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text:s/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text:s/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.</text:span></text:p>
      <text:p text:style-name="P38"><text:span text:style-name="T38_1">3.</text:span><text:span text:style-name="T38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39"><text:span text:style-name="T39_1">α)</text:span><text:span text:style-name="T39_2"><text:tab/></text:span><text:span text:style-name="T39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0"><text:span text:style-name="T40_1">β)</text:span><text:span text:style-name="T40_2"><text:tab/></text:span><text:span text:style-name="T40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1"><text:span text:style-name="T41_1">γ)</text:span><text:span text:style-name="T41_2"><text:tab/></text:span><text:span text:style-name="T41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2"><text:span text:style-name="T42_1">δ)</text:span><text:span text:style-name="T42_2"><text:tab/></text:span><text:span text:style-name="T42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3"><text:span text:style-name="T43_1">ε)</text:span><text:span text:style-name="T43_2"><text:tab/></text:span><text:span text:style-name="T43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4"><text:span text:style-name="T44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5"><text:span text:style-name="T45_1">4.</text:span><text:span text:style-name="T45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6"><text:span text:style-name="T46_1">5.</text:span><text:span text:style-name="T46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7"><text:span text:style-name="T47_1">6.</text:span><text:span text:style-name="T47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8"><text:span text:style-name="T48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49" text:outline-level="6"><text:span text:style-name="T49_1">Άρθρο<text:s/>3.</text:span></text:h>
      <text:h text:style-name="P50" text:outline-level="6"><text:span text:style-name="T50_1">Φορολογητέα<text:s/>αξία<text:s/>ακινήτου</text:span></text:h>
      <text:p text:style-name="P51"><text:span text:style-name="T51_1">1.</text:span><text:span text:style-name="T51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2"><text:span text:style-name="T52_1">α)</text:span><text:span text:style-name="T52_2"><text:tab/></text:span><text:span text:style-name="T52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2_4"><text:note text:note-class="footnote"><text:note-citation/><text:note-body><text:p text:style-name="P53"><text:span text:style-name="T53_1"><text:a xlink:type="simple" xlink:href="http://data.aade.gr/eli/pri/law/2006/12/22/3522#art_16"><text:span text:style-name="T53_2">Τροποποίηση<text:s/>3522/2006,<text:s/>Άρθρο<text:s/>16</text:span></text:a></text:span><text:span text:style-name="T53_3">;<text:s/></text:span><text:span text:style-name="T53_4"><text:a xlink:type="simple" xlink:href="http://data.aade.gr/eli/pri/law/2005/12/27/3427#art_21"><text:span text:style-name="T53_5">Τροποποίηση<text:s/>3427/2005,<text:s/>Άρθρο<text:s/>21</text:span></text:a></text:span></text:p></text:note-body></text:note></text:span></text:p>
      <text:p text:style-name="P54"><text:span text:style-name="T54_1">β)</text:span><text:span text:style-name="T54_2"><text:tab/></text:span><text:span text:style-name="T54_3">......................................................................................</text:span></text:p>
      <text:p text:style-name="P55"><text:span text:style-name="T55_1">γ)</text:span><text:span text:style-name="T55_2"><text:tab/></text:span><text:span text:style-name="T55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6"><text:span text:style-name="T56_1">δ)</text:span><text:span text:style-name="T56_2"><text:tab/></text:span><text:span text:style-name="T56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7"><text:span text:style-name="T57_1">ε)</text:span><text:span text:style-name="T57_2"><text:tab/></text:span><text:span text:style-name="T57_3">η<text:s/>ημέρα<text:s/>της<text:s/>υπογραφής<text:s/>του<text:s/>οριστικού<text:s/>συμβολαίου<text:s/>στις<text:s/>λοιπές<text:s/>περιπτώσεις.</text:span></text:p>
      <text:p text:style-name="P58"><text:span text:style-name="T58_1">2.</text:span><text:span text:style-name="T58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59"><text:span text:style-name="T59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0"><text:span text:style-name="T60_1">3.</text:span><text:span text:style-name="T60_2"><text:s/>………………………………………………………………….</text:span></text:p>
      <text:p text:style-name="P61"><text:span text:style-name="T61_1">4.</text:span><text:span text:style-name="T61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21"><text:span text:style-name="T62_2"> sub3427/2005,<text:s/>Άρθρο<text:s/>21</text:span></text:a></text:span></text:p></text:note-body></text:note></text:span></text:p>
      <text:p text:style-name="P63"><text:span text:style-name="T63_1">5.</text:span><text:span text:style-name="T63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4"><text:span text:style-name="T64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5"><text:span text:style-name="T65_1">6.</text:span><text:span text:style-name="T65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6" text:outline-level="6"><text:span text:style-name="T66_1">Άρθρο<text:s/>4.</text:span></text:h>
      <text:h text:style-name="P67" text:outline-level="6"><text:span text:style-name="T67_1">Φορολογικοί<text:s/>συντελεστές</text:span></text:h>
      <text:p text:style-name="P68"><text:span text:style-name="T68_1">1.</text:span><text:span text:style-name="T68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69"><text:span text:style-name="T69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0"><text:span text:style-name="T70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1"><text:span text:style-name="T71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2"><text:span text:style-name="T72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3"><text:span text:style-name="T73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4"><text:span text:style-name="T74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5"><text:span text:style-name="T75_1">α)</text:span><text:span text:style-name="T75_2"><text:tab/></text:span><text:span text:style-name="T75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6"><text:span text:style-name="T76_1">β)</text:span><text:span text:style-name="T76_2"><text:tab/></text:span><text:span text:style-name="T76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7"><text:span text:style-name="T77_1">γ)</text:span><text:span text:style-name="T77_2"><text:tab/></text:span><text:span text:style-name="T77_3">……………………………………………………………..</text:span></text:p>
      <text:p text:style-name="P78"><text:span text:style-name="T78_1">δ)</text:span><text:span text:style-name="T78_2"><text:tab/></text:span><text:span text:style-name="T78_3">……………………………………………………………..</text:span></text:p>
      <text:p text:style-name="P79"><text:span text:style-name="T79_1">ε)</text:span><text:span text:style-name="T79_2"><text:tab/></text:span><text:span text:style-name="T79_3">σε<text:s/>απαλλοτρίωση,<text:s/>ακινήτων<text:s/>για<text:s/>δημόσια<text:s/>ωφέλεια,</text:span></text:p>
      <text:p text:style-name="P80"><text:span text:style-name="T80_1">στ)</text:span><text:span text:style-name="T80_2"><text:tab/></text:span><text:span text:style-name="T80_3">…………………………………………………………….</text:span></text:p>
      <text:p text:style-name="P81"><text:span text:style-name="T81_1">ζ)</text:span><text:span text:style-name="T81_2"><text:tab/></text:span><text:span text:style-name="T81_3">σε<text:s/>ανταλλαγή<text:s/>ακινήτων<text:s/>ίσης<text:s/>αξίας</text:span></text:p>
      <text:p text:style-name="P82"><text:span text:style-name="T82_1">η)</text:span><text:span text:style-name="T82_2"><text:tab/></text:span><text:span text:style-name="T82_3">……………………………………………………………...</text:span></text:p>
      <text:p text:style-name="P83"><text:span text:style-name="T83_1">και<text:s/>θ)<text:s/>……………………………………………………………..</text:span></text:p>
      <text:p text:style-name="P84"><text:span text:style-name="T84_1">Γ)<text:s/>Σε<text:s/>κάθε<text:s/>άλλη<text:s/>περίπτωση<text:s/>σε<text:s/>8%<text:s/>για<text:s/>το<text:s/>μέχρι<text:s/>είκοσι<text:s/>χιλιάδων<text:s/>(20.000)<text:s/>ευρώ<text:s/>τμήμα<text:s/>της<text:s/>αξίας<text:s/>και<text:s/>σε<text:s/>10%<text:s/>για<text:s/>το<text:s/>πέραν<text:s/>του<text:s/>ποσού<text:s/>αυτού<text:s/>τμήμα<text:s/>της.</text:span><text:span text:style-name="T84_2"><text:note text:note-class="footnote"><text:note-citation/><text:note-body><text:p text:style-name="P85"><text:span text:style-name="T85_1"><text:a xlink:type="simple" xlink:href="http://data.aade.gr/eli/pri/law/2010/04/23/3842#art_22"><text:span text:style-name="T85_2">Τροποποίηση<text:s/>3842/2010,<text:s/>Άρθρο<text:s/>22</text:span></text:a></text:span></text:p></text:note-body></text:note></text:span></text:p>
      <text:p text:style-name="P86"><text:span text:style-name="T86_1">2.</text:span><text:span text:style-name="T86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7"><text:span text:style-name="T87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8"><text:span text:style-name="T88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89"><text:span text:style-name="T89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0"><text:span text:style-name="T90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1" text:outline-level="6"><text:span text:style-name="T91_1">Άρθρο<text:s/>5.</text:span></text:h>
      <text:h text:style-name="P92" text:outline-level="6"><text:span text:style-name="T92_1">Υποκείμενο<text:s/>του<text:s/>φόρου</text:span></text:h>
      <text:p text:style-name="P93"><text:span text:style-name="T93_1">1.</text:span><text:span text:style-name="T93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4"><text:span text:style-name="T94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5"><text:span text:style-name="T95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6"><text:span text:style-name="T96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7"><text:span text:style-name="T97_1">2.</text:span><text:span text:style-name="T97_2"><text:s/>Στις<text:s/>περιπτώσεις<text:s/>της<text:s/>παραγράφου<text:s/>2<text:s/>του<text:s/>άρθρου<text:s/>2<text:s/>του<text:s/>παρόντος:</text:span></text:p>
      <text:p text:style-name="P98"><text:span text:style-name="T98_1">α)</text:span><text:span text:style-name="T98_2"><text:tab/></text:span><text:span text:style-name="T98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99"><text:span text:style-name="T99_1">β)</text:span><text:span text:style-name="T99_2"><text:tab/></text:span><text:span text:style-name="T99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0"><text:span text:style-name="T100_1">3.</text:span><text:span text:style-name="T100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1" text:outline-level="6"><text:span text:style-name="T101_1">Άρθρο<text:s/>6.</text:span></text:h>
      <text:h text:style-name="P102" text:outline-level="6"><text:span text:style-name="T102_1">Απαλλαγές<text:s/>από<text:s/>το<text:s/>φόρο</text:span></text:h>
      <text:p text:style-name="P103"><text:span text:style-name="T103_1">Απαλλάσσονται<text:s/>από<text:s/>το<text:s/>φόρο<text:s/>μεταβίβασης<text:s/>ο<text:s/>οποίος<text:s/>βαρύνει<text:s/>τον<text:s/>αγοραστή</text:span></text:p>
      <text:p text:style-name="P104"><text:span text:style-name="T104_1">α)</text:span><text:span text:style-name="T104_2"><text:tab/></text:span><text:span text:style-name="T104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5"><text:span text:style-name="T105_1">β)</text:span><text:span text:style-name="T105_2"><text:tab/></text:span><text:span text:style-name="T105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6"><text:span text:style-name="T106_1">γ)</text:span><text:span text:style-name="T106_2"><text:tab/></text:span><text:span text:style-name="T106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7"><text:span text:style-name="T107_1">δ)</text:span><text:span text:style-name="T107_2"><text:tab/></text:span><text:span text:style-name="T107_3">η<text:s/>ανάκληση<text:s/>απαλλοτρίωσης,</text:span></text:p>
      <text:p text:style-name="P108"><text:span text:style-name="T108_1">ε)</text:span><text:span text:style-name="T108_2"><text:tab/></text:span><text:span text:style-name="T108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09"><text:span text:style-name="T109_1">στ)</text:span><text:span text:style-name="T109_2"><text:tab/></text:span><text:span text:style-name="T109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0"><text:span text:style-name="T110_1">ζ)</text:span><text:span text:style-name="T110_2"><text:tab/></text:span><text:span text:style-name="T110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1"><text:span text:style-name="T111_1">η)</text:span><text:span text:style-name="T111_2"><text:tab/></text:span><text:span text:style-name="T111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2" text:outline-level="6"><text:span text:style-name="T112_1">Άρθρο<text:s/>7.</text:span></text:h>
      <text:h text:style-name="P113" text:outline-level="6"><text:span text:style-name="T113_1">Δήλωση</text:span></text:h>
      <text:p text:style-name="P114"><text:span text:style-name="T114_1">1.</text:span><text:span text:style-name="T114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5"><text:span text:style-name="T115_1">2.</text:span><text:span text:style-name="T115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6"><text:span text:style-name="T116_1">3.</text:span><text:span text:style-name="T116_2"><text:s/>Η<text:s/>δήλωση<text:s/>είναι<text:s/>απαράδεκτη<text:s/>αν<text:s/>δεν<text:s/>περιέχει:</text:span></text:p>
      <text:p text:style-name="P117"><text:span text:style-name="T117_1">α.<text:s/>τη<text:s/>φορολογική<text:s/>Αρχή<text:s/>προς<text:s/>την<text:s/>οποία<text:s/>απευθύνεται,</text:span></text:p>
      <text:p text:style-name="P118"><text:span text:style-name="T118_1">β.<text:s/>το<text:s/>όνομα,<text:s/>όνομα<text:s/>πατέρα<text:s/>και<text:s/>επώνυμο<text:s/>των<text:s/>δηλούντων,</text:span></text:p>
      <text:p text:style-name="P119"><text:span text:style-name="T119_1">γ.<text:s/>το<text:s/>επάγγελμα<text:s/>των<text:s/>δηλούντων,</text:span></text:p>
      <text:p text:style-name="P120"><text:span text:style-name="T120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21"><text:span text:style-name="T121_1">ε.<text:s/>την<text:s/>νομική<text:s/>σχέση<text:s/>τους<text:s/>προς<text:s/>το<text:s/>μεταβιβαζόμενο<text:s/>περιουσιακό<text:s/>στοιχείο,</text:span></text:p>
      <text:p text:style-name="P122"><text:span text:style-name="T122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3"><text:span text:style-name="T123_1">ζ.<text:s/>τον<text:s/>τρόπο<text:s/>κτήσης<text:s/>του<text:s/>από<text:s/>τον<text:s/>μεταβιβάζοντα</text:span></text:p>
      <text:p text:style-name="P124"><text:span text:style-name="T124_1">η.<text:s/>την<text:s/>αξία<text:s/>του<text:s/>ακινήτου<text:s/>ή<text:s/>την<text:s/>καθαρή<text:s/>χωρητικότητα<text:s/>του<text:s/>πλοίου,</text:span></text:p>
      <text:p text:style-name="P125"><text:span text:style-name="T125_1">θ.<text:s/>το<text:s/>ποσό<text:s/>του<text:s/>φόρου<text:s/>μεταβίβασης<text:s/>που<text:s/>αναλογεί,</text:span></text:p>
      <text:p text:style-name="P126"><text:span text:style-name="T126_1">ι.<text:s/>το<text:s/>διορισμό<text:s/>αντίκλητων<text:s/>των<text:s/>δηλούντων,</text:span></text:p>
      <text:p text:style-name="P127"><text:span text:style-name="T127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8"><text:span text:style-name="T128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29"><text:span text:style-name="T129_1">ιγ.<text:s/>τον<text:s/>τόπο<text:s/>και<text:s/>τη<text:s/>χρονολογία<text:s/>της<text:s/>δήλωσης</text:span></text:p>
      <text:p text:style-name="P130"><text:span text:style-name="T130_1">4.</text:span><text:span text:style-name="T130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31"><text:span text:style-name="T131_1">5.</text:span><text:span text:style-name="T131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2"><text:span text:style-name="T132_1">6.</text:span><text:span text:style-name="T132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3"><text:span text:style-name="T133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4"><text:span text:style-name="T13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5"><text:span text:style-name="T135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6"><text:span text:style-name="T136_1">7.</text:span><text:span text:style-name="T136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7"><text:span text:style-name="T137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8"><text:span text:style-name="T138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39"><text:span text:style-name="T139_1">8.</text:span><text:span text:style-name="T139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40"><text:span text:style-name="T140_1">9.</text:span><text:span text:style-name="T140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41"><text:span text:style-name="T141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2"><text:span text:style-name="T142_1">10.</text:span><text:span text:style-name="T142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3"><text:span text:style-name="T143_1">11.</text:span><text:span text:style-name="T143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8"><text:span text:style-name="T148_1">3.</text:span><text:span text:style-name="T148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49"><text:span text:style-name="T149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50"><text:span text:style-name="T150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51"><text:span text:style-name="T151_1">4.</text:span><text:span text:style-name="T151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2"><text:span text:style-name="T152_1">5.</text:span><text:span text:style-name="T152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3"><text:span text:style-name="T153_1">6.</text:span><text:span text:style-name="T153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4"><text:span text:style-name="T154_1">α)</text:span><text:span text:style-name="T154_2"><text:tab/></text:span><text:span text:style-name="T154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5"><text:span text:style-name="T155_1">β)</text:span><text:span text:style-name="T155_2"><text:tab/></text:span><text:span text:style-name="T155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6"><text:span text:style-name="T156_1">γ)</text:span><text:span text:style-name="T156_2"><text:tab/></text:span><text:span text:style-name="T156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7" text:outline-level="6"><text:span text:style-name="T157_1">Άρθρο<text:s/>9.</text:span></text:h>
      <text:h text:style-name="P158" text:outline-level="6"><text:span text:style-name="T158_1">Πρόσθετοι<text:s/>φόροι</text:span></text:h>
      <text:p text:style-name="P159"><text:span text:style-name="T159_1">(Ισχύουν<text:s/>οι<text:s/>διατάξεις<text:s/>του<text:s/>ν.<text:s/>2523/1997<text:s/>ΦΕΚ<text:s/>179<text:s/>Α΄/11.9.1997<text:s/>ως<text:s/>ακολούθως)</text:span></text:p>
      <text:h text:style-name="P160" text:outline-level="6"><text:span text:style-name="T160_1">Άρθρο<text:s/>1</text:span></text:h>
      <text:p text:style-name="P161"><text:span text:style-name="T161_1">1.</text:span><text:span text:style-name="T161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2"><text:span text:style-name="T162_1">α)</text:span><text:span text:style-name="T162_2"><text:tab/></text:span><text:span text:style-name="T162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3"><text:span text:style-name="T163_1">β)</text:span><text:span text:style-name="T163_2"><text:tab/></text:span><text:span text:style-name="T163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4"><text:span text:style-name="T164_1">γ)</text:span><text:span text:style-name="T164_2"><text:tab/></text:span><text:span text:style-name="T164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5"><text:span text:style-name="T165_1">4.</text:span><text:span text:style-name="T165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6"><text:span text:style-name="T166_1">5.</text:span><text:span text:style-name="T166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7"><text:span text:style-name="T167_1">6.</text:span><text:span text:style-name="T167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8"><text:span text:style-name="T168_1">7.</text:span><text:span text:style-name="T168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9"><text:span text:style-name="T169_1">8.</text:span><text:span text:style-name="T169_2"><text:s/>Πρόσθετος<text:s/>φόρος<text:s/>δεν<text:s/>επιβάλλεται<text:s/>εφόσον<text:s/>ο<text:s/>φορολογούμενος:</text:span></text:p>
      <text:p text:style-name="P170"><text:span text:style-name="T170_1">α)</text:span><text:span text:style-name="T170_2"><text:tab/></text:span><text:span text:style-name="T170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1"><text:span text:style-name="T171_1">β)……………………………………………………...</text:span></text:p>
      <text:h text:style-name="P172" text:outline-level="6"><text:span text:style-name="T172_1">Άρθρο<text:s/>2</text:span></text:h>
      <text:p text:style-name="P173"><text:span text:style-name="T173_1">1.</text:span><text:span text:style-name="T173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4"><text:span text:style-name="T174_1">2.</text:span><text:span text:style-name="T174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5"><text:span text:style-name="T175_1">3.</text:span><text:span text:style-name="T175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6"><text:span text:style-name="T176_1">4.</text:span><text:span text:style-name="T176_2"><text:s/>Τα<text:s/>ποσοστά<text:s/>πρόσθετων<text:s/>φόρων<text:s/>σε<text:s/>καμιά<text:s/>περίπτωση<text:s/>δεν<text:s/>μπορούν<text:s/>να<text:s/>υπερβούν:</text:span></text:p>
      <text:p text:style-name="P177"><text:span text:style-name="T177_1">α)</text:span><text:span text:style-name="T177_2"><text:tab/></text:span><text:span text:style-name="T177_3">το<text:s/>εκατό<text:s/>τοις<text:s/>εκατό<text:s/>(100%)<text:s/>για<text:s/>την<text:s/>υποβολή<text:s/>της<text:s/>εκπρόθεσμης<text:s/>δήλωσης<text:s/>και</text:span></text:p>
      <text:p text:style-name="P178"><text:span text:style-name="T178_1">β)</text:span><text:span text:style-name="T178_2"><text:tab/></text:span><text:span text:style-name="T178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9"><text:span text:style-name="T179_1">6.</text:span><text:span text:style-name="T179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0"><text:span text:style-name="T180_1">7.</text:span><text:span text:style-name="T180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1"><text:span text:style-name="T181_1">δ)</text:span><text:span text:style-name="T181_2"><text:tab/></text:span><text:span text:style-name="T181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2"><text:span text:style-name="T182_1">8.</text:span><text:span text:style-name="T182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3" text:outline-level="6"><text:span text:style-name="T183_1">Άρθρο<text:s/>10.</text:span></text:h>
      <text:h text:style-name="P184" text:outline-level="6"><text:span text:style-name="T184_1">Έλεγχος<text:s/>Δήλωσης</text:span></text:h>
      <text:p text:style-name="P185"><text:span text:style-name="T185_1">1.</text:span><text:span text:style-name="T185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6"><text:span text:style-name="T186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7"><text:span text:style-name="T187_1">2.</text:span><text:span text:style-name="T187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8"><text:span text:style-name="T188_1">3.</text:span><text:span text:style-name="T188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9"><text:span text:style-name="T189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0" text:outline-level="6"><text:span text:style-name="T190_1">Άρθρο<text:s/>11.</text:span></text:h>
      <text:h text:style-name="P191" text:outline-level="6"><text:span text:style-name="T191_1">Ένδικα<text:s/>μέσα<text:s/>–<text:s/>Συμβιβασμός</text:span></text:h>
      <text:p text:style-name="P192"><text:span text:style-name="T192_1">1.</text:span><text:span text:style-name="T192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3"><text:span text:style-name="T193_1">2.</text:span><text:span text:style-name="T193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4"><text:span text:style-name="T194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5"><text:span text:style-name="T195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6"><text:span text:style-name="T196_1">3.</text:span><text:span text:style-name="T196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7" text:outline-level="6"><text:span text:style-name="T197_1">Άρθρο<text:s/>12.</text:span></text:h>
      <text:h text:style-name="P198" text:outline-level="6"><text:span text:style-name="T198_1">Διαδικασία<text:s/>βεβαίωσης<text:s/>φόρου<text:s/>–<text:s/>Παραγραφή</text:span></text:h>
      <text:p text:style-name="P199"><text:span text:style-name="T199_1">1.</text:span><text:span text:style-name="T199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0"><text:span text:style-name="T200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1"><text:span text:style-name="T201_1">2.</text:span><text:span text:style-name="T201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2"><text:span text:style-name="T202_1">3.</text:span><text:span text:style-name="T202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3" text:outline-level="6"><text:span text:style-name="T203_1">Άρθρο<text:s/>13.</text:span></text:h>
      <text:h text:style-name="P204" text:outline-level="6"><text:span text:style-name="T204_1">Υποχρεώσεις<text:s/>Συμβολαιογράφων<text:s/>–<text:s/>Υποθηκοφυλάκων</text:span></text:h>
      <text:p text:style-name="P205"><text:span text:style-name="T205_1">1.</text:span><text:span text:style-name="T205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6"><text:span text:style-name="T206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7"><text:span text:style-name="T207_1">2.</text:span><text:span text:style-name="T207_2"><text:s/>Ο<text:s/>συμβολαιογράφος<text:s/>υποχρεούται:</text:span></text:p>
      <text:p text:style-name="P208"><text:span text:style-name="T208_1">α)</text:span><text:span text:style-name="T208_2"><text:tab/></text:span><text:span text:style-name="T208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9"><text:span text:style-name="T209_1">β)</text:span><text:span text:style-name="T209_2"><text:tab/></text:span><text:span text:style-name="T209_3">να<text:s/>επισυνάψει<text:s/>το<text:s/>αποδεικτικό<text:s/>είσπραξης<text:s/>στο<text:s/>συμβόλαιο,</text:span></text:p>
      <text:p text:style-name="P210"><text:span text:style-name="T210_1">γ)</text:span><text:span text:style-name="T210_2"><text:tab/></text:span><text:span text:style-name="T210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1"><text:span text:style-name="T211_1">δ)</text:span><text:span text:style-name="T211_2"><text:tab/></text:span><text:span text:style-name="T211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2"><text:span text:style-name="T212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3"><text:span text:style-name="T213_1">3.</text:span><text:span text:style-name="T213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4"><text:span text:style-name="T214_1">4.</text:span><text:span text:style-name="T214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5"><text:span text:style-name="T215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6"><text:span text:style-name="T216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7" text:outline-level="6"><text:span text:style-name="T217_1">Άρθρο<text:s/>14.</text:span></text:h>
      <text:h text:style-name="P218" text:outline-level="6"><text:span text:style-name="T218_1">Υποχρεώσεις<text:s/>Δημοσίων<text:s/>Αρχών</text:span></text:h>
      <text:p text:style-name="P219"><text:span text:style-name="T219_1">1.</text:span><text:span text:style-name="T219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20"><text:span text:style-name="T220_1">2.</text:span><text:span text:style-name="T220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21"><text:span text:style-name="T221_1">α)</text:span><text:span text:style-name="T221_2"><text:tab/></text:span><text:span text:style-name="T221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2"><text:span text:style-name="T222_1">β)</text:span><text:span text:style-name="T222_2"><text:tab/></text:span><text:span text:style-name="T222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3"><text:span text:style-name="T223_1">γ)</text:span><text:span text:style-name="T223_2"><text:tab/></text:span><text:span text:style-name="T223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4" text:outline-level="6"><text:span text:style-name="T224_1">Άρθρο<text:s/>15.</text:span></text:h>
      <text:h text:style-name="P225" text:outline-level="6"><text:span text:style-name="T225_1">Κυρώσεις</text:span></text:h>
      <text:p text:style-name="P226"><text:span text:style-name="T226_1">1.</text:span><text:span text:style-name="T226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7"><text:span text:style-name="T227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8"><text:span text:style-name="T228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29"><text:span text:style-name="T229_1">2.</text:span><text:span text:style-name="T229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30"><text:span text:style-name="T230_1">α)</text:span><text:span text:style-name="T230_2"><text:tab/></text:span><text:span text:style-name="T230_3">αν<text:s/>δεν<text:s/>προσαχθεί<text:s/>αντίγραφο<text:s/>δήλωσης<text:s/>φόρου<text:s/>μεταβίβασης<text:s/>ακινήτων,<text:s/>και</text:span></text:p>
      <text:p text:style-name="P231"><text:span text:style-name="T231_1">β)</text:span><text:span text:style-name="T231_2"><text:tab/></text:span><text:span text:style-name="T231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2"><text:span text:style-name="T232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3"><text:span text:style-name="T233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4"><text:span text:style-name="T234_1">3.</text:span><text:span text:style-name="T234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5"><text:span text:style-name="T235_1">4.</text:span><text:span text:style-name="T235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6"><text:span text:style-name="T236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7" text:outline-level="6"><text:span text:style-name="T237_1">Άρθρο<text:s/>16.</text:span></text:h>
      <text:h text:style-name="P238" text:outline-level="6"><text:span text:style-name="T238_1">Περιπτώσεις<text:s/>επιστροφής<text:s/>φόρου</text:span></text:h>
      <text:p text:style-name="P239"><text:span text:style-name="T239_1">1.</text:span><text:span text:style-name="T239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40"><text:span text:style-name="T240_1">2.</text:span><text:span text:style-name="T240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41"><text:span text:style-name="T241_1">3.</text:span><text:span text:style-name="T241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2"><text:span text:style-name="T242_1">4.</text:span><text:span text:style-name="T242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3"><text:span text:style-name="T243_1">5.</text:span><text:span text:style-name="T243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4"><text:span text:style-name="T244_1">6.</text:span><text:span text:style-name="T244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5"><text:span text:style-name="T245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6"><text:span text:style-name="T246_1">Β.<text:s/>μέσα<text:s/>σε<text:s/>εκατόν<text:s/>είκοσι<text:s/>(120)<text:s/>ημέρες<text:s/>από<text:s/>την<text:s/>ημέρα:</text:span></text:p>
      <text:p text:style-name="P247"><text:span text:style-name="T247_1">α)</text:span><text:span text:style-name="T247_2"><text:tab/></text:span><text:span text:style-name="T247_3">της<text:s/>ατονίας<text:s/>ή<text:s/>εξόδου<text:s/>της<text:s/>αίρεσης,</text:span></text:p>
      <text:p text:style-name="P248"><text:span text:style-name="T248_1">β)</text:span><text:span text:style-name="T248_2"><text:tab/></text:span><text:span text:style-name="T248_3">της<text:s/>ενέργειας<text:s/>της<text:s/>εξώνησης,</text:span></text:p>
      <text:p text:style-name="P249"><text:span text:style-name="T249_1">γ)</text:span><text:span text:style-name="T249_2"><text:tab/></text:span><text:span text:style-name="T249_3">της<text:s/>ακύρωσης<text:s/>του<text:s/>συμβολαίου<text:s/>και</text:span></text:p>
      <text:p text:style-name="P250"><text:span text:style-name="T250_1">δ)</text:span><text:span text:style-name="T250_2"><text:tab/></text:span><text:span text:style-name="T250_3">της<text:s/>συμπλήρωσης<text:s/>της<text:s/>προθεσμίας<text:s/>της<text:s/>παραγράφου<text:s/>5<text:s/>του<text:s/>παρόντος<text:s/>άρθρου.</text:span></text:p>
      <text:p text:style-name="P251"><text:span text:style-name="T251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2"><text:span text:style-name="T252_1">7.</text:span><text:span text:style-name="T252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3" text:outline-level="6"><text:span text:style-name="T253_1">Άρθρο<text:s/>17.</text:span></text:h>
      <text:h text:style-name="P254" text:outline-level="6"><text:span text:style-name="T254_1">Κανονιστικές<text:s/>διατάξεις</text:span></text:h>
      <text:p text:style-name="P255"><text:span text:style-name="T255_1">1.</text:span><text:span text:style-name="T255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6"><text:span text:style-name="T256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7"><text:span text:style-name="T257_1">2.</text:span><text:span text:style-name="T257_2"><text:s/>Με<text:s/>αποφάσεις<text:s/>του<text:s/>Υπουργού<text:s/>Οικονομίας<text:s/>και<text:s/>Οικονομικών<text:s/>καθορίζονται:</text:span></text:p>
      <text:p text:style-name="P258"><text:span text:style-name="T258_1">α)</text:span><text:span text:style-name="T258_2"><text:tab/></text:span><text:span text:style-name="T258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59"><text:span text:style-name="T259_1">β)</text:span><text:span text:style-name="T259_2"><text:tab/></text:span><text:span text:style-name="T259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60"><text:span text:style-name="T260_1">γ)</text:span><text:span text:style-name="T260_2"><text:tab/></text:span><text:span text:style-name="T260_3">ο<text:s/>τύπος<text:s/>της<text:s/>δήλωσης<text:s/>και<text:s/>το<text:s/>ειδικότερο<text:s/>περιεχόμενό<text:s/>της,</text:span></text:p>
      <text:p text:style-name="P261"><text:span text:style-name="T261_1">δ)</text:span><text:span text:style-name="T261_2"><text:tab/></text:span><text:span text:style-name="T261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2"><text:span text:style-name="T262_1">ε)</text:span><text:span text:style-name="T262_2"><text:tab/></text:span><text:span text:style-name="T262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3"><text:span text:style-name="T263_1">στ)</text:span><text:span text:style-name="T263_2"><text:tab/></text:span><text:span text:style-name="T263_3">γενικά<text:s/>κάθε<text:s/>αναγκαία<text:s/>λεπτομέρεια<text:s/>για<text:s/>την<text:s/>εφαρμογή<text:s/>του<text:s/>παρόντος<text:s/>Νόμου.</text:span></text:p>
      <text:p text:style-name="P264"><text:span text:style-name="T264_1">3.</text:span><text:span text:style-name="T264_2"><text:s/>Με<text:s/>αποφάσεις<text:s/>του<text:s/>Υπουργού<text:s/>Οικονομίας<text:s/>και<text:s/>Οικονομικών<text:s/>δύναται:</text:span></text:p>
      <text:p text:style-name="P265"><text:span text:style-name="T265_1">α)</text:span><text:span text:style-name="T265_2"><text:tab/></text:span><text:span text:style-name="T265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6"><text:span text:style-name="T266_1">β)</text:span><text:span text:style-name="T266_2"><text:tab/></text:span><text:span text:style-name="T266_3">να<text:s/>ορισθούν<text:s/>τρόποι<text:s/>καθορισμού<text:s/>και<text:s/>ελέγχου<text:s/>της<text:s/>αξίας<text:s/>αυτών<text:s/>και</text:span></text:p>
      <text:p text:style-name="P267"><text:span text:style-name="T267_1">γ)</text:span><text:span text:style-name="T267_2"><text:tab/></text:span><text:span text:style-name="T267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8"><text:span text:style-name="T268_1">4.</text:span><text:span text:style-name="T268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69" text:outline-level="6"><text:span text:style-name="T269_1">Άρθρο<text:s/>18.</text:span></text:h>
      <text:h text:style-name="P270" text:outline-level="6"><text:span text:style-name="T270_1">Έκταση<text:s/>εφαρμογής<text:s/>του<text:s/>νόμου</text:span></text:h>
      <text:p text:style-name="P271"><text:span text:style-name="T271_1">1.</text:span><text:span text:style-name="T271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2"><text:span text:style-name="T272_1">α)</text:span><text:span text:style-name="T272_2"><text:tab/></text:span><text:span text:style-name="T272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3"><text:span text:style-name="T273_1">β)</text:span><text:span text:style-name="T273_2"><text:tab/></text:span><text:span text:style-name="T273_3">μεταγραφές<text:s/>των<text:s/>περιπτώσεων<text:s/>της<text:s/>παραγράφου<text:s/>3<text:s/>του<text:s/>άρθρου<text:s/>2<text:s/>του<text:s/>παρόντος.</text:span></text:p>
      <text:p text:style-name="P274"><text:span text:style-name="T274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5"><text:span text:style-name="T275_1">2.</text:span><text:span text:style-name="T275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6"><text:span text:style-name="T276_1">3.</text:span><text:span text:style-name="T276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7"><text:span text:style-name="T277_1">α)</text:span><text:span text:style-name="T277_2"><text:tab/></text:span><text:span text:style-name="T277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8"><text:span text:style-name="T278_1">β)</text:span><text:span text:style-name="T278_2"><text:tab/></text:span><text:span text:style-name="T278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79"><text:span text:style-name="T279_1">γ)</text:span><text:span text:style-name="T279_2"><text:tab/></text:span><text:span text:style-name="T279_3">κάθε<text:s/>άλλη<text:s/>γενική<text:s/>ή<text:s/>ειδική<text:s/>διάταξη<text:s/>που<text:s/>αντίκειται<text:s/>στον<text:s/>παρόντα<text:s/>νόμο.</text:span></text:p>
      <text:p text:style-name="P280"><text:span text:style-name="T280_1">4.</text:span><text:span text:style-name="T280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81" text:outline-level="6"><text:span text:style-name="T281_1">Άρθρο<text:s/>19.</text:span></text:h>
      <text:h text:style-name="P282" text:outline-level="6"><text:span text:style-name="T282_1">Τέλη<text:s/>και<text:s/>δικαιώματα<text:s/></text:span></text:h>
      <text:p text:style-name="P283"><text:span text:style-name="T283_1">1.</text:span><text:span text:style-name="T283_2"><text:s/>……………………………………………………….</text:span></text:p>
      <text:p text:style-name="P284"><text:span text:style-name="T284_1">2.</text:span><text:span text:style-name="T284_2"><text:s/>Εκτός:</text:span></text:p>
      <text:p text:style-name="P285"><text:span text:style-name="T285_1">α)</text:span><text:span text:style-name="T285_2"><text:tab/></text:span><text:span text:style-name="T285_3">του<text:s/>φόρου<text:s/>μεταβίβασης</text:span></text:p>
      <text:p text:style-name="P286"><text:span text:style-name="T286_1">β)</text:span><text:span text:style-name="T286_2"><text:tab/></text:span><text:span text:style-name="T286_3">…………………………………………………...</text:span></text:p>
      <text:p text:style-name="P287"><text:span text:style-name="T287_1">γ)</text:span><text:span text:style-name="T287_2"><text:tab/></text:span><text:span text:style-name="T287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8"><text:span text:style-name="T288_1">δ)</text:span><text:span text:style-name="T288_2"><text:tab/></text:span><text:span text:style-name="T288_3">των<text:s/>νομίμων<text:s/>δικαιωμάτων<text:s/>των<text:s/>συμβολαιογράφων<text:s/>και</text:span></text:p>
      <text:p text:style-name="P289"><text:span text:style-name="T289_1">ε)</text:span><text:span text:style-name="T289_2"><text:tab/></text:span><text:span text:style-name="T289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90"><text:span text:style-name="T290_1">3.</text:span><text:span text:style-name="T290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91" text:outline-level="6"><text:span text:style-name="T291_1">Άρθρο<text:s/>20.</text:span></text:h>
      <text:h text:style-name="P292" text:outline-level="6"><text:span text:style-name="T292_1">Ισχύς<text:s/>του<text:s/>Νόμου</text:span></text:h>
      <text:p text:style-name="P293"><text:span text:style-name="T293_1">Η<text:s/>ισχύς<text:s/>του<text:s/>παρόντος<text:s/>αρχίζει<text:s/>από<text:s/>1ης<text:s/>Ιανουαρίου<text:s/>1951.</text:span></text:p>
      <text:p text:style-name="P294"><text:span text:style-name="T294_1">Εν<text:s/>Αθήναις<text:s/>τη<text:s/>21<text:s/>Δεκεμβρίου<text:s/>1950</text:span></text:p>
      <text:p text:style-name="P295"><text:span text:style-name="T295_1">ΠΑΥΛΟΣ<text:s/>Β.</text:span></text:p>
      <text:p text:style-name="P296"><text:span text:style-name="T296_1">Ο<text:s/>επί<text:s/>των<text:s/>Οικονομικών<text:s/>Υπουργός</text:span></text:p>
      <text:p text:style-name="P297"><text:span text:style-name="T297_1">ΣΤ.ΚΩΣΤΟΠΟΥΛΟΣ</text:span></text:p>
      <text:p text:style-name="P298"><text:span text:style-name="T298_1">Εθεωρήθη<text:s/>και<text:s/>ετέθη<text:s/>η<text:s/>μεγάλη<text:s/>του<text:s/>Κράτους<text:s/>σφραγίς.</text:span></text:p>
      <text:p text:style-name="P299"><text:span text:style-name="T299_1">Εν<text:s/>Αθήναις<text:s/>τη<text:s/>21<text:s/>Δεκεμβρίου<text:s/>1950</text:span></text:p>
      <text:p text:style-name="P300"><text:span text:style-name="T300_1">Ο<text:s/>επί<text:s/>της<text:s/>Δικαιοσύνης<text:s/>Υπουργός</text:span></text:p>
      <text:p text:style-name="P301"><text:span text:style-name="T301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