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T148_3" style:family="text">
      <style:text-properties fo:language="el" fo:language-asian="el"/>
    </style:style>
    <style:style style:name="T148_4" style:family="text"/>
    <style:style style:name="T148_5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T155_3" style:family="text">
      <style:text-properties fo:language="el" fo:language-asian="el"/>
    </style:style>
    <style:style style:name="T155_4" style:family="text"/>
    <style:style style:name="T155_5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T298_2" style:family="text"/>
    <style:style style:name="T298_3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Πριν<text:s/>από<text:s/>κάθε<text:s/>μεταβίβαση<text:s/>με<text:s/>επαχθή<text:s/>αιτία<text:s/>οι<text:s/>συμβαλλόμενοι<text:s/>υποχρεούνται<text:s/>να<text:s/>υποβά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115_3"><text:note text:note-class="footnote"><text:note-citation/><text:note-body><text:p text:style-name="P116"><text:span text:style-name="T116_1"><text:a xlink:type="simple" xlink:href="http://data.aade.gr/eli/pri/law/2019/12/12/4646#art_47"><text:span text:style-name="T116_2">Τροποποίηση<text:s/>4646/2019,<text:s/>Άρθρο<text:s/>47</text:span></text:a></text:span></text:p></text:note-body></text:note></text:span></text:p>
      <text:p text:style-name="P117"><text:span text:style-name="T117_1">2.</text:span><text:span text:style-name="T117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8"><text:span text:style-name="T118_1">3.</text:span><text:span text:style-name="T118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text:span text:style-name="T118_3"><text:note text:note-class="footnote"><text:note-citation/><text:note-body><text:p text:style-name="P119"><text:span text:style-name="T119_1"><text:a xlink:type="simple" xlink:href="http://data.aade.gr/eli/pri/law/2019/12/12/4646#art_47"><text:span text:style-name="T119_2">Τροποποίηση<text:s/>4646/2019,<text:s/>Άρθρο<text:s/>47</text:span></text:a></text:span></text:p></text:note-body></text:note></text:span></text:p>
      <text:p text:style-name="P120"><text:span text:style-name="T120_1">4.</text:span><text:span text:style-name="T120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text:span text:style-name="T120_3"><text:note text:note-class="footnote"><text:note-citation/><text:note-body><text:p text:style-name="P121"><text:span text:style-name="T121_1"><text:a xlink:type="simple" xlink:href="http://data.aade.gr/eli/pri/law/2019/12/12/4646#art_47"><text:span text:style-name="T121_2">Τροποποίηση<text:s/>4646/2019,<text:s/>Άρθρο<text:s/>47</text:span></text:a></text:span></text:p></text:note-body></text:note></text:span></text:p>
      <text:p text:style-name="P122"><text:span text:style-name="T122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text:span text:style-name="T122_2"><text:note text:note-class="footnote"><text:note-citation/><text:note-body><text:p text:style-name="P123"><text:span text:style-name="T123_1"><text:a xlink:type="simple" xlink:href="http://data.aade.gr/eli/pri/law/2019/12/12/4646#art_47"><text:span text:style-name="T123_2">Τροποποίηση<text:s/>4646/2019,<text:s/>Άρθρο<text:s/>47</text:span></text:a></text:span></text:p></text:note-body></text:note></text:span></text:p>
      <text:p text:style-name="P124"><text:span text:style-name="T12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text:span text:style-name="T124_2"><text:note text:note-class="footnote"><text:note-citation/><text:note-body><text:p text:style-name="P125"><text:span text:style-name="T125_1"><text:a xlink:type="simple" xlink:href="http://data.aade.gr/eli/pri/law/2019/12/12/4646#art_47"><text:span text:style-name="T125_2">Τροποποίηση<text:s/>4646/2019,<text:s/>Άρθρο<text:s/>47</text:span></text:a></text:span></text:p></text:note-body></text:note></text:span></text:p>
      <text:p text:style-name="P126"><text:span text:style-name="T12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text:span text:style-name="T126_2"><text:note text:note-class="footnote"><text:note-citation/><text:note-body><text:p text:style-name="P127"><text:span text:style-name="T127_1"><text:a xlink:type="simple" xlink:href="http://data.aade.gr/eli/pri/law/2019/12/12/4646#art_47"><text:span text:style-name="T127_2">Τροποποίηση<text:s/>4646/2019,<text:s/>Άρθρο<text:s/>47</text:span></text:a></text:span></text:p></text:note-body></text:note></text:span></text:p>
      <text:p text:style-name="P128"><text:span text:style-name="T128_1">5.</text:span><text:span text:style-name="T128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7"><text:span text:style-name="T129_2">Τροποποίηση<text:s/>4646/2019,<text:s/>Άρθρο<text:s/>47</text:span></text:a></text:span></text:p></text:note-body></text:note></text:span></text:p>
      <text:p text:style-name="P130"><text:span text:style-name="T130_1">6.</text:span><text:span text:style-name="T130_2"><text:s/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.</text:span><text:span text:style-name="T130_3"><text:note text:note-class="footnote"><text:note-citation/><text:note-body><text:p text:style-name="P131"><text:span text:style-name="T131_1"><text:a xlink:type="simple" xlink:href="http://data.aade.gr/eli/pri/law/2019/12/12/4646#art_47"><text:span text:style-name="T131_2">Προσθήκη<text:s/>4646/2019,<text:s/>Άρθρο<text:s/>47</text:span></text:a></text:span></text:p></text:note-body></text:note></text:span></text:p>
      <text:p text:style-name="P132"><text:span text:style-name="T132_1">3.</text:span><text:span text:style-name="T132_2"><text:s/>(…)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47"><text:span text:style-name="T133_2">Αφαίρεση<text:s/>4646/2019,<text:s/>Άρθρο<text:s/>47</text:span></text:a></text:span></text:p></text:note-body></text:note></text:span></text:p>
      <text:p text:style-name="P134"><text:span text:style-name="T134_1">4.</text:span><text:span text:style-name="T134_2"><text:s/>(…)</text:span><text:span text:style-name="T134_3"><text:note text:note-class="footnote"><text:note-citation/><text:note-body><text:p text:style-name="P135"><text:span text:style-name="T135_1"><text:a xlink:type="simple" xlink:href="http://data.aade.gr/eli/pri/law/2019/12/12/4646#art_47"><text:span text:style-name="T135_2">Αφαίρεση<text:s/>4646/2019,<text:s/>Άρθρο<text:s/>47</text:span></text:a></text:span></text:p></text:note-body></text:note></text:span></text:p>
      <text:p text:style-name="P136"><text:span text:style-name="T136_1">7.</text:span><text:span text:style-name="T136_2"><text:s/>(…)</text:span><text:span text:style-name="T136_3"><text:note text:note-class="footnote"><text:note-citation/><text:note-body><text:p text:style-name="P137"><text:span text:style-name="T137_1"><text:a xlink:type="simple" xlink:href="http://data.aade.gr/eli/pri/law/2019/12/12/4646#art_47"><text:span text:style-name="T137_2">Αφαίρεση<text:s/>4646/2019,<text:s/>Άρθρο<text:s/>47</text:span></text:a></text:span></text:p></text:note-body></text:note></text:span></text:p>
      <text:p text:style-name="P138"><text:span text:style-name="T138_1">8.</text:span><text:span text:style-name="T138_2"><text:s/>(…)</text:span><text:span text:style-name="T138_3"><text:note text:note-class="footnote"><text:note-citation/><text:note-body><text:p text:style-name="P139"><text:span text:style-name="T139_1"><text:a xlink:type="simple" xlink:href="http://data.aade.gr/eli/pri/law/2019/12/12/4646#art_47"><text:span text:style-name="T139_2">Αφαίρεση<text:s/>4646/2019,<text:s/>Άρθρο<text:s/>47</text:span></text:a></text:span></text:p></text:note-body></text:note></text:span></text:p>
      <text:p text:style-name="P140"><text:span text:style-name="T140_1">9.</text:span><text:span text:style-name="T140_2"><text:s/>(…)</text:span><text:span text:style-name="T140_3"><text:note text:note-class="footnote"><text:note-citation/><text:note-body><text:p text:style-name="P141"><text:span text:style-name="T141_1"><text:a xlink:type="simple" xlink:href="http://data.aade.gr/eli/pri/law/2019/12/12/4646#art_47"><text:span text:style-name="T141_2">Αφαίρεση<text:s/>4646/2019,<text:s/>Άρθρο<text:s/>47</text:span></text:a></text:span></text:p></text:note-body></text:note></text:span></text:p>
      <text:p text:style-name="P142"><text:span text:style-name="T142_1">10.</text:span><text:span text:style-name="T142_2"><text:s/>(…)</text:span><text:span text:style-name="T142_3"><text:note text:note-class="footnote"><text:note-citation/><text:note-body><text:p text:style-name="P143"><text:span text:style-name="T143_1"><text:a xlink:type="simple" xlink:href="http://data.aade.gr/eli/pri/law/2019/12/12/4646#art_47"><text:span text:style-name="T143_2">Αφαίρεση<text:s/>4646/2019,<text:s/>Άρθρο<text:s/>47</text:span></text:a></text:span></text:p></text:note-body></text:note>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(2)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.Α.Δ.Ε.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text:span text:style-name="T147_3"><text:note text:note-class="footnote"><text:note-citation/><text:note-body><text:p text:style-name="P148"><text:span text:style-name="T148_1"><text:a xlink:type="simple" xlink:href="http://data.aade.gr/eli/pri/law/2022/06/16/4941#art_47"><text:span text:style-name="T148_2">Τροποποίηση<text:s/>4941/2022,<text:s/>Άρθρο<text:s/>47</text:span></text:a></text:span><text:span text:style-name="T148_3">;<text:s/></text:span><text:span text:style-name="T148_4"><text:a xlink:type="simple" xlink:href="http://data.aade.gr/eli/pri/law/2019/12/12/4646#art_47"><text:span text:style-name="T148_5">Τροποποίηση<text:s/>4646/2019,<text:s/>Άρθρο<text:s/>47</text:span></text:a></text:span></text:p></text:note-body></text:note></text:span></text:p>
      <text:p text:style-name="P149"><text:span text:style-name="T149_1">2Α.</text:span><text:span text:style-name="T149_2"><text:s/>Εφόσον<text:s/>το<text:s/>ακίνητο<text:s/>βρίσκεται<text:s/>σε<text:s/>περιοχή<text:s/>για<text:s/>την<text:s/>οποία<text:s/>έχει<text:s/>εκδοθεί<text:s/>απόφαση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<text:s/>(Α'<text:s/>43),<text:s/>και<text:s/>δεν<text:s/>έχει<text:s/>παρέλθει<text:s/>εξάμηνο<text:s/>από<text:s/>την<text:s/>έκδοσή<text:s/>της,<text:s/>δεν<text:s/>ενεργείται<text:s/>προσωρινός<text:s/>προσδιορισμός<text:s/>της<text:s/>αγοραίας<text:s/>αξίας<text:s/>αυτού<text:s/>σύμφωνα<text:s/>με<text:s/>την<text:s/>παρ.<text:s/>2<text:s/>και<text:s/>εκδίδεται<text:s/>πράξη<text:s/>προσδιορισμού<text:s/>του<text:s/>φόρου<text:s/>με<text:s/>βάση<text:s/>τη<text:s/>δηλωθείσα<text:s/>αξία.<text:s/>Εντός<text:s/>τριών<text:s/>(3)<text:s/>μηνών<text:s/>από<text:s/>την<text:s/>ένταξη<text:s/>της<text:s/>περιοχής<text:s/>στο<text:s/>αντικειμενικό<text:s/>σύστημα<text:s/>προσδιορισμού<text:s/>της<text:s/>αξίας<text:s/>των<text:s/>ακινήτων,<text:s/>υποβάλλεται<text:s/>από<text:s/>τον<text:s/>αγοραστή<text:s/>νέα<text:s/>δήλωση<text:s/>με<text:s/>βάση<text:s/>την<text:s/>αντικειμενική<text:s/>αξία<text:s/>του<text:s/>ακινήτου<text:s/>και<text:s/>εκδίδεται<text:s/>νέα<text:s/>πράξη<text:s/>διοικητικού<text:s/>προσδιορισμού<text:s/>του<text:s/>φόρου<text:s/>με<text:s/>συμψηφισμό<text:s/>του<text:s/>φόρου<text:s/>της<text:s/>αρχικής<text:s/>δήλωσης.<text:s/>Αν<text:s/>παρέλθει<text:s/>το<text:s/>εξάμηνο<text:s/>από<text:s/>την<text:s/>έκδοση<text:s/>της<text:s/>απόφασης<text:s/>της<text:s/>παρ.<text:s/>1Β<text:s/>του<text:s/>άρθρου<text:s/>41<text:s/>του<text:s/>ν.<text:s/>1249/1982<text:s/>και<text:s/>δεν<text:s/>έχει<text:s/>εκδοθεί<text:s/>η<text:s/>απόφαση<text:s/>καθορισμού<text:s/>τιμών<text:s/>εκκίνησης<text:s/>κατά<text:s/>την<text:s/>παρ.<text:s/>1Γ<text:s/>του<text:s/>άρθρου<text:s/>41<text:s/>του<text:s/>ν.<text:s/>1249/1982,<text:s/>η<text:s/>αρμόδια<text:s/>υπηρεσία<text:s/>της<text:s/>Φορολογικής<text:s/>Διοίκησης<text:s/>μέσα<text:s/>σε<text:s/>έναν<text:s/>(1)<text:s/>μήνα<text:s/>από<text:s/>το<text:s/>τέλος<text:s/>του<text:s/>εξαμήνου<text:s/>ενεργεί<text:s/>προσωρινό<text:s/>προσδιορισμό<text:s/>της<text:s/>αγοραίας<text:s/>αξίας<text:s/>του<text:s/>ακινήτου<text:s/>με<text:s/>ανάλογη<text:s/>εφαρμογή<text:s/>των<text:s/>οριζομένων<text:s/>στην<text:s/>παρ.<text:s/>2.Για<text:s/>την<text:s/>εφαρμογή<text:s/>της<text:s/>παρούσας,<text:s/>η<text:s/>αρμόδια<text:s/>υπηρεσία<text:s/>του<text:s/>Υπουργείου<text:s/>Οικονομικών<text:s/>για<text:s/>το<text:s/>αντικειμενικό<text:s/>σύστημα<text:s/>προσδιορισμού<text:s/>αξίας<text:s/>ακινήτων<text:s/>υποχρεούται<text:s/>να<text:s/>ενημερώνει<text:s/>αμελλητί<text:s/>τη<text:s/>Φορολογική<text:s/>Διοίκηση<text:s/>για<text:s/>την<text:s/>έκδοση<text:s/>απόφασης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,<text:s/>για<text:s/>την<text:s/>έκδοση<text:s/>της<text:s/>απόφασης<text:s/>καθορισμού<text:s/>των<text:s/>τιμών<text:s/>στην<text:s/>περιοχή,<text:s/>καθώς<text:s/>και<text:s/>για<text:s/>την<text:s/>παρέλευση<text:s/>εξαμήνου<text:s/>χωρίς<text:s/>την<text:s/>έκδοση<text:s/>απόφασης<text:s/>καθορισμού<text:s/>τιμών.Με<text:s/>απόφαση<text:s/>του<text:s/>Διοικητή<text:s/>της<text:s/>Ανεξάρτητης<text:s/>Αρχής<text:s/>Δημοσίων<text:s/>Εσόδων,<text:s/>καθορίζεται<text:s/>κάθε<text:s/>αναγκαία<text:s/>λεπτομέρεια<text:s/>για<text:s/>την<text:s/>εφαρμογή<text:s/>της<text:s/>παραγράφου<text:s/>αυτής.</text:span><text:span text:style-name="T149_3"><text:note text:note-class="footnote"><text:note-citation/><text:note-body><text:p text:style-name="P150"><text:span text:style-name="T150_1"><text:a xlink:type="simple" xlink:href="http://data.aade.gr/eli/pri/law/2022/06/16/4941#art_90"><text:span text:style-name="T150_2">Τροποποίηση<text:s/>4941/2022,<text:s/>Άρθρο<text:s/>90</text:span></text:a></text:span></text:p></text:note-body></text:note></text:span></text:p>
      <text:p text:style-name="P151"><text:span text:style-name="T151_1">3.</text:span><text:span text:style-name="T151_2">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ο<text:s/>από<text:s/>την<text:s/>αντικειμενική<text:s/>αξία,<text:s/>ο<text:s/>φόρος<text:s/>επιβάλλεται<text:s/>στη<text:s/>μεγαλύτερη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22/06/16/4941#art_90"><text:span text:style-name="T152_2">Τροποποίηση<text:s/>4941/2022,<text:s/>Άρθρο<text:s/>90</text:span></text:a></text:span><text:span text:style-name="T152_3">;<text:s/></text:span><text:span text:style-name="T152_4"><text:a xlink:type="simple" xlink:href="http://data.aade.gr/eli/pri/law/2019/12/12/4646#art_47"><text:span text:style-name="T152_5">Τροποποίηση<text:s/>4646/2019,<text:s/>Άρθρο<text:s/>47</text:span></text:a></text:span></text:p></text:note-body></text:note></text:span></text:p>
      <text:p text:style-name="P153"><text:span text:style-name="T153_1">4.</text:span><text:span text:style-name="T153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4"><text:span text:style-name="T154_1">5.</text:span><text:span text:style-name="T154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54_3"><text:note text:note-class="footnote"><text:note-citation/><text:note-body><text:p text:style-name="P155"><text:span text:style-name="T155_1"><text:a xlink:type="simple" xlink:href="http://data.aade.gr/eli/pri/law/2022/12/08/5000#art_15"><text:span text:style-name="T155_2">Τροποποίηση<text:s/>5000/2022,<text:s/>Άρθρο<text:s/>15</text:span></text:a></text:span><text:span text:style-name="T155_3">;<text:s/></text:span><text:span text:style-name="T155_4"><text:a xlink:type="simple" xlink:href="http://data.aade.gr/eli/pri/law/2019/12/12/4646#art_47"><text:span text:style-name="T155_5">Τροποποίηση<text:s/>4646/2019,<text:s/>Άρθρο<text:s/>47</text:span></text:a></text:span></text:p></text:note-body></text:note></text:span></text:p>
      <text:p text:style-name="P156"><text:span text:style-name="T156_1">6.</text:span><text:span text:style-name="T156_2"><text:s/>(…)</text:span><text:span text:style-name="T156_3"><text:note text:note-class="footnote"><text:note-citation/><text:note-body><text:p text:style-name="P157"><text:span text:style-name="T157_1"><text:a xlink:type="simple" xlink:href="http://data.aade.gr/eli/pri/law/2019/12/12/4646#art_47"><text:span text:style-name="T157_2">Αφαίρεση<text:s/>4646/2019,<text:s/>Άρθρο<text:s/>47</text:span></text:a></text:span></text:p></text:note-body></text:note></text:span></text:p>
      <text:h text:style-name="P158" text:outline-level="6"><text:span text:style-name="T158_1">Άρθρο<text:s/>9.</text:span></text:h>
      <text:h text:style-name="P159" text:outline-level="6"><text:span text:style-name="T159_1">Πρόσθετοι<text:s/>φόροι</text:span></text:h>
      <text:p text:style-name="P160"><text:span text:style-name="T160_1">(Ισχύουν<text:s/>οι<text:s/>διατάξεις<text:s/>του<text:s/>ν.<text:s/>2523/1997<text:s/>ΦΕΚ<text:s/>179<text:s/>Α΄/11.9.1997<text:s/>ως<text:s/>ακολούθως)</text:span></text:p>
      <text:h text:style-name="P161" text:outline-level="6"><text:span text:style-name="T161_1">Άρθρο<text:s/>1</text:span></text:h>
      <text:p text:style-name="P162"><text:span text:style-name="T162_1">1.</text:span><text:span text:style-name="T162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3"><text:span text:style-name="T163_1">α)</text:span><text:span text:style-name="T163_2"><text:tab/></text:span><text:span text:style-name="T163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4"><text:span text:style-name="T164_1">β)</text:span><text:span text:style-name="T164_2"><text:tab/></text:span><text:span text:style-name="T164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5"><text:span text:style-name="T165_1">γ)</text:span><text:span text:style-name="T165_2"><text:tab/></text:span><text:span text:style-name="T165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6"><text:span text:style-name="T166_1">4.</text:span><text:span text:style-name="T166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7"><text:span text:style-name="T167_1">5.</text:span><text:span text:style-name="T167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8"><text:span text:style-name="T168_1">6.</text:span><text:span text:style-name="T168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9"><text:span text:style-name="T169_1">7.</text:span><text:span text:style-name="T169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70"><text:span text:style-name="T170_1">8.</text:span><text:span text:style-name="T170_2"><text:s/>Πρόσθετος<text:s/>φόρος<text:s/>δεν<text:s/>επιβάλλεται<text:s/>εφόσον<text:s/>ο<text:s/>φορολογούμενος:</text:span></text:p>
      <text:p text:style-name="P171"><text:span text:style-name="T171_1">α)</text:span><text:span text:style-name="T171_2"><text:tab/></text:span><text:span text:style-name="T171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2"><text:span text:style-name="T172_1">β)……………………………………………………...</text:span></text:p>
      <text:h text:style-name="P173" text:outline-level="6"><text:span text:style-name="T173_1">Άρθρο<text:s/>2</text:span></text:h>
      <text:p text:style-name="P174"><text:span text:style-name="T174_1">1.</text:span><text:span text:style-name="T174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5"><text:span text:style-name="T175_1">2.</text:span><text:span text:style-name="T175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6"><text:span text:style-name="T176_1">3.</text:span><text:span text:style-name="T176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7"><text:span text:style-name="T177_1">4.</text:span><text:span text:style-name="T177_2"><text:s/>Τα<text:s/>ποσοστά<text:s/>πρόσθετων<text:s/>φόρων<text:s/>σε<text:s/>καμιά<text:s/>περίπτωση<text:s/>δεν<text:s/>μπορούν<text:s/>να<text:s/>υπερβούν:</text:span></text:p>
      <text:p text:style-name="P178"><text:span text:style-name="T178_1">α)</text:span><text:span text:style-name="T178_2"><text:tab/></text:span><text:span text:style-name="T178_3">το<text:s/>εκατό<text:s/>τοις<text:s/>εκατό<text:s/>(100%)<text:s/>για<text:s/>την<text:s/>υποβολή<text:s/>της<text:s/>εκπρόθεσμης<text:s/>δήλωσης<text:s/>και</text:span></text:p>
      <text:p text:style-name="P179"><text:span text:style-name="T179_1">β)</text:span><text:span text:style-name="T179_2"><text:tab/></text:span><text:span text:style-name="T179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80"><text:span text:style-name="T180_1">6.</text:span><text:span text:style-name="T180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1"><text:span text:style-name="T181_1">7.</text:span><text:span text:style-name="T181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2"><text:span text:style-name="T182_1">δ)</text:span><text:span text:style-name="T182_2"><text:tab/></text:span><text:span text:style-name="T182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3"><text:span text:style-name="T183_1">8.</text:span><text:span text:style-name="T183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4" text:outline-level="6"><text:span text:style-name="T184_1">Άρθρο<text:s/>10.</text:span></text:h>
      <text:h text:style-name="P185" text:outline-level="6"><text:span text:style-name="T185_1">Έλεγχος<text:s/>Δήλωσης</text:span></text:h>
      <text:p text:style-name="P186"><text:span text:style-name="T186_1">1.</text:span><text:span text:style-name="T186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7"><text:span text:style-name="T187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8"><text:span text:style-name="T188_1">2.</text:span><text:span text:style-name="T188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9"><text:span text:style-name="T189_1">3.</text:span><text:span text:style-name="T189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90"><text:span text:style-name="T190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1" text:outline-level="6"><text:span text:style-name="T191_1">Άρθρο<text:s/>11.</text:span></text:h>
      <text:h text:style-name="P192" text:outline-level="6"><text:span text:style-name="T192_1">Ένδικα<text:s/>μέσα<text:s/>–<text:s/>Συμβιβασμός</text:span></text:h>
      <text:p text:style-name="P193"><text:span text:style-name="T193_1">1.</text:span><text:span text:style-name="T193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4"><text:span text:style-name="T194_1">2.</text:span><text:span text:style-name="T194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5"><text:span text:style-name="T195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6"><text:span text:style-name="T196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7"><text:span text:style-name="T197_1">3.</text:span><text:span text:style-name="T197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8" text:outline-level="6"><text:span text:style-name="T198_1">Άρθρο<text:s/>12.</text:span></text:h>
      <text:h text:style-name="P199" text:outline-level="6"><text:span text:style-name="T199_1">Διαδικασία<text:s/>βεβαίωσης<text:s/>φόρου<text:s/>–<text:s/>Παραγραφή</text:span></text:h>
      <text:p text:style-name="P200"><text:span text:style-name="T200_1">1.</text:span><text:span text:style-name="T200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1"><text:span text:style-name="T201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2"><text:span text:style-name="T202_1">2.</text:span><text:span text:style-name="T202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3"><text:span text:style-name="T203_1">3.</text:span><text:span text:style-name="T203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4" text:outline-level="6"><text:span text:style-name="T204_1">Άρθρο<text:s/>13.</text:span></text:h>
      <text:h text:style-name="P205" text:outline-level="6"><text:span text:style-name="T205_1">Υποχρεώσεις<text:s/>Συμβολαιογράφων<text:s/>–<text:s/>Υποθηκοφυλάκων</text:span></text:h>
      <text:p text:style-name="P206"><text:span text:style-name="T206_1">1.</text:span><text:span text:style-name="T206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7"><text:span text:style-name="T207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8"><text:span text:style-name="T208_1">2.</text:span><text:span text:style-name="T208_2"><text:s/>Ο<text:s/>συμβολαιογράφος<text:s/>υποχρεούται:</text:span></text:p>
      <text:p text:style-name="P209"><text:span text:style-name="T209_1">α)</text:span><text:span text:style-name="T209_2"><text:tab/></text:span><text:span text:style-name="T209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10"><text:span text:style-name="T210_1">β)</text:span><text:span text:style-name="T210_2"><text:tab/></text:span><text:span text:style-name="T210_3">να<text:s/>επισυνάψει<text:s/>το<text:s/>αποδεικτικό<text:s/>είσπραξης<text:s/>στο<text:s/>συμβόλαιο,</text:span></text:p>
      <text:p text:style-name="P211"><text:span text:style-name="T211_1">γ)</text:span><text:span text:style-name="T211_2"><text:tab/></text:span><text:span text:style-name="T211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2"><text:span text:style-name="T212_1">δ)</text:span><text:span text:style-name="T212_2"><text:tab/></text:span><text:span text:style-name="T212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3"><text:span text:style-name="T213_1">ε)</text:span><text:span text:style-name="T213_2"><text:tab/></text:span><text:span text:style-name="T213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<text:s/>και</text:span><text:span text:style-name="T213_4"><text:note text:note-class="footnote"><text:note-citation/><text:note-body><text:p text:style-name="P214"><text:span text:style-name="T214_1"><text:a xlink:type="simple" xlink:href="http://data.aade.gr/eli/pri/law/2019/12/12/4646#art_47"><text:span text:style-name="T214_2">Προσθήκη<text:s/>4646/2019,<text:s/>Άρθρο<text:s/>47</text:span></text:a></text:span></text:p></text:note-body></text:note></text:span></text:p>
      <text:p text:style-name="P215"><text:span text:style-name="T215_1">στ)</text:span><text:span text:style-name="T215_2"><text:tab/></text:span><text:span text:style-name="T215_3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.</text:span><text:span text:style-name="T215_4"><text:note text:note-class="footnote"><text:note-citation/><text:note-body><text:p text:style-name="P216"><text:span text:style-name="T216_1"><text:a xlink:type="simple" xlink:href="http://data.aade.gr/eli/pri/law/2019/12/12/4646#art_47"><text:span text:style-name="T216_2">Προσθήκη<text:s/>4646/2019,<text:s/>Άρθρο<text:s/>47</text:span></text:a></text:span></text:p></text:note-body></text:note></text:span></text:p>
      <text:p text:style-name="P217"><text:span text:style-name="T217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8"><text:span text:style-name="T218_1"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συμβαλλόμενοι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/text:span><text:span text:style-name="T218_2"><text:note text:note-class="footnote"><text:note-citation/><text:note-body><text:p text:style-name="P219"><text:span text:style-name="T219_1"><text:a xlink:type="simple" xlink:href="http://data.aade.gr/eli/pri/law/2019/12/12/4646#art_47"><text:span text:style-name="T219_2">Προσθήκη<text:s/>4646/2019,<text:s/>Άρθρο<text:s/>47</text:span></text:a></text:span></text:p></text:note-body></text:note></text:span></text:p>
      <text:p text:style-name="P220"><text:span text:style-name="T220_1">3.</text:span><text:span text:style-name="T220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21"><text:span text:style-name="T221_1">4.</text:span><text:span text:style-name="T221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22"><text:span text:style-name="T222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23"><text:span text:style-name="T223_1"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δημόσιας<text:s/>οικονομική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ν.<text:s/>4174/2013<text:s/>(Α'<text:s/>170,<text:s/>για<text:s/>την<text:s/>υποβολή<text:s/>της<text:s/>δήλωσης<text:s/>εντός<text:s/>τριάντα<text:s/>(30)<text:s/>ημερών<text:s/>από<text:s/>τη<text:s/>συντέλεση<text:s/>της<text:s/>κοινοποίησης.</text:span><text:span text:style-name="T223_2"><text:note text:note-class="footnote"><text:note-citation/><text:note-body><text:p text:style-name="P224"><text:span text:style-name="T224_1"><text:a xlink:type="simple" xlink:href="http://data.aade.gr/eli/pri/law/2018/05/15/4537#art_112"><text:span text:style-name="T224_2">Προσθήκη<text:s/>4537/2018,<text:s/>Άρθρο<text:s/>112</text:span></text:a></text:span></text:p></text:note-body></text:note></text:span></text:p>
      <text:p text:style-name="P225"><text:span text:style-name="T225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p text:style-name="P226"><text:span text:style-name="T226_1">5.</text:span><text:span text:style-name="T226_2"><text:s/>Στα<text:s/>πρόσωπα<text:s/>που<text:s/>παραβαίνουν<text:s/>τις<text:s/>υποχρεώσεις<text:s/>του<text:s/>παρόντος<text:s/>άρθρου<text:s/>και<text:s/>του<text:s/>άρθρου<text:s/>15<text:s/>επιβάλλεται<text:s/>ανά<text:s/>παράβαση<text:s/>αυτοτελές<text:s/>πρόστιμο<text:s/>εκατό<text:s/>(100)<text:s/>ευρώ.</text:span><text:span text:style-name="T226_3"><text:note text:note-class="footnote"><text:note-citation/><text:note-body><text:p text:style-name="P227"><text:span text:style-name="T227_1"><text:a xlink:type="simple" xlink:href="http://data.aade.gr/eli/pri/law/2019/12/12/4646#art_47"><text:span text:style-name="T227_2">Προσθήκη<text:s/>4646/2019,<text:s/>Άρθρο<text:s/>47</text:span></text:a></text:span></text:p></text:note-body></text:note></text:span></text:p>
      <text:p text:style-name="P228"><text:span text:style-name="T228_1">Δεν<text:s/>επιβάλλεται<text:s/>πρόστιμο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/text:span><text:span text:style-name="T228_2"><text:note text:note-class="footnote"><text:note-citation/><text:note-body><text:p text:style-name="P229"><text:span text:style-name="T229_1"><text:a xlink:type="simple" xlink:href="http://data.aade.gr/eli/pri/law/2019/12/12/4646#art_47"><text:span text:style-name="T229_2">Προσθήκη<text:s/>4646/2019,<text:s/>Άρθρο<text:s/>47</text:span></text:a></text:span></text:p></text:note-body></text:note></text:span></text:p>
      <text:p text:style-name="P230"><text:span text:style-name="T230_1">6.</text:span><text:span text:style-name="T230_2">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230_3"><text:note text:note-class="footnote"><text:note-citation/><text:note-body><text:p text:style-name="P231"><text:span text:style-name="T231_1"><text:a xlink:type="simple" xlink:href="http://data.aade.gr/eli/pri/law/2019/12/12/4646#art_47"><text:span text:style-name="T231_2">Προσθήκη<text:s/>4646/2019,<text:s/>Άρθρο<text:s/>47</text:span></text:a></text:span></text:p></text:note-body></text:note></text:span></text:p>
      <text:h text:style-name="P232" text:outline-level="6"><text:span text:style-name="T232_1">Άρθρο<text:s/>14.</text:span></text:h>
      <text:h text:style-name="P233" text:outline-level="6"><text:span text:style-name="T233_1">Υποχρεώσεις<text:s/>Δημοσίων<text:s/>Αρχών</text:span></text:h>
      <text:p text:style-name="P234"><text:span text:style-name="T234_1">1.</text:span><text:span text:style-name="T234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35"><text:span text:style-name="T235_1">2.</text:span><text:span text:style-name="T235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36"><text:span text:style-name="T236_1">α)</text:span><text:span text:style-name="T236_2"><text:tab/></text:span><text:span text:style-name="T236_3">οι<text:s/>συμβολαιογράφοι<text:s/>αντίγραφα<text:s/>των<text:s/>προσυμφώνων<text:s/>μεταβίβασης<text:s/>ακινήτων<text:s/>κ.λ.π.<text:s/>που<text:s/>συνετάγησαν<text:s/>μέσα<text:s/>στον<text:s/>αμέσως<text:s/>προηγούμενο<text:s/>μήνα,</text:span><text:span text:style-name="T236_4"><text:note text:note-class="footnote"><text:note-citation/><text:note-body><text:p text:style-name="P237"><text:span text:style-name="T237_1"><text:a xlink:type="simple" xlink:href="http://data.aade.gr/eli/pri/law/2019/12/12/4646#art_47"><text:span text:style-name="T237_2">Αφαίρεση<text:s/>4646/2019,<text:s/>Άρθρο<text:s/>47</text:span></text:a></text:span></text:p></text:note-body></text:note></text:span></text:p>
      <text:p text:style-name="P238"><text:span text:style-name="T238_1">β)</text:span><text:span text:style-name="T238_2"><text:tab/></text:span><text:span text:style-name="T238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39"><text:span text:style-name="T239_1">γ)</text:span><text:span text:style-name="T239_2"><text:tab/></text:span><text:span text:style-name="T239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40" text:outline-level="6"><text:span text:style-name="T240_1">Άρθρο<text:s/>15.</text:span></text:h>
      <text:h text:style-name="P241" text:outline-level="6"><text:span text:style-name="T241_1">Κυρώσεις</text:span></text:h>
      <text:p text:style-name="P242"><text:span text:style-name="T242_1">1.</text:span><text:span text:style-name="T242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43"><text:span text:style-name="T243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44"><text:span text:style-name="T244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45"><text:span text:style-name="T245_1">2.</text:span><text:span text:style-name="T245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46"><text:span text:style-name="T246_1">α)</text:span><text:span text:style-name="T246_2"><text:tab/></text:span><text:span text:style-name="T246_3">αν<text:s/>δεν<text:s/>προσαχθεί<text:s/>αντίγραφο<text:s/>δήλωσης<text:s/>φόρου<text:s/>μεταβίβασης<text:s/>ακινήτων,<text:s/>και</text:span></text:p>
      <text:p text:style-name="P247"><text:span text:style-name="T247_1">β)</text:span><text:span text:style-name="T247_2"><text:tab/></text:span><text:span text:style-name="T247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48"><text:span text:style-name="T248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49"><text:span text:style-name="T249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50"><text:span text:style-name="T250_1">3.</text:span><text:span text:style-name="T250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51"><text:span text:style-name="T251_1">4.</text:span><text:span text:style-name="T251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52"><text:span text:style-name="T252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53" text:outline-level="6"><text:span text:style-name="T253_1">Άρθρο<text:s/>16.</text:span></text:h>
      <text:h text:style-name="P254" text:outline-level="6"><text:span text:style-name="T254_1">Περιπτώσεις<text:s/>επιστροφής<text:s/>φόρου</text:span></text:h>
      <text:p text:style-name="P255"><text:span text:style-name="T255_1">1.</text:span><text:span text:style-name="T255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56"><text:span text:style-name="T256_1">2.</text:span><text:span text:style-name="T256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57"><text:span text:style-name="T257_1">3.</text:span><text:span text:style-name="T257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58"><text:span text:style-name="T258_1">4.</text:span><text:span text:style-name="T258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59"><text:span text:style-name="T259_1">5.</text:span><text:span text:style-name="T259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60"><text:span text:style-name="T260_1">6.</text:span><text:span text:style-name="T260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61"><text:span text:style-name="T261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62"><text:span text:style-name="T262_1">Β.<text:s/>μέσα<text:s/>σε<text:s/>εκατόν<text:s/>είκοσι<text:s/>(120)<text:s/>ημέρες<text:s/>από<text:s/>την<text:s/>ημέρα:</text:span></text:p>
      <text:p text:style-name="P263"><text:span text:style-name="T263_1">α)</text:span><text:span text:style-name="T263_2"><text:tab/></text:span><text:span text:style-name="T263_3">της<text:s/>ατονίας<text:s/>ή<text:s/>εξόδου<text:s/>της<text:s/>αίρεσης,</text:span></text:p>
      <text:p text:style-name="P264"><text:span text:style-name="T264_1">β)</text:span><text:span text:style-name="T264_2"><text:tab/></text:span><text:span text:style-name="T264_3">της<text:s/>ενέργειας<text:s/>της<text:s/>εξώνησης,</text:span></text:p>
      <text:p text:style-name="P265"><text:span text:style-name="T265_1">γ)</text:span><text:span text:style-name="T265_2"><text:tab/></text:span><text:span text:style-name="T265_3">της<text:s/>ακύρωσης<text:s/>του<text:s/>συμβολαίου<text:s/>και</text:span></text:p>
      <text:p text:style-name="P266"><text:span text:style-name="T266_1">δ)</text:span><text:span text:style-name="T266_2"><text:tab/></text:span><text:span text:style-name="T266_3">της<text:s/>συμπλήρωσης<text:s/>της<text:s/>προθεσμίας<text:s/>της<text:s/>παραγράφου<text:s/>5<text:s/>του<text:s/>παρόντος<text:s/>άρθρου.</text:span></text:p>
      <text:p text:style-name="P267"><text:span text:style-name="T267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68"><text:span text:style-name="T268_1">7.</text:span><text:span text:style-name="T268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69" text:outline-level="6"><text:span text:style-name="T269_1">Άρθρο<text:s/>17.</text:span></text:h>
      <text:h text:style-name="P270" text:outline-level="6"><text:span text:style-name="T270_1">Κανονιστικές<text:s/>διατάξεις</text:span></text:h>
      <text:p text:style-name="P271"><text:span text:style-name="T271_1">1.</text:span><text:span text:style-name="T271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72"><text:span text:style-name="T272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73"><text:span text:style-name="T273_1">2.</text:span><text:span text:style-name="T273_2"><text:s/>Με<text:s/>αποφάσεις<text:s/>του<text:s/>Υπουργού<text:s/>Οικονομίας<text:s/>και<text:s/>Οικονομικών<text:s/>καθορίζονται:</text:span></text:p>
      <text:p text:style-name="P274"><text:span text:style-name="T274_1">α)</text:span><text:span text:style-name="T274_2"><text:tab/></text:span><text:span text:style-name="T274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75"><text:span text:style-name="T275_1">β)</text:span><text:span text:style-name="T275_2"><text:tab/></text:span><text:span text:style-name="T275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76"><text:span text:style-name="T276_1">γ)</text:span><text:span text:style-name="T276_2"><text:tab/></text:span><text:span text:style-name="T276_3">ο<text:s/>τύπος<text:s/>της<text:s/>δήλωσης<text:s/>και<text:s/>το<text:s/>ειδικότερο<text:s/>περιεχόμενό<text:s/>της,</text:span></text:p>
      <text:p text:style-name="P277"><text:span text:style-name="T277_1">δ)</text:span><text:span text:style-name="T277_2"><text:tab/></text:span><text:span text:style-name="T277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78"><text:span text:style-name="T278_1">ε)</text:span><text:span text:style-name="T278_2"><text:tab/></text:span><text:span text:style-name="T278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79"><text:span text:style-name="T279_1">στ)</text:span><text:span text:style-name="T279_2"><text:tab/></text:span><text:span text:style-name="T279_3">γενικά<text:s/>κάθε<text:s/>αναγκαία<text:s/>λεπτομέρεια<text:s/>για<text:s/>την<text:s/>εφαρμογή<text:s/>του<text:s/>παρόντος<text:s/>Νόμου.</text:span></text:p>
      <text:p text:style-name="P280"><text:span text:style-name="T280_1">3.</text:span><text:span text:style-name="T280_2"><text:s/>Με<text:s/>αποφάσεις<text:s/>του<text:s/>Υπουργού<text:s/>Οικονομίας<text:s/>και<text:s/>Οικονομικών<text:s/>δύναται:</text:span></text:p>
      <text:p text:style-name="P281"><text:span text:style-name="T281_1">α)</text:span><text:span text:style-name="T281_2"><text:tab/></text:span><text:span text:style-name="T281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82"><text:span text:style-name="T282_1">β)</text:span><text:span text:style-name="T282_2"><text:tab/></text:span><text:span text:style-name="T282_3">να<text:s/>ορισθούν<text:s/>τρόποι<text:s/>καθορισμού<text:s/>και<text:s/>ελέγχου<text:s/>της<text:s/>αξίας<text:s/>αυτών<text:s/>και</text:span></text:p>
      <text:p text:style-name="P283"><text:span text:style-name="T283_1">γ)</text:span><text:span text:style-name="T283_2"><text:tab/></text:span><text:span text:style-name="T283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84"><text:span text:style-name="T284_1">4.</text:span><text:span text:style-name="T284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85" text:outline-level="6"><text:span text:style-name="T285_1">Άρθρο<text:s/>18.</text:span></text:h>
      <text:h text:style-name="P286" text:outline-level="6"><text:span text:style-name="T286_1">Έκταση<text:s/>εφαρμογής<text:s/>του<text:s/>νόμου</text:span></text:h>
      <text:p text:style-name="P287"><text:span text:style-name="T287_1">1.</text:span><text:span text:style-name="T287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88"><text:span text:style-name="T288_1">α)</text:span><text:span text:style-name="T288_2"><text:tab/></text:span><text:span text:style-name="T288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89"><text:span text:style-name="T289_1">β)</text:span><text:span text:style-name="T289_2"><text:tab/></text:span><text:span text:style-name="T289_3">μεταγραφές<text:s/>των<text:s/>περιπτώσεων<text:s/>της<text:s/>παραγράφου<text:s/>3<text:s/>του<text:s/>άρθρου<text:s/>2<text:s/>του<text:s/>παρόντος.</text:span></text:p>
      <text:p text:style-name="P290"><text:span text:style-name="T290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91"><text:span text:style-name="T291_1">2.</text:span><text:span text:style-name="T291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92"><text:span text:style-name="T292_1">3.</text:span><text:span text:style-name="T292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93"><text:span text:style-name="T293_1">α)</text:span><text:span text:style-name="T293_2"><text:tab/></text:span><text:span text:style-name="T293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94"><text:span text:style-name="T294_1">β)</text:span><text:span text:style-name="T294_2"><text:tab/></text:span><text:span text:style-name="T294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95"><text:span text:style-name="T295_1">γ)</text:span><text:span text:style-name="T295_2"><text:tab/></text:span><text:span text:style-name="T295_3">κάθε<text:s/>άλλη<text:s/>γενική<text:s/>ή<text:s/>ειδική<text:s/>διάταξη<text:s/>που<text:s/>αντίκειται<text:s/>στον<text:s/>παρόντα<text:s/>νόμο.</text:span></text:p>
      <text:p text:style-name="P296"><text:span text:style-name="T296_1">4.</text:span><text:span text:style-name="T296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p text:style-name="P297"><text:span text:style-name="T297_1">5.</text:span><text:span text:style-name="T297_2">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έως<text:s/>την<text:s/>30ή.6.2023.<text:s/>Κατά<text:s/>τη<text:s/>σύνταξη<text:s/>των<text:s/>συμβολαίων<text:s/>αυτών,<text:s/>εντός<text:s/>της<text:s/>προθεσμίας<text:s/>του<text:s/>πρώτου<text:s/>εδαφίου,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4987/2022,<text:s/>Α’<text:s/>206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text:s/>ούτε<text:s/>η<text:s/>προσκόμιση<text:s/>αποδεικτικού<text:s/>ασφαλιστικής<text:s/>ενημερότητας.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θεσμίας<text:s/>του<text:s/>πρώτου<text:s/>εδαφίου,<text:s/>η<text:s/>αναγραφή<text:s/>του<text:s/>αριθμού<text:s/>φορολογικού<text:s/>μητρώου<text:s/>του<text:s/>πωλητή.<text:s/>Για<text:s/>τα<text:s/>προσύμφωνα<text:s/>που<text:s/>έχουν<text:s/>συνταχθεί<text:s/>μέχρι<text:s/>και<text:s/>την<text:s/>31η<text:s/>Δεκεμβρίου<text:s/>2000,<text:s/>δεν<text:s/>απαιτείται,<text:s/>εντός<text:s/>της<text:s/>προθεσμίας<text:s/>του<text:s/>πρώτου<text:s/>εδαφίου,<text:s/>η<text:s/>αναγραφή<text:s/>του<text:s/>αριθμού<text:s/>μητρώου<text:s/>κοινωνικής<text:s/>ασφάλισης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/text:span><text:span text:style-name="T297_3"><text:note text:note-class="footnote"><text:note-citation/><text:note-body><text:p text:style-name="P298"><text:span text:style-name="T298_1">Τροποποίηση<text:s/>4997/2022,<text:s/>Άρθρο<text:s/>14;<text:s/></text:span><text:span text:style-name="T298_2"><text:a xlink:type="simple" xlink:href="http://data.aade.gr/eli/pri/law/2021/06/19/4808#art_152"><text:span text:style-name="T298_3">Προσθήκη<text:s/>4808/2021,<text:s/>Άρθρο<text:s/>152</text:span></text:a></text:span></text:p></text:note-body></text:note></text:span></text:p>
      <text:h text:style-name="P299" text:outline-level="6"><text:span text:style-name="T299_1">Άρθρο<text:s/>19.</text:span></text:h>
      <text:h text:style-name="P300" text:outline-level="6"><text:span text:style-name="T300_1">Τέλη<text:s/>και<text:s/>δικαιώματα<text:s/></text:span></text:h>
      <text:p text:style-name="P301"><text:span text:style-name="T301_1">1.</text:span><text:span text:style-name="T301_2"><text:s/>……………………………………………………….</text:span></text:p>
      <text:p text:style-name="P302"><text:span text:style-name="T302_1">2.</text:span><text:span text:style-name="T302_2"><text:s/>Εκτός:</text:span></text:p>
      <text:p text:style-name="P303"><text:span text:style-name="T303_1">α)</text:span><text:span text:style-name="T303_2"><text:tab/></text:span><text:span text:style-name="T303_3">του<text:s/>φόρου<text:s/>μεταβίβασης</text:span></text:p>
      <text:p text:style-name="P304"><text:span text:style-name="T304_1">β)</text:span><text:span text:style-name="T304_2"><text:tab/></text:span><text:span text:style-name="T304_3">…………………………………………………...</text:span></text:p>
      <text:p text:style-name="P305"><text:span text:style-name="T305_1">γ)</text:span><text:span text:style-name="T305_2"><text:tab/></text:span><text:span text:style-name="T305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306"><text:span text:style-name="T306_1">δ)</text:span><text:span text:style-name="T306_2"><text:tab/></text:span><text:span text:style-name="T306_3">των<text:s/>νομίμων<text:s/>δικαιωμάτων<text:s/>των<text:s/>συμβολαιογράφων<text:s/>και</text:span></text:p>
      <text:p text:style-name="P307"><text:span text:style-name="T307_1">ε)</text:span><text:span text:style-name="T307_2"><text:tab/></text:span><text:span text:style-name="T307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308"><text:span text:style-name="T308_1">3.</text:span><text:span text:style-name="T308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309" text:outline-level="6"><text:span text:style-name="T309_1">Άρθρο<text:s/>20.</text:span></text:h>
      <text:h text:style-name="P310" text:outline-level="6"><text:span text:style-name="T310_1">Ισχύς<text:s/>του<text:s/>Νόμου</text:span></text:h>
      <text:p text:style-name="P311"><text:span text:style-name="T311_1">Η<text:s/>ισχύς<text:s/>του<text:s/>παρόντος<text:s/>αρχίζει<text:s/>από<text:s/>1ης<text:s/>Ιανουαρίου<text:s/>1951.</text:span></text:p>
      <text:p text:style-name="P312"><text:span text:style-name="T312_1">Εν<text:s/>Αθήναις<text:s/>τη<text:s/>21<text:s/>Δεκεμβρίου<text:s/>1950</text:span></text:p>
      <text:p text:style-name="P313"><text:span text:style-name="T313_1">ΠΑΥΛΟΣ<text:s/>Β.</text:span></text:p>
      <text:p text:style-name="P314"><text:span text:style-name="T314_1">Ο<text:s/>επί<text:s/>των<text:s/>Οικονομικών<text:s/>Υπουργός</text:span></text:p>
      <text:p text:style-name="P315"><text:span text:style-name="T315_1">ΣΤ.ΚΩΣΤΟΠΟΥΛΟΣ</text:span></text:p>
      <text:p text:style-name="P316"><text:span text:style-name="T316_1">Εθεωρήθη<text:s/>και<text:s/>ετέθη<text:s/>η<text:s/>μεγάλη<text:s/>του<text:s/>Κράτους<text:s/>σφραγίς.</text:span></text:p>
      <text:p text:style-name="P317"><text:span text:style-name="T317_1">Εν<text:s/>Αθήναις<text:s/>τη<text:s/>21<text:s/>Δεκεμβρίου<text:s/>1950</text:span></text:p>
      <text:p text:style-name="P318"><text:span text:style-name="T318_1">Ο<text:s/>επί<text:s/>της<text:s/>Δικαιοσύνης<text:s/>Υπουργός</text:span></text:p>
      <text:p text:style-name="P319"><text:span text:style-name="T319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