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T149_3" style:family="text">
      <style:text-properties fo:language="el" fo:language-asian="el"/>
    </style:style>
    <style:style style:name="T149_4" style:family="text"/>
    <style:style style:name="T149_5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T153_3" style:family="text">
      <style:text-properties fo:language="el" fo:language-asian="el"/>
    </style:style>
    <style:style style:name="T153_4" style:family="text"/>
    <style:style style:name="T153_5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 style:parent-style-name="article-num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 style:parent-style-name="article-num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T229_4" style:family="text"/>
    <style:style style:name="T229_5" style:family="text" style:parent-style-name="Internet_20_link">
      <style:text-properties fo:color="#0000ee"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T305_3" style:family="text">
      <style:text-properties fo:language="el" fo:language-asian="el"/>
    </style:style>
    <style:style style:name="T305_4" style:family="text"/>
    <style:style style:name="T305_5" style:family="text" style:parent-style-name="Internet_20_link">
      <style:text-properties fo:color="#0000ee"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</office:automatic-styles>
  <office:body>
    <office:text>
      <text:p text:style-name="P1"><text:span text:style-name="T1_1">Α.Ν.<text:s/>1521/1950</text:span></text:p>
      <text:p text:style-name="P2"><text:span text:style-name="T2_1">Αναγκαστικός<text:s/>Νόμος<text:s/>1521/1950</text:span></text:p>
      <text:p text:style-name="P3"><text:span text:style-name="T3_1">(ΦΕΚ<text:s/>Α'<text:s/>245/29-10-1950)</text:span></text:p>
      <text:p text:style-name="P4"><text:span text:style-name="T4_1">«περί<text:s/>φόρου<text:s/>μεταβιβάσεως<text:s/>ακινήτων»</text:span></text:p>
      <text:p text:style-name="P5"><text:span text:style-name="T5_1">[Όπως<text:s/>κυρώθηκε,<text:s/>τροποποιήθηκε<text:s/>και<text:s/>συμπληρώθηκε<text:s/>με<text:s/>τον<text:s/>Νόμο<text:s/>1587/1950<text:s/>(ΦΕΚ<text:s/>Α'<text:s/>294/22-12-1950)]</text:span></text:p>
      <text:p text:style-name="P6"><text:span text:style-name="T6_1">Π<text:s/>Α<text:s/>Υ<text:s/>Λ<text:s/>Ο<text:s/>Σ</text:span></text:p>
      <text:p text:style-name="P7"><text:span text:style-name="T7_1">ΒΑΣΙΛΕΥΣ<text:s/>ΤΩΝ<text:s/>ΕΛΛΗΝΩΝ</text:span></text:p>
      <text:p text:style-name="P8"><text:span text:style-name="T8_1">Ψηφισάμενοι<text:s/>ομοφώνως<text:s/>μετά<text:s/>της<text:s/>Βουλής,<text:s/>αποφασίζομεν<text:s/>και<text:s/>διατάσσομεν: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Σε<text:s/>κάθε<text:s/>με<text:s/>επαχθή<text:s/>αιτία<text:s/>μεταβίβαση<text:s/>ακινήτου<text:s/>ή<text:s/>εμπράγματου<text:s/>δικαιώματος<text:s/>σε<text:s/>ακίνητο<text:s/>καθώς<text:s/>και<text:s/>σε<text:s/>κάθε<text:s/>μεταβίβαση<text:s/>πλοίου<text:s/>με<text:s/>ελληνική<text:s/>σημαία<text:s/>επιβάλλεται<text:s/>φόρος<text:s/>στην<text:s/>αξία<text:s/>τους.</text:span></text:p>
      <text:p text:style-name="P12"><text:span text:style-name="T12_1">2.</text:span><text:span text:style-name="T12_2"><text:s/>Ακίνητα<text:s/>θεωρούνται<text:s/>αυτά<text:s/>που<text:s/>χαρακτηρίζονται<text:s/>έτσι,<text:s/>από<text:s/>τα<text:s/>άρθρα<text:s/>948<text:s/>και<text:s/>953<text:s/>του<text:s/>Α.Κ.</text:span></text:p>
      <text:p text:style-name="P13"><text:span text:style-name="T13_1">3.</text:span><text:span text:style-name="T13_2"><text:s/>Στην<text:s/>έννοιατου<text:s/>όρου<text:s/>μεταβίβαση<text:s/>για<text:s/>την<text:s/>εφαρμογή<text:s/>του<text:s/>παρόντος<text:s/>νόμου<text:s/>περιλαμβάνονται:</text:span></text:p>
      <text:p text:style-name="P14"><text:span text:style-name="T14_1">α)</text:span><text:span text:style-name="T14_2"><text:tab/></text:span><text:span text:style-name="T14_3">η<text:s/>απαλλοτρίωση<text:s/>της<text:s/>πλήρους<text:s/>ή<text:s/>της<text:s/>ψιλής<text:s/>κυριότητας,<text:s/>αδιάφορα<text:s/>αν<text:s/>αυτή<text:s/>γίνεται<text:s/>υπό<text:s/>αναβλητική<text:s/>αίρεση<text:s/>ή<text:s/>διαλυτική<text:s/>αίρεση<text:s/>ή<text:s/>με<text:s/>τον<text:s/>όρο<text:s/>της<text:s/>εξώνησης,</text:span></text:p>
      <text:p text:style-name="P15"><text:span text:style-name="T15_1">β)</text:span><text:span text:style-name="T15_2"><text:tab/></text:span><text:span text:style-name="T15_3">η<text:s/>σύσταση<text:s/>επικαρπίας,<text:s/>οίκησης<text:s/>ή<text:s/>άλλης<text:s/>δουλείας<text:s/>από<text:s/>αυτές<text:s/>που<text:s/>προβλέπονται<text:s/>από<text:s/>τα<text:s/>άρθρα<text:s/>1188<text:s/>ως<text:s/>1191<text:s/>του<text:s/>Α.<text:s/>Κ.,</text:span></text:p>
      <text:p text:style-name="P16"><text:span text:style-name="T16_1">γ)</text:span><text:span text:style-name="T16_2"><text:tab/></text:span><text:span text:style-name="T16_3">η<text:s/>κατά<text:s/>τη<text:s/>διάλυση<text:s/>ομορρύθμου<text:s/>ή<text:s/>ετερορρύθμου<text:s/>εταιρείας<text:s/>μεταβίβαση<text:s/>της<text:s/>ακίνητης<text:s/>περιουσίας<text:s/>στα<text:s/>μέλη<text:s/>της,</text:span></text:p>
      <text:p text:style-name="P17"><text:span text:style-name="T17_1">δ)</text:span><text:span text:style-name="T17_2"><text:tab/></text:span><text:span text:style-name="T17_3">η<text:s/>παραίτηση<text:s/>από<text:s/>την<text:s/>κυριότητα<text:s/>σε<text:s/>ακίνητο<text:s/>ή<text:s/>από<text:s/>εμπράγματο<text:s/>δικαίωμα<text:s/>σε<text:s/>ακίνητο<text:s/>ή<text:s/>από<text:s/>την<text:s/>κυριότητα<text:s/>πλοίου,</text:span></text:p>
      <text:p text:style-name="P18"><text:span text:style-name="T18_1">ε)</text:span><text:span text:style-name="T18_2"><text:tab/></text:span><text:span text:style-name="T18_3">η<text:s/>απαλλοτρίωση<text:s/>ακινήτου<text:s/>για<text:s/>δημόσια<text:s/>ωφέλεια,</text:span></text:p>
      <text:p text:style-name="P19"><text:span text:style-name="T19_1">στ)</text:span><text:span text:style-name="T19_2"><text:tab/></text:span><text:span text:style-name="T19_3">η<text:s/>εναλλαγή<text:s/>προίκας<text:s/>η<text:s/>οποία<text:s/>έχει<text:s/>ως<text:s/>αντικείμενο,<text:s/>ακίνητο<text:s/>ή<text:s/>εμπράγματο<text:s/>σε<text:s/>ακίνητο<text:s/>δικαίωμα<text:s/>ή<text:s/>πλοίο,</text:span></text:p>
      <text:p text:style-name="P20"><text:span text:style-name="T20_1">ζ)</text:span><text:span text:style-name="T20_2"><text:tab/></text:span><text:span text:style-name="T20_3">η<text:s/>διανομή<text:s/>ακινήτων<text:s/>κλπ.<text:s/>μεταξύ<text:s/>των<text:s/>συγκυρίων<text:s/>τους<text:s/>και</text:span></text:p>
      <text:p text:style-name="P21"><text:span text:style-name="T21_1">η)</text:span><text:span text:style-name="T21_2"><text:tab/></text:span><text:span text:style-name="T21_3">η<text:s/>σύσταση,<text:s/>η<text:s/>απόσβεση<text:s/>ή<text:s/>η<text:s/>μεταβίβαση<text:s/>μαζί<text:s/>με<text:s/>το<text:s/>δεσπόζον<text:s/>ακίνητο<text:s/>πραγματικής<text:s/>δουλείας<text:s/>από<text:s/>αυτές<text:s/>που<text:s/>προβλέπονται<text:s/>από<text:s/>τα<text:s/>άρθρα<text:s/>1118<text:s/>επ.<text:s/>του<text:s/>Αστικού<text:s/>Κώδικα.</text:span></text:p>
      <text:p text:style-name="P22"><text:span text:style-name="T22_1">4.</text:span><text:span text:style-name="T22_2"><text:s/>Ως<text:s/>μεταβίβαση<text:s/>λογίζονται<text:s/>α)<text:s/>η<text:s/>περαιτέρω,<text:s/>πλην<text:s/>της<text:s/>πρώτης,<text:s/>μεταβίβαση<text:s/>του<text:s/>τίτλου<text:s/>μεταφοράς<text:s/>συντελεστή<text:s/>δόμησης<text:s/>και<text:s/>β)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.</text:span></text:p>
      <text:p text:style-name="P23"><text:span text:style-name="T23_1">5.</text:span><text:span text:style-name="T23_2"><text:s/>Ως<text:s/>αξία<text:s/>του<text:s/>ακινήτου<text:s/>ή<text:s/>του<text:s/>εμπράγματου<text:s/>σ’<text:s/>αυτό<text:s/>δικαιώματος<text:s/>ή<text:s/>του<text:s/>πλοίου,<text:s/>λογίζεται<text:s/>η<text:s/>αξία<text:s/>(αγοραία<text:s/>ή<text:s/>αντικειμενική)<text:s/>την<text:s/>οποία<text:s/>έχει<text:s/>το<text:s/>ακίνητο<text:s/>ή<text:s/>το<text:s/>εμπράγματο<text:s/>στο<text:s/>ακίνητο<text:s/>δικαίωμα<text:s/>ή<text:s/>το<text:s/>πλοίο<text:s/>κατά<text:s/>την<text:s/>ημέρα<text:s/>της<text:s/>μεταβίβασής<text:s/>τους.</text:span></text:p>
      <text:p text:style-name="P24"><text:span text:style-name="T24_1">6.</text:span><text:span text:style-name="T24_2"><text:s/>Ως<text:s/>πλοία<text:s/>λογίζονται<text:s/>αυτά<text:s/>που<text:s/>χαρακτηρίζονται<text:s/>έτσι<text:s/>από<text:s/>τον<text:s/>εμπορικό<text:s/>νόμο.</text:span></text:p>
      <text:p text:style-name="P25"><text:span text:style-name="T25_1">7.</text:span><text:span text:style-name="T25_2"><text:s/>Η<text:s/>επανάληψη<text:s/>συμβολαίου<text:s/>μεταξύ<text:s/>των<text:s/>αυτών<text:s/>προσώπων<text:s/>ή<text:s/>των<text:s/>ειδικών<text:s/>ή<text:s/>καθολικών<text:s/>διαδόχων<text:s/>τους<text:s/>για<text:s/>το<text:s/>ίδιο<text:s/>ακίνητο,<text:s/>για<text:s/>οποιοδήποτε<text:s/>λόγο,<text:s/>καθώς<text:s/>και<text:s/>η<text:s/>διόρθωση<text:s/>συμβολαίου,<text:s/>εφόσον<text:s/>δεν<text:s/>αναφέρεται<text:s/>στο<text:s/>όνομα<text:s/>του<text:s/>αγοραστή<text:s/>και<text:s/>πωλητή,<text:s/>στο<text:s/>τίμημα,<text:s/>στην<text:s/>έκταση<text:s/>ή<text:s/>στη<text:s/>θέση<text:s/>και<text:s/>στην<text:s/>περιγραφή<text:s/>του<text:s/>ακινήτου,<text:s/>δε<text:s/>δημιουργεί<text:s/>υποχρέωση<text:s/>καταβολής<text:s/>φόρου.</text:span></text:p>
      <text:p text:style-name="P26"><text:span text:style-name="T26_1">Αν<text:s/>με<text:s/>μεταγενέστερο<text:s/>συμβόλαιο<text:s/>διευκρινίζεται<text:s/>ότι<text:s/>το<text:s/>τίμημα<text:s/>ή<text:s/>η<text:s/>έκταση<text:s/>του<text:s/>ακινήτου<text:s/>που<text:s/>αγοράστηκε<text:s/>είναι<text:s/>μεγαλύτερα<text:s/>από<text:s/>αυτά<text:s/>που<text:s/>περιγράφονται<text:s/>στο<text:s/>αρχικό<text:s/>συμβόλαιο,<text:s/>φόρος<text:s/>οφείλεται<text:s/>μόνο<text:s/>για<text:s/>το<text:s/>επιπλέον<text:s/>τίμημα<text:s/>ή<text:s/>για<text:s/>την<text:s/>αξία<text:s/>της<text:s/>επιπλέον<text:s/>έκτασης<text:s/>του<text:s/>ακινήτου<text:s/>αυτού.<text:s/>Αντίθετα,<text:s/>αν<text:s/>με<text:s/>μεταγενέστερο<text:s/>συμβόλαιο<text:s/>διευκρινίζεται<text:s/>ότι,<text:s/>το<text:s/>τίμημα<text:s/>ή<text:s/>η<text:s/>έκταση<text:s/>του<text:s/>ακινήτου<text:s/>που<text:s/>αγοράστηκε<text:s/>είναι<text:s/>μικρότερα<text:s/>από<text:s/>αυτά<text:s/>που<text:s/>περιγράφονται<text:s/>στο<text:s/>αρχικό<text:s/>συμβόλαιο,<text:s/>δεν<text:s/>οφείλεται<text:s/>φόρος.</text:span></text:p>
      <text:p text:style-name="P27"><text:span text:style-name="T27_1"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ή<text:s/>διορθώ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7_2"><text:note text:note-class="footnote"><text:note-citation/><text:note-body><text:p text:style-name="P28"><text:span text:style-name="T28_1"><text:a xlink:type="simple" xlink:href="http://data.aade.gr/eli/pri/law/2005/12/27/3427#art_21"><text:span text:style-name="T28_2"> sub3427/2005,<text:s/>Άρθρο<text:s/>21</text:span></text:a></text:span></text:p></text:note-body></text:note></text:span></text:p>
      <text:p text:style-name="P29"><text:span text:style-name="T29_1">8.</text:span><text:span text:style-name="T29_2"><text:s/>Αν<text:s/>σε<text:s/>συμβόλαιο<text:s/>μεταβίβασης<text:s/>ακινήτου<text:s/>ή<text:s/>εμπράγματου<text:s/>σ’<text:s/>αυτό<text:s/>δικαιώματος,<text:s/>που<text:s/>συντάσσεται<text:s/>με<text:s/>οποιαδήποτε<text:s/>αιτία,<text:s/>η<text:s/>έκταση<text:s/>του<text:s/>μεταβιβαζομένου<text:s/>ακινήτου<text:s/>είναι<text:s/>μεγαλύτερη<text:s/>αυτής<text:s/>που<text:s/>αναγράφεται<text:s/>στον<text:s/>με<text:s/>επαχθή<text:s/>αιτία<text:s/>τίτλο<text:s/>κτήσης<text:s/>αυτού,<text:s/>εκτός<text:s/>του<text:s/>οικείου<text:s/>φόρου<text:s/>για<text:s/>τη<text:s/>σύμβαση<text:s/>μεταβίβασης<text:s/>καταβάλλεται<text:s/>και<text:s/>φόρος<text:s/>μεταβίβασης<text:s/>για<text:s/>την<text:s/>αξία<text:s/>της<text:s/>επιπλέον<text:s/>έκτασης,<text:s/>με<text:s/>χρόνο<text:s/>φορολογίας<text:s/>το<text:s/>χρόνο<text:s/>κατάρτισης<text:s/>του<text:s/>μεταβιβαστικού<text:s/>συμβολαίου<text:s/>που<text:s/>βαρύνει<text:s/>το<text:s/>μεταβιβάζοντα<text:s/>το<text:s/>ακίνητο.<text:s/>Δεν<text:s/>οφείλεται<text:s/>φόρος,<text:s/>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ν<text:s/>αρχικό<text:s/>τίτλο<text:s/>κτήσης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29_3"><text:note text:note-class="footnote"><text:note-citation/><text:note-body><text:p text:style-name="P30"><text:span text:style-name="T30_1"><text:a xlink:type="simple" xlink:href="http://data.aade.gr/eli/pri/law/2005/12/27/3427#art_21"><text:span text:style-name="T30_2"> sub3427/2005,<text:s/>Άρθρο<text:s/>21</text:span></text:a></text:span></text:p></text:note-body></text:note></text:span></text:p>
      <text:h text:style-name="P31" text:outline-level="6"><text:span text:style-name="T31_1">Άρθρο<text:s/>2.</text:span></text:h>
      <text:h text:style-name="P32" text:outline-level="6"><text:span text:style-name="T32_1">Ειδικές<text:s/>περιπτώσεις<text:s/>επιβολής<text:s/>του<text:s/>φόρου</text:span></text:h>
      <text:p text:style-name="P33"><text:span text:style-name="T33_1">1.</text:span><text:span text:style-name="T33_2"><text:s/>Σε<text:s/>κάθε<text:s/>περίπτωση<text:s/>μεταβίβασης<text:s/>ιδανικού<text:s/>μεριδίου<text:s/>οικοπέδου,<text:s/>στο<text:s/>οποίο<text:s/>ανεγείρεται<text:s/>ή<text:s/>πρόκειται<text:s/>να<text:s/>ανεγερθεί<text:s/>πολυκατοικία,<text:s/>με<text:s/>σχέδιο<text:s/>εγκεκριμένο<text:s/>από<text:s/>την<text:s/>πολεοδομική<text:s/>υπηρεσία<text:s/>πριν<text:s/>από<text:s/>τη<text:s/>μεταβίβαση,<text:s/>θεωρείται<text:s/>κατά<text:s/>αμάχητο<text:s/>τεκμήριο,<text:s/>ότι<text:s/>μαζί<text:s/>με<text:s/>το<text:s/>ιδανικό<text:s/>μερίδιο<text:s/>του<text:s/>οικοπέδου<text:s/>μεταβιβάζεται<text:s/>αποπερατωμένο<text:s/>διαμέρισμα<text:s/>της<text:s/>πολυκατοικίας<text:s/>που<text:s/>αντιστοιχεί<text:s/>σε<text:s/>αυτό,<text:s/>εφόσον<text:s/>η<text:s/>πολυκατοικία<text:s/>πρόκειται<text:s/>να<text:s/>ανεγερθεί<text:s/>από<text:s/>τον<text:s/>ίδιο<text:s/>τον<text:s/>πωλητή<text:s/>του<text:s/>ιδανικού<text:s/>μεριδίου<text:s/>του<text:s/>οικοπέδου<text:s/>ή<text:s/>από<text:s/>τον<text:s/>εργολάβο<text:s/>ο<text:s/>οποίος<text:s/>ανέλαβε<text:s/>με<text:s/>αντιπαροχή<text:s/>την<text:s/>ανέγερση<text:s/>πολυκατοικίας<text:s/>ή<text:s/>από<text:s/>τρίτο<text:s/>που<text:s/>ενεργεί<text:s/>για<text:s/>λογαριασμό<text:s/>τους.</text:span></text:p>
      <text:p text:style-name="P34"><text:span text:style-name="T34_1">Το<text:s/>ίδιο<text:s/>ισχύει<text:s/>και<text:s/>σε<text:s/>περίπτωση<text:s/>μεταβίβασης<text:s/>ιδανικού<text:s/>μεριδίου<text:s/>οικοπέδου,<text:s/>αν<text:s/>μέσα<text:s/>σε<text:s/>δύο<text:s/>χρόνια<text:s/>από<text:s/>τη<text:s/>μεταβίβασή<text:s/>του<text:s/>εγκριθεί<text:s/>ή<text:s/>υποβληθεί<text:s/>για<text:s/>έγκριση<text:s/>στην<text:s/>πολεοδομική<text:s/>υπηρεσία<text:s/>σχέδιο<text:s/>ανέγερσης<text:s/>πολυκατοικίας.<text:s/>Στην<text:s/>περίπτωση<text:s/>αυτή<text:s/>ο<text:s/>συμπληρωματικός<text:s/>φόρος<text:s/>στην<text:s/>αξία<text:s/>των<text:s/>προβλεπομένων<text:s/>κτισμάτων<text:s/>από<text:s/>το<text:s/>σχέδιο<text:s/>που<text:s/>εγκρίθηκε,<text:s/>καταβάλλεται<text:s/>από<text:s/>τον<text:s/>αγοραστή,<text:s/>βάσει<text:s/>δήλωσης,<text:s/>η<text:s/>οποία<text:s/>πρέπει<text:s/>να<text:s/>υποβληθεί<text:s/>μέσα<text:s/>σ’<text:s/>ένα<text:s/>χρόνο<text:s/>από<text:s/>την<text:s/>έγκριση<text:s/>του<text:s/>σχεδίου<text:s/>της<text:s/>πολυκατοικίας.</text:span></text:p>
      <text:p text:style-name="P35"><text:span text:style-name="T35_1">Το<text:s/>ανωτέρω<text:s/>αμάχητο<text:s/>τεκμήριο<text:s/>δεν<text:s/>έχει<text:s/>εφαρμογή<text:s/>σε<text:s/>μεταβίβαση<text:s/>ιδανικού<text:s/>μεριδίου<text:s/>οικοπέδου<text:s/>σε<text:s/>πρόσωπα<text:s/>που<text:s/>αναλαμβάνουν<text:s/>κατ’<text:s/>επάγγελμα<text:s/>την<text:s/>ανέγερση<text:s/>ολόκληρης<text:s/>της<text:s/>πολυκατοικίας<text:s/>με<text:s/>δικές<text:s/>τους<text:s/>δαπάνες.</text:span></text:p>
      <text:p text:style-name="P36"><text:span text:style-name="T36_1">Ως<text:s/>πολυκατοικία<text:s/>θεωρείται<text:s/>κάθε<text:s/>πολυώροφη<text:s/>οικοδομή,<text:s/>η<text:s/>οποία<text:s/>αποτελείται<text:s/>από<text:s/>τρεις<text:s/>τουλάχιστον<text:s/>ορόφους<text:s/>κύριας<text:s/>χρήσης,<text:s/>στους<text:s/>οποίους<text:s/>συμπεριλαμβάνεται<text:s/>και<text:s/>το<text:s/>ισόγειο<text:s/>ή<text:s/>η<text:s/>οικοδομή<text:s/>που<text:s/>ανεξάρτητα<text:s/>από<text:s/>αριθμό<text:s/>ορόφων,<text:s/>έχει<text:s/>διαμερίσματα<text:s/>συνολικού<text:s/>εμβαδού<text:s/>πεντακοσίων<text:s/>τουλάχιστον<text:s/>τετραγωνικών<text:s/>μέτρων<text:s/>(500<text:s/>τ.μ.),<text:s/>οι<text:s/>οποίες<text:s/>προορίζονται<text:s/>σύμφωνα<text:s/>με<text:s/>τις<text:s/>γενικές<text:s/>διατάξεις<text:s/>του<text:s/>Γενικού<text:s/>Οικοδομικού<text:s/>Κανονισμού,<text:s/>για<text:s/>πολύωρη<text:s/>σ’<text:s/>αυτές<text:s/>παραμονή<text:s/>ανθρώπων,<text:s/>για<text:s/>διημέρευση,<text:s/>συναναστροφή,<text:s/>εργασία<text:s/>ή<text:s/>ύπνο.</text:span></text:p>
      <text:p text:style-name="P37"><text:span text:style-name="T37_1">2.</text:span><text:span text:style-name="T37_2"><text:s/>Εάν<text:s/>κατά<text:s/>την<text:s/>σύνταξιν<text:s/>του<text:s/>οριστικού<text:s/>συμβολαίου<text:s/>συμβάλληται<text:s/>ως<text:s/>αγοραστής<text:s/>πρόσωπον<text:s/>μη<text:s/>κατονομασθέν<text:s/>εν<text:s/>τω<text:s/>προσυμφώνω,<text:s/>θεωρείται<text:s/>δια<text:s/>την<text:s/>εφαρμογήν<text:s/>του<text:s/>παρόντος<text:s/>νόμου,<text:s/>ότι<text:s/>λαμβάνουσι<text:s/>χώραν<text:s/>δύο<text:s/>μεταβιβάσεις,<text:s/>η<text:s/>μεν<text:s/>πρώτη<text:s/>εκ<text:s/>μέρους<text:s/>του<text:s/>αρχικού<text:s/>πωλητού<text:s/>προς<text:s/>τον<text:s/>δια<text:s/>του<text:s/>προσυμφώνου<text:s/>συμβληθέντα<text:s/>ως<text:s/>αγοραστήν,<text:s/>η<text:s/>δε<text:s/>δευτέρα<text:s/>εκ<text:s/>μέρους<text:s/>του<text:s/>τελευταίου<text:s/>τούτου<text:s/>προς<text:s/>το<text:s/>υπ'<text:s/>αυτού<text:s/>υποδεικνυόμενον<text:s/>τρίτον<text:s/>πρόσωπον.<text:s/>Τα<text:s/>ανωτέρω<text:s/>εφαρμόζονται<text:s/>και<text:s/>στις<text:s/>περιπτώσεις<text:s/>κατά<text:s/>τις<text:s/>οποίες<text:s/>μεταβιβάζονται<text:s/>από<text:s/>τον<text:s/>οικοπεδούχο<text:s/>σε<text:s/>τρίτο<text:s/>σε<text:s/>εκτέλεση<text:s/>συμβολαιογραφικού<text:s/>προσυμφώνου<text:s/>και<text:s/>καθ'<text:s/>υπόδειξη<text:s/>του<text:s/>εργολάβου,<text:s/>διηρημένες<text:s/>ιδιοκτησίες<text:s/>υπαγόμενες<text:s/>σε<text:s/>Φ.Π.Α.<text:s/>σύμφωνα<text:s/>με<text:s/>το<text:s/>άρθρο<text:s/>6<text:s/>του<text:s/>Κώδικα<text:s/>ΦΠΑ,<text:s/>ο<text:s/>οποίος<text:s/>κυρώθηκε<text:s/>με<text:s/>το<text:s/>ν.<text:s/>2859/2000<text:s/>(Α'<text:s/>248).<text:s/>Εάν<text:s/>το<text:s/>προσύμφωνον<text:s/>αφορά<text:s/>την<text:s/>μεταβίβασιν<text:s/>οικοπέδου<text:s/>ιδανικού<text:s/>μεριδίου<text:s/>αυτού,<text:s/>συντρεχουσών<text:s/>των<text:s/>προϋποθέσεων<text:s/>της<text:s/>προηγουμένης<text:s/>παραγράφου,<text:s/>τα<text:s/>εν<text:s/>τη<text:s/>παραγράφω<text:s/>ταύτη<text:s/>οριζόμενα<text:s/>εφαρμόζονται<text:s/>μόνον<text:s/>ως<text:s/>προς<text:s/>την<text:s/>δευτέραν<text:s/>μεταβίβασιν,<text:s/>το<text:s/>τεκμήριον<text:s/>όμως<text:s/>περί<text:s/>μεταβιβάσεως<text:s/>αποπερατωμένης<text:s/>οικοδομής<text:s/>τυγχάνει<text:s/>αμάχητον.</text:span><text:span text:style-name="T37_3"><text:note text:note-class="footnote"><text:note-citation/><text:note-body><text:p text:style-name="P38"><text:span text:style-name="T38_1"><text:a xlink:type="simple" xlink:href="http://data.aade.gr/eli/pri/law/2014/04/07/4254#art_3"><text:span text:style-name="T38_2">Τροποποίηση<text:s/>4254/2014,<text:s/>Άρθρο<text:s/>3</text:span></text:a></text:span></text:p></text:note-body></text:note></text:span></text:p>
      <text:p text:style-name="P39"><text:span text:style-name="T39_1">3.</text:span><text:span text:style-name="T39_2"><text:s/>Σε<text:s/>μεταγραφή<text:s/>ή<text:s/>σημείωση<text:s/>στο<text:s/>βιβλίο<text:s/>μεταγραφών<text:s/>ή<text:s/>καταχώρηση<text:s/>στο<text:s/>νηολόγιο:</text:span></text:p>
      <text:p text:style-name="P40"><text:span text:style-name="T40_1">α)</text:span><text:span text:style-name="T40_2"><text:tab/></text:span><text:span text:style-name="T40_3">δικαστικής<text:s/>απόφασης<text:s/>η<text:s/>οποία<text:s/>διέπεται<text:s/>από<text:s/>τις<text:s/>διατάξεις<text:s/>του<text:s/>άρθρου<text:s/>949<text:s/>του<text:s/>Κώδικα<text:s/>Πολιτικής<text:s/>Δικονομίας,<text:s/>λόγω<text:s/>μη<text:s/>εκτέλεσης<text:s/>προσυμφώνου<text:s/>μεταβίβασης<text:s/>κ.λ.π.,</text:span></text:p>
      <text:p text:style-name="P41"><text:span text:style-name="T41_1">β)</text:span><text:span text:style-name="T41_2"><text:tab/></text:span><text:span text:style-name="T41_3">δικαστικής<text:s/>απόφασης<text:s/>με<text:s/>την<text:s/>οποία<text:s/>αναγνωρίζεται<text:s/>τελεσίδικα<text:s/>δικαίωμα<text:s/>κυριότητας<text:s/>σε<text:s/>ακίνητο<text:s/>κ.λ.π.<text:s/>στο<text:s/>όνομα<text:s/>κάποιου<text:s/>προσώπου,<text:s/>λόγω<text:s/>υπέρβασης<text:s/>εντολής<text:s/>του<text:s/>φερομένου<text:s/>ως<text:s/>εντολοδόχου<text:s/>αυτού,</text:span></text:p>
      <text:p text:style-name="P42"><text:span text:style-name="T42_1">γ)</text:span><text:span text:style-name="T42_2"><text:tab/></text:span><text:span text:style-name="T42_3">δικαστικής<text:s/>απόφασης<text:s/>με<text:s/>την<text:s/>οποία<text:s/>ακυρώνεται<text:s/>λόγω<text:s/>εικονικότητας<text:s/>συμβόλαιο<text:s/>μεταβίβασης<text:s/>ακινήτου<text:s/>ή<text:s/>εμπράγματου<text:s/>σ’<text:s/>αυτό<text:s/>δικαιώματος<text:s/>ή<text:s/>πλοίου,</text:span></text:p>
      <text:p text:style-name="P43"><text:span text:style-name="T43_1">δ)</text:span><text:span text:style-name="T43_2"><text:tab/></text:span><text:span text:style-name="T43_3">δικαστικής<text:s/>απόφαση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<text:s/>και</text:span></text:p>
      <text:p text:style-name="P44"><text:span text:style-name="T44_1">ε)</text:span><text:span text:style-name="T44_2"><text:tab/></text:span><text:span text:style-name="T44_3">σύμβασης<text:s/>μεταβίβασης<text:s/>ακινήτου<text:s/>το<text:s/>οποίο<text:s/>βρίσκεται<text:s/>στην<text:s/>Ελλάδα<text:s/>ή<text:s/>εμπράγματου<text:s/>δικαιώματος<text:s/>σε<text:s/>ακίνητο<text:s/>ή<text:s/>πλοίο,<text:s/>η<text:s/>οποία<text:s/>καταρτίστηκε<text:s/>στο<text:s/>εξωτερικό<text:s/>με<text:s/>οποιοδήποτε<text:s/>εκεί<text:s/>νόμιμο<text:s/>ισχύοντα<text:s/>τύπο,<text:s/>για<text:s/>την<text:s/>οποία<text:s/>μεταβίβαση<text:s/>δεν<text:s/>καταβλήθηκε<text:s/>ο<text:s/>φόρος<text:s/>του<text:s/>παρόντος<text:s/>νόμου,<text:s/>αυτός<text:s/>που<text:s/>ζητά<text:s/>τη<text:s/>μεταγραφή<text:s/>ή<text:s/>τη<text:s/>σημείωση<text:s/>στο<text:s/>περιθώριο<text:s/>του<text:s/>βιβλίου<text:s/>μεταγραφών<text:s/>ή<text:s/>την<text:s/>καταχώρηση<text:s/>στο<text:s/>νηολόγιο<text:s/>υποχρεώνεται,<text:s/>πριν<text:s/>από<text:s/>την<text:s/>ενέργεια<text:s/>της<text:s/>μεταγραφής<text:s/>κλπ.<text:s/>να<text:s/>επιδώσει<text:s/>δήλωση<text:s/>στον<text:s/>προϊστάμενο<text:s/>της<text:s/>αρμόδιας<text:s/>Δ.Ο.Υ.<text:s/>και<text:s/>να<text:s/>καταβάλει<text:s/>συγχρόνως<text:s/>το<text:s/>φόρο<text:s/>μεταβίβασης.</text:span></text:p>
      <text:p text:style-name="P45"><text:span text:style-name="T45_1">Στη<text:s/>δήλωση,<text:s/>για<text:s/>την<text:s/>ανωτέρω<text:s/>περίπτωση<text:s/>ε΄,<text:s/>επισυνάπτεται,<text:s/>σε<text:s/>επίσημη<text:s/>μετάφραση<text:s/>στην<text:s/>ελληνική<text:s/>γλώσσα,<text:s/>ακριβές<text:s/>αντίγραφο<text:s/>της<text:s/>σύμβασης<text:s/>που<text:s/>μεταγράφεται.</text:span></text:p>
      <text:p text:style-name="P46"><text:span text:style-name="T46_1">4.</text:span><text:span text:style-name="T46_2"><text:s/>Αν<text:s/>ακίνητο<text:s/>ή<text:s/>πλοίο,<text:s/>το<text:s/>οποίο<text:s/>εκπλειστηριάστηκε,<text:s/>κατακυρωθεί<text:s/>σε<text:s/>κάποιον<text:s/>από<text:s/>τους<text:s/>συγκυρίους<text:s/>κατά<text:s/>ιδανικά<text:s/>μερίδια<text:s/>αυτού,<text:s/>σε<text:s/>φόρο<text:s/>του<text:s/>παρόντος<text:s/>υπόκεινται<text:s/>μόνο<text:s/>τα<text:s/>μερίδια<text:s/>που<text:s/>περιέρχονται<text:s/>στον<text:s/>υπερθεματιστή<text:s/>των<text:s/>λοιπών<text:s/>συνιδιοκτητών<text:s/>ή<text:s/>συμπλοιοκτητών,<text:s/>κατά<text:s/>περίπτωση.</text:span></text:p>
      <text:p text:style-name="P47"><text:span text:style-name="T47_1">5.</text:span><text:span text:style-name="T47_2"><text:s/>Κατά<text:s/>τη<text:s/>μεταβίβαση<text:s/>σε<text:s/>εκτέλεση<text:s/>συμβολαιογραφικού<text:s/>προσυμφώνου,<text:s/>ιδανικού<text:s/>μεριδίου<text:s/>οικοπέδου,<text:s/>από<text:s/>τον<text:s/>οικοπεδούχο<text:s/>προς<text:s/>τον<text:s/>κατά<text:s/>κύριο<text:s/>επάγγελμα<text:s/>εργολήπτη,<text:s/>ο<text:s/>οποίος<text:s/>ανέλαβε<text:s/>την<text:s/>ανέγερση<text:s/>οικοδομής<text:s/>με<text:s/>αντιπαροχή<text:s/>με<text:s/>δικές<text:s/>του<text:s/>δαπάνες,<text:s/>ο<text:s/>φόρος<text:s/>μεταβίβασης<text:s/>υπολογίζεται<text:s/>μόνον<text:s/>επί<text:s/>της<text:s/>αγοραίας<text:s/>αξίας<text:s/>των<text:s/>ποσοστών<text:s/>του<text:s/>οικοπέδου<text:s/>έστω<text:s/>και<text:s/>αν<text:s/>κατά<text:s/>την<text:s/>κατάρτιση<text:s/>του<text:s/>οριστικού<text:s/>συμβολαίου<text:s/>έχουν<text:s/>ανεγερθεί<text:s/>από<text:s/>τον<text:s/>εργολήπτη<text:s/>κτίσματα.</text:span></text:p>
      <text:p text:style-name="P48"><text:span text:style-name="T48_1">6.</text:span><text:span text:style-name="T48_2"><text:s/>Αν<text:s/>σε<text:s/>συμβόλαιο<text:s/>μεταβίβασης<text:s/>της<text:s/>κυριότητας<text:s/>ακινήτου<text:s/>ή<text:s/>σύστασης<text:s/>άλλου<text:s/>εμπράγματου<text:s/>δικαιώματος<text:s/>σε<text:s/>ακίνητο,<text:s/>από<text:s/>οποιαδήποτε<text:s/>αιτία,<text:s/>γίνεται<text:s/>από<text:s/>τον<text:s/>μεταβιβάζοντα<text:s/>επίκληση<text:s/>της<text:s/>κτήσης<text:s/>αυτού<text:s/>με<text:s/>τακτική<text:s/>ή<text:s/>έκτακτη<text:s/>χρησικτησία<text:s/>στο<text:s/>πρόσωπό<text:s/>του,<text:s/>εκτός<text:s/>από<text:s/>το<text:s/>φόρο<text:s/>για<text:s/>τη<text:s/>μεταβιβαστική<text:s/>αυτή<text:s/>σύμβαση,<text:s/>οφείλεται<text:s/>και<text:s/>φόρος<text:s/>μεταβίβασης<text:s/>για<text:s/>την<text:s/>κτήση<text:s/>με<text:s/>χρησικτησία,<text:s/>εκτός<text:s/>αν<text:s/>στο<text:s/>όνομα<text:s/>του<text:s/>μεταβιβάζοντος<text:s/>υπάρχει<text:s/>τίτλος<text:s/>μεταγραμμένος<text:s/>για<text:s/>το<text:s/>δικαίωμα<text:s/>αυτό,<text:s/>για<text:s/>το<text:s/>οποίο<text:s/>έχει<text:s/>υποβληθεί<text:s/>η<text:s/>κατά<text:s/>νόμο<text:s/>φορολογική<text:s/>δήλωση<text:s/>ή<text:s/>τα<text:s/>οικεία<text:s/>βιβλία<text:s/>μεταγραφών<text:s/>έχουν<text:s/>καταστραφεί.</text:span></text:p>
      <text:p text:style-name="P49"><text:span text:style-name="T49_1">Ο<text:s/>φόρος<text:s/>μεταβίβασης,<text:s/>για<text:s/>την<text:s/>κτήση<text:s/>με<text:s/>χρησικτησία,<text:s/>υπολογίζεται<text:s/>στην<text:s/>αξία<text:s/>της<text:s/>κυριότητας<text:s/>του<text:s/>ακινήτου<text:s/>ή<text:s/>του<text:s/>εμπράγματου<text:s/>δικαιώματος<text:s/>του<text:s/>χρόνου<text:s/>κατάρτισης<text:s/>του<text:s/>μεταβιβαστικού<text:s/>συμβολαίου<text:s/>και<text:s/>βαρύνει<text:s/>τον<text:s/>μεταβιβάζοντα,<text:s/>αφαιρουμένων<text:s/>των<text:s/>επωφελών<text:s/>δαπανών<text:s/>που<text:s/>έγιναν<text:s/>από<text:s/>το<text:s/>χρησιδεσπόζοντα.</text:span></text:p>
      <text:h text:style-name="P50" text:outline-level="6"><text:span text:style-name="T50_1">Άρθρο<text:s/>3.</text:span></text:h>
      <text:h text:style-name="P51" text:outline-level="6"><text:span text:style-name="T51_1">Φορολογητέα<text:s/>αξία<text:s/>ακινήτου</text:span></text:h>
      <text:p text:style-name="P52"><text:span text:style-name="T52_1">1.</text:span><text:span text:style-name="T52_2"><text:s/>Για<text:s/>τον<text:s/>καθορισμό<text:s/>της<text:s/>αξίας<text:s/>του<text:s/>ακινήτου<text:s/>ή<text:s/>του<text:s/>εμπραγμάτου<text:s/>δικαιώματος<text:s/>σε<text:s/>ακίνητο<text:s/>ή<text:s/>πλοίο,<text:s/>λαμβάνεται<text:s/>υπόψη:</text:span></text:p>
      <text:p text:style-name="P53"><text:span text:style-name="T53_1">α)</text:span><text:span text:style-name="T53_2"><text:tab/></text:span><text:span text:style-name="T53_3">Η<text:s/>ημέρα<text:s/>σύνταξης<text:s/>του<text:s/>συμβολαιογραφικού<text:s/>προσυμφώνου,<text:s/>αν<text:s/>το<text:s/>οριστικό<text:s/>συμβόλαιο<text:s/>συντάσσεται<text:s/>μέσα<text:s/>σε<text:s/>δύο<text:s/>(2)<text:s/>χρόνια<text:s/>από<text:s/>την<text:s/>κατάρτιση<text:s/>του<text:s/>προσυμφώνου.<text:s/>Στην<text:s/>περίπτωση<text:s/>αυτή<text:s/>ο<text:s/>φόρος<text:s/>υπολογίζεται<text:s/>με<text:s/>βάση<text:s/>τους<text:s/>συντελεστές<text:s/>που<text:s/>ίσχυαν<text:s/>κατά<text:s/>το<text:s/>χρόνο<text:s/>σύνταξης<text:s/>του<text:s/>προσυμφώνου.<text:s/>Σε<text:s/>κάθε<text:s/>περίπτωση<text:s/>σύνταξης<text:s/>οριστικού<text:s/>συμβολαίου<text:s/>σε<text:s/>εκτέλεση<text:s/>προσυμφώνου<text:s/>και<text:s/>ανεξάρτητα<text:s/>από<text:s/>το<text:s/>χρόνο<text:s/>σύνταξης<text:s/>του<text:s/>προσυμφώνου<text:s/>ή<text:s/>του<text:s/>οριστικού<text:s/>συμβολαίου,<text:s/>στην<text:s/>αξία<text:s/>του<text:s/>ακινήτου<text:s/>δεν<text:s/>υπολογίζονται<text:s/>οι<text:s/>προσθήκες<text:s/>και<text:s/>βελτιώσεις<text:s/>που<text:s/>έχουν<text:s/>πραγματοποιηθεί<text:s/>από<text:s/>τον<text:s/>εκ<text:s/>προσυμφώνου<text:s/>αγοραστή<text:s/>μετά<text:s/>την<text:s/>υπογραφή<text:s/>του<text:s/>προσυμφώνου<text:s/>και<text:s/>πριν<text:s/>την<text:s/>κατάρτιση<text:s/>του<text:s/>οριστικού<text:s/>συμβολαίου,<text:s/>με<text:s/>την<text:s/>προϋπόθεση<text:s/>ότι<text:s/>κατά<text:s/>τη<text:s/>σύνταξη<text:s/>του<text:s/>προσυμφώνου<text:s/>καταβλήθηκε<text:s/>εξ<text:s/>ολοκλήρου<text:s/>το<text:s/>συμφωνηθέν<text:s/>τίμημα<text:s/>και<text:s/>παραδόθηκε<text:s/>στον<text:s/>αγοραστή,<text:s/>νομή<text:s/>και<text:s/>κατοχή<text:s/>του<text:s/>ακινήτου.<text:s/>Τα<text:s/>ανωτέρω<text:s/>ισχύουν<text:s/>για<text:s/>οριστικά<text:s/>συμβόλαια<text:s/>μεταβίβασης,<text:s/>τα<text:s/>οποία<text:s/>συντάσσονται<text:s/>μετά<text:s/>την<text:s/>έναρξη<text:s/>ισχύος<text:s/>του<text:s/>παρόντος,<text:s/>ανεξάρτητα<text:s/>από<text:s/>το<text:s/>χρόνο<text:s/>κατάρτισης<text:s/>του<text:s/>προσυμφώνου.</text:span><text:span text:style-name="T53_4"><text:note text:note-class="footnote"><text:note-citation/><text:note-body><text:p text:style-name="P54"><text:span text:style-name="T54_1"><text:a xlink:type="simple" xlink:href="http://data.aade.gr/eli/pri/law/2006/12/22/3522#art_16"><text:span text:style-name="T54_2">Τροποποίηση<text:s/>3522/2006,<text:s/>Άρθρο<text:s/>16</text:span></text:a></text:span><text:span text:style-name="T54_3">;<text:s/></text:span><text:span text:style-name="T54_4"><text:a xlink:type="simple" xlink:href="http://data.aade.gr/eli/pri/law/2005/12/27/3427#art_21"><text:span text:style-name="T54_5">Τροποποίηση<text:s/>3427/2005,<text:s/>Άρθρο<text:s/>21</text:span></text:a></text:span></text:p></text:note-body></text:note></text:span></text:p>
      <text:p text:style-name="P55"><text:span text:style-name="T55_1">β)</text:span><text:span text:style-name="T55_2"><text:tab/></text:span><text:span text:style-name="T55_3">......................................................................................</text:span></text:p>
      <text:p text:style-name="P56"><text:span text:style-name="T56_1">γ)</text:span><text:span text:style-name="T56_2"><text:tab/></text:span><text:span text:style-name="T56_3">η<text:s/>ημέρα<text:s/>της<text:s/>μεταγραφής<text:s/>στις<text:s/>περιπτώσεις<text:s/>της<text:s/>παρ.<text:s/>3<text:s/>του<text:s/>άρθρου<text:s/>2<text:s/>του<text:s/>παρόντος,</text:span></text:p>
      <text:p text:style-name="P57"><text:span text:style-name="T57_1">δ)</text:span><text:span text:style-name="T57_2"><text:tab/></text:span><text:span text:style-name="T57_3">η<text:s/>ημέρα<text:s/>της<text:s/>έκθεσης<text:s/>του<text:s/>πλειστηριασμού<text:s/>σε<text:s/>μεταβίβαση<text:s/>ακινήτου<text:s/>που<text:s/>διενεργείται<text:s/>κατόπιν<text:s/>αναγκαστικού<text:s/>ή<text:s/>εκούσιου<text:s/>πλειστηριασμού<text:s/>και</text:span></text:p>
      <text:p text:style-name="P58"><text:span text:style-name="T58_1">ε)</text:span><text:span text:style-name="T58_2"><text:tab/></text:span><text:span text:style-name="T58_3">η<text:s/>ημέρα<text:s/>της<text:s/>υπογραφής<text:s/>του<text:s/>οριστικού<text:s/>συμβολαίου<text:s/>στις<text:s/>λοιπές<text:s/>περιπτώσεις.</text:span></text:p>
      <text:p text:style-name="P59"><text:span text:style-name="T59_1">2.</text:span><text:span text:style-name="T59_2"><text:s/>Για<text:s/>τον<text:s/>προσδιορισμό<text:s/>της<text:s/>αξίας<text:s/>του<text:s/>ακινήτου<text:s/>ή<text:s/>του<text:s/>εμπράγματου<text:s/>δικαιώματος<text:s/>σε<text:s/>ακίνητο<text:s/>ή<text:s/>πλοίο<text:s/>λαμβάνονται<text:s/>υπόψη<text:s/>και<text:s/>συνεκτιμώνται<text:s/>τα<text:s/>στοιχεία<text:s/>μεταβιβάσεων<text:s/>παρόμοιων<text:s/>περιουσιακών<text:s/>στοιχείων<text:s/>τα<text:s/>οποία<text:s/>προκύπτουν<text:s/>από<text:s/>άλλα<text:s/>συμβόλαια<text:s/>ή<text:s/>από<text:s/>εκτίμηση<text:s/>που<text:s/>έγινε<text:s/>για<text:s/>την<text:s/>επιβολή<text:s/>του<text:s/>φόρου<text:s/>κληρονομιών,<text:s/>δωρεών<text:s/>και<text:s/>προικών<text:s/>ή<text:s/>από<text:s/>άλλες<text:s/>εκτιμήσεις.</text:span></text:p>
      <text:p text:style-name="P60"><text:span text:style-name="T60_1">Σε<text:s/>περίπτωση<text:s/>που<text:s/>δεν<text:s/>υπάρχουν<text:s/>τέτοια<text:s/>στοιχεία<text:s/>ή<text:s/>,<text:s/>κατά<text:s/>την<text:s/>κρίση<text:s/>του<text:s/>Προϊσταμένου<text:s/>της<text:s/>Δ.Ο.Υ.,<text:s/>αυτά<text:s/>που<text:s/>υπάρχουν<text:s/>είναι<text:s/>ανεπαρκή<text:s/>ή<text:s/>απρόσφορα,<text:s/>ο<text:s/>προσδιορισμός<text:s/>της<text:s/>αξίας<text:s/>γίνεται<text:s/>απ’<text:s/>αυτόν<text:s/>με<text:s/>τη<text:s/>χρήση<text:s/>οποιουδήποτε<text:s/>άλλου<text:s/>μέσου.</text:span></text:p>
      <text:p text:style-name="P61"><text:span text:style-name="T61_1">3.</text:span><text:span text:style-name="T61_2"><text:s/>………………………………………………………………….</text:span></text:p>
      <text:p text:style-name="P62"><text:span text:style-name="T62_1">4.</text:span><text:span text:style-name="T62_2"><text:s/>Για<text:s/>τον<text:s/>καθορισμό<text:s/>της<text:s/>αξίας<text:s/>της<text:s/>ψιλής<text:s/>κυριότητας<text:s/>της<text:s/>επικαρπίας,<text:s/>της<text:s/>οίκησης,<text:s/>της<text:s/>περιορισμένης<text:s/>προσωπικής<text:s/>δουλείας<text:s/>ή<text:s/>της<text:s/>πραγματικής<text:s/>δουλείας<text:s/>επί<text:s/>ακινήτου<text:s/>εφαρμόζονται<text:s/>οι<text:s/>διατάξεις<text:s/>των<text:s/>άρθρων<text:s/>15,<text:s/>16<text:s/>και<text:s/>της<text:s/>περίπτωσης<text:s/>δ<text:s/>της<text:s/>παραγράφου<text:s/>1<text:s/>του<text:s/>άρθρου<text:s/>40<text:s/>του<text:s/>Κώδικα<text:s/>Φορολογίας<text:s/>Κληρονομιών,<text:s/>Δωρεών,<text:s/>Γονικών<text:s/>Παροχών.</text:span><text:span text:style-name="T62_3"><text:note text:note-class="footnote"><text:note-citation/><text:note-body><text:p text:style-name="P63"><text:span text:style-name="T63_1"><text:a xlink:type="simple" xlink:href="http://data.aade.gr/eli/pri/law/2005/12/27/3427#art_21"><text:span text:style-name="T63_2"> sub3427/2005,<text:s/>Άρθρο<text:s/>21</text:span></text:a></text:span></text:p></text:note-body></text:note></text:span></text:p>
      <text:p text:style-name="P64"><text:span text:style-name="T64_1">5.</text:span><text:span text:style-name="T64_2"><text:s/>Κατά<text:s/>τη<text:s/>μεταβίβαση<text:s/>ιδανικού<text:s/>μεριδίου<text:s/>ακινήτου,<text:s/>για<text:s/>τον<text:s/>υπολογισμό<text:s/>του<text:s/>φόρου<text:s/>λαμβάνεται<text:s/>υπόψη<text:s/>η<text:s/>αναλογούσα<text:s/>αξία<text:s/>του<text:s/>μεταβιβαζόμενου<text:s/>μεριδίου<text:s/>του<text:s/>ακινήτου<text:s/>ή<text:s/>του<text:s/>εμπράγματου<text:s/>δικαιώματος<text:s/>στο<text:s/>ακίνητο.</text:span></text:p>
      <text:p text:style-name="P65"><text:span text:style-name="T65_1">Αν<text:s/>μεταβιβάζονται<text:s/>ιδανικά<text:s/>μερίδια<text:s/>από<text:s/>τον<text:s/>ίδιο<text:s/>πωλητή<text:s/>στον<text:s/>ίδιο<text:s/>αγοραστή<text:s/>με<text:s/>περισσότερες<text:s/>από<text:s/>μία<text:s/>πράξεις<text:s/>που<text:s/>απέχουν<text:s/>μεταξύ<text:s/>τους<text:s/>λιγότερο<text:s/>από<text:s/>είκοσι<text:s/>τέσσερις<text:s/>(24)<text:s/>μήνες,<text:s/>για<text:s/>τον<text:s/>υπολογισμό<text:s/>του<text:s/>φόρου<text:s/>λαμβάνεται<text:s/>υπόψη<text:s/>η<text:s/>συνολική<text:s/>αγοραία<text:s/>αξία<text:s/>των<text:s/>μεταβιβαζόμενων<text:s/>μεριδίων<text:s/>με<text:s/>τις<text:s/>πράξεις<text:s/>αυτές,<text:s/>ενώ<text:s/>εκπίπτει<text:s/>ο<text:s/>φόρος<text:s/>που<text:s/>καταβλήθηκε<text:s/>με<text:s/>τις<text:s/>προηγούμενες<text:s/>μεταβιβάσεις.</text:span></text:p>
      <text:p text:style-name="P66"><text:span text:style-name="T66_1">6.</text:span><text:span text:style-name="T66_2"><text:s/>Κατά<text:s/>τη<text:s/>μεταβίβαση<text:s/>βάσει<text:s/>ειδικών<text:s/>διατάξεων<text:s/>ακινήτων<text:s/>του<text:s/>Δημοσίου<text:s/>ή<text:s/>ν.π.δ.δ.<text:s/>σε<text:s/>ιδιώτες,<text:s/>σαν<text:s/>αξία<text:s/>θεωρείται<text:s/>το<text:s/>τίμημα<text:s/>που<text:s/>αναγράφεται<text:s/>στο<text:s/>παραχωρητήριο<text:s/>ή<text:s/>κάθε<text:s/>άλλη<text:s/>σχετική<text:s/>πράξη<text:s/>που<text:s/>εκδίδεται.</text:span></text:p>
      <text:h text:style-name="P67" text:outline-level="6"><text:span text:style-name="T67_1">Άρθρο<text:s/>4.</text:span></text:h>
      <text:h text:style-name="P68" text:outline-level="6"><text:span text:style-name="T68_1">Φορολογικοί<text:s/>συντελεστές</text:span></text:h>
      <text:p text:style-name="P69"><text:span text:style-name="T69_1">1.</text:span><text:span text:style-name="T69_2"><text:s/>Ο<text:s/>φόρος<text:s/>μεταβίβασης<text:s/>στην<text:s/>αξία<text:s/>του<text:s/>ακινήτου<text:s/>ή<text:s/>του<text:s/>εμπράγματου<text:s/>επί<text:s/>του<text:s/>ακινήτου<text:s/>δικαιώματος<text:s/>που<text:s/>υπολογίζεται:</text:span></text:p>
      <text:p text:style-name="P70"><text:span text:style-name="T70_1">Α)<text:s/>Σε<text:s/>αυτούσια<text:s/>διανομή<text:s/>ακινήτων<text:s/>μεταξύ<text:s/>συγκυρίων,<text:s/>βάσει<text:s/>των<text:s/>συντελεστών<text:s/>της<text:s/>περίπτωσης<text:s/>Γ΄<text:s/>της<text:s/>παρούσας<text:s/>παραγράφου,<text:s/>μειώνεται<text:s/>στο<text:s/>τέταρτο.<text:s/>Αν<text:s/>κατά<text:s/>τη<text:s/>διανομή<text:s/>οι<text:s/>μερίδες<text:s/>των<text:s/>δικαιούχων<text:s/>δεν<text:s/>είναι<text:s/>ισομερείς<text:s/>προς<text:s/>τις<text:s/>ιδανικές<text:s/>τους<text:s/>μερίδες<text:s/>και<text:s/>καταβάλλεται<text:s/>προς<text:s/>συμπλήρωση<text:s/>μιας<text:s/>ή<text:s/>περισσότερων<text:s/>μερίδων<text:s/>τίμημα,<text:s/>ο<text:s/>φόρος<text:s/>μεταβίβασης<text:s/>που<text:s/>αναλογεί<text:s/>στην<text:s/>αξία<text:s/>του<text:s/>τμήματος<text:s/>της<text:s/>μερίδας<text:s/>για<text:s/>την<text:s/>οποία<text:s/>καταβάλλεται<text:s/>τίμημα,<text:s/>υπολογίζεται<text:s/>βάσει<text:s/>των<text:s/>συντελεστών<text:s/>της<text:s/>περίπτωσης<text:s/>Γ΄<text:s/>της<text:s/>παρούσας<text:s/>παραγράφου,<text:s/>εκτός<text:s/>εάν<text:s/>πρόκειται<text:s/>για<text:s/>οικόπεδο<text:s/>του<text:s/>οποίου<text:s/>η<text:s/>διανομή<text:s/>καθίσταται<text:s/>ανέφικτη<text:s/>λόγω<text:s/>μη<text:s/>πλήρωσης<text:s/>των<text:s/>προϋποθέσεων<text:s/>που<text:s/>προβλέπονται<text:s/>από<text:s/>τις<text:s/>διατάξεις<text:s/>περί<text:s/>κανονισμού<text:s/>της<text:s/>Πολεοδομικής<text:s/>Υπηρεσίας<text:s/>και<text:s/>συντρέχει<text:s/>η<text:s/>υποπερίπτωση<text:s/>(α)<text:s/>της<text:s/>περίπτωσης<text:s/>Β΄<text:s/>της<text:s/>παρούσας<text:s/>παραγράφου<text:s/>οπότε<text:s/>ο<text:s/>φόρος<text:s/>υπολογίζεται<text:s/>σύμφωνα<text:s/>με<text:s/>αυτά<text:s/>που<text:s/>ορίζονται<text:s/>στην<text:s/>περίπτωση<text:s/>αυτή.</text:span></text:p>
      <text:p text:style-name="P71"><text:span text:style-name="T71_1">Οι<text:s/>διατάξεις<text:s/>αυτές<text:s/>εφαρμόζονται<text:s/>ανάλογα<text:s/>και<text:s/>στην<text:s/>περίπτωση<text:s/>δημιουργίας<text:s/>μιας<text:s/>ή<text:s/>περισσοτέρων<text:s/>μερικότερων<text:s/>κοινωνιών<text:s/>για<text:s/>τα<text:s/>μερίδια<text:s/>που<text:s/>απαρτίζουν<text:s/>τις<text:s/>κοινωνίες<text:s/>αυτές.</text:span></text:p>
      <text:p text:style-name="P72"><text:span text:style-name="T72_1">Σε<text:s/>περαιτέρω<text:s/>αυτούσια<text:s/>διανομή<text:s/>των<text:s/>ακινήτων<text:s/>μεταξύ<text:s/>των<text:s/>συγκυρίων<text:s/>της<text:s/>μερικότερης<text:s/>κοινωνίας,<text:s/>από<text:s/>το<text:s/>φόρο<text:s/>που<text:s/>αναλογεί<text:s/>στη<text:s/>νέα<text:s/>αυτή<text:s/>διανομή,<text:s/>εκπίπτεται<text:s/>ο<text:s/>φόρος<text:s/>που<text:s/>καταβλήθηκε<text:s/>κατά<text:s/>τη<text:s/>δημιουργία<text:s/>της<text:s/>μερικότερης<text:s/>κοινωνίας.</text:span></text:p>
      <text:p text:style-name="P73"><text:span text:style-name="T73_1">Ο<text:s/>φόρος<text:s/>που<text:s/>προσδιορίζεται<text:s/>βάσει<text:s/>των<text:s/>συντελεστών<text:s/>της<text:s/>περίπτωσης<text:s/>Γ΄<text:s/>της<text:s/>παρούσας<text:s/>παραγράφου<text:s/>μειώνεται<text:s/>επίσης<text:s/>στο<text:s/>τέταρτο<text:s/>και<text:s/>στη<text:s/>μεταβίβαση,<text:s/>κατά<text:s/>τη<text:s/>διάλυση<text:s/>ομόρρυθμης<text:s/>ή<text:s/>ετερόρρυθμης<text:s/>εταιρίας<text:s/>ή<text:s/>εταιρίας<text:s/>περιορισμένης<text:s/>ευθύνης,<text:s/>της<text:s/>ακίνητης<text:s/>περιουσίας<text:s/>της<text:s/>στα<text:s/>μέλη<text:s/>της,<text:s/>κατά<text:s/>το<text:s/>λόγο<text:s/>της<text:s/>εταιρικής<text:s/>τους<text:s/>μερίδας,<text:s/>εκτός<text:s/>αν<text:s/>έχει<text:s/>λάβει<text:s/>χώρα<text:s/>εκχώρηση<text:s/>της<text:s/>εταιρικής<text:s/>μερίδας<text:s/>κατά<text:s/>το<text:s/>τελευταίο<text:s/>πριν<text:s/>τη<text:s/>διάλυση<text:s/>της<text:s/>εταιρίας<text:s/>έτος,<text:s/>οπότε<text:s/>μειώνεται<text:s/>μόνο<text:s/>η<text:s/>αξία<text:s/>του<text:s/>ακινήτου<text:s/>η<text:s/>οποία<text:s/>αντιστοιχεί<text:s/>στα<text:s/>μερίδια<text:s/>που<text:s/>δεν<text:s/>έχουν<text:s/>εκχωρηθεί.</text:span></text:p>
      <text:p text:style-name="P74"><text:span text:style-name="T74_1">Τα<text:s/>ανωτέρω<text:s/>εφαρμόζονται<text:s/>ανάλογα<text:s/>και<text:s/>στην<text:s/>απόληψη<text:s/>μερίδων<text:s/>από<text:s/>την<text:s/>ακίνητη<text:s/>περιουσία,<text:s/>εταίρων<text:s/>που<text:s/>αποσύρονται<text:s/>από<text:s/>την<text:s/>εταιρία.<text:s/>Στις<text:s/>περιπτώσεις<text:s/>αυτές<text:s/>ο<text:s/>φόρος,<text:s/>σύμφωνα<text:s/>με<text:s/>τα<text:s/>ανωτέρω,<text:s/>υπολογίζεται<text:s/>στην<text:s/>αξία<text:s/>του<text:s/>ακινήτου<text:s/>ή<text:s/>τμήματος<text:s/>αυτού,<text:s/>που<text:s/>εξέρχεται<text:s/>από<text:s/>την<text:s/>εταιρική<text:s/>περιουσία.</text:span></text:p>
      <text:p text:style-name="P75"><text:span text:style-name="T75_1">Β)<text:s/>Βάσει<text:s/>των<text:s/>συντελεστών<text:s/>της<text:s/>περίπτωσης<text:s/>Γ΄<text:s/>της<text:s/>παρούσας<text:s/>παραγράφου<text:s/>(ο<text:s/>φόρος)<text:s/>μειώνεται<text:s/>στο<text:s/>μισό:</text:span></text:p>
      <text:p text:style-name="P76"><text:span text:style-name="T76_1">α)</text:span><text:span text:style-name="T76_2"><text:tab/></text:span><text:span text:style-name="T76_3">σε<text:s/>υποχρεωτική,<text:s/>σύμφωνα<text:s/>με<text:s/>τις<text:s/>κείμενες<text:s/>διατάξεις,<text:s/>ανταλλαγή<text:s/>τμημάτων<text:s/>γειτονικών<text:s/>οικοπέδων<text:s/>για<text:s/>να<text:s/>καταστούν<text:s/>αυτά<text:s/>οικοδομήσιμα,</text:span></text:p>
      <text:p text:style-name="P77"><text:span text:style-name="T77_1">β)</text:span><text:span text:style-name="T77_2"><text:tab/></text:span><text:span text:style-name="T77_3">σε<text:s/>συγχώνευση<text:s/>ανωνύμων<text:s/>εταιριών<text:s/>για<text:s/>σύσταση<text:s/>νέας<text:s/>ή<text:s/>για<text:s/>συγχώνευση<text:s/>ή<text:s/>εξαγορά<text:s/>μιας<text:s/>ή<text:s/>περισσοτέρων<text:s/>από<text:s/>άλλη,<text:s/>που<text:s/>έχει<text:s/>σαν<text:s/>συνέπεια<text:s/>τη<text:s/>μεταβίβαση<text:s/>ακινήτων<text:s/>ή<text:s/>εμπράγματων<text:s/>δικαιωμάτων<text:s/>σε<text:s/>αυτά,<text:s/>καθώς<text:s/>επίσης<text:s/>και<text:s/>στη<text:s/>συγχώνευση<text:s/>κλπ<text:s/>συνεταιρισμών<text:s/>ή<text:s/>ανωνύμου<text:s/>εταιρείας<text:s/>με<text:s/>συνεταιρισμό,</text:span></text:p>
      <text:p text:style-name="P78"><text:span text:style-name="T78_1">γ)</text:span><text:span text:style-name="T78_2"><text:tab/></text:span><text:span text:style-name="T78_3">……………………………………………………………..</text:span></text:p>
      <text:p text:style-name="P79"><text:span text:style-name="T79_1">δ)</text:span><text:span text:style-name="T79_2"><text:tab/></text:span><text:span text:style-name="T79_3">……………………………………………………………..</text:span></text:p>
      <text:p text:style-name="P80"><text:span text:style-name="T80_1">ε)</text:span><text:span text:style-name="T80_2"><text:tab/></text:span><text:span text:style-name="T80_3">σε<text:s/>απαλλοτρίωση,<text:s/>ακινήτων<text:s/>για<text:s/>δημόσια<text:s/>ωφέλεια,</text:span></text:p>
      <text:p text:style-name="P81"><text:span text:style-name="T81_1">στ)</text:span><text:span text:style-name="T81_2"><text:tab/></text:span><text:span text:style-name="T81_3">…………………………………………………………….</text:span></text:p>
      <text:p text:style-name="P82"><text:span text:style-name="T82_1">ζ)</text:span><text:span text:style-name="T82_2"><text:tab/></text:span><text:span text:style-name="T82_3">σε<text:s/>ανταλλαγή<text:s/>ακινήτων<text:s/>ίσης<text:s/>αξίας</text:span></text:p>
      <text:p text:style-name="P83"><text:span text:style-name="T83_1">η)</text:span><text:span text:style-name="T83_2"><text:tab/></text:span><text:span text:style-name="T83_3">……………………………………………………………...</text:span></text:p>
      <text:p text:style-name="P84"><text:span text:style-name="T84_1">και<text:s/>θ)<text:s/>……………………………………………………………..</text:span></text:p>
      <text:p text:style-name="P85"><text:span text:style-name="T85_1"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</text:span><text:span text:style-name="T85_2"><text:note text:note-class="footnote"><text:note-citation/><text:note-body><text:p text:style-name="P86"><text:span text:style-name="T86_1"><text:a xlink:type="simple" xlink:href="http://data.aade.gr/eli/pri/law/2013/12/31/4223#art_11"><text:span text:style-name="T86_2">Τροποποίηση<text:s/>4223/2013,<text:s/>Άρθρο<text:s/>11</text:span></text:a></text:span><text:span text:style-name="T86_3">;<text:s/></text:span><text:span text:style-name="T86_4"><text:a xlink:type="simple" xlink:href="http://data.aade.gr/eli/pri/law/2010/04/23/3842#art_22"><text:span text:style-name="T86_5">Τροποποίηση<text:s/>3842/2010,<text:s/>Άρθρο<text:s/>22</text:span></text:a></text:span></text:p></text:note-body></text:note></text:span></text:p>
      <text:p text:style-name="P87"><text:span text:style-name="T87_1">2.</text:span><text:span text:style-name="T87_2"><text:s/>Ο<text:s/>φόρος<text:s/>μεταβίβασης<text:s/>πλοίων,<text:s/>σε<text:s/>περίπτωση<text:s/>εκποίησης<text:s/>ολόκληρου<text:s/>ή<text:s/>ιδανικού<text:s/>μεριδίου<text:s/>αυτών<text:s/>σε<text:s/>φυσικά<text:s/>ή<text:s/>νομικά<text:s/>πρόσωπα,<text:s/>καθορίζεται<text:s/>σε<text:s/>ένα<text:s/>(1)<text:s/>δολάριο<text:s/>κατά<text:s/>κόρο<text:s/>καθαρής<text:s/>χωρητικότητας<text:s/>ή<text:s/>σε<text:s/>αντίστοιχο<text:s/>ποσό<text:s/>χάρτινων<text:s/>Αγγλικών<text:s/>λιρών,<text:s/>ή<text:s/>προκειμένου<text:s/>για<text:s/>εκποίηση<text:s/>που<text:s/>συντελείται<text:s/>στην<text:s/>Ελλάδα<text:s/>αντίστοιχο<text:s/>ποσό<text:s/>ευρώ,<text:s/>το<text:s/>οποίο<text:s/>εξευρίσκεται<text:s/>με<text:s/>βάσει<text:s/>την<text:s/>ισχύουσα<text:s/>κατά<text:s/>τη<text:s/>χρονολογία<text:s/>της<text:s/>καταβολής<text:s/>επίσημης<text:s/>ισοτιμίας<text:s/>μεταξύ<text:s/>των<text:s/>εν<text:s/>λόγω<text:s/>νομισμάτων.<text:s/>Στην<text:s/>περίπτωση<text:s/>μεταβίβασης<text:s/>ιδανικού<text:s/>μεριδίου<text:s/>πλοίου<text:s/>ο<text:s/>φόρος<text:s/>υπολογίζεται<text:s/>στην<text:s/>αναλογούσα<text:s/>σε<text:s/>αυτό<text:s/>καθαρή<text:s/>χωρητικότητα.</text:span></text:p>
      <text:p text:style-name="P88"><text:span text:style-name="T88_1">Κατ’<text:s/>εξαίρεση<text:s/>απαλλάσσεται<text:s/>από<text:s/>κάθε<text:s/>φόρο<text:s/>και<text:s/>τέλος<text:s/>κατά<text:s/>τον<text:s/>παρόντα<text:s/>Νόμο<text:s/>η<text:s/>εισφορά<text:s/>πλοίων<text:s/>εν<text:s/>γένει<text:s/>ή<text:s/>μεριδίων<text:s/>αυτών<text:s/>στις<text:s/>εταιρίες<text:s/>που<text:s/>συνιστώνται<text:s/>κατά<text:s/>το<text:s/>τρίτο<text:s/>εδάφιο<text:s/>της<text:s/>παραγράφου<text:s/>2<text:s/>του<text:s/>άρθρου<text:s/>15<text:s/>του<text:s/>Κώδικα<text:s/>των<text:s/>Νόμων<text:s/>περί<text:s/>τελών<text:s/>χαρτοσήμου<text:s/>ή<text:s/>σε<text:s/>οποιεσδήποτε<text:s/>άλλες<text:s/>ναυτιλιακές<text:s/>εταιρίες<text:s/>που<text:s/>έχουν<text:s/>συσταθεί<text:s/>καθώς<text:s/>και<text:s/>η<text:s/>αγορά<text:s/>απ’<text:s/>αυτές<text:s/>(πλοίων<text:s/>ή<text:s/>μεριδίων<text:s/>αυτών).</text:span></text:p>
      <text:p text:style-name="P89"><text:span text:style-name="T89_1">Η<text:s/>εν<text:s/>λόγω<text:s/>απαλλαγή<text:s/>χορηγείται<text:s/>υπό<text:s/>την<text:s/>προϋπόθεση<text:s/>ότι<text:s/>μέσα<text:s/>σε<text:s/>προθεσμία<text:s/>έξι<text:s/>μηνών<text:s/>από<text:s/>την<text:s/>εισφορά<text:s/>το<text:s/>κεφάλαιο<text:s/>της<text:s/>εταιρίας<text:s/>θα<text:s/>καλύπτεται<text:s/>κατά<text:s/>τα<text:s/>τέσσερα<text:s/>πέμπτα<text:s/>(4/5)<text:s/>αυτού<text:s/>με<text:s/>πλοία<text:s/>υπό<text:s/>ελληνική<text:s/>σημαία.<text:s/>Ως<text:s/>τέτοια<text:s/>ειδικά<text:s/>για<text:s/>την<text:s/>κάλυψη<text:s/>του<text:s/>κεφαλαίου<text:s/>θεωρούνται<text:s/>και<text:s/>τα<text:s/>υπό<text:s/>ναυπήγηση<text:s/>εφόσον<text:s/>το<text:s/>σύμφωνο<text:s/>ναυπήγησης<text:s/>έχει<text:s/>υπογραφεί<text:s/>μέσα<text:s/>σε<text:s/>αυτή<text:s/>την<text:s/>προθεσμία.<text:s/>Η<text:s/>μη<text:s/>πραγματοποίηση<text:s/>της<text:s/>παραπάνω<text:s/>προϋπόθεσης<text:s/>συνεπάγεται<text:s/>την<text:s/>καταβολή<text:s/>του<text:s/>οφειλόμενου<text:s/>κατά<text:s/>τον<text:s/>παρόντα<text:s/>νόμο<text:s/>φόρου.</text:span></text:p>
      <text:p text:style-name="P90"><text:span text:style-name="T90_1">Εκτός<text:s/>από<text:s/>τις<text:s/>παραπάνω<text:s/>απαλλαγές<text:s/>σε<text:s/>περίπτωση<text:s/>μεταβίβασης<text:s/>πλοίων<text:s/>ή<text:s/>ιδανικών<text:s/>μεριδίων<text:s/>πλοίων,<text:s/>προβλέπεται<text:s/>απαλλαγή<text:s/>από<text:s/>το<text:s/>φόρο<text:s/>μεταβίβασης,<text:s/>σύμφωνα<text:s/>με<text:s/>τις<text:s/>διατάξεις<text:s/>των<text:s/>άρθρων<text:s/>1<text:s/>και<text:s/>8<text:s/>του<text:s/>α.ν.<text:s/>465/1968<text:s/>και<text:s/>1,<text:s/>8<text:s/>και<text:s/>12<text:s/>του<text:s/>ν.δ.<text:s/>509/1970.</text:span></text:p>
      <text:p text:style-name="P91"><text:span text:style-name="T91_1">Επίσης<text:s/>με<text:s/>τις<text:s/>εγκριτικές<text:s/>πράξεις<text:s/>νηολόγησης<text:s/>πλοίων<text:s/>υπό<text:s/>ελληνική<text:s/>σημαία<text:s/>που<text:s/>εκδίδονται<text:s/>από<text:s/>τους<text:s/>Υπουργούς<text:s/>Οικονομίας<text:s/>και<text:s/>Οικονομικών<text:s/>και<text:s/>Εμπορικής<text:s/>Ναυτιλίας<text:s/>σύμφωνα<text:s/>με<text:s/>το<text:s/>άρθρο<text:s/>13<text:s/>του<text:s/>ν.δ.<text:s/>2687/1953<text:s/>«περί<text:s/>επενδύσεων<text:s/>και<text:s/>προστασίας<text:s/>κεφαλαίων<text:s/>εξωτερικού»,<text:s/>όπως<text:s/>αυτό<text:s/>ερμηνεύθηκε<text:s/>αυθεντικά<text:s/>με<text:s/>το<text:s/>άρθρο<text:s/>μόνο<text:s/>του<text:s/>ν.δ.<text:s/>2928/1954,<text:s/>παρέχεται<text:s/>απαλλαγή<text:s/>από<text:s/>το<text:s/>φόρο<text:s/>μεταβίβασης<text:s/>στην<text:s/>περίπτωση<text:s/>εκποίησης<text:s/>ολόκληρου<text:s/>ή<text:s/>ιδανικού<text:s/>μεριδίου<text:s/>πλοίου<text:s/>σε<text:s/>ημεδαπά<text:s/>ή<text:s/>αλλοδαπά<text:s/>φυσικά<text:s/>ή<text:s/>νομικά<text:s/>πρόσωπα<text:s/>κατά<text:s/>τη<text:s/>διάρκεια<text:s/>της<text:s/>παραμονής<text:s/>αυτού<text:s/>υπό<text:s/>ελληνική<text:s/>σημαία.</text:span></text:p>
      <text:h text:style-name="P92" text:outline-level="6"><text:span text:style-name="T92_1">Άρθρο<text:s/>5.</text:span></text:h>
      <text:h text:style-name="P93" text:outline-level="6"><text:span text:style-name="T93_1">Υποκείμενο<text:s/>του<text:s/>φόρου</text:span></text:h>
      <text:p text:style-name="P94"><text:span text:style-name="T94_1">1.</text:span><text:span text:style-name="T94_2"><text:s/>Ο<text:s/>φόρος<text:s/>μεταβίβασης<text:s/>που<text:s/>αναλογεί<text:s/>στο<text:s/>τίμημα<text:s/>μεταβίβασης<text:s/>που<text:s/>αναγράφεται<text:s/>στο<text:s/>συμβόλαιο,<text:s/>βαρύνει<text:s/>τον<text:s/>αγοραστή.</text:span></text:p>
      <text:p text:style-name="P95"><text:span text:style-name="T95_1">Ο<text:s/>φόρος<text:s/>μεταβίβασης<text:s/>που<text:s/>αναλογεί<text:s/>στη<text:s/>διαφορά<text:s/>μεταξύ<text:s/>της<text:s/>αξίας<text:s/>και<text:s/>του<text:s/>τιμήματος<text:s/>μεταβίβασης<text:s/>και<text:s/>οι<text:s/>προσαυξήσεις<text:s/>του<text:s/>άρθρου<text:s/>9<text:s/>του<text:s/>παρόντος<text:s/>βαρύνουν<text:s/>τον<text:s/>αγοραστή<text:s/>ή<text:s/>τον<text:s/>υπερθεματιστή<text:s/>σε<text:s/>μεταβιβάσεις<text:s/>με<text:s/>πλειστηριασμό.<text:s/>Κατ’<text:s/>εξαίρεση,<text:s/>σε<text:s/>περίπτωση<text:s/>κατά<text:s/>την<text:s/>οποία<text:s/>με<text:s/>τη<text:s/>μεταβίβαση<text:s/>πλοίου<text:s/>ή<text:s/>μεριδίου<text:s/>αυτού<text:s/>επέρχεται<text:s/>ταυτόχρονα<text:s/>και<text:s/>αλλαγή<text:s/>της<text:s/>σημαίας,<text:s/>ο<text:s/>φόρος<text:s/>και<text:s/>οι<text:s/>προσαυξήσεις<text:s/>κατά<text:s/>τα<text:s/>ανωτέρω<text:s/>βαρύνουν<text:s/>τον<text:s/>πωλητή.</text:span></text:p>
      <text:p text:style-name="P96"><text:span text:style-name="T96_1">Σε<text:s/>διανομή<text:s/>ακινήτων<text:s/>μεταξύ<text:s/>συγκυρίων<text:s/>ο<text:s/>φόρος<text:s/>βαρύνει<text:s/>καθέναν<text:s/>από<text:s/>αυτούς<text:s/>σε<text:s/>σχέση<text:s/>ανάλογη<text:s/>με<text:s/>την<text:s/>αξία<text:s/>της<text:s/>μερίδας<text:s/>του.</text:span></text:p>
      <text:p text:style-name="P97"><text:span text:style-name="T97_1">Σε<text:s/>αναγκαστική<text:s/>απαλλοτρίωση<text:s/>ακινήτου<text:s/>για<text:s/>δημόσια<text:s/>ωφέλεια<text:s/>ο<text:s/>φόρος<text:s/>μεταβίβασης<text:s/>βαρύνει<text:s/>σε<text:s/>κάθε<text:s/>περίπτωση,<text:s/>τον<text:s/>υπόχρεο<text:s/>προς<text:s/>πληρωμή<text:s/>της<text:s/>αποζημίωσης.</text:span></text:p>
      <text:p text:style-name="P98"><text:span text:style-name="T98_1">2.</text:span><text:span text:style-name="T98_2"><text:s/>Στις<text:s/>περιπτώσεις<text:s/>της<text:s/>παραγράφου<text:s/>2<text:s/>του<text:s/>άρθρου<text:s/>2<text:s/>του<text:s/>παρόντος:</text:span></text:p>
      <text:p text:style-name="P99"><text:span text:style-name="T99_1">α)</text:span><text:span text:style-name="T99_2"><text:tab/></text:span><text:span text:style-name="T99_3">Ο<text:s/>εκ<text:s/>προσυμφώνου<text:s/>αγοραστής<text:s/>βαρύνεται<text:s/>με<text:s/>το<text:s/>φόρο<text:s/>που<text:s/>αναλογεί<text:s/>στο<text:s/>τίμημα<text:s/>της<text:s/>μεταβίβασης<text:s/>που<text:s/>αναγράφεται<text:s/>στο<text:s/>προσύμφωνο<text:s/>και</text:span></text:p>
      <text:p text:style-name="P100"><text:span text:style-name="T100_1">β)</text:span><text:span text:style-name="T100_2"><text:tab/></text:span><text:span text:style-name="T100_3">Ο<text:s/>οριστικός<text:s/>αγοραστής<text:s/>βαρύνεται<text:s/>με<text:s/>το<text:s/>φόρο<text:s/>που<text:s/>αναλογεί<text:s/>σ’<text:s/>ολόκληρη<text:s/>την<text:s/>αξία<text:s/>του<text:s/>μεταβιβαζόμενου<text:s/>περιουσιακού<text:s/>στοιχείου<text:s/>την<text:s/>οποία<text:s/>είχε<text:s/>αυτό<text:s/>την<text:s/>ημέρα<text:s/>κατάρτισης<text:s/>της<text:s/>οριστικής<text:s/>σύμβασης<text:s/>μεταβίβασής<text:s/>του.</text:span></text:p>
      <text:p text:style-name="P101"><text:span text:style-name="T101_1">3.</text:span><text:span text:style-name="T101_2"><text:s/>(…)</text:span><text:span text:style-name="T101_3"><text:note text:note-class="footnote"><text:note-citation/><text:note-body><text:p text:style-name="P102"><text:span text:style-name="T102_1"><text:a xlink:type="simple" xlink:href="http://data.aade.gr/eli/pri/law/2025/07/11/5217#art_97"><text:span text:style-name="T102_2">Αφαίρεση<text:s/>5217/2025,<text:s/>Άρθρο<text:s/>97</text:span></text:a></text:span></text:p></text:note-body></text:note></text:span></text:p>
      <text:h text:style-name="P103" text:outline-level="6"><text:span text:style-name="T103_1">Άρθρο<text:s/>6.</text:span></text:h>
      <text:h text:style-name="P104" text:outline-level="6"><text:span text:style-name="T104_1">Απαλλαγές<text:s/>από<text:s/>το<text:s/>φόρο</text:span></text:h>
      <text:p text:style-name="P105"><text:span text:style-name="T105_1">Απαλλάσσονται<text:s/>από<text:s/>το<text:s/>φόρο<text:s/>μεταβίβασης<text:s/>ο<text:s/>οποίος<text:s/>βαρύνει<text:s/>τον<text:s/>αγοραστή</text:span></text:p>
      <text:p text:style-name="P106"><text:span text:style-name="T106_1">α)</text:span><text:span text:style-name="T106_2"><text:tab/></text:span><text:span text:style-name="T106_3">η<text:s/>μεταβίβαση<text:s/>στους<text:s/>πρόσφυγες,<text:s/>σύμφωνα<text:s/>με<text:s/>τις<text:s/>διατάξεις<text:s/>του<text:s/>Β.<text:s/>Διατάγματος<text:s/>της<text:s/>15/28<text:s/>Ιουλίου<text:s/>1938<text:s/>«περί<text:s/>κωδικοποιήσεως<text:s/>της<text:s/>περί<text:s/>αποκαταστάσεως<text:s/>αστών<text:s/>προσφύγων<text:s/>κειμένης<text:s/>νομοθεσίας»<text:s/>καθώς<text:s/>και<text:s/>η<text:s/>μεταβίβαση<text:s/>κλήρων<text:s/>που<text:s/>κατά<text:s/>τις<text:s/>διατάξεις<text:s/>του<text:s/>Αγροτικού<text:s/>Κώδικα<text:s/>ανήκουν<text:s/>στο<text:s/>Δημόσιο,</text:span></text:p>
      <text:p text:style-name="P107"><text:span text:style-name="T107_1">β)</text:span><text:span text:style-name="T107_2"><text:tab/></text:span><text:span text:style-name="T107_3">η<text:s/>αναγκαστική<text:s/>απαλλοτρίωση<text:s/>κτημάτων,<text:s/>σύμφωνα<text:s/>με<text:s/>τις<text:s/>διατάξεις<text:s/>του<text:s/>Αγροτικού<text:s/>κώδικα,</text:span></text:p>
      <text:p text:style-name="P108"><text:span text:style-name="T108_1">γ)</text:span><text:span text:style-name="T108_2"><text:tab/></text:span><text:span text:style-name="T108_3">η<text:s/>μεταβίβαση<text:s/>στην<text:s/>οποία<text:s/>αγοραστής<text:s/>είναι<text:s/>το<text:s/>Δημόσιο,<text:s/>ή<text:s/>Ν.Π.Δ.Δ.,<text:s/>οι<text:s/>δήμοι,<text:s/>οι<text:s/>κοινότητες,<text:s/>οι<text:s/>ιεροί<text:s/>ναοί<text:s/>και<text:s/>οι<text:s/>ιερές<text:s/>μονές,</text:span></text:p>
      <text:p text:style-name="P109"><text:span text:style-name="T109_1">δ)</text:span><text:span text:style-name="T109_2"><text:tab/></text:span><text:span text:style-name="T109_3">η<text:s/>ανάκληση<text:s/>απαλλοτρίωσης,</text:span></text:p>
      <text:p text:style-name="P110"><text:span text:style-name="T110_1">ε)</text:span><text:span text:style-name="T110_2"><text:tab/></text:span><text:span text:style-name="T110_3">η<text:s/>μεταβίβαση<text:s/>μεταλλείου<text:s/>για<text:s/>το<text:s/>οποίο<text:s/>καταβλήθηκε<text:s/>ο<text:s/>φόρος<text:s/>του<text:s/>Νόμου<text:s/>ΓΦΚΔ΄<text:s/>του<text:s/>έτους<text:s/>1910<text:s/>όπως<text:s/>ισχύει<text:s/>με<text:s/>το<text:s/>άρθρο<text:s/>1<text:s/>παρ.<text:s/>2<text:s/>του<text:s/>ν.3663/1957<text:s/>(ΦΕΚ<text:s/>24<text:s/>Α΄/18-2-1957),</text:span></text:p>
      <text:p text:style-name="P111"><text:span text:style-name="T111_1">στ)</text:span><text:span text:style-name="T111_2"><text:tab/></text:span><text:span text:style-name="T111_3">η<text:s/>αξία<text:s/>του<text:s/>ακινήτου<text:s/>που<text:s/>μεταβιβάζεται<text:s/>από<text:s/>μη<text:s/>κερδοσκοπικό<text:s/>συνεταιρισμό<text:s/>στα<text:s/>μέλη<text:s/>του,<text:s/>κατά<text:s/>το<text:s/>ποσοστό<text:s/>που<text:s/>αυτή<text:s/>υποβλήθηκε<text:s/>σε<text:s/>φόρο<text:s/>μεταβίβασης<text:s/>κατά<text:s/>την<text:s/>αγορά<text:s/>του<text:s/>μεταβιβαζόμενου<text:s/>ακινήτου<text:s/>από<text:s/>το<text:s/>συνεταιρισμό.</text:span></text:p>
      <text:p text:style-name="P112"><text:span text:style-name="T112_1">ζ)</text:span><text:span text:style-name="T112_2"><text:tab/></text:span><text:span text:style-name="T112_3">η<text:s/>αναγκαστική<text:s/>απαλλοτρίωση<text:s/>ακινήτου<text:s/>για<text:s/>δημόσια<text:s/>ωφέλεια<text:s/>υπέρ<text:s/>του<text:s/>Δημοσίου<text:s/>και<text:s/>των<text:s/>Νομικών<text:s/>Προσώπων<text:s/>Δημοσίου<text:s/>Δικαίου.</text:span></text:p>
      <text:p text:style-name="P113"><text:span text:style-name="T113_1">η)</text:span><text:span text:style-name="T113_2"><text:tab/></text:span><text:span text:style-name="T113_3">η<text:s/>σύμβαση<text:s/>ανταλλαγής<text:s/>ακινήτων<text:s/>μεταξύ<text:s/>του<text:s/>Δημοσίου<text:s/>και<text:s/>Νομικών<text:s/>Προσώπων<text:s/>Δημοσίου<text:s/>Δικαίου.</text:span></text:p>
      <text:h text:style-name="P114" text:outline-level="6"><text:span text:style-name="T114_1">Άρθρο<text:s/>7.</text:span></text:h>
      <text:h text:style-name="P115" text:outline-level="6"><text:span text:style-name="T115_1">Δήλωση</text:span></text:h>
      <text:p text:style-name="P116"><text:span text:style-name="T116_1">1.</text:span><text:span text:style-name="T116_2"><text:s/>Πριν<text:s/>από<text:s/>κάθε<text:s/>μεταβίβαση<text:s/>με<text:s/>επαχθή<text:s/>αιτία<text:s/>οι<text:s/>συμβαλλόμενοι<text:s/>υποχρεούνται<text:s/>να<text:s/>υποβάλουν<text:s/>κοινή<text:s/>δήλωση<text:s/>φόρου<text:s/>μεταβίβασης<text:s/>στη<text:s/>Φορολογική<text:s/>Διοίκηση.<text:s/>Στις<text:s/>περιπτώσεις<text:s/>κατά<text:s/>τις<text:s/>οποίες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Οι<text:s/>συμβαλλόμενοι<text:s/>υποχρεούνται<text:s/>να<text:s/>προσκομίσουν<text:s/>στο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116_3"><text:note text:note-class="footnote"><text:note-citation/><text:note-body><text:p text:style-name="P117"><text:span text:style-name="T117_1"><text:a xlink:type="simple" xlink:href="http://data.aade.gr/eli/pri/law/2019/12/12/4646#art_47"><text:span text:style-name="T117_2">Τροποποίηση<text:s/>4646/2019,<text:s/>Άρθρο<text:s/>47</text:span></text:a></text:span></text:p></text:note-body></text:note></text:span></text:p>
      <text:p text:style-name="P118"><text:span text:style-name="T118_1">2.</text:span><text:span text:style-name="T118_2"><text:s/>Όταν<text:s/>οι<text:s/>υπόχρεοι<text:s/>είναι<text:s/>φυσικά<text:s/>πρόσωπα<text:s/>η<text:s/>δήλωση<text:s/>υποβάλλεται<text:s/>από<text:s/>τους<text:s/>ίδιους<text:s/>ή<text:s/>από<text:s/>τους<text:s/>πληρεξουσίους<text:s/>τους<text:s/>ή<text:s/>από<text:s/>τους<text:s/>νόμιμους<text:s/>αντιπροσώπους<text:s/>τους.<text:s/>Όταν<text:s/>οι<text:s/>υπόχρεοι<text:s/>είναι<text:s/>νομικά<text:s/>πρόσωπα<text:s/>η<text:s/>δήλωση<text:s/>υποβάλλεται<text:s/>από<text:s/>τους<text:s/>αντιπροσώπους<text:s/>τους<text:s/>ή<text:s/>από<text:s/>τους<text:s/>πληρεξουσίους<text:s/>τους.</text:span></text:p>
      <text:p text:style-name="P119"><text:span text:style-name="T119_1">3.</text:span><text:span text:style-name="T119_2"><text:s/>Η<text:s/>ακρίβεια<text:s/>του<text:s/>περιεχομένου<text:s/>της<text:s/>δήλωσης<text:s/>βεβαιώνεται<text:s/>υποχρεωτικά<text:s/>με<text:s/>την<text:s/>υπογραφή<text:s/>των<text:s/>συμβαλλόμενων<text:s/>ή<text:s/>των<text:s/>πληρεξουσίων<text:s/>τους<text:s/>κ.λπ.</text:span><text:span text:style-name="T119_3"><text:note text:note-class="footnote"><text:note-citation/><text:note-body><text:p text:style-name="P120"><text:span text:style-name="T120_1"><text:a xlink:type="simple" xlink:href="http://data.aade.gr/eli/pri/law/2019/12/12/4646#art_47"><text:span text:style-name="T120_2">Τροποποίηση<text:s/>4646/2019,<text:s/>Άρθρο<text:s/>47</text:span></text:a></text:span></text:p></text:note-body></text:note></text:span></text:p>
      <text:p text:style-name="P121"><text:span text:style-name="T121_1">4.</text:span><text:span text:style-name="T121_2"><text:s/>Σε<text:s/>περιπτώσεις<text:s/>εκούσιων<text:s/>και<text:s/>δικαστικών<text:s/>πλειστηριασμών,<text:s/>όπως<text:s/>και<text:s/>σε<text:s/>περιπτώσεις<text:s/>αναγκαστικής<text:s/>λόγω<text:s/>χρέους<text:s/>μεταβίβασης<text:s/>ακινήτου<text:s/>ή<text:s/>πλοίου,<text:s/>η<text:s/>δήλωση<text:s/>επιδίδεται<text:s/>από<text:s/>τον<text:s/>υπερθεματιστή<text:s/>μέσα<text:s/>σε<text:s/>πέντε<text:s/>(5)<text:s/>εργάσιμες<text:s/>ημέρες<text:s/>από<text:s/>τη<text:s/>διενέργεια<text:s/>του<text:s/>πλειστηριασμού<text:s/>και<text:s/>πάντως<text:s/>πριν<text:s/>από<text:s/>τη<text:s/>σύνταξη<text:s/>της<text:s/>περίληψης<text:s/>της<text:s/>κατακυρωτικής<text:s/>έκθεσης.</text:span><text:span text:style-name="T121_3"><text:note text:note-class="footnote"><text:note-citation/><text:note-body><text:p text:style-name="P122"><text:span text:style-name="T122_1"><text:a xlink:type="simple" xlink:href="http://data.aade.gr/eli/pri/law/2019/12/12/4646#art_47"><text:span text:style-name="T122_2">Τροποποίηση<text:s/>4646/2019,<text:s/>Άρθρο<text:s/>47</text:span></text:a></text:span></text:p></text:note-body></text:note></text:span></text:p>
      <text:p text:style-name="P123"><text:span text:style-name="T123_1">Για<text:s/>τις<text:s/>περιπτώσεις<text:s/>της<text:s/>παραγράφου<text:s/>3<text:s/>του<text:s/>άρθρου<text:s/>2<text:s/>του<text:s/>παρόντος,<text:s/>η<text:s/>δήλωση<text:s/>του<text:s/>φόρου<text:s/>μεταβίβασης<text:s/>του<text:s/>ακινήτου<text:s/>ή<text:s/>του<text:s/>εμπράγματου<text:s/>σε<text:s/>ακίνητο<text:s/>δικαιώματος<text:s/>ή<text:s/>πλοίου,<text:s/>επιδίδεται<text:s/>από<text:s/>το<text:s/>πρόσωπο,<text:s/>υπέρ<text:s/>του<text:s/>οποίου<text:s/>θα<text:s/>γίνει<text:s/>η<text:s/>μεταγραφή.</text:span><text:span text:style-name="T123_2"><text:note text:note-class="footnote"><text:note-citation/><text:note-body><text:p text:style-name="P124"><text:span text:style-name="T124_1"><text:a xlink:type="simple" xlink:href="http://data.aade.gr/eli/pri/law/2019/12/12/4646#art_47"><text:span text:style-name="T124_2">Τροποποίηση<text:s/>4646/2019,<text:s/>Άρθρο<text:s/>47</text:span></text:a></text:span></text:p></text:note-body></text:note></text:span></text:p>
      <text:p text:style-name="P125"><text:span text:style-name="T125_1">Σε<text:s/>αναγκαστική<text:s/>απαλλοτρίωση<text:s/>ακινήτων<text:s/>για<text:s/>δημόσια<text:s/>ωφέλεια,<text:s/>επιδίδεται<text:s/>δήλωση<text:s/>φόρου<text:s/>μεταβίβασης,<text:s/>από<text:s/>τον<text:s/>υπόχρεο<text:s/>προς<text:s/>πληρωμή<text:s/>της<text:s/>αποζημίωσης<text:s/>ή<text:s/>από<text:s/>εκείνους<text:s/>που<text:s/>ενεργούν<text:s/>κατά<text:s/>το<text:s/>νόμο<text:s/>για<text:s/>λογαριασμό<text:s/>του,<text:s/>πριν<text:s/>την<text:s/>καταβολή<text:s/>της<text:s/>προσωρινά<text:s/>ή<text:s/>οριστικά<text:s/>καθορισμένης<text:s/>αποζημίωσης<text:s/>και<text:s/>καταβάλλεται<text:s/>από<text:s/>αυτούς<text:s/>ολόκληρος<text:s/>ο<text:s/>φόρος<text:s/>μεταβίβασης<text:s/>που<text:s/>αναλογεί.</text:span><text:span text:style-name="T125_2"><text:note text:note-class="footnote"><text:note-citation/><text:note-body><text:p text:style-name="P126"><text:span text:style-name="T126_1"><text:a xlink:type="simple" xlink:href="http://data.aade.gr/eli/pri/law/2019/12/12/4646#art_47"><text:span text:style-name="T126_2">Τροποποίηση<text:s/>4646/2019,<text:s/>Άρθρο<text:s/>47</text:span></text:a></text:span></text:p></text:note-body></text:note></text:span></text:p>
      <text:p text:style-name="P127"><text:span text:style-name="T127_1">Η<text:s/>παρακατάθεση<text:s/>της<text:s/>αποζημίωσης<text:s/>που<text:s/>προσδιορίσθηκε<text:s/>προσωρινά<text:s/>ή<text:s/>οριστικά<text:s/>απαγορεύεται,<text:s/>αν<text:s/>δεν<text:s/>προσκομισθεί<text:s/>κυρωμένο<text:s/>αντίγραφο<text:s/>της<text:s/>δήλωσης<text:s/>που<text:s/>υποβλήθηκε.</text:span><text:span text:style-name="T127_2"><text:note text:note-class="footnote"><text:note-citation/><text:note-body><text:p text:style-name="P128"><text:span text:style-name="T128_1"><text:a xlink:type="simple" xlink:href="http://data.aade.gr/eli/pri/law/2019/12/12/4646#art_47"><text:span text:style-name="T128_2">Τροποποίηση<text:s/>4646/2019,<text:s/>Άρθρο<text:s/>47</text:span></text:a></text:span></text:p></text:note-body></text:note></text:span></text:p>
      <text:p text:style-name="P129"><text:span text:style-name="T129_1">5.</text:span><text:span text:style-name="T129_2"><text:s/>Κατά<text:s/>τη<text:s/>μεταβίβαση<text:s/>ακινήτων<text:s/>ή<text:s/>πραγματικών<text:s/>δικαιωμάτων<text:s/>σε<text:s/>ακίνητα<text:s/>που<text:s/>βρίσκονται<text:s/>στην<text:s/>Ελλάδα<text:s/>ή<text:s/>πλοίων,<text:s/>που<text:s/>συντελείται<text:s/>στην<text:s/>αλλοδαπή<text:s/>ενώπιον<text:s/>ελληνικής<text:s/>προξενικής<text:s/>Αρχής,<text:s/>η<text:s/>δήλωση<text:s/>επιδίδεται<text:s/>στην<text:s/>Αρχή<text:s/>αυτή<text:s/>από<text:s/>την<text:s/>οποία<text:s/>διαβιβάζεται<text:s/>με<text:s/>απόδειξη,<text:s/>στον<text:s/>αρμόδιο<text:s/>προϊστάμενο<text:s/>Δ.Ο.Υ.,<text:s/>ο<text:s/>οποίος<text:s/>και<text:s/>εκδίδει<text:s/>το<text:s/>αντίγραφο<text:s/>της<text:s/>δήλωσης.</text:span><text:span text:style-name="T129_3"><text:note text:note-class="footnote"><text:note-citation/><text:note-body><text:p text:style-name="P130"><text:span text:style-name="T130_1"><text:a xlink:type="simple" xlink:href="http://data.aade.gr/eli/pri/law/2019/12/12/4646#art_47"><text:span text:style-name="T130_2">Τροποποίηση<text:s/>4646/2019,<text:s/>Άρθρο<text:s/>47</text:span></text:a></text:span></text:p></text:note-body></text:note></text:span></text:p>
      <text:p text:style-name="P131"><text:span text:style-name="T131_1">6.</text:span><text:span text:style-name="T131_2"><text:s/>Με<text:s/>απόφαση<text:s/>του<text:s/>Διοικητή<text:s/>της<text:s/>ΑΑΔΕ<text:s/>καθορίζονται<text:s/>ο<text:s/>τρόπος,<text:s/>ο<text:s/>χρόνος<text:s/>και<text:s/>η<text:s/>διαδικασία<text:s/>υποβολής<text:s/>της<text:s/>δήλωσης,<text:s/>η<text:s/>υπηρεσία<text:s/>της<text:s/>Φορολογικής<text:s/>Διοίκησης<text:s/>στην<text:s/>οποία<text:s/>υποβάλλεται,<text:s/>τα<text:s/>στοιχεία<text:s/>που<text:s/>συμπληρώνονται<text:s/>για<text:s/>την<text:s/>ακριβή<text:s/>περιγραφή<text:s/>του<text:s/>ακινήτου,<text:s/>τα<text:s/>στοιχεία<text:s/>που<text:s/>υποχρεωτικά<text:s/>αναγράφονται<text:s/>στο<text:s/>μεταβιβαστικό<text:s/>συμβόλαιο<text:s/>για<text:s/>την<text:s/>απόδειξη<text:s/>της<text:s/>εκπλήρωσης<text:s/>των<text:s/>φορολογικών<text:s/>υποχρεώσεων,<text:s/>τα<text:s/>νόμιμα<text:s/>δικαιολογητικά<text:s/>και<text:s/>κάθε<text:s/>άλλη<text:s/>αναγκαία<text:s/>λεπτομέρεια<text:s/>για<text:s/>την<text:s/>εφαρμογή<text:s/>του<text:s/>παρόντος.</text:span><text:span text:style-name="T131_3"><text:note text:note-class="footnote"><text:note-citation/><text:note-body><text:p text:style-name="P132"><text:span text:style-name="T132_1"><text:a xlink:type="simple" xlink:href="http://data.aade.gr/eli/pri/law/2019/12/12/4646#art_47"><text:span text:style-name="T132_2">Προσθήκη<text:s/>4646/2019,<text:s/>Άρθρο<text:s/>47</text:span></text:a></text:span></text:p></text:note-body></text:note></text:span></text:p>
      <text:p text:style-name="P133"><text:span text:style-name="T133_1">3.</text:span><text:span text:style-name="T133_2"><text:s/>(…)</text:span><text:span text:style-name="T133_3"><text:note text:note-class="footnote"><text:note-citation/><text:note-body><text:p text:style-name="P134"><text:span text:style-name="T134_1"><text:a xlink:type="simple" xlink:href="http://data.aade.gr/eli/pri/law/2019/12/12/4646#art_47"><text:span text:style-name="T134_2">Αφαίρεση<text:s/>4646/2019,<text:s/>Άρθρο<text:s/>47</text:span></text:a></text:span></text:p></text:note-body></text:note></text:span></text:p>
      <text:p text:style-name="P135"><text:span text:style-name="T135_1">4.</text:span><text:span text:style-name="T135_2"><text:s/>(…)</text:span><text:span text:style-name="T135_3"><text:note text:note-class="footnote"><text:note-citation/><text:note-body><text:p text:style-name="P136"><text:span text:style-name="T136_1"><text:a xlink:type="simple" xlink:href="http://data.aade.gr/eli/pri/law/2019/12/12/4646#art_47"><text:span text:style-name="T136_2">Αφαίρεση<text:s/>4646/2019,<text:s/>Άρθρο<text:s/>47</text:span></text:a></text:span></text:p></text:note-body></text:note></text:span></text:p>
      <text:p text:style-name="P137"><text:span text:style-name="T137_1">7.</text:span><text:span text:style-name="T137_2"><text:s/>(…)</text:span><text:span text:style-name="T137_3"><text:note text:note-class="footnote"><text:note-citation/><text:note-body><text:p text:style-name="P138"><text:span text:style-name="T138_1"><text:a xlink:type="simple" xlink:href="http://data.aade.gr/eli/pri/law/2019/12/12/4646#art_47"><text:span text:style-name="T138_2">Αφαίρεση<text:s/>4646/2019,<text:s/>Άρθρο<text:s/>47</text:span></text:a></text:span></text:p></text:note-body></text:note></text:span></text:p>
      <text:p text:style-name="P139"><text:span text:style-name="T139_1">8.</text:span><text:span text:style-name="T139_2"><text:s/>(…)</text:span><text:span text:style-name="T139_3"><text:note text:note-class="footnote"><text:note-citation/><text:note-body><text:p text:style-name="P140"><text:span text:style-name="T140_1"><text:a xlink:type="simple" xlink:href="http://data.aade.gr/eli/pri/law/2019/12/12/4646#art_47"><text:span text:style-name="T140_2">Αφαίρεση<text:s/>4646/2019,<text:s/>Άρθρο<text:s/>47</text:span></text:a></text:span></text:p></text:note-body></text:note></text:span></text:p>
      <text:p text:style-name="P141"><text:span text:style-name="T141_1">9.</text:span><text:span text:style-name="T141_2"><text:s/>(…)</text:span><text:span text:style-name="T141_3"><text:note text:note-class="footnote"><text:note-citation/><text:note-body><text:p text:style-name="P142"><text:span text:style-name="T142_1"><text:a xlink:type="simple" xlink:href="http://data.aade.gr/eli/pri/law/2019/12/12/4646#art_47"><text:span text:style-name="T142_2">Αφαίρεση<text:s/>4646/2019,<text:s/>Άρθρο<text:s/>47</text:span></text:a></text:span></text:p></text:note-body></text:note></text:span></text:p>
      <text:p text:style-name="P143"><text:span text:style-name="T143_1">10.</text:span><text:span text:style-name="T143_2"><text:s/>(…)</text:span><text:span text:style-name="T143_3"><text:note text:note-class="footnote"><text:note-citation/><text:note-body><text:p text:style-name="P144"><text:span text:style-name="T144_1"><text:a xlink:type="simple" xlink:href="http://data.aade.gr/eli/pri/law/2019/12/12/4646#art_47"><text:span text:style-name="T144_2">Αφαίρεση<text:s/>4646/2019,<text:s/>Άρθρο<text:s/>47</text:span></text:a></text:span></text:p></text:note-body></text:note></text:span></text:p>
      <text:h text:style-name="P145" text:outline-level="6"><text:span text:style-name="T145_1">Άρθρο<text:s/>8.</text:span></text:h>
      <text:h text:style-name="P146" text:outline-level="6"><text:span text:style-name="T146_1">Καταβολή<text:s/>φόρου</text:span></text:h>
      <text:p text:style-name="P147"><text:span text:style-name="T147_1">1.</text:span><text:span text:style-name="T147_2"><text:s/>Ο<text:s/>φόρος<text:s/>μεταβίβασης<text:s/>καταβάλλεται<text:s/>ολόκληρος<text:s/>με<text:s/>τη<text:s/>δήλωση.</text:span></text:p>
      <text:p text:style-name="P148"><text:span text:style-name="T148_1">2.</text:span><text:span text:style-name="T148_2"><text:s/>Μέσα<text:s/>σε<text:s/>προθεσμία<text:s/>πέντε<text:s/>(5)<text:s/>εργάσιμων<text:s/>ημερών<text:s/>από<text:s/>την<text:s/>υποβολή<text:s/>της<text:s/>δήλωσης<text:s/>φόρου<text:s/>μεταβίβασης<text:s/>για<text:s/>ακίνητα,<text:s/>τα<text:s/>οποία<text:s/>δεν<text:s/>εντάσσονται<text:s/>στο<text:s/>αντικειμενικό<text:s/>σύστημα<text:s/>προσδιορισμού<text:s/>αξίας,<text:s/>ενεργείται<text:s/>προσωρινός<text:s/>προσδιορισμός<text:s/>της<text:s/>αγοραίας<text:s/>αξίας<text:s/>τους<text:s/>από<text:s/>την<text:s/>αρμόδια<text:s/>υπηρεσία<text:s/>της<text:s/>Φορολογικής<text:s/>Διοίκησης<text:s/>στη<text:s/>χωρική<text:s/>αρμοδιότητα<text:s/>της<text:s/>οποίας<text:s/>βρίσκεται<text:s/>το<text:s/>ακίνητο,<text:s/>με<text:s/>βάση<text:s/>συγκριτικά<text:s/>στοιχεία,<text:s/>τα<text:s/>βιβλία<text:s/>τιμών<text:s/>ή<text:s/>και<text:s/>άλλα<text:s/>τυχόν<text:s/>στοιχεία.Αν<text:s/>η<text:s/>δηλωθείσα<text:s/>αξία<text:s/>συμπίπτει<text:s/>με<text:s/>την<text:s/>προσωρινή,<text:s/>αυτή<text:s/>κρίνεται<text:s/>ειλικρινής.<text:s/>Αν<text:s/>δεν<text:s/>συμπίπτει,<text:s/>ο<text:s/>φορολογούμενος<text:s/>μέσα<text:s/>σε<text:s/>δύο<text:s/>(2)<text:s/>μήνες<text:s/>από<text:s/>τον<text:s/>προσδιορισμό<text:s/>της<text:s/>προσωρινής<text:s/>αξίας<text:s/>δύναται<text:s/>να<text:s/>την<text:s/>αποδεχθεί<text:s/>και<text:s/>να<text:s/>υποβάλει<text:s/>τροποποιητική<text:s/>δήλωση,<text:s/>η<text:s/>οποία<text:s/>θεωρείται<text:s/>εμπρόθεσμη.<text:s/>Με<text:s/>απόφαση<text:s/>του<text:s/>Διοικητή<text:s/>της<text:s/>Α.Α.Δ.Ε.,<text:s/>καθορίζονται<text:s/>ο<text:s/>τρόπος,<text:s/>η<text:s/>διαδικασία<text:s/>υποβολής<text:s/>της<text:s/>δήλωσης,<text:s/>τα<text:s/>δικαιολογητικά,<text:s/>καθώς<text:s/>και<text:s/>κάθε<text:s/>άλλη<text:s/>αναγκαία<text:s/>λεπτομέρεια.</text:span><text:span text:style-name="T148_3"><text:note text:note-class="footnote"><text:note-citation/><text:note-body><text:p text:style-name="P149"><text:span text:style-name="T149_1"><text:a xlink:type="simple" xlink:href="http://data.aade.gr/eli/pri/law/2022/06/16/4941#art_47"><text:span text:style-name="T149_2">Τροποποίηση<text:s/>4941/2022,<text:s/>Άρθρο<text:s/>47</text:span></text:a></text:span><text:span text:style-name="T149_3">;<text:s/></text:span><text:span text:style-name="T149_4"><text:a xlink:type="simple" xlink:href="http://data.aade.gr/eli/pri/law/2019/12/12/4646#art_47"><text:span text:style-name="T149_5">Τροποποίηση<text:s/>4646/2019,<text:s/>Άρθρο<text:s/>47</text:span></text:a></text:span></text:p></text:note-body></text:note></text:span></text:p>
      <text:p text:style-name="P150"><text:span text:style-name="T150_1">2Α.</text:span><text:span text:style-name="T150_2"><text:s/>Εφόσον<text:s/>το<text:s/>ακίνητο<text:s/>βρίσκεται<text:s/>σε<text:s/>περιοχή<text:s/>για<text:s/>την<text:s/>οποία<text:s/>έχει<text:s/>εκδοθεί<text:s/>απόφαση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<text:s/>(Α'<text:s/>43),<text:s/>και<text:s/>δεν<text:s/>έχει<text:s/>παρέλθει<text:s/>εξάμηνο<text:s/>από<text:s/>την<text:s/>έκδοσή<text:s/>της,<text:s/>δεν<text:s/>ενεργείται<text:s/>προσωρινός<text:s/>προσδιορισμός<text:s/>της<text:s/>αγοραίας<text:s/>αξίας<text:s/>αυτού<text:s/>σύμφωνα<text:s/>με<text:s/>την<text:s/>παρ.<text:s/>2<text:s/>και<text:s/>εκδίδεται<text:s/>πράξη<text:s/>προσδιορισμού<text:s/>του<text:s/>φόρου<text:s/>με<text:s/>βάση<text:s/>τη<text:s/>δηλωθείσα<text:s/>αξία.<text:s/>Εντός<text:s/>τριών<text:s/>(3)<text:s/>μηνών<text:s/>από<text:s/>την<text:s/>ένταξη<text:s/>της<text:s/>περιοχής<text:s/>στο<text:s/>αντικειμενικό<text:s/>σύστημα<text:s/>προσδιορισμού<text:s/>της<text:s/>αξίας<text:s/>των<text:s/>ακινήτων,<text:s/>υποβάλλεται<text:s/>από<text:s/>τον<text:s/>αγοραστή<text:s/>νέα<text:s/>δήλωση<text:s/>με<text:s/>βάση<text:s/>την<text:s/>αντικειμενική<text:s/>αξία<text:s/>του<text:s/>ακινήτου<text:s/>και<text:s/>εκδίδεται<text:s/>νέα<text:s/>πράξη<text:s/>διοικητικού<text:s/>προσδιορισμού<text:s/>του<text:s/>φόρου<text:s/>με<text:s/>συμψηφισμό<text:s/>του<text:s/>φόρου<text:s/>της<text:s/>αρχικής<text:s/>δήλωσης.<text:s/>Αν<text:s/>παρέλθει<text:s/>το<text:s/>εξάμηνο<text:s/>από<text:s/>την<text:s/>έκδοση<text:s/>της<text:s/>απόφασης<text:s/>της<text:s/>παρ.<text:s/>1Β<text:s/>του<text:s/>άρθρου<text:s/>41<text:s/>του<text:s/>ν.<text:s/>1249/1982<text:s/>και<text:s/>δεν<text:s/>έχει<text:s/>εκδοθεί<text:s/>η<text:s/>απόφαση<text:s/>καθορισμού<text:s/>τιμών<text:s/>εκκίνησης<text:s/>κατά<text:s/>την<text:s/>παρ.<text:s/>1Γ<text:s/>του<text:s/>άρθρου<text:s/>41<text:s/>του<text:s/>ν.<text:s/>1249/1982,<text:s/>η<text:s/>αρμόδια<text:s/>υπηρεσία<text:s/>της<text:s/>Φορολογικής<text:s/>Διοίκησης<text:s/>μέσα<text:s/>σε<text:s/>έναν<text:s/>(1)<text:s/>μήνα<text:s/>από<text:s/>το<text:s/>τέλος<text:s/>του<text:s/>εξαμήνου<text:s/>ενεργεί<text:s/>προσωρινό<text:s/>προσδιορισμό<text:s/>της<text:s/>αγοραίας<text:s/>αξίας<text:s/>του<text:s/>ακινήτου<text:s/>με<text:s/>ανάλογη<text:s/>εφαρμογή<text:s/>των<text:s/>οριζομένων<text:s/>στην<text:s/>παρ.<text:s/>2.Για<text:s/>την<text:s/>εφαρμογή<text:s/>της<text:s/>παρούσας,<text:s/>η<text:s/>αρμόδια<text:s/>υπηρεσία<text:s/>του<text:s/>Υπουργείου<text:s/>Οικονομικών<text:s/>για<text:s/>το<text:s/>αντικειμενικό<text:s/>σύστημα<text:s/>προσδιορισμού<text:s/>αξίας<text:s/>ακινήτων<text:s/>υποχρεούται<text:s/>να<text:s/>ενημερώνει<text:s/>αμελλητί<text:s/>τη<text:s/>Φορολογική<text:s/>Διοίκηση<text:s/>για<text:s/>την<text:s/>έκδοση<text:s/>απόφασης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,<text:s/>για<text:s/>την<text:s/>έκδοση<text:s/>της<text:s/>απόφασης<text:s/>καθορισμού<text:s/>των<text:s/>τιμών<text:s/>στην<text:s/>περιοχή,<text:s/>καθώς<text:s/>και<text:s/>για<text:s/>την<text:s/>παρέλευση<text:s/>εξαμήνου<text:s/>χωρίς<text:s/>την<text:s/>έκδοση<text:s/>απόφασης<text:s/>καθορισμού<text:s/>τιμών.Με<text:s/>απόφαση<text:s/>του<text:s/>Διοικητή<text:s/>της<text:s/>Ανεξάρτητης<text:s/>Αρχής<text:s/>Δημοσίων<text:s/>Εσόδων,<text:s/>καθορίζεται<text:s/>κάθε<text:s/>αναγκαία<text:s/>λεπτομέρεια<text:s/>για<text:s/>την<text:s/>εφαρμογή<text:s/>της<text:s/>παραγράφου<text:s/>αυτής.</text:span><text:span text:style-name="T150_3"><text:note text:note-class="footnote"><text:note-citation/><text:note-body><text:p text:style-name="P151"><text:span text:style-name="T151_1"><text:a xlink:type="simple" xlink:href="http://data.aade.gr/eli/pri/law/2022/06/16/4941#art_90"><text:span text:style-name="T151_2">Τροποποίηση<text:s/>4941/2022,<text:s/>Άρθρο<text:s/>90</text:span></text:a></text:span></text:p></text:note-body></text:note></text:span></text:p>
      <text:p text:style-name="P152"><text:span text:style-name="T152_1">3.</text:span><text:span text:style-name="T152_2"><text:s/>Σε<text:s/>περίπτωση<text:s/>που<text:s/>το<text:s/>τίμημα,<text:s/>σε<text:s/>μεταβιβαστικό<text:s/>συμβόλαιο,<text:s/>ή<text:s/>το<text:s/>εκπλειστηρίασμα,<text:s/>σε<text:s/>αναγκαστικό<text:s/>ή<text:s/>εκούσιο<text:s/>πλειστηριασμό,<text:s/>είναι<text:s/>μεγαλύτερο<text:s/>από<text:s/>την<text:s/>αντικειμενική<text:s/>αξία,<text:s/>ο<text:s/>φόρος<text:s/>επιβάλλεται<text:s/>στη<text:s/>μεγαλύτερη<text:s/>αξία.</text:span><text:span text:style-name="T152_3"><text:note text:note-class="footnote"><text:note-citation/><text:note-body><text:p text:style-name="P153"><text:span text:style-name="T153_1"><text:a xlink:type="simple" xlink:href="http://data.aade.gr/eli/pri/law/2022/06/16/4941#art_90"><text:span text:style-name="T153_2">Τροποποίηση<text:s/>4941/2022,<text:s/>Άρθρο<text:s/>90</text:span></text:a></text:span><text:span text:style-name="T153_3">;<text:s/></text:span><text:span text:style-name="T153_4"><text:a xlink:type="simple" xlink:href="http://data.aade.gr/eli/pri/law/2019/12/12/4646#art_47"><text:span text:style-name="T153_5">Τροποποίηση<text:s/>4646/2019,<text:s/>Άρθρο<text:s/>47</text:span></text:a></text:span></text:p></text:note-body></text:note></text:span></text:p>
      <text:p text:style-name="P154"><text:span text:style-name="T154_1">4.</text:span><text:span text:style-name="T154_2"><text:s/>Σε<text:s/>περίπτωση<text:s/>που<text:s/>δεν<text:s/>υποβληθεί<text:s/>δήλωση<text:s/>μέσα<text:s/>στην<text:s/>ανωτέρω<text:s/>προθεσμία,<text:s/>ενεργείται<text:s/>έλεγχος<text:s/>σύμφωνα<text:s/>με<text:s/>τις<text:s/>οικείες<text:s/>διατάξεις,<text:s/>χωρίς<text:s/>η<text:s/>ανωτέρω<text:s/>προσωρινή<text:s/>αξία<text:s/>να<text:s/>δεσμεύει<text:s/>τον<text:s/>Προϊστάμενο<text:s/>της<text:s/>Δ.Ο.Υ.<text:s/>για<text:s/>τον<text:s/>προσδιορισμό<text:s/>της<text:s/>αγοραίας<text:s/>αξίας<text:s/>του<text:s/>ακινήτου<text:s/>κατόπιν<text:s/>ελέγχου,<text:s/>σύμφωνα<text:s/>με<text:s/>τις<text:s/>διατάξεις<text:s/>του<text:s/>άρθρου<text:s/>3,<text:s/>ούτε<text:s/>και<text:s/>κατά<text:s/>τη<text:s/>μεταβίβαση<text:s/>άλλων<text:s/>πλησιόχωρων<text:s/>ομοειδών<text:s/>ακινήτων.</text:span></text:p>
      <text:p text:style-name="P155"><text:span text:style-name="T155_1">5.</text:span><text:span text:style-name="T155_2">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155_3"><text:note text:note-class="footnote"><text:note-citation/><text:note-body><text:p text:style-name="P156"><text:span text:style-name="T156_1"><text:a xlink:type="simple" xlink:href="http://data.aade.gr/eli/pri/law/2022/12/08/5000#art_15"><text:span text:style-name="T156_2">Τροποποίηση<text:s/>5000/2022,<text:s/>Άρθρο<text:s/>15</text:span></text:a></text:span><text:span text:style-name="T156_3">;<text:s/></text:span><text:span text:style-name="T156_4"><text:a xlink:type="simple" xlink:href="http://data.aade.gr/eli/pri/law/2019/12/12/4646#art_47"><text:span text:style-name="T156_5">Τροποποίηση<text:s/>4646/2019,<text:s/>Άρθρο<text:s/>47</text:span></text:a></text:span></text:p></text:note-body></text:note></text:span></text:p>
      <text:p text:style-name="P157"><text:span text:style-name="T157_1">6.</text:span><text:span text:style-name="T157_2"><text:s/>(…)</text:span><text:span text:style-name="T157_3"><text:note text:note-class="footnote"><text:note-citation/><text:note-body><text:p text:style-name="P158"><text:span text:style-name="T158_1"><text:a xlink:type="simple" xlink:href="http://data.aade.gr/eli/pri/law/2019/12/12/4646#art_47"><text:span text:style-name="T158_2">Αφαίρεση<text:s/>4646/2019,<text:s/>Άρθρο<text:s/>47</text:span></text:a></text:span></text:p></text:note-body></text:note></text:span></text:p>
      <text:h text:style-name="P159" text:outline-level="6"><text:span text:style-name="T159_1">Άρθρο<text:s/>9.</text:span></text:h>
      <text:h text:style-name="P160" text:outline-level="6"><text:span text:style-name="T160_1">Πρόσθετοι<text:s/>φόροι</text:span></text:h>
      <text:p text:style-name="P161"><text:span text:style-name="T161_1">(Ισχύουν<text:s/>οι<text:s/>διατάξεις<text:s/>του<text:s/>ν.<text:s/>2523/1997<text:s/>ΦΕΚ<text:s/>179<text:s/>Α΄/11.9.1997<text:s/>ως<text:s/>ακολούθως)</text:span></text:p>
      <text:h text:style-name="P162" text:outline-level="6"><text:span text:style-name="T162_1">Άρθρο<text:s/>1</text:span></text:h>
      <text:p text:style-name="P163"><text:span text:style-name="T163_1">1.</text:span><text:span text:style-name="T163_2"><text:s/>Αν<text:s/>ο<text:s/>κατά<text:s/>τη<text:s/>φορολογική<text:s/>νομοθεσία<text:s/>υπόχρεος<text:s/>να<text:s/>υποβάλει<text:s/>δήλωση<text:s/>και<text:s/>ανεξάρτητα<text:s/>από<text:s/>την<text:s/>πρόθεσή<text:s/>του<text:s/>να<text:s/>αποφύγει<text:s/>ή<text:s/>όχι<text:s/>την<text:s/>πληρωμή<text:s/>φόρου:</text:span></text:p>
      <text:p text:style-name="P164"><text:span text:style-name="T164_1">α)</text:span><text:span text:style-name="T164_2"><text:tab/></text:span><text:span text:style-name="T164_3">υποβάλει<text:s/>εκπρόθεσμη<text:s/>δήλωση,<text:s/>υπόκειται<text:s/>σε<text:s/>πρόσθετο<text:s/>φόρο<text:s/>που<text:s/>ορίζεται<text:s/>σε<text:s/>ποσοστό<text:s/>ενάμισι<text:s/>τα<text:s/>εκατό<text:s/>(1,5%)<text:s/>επί<text:s/>του<text:s/>οφειλόμενου<text:s/>με<text:s/>τη<text:s/>δήλωση<text:s/>φόρου,<text:s/>για<text:s/>κάθε<text:s/>μήνα<text:s/>καθυστέρησης,</text:span></text:p>
      <text:p text:style-name="P165"><text:span text:style-name="T165_1">β)</text:span><text:span text:style-name="T165_2"><text:tab/></text:span><text:span text:style-name="T165_3">υποβάλει<text:s/>ανακριβή<text:s/>δήλωση,<text:s/>υπόκειται<text:s/>σε<text:s/>πρόσθετο<text:s/>φόρο<text:s/>που<text:s/>ορίζεται<text:s/>σε<text:s/>ποσοστό<text:s/>τρία<text:s/>τα<text:s/>εκατό<text:s/>(3%)<text:s/>επί<text:s/>του<text:s/>φόρου<text:s/>την<text:s/>πληρωμή<text:s/>του<text:s/>οποίου<text:s/>θα<text:s/>απέφευγε<text:s/>λόγω<text:s/>της<text:s/>ανακρίβειας,<text:s/>για<text:s/>κάθε<text:s/>μήνα<text:s/>καθυστέρησης,</text:span></text:p>
      <text:p text:style-name="P166"><text:span text:style-name="T166_1">γ)</text:span><text:span text:style-name="T166_2"><text:tab/></text:span><text:span text:style-name="T166_3">δεν<text:s/>υποβάλει<text:s/>δήλωση,<text:s/>υπόκειται<text:s/>σε<text:s/>πρόσθετο<text:s/>φόρο<text:s/>που<text:s/>ορίζεται<text:s/>σε<text:s/>ποσοστό<text:s/>τριάμισι<text:s/>τα<text:s/>εκατό<text:s/>(3,5%)<text:s/>επί<text:s/>του<text:s/>φόρου<text:s/>την<text:s/>πληρωμή<text:s/>του<text:s/>οποίου<text:s/>θα<text:s/>απέφευγε<text:s/>λόγω<text:s/>μη<text:s/>υποβολής<text:s/>δήλωσης,<text:s/>για<text:s/>κάθε<text:s/>μήνα<text:s/>καθυστέρησης.</text:span></text:p>
      <text:p text:style-name="P167"><text:span text:style-name="T167_1">4.</text:span><text:span text:style-name="T167_2"><text:s/>Ανακριβής<text:s/>δήλωση<text:s/>θεωρείται<text:s/>η<text:s/>δήλωση<text:s/>όταν<text:s/>η<text:s/>διαφορά<text:s/>μεταξύ<text:s/>της<text:s/>αξίας<text:s/>που<text:s/>δηλώθηκε<text:s/>και<text:s/>αυτής<text:s/>που<text:s/>οριστικά<text:s/>προσδιορίστηκε<text:s/>με<text:s/>βάση<text:s/>το<text:s/>σύστημα<text:s/>των<text:s/>συγκριτικών<text:s/>στοιχείων<text:s/>υπερβαίνει<text:s/>το<text:s/>είκοσι<text:s/>τοις<text:s/>εκατό<text:s/>(20%).<text:s/>Σε<text:s/>περίπτωση<text:s/>ανακρίβειας<text:s/>των<text:s/>περιγραφικών<text:s/>στοιχείων<text:s/>των<text:s/>ακινήτων,<text:s/>ανεξάρτητα<text:s/>από<text:s/>το<text:s/>σύστημα<text:s/>προσδιορισμού<text:s/>της<text:s/>φορολογητέας<text:s/>αξίας<text:s/>αυτών,<text:s/>η<text:s/>δήλωση<text:s/>θεωρείται<text:s/>πάντοτε<text:s/>ανακριβής<text:s/>και<text:s/>επιβάλλεται<text:s/>πρόσθετος<text:s/>φόρος<text:s/>έστω<text:s/>και<text:s/>αν<text:s/>η<text:s/>διαφορά<text:s/>φόρου<text:s/>δεν<text:s/>υπερβαίνει<text:s/>το<text:s/>20%.</text:span></text:p>
      <text:p text:style-name="P168"><text:span text:style-name="T168_1">5.</text:span><text:span text:style-name="T168_2"><text:s/>Όταν<text:s/>έχει<text:s/>υποβληθεί<text:s/>εκπρόθεσμη<text:s/>συμπληρωματική<text:s/>δήλωση,<text:s/>ως<text:s/>φόρος<text:s/>που<text:s/>προκύπτει<text:s/>με<text:s/>τη<text:s/>δήλωση<text:s/>θεωρείται<text:s/>το<text:s/>συνολικό<text:s/>ποσό<text:s/>φόρου<text:s/>αρχικής<text:s/>και<text:s/>συμπληρωματικής<text:s/>δήλωσης.<text:s/>Σε<text:s/>περίπτωση<text:s/>καταλογισμού<text:s/>ποσού<text:s/>φόρου<text:s/>μετά<text:s/>από<text:s/>έλεγχο,<text:s/>ο<text:s/>πρόσθετος<text:s/>φόρος<text:s/>ανακρίβειας<text:s/>επιβάλλεται<text:s/>στη<text:s/>διαφορά<text:s/>του<text:s/>φόρου<text:s/>μεταξύ<text:s/>του<text:s/>ποσού<text:s/>που<text:s/>προκύπτει<text:s/>με<text:s/>την<text:s/>αρχική<text:s/>συν<text:s/>τη<text:s/>συμπληρωματική<text:s/>δήλωση<text:s/>και<text:s/>του<text:s/>ποσού<text:s/>του<text:s/>φόρου<text:s/>που<text:s/>καταλογίζεται<text:s/>από<text:s/>έλεγχο.</text:span></text:p>
      <text:p text:style-name="P169"><text:span text:style-name="T169_1">6.</text:span><text:span text:style-name="T169_2"><text:s/>Σε<text:s/>περίπτωση<text:s/>μερικής<text:s/>διοικητικής<text:s/>επίλυσης<text:s/>της<text:s/>διαφοράς,<text:s/>για<text:s/>τον<text:s/>προσδιορισμό<text:s/>της<text:s/>ανακρίβειας<text:s/>στην<text:s/>τυχόν<text:s/>επιπλέον<text:s/>διαφορά<text:s/>που<text:s/>προσδιορίζεται<text:s/>από<text:s/>το<text:s/>δικαστήριο,<text:s/>λαμβάνεται<text:s/>υπόψη<text:s/>η<text:s/>διαφορά<text:s/>μεταξύ<text:s/>του<text:s/>φόρου<text:s/>που<text:s/>προκύπτει<text:s/>με<text:s/>βάση<text:s/>τη<text:s/>φορολογητέα<text:s/>ύλη<text:s/>που<text:s/>προσδιορίσθηκε<text:s/>από<text:s/>το<text:s/>δικαστήριο<text:s/>και<text:s/>του<text:s/>φόρου<text:s/>που<text:s/>αναλογεί<text:s/>στη<text:s/>φορολογητέα<text:s/>ύλη<text:s/>που<text:s/>προέκυψε<text:s/>από<text:s/>τη<text:s/>μερική<text:s/>διοικητική<text:s/>επίλυση<text:s/>της<text:s/>διαφοράς.</text:span></text:p>
      <text:p text:style-name="P170"><text:span text:style-name="T170_1">7.</text:span><text:span text:style-name="T170_2"><text:s/>Ως<text:s/>παράλειψη<text:s/>υποβολής<text:s/>δήλωσης<text:s/>στη<text:s/>φορολογία<text:s/>κεφαλαίου<text:s/>θεωρείται<text:s/>η<text:s/>μη<text:s/>αναγραφή<text:s/>περιουσιακών<text:s/>στοιχείων<text:s/>στη<text:s/>δήλωση<text:s/>που<text:s/>υποβλήθηκε,<text:s/>καθώς<text:s/>και<text:s/>η<text:s/>σύμβαση<text:s/>δωρεάς<text:s/>που<text:s/>με<text:s/>το<text:s/>συμβόλαιο<text:s/>χαρακτηρίσθηκε<text:s/>εικονικά<text:s/>ως<text:s/>αγοραπωλησία.<text:s/>Στην<text:s/>περίπτωση<text:s/>αυτή<text:s/>ο<text:s/>πρόσθετος<text:s/>φόρος<text:s/>υπολογίζεται<text:s/>στη<text:s/>διαφορά<text:s/>του<text:s/>φόρου<text:s/>τον<text:s/>οποίο<text:s/>ζημιώθηκε<text:s/>το<text:s/>Δημόσιο<text:s/>λόγω<text:s/>της<text:s/>εικονικότητας.<text:s/>Σε<text:s/>ανακρίβεια<text:s/>δηλωθέντων<text:s/>και<text:s/>παράλειψη<text:s/>δήλωσης<text:s/>άλλων<text:s/>περιουσιακών<text:s/>στοιχείων<text:s/>οι<text:s/>πρόσθετοι<text:s/>φόροι<text:s/>ανακρίβειας<text:s/>και<text:s/>παράλειψης<text:s/>υποβολής<text:s/>της<text:s/>δήλωσης<text:s/>υπολογίζονται<text:s/>επιμεριστικά.</text:span></text:p>
      <text:p text:style-name="P171"><text:span text:style-name="T171_1">8.</text:span><text:span text:style-name="T171_2"><text:s/>Πρόσθετος<text:s/>φόρος<text:s/>δεν<text:s/>επιβάλλεται<text:s/>εφόσον<text:s/>ο<text:s/>φορολογούμενος:</text:span></text:p>
      <text:p text:style-name="P172"><text:span text:style-name="T172_1">α)</text:span><text:span text:style-name="T172_2"><text:tab/></text:span><text:span text:style-name="T172_3">ακολούθησε<text:s/>τις<text:s/>εγκυκλίους<text:s/>του<text:s/>Υπουργείου<text:s/>Οικονομίας<text:s/>και<text:s/>Οικονομικών<text:s/>ή<text:s/>έγγραφες<text:s/>θέσεις<text:s/>της<text:s/>αρμόδιας<text:s/>φορολογικής<text:s/>αρχής<text:s/>αναφορικά<text:s/>με<text:s/>τη<text:s/>φορολογική<text:s/>του<text:s/>υποχρέωση.<text:s/>Ο<text:s/>φορολογούμενος<text:s/>πάντως<text:s/>δεν<text:s/>μπορεί<text:s/>να<text:s/>επικαλεσθεί<text:s/>τις<text:s/>άνω<text:s/>εγκυκλίους<text:s/>ή<text:s/>έγγραφα,<text:s/>εφόσον<text:s/>δόθηκε<text:s/>από<text:s/>το<text:s/>Σ.τ.Ε.<text:s/>αντίθετη<text:s/>ερμηνεία<text:s/>στις<text:s/>σχετικές<text:s/>διατάξεις<text:s/>της<text:s/>φορολογικής<text:s/>νομοθεσίας.<text:s/>Στην<text:s/>τελευταία<text:s/>περίπτωση<text:s/>η<text:s/>φορολογική<text:s/>αρχή<text:s/>επιβάλλει<text:s/>πρόσθετο<text:s/>φόρο<text:s/>μετά<text:s/>την<text:s/>ανάκληση<text:s/>των<text:s/>πιο<text:s/>πάνω<text:s/>εγκυκλίων<text:s/>ή<text:s/>εγγράφων</text:span></text:p>
      <text:p text:style-name="P173"><text:span text:style-name="T173_1">β)……………………………………………………...</text:span></text:p>
      <text:h text:style-name="P174" text:outline-level="6"><text:span text:style-name="T174_1">Άρθρο<text:s/>2</text:span></text:h>
      <text:p text:style-name="P175"><text:span text:style-name="T175_1">1.</text:span><text:span text:style-name="T175_2"><text:s/>Τα<text:s/>ποσοστά<text:s/>πρόσθετων<text:s/>φόρων,<text:s/>που<text:s/>ορίζονται<text:s/>στο<text:s/>προηγούμενο<text:s/>άρθρο<text:s/>υπολογίζονται<text:s/>κατ’<text:s/>αρχήν<text:s/>μέχρι<text:s/>την<text:s/>έκδοση<text:s/>της<text:s/>οικείας<text:s/>καταλογιστικής<text:s/>πράξης<text:s/>του<text:s/>φόρου.</text:span></text:p>
      <text:p text:style-name="P176"><text:span text:style-name="T176_1">2.</text:span><text:span text:style-name="T176_2"><text:s/>Όταν<text:s/>εκδοθεί<text:s/>απόφαση<text:s/>του<text:s/>διοικητικού<text:s/>πρωτοδικείου<text:s/>ενεργείται,<text:s/>με<text:s/>βάση<text:s/>τα<text:s/>όσα<text:s/>έχουν<text:s/>γίνει<text:s/>δεκτά<text:s/>από<text:s/>την<text:s/>πρωτόδικη<text:s/>απόφαση,<text:s/>νέα<text:s/>εκκαθάριση<text:s/>του<text:s/>οφειλόμενου<text:s/>κύριου<text:s/>και<text:s/>πρόσθετου<text:s/>φόρου<text:s/>με<text:s/>χρονικό<text:s/>σημείο<text:s/>αφετηρίας<text:s/>υπολογισμού<text:s/>του<text:s/>πρόσθετου<text:s/>φόρου<text:s/>την<text:s/>επόμενη<text:s/>ημέρα<text:s/>εκείνης<text:s/>κατά<text:s/>την<text:s/>οποία<text:s/>έληξε<text:s/>η<text:s/>προθεσμία<text:s/>υποβολής<text:s/>της<text:s/>φορολογικής<text:s/>δήλωσης.<text:s/>Η<text:s/>αυτή<text:s/>διαδικασία<text:s/>ακολουθείται<text:s/>και<text:s/>με<text:s/>βάση<text:s/>τα<text:s/>όσα<text:s/>έχουν<text:s/>γίνει<text:s/>δεκτά<text:s/>με<text:s/>την<text:s/>εφετειακή<text:s/>απόφαση<text:s/>ή<text:s/>την<text:s/>απόφαση<text:s/>του<text:s/>Σ.τ.Ε.<text:s/>ή<text:s/>την<text:s/>απόφαση<text:s/>που<text:s/>εκδίδεται<text:s/>μετά<text:s/>από<text:s/>αναίρεση.</text:span></text:p>
      <text:p text:style-name="P177"><text:span text:style-name="T177_1">3.</text:span><text:span text:style-name="T177_2"><text:s/>Όταν<text:s/>δεν<text:s/>υποβληθεί<text:s/>φορολογική<text:s/>δήλωση,<text:s/>χρονικό<text:s/>σημείο<text:s/>αφετηρίας<text:s/>υπολογισμού<text:s/>του<text:s/>πρόσθετου<text:s/>φόρου<text:s/>είναι<text:s/>η<text:s/>επόμενη<text:s/>ημέρα<text:s/>της<text:s/>ημερομηνίας<text:s/>κατά<text:s/>την<text:s/>οποία<text:s/>έληξε<text:s/>για<text:s/>το<text:s/>φορολογούμενο<text:s/>η<text:s/>κατά<text:s/>νόμο<text:s/>προθεσμία<text:s/>υποβολής<text:s/>της<text:s/>δήλωσής<text:s/>του.</text:span></text:p>
      <text:p text:style-name="P178"><text:span text:style-name="T178_1">4.</text:span><text:span text:style-name="T178_2"><text:s/>Τα<text:s/>ποσοστά<text:s/>πρόσθετων<text:s/>φόρων<text:s/>σε<text:s/>καμιά<text:s/>περίπτωση<text:s/>δεν<text:s/>μπορούν<text:s/>να<text:s/>υπερβούν:</text:span></text:p>
      <text:p text:style-name="P179"><text:span text:style-name="T179_1">α)</text:span><text:span text:style-name="T179_2"><text:tab/></text:span><text:span text:style-name="T179_3">το<text:s/>εκατό<text:s/>τοις<text:s/>εκατό<text:s/>(100%)<text:s/>για<text:s/>την<text:s/>υποβολή<text:s/>της<text:s/>εκπρόθεσμης<text:s/>δήλωσης<text:s/>και</text:span></text:p>
      <text:p text:style-name="P180"><text:span text:style-name="T180_1">β)</text:span><text:span text:style-name="T180_2"><text:tab/></text:span><text:span text:style-name="T180_3">το<text:s/>διακόσια<text:s/>τοις<text:s/>εκατό<text:s/>(200%)<text:s/>για<text:s/>την<text:s/>υποβολή<text:s/>ανακριβούς<text:s/>δήλωσης<text:s/>ή<text:s/>μη<text:s/>υποβολή<text:s/>δήλωσης,<text:s/>του<text:s/>φόρου<text:s/>την<text:s/>πληρωμή<text:s/>του<text:s/>οποίου<text:s/>θα<text:s/>απέφευγε<text:s/>ο<text:s/>υπόχρεος.</text:span></text:p>
      <text:p text:style-name="P181"><text:span text:style-name="T181_1">6.</text:span><text:span text:style-name="T181_2"><text:s/>Ο<text:s/>πρόσθετος<text:s/>φόρος<text:s/>λόγω<text:s/>εκπρόθεσμης<text:s/>υποβολής<text:s/>της<text:s/>δήλωσης<text:s/>επιβάλλεται<text:s/>και<text:s/>συμβεβαιώνεται<text:s/>με<text:s/>το<text:s/>φόρο<text:s/>της<text:s/>δήλωσης,<text:s/>ενώ<text:s/>στις<text:s/>περιπτώσεις<text:s/>της<text:s/>ανακριβούς<text:s/>ή<text:s/>μη<text:s/>υποβολής<text:s/>δήλωσης<text:s/>επιβάλλεται<text:s/>με<text:s/>την<text:s/>καταλογιστική<text:s/>πράξη<text:s/>του<text:s/>φόρου.<text:s/>Εξαιρετικά,<text:s/>ο<text:s/>πρόσθετος<text:s/>φόρος<text:s/>λόγω<text:s/>εκπρόθεσμης<text:s/>υποβολής<text:s/>της<text:s/>δήλωσης<text:s/>επιβάλλεται<text:s/>με<text:s/>καταλογιστική<text:s/>πράξη<text:s/>της<text:s/>αρμόδιας<text:s/>δημόσιας<text:s/>οικονομικής<text:s/>υπηρεσίας<text:s/>στις<text:s/>περιπτώσεις<text:s/>που<text:s/>η<text:s/>δήλωση<text:s/>δεν<text:s/>υποβάλλεται<text:s/>σε<text:s/>δημόσια<text:s/>οικονομική<text:s/>υπηρεσία,<text:s/>ή<text:s/>άλλη<text:s/>αρχή<text:s/>αρμόδια<text:s/>για<text:s/>την<text:s/>επιβολή<text:s/>πρόσθετου<text:s/>φόρου.</text:span></text:p>
      <text:p text:style-name="P182"><text:span text:style-name="T182_1">7.</text:span><text:span text:style-name="T182_2"><text:s/>Για<text:s/>την<text:s/>καταβολή<text:s/>των<text:s/>πρόσθετων<text:s/>φόρων<text:s/>ευθύνονται<text:s/>εις<text:s/>ολόκληρον<text:s/>με<text:s/>τους<text:s/>φορολογουμένους<text:s/>και:</text:span></text:p>
      <text:p text:style-name="P183"><text:span text:style-name="T183_1">δ)</text:span><text:span text:style-name="T183_2"><text:tab/></text:span><text:span text:style-name="T183_3">τα<text:s/>πρόσωπα<text:s/>της<text:s/>παραγράφου<text:s/>3<text:s/>του<text:s/>άρθρου<text:s/>5<text:s/>του<text:s/>α.ν.<text:s/>1521/50<text:s/>(ΦΕΚ<text:s/>245<text:s/>Α΄).<text:s/></text:span></text:p>
      <text:p text:style-name="P184"><text:span text:style-name="T184_1">8.</text:span><text:span text:style-name="T184_2"><text:s/>Όταν<text:s/>η<text:s/>διαφορά<text:s/>λυθεί<text:s/>με<text:s/>δικαστικό<text:s/>συμβιβασμό<text:s/>ή<text:s/>ολικά<text:s/>ή<text:s/>μερικά<text:s/>με<text:s/>διοικητική<text:s/>επίλυση,<text:s/>ο<text:s/>επιπλέον<text:s/>πρόσθετος<text:s/>φόρος<text:s/>υπολογίζεται<text:s/>για<text:s/>το<text:s/>ποσό<text:s/>του<text:s/>φόρου<text:s/>μέχρι<text:s/>το<text:s/>χρονικό<text:s/>σημείο<text:s/>της<text:s/>υπογραφής<text:s/>της<text:s/>συμβιβαστικής<text:s/>ή<text:s/>διοικητικής<text:s/>επίλυσης<text:s/>της<text:s/>διαφοράς<text:s/>και<text:s/>ο<text:s/>πρόσθετος<text:s/>φόρος<text:s/>που<text:s/>προκύπτει<text:s/>συνολικά<text:s/>περιορίζεται<text:s/>στα<text:s/>τρία<text:s/>πέμπτα<text:s/>(3/5)<text:s/>αυτού.</text:span></text:p>
      <text:h text:style-name="P185" text:outline-level="6"><text:span text:style-name="T185_1">Άρθρο<text:s/>10.</text:span></text:h>
      <text:h text:style-name="P186" text:outline-level="6"><text:span text:style-name="T186_1">Έλεγχος<text:s/>Δήλωσης</text:span></text:h>
      <text:p text:style-name="P187"><text:span text:style-name="T187_1">1.</text:span><text:span text:style-name="T187_2"><text:s/>Ο<text:s/>προϊστάμενος<text:s/>Δ.Ο.Υ.<text:s/>ενεργεί<text:s/>έλεγχο<text:s/>της<text:s/>δήλωσης<text:s/>του<text:s/>φόρου<text:s/>μεταβίβασης,<text:s/>αναθέτοντας<text:s/>την<text:s/>εκτίμηση<text:s/>της<text:s/>αξίας<text:s/>του<text:s/>μεταβιβασθέντος<text:s/>ακινήτου<text:s/>ή<text:s/>του<text:s/>πραγματικού<text:s/>δικαιώματος<text:s/>στο<text:s/>ακίνητο<text:s/>ή<text:s/>του<text:s/>πλοίου<text:s/>στους<text:s/>κατά<text:s/>την<text:s/>κρίση<text:s/>του<text:s/>κατάλληλους<text:s/>οικονομικούς<text:s/>ή<text:s/>άλλους<text:s/>δημοσίους<text:s/>υπαλλήλους<text:s/>ή<text:s/>σε<text:s/>υπαλλήλους<text:s/>της<text:s/>Εθνικής<text:s/>Τράπεζας<text:s/>ή<text:s/>σε<text:s/>μηχανικούς,<text:s/>κ.λπ.<text:s/>οι<text:s/>οποίοι<text:s/>υποχρεούνται,<text:s/>εντός<text:s/>χρονικού<text:s/>διαστήματος<text:s/>όχι<text:s/>πέραν<text:s/>των<text:s/>10<text:s/>ημερών,<text:s/>να<text:s/>του<text:s/>υποβάλουν<text:s/>το<text:s/>πόρισμά<text:s/>τους.<text:s/>Από<text:s/>τον<text:s/>Προϊστάμενο<text:s/>Δ.Ο.Υ.<text:s/>μπορεί<text:s/>να<text:s/>ζητηθεί<text:s/>και<text:s/>η<text:s/>ενέργεια<text:s/>πραγματογνωμοσύνης,<text:s/>από<text:s/>το<text:s/>Σώμα<text:s/>Ορκωτών<text:s/>Εκτιμητών.</text:span></text:p>
      <text:p text:style-name="P188"><text:span text:style-name="T188_1">Ο<text:s/>Προϊστάμενος<text:s/>Δ.Ο.Υ.<text:s/>δικαιούται<text:s/>να<text:s/>προσδιορίσει<text:s/>αξία<text:s/>μεγαλύτερη<text:s/>ή<text:s/>μικρότερη<text:s/>αυτής<text:s/>που<text:s/>καθορίσθηκε<text:s/>από<text:s/>τους<text:s/>εκτιμητές<text:s/>αναγράφοντας<text:s/>λεπτομερώς<text:s/>στο<text:s/>τέλος<text:s/>της<text:s/>έκθεσης<text:s/>εκτίμησης<text:s/>τα<text:s/>στοιχεία,<text:s/>στα<text:s/>οποία<text:s/>βασίζει<text:s/>την<text:s/>κρίση<text:s/>του<text:s/>αυτή.</text:span></text:p>
      <text:p text:style-name="P189"><text:span text:style-name="T189_1">2.</text:span><text:span text:style-name="T189_2"><text:s/>Με<text:s/>βάση<text:s/>το<text:s/>πόρισμα<text:s/>της<text:s/>προηγούμενης<text:s/>παραγράφου<text:s/>καταρτίζεται<text:s/>φύλλο<text:s/>ελέγχου,<text:s/>το<text:s/>οποίο<text:s/>κοινοποιείται<text:s/>στον<text:s/>υπόχρεο<text:s/>ή<text:s/>στον<text:s/>πληρεξούσιό<text:s/>του,<text:s/>σε<text:s/>περίπτωση<text:s/>δε<text:s/>θανάτου<text:s/>του<text:s/>υπόχρεου<text:s/>κοινοποιείται<text:s/>στους<text:s/>κληρονόμους<text:s/>του.</text:span></text:p>
      <text:p text:style-name="P190"><text:span text:style-name="T190_1">3.</text:span><text:span text:style-name="T190_2"><text:s/>Ο<text:s/>προϊστάμενος<text:s/>Δ.Ο.Υ.<text:s/>δε<text:s/>δικαιούται<text:s/>με<text:s/>νεώτερο<text:s/>φύλλο<text:s/>ελέγχου<text:s/>να<text:s/>αυξήσει<text:s/>την<text:s/>αξία<text:s/>του<text:s/>ακινήτου<text:s/>ή<text:s/>του<text:s/>εμπράγματου<text:s/>δικαιώματος<text:s/>επί<text:s/>του<text:s/>ακινήτου<text:s/>ή<text:s/>πλοίου<text:s/>που<text:s/>καθορίσθηκε<text:s/>με<text:s/>το<text:s/>πρώτο<text:s/>φύλλο<text:s/>ελέγχου.</text:span></text:p>
      <text:p text:style-name="P191"><text:span text:style-name="T191_1">Κατ’<text:s/>εξαίρεση<text:s/>ο<text:s/>Προϊστάμενος<text:s/>Δ.Ο.Υ.<text:s/>μπορεί<text:s/>να<text:s/>κοινοποιήσει<text:s/>νέο<text:s/>φύλλο<text:s/>ελέγχου<text:s/>με<text:s/>αυξημένη<text:s/>αξία<text:s/>στις<text:s/>περιπτώσεις<text:s/>εκείνες<text:s/>που<text:s/>ο<text:s/>εκτιμητής<text:s/>ή<text:s/>ο<text:s/>Προϊστάμενος<text:s/>Δ.Ο.Υ.,<text:s/>με<text:s/>βάση<text:s/>την<text:s/>έκθεση<text:s/>του<text:s/>οποίου<text:s/>καταρτίσθηκε<text:s/>το<text:s/>αρχικό<text:s/>φύλλο<text:s/>ελέγχου,<text:s/>τιμωρήθηκε<text:s/>πειθαρχικά<text:s/>για<text:s/>βαριά<text:s/>αμέλεια<text:s/>ή<text:s/>δόλο<text:s/>κατά<text:s/>την<text:s/>εκτίμηση<text:s/>αυτή.</text:span></text:p>
      <text:h text:style-name="P192" text:outline-level="6"><text:span text:style-name="T192_1">Άρθρο<text:s/>11.</text:span></text:h>
      <text:h text:style-name="P193" text:outline-level="6"><text:span text:style-name="T193_1">Ένδικα<text:s/>μέσα<text:s/>–<text:s/>Συμβιβασμός</text:span></text:h>
      <text:p text:style-name="P194"><text:span text:style-name="T194_1">1.</text:span><text:span text:style-name="T194_2"><text:s/>Κατά<text:s/>του<text:s/>φύλλου<text:s/>ελέγχου,<text:s/>εφ’<text:s/>όσον<text:s/>με<text:s/>αυτό<text:s/>προσδιορίζεται<text:s/>ως<text:s/>αξία<text:s/>του<text:s/>ακινήτου<text:s/>που<text:s/>μεταβιβάζεται<text:s/>κλπ.<text:s/>ή<text:s/>ως<text:s/>φόρος<text:s/>πάνω<text:s/>σ’<text:s/>αυτή<text:s/>ποσό<text:s/>μεγαλύτερο<text:s/>από<text:s/>αυτό<text:s/>που<text:s/>δηλώθηκε<text:s/>κ.λπ.<text:s/>έχει<text:s/>δικαίωμα<text:s/>ένστασης<text:s/>ο<text:s/>υπόχρεος<text:s/>ή<text:s/>οι<text:s/>κληρονόμοι<text:s/>του.</text:span></text:p>
      <text:p text:style-name="P195"><text:span text:style-name="T195_1">2.</text:span><text:span text:style-name="T195_2"><text:s/>Όσο<text:s/>διαρκεί<text:s/>η<text:s/>προθεσμία<text:s/>για<text:s/>άσκηση<text:s/>ένστασης<text:s/>ο<text:s/>υπόχρεος<text:s/>δικαιούται<text:s/>να<text:s/>ζητήσει<text:s/>από<text:s/>τον<text:s/>αρμόδιο<text:s/>Προϊστάμενο<text:s/>Δ.Ο.Υ.<text:s/>τη<text:s/>συμβιβαστική<text:s/>επίλυση<text:s/>της<text:s/>διαφοράς.</text:span></text:p>
      <text:p text:style-name="P196"><text:span text:style-name="T196_1">Αφού<text:s/>επιτευχθεί<text:s/>η<text:s/>συμβιβαστική<text:s/>επίλυση<text:s/>της<text:s/>διαφοράς<text:s/>συντάσσεται<text:s/>σχετική<text:s/>πράξη<text:s/>πάνω<text:s/>στο<text:s/>φύλλο<text:s/>ελέγχου,<text:s/>η<text:s/>οποία<text:s/>υπογράφεται<text:s/>από<text:s/>τον<text:s/>Προϊστάμενο<text:s/>Δ.Ο.Υ.<text:s/>και<text:s/>τον<text:s/>υπόχρεο,<text:s/>ο<text:s/>οποίος<text:s/>μέχρι<text:s/>και<text:s/>την<text:s/>επομένη<text:s/>της<text:s/>υπογραφής<text:s/>της<text:s/>πράξης<text:s/>υποχρεώνεται<text:s/>να<text:s/>υποβάλει<text:s/>συμπληρωματική<text:s/>δήλωση<text:s/>και<text:s/>να<text:s/>καταβάλει<text:s/>την<text:s/>επί<text:s/>πλέον<text:s/>διαφορά<text:s/>του<text:s/>φόρου<text:s/>με<text:s/>την<text:s/>προσαύξηση<text:s/>που<text:s/>προβλέπεται<text:s/>από<text:s/>το<text:s/>δεύτερο<text:s/>εδάφιο<text:s/>της<text:s/>παραγράφου<text:s/>1<text:s/>του<text:s/>άρθρου<text:s/>9<text:s/>του<text:s/>παρόντος.</text:span></text:p>
      <text:p text:style-name="P197"><text:span text:style-name="T197_1">Σε<text:s/>περίπτωση<text:s/>μη<text:s/>καταβολής<text:s/>της<text:s/>επί<text:s/>πλέον<text:s/>διαφοράς<text:s/>του<text:s/>φόρου<text:s/>κ.λπ.<text:s/>ματαιώνεται<text:s/>η<text:s/>συμβιβαστική<text:s/>επίλυση<text:s/>της<text:s/>υπόθεσης<text:s/>και<text:s/>συνεχίζεται<text:s/>περαιτέρω<text:s/>η<text:s/>τακτική<text:s/>διαδικασία.</text:span></text:p>
      <text:p text:style-name="P198"><text:span text:style-name="T198_1">3.</text:span><text:span text:style-name="T198_2"><text:s/>Οι<text:s/>διατάξεις<text:s/>του<text:s/>παρόντος<text:s/>άρθρου<text:s/>εφαρμόζονται<text:s/>ανάλογα<text:s/>και<text:s/>σε<text:s/>περίπτωση<text:s/>διανομής<text:s/>ακινήτων<text:s/>μεταξύ<text:s/>των<text:s/>συγκυρίων<text:s/>κ.λπ.</text:span></text:p>
      <text:h text:style-name="P199" text:outline-level="6"><text:span text:style-name="T199_1">Άρθρο<text:s/>12.</text:span></text:h>
      <text:h text:style-name="P200" text:outline-level="6"><text:span text:style-name="T200_1">Διαδικασία<text:s/>βεβαίωσης<text:s/>φόρου<text:s/>–<text:s/>Παραγραφή</text:span></text:h>
      <text:p text:style-name="P201"><text:span text:style-name="T201_1">1.</text:span><text:span text:style-name="T201_2"><text:s/>Η<text:s/>επαλήθευση<text:s/>των<text:s/>δηλώσεων<text:s/>που<text:s/>επιδόθηκαν,<text:s/>η<text:s/>σύνταξη<text:s/>των<text:s/>φύλλων<text:s/>ελέγχου<text:s/>και<text:s/>των<text:s/>φορολογικών<text:s/>καταλόγων<text:s/>και<text:s/>η<text:s/>κοινοποίηση<text:s/>αποσπασμάτων<text:s/>τους,<text:s/>οι<text:s/>ενστάσεις<text:s/>κατά<text:s/>των<text:s/>εγγραφών<text:s/>στους<text:s/>φορολογικούς<text:s/>καταλόγους<text:s/>και<text:s/>ότι<text:s/>αφορά<text:s/>την<text:s/>επίδοση<text:s/>και<text:s/>την<text:s/>εκδίκασή<text:s/>τους,<text:s/>οι<text:s/>εφέσεις<text:s/>κατά<text:s/>των<text:s/>αποφάσεων<text:s/>που<text:s/>εκδόθηκαν<text:s/>λόγω<text:s/>αίτησης<text:s/>ενστάσεων<text:s/>και<text:s/>ότι<text:s/>αφορά<text:s/>την<text:s/>επίδοση<text:s/>και<text:s/>την<text:s/>εκδίκαση<text:s/>των<text:s/>εφέσεων,<text:s/>τα<text:s/>παράβολα<text:s/>και<text:s/>τις<text:s/>δικαστικές<text:s/>δαπάνες,<text:s/>τη<text:s/>βεβαίωση<text:s/>του<text:s/>φόρου<text:s/>και<text:s/>γενικά<text:s/>η<text:s/>διαδικασία<text:s/>της<text:s/>βεβαίωσης<text:s/>του<text:s/>φόρου<text:s/>διέπονται<text:s/>από<text:s/>τις<text:s/>διατάξεις<text:s/>του<text:s/>Κώδικα<text:s/>φορολογίας<text:s/>εισοδήματος,<text:s/>εφ’<text:s/>όσον<text:s/>δε<text:s/>ρυθμίζονται<text:s/>διαφορετικά<text:s/>με<text:s/>διατάξεις<text:s/>του<text:s/>παρόντος<text:s/>νόμου.</text:span></text:p>
      <text:p text:style-name="P202"><text:span text:style-name="T202_1">Για<text:s/>την<text:s/>εκδίκαση<text:s/>των<text:s/>ενστάσεων<text:s/>ως<text:s/>τρίτο<text:s/>ιδιωτικό<text:s/>μέλος<text:s/>συμμετέχει<text:s/>αυτό<text:s/>που<text:s/>έχει<text:s/>ορισθεί<text:s/>για<text:s/>την<text:s/>εκδίκαση<text:s/>των<text:s/>ενστάσεων<text:s/>της<text:s/>φορολογίας<text:s/>οικοδομών<text:s/>του<text:s/>Κώδικα<text:s/>φορολογίας<text:s/>εισοδήματος,<text:s/>προκειμένου<text:s/>δε<text:s/>για<text:s/>μεταβίβαση<text:s/>πλοίου<text:s/>αυτό<text:s/>που<text:s/>έχει<text:s/>ορισθεί<text:s/>για<text:s/>την<text:s/>εκδίκαση<text:s/>των<text:s/>ενστάσεων<text:s/>φορολογίας<text:s/>πλοίων.</text:span></text:p>
      <text:p text:style-name="P203"><text:span text:style-name="T203_1">2.</text:span><text:span text:style-name="T203_2"><text:s/>Η<text:s/>διαδικασία<text:s/>βεβαίωσης<text:s/>σύμφωνα<text:s/>με<text:s/>τον<text:s/>παρόντα<text:s/>νόμο<text:s/>και<text:s/>γενικά<text:s/>όλα<text:s/>τα<text:s/>έγγραφα<text:s/>που<text:s/>εκδίδονται<text:s/>ή<text:s/>χρησιμοποιούνται<text:s/>για<text:s/>την<text:s/>εφαρμογή<text:s/>της<text:s/>φορολογίας<text:s/>αυτής,<text:s/>συντάσσονται<text:s/>σε<text:s/>απλό<text:s/>χαρτί.</text:span></text:p>
      <text:p text:style-name="P204"><text:span text:style-name="T204_1">3.</text:span><text:span text:style-name="T204_2"><text:s/>Το<text:s/>δικαίωμα<text:s/>του<text:s/>δημοσίου<text:s/>για<text:s/>την<text:s/>επιβολή<text:s/>του<text:s/>φόρου<text:s/>του<text:s/>παρόντος<text:s/>παραγράφεται<text:s/>μετά<text:s/>την<text:s/>πάροδο<text:s/>πενταετίας<text:s/>από<text:s/>το<text:s/>τέλος<text:s/>του<text:s/>έτους<text:s/>μέσα<text:s/>στο<text:s/>οποίο<text:s/>επιδόθηκε<text:s/>η<text:s/>δήλωση<text:s/>φόρου<text:s/>μεταβίβασης.</text:span></text:p>
      <text:h text:style-name="P205" text:outline-level="6"><text:span text:style-name="T205_1">Άρθρο<text:s/>13.</text:span></text:h>
      <text:h text:style-name="P206" text:outline-level="6"><text:span text:style-name="T206_1">Υποχρεώσεις<text:s/>Συμβολαιογράφων<text:s/>–<text:s/>Υποθηκοφυλάκων</text:span></text:h>
      <text:p text:style-name="P207"><text:span text:style-name="T207_1">1.</text:span><text:span text:style-name="T207_2"><text:s/>Ο<text:s/>συμβολαιογράφος<text:s/>δε<text:s/>μπορεί<text:s/>να<text:s/>συντάξει<text:s/>συμβόλαιο<text:s/>αν<text:s/>από<text:s/>την<text:s/>ημέρα<text:s/>έκδοσης<text:s/>του<text:s/>αντιγράφου<text:s/>της<text:s/>δήλωσης<text:s/>έχει<text:s/>περάσει<text:s/>χρονικό<text:s/>διάστημα<text:s/>μεγαλύτερο<text:s/>των<text:s/>τριών<text:s/>(3)<text:s/>μηνών.</text:span></text:p>
      <text:p text:style-name="P208"><text:span text:style-name="T208_1">Σε<text:s/>όσες<text:s/>περιοχές<text:s/>εφαρμόζεται<text:s/>το<text:s/>αντικειμενικό<text:s/>σύστημα<text:s/>προσδιορισμού<text:s/>της<text:s/>φορολογητέας<text:s/>αξίας<text:s/>των<text:s/>ακινήτων,<text:s/>που<text:s/>προβλέπουν<text:s/>οι<text:s/>διατάξεις<text:s/>του<text:s/>άρθρου<text:s/>41<text:s/>του<text:s/>ν.1249/1982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που<text:s/>ορίζεται<text:s/>με<text:s/>το<text:s/>προηγούμενο<text:s/>εδάφιο,<text:s/>εφ’<text:s/>όσον<text:s/>μέχρι<text:s/>τη<text:s/>σύνταξη<text:s/>του<text:s/>συμβολαίου<text:s/>δεν<text:s/>έχει<text:s/>δημοσιευθεί<text:s/>απόφαση<text:s/>του<text:s/>Υπουργού<text:s/>Οικονομικών<text:s/>που<text:s/>να<text:s/>τροποποιεί<text:s/>το<text:s/>αντικειμενικό<text:s/>σύστημα<text:s/>στη<text:s/>συγκεκριμένη<text:s/>περιοχή.</text:span></text:p>
      <text:p text:style-name="P209"><text:span text:style-name="T209_1">2.</text:span><text:span text:style-name="T209_2"><text:s/>Ο<text:s/>συμβολαιογράφος<text:s/>υποχρεούται:</text:span></text:p>
      <text:p text:style-name="P210"><text:span text:style-name="T210_1">α)</text:span><text:span text:style-name="T210_2"><text:tab/></text:span><text:span text:style-name="T210_3">να<text:s/>αναγράψει<text:s/>στο<text:s/>συμβόλαιο<text:s/>τον<text:s/>αύξοντα<text:s/>αριθμό<text:s/>της<text:s/>δήλωσης<text:s/>και<text:s/>τη<text:s/>Δ.Ο.Υ.<text:s/>που<text:s/>την<text:s/>παρέλαβε,<text:s/>τον<text:s/>αριθμό<text:s/>και<text:s/>την<text:s/>ημερομηνία<text:s/>του<text:s/>αποδεικτικού<text:s/>είσπραξης,<text:s/>το<text:s/>ποσό<text:s/>του<text:s/>φόρου<text:s/>μεταβίβασης<text:s/>που<text:s/>καταβλήθηκε<text:s/>και<text:s/>το<text:s/>ονοματεπώνυμο<text:s/>του<text:s/>υπαλλήλου<text:s/>είσπραξης,</text:span></text:p>
      <text:p text:style-name="P211"><text:span text:style-name="T211_1">β)</text:span><text:span text:style-name="T211_2"><text:tab/></text:span><text:span text:style-name="T211_3">να<text:s/>επισυνάψει<text:s/>το<text:s/>αποδεικτικό<text:s/>είσπραξης<text:s/>στο<text:s/>συμβόλαιο,</text:span></text:p>
      <text:p text:style-name="P212"><text:span text:style-name="T212_1">γ)</text:span><text:span text:style-name="T212_2"><text:tab/></text:span><text:span text:style-name="T212_3">να<text:s/>υπενθυμίσει<text:s/>στους<text:s/>συμβαλλόμενους<text:s/>με<text:s/>ρητή<text:s/>μνεία<text:s/>στο<text:s/>συμβόλαιο<text:s/>τις<text:s/>από<text:s/>τον<text:s/>παρόντα<text:s/>νόμο<text:s/>υποχρεώσεις<text:s/>τους<text:s/>και<text:s/>τις<text:s/>κυρώσεις<text:s/>για<text:s/>τις<text:s/>παραβάσεις<text:s/>των<text:s/>διατάξεών<text:s/>του<text:s/>και</text:span></text:p>
      <text:p text:style-name="P213"><text:span text:style-name="T213_1">δ)</text:span><text:span text:style-name="T213_2"><text:tab/></text:span><text:span text:style-name="T213_3">να<text:s/>αναγράψει<text:s/>στο<text:s/>συμβόλαιο<text:s/>αν<text:s/>για<text:s/>τη<text:s/>μεταβίβαση<text:s/>αυτή<text:s/>χορηγήθηκε<text:s/>απαλλαγή<text:s/>από<text:s/>το<text:s/>φόρο<text:s/>μεταβίβασης,<text:s/>λόγω<text:s/>απόκτησης<text:s/>πρώτης<text:s/>κατοικίας,<text:s/>ή<text:s/>όχι.</text:span></text:p>
      <text:p text:style-name="P214"><text:span text:style-name="T214_1">ε)</text:span><text:span text:style-name="T214_2"><text:tab/></text:span><text:span text:style-name="T214_3">να<text:s/>ενημερώσει<text:s/>τον<text:s/>υπόχρεο<text:s/>σε<text:s/>φόρο<text:s/>και<text:s/>να<text:s/>αναγράψει<text:s/>στο<text:s/>συμβόλαιο<text:s/>τις<text:s/>υποχρεώσεις,<text:s/>οι<text:s/>οποίες<text:s/>πηγάζουν<text:s/>από<text:s/>την<text:s/>παράγραφο<text:s/>2<text:s/>του<text:s/>άρθρου<text:s/>8<text:s/>του<text:s/>παρόντος<text:s/>και</text:span><text:span text:style-name="T214_4"><text:note text:note-class="footnote"><text:note-citation/><text:note-body><text:p text:style-name="P215"><text:span text:style-name="T215_1"><text:a xlink:type="simple" xlink:href="http://data.aade.gr/eli/pri/law/2019/12/12/4646#art_47"><text:span text:style-name="T215_2">Προσθήκη<text:s/>4646/2019,<text:s/>Άρθρο<text:s/>47</text:span></text:a></text:span></text:p></text:note-body></text:note></text:span></text:p>
      <text:p text:style-name="P216"><text:span text:style-name="T216_1">στ)</text:span><text:span text:style-name="T216_2"><text:tab/></text:span><text:span text:style-name="T216_3">εντός<text:s/>δεκαπέντε<text:s/>(15)<text:s/>εργάσιμων<text:s/>ημερών<text:s/>από<text:s/>τη<text:s/>σύνταξη<text:s/>του<text:s/>συμβολαίου,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για<text:s/>τον<text:s/>τρόπο<text:s/>εξόφλησης<text:s/>του<text:s/>τιμήματος<text:s/>και<text:s/>να<text:s/>αποστείλει<text:s/>αντίγραφο<text:s/>αυτού.</text:span><text:span text:style-name="T216_4"><text:note text:note-class="footnote"><text:note-citation/><text:note-body><text:p text:style-name="P217"><text:span text:style-name="T217_1"><text:a xlink:type="simple" xlink:href="http://data.aade.gr/eli/pri/law/2019/12/12/4646#art_47"><text:span text:style-name="T217_2">Προσθήκη<text:s/>4646/2019,<text:s/>Άρθρο<text:s/>47</text:span></text:a></text:span></text:p></text:note-body></text:note></text:span></text:p>
      <text:p text:style-name="P218"><text:span text:style-name="T218_1">ζ)</text:span><text:span text:style-name="T218_2"><text:tab/></text:span><text:span text:style-name="T218_3">να<text:s/>αναγράψει<text:s/>στο<text:s/>συμβόλαιο<text:s/>τον<text:s/>τρόπο<text:s/>εξόφλησης<text:s/>του<text:s/>τιμήματος<text:s/>αποκλειστικά<text:s/>με<text:s/>τη<text:s/>χρήση<text:s/>τραπεζικών<text:s/>μέσων<text:s/>πληρωμής,<text:s/>σύμφωνα<text:s/>με<text:s/>την<text:s/>παρ.<text:s/>8<text:s/>του<text:s/>άρθρου<text:s/>20<text:s/>του<text:s/>ν.<text:s/>3842/2010<text:s/>(Α’<text:s/>58).</text:span><text:span text:style-name="T218_4"><text:note text:note-class="footnote"><text:note-citation/><text:note-body><text:p text:style-name="P219"><text:span text:style-name="T219_1"><text:a xlink:type="simple" xlink:href="http://data.aade.gr/eli/pri/law/2023/12/09/5073#art_3"><text:span text:style-name="T219_2">Προσθήκη<text:s/>5073/2023,<text:s/>Άρθρο<text:s/>3</text:span></text:a></text:span></text:p></text:note-body></text:note></text:span></text:p>
      <text:p text:style-name="P220"><text:span text:style-name="T220_1">Οι<text:s/>διατάξεις<text:s/>της<text:s/>παρούσας<text:s/>παραγράφου<text:s/>εφαρμόζονται<text:s/>ανάλογα<text:s/>και<text:s/>στις<text:s/>περιπτώσεις<text:s/>της<text:s/>παραγράφου<text:s/>6<text:s/>του<text:s/>άρθρου<text:s/>7<text:s/>του<text:s/>παρόντος.</text:span></text:p>
      <text:p text:style-name="P221"><text:span text:style-name="T221_1"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συμβαλλόμενοι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/text:span><text:span text:style-name="T221_2"><text:note text:note-class="footnote"><text:note-citation/><text:note-body><text:p text:style-name="P222"><text:span text:style-name="T222_1"><text:a xlink:type="simple" xlink:href="http://data.aade.gr/eli/pri/law/2019/12/12/4646#art_47"><text:span text:style-name="T222_2">Προσθήκη<text:s/>4646/2019,<text:s/>Άρθρο<text:s/>47</text:span></text:a></text:span></text:p></text:note-body></text:note></text:span></text:p>
      <text:p text:style-name="P223"><text:span text:style-name="T223_1">3.</text:span><text:span text:style-name="T223_2"><text:s/>Το<text:s/>αντέγγραφο<text:s/>από<text:s/>το<text:s/>οποίο<text:s/>προκύπτει<text:s/>ότι<text:s/>συμφωνήθηκε<text:s/>ή<text:s/>καταβλήθηκε<text:s/>τίμημα<text:s/>μεγαλύτερο<text:s/>από<text:s/>αυτό<text:s/>που<text:s/>έχει<text:s/>αναγραφεί<text:s/>στο<text:s/>συμβόλαιο<text:s/>και<text:s/>στη<text:s/>δήλωση<text:s/>του<text:s/>φόρου<text:s/>μεταβίβασης<text:s/>είναι<text:s/>άκυρο<text:s/>και<text:s/>δε<text:s/>μπορεί<text:s/>να<text:s/>προσαχθεί<text:s/>και<text:s/>να<text:s/>ληφθεί<text:s/>υπόψη<text:s/>από<text:s/>το<text:s/>Δικαστήριο<text:s/>και<text:s/>από<text:s/>οποιαδήποτε<text:s/>άλλη<text:s/>Αρχή.</text:span></text:p>
      <text:p text:style-name="P224"><text:span text:style-name="T224_1">4.</text:span><text:span text:style-name="T224_2"><text:s/>Σε<text:s/>περίπτωση<text:s/>μεταγραφής<text:s/>σύμβασης<text:s/>ή<text:s/>δικαστικής<text:s/>απόφασης<text:s/>ή<text:s/>οποιασδήποτε<text:s/>άλλης<text:s/>πράξης<text:s/>που<text:s/>αφορά<text:s/>εμπράγματα<text:s/>δικαιώματα<text:s/>επί<text:s/>ακινήτων,<text:s/>πλην<text:s/>της<text:s/>σύστασης<text:s/>υποθήκης,<text:s/>η<text:s/>οποία<text:s/>γίνεται<text:s/>είτε<text:s/>λόγω<text:s/>ενέργειας<text:s/>του<text:s/>υπόχρεου<text:s/>σε<text:s/>δήλωση<text:s/>είτε<text:s/>λόγω<text:s/>ενέργειας<text:s/>τρίτου<text:s/>που<text:s/>έχει<text:s/>έννομο<text:s/>συμφέρον<text:s/>και<text:s/>δεν<text:s/>έχει<text:s/>υποβληθεί<text:s/>δήλωση,<text:s/>ο<text:s/>Προϊστάμενος<text:s/>του<text:s/>Κτηματολογικού<text:s/>Γραφείου<text:s/>ενημερώνει,<text:s/>εντός<text:s/>του<text:s/>επόμενου<text:s/>από<text:s/>τη<text:s/>μεταγραφή<text:s/>μήνα,<text:s/>τη<text:s/>Φορολογική<text:s/>Διοίκηση<text:s/>για<text:s/>τη<text:s/>μη<text:s/>υποβολή<text:s/>δήλωσης.<text:s/>Με<text:s/>απόφαση<text:s/>του<text:s/>Διοικητή<text:s/>της<text:s/>Ανεξάρτητης<text:s/>Αρχής<text:s/>Δημοσίων<text:s/>Εσόδων<text:s/>ορίζεται<text:s/>ο<text:s/>τρόπος<text:s/>ενημέρωσης<text:s/>της<text:s/>Φορολογικής<text:s/>Διοίκησης.</text:span><text:span text:style-name="T224_3"><text:note text:note-class="footnote"><text:note-citation/><text:note-body><text:p text:style-name="P225"><text:span text:style-name="T225_1"><text:a xlink:type="simple" xlink:href="http://data.aade.gr/eli/pri/law/2025/07/11/5217#art_92"><text:span text:style-name="T225_2">Τροποποίηση<text:s/>5217/2025,<text:s/>Άρθρο<text:s/>92</text:span></text:a></text:span><text:span text:style-name="T225_3">;<text:s/></text:span><text:span text:style-name="T225_4"><text:a xlink:type="simple" xlink:href="http://data.aade.gr/eli/pri/law/2023/12/09/5073#art_3"><text:span text:style-name="T225_5">Τροποποίηση<text:s/>5073/2023,<text:s/>Άρθρο<text:s/>3</text:span></text:a></text:span></text:p></text:note-body></text:note></text:span></text:p>
      <text:p text:style-name="P226"><text:span text:style-name="T226_1">5.</text:span><text:span text:style-name="T226_2"><text:s/>Στα<text:s/>πρόσωπα<text:s/>που<text:s/>παραβαίνουν<text:s/>τις<text:s/>υποχρεώσεις<text:s/>του<text:s/>παρόντος<text:s/>και<text:s/>του<text:s/>άρθρου<text:s/>15<text:s/>επιβάλλεται<text:s/>αυτοτελές<text:s/>πρόστιμο<text:s/>εκατό<text:s/>ευρώ<text:s/>(100<text:s/>€)<text:s/>για<text:s/>κάθε<text:s/>παράβαση.<text:s/>Δεν<text:s/>επιβάλλεται<text:s/>πρόστιμο,<text:s/>εά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ή<text:s/>η<text:s/>διαφορά<text:s/>φόρου<text:s/>δεν<text:s/>υπερβαίνει<text:s/>τα<text:s/>πεντακόσια<text:s/>(500<text:s/>€)<text:s/>ευρώ.<text:s/>Στα<text:s/>πρόσωπα<text:s/>που<text:s/>παραβαίνουν<text:s/>τις<text:s/>υποχρεώσεις<text:s/>της<text:s/>περ.<text:s/>ζ)<text:s/>της<text:s/>παρ.<text:s/>2<text:s/>και<text:s/>του<text:s/>τελευταίου<text:s/>εδαφίου<text:s/>της<text:s/>παρ.<text:s/>4,<text:s/>επιβάλλεται<text:s/>αυτοτελές<text:s/>πρόστιμο<text:s/>ίσο<text:s/>με<text:s/>το<text:s/>δέκα<text:s/>τοις<text:s/>εκατό<text:s/>(10%)<text:s/>του<text:s/>τιμήματος<text:s/>που<text:s/>δεν<text:s/>προκύπτει<text:s/>ότι<text:s/>καταβλήθηκε<text:s/>με<text:s/>χρήση<text:s/>τραπεζικού<text:s/>μέσου<text:s/>πληρωμής,<text:s/>το<text:s/>οποίο<text:s/>δεν<text:s/>μπορεί<text:s/>να<text:s/>υπολείπεται<text:s/>των<text:s/>δέκα<text:s/>χιλιάδων<text:s/>ευρώ<text:s/>(10.000<text:s/>€)<text:s/>και<text:s/>να<text:s/>υπερβαίνει<text:s/>τις<text:s/>πεντακόσιες<text:s/>χιλιάδες<text:s/>ευρώ<text:s/>(500.000<text:s/>€),<text:s/>για<text:s/>κάθε<text:s/>παράβαση.</text:span><text:span text:style-name="T226_3"><text:note text:note-class="footnote"><text:note-citation/><text:note-body><text:p text:style-name="P227"><text:span text:style-name="T227_1"><text:a xlink:type="simple" xlink:href="http://data.aade.gr/eli/pri/law/2019/12/12/4646#art_47"><text:span text:style-name="T227_2">Προσθήκη<text:s/>4646/2019,<text:s/>Άρθρο<text:s/>47</text:span></text:a></text:span></text:p></text:note-body></text:note></text:span></text:p>
      <text:p text:style-name="P228"><text:span text:style-name="T228_1">6.</text:span><text:span text:style-name="T228_2">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228_3"><text:note text:note-class="footnote"><text:note-citation/><text:note-body><text:p text:style-name="P229"><text:span text:style-name="T229_1"><text:a xlink:type="simple" xlink:href="http://data.aade.gr/eli/pri/law/2023/12/09/5073#art_3"><text:span text:style-name="T229_2">Τροποποίηση<text:s/>5073/2023,<text:s/>Άρθρο<text:s/>3</text:span></text:a></text:span><text:span text:style-name="T229_3">;<text:s/></text:span><text:span text:style-name="T229_4"><text:a xlink:type="simple" xlink:href="http://data.aade.gr/eli/pri/law/2019/12/12/4646#art_47"><text:span text:style-name="T229_5">Προσθήκη<text:s/>4646/2019,<text:s/>Άρθρο<text:s/>47</text:span></text:a></text:span></text:p></text:note-body></text:note></text:span></text:p>
      <text:h text:style-name="P230" text:outline-level="6"><text:span text:style-name="T230_1">Άρθρο<text:s/>14.</text:span></text:h>
      <text:h text:style-name="P231" text:outline-level="6"><text:span text:style-name="T231_1">Υποχρεώσεις<text:s/>Δημοσίων<text:s/>Αρχών</text:span></text:h>
      <text:p text:style-name="P232"><text:span text:style-name="T232_1">1.</text:span><text:span text:style-name="T232_2"><text:s/>Οι<text:s/>δημόσιες<text:s/>γενικά<text:s/>Αρχές,<text:s/>όπως<text:s/>και<text:s/>κάθε<text:s/>φυσικό<text:s/>ή<text:s/>νομικό<text:s/>πρόσωπο<text:s/>δημοσίου<text:s/>ή<text:s/>ιδιωτικού<text:s/>δικαίου<text:s/>υποχρεώνονται<text:s/>μετά<text:s/>από<text:s/>πρόσκληση<text:s/>του<text:s/>Προϊσταμένου<text:s/>Δ.Ο.Υ.<text:s/>ή<text:s/>των<text:s/>Διοικητικών<text:s/>Δικαστηρίων,<text:s/>να<text:s/>αποστέλλουν<text:s/>προς<text:s/>αυτά,<text:s/>το<text:s/>αργότερο<text:s/>εντός<text:s/>δέκα<text:s/>ημερών<text:s/>από<text:s/>την<text:s/>λήψη<text:s/>της<text:s/>πρόσκλησης,<text:s/>τα<text:s/>στοιχεία<text:s/>και<text:s/>τις<text:s/>πληροφορίες<text:s/>τα<text:s/>οποία<text:s/>διαθέτουν.</text:span></text:p>
      <text:p text:style-name="P233"><text:span text:style-name="T233_1">2.</text:span><text:span text:style-name="T233_2"><text:s/>Το<text:s/>πρώτο<text:s/>πενθήμερο<text:s/>κάθε<text:s/>μήνα<text:s/>υποχρεώνονται<text:s/>ν’<text:s/>αποστέλλουν<text:s/>με<text:s/>απόδειξη<text:s/>στον<text:s/>αρμόδιο<text:s/>Προϊστάμενο<text:s/>Δ.Ο.Υ.:</text:span></text:p>
      <text:p text:style-name="P234"><text:span text:style-name="T234_1">α)</text:span><text:span text:style-name="T234_2"><text:tab/></text:span><text:span text:style-name="T234_3">οι<text:s/>συμβολαιογράφοι<text:s/>αντίγραφα<text:s/>των<text:s/>προσυμφώνων<text:s/>μεταβίβασης<text:s/>ακινήτων<text:s/>κ.λ.π.<text:s/>που<text:s/>συνετάγησαν<text:s/>μέσα<text:s/>στον<text:s/>αμέσως<text:s/>προηγούμενο<text:s/>μήνα,</text:span><text:span text:style-name="T234_4"><text:note text:note-class="footnote"><text:note-citation/><text:note-body><text:p text:style-name="P235"><text:span text:style-name="T235_1"><text:a xlink:type="simple" xlink:href="http://data.aade.gr/eli/pri/law/2019/12/12/4646#art_47"><text:span text:style-name="T235_2">Αφαίρεση<text:s/>4646/2019,<text:s/>Άρθρο<text:s/>47</text:span></text:a></text:span></text:p></text:note-body></text:note></text:span></text:p>
      <text:p text:style-name="P236"><text:span text:style-name="T236_1">β)</text:span><text:span text:style-name="T236_2"><text:tab/></text:span><text:span text:style-name="T236_3">οι<text:s/>γραμματείς<text:s/>των<text:s/>δικαστηρίων<text:s/>περιλήψεις<text:s/>των<text:s/>αποφάσεων<text:s/>που<text:s/>εκδόθηκαν<text:s/>λόγω<text:s/>μη<text:s/>εκτέλεσης<text:s/>προσυμφώνου<text:s/>κ.λπ.,<text:s/>με<text:s/>τις<text:s/>οποίες<text:s/>επιτάσσεται<text:s/>η<text:s/>μεταβίβαση<text:s/>ακινήτων<text:s/>κ.λπ.<text:s/>και</text:span></text:p>
      <text:p text:style-name="P237"><text:span text:style-name="T237_1">γ)</text:span><text:span text:style-name="T237_2"><text:tab/></text:span><text:span text:style-name="T237_3">οι<text:s/>προξενικές<text:s/>Αρχές<text:s/>αντίγραφα<text:s/>των<text:s/>προσωρινών<text:s/>ή<text:s/>οριστικών<text:s/>συμβολαίων<text:s/>μεταβίβασης<text:s/>ακινήτων<text:s/>κ.λπ.,<text:s/>που<text:s/>συνετάγησαν<text:s/>μέσα<text:s/>στον<text:s/>αμέσως<text:s/>προηγούμενο<text:s/>μήνα.</text:span></text:p>
      <text:h text:style-name="P238" text:outline-level="6"><text:span text:style-name="T238_1">Άρθρο<text:s/>15.</text:span></text:h>
      <text:h text:style-name="P239" text:outline-level="6"><text:span text:style-name="T239_1">Κυρώσεις</text:span></text:h>
      <text:p text:style-name="P240"><text:span text:style-name="T240_1">1.</text:span><text:span text:style-name="T240_2"><text:s/>Τα<text:s/>πρόσωπα<text:s/>που<text:s/>παραβαίνουν<text:s/>τις<text:s/>υποχρεώσεις<text:s/>τους<text:s/>που<text:s/>απορρέουν<text:s/>από<text:s/>την<text:s/>κείμενη<text:s/>φορολογική<text:s/>νομοθεσία<text:s/>υπόκεινται<text:s/>για<text:s/>κάθε<text:s/>παράβαση<text:s/>σε<text:s/>πρόστιμο<text:s/>που<text:s/>ορίζεται<text:s/>από<text:s/>εκατόν<text:s/>δέκα<text:s/>επτά<text:s/>(117)<text:s/>ευρώ<text:s/>μέχρι<text:s/>χίλια<text:s/>εκατόν<text:s/>εβδομήντα<text:s/>(1170)<text:s/>ευρώ.<text:s/>Το<text:s/>πρόστιμο<text:s/>αυτό<text:s/>επιβάλλεται<text:s/>στις<text:s/>περιπτώσεις<text:s/>που<text:s/>δεν<text:s/>προβλέπεται<text:s/>η<text:s/>επιβολή<text:s/>πρόσθετου<text:s/>φόρου<text:s/>ή<text:s/>δεν<text:s/>προκύπτει<text:s/>ποσό<text:s/>φόρου<text:s/>για<text:s/>καταβολή.</text:span></text:p>
      <text:p text:style-name="P241"><text:span text:style-name="T241_1">Δεν<text:s/>επιβάλλεται<text:s/>το<text:s/>πρόστιμο<text:s/>του<text:s/>πρώτου<text:s/>εδαφίου<text:s/>επί<text:s/>ανακρίβειας<text:s/>της<text:s/>δήλωσης<text:s/>εφόσον<text:s/>το<text:s/>ύψος<text:s/>της<text:s/>διαφοράς<text:s/>κύριου<text:s/>και<text:s/>συμπληρωματικού<text:s/>φόρου,<text:s/>τέλους<text:s/>ή<text:s/>εισφοράς,<text:s/>ανέρχεται<text:s/>μέχρι<text:s/>του<text:s/>ποσού<text:s/>για<text:s/>το<text:s/>οποίο<text:s/>αμελείται<text:s/>η<text:s/>βεβαίωση<text:s/>κατά<text:s/>τις<text:s/>κείμενες<text:s/>διατάξεις.</text:span></text:p>
      <text:p text:style-name="P242"><text:span text:style-name="T242_1">Οι<text:s/>διατάξεις<text:s/>της<text:s/>παραγράφου<text:s/>8<text:s/>του<text:s/>άρθρου<text:s/>9<text:s/>του<text:s/>παρόντος<text:s/>Νόμου,<text:s/>έχουν<text:s/>ανάλογη<text:s/>εφαρμογή<text:s/>και<text:s/>για<text:s/>τα<text:s/>πρόστιμα<text:s/>του<text:s/>άρθρου<text:s/>αυτού.</text:span></text:p>
      <text:p text:style-name="P243"><text:span text:style-name="T243_1">2.</text:span><text:span text:style-name="T243_2"><text:s/>Απαγορεύεται<text:s/>η<text:s/>σύνταξη<text:s/>συμβολαιογραφικής<text:s/>πράξης<text:s/>που<text:s/>αφορά<text:s/>στην<text:s/>μεταβίβαση<text:s/>με<text:s/>επαχθή<text:s/>αιτία<text:s/>ακινήτου<text:s/>ή<text:s/>εμπράγματου<text:s/>σε<text:s/>ακίνητο<text:s/>δικαιώματος:</text:span></text:p>
      <text:p text:style-name="P244"><text:span text:style-name="T244_1">α)</text:span><text:span text:style-name="T244_2"><text:tab/></text:span><text:span text:style-name="T244_3">αν<text:s/>δεν<text:s/>προσαχθεί<text:s/>αντίγραφο<text:s/>δήλωσης<text:s/>φόρου<text:s/>μεταβίβασης<text:s/>ακινήτων,<text:s/>και</text:span></text:p>
      <text:p text:style-name="P245"><text:span text:style-name="T245_1">β)</text:span><text:span text:style-name="T245_2"><text:tab/></text:span><text:span text:style-name="T245_3">αν<text:s/>όλα<text:s/>τα<text:s/>προσδιοριστικά<text:s/>του<text:s/>μεταβιβαζόμενου<text:s/>ακινήτου<text:s/>ή<text:s/>εμπράγματου<text:s/>σε<text:s/>ακίνητο<text:s/>δικαίωμα<text:s/>στοιχεία<text:s/>δεν<text:s/>ανταποκρίνονται<text:s/>πλήρως<text:s/>στην<text:s/>ανωτέρω<text:s/>δήλωση.</text:span></text:p>
      <text:p text:style-name="P246"><text:span text:style-name="T246_1">Οι<text:s/>παραβάτες<text:s/>της<text:s/>προηγούμενης<text:s/>διάταξης,<text:s/>ανεξάρτητα<text:s/>από<text:s/>κάθε<text:s/>άλλη<text:s/>ευθύνη<text:s/>τους<text:s/>κατά<text:s/>τις<text:s/>κείμενες<text:s/>διατάξεις<text:s/>τιμωρούνται<text:s/>με<text:s/>πρόστιμο<text:s/>όχι<text:s/>κατώτερο<text:s/>των<text:s/>εκατόν<text:s/>δέκα<text:s/>επτά<text:s/>(117)<text:s/>ευρώ<text:s/>ούτε<text:s/>ανώτερο<text:s/>των<text:s/>χιλίων<text:s/>εκατόν<text:s/>εβδομήντα<text:s/>(1170)<text:s/>ευρώ.</text:span></text:p>
      <text:p text:style-name="P247"><text:span text:style-name="T247_1">Το<text:s/>πρόστιμο<text:s/>αυτό<text:s/>επιβάλλεται<text:s/>και<text:s/>στους<text:s/>παραβάτες<text:s/>των<text:s/>διατάξεων<text:s/>των<text:s/>άρθρων<text:s/>13<text:s/>και<text:s/>14<text:s/>του<text:s/>παρόντος.</text:span></text:p>
      <text:p text:style-name="P248"><text:span text:style-name="T248_1">3.</text:span><text:span text:style-name="T248_2"><text:s/>Ο<text:s/>αγοραστής,<text:s/>ο<text:s/>οποίος<text:s/>θα<text:s/>αποκαλυφθεί<text:s/>ότι<text:s/>υπέγραψε<text:s/>αντέγγραφο<text:s/>από<text:s/>το<text:s/>οποίο<text:s/>προκύπτει<text:s/>ότι<text:s/>συμφώνησε<text:s/>ή<text:s/>κατέβαλε<text:s/>τίμημα<text:s/>μεγαλύτερο<text:s/>από<text:s/>αυτό<text:s/>που<text:s/>αναγράφεται<text:s/>στο<text:s/>συμβόλαιο<text:s/>και<text:s/>στη<text:s/>φορολογική<text:s/>δήλωση,<text:s/>τιμωρείται<text:s/>με<text:s/>τον<text:s/>πρόσθετο<text:s/>φόρο<text:s/>του<text:s/>άρθρου<text:s/>9<text:s/>του<text:s/>παρόντος.</text:span></text:p>
      <text:p text:style-name="P249"><text:span text:style-name="T249_1">4.</text:span><text:span text:style-name="T249_2"><text:s/>Τα<text:s/>κατά<text:s/>τις<text:s/>προηγούμενες<text:s/>παραγράφους<text:s/>πρόστιμα<text:s/>επιβάλλονται<text:s/>με<text:s/>αιτιολογημένη<text:s/>πράξη<text:s/>του<text:s/>Προϊσταμένου<text:s/>της<text:s/>Δ.Ο.Υ.</text:span></text:p>
      <text:p text:style-name="P250"><text:span text:style-name="T250_1">Για<text:s/>την<text:s/>έκδοση<text:s/>και<text:s/>επίδοση<text:s/>της<text:s/>πράξης,<text:s/>την<text:s/>παραγραφή<text:s/>του<text:s/>δικαιώματος<text:s/>του<text:s/>Δημοσίου<text:s/>προς<text:s/>επιβολή<text:s/>προστίμου,<text:s/>την<text:s/>άσκηση<text:s/>προσφυγής<text:s/>και<text:s/>ενδίκων<text:s/>μέσων<text:s/>και<text:s/>γενικά<text:s/>για<text:s/>τη<text:s/>διαδικασία<text:s/>βεβαίωσης<text:s/>και<text:s/>είσπραξής<text:s/>του,<text:s/>εφαρμόζονται<text:s/>αναλόγως<text:s/>οι<text:s/>περί<text:s/>επιβολής<text:s/>προστίμου<text:s/>διατάξεις<text:s/>που<text:s/>ισχύουν<text:s/>στη<text:s/>φορολογία<text:s/>εισοδήματος.</text:span></text:p>
      <text:h text:style-name="P251" text:outline-level="6"><text:span text:style-name="T251_1">Άρθρο<text:s/>16.</text:span></text:h>
      <text:h text:style-name="P252" text:outline-level="6"><text:span text:style-name="T252_1">Περιπτώσεις<text:s/>επιστροφής<text:s/>φόρου</text:span></text:h>
      <text:p text:style-name="P253"><text:span text:style-name="T253_1">1.</text:span><text:span text:style-name="T253_2"><text:s/>(…)</text:span><text:span text:style-name="T253_3"><text:note text:note-class="footnote"><text:note-citation/><text:note-body><text:p text:style-name="P254"><text:span text:style-name="T254_1"><text:a xlink:type="simple" xlink:href="http://data.aade.gr/eli/pri/law/2023/12/09/5073#art_32"><text:span text:style-name="T254_2">Αφαίρεση<text:s/>5073/2023,<text:s/>Άρθρο<text:s/>32</text:span></text:a></text:span></text:p></text:note-body></text:note></text:span></text:p>
      <text:p text:style-name="P255"><text:span text:style-name="T255_1">2.</text:span><text:span text:style-name="T255_2"><text:s/>Αν<text:s/>η<text:s/>μεταβίβαση,<text:s/>υπό<text:s/>αναβλητική<text:s/>ή<text:s/>διαλυτική<text:s/>αίρεση,<text:s/>ματαιωθεί<text:s/>λόγω<text:s/>ατονίας<text:s/>της<text:s/>αναβλητικής<text:s/>ή<text:s/>εξόδου<text:s/>της<text:s/>διαλυτικής<text:s/>αίρεσης,<text:s/>επιστρέφεται<text:s/>το<text:s/>μισό<text:s/>του<text:s/>φόρου<text:s/>που<text:s/>έχει<text:s/>καταβληθεί.</text:span></text:p>
      <text:p text:style-name="P256"><text:span text:style-name="T256_1">3.</text:span><text:span text:style-name="T256_2"><text:s/>Αν<text:s/>γίνει<text:s/>η<text:s/>εξώνηση<text:s/>του<text:s/>ακινήτου<text:s/>μέσα<text:s/>στην<text:s/>συμβατική<text:s/>προθεσμία<text:s/>που<text:s/>έχει<text:s/>ταχθεί,<text:s/>δεν<text:s/>επιβάλλεται<text:s/>φόρος<text:s/>μεταβίβασης<text:s/>για<text:s/>την<text:s/>νέα<text:s/>αυτή<text:s/>μεταβίβαση<text:s/>και<text:s/>επιστρέφεται<text:s/>ο<text:s/>μισός<text:s/>φόρος<text:s/>που<text:s/>είχε<text:s/>καταβληθεί<text:s/>κατά<text:s/>την<text:s/>κατάρτιση<text:s/>του<text:s/>συμβολαίου<text:s/>που<text:s/>είχε<text:s/>συνταχθεί<text:s/>με<text:s/>τον<text:s/>όρο<text:s/>της<text:s/>εξώνησης.</text:span></text:p>
      <text:p text:style-name="P257"><text:span text:style-name="T257_1">4.</text:span><text:span text:style-name="T257_2"><text:s/>Αν<text:s/>μέσα<text:s/>σε<text:s/>τέσσερα<text:s/>χρόνια<text:s/>από<text:s/>την<text:s/>κατάρτιση<text:s/>του<text:s/>οριστικού<text:s/>συμβολαίου<text:s/>μεταβίβασης<text:s/>αυτό<text:s/>ακυρωθεί<text:s/>εξ<text:s/>αιτίας<text:s/>ελαττώματος<text:s/>που<text:s/>αφορά<text:s/>στις<text:s/>νομικές<text:s/>σχέσεις<text:s/>του<text:s/>πωλητή<text:s/>προς<text:s/>το<text:s/>ακίνητο<text:s/>ή<text:s/>εξ<text:s/>αιτίας<text:s/>άλλων<text:s/>εξαιρετικών<text:s/>λόγων,<text:s/>δεν<text:s/>επιβάλλεται<text:s/>φόρος<text:s/>μεταβίβασης<text:s/>για<text:s/>την<text:s/>ακύρωση,<text:s/>ο<text:s/>δε<text:s/>φόρος<text:s/>της<text:s/>αρχικής<text:s/>μεταβίβασης<text:s/>περιορίζεται<text:s/>στο<text:s/>μισό<text:s/>του<text:s/>φόρου<text:s/>που<text:s/>αναλογεί<text:s/>στην<text:s/>αξία<text:s/>του<text:s/>ακινήτου.<text:s/>Ο<text:s/>επί<text:s/>πλέον<text:s/>φόρος<text:s/>που<text:s/>τυχόν<text:s/>έχει<text:s/>καταβληθεί<text:s/>ή<text:s/>βεβαιωθεί<text:s/>επιστρέφεται<text:s/>ή<text:s/>εκπίπτει<text:s/>κατά<text:s/>περίπτωση.</text:span></text:p>
      <text:p text:style-name="P258"><text:span text:style-name="T258_1">5.</text:span><text:span text:style-name="T258_2"><text:s/>Αν<text:s/>μέσα<text:s/>σε<text:s/>δυο<text:s/>χρόνια<text:s/>από<text:s/>την<text:s/>κατάρτιση<text:s/>του<text:s/>οριστικού<text:s/>συμβολαίου<text:s/>μεταβίβασης<text:s/>της<text:s/>περίπτωσης<text:s/>της<text:s/>παραγράφου<text:s/>1<text:s/>του<text:s/>άρθρου<text:s/>2<text:s/>του<text:s/>παρόντος<text:s/>δεν<text:s/>πραγματοποιηθεί<text:s/>η<text:s/>ανέγερση<text:s/>της<text:s/>πολυκατοικίας<text:s/>ή<text:s/>του<text:s/>διαμερίσματος,<text:s/>ή<text:s/>η<text:s/>συμπλήρωση<text:s/>των<text:s/>ημιτελών<text:s/>κτισμάτων<text:s/>που<text:s/>έχουν<text:s/>αγορασθεί,<text:s/>ο<text:s/>φόρος<text:s/>μεταβίβασης<text:s/>περιορίζεται<text:s/>στην<text:s/>αξία<text:s/>του<text:s/>οικοπέδου<text:s/>και<text:s/>των<text:s/>κτισμάτων<text:s/>που<text:s/>έχουν<text:s/>ανεγερθεί<text:s/>μέχρι<text:s/>τη<text:s/>συμπλήρωση<text:s/>της<text:s/>διετίας,<text:s/>το<text:s/>δε<text:s/>επί<text:s/>πλέον<text:s/>ποσό<text:s/>φόρου<text:s/>μεταβίβασης<text:s/>που<text:s/>τυχόν<text:s/>έχει<text:s/>καταβληθεί<text:s/>επιστρέφεται.</text:span></text:p>
      <text:p text:style-name="P259"><text:span text:style-name="T259_1">6.</text:span><text:span text:style-name="T259_2"><text:s/>Για<text:s/>την<text:s/>επιστροφή<text:s/>του<text:s/>φόρου<text:s/>των<text:s/>παρ.<text:s/>1<text:s/>έως<text:s/>5<text:s/>απαιτείται<text:s/>αίτηση<text:s/>του<text:s/>δικαιούχου<text:s/>προς<text:s/>τον<text:s/>αρμόδιο,<text:s/>για<text:s/>τον<text:s/>φόρο<text:s/>μεταβίβασης,<text:s/>Προϊστάμενο<text:s/>της<text:s/>Δημόσιας<text:s/>Οικονομικής<text:s/>Υπηρεσίας,<text:s/>η<text:s/>οποία<text:s/>υποβάλλεται<text:s/>σε<text:s/>εκατόν<text:s/>είκοσι<text:s/>(120)<text:s/>ημέρες<text:s/>από<text:s/>την<text:s/>ημέρα:</text:span><text:span text:style-name="T259_3"><text:note text:note-class="footnote"><text:note-citation/><text:note-body><text:p text:style-name="P260"><text:span text:style-name="T260_1"><text:a xlink:type="simple" xlink:href="http://data.aade.gr/eli/pri/law/2023/12/09/5073#art_32"><text:span text:style-name="T260_2">Τροποποίηση<text:s/>5073/2023,<text:s/>Άρθρο<text:s/>32</text:span></text:a></text:span></text:p></text:note-body></text:note></text:span></text:p>
      <text:p text:style-name="P261"><text:span text:style-name="T261_1">α)</text:span><text:span text:style-name="T261_2"><text:tab/></text:span><text:span text:style-name="T261_3">της<text:s/>ατονίας<text:s/>ή<text:s/>εξόδου<text:s/>της<text:s/>αίρεσης,</text:span><text:span text:style-name="T261_4"><text:note text:note-class="footnote"><text:note-citation/><text:note-body><text:p text:style-name="P262"><text:span text:style-name="T262_1"><text:a xlink:type="simple" xlink:href="http://data.aade.gr/eli/pri/law/2023/12/09/5073#art_32"><text:span text:style-name="T262_2">Τροποποίηση<text:s/>5073/2023,<text:s/>Άρθρο<text:s/>32</text:span></text:a></text:span></text:p></text:note-body></text:note></text:span></text:p>
      <text:p text:style-name="P263"><text:span text:style-name="T263_1">β)</text:span><text:span text:style-name="T263_2"><text:tab/></text:span><text:span text:style-name="T263_3">της<text:s/>ενέργειας<text:s/>της<text:s/>εξώνησης,</text:span><text:span text:style-name="T263_4"><text:note text:note-class="footnote"><text:note-citation/><text:note-body><text:p text:style-name="P264"><text:span text:style-name="T264_1"><text:a xlink:type="simple" xlink:href="http://data.aade.gr/eli/pri/law/2023/12/09/5073#art_32"><text:span text:style-name="T264_2">Τροποποίηση<text:s/>5073/2023,<text:s/>Άρθρο<text:s/>32</text:span></text:a></text:span></text:p></text:note-body></text:note></text:span></text:p>
      <text:p text:style-name="P265"><text:span text:style-name="T265_1">γ)</text:span><text:span text:style-name="T265_2"><text:tab/></text:span><text:span text:style-name="T265_3">της<text:s/>ακύρωσης<text:s/>του<text:s/>συμβολαίου,<text:s/>και</text:span><text:span text:style-name="T265_4"><text:note text:note-class="footnote"><text:note-citation/><text:note-body><text:p text:style-name="P266"><text:span text:style-name="T266_1"><text:a xlink:type="simple" xlink:href="http://data.aade.gr/eli/pri/law/2023/12/09/5073#art_32"><text:span text:style-name="T266_2">Τροποποίηση<text:s/>5073/2023,<text:s/>Άρθρο<text:s/>32</text:span></text:a></text:span></text:p></text:note-body></text:note></text:span></text:p>
      <text:p text:style-name="P267"><text:span text:style-name="T267_1">δ)</text:span><text:span text:style-name="T267_2"><text:tab/></text:span><text:span text:style-name="T267_3">της<text:s/>συμπλήρωσης<text:s/>της<text:s/>προθεσμίας<text:s/>της<text:s/>παρ.<text:s/>5.</text:span><text:span text:style-name="T267_4"><text:note text:note-class="footnote"><text:note-citation/><text:note-body><text:p text:style-name="P268"><text:span text:style-name="T268_1"><text:a xlink:type="simple" xlink:href="http://data.aade.gr/eli/pri/law/2023/12/09/5073#art_32"><text:span text:style-name="T268_2">Τροποποίηση<text:s/>5073/2023,<text:s/>Άρθρο<text:s/>32</text:span></text:a></text:span></text:p></text:note-body></text:note></text:span></text:p>
      <text:p text:style-name="P269"><text:span text:style-name="T269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</text:span><text:span text:style-name="T269_2"><text:note text:note-class="footnote"><text:note-citation/><text:note-body><text:p text:style-name="P270"><text:span text:style-name="T270_1"><text:a xlink:type="simple" xlink:href="http://data.aade.gr/eli/pri/law/2023/12/09/5073#art_32"><text:span text:style-name="T270_2">Τροποποίηση<text:s/>5073/2023,<text:s/>Άρθρο<text:s/>32</text:span></text:a></text:span></text:p></text:note-body></text:note></text:span></text:p>
      <text:p text:style-name="P271"><text:span text:style-name="T271_1">7.</text:span><text:span text:style-name="T271_2"><text:s/>Αν<text:s/>η<text:s/>πράξη<text:s/>μεταβίβασης<text:s/>δεν<text:s/>μεταγράφηκε<text:s/>στα<text:s/>οικεία<text:s/>βιβλία<text:s/>μεταγραφών<text:s/>εξ<text:s/>αιτίας<text:s/>νομικού<text:s/>κωλύματος,<text:s/>σχετικά<text:s/>με<text:s/>την<text:s/>μεταγραφή,<text:s/>και<text:s/>αυτή<text:s/>ακυρωθεί<text:s/>δικαστικά<text:s/>μέσα<text:s/>σε<text:s/>ένα<text:s/>χρόνο,<text:s/>από<text:s/>τη<text:s/>σύνταξή<text:s/>της,<text:s/>δεν<text:s/>επιβάλλεται<text:s/>φόρος<text:s/>μεταβίβασης<text:s/>για<text:s/>την<text:s/>ακύρωση<text:s/>και<text:s/>επιστρέφεται<text:s/>ο<text:s/>φόρος<text:s/>μεταβίβασης<text:s/>που<text:s/>έχει<text:s/>καταβληθεί<text:s/>κατά<text:s/>την<text:s/>κατάρτιση<text:s/>του<text:s/>συμβολαίου<text:s/>που<text:s/>ακυρώνεται.</text:span></text:p>
      <text:h text:style-name="P272" text:outline-level="6"><text:span text:style-name="T272_1">Άρθρο<text:s/>17.</text:span></text:h>
      <text:h text:style-name="P273" text:outline-level="6"><text:span text:style-name="T273_1">Κανονιστικές<text:s/>διατάξεις</text:span></text:h>
      <text:p text:style-name="P274"><text:span text:style-name="T274_1">1.</text:span><text:span text:style-name="T274_2"><text:s/>Με<text:s/>διατάγματα,<text:s/>τα<text:s/>οποία<text:s/>εκδίδονται<text:s/>με<text:s/>πρόταση<text:s/>των<text:s/>Υπουργών<text:s/>Δικαιοσύνης<text:s/>και<text:s/>Οικονομίας<text:s/>και<text:s/>Οικονομικών,<text:s/>μπορεί<text:s/>να<text:s/>καταστεί<text:s/>υποχρεωτική<text:s/>η<text:s/>αποστολή<text:s/>αντιγράφων<text:s/>των<text:s/>συμβάσεων<text:s/>από<text:s/>τους<text:s/>συμβολαιογράφους<text:s/>και<text:s/>τους<text:s/>γραμματείς<text:s/>των<text:s/>Δικαστηρίων<text:s/>ή<text:s/>κατά<text:s/>περίπτωση<text:s/>των<text:s/>περιλήψεων<text:s/>των<text:s/>δικαστικών<text:s/>αποφάσεων<text:s/>στο<text:s/>Μεταγραφοφύλακα<text:s/>και<text:s/>υποχρεωτική<text:s/>απ’<text:s/>αυτόν<text:s/>μεταγραφή<text:s/>ή<text:s/>σημείωση<text:s/>στο<text:s/>βιβλίο<text:s/>μεταγραφών<text:s/>ή<text:s/>καταχώρηση<text:s/>στο<text:s/>νηολόγιο,<text:s/>συμβολαίων<text:s/>μεταβιβάσεων<text:s/>ακινήτων<text:s/>κ.λπ.<text:s/>σ’<text:s/>όλη<text:s/>την<text:s/>Επικράτεια<text:s/>ή<text:s/>σε<text:s/>κάποια<text:s/>τμήματα<text:s/>αυτής.</text:span></text:p>
      <text:p text:style-name="P275"><text:span text:style-name="T275_1">Με<text:s/>τα<text:s/>αυτά<text:s/>Π.<text:s/>Διατάγματα<text:s/>θα<text:s/>καθορίζονται<text:s/>τα<text:s/>της<text:s/>αίτησης<text:s/>μεταγραφής<text:s/>και<text:s/>των<text:s/>δικαιωμάτων<text:s/>των<text:s/>άμισθων<text:s/>υποθηκοφυλάκων<text:s/>και<text:s/>γενικά<text:s/>κάθε<text:s/>αναγκαία<text:s/>λεπτομέρεια</text:span></text:p>
      <text:p text:style-name="P276"><text:span text:style-name="T276_1">2.</text:span><text:span text:style-name="T276_2"><text:s/>Με<text:s/>αποφάσεις<text:s/>του<text:s/>Υπουργού<text:s/>Οικονομίας<text:s/>και<text:s/>Οικονομικών<text:s/>καθορίζονται:</text:span></text:p>
      <text:p text:style-name="P277"><text:span text:style-name="T277_1">α)</text:span><text:span text:style-name="T277_2"><text:tab/></text:span><text:span text:style-name="T277_3">το<text:s/>ποσό<text:s/>που<text:s/>καταβάλλεται<text:s/>στους<text:s/>συμβολαιογράφους<text:s/>και<text:s/>στους<text:s/>γραμματείς<text:s/>των<text:s/>Δικαστηρίων<text:s/>για<text:s/>τη<text:s/>κάλυψη<text:s/>των<text:s/>δαπανών<text:s/>τους<text:s/>για<text:s/>τα<text:s/>αντίγραφα<text:s/>τα<text:s/>οποία<text:s/>αποστέλλονται<text:s/>προς<text:s/>τον<text:s/>Προϊστάμενο<text:s/>Δ.Ο.Υ.<text:s/>κ.λπ.</text:span></text:p>
      <text:p text:style-name="P278"><text:span text:style-name="T278_1">β)</text:span><text:span text:style-name="T278_2"><text:tab/></text:span><text:span text:style-name="T278_3">τα<text:s/>έξοδα<text:s/>κίνησης<text:s/>και<text:s/>οι<text:s/>αμοιβές<text:s/>των<text:s/>εκτιμητών<text:s/>κ.λπ.,<text:s/>εφ’<text:s/>όσον<text:s/>δεν<text:s/>είναι<text:s/>δημόσιοι<text:s/>υπάλληλοι,</text:span></text:p>
      <text:p text:style-name="P279"><text:span text:style-name="T279_1">γ)</text:span><text:span text:style-name="T279_2"><text:tab/></text:span><text:span text:style-name="T279_3">ο<text:s/>τύπος<text:s/>της<text:s/>δήλωσης<text:s/>και<text:s/>το<text:s/>ειδικότερο<text:s/>περιεχόμενό<text:s/>της,</text:span></text:p>
      <text:p text:style-name="P280"><text:span text:style-name="T280_1">δ)</text:span><text:span text:style-name="T280_2"><text:tab/></text:span><text:span text:style-name="T280_3">τα<text:s/>της<text:s/>κατάθεσης<text:s/>των<text:s/>ποσών<text:s/>στην<text:s/>Τράπεζα<text:s/>της<text:s/>Ελλάδος<text:s/>υπέρ<text:s/>των<text:s/>νομικών<text:s/>προσώπων<text:s/>που<text:s/>αναφέρονται<text:s/>στη<text:s/>παράγραφο<text:s/>3<text:s/>του<text:s/>άρθρου<text:s/>4<text:s/>του<text:s/>παρόντος</text:span></text:p>
      <text:p text:style-name="P281"><text:span text:style-name="T281_1">ε)</text:span><text:span text:style-name="T281_2"><text:tab/></text:span><text:span text:style-name="T281_3">τα<text:s/>στοιχεία<text:s/>που<text:s/>απαιτούνται<text:s/>για<text:s/>την<text:s/>επιστροφή<text:s/>του<text:s/>φόρου<text:s/>σε<text:s/>ματαίωση<text:s/>μεταβίβασης<text:s/>και<text:s/>στις<text:s/>λοιπές<text:s/>περιπτώσεις<text:s/>επιστροφής<text:s/>και</text:span></text:p>
      <text:p text:style-name="P282"><text:span text:style-name="T282_1">στ)</text:span><text:span text:style-name="T282_2"><text:tab/></text:span><text:span text:style-name="T282_3">γενικά<text:s/>κάθε<text:s/>αναγκαία<text:s/>λεπτομέρεια<text:s/>για<text:s/>την<text:s/>εφαρμογή<text:s/>του<text:s/>παρόντος<text:s/>Νόμου.</text:span></text:p>
      <text:p text:style-name="P283"><text:span text:style-name="T283_1">3.</text:span><text:span text:style-name="T283_2"><text:s/>Με<text:s/>αποφάσεις<text:s/>του<text:s/>Υπουργού<text:s/>Οικονομίας<text:s/>και<text:s/>Οικονομικών<text:s/>δύναται:</text:span></text:p>
      <text:p text:style-name="P284"><text:span text:style-name="T284_1">α)</text:span><text:span text:style-name="T284_2"><text:tab/></text:span><text:span text:style-name="T284_3">να<text:s/>ορισθεί<text:s/>ειδική<text:s/>διαδικασία<text:s/>βεβαίωσης<text:s/>και<text:s/>είσπραξης<text:s/>του<text:s/>φόρου<text:s/>μεταβίβασης<text:s/>πλοίων<text:s/>ή<text:s/>μεριδίου<text:s/>αυτών<text:s/>η<text:s/>οποία<text:s/>συντελείται<text:s/>στο<text:s/>εσωτερικό<text:s/>ή<text:s/>στο<text:s/>εξωτερικό,</text:span></text:p>
      <text:p text:style-name="P285"><text:span text:style-name="T285_1">β)</text:span><text:span text:style-name="T285_2"><text:tab/></text:span><text:span text:style-name="T285_3">να<text:s/>ορισθούν<text:s/>τρόποι<text:s/>καθορισμού<text:s/>και<text:s/>ελέγχου<text:s/>της<text:s/>αξίας<text:s/>αυτών<text:s/>και</text:span></text:p>
      <text:p text:style-name="P286"><text:span text:style-name="T286_1">γ)</text:span><text:span text:style-name="T286_2"><text:tab/></text:span><text:span text:style-name="T286_3">να<text:s/>ορισθούν<text:s/>τα<text:s/>της<text:s/>αμοιβής<text:s/>των<text:s/>ενεργούντων<text:s/>την<text:s/>εργασία<text:s/>αυτή,<text:s/>όταν<text:s/>αυτοί<text:s/>δεν<text:s/>είναι<text:s/>δημόσιοι<text:s/>υπάλληλοι.</text:span></text:p>
      <text:p text:style-name="P287"><text:span text:style-name="T287_1">4.</text:span><text:span text:style-name="T287_2"><text:s/>Ο<text:s/>Υπουργός<text:s/>Οικονομίας<text:s/>και<text:s/>Οικονομικών<text:s/>εγκρίνει<text:s/>και<text:s/>εντέλλεται<text:s/>την<text:s/>πληρωμή<text:s/>κάθε<text:s/>αναγκαίας<text:s/>δαπάνης<text:s/>για<text:s/>την<text:s/>εκτέλεση<text:s/>του<text:s/>παρόντος<text:s/>Νόμου<text:s/>η<text:s/>οποία<text:s/>καταλογίζεται<text:s/>στα<text:s/>έξοδα<text:s/>βεβαίωσης<text:s/>των<text:s/>άμεσων<text:s/>φόρων.</text:span></text:p>
      <text:h text:style-name="P288" text:outline-level="6"><text:span text:style-name="T288_1">Άρθρο<text:s/>18.</text:span></text:h>
      <text:h text:style-name="P289" text:outline-level="6"><text:span text:style-name="T289_1">Έκταση<text:s/>εφαρμογής<text:s/>του<text:s/>νόμου</text:span></text:h>
      <text:p text:style-name="P290"><text:span text:style-name="T290_1">1.</text:span><text:span text:style-name="T290_2"><text:s/>Οι<text:s/>διατάξεις<text:s/>του<text:s/>παρόντος<text:s/>εφαρμόζονται<text:s/>στις<text:s/>από<text:s/>1<text:s/>Ιανουαρίου<text:s/>1951<text:s/>και<text:s/>μετέπειτα:</text:span></text:p>
      <text:p text:style-name="P291"><text:span text:style-name="T291_1">α)</text:span><text:span text:style-name="T291_2"><text:tab/></text:span><text:span text:style-name="T291_3">μεταβιβάσεις<text:s/>ακινήτων<text:s/>και<text:s/>εμπράγματων<text:s/>δικαιωμάτων<text:s/>επί<text:s/>των<text:s/>ακινήτων<text:s/>ή<text:s/>πλοίων<text:s/>και<text:s/>μεριδίου<text:s/>αυτών<text:s/>και</text:span></text:p>
      <text:p text:style-name="P292"><text:span text:style-name="T292_1">β)</text:span><text:span text:style-name="T292_2"><text:tab/></text:span><text:span text:style-name="T292_3">μεταγραφές<text:s/>των<text:s/>περιπτώσεων<text:s/>της<text:s/>παραγράφου<text:s/>3<text:s/>του<text:s/>άρθρου<text:s/>2<text:s/>του<text:s/>παρόντος.</text:span></text:p>
      <text:p text:style-name="P293"><text:span text:style-name="T293_1">Κατά<text:s/>τον<text:s/>ίδιο<text:s/>τρόπο,<text:s/>ο<text:s/>παρών<text:s/>νόμος<text:s/>εφαρμόζεται<text:s/>και<text:s/>στα<text:s/>οριστικά<text:s/>συμβόλαια<text:s/>που<text:s/>συντάσσονται<text:s/>σε<text:s/>εκτέλεση<text:s/>προσυμφώνων,<text:s/>τα<text:s/>οποία<text:s/>είχαν<text:s/>συνταχθεί<text:s/>μέχρι<text:s/>την<text:s/>31<text:s/>Δεκεμβρίου<text:s/>1950.</text:span></text:p>
      <text:p text:style-name="P294"><text:span text:style-name="T294_1">2.</text:span><text:span text:style-name="T294_2"><text:s/>Κυρώνονται<text:s/>οι<text:s/>αποφάσεις<text:s/>που<text:s/>εκδόθηκαν<text:s/>μέχρι<text:s/>την<text:s/>έναρξη<text:s/>ισχύος<text:s/>του<text:s/>παρόντος<text:s/>και<text:s/>αφορούν<text:s/>την<text:s/>απαλλαγή<text:s/>από<text:s/>την<text:s/>καταβολή<text:s/>φόρου<text:s/>μεταβίβασης<text:s/>ακινήτων<text:s/>και<text:s/>αναλογικών<text:s/>τελών<text:s/>χαρτοσήμου<text:s/>τόσο<text:s/>της<text:s/>συμβολαιογραφικής<text:s/>πράξης<text:s/>όσο<text:s/>και<text:s/>της<text:s/>μεταγραφής<text:s/>της,<text:s/>σε<text:s/>μεταβίβαση<text:s/>ακινήτων<text:s/>από<text:s/>μη<text:s/>κερδοσκοπικούς<text:s/>οικοδομικούς<text:s/>συνεταιρισμούς<text:s/>προς<text:s/>τα<text:s/>μέλη<text:s/>τους.<text:s/>Οι<text:s/>απαλλαγές<text:s/>αυτές<text:s/>ισχύουν<text:s/>και<text:s/>στις<text:s/>περιπτώσεις<text:s/>μεταβιβάσεων<text:s/>που<text:s/>ήδη<text:s/>συντελέσθηκαν<text:s/>ή<text:s/>θα<text:s/>συντελεσθούν<text:s/>μέχρι<text:s/>την<text:s/>έναρξη<text:s/>ισχύος<text:s/>του<text:s/>παρόντος<text:s/>νόμου.</text:span></text:p>
      <text:p text:style-name="P295"><text:span text:style-name="T295_1">3.</text:span><text:span text:style-name="T295_2"><text:s/>Από<text:s/>1η<text:s/>Ιανουαρίου<text:s/>1951<text:s/>καταργούνται<text:s/>και<text:s/>εφεξής<text:s/>εφαρμόζονται<text:s/>μόνο<text:s/>σε<text:s/>μεταβιβάσεις<text:s/>ακινήτων<text:s/>ή<text:s/>πραγματικών<text:s/>δικαιωμάτων<text:s/>επί<text:s/>των<text:s/>ακινήτων<text:s/>ή<text:s/>των<text:s/>πλοίων<text:s/>και<text:s/>μεριδίων<text:s/>τους,<text:s/>που<text:s/>πραγματοποιήθηκαν<text:s/>μέχρι<text:s/>και<text:s/>την<text:s/>31η<text:s/>Δεκ.<text:s/>1950:</text:span></text:p>
      <text:p text:style-name="P296"><text:span text:style-name="T296_1">α)</text:span><text:span text:style-name="T296_2"><text:tab/></text:span><text:span text:style-name="T296_3">οι<text:s/>διατάξεις<text:s/>του<text:s/>νόμου<text:s/>4225/1929<text:s/>«περί<text:s/>καταργήσεως<text:s/>της<text:s/>φορολογίας<text:s/>αυτομάτου<text:s/>υπερτιμήματος<text:s/>της<text:s/>ακινήτου<text:s/>ιδιοκτησίας<text:s/>και<text:s/>επιβολής<text:s/>ειδικού<text:s/>φόρου<text:s/>μεταβιβάσεως<text:s/>ακινήτων,<text:s/>όπως<text:s/>συμπληρώθηκαν<text:s/>και<text:s/>τροποποιήθηκαν<text:s/>μεταγενέστερα</text:span></text:p>
      <text:p text:style-name="P297"><text:span text:style-name="T297_1">β)</text:span><text:span text:style-name="T297_2"><text:tab/></text:span><text:span text:style-name="T297_3">οι<text:s/>διατάξεις<text:s/>που<text:s/>αφορούν<text:s/>την<text:s/>επιβολή<text:s/>προσθέτου<text:s/>1%<text:s/>κατά<text:s/>την<text:s/>κατάρτιση<text:s/>των<text:s/>συμβολαίων<text:s/>μεταβιβάσεως<text:s/>και<text:s/>0,25%<text:s/>κατά<text:s/>τη<text:s/>μεταγραφή<text:s/>τους,<text:s/>υπέρ<text:s/>του<text:s/>Ταμείου<text:s/>Συντάξεως<text:s/>Νομικών</text:span></text:p>
      <text:p text:style-name="P298"><text:span text:style-name="T298_1">γ)</text:span><text:span text:style-name="T298_2"><text:tab/></text:span><text:span text:style-name="T298_3">κάθε<text:s/>άλλη<text:s/>γενική<text:s/>ή<text:s/>ειδική<text:s/>διάταξη<text:s/>που<text:s/>αντίκειται<text:s/>στον<text:s/>παρόντα<text:s/>νόμο.</text:span></text:p>
      <text:p text:style-name="P299"><text:span text:style-name="T299_1">4.</text:span><text:span text:style-name="T299_2"><text:s/>Οι<text:s/>διατάξεις<text:s/>του<text:s/>άρθρου<text:s/>23<text:s/>του<text:s/>Νομοθετικού<text:s/>Διατάγματος<text:s/>1298/1949<text:s/>και<text:s/>οι<text:s/>διατάξεις<text:s/>του<text:s/>Αν.<text:s/>Νόμου<text:s/>1323/1949<text:s/>διατηρούνται<text:s/>σε<text:s/>ισχύ<text:s/>όσον<text:s/>αφορά<text:s/>τις<text:s/>σχέσεις<text:s/>που<text:s/>αυτές<text:s/>ρυθμίζουν.</text:span></text:p>
      <text:p text:style-name="P300"><text:span text:style-name="T300_1">5.</text:span><text:span text:style-name="T300_2"><text:s/>.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Αυγούστου<text:s/>2004,<text:s/>επιτρέπονται<text:s/>η<text:s/>σύνταξη<text:s/>και<text:s/>η<text:s/>υπογραφή<text:s/>των<text:s/>οριστικών<text:s/>συμβολαίων<text:s/>χωρίς<text:s/>προηγούμενη<text:s/>πρόσκληση<text:s/>προς<text:s/>τον<text:s/>πωλητή<text:s/>ή<text:s/>τους<text:s/>καθολικούς<text:s/>διαδόχους<text:s/>αυτού<text:s/>κ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.<text:s/>Κατά<text:s/>τη<text:s/>σύνταξη<text:s/>των<text:s/>συμβολαίων<text:s/>αυτών<text:s/>δεν<text:s/>απαιτείται<text:s/>η<text:s/>προσκόμιση<text:s/>του<text:s/>αποδεικτικού<text:s/>ενημερότητας<text:s/>του<text:s/>άρθρου<text:s/>12<text:s/>του<text:s/>Κώδικα<text:s/>Φορολογικής<text:s/>Διαδικασίας<text:s/>(ν.<text:s/>5104/2024,<text:s/>Α'<text:s/>58)<text:s/>και<text:s/>αποδεικτικού<text:s/>ασφαλιστικής<text:s/>ενημερότητας.<text:s/>Ειδικά<text:s/>για<text:s/>τις<text:s/>περιπτώσεις<text:s/>σύνταξης<text:s/>με<text:s/>αυτοσύμβαση<text:s/>οριστικών<text:s/>συμβολαίων<text:s/>μεταβίβασης<text:s/>ακινήτων<text:s/>σε<text:s/>εκτέλεση<text:s/>εργολαβικών<text:s/>και<text:s/>προσυμφώνων<text:s/>πώλησης<text:s/>από<text:s/>τον<text:s/>εργολάβο<text:s/>προς<text:s/>τρίτο,<text:s/>σύμφωνα<text:s/>με<text:s/>τα<text:s/>οριζόμενα<text:s/>στο<text:s/>πρώτο<text:s/>εδάφιο,<text:s/>δεν<text:s/>απαιτείται<text:s/>η<text:s/>προσκόμιση<text:s/>του<text:s/>πιστοποιητικού<text:s/>ΕΝΦΙΑ<text:s/>του<text:s/>άρθρου<text:s/>60<text:s/>του<text:s/>Κώδικα<text:s/>Φορολογικής<text:s/>Διαδικασίας.<text:s/>Για<text:s/>τα<text:s/>προσύμφωνα<text:s/>που<text:s/>έχουν<text:s/>συνταχθεί<text:s/>μέχρι<text:s/>και<text:s/>την<text:s/>29η<text:s/>Ιουνίου<text:s/>1999,<text:s/>δεν<text:s/>απαιτείται<text:s/>η<text:s/>αναγραφή<text:s/>του<text:s/>αριθμού<text:s/>φορολογικού<text:s/>μητρώου<text:s/>του<text:s/>πωλητή.<text:s/>Αντίγραφα<text:s/>των<text:s/>οριστικών<text:s/>συμβολαίων,<text:s/>που<text:s/>καταρτίζονται<text:s/>κατά<text:s/>την<text:s/>παρούσ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<text:s/>Για<text:s/>οριστικά<text:s/>συμβόλαια<text:s/>που<text:s/>έχουν<text:s/>συνταχθεί<text:s/>δυνάμει<text:s/>της<text:s/>παρούσας,<text:s/>το<text:s/>τρίτο<text:s/>εδάφιο<text:s/>ισχύει<text:s/>από<text:s/>την<text:s/>1η.1.2014.<text:s/>Αγοραστής<text:s/>ή<text:s/>ειδικοί<text:s/>ή<text:s/>καθολικοί<text:s/>διάδοχοι<text:s/>αυτού<text:s/>σε<text:s/>οριστικό<text:s/>συμβόλαιο,<text:s/>το<text:s/>οποίο<text:s/>συντάσσεται<text:s/>σε<text:s/>εκτέλεση<text:s/>προσυμφώνου<text:s/>που<text:s/>έχει<text:s/>συνταχθεί<text:s/>υπό<text:s/>τις<text:s/>προϋποθέσεις<text:s/>της<text:s/>παρούσας,<text:s/>δύνανται:</text:span><text:span text:style-name="T300_3"><text:note text:note-class="footnote"><text:note-citation/><text:note-body><text:p text:style-name="P301"><text:span text:style-name="T301_1"><text:a xlink:type="simple" xlink:href="http://data.aade.gr/eli/pri/law/2024/10/04/5142#art_18"><text:span text:style-name="T301_2">Τροποποίηση<text:s/>5142/2024,<text:s/>Άρθρο<text:s/>18</text:span></text:a></text:span></text:p></text:note-body></text:note></text:span></text:p>
      <text:p text:style-name="P302"><text:span text:style-name="T302_1">α)</text:span><text:span text:style-name="T302_2"><text:tab/></text:span><text:span text:style-name="T302_3">να<text:s/>ορίζουν<text:s/>εξουσιοδοτημένο<text:s/>μηχανικό,<text:s/>ο<text:s/>οποίος<text:s/>συμπληρώνει<text:s/>τα<text:s/>στοιχεία<text:s/>της<text:s/>Ηλεκτρονικής<text:s/>Ταυτότητας<text:s/>του<text:s/>Κτιρίου<text:s/>ή<text:s/>της<text:s/>διηρημένης<text:s/>ιδιοκτησίας,<text:s/>και</text:span><text:span text:style-name="T302_4"><text:note text:note-class="footnote"><text:note-citation/><text:note-body><text:p text:style-name="P303"><text:span text:style-name="T303_1"><text:a xlink:type="simple" xlink:href="http://data.aade.gr/eli/pri/law/2024/10/04/5142#art_18"><text:span text:style-name="T303_2">Τροποποίηση<text:s/>5142/2024,<text:s/>Άρθρο<text:s/>18</text:span></text:a></text:span></text:p></text:note-body></text:note></text:span></text:p>
      <text:p text:style-name="P304"><text:span text:style-name="T304_1">β)</text:span><text:span text:style-name="T304_2"><text:tab/></text:span><text:span text:style-name="T304_3">να<text:s/>λαμβάνουν<text:s/>από<text:s/>τον<text:s/>εξουσιοδοτημένο<text:s/>μηχανικό<text:s/>τον<text:s/>μοναδικό<text:s/>ηλεκτρονικό<text:s/>κωδικό<text:s/>Πιστοποιητικού<text:s/>Πληρότητας<text:s/>Ταυτότητας<text:s/>Κτιρίου<text:s/>σύμφωνα<text:s/>με<text:s/>τις<text:s/>παρ.<text:s/>2<text:s/>και<text:s/>5<text:s/>του<text:s/>άρθρου<text:s/>56<text:s/>του<text:s/>ν.<text:s/>4495/2017<text:s/>(Α'<text:s/>167).</text:span><text:span text:style-name="T304_4"><text:note text:note-class="footnote"><text:note-citation/><text:note-body><text:p text:style-name="P305"><text:span text:style-name="T305_1"><text:a xlink:type="simple" xlink:href="http://data.aade.gr/eli/pri/law/2024/10/04/5142#art_18"><text:span text:style-name="T305_2">Τροποποίηση<text:s/>5142/2024,<text:s/>Άρθρο<text:s/>18</text:span></text:a></text:span><text:span text:style-name="T305_3">;<text:s/>Τροποποίηση<text:s/>4997/2022,<text:s/>Άρθρο<text:s/>14;<text:s/></text:span><text:span text:style-name="T305_4"><text:a xlink:type="simple" xlink:href="http://data.aade.gr/eli/pri/law/2021/06/19/4808#art_152"><text:span text:style-name="T305_5">Προσθήκη<text:s/>4808/2021,<text:s/>Άρθρο<text:s/>152</text:span></text:a></text:span></text:p></text:note-body></text:note></text:span></text:p>
      <text:h text:style-name="P306" text:outline-level="6"><text:span text:style-name="T306_1">Άρθρο<text:s/>19.</text:span></text:h>
      <text:h text:style-name="P307" text:outline-level="6"><text:span text:style-name="T307_1">Τέλη<text:s/>και<text:s/>δικαιώματα<text:s/></text:span></text:h>
      <text:p text:style-name="P308"><text:span text:style-name="T308_1">1.</text:span><text:span text:style-name="T308_2"><text:s/>……………………………………………………….</text:span></text:p>
      <text:p text:style-name="P309"><text:span text:style-name="T309_1">2.</text:span><text:span text:style-name="T309_2"><text:s/>Εκτός:</text:span></text:p>
      <text:p text:style-name="P310"><text:span text:style-name="T310_1">α)</text:span><text:span text:style-name="T310_2"><text:tab/></text:span><text:span text:style-name="T310_3">του<text:s/>φόρου<text:s/>μεταβίβασης</text:span></text:p>
      <text:p text:style-name="P311"><text:span text:style-name="T311_1">β)</text:span><text:span text:style-name="T311_2"><text:tab/></text:span><text:span text:style-name="T311_3">…………………………………………………...</text:span></text:p>
      <text:p text:style-name="P312"><text:span text:style-name="T312_1">γ)</text:span><text:span text:style-name="T312_2"><text:tab/></text:span><text:span text:style-name="T312_3">του<text:s/>φόρου<text:s/>σε<text:s/>μεταβίβαση<text:s/>μεταλλείων<text:s/>του<text:s/>Νόμου<text:s/>ΓΦΚΔ<text:s/>του<text:s/>έτους<text:s/>1910<text:s/>όπως<text:s/>ισχύει,<text:s/>με<text:s/>το<text:s/>άρθρο<text:s/>1<text:s/>παρ.<text:s/>2<text:s/>του<text:s/>ν.3663/1957<text:s/>(ΦΕΚ<text:s/>24<text:s/>Α΄/18-2-1957)</text:span></text:p>
      <text:p text:style-name="P313"><text:span text:style-name="T313_1">δ)</text:span><text:span text:style-name="T313_2"><text:tab/></text:span><text:span text:style-name="T313_3">των<text:s/>νομίμων<text:s/>δικαιωμάτων<text:s/>των<text:s/>συμβολαιογράφων<text:s/>και</text:span></text:p>
      <text:p text:style-name="P314"><text:span text:style-name="T314_1">ε)</text:span><text:span text:style-name="T314_2"><text:tab/></text:span><text:span text:style-name="T314_3">των<text:s/>νομίμων<text:s/>δικαιωμάτων<text:s/>των<text:s/>άμισθων<text:s/>φυλάκων<text:s/>μεταγραφών,<text:s/>κανένας<text:s/>άλλος<text:s/>φόρος,<text:s/>τέλος,<text:s/>δικαίωμα,<text:s/>εισφορά<text:s/>υπέρ<text:s/>του<text:s/>δημοσίου<text:s/>ή<text:s/>υπέρ<text:s/>τρίτου<text:s/>επιβάλλεται<text:s/>στη<text:s/>μεταβίβαση<text:s/>ακινήτων<text:s/>ή<text:s/>στα<text:s/>πραγματικά<text:s/>δικαιώματα<text:s/>σ’<text:s/>αυτά<text:s/>και<text:s/>στη<text:s/>μεταγραφή<text:s/>τους<text:s/>καθώς<text:s/>και<text:s/>στη<text:s/>μεταβίβαση<text:s/>πλοίων<text:s/>ή<text:s/>μεριδίου<text:s/>αυτών.</text:span></text:p>
      <text:p text:style-name="P315"><text:span text:style-name="T315_1">3.</text:span><text:span text:style-name="T315_2"><text:s/>Με<text:s/>κοινή<text:s/>απόφαση<text:s/>των<text:s/>Υπουργών<text:s/>Οικονομίας<text:s/>και<text:s/>Οικονομικών<text:s/>και<text:s/>Δικαιοσύνης<text:s/>επιτρέπεται,<text:s/>να<text:s/>ορισθεί<text:s/>ο<text:s/>τρόπος<text:s/>επιδίωξης<text:s/>της<text:s/>είσπραξης<text:s/>των<text:s/>δικαιωμάτων<text:s/>των<text:s/>συμβολαιογράφων<text:s/>και<text:s/>των<text:s/>άμισθων<text:s/>υποθηκοφυλάκων<text:s/>στη<text:s/>διαφορά<text:s/>που<text:s/>τυχόν<text:s/>προκύπτει<text:s/>μεταξύ<text:s/>του<text:s/>τιμήματος<text:s/>του<text:s/>αντικειμένου<text:s/>της<text:s/>μεταβίβασης<text:s/>που<text:s/>δηλώθηκε<text:s/>και<text:s/>της<text:s/>επιπλέον<text:s/>αξίας<text:s/>αυτού<text:s/>που<text:s/>οριστικοποιήθηκε.</text:span></text:p>
      <text:h text:style-name="P316" text:outline-level="6"><text:span text:style-name="T316_1">Άρθρο<text:s/>20.</text:span></text:h>
      <text:h text:style-name="P317" text:outline-level="6"><text:span text:style-name="T317_1">Ισχύς<text:s/>του<text:s/>Νόμου</text:span></text:h>
      <text:p text:style-name="P318"><text:span text:style-name="T318_1">Η<text:s/>ισχύς<text:s/>του<text:s/>παρόντος<text:s/>αρχίζει<text:s/>από<text:s/>1ης<text:s/>Ιανουαρίου<text:s/>1951.</text:span></text:p>
      <text:p text:style-name="P319"><text:span text:style-name="T319_1">Εν<text:s/>Αθήναις<text:s/>τη<text:s/>21<text:s/>Δεκεμβρίου<text:s/>1950</text:span></text:p>
      <text:p text:style-name="P320"><text:span text:style-name="T320_1">ΠΑΥΛΟΣ<text:s/>Β.</text:span></text:p>
      <text:p text:style-name="P321"><text:span text:style-name="T321_1">Ο<text:s/>επί<text:s/>των<text:s/>Οικονομικών<text:s/>Υπουργός</text:span></text:p>
      <text:p text:style-name="P322"><text:span text:style-name="T322_1">ΣΤ.ΚΩΣΤΟΠΟΥΛΟΣ</text:span></text:p>
      <text:p text:style-name="P323"><text:span text:style-name="T323_1">Εθεωρήθη<text:s/>και<text:s/>ετέθη<text:s/>η<text:s/>μεγάλη<text:s/>του<text:s/>Κράτους<text:s/>σφραγίς.</text:span></text:p>
      <text:p text:style-name="P324"><text:span text:style-name="T324_1">Εν<text:s/>Αθήναις<text:s/>τη<text:s/>21<text:s/>Δεκεμβρίου<text:s/>1950</text:span></text:p>
      <text:p text:style-name="P325"><text:span text:style-name="T325_1">Ο<text:s/>επί<text:s/>της<text:s/>Δικαιοσύνης<text:s/>Υπουργός</text:span></text:p>
      <text:p text:style-name="P326"><text:span text:style-name="T326_1">ΗΛ.ΛΑΓ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