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 style:parent-style-name="article-num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<text:s/>όταν<text:s/>η<text:s/>επί<text:s/>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(1000)<text:s/>ευρώ.</text:span></text:p>
      <text:p text:style-name="P28"><text:span text:style-name="T28_1">8.</text:span><text:span text:style-name="T28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(1000)<text:s/>ευρώ.</text:span></text:p>
      <text:h text:style-name="P29" text:outline-level="6"><text:span text:style-name="T29_1">Άρθρο<text:s/>2.</text:span></text:h>
      <text:h text:style-name="P30" text:outline-level="6"><text:span text:style-name="T30_1">Ειδικές<text:s/>περιπτώσεις<text:s/>επιβολής<text:s/>του<text:s/>φόρου</text:span></text:h>
      <text:p text:style-name="P31"><text:span text:style-name="T31_1">1.</text:span><text:span text:style-name="T31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2"><text:span text:style-name="T32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3"><text:span text:style-name="T33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4"><text:span text:style-name="T34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5"><text:span text:style-name="T35_1">2.</text:span><text:span text:style-name="T35_2"><text:s/>Αν<text:s/>κατά<text:s/>τη<text:s/>σύνταξη<text:s/>του<text:s/>οριστικού<text:s/>συμβολαίου<text:s/>μεταβίβασης<text:s/>συμβάλλεται<text:s/>ως<text:s/>αγοραστής<text:s/>πρόσωπο<text:s/>το<text:s/>οποίο<text:s/>δεν<text:s/>κατονομάζεται<text:s/>στο<text:s/>προσύμφωνο,<text:s/>θεωρείται<text:s/>για<text:s/>την<text:s/>εφαρμογή<text:s/>του<text:s/>παρόντος<text:s/>νόμου,<text:s/>ότι<text:s/>λαμβάνουν<text:s/>χώρα<text:s/>δύο<text:s/>μεταβιβάσεις,<text:s/>η<text:s/>μεν<text:s/>πρώτη<text:s/>εκ<text:s/>μέρους<text:s/>του<text:s/>αρχικού<text:s/>πωλητή<text:s/>προς<text:s/>τον<text:s/>συμβληθέντα<text:s/>με<text:s/>το<text:s/>προσύμφωνο<text:s/>ως<text:s/>αγοραστή,<text:s/>η<text:s/>δε<text:s/>δεύτερη<text:s/>εκ<text:s/>μέρους<text:s/>του<text:s/>τελευταίου<text:s/>προς<text:s/>το<text:s/>τρίτο<text:s/>πρόσωπο<text:s/>το<text:s/>οποίο<text:s/>υποδεικνύεται<text:s/>απ’<text:s/>αυτόν.<text:s/>Αν<text:s/>το<text:s/>προσύμφωνο<text:s/>αφορά<text:s/>τη<text:s/>μεταβίβαση<text:s/>οικοπέδου<text:s/>ή<text:s/>ιδανικού<text:s/>μεριδίου<text:s/>αυτού,<text:s/>εφόσον<text:s/>συντρέχουν<text:s/>οι<text:s/>προϋποθέσεις<text:s/>της<text:s/>προηγούμενης<text:s/>παραγράφου,<text:s/>τα<text:s/>οριζόμενα<text:s/>στην<text:s/>παράγραφο<text:s/>αυτή<text:s/>εφαρμόζονται<text:s/>μόνο<text:s/>ως<text:s/>προς<text:s/>τη<text:s/>δεύτερη<text:s/>μεταβίβαση,<text:s/>το<text:s/>τεκμήριο<text:s/>όμως<text:s/>μεταβίβασης<text:s/>αποπερατωμένης<text:s/>οικοδομής<text:s/>τυγχάνει<text:s/>αμάχητο.</text:span></text:p>
      <text:p text:style-name="P36"><text:span text:style-name="T36_1">3.</text:span><text:span text:style-name="T36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37"><text:span text:style-name="T37_1">α)</text:span><text:span text:style-name="T37_2"><text:tab/></text:span><text:span text:style-name="T37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38"><text:span text:style-name="T38_1">β)</text:span><text:span text:style-name="T38_2"><text:tab/></text:span><text:span text:style-name="T38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39"><text:span text:style-name="T39_1">γ)</text:span><text:span text:style-name="T39_2"><text:tab/></text:span><text:span text:style-name="T39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0"><text:span text:style-name="T40_1">δ)</text:span><text:span text:style-name="T40_2"><text:tab/></text:span><text:span text:style-name="T40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1"><text:span text:style-name="T41_1">ε)</text:span><text:span text:style-name="T41_2"><text:tab/></text:span><text:span text:style-name="T41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2"><text:span text:style-name="T42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3"><text:span text:style-name="T43_1">4.</text:span><text:span text:style-name="T43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4"><text:span text:style-name="T44_1">5.</text:span><text:span text:style-name="T44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5"><text:span text:style-name="T45_1">6.</text:span><text:span text:style-name="T45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6"><text:span text:style-name="T46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47" text:outline-level="6"><text:span text:style-name="T47_1">Άρθρο<text:s/>3.</text:span></text:h>
      <text:h text:style-name="P48" text:outline-level="6"><text:span text:style-name="T48_1">Φορολογητέα<text:s/>αξία<text:s/>ακινήτου</text:span></text:h>
      <text:p text:style-name="P49"><text:span text:style-name="T49_1">1.</text:span><text:span text:style-name="T49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0"><text:span text:style-name="T50_1">α)</text:span><text:span text:style-name="T50_2"><text:tab/></text:span><text:span text:style-name="T50_3">Για<text:s/>προσύμφωνα<text:s/>που<text:s/>καταρτίζονται<text:s/>από<text:s/>την<text:s/>έναρξη<text:s/>ισχύος<text:s/>του<text:s/>παρόντος<text:s/>η<text:s/>ημέρα<text:s/>σύνταξης<text:s/>του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/text:span></text:p>
      <text:p text:style-name="P51"><text:span text:style-name="T51_1">β)</text:span><text:span text:style-name="T51_2"><text:tab/></text:span><text:span text:style-name="T51_3">......................................................................................</text:span></text:p>
      <text:p text:style-name="P52"><text:span text:style-name="T52_1">γ)</text:span><text:span text:style-name="T52_2"><text:tab/></text:span><text:span text:style-name="T52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3"><text:span text:style-name="T53_1">δ)</text:span><text:span text:style-name="T53_2"><text:tab/></text:span><text:span text:style-name="T53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4"><text:span text:style-name="T54_1">ε)</text:span><text:span text:style-name="T54_2"><text:tab/></text:span><text:span text:style-name="T54_3">η<text:s/>ημέρα<text:s/>της<text:s/>υπογραφής<text:s/>του<text:s/>οριστικού<text:s/>συμβολαίου<text:s/>στις<text:s/>λοιπές<text:s/>περιπτώσεις.</text:span></text:p>
      <text:p text:style-name="P55"><text:span text:style-name="T55_1">2.</text:span><text:span text:style-name="T55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56"><text:span text:style-name="T56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57"><text:span text:style-name="T57_1">3.</text:span><text:span text:style-name="T57_2"><text:s/>………………………………………………………………….</text:span></text:p>
      <text:p text:style-name="P58"><text:span text:style-name="T58_1">4.</text:span><text:span text:style-name="T58_2"><text:s/>Για<text:s/>τον<text:s/>καθορισμό<text:s/>της<text:s/>αξίας<text:s/>της<text:s/>ψιλής<text:s/>κυριότητας,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ανάλογα<text:s/>οι<text:s/>διατάξεις<text:s/>του<text:s/>άρθρου<text:s/>15<text:s/>του<text:s/>Ν.2961/2001.</text:span></text:p>
      <text:p text:style-name="P59"><text:span text:style-name="T59_1">5.</text:span><text:span text:style-name="T59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0"><text:span text:style-name="T60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1"><text:span text:style-name="T61_1">6.</text:span><text:span text:style-name="T61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2" text:outline-level="6"><text:span text:style-name="T62_1">Άρθρο<text:s/>4.</text:span></text:h>
      <text:h text:style-name="P63" text:outline-level="6"><text:span text:style-name="T63_1">Φορολογικοί<text:s/>συντελεστές</text:span></text:h>
      <text:p text:style-name="P64"><text:span text:style-name="T64_1">1.</text:span><text:span text:style-name="T64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65"><text:span text:style-name="T65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66"><text:span text:style-name="T66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67"><text:span text:style-name="T67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68"><text:span text:style-name="T68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69"><text:span text:style-name="T69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0"><text:span text:style-name="T70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1"><text:span text:style-name="T71_1">α)</text:span><text:span text:style-name="T71_2"><text:tab/></text:span><text:span text:style-name="T71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2"><text:span text:style-name="T72_1">β)</text:span><text:span text:style-name="T72_2"><text:tab/></text:span><text:span text:style-name="T72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3"><text:span text:style-name="T73_1">γ)</text:span><text:span text:style-name="T73_2"><text:tab/></text:span><text:span text:style-name="T73_3">……………………………………………………………..</text:span></text:p>
      <text:p text:style-name="P74"><text:span text:style-name="T74_1">δ)</text:span><text:span text:style-name="T74_2"><text:tab/></text:span><text:span text:style-name="T74_3">……………………………………………………………..</text:span></text:p>
      <text:p text:style-name="P75"><text:span text:style-name="T75_1">ε)</text:span><text:span text:style-name="T75_2"><text:tab/></text:span><text:span text:style-name="T75_3">σε<text:s/>απαλλοτρίωση,<text:s/>ακινήτων<text:s/>για<text:s/>δημόσια<text:s/>ωφέλεια,</text:span></text:p>
      <text:p text:style-name="P76"><text:span text:style-name="T76_1">στ)</text:span><text:span text:style-name="T76_2"><text:tab/></text:span><text:span text:style-name="T76_3">…………………………………………………………….</text:span></text:p>
      <text:p text:style-name="P77"><text:span text:style-name="T77_1">ζ)</text:span><text:span text:style-name="T77_2"><text:tab/></text:span><text:span text:style-name="T77_3">σε<text:s/>ανταλλαγή<text:s/>ακινήτων<text:s/>ίσης<text:s/>αξίας</text:span></text:p>
      <text:p text:style-name="P78"><text:span text:style-name="T78_1">η)</text:span><text:span text:style-name="T78_2"><text:tab/></text:span><text:span text:style-name="T78_3">……………………………………………………………...</text:span></text:p>
      <text:p text:style-name="P79"><text:span text:style-name="T79_1">και<text:s/>θ)<text:s/>……………………………………………………………..</text:span></text:p>
      <text:p text:style-name="P80"><text:span text:style-name="T80_1">Γ)<text:s/>Σε<text:s/>κάθε<text:s/>άλλη<text:s/>περίπτωση<text:s/>σε<text:s/>7%<text:s/>για<text:s/>το<text:s/>μέχρι<text:s/>δεκαπέντε<text:s/>χιλιάδων<text:s/>(15.000)<text:s/>ευρώ<text:s/>τμήμα<text:s/>της<text:s/>αξίας<text:s/>και<text:s/>σε<text:s/>9%<text:s/>για<text:s/>το<text:s/>πέραν<text:s/>του<text:s/>ποσού<text:s/>αυτού<text:s/>τμήμα<text:s/>της.<text:s/>Προκειμένου<text:s/>για<text:s/>ακίνητα<text:s/>που<text:s/>βρίσκονται<text:s/>σε<text:s/>περιοχές<text:s/>της<text:s/>τέως<text:s/>Διοίκησης<text:s/>Πρωτεύουσας<text:s/>καθώς<text:s/>και<text:s/>στις<text:s/>εντός<text:s/>σχεδίου<text:s/>περιοχές<text:s/>δήμων<text:s/>ή<text:s/>κοινοτήτων<text:s/>που<text:s/>υφίσταται<text:s/>Πυροσβεστική<text:s/>Υπηρεσία,<text:s/>οι<text:s/>ανωτέρω<text:s/>συντελεστές<text:s/>αυξάνονται<text:s/>από<text:s/>7%<text:s/>σε<text:s/>9%<text:s/>και<text:s/>από<text:s/>9%<text:s/>σε<text:s/>11%<text:s/>αντίστοιχα.<text:s/>(ν.δ.<text:s/>3563/56<text:s/>όπως<text:s/>ισχύει)</text:span></text:p>
      <text:p text:style-name="P81"><text:span text:style-name="T81_1">2.</text:span><text:span text:style-name="T81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2"><text:span text:style-name="T82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3"><text:span text:style-name="T83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84"><text:span text:style-name="T84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85"><text:span text:style-name="T85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86" text:outline-level="6"><text:span text:style-name="T86_1">Άρθρο<text:s/>5.</text:span></text:h>
      <text:h text:style-name="P87" text:outline-level="6"><text:span text:style-name="T87_1">Υποκείμενο<text:s/>του<text:s/>φόρου</text:span></text:h>
      <text:p text:style-name="P88"><text:span text:style-name="T88_1">1.</text:span><text:span text:style-name="T88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89"><text:span text:style-name="T89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0"><text:span text:style-name="T90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1"><text:span text:style-name="T91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2"><text:span text:style-name="T92_1">2.</text:span><text:span text:style-name="T92_2"><text:s/>Στις<text:s/>περιπτώσεις<text:s/>της<text:s/>παραγράφου<text:s/>2<text:s/>του<text:s/>άρθρου<text:s/>2<text:s/>του<text:s/>παρόντος:</text:span></text:p>
      <text:p text:style-name="P93"><text:span text:style-name="T93_1">α)</text:span><text:span text:style-name="T93_2"><text:tab/></text:span><text:span text:style-name="T93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94"><text:span text:style-name="T94_1">β)</text:span><text:span text:style-name="T94_2"><text:tab/></text:span><text:span text:style-name="T94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95"><text:span text:style-name="T95_1">3.</text:span><text:span text:style-name="T95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96" text:outline-level="6"><text:span text:style-name="T96_1">Άρθρο<text:s/>6.</text:span></text:h>
      <text:h text:style-name="P97" text:outline-level="6"><text:span text:style-name="T97_1">Απαλλαγές<text:s/>από<text:s/>το<text:s/>φόρο</text:span></text:h>
      <text:p text:style-name="P98"><text:span text:style-name="T98_1">Απαλλάσσονται<text:s/>από<text:s/>το<text:s/>φόρο<text:s/>μεταβίβασης<text:s/>ο<text:s/>οποίος<text:s/>βαρύνει<text:s/>τον<text:s/>αγοραστή</text:span></text:p>
      <text:p text:style-name="P99"><text:span text:style-name="T99_1">α)</text:span><text:span text:style-name="T99_2"><text:tab/></text:span><text:span text:style-name="T99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0"><text:span text:style-name="T100_1">β)</text:span><text:span text:style-name="T100_2"><text:tab/></text:span><text:span text:style-name="T100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1"><text:span text:style-name="T101_1">γ)</text:span><text:span text:style-name="T101_2"><text:tab/></text:span><text:span text:style-name="T101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2"><text:span text:style-name="T102_1">δ)</text:span><text:span text:style-name="T102_2"><text:tab/></text:span><text:span text:style-name="T102_3">η<text:s/>ανάκληση<text:s/>απαλλοτρίωσης,</text:span></text:p>
      <text:p text:style-name="P103"><text:span text:style-name="T103_1">ε)</text:span><text:span text:style-name="T103_2"><text:tab/></text:span><text:span text:style-name="T103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04"><text:span text:style-name="T104_1">στ)</text:span><text:span text:style-name="T104_2"><text:tab/></text:span><text:span text:style-name="T104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05"><text:span text:style-name="T105_1">ζ)</text:span><text:span text:style-name="T105_2"><text:tab/></text:span><text:span text:style-name="T105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06"><text:span text:style-name="T106_1">η)</text:span><text:span text:style-name="T106_2"><text:tab/></text:span><text:span text:style-name="T106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07" text:outline-level="6"><text:span text:style-name="T107_1">Άρθρο<text:s/>7.</text:span></text:h>
      <text:h text:style-name="P108" text:outline-level="6"><text:span text:style-name="T108_1">Δήλωση</text:span></text:h>
      <text:p text:style-name="P109"><text:span text:style-name="T109_1">1.</text:span><text:span text:style-name="T109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0"><text:span text:style-name="T110_1">2.</text:span><text:span text:style-name="T110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1"><text:span text:style-name="T111_1">3.</text:span><text:span text:style-name="T111_2"><text:s/>Η<text:s/>δήλωση<text:s/>είναι<text:s/>απαράδεκτη<text:s/>αν<text:s/>δεν<text:s/>περιέχει:</text:span></text:p>
      <text:p text:style-name="P112"><text:span text:style-name="T112_1">α.<text:s/>τη<text:s/>φορολογική<text:s/>Αρχή<text:s/>προς<text:s/>την<text:s/>οποία<text:s/>απευθύνεται,</text:span></text:p>
      <text:p text:style-name="P113"><text:span text:style-name="T113_1">β.<text:s/>το<text:s/>όνομα,<text:s/>όνομα<text:s/>πατέρα<text:s/>και<text:s/>επώνυμο<text:s/>των<text:s/>δηλούντων,</text:span></text:p>
      <text:p text:style-name="P114"><text:span text:style-name="T114_1">γ.<text:s/>το<text:s/>επάγγελμα<text:s/>των<text:s/>δηλούντων,</text:span></text:p>
      <text:p text:style-name="P115"><text:span text:style-name="T115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16"><text:span text:style-name="T116_1">ε.<text:s/>την<text:s/>νομική<text:s/>σχέση<text:s/>τους<text:s/>προς<text:s/>το<text:s/>μεταβιβαζόμενο<text:s/>περιουσιακό<text:s/>στοιχείο,</text:span></text:p>
      <text:p text:style-name="P117"><text:span text:style-name="T117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18"><text:span text:style-name="T118_1">ζ.<text:s/>τον<text:s/>τρόπο<text:s/>κτήσης<text:s/>του<text:s/>από<text:s/>τον<text:s/>μεταβιβάζοντα</text:span></text:p>
      <text:p text:style-name="P119"><text:span text:style-name="T119_1">η.<text:s/>την<text:s/>αξία<text:s/>του<text:s/>ακινήτου<text:s/>ή<text:s/>την<text:s/>καθαρή<text:s/>χωρητικότητα<text:s/>του<text:s/>πλοίου,</text:span></text:p>
      <text:p text:style-name="P120"><text:span text:style-name="T120_1">θ.<text:s/>το<text:s/>ποσό<text:s/>του<text:s/>φόρου<text:s/>μεταβίβασης<text:s/>που<text:s/>αναλογεί,</text:span></text:p>
      <text:p text:style-name="P121"><text:span text:style-name="T121_1">ι.<text:s/>το<text:s/>διορισμό<text:s/>αντίκλητων<text:s/>των<text:s/>δηλούντων,</text:span></text:p>
      <text:p text:style-name="P122"><text:span text:style-name="T122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3"><text:span text:style-name="T123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24"><text:span text:style-name="T124_1">ιγ.<text:s/>τον<text:s/>τόπο<text:s/>και<text:s/>τη<text:s/>χρονολογία<text:s/>της<text:s/>δήλωσης</text:span></text:p>
      <text:p text:style-name="P125"><text:span text:style-name="T125_1">4.</text:span><text:span text:style-name="T125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26"><text:span text:style-name="T126_1">5.</text:span><text:span text:style-name="T126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27"><text:span text:style-name="T127_1">6.</text:span><text:span text:style-name="T127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28"><text:span text:style-name="T128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29"><text:span text:style-name="T129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0"><text:span text:style-name="T130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1"><text:span text:style-name="T131_1">7.</text:span><text:span text:style-name="T131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2"><text:span text:style-name="T132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3"><text:span text:style-name="T133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34"><text:span text:style-name="T134_1">8.</text:span><text:span text:style-name="T134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35"><text:span text:style-name="T135_1">9.</text:span><text:span text:style-name="T135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36"><text:span text:style-name="T136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37"><text:span text:style-name="T137_1">10.</text:span><text:span text:style-name="T137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38"><text:span text:style-name="T138_1">11.</text:span><text:span text:style-name="T138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39" text:outline-level="6"><text:span text:style-name="T139_1">Άρθρο<text:s/>8.</text:span></text:h>
      <text:h text:style-name="P140" text:outline-level="6"><text:span text:style-name="T140_1">Καταβολή<text:s/>φόρου</text:span></text:h>
      <text:p text:style-name="P141"><text:span text:style-name="T141_1">1.</text:span><text:span text:style-name="T141_2"><text:s/>Ο<text:s/>φόρος<text:s/>μεταβίβασης<text:s/>καταβάλλεται<text:s/>ολόκληρος<text:s/>με<text:s/>τη<text:s/>δήλωση.</text:span></text:p>
      <text:p text:style-name="P142"><text:span text:style-name="T142_1">2.</text:span><text:span text:style-name="T142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3"><text:span text:style-name="T143_1">3.</text:span><text:span text:style-name="T143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44"><text:span text:style-name="T144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45"><text:span text:style-name="T145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46"><text:span text:style-name="T146_1">4.</text:span><text:span text:style-name="T146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47"><text:span text:style-name="T147_1">5.</text:span><text:span text:style-name="T147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48"><text:span text:style-name="T148_1">6.</text:span><text:span text:style-name="T148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9"><text:span text:style-name="T149_1">α)</text:span><text:span text:style-name="T149_2"><text:tab/></text:span><text:span text:style-name="T149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0"><text:span text:style-name="T150_1">β)</text:span><text:span text:style-name="T150_2"><text:tab/></text:span><text:span text:style-name="T150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1"><text:span text:style-name="T151_1">γ)</text:span><text:span text:style-name="T151_2"><text:tab/></text:span><text:span text:style-name="T151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2" text:outline-level="6"><text:span text:style-name="T152_1">Άρθρο<text:s/>9.</text:span></text:h>
      <text:h text:style-name="P153" text:outline-level="6"><text:span text:style-name="T153_1">Πρόσθετοι<text:s/>φόροι</text:span></text:h>
      <text:p text:style-name="P154"><text:span text:style-name="T154_1">(Ισχύουν<text:s/>οι<text:s/>διατάξεις<text:s/>του<text:s/>ν.<text:s/>2523/1997<text:s/>ΦΕΚ<text:s/>179<text:s/>Α΄/11.9.1997<text:s/>ως<text:s/>ακολούθως)</text:span></text:p>
      <text:h text:style-name="P155" text:outline-level="6"><text:span text:style-name="T155_1">Άρθρο<text:s/>1</text:span></text:h>
      <text:p text:style-name="P156"><text:span text:style-name="T156_1">1.</text:span><text:span text:style-name="T156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57"><text:span text:style-name="T157_1">α)</text:span><text:span text:style-name="T157_2"><text:tab/></text:span><text:span text:style-name="T157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58"><text:span text:style-name="T158_1">β)</text:span><text:span text:style-name="T158_2"><text:tab/></text:span><text:span text:style-name="T158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59"><text:span text:style-name="T159_1">γ)</text:span><text:span text:style-name="T159_2"><text:tab/></text:span><text:span text:style-name="T159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0"><text:span text:style-name="T160_1">4.</text:span><text:span text:style-name="T160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1"><text:span text:style-name="T161_1">5.</text:span><text:span text:style-name="T161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2"><text:span text:style-name="T162_1">6.</text:span><text:span text:style-name="T162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3"><text:span text:style-name="T163_1">7.</text:span><text:span text:style-name="T163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4"><text:span text:style-name="T164_1">8.</text:span><text:span text:style-name="T164_2"><text:s/>Πρόσθετος<text:s/>φόρος<text:s/>δεν<text:s/>επιβάλλεται<text:s/>εφόσον<text:s/>ο<text:s/>φορολογούμενος:</text:span></text:p>
      <text:p text:style-name="P165"><text:span text:style-name="T165_1">α)</text:span><text:span text:style-name="T165_2"><text:tab/></text:span><text:span text:style-name="T165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66"><text:span text:style-name="T166_1">β)……………………………………………………...</text:span></text:p>
      <text:h text:style-name="P167" text:outline-level="6"><text:span text:style-name="T167_1">Άρθρο<text:s/>2</text:span></text:h>
      <text:p text:style-name="P168"><text:span text:style-name="T168_1">1.</text:span><text:span text:style-name="T168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69"><text:span text:style-name="T169_1">2.</text:span><text:span text:style-name="T169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0"><text:span text:style-name="T170_1">3.</text:span><text:span text:style-name="T170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1"><text:span text:style-name="T171_1">4.</text:span><text:span text:style-name="T171_2"><text:s/>Τα<text:s/>ποσοστά<text:s/>πρόσθετων<text:s/>φόρων<text:s/>σε<text:s/>καμιά<text:s/>περίπτωση<text:s/>δεν<text:s/>μπορούν<text:s/>να<text:s/>υπερβούν:</text:span></text:p>
      <text:p text:style-name="P172"><text:span text:style-name="T172_1">α)</text:span><text:span text:style-name="T172_2"><text:tab/></text:span><text:span text:style-name="T172_3">το<text:s/>εκατό<text:s/>τοις<text:s/>εκατό<text:s/>(100%)<text:s/>για<text:s/>την<text:s/>υποβολή<text:s/>της<text:s/>εκπρόθεσμης<text:s/>δήλωσης<text:s/>και</text:span></text:p>
      <text:p text:style-name="P173"><text:span text:style-name="T173_1">β)</text:span><text:span text:style-name="T173_2"><text:tab/></text:span><text:span text:style-name="T173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4"><text:span text:style-name="T174_1">6.</text:span><text:span text:style-name="T174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75"><text:span text:style-name="T175_1">7.</text:span><text:span text:style-name="T175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76"><text:span text:style-name="T176_1">δ)</text:span><text:span text:style-name="T176_2"><text:tab/></text:span><text:span text:style-name="T176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77"><text:span text:style-name="T177_1">8.</text:span><text:span text:style-name="T177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78" text:outline-level="6"><text:span text:style-name="T178_1">Άρθρο<text:s/>10.</text:span></text:h>
      <text:h text:style-name="P179" text:outline-level="6"><text:span text:style-name="T179_1">Έλεγχος<text:s/>Δήλωσης</text:span></text:h>
      <text:p text:style-name="P180"><text:span text:style-name="T180_1">1.</text:span><text:span text:style-name="T180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1"><text:span text:style-name="T181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2"><text:span text:style-name="T182_1">2.</text:span><text:span text:style-name="T182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3"><text:span text:style-name="T183_1">3.</text:span><text:span text:style-name="T183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4"><text:span text:style-name="T184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85" text:outline-level="6"><text:span text:style-name="T185_1">Άρθρο<text:s/>11.</text:span></text:h>
      <text:h text:style-name="P186" text:outline-level="6"><text:span text:style-name="T186_1">Ένδικα<text:s/>μέσα<text:s/>–<text:s/>Συμβιβασμός</text:span></text:h>
      <text:p text:style-name="P187"><text:span text:style-name="T187_1">1.</text:span><text:span text:style-name="T187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88"><text:span text:style-name="T188_1">2.</text:span><text:span text:style-name="T188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89"><text:span text:style-name="T189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0"><text:span text:style-name="T190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1"><text:span text:style-name="T191_1">3.</text:span><text:span text:style-name="T191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2" text:outline-level="6"><text:span text:style-name="T192_1">Άρθρο<text:s/>12.</text:span></text:h>
      <text:h text:style-name="P193" text:outline-level="6"><text:span text:style-name="T193_1">Διαδικασία<text:s/>βεβαίωσης<text:s/>φόρου<text:s/>–<text:s/>Παραγραφή</text:span></text:h>
      <text:p text:style-name="P194"><text:span text:style-name="T194_1">1.</text:span><text:span text:style-name="T194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195"><text:span text:style-name="T195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196"><text:span text:style-name="T196_1">2.</text:span><text:span text:style-name="T196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197"><text:span text:style-name="T197_1">3.</text:span><text:span text:style-name="T197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198" text:outline-level="6"><text:span text:style-name="T198_1">Άρθρο<text:s/>13.</text:span></text:h>
      <text:h text:style-name="P199" text:outline-level="6"><text:span text:style-name="T199_1">Υποχρεώσεις<text:s/>Συμβολαιογράφων<text:s/>–<text:s/>Υποθηκοφυλάκων</text:span></text:h>
      <text:p text:style-name="P200"><text:span text:style-name="T200_1">1.</text:span><text:span text:style-name="T200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1"><text:span text:style-name="T201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2"><text:span text:style-name="T202_1">2.</text:span><text:span text:style-name="T202_2"><text:s/>Ο<text:s/>συμβολαιογράφος<text:s/>υποχρεούται:</text:span></text:p>
      <text:p text:style-name="P203"><text:span text:style-name="T203_1">α)</text:span><text:span text:style-name="T203_2"><text:tab/></text:span><text:span text:style-name="T203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4"><text:span text:style-name="T204_1">β)</text:span><text:span text:style-name="T204_2"><text:tab/></text:span><text:span text:style-name="T204_3">να<text:s/>επισυνάψει<text:s/>το<text:s/>αποδεικτικό<text:s/>είσπραξης<text:s/>στο<text:s/>συμβόλαιο,</text:span></text:p>
      <text:p text:style-name="P205"><text:span text:style-name="T205_1">γ)</text:span><text:span text:style-name="T205_2"><text:tab/></text:span><text:span text:style-name="T205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06"><text:span text:style-name="T206_1">δ)</text:span><text:span text:style-name="T206_2"><text:tab/></text:span><text:span text:style-name="T206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07"><text:span text:style-name="T207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08"><text:span text:style-name="T208_1">3.</text:span><text:span text:style-name="T208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09"><text:span text:style-name="T209_1">4.</text:span><text:span text:style-name="T209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0"><text:span text:style-name="T210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1"><text:span text:style-name="T211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12" text:outline-level="6"><text:span text:style-name="T212_1">Άρθρο<text:s/>14.</text:span></text:h>
      <text:h text:style-name="P213" text:outline-level="6"><text:span text:style-name="T213_1">Υποχρεώσεις<text:s/>Δημοσίων<text:s/>Αρχών</text:span></text:h>
      <text:p text:style-name="P214"><text:span text:style-name="T214_1">1.</text:span><text:span text:style-name="T214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15"><text:span text:style-name="T215_1">2.</text:span><text:span text:style-name="T215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16"><text:span text:style-name="T216_1">α)</text:span><text:span text:style-name="T216_2"><text:tab/></text:span><text:span text:style-name="T216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17"><text:span text:style-name="T217_1">β)</text:span><text:span text:style-name="T217_2"><text:tab/></text:span><text:span text:style-name="T217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18"><text:span text:style-name="T218_1">γ)</text:span><text:span text:style-name="T218_2"><text:tab/></text:span><text:span text:style-name="T218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19" text:outline-level="6"><text:span text:style-name="T219_1">Άρθρο<text:s/>15.</text:span></text:h>
      <text:h text:style-name="P220" text:outline-level="6"><text:span text:style-name="T220_1">Κυρώσεις</text:span></text:h>
      <text:p text:style-name="P221"><text:span text:style-name="T221_1">1.</text:span><text:span text:style-name="T221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22"><text:span text:style-name="T222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23"><text:span text:style-name="T223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24"><text:span text:style-name="T224_1">2.</text:span><text:span text:style-name="T224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25"><text:span text:style-name="T225_1">α)</text:span><text:span text:style-name="T225_2"><text:tab/></text:span><text:span text:style-name="T225_3">αν<text:s/>δεν<text:s/>προσαχθεί<text:s/>αντίγραφο<text:s/>δήλωσης<text:s/>φόρου<text:s/>μεταβίβασης<text:s/>ακινήτων,<text:s/>και</text:span></text:p>
      <text:p text:style-name="P226"><text:span text:style-name="T226_1">β)</text:span><text:span text:style-name="T226_2"><text:tab/></text:span><text:span text:style-name="T226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27"><text:span text:style-name="T227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28"><text:span text:style-name="T228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29"><text:span text:style-name="T229_1">3.</text:span><text:span text:style-name="T229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0"><text:span text:style-name="T230_1">4.</text:span><text:span text:style-name="T230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1"><text:span text:style-name="T231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32" text:outline-level="6"><text:span text:style-name="T232_1">Άρθρο<text:s/>16.</text:span></text:h>
      <text:h text:style-name="P233" text:outline-level="6"><text:span text:style-name="T233_1">Περιπτώσεις<text:s/>επιστροφής<text:s/>φόρου</text:span></text:h>
      <text:p text:style-name="P234"><text:span text:style-name="T234_1">1.</text:span><text:span text:style-name="T234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35"><text:span text:style-name="T235_1">2.</text:span><text:span text:style-name="T235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36"><text:span text:style-name="T236_1">3.</text:span><text:span text:style-name="T236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37"><text:span text:style-name="T237_1">4.</text:span><text:span text:style-name="T237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38"><text:span text:style-name="T238_1">5.</text:span><text:span text:style-name="T238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39"><text:span text:style-name="T239_1">6.</text:span><text:span text:style-name="T239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0"><text:span text:style-name="T240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1"><text:span text:style-name="T241_1">Β.<text:s/>μέσα<text:s/>σε<text:s/>εκατόν<text:s/>είκοσι<text:s/>(120)<text:s/>ημέρες<text:s/>από<text:s/>την<text:s/>ημέρα:</text:span></text:p>
      <text:p text:style-name="P242"><text:span text:style-name="T242_1">α)</text:span><text:span text:style-name="T242_2"><text:tab/></text:span><text:span text:style-name="T242_3">της<text:s/>ατονίας<text:s/>ή<text:s/>εξόδου<text:s/>της<text:s/>αίρεσης,</text:span></text:p>
      <text:p text:style-name="P243"><text:span text:style-name="T243_1">β)</text:span><text:span text:style-name="T243_2"><text:tab/></text:span><text:span text:style-name="T243_3">της<text:s/>ενέργειας<text:s/>της<text:s/>εξώνησης,</text:span></text:p>
      <text:p text:style-name="P244"><text:span text:style-name="T244_1">γ)</text:span><text:span text:style-name="T244_2"><text:tab/></text:span><text:span text:style-name="T244_3">της<text:s/>ακύρωσης<text:s/>του<text:s/>συμβολαίου<text:s/>και</text:span></text:p>
      <text:p text:style-name="P245"><text:span text:style-name="T245_1">δ)</text:span><text:span text:style-name="T245_2"><text:tab/></text:span><text:span text:style-name="T245_3">της<text:s/>συμπλήρωσης<text:s/>της<text:s/>προθεσμίας<text:s/>της<text:s/>παραγράφου<text:s/>5<text:s/>του<text:s/>παρόντος<text:s/>άρθρου.</text:span></text:p>
      <text:p text:style-name="P246"><text:span text:style-name="T246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47"><text:span text:style-name="T247_1">7.</text:span><text:span text:style-name="T247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48" text:outline-level="6"><text:span text:style-name="T248_1">Άρθρο<text:s/>17.</text:span></text:h>
      <text:h text:style-name="P249" text:outline-level="6"><text:span text:style-name="T249_1">Κανονιστικές<text:s/>διατάξεις</text:span></text:h>
      <text:p text:style-name="P250"><text:span text:style-name="T250_1">1.</text:span><text:span text:style-name="T250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1"><text:span text:style-name="T251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52"><text:span text:style-name="T252_1">2.</text:span><text:span text:style-name="T252_2"><text:s/>Με<text:s/>αποφάσεις<text:s/>του<text:s/>Υπουργού<text:s/>Οικονομίας<text:s/>και<text:s/>Οικονομικών<text:s/>καθορίζονται:</text:span></text:p>
      <text:p text:style-name="P253"><text:span text:style-name="T253_1">α)</text:span><text:span text:style-name="T253_2"><text:tab/></text:span><text:span text:style-name="T253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54"><text:span text:style-name="T254_1">β)</text:span><text:span text:style-name="T254_2"><text:tab/></text:span><text:span text:style-name="T254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55"><text:span text:style-name="T255_1">γ)</text:span><text:span text:style-name="T255_2"><text:tab/></text:span><text:span text:style-name="T255_3">ο<text:s/>τύπος<text:s/>της<text:s/>δήλωσης<text:s/>και<text:s/>το<text:s/>ειδικότερο<text:s/>περιεχόμενό<text:s/>της,</text:span></text:p>
      <text:p text:style-name="P256"><text:span text:style-name="T256_1">δ)</text:span><text:span text:style-name="T256_2"><text:tab/></text:span><text:span text:style-name="T256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57"><text:span text:style-name="T257_1">ε)</text:span><text:span text:style-name="T257_2"><text:tab/></text:span><text:span text:style-name="T257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58"><text:span text:style-name="T258_1">στ)</text:span><text:span text:style-name="T258_2"><text:tab/></text:span><text:span text:style-name="T258_3">γενικά<text:s/>κάθε<text:s/>αναγκαία<text:s/>λεπτομέρεια<text:s/>για<text:s/>την<text:s/>εφαρμογή<text:s/>του<text:s/>παρόντος<text:s/>Νόμου.</text:span></text:p>
      <text:p text:style-name="P259"><text:span text:style-name="T259_1">3.</text:span><text:span text:style-name="T259_2"><text:s/>Με<text:s/>αποφάσεις<text:s/>του<text:s/>Υπουργού<text:s/>Οικονομίας<text:s/>και<text:s/>Οικονομικών<text:s/>δύναται:</text:span></text:p>
      <text:p text:style-name="P260"><text:span text:style-name="T260_1">α)</text:span><text:span text:style-name="T260_2"><text:tab/></text:span><text:span text:style-name="T260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1"><text:span text:style-name="T261_1">β)</text:span><text:span text:style-name="T261_2"><text:tab/></text:span><text:span text:style-name="T261_3">να<text:s/>ορισθούν<text:s/>τρόποι<text:s/>καθορισμού<text:s/>και<text:s/>ελέγχου<text:s/>της<text:s/>αξίας<text:s/>αυτών<text:s/>και</text:span></text:p>
      <text:p text:style-name="P262"><text:span text:style-name="T262_1">γ)</text:span><text:span text:style-name="T262_2"><text:tab/></text:span><text:span text:style-name="T262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63"><text:span text:style-name="T263_1">4.</text:span><text:span text:style-name="T263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64" text:outline-level="6"><text:span text:style-name="T264_1">Άρθρο<text:s/>18.</text:span></text:h>
      <text:h text:style-name="P265" text:outline-level="6"><text:span text:style-name="T265_1">Έκταση<text:s/>εφαρμογής<text:s/>του<text:s/>νόμου</text:span></text:h>
      <text:p text:style-name="P266"><text:span text:style-name="T266_1">1.</text:span><text:span text:style-name="T266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67"><text:span text:style-name="T267_1">α)</text:span><text:span text:style-name="T267_2"><text:tab/></text:span><text:span text:style-name="T267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68"><text:span text:style-name="T268_1">β)</text:span><text:span text:style-name="T268_2"><text:tab/></text:span><text:span text:style-name="T268_3">μεταγραφές<text:s/>των<text:s/>περιπτώσεων<text:s/>της<text:s/>παραγράφου<text:s/>3<text:s/>του<text:s/>άρθρου<text:s/>2<text:s/>του<text:s/>παρόντος.</text:span></text:p>
      <text:p text:style-name="P269"><text:span text:style-name="T269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0"><text:span text:style-name="T270_1">2.</text:span><text:span text:style-name="T270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1"><text:span text:style-name="T271_1">3.</text:span><text:span text:style-name="T271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72"><text:span text:style-name="T272_1">α)</text:span><text:span text:style-name="T272_2"><text:tab/></text:span><text:span text:style-name="T272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73"><text:span text:style-name="T273_1">β)</text:span><text:span text:style-name="T273_2"><text:tab/></text:span><text:span text:style-name="T273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74"><text:span text:style-name="T274_1">γ)</text:span><text:span text:style-name="T274_2"><text:tab/></text:span><text:span text:style-name="T274_3">κάθε<text:s/>άλλη<text:s/>γενική<text:s/>ή<text:s/>ειδική<text:s/>διάταξη<text:s/>που<text:s/>αντίκειται<text:s/>στον<text:s/>παρόντα<text:s/>νόμο.</text:span></text:p>
      <text:p text:style-name="P275"><text:span text:style-name="T275_1">4.</text:span><text:span text:style-name="T275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76" text:outline-level="6"><text:span text:style-name="T276_1">Άρθρο<text:s/>19.</text:span></text:h>
      <text:h text:style-name="P277" text:outline-level="6"><text:span text:style-name="T277_1">Τέλη<text:s/>και<text:s/>δικαιώματα<text:s/></text:span></text:h>
      <text:p text:style-name="P278"><text:span text:style-name="T278_1">1.</text:span><text:span text:style-name="T278_2"><text:s/>……………………………………………………….</text:span></text:p>
      <text:p text:style-name="P279"><text:span text:style-name="T279_1">2.</text:span><text:span text:style-name="T279_2"><text:s/>Εκτός:</text:span></text:p>
      <text:p text:style-name="P280"><text:span text:style-name="T280_1">α)</text:span><text:span text:style-name="T280_2"><text:tab/></text:span><text:span text:style-name="T280_3">του<text:s/>φόρου<text:s/>μεταβίβασης</text:span></text:p>
      <text:p text:style-name="P281"><text:span text:style-name="T281_1">β)</text:span><text:span text:style-name="T281_2"><text:tab/></text:span><text:span text:style-name="T281_3">…………………………………………………...</text:span></text:p>
      <text:p text:style-name="P282"><text:span text:style-name="T282_1">γ)</text:span><text:span text:style-name="T282_2"><text:tab/></text:span><text:span text:style-name="T282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83"><text:span text:style-name="T283_1">δ)</text:span><text:span text:style-name="T283_2"><text:tab/></text:span><text:span text:style-name="T283_3">των<text:s/>νομίμων<text:s/>δικαιωμάτων<text:s/>των<text:s/>συμβολαιογράφων<text:s/>και</text:span></text:p>
      <text:p text:style-name="P284"><text:span text:style-name="T284_1">ε)</text:span><text:span text:style-name="T284_2"><text:tab/></text:span><text:span text:style-name="T284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85"><text:span text:style-name="T285_1">3.</text:span><text:span text:style-name="T285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86" text:outline-level="6"><text:span text:style-name="T286_1">Άρθρο<text:s/>20.</text:span></text:h>
      <text:h text:style-name="P287" text:outline-level="6"><text:span text:style-name="T287_1">Ισχύς<text:s/>του<text:s/>Νόμου</text:span></text:h>
      <text:p text:style-name="P288"><text:span text:style-name="T288_1">Η<text:s/>ισχύς<text:s/>του<text:s/>παρόντος<text:s/>αρχίζει<text:s/>από<text:s/>1ης<text:s/>Ιανουαρίου<text:s/>1951.</text:span></text:p>
      <text:p text:style-name="P289"><text:span text:style-name="T289_1">Εν<text:s/>Αθήναις<text:s/>τη<text:s/>21<text:s/>Δεκεμβρίου<text:s/>1950</text:span></text:p>
      <text:p text:style-name="P290"><text:span text:style-name="T290_1">ΠΑΥΛΟΣ<text:s/>Β.</text:span></text:p>
      <text:p text:style-name="P291"><text:span text:style-name="T291_1">Ο<text:s/>επί<text:s/>των<text:s/>Οικονομικών<text:s/>Υπουργός</text:span></text:p>
      <text:p text:style-name="P292"><text:span text:style-name="T292_1">ΣΤ.ΚΩΣΤΟΠΟΥΛΟΣ</text:span></text:p>
      <text:p text:style-name="P293"><text:span text:style-name="T293_1">Εθεωρήθη<text:s/>και<text:s/>ετέθη<text:s/>η<text:s/>μεγάλη<text:s/>του<text:s/>Κράτους<text:s/>σφραγίς.</text:span></text:p>
      <text:p text:style-name="P294"><text:span text:style-name="T294_1">Εν<text:s/>Αθήναις<text:s/>τη<text:s/>21<text:s/>Δεκεμβρίου<text:s/>1950</text:span></text:p>
      <text:p text:style-name="P295"><text:span text:style-name="T295_1">Ο<text:s/>επί<text:s/>της<text:s/>Δικαιοσύνης<text:s/>Υπουργός</text:span></text:p>
      <text:p text:style-name="P296"><text:span text:style-name="T296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