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Heading_20_6">
      <style:paragraph-properties fo:margin-top="0.423cm" fo:margin-bottom="0.423cm"/>
    </style:style>
    <style:style style:name="T16_1" style:family="text" style:parent-style-name="article-num">
      <style:text-properties fo:language="el" fo:language-asian="el" fo:font-weight="bold" style:font-weight-asian="bold" style:font-weight-complex="bold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 fo:margin-bottom="0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able1" style:family="table">
      <style:table-properties table:align="left" style:width="11.157cm" fo:margin-left="0cm"/>
    </style:style>
    <style:style style:name="Column1" style:family="table-column">
      <style:table-column-properties style:column-width="4.168cm"/>
    </style:style>
    <style:style style:name="Column2" style:family="table-column">
      <style:table-column-properties style:column-width="6.98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6" style:family="paragraph" style:parent-style-name="Normal">
      <style:paragraph-properties fo:text-align="justify" fo:margin-top="0.423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8" style:family="paragraph" style:parent-style-name="Normal">
      <style:paragraph-properties fo:text-align="justify" fo:margin-top="0.423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Table2" style:family="table">
      <style:table-properties table:align="left" style:width="8.304cm" fo:margin-left="0cm"/>
    </style:style>
    <style:style style:name="Column3" style:family="table-column">
      <style:table-column-properties style:column-width="4.681cm"/>
    </style:style>
    <style:style style:name="Column4" style:family="table-column">
      <style:table-column-properties style:column-width="3.623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1" style:family="paragraph" style:parent-style-name="Normal">
      <style:paragraph-properties fo:text-align="justify" fo:margin-top="0.423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2" style:family="paragraph" style:parent-style-name="Normal">
      <style:paragraph-properties fo:text-align="justify" fo:margin-top="0.423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 style:parent-style-name="article-num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 fo:margin-bottom="0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Table3" style:family="table">
      <style:table-properties table:align="left" style:width="8.211cm" fo:margin-left="0cm"/>
    </style:style>
    <style:style style:name="Column5" style:family="table-column">
      <style:table-column-properties style:column-width="4.08cm"/>
    </style:style>
    <style:style style:name="Column6" style:family="table-column">
      <style:table-column-properties style:column-width="4.131cm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1" style:family="paragraph" style:parent-style-name="Normal">
      <style:paragraph-properties fo:text-align="justify" fo:margin-top="0.423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3" style:family="paragraph" style:parent-style-name="Normal">
      <style:paragraph-properties fo:text-align="justify" fo:margin-top="0.423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4" style:family="paragraph" style:parent-style-name="Normal">
      <style:paragraph-properties fo:text-align="justify" fo:margin-top="0.423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Table4" style:family="table">
      <style:table-properties table:align="left" style:width="14.755cm" fo:margin-left="0cm"/>
    </style:style>
    <style:style style:name="Column7" style:family="table-column">
      <style:table-column-properties style:column-width="11.135cm"/>
    </style:style>
    <style:style style:name="Column8" style:family="table-column">
      <style:table-column-properties style:column-width="3.62cm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 fo:margin-bottom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 fo:margin-bottom="0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3.773cm"/>
    </style:style>
    <style:style style:name="Column10" style:family="table-column">
      <style:table-column-properties style:column-width="3.884cm"/>
    </style:style>
    <style:style style:name="Column11" style:family="table-column">
      <style:table-column-properties style:column-width="2.552cm"/>
    </style:style>
    <style:style style:name="Column12" style:family="table-column">
      <style:table-column-properties style:column-width="3.537cm"/>
    </style:style>
    <style:style style:name="Column13" style:family="table-column">
      <style:table-column-properties style:column-width="2.764cm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Table6" style:family="table">
      <style:table-properties table:align="left" style:width="10.005cm" fo:margin-left="0cm"/>
    </style:style>
    <style:style style:name="Column14" style:family="table-column">
      <style:table-column-properties style:column-width="5.276cm"/>
    </style:style>
    <style:style style:name="Column15" style:family="table-column">
      <style:table-column-properties style:column-width="4.729cm"/>
    </style:style>
    <style:style style:name="Row30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.423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99" style:family="paragraph" style:parent-style-name="Footnotes">
      <style:paragraph-properties fo:margin-top="0.423cm"/>
    </style:style>
    <style:style style:name="T199_1" style:family="text"/>
    <style:style style:name="T19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32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MainText">
      <style:paragraph-properties fo:margin-top="0.212cm" fo:margin-bottom="0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6" style:family="table-column">
      <style:table-column-properties style:column-width="9.954cm"/>
    </style:style>
    <style:style style:name="Column17" style:family="table-column">
      <style:table-column-properties style:column-width="6.556cm"/>
    </style:style>
    <style:style style:name="Row34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Heading_20_1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Heading_20_1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6">
      <style:paragraph-properties fo:margin-top="0.423cm" fo:margin-bottom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 fo:margin-bottom="0.423cm"/>
    </style:style>
    <style:style style:name="T234_1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Heading_20_6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Heading_20_6">
      <style:paragraph-properties fo:margin-top="0.423cm" fo:margin-bottom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6">
      <style:paragraph-properties fo:margin-top="0.423cm" fo:margin-bottom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Heading_20_6">
      <style:paragraph-properties fo:margin-top="0.423cm" fo:margin-bottom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Heading_20_1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1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Heading_20_6">
      <style:paragraph-properties fo:margin-top="0.423cm" fo:margin-bottom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Heading_20_6">
      <style:paragraph-properties fo:margin-top="0.423cm" fo:margin-bottom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6">
      <style:paragraph-properties fo:margin-top="0.423cm" fo:margin-bottom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 fo:margin-bottom="0.423cm"/>
    </style:style>
    <style:style style:name="T287_1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Heading_20_6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Heading_20_6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Heading_20_6">
      <style:paragraph-properties fo:margin-top="0.423cm" fo:margin-bottom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Heading_20_2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Heading_20_2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6">
      <style:paragraph-properties fo:margin-top="0.423cm" fo:margin-bottom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Heading_20_6">
      <style:paragraph-properties fo:margin-top="0.423cm" fo:margin-bottom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Heading_20_6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Heading_20_6">
      <style:paragraph-properties fo:margin-top="0.423cm" fo:margin-bottom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Heading_20_6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6">
      <style:paragraph-properties fo:margin-top="0.423cm" fo:margin-bottom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Heading_20_6">
      <style:paragraph-properties fo:margin-top="0.423cm"/>
    </style:style>
    <style:style style:name="T372_1" style:family="text" style:parent-style-name="article-num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Heading_20_6">
      <style:paragraph-properties fo:margin-top="0.423cm" fo:margin-bottom="0.423cm"/>
    </style:style>
    <style:style style:name="T374_1" style:family="text" style:parent-style-name="article-num">
      <style:text-properties fo:language="el" fo:language-asian="el" fo:font-weight="bold" style:font-weight-asian="bold" style:font-weight-complex="bold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Normal">
      <style:paragraph-properties fo:margin-top="0.423cm" fo:margin-bottom="0.423cm"/>
    </style:style>
    <style:style style:name="T378_1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Heading_20_2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2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Heading_20_6">
      <style:paragraph-properties fo:margin-top="0.423cm" fo:margin-bottom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6">
      <style:paragraph-properties fo:margin-top="0.423cm" fo:margin-bottom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Heading_20_6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Heading_20_6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 fo:margin-bottom="0.423cm"/>
    </style:style>
    <style:style style:name="T417_1" style:family="text">
      <style:text-properties fo:language="el" fo:language-asian="el"/>
    </style:style>
  </office:automatic-styles>
  <office:body>
    <office:text>
      <text:p text:style-name="P1"><text:span text:style-name="T1_1">ΝΟΜΟΣ<text:s/>ΥΠ'<text:s/>ΑΡΙΘ.<text:s/>27/1975</text:span></text:p>
      <text:p text:style-name="P2"><text:span text:style-name="T2_1">ΝΟΜΟΣ<text:s/>ΥΠ'<text:s/>ΑΡΙΘ.<text:s/>27/1975</text:span></text:p>
      <text:p text:style-name="P3"><text:span text:style-name="T3_1">«Περί<text:s/>φορολογίας<text:s/>πλοίων,<text:s/>επιβολής<text:s/>εισφοράς<text:s/>προς<text:s/>ανάπτυξιν<text:s/>της<text:s/>Εμπορικής<text:s/>Ναυτιλίας,<text:s/>εγκαταστάσεως<text:s/>αλλοδαπών<text:s/>ναυτιλιακών<text:s/>επιχειρήσεων<text:s/>και<text:s/>ρυθμίσεως<text:s/>συναφών<text:s/>θεμάτων.»</text:span></text:p>
      <text:p text:style-name="P4"><text:span text:style-name="T4_1">(ΦΕΚ<text:s/>Α'<text:s/>77/22.04.1975)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Ψηφισάμενοι<text:s/>ομοφώνως<text:s/>μετά<text:s/>της<text:s/>Βουλής,<text:s/>απεφασίσαμεν:</text:span></text:p>
      <text:h text:style-name="P7" text:outline-level="1"><text:span text:style-name="T7_1">ΤΜΗΜΑ<text:s/>Α΄</text:span></text:h>
      <text:h text:style-name="P8" text:outline-level="1"><text:span text:style-name="T8_1">Ουσιαστικαί<text:s/>φορολογικαί<text:s/>διατάξεις</text:span></text:h>
      <text:p text:style-name="P9"><text:span text:style-name="T9_1">ΚΕΦΑΛΑΙΟΝ<text:s/>Α΄</text:span></text:p>
      <text:p text:style-name="P10"><text:span text:style-name="T10_1">Γενικά<text:s/>περί<text:s/>φορολογίας<text:s/>πλοίων.</text:span></text:p>
      <text:h text:style-name="P11" text:outline-level="6"><text:span text:style-name="T11_1">Άρθρο<text:s/>1.<text:s/></text:span></text:h>
      <text:h text:style-name="P12" text:outline-level="6"><text:span text:style-name="T12_1">Επιβολή<text:s/>του<text:s/>φόρου<text:s/>και<text:s/>της<text:s/>εισφοράς</text:span></text:h>
      <text:p text:style-name="P13"><text:span text:style-name="T13_1">1.</text:span><text:span text:style-name="T13_2"><text:s/>Επιβάλλεται<text:s/>κατά<text:s/>τας<text:s/>διατάξεις<text:s/>του<text:s/>παρόντος<text:s/>νόμου<text:s/>φόρος<text:s/>και<text:s/>εισφορά<text:s/>επί<text:s/>των<text:s/>υπό<text:s/>ελληνικήν<text:s/>σημαίαν<text:s/>πλοίων.</text:span></text:p>
      <text:p text:style-name="P14"><text:span text:style-name="T14_1">2.</text:span><text:span text:style-name="T14_2"><text:s/>Δια<text:s/>τους<text:s/>σκοπούς<text:s/>του<text:s/>παρόντος<text:s/>νόμου<text:s/>τα<text:s/>πλοία<text:s/>λογίζονται<text:s/>υπό<text:s/>ελληνικήν<text:s/>σημαίαν,<text:s/>από<text:s/>της<text:s/>νηολογήσεώς<text:s/>των<text:s/>εις<text:s/>ελληνικόν<text:s/>λιμένα<text:s/>ή<text:s/>της<text:s/>εγγραφής<text:s/>των<text:s/>εις<text:s/>Προξενικά<text:s/>Λιμεναρχεία<text:s/>τηρούμενα<text:s/>νηολόγια<text:s/>ή<text:s/>της<text:s/>εκδόσεως<text:s/>προσωρινού<text:s/>εγγράφου<text:s/>ελληνικής<text:s/>εθνικότητος<text:s/>αυτών,<text:s/>μέχρι<text:s/>του<text:s/>χρόνου<text:s/>καθ’ον<text:s/>λαμβάνει<text:s/>χώραν<text:s/>το<text:s/>επιβάλλον<text:s/>την<text:s/>διαγραφήν<text:s/>του<text:s/>εκ<text:s/>του<text:s/>νηολογίου<text:s/>γεγονός.</text:span></text:p>
      <text:p text:style-name="P15"><text:span text:style-name="T15_1">3.</text:span><text:span text:style-name="T15_2"><text:s/>Ο<text:s/>όρος<text:s/>πλοίον<text:s/>περιλαμβάνει<text:s/>και<text:s/>τα<text:s/>πλοιάρια,<text:s/>εφ’όσον<text:s/>ειδικώς<text:s/>δεν<text:s/>ορίζεται<text:s/>άλλως.</text:span></text:p>
      <text:h text:style-name="P16" text:outline-level="6"><text:span text:style-name="T16_1">Άρθρο<text:s/>2.</text:span></text:h>
      <text:p text:style-name="P17"><text:span text:style-name="T17_1">1.</text:span><text:span text:style-name="T17_2"><text:s/>Ο<text:s/>κατά<text:s/>τας<text:s/>διατάξεις<text:s/>του<text:s/>παρόντος<text:s/>νόμου<text:s/>επιβαλλόμενος<text:s/>φόρος<text:s/>εξαντλεί<text:s/>πάσαν<text:s/>υποχρέωσιν<text:s/>του<text:s/>πλοιοκτήτου,<text:s/>ως<text:s/>και<text:s/>του<text:s/>μετόχου<text:s/>ή<text:s/>εταίρου<text:s/>ημεδαπής<text:s/>ή<text:s/>αλλοδαπής<text:s/>εταιρίας<text:s/>οιουδήποτε<text:s/>τύπου<text:s/>εκ<text:s/>φόρου<text:s/>εισοδήματος,<text:s/>καθ’όσον<text:s/>αφορά<text:s/>εις<text:s/>τα<text:s/>κέρδη,<text:s/>τα<text:s/>οποία<text:s/>προκύπτουν<text:s/>εκ<text:s/>της<text:s/>εκμεταλλεύσεως<text:s/>πλοίων.</text:span></text:p>
      <text:p text:style-name="P18"><text:span text:style-name="T18_1">2.</text:span><text:span text:style-name="T18_2"><text:s/>Ως<text:s/>εισόδημα<text:s/>απαλλασσόμενον<text:s/>νοείται<text:s/>και<text:s/>η<text:s/>τυχόν<text:s/>υπεραξία<text:s/>η<text:s/>πραγματοποιουμένη<text:s/>εκ<text:s/>της<text:s/>εκποιήσεως<text:s/>του<text:s/>πλοίου,<text:s/>εισπράξεως<text:s/>ασφαλιστικής<text:s/>αποζημιώσεως<text:s/>ή<text:s/>εξ<text:s/>οιασδήποτε<text:s/>άλλης<text:s/>αιτίας.</text:span></text:p>
      <text:p text:style-name="P19"><text:span text:style-name="T19_1">3.</text:span><text:span text:style-name="T19_2"><text:s/>Εις<text:s/>ην<text:s/>περίπτωσιν<text:s/>ημεδαπή<text:s/>ή<text:s/>αλλοδαπή<text:s/>εταιρία<text:s/>πλοιοκτήτρια<text:s/>πλοίων<text:s/>υπό<text:s/>ελληνικήν<text:s/>σημαίαν,<text:s/>ασκεί<text:s/>πλην<text:s/>της<text:s/>εκμεταλλεύσεως<text:s/>του<text:s/>πλοίου<text:s/>και<text:s/>άλλας<text:s/>επιχειρήσεις,<text:s/>απαλλάσσεται<text:s/>από<text:s/>του<text:s/>φόρου<text:s/>εισοδήματος<text:s/>ποσόν<text:s/>των<text:s/>καθαρών<text:s/>κερδών<text:s/>ή<text:s/>των<text:s/>μερισμάτων,<text:s/>ίσον<text:s/>προς<text:s/>την<text:s/>σχέσιν<text:s/>την<text:s/>υφισταμένην<text:s/>μεταξύ<text:s/>των<text:s/>εκ<text:s/>του<text:s/>πλοίου<text:s/>κτηθέντων<text:s/>ακαθαρίστων<text:s/>και<text:s/>του<text:s/>συνόλου<text:s/>των<text:s/>ακαθαρίστων<text:s/>εσόδων<text:s/>της<text:s/>τοιαύτης<text:s/>εταιρίας.</text:span></text:p>
      <text:h text:style-name="P20" text:outline-level="6"><text:span text:style-name="T20_1">Άρθρο<text:s/>3.</text:span></text:h>
      <text:h text:style-name="P21" text:outline-level="6"><text:span text:style-name="T21_1">Κατάταξις<text:s/>πλοίων<text:s/>εις<text:s/>κατηγορίας</text:span></text:h>
      <text:p text:style-name="P22"><text:span text:style-name="T22_1">1.</text:span><text:span text:style-name="T22_2"><text:s/>Δια<text:s/>την<text:s/>επιβολήν<text:s/>του<text:s/>φόρου<text:s/>και<text:s/>της<text:s/>εισφοράς,<text:s/>τα<text:s/>υποκείμενα<text:s/>εις<text:s/>τούτον<text:s/>πλοία<text:s/>κατατάσσονται<text:s/>εις<text:s/>τας<text:s/>ακολούθους<text:s/>κατηγορίας:</text:span></text:p>
      <text:p text:style-name="P23"><text:span text:style-name="T23_1">Α.<text:s/>Πρώτη<text:s/>κατηγορία:</text:span></text:p>
      <text:p text:style-name="P24"><text:span text:style-name="T24_1">α)</text:span><text:span text:style-name="T24_2"><text:tab/></text:span><text:span text:style-name="T24_3">Μηχανοκίνητα<text:s/>φορτηγά<text:s/>πλοία,<text:s/>δεξαμενόπλοια<text:s/>και<text:s/>πλοία<text:s/>ψυγεία<text:s/>χωρητικότητος<text:s/>ολικής<text:s/>(GROSS)<text:s/>3.000<text:s/>κόρων<text:s/>και<text:s/>άνω.<text:s/></text:span></text:p>
      <text:p text:style-name="P25"><text:span text:style-name="T25_1">β)</text:span><text:span text:style-name="T25_2"><text:tab/></text:span><text:span text:style-name="T25_3">Σιδηρά<text:s/>φορτηγά<text:s/>πλοία<text:s/>ξηρού<text:s/>και<text:s/>υγρού<text:s/>φορτίου<text:s/>και<text:s/>πλοία<text:s/>ψυγεία<text:s/>άνω<text:s/>των<text:s/>500<text:s/>και<text:s/>μέχρι<text:s/>3.000<text:s/>κόρων<text:s/>ολικής<text:s/>χωρητικότητος<text:s/>επεκτείνοντα<text:s/>τους<text:s/>πλόας<text:s/>των<text:s/>εις<text:s/>λιμένας<text:s/>εξωτερικού<text:s/>ή<text:s/>εκτελούντα<text:s/>πλόας<text:s/>μεταξύ<text:s/>λιμένων<text:s/>εξωτερικού.</text:span></text:p>
      <text:p text:style-name="P26"><text:span text:style-name="T26_1">γ)</text:span><text:span text:style-name="T26_2"><text:tab/></text:span><text:span text:style-name="T26_3">Επιβατηγά<text:s/>πλοία<text:s/>επεκτείνοντα<text:s/>τους<text:s/>πλόας<text:s/>των<text:s/>εις<text:s/>λιμένας<text:s/>εξωτερικού<text:s/>ή<text:s/>εκτελούντα<text:s/>πλόας<text:s/>μεταξύ<text:s/>λιμένων<text:s/>εξωτερικού,<text:s/>και<text:s/></text:span></text:p>
      <text:p text:style-name="P27"><text:span text:style-name="T27_1">δ)</text:span><text:span text:style-name="T27_2"><text:tab/></text:span><text:span text:style-name="T27_3">Επιβατηγά<text:s/>πλοία<text:s/>ολικής<text:s/>χωρητικότητος<text:s/>άνω<text:s/>των<text:s/>500<text:s/>κόρων,<text:s/>άτινα<text:s/>εξετέλεσαν<text:s/>κατά<text:s/>το<text:s/>προηγούμενον<text:s/>έτος<text:s/>και<text:s/>επί<text:s/>εξάμηνον<text:s/>τουλάχιστον<text:s/>χρονικόν<text:s/>διάστημα<text:s/>κατ’<text:s/>αποκλειστικότητα<text:s/>τακτικούς<text:s/>πλόας<text:s/>περιηγήσεως<text:s/>μεταξύ<text:s/>λιμένων<text:s/>εσωτερικού<text:s/>ή<text:s/>εσωτερικού<text:s/>και<text:s/>εξωτερικού<text:s/>ή<text:s/>μόνον<text:s/>εξωτερικού,<text:s/>δι’<text:s/>αναψυχήν<text:s/>των<text:s/>επ’<text:s/>αυτών<text:s/>επιβαινόντων,<text:s/>κατόπιν<text:s/>δημοσίας<text:s/>εξαγγελίας<text:s/>των<text:s/>πλόων<text:s/>αυτών<text:s/>(περιηγητικά<text:s/>ή<text:s/>κρουαζιερόπλοια).</text:span></text:p>
      <text:p text:style-name="P28"><text:span text:style-name="T28_1">Δια<text:s/>την<text:s/>συμπλήρωσιν<text:s/>του<text:s/>κατά<text:s/>τα<text:s/>ανωτέρω<text:s/>εξαμήνου<text:s/>χρονικού<text:s/>διαστήματος<text:s/>λαμβάνεται<text:s/>υπ’<text:s/>όψιν<text:s/>και<text:s/>τρίμηνον<text:s/>κατ’<text:s/>ανώτατον<text:s/>όριον<text:s/>εκ<text:s/>του<text:s/>χρονικού<text:s/>διαστήματος,<text:s/>καθ’<text:s/>ο<text:s/>τα<text:s/>περιηγητικά<text:s/>πλοία<text:s/>ή<text:s/>κρουαζιερόπλοια<text:s/>παρέμειναν<text:s/>τυχόν<text:s/>εν<text:s/>ακινησία<text:s/>συνεπεία<text:s/>ανωτέρας<text:s/>βίας,<text:s/>προσηκόντως<text:s/>διαπιστουμένης<text:s/>παρά<text:s/>της<text:s/>Επιθεωρήσεως<text:s/>εμπορικών<text:s/>πλοίων.</text:span></text:p>
      <text:p text:style-name="P29"><text:span text:style-name="T29_1">ε)</text:span><text:span text:style-name="T29_2"><text:tab/></text:span><text:span text:style-name="T29_3">Πλωτά<text:s/>γεωτρύπανα<text:s/>εκτοπίσματος<text:s/>ανωτέρου<text:s/>των<text:s/>5.000<text:s/>τόννων<text:s/>ως<text:s/>και<text:s/>πλωτά<text:s/>διϋλιστήρια<text:s/>και<text:s/>αποθήκαι<text:s/>πετρελαίων,<text:s/>ολικής<text:s/>χωρητικότητος<text:s/>ανωτέρας<text:s/>των<text:s/>15.000<text:s/>κόρων,<text:s/>χρησιμοποιούμενα<text:s/>εκ<text:s/>κατασκευής<text:s/>ή<text:s/>μετασκευής<text:s/>δι’εξερευνήσεις,<text:s/>γεωτρήσεις<text:s/>του<text:s/>θαλασσίου<text:s/>βυθού,<text:s/>άντλησιν<text:s/>εκ<text:s/>της<text:s/>θαλάσσης,<text:s/>διύλισιν<text:s/>και<text:s/>εναποθήκευσιν<text:s/>πετρελαίων<text:s/>ή<text:s/>φυσικών<text:s/>αερίων.</text:span></text:p>
      <text:p text:style-name="P30"><text:span text:style-name="T30_1">Β.<text:s/>Δευτέρα<text:s/>κατηγορία:</text:span></text:p>
      <text:p text:style-name="P31"><text:span text:style-name="T31_1">Λοιπά<text:s/>μηχανοκίνητα<text:s/>πλοία,<text:s/>ιστιοφόρα<text:s/>και<text:s/>πλοιάρια<text:s/>γενικώς.<text:s/></text:span></text:p>
      <text:h text:style-name="P32" text:outline-level="6"><text:span text:style-name="T32_1">Άρθρο<text:s/>4.</text:span></text:h>
      <text:h text:style-name="P33" text:outline-level="6"><text:span text:style-name="T33_1">Υποκείμενον<text:s/>φόρου<text:s/>και<text:s/>εισφοράς</text:span></text:h>
      <text:p text:style-name="P34"><text:span text:style-name="T34_1">1.</text:span><text:span text:style-name="T34_2"><text:s/>Ο<text:s/>φόρος<text:s/>και<text:s/>η<text:s/>εισφορά<text:s/>βαρύνει:</text:span></text:p>
      <text:p text:style-name="P35"><text:span text:style-name="T35_1">Τους<text:s/>πλοιοκτήτας<text:s/>ή<text:s/>πλοιοκτητρίας<text:s/>εταιρίας,<text:s/>τους<text:s/>εγγεγραμμένους<text:s/>εις<text:s/>το<text:s/>οικείον<text:s/>νηολόγιον<text:s/>κατά<text:s/>την<text:s/>πρώτην<text:s/>ημέραν<text:s/>εκάστου<text:s/>ημερολογιακού<text:s/>έτους,<text:s/>ανεξαρτήτως<text:s/>της<text:s/>κατοικίας<text:s/>ή<text:s/>της<text:s/>διαμονής<text:s/>ή<text:s/>της<text:s/>έδρας<text:s/>αυτών<text:s/>εν<text:s/>τη<text:s/>ημεδαπή<text:s/>ή<text:s/>εν<text:s/>τη<text:s/>αλλοδαπή.</text:span></text:p>
      <text:p text:style-name="P36"><text:span text:style-name="T36_1">Αλληλεγγύως<text:s/>υπόχρεως<text:s/>προς<text:s/>καταβολήν<text:s/>του<text:s/>φόρου<text:s/>και<text:s/>της<text:s/>εισφοράς<text:s/>είναι<text:s/>και<text:s/>πας<text:s/>κατ’<text:s/>εντολήν<text:s/>του<text:s/>πλοιοκτήτου<text:s/>ή<text:s/>οιασδήποτε<text:s/>Αρχής<text:s/>ή<text:s/>εξ<text:s/>οιασδήποτε<text:s/>άλλης<text:s/>αιτίας<text:s/>διαχειριζόμενος<text:s/>το<text:s/>πλοίον<text:s/>και<text:s/>εισπράττων<text:s/>τους<text:s/>ναύλους<text:s/>ως<text:s/>και<text:s/>ο<text:s/>αντίκλητος<text:s/>αυτού<text:s/>ο<text:s/>αποδεχθείς<text:s/>εγγράφως<text:s/>τον<text:s/>διορισμόν<text:s/>του.</text:span></text:p>
      <text:p text:style-name="P37"><text:span text:style-name="T37_1">2.</text:span><text:span text:style-name="T37_2"><text:s/>Επί<text:s/>εκουσίας<text:s/>μεταβιβάσεως<text:s/>της<text:s/>κυριότητος<text:s/>του<text:s/>πλοίου<text:s/>ο<text:s/>νέος<text:s/>πλοιοκτήτης<text:s/>τυγχάνει<text:s/>εξ<text:s/>ολοκλήρου<text:s/>μετά<text:s/>των<text:s/>κατά<text:s/>την<text:s/>μεταβίβασιν<text:s/>υποχρέων<text:s/>δικαιοπαρόχων<text:s/>του<text:s/>υπόχρεως<text:s/>εις<text:s/>πληρωμήν<text:s/>του<text:s/>φόρου<text:s/>και<text:s/>της<text:s/>εισφοράς<text:s/>των<text:s/>βαρυνόντων<text:s/>το<text:s/>πλοίον<text:s/>κατά<text:s/>τον<text:s/>χρόνον<text:s/>της<text:s/>μεταβιβάσεως.</text:span></text:p>
      <text:h text:style-name="P38" text:outline-level="6"><text:span text:style-name="T38_1">Άρθρο<text:s/>5.</text:span></text:h>
      <text:h text:style-name="P39" text:outline-level="6"><text:span text:style-name="T39_1">Μείωσις<text:s/>φόρου<text:s/>και<text:s/>εισφοράς<text:s/>λόγω<text:s/>αργίας<text:s/>πλοίου</text:span></text:h>
      <text:p text:style-name="P40"><text:span text:style-name="T40_1">1.</text:span><text:span text:style-name="T40_2"><text:s/>Eν<text:s/>περιπτώσει<text:s/>πλήρως<text:s/>αποδεδειγμένης<text:s/>αργίας<text:s/>του<text:s/>πλοίου<text:s/>λόγω<text:s/>επισκευών,<text:s/>ελλείψεως<text:s/>εργασίας<text:s/>ή<text:s/>οιασδήποτε<text:s/>άλλης<text:s/>αιτίας,<text:s/>ο<text:s/>φόρος<text:s/>και<text:s/>η<text:s/>κατά<text:s/>το<text:s/>άρθρον<text:s/>10<text:s/>του<text:s/>παρόντος<text:s/>νόμου<text:s/>εισφορά<text:s/>μειούται<text:s/>αναλόγως<text:s/>προς<text:s/>τας<text:s/>ημέρας<text:s/>αργίας<text:s/>υπό<text:s/>τας<text:s/>κατωτέρω<text:s/>προϋποθέσεις:</text:span></text:p>
      <text:p text:style-name="P41"><text:span text:style-name="T41_1">α)</text:span><text:span text:style-name="T41_2"><text:tab/></text:span><text:span text:style-name="T41_3">Διά<text:s/>πλοία<text:s/>της<text:s/>πρώτης<text:s/>κατηγορίας,<text:s/>εφ’<text:s/>όσον<text:s/>η<text:s/>αργία<text:s/>διήρκεσεν<text:s/>επί<text:s/>χρονικόν<text:s/>διάστημα<text:s/>υπερβαίνον<text:s/>τους<text:s/>δύο<text:s/>(2)<text:s/>συναπτούς<text:s/>μήνας,<text:s/>κατά<text:s/>το<text:s/>προηγούμενον<text:s/>ή<text:s/>κατά<text:s/>το<text:s/>έτος<text:s/>της<text:s/>φορολογίας.</text:span></text:p>
      <text:p text:style-name="P42"><text:span text:style-name="T42_1">β)</text:span><text:span text:style-name="T42_2"><text:tab/></text:span><text:span text:style-name="T42_3">Δια<text:s/>πλοία<text:s/>της<text:s/>δευτέρας<text:s/>κατηγορίας<text:s/>εφ’<text:s/>όσον<text:s/>η<text:s/>αργία<text:s/>διήρκεσεν<text:s/>επί<text:s/>συνεχές<text:s/>χρονικόν<text:s/>διάστημα<text:s/>μείζον<text:s/>των<text:s/>είκοσιν<text:s/>ημερών,<text:s/>κατά<text:s/>το<text:s/>έτος<text:s/>της<text:s/>φορολογίας.</text:span></text:p>
      <text:p text:style-name="P43"><text:span text:style-name="T43_1">2.</text:span><text:span text:style-name="T43_2"><text:s/>Η<text:s/>περί<text:s/>ης<text:s/>η<text:s/>προηγουμένη<text:s/>παράγραφος<text:s/>μείωσις<text:s/>του<text:s/>φόρου<text:s/>ή<text:s/>της<text:s/>εισφοράς<text:s/>ενεργείται:</text:span></text:p>
      <text:p text:style-name="P44"><text:span text:style-name="T44_1">α)</text:span><text:span text:style-name="T44_2"><text:tab/></text:span><text:span text:style-name="T44_3">Για<text:s/>τα<text:s/>πλοία<text:s/>της<text:s/>πρώτης<text:s/>κατηγορίας<text:s/>με<text:s/>αίτηση<text:s/>του<text:s/>υποχρέου<text:s/>προς<text:s/>τον<text:s/>αρμόδιο<text:s/>οικονομικό<text:s/>έφορο<text:s/>συγχρόνως<text:s/>με<text:s/>την<text:s/>υποβολή<text:s/>της<text:s/>φορολογικής<text:s/>δηλώσεως<text:s/>ή<text:s/>οποτεδήποτε<text:s/>μετά<text:s/>την<text:s/>υποβολή<text:s/>της<text:s/>όχι<text:s/>αργότερα<text:s/>από<text:s/>τη<text:s/>λήξη<text:s/>της<text:s/>προθεσμίας<text:s/>υποβολής<text:s/>δηλώσεως<text:s/>του<text:s/>επόμενου<text:s/>έτους(1).</text:span></text:p>
      <text:p text:style-name="P45"><text:span text:style-name="T45_1">Εις<text:s/>περίπτωσιν<text:s/>εκδόσεως<text:s/>καταλογιστικής<text:s/>πράξεως<text:s/>του<text:s/>αρμοδίου<text:s/>οικονομικού<text:s/>εφόρου,<text:s/>συμφώνως<text:s/>προς<text:s/>το<text:s/>άρθρον<text:s/>15<text:s/>του<text:s/>παρόντος,<text:s/>η<text:s/>αίτησις<text:s/>μειώσεως<text:s/>του<text:s/>φόρου<text:s/>ή<text:s/>της<text:s/>εισφοράς,<text:s/>υποβάλλεται<text:s/>κατά<text:s/>την<text:s/>διαδικασίαν<text:s/>του<text:s/>άρθρου<text:s/>70<text:s/>του<text:s/>Κ.Φ.Δ.<text:s/>ενώπιον<text:s/>του<text:s/>εκδόσαντος<text:s/>την<text:s/>καταλογιστικήν<text:s/>πράξιν<text:s/>εφόρου,<text:s/>είτε<text:s/>δι’ετέρας<text:s/>αιτήσεως,<text:s/>είτε<text:s/>δια<text:s/>του<text:s/>δικογράφου<text:s/>της<text:s/>προσφυγής<text:s/>κατά<text:s/>της<text:s/>εκδοθείσης<text:s/>καταλογιστικής<text:s/>πράξεως,<text:s/>εφαρμοζομένων<text:s/>των<text:s/>διατάξεων<text:s/>των<text:s/>άρθρων<text:s/>71<text:s/>και<text:s/>72<text:s/>Κ.Φ.Δ.</text:span></text:p>
      <text:p text:style-name="P46"><text:span text:style-name="T46_1">Ο<text:s/>επί<text:s/>της<text:s/>αποδεικνυομένης<text:s/>αργίας<text:s/>του<text:s/>πλοίου<text:s/>αναλογών<text:s/>φόρος<text:s/>ή<text:s/>κατά<text:s/>περίπτωσιν<text:s/>εισφορά,<text:s/>εκπίπτεται<text:s/>εκ<text:s/>του<text:s/>φόρου<text:s/>ή<text:s/>της<text:s/>εισφοράς<text:s/>του<text:s/>αναλογούντος<text:s/>βάσει<text:s/>της<text:s/>υποβαλλομένης<text:s/>δηλώσεως<text:s/>ή<text:s/>εφ’<text:s/>όσον<text:s/>η<text:s/>περί<text:s/>μειώσεως<text:s/>αίτησις<text:s/>υποβάλλεται<text:s/>μετά<text:s/>την<text:s/>υποβολήν<text:s/>της<text:s/>δηλώσεως,<text:s/>εκ<text:s/>των<text:s/>οφειλομένων<text:s/>δόσεων,<text:s/>μέχρι<text:s/>πλήρους<text:s/>συμψηφισμού<text:s/>και<text:s/>εν<text:s/>ανεπαρκεία<text:s/>τούτων,<text:s/>εκ<text:s/>του<text:s/>φόρου<text:s/>ή<text:s/>της<text:s/>εισφοράς<text:s/>του<text:s/>αναλογούντος<text:s/>εις<text:s/>την<text:s/>δήλωσιν<text:s/>του<text:s/>επομένου<text:s/>έτους.</text:span></text:p>
      <text:p text:style-name="P47"><text:span text:style-name="T47_1">β)</text:span><text:span text:style-name="T47_2"><text:tab/></text:span><text:span text:style-name="T47_3">Δια<text:s/>τα<text:s/>πλοία<text:s/>της<text:s/>δευτέρας<text:s/>κατηγορίας<text:s/>τη<text:s/>αιτήσει<text:s/>του<text:s/>υποχρέου<text:s/>υποβαλλομένης<text:s/>εντός<text:s/>είκοσιν<text:s/>ημερών<text:s/>από<text:s/>της<text:s/>κοινοποιήσεως<text:s/>του<text:s/>υπό<text:s/>του<text:s/>άρθρου<text:s/>17<text:s/>παρ.3<text:s/>του<text:s/>παρόντος<text:s/>νόμου<text:s/>προβλεπομένου<text:s/>αποσπάσματος<text:s/>βεβαιώσεως<text:s/>του<text:s/>φόρου.<text:s/>Η<text:s/>αίτησις<text:s/>υποβάλλεται<text:s/>κατά<text:s/>την<text:s/>διαδικασίαν<text:s/>του<text:s/>άρθρου<text:s/>70<text:s/>του<text:s/>Κώδικος<text:s/>Φορολογικής<text:s/>Δικονομίας<text:s/>ενώπιον<text:s/>του<text:s/>ενεργήσαντος<text:s/>την<text:s/>βεβαίωσιν<text:s/>του<text:s/>φόρου<text:s/>οικονομικού<text:s/>εφόρου,<text:s/>είτε<text:s/>δι’<text:s/>ετέρας<text:s/>αιτήσεως,<text:s/>είτε<text:s/>δια<text:s/>του<text:s/>δικογράφου<text:s/>της<text:s/>προσφυγής<text:s/>κατά<text:s/>της<text:s/>γενομένης<text:s/>βεβαιώσεως<text:s/>του<text:s/>φόρου,<text:s/>εφαρμοζομένων<text:s/>των<text:s/>διατάξεων<text:s/>των<text:s/>άρθρων<text:s/>71<text:s/>και<text:s/>72<text:s/>Κ.Φ.Δ.</text:span></text:p>
      <text:p text:style-name="P48"><text:span text:style-name="T48_1">3.</text:span><text:span text:style-name="T48_2"><text:s/>Η<text:s/>αργία<text:s/>θεωρείται<text:s/>ως<text:s/>πλήρως<text:s/>αποδεδειγμένη<text:s/>εάν<text:s/>βεβαιούται<text:s/>εκ<text:s/>πιστοποιητικού<text:s/>της<text:s/>αρμοδίας<text:s/>Ελληνικής<text:s/>ή<text:s/>Προξενικής<text:s/>Αρχής<text:s/>ή<text:s/>εν<text:s/>ελλείψει<text:s/>τούτων<text:s/>εκ<text:s/>πιστοποιητικού<text:s/>αλλοδαπής<text:s/>αρμοδίας<text:s/>Αρχής<text:s/>του<text:s/>τόπου<text:s/>ένθα<text:s/>ναυλοχεί<text:s/>το<text:s/>πλοίον,<text:s/>εν<text:s/>ελλείψει<text:s/>δε<text:s/>πασών<text:s/>των<text:s/>ανωτέρω<text:s/>Αρχών<text:s/>εκ<text:s/>δεόντως<text:s/>θεωρημένου<text:s/>αντιγράφου<text:s/>του<text:s/>ημερολογίου<text:s/>του<text:s/>πλοίου.</text:span></text:p>
      <text:p text:style-name="P49"><text:span text:style-name="T49_1">4.</text:span><text:span text:style-name="T49_2"><text:s/>Η<text:s/>περί<text:s/>μειώσεως<text:s/>του<text:s/>φόρου<text:s/>και<text:s/>της<text:s/>εισφοράς<text:s/>αίτησις<text:s/>του<text:s/>υποχρέου,<text:s/>δέον<text:s/>να<text:s/>συνοδεύηται<text:s/>επί<text:s/>ποινή<text:s/>απαραδέκτου<text:s/>υπό<text:s/>των<text:s/>εν<text:s/>παραγράφω<text:s/>3<text:s/>του<text:s/>παρόντος<text:s/>άρθρου<text:s/>δικαιολογητικών.</text:span></text:p>
      <text:p text:style-name="P50"><text:span text:style-name="T50_1">ΚΕΦΑΛΑΙΟΝ<text:s/>Β΄</text:span></text:p>
      <text:p text:style-name="P51"><text:span text:style-name="T51_1">Φορολογία<text:s/>πλοίων<text:s/>πρώτης<text:s/>κατηγορίας<text:s/>νηολογουμένων<text:s/>υπό<text:s/>ελληνικήν<text:s/>σημαίαν<text:s/>μετά<text:s/>την<text:s/>έναρξιν<text:s/>ισχύος<text:s/>του<text:s/>παρόντος<text:s/>νόμου.</text:span></text:p>
      <text:h text:style-name="P52" text:outline-level="6"><text:span text:style-name="T52_1">Άρθρο<text:s/>6.</text:span></text:h>
      <text:h text:style-name="P53" text:outline-level="6"><text:span text:style-name="T53_1">Υπολογισμός<text:s/>φόρου</text:span></text:h>
      <text:p text:style-name="P54"><text:span text:style-name="T54_1">1.</text:span><text:span text:style-name="T54_2"><text:s/>Ο<text:s/>φόρος<text:s/>επί<text:s/>των<text:s/>πλοίων<text:s/>πρώτης<text:s/>κατηγορίας,<text:s/>των<text:s/>αναφερομένων<text:s/>εις<text:s/>την<text:s/>περίπτωσιν<text:s/>Α’<text:s/>της<text:s/>παραγράφου<text:s/>1<text:s/>του<text:s/>άρθρου<text:s/>3<text:s/>του<text:s/>παρόντος<text:s/>νόμου,<text:s/>νηολογουμένων<text:s/>υπό<text:s/>ελληνικήν<text:s/>σημαίαν<text:s/>μετά<text:s/>την<text:s/>ισχύν<text:s/>του<text:s/>παρόντος<text:s/>νόμου,<text:s/>υπολογίζεται<text:s/>επί<text:s/>τη<text:s/>βάσει<text:s/>της<text:s/>ηλικίας<text:s/>και<text:s/>της<text:s/>εις<text:s/>κόρους<text:s/>ολικής<text:s/>χωρητικότητος<text:s/>(GROSS)<text:s/>αυτών,<text:s/>ως<text:s/>ακολούθως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5"><text:span text:style-name="T55_1">Ηλικία<text:s/>Πλοίου</text:span></text:p>
            <text:p text:style-name="P56"><text:span text:style-name="T56_1">έτη</text:span></text:p>
          </table:table-cell>
          <table:table-cell table:style-name="Cell2">
            <text:p text:style-name="P57"><text:span text:style-name="T57_1">Συντελεσταί</text:span></text:p>
            <text:p text:style-name="P58"><text:span text:style-name="T58_1">Δολλάρια<text:s/>Η.Π.Α.ανά<text:s/>κ.ο.χ.</text:span></text:p>
          </table:table-cell>
        </table:table-row>
        <table:table-row table:style-name="Row2">
          <table:table-cell table:style-name="Cell3">
            <text:p text:style-name="P59"><text:span text:style-name="T59_1">0-4</text:span></text:p>
          </table:table-cell>
          <table:table-cell table:style-name="Cell4">
            <text:p text:style-name="P60"><text:span text:style-name="T60_1">0,53</text:span></text:p>
          </table:table-cell>
        </table:table-row>
        <table:table-row table:style-name="Row3">
          <table:table-cell table:style-name="Cell5">
            <text:p text:style-name="P61"><text:span text:style-name="T61_1">5-9</text:span></text:p>
          </table:table-cell>
          <table:table-cell table:style-name="Cell6">
            <text:p text:style-name="P62"><text:span text:style-name="T62_1">0,95</text:span></text:p>
          </table:table-cell>
        </table:table-row>
        <table:table-row table:style-name="Row4">
          <table:table-cell table:style-name="Cell7">
            <text:p text:style-name="P63"><text:span text:style-name="T63_1">10-19</text:span></text:p>
          </table:table-cell>
          <table:table-cell table:style-name="Cell8">
            <text:p text:style-name="P64"><text:span text:style-name="T64_1">0,93</text:span></text:p>
          </table:table-cell>
        </table:table-row>
        <table:table-row table:style-name="Row5">
          <table:table-cell table:style-name="Cell9">
            <text:p text:style-name="P65"><text:span text:style-name="T65_1">20-29</text:span></text:p>
          </table:table-cell>
          <table:table-cell table:style-name="Cell10">
            <text:p text:style-name="P66"><text:span text:style-name="T66_1">0,88</text:span></text:p>
          </table:table-cell>
        </table:table-row>
        <table:table-row table:style-name="Row6">
          <table:table-cell table:style-name="Cell11">
            <text:p text:style-name="P67"><text:span text:style-name="T67_1">30<text:s/>και<text:s/>άνω</text:span></text:p>
          </table:table-cell>
          <table:table-cell table:style-name="Cell12">
            <text:p text:style-name="P68"><text:span text:style-name="T68_1">0,68</text:span></text:p>
          </table:table-cell>
        </table:table-row>
      </table:table>
      <text:p text:style-name="P69"><text:span text:style-name="T69_1">Τα<text:s/>ανωτέρω<text:s/>ποσά<text:s/>φόρου<text:s/>πολλαπλασιάζονται<text:s/>κατά<text:s/>τα<text:s/>κλιμάκια<text:s/>ολικής<text:s/>χωρητικότητος<text:s/>επί<text:s/>τους<text:s/>κάτωθι<text:s/>συντελεστάς:</text:span></text:p>
      <table:table table:style-name="Table2">
        <table:table-column table:style-name="Column3"/>
        <table:table-column table:style-name="Column4"/>
        <table:table-row table:style-name="Row7">
          <table:table-cell table:style-name="Cell13">
            <text:p text:style-name="P70"><text:span text:style-name="T70_1">Κλιμάκια<text:s/>ολικής</text:span></text:p>
            <text:p text:style-name="P71"><text:span text:style-name="T71_1">Χωρητικότητος</text:span></text:p>
            <text:p text:style-name="P72"><text:span text:style-name="T72_1">εις<text:s/>κόρους</text:span></text:p>
          </table:table-cell>
          <table:table-cell table:style-name="Cell14">
            <text:p text:style-name="P73"><text:span text:style-name="T73_1">Συντελεσταί</text:span></text:p>
          </table:table-cell>
        </table:table-row>
        <table:table-row table:style-name="Row8">
          <table:table-cell table:style-name="Cell15">
            <text:p text:style-name="P74"><text:span text:style-name="T74_1">100-10.000</text:span></text:p>
          </table:table-cell>
          <table:table-cell table:style-name="Cell16">
            <text:p text:style-name="P75"><text:span text:style-name="T75_1">1,2</text:span></text:p>
          </table:table-cell>
        </table:table-row>
        <table:table-row table:style-name="Row9">
          <table:table-cell table:style-name="Cell17">
            <text:p text:style-name="P76"><text:span text:style-name="T76_1">10.001-20.000</text:span></text:p>
          </table:table-cell>
          <table:table-cell table:style-name="Cell18">
            <text:p text:style-name="P77"><text:span text:style-name="T77_1">1,1</text:span></text:p>
          </table:table-cell>
        </table:table-row>
        <table:table-row table:style-name="Row10">
          <table:table-cell table:style-name="Cell19">
            <text:p text:style-name="P78"><text:span text:style-name="T78_1">20.001-40.000</text:span></text:p>
          </table:table-cell>
          <table:table-cell table:style-name="Cell20">
            <text:p text:style-name="P79"><text:span text:style-name="T79_1">1</text:span></text:p>
          </table:table-cell>
        </table:table-row>
        <table:table-row table:style-name="Row11">
          <table:table-cell table:style-name="Cell21">
            <text:p text:style-name="P80"><text:span text:style-name="T80_1">40.001-80.000</text:span></text:p>
          </table:table-cell>
          <table:table-cell table:style-name="Cell22">
            <text:p text:style-name="P81"><text:span text:style-name="T81_1">0,9</text:span></text:p>
          </table:table-cell>
        </table:table-row>
        <table:table-row table:style-name="Row12">
          <table:table-cell table:style-name="Cell23">
            <text:p text:style-name="P82"><text:span text:style-name="T82_1">80.001<text:s/>και<text:s/>άνω</text:span></text:p>
          </table:table-cell>
          <table:table-cell table:style-name="Cell24">
            <text:p text:style-name="P83"><text:span text:style-name="T83_1">0,8</text:span></text:p>
          </table:table-cell>
        </table:table-row>
      </table:table>
      <text:p text:style-name="P84"><text:span text:style-name="T84_1">2.</text:span><text:span text:style-name="T84_2"><text:s/>Προκειμένου<text:s/>περί<text:s/>πλωτών<text:s/>γεωτρυπάνων<text:s/>δια<text:s/>τον<text:s/>υπολογισμόν<text:s/>του<text:s/>κατά<text:s/>την<text:s/>παράγραφον<text:s/>1<text:s/>του<text:s/>παρόντος<text:s/>άρθρου<text:s/>φόρου<text:s/>το<text:s/>εις<text:s/>τόννους<text:s/>εκτόπισμα<text:s/>τούτων<text:s/>εξομοιούται<text:s/>προς<text:s/>κόρους<text:s/>ολικής<text:s/>χωρητικότητος.</text:span></text:p>
      <text:p text:style-name="P85"><text:span text:style-name="T85_1">3.</text:span><text:span text:style-name="T85_2"><text:s/>Η<text:s/>ηλικία<text:s/>πλοίων<text:s/>της<text:s/>πρώτης<text:s/>κατηγορίας<text:s/>υπολογίζεται<text:s/>διά<text:s/>την<text:s/>εφαρμογήν<text:s/>των<text:s/>διατάξεων<text:s/>του<text:s/>παρόντος<text:s/>αρχομένη<text:s/>από<text:s/>της<text:s/>1ης<text:s/>Ιανουαρίου<text:s/>του<text:s/>επομένου<text:s/>έτους<text:s/>εντός<text:s/>του<text:s/>οποίου<text:s/>το<text:s/>πλοίον<text:s/>παρεδόθη<text:s/>εις<text:s/>τον<text:s/>πλοιοκτήτην<text:s/>ή<text:s/>τον<text:s/>εφοπλιστήν<text:s/>εκ<text:s/>του<text:s/>ναυπηγείου<text:s/>έτοιμον<text:s/>προς<text:s/>εμπορικήν<text:s/>εκμετάλλευσιν,<text:s/>ως<text:s/>ολική<text:s/>δε<text:s/>χωρητικότης<text:s/>τούτων<text:s/>λαμβάνεται<text:s/>η<text:s/>αναφερομένη<text:s/>εν<text:s/>τω<text:s/>νηολογίω<text:s/>εις<text:s/>ο<text:s/>ενεγράφησαν<text:s/>ταύτα.</text:span></text:p>
      <text:p text:style-name="P86"><text:span text:style-name="T86_1">4.</text:span><text:span text:style-name="T86_2"><text:s/>Τα<text:s/>κατά<text:s/>το<text:s/>πρώτον<text:s/>εδάφιον<text:s/>της<text:s/>παρ.1<text:s/>του<text:s/>παρόντος<text:s/>άρθρου<text:s/>οριζόμενα<text:s/>ποσά<text:s/>φόρων<text:s/>ανά<text:s/>κόρον<text:s/>ολικής<text:s/>χωρητικότητος<text:s/>προσαυξάνονται<text:s/>από<text:s/>του<text:s/>επομένου<text:s/>της<text:s/>ισχύος<text:s/>του<text:s/>παρόντος<text:s/>νόμου<text:s/>έτους,<text:s/>κατά<text:s/>ποσοστόν<text:s/>τέσσαρα<text:s/>επί<text:s/>τους<text:s/>εκατόν<text:s/>(4%)<text:s/>ετησίως.<text:s/>Τα<text:s/>εις<text:s/>το<text:s/>τέλος<text:s/>εκάστης<text:s/>πενταετίας<text:s/>από<text:s/>του<text:s/>επομένου<text:s/>της<text:s/>ισχύος<text:s/>του<text:s/>παρόντος<text:s/>νόμου<text:s/>έτους<text:s/>προκύπτοντα<text:s/>ποσά<text:s/>φόρων<text:s/>ανά<text:s/>κόρον<text:s/>ολικής<text:s/>χωρητικότητος,<text:s/>δύνανται<text:s/>να<text:s/>μεταβάλλωνται<text:s/>με<text:s/>ετήσια<text:s/>ποσοστά,<text:s/>οριζόμενα<text:s/>ανά<text:s/>πενταετίαν<text:s/>και<text:s/>λογιζόμενα<text:s/>επί<text:s/>των<text:s/>κατά<text:s/>την<text:s/>παρ.1<text:s/>ποσών<text:s/>φόρων.</text:span></text:p>
      <text:h text:style-name="P87" text:outline-level="6"><text:span text:style-name="T87_1">Άρθρο<text:s/>7.</text:span></text:h>
      <text:h text:style-name="P88" text:outline-level="6"><text:span text:style-name="T88_1">Απαλλαγαί<text:s/>–<text:s/>Μείωσις<text:s/>φόρου</text:span></text:h>
      <text:p text:style-name="P89"><text:span text:style-name="T89_1">1.</text:span><text:span text:style-name="T89_2"><text:s/>Επί<text:s/>των<text:s/>περί<text:s/>ων<text:s/>το<text:s/>άρθρον<text:s/>6<text:s/>του<text:s/>παρόντος<text:s/>νόμου<text:s/>πλοίων<text:s/>της<text:s/>πρώτης<text:s/>κατηγορίας<text:s/>αναγνωρίζονται<text:s/>αι<text:s/>κατωτέρω<text:s/>απαλλαγαί<text:s/>και<text:s/>μειώσεις<text:s/>επί<text:s/>του<text:s/>κατά<text:s/>τας<text:s/>διατάξεις<text:s/>του<text:s/>άρθρου<text:s/>τούτου<text:s/>οφειλομένου<text:s/>φόρου:</text:span></text:p>
      <text:p text:style-name="P90"><text:span text:style-name="T90_1">α)</text:span><text:span text:style-name="T90_2"><text:tab/></text:span><text:span text:style-name="T90_3">Πλοία<text:s/>ναυπηγούμενα<text:s/>εν<text:s/>Ελλάδι<text:s/>και<text:s/>τιθέμενα<text:s/>υπό<text:s/>ελληνικήν<text:s/>σημαίαν<text:s/>απαλλάσσονται<text:s/>του<text:s/>φόρου<text:s/>μέχρι<text:s/>συμπληρώσεως<text:s/>ηλικίας<text:s/>εξ<text:s/>(6)<text:s/>ετών.</text:span></text:p>
      <text:p text:style-name="P91"><text:span text:style-name="T91_1">β)</text:span><text:span text:style-name="T91_2"><text:tab/></text:span><text:span text:style-name="T91_3">Πλοία<text:s/>δρομολογούμενα<text:s/>εις<text:s/>τακτικάς<text:s/>γραμμάς<text:s/>μεταξύ<text:s/>ελληνικών<text:s/>και<text:s/>ξένων<text:s/>λιμένων<text:s/>ή<text:s/>και<text:s/>μόνον<text:s/>μεταξύ<text:s/>ξένων<text:s/>λιμένων<text:s/>ως<text:s/>και<text:s/>κρουαζιερόπλοια<text:s/>καταβάλλουν<text:s/>τον<text:s/>φόρον<text:s/>μειωμένον<text:s/>κατά<text:s/>πεντήκοντα<text:s/>επί<text:s/>τοις<text:s/>εκατό<text:s/>(50%).</text:span></text:p>
      <text:p text:style-name="P92"><text:span text:style-name="T92_1">γ)</text:span><text:span text:style-name="T92_2"><text:tab/></text:span><text:span text:style-name="T92_3">Πλοία<text:s/>ηλικίας<text:s/>κάτω<text:s/>των<text:s/>είκοσιν<text:s/>(20)<text:s/>ετών<text:s/>υφιστάμενα<text:s/>ανακατασκευήν<text:s/>ή<text:s/>μετασκευήν<text:s/>ή<text:s/>αντικατάστασιν<text:s/>του<text:s/>συστήματος<text:s/>προώσεως<text:s/>ή<text:s/>άλλων<text:s/>μηχανημάτων,<text:s/>ως<text:s/>και<text:s/>πάσης<text:s/>φύσεως<text:s/>συμπληρώσεις<text:s/>και<text:s/>εν<text:s/>γένει<text:s/>επισκευάς,<text:s/>εφ’όσον<text:s/>αι<text:s/>εργασίαι<text:s/>αύται<text:s/>εκτελούνται<text:s/>εν<text:s/>Ελλάδι,<text:s/>αι<text:s/>δε<text:s/>δαπάναι<text:s/>των<text:s/>εργασιών<text:s/>τούτων<text:s/>καλύπτονται<text:s/>δι’εισαγωγής<text:s/>ξένου<text:s/>συναλλάγματος,<text:s/>απαλλάσσονται<text:s/>του<text:s/>φόρου,<text:s/>κατ’αντιστοιχίαν<text:s/>ενός<text:s/>έτους<text:s/>φορολογικής<text:s/>απαλλαγής<text:s/>προς<text:s/>δαπάνην<text:s/>εκατόν<text:s/>χιλιάδων<text:s/>δολαρίων<text:s/>(100.000),<text:s/>της<text:s/>εκ<text:s/>του<text:s/>φόρου<text:s/>απαλλαγής<text:s/>αρχομένης<text:s/>από<text:s/>του<text:s/>επομένου<text:s/>έτους<text:s/>της<text:s/>συντελέσεως<text:s/>των<text:s/>εργασιών<text:s/>και<text:s/>μη<text:s/>δυναμένου<text:s/>εν<text:s/>πάση<text:s/>περιπτώσει<text:s/>του<text:s/>συνολικού<text:s/>ποσού<text:s/>τούτου,<text:s/>ούτινος<text:s/>απαλλάσσεται,<text:s/>να<text:s/>υπερβή<text:s/>το<text:s/>50%<text:s/>της<text:s/>δαπάνης<text:s/>και<text:s/>μέχρις<text:s/>εξ<text:s/>(6)<text:s/>ετών.</text:span></text:p>
      <text:p text:style-name="P93"><text:span text:style-name="T93_1">Η<text:s/>βεβαίωσις<text:s/>της<text:s/>εκτελέσεως<text:s/>των<text:s/>εργασιών<text:s/>ενεργείται<text:s/>δια<text:s/>δηλώσεως<text:s/>του<text:s/>εκτελέσαντος<text:s/>ταύτας<text:s/>ναυπηγείου<text:s/>ή<text:s/>εργοστασίου<text:s/>και<text:s/>του<text:s/>παρακολουθήσαντος<text:s/>ταύτας<text:s/>νηογνώμονος,<text:s/>η<text:s/>δε<text:s/>βεβαίωσις<text:s/>περί<text:s/>του<text:s/>ποσού<text:s/>της<text:s/>δαπάνης<text:s/>ενεργείται<text:s/>δι’<text:s/>υπεθύνου<text:s/>δηλώσεως<text:s/>του<text:s/>ναυπηγείου<text:s/>ή<text:s/>εργοστασίου<text:s/>και<text:s/>βεβαιώσεως<text:s/>της<text:s/>Τραπέζης<text:s/>της<text:s/>Ελλάδος<text:s/>περί<text:s/>εισαγωγής<text:s/>του<text:s/>καλύπτοντος<text:s/>τας<text:s/>δαπάνας<text:s/>ταύτας<text:s/>συναλλάγματος,<text:s/>μη<text:s/>υποχρεωτικώς<text:s/>εκχωρητέου.</text:span></text:p>
      <text:p text:style-name="P94"><text:span text:style-name="T94_1">2.</text:span><text:span text:style-name="T94_2"><text:s/>Αι<text:s/>υπό<text:s/>του<text:s/>παρόντος<text:s/>άρθρου<text:s/>οριζόμεναι<text:s/>απαλλαγαί<text:s/>ή<text:s/>μειώσεις<text:s/>εκ<text:s/>του<text:s/>φόρου<text:s/>παρέχονται<text:s/>εις<text:s/>τα<text:s/>διά<text:s/>πρώτην<text:s/>φοράν<text:s/>τιθέμενα<text:s/>υπό<text:s/>ελληνικήν<text:s/>σημαίαν<text:s/>πλοία.</text:span></text:p>
      <text:p text:style-name="P95"><text:span text:style-name="T95_1">3.</text:span><text:span text:style-name="T95_2"><text:s/>Πλοία<text:s/>εμπίπτοντα<text:s/>κατά<text:s/>την<text:s/>νηολόγησίν<text:s/>των<text:s/>εις<text:s/>πλείονας<text:s/>της<text:s/>μίας<text:s/>κατηγορίας<text:s/>φορολογικής<text:s/>απαλλαγής<text:s/>ή<text:s/>μειώσεως<text:s/>ως<text:s/>αύται<text:s/>ορίζονται<text:s/>διά<text:s/>των<text:s/>εδαφίων<text:s/>α’,β’<text:s/>και<text:s/>γ’<text:s/>της<text:s/>παραγράφου<text:s/>1<text:s/>του<text:s/>παρόντος<text:s/>άρθρου,<text:s/>τυγχάνουσι<text:s/>μιάς<text:s/>μόνον<text:s/>απαλλαγής<text:s/>ή<text:s/>κατά<text:s/>περίπτωσιν<text:s/>μειώσεως,<text:s/>εντασσόμενα<text:s/>οριστικώς<text:s/>εις<text:s/>μίαν<text:s/>των<text:s/>ανωτέρω<text:s/>κατηγοριών,<text:s/>τη<text:s/>ανεκκλήτω<text:s/>δηλώσει<text:s/>του<text:s/>αντικλήτου<text:s/>αυτών<text:s/>επιδιδομένη<text:s/>εις<text:s/>τον<text:s/>αρμόδιον<text:s/>οικονομικόν<text:s/>έφορον.</text:span></text:p>
      <text:p text:style-name="P96"><text:span text:style-name="T96_1">ΚΕΦΑΛΑΙΟΝ<text:s/>Γ’<text:s/></text:span></text:p>
      <text:p text:style-name="P97"><text:span text:style-name="T97_1">Φορολογία<text:s/>πλοίων<text:s/>πρώτης<text:s/>κατηγορίας<text:s/>νηολογηθέντων<text:s/>υπό<text:s/>ελληνικήν<text:s/>σημαίαν<text:s/>μέχρις<text:s/>ενάρξεως<text:s/>ισχύος<text:s/>του<text:s/>παρόντος<text:s/>νόμου</text:span></text:p>
      <text:h text:style-name="P98" text:outline-level="6"><text:span text:style-name="T98_1">Άρθρο<text:s/>8.</text:span></text:h>
      <text:h text:style-name="P99" text:outline-level="6"><text:span text:style-name="T99_1">Υπολογισμός<text:s/>φόρου</text:span></text:h>
      <text:p text:style-name="P100"><text:span text:style-name="T100_1">1.</text:span><text:span text:style-name="T100_2"><text:s/>Πλοία<text:s/>της<text:s/>πρώτης<text:s/>κατηγορίας<text:s/>αναφερόμενα<text:s/>εις<text:s/>την<text:s/>περίπτωσιν<text:s/>Α’<text:s/>της<text:s/>παραγράφου<text:s/>1<text:s/>του<text:s/>άρθρου<text:s/>3<text:s/>του<text:s/>παρόντος<text:s/>νόμου,<text:s/>νηολογηθέντα<text:s/>υπό<text:s/>ελληνικήν<text:s/>σημαίαν<text:s/>μέχρι<text:s/>της<text:s/>ενάρξεως<text:s/>της<text:s/>ισχύος<text:s/>του<text:s/>παρόντος<text:s/>νόμου<text:s/>υπόκεινται<text:s/>εις<text:s/>φόρον<text:s/>ως<text:s/>ακολούθως:</text:span></text:p>
      <text:p text:style-name="P101"><text:span text:style-name="T101_1">α)</text:span><text:span text:style-name="T101_2"><text:tab/></text:span><text:span text:style-name="T101_3">Πλοία<text:s/>ηλικίας<text:s/>άνω<text:s/>των<text:s/>δέκα<text:s/>(10)<text:s/>ετών<text:s/>και<text:s/>κατωτέρας<text:s/>των<text:s/>είκοσιν<text:s/>(20)<text:s/>ετών<text:s/>υπόκεινται<text:s/>εις<text:s/>φόρον<text:s/>υπολογιζόμενον<text:s/>εις<text:s/>είκοσιν<text:s/>εκατοστά<text:s/>(0,20)<text:s/>του<text:s/>δολαρίου<text:s/>Ηνωμένων<text:s/>Πολιτειών<text:s/>Αμερικής,<text:s/>κατά<text:s/>κόρον<text:s/>καθαράς<text:s/>χωρητικότητος.</text:span></text:p>
      <text:p text:style-name="P102"><text:span text:style-name="T102_1">β)</text:span><text:span text:style-name="T102_2"><text:tab/></text:span><text:span text:style-name="T102_3">Πλοία<text:s/>ηλικίας<text:s/>άνω<text:s/>των<text:s/>είκοσιν<text:s/>(20)<text:s/>ετών<text:s/>και<text:s/>κατωτέρας<text:s/>των<text:s/>είκοσι<text:s/>πέντε<text:s/>(25)<text:s/>ετών<text:s/>υπόκεινται<text:s/>εις<text:s/>φόρον<text:s/>υπολογιζόμενον<text:s/>εις<text:s/>τριάκοντα<text:s/>εκατοστά<text:s/>(0,30)<text:s/>του<text:s/>δολαρίου<text:s/>Η.Π.Α<text:s/>κατά<text:s/>κόρον<text:s/>καθαράς<text:s/>χωρητικότητος.</text:span></text:p>
      <text:p text:style-name="P103"><text:span text:style-name="T103_1">γ)</text:span><text:span text:style-name="T103_2"><text:tab/></text:span><text:span text:style-name="T103_3">Πλοία<text:s/>ηλικίας<text:s/>άνω<text:s/>των<text:s/>είκοσι<text:s/>πέντε<text:s/>(25)<text:s/>ετών<text:s/>υπόκεινται<text:s/>εις<text:s/>φόρον<text:s/>υπολογιζόμενον<text:s/>εις<text:s/>τεσσαράκοντα<text:s/>εκατοστά<text:s/>(0,40)<text:s/>του<text:s/>δολαρίου<text:s/>Η.Π.Α,<text:s/>κατά<text:s/>κόρον<text:s/>καθαράς<text:s/>χωρητικότητος.</text:span></text:p>
      <text:p text:style-name="P104"><text:span text:style-name="T104_1">2.</text:span><text:span text:style-name="T104_2"><text:s/>Αι<text:s/>διατάξεις<text:s/>των<text:s/>παραγράφων<text:s/>2<text:s/>και<text:s/>3<text:s/>του<text:s/>άρθρου<text:s/>6<text:s/>του<text:s/>παρόντος<text:s/>νόμου<text:s/>εφαρμόζονται<text:s/>και<text:s/>επί<text:s/>των<text:s/>περί<text:s/>ων<text:s/>το<text:s/>παρόν<text:s/>άρθρον<text:s/>πλοίων.</text:span></text:p>
      <text:h text:style-name="P105" text:outline-level="6"><text:span text:style-name="T105_1">Άρθρο<text:s/>9.</text:span></text:h>
      <text:h text:style-name="P106" text:outline-level="6"><text:span text:style-name="T106_1">Απαλλαγαί<text:s/>–<text:s/>Μείωσις<text:s/>φόρου</text:span></text:h>
      <text:p text:style-name="P107"><text:span text:style-name="T107_1">Επί<text:s/>των<text:s/>περί<text:s/>ων<text:s/>το<text:s/>άρθρον<text:s/>8<text:s/>του<text:s/>παρόντος<text:s/>νόμου<text:s/>πλοίων<text:s/>πρώτης<text:s/>κατηγορίας<text:s/>αναγνωρίζονται<text:s/>αι<text:s/>κατωτέρω<text:s/>απαλλαγαί<text:s/>και<text:s/>μειώσεις<text:s/>επί<text:s/>του<text:s/>κατά<text:s/>τας<text:s/>διατάξεις<text:s/>του<text:s/>άρθρου<text:s/>τούτου<text:s/>οφειλουμένου<text:s/>φόρου.</text:span></text:p>
      <text:p text:style-name="P108"><text:span text:style-name="T108_1">1.</text:span><text:span text:style-name="T108_2"><text:s/>Πλοία,<text:s/>ηλικίας<text:s/>μικροτέρας<text:s/>των<text:s/>δέκα<text:s/>ετών,<text:s/>απαλλάσσονται<text:s/>της<text:s/>φορολογίας<text:s/>μέχρι<text:s/>συμπληρώσεως<text:s/>ηλικίας<text:s/>δέκα<text:s/>(10)<text:s/>ετών.</text:span></text:p>
      <text:p text:style-name="P109"><text:span text:style-name="T109_1">2.</text:span><text:span text:style-name="T109_2"><text:s/>Πλοία<text:s/>ηλικίας<text:s/>μικροτέρας<text:s/>των<text:s/>τριάκοντα<text:s/>(30)<text:s/>ετών<text:s/>τεθέντα<text:s/>υπό<text:s/>ελληνικήν<text:s/>σημαίαν<text:s/>απαλλάσσονται<text:s/>του<text:s/>φόρου<text:s/>επί<text:s/>πέντε<text:s/>έτη<text:s/>από<text:s/>της<text:s/>νηολογήσεώς<text:s/>των,<text:s/>καθ’<text:s/>ο<text:s/>διάστημα<text:s/>εντός<text:s/>της<text:s/>πενταετίας<text:s/>ταύτης<text:s/>δρομολογούνται<text:s/>εις<text:s/>τακτικάς<text:s/>γραμμάς<text:s/>μεταξύ<text:s/>ελληνικών<text:s/>και<text:s/>ξένων<text:s/>λιμένων<text:s/>ή<text:s/>και<text:s/>μόνον<text:s/>μεταξύ<text:s/>ξένων<text:s/>λιμένων.</text:span></text:p>
      <text:p text:style-name="P110"><text:span text:style-name="T110_1">3.</text:span><text:span text:style-name="T110_2"><text:s/>Πλοία<text:s/>δρομολογούμενα<text:s/>εις<text:s/>τακτικάς<text:s/>γραμμάς<text:s/>μεταξύ<text:s/>ελληνικών<text:s/>και<text:s/>ξένων<text:s/>λιμένων<text:s/>ή<text:s/>και<text:s/>μόνον<text:s/>μεταξύ<text:s/>ξένων<text:s/>λιμένων,<text:s/>ως<text:s/>και<text:s/>κρουαζιερόπλοια,<text:s/>καταβάλλουν<text:s/>το<text:s/>ήμισυ<text:s/>του<text:s/>φόρου.</text:span></text:p>
      <text:p text:style-name="P111"><text:span text:style-name="T111_1">4.</text:span><text:span text:style-name="T111_2"><text:s/>Πλοία<text:s/>ναυπηγηθέντα<text:s/>εν<text:s/>Ελλάδι<text:s/>και<text:s/>τεθέντα<text:s/>υπό<text:s/>ελληνικήν<text:s/>σημαίαν<text:s/>απαλλάσσονται<text:s/>του<text:s/>φόρου<text:s/>μέχρι<text:s/>συμπληρώσεως<text:s/>ηλικίας<text:s/>δώδεκα<text:s/>(12)<text:s/>ετών.</text:span></text:p>
      <text:p text:style-name="P112"><text:span text:style-name="T112_1">5.</text:span><text:span text:style-name="T112_2"><text:s/>Πλοία<text:s/>ηλικίας<text:s/>κάτω<text:s/>των<text:s/>είκοσιν<text:s/>(20)<text:s/>ετών<text:s/>υφιστάμενα<text:s/>ανακατασκευήν<text:s/>ή<text:s/>μετασκευήν<text:s/>ή<text:s/>αντικατάστασιν<text:s/>του<text:s/>συστήματος<text:s/>προώσεως<text:s/>ή<text:s/>άλλων<text:s/>μηχανημάτων,<text:s/>ως<text:s/>και<text:s/>πάσης<text:s/>φύσεως<text:s/>συμπληρώσεις<text:s/>και<text:s/>εν<text:s/>γένει<text:s/>επισκευάς,<text:s/>εφ’όσον<text:s/>αι<text:s/>εργασίαι<text:s/>αύται<text:s/>εκτελούνται<text:s/>εν<text:s/>Ελλάδι,<text:s/>αι<text:s/>δε<text:s/>δαπάναι<text:s/>των<text:s/>εργασιών<text:s/>τούτων<text:s/>καλύπτονται<text:s/>δι’εισαγωγής<text:s/>ξένου<text:s/>συναλλάγματος,<text:s/>απαλλάσσονται<text:s/>του<text:s/>φόρου<text:s/>κατ’αντιστοιχίαν<text:s/>ενός<text:s/>έτους<text:s/>φορολογικής<text:s/>απαλλαγής<text:s/>προς<text:s/>δαπάνην<text:s/>εκατόν<text:s/>χιλιάδων<text:s/>(100.000)<text:s/>δολαρίων,<text:s/>της<text:s/>φορολογικής<text:s/>ταύτης<text:s/>απαλλαγής<text:s/>αρχομένης<text:s/>από<text:s/>του<text:s/>επομένου<text:s/>έτους<text:s/>της<text:s/>συντελέσεως<text:s/>των<text:s/>εργασιών<text:s/>και<text:s/>μη<text:s/>δυναμένης<text:s/>να<text:s/>υπερβή<text:s/>τα<text:s/>δέκα<text:s/>(10)<text:s/>έτη.</text:span></text:p>
      <text:p text:style-name="P113"><text:span text:style-name="T113_1">Η<text:s/>βεβαίωσις<text:s/>της<text:s/>εκτελέσεως<text:s/>των<text:s/>εργασιών<text:s/>ενεργείται<text:s/>διά<text:s/>δηλώσεως<text:s/>του<text:s/>εκτελέσαντος<text:s/>ταύτας<text:s/>ναυπηγείου<text:s/>ή<text:s/>εργοστασίου<text:s/>και<text:s/>του<text:s/>παρακολουθήσαντος<text:s/>ταύτας<text:s/>νηογνώμονος,<text:s/>η<text:s/>δε<text:s/>βεβαίωσις<text:s/>περί<text:s/>του<text:s/>ποσού<text:s/>της<text:s/>δαπάνης<text:s/>ενεργείται<text:s/>δι’υπευθύνου<text:s/>δηλώσεως<text:s/>του<text:s/>ναυπηγείου<text:s/>ή<text:s/>εργοστασίου<text:s/>και<text:s/>βεβαιώσεως<text:s/>της<text:s/>Τραπέζης<text:s/>της<text:s/>Ελλάδος<text:s/>περί<text:s/>εισαγωγής<text:s/>του<text:s/>καλύπτοντος<text:s/>τας<text:s/>δαπάνας<text:s/>ταύτας<text:s/>συναλλάγματος,<text:s/>μη<text:s/>υποχρεωτικώς<text:s/>εκχωρητέου.</text:span></text:p>
      <text:p text:style-name="P114"><text:span text:style-name="T114_1">6.</text:span><text:span text:style-name="T114_2"><text:s/>Πλοία<text:s/>εμπίπτοντα<text:s/>κατά<text:s/>την<text:s/>νηολόγησίν<text:s/>των<text:s/>εις<text:s/>πλείονας<text:s/>της<text:s/>μίας<text:s/>κατηγορίας<text:s/>φορολογικής<text:s/>απαλλαγής<text:s/>ή<text:s/>μειώσεως,<text:s/>ως<text:s/>αύται<text:s/>ορίζονται<text:s/>διά<text:s/>των<text:s/>παραγράφων<text:s/>1<text:s/>έως<text:s/>και<text:s/>5<text:s/>του<text:s/>παρόντος<text:s/>άρθρου,<text:s/>τυγχάνουσι<text:s/>μίας<text:s/>μόνον<text:s/>απαλλαγής<text:s/>ή<text:s/>κατά<text:s/>περίπτωσιν,<text:s/>μειώσεως,<text:s/>εντασσόμενα<text:s/>οριστικώς<text:s/>εις<text:s/>μίαν<text:s/>των<text:s/>ανωτέρω<text:s/>κατηγοριών,<text:s/>τη<text:s/>ανεκκλήτω<text:s/>δηλώσει<text:s/>του<text:s/>πλοιοκτήτου<text:s/>αυτών,<text:s/>επιδιδομένη<text:s/>εις<text:s/>τον<text:s/>αρμόδιον<text:s/>οικονομικόν<text:s/>έφορον.</text:span></text:p>
      <text:p text:style-name="P115"><text:span text:style-name="T115_1">ΚΕΦΑΛΑΙΟΝ<text:s/>Δ΄</text:span></text:p>
      <text:p text:style-name="P116"><text:span text:style-name="T116_1">Επιβολή<text:s/>εισφοράς<text:s/>επί<text:s/>πλοίων<text:s/>πρώτης<text:s/>κατηγορίας<text:s/>νηολογηθέντων<text:s/>υπό<text:s/>ελληνικήν<text:s/>σημαίαν<text:s/>μέχρις<text:s/>ενάρξεως<text:s/>ισχύος<text:s/>του<text:s/>παρόντος.</text:span></text:p>
      <text:h text:style-name="P117" text:outline-level="6"><text:span text:style-name="T117_1">Άρθρο<text:s/>10.</text:span></text:h>
      <text:p text:style-name="P118"><text:span text:style-name="T118_1">1.</text:span><text:span text:style-name="T118_2"><text:s/>Επί<text:s/>των<text:s/>πλοίων<text:s/>της<text:s/>πρώτης<text:s/>κατηγορίας<text:s/>των<text:s/>αναφερομένων<text:s/>εις<text:s/>την<text:s/>περίπτωσιν<text:s/>Α΄<text:s/>της<text:s/>παραγράφου<text:s/>1<text:s/>του<text:s/>άρθρου<text:s/>3<text:s/>του<text:s/>παρόντος<text:s/>νόμου,<text:s/>νηολογηθέντων<text:s/>υπό<text:s/>ελληνικήν<text:s/>σημαίαν<text:s/>μέχρις<text:s/>ενάρξεως<text:s/>ισχύος<text:s/>του<text:s/>παρόντος<text:s/>νόμου,<text:s/>επιβάλλεται<text:s/>εισφορά<text:s/>δια<text:s/>την<text:s/>κάλυψιν<text:s/>της<text:s/>δαπάνης<text:s/>των<text:s/>παρεχομένων<text:s/>υπηρεσιών<text:s/>εις<text:s/>την<text:s/>Εμπορικήν<text:s/>Ναυτιλίαν.</text:span></text:p>
      <text:p text:style-name="P119"><text:span text:style-name="T119_1">2.</text:span><text:span text:style-name="T119_2"><text:s/>Η<text:s/>εισφορά<text:s/>υπολογίζεται<text:s/>βάσει<text:s/>της<text:s/>ηλικίας<text:s/>και<text:s/>της<text:s/>εις<text:s/>κόρους<text:s/>ολικής<text:s/>χωρητικότητος<text:s/>των<text:s/>πλοίων<text:s/>και<text:s/>καταβάλλεται<text:s/>υπό<text:s/>των<text:s/>υποχρέων<text:s/>προσθέτως<text:s/>προς<text:s/>τον<text:s/>φόρον<text:s/>τον<text:s/>επιβαλλόμενον<text:s/>επί<text:s/>των<text:s/>πλοίων<text:s/>του<text:s/>παρόντος<text:s/>άρθρου<text:s/>κατά<text:s/>τας<text:s/>διατάξεις<text:s/>του<text:s/>άρθρου<text:s/>8<text:s/>του<text:s/>παρόντος<text:s/>νόμου,<text:s/>ως<text:s/>ακολούθως:</text:span></text:p>
      <table:table table:style-name="Table3">
        <table:table-column table:style-name="Column5"/>
        <table:table-column table:style-name="Column6"/>
        <table:table-row table:style-name="Row13">
          <table:table-cell table:style-name="Cell25">
            <text:p text:style-name="P120"><text:span text:style-name="T120_1">Ηλικία<text:s/>πλοίου</text:span></text:p>
            <text:p text:style-name="P121"><text:span text:style-name="T121_1">έτη</text:span></text:p>
          </table:table-cell>
          <table:table-cell table:style-name="Cell26">
            <text:p text:style-name="P122"><text:span text:style-name="T122_1">Συντελεσταί</text:span></text:p>
            <text:p text:style-name="P123"><text:span text:style-name="T123_1">Δολλάρια<text:s/>ΗΠΑ</text:span></text:p>
            <text:p text:style-name="P124"><text:span text:style-name="T124_1">ανά<text:s/>κ.ο.χ.</text:span></text:p>
          </table:table-cell>
        </table:table-row>
        <table:table-row table:style-name="Row14">
          <table:table-cell table:style-name="Cell27">
            <text:p text:style-name="P125"><text:span text:style-name="T125_1">0-4</text:span></text:p>
          </table:table-cell>
          <table:table-cell table:style-name="Cell28">
            <text:p text:style-name="P126"><text:span text:style-name="T126_1">0,53</text:span></text:p>
          </table:table-cell>
        </table:table-row>
        <table:table-row table:style-name="Row15">
          <table:table-cell table:style-name="Cell29">
            <text:p text:style-name="P127"><text:span text:style-name="T127_1">5-9</text:span></text:p>
          </table:table-cell>
          <table:table-cell table:style-name="Cell30">
            <text:p text:style-name="P128"><text:span text:style-name="T128_1">0,95</text:span></text:p>
          </table:table-cell>
        </table:table-row>
        <table:table-row table:style-name="Row16">
          <table:table-cell table:style-name="Cell31">
            <text:p text:style-name="P129"><text:span text:style-name="T129_1">10-19</text:span></text:p>
          </table:table-cell>
          <table:table-cell table:style-name="Cell32">
            <text:p text:style-name="P130"><text:span text:style-name="T130_1">0,80</text:span></text:p>
          </table:table-cell>
        </table:table-row>
        <table:table-row table:style-name="Row17">
          <table:table-cell table:style-name="Cell33">
            <text:p text:style-name="P131"><text:span text:style-name="T131_1">20-29</text:span></text:p>
          </table:table-cell>
          <table:table-cell table:style-name="Cell34">
            <text:p text:style-name="P132"><text:span text:style-name="T132_1">0,75</text:span></text:p>
          </table:table-cell>
        </table:table-row>
        <table:table-row table:style-name="Row18">
          <table:table-cell table:style-name="Cell35">
            <text:p text:style-name="P133"><text:span text:style-name="T133_1">30<text:s/>και<text:s/>άνω</text:span></text:p>
          </table:table-cell>
          <table:table-cell table:style-name="Cell36">
            <text:p text:style-name="P134"><text:span text:style-name="T134_1">0,50</text:span></text:p>
          </table:table-cell>
        </table:table-row>
      </table:table>
      <text:p text:style-name="P135"><text:span text:style-name="T135_1">Τα<text:s/>ανωτέρω<text:s/>ποσά<text:s/>φόρου<text:s/>πολλαπλασιάζονται<text:s/>κατά<text:s/>κλιμάκια<text:s/>ολικής<text:s/>χωρητικότητας<text:s/>επί<text:s/>τους<text:s/>κάτωθι<text:s/>συντελεστάς:</text:span></text:p>
      <table:table table:style-name="Table4">
        <table:table-column table:style-name="Column7"/>
        <table:table-column table:style-name="Column8"/>
        <table:table-row table:style-name="Row19">
          <table:table-cell table:style-name="Cell37">
            <text:p text:style-name="P136"><text:span text:style-name="T136_1">Κλίμακα<text:s/>ολικής<text:s/>χωρητικότητος<text:s/>εις<text:s/>κόρους</text:span></text:p>
          </table:table-cell>
          <table:table-cell table:style-name="Cell38">
            <text:p text:style-name="P137"><text:span text:style-name="T137_1">Συντελεσταί</text:span></text:p>
          </table:table-cell>
        </table:table-row>
        <table:table-row table:style-name="Row20">
          <table:table-cell table:style-name="Cell39">
            <text:p text:style-name="P138"><text:span text:style-name="T138_1">100<text:s/>–<text:s/>10.000</text:span></text:p>
          </table:table-cell>
          <table:table-cell table:style-name="Cell40">
            <text:p text:style-name="P139"><text:span text:style-name="T139_1">1,2</text:span></text:p>
          </table:table-cell>
        </table:table-row>
        <table:table-row table:style-name="Row21">
          <table:table-cell table:style-name="Cell41">
            <text:p text:style-name="P140"><text:span text:style-name="T140_1">10.001<text:s/>–<text:s/>20.000</text:span></text:p>
          </table:table-cell>
          <table:table-cell table:style-name="Cell42">
            <text:p text:style-name="P141"><text:span text:style-name="T141_1">1,1</text:span></text:p>
          </table:table-cell>
        </table:table-row>
        <table:table-row table:style-name="Row22">
          <table:table-cell table:style-name="Cell43">
            <text:p text:style-name="P142"><text:span text:style-name="T142_1">20.001<text:s/>–<text:s/>40.000</text:span></text:p>
          </table:table-cell>
          <table:table-cell table:style-name="Cell44">
            <text:p text:style-name="P143"><text:span text:style-name="T143_1">1</text:span></text:p>
          </table:table-cell>
        </table:table-row>
        <table:table-row table:style-name="Row23">
          <table:table-cell table:style-name="Cell45">
            <text:p text:style-name="P144"><text:span text:style-name="T144_1">40.001<text:s/>–<text:s/>80.000</text:span></text:p>
          </table:table-cell>
          <table:table-cell table:style-name="Cell46">
            <text:p text:style-name="P145"><text:span text:style-name="T145_1">0,9</text:span></text:p>
          </table:table-cell>
        </table:table-row>
        <table:table-row table:style-name="Row24">
          <table:table-cell table:style-name="Cell47">
            <text:p text:style-name="P146"><text:span text:style-name="T146_1">80.001<text:s/>και<text:s/>άνω</text:span></text:p>
          </table:table-cell>
          <table:table-cell table:style-name="Cell48">
            <text:p text:style-name="P147"><text:span text:style-name="T147_1">0,8</text:span></text:p>
          </table:table-cell>
        </table:table-row>
      </table:table>
      <text:p text:style-name="P148"><text:span text:style-name="T148_1">3.</text:span><text:span text:style-name="T148_2"><text:s/>Δια<text:s/>τον<text:s/>καθορισμόν<text:s/>της<text:s/>ηλικίας<text:s/>των<text:s/>πλοίων<text:s/>του<text:s/>παρόντος<text:s/>άρθρου<text:s/>,<text:s/>τον<text:s/>προσδιορισμόν<text:s/>της<text:s/>εις<text:s/>κόρους<text:s/>ολικής<text:s/>χωρητικότητος,<text:s/>τον<text:s/>υπολογισμόν<text:s/>της<text:s/>εισφοράς<text:s/>επί<text:s/>των<text:s/>πλωτών<text:s/>γεωτρυπάνων<text:s/>και<text:s/>τα<text:s/>της<text:s/>αναπροσαρμογής<text:s/>ταύτης,<text:s/>εφαρμόζονται<text:s/>αντιστοίχως<text:s/>αι<text:s/>διατάξεις<text:s/>των<text:s/>παραγράφων<text:s/>2,<text:s/>3<text:s/>και<text:s/>4<text:s/>του<text:s/>άρθρου<text:s/>6<text:s/>του<text:s/>παρόντος<text:s/>νόμου.</text:span></text:p>
      <text:h text:style-name="P149" text:outline-level="6"><text:span text:style-name="T149_1">Άρθρο<text:s/>11.</text:span></text:h>
      <text:h text:style-name="P150" text:outline-level="6"><text:span text:style-name="T150_1">Απαλλαγαί<text:s/>–<text:s/>Μείωσις<text:s/>εισφοράς</text:span></text:h>
      <text:p text:style-name="P151"><text:span text:style-name="T151_1">1.</text:span><text:span text:style-name="T151_2"><text:s/>Επί<text:s/>των<text:s/>περί<text:s/>ων<text:s/>το<text:s/>άρθρον<text:s/>10<text:s/>του<text:s/>παρόντος<text:s/>νόμου<text:s/>πλοίων<text:s/>των<text:s/>υποκειμένων<text:s/>εις<text:s/>την<text:s/>δια<text:s/>του<text:s/>άρθρου<text:s/>τούτου<text:s/>επιβαλλομένην<text:s/>εισφοράν<text:s/>αναγνωρίζονται<text:s/>αι<text:s/>κατωτέρω<text:s/>απαλλαγαί<text:s/>και<text:s/>μειώσεις:</text:span></text:p>
      <text:p text:style-name="P152"><text:span text:style-name="T152_1">α)</text:span><text:span text:style-name="T152_2"><text:tab/></text:span><text:span text:style-name="T152_3">Πλοία<text:s/>ναυπηγηθέντα<text:s/>εν<text:s/>Ελλάδι<text:s/>και<text:s/>τεθέντα<text:s/>υπό<text:s/>ελληνικήν<text:s/>σημαίαν<text:s/>απαλλάσσονται<text:s/>της<text:s/>εισφοράς<text:s/>του<text:s/>άρθρου<text:s/>10<text:s/>του<text:s/>παρόντος<text:s/>νόμου<text:s/>μέχρι<text:s/>συμπληρώσεως<text:s/>ηλικίας<text:s/>έξι<text:s/>(6)<text:s/>ετών.</text:span></text:p>
      <text:p text:style-name="P153"><text:span text:style-name="T153_1">β)</text:span><text:span text:style-name="T153_2"><text:tab/></text:span><text:span text:style-name="T153_3">Πλοία<text:s/>δρομολογούμενα<text:s/>εις<text:s/>τακτικάς<text:s/>γραμμάς<text:s/>μεταξύ<text:s/>ελληνικών<text:s/>και<text:s/>ξένων<text:s/>λιμένων<text:s/>ή<text:s/>μόνον<text:s/>μεταξύ<text:s/>ξένων<text:s/>λιμένων<text:s/>ως<text:s/>και<text:s/>κρουαζιερόπλοια<text:s/>καταβάλλουν<text:s/>την<text:s/>εισφοράν<text:s/>μειωμένην<text:s/>κατά<text:s/>πεντήκοντα<text:s/>επί<text:s/>τοις<text:s/>εκατόν<text:s/>(50%).</text:span></text:p>
      <text:p text:style-name="P154"><text:span text:style-name="T154_1">γ)</text:span><text:span text:style-name="T154_2"><text:tab/></text:span><text:span text:style-name="T154_3">Πλοία<text:s/>ηλικίας<text:s/>κάτω<text:s/>των<text:s/>είκοσιν<text:s/>(20)<text:s/>ετών<text:s/>υφιστάμενα<text:s/>ανακατασκευήν<text:s/>ή<text:s/>μετασκευήν<text:s/>ή<text:s/>αντικατάστασιν<text:s/>του<text:s/>συστήματος<text:s/>προώσεως<text:s/>ή<text:s/>άλλων<text:s/>μηχανημάτων<text:s/>ως<text:s/>και<text:s/>πάσης<text:s/>φύσεως<text:s/>συμπληρώσεις<text:s/>και<text:s/>εν<text:s/>γένει<text:s/>επισκευάς,<text:s/>εφόσον<text:s/>αι<text:s/>εργασίαι<text:s/>αύται<text:s/>εκτελούνται<text:s/>εν<text:s/>Ελλάδι,<text:s/>αι<text:s/>δε<text:s/>δαπάναι<text:s/>των<text:s/>εργασιών<text:s/>τούτων<text:s/>καλύπτονται<text:s/>δι’<text:s/>εισαγωγής<text:s/>ξένου<text:s/>συναλλάγματος,<text:s/>απαλλάσσονται<text:s/>της<text:s/>εισφοράς<text:s/>κατ’<text:s/>αντιστοιχίαν<text:s/>ενός<text:s/>έτους<text:s/>φορολογικής<text:s/>απαλλαγής<text:s/>προς<text:s/>δαπάνην<text:s/>εκατόν<text:s/>χιλιάδων<text:s/>(100.000)<text:s/>δολαρίων,<text:s/>της<text:s/>εκ<text:s/>της<text:s/>εισφοράς<text:s/>απαλλαγής<text:s/>αρχομένης<text:s/>από<text:s/>του<text:s/>επομένου<text:s/>έτους<text:s/>της<text:s/>συντελέσεως<text:s/>των<text:s/>εργασιών<text:s/>και<text:s/>μη<text:s/>δυναμένης<text:s/>εν<text:s/>πάση<text:s/>περιπτώσει<text:s/>του<text:s/>συνολικού<text:s/>ποσού<text:s/>ταύτης,<text:s/>ης<text:s/>απαλλάσσεται,<text:s/>να<text:s/>υπερβή<text:s/>το<text:s/>50%<text:s/>της<text:s/>δαπάνης<text:s/>και<text:s/>μέχρις<text:s/>εξ<text:s/>(6)<text:s/>ετών.</text:span></text:p>
      <text:p text:style-name="P155"><text:span text:style-name="T155_1">Η<text:s/>βεβαίωσις<text:s/>της<text:s/>εκτελέσεως<text:s/>των<text:s/>εργασιών<text:s/>ενεργείται<text:s/>δια<text:s/>δηλώσεως<text:s/>του<text:s/>εκτελέσαντος<text:s/>ταύτας<text:s/>ναυπηγείου<text:s/>ή<text:s/>εργοστασίου<text:s/>και<text:s/>του<text:s/>παρακολουθήσαντος<text:s/>ταύτας<text:s/>νηογνώμονος,<text:s/>η<text:s/>δε<text:s/>βεβαίωσις<text:s/>περί<text:s/>του<text:s/>ποσού<text:s/>της<text:s/>δαπάνης<text:s/>ενεργείται<text:s/>δι’<text:s/>υπευθύνου<text:s/>δηλώσεως<text:s/>του<text:s/>ναυπηγείου<text:s/>ή<text:s/>εργοστασίου<text:s/>και<text:s/>βεβαιώσεως<text:s/>της<text:s/>Τραπέζης<text:s/>της<text:s/>Ελλάδος<text:s/>περί<text:s/>εισαγωγής<text:s/>του<text:s/>καλύπτοντος<text:s/>τας<text:s/>δαπάνας<text:s/>ταύτας<text:s/>συναλλάγματος,<text:s/>μη<text:s/>υποχρεωτικώς<text:s/>εκχωρητέου.</text:span></text:p>
      <text:p text:style-name="P156"><text:span text:style-name="T156_1">2.</text:span><text:span text:style-name="T156_2"><text:s/>Πλοία<text:s/>εμπίπτοντα<text:s/>κατά<text:s/>την<text:s/>νηολόγησίν<text:s/>των<text:s/>εις<text:s/>πλείονας<text:s/>της<text:s/>μιας<text:s/>κατηγορίας<text:s/>απαλλαγής<text:s/>ή<text:s/>μειώσεως<text:s/>εκ<text:s/>της<text:s/>εισφοράς,<text:s/>ως<text:s/>αύται<text:s/>ορίζονται<text:s/>δια<text:s/>των<text:s/>εδαφίων<text:s/>α’,<text:s/>β’<text:s/>και<text:s/>γ’<text:s/>της<text:s/>παραγράφου<text:s/>1<text:s/>του<text:s/>παρόντος<text:s/>άρθρου,<text:s/>τυγχάνουσι<text:s/>μιας<text:s/>μόνον<text:s/>απαλλαγής<text:s/>ή<text:s/>κατά<text:s/>περίπτωσιν<text:s/>μειώσεως,<text:s/>εντασσόμενα<text:s/>οριστικώς<text:s/>εις<text:s/>μίαν<text:s/>των<text:s/>ανωτέρω<text:s/>κατηγοριών,<text:s/>τη<text:s/>ανεκκλήτω<text:s/>δηλώσει<text:s/>του<text:s/>αντικλήτου<text:s/>αυτών<text:s/>επιδιδομένη<text:s/>εις<text:s/>τον<text:s/>αρμόδιον<text:s/>οικονομικόν<text:s/>έφορον.<text:s/></text:span></text:p>
      <text:p text:style-name="P157"><text:span text:style-name="T157_1">ΚΕΦΑΛΑΙΟΝ<text:s/>Ε</text:span></text:p>
      <text:p text:style-name="P158"><text:span text:style-name="T158_1">Φορολογία<text:s/>πλοίων<text:s/>δευτέρας<text:s/>κατηγορίας.</text:span></text:p>
      <text:h text:style-name="P159" text:outline-level="6"><text:span text:style-name="T159_1">Άρθρο<text:s/>12.</text:span></text:h>
      <text:h text:style-name="P160" text:outline-level="6"><text:span text:style-name="T160_1">Υπολογισμός<text:s/>φόρου</text:span></text:h>
      <text:p text:style-name="P161"><text:span text:style-name="T161_1">1.</text:span><text:span text:style-name="T161_2"><text:s/>Ο<text:s/>φόρος<text:s/>πλοίων<text:s/>δεύτερης<text:s/>κατηγορίας<text:s/>του<text:s/>άρθρου<text:s/>3<text:s/>του<text:s/>παρόντος<text:s/>νόμου<text:s/>υπολογίζεται<text:s/>ετησίως<text:s/>ανά<text:s/>κόρο<text:s/>ολικής<text:s/>χωρητικότητας<text:s/>(GROSS)<text:s/>αυτού<text:s/>και<text:s/>καταβάλλεται<text:s/>σε<text:s/>ευρώ<text:s/>με<text:s/>βάση<text:s/>την<text:s/>ακόλουθη<text:s/>κλίμακα:<text:s/></text:span></text:p>
      <table:table table:style-name="Table5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25">
          <table:table-cell table:style-name="Cell49">
            <text:p text:style-name="P162"><text:span text:style-name="T162_1">Κλίμακα<text:s/>σε<text:s/>κόρους<text:s/>ολικής<text:s/>χωρητικότητας</text:span></text:p>
          </table:table-cell>
          <table:table-cell table:style-name="Cell50">
            <text:p text:style-name="P163"><text:span text:style-name="T163_1">Φορολογικός<text:s/>συντελεστής<text:s/>κλίμακας<text:s/>σε<text:s/>ευρώ<text:s/>ανά<text:s/>κόρο<text:s/>ολικής<text:s/>χωρητικότητας</text:span></text:p>
          </table:table-cell>
          <table:table-cell table:style-name="Cell51">
            <text:p text:style-name="P164"><text:span text:style-name="T164_1">Φόρος<text:s/>κλίμακας<text:s/>(σε<text:s/>ευρώ)</text:span></text:p>
          </table:table-cell>
          <table:table-cell table:style-name="Cell52">
            <text:p text:style-name="P165"><text:span text:style-name="T165_1">Συνολική<text:s/>χωρητικότητα<text:s/>σε<text:s/>κόρους<text:s/>(GROSS)</text:span></text:p>
          </table:table-cell>
          <table:table-cell table:style-name="Cell53">
            <text:p text:style-name="P166"><text:span text:style-name="T166_1">Συνολικός<text:s/>ετήσιος<text:s/>φόρος<text:s/>(σε<text:s/>ευρώ)</text:span></text:p>
          </table:table-cell>
        </table:table-row>
        <table:table-row table:style-name="Row26">
          <table:table-cell table:style-name="Cell54">
            <text:p text:style-name="P167"><text:span text:style-name="T167_1">20</text:span></text:p>
          </table:table-cell>
          <table:table-cell table:style-name="Cell55">
            <text:p text:style-name="P168"><text:span text:style-name="T168_1">0,90</text:span></text:p>
          </table:table-cell>
          <table:table-cell table:style-name="Cell56">
            <text:p text:style-name="P169"><text:span text:style-name="T169_1">18,00</text:span></text:p>
          </table:table-cell>
          <table:table-cell table:style-name="Cell57">
            <text:p text:style-name="P170"><text:span text:style-name="T170_1">20</text:span></text:p>
          </table:table-cell>
          <table:table-cell table:style-name="Cell58">
            <text:p text:style-name="P171"><text:span text:style-name="T171_1">18,00</text:span></text:p>
          </table:table-cell>
        </table:table-row>
        <table:table-row table:style-name="Row27">
          <table:table-cell table:style-name="Cell59">
            <text:p text:style-name="P172"><text:span text:style-name="T172_1">30</text:span></text:p>
          </table:table-cell>
          <table:table-cell table:style-name="Cell60">
            <text:p text:style-name="P173"><text:span text:style-name="T173_1">1,05</text:span></text:p>
          </table:table-cell>
          <table:table-cell table:style-name="Cell61">
            <text:p text:style-name="P174"><text:span text:style-name="T174_1">31,50</text:span></text:p>
          </table:table-cell>
          <table:table-cell table:style-name="Cell62">
            <text:p text:style-name="P175"><text:span text:style-name="T175_1">50</text:span></text:p>
          </table:table-cell>
          <table:table-cell table:style-name="Cell63">
            <text:p text:style-name="P176"><text:span text:style-name="T176_1">49,50</text:span></text:p>
          </table:table-cell>
        </table:table-row>
        <table:table-row table:style-name="Row28">
          <table:table-cell table:style-name="Cell64">
            <text:p text:style-name="P177"><text:span text:style-name="T177_1">50</text:span></text:p>
          </table:table-cell>
          <table:table-cell table:style-name="Cell65">
            <text:p text:style-name="P178"><text:span text:style-name="T178_1">1,14</text:span></text:p>
          </table:table-cell>
          <table:table-cell table:style-name="Cell66">
            <text:p text:style-name="P179"><text:span text:style-name="T179_1">57,00</text:span></text:p>
          </table:table-cell>
          <table:table-cell table:style-name="Cell67">
            <text:p text:style-name="P180"><text:span text:style-name="T180_1">100</text:span></text:p>
          </table:table-cell>
          <table:table-cell table:style-name="Cell68">
            <text:p text:style-name="P181"><text:span text:style-name="T181_1">106,50</text:span></text:p>
          </table:table-cell>
        </table:table-row>
        <table:table-row table:style-name="Row29">
          <table:table-cell table:style-name="Cell69">
            <text:p text:style-name="P182"><text:span text:style-name="T182_1">Για<text:s/>κόρους<text:s/>άνω<text:s/>των<text:s/>100</text:span></text:p>
          </table:table-cell>
          <table:table-cell table:style-name="Cell70">
            <text:p text:style-name="P183"><text:span text:style-name="T183_1">1,20</text:span></text:p>
          </table:table-cell>
          <table:table-cell table:style-name="Cell71">
            <text:p text:style-name="P184"/>
          </table:table-cell>
          <table:table-cell table:style-name="Cell72">
            <text:p text:style-name="P185"/>
          </table:table-cell>
          <table:table-cell table:style-name="Cell73">
            <text:p text:style-name="P186"/>
          </table:table-cell>
        </table:table-row>
      </table:table>
      <text:p text:style-name="P187"><text:span text:style-name="T187_1">Ορίζεται<text:s/>ελάχιστο<text:s/>ποσό<text:s/>φόρου<text:s/>διακόσια<text:s/>(200)<text:s/>ευρώ<text:s/>σε<text:s/>περίπτωση<text:s/>που<text:s/>ο<text:s/>υπολογιζόμενος<text:s/>φόρος<text:s/>πλοίου<text:s/>με<text:s/>βάση<text:s/>την<text:s/>παραπάνω<text:s/>κλίμακα<text:s/>είναι<text:s/>μικρότερος<text:s/>από<text:s/>το<text:s/>ποσό<text:s/>αυτό,<text:s/>με<text:s/>εξαίρεση<text:s/>τα<text:s/>αλιευτικά<text:s/>πλοία<text:s/>και<text:s/>τα<text:s/>ρυμουλκά<text:s/>του<text:s/>δεύτερου<text:s/>εδαφίου<text:s/>της<text:s/>περίπτωσης<text:s/>γ΄<text:s/>της<text:s/>παραγράφου<text:s/>2<text:s/>του<text:s/>παρόντος<text:s/>άρθρου<text:s/>που<text:s/>υπάγονται<text:s/>σε<text:s/>μηδενικό<text:s/>συντελεστή.<text:s/></text:span></text:p>
      <text:p text:style-name="P188"><text:span text:style-name="T188_1">2.</text:span><text:span text:style-name="T188_2"><text:s/>Ο<text:s/>κατά<text:s/>την<text:s/>προηγούμενη<text:s/>παράγραφο<text:s/>υπολογιζόμενος<text:s/>φόρος,<text:s/>πολλαπλασιάζεται<text:s/>με<text:s/>τους<text:s/>ακόλουθους<text:s/>συντελεστές<text:s/>ανά<text:s/>είδος<text:s/>πλοίου:<text:s/></text:span></text:p>
      <text:p text:style-name="P189"><text:span text:style-name="T189_1">α.<text:s/>Για<text:s/>επαγγελματικά<text:s/>πλοία<text:s/>αναψυχής<text:s/>και<text:s/>τουριστικά<text:s/>ημερόπλοια,<text:s/>με<text:s/>συντελεστή<text:s/>5.</text:span></text:p>
      <text:p text:style-name="P190"><text:span text:style-name="T190_1">β.<text:s/>Για<text:s/>πλοία<text:s/>πόντισης<text:s/>και<text:s/>συντήρησης<text:s/>καλωδίων<text:s/>και<text:s/>αγωγών,<text:s/>πλοία<text:s/>θαλασσίων<text:s/>ερευνών,<text:s/>γεωτρήσεων<text:s/>και<text:s/>αντλήσεων<text:s/>με<text:s/>συντελεστή<text:s/>1.<text:s/></text:span></text:p>
      <text:p text:style-name="P191"><text:span text:style-name="T191_1">γ.<text:s/>Για<text:s/>ρυμουλκά<text:s/>πλοία,<text:s/>ναυαγοσωστικά,<text:s/>πλοηγίδες,<text:s/>πυροσβεστικά<text:s/>και<text:s/>πλοία<text:s/>καθαρισμού<text:s/>και<text:s/>απορρύπανσης<text:s/>θαλασσών,<text:s/>με<text:s/>συντελεστή<text:s/>10.<text:s/>Ειδικά,<text:s/>για<text:s/>τα<text:s/>ρυμουλκά,<text:s/>των<text:s/>οποίων<text:s/>ο<text:s/>χρόνος<text:s/>δραστηριοποίησης<text:s/>σε<text:s/>υπηρεσίες<text:s/>θαλάσσιων<text:s/>μεταφορών<text:s/>δεν<text:s/>υπερβαίνει<text:s/>το<text:s/>πενήντα<text:s/>τοις<text:s/>εκατό<text:s/>(50%)<text:s/>του<text:s/>συνολικού<text:s/>χρόνου<text:s/>δραστηριοποίησής<text:s/>τους,<text:s/>ο<text:s/>υπολογιζόμενος<text:s/>φόρος<text:s/>πολλαπλασιάζεται<text:s/>με<text:s/>συντελεστή<text:s/>0.<text:s/></text:span></text:p>
      <text:p text:style-name="P192"><text:span text:style-name="T192_1">δ.<text:s/>Για<text:s/>βυθοκόρους,<text:s/>φορτηγίδες,<text:s/>και<text:s/>γερανοφόρα<text:s/>πλοία,<text:s/>με<text:s/>συντελεστή<text:s/>1.</text:span></text:p>
      <text:p text:style-name="P193"><text:span text:style-name="T193_1">ε.<text:s/>Για<text:s/>πλοία<text:s/>εφοδιαστικά,<text:s/>ψυγεία,<text:s/>φαρόπλοια,<text:s/>σλέπια,<text:s/>με<text:s/>συντελεστή<text:s/>1.</text:span></text:p>
      <text:p text:style-name="P194"><text:span text:style-name="T194_1">στ.<text:s/>Για<text:s/>τα<text:s/>ιδιωτικά<text:s/>πλοία<text:s/>αναψυχής,<text:s/>ανάλογα<text:s/>με<text:s/>το<text:s/>μήκος<text:s/>τους<text:s/>ως<text:s/>εξής:<text:s/></text:span></text:p>
      <table:table table:style-name="Table6">
        <table:table-column table:style-name="Column14"/>
        <table:table-column table:style-name="Column15"/>
        <table:table-row table:style-name="Row30">
          <table:table-cell table:style-name="Cell74">
            <text:p text:style-name="P195"><text:span text:style-name="T195_1">Ολικό<text:s/>μήκος<text:s/>σε<text:s/>μέτρα</text:span></text:p>
          </table:table-cell>
          <table:table-cell table:style-name="Cell75">
            <text:p text:style-name="P196"><text:span text:style-name="T196_1">Συντελεστής<text:s/>φόρου</text:span></text:p>
          </table:table-cell>
        </table:table-row>
        <table:table-row table:style-name="Row31">
          <table:table-cell table:style-name="Cell76">
            <text:p text:style-name="P197"><text:span text:style-name="T197_1">μέχρι<text:s/>και<text:s/>7</text:span></text:p>
          </table:table-cell>
          <table:table-cell table:style-name="Cell77">
            <text:p text:style-name="P198"><text:span text:style-name="T198_1">0</text:span><text:span text:style-name="T198_2"><text:note text:note-class="footnote"><text:note-citation/><text:note-body><text:p text:style-name="P199"><text:span text:style-name="T199_1"><text:a xlink:type="simple" xlink:href="http://data.aade.gr/eli/pri/law/2024/09/30/5140#art_62"><text:span text:style-name="T199_2">Τροποποίηση<text:s/>5140/2024,<text:s/>Άρθρο<text:s/>62</text:span></text:a></text:span></text:p></text:note-body></text:note></text:span></text:p>
          </table:table-cell>
        </table:table-row>
        <table:table-row table:style-name="Row32">
          <table:table-cell table:style-name="Cell78">
            <text:p text:style-name="P200"><text:span text:style-name="T200_1">7.01<text:s/>–<text:s/>12</text:span></text:p>
          </table:table-cell>
          <table:table-cell table:style-name="Cell79">
            <text:p text:style-name="P201"><text:span text:style-name="T201_1">1</text:span></text:p>
          </table:table-cell>
        </table:table-row>
        <table:table-row table:style-name="Row33">
          <table:table-cell table:style-name="Cell80">
            <text:p text:style-name="P202"><text:span text:style-name="T202_1">άνω<text:s/>των<text:s/>12</text:span></text:p>
          </table:table-cell>
          <table:table-cell table:style-name="Cell81">
            <text:p text:style-name="P203"><text:span text:style-name="T203_1">5</text:span></text:p>
          </table:table-cell>
        </table:table-row>
      </table:table>
      <text:p text:style-name="P204"><text:span text:style-name="T204_1">ζ.<text:s/>Για<text:s/>πλοία<text:s/>εκπαιδευτικά<text:s/>και<text:s/>πλοία<text:s/>επιστημονικών<text:s/>ερευνών,<text:s/>με<text:s/>συντελεστή<text:s/>1.<text:s/></text:span></text:p>
      <text:p text:style-name="P205"><text:span text:style-name="T205_1">η.<text:s/>Για<text:s/>επιβατηγά<text:s/>και<text:s/>φορτηγά<text:s/>πλοία<text:s/>δεύτερης<text:s/>κατηγορίας,<text:s/>με<text:s/>συντελεστή<text:s/>1.<text:s/></text:span></text:p>
      <text:p text:style-name="P206"><text:span text:style-name="T206_1">θ.<text:s/>Για<text:s/>αλιευτικά<text:s/>πλοία,<text:s/>με<text:s/>συντελεστή<text:s/>0.<text:s/></text:span></text:p>
      <text:p text:style-name="P207"><text:span text:style-name="T207_1">3.</text:span><text:span text:style-name="T207_2"><text:s/>Ο<text:s/>φόρος<text:s/>που<text:s/>προκύπτει<text:s/>από<text:s/>τις<text:s/>παραγράφους<text:s/>1<text:s/>και<text:s/>2<text:s/>μειώνεται<text:s/>ως<text:s/>εξής:<text:s/></text:span></text:p>
      <table:table table:style-name="Table7">
        <table:table-column table:style-name="Column16"/>
        <table:table-column table:style-name="Column17"/>
        <table:table-row table:style-name="Row34">
          <table:table-cell table:style-name="Cell82">
            <text:p text:style-name="P208"><text:span text:style-name="T208_1">Πλοία<text:s/>δρομολογημένα<text:s/>σε<text:s/>τακτικές<text:s/>γραμμές<text:s/>μεταξύ<text:s/>ελληνικών<text:s/>και<text:s/>λιμένων<text:s/>αλλοδαπής<text:s/>ή<text:s/>και<text:s/>μόνο<text:s/>μεταξύ<text:s/>λιμένων<text:s/>αλλοδαπής<text:s/>(επί<text:s/>τοις<text:s/>εκατό)</text:span></text:p>
          </table:table-cell>
          <table:table-cell table:style-name="Cell83">
            <text:p text:style-name="P209"><text:span text:style-name="T209_1">Επιβατηγά<text:s/>πλοία<text:s/>(μηχανοκίνητα,<text:s/>Ιστιοφόρα<text:s/>και<text:s/>ανεξαρτήτως<text:s/>υλικού<text:s/>αυτών)<text:s/>(επί<text:s/>τοις<text:s/>εκατό)</text:span></text:p>
          </table:table-cell>
        </table:table-row>
        <table:table-row table:style-name="Row35">
          <table:table-cell table:style-name="Cell84">
            <text:p text:style-name="P210"><text:span text:style-name="T210_1">50</text:span></text:p>
          </table:table-cell>
          <table:table-cell table:style-name="Cell85">
            <text:p text:style-name="P211"><text:span text:style-name="T211_1">60</text:span></text:p>
          </table:table-cell>
        </table:table-row>
      </table:table>
      <text:p text:style-name="P212"><text:span text:style-name="T212_1">Προκειμένου<text:s/>περί<text:s/>πλοίων<text:s/>που<text:s/>εμπίπτουν<text:s/>σε<text:s/>περισσότερες<text:s/>από<text:s/>μία<text:s/>περιπτώσεις<text:s/>της<text:s/>παραγράφου<text:s/>αυτής,<text:s/>ενεργείται<text:s/>μία<text:s/>μόνο<text:s/>μείωση<text:s/>φόρου,<text:s/>η<text:s/>ευνοϊκότερη<text:s/>για<text:s/>τον<text:s/>υπόχρεο.<text:s/>Ο<text:s/>φόρος<text:s/>που<text:s/>προκύπτει<text:s/>κατά<text:s/>το<text:s/>έτος<text:s/>έναρξης<text:s/>ή<text:s/>δια-<text:s/>κοπής<text:s/>της<text:s/>εκμετάλλευσης<text:s/>του<text:s/>πλοίου<text:s/>περιορίζεται<text:s/>ανάλογα<text:s/>με<text:s/>τις<text:s/>ημέρες<text:s/>εκμετάλλευσής<text:s/>του.<text:s/>Ο<text:s/>φόρος<text:s/>υπολογίζεται<text:s/>κατ’<text:s/>ανάλογο<text:s/>τρόπο<text:s/>και<text:s/>στην<text:s/>περίπτωση<text:s/>πλήρως<text:s/>αποδεδειγμένης<text:s/>αργίας<text:s/>λόγω<text:s/>επισκευών<text:s/>ή<text:s/>ελλείψεως<text:s/>εργασιών<text:s/>του<text:s/>πλοίου,<text:s/>κατά<text:s/>τα<text:s/>οριζόμενα<text:s/>στο<text:s/>άρθρο<text:s/>5<text:s/>του<text:s/>νόμου<text:s/>αυτού.</text:span></text:p>
      <text:h text:style-name="P213" text:outline-level="6"><text:span text:style-name="T213_1">Άρθρο<text:s/>13.</text:span></text:h>
      <text:h text:style-name="P214" text:outline-level="6"><text:span text:style-name="T214_1">Απαλλαγαί<text:s/>–<text:s/>Μείωσις<text:s/>φόρου</text:span></text:h>
      <text:p text:style-name="P215"><text:span text:style-name="T215_1">Επί<text:s/>των<text:s/>περί<text:s/>ων<text:s/>το<text:s/>άρθρον<text:s/>12<text:s/>του<text:s/>παρόντος<text:s/>νόμου<text:s/>πλοίων<text:s/>δευτέρας<text:s/>κατηγορίας<text:s/>αναγνωρίζονται<text:s/>αι<text:s/>κατωτέρω<text:s/>απαλλαγαί<text:s/>και<text:s/>μειώσεις<text:s/>επί<text:s/>του<text:s/>κατά<text:s/>τας<text:s/>διατάξεις<text:s/>του<text:s/>άρθρου<text:s/>τούτου<text:s/>οφειλομένου<text:s/>φόρου.</text:span></text:p>
      <text:p text:style-name="P216"><text:span text:style-name="T216_1">1.</text:span><text:span text:style-name="T216_2"><text:s/>Φορτηγά<text:s/>πλοία,<text:s/>δεξαμενόπλοια<text:s/>ή<text:s/>πλοία<text:s/>–<text:s/>ψυγεία<text:s/>ηλικίας<text:s/>ανωτέρας<text:s/>των<text:s/>δέκα<text:s/>(10)<text:s/>ετών<text:s/>και<text:s/>μικροτέρας<text:s/>των<text:s/>είκοσιν<text:s/>(20)<text:s/>ετών,<text:s/>τιθέμενα<text:s/>το<text:s/>πρώτον<text:s/>υπό<text:s/>ελληνικήν<text:s/>σημαίαν,<text:s/>υπόκεινται<text:s/>εις<text:s/>το<text:s/>ήμισυ<text:s/>του<text:s/>φόρου<text:s/>επί<text:s/>μίαν<text:s/>πενταετίαν.</text:span></text:p>
      <text:p text:style-name="P217"><text:span text:style-name="T217_1">2.</text:span><text:span text:style-name="T217_2"><text:s/>Φορτηγά<text:s/>πλοία,<text:s/>δεξαμενόπλοια<text:s/>ή<text:s/>πλοία<text:s/>–<text:s/>ψυγεία<text:s/>ηλικίας<text:s/>κατωτέρας<text:s/>των<text:s/>είκοσιν<text:s/>(20)<text:s/>ετών<text:s/>υφιστάμενα<text:s/>ανακατασκευήν<text:s/>ή<text:s/>μετασκευήν<text:s/>ή<text:s/>αντικατάστασιν<text:s/>του<text:s/>συστήματος<text:s/>προώσεως<text:s/>αυτών,<text:s/>συνεπαγομένην<text:s/>δαπάνην<text:s/>μείζονα<text:s/>του<text:s/>διπλασίου<text:s/>της<text:s/>αγοραίας<text:s/>αξίας,<text:s/>την<text:s/>οποίαν<text:s/>ταύτα<text:s/>είχον<text:s/>κατά<text:s/>τον<text:s/>αμέσως<text:s/>προηγούμενον<text:s/>της<text:s/>ενάρξεως<text:s/>των<text:s/>ανωτέρω<text:s/>εργασιών<text:s/>χρόνον,<text:s/>απαλλάσσονται<text:s/>κατά<text:s/>τα<text:s/>2/3<text:s/>του<text:s/>φόρου<text:s/>μέχρι<text:s/>συμπληρώσεως<text:s/>δέκα<text:s/>(10)<text:s/>ετών<text:s/>από<text:s/>του<text:s/>πέρατος<text:s/>των<text:s/>ως<text:s/>άνω<text:s/>εργασιών,<text:s/>εφόσον<text:s/>αύται<text:s/>εκτελούνται<text:s/>εν<text:s/>Ελλάδι.</text:span></text:p>
      <text:p text:style-name="P218"><text:span text:style-name="T218_1">Περί<text:s/>της<text:s/>συνδρομής<text:s/>των<text:s/>προϋποθέσεων<text:s/>δια<text:s/>την<text:s/>κατά<text:s/>το<text:s/>προηγούμενον<text:s/>εδάφιον<text:s/>απαλλαγήν,<text:s/>αποφαίνονται<text:s/>δια<text:s/>κοινής<text:s/>αυτών<text:s/>αποφάσεως<text:s/>οι<text:s/>Υπουργοί<text:s/>Οικονομικών,<text:s/>Βιομηχανίας<text:s/>και<text:s/>Εμπορικής<text:s/>Ναυτιλίας,<text:s/>λαμβάνοντες<text:s/>υπόψιν<text:s/>γνώμην<text:s/>του<text:s/>Ναυτικού<text:s/>Επιμελητηρίου<text:s/>της<text:s/>Ελλάδος<text:s/>περί<text:s/>της<text:s/>αγοραίας<text:s/>αξίας<text:s/>του<text:s/>πλοίου<text:s/>κατά<text:s/>τον<text:s/>αμέσως<text:s/>προ<text:s/>της<text:s/>ενάρξεως<text:s/>των<text:s/>ανωτέρω<text:s/>εργασιών<text:s/>χρόνον,<text:s/>ως<text:s/>και<text:s/>βεβαίωσιν<text:s/>του<text:s/>εκτελέσαντος<text:s/>τας<text:s/>εργασίας<text:s/>ταύτας<text:s/>ναυπηγείου<text:s/>ή<text:s/>εργοστασίου<text:s/>και<text:s/>του<text:s/>παρακολουθήσαντος<text:s/>αυτάς<text:s/>νηογνώμονος<text:s/>περί<text:s/>της<text:s/>εκτελέσεως<text:s/>τούτων.<text:s/>Εις<text:s/>την<text:s/>ανωτέρω<text:s/>βεβαίωσιν<text:s/>του<text:s/>ναυπηγείου<text:s/>ή<text:s/>εργοστασίου,<text:s/>αναγράφεται<text:s/>και<text:s/>το<text:s/>ποσόν<text:s/>της<text:s/>γενομένης<text:s/>δαπάνης.</text:span></text:p>
      <text:p text:style-name="P219"><text:span text:style-name="T219_1">Αι<text:s/>διατάξεις<text:s/>της<text:s/>παρούσης<text:s/>παραγράφου<text:s/>εφαρμόζονται<text:s/>υπό<text:s/>τας<text:s/>αυτάς<text:s/>προϋποθέσεις<text:s/>και<text:s/>επί<text:s/>των<text:s/>επιβατηγών<text:s/>πλοίων.</text:span></text:p>
      <text:p text:style-name="P220"><text:span text:style-name="T220_1">3.</text:span><text:span text:style-name="T220_2"><text:s/>Πλοία<text:s/>ηλικίας<text:s/>δέκα<text:s/>(10)<text:s/>έως<text:s/>και<text:s/>δέκα<text:s/>πέντε<text:s/>(15)<text:s/>ετών<text:s/>νηολογούμενα<text:s/>επ’<text:s/>ονόματι<text:s/>προσώπων<text:s/>ελληνικής<text:s/>ιθαγενείας<text:s/>ή<text:s/>εταιριών<text:s/>συνεστημένων<text:s/>κατά<text:s/>τον<text:s/>ελληνικόν<text:s/>νόμον<text:s/>κατά<text:s/>ποσοστόν<text:s/>τουλάχιστον<text:s/>πεντήκοντα<text:s/>επί<text:s/>τοις<text:s/>εκατόν<text:s/>(50%),<text:s/>εις<text:s/>αντικατάστασιν<text:s/>πλοίων<text:s/>ηλικίας<text:s/>μεγαλυτέρας<text:s/>των<text:s/>είκοσιν<text:s/>(20)<text:s/>ετών,<text:s/>της<text:s/>αυτής<text:s/>πλοιοκτησίας<text:s/>και<text:s/>ολικής<text:s/>χωρητικότητος<text:s/>ίσης<text:s/>τουλάχιστον<text:s/>προς<text:s/>τα<text:s/>δύο<text:s/>τρίτα<text:s/>(2/3)<text:s/>της<text:s/>αντικαθισταμένης,<text:s/>απαλλάσσονται<text:s/>επί<text:s/>μίαν<text:s/>πενταετίαν<text:s/>των<text:s/>δύο<text:s/>τρίτων<text:s/>(2/3)<text:s/>του<text:s/>αναλογούντος<text:s/>φόρου,<text:s/>εφ’<text:s/>όσον<text:s/>κατά<text:s/>την<text:s/>διάρκειαν<text:s/>της<text:s/>πενταετίας<text:s/>παραμένει<text:s/>η<text:s/>κυριότης,<text:s/>κατά<text:s/>το<text:s/>ανωτέρω<text:s/>ποσοστόν,<text:s/>επ’<text:s/>ονόματι<text:s/>προσώπων<text:s/>ελληνικής<text:s/>ιθαγενείας<text:s/>ή<text:s/>εταιριών<text:s/>συνεστημένων<text:s/>κατά<text:s/>τον<text:s/>ελληνικόν<text:s/>νόμον.</text:span></text:p>
      <text:p text:style-name="P221"><text:span text:style-name="T221_1">4.</text:span><text:span text:style-name="T221_2"><text:s/>Επί<text:s/>πλοίων<text:s/>ηλικίας<text:s/>μικροτέρας<text:s/>των<text:s/>δέκα<text:s/>(10)<text:s/>ετών<text:s/>ως<text:s/>και<text:s/>φορτηγών<text:s/>τοιούτων<text:s/>ηλικίας<text:s/>μικροτέρας<text:s/>των<text:s/>τριάκοντα<text:s/>(30)<text:s/>ετών,<text:s/>το<text:s/>πρώτον<text:s/>τιθεμένων<text:s/>υπό<text:s/>ελληνικήν<text:s/>σημαίαν,<text:s/>έχουσιν<text:s/>εφαρμογήν<text:s/>αντιστοίχως<text:s/>αι<text:s/>διατάξεις<text:s/>των<text:s/>παραγράφων<text:s/>1<text:s/>και<text:s/>2<text:s/>του<text:s/>άρθρου<text:s/>9<text:s/>του<text:s/>παρόντος<text:s/>νόμου.</text:span></text:p>
      <text:p text:style-name="P222"><text:span text:style-name="T222_1">5.</text:span><text:span text:style-name="T222_2"><text:s/>Πλοία<text:s/>ναυπηγούμενα<text:s/>εν<text:s/>Ελλάδι<text:s/>και<text:s/>τιθέμενα<text:s/>υπό<text:s/>ελληνικήν<text:s/>σημαίαν<text:s/>απαλλάσσονται<text:s/>του<text:s/>φόρου<text:s/>μέχρι<text:s/>συμπληρώσεως<text:s/>ηλικίας<text:s/>δώδεκα<text:s/>(12)<text:s/>ετών.</text:span></text:p>
      <text:p text:style-name="P223"><text:span text:style-name="T223_1">6.</text:span><text:span text:style-name="T223_2"><text:s/>Πλοία<text:s/>εμπίπτοντα<text:s/>κατά<text:s/>την<text:s/>νηολόγησίν<text:s/>των<text:s/>εις<text:s/>πλείονας<text:s/>της<text:s/>μίας<text:s/>κατηγορίας<text:s/>φορολογικής<text:s/>απαλλαγής<text:s/>ή<text:s/>μειώσεως<text:s/>ως<text:s/>αύται<text:s/>ορίζονται<text:s/>δια<text:s/>των<text:s/>παραγράφων<text:s/>1<text:s/>και<text:s/>4<text:s/>του<text:s/>παρόντος<text:s/>άρθρου<text:s/>τυγχάνουσι<text:s/>μιας<text:s/>μόνο<text:s/>απαλλαγής<text:s/>ή<text:s/>κατά<text:s/>περίπτωσιν<text:s/>μειώσεως,<text:s/>εντασσόμενα<text:s/>οριστικώς<text:s/>εις<text:s/>μίαν<text:s/>των<text:s/>ανωτέρω<text:s/>κατηγοριών,<text:s/>τη<text:s/>ανεκκλήτω<text:s/>δηλώσει<text:s/>του<text:s/>πλοιοκτήτου<text:s/>αυτών,<text:s/>καταχωριζομένη<text:s/>εις<text:s/>το<text:s/>οικείον<text:s/>νηολόγιον<text:s/>κατά<text:s/>την<text:s/>νηολόγησιν<text:s/>του<text:s/>πλοίου.</text:span></text:p>
      <text:h text:style-name="P224" text:outline-level="1"><text:span text:style-name="T224_1">ΤΜΗΜΑ<text:s/>Β΄</text:span></text:h>
      <text:h text:style-name="P225" text:outline-level="1"><text:span text:style-name="T225_1">Διαδικασία<text:s/>προσδιορισμού<text:s/>και<text:s/>καταβολής<text:s/>φόρου<text:s/>και<text:s/>εισφοράς</text:span></text:h>
      <text:p text:style-name="P226"><text:span text:style-name="T226_1">ΚΕΦΑΛΑΙΟΝ<text:s/>Α΄</text:span></text:p>
      <text:p text:style-name="P227"><text:span text:style-name="T227_1">Δήλωσις,<text:s/>προσδιορισμός<text:s/>και<text:s/>καταβολή<text:s/>του<text:s/>φόρου<text:s/>και<text:s/>της<text:s/>εισφοράς<text:s/>πλοίων<text:s/>πρώτης<text:s/>κατηγορίας</text:span></text:p>
      <text:h text:style-name="P228" text:outline-level="6"><text:span text:style-name="T228_1">Άρθρο<text:s/>14.</text:span></text:h>
      <text:h text:style-name="P229" text:outline-level="6"><text:span text:style-name="T229_1">Δήλωσις<text:s/>και<text:s/>καταβολή<text:s/>φόρου<text:s/>και<text:s/>εισφοράς</text:span></text:h>
      <text:p text:style-name="P230"><text:span text:style-name="T230_1">1.</text:span><text:span text:style-name="T230_2"><text:s/>Μέχρι<text:s/>τέλους<text:s/>του<text:s/>μηνός<text:s/>Φεβρουαρίου<text:s/>εκάστου<text:s/>έτους<text:s/>επιδίδεται<text:s/>υπό<text:s/>του<text:s/>υποχρέου<text:s/>δήλωσις<text:s/>προς<text:s/>τον<text:s/>αρμόδιον<text:s/>οικονομικόν<text:s/>έφορον,<text:s/>καταβαλλομένου<text:s/>συν<text:s/>τη<text:s/>δηλώσει<text:s/>του<text:s/>ενός<text:s/>τετάρτου<text:s/>(1/4)<text:s/>του<text:s/>οφειλομένου<text:s/>φόρου<text:s/>και<text:s/>της<text:s/>κατά<text:s/>το<text:s/>άρθρον<text:s/>10<text:s/>του<text:s/>παρόντος<text:s/>νόμου<text:s/>εισφοράς,<text:s/>των<text:s/>υπολοίπων<text:s/>τριών<text:s/>τετάρτων<text:s/>(3/4)<text:s/>καταβαλλομένων<text:s/>εις<text:s/>τρεις<text:s/>(3)<text:s/>ισοπόσους<text:s/>δόσεις<text:s/>εντός<text:s/>των<text:s/>μηνών<text:s/>Ιουνίου,<text:s/>Σεπτεμβρίου<text:s/>και<text:s/>Δεκεμβρίου<text:s/>του<text:s/>έτους<text:s/>της<text:s/>υποβολής<text:s/>της<text:s/>δηλώσεως.<text:s/>Προς<text:s/>καταβολήν<text:s/>του<text:s/>φόρου<text:s/>εξομοιούται<text:s/>η<text:s/>παρά<text:s/>τη<text:s/>Τραπέζη<text:s/>του<text:s/>εσωτερικού<text:s/>ανέκκλητος<text:s/>πίστωσις<text:s/>του<text:s/>Ελληνικού<text:s/>Δημοσίου<text:s/>με<text:s/>το<text:s/>οφειλόμενον<text:s/>ποσόν<text:s/>φόρου.</text:span></text:p>
      <text:p text:style-name="P231"><text:span text:style-name="T231_1">Εξαιρετικώς<text:s/>κατά<text:s/>την<text:s/>πρώτην<text:s/>εφαρμογήν<text:s/>του<text:s/>παρόντος<text:s/>νόμου<text:s/>η<text:s/>δήλωσις<text:s/>δια<text:s/>το<text:s/>έτος<text:s/>1975<text:s/>επιδίδεται<text:s/>μέχρι<text:s/>τέλους<text:s/>του<text:s/>μηνός<text:s/>Μαΐου<text:s/>1975.</text:span></text:p>
      <text:p text:style-name="P232"><text:span text:style-name="T232_1">Δια<text:s/>τα<text:s/>πλοία<text:s/>τα<text:s/>τιθέμενα<text:s/>υπό<text:s/>Ελληνικήν<text:s/>σημαίαν<text:s/>μετά<text:s/>την<text:s/>πρώτην<text:s/>Ιανουαρίου<text:s/>εκάστου<text:s/>ημερολογιακού<text:s/>έτους,<text:s/>οφείλεται<text:s/>φόρος<text:s/>από<text:s/>του<text:s/>επόμενου<text:s/>της<text:s/>υψώσεως<text:s/>της<text:s/>Ελληνικής<text:s/>σημαίας<text:s/>επί<text:s/>του<text:s/>πλοίου<text:s/>μηνός,<text:s/>υπολογίζεται<text:s/>δε<text:s/>εις<text:s/>τόσα<text:s/>δωδέκατα,<text:s/>όσοι<text:s/>οι<text:s/>μήνες<text:s/>μέχρι<text:s/>τέλους<text:s/>του<text:s/>έτους.<text:s/>Εν<text:s/>τη<text:s/>περιπτώσει<text:s/>ταύτη<text:s/>η<text:s/>δήλωσις<text:s/>επιδίδεται<text:s/>εντός<text:s/>διμήνου<text:s/>από<text:s/>της<text:s/>υψώσεως<text:s/>της<text:s/>Ελληνικής<text:s/>σημαίας<text:s/>επί<text:s/>του<text:s/>πλοίου,<text:s/>ο<text:s/>δε<text:s/>οφειλόμενος<text:s/>φόρος<text:s/>καταβάλλεται<text:s/>εις<text:s/>ισοπόσους<text:s/>μηνιαίας<text:s/>δόσεις,<text:s/>μέχρι<text:s/>τέλους<text:s/>Δεκεμβρίου,<text:s/>της<text:s/>πρώτης<text:s/>δόσεως<text:s/>καταβαλλομένης<text:s/>άμα<text:s/>τη<text:s/>υποβολή<text:s/>της<text:s/>εμπροθέσμου<text:s/>δηλώσεως.*<text:s/></text:span></text:p>
      <text:p text:style-name="P233"><text:span text:style-name="T233_1">Εν<text:s/>περιπτώσει<text:s/>υποβολής<text:s/>της<text:s/>δηλώσεως<text:s/>μετά<text:s/>την<text:s/>31<text:s/>Δεκεμβρίου<text:s/>του<text:s/>έτους<text:s/>της<text:s/>υψώσεως<text:s/>της<text:s/>ελληνικής<text:s/>σημαίας,<text:s/>ο<text:s/>οφειλόμενος<text:s/>φόρος<text:s/>καταβάλλεται<text:s/>άμα<text:s/>τη<text:s/>υποβολή<text:s/>της<text:s/>δηλώσεως.(1)</text:span></text:p>
      <text:p text:style-name="P234"><text:span text:style-name="T234_1">Αι<text:s/>διατάξεις<text:s/>της<text:s/>παρ.<text:s/>1<text:s/>του<text:s/>παρόντος<text:s/>άρθρου<text:s/>εφαρμόζονται<text:s/>επί<text:s/>των<text:s/>πλοίων<text:s/>των<text:s/>τιθεμένων<text:s/>υπό<text:s/>Ελληνικήν<text:s/>σημαίαν<text:s/>μετά<text:s/>την<text:s/>1ην<text:s/>Ιανουαρίου<text:s/>1977<text:s/>και<text:s/>εφεξής.<text:s/>Ειδικώς<text:s/>δια<text:s/>τα<text:s/>πλοία,<text:s/>τα<text:s/>τεθέντα<text:s/>υπό<text:s/>Ελληνικήν<text:s/>σημαίαν<text:s/>μετά<text:s/>την<text:s/>1ην<text:s/>Ιανουαρίου<text:s/>1977<text:s/>μέχρι<text:s/>της<text:s/>ενάρξεως<text:s/>της<text:s/>ισχύος<text:s/>του<text:s/>παρόντος<text:s/>νόμου,<text:s/>η<text:s/>προθεσμία<text:s/>υποβολής<text:s/>της<text:s/>δηλώσεως<text:s/>άρχεται<text:s/>από<text:s/>την<text:s/>ενάρξεως<text:s/>της<text:s/>ισχύος<text:s/>αυτού,<text:s/>καταβαλλομένων<text:s/>των<text:s/>ληξιπροθέσμων<text:s/>δόσεων<text:s/>άμα<text:s/>τη<text:s/>υποβολή<text:s/>της<text:s/>εμπροθέσμου<text:s/>δηλώσεως<text:s/>άνευ<text:s/>προσαυξήσεως.(1)</text:span></text:p>
      <text:p text:style-name="P235"><text:span text:style-name="T235_1">2.</text:span><text:span text:style-name="T235_2"><text:s/>Η<text:s/>δήλωσις<text:s/>είναι<text:s/>απαράδεκτος<text:s/>εάν<text:s/>δεν<text:s/>έχη<text:s/>καταβληθή<text:s/>ο<text:s/>οφειλόμενος<text:s/>κατά<text:s/>την<text:s/>παρ.<text:s/>1<text:s/>του<text:s/>παρόντος<text:s/>άρθρου<text:s/>φόρος<text:s/>και<text:s/>εισφορά.</text:span></text:p>
      <text:p text:style-name="P236"><text:span text:style-name="T236_1">3.</text:span><text:span text:style-name="T236_2"><text:s/>Οι<text:s/>πλοιοκτήται<text:s/>ή<text:s/>διαχειρισταί<text:s/>τουριστικών<text:s/>πλοίων<text:s/>δέον<text:s/>όπως<text:s/>υποβάλλουν<text:s/>εις<text:s/>τον<text:s/>αρμόδιον<text:s/>οικονομικόν<text:s/>έφορον<text:s/>μετά<text:s/>των<text:s/>λοιπών<text:s/>στοιχείων<text:s/>της<text:s/>δηλώσεως<text:s/>και<text:s/>πιστοποιητικόν<text:s/>της<text:s/>αρμοδίας<text:s/>Υπηρεσίας<text:s/>του<text:s/>Υπουργείου<text:s/>Εμπορικής<text:s/>Ναυτιλίας,<text:s/>περί<text:s/>της<text:s/>χρονικής<text:s/>διαρκείας<text:s/>καθ’<text:s/>ην<text:s/>εξετέλεσαν<text:s/>τακτικούς<text:s/>πλόας<text:s/>περιηγήσεων<text:s/>κατά<text:s/>το<text:s/>προηγούμενον<text:s/>της<text:s/>φορολογίας<text:s/>έτος.</text:span></text:p>
      <text:p text:style-name="P237"><text:span text:style-name="T237_1">4.</text:span><text:span text:style-name="T237_2"><text:s/>Αι<text:s/>δηλώσεις<text:s/>του<text:s/>παρόντος<text:s/>άρθρου<text:s/>δύναται<text:s/>να<text:s/>υποβάλλωνται<text:s/>και<text:s/>υπο<text:s/>του<text:s/>διαχειριστού<text:s/>του<text:s/>πλοίου<text:s/>ή<text:s/>του<text:s/>νομίμως<text:s/>εξουσιοδοτημένου<text:s/>αντιπροσώπου<text:s/>του<text:s/>πλοιοκτήτου.</text:span></text:p>
      <text:p text:style-name="P238"><text:span text:style-name="T238_1">5.</text:span><text:span text:style-name="T238_2"><text:s/>Προς<text:s/>υπολογισμόν<text:s/>του<text:s/>φόρου<text:s/>ή<text:s/>της<text:s/>εισφοράς<text:s/>πλοίου<text:s/>εφωδιασμένου<text:s/>δια<text:s/>πιστοποιητικού<text:s/>πολλαπλής<text:s/>ολικής<text:s/>και<text:s/>καθαράς<text:s/>χωρητικότητος<text:s/>λαμβάνεται<text:s/>υπόψιν<text:s/>ο<text:s/>μέσος<text:s/>όρος<text:s/>των<text:s/>εν<text:s/>τω<text:s/>πιστοποιητικώ<text:s/>καταμετρήσεως<text:s/>αναγραφομένων<text:s/>ολικών<text:s/>ή<text:s/>καθαρών<text:s/>κατά<text:s/>περίπτωσιν<text:s/>χωρητικοτήτων.</text:span></text:p>
      <text:h text:style-name="P239" text:outline-level="6"><text:span text:style-name="T239_1">Άρθρο<text:s/>15.</text:span></text:h>
      <text:h text:style-name="P240" text:outline-level="6"><text:span text:style-name="T240_1">Προσδιορισμός<text:s/>φόρου<text:s/>επί<text:s/>παραλείψεως<text:s/>υποβολής<text:s/>δηλώσεως<text:s/>και<text:s/>ανακριβείας</text:span></text:h>
      <text:p text:style-name="P241"><text:span text:style-name="T241_1">1.</text:span><text:span text:style-name="T241_2"><text:s/>Εις<text:s/>περίπτωσιν<text:s/>παραλείψεως<text:s/>υποβολής<text:s/>της<text:s/>κατά<text:s/>το<text:s/>άρθρον<text:s/>14<text:s/>του<text:s/>παρόντος<text:s/>δηλώσεως<text:s/>ή<text:s/>υποβολής<text:s/>ανειλικρινούς<text:s/>τοιαύτης,<text:s/>ο<text:s/>προσδιορισμός<text:s/>του<text:s/>βαρύνοντος<text:s/>το<text:s/>πλοίον<text:s/>φόρου<text:s/>και<text:s/>εισφοράς<text:s/>ενεργείται<text:s/>δι’<text:s/>ητιολογημένης<text:s/>πράξεως<text:s/>του<text:s/>οικονομικού<text:s/>εφόρου.</text:span></text:p>
      <text:p text:style-name="P242"><text:span text:style-name="T242_1">2.</text:span><text:span text:style-name="T242_2"><text:s/>Η<text:s/>κατά<text:s/>την<text:s/>προηγουμένην<text:s/>παράγραφον<text:s/>πράξις<text:s/>του<text:s/>οικονομικού<text:s/>εφόρου<text:s/>κοινοποιείται<text:s/>εις<text:s/>τον<text:s/>υπόχρεον<text:s/>πλοιοκτήτην.</text:span></text:p>
      <text:p text:style-name="P243"><text:span text:style-name="T243_1">3.</text:span><text:span text:style-name="T243_2"><text:s/>Επί<text:s/>τη<text:s/>βάσει<text:s/>της<text:s/>κατά<text:s/>την<text:s/>παρ.<text:s/>1<text:s/>του<text:s/>παρόντος<text:s/>άρθρου<text:s/>πράξεως<text:s/>του<text:s/>οικονομικού<text:s/>εφόρου<text:s/>ενεργείται<text:s/>βεβαίωσις<text:s/>του<text:s/>δι’<text:s/>αυτής<text:s/>επιβαλλομένου<text:s/>φόρου<text:s/>και<text:s/>εισφοράς,<text:s/>κυρίου<text:s/>και<text:s/>προσθέτου.<text:s/>Εν<text:s/>περιπτώσει<text:s/>ασκήσεως<text:s/>προσφυγής<text:s/>βεβαιούται<text:s/>αμέσως<text:s/>ποσοστόν<text:s/>είκοσιν<text:s/>επί<text:s/>τοις<text:s/>εκατόν<text:s/>(20%)<text:s/>του<text:s/>αμφισβητουμένου<text:s/>φόρου<text:s/>(κυρίου<text:s/>και<text:s/>προσθέτου)<text:s/>εφαρμοζομένων<text:s/>κατ’<text:s/>αναλογίαν<text:s/>των<text:s/>αντιστοίχων<text:s/>διατάξεων<text:s/>του<text:s/>φόρου<text:s/>εισοδήματος.</text:span></text:p>
      <text:h text:style-name="P244" text:outline-level="6"><text:span text:style-name="T244_1">Άρθρο<text:s/>16.</text:span></text:h>
      <text:h text:style-name="P245" text:outline-level="6"><text:span text:style-name="T245_1">Νόμισμα<text:s/>καταβολής<text:s/>φόρου</text:span></text:h>
      <text:p text:style-name="P246"><text:span text:style-name="T246_1">1.</text:span><text:span text:style-name="T246_2"><text:s/>Ο<text:s/>φόρος<text:s/>και<text:s/>η<text:s/>εισφορά,<text:s/>που<text:s/>προβλέπονται<text:s/>από<text:s/>τις<text:s/>διατάξεις<text:s/>των<text:s/>άρθρων<text:s/>6,<text:s/>8<text:s/>και<text:s/>10<text:s/>του<text:s/>παρόντος<text:s/>νόμου,<text:s/>καταβάλλεται<text:s/>σε<text:s/>δολάρια<text:s/>Η.Π.Α.<text:s/>ή<text:s/>σε<text:s/>λίρες<text:s/>Αγγλίας,<text:s/>κατόπιν<text:s/>επιλογής<text:s/>του<text:s/>υπόχρεου<text:s/>με<text:s/>βάση<text:s/>την<text:s/>επίσημη<text:s/>ισοτιμία<text:s/>μεταξύ<text:s/>των<text:s/>νομισμάτων<text:s/>αυτών,<text:s/>τα<text:s/>οποία<text:s/>μετατρέπονται<text:s/>σε<text:s/>ευρώ<text:s/>(2)<text:s/>με<text:s/>βάση<text:s/>την<text:s/>τιμή<text:s/>αναφοράς<text:s/>τους<text:s/>έναντι<text:s/>του<text:s/>ευρώ<text:s/>της<text:s/>Ευρωπαϊκής<text:s/>Κεντρικής<text:s/>Τράπεζας<text:s/>(ΕΚΤ)<text:s/>κατά<text:s/>το<text:s/>χρόνο<text:s/>υποβολής<text:s/>της<text:s/>δήλωσης.<text:s/></text:span></text:p>
      <text:p text:style-name="P247"><text:span text:style-name="T247_1">2.</text:span><text:span text:style-name="T247_2"><text:s/>Η<text:s/>καταβολή<text:s/>του<text:s/>φόρου<text:s/>και<text:s/>της<text:s/>εισφοράς<text:s/>γίνεται<text:s/>σε<text:s/>ευρώ<text:s/>τα<text:s/>οποία<text:s/>προέρχονται<text:s/>αποδεδειγμένα<text:s/>από<text:s/>εισαγωγή<text:s/>ναυτιλιακού<text:s/>συναλλάγματος<text:s/>σε<text:s/>δολάρια<text:s/>ή<text:s/>λίρες<text:s/>Αγγλίας<text:s/>στο<text:s/>όνομα<text:s/>του<text:s/>υπόχρεου<text:s/>ή<text:s/>του<text:s/>πράκτορα<text:s/>ή<text:s/>διαχειριστή<text:s/>ή<text:s/>αντιπροσώπου<text:s/>του<text:s/>πλοίου<text:s/>στην<text:s/>Ελλάδα<text:s/>με<text:s/>βάση<text:s/>την<text:s/>εκάστοτε<text:s/>επίσημη<text:s/>ισοτιμία<text:s/>του<text:s/>δολαρίου<text:s/>κατά<text:s/>τον<text:s/>προβλεπόμενο<text:s/>χρόνο<text:s/>υποβολής<text:s/>της<text:s/>δήλωσης.</text:span></text:p>
      <text:p text:style-name="P248"><text:span text:style-name="T248_1">3.</text:span><text:span text:style-name="T248_2"><text:s/>Κατ’<text:s/>εξαίρεση<text:s/>πλοία<text:s/>της<text:s/>Α’<text:s/>κατηγορίας<text:s/>που<text:s/>εκτελούν<text:s/>κατά<text:s/>κύριο<text:s/>λόγο<text:s/>πλόες<text:s/>μεταξύ<text:s/>ελληνικών<text:s/>λιμένων<text:s/>και<text:s/>εισπράττουν<text:s/>το<text:s/>ναύλο<text:s/>μόνο<text:s/>σε<text:s/>ευρώ<text:s/>καταβάλλουν<text:s/>το<text:s/>φόρο<text:s/>και<text:s/>την<text:s/>εισφορά<text:s/>σε<text:s/>ευρώ<text:s/>(3)<text:s/>με<text:s/>βάση<text:s/>την<text:s/>εκάστοτε<text:s/>επίσημη<text:s/>ισοτιμία<text:s/>του<text:s/>δολαρίου,<text:s/>κατά<text:s/>τον<text:s/>προβλεπόμενο<text:s/>χρόνο<text:s/>υποβολής<text:s/>της<text:s/>δήλωσης.</text:span></text:p>
      <text:p text:style-name="P249"><text:span text:style-name="T249_1">4.</text:span><text:span text:style-name="T249_2"><text:s/>Ποσά<text:s/>Φόρου<text:s/>και<text:s/>εισφοράς<text:s/>του<text:s/>παρόντος<text:s/>νόμου<text:s/>που<text:s/>με<text:s/>την<text:s/>υποβολή<text:s/>τροποποιητικών<text:s/>δηλώσεων<text:s/>μειώνουν<text:s/>τα<text:s/>βεβαιωθέντα<text:s/>ποσά<text:s/>των<text:s/>αρχικών<text:s/>δηλώσεων,<text:s/>συμψηφίζονται<text:s/>με<text:s/>τυχόν<text:s/>οφειλόμενο<text:s/>φόρο<text:s/>ή<text:s/>εισφορά<text:s/>και<text:s/>αν<text:s/>δεν<text:s/>υπάρχουν<text:s/>τέτοια,<text:s/>επιστρέφονται<text:s/>σε<text:s/>ευρώ<text:s/>(3)<text:s/>με<text:s/>βάση<text:s/>την<text:s/>επίσημη<text:s/>ισοτιμία<text:s/>των<text:s/>νομισμάτων<text:s/>της<text:s/>παραγράφου<text:s/>1<text:s/>κατά<text:s/>το<text:s/>χρόνο<text:s/>υποβολής<text:s/>της<text:s/>αρχικής<text:s/>δήλωσης.<text:s/>Το<text:s/>ποσόν<text:s/>των<text:s/>ευρώ<text:s/>(3)<text:s/>το<text:s/>προερχόμενον<text:s/>εκ<text:s/>της<text:s/>επιστροφής<text:s/>αχρεωστήτως<text:s/>καταβληθέντων<text:s/>φόρου<text:s/>και<text:s/>εισφοράς<text:s/>δύναται<text:s/>να<text:s/>χρησιμοποιείται<text:s/>δια<text:s/>δαπάνας<text:s/>μισθοδοσίας<text:s/>προσωπικού<text:s/>και<text:s/>λοιπά<text:s/>έξοδα<text:s/>λειτουργίας<text:s/>του<text:s/>πλοίου<text:s/>ή<text:s/>πλοίων<text:s/>υπό<text:s/>Ελληνικήν<text:s/>σημαίαν<text:s/>της<text:s/>αυτής<text:s/>διαχειρίσεως<text:s/>ή<text:s/>δια<text:s/>δαπάνας<text:s/>λειτουργίας<text:s/>γραφείου<text:s/>ή<text:s/>υποκαταστήματος<text:s/>υπαχθέντος<text:s/>εις<text:s/>τας<text:s/>διατάξεις<text:s/>του<text:s/>άρθρου<text:s/>25.</text:span></text:p>
      <text:p text:style-name="P250"><text:span text:style-name="T250_1">ΚΕΦΑΛΑΙΟΝ<text:s/>Β΄<text:s/></text:span></text:p>
      <text:h text:style-name="P251" text:outline-level="6"><text:span text:style-name="T251_1">Άρθρο<text:s/>17.</text:span></text:h>
      <text:h text:style-name="P252" text:outline-level="6"><text:span text:style-name="T252_1">Υποβολή<text:s/>δήλωσης<text:s/>και<text:s/>καταβολή<text:s/>του<text:s/>φόρου<text:s/>πλοίων<text:s/>δεύτερης<text:s/>κατηγορίας</text:span></text:h>
      <text:p text:style-name="P253"><text:span text:style-name="T253_1">1.</text:span><text:span text:style-name="T253_2"><text:s/>Οι<text:s/>πλοιοκτήτες<text:s/>ή<text:s/>πλοιοκτήτριες<text:s/>εταιρείες<text:s/>που<text:s/>είναι<text:s/>εγγεγραμμένοι<text:s/>κατά<text:s/>την<text:s/>πρώτη<text:s/>Ιανουαρίου<text:s/>εκάστου<text:s/>έτους<text:s/>στο<text:s/>οικείο<text:s/>νηολόγιο<text:s/>ή<text:s/>λεμβολόγιο/Βιβλίο<text:s/>Εγγραφής<text:s/>Μικρών<text:s/>Σκαφών<text:s/>(ΒΕΜΣ)<text:s/>υποβάλλουν<text:s/>ηλεκτρονικά<text:s/>μέχρι<text:s/>την<text:s/>τελευταία<text:s/>εργάσιμη<text:s/>ημέρα<text:s/>του<text:s/>μηνός<text:s/>Μαρτίου<text:s/>του<text:s/>ίδιου<text:s/>έτους,<text:s/>δήλωση<text:s/>φόρου<text:s/>πλοίων<text:s/>δεύτερης<text:s/>κατηγορίας<text:s/>στην<text:s/>αρμόδια<text:s/>για<text:s/>το<text:s/>πλοίο<text:s/>φορολογική<text:s/>αρχή,<text:s/>για<text:s/>το<text:s/>προηγούμενο<text:s/>έτος,<text:s/>με<text:s/>την<text:s/>οποία<text:s/>γίνεται<text:s/>άμεσος<text:s/>προσδιορισμός<text:s/>φόρου.<text:s/>Την<text:s/>ίδια<text:s/>υποχρέωση<text:s/>για<text:s/>υποβολή<text:s/>δήλωσης<text:s/>φόρου<text:s/>πλοίων<text:s/>δεύτερης<text:s/>κατηγορίας<text:s/>έχουν<text:s/>και<text:s/>οι<text:s/>ναυλωτές<text:s/>ή<text:s/>ναυλώτριες<text:s/>εταιρείες<text:s/>πλοίου<text:s/>υπό<text:s/>γυμνή<text:s/>ναύλωση,<text:s/>καθώς<text:s/>και<text:s/>οι<text:s/>μισθωτές<text:s/>ή<text:s/>μισθώτριες<text:s/>εταιρείες<text:s/>πλοίου<text:s/>υπό<text:s/>χρηματοδοτική<text:s/>μίσθωση.<text:s/></text:span></text:p>
      <text:p text:style-name="P254"><text:span text:style-name="T254_1">2.</text:span><text:span text:style-name="T254_2"><text:s/>Η<text:s/>καταβολή<text:s/>του<text:s/>φόρου<text:s/>γίνεται<text:s/>σε<text:s/>δύο<text:s/>(2)<text:s/>ισόποσ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Απριλίου<text:s/>και<text:s/>η<text:s/>δεύτερη<text:s/>μέχρι<text:s/>την<text:s/>τελευταία<text:s/>εργάσιμη<text:s/>ημέρα<text:s/>του<text:s/>μηνός<text:s/>Ιουνίου<text:s/>αντίστοιχα.</text:span></text:p>
      <text:p text:style-name="P255"><text:span text:style-name="T255_1">3.</text:span><text:span text:style-name="T255_2"><text:s/>Αν<text:s/>το<text:s/>πλοίο<text:s/>ανήκει<text:s/>σε<text:s/>περισσότερους<text:s/>του<text:s/>ενός<text:s/>πλοιοκτήτες,<text:s/>υπόχρεοι<text:s/>σε<text:s/>υποβολή<text:s/>δήλωσης<text:s/>και<text:s/>καταβολή<text:s/>του<text:s/>φόρου<text:s/>είναι<text:s/>οι<text:s/>πλοιοκτήτες<text:s/>κατά<text:s/>το<text:s/>ποσοστό<text:s/>ιδιοκτησίας<text:s/>του<text:s/>καθενός.<text:s/>Σε<text:s/>περίπτωση<text:s/>έναρξης<text:s/>εργασιών<text:s/>συμπλοιοκτησίας<text:s/>ή<text:s/>κοινωνίας,<text:s/>υπόχρεος<text:s/>σε<text:s/>υποβολή<text:s/>δήλωσης<text:s/>και<text:s/>καταβολή<text:s/>του<text:s/>φόρου<text:s/>είναι<text:s/>η<text:s/>συμπλοιοκτησία<text:s/>ή<text:s/>η<text:s/>κοινωνία<text:s/>με<text:s/>αλληλέγγυα<text:s/>ευθύνη<text:s/>όλων<text:s/>των<text:s/>συμπλοιοκτητών<text:s/>ή<text:s/>κοινωνών<text:s/>αντίστοιχα.</text:span></text:p>
      <text:p text:style-name="P256"><text:span text:style-name="T256_1">4.</text:span><text:span text:style-name="T256_2"><text:s/>Εξαιρετικά,<text:s/>η<text:s/>δήλωση<text:s/>για<text:s/>το<text:s/>έτος<text:s/>2023<text:s/>υποβάλλεται<text:s/>μέχρι<text:s/>τις<text:s/>30<text:s/>Ιουνίου<text:s/>2024<text:s/>και<text:s/>η<text:s/>καταβολή<text:s/>του<text:s/>φόρου<text:s/>γίνεται<text:s/>σε<text:s/>δύο<text:s/>(2)<text:s/>ισόποσ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2024<text:s/>και<text:s/>η<text:s/>δεύτερη<text:s/>μέχρι<text:s/>την<text:s/>τελευταία<text:s/>εργάσιμη<text:s/>ημέρα<text:s/>του<text:s/>μηνός<text:s/>Σεπτεμβρίου<text:s/>2024<text:s/>αντίστοιχα.<text:s/></text:span></text:p>
      <text:p text:style-name="P257"><text:span text:style-name="T257_1">5.</text:span><text:span text:style-name="T257_2"><text:s/>Στις<text:s/>περιπτώσεις<text:s/>πλοίων,<text:s/>για<text:s/>τα<text:s/>οποία<text:s/>στην<text:s/>παρ.<text:s/>2<text:s/>του<text:s/>άρθρου<text:s/>12<text:s/>προβλέπεται<text:s/>μηδενικός<text:s/>συντελεστής<text:s/>ή<text:s/>μη<text:s/>υπολογισμός<text:s/>φόρου<text:s/>ανά<text:s/>είδος<text:s/>πλοίου,<text:s/>δεν<text:s/>υφίσταται<text:s/>υποχρέωση<text:s/>υποβολής<text:s/>δήλωσης<text:s/>του<text:s/>παρόντος.<text:s/></text:span></text:p>
      <text:p text:style-name="P258"><text:span text:style-name="T258_1">6.</text:span><text:span text:style-name="T258_2"><text:s/>Σε<text:s/>περίπτωση<text:s/>μεταβίβασης<text:s/>του<text:s/>πλοίου,<text:s/>εφόσον<text:s/>αυτό<text:s/>παραμένει<text:s/>στην<text:s/>ελληνική<text:s/>σημαία,<text:s/>για<text:s/>την<text:s/>υποβολή<text:s/>των<text:s/>δηλώσεων<text:s/>από<text:s/>τον<text:s/>παλιό<text:s/>και<text:s/>τον<text:s/>νέο<text:s/>πλοιοκτήτη,<text:s/>καθώς<text:s/>και<text:s/>για<text:s/>την<text:s/>καταβολή<text:s/>του<text:s/>φόρου<text:s/>εφαρμόζονται<text:s/>τα<text:s/>άρθρα<text:s/>1<text:s/>και<text:s/>19.<text:s/>Οι<text:s/>ίδιες<text:s/>διατάξεις<text:s/>εφαρμόζονται<text:s/>και<text:s/>σε<text:s/>περίπτωση<text:s/>εκούσιας<text:s/>διάλυσης<text:s/>του<text:s/>πλοίου.</text:span></text:p>
      <text:p text:style-name="P259"><text:span text:style-name="T259_1">7.</text:span><text:span text:style-name="T259_2"><text:s/>Αν<text:s/>το<text:s/>πλοίο<text:s/>τεθεί<text:s/>σε<text:s/>πλειστηριασμό,<text:s/>ο<text:s/>πλοιοκτήτης<text:s/>είναι<text:s/>υπόχρεος<text:s/>σε<text:s/>φόρο<text:s/>κατά<text:s/>το<text:s/>ποσό<text:s/>που<text:s/>αναλογεί<text:s/>μέχρι<text:s/>τον<text:s/>χρόνο<text:s/>έκδοσης<text:s/>της<text:s/>σχετικής<text:s/>κατακυρωτικής<text:s/>πράξης<text:s/>υπέρ<text:s/>του<text:s/>υπερθεματιστή<text:s/>και<text:s/>η<text:s/>υποβολή<text:s/>δήλωσης,<text:s/>καθώς<text:s/>και<text:s/>η<text:s/>εφάπαξ<text:s/>καταβολή<text:s/>του<text:s/>φόρου<text:s/>γίνονται<text:s/>μέχρι<text:s/>την<text:s/>τελευταία<text:s/>εργάσιμη<text:s/>ημέρα<text:s/>του<text:s/>επόμενου<text:s/>μήνα<text:s/>από<text:s/>εκείνον<text:s/>της<text:s/>έκδοσης<text:s/>της<text:s/>κατακυρωτικής<text:s/>πράξης.<text:s/>Ο<text:s/>αποκτών<text:s/>είναι<text:s/>εξ<text:s/>ολοκλήρου<text:s/>υπόχρεος<text:s/>σε<text:s/>καταβολή<text:s/>του<text:s/>φόρου<text:s/>από<text:s/>τον<text:s/>χρόνο<text:s/>έκδοσης<text:s/>της<text:s/>σχετικής<text:s/>κατακυρωτικής<text:s/>πράξης<text:s/>και<text:s/>μετά,<text:s/>εφόσον<text:s/>το<text:s/>πλοίο<text:s/>παραμένει<text:s/>στην<text:s/>ελληνική<text:s/>σημαία.</text:span></text:p>
      <text:p text:style-name="P260"><text:span text:style-name="T260_1">8.</text:span><text:span text:style-name="T260_2"><text:s/>Σε<text:s/>περίπτωση<text:s/>ολικής<text:s/>καταστροφής<text:s/>ή<text:s/>βύθισης<text:s/>του<text:s/>πλοίου,<text:s/>ο<text:s/>πλοιοκτήτης<text:s/>είναι<text:s/>υπόχρεος<text:s/>σε<text:s/>φόρο<text:s/>κατά<text:s/>το<text:s/>ποσό<text:s/>που<text:s/>αναλογεί<text:s/>μέχρι<text:s/>τον<text:s/>χρόνο<text:s/>κατά<text:s/>τον<text:s/>οποίο<text:s/>λαμβάνει<text:s/>χώρα<text:s/>το<text:s/>γεγονός<text:s/>που<text:s/>επιβάλλει<text:s/>τη<text:s/>διαγραφή<text:s/>του<text:s/>πλοίου<text:s/>από<text:s/>το<text:s/>βιβλίο<text:s/>της<text:s/>λιμενικής<text:s/>αρχής,<text:s/>στο<text:s/>οποίο<text:s/>το<text:s/>πλοίο<text:s/>εγγράφηκε<text:s/>κατά<text:s/>την<text:s/>ένταξή<text:s/>του<text:s/>στην<text:s/>ελληνική<text:s/>σημαία.<text:s/>Η<text:s/>υποβολή<text:s/>της<text:s/>δήλωσης<text:s/>και<text:s/>η<text:s/>εφάπαξ<text:s/>καταβολή<text:s/>του<text:s/>φόρου<text:s/>γίνονται<text:s/>μέχρι<text:s/>την<text:s/>τελευταία<text:s/>εργάσιμη<text:s/>ημέρα<text:s/>του<text:s/>μεθεπόμενου<text:s/>μήνα<text:s/>από<text:s/>εκείνον<text:s/>κατά<text:s/>τον<text:s/>οποίο<text:s/>έλαβε<text:s/>χώρα<text:s/>το<text:s/>γεγονός.</text:span></text:p>
      <text:p text:style-name="P261"><text:span text:style-name="T261_1">9.</text:span><text:span text:style-name="T261_2"><text:s/>Με<text:s/>απόφαση<text:s/>του<text:s/>Διοικητή<text:s/>της<text:s/>Ανεξάρτητης<text:s/>Αρχής<text:s/>Δημοσίων<text:s/>Εσόδων<text:s/>καθορίζονται<text:s/>ο<text:s/>τύπος<text:s/>και<text:s/>το<text:s/>περιεχόμενο<text:s/>της<text:s/>δήλωσης,<text:s/>ο<text:s/>τρόπος<text:s/>υποβολής<text:s/>αυτής,<text:s/>τα<text:s/>απαιτούμενα<text:s/>δικαιολογητικά<text:s/>και<text:s/>κάθε<text:s/>άλλη<text:s/>αναγκαία<text:s/>λεπτομέρεια<text:s/>για<text:s/>τον<text:s/>καθορισμό<text:s/>των<text:s/>διαδικασιών<text:s/>του<text:s/>παρόντος.</text:span></text:p>
      <text:p text:style-name="P262"><text:span text:style-name="T262_1">2.</text:span><text:span text:style-name="T262_2"><text:s/>Η<text:s/>παράγραφος<text:s/>1<text:s/>ισχύει<text:s/>για<text:s/>την<text:s/>εκμετάλλευση<text:s/>των<text:s/>πλοίων<text:s/>από<text:s/>το<text:s/>έτος<text:s/>2023<text:s/>και<text:s/>μετά.</text:span></text:p>
      <text:h text:style-name="P263" text:outline-level="1"><text:span text:style-name="T263_1">ΚΕΦΑΛΑΙΟ<text:s/></text:span></text:h>
      <text:h text:style-name="P264" text:outline-level="1"><text:span text:style-name="T264_1">Γ</text:span></text:h>
      <text:p text:style-name="P265"><text:span text:style-name="T265_1">Κυρώσεις<text:s/>και<text:s/>απαγορεύσεις<text:s/>-Πρόσθετοι<text:s/>φόροι<text:s/></text:span></text:p>
      <text:h text:style-name="P266" text:outline-level="6"><text:span text:style-name="T266_1">Άρθρο<text:s/>18.</text:span></text:h>
      <text:h text:style-name="P267" text:outline-level="6"><text:span text:style-name="T267_1">Πρόσθετοι<text:s/>φόροι</text:span></text:h>
      <text:p text:style-name="P268"><text:span text:style-name="T268_1">1.</text:span><text:span text:style-name="T268_2"><text:s/>Οι<text:s/>υποβάλλοντες<text:s/>δήλωσιν<text:s/>μετά<text:s/>την<text:s/>παρέλευσιν<text:s/>της<text:s/>υπό<text:s/>των<text:s/>διατάξεων<text:s/>του<text:s/>παρόντος<text:s/>νόμου<text:s/>προβλεπομένης<text:s/>προθεσμίας,<text:s/>υπόκεινται<text:s/>και<text:s/>εις<text:s/>πρόσθετον<text:s/>φόρον,<text:s/>λόγω<text:s/>εκπροθέσμου<text:s/>υποβολής<text:s/>της<text:s/>δηλώσεως,<text:s/>υπολογιζόμενον<text:s/>επί<text:s/>του<text:s/>βάσει<text:s/>της<text:s/>δηλώσεως<text:s/>οφειλομένου<text:s/>φόρου<text:s/>και<text:s/>οριζόμενον<text:s/>εις<text:s/>πέντε<text:s/>επί<text:s/>τοις<text:s/>εκατόν<text:s/>(5%),<text:s/>δι’<text:s/>έκαστον<text:s/>μήνα<text:s/>από<text:s/>της<text:s/>λήξεως<text:s/>της<text:s/>προθεσμίας<text:s/>υποβολής<text:s/>της<text:s/>δηλώσεως.<text:s/>Ο<text:s/>πρόσθετος<text:s/>ούτος<text:s/>φόρος<text:s/>δεν<text:s/>δύναται<text:s/>εν<text:s/>πάση<text:s/>περιπτώσει<text:s/>να<text:s/>υπερβή<text:s/>το<text:s/>εν<text:s/>τέταρτον<text:s/>(1/4)<text:s/>του<text:s/>φόρου,<text:s/>του<text:s/>οφειλομένου<text:s/>βάσει<text:s/>της<text:s/>δηλώσεως.</text:span></text:p>
      <text:p text:style-name="P269"><text:span text:style-name="T269_1">2.</text:span><text:span text:style-name="T269_2"><text:s/>Οι<text:s/>υποβάλλοντες<text:s/>ανακριβή<text:s/>δήλωσιν<text:s/>υπόκεινται<text:s/>και<text:s/>εις<text:s/>πρόσθετον<text:s/>φόρον,<text:s/>λόγω<text:s/>ανακριβείας<text:s/>της<text:s/>δηλώσεως,<text:s/>οριζόμενον<text:s/>εις<text:s/>πεντήκοντα<text:s/>επί<text:s/>τοις<text:s/>εκατόν<text:s/>(50%)<text:s/>του<text:s/>φόρου,<text:s/>του<text:s/>οποίου<text:s/>την<text:s/>πληρωμήν<text:s/>θα<text:s/>διέφευγον<text:s/>δια<text:s/>της<text:s/>ανακριβείας.</text:span></text:p>
      <text:p text:style-name="P270"><text:span text:style-name="T270_1">3.</text:span><text:span text:style-name="T270_2"><text:s/>Οι<text:s/>μη<text:s/>υποβάλλοντες<text:s/>παντάπασιν<text:s/>δήλωσιν<text:s/>υπόκεινται<text:s/>εις<text:s/>πρόσθετον<text:s/>φόρον<text:s/>λόγω<text:s/>παραλείψεως<text:s/>υποβολής<text:s/>δηλώσεως,<text:s/>οριζόμενον<text:s/>εις<text:s/>εκατόν<text:s/>επί<text:s/>τοις<text:s/>εκατόν<text:s/>(100%)<text:s/>του<text:s/>αναλογούντος<text:s/>φόρου.</text:span></text:p>
      <text:p text:style-name="P271"><text:span text:style-name="T271_1">4.</text:span><text:span text:style-name="T271_2"><text:s/>Οι<text:s/>κατά<text:s/>τας<text:s/>προηγούμενας<text:s/>παραγράφους<text:s/>πρόσθετοι<text:s/>φόροι<text:s/>επιβάλλονται<text:s/>μη<text:s/>εξεταζομένης<text:s/>της<text:s/>υπάρξεως<text:s/>ή<text:s/>μη<text:s/>δόλου,<text:s/>είτε<text:s/>αμελείας<text:s/>του<text:s/>υποχρέου.</text:span></text:p>
      <text:h text:style-name="P272" text:outline-level="6"><text:span text:style-name="T272_1">Άρθρο<text:s/>19.</text:span></text:h>
      <text:h text:style-name="P273" text:outline-level="6"><text:span text:style-name="T273_1">Απαγορεύσεις</text:span></text:h>
      <text:p text:style-name="P274"><text:span text:style-name="T274_1">1.</text:span><text:span text:style-name="T274_2"><text:s/>Σε<text:s/>περίπτωση<text:s/>μεταβίβασης<text:s/>της<text:s/>κυριότητας<text:s/>του<text:s/>πλοίου<text:s/>ή<text:s/>υποθήκευσης<text:s/>αυτού<text:s/>για<text:s/>την<text:s/>καταχώριση<text:s/>της<text:s/>σχετικής<text:s/>πράξης<text:s/>στο<text:s/>οικείο<text:s/>νηολόγιο<text:s/>ή<text:s/>λεμβολόγιο/<text:s/>ΒΕΜΣ<text:s/>απαιτείται<text:s/>βεβαίωση<text:s/>του<text:s/>Προϊσταμένου<text:s/>της<text:s/>αρμόδιας<text:s/>φορολογικής<text:s/>αρχής,<text:s/>από<text:s/>την<text:s/>οποία<text:s/>προκύπτει<text:s/>ότι<text:s/>έχουν<text:s/>εξοφληθεί<text:s/>ο<text:s/>φόρος<text:s/>και<text:s/>η<text:s/>εισφορά<text:s/>του<text:s/>παρόντος<text:s/>νόμου,<text:s/>ο<text:s/>φόρος<text:s/>αμοιβών<text:s/>πληρωμάτων<text:s/>για<text:s/>το<text:s/>πλοίο<text:s/>αυτό,<text:s/>καθώς<text:s/>και<text:s/>το<text:s/>τέλος<text:s/>του<text:s/>άρθρου<text:s/>57<text:s/>του<text:s/>ν.<text:s/>4646/2019<text:s/>(Α’<text:s/>201)<text:s/>κατά<text:s/>τα<text:s/>ποσά<text:s/>που<text:s/>αναλογούν,<text:s/>μέχρι<text:s/>τον<text:s/>χρόνο<text:s/>ισχύος<text:s/>της<text:s/>βεβαίωσης,<text:s/>όπως<text:s/>αυτά<text:s/>προκύπτουν<text:s/>από<text:s/>τις<text:s/>υποβαλλόμενες<text:s/>για<text:s/>τον<text:s/>σκοπό<text:s/>αυτό<text:s/>σχετικές<text:s/>δηλώσεις<text:s/>του<text:s/>πλοιοκτήτη<text:s/>και<text:s/>επιπλέον<text:s/>ότι<text:s/>έχουν<text:s/>εκπληρωθεί<text:s/>όλες<text:s/>οι<text:s/>φορολογικές<text:s/>υποχρεώσεις<text:s/>του<text:s/>πλοιοκτήτη<text:s/>από<text:s/>την<text:s/>εκμετάλλευση<text:s/>του<text:s/>πλοίου<text:s/>κατά<text:s/>την<text:s/>ημερομηνία<text:s/>έκδοσης<text:s/>της<text:s/>βεβαίωσης.<text:s/></text:span></text:p>
      <text:p text:style-name="P275"><text:span text:style-name="T275_1">Η<text:s/>διάρκεια<text:s/>ισχύος<text:s/>της<text:s/>παραπάνω<text:s/>βεβαίωσης<text:s/>ορίζεται<text:s/>σε<text:s/>δύο<text:s/>(2)<text:s/>μήνες<text:s/>από<text:s/>την<text:s/>έκδοσή<text:s/>της.<text:s/></text:span></text:p>
      <text:p text:style-name="P276"><text:span text:style-name="T276_1">Εάν<text:s/>το<text:s/>πλοίο<text:s/>παραμένει<text:s/>στην<text:s/>ελληνική<text:s/>σημαία,<text:s/>ο<text:s/>νέος<text:s/>πλοιοκτήτης<text:s/>είναι<text:s/>υπόχρεος<text:s/>σε<text:s/>φόρο<text:s/>πλοίων<text:s/>και<text:s/>εισφορά<text:s/>του<text:s/>παρόντος<text:s/>νόμου<text:s/>από<text:s/>την<text:s/>ημερομηνία<text:s/>της<text:s/>μεταβίβασης<text:s/>και<text:s/>μετά.<text:s/>Στην<text:s/>περίπτωση<text:s/>αυτή,<text:s/>η<text:s/>δήλωση<text:s/>για<text:s/>πλοίο<text:s/>πρώτης<text:s/>κατηγορίας,<text:s/>κατά<text:s/>το<text:s/>άρθρο<text:s/>3,<text:s/>υποβάλλεται<text:s/>από<text:s/>τον<text:s/>νέο<text:s/>πλοιοκτήτη<text:s/>μέσα<text:s/>στον<text:s/>επόμενο<text:s/>μήνα<text:s/>από<text:s/>τη<text:s/>μεταβίβασή<text:s/>του<text:s/>και<text:s/>η<text:s/>καταβολή<text:s/>του<text:s/>φόρου<text:s/>γίνεται<text:s/>σε<text:s/>ισόποσες<text:s/>μηνιαίες<text:s/>δόσεις<text:s/>μέχρι<text:s/>το<text:s/>τέλος<text:s/>Δεκεμβρίου<text:s/>του<text:s/>ιδίου<text:s/>έτους,<text:s/>με<text:s/>την<text:s/>πρώτη<text:s/>δόση<text:s/>να<text:s/>καταβάλλεται<text:s/>με<text:s/>την<text:s/>υποβολή<text:s/>της<text:s/>εμπρόθεσμης<text:s/>δήλωσης.<text:s/>Η<text:s/>δήλωση<text:s/>για<text:s/>πλοίο<text:s/>δεύτερης<text:s/>κατηγορίας,<text:s/>κατά<text:s/>το<text:s/>άρθρο<text:s/>3,<text:s/>υποβάλλεται<text:s/>από<text:s/>τον<text:s/>νέο<text:s/>πλοιοκτήτη<text:s/>στο<text:s/>επόμενο<text:s/>έτος<text:s/>από<text:s/>τη<text:s/>μεταβίβασή<text:s/>του.<text:s/>Η<text:s/>υποβολή<text:s/>της<text:s/>δήλωσης<text:s/>και<text:s/>η<text:s/>καταβολή<text:s/>του<text:s/>φόρου<text:s/>γίνονται<text:s/>στις<text:s/>προθεσμίες<text:s/>που<text:s/>ορίζονται<text:s/>στις<text:s/>παρ.<text:s/>1,<text:s/>2<text:s/>και<text:s/>4<text:s/>του<text:s/>άρθρου<text:s/>17.</text:span></text:p>
      <text:p text:style-name="P277"><text:span text:style-name="T277_1">Τα<text:s/>βεβαιωθέντα<text:s/>ή<text:s/>καταβληθέντα<text:s/>ποσά<text:s/>του<text:s/>φόρου<text:s/>πλοίων<text:s/>του<text:s/>παρόντος<text:s/>νόμου<text:s/>ή<text:s/>του<text:s/>τέλους<text:s/>με<text:s/>βάση<text:s/>το<text:s/>άρθρο<text:s/>57<text:s/>του<text:s/>ν.<text:s/>4646/2019<text:s/>στο<text:s/>όνομα<text:s/>του<text:s/>παλιού<text:s/>πλοιοκτήτη,<text:s/>για<text:s/>το<text:s/>χρονικό<text:s/>διάστημα<text:s/>μετά<text:s/>τη<text:s/>μεταβίβαση<text:s/>του<text:s/>πλοίου,<text:s/>συμψηφίζονται<text:s/>ή<text:s/>επιστρέφονται<text:s/>αντίστοιχα<text:s/>με<text:s/>την<text:s/>υποβολή<text:s/>σχετικής<text:s/>τροποποιητικής<text:s/>δήλωσης<text:s/>από<text:s/>τον<text:s/>πλοιοκτήτη.<text:s/></text:span></text:p>
      <text:p text:style-name="P278"><text:span text:style-name="T278_1">Ομοίως,<text:s/>συμψηφίζονται<text:s/>ή<text:s/>επιστρέφονται<text:s/>τυχόν<text:s/>καταβληθέντα<text:s/>ποσά<text:s/>φόρου<text:s/>αμοιβών<text:s/>πληρωμάτων<text:s/>του<text:s/>πλοίου<text:s/>στο<text:s/>όνομα<text:s/>του<text:s/>παλιού<text:s/>πλοιοκτήτη<text:s/>για<text:s/>το<text:s/>χρονικό<text:s/>διάστημα<text:s/>μετά<text:s/>το<text:s/>κλείσιμο<text:s/>του<text:s/>ναυτολογίου<text:s/>με<text:s/>βάση<text:s/>τη<text:s/>βεβαίωση<text:s/>του<text:s/>Ναυτικού<text:s/>Απομαχικού<text:s/>Ταμείου,<text:s/>με<text:s/>την<text:s/>υποβολή<text:s/>σχετικής<text:s/>τροποποιητικής<text:s/>δήλωσης<text:s/>από<text:s/>τον<text:s/>πλοιοκτήτη<text:s/>ανεξάρτητα<text:s/>της<text:s/>κατηγορίας<text:s/>στην<text:s/>οποία<text:s/>ανήκει<text:s/>το<text:s/>πλοίο.<text:s/></text:span></text:p>
      <text:p text:style-name="P279"><text:span text:style-name="T279_1">Η<text:s/>βεβαίωση<text:s/>της<text:s/>παρούσας<text:s/>απαιτείται<text:s/>και<text:s/>σε<text:s/>περίπτωση<text:s/>μεταβίβασης<text:s/>με<text:s/>σκοπό<text:s/>την<text:s/>εκούσια<text:s/>διάλυση<text:s/>του<text:s/>πλοίου,<text:s/>σε<text:s/>περίπτωση<text:s/>μεταβίβασης<text:s/>μέρους<text:s/>του<text:s/>πλοίου<text:s/>όταν<text:s/>αυτό<text:s/>ανήκει<text:s/>σε<text:s/>περισσότερους<text:s/>του<text:s/>ενός<text:s/>πλοιοκτήτες,<text:s/>καθώς<text:s/>και<text:s/>σε<text:s/>περίπτωση<text:s/>διαγραφής<text:s/>πλοίων<text:s/>από<text:s/>το<text:s/>νηολόγιο<text:s/>σύμφωνα<text:s/>με<text:s/>την<text:s/>παρ.<text:s/>3<text:s/>του<text:s/>άρθρου<text:s/>18<text:s/>του<text:s/>Κώδικα<text:s/>Δημοσίου<text:s/>Ναυτικού<text:s/>Δικαίου<text:s/>(ν.δ.<text:s/>187/1973,<text:s/>Α’<text:s/>261).</text:span></text:p>
      <text:p text:style-name="P280"><text:span text:style-name="T280_1">2.</text:span><text:span text:style-name="T280_2"><text:s/>Η<text:s/>παρ.1<text:s/>εφαρμόζεται<text:s/>για<text:s/>βεβαιώσεις<text:s/>που<text:s/>χορηγούνται<text:s/>από<text:s/>την<text:s/>1η<text:s/>Ιουλίου<text:s/>2023<text:s/>και<text:s/>μετά.<text:s/>Ειδικά<text:s/>για<text:s/>τις<text:s/>βεβαιώσεις<text:s/>που<text:s/>χορηγούνται<text:s/>σε<text:s/>περίπτωση<text:s/>διαγραφής<text:s/>πλοίου<text:s/>από<text:s/>το<text:s/>νηολόγιο<text:s/>σύμφωνα<text:s/>με<text:s/>την<text:s/>παρ.<text:s/>3<text:s/>του<text:s/>άρθρου<text:s/>18<text:s/>του<text:s/>Κώδικα<text:s/>Δημοσίου<text:s/>Ναυτικού<text:s/>Δικαίου<text:s/>(ν.δ.<text:s/>187/1973,<text:s/>Α’<text:s/>261),<text:s/>η<text:s/>παρ.<text:s/>1<text:s/>εφαρμόζεται<text:s/>από<text:s/>την<text:s/>έναρξη<text:s/>ισχύος<text:s/>του<text:s/>παρόντος.</text:span></text:p>
      <text:p text:style-name="P281"><text:span text:style-name="T281_1">2.</text:span><text:span text:style-name="T281_2"><text:s/>Επί<text:s/>παραλείψεως<text:s/>εμπροθέσμου<text:s/>καταβολής<text:s/>του<text:s/>βεβαιωθέντος<text:s/>φόρου<text:s/>και<text:s/>των<text:s/>προσθέτων<text:s/>φόρων<text:s/>επί<text:s/>των<text:s/>πλοίων<text:s/>της<text:s/>δευτέρας<text:s/>κατηγορίας<text:s/>και<text:s/>επί<text:s/>υποβαλλομένη<text:s/>πιστοποιήσει<text:s/>της<text:s/>τοιαύτης<text:s/>παραλείψεως<text:s/>εκ<text:s/>μέρους<text:s/>του<text:s/>αρμοδίου<text:s/>Διευθυντού<text:s/>Ταμείου,<text:s/>οι<text:s/>Υπουργοί<text:s/>των<text:s/>Εξωτερικών,<text:s/>Οικονομικών<text:s/>και<text:s/>Εμπορικής<text:s/>Ναυτιλίας<text:s/>υποχρεούνται,<text:s/>όπως<text:s/>εντός<text:s/>δεκαημέρου<text:s/>προθεσμίας<text:s/>διατάξωσι<text:s/>τας<text:s/>οικείας<text:s/>Λιμενικάς,<text:s/>Προξενικάς<text:s/>κ.λ.π.<text:s/>Αρχάς,<text:s/>ίνα<text:s/>μη<text:s/>εκδώσωσι<text:s/>τα<text:s/>ναυτιλιακά<text:s/>έγγραφα<text:s/>δια<text:s/>τον<text:s/>απόπλουν<text:s/>του<text:s/>πλοίου,<text:s/>δια<text:s/>το<text:s/>οποίον<text:s/>δεν<text:s/>κατεβλήθη<text:s/>ο<text:s/>φόρος<text:s/>και<text:s/>οι<text:s/>πρόσθετοι<text:s/>φόροι,<text:s/>αι<text:s/>Αρχαί<text:s/>δε<text:s/>αύται<text:s/>υποχρεούνται<text:s/>να<text:s/>μη<text:s/>προβώσιν<text:s/>εις<text:s/>την<text:s/>θεώρησιν<text:s/>και<text:s/>έκδοσιν<text:s/>των<text:s/>εγγράφων<text:s/>τούτων.</text:span></text:p>
      <text:p text:style-name="P282"><text:span text:style-name="T282_1">Εάν<text:s/>ο<text:s/>πλοίαρχος<text:s/>του<text:s/>πλοίου<text:s/>ήθελε,<text:s/>παρά<text:s/>την<text:s/>άρνησιν<text:s/>θεωρήσεως<text:s/>των<text:s/>ναυτιλιακών<text:s/>εγγράφων<text:s/>του<text:s/>πλοίου<text:s/>του,<text:s/>αποπλεύσει,<text:s/>η<text:s/>οικεία<text:s/>Λιμενική<text:s/>ή<text:s/>Προξενική<text:s/>Αρχή<text:s/>υποχρεούται<text:s/>να<text:s/>συντάξη<text:s/>πράξιν<text:s/>περί<text:s/>της<text:s/>τοιαύτης<text:s/>παραβάσεως<text:s/>και<text:s/>βάσει<text:s/>ταύτης<text:s/>η<text:s/>προϊσταμένη<text:s/>του<text:s/>πλοιάρχου<text:s/>Αρχή<text:s/>υποχρεούται<text:s/>να<text:s/>ασκήση<text:s/>κατ’<text:s/>αυτού<text:s/>πειθαρχική<text:s/>δίωξιν<text:s/>συνεπαγομένη<text:s/>αφαίρεσιν<text:s/>διπλώματος<text:s/>αυτού<text:s/>επί<text:s/>χρονικόν<text:s/>διάστημα<text:s/>κατ’<text:s/>ελάχιστον<text:s/>όριον<text:s/>τριών<text:s/>μηνών<text:s/>και<text:s/>κατ’<text:s/>ανώτατον<text:s/>όριον<text:s/>δώδεκα<text:s/>μηνών.</text:span></text:p>
      <text:h text:style-name="P283" text:outline-level="6"><text:span text:style-name="T283_1">Άρθρο<text:s/>20.</text:span></text:h>
      <text:h text:style-name="P284" text:outline-level="6"><text:span text:style-name="T284_1">Αρμόδιος<text:s/>οικονομικός<text:s/>έφορος</text:span></text:h>
      <text:p text:style-name="P285"><text:span text:style-name="T285_1">1.</text:span><text:span text:style-name="T285_2"><text:s/>Αρμόδιος<text:s/>οικονομικός<text:s/>έφορος<text:s/>δια<text:s/>την<text:s/>επιβολήν<text:s/>του<text:s/>φόρου<text:s/>και<text:s/>εισφοράς<text:s/>του<text:s/>άρθρου<text:s/>10<text:s/>του<text:s/>παρόντος<text:s/>νόμου,<text:s/>τυγχάνει:<text:s/>α)<text:s/>επί<text:s/>πλοίων<text:s/>των<text:s/>περιπτώσεων<text:s/>α’<text:s/>και<text:s/>γ’<text:s/>της<text:s/>πρώτης<text:s/>κατηγορίας<text:s/>του<text:s/>άρθρου<text:s/>3<text:s/>του<text:s/>παρόντος,<text:s/>ο<text:s/>οικονομικός<text:s/>έφορος<text:s/>Φορολογίας<text:s/>Πλοίων<text:s/>Πειραιώς<text:s/>και<text:s/>β)<text:s/>επί<text:s/>των<text:s/>λοιπών<text:s/>πλοίων<text:s/>της<text:s/>πρώτης<text:s/>κατηγορίας<text:s/>ως<text:s/>και<text:s/>των<text:s/>πλοίων<text:s/>της<text:s/>δευτέρας<text:s/>κατηγορίας<text:s/>του<text:s/>αυτού<text:s/>άρθρου,<text:s/>ο<text:s/>οικονομικός<text:s/>έφορος<text:s/>της<text:s/>περιφερείας<text:s/>εις<text:s/>ην<text:s/>υπάγεται<text:s/>ο<text:s/>λιμήν<text:s/>νηολογήσεως<text:s/>του<text:s/>πλοίου.</text:span></text:p>
      <text:p text:style-name="P286"><text:span text:style-name="T286_1">Επί<text:s/>υπάρξεως<text:s/>πλειόνων<text:s/>οικονομικών<text:s/>εφόρων<text:s/>εντός<text:s/>της<text:s/>αυτής<text:s/>περιφερείας,<text:s/>ορίζεται<text:s/>δι’<text:s/>αποφάσεως<text:s/>του<text:s/>Υπουργού<text:s/>των<text:s/>Οικονομικών<text:s/>ο<text:s/>αρμόδιος<text:s/>οικονομικός<text:s/>έφορος.</text:span></text:p>
      <text:p text:style-name="P287"><text:span text:style-name="T287_1">Δι’<text:s/>αποφάσεως<text:s/>του<text:s/>Υπουργού<text:s/>των<text:s/>Οικονομικών,<text:s/>δύναται<text:s/>να<text:s/>καθίσταται<text:s/>αρμόδιος<text:s/>έτερος<text:s/>οικονομικός<text:s/>έφορος.</text:span></text:p>
      <text:p text:style-name="P288"><text:span text:style-name="T288_1">2.</text:span><text:span text:style-name="T288_2"><text:s/>Ο<text:s/>υπόχρεος<text:s/>εις<text:s/>φόρον<text:s/>και<text:s/>εισφοράν<text:s/>του<text:s/>άρθρου<text:s/>10<text:s/>του<text:s/>παρόντος<text:s/>νόμου<text:s/>οφείλει<text:s/>να<text:s/>διορίση<text:s/>εγγράφως<text:s/>αντίκλητόν<text:s/>του,<text:s/>κατοικούντα<text:s/>εις<text:s/>την<text:s/>περιφέρειαν<text:s/>του<text:s/>αρμοδίου<text:s/>οικονομικού<text:s/>εφόρου,<text:s/>προς<text:s/>ον<text:s/>κοινοποιούνται<text:s/>τα<text:s/>αφορώντα<text:s/>την<text:s/>κατά<text:s/>τον<text:s/>παρόντα<text:s/>νόμον<text:s/>φορολογίαν<text:s/>και<text:s/>εισφοράν<text:s/>έγγραφα,<text:s/>αποφάσεις<text:s/>κ.λπ.<text:s/>Εν<text:s/>παραλείψει,<text:s/>η<text:s/>κοινοποίησις<text:s/>τούτων<text:s/>ενεργείται,<text:s/>προκειμένου<text:s/>μεν<text:s/>περί<text:s/>πλοίων,<text:s/>δια<text:s/>τα<text:s/>οποία<text:s/>βάσει<text:s/>της<text:s/>προηγουμένης<text:s/>παραγράφου<text:s/>αρμόδιος<text:s/>τυγχάνει<text:s/>ο<text:s/>οικονομικός<text:s/>έφορος<text:s/>Φορολογίας<text:s/>Πλοίων<text:s/>Πειραιώς<text:s/>εις<text:s/>την<text:s/>εν<text:s/>Αθήναις<text:s/>΄Ενωσιν<text:s/>Ελλήνων<text:s/>Εφοπλιστών,<text:s/>θεωρουμένην<text:s/>ως<text:s/>νόμιμον<text:s/>αντίκλητον<text:s/>του<text:s/>πλοιοκτήτου,<text:s/>προκειμένου<text:s/>δε<text:s/>περί<text:s/>των<text:s/>λοιπών<text:s/>πλοίων<text:s/>εις<text:s/>την<text:s/>πλησιεστέραν<text:s/>προς<text:s/>την<text:s/>έδραν<text:s/>του<text:s/>αρμοδίου<text:s/>οικονομικού<text:s/>εφόρου<text:s/>Λιμενικήν<text:s/>Αρχήν.</text:span></text:p>
      <text:h text:style-name="P289" text:outline-level="6"><text:span text:style-name="T289_1">Άρθρο<text:s/>21.</text:span></text:h>
      <text:h text:style-name="P290" text:outline-level="6"><text:span text:style-name="T290_1">Διαδικασία<text:s/>βεβαιώσεως<text:s/>και<text:s/>εισπράξεως<text:s/>του<text:s/>φόρου<text:s/>και<text:s/>της<text:s/>εισφοράς</text:span></text:h>
      <text:p text:style-name="P291"><text:span text:style-name="T291_1">Η<text:s/>διαδικασία<text:s/>βεβαιώσεως<text:s/>και<text:s/>εσπράξεως<text:s/>του<text:s/>φόρου<text:s/>και<text:s/>εισφοράς<text:s/>του<text:s/>άρθρου<text:s/>10<text:s/>του<text:s/>παρόντος<text:s/>νόμου,<text:s/>διέπεται<text:s/>υπό<text:s/>των<text:s/>ισχυουσών<text:s/>εκάστοτε<text:s/>διατάξεων<text:s/>περί<text:s/>φορολογίας<text:s/>εισοδήματος,<text:s/>η<text:s/>δε<text:s/>διαδικασία<text:s/>εκδικάσεως<text:s/>των<text:s/>ενδίκων<text:s/>μέσων,<text:s/>υπό<text:s/>των<text:s/>οικείων<text:s/>διατάξεων<text:s/>του<text:s/>Κώδικος<text:s/>Φορολογικής<text:s/>Δικονομίας.</text:span></text:p>
      <text:h text:style-name="P292" text:outline-level="6"><text:span text:style-name="T292_1">Άρθρο<text:s/>22.</text:span></text:h>
      <text:h text:style-name="P293" text:outline-level="6"><text:span text:style-name="T293_1">Παραγραφή<text:s/>δικαιώματος<text:s/>Δημοσίου</text:span></text:h>
      <text:p text:style-name="P294"><text:span text:style-name="T294_1">Το<text:s/>δικαίωμα<text:s/>του<text:s/>Δημοσίου<text:s/>προς<text:s/>βεβαίωσιν<text:s/>του<text:s/>κατά<text:s/>τον<text:s/>παρόντα<text:s/>νόμον<text:s/>φόρου<text:s/>και<text:s/>εισφοράς,<text:s/>παραγράφεται<text:s/>μετά<text:s/>πενταετίαν<text:s/>από<text:s/>της<text:s/>λήξεως<text:s/>του<text:s/>έτους<text:s/>εις<text:s/>το<text:s/>οποίον<text:s/>ο<text:s/>φόρος<text:s/>αναφέρεται.</text:span></text:p>
      <text:h text:style-name="P295" text:outline-level="6"><text:span text:style-name="T295_1">Άρθρο<text:s/>23.</text:span></text:h>
      <text:h text:style-name="P296" text:outline-level="6"><text:span text:style-name="T296_1">Υποχρεώσεις<text:s/>παροχής<text:s/>στοιχείων</text:span></text:h>
      <text:p text:style-name="P297"><text:span text:style-name="T297_1">Αι<text:s/>δημόσιαι<text:s/>εν<text:s/>γένει<text:s/>αρχαί<text:s/>ως<text:s/>και<text:s/>παν<text:s/>νομικόν<text:s/>πρόσωπον<text:s/>δημοσίου<text:s/>δικαίου,<text:s/>υποχρεούνται<text:s/>όπως<text:s/>μετά<text:s/>πρόσκλησιν<text:s/>του<text:s/>οικονομικού<text:s/>εφόρου<text:s/>ή<text:s/>των<text:s/>Φορολογικών<text:s/>Δικαστηρίων<text:s/>αποστείλωσιν<text:s/>εντός<text:s/>δέκα<text:s/>ημερών<text:s/>τα<text:s/>στοιχεία<text:s/>τα<text:s/>οποία<text:s/>διαθέτουσι<text:s/>περί<text:s/>των<text:s/>υποκειμένων<text:s/>εις<text:s/>τον<text:s/>φόρον<text:s/>και<text:s/>εις<text:s/>εισφοράν<text:s/>του<text:s/>παρόντος<text:s/>Νόμου<text:s/>Πλοίων.</text:span></text:p>
      <text:h text:style-name="P298" text:outline-level="6"><text:span text:style-name="T298_1">Άρθρο<text:s/>24.</text:span></text:h>
      <text:h text:style-name="P299" text:outline-level="6"><text:span text:style-name="T299_1">Σύστασις<text:s/>Γνωμοδοτικής<text:s/>Επιτροπής</text:span></text:h>
      <text:p text:style-name="P300"><text:span text:style-name="T300_1">1.</text:span><text:span text:style-name="T300_2"><text:s/>Στο<text:s/>Υπουργείο<text:s/>Οικονομικών<text:s/>συνιστάται<text:s/>Γνωμοδοτική<text:s/>Επιτροπή,<text:s/>η<text:s/>οποία<text:s/>γνωμοδοτεί<text:s/>για<text:s/>οποιοδήποτε<text:s/>θέμα<text:s/>που<text:s/>παραπέμπεται<text:s/>σε<text:s/>αυτήν<text:s/>από<text:s/>τους<text:s/>Υπουργούς<text:s/>Οικονομικών<text:s/>και<text:s/>Εμπορικής<text:s/>Ναυτιλίας<text:s/>και<text:s/>αναφέρεται<text:s/>στις<text:s/>λεπτομέρειες<text:s/>εφαρμογής<text:s/>του<text:s/>ν.<text:s/>27/1975<text:s/>και<text:s/>του<text:s/>ν.<text:s/>29/1975.</text:span></text:p>
      <text:p text:style-name="P301"><text:span text:style-name="T301_1">2.</text:span><text:span text:style-name="T301_2"><text:s/>Η<text:s/>σύνθεση<text:s/>της<text:s/>γνωμοδοτικής<text:s/>επιτροπής<text:s/>προκειμένου<text:s/>περί<text:s/>εξετάσεως<text:s/>θεμάτων<text:s/>αναφερόμενων<text:s/>στην<text:s/>εφαρμογή<text:s/>του<text:s/>ν.<text:s/>27/1975<text:s/>ορίζεται<text:s/>ως<text:s/>ακολούθως:</text:span></text:p>
      <text:p text:style-name="P302"><text:span text:style-name="T302_1">α.<text:s/>Από<text:s/>τον<text:s/>αρμόδιο<text:s/>προϊστάμενο<text:s/>της<text:s/>Διεύθυνσης<text:s/>Φορολογίας<text:s/>ή<text:s/>άλλο<text:s/>ανώτερο<text:s/>υπάλληλο<text:s/>με<text:s/>βαθμό<text:s/>τουλάχιστον<text:s/>Α’<text:s/>αρμοδιότητος<text:s/>Διεύθυνσης<text:s/>Φορολογίας,<text:s/>ως<text:s/>Προέδρου.</text:span></text:p>
      <text:p text:style-name="P303"><text:span text:style-name="T303_1">β.<text:s/>Από<text:s/>τον<text:s/>προϊστάμενο<text:s/>της<text:s/>Διεύθυνσης<text:s/>Ποντοπλοΐας<text:s/>και<text:s/>Ναυτιλιακών<text:s/>Σχέσεων<text:s/>του<text:s/>Υπουργείου<text:s/>Εμπορικής<text:s/>Ναυτιλίας<text:s/>ή<text:s/>το<text:s/>νόμιμο<text:s/>αναπληρωτή<text:s/>του.</text:span></text:p>
      <text:p text:style-name="P304"><text:span text:style-name="T304_1">γ.<text:s/>Από<text:s/>έναν<text:s/>εκπρόσωπο<text:s/>της<text:s/>Ένωσης<text:s/>Ελλήνων<text:s/>Εφοπλιστών<text:s/>προτεινόμενο<text:s/>μετά<text:s/>του<text:s/>αναπληρωτή<text:s/>του<text:s/>από<text:s/>το<text:s/>διοικητικό<text:s/>συμβούλιο<text:s/>αυτής.</text:span></text:p>
      <text:p text:style-name="P305"><text:span text:style-name="T305_1">3.</text:span><text:span text:style-name="T305_2"><text:s/>Στην<text:s/>Επιτροπή<text:s/>μετέχει<text:s/>ως<text:s/>εισηγητής<text:s/>άνευ<text:s/>ψήφου<text:s/>ο<text:s/>αρμόδιος<text:s/>για<text:s/>τη<text:s/>φορολογία<text:s/>των<text:s/>πλοίων<text:s/>προϊστάμενος<text:s/>του<text:s/>τμήματος<text:s/>ή<text:s/>άλλος<text:s/>ανώτερος<text:s/>υπάλληλος<text:s/>του<text:s/>Υπουργείου<text:s/>Οικονομικών.<text:s/>Χρέη<text:s/>γραμματέα<text:s/>εκτελεί<text:s/>υπάλληλος<text:s/>της<text:s/>αρμόδιας<text:s/>διεύθυνσης<text:s/>του<text:s/>ίδιου<text:s/>υπουργείου.</text:span></text:p>
      <text:p text:style-name="P306"><text:span text:style-name="T306_1">Όταν<text:s/>εξετάζονται<text:s/>θέματα<text:s/>που<text:s/>αναφέρονται<text:s/>στην<text:s/>εφαρμογή<text:s/>του<text:s/>ν.<text:s/>29/1975,<text:s/>στην<text:s/>επιτροπή<text:s/>μετέχουν<text:s/>επίσης<text:s/>και<text:s/>οι:</text:span></text:p>
      <text:p text:style-name="P307"><text:span text:style-name="T307_1">α.<text:s/>Ο<text:s/>διευθυντής<text:s/>του<text:s/>ναυτικού<text:s/>Απομαχικού<text:s/>Ταμείου<text:s/>της<text:s/>Διεύθυνσης<text:s/>Εισφορών<text:s/>και<text:s/>Πόρων<text:s/>ή<text:s/>ο<text:s/>νόμιμος<text:s/>αναπληρωτής<text:s/>του<text:s/>και<text:s/>β.<text:s/>Εκπρόσωπος<text:s/>του<text:s/>ναυτικού<text:s/>Επιμελητηρίου<text:s/>Ελλάδος<text:s/>προτεινόμενος<text:s/>μετά<text:s/>του<text:s/>αναπληρωτή<text:s/>του<text:s/>από<text:s/>το<text:s/>διοικητικό<text:s/>συμβούλιο<text:s/>αυτού.</text:span></text:p>
      <text:p text:style-name="P308"><text:span text:style-name="T308_1">4.</text:span><text:span text:style-name="T308_2"><text:s/>Τα<text:s/>μέλη<text:s/>της<text:s/>επιτροπής<text:s/>και<text:s/>ο<text:s/>γραμματέας<text:s/>μετά<text:s/>των<text:s/>αναπληρωτών<text:s/>της<text:s/>καθώς<text:s/>και<text:s/>ο<text:s/>εισηγητής<text:s/>διορίζονται<text:s/>με<text:s/>κοινή<text:s/>απόφαση<text:s/>των<text:s/>Υπουργών<text:s/>Οικονομικών<text:s/>και<text:s/>Εμπορικής<text:s/>Ναυτιλίας<text:s/>και<text:s/>εφαρμόζονται<text:s/>ως<text:s/>προς<text:s/>τη<text:s/>συγκρότηση,<text:s/>απαρτία,<text:s/>πλειοψηφία,<text:s/>αναπλήρωση,<text:s/>λήψη<text:s/>αποφάσεων<text:s/>και<text:s/>γενικά<text:s/>τη<text:s/>λειτουργία<text:s/>της<text:s/>επιτροπής<text:s/>οι<text:s/>διατάξεις<text:s/>του<text:s/>π.δ.<text:s/>284/1988.<text:s/></text:span></text:p>
      <text:h text:style-name="P309" text:outline-level="2"><text:span text:style-name="T309_1">ΤΜΗΜΑ<text:s/>Γ΄</text:span></text:h>
      <text:h text:style-name="P310" text:outline-level="2"><text:span text:style-name="T310_1">ΚΕΦΑΛΑΙΟΝ<text:s/>Α΄</text:span></text:h>
      <text:p text:style-name="P311"><text:span text:style-name="T311_1">Εγκαταστάσεις<text:s/>αλλοδαπών<text:s/>ναυτιλιακών<text:s/>επιχειρήσεων</text:span></text:p>
      <text:h text:style-name="P312" text:outline-level="6"><text:span text:style-name="T312_1">Άρθρο<text:s/>25.</text:span></text:h>
      <text:h text:style-name="P313" text:outline-level="6"><text:span text:style-name="T313_1">Εγκατάσταση<text:s/>στην<text:s/>Ελλάδα<text:s/>γραφείων<text:s/>ή<text:s/>υποκαταστημάτων<text:s/>αλλοδαπών<text:s/>ναυτιλιακών<text:s/>επιχειρήσεων</text:span></text:h>
      <text:p text:style-name="P314"><text:span text:style-name="T314_1">1.</text:span><text:span text:style-name="T314_2"><text:s/>Γραφεία<text:s/>ή<text:s/>υποκαταστήματα<text:s/>αλλοδαπών<text:s/>επιχειρήσεων<text:s/>οποιουδήποτε<text:s/>τύπου<text:s/>ή<text:s/>μορφής,<text:s/>ασχολούμενα<text:s/>αποκλειστικά<text:s/>με<text:s/>τη<text:s/>διαχείριση,<text:s/>εκμετάλλευση,<text:s/>ναύλωση,<text:s/>ασφάλιση,<text:s/>διακανονισμό<text:s/>αβαριών,<text:s/>μεσιτεία<text:s/>αγοραπωλησιών<text:s/>ή<text:s/>ναυπηγήσεων<text:s/>ή<text:s/>ναυλώσεων<text:s/>ή<text:s/>ασφαλίσεων<text:s/>πλοίων<text:s/>με<text:s/>ελληνική<text:s/>ή<text:s/>ξένη<text:s/>σημαία,<text:s/>πάνω<text:s/>από<text:s/>πεντακόσιους<text:s/>(500)<text:s/>κόρους<text:s/>ολικής<text:s/>χωρητικότητας,<text:s/>εξαιρουμένων<text:s/>των<text:s/>επιβατηγών<text:s/>ακτοπλοϊκών<text:s/>πλοίων<text:s/>και<text:s/>των<text:s/>εμπορικών<text:s/>πλοίων<text:s/>που<text:s/>εκτελούν<text:s/>εσωτερικούς<text:s/>πλόες,<text:s/>καθώς<text:s/>και<text:s/>με<text:s/>την<text:s/>αντιπροσώπευση<text:s/>πλοιοκτητριών<text:s/>εταιριών<text:s/>ή<text:s/>ναυλωτριών<text:s/>γυμνών<text:s/>πλοίων<text:s/>(bareboat<text:s/>charterers)<text:s/>ή<text:s/>μισθωτριών<text:s/>εταιρειών<text:s/>πλοίων<text:s/>υπό<text:s/>χρηματοδοτική<text:s/>μίσθωση<text:s/>(ship<text:s/>lessees),<text:s/>όπως<text:s/>και<text:s/>των<text:s/>επιχειρήσεων<text:s/>που<text:s/>έχουν<text:s/>ως<text:s/>αντικείμενο<text:s/>εργασιών<text:s/>τις<text:s/>ίδιες<text:s/>με<text:s/>τις<text:s/>παραπάνω<text:s/>αναφερόμενες<text:s/>δραστηριότητες,<text:s/>δύνανται,<text:s/>υποβάλλοντας<text:s/>σχετική<text:s/>αίτηση<text:s/>στο<text:s/>Υπουργείο<text:s/>Ναυτιλίας<text:s/>και<text:s/>Νησιωτικής<text:s/>Πολιτικής,<text:s/>να<text:s/>εγκαθίστανται<text:s/>στην<text:s/>Ελλάδα<text:s/>κατόπιν<text:s/>άδειας<text:s/>που<text:s/>χορηγείται<text:s/>με<text:s/>απόφαση<text:s/>του<text:s/>Υπουργού<text:s/>Ναυτιλίας<text:s/>και<text:s/>Νησιωτικής<text:s/>Πολιτικής<text:s/>και<text:s/>η<text:s/>οποία<text:s/>δημοσιεύεται<text:s/>στην<text:s/>Εφημερίδα<text:s/>της<text:s/>Κυβερνήσεως.<text:s/>(1)<text:s/>Η<text:s/>ανωτέρω<text:s/>δυνατότητα<text:s/>παρέχεται<text:s/>κατ`<text:s/>εξαίρεση<text:s/>και<text:s/>σε<text:s/>ναυτιλιακές<text:s/>επιχειρήσεις,<text:s/>πλοιοκτήτριες<text:s/>ή<text:s/>διαχειρίστριες,<text:s/>ναυαγοσωστικών<text:s/>ή<text:s/>ρυμουλκών<text:s/>πλοίων<text:s/>υπό<text:s/>ξένη<text:s/>σημαία<text:s/>οποιασδήποτε<text:s/>χωρητικότητας.<text:s/>Στην<text:s/>απόφαση<text:s/>αυτή<text:s/>καθορίζεται<text:s/>το<text:s/>είδος<text:s/>των<text:s/>εργασιών<text:s/>ή<text:s/>υπηρεσιών,<text:s/>τις<text:s/>οποίες<text:s/>παρέχει<text:s/>το<text:s/>γραφείο<text:s/>ή<text:s/>υποκατάστημα<text:s/>και<text:s/>γενικά<text:s/>οι<text:s/>όροι<text:s/>λειτουργίας<text:s/>του.</text:span></text:p>
      <text:p text:style-name="P315"><text:span text:style-name="T315_1">Η<text:s/>παρεχόμενη<text:s/>κατά<text:s/>τα<text:s/>ανωτέρω<text:s/>άδεια<text:s/>εγκατάστασης<text:s/>έχει<text:s/>πενταετή<text:s/>ισχύ<text:s/>και<text:s/>δεν<text:s/>δύναται<text:s/>να<text:s/>ανακληθεί<text:s/>πριν<text:s/>από<text:s/>την<text:s/>πάροδο<text:s/>του<text:s/>χρόνου<text:s/>αυτού,<text:s/>ο<text:s/>οποίος<text:s/>αρχίζει<text:s/>από<text:s/>τη<text:s/>δημοσίευση<text:s/>της<text:s/>στην<text:s/>Εφημερίδα<text:s/>της<text:s/>Κυβερνήσεως.<text:s/>Κατά<text:s/>το<text:s/>χρονικό<text:s/>αυτό<text:s/>διάστημα<text:s/>δεν<text:s/>δύναται<text:s/>να<text:s/>μεταβληθούν<text:s/>οι<text:s/>όροι<text:s/>με<text:s/>τους<text:s/>οποίους<text:s/>χορηγήθηκε<text:s/>άδεια<text:s/>εγκαταστάσεως,<text:s/>χωρίς<text:s/>τη<text:s/>συναίνεση<text:s/>της<text:s/>επιχειρήσεως.<text:s/>Η<text:s/>άδεια<text:s/>εγκατάστασης<text:s/>ανανεώνεται<text:s/>μετά<text:s/>την<text:s/>λήξη<text:s/>της<text:s/>πενταετίας<text:s/>αυτοδίκαια<text:s/>για<text:s/>ίσο<text:s/>χρονικό<text:s/>διάστημα,<text:s/>χωρίς<text:s/>να<text:s/>απαιτείται<text:s/>έκδοση<text:s/>νέας<text:s/>υπουργικής<text:s/>απόφασης,<text:s/>εφόσον<text:s/>κατά<text:s/>το<text:s/>χρόνο<text:s/>λήξης<text:s/>της<text:s/>εξακολουθούν<text:s/>να<text:s/>ισχύουν<text:s/>οι<text:s/>γενικοί<text:s/>και<text:s/>ειδικοί<text:s/>όροι<text:s/>που<text:s/>ισχύουν<text:s/>κατά<text:s/>το<text:s/>χρόνο<text:s/>έκδοσης<text:s/>της<text:s/>αρχικής<text:s/>άδειας<text:s/>εγκατάστασης.</text:span></text:p>
      <text:p text:style-name="P316"><text:span text:style-name="T316_1">Σε<text:s/>περίπτωση<text:s/>παραβάσεως<text:s/>κάποιου<text:s/>όρου<text:s/>της<text:s/>άδειας<text:s/>εγκαταστάσεως,<text:s/>του<text:s/>α.ν.<text:s/>378/1968<text:s/>ή<text:s/>των<text:s/>διατάξεων<text:s/>του<text:s/>παρόντος<text:s/>άρθρου<text:s/>εκ<text:s/>μέρους<text:s/>της<text:s/>επιχειρήσεως<text:s/>στην<text:s/>οποία<text:s/>χορηγήθηκε<text:s/>η<text:s/>άδεια,<text:s/>δύναται<text:s/>αυτή<text:s/>να<text:s/>ανακαλείται<text:s/>με<text:s/>απόφαση<text:s/>του<text:s/>Υπουργού<text:s/>Ναυτιλίας<text:s/>και<text:s/>Αιγαίου.<text:s/>Οι<text:s/>απαλλαγές<text:s/>που<text:s/>προβλέπονται<text:s/>στην<text:s/>περίπτωση<text:s/>α`<text:s/>της<text:s/>παραγράφου<text:s/>3<text:s/>αίρονται<text:s/>από<text:s/>το<text:s/>χρόνο<text:s/>που<text:s/>έγινε<text:s/>η<text:s/>παράβαση.</text:span></text:p>
      <text:p text:style-name="P317"><text:span text:style-name="T317_1">Με<text:s/>απόφαση<text:s/>των<text:s/>Υπουργών<text:s/>Οικονομικών,<text:s/>Ανάπτυξης,<text:s/>Ανταγωνιστικότητας,<text:s/>Υποδομών,<text:s/>Μεταφορών<text:s/>και<text:s/>Δικτύων<text:s/>και<text:s/>Ναυτιλίας<text:s/>και<text:s/>Αιγαίου<text:s/>ρυθμίζονται<text:s/>ειδικότερα<text:s/>ζητήματα<text:s/>που<text:s/>αφορούν<text:s/>στα<text:s/>απαιτούμενα<text:s/>δικαιολογητικά<text:s/>και<text:s/>τη<text:s/>διαδικασία<text:s/>για<text:s/>την<text:s/>εγκατάσταση<text:s/>στην<text:s/>Ελλάδα<text:s/>γραφείων<text:s/>ή<text:s/>υποκαταστημάτων<text:s/>αλλοδαπών<text:s/>ναυτιλιακών<text:s/>επιχειρήσεων,<text:s/>καθώς<text:s/>και<text:s/>κάθε<text:s/>άλλη<text:s/>αναγκαία<text:s/>λεπτομέρεια.</text:span></text:p>
      <text:p text:style-name="P318"><text:span text:style-name="T318_1">Τα<text:s/>παραπάνω<text:s/>γραφεία<text:s/>ή<text:s/>υποκαταστήματα<text:s/>απολαμβάνουν<text:s/>των<text:s/>αναφερομένων<text:s/>στην<text:s/>παράγραφο<text:s/>3<text:s/>του<text:s/>παρόντος<text:s/>άρθρου<text:s/>διευκολύνσεων<text:s/>και<text:s/>απαλλαγών,<text:s/>εφόσον<text:s/>καλύπτουν<text:s/>με<text:s/>εισαγωγή<text:s/>συναλλάγματος<text:s/>ή<text:s/>ευρώ:<text:s/></text:span></text:p>
      <text:p text:style-name="P319"><text:span text:style-name="T319_1">α.<text:s/>Τις<text:s/>ετήσιες<text:s/>δαπάνες<text:s/>λειτουργίας<text:s/>τους<text:s/>στην<text:s/>Ελλάδα<text:s/>με<text:s/>ισόποσο<text:s/>τουλάχιστον<text:s/>πενήντα<text:s/>χιλιάδων<text:s/>(50.000)<text:s/>δολλαρίων<text:s/>Η.Π.Α.<text:s/>και<text:s/></text:span></text:p>
      <text:p text:style-name="P320"><text:span text:style-name="T320_1">β.<text:s/>Όλες<text:s/>γενικά<text:s/>τις<text:s/>πληρωμές<text:s/>στην<text:s/>Ελλάδα<text:s/>για<text:s/>λογαριασμό<text:s/>τους<text:s/>ή<text:s/>για<text:s/>λογαριασμό<text:s/>τρίτων.</text:span></text:p>
      <text:p text:style-name="P321"><text:span text:style-name="T321_1">Με<text:s/>κοινές<text:s/>αποφάσεις<text:s/>των<text:s/>Υπουργών<text:s/>Εθνικής<text:s/>Οικονομίας,<text:s/>Οικονομικών<text:s/>και<text:s/>Εμπορικής<text:s/>Ναυτιλίας<text:s/>ρυθμίζονται<text:s/>οι<text:s/>λεπτομέρειες<text:s/>της<text:s/>εφαρμογής<text:s/>των<text:s/>διατάξεων<text:s/>της<text:s/>παραγράφου<text:s/>αυτής.</text:span></text:p>
      <text:p text:style-name="P322"><text:span text:style-name="T322_1">2.</text:span><text:span text:style-name="T322_2"><text:s/>Με<text:s/>απόφαση<text:s/>των<text:s/>Υπουργών<text:s/>Οικονομικών,<text:s/>Ανάπτυξης,<text:s/>Ανταγωνιστικότητας,<text:s/>Υποδομών,<text:s/>Μεταφορών<text:s/>και<text:s/>Δικτύων<text:s/>και<text:s/>Ναυτιλίας<text:s/>και<text:s/>Αιγαίου<text:s/>δύναται<text:s/>να<text:s/>αυξάνεται<text:s/>το<text:s/>προβλεπόμενο<text:s/>στην<text:s/>προηγούμενη<text:s/>παράγραφο<text:s/>κατώτατο<text:s/>όριο<text:s/>εισαγωγής<text:s/>συναλλάγματος<text:s/>ή<text:s/>ευρώ<text:s/>για<text:s/>κάλυψη<text:s/>δαπανών<text:s/>λειτουργίας<text:s/>γραφείων<text:s/>ή<text:s/>υποκαταστημάτων,<text:s/>τα<text:s/>οποία<text:s/>εγκαθίστανται<text:s/>μετά<text:s/>την<text:s/>έναρξη<text:s/>της<text:s/>ισχύος<text:s/>της<text:s/>απόφασης<text:s/>αυτής.</text:span></text:p>
      <text:p text:style-name="P323"><text:span text:style-name="T323_1">Το<text:s/>ποσό<text:s/>της<text:s/>τραπεζικής<text:s/>εγγύησης<text:s/>προς<text:s/>το<text:s/>Δημόσιο<text:s/>για<text:s/>τη<text:s/>συμμόρφωση<text:s/>του<text:s/>γραφείου<text:s/>ή<text:s/>υποκαταστήματος<text:s/>προς<text:s/>τους<text:s/>όρους<text:s/>της<text:s/>απόφασης,<text:s/>καθώς<text:s/>και<text:s/>η<text:s/>προβλεπόμενη<text:s/>διαδικασία<text:s/>για<text:s/>την<text:s/>κατάπτωση<text:s/>ή<text:s/>την<text:s/>επιστροφή<text:s/>της,<text:s/>καθορίζονται<text:s/>με<text:s/>αποφάσεις<text:s/>των<text:s/>Υπουργών<text:s/>Οικονομικών,<text:s/>Ανάπτυξης,<text:s/>Ανταγωνιστικότητας,<text:s/>Υποδομών,<text:s/>Μεταφορών<text:s/>και<text:s/>Δικτύων<text:s/>και<text:s/>Ναυτιλίας<text:s/>και<text:s/>Αιγαίου.<text:s/>Η<text:s/>εγγύηση<text:s/>κατατίθεται<text:s/>στο<text:s/>Υπουργείο<text:s/>Ανάπτυξης,<text:s/>Ανταγωνιστικότητας,<text:s/>Υποδομών,<text:s/>Μεταφορών<text:s/>και<text:s/>Δικτύων<text:s/>και<text:s/>η<text:s/>κατάπτωση<text:s/>ή<text:s/>η<text:s/>επιστροφή<text:s/>της<text:s/>πραγματοποιείται<text:s/>με<text:s/>απόφαση<text:s/>του<text:s/>Υπουργού<text:s/>Ανάπτυξης,<text:s/>Ανταγωνιστικότητας,<text:s/>Υποδομών,<text:s/>Μεταφορών<text:s/>και<text:s/>Δικτύων,<text:s/>κατόπιν<text:s/>εισηγήσεως<text:s/>της<text:s/>αρμόδιας<text:s/>Διευθύνσεως<text:s/>του<text:s/>Υπουργείου<text:s/>Ανάπτυξης,<text:s/>Ανταγωνιστικότητας,<text:s/>Υποδομών,<text:s/>Μεταφορών<text:s/>και<text:s/>Δικτύων.<text:s/>Η<text:s/>Τράπεζα<text:s/>που<text:s/>εκδίδει<text:s/>την<text:s/>εγγύηση<text:s/>υποχρεούται<text:s/>μέσα<text:s/>σε<text:s/>δέκα<text:s/>(10)<text:s/>ημέρες<text:s/>από<text:s/>την<text:s/>κοινοποίηση<text:s/>της<text:s/>σχετικής<text:s/>απόφασης<text:s/>κατάπτωσης<text:s/>του<text:s/>Υπουργού<text:s/>Οικονομίας<text:s/>και<text:s/>Ανάπτυξης,<text:s/>να<text:s/>καταθέσει<text:s/>το<text:s/>προϊόν<text:s/>της<text:s/>εγγύησης<text:s/>στην<text:s/>αρμόδια<text:s/>για<text:s/>τη<text:s/>φορολογία<text:s/>της<text:s/>επιχείρησης<text:s/>Δ.Ο.Υ.</text:span></text:p>
      <text:p text:style-name="P324"><text:span text:style-name="T324_1">Το<text:s/>ποσό<text:s/>της<text:s/>εγγύησης<text:s/>δεν<text:s/>δύναται<text:s/>να<text:s/>είναι<text:s/>κατώτερο<text:s/>των<text:s/>πέντε<text:s/>χιλιάδων<text:s/>(5.000)<text:s/>δολαρίων<text:s/>ΗΠΑ.</text:span></text:p>
      <text:p text:style-name="P325"><text:span text:style-name="T325_1">Με<text:s/>απόφαση<text:s/>των<text:s/>Υπουργών<text:s/>Οικονομικών,<text:s/>Ανάπτυξης,<text:s/>Ανταγωνιστικότητας,<text:s/>Υποδομών,<text:s/>Μεταφορών<text:s/>και<text:s/>Δικτύων<text:s/>και<text:s/>Ναυτιλίας<text:s/>και<text:s/>Αιγαίου<text:s/>ρυθμίζονται<text:s/>ειδικότερα<text:s/>ζητήματα<text:s/>που<text:s/>αφορούν<text:s/>στα<text:s/>δικαιολογητικά<text:s/>υποβολής<text:s/>των<text:s/>ετησίων<text:s/>στοιχείων<text:s/>δραστηριότητας<text:s/>των<text:s/>ναυτιλιακών<text:s/>εταιριών,<text:s/>καθώς<text:s/>και<text:s/>κάθε<text:s/>άλλη<text:s/>αναγκαία<text:s/>λεπτομέρεια<text:s/>για<text:s/>την<text:s/>εφαρμογή<text:s/>της<text:s/>παραγράφου<text:s/>αυτής.</text:span></text:p>
      <text:p text:style-name="P326"><text:span text:style-name="T326_1">3.</text:span><text:span text:style-name="T326_2"><text:s/>Οι<text:s/>απαλλαγές<text:s/>και<text:s/>διευκολύνσεις<text:s/>που<text:s/>αναφέρονται<text:s/>στην<text:s/>παράγραφο<text:s/>1<text:s/>του<text:s/>άρθρου<text:s/>αυτού<text:s/>είναι:</text:span></text:p>
      <text:p text:style-name="P327"><text:span text:style-name="T327_1">α.<text:s/>Απαλλαγή<text:s/>από<text:s/>παντός<text:s/>φόρου,<text:s/>τέλους,<text:s/>εισφοράς<text:s/>η<text:s/>κρατήσεως<text:s/>υπέρ<text:s/>του<text:s/>Δημοσίου<text:s/>ή<text:s/>οποιουδήποτε<text:s/>τρίτου<text:s/>για<text:s/>το<text:s/>εισόδημα<text:s/>αυτών,<text:s/>που<text:s/>αποκτάται<text:s/>από<text:s/>εργασίες<text:s/>ή<text:s/>παροχή<text:s/>υπηρεσιών<text:s/>περί<text:s/>ων<text:s/>η<text:s/>παράγραφος<text:s/>1<text:s/>του<text:s/>άρθρου<text:s/>αυτού.<text:s/>Επίσης,<text:s/>παρέχεται<text:s/>απαλλαγή<text:s/>από<text:s/>τον<text:s/>ειδικό<text:s/>φόρο<text:s/>τραπεζικών<text:s/>εργασιών<text:s/>Φ.Κ.Ε.<text:s/>και<text:s/>από<text:s/>κάθε<text:s/>τέλος<text:s/>χαρτοσήμου<text:s/>αντικειμενικώς<text:s/>ή<text:s/>οποιασδήποτε<text:s/>κράτησης<text:s/>ή<text:s/>τέλους<text:s/>υπέρ<text:s/>τρίτου,<text:s/>πλην<text:s/>των<text:s/>ανταποδοτικών,<text:s/>των<text:s/>συμβάσεων,<text:s/>των<text:s/>εισπράξεων<text:s/>και<text:s/>πληρωμών<text:s/>και<text:s/>γενικώς<text:s/>οποιωνδήποτε<text:s/>πράξεων<text:s/>που<text:s/>διενεργούνται<text:s/>υπό<text:s/>τα<text:s/>ως<text:s/>άνω<text:s/>γραφεία<text:s/>ή<text:s/>υποκαταστήματα<text:s/>ή<text:s/>για<text:s/>λογαριασμό<text:s/>των<text:s/>αντιπροσωπευόμενων<text:s/>από<text:s/>αυτά<text:s/>επιχειρήσεων<text:s/>για<text:s/>τις<text:s/>οποίες<text:s/>η<text:s/>παράγραφος<text:s/>1<text:s/>του<text:s/>άρθρου<text:s/>αυτού.</text:span></text:p>
      <text:p text:style-name="P328"><text:span text:style-name="T328_1">Για<text:s/>την<text:s/>καταβολή<text:s/>του<text:s/>φόρου<text:s/>προστιθέμενης<text:s/>αξίας<text:s/>έχουν<text:s/>εφαρμογή<text:s/>οι<text:s/>διατάξεις<text:s/>του<text:s/>ν.<text:s/>2859/2000<text:s/>(Α΄<text:s/>248).</text:span></text:p>
      <text:p text:style-name="P329"><text:span text:style-name="T329_1">β.<text:s/>Χορηγείται<text:s/>στο<text:s/>πάσης<text:s/>φύσεως<text:s/>αλλοδαπό<text:s/>προσωπικό<text:s/>των<text:s/>επιχειρήσεων<text:s/>τούτων<text:s/>άδεια<text:s/>εργασίας<text:s/>στην<text:s/>Ελλάδα<text:s/>για<text:s/>χρονικό<text:s/>διάστημα<text:s/>μέχρι<text:s/>δύο<text:s/>(2)<text:s/>ετών.<text:s/>Η<text:s/>άδεια<text:s/>αυτή<text:s/>δύναται<text:s/>να<text:s/>παρατείνεται<text:s/>ανά<text:s/>διετία<text:s/>απεριορίστως<text:s/>και<text:s/>εφόσον<text:s/>ισχύει<text:s/>η<text:s/>υπαγωγή<text:s/>των<text:s/>επιχειρήσεων<text:s/>τούτων<text:s/>στις<text:s/>διατάξεις<text:s/>του<text:s/>παρόντος<text:s/>άρθρου.<text:s/>Η<text:s/>αίτηση<text:s/>για<text:s/>την<text:s/>παροχή<text:s/>άδειας<text:s/>εργασίας<text:s/>και<text:s/>παραμονής<text:s/>ή<text:s/>παρατάσεως<text:s/>της<text:s/>ήδη<text:s/>χορηγηθείσης<text:s/>τοιαύτης<text:s/>άδειας,<text:s/>πρέπει<text:s/>να<text:s/>συνοδεύεται<text:s/>και<text:s/>από<text:s/>υπεύθυνη<text:s/>δήλωση<text:s/>του<text:s/>εκπροσώπου<text:s/>της<text:s/>επιχείρησης<text:s/>ότι<text:s/>ο<text:s/>αιτών<text:s/>αλλοδαπός<text:s/>ανήκει<text:s/>στο<text:s/>προσωπικό<text:s/>αυτής<text:s/>και<text:s/>εργάζεται<text:s/>αποκλειστικά<text:s/>δι’<text:s/>αυτήν.</text:span></text:p>
      <text:p text:style-name="P330"><text:span text:style-name="T330_1">γ.<text:s/>Επιτρέπεται<text:s/>η<text:s/>ταχυδρόμηση<text:s/>συστημένων<text:s/>επιστολών<text:s/>στο<text:s/>εξωτερικό,<text:s/>χωρίς<text:s/>να<text:s/>προσκομίζονται<text:s/>στο<text:s/>Ταχυδρομείο<text:s/>για<text:s/>έλεγχο,<text:s/>εφόσον<text:s/>στο<text:s/>φάκελο<text:s/>αναγράφεται<text:s/>η<text:s/>επωνυμία<text:s/>του<text:s/>αποστολέα,<text:s/>έχει<text:s/>τεθεί<text:s/>η<text:s/>σφραγίδα<text:s/>της<text:s/>επιχειρήσεως<text:s/>και<text:s/>η<text:s/>μονογραφή<text:s/>του<text:s/>εκπροσώπου<text:s/>του<text:s/>εγκατασταθέντος<text:s/>γραφείου<text:s/>ή<text:s/>υποκαταστήματος.</text:span></text:p>
      <text:p text:style-name="P331"><text:span text:style-name="T331_1">4.</text:span><text:span text:style-name="T331_2"><text:s/>Κάθε<text:s/>διαφορά<text:s/>που<text:s/>ανακύπτει<text:s/>μεταξύ<text:s/>του<text:s/>Ελληνικού<text:s/>Δημοσίου<text:s/>και<text:s/>της<text:s/>αλλοδαπής<text:s/>επιχειρήσεως,<text:s/>αναγόμενη<text:s/>στην<text:s/>ερμηνεία<text:s/>ή<text:s/>σε<text:s/>κενά<text:s/>της<text:s/>αποφάσεως<text:s/>εγκαταστάσεως<text:s/>ή<text:s/>την<text:s/>ανάκληση<text:s/>της<text:s/>άδειας<text:s/>εγκαταστάσεως,<text:s/>σύμφωνα<text:s/>με<text:s/>την<text:s/>προηγούμενη<text:s/>παράγραφο,<text:s/>λύεται<text:s/>αποκλειστικά<text:s/>με<text:s/>διαιτησία<text:s/>ενώπιον<text:s/>δύο<text:s/>διαιτητών,<text:s/>από<text:s/>τους<text:s/>οποίους<text:s/>ο<text:s/>ένας<text:s/>ορίζεται<text:s/>από<text:s/>το<text:s/>Ελληνικό<text:s/>Δημόσιο,<text:s/>ο<text:s/>δε<text:s/>άλλος<text:s/>από<text:s/>την<text:s/>αλλοδαπή<text:s/>επιχείρηση.<text:s/></text:span></text:p>
      <text:p text:style-name="P332"><text:span text:style-name="T332_1">Σαν<text:s/>διαιτητής<text:s/>του<text:s/>Ελληνικού<text:s/>Δημοσίου<text:s/>ορίζεται<text:s/>από<text:s/>την<text:s/>Ολομέλεια<text:s/>του<text:s/>Νομικού<text:s/>Συμβουλίου<text:s/>του<text:s/>Κράτους<text:s/>Σύμβουλος<text:s/>ή<text:s/>πάρεδρος<text:s/>αυτού.<text:s/>Σε<text:s/>περίπτωση<text:s/>που<text:s/>ένα<text:s/>από<text:s/>τα<text:s/>δύο<text:s/>μέρη,<text:s/>αν<text:s/>και<text:s/>προσκλήθηκε<text:s/>από<text:s/>τον<text:s/>επισπεύδοντα<text:s/>τη<text:s/>διενέργεια<text:s/>της<text:s/>διαιτησίας,<text:s/>καθυστερήσει<text:s/>πέραν<text:s/>των<text:s/>τριάντα<text:s/>(30)<text:s/>ημερών<text:s/>από<text:s/>την<text:s/>ημερομηνία<text:s/>της<text:s/>κοινοποίησης<text:s/>της<text:s/>αιτήσεως<text:s/>περί<text:s/>διαιτησίας<text:s/>να<text:s/>προβεί<text:s/>στο<text:s/>διορισμό<text:s/>διαιτητού,<text:s/>αυτός,<text:s/>μετά<text:s/>από<text:s/>αίτηση<text:s/>του<text:s/>επισπεύδοντος,<text:s/>διορίζεται<text:s/>από<text:s/>το<text:s/>Ναυτικό<text:s/>Επιμελητήριο<text:s/>Ελλάδος.<text:s/>Η<text:s/>προς<text:s/>το<text:s/>Δημόσιο<text:s/>πρόσκληση<text:s/>για<text:s/>διαιτησία<text:s/>υποβάλλεται<text:s/>στο<text:s/>Υπουργείο<text:s/>Εμπορικής<text:s/>Ναυτιλίας<text:s/>και<text:s/>δεν<text:s/>απαιτείται<text:s/>κοινοποίηση<text:s/>σε<text:s/>άλλο<text:s/>υπουργείο.<text:s/></text:span></text:p>
      <text:p text:style-name="P333"><text:span text:style-name="T333_1">Σε<text:s/>περίπτωση<text:s/>διαφωνίας<text:s/>των<text:s/>διαιτητών,<text:s/>ορίζεται<text:s/>από<text:s/>αυτούς<text:s/>επιδιαιτητής<text:s/>και<text:s/>σε<text:s/>περίπτωση<text:s/>διαφωνίας<text:s/>των<text:s/>διαιτητών<text:s/>για<text:s/>το<text:s/>πρόσωπο<text:s/>του<text:s/>επιδιαιτητή,<text:s/>αυτό<text:s/>ορίζεται<text:s/>μετά<text:s/>από<text:s/>αίτηση<text:s/>οποιουδήποτε<text:s/>από<text:s/>τα<text:s/>ενδιαφερόμενα<text:s/>μέρη,<text:s/>από<text:s/>τον<text:s/>Πρόεδρο<text:s/>του<text:s/>Αρείου<text:s/>Πάγου,<text:s/>από<text:s/>τα<text:s/>μέλη<text:s/>του<text:s/>Δικαστηρίου<text:s/>αυτού.<text:s/>Η<text:s/>απόφαση<text:s/>της<text:s/>διαιτησίας<text:s/>είναι<text:s/>αμετάκλητη<text:s/>και<text:s/>εκτελεστή.</text:span></text:p>
      <text:p text:style-name="P334"><text:span text:style-name="T334_1">Εκτελείται<text:s/>δε<text:s/>χωρίς<text:s/>να<text:s/>είναι<text:s/>ανάγκη<text:s/>να<text:s/>περιαφθεί<text:s/>τον<text:s/>τύπο<text:s/>της<text:s/>εκτέλεσης.<text:s/>Καμιά<text:s/>αναστολή<text:s/>ή<text:s/>αναβολή<text:s/>εκτελέσεως<text:s/>της<text:s/>διαιτητικής<text:s/>αποφάσεως<text:s/>ή<text:s/>της<text:s/>λοιπής<text:s/>διαδικασίας<text:s/>επιτρέπεται.</text:span></text:p>
      <text:p text:style-name="P335"><text:span text:style-name="T335_1">Τα<text:s/>έξοδα<text:s/>της<text:s/>διαιτησίας<text:s/>προκαταβάλλονται<text:s/>από<text:s/>τον<text:s/>αιτούντα,<text:s/>βαρύνουν<text:s/>όμως<text:s/>τελικά<text:s/>το<text:s/>διάδικο<text:s/>που<text:s/>θα<text:s/>ηττηθεί.</text:span></text:p>
      <text:p text:style-name="P336"><text:span text:style-name="T336_1">5.</text:span><text:span text:style-name="T336_2"><text:s/>Οι<text:s/>διατάξεις<text:s/>των<text:s/>προηγούμενων<text:s/>παραγράφων<text:s/>εφαρμόζονται<text:s/>ανάλογα<text:s/>με<text:s/>τις<text:s/>ίδιες<text:s/>προϋποθέσεις<text:s/>και<text:s/>στις<text:s/>ημεδαπές<text:s/>επιχειρήσεις<text:s/>που<text:s/>έχουν<text:s/>σαν<text:s/>αντικείμενο<text:s/>εργασιών<text:s/>αποκλειστικά<text:s/>τις<text:s/>αναφερόμενες<text:s/>στην<text:s/>παράγραφο<text:s/>1<text:s/>του<text:s/>παρόντος<text:s/>άρθρου<text:s/>εργασίες<text:s/>ή<text:s/>υπηρεσίες.<text:s/>Η<text:s/>διανομή<text:s/>κερδών<text:s/>στους<text:s/>εταίρους<text:s/>ημεδαπών<text:s/>εταιρειών<text:s/>περιορισμένης<text:s/>ευθύνης<text:s/>του<text:s/>ν.3190/1955,<text:s/>που<text:s/>υπάγονται<text:s/>στις<text:s/>διατάξεις<text:s/>του<text:s/>παρόντος<text:s/>άρθρου,<text:s/>καθώς<text:s/>και<text:s/>όσες<text:s/>έχουν<text:s/>ήδη<text:s/>υπαχθεί<text:s/>στις<text:s/>διατάξεις<text:s/>του<text:s/>άρθρου<text:s/>25<text:s/>του<text:s/>ν.<text:s/>27/1975,<text:s/>απαλλάσσεται<text:s/>από<text:s/>παντός<text:s/>φόρου<text:s/>εισοδήματος.<text:s/>Η<text:s/>απαλλαγή<text:s/>του<text:s/>προηγούμενου<text:s/>εδαφίου<text:s/>δεν<text:s/>ισχύει<text:s/>για<text:s/>τα<text:s/>κέρδη<text:s/>που<text:s/>διανέμονται<text:s/>στους<text:s/>δικαιούχους<text:s/>από<text:s/>το<text:s/>έτος<text:s/>2020<text:s/>και<text:s/>μετά.</text:span></text:p>
      <text:p text:style-name="P337"><text:span text:style-name="T337_1">6.</text:span><text:span text:style-name="T337_2"><text:s/>Επιχειρήσεις<text:s/>που<text:s/>αναφέρονται<text:s/>στις<text:s/>παραγράφους<text:s/>1<text:s/>και<text:s/>5<text:s/>του<text:s/>παρόντος<text:s/>άρθρου,<text:s/>οι<text:s/>οποίες<text:s/>διαχειρίζονται<text:s/>πλοία<text:s/>με<text:s/>ελληνική<text:s/>σημαία,<text:s/>δύνανται<text:s/>κατ`<text:s/>εξαίρεση<text:s/>να<text:s/>συμμετέχουν<text:s/>σε<text:s/>διαγωνισμούς<text:s/>που<text:s/>διενεργούνται<text:s/>από<text:s/>το<text:s/>Υπουργείο<text:s/>Εθνικής<text:s/>Άμυνας<text:s/>και<text:s/>να<text:s/>εισπράττουν<text:s/>το<text:s/>ναύλο<text:s/>σε<text:s/>ευρώ<text:s/>(12).<text:s/>Ο<text:s/>εισπραττόμενος<text:s/>για<text:s/>τις<text:s/>ανωτέρω<text:s/>μεταφορές<text:s/>ναύλος<text:s/>δύναται<text:s/>να<text:s/>χρησιμοποιηθεί<text:s/>για<text:s/>την<text:s/>κάλυψη<text:s/>λοιπών<text:s/>δαπανών<text:s/>εκτός<text:s/>των<text:s/>ετησίων<text:s/>δαπανών<text:s/>λειτουργίας<text:s/>του<text:s/>γραφείου<text:s/>στην<text:s/>Ελλάδα.</text:span></text:p>
      <text:p text:style-name="P338"><text:span text:style-name="T338_1">7.</text:span><text:span text:style-name="T338_2"><text:s/>Οι<text:s/>διατάξεις<text:s/>του<text:s/>ν.<text:s/>791/1978<text:s/>(Α΄109)<text:s/>έχουν<text:s/>εφαρμογή<text:s/>και<text:s/>επί<text:s/>των<text:s/>αλλοδαπών<text:s/>εταιρειών<text:s/>πλοιοκτητριών<text:s/>πλοίων<text:s/>ή<text:s/>ναυλωτριών<text:s/>γυμνών<text:s/>πλοίων<text:s/>(bareboat<text:s/>charterers)<text:s/>ή<text:s/>μισθωτριών<text:s/>πλοίων<text:s/>υπό<text:s/>χρηματοδοτική<text:s/>μίσθωση<text:s/>(ship<text:s/>lessees)<text:s/>με<text:s/>ξένη<text:s/>σημαία,<text:s/>εφόσον<text:s/>τα<text:s/>πλοία<text:s/>τους<text:s/>διαχειρίζονται<text:s/>ή<text:s/>διαχειρίζονταν<text:s/>γραφεία<text:s/>ή<text:s/>υποκαταστήματα<text:s/>εταιρειών<text:s/>του<text:s/>παρόντος<text:s/>άρθρου.</text:span></text:p>
      <text:p text:style-name="P339"><text:span text:style-name="T339_1">8.</text:span><text:span text:style-name="T339_2"><text:s/>Η<text:s/>ισχύς<text:s/>των<text:s/>κοινών<text:s/>αποφάσεων<text:s/>των<text:s/>Υπουργών<text:s/>Εθνικής<text:s/>Οικονομίας<text:s/>και<text:s/>Εμπορικής<text:s/>Ναυτιλίας,<text:s/>με<text:s/>τις<text:s/>οποίες<text:s/>έχει<text:s/>χορηγηθεί<text:s/>άδεια<text:s/>εγκατάστασης<text:s/>γραφείου<text:s/>στην<text:s/>Ελλάδα<text:s/>αλλοδαπών<text:s/>ναυτιλιακών<text:s/>εταιρειών,<text:s/>σύμφωνα<text:s/>με<text:s/>τις<text:s/>διατάξεις<text:s/>των<text:s/>α.ν.<text:s/>89/1967,<text:s/>378/1968<text:s/>και<text:s/>ν.<text:s/>27/1975,<text:s/>814/1978,<text:s/>παρατείνεται<text:s/>μετά<text:s/>τη<text:s/>λήξη<text:s/>της<text:s/>πενταετίας<text:s/>μέχρι<text:s/>τη<text:s/>δημοσίευση<text:s/>στην<text:s/>Εφημερίδα<text:s/>της<text:s/>Κυβερνήσεως<text:s/>όμοιας<text:s/>κοινής<text:s/>υπουργικής<text:s/>απόφασης<text:s/>για<text:s/>χορήγηση<text:s/>νέας<text:s/>άδειας<text:s/>εγκατάστασης<text:s/>γραφείου<text:s/>στην<text:s/>Ελλάδα,<text:s/>σύμφωνα<text:s/>με<text:s/>τις<text:s/>διατάξεις<text:s/>του<text:s/>ν.<text:s/>814/1978<text:s/>ή<text:s/>του<text:s/>παρόντος<text:s/>νόμου,<text:s/>εφόσον<text:s/>οι<text:s/>εταιρείες<text:s/>που<text:s/>αναφέρονται<text:s/>σε<text:s/>αυτές<text:s/>έχουν<text:s/>υποβάλει<text:s/>ή<text:s/>θα<text:s/>υποβάλουν<text:s/>τη<text:s/>σχετική<text:s/>αίτησή<text:s/>τους<text:s/>στο<text:s/>Υπουργείο<text:s/>Εμπορικής<text:s/>Ναυτιλίας<text:s/>πριν<text:s/>τη<text:s/>λήξη<text:s/>της<text:s/>πενταετίας.</text:span></text:p>
      <text:p text:style-name="P340"><text:span text:style-name="T340_1">Η<text:s/>διάταξη<text:s/>αυτή<text:s/>εφαρμόζεται<text:s/>ανάλογα<text:s/>και<text:s/>στις<text:s/>κοινές<text:s/>υπουργικές<text:s/>αποφάσεις<text:s/>που<text:s/>αφορούν<text:s/>την<text:s/>υπαγωγή<text:s/>ημεδαπών<text:s/>ναυτιλιακών<text:s/>εταιρειών<text:s/>στις<text:s/>διατάξεις<text:s/>των<text:s/>προαναφερθέντων<text:s/>νόμων.</text:span></text:p>
      <text:h text:style-name="P341" text:outline-level="6"><text:span text:style-name="T341_1">Άρθρο<text:s/>26.</text:span></text:h>
      <text:h text:style-name="P342" text:outline-level="6"><text:span text:style-name="T342_1">Φορολογία<text:s/>πλοίων<text:s/>υπό<text:s/>ξένη<text:s/>σημαία</text:span></text:h>
      <text:p text:style-name="P343"><text:span text:style-name="T343_1">1.</text:span><text:span text:style-name="T343_2"><text:s/>Επιβάλλεται<text:s/>κατά<text:s/>τις<text:s/>διατάξεις<text:s/>του<text:s/>παρόντος<text:s/>άρθρου<text:s/>φόρος<text:s/>στα<text:s/>πλοία<text:s/>υπό<text:s/>ξένη<text:s/>σημαία,<text:s/>των<text:s/>οποίων<text:s/>η<text:s/>διαχείριση<text:s/>γίνεται<text:s/>από<text:s/>ημεδαπές<text:s/>ή<text:s/>αλλοδαπές<text:s/>εταιρείες<text:s/>εγκατεστημένες<text:s/>στην<text:s/>Ελλάδα<text:s/>δυνάμει<text:s/>των<text:s/>διατάξεων<text:s/>του<text:s/>άρθρου<text:s/>25<text:s/>του<text:s/>παρόντος<text:s/>νόμου.<text:s/>Η<text:s/>επιβολή<text:s/>του<text:s/>φόρου<text:s/>του<text:s/>παρόντος<text:s/>άρθρου<text:s/>γίνεται<text:s/>με<text:s/>την<text:s/>επιφύλαξη<text:s/>των<text:s/>διατάξεων<text:s/>του<text:s/>Κώδικα<text:s/>Φορολογίας<text:s/>Εισοδήματος,<text:s/>όπως<text:s/>εκάστοτε<text:s/>ισχύει,<text:s/>που<text:s/>προβλέπουν<text:s/>την<text:s/>υπαγωγή<text:s/>σε<text:s/>φόρο<text:s/>εισοδήματος<text:s/>των<text:s/>κερδών<text:s/>που<text:s/>προκύπτουν<text:s/>στην<text:s/>Ελλάδα<text:s/>από<text:s/>την<text:s/>εκμετάλλευση<text:s/>πλοίων<text:s/>υπό<text:s/>ξένη<text:s/>σημαία,<text:s/>καθώς<text:s/>και<text:s/>των<text:s/>σχετικών<text:s/>διατάξεων<text:s/>των<text:s/>Συμβάσεων<text:s/>Αποφυγής<text:s/>Διπλής<text:s/>Φορολογίας<text:s/>αναφορικά<text:s/>με<text:s/>τους<text:s/>φόρους<text:s/>εισοδήματος<text:s/>και<text:s/>κεφαλαίου<text:s/>και<text:s/>των<text:s/>Διμερών<text:s/>Ναυτιλιακών<text:s/>Συμβάσεων<text:s/>που<text:s/>έχει<text:s/>συνάψει<text:s/>η<text:s/>Ελλάδα<text:s/>με<text:s/>άλλα<text:s/>κράτη.</text:span></text:p>
      <text:p text:style-name="P344"><text:span text:style-name="T344_1">2.</text:span><text:span text:style-name="T344_2"><text:s/>Ο<text:s/>φόρος<text:s/>βαρύνει<text:s/>τους<text:s/>πλοιοκτήτες<text:s/>ή<text:s/>πλοιοκτήτριες<text:s/>εταιρείες<text:s/>ή<text:s/>τις<text:s/>ναυλώτριες<text:s/>εταιρείες<text:s/>γυμνού<text:s/>πλοίου<text:s/>(bareboat<text:s/>charterer)<text:s/>ή<text:s/>τις<text:s/>μισθώτριες<text:s/>εταιρείες<text:s/>πλοίων<text:s/>υπό<text:s/>χρηματοδοτική<text:s/>μίσθωση<text:s/>(ship<text:s/>lessees)<text:s/>ή<text:s/>τις<text:s/>εταιρείες<text:s/>στις<text:s/>οποίες<text:s/>ανήκει<text:s/>η<text:s/>κυριότητα<text:s/>του<text:s/>πλοίου<text:s/>για<text:s/>τα<text:s/>πλοία<text:s/>υπό<text:s/>ξένη<text:s/>σημαία,<text:s/>τα<text:s/>οποία<text:s/>έχουν<text:s/>τεθεί<text:s/>υπό<text:s/>τη<text:s/>διαχείριση<text:s/>ημεδαπών<text:s/>ή<text:s/>αλλοδαπών<text:s/>εταιρειών<text:s/>οι<text:s/>οποίες<text:s/>είναι<text:s/>εγκατεστημένες<text:s/>στην<text:s/>Ελλάδα<text:s/>δυνάμει<text:s/>των<text:s/>διατάξεων<text:s/>του<text:s/>άρθρου<text:s/>25<text:s/>του<text:s/>παρόντος<text:s/>νόμου.<text:s/>Οι<text:s/>ως<text:s/>άνω<text:s/>διαχειρίστριες<text:s/>εταιρείες<text:s/>είναι<text:s/>υπόχρεες<text:s/>για<text:s/>την<text:s/>καταβολή<text:s/>του<text:s/>φόρου<text:s/>του<text:s/>παρόντος<text:s/>άρθρου<text:s/>αλληλέγγυα<text:s/>με<text:s/>τις<text:s/>πλοιοκτήτριες<text:s/>εταιρείες<text:s/>ή<text:s/>τις<text:s/>ναυλώτριες<text:s/>εταιρείες<text:s/>γυμνού<text:s/>πλοίου<text:s/>(bareboat<text:s/>charterer)<text:s/>ή<text:s/>τις<text:s/>μισθώτριες<text:s/>εταιρείες<text:s/>πλοίων<text:s/>υπό<text:s/>χρηματοδοτική<text:s/>μίσθωση<text:s/>(ship<text:s/>lessees)<text:s/>που<text:s/>τους<text:s/>έχουν<text:s/>αναθέσει<text:s/>τη<text:s/>διαχείριση<text:s/>των<text:s/>πλοίων<text:s/>αυτών<text:s/>ανάλογα<text:s/>με<text:s/>την<text:s/>περίπτωση.<text:s/>Σε<text:s/>περίπτωση<text:s/>που<text:s/>η<text:s/>διαχείριση<text:s/>του<text:s/>πλοίου<text:s/>γίνεται<text:s/>από<text:s/>περισσότερες<text:s/>της<text:s/>μίας<text:s/>διαχειρίστριες<text:s/>εταιρείες<text:s/>οι<text:s/>οποίες<text:s/>είναι<text:s/>εγκατεστημένες<text:s/>στην<text:s/>Ελλάδα<text:s/>δυνάμει<text:s/>των<text:s/>διατάξεων<text:s/>του<text:s/>άρθρου<text:s/>25<text:s/>του<text:s/>παρόντος<text:s/>νόμου,<text:s/>οι<text:s/>διαχειρίστριες<text:s/>εταιρείες<text:s/>ευθύνονται<text:s/>εις<text:s/>ολόκληρον<text:s/>για<text:s/>την<text:s/>καταβολή<text:s/>του<text:s/>φόρου<text:s/>του<text:s/>παρόντος<text:s/>άρθρου.<text:s/>Σε<text:s/>περίπτωση<text:s/>που<text:s/>η<text:s/>πλοιοκτήτρια<text:s/>εταιρεία<text:s/>ή<text:s/>η<text:s/>ναυλώτρια<text:s/>εταιρεία<text:s/>γυμνού<text:s/>πλοίου<text:s/>(bareboat<text:s/>charterer)<text:s/>ή<text:s/>η<text:s/>μισθώτρια<text:s/>εταιρεία<text:s/>πλοίου<text:s/>υπό<text:s/>χρηματοδοτική<text:s/>μίσθωση<text:s/>(ship<text:s/>lessee)<text:s/>αλλάξει<text:s/>τη<text:s/>διαχειρίστρια<text:s/>εταιρεία<text:s/>στην<text:s/>οποία<text:s/>έχει<text:s/>αναθέσει<text:s/>τη<text:s/>διαχείριση<text:s/>πλοίου<text:s/>της<text:s/>υπό<text:s/>ξένη<text:s/>σημαία,<text:s/>η<text:s/>διαχειρίστρια<text:s/>εταιρεία<text:s/>ευθύνεται<text:s/>για<text:s/>την<text:s/>καταβολή<text:s/>του<text:s/>φόρου<text:s/>που<text:s/>αναλογεί<text:s/>στο<text:s/>χρονικό<text:s/>διάστημα<text:s/>κατά<text:s/>το<text:s/>οποίο<text:s/>ασκούσε<text:s/>τη<text:s/>διαχείριση<text:s/>του<text:s/>συγκεκριμένου<text:s/>πλοίου.<text:s/>Σε<text:s/>περίπτωση<text:s/>εκούσιας<text:s/>μεταβίβασης<text:s/>της<text:s/>κυριότητας<text:s/>του<text:s/>πλοίου<text:s/>υπό<text:s/>ξένη<text:s/>σημαία,<text:s/>το<text:s/>οποίο<text:s/>μετά<text:s/>τη<text:s/>μεταβίβαση<text:s/>παραμένει<text:s/>υπό<text:s/>τη<text:s/>διαχείριση<text:s/>ελληνικής<text:s/>ή<text:s/>αλλοδαπής<text:s/>εταιρείας<text:s/>εγκατεστημένης<text:s/>στην<text:s/>Ελλάδα<text:s/>δυνάμει<text:s/>των<text:s/>διατάξεων<text:s/>του<text:s/>άρθρου<text:s/>25<text:s/>του<text:s/>παρόντος<text:s/>νόμου,<text:s/>ο<text:s/>φόρος<text:s/>του<text:s/>παρόντος<text:s/>άρθρου<text:s/>βαρύνει<text:s/>τον<text:s/>νέο<text:s/>πλοιοκτήτη<text:s/>από<text:s/>την<text:s/>ημερομηνία<text:s/>της<text:s/>μεταβίβασης,<text:s/>ενώ<text:s/>ο<text:s/>νέος<text:s/>πλοιοκτήτης<text:s/>είναι<text:s/>εις<text:s/>ολόκληρον<text:s/>υπόχρεος<text:s/>με<text:s/>τα<text:s/>πρόσωπα<text:s/>που<text:s/>είναι<text:s/>υπόχρεα<text:s/>για<text:s/>την<text:s/>καταβολή<text:s/>του<text:s/>φόρου<text:s/>του<text:s/>παρόντος<text:s/>άρθρου<text:s/>που<text:s/>βαρύνει<text:s/>το<text:s/>πλοίο<text:s/>μέχρι<text:s/>το<text:s/>χρόνο<text:s/>της<text:s/>μεταβίβασης.<text:s/></text:span></text:p>
      <text:p text:style-name="P345"><text:span text:style-name="T345_1">3.</text:span><text:span text:style-name="T345_2"><text:s/>Ο<text:s/>φόρος<text:s/>υπολογίζεται<text:s/>με<text:s/>τα<text:s/>ίδια<text:s/>κριτήρια,<text:s/>συντελεστές<text:s/>και<text:s/>κλιμάκια<text:s/>που<text:s/>ισχύουν<text:s/>σύμφωνα<text:s/>με<text:s/>τις<text:s/>διατάξεις<text:s/>του<text:s/>παρόντος<text:s/>νόμου<text:s/>και<text:s/>τις<text:s/>εκδιδόμενες<text:s/>δυνάμει<text:s/>του<text:s/>άρθρου<text:s/>13<text:s/>του<text:s/>ν.<text:s/>2687/1953<text:s/>πράξεις,<text:s/>για<text:s/>τα<text:s/>πλοία<text:s/>που<text:s/>νηολογήθηκαν<text:s/>υπό<text:s/>ελληνική<text:s/>σημαία<text:s/>κατά<text:s/>το<text:s/>προηγούμενο<text:s/>έτος<text:s/>από<text:s/>το<text:s/>έτος<text:s/>επιβολής<text:s/>του<text:s/>φόρου<text:s/>του<text:s/>παρόντος<text:s/>άρθρου.</text:span></text:p>
      <text:p text:style-name="P346"><text:span text:style-name="T346_1">4.</text:span><text:span text:style-name="T346_2"><text:s/>Για<text:s/>σκοπούς<text:s/>υπολογισμού<text:s/>του<text:s/>φόρου,<text:s/>οι<text:s/>ημεδαπές<text:s/>ή<text:s/>αλλοδαπές<text:s/>εταιρείες<text:s/>οι<text:s/>οποίες<text:s/>διαχειρίζονται<text:s/>τα<text:s/>πλοία<text:s/>υπό<text:s/>ξένη<text:s/>σημαία<text:s/>και<text:s/>είναι<text:s/>εγκατεστημένες<text:s/>στην<text:s/>Ελλάδα<text:s/>δυνάμει<text:s/>των<text:s/>διατάξεων<text:s/>του<text:s/>άρθρου<text:s/>25<text:s/>του<text:s/>παρόντος<text:s/>νόμου<text:s/>έχουν<text:s/>υποχρέωση<text:s/>να<text:s/>υποβάλλουν<text:s/>ετησίως,<text:s/>εντός<text:s/>του<text:s/>Ιανουαρίου<text:s/>κάθε<text:s/>έτους,<text:s/>συγκεντρωτική<text:s/>δήλωση<text:s/>στη<text:s/>Δ.Ο.Υ.<text:s/>Πλοίων,<text:s/>με<text:s/>κοινοποίηση<text:s/>στο<text:s/>Υπουργείο<text:s/>Ναυτιλίας<text:s/>και<text:s/>Αιγαίου,<text:s/>στην<text:s/>οποία<text:s/>θα<text:s/>πρέπει<text:s/>να<text:s/>αναφέρεται<text:s/>το<text:s/>όνομα,<text:s/>η<text:s/>σημαία,<text:s/>το<text:s/>Διεθνές<text:s/>Διακριτικό<text:s/>Σήμα<text:s/>(Δ.Δ.Σ.),<text:s/>ο<text:s/>αριθμός<text:s/>ΙΜΟ,<text:s/>η<text:s/>ολική<text:s/>χωρητικότητα<text:s/>και<text:s/>η<text:s/>ηλικία<text:s/>των<text:s/>πλοίων<text:s/>υπό<text:s/>ξένη<text:s/>σημαία<text:s/>που<text:s/>διαχειρίζονται<text:s/>κατά<text:s/>την<text:s/>1η<text:s/>Ιανουαρίου<text:s/>του<text:s/>ιδίου<text:s/>έτους,<text:s/>στην<text:s/>οποία<text:s/>θα<text:s/>επισυνάπτονται<text:s/>τα<text:s/>αντίστοιχα<text:s/>έγγραφα<text:s/>εθνικότητας<text:s/>των<text:s/>πλοίων.<text:s/>Σε<text:s/>περίπτωση<text:s/>που<text:s/>η<text:s/>διαχείριση<text:s/>πλοίου<text:s/>υπό<text:s/>ξένη<text:s/>σημαία<text:s/>ανατίθεται<text:s/>στη<text:s/>διαχειρίστρια<text:s/>εταιρεία<text:s/>μετά<text:s/>την<text:s/>1η<text:s/>Ιανουαρίου<text:s/>κάθε<text:s/>έτους,<text:s/>υποβάλλεται<text:s/>συμπληρωματική<text:s/>δήλωση<text:s/>από<text:s/>τη<text:s/>διαχειρίστρια<text:s/>εταιρεία,<text:s/>εντός<text:s/>μηνός<text:s/>από<text:s/>την<text:s/>ανάληψη<text:s/>της<text:s/>διαχείρισης.<text:s/>Οι<text:s/>ανωτέρω<text:s/>δηλώσεις<text:s/>υπέχουν<text:s/>θέση<text:s/>υπεύθυνης<text:s/>δήλωσης<text:s/>του<text:s/>ν.1599/1986.</text:span></text:p>
      <text:p text:style-name="P347"><text:span text:style-name="T347_1">5.</text:span><text:span text:style-name="T347_2"><text:s/>Η<text:s/>δήλωση<text:s/>και<text:s/>η<text:s/>καταβολή<text:s/>του<text:s/>φόρου<text:s/>του<text:s/>παρόντος<text:s/>άρθρου<text:s/>γίνεται<text:s/>κατ’<text:s/>ανάλογη<text:s/>εφαρμογή<text:s/>των<text:s/>προβλεπομένων<text:s/>στον<text:s/>παρόντα<text:s/>νόμο<text:s/>για<text:s/>τον<text:s/>φόρο<text:s/>που<text:s/>επιβάλλεται<text:s/>στα<text:s/>πλοία<text:s/>υπό<text:s/>ελληνική<text:s/>σημαία.<text:s/>Σε<text:s/>περίπτωση<text:s/>που<text:s/>η<text:s/>διαχείριση<text:s/>πλοίου<text:s/>υπό<text:s/>ξένη<text:s/>σημαία<text:s/>ανατεθεί<text:s/>σε<text:s/>διαχειρίστρια<text:s/>εταιρεία<text:s/>εγκατεστημένη<text:s/>στην<text:s/>Ελλάδα<text:s/>δυνάμει<text:s/>των<text:s/>διατάξεων<text:s/>του<text:s/>άρθρου<text:s/>25<text:s/>του<text:s/>παρόντος<text:s/>νόμου<text:s/>μετά<text:s/>την<text:s/>1η<text:s/>Ιανουαρίου<text:s/>κάθε<text:s/>έτους,<text:s/>οφείλεται<text:s/>φόρος<text:s/>από<text:s/>την<text:s/>επόμενη<text:s/>ημέρα<text:s/>της<text:s/>ανάθεσης<text:s/>της<text:s/>διαχείρισης<text:s/>σε<text:s/>τόσα<text:s/>δωδέκατα,<text:s/>όσοι<text:s/>οι<text:s/>μήνες<text:s/>μέχρι<text:s/>το<text:s/>τέλος<text:s/>του<text:s/>έτους.<text:s/></text:span></text:p>
      <text:p text:style-name="P348"><text:span text:style-name="T348_1">Η<text:s/>δήλωση<text:s/>και<text:s/>καταβολή<text:s/>του<text:s/>φόρου<text:s/>διενεργείται<text:s/>από<text:s/>διαχειρίστρια<text:s/>εταιρεία<text:s/>στο<text:s/>όνομα<text:s/>και<text:s/>για<text:s/>λογαριασμό<text:s/>της<text:s/>πλοιοκτήτριας<text:s/>εταιρείας<text:s/>ή<text:s/>της<text:s/>ναυλώτριας<text:s/>εταιρείας<text:s/>γυμνού<text:s/>πλοίου<text:s/>(bareboat<text:s/>charterer)<text:s/>ή<text:s/>της<text:s/>μισθώτριας<text:s/>εταιρείας<text:s/>πλοίου<text:s/>υπό<text:s/>χρηματοδοτική<text:s/>μίσθωση<text:s/>(ship<text:s/>lessee),<text:s/>ανάλογα<text:s/>με<text:s/>την<text:s/>περίπτωση.<text:s/>Από<text:s/>το<text:s/>ποσό<text:s/>του<text:s/>φόρου<text:s/>πλοίων<text:s/>του<text:s/>παρόντος<text:s/>άρθρου<text:s/>εκπίπτουν<text:s/>κατά<text:s/>περίπτωση,<text:s/>τα<text:s/>ποσά<text:s/>των<text:s/>μειώσεων<text:s/>του<text:s/>άρθρου<text:s/>5<text:s/>και<text:s/>των<text:s/>απαλλαγών<text:s/>της<text:s/>περ.<text:s/>β’<text:s/>της<text:s/>παρ.<text:s/>1<text:s/>του<text:s/>άρθρου<text:s/>7.<text:s/>Επιπλέον,<text:s/>τα<text:s/>ποσά<text:s/>που<text:s/>έχουν<text:s/>καταβληθεί<text:s/>και<text:s/>αφορούν<text:s/>σε<text:s/>μειώσεις<text:s/>της<text:s/>περ.<text:s/>γ’<text:s/>της<text:s/>παρ.<text:s/>1<text:s/>του<text:s/>άρθρου<text:s/>7<text:s/>και<text:s/>σε<text:s/>μειώσεις<text:s/>λόγω<text:s/>αγοράς<text:s/>εφοδίων<text:s/>δυνάμει<text:s/>των<text:s/>εκδιδόμενων<text:s/>πράξεων<text:s/>του<text:s/>άρθρου<text:s/>13<text:s/>του<text:s/>ν.δ.<text:s/>2687/1953,<text:s/>καθώς<text:s/>και<text:s/>το<text:s/>ποσό<text:s/>που<text:s/>αναλογεί<text:s/>σε<text:s/>φόρο<text:s/>χωρητικότητας<text:s/>(tonnage<text:s/>tax)<text:s/>ή<text:s/>οποιαδήποτε<text:s/>παρόμοια<text:s/>επιβάρυνση<text:s/>που<text:s/>αποδεδειγμένα<text:s/>καταβλήθηκε<text:s/>στην<text:s/>αλλοδαπή<text:s/>για<text:s/>το<text:s/>πλοίο<text:s/>υπό<text:s/>ξένη<text:s/>σημαία<text:s/>και<text:s/>μέχρι<text:s/>του<text:s/>ποσού<text:s/>του<text:s/>φόρου<text:s/>που<text:s/>οφείλεται<text:s/>στην<text:s/>Ελλάδα,<text:s/>εκπίπτουν<text:s/>από<text:s/>τον<text:s/>φόρο<text:s/>πλοίων<text:s/>εφόσον<text:s/>τα<text:s/>ως<text:s/>άνω<text:s/>ποσά<text:s/>και<text:s/>δαπάνες<text:s/>έχουν<text:s/>καταβληθεί<text:s/>από<text:s/>τον<text:s/>υπόχρεο.</text:span></text:p>
      <text:p text:style-name="P349"><text:span text:style-name="T349_1">6.</text:span><text:span text:style-name="T349_2"><text:s/>Για<text:s/>την<text:s/>παραλαβή<text:s/>των<text:s/>δηλώσεων<text:s/>και<text:s/>τη<text:s/>βεβαίωση<text:s/>του<text:s/>φόρου<text:s/>του<text:s/>παρόντος<text:s/>άρθρου<text:s/>αρμόδιος<text:s/>είναι<text:s/>ο<text:s/>προϊστάμενος<text:s/>της<text:s/>Δ.Ο.Υ.<text:s/>Πλοίων.<text:s/>Η<text:s/>κοινοποίηση<text:s/>όλων<text:s/>των<text:s/>εγγράφων<text:s/>που<text:s/>αφορούν<text:s/>στο<text:s/>φόρο<text:s/>του<text:s/>παρόντος<text:s/>άρθρου<text:s/>ενεργείται<text:s/>στην<text:s/>αντίστοιχη<text:s/>διαχειρίστρια<text:s/>εταιρεία.</text:span></text:p>
      <text:p text:style-name="P350"><text:span text:style-name="T350_1">7.</text:span><text:span text:style-name="T350_2"><text:s/>Για<text:s/>την<text:s/>επιβολή<text:s/>των<text:s/>πρόσθετων<text:s/>φόρων<text:s/>και<text:s/>προστίμων<text:s/>εφαρμόζονται<text:s/>οι<text:s/>διατάξεις<text:s/>του<text:s/>ν.<text:s/>2523/1997,<text:s/>όπως<text:s/>ισχύουν.</text:span></text:p>
      <text:p text:style-name="P351"><text:span text:style-name="T351_1">8.</text:span><text:span text:style-name="T351_2"><text:s/>Το<text:s/>δικαίωμα<text:s/>του<text:s/>Δημοσίου<text:s/>για<text:s/>τη<text:s/>βεβαίωση<text:s/>του,<text:s/>κατά<text:s/>το<text:s/>παρόν<text:s/>άρθρο,<text:s/>φόρου<text:s/>παραγράφεται<text:s/>μετά<text:s/>την<text:s/>πάροδο<text:s/>πενταετίας<text:s/>από<text:s/>τη<text:s/>λήξη<text:s/>του<text:s/>έτους<text:s/>στο<text:s/>οποίο<text:s/>ο<text:s/>φόρος<text:s/>αναφέρεται.</text:span></text:p>
      <text:p text:style-name="P352"><text:span text:style-name="T352_1">9.</text:span><text:span text:style-name="T352_2"><text:s/>Με<text:s/>κοινή<text:s/>απόφαση<text:s/>των<text:s/>Υπουργών<text:s/>Οικονομικών<text:s/>και<text:s/>Ναυτιλίας<text:s/>και<text:s/>Νησιωτικής<text:s/>Πολιτικής<text:s/>καθορίζονται<text:s/>ο<text:s/>τύπος<text:s/>και<text:s/>το<text:s/>περιεχόμενο<text:s/>της<text:s/>δήλωσης<text:s/>του<text:s/>φόρου<text:s/>του<text:s/>παρόντος<text:s/>άρθρου,<text:s/>η<text:s/>διαδικασία<text:s/>επιβολής<text:s/>του<text:s/>φόρου<text:s/>στο<text:s/>όνομα<text:s/>της<text:s/>πλοιοκτήτριας<text:s/>εταιρείας<text:s/>ή<text:s/>της<text:s/>ναυλώτριας<text:s/>εταιρείας<text:s/>γυμνού<text:s/>πλοίου<text:s/>(bareboat<text:s/>charterer)<text:s/>ή<text:s/>της<text:s/>μισθώτριας<text:s/>εταιρείας<text:s/>πλοίου<text:s/>υπό<text:s/>χρηματοδοτική<text:s/>μίσθωση<text:s/>(ship<text:s/>lessee),<text:s/>ή<text:s/>της<text:s/>εταιρείας<text:s/>στην<text:s/>οποία<text:s/>ανήκει<text:s/>κατά<text:s/>κυριότητα<text:s/>το<text:s/>πλοίο<text:s/>και<text:s/>καταβολής<text:s/>αυτού.<text:s/>Με<text:s/>απόφαση<text:s/>του<text:s/>Διοικητή<text:s/>της<text:s/>Ανεξάρτητης<text:s/>Αρχής<text:s/>Δημοσίων<text:s/>Εσόδων<text:s/>καθορίζεται<text:s/>η<text:s/>διαδικασία<text:s/>υποβολής<text:s/>της<text:s/>ετήσιας<text:s/>συγκεντρωτικής<text:s/>δήλωσης<text:s/>και<text:s/>των<text:s/>συμπληρωματικών<text:s/>δηλώσεων<text:s/>της<text:s/>διαχειρίστριας<text:s/>εταιρείας<text:s/>στη<text:s/>Φορολογική<text:s/>Διοίκηση<text:s/>με<text:s/>κοινοποίηση<text:s/>στο<text:s/>Υπουργείο<text:s/>Ναυτιλίας<text:s/>και<text:s/>Νησιωτικής<text:s/>Πολιτικής,<text:s/>καθώς<text:s/>επίσης<text:s/>και<text:s/>κάθε<text:s/>άλλη<text:s/>αναγκαία<text:s/>υποχρέωση<text:s/>των<text:s/>παραπάνω<text:s/>επιχειρήσεων<text:s/>για<text:s/>την<text:s/>επιβολή<text:s/>του<text:s/>φόρου.</text:span></text:p>
      <text:p text:style-name="P353"><text:span text:style-name="T353_1">10.</text:span><text:span text:style-name="T353_2"><text:s/>Η<text:s/>ισχύς<text:s/>των<text:s/>διατάξεων<text:s/>των<text:s/>παραγράφων<text:s/>1<text:s/>–<text:s/>8<text:s/>του<text:s/>παρόντος<text:s/>άρθρου<text:s/>αρχίζει<text:s/>από<text:s/>την<text:s/>1η<text:s/>Ιανουαρίου<text:s/>2013<text:s/>για<text:s/>πλοία<text:s/>υπό<text:s/>ξένη<text:s/>σημαία<text:s/>των<text:s/>οποίων<text:s/>κατά<text:s/>την<text:s/>ημερομηνία<text:s/>αυτή<text:s/>η<text:s/>διαχείριση<text:s/>γίνεται<text:s/>από<text:s/>ημεδαπές<text:s/>ή<text:s/>αλλοδαπές<text:s/>εταιρείες<text:s/>οι<text:s/>οποίες<text:s/>είναι<text:s/>εγκατεστημένες<text:s/>στην<text:s/>Ελλάδα<text:s/>δυνάμει<text:s/>των<text:s/>διατάξεων<text:s/>του<text:s/>άρθρου<text:s/>25<text:s/>του<text:s/>παρόντος<text:s/>νόμου.</text:span></text:p>
      <text:p text:style-name="P354"><text:span text:style-name="T354_1">11.</text:span><text:span text:style-name="T354_2"><text:s/>Ο<text:s/>κατά<text:s/>τις<text:s/>διατάξεις<text:s/>του<text:s/>παρόντος<text:s/>άρθρου<text:s/>επιβαλλόμενος<text:s/>φόρος<text:s/>εξαντλεί<text:s/>κάθε<text:s/>υποχρέωση<text:s/>της<text:s/>εταιρείας<text:s/>πλοιοκτήτριας<text:s/>πλοίου,<text:s/>της<text:s/>ναυλώτριας<text:s/>εταιρείας<text:s/>γυμνού<text:s/>πλοίου<text:s/>(bareboat<text:s/>charterer)<text:s/>ή<text:s/>της<text:s/>μισθώτριας<text:s/>εταιρείας<text:s/>πλοίου<text:s/>υπό<text:s/>χρηματοδοτική<text:s/>μίσθωση<text:s/>(ship<text:s/>lessee),<text:s/>ή<text:s/>της<text:s/>εταιρείας<text:s/>στην<text:s/>οποία<text:s/>ανήκει<text:s/>κατά<text:s/>κυριότητα<text:s/>το<text:s/>πλοίο<text:s/>υπό<text:s/>ξένη<text:s/>σημαία,<text:s/>το<text:s/>οποίο<text:s/>τελεί<text:s/>υπό<text:s/>την<text:s/>εκμετάλλευση<text:s/>ή<text:s/>διαχείριση<text:s/>ημεδαπής<text:s/>ή<text:s/>αλλοδαπής<text:s/>εταιρείας,<text:s/>εγκατεστημένης<text:s/>στην<text:s/>Ελλάδα<text:s/>δυνάμει<text:s/>των<text:s/>διατάξεων<text:s/>του<text:s/>άρθρου<text:s/>25<text:s/>του<text:s/>παρόντος<text:s/>νόμου,<text:s/>έναντι<text:s/>οποιουδήποτε<text:s/>φόρου,<text:s/>τέλους,<text:s/>εισφοράς<text:s/>ή<text:s/>κράτησης<text:s/>στο<text:s/>εισόδημα<text:s/>που<text:s/>αποκτάται<text:s/>στο<text:s/>εξωτερικό<text:s/>από<text:s/>την<text:s/>εκμετάλλευση<text:s/>του<text:s/>πλοίου,<text:s/>του<text:s/>οποίου<text:s/>είναι<text:s/>πλοιοκτήτρια<text:s/>ή<text:s/>ναυλώτρια<text:s/>εταιρεία<text:s/>γυμνού<text:s/>πλοίου<text:s/>(bareboat<text:s/>charterer)<text:s/>ή<text:s/>μισθώτρια<text:s/>εταιρεία<text:s/>πλοίου<text:s/>υπό<text:s/>χρηματοδοτική<text:s/>μίσθωση<text:s/>(ship<text:s/>lessee),<text:s/>ή<text:s/>εταιρεία<text:s/>στην<text:s/>οποία<text:s/>ανήκει<text:s/>κατά<text:s/>κυριότητα<text:s/>το<text:s/>πλοίο.<text:s/>Η<text:s/>ίδια<text:s/>απαλλαγή<text:s/>από<text:s/>κάθε<text:s/>φόρο,<text:s/>τέλος,<text:s/>εισφορά<text:s/>ή<text:s/>κράτηση<text:s/>ισχύει<text:s/>και<text:s/>για<text:s/>τους<text:s/>μετόχους<text:s/>ή<text:s/>εταίρους<text:s/>των<text:s/>ως<text:s/>άνω<text:s/>εταιρειών,<text:s/>μέχρι<text:s/>φυσικού<text:s/>προσώπου,<text:s/>για<text:s/>το<text:s/>εισόδημα<text:s/>που<text:s/>αποκτούν<text:s/>με<text:s/>τη<text:s/>μορφή<text:s/>διανομής<text:s/>καθαρών<text:s/>κερδών<text:s/>ή<text:s/>μερισμάτων,<text:s/>είτε<text:s/>απευθείας<text:s/>είτε<text:s/>από<text:s/>εταιρείες<text:s/>χαρτοφυλακίου<text:s/>(holding<text:s/>companies),<text:s/>ανεξαρτήτως<text:s/>του<text:s/>αριθμού<text:s/>των<text:s/>εταιρειών<text:s/>χαρτοφυλακίου<text:s/>που<text:s/>παρεμβάλλονται<text:s/>μεταξύ<text:s/>της<text:s/>πλοιοκτήτριας<text:s/>εταιρείας<text:s/>ή<text:s/>της<text:s/>ναυλώτριας<text:s/>εταιρείας<text:s/>γυμνού<text:s/>πλοίου<text:s/>(bareboat<text:s/>charterer)<text:s/>ή<text:s/>της<text:s/>μισθώτριας<text:s/>εταιρείας<text:s/>πλοίου<text:s/>υπό<text:s/>χρηματοδοτική<text:s/>μίσθωση<text:s/>(ship<text:s/>lessee),<text:s/>ή<text:s/>της<text:s/>εταιρείας<text:s/>στην<text:s/>οποία<text:s/>ανήκει<text:s/>κατά<text:s/>κυριότητα<text:s/>το<text:s/>πλοίο<text:s/>και<text:s/>του<text:s/>τελικού<text:s/>μετόχου<text:s/>ή<text:s/>εταίρου.<text:s/>Περαιτέρω,<text:s/>απαλλάσσεται<text:s/>από<text:s/>κάθε<text:s/>φόρο<text:s/>η<text:s/>μεταβίβαση<text:s/>από<text:s/>οποιαδήποτε<text:s/>αιτία<text:s/>μετοχών<text:s/>ή<text:s/>μεριδίων<text:s/>ημεδαπών<text:s/>ή<text:s/>αλλοδαπών<text:s/>πλοιοκτητριών<text:s/>εταιρειών<text:s/>πλοίων<text:s/>υπό<text:s/>ελληνική<text:s/>ή<text:s/>ξένη<text:s/>σημαία,<text:s/>καθώς<text:s/>και<text:s/>εταιρειών<text:s/>χαρτοφυλακίου<text:s/>(holding<text:s/>companies)<text:s/>που<text:s/>κατέχουν<text:s/>άμεσα<text:s/>ή<text:s/>έμμεσα,<text:s/>τις<text:s/>μετοχές<text:s/>ή<text:s/>τα<text:s/>μερίδια<text:s/>των<text:s/>ως<text:s/>άνω<text:s/>πλοιοκτητριών<text:s/>εταιρειών<text:s/>ή<text:s/>ναυλωτριών<text:s/>εταιρειών<text:s/>γυμνού<text:s/>πλοίου<text:s/>(bareboat<text:s/>charterers)<text:s/>ή<text:s/>μισθωτριών<text:s/>εταιρειών<text:s/>πλοίων<text:s/>υπό<text:s/>χρηματοδοτική<text:s/>μίσθωση<text:s/>(ship<text:s/>lessees)<text:s/>ή<text:s/>εταιρειών<text:s/>στις<text:s/>οποίες<text:s/>ανήκει<text:s/>κατά<text:s/>κυριότητα<text:s/>το<text:s/>πλοίο.<text:s/>Επίσης<text:s/>απαλλάσσονται<text:s/>από<text:s/>το<text:s/>φόρο<text:s/>τα<text:s/>κέρδη<text:s/>ναυτικής<text:s/>εταιρείας<text:s/>του<text:s/>ν.<text:s/>959/1979<text:s/>(Α΄<text:s/>192),<text:s/>καθώς<text:s/>και<text:s/>τα<text:s/>μερίσματα<text:s/>που<text:s/>διανέμει<text:s/>αυτή,<text:s/>εφόσον<text:s/>έχει<text:s/>υπαχθεί<text:s/>στο<text:s/>άρθρο<text:s/>25<text:s/>του<text:s/>παρόντος<text:s/>νόμου<text:s/>και<text:s/>εκμεταλλεύεται<text:s/>ή<text:s/>διαχειρίζεται<text:s/>πλοίο<text:s/>με<text:s/>ελληνική<text:s/>ή<text:s/>ξένη<text:s/>σημαία.</text:span></text:p>
      <text:h text:style-name="P355" text:outline-level="6"><text:span text:style-name="T355_1">Άρθρο<text:s/>26α.</text:span></text:h>
      <text:h text:style-name="P356" text:outline-level="6"><text:span text:style-name="T356_1">Φορολογία<text:s/>πλοίων<text:s/>με<text:s/>σημαία<text:s/>Ευρωπαϊκής<text:s/>Ένωσης<text:s/>και<text:s/>Ευρωπαϊκού<text:s/>Οικονομικού<text:s/>Χώρου</text:span></text:h>
      <text:p text:style-name="P357"><text:span text:style-name="T357_1">1.</text:span><text:span text:style-name="T357_2"><text:s/>Τα<text:s/>επαγγελματικά<text:s/>πλοία<text:s/>αναψυχής<text:s/>και<text:s/>ημερόπλοια<text:s/>με<text:s/>σημαία<text:s/>κράτους-μέλους<text:s/>της<text:s/>Ευρωπαϊκής<text:s/>Ένωσης<text:s/>(Ε.Ε)<text:s/>και<text:s/>του<text:s/>Ευρωπαϊκού<text:s/>Οικονομικού<text:s/>Χώρου<text:s/>(Ε.Ο.Χ.)<text:s/>πλην<text:s/>της<text:s/>ελληνικής,<text:s/>ανεξαρτήτως<text:s/>κόρων<text:s/>ολικής<text:s/>χωρητικότητας,<text:s/>τα<text:s/>οποία<text:s/>υπάγονται<text:s/>στις<text:s/>διατάξεις<text:s/>του<text:s/>ν.<text:s/>4256/2014<text:s/>(Α’<text:s/>92)<text:s/>υπόκεινται<text:s/>σε<text:s/>φόρο<text:s/>χωρητικότητας<text:s/>(tonnage<text:s/>tax),<text:s/>σύμφωνα<text:s/>με<text:s/>τις<text:s/>διατάξεις<text:s/>του<text:s/>παρόντος<text:s/>νόμου.</text:span></text:p>
      <text:p text:style-name="P358"><text:span text:style-name="T358_1">2.</text:span><text:span text:style-name="T358_2"><text:s/>Τα<text:s/>επιβατηγά<text:s/>και<text:s/>οχηματαγωγά<text:s/>πλοία,<text:s/>επιβατηγά<text:s/>ή<text:s/>φορτηγά,<text:s/>δρομολογημένα<text:s/>σε<text:s/>τακτική<text:s/>γραμμή<text:s/>επιβατικών<text:s/>μεταφορών<text:s/>και<text:s/>πορθμείων<text:s/>με<text:s/>σημαία<text:s/>κράτους-μέλους<text:s/>της<text:s/>Ευρωπαϊκής<text:s/>Ένωσης<text:s/>(Ε.Ε.)<text:s/>και<text:s/>του<text:s/>Ευρωπαϊκού<text:s/>Οικονομικού<text:s/>Χώρου<text:s/>(Ε.Ο.Χ.)<text:s/>πλήν<text:s/>της<text:s/>ελληνικής,<text:s/>ανεξαρτήτως<text:s/>κόρων<text:s/>ολικής<text:s/>χωρητικότητας,<text:s/>που<text:s/>εκτελούν<text:s/>υπηρεσίες<text:s/>θαλάσσιων<text:s/>μεταφορών<text:s/>στην<text:s/>Ελλάδα<text:s/>μεταξύ<text:s/>λιμένων<text:s/>της<text:s/>ηπειρωτικής<text:s/>χώρας,<text:s/>της<text:s/>ηπειρωτικής<text:s/>χώρας<text:s/>και<text:s/>νησιών<text:s/>ή<text:s/>μεταξύ<text:s/>λιμένων<text:s/>νησιών<text:s/>(ενδομεταφορών),<text:s/>σύμφωνα<text:s/>με<text:s/>τις<text:s/>σχετικές<text:s/>διατάξεις<text:s/>του<text:s/>άρθρου<text:s/>πρώτου<text:s/>του<text:s/>ν.<text:s/>2932/2001<text:s/>(Α’145),<text:s/>υπόκεινται<text:s/>σε<text:s/>φόρο<text:s/>χωρητικότητας<text:s/>(tonnage<text:s/>tax),<text:s/>σύμφωνα<text:s/>με<text:s/>τις<text:s/>διατάξεις<text:s/>του<text:s/>παρόντος<text:s/>νόμου.</text:span></text:p>
      <text:p text:style-name="P359"><text:span text:style-name="T359_1">3.</text:span><text:span text:style-name="T359_2"><text:s/>Λοιπά<text:s/>πλοία<text:s/>θαλασσίων<text:s/>μεταφορών<text:s/>μεταξύ<text:s/>λιμένων<text:s/>εσωτερικού<text:s/>(ενδομεταφορών)<text:s/>ανεξαρτήτως<text:s/>κόρων<text:s/>ολικής<text:s/>χωρητικότητας,<text:s/>καθώς<text:s/>και<text:s/>πλοία<text:s/>με<text:s/>ολική<text:s/>χωρητικότητα<text:s/>μέχρι<text:s/>500<text:s/>κόρους<text:s/>που<text:s/>εκτελούν<text:s/>διεθνείς<text:s/>θαλάσσιες<text:s/>μεταφορές<text:s/>με<text:s/>σημαία<text:s/>κράτους-μέλους<text:s/>της<text:s/>Ευρωπαϊκής<text:s/>Ένωσης<text:s/>(Ε.Ε.)<text:s/>και<text:s/>του<text:s/>Ευρωπαϊκού<text:s/>Οικονομικού<text:s/>Χώρου<text:s/>(Ε.Ο.Χ.)<text:s/>πλην<text:s/>της<text:s/>ελληνικής<text:s/>υπόκεινται<text:s/>σε<text:s/>φόρο<text:s/>χωρητικότητας<text:s/>(tonnage<text:s/>tax),<text:s/>σύμφωνα<text:s/>με<text:s/>τις<text:s/>διατάξεις<text:s/>του<text:s/>παρόντος<text:s/>νόμου<text:s/>και<text:s/>με<text:s/>την<text:s/>επιφύλαξη<text:s/>της<text:s/>εφαρμογής<text:s/>τυχόν<text:s/>συμβάσεων<text:s/>αποφυγής<text:s/>διπλής<text:s/>φορολογίας<text:s/>και<text:s/>ναυτιλιακών<text:s/>συμβάσεων.</text:span></text:p>
      <text:p text:style-name="P360"><text:span text:style-name="T360_1">4.</text:span><text:span text:style-name="T360_2"><text:s/>Με<text:s/>την<text:s/>καταβολή<text:s/>του<text:s/>φόρου<text:s/>σύμφωνα<text:s/>με<text:s/>το<text:s/>παρόν<text:s/>άρθρο,<text:s/>εξαντλείται<text:s/>κάθε<text:s/>υποχρέωση<text:s/>των<text:s/>πλοιοκτητών<text:s/>ή<text:s/>των<text:s/>πλοιοκτητριών<text:s/>εταιρειών<text:s/>των<text:s/>πλοίων<text:s/>του<text:s/>παρόντος<text:s/>άρθρου<text:s/>από<text:s/>το<text:s/>φόρο<text:s/>εισοδήματος,<text:s/>επί<text:s/>των<text:s/>εισοδημάτων<text:s/>που<text:s/>αποκτώνται<text:s/>από<text:s/>τη<text:s/>δραστηριότητα<text:s/>αυτή.<text:s/>Η<text:s/>ίδια<text:s/>απαλλαγή<text:s/>από<text:s/>το<text:s/>φόρο<text:s/>εισοδήματος<text:s/>ισχύει<text:s/>για<text:s/>τους<text:s/>μετόχους<text:s/>ή<text:s/>εταίρους<text:s/>των<text:s/>ως<text:s/>άνω<text:s/>εταιρειών,<text:s/>μέχρι<text:s/>και<text:s/>φυσικού<text:s/>προσώπου,<text:s/>για<text:s/>το<text:s/>εισόδημα<text:s/>που<text:s/>αποκτούν<text:s/>με<text:s/>τη<text:s/>μορφή<text:s/>διανομής<text:s/>καθαρών<text:s/>κερδών<text:s/>ή<text:s/>μερισμάτων.</text:span></text:p>
      <text:p text:style-name="P361"><text:span text:style-name="T361_1">5.</text:span><text:span text:style-name="T361_2"><text:s/>Οι<text:s/>διατάξεις<text:s/>του<text:s/>ν.<text:s/>4174/2013<text:s/>(Α’<text:s/>170)<text:s/>έχουν<text:s/>ισχύ<text:s/>κατά<text:s/>την<text:s/>εφαρμογή<text:s/>των<text:s/>διατάξεων<text:s/>του<text:s/>παρόντος<text:s/>άρθρου.</text:span></text:p>
      <text:p text:style-name="P362"><text:span text:style-name="T362_1">6.</text:span><text:span text:style-name="T362_2"><text:s/>Με<text:s/>κοινή<text:s/>απόφαση<text:s/>των<text:s/>Υπουργών<text:s/>Οικονομικών<text:s/>και<text:s/>Οικονομίας,<text:s/>Υποδομών,<text:s/>Ναυτιλίας<text:s/>και<text:s/>Τουρισμού<text:s/>ρυθμίζονται<text:s/>ειδικότερα<text:s/>ζητήματα<text:s/>που<text:s/>αφορούν<text:s/>τον<text:s/>τρόπο<text:s/>της<text:s/>καταμέτρησης<text:s/>των<text:s/>κόρων<text:s/>ολικής<text:s/>χωρητικότητας<text:s/>των<text:s/>πλοίων<text:s/>αυτών.</text:span></text:p>
      <text:p text:style-name="P363"><text:span text:style-name="T363_1">7.</text:span><text:span text:style-name="T363_2"><text:s/>Με<text:s/>απόφαση<text:s/>του<text:s/>Γενικού<text:s/>Γραμματέα<text:s/>Δημοσίων<text:s/>Εσόδων<text:s/>καθορίζεται<text:s/>κάθε<text:s/>αναγκαίο<text:s/>θέμα<text:s/>για<text:s/>την<text:s/>εφαρμογή<text:s/>των<text:s/>διατάξεων<text:s/>του<text:s/>παρόντος<text:s/>άρθρου.</text:span></text:p>
      <text:p text:style-name="P364"><text:span text:style-name="T364_1">8.</text:span><text:span text:style-name="T364_2"><text:s/>Η<text:s/>ισχύς<text:s/>των<text:s/>διατάξεων<text:s/>του<text:s/>παρόντος<text:s/>άρθρου<text:s/>αρχίζει<text:s/>από<text:s/>την<text:s/>1η<text:s/>Ιανουαρίου<text:s/>2015<text:s/>για<text:s/>υπηρεσίες<text:s/>θαλάσσιων<text:s/>μεταφορών<text:s/>που<text:s/>παρέχονται<text:s/>από<text:s/>την<text:s/>ημερομηνία<text:s/>αυτή<text:s/>και<text:s/>μετά.</text:span></text:p>
      <text:h text:style-name="P365" text:outline-level="6"><text:span text:style-name="T365_1">Άρθρο<text:s/>26β.</text:span></text:h>
      <text:h text:style-name="P366" text:outline-level="6"><text:span text:style-name="T366_1">Ναύλωση<text:s/>γυμνού<text:s/>πλοίου</text:span></text:h>
      <text:p text:style-name="P367"><text:span text:style-name="T367_1">1.</text:span><text:span text:style-name="T367_2"><text:s/>Τα<text:s/>δικαιώματα<text:s/>και<text:s/>οι<text:s/>υποχρεώσεις<text:s/>των<text:s/>υπαγόμενων<text:s/>σε<text:s/>φόρο<text:s/>χωρητικότητας<text:s/>πλοιοκτητριών<text:s/>εταιρειών,<text:s/>καθώς<text:s/>και<text:s/>τελικών<text:s/>μετόχων<text:s/>ή<text:s/>εταίρων<text:s/>αυτών<text:s/>μέχρι<text:s/>φυσικού<text:s/>προσώπου,<text:s/>που<text:s/>απορρέουν<text:s/>από<text:s/>την<text:s/>εκμετάλλευση<text:s/>των<text:s/>πλοίων<text:s/>και<text:s/>τη<text:s/>φορολογική<text:s/>μεταχείριση<text:s/>αυτών<text:s/>σύμφωνα<text:s/>με<text:s/>τις<text:s/>διατάξεις<text:s/>του<text:s/>παρόντος<text:s/>νόμου,<text:s/>επεκτείνονται<text:s/>για<text:s/>φορολογικούς<text:s/>σκοπούς<text:s/>και<text:s/>στις<text:s/>ναυλώτριες<text:s/>εταιρείες<text:s/>γυμνών<text:s/>πλοίων,<text:s/>τις<text:s/>μισθώτριες<text:s/>εταιρείες<text:s/>πλοίων<text:s/>υπό<text:s/>χρηματοδοτική<text:s/>μίσθωση,<text:s/>καθώς<text:s/>και<text:s/>στους<text:s/>τελικούς<text:s/>μετόχους<text:s/>και<text:s/>εταίρους<text:s/>αυτών,<text:s/>μέχρι<text:s/>φυσικού<text:s/>προσώπου<text:s/>με<text:s/>τα<text:s/>οριζόμενα<text:s/>στο<text:s/>άρθρο<text:s/>αυτό.</text:span></text:p>
      <text:p text:style-name="P368"><text:span text:style-name="T368_1">2.</text:span><text:span text:style-name="T368_2"><text:s/>Στις<text:s/>διατάξεις<text:s/>του<text:s/>παρόντος<text:s/>νόμου<text:s/>δεν<text:s/>υπάγονται<text:s/>οι<text:s/>εταιρείες<text:s/>χρηματοδοτικής<text:s/>μίσθωσης<text:s/>πλοίων.</text:span></text:p>
      <text:p text:style-name="P369"><text:span text:style-name="T369_1">3.</text:span><text:span text:style-name="T369_2"><text:s/>Ο<text:s/>υπολογισμός<text:s/>του<text:s/>φόρου<text:s/>πλοίων<text:s/>και<text:s/>των<text:s/>κατά<text:s/>περίπτωση<text:s/>μειώσεων<text:s/>αυτού<text:s/>που<text:s/>βαρύνει<text:s/>τα<text:s/>υπαγόμενα<text:s/>σε<text:s/>φόρο<text:s/>χωρητικότητας<text:s/>πρόσωπα<text:s/>του<text:s/>παρόντος<text:s/>άρθρου,<text:s/>γίνεται<text:s/>με<text:s/>τα<text:s/>ίδια<text:s/>κριτήρια,<text:s/>τις<text:s/>προϋποθέσεις,<text:s/>τους<text:s/>συντελεστές<text:s/>και<text:s/>τα<text:s/>κλιμάκια<text:s/>που<text:s/>προβλέπονται<text:s/>για<text:s/>τις<text:s/>υπαγόμενες<text:s/>σε<text:s/>φόρο<text:s/>χωρητικότητας<text:s/>πλοιοκτήτριες<text:s/>εταιρείες<text:s/>από<text:s/>τις<text:s/>διατάξεις<text:s/>του<text:s/>παρόντος<text:s/>νόμου<text:s/>και<text:s/>τις<text:s/>εκδιδόμενες<text:s/>δυνάμει<text:s/>του<text:s/>άρθρου<text:s/>13<text:s/>του<text:s/>ν.δ.<text:s/>2687/1953,<text:s/>περί<text:s/>εγκριτικών<text:s/>πράξεων<text:s/>νηολόγησης,<text:s/>ανάλογα<text:s/>με<text:s/>τη<text:s/>σημαία<text:s/>του<text:s/>πλοίου<text:s/>και<text:s/>την<text:s/>κατηγορία<text:s/>αυτού<text:s/>κατά<text:s/>περίπτωση.<text:s/>Στην<text:s/>περίπτωση<text:s/>ναύλωσης<text:s/>γυμνού<text:s/>πλοίου<text:s/>ή<text:s/>μίσθωσης<text:s/>πλοίου<text:s/>με<text:s/>χρηματοδοτική<text:s/>μίσθωση<text:s/>ο<text:s/>φόρος<text:s/>πλοίων<text:s/>υπολογίζεται<text:s/>με<text:s/>βάση<text:s/>τη<text:s/>χρονική<text:s/>διάρκεια<text:s/>ναύλωσης<text:s/>ή<text:s/>μίσθωσης<text:s/>αντίστοιχα.<text:s/>Για<text:s/>την<text:s/>υποβολή<text:s/>της<text:s/>δήλωσης,<text:s/>τη<text:s/>βεβαίωση<text:s/>και<text:s/>την<text:s/>καταβολή<text:s/>του<text:s/>φόρου<text:s/>πλοίων,<text:s/>καθώς<text:s/>και<text:s/>τις<text:s/>προθεσμίες<text:s/>αυτών<text:s/>εφαρμόζονται<text:s/>τα<text:s/>οριζόμενα<text:s/>στις<text:s/>διατάξεις<text:s/>του<text:s/>νόμου<text:s/>αυτού<text:s/>και<text:s/>του<text:s/>άρθρου<text:s/>122<text:s/>του<text:s/>ν.<text:s/>4446/2016<text:s/>(Α’<text:s/>240)<text:s/>κατά<text:s/>περίπτωση.<text:s/>Ειδικότερα,<text:s/>από<text:s/>το<text:s/>ποσό<text:s/>του<text:s/>φόρου<text:s/>πλοίων<text:s/>πρώτης<text:s/>κατηγορίας<text:s/>του<text:s/>νόμου<text:s/>αυτού<text:s/>εκπίπτουν<text:s/>κατά<text:s/>περίπτωση<text:s/>τα<text:s/>ποσά<text:s/>των<text:s/>μειώσεων<text:s/>του<text:s/>άρθρου<text:s/>5<text:s/>και<text:s/>των<text:s/>απαλλαγών<text:s/>της<text:s/>περ.<text:s/>β’<text:s/>της<text:s/>παρ.<text:s/>1<text:s/>του<text:s/>άρθρου<text:s/>7<text:s/>για<text:s/>τα<text:s/>πλοία<text:s/>υπό<text:s/>ελληνική<text:s/>και<text:s/>ξένη<text:s/>σημαία,<text:s/>καθώς<text:s/>και<text:s/>των<text:s/>απαλλαγών<text:s/>της<text:s/>περ.<text:s/>α’<text:s/>της<text:s/>παρ.<text:s/>1<text:s/>του<text:s/>άρθρου<text:s/>7<text:s/>για<text:s/>τα<text:s/>πλοία<text:s/>υπό<text:s/>ελληνική<text:s/>σημαία.<text:s/>Επιπλέον,<text:s/>τα<text:s/>ποσά<text:s/>που<text:s/>αφορούν<text:s/>σε<text:s/>μειώσεις<text:s/>της<text:s/>περ.<text:s/>γ’<text:s/>της<text:s/>παρ.<text:s/>1<text:s/>του<text:s/>άρθρου<text:s/>7<text:s/>και<text:s/>σε<text:s/>μειώσεις<text:s/>λόγω<text:s/>αγοράς<text:s/>εφοδίων<text:s/>δυνάμει<text:s/>των<text:s/>εκδιδόμενων<text:s/>πράξεων<text:s/>του<text:s/>άρθρου<text:s/>13<text:s/>του<text:s/>ν.δ.<text:s/>2687/1953,<text:s/>καθώς<text:s/>και<text:s/>το<text:s/>ποσό<text:s/>που<text:s/>αναλογεί<text:s/>σε<text:s/>φόρο<text:s/>χωρητικότητας<text:s/>(tonnage<text:s/>tax)<text:s/>ή<text:s/>οποιαδήποτε<text:s/>παρόμοια<text:s/>επιβάρυνση<text:s/>που<text:s/>αποδεδειγμένα<text:s/>καταβλήθηκε<text:s/>στην<text:s/>αλλοδαπή<text:s/>για<text:s/>το<text:s/>πλοίο<text:s/>υπό<text:s/>ξένη<text:s/>σημαία<text:s/>και<text:s/>μέχρι<text:s/>του<text:s/>ποσού<text:s/>του<text:s/>φόρου<text:s/>που<text:s/>οφείλεται<text:s/>στην<text:s/>Ελλάδα,<text:s/>εκπίπτουν<text:s/>από<text:s/>τον<text:s/>φόρο<text:s/>πλοίων<text:s/>εφόσον<text:s/>τα<text:s/>ως<text:s/>άνω<text:s/>ποσά<text:s/>και<text:s/>δαπάνες<text:s/>έχουν<text:s/>καταβληθεί<text:s/>από<text:s/>τον<text:s/>υπόχρεο.<text:s/>Στην<text:s/>περίπτωση<text:s/>φόρου<text:s/>πλοίων<text:s/>δεύτερης<text:s/>κατηγορίας<text:s/>του<text:s/>νόμου<text:s/>αυτού,<text:s/>από<text:s/>το<text:s/>ποσό<text:s/>του<text:s/>φόρου<text:s/>εκπίπτουν<text:s/>τα<text:s/>ποσά<text:s/>των<text:s/>μειώσεων<text:s/>του<text:s/>άρθρου<text:s/>5<text:s/>και<text:s/>της<text:s/>παρ.<text:s/>3<text:s/>του<text:s/>άρθρου<text:s/>12,<text:s/>καθώς<text:s/>και<text:s/>τα<text:s/>ποσά<text:s/>των<text:s/>απαλλαγών<text:s/>του<text:s/>άρθρου<text:s/>13,<text:s/>κατά<text:s/>περίπτωση.</text:span></text:p>
      <text:p text:style-name="P370"><text:span text:style-name="T370_1">4.</text:span><text:span text:style-name="T370_2"><text:s/>α.<text:s/>Με<text:s/>απόφαση<text:s/>του<text:s/>Υπουργού<text:s/>Οικονομικών<text:s/>και<text:s/>του<text:s/>Υπουργού<text:s/>Ναυτιλίας<text:s/>και<text:s/>Νησιωτικής<text:s/>Πολιτικής<text:s/>καθορίζονται<text:s/>τα<text:s/>ειδικότερα<text:s/>θέματα<text:s/>που<text:s/>συνδέονται<text:s/>με<text:s/>την<text:s/>υπαγωγή<text:s/>στον<text:s/>φόρο<text:s/>χωρητικότητας<text:s/>των<text:s/>προσώπων<text:s/>στα<text:s/>οποία<text:s/>ανήκει<text:s/>κατά<text:s/>κυριότητα<text:s/>το<text:s/>πλοίο<text:s/>και<text:s/>κάθε<text:s/>αναγκαία<text:s/>λεπτομέρεια.</text:span></text:p>
      <text:p text:style-name="P371"><text:span text:style-name="T371_1">β.<text:s/>Με<text:s/>απόφαση<text:s/>του<text:s/>Διοικητή<text:s/>της<text:s/>Ανεξάρτητης<text:s/>Αρχής<text:s/>Δημοσίων<text:s/>Εσόδων<text:s/>καθορίζονται<text:s/>τα<text:s/>απαιτούμενα<text:s/>δικαιολογητικά,<text:s/>κατά<text:s/>περίπτωση,<text:s/>τα<text:s/>οποία<text:s/>υποβάλλονται<text:s/>στη<text:s/>Φορολογική<text:s/>Διοίκηση<text:s/>και<text:s/>κάθε<text:s/>αναγκαία<text:s/>λεπτομέρεια<text:s/>για<text:s/>την<text:s/>εφαρμογή<text:s/>του<text:s/>παρόντος<text:s/>άρθρου.</text:span></text:p>
      <text:h text:style-name="P372" text:outline-level="6"><text:span text:style-name="T372_1">Άρθρο<text:s/>26γ.</text:span></text:h>
      <text:p text:style-name="P373"><text:span text:style-name="T373_1">Τα<text:s/>δικαιώματα<text:s/>του<text:s/>πλοιοκτήτη<text:s/>ή<text:s/>της<text:s/>πλοιοκτήτριας<text:s/>εταιρείας,<text:s/>καθώς<text:s/>και<text:s/>του<text:s/>τελικού<text:s/>μετόχου<text:s/>ή<text:s/>εταίρου<text:s/>μέχρι<text:s/>φυσικού<text:s/>προσώπου,<text:s/>που<text:s/>απορρέουν<text:s/>από<text:s/>την<text:s/>εκμετάλλευση<text:s/>του<text:s/>πλοίου<text:s/>και<text:s/>τη<text:s/>φορολογική<text:s/>μεταχείριση<text:s/>αυτού<text:s/>υπό<text:s/>τις<text:s/>διατάξεις<text:s/>του<text:s/>παρόντος<text:s/>νόμου,<text:s/>επεκτείνονται<text:s/>και<text:s/>στις<text:s/>ναυλώτριες<text:s/>εταιρείες<text:s/>γυμνών<text:s/>πλοίων<text:s/>(bareboat<text:s/>charterers),<text:s/>τις<text:s/>μισθώτριες<text:s/>εταιρείες<text:s/>πλοίων<text:s/>υπό<text:s/>χρηματοδοτική<text:s/>μίσθωση<text:s/>(ship<text:s/>lessees),<text:s/>τις<text:s/>εταιρείες<text:s/>στις<text:s/>οποίες<text:s/>ανήκει<text:s/>κατά<text:s/>κυριότητα<text:s/>το<text:s/>πλοίο,<text:s/>καθώς<text:s/>και<text:s/>στους<text:s/>τελικούς<text:s/>μετόχους<text:s/>και<text:s/>εταίρους<text:s/>αυτών<text:s/>μέχρι<text:s/>φυσικού<text:s/>προσώπου.</text:span></text:p>
      <text:h text:style-name="P374" text:outline-level="6"><text:span text:style-name="T374_1">Άρθρο<text:s/>26δ.</text:span></text:h>
      <text:p text:style-name="P375"><text:span text:style-name="T375_1">1.</text:span><text:span text:style-name="T375_2"><text:s/>Οι<text:s/>φορείς<text:s/>εμπορικής<text:s/>εκμετάλλευσης<text:s/>των<text:s/>πλοίων<text:s/>που<text:s/>παρέχουν<text:s/>υπηρεσίες<text:s/>μεταφορών<text:s/>με<text:s/>πλήρως<text:s/>εξοπλισμένα<text:s/>και<text:s/>στελεχωμένα<text:s/>πλοία<text:s/>άλλων<text:s/>εταιρειών,<text:s/>ναυλωμένα<text:s/>βάσει<text:s/>χρόνου/ταξιδίου,<text:s/>παράλληλα<text:s/>με<text:s/>την<text:s/>εκμετάλλευση<text:s/>ιδιόκτητων<text:s/>και<text:s/>υπό<text:s/>γυμνή<text:s/>ναύλωση<text:s/>πλοίων<text:s/>τους,<text:s/>επωφελούνται<text:s/>από<text:s/>τη<text:s/>φορολογία<text:s/>χωρητικότητας<text:s/>για<text:s/>το<text:s/>σύνολο<text:s/>των<text:s/>ναυλωμένων<text:s/>πλοίων<text:s/>βάσει<text:s/>χρόνου/<text:s/>ταξιδίου,<text:s/>υπό<text:s/>τον<text:s/>όρο<text:s/>ότι<text:s/>τουλάχιστον<text:s/>το<text:s/>είκοσι<text:s/>πέντε<text:s/>τοις<text:s/>εκατό<text:s/>(25%)<text:s/>του<text:s/>συνολικού<text:s/>στόλου<text:s/>του<text:s/>δικαιούχου,<text:s/>φέρει<text:s/>σημαία<text:s/>κράτους<text:s/>μέλους<text:s/>της<text:s/>Ευρωπαϊκής<text:s/>Ένωσης<text:s/>(Ε.Ε.)<text:s/>ή<text:s/>του<text:s/>Ευρωπαϊκού<text:s/>Οικονομικού<text:s/>Χώρου<text:s/>(Ε.Ο.Χ.)<text:s/>ή<text:s/>το<text:s/>μερίδιο<text:s/>των<text:s/>ναυλωμένων<text:s/>βάσει<text:s/>χρόνου/ταξιδίου<text:s/>πλοίων<text:s/>που<text:s/>δεν<text:s/>φέρουν<text:s/>σημαία<text:s/>κράτους<text:s/>Ε.Ε.<text:s/>ή<text:s/>Ε.Ο.Χ.,<text:s/>δεν<text:s/>υπερβαίνει<text:s/>το<text:s/>εβδομήντα<text:s/>πέντε<text:s/>τοις<text:s/>εκατό<text:s/>(75%)<text:s/>του<text:s/>ιδιόκτητου<text:s/>και<text:s/>υπό<text:s/>γυμνή<text:s/>ναύλωση<text:s/>στόλου<text:s/>του<text:s/>δικαιούχου<text:s/>που<text:s/>φορολογείται<text:s/>σύμφωνα<text:s/>με<text:s/>τη<text:s/>χωρητικότητα.<text:s/>Οι<text:s/>δικαιούχοι<text:s/>του<text:s/>φόρου<text:s/>χωρητικότητας<text:s/>σε<text:s/>κάθε<text:s/>έτος<text:s/>κατά<text:s/>το<text:s/>πρώτο<text:s/>εδάφιο<text:s/>εξακολουθούν<text:s/>να<text:s/>υπέχουν<text:s/>την<text:s/>υποχρέωση<text:s/>να<text:s/>αυξήσουν<text:s/>ή<text:s/>τουλάχιστον<text:s/>να<text:s/>διατηρήσουν<text:s/>το<text:s/>μερίδιο<text:s/>σε<text:s/>χωρητικότητα<text:s/>σε<text:s/>πλοία<text:s/>με<text:s/>σημαία<text:s/>κράτους<text:s/>μέλους<text:s/>της<text:s/>Ε.Ε.<text:s/>ή<text:s/>Ε.Ο.Χ.<text:s/>του<text:s/>ιδιόκτητου<text:s/>και<text:s/>του<text:s/>ναυλωμένου<text:s/>βάσει<text:s/>γυμνού<text:s/>πλοίου<text:s/>στόλου<text:s/>τους<text:s/>σε<text:s/>σχέση<text:s/>με<text:s/>το<text:s/>προηγούμενο<text:s/>έτος.<text:s/></text:span></text:p>
      <text:p text:style-name="P376"><text:span text:style-name="T376_1">1Α.</text:span><text:span text:style-name="T376_2"><text:s/>Ο<text:s/>φόρος<text:s/>πλοίων<text:s/>της<text:s/>παρ.<text:s/>1<text:s/>υπολογίζεται<text:s/>με<text:s/>βάση<text:s/>τις<text:s/>διατάξεις<text:s/>του<text:s/>παρόντος<text:s/>νόμου<text:s/>και<text:s/>τη<text:s/>χρονική<text:s/>διάρκεια<text:s/>ναύλωσης.<text:s/>Ο<text:s/>υπολογισμός<text:s/>του<text:s/>φόρου<text:s/>πλοίων<text:s/>και<text:s/>των<text:s/>κατά<text:s/>περίπτωση<text:s/>μειώσεων<text:s/>αυτού<text:s/>που<text:s/>βαρύνει<text:s/>τα<text:s/>υπαγόμενα<text:s/>σε<text:s/>φόρο<text:s/>χωρητικότητας<text:s/>πρόσωπα<text:s/>του<text:s/>παρόντος<text:s/>άρθρου,<text:s/>γίνεται<text:s/>με<text:s/>τα<text:s/>ίδια<text:s/>κριτήρια,<text:s/>τις<text:s/>προϋποθέσεις,<text:s/>τους<text:s/>συντελεστές<text:s/>και<text:s/>τα<text:s/>κλιμάκια<text:s/>που<text:s/>προβλέπονται<text:s/>για<text:s/>τις<text:s/>υπαγόμενες<text:s/>σε<text:s/>φόρο<text:s/>χωρητικότητας<text:s/>πλοιοκτήτριες<text:s/>εταιρείες<text:s/>από<text:s/>τις<text:s/>διατάξεις<text:s/>του<text:s/>παρόντος<text:s/>νόμου,<text:s/>ανάλογα<text:s/>με<text:s/>τη<text:s/>σημαία<text:s/>του<text:s/>πλοίου<text:s/>και<text:s/>την<text:s/>κατηγορία<text:s/>αυτού<text:s/>κατά<text:s/>περίπτωση.<text:s/>Για<text:s/>την<text:s/>υποβολή<text:s/>της<text:s/>δήλωσης,<text:s/>τη<text:s/>βεβαίωση<text:s/>και<text:s/>την<text:s/>καταβολή<text:s/>του<text:s/>φόρου<text:s/>πλοίων,<text:s/>καθώς<text:s/>και<text:s/>τις<text:s/>προθεσμίες<text:s/>αυτών<text:s/>εφαρμόζονται<text:s/>τα<text:s/>οριζόμενα<text:s/>στον<text:s/>παρόντα<text:s/>νόμο<text:s/>και<text:s/>το<text:s/>άρθρο<text:s/>122<text:s/>του<text:s/>ν.<text:s/>4446/2016<text:s/>(Α’<text:s/>240),<text:s/>ανάλογα<text:s/>με<text:s/>την<text:s/>κατηγορία<text:s/>του<text:s/>πλοίου.<text:s/>Για<text:s/>τον<text:s/>υπολογισμό<text:s/>των<text:s/>μειώσεων<text:s/>του<text:s/>φόρου<text:s/>πλοίων<text:s/>του<text:s/>παρόντος<text:s/>άρθρου<text:s/>έχουν<text:s/>εφαρμογή<text:s/>τα<text:s/>οριζόμενα<text:s/>στην<text:s/>παρ.<text:s/>3<text:s/>του<text:s/>άρθρου<text:s/>26β,<text:s/>μη<text:s/>εφαρμοζόμενων<text:s/>των<text:s/>μειώσεων<text:s/>που<text:s/>προβλέπονται<text:s/>από<text:s/>τις<text:s/>εγκριτικές<text:s/>πράξεις<text:s/>νηολόγησης<text:s/>που<text:s/>εκδίδονται<text:s/>δυνάμει<text:s/>του<text:s/>άρθρου<text:s/>13<text:s/>του<text:s/>ν.δ.<text:s/>2687/1953.</text:span></text:p>
      <text:p text:style-name="P377"><text:span text:style-name="T377_1">2.</text:span><text:span text:style-name="T377_2"><text:s/>α.<text:s/>Με<text:s/>κοινή<text:s/>απόφαση<text:s/>των<text:s/>Υπουργών<text:s/>Οικονομικών<text:s/>και<text:s/>Ναυτιλίας<text:s/>και<text:s/>Νησιωτικής<text:s/>Πολιτικής<text:s/>καθορίζονται<text:s/>ο<text:s/>τρόπος<text:s/>και<text:s/>ο<text:s/>χρόνος<text:s/>διαπίστωσης<text:s/>της<text:s/>εκπλήρωσης<text:s/>των<text:s/>όρων<text:s/>της<text:s/>παρ.<text:s/>1<text:s/>και<text:s/>της<text:s/>συμμόρφωσης<text:s/>των<text:s/>φορέων<text:s/>εμπορικής<text:s/>εκμετάλλευσης<text:s/>των<text:s/>πλοίων<text:s/>της<text:s/>παρ.<text:s/>1<text:s/>με<text:s/>τους<text:s/>όρους<text:s/>αυτούς,<text:s/>καθώς<text:s/>και<text:s/>κάθε<text:s/>ειδικότερo<text:s/>θέμα<text:s/>που<text:s/>συνδέεται<text:s/>με<text:s/>την<text:s/>υπαγωγή<text:s/>στον<text:s/>φόρο<text:s/>χωρητικότητας<text:s/>των<text:s/>φορέων<text:s/>εμπορικής<text:s/>εκμετάλλευσης<text:s/>των<text:s/>πλοίων.<text:s/></text:span></text:p>
      <text:p text:style-name="P378"><text:span text:style-name="T378_1">β.<text:s/>Με<text:s/>απόφαση<text:s/>του<text:s/>Διοικητή<text:s/>της<text:s/>Ανεξάρτητης<text:s/>Αρχής<text:s/>Δημοσίων<text:s/>Εσόδων<text:s/>καθορίζονται<text:s/>ο<text:s/>τύπος<text:s/>και<text:s/>το<text:s/>περιεχόμενο<text:s/>της<text:s/>δήλωσης<text:s/>φόρου<text:s/>πλοίων,<text:s/>τα<text:s/>απαιτούμενα<text:s/>δικαιολογητικά,<text:s/>κατά<text:s/>περίπτωση,<text:s/>τα<text:s/>οποία<text:s/>υποβάλλονται<text:s/>στη<text:s/>Φορολογική<text:s/>Διοίκηση<text:s/>και<text:s/>κάθε<text:s/>αναγκαία<text:s/>λεπτομέρεια<text:s/>σχετική<text:s/>με<text:s/>τη<text:s/>διαδικασία<text:s/>για<text:s/>την<text:s/>εφαρμογή<text:s/>του<text:s/>παρόντος.</text:span></text:p>
      <text:p text:style-name="P379"><text:span text:style-name="T379_1">2.</text:span><text:span text:style-name="T379_2"><text:s/>Η<text:s/>ισχύς<text:s/>του<text:s/>παρόντος<text:s/>άρθρου<text:s/>αφορά<text:s/>στην<text:s/>εμπορική<text:s/>εκμετάλλευση<text:s/>πλοίων<text:s/>από<text:s/>το<text:s/>φορολογικό<text:s/>έτος<text:s/>2023<text:s/>και<text:s/>μετά.</text:span></text:p>
      <text:h text:style-name="P380" text:outline-level="2"><text:span text:style-name="T380_1">ΤΜΗΜΑ<text:s/>Δ΄</text:span></text:h>
      <text:h text:style-name="P381" text:outline-level="2"><text:span text:style-name="T381_1">ΤΕΛΙΚΑΙ<text:s/>ΔΙΑΤΑΞΕΙΣ</text:span></text:h>
      <text:h text:style-name="P382" text:outline-level="6"><text:span text:style-name="T382_1">Άρθρο<text:s/>27.</text:span></text:h>
      <text:h text:style-name="P383" text:outline-level="6"><text:span text:style-name="T383_1">Ατελής<text:s/>σύνταξις<text:s/>εγγράφων</text:span></text:h>
      <text:p text:style-name="P384"><text:span text:style-name="T384_1">Άπαντα<text:s/>τα<text:s/>δια<text:s/>την<text:s/>εφαρμογήν<text:s/>του<text:s/>παρόντος<text:s/>νόμου<text:s/>εκδιδόμενα<text:s/>ή<text:s/>οπωσδήποτε<text:s/>χρησιμοποιούμενα,<text:s/>έγγραφα<text:s/>περιλαμβανομένων<text:s/>και<text:s/>των<text:s/>ενώπιον<text:s/>των<text:s/>Προξενικών<text:s/>Αρχών,<text:s/>συντάσσονται<text:s/>ατελώς.</text:span></text:p>
      <text:h text:style-name="P385" text:outline-level="6"><text:span text:style-name="T385_1">Άρθρο<text:s/>28.</text:span></text:h>
      <text:h text:style-name="P386" text:outline-level="6"><text:span text:style-name="T386_1">Εξουσιοδοτικαί<text:s/>διατάξεις<text:s/>-<text:s/>Δαπάναι<text:s/>βεβαιώσεως<text:s/>και<text:s/>εισπράξεως<text:s/>φόρου<text:s/>και<text:s/>εισφοράς</text:span></text:h>
      <text:p text:style-name="P387"><text:span text:style-name="T387_1">1.</text:span><text:span text:style-name="T387_2"><text:s/>Δι’<text:s/>αποφάσεως<text:s/>του<text:s/>Υπουργού<text:s/>των<text:s/>Οικονομικών<text:s/>καθορισθήσονται:</text:span></text:p>
      <text:p text:style-name="P388"><text:span text:style-name="T388_1">α)</text:span><text:span text:style-name="T388_2"><text:tab/></text:span><text:span text:style-name="T388_3">Ο<text:s/>τύπος<text:s/>και<text:s/>το<text:s/>περιεχόμενον<text:s/>της<text:s/>δηλώσεως<text:s/>του<text:s/>άρθρου<text:s/>14<text:s/>του<text:s/>παρόντος.</text:span></text:p>
      <text:p text:style-name="P389"><text:span text:style-name="T389_1">β)</text:span><text:span text:style-name="T389_2"><text:tab/></text:span><text:span text:style-name="T389_3">Αι<text:s/>λεπτομέρειαι<text:s/>βεβαιώσεως<text:s/>και<text:s/>εισπράξεως<text:s/>του<text:s/>φόρου<text:s/>και<text:s/>της<text:s/>εισφοράς,<text:s/>ως<text:s/>και<text:s/>η<text:s/>διαδικασία<text:s/>και<text:s/>τα<text:s/>απαιτούμενα<text:s/>δικαιολογητικά<text:s/>συμψηφισμού<text:s/>ή<text:s/>επιστροφής<text:s/>τούτων.(1)</text:span></text:p>
      <text:p text:style-name="P390"><text:span text:style-name="T390_1">γ)</text:span><text:span text:style-name="T390_2"><text:tab/></text:span><text:span text:style-name="T390_3">τα<text:s/>καταβλητέα<text:s/>έξοδα<text:s/>κινήσεως<text:s/>και<text:s/>αποζημιώσεως<text:s/>εις<text:s/>τους<text:s/>ασχολουμένους<text:s/>με<text:s/>τον<text:s/>έλεγχον,<text:s/>την<text:s/>βεβαίωσιν<text:s/>και<text:s/>την<text:s/>είσπραξιν<text:s/>του<text:s/>φόρου<text:s/>και<text:s/>εισφοράς<text:s/>υπαλλήλους<text:s/>και</text:span></text:p>
      <text:p text:style-name="P391"><text:span text:style-name="T391_1">δ)</text:span><text:span text:style-name="T391_2"><text:tab/></text:span><text:span text:style-name="T391_3">Πάσα<text:s/>ετέρα<text:s/>λεπτομέρεια<text:s/>αναγκαία<text:s/>δια<text:s/>την<text:s/>εφαρμογήν<text:s/>των<text:s/>διατάξεων<text:s/>του<text:s/>παρόντος<text:s/>νόμου.</text:span></text:p>
      <text:p text:style-name="P392"><text:span text:style-name="T392_1">2.</text:span><text:span text:style-name="T392_2"><text:s/>Ο<text:s/>Υπουργός<text:s/>των<text:s/>Οικονομικών<text:s/>εγκρίνει<text:s/>και<text:s/>εντέλλεται<text:s/>την<text:s/>πληρωμήν<text:s/>πάσης<text:s/>αναγκαίας<text:s/>δαπάνης<text:s/>δια<text:s/>την<text:s/>εκτέλεσιν<text:s/>του<text:s/>παρόντος<text:s/>νόμου<text:s/>καταλογιζομένης<text:s/>εις<text:s/>τα<text:s/>έξοδα<text:s/>βεβαιώσεως<text:s/>των<text:s/>αμέσων<text:s/>φόρων.</text:span></text:p>
      <text:h text:style-name="P393" text:outline-level="6"><text:span text:style-name="T393_1">Άρθρο<text:s/>29.</text:span></text:h>
      <text:h text:style-name="P394" text:outline-level="6"><text:span text:style-name="T394_1">Καταργούμεναι<text:s/>διατάξεις</text:span></text:h>
      <text:p text:style-name="P395"><text:span text:style-name="T395_1">1.</text:span><text:span text:style-name="T395_2"><text:s/>Από<text:s/>της<text:s/>ισχύος<text:s/>του<text:s/>παρόντος<text:s/>νόμου<text:s/>καταργούνται:</text:span></text:p>
      <text:p text:style-name="P396"><text:span text:style-name="T396_1">α.<text:s/>Ο<text:s/>Νόμος<text:s/>1880/51<text:s/>«περί<text:s/>φορολογίας<text:s/>πλοίων»<text:s/>ως<text:s/>ετροποποιήθη<text:s/>μεταγενεστέρως<text:s/>δια<text:s/>του<text:s/>Ν.Δ.<text:s/>3415/1955,<text:s/>Ν.Δ.<text:s/>4094/1960<text:s/>(3),<text:s/>Ν.Δ.<text:s/>4419/1964,<text:s/>Α.Ν.<text:s/>465/1968,<text:s/>Ν.Δ.<text:s/>509/1970<text:s/>και<text:s/>εκωδικοποιήθη<text:s/>δια<text:s/>του<text:s/>Βασιλικού<text:s/>Διατάγματος<text:s/>800/1970.</text:span></text:p>
      <text:p text:style-name="P397"><text:span text:style-name="T397_1">β.<text:s/>Αι<text:s/>διατάξεις<text:s/>του<text:s/>εδαφίου<text:s/>ε’<text:s/>της<text:s/>παραγράφου<text:s/>1<text:s/>του<text:s/>άρθρου<text:s/>2<text:s/>του<text:s/>Α.Ν.89/1967,<text:s/>καθ’<text:s/>ο<text:s/>μέρος<text:s/>αι<text:s/>διατάξεις<text:s/>αύται<text:s/>αφορούν<text:s/>την<text:s/>απαλλαγήν<text:s/>των<text:s/>αυτοκινήτων<text:s/>ιδιωτικής<text:s/>χρήσεως<text:s/>εκ<text:s/>των<text:s/>τελών<text:s/>κυκλοφορίας.</text:span></text:p>
      <text:p text:style-name="P398"><text:span text:style-name="T398_1">γ.<text:s/>Αι<text:s/>παρ.<text:s/>1,2<text:s/>και<text:s/>3<text:s/>του<text:s/>άρθρου<text:s/>9<text:s/>του<text:s/>Α.Ν.<text:s/>465/1968,<text:s/>ως<text:s/>και<text:s/>αι<text:s/>παρ.<text:s/>1,2<text:s/>και<text:s/>3<text:s/>του<text:s/>άρθρου<text:s/>9<text:s/>του<text:s/>Ν.Δ.<text:s/>509/1970.</text:span></text:p>
      <text:p text:style-name="P399"><text:span text:style-name="T399_1">Εξαιρετικά<text:s/>απαλλάσσονται<text:s/>από<text:s/>το<text:s/>φόρο<text:s/>κληρονομιών<text:s/>οι<text:s/>μεταβιβάσεις<text:s/>πλοίων,<text:s/>μετοχών<text:s/>ή<text:s/>μεριδίων<text:s/>ημεδαπών<text:s/>ή<text:s/>αλλοδαπών<text:s/>εταιρειών<text:s/>που<text:s/>έχουν<text:s/>στην<text:s/>ιδιοκτησία<text:s/>τους<text:s/>πλοία<text:s/>υπό<text:s/>ελληνική<text:s/>ή<text:s/>ξένη<text:s/>σημαία<text:s/>άνω<text:s/>των<text:s/>χιλίων<text:s/>πεντακοσίων<text:s/>(1.500)<text:s/>κόρων<text:s/>ολικής<text:s/>χωρητικότητας<text:s/>καθώς<text:s/>και<text:s/>των<text:s/>μετοχών<text:s/>ή<text:s/>μεριδίων<text:s/>εταιρειών<text:s/>χαρτοφυλακίου<text:s/>(holding<text:s/>companies)<text:s/>που<text:s/>κατέχουν<text:s/>άμεσα<text:s/>ή<text:s/>μέσω<text:s/>ενδιάμεσων<text:s/>εταιρειών<text:s/>χαρτοφυλακίου<text:s/>τις<text:s/>μετοχές<text:s/>ή<text:s/>τα<text:s/>μερίδια<text:s/>των<text:s/>ως<text:s/>άνω<text:s/>πλοιοκτητριών<text:s/>εταιρειών.</text:span></text:p>
      <text:p text:style-name="P400"><text:span text:style-name="T400_1">δ.<text:s/>Αι<text:s/>διατάξεις<text:s/>του<text:s/>εδαφίου<text:s/>δ’<text:s/>της<text:s/>παρ.<text:s/>1<text:s/>του<text:s/>άρθρου<text:s/>2<text:s/>τουΑ.Ν.<text:s/>89/1967<text:s/>ως<text:s/>ηρμηνεύθησαν<text:s/>δια<text:s/>της<text:s/>παρ.<text:s/>2<text:s/>του<text:s/>άρθρου<text:s/>2<text:s/>του<text:s/>Α.Ν.<text:s/>378/1968<text:s/>όσον<text:s/>αφορά<text:s/>μόνον<text:s/>την<text:s/>υπό<text:s/>των<text:s/>διατάξεων<text:s/>τούτων<text:s/>προβλεπομένην<text:s/>απαλλαγήν<text:s/>από<text:s/>του<text:s/>φόρου<text:s/>εισοδήματος<text:s/>και<text:s/>των<text:s/>τελών<text:s/>χαρτοσήμου<text:s/>των<text:s/>εν<text:s/>Ελλάδι<text:s/>κτωμένων<text:s/>αποδοχών<text:s/>του<text:s/>αλλοδαπού<text:s/>προσωπικού<text:s/>των<text:s/>επιχειρήσεων<text:s/>των<text:s/>υπαγομένων<text:s/>εις<text:s/>τας<text:s/>διατάξεις<text:s/>των<text:s/>νόμων<text:s/>τούτων.</text:span></text:p>
      <text:p text:style-name="P401"><text:span text:style-name="T401_1">ε.<text:s/>Πάσα<text:s/>ετέρα<text:s/>γενική<text:s/>ή<text:s/>ειδική<text:s/>διάταξις<text:s/>αντικειμένη<text:s/>εις<text:s/>τας<text:s/>διατάξεις<text:s/>του<text:s/>παρόντος<text:s/>νόμου.</text:span></text:p>
      <text:p text:style-name="P402"><text:span text:style-name="T402_1">2.</text:span><text:span text:style-name="T402_2"><text:s/>Αι<text:s/>διατάξεις<text:s/>των<text:s/>Α.Ν.<text:s/>89/1967<text:s/>και<text:s/>Α.Ν.<text:s/>378/68<text:s/>εξακολουθούν<text:s/>ισχύουσαι<text:s/>εκτός<text:s/>εκείνων<text:s/>αίτινες<text:s/>ρητώς<text:s/>καταργούνται<text:s/>δια<text:s/>των<text:s/>εδαφίων<text:s/>β’<text:s/>και<text:s/>δ’<text:s/>της<text:s/>προηγουμένης<text:s/>παραγράφου<text:s/>του<text:s/>παρόντος<text:s/>άρθρου<text:s/>και<text:s/>εκείνων,<text:s/>αίτινες<text:s/>αντίκεινται<text:s/>εις<text:s/>τας<text:s/>διατάξεις<text:s/>του<text:s/>παρόντος<text:s/>νόμου.</text:span></text:p>
      <text:h text:style-name="P403" text:outline-level="6"><text:span text:style-name="T403_1">Άρθρο<text:s/>30.</text:span></text:h>
      <text:h text:style-name="P404" text:outline-level="6"><text:span text:style-name="T404_1">Έναρξις<text:s/>ισχύος</text:span></text:h>
      <text:p text:style-name="P405"><text:span text:style-name="T405_1">Η<text:s/>ισχύς<text:s/>του<text:s/>παρόντος<text:s/>άρχεται<text:s/>από<text:s/>της<text:s/>δημοσιεύσεώς<text:s/>του<text:s/>δια<text:s/>της<text:s/>Εφημερίδος<text:s/>της<text:s/>Κυβερνήσεως.</text:span></text:p>
      <text:p text:style-name="P406"><text:span text:style-name="T406_1">Εν<text:s/>Αθήναις<text:s/>τη<text:s/>18<text:s/>Απριλίου<text:s/>1975</text:span></text:p>
      <text:p text:style-name="P407"><text:span text:style-name="T407_1">Ο<text:s/>ΠΡΟΕΔΡΟΣ<text:s/>ΤΗΣ<text:s/>ΔΗΜΟΚΡΑΤΙΑΣ</text:span></text:p>
      <text:p text:style-name="P408"><text:span text:style-name="T408_1">ΜΙΧΑΗΛ<text:s/>ΣΤΑΣΙΝΟΠΟΥΛΟΣ</text:span></text:p>
      <text:p text:style-name="P409"><text:span text:style-name="T409_1">ΟΙ<text:s/>ΥΠΟΥΡΓΟΙ</text:span></text:p>
      <text:p text:style-name="P410"><text:span text:style-name="T410_1">ΟΙΚΟΝΟΜΙΚΩΝ</text:span></text:p>
      <text:p text:style-name="P411"><text:span text:style-name="T411_1">ΕΥΑΓΓ.<text:s/>ΔΕΖΛΕΤΟΓΛΟΥ</text:span></text:p>
      <text:p text:style-name="P412"><text:span text:style-name="T412_1">ΕΜΠΟΡΙΚΗΣ<text:s/>ΝΑΥΤΙΛΙΑΣ</text:span></text:p>
      <text:p text:style-name="P413"><text:span text:style-name="T413_1">ΑΛΕΞ.<text:s/>ΠΑΠΑΔΟΓΓΟΝΑΣ</text:span></text:p>
      <text:p text:style-name="P414"><text:span text:style-name="T414_1">Εθεωρήθη<text:s/>και<text:s/>ετέθη<text:s/>η<text:s/>μεγάλη<text:s/>του<text:s/>Κράτους<text:s/>σφραγίς</text:span></text:p>
      <text:p text:style-name="P415"><text:span text:style-name="T415_1">Εν<text:s/>Αθήναις<text:s/>τη<text:s/>19<text:s/>Απριλίου<text:s/>1975</text:span></text:p>
      <text:p text:style-name="P416"><text:span text:style-name="T416_1">Ο<text:s/>ΕΠΙ<text:s/>ΤΗΣ<text:s/>ΔΙΚΑΙΟΣΥΝΗΣ<text:s/>ΥΠΟΥΡΓΟΣ</text:span></text:p>
      <text:p text:style-name="P417"><text:span text:style-name="T417_1">ΚΩΝΣΤΑΝΤΙΝΟΣ<text:s/>ΣΤΕΦΑΝ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