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<text:s/>συμπληρωσάντων<text:s/>το<text:s/>18ον<text:s/>έτος<text:s/>της<text:s/>ηλικίας<text:s/>των<text:s/>ή<text:s/>το<text:s/>25ον<text:s/>προκειμένου<text:s/>περί<text:s/>τέκνων<text:s/>σπουδαζόντων<text:s/>εις<text:s/>ανεγνωρισμένας<text:s/>σχολάς<text:s/>της<text:s/>ημεδαπής<text:s/>ή<text:s/>αλλοδαπής,<text:s/>δεν<text:s/>κέκτηνται<text:s/>δικαίωμα<text:s/>πλήρους<text:s/>κυριότητος<text:s/>ή<text:s/>επικαρπίας<text:s/>ή<text:s/>οικήσεως<text:s/>επί<text:s/>ετέρας<text:s/>οικίας<text:s/>ή<text:s/>διαμερίσματος<text:s/>πληρούντος<text:s/>κατά<text:s/>την<text:s/>κρίσιν<text:s/>του<text:s/>Οικον.<text:s/>Εφόρου,<text:s/>εις<text:s/>την<text:s/>περιφέρειαν<text:s/>του<text:s/>οποίου<text:s/>κείται<text:s/>το<text:s/>ακίνητον,<text:s/>τας<text:s/>στεγαστικάς<text:s/>ανάγκας<text:s/>της<text:s/>οικογενείας<text:s/>του,<text:s/>ή<text:s/>δικαίωμα<text:s/>πλήρους<text:s/>κυριότητος<text:s/>επί<text:s/>οικοπέδου οικοδομήσιμου, κειμένου<text:s/>εις<text:s/>πόλιν<text:s/>πληθυσμού<text:s/>άνω<text:s/>των<text:s/>3.000<text:s/>κατοίκων<text:s/>ή<text:s/>εις<text:s/>τουριστικάς<text:s/>περιοχά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 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 διατάξεις εφαρμόζονται<text:s/>και<text:s/>όταν<text:s/>ο<text:s/>αγοραστής<text:s/>είναι άγαμος<text:s/>ενήλικος, αλλά<text:s/>παρουσιάζει αναπηρία τουλάχιστον<text:s/>67% από<text:s/>διανοητική<text:s/>καθυστέρηση<text:s/>φυσική<text:s/>αναπηρία ή 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 συντρέχουν και<text:s/>οι<text:s/>λοιπές προϋποθέσεις<text:s/>του<text:s/>πρώτου<text:s/>εδαφίου. 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/text:span></text:p>
      <text:p text:style-name="P10"><text:span text:style-name="T10_1">2.</text:span><text:span text:style-name="T10_2"><text:s/>Η<text:s/>κατά<text:s/>την προηγουμένην παράγραφον απαλλαγή<text:s/>παρέχεται δια ποσόν<text:s/>της<text:s/>αγοραίας<text:s/>αξίας<text:s/>οικίας<text:s/>ή<text:s/>διαμερίσματος<text:s/>μέχρι του ενός<text:s/>εκατομμυρίου<text:s/>πεντακοσίων<text:s/>χιλιάδων<text:s/>(1.500.000)<text:s/>δραχμών.<text:s/>Το<text:s/>ποσόν<text:s/>τούτο<text:s/>προσαυξάνεται<text:s/>κατά πεντακοσίας χιλιάδας<text:s/>(500.000) δραχμάς δι'<text:s/>έκαστον<text:s/>των<text:s/>εν<text:s/>τη<text:s/>προηγουμένη<text:s/>παραγράφω<text:s/>τέκνων του αγοραστού. </text:span><text:span text:style-name="T10_3"><text:note text:note-class="footnote"><text:note-citation/><text:note-body><text:p text:style-name="P11"><text:span text:style-name="T11_1"><text:a xlink:type="simple" xlink:href="http://data.aade.gr/eli/pri/law/1984/09/07/1473#art_14"><text:span text:style-name="T11_2">Τροποποίηση<text:s/>1473/1984,<text:s/>Άρθρο<text:s/>14</text:span></text:a></text:span></text:p></text:note-body></text:note></text:span></text:p>
      <text:p text:style-name="P12"><text:span text:style-name="T12_1">Εφ'<text:s/>όσον<text:s/>η<text:s/>οικία<text:s/>ή<text:s/>το<text:s/>διαμέρισμα<text:s/>κείται<text:s/>εκτός<text:s/>της διοικητικής περιφερείας<text:s/>των<text:s/>νομών<text:s/>Αττικής και Θεσσαλονίκης,<text:s/>η απαλλασσομένη κατά<text:s/>τα<text:s/>προηγούμενα<text:s/>εδάφια<text:s/>αξία προσαυξάνεται κατά ποσοστόν δέκα<text:s/>επί τοις εκατόν (10%). </text:span></text:p>
      <text:p text:style-name="P13"><text:span text:style-name="T13_1">Προκειμένου<text:s/>περί<text:s/>αγοράς<text:s/>οικοπέδου,<text:s/>η<text:s/>απαλλαγή<text:s/>παρέχεται δια ποσόν<text:s/>αγοραίας<text:s/>αξίας<text:s/>τούτου<text:s/>μέχρις<text:s/>οκτακοσίων<text:s/>χιλιάδων<text:s/>(800.000)<text:s/>δραχμών,<text:s/>εφ'<text:s/>όσον<text:s/>το οικόπεδον κείται<text:s/>εις<text:s/>την διοικητικήν περιφέρειαν οιουδήποτε<text:s/>νομού<text:s/>της<text:s/>χώρας,<text:s/>πλην<text:s/>των<text:s/>νομών<text:s/>Αττικής και Θεσσαλονίκης και δια ποσόν<text:s/>δραχμών<text:s/>εξακοσίων<text:s/>χιλιάδων<text:s/>(600.000)<text:s/>εφ'<text:s/>όταν<text:s/>το οικόπεδον κείται<text:s/>εις<text:s/>την διοικητικήν περιφέρειαν των<text:s/>δύο τούτων νομών. </text:span></text:p>
      <text:p text:style-name="P14"><text:span text:style-name="T14_1">3. </text:span><text:span text:style-name="T14_2"><text:s/>Προκειμένου<text:s/>για<text:s/>αγορά<text:s/>ακινήτου<text:s/>που<text:s/>πραγματοποιείται<text:s/>μέσα<text:s/>σε<text:s/>μία<text:s/>πενταετία<text:s/>από<text:s/>την<text:s/>έναρξη της ισχύος<text:s/>του<text:s/>παρόντος, αν<text:s/>τούτο<text:s/>βρίσκεται<text:s/>στις<text:s/>διοικητικές<text:s/>περιφέρειες των<text:s/>νομών<text:s/>Αττικής<text:s/>και<text:s/>Θεσσαλονίκης,<text:s/>η<text:s/>απαλλαγή<text:s/>παρέχεται μόνο<text:s/>εφόσον ο<text:s/>αγοραστής έμενε<text:s/>μόνιμα<text:s/>σ'<text:s/>αυτές,<text:s/>τουλάχιστον<text:s/>τα δύο<text:s/>(2) τελευταία έτη πριν<text:s/>από<text:s/>την<text:s/>έναρξη ισχύος<text:s/>του παρόντος.Η<text:s/>τελευταία<text:s/>αυτή<text:s/>προϋπόθεση<text:s/>δεν<text:s/>απαιτείται<text:s/>στην<text:s/>περίπτωση<text:s/>που<text:s/>η<text:s/>αγορά<text:s/>του<text:s/>ακινήτου<text:s/>πραγματοποιείται<text:s/>στις<text:s/>περιφέρειες<text:s/>των<text:s/>νομών<text:s/>αυτών<text:s/>από<text:s/>μόνιμους<text:s/>εν<text:s/>ενεργεία<text:s/>δημόσιους<text:s/>υπαλλήλους,<text:s/>πολιτικούς<text:s/>πρόσφυγες,<text:s/>καθώς<text:s/>και<text:s/>αγοραστές<text:s/>οι<text:s/>οποίοι<text:s/>δεν<text:s/>συμπλήρωσαν<text:s/>την<text:s/>ως<text:s/>άνω<text:s/>διετή<text:s/>διαμονή,<text:s/>λόγω<text:s/>στράτευσής<text:s/>τους,<text:s/>εφόσον<text:s/>πριν<text:s/>από<text:s/>τη<text:s/>στράτευσή<text:s/>τους<text:s/>διέμεναν<text:s/>και<text:s/>μετά<text:s/>την<text:s/>απόλυση<text:s/>τους<text:s/>από<text:s/>το<text:s/>στράτευμα<text:s/>διαμένουν<text:s/>μόνιμα<text:s/>στις<text:s/>περιοχές<text:s/>των<text:s/>νομών<text:s/>αυτών.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Η<text:s/>απαλλαγή<text:s/>εκ<text:s/>του<text:s/>φόρου<text:s/>δι’<text:s/>αγοράν<text:s/>οικίας<text:s/>ή<text:s/>διαμερίσματος<text:s/>ή<text:s/>οικοπέδου<text:s/>παρέχεται<text:s/>και<text:s/>όταν<text:s/>το<text:s/>αγοραζόμενον<text:s/>οικόπεδον<text:s/>ή<text:s/>το<text:s/>γήπεδον,<text:s/>εφ’<text:s/>ού<text:s/>ή<text:s/>αγοραζομένη<text:s/>οικία<text:s/>ή<text:s/>το<text:s/>διαμέρισμα,<text:s/>κείται<text:s/>εντός<text:s/>οικισμού,<text:s/>προϋφισταμένου<text:s/>του<text:s/>έτους<text:s/>1923<text:s/>και<text:s/>οικοδομείται<text:s/>νομίμως,<text:s/>κατά<text:s/>βεβαίωσιν<text:s/>των<text:s/>αρμοδίων<text:s/>Δημοσίων<text:s/>Υπηρεσιών.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Κατ' εξαίρεσιν,<text:s/>επί<text:s/>αγοράς<text:s/>οικίας<text:s/>ή<text:s/>διαμερίσματος,<text:s/>παρέχεται<text:s/>τοιαύτη δια μίαν<text:s/>εισέτι<text:s/>φοράν και υπό<text:s/>τας<text:s/>αυτάς<text:s/>προϋποθέσεις,<text:s/>μετά πάροδον διετίας<text:s/>τουλάχιστον<text:s/>από<text:s/>της<text:s/>αρχικής<text:s/>αγοράς,<text:s/>εφ'<text:s/>όσον ηυξήθη ο<text:s/>αριθμός<text:s/>των προστατευομένων τέκνων<text:s/>της<text:s/>οικογενείας του αγοραστού και εξεποιήθη η<text:s/>παλαιά<text:s/>οικία<text:s/>ή<text:s/>το<text:s/>διαμέρισμα, όπερ δεν επλήρει τας στεγαστικάς ανάγκας της<text:s/>οικογενείας<text:s/>του,<text:s/>ουχί<text:s/>όμως<text:s/>εις<text:s/>συγγενείς<text:s/>αυτού<text:s/>εξ<text:s/>αίματος<text:s/>ή<text:s/>αγχιστείας<text:s/>μέχρι και του δευτέρου<text:s/>βαθμού. </text:span></text:p>
      <text:p text:style-name="P18"><text:span text:style-name="T18_1">Η<text:s/>απαλλαγή<text:s/>δεν<text:s/>παρέχεται<text:s/>εις<text:s/>πρόσωπα<text:s/>τα<text:s/>οποία απηλλάγησαν από<text:s/>του<text:s/>φόρου<text:s/>μεταβιβάσεως<text:s/>δι' απόκτησιν στέγης<text:s/>βάσει<text:s/>των<text:s/>μέχρις<text:s/>ενάρξεως<text:s/>ισχύος του παρόντος ισχυουσών διατάξεων,<text:s/>εκτός<text:s/>εάν<text:s/>εν<text:s/>τω<text:s/>προσώπω<text:s/>των<text:s/>συντρέχουν<text:s/>αι<text:s/>προϋποθέσεις του προηγουμένου<text:s/>εδαφίου. </text:span></text:p>
      <text:p text:style-name="P19"><text:span text:style-name="T19_1">6.</text:span><text:span text:style-name="T19_2"><text:s/>Αι<text:s/>διατάξεις του παρόντος<text:s/>άρθρου<text:s/>δεν<text:s/>έχουν εφαρμογήν επί<text:s/>συμβάσεων<text:s/>μεταβιβάσεως<text:s/>ακινήτων<text:s/>εξ<text:s/>επαχθούς<text:s/>αιτίας<text:s/>μεταξύ<text:s/>συγγενών<text:s/>εξ<text:s/>αίματος<text:s/>ή<text:s/>αγχιστείας<text:s/>μέχρι και του δευτέρου<text:s/>βαθμού. </text:span></text:p>
      <text:p text:style-name="P20"><text:span text:style-name="T20_1">7. </text:span><text:span text:style-name="T20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1"><text:span text:style-name="T21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2"><text:span text:style-name="T22_1">8.</text:span><text:span text:style-name="T22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3"><text:span text:style-name="T23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4"><text:span text:style-name="T24_1">9.</text:span><text:span text:style-name="T24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<text:s/>διατάξεις<text:s/>περί<text:s/>απαλλαγής κατά<text:s/>την<text:s/>αγοράν<text:s/>πρώτης<text:s/>κατοικίας<text:s/>ή<text:s/>οικοπέδου δια πρώτην κατοικίαν<text:s/>των<text:s/>αγάμων<text:s/>προσώπων,<text:s/>ως<text:s/>και<text:s/>των<text:s/>εγγάμων,<text:s/>εν<text:s/>τω<text:s/>προσώπω<text:s/>των<text:s/>οποίων<text:s/>δεν<text:s/>συντρέχουν<text:s/>αι<text:s/>προϋποθέσεις<text:s/>απαλλαγής<text:s/>του<text:s/>παρόντος<text:s/>άρθρου, διατηρούνται<text:s/>εν<text:s/>ισχύι.<text:s/>Αι<text:s/>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 </text:span><text:span text:style-name="T24_3"><text:note text:note-class="footnote"><text:note-citation/><text:note-body><text:p text:style-name="P25"><text:span text:style-name="T25_1"><text:a xlink:type="simple" xlink:href="http://data.aade.gr/eli/pri/law/1981/06/05/1160#art_7"><text:span text:style-name="T25_2">Τροποποίηση<text:s/>1160/1981,<text:s/>Άρθρο<text:s/>7</text:span></text:a></text:span></text:p></text:note-body></text:note></text:span></text:p>
      <text:p text:style-name="P26"><text:span text:style-name="T26_1">10.</text:span><text:span text:style-name="T26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7"><text:span text:style-name="T27_1">11. </text:span><text:span text:style-name="T27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8"><text:span text:style-name="T28_1">12.</text:span><text:span text:style-name="T28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29"><text:span text:style-name="T29_1">13.</text:span><text:span text:style-name="T29_2"><text:s/>Η<text:s/>ισχύς<text:s/>των<text:s/>διατάξεων του παρόντος<text:s/>άρθρου<text:s/>άρχεται<text:s/>από<text:s/>14<text:s/>Ιουλίου<text:s/>1980. </text:span></text:p>
      <text:p text:style-name="P30"><text:span text:style-name="T30_1">Εν<text:s/>Αθήναις<text:s/>τη<text:s/>7<text:s/>Οκτωβρίου<text:s/>1980 </text:span></text:p>
      <text:p text:style-name="P31"><text:span text:style-name="T31_1">Ο<text:s/>ΠΡΟΕΔΡΟΣ<text:s/>ΤΗΣ<text:s/>ΔΗΜΟΚΡΑΤΙΑΣ </text:span></text:p>
      <text:p text:style-name="P32"><text:span text:style-name="T32_1">ΚΩΝΣΤΑΝΤΙΝΟΣ<text:s/>Γ.<text:s/>ΚΑΡΑΜΑΝΛΗΣ </text:span></text:p>
      <text:p text:style-name="P33"><text:span text:style-name="T33_1">Ο<text:s/>ΥΠΟΥΡΓΟΣ<text:s/>ΟΙΚΟΝΟΜΙΚΩΝ  </text:span></text:p>
      <text:p text:style-name="P34"><text:span text:style-name="T34_1">ΜΙΛΤΙΑΔΗΣ<text:s/>ΕΒΕΡΤ </text:span></text:p>
      <text:p text:style-name="P35"><text:span text:style-name="T35_1">Εθεωρήθη και ετέθη<text:s/>η<text:s/>μεγάλη του Κράτους<text:s/>σφραγίς. </text:span></text:p>
      <text:p text:style-name="P36"><text:span text:style-name="T36_1">Εν<text:s/>Αθήναις<text:s/>τη<text:s/>9<text:s/>Οκτωβρίου<text:s/>1980 </text:span></text:p>
      <text:p text:style-name="P37"><text:span text:style-name="T37_1">Ο<text:s/>ΕΠΙ<text:s/>ΤΗΣ<text:s/>ΔΙΚΑΙΟΣΥΝΗΣ<text:s/>ΥΠΟΥΡΓΟΣ </text:span></text:p>
      <text:p text:style-name="P38"><text:span text:style-name="T38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