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<text:s/>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ου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</text:span><text:span text:style-name="T9_3"><text:note text:note-class="footnote"><text:note-citation/><text:note-body><text:p text:style-name="P10"><text:span text:style-name="T10_1"><text:a xlink:type="simple" xlink:href="http://data.aade.gr/eli/pri/law/1984/09/07/1473#art_14"><text:span text:style-name="T10_2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κατά<text:s/>την προηγουμένην παράγραφον απαλλαγή<text:s/>παρέχεται δια ποσόν<text:s/>της<text:s/>αγοραίας<text:s/>αξίας<text:s/>οικίας<text:s/>ή<text:s/>διαμερίσματος<text:s/>μέχρι του ενός<text:s/>εκατομμυρίου<text:s/>πεντακοσίων<text:s/>χιλιάδων<text:s/>(1.500.000)<text:s/>δραχμών.<text:s/>Το<text:s/>ποσόν<text:s/>τούτο<text:s/>προσαυξάνεται<text:s/>κατά πεντακοσίας χιλιάδας<text:s/>(500.000) δραχμάς δι'<text:s/>έκαστον<text:s/>των<text:s/>εν<text:s/>τη<text:s/>προηγουμένη<text:s/>παραγράφω<text:s/>τέκνων του αγοραστού. Εφ'<text:s/>όσον<text:s/>η<text:s/>οικία<text:s/>ή<text:s/>το<text:s/>διαμέρισμα<text:s/>κείται<text:s/>εκτός<text:s/>της διοικητικής περιφερείας<text:s/>των<text:s/>νομών<text:s/>Αττικής και Θεσσαλονίκης,<text:s/>η απαλλασσομένη κατά<text:s/>τα<text:s/>προηγούμενα<text:s/>εδάφια<text:s/>αξία προσαυξάνεται κατά ποσοστόν δέκα<text:s/>επί τοις εκατόν (10%). Προκειμένου<text:s/>περί<text:s/>αγοράς<text:s/>οικοπέδου,<text:s/>η<text:s/>απαλλαγή<text:s/>παρέχεται δια ποσόν<text:s/>αγοραίας<text:s/>αξίας<text:s/>τούτου<text:s/>μέχρις<text:s/>οκτακοσίων<text:s/>χιλιάδων<text:s/>(800.000)<text:s/>δραχμών,<text:s/>εφ'<text:s/>όσον<text:s/>το οικόπεδον κείται<text:s/>εις<text:s/>την διοικητικήν περιφέρειαν οιουδήποτε<text:s/>νομού<text:s/>της<text:s/>χώρας,<text:s/>πλην<text:s/>των<text:s/>νομών<text:s/>Αττικής και Θεσσαλονίκης και δια ποσόν<text:s/>δραχμών<text:s/>εξακοσίων<text:s/>χιλιάδων<text:s/>(600.000)<text:s/>εφ'<text:s/>όταν<text:s/>το οικόπεδον κείται<text:s/>εις<text:s/>την διοικητικήν περιφέρειαν των<text:s/>δύο τούτων νομών. </text:span><text:span text:style-name="T11_3"><text:note text:note-class="footnote"><text:note-citation/><text:note-body><text:p text:style-name="P12"><text:span text:style-name="T12_1"><text:a xlink:type="simple" xlink:href="http://data.aade.gr/eli/pri/law/1985/09/17/1563#art_18"><text:span text:style-name="T12_2">Τροποποίηση<text:s/>1563/1985,<text:s/>Άρθρο<text:s/>18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εκ<text:s/>του<text:s/>φόρου<text:s/>δι’<text:s/>αγοράν<text:s/>οικίας<text:s/>ή<text:s/>διαμερίσματος<text:s/>ή<text:s/>οικοπέδου<text:s/>παρέχεται<text:s/>και<text:s/>όταν<text:s/>το<text:s/>αγοραζόμενον<text:s/>οικόπεδον<text:s/>ή<text:s/>το<text:s/>γήπεδον,<text:s/>εφ’<text:s/>ού<text:s/>ή<text:s/>αγοραζομένη<text:s/>οικία<text:s/>ή<text:s/>το<text:s/>διαμέρισμα,<text:s/>κείται<text:s/>εντός<text:s/>οικισμού,<text:s/>προϋφισταμένου<text:s/>του<text:s/>έτους<text:s/>1923<text:s/>και<text:s/>οικοδομείται<text:s/>νομίμως,<text:s/>κατά<text:s/>βεβαίωσιν<text:s/>των<text:s/>αρμοδίων<text:s/>Δημοσίων<text:s/>Υπηρεσιών.Κατ' εξαίρεσιν,<text:s/>επί<text:s/>αγοράς<text:s/>οικίας<text:s/>ή<text:s/>διαμερίσματος,<text:s/>παρέχεται<text:s/>τοιαύτη δια μίαν<text:s/>εισέτι<text:s/>φοράν και υπό<text:s/>τας<text:s/>αυτάς<text:s/>προϋποθέσεις,<text:s/>μετά πάροδον διετίας<text:s/>τουλάχιστον<text:s/>από<text:s/>της<text:s/>αρχικής<text:s/>αγοράς,<text:s/>εφ'<text:s/>όσον ηυξήθη ο<text:s/>αριθμός<text:s/>των προστατευομένων τέκνων<text:s/>της<text:s/>οικογενείας του αγοραστού και εξεποιήθη η<text:s/>παλαιά<text:s/>οικία<text:s/>ή<text:s/>το<text:s/>διαμέρισμα, όπερ δεν επλήρει τας στεγαστικάς ανάγκας της<text:s/>οικογενείας<text:s/>του,<text:s/>ουχί<text:s/>όμως<text:s/>εις<text:s/>συγγενείς<text:s/>αυτού<text:s/>εξ<text:s/>αίματος<text:s/>ή<text:s/>αγχιστείας<text:s/>μέχρι και του δευτέρου<text:s/>βαθμού. Η<text:s/>απαλλαγή<text:s/>δεν<text:s/>παρέχεται<text:s/>εις<text:s/>πρόσωπα<text:s/>τα<text:s/>οποία απηλλάγησαν από<text:s/>του<text:s/>φόρου<text:s/>μεταβιβάσεως<text:s/>δι' απόκτησιν στέγης<text:s/>βάσει<text:s/>των<text:s/>μέχρις<text:s/>ενάρξεως<text:s/>ισχύος του παρόντος ισχυουσών διατάξεων,<text:s/>εκτός<text:s/>εάν<text:s/>εν<text:s/>τω<text:s/>προσώπω<text:s/>των<text:s/>συντρέχουν<text:s/>αι<text:s/>προϋποθέσεις του προηγουμένου<text:s/>εδαφίου. </text:span></text:p>
      <text:p text:style-name="P18"><text:span text:style-name="T18_1">6.</text:span><text:span text:style-name="T18_2"><text:s/>Αι<text:s/>διατάξεις του παρόντος<text:s/>άρθρου<text:s/>δεν<text:s/>έχουν εφαρμογήν επί<text:s/>συμβάσεων<text:s/>μεταβιβάσεως<text:s/>ακινήτων<text:s/>εξ<text:s/>επαχθούς<text:s/>αιτίας<text:s/>μεταξύ<text:s/>συγγενών<text:s/>εξ<text:s/>αίματος<text:s/>ή<text:s/>αγχιστείας<text:s/>μέχρι και του δευτέρου<text:s/>βαθμού. </text:span></text:p>
      <text:p text:style-name="P19"><text:span text:style-name="T19_1">7. </text:span><text:span text:style-name="T19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0"><text:span text:style-name="T20_1">8.</text:span><text:span text:style-name="T20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1"><text:span text:style-name="T21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2"><text:span text:style-name="T22_1">9.</text:span><text:span text:style-name="T22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2_3"><text:note text:note-class="footnote"><text:note-citation/><text:note-body><text:p text:style-name="P23"><text:span text:style-name="T23_1"><text:a xlink:type="simple" xlink:href="http://data.aade.gr/eli/pri/law/1985/09/17/1563#art_18"><text:span text:style-name="T23_2">Τροποποίηση<text:s/>1563/1985,<text:s/>Άρθρο<text:s/>18</text:span></text:a></text:span><text:span text:style-name="T23_3">;<text:s/></text:span><text:span text:style-name="T23_4"><text:a xlink:type="simple" xlink:href="http://data.aade.gr/eli/pri/law/1981/06/05/1160#art_7"><text:span text:style-name="T23_5">Τροποποίηση<text:s/>1160/1981,<text:s/>Άρθρο<text:s/>7</text:span></text:a></text:span></text:p></text:note-body></text:note></text:span></text:p>
      <text:p text:style-name="P24"><text:span text:style-name="T24_1">10.</text:span><text:span text:style-name="T24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5"><text:span text:style-name="T25_1">11. </text:span><text:span text:style-name="T25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6"><text:span text:style-name="T26_1">12.</text:span><text:span text:style-name="T26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27"><text:span text:style-name="T27_1">13.</text:span><text:span text:style-name="T27_2"><text:s/>Η<text:s/>ισχύς<text:s/>των<text:s/>διατάξεων του παρόντος<text:s/>άρθρου<text:s/>άρχεται<text:s/>από<text:s/>14<text:s/>Ιουλίου<text:s/>1980. </text:span></text:p>
      <text:p text:style-name="P28"><text:span text:style-name="T28_1">14.</text:span><text:span text:style-name="T28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29"><text:span text:style-name="T29_1">Εν<text:s/>Αθήναις<text:s/>τη<text:s/>7<text:s/>Οκτωβρίου<text:s/>1980 </text:span></text:p>
      <text:p text:style-name="P30"><text:span text:style-name="T30_1">Ο<text:s/>ΠΡΟΕΔΡΟΣ<text:s/>ΤΗΣ<text:s/>ΔΗΜΟΚΡΑΤΙΑΣ </text:span></text:p>
      <text:p text:style-name="P31"><text:span text:style-name="T31_1">ΚΩΝΣΤΑΝΤΙΝΟΣ<text:s/>Γ.<text:s/>ΚΑΡΑΜΑΝΛΗΣ </text:span></text:p>
      <text:p text:style-name="P32"><text:span text:style-name="T32_1">Ο<text:s/>ΥΠΟΥΡΓΟΣ<text:s/>ΟΙΚΟΝΟΜΙΚΩΝ  </text:span></text:p>
      <text:p text:style-name="P33"><text:span text:style-name="T33_1">ΜΙΛΤΙΑΔΗΣ<text:s/>ΕΒΕΡΤ </text:span></text:p>
      <text:p text:style-name="P34"><text:span text:style-name="T34_1">Εθεωρήθη και ετέθη<text:s/>η<text:s/>μεγάλη του Κράτους<text:s/>σφραγίς. </text:span></text:p>
      <text:p text:style-name="P35"><text:span text:style-name="T35_1">Εν<text:s/>Αθήναις<text:s/>τη<text:s/>9<text:s/>Οκτωβρίου<text:s/>1980 </text:span></text:p>
      <text:p text:style-name="P36"><text:span text:style-name="T36_1">Ο<text:s/>ΕΠΙ<text:s/>ΤΗΣ<text:s/>ΔΙΚΑΙΟΣΥΝΗΣ<text:s/>ΥΠΟΥΡΓΟΣ </text:span></text:p>
      <text:p text:style-name="P37"><text:span text:style-name="T37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