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<text:s/>παρά<text:s/>φυσικού<text:s/>προσώπου,<text:s/>εγγάμου,<text:s/>απαλλάσσονται<text:s/>του<text:s/>φόρου<text:s/>μεταβιβάσεως,<text:s/>εφ'<text:s/>όσον<text:s/>ο<text:s/>αγοραστής<text:s/>ή<text:s/>η<text:s/>σύζυγος<text:s/>ή<text:s/>οιονδήποτε<text:s/>εκ<text:s/>των<text:s/>τέκνων<text:s/>αυτού<text:s/>των<text:s/>μη<text:s/>συμπληρωσάντων<text:s/>το<text:s/>18ον<text:s/>έτος<text:s/>της<text:s/>ηλικίας<text:s/>των<text:s/>ή<text:s/>το<text:s/>25ον<text:s/>προκειμένου<text:s/>περί<text:s/>τέκνων<text:s/>σπουδαζόντων<text:s/>εις<text:s/>ανεγνωρισμένας<text:s/>σχολάς<text:s/>της<text:s/>ημεδαπής<text:s/>ή<text:s/>αλλοδαπής,<text:s/>δεν<text:s/>κέκτηνται<text:s/>δικαίωμα<text:s/>πλήρους<text:s/>κυριότητος<text:s/>ή<text:s/>επικαρπίας<text:s/>ή<text:s/>οικήσεως<text:s/>επί<text:s/>ετέρας<text:s/>οικίας<text:s/>ή<text:s/>διαμερίσματος<text:s/>πληρούντος<text:s/>κατά<text:s/>την<text:s/>κρίσιν<text:s/>του<text:s/>Οικον.<text:s/>Εφόρου,<text:s/>εις<text:s/>την<text:s/>περιφέρειαν<text:s/>του<text:s/>οποίου<text:s/>κείται<text:s/>το<text:s/>ακίνητον,<text:s/>τας<text:s/>στεγαστικάς<text:s/>ανάγκας<text:s/>της<text:s/>οικογενείας<text:s/>του,<text:s/>ή<text:s/>δικαίωμα<text:s/>πλήρους<text:s/>κυριότητος<text:s/>επί<text:s/>οικοπέδου οικοδομήσιμου, κειμένου<text:s/>εις<text:s/>πόλιν<text:s/>πληθυσμού<text:s/>άνω<text:s/>των<text:s/>3.000<text:s/>κατοίκων<text:s/>ή<text:s/>εις<text:s/>τουριστικάς<text:s/>περιοχάς.<text:s/>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 σύζυγον.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 διατάξεις εφαρμόζονται<text:s/>και<text:s/>όταν<text:s/>ο<text:s/>αγοραστής<text:s/>είναι άγαμος<text:s/>ενήλικος, αλλά<text:s/>παρουσιάζει αναπηρία τουλάχιστον<text:s/>67% από<text:s/>διανοητική<text:s/>καθυστέρηση<text:s/>φυσική<text:s/>αναπηρία ή 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 συντρέχουν και<text:s/>οι<text:s/>λοιπές προϋποθέσεις<text:s/>του<text:s/>πρώτου<text:s/>εδαφίου. 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<text:s/>οικίας,<text:s/>διαμερίσματος<text:s/>ή<text:s/>οικοπέδου<text:s/>και<text:s/>αγοράζει<text:s/>το<text:s/>υπόλοιπο<text:s/>ποσοστό,<text:s/>ώστε<text:s/>να<text:s/>γίνει<text:s/>κύριος<text:s/>ολόκληρου<text:s/>του<text:s/>ακινήτου.<text:s/></text:span><text:span text:style-name="T9_3"><text:note text:note-class="footnote"><text:note-citation/><text:note-body><text:p text:style-name="P10"><text:span text:style-name="T10_1"><text:a xlink:type="simple" xlink:href="http://data.aade.gr/eli/pri/law/1984/09/07/1473#art_14"><text:span text:style-name="T10_2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<text:s/>παρέχεται<text:s/>για<text:s/>ποσό<text:s/>αγοραίας<text:s/>αξίας<text:s/>οικίας<text:s/>ή<text:s/>διαμερίσματος<text:s/>μέχρι τριών<text:s/>εκατομμυρίων<text:s/>(3.000.000)<text:s/>δραχμών. Το<text:s/>ποσό<text:s/>αυτό<text:s/>προσαυξάνεται<text:s/>κατά<text:s/>οκτακόσιες<text:s/>χιλιάδες<text:s/>(800.000)<text:s/>δραχμές<text:s/>για<text:s/>καθένα<text:s/>από<text:s/>τα<text:s/>τρία<text:s/>πρώτα<text:s/>παιδιά<text:s/>του<text:s/>αγοραστή,<text:s/>που<text:s/>αναφέρονται<text:s/>στην<text:s/>προηγούμενη<text:s/>παράγραφο<text:s/>και<text:s/>κατά<text:s/>ένα<text:s/>εκατομμύριο<text:s/>πεντακόσιες<text:s/>χιλιάδες<text:s/>(1.500.000)<text:s/>δραχμές<text:s/>για<text:s/>το<text:s/>τέταρτο<text:s/>και<text:s/>επόμενα<text:s/>παιδιά του.<text:s/>Εφόσον η<text:s/>οικία<text:s/>ή<text:s/>το<text:s/>διαμέρισμα βρίσκεται εκτός<text:s/>της<text:s/>διοικητικής περιφέρειας των<text:s/>νομών<text:s/>Αττικής<text:s/>και<text:s/>Θεσσαλονίκης,<text:s/>η απαλλασσόμενη κατά<text:s/>τα<text:s/>προηγούμενα εδάφια αξία<text:s/>προσαυξάνεται<text:s/>κατά ποσοστό δέκα τα<text:s/>εκατό<text:s/>(10%).Προκειμένου<text:s/>για<text:s/>αγορά οικοπέδου,<text:s/>η<text:s/>απαλλαγή<text:s/>παρέχεται για<text:s/>ποσό<text:s/>της αξίας αυτού<text:s/>μέχρι<text:s/>εννιακοσίων χιλιάδων (900.000) δραχμών, εφόσον το οικόπεδο<text:s/>βρίσκεται<text:s/>στη<text:s/>διοικητική<text:s/>περιφέρεια<text:s/>οποιουδήποτε νομού<text:s/>της<text:s/>χώρας, εκτός των<text:s/>νομών<text:s/>Αττικής<text:s/>και<text:s/>Θεσσαλονίκης<text:s/>και για<text:s/>ποσό<text:s/>μέχρι<text:s/>επτακοσίων χιλιάδων (700.000)<text:s/>δραχμών,<text:s/>εφόσον το οικόπεδο<text:s/>βρίσκεται<text:s/>στη<text:s/>διοικητική<text:s/>περιφέρεια των<text:s/>δύο αυτών νομών.</text:span><text:span text:style-name="T11_3"><text:note text:note-class="footnote"><text:note-citation/><text:note-body><text:p text:style-name="P12"><text:span text:style-name="T12_1"><text:a xlink:type="simple" xlink:href="http://data.aade.gr/eli/pri/law/1986/04/24/1591#art_14"><text:span text:style-name="T12_2">Τροποποίηση<text:s/>1591/1986,<text:s/>Άρθρο<text:s/>14</text:span></text:a></text:span><text:span text:style-name="T12_3">;<text:s/></text:span><text:span text:style-name="T12_4"><text:a xlink:type="simple" xlink:href="http://data.aade.gr/eli/pri/law/1985/09/17/1563#art_18"><text:span text:style-name="T12_5">Τροποποίηση<text:s/>1563/1985,<text:s/>Άρθρο<text:s/>18</text:span></text:a></text:span><text:span text:style-name="T12_6">;<text:s/></text:span><text:span text:style-name="T12_7"><text:a xlink:type="simple" xlink:href="http://data.aade.gr/eli/pri/law/1981/06/05/1160#art_14"><text:span text:style-name="T12_8">Τροποποίηση<text:s/>1160/1981,<text:s/>Άρθρο<text:s/>14</text:span></text:a></text:span></text:p></text:note-body></text:note></text:span></text:p>
      <text:p text:style-name="P13"><text:span text:style-name="T13_1">3. </text:span><text:span text:style-name="T13_2"><text:s/>(…)</text:span><text:span text:style-name="T13_3"><text:note text:note-class="footnote"><text:note-citation/><text:note-body><text:p text:style-name="P14"><text:span text:style-name="T14_1"><text:a xlink:type="simple" xlink:href="http://data.aade.gr/eli/pri/law/1985/09/17/1563#art_18"><text:span text:style-name="T14_2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<text:s/>του<text:s/>φόρου<text:s/>μεταβιβάσεως<text:s/>δι'<text:s/>αγοράν<text:s/>οικίας<text:s/>ή<text:s/>διαμερίσματος<text:s/>ή<text:s/>οικοπέδου<text:s/>παρέχεται<text:s/>άπαξ.<text:s/>Κατ'<text:s/>εξαίρεσιν,<text:s/>επί<text:s/>αγοράς<text:s/>οικίας<text:s/>ή<text:s/>διαμερίσματος,<text:s/>παρέχεται<text:s/>τοιαύτη<text:s/>διά<text:s/>μίαν<text:s/>εισέτι<text:s/>φοράν<text:s/>και<text:s/>υπό<text:s/>τας<text:s/>αυτάς<text:s/>προϋποθέσεις,<text:s/>μετά<text:s/>πάροδον<text:s/>διετίας<text:s/>τουλάχιστον<text:s/>από<text:s/>της<text:s/>αρχικής<text:s/>αγοράς,<text:s/>εφ'<text:s/>όσον<text:s/>ηυξήθη<text:s/>ο<text:s/>αριθμός<text:s/>των<text:s/>προστατευομένων<text:s/>τέκνων<text:s/>της<text:s/>οικογενείας<text:s/>του<text:s/>αγοραστού<text:s/>και<text:s/>εξεποιήθη<text:s/>η<text:s/>παλαιά<text:s/>οικία<text:s/>ή<text:s/>το<text:s/>διαμέρισμα,<text:s/>όπερ<text:s/>δεν<text:s/>επλήροι<text:s/>τας<text:s/>στεγαστικάς<text:s/>ανάγκας<text:s/>της<text:s/>οικογενείας<text:s/>του,<text:s/>ουχί<text:s/>όμως<text:s/>εις<text:s/>συγγενείς<text:s/>αυτού<text:s/>εξ<text:s/>αίματος<text:s/>ή<text:s/>αγχιστείας<text:s/>μέχρι<text:s/>και<text:s/>του<text:s/>δευτέρου<text:s/>βαθμού.<text:s/>Η<text:s/>απαλλαγή<text:s/>δεν<text:s/>παρέχεται<text:s/>εις<text:s/>πρόσωπα<text:s/>τα<text:s/>οποία<text:s/>απηλλάγησαν<text:s/>από<text:s/>του<text:s/>φόρου<text:s/>μεταβιβάσεως<text:s/>δι'<text:s/>απόκτησιν<text:s/>στέγης<text:s/>βάσει<text:s/>των<text:s/>μέχρις<text:s/>ενάρξεως<text:s/>ισχύος<text:s/>του<text:s/>παρόντος<text:s/>ισχυουσών<text:s/>διατάξεων,<text:s/>εκτός<text:s/>εάν<text:s/>εν<text:s/>τω<text:s/>προσώπω<text:s/>των<text:s/>συντρέχουν<text:s/>αι<text:s/>προϋποθέσεις<text:s/>του<text:s/>προηγουμένου εδαφίου.Ωσαύτως,<text:s/>δεν<text:s/>παρέχεται<text:s/>απαλλαγή<text:s/>σε<text:s/>πρόσωπα<text:s/>που<text:s/>απαλλάχθηκαν<text:s/>από<text:s/>το<text:s/>φόρο<text:s/>κληρονομιάς<text:s/>για<text:s/>απόκτηση<text:s/>πρώτης<text:s/>κατοικίας.</text:span><text:span text:style-name="T17_3"><text:note text:note-class="footnote"><text:note-citation/><text:note-body><text:p text:style-name="P18"><text:span text:style-name="T18_1"><text:a xlink:type="simple" xlink:href="http://data.aade.gr/eli/pri/law/1986/04/24/1591#art_14"><text:span text:style-name="T18_2">Τροποποίηση<text:s/>1591/1986,<text:s/>Άρθρο<text:s/>14</text:span></text:a></text:span><text:span text:style-name="T18_3">;<text:s/></text:span><text:span text:style-name="T18_4"><text:a xlink:type="simple" xlink:href="http://data.aade.gr/eli/pri/law/1981/06/05/1160#art_14"><text:span text:style-name="T18_5">Τροποποίηση<text:s/>1160/1981,<text:s/>Άρθρο<text:s/>14</text:span></text:a></text:span></text:p></text:note-body></text:note></text:span></text:p>
      <text:p text:style-name="P19"><text:span text:style-name="T19_1">6.</text:span><text:span text:style-name="T19_2"><text:s/>Αι<text:s/>διατάξεις του παρόντος<text:s/>άρθρου<text:s/>δεν<text:s/>έχουν εφαρμογήν επί<text:s/>συμβάσεων<text:s/>μεταβιβάσεως<text:s/>ακινήτων<text:s/>εξ<text:s/>επαχθούς<text:s/>αιτίας<text:s/>μεταξύ<text:s/>συγγενών<text:s/>εξ<text:s/>αίματος<text:s/>ή<text:s/>αγχιστείας<text:s/>μέχρι και του δευτέρου<text:s/>βαθμού. </text:span></text:p>
      <text:p text:style-name="P20"><text:span text:style-name="T20_1">7. </text:span><text:span text:style-name="T20_2"><text:s/>Επιφυλασσομένων των<text:s/>διατάξεων του δευτέρου<text:s/>εδαφίου<text:s/>της<text:s/>παραγράφου<text:s/>5 του παρόντος<text:s/>άρθρου,<text:s/>η<text:s/>απαλλαγή<text:s/>παρέχεται<text:s/>υπό<text:s/>τον όρον ότι<text:s/>το ακίνητον θα παραμείνη εις<text:s/>την κυριότητα του αγοραστού<text:s/>επί μίαν<text:s/>τουλάχιστον πενταετίαν.<text:s/>Εν<text:s/>ή περιπτώσει ήθελε<text:s/>τούτο μεταβιβασθή ή συσταθή επί<text:s/>τούτου<text:s/>οιονδήποτε<text:s/>εμπράγματου<text:s/>δικαίωμα,<text:s/>πλην<text:s/>υποθήκης,<text:s/>προ<text:s/>της<text:s/>παρελεύσεως<text:s/>της<text:s/>πενταετίας,<text:s/>ο<text:s/>μεταβιβάζων<text:s/>ή<text:s/>ο συνιστών εμπράγματο<text:s/>δικαίωμα<text:s/>υποχρεούται,<text:s/>προ<text:s/>της<text:s/>μεταβιβάσεως<text:s/>ή<text:s/>της<text:s/>συστάσεως του εμπραγμάτου<text:s/>δικαιώματος,<text:s/>εις υποβολήν δηλώσεως και καταβολήν εφ᾽<text:s/>άπαξ<text:s/>του<text:s/>φόρου του αναλογούντος<text:s/>επί<text:s/>της<text:s/>αγοραίας<text:s/>αξίας<text:s/>κατά<text:s/>τον χρόνον της<text:s/>νέας<text:s/>μεταβιβάσεως. </text:span></text:p>
      <text:p text:style-name="P21"><text:span text:style-name="T21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2"><text:span text:style-name="T22_1">8.</text:span><text:span text:style-name="T22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3"><text:span text:style-name="T23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4"><text:span text:style-name="T24_1">9.</text:span><text:span text:style-name="T24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4_3"><text:note text:note-class="footnote"><text:note-citation/><text:note-body><text:p text:style-name="P25"><text:span text:style-name="T25_1"><text:a xlink:type="simple" xlink:href="http://data.aade.gr/eli/pri/law/1985/09/17/1563#art_18"><text:span text:style-name="T25_2">Τροποποίηση<text:s/>1563/1985,<text:s/>Άρθρο<text:s/>18</text:span></text:a></text:span><text:span text:style-name="T25_3">;<text:s/></text:span><text:span text:style-name="T25_4"><text:a xlink:type="simple" xlink:href="http://data.aade.gr/eli/pri/law/1981/06/05/1160#art_7"><text:span text:style-name="T25_5">Τροποποίηση<text:s/>1160/1981,<text:s/>Άρθρο<text:s/>7</text:span></text:a></text:span></text:p></text:note-body></text:note></text:span></text:p>
      <text:p text:style-name="P26"><text:span text:style-name="T26_1">10.</text:span><text:span text:style-name="T26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7"><text:span text:style-name="T27_1">11. </text:span><text:span text:style-name="T27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28"><text:span text:style-name="T28_1">12.</text:span><text:span text:style-name="T28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29"><text:span text:style-name="T29_1">13.</text:span><text:span text:style-name="T29_2"><text:s/>Η<text:s/>ισχύς<text:s/>των<text:s/>διατάξεων του παρόντος<text:s/>άρθρου<text:s/>άρχεται<text:s/>από<text:s/>14<text:s/>Ιουλίου<text:s/>1980. </text:span></text:p>
      <text:p text:style-name="P30"><text:span text:style-name="T30_1">14.</text:span><text:span text:style-name="T30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1"><text:span text:style-name="T31_1">15.</text:span><text:span text:style-name="T31_2"><text:s/>Σε<text:s/>περίπτωση<text:s/>που<text:s/>ο<text:s/>αγοραστής<text:s/>ή<text:s/>η<text:s/>σύζυγός<text:s/>του<text:s/>ή<text:s/>τα<text:s/>τέκνα<text:s/>τους<text:s/>της<text:s/>παραγράφου<text:s/>1<text:s/>έχουν<text:s/>δικαίωμα<text:s/>πλήρους<text:s/>κυριότητας<text:s/>ή<text:s/>επικαρπίας<text:s/>ή<text:s/>οίκησης<text:s/>σε<text:s/>διαμέρισμα<text:s/>ή<text:s/>διαμερίσματα,<text:s/>θεωρείται<text:s/>ότι<text:s/>καλύπτονται<text:s/>οι<text:s/>κατά<text:s/>την<text:s/>παράγραφο<text:s/>αυτή<text:s/>στεγαστικές<text:s/>ανάγκες,<text:s/>αν<text:s/>το<text:s/>συνολικό<text:s/>εμβαδόν<text:s/>του<text:s/>διαμερίσματος<text:s/>ή<text:s/>των<text:s/>διαμερισμάτων<text:s/>αυτών<text:s/>είναι:α)<text:s/>για<text:s/>ένα<text:s/>άτομο<text:s/>35<text:s/>τετραγωνικά<text:s/>μέτρα<text:s/>και<text:s/>β)<text:s/>για<text:s/>δύο<text:s/>άτομα<text:s/>60<text:s/>τετραγωνικά<text:s/>μέτρα,<text:s/>προσαυξανόμενα<text:s/>κατά<text:s/>12<text:s/>τετραγωνικά<text:s/>μέτρα<text:s/>για<text:s/>καθένα<text:s/>επιπλέον<text:s/>άτομο.</text:span><text:span text:style-name="T31_3"><text:note text:note-class="footnote"><text:note-citation/><text:note-body><text:p text:style-name="P32"><text:span text:style-name="T32_1"><text:a xlink:type="simple" xlink:href="http://data.aade.gr/eli/pri/law/1986/04/24/1591#art_14"><text:span text:style-name="T32_2">Προσθήκη<text:s/>1591/1986,<text:s/>Άρθρο<text:s/>14</text:span></text:a></text:span></text:p></text:note-body></text:note></text:span></text:p>
      <text:p text:style-name="P33"><text:span text:style-name="T33_1">Εν<text:s/>Αθήναις<text:s/>τη<text:s/>7<text:s/>Οκτωβρίου<text:s/>1980 </text:span></text:p>
      <text:p text:style-name="P34"><text:span text:style-name="T34_1">Ο<text:s/>ΠΡΟΕΔΡΟΣ<text:s/>ΤΗΣ<text:s/>ΔΗΜΟΚΡΑΤΙΑΣ </text:span></text:p>
      <text:p text:style-name="P35"><text:span text:style-name="T35_1">ΚΩΝΣΤΑΝΤΙΝΟΣ<text:s/>Γ.<text:s/>ΚΑΡΑΜΑΝΛΗΣ </text:span></text:p>
      <text:p text:style-name="P36"><text:span text:style-name="T36_1">Ο<text:s/>ΥΠΟΥΡΓΟΣ<text:s/>ΟΙΚΟΝΟΜΙΚΩΝ  </text:span></text:p>
      <text:p text:style-name="P37"><text:span text:style-name="T37_1">ΜΙΛΤΙΑΔΗΣ<text:s/>ΕΒΕΡΤ </text:span></text:p>
      <text:p text:style-name="P38"><text:span text:style-name="T38_1">Εθεωρήθη και ετέθη<text:s/>η<text:s/>μεγάλη του Κράτους<text:s/>σφραγίς. </text:span></text:p>
      <text:p text:style-name="P39"><text:span text:style-name="T39_1">Εν<text:s/>Αθήναις<text:s/>τη<text:s/>9<text:s/>Οκτωβρίου<text:s/>1980 </text:span></text:p>
      <text:p text:style-name="P40"><text:span text:style-name="T40_1">Ο<text:s/>ΕΠΙ<text:s/>ΤΗΣ<text:s/>ΔΙΚΑΙΟΣΥΝΗΣ<text:s/>ΥΠΟΥΡΓΟΣ </text:span></text:p>
      <text:p text:style-name="P41"><text:span text:style-name="T41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