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<text:s/>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<text:s/>συμπληρωσάντων<text:s/>το<text:s/>18ον<text:s/>έτος<text:s/>της<text:s/>ηλικίας<text:s/>των<text:s/>ή<text:s/>το<text:s/>25ον<text:s/>προκειμένου<text:s/>περί<text:s/>τέκνων<text:s/>σπουδαζόντων<text:s/>εις<text:s/>ανεγνωρισμένας<text:s/>σχολάς<text:s/>της<text:s/>ημεδαπής<text:s/>ή<text:s/>αλλοδαπής,<text:s/>δεν<text:s/>κέκτηνται<text:s/>δικαίωμα<text:s/>πλήρους<text:s/>κυριότητος<text:s/>ή<text:s/>επικαρπίας<text:s/>ή<text:s/>οικήσεως<text:s/>επί<text:s/>ετέρας<text:s/>οικίας<text:s/>ή<text:s/>διαμερίσματος<text:s/>πληρούντος<text:s/>κατά<text:s/>την<text:s/>κρίσιν<text:s/>του<text:s/>Οικον.<text:s/>Εφόρου,<text:s/>εις<text:s/>την<text:s/>περιφέρειαν<text:s/>του<text:s/>οποίου<text:s/>κείται<text:s/>το<text:s/>ακίνητον,<text:s/>τας<text:s/>στεγαστικάς<text:s/>ανάγκας<text:s/>της<text:s/>οικογενείας<text:s/>του,<text:s/>ή<text:s/>δικαίωμα<text:s/>πλήρους<text:s/>κυριότητος<text:s/>επί<text:s/>οικοπέδου οικοδομήσιμου, κειμένου<text:s/>εις<text:s/>πόλιν<text:s/>πληθυσμού<text:s/>άνω<text:s/>των<text:s/>3.000<text:s/>κατοίκων<text:s/>ή<text:s/>εις<text:s/>τουριστικάς<text:s/>περιοχά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 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 διατάξεις εφαρμόζονται<text:s/>και<text:s/>όταν<text:s/>ο<text:s/>αγοραστής<text:s/>είναι άγαμος<text:s/>ενήλικος, αλλά<text:s/>παρουσιάζει αναπηρία τουλάχιστον<text:s/>67% από<text:s/>διανοητική<text:s/>καθυστέρηση<text:s/>φυσική<text:s/>αναπηρία ή 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 συντρέχουν και<text:s/>οι<text:s/>λοιπές προϋποθέσεις<text:s/>του<text:s/>πρώτου<text:s/>εδαφίου. 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</text:span><text:span text:style-name="T9_3"><text:note text:note-class="footnote"><text:note-citation/><text:note-body><text:p text:style-name="P10"><text:span text:style-name="T10_1"><text:a xlink:type="simple" xlink:href="http://data.aade.gr/eli/pri/law/1987/09/09/1731#art_20"><text:span text:style-name="T10_2">Τροποποίηση<text:s/>1731/1987,<text:s/>Άρθρο<text:s/>20</text:span></text:a></text:span><text:span text:style-name="T10_3">;<text:s/></text:span><text:span text:style-name="T10_4"><text:a xlink:type="simple" xlink:href="http://data.aade.gr/eli/pri/law/1984/09/07/1473#art_14"><text:span text:style-name="T10_5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<text:s/>για<text:s/>ποσό<text:s/>αγοραίας<text:s/>αξίας<text:s/>οικίας<text:s/>ή<text:s/>διαμερίσματος<text:s/>μέχρι τεσσάρων εκατομμυρίων πεντακοσίων<text:s/>χιλιάδων<text:s/>(4.500.000) δραχμών.<text:s/>Το<text:s/>ποσό<text:s/>αυτό<text:s/>προσαυξάνεται<text:s/>κατά<text:s/>ένα<text:s/>εκατομμύριο πεντακόσιες<text:s/>χιλιάδες<text:s/>(1.500.000) δραχμές<text:s/>για<text:s/>καθένα<text:s/>από<text:s/>τα<text:s/>τρία<text:s/>πρώτα<text:s/>παιδιά<text:s/>του<text:s/>αγοραστή,<text:s/>που<text:s/>αναφέρονται<text:s/>στην<text:s/>προηγούμενη<text:s/>παράγραφο<text:s/>και<text:s/>κατά δύο<text:s/>εκατομμύρια<text:s/>διακόσιες<text:s/>πενήντα χιλιάδες (2.250.000) δραχμές<text:s/>για<text:s/>το<text:s/>τέταρτο<text:s/>και καθένα<text:s/>από<text:s/>τα επόμενα<text:s/>παιδιά του.<text:s/>Εφ' όσον<text:s/>η<text:s/>οικία<text:s/>ή<text:s/>το<text:s/>διαμέρισμα<text:s/>βρίσκεται<text:s/>εκτός<text:s/>της<text:s/>διοικητικής<text:s/>περιφέρειας<text:s/>των<text:s/>νομών<text:s/>Αττικής<text:s/>και Θεσσαλονίκης η<text:s/>απαλλασσόμενη<text:s/>κατά<text:s/>τα<text:s/>προηγούμενα<text:s/>εδάφια<text:s/>αξία<text:s/>προσαυξάνεται<text:s/>κατά<text:s/>ποσοστό<text:s/>δέκα τα εκατό (10%).Σε<text:s/>καμιά<text:s/>περίπτωση<text:s/>δεν<text:s/>οφείλεται<text:s/>φόρος<text:s/>για<text:s/>αξία<text:s/>ακινήτου<text:s/>που<text:s/>αντιστοιχεί<text:s/>σε<text:s/>εμβαδό<text:s/>διαμερίσματος<text:s/>ή<text:s/>κατοικίας,<text:s/>που,<text:s/>σύμφωνα<text:s/>με<text:s/>τις<text:s/>διατάξεις<text:s/>της<text:s/>παραγράφου<text:s/>3<text:s/>του<text:s/>άρθρου<text:s/>14<text:s/>του<text:s/>ν.<text:s/>1591/1986<text:s/>θεωρείται<text:s/>ότι<text:s/>καλύπτει<text:s/>τις<text:s/>στεγαστικές<text:s/>ανάγκες<text:s/>του<text:s/>αγοραστή.<text:s/>Προκειμένου για<text:s/>αγορά οικοπέδου η<text:s/>απαλλαγή<text:s/>παρέχεται<text:s/>για<text:s/>ποσό<text:s/>της<text:s/>αξίας<text:s/>αυτού<text:s/>μέχρι ένα<text:s/>εκατομμύριο<text:s/>πεντακόσιες<text:s/>χιλιάδες<text:s/>(1.500.000)<text:s/>δραχμές, εφ'<text:s/>όσον<text:s/>το<text:s/>οικόπεδο<text:s/>βρίσκεται<text:s/>στη<text:s/>διοικητική<text:s/>περιφέρεια<text:s/>οποιουδήποτε<text:s/>νομού<text:s/>της<text:s/>Χώρας, εκτός των<text:s/>νομών<text:s/>Αττικής<text:s/>και<text:s/>Θεσσαλονίκης<text:s/>και<text:s/>για<text:s/>ποσό<text:s/>μέχρι ένα<text:s/>εκατομμύριο<text:s/>διακόσιες<text:s/>χιλιάδες<text:s/>(1.200.000)<text:s/>δραχμές, εφ'<text:s/>όσον<text:s/>το<text:s/>οικόπεδο<text:s/>βρίσκεται<text:s/>στη<text:s/>διοικητική<text:s/>περιφέρεια<text:s/>των<text:s/>νομών<text:s/>αυτών.</text:span><text:span text:style-name="T11_3"><text:note text:note-class="footnote"><text:note-citation/><text:note-body><text:p text:style-name="P12"><text:span text:style-name="T12_1"><text:a xlink:type="simple" xlink:href="http://data.aade.gr/eli/pri/law/1989/01/03/1828#art_24"><text:span text:style-name="T12_2">Τροποποίηση<text:s/>1828/1989,<text:s/>Άρθρο<text:s/>24</text:span></text:a></text:span><text:span text:style-name="T12_3">;<text:s/></text:span><text:span text:style-name="T12_4"><text:a xlink:type="simple" xlink:href="http://data.aade.gr/eli/pri/law/1987/09/09/1731#art_20"><text:span text:style-name="T12_5">Τροποποίηση<text:s/>1731/1987,<text:s/>Άρθρο<text:s/>20</text:span></text:a></text:span><text:span text:style-name="T12_6">;<text:s/></text:span><text:span text:style-name="T12_7"><text:a xlink:type="simple" xlink:href="http://data.aade.gr/eli/pri/law/1986/04/24/1591#art_14"><text:span text:style-name="T12_8">Τροποποίηση<text:s/>1591/1986,<text:s/>Άρθρο<text:s/>14</text:span></text:a></text:span><text:span text:style-name="T12_9">;<text:s/></text:span><text:span text:style-name="T12_10"><text:a xlink:type="simple" xlink:href="http://data.aade.gr/eli/pri/law/1985/09/17/1563#art_18"><text:span text:style-name="T12_11">Τροποποίηση<text:s/>1563/1985,<text:s/>Άρθρο<text:s/>18</text:span></text:a></text:span><text:span text:style-name="T12_12">;<text:s/></text:span><text:span text:style-name="T12_13"><text:a xlink:type="simple" xlink:href="http://data.aade.gr/eli/pri/law/1981/06/05/1160#art_14"><text:span text:style-name="T12_14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 εξαίρεση,<text:s/>για<text:s/>αγορά οικίας<text:s/>ή<text:s/>διαμερίσματος,<text:s/>παρέχεται απαλλαγή<text:s/>για<text:s/>μια<text:s/>ακόμη<text:s/>φορά και με<text:s/>τις<text:s/>ίδιες προϋποθέσεις,<text:s/>μετά πάροδο διετίας<text:s/>τουλάχιστον<text:s/>από<text:s/>της<text:s/>αρχικής<text:s/>αγοράς,<text:s/>εφ'<text:s/>όσον εκποιήθηκε η<text:s/>παλαιά<text:s/>οικία<text:s/>ή διαμέρισμα το οποίο δεν πληρούσε<text:s/>τις<text:s/>στεγαστικές<text:s/>ανάγκες της οικογένειας του, όχι όμως σε συγγενείς<text:s/>αυτού<text:s/>εξ<text:s/>αίματος<text:s/>ή εξ αγχιστείας<text:s/>μέχρι του πρώτου βαθμού.<text:s/>Η<text:s/>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<text:s/>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</text:span><text:span text:style-name="T17_3"><text:note text:note-class="footnote"><text:note-citation/><text:note-body><text:p text:style-name="P18"><text:span text:style-name="T18_1"><text:a xlink:type="simple" xlink:href="http://data.aade.gr/eli/pri/law/1989/01/03/1828#art_24"><text:span text:style-name="T18_2">Τροποποίηση<text:s/>1828/1989,<text:s/>Άρθρο<text:s/>24</text:span></text:a></text:span><text:span text:style-name="T18_3">;<text:s/></text:span><text:span text:style-name="T18_4"><text:a xlink:type="simple" xlink:href="http://data.aade.gr/eli/pri/law/1986/04/24/1591#art_14"><text:span text:style-name="T18_5">Τροποποίηση<text:s/>1591/1986,<text:s/>Άρθρο<text:s/>14</text:span></text:a></text:span><text:span text:style-name="T18_6">;<text:s/></text:span><text:span text:style-name="T18_7"><text:a xlink:type="simple" xlink:href="http://data.aade.gr/eli/pri/law/1981/06/05/1160#art_14"><text:span text:style-name="T18_8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<text:s/>60<text:s/>τετραγωνικά<text:s/>μέτρα,<text:s/>προσαυξανόμενα<text:s/>κατά<text:s/>12<text:s/>τετραγωνικά<text:s/>μέτρα<text:s/>για<text:s/>καθένα<text:s/>επιπλέον<text:s/>άτομο.</text:span><text:span text:style-name="T32_3"><text:note text:note-class="footnote"><text:note-citation/><text:note-body><text:p text:style-name="P33"><text:span text:style-name="T33_1"><text:a xlink:type="simple" xlink:href="http://data.aade.gr/eli/pri/law/1986/04/24/1591#art_14"><text:span text:style-name="T33_2">Προσθήκη<text:s/>1591/1986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