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T16_6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παρά<text:s/>φυσικού<text:s/>προσώπου,<text:s/>εγγάμου,<text:s/>απαλλάσσονται<text:s/>του<text:s/>φόρου<text:s/>μεταβιβάσεως,<text:s/>εφ'<text:s/>όσον<text:s/>ο<text:s/>αγοραστής<text:s/>ή<text:s/>η<text:s/>σύζυγος<text:s/>ή<text:s/>οιονδήποτε<text:s/>εκ<text:s/>των<text:s/>τέκνων<text:s/>αυτού<text:s/>των<text:s/>μη<text:s/>συμπληρωσάντων<text:s/>το<text:s/>18ον<text:s/>έτος<text:s/>της<text:s/>ηλικίας<text:s/>των<text:s/>ή<text:s/>το<text:s/>25ον<text:s/>προκειμένου<text:s/>περί<text:s/>τέκνων<text:s/>σπουδαζόντων<text:s/>εις<text:s/>ανεγνωρισμένας<text:s/>σχολάς<text:s/>της<text:s/>ημεδαπής<text:s/>ή<text:s/>αλλοδαπής,<text:s/>δεν<text:s/>κέκτηνται<text:s/>δικαίωμα<text:s/>πλήρους<text:s/>κυριότητος<text:s/>ή<text:s/>επικαρπίας<text:s/>ή<text:s/>οικήσεως<text:s/>επί<text:s/>ετέρας<text:s/>οικίας<text:s/>ή<text:s/>διαμερίσματος<text:s/>πληρούντος<text:s/>κατά<text:s/>την<text:s/>κρίσιν<text:s/>του<text:s/>Οικον.<text:s/>Εφόρου,<text:s/>εις<text:s/>την<text:s/>περιφέρειαν<text:s/>του<text:s/>οποίου<text:s/>κείται<text:s/>το<text:s/>ακίνητον,<text:s/>τας<text:s/>στεγαστικάς<text:s/>ανάγκας<text:s/>της<text:s/>οικογενείας<text:s/>του,<text:s/>ή<text:s/>δικαίωμα<text:s/>πλήρους<text:s/>κυριότητος<text:s/>επί<text:s/>οικοπέδου οικοδομήσιμου, κειμένων<text:s/>εις<text:s/>πόλιν<text:s/>πληθυσμού<text:s/>άνω<text:s/>των<text:s/>3.000<text:s/>κατοίκων<text:s/>ή<text:s/>εις<text:s/>τουριστικάς<text:s/>περιοχά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 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 διατάξεις εφαρμόζονται<text:s/>και<text:s/>όταν<text:s/>ο<text:s/>αγοραστής<text:s/>είναι άγαμος<text:s/>ενήλικος, αλλά<text:s/>παρουσιάζει αναπηρία τουλάχιστον<text:s/>67% από<text:s/>διανοητική<text:s/>καθυστέρηση<text:s/>φυσική<text:s/>αναπηρία ή 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 συντρέχουν και<text:s/>οι<text:s/>λοιπές προϋποθέσεις<text:s/>του<text:s/>πρώτου<text:s/>εδαφίου. 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<text:s/>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<text:s/></text:span><text:span text:style-name="T9_3"><text:note text:note-class="footnote"><text:note-citation/><text:note-body><text:p text:style-name="P10"><text:span text:style-name="T10_1"><text:a xlink:type="simple" xlink:href="http://data.aade.gr/eli/pri/law/1990/03/23/1882#art_14"><text:span text:style-name="T10_2">Τροποποίηση<text:s/>1882/1990,<text:s/>Άρθρο<text:s/>14</text:span></text:a></text:span><text:span text:style-name="T10_3">;<text:s/></text:span><text:span text:style-name="T10_4"><text:a xlink:type="simple" xlink:href="http://data.aade.gr/eli/pri/law/1987/09/09/1731#art_20"><text:span text:style-name="T10_5">Τροποποίηση<text:s/>1731/1987,<text:s/>Άρθρο<text:s/>20</text:span></text:a></text:span><text:span text:style-name="T10_6">;<text:s/></text:span><text:span text:style-name="T10_7"><text:a xlink:type="simple" xlink:href="http://data.aade.gr/eli/pri/law/1984/09/07/1473#art_14"><text:span text:style-name="T10_8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 παρέχεται:<text:s/>α)<text:s/>Για<text:s/>αγορά οικίας<text:s/>ή<text:s/>διαμερίσματος από<text:s/>άγαμο μέχρι 35<text:s/>μ2,<text:s/>ή<text:s/>για<text:s/>τη<text:s/>μέχρι<text:s/>4.200.000<text:s/>δρχ.<text:s/>αξία<text:s/>τους.<text:s/>β)<text:s/>Για<text:s/>αγορά<text:s/>οικίας<text:s/>ή<text:s/>διαμερίσματος<text:s/>από<text:s/>έγγαμο<text:s/>μέχρι<text:s/>70<text:s/>μ2,<text:s/>ή<text:s/>για<text:s/>τη<text:s/>μέχρι<text:s/>8.400.000<text:s/>δρχ.<text:s/>αξία<text:s/>τους.<text:s/>Η<text:s/>απαλλαγή<text:s/>που<text:s/>δικαιούται<text:s/>ο<text:s/>έγγαμος προσαυξάνεται<text:s/>κατά 15<text:s/>μ2<text:s/>ή<text:s/>κατά<text:s/>2.000.000<text:s/>δραχμές<text:s/>για<text:s/>καθένα<text:s/>από<text:s/>τα<text:s/>παιδιά<text:s/>του.γ)<text:s/>Για<text:s/>αγορά<text:s/>οικοπέδου<text:s/>από<text:s/>έγγαμο<text:s/>ή<text:s/>άγαμο<text:s/>για<text:s/>ποσό<text:s/>της<text:s/>αξίας<text:s/>αυτού<text:s/>μέχρι<text:s/>ένα<text:s/>εκατομμύριο<text:s/>οκτακόσιες<text:s/>χιλιάδες<text:s/>(1.800.000)<text:s/>δραχμές,<text:s/>εφ'<text:s/>όσον<text:s/>το<text:s/>οικόπεδο<text:s/>βρίσκεται<text:s/>στη<text:s/>διοικητική<text:s/>περιφέρεια<text:s/>οποιουδήποτε<text:s/>νομού<text:s/>της<text:s/>χώρας,<text:s/>εκτός<text:s/>των<text:s/>νομών<text:s/>Αττικής<text:s/>και<text:s/>Θεσσαλονίκης,<text:s/>και<text:s/>για<text:s/>ποσό<text:s/>μέχρι ένα<text:s/>εκατομμύριο<text:s/>πεντακόσιες<text:s/>χιλιάδες<text:s/>(1.500.000) δραχμές,<text:s/>εφ'<text:s/>όσον το οικόπεδο<text:s/>βρίσκεται<text:s/>στη<text:s/>διοικητική<text:s/>περιφέρεια<text:s/>των<text:s/>νομών<text:s/>αυτών.<text:s/>Εφ' όσον<text:s/>η<text:s/>οικία<text:s/>ή<text:s/>το<text:s/>διαμέρισμα<text:s/>βρίσκεται<text:s/>εκτός<text:s/>της<text:s/>διοικητικής<text:s/>περιφέρειας<text:s/>των<text:s/>νομών<text:s/>Αττικής<text:s/>και<text:s/>Θεσσαλονίκης<text:s/>η<text:s/>απαλλασσόμενη<text:s/>κατά<text:s/>τα<text:s/>προηγούμενα<text:s/>εδάφια<text:s/>αξία<text:s/>προσαυξάνεται<text:s/>κατά<text:s/>ποσοστό<text:s/>δέκα<text:s/>τα<text:s/>εκατό<text:s/>(10%).Σε<text:s/>καμιά<text:s/>περίπτωση<text:s/>δεν<text:s/>οφείλεται<text:s/>φόρος<text:s/>για<text:s/>αξία<text:s/>ακινήτου<text:s/>που<text:s/>αντιστοιχεί<text:s/>σε<text:s/>εμβαδό<text:s/>διαμερίσματος<text:s/>ή<text:s/>κατοικίας,<text:s/>που,<text:s/>σύμφωνα<text:s/>με<text:s/>τις<text:s/>διατάξεις<text:s/>της<text:s/>παραγράφου<text:s/>3<text:s/>του<text:s/>άρθρου<text:s/>14<text:s/>του<text:s/>ν.<text:s/>1591/1986<text:s/>θεωρείται<text:s/>ότι<text:s/>καλύπτει<text:s/>τις<text:s/>στεγαστικές<text:s/>ανάγκες<text:s/>του<text:s/>αγοραστή.</text:span><text:span text:style-name="T11_3"><text:note text:note-class="footnote"><text:note-citation/><text:note-body><text:p text:style-name="P12"><text:span text:style-name="T12_1"><text:a xlink:type="simple" xlink:href="http://data.aade.gr/eli/pri/law/1990/03/23/1882#art_14"><text:span text:style-name="T12_2">Τροποποίηση<text:s/>1882/1990,<text:s/>Άρθρο<text:s/>14</text:span></text:a></text:span><text:span text:style-name="T12_3">;<text:s/></text:span><text:span text:style-name="T12_4"><text:a xlink:type="simple" xlink:href="http://data.aade.gr/eli/pri/law/1989/01/03/1828#art_24"><text:span text:style-name="T12_5">Τροποποίηση<text:s/>1828/1989,<text:s/>Άρθρο<text:s/>24</text:span></text:a></text:span><text:span text:style-name="T12_6">;<text:s/></text:span><text:span text:style-name="T12_7"><text:a xlink:type="simple" xlink:href="http://data.aade.gr/eli/pri/law/1987/09/09/1731#art_20"><text:span text:style-name="T12_8">Τροποποίηση<text:s/>1731/1987,<text:s/>Άρθρο<text:s/>20</text:span></text:a></text:span><text:span text:style-name="T12_9">;<text:s/></text:span><text:span text:style-name="T12_10"><text:a xlink:type="simple" xlink:href="http://data.aade.gr/eli/pri/law/1986/04/24/1591#art_14"><text:span text:style-name="T12_11">Τροποποίηση<text:s/>1591/1986,<text:s/>Άρθρο<text:s/>14</text:span></text:a></text:span><text:span text:style-name="T12_12">;<text:s/></text:span><text:span text:style-name="T12_13"><text:a xlink:type="simple" xlink:href="http://data.aade.gr/eli/pri/law/1985/09/17/1563#art_18"><text:span text:style-name="T12_14">Τροποποίηση<text:s/>1563/1985,<text:s/>Άρθρο<text:s/>18</text:span></text:a></text:span><text:span text:style-name="T12_15">;<text:s/></text:span><text:span text:style-name="T12_16"><text:a xlink:type="simple" xlink:href="http://data.aade.gr/eli/pri/law/1981/06/05/1160#art_14"><text:span text:style-name="T12_17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(…)</text:span><text:span text:style-name="T13_3"><text:note text:note-class="footnote"><text:note-citation/><text:note-body><text:p text:style-name="P14"><text:span text:style-name="T14_1"><text:a xlink:type="simple" xlink:href="http://data.aade.gr/eli/pri/law/1985/09/17/1563#art_18"><text:span text:style-name="T14_2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text:span text:style-name="T16_6">;<text:s/></text:span></text:p></text:note-body></text:note></text:span></text:p>
      <text:p text:style-name="P17"><text:span text:style-name="T17_1">5.</text:span><text:span text:style-name="T17_2"><text:s/>Η<text:s/>απαλλαγή<text:s/>από<text:s/>του<text:s/>φόρου<text:s/>μεταβιβάσεως<text:s/>δι'<text:s/>αγοράν<text:s/>οικίας<text:s/>ή<text:s/>διαμερίσματος<text:s/>ή<text:s/>οικοπέδου<text:s/>παρέχεται<text:s/>άπαξ.<text:s/>Κατ' εξαίρεση,<text:s/>για<text:s/>αγορά οικίας<text:s/>ή<text:s/>διαμερίσματος,<text:s/>παρέχεται απαλλαγή<text:s/>για<text:s/>μια<text:s/>ακόμη<text:s/>φορά και με<text:s/>τις<text:s/>ίδιες προϋποθέσεις,<text:s/>μετά πάροδο διετίας<text:s/>τουλάχιστον<text:s/>από<text:s/>της<text:s/>αρχικής<text:s/>αγοράς,<text:s/>εφ'<text:s/>όσον εκποιήθηκε η<text:s/>παλαιά<text:s/>οικία<text:s/>ή διαμέρισμα το οποίο δεν πληρούσε<text:s/>τις<text:s/>στεγαστικές<text:s/>ανάγκες της οικογένειας του, όχι όμως σε συγγενείς<text:s/>αυτού<text:s/>εξ<text:s/>αίματος<text:s/>ή εξ αγχιστείας<text:s/>μέχρι του πρώτου βαθμού.<text:s/>Η<text:s/>απαλλαγή<text:s/>δεν<text:s/>παρέχεται<text:s/>εις<text:s/>πρόσωπα<text:s/>τα<text:s/>οποία<text:s/>απηλλάγησαν<text:s/>από<text:s/>του<text:s/>φόρου<text:s/>μεταβιβάσεως<text:s/>δι'<text:s/>απόκτησιν<text:s/>στέγης<text:s/>βάσει<text:s/>των<text:s/>μέχρις<text:s/>ενάρξεως<text:s/>ισχύος<text:s/>του<text:s/>παρόντος<text:s/>ισχυουσών<text:s/>διατάξεων,<text:s/>εκτός<text:s/>εάν<text:s/>εν<text:s/>τω<text:s/>προσώπω<text:s/>των<text:s/>συντρέχουν<text:s/>αι<text:s/>προϋποθέσεις<text:s/>του<text:s/>προηγουμένου<text:s/>εδαφίου.<text:s/>Ωσαύτως,<text:s/>δεν<text:s/>παρέχεται<text:s/>απαλλαγή<text:s/>σε<text:s/>πρόσωπα<text:s/>που<text:s/>απαλλάχθηκαν<text:s/>από<text:s/>το<text:s/>φόρο<text:s/>κληρονομιάς<text:s/>για<text:s/>απόκτηση<text:s/>πρώτης<text:s/>κατοικίας.</text:span><text:span text:style-name="T17_3"><text:note text:note-class="footnote"><text:note-citation/><text:note-body><text:p text:style-name="P18"><text:span text:style-name="T18_1"><text:a xlink:type="simple" xlink:href="http://data.aade.gr/eli/pri/law/1989/01/03/1828#art_24"><text:span text:style-name="T18_2">Τροποποίηση<text:s/>1828/1989,<text:s/>Άρθρο<text:s/>24</text:span></text:a></text:span><text:span text:style-name="T18_3">;<text:s/></text:span><text:span text:style-name="T18_4"><text:a xlink:type="simple" xlink:href="http://data.aade.gr/eli/pri/law/1986/04/24/1591#art_14"><text:span text:style-name="T18_5">Τροποποίηση<text:s/>1591/1986,<text:s/>Άρθρο<text:s/>14</text:span></text:a></text:span><text:span text:style-name="T18_6">;<text:s/></text:span><text:span text:style-name="T18_7"><text:a xlink:type="simple" xlink:href="http://data.aade.gr/eli/pri/law/1981/06/05/1160#art_14"><text:span text:style-name="T18_8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 </text:span><text:span text:style-name="T21_2"><text:s/>Επιφυλασσομένων των<text:s/>διατάξεων του δευτέρου<text:s/>εδαφίου<text:s/>της<text:s/>παραγράφου<text:s/>5 του παρόντος<text:s/>άρθρου,<text:s/>η<text:s/>απαλλαγή<text:s/>παρέχεται<text:s/>υπό<text:s/>τον όρον ότι<text:s/>το ακίνητον θα παραμείνη εις<text:s/>την κυριότητα του αγοραστού<text:s/>επί μίαν<text:s/>τουλάχιστον πενταετίαν.<text:s/>Εν<text:s/>ή περιπτώσει ήθελε<text:s/>τούτο μεταβιβασθή ή συσταθή επί<text:s/>τούτου<text:s/>οιονδήποτε<text:s/>εμπράγματου<text:s/>δικαίωμα,<text:s/>πλην<text:s/>υποθήκης,<text:s/>προ<text:s/>της<text:s/>παρελεύσεως<text:s/>της<text:s/>πενταετίας,<text:s/>ο<text:s/>μεταβιβάζων<text:s/>ή<text:s/>ο συνιστών εμπράγματο<text:s/>δικαίωμα<text:s/>υποχρεούται,<text:s/>προ<text:s/>της<text:s/>μεταβιβάσεως<text:s/>ή<text:s/>της<text:s/>συστάσεως του εμπραγμάτου<text:s/>δικαιώματος,<text:s/>εις υποβολήν δηλώσεως και καταβολήν εφ᾽<text:s/>άπαξ<text:s/>του<text:s/>φόρου του αναλογούντος<text:s/>επί<text:s/>της<text:s/>αγοραίας<text:s/>αξίας<text:s/>κατά<text:s/>τον χρόνον της<text:s/>νέας<text:s/>μεταβιβάσεως. </text:span></text:p>
      <text:p text:style-name="P22"><text:span text:style-name="T22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3"><text:span text:style-name="T23_1">8.</text:span><text:span text:style-name="T23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4"><text:span text:style-name="T24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5"><text:span text:style-name="T25_1">9.</text:span><text:span text:style-name="T25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5_3"><text:note text:note-class="footnote"><text:note-citation/><text:note-body><text:p text:style-name="P26"><text:span text:style-name="T26_1"><text:a xlink:type="simple" xlink:href="http://data.aade.gr/eli/pri/law/1985/09/17/1563#art_18"><text:span text:style-name="T26_2">Τροποποίηση<text:s/>1563/1985,<text:s/>Άρθρο<text:s/>18</text:span></text:a></text:span><text:span text:style-name="T26_3">;<text:s/></text:span><text:span text:style-name="T26_4"><text:a xlink:type="simple" xlink:href="http://data.aade.gr/eli/pri/law/1981/06/05/1160#art_7"><text:span text:style-name="T26_5">Τροποποίηση<text:s/>1160/1981,<text:s/>Άρθρο<text:s/>7</text:span></text:a></text:span></text:p></text:note-body></text:note></text:span></text:p>
      <text:p text:style-name="P27"><text:span text:style-name="T27_1">10.</text:span><text:span text:style-name="T27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8"><text:span text:style-name="T28_1">11. </text:span><text:span text:style-name="T28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29"><text:span text:style-name="T29_1">12.</text:span><text:span text:style-name="T29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0"><text:span text:style-name="T30_1">13.</text:span><text:span text:style-name="T30_2"><text:s/>Η<text:s/>ισχύς<text:s/>των<text:s/>διατάξεων του παρόντος<text:s/>άρθρου<text:s/>άρχεται<text:s/>από<text:s/>14<text:s/>Ιουλίου<text:s/>1980. </text:span></text:p>
      <text:p text:style-name="P31"><text:span text:style-name="T31_1">14.</text:span><text:span text:style-name="T31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2"><text:span text:style-name="T32_1">15.</text:span><text:span text:style-name="T32_2"><text:s/>Σε<text:s/>περίπτωση<text:s/>που<text:s/>ο<text:s/>αγοραστής<text:s/>ή<text:s/>η<text:s/>σύζυγός<text:s/>του<text:s/>ή<text:s/>τα<text:s/>τέκνα<text:s/>τους<text:s/>της<text:s/>παραγράφου<text:s/>1<text:s/>έχουν<text:s/>δικαίωμα<text:s/>πλήρους<text:s/>κυριότητας<text:s/>ή<text:s/>επικαρπίας<text:s/>ή<text:s/>οίκησης<text:s/>σε<text:s/>διαμέρισμα<text:s/>ή<text:s/>διαμερίσματα,<text:s/>θεωρείται<text:s/>ότι<text:s/>καλύπτονται<text:s/>οι<text:s/>κατά<text:s/>την<text:s/>παράγραφο<text:s/>αυτή<text:s/>στεγαστικές<text:s/>ανάγκες,<text:s/>αν<text:s/>το<text:s/>συνολικό<text:s/>εμβαδόν<text:s/>του<text:s/>διαμερίσματος<text:s/>ή<text:s/>των<text:s/>διαμερισμάτων<text:s/>αυτών<text:s/>είναι:α)<text:s/>για<text:s/>ένα<text:s/>άτομο<text:s/>35<text:s/>τετραγωνικά<text:s/>μέτρα<text:s/>και<text:s/>β)<text:s/>για<text:s/>δύο<text:s/>άτομα 70<text:s/>μ2, προσαυξανόμενα<text:s/>κατά 15<text:s/>μ2 για<text:s/>καθένα παιδί.</text:span><text:span text:style-name="T32_3"><text:note text:note-class="footnote"><text:note-citation/><text:note-body><text:p text:style-name="P33"><text:span text:style-name="T33_1"><text:a xlink:type="simple" xlink:href="http://data.aade.gr/eli/pri/law/1990/03/23/1882#art_14"><text:span text:style-name="T33_2">Τροποποίηση<text:s/>1882/1990,<text:s/>Άρθρο<text:s/>14</text:span></text:a></text:span><text:span text:style-name="T33_3">;<text:s/></text:span><text:span text:style-name="T33_4"><text:a xlink:type="simple" xlink:href="http://data.aade.gr/eli/pri/law/1986/04/24/1591#art_14"><text:span text:style-name="T33_5">Προσθήκη<text:s/>1591/1986,<text:s/>Άρθρο<text:s/>14</text:span></text:a></text:span></text:p></text:note-body></text:note></text:span></text:p>
      <text:p text:style-name="P34"><text:span text:style-name="T34_1">Εν<text:s/>Αθήναις<text:s/>τη<text:s/>7<text:s/>Οκτωβρίου<text:s/>1980 </text:span></text:p>
      <text:p text:style-name="P35"><text:span text:style-name="T35_1">Ο<text:s/>ΠΡΟΕΔΡΟΣ<text:s/>ΤΗΣ<text:s/>ΔΗΜΟΚΡΑΤΙΑΣ </text:span></text:p>
      <text:p text:style-name="P36"><text:span text:style-name="T36_1">ΚΩΝΣΤΑΝΤΙΝΟΣ<text:s/>Γ.<text:s/>ΚΑΡΑΜΑΝΛΗΣ </text:span></text:p>
      <text:p text:style-name="P37"><text:span text:style-name="T37_1">Ο<text:s/>ΥΠΟΥΡΓΟΣ<text:s/>ΟΙΚΟΝΟΜΙΚΩΝ  </text:span></text:p>
      <text:p text:style-name="P38"><text:span text:style-name="T38_1">ΜΙΛΤΙΑΔΗΣ<text:s/>ΕΒΕΡΤ </text:span></text:p>
      <text:p text:style-name="P39"><text:span text:style-name="T39_1">Εθεωρήθη και ετέθη<text:s/>η<text:s/>μεγάλη του Κράτους<text:s/>σφραγίς. </text:span></text:p>
      <text:p text:style-name="P40"><text:span text:style-name="T40_1">Εν<text:s/>Αθήναις<text:s/>τη<text:s/>9<text:s/>Οκτωβρίου<text:s/>1980 </text:span></text:p>
      <text:p text:style-name="P41"><text:span text:style-name="T41_1">Ο<text:s/>ΕΠΙ<text:s/>ΤΗΣ<text:s/>ΔΙΚΑΙΟΣΥΝΗΣ<text:s/>ΥΠΟΥΡΓΟΣ </text:span></text:p>
      <text:p text:style-name="P42"><text:span text:style-name="T42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