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T10_6" style:family="text">
      <style:text-properties fo:language="el" fo:language-asian="el"/>
    </style:style>
    <style:style style:name="T10_7" style:family="text"/>
    <style:style style:name="T10_8" style:family="text" style:parent-style-name="Internet_20_link">
      <style:text-properties fo:color="#0000ee" fo:language="el" fo:language-asian="el"/>
    </style:style>
    <style:style style:name="T10_9" style:family="text">
      <style:text-properties fo:language="el" fo:language-asian="el"/>
    </style:style>
    <style:style style:name="T10_10" style:family="text"/>
    <style:style style:name="T10_11" style:family="text" style:parent-style-name="Internet_20_link">
      <style:text-properties fo:color="#0000ee" fo:language="el" fo:language-asian="el"/>
    </style:style>
    <style:style style:name="T10_12" style:family="text">
      <style:text-properties fo:language="el" fo:language-asian="el"/>
    </style:style>
    <style:style style:name="T10_13" style:family="text"/>
    <style:style style:name="T10_14" style:family="text" style:parent-style-name="Internet_20_link">
      <style:text-properties fo:color="#0000ee" fo:language="el" fo:language-asian="el"/>
    </style:style>
    <style:style style:name="T10_15" style:family="text">
      <style:text-properties fo:language="el" fo:language-asian="el"/>
    </style:style>
    <style:style style:name="T10_16" style:family="text"/>
    <style:style style:name="T10_17" style:family="text" style:parent-style-name="Internet_20_link">
      <style:text-properties fo:color="#0000ee" fo:language="el" fo:language-asian="el"/>
    </style:style>
    <style:style style:name="T10_18" style:family="text">
      <style:text-properties fo:language="el" fo:language-asian="el"/>
    </style:style>
    <style:style style:name="T10_19" style:family="text"/>
    <style:style style:name="T10_20" style:family="text" style:parent-style-name="Internet_20_link">
      <style:text-properties fo:color="#0000ee" fo:language="el" fo:language-asian="el"/>
    </style:style>
    <style:style style:name="T10_21" style:family="text">
      <style:text-properties fo:language="el" fo:language-asian="el"/>
    </style:style>
    <style:style style:name="T10_22" style:family="text"/>
    <style:style style:name="T10_23" style:family="text" style:parent-style-name="Internet_20_link">
      <style:text-properties fo:color="#0000ee"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T12_3" style:family="text">
      <style:text-properties fo:language="el" fo:language-asian="el"/>
    </style:style>
    <style:style style:name="T12_4" style:family="text"/>
    <style:style style:name="T12_5" style:family="text" style:parent-style-name="Internet_20_link">
      <style:text-properties fo:color="#0000ee" fo:language="el" fo:language-asian="el"/>
    </style:style>
    <style:style style:name="T12_6" style:family="text">
      <style:text-properties fo:language="el" fo:language-asian="el"/>
    </style:style>
    <style:style style:name="T12_7" style:family="text"/>
    <style:style style:name="T12_8" style:family="text" style:parent-style-name="Internet_20_link">
      <style:text-properties fo:color="#0000ee" fo:language="el" fo:language-asian="el"/>
    </style:style>
    <style:style style:name="T12_9" style:family="text">
      <style:text-properties fo:language="el" fo:language-asian="el"/>
    </style:style>
    <style:style style:name="T12_10" style:family="text"/>
    <style:style style:name="T12_11" style:family="text" style:parent-style-name="Internet_20_link">
      <style:text-properties fo:color="#0000ee" fo:language="el" fo:language-asian="el"/>
    </style:style>
    <style:style style:name="T12_12" style:family="text">
      <style:text-properties fo:language="el" fo:language-asian="el"/>
    </style:style>
    <style:style style:name="T12_13" style:family="text"/>
    <style:style style:name="T12_14" style:family="text" style:parent-style-name="Internet_20_link">
      <style:text-properties fo:color="#0000ee" fo:language="el" fo:language-asian="el"/>
    </style:style>
    <style:style style:name="T12_15" style:family="text">
      <style:text-properties fo:language="el" fo:language-asian="el"/>
    </style:style>
    <style:style style:name="T12_16" style:family="text"/>
    <style:style style:name="T12_17" style:family="text" style:parent-style-name="Internet_20_link">
      <style:text-properties fo:color="#0000ee" fo:language="el" fo:language-asian="el"/>
    </style:style>
    <style:style style:name="T12_18" style:family="text">
      <style:text-properties fo:language="el" fo:language-asian="el"/>
    </style:style>
    <style:style style:name="T12_19" style:family="text"/>
    <style:style style:name="T12_20" style:family="text" style:parent-style-name="Internet_20_link">
      <style:text-properties fo:color="#0000ee"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T16_3" style:family="text">
      <style:text-properties fo:language="el" fo:language-asian="el"/>
    </style:style>
    <style:style style:name="T16_4" style:family="text"/>
    <style:style style:name="T16_5" style:family="text" style:parent-style-name="Internet_20_link">
      <style:text-properties fo:color="#0000ee"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T18_3" style:family="text">
      <style:text-properties fo:language="el" fo:language-asian="el"/>
    </style:style>
    <style:style style:name="T18_4" style:family="text"/>
    <style:style style:name="T18_5" style:family="text" style:parent-style-name="Internet_20_link">
      <style:text-properties fo:color="#0000ee" fo:language="el" fo:language-asian="el"/>
    </style:style>
    <style:style style:name="T18_6" style:family="text">
      <style:text-properties fo:language="el" fo:language-asian="el"/>
    </style:style>
    <style:style style:name="T18_7" style:family="text"/>
    <style:style style:name="T18_8" style:family="text" style:parent-style-name="Internet_20_link">
      <style:text-properties fo:color="#0000ee" fo:language="el" fo:language-asian="el"/>
    </style:style>
    <style:style style:name="T18_9" style:family="text">
      <style:text-properties fo:language="el" fo:language-asian="el"/>
    </style:style>
    <style:style style:name="T18_10" style:family="text"/>
    <style:style style:name="T18_11" style:family="text" style:parent-style-name="Internet_20_link">
      <style:text-properties fo:color="#0000ee"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T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T26_3" style:family="text">
      <style:text-properties fo:language="el" fo:language-asian="el"/>
    </style:style>
    <style:style style:name="T26_4" style:family="text"/>
    <style:style style:name="T26_5" style:family="text" style:parent-style-name="Internet_20_link">
      <style:text-properties fo:color="#0000ee"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T33_3" style:family="text">
      <style:text-properties fo:language="el" fo:language-asian="el"/>
    </style:style>
    <style:style style:name="T33_4" style:family="text"/>
    <style:style style:name="T33_5" style:family="text" style:parent-style-name="Internet_20_link">
      <style:text-properties fo:color="#0000ee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</office:automatic-styles>
  <office:body>
    <office:text>
      <text:p text:style-name="P1"><text:span text:style-name="T1_1">Νόμος<text:s/>1078/1980</text:span></text:p>
      <text:p text:style-name="P2"><text:span text:style-name="T2_1">ΝΟΜΟΣ<text:s/>ΥΠ'<text:s/>ΑΡΙΘ.<text:s/>1078</text:span><text:span text:style-name="T2_2"> </text:span></text:p>
      <text:p text:style-name="P3"><text:span text:style-name="T3_1">Περί<text:s/>απαλλαγής<text:s/>εκ του φόρου<text:s/>μεταβιβάσεως<text:s/>ακινήτων<text:s/>της<text:s/>αγοράς<text:s/>πρώτης<text:s/>κατοικίας,<text:s/>καταργήσεως και τροποποιήσεως<text:s/>διατάξεων<text:s/>προσδιορισμού<text:s/>εισοδήματος<text:s/>βάσει<text:s/>τεκμηρίων,<text:s/>καταργήσεως<text:s/>φορολογίας<text:s/>ακινήτου<text:s/>περιουσίας και άλλων<text:s/>τινών<text:s/>φορολογικών<text:s/>διατάξεων. </text:span></text:p>
      <text:p text:style-name="P4"><text:span text:style-name="T4_1">Ο<text:s/>ΠΡΟΕΔΡΟΣ </text:span></text:p>
      <text:p text:style-name="P5"><text:span text:style-name="T5_1">ΤΗΣ<text:s/>ΕΛΛΗΝΙΚΗΣ<text:s/>ΔΗΜΟΚΡΑΤΙΑΣ </text:span></text:p>
      <text:p text:style-name="P6"><text:span text:style-name="T6_1">Ψηφισάμενοι ομοφώνως<text:s/>μετά<text:s/>της<text:s/>Βουλής, απεφασίσαμεν. </text:span></text:p>
      <text:h text:style-name="P7" text:outline-level="6"><text:span text:style-name="T7_1">Άρθρον 1.<text:s/></text:span></text:h>
      <text:h text:style-name="P8" text:outline-level="6"><text:span text:style-name="T8_1">Απαλλαγή<text:s/>εκ<text:s/>του<text:s/>φόρου<text:s/>μεταβιβάσεως<text:s/>της<text:s/>πρώτης<text:s/>κατοικίας. </text:span></text:h>
      <text:p text:style-name="P9"><text:span text:style-name="T9_1">1.</text:span><text:span text:style-name="T9_2"><text:s/>Συμβάσεις<text:s/>αγοράς<text:s/>εξ<text:s/>ολοκλήρου<text:s/>και<text:s/>κατά<text:s/>πλήρη<text:s/>κυριότητα<text:s/>ακινήτου<text:s/>από<text:s/>φυσικό<text:s/>πρόσωπο,<text:s/>έγγαμο,<text:s/>απαλλάσονται<text:s/>από<text:s/>το<text:s/>φόρο<text:s/>μεταβίβασης,<text:s/>εφόσον<text:s/>ο<text:s/>αγοραστής<text:s/>ή<text:s/>η<text:s/>σύζυγος<text:s/>ή<text:s/>οποιοδήποτε<text:s/>από<text:s/>τα<text:s/>τέκνα<text:s/>αυτού<text:s/>που<text:s/>δεν<text:s/>έχει<text:s/>συμπληρώσει<text:s/>το<text:s/>18ο<text:s/>έτος<text:s/>της<text:s/>ηλικίας<text:s/>του<text:s/>ή<text:s/>το<text:s/>25ο,<text:s/>προκειμένου<text:s/>περί<text:s/>τέκνων<text:s/>που<text:s/>σπουδάζουν<text:s/>σε<text:s/>αναγνωρισμένες<text:s/>σχολές<text:s/>της<text:s/>ημεδαπής<text:s/>ή<text:s/>αλλοδαπής,<text:s/>δεν<text:s/>έχουν<text:s/>δικαίωμα<text:s/>πλήρους<text:s/>κυριότητας<text:s/>ή<text:s/>επικαρπίας<text:s/>ή<text:s/>οίκησης<text:s/>σε<text:s/>άλλη<text:s/>οικία<text:s/>ή<text:s/>διαμέρισμα<text:s/>που<text:s/>πληροί<text:s/>τις<text:s/>στεγαστικές<text:s/>ανάγκες<text:s/>της<text:s/>οικογένειας<text:s/>τους,<text:s/>ή<text:s/>δικαίωμα<text:s/>πλήρους<text:s/>κυριότητας<text:s/>επί<text:s/>οικοπέδου<text:s/>οικοδομήσιμου<text:s/>ή<text:s/>επί<text:s/>ιδανικού<text:s/>μεριδίου<text:s/>οικοπέδου,<text:s/>στο<text:s/>οποίο<text:s/>αντιστοιχεί<text:s/>εμβαδόν<text:s/>κτίσματος<text:s/>που<text:s/>πληροί<text:s/>τις<text:s/>στεγαστικές<text:s/>τους<text:s/>ανάγκες,<text:s/>που<text:s/>βρίσκονται<text:s/>σε<text:s/>πόλη<text:s/>με<text:s/>πληθυσμό<text:s/>άνω<text:s/>των<text:s/>5.000<text:s/>κατοίκων<text:s/>ή<text:s/>σε<text:s/>τουριστικές<text:s/>περιοχές.<text:s/>Η<text:s/>απαλλαγή<text:s/>αύτη,<text:s/>υπό<text:s/>τας<text:s/>προϋποθέσεις<text:s/>του<text:s/>προηγουμένου<text:s/>εδαφίου,<text:s/>παρέχεται<text:s/>και<text:s/>επί<text:s/>αγοράς<text:s/>κατά<text:s/>πλήρη<text:s/>κυριότητα<text:s/>ολοκλήρου<text:s/>του<text:s/>ακινήτου<text:s/>υπό<text:s/>αμφοτέρων<text:s/>των<text:s/>συζύγων.<text:s/>Εν<text:s/>περιπτώσει<text:s/>καθ`<text:s/>ην<text:s/>έχει<text:s/>λυθή<text:s/>ο<text:s/>γάμος<text:s/>θανάτω<text:s/>ή<text:s/>διαζυγίω<text:s/>η<text:s/>απαλλαγή<text:s/>παρέχεται<text:s/>εις<text:s/>τον<text:s/>έχοντα<text:s/>την<text:s/>επιμέλειαν<text:s/>των<text:s/>περί<text:s/>ων<text:s/>το<text:s/>πρώτον<text:s/>εδάφιον<text:s/>τέκνων<text:s/>επιζώντα<text:s/>ή<text:s/>διαζευγμένον<text:s/>σύζυγον.Σε<text:s/>περίπτωση<text:s/>που<text:s/>δεν<text:s/>έχει<text:s/>τελεσθεί<text:s/>γάμος<text:s/>και<text:s/>υπάρχουν<text:s/>τέκνα,<text:s/>η<text:s/>απαλλαγή<text:s/>αυτή<text:s/>παρέχεται<text:s/>με<text:s/>τις<text:s/>ίδιες<text:s/>προϋποθέσεις<text:s/>στην<text:s/>άγαμη<text:s/>μητέρα<text:s/>ή<text:s/>στον<text:s/>εξ<text:s/>αναγνωρίσεως<text:s/>πατέρα,<text:s/>εφόσον<text:s/>του<text:s/>έχει<text:s/>ανατεθεί<text:s/>η<text:s/>επιμέλεια<text:s/>των<text:s/>τέκνων.<text:s/>Οι<text:s/>ίδιες<text:s/>διατάξεις<text:s/>εφαρμόζονται<text:s/>και<text:s/>όταν<text:s/>ο<text:s/>αγοραστής<text:s/>είναι<text:s/>άγαμος<text:s/>ενήλικος,<text:s/>αλλά<text:s/>παρουσιάζει<text:s/>αναπηρία<text:s/>τουλάχιστον<text:s/>67%<text:s/>από<text:s/>διανοητική<text:s/>καθυστέρηση<text:s/>φυσική<text:s/>αναπηρία<text:s/>ή<text:s/>έγγαμος<text:s/>που<text:s/>έχει<text:s/>τέκνα,<text:s/>ανεξάρτητα<text:s/>από<text:s/>την<text:s/>ηλικία<text:s/>τους,<text:s/>που<text:s/>παρουσιάζουν<text:s/>την<text:s/>ίδια<text:s/>αναπηρία,<text:s/>εφόσον<text:s/>συντρέχουν<text:s/>και<text:s/>οι<text:s/>λοιπές<text:s/>προϋποθέσεις<text:s/>του<text:s/>πρώτου<text:s/>εδαφίου.<text:s/>Οι<text:s/>διατάξεις<text:s/>της<text:s/>παραγράφου<text:s/>αυτής<text:s/>εφαρμόζονται<text:s/>και<text:s/>στην<text:s/>περίπτωση<text:s/>που<text:s/>ο<text:s/>αγοραστής<text:s/>είναι<text:s/>κύριος<text:s/>εξ<text:s/>αδιαιρέτου<text:s/>ποσοστού<text:s/>οικίας,<text:s/>διαμερίσματος<text:s/>ή<text:s/>οικοπέδου<text:s/>και<text:s/>αγοράζει<text:s/>το<text:s/>υπόλοιπο<text:s/>ποσοστό,<text:s/>ώστε<text:s/>να<text:s/>γίνει<text:s/>κύριος<text:s/>ολόκληρου<text:s/>του<text:s/>ακινήτου.Ομοίως<text:s/>οι<text:s/>διατάξεις<text:s/>της<text:s/>παραγράφου<text:s/>αυτής<text:s/>εφαρμόζονται<text:s/>και<text:s/>στην<text:s/>περίπτωση<text:s/>μη<text:s/>οικοδομήσιμου<text:s/>οικοπέδου,<text:s/>που<text:s/>με<text:s/>προσκύρωση<text:s/>ή<text:s/>αγορά<text:s/>τμήματος<text:s/>όμορου<text:s/>οικοπέδου<text:s/>καθίσταται<text:s/>οικοδομήσιμο.Η<text:s/>κατά<text:s/>την<text:s/>παράγραφο<text:s/>αυτήν<text:s/>απαλλαγή<text:s/>παρέχεται,<text:s/>με<text:s/>τις<text:s/>ίδιες<text:s/>προϋποθέσεις,<text:s/>και<text:s/>στη<text:s/>χήρα<text:s/>και<text:s/>τα<text:s/>ανήλικα<text:s/>ή<text:s/>σπουδάζοντα<text:s/>μέχρι<text:s/>το<text:s/>25ο<text:s/>έως<text:s/>της<text:s/>ηλικία<text:s/>τους<text:s/>τέκνα<text:s/>αποβιώσαντος,<text:s/>στο<text:s/>όνομα<text:s/>του<text:s/>οποίου<text:s/>είχε<text:s/>εγκριθεί<text:s/>δάνειο<text:s/>από<text:s/>τον<text:s/>Οργανισμό<text:s/>Εργατικής<text:s/>Κατοικίας<text:s/>(Ο.Ε.Κ.)<text:s/>για<text:s/>αγορά<text:s/>οικίας<text:s/>ή<text:s/>διαμερίσματος,<text:s/>που<text:s/>χορηγείται<text:s/>στους<text:s/>ως<text:s/>άνω<text:s/>κληρονόμους<text:s/>του,<text:s/>ως<text:s/>καθολικούς<text:s/>αυτού<text:s/>διαδόχους.<text:s/>Η<text:s/>απαλλαγή<text:s/>είναι<text:s/>αυτή<text:s/>του<text:s/>εγγάμου<text:s/>κατά<text:s/>την<text:s/>διάταξη<text:s/>της<text:s/>περίπτωσης<text:s/>β'<text:s/>της<text:s/>παραγράφου<text:s/>2<text:s/>του<text:s/>άρθρου<text:s/>αυτού,<text:s/>ανεξαρτήτως<text:s/>του<text:s/>ότι<text:s/>η<text:s/>αγορά<text:s/>γίνεται<text:s/>από<text:s/>όλους<text:s/>εξ<text:s/>αδιαιρέτου.<text:s/>Ωσαύτως,<text:s/>της<text:s/>απαλλαγής<text:s/>των<text:s/>αγάμων<text:s/>τυγχάνουν<text:s/>και<text:s/>τα<text:s/>ανήλικα<text:s/>τέκνα,<text:s/>τα<text:s/>οποία<text:s/>στερούνται<text:s/>και<text:s/>τους<text:s/>δύο<text:s/>γονείς<text:s/>τους<text:s/>και<text:s/>τελούν<text:s/>υπό<text:s/>επιτροπεία<text:s/>ή<text:s/>υπό<text:s/>την<text:s/>επιμέλεια<text:s/>τρίτου<text:s/>προσώπου,<text:s/>που<text:s/>ορίστηκε<text:s/>με<text:s/>δικαστική<text:s/>απόφαση,<text:s/>είτε<text:s/>αγοράζουν<text:s/>ένα<text:s/>ακίνητο<text:s/>εξ<text:s/>αδιαιρέτου<text:s/>είτε<text:s/>αυτοτελώς<text:s/>χωριστό<text:s/>ακίνητο<text:s/>το<text:s/>καθένα.Κύριος<text:s/>οικίας,<text:s/>διαμερίσματος,<text:s/>οικοπέδου ή ποσοστού<text:s/>αυτών,<text:s/>που έχει<text:s/>μεταβιβάσει με<text:s/>επαχθή<text:s/>ή<text:s/>χαριστική<text:s/>αιτία<text:s/>την<text:s/>επικαρπία τούτων<text:s/>ή<text:s/>το<text:s/>δικαίωμα<text:s/>οίκησης<text:s/>σε<text:s/>οικία<text:s/>ή<text:s/>διαμέρισμα,<text:s/>το<text:s/>εμβαδόν<text:s/>των<text:s/>οποίων<text:s/>πληρούσε<text:s/>κατά<text:s/>το<text:s/>χρόνο<text:s/>της<text:s/>μεταβίβασης<text:s/>τις<text:s/>στεγαστικές<text:s/>του<text:s/>ανάγκες, δύναται<text:s/>να<text:s/>τύχει<text:s/>απαλλαγής<text:s/>κατά<text:s/>την<text:s/>αγορά<text:s/>νέας<text:s/>οικίας,<text:s/>διαμερίσματος<text:s/>ή οικοπέδου, εφόσον<text:s/>το<text:s/>διάστημα<text:s/>που<text:s/>μεσολαβεί<text:s/>από<text:s/>τη<text:s/>μεταβίβαση<text:s/>της<text:s/>επικαρπίας ή<text:s/>του<text:s/>δικαιώματος<text:s/>οίκησης, μέχρι<text:s/>την<text:s/>αγορά<text:s/>του<text:s/>νέου ακινήτου, είναι<text:s/>μεγαλύτερο<text:s/>των<text:s/>πέντε<text:s/>(5)<text:s/>ετών<text:s/>και<text:s/>συντρέχουν<text:s/>οι<text:s/>λοιπές<text:s/>προϋποθέσεις<text:s/>του<text:s/>παρόντος<text:s/>άρθρου.</text:span><text:span text:style-name="T9_3"><text:note text:note-class="footnote"><text:note-citation/><text:note-body><text:p text:style-name="P10"><text:span text:style-name="T10_1"><text:a xlink:type="simple" xlink:href="http://data.aade.gr/eli/pri/law/1999/11/17/2753#art_13"><text:span text:style-name="T10_2">Τροποποίηση<text:s/>2753/1999,<text:s/>Άρθρο<text:s/>13</text:span></text:a></text:span><text:span text:style-name="T10_3">;<text:s/></text:span><text:span text:style-name="T10_4"><text:a xlink:type="simple" xlink:href="http://data.aade.gr/eli/pri/law/1998/02/17/2579#art_14"><text:span text:style-name="T10_5">Τροποποίηση<text:s/>2579/1998,<text:s/>Άρθρο<text:s/>14</text:span></text:a></text:span><text:span text:style-name="T10_6">;<text:s/></text:span><text:span text:style-name="T10_7"><text:a xlink:type="simple" xlink:href="http://data.aade.gr/eli/pri/law/1996/03/07/2386#art_10"><text:span text:style-name="T10_8">Τροποποίηση<text:s/>2386/1996,<text:s/>Άρθρο<text:s/>10</text:span></text:a></text:span><text:span text:style-name="T10_9">;<text:s/></text:span><text:span text:style-name="T10_10"><text:a xlink:type="simple" xlink:href="http://data.aade.gr/eli/pri/law/1994/05/11/2214#art_45"><text:span text:style-name="T10_11">Τροποποίηση<text:s/>2214/1994,<text:s/>Άρθρο<text:s/>45</text:span></text:a></text:span><text:span text:style-name="T10_12">;<text:s/></text:span><text:span text:style-name="T10_13"><text:a xlink:type="simple" xlink:href="http://data.aade.gr/eli/pri/law/1992/06/30/2065#art_33"><text:span text:style-name="T10_14">Τροποποίηση<text:s/>2065/1992,<text:s/>Άρθρο<text:s/>33</text:span></text:a></text:span><text:span text:style-name="T10_15">;<text:s/></text:span><text:span text:style-name="T10_16"><text:a xlink:type="simple" xlink:href="http://data.aade.gr/eli/pri/law/1987/09/09/1731#art_20"><text:span text:style-name="T10_17">Τροποποίηση<text:s/>1731/1987,<text:s/>Άρθρο<text:s/>20</text:span></text:a></text:span><text:span text:style-name="T10_18">;<text:s/></text:span><text:span text:style-name="T10_19"><text:a xlink:type="simple" xlink:href="http://data.aade.gr/eli/pri/law/1990/03/23/1882#art_14"><text:span text:style-name="T10_20">Τροποποίηση<text:s/>1882/1990,<text:s/>Άρθρο<text:s/>14</text:span></text:a></text:span><text:span text:style-name="T10_21">;<text:s/></text:span><text:span text:style-name="T10_22"><text:a xlink:type="simple" xlink:href="http://data.aade.gr/eli/pri/law/1984/09/07/1473#art_14"><text:span text:style-name="T10_23">Τροποποίηση<text:s/>1473/1984,<text:s/>Άρθρο<text:s/>14</text:span></text:a></text:span></text:p></text:note-body></text:note></text:span></text:p>
      <text:p text:style-name="P11"><text:span text:style-name="T11_1">2.</text:span><text:span text:style-name="T11_2"><text:s/>Η<text:s/>απαλλαγή<text:s/>που<text:s/>προβλέπεται<text:s/>από<text:s/>την<text:s/>προηγούμενη<text:s/>παράγραφο παρέχεται:<text:s/>α. Για<text:s/>αγορά<text:s/>οικίας<text:s/>ή<text:s/>διαμερίσματος<text:s/>από<text:s/>άγαμο<text:s/>μέχρι<text:s/>35 τ.μ.<text:s/>και για<text:s/>τη<text:s/>μέχρι 7.000.000<text:s/>δραχμές αξία τους.<text:s/>β. Για<text:s/>αγορά<text:s/>οικίας<text:s/>ή<text:s/>διαμερίσματος<text:s/>από<text:s/>έγγαμο<text:s/>μέχρι<text:s/>70 τ.μ.<text:s/>και για<text:s/>τη<text:s/>μέχρι 14.000.000<text:s/>δραχμές αξία<text:s/>τους.Η<text:s/>απαλλαγή<text:s/>που<text:s/>δικαιούται<text:s/>ο<text:s/>έγγαμος<text:s/>προσαυξάνεται<text:s/>κατά<text:s/>15 τ.μ.<text:s/>και<text:s/>για<text:s/>τη<text:s/>μέχρι<text:s/>3.000.000<text:s/>δραχμές<text:s/>αξία<text:s/>τους,<text:s/>για<text:s/>καθένα<text:s/>από<text:s/>τα<text:s/>παιδιά<text:s/>του.γ.<text:s/>Για<text:s/>αγορά<text:s/>οικοπέδου<text:s/>από<text:s/>άγαμο<text:s/>μέχρι<text:s/>ποσού<text:s/>αξίας<text:s/>4.000.000<text:s/>δραχμές,<text:s/>ενώ<text:s/>από<text:s/>έγγαμο<text:s/>μέχρι<text:s/>ποσού<text:s/>αξίας<text:s/>8.000.000<text:s/>δραχμές.Η<text:s/>αξία<text:s/>αυτή<text:s/>για<text:s/>τον<text:s/>έγγαμο<text:s/>προσαυξάνεται κατά 1.000.000 δραχμές<text:s/>για<text:s/>καθένα<text:s/>από<text:s/>τα<text:s/>παιδιά του.<text:s/>Με<text:s/>αποφάσεις<text:s/>του<text:s/>Υπουργού των Οικονομικών<text:s/>μπορούν<text:s/>να<text:s/>αυξάνονται τα ως<text:s/>άνω<text:s/>απαλλασσόμενα<text:s/>ποσά.</text:span><text:span text:style-name="T11_3"><text:note text:note-class="footnote"><text:note-citation/><text:note-body><text:p text:style-name="P12"><text:span text:style-name="T12_1"><text:a xlink:type="simple" xlink:href="http://data.aade.gr/eli/pri/law/1992/06/30/2065#art_33"><text:span text:style-name="T12_2">Τροποποίηση<text:s/>2065/1992,<text:s/>Άρθρο<text:s/>33</text:span></text:a></text:span><text:span text:style-name="T12_3">;<text:s/></text:span><text:span text:style-name="T12_4"><text:a xlink:type="simple" xlink:href="http://data.aade.gr/eli/pri/law/1990/03/23/1882#art_14"><text:span text:style-name="T12_5">Τροποποίηση<text:s/>1882/1990,<text:s/>Άρθρο<text:s/>14</text:span></text:a></text:span><text:span text:style-name="T12_6">;<text:s/></text:span><text:span text:style-name="T12_7"><text:a xlink:type="simple" xlink:href="http://data.aade.gr/eli/pri/law/1989/01/03/1828#art_24"><text:span text:style-name="T12_8">Τροποποίηση<text:s/>1828/1989,<text:s/>Άρθρο<text:s/>24</text:span></text:a></text:span><text:span text:style-name="T12_9">;<text:s/></text:span><text:span text:style-name="T12_10"><text:a xlink:type="simple" xlink:href="http://data.aade.gr/eli/pri/law/1987/09/09/1731#art_20"><text:span text:style-name="T12_11">Τροποποίηση<text:s/>1731/1987,<text:s/>Άρθρο<text:s/>20</text:span></text:a></text:span><text:span text:style-name="T12_12">;<text:s/></text:span><text:span text:style-name="T12_13"><text:a xlink:type="simple" xlink:href="http://data.aade.gr/eli/pri/law/1986/04/24/1591#art_14"><text:span text:style-name="T12_14">Τροποποίηση<text:s/>1591/1986,<text:s/>Άρθρο<text:s/>14</text:span></text:a></text:span><text:span text:style-name="T12_15">;<text:s/></text:span><text:span text:style-name="T12_16"><text:a xlink:type="simple" xlink:href="http://data.aade.gr/eli/pri/law/1985/09/17/1563#art_18"><text:span text:style-name="T12_17">Τροποποίηση<text:s/>1563/1985,<text:s/>Άρθρο<text:s/>18</text:span></text:a></text:span><text:span text:style-name="T12_18">;<text:s/></text:span><text:span text:style-name="T12_19"><text:a xlink:type="simple" xlink:href="http://data.aade.gr/eli/pri/law/1981/06/05/1160#art_14"><text:span text:style-name="T12_20">Τροποποίηση<text:s/>1160/1981,<text:s/>Άρθρο<text:s/>14</text:span></text:a></text:span></text:p></text:note-body></text:note></text:span></text:p>
      <text:p text:style-name="P13"><text:span text:style-name="T13_1">3. </text:span><text:span text:style-name="T13_2"><text:s/>(…)</text:span><text:span text:style-name="T13_3"><text:note text:note-class="footnote"><text:note-citation/><text:note-body><text:p text:style-name="P14"><text:span text:style-name="T14_1"><text:a xlink:type="simple" xlink:href="http://data.aade.gr/eli/pri/law/1985/09/17/1563#art_18"><text:span text:style-name="T14_2">Αφαίρεση<text:s/>1563/1985,<text:s/>Άρθρο<text:s/>18</text:span></text:a></text:span></text:p></text:note-body></text:note></text:span></text:p>
      <text:p text:style-name="P15"><text:span text:style-name="T15_1">4.</text:span><text:span text:style-name="T15_2"><text:s/>Το<text:s/>αγοραζόμενον<text:s/>οικόπεδον<text:s/>ή<text:s/>το<text:s/>γήπεδον<text:s/>εφ'<text:s/>ού<text:s/>η<text:s/>αγοραζομένη<text:s/>οικία<text:s/>ή<text:s/>το<text:s/>διαμέρισμα<text:s/>δέον<text:s/>απαραιτήτως<text:s/>να<text:s/>είναι οικοδομήσιμον,<text:s/>να<text:s/>κείται<text:s/>εντός<text:s/>εγκεκριμένου<text:s/>ρυμοτομικού<text:s/>σχεδίου<text:s/>του<text:s/>Δήμου<text:s/>ή<text:s/>της<text:s/>Κοινότητος,<text:s/>τούτων<text:s/>βεβαιουμένων<text:s/>υπό<text:s/>των<text:s/>αρμοδίων<text:s/>Δημοσίων<text:s/>Υπηρεσιών,<text:s/>ή,<text:s/>τοιούτων<text:s/>μη<text:s/>υφισταμένων,<text:s/>υπό<text:s/>του<text:s/>αρμοδίου<text:s/>Δημάρχου<text:s/>ή<text:s/>Προέδρου<text:s/>της<text:s/>Κοινότητος<text:s/>υπό<text:s/>ιδίαν<text:s/>τούτων<text:s/>ευθύνην.<text:s/>Επί<text:s/>πόλεων<text:s/>ή<text:s/>χωρίων,<text:s/>εφ'<text:s/>ών<text:s/>δεν<text:s/>υφίσταται<text:s/>εγκεκριμένον<text:s/>ρυμοτομικόν<text:s/>σχέδιον,<text:s/>απαιτείται<text:s/>βεβαίωσις<text:s/>των<text:s/>αυτών,<text:s/>ως<text:s/>άνω,<text:s/>αρμοδίων<text:s/>Δημοσίων<text:s/>Υπηρεσιών<text:s/>ή<text:s/>Οργάνων,<text:s/>ότι<text:s/>το<text:s/>αγοραζόμενον<text:s/>οικόπεδον<text:s/>ή<text:s/>το<text:s/>εφ'<text:s/>ού<text:s/>η<text:s/>οικία<text:s/>ή<text:s/>το<text:s/>διαμέρισμα<text:s/>γήπεδον<text:s/>είναι<text:s/>οικοδομήσιμον.<text:s/></text:span><text:span text:style-name="T15_3"><text:note text:note-class="footnote"><text:note-citation/><text:note-body><text:p text:style-name="P16"><text:span text:style-name="T16_1"><text:a xlink:type="simple" xlink:href="http://data.aade.gr/eli/pri/law/1984/09/07/1473#art_14"><text:span text:style-name="T16_2">Τροποποίηση<text:s/>1473/1984,<text:s/>Άρθρο<text:s/>14</text:span></text:a></text:span><text:span text:style-name="T16_3">;<text:s/></text:span><text:span text:style-name="T16_4"><text:a xlink:type="simple" xlink:href="http://data.aade.gr/eli/pri/law/1981/06/05/1160#art_7"><text:span text:style-name="T16_5">Τροποποίηση<text:s/>1160/1981,<text:s/>Άρθρο<text:s/>7</text:span></text:a></text:span></text:p></text:note-body></text:note></text:span></text:p>
      <text:p text:style-name="P17"><text:span text:style-name="T17_1">5.</text:span><text:span text:style-name="T17_2"><text:s/>Η<text:s/>απαλλαγή<text:s/>από<text:s/>του<text:s/>φόρου<text:s/>μεταβιβάσεως<text:s/>δι'<text:s/>αγοράν<text:s/>οικίας<text:s/>ή<text:s/>διαμερίσματος<text:s/>ή<text:s/>οικοπέδου<text:s/>παρέχεται<text:s/>άπαξ.<text:s/>Κατ'<text:s/>εξαίρεση,<text:s/>για<text:s/>αγορά<text:s/>οικίας<text:s/>ή<text:s/>διαμερίσματος,<text:s/>παρέχεται<text:s/>απαλλαγή<text:s/>για<text:s/>μια<text:s/>ακόμη<text:s/>φορά<text:s/>και<text:s/>με<text:s/>τις<text:s/>ίδιες<text:s/>προϋποθέσεις,<text:s/>μετά<text:s/>πάροδο<text:s/>διετίας<text:s/>τουλάχιστον<text:s/>από<text:s/>της<text:s/>αρχικής<text:s/>αγοράς,<text:s/>εφ'<text:s/>όσον<text:s/>εκποιήθηκε<text:s/>η<text:s/>παλαιά<text:s/>οικία<text:s/>ή<text:s/>διαμέρισμα<text:s/>το<text:s/>οποίο<text:s/>δεν<text:s/>πληρούσε<text:s/>τις<text:s/>στεγαστικές<text:s/>ανάγκες<text:s/>της<text:s/>οικογένειας<text:s/>του,<text:s/>όχι<text:s/>όμως<text:s/>σε<text:s/>συγγενείς<text:s/>αυτού<text:s/>εξ<text:s/>αίματος<text:s/>ή<text:s/>εξ<text:s/>αγχιστείας<text:s/>μέχρι<text:s/>του<text:s/>πρώτου<text:s/>βαθμού. Ομοίως<text:s/>παρέχεται<text:s/>για<text:s/>δεύτερη<text:s/>φορά<text:s/>απαλλαγή,<text:s/>με<text:s/>τις<text:s/>ίδιες<text:s/>ως<text:s/>άνω<text:s/>προϋποθέσεις,<text:s/>μετά<text:s/>πάροδο<text:s/>τουλάχιστο<text:s/>διετίας<text:s/>από<text:s/>την<text:s/>αρχική<text:s/>αγορά<text:s/>διαμερίσματος,<text:s/>το<text:s/>οποίο<text:s/>δεν<text:s/>καλύπτει<text:s/>πλέον<text:s/>τις<text:s/>στεγαστικές<text:s/>ανάγκες<text:s/>της<text:s/>οικογένειας<text:s/>του<text:s/>αγοραστή,<text:s/>χωρίς<text:s/>την<text:s/>υποχρέωση<text:s/>εκποίησης<text:s/>τούτου,<text:s/>εφόσον<text:s/>το<text:s/>αγοραζόμενο<text:s/>διαμέρισμα<text:s/>είναι<text:s/>γειτονικό<text:s/>με<text:s/>το<text:s/>παλαιό<text:s/>και<text:s/>θα<text:s/>τροποποιηθεί<text:s/>η<text:s/>πράξη<text:s/>σύστασης<text:s/>οριζόντιας<text:s/>ιδιοκτησίας,<text:s/>ώστε<text:s/>τα<text:s/>δύο<text:s/>διαμερίσματα<text:s/>να<text:s/>αποτελέσουν<text:s/>ένα<text:s/>ενιαίο,<text:s/>αυτοτελές<text:s/>και<text:s/>ανεξάρτητο<text:s/>διαμέρισμα. Η τροποποίηση<text:s/>της<text:s/>πράξης<text:s/>σύστασης<text:s/>της<text:s/>οριζόντιας<text:s/>ιδιοκτησίας<text:s/>πρέπει<text:s/>να<text:s/>προσκομισθεί<text:s/>στην<text:s/>αρμόδια<text:s/>Δ.Ο.Υ.<text:s/>μέσα<text:s/>σε<text:s/>έξι<text:s/>(6)<text:s/>μήνες<text:s/>το<text:s/>αργότερο<text:s/>από<text:s/>την<text:s/>υποβολή<text:s/>της<text:s/>φορολογικής<text:s/>δήλωσης.<text:s/>Σε<text:s/>περίπτωση<text:s/>παράλειψης<text:s/>υποβολής<text:s/>της<text:s/>τροποποίησης<text:s/>αυτής<text:s/>αίρεται<text:s/>η<text:s/>απαλλαγή<text:s/>και<text:s/>εφαρμόζονται<text:s/>οι<text:s/>διατάξεις<text:s/>της<text:s/>παραγράφου<text:s/>8<text:s/>του<text:s/>παρόντος.Η απαλλαγή<text:s/>δεν<text:s/>παρέχεται<text:s/>εις<text:s/>πρόσωπα<text:s/>τα<text:s/>οποία<text:s/>απηλλάγησαν<text:s/>από<text:s/>του<text:s/>φόρου<text:s/>μεταβιβάσεως<text:s/>δι'<text:s/>απόκτησιν<text:s/>στέγης<text:s/>βάσει<text:s/>των<text:s/>μέχρις<text:s/>ενάρξεως<text:s/>ισχύος<text:s/>του<text:s/>παρόντος<text:s/>ισχυουσών<text:s/>διατάξεων,<text:s/>εκτός<text:s/>εάν<text:s/>εν<text:s/>τω<text:s/>προσώπω<text:s/>των<text:s/>συντρέχουν<text:s/>αι<text:s/>προϋποθέσεις<text:s/>του<text:s/>προηγουμένου<text:s/>εδαφίου.<text:s/>Ωσαύτως,<text:s/>δεν<text:s/>παρέχεται<text:s/>απαλλαγή<text:s/>σε<text:s/>πρόσωπα<text:s/>που<text:s/>απαλλάχθηκαν<text:s/>από<text:s/>το<text:s/>φόρο<text:s/>κληρονομιάς<text:s/>για<text:s/>απόκτηση<text:s/>πρώτης<text:s/>κατοικίας..</text:span><text:span text:style-name="T17_3"><text:note text:note-class="footnote"><text:note-citation/><text:note-body><text:p text:style-name="P18"><text:span text:style-name="T18_1"><text:a xlink:type="simple" xlink:href="http://data.aade.gr/eli/pri/law/1992/06/30/2065#art_33"><text:span text:style-name="T18_2">Τροποποίηση<text:s/>2065/1992,<text:s/>Άρθρο<text:s/>33</text:span></text:a></text:span><text:span text:style-name="T18_3">;<text:s/></text:span><text:span text:style-name="T18_4"><text:a xlink:type="simple" xlink:href="http://data.aade.gr/eli/pri/law/1989/01/03/1828#art_24"><text:span text:style-name="T18_5">Τροποποίηση<text:s/>1828/1989,<text:s/>Άρθρο<text:s/>24</text:span></text:a></text:span><text:span text:style-name="T18_6">;<text:s/></text:span><text:span text:style-name="T18_7"><text:a xlink:type="simple" xlink:href="http://data.aade.gr/eli/pri/law/1986/04/24/1591#art_14"><text:span text:style-name="T18_8">Τροποποίηση<text:s/>1591/1986,<text:s/>Άρθρο<text:s/>14</text:span></text:a></text:span><text:span text:style-name="T18_9">;<text:s/></text:span><text:span text:style-name="T18_10"><text:a xlink:type="simple" xlink:href="http://data.aade.gr/eli/pri/law/1981/06/05/1160#art_14"><text:span text:style-name="T18_11">Τροποποίηση<text:s/>1160/1981,<text:s/>Άρθρο<text:s/>14</text:span></text:a></text:span></text:p></text:note-body></text:note></text:span></text:p>
      <text:p text:style-name="P19"><text:span text:style-name="T19_1">6. </text:span><text:span text:style-name="T19_2"><text:s/>Οι διατάξεις<text:s/>του<text:s/>παρόντος<text:s/>άρθρου<text:s/>δεν<text:s/>έχουν εφαρμογή<text:s/>σε<text:s/>συμβάσεις<text:s/>μεταβίβασης ακινήτων με<text:s/>επαχθή<text:s/>αιτία μεταξύ<text:s/>συγγενών<text:s/>εξ<text:s/>αίματος<text:s/>ή<text:s/>αγχιστείας πρώτου βαθμού.</text:span><text:span text:style-name="T19_3"><text:note text:note-class="footnote"><text:note-citation/><text:note-body><text:p text:style-name="P20"><text:span text:style-name="T20_1"><text:a xlink:type="simple" xlink:href="http://data.aade.gr/eli/pri/law/1987/09/09/1731#art_20"><text:span text:style-name="T20_2">Τροποποίηση<text:s/>1731/1987,<text:s/>Άρθρο<text:s/>20</text:span></text:a></text:span></text:p></text:note-body></text:note></text:span></text:p>
      <text:p text:style-name="P21"><text:span text:style-name="T21_1">7. </text:span><text:span text:style-name="T21_2"><text:s/>Επιφυλασσομένων των<text:s/>διατάξεων του δευτέρου<text:s/>εδαφίου<text:s/>της<text:s/>παραγράφου<text:s/>5 του παρόντος<text:s/>άρθρου,<text:s/>η<text:s/>απαλλαγή<text:s/>παρέχεται<text:s/>υπό<text:s/>τον όρον ότι<text:s/>το ακίνητον θα παραμείνη εις<text:s/>την κυριότητα του αγοραστού<text:s/>επί μίαν<text:s/>τουλάχιστον πενταετίαν.<text:s/>Εν<text:s/>ή περιπτώσει ήθελε<text:s/>τούτο μεταβιβασθή ή συσταθή επί<text:s/>τούτου<text:s/>οιονδήποτε<text:s/>εμπράγματου<text:s/>δικαίωμα,<text:s/>πλην<text:s/>υποθήκης,<text:s/>προ<text:s/>της<text:s/>παρελεύσεως<text:s/>της<text:s/>πενταετίας,<text:s/>ο<text:s/>μεταβιβάζων<text:s/>ή<text:s/>ο συνιστών εμπράγματο<text:s/>δικαίωμα<text:s/>υποχρεούται,<text:s/>προ<text:s/>της<text:s/>μεταβιβάσεως<text:s/>ή<text:s/>της<text:s/>συστάσεως του εμπραγμάτου<text:s/>δικαιώματος,<text:s/>εις υποβολήν δηλώσεως και καταβολήν εφ᾽<text:s/>άπαξ<text:s/>του<text:s/>φόρου του αναλογούντος<text:s/>επί<text:s/>της<text:s/>αγοραίας<text:s/>αξίας<text:s/>κατά<text:s/>τον χρόνον της<text:s/>νέας<text:s/>μεταβιβάσεως. </text:span></text:p>
      <text:p text:style-name="P22"><text:span text:style-name="T22_1">Προ<text:s/>της<text:s/>παρελεύσεως<text:s/>πενταετίας<text:s/>απαγορεύεται<text:s/>η σύνταξις συμβολαιογραφικού<text:s/>εγγράφου,<text:s/>μεταβιβάζοντος<text:s/>την κυριότητα ή συνιστώντος εμπράγματα<text:s/>δικαιώματα<text:s/>επί<text:s/>ακινήτου,<text:s/>πλην<text:s/>υποθήκης,<text:s/>το<text:s/>οποίον<text:s/>δεν<text:s/>υπήχθη<text:s/>εις φόρον κατά<text:s/>τα<text:s/>άνω,<text:s/>εάν<text:s/>δεν προσαρτηθή υπό του συμβολαιογράφου,<text:s/>εις<text:s/>το<text:s/>παρ'<text:s/>αυτού συντασσόμενον συμβόλαιον, βεβαίωσις του αρμοδίου Οικον. Εφόρου<text:s/>περί<text:s/>υποβολής<text:s/>δηλώσεως και καταβολής<text:s/>ολοκλήρου<text:s/>του<text:s/>ποσού του κατά<text:s/>το προηγούμενον εδάφιον<text:s/>φόρου. </text:span></text:p>
      <text:p text:style-name="P23"><text:span text:style-name="T23_1">8.</text:span><text:span text:style-name="T23_2"><text:s/>Εν<text:s/>ή<text:s/>περιπτώσει<text:s/>δεν<text:s/>συντρέχουν<text:s/>αι<text:s/>προϋποθέσεις δια την<text:s/>κατά<text:s/>τας<text:s/>διατάξεις του παρόντος<text:s/>απαλλαγήν<text:s/>από του φόρου<text:s/>μεταβιβάσεως και παρεσχέθη<text:s/>τοιαύτη,<text:s/>επιβάλλεται<text:s/>εις<text:s/>βάρος του αγοραστού,<text:s/>εκτός του αναλογούντας<text:s/>φέρω<text:s/>επί<text:s/>της<text:s/>κατά<text:s/>τον<text:s/>χρόνον<text:s/>της<text:s/>διαπιστώσεως<text:s/>της<text:s/>παραβάσεως<text:s/>αγοραίας αξίας του ακινήτου<text:s/>και<text:s/>πρόσθετος<text:s/>τοιούτος<text:s/>οριζόμενος<text:s/>εις<text:s/>ποσοστόν<text:s/>εκατόν<text:s/>επί τοις εκατόν<text:s/>(100%).<text:s/>Εάν<text:s/>η<text:s/>απαλλαγείσα<text:s/>εκ του φόρου<text:s/>αξία<text:s/>αποτελή<text:s/>τμήμα<text:s/>της<text:s/>συνολικής<text:s/>αξίας του ακινήτου,<text:s/>ο<text:s/>κύριος και πρόσθετος<text:s/>φόρος<text:s/>επιβάλλεται<text:s/>επί του τμήματος<text:s/>της<text:s/>κατά<text:s/>τον<text:s/>χρόνον<text:s/>διαπιστώσεως<text:s/>της<text:s/>παραβάσεως<text:s/>αγοραίας<text:s/>αξίας<text:s/>αυτού,<text:s/>εξευρισκομένου<text:s/>βάσει<text:s/>της<text:s/>σχέσεως<text:s/>της<text:s/>απαλλαγείσης<text:s/>αξίας<text:s/>προς<text:s/>την<text:s/>συνολικήν<text:s/>τοιαύτην<text:s/>κατά<text:s/>τον<text:s/>χρόνον<text:s/>απαλλαγής. </text:span></text:p>
      <text:p text:style-name="P24"><text:span text:style-name="T24_1">Το<text:s/>δικαίωμα του Δημοσίου δια τον<text:s/>καταλογισμόν του κυρίου<text:s/>και<text:s/>προσθέτου<text:s/>φόρου του παρόντος<text:s/>παραγράφεται<text:s/>μετά<text:s/>πάροδον<text:s/>δέκα<text:s/>πέντε<text:s/>(15)<text:s/>ετών<text:s/>από του τέλους του έτους<text:s/>εντός του οποίου<text:s/>παρεσχέθη<text:s/>η<text:s/>απαλλαγή,<text:s/>έστω και αν<text:s/>η<text:s/>υπόθεσις<text:s/>επεραιώθη<text:s/>κατά<text:s/>τα<text:s/>εν<text:s/>παραγράφοις<text:s/>2<text:s/>και<text:s/>3 του άρθρου<text:s/>8 του δια του Ν.<text:s/>1587/1950<text:s/>κυρωθέντος<text:s/>Α.Ν.<text:s/>1521/1950<text:s/>«περί<text:s/>φόρου<text:s/>μεταβιβάσεως<text:s/>ακινήτων»<text:s/>ως<text:s/>ισχύει,<text:s/>οριζόμενα. </text:span></text:p>
      <text:p text:style-name="P25"><text:span text:style-name="T25_1">9.</text:span><text:span text:style-name="T25_2"><text:s/>Από<text:s/>της<text:s/>ενάρξεως<text:s/>ισχύος<text:s/>του<text:s/>παρόντος,<text:s/>επιφυλασσομένων<text:s/>των<text:s/>διατάξεων<text:s/>του<text:s/>δευτέρου<text:s/>εδαφίου<text:s/>της<text:s/>παρούσης<text:s/>παραγράφου,<text:s/>καταργείται<text:s/>πάσα<text:s/>διάταξις<text:s/>προβλέπουσα<text:s/>απαλλαγήν<text:s/>εκ<text:s/>του<text:s/>φόρου<text:s/>μεταβάσεως<text:s/>διά<text:s/>την<text:s/>αγοράν<text:s/>πρώτης<text:s/>κατοικίας<text:s/>ή<text:s/>οικοπέδου<text:s/>διά<text:s/>πρώτην<text:s/>κατοικίαν.<text:s/>Αι διατάξεις,<text:s/>περί<text:s/>απαλλαγής<text:s/>των<text:s/>μελών<text:s/>του<text:s/>Αυτονόμου<text:s/>Οικοδομικού<text:s/>Οργανισμού<text:s/>Αξιωματικών<text:s/>του<text:s/>Στρατού<text:s/>Ξηράς,<text:s/>Θαλάσσης<text:s/>και<text:s/>Αέρος,<text:s/>διά<text:s/>τα<text:s/>υπό<text:s/>τούτου<text:s/>μεταβιβαζόμενα<text:s/>προς<text:s/>αυτά<text:s/>ακίνητα,<text:s/>διατηρούνται<text:s/>εν<text:s/>ισχύι.</text:span><text:span text:style-name="T25_3"><text:note text:note-class="footnote"><text:note-citation/><text:note-body><text:p text:style-name="P26"><text:span text:style-name="T26_1"><text:a xlink:type="simple" xlink:href="http://data.aade.gr/eli/pri/law/1985/09/17/1563#art_18"><text:span text:style-name="T26_2">Τροποποίηση<text:s/>1563/1985,<text:s/>Άρθρο<text:s/>18</text:span></text:a></text:span><text:span text:style-name="T26_3">;<text:s/></text:span><text:span text:style-name="T26_4"><text:a xlink:type="simple" xlink:href="http://data.aade.gr/eli/pri/law/1981/06/05/1160#art_7"><text:span text:style-name="T26_5">Τροποποίηση<text:s/>1160/1981,<text:s/>Άρθρο<text:s/>7</text:span></text:a></text:span></text:p></text:note-body></text:note></text:span></text:p>
      <text:p text:style-name="P27"><text:span text:style-name="T27_1">10.</text:span><text:span text:style-name="T27_2"><text:s/>Υπό τους όρους και τας<text:s/>προϋποθέσεις<text:s/>των<text:s/>παρ.<text:s/>1 και 2 του παρόντος<text:s/>άρθρου,<text:s/>απαλλάσσονται<text:s/>του<text:s/>φόρου<text:s/>μεταβιβάσεως<text:s/>ακινήτων<text:s/>αι<text:s/>πωλήσεις<text:s/>ιδανικών<text:s/>μεριδίων<text:s/>οικίας<text:s/>κειμένης<text:s/>εις<text:s/>αγροτικήν<text:s/>περιοχήν<text:s/>απέχουσαν<text:s/>πέραν<text:s/>των<text:s/>χιλίων<text:s/>(1000)<text:s/>μέτρων<text:s/>από<text:s/>της<text:s/>θαλάσσης,<text:s/>υπό<text:s/>αδελφών<text:s/>μονίμως<text:s/>κατοικούντων<text:s/>εις<text:s/>αστικάς<text:s/>περιοχάς,<text:s/>προς<text:s/>τινα<text:s/>των<text:s/>συγκυρίων<text:s/>αδελφών<text:s/>των<text:s/>όστις<text:s/>τυγχάνει<text:s/>κατά<text:s/>κύριον<text:s/>επάγγελμα<text:s/>αγρότης και είναι<text:s/>μονίμως<text:s/>εγκατεστημένος<text:s/>εις<text:s/>την<text:s/>περιοχήν<text:s/>ένθα<text:s/>η<text:s/>αγοραζομένη<text:s/>οικία. </text:span></text:p>
      <text:p text:style-name="P28"><text:span text:style-name="T28_1">11. </text:span><text:span text:style-name="T28_2"><text:s/>Δια παν<text:s/>θέμα<text:s/>μη<text:s/>ρυθμιζόμενον<text:s/>υπό<text:s/>των<text:s/>διατάξεων του παρόντος<text:s/>άρθρου<text:s/>εφαρμόζονται<text:s/>αναλόγως<text:s/>αι<text:s/>διατάξεις του δια του Ν.<text:s/>1587/1950<text:s/>κυρωθέντος<text:s/>Α.Ν.<text:s/>1521/1950<text:s/>«περί<text:s/>φόρου<text:s/>μεταβιβάσεως<text:s/>ακινήτων». </text:span></text:p>
      <text:p text:style-name="P29"><text:span text:style-name="T29_1">12.</text:span><text:span text:style-name="T29_2"><text:s/>Δι'<text:s/>αποφάσεων του Υπουργού<text:s/>των<text:s/>Οικονομικών,<text:s/>δημοσιευομένων δια της<text:s/>Εφημερίδος<text:s/>της<text:s/>Κυβερνήσεως,<text:s/>καθορίζονται<text:s/>ο<text:s/>τρόπος<text:s/>διαπιστώσεως<text:s/>των<text:s/>προϋποθέσεων<text:s/>της<text:s/>κατά<text:s/>το<text:s/>παρόν<text:s/>άρθρον<text:s/>απαλλαγής και τα<text:s/>αναγκαιούντα<text:s/>προς<text:s/>τούτο<text:s/>δικαιολογητικά,<text:s/>ως και πάσα<text:s/>άλλη<text:s/>αναγκαία δια την<text:s/>εφαρμογήν<text:s/>αυτού<text:s/>λεπτομέρεια. </text:span></text:p>
      <text:p text:style-name="P30"><text:span text:style-name="T30_1">13.</text:span><text:span text:style-name="T30_2"><text:s/>Η<text:s/>ισχύς<text:s/>των<text:s/>διατάξεων του παρόντος<text:s/>άρθρου<text:s/>άρχεται<text:s/>από<text:s/>14<text:s/>Ιουλίου<text:s/>1980. </text:span></text:p>
      <text:p text:style-name="P31"><text:span text:style-name="T31_1">14.</text:span><text:span text:style-name="T31_2"><text:s/>Οι<text:s/>διατάξεις<text:s/>του<text:s/>παρόντος<text:s/>άρθρου<text:s/>εφαρμόζονται<text:s/>και<text:s/>κατά<text:s/>την<text:s/>αγορά<text:s/>πρώτης<text:s/>κατοικίας<text:s/>από<text:s/>ενήλικους<text:s/>αγάμους,<text:s/>με<text:s/>εξαίρεση<text:s/>τα<text:s/>σπουδάζοντα<text:s/>τέκνα<text:s/>των<text:s/>προσώπων<text:s/>του<text:s/>πρώτου<text:s/>εδαφίου<text:s/>της<text:s/>παραγράφου<text:s/>1<text:s/>του<text:s/>ιδίου<text:s/>άρθρου.<text:s/>Στην<text:s/>περίπτωση<text:s/>αυτή<text:s/>η<text:s/>απαλλαγή<text:s/>παρέχεται<text:s/>για<text:s/>ποσό<text:s/>αγορα(ας<text:s/>αξίας<text:s/>οικίας<text:s/>ή<text:s/>διαμερίσματος<text:s/>μέχρι<text:s/>δύο<text:s/>εκατομμυρίων<text:s/>(2.000.000)<text:s/>δραχμών<text:s/>ή<text:s/>μέχρι<text:s/>επτακοσίων<text:s/>χιλιάδων<text:s/>(700.000)<text:s/>δραχμών<text:s/>προκειμένου<text:s/>για<text:s/>αγορά<text:s/>οικοπέδου.</text:span></text:p>
      <text:p text:style-name="P32"><text:span text:style-name="T32_1">15.</text:span><text:span text:style-name="T32_2"><text:s/>Σε<text:s/>περίπτωση<text:s/>που<text:s/>ο<text:s/>αγοραστής<text:s/>ή<text:s/>η<text:s/>σύζυγός<text:s/>του<text:s/>ή<text:s/>τα<text:s/>τέκνα<text:s/>τους<text:s/>της<text:s/>παραγράφου<text:s/>1<text:s/>έχουν<text:s/>δικαίωμα<text:s/>πλήρους<text:s/>κυριότητας<text:s/>ή<text:s/>επικαρπίας<text:s/>ή<text:s/>οίκησης<text:s/>σε<text:s/>διαμέρισμα<text:s/>ή<text:s/>διαμερίσματα,<text:s/>θεωρείται<text:s/>ότι<text:s/>καλύπτονται<text:s/>οι<text:s/>κατά<text:s/>την<text:s/>παράγραφο<text:s/>αυτή<text:s/>στεγαστικές<text:s/>ανάγκες,<text:s/>αν<text:s/>το<text:s/>συνολικό<text:s/>εμβαδόν<text:s/>του<text:s/>διαμερίσματος<text:s/>ή<text:s/>των<text:s/>διαμερισμάτων<text:s/>αυτών<text:s/>είναι:α)<text:s/>για<text:s/>ένα<text:s/>άτομο<text:s/>35<text:s/>τετραγωνικά<text:s/>μέτρα<text:s/>και<text:s/>β)<text:s/>για<text:s/>δύο<text:s/>άτομα 70<text:s/>μ2, προσαυξανόμενα<text:s/>κατά 15<text:s/>μ2 για<text:s/>καθένα παιδί.</text:span><text:span text:style-name="T32_3"><text:note text:note-class="footnote"><text:note-citation/><text:note-body><text:p text:style-name="P33"><text:span text:style-name="T33_1"><text:a xlink:type="simple" xlink:href="http://data.aade.gr/eli/pri/law/1990/03/23/1882#art_14"><text:span text:style-name="T33_2">Τροποποίηση<text:s/>1882/1990,<text:s/>Άρθρο<text:s/>14</text:span></text:a></text:span><text:span text:style-name="T33_3">;<text:s/></text:span><text:span text:style-name="T33_4"><text:a xlink:type="simple" xlink:href="http://data.aade.gr/eli/pri/law/1986/04/24/1591#art_14"><text:span text:style-name="T33_5">Προσθήκη<text:s/>1591/1986,<text:s/>Άρθρο<text:s/>14</text:span></text:a></text:span></text:p></text:note-body></text:note></text:span></text:p>
      <text:p text:style-name="P34"><text:span text:style-name="T34_1">Εν<text:s/>Αθήναις<text:s/>τη<text:s/>7<text:s/>Οκτωβρίου<text:s/>1980 </text:span></text:p>
      <text:p text:style-name="P35"><text:span text:style-name="T35_1">Ο<text:s/>ΠΡΟΕΔΡΟΣ<text:s/>ΤΗΣ<text:s/>ΔΗΜΟΚΡΑΤΙΑΣ </text:span></text:p>
      <text:p text:style-name="P36"><text:span text:style-name="T36_1">ΚΩΝΣΤΑΝΤΙΝΟΣ<text:s/>Γ.<text:s/>ΚΑΡΑΜΑΝΛΗΣ </text:span></text:p>
      <text:p text:style-name="P37"><text:span text:style-name="T37_1">Ο<text:s/>ΥΠΟΥΡΓΟΣ<text:s/>ΟΙΚΟΝΟΜΙΚΩΝ  </text:span></text:p>
      <text:p text:style-name="P38"><text:span text:style-name="T38_1">ΜΙΛΤΙΑΔΗΣ<text:s/>ΕΒΕΡΤ </text:span></text:p>
      <text:p text:style-name="P39"><text:span text:style-name="T39_1">Εθεωρήθη και ετέθη<text:s/>η<text:s/>μεγάλη του Κράτους<text:s/>σφραγίς. </text:span></text:p>
      <text:p text:style-name="P40"><text:span text:style-name="T40_1">Εν<text:s/>Αθήναις<text:s/>τη<text:s/>9<text:s/>Οκτωβρίου<text:s/>1980 </text:span></text:p>
      <text:p text:style-name="P41"><text:span text:style-name="T41_1">Ο<text:s/>ΕΠΙ<text:s/>ΤΗΣ<text:s/>ΔΙΚΑΙΟΣΥΝΗΣ<text:s/>ΥΠΟΥΡΓΟΣ </text:span></text:p>
      <text:p text:style-name="P42"><text:span text:style-name="T42_1">ΓΕΩΡΓΙΟΣ<text:s/>ΣΤΑΜΑΤΗΣ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