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T33_6" style:family="text">
      <style:text-properties fo:language="el" fo:language-asian="el"/>
    </style:style>
    <style:style style:name="T33_7" style:family="text"/>
    <style:style style:name="T33_8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φυσικό<text:s/>πρόσωπο,<text:s/>έγγαμο,<text:s/>απαλλάσονται<text:s/>από<text:s/>το<text:s/>φόρο<text:s/>μεταβίβασης,<text:s/>εφόσον<text:s/>ο<text:s/>αγοραστής<text:s/>ή<text:s/>η<text:s/>σύζυγος<text:s/>ή<text:s/>οποιοδήποτε<text:s/>από<text:s/>τα<text:s/>τέκνα<text:s/>αυτού<text:s/>που<text:s/>δεν<text:s/>έχει<text:s/>συμπληρώσει<text:s/>το<text:s/>18ο<text:s/>έτος<text:s/>της<text:s/>ηλικίας<text:s/>του<text:s/>ή<text:s/>το<text:s/>25ο,<text:s/>προκειμένου<text:s/>περί<text:s/>τέκνων<text:s/>που<text:s/>σπουδάζουν<text:s/>σε<text:s/>αναγνωρισμένες<text:s/>σχολές<text:s/>της<text:s/>ημεδαπής<text:s/>ή<text:s/>αλλοδαπής,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ς,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,<text:s/>που<text:s/>βρίσκονται<text:s/>σε<text:s/>πόλη<text:s/>με<text:s/>πληθυσμό<text:s/>άνω<text:s/>των<text:s/>5.000<text:s/>κατοίκων<text:s/>ή<text:s/>σε<text:s/>τουριστικές<text:s/>περιοχέ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 ή ποσοστού<text:s/>αυτών,<text:s/>που έχει<text:s/>μεταβιβάσει με<text:s/>επαχθή<text:s/>ή<text:s/>χαριστική<text:s/>αιτία<text:s/>την<text:s/>επικαρπία 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 δύναται<text:s/>να<text:s/>τύχει<text:s/>απαλλαγής<text:s/>κατά<text:s/>την<text:s/>αγορά<text:s/>νέας<text:s/>οικίας,<text:s/>διαμερίσματος<text:s/>ή οικοπέδου, εφόσον<text:s/>το<text:s/>διάστημα<text:s/>που<text:s/>μεσολαβεί<text:s/>από<text:s/>τη<text:s/>μεταβίβαση<text:s/>της<text:s/>επικαρπίας ή<text:s/>του<text:s/>δικαιώματος<text:s/>οίκησης, μέχρι<text:s/>την<text:s/>αγορά<text:s/>του<text:s/>νέου ακινήτου, είναι<text:s/>μεγαλύτερο<text:s/>των<text:s/>πέντε<text:s/>(5)<text:s/>ετών<text:s/>και<text:s/>συντρέχουν<text:s/>οι<text:s/>λοιπές<text:s/>προϋποθέσεις<text:s/>του<text:s/>παρόντος<text:s/>άρθρου.</text:span><text:span text:style-name="T9_3"><text:note text:note-class="footnote"><text:note-citation/><text:note-body><text:p text:style-name="P10"><text:span text:style-name="T10_1"><text:a xlink:type="simple" xlink:href="http://data.aade.gr/eli/pri/law/1999/11/17/2753#art_13"><text:span text:style-name="T10_2">Τροποποίηση<text:s/>2753/1999,<text:s/>Άρθρο<text:s/>13</text:span></text:a></text:span><text:span text:style-name="T10_3">;<text:s/></text:span><text:span text:style-name="T10_4"><text:a xlink:type="simple" xlink:href="http://data.aade.gr/eli/pri/law/1998/02/17/2579#art_14"><text:span text:style-name="T10_5">Τροποποίηση<text:s/>2579/1998,<text:s/>Άρθρο<text:s/>14</text:span></text:a></text:span><text:span text:style-name="T10_6">;<text:s/></text:span><text:span text:style-name="T10_7"><text:a xlink:type="simple" xlink:href="http://data.aade.gr/eli/pri/law/1996/03/07/2386#art_10"><text:span text:style-name="T10_8">Τροποποίηση<text:s/>2386/1996,<text:s/>Άρθρο<text:s/>10</text:span></text:a></text:span><text:span text:style-name="T10_9">;<text:s/></text:span><text:span text:style-name="T10_10"><text:a xlink:type="simple" xlink:href="http://data.aade.gr/eli/pri/law/1994/05/11/2214#art_45"><text:span text:style-name="T10_11">Τροποποίηση<text:s/>2214/1994,<text:s/>Άρθρο<text:s/>45</text:span></text:a></text:span><text:span text:style-name="T10_12">;<text:s/></text:span><text:span text:style-name="T10_13"><text:a xlink:type="simple" xlink:href="http://data.aade.gr/eli/pri/law/1992/06/30/2065#art_33"><text:span text:style-name="T10_14">Τροποποίηση<text:s/>2065/1992,<text:s/>Άρθρο<text:s/>33</text:span></text:a></text:span><text:span text:style-name="T10_15">;<text:s/></text:span><text:span text:style-name="T10_16"><text:a xlink:type="simple" xlink:href="http://data.aade.gr/eli/pri/law/1990/03/23/1882#art_14"><text:span text:style-name="T10_17">Τροποποίηση<text:s/>1882/1990,<text:s/>Άρθρο<text:s/>14</text:span></text:a></text:span><text:span text:style-name="T10_18">;<text:s/></text:span><text:span text:style-name="T10_19"><text:a xlink:type="simple" xlink:href="http://data.aade.gr/eli/pri/law/1987/09/09/1731#art_20"><text:span text:style-name="T10_20">Τροποποίηση<text:s/>1731/1987,<text:s/>Άρθρο<text:s/>20</text:span></text:a></text:span><text:span text:style-name="T10_21">;<text:s/></text:span><text:span text:style-name="T10_22"><text:a xlink:type="simple" xlink:href="http://data.aade.gr/eli/pri/law/1984/09/07/1473#art_14"><text:span text:style-name="T10_23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α) Για<text:s/>αγορά<text:s/>οικίας<text:s/>ή<text:s/>διαμερίσματος<text:s/>από<text:s/>άγαμο<text:s/>μέχρι ποσού<text:s/>αξίας<text:s/>17.250.000<text:s/>δραχμών.β) Για<text:s/>αγορά<text:s/>οικίας<text:s/>ή<text:s/>διαμερίσματος<text:s/>από<text:s/>έγγαμο<text:s/>μέχρι ποσού<text:s/>αξίας<text:s/>27.600.000<text:s/>δραχμών.Η απαλλαγή<text:s/>που<text:s/>δικαιούται<text:s/>ο<text:s/>έγγαμος<text:s/>προσαυξάνεται<text:s/>κατά 5.750.000 δραχμές για<text:s/>καθένα<text:s/>από<text:s/>τα δύο<text:s/>πρώτα<text:s/>τέκνα<text:s/>του<text:s/>και<text:s/>κατά<text:s/>10.000.000<text:s/>δραχμές<text:s/>για<text:s/>το<text:s/>τρίτο<text:s/>και<text:s/>καθένα<text:s/>από<text:s/>τα<text:s/>επόμενα<text:s/>τέκνα<text:s/>του.γ) Για<text:s/>αγορά<text:s/>οικοπέδου<text:s/>από<text:s/>άγαμο<text:s/>μέχρι<text:s/>ποσού<text:s/>αξίας 8.050.000<text:s/>δραχμών ενώ<text:s/>από<text:s/>έγγαμο<text:s/>μέχρι<text:s/>ποσού<text:s/>αξίας 14.950.000<text:s/>δραχμών.Η αξία<text:s/>αυτή<text:s/>για<text:s/>τον<text:s/>έγγαμο<text:s/>προσαυξάνεται<text:s/>κατά 1.955.000 δραχμές<text:s/>για<text:s/>καθένα<text:s/>από<text:s/>τα δύο<text:s/>πρώτα<text:s/>τέκνα<text:s/>του<text:s/>και<text:s/>κατά<text:s/>3.000.000<text:s/>δραχμές<text:s/>για<text:s/>το<text:s/>τρίτο<text:s/>και<text:s/>καθένα<text:s/>από<text:s/>τα<text:s/>επόμενα<text:s/>τέκνα του.</text:span><text:span text:style-name="T11_3"><text:note text:note-class="footnote"><text:note-citation/><text:note-body><text:p text:style-name="P12"><text:span text:style-name="T12_1"><text:a xlink:type="simple" xlink:href="http://data.aade.gr/eli/pri/law/2000/12/28/2873#art_2"><text:span text:style-name="T12_2">Τροποποίηση<text:s/>2873/2000,<text:s/>Άρθρο<text:s/>2</text:span></text:a></text:span><text:span text:style-name="T12_3">;<text:s/></text:span><text:span text:style-name="T12_4"><text:a xlink:type="simple" xlink:href="http://data.aade.gr/eli/pri/law/1992/06/30/2065#art_33"><text:span text:style-name="T12_5">Τροποποίηση<text:s/>2065/1992,<text:s/>Άρθρο<text:s/>33</text:span></text:a></text:span><text:span text:style-name="T12_6">;<text:s/></text:span><text:span text:style-name="T12_7"><text:a xlink:type="simple" xlink:href="http://data.aade.gr/eli/pri/law/1990/03/23/1882#art_14"><text:span text:style-name="T12_8">Τροποποίηση<text:s/>1882/1990,<text:s/>Άρθρο<text:s/>14</text:span></text:a></text:span><text:span text:style-name="T12_9">;<text:s/></text:span><text:span text:style-name="T12_10"><text:a xlink:type="simple" xlink:href="http://data.aade.gr/eli/pri/law/1989/01/03/1828#art_24"><text:span text:style-name="T12_11">Τροποποίηση<text:s/>1828/1989,<text:s/>Άρθρο<text:s/>24</text:span></text:a></text:span><text:span text:style-name="T12_12">;<text:s/></text:span><text:span text:style-name="T12_13"><text:a xlink:type="simple" xlink:href="http://data.aade.gr/eli/pri/law/1987/09/09/1731#art_20"><text:span text:style-name="T12_14">Τροποποίηση<text:s/>1731/1987,<text:s/>Άρθρο<text:s/>20</text:span></text:a></text:span><text:span text:style-name="T12_15">;<text:s/></text:span><text:span text:style-name="T12_16"><text:a xlink:type="simple" xlink:href="http://data.aade.gr/eli/pri/law/1986/04/24/1591#art_14"><text:span text:style-name="T12_17">Τροποποίηση<text:s/>1591/1986,<text:s/>Άρθρο<text:s/>14</text:span></text:a></text:span><text:span text:style-name="T12_18">;<text:s/></text:span><text:span text:style-name="T12_19"><text:a xlink:type="simple" xlink:href="http://data.aade.gr/eli/pri/law/1985/09/17/1563#art_18"><text:span text:style-name="T12_20">Τροποποίηση<text:s/>1563/1985,<text:s/>Άρθρο<text:s/>18</text:span></text:a></text:span><text:span text:style-name="T12_21">;<text:s/></text:span><text:span text:style-name="T12_22"><text:a xlink:type="simple" xlink:href="http://data.aade.gr/eli/pri/law/1981/06/05/1160#art_14"><text:span text:style-name="T12_23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 τους<text:s/>συζύγους 70 τ.μ., προσαυξανόμενα<text:s/>κατά<text:s/>15 τ.μ. για<text:s/>καθένα από<text:s/>τα<text:s/>δύο<text:s/>πρώτα<text:s/>τέκνα<text:s/>τους<text:s/>και<text:s/>κατά<text:s/>25<text:s/>τ.μ.<text:s/>για<text:s/>το<text:s/>τρίτο<text:s/>και<text:s/>καθένα<text:s/>από<text:s/>τα<text:s/>επόμενα<text:s/>τέκνα<text:s/>τους..</text:span><text:span text:style-name="T32_3"><text:note text:note-class="footnote"><text:note-citation/><text:note-body><text:p text:style-name="P33"><text:span text:style-name="T33_1"><text:a xlink:type="simple" xlink:href="http://data.aade.gr/eli/pri/law/2000/12/28/2873#art_2"><text:span text:style-name="T33_2">Τροποποίηση<text:s/>2873/2000,<text:s/>Άρθρο<text:s/>2</text:span></text:a></text:span><text:span text:style-name="T33_3">;<text:s/></text:span><text:span text:style-name="T33_4"><text:a xlink:type="simple" xlink:href="http://data.aade.gr/eli/pri/law/1990/03/23/1882#art_14"><text:span text:style-name="T33_5">Τροποποίηση<text:s/>1882/1990,<text:s/>Άρθρο<text:s/>14</text:span></text:a></text:span><text:span text:style-name="T33_6">;<text:s/></text:span><text:span text:style-name="T33_7"><text:a xlink:type="simple" xlink:href="http://data.aade.gr/eli/pri/law/1986/04/24/1591#art_14"><text:span text:style-name="T33_8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