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 έγγαμο<text:s/>απαλλάσσονται από<text:s/>το<text:s/>φόρο<text:s/>μεταβίβασης,<text:s/>εφόσον<text:s/>ο<text:s/>αγοραστής<text:s/>ή ο σύζυγος<text:s/>ή<text:s/>οποιοδήποτε<text:s/>από<text:s/>τα ανήλικα τέκνα<text:s/>αυτού δεν<text:s/>έχει 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 του 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 ανάγκες<text:s/>και βρίσκονται<text:s/>σε δήμο<text:s/>ή<text:s/>κοινότητα με<text:s/>πληθυσμό<text:s/>άνω<text:s/>των τριών<text:s/>χιλιάδων<text:s/>(3.000)<text:s/>κατοίκων.Η<text:s/>περιοχή<text:s/>της<text:s/>τέως<text:s/>Διοικήσεως<text:s/>Πρωτεύουσας<text:s/>θεωρείται<text:s/>ως<text:s/>ένας<text:s/>δήμος. 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 απαλλαγή παρέχεται με<text:s/>τις<text:s/>ίδιες προϋποθέσεις<text:s/>στον<text:s/>επιζώντα<text:s/>σύζυγο και<text:s/>τα<text:s/>ανήλικα τέκνα του αποβιώσαντος,<text:s/>στο<text:s/>όνομα<text:s/>του<text:s/>οποίου<text:s/>είχε<text:s/>εγκριθεί<text:s/>δάνειο<text:s/>από<text:s/>τον<text:s/>Οργανισμό<text:s/>Εργατικής<text:s/>Κατοικίας (Ο.Ε.Κ.), για<text:s/>αγορά<text:s/>οικίας<text:s/>ή<text:s/>διαμερίσματος,<text:s/>που<text:s/>χορηγείται<text:s/>στους<text:s/>ως<text:s/>άνω κληρονόμους.Η 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 άρθρου.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01/03/09/2892#art_2"><text:span text:style-name="T10_2">Τροποποίηση<text:s/>2892/2001,<text:s/>Άρθρο<text:s/>2</text:span></text:a></text:span><text:span text:style-name="T10_3">;<text:s/></text:span><text:span text:style-name="T10_4"><text:a xlink:type="simple" xlink:href="http://data.aade.gr/eli/pri/law/1999/11/17/2753#art_13"><text:span text:style-name="T10_5">Τροποποίηση<text:s/>2753/1999,<text:s/>Άρθρο<text:s/>13</text:span></text:a></text:span><text:span text:style-name="T10_6">;<text:s/></text:span><text:span text:style-name="T10_7"><text:a xlink:type="simple" xlink:href="http://data.aade.gr/eli/pri/law/1998/02/17/2579#art_14"><text:span text:style-name="T10_8">Τροποποίηση<text:s/>2579/1998,<text:s/>Άρθρο<text:s/>14</text:span></text:a></text:span><text:span text:style-name="T10_9">;<text:s/></text:span><text:span text:style-name="T10_10"><text:a xlink:type="simple" xlink:href="http://data.aade.gr/eli/pri/law/1996/03/07/2386#art_10"><text:span text:style-name="T10_11">Τροποποίηση<text:s/>2386/1996,<text:s/>Άρθρο<text:s/>10</text:span></text:a></text:span><text:span text:style-name="T10_12">;<text:s/></text:span><text:span text:style-name="T10_13"><text:a xlink:type="simple" xlink:href="http://data.aade.gr/eli/pri/law/1994/05/11/2214#art_45"><text:span text:style-name="T10_14">Τροποποίηση<text:s/>2214/1994,<text:s/>Άρθρο<text:s/>45</text:span></text:a></text:span><text:span text:style-name="T10_15">;<text:s/></text:span><text:span text:style-name="T10_16"><text:a xlink:type="simple" xlink:href="http://data.aade.gr/eli/pri/law/1992/06/30/2065#art_33"><text:span text:style-name="T10_17">Τροποποίηση<text:s/>2065/1992,<text:s/>Άρθρο<text:s/>33</text:span></text:a></text:span><text:span text:style-name="T10_18">;<text:s/></text:span><text:span text:style-name="T10_19"><text:a xlink:type="simple" xlink:href="http://data.aade.gr/eli/pri/law/1990/03/23/1882#art_14"><text:span text:style-name="T10_20">Τροποποίηση<text:s/>1882/1990,<text:s/>Άρθρο<text:s/>14</text:span></text:a></text:span><text:span text:style-name="T10_21">;<text:s/></text:span><text:span text:style-name="T10_22"><text:a xlink:type="simple" xlink:href="http://data.aade.gr/eli/pri/law/1987/09/09/1731#art_20"><text:span text:style-name="T10_23">Τροποποίηση<text:s/>1731/1987,<text:s/>Άρθρο<text:s/>20</text:span></text:a></text:span><text:span text:style-name="T10_24">;<text:s/></text:span><text:span text:style-name="T10_25"><text:a xlink:type="simple" xlink:href="http://data.aade.gr/eli/pri/law/1984/09/07/1473#art_14"><text:span text:style-name="T10_26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α)<text:s/>Για<text:s/>αγορά<text:s/>οικίας<text:s/>ή<text:s/>διαμερίσματος<text:s/>από<text:s/>άγαμο<text:s/>μέχρι<text:s/>ποσού<text:s/>αξίας εξήντα<text:s/>δύο<text:s/>χιλιάδων<text:s/>(62.000)<text:s/>Ευρώ.β) Για<text:s/>αγορά<text:s/>οικίας<text:s/>ή<text:s/>διαμερίσματος<text:s/>από<text:s/>έγγαμο<text:s/>μέχρι<text:s/>ποσού<text:s/>αξίας ενενήντα<text:s/>επτά<text:s/>χιλιάδων<text:s/>(97.000)<text:s/>Ευρώ.Η απαλλαγή<text:s/>που<text:s/>δικαιούται<text:s/>ο<text:s/>έγγαμος<text:s/>προσαυξάνεται<text:s/>κατά είκοσι<text:s/>χιλιάδες<text:s/>εξακόσια<text:s/>(20.600)<text:s/>Ευρώ για<text:s/>καθένα<text:s/>από<text:s/>τα<text:s/>δύο<text:s/>πρώτα<text:s/>τέκνα<text:s/>του<text:s/>και<text:s/>κατά τριάντα<text:s/>χιλιάδες<text:s/>(30.000)<text:s/>Ευρώ για<text:s/>το<text:s/>τρίτο<text:s/>και<text:s/>καθένα<text:s/>από<text:s/>τα<text:s/>επόμενα<text:s/>τέκνα<text:s/>του.γ)<text:s/>Για<text:s/>αγορά<text:s/>οικοπέδου<text:s/>από<text:s/>άγαμο<text:s/>μέχρι<text:s/>ποσού<text:s/>αξίας τριάντα<text:s/>χιλιάδων<text:s/>(30.000)<text:s/>Ευρώ, ενώ<text:s/>από<text:s/>έγγαμο<text:s/>μέχρι<text:s/>ποσού<text:s/>αξίας πενήντα<text:s/>τριών<text:s/>χιλιάδων<text:s/>(53.000)<text:s/>Ευρώ.Η αξία<text:s/>αυτή<text:s/>για<text:s/>τον<text:s/>έγγαμο<text:s/>προσαυξάνεται<text:s/>κατά επτά<text:s/>χιλιάδες<text:s/>(7.000)<text:s/>Ευρώ για<text:s/>καθένα<text:s/>από<text:s/>τα<text:s/>δύο<text:s/>πρώτα<text:s/>τέκνα<text:s/>του<text:s/>και<text:s/>κατά οκτώ<text:s/>χιλιάδες<text:s/>οκτακόσια<text:s/>(8.800)<text:s/>Ευρώ για<text:s/>το<text:s/>τρίτο<text:s/>και<text:s/>καθένα<text:s/>από<text:s/>τα<text:s/>επόμενα<text:s/>τέκνα<text:s/>του.</text:span><text:span text:style-name="T11_3"><text:note text:note-class="footnote"><text:note-citation/><text:note-body><text:p text:style-name="P12"><text:span text:style-name="T12_1"><text:a xlink:type="simple" xlink:href="http://data.aade.gr/eli/pri/law/2001/10/19/2948#art_13"><text:span text:style-name="T12_2">Τροποποίηση<text:s/>2948/2001,<text:s/>Άρθρο<text:s/>13</text:span></text:a></text:span><text:span text:style-name="T12_3">;<text:s/></text:span><text:span text:style-name="T12_4"><text:a xlink:type="simple" xlink:href="http://data.aade.gr/eli/pri/law/2001/03/09/2892#art_2"><text:span text:style-name="T12_5">Τροποποίηση<text:s/>2892/2001,<text:s/>Άρθρο<text:s/>2</text:span></text:a></text:span><text:span text:style-name="T12_6">;<text:s/></text:span><text:span text:style-name="T12_7"><text:a xlink:type="simple" xlink:href="http://data.aade.gr/eli/pri/law/2000/12/28/2873#art_2"><text:span text:style-name="T12_8">Τροποποίηση<text:s/>2873/2000,<text:s/>Άρθρο<text:s/>2</text:span></text:a></text:span><text:span text:style-name="T12_9">;<text:s/></text:span><text:span text:style-name="T12_10"><text:a xlink:type="simple" xlink:href="http://data.aade.gr/eli/pri/law/1992/06/30/2065#art_33"><text:span text:style-name="T12_11">Τροποποίηση<text:s/>2065/1992,<text:s/>Άρθρο<text:s/>33</text:span></text:a></text:span><text:span text:style-name="T12_12">;<text:s/></text:span><text:span text:style-name="T12_13"><text:a xlink:type="simple" xlink:href="http://data.aade.gr/eli/pri/law/1990/03/23/1882#art_14"><text:span text:style-name="T12_14">Τροποποίηση<text:s/>1882/1990,<text:s/>Άρθρο<text:s/>14</text:span></text:a></text:span><text:span text:style-name="T12_15">;<text:s/></text:span><text:span text:style-name="T12_16"><text:a xlink:type="simple" xlink:href="http://data.aade.gr/eli/pri/law/1989/01/03/1828#art_24"><text:span text:style-name="T12_17">Τροποποίηση<text:s/>1828/1989,<text:s/>Άρθρο<text:s/>24</text:span></text:a></text:span><text:span text:style-name="T12_18">;<text:s/></text:span><text:span text:style-name="T12_19"><text:a xlink:type="simple" xlink:href="http://data.aade.gr/eli/pri/law/1987/09/09/1731#art_20"><text:span text:style-name="T12_20">Τροποποίηση<text:s/>1731/1987,<text:s/>Άρθρο<text:s/>20</text:span></text:a></text:span><text:span text:style-name="T12_21">;<text:s/></text:span><text:span text:style-name="T12_22"><text:a xlink:type="simple" xlink:href="http://data.aade.gr/eli/pri/law/1986/04/24/1591#art_14"><text:span text:style-name="T12_23">Τροποποίηση<text:s/>1591/1986,<text:s/>Άρθρο<text:s/>14</text:span></text:a></text:span><text:span text:style-name="T12_24">;<text:s/></text:span><text:span text:style-name="T12_25"><text:a xlink:type="simple" xlink:href="http://data.aade.gr/eli/pri/law/1985/09/17/1563#art_18"><text:span text:style-name="T12_26">Τροποποίηση<text:s/>1563/1985,<text:s/>Άρθρο<text:s/>18</text:span></text:a></text:span><text:span text:style-name="T12_27">;<text:s/></text:span><text:span text:style-name="T12_28"><text:a xlink:type="simple" xlink:href="http://data.aade.gr/eli/pri/law/1981/06/05/1160#art_14"><text:span text:style-name="T12_29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 διαμερίσματος<text:s/>ή<text:s/>οικοπέδου, παρέχεται<text:s/>απαλλαγή<text:s/>για<text:s/>μια<text:s/>ακόμη<text:s/>φορά<text:s/>και<text:s/>με<text:s/>τις<text:s/>ίδιες<text:s/>προϋποθέσεις,<text:s/>μετά την πάροδο<text:s/>διετίας<text:s/>τουλάχιστον<text:s/>από την<text:s/>αρχική<text:s/>αγορά,<text:s/>εφόσον<text:s/>μεταβιβάσθηκε<text:s/>αιτία<text:s/>πωλήσεως<text:s/>εξ<text:s/>ολοκλήρου η<text:s/>παλαιά<text:s/>οικία<text:s/>ή το διαμέρισμα ή το οικόπεδο, όχι<text:s/>όμως<text:s/>σε<text:s/>συγγενείς<text:s/>αυτού<text:s/>εξ<text:s/>αίματος<text:s/>ή<text:s/>εξ<text:s/>αγχιστείας πρώτου<text:s/>βαθμού<text:s/>και<text:s/>το<text:s/>οποίο<text:s/>δεν<text:s/>πληρούσε<text:s/>τις<text:s/>στεγαστικές<text:s/>ανάγκες<text:s/>της<text:s/>οικογένειας του κατά<text:s/>το<text:s/>χρόνο<text:s/>χορήγησης<text:s/>της<text:s/>δεύτερης<text:s/>απαλλαγής.<text:s/>Το<text:s/>αγοραζόμενο<text:s/>ακίνητο<text:s/>πρέπει<text:s/>να<text:s/>είναι<text:s/>μεγαλύτερο<text:s/>από<text:s/>εκείνο<text:s/>που<text:s/>εκποιήθηκε,<text:s/>κατά<text:s/>δέκα<text:s/>(10)<text:s/>τετραγωνικά<text:s/>μέτρα<text:s/>τουλάχιστον<text:s/>ή<text:s/>ίσης<text:s/>επιφανείας<text:s/>με<text:s/>αυτό,<text:s/>εφόσον<text:s/>όμως<text:s/>έχει<text:s/>βοηθητικούς<text:s/>χώρους<text:s/>με<text:s/>επιφάνεια<text:s/>δέκα<text:s/>(10)<text:s/>τετραγωνικών<text:s/>μέτρων<text:s/>τουλάχιστον,<text:s/>τους<text:s/>οποίους<text:s/>το<text:s/>προηγούμενο<text:s/>δεν<text:s/>είχε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<text:s/>Η<text:s/>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2001/03/09/2892#art_2"><text:span text:style-name="T18_2">Τροποποίηση<text:s/>2892/2001,<text:s/>Άρθρο<text:s/>2</text:span></text:a></text:span><text:span text:style-name="T18_3">;<text:s/></text:span><text:span text:style-name="T18_4"><text:a xlink:type="simple" xlink:href="http://data.aade.gr/eli/pri/law/1992/06/30/2065#art_33"><text:span text:style-name="T18_5">Τροποποίηση<text:s/>2065/1992,<text:s/>Άρθρο<text:s/>33</text:span></text:a></text:span><text:span text:style-name="T18_6">;<text:s/></text:span><text:span text:style-name="T18_7"><text:a xlink:type="simple" xlink:href="http://data.aade.gr/eli/pri/law/1989/01/03/1828#art_24"><text:span text:style-name="T18_8">Τροποποίηση<text:s/>1828/1989,<text:s/>Άρθρο<text:s/>24</text:span></text:a></text:span><text:span text:style-name="T18_9">;<text:s/></text:span><text:span text:style-name="T18_10"><text:a xlink:type="simple" xlink:href="http://data.aade.gr/eli/pri/law/1986/04/24/1591#art_14"><text:span text:style-name="T18_11">Τροποποίηση<text:s/>1591/1986,<text:s/>Άρθρο<text:s/>14</text:span></text:a></text:span><text:span text:style-name="T18_12">;<text:s/></text:span><text:span text:style-name="T18_13"><text:a xlink:type="simple" xlink:href="http://data.aade.gr/eli/pri/law/1981/06/05/1160#art_14"><text:span text:style-name="T18_14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 Αν<text:s/>ο<text:s/>αγοραστής<text:s/>μεταβιβάσει ή συστήσει<text:s/>επ'<text:s/>αυτού<text:s/>οποιοδήποτε<text:s/>εμπράγματο<text:s/>δικαίωμα,<text:s/>πλην<text:s/>υποθήκης,<text:s/>πριν<text:s/>την<text:s/>παρέλευση<text:s/>πενταετίας,<text:s/>υποχρεούται<text:s/>πριν<text:s/>τη<text:s/>μεταβίβαση ή 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,<text:s/>κατά<text:s/>το<text:s/>χρόνο της νέας<text:s/>μεταβίβασης ή<text:s/>της σύστασης του<text:s/>εμπράγματου δικαιώματος,<text:s/>ή<text:s/>στο<text:s/>δηλούμενο<text:s/>τίμημα της<text:s/>νέας μεταβίβασης<text:s/>εφόσον<text:s/>αυτό<text:s/>είναι<text:s/>μεγαλύτερο<text:s/>της<text:s/>αντικειμενικής<text:s/>αξία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,<text:s/>οπότε<text:s/>καταβάλλεται<text:s/>ο<text:s/>μεγαλύτερος<text:s/>αυτός<text:s/>φόρος. 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 </text:span><text:span text:style-name="T21_3"><text:note text:note-class="footnote"><text:note-citation/><text:note-body><text:p text:style-name="P22"><text:span text:style-name="T22_1"><text:a xlink:type="simple" xlink:href="http://data.aade.gr/eli/pri/law/2001/03/09/2892#art_2"><text:span text:style-name="T22_2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</text:span><text:span text:style-name="T33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 τους<text:s/>συζύγους 70 τ.μ., προσαυξανόμενα<text:s/>κατά<text:s/>15 τ.μ. για<text:s/>καθένα από<text:s/>τα<text:s/>δύο<text:s/>πρώτα<text:s/>τέκνα<text:s/>τους<text:s/>και<text:s/>κατά<text:s/>25<text:s/>τ.μ.<text:s/>για<text:s/>το<text:s/>τρίτο<text:s/>και<text:s/>καθένα<text:s/>από<text:s/>τα<text:s/>επόμενα<text:s/>τέκνα<text:s/>τους..</text:span><text:span text:style-name="T33_3"><text:note text:note-class="footnote"><text:note-citation/><text:note-body><text:p text:style-name="P34"><text:span text:style-name="T34_1"><text:a xlink:type="simple" xlink:href="http://data.aade.gr/eli/pri/law/2000/12/28/2873#art_2"><text:span text:style-name="T34_2">Τροποποίηση<text:s/>2873/2000,<text:s/>Άρθρο<text:s/>2</text:span></text:a></text:span><text:span text:style-name="T34_3">;<text:s/></text:span><text:span text:style-name="T34_4"><text:a xlink:type="simple" xlink:href="http://data.aade.gr/eli/pri/law/1990/03/23/1882#art_14"><text:span text:style-name="T34_5">Τροποποίηση<text:s/>1882/1990,<text:s/>Άρθρο<text:s/>14</text:span></text:a></text:span><text:span text:style-name="T34_6">;<text:s/></text:span><text:span text:style-name="T34_7"><text:a xlink:type="simple" xlink:href="http://data.aade.gr/eli/pri/law/1986/04/24/1591#art_14"><text:span text:style-name="T34_8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