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T10_24" style:family="text">
      <style:text-properties fo:language="el" fo:language-asian="el"/>
    </style:style>
    <style:style style:name="T10_25" style:family="text"/>
    <style:style style:name="T10_26" style:family="text" style:parent-style-name="Internet_20_link">
      <style:text-properties fo:color="#0000ee" fo:language="el" fo:language-asian="el"/>
    </style:style>
    <style:style style:name="T10_27" style:family="text">
      <style:text-properties fo:language="el" fo:language-asian="el"/>
    </style:style>
    <style:style style:name="T10_28" style:family="text"/>
    <style:style style:name="T10_29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T12_24" style:family="text">
      <style:text-properties fo:language="el" fo:language-asian="el"/>
    </style:style>
    <style:style style:name="T12_25" style:family="text"/>
    <style:style style:name="T12_26" style:family="text" style:parent-style-name="Internet_20_link">
      <style:text-properties fo:color="#0000ee" fo:language="el" fo:language-asian="el"/>
    </style:style>
    <style:style style:name="T12_27" style:family="text">
      <style:text-properties fo:language="el" fo:language-asian="el"/>
    </style:style>
    <style:style style:name="T12_28" style:family="text"/>
    <style:style style:name="T12_29" style:family="text" style:parent-style-name="Internet_20_link">
      <style:text-properties fo:color="#0000ee" fo:language="el" fo:language-asian="el"/>
    </style:style>
    <style:style style:name="T12_30" style:family="text">
      <style:text-properties fo:language="el" fo:language-asian="el"/>
    </style:style>
    <style:style style:name="T12_31" style:family="text"/>
    <style:style style:name="T12_32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T18_12" style:family="text">
      <style:text-properties fo:language="el" fo:language-asian="el"/>
    </style:style>
    <style:style style:name="T18_13" style:family="text"/>
    <style:style style:name="T18_14" style:family="text" style:parent-style-name="Internet_20_link">
      <style:text-properties fo:color="#0000ee" fo:language="el" fo:language-asian="el"/>
    </style:style>
    <style:style style:name="T18_15" style:family="text">
      <style:text-properties fo:language="el" fo:language-asian="el"/>
    </style:style>
    <style:style style:name="T18_16" style:family="text"/>
    <style:style style:name="T18_17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34_3" style:family="text">
      <style:text-properties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T34_6" style:family="text">
      <style:text-properties fo:language="el" fo:language-asian="el"/>
    </style:style>
    <style:style style:name="T34_7" style:family="text"/>
    <style:style style:name="T34_8" style:family="text" style:parent-style-name="Internet_20_link">
      <style:text-properties fo:color="#0000ee" fo:language="el" fo:language-asian="el"/>
    </style:style>
    <style:style style:name="T34_9" style:family="text">
      <style:text-properties fo:language="el" fo:language-asian="el"/>
    </style:style>
    <style:style style:name="T34_10" style:family="text"/>
    <style:style style:name="T34_11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από<text:s/>έγγαμο<text:s/>απαλλάσσονται<text:s/>από<text:s/>το<text:s/>φόρο<text:s/>μεταβίβασης,<text:s/>εφόσον<text:s/>ο<text:s/>αγοραστής<text:s/>ή<text:s/>ο<text:s/>σύζυγος<text:s/>ή<text:s/>οποιοδήποτε<text:s/>από<text:s/>τα<text:s/>ανήλικα<text:s/>τέκνα<text:s/>αυτού<text:s/>δεν<text:s/>έχει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ας<text:s/>του<text:s/>ή<text:s/>δικαίωμα<text:s/>πλήρους<text:s/>κυριότητας<text:s/>επί<text:s/>οικοπέδου<text:s/>οικοδομήσιμου<text:s/>ή<text:s/>επί<text:s/>ιδανικού<text:s/>μεριδίου<text:s/>οικοπέδου,<text:s/>στο<text:s/>οποίο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Η<text:s/>περιοχή<text:s/>της<text:s/>τέως<text:s/>Διοικήσεως<text:s/>Πρωτεύουσας<text:s/>θεωρείται<text:s/>ως<text:s/>ένας<text:s/>δήμο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<text:s/>σύζυγον.<text:s/>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<text:s/>διατάξεις<text:s/>εφαρμόζονται<text:s/>και<text:s/>όταν<text:s/>ο<text:s/>αγοραστής<text:s/>είναι<text:s/>άγαμος<text:s/>ενήλικος,<text:s/>αλλά<text:s/>παρουσιάζει<text:s/>αναπηρία<text:s/>τουλάχιστον<text:s/>67%<text:s/>από<text:s/>διανοητική<text:s/>καθυστέρηση<text:s/>φυσική<text:s/>αναπηρία<text:s/>ή<text:s/>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<text:s/>συντρέχουν<text:s/>και<text:s/>οι<text:s/>λοιπές<text:s/>προϋποθέσεις<text:s/>του<text:s/>πρώτου<text:s/>εδαφίου.<text:s/>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 ή<text:s/>ψιλός<text:s/>κύριος<text:s/>ή<text:s/>επικαρπωτής<text:s/>κατοικίας ή<text:s/>οικοπέδου<text:s/>και<text:s/>αγοράζει<text:s/>το<text:s/>υπόλοιπο ποσοστό<text:s/>ή<text:s/>το<text:s/>εμπράγματο<text:s/>δικαίωμα<text:s/>της<text:s/>ψιλής<text:s/>κυριότητας<text:s/>ή<text:s/>της<text:s/>επικαρπίας, ώστε<text:s/>να<text:s/>γίνει<text:s/>κύριος<text:s/>ολόκληρου<text:s/>του<text:s/>ακινήτου.<text:s/>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<text:s/>Η<text:s/>απαλλαγή<text:s/>παρέχεται<text:s/>με<text:s/>τις<text:s/>ίδιες<text:s/>προϋποθέσεις<text:s/>στον<text:s/>επιζώντα<text:s/>σύζυγο<text:s/>και<text:s/>τα<text:s/>ανήλικα<text:s/>τέκνα<text:s/>του<text:s/>αποβιώσαντος,<text:s/>στο<text:s/>όνομα<text:s/>του<text:s/>οποίου<text:s/>είχε<text:s/>εγκριθεί<text:s/>δάνειο<text:s/>από<text:s/>τον<text:s/>Οργανισμό<text:s/>Εργατικής<text:s/>Κατοικίας<text:s/>(Ο.Ε.Κ.),<text:s/>για<text:s/>αγορά<text:s/>οικίας<text:s/>ή<text:s/>διαμερίσματος,<text:s/>που<text:s/>χορηγείται<text:s/>στους<text:s/>ως<text:s/>άνω<text:s/>κληρονόμους.<text:s/>Η<text:s/>απαλλαγή<text:s/>είναι<text:s/>αυτή<text:s/>του<text:s/>εγγάμου<text:s/>κατά<text:s/>την<text:s/>διάταξη<text:s/>της<text:s/>περίπτωσης<text:s/>β'<text:s/>της<text:s/>παραγράφου<text:s/>2<text:s/>του<text:s/>άρθρου<text:s/>αυτού,<text:s/>ανεξαρτήτως<text:s/>του<text:s/>ότι<text:s/>η<text:s/>αγορά<text:s/>γίνεται<text:s/>από<text:s/>όλους<text:s/>εξ<text:s/>αδιαιρέτου.<text:s/>Ωσαύτως,<text:s/>της<text:s/>απαλλαγής<text:s/>των<text:s/>αγάμων<text:s/>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<text:s/>Κύριος<text:s/>οικίας,<text:s/>διαμερίσματος,<text:s/>οικοπέδου<text:s/>ή<text:s/>ποσοστού<text:s/>αυτών,<text:s/>που<text:s/>έχει<text:s/>μεταβιβάσει<text:s/>με<text:s/>επαχθή<text:s/>ή<text:s/>χαριστική<text:s/>αιτία<text:s/>την<text:s/>επικαρπία<text:s/>τούτων<text:s/>ή<text:s/>το<text:s/>δικαίωμα<text:s/>οίκησης<text:s/>σε<text:s/>οικία<text:s/>ή<text:s/>διαμέρισμα,<text:s/>το<text:s/>εμβαδόν<text:s/>των<text:s/>οποίων<text:s/>πληρούσε<text:s/>κατά<text:s/>το<text:s/>χρόνο<text:s/>της<text:s/>μεταβίβασης<text:s/>τις<text:s/>στεγαστικές<text:s/>του<text:s/>ανάγκες,<text:s/>δύναται<text:s/>να<text:s/>τύχει<text:s/>απαλλαγής<text:s/>κατά<text:s/>την<text:s/>αγορά<text:s/>νέας<text:s/>οικίας,<text:s/>διαμερίσματος<text:s/>ή<text:s/>οικοπέδου,<text:s/>εφόσον<text:s/>το<text:s/>διάστημα<text:s/>που<text:s/>μεσολαβεί<text:s/>από<text:s/>τη<text:s/>μεταβίβαση<text:s/>της<text:s/>επικαρπίας<text:s/>ή<text:s/>του<text:s/>δικαιώματος<text:s/>οίκησης,<text:s/>μέχρι<text:s/>την<text:s/>αγορά<text:s/>του<text:s/>νέου<text:s/>ακινήτου,<text:s/>είναι<text:s/>μεγαλύτερο<text:s/>των<text:s/>πέντε<text:s/>(5)<text:s/>ετών<text:s/>και<text:s/>συντρέχουν<text:s/>οι<text:s/>λοιπές<text:s/>προϋποθέσεις<text:s/>του<text:s/>παρόντος<text:s/>άρθρου.<text:s/>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 αυτού.Της<text:s/>απαλλαγής<text:s/>του<text:s/>άγα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γοράς.<text:s/>Αν<text:s/>δεν<text:s/>λυθεί<text:s/>ο<text:s/>γάμος<text:s/>με<text:s/>διαζύγιο<text:s/>μέσα<text:s/>σε<text:s/>πέντε<text:s/>(5)<text:s/>έτη<text:s/>από<text:s/>την<text:s/>αγορά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 αυτού.</text:span><text:span text:style-name="T9_3"><text:note text:note-class="footnote"><text:note-citation/><text:note-body><text:p text:style-name="P10"><text:span text:style-name="T10_1"><text:a xlink:type="simple" xlink:href="http://data.aade.gr/eli/pri/law/2004/01/28/3220#art_35"><text:span text:style-name="T10_2">Τροποποίηση<text:s/>3220/2004,<text:s/>Άρθρο<text:s/>35</text:span></text:a></text:span><text:span text:style-name="T10_3">;<text:s/></text:span><text:span text:style-name="T10_4"><text:a xlink:type="simple" xlink:href="http://data.aade.gr/eli/pri/law/2001/03/09/2892#art_2"><text:span text:style-name="T10_5">Τροποποίηση<text:s/>2892/2001,<text:s/>Άρθρο<text:s/>2</text:span></text:a></text:span><text:span text:style-name="T10_6">;<text:s/></text:span><text:span text:style-name="T10_7"><text:a xlink:type="simple" xlink:href="http://data.aade.gr/eli/pri/law/1999/11/17/2753#art_13"><text:span text:style-name="T10_8">Τροποποίηση<text:s/>2753/1999,<text:s/>Άρθρο<text:s/>13</text:span></text:a></text:span><text:span text:style-name="T10_9">;<text:s/></text:span><text:span text:style-name="T10_10"><text:a xlink:type="simple" xlink:href="http://data.aade.gr/eli/pri/law/1998/02/17/2579#art_14"><text:span text:style-name="T10_11">Τροποποίηση<text:s/>2579/1998,<text:s/>Άρθρο<text:s/>14</text:span></text:a></text:span><text:span text:style-name="T10_12">;<text:s/></text:span><text:span text:style-name="T10_13"><text:a xlink:type="simple" xlink:href="http://data.aade.gr/eli/pri/law/1996/03/07/2386#art_10"><text:span text:style-name="T10_14">Τροποποίηση<text:s/>2386/1996,<text:s/>Άρθρο<text:s/>10</text:span></text:a></text:span><text:span text:style-name="T10_15">;<text:s/></text:span><text:span text:style-name="T10_16"><text:a xlink:type="simple" xlink:href="http://data.aade.gr/eli/pri/law/1994/05/11/2214#art_45"><text:span text:style-name="T10_17">Τροποποίηση<text:s/>2214/1994,<text:s/>Άρθρο<text:s/>45</text:span></text:a></text:span><text:span text:style-name="T10_18">;<text:s/></text:span><text:span text:style-name="T10_19"><text:a xlink:type="simple" xlink:href="http://data.aade.gr/eli/pri/law/1992/06/30/2065#art_33"><text:span text:style-name="T10_20">Τροποποίηση<text:s/>2065/1992,<text:s/>Άρθρο<text:s/>33</text:span></text:a></text:span><text:span text:style-name="T10_21">;<text:s/></text:span><text:span text:style-name="T10_22"><text:a xlink:type="simple" xlink:href="http://data.aade.gr/eli/pri/law/1990/03/23/1882#art_14"><text:span text:style-name="T10_23">Τροποποίηση<text:s/>1882/1990,<text:s/>Άρθρο<text:s/>14</text:span></text:a></text:span><text:span text:style-name="T10_24">;<text:s/></text:span><text:span text:style-name="T10_25"><text:a xlink:type="simple" xlink:href="http://data.aade.gr/eli/pri/law/1987/09/09/1731#art_20"><text:span text:style-name="T10_26">Τροποποίηση<text:s/>1731/1987,<text:s/>Άρθρο<text:s/>20</text:span></text:a></text:span><text:span text:style-name="T10_27">;<text:s/></text:span><text:span text:style-name="T10_28"><text:a xlink:type="simple" xlink:href="http://data.aade.gr/eli/pri/law/1984/09/07/1473#art_14"><text:span text:style-name="T10_29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<text:s/>παρέχεται:<text:s/>α) για αγορά κατοικίας από<text:s/>άγαμο<text:s/>μέχρι<text:s/>ποσού<text:s/>αξίας<text:s/>εξήντα πέντε χιλιάδων (65.000)<text:s/>ευρώ,<text:s/>β)<text:s/>για αγορά κατοικίας από<text:s/>έγγαμο και<text:s/>διαζευγμένο<text:s/>ή<text:s/>χήρο<text:s/>ή<text:s/>άγαμο<text:s/>γονέα,<text:s/>που<text:s/>έχουν<text:s/>την<text:s/>επιμέλεια<text:s/>των<text:s/>τέκνων<text:s/>τους μέχρι<text:s/>ποσού<text:s/>αξίας εκατό χιλιάδων (100.000)<text:s/>ευρώ.<text:s/>Το<text:s/>ποσό<text:s/>αυτό προσαυξάνεται<text:s/>κατά<text:s/>είκοσι<text:s/>χιλιάδες (20.000)<text:s/>ευρώ για<text:s/>καθένα<text:s/>από<text:s/>τα<text:s/>δύο<text:s/>πρώτα<text:s/>τέκνα αυτών και<text:s/>κατά<text:s/>τριάντα<text:s/>χιλιάδες<text:s/>(30.000) ευρώ για<text:s/>το<text:s/>τρίτο<text:s/>και<text:s/>καθένα<text:s/>από<text:s/>τα<text:s/>επόμενα<text:s/>τέκνα τους,<text:s/>γ)<text:s/>για αγορά<text:s/>οικοπέδου<text:s/>από<text:s/>άγαμο<text:s/>μέχρι<text:s/>ποσού<text:s/>αξίας<text:s/>τριάντα<text:s/>χιλιάδων<text:s/>(30.000) ευρώ, ενώ<text:s/>από<text:s/>έγγαμο και<text:s/>διαζευγμένο<text:s/>ή<text:s/>χήρο<text:s/>ή<text:s/>άγαμο<text:s/>γονέα<text:s/>που<text:s/>έχουν<text:s/>την<text:s/>επιμέλεια<text:s/>των<text:s/>τέκνων<text:s/>τους μέχρι<text:s/>ποσού<text:s/>αξίας<text:s/>πενήντα πέντε χιλιάδων (55.000)<text:s/>ευρώ.<text:s/>Το<text:s/>ποσό<text:s/>αυτό προσαυξάνεται<text:s/>κατά οκτώ χιλιάδες (8.000)<text:s/>ευρώ για<text:s/>καθένα<text:s/>από<text:s/>τα<text:s/>δύο<text:s/>πρώτα<text:s/>τέκνα αυτών και<text:s/>κατά δέκα χιλιάδες (10.000)<text:s/>ευρώ για<text:s/>το<text:s/>τρίτο<text:s/>και<text:s/>καθένα<text:s/>από<text:s/>τα<text:s/>επόμενα<text:s/>τέκνα τους.</text:span><text:span text:style-name="T11_3"><text:note text:note-class="footnote"><text:note-citation/><text:note-body><text:p text:style-name="P12"><text:span text:style-name="T12_1"><text:a xlink:type="simple" xlink:href="http://data.aade.gr/eli/pri/law/2002/12/24/3091#art_10"><text:span text:style-name="T12_2">Τροποποίηση<text:s/>3091/2002,<text:s/>Άρθρο<text:s/>10</text:span></text:a></text:span><text:span text:style-name="T12_3">;<text:s/></text:span><text:span text:style-name="T12_4"><text:a xlink:type="simple" xlink:href="http://data.aade.gr/eli/pri/law/2001/10/19/2948#art_13"><text:span text:style-name="T12_5">Τροποποίηση<text:s/>2948/2001,<text:s/>Άρθρο<text:s/>13</text:span></text:a></text:span><text:span text:style-name="T12_6">;<text:s/></text:span><text:span text:style-name="T12_7"><text:a xlink:type="simple" xlink:href="http://data.aade.gr/eli/pri/law/2001/03/09/2892#art_2"><text:span text:style-name="T12_8">Τροποποίηση<text:s/>2892/2001,<text:s/>Άρθρο<text:s/>2</text:span></text:a></text:span><text:span text:style-name="T12_9">;<text:s/></text:span><text:span text:style-name="T12_10"><text:a xlink:type="simple" xlink:href="http://data.aade.gr/eli/pri/law/2000/12/28/2873#art_2"><text:span text:style-name="T12_11">Τροποποίηση<text:s/>2873/2000,<text:s/>Άρθρο<text:s/>2</text:span></text:a></text:span><text:span text:style-name="T12_12">;<text:s/></text:span><text:span text:style-name="T12_13"><text:a xlink:type="simple" xlink:href="http://data.aade.gr/eli/pri/law/1992/06/30/2065#art_33"><text:span text:style-name="T12_14">Τροποποίηση<text:s/>2065/1992,<text:s/>Άρθρο<text:s/>33</text:span></text:a></text:span><text:span text:style-name="T12_15">;<text:s/></text:span><text:span text:style-name="T12_16"><text:a xlink:type="simple" xlink:href="http://data.aade.gr/eli/pri/law/1990/03/23/1882#art_14"><text:span text:style-name="T12_17">Τροποποίηση<text:s/>1882/1990,<text:s/>Άρθρο<text:s/>14</text:span></text:a></text:span><text:span text:style-name="T12_18">;<text:s/></text:span><text:span text:style-name="T12_19"><text:a xlink:type="simple" xlink:href="http://data.aade.gr/eli/pri/law/1989/01/03/1828#art_24"><text:span text:style-name="T12_20">Τροποποίηση<text:s/>1828/1989,<text:s/>Άρθρο<text:s/>24</text:span></text:a></text:span><text:span text:style-name="T12_21">;<text:s/></text:span><text:span text:style-name="T12_22"><text:a xlink:type="simple" xlink:href="http://data.aade.gr/eli/pri/law/1987/09/09/1731#art_20"><text:span text:style-name="T12_23">Τροποποίηση<text:s/>1731/1987,<text:s/>Άρθρο<text:s/>20</text:span></text:a></text:span><text:span text:style-name="T12_24">;<text:s/></text:span><text:span text:style-name="T12_25"><text:a xlink:type="simple" xlink:href="http://data.aade.gr/eli/pri/law/1986/04/24/1591#art_14"><text:span text:style-name="T12_26">Τροποποίηση<text:s/>1591/1986,<text:s/>Άρθρο<text:s/>14</text:span></text:a></text:span><text:span text:style-name="T12_27">;<text:s/></text:span><text:span text:style-name="T12_28"><text:a xlink:type="simple" xlink:href="http://data.aade.gr/eli/pri/law/1985/09/17/1563#art_18"><text:span text:style-name="T12_29">Τροποποίηση<text:s/>1563/1985,<text:s/>Άρθρο<text:s/>18</text:span></text:a></text:span><text:span text:style-name="T12_30">;<text:s/></text:span><text:span text:style-name="T12_31"><text:a xlink:type="simple" xlink:href="http://data.aade.gr/eli/pri/law/1981/06/05/1160#art_14"><text:span text:style-name="T12_32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Οι<text:s/>διατάξεις<text:s/>του<text:s/>παρόντος<text:s/>άρθρου<text:s/>δεν<text:s/>εφαρμόζονται<text:s/>σε<text:s/>συμβάσεις<text:s/>μεταβίβασης<text:s/>ακινήτων<text:s/>με<text:s/>επαχθή<text:s/>αιτία<text:s/>εφόσον<text:s/>ο<text:s/>αγοραστής<text:s/>δεν<text:s/>κατοικεί<text:s/>μόνιμα<text:s/>στην<text:s/>Ελλάδα.<text:s/>Κατ'<text:s/>εξαίρεση,<text:s/>παρέχεται<text:s/>απαλλαγή<text:s/>κατά<text:s/>την<text:s/>αγορά<text:s/>οικίας,<text:s/>διαμερίσματος<text:s/>ή<text:s/>οικοπέδου<text:s/>από<text:s/>Έλληνες<text:s/>ή<text:s/>ομογενείς<text:s/>που<text:s/>εργάστηκαν<text:s/>στο<text:s/>εξωτερικό<text:s/>για<text:s/>έξι<text:s/>(6)<text:s/>τουλάχιστον<text:s/>χρόνια<text:s/>και<text:s/>είναι<text:s/>εγγεγραμμένοι<text:s/>σε<text:s/>δημοτολόγιο<text:s/>της<text:s/>χώρας,<text:s/>έστω<text:s/>και<text:s/>αν<text:s/>δεν<text:s/>κατοικούν<text:s/>κατά<text:s/>το<text:s/>χρόνο<text:s/>της<text:s/>αγοράς<text:s/>μόνιμα<text:s/>στην<text:s/>Ελλάδα.</text:span><text:span text:style-name="T13_3"><text:note text:note-class="footnote"><text:note-citation/><text:note-body><text:p text:style-name="P14"><text:span text:style-name="T14_1"><text:a xlink:type="simple" xlink:href="http://data.aade.gr/eli/pri/law/2001/03/09/2892#art_2"><text:span text:style-name="T14_2">Προσθήκη<text:s/>2892/2001,<text:s/>Άρθρο<text:s/>2</text:span></text:a></text:span><text:span text:style-name="T14_3">;<text:s/></text:span><text:span text:style-name="T14_4"><text:a xlink:type="simple" xlink:href="http://data.aade.gr/eli/pri/law/1985/09/17/1563#art_18"><text:span text:style-name="T14_5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 το<text:s/>φόρο<text:s/>μεταβίβασης<text:s/>για<text:s/>αγορά<text:s/>κατοικίας ή<text:s/>οικοπέδου<text:s/>παρέχεται μία<text:s/>φορά.Απαλλαγή<text:s/>παρέχεται<text:s/>και για κάθε<text:s/>νέα αγορά ακινήτου<text:s/>εφόσον:α)<text:s/>τα<text:s/>ακίνητα<text:s/>που<text:s/>έχει<text:s/>στην<text:s/>κυριότητά<text:s/>του<text:s/>κατά<text:s/>το<text:s/>χρόνο<text:s/>της<text:s/>νέας<text:s/>αγοράς<text:s/>ο<text:s/>αγοραστής,<text:s/>ο<text:s/>σύζυγος ή τα<text:s/>ανήλικα<text:s/>τέκνα<text:s/>τους, δεν πληρούν τις<text:s/>στεγαστικές<text:s/>ανάγκες<text:s/>της οικογένειάς<text:s/>τους<text:s/>και<text:s/>β)<text:s/>ο<text:s/>αγοραστής<text:s/>υποβάλει<text:s/>την<text:s/>οικεία<text:s/>δήλωση<text:s/>και<text:s/>καταβάλει<text:s/>εφάπαξ<text:s/>το<text:s/>φόρο<text:s/>που<text:s/>αναλογεί<text:s/>στην<text:s/>αξία του ακινήτου<text:s/>που<text:s/>έτυχε<text:s/>της<text:s/>απαλλαγής.Για<text:s/>την<text:s/>εφαρμογή<text:s/>της<text:s/>διάταξης<text:s/>αυτής,<text:s/>ως<text:s/>αξία<text:s/>ακινήτου<text:s/>λαμβάνεται<text:s/>η<text:s/>αξία<text:s/>που<text:s/>έχει<text:s/>αυτό<text:s/>κατά<text:s/>το<text:s/>χρόνο<text:s/>της<text:s/>νέας<text:s/>απαλλαγής.<text:s/>Ο<text:s/>φόρος<text:s/>που<text:s/>αναλογεί<text:s/>εξευρίσκεται<text:s/>με<text:s/>τη<text:s/>χρήση<text:s/>των<text:s/>συντελεστών<text:s/>που<text:s/>ίσχυαν κατά<text:s/>το<text:s/>χρόνο<text:s/>χορήγησης<text:s/>της πρώτης<text:s/>απαλλαγής<text:s/>και<text:s/>καταβάλλεται<text:s/>εφάπαξ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 είναι μεγαλύτερος,<text:s/>οπότε<text:s/>καταβάλλεται<text:s/>ο<text:s/>μεγαλύτερος<text:s/>αυτός<text:s/>φόρος.Η<text:s/>απαλλαγή<text:s/>αυτή παρέχεται και σε πρόσωπα<text:s/>τα<text:s/>οποία έτυχαν<text:s/>απαλλαγής από το<text:s/>φόρο<text:s/>μεταβίβασης<text:s/>για<text:s/>απόκτηση στέγης μέχρι<text:s/>14.7.1980,<text:s/>καθώς<text:s/>και σε<text:s/>πρόσωπα<text:s/>που έτυχαν<text:s/>απαλλαγής από<text:s/>το<text:s/>φόρο<text:s/>κληρονομιάς ή<text:s/>γονικής<text:s/>παροχής για<text:s/>απόκτηση<text:s/>πρώτης κατοικίας,<text:s/>εφόσον<text:s/>για<text:s/>τα<text:s/>πρόσωπα<text:s/>αυτά<text:s/>συντρέχουν<text:s/>οι<text:s/>προϋποθέσεις<text:s/>απαλλαγής<text:s/>της<text:s/>παραγράφου<text:s/>αυτής<text:s/>και<text:s/>καταβληθεί<text:s/>ο<text:s/>οικείος<text:s/>φόρος<text:s/>κατά<text:s/>περίπτωση.</text:span><text:span text:style-name="T17_3"><text:note text:note-class="footnote"><text:note-citation/><text:note-body><text:p text:style-name="P18"><text:span text:style-name="T18_1"><text:a xlink:type="simple" xlink:href="http://data.aade.gr/eli/pri/law/2002/12/24/3091#art_10"><text:span text:style-name="T18_2">Τροποποίηση<text:s/>3091/2002,<text:s/>Άρθρο<text:s/>10</text:span></text:a></text:span><text:span text:style-name="T18_3">;<text:s/></text:span><text:span text:style-name="T18_4"><text:a xlink:type="simple" xlink:href="http://data.aade.gr/eli/pri/law/2001/03/09/2892#art_2"><text:span text:style-name="T18_5">Τροποποίηση<text:s/>2892/2001,<text:s/>Άρθρο<text:s/>2</text:span></text:a></text:span><text:span text:style-name="T18_6">;<text:s/></text:span><text:span text:style-name="T18_7"><text:a xlink:type="simple" xlink:href="http://data.aade.gr/eli/pri/law/1992/06/30/2065#art_33"><text:span text:style-name="T18_8">Τροποποίηση<text:s/>2065/1992,<text:s/>Άρθρο<text:s/>33</text:span></text:a></text:span><text:span text:style-name="T18_9">;<text:s/></text:span><text:span text:style-name="T18_10"><text:a xlink:type="simple" xlink:href="http://data.aade.gr/eli/pri/law/1989/01/03/1828#art_24"><text:span text:style-name="T18_11">Τροποποίηση<text:s/>1828/1989,<text:s/>Άρθρο<text:s/>24</text:span></text:a></text:span><text:span text:style-name="T18_12">;<text:s/></text:span><text:span text:style-name="T18_13"><text:a xlink:type="simple" xlink:href="http://data.aade.gr/eli/pri/law/1986/04/24/1591#art_14"><text:span text:style-name="T18_14">Τροποποίηση<text:s/>1591/1986,<text:s/>Άρθρο<text:s/>14</text:span></text:a></text:span><text:span text:style-name="T18_15">;<text:s/></text:span><text:span text:style-name="T18_16"><text:a xlink:type="simple" xlink:href="http://data.aade.gr/eli/pri/law/1981/06/05/1160#art_14"><text:span text:style-name="T18_17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</text:span><text:span text:style-name="T21_2"><text:s/>Επιφυλασσομένων<text:s/>των<text:s/>διατάξεων<text:s/>του<text:s/>δευτέρου<text:s/>εδαφίου<text:s/>της<text:s/>παραγράφου<text:s/>5<text:s/>του<text:s/>παρόντος<text:s/>άρθρου,<text:s/>η<text:s/>απαλλαγή<text:s/>παρέχεται<text:s/>υπό<text:s/>τον<text:s/>όρον<text:s/>ότι<text:s/>το<text:s/>ακίνητον<text:s/>θα<text:s/>παραμείνη<text:s/>εις<text:s/>την<text:s/>κυριότητα<text:s/>του<text:s/>αγοραστού<text:s/>επί<text:s/>μίαν<text:s/>τουλάχιστον<text:s/>πενταετίαν.<text:s/>Αν<text:s/>ο<text:s/>αγοραστής<text:s/>μεταβιβάσει<text:s/>ή<text:s/>συστήσει επ’ αυτού<text:s/>οποιοδήποτε<text:s/>εμπράγματο<text:s/>δικαίωμα,<text:s/>πλην<text:s/>υποθήκης,<text:s/>πριν τη παρέλευση<text:s/>πενταετίας, υποχρεούται, πριν<text:s/>τη<text:s/>μεταβίβαση<text:s/>ή<text:s/>τη<text:s/>σύσταση<text:s/>του<text:s/>εμπράγματου<text:s/>δικαιώματος,<text:s/>σε<text:s/>υποβολή<text:s/>δήλωσης<text:s/>και<text:s/>καταβολή<text:s/>εφάπαξ<text:s/>του<text:s/>φόρου<text:s/>που<text:s/>αναλογεί<text:s/>στην<text:s/>αξία<text:s/>του ακινήτου.Ο<text:s/>φόρος<text:s/>υπολογίζεται<text:s/>με<text:s/>βάση<text:s/>την<text:s/>αξία<text:s/>του<text:s/>ακινήτου κατά<text:s/>το<text:s/>χρόνο<text:s/>της<text:s/>νέας<text:s/>μεταβίβασης<text:s/>ή<text:s/>της<text:s/>σύστασης<text:s/>του<text:s/>εμπράγματου δικαιώματος ή το δηλούμενο<text:s/>τίμημα<text:s/>της<text:s/>νέας μεταβίβασης, εφόσον<text:s/>αυτό<text:s/>είναι<text:s/>μεγαλύτερο<text:s/>της<text:s/>αντικειμενικής<text:s/>αξίας, με<text:s/>εφαρμογή<text:s/>των<text:s/>συντελεστών<text:s/>που<text:s/>ίσχυαν<text:s/>κατά<text:s/>το<text:s/>χρόνο<text:s/>χορήγησης<text:s/>της<text:s/>απαλλαγής, εκτός αν ο<text:s/>φόρος<text:s/>που<text:s/>αναλογεί<text:s/>στην<text:s/>αξία<text:s/>του<text:s/>ακινήτου<text:s/>του<text:s/>χρόνου απαλλαγής<text:s/>είναι<text:s/>μεγαλύτερος,<text:s/>οπότε<text:s/>καταβάλλεται<text:s/>ο<text:s/>μεγαλύτερος<text:s/>αυτός<text:s/>φόρος.<text:s/>Προ<text:s/>της<text:s/>παρελεύσεως<text:s/>πενταετίας<text:s/>απαγορεύεται<text:s/>η<text:s/>σύνταξις<text:s/>συμβολαιογραφικού<text:s/>εγγράφου,<text:s/>μεταβιβάζοντος<text:s/>την<text:s/>κυριότητα<text:s/>ή<text:s/>συνιστώντος<text:s/>εμπράγματα<text:s/>δικαιώματα<text:s/>επί<text:s/>ακινήτου,<text:s/>πλην<text:s/>υποθήκης,το<text:s/>οποίον<text:s/>δεν<text:s/>υπήχθη<text:s/>εις<text:s/>φόρον<text:s/>κατά<text:s/>τα<text:s/>άνω,<text:s/>εάν<text:s/>δεν<text:s/>προσαρτηθή<text:s/>υπό<text:s/>του<text:s/>συμβολαιογράφου,<text:s/>εις<text:s/>το<text:s/>παρ'<text:s/>αυτού<text:s/>συντασσόμενον<text:s/>συμβόλαιον,<text:s/>βεβαίωσις<text:s/>του<text:s/>αρμοδίου<text:s/>Οικον.Εφόρου<text:s/>περί<text:s/>υποβολής<text:s/>δηλώσεως<text:s/>και<text:s/>καταβολής<text:s/>ολοκλήρου<text:s/>του<text:s/>ποσού<text:s/>του<text:s/>κατά<text:s/>το<text:s/>προηγούμενον<text:s/>εδάφιον φόρου.Αν<text:s/>έχει<text:s/>χορηγηθεί<text:s/>απαλλαγή<text:s/>και<text:s/>στους<text:s/>δύο<text:s/>συζύγους<text:s/>κατά<text:s/>την<text:s/>αγορά<text:s/>ακινήτου<text:s/>εξ<text:s/>αδιαιρέτου,<text:s/>κατά<text:s/>τη<text:s/>μεταβίβαση<text:s/>του<text:s/>ποσοστού<text:s/>του<text:s/>ενός<text:s/>συζύγου<text:s/>καταβάλλεται<text:s/>ο<text:s/>φόρος<text:s/>που<text:s/>αναλογεί<text:s/>στο<text:s/>ποσοστό<text:s/>αυτό.</text:span><text:span text:style-name="T21_3"><text:note text:note-class="footnote"><text:note-citation/><text:note-body><text:p text:style-name="P22"><text:span text:style-name="T22_1"><text:a xlink:type="simple" xlink:href="http://data.aade.gr/eli/pri/law/2004/01/28/3220#art_35"><text:span text:style-name="T22_2">Τροποποίηση<text:s/>3220/2004,<text:s/>Άρθρο<text:s/>35</text:span></text:a></text:span><text:span text:style-name="T22_3">;<text:s/></text:span><text:span text:style-name="T22_4"><text:a xlink:type="simple" xlink:href="http://data.aade.gr/eli/pri/law/2001/03/09/2892#art_2"><text:span text:style-name="T22_5">Τροποποίηση<text:s/>2892/2001,<text:s/>Άρθρο<text:s/>2</text:span></text:a></text:span></text:p></text:note-body></text:note></text:span></text:p>
      <text:p text:style-name="P23"><text:span text:style-name="T23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4"><text:span text:style-name="T24_1">8.</text:span><text:span text:style-name="T24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5"><text:span text:style-name="T25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6"><text:span text:style-name="T26_1">9.</text:span><text:span text:style-name="T26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6_3"><text:note text:note-class="footnote"><text:note-citation/><text:note-body><text:p text:style-name="P27"><text:span text:style-name="T27_1"><text:a xlink:type="simple" xlink:href="http://data.aade.gr/eli/pri/law/1985/09/17/1563#art_18"><text:span text:style-name="T27_2">Τροποποίηση<text:s/>1563/1985,<text:s/>Άρθρο<text:s/>18</text:span></text:a></text:span><text:span text:style-name="T27_3">;<text:s/></text:span><text:span text:style-name="T27_4"><text:a xlink:type="simple" xlink:href="http://data.aade.gr/eli/pri/law/1981/06/05/1160#art_7"><text:span text:style-name="T27_5">Τροποποίηση<text:s/>1160/1981,<text:s/>Άρθρο<text:s/>7</text:span></text:a></text:span></text:p></text:note-body></text:note></text:span></text:p>
      <text:p text:style-name="P28"><text:span text:style-name="T28_1">10.</text:span><text:span text:style-name="T28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9"><text:span text:style-name="T29_1">11. </text:span><text:span text:style-name="T29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30"><text:span text:style-name="T30_1">12.</text:span><text:span text:style-name="T30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1"><text:span text:style-name="T31_1">13.</text:span><text:span text:style-name="T31_2"><text:s/>Η<text:s/>ισχύς<text:s/>των<text:s/>διατάξεων του παρόντος<text:s/>άρθρου<text:s/>άρχεται<text:s/>από<text:s/>14<text:s/>Ιουλίου<text:s/>1980. </text:span></text:p>
      <text:p text:style-name="P32"><text:span text:style-name="T32_1">14.</text:span><text:span text:style-name="T32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3"><text:span text:style-name="T33_1">15. </text:span><text:span text:style-name="T33_2"><text:s/>Αν ο<text:s/>αγοραστής<text:s/>ή ο<text:s/>σύζυγος ή<text:s/>τα ανήλικα τέκνα<text:s/>τους έχουν<text:s/>δικαίωμα<text:s/>πλήρους<text:s/>κυριότητας<text:s/>ή<text:s/>επικαρπίας<text:s/>ή<text:s/>οίκησης<text:s/>σε κατοικία ή ιδανικό<text:s/>μερίδιο<text:s/>κατοικίας<text:s/>ή<text:s/>δικαίωμα<text:s/>πλήρους<text:s/>κυριότητας<text:s/>σε<text:s/>οικόπεδο<text:s/>ή<text:s/>ιδανικό<text:s/>μερίδιο<text:s/>οικοπέδου, θεωρείται<text:s/>ότι<text:s/>καλύπτονται<text:s/>οι<text:s/>κατά<text:s/>την<text:s/>παράγραφο 1<text:s/>του<text:s/>άρθρου<text:s/>αυτού στεγαστικές<text:s/>ανάγκες,<text:s/>αν<text:s/>το<text:s/>συνολικό<text:s/>εμβαδόν των ανωτέρω<text:s/>ακινήτων<text:s/>είναι<text:s/>εβδομήντα<text:s/>(70) τ.μ.,<text:s/>προσαυξανόμενα<text:s/>κατά είκοσι<text:s/>(20) τ.μ.<text:s/>για<text:s/>καθένα<text:s/>από<text:s/>τα<text:s/>δύο<text:s/>πρώτα<text:s/>τέκνα και<text:s/>κατά είκοσι<text:s/>πέντε<text:s/>(25) τ.μ.<text:s/>για<text:s/>το<text:s/>τρίτο<text:s/>και<text:s/>καθένα<text:s/>από<text:s/>τα<text:s/>επόμενα τέκνα,<text:s/>των<text:s/>οποίων<text:s/>την<text:s/>επιμέλεια<text:s/>έχει<text:s/>ο<text:s/>δικαιούχος.</text:span><text:span text:style-name="T33_3"><text:note text:note-class="footnote"><text:note-citation/><text:note-body><text:p text:style-name="P34"><text:span text:style-name="T34_1"><text:a xlink:type="simple" xlink:href="http://data.aade.gr/eli/pri/law/2002/12/24/3091#art_10"><text:span text:style-name="T34_2">Τροποποίηση<text:s/>3091/2002,<text:s/>Άρθρο<text:s/>10</text:span></text:a></text:span><text:span text:style-name="T34_3">;<text:s/></text:span><text:span text:style-name="T34_4"><text:a xlink:type="simple" xlink:href="http://data.aade.gr/eli/pri/law/2000/12/28/2873#art_2"><text:span text:style-name="T34_5">Τροποποίηση<text:s/>2873/2000,<text:s/>Άρθρο<text:s/>2</text:span></text:a></text:span><text:span text:style-name="T34_6">;<text:s/></text:span><text:span text:style-name="T34_7"><text:a xlink:type="simple" xlink:href="http://data.aade.gr/eli/pri/law/1990/03/23/1882#art_14"><text:span text:style-name="T34_8">Τροποποίηση<text:s/>1882/1990,<text:s/>Άρθρο<text:s/>14</text:span></text:a></text:span><text:span text:style-name="T34_9">;<text:s/></text:span><text:span text:style-name="T34_10"><text:a xlink:type="simple" xlink:href="http://data.aade.gr/eli/pri/law/1986/04/24/1591#art_14"><text:span text:style-name="T34_11">Προσθήκη<text:s/>1591/1986,<text:s/>Άρθρο<text:s/>14</text:span></text:a></text:span></text:p></text:note-body></text:note></text:span></text:p>
      <text:p text:style-name="P35"><text:span text:style-name="T35_1">Εν<text:s/>Αθήναις<text:s/>τη<text:s/>7<text:s/>Οκτωβρίου<text:s/>1980 </text:span></text:p>
      <text:p text:style-name="P36"><text:span text:style-name="T36_1">Ο<text:s/>ΠΡΟΕΔΡΟΣ<text:s/>ΤΗΣ<text:s/>ΔΗΜΟΚΡΑΤΙΑΣ </text:span></text:p>
      <text:p text:style-name="P37"><text:span text:style-name="T37_1">ΚΩΝΣΤΑΝΤΙΝΟΣ<text:s/>Γ.<text:s/>ΚΑΡΑΜΑΝΛΗΣ </text:span></text:p>
      <text:p text:style-name="P38"><text:span text:style-name="T38_1">Ο<text:s/>ΥΠΟΥΡΓΟΣ<text:s/>ΟΙΚΟΝΟΜΙΚΩΝ  </text:span></text:p>
      <text:p text:style-name="P39"><text:span text:style-name="T39_1">ΜΙΛΤΙΑΔΗΣ<text:s/>ΕΒΕΡΤ </text:span></text:p>
      <text:p text:style-name="P40"><text:span text:style-name="T40_1">Εθεωρήθη και ετέθη<text:s/>η<text:s/>μεγάλη του Κράτους<text:s/>σφραγίς. </text:span></text:p>
      <text:p text:style-name="P41"><text:span text:style-name="T41_1">Εν<text:s/>Αθήναις<text:s/>τη<text:s/>9<text:s/>Οκτωβρίου<text:s/>1980 </text:span></text:p>
      <text:p text:style-name="P42"><text:span text:style-name="T42_1">Ο<text:s/>ΕΠΙ<text:s/>ΤΗΣ<text:s/>ΔΙΚΑΙΟΣΥΝΗΣ<text:s/>ΥΠΟΥΡΓΟΣ </text:span></text:p>
      <text:p text:style-name="P43"><text:span text:style-name="T43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