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T10_6" style:family="text">
      <style:text-properties fo:language="el" fo:language-asian="el"/>
    </style:style>
    <style:style style:name="T10_7" style:family="text"/>
    <style:style style:name="T10_8" style:family="text" style:parent-style-name="Internet_20_link">
      <style:text-properties fo:color="#0000ee" fo:language="el" fo:language-asian="el"/>
    </style:style>
    <style:style style:name="T10_9" style:family="text">
      <style:text-properties fo:language="el" fo:language-asian="el"/>
    </style:style>
    <style:style style:name="T10_10" style:family="text"/>
    <style:style style:name="T10_11" style:family="text" style:parent-style-name="Internet_20_link">
      <style:text-properties fo:color="#0000ee" fo:language="el" fo:language-asian="el"/>
    </style:style>
    <style:style style:name="T10_12" style:family="text">
      <style:text-properties fo:language="el" fo:language-asian="el"/>
    </style:style>
    <style:style style:name="T10_13" style:family="text"/>
    <style:style style:name="T10_14" style:family="text" style:parent-style-name="Internet_20_link">
      <style:text-properties fo:color="#0000ee" fo:language="el" fo:language-asian="el"/>
    </style:style>
    <style:style style:name="T10_15" style:family="text">
      <style:text-properties fo:language="el" fo:language-asian="el"/>
    </style:style>
    <style:style style:name="T10_16" style:family="text"/>
    <style:style style:name="T10_17" style:family="text" style:parent-style-name="Internet_20_link">
      <style:text-properties fo:color="#0000ee" fo:language="el" fo:language-asian="el"/>
    </style:style>
    <style:style style:name="T10_18" style:family="text">
      <style:text-properties fo:language="el" fo:language-asian="el"/>
    </style:style>
    <style:style style:name="T10_19" style:family="text"/>
    <style:style style:name="T10_20" style:family="text" style:parent-style-name="Internet_20_link">
      <style:text-properties fo:color="#0000ee" fo:language="el" fo:language-asian="el"/>
    </style:style>
    <style:style style:name="T10_21" style:family="text">
      <style:text-properties fo:language="el" fo:language-asian="el"/>
    </style:style>
    <style:style style:name="T10_22" style:family="text"/>
    <style:style style:name="T10_23" style:family="text" style:parent-style-name="Internet_20_link">
      <style:text-properties fo:color="#0000ee" fo:language="el" fo:language-asian="el"/>
    </style:style>
    <style:style style:name="T10_24" style:family="text">
      <style:text-properties fo:language="el" fo:language-asian="el"/>
    </style:style>
    <style:style style:name="T10_25" style:family="text"/>
    <style:style style:name="T10_26" style:family="text" style:parent-style-name="Internet_20_link">
      <style:text-properties fo:color="#0000ee" fo:language="el" fo:language-asian="el"/>
    </style:style>
    <style:style style:name="T10_27" style:family="text">
      <style:text-properties fo:language="el" fo:language-asian="el"/>
    </style:style>
    <style:style style:name="T10_28" style:family="text"/>
    <style:style style:name="T10_29" style:family="text" style:parent-style-name="Internet_20_link">
      <style:text-properties fo:color="#0000ee" fo:language="el" fo:language-asian="el"/>
    </style:style>
    <style:style style:name="T10_30" style:family="text">
      <style:text-properties fo:language="el" fo:language-asian="el"/>
    </style:style>
    <style:style style:name="T10_31" style:family="text"/>
    <style:style style:name="T10_32" style:family="text" style:parent-style-name="Internet_20_link">
      <style:text-properties fo:color="#0000ee" fo:language="el" fo:language-asian="el"/>
    </style:style>
    <style:style style:name="T10_33" style:family="text">
      <style:text-properties fo:language="el" fo:language-asian="el"/>
    </style:style>
    <style:style style:name="T10_34" style:family="text"/>
    <style:style style:name="T10_35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T12_6" style:family="text">
      <style:text-properties fo:language="el" fo:language-asian="el"/>
    </style:style>
    <style:style style:name="T12_7" style:family="text"/>
    <style:style style:name="T12_8" style:family="text" style:parent-style-name="Internet_20_link">
      <style:text-properties fo:color="#0000ee" fo:language="el" fo:language-asian="el"/>
    </style:style>
    <style:style style:name="T12_9" style:family="text">
      <style:text-properties fo:language="el" fo:language-asian="el"/>
    </style:style>
    <style:style style:name="T12_10" style:family="text"/>
    <style:style style:name="T12_11" style:family="text" style:parent-style-name="Internet_20_link">
      <style:text-properties fo:color="#0000ee" fo:language="el" fo:language-asian="el"/>
    </style:style>
    <style:style style:name="T12_12" style:family="text">
      <style:text-properties fo:language="el" fo:language-asian="el"/>
    </style:style>
    <style:style style:name="T12_13" style:family="text"/>
    <style:style style:name="T12_14" style:family="text" style:parent-style-name="Internet_20_link">
      <style:text-properties fo:color="#0000ee" fo:language="el" fo:language-asian="el"/>
    </style:style>
    <style:style style:name="T12_15" style:family="text">
      <style:text-properties fo:language="el" fo:language-asian="el"/>
    </style:style>
    <style:style style:name="T12_16" style:family="text"/>
    <style:style style:name="T12_17" style:family="text" style:parent-style-name="Internet_20_link">
      <style:text-properties fo:color="#0000ee" fo:language="el" fo:language-asian="el"/>
    </style:style>
    <style:style style:name="T12_18" style:family="text">
      <style:text-properties fo:language="el" fo:language-asian="el"/>
    </style:style>
    <style:style style:name="T12_19" style:family="text"/>
    <style:style style:name="T12_20" style:family="text" style:parent-style-name="Internet_20_link">
      <style:text-properties fo:color="#0000ee" fo:language="el" fo:language-asian="el"/>
    </style:style>
    <style:style style:name="T12_21" style:family="text">
      <style:text-properties fo:language="el" fo:language-asian="el"/>
    </style:style>
    <style:style style:name="T12_22" style:family="text"/>
    <style:style style:name="T12_23" style:family="text" style:parent-style-name="Internet_20_link">
      <style:text-properties fo:color="#0000ee" fo:language="el" fo:language-asian="el"/>
    </style:style>
    <style:style style:name="T12_24" style:family="text">
      <style:text-properties fo:language="el" fo:language-asian="el"/>
    </style:style>
    <style:style style:name="T12_25" style:family="text"/>
    <style:style style:name="T12_26" style:family="text" style:parent-style-name="Internet_20_link">
      <style:text-properties fo:color="#0000ee" fo:language="el" fo:language-asian="el"/>
    </style:style>
    <style:style style:name="T12_27" style:family="text">
      <style:text-properties fo:language="el" fo:language-asian="el"/>
    </style:style>
    <style:style style:name="T12_28" style:family="text"/>
    <style:style style:name="T12_29" style:family="text" style:parent-style-name="Internet_20_link">
      <style:text-properties fo:color="#0000ee" fo:language="el" fo:language-asian="el"/>
    </style:style>
    <style:style style:name="T12_30" style:family="text">
      <style:text-properties fo:language="el" fo:language-asian="el"/>
    </style:style>
    <style:style style:name="T12_31" style:family="text"/>
    <style:style style:name="T12_32" style:family="text" style:parent-style-name="Internet_20_link">
      <style:text-properties fo:color="#0000ee" fo:language="el" fo:language-asian="el"/>
    </style:style>
    <style:style style:name="T12_33" style:family="text">
      <style:text-properties fo:language="el" fo:language-asian="el"/>
    </style:style>
    <style:style style:name="T12_34" style:family="text"/>
    <style:style style:name="T12_35" style:family="text" style:parent-style-name="Internet_20_link">
      <style:text-properties fo:color="#0000ee" fo:language="el" fo:language-asian="el"/>
    </style:style>
    <style:style style:name="T12_36" style:family="text">
      <style:text-properties fo:language="el" fo:language-asian="el"/>
    </style:style>
    <style:style style:name="T12_37" style:family="text"/>
    <style:style style:name="T12_38" style:family="text" style:parent-style-name="Internet_20_link">
      <style:text-properties fo:color="#0000ee" fo:language="el" fo:language-asian="el"/>
    </style:style>
    <style:style style:name="T12_39" style:family="text">
      <style:text-properties fo:language="el" fo:language-asian="el"/>
    </style:style>
    <style:style style:name="T12_40" style:family="text"/>
    <style:style style:name="T12_41" style:family="text" style:parent-style-name="Internet_20_link">
      <style:text-properties fo:color="#0000ee" fo:language="el" fo:language-asian="el"/>
    </style:style>
    <style:style style:name="T12_42" style:family="text">
      <style:text-properties fo:language="el" fo:language-asian="el"/>
    </style:style>
    <style:style style:name="T12_43" style:family="text"/>
    <style:style style:name="T12_44" style:family="text" style:parent-style-name="Internet_20_link">
      <style:text-properties fo:color="#0000ee"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T14_3" style:family="text">
      <style:text-properties fo:language="el" fo:language-asian="el"/>
    </style:style>
    <style:style style:name="T14_4" style:family="text"/>
    <style:style style:name="T14_5" style:family="text" style:parent-style-name="Internet_20_link">
      <style:text-properties fo:color="#0000ee" fo:language="el" fo:language-asian="el"/>
    </style:style>
    <style:style style:name="T14_6" style:family="text">
      <style:text-properties fo:language="el" fo:language-asian="el"/>
    </style:style>
    <style:style style:name="T14_7" style:family="text"/>
    <style:style style:name="T14_8" style:family="text" style:parent-style-name="Internet_20_link">
      <style:text-properties fo:color="#0000ee" fo:language="el" fo:language-asian="el"/>
    </style:style>
    <style:style style:name="T14_9" style:family="text">
      <style:text-properties fo:language="el" fo:language-asian="el"/>
    </style:style>
    <style:style style:name="T14_10" style:family="text"/>
    <style:style style:name="T14_11" style:family="text" style:parent-style-name="Internet_20_link">
      <style:text-properties fo:color="#0000ee"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T16_6" style:family="text">
      <style:text-properties fo:language="el" fo:language-asian="el"/>
    </style:style>
    <style:style style:name="T16_7" style:family="text"/>
    <style:style style:name="T16_8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T18_6" style:family="text">
      <style:text-properties fo:language="el" fo:language-asian="el"/>
    </style:style>
    <style:style style:name="T18_7" style:family="text"/>
    <style:style style:name="T18_8" style:family="text" style:parent-style-name="Internet_20_link">
      <style:text-properties fo:color="#0000ee" fo:language="el" fo:language-asian="el"/>
    </style:style>
    <style:style style:name="T18_9" style:family="text">
      <style:text-properties fo:language="el" fo:language-asian="el"/>
    </style:style>
    <style:style style:name="T18_10" style:family="text"/>
    <style:style style:name="T18_11" style:family="text" style:parent-style-name="Internet_20_link">
      <style:text-properties fo:color="#0000ee" fo:language="el" fo:language-asian="el"/>
    </style:style>
    <style:style style:name="T18_12" style:family="text">
      <style:text-properties fo:language="el" fo:language-asian="el"/>
    </style:style>
    <style:style style:name="T18_13" style:family="text"/>
    <style:style style:name="T18_14" style:family="text" style:parent-style-name="Internet_20_link">
      <style:text-properties fo:color="#0000ee" fo:language="el" fo:language-asian="el"/>
    </style:style>
    <style:style style:name="T18_15" style:family="text">
      <style:text-properties fo:language="el" fo:language-asian="el"/>
    </style:style>
    <style:style style:name="T18_16" style:family="text"/>
    <style:style style:name="T18_17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T20_3" style:family="text">
      <style:text-properties fo:language="el" fo:language-asian="el"/>
    </style:style>
    <style:style style:name="T20_4" style:family="text"/>
    <style:style style:name="T20_5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T22_3" style:family="text">
      <style:text-properties fo:language="el" fo:language-asian="el"/>
    </style:style>
    <style:style style:name="T22_4" style:family="text"/>
    <style:style style:name="T22_5" style:family="text" style:parent-style-name="Internet_20_link">
      <style:text-properties fo:color="#0000ee" fo:language="el" fo:language-asian="el"/>
    </style:style>
    <style:style style:name="T22_6" style:family="text">
      <style:text-properties fo:language="el" fo:language-asian="el"/>
    </style:style>
    <style:style style:name="T22_7" style:family="text"/>
    <style:style style:name="T22_8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T35_3" style:family="text">
      <style:text-properties fo:language="el" fo:language-asian="el"/>
    </style:style>
    <style:style style:name="T35_4" style:family="text"/>
    <style:style style:name="T35_5" style:family="text" style:parent-style-name="Internet_20_link">
      <style:text-properties fo:color="#0000ee" fo:language="el" fo:language-asian="el"/>
    </style:style>
    <style:style style:name="T35_6" style:family="text">
      <style:text-properties fo:language="el" fo:language-asian="el"/>
    </style:style>
    <style:style style:name="T35_7" style:family="text"/>
    <style:style style:name="T35_8" style:family="text" style:parent-style-name="Internet_20_link">
      <style:text-properties fo:color="#0000ee" fo:language="el" fo:language-asian="el"/>
    </style:style>
    <style:style style:name="T35_9" style:family="text">
      <style:text-properties fo:language="el" fo:language-asian="el"/>
    </style:style>
    <style:style style:name="T35_10" style:family="text"/>
    <style:style style:name="T35_11" style:family="text" style:parent-style-name="Internet_20_link">
      <style:text-properties fo:color="#0000ee" fo:language="el" fo:language-asian="el"/>
    </style:style>
    <style:style style:name="T35_12" style:family="text">
      <style:text-properties fo:language="el" fo:language-asian="el"/>
    </style:style>
    <style:style style:name="T35_13" style:family="text"/>
    <style:style style:name="T35_14" style:family="text" style:parent-style-name="Internet_20_link">
      <style:text-properties fo:color="#0000ee"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Νόμος<text:s/>1078/1980</text:span></text:p>
      <text:p text:style-name="P2"><text:span text:style-name="T2_1">ΝΟΜΟΣ<text:s/>ΥΠ'<text:s/>ΑΡΙΘ.<text:s/>1078</text:span><text:span text:style-name="T2_2"> </text:span></text:p>
      <text:p text:style-name="P3"><text:span text:style-name="T3_1">Περί<text:s/>απαλλαγής<text:s/>εκ του φόρου<text:s/>μεταβιβάσεως<text:s/>ακινήτων<text:s/>της<text:s/>αγοράς<text:s/>πρώτης<text:s/>κατοικίας,<text:s/>καταργήσεως και τροποποιήσεως<text:s/>διατάξεων<text:s/>προσδιορισμού<text:s/>εισοδήματος<text:s/>βάσει<text:s/>τεκμηρίων,<text:s/>καταργήσεως<text:s/>φορολογίας<text:s/>ακινήτου<text:s/>περιουσίας και άλλων<text:s/>τινών<text:s/>φορολογικών<text:s/>διατάξεων. </text:span></text:p>
      <text:p text:style-name="P4"><text:span text:style-name="T4_1">Ο<text:s/>ΠΡΟΕΔΡΟΣ </text:span></text:p>
      <text:p text:style-name="P5"><text:span text:style-name="T5_1">ΤΗΣ<text:s/>ΕΛΛΗΝΙΚΗΣ<text:s/>ΔΗΜΟΚΡΑΤΙΑΣ </text:span></text:p>
      <text:p text:style-name="P6"><text:span text:style-name="T6_1">Ψηφισάμενοι ομοφώνως<text:s/>μετά<text:s/>της<text:s/>Βουλής, απεφασίσαμεν. </text:span></text:p>
      <text:h text:style-name="P7" text:outline-level="6"><text:span text:style-name="T7_1">Άρθρον 1.<text:s/></text:span></text:h>
      <text:h text:style-name="P8" text:outline-level="6"><text:span text:style-name="T8_1">Απαλλαγή<text:s/>εκ<text:s/>του<text:s/>φόρου<text:s/>μεταβιβάσεως<text:s/>της<text:s/>πρώτης<text:s/>κατοικίας. </text:span></text:h>
      <text:p text:style-name="P9"><text:span text:style-name="T9_1">1.</text:span><text:span text:style-name="T9_2"><text:s/>Συμβάσεις<text:s/>αγοράς<text:s/>εξ<text:s/>ολοκλήρου<text:s/>και<text:s/>κατά<text:s/>πλήρη<text:s/>κυριότητα κατοικίας<text:s/>ή<text:s/>οικοπέδου από<text:s/>έγγαμο ή<text:s/>ενήλικο<text:s/>άγαμο απαλλάσσονται<text:s/>από<text:s/>το<text:s/>φόρο<text:s/>μεταβίβασης,<text:s/>εφόσον<text:s/>ο<text:s/>αγοραστής<text:s/>ή<text:s/>ο<text:s/>σύζυγος<text:s/>ή<text:s/>οποιοδήποτε<text:s/>από<text:s/>τα<text:s/>ανήλικα<text:s/>τέκνα<text:s/>αυτού<text:s/>δεν<text:s/>έχει<text:s/>δικαίωμα<text:s/>πλήρους<text:s/>κυριότητας<text:s/>ή<text:s/>επικαρπίας<text:s/>ή<text:s/>οίκησης<text:s/>σε κατοικία ή σε<text:s/>ιδανικό<text:s/>μερίδιο<text:s/>αυτής που<text:s/>πληροί<text:s/>τις<text:s/>στεγαστικές<text:s/>ανάγκες<text:s/>της οικογένειάς του<text:s/>ή<text:s/>δικαίωμα<text:s/>πλήρους<text:s/>κυριότητας σε<text:s/>οικόπεδο<text:s/>οικοδομήσιμο<text:s/>ή<text:s/>σε<text:s/>ιδανικό<text:s/>μερίδιο οικοπέδου στο<text:s/>οποίο<text:s/>αντιστοιχεί<text:s/>εμβαδόν<text:s/>κτίσματος<text:s/>που<text:s/>πληροί<text:s/>τις<text:s/>στεγαστικές του ανάγκες<text:s/>και<text:s/>βρίσκονται<text:s/>σε δημοτικό ή κοινοτικό<text:s/>διαμέρισμα με<text:s/>πληθυσμό<text:s/>άνω<text:s/>των<text:s/>τριών<text:s/>χιλιάδων<text:s/>(3.000) κατοίκων.<text:s/>Για<text:s/>την<text:s/>έννοια του οικοπέδου<text:s/>έχουν<text:s/>εφαρμογή οι σχετικές<text:s/>πολεοδομικές<text:s/>διατάξεις. Οι<text:s/>διατάξεις<text:s/>της<text:s/>παραγράφου<text:s/>αυτής<text:s/>εφαρμόζονται<text:s/>και όταν ο<text:s/>αγοραστής<text:s/>είναι<text:s/>κύριος<text:s/>εξ<text:s/>αδιαιρέτου<text:s/>ποσοστού<text:s/>ή<text:s/>ψιλός<text:s/>κύριος<text:s/>ή<text:s/>επικαρπωτής<text:s/>κατοικίας<text:s/>ή<text:s/>οικοπέδου<text:s/>και<text:s/>αγοράζει<text:s/>το<text:s/>υπόλοιπο<text:s/>ποσοστό<text:s/>ή<text:s/>το<text:s/>εμπράγματο<text:s/>δικαίωμα<text:s/>της<text:s/>ψιλής<text:s/>κυριότητας<text:s/>ή<text:s/>της<text:s/>επικαρπίας,<text:s/>ώστε<text:s/>να<text:s/>γίνει<text:s/>κύριος<text:s/>ολόκληρου<text:s/>του ακινήτου,<text:s/>καθώς και<text:s/>στην<text:s/>περίπτωση αγοράς μη<text:s/>οικοδομήσιμου<text:s/>οικοπέδου, το<text:s/>οποίο με<text:s/>προσκύρωση<text:s/>ή<text:s/>αγορά<text:s/>τμήματος ομόρου οικοπέδου<text:s/>καθίσταται οικοδομήσιμο.<text:s/>Η<text:s/>ανωτέρω απαλλαγή<text:s/>παρέχεται και<text:s/>κατά<text:s/>την<text:s/>αγορά<text:s/>κατά<text:s/>πλήρη<text:s/>κυριότητα<text:s/>ολόκληρου<text:s/>του<text:s/>ακινήτου<text:s/>και<text:s/>από<text:s/>τους<text:s/>δύο<text:s/>συζύγους.<text:s/>Με τις προϋποθέσεις που<text:s/>ορίζονται<text:s/>στο<text:s/>πρώτο<text:s/>εδάφιο,<text:s/>η<text:s/>απαλλαγή<text:s/>του<text:s/>εγγάμου<text:s/>παρέχεται<text:s/>και:<text:s/>α)<text:s/>στο<text:s/>χήρο<text:s/>ή<text:s/>διαζευγμένο<text:s/>που<text:s/>έχει<text:s/>την<text:s/>επιμέλεια<text:s/>των<text:s/>ανηλίκων<text:s/>τέκνων<text:s/>της<text:s/>οικογένειας,<text:s/>β)<text:s/>στην<text:s/>άγαμη<text:s/>μητέρα<text:s/>ανηλίκων<text:s/>τέκνων<text:s/>ή<text:s/>στον<text:s/>εξ<text:s/>αναγνωρίσεως<text:s/>πατέρα,<text:s/>εφόσον<text:s/>του<text:s/>έχει<text:s/>ανατεθεί<text:s/>η<text:s/>επιμέλεια<text:s/>των<text:s/>τέκνων,<text:s/>γ)<text:s/>στον<text:s/>άγαμο<text:s/>ενήλικο,<text:s/>ο<text:s/>οποίος<text:s/>παρουσιάζει<text:s/>αναπηρία<text:s/>τουλάχιστον<text:s/>67%<text:s/>από<text:s/>διανοητική<text:s/>καθυστέρηση<text:s/>ή<text:s/>φυσική<text:s/>αναπηρία<text:s/>ή<text:s/>σε<text:s/>έγγαμο<text:s/>που<text:s/>έχει<text:s/>προστατευόμενα<text:s/>τέκνα,<text:s/>ανεξάρτητα<text:s/>από<text:s/>την<text:s/>ηλικία<text:s/>τους,<text:s/>που<text:s/>παρουσιάζουν<text:s/>την<text:s/>ίδια<text:s/>αναπηρία,<text:s/>και<text:s/>δ) στον<text:s/>επιζώντα<text:s/>σύζυγο<text:s/>και<text:s/>τα<text:s/>ανήλικα<text:s/>τέκνα<text:s/>του<text:s/>αποβιώσαντος,<text:s/>στο<text:s/>όνομα<text:s/>του<text:s/>οποίου<text:s/>είχε<text:s/>εγκριθεί<text:s/>δάνειο<text:s/>από<text:s/>τον<text:s/>Οργανισμό<text:s/>Εργατικής<text:s/>Κατοικίας για<text:s/>αγορά κατοικίας, που<text:s/>χορηγείται<text:s/>στους<text:s/>ως<text:s/>άνω κληρονόμους,<text:s/>ανεξάρτητα<text:s/>από<text:s/>το<text:s/>αν η<text:s/>αγορά<text:s/>γίνεται<text:s/>από τον<text:s/>έναν<text:s/>ή<text:s/>από όλους τους<text:s/>κληρονόμους<text:s/>μαζί εξ αδιαιρέτου.<text:s/>Με<text:s/>τις<text:s/>προϋποθέσεις<text:s/>που<text:s/>ορίζονται<text:s/>στο<text:s/>πρώτο<text:s/>εδάφιο<text:s/>την<text:s/>απαλλαγή<text:s/>του<text:s/>άγαμου<text:s/>δικαιούνται και<text:s/>τα<text:s/>ανήλικα<text:s/>τέκνα,<text:s/>τα<text:s/>οποία<text:s/>στερούνται<text:s/>και<text:s/>τους<text:s/>δύο<text:s/>γονείς<text:s/>τους<text:s/>και<text:s/>τελούν<text:s/>υπό<text:s/>επιτροπεία<text:s/>ή<text:s/>υπό<text:s/>την<text:s/>επιμέλεια<text:s/>τρίτου<text:s/>προσώπου,<text:s/>που<text:s/>ορίστηκε<text:s/>με<text:s/>δικαστική απόφαση είτε<text:s/>αγοράζουν ακίνητο<text:s/>εξ<text:s/>αδιαιρέτου<text:s/>είτε αγοράζουν αυτοτελώς<text:s/>χωριστό<text:s/>ακίνητο<text:s/>το καθένα.<text:s/>Την<text:s/>απαλλαγή του άγαμου<text:s/>δικαιούται και ο<text:s/>σύζυγος<text:s/>που<text:s/>βρίσκεται<text:s/>σε<text:s/>διάσταση<text:s/>και<text:s/>έχει<text:s/>καταθέσει<text:s/>αίτηση<text:s/>ή<text:s/>αγωγή<text:s/>διαζυγίου<text:s/>τουλάχιστον έξι<text:s/>(6) μήνες<text:s/>πριν από<text:s/>το<text:s/>χρόνο<text:s/>της<text:s/>αγοράς. Αν<text:s/>έχει<text:s/>την<text:s/>επιμέλεια<text:s/>των<text:s/>ανήλικων<text:s/>τέκνων<text:s/>της<text:s/>οικογένειας,<text:s/>δικαιούται<text:s/>απαλλαγή<text:s/>ως<text:s/>έγγαμος. Αν<text:s/>δεν<text:s/>λυθεί<text:s/>ο<text:s/>γάμος<text:s/>με<text:s/>διαζύγιο<text:s/>μέσα<text:s/>σε<text:s/>πέντε<text:s/>(5)<text:s/>έτη<text:s/>από<text:s/>την<text:s/>αγορά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 Εάν<text:s/>ο<text:s/>αγοραστής<text:s/>ή<text:s/>ο<text:s/>σύζυγος<text:s/>ή<text:s/>τα<text:s/>ανήλικα<text:s/>τέκνα<text:s/>αυτού,<text:s/>που<text:s/>είναι<text:s/>κύριοι<text:s/>κατοικίας<text:s/>ή<text:s/>οικοπέδου<text:s/>ή<text:s/>ιδανικού<text:s/>μεριδίου<text:s/>αυτών,<text:s/>μεταβιβάσουν<text:s/>με<text:s/>επαχθή<text:s/>ή<text:s/>χαριστική<text:s/>αιτία<text:s/>την<text:s/>επικαρπία<text:s/>ή<text:s/>το<text:s/>δικαίωμα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ί<text:s/>κατά<text:s/>το<text:s/>χρόνο<text:s/>της<text:s/>μεταβίβασης<text:s/>τις<text:s/>στεγαστικές<text:s/>τους<text:s/>ανάγκες,<text:s/>δεν<text:s/>παρέχεται<text:s/>απαλλαγή<text:s/>πριν<text:s/>από<text:s/>την<text:s/>παρέλευση<text:s/>χρονικού<text:s/>διαστήματος<text:s/>πέντε<text:s/>(5)<text:s/>ετών<text:s/>από<text:s/>τη<text:s/>μεταβίβαση<text:s/>της<text:s/>επικαρπίας<text:s/>ή<text:s/>της<text:s/>οίκησης<text:s/>ή<text:s/>του<text:s/>ιδανικού<text:s/>μεριδίου.<text:s/>Το<text:s/>ανωτέρω<text:s/>χρονικό<text:s/>διάστη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9_3"><text:note text:note-class="footnote"><text:note-citation/><text:note-body><text:p text:style-name="P10"><text:span text:style-name="T10_1"><text:a xlink:type="simple" xlink:href="http://data.aade.gr/eli/pri/law/2010/04/23/3842#art_21"><text:span text:style-name="T10_2">Τροποποίηση<text:s/>3842/2010,<text:s/>Άρθρο<text:s/>21</text:span></text:a></text:span><text:span text:style-name="T10_3">;<text:s/></text:span><text:span text:style-name="T10_4"><text:a xlink:type="simple" xlink:href="http://data.aade.gr/eli/pri/law/2008/01/29/3634#art_3"><text:span text:style-name="T10_5">Τροποποίηση<text:s/>3634/2008,<text:s/>Άρθρο<text:s/>3</text:span></text:a></text:span><text:span text:style-name="T10_6">;<text:s/></text:span><text:span text:style-name="T10_7"><text:a xlink:type="simple" xlink:href="http://data.aade.gr/eli/pri/law/2004/01/28/3220#art_35"><text:span text:style-name="T10_8">Τροποποίηση<text:s/>3220/2004,<text:s/>Άρθρο<text:s/>35</text:span></text:a></text:span><text:span text:style-name="T10_9">;<text:s/></text:span><text:span text:style-name="T10_10"><text:a xlink:type="simple" xlink:href="http://data.aade.gr/eli/pri/law/2001/03/09/2892#art_2"><text:span text:style-name="T10_11">Τροποποίηση<text:s/>2892/2001,<text:s/>Άρθρο<text:s/>2</text:span></text:a></text:span><text:span text:style-name="T10_12">;<text:s/></text:span><text:span text:style-name="T10_13"><text:a xlink:type="simple" xlink:href="http://data.aade.gr/eli/pri/law/1999/11/17/2753#art_13"><text:span text:style-name="T10_14">Τροποποίηση<text:s/>2753/1999,<text:s/>Άρθρο<text:s/>13</text:span></text:a></text:span><text:span text:style-name="T10_15">;<text:s/></text:span><text:span text:style-name="T10_16"><text:a xlink:type="simple" xlink:href="http://data.aade.gr/eli/pri/law/1998/02/17/2579#art_14"><text:span text:style-name="T10_17">Τροποποίηση<text:s/>2579/1998,<text:s/>Άρθρο<text:s/>14</text:span></text:a></text:span><text:span text:style-name="T10_18">;<text:s/></text:span><text:span text:style-name="T10_19"><text:a xlink:type="simple" xlink:href="http://data.aade.gr/eli/pri/law/1996/03/07/2386#art_10"><text:span text:style-name="T10_20">Τροποποίηση<text:s/>2386/1996,<text:s/>Άρθρο<text:s/>10</text:span></text:a></text:span><text:span text:style-name="T10_21">;<text:s/></text:span><text:span text:style-name="T10_22"><text:a xlink:type="simple" xlink:href="http://data.aade.gr/eli/pri/law/1994/05/11/2214#art_45"><text:span text:style-name="T10_23">Τροποποίηση<text:s/>2214/1994,<text:s/>Άρθρο<text:s/>45</text:span></text:a></text:span><text:span text:style-name="T10_24">;<text:s/></text:span><text:span text:style-name="T10_25"><text:a xlink:type="simple" xlink:href="http://data.aade.gr/eli/pri/law/1992/06/30/2065#art_33"><text:span text:style-name="T10_26">Τροποποίηση<text:s/>2065/1992,<text:s/>Άρθρο<text:s/>33</text:span></text:a></text:span><text:span text:style-name="T10_27">;<text:s/></text:span><text:span text:style-name="T10_28"><text:a xlink:type="simple" xlink:href="http://data.aade.gr/eli/pri/law/1990/03/23/1882#art_14"><text:span text:style-name="T10_29">Τροποποίηση<text:s/>1882/1990,<text:s/>Άρθρο<text:s/>14</text:span></text:a></text:span><text:span text:style-name="T10_30">;<text:s/></text:span><text:span text:style-name="T10_31"><text:a xlink:type="simple" xlink:href="http://data.aade.gr/eli/pri/law/1987/09/09/1731#art_20"><text:span text:style-name="T10_32">Τροποποίηση<text:s/>1731/1987,<text:s/>Άρθρο<text:s/>20</text:span></text:a></text:span><text:span text:style-name="T10_33">;<text:s/></text:span><text:span text:style-name="T10_34"><text:a xlink:type="simple" xlink:href="http://data.aade.gr/eli/pri/law/1984/09/07/1473#art_14"><text:span text:style-name="T10_35">Τροποποίηση<text:s/>1473/1984,<text:s/>Άρθρο<text:s/>14</text:span></text:a></text:span></text:p></text:note-body></text:note></text:span></text:p>
      <text:p text:style-name="P11"><text:span text:style-name="T11_1">2.</text:span><text:span text:style-name="T11_2"><text:s/>Η<text:s/>απαλλαγή<text:s/>που<text:s/>προβλέπεται<text:s/>από<text:s/>την<text:s/>προηγούμενη<text:s/>παράγραφο παρέχεται:<text:s/>α)<text:s/>Για αγορά<text:s/>κατοικίας από<text:s/>άγαμο<text:s/>μέχρι<text:s/>ποσού<text:s/>αξίας<text:s/>διακοσίων<text:s/>χιλιάδων<text:s/>(200.000)<text:s/>ευρώ,<text:s/>από<text:s/>έγγαμο<text:s/>μέχρι<text:s/>ποσού<text:s/>αξίας<text:s/>διακοσίων<text:s/>πενήντα<text:s/>χιλιάδων<text:s/>(250.000)<text:s/>ευρώ<text:s/>ενώ,<text:s/>από<text:s/>έγγαμο<text:s/>ο<text:s/>οποίος<text:s/>παρουσιάζει<text:s/>αναπηρία<text:s/>τουλάχιστον<text:s/>67%<text:s/>από<text:s/>διανοητική<text:s/>καθυστέρηση ή φυσική<text:s/>αναπηρία<text:s/>μέχρι<text:s/>ποσού<text:s/>αξίας<text:s/>διακοσίων<text:s/>εβδομήντα<text:s/>πέντε<text:s/>χιλιάδων<text:s/>(275.000)<text:s/>ευρώ. Το ποσό αυτό<text:s/>προσαυξάνεται<text:s/>κατά<text:s/>είκοσι<text:s/>πέντε χιλιάδες<text:s/>(25.000)<text:s/>ευρώ<text:s/>για<text:s/>καθένα<text:s/>από<text:s/>τα<text:s/>δύο<text:s/>πρώτα<text:s/>τέκνα<text:s/>αυτού<text:s/>και<text:s/>κατά<text:s/>τριάντα<text:s/>χιλιάδες<text:s/>(30.000)<text:s/>ευρώ για<text:s/>το<text:s/>τρίτο<text:s/>και<text:s/>καθένα<text:s/>από<text:s/>τα<text:s/>επόμενα τέκνα<text:s/>του.<text:s/>β)<text:s/>Για<text:s/>αγορά<text:s/>οικοπέδου<text:s/>από<text:s/>άγαμο<text:s/>μέχρι<text:s/>ποσού<text:s/>αξίας<text:s/>πενήντα<text:s/>χιλιάδων<text:s/>(50.000)<text:s/>ευρώ,<text:s/>ενώ<text:s/>από<text:s/>έγγαμο<text:s/>μέχρι<text:s/>ποσού<text:s/>αξίας<text:s/>εκατό<text:s/>χιλιάδων<text:s/>(100.000)<text:s/>ευρώ.<text:s/>Το<text:s/>ποσό<text:s/>αυτό<text:s/>προσαυξάνεται<text:s/>κατά<text:s/>δέκα<text:s/>χιλιάδες<text:s/>(10.000)<text:s/>ευρώ<text:s/>για<text:s/>καθένα<text:s/>από τα δύο<text:s/>πρώτα τέκνα αυτού<text:s/>και<text:s/>κατά<text:s/>δεκαπέντε<text:s/>χιλιάδες<text:s/>(15.000)<text:s/>ευρώ<text:s/>για<text:s/>το<text:s/>τρίτο<text:s/>και<text:s/>καθένα<text:s/>από<text:s/>τα<text:s/>επόμενα<text:s/>τέκνα<text:s/>του.<text:s/>Σε<text:s/>περίπτωση<text:s/>αγοράς<text:s/>κατοικίας,<text:s/>στο<text:s/>ποσό<text:s/>της<text:s/>απαλλαγής<text:s/>περιλαμβάνεται<text:s/>και<text:s/>η<text:s/>αξία<text:s/>μίας<text:s/>θέσης<text:s/>στάθμευσης<text:s/>αυτοκινήτου<text:s/>και<text:s/>ενός<text:s/>αποθηκευτικού<text:s/>χώρου,<text:s/>για<text:s/>επιφάνεια<text:s/>εκάστου<text:s/>έως<text:s/>είκοσι<text:s/>(20)<text:s/>τ.μ.,<text:s/>εφόσον<text:s/>βρίσκονται<text:s/>στο<text:s/>ίδιο<text:s/>ακίνητο<text:s/>και<text:s/>αποκτώνται<text:s/>ταυτόχρονα με το ίδιο<text:s/>συμβόλαιο<text:s/>αγοράς.</text:span><text:span text:style-name="T11_3"><text:note text:note-class="footnote"><text:note-citation/><text:note-body><text:p text:style-name="P12"><text:span text:style-name="T12_1"><text:a xlink:type="simple" xlink:href="http://data.aade.gr/eli/pri/law/2010/04/23/3842#art_21"><text:span text:style-name="T12_2">Τροποποίηση<text:s/>3842/2010,<text:s/>Άρθρο<text:s/>21</text:span></text:a></text:span><text:span text:style-name="T12_3">;<text:s/></text:span><text:span text:style-name="T12_4"><text:a xlink:type="simple" xlink:href="http://data.aade.gr/eli/pri/law/2008/01/29/3634#art_3"><text:span text:style-name="T12_5">Τροποποίηση<text:s/>3634/2008,<text:s/>Άρθρο<text:s/>3</text:span></text:a></text:span><text:span text:style-name="T12_6">;<text:s/></text:span><text:span text:style-name="T12_7"><text:a xlink:type="simple" xlink:href="http://data.aade.gr/eli/pri/law/2007/04/16/3554#art_5"><text:span text:style-name="T12_8">Τροποποίηση<text:s/>3554/2007,<text:s/>Άρθρο<text:s/>5</text:span></text:a></text:span><text:span text:style-name="T12_9">;<text:s/></text:span><text:span text:style-name="T12_10"><text:a xlink:type="simple" xlink:href="http://data.aade.gr/eli/pri/law/2005/12/27/3427#art_21"><text:span text:style-name="T12_11">Τροποποίηση<text:s/>3427/2005,<text:s/>Άρθρο<text:s/>21</text:span></text:a></text:span><text:span text:style-name="T12_12">;<text:s/></text:span><text:span text:style-name="T12_13"><text:a xlink:type="simple" xlink:href="http://data.aade.gr/eli/pri/law/2002/12/24/3091#art_10"><text:span text:style-name="T12_14">Τροποποίηση<text:s/>3091/2002,<text:s/>Άρθρο<text:s/>10</text:span></text:a></text:span><text:span text:style-name="T12_15">;<text:s/></text:span><text:span text:style-name="T12_16"><text:a xlink:type="simple" xlink:href="http://data.aade.gr/eli/pri/law/2001/10/19/2948#art_13"><text:span text:style-name="T12_17">Τροποποίηση<text:s/>2948/2001,<text:s/>Άρθρο<text:s/>13</text:span></text:a></text:span><text:span text:style-name="T12_18">;<text:s/></text:span><text:span text:style-name="T12_19"><text:a xlink:type="simple" xlink:href="http://data.aade.gr/eli/pri/law/2001/03/09/2892#art_2"><text:span text:style-name="T12_20">Τροποποίηση<text:s/>2892/2001,<text:s/>Άρθρο<text:s/>2</text:span></text:a></text:span><text:span text:style-name="T12_21">;<text:s/></text:span><text:span text:style-name="T12_22"><text:a xlink:type="simple" xlink:href="http://data.aade.gr/eli/pri/law/2000/12/28/2873#art_2"><text:span text:style-name="T12_23">Τροποποίηση<text:s/>2873/2000,<text:s/>Άρθρο<text:s/>2</text:span></text:a></text:span><text:span text:style-name="T12_24">;<text:s/></text:span><text:span text:style-name="T12_25"><text:a xlink:type="simple" xlink:href="http://data.aade.gr/eli/pri/law/1992/06/30/2065#art_33"><text:span text:style-name="T12_26">Τροποποίηση<text:s/>2065/1992,<text:s/>Άρθρο<text:s/>33</text:span></text:a></text:span><text:span text:style-name="T12_27">;<text:s/></text:span><text:span text:style-name="T12_28"><text:a xlink:type="simple" xlink:href="http://data.aade.gr/eli/pri/law/1989/01/03/1828#art_24"><text:span text:style-name="T12_29">Τροποποίηση<text:s/>1828/1989,<text:s/>Άρθρο<text:s/>24</text:span></text:a></text:span><text:span text:style-name="T12_30">;<text:s/></text:span><text:span text:style-name="T12_31"><text:a xlink:type="simple" xlink:href="http://data.aade.gr/eli/pri/law/1990/03/23/1882#art_14"><text:span text:style-name="T12_32">Τροποποίηση<text:s/>1882/1990,<text:s/>Άρθρο<text:s/>14</text:span></text:a></text:span><text:span text:style-name="T12_33">;<text:s/></text:span><text:span text:style-name="T12_34"><text:a xlink:type="simple" xlink:href="http://data.aade.gr/eli/pri/law/1987/09/09/1731#art_20"><text:span text:style-name="T12_35">Τροποποίηση<text:s/>1731/1987,<text:s/>Άρθρο<text:s/>20</text:span></text:a></text:span><text:span text:style-name="T12_36">;<text:s/></text:span><text:span text:style-name="T12_37"><text:a xlink:type="simple" xlink:href="http://data.aade.gr/eli/pri/law/1986/04/24/1591#art_14"><text:span text:style-name="T12_38">Τροποποίηση<text:s/>1591/1986,<text:s/>Άρθρο<text:s/>14</text:span></text:a></text:span><text:span text:style-name="T12_39">;<text:s/></text:span><text:span text:style-name="T12_40"><text:a xlink:type="simple" xlink:href="http://data.aade.gr/eli/pri/law/1985/09/17/1563#art_18"><text:span text:style-name="T12_41">Τροποποίηση<text:s/>1563/1985,<text:s/>Άρθρο<text:s/>18</text:span></text:a></text:span><text:span text:style-name="T12_42">;<text:s/></text:span><text:span text:style-name="T12_43"><text:a xlink:type="simple" xlink:href="http://data.aade.gr/eli/pri/law/1981/06/05/1160#art_14"><text:span text:style-name="T12_44">Τροποποίηση<text:s/>1160/1981,<text:s/>Άρθρο<text:s/>14</text:span></text:a></text:span></text:p></text:note-body></text:note></text:span></text:p>
      <text:p text:style-name="P13"><text:span text:style-name="T13_1">3.</text:span><text:span text:style-name="T13_2"><text:s/>Οι<text:s/>διατάξεις<text:s/>του<text:s/>παρόντος<text:s/>άρθρου<text:s/>εφαρμόζονται<text:s/>σε<text:s/>συμβάσεις<text:s/>αγοράς<text:s/>ακινήτων,<text:s/>εφόσον<text:s/>ο<text:s/>αγοραστής<text:s/>κατοικεί<text:s/>μόνιμα<text:s/>στην<text:s/>Ελλάδα ή<text:s/>προτίθεται<text:s/>να<text:s/>εγκατασταθεί<text:s/>σε<text:s/>αυτή και<text:s/>εντάσσεται<text:s/>στις<text:s/>ακόλουθες<text:s/>κατηγορίες δικαιούχων:α) Έλληνες,<text:s/>β)<text:s/>ομογενείς<text:s/>από<text:s/>Αλβανία,<text:s/>Τουρκία<text:s/>και<text:s/>χώρες<text:s/>της<text:s/>πρώην<text:s/>Σοβιετικής<text:s/>Ένωσης,<text:s/>γ)<text:s/>πολίτες<text:s/>των<text:s/>κρατών-μελών<text:s/>της<text:s/>Ευρωπαϊκής<text:s/>Ένωσης,<text:s/>δ)<text:s/>αναγνωρισμένοι<text:s/>πρόσφυγες,<text:s/>σύμφωνα<text:s/>με<text:s/>τις<text:s/>διατάξεις<text:s/>του<text:s/>π.δ.<text:s/>96/2008<text:s/>(ΦΕΚ<text:s/>152<text:s/>Α΄),<text:s/>και<text:s/>ε)<text:s/>πολίτες<text:s/>τρίτων<text:s/>χωρών<text:s/>που<text:s/>απολαύουν<text:s/>του<text:s/>καθεστώτος<text:s/>του<text:s/>επί<text:s/>μακρόν<text:s/>διαμένοντος<text:s/>στην<text:s/>Ελλάδα,<text:s/>σύμφωνα<text:s/>με<text:s/>τις<text:s/>διατάξεις<text:s/>του<text:s/>π.δ.<text:s/>150/2006<text:s/>(ΦΕΚ<text:s/>160<text:s/>Α΄).</text:span><text:span text:style-name="T13_3"><text:note text:note-class="footnote"><text:note-citation/><text:note-body><text:p text:style-name="P14"><text:span text:style-name="T14_1"><text:a xlink:type="simple" xlink:href="http://data.aade.gr/eli/pri/law/2011/03/31/3943#art_23"><text:span text:style-name="T14_2">Τροποποίηση<text:s/>3943/2011,<text:s/>Άρθρο<text:s/>23</text:span></text:a></text:span><text:span text:style-name="T14_3">;<text:s/></text:span><text:span text:style-name="T14_4"><text:a xlink:type="simple" xlink:href="http://data.aade.gr/eli/pri/law/2010/04/23/3842#art_21"><text:span text:style-name="T14_5">Τροποποίηση<text:s/>3842/2010,<text:s/>Άρθρο<text:s/>21</text:span></text:a></text:span><text:span text:style-name="T14_6">;<text:s/></text:span><text:span text:style-name="T14_7"><text:a xlink:type="simple" xlink:href="http://data.aade.gr/eli/pri/law/2001/03/09/2892#art_2"><text:span text:style-name="T14_8">Προσθήκη<text:s/>2892/2001,<text:s/>Άρθρο<text:s/>2</text:span></text:a></text:span><text:span text:style-name="T14_9">;<text:s/></text:span><text:span text:style-name="T14_10"><text:a xlink:type="simple" xlink:href="http://data.aade.gr/eli/pri/law/1985/09/17/1563#art_18"><text:span text:style-name="T14_11">Αφαίρεση<text:s/>1563/1985,<text:s/>Άρθρο<text:s/>18</text:span></text:a></text:span></text:p></text:note-body></text:note></text:span></text:p>
      <text:p text:style-name="P15"><text:span text:style-name="T15_1">4.</text:span><text:span text:style-name="T15_2"><text:s/>Το αγοραζόμενο<text:s/>οικόπεδο ή<text:s/>το οικόπεδο,<text:s/>στο<text:s/>οποίο<text:s/>έχει<text:s/>ανεγερθεί η αγοραζόμενη<text:s/>κατοικία,<text:s/>πρέπει να<text:s/>είναι οικοδομήσιμο<text:s/>κατά<text:s/>το<text:s/>χρόνο<text:s/>της<text:s/>αγοράς.<text:s/>Η<text:s/>συνδρομή<text:s/>αυτής<text:s/>της<text:s/>προϋπόθεσης<text:s/>βεβαιώνεται<text:s/>από<text:s/>τις<text:s/>αρμόδιες<text:s/>Δημόσιες<text:s/>Υπηρεσίες<text:s/>ή<text:s/>από<text:s/>αντίστοιχη<text:s/>δήλωση<text:s/>μηχανικού<text:s/>κατά<text:s/>τις<text:s/>διατάξεις του ν.<text:s/>651/1977<text:s/>και του ν.<text:s/>1337/1983<text:s/>πάνω<text:s/>στο<text:s/>τοπογραφικό<text:s/>διάγραμμα του μεταβιβαζόμενου<text:s/>ακινήτου.<text:s/></text:span><text:span text:style-name="T15_3"><text:note text:note-class="footnote"><text:note-citation/><text:note-body><text:p text:style-name="P16"><text:span text:style-name="T16_1"><text:a xlink:type="simple" xlink:href="http://data.aade.gr/eli/pri/law/2010/04/23/3842#art_21"><text:span text:style-name="T16_2">Τροποποίηση<text:s/>3842/2010,<text:s/>Άρθρο<text:s/>21</text:span></text:a></text:span><text:span text:style-name="T16_3">;<text:s/></text:span><text:span text:style-name="T16_4"><text:a xlink:type="simple" xlink:href="http://data.aade.gr/eli/pri/law/1984/09/07/1473#art_14"><text:span text:style-name="T16_5">Τροποποίηση<text:s/>1473/1984,<text:s/>Άρθρο<text:s/>14</text:span></text:a></text:span><text:span text:style-name="T16_6">;<text:s/></text:span><text:span text:style-name="T16_7"><text:a xlink:type="simple" xlink:href="http://data.aade.gr/eli/pri/law/1981/06/05/1160#art_7"><text:span text:style-name="T16_8">Τροποποίηση<text:s/>1160/1981,<text:s/>Άρθρο<text:s/>7</text:span></text:a></text:span></text:p></text:note-body></text:note></text:span></text:p>
      <text:p text:style-name="P17"><text:span text:style-name="T17_1">5.</text:span><text:span text:style-name="T17_2"><text:s/>Η<text:s/>απαλλαγή<text:s/>από το<text:s/>φόρο<text:s/>μεταβίβασης<text:s/>για<text:s/>αγορά<text:s/>κατοικίας ή<text:s/>οικοπέδου<text:s/>παρέχεται μία<text:s/>φορά.Απαλλαγή<text:s/>παρέχεται<text:s/>και για κάθε<text:s/>νέα αγορά ακινήτου<text:s/>εφόσον:α)<text:s/>τα<text:s/>ακίνητα<text:s/>που<text:s/>έχει<text:s/>στην<text:s/>κυριότητά<text:s/>του<text:s/>κατά<text:s/>το<text:s/>χρόνο<text:s/>της<text:s/>νέας<text:s/>αγοράς<text:s/>ο<text:s/>αγοραστής,<text:s/>ο<text:s/>σύζυγος ή τα<text:s/>ανήλικα<text:s/>τέκνα<text:s/>τους, δεν πληρούν τις<text:s/>στεγαστικές<text:s/>ανάγκες<text:s/>της οικογένειάς<text:s/>τους<text:s/>και<text:s/>β)<text:s/>ο<text:s/>αγοραστής<text:s/>υποβάλει<text:s/>την<text:s/>οικεία<text:s/>δήλωση<text:s/>και<text:s/>καταβάλει<text:s/>εφάπαξ<text:s/>το<text:s/>φόρο<text:s/>που<text:s/>αναλογεί<text:s/>στην<text:s/>αξία του ακινήτου<text:s/>που<text:s/>έτυχε<text:s/>της<text:s/>απαλλαγής.Για<text:s/>την<text:s/>εφαρμογή<text:s/>της<text:s/>διάταξης<text:s/>αυτής,<text:s/>ως<text:s/>αξία<text:s/>ακινήτου<text:s/>λαμβάνεται<text:s/>η<text:s/>αξία<text:s/>που<text:s/>έχει<text:s/>αυτό<text:s/>κατά<text:s/>το<text:s/>χρόνο<text:s/>της<text:s/>νέας<text:s/>απαλλαγής.<text:s/>Ο<text:s/>φόρος<text:s/>που<text:s/>αναλογεί<text:s/>εξευρίσκεται<text:s/>με<text:s/>τη<text:s/>χρήση<text:s/>των<text:s/>συντελεστών<text:s/>που<text:s/>ίσχυαν κατά<text:s/>το<text:s/>χρόνο<text:s/>χορήγησης<text:s/>της πρώτης<text:s/>απαλλαγής<text:s/>και<text:s/>καταβάλλεται<text:s/>εφάπαξ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 είναι μεγαλύτερος,<text:s/>οπότε<text:s/>καταβάλλεται<text:s/>ο<text:s/>μεγαλύτερος<text:s/>αυτός<text:s/>φόρος.Η<text:s/>απαλλαγή<text:s/>αυτή παρέχεται και σε πρόσωπα<text:s/>τα<text:s/>οποία έτυχαν<text:s/>απαλλαγής από το<text:s/>φόρο<text:s/>μεταβίβασης<text:s/>για<text:s/>απόκτηση στέγης μέχρι<text:s/>14.7.1980,<text:s/>καθώς<text:s/>και σε<text:s/>πρόσωπα<text:s/>που έτυχαν<text:s/>απαλλαγής από<text:s/>το<text:s/>φόρο<text:s/>κληρονομιάς ή<text:s/>γονικής<text:s/>παροχής για<text:s/>απόκτηση<text:s/>πρώτης κατοικίας,<text:s/>εφόσον<text:s/>για<text:s/>τα<text:s/>πρόσωπα<text:s/>αυτά<text:s/>συντρέχουν<text:s/>οι<text:s/>προϋποθέσεις<text:s/>απαλλαγής<text:s/>της<text:s/>παραγράφου<text:s/>αυτής<text:s/>και<text:s/>καταβληθεί<text:s/>ο<text:s/>οικείος<text:s/>φόρος<text:s/>κατά<text:s/>περίπτωση.</text:span><text:span text:style-name="T17_3"><text:note text:note-class="footnote"><text:note-citation/><text:note-body><text:p text:style-name="P18"><text:span text:style-name="T18_1"><text:a xlink:type="simple" xlink:href="http://data.aade.gr/eli/pri/law/2002/12/24/3091#art_10"><text:span text:style-name="T18_2">Τροποποίηση<text:s/>3091/2002,<text:s/>Άρθρο<text:s/>10</text:span></text:a></text:span><text:span text:style-name="T18_3">;<text:s/></text:span><text:span text:style-name="T18_4"><text:a xlink:type="simple" xlink:href="http://data.aade.gr/eli/pri/law/2001/03/09/2892#art_2"><text:span text:style-name="T18_5">Τροποποίηση<text:s/>2892/2001,<text:s/>Άρθρο<text:s/>2</text:span></text:a></text:span><text:span text:style-name="T18_6">;<text:s/></text:span><text:span text:style-name="T18_7"><text:a xlink:type="simple" xlink:href="http://data.aade.gr/eli/pri/law/1992/06/30/2065#art_33"><text:span text:style-name="T18_8">Τροποποίηση<text:s/>2065/1992,<text:s/>Άρθρο<text:s/>33</text:span></text:a></text:span><text:span text:style-name="T18_9">;<text:s/></text:span><text:span text:style-name="T18_10"><text:a xlink:type="simple" xlink:href="http://data.aade.gr/eli/pri/law/1989/01/03/1828#art_24"><text:span text:style-name="T18_11">Τροποποίηση<text:s/>1828/1989,<text:s/>Άρθρο<text:s/>24</text:span></text:a></text:span><text:span text:style-name="T18_12">;<text:s/></text:span><text:span text:style-name="T18_13"><text:a xlink:type="simple" xlink:href="http://data.aade.gr/eli/pri/law/1986/04/24/1591#art_14"><text:span text:style-name="T18_14">Τροποποίηση<text:s/>1591/1986,<text:s/>Άρθρο<text:s/>14</text:span></text:a></text:span><text:span text:style-name="T18_15">;<text:s/></text:span><text:span text:style-name="T18_16"><text:a xlink:type="simple" xlink:href="http://data.aade.gr/eli/pri/law/1981/06/05/1160#art_14"><text:span text:style-name="T18_17">Τροποποίηση<text:s/>1160/1981,<text:s/>Άρθρο<text:s/>14</text:span></text:a></text:span></text:p></text:note-body></text:note></text:span></text:p>
      <text:p text:style-name="P19"><text:span text:style-name="T19_1">6.</text:span><text:span text:style-name="T19_2"><text:s/>Οι<text:s/>διατάξεις<text:s/>του<text:s/>παρόντος<text:s/>άρθρου<text:s/>δεν<text:s/>έχουν<text:s/>εφαρμογή<text:s/>σε<text:s/>συμβάσεις<text:s/>μεταβίβασης<text:s/>ακινήτων<text:s/>με<text:s/>επαχθή<text:s/>αιτία<text:s/>μεταξύ<text:s/>συγγενών<text:s/>εξ<text:s/>αίματος<text:s/>ή<text:s/>αγχιστείας<text:s/>πρώτου βαθμού<text:s/>καθώς<text:s/>και<text:s/>μεταξύ<text:s/>συζύγων.</text:span><text:span text:style-name="T19_3"><text:note text:note-class="footnote"><text:note-citation/><text:note-body><text:p text:style-name="P20"><text:span text:style-name="T20_1"><text:a xlink:type="simple" xlink:href="http://data.aade.gr/eli/pri/law/2010/04/23/3842#art_21"><text:span text:style-name="T20_2">Τροποποίηση<text:s/>3842/2010,<text:s/>Άρθρο<text:s/>21</text:span></text:a></text:span><text:span text:style-name="T20_3">;<text:s/></text:span><text:span text:style-name="T20_4"><text:a xlink:type="simple" xlink:href="http://data.aade.gr/eli/pri/law/1987/09/09/1731#art_20"><text:span text:style-name="T20_5">Τροποποίηση<text:s/>1731/1987,<text:s/>Άρθρο<text:s/>20</text:span></text:a></text:span></text:p></text:note-body></text:note></text:span></text:p>
      <text:p text:style-name="P21"><text:span text:style-name="T21_1">7.</text:span><text:span text:style-name="T21_2"><text:s/>Επιφυλασσομένων<text:s/>των<text:s/>διατάξεων<text:s/>του<text:s/>δευτέρου<text:s/>εδαφίου<text:s/>της<text:s/>παραγράφου<text:s/>5<text:s/>του<text:s/>παρόντος<text:s/>άρθρου,<text:s/>η<text:s/>απαλλαγή<text:s/>παρέχεται<text:s/>υπό<text:s/>τον<text:s/>όρον<text:s/>ότι<text:s/>το<text:s/>ακίνητον<text:s/>θα<text:s/>παραμείνη<text:s/>εις<text:s/>την<text:s/>κυριότητα<text:s/>του<text:s/>αγοραστού<text:s/>επί<text:s/>μίαν<text:s/>τουλάχιστον<text:s/>πενταετίαν.<text:s/>Αν<text:s/>ο<text:s/>αγοραστής<text:s/>μεταβιβάσει<text:s/>ή<text:s/>συστήσει<text:s/>επ’<text:s/>αυτού<text:s/>οποιοδήποτε<text:s/>εμπράγματο<text:s/>δικαίωμα,<text:s/>πλην<text:s/>υποθήκης,<text:s/>πριν<text:s/>τη<text:s/>παρέλευση<text:s/>πενταετίας,<text:s/>υποχρεούται,<text:s/>πριν<text:s/>τη<text:s/>μεταβίβαση<text:s/>ή<text:s/>τη<text:s/>σύσταση<text:s/>του<text:s/>εμπράγματου<text:s/>δικαιώματος,<text:s/>σε<text:s/>υποβολή<text:s/>δήλωσης<text:s/>και<text:s/>καταβολή<text:s/>εφάπαξ<text:s/>του<text:s/>φόρου<text:s/>που<text:s/>αναλογεί<text:s/>στην<text:s/>αξία<text:s/>του<text:s/>ακινήτου.Ο<text:s/>φόρος<text:s/>υπολογίζεται<text:s/>με<text:s/>βάση<text:s/>την<text:s/>αξία<text:s/>του<text:s/>ακινήτου<text:s/>κατά<text:s/>το<text:s/>χρόνο<text:s/>της<text:s/>νέας<text:s/>μεταβίβασης<text:s/>ή<text:s/>της<text:s/>σύστασης<text:s/>του<text:s/>εμπράγματου<text:s/>δικαιώματος<text:s/>ή<text:s/>το<text:s/>δηλούμενο<text:s/>τίμημα<text:s/>της<text:s/>νέας<text:s/>μεταβίβασης,<text:s/>εφόσον<text:s/>αυτό<text:s/>είναι<text:s/>μεγαλύτερο<text:s/>της<text:s/>αντικειμενικής<text:s/>αξίας,<text:s/>με<text:s/>εφαρμογή<text:s/>των<text:s/>συντελεστών<text:s/>που<text:s/>ίσχυαν<text:s/>κατά<text:s/>το<text:s/>χρόνο<text:s/>χορήγησης<text:s/>της<text:s/>απαλλαγής,<text:s/>εκτός<text:s/>αν<text:s/>ο<text:s/>φόρος<text:s/>που<text:s/>αναλογεί<text:s/>στην<text:s/>αξία<text:s/>του<text:s/>ακινήτου<text:s/>του<text:s/>χρόνου<text:s/>απαλλαγής<text:s/>είναι<text:s/>μεγαλύτερος,<text:s/>οπότε<text:s/>καταβάλλεται<text:s/>ο<text:s/>μεγαλύτερος<text:s/>αυτός<text:s/>φόρος.<text:s/>Προ<text:s/>της<text:s/>παρελεύσεως<text:s/>πενταετίας<text:s/>απαγορεύεται<text:s/>η<text:s/>σύνταξις<text:s/>συμβολαιογραφικού<text:s/>εγγράφου,<text:s/>μεταβιβάζοντος<text:s/>την<text:s/>κυριότητα<text:s/>ή<text:s/>συνιστώντος<text:s/>εμπράγματα<text:s/>δικαιώματα<text:s/>επί<text:s/>ακινήτου,<text:s/>πλην<text:s/>υποθήκης,το<text:s/>οποίον<text:s/>δεν<text:s/>υπήχθη<text:s/>εις<text:s/>φόρον<text:s/>κατά<text:s/>τα<text:s/>άνω,<text:s/>εάν<text:s/>δεν<text:s/>προσαρτηθή<text:s/>υπό<text:s/>του<text:s/>συμβολαιογράφου,<text:s/>εις<text:s/>το<text:s/>παρ'<text:s/>αυτού<text:s/>συντασσόμενον<text:s/>συμβόλαιον,<text:s/>βεβαίωσις<text:s/>του<text:s/>αρμοδίου<text:s/>Οικον.Εφόρου<text:s/>περί<text:s/>υποβολής<text:s/>δηλώσεως<text:s/>και<text:s/>καταβολής<text:s/>ολοκλήρου<text:s/>του<text:s/>ποσού<text:s/>του<text:s/>κατά<text:s/>το<text:s/>προηγούμενον<text:s/>εδάφιον<text:s/>φόρου.Αν<text:s/>έχει<text:s/>χορηγηθεί<text:s/>απαλλαγή<text:s/>και<text:s/>στους<text:s/>δύο<text:s/>συζύγους<text:s/>κατά<text:s/>την<text:s/>αγορά<text:s/>ακινήτου<text:s/>εξ<text:s/>αδιαιρέτου,<text:s/>κατά<text:s/>τη<text:s/>μεταβίβαση<text:s/>του<text:s/>ποσοστού<text:s/>του<text:s/>ενός<text:s/>συζύγου<text:s/>καταβάλλεται<text:s/>ο<text:s/>φόρος<text:s/>που<text:s/>αναλογεί<text:s/>στο<text:s/>ποσοστό αυτό.Αν<text:s/>ο<text:s/>αγοραστής<text:s/>δεν<text:s/>εγκατασταθεί<text:s/>στην<text:s/>Ελλάδα<text:s/>εντός<text:s/>προθεσμίας<text:s/>δύο<text:s/>ετών<text:s/>από<text:s/>την<text:s/>αγορά,<text:s/>υποχρεούται<text:s/>να<text:s/>υποβάλει<text:s/>δήλωση<text:s/>το<text:s/>αργότερο<text:s/>εντός<text:s/>προθεσμίας<text:s/>έξι<text:s/>μηνών<text:s/>από<text:s/>τη<text:s/>συμπλήρωση<text:s/>της<text:s/>διετίας<text:s/>και<text:s/>να<text:s/>καταβάλει<text:s/>το<text:s/>φόρο,<text:s/>κατά<text:s/>τα<text:s/>οριζόμενα<text:s/>στο<text:s/>προηγούμενο<text:s/>εδάφιο.<text:s/>Για<text:s/>τον<text:s/>υπολογισμό<text:s/>του<text:s/>φόρου<text:s/>λαμβάνεται<text:s/>υπόψη<text:s/>η<text:s/>αξία<text:s/>του<text:s/>ακινήτου<text:s/>κατά<text:s/>το<text:s/>χρόνο<text:s/>υποβολής<text:s/>της<text:s/>δήλωσης.</text:span><text:span text:style-name="T21_3"><text:note text:note-class="footnote"><text:note-citation/><text:note-body><text:p text:style-name="P22"><text:span text:style-name="T22_1"><text:a xlink:type="simple" xlink:href="http://data.aade.gr/eli/pri/law/2011/03/31/3943#art_23"><text:span text:style-name="T22_2">Τροποποίηση<text:s/>3943/2011,<text:s/>Άρθρο<text:s/>23</text:span></text:a></text:span><text:span text:style-name="T22_3">;<text:s/></text:span><text:span text:style-name="T22_4"><text:a xlink:type="simple" xlink:href="http://data.aade.gr/eli/pri/law/2004/01/28/3220#art_35"><text:span text:style-name="T22_5">Τροποποίηση<text:s/>3220/2004,<text:s/>Άρθρο<text:s/>35</text:span></text:a></text:span><text:span text:style-name="T22_6">;<text:s/></text:span><text:span text:style-name="T22_7"><text:a xlink:type="simple" xlink:href="http://data.aade.gr/eli/pri/law/2001/03/09/2892#art_2"><text:span text:style-name="T22_8">Τροποποίηση<text:s/>2892/2001,<text:s/>Άρθρο<text:s/>2</text:span></text:a></text:span></text:p></text:note-body></text:note></text:span></text:p>
      <text:p text:style-name="P23"><text:span text:style-name="T23_1">Προ<text:s/>της<text:s/>παρελεύσεως<text:s/>πενταετίας<text:s/>απαγορεύεται<text:s/>η σύνταξις συμβολαιογραφικού<text:s/>εγγράφου,<text:s/>μεταβιβάζοντος<text:s/>την κυριότητα ή συνιστώντος εμπράγματα<text:s/>δικαιώματα<text:s/>επί<text:s/>ακινήτου,<text:s/>πλην<text:s/>υποθήκης,<text:s/>το<text:s/>οποίον<text:s/>δεν<text:s/>υπήχθη<text:s/>εις φόρον κατά<text:s/>τα<text:s/>άνω,<text:s/>εάν<text:s/>δεν προσαρτηθή υπό του συμβολαιογράφου,<text:s/>εις<text:s/>το<text:s/>παρ'<text:s/>αυτού συντασσόμενον συμβόλαιον, βεβαίωσις του αρμοδίου Οικον. Εφόρου<text:s/>περί<text:s/>υποβολής<text:s/>δηλώσεως και καταβολής<text:s/>ολοκλήρου<text:s/>του<text:s/>ποσού του κατά<text:s/>το προηγούμενον εδάφιον<text:s/>φόρου. </text:span></text:p>
      <text:p text:style-name="P24"><text:span text:style-name="T24_1">8.</text:span><text:span text:style-name="T24_2"><text:s/>Αν<text:s/>χορηγήθηκε<text:s/>απαλλαγή<text:s/>από<text:s/>το<text:s/>φόρο<text:s/>μεταβίβασης<text:s/>σύμφωνα<text:s/>με<text:s/>τις διατάξεις<text:s/>του<text:s/>παρόντος άρθρου,<text:s/>ενώ<text:s/>δεν<text:s/>συνέτρεχαν<text:s/>οι<text:s/>προϋποθέσεις, επιβάλλεται σε βάρος<text:s/>του αγοραστή, εκτός από<text:s/>τον<text:s/>αναλογούντα<text:s/>κύριο<text:s/>φόρο,<text:s/>και<text:s/>πρόσθετος<text:s/>φόρος<text:s/>που<text:s/>ορίζεται<text:s/>σε<text:s/>ποσοστό<text:s/>εκατό<text:s/>τοις<text:s/>εκατό<text:s/>(100%)<text:s/>επί του κυρίου<text:s/>φόρου.<text:s/>Ο<text:s/>κύριος<text:s/>φόρος<text:s/>υπολογίζεται<text:s/>με<text:s/>βάση<text:s/>την<text:s/>αξία του<text:s/>ακινήτου κατά<text:s/>το<text:s/>χρόνο<text:s/>διαπίστωσης<text:s/>της<text:s/>παράβασης<text:s/>με<text:s/>εφαρμογή<text:s/>των<text:s/>συντελεστών<text:s/>που<text:s/>ίσχυαν<text:s/>κατά<text:s/>το<text:s/>χρόνο<text:s/>χορήγησης<text:s/>της<text:s/>απαλλαγής,<text:s/>εκτός<text:s/>εάν<text:s/>ο<text:s/>φόρος<text:s/>που<text:s/>αναλογεί<text:s/>στην<text:s/>αξία<text:s/>του<text:s/>ακινήτου<text:s/>του<text:s/>χρόνου<text:s/>της<text:s/>απαλλαγής<text:s/>είναι<text:s/>μεγαλύτερος.<text:s/>Ο<text:s/>ανωτέρω πρόσθετος φόρος<text:s/>δεν<text:s/>μπορεί<text:s/>να<text:s/>μειωθεί<text:s/>κατά<text:s/>τις<text:s/>διατάξεις<text:s/>της<text:s/>παραγράφου<text:s/>8<text:s/>του<text:s/>άρθρου<text:s/>2<text:s/>του<text:s/>ν.<text:s/>2523/1997<text:s/>(ΦΕΚ<text:s/>179<text:s/>Α΄).<text:s/>Αν η αξία που<text:s/>έχει<text:s/>απαλλαγεί<text:s/>από<text:s/>το<text:s/>φόρο<text:s/>αποτελεί τμήμα<text:s/>της<text:s/>συνολικής<text:s/>αξίας<text:s/>του<text:s/>ακινήτου,<text:s/>ο<text:s/>κύριος<text:s/>και<text:s/>πρόσθετος<text:s/>φόρος<text:s/>επιβάλλεται με<text:s/>βάση<text:s/>το<text:s/>τμήμα<text:s/>αυτό,<text:s/>η<text:s/>αξία του οποίου<text:s/>εξευρίσκεται<text:s/>με<text:s/>βάση<text:s/>τη<text:s/>σχέση της αξίας<text:s/>που<text:s/>έχει<text:s/>απαλλαγεί<text:s/>προς<text:s/>τη<text:s/>συνολική<text:s/>αξία, κατά το<text:s/>χρόνο της απαλλαγής.<text:s/>Το<text:s/>δικαίωμα<text:s/>του<text:s/>Δημοσίου<text:s/>διά<text:s/>τον<text:s/>καταλογισμόν<text:s/>του<text:s/>κυρίου<text:s/>και<text:s/>προσθέτου<text:s/>φόρου<text:s/>του<text:s/>παρόντος<text:s/>παραγράφεται<text:s/>μετά<text:s/>πάροδον<text:s/>δέκα<text:s/>πέντε<text:s/>(15)<text:s/>ετών<text:s/>από<text:s/>του<text:s/>τέλους<text:s/>του<text:s/>έτους<text:s/>εντός<text:s/>του<text:s/>οποίου<text:s/>παρεσχέθη<text:s/>η<text:s/>απαλλαγή,<text:s/>έστω<text:s/>και<text:s/>αν<text:s/>η<text:s/>υπόθεσις<text:s/>επεραιώθη<text:s/>κατά<text:s/>τα<text:s/>εν<text:s/>παραγράφοις<text:s/>2<text:s/>και<text:s/>3<text:s/>του<text:s/>άρθρου<text:s/>8<text:s/>του<text:s/>διά<text:s/>του<text:s/>Ν.<text:s/>1587/1950<text:s/>κυρωθέντος<text:s/>Α.Ν.<text:s/>1521/1950<text:s/>"περί<text:s/>φόρου<text:s/>μεταβιβάσεως<text:s/>ακινήτων",<text:s/>ως<text:s/>ισχύει,<text:s/>οριζόμενα. </text:span><text:span text:style-name="T24_3"><text:note text:note-class="footnote"><text:note-citation/><text:note-body><text:p text:style-name="P25"><text:span text:style-name="T25_1"><text:a xlink:type="simple" xlink:href="http://data.aade.gr/eli/pri/law/2008/01/29/3634#art_3"><text:span text:style-name="T25_2">Τροποποίηση<text:s/>3634/2008,<text:s/>Άρθρο<text:s/>3</text:span></text:a></text:span></text:p></text:note-body></text:note></text:span></text:p>
      <text:p text:style-name="P26"><text:span text:style-name="T26_1">9.</text:span><text:span text:style-name="T26_2"><text:s/>Από<text:s/>της<text:s/>ενάρξεως<text:s/>ισχύος<text:s/>του<text:s/>παρόντος,<text:s/>επιφυλασσομένων<text:s/>των<text:s/>διατάξεων<text:s/>του<text:s/>δευτέρου<text:s/>εδαφίου<text:s/>της<text:s/>παρούσης<text:s/>παραγράφου,<text:s/>καταργείται<text:s/>πάσα<text:s/>διάταξις<text:s/>προβλέπουσα<text:s/>απαλλαγήν<text:s/>εκ<text:s/>του<text:s/>φόρου<text:s/>μεταβάσεως<text:s/>διά<text:s/>την<text:s/>αγοράν<text:s/>πρώτης<text:s/>κατοικίας<text:s/>ή<text:s/>οικοπέδου<text:s/>διά<text:s/>πρώτην<text:s/>κατοικίαν.<text:s/>Αι διατάξεις,<text:s/>περί<text:s/>απαλλαγής<text:s/>των<text:s/>μελών<text:s/>του<text:s/>Αυτονόμου<text:s/>Οικοδομικού<text:s/>Οργανισμού<text:s/>Αξιωματικών<text:s/>του<text:s/>Στρατού<text:s/>Ξηράς,<text:s/>Θαλάσσης<text:s/>και<text:s/>Αέρος,<text:s/>διά<text:s/>τα<text:s/>υπό<text:s/>τούτου<text:s/>μεταβιβαζόμενα<text:s/>προς<text:s/>αυτά<text:s/>ακίνητα,<text:s/>διατηρούνται<text:s/>εν<text:s/>ισχύι.</text:span><text:span text:style-name="T26_3"><text:note text:note-class="footnote"><text:note-citation/><text:note-body><text:p text:style-name="P27"><text:span text:style-name="T27_1"><text:a xlink:type="simple" xlink:href="http://data.aade.gr/eli/pri/law/1985/09/17/1563#art_18"><text:span text:style-name="T27_2">Τροποποίηση<text:s/>1563/1985,<text:s/>Άρθρο<text:s/>18</text:span></text:a></text:span><text:span text:style-name="T27_3">;<text:s/></text:span><text:span text:style-name="T27_4"><text:a xlink:type="simple" xlink:href="http://data.aade.gr/eli/pri/law/1981/06/05/1160#art_7"><text:span text:style-name="T27_5">Τροποποίηση<text:s/>1160/1981,<text:s/>Άρθρο<text:s/>7</text:span></text:a></text:span></text:p></text:note-body></text:note></text:span></text:p>
      <text:p text:style-name="P28"><text:span text:style-name="T28_1">10.</text:span><text:span text:style-name="T28_2"><text:s/>Υπό τους όρους και τας<text:s/>προϋποθέσεις<text:s/>των<text:s/>παρ.<text:s/>1 και 2 του παρόντος<text:s/>άρθρου,<text:s/>απαλλάσσονται<text:s/>του<text:s/>φόρου<text:s/>μεταβιβάσεως<text:s/>ακινήτων<text:s/>αι<text:s/>πωλήσεις<text:s/>ιδανικών<text:s/>μεριδίων<text:s/>οικίας<text:s/>κειμένης<text:s/>εις<text:s/>αγροτικήν<text:s/>περιοχήν<text:s/>απέχουσαν<text:s/>πέραν<text:s/>των<text:s/>χιλίων<text:s/>(1000)<text:s/>μέτρων<text:s/>από<text:s/>της<text:s/>θαλάσσης,<text:s/>υπό<text:s/>αδελφών<text:s/>μονίμως<text:s/>κατοικούντων<text:s/>εις<text:s/>αστικάς<text:s/>περιοχάς,<text:s/>προς<text:s/>τινα<text:s/>των<text:s/>συγκυρίων<text:s/>αδελφών<text:s/>των<text:s/>όστις<text:s/>τυγχάνει<text:s/>κατά<text:s/>κύριον<text:s/>επάγγελμα<text:s/>αγρότης και είναι<text:s/>μονίμως<text:s/>εγκατεστημένος<text:s/>εις<text:s/>την<text:s/>περιοχήν<text:s/>ένθα<text:s/>η<text:s/>αγοραζομένη<text:s/>οικία. </text:span></text:p>
      <text:p text:style-name="P29"><text:span text:style-name="T29_1"> Δια παν<text:s/>θέμα<text:s/>μη<text:s/>ρυθμιζόμενον<text:s/>υπό<text:s/>των<text:s/>διατάξεων του παρόντος<text:s/>άρθρου<text:s/>εφαρμόζονται<text:s/>αναλόγως<text:s/>αι<text:s/>διατάξεις του δια του Ν.<text:s/>1587/1950<text:s/>κυρωθέντος<text:s/>Α.Ν.<text:s/>1521/1950<text:s/>«περί<text:s/>φόρου<text:s/>μεταβιβάσεως<text:s/>ακινήτων». </text:span><text:span text:style-name="T29_2"><text:note text:note-class="footnote"><text:note-citation/><text:note-body><text:p text:style-name="P30"><text:span text:style-name="T30_1"><text:a xlink:type="simple" xlink:href="http://data.aade.gr/eli/pri/law/2010/04/23/3842#art_21"><text:span text:style-name="T30_2">Τροποποίηση<text:s/>3842/2010,<text:s/>Άρθρο<text:s/>21</text:span></text:a></text:span></text:p></text:note-body></text:note></text:span></text:p>
      <text:p text:style-name="P31"><text:span text:style-name="T31_1">11.</text:span><text:span text:style-name="T31_2"><text:s/>Δι'<text:s/>αποφάσεων του Υπουργού<text:s/>των<text:s/>Οικονομικών,<text:s/>δημοσιευομένων δια της<text:s/>Εφημερίδος<text:s/>της<text:s/>Κυβερνήσεως,<text:s/>καθορίζονται<text:s/>ο<text:s/>τρόπος<text:s/>διαπιστώσεως<text:s/>των<text:s/>προϋποθέσεων<text:s/>της<text:s/>κατά<text:s/>το<text:s/>παρόν<text:s/>άρθρον<text:s/>απαλλαγής και τα<text:s/>αναγκαιούντα<text:s/>προς<text:s/>τούτο<text:s/>δικαιολογητικά,<text:s/>ως και πάσα<text:s/>άλλη<text:s/>αναγκαία δια την<text:s/>εφαρμογήν<text:s/>αυτού<text:s/>λεπτομέρεια. </text:span></text:p>
      <text:p text:style-name="P32"><text:span text:style-name="T32_1">12.</text:span><text:span text:style-name="T32_2"><text:s/>Η<text:s/>ισχύς<text:s/>των<text:s/>διατάξεων του παρόντος<text:s/>άρθρου<text:s/>άρχεται<text:s/>από<text:s/>14<text:s/>Ιουλίου<text:s/>1980. </text:span></text:p>
      <text:p text:style-name="P33"><text:span text:style-name="T33_1">13.</text:span><text:span text:style-name="T33_2"><text:s/>Οι<text:s/>διατάξεις<text:s/>του<text:s/>παρόντος<text:s/>άρθρου<text:s/>εφαρμόζονται<text:s/>και<text:s/>κατά<text:s/>την<text:s/>αγορά<text:s/>πρώτης<text:s/>κατοικίας<text:s/>από<text:s/>ενήλικους<text:s/>αγάμους,<text:s/>με<text:s/>εξαίρεση<text:s/>τα<text:s/>σπουδάζοντα<text:s/>τέκνα<text:s/>των<text:s/>προσώπων<text:s/>του<text:s/>πρώτου<text:s/>εδαφίου<text:s/>της<text:s/>παραγράφου<text:s/>1<text:s/>του<text:s/>ιδίου<text:s/>άρθρου.<text:s/>Στην<text:s/>περίπτωση<text:s/>αυτή<text:s/>η<text:s/>απαλλαγή<text:s/>παρέχεται<text:s/>για<text:s/>ποσό<text:s/>αγορα(ας<text:s/>αξίας<text:s/>οικίας<text:s/>ή<text:s/>διαμερίσματος<text:s/>μέχρι<text:s/>δύο<text:s/>εκατομμυρίων<text:s/>(2.000.000)<text:s/>δραχμών<text:s/>ή<text:s/>μέχρι<text:s/>επτακοσίων<text:s/>χιλιάδων<text:s/>(700.000)<text:s/>δραχμών<text:s/>προκειμένου<text:s/>για<text:s/>αγορά<text:s/>οικοπέδου.</text:span></text:p>
      <text:p text:style-name="P34"><text:span text:style-name="T34_1">Αν<text:s/>ο<text:s/>αγοραστής<text:s/>ή<text:s/>ο<text:s/>σύζυγος<text:s/>ή<text:s/>τα<text:s/>ανήλικα<text:s/>τέκνα<text:s/>τους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ή<text:s/>δικαίωμα<text:s/>πλήρους<text:s/>κυριότητας<text:s/>σε<text:s/>οικόπεδο<text:s/>ή<text:s/>ιδανικό<text:s/>μερίδιο<text:s/>οικοπέδου,<text:s/>θεωρείται<text:s/>ότι<text:s/>καλύπτονται<text:s/>οι<text:s/>κατά<text:s/>την<text:s/>παράγραφο<text:s/>1<text:s/>του<text:s/>άρθρου<text:s/>αυτού<text:s/>στεγαστικές<text:s/>ανάγκες,<text:s/>αν<text:s/>το<text:s/>συνολικό<text:s/>εμβαδόν<text:s/>των<text:s/>ανωτέρω<text:s/>ακινήτων<text:s/>είναι<text:s/>εβδομήντα<text:s/>(70)<text:s/>τ.μ.,<text:s/>προσαυξανόμενα<text:s/>κατά<text:s/>είκοσι<text:s/>(20)<text:s/>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<text:s/>τέκνα,<text:s/>των<text:s/>οποίων<text:s/>την<text:s/>επιμέλεια<text:s/>έχει<text:s/>ο δικαιούχος.<text:s/>Κατ’<text:s/>εξαίρεση<text:s/>οι<text:s/>στεγαστικές<text:s/>ανάγκες<text:s/>του<text:s/>αγοραστή<text:s/>με<text:s/>ποσοστό<text:s/>αναπηρίας<text:s/>τουλάχιστον<text:s/>εξήντα<text:s/>επτά<text:s/>τοις<text:s/>εκατό<text:s/>(67%)<text:s/>αυξάνονται<text:s/>σε<text:s/>ενενήντα<text:s/>(90)<text:s/>τ.μ..</text:span><text:span text:style-name="T34_2"><text:note text:note-class="footnote"><text:note-citation/><text:note-body><text:p text:style-name="P35"><text:span text:style-name="T35_1"><text:a xlink:type="simple" xlink:href="http://data.aade.gr/eli/pri/law/2006/12/22/3522#art_16"><text:span text:style-name="T35_2">Τροποποίηση<text:s/>3522/2006,<text:s/>Άρθρο<text:s/>16</text:span></text:a></text:span><text:span text:style-name="T35_3">;<text:s/></text:span><text:span text:style-name="T35_4"><text:a xlink:type="simple" xlink:href="http://data.aade.gr/eli/pri/law/2002/12/24/3091#art_10"><text:span text:style-name="T35_5">Τροποποίηση<text:s/>3091/2002,<text:s/>Άρθρο<text:s/>10</text:span></text:a></text:span><text:span text:style-name="T35_6">;<text:s/></text:span><text:span text:style-name="T35_7"><text:a xlink:type="simple" xlink:href="http://data.aade.gr/eli/pri/law/2000/12/28/2873#art_2"><text:span text:style-name="T35_8">Τροποποίηση<text:s/>2873/2000,<text:s/>Άρθρο<text:s/>2</text:span></text:a></text:span><text:span text:style-name="T35_9">;<text:s/></text:span><text:span text:style-name="T35_10"><text:a xlink:type="simple" xlink:href="http://data.aade.gr/eli/pri/law/1990/03/23/1882#art_14"><text:span text:style-name="T35_11">Τροποποίηση<text:s/>1882/1990,<text:s/>Άρθρο<text:s/>14</text:span></text:a></text:span><text:span text:style-name="T35_12">;<text:s/></text:span><text:span text:style-name="T35_13"><text:a xlink:type="simple" xlink:href="http://data.aade.gr/eli/pri/law/1986/04/24/1591#art_14"><text:span text:style-name="T35_14">Προσθήκη<text:s/>1591/1986,<text:s/>Άρθρο<text:s/>14</text:span></text:a></text:span></text:p></text:note-body></text:note></text:span></text:p>
      <text:p text:style-name="P36"><text:span text:style-name="T36_1">14.</text:span><text:span text:style-name="T36_2"><text:s/>Τα<text:s/>πρόσωπα<text:s/>που<text:s/>έχουν<text:s/>συνάψει<text:s/>σύμφωνο<text:s/>συμβίωσης<text:s/>σύμφωνα<text:s/>με<text:s/>τις<text:s/>διατάξεις<text:s/>του<text:s/>ν.<text:s/>3719/2008<text:s/>(ΦΕΚ<text:s/>241<text:s/>Α΄)<text:s/>θεωρούνται<text:s/>σύζυγοι<text:s/>για<text:s/>την<text:s/>εφαρμογή<text:s/>του<text:s/>παρόντος,<text:s/>εφόσον<text:s/>το<text:s/>σύμφωνο<text:s/>έχει<text:s/>καταρτισθεί<text:s/>τουλάχιστον<text:s/>δύο<text:s/>(2)<text:s/>έτη<text:s/>πριν<text:s/>από<text:s/>την<text:s/>αγορά.</text:span></text:p>
      <text:p text:style-name="P37"><text:span text:style-name="T37_1">Εν<text:s/>Αθήναις<text:s/>τη<text:s/>7<text:s/>Οκτωβρίου<text:s/>1980 </text:span></text:p>
      <text:p text:style-name="P38"><text:span text:style-name="T38_1">Ο<text:s/>ΠΡΟΕΔΡΟΣ<text:s/>ΤΗΣ<text:s/>ΔΗΜΟΚΡΑΤΙΑΣ </text:span></text:p>
      <text:p text:style-name="P39"><text:span text:style-name="T39_1">ΚΩΝΣΤΑΝΤΙΝΟΣ<text:s/>Γ.<text:s/>ΚΑΡΑΜΑΝΛΗΣ </text:span></text:p>
      <text:p text:style-name="P40"><text:span text:style-name="T40_1">Ο<text:s/>ΥΠΟΥΡΓΟΣ<text:s/>ΟΙΚΟΝΟΜΙΚΩΝ  </text:span></text:p>
      <text:p text:style-name="P41"><text:span text:style-name="T41_1">ΜΙΛΤΙΑΔΗΣ<text:s/>ΕΒΕΡΤ </text:span></text:p>
      <text:p text:style-name="P42"><text:span text:style-name="T42_1">Εθεωρήθη και ετέθη<text:s/>η<text:s/>μεγάλη του Κράτους<text:s/>σφραγίς. </text:span></text:p>
      <text:p text:style-name="P43"><text:span text:style-name="T43_1">Εν<text:s/>Αθήναις<text:s/>τη<text:s/>9<text:s/>Οκτωβρίου<text:s/>1980 </text:span></text:p>
      <text:p text:style-name="P44"><text:span text:style-name="T44_1">Ο<text:s/>ΕΠΙ<text:s/>ΤΗΣ<text:s/>ΔΙΚΑΙΟΣΥΝΗΣ<text:s/>ΥΠΟΥΡΓΟΣ </text:span></text:p>
      <text:p text:style-name="P45"><text:span text:style-name="T45_1">ΓΕΩΡΓΙΟΣ<text:s/>ΣΤΑΜΑΤΗΣ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