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Νόμος<text:s/>1078/1980</text:span></text:p>
      <text:p text:style-name="P2"><text:span text:style-name="T2_1">ΝΟΜΟΣ<text:s/>ΥΠ'<text:s/>ΑΡΙΘ.<text:s/>1078</text:span></text:p>
      <text:p text:style-name="P3"><text:span text:style-name="T3_1">ΦΕΚ<text:s/>Α'<text:s/>238/14-10-1980</text:span></text:p>
      <text:p text:style-name="P4"><text:span text:style-name="T4_1">Περί<text:s/>απαλλαγής<text:s/>εκ του φόρου<text:s/>μεταβιβάσεως<text:s/>ακινήτων<text:s/>της<text:s/>αγοράς<text:s/>πρώτης<text:s/>κατοικίας,<text:s/>καταργήσεως και 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 και άλλων<text:s/>τινών<text:s/>φορολογικών<text:s/>διατάξεων. </text:span></text:p>
      <text:p text:style-name="P5"><text:span text:style-name="T5_1">Ο<text:s/>ΠΡΟΕΔΡΟΣ </text:span></text:p>
      <text:p text:style-name="P6"><text:span text:style-name="T6_1">ΤΗΣ<text:s/>ΕΛΛΗΝΙΚΗΣ<text:s/>ΔΗΜΟΚΡΑΤΙΑΣ </text:span></text:p>
      <text:p text:style-name="P7"><text:span text:style-name="T7_1">Ψηφισάμενοι ομοφώνως<text:s/>μετά<text:s/>της<text:s/>Βουλής, απεφασίσαμεν. </text:span></text:p>
      <text:h text:style-name="P8" text:outline-level="6"><text:span text:style-name="T8_1">Άρθρον<text:s/>1.<text:s/></text:span></text:h>
      <text:h text:style-name="P9" text:outline-level="6"><text:span text:style-name="T9_1">Απαλλαγή<text:s/>εκ<text:s/>του<text:s/>φόρου<text:s/>μεταβιβάσεως<text:s/>της<text:s/>πρώτης<text:s/>κατοικίας. </text:span></text:h>
      <text:p text:style-name="P10"><text:span text:style-name="T10_1">1.</text:span><text:span text:style-name="T10_2"><text:s/>Συμβάσεις<text:s/>αγοράς<text:s/>εξ<text:s/>ολοκλήρου και κατά<text:s/>πλήρη κυριότητα ακινήτου<text:s/>παρά<text:s/>φυσικού<text:s/>προσώπου,<text:s/>εγγάμου,<text:s/>απαλλάσσονται<text:s/>του<text:s/>φόρου<text:s/>μεταβιβάσεως,<text:s/>εφ'<text:s/>όσον<text:s/>ο<text:s/>αγοραστής<text:s/>ή<text:s/>η<text:s/>σύζυγος<text:s/>ή<text:s/>οιονδήποτε<text:s/>εκ<text:s/>των<text:s/>τέκνων<text:s/>αυτού<text:s/>των<text:s/>μη συμπληρωσάντων το<text:s/>18ον<text:s/>έτος<text:s/>της<text:s/>ηλικίας<text:s/>των<text:s/>ή<text:s/>το<text:s/>25ον<text:s/>προκειμένου<text:s/>περί<text:s/>τέκνων σπουδαζόντων εις ανεγνωρισμένας σχολάς της<text:s/>ημεδαπής<text:s/>ή<text:s/>αλλοδαπής,<text:s/>δεν κέκτηνται δικαίωμα<text:s/>πλήρους<text:s/>κυριότητος<text:s/>ή<text:s/>επικαρπίας<text:s/>η<text:s/>οικήσεως<text:s/>επί<text:s/>ετέρας<text:s/>οικίας<text:s/>ή<text:s/>διαμερίσματος πληρούντες,<text:s/>κατά<text:s/>την<text:s/>κρίσιν του Οικον. Εφόρου,<text:s/>εις<text:s/>την περιφέρειαν του οποίου<text:s/>κείται<text:s/>το ακίνητον,<text:s/>τας στεγαστικάς ανάγκας της<text:s/>οικογενείας<text:s/>του,<text:s/>ή<text:s/>δικαίωμα<text:s/>πλήρους<text:s/>κυριότητος<text:s/>επί<text:s/>οικοπέδου<text:s/>αρτίου και οικοδομησίμου,<text:s/>κειμένου<text:s/>εις<text:s/>πόλιν<text:s/>πληθυσμού<text:s/>άνω<text:s/>των<text:s/>3.000<text:s/>κατοίκων<text:s/>ή<text:s/>εις τουριστικάς περιοχάς. </text:span></text:p>
      <text:p text:style-name="P11"><text:span text:style-name="T11_1">Η<text:s/>απαλλαγή<text:s/>αύτη,<text:s/>υπό<text:s/>τας<text:s/>προϋποθέσεις του προηγουμένου<text:s/>εδαφίου,<text:s/>παρέχεται και επί<text:s/>αγοράς<text:s/>κατά<text:s/>πλήρη<text:s/>κυριότητα<text:s/>ολοκλήρου του ακινήτου<text:s/>υπό<text:s/>αμφοτέρων<text:s/>των<text:s/>συζύγων.<text:s/>Εν περιπτώσει καθ' ην<text:s/>έχει λυθή ο<text:s/>γάμος θανάτω ή διαζυγίω η<text:s/>απαλλαγή<text:s/>παρέχεται<text:s/>εις<text:s/>τον<text:s/>έχοντα<text:s/>την επιμέλειαν των<text:s/>περί<text:s/>ων<text:s/>το<text:s/>πρώτον<text:s/>εδάφιον<text:s/>τέκνων<text:s/>επιζώντα<text:s/>ή διαζευγμένον σύζυγον. </text:span></text:p>
      <text:p text:style-name="P12"><text:span text:style-name="T12_1">Αι<text:s/>διατάξεις<text:s/>αύται<text:s/>εφαρμόζονται και όταν<text:s/>ο<text:s/>αγοραστής<text:s/>είναι<text:s/>άγαμος,<text:s/>αλλά<text:s/>παρουσιάζει αναπηρίαν τουλάχιστον<text:s/>67%<text:s/>εκ<text:s/>διανοητικής<text:s/>καθυστερήσεως<text:s/>ή<text:s/>φυσικής<text:s/>αναπηρίας<text:s/>εφ' όσον<text:s/>εν<text:s/>τω<text:s/>προσώπω<text:s/>αυτού<text:s/>συντρέχουν<text:s/>αι<text:s/>λοιποί<text:s/>προϋποθέσεις του πρώτου<text:s/>εδαφίου. </text:span></text:p>
      <text:p text:style-name="P13"><text:span text:style-name="T13_1">2.</text:span><text:span text:style-name="T13_2"><text:s/>Η<text:s/>κατά<text:s/>την προηγουμένην παράγραφον απαλλαγή<text:s/>παρέχεται δια ποσόν<text:s/>της<text:s/>αγοραίας<text:s/>αξίας<text:s/>οικίας<text:s/>ή<text:s/>διαμερίσματος<text:s/>μέχρι του ενός<text:s/>εκατομμυρίου<text:s/>πεντακοσίων<text:s/>χιλιάδων<text:s/>(1.500.000)<text:s/>δραχμών.<text:s/>Το<text:s/>ποσόν<text:s/>τούτο<text:s/>προσαυξάνεται<text:s/>κατά πεντακοσίας χιλιάδας<text:s/>(500.000) δραχμάς δι'<text:s/>έκαστον<text:s/>των<text:s/>εν<text:s/>τη<text:s/>προηγουμένη<text:s/>παραγράφω<text:s/>τέκνων του αγοραστού. </text:span></text:p>
      <text:p text:style-name="P14"><text:span text:style-name="T14_1">Εφ'<text:s/>όσον<text:s/>η<text:s/>οικία<text:s/>ή<text:s/>το<text:s/>διαμέρισμα<text:s/>κείται<text:s/>εκτός<text:s/>της διοικητικής περιφερείας<text:s/>των<text:s/>νομών<text:s/>Αττικής και Θεσσαλονίκης,<text:s/>η απαλλασσομένη κατά<text:s/>τα<text:s/>προηγούμενα<text:s/>εδάφια<text:s/>αξία προσαυξάνεται κατά ποσοστόν δέκα<text:s/>επί τοις εκατόν (10%). </text:span></text:p>
      <text:p text:style-name="P15"><text:span text:style-name="T15_1">Προκειμένου<text:s/>περί<text:s/>αγοράς<text:s/>οικοπέδου,<text:s/>η<text:s/>απαλλαγή<text:s/>παρέχεται δια ποσόν<text:s/>αγοραίας<text:s/>αξίας<text:s/>τούτου<text:s/>μέχρις<text:s/>οκτακοσίων<text:s/>χιλιάδων<text:s/>(800.000)<text:s/>δραχμών,<text:s/>εφ'<text:s/>όσον<text:s/>το οικόπεδον κείται<text:s/>εις<text:s/>την διοικητικήν περιφέρειαν οιουδήποτε<text:s/>νομού<text:s/>της<text:s/>χώρας,<text:s/>πλην<text:s/>των<text:s/>νομών<text:s/>Αττικής και Θεσσαλονίκης και δια ποσόν<text:s/>δραχμών<text:s/>εξακοσίων<text:s/>χιλιάδων<text:s/>(600.000)<text:s/>εφ'<text:s/>όταν<text:s/>το οικόπεδον κείται<text:s/>εις<text:s/>την διοικητικήν περιφέρειαν των<text:s/>δύο τούτων νομών. </text:span></text:p>
      <text:p text:style-name="P16"><text:span text:style-name="T16_1">3.</text:span><text:span text:style-name="T16_2"><text:s/>Η<text:s/>απαλλαγή του παρόντος<text:s/>παρέχεται<text:s/>μόνον<text:s/>εφ'<text:s/>όσον<text:s/>η αγοραζομένη οικία,<text:s/>το<text:s/>διαμέρισμα<text:s/>ή<text:s/>το οικόπεδον κείται<text:s/>εν<text:s/>τη<text:s/>διοικητική περιφερεία του νομού<text:s/>ένθα<text:s/>διαμένει<text:s/>μονίμως<text:s/>ο<text:s/>αγοραστής<text:s/>επί<text:s/>δύο<text:s/>(2)<text:s/>τουλάχιστον<text:s/>προ<text:s/>της<text:s/>αγοράς<text:s/>έτη.<text:s/>Η<text:s/>αυτή<text:s/>απαλλαγή<text:s/>παρέχεται και επί<text:s/>αγοράς<text:s/>εν<text:s/>τη<text:s/>διοικητική περιφερεία του νομού του τόπου<text:s/>γεννήσεως του αγοραστού<text:s/>ή<text:s/>της<text:s/>συζύγου<text:s/>του. </text:span></text:p>
      <text:p text:style-name="P17"><text:span text:style-name="T17_1">Ειδικώς,<text:s/>οι<text:s/>δημόσιοι<text:s/>εν<text:s/>γένει<text:s/>υπάλληλοι και οι<text:s/>ιδιωτικοί<text:s/>υπάλληλοι,<text:s/>ως και οι<text:s/>υπάλληλοι<text:s/>των<text:s/>νομικών<text:s/>προσώπων δημοσίου και ιδιωτικού<text:s/>δικαίου,<text:s/>δικαιούνται<text:s/>της<text:s/>απαλλαγής και όταν<text:s/>το αγοραζόμενον ακίνητον κείται<text:s/>εις<text:s/>τον τόπον ένθα<text:s/>υπηρετούν<text:s/>ή<text:s/>εργάζονται<text:s/>επί<text:s/>εν<text:s/>(1)<text:s/>τουλάχιστον<text:s/>προ<text:s/>της αγοράς έτος,<text:s/>ή<text:s/>εις<text:s/>τον τόπον όπου<text:s/>επί διετίαν τουλάχιστον υπηρέτουν ή εργάζοντο κατά<text:s/>το<text:s/>παρελθόν. </text:span></text:p>
      <text:p text:style-name="P18"><text:span text:style-name="T18_1">Εξαιρετικώς,<text:s/>προκειμένου<text:s/>περί<text:s/>αγοράς<text:s/>ακινήτου, πραγματοποιουμένης εντός<text:s/>πενταετίας<text:s/>από<text:s/>της<text:s/>ενάρξεως<text:s/>ισχύος του παρόντος,<text:s/>κειμένου<text:s/>εις<text:s/>τας<text:s/>διοικητικές<text:s/>περιφερείας<text:s/>των<text:s/>νομών<text:s/>Αττικής και Θεσσαλονίκης,<text:s/>η<text:s/>απαλλαγή<text:s/>παρέχεται<text:s/>μόνον<text:s/>εφ'<text:s/>όσον<text:s/>ο<text:s/>αγοραστής<text:s/>διέμενε<text:s/>μονίμως<text:s/>εν<text:s/>αυτοίς<text:s/>επί δύο<text:s/>(2)<text:s/>έτη<text:s/>τουλάχιστον<text:s/>προ<text:s/>της<text:s/>ενάρξεως<text:s/>ισχύος<text:s/>του<text:s/>παρόντος. </text:span></text:p>
      <text:p text:style-name="P19"><text:span text:style-name="T19_1">4.</text:span><text:span text:style-name="T19_2"><text:s/>Το αγοραζόμενον οικόπεδον ή<text:s/>το γήπεδον εφ’ ου η αγοραζομένη οικία<text:s/>ή<text:s/>το<text:s/>διαμέρισμα<text:s/>δέον<text:s/>απαραιτήτως<text:s/>να<text:s/>είναι άρτιον και οικοδομήσιμον,<text:s/>να<text:s/>κείται<text:s/>εντός<text:s/>εγκεκριμένου ρυμοτομικού<text:s/>σχεδίου του Δήμου<text:s/>ή<text:s/>της<text:s/>Κοινότητος<text:s/>τούτων βεβαιουμένων υπό<text:s/>των<text:s/>αρμοδίων<text:s/>Δημοσίων<text:s/>Υπηρεσιών<text:s/>ή,<text:s/>τοιούτων<text:s/>μη<text:s/>υφισταμένων,<text:s/>υπό του αρμοδίου<text:s/>Δημάρχου<text:s/>ή<text:s/>Προέδρου<text:s/>της<text:s/>Κοινότητος<text:s/>υπό<text:s/>ιδίαν<text:s/>τούτων ευθύνην. </text:span></text:p>
      <text:p text:style-name="P20"><text:span text:style-name="T20_1">Επί<text:s/>πόλεων<text:s/>ή<text:s/>χωρίων, εφ᾽<text:s/>ων<text:s/>δεν<text:s/>υφίσταται εγκεκριμένον ρυμοτομικόν σχέδιον,<text:s/>απαιτείται βεβαίωσις των<text:s/>αυτών,<text:s/>ως<text:s/>άνω,<text:s/>αρμοδίων<text:s/>Δημοσίων<text:s/>Υπηρεσιών<text:s/>η<text:s/>Οργάνων,<text:s/>ότι<text:s/>το αγοραζόμενον οικόπεδον ή<text:s/>το<text:s/>εφ' ου η<text:s/>οικία<text:s/>ή<text:s/>το<text:s/>διαμέρισμα γήπεδον είναι οικοδομήσιμον. </text:span></text:p>
      <text:p text:style-name="P21"><text:span text:style-name="T21_1">5.</text:span><text:span text:style-name="T21_2"><text:s/>Η<text:s/>απαλλαγή<text:s/>από του φόρου<text:s/>μεταβιβάσεως<text:s/>δι' αγοράν οικίας<text:s/>ή<text:s/>διαμερίσματος<text:s/>ή<text:s/>οικοπέδου<text:s/>παρέχεται<text:s/>άπαξ. </text:span></text:p>
      <text:p text:style-name="P22"><text:span text:style-name="T22_1">Κατ' εξαίρεσιν,<text:s/>επί<text:s/>αγοράς<text:s/>οικίας<text:s/>ή<text:s/>διαμερίσματος,<text:s/>παρέχεται<text:s/>τοιαύτη δια μίαν<text:s/>εισέτι<text:s/>φοράν και υπό<text:s/>τας<text:s/>αυτάς<text:s/>προϋποθέσεις,<text:s/>μετά πάροδον διετίας<text:s/>τουλάχιστον<text:s/>από<text:s/>της<text:s/>αρχικής<text:s/>αγοράς,<text:s/>εφ'<text:s/>όσον ηυξήθη ο<text:s/>αριθμός<text:s/>των προστατευομένων τέκνων<text:s/>της<text:s/>οικογενείας του αγοραστού και εξεποιήθη η<text:s/>παλαιά<text:s/>οικία<text:s/>ή<text:s/>το<text:s/>διαμέρισμα, όπερ δεν επλήρει τας στεγαστικάς ανάγκας της<text:s/>οικογενείας<text:s/>του,<text:s/>ουχί<text:s/>όμως<text:s/>εις<text:s/>συγγενείς<text:s/>αυτού<text:s/>εξ<text:s/>αίματος<text:s/>ή<text:s/>αγχιστείας<text:s/>μέχρι και του δευτέρου<text:s/>βαθμού. </text:span></text:p>
      <text:p text:style-name="P23"><text:span text:style-name="T23_1">Η<text:s/>απαλλαγή<text:s/>δεν<text:s/>παρέχεται<text:s/>εις<text:s/>πρόσωπα<text:s/>τα<text:s/>οποία απηλλάγησαν από<text:s/>του<text:s/>φόρου<text:s/>μεταβιβάσεως<text:s/>δι' απόκτησιν στέγης<text:s/>βάσει<text:s/>των<text:s/>μέχρις<text:s/>ενάρξεως<text:s/>ισχύος του παρόντος ισχυουσών διατάξεων,<text:s/>εκτός<text:s/>εάν<text:s/>εν<text:s/>τω<text:s/>προσώπω<text:s/>των<text:s/>συντρέχουν<text:s/>αι<text:s/>προϋποθέσεις του προηγουμένου<text:s/>εδαφίου. </text:span></text:p>
      <text:p text:style-name="P24"><text:span text:style-name="T24_1">6.</text:span><text:span text:style-name="T24_2"><text:s/>Αι<text:s/>διατάξεις του παρόντος<text:s/>άρθρου<text:s/>δεν<text:s/>έχουν εφαρμογήν επί<text:s/>συμβάσεων<text:s/>μεταβιβάσεως<text:s/>ακινήτων<text:s/>εξ<text:s/>επαχθούς<text:s/>αιτίας<text:s/>μεταξύ<text:s/>συγγενών<text:s/>εξ<text:s/>αίματος<text:s/>ή<text:s/>αγχιστείας<text:s/>μέχρι και του δευτέρου<text:s/>βαθμού. </text:span></text:p>
      <text:p text:style-name="P25"><text:span text:style-name="T25_1">7. </text:span><text:span text:style-name="T25_2"><text:s/>Επιφυλασσομένων των<text:s/>διατάξεων του δευτέρου<text:s/>εδαφίου<text:s/>της<text:s/>παραγράφου<text:s/>5 του παρόντος<text:s/>άρθρου,<text:s/>η<text:s/>απαλλαγή<text:s/>παρέχεται<text:s/>υπό<text:s/>τον όρον ότι<text:s/>το ακίνητον θα παραμείνη εις<text:s/>την κυριότητα του αγοραστού<text:s/>επί μίαν<text:s/>τουλάχιστον πενταετίαν.<text:s/>Εν<text:s/>ή περιπτώσει ήθελε<text:s/>τούτο μεταβιβασθή ή συσταθή επί<text:s/>τούτου<text:s/>οιονδήποτε<text:s/>εμπράγματου<text:s/>δικαίωμα,<text:s/>πλην<text:s/>υποθήκης,<text:s/>προ<text:s/>της<text:s/>παρελεύσεως<text:s/>της<text:s/>πενταετίας,<text:s/>ο<text:s/>μεταβιβάζων<text:s/>ή<text:s/>ο συνιστών εμπράγματο<text:s/>δικαίωμα<text:s/>υποχρεούται,<text:s/>προ<text:s/>της<text:s/>μεταβιβάσεως<text:s/>ή<text:s/>της<text:s/>συστάσεως του εμπραγμάτου<text:s/>δικαιώματος,<text:s/>εις υποβολήν δηλώσεως και καταβολήν εφ᾽<text:s/>άπαξ<text:s/>του<text:s/>φόρου του αναλογούντος<text:s/>επί<text:s/>της<text:s/>αγοραίας<text:s/>αξίας<text:s/>κατά<text:s/>τον χρόνον της<text:s/>νέας<text:s/>μεταβιβάσεως. </text:span></text:p>
      <text:p text:style-name="P26"><text:span text:style-name="T26_1">Προ<text:s/>της<text:s/>παρελεύσεως<text:s/>πενταετίας<text:s/>απαγορεύεται<text:s/>η σύνταξις συμβολαιογραφικού<text:s/>εγγράφου,<text:s/>μεταβιβάζοντος<text:s/>την κυριότητα ή συνιστώντος εμπράγματα<text:s/>δικαιώματα<text:s/>επί<text:s/>ακινήτου,<text:s/>πλην<text:s/>υποθήκης,<text:s/>το<text:s/>οποίον<text:s/>δεν<text:s/>υπήχθη<text:s/>εις φόρον κατά<text:s/>τα<text:s/>άνω,<text:s/>εάν<text:s/>δεν προσαρτηθή υπό του συμβολαιογράφου,<text:s/>εις<text:s/>το<text:s/>παρ'<text:s/>αυτού συντασσόμενον συμβόλαιον, βεβαίωσις του αρμοδίου Οικον. Εφόρου<text:s/>περί<text:s/>υποβολής<text:s/>δηλώσεως και καταβολής<text:s/>ολοκλήρου<text:s/>του<text:s/>ποσού του κατά<text:s/>το προηγούμενον εδάφιον<text:s/>φόρου. </text:span></text:p>
      <text:p text:style-name="P27"><text:span text:style-name="T27_1">8.</text:span><text:span text:style-name="T27_2"><text:s/>Εν<text:s/>ή<text:s/>περιπτώσει<text:s/>δεν<text:s/>συντρέχουν<text:s/>αι<text:s/>προϋποθέσεις δια την<text:s/>κατά<text:s/>τας<text:s/>διατάξεις του παρόντος<text:s/>απαλλαγήν<text:s/>από του φόρου<text:s/>μεταβιβάσεως και παρεσχέθη<text:s/>τοιαύτη,<text:s/>επιβάλλεται<text:s/>εις<text:s/>βάρος του αγοραστού,<text:s/>εκτός του αναλογούντας<text:s/>φέρω<text:s/>επί<text:s/>της<text:s/>κατά<text:s/>τον<text:s/>χρόνον<text:s/>της<text:s/>διαπιστώσεως<text:s/>της<text:s/>παραβάσεως<text:s/>αγοραίας αξίας του ακινήτου<text:s/>και<text:s/>πρόσθετος<text:s/>τοιούτος<text:s/>οριζόμενος<text:s/>εις<text:s/>ποσοστόν<text:s/>εκατόν<text:s/>επί τοις εκατόν<text:s/>(100%).<text:s/>Εάν<text:s/>η<text:s/>απαλλαγείσα<text:s/>εκ του φόρου<text:s/>αξία<text:s/>αποτελή<text:s/>τμήμα<text:s/>της<text:s/>συνολικής<text:s/>αξίας του ακινήτου,<text:s/>ο<text:s/>κύριος και πρόσθετος<text:s/>φόρος<text:s/>επιβάλλεται<text:s/>επί του τμήματος<text:s/>της<text:s/>κατά<text:s/>τον<text:s/>χρόνον<text:s/>διαπιστώσεως<text:s/>της<text:s/>παραβάσεως<text:s/>αγοραίας<text:s/>αξίας<text:s/>αυτού,<text:s/>εξευρισκομένου<text:s/>βάσει<text:s/>της<text:s/>σχέσεως<text:s/>της<text:s/>απαλλαγείσης<text:s/>αξίας<text:s/>προς<text:s/>την<text:s/>συνολικήν<text:s/>τοιαύτην<text:s/>κατά<text:s/>τον<text:s/>χρόνον<text:s/>απαλλαγής. </text:span></text:p>
      <text:p text:style-name="P28"><text:span text:style-name="T28_1">Το<text:s/>δικαίωμα του Δημοσίου δια τον<text:s/>καταλογισμόν του κυρίου<text:s/>και<text:s/>προσθέτου<text:s/>φόρου του παρόντος<text:s/>παραγράφεται<text:s/>μετά<text:s/>πάροδον<text:s/>δέκα<text:s/>πέντε<text:s/>(15)<text:s/>ετών<text:s/>από του τέλους του έτους<text:s/>εντός του οποίου<text:s/>παρεσχέθη<text:s/>η<text:s/>απαλλαγή,<text:s/>έστω και αν<text:s/>η<text:s/>υπόθεσις<text:s/>επεραιώθη<text:s/>κατά<text:s/>τα<text:s/>εν<text:s/>παραγράφοις<text:s/>2<text:s/>και<text:s/>3 του άρθρου<text:s/>8 του δια του Ν.<text:s/>1587/1950<text:s/>κυρωθέντος<text:s/>Α.Ν.<text:s/>1521/1950<text:s/>«περί<text:s/>φόρου<text:s/>μεταβιβάσεως<text:s/>ακινήτων»<text:s/>ως<text:s/>ισχύει,<text:s/>οριζόμενα. </text:span></text:p>
      <text:p text:style-name="P29"><text:span text:style-name="T29_1">9.</text:span><text:span text:style-name="T29_2"><text:s/>Από<text:s/>της<text:s/>ενάρξεως<text:s/>ισχύος του παρόντος,<text:s/>επιφυλασσομένων<text:s/>των<text:s/>διατάξεων<text:s/>του<text:s/>δευτέρου<text:s/>εδαφίου<text:s/>της<text:s/>παρούσης<text:s/>παραγράφου,<text:s/>καταργείται<text:s/>πάσα<text:s/>διάταξις<text:s/>προβλέπουσα<text:s/>απαλλαγήν<text:s/>εκ του φόρου<text:s/>μεταβιβάσεως δια την<text:s/>αγοράν<text:s/>πρώτης<text:s/>κατοικίας<text:s/>η<text:s/>οικοπέδου δια πρώτην<text:s/>κατοικίαν. </text:span></text:p>
      <text:p text:style-name="P30"><text:span text:style-name="T30_1">Αι<text:s/>διατάξεις<text:s/>περί<text:s/>απαλλαγής<text:s/>αγάμων<text:s/>προσώπων<text:s/>κατά<text:s/>την<text:s/>αγοράν<text:s/>πρώτης<text:s/>κατοικίας<text:s/>ή<text:s/>οικοπέδου δια πρώτην<text:s/>κατοικίαν,<text:s/>διατηρούνται<text:s/>εν<text:s/>ισχύν. </text:span></text:p>
      <text:p text:style-name="P31"><text:span text:style-name="T31_1">Αι<text:s/>διατάξεις,<text:s/>περί<text:s/>απαλλαγής<text:s/>των<text:s/>μελών του Αυτονόμου<text:s/>Οικοδομικού<text:s/>Οργανισμού<text:s/>Αξιωματικών του Στρατού<text:s/>Ξηράς,<text:s/>Θαλάσσης και ᾿Αέρος, δια τα<text:s/>υπό<text:s/>τούτου<text:s/>μεταβιβαζόμενα<text:s/>προς<text:s/>αυτά<text:s/>ακίνητα,<text:s/>διατηρούνται<text:s/>εν<text:s/>ισχύν. </text:span></text:p>
      <text:p text:style-name="P32"><text:span text:style-name="T32_1">10.</text:span><text:span text:style-name="T32_2"><text:s/>Υπό τους όρους και τας<text:s/>προϋποθέσεις<text:s/>των<text:s/>παρ.<text:s/>1 και 2 του παρόντος<text:s/>άρθρου,<text:s/>απαλλάσσονται<text:s/>του<text:s/>φόρου<text:s/>μεταβιβάσεως<text:s/>ακινήτων<text:s/>αι<text:s/>πωλήσεις<text:s/>ιδανικών<text:s/>μεριδίων<text:s/>οικίας<text:s/>κειμένης<text:s/>εις<text:s/>αγροτικήν<text:s/>περιοχήν<text:s/>απέχουσαν<text:s/>πέραν<text:s/>των<text:s/>χιλίων<text:s/>(1000)<text:s/>μέτρων<text:s/>από<text:s/>της<text:s/>θαλάσσης,<text:s/>υπό<text:s/>αδελφών<text:s/>μονίμως<text:s/>κατοικούντων<text:s/>εις<text:s/>αστικάς<text:s/>περιοχάς,<text:s/>προς<text:s/>τινα<text:s/>των<text:s/>συγκυρίων<text:s/>αδελφών<text:s/>των<text:s/>όστις<text:s/>τυγχάνει<text:s/>κατά<text:s/>κύριον<text:s/>επάγγελμα<text:s/>αγρότης και είναι<text:s/>μονίμως<text:s/>εγκατεστημένος<text:s/>εις<text:s/>την<text:s/>περιοχήν<text:s/>ένθα<text:s/>η<text:s/>αγοραζομένη<text:s/>οικία. </text:span></text:p>
      <text:p text:style-name="P33"><text:span text:style-name="T33_1">11. </text:span><text:span text:style-name="T33_2"><text:s/>Δια παν<text:s/>θέμα<text:s/>μη<text:s/>ρυθμιζόμενον<text:s/>υπό<text:s/>των<text:s/>διατάξεων του παρόντος<text:s/>άρθρου<text:s/>εφαρμόζονται<text:s/>αναλόγως<text:s/>αι<text:s/>διατάξεις του δια του Ν.<text:s/>1587/1950<text:s/>κυρωθέντος<text:s/>Α.Ν.<text:s/>1521/1950<text:s/>«περί<text:s/>φόρου<text:s/>μεταβιβάσεως<text:s/>ακινήτων». </text:span></text:p>
      <text:p text:style-name="P34"><text:span text:style-name="T34_1">12.</text:span><text:span text:style-name="T34_2"><text:s/>Δι'<text:s/>αποφάσεων του Υπουργού<text:s/>των<text:s/>Οικονομικών,<text:s/>δημοσιευομένων δια της<text:s/>Εφημερίδος<text:s/>της<text:s/>Κυβερνήσεως,<text:s/>καθορίζονται<text:s/>ο<text:s/>τρόπος<text:s/>διαπιστώσεως<text:s/>των<text:s/>προϋποθέσεων<text:s/>της<text:s/>κατά<text:s/>το<text:s/>παρόν<text:s/>άρθρον<text:s/>απαλλαγής και τα<text:s/>αναγκαιούντα<text:s/>προς<text:s/>τούτο<text:s/>δικαιολογητικά,<text:s/>ως και πάσα<text:s/>άλλη<text:s/>αναγκαία δια την<text:s/>εφαρμογήν<text:s/>αυτού<text:s/>λεπτομέρεια. </text:span></text:p>
      <text:p text:style-name="P35"><text:span text:style-name="T35_1">13.</text:span><text:span text:style-name="T35_2"><text:s/>Η<text:s/>ισχύς<text:s/>των<text:s/>διατάξεων του παρόντος<text:s/>άρθρου<text:s/>άρχεται<text:s/>από<text:s/>14<text:s/>Ιουλίου<text:s/>1980. </text:span></text:p>
      <text:p text:style-name="P36"><text:span text:style-name="T36_1">Εν<text:s/>Αθήναις<text:s/>τη<text:s/>7<text:s/>Οκτωβρίου<text:s/>1980 </text:span></text:p>
      <text:p text:style-name="P37"><text:span text:style-name="T37_1">Ο<text:s/>ΠΡΟΕΔΡΟΣ<text:s/>ΤΗΣ<text:s/>ΔΗΜΟΚΡΑΤΙΑΣ </text:span></text:p>
      <text:p text:style-name="P38"><text:span text:style-name="T38_1">ΚΩΝΣΤΑΝΤΙΝΟΣ<text:s/>Γ.<text:s/>ΚΑΡΑΜΑΝΛΗΣ </text:span></text:p>
      <text:p text:style-name="P39"><text:span text:style-name="T39_1">Ο<text:s/>ΥΠΟΥΡΓΟΣ<text:s/>ΟΙΚΟΝΟΜΙΚΩΝ  </text:span></text:p>
      <text:p text:style-name="P40"><text:span text:style-name="T40_1">ΜΙΛΤΙΑΔΗΣ<text:s/>ΕΒΕΡΤ </text:span></text:p>
      <text:p text:style-name="P41"><text:span text:style-name="T41_1">Εθεωρήθη και ετέθη<text:s/>η<text:s/>μεγάλη του Κράτους<text:s/>σφραγίς. </text:span></text:p>
      <text:p text:style-name="P42"><text:span text:style-name="T42_1">Εν<text:s/>Αθήναις<text:s/>τη<text:s/>9<text:s/>Οκτωβρίου<text:s/>1980 </text:span></text:p>
      <text:p text:style-name="P43"><text:span text:style-name="T43_1">Ο<text:s/>ΕΠΙ<text:s/>ΤΗΣ<text:s/>ΔΙΚΑΙΟΣΥΝΗΣ<text:s/>ΥΠΟΥΡΓΟΣ </text:span></text:p>
      <text:p text:style-name="P44"><text:span text:style-name="T44_1">ΓΕΩΡΓΙΟΣ<text:s/>ΣΤΑΜΑΤΗΣ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