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Heading_20_6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6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T1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T121_3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</office:automatic-styles>
  <office:body>
    <office:text>
      <text:p text:style-name="P1"><text:span text:style-name="T1_1">Νόμος<text:s/>1676/1986</text:span></text:p>
      <text:p text:style-name="P2"><text:span text:style-name="T2_1">ΝΟΜΟΣ<text:s/>ΥΠ’<text:s/>ΑΡΙΘ.<text:s/>1676</text:span></text:p>
      <text:p text:style-name="P3"><text:span text:style-name="T3_1">(ΦΕΚ<text:s/>Α'<text:s/>204/29-12-1986)</text:span></text:p>
      <text:p text:style-name="P4"><text:span text:style-name="T4_1">Καθορισμός<text:s/>των<text:s/>συντελεστών<text:s/>του<text:s/>φόρου<text:s/>προστιθέμενης<text:s/>αξίας<text:s/>και<text:s/>ρύθμιση<text:s/>άλλων<text:s/>θεμάτων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ΤΡΙΤΟ<text:s/></text:span></text:h>
      <text:h text:style-name="P8" text:outline-level="1"><text:span text:style-name="T8_1">ΕΠΙΒΟΛΗ<text:s/>ΦΟΡΟΥ<text:s/>ΣΤΗ<text:s/>ΣΥΓΚΕΝΤΡΩΣΗ<text:s/>ΚΕΦΑΛΑΙΩΝ</text:span></text:h>
      <text:h text:style-name="P9" text:outline-level="6"><text:span text:style-name="T9_1">Άρθρο<text:s/>17.<text:s/></text:span></text:h>
      <text:h text:style-name="P10" text:outline-level="6"><text:span text:style-name="T10_1">Επιβολή<text:s/>φόρου</text:span></text:h>
      <text:p text:style-name="P11"><text:span text:style-name="T11_1">1.</text:span><text:span text:style-name="T11_2"><text:s/>Για<text:s/>την<text:s/>έκδοση<text:s/>και<text:s/>την<text:s/>ανανέωση<text:s/>των<text:s/>όρων<text:s/>της<text:s/>άδειας<text:s/>διεξαγωγής<text:s/>τεχνικών<text:s/>-<text:s/>ψυχαγωγικών<text:s/>Επιβάλλεται,<text:s/>σύμφωνα<text:s/>με<text:s/>τις<text:s/>διατάξεις<text:s/>του<text:s/>παρόντος<text:s/>νόμου,<text:s/>φόρος<text:s/>με<text:s/>την<text:s/>ονομασία<text:s/>«φόρος<text:s/>με<text:s/>την<text:s/>συγκέντρωση<text:s/>κεφαλαίων»,<text:s/>από:</text:span></text:p>
      <text:p text:style-name="P12"><text:span text:style-name="T12_1">α)</text:span><text:span text:style-name="T12_2"><text:tab/></text:span><text:span text:style-name="T12_3">εμπορικές<text:s/>εταιρείες<text:s/>και<text:s/>κοινοπραξίες<text:s/>επιτηδευματιών.</text:span></text:p>
      <text:p text:style-name="P13"><text:span text:style-name="T13_1">β)</text:span><text:span text:style-name="T13_2"><text:tab/></text:span><text:span text:style-name="T13_3">συνεταιριστικές<text:s/>οργανώσεις<text:s/>κάθε<text:s/>βαθμού,<text:s/>οποιαδήποτε<text:s/>άλλη<text:s/>εταιρεία,<text:s/>νομικό<text:s/>πρόσωπο,<text:s/>ένωση<text:s/>προσώπων<text:s/>ή<text:s/>κοινωνία,<text:s/>εφ΄<text:s/>όσον<text:s/>σκοπός<text:s/>που<text:s/>επιδιώκουν<text:s/>τα<text:s/>πρόσωπα<text:s/>αυτά<text:s/>είναι<text:s/>κερδοσκοπικός.</text:span></text:p>
      <text:p text:style-name="P14"><text:span text:style-name="T14_1">γ)</text:span><text:span text:style-name="T14_2"><text:tab/></text:span><text:span text:style-name="T14_3">υποκατάστημα<text:s/>ξένης<text:s/>εταιρείας.<text:s/></text:span></text:p>
      <text:h text:style-name="P15" text:outline-level="6"><text:span text:style-name="T15_1">Άρθρο<text:s/>18.<text:s/></text:span></text:h>
      <text:h text:style-name="P16" text:outline-level="6"><text:span text:style-name="T16_1">Φορολογούμενες<text:s/>πράξεις</text:span></text:h>
      <text:p text:style-name="P17"><text:span text:style-name="T17_1">1.</text:span><text:span text:style-name="T17_2"><text:s/>Αποτελούν<text:s/>συγκέντρωση<text:s/>κεφαλαίων<text:s/>και<text:s/>υπάγονται<text:s/>στο<text:s/>φόρο<text:s/>οι<text:s/>κατωτέρω<text:s/>πράξεις:</text:span></text:p>
      <text:p text:style-name="P18"><text:span text:style-name="T18_1">α)</text:span><text:span text:style-name="T18_2"><text:tab/></text:span><text:span text:style-name="T18_3">η<text:s/>σύσταση<text:s/>των<text:s/>προσώπων,<text:s/>που<text:s/>προβλέπονται<text:s/>από<text:s/>το<text:s/>άρθρο<text:s/>17<text:s/>και<text:s/>η<text:s/>αύξηση<text:s/>του<text:s/>κεφαλαίου<text:s/>τους,<text:s/>που<text:s/>γίνεται<text:s/>με<text:s/>την<text:s/>εισφορά<text:s/>περιουσιακών<text:s/>στοιχείων<text:s/>οποιουδήποτε<text:s/>είδους,</text:span></text:p>
      <text:p text:style-name="P19"><text:span text:style-name="T19_1">β)</text:span><text:span text:style-name="T19_2"><text:tab/></text:span><text:span text:style-name="T19_3">η<text:s/>μετατροπή<text:s/>προσώπου,<text:s/>που<text:s/>δεν<text:s/>εμπίπτει<text:s/>στις<text:s/>διατάξεις<text:s/>του<text:s/>άρθρου<text:s/>17,<text:s/>σε<text:s/>πρόσωπο<text:s/>του<text:s/>άρθρου<text:s/>αυτού,<text:s/>καθώς<text:s/>και<text:s/>η<text:s/>συγχώνευση<text:s/>προσώπου<text:s/>που<text:s/>δεν<text:s/>εμπίπτει<text:s/>στις<text:s/>διατάξεις<text:s/>του<text:s/>άρθρου<text:s/>17<text:s/>με<text:s/>πρόσωπο<text:s/>του<text:s/>άρθρου<text:s/>αυτού,</text:span></text:p>
      <text:p text:style-name="P20"><text:span text:style-name="T20_1">γ)</text:span><text:span text:style-name="T20_2"><text:tab/></text:span><text:span text:style-name="T20_3">η<text:s/>αύξηση<text:s/>του<text:s/>ενεργητικού<text:s/>των<text:s/>προσώπων<text:s/>του<text:s/>άρθρου<text:s/>17,<text:s/>που<text:s/>γίνεται<text:s/>με<text:s/>την<text:s/>εισφορά<text:s/>περιουσιακών<text:s/>στοιχείων<text:s/>οποιουδήποτε<text:s/>είδους,<text:s/>όχι<text:s/>για<text:s/>συμμετοχή<text:s/>στο<text:s/>εταιρικό<text:s/>κεφάλαιο<text:s/>ή<text:s/>την<text:s/>εταιρική<text:s/>περιουσία,<text:s/>αλλά<text:s/>για<text:s/>χορήγηση<text:s/>δικαιωμάτων<text:s/>ίδιας<text:s/>φύσης<text:s/>με<text:s/>εκείνα<text:s/>που<text:s/>έχουν<text:s/>οι<text:s/>εταίροι,<text:s/>όπως<text:s/>το<text:s/>δικαίωμα<text:s/>ψήφου<text:s/>ή<text:s/>το<text:s/>δικαίωμα<text:s/>συμμετοχής<text:s/>στα<text:s/>κέρδη<text:s/>ή<text:s/>στο<text:s/>προϊόν<text:s/>της<text:s/>εκκαθάρισης,</text:span></text:p>
      <text:p text:style-name="P21"><text:span text:style-name="T21_1">δ)</text:span><text:span text:style-name="T21_2"><text:tab/></text:span><text:span text:style-name="T21_3">η<text:s/>αύξηση<text:s/>του<text:s/>ενεργητικού<text:s/>των<text:s/>προσώπων<text:s/>του<text:s/>άρθρου<text:s/>17,<text:s/>που<text:s/>γίνεται<text:s/>με<text:s/>την<text:s/>παροχή<text:s/>υπηρεσιών<text:s/>από<text:s/>μέλος<text:s/>αυτών,<text:s/>οι<text:s/>οποίες<text:s/>δεν<text:s/>αυξάνουν<text:s/>το<text:s/>κεφάλαιο,<text:s/>αλλά<text:s/>διαφοροποιούν<text:s/>τα<text:s/>δικαιώματα<text:s/>ή<text:s/>αυξάνουν<text:s/>την<text:s/>αξία<text:s/>των<text:s/>μεριδίων,</text:span></text:p>
      <text:p text:style-name="P22"><text:span text:style-name="T22_1">ε)</text:span><text:span text:style-name="T22_2"><text:tab/></text:span><text:span text:style-name="T22_3">το<text:s/>δάνειο<text:s/>που<text:s/>συνάπτει<text:s/>πρόσωπο<text:s/>του<text:s/>άρθρου<text:s/>17,<text:s/>εφ΄<text:s/>όσον<text:s/>ο<text:s/>δανειστής<text:s/>έχει<text:s/>δικαίωμα<text:s/>σε<text:s/>ποσοστό<text:s/>στα<text:s/>εταιρικά<text:s/>κέρδη,</text:span></text:p>
      <text:p text:style-name="P23"><text:span text:style-name="T23_1">στ)</text:span><text:span text:style-name="T23_2"><text:tab/></text:span><text:span text:style-name="T23_3">το<text:s/>δάνειο<text:s/>που<text:s/>συνάπτει<text:s/>πρόσωπο<text:s/>του<text:s/>άρθρου<text:s/>17<text:s/>με<text:s/>εταίρο,<text:s/>τη<text:s/>σύζυγο<text:s/>ή<text:s/>τέκνο,<text:s/>εταίρου,<text:s/>καθώς<text:s/>και<text:s/>το<text:s/>δάνειο,<text:s/>που<text:s/>συνάπτει<text:s/>με<text:s/>τρίτο<text:s/>πρόσωπο,<text:s/>εάν<text:s/>για<text:s/>το<text:s/>δάνειο<text:s/>τούτο<text:s/>έχει<text:s/>εγγυηθεί<text:s/>κάποιος<text:s/>εταίρος,<text:s/>με<text:s/>την<text:s/>προϋπόθεση<text:s/>ότι<text:s/>τα<text:s/>δάνεια<text:s/>αυτά<text:s/>έχουν<text:s/>το<text:s/>ίδιο<text:s/>αποτέλεσμα,<text:s/>που<text:s/>έχει<text:s/>και<text:s/>η<text:s/>αύξηση<text:s/>του<text:s/>εταιρικού<text:s/>κεφαλαίου,</text:span></text:p>
      <text:p text:style-name="P24"><text:span text:style-name="T24_1">ζ)</text:span><text:span text:style-name="T24_2"><text:tab/></text:span><text:span text:style-name="T24_3">η<text:s/>διάθεση<text:s/>παγίων<text:s/>κεφαλαίων<text:s/>ή<text:s/>κεφαλαίων<text:s/>κίνησης<text:s/>σε<text:s/>υποκατάστημα<text:s/>στην<text:s/>Ελλάδα<text:s/>από<text:s/>ξένη<text:s/>εταιρεία,<text:s/>στην<text:s/>οποία<text:s/>τούτο<text:s/>ανήκει.</text:span></text:p>
      <text:p text:style-name="P25"><text:span text:style-name="T25_1">2.</text:span><text:span text:style-name="T25_2"><text:s/>Ως<text:s/>σύσταση<text:s/>προσώπου<text:s/>του<text:s/>άρθρου<text:s/>17<text:s/>για<text:s/>την<text:s/>εφαρμογή<text:s/>του<text:s/>παρόντος<text:s/>νόμου<text:s/>θεωρείται<text:s/>και:</text:span></text:p>
      <text:p text:style-name="P26"><text:span text:style-name="T26_1">α)</text:span><text:span text:style-name="T26_2"><text:tab/></text:span><text:span text:style-name="T26_3">η<text:s/>μεταφορά<text:s/>στην<text:s/>Ελλάδα<text:s/>από<text:s/>τρίτο<text:s/>κράτος,<text:s/>που<text:s/>δεν<text:s/>είναι<text:s/>μέλος<text:s/>των<text:s/>Ευρωπαϊκών<text:s/>Κοινοτήτων,<text:s/>της<text:s/>έδρας<text:s/>της<text:s/>πραγματικής<text:s/>διεύθυνσης<text:s/>προσώπου<text:s/>του<text:s/>άρθρου<text:s/>17,<text:s/>του<text:s/>οποίου<text:s/>η<text:s/>καταστατική<text:s/>έδρα<text:s/>βρίσκεται<text:s/>στο<text:s/>τρίτο<text:s/>κράτος,</text:span></text:p>
      <text:p text:style-name="P27"><text:span text:style-name="T27_1">β)</text:span><text:span text:style-name="T27_2"><text:tab/></text:span><text:span text:style-name="T27_3">η<text:s/>μεταφορά<text:s/>στην<text:s/>Ελλάδα<text:s/>από<text:s/>τρίτο<text:s/>κράτος,<text:s/>που<text:s/>δεν<text:s/>είναι<text:s/>μέλος<text:s/>των<text:s/>Ευρωπαϊκών<text:s/>Κοινοτήτων,<text:s/>της<text:s/>καταστατικής<text:s/>έδρας<text:s/>προσώπου<text:s/>του<text:s/>άρθρου<text:s/>17,<text:s/>του<text:s/>οποίου<text:s/>η<text:s/>έδρα<text:s/>της<text:s/>πραγματικής<text:s/>διεύθυνσης<text:s/>βρίσκεται<text:s/>στο<text:s/>τρίτο<text:s/>κράτος,</text:span></text:p>
      <text:p text:style-name="P28"><text:span text:style-name="T28_1">γ)</text:span><text:span text:style-name="T28_2"><text:tab/></text:span><text:span text:style-name="T28_3">η<text:s/>μεταφορά<text:s/>στην<text:s/>Ελλάδα,<text:s/>από<text:s/>κράτος<text:s/>μέλος<text:s/>των<text:s/>Ευρωπαϊκών<text:s/>Κοινοτήτων,<text:s/>της<text:s/>έδρας<text:s/>της<text:s/>πραγματικής<text:s/>διεύθυνσης<text:s/>προσώπου<text:s/>του<text:s/>άρθρου<text:s/>17,<text:s/>το<text:s/>οποίο<text:s/>δεν<text:s/>υπάγεται<text:s/>σε<text:s/>φόρο<text:s/>στο<text:s/>κράτος<text:s/>μέλος<text:s/>των<text:s/>Ευρωπαϊκών<text:s/>Κοινοτήτων.</text:span></text:p>
      <text:p text:style-name="P29"><text:span text:style-name="T29_1">δ)</text:span><text:span text:style-name="T29_2"><text:tab/></text:span><text:span text:style-name="T29_3">η<text:s/>μεταφορά<text:s/>στην<text:s/>Ελλάδα,<text:s/>από<text:s/>κράτος<text:s/>μέλος<text:s/>των<text:s/>Ευρωπαϊκών<text:s/>Κοινοτήτων,<text:s/>της<text:s/>καταστατικής<text:s/>έδρας<text:s/>προσώπου<text:s/>του<text:s/>άρθρου<text:s/>17,<text:s/>του<text:s/>οποίου<text:s/>η<text:s/>έδρα<text:s/>της<text:s/>πραγματικής<text:s/>διεύθυνσης<text:s/>βρίσκεται<text:s/>σε<text:s/>τρίτο<text:s/>κράτος,<text:s/>που<text:s/>δεν<text:s/>είναι<text:s/>μέλος<text:s/>των<text:s/>Ευρωπαϊκών<text:s/>Κοινοτήτων<text:s/>και<text:s/>δε<text:s/>θεωρείται<text:s/>ότι<text:s/>υπάγεται<text:s/>στο<text:s/>φόρο<text:s/>στο<text:s/>κράτος<text:s/>μέλος<text:s/>των<text:s/>Ευρωπαϊκών<text:s/>Κοινοτήτων.</text:span></text:p>
      <text:p text:style-name="P30"><text:span text:style-name="T30_1">3.</text:span><text:span text:style-name="T30_2"><text:s/>Για<text:s/>την<text:s/>εφαρμογή<text:s/>του<text:s/>νόμου<text:s/>τούτου,<text:s/>οι<text:s/>αναφερόμενες<text:s/>στην<text:s/>παράγραφο<text:s/>1<text:s/>πράξεις<text:s/>υπάγονται<text:s/>στην<text:s/>Ελλάδα<text:s/>στο<text:s/>φόρο,<text:s/>ανεξάρτητα<text:s/>από<text:s/>τον<text:s/>τόπο,<text:s/>στον<text:s/>οποίο<text:s/>πραγματοποιούνται<text:s/>ή<text:s/>τον<text:s/>τόπο<text:s/>στον<text:s/>οποίο<text:s/>βρίσκονται<text:s/>τα<text:s/>περιουσιακά<text:s/>στοιχεία<text:s/>που<text:s/>εισφέρονται,<text:s/>εφ΄<text:s/>όσον<text:s/>κατά<text:s/>το<text:s/>χρόνο<text:s/>που<text:s/>πραγματοποιούνται:</text:span></text:p>
      <text:p text:style-name="P31"><text:span text:style-name="T31_1">α)</text:span><text:span text:style-name="T31_2"><text:tab/></text:span><text:span text:style-name="T31_3">τόσο<text:s/>η<text:s/>έδρα<text:s/>της<text:s/>πραγματικής<text:s/>διεύθυνσης<text:s/>των<text:s/>προσώπων<text:s/>του<text:s/>άρθρου<text:s/>17,<text:s/>όσο<text:s/>και<text:s/>η<text:s/>καταστατική<text:s/>έδρα<text:s/>τους<text:s/>βρίσκονται<text:s/>στην<text:s/>Ελλάδα<text:s/>ή</text:span></text:p>
      <text:p text:style-name="P32"><text:span text:style-name="T32_1">β)</text:span><text:span text:style-name="T32_2"><text:tab/></text:span><text:span text:style-name="T32_3">μόνο<text:s/>η<text:s/>έδρα<text:s/>της<text:s/>πραγματικής<text:s/>διεύθυνσης<text:s/>των<text:s/>προσώπων<text:s/>του<text:s/>άρθρου<text:s/>17<text:s/>βρίσκεται<text:s/>στην<text:s/>Ελλάδα<text:s/>ή</text:span></text:p>
      <text:p text:style-name="P33"><text:span text:style-name="T33_1">γ)</text:span><text:span text:style-name="T33_2"><text:tab/></text:span><text:span text:style-name="T33_3">μόνο<text:s/>η<text:s/>καταστατική<text:s/>έδρα<text:s/>των<text:s/>προσώπων<text:s/>του<text:s/>άρθρου<text:s/>17<text:s/>βρίσκεται<text:s/>στην<text:s/>Ελλάδα,<text:s/>η<text:s/>δε<text:s/>πραγματική<text:s/>έδρα<text:s/>της<text:s/>διεύθυνσής<text:s/>τους<text:s/>βρίσκεται<text:s/>σε<text:s/>τρίτο<text:s/>κράτος<text:s/>που<text:s/>δεν<text:s/>είναι<text:s/>μέλος<text:s/>των<text:s/>Ευρωπαϊκών<text:s/>Κοινοτήτων,</text:span></text:p>
      <text:p text:style-name="P34"><text:span text:style-name="T34_1">δ)</text:span><text:span text:style-name="T34_2"><text:tab/></text:span><text:span text:style-name="T34_3">το<text:s/>υποκατάστημα,<text:s/>που<text:s/>αναφέρεται<text:s/>στην<text:s/>περίπτωση<text:s/>ζ΄<text:s/>της<text:s/>παραγράφου<text:s/>1<text:s/>του<text:s/>άρθρου<text:s/>τούτου,<text:s/>βρίσκεται<text:s/>ή<text:s/>ιδρύεται<text:s/>στην<text:s/>Ελλάδα,<text:s/>η<text:s/>δε<text:s/>έδρα<text:s/>της<text:s/>πραγματικής<text:s/>διεύθυνσης<text:s/>και<text:s/>η<text:s/>καταστατική<text:s/>έδρα<text:s/>της<text:s/>εταιρείας,<text:s/>στην<text:s/>οποία<text:s/>ανήκει<text:s/>το<text:s/>υποκατάστημα,<text:s/>βρίσκονται<text:s/>σε<text:s/>τρίτο<text:s/>κράτος,<text:s/>που<text:s/>δεν<text:s/>είναι<text:s/>μέλος<text:s/>των<text:s/>Ευρωπαϊκών<text:s/>Κοινοτήτων.</text:span></text:p>
      <text:p text:style-name="P35"><text:span text:style-name="T35_1">4.</text:span><text:span text:style-name="T35_2"><text:s/>Δεν<text:s/>υπάγονται<text:s/>στο<text:s/>φόρο,<text:s/>κατά<text:s/>το<text:s/>μέρος<text:s/>που<text:s/>δεν<text:s/>αποτελούν<text:s/>συγκέντρωση<text:s/>κεφαλαίων,<text:s/>οι<text:s/>κατωτέρω<text:s/>πράξεις:</text:span></text:p>
      <text:p text:style-name="P36"><text:span text:style-name="T36_1">α)</text:span><text:span text:style-name="T36_2"><text:tab/></text:span><text:span text:style-name="T36_3">η<text:s/>μετατροπή<text:s/>προσώπου<text:s/>του<text:s/>άρθρου<text:s/>17<text:s/>σε<text:s/>πρόσωπο<text:s/>οποιουδήποτε<text:s/>άλλου<text:s/>τύπου,</text:span></text:p>
      <text:p text:style-name="P37"><text:span text:style-name="T37_1">β)</text:span><text:span text:style-name="T37_2"><text:tab/></text:span><text:span text:style-name="T37_3">η<text:s/>συγχώνευση<text:s/>των<text:s/>προσώπων<text:s/>του<text:s/>άρθρου<text:s/>17<text:s/>και<text:s/>η<text:s/>παράταση<text:s/>του<text:s/>χρόνου<text:s/>διάρκειας<text:s/>τους,</text:span></text:p>
      <text:p text:style-name="P38"><text:span text:style-name="T38_1">γ)</text:span><text:span text:style-name="T38_2"><text:tab/></text:span><text:span text:style-name="T38_3">η<text:s/>μεταβολή<text:s/>του<text:s/>σκοπού<text:s/>των<text:s/>προσώπων<text:s/>του<text:s/>άρθρου<text:s/>17<text:s/>και<text:s/>οποιαδήποτε<text:s/>άλλη<text:s/>μεταβολή<text:s/>της<text:s/>συστατικής<text:s/>πράξης<text:s/>ή<text:s/>του<text:s/>καταστατικού<text:s/>τους.<text:s/>Εξαιρετικά,<text:s/>υπάγεται<text:s/>στο<text:s/>φόρο<text:s/>η<text:s/>μεταβολή<text:s/>του<text:s/>σκοπού<text:s/>προσώπου<text:s/>του<text:s/>άρθρου<text:s/>17,<text:s/>στο<text:s/>οποίο,<text:s/>βάσει<text:s/>του<text:s/>προηγούμενου<text:s/>σκοπού<text:s/>του,<text:s/>είχε<text:s/>χορηγηθεί<text:s/>απαλλαγή<text:s/>από<text:s/>το<text:s/>φόρο,<text:s/>ενώ<text:s/>δεν<text:s/>προβλέπεται<text:s/>τέτοια<text:s/>απαλλαγή<text:s/>και<text:s/>βάσει<text:s/>του<text:s/>νέου<text:s/>σκοπού,</text:span><text:span text:style-name="T38_4"><text:note text:note-class="footnote"><text:note-citation/><text:note-body><text:p text:style-name="P39"><text:span text:style-name="T39_1"><text:a xlink:type="simple" xlink:href="http://data.aade.gr/eli/pri/law/1990/03/23/1882#art_20"><text:span text:style-name="T39_2">Προσθήκη<text:s/>1882/1990,<text:s/>Άρθρο<text:s/>20</text:span></text:a></text:span></text:p></text:note-body></text:note></text:span></text:p>
      <text:p text:style-name="P40"><text:span text:style-name="T40_1">δ)</text:span><text:span text:style-name="T40_2"><text:tab/></text:span><text:span text:style-name="T40_3">η<text:s/>μεταφορά<text:s/>στην<text:s/>Ελλάδα<text:s/>από<text:s/>κράτος<text:s/>μέλος<text:s/>των<text:s/>Ευρωπαϊκών<text:s/>Κοινοτήτων<text:s/>της<text:s/>έδρας<text:s/>της<text:s/>πραγματικής<text:s/>διεύθυνσης<text:s/>ή<text:s/>της<text:s/>καταστατικής<text:s/>έδρας<text:s/>προσώπου<text:s/>του<text:s/>άρθρου<text:s/>17<text:s/>το<text:s/>οποίο<text:s/>υπάγεται<text:s/>στο<text:s/>φόρο<text:s/>στο<text:s/>κράτος<text:s/>μέλος<text:s/>των<text:s/>Ευρωπαϊκών<text:s/>Κοινοτήτων.</text:span></text:p>
      <text:p text:style-name="P41"><text:span text:style-name="T41_1">ε)</text:span><text:span text:style-name="T41_2"><text:tab/></text:span><text:span text:style-name="T41_3">η<text:s/>εκχώρηση<text:s/>ή<text:s/>η<text:s/>απόληψη<text:s/>μερίδας<text:s/>των<text:s/>προσώπων<text:s/>του<text:s/>άρθρου<text:s/>17,<text:s/>καθώς<text:s/>και<text:s/>η<text:s/>λόγω<text:s/>διάλυσης<text:s/>των<text:s/>προσώπων<text:s/>αυτών<text:s/>διανομή<text:s/>των<text:s/>περιουσιακών<text:s/>τους<text:s/>στοιχείων.</text:span></text:p>
      <text:p text:style-name="P42"><text:span text:style-name="T42_1">στ)</text:span><text:span text:style-name="T42_2"><text:tab/></text:span><text:span text:style-name="T42_3">κάθε<text:s/>σύμβαση<text:s/>ή<text:s/>πράξη<text:s/>που<text:s/>είναι<text:s/>παρεπόμενη<text:s/>των<text:s/>πράξεων<text:s/>του<text:s/>άρθρου<text:s/>τούτου.</text:span></text:p>
      <text:p text:style-name="P43"><text:span text:style-name="T43_1">5.</text:span><text:span text:style-name="T43_2"><text:s/>Για<text:s/>την<text:s/>εφαρμογή<text:s/>του<text:s/>παρόντος<text:s/>νόμου,<text:s/>ως<text:s/>έδρα<text:s/>πραγματικής<text:s/>διεύθυνσης<text:s/>των<text:s/>προσώπων<text:s/>του<text:s/>άρθρου<text:s/>17<text:s/>θεωρείται<text:s/>ο<text:s/>τόπος,<text:s/>στον<text:s/>οποίο<text:s/>βρίσκεται<text:s/>το<text:s/>κέντρο<text:s/>λήψης<text:s/>των<text:s/>αποφάσεων<text:s/>των<text:s/>προσώπων<text:s/>αυτών.<text:s/></text:span></text:p>
      <text:h text:style-name="P44" text:outline-level="6"><text:span text:style-name="T44_1">Άρθρο<text:s/>19.<text:s/></text:span></text:h>
      <text:h text:style-name="P45" text:outline-level="6"><text:span text:style-name="T45_1">Αξία<text:s/>στην<text:s/>οποία<text:s/>επιβάλλεται<text:s/>ο<text:s/>φόρος</text:span></text:h>
      <text:p text:style-name="P46"><text:span text:style-name="T46_1">1.</text:span><text:span text:style-name="T46_2"><text:s/>Ο<text:s/>φόρος<text:s/>υπολογίζεται:</text:span></text:p>
      <text:p text:style-name="P47"><text:span text:style-name="T47_1">α)</text:span><text:span text:style-name="T47_2"><text:tab/></text:span><text:span text:style-name="T47_3">για<text:s/>τις<text:s/>πράξεις<text:s/>των<text:s/>περιπτώσεων<text:s/>α΄,<text:s/>γ΄<text:s/>και<text:s/>δ΄<text:s/>της<text:s/>παραγράφου<text:s/>1<text:s/>του<text:s/>άρθρου<text:s/>18,<text:s/>στην<text:s/>πραγματική<text:s/>αξία<text:s/>των<text:s/>εισφερόμενων<text:s/>κάθε<text:s/>είδους<text:s/>περιουσιακών<text:s/>στοιχείων,</text:span></text:p>
      <text:p text:style-name="P48"><text:span text:style-name="T48_1">β)</text:span><text:span text:style-name="T48_2"><text:tab/></text:span><text:span text:style-name="T48_3">για<text:s/>τις<text:s/>πράξεις<text:s/>των<text:s/>περιπτώσεων<text:s/>ε΄,<text:s/>στ΄<text:s/>και<text:s/>ζ΄<text:s/>της<text:s/>παραγράφου<text:s/>1<text:s/>του<text:s/>άρθρου<text:s/>18<text:s/>στο<text:s/>ποσό<text:s/>των<text:s/>δανείων<text:s/>ή<text:s/>των<text:s/>κεφαλαίων,<text:s/>κατά<text:s/>περίπτωση,</text:span></text:p>
      <text:p text:style-name="P49"><text:span text:style-name="T49_1">γ)</text:span><text:span text:style-name="T49_2"><text:tab/></text:span><text:span text:style-name="T49_3">για<text:s/>τις<text:s/>πράξεις<text:s/>της<text:s/>περίπτωσης<text:s/>β΄<text:s/>της<text:s/>παραγράφου<text:s/>1<text:s/>και<text:s/>της<text:s/>παραγράφου<text:s/>2<text:s/>του<text:s/>άρθρου<text:s/>18<text:s/>στην<text:s/>πραγματική<text:s/>αξία<text:s/>των<text:s/>κάθε<text:s/>είδους<text:s/>περιουσιακών<text:s/>στοιχείων,<text:s/>τα<text:s/>οποία<text:s/>ανήκουν<text:s/>στο<text:s/>μετατρεπόμενο<text:s/>ή<text:s/>μεταφερόμενο<text:s/>πρόσωπο<text:s/>ή<text:s/>στο<text:s/>συγχωνευόμενο<text:s/>πρόσωπο<text:s/>που<text:s/>δεν<text:s/>εμπίπτει<text:s/>στο<text:s/>άρθρο<text:s/>17,<text:s/>κατά<text:s/>το<text:s/>χρόνο<text:s/>της<text:s/>μετατροπής,<text:s/>της<text:s/>μεταφοράς<text:s/>ή<text:s/>συγχώνευσης,<text:s/>κατά<text:s/>περίπτωση.</text:span></text:p>
      <text:p text:style-name="P50"><text:span text:style-name="T50_1">δ)</text:span><text:span text:style-name="T50_2"><text:tab/></text:span><text:span text:style-name="T50_3">για<text:s/>την<text:s/>πράξη<text:s/>του<text:s/>δεύτερου<text:s/>εδαφίου<text:s/>της<text:s/>περίπτωσης<text:s/>γ'<text:s/>της<text:s/>παραγράφου<text:s/>4<text:s/>του<text:s/>άρθρου<text:s/>18,<text:s/>στην<text:s/>αξία<text:s/>των<text:s/>περιουσιακών<text:s/>στοιχείων,<text:s/>που<text:s/>εισφέρθηκαν<text:s/>μέχρι<text:s/>το<text:s/>χρόνο<text:s/>της<text:s/>μεταβολής<text:s/>του<text:s/>σκοπού.</text:span><text:span text:style-name="T50_4"><text:note text:note-class="footnote"><text:note-citation/><text:note-body><text:p text:style-name="P51"><text:span text:style-name="T51_1"><text:a xlink:type="simple" xlink:href="http://data.aade.gr/eli/pri/law/1990/03/23/1882#art_20"><text:span text:style-name="T51_2">Προσθήκη<text:s/>1882/1990,<text:s/>Άρθρο<text:s/>20</text:span></text:a></text:span></text:p></text:note-body></text:note></text:span></text:p>
      <text:p text:style-name="P52"><text:span text:style-name="T52_1">2.</text:span><text:span text:style-name="T52_2"><text:s/>Η<text:s/>αξία,<text:s/>στην<text:s/>οποία<text:s/>επιβάλλεται<text:s/>ο<text:s/>φόρος<text:s/>σε<text:s/>καμιά<text:s/>περίπτωση<text:s/>δεν<text:s/>μπορεί<text:s/>να<text:s/>είναι<text:s/>μικρότερη<text:s/>από<text:s/>την<text:s/>ονομαστική<text:s/>αξία<text:s/>των<text:s/>μεριδίων,<text:s/>που<text:s/>παρέχονται<text:s/>ή<text:s/>ανήκουν<text:s/>σε<text:s/>κάθε<text:s/>μέτοχο<text:s/>εταίρο<text:s/>ή<text:s/>μέλος.</text:span></text:p>
      <text:p text:style-name="P53"><text:span text:style-name="T53_1">3.</text:span><text:span text:style-name="T53_2"><text:s/>Από<text:s/>την<text:s/>αξία<text:s/>των<text:s/>περιουσιακών<text:s/>στοιχείων,<text:s/>στα<text:s/>οποία<text:s/>υπολογίζεται,<text:s/>συμφωνά<text:s/>με<text:s/>τις<text:s/>προηγούμενες<text:s/>παραγράφους,<text:s/>εκπίπτουν:</text:span></text:p>
      <text:p text:style-name="P54"><text:span text:style-name="T54_1">α)</text:span><text:span text:style-name="T54_2"><text:tab/></text:span><text:span text:style-name="T54_3">οι<text:s/>υποχρεώσεις,<text:s/>που<text:s/>τυχόν<text:s/>υφίστανται<text:s/>κατά<text:s/>το<text:s/>χρόνο<text:s/>γένεσης<text:s/>της<text:s/>φορολογικής<text:s/>υποχρέωσης,<text:s/>προς<text:s/>τρίτους<text:s/>ή<text:s/>προς<text:s/>τους<text:s/>εταίρους<text:s/>ή<text:s/>τα<text:s/>μέλη<text:s/>και<text:s/>οι<text:s/>οποίες<text:s/>αναλαμβάνονται<text:s/>από<text:s/>τα<text:s/>πρόσωπα<text:s/>του<text:s/>άρθρου<text:s/>17,<text:s/>καθώς<text:s/>και<text:s/>τα<text:s/>τυχόν<text:s/>υφιστάμενα<text:s/>και<text:s/>αναλαμβανόμενα<text:s/>βάρη<text:s/>των<text:s/>εισφορών,</text:span></text:p>
      <text:p text:style-name="P55"><text:span text:style-name="T55_1">β)</text:span><text:span text:style-name="T55_2"><text:tab/></text:span><text:span text:style-name="T55_3">οι<text:s/>δαπάνες,<text:s/>που<text:s/>πραγματοποιούνται<text:s/>από<text:s/>τα<text:s/>πρόσωπα<text:s/>του<text:s/>άρθρου<text:s/>17<text:s/>κατά<text:s/>τη<text:s/>σύσταση,<text:s/>αύξηση<text:s/>του<text:s/>κεφαλαίου,<text:s/>μετατροπή,<text:s/>συγχώνευση<text:s/>ή<text:s/>μεταφορά<text:s/>της<text:s/>έδρας<text:s/>τους,<text:s/>εφ΄<text:s/>όσον<text:s/>είναι<text:s/>βέβαιες<text:s/>και<text:s/>εκκαθαρισμένες<text:s/>κατά<text:s/>το<text:s/>χρόνο<text:s/>γένεσης<text:s/>της<text:s/>φορολογικής<text:s/>υποχρέωσης.</text:span></text:p>
      <text:p text:style-name="P56"><text:span text:style-name="T56_1">4.</text:span><text:span text:style-name="T56_2"><text:s/>Σε<text:s/>περίπτωση<text:s/>αύξησης<text:s/>του<text:s/>κεφαλαίου,<text:s/>δεν<text:s/>υπολογίζεται<text:s/>για<text:s/>την<text:s/>επιβολή<text:s/>του<text:s/>φόρου:</text:span></text:p>
      <text:p text:style-name="P57"><text:span text:style-name="T57_1">α)</text:span><text:span text:style-name="T57_2"><text:tab/></text:span><text:span text:style-name="T57_3">η<text:s/>αξία<text:s/>των<text:s/>περιουσιακών<text:s/>στοιχείων,<text:s/>που<text:s/>ανήκουν<text:s/>στα<text:s/>πρόσωπα<text:s/>του<text:s/>άρθρου<text:s/>17<text:s/>και<text:s/>διαθέτονται<text:s/>για<text:s/>την<text:s/>αύξηση<text:s/>του<text:s/>κεφαλαίου,<text:s/>εφ΄<text:s/>όσον<text:s/>η<text:s/>αξία<text:s/>αυτών<text:s/>έχει<text:s/>υποβληθεί<text:s/>στο<text:s/>φόρο<text:s/>τούτο,</text:span></text:p>
      <text:p text:style-name="P58"><text:span text:style-name="T58_1">β)</text:span><text:span text:style-name="T58_2"><text:tab/></text:span><text:span text:style-name="T58_3">το<text:s/>ποσό<text:s/>των<text:s/>δανείων<text:s/>των<text:s/>περιπτώσεων<text:s/>ε΄<text:s/>και<text:s/>στ΄<text:s/>της<text:s/>παραγράφου<text:s/>1<text:s/>του<text:s/>άρθρου<text:s/>18,<text:s/>το<text:s/>οποίο<text:s/>μεταγενέστερα<text:s/>μετατράπηκε<text:s/>σε<text:s/>κεφάλαιο,<text:s/>εφ΄<text:s/>όσον<text:s/>έχει<text:s/>ήδη<text:s/>υποβληθεί<text:s/>στο<text:s/>φόρο.</text:span></text:p>
      <text:h text:style-name="P59" text:outline-level="6"><text:span text:style-name="T59_1">Άρθρο<text:s/>20.<text:s/></text:span></text:h>
      <text:h text:style-name="P60" text:outline-level="6"><text:span text:style-name="T60_1">Χρόνος<text:s/>γένεσης<text:s/>φορολογικής<text:s/>υποχρέωσης</text:span></text:h>
      <text:p text:style-name="P61"><text:span text:style-name="T61_1">Η<text:s/>φορολογική<text:s/>υποχρέωση<text:s/>γεννάται:</text:span></text:p>
      <text:p text:style-name="P62"><text:span text:style-name="T62_1">α)</text:span><text:span text:style-name="T62_2"><text:tab/></text:span><text:span text:style-name="T62_3">στη<text:s/>σύσταση<text:s/>των<text:s/>προσώπων<text:s/>του<text:s/>άρθρου<text:s/>17,<text:s/>στην<text:s/>αύξηση<text:s/>του<text:s/>κεφαλαίου<text:s/>ή<text:s/>του<text:s/>ενεργητικού<text:s/>τους,<text:s/>στη<text:s/>συγχώνευση,<text:s/>στη<text:s/>μετατροπή<text:s/>και<text:s/>στα<text:s/>δάνεια<text:s/>των<text:s/>περιπτώσεων<text:s/>ε΄<text:s/>και<text:s/>στ΄<text:s/>της<text:s/>παραγράφου<text:s/>1<text:s/>του<text:s/>άρθρου<text:s/>18,<text:s/>κατά<text:s/>το<text:s/>χρόνο<text:s/>της<text:s/>σύνταξης<text:s/>του<text:s/>οικείου<text:s/>εγγράφου<text:s/>και<text:s/>σε<text:s/>περίπτωση<text:s/>μη<text:s/>σύνταξης<text:s/>εγγράφου<text:s/>κατά<text:s/>το<text:s/>χρόνο<text:s/>της<text:s/>σχετικής<text:s/>εγγραφής<text:s/>οικεία<text:s/>βιβλία,</text:span></text:p>
      <text:p text:style-name="P63"><text:span text:style-name="T63_1">β)</text:span><text:span text:style-name="T63_2"><text:tab/></text:span><text:span text:style-name="T63_3">στις<text:s/>περιπτώσεις<text:s/>της<text:s/>παραγράφου<text:s/>2<text:s/>του<text:s/>άρθρου<text:s/>18<text:s/>κατά<text:s/>το<text:s/>χρόνο<text:s/>μεταφοράς<text:s/>στην<text:s/>Ελλάδα,</text:span></text:p>
      <text:p text:style-name="P64"><text:span text:style-name="T64_1">γ)</text:span><text:span text:style-name="T64_2"><text:tab/></text:span><text:span text:style-name="T64_3">στην<text:s/>περίπτωση<text:s/>ζ<text:s/>της<text:s/>παραγράφου<text:s/>1<text:s/>του<text:s/>άρθρου<text:s/>18<text:s/>κατά<text:s/>το<text:s/>χρόνο<text:s/>εγγραφής<text:s/>στα<text:s/>οικεία<text:s/>βιβλία<text:s/>των<text:s/>διατιθέμενων<text:s/>κεφαλαίων<text:s/>στο<text:s/>υποκατάστημα.</text:span></text:p>
      <text:h text:style-name="P65" text:outline-level="6"><text:span text:style-name="T65_1">Άρθρο<text:s/>21.<text:s/></text:span></text:h>
      <text:h text:style-name="P66" text:outline-level="6"><text:span text:style-name="T66_1">Συντελεστής<text:s/>του<text:s/>φόρου</text:span></text:h>
      <text:p text:style-name="P67"><text:span text:style-name="T67_1">Ο<text:s/>φόρος<text:s/>ορίζεται<text:s/>σε<text:s/>ένα<text:s/>στα<text:s/>εκατό<text:s/>(1%)<text:s/>στην<text:s/>αξία<text:s/>που<text:s/>φορολογείται.</text:span></text:p>
      <text:h text:style-name="P68" text:outline-level="6"><text:span text:style-name="T68_1">Άρθρο<text:s/>22.<text:s/></text:span></text:h>
      <text:h text:style-name="P69" text:outline-level="6"><text:span text:style-name="T69_1">Απαλλαγές<text:s/>και<text:s/>εξαιρέσεις<text:s/>από<text:s/>το<text:s/>φόρο</text:span></text:h>
      <text:p text:style-name="P70"><text:span text:style-name="T70_1">1.</text:span><text:span text:style-name="T70_2"><text:s/>Απαλλάσσονται<text:s/>από<text:s/>το<text:s/>φόρο:</text:span></text:p>
      <text:p text:style-name="P71"><text:span text:style-name="T71_1">α)</text:span><text:span text:style-name="T71_2"><text:tab/></text:span><text:span text:style-name="T71_3">οι<text:s/>αγροτικές<text:s/>συνεταιριστικές<text:s/>οργανώσεις<text:s/>κάθε<text:s/>βαθμού<text:s/>και<text:s/>οι<text:s/>κάθε<text:s/>φύσης<text:s/>ενώσεις<text:s/>και<text:s/>κοινοπραξίες<text:s/>αυτών,</text:span></text:p>
      <text:p text:style-name="P72"><text:span text:style-name="T72_1">β)</text:span><text:span text:style-name="T72_2"><text:tab/></text:span><text:span text:style-name="T72_3">η<text:s/>συμπλοιοκτησία,<text:s/>οι<text:s/>ναυτιλιακές<text:s/>κοινοπραξίες<text:s/>και<text:s/>οι<text:s/>κάθε<text:s/>μορφής<text:s/>ναυτιλιακές<text:s/>εταιρείες.</text:span></text:p>
      <text:p text:style-name="P73"><text:span text:style-name="T73_1">2.</text:span><text:span text:style-name="T73_2"><text:s/>Εξαιρούνται<text:s/>από<text:s/>το<text:s/>φόρο:</text:span></text:p>
      <text:p text:style-name="P74"><text:span text:style-name="T74_1">α)</text:span><text:span text:style-name="T74_2"><text:tab/></text:span><text:span text:style-name="T74_3">οι<text:s/>πράξεις<text:s/>της<text:s/>παραγράφου<text:s/>1<text:s/>του<text:s/>άρθρου<text:s/>18,<text:s/>που<text:s/>αφορούν<text:s/>πρόσωπα<text:s/>του<text:s/>άρθρου<text:s/>17,<text:s/>τα<text:s/>οποία:</text:span></text:p>
      <text:p text:style-name="P75"><text:span text:style-name="T75_1">αα)</text:span><text:span text:style-name="T75_2"><text:tab/></text:span><text:span text:style-name="T75_3">παρέχουν<text:s/>υπηρεσίες<text:s/>κοινής<text:s/>ωφέλειας,<text:s/>ιδίως<text:s/>δημόσιων<text:s/>μεταφορών,<text:s/>ύδατος,<text:s/>αερίου<text:s/>ή<text:s/>ηλεκτρικού<text:s/>ρεύματος<text:s/>και<text:s/>τηλεπικοινωνιών,<text:s/>με<text:s/>την<text:s/>προϋπόθεση<text:s/>ότι<text:s/>τουλάχιστον<text:s/>το<text:s/>μισό<text:s/>του<text:s/>κεφαλαίου<text:s/>τους<text:s/>ανήκει<text:s/>στο<text:s/>κράτος<text:s/>ή<text:s/>οργανισμούς<text:s/>τοπικής<text:s/>αυτοδιοίκησης<text:s/>ή</text:span></text:p>
      <text:p text:style-name="P76"><text:span text:style-name="T76_1">ββ)</text:span><text:span text:style-name="T76_2"><text:tab/></text:span><text:span text:style-name="T76_3">επιδιώκουν,<text:s/>σύμφωνα<text:s/>με<text:s/>το<text:s/>καταστατικό<text:s/>και<text:s/>στην<text:s/>πραγματικότητα,<text:s/>αποκλειστικά<text:s/>και<text:s/>άμεσα,<text:s/>σκοπούς<text:s/>μορφωτικούς,<text:s/>φιλανθρωπικούς,<text:s/>αλληλοβοηθείας<text:s/>και<text:s/>εκπαιδευτικούς,</text:span></text:p>
      <text:p text:style-name="P77"><text:span text:style-name="T77_1">β)</text:span><text:span text:style-name="T77_2"><text:tab/></text:span><text:span text:style-name="T77_3">η<text:s/>αύξηση<text:s/>του<text:s/>κεφαλαίου<text:s/>των<text:s/>προσώπων<text:s/>του<text:s/>άρθρου<text:s/>17,<text:s/>που<text:s/>γίνεται,<text:s/>με<text:s/>κεφαλοποίηση<text:s/>κερδών,<text:s/>αποθεματικών<text:s/>ή<text:s/>προβλέψεων.</text:span></text:p>
      <text:h text:style-name="P78" text:outline-level="6"><text:span text:style-name="T78_1">Άρθρο<text:s/>23.<text:s/></text:span></text:h>
      <text:h text:style-name="P79" text:outline-level="6"><text:span text:style-name="T79_1">Δήλωση<text:s/>και<text:s/>καταβολή<text:s/>του<text:s/>φόρου</text:span></text:h>
      <text:p text:style-name="P80"><text:span text:style-name="T80_1">1.</text:span><text:span text:style-name="T80_2"><text:s/>Τα<text:s/>πρόσωπα,<text:s/>που<text:s/>υπάγονται<text:s/>στο<text:s/>φόρο,<text:s/>σύμφωνα<text:s/>με<text:s/>τις<text:s/>διατάξεις<text:s/>του<text:s/>παρόντος<text:s/>νόμου,<text:s/>οφείλουν<text:s/>να<text:s/>υποβάλουν<text:s/>δήλωση<text:s/>στον<text:s/>αρμόδιο,<text:s/>κατά<text:s/>τις<text:s/>διατάξεις<text:s/>του<text:s/>άρθρου<text:s/>26,<text:s/>οικονομικό<text:s/>έφορο<text:s/>μαζί<text:s/>με<text:s/>αντίγραφο<text:s/>του<text:s/>εγγράφου<text:s/>της<text:s/>οικείας<text:s/>πράξης<text:s/>και<text:s/>να<text:s/>καταβάλουν<text:s/>ολόκληρο<text:s/>το<text:s/>ποσό<text:s/>του<text:s/>οφειλόμενου<text:s/>φόρου.</text:span></text:p>
      <text:p text:style-name="P81"><text:span text:style-name="T81_1">2.</text:span><text:span text:style-name="T81_2"><text:s/>Η<text:s/>δήλωση<text:s/>υποβάλλεται:<text:s/></text:span></text:p>
      <text:p text:style-name="P82"><text:span text:style-name="T82_1">α.<text:s/>Στη<text:s/>σύσταση,<text:s/>μετατροπή<text:s/>και<text:s/>συγχώνευση<text:s/>των<text:s/>προσώπων<text:s/>του<text:s/>άρθρου<text:s/>17<text:s/>μέσα<text:s/>σε<text:s/>δεκαπέντε<text:s/>(15)<text:s/>ημέρες<text:s/>από<text:s/>τη<text:s/>σύνταξη<text:s/>του<text:s/>κατά<text:s/>νόμο<text:s/>εγγράφου.<text:s/>Όπου<text:s/>από<text:s/>το<text:s/>νόμο<text:s/>προβλέπεται<text:s/>δημοσίευση<text:s/>των<text:s/>πράξεων<text:s/>αυτών,<text:s/>η<text:s/>δήλωση<text:s/>υποβάλλεται<text:s/>πριν<text:s/>από<text:s/>τη<text:s/>δημοσίευση.<text:s/>Ειδικά<text:s/>επί<text:s/>ανωνύμων<text:s/>εταιρειών,<text:s/>η<text:s/>δήλωση<text:s/>υποβάλλεται<text:s/>μέσα<text:s/>σε<text:s/>δεκαπέντε<text:s/>(15)<text:s/>ημέρες<text:s/>από<text:s/>την<text:s/>καταχώριση<text:s/>των<text:s/>ανωτέρω<text:s/>πράξεων<text:s/>στο<text:s/>Μητρώο<text:s/>Ανωνύμων<text:s/>Εταιρειών.<text:s/>Στην<text:s/>αύξηση<text:s/>του<text:s/>κεφαλαίου<text:s/>των<text:s/>προσώπων<text:s/>του<text:s/>άρθρου<text:s/>17,<text:s/>μέσα<text:s/>σε<text:s/>δεκαπέντε<text:s/>(15)<text:s/>ημέρες<text:s/>από<text:s/>την<text:s/>ημερομηνία<text:s/>σύνταξης<text:s/>του,<text:s/>κατά<text:s/>το<text:s/>νόμο,<text:s/>διαπιστωτικού<text:s/>της<text:s/>αύξησης<text:s/>του<text:s/>κεφαλαίου<text:s/>οικείου<text:s/>εγγράφου<text:s/>ή<text:s/>από<text:s/>τη<text:s/>σχετική<text:s/>εγγραφή<text:s/>στα<text:s/>επίσημα<text:s/>βιβλία<text:s/>των<text:s/>προσώπων<text:s/>αυτών,<text:s/>σε<text:s/>περίπτωση<text:s/>που<text:s/>δεν<text:s/>συντάσσεται<text:s/>έγγραφο.<text:s/>Όπου<text:s/>από<text:s/>το<text:s/>νόμο<text:s/>προβλέπεται<text:s/>δημοσίευση<text:s/>της<text:s/>πράξης<text:s/>αυτής,<text:s/>η<text:s/>δήλωση<text:s/>υποβάλλεται<text:s/>πριν<text:s/>από<text:s/>τη<text:s/>δημοσίευση.</text:span><text:span text:style-name="T82_2"><text:note text:note-class="footnote"><text:note-citation/><text:note-body><text:p text:style-name="P83"><text:span text:style-name="T83_1"><text:a xlink:type="simple" xlink:href="http://data.aade.gr/eli/pri/law/2004/01/28/3220#art_37"><text:span text:style-name="T83_2">Τροποποίηση<text:s/>3220/2004,<text:s/>Άρθρο<text:s/>37</text:span></text:a></text:span><text:span text:style-name="T83_3">;<text:s/>Τροποποίηση<text:s/>2941/2001,<text:s/>Άρθρο<text:s/>1</text:span></text:p></text:note-body></text:note></text:span></text:p>
      <text:p text:style-name="P84"><text:span text:style-name="T84_1">β)</text:span><text:span text:style-name="T84_2"><text:tab/></text:span><text:span text:style-name="T84_3">στα<text:s/>δάνεια<text:s/>των<text:s/>περιπτώσεων<text:s/>ε’<text:s/>και<text:s/>στ’<text:s/>της<text:s/>παραγράφου<text:s/>1<text:s/>του<text:s/>άρθρου<text:s/>18,<text:s/>μέσα<text:s/>σε<text:s/>δεκαπέντε<text:s/>(15)<text:s/>ημέρες,<text:s/>από<text:s/>τότε<text:s/>που<text:s/>καταρτίστηκε<text:s/>το<text:s/>οικείο<text:s/>έγγραφο<text:s/>ή<text:s/>εάν<text:s/>δεν<text:s/>υπάρχει<text:s/>έγγραφο,<text:s/>από<text:s/>τότε<text:s/>που<text:s/>γίνεται<text:s/>εγγραφή<text:s/>στα<text:s/>οικεία<text:s/>βιβλία,<text:s/></text:span></text:p>
      <text:p text:style-name="P85"><text:span text:style-name="T85_1">γ)</text:span><text:span text:style-name="T85_2"><text:tab/></text:span><text:span text:style-name="T85_3">στη<text:s/>μεταφορά<text:s/>στην<text:s/>Ελλάδα<text:s/>της<text:s/>έδρας<text:s/>της<text:s/>πραγματικής<text:s/>διεύθυνσης<text:s/>ή<text:s/>της<text:s/>καταστατικής<text:s/>έδρας<text:s/>των<text:s/>προσώπων<text:s/>του<text:s/>άρθρου<text:s/>17,<text:s/>μέσα<text:s/>σε<text:s/>δεκαπέντε<text:s/>(15)<text:s/>ημέρες<text:s/>από<text:s/>τη<text:s/>μεταφορά,<text:s/></text:span></text:p>
      <text:p text:style-name="P86"><text:span text:style-name="T86_1">δ)</text:span><text:span text:style-name="T86_2"><text:tab/></text:span><text:span text:style-name="T86_3">στη<text:s/>διάθεση<text:s/>κεφαλαίων<text:s/>σε<text:s/>υποκαταστήματα<text:s/>ξένης<text:s/>εταιρείας,<text:s/>μέσα<text:s/>σε<text:s/>δεκαπέντε<text:s/>(15)<text:s/>ημέρες<text:s/>από<text:s/>την<text:s/>εγγραφή<text:s/>στα<text:s/>οικεία<text:s/>βιβλία<text:s/>των<text:s/>διατιθέμενων<text:s/>κεφαλαίων.</text:span></text:p>
      <text:p text:style-name="P87"><text:span text:style-name="T87_1">3.</text:span><text:span text:style-name="T87_2"><text:s/>Για<text:s/>τις<text:s/>πράξεις<text:s/>του<text:s/>άρθρου<text:s/>18,<text:s/>που<text:s/>καταρτίζονται<text:s/>στην<text:s/>αλλοδαπή:</text:span></text:p>
      <text:p text:style-name="P88"><text:span text:style-name="T88_1">α)</text:span><text:span text:style-name="T88_2"><text:tab/></text:span><text:span text:style-name="T88_3">ενώπιον<text:s/>ελληνικής<text:s/>προξενικής<text:s/>αρχής,<text:s/>ο<text:s/>φόρος<text:s/>θα<text:s/>εισπράττεται<text:s/>με<text:s/>δήλωση,<text:s/>που<text:s/>θα<text:s/>υποβάλλεται<text:s/>στην<text:s/>αρχή<text:s/>αυτή,<text:s/>η<text:s/>οποία<text:s/>και<text:s/>θα<text:s/>διαβιβάζει<text:s/>τη<text:s/>δήλωση<text:s/>μαζί<text:s/>με<text:s/>αντίγραφο<text:s/>της<text:s/>οικείας<text:s/>πράξης<text:s/>με<text:s/>απόδειξη<text:s/>στον<text:s/>αρμόδιο<text:s/>στην<text:s/>Ελλάδα<text:s/>οικονομικό<text:s/>έφορο,<text:s/>ο<text:s/>οποίος<text:s/>μόλις<text:s/>την<text:s/>παραλάβει<text:s/>ελέγχει<text:s/>αυτή<text:s/>κατά<text:s/>τα<text:s/>οριζόμενα<text:s/>στο<text:s/>άρθρο<text:s/>27.<text:s/>Στην<text:s/>περίπτωση,<text:s/>αυτή,<text:s/>για<text:s/>την<text:s/>εφαρμογή<text:s/>τον<text:s/>προθεσμιών<text:s/>του<text:s/>άρθρου<text:s/>27,<text:s/>ως<text:s/>χρόνος<text:s/>υποβολής<text:s/>της<text:s/>δήλωσης<text:s/>θεωρείται<text:s/>ο<text:s/>χρόνος<text:s/>το<text:s/>παραλαβής<text:s/>αυτής<text:s/>από<text:s/>τον<text:s/>οικονομικό<text:s/>έφορο.</text:span></text:p>
      <text:p text:style-name="P89"><text:span text:style-name="T89_1">β)</text:span><text:span text:style-name="T89_2"><text:tab/></text:span><text:span text:style-name="T89_3">όχι<text:s/>ενώπιον<text:s/>ελληνικής<text:s/>προξενικής<text:s/>αρχής<text:s/>ο<text:s/>φόρος<text:s/>θα<text:s/>εισπράττεται<text:s/>με<text:s/>δήλωση<text:s/>η<text:s/>οποία<text:s/>θα<text:s/>υποβάλλεται<text:s/>από<text:s/>τον<text:s/>υπόχρεο<text:s/>στον<text:s/>αρμόδιο<text:s/>στην<text:s/>Ελλάδα<text:s/>οικονομικό<text:s/>έφορο<text:s/>μαζί<text:s/>με<text:s/>αντίγραφο<text:s/>της<text:s/>οικείας<text:s/>πράξης<text:s/>μέσα<text:s/>σε<text:s/>τρεις<text:s/>(3)<text:s/>μήνες<text:s/>από<text:s/>την<text:s/>ημερομηνία<text:s/>κατάρτισης<text:s/>της<text:s/>πράξης.<text:s/>Εάν<text:s/>για<text:s/>την<text:s/>πράξη<text:s/>αυτήν<text:s/>έγινε<text:s/>στην<text:s/>ημεδαπή<text:s/>σχετική<text:s/>εγγραφή<text:s/>στα<text:s/>οικεία<text:s/>βιβλία<text:s/>πριν<text:s/>άπα<text:s/>την<text:s/>πάροδο<text:s/>της<text:s/>τρίμηνης<text:s/>ως<text:s/>άνω<text:s/>προθεσμίας,<text:s/>η<text:s/>δήλωση<text:s/>απόδοσης<text:s/>του<text:s/>φόρου<text:s/>θα<text:s/>υποβάλλεται<text:s/>μέσα<text:s/>σε<text:s/>δεκαπέντε<text:s/>(15)<text:s/>ημέρες<text:s/>από<text:s/>την<text:s/>εγγραφή<text:s/>αυτή.</text:span></text:p>
      <text:h text:style-name="P90" text:outline-level="6"><text:span text:style-name="T90_1">Άρθρο<text:s/>24.<text:s/></text:span></text:h>
      <text:h text:style-name="P91" text:outline-level="6"><text:span text:style-name="T91_1">Επιστροφή<text:s/>του<text:s/>φόρου</text:span></text:h>
      <text:p text:style-name="P92"><text:span text:style-name="T92_1">Με<text:s/>την<text:s/>επιφύλαξη<text:s/>των<text:s/>σχετικών<text:s/>με<text:s/>την<text:s/>παραγραφή<text:s/>διατάξεων<text:s/>ο<text:s/>φόρος<text:s/>επιστρέφεται:</text:span></text:p>
      <text:p text:style-name="P93"><text:span text:style-name="T93_1">α)</text:span><text:span text:style-name="T93_2"><text:tab/></text:span><text:span text:style-name="T93_3">εάν<text:s/>διαπιστώθηκε<text:s/>ότι<text:s/>αυτός<text:s/>καταβλήθηκε<text:s/>εν<text:s/>όλω<text:s/>ή<text:s/>εν<text:s/>μέρει<text:s/>αχρεώστητα,</text:span></text:p>
      <text:p text:style-name="P94"><text:span text:style-name="T94_1">β)</text:span><text:span text:style-name="T94_2"><text:tab/></text:span><text:span text:style-name="T94_3">εάν<text:s/>δε<text:s/>δόθηκε<text:s/>η<text:s/>έγκριση<text:s/>της<text:s/>αρμόδιας<text:s/>αρχής,<text:s/>του<text:s/>τυχόν<text:s/>απαιτείται<text:s/>κατά<text:s/>το<text:s/>νόμο<text:s/>για<text:s/>κάποια<text:s/>από<text:s/>τις<text:s/>πράξεις<text:s/>του<text:s/>άρθρου<text:s/>18.</text:span></text:p>
      <text:h text:style-name="P95" text:outline-level="6"><text:span text:style-name="T95_1">Άρθρο<text:s/>25.<text:s/></text:span></text:h>
      <text:h text:style-name="P96" text:outline-level="6"><text:span text:style-name="T96_1">Ευθύνη<text:s/>των<text:s/>διοικούντων,<text:s/>πρόσωπα<text:s/>που<text:s/>υπάγονται<text:s/>στο<text:s/>φόρο</text:span></text:h>
      <text:p text:style-name="P97"><text:span text:style-name="T97_1">1.</text:span><text:span text:style-name="T97_2"><text:s/>Όσοι<text:s/>έχουν<text:s/>την<text:s/>ιδιότητα<text:s/>του<text:s/>διοικητή,<text:s/>διευθυντή,<text:s/>εντεταλμένου<text:s/>ή<text:s/>συμπράττοντος<text:s/>συμβούλου,<text:s/>διαχειριστή,<text:s/>εκκαθαριστή<text:s/>και<text:s/>γενικά<text:s/>κάθε<text:s/>εντεταλμένου<text:s/>στη<text:s/>διεύθυνση<text:s/>των<text:s/>προσώπων<text:s/>του<text:s/>άρθρου<text:s/>17<text:s/>του<text:s/>νόμου<text:s/>αυτού,<text:s/>είτε<text:s/>άμεσα<text:s/>από<text:s/>το<text:s/>νόμο,<text:s/>είτε<text:s/>με<text:s/>ιδιωτική<text:s/>βούληση,<text:s/>είτε<text:s/>με<text:s/>δικαστική<text:s/>απόφαση,<text:s/>ευθύνονται<text:s/>προσωπικά<text:s/>και<text:s/>αλληλέγγυα<text:s/>με<text:s/>τα<text:s/>πρόσωπα<text:s/>αυτά<text:s/>για<text:s/>την<text:s/>καταβολή<text:s/>του<text:s/>φόρου,<text:s/>που<text:s/>οφείλεται<text:s/>και<text:s/>αν<text:s/>ακόμη<text:s/>αυτά<text:s/>διαλύθηκαν<text:s/>ή<text:s/>συγχωνεύτηκαν<text:s/>ή<text:s/>μετέφεραν<text:s/>την<text:s/>έδρα<text:s/>τους<text:s/>στο<text:s/>εξωτερικό.</text:span></text:p>
      <text:p text:style-name="P98"><text:span text:style-name="T98_1">2.</text:span><text:span text:style-name="T98_2"><text:s/>Σε<text:s/>περίπτωση<text:s/>συγχώνευσης<text:s/>προσώπου<text:s/>που<text:s/>δεν<text:s/>εμπίπτει<text:s/>στις<text:s/>διατάξεις<text:s/>του<text:s/>άρθρου<text:s/>17<text:s/>με<text:s/>πρόσωπο<text:s/>του<text:s/>άρθρου<text:s/>αυτού,<text:s/>για<text:s/>την<text:s/>καταβολή<text:s/>του<text:s/>φόρου<text:s/>ευθύνεται<text:s/>αλληλέγγυα<text:s/>με<text:s/>τους<text:s/>κατά<text:s/>την<text:s/>προηγούμενη<text:s/>παράγραφο<text:s/>υπόχρεους<text:s/>και<text:s/>το<text:s/>πρόσωπο<text:s/>που<text:s/>προήλθε<text:s/>από<text:s/>την<text:s/>συγχώνευση.</text:span></text:p>
      <text:h text:style-name="P99" text:outline-level="6"><text:span text:style-name="T99_1">Άρθρο<text:s/>26.<text:s/></text:span></text:h>
      <text:h text:style-name="P100" text:outline-level="6"><text:span text:style-name="T100_1">Αρμόδιος<text:s/>οικονομικός<text:s/>έφορος</text:span></text:h>
      <text:p text:style-name="P101"><text:span text:style-name="T101_1">1.</text:span><text:span text:style-name="T101_2"><text:s/>Αρμόδιος<text:s/>οικονομικός<text:s/>έφορος<text:s/>για<text:s/>την<text:s/>παραλαβή<text:s/>των<text:s/>δηλώσεων<text:s/>και<text:s/>τον<text:s/>έλεγχο<text:s/>τους,<text:s/>την<text:s/>εξακρίβωση<text:s/>όσων<text:s/>δεν<text:s/>υπέβαλαν<text:s/>δήλωση<text:s/>και<text:s/>γενικά<text:s/>την<text:s/>επιβολή<text:s/>του<text:s/>φόρου<text:s/>είναι<text:s/>ο<text:s/>οικονομικός<text:s/>έφορος<text:s/>της<text:s/>καταστατικής<text:s/>έδρας<text:s/>των<text:s/>προσώπων<text:s/>του<text:s/>άρθρου<text:s/>17<text:s/>είναι<text:s/>αρμόδιος<text:s/>για<text:s/>τη<text:s/>φορολογία<text:s/>εισοδήματος<text:s/>και<text:s/>εάν<text:s/>δεν<text:s/>υπάρχει<text:s/>καταστατική<text:s/>έδρα<text:s/>στην<text:s/>Ελλάδα<text:s/>ο<text:s/>οικονομικός<text:s/>έφορος<text:s/>της<text:s/>έδρας<text:s/>της<text:s/>πραγματικής<text:s/>διεύθυνσης<text:s/>των<text:s/>προσώπων<text:s/>αυτών.</text:span></text:p>
      <text:p text:style-name="P102"><text:span text:style-name="T102_1">2.</text:span><text:span text:style-name="T102_2"><text:s/>Για<text:s/>το<text:s/>υποκατάστημα<text:s/>ξένης<text:s/>εταιρείας,<text:s/>αρμόδιος<text:s/>οικονομικός<text:s/>έφορος<text:s/>είναι<text:s/>ο<text:s/>αρμόδιος<text:s/>για<text:s/>την<text:s/>φορολογία<text:s/>του<text:s/>εισοδήματος<text:s/>της<text:s/>περιφέρειας<text:s/>όπου<text:s/>βρίσκεται<text:s/>η<text:s/>μόνιμη<text:s/>εγκατάσταση<text:s/>αυτού<text:s/>στην<text:s/>Ελλάδα<text:s/>σε<text:s/>περίπτωση<text:s/>δε<text:s/>περισσοτέρων<text:s/>υποκαταστημάτων<text:s/>της<text:s/>ίδιας<text:s/>εταιρείας<text:s/>ο<text:s/>οικονομικός<text:s/>έφορος<text:s/>του<text:s/>κύριου<text:s/>υποκαταστήματος.<text:s/></text:span></text:p>
      <text:h text:style-name="P103" text:outline-level="6"><text:span text:style-name="T103_1">Άρθρο<text:s/>27.<text:s/></text:span></text:h>
      <text:h text:style-name="P104" text:outline-level="6"><text:span text:style-name="T104_1">Φορολογικός<text:s/>έλεγχος</text:span></text:h>
      <text:p text:style-name="P105"><text:span text:style-name="T105_1">1.</text:span><text:span text:style-name="T105_2"><text:s/>Ο<text:s/>οικονομικός<text:s/>έφορος<text:s/>ελέγχει<text:s/>την<text:s/>ακρίβεια<text:s/>του<text:s/>περιεχομένου<text:s/>της<text:s/>δήλωσης.<text:s/>Εάν<text:s/>ο<text:s/>οικονομικός<text:s/>έφορος<text:s/>δεν<text:s/>αποδέχεται<text:s/>τη<text:s/>δήλωση<text:s/>που<text:s/>υποβλήθηκε<text:s/>ως<text:s/>ειλικρινή,<text:s/>μπορεί,<text:s/>μέσα<text:s/>σε<text:s/>προθεσμία<text:s/>τριών<text:s/>(3)<text:s/>μηνών<text:s/>από<text:s/>τότε<text:s/>που<text:s/>υποβλήθηκε,<text:s/>να<text:s/>προβεί<text:s/>στον<text:s/>προσωρινό<text:s/>προσδιορισμό<text:s/>της<text:s/>αξίας<text:s/>των<text:s/>εισφορών<text:s/>που<text:s/>πρέπει<text:s/>να<text:s/>φορολογηθεί,<text:s/>σύμφωνα<text:s/>με<text:s/>τα<text:s/>οριζόμενα<text:s/>στο<text:s/>άρθρο<text:s/>19<text:s/>του<text:s/>νόμου<text:s/>αυτού.</text:span></text:p>
      <text:p text:style-name="P106"><text:span text:style-name="T106_1">2.</text:span><text:span text:style-name="T106_2"><text:s/>Μετά<text:s/>τον<text:s/>προσωρινό<text:s/>προσδιορισμό<text:s/>της<text:s/>αξίας<text:s/>των<text:s/>εισφορών,<text:s/>ο<text:s/>οικονομικός<text:s/>έφορος<text:s/>καλεί<text:s/>με<text:s/>απόδειξη<text:s/>τον<text:s/>υπόχρεο,<text:s/>τάσσοντας<text:s/>σ΄<text:s/>αυτόν<text:s/>εύλογη<text:s/>προθεσμία,<text:s/>η<text:s/>οποία<text:s/>δεν<text:s/>μπορεί<text:s/>να<text:s/>υπερβεί<text:s/>τις<text:s/>σαράντα<text:s/>(40)<text:s/>ημέρες<text:s/>από<text:s/>τότε<text:s/>που<text:s/>επιδόθηκε<text:s/>η<text:s/>πρόσκληση.<text:s/>Κατά<text:s/>την<text:s/>προσέλευση<text:s/>του<text:s/>υπόχρεου<text:s/>του<text:s/>γνωστοποιεί,<text:s/>συντασσομένου<text:s/>σχετικού<text:s/>πρακτικού,<text:s/>την<text:s/>αξία<text:s/>των<text:s/>εισφορών<text:s/>που<text:s/>προσδιόρισε<text:s/>κατά<text:s/>τον<text:s/>ανωτέρω<text:s/>τρόπο<text:s/>και,<text:s/>εφ΄<text:s/>όσον<text:s/>αυτός<text:s/>συμφωνεί,<text:s/>υποβάλλεί<text:s/>μέσα<text:s/>σε<text:s/>δέκα<text:s/>(10)<text:s/>ημέρες<text:s/>από<text:s/>τότε<text:s/>που<text:s/>έγινε<text:s/>η<text:s/>συμφωνία,<text:s/>συμπληρωματική<text:s/>δήλωση<text:s/>και<text:s/>καταβάλλει<text:s/>μαζί<text:s/>ολόκληρη<text:s/>τη<text:s/>διαφορά<text:s/>του<text:s/>φόρου<text:s/>που<text:s/>αναλογεί<text:s/>μεταξύ<text:s/>της<text:s/>αρχικής<text:s/>και<text:s/>συμπληρωματικής<text:s/>δήλωσης,<text:s/>χωρίς<text:s/>προσαύξηση,<text:s/>οπότε<text:s/>η<text:s/>υπόθεση<text:s/>περατώνεται<text:s/>οριστικά<text:s/>ως<text:s/>ειλικρινής.</text:span></text:p>
      <text:p text:style-name="P107"><text:span text:style-name="T107_1">Εάν<text:s/>η<text:s/>διαφορά<text:s/>του<text:s/>φόρου<text:s/>που<text:s/>προκύπτει<text:s/>υπερβαίνει<text:s/>το<text:s/>ποσό<text:s/>των<text:s/>δραχμών<text:s/>εκατό<text:s/>χιλιάδων<text:s/>(100.000),<text:s/>ο<text:s/>φόρος<text:s/>βεβαιώνεται<text:s/>και<text:s/>καταβάλλεται<text:s/>σε<text:s/>τέσσερις<text:s/>(4)<text:s/>ίσες<text:s/>μηνιαίες<text:s/>άτοκες<text:s/>δόσεις,<text:s/>από<text:s/>τις<text:s/>οποίες<text:s/>η<text:s/>πρώτη<text:s/>καταβάλλεται<text:s/>μέσα<text:s/>στον<text:s/>επόμενο<text:s/>από<text:s/>τη<text:s/>βεβαίωση<text:s/>μήνα<text:s/>και<text:s/>μέχρι<text:s/>την<text:s/>τελευταία<text:s/>εργάσιμη<text:s/>για<text:s/>τις<text:s/>δημόσιες<text:s/>υπηρεσίες<text:s/>ημέρα<text:s/>αυτού.</text:span></text:p>
      <text:p text:style-name="P108"><text:span text:style-name="T108_1">3.</text:span><text:span text:style-name="T108_2"><text:s/>Σε<text:s/>περίπτωση<text:s/>μη<text:s/>υποβολής<text:s/>αρχικής<text:s/>ή<text:s/>συμπληρωματικής<text:s/>δήλωσης<text:s/>ή<text:s/>υποβολής<text:s/>συμπληρωματικής<text:s/>δήλωσης<text:s/>για<text:s/>αξία<text:s/>μικρότερη<text:s/>από<text:s/>αυτήν<text:s/>που<text:s/>πρότεινε<text:s/>ο<text:s/>οικονομικός<text:s/>έφορος,<text:s/>αυτός<text:s/>διατάσσει<text:s/>τακτικό<text:s/>έλεγχο,<text:s/>χωρίς<text:s/>να<text:s/>δεσμεύεται<text:s/>από<text:s/>την<text:s/>αξία<text:s/>που<text:s/>προσδιορίστηκε<text:s/>από<text:s/>αυτόν<text:s/>προσωρινά.</text:span></text:p>
      <text:p text:style-name="P109"><text:span text:style-name="T109_1">4.</text:span><text:span text:style-name="T109_2"><text:s/>Αφού<text:s/>τελειώσει<text:s/>ο<text:s/>τακτικός<text:s/>έλεγχος,<text:s/>ο<text:s/>οικονομικός<text:s/>έφορος<text:s/>εκδίδει<text:s/>πράξη<text:s/>προσδιορισμού<text:s/>του<text:s/>οφειλόμενου<text:s/>φόρου,<text:s/>την<text:s/>οποία<text:s/>κοινοποιεί<text:s/>στο<text:s/>υπόχρεο<text:s/>πρόσωπο<text:s/>μαζί<text:s/>με<text:s/>την<text:s/>οικεία<text:s/>έκθεση<text:s/>ελέγχου.</text:span></text:p>
      <text:h text:style-name="P110" text:outline-level="6"><text:span text:style-name="T110_1">Άρθρο<text:s/>28.<text:s/></text:span></text:h>
      <text:h text:style-name="P111" text:outline-level="6"><text:span text:style-name="T111_1">Παραγραφή</text:span></text:h>
      <text:p text:style-name="P112"><text:span text:style-name="T112_1">1.</text:span><text:span text:style-name="T112_2"><text:s/>Το<text:s/>δικαίωμα<text:s/>του<text:s/>Δημοσίου<text:s/>για<text:s/>την<text:s/>επιβολή<text:s/>του<text:s/>φόρου<text:s/>παραγράφονται:</text:span></text:p>
      <text:p text:style-name="P113"><text:span text:style-name="T113_1">α)</text:span><text:span text:style-name="T113_2"><text:tab/></text:span><text:span text:style-name="T113_3">σε<text:s/>περίπτωση<text:s/>που<text:s/>η<text:s/>δήλωση<text:s/>είναι<text:s/>ο<text:s/>ανακριβής,<text:s/>μετά<text:s/>πάροδο<text:s/>δέκα<text:s/>(10)<text:s/>χρόνων<text:s/>από<text:s/>το<text:s/>τέλος<text:s/>του<text:s/>χρόνου<text:s/>μέσα<text:s/>στον<text:s/>οποίο<text:s/>υποβλήθηκε<text:s/>η<text:s/>δήλωση,</text:span></text:p>
      <text:p text:style-name="P114"><text:span text:style-name="T114_1">β)</text:span><text:span text:style-name="T114_2"><text:tab/></text:span><text:span text:style-name="T114_3">σε<text:s/>περίπτωση<text:s/>παράλειψης<text:s/>υποβολής<text:s/>δήλωσης,<text:s/>μετά<text:s/>πάροδο<text:s/>δεκαπέντε<text:s/>(15)<text:s/>χρόνων<text:s/>από<text:s/>το<text:s/>τέλος<text:s/>του<text:s/>χρόνου<text:s/>μέσα<text:s/>στον<text:s/>οποίο<text:s/>έληξε<text:s/>η<text:s/>προθεσμία<text:s/>που<text:s/>τάσσεται<text:s/>για<text:s/>την<text:s/>υποβολή<text:s/>της<text:s/>δήλωσης.</text:span></text:p>
      <text:p text:style-name="P115"><text:span text:style-name="T115_1">2.</text:span><text:span text:style-name="T115_2"><text:s/>Σε<text:s/>περίπτωση<text:s/>υποβολής<text:s/>της<text:s/>δήλωσης<text:s/>κατά<text:s/>τη<text:s/>διάρκεια<text:s/>του<text:s/>τελευταίου<text:s/>έτους<text:s/>της<text:s/>παραγραφής,<text:s/>το<text:s/>δικαίωμα<text:s/>του<text:s/>Δημοσίου<text:s/>για<text:s/>την<text:s/>κοινοποίηση<text:s/>της<text:s/>πράξης<text:s/>προσδιορισμού<text:s/>του<text:s/>οφειλόμενου<text:s/>φόρου<text:s/>παραγράφεται<text:s/>μετά<text:s/>πάροδο<text:s/>τριετίας<text:s/>από<text:s/>τη<text:s/>λήξη<text:s/>του<text:s/>έτους<text:s/>υποβολή<text:s/>της<text:s/>δήλωσης.<text:s/></text:span></text:p>
      <text:h text:style-name="P116" text:outline-level="6"><text:span text:style-name="T116_1">Άρθρο<text:s/>29.</text:span></text:h>
      <text:h text:style-name="P117" text:outline-level="6"><text:span text:style-name="T117_1">Υποχρεώσεις<text:s/>γραμματέων<text:s/>δικαστηρίων</text:span></text:h>
      <text:p text:style-name="P118"><text:span text:style-name="T118_1">Οι<text:s/>γραμματείς<text:s/>δικαστηρίων<text:s/>είναι<text:s/>υποχρεωμένοι<text:s/>να<text:s/>αρνούνται<text:s/>τη<text:s/>δημοσίευση<text:s/>εγγράφων<text:s/>που<text:s/>αφορούν<text:s/>σε<text:s/>πράξεις<text:s/>του<text:s/>άρθρου<text:s/>18<text:s/>του<text:s/>νόμου<text:s/>αυτού,<text:s/>αν<text:s/>δε<text:s/>δεξιώνεται<text:s/>από<text:s/>τον<text:s/>αρμόδιο<text:s/>οικονομικό<text:s/>έφορο<text:s/>ότι<text:s/>όμοιο<text:s/>αντίτυπο<text:s/>κατατέθηκε<text:s/>σ΄<text:s/>αυτόν.<text:s/>Η<text:s/>βεβαίωση<text:s/>αυτή<text:s/>γίνεται<text:s/>ατελώς<text:s/>στο<text:s/>σώμα<text:s/>του<text:s/>εγγράφου<text:s/>που<text:s/>θα<text:s/>δημοσιευτεί.</text:span><text:span text:style-name="T118_2"><text:note text:note-class="footnote"><text:note-citation/><text:note-body><text:p text:style-name="P119"><text:span text:style-name="T119_1"><text:a xlink:type="simple" xlink:href="http://data.aade.gr/eli/pri/law/2004/01/28/3220#art_37"><text:span text:style-name="T119_2">Αφαίρεση<text:s/>3220/2004,<text:s/>Άρθρο<text:s/>37</text:span></text:a></text:span><text:span text:style-name="T119_3">;<text:s/>Τροποποίηση<text:s/>2941/2001,<text:s/>Άρθρο<text:s/>1</text:span></text:p></text:note-body></text:note></text:span></text:p>
      <text:p text:style-name="P120"><text:span text:style-name="T120_1">2.</text:span><text:span text:style-name="T120_2"><text:s/>(…)</text:span><text:span text:style-name="T120_3"><text:note text:note-class="footnote"><text:note-citation/><text:note-body><text:p text:style-name="P121"><text:span text:style-name="T121_1"><text:a xlink:type="simple" xlink:href="http://data.aade.gr/eli/pri/law/2004/01/28/3220#art_37"><text:span text:style-name="T121_2">Αφαίρεση<text:s/>3220/2004,<text:s/>Άρθρο<text:s/>37</text:span></text:a></text:span><text:span text:style-name="T121_3">;<text:s/>Προσθήκη<text:s/>2941/2001,<text:s/>Άρθρο<text:s/>1</text:span></text:p></text:note-body></text:note></text:span></text:p>
      <text:h text:style-name="P122" text:outline-level="6"><text:span text:style-name="T122_1">Άρθρο<text:s/>30.</text:span></text:h>
      <text:h text:style-name="P123" text:outline-level="6"><text:span text:style-name="T123_1">Προσαυξήσεις<text:s/>-<text:s/>Διαδικασία<text:s/>βεβαίωσης</text:span></text:h>
      <text:p text:style-name="P124"><text:span text:style-name="T124_1">1.</text:span><text:span text:style-name="T124_2"><text:s/>Η<text:s/>επιβολή<text:s/>προσαυξήσεων<text:s/>και<text:s/>γενικά<text:s/>η<text:s/>διαδικασία<text:s/>βεβαίωσης<text:s/>και<text:s/>καταβολής<text:s/>του<text:s/>φόρου<text:s/>διέπονται<text:s/>από<text:s/>τις<text:s/>διατάξεις<text:s/>που<text:s/>εφαρμόζονται<text:s/>κάθε<text:s/>φορά<text:s/>στη<text:s/>φορολογία<text:s/>εισοδήματος<text:s/>εφ΄<text:s/>όσον<text:s/>δεν<text:s/>ρυθμίζονται<text:s/>διαφορετικά<text:s/>από<text:s/>το<text:s/>νόμο<text:s/>αυτόν.<text:s/></text:span></text:p>
      <text:p text:style-name="P125"><text:span text:style-name="T125_1">2.</text:span><text:span text:style-name="T125_2"><text:s/>Με<text:s/>αποφάσεις<text:s/>του<text:s/>Υπουργού<text:s/>Οικονομικών<text:s/>καθορίζονται<text:s/>ο<text:s/>τύπος<text:s/>και<text:s/>το<text:s/>περιεχόμενο<text:s/>των<text:s/>δηλώσεων,<text:s/>των<text:s/>πράξεων<text:s/>επιβολής<text:s/>του<text:s/>φόρου<text:s/>και<text:s/>κάθε<text:s/>λεπτομέρεια,<text:s/>που<text:s/>είναι<text:s/>αναγκαία<text:s/>για<text:s/>την<text:s/>εφαρμογή<text:s/>του<text:s/>παρόντος<text:s/>νόμου.</text:span></text:p>
      <text:h text:style-name="P126" text:outline-level="6"><text:span text:style-name="T126_1">Άρθρο<text:s/>31.</text:span></text:h>
      <text:h text:style-name="P127" text:outline-level="6"><text:span text:style-name="T127_1">Κατάργηση<text:s/>τελών<text:s/>χαρτοσήμου</text:span></text:h>
      <text:p text:style-name="P128"><text:span text:style-name="T128_1">Από<text:s/>την<text:s/>έναρξη<text:s/>ισχύος<text:s/>του<text:s/>παρόντος<text:s/>νόμου,<text:s/>καταργούνται<text:s/>τα<text:s/>τέλη<text:s/>χαρτοσήμου,<text:s/>στις<text:s/>πράξεις<text:s/>που<text:s/>αναφέρονται<text:s/>στις<text:s/>διατάξεις<text:s/>του<text:s/>άρθρου<text:s/>18<text:s/>και<text:s/>κάθε<text:s/>διάταξη<text:s/>που<text:s/>αντίκειται<text:s/>στον<text:s/>νόμο<text:s/>αυτόν<text:s/>ή<text:s/>ρυθμίζει<text:s/>διαφορετικά<text:s/>τα<text:s/>θέματα<text:s/>που<text:s/>ρυθμίζονται<text:s/>από<text:s/>αυτόν.<text:s/></text:span></text:p>
      <text:p text:style-name="P129"><text:span text:style-name="T12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<text:s/>του<text:s/>Κράτους.</text:span></text:p>
      <text:p text:style-name="P130"><text:span text:style-name="T130_1">Αθήνα<text:s/>23<text:s/>Δεκεμβρίου<text:s/>1986</text:span></text:p>
      <text:p text:style-name="P131"><text:span text:style-name="T131_1">Ο<text:s/>ΠΡΟΕΔΡΟΣ<text:s/>ΤΗΣ<text:s/>ΔΗΜΟΚΡΑΤΙΑΣ</text:span></text:p>
      <text:p text:style-name="P132"><text:span text:style-name="T132_1">ΧΡΗΣΤΟΣ<text:s/>ΑΝΤ.<text:s/>ΣΑΡΤΖΕΤΑΚΗΣ</text:span></text:p>
      <text:p text:style-name="P133"><text:span text:style-name="T133_1">ΟΙ<text:s/>ΥΠΟΥΡΓΟΙ</text:span></text:p>
      <text:p text:style-name="P134"><text:span text:style-name="T134_1">ΟΙΚΟΝΟΜΙΚΩΝ</text:span></text:p>
      <text:p text:style-name="P135"><text:span text:style-name="T135_1">ΔΗΜ.<text:s/>ΤΣΟΒΟΛΑΣ</text:span></text:p>
      <text:p text:style-name="P136"><text:span text:style-name="T136_1">ΔΙΚΑΙΟΣΥΝΗΣ</text:span></text:p>
      <text:p text:style-name="P137"><text:span text:style-name="T137_1">ΑΠΟΣΤΟΛΟΣ<text:s/>ΚΑΚΛΑΜΑΝΗΣ</text:span></text:p>
      <text:p text:style-name="P138"><text:span text:style-name="T138_1">Θεωρήθηκε<text:s/>και<text:s/>τέθηκε<text:s/>η<text:s/>Μεγάλη<text:s/>Σφραγίδα<text:s/>του<text:s/>Κράτους.</text:span></text:p>
      <text:p text:style-name="P139"><text:span text:style-name="T139_1">Αθήνα,<text:s/>24<text:s/>Δεκεμβρίου<text:s/>1986</text:span></text:p>
      <text:p text:style-name="P140"><text:span text:style-name="T140_1">Ο<text:s/>ΕΠΙ<text:s/>ΤΗΣ<text:s/>ΔΙΚΑΙΟΣΥΝΗΣ<text:s/>ΥΠΟΥΡΓΟΣ</text:span></text:p>
      <text:p text:style-name="P141"><text:span text:style-name="T141_1">ΑΠΟΣΤΟΛΟΣ<text:s/>ΚΑΚΛΑΜΑ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