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(…)</text:span><text:span text:style-name="T28_4"><text:note text:note-class="footnote"><text:note-citation/><text:note-body><text:p text:style-name="P29"><text:span text:style-name="T29_1"><text:a xlink:type="simple" xlink:href="http://data.aade.gr/eli/pri/law/2009/05/27/3763#art_24"><text:span text:style-name="T29_2">Αφαίρεση<text:s/>3763/2009,<text:s/>Άρθρο<text:s/>24</text:span></text:a></text:span></text:p></text:note-body></text:note></text:span></text:p>
      <text:p text:style-name="P30"><text:span text:style-name="T30_1">δ)</text:span><text:span text:style-name="T30_2"><text:tab/></text:span><text:span text:style-name="T30_3">(…)</text:span><text:span text:style-name="T30_4"><text:note text:note-class="footnote"><text:note-citation/><text:note-body><text:p text:style-name="P31"><text:span text:style-name="T31_1"><text:a xlink:type="simple" xlink:href="http://data.aade.gr/eli/pri/law/2009/05/27/3763#art_24"><text:span text:style-name="T31_2">Αφαίρεση<text:s/>3763/2009,<text:s/>Άρθρο<text:s/>24</text:span></text:a></text:span></text:p></text:note-body></text:note></text:span></text:p>
      <text:p text:style-name="P32"><text:span text:style-name="T32_1">3.</text:span><text:span text:style-name="T32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3"><text:span text:style-name="T33_1">α)</text:span><text:span text:style-name="T33_2"><text:tab/></text:span><text:span text:style-name="T33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4"><text:span text:style-name="T34_1">β)</text:span><text:span text:style-name="T34_2"><text:tab/></text:span><text:span text:style-name="T34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5"><text:span text:style-name="T35_1">γ)</text:span><text:span text:style-name="T35_2"><text:tab/></text:span><text:span text:style-name="T35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6"><text:span text:style-name="T36_1">δ)</text:span><text:span text:style-name="T36_2"><text:tab/></text:span><text:span text:style-name="T36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7"><text:span text:style-name="T37_1">4.</text:span><text:span text:style-name="T37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8"><text:span text:style-name="T38_1">α)</text:span><text:span text:style-name="T38_2"><text:tab/></text:span><text:span text:style-name="T38_3">η<text:s/>μετατροπή<text:s/>προσώπου<text:s/>του<text:s/>άρθρου<text:s/>17<text:s/>σε<text:s/>πρόσωπο<text:s/>οποιουδήποτε<text:s/>άλλου<text:s/>τύπου,</text:span></text:p>
      <text:p text:style-name="P39"><text:span text:style-name="T39_1">β)</text:span><text:span text:style-name="T39_2"><text:tab/></text:span><text:span text:style-name="T39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40"><text:span text:style-name="T40_1">γ)</text:span><text:span text:style-name="T40_2"><text:tab/></text:span><text:span text:style-name="T40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<text:s/>φόρο<text:s/>η<text:s/>μεταβολή<text:s/>του<text:s/>σκοπού<text:s/>προσώπου<text:s/>του<text:s/>άρθρου<text:s/>17,<text:s/>στο<text:s/>οποίο,<text:s/>βάσει<text:s/>του<text:s/>προηγούμενου<text:s/>σκοπού<text:s/>του,<text:s/>είχε<text:s/>χορηγηθεί<text:s/>απαλλαγή<text:s/>από<text:s/>το<text:s/>φόρο,<text:s/>ενώ<text:s/>δεν<text:s/>προβλέπεται<text:s/>τέτοια<text:s/>απαλλαγή<text:s/>και<text:s/>βάσει<text:s/>του<text:s/>νέου<text:s/>σκοπού,</text:span><text:span text:style-name="T40_4"><text:note text:note-class="footnote"><text:note-citation/><text:note-body><text:p text:style-name="P41"><text:span text:style-name="T41_1"><text:a xlink:type="simple" xlink:href="http://data.aade.gr/eli/pri/law/1990/03/23/1882#art_20"><text:span text:style-name="T41_2">Προσθήκη<text:s/>1882/1990,<text:s/>Άρθρο<text:s/>20</text:span></text:a></text:span></text:p></text:note-body></text:note></text:span></text:p>
      <text:p text:style-name="P42"><text:span text:style-name="T42_1">δ)</text:span><text:span text:style-name="T42_2"><text:tab/></text:span><text:span text:style-name="T42_3">(…)</text:span><text:span text:style-name="T42_4"><text:note text:note-class="footnote"><text:note-citation/><text:note-body><text:p text:style-name="P43"><text:span text:style-name="T43_1"><text:a xlink:type="simple" xlink:href="http://data.aade.gr/eli/pri/law/2009/05/27/3763#art_24"><text:span text:style-name="T43_2">Αφαίρεση<text:s/>3763/2009,<text:s/>Άρθρο<text:s/>24</text:span></text:a></text:span></text:p></text:note-body></text:note></text:span></text:p>
      <text:p text:style-name="P44"><text:span text:style-name="T44_1">δ)</text:span><text:span text:style-name="T44_2"><text:tab/></text:span><text:span text:style-name="T44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text:span text:style-name="T44_4"><text:note text:note-class="footnote"><text:note-citation/><text:note-body><text:p text:style-name="P45"><text:span text:style-name="T45_1"><text:a xlink:type="simple" xlink:href="http://data.aade.gr/eli/pri/law/2009/05/27/3763#art_24"><text:span text:style-name="T45_2">Τροποποίηση<text:s/>3763/2009,<text:s/>Άρθρο<text:s/>24</text:span></text:a></text:span></text:p></text:note-body></text:note></text:span></text:p>
      <text:p text:style-name="P46"><text:span text:style-name="T46_1">ε)</text:span><text:span text:style-name="T46_2"><text:tab/></text:span><text:span text:style-name="T46_3">κάθε<text:s/>σύμβαση<text:s/>ή<text:s/>πράξη<text:s/>που<text:s/>είναι<text:s/>παρεπόμενη<text:s/>των<text:s/>πράξεων<text:s/>του<text:s/>άρθρου<text:s/>τούτου.</text:span><text:span text:style-name="T46_4"><text:note text:note-class="footnote"><text:note-citation/><text:note-body><text:p text:style-name="P47"><text:span text:style-name="T47_1"><text:a xlink:type="simple" xlink:href="http://data.aade.gr/eli/pri/law/2009/05/27/3763#art_24"><text:span text:style-name="T47_2">Τροποποίηση<text:s/>3763/2009,<text:s/>Άρθρο<text:s/>24</text:span></text:a></text:span></text:p></text:note-body></text:note></text:span></text:p>
      <text:p text:style-name="P48"><text:span text:style-name="T48_1">5.</text:span><text:span text:style-name="T48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9" text:outline-level="6"><text:span text:style-name="T49_1">Άρθρο<text:s/>19.<text:s/></text:span></text:h>
      <text:h text:style-name="P50" text:outline-level="6"><text:span text:style-name="T50_1">Αξία<text:s/>στην<text:s/>οποία<text:s/>επιβάλλεται<text:s/>ο<text:s/>φόρος</text:span></text:h>
      <text:p text:style-name="P51"><text:span text:style-name="T51_1">1.</text:span><text:span text:style-name="T51_2"><text:s/>Ο<text:s/>φόρος<text:s/>υπολογίζεται:</text:span></text:p>
      <text:p text:style-name="P52"><text:span text:style-name="T52_1">α)</text:span><text:span text:style-name="T52_2"><text:tab/></text:span><text:span text:style-name="T52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53"><text:span text:style-name="T53_1">β)</text:span><text:span text:style-name="T53_2"><text:tab/></text:span><text:span text:style-name="T53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54"><text:span text:style-name="T54_1">γ)</text:span><text:span text:style-name="T54_2"><text:tab/></text:span><text:span text:style-name="T54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55"><text:span text:style-name="T55_1">δ)</text:span><text:span text:style-name="T55_2"><text:tab/></text:span><text:span text:style-name="T55_3">για<text:s/>την<text:s/>πράξη<text:s/>του<text:s/>δεύτερου<text:s/>εδαφίου<text:s/>της<text:s/>περίπτωσης<text:s/>γ'<text:s/>της<text:s/>παραγράφου<text:s/>4<text:s/>του<text:s/>άρθρου<text:s/>18,<text:s/>στην<text:s/>αξία<text:s/>των<text:s/>περιουσιακών<text:s/>στοιχείων,<text:s/>που<text:s/>εισφέρθηκαν<text:s/>μέχρι<text:s/>το<text:s/>χρόνο<text:s/>της<text:s/>μεταβολής<text:s/>του<text:s/>σκοπού.</text:span><text:span text:style-name="T55_4"><text:note text:note-class="footnote"><text:note-citation/><text:note-body><text:p text:style-name="P56"><text:span text:style-name="T56_1"><text:a xlink:type="simple" xlink:href="http://data.aade.gr/eli/pri/law/1990/03/23/1882#art_20"><text:span text:style-name="T56_2">Προσθήκη<text:s/>1882/1990,<text:s/>Άρθρο<text:s/>20</text:span></text:a></text:span></text:p></text:note-body></text:note></text:span></text:p>
      <text:p text:style-name="P57"><text:span text:style-name="T57_1">2.</text:span><text:span text:style-name="T57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8"><text:span text:style-name="T58_1">3.</text:span><text:span text:style-name="T58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9"><text:span text:style-name="T59_1">α)</text:span><text:span text:style-name="T59_2"><text:tab/></text:span><text:span text:style-name="T59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60"><text:span text:style-name="T60_1">β)</text:span><text:span text:style-name="T60_2"><text:tab/></text:span><text:span text:style-name="T60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61"><text:span text:style-name="T61_1">4.</text:span><text:span text:style-name="T61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62"><text:span text:style-name="T62_1">α)</text:span><text:span text:style-name="T62_2"><text:tab/></text:span><text:span text:style-name="T62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63"><text:span text:style-name="T63_1">β)</text:span><text:span text:style-name="T63_2"><text:tab/></text:span><text:span text:style-name="T63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64" text:outline-level="6"><text:span text:style-name="T64_1">Άρθρο<text:s/>20.<text:s/></text:span></text:h>
      <text:h text:style-name="P65" text:outline-level="6"><text:span text:style-name="T65_1">Χρόνος<text:s/>γένεσης<text:s/>φορολογικής<text:s/>υποχρέωσης</text:span></text:h>
      <text:p text:style-name="P66"><text:span text:style-name="T66_1">Η<text:s/>φορολογική<text:s/>υποχρέωση<text:s/>γεννάται:</text:span></text:p>
      <text:p text:style-name="P67"><text:span text:style-name="T67_1">α)</text:span><text:span text:style-name="T67_2"><text:tab/></text:span><text:span text:style-name="T67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8"><text:span text:style-name="T68_1">β)</text:span><text:span text:style-name="T68_2"><text:tab/></text:span><text:span text:style-name="T68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9"><text:span text:style-name="T69_1">γ)</text:span><text:span text:style-name="T69_2"><text:tab/></text:span><text:span text:style-name="T69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70" text:outline-level="6"><text:span text:style-name="T70_1">Άρθρο<text:s/>21.<text:s/></text:span></text:h>
      <text:h text:style-name="P71" text:outline-level="6"><text:span text:style-name="T71_1">Συντελεστής<text:s/>του<text:s/>φόρου</text:span></text:h>
      <text:p text:style-name="P72"><text:span text:style-name="T72_1">Ο<text:s/>φόρος<text:s/>ορίζεται<text:s/>σε<text:s/>ένα<text:s/>στα<text:s/>εκατό<text:s/>(1%)<text:s/>στην<text:s/>αξία<text:s/>που<text:s/>φορολογείται.</text:span></text:p>
      <text:h text:style-name="P73" text:outline-level="6"><text:span text:style-name="T73_1">Άρθρο<text:s/>22.<text:s/></text:span></text:h>
      <text:h text:style-name="P74" text:outline-level="6"><text:span text:style-name="T74_1">Απαλλαγές<text:s/>και<text:s/>εξαιρέσεις<text:s/>από<text:s/>το<text:s/>φόρο</text:span></text:h>
      <text:p text:style-name="P75"><text:span text:style-name="T75_1">1.</text:span><text:span text:style-name="T75_2"><text:s/>Απαλλάσσονται<text:s/>από<text:s/>το<text:s/>φόρο:</text:span></text:p>
      <text:p text:style-name="P76"><text:span text:style-name="T76_1">α)</text:span><text:span text:style-name="T76_2"><text:tab/></text:span><text:span text:style-name="T76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77"><text:span text:style-name="T77_1">β)</text:span><text:span text:style-name="T77_2"><text:tab/></text:span><text:span text:style-name="T77_3">(…)</text:span><text:span text:style-name="T77_4"><text:note text:note-class="footnote"><text:note-citation/><text:note-body><text:p text:style-name="P78"><text:span text:style-name="T78_1"><text:a xlink:type="simple" xlink:href="http://data.aade.gr/eli/pri/law/2009/05/27/3763#art_24"><text:span text:style-name="T78_2">Αφαίρεση<text:s/>3763/2009,<text:s/>Άρθρο<text:s/>24</text:span></text:a></text:span></text:p></text:note-body></text:note></text:span></text:p>
      <text:p text:style-name="P79"><text:span text:style-name="T79_1">2.</text:span><text:span text:style-name="T79_2"><text:s/>Εξαιρούνται<text:s/>από<text:s/>το<text:s/>φόρο:</text:span></text:p>
      <text:p text:style-name="P80"><text:span text:style-name="T80_1">α)</text:span><text:span text:style-name="T80_2"><text:tab/></text:span><text:span text:style-name="T80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81"><text:span text:style-name="T81_1">αα)</text:span><text:span text:style-name="T81_2"><text:tab/></text:span><text:span text:style-name="T81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82"><text:span text:style-name="T82_1">ββ)</text:span><text:span text:style-name="T82_2"><text:tab/></text:span><text:span text:style-name="T82_3">επιδιώκουν,<text:s/>σύμφωνα<text:s/>με<text:s/>το<text:s/>καταστατικό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83"><text:span text:style-name="T83_1">β)</text:span><text:span text:style-name="T83_2"><text:tab/></text:span><text:span text:style-name="T83_3">η<text:s/>αύξηση<text:s/>του<text:s/>κεφαλαίου<text:s/>των<text:s/>προσώπων<text:s/>του<text:s/>άρθρου<text:s/>17,<text:s/>που<text:s/>γίνεται,<text:s/>με<text:s/>κεφαλοποίηση<text:s/>κερδών,<text:s/>αποθεματικών<text:s/>ή<text:s/>προβλέψεων.</text:span></text:p>
      <text:h text:style-name="P84" text:outline-level="6"><text:span text:style-name="T84_1">Άρθρο<text:s/>23.<text:s/></text:span></text:h>
      <text:h text:style-name="P85" text:outline-level="6"><text:span text:style-name="T85_1">Δήλωση<text:s/>και<text:s/>καταβολή<text:s/>του<text:s/>φόρου</text:span></text:h>
      <text:p text:style-name="P86"><text:span text:style-name="T86_1">1.</text:span><text:span text:style-name="T86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87"><text:span text:style-name="T87_1">2.</text:span><text:span text:style-name="T87_2"><text:s/>Η<text:s/>δήλωση<text:s/>υποβάλλεται:<text:s/></text:span></text:p>
      <text:p text:style-name="P88"><text:span text:style-name="T88_1">α.<text:s/>Στη<text:s/>σύσταση,<text:s/>μετατροπή<text:s/>και<text:s/>συγχώνευση<text:s/>των<text:s/>προσώπων<text:s/>του<text:s/>άρθρου<text:s/>17<text:s/>μέσα<text:s/>σε<text:s/>δεκαπέντε<text:s/>(15)<text:s/>ημέρες<text:s/>από<text:s/>τη<text:s/>σύνταξη<text:s/>του<text:s/>κατά<text:s/>νόμο<text:s/>εγγράφου.<text:s/>Όπου<text:s/>από<text:s/>το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Μητρώο<text:s/>Ανωνύμων<text:s/>Εταιρειών.<text:s/>Στην<text:s/>αύξηση<text:s/>του<text:s/>κεφαλαίου<text:s/>των<text:s/>προσώπων<text:s/>του<text:s/>άρθρου<text:s/>17,<text:s/>μέσα<text:s/>σε<text:s/>δεκαπέντε<text:s/>(15)<text:s/>ημέρες<text:s/>από<text:s/>την<text:s/>ημερομηνία<text:s/>σύνταξης<text:s/>του,<text:s/>κατά<text:s/>το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επίσημα<text:s/>βιβλία<text:s/>των<text:s/>προσώπων<text:s/>αυτών,<text:s/>σε<text:s/>περίπτωση<text:s/>που<text:s/>δεν<text:s/>συντάσσεται<text:s/>έγγραφο.<text:s/>Όπου<text:s/>από<text:s/>το<text:s/>νόμο<text:s/>προβλέπεται<text:s/>δημοσίευση<text:s/>της<text:s/>πράξης<text:s/>αυτής,<text:s/>η<text:s/>δήλωση<text:s/>υποβάλλεται<text:s/>πριν<text:s/>από<text:s/>τη<text:s/>δημοσίευση.</text:span><text:span text:style-name="T88_2"><text:note text:note-class="footnote"><text:note-citation/><text:note-body><text:p text:style-name="P89"><text:span text:style-name="T89_1"><text:a xlink:type="simple" xlink:href="http://data.aade.gr/eli/pri/law/2004/01/28/3220#art_37"><text:span text:style-name="T89_2">Τροποποίηση<text:s/>3220/2004,<text:s/>Άρθρο<text:s/>37</text:span></text:a></text:span><text:span text:style-name="T89_3">;<text:s/>Τροποποίηση<text:s/>2941/2001,<text:s/>Άρθρο<text:s/>1</text:span></text:p></text:note-body></text:note></text:span></text:p>
      <text:p text:style-name="P90"><text:span text:style-name="T90_1">β)</text:span><text:span text:style-name="T90_2"><text:tab/></text:span><text:span text:style-name="T90_3">στα<text:s/>δάνεια<text:s/>των<text:s/>περιπτώσεων<text:s/>ε’<text:s/>και<text:s/>στ’<text:s/>της<text:s/>παραγράφου<text:s/>1<text:s/>του<text:s/>άρθρου<text:s/>18,<text:s/>μέσα<text:s/>σε<text:s/>δεκαπέντε<text:s/>(15)<text:s/>ημέρες,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,<text:s/></text:span></text:p>
      <text:p text:style-name="P91"><text:span text:style-name="T91_1">γ)</text:span><text:span text:style-name="T91_2"><text:tab/></text:span><text:span text:style-name="T91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,<text:s/></text:span></text:p>
      <text:p text:style-name="P92"><text:span text:style-name="T92_1">δ)</text:span><text:span text:style-name="T92_2"><text:tab/></text:span><text:span text:style-name="T92_3">στη<text:s/>διάθεση<text:s/>κεφαλαίων<text:s/>σε<text:s/>υποκαταστήματ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93"><text:span text:style-name="T93_1">3.</text:span><text:span text:style-name="T93_2"><text:s/>Για<text:s/>τις<text:s/>πράξεις<text:s/>του<text:s/>άρθρου<text:s/>18,<text:s/>που<text:s/>καταρτίζονται<text:s/>στην<text:s/>αλλοδαπή:</text:span></text:p>
      <text:p text:style-name="P94"><text:span text:style-name="T94_1">α)</text:span><text:span text:style-name="T94_2"><text:tab/></text:span><text:span text:style-name="T94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95"><text:span text:style-name="T95_1">β)</text:span><text:span text:style-name="T95_2"><text:tab/></text:span><text:span text:style-name="T95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96" text:outline-level="6"><text:span text:style-name="T96_1">Άρθρο<text:s/>24.<text:s/></text:span></text:h>
      <text:h text:style-name="P97" text:outline-level="6"><text:span text:style-name="T97_1">Επιστροφή<text:s/>του<text:s/>φόρου</text:span></text:h>
      <text:p text:style-name="P98"><text:span text:style-name="T98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99"><text:span text:style-name="T99_1">α)</text:span><text:span text:style-name="T99_2"><text:tab/></text:span><text:span text:style-name="T99_3">εάν<text:s/>διαπιστώθηκε<text:s/>ότι<text:s/>αυτός<text:s/>καταβλήθηκε<text:s/>εν<text:s/>όλω<text:s/>ή<text:s/>εν<text:s/>μέρει<text:s/>αχρεώστητα,</text:span></text:p>
      <text:p text:style-name="P100"><text:span text:style-name="T100_1">β)</text:span><text:span text:style-name="T100_2"><text:tab/></text:span><text:span text:style-name="T100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101" text:outline-level="6"><text:span text:style-name="T101_1">Άρθρο<text:s/>25.<text:s/></text:span></text:h>
      <text:h text:style-name="P102" text:outline-level="6"><text:span text:style-name="T102_1">Ευθύνη<text:s/>των<text:s/>διοικούντων,<text:s/>πρόσωπα<text:s/>που<text:s/>υπάγονται<text:s/>στο<text:s/>φόρο</text:span></text:h>
      <text:p text:style-name="P103"><text:span text:style-name="T103_1">1.</text:span><text:span text:style-name="T103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104"><text:span text:style-name="T104_1">2.</text:span><text:span text:style-name="T104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105" text:outline-level="6"><text:span text:style-name="T105_1">Άρθρο<text:s/>26.<text:s/></text:span></text:h>
      <text:h text:style-name="P106" text:outline-level="6"><text:span text:style-name="T106_1">Αρμόδιος<text:s/>οικονομικός<text:s/>έφορος</text:span></text:h>
      <text:p text:style-name="P107"><text:span text:style-name="T107_1">1.</text:span><text:span text:style-name="T107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108"><text:span text:style-name="T108_1">2.</text:span><text:span text:style-name="T108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109" text:outline-level="6"><text:span text:style-name="T109_1">Άρθρο<text:s/>27.<text:s/></text:span></text:h>
      <text:h text:style-name="P110" text:outline-level="6"><text:span text:style-name="T110_1">Φορολογικός<text:s/>έλεγχος</text:span></text:h>
      <text:p text:style-name="P111"><text:span text:style-name="T111_1">1.</text:span><text:span text:style-name="T111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12"><text:span text:style-name="T112_1">2.</text:span><text:span text:style-name="T112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13"><text:span text:style-name="T113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14"><text:span text:style-name="T114_1">3.</text:span><text:span text:style-name="T114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15"><text:span text:style-name="T115_1">4.</text:span><text:span text:style-name="T115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16" text:outline-level="6"><text:span text:style-name="T116_1">Άρθρο<text:s/>28.<text:s/></text:span></text:h>
      <text:h text:style-name="P117" text:outline-level="6"><text:span text:style-name="T117_1">Παραγραφή</text:span></text:h>
      <text:p text:style-name="P118"><text:span text:style-name="T118_1">1.</text:span><text:span text:style-name="T118_2"><text:s/>Το<text:s/>δικαίωμα<text:s/>του<text:s/>Δημοσίου<text:s/>για<text:s/>την<text:s/>επιβολή<text:s/>του<text:s/>φόρου<text:s/>παραγράφονται:</text:span></text:p>
      <text:p text:style-name="P119"><text:span text:style-name="T119_1">α)</text:span><text:span text:style-name="T119_2"><text:tab/></text:span><text:span text:style-name="T119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20"><text:span text:style-name="T120_1">β)</text:span><text:span text:style-name="T120_2"><text:tab/></text:span><text:span text:style-name="T120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21"><text:span text:style-name="T121_1">2.</text:span><text:span text:style-name="T121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22" text:outline-level="6"><text:span text:style-name="T122_1">Άρθρο<text:s/>29.</text:span></text:h>
      <text:h text:style-name="P123" text:outline-level="6"><text:span text:style-name="T123_1">Υποχρεώσεις<text:s/>γραμματέων<text:s/>δικαστηρίων</text:span></text:h>
      <text:p text:style-name="P124"><text:span text:style-name="T124_1"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text:span text:style-name="T124_2"><text:note text:note-class="footnote"><text:note-citation/><text:note-body><text:p text:style-name="P125"><text:span text:style-name="T125_1"><text:a xlink:type="simple" xlink:href="http://data.aade.gr/eli/pri/law/2004/01/28/3220#art_37"><text:span text:style-name="T125_2">Αφαίρεση<text:s/>3220/2004,<text:s/>Άρθρο<text:s/>37</text:span></text:a></text:span><text:span text:style-name="T125_3">;<text:s/>Τροποποίηση<text:s/>2941/2001,<text:s/>Άρθρο<text:s/>1</text:span></text:p></text:note-body></text:note></text:span></text:p>
      <text:p text:style-name="P126"><text:span text:style-name="T126_1">2.</text:span><text:span text:style-name="T126_2"><text:s/>(…)</text:span><text:span text:style-name="T126_3"><text:note text:note-class="footnote"><text:note-citation/><text:note-body><text:p text:style-name="P127"><text:span text:style-name="T127_1"><text:a xlink:type="simple" xlink:href="http://data.aade.gr/eli/pri/law/2004/01/28/3220#art_37"><text:span text:style-name="T127_2">Αφαίρεση<text:s/>3220/2004,<text:s/>Άρθρο<text:s/>37</text:span></text:a></text:span><text:span text:style-name="T127_3">;<text:s/>Προσθήκη<text:s/>2941/2001,<text:s/>Άρθρο<text:s/>1</text:span></text:p></text:note-body></text:note></text:span></text:p>
      <text:h text:style-name="P128" text:outline-level="6"><text:span text:style-name="T128_1">Άρθρο<text:s/>30.</text:span></text:h>
      <text:h text:style-name="P129" text:outline-level="6"><text:span text:style-name="T129_1">Προσαυξήσεις<text:s/>-<text:s/>Διαδικασία<text:s/>βεβαίωσης</text:span></text:h>
      <text:p text:style-name="P130"><text:span text:style-name="T130_1">1.</text:span><text:span text:style-name="T130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31"><text:span text:style-name="T131_1">2.</text:span><text:span text:style-name="T131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32" text:outline-level="6"><text:span text:style-name="T132_1">Άρθρο<text:s/>31.</text:span></text:h>
      <text:h text:style-name="P133" text:outline-level="6"><text:span text:style-name="T133_1">Κατάργηση<text:s/>τελών<text:s/>χαρτοσήμου</text:span></text:h>
      <text:p text:style-name="P134"><text:span text:style-name="T134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35"><text:span text:style-name="T1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36"><text:span text:style-name="T136_1">Αθήνα<text:s/>23<text:s/>Δεκεμβρίου<text:s/>1986</text:span></text:p>
      <text:p text:style-name="P137"><text:span text:style-name="T137_1">Ο<text:s/>ΠΡΟΕΔΡΟΣ<text:s/>ΤΗΣ<text:s/>ΔΗΜΟΚΡΑΤΙΑΣ</text:span></text:p>
      <text:p text:style-name="P138"><text:span text:style-name="T138_1">ΧΡΗΣΤΟΣ<text:s/>ΑΝΤ.<text:s/>ΣΑΡΤΖΕΤΑΚΗΣ</text:span></text:p>
      <text:p text:style-name="P139"><text:span text:style-name="T139_1">ΟΙ<text:s/>ΥΠΟΥΡΓΟΙ</text:span></text:p>
      <text:p text:style-name="P140"><text:span text:style-name="T140_1">ΟΙΚΟΝΟΜΙΚΩΝ</text:span></text:p>
      <text:p text:style-name="P141"><text:span text:style-name="T141_1">ΔΗΜ.<text:s/>ΤΣΟΒΟΛΑΣ</text:span></text:p>
      <text:p text:style-name="P142"><text:span text:style-name="T142_1">ΔΙΚΑΙΟΣΥΝΗΣ</text:span></text:p>
      <text:p text:style-name="P143"><text:span text:style-name="T143_1">ΑΠΟΣΤΟΛΟΣ<text:s/>ΚΑΚΛΑΜΑΝΗΣ</text:span></text:p>
      <text:p text:style-name="P144"><text:span text:style-name="T144_1">Θεωρήθηκε<text:s/>και<text:s/>τέθηκε<text:s/>η<text:s/>Μεγάλη<text:s/>Σφραγίδα<text:s/>του<text:s/>Κράτους.</text:span></text:p>
      <text:p text:style-name="P145"><text:span text:style-name="T145_1">Αθήνα,<text:s/>24<text:s/>Δεκεμβρίου<text:s/>1986</text:span></text:p>
      <text:p text:style-name="P146"><text:span text:style-name="T146_1">Ο<text:s/>ΕΠΙ<text:s/>ΤΗΣ<text:s/>ΔΙΚΑΙΟΣΥΝΗΣ<text:s/>ΥΠΟΥΡΓΟΣ</text:span></text:p>
      <text:p text:style-name="P147"><text:span text:style-name="T147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