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Η<text:s/>παραβίαση<text:s/>της<text:s/>προθεσμίας<text:s/>καταβολής,<text:s/>κατά<text:s/>τις<text:s/>διατάξεις<text:s/>που<text:s/>ισχύουν<text:s/>κάθε<text:s/>φορά,<text:s/>των<text:s/>χρεών<text:s/>προς<text:s/>το<text:s/>Δημόσιο<text:s/>και<text:s/>τρίτους,<text:s/>πλην<text:s/>ιδιωτών,<text:s/>που<text:s/>εισπράττονται<text:s/>από<text:s/>τις<text:s/>δημόσιες<text:s/>οικονομικές<text:s/>υπηρεσίες<text:s/>και<text:s/>τα<text:s/>τελωνεία,<text:s/>τα<text:s/>οποία<text:s/>είναι<text:s/>βεβαιωμένα<text:s/>και<text:s/>ληξιπρόθεσμα<text:s/>στις<text:s/>αρμόδιες<text:s/>υπηρεσίες,<text:s/>εφόσον<text:s/>αυτή<text:s/>αναφέρεται<text:s/>στη<text:s/>μη<text:s/>καταβολή<text:s/>τριών<text:s/>(3)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(2)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1997/09/11/2523#art_23"><text:span text:style-name="T37_2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Τεσσάρων<text:s/>(4)<text:s/>τουλάχιστο<text:s/>μηνών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δύο<text:s/>(2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τρεις<text:s/>χιλιάδες<text:s/>(3.000)<text:s/>ευρώ<text:s/>όταν<text:s/>πρόκειται<text:s/>για<text:s/>δάνεια<text:s/>και<text:s/>παρακρατούμενους<text:s/>ή<text:s/>επιρριπτόμενους<text:s/>φόρους<text:s/>και<text:s/>τα<text:s/>έξι<text:s/>χιλιάδες<text:s/>(6.000)<text:s/>ευρώ<text:s/>όταν<text:s/>πρόκειται<text:s/>για<text:s/>τους<text:s/>λοιπούς<text:s/>φόρους<text:s/>και<text:s/>χρέη<text:s/>γενικά.</text:span><text:span text:style-name="T38_4"><text:note text:note-class="footnote"><text:note-citation/><text:note-body><text:p text:style-name="P39"><text:span text:style-name="T39_1"><text:a xlink:type="simple" xlink:href="http://data.aade.gr/eli/pri/law/2001/10/19/2948#art_19"><text:span text:style-name="T39_2">Τροποποίηση<text:s/>2948/2001,<text:s/>Άρθρο<text:s/>19</text:span></text:a></text:span><text:span text:style-name="T39_3">;<text:s/></text:span><text:span text:style-name="T39_4"><text:a xlink:type="simple" xlink:href="http://data.aade.gr/eli/pri/law/1997/09/11/2523#art_23"><text:span text:style-name="T39_5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(6)<text:s/>τουλάχιστο<text:s/>μηνών<text:s/>προκειμένου<text:s/>για<text:s/>δάνεια<text:s/>με<text:s/>την<text:s/>εγγύηση<text:s/>του<text:s/>Ελληνικού<text:s/>Δημοσίου,<text:s/>παρακρατούμενους<text:s/>ή<text:s/>επιρριπτόμενους<text:s/>φόρους<text:s/>και<text:s/>τεσσάρων<text:s/>(4)<text:s/>τουλάχιστο<text:s/>μηνών<text:s/>προκείμε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έξι<text:s/>χιλιάδες<text:s/>(6.000)<text:s/>ευρώ<text:s/>όταν<text:s/>πρόκειται<text:s/>για<text:s/>δάνεια<text:s/>και<text:s/>παρακρατούμενους<text:s/>ή<text:s/>επιρριπτόμενους<text:s/>φόρους<text:s/>και<text:s/>τα<text:s/>εννέα<text:s/>χιλιάδες<text:s/>(9.000)<text:s/>ευρώ<text:s/>όταν<text:s/>πρόκειται<text:s/>για<text:s/>τους<text:s/>λοιπούς<text:s/>φόρους<text:s/>και<text:s/>χρέη<text:s/>γενικά.</text:span><text:span text:style-name="T40_4"><text:note text:note-class="footnote"><text:note-citation/><text:note-body><text:p text:style-name="P41"><text:span text:style-name="T41_1"><text:a xlink:type="simple" xlink:href="http://data.aade.gr/eli/pri/law/2001/10/19/2948#art_19"><text:span text:style-name="T41_2">Τροποποίηση<text:s/>2948/2001,<text:s/>Άρθρο<text:s/>19</text:span></text:a></text:span><text:span text:style-name="T41_3">;<text:s/></text:span><text:span text:style-name="T41_4"><text:a xlink:type="simple" xlink:href="http://data.aade.gr/eli/pri/law/1997/09/11/2523#art_23"><text:span text:style-name="T41_5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(1)<text:s/>τουλάχιστον<text:s/>έτους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έξι<text:s/>(6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εννέα<text:s/>χιλιάδες<text:s/>(9.000)<text:s/>ευρώ<text:s/>όταν<text:s/>πρόκειται<text:s/>για<text:s/>δάνεια<text:s/>και<text:s/>παρακρατούμενους<text:s/>ή<text:s/>επιρριπτόμενους<text:s/>φόρους<text:s/>και<text:s/>τα<text:s/>δεκατέσσερις<text:s/>χιλιάδες<text:s/>(14.000)<text:s/>ευρώ<text:s/>όταν<text:s/>πρόκειται<text:s/>για<text:s/>τους<text:s/>λοιπούς<text:s/>φόρους<text:s/>και<text:s/>χρέη<text:s/>γενικά.<text:s/>Η<text:s/>παραβίαση<text:s/>της<text:s/>προθεσμίας<text:s/>του<text:s/>πρώτου<text:s/>εδαφίου<text:s/>της<text:s/>παραγράφου<text:s/>αυτής<text:s/>δύναται<text:s/>να<text:s/>κριθεί<text:s/>ατιμώρητη,<text:s/>εφόσον<text:s/>το<text:s/>ποσό<text:s/>που<text:s/>οφείλεται<text:s/>καταβληθεί<text:s/>μέχρι<text:s/>την<text:s/>εκδίκαση<text:s/>της<text:s/>υπόθεσης.</text:span><text:span text:style-name="T42_4"><text:note text:note-class="footnote"><text:note-citation/><text:note-body><text:p text:style-name="P43"><text:span text:style-name="T43_1"><text:a xlink:type="simple" xlink:href="http://data.aade.gr/eli/pri/law/2001/10/19/2948#art_19"><text:span text:style-name="T43_2">Τροποποίηση<text:s/>2948/2001,<text:s/>Άρθρο<text:s/>19</text:span></text:a></text:span><text:span text:style-name="T43_3">;<text:s/></text:span><text:span text:style-name="T43_4"><text:a xlink:type="simple" xlink:href="http://data.aade.gr/eli/pri/law/1997/09/11/2523#art_23"><text:span text:style-name="T43_5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Ο<text:s/>χρόνος<text:s/>παραγραφής<text:s/>του<text:s/>αδικήματος<text:s/>συμπληρώνεται<text:s/>μετά<text:s/>παρέλευση<text:s/>πενταετίας<text:s/>από<text:s/>την<text:s/>παραγραφή<text:s/>της<text:s/>οφειλής.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,<text:s/>μέχρι<text:s/>να<text:s/>εκδοθεί<text:s/>τελεσίδικη<text:s/>απόφαση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Προσθήκη<text:s/>2523/1997,<text:s/>Άρθρο<text:s/>23</text:span></text:a></text:span></text:p></text:note-body></text:note></text:span></text:p>
      <text:p text:style-name="P67"><text:span text:style-name="T67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8"><text:span text:style-name="T68_1">Αθήνα,<text:s/>21<text:s/>Μαρτίου<text:s/>1990</text:span></text:p>
      <text:p text:style-name="P69"><text:span text:style-name="T69_1">Ο<text:s/>ΠΡΟΕΔΡΟΣ<text:s/>ΤΗΣ<text:s/>ΔΗΜΟΚΡΑΤΙΑΣ</text:span></text:p>
      <text:p text:style-name="P70"><text:span text:style-name="T70_1">ΧΡΗΣΤΟΣ<text:s/>ΑΝΤ.<text:s/>ΣΑΡΤΖΕΤΑΚΗΣ</text:span></text:p>
      <text:p text:style-name="P71"><text:span text:style-name="T71_1">ΟΙ<text:s/>ΥΠΟΥΡΓΟΙ</text:span></text:p>
      <text:p text:style-name="P72"><text:span text:style-name="T72_1">ΠΡΟΕΔΡΙΑΣ<text:s/>ΤΗΣ<text:s/>ΚΥΒΕΡΝΗΣΗΣ</text:span></text:p>
      <text:p text:style-name="P73"><text:span text:style-name="T73_1">Ν.<text:s/>ΘΕΜΕΛΗΣ</text:span></text:p>
      <text:p text:style-name="P74"><text:span text:style-name="T74_1">ΕΣΩΤΕΡΙΚΩΝ</text:span></text:p>
      <text:p text:style-name="P75"><text:span text:style-name="T75_1">Θ.<text:s/>ΚΑΤΡΙΒΑΝΟΣ</text:span></text:p>
      <text:p text:style-name="P76"><text:span text:style-name="T76_1">ΕΘΝΙΚΗΣ<text:s/>ΟΙΚΟΝΟΜΙΑΣ</text:span></text:p>
      <text:p text:style-name="P77"><text:span text:style-name="T77_1">Γ.<text:s/>ΚΟΝΤΟΓΕΩΡΓΗΣ</text:span></text:p>
      <text:p text:style-name="P78"><text:span text:style-name="T78_1">ΟΙΚΟΝΟΜΙΚΩΝ</text:span></text:p>
      <text:p text:style-name="P79"><text:span text:style-name="T79_1">Γ.<text:s/>ΑΓΑΠΗΤΟΣ</text:span></text:p>
      <text:p text:style-name="P80"><text:span text:style-name="T80_1">ΓΕΩΡΓΙΑΣ</text:span></text:p>
      <text:p text:style-name="P81"><text:span text:style-name="T81_1">Ι.<text:s/>ΛΙΑΠΗΣ</text:span></text:p>
      <text:p text:style-name="P82"><text:span text:style-name="T82_1">ΔΙΚΑΙΟΣΥΝΗΣ</text:span></text:p>
      <text:p text:style-name="P83"><text:span text:style-name="T83_1">Κ.<text:s/>ΣΤΑΜΑΤΗΣ</text:span></text:p>
      <text:p text:style-name="P84"><text:span text:style-name="T84_1">ΠΕΡΙΒΑΛΛΟΝΤΟΣ,<text:s/>ΧΩΡΟΤΑΞΙΑΣ<text:s/>ΚΑΙ<text:s/>ΔΗΜΟΣΙΩΝ<text:s/>ΕΡΓΩΝ</text:span></text:p>
      <text:p text:style-name="P85"><text:span text:style-name="T85_1">Κ.<text:s/>ΛΙΑΣΚΑΣ</text:span></text:p>
      <text:p text:style-name="P86"><text:span text:style-name="T86_1">ΒΙΟΜΗΧΑΝΙΑΣ,<text:s/>ΕΝΕΡΓΕΙΑΣ<text:s/>ΚΑΙ<text:s/>ΤΕΧΝΟΛΟΓΙΑΣ</text:span></text:p>
      <text:p text:style-name="P87"><text:span text:style-name="T87_1">Π.<text:s/>ΣΑΚΕΛΛΑΡΙΔΗΣ</text:span></text:p>
      <text:p text:style-name="P88"><text:span text:style-name="T88_1">ΕΜΠΟΡΙΟΥ</text:span></text:p>
      <text:p text:style-name="P89"><text:span text:style-name="T89_1">Θ.<text:s/>ΓΚΑΜΑΛΕΤΣΟΣ</text:span></text:p>
      <text:p text:style-name="P90"><text:span text:style-name="T90_1">ΜΕΤΑΦΟΡΩΝ<text:s/>&amp;<text:s/>ΕΠΙΚΟΙΝΩΝΙΩΝ</text:span></text:p>
      <text:p text:style-name="P91"><text:span text:style-name="T91_1">Γ.<text:s/>ΝΟΥΤΣΟΠΟΥΛΟΣ</text:span></text:p>
      <text:p text:style-name="P92"><text:span text:style-name="T92_1">Θεωρήθηκε<text:s/>και<text:s/>τέθηκε<text:s/>η<text:s/>Μεγάλη<text:s/>Σφραγίδα<text:s/>του<text:s/>Κράτους</text:span></text:p>
      <text:p text:style-name="P93"><text:span text:style-name="T93_1">Αθήνα,<text:s/>22<text:s/>Μαρτίου<text:s/>1990</text:span></text:p>
      <text:p text:style-name="P94"><text:span text:style-name="T94_1">Ο<text:s/>ΕΠΙ<text:s/>ΤΗΣ<text:s/>ΔΙΚΑΙΟΣΥΝΗΣ<text:s/>ΥΠΟΥΡΓΟΣ</text:span></text:p>
      <text:p text:style-name="P95"><text:span text:style-name="T95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