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T37_6" style:family="text">
      <style:text-properties fo:language="el" fo:language-asian="el"/>
    </style:style>
    <style:style style:name="T37_7" style:family="text"/>
    <style:style style:name="T37_8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T39_7" style:family="text"/>
    <style:style style:name="T39_8" style:family="text" style:parent-style-name="Internet_20_link">
      <style:text-properties fo:color="#0000ee" fo:language="el" fo:language-asian="el"/>
    </style:style>
    <style:style style:name="T39_9" style:family="text">
      <style:text-properties fo:language="el" fo:language-asian="el"/>
    </style:style>
    <style:style style:name="T39_10" style:family="text"/>
    <style:style style:name="T39_11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T41_9" style:family="text">
      <style:text-properties fo:language="el" fo:language-asian="el"/>
    </style:style>
    <style:style style:name="T41_10" style:family="text"/>
    <style:style style:name="T41_11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T43_9" style:family="text">
      <style:text-properties fo:language="el" fo:language-asian="el"/>
    </style:style>
    <style:style style:name="T43_10" style:family="text"/>
    <style:style style:name="T43_11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</office:automatic-styles>
  <office:body>
    <office:text>
      <text:p text:style-name="P1"><text:span text:style-name="T1_1">Νόμος<text:s/>1882/1990</text:span></text:p>
      <text:p text:style-name="P2"><text:span text:style-name="T2_1">ΝΟΜΟΣ<text:s/>ΥΠ'<text:s/>ΑΡΙΘ.<text:s/>1882</text:span></text:p>
      <text:p text:style-name="P3"><text:span text:style-name="T3_1">Μέτρα<text:s/>για<text:s/>την<text:s/>περιστολή<text:s/>της<text:s/>φοροδιαφυγής,<text:s/>διαρρυθμίσεις<text:s/>στην<text:s/>άμεση<text:s/>και<text:s/>έμμεση<text:s/>φορολογία<text:s/>και<text:s/>άλλες<text:s/>διατάξεις.</text:span></text:p>
      <text:p text:style-name="P4"><text:span text:style-name="T4_1">(ΦΕΚ<text:s/>Α'<text:s/>43/23-03-1990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:</text:span></text:p>
      <text:h text:style-name="P7" text:outline-level="6"><text:span text:style-name="T7_1">Άρθρο<text:s/>8.<text:s/></text:span></text:h>
      <text:h text:style-name="P8" text:outline-level="6"><text:span text:style-name="T8_1">Διαδικασία<text:s/>υποβολής<text:s/>στοιχείων<text:s/>για<text:s/>τον<text:s/>προσδιορισμό<text:s/>του<text:s/>εισοδήματος<text:s/>των<text:s/>επιτηδευματιών</text:span></text:h>
      <text:p text:style-name="P9"><text:span text:style-name="T9_1">1.</text:span><text:span text:style-name="T9_2"><text:s/>Οι<text:s/>δικηγορικοί<text:s/>σύλλογοι,<text:s/>για<text:s/>κάθε<text:s/>είσπραξη<text:s/>αμοιβής<text:s/>δικηγόρου,<text:s/>για<text:s/>παράσταση<text:s/>στα<text:s/>δικαστήρια,<text:s/>υποχρεούνται<text:s/>να<text:s/>εκδίδουν<text:s/>θεωρημένη<text:s/>από<text:s/>τη<text:s/>δημόσια<text:s/>οικονομική<text:s/>υπηρεσία<text:s/>τετραπλότυπη<text:s/>απόδειξη<text:s/>είσπραξης.<text:s/>Στην<text:s/>απόδειξη<text:s/>εκτός<text:s/>από<text:s/>τα<text:s/>άλλα<text:s/>στοιχεία<text:s/>αναγράφεται<text:s/>το<text:s/>ονοματεπώνυμο,<text:s/>ο<text:s/>αριθμός<text:s/>φορολογικού<text:s/>μητρώου<text:s/>του<text:s/>δικαιούχου<text:s/>δικηγόρου<text:s/>και<text:s/>η<text:s/>Δ.Ο.Υ.<text:s/>που<text:s/>φορολογείται<text:s/>κάθε<text:s/>δικηγόρος.<text:s/>Το<text:s/>πρώτο<text:s/>αντίτυπο<text:s/>παραδίδεται<text:s/>στον<text:s/>καταβάλλοντα<text:s/>την<text:s/>αμοιβή,<text:s/>το<text:s/>δεύτερο<text:s/>και<text:s/>τρίτο<text:s/>επισυνάπτεται<text:s/>στο<text:s/>σχετικό<text:s/>δικόγραφο<text:s/>και<text:s/>το<text:s/>τέταρτο<text:s/>παραμένει<text:s/>στο<text:s/>στέλεχος.<text:s/>Η<text:s/>γραμματεία<text:s/>του<text:s/>αρμόδιου<text:s/>δικαστηρίου<text:s/>δεν<text:s/>θα<text:s/>παραλαμβάνει<text:s/>το<text:s/>δικόγραφο<text:s/>αν<text:s/>δεν<text:s/>επισυνάπτονται<text:s/>σ΄<text:s/>αυτό<text:s/>τα<text:s/>ανωτέρω<text:s/>αντίτυπα<text:s/>των<text:s/>αποδείξεων,<text:s/>είσπραξης<text:s/>της<text:s/>αμοιβής.<text:s/>Το<text:s/>ένα<text:s/>αντίτυπο<text:s/>των<text:s/>αποδείξεων<text:s/>αυτών,<text:s/>κάθε<text:s/>τρίμηνο<text:s/>θα<text:s/>στέλνεται<text:s/>στο<text:s/>Υπουργείο<text:s/>Οικονομικών<text:s/>στη<text:s/>Διεύθυνση<text:s/>Ελέγχων.<text:s/>Σε<text:s/>περίπτωση<text:s/>είσπραξης<text:s/>αμοιβής,<text:s/>για<text:s/>παράσταση<text:s/>δικηγόρου<text:s/>κατά<text:s/>τη<text:s/>σύνταξη<text:s/>συμβο</text:span><text:span text:style-name="T9_3">­λαίων,<text:s/>θα<text:s/>προσκομίζονται<text:s/>στους<text:s/>συμβολαιογράφους<text:s/>τα<text:s/>δύο<text:s/>αντίτυπα<text:s/>της<text:s/>απόδειξης<text:s/>είσπραξης,<text:s/>η<text:s/>οποία<text:s/>και<text:s/>θα<text:s/>μνημονεύεται<text:s/>στο<text:s/>συμβόλαιο.<text:s/>Οι<text:s/>συμβολαιογράφοι<text:s/>θα<text:s/>στέλνουν<text:s/>το<text:s/>ένα<text:s/>από<text:s/>αυτά<text:s/>στο<text:s/>Υπουργείο<text:s/>Οικονομικών<text:s/>στη<text:s/>Διεύθυνση<text:s/>Ελέγχων.<text:s/>Συμβάσεις<text:s/>που<text:s/>καταρτίζονται<text:s/>μεταξύ<text:s/>δικηγόρων<text:s/>και<text:s/>πελατών<text:s/>αυτών,<text:s/>με<text:s/>τις<text:s/>οποίες<text:s/>η<text:s/>αμοιβή<text:s/>συμφωνείται<text:s/>σε<text:s/>ποσοστό<text:s/>επί<text:s/>του<text:s/>αντικειμένου<text:s/>της<text:s/>αναλαμβανόμενης<text:s/>υποθέσεως,<text:s/>θεωρούνται<text:s/>από<text:s/>την<text:s/>αρμόδια<text:s/>για<text:s/>το<text:s/>φόρο<text:s/>δημόσια<text:s/>οικονομική<text:s/>υπηρεσία<text:s/>μέσα<text:s/>σε<text:s/>10<text:s/>(δέκα)<text:s/>ημέρες<text:s/>από<text:s/>την<text:s/>ημερομηνία<text:s/>κατάρτισης<text:s/>και<text:s/>υπογραφής,<text:s/>άλλως<text:s/>είναι<text:s/>ανίσχυρες<text:s/>και<text:s/>δεν<text:s/>έχουν<text:s/>κανένα<text:s/>έννομο<text:s/>αποτέλεσμα.<text:s/>Η<text:s/>Διεύθυνση<text:s/>Ελέγχων<text:s/>θα<text:s/>μεριμνά<text:s/>για<text:s/>τη<text:s/>μηχανογράφηση<text:s/>των<text:s/>παραπάνω<text:s/>αποδείξεων<text:s/>και<text:s/>αποστολή<text:s/>καταστάσεων<text:s/>αμοιβών<text:s/>στην<text:s/>αρμόδια<text:s/>Δ.Ο.Υ.<text:s/>που<text:s/>φορολογείται<text:s/>κάθε<text:s/>δικηγόρος.</text:span></text:p>
      <text:p text:style-name="P10"><text:span text:style-name="T10_1">2<text:s/>Για<text:s/>την<text:s/>τοποθέτηση<text:s/>μετρητών<text:s/>παροχής<text:s/>ηλεκτρικού<text:s/>ρεύματος<text:s/>από<text:s/>τη<text:s/>Δημόσια<text:s/>Επιχείρηση<text:s/>Ηλεκτρισμού<text:s/>απαιτείται<text:s/>υπεύθυνη<text:s/>δήλωση,<text:s/>η<text:s/>οποία<text:s/>συντάσσεται<text:s/>σε<text:s/>δύο<text:s/>αντίτυπα,<text:s/>από<text:s/>τον<text:s/>αδειούχο<text:s/>εγκαταστάτη<text:s/>προς<text:s/>τη<text:s/>Δημόσια<text:s/>Επιχείρηση<text:s/>Ηλεκτρισμού<text:s/>(Δ.Ε.Η.)<text:s/>το<text:s/>ένα<text:s/>αντίτυπο<text:s/>θα<text:s/>υποβάλλεται<text:s/>από<text:s/>τον<text:s/>ηλεκτρολόγο<text:s/>στην<text:s/>αρμόδια<text:s/>για<text:s/>τη<text:s/>φορολογία<text:s/>αυτού<text:s/>δημόσια<text:s/>οικονομική<text:s/>υπηρεσία<text:s/>και<text:s/>το<text:s/>άλλο<text:s/>θεωρημένο<text:s/>από<text:s/>την<text:s/>υπηρεσία<text:s/>αυτή<text:s/>θα<text:s/>υποβάλλεται<text:s/>στη<text:s/>Δημόσια<text:s/>Επιχείρηση<text:s/>Ηλεκτρισμού.<text:s/>Η<text:s/>βεβαίωση<text:s/>αυτή<text:s/>υποβάλλεται<text:s/>σε<text:s/>δύο<text:s/>(2)<text:s/>αντίγραφα<text:s/>από<text:s/>τα<text:s/>οποία<text:s/>το<text:s/>ένα<text:s/>επιστρέφεται<text:s/>θεωρημένο<text:s/>σε<text:s/>αυτόν<text:s/>που<text:s/>το<text:s/>προσκόμισε<text:s/>και<text:s/>το<text:s/>άλλο<text:s/>τίθεται<text:s/>στο<text:s/>φάκελο<text:s/>του<text:s/>ηλεκτρολόγου.<text:s/>Η<text:s/>Δημόσια<text:s/>Επιχείρηση<text:s/>Ηλεκτρισμού<text:s/>δεν<text:s/>θα<text:s/>εγκρίνει<text:s/>την<text:s/>παροχή<text:s/>ηλεκτρικού<text:s/>ρεύματος<text:s/>αν<text:s/>η<text:s/>βεβαίωση<text:s/>δεν<text:s/>είναι<text:s/>θεωρημένη<text:s/>από<text:s/>την<text:s/>αρμόδια<text:s/>για<text:s/>τη<text:s/>φορολογία<text:s/>του<text:s/>ηλεκτρολόγου<text:s/>δημόσια<text:s/>οικονομική<text:s/>υπηρεσία<text:s/>(Δ.Ο.Υ.).<text:s/>Για<text:s/>να<text:s/>γίνει<text:s/>η<text:s/>θεώρηση<text:s/>της<text:s/>ανωτέρω<text:s/>βεβαίωσης<text:s/>από<text:s/>την<text:s/>αρμόδια<text:s/>δημόσια<text:s/>οικονομική<text:s/>υπηρεσία,<text:s/>θα<text:s/>πρέπει<text:s/>να<text:s/>επισυνάπτονται,<text:s/>στο<text:s/>αντίτυπο<text:s/>που<text:s/>προορίζεται<text:s/>για<text:s/>την<text:s/>υπηρεσία<text:s/>αυτή,<text:s/>ειδικά<text:s/>έντυπα<text:s/>που<text:s/>θα<text:s/>συμπληρώνονται<text:s/>από<text:s/>τον<text:s/>ιδιοκτήτη<text:s/>της<text:s/>οικοδομής<text:s/>με<text:s/>τα<text:s/>στοιχεία<text:s/>των<text:s/>επιτηδευματιών<text:s/>που<text:s/>εκτέλεσαν<text:s/>τις<text:s/>βασικές<text:s/>εργασίες<text:s/>της<text:s/>οικοδομής<text:s/>χωριστά<text:s/>για<text:s/>κάθε<text:s/>επιτηδευματία,<text:s/>καθώς<text:s/>και<text:s/>φωτοαντίγραφο<text:s/>της<text:s/>άδειας<text:s/>ανέγερσης<text:s/>της<text:s/>οικοδομής.<text:s/>Ο<text:s/>ιδιοκτήτης<text:s/>της<text:s/>οικοδομής<text:s/>υποχρεούται,<text:s/>μέσα<text:s/>σε<text:s/>δύο<text:s/>μήνες<text:s/>από<text:s/>την<text:s/>έγκριση<text:s/>παροχής<text:s/>του<text:s/>ηλεκτρικού<text:s/>ρεύματος<text:s/>να<text:s/>υποβάλλει<text:s/>δήλωση<text:s/>στην<text:s/>αρμόδια<text:s/>Δ.Ο.Υ.<text:s/>και<text:s/>να<text:s/>αποδώσει<text:s/>το<text:s/>φόρο<text:s/>προστιθέμενης<text:s/>αξίας<text:s/>που<text:s/>αναλογεί<text:s/>στην<text:s/>αξία<text:s/>του<text:s/>κόστους<text:s/>κατασκευής<text:s/>της<text:s/>οικοδομής<text:s/>και<text:s/>δεν<text:s/>αποδόθηκε,<text:s/>λόγω<text:s/>έκδοσης<text:s/>ανακριβών<text:s/>στοιχείων.<text:s/>Ειδικότερα,<text:s/>ο<text:s/>ιδιοκτήτης<text:s/>της<text:s/>οικοδομής<text:s/>υποχρεούται<text:s/>να<text:s/>αποδώσει<text:s/>το<text:s/>φόρο<text:s/>προστιθέμενης<text:s/>αξίας<text:s/>που<text:s/>αναλογεί<text:s/>στη<text:s/>διαφορά<text:s/>μεταξύ<text:s/>της<text:s/>συνολικής<text:s/>αξίας<text:s/>του<text:s/>κόστους<text:s/>κατασκευής<text:s/>της<text:s/>οικοδομής,<text:s/>όπως<text:s/>αυτή<text:s/>προσδιορίζεται<text:s/>για<text:s/>την<text:s/>επιβολή<text:s/>του<text:s/>φόρου<text:s/>μεταβίβασης<text:s/>ακινήτων,<text:s/>μη<text:s/>υπολογιζόμενου<text:s/>συντελεστή<text:s/>εμπορικότητας<text:s/>(ΣΕ)<text:s/>αφαιρούμενης<text:s/>της<text:s/>αξίας<text:s/>του<text:s/>οικοπέδου<text:s/>και<text:s/>ποσοστού<text:s/>είκοσι<text:s/>τοις<text:s/>εκατό<text:s/>(20%)<text:s/>ως<text:s/>εμπορικού<text:s/>κέρδους,<text:s/>στην<text:s/>περίπτωση<text:s/>που<text:s/>η<text:s/>οικοδομή<text:s/>ανεγείρεται<text:s/>από<text:s/>τον<text:s/>ιδιοκτήτη,<text:s/>και<text:s/>της<text:s/>συνολικής<text:s/>αξίας<text:s/>των<text:s/>υποβαλλόμενων<text:s/>στοιχείων<text:s/>ανέγερσης<text:s/>της<text:s/>οικοδομής.<text:s/>Ο<text:s/>ιδιοκτήτης<text:s/>της<text:s/>οικοδομής<text:s/>δεν<text:s/>υποχρεούται<text:s/>να<text:s/>αποδώσει<text:s/>φόρο,<text:s/>αν<text:s/>η<text:s/>ανωτέρω<text:s/>διαφορά<text:s/>είναι<text:s/>μικρότερη<text:s/>της<text:s/>συνολικής<text:s/>αξίας<text:s/>του<text:s/>κόστους<text:s/>κατασκευής<text:s/>κατά<text:s/>ποσοστό<text:s/>είκοσι<text:s/>τοις<text:s/>εκατό<text:s/>(20%),<text:s/>ή<text:s/>υποβάλλει<text:s/>δικαιολογητικά<text:s/>ότι<text:s/>η<text:s/>αξία<text:s/>κατασκευής<text:s/>της<text:s/>οικοδομής<text:s/>υπολείπεται<text:s/>της<text:s/>ανωτέρω<text:s/>αξίας,<text:s/>λόγω<text:s/>προσωπικής<text:s/>του<text:s/>απασχόλησης<text:s/>στην<text:s/>ανέγερση<text:s/>αυτής<text:s/>ή<text:s/>μη<text:s/>ολοκλήρωσης<text:s/>της<text:s/>κατασκευής<text:s/>της.</text:span><text:span text:style-name="T10_2"><text:note text:note-class="footnote"><text:note-citation/><text:note-body><text:p text:style-name="P11"><text:span text:style-name="T11_1"><text:a xlink:type="simple" xlink:href="http://data.aade.gr/eli/pri/law/1992/06/30/2065#art_8"><text:span text:style-name="T11_2">Τροποποίηση<text:s/>2065/1992,<text:s/>Άρθρο<text:s/>8</text:span></text:a></text:span></text:p></text:note-body></text:note></text:span></text:p>
      <text:p text:style-name="P12"><text:span text:style-name="T12_1">3.</text:span><text:span text:style-name="T12_2"><text:s/>Όσοι<text:s/>υποβάλλουν<text:s/>αίτηση<text:s/>για<text:s/>παροχή<text:s/>νερού<text:s/>στις<text:s/>Εταιρείες<text:s/>Υδρεύσεως,<text:s/>υποχρεούνται<text:s/>να<text:s/>υποβάλουν<text:s/>μαζί<text:s/>με<text:s/>την<text:s/>αίτηση<text:s/>και<text:s/>πληροφοριακά<text:s/>στοιχεία<text:s/>για<text:s/>τον<text:s/>υδραυλικό<text:s/>που<text:s/>κατασκεύασε<text:s/>τις<text:s/>σχετικές<text:s/>υδραυλικές<text:s/>εγκαταστάσεις,<text:s/>συμπληρώνοντας<text:s/>ειδικό<text:s/>μηχανογραφικό<text:s/>έντυπο,<text:s/>άλλως<text:s/>η<text:s/>εταιρία<text:s/>δεν<text:s/>θα<text:s/>εγκρίνει<text:s/>την<text:s/>παροχή<text:s/>νερού.<text:s/>Τα<text:s/>έντυπα<text:s/>αυτά<text:s/>κάθε<text:s/>τρίμηνο<text:s/>θα<text:s/>στέλνονται<text:s/>από<text:s/>τις<text:s/>εταιρείες<text:s/>στις<text:s/>αρμόδιες<text:s/>για<text:s/>τη<text:s/>φορολογία<text:s/>κάθε<text:s/>υδραυλικού<text:s/>Δ.Ο.Υ.<text:s/></text:span></text:p>
      <text:p text:style-name="P13"><text:span text:style-name="T13_1">4.</text:span><text:span text:style-name="T13_2"><text:s/>Οι<text:s/>καταστάσεις<text:s/>που<text:s/>συντάσσονται<text:s/>από<text:s/>τα<text:s/>τουριστικά<text:s/>γραφεία<text:s/>και<text:s/>προορίζονται<text:s/>για<text:s/>τα<text:s/>μεθοριακά<text:s/>φυλάκια<text:s/>των<text:s/>Αστυνομικών<text:s/>Αρχών,<text:s/>θα<text:s/>υποβάλλονται<text:s/>σε<text:s/>δύο<text:s/>αντίτυπα.<text:s/>Το<text:s/>ένα<text:s/>αντίτυπο<text:s/>θα<text:s/>στέλνεται<text:s/>από<text:s/>τις<text:s/>αρμόδιες<text:s/>αρχές<text:s/>στο<text:s/>Υπουργείο<text:s/>Οικονομικών<text:s/>στη<text:s/>Διεύθυνση<text:s/>Ελέγχων.<text:s/></text:span></text:p>
      <text:p text:style-name="P14"><text:span text:style-name="T14_1">5.</text:span><text:span text:style-name="T14_2"><text:s/>Οι<text:s/>εκπαιδευτές<text:s/>οδηγών<text:s/>αυτοκινήτων<text:s/>υποχρεούνται<text:s/>να<text:s/>προσκομίζουν<text:s/>στις<text:s/>υπηρεσίες<text:s/>του<text:s/>Υπουργείου<text:s/>Επικοινωνιών<text:s/>και<text:s/>Μεταφορών<text:s/>καταστάσεις<text:s/>με<text:s/>τα<text:s/>στοιχεία<text:s/>των<text:s/>προς<text:s/>εξέταση<text:s/>υποψήφιων<text:s/>οδηγών,<text:s/>πριν<text:s/>από<text:s/>την<text:s/>εξέταση<text:s/>αυτών.</text:span></text:p>
      <text:p text:style-name="P15"><text:span text:style-name="T15_1">Οι<text:s/>παραπάνω<text:s/>καταστάσεις<text:s/>θα<text:s/>θεωρούνται<text:s/>από<text:s/>τις<text:s/>υπηρεσίες<text:s/>του<text:s/>Υπουργείου<text:s/>Μεταφορών<text:s/>και<text:s/>Επικοινωνιών<text:s/>και<text:s/>θα<text:s/>στέλνονται,<text:s/>στο<text:s/>τέλος<text:s/>κάθε<text:s/>μήνα,<text:s/>στις<text:s/>αρμόδιες<text:s/>για<text:s/>τη<text:s/>φορολογία<text:s/>των<text:s/>εκπαιδευτών<text:s/>δημόσιες<text:s/>οικονομικές<text:s/>υπηρεσίες-</text:span></text:p>
      <text:p text:style-name="P16"><text:span text:style-name="T16_1">6.</text:span><text:span text:style-name="T16_2"><text:s/>Οι<text:s/>αποζημιώσεις<text:s/>που<text:s/>καταβάλλονται<text:s/>από<text:s/>ασφαλιστικές<text:s/>εταιρίες<text:s/>σε<text:s/>δικαιούχους<text:s/>ασφαλισμένων<text:s/>αυτοκινήτων,<text:s/>για<text:s/>ζημιές<text:s/>που<text:s/>προξενήθηκαν<text:s/>στα<text:s/>αυτοκίνητα<text:s/>αυτά,<text:s/>δεν<text:s/>αναγνωρίζονται<text:s/>για<text:s/>έκπτωση<text:s/>από<text:s/>τα<text:s/>ακαθάριστα<text:s/>έσοδα<text:s/>των<text:s/>ασφαλιστικών<text:s/>επιχειρήσεων<text:s/>προκειμένου<text:s/>να<text:s/>υπολογιστούν<text:s/>τα<text:s/>καθαρά<text:s/>κέρδη<text:s/>για<text:s/>τη<text:s/>φορολογία<text:s/>του<text:s/>εισοδήματος,<text:s/>αν<text:s/>δεν<text:s/>καλύπτονται<text:s/>από<text:s/>νόμιμα<text:s/>δικαιολογητικά<text:s/>που<text:s/>προβλέπονται<text:s/>από<text:s/>τις<text:s/>διατάξεις<text:s/>του<text:s/>Κώδικα<text:s/>Φορολογικών<text:s/>Στοιχείων.<text:s/>Η<text:s/>συζήτηση<text:s/>της<text:s/>κύριας<text:s/>αγωγής<text:s/>κατά<text:s/>ασφαλιστικής<text:s/>εταιρείας<text:s/>ή<text:s/>άλλου<text:s/>υπόχρεου<text:s/>για<text:s/>αποζημίωση<text:s/>από<text:s/>ατύχημα<text:s/>που<text:s/>προκλήθηκε<text:s/>με<text:s/>αυτοκίνητο,<text:s/>κηρύσσεται<text:s/>απαράδεκτη<text:s/>αν<text:s/>δεν<text:s/>προσαχθούν<text:s/>τα<text:s/>παραπάνω<text:s/>δικαιολογητικά<text:s/>του<text:s/>Κώδικα<text:s/>Φορολογικών<text:s/>Στοιχείων.<text:s/>Σε<text:s/>βάρος<text:s/>των<text:s/>ασφαλιστικών<text:s/>επιχειρήσεων,<text:s/>που<text:s/>καταβάλλουν<text:s/>ασφαλιστική<text:s/>αποζημίωση,<text:s/>χωρίς<text:s/>την<text:s/>προσκόμιση<text:s/>από<text:s/>το<text:s/>δικαιούχο<text:s/>των<text:s/>νόμιμων<text:s/>δικαιολογητικών,<text:s/>εκτός<text:s/>των<text:s/>προβλεπόμενων<text:s/>από<text:s/>το<text:s/>πρώτο<text:s/>εδάφιο<text:s/>κυρώσεων,<text:s/>επιβάλλεται<text:s/>και<text:s/>πρόστιμο<text:s/>που<text:s/>δεν<text:s/>μπορεί<text:s/>να<text:s/>είναι<text:s/>κατώτερο<text:s/>του<text:s/>φόρου<text:s/>προστιθέμενης<text:s/>αξίας,<text:s/>που<text:s/>αναλογεί<text:s/>στο<text:s/>ποσό<text:s/>της<text:s/>αποζημίωσης<text:s/>που<text:s/>δεν<text:s/>καλύπτεται<text:s/>με<text:s/>νόμιμα<text:s/>δικαιολογητικά<text:s/>των<text:s/>επιχειρήσεων<text:s/>που<text:s/>αποκατέστησαν<text:s/>τη<text:s/>ζημία.<text:s/>Για<text:s/>την<text:s/>επιβολή<text:s/>του<text:s/>προστίμου<text:s/>αυτού<text:s/>εφαρμόζεται<text:s/>η<text:s/>διαδικασία<text:s/>που<text:s/>προβλέπεται<text:s/>από<text:s/>τις<text:s/>διατάξεις<text:s/>του<text:s/>άρθρου<text:s/>47<text:s/>του<text:s/>Κ.Φ.Σ..</text:span><text:span text:style-name="T16_3"><text:note text:note-class="footnote"><text:note-citation/><text:note-body><text:p text:style-name="P17"><text:span text:style-name="T17_1"><text:a xlink:type="simple" xlink:href="http://data.aade.gr/eli/pri/law/1990/06/16/1884#art_35"><text:span text:style-name="T17_2">Τροποποίηση<text:s/>1884/1990,<text:s/>Άρθρο<text:s/>35</text:span></text:a></text:span></text:p></text:note-body></text:note></text:span></text:p>
      <text:p text:style-name="P18"><text:span text:style-name="T18_1">7.</text:span><text:span text:style-name="T18_2"><text:s/>Οι<text:s/>αρμόδιες<text:s/>υπηρεσίες<text:s/>για<text:s/>την<text:s/>έκδοση<text:s/>οικοδομικών<text:s/>αδειών<text:s/>υποχρεούνται<text:s/>να<text:s/>στέλνουν<text:s/>αντίγραφα<text:s/>των<text:s/>αδειών<text:s/>που<text:s/>εκδίδονται<text:s/>από<text:s/>αυτές<text:s/>στην<text:s/>αρμόδια<text:s/>για<text:s/>τη<text:s/>φορολογία<text:s/>του<text:s/>ιδιοκτήτη<text:s/>της<text:s/>οικοδομής<text:s/>δημόσια<text:s/>οικονομική<text:s/>υπηρεσία<text:s/>(Δ.Ο.Υ.),<text:s/>στο<text:s/>τέλος<text:s/>κάθε<text:s/>τριμήνου<text:s/>για<text:s/>τις<text:s/>άδειες<text:s/>που<text:s/>εκδόθηκαν<text:s/>μέσα<text:s/>στο<text:s/>τρίμηνο<text:s/>αυτό.</text:span></text:p>
      <text:p text:style-name="P19"><text:span text:style-name="T19_1">8.</text:span><text:span text:style-name="T19_2"><text:s/>Οι<text:s/>υπόχρεοι<text:s/>σε<text:s/>υποβολή<text:s/>δηλώσεων<text:s/>φόρου<text:s/>μεταβιβάσεως<text:s/>ακινήτων<text:s/>με<text:s/>επαχθή<text:s/>αιτία<text:s/>ή<text:s/>αιτία<text:s/>θανάτου,<text:s/>δωρεάς<text:s/>ή<text:s/>γονικής<text:s/>παροχής,<text:s/>υποχρεούνται<text:s/>να<text:s/>υποβάλουν<text:s/>μαζί<text:s/>με<text:s/>τη<text:s/>δήλωση<text:s/>και<text:s/>ειδικό<text:s/>έντυπο<text:s/>με<text:s/>τα<text:s/>στοιχεία<text:s/>του<text:s/>προσώπου<text:s/>προς<text:s/>το<text:s/>οποίο<text:s/>γίνεται<text:s/>η<text:s/>μεταβίβαση<text:s/>του<text:s/>ακινήτου.<text:s/></text:span></text:p>
      <text:p text:style-name="P20"><text:span text:style-name="T20_1">9.</text:span><text:span text:style-name="T20_2"><text:s/>Στις<text:s/>περιπτώσεις<text:s/>που<text:s/>απαιτείται<text:s/>από<text:s/>τις<text:s/>κείμενες<text:s/>διατάξεις<text:s/>για<text:s/>την<text:s/>άσκηση<text:s/>οποιουδήποτε<text:s/>επαγγέλματος,<text:s/>άδεια<text:s/>αστυνομικής<text:s/>ή<text:s/>άλλης<text:s/>δημόσιας<text:s/>αρχής,<text:s/>η<text:s/>άδεια<text:s/>δεν<text:s/>θα<text:s/>χορηγείται<text:s/>αν<text:s/>δεν<text:s/>υποβάλλεται<text:s/>στην<text:s/>αρχή<text:s/>αυτήν<text:s/>αντίγραφο<text:s/>της<text:s/>άδειας<text:s/>ασκήσεως<text:s/>επιτηδεύματος<text:s/>της<text:s/>αρμόδιας<text:s/>δημόσιας<text:s/>οικονομικής<text:s/>υπηρεσίας.<text:s/></text:span></text:p>
      <text:p text:style-name="P21"><text:span text:style-name="T21_1">10.</text:span><text:span text:style-name="T21_2"><text:s/>Οι<text:s/>δημόσιες<text:s/>υπηρεσίες,<text:s/>οι<text:s/>οργανισμοί<text:s/>τοπικής<text:s/>αυτοδιοίκησης,<text:s/>τα<text:s/>νομικά<text:s/>πρόσωπα<text:s/>δημοσίου<text:s/>ή<text:s/>ιδιωτικού<text:s/>δικαίου,<text:s/>οι<text:s/>δημόσιες<text:s/>επιχειρήσεις,<text:s/>οργανισμοί<text:s/>και<text:s/>τράπεζες<text:s/>υποχρεούνται<text:s/>να<text:s/>υποβάλλουν<text:s/>στο<text:s/>Υπ.<text:s/>Οικονομικών<text:s/>πληροφοριακά<text:s/>στοιχεία<text:s/>σχετικά<text:s/>με<text:s/>την<text:s/>άσκηση<text:s/>του<text:s/>επαγγέλματος<text:s/>διαφόρων<text:s/>επιτηδευματιών<text:s/>και<text:s/>ελεύθερων<text:s/>επαγγελματιών.<text:s/>τα<text:s/>οποία<text:s/>είναι<text:s/>αναγκαία<text:s/>για<text:s/>το<text:s/>έργο<text:s/>των<text:s/>δημοσίων<text:s/>οικονομικών<text:s/>υπηρεσιών.<text:s/>Τα<text:s/>στοιχεία<text:s/>που<text:s/>θα<text:s/>υποβάλλονται<text:s/>και<text:s/>οι<text:s/>λεπτομέρειες<text:s/>εφαρμογής<text:s/>της<text:s/>διατάξεως<text:s/>αυτής<text:s/>καθορίζονται<text:s/>με<text:s/>απόφαση<text:s/>του<text:s/>Υπουργού<text:s/>Οικονομικών<text:s/>και<text:s/>του<text:s/>κατά<text:s/>περίπτωση<text:s/>αρμόδιου<text:s/>υπουργού<text:s/>με<text:s/>την<text:s/>επιφύλαξη<text:s/>των<text:s/>διατάξεων<text:s/>περί<text:s/>τραπεζικού<text:s/>απορρήτου.</text:span></text:p>
      <text:p text:style-name="P22"><text:span text:style-name="T22_1">11.</text:span><text:span text:style-name="T22_2"><text:s/>(…)</text:span><text:span text:style-name="T22_3"><text:note text:note-class="footnote"><text:note-citation/><text:note-body><text:p text:style-name="P23"><text:span text:style-name="T23_1"><text:a xlink:type="simple" xlink:href="http://data.aade.gr/eli/pri/law/1992/06/30/2065#art_55"><text:span text:style-name="T23_2">Αφαίρεση<text:s/>2065/1992,<text:s/>Άρθρο<text:s/>55</text:span></text:a></text:span></text:p></text:note-body></text:note></text:span></text:p>
      <text:p text:style-name="P24"><text:span text:style-name="T24_1">12.</text:span><text:span text:style-name="T24_2"><text:s/>Όποιος<text:s/>αποδέχεται<text:s/>πλαστά<text:s/>ή<text:s/>εικονικά<text:s/>ή<text:s/>νοθευμένα<text:s/>φορολογικά<text:s/>στοιχεία,<text:s/>για<text:s/>συναλλαγή<text:s/>ανύπαρκτη<text:s/>στο<text:s/>σύνολο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φορολογικό<text:s/>στοιχείο,<text:s/>με<text:s/>σκοπό<text:s/>την<text:s/>απόκρυψη<text:s/>φορολογητέας<text:s/>ύλης<text:s/>και<text:s/>την<text:s/>έκπτωση<text:s/>του<text:s/>φόρου<text:s/>προστιθέμενης<text:s/>αξίας<text:s/>που<text:s/>αναγράφεται<text:s/>στα<text:s/>στοιχεία<text:s/>αυτά<text:s/>από<text:s/>το<text:s/>φόρο<text:s/>που<text:s/>αναλογεί<text:s/>στις<text:s/>ενεργούμενες<text:s/>από<text:s/>αυτόν<text:s/>πράξεις<text:s/>παράδοσης<text:s/>αγαθών<text:s/>ή<text:s/>παροχής<text:s/>υπηρεσιών,<text:s/>εκτός<text:s/>των<text:s/>άλλων<text:s/>κυρώσεων<text:s/>υποχρεούται<text:s/>και<text:s/>στην<text:s/>απόδοση<text:s/>στο<text:s/>Δημόσιο<text:s/>του<text:s/>φόρου<text:s/>προστιθέμενης<text:s/>αξίας<text:s/>αυτού,<text:s/>εφ΄<text:s/>όσον<text:s/>δεν<text:s/>αποδόθηκε<text:s/>για<text:s/>οποιονδήποτε<text:s/>λόγο<text:s/>από<text:s/>τον<text:s/>εκδότη<text:s/>των<text:s/>στοιχείων.<text:s/></text:span></text:p>
      <text:p text:style-name="P25"><text:span text:style-name="T25_1">13.</text:span><text:span text:style-name="T25_2"><text:s/>Στις<text:s/>περιπτώσεις<text:s/>που<text:s/>οι<text:s/>πωλήσεις<text:s/>αυτοκινήτων<text:s/>γίνονται<text:s/>από<text:s/>αντιπροσώπους,<text:s/>οι<text:s/>συμβολαιογράφοι<text:s/>υποχρεούνται<text:s/>να<text:s/>στέλνουν<text:s/>αντίγραφα<text:s/>των<text:s/>συμβολαίων<text:s/>πώλησης<text:s/>και<text:s/>των<text:s/>σχετικών<text:s/>πληρεξουσίων<text:s/>στην<text:s/>αρμόδια<text:s/>δημόσια<text:s/>οικονομική<text:s/>υπηρεσία<text:s/>για<text:s/>τη<text:s/>φορολογία<text:s/>των<text:s/>αντιπροσώπων.<text:s/>Όσοι<text:s/>παραβαίνουν<text:s/>την<text:s/>υποχρέωση<text:s/>αυτή<text:s/>υπόκεινται<text:s/>σε<text:s/>πρόστιμο<text:s/>που<text:s/>ορίζεται<text:s/>στο<text:s/>άρθρο<text:s/>73<text:s/>του<text:s/>Ν.Δ.<text:s/>3323/1955<text:s/>.<text:s/>Την<text:s/>ίδια<text:s/>υποχρέωση<text:s/>υπέχουν<text:s/>οι<text:s/>συμβολαιογράφοι<text:s/>και<text:s/>για<text:s/>τις<text:s/>περιπτώσεις<text:s/>καταρτίσεως<text:s/>συμβολαιογραφικών<text:s/>πληρεξουσίων<text:s/>με<text:s/>σκοπό<text:s/>την<text:s/>πώληση<text:s/>αγροτεμαχίων<text:s/>και<text:s/>εν<text:s/>γένει<text:s/>ακινήτων.</text:span></text:p>
      <text:p text:style-name="P26"><text:span text:style-name="T26_1">14.</text:span><text:span text:style-name="T26_2"><text:s/>Με<text:s/>κοινές<text:s/>αποφάσεις<text:s/>του<text:s/>Υπ.<text:s/>Οικονομικών<text:s/>και<text:s/>του<text:s/>κατά<text:s/>περίπτωση<text:s/>αρμόδιου<text:s/>υπουργού,<text:s/>που<text:s/>δημοσιεύονται<text:s/>στην<text:s/>Εφημερίδα<text:s/>της<text:s/>Κυβερνήσεως.<text:s/>καθορίζεται<text:s/>ο<text:s/>τύπος<text:s/>και<text:s/>το<text:s/>περιεχόμενο<text:s/>των<text:s/>εντύπων<text:s/>που<text:s/>προβλέπονται<text:s/>από<text:s/>τις<text:s/>διατάξεις<text:s/>του<text:s/>παρόντος<text:s/>άρθρου,<text:s/>ως<text:s/>και<text:s/>κάθε<text:s/>αναγκαία</text:span></text:p>
      <text:p text:style-name="P27"><text:span text:style-name="T27_1">λεπτομέρεια<text:s/>για<text:s/>την<text:s/>εφαρμογή<text:s/>αυτών<text:s/>των<text:s/>διατάξεων.</text:span></text:p>
      <text:p text:style-name="P28"><text:span text:style-name="T28_1">15.</text:span><text:span text:style-name="T28_2">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καθορίζονται<text:s/>παρόμοιες<text:s/>περιπτώσεις<text:s/>για<text:s/>λοιπές<text:s/>κατηγορίες<text:s/>επαγγελμάτων,<text:s/>να<text:s/>διαφοροποιούνται<text:s/>οι<text:s/>υποχρεώσεις,<text:s/>να<text:s/>συμπληρούνται<text:s/>και<text:s/>να<text:s/>αντικαθίστανται<text:s/>τα<text:s/>στοιχεία<text:s/>των<text:s/>αναφερόμενων<text:s/>στις<text:s/>παραπάνω<text:s/>παραγράφους<text:s/>επαγγελμάτων.<text:s/></text:span></text:p>
      <text:p text:style-name="P29"><text:span text:style-name="T29_1">16.</text:span><text:span text:style-name="T29_2"><text:s/>Συμφωνητικά<text:s/>που<text:s/>καταρτίζονται<text:s/>μεταξύ<text:s/>επιτηδευματιών<text:s/>ή<text:s/>τρίτων<text:s/>για<text:s/>οιανδήποτε<text:s/>συναλλαγή<text:s/>θεωρούνται<text:s/>μέσα<text:s/>σε<text:s/>δέκα<text:s/>(10)<text:s/>ημέρες<text:s/>από<text:s/>της<text:s/>ημερομηνίας<text:s/>καταρτίσεως<text:s/>και<text:s/>υπογραφής<text:s/>από<text:s/>την<text:s/>αρμόδια<text:s/>Δ.Ο.Υ.,<text:s/>άλλως<text:s/>είναι<text:s/>ανίσχυρα<text:s/>και<text:s/>δεν<text:s/>έχουν<text:s/>κανένα<text:s/>έννομο<text:s/>αποτέλεσμα.<text:s/>Κατ'<text:s/>εξαίρεση,<text:s/>δεν<text:s/>θεωρούνται<text:s/>τα<text:s/>συμφωνητικά<text:s/>του<text:s/>προηγούμενου<text:s/>εδαφίου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<text:s/>και<text:s/>τι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text:span text:style-name="T29_3"><text:note text:note-class="footnote"><text:note-citation/><text:note-body><text:p text:style-name="P30"><text:span text:style-name="T30_1"><text:a xlink:type="simple" xlink:href="http://data.aade.gr/eli/pri/law/1999/02/08/2682#art_8"><text:span text:style-name="T30_2">Τροποποίηση<text:s/>2682/1999,<text:s/>Άρθρο<text:s/>8</text:span></text:a></text:span><text:span text:style-name="T30_3">;<text:s/></text:span><text:span text:style-name="T30_4"><text:a xlink:type="simple" xlink:href="http://data.aade.gr/eli/pri/law/1996/03/07/2386#art_8"><text:span text:style-name="T30_5">Τροποποίηση<text:s/>2386/1996,<text:s/>Άρθρο<text:s/>8</text:span></text:a></text:span></text:p></text:note-body></text:note></text:span></text:p>
      <text:p text:style-name="P31"><text:span text:style-name="T31_1">17.</text:span><text:span text:style-name="T31_2"><text:s/>Με<text:s/>βάση<text:s/>τα<text:s/>αναφερόμενα<text:s/>στις<text:s/>παραπάνω<text:s/>παραγράφους<text:s/>στοιχεία<text:s/>κατά<text:s/>κατηγορίες<text:s/>επαγγελμάτων<text:s/>οι<text:s/>φοροτεχνικές<text:s/>υπηρεσίες<text:s/>ελέγχουν<text:s/>εάν<text:s/>οι<text:s/>επιτηδευματίες<text:s/>έχουν<text:s/>εκδώσει<text:s/>τα<text:s/>από<text:s/>τον<text:s/>Κώδικα<text:s/>Φορολογικών<text:s/>Στοιχείων<text:s/>στοιχεία<text:s/>για<text:s/>την<text:s/>είσπραξη<text:s/>των<text:s/>αμοιβών<text:s/>και<text:s/>καταχώριση<text:s/>τούτων<text:s/>στα<text:s/>τηρούμενα<text:s/>βιβλία.<text:s/></text:span></text:p>
      <text:p text:style-name="P32"><text:span text:style-name="T32_1">18.</text:span><text:span text:style-name="T32_2"><text:s/>Ο<text:s/>προσδιορισμός<text:s/>του<text:s/>φορολογητέου<text:s/>εισοδήματος<text:s/>των<text:s/>γιατρών<text:s/>καθώς<text:s/>κοιτών<text:s/>λοιπών<text:s/>ελεύθερων<text:s/>επαγγελματιών<text:s/>δύναται<text:s/>να<text:s/>προσδιοριστεί<text:s/>από<text:s/>την<text:s/>επιτροπή<text:s/>που<text:s/>προβλέπει<text:s/>το<text:s/>άρθρο<text:s/>47<text:s/>του<text:s/>Ν.Δ.<text:s/>3323/1955<text:s/>.<text:s/>Ο<text:s/>τρόπος,<text:s/>η<text:s/>διαδικασία,<text:s/>τα<text:s/>κριτήρια<text:s/>και<text:s/>κάθε<text:s/>άλλη<text:s/>λεπτομέρεια<text:s/>για<text:s/>την<text:s/>προσδιορισμό<text:s/>του<text:s/>φορολογητέου<text:s/>εισοδήματος<text:s/>από<text:s/>την<text:s/>επιτροπή<text:s/>των<text:s/>ελεύθερων<text:s/>επαγγελματιών<text:s/>καθορίζονται<text:s/>με<text:s/>απόφαση<text:s/>του<text:s/>Υπουργού<text:s/>Οικονομικών<text:s/>που<text:s/>δημοσιεύεται<text:s/>στην<text:s/>Εφημερίδα<text:s/>της<text:s/>Κυβερνήσεως.</text:span></text:p>
      <text:h text:style-name="P33" text:outline-level="6"><text:span text:style-name="T33_1">Άρθρο<text:s/>25.<text:s/></text:span></text:h>
      <text:h text:style-name="P34" text:outline-level="6"><text:span text:style-name="T34_1">Ποινικό<text:s/>αδίκημα<text:s/>μη<text:s/>καταβολής<text:s/>χρεών<text:s/>προς<text:s/>το<text:s/>Δημόσιο<text:s/>και<text:s/>τρίτους</text:span><text:span text:style-name="T34_2"><text:note text:note-class="footnote"><text:note-citation/><text:note-body><text:p text:style-name="P35"><text:span text:style-name="T35_1"><text:a xlink:type="simple" xlink:href="http://data.aade.gr/eli/pri/law/1997/09/11/2523#art_23"><text:span text:style-name="T35_2">Τροποποίηση<text:s/>2523/1997,<text:s/>Άρθρο<text:s/>23</text:span></text:a></text:span></text:p></text:note-body></text:note></text:span></text:h>
      <text:p text:style-name="P36"><text:span text:style-name="T36_1">1.</text:span><text:span text:style-name="T36_2"><text:s/>Όποιος<text:s/>δεν<text:s/>καταβάλλει<text:s/>τα<text:s/>βεβαιωμένα<text:s/>στις<text:s/>δημόσιες<text:s/>οικονομικές<text:s/>υπηρεσίες<text:s/>(Δ.Ο.Υ.)<text:s/>και<text:s/>τα<text:s/>τελωνεία<text:s/>χρέη<text:s/>προς<text:s/>το<text:s/>Δημόσιο,<text:s/>τα<text:s/>νομικά<text:s/>πρόσωπα<text:s/>δημοσίου<text:s/>δικαίου,<text:s/>τις<text:s/>επιχειρήσεις<text:s/>και<text:s/>τους<text:s/>οργανισμούς<text:s/>του<text:s/>ευρύτερου<text:s/>δημόσιου<text:s/>τομέα<text:s/>για<text:s/>χρονικό<text:s/>διάστημα<text:s/>μεγαλύτερο<text:s/>των<text:s/>τεσσάρων<text:s/>μηνών,<text:s/>τιμωρείται<text:s/>με<text:s/>ποινή<text:s/>φυλάκισης:</text:span><text:span text:style-name="T36_3"><text:note text:note-class="footnote"><text:note-citation/><text:note-body><text:p text:style-name="P37"><text:span text:style-name="T37_1"><text:a xlink:type="simple" xlink:href="http://data.aade.gr/eli/pri/law/2011/03/31/3943#art_3"><text:span text:style-name="T37_2">Τροποποίηση<text:s/>3943/2011,<text:s/>Άρθρο<text:s/>3</text:span></text:a></text:span><text:span text:style-name="T37_3">;<text:s/></text:span><text:span text:style-name="T37_4"><text:a xlink:type="simple" xlink:href="http://data.aade.gr/eli/pri/law/2004/01/28/3220#art_34"><text:span text:style-name="T37_5">Τροποποίηση<text:s/>3220/2004,<text:s/>Άρθρο<text:s/>34</text:span></text:a></text:span><text:span text:style-name="T37_6">;<text:s/></text:span><text:span text:style-name="T37_7"><text:a xlink:type="simple" xlink:href="http://data.aade.gr/eli/pri/law/1997/09/11/2523#art_23"><text:span text:style-name="T37_8">Τροποποίηση<text:s/>2523/1997,<text:s/>Άρθρο<text:s/>23</text:span></text:a></text:span></text:p></text:note-body></text:note></text:span></text:p>
      <text:p text:style-name="P38"><text:span text:style-name="T38_1">α)</text:span><text:span text:style-name="T38_2"><text:tab/></text:span><text:span text:style-name="T38_3">έως<text:s/>ένα<text:s/>έτος,<text:s/>εφόσον<text:s/>το<text:s/>συνολικό<text:s/>χρέος<text:s/>από<text:s/>κάθε<text:s/>αιτία,<text:s/>συμπεριλαμβανομένων<text:s/>των<text:s/>κάθε<text:s/>είδους<text:s/>τόκων<text:s/>ή<text:s/>προσαυξήσεων<text:s/>μέχρι<text:s/>την<text:s/>ημερομηνία<text:s/>σύνταξης<text:s/>του<text:s/>πίνακα<text:s/>χρεών,<text:s/>που<text:s/>αναφέρεται<text:s/>στην<text:s/>παράγραφο<text:s/>5,<text:s/>υπερβαίνει<text:s/>το<text:s/>ποσό<text:s/>των<text:s/>πέντε<text:s/>χιλιάδων<text:s/>(5.000)<text:s/>ευρώ,</text:span><text:span text:style-name="T38_4"><text:note text:note-class="footnote"><text:note-citation/><text:note-body><text:p text:style-name="P39"><text:span text:style-name="T39_1"><text:a xlink:type="simple" xlink:href="http://data.aade.gr/eli/pri/law/2011/03/31/3943#art_3"><text:span text:style-name="T39_2">Τροποποίηση<text:s/>3943/2011,<text:s/>Άρθρο<text:s/>3</text:span></text:a></text:span><text:span text:style-name="T39_3">;<text:s/></text:span><text:span text:style-name="T39_4"><text:a xlink:type="simple" xlink:href="http://data.aade.gr/eli/pri/law/2004/01/28/3220#art_34"><text:span text:style-name="T39_5">Τροποποίηση<text:s/>3220/2004,<text:s/>Άρθρο<text:s/>34</text:span></text:a></text:span><text:span text:style-name="T39_6">;<text:s/></text:span><text:span text:style-name="T39_7"><text:a xlink:type="simple" xlink:href="http://data.aade.gr/eli/pri/law/2001/10/19/2948#art_19"><text:span text:style-name="T39_8">Τροποποίηση<text:s/>2948/2001,<text:s/>Άρθρο<text:s/>19</text:span></text:a></text:span><text:span text:style-name="T39_9">;<text:s/></text:span><text:span text:style-name="T39_10"><text:a xlink:type="simple" xlink:href="http://data.aade.gr/eli/pri/law/1997/09/11/2523#art_23"><text:span text:style-name="T39_11">Τροποποίηση<text:s/>2523/1997,<text:s/>Άρθρο<text:s/>23</text:span></text:a></text:span></text:p></text:note-body></text:note></text:span></text:p>
      <text:p text:style-name="P40"><text:span text:style-name="T40_1">β)</text:span><text:span text:style-name="T40_2"><text:tab/></text:span><text:span text:style-name="T40_3">έξι<text:s/>τουλάχιστον<text:s/>μηνών,<text:s/>εφόσον<text:s/>το<text:s/>συνολικό<text:s/>χρέος,<text:s/>σύμφωνα<text:s/>με<text:s/>τα<text:s/>οριζόμενα<text:s/>στην<text:s/>ανωτέρω<text:s/>περίπτωση<text:s/>α',<text:s/>υπερβαίνει<text:s/>το<text:s/>ποσό<text:s/>των<text:s/>δέκα<text:s/>χιλιάδων<text:s/>(10.000)<text:s/>ευρώ,</text:span><text:span text:style-name="T40_4"><text:note text:note-class="footnote"><text:note-citation/><text:note-body><text:p text:style-name="P41"><text:span text:style-name="T41_1"><text:a xlink:type="simple" xlink:href="http://data.aade.gr/eli/pri/law/2011/03/31/3943#art_3"><text:span text:style-name="T41_2">Τροποποίηση<text:s/>3943/2011,<text:s/>Άρθρο<text:s/>3</text:span></text:a></text:span><text:span text:style-name="T41_3">;<text:s/></text:span><text:span text:style-name="T41_4"><text:a xlink:type="simple" xlink:href="http://data.aade.gr/eli/pri/law/2004/01/28/3220#art_34"><text:span text:style-name="T41_5">Τροποποίηση<text:s/>3220/2004,<text:s/>Άρθρο<text:s/>34</text:span></text:a></text:span><text:span text:style-name="T41_6">;<text:s/></text:span><text:span text:style-name="T41_7"><text:a xlink:type="simple" xlink:href="http://data.aade.gr/eli/pri/law/2001/10/19/2948#art_19"><text:span text:style-name="T41_8">Τροποποίηση<text:s/>2948/2001,<text:s/>Άρθρο<text:s/>19</text:span></text:a></text:span><text:span text:style-name="T41_9">;<text:s/></text:span><text:span text:style-name="T41_10"><text:a xlink:type="simple" xlink:href="http://data.aade.gr/eli/pri/law/1997/09/11/2523#art_23"><text:span text:style-name="T41_11">Τροποποίηση<text:s/>2523/1997,<text:s/>Άρθρο<text:s/>23</text:span></text:a></text:span></text:p></text:note-body></text:note></text:span></text:p>
      <text:p text:style-name="P42"><text:span text:style-name="T42_1">γ)</text:span><text:span text:style-name="T42_2"><text:tab/></text:span><text:span text:style-name="T42_3">ενός<text:s/>τουλάχιστον<text:s/>έτους,<text:s/>εφόσον<text:s/>το<text:s/>συνολικό<text:s/>χρέος,<text:s/>σύμφωνα<text:s/>με<text:s/>τα<text:s/>οριζόμενα<text:s/>στην<text:s/>ανωτέρω<text:s/>περίπτωση<text:s/>α',<text:s/>υπερβαίνει<text:s/>το<text:s/>ποσό<text:s/>των<text:s/>πενήντα<text:s/>χιλιάδων<text:s/>(50.000)<text:s/>ευρώ,</text:span><text:span text:style-name="T42_4"><text:note text:note-class="footnote"><text:note-citation/><text:note-body><text:p text:style-name="P43"><text:span text:style-name="T43_1"><text:a xlink:type="simple" xlink:href="http://data.aade.gr/eli/pri/law/2011/03/31/3943#art_3"><text:span text:style-name="T43_2">Τροποποίηση<text:s/>3943/2011,<text:s/>Άρθρο<text:s/>3</text:span></text:a></text:span><text:span text:style-name="T43_3">;<text:s/></text:span><text:span text:style-name="T43_4"><text:a xlink:type="simple" xlink:href="http://data.aade.gr/eli/pri/law/2004/01/28/3220#art_34"><text:span text:style-name="T43_5">Τροποποίηση<text:s/>3220/2004,<text:s/>Άρθρο<text:s/>34</text:span></text:a></text:span><text:span text:style-name="T43_6">;<text:s/></text:span><text:span text:style-name="T43_7"><text:a xlink:type="simple" xlink:href="http://data.aade.gr/eli/pri/law/2001/10/19/2948#art_19"><text:span text:style-name="T43_8">Τροποποίηση<text:s/>2948/2001,<text:s/>Άρθρο<text:s/>19</text:span></text:a></text:span><text:span text:style-name="T43_9">;<text:s/></text:span><text:span text:style-name="T43_10"><text:a xlink:type="simple" xlink:href="http://data.aade.gr/eli/pri/law/1997/09/11/2523#art_23"><text:span text:style-name="T43_11">Τροποποίηση<text:s/>2523/1997,<text:s/>Άρθρο<text:s/>23</text:span></text:a></text:span></text:p></text:note-body></text:note></text:span></text:p>
      <text:p text:style-name="P44"><text:span text:style-name="T44_1">δ)</text:span><text:span text:style-name="T44_2"><text:tab/></text:span><text:span text:style-name="T44_3">τριών<text:s/>τουλάχιστον<text:s/>ετών,<text:s/>εφόσον<text:s/>το<text:s/>συνολικό<text:s/>χρέος,<text:s/>σύμφωνα<text:s/>με<text:s/>τα<text:s/>οριζόμενα<text:s/>στην<text:s/>ανωτέρω<text:s/>περίπτωση<text:s/>α',<text:s/>υπερβαίνει<text:s/>το<text:s/>ποσό<text:s/>των<text:s/>εκατόν<text:s/>πενήντα<text:s/>χιλιάδων<text:s/>(150.000)<text:s/>ευρώ.</text:span><text:span text:style-name="T44_4"><text:note text:note-class="footnote"><text:note-citation/><text:note-body><text:p text:style-name="P45"><text:span text:style-name="T45_1"><text:a xlink:type="simple" xlink:href="http://data.aade.gr/eli/pri/law/2011/03/31/3943#art_3"><text:span text:style-name="T45_2">Προσθήκη<text:s/>3943/2011,<text:s/>Άρθρο<text:s/>3</text:span></text:a></text:span></text:p></text:note-body></text:note></text:span></text:p>
      <text:p text:style-name="P46"><text:span text:style-name="T46_1">Χρόνος<text:s/>τέλεσης<text:s/>του<text:s/>αδικήματος<text:s/>είναι<text:s/>το<text:s/>χρονικό<text:s/>διάστημα<text:s/>από<text:s/>την<text:s/>παρέλευση<text:s/>των<text:s/>τεσσάρων<text:s/>μηνών<text:s/>μέχρι<text:s/>τη<text:s/>συμπλήρωση<text:s/>χρόνου<text:s/>αντίστοιχου<text:s/>με<text:s/>το<text:s/>1/3<text:s/>της<text:s/>κατά<text:s/>περίπτωση<text:s/>προβλεπόμενης<text:s/>προθεσμίας<text:s/>παραγραφής.</text:span><text:span text:style-name="T46_2"><text:note text:note-class="footnote"><text:note-citation/><text:note-body><text:p text:style-name="P47"><text:span text:style-name="T47_1"><text:a xlink:type="simple" xlink:href="http://data.aade.gr/eli/pri/law/2011/03/31/3943#art_3"><text:span text:style-name="T47_2">Τροποποίηση<text:s/>3943/2011,<text:s/>Άρθρο<text:s/>3</text:span></text:a></text:span></text:p></text:note-body></text:note></text:span></text:p>
      <text:p text:style-name="P48"><text:span text:style-name="T48_1">Η<text:s/>ποινική<text:s/>δίωξη<text:s/>ασκείται<text:s/>ύστερα<text:s/>από<text:s/>αίτηση<text:s/>του<text:s/>προϊσταμένου<text:s/>της<text:s/>Δ.Ο.Υ.<text:s/>ή<text:s/>του<text:s/>Τελωνείου<text:s/>προς<text:s/>τον<text:s/>Εισαγγελέα<text:s/>Πρωτοδικών<text:s/>της<text:s/>έδρας<text:s/>τους,<text:s/>που<text:s/>συνοδεύεται<text:s/>υποχρεωτικά<text:s/>από<text:s/>πίνακα<text:s/>χρεών,<text:s/>συμπεριλαμβανομένων<text:s/>των<text:s/>κάθε<text:s/>είδους<text:s/>τόκων<text:s/>ή<text:s/>προσαυξήσεων.</text:span><text:span text:style-name="T48_2"><text:note text:note-class="footnote"><text:note-citation/><text:note-body><text:p text:style-name="P49"><text:span text:style-name="T49_1"><text:a xlink:type="simple" xlink:href="http://data.aade.gr/eli/pri/law/2011/03/31/3943#art_3"><text:span text:style-name="T49_2">Τροποποίηση<text:s/>3943/2011,<text:s/>Άρθρο<text:s/>3</text:span></text:a></text:span><text:span text:style-name="T49_3">;<text:s/></text:span><text:span text:style-name="T49_4"><text:a xlink:type="simple" xlink:href="http://data.aade.gr/eli/pri/law/2011/03/31/3943#art_3"><text:span text:style-name="T49_5">Τροποποίηση<text:s/>3943/2011,<text:s/>Άρθρο<text:s/>3</text:span></text:a></text:span></text:p></text:note-body></text:note></text:span></text:p>
      <text:p text:style-name="P50"><text:span text:style-name="T50_1">Η<text:s/>πράξη<text:s/>μπορεί<text:s/>να<text:s/>κριθεί<text:s/>ατιμώρητη,<text:s/>εάν<text:s/>το<text:s/>ποσό<text:s/>που<text:s/>οφείλεται<text:s/>εξοφληθεί<text:s/>μέχρι<text:s/>την<text:s/>εκδίκαση<text:s/>της<text:s/>υπόθεσης<text:s/>σε<text:s/>οποιονδήποτε<text:s/>βαθμό.</text:span><text:span text:style-name="T50_2"><text:note text:note-class="footnote"><text:note-citation/><text:note-body><text:p text:style-name="P51"><text:span text:style-name="T51_1"><text:a xlink:type="simple" xlink:href="http://data.aade.gr/eli/pri/law/2011/03/31/3943#art_3"><text:span text:style-name="T51_2">Τροποποίηση<text:s/>3943/2011,<text:s/>Άρθρο<text:s/>3</text:span></text:a></text:span><text:span text:style-name="T51_3">;<text:s/>Προσθήκη<text:s/>3016/2002,<text:s/>Άρθρο<text:s/>34</text:span></text:p></text:note-body></text:note></text:span></text:p>
      <text:p text:style-name="P52"><text:span text:style-name="T52_1">2.</text:span><text:span text:style-name="T52_2"><text:s/>Στις<text:s/>πιο<text:s/>κάτω<text:s/>περιπτώσεις<text:s/>οφειλετών<text:s/>του<text:s/>Δημοσίου<text:s/>και<text:s/>τρίτων<text:s/>πλην<text:s/>ιδιωτών,<text:s/>οι<text:s/>προβλεπόμενες<text:s/>ποινές<text:s/>που<text:s/>αναφέρονται<text:s/>στην<text:s/>παράγραφο<text:s/>1<text:s/>του<text:s/>παρόντος<text:s/>άρθρου,<text:s/>επιβάλλονται<text:s/>και<text:s/>προκειμένου:</text:span></text:p>
      <text:p text:style-name="P53"><text:span text:style-name="T53_1">α)</text:span><text:span text:style-name="T53_2"><text:tab/></text:span><text:span text:style-name="T53_3">Για<text:s/>ημεδαπές<text:s/>ανώνυμες<text:s/>εταιρίες,<text:s/>στους<text:s/>προέδρους<text:s/>των<text:s/>Δ.Σ.,<text:s/>στους<text:s/>διευθύνοντες<text:s/>ή<text:s/>εντεταλμένους<text:s/>ή<text:s/>συμπράττοντες<text:s/>συμβούλους<text:s/>ή<text:s/>διοικητές<text:s/>ή<text:s/>γενικούς<text:s/>διευθυντές<text:s/>ή<text:s/>διευθυντές<text:s/>αυτών<text:s/>ή<text:s/>σε<text:s/>κάθε<text:s/>πρόσωπο<text:s/>εντεταλμένο<text:s/>είτε<text:s/>άμεσα<text:s/>από<text:s/>το<text:s/>νόμο<text:s/>είτε<text:s/>από<text:s/>ιδιωτική<text:s/>βούληση<text:s/>είτε<text:s/>από<text:s/>δικαστική<text:s/>απόφαση<text:s/>στη<text:s/>διοίκηση<text:s/>ή<text:s/>διαχείριση<text:s/>αυτών,<text:s/>σωρευτικά<text:s/>ή<text:s/>μη.<text:s/>Αν<text:s/>ελλείπουν<text:s/>όλα<text:s/>τα<text:s/>παραπάνω<text:s/>πρόσωπα,<text:s/>οι<text:s/>ποινές<text:s/>επιβάλλονται<text:s/>κατά<text:s/>των<text:s/>μελών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text:span text:style-name="T53_4"><text:note text:note-class="footnote"><text:note-citation/><text:note-body><text:p text:style-name="P54"><text:span text:style-name="T54_1"><text:a xlink:type="simple" xlink:href="http://data.aade.gr/eli/pri/law/1997/09/11/2523#art_23"><text:span text:style-name="T54_2">Τροποποίηση<text:s/>2523/1997,<text:s/>Άρθρο<text:s/>23</text:span></text:a></text:span></text:p></text:note-body></text:note></text:span></text:p>
      <text:p text:style-name="P55"><text:span text:style-name="T55_1">β)</text:span><text:span text:style-name="T55_2"><text:tab/></text:span><text:span text:style-name="T55_3">Για<text:s/>εταιρίες<text:s/>ομόρρυθμες<text:s/>ή<text:s/>ετερόρρυθμες,<text:s/>στους<text:s/>ομόρρυθμους<text:s/>εταίρους<text:s/>και<text:s/>στους<text:s/>διαχειριστές<text:s/>τους.<text:s/>Για<text:s/>περιορισμένης<text:s/>ευθύνης<text:s/>εταιρίες,<text:s/>στους<text:s/>διαχειριστές<text:s/>αυτών<text:s/>και<text:s/>όταν<text:s/>ελλείπουν,<text:s/>αδιάφορα<text:s/>από<text:s/>το<text:s/>λόγο<text:s/>ελλείψεως<text:s/>τους<text:s/>ή<text:s/>όταν<text:s/>απουσιάζουν<text:s/>αυτοί<text:s/>από<text:s/>την<text:s/>έδρα<text:s/>της<text:s/>εταιρίας<text:s/>χωρίς<text:s/>να<text:s/>είναι<text:s/>γνωστό<text:s/>στη<text:s/>δημόσια<text:s/>οικονομική<text:s/>υπηρεσία<text:s/>ή<text:s/>στο<text:s/>τελωνείο<text:s/>όπου<text:s/>είναι<text:s/>βεβαιωμένα<text:s/>τα<text:s/>χρέη<text:s/>πού<text:s/>ευρίσκονται,<text:s/>σε<text:s/>κάθε<text:s/>εταίρο,<text:s/>σωρευτικά<text:s/>ή<text:s/>μη.</text:span><text:span text:style-name="T55_4"><text:note text:note-class="footnote"><text:note-citation/><text:note-body><text:p text:style-name="P56"><text:span text:style-name="T56_1"><text:a xlink:type="simple" xlink:href="http://data.aade.gr/eli/pri/law/1997/09/11/2523#art_23"><text:span text:style-name="T56_2">Τροποποίηση<text:s/>2523/1997,<text:s/>Άρθρο<text:s/>23</text:span></text:a></text:span></text:p></text:note-body></text:note></text:span></text:p>
      <text:p text:style-name="P57"><text:span text:style-name="T57_1">γ)</text:span><text:span text:style-name="T57_2"><text:tab/></text:span><text:span text:style-name="T57_3">Για<text:s/>συνεταιρισμούς,<text:s/>στους<text:s/>προέδρους<text:s/>ή<text:s/>γραμματείς<text:s/>ή<text:s/>ταμίες<text:s/>ή<text:s/>διαχειριστές<text:s/>αυτών,<text:s/>σωρευτικά<text:s/>ή<text:s/>μη.</text:span><text:span text:style-name="T57_4"><text:note text:note-class="footnote"><text:note-citation/><text:note-body><text:p text:style-name="P58"><text:span text:style-name="T58_1"><text:a xlink:type="simple" xlink:href="http://data.aade.gr/eli/pri/law/1997/09/11/2523#art_23"><text:span text:style-name="T58_2">Τροποποίηση<text:s/>2523/1997,<text:s/>Άρθρο<text:s/>23</text:span></text:a></text:span></text:p></text:note-body></text:note></text:span></text:p>
      <text:p text:style-name="P59"><text:span text:style-name="T59_1">δ)</text:span><text:span text:style-name="T59_2"><text:tab/></text:span><text:span text:style-name="T59_3">Για<text:s/>κοινοπραξίες,<text:s/>κοινωνίες,<text:s/>αστικές<text:s/>εταιρίες,<text:s/>που<text:s/>ασκούν<text:s/>επιχείρηση,<text:s/>στους<text:s/>εκπροσώπους<text:s/>τους<text:s/>και<text:s/>στα<text:s/>μέλη<text:s/>τους,<text:s/>σωρευτικά<text:s/>ή<text:s/>μη.<text:s/>Για<text:s/>συμμετοχικές<text:s/>ή<text:s/>αφανείς<text:s/>εταιρίες<text:s/>που<text:s/>ασκούν<text:s/>επιχείρηση<text:s/>στους<text:s/>εκπροσώπους<text:s/>τους.</text:span><text:span text:style-name="T59_4"><text:note text:note-class="footnote"><text:note-citation/><text:note-body><text:p text:style-name="P60"><text:span text:style-name="T60_1"><text:a xlink:type="simple" xlink:href="http://data.aade.gr/eli/pri/law/1997/09/11/2523#art_23"><text:span text:style-name="T60_2">Τροποποίηση<text:s/>2523/1997,<text:s/>Άρθρο<text:s/>23</text:span></text:a></text:span></text:p></text:note-body></text:note></text:span></text:p>
      <text:p text:style-name="P61"><text:span text:style-name="T61_1">ε)</text:span><text:span text:style-name="T61_2"><text:tab/></text:span><text:span text:style-name="T61_3">Για<text:s/>αλλοδαπές<text:s/>επιχειρήσεις<text:s/>γενικά<text:s/>και<text:s/>για<text:s/>κάθε<text:s/>είδους<text:s/>αλλοδαπούς<text:s/>οργανισμούς<text:s/>στους<text:s/>διευθυντές<text:s/>ή<text:s/>αντιπρόσωπους<text:s/>ή<text:s/>πράκτορες<text:s/>που<text:s/>έχουν<text:s/>στην<text:s/>Ελλάδα,<text:s/>σωρευτικά<text:s/>ή<text:s/>μη.</text:span><text:span text:style-name="T61_4"><text:note text:note-class="footnote"><text:note-citation/><text:note-body><text:p text:style-name="P62"><text:span text:style-name="T62_1"><text:a xlink:type="simple" xlink:href="http://data.aade.gr/eli/pri/law/1997/09/11/2523#art_23"><text:span text:style-name="T62_2">Τροποποίηση<text:s/>2523/1997,<text:s/>Άρθρο<text:s/>23</text:span></text:a></text:span></text:p></text:note-body></text:note></text:span></text:p>
      <text:p text:style-name="P63"><text:span text:style-name="T63_1">στ)</text:span><text:span text:style-name="T63_2"><text:tab/></text:span><text:span text:style-name="T63_3">Για<text:s/>νομικά<text:s/>πρόσωπα,<text:s/>εκτός<text:s/>των<text:s/>παραπάνω<text:s/>περιπτώσεων,<text:s/>στους<text:s/>εκπρόσωπους<text:s/>αυτών.</text:span><text:span text:style-name="T63_4"><text:note text:note-class="footnote"><text:note-citation/><text:note-body><text:p text:style-name="P64"><text:span text:style-name="T64_1"><text:a xlink:type="simple" xlink:href="http://data.aade.gr/eli/pri/law/1997/09/11/2523#art_23"><text:span text:style-name="T64_2">Τροποποίηση<text:s/>2523/1997,<text:s/>Άρθρο<text:s/>23</text:span></text:a></text:span></text:p></text:note-body></text:note></text:span></text:p>
      <text:p text:style-name="P65"><text:span text:style-name="T65_1">3.</text:span><text:span text:style-name="T65_2"><text:s/>Για<text:s/>τα<text:s/>πρόσωπα,<text:s/>που<text:s/>αναφέρονται<text:s/>στην<text:s/>παράγραφο<text:s/>2<text:s/>του<text:s/>παρόντος<text:s/>άρθρου,<text:s/>η<text:s/>ποινική<text:s/>δίωξη<text:s/>ασκείται<text:s/>για<text:s/>τα<text:s/>χρέη<text:s/>προς<text:s/>το<text:s/>Δημόσιο<text:s/>και<text:s/>τρίτους<text:s/>πλην<text:s/>ιδιωτών<text:s/>που<text:s/>ήταν<text:s/>βεβαιωμένα<text:s/>κατά<text:s/>το<text:s/>χρόνο<text:s/>απόκτησης<text:s/>της<text:s/>πιο<text:s/>πάνω<text:s/>ιδιότητας<text:s/>ή<text:s/>βεβαιώθηκαν<text:s/>κατά<text:s/>τη<text:s/>διάρκεια<text:s/>που<text:s/>είχαν<text:s/>τη<text:s/>συγκεκριμένη<text:s/>ιδιότητα,<text:s/>ανεξάρτητα<text:s/>αν<text:s/>μεταγενέστερα<text:s/>απέβαλαν<text:s/>την<text:s/>ιδιότητα<text:s/>αυτή<text:s/>με<text:s/>οποιονδήποτε<text:s/>τρόπο<text:s/>ή<text:s/>για<text:s/>οποιαδήποτε<text:s/>αιτία,<text:s/>καθώς<text:s/>και<text:s/>για<text:s/>τα<text:s/>χρέη<text:s/>που<text:s/>βεβαιώθηκαν<text:s/>ανεξάρτητα<text:s/>από<text:s/>τη<text:s/>λύση<text:s/>ή<text:s/>μη<text:s/>των<text:s/>νομικών<text:s/>προσώπων,<text:s/>αλλά<text:s/>γεννήθηκαν<text:s/>ή<text:s/>ανάγονται<text:s/>στο<text:s/>χρόνο<text:s/>που<text:s/>είχαν<text:s/>την<text:s/>ιδιότητα<text:s/>αυτή.<text:s/>Για<text:s/>τα<text:s/>χρέη<text:s/>που<text:s/>ήταν<text:s/>ληξιπρόθεσμα<text:s/>κατά<text:s/>την<text:s/>απόκτηση<text:s/>της<text:s/>ιδιότητας<text:s/>αυτής<text:s/>από<text:s/>τους<text:s/>ανωτέρω,<text:s/>η<text:s/>ποινική<text:s/>δίωξη<text:s/>ασκείται<text:s/>μετά<text:s/>τρεις<text:s/>(3)<text:s/>μήνες<text:s/>από<text:s/>την<text:s/>απόκτηση<text:s/>της.<text:s/>Για<text:s/>τα<text:s/>πρόσωπα,<text:s/>που<text:s/>δεν<text:s/>υπείχαν<text:s/>ποινική<text:s/>ευθύνη<text:s/>κατά<text:s/>τις<text:s/>διατάξεις<text:s/>του<text:s/>άρθρου<text:s/>που<text:s/>αντικαθίσταται,<text:s/>όσον<text:s/>αφορά<text:s/>τα<text:s/>ήδη<text:s/>ληξιπρόθεσμα<text:s/>χρέη<text:s/>κατά<text:s/>την<text:s/>έναρξη<text:s/>ισχύος<text:s/>του<text:s/>παρόντος<text:s/>νόμου,<text:s/>το<text:s/>ποινικό<text:s/>αδίκημα<text:s/>διαπράττεται<text:s/>μόλις<text:s/>συμπληρωθούν<text:s/>τέσσερις<text:s/>(4)<text:s/>μήνες<text:s/>από<text:s/>την<text:s/>έναρξη<text:s/>της<text:s/>ισχύος<text:s/>του.</text:span><text:span text:style-name="T65_3"><text:note text:note-class="footnote"><text:note-citation/><text:note-body><text:p text:style-name="P66"><text:span text:style-name="T66_1"><text:a xlink:type="simple" xlink:href="http://data.aade.gr/eli/pri/law/1997/09/11/2523#art_23"><text:span text:style-name="T66_2">Τροποποίηση<text:s/>2523/1997,<text:s/>Άρθρο<text:s/>23</text:span></text:a></text:span></text:p></text:note-body></text:note></text:span></text:p>
      <text:p text:style-name="P67"><text:span text:style-name="T67_1">4.</text:span><text:span text:style-name="T67_2"><text:s/>Για<text:s/>χρέη<text:s/>βεβαιωμένα<text:s/>σε<text:s/>βάρος<text:s/>κληρονομούμενου<text:s/>η<text:s/>ποινική<text:s/>δίωξη<text:s/>των<text:s/>κληρονόμων<text:s/>ασκείται<text:s/>μετά<text:s/>ένα<text:s/>(1)<text:s/>έτος<text:s/>από<text:s/>την<text:s/>πάροδο<text:s/>της<text:s/>προθεσμίας<text:s/>προς<text:s/>αποποίηση<text:s/>της<text:s/>επαχθείσας<text:s/>κληρονομιάς<text:s/>ή<text:s/>κληροδοσίας.</text:span><text:span text:style-name="T67_3"><text:note text:note-class="footnote"><text:note-citation/><text:note-body><text:p text:style-name="P68"><text:span text:style-name="T68_1"><text:a xlink:type="simple" xlink:href="http://data.aade.gr/eli/pri/law/1997/09/11/2523#art_23"><text:span text:style-name="T68_2">Τροποποίηση<text:s/>2523/1997,<text:s/>Άρθρο<text:s/>23</text:span></text:a></text:span></text:p></text:note-body></text:note></text:span></text:p>
      <text:p text:style-name="P69"><text:span text:style-name="T69_1">5.</text:span><text:span text:style-name="T69_2"><text:s/>Με<text:s/>την<text:s/>παροχή<text:s/>διευκόλυνσης<text:s/>τμηματικής<text:s/>καταβολής<text:s/>του<text:s/>χρέους<text:s/>κατά<text:s/>τις<text:s/>κείμενες<text:s/>διατάξεις,<text:s/>αναστέλλεται<text:s/>η<text:s/>ποινική<text:s/>δίωξη,<text:s/>για<text:s/>όσο<text:s/>χρόνο<text:s/>διαρκεί<text:s/>η<text:s/>ρύθμιση<text:s/>και<text:s/>ο<text:s/>οφειλέτης<text:s/>είναι<text:s/>συνεπής<text:s/>με<text:s/>τους<text:s/>όρους<text:s/>της<text:s/>ρύθμισης<text:s/>και<text:s/>τελικά<text:s/>εξαλείφεται<text:s/>το<text:s/>αξιόποινο<text:s/>σε<text:s/>περίπτωση<text:s/>ολοσχερούς<text:s/>εξόφλησης.<text:s/>Επίσης,<text:s/>για<text:s/>τον<text:s/>ίδιο<text:s/>λόγο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τελικά<text:s/>εξαλείφεται<text:s/>σε<text:s/>περίπτωση<text:s/>ολοσχερούς<text:s/>εξόφλησης.</text:span><text:span text:style-name="T69_3"><text:note text:note-class="footnote"><text:note-citation/><text:note-body><text:p text:style-name="P70"><text:span text:style-name="T70_1"><text:a xlink:type="simple" xlink:href="http://data.aade.gr/eli/pri/law/1997/09/11/2523#art_23"><text:span text:style-name="T70_2">Τροποποίηση<text:s/>2523/1997,<text:s/>Άρθρο<text:s/>23</text:span></text:a></text:span></text:p></text:note-body></text:note></text:span></text:p>
      <text:p text:style-name="P71"><text:span text:style-name="T71_1">6.</text:span><text:span text:style-name="T71_2"><text:s/>Την<text:s/>ίδια<text:s/>ευθύνη<text:s/>με<text:s/>τους<text:s/>οφειλέτες<text:s/>έχουν<text:s/>και<text:s/>οι<text:s/>από<text:s/>οποιαδήποτε<text:s/>αιτία<text:s/>συνυπόχρεοι<text:s/>καταβολής<text:s/>και<text:s/>οι<text:s/>εγγυητές<text:s/>χρεών<text:s/>κατά<text:s/>τα<text:s/>ανωτέρω.<text:s/>Κατά<text:s/>των<text:s/>εγγυητών<text:s/>και<text:s/>των<text:s/>συνυπόχρεων<text:s/>καταβολής<text:s/>χρεών<text:s/>προς<text:s/>το<text:s/>Δημόσιο<text:s/>λαμβάνονται<text:s/>όλα<text:s/>τα<text:s/>μέτρα<text:s/>που<text:s/>προβλέπονται<text:s/>από<text:s/>τη<text:s/>νομοθεσία<text:s/>που<text:s/>ισχύει<text:s/>κατά<text:s/>των<text:s/>πρωτοφειλετών,<text:s/>χωρίς<text:s/>να<text:s/>απαιτείται<text:s/>βεβαίωση<text:s/>του<text:s/>χρέους<text:s/>σε<text:s/>βάρος<text:s/>τους.</text:span><text:span text:style-name="T71_3"><text:note text:note-class="footnote"><text:note-citation/><text:note-body><text:p text:style-name="P72"><text:span text:style-name="T72_1"><text:a xlink:type="simple" xlink:href="http://data.aade.gr/eli/pri/law/1997/09/11/2523#art_23"><text:span text:style-name="T72_2">Τροποποίηση<text:s/>2523/1997,<text:s/>Άρθρο<text:s/>23</text:span></text:a></text:span></text:p></text:note-body></text:note></text:span></text:p>
      <text:p text:style-name="P73"><text:span text:style-name="T73_1">7.</text:span><text:span text:style-name="T73_2"><text:s/>Η<text:s/>υποβολή<text:s/>αίτησης<text:s/>ποινικής<text:s/>δίωξης<text:s/>αναστέλλει<text:s/>την<text:s/>παραγραφή<text:s/>του<text:s/>χρέους<text:s/>για<text:s/>το<text:s/>οποίο<text:s/>υποβλήθηκε<text:s/>μέχρι<text:s/>να<text:s/>εκδοθεί<text:s/>τελεσίδικη<text:s/>απόφαση.<text:s/>Ο<text:s/>χρόνος<text:s/>παραγραφής<text:s/>του<text:s/>χρέους<text:s/>δεν<text:s/>συμπληρώνεται<text:s/>πριν<text:s/>την<text:s/>πάροδο<text:s/>ενός<text:s/>έτους<text:s/>από<text:s/>τη<text:s/>λήξη<text:s/>της<text:s/>αναστολής.</text:span><text:span text:style-name="T73_3"><text:note text:note-class="footnote"><text:note-citation/><text:note-body><text:p text:style-name="P74"><text:span text:style-name="T74_1"><text:a xlink:type="simple" xlink:href="http://data.aade.gr/eli/pri/law/2004/01/28/3220#art_34"><text:span text:style-name="T74_2">Τροποποίηση<text:s/>3220/2004,<text:s/>Άρθρο<text:s/>34</text:span></text:a></text:span><text:span text:style-name="T74_3">;<text:s/></text:span><text:span text:style-name="T74_4"><text:a xlink:type="simple" xlink:href="http://data.aade.gr/eli/pri/law/1997/09/11/2523#art_23"><text:span text:style-name="T74_5">Προσθήκη<text:s/>2523/1997,<text:s/>Άρθρο<text:s/>23</text:span></text:a></text:span></text:p></text:note-body></text:note></text:span></text:p>
      <text:p text:style-name="P75"><text:span text:style-name="T75_1">8.</text:span><text:span text:style-name="T75_2"><text:s/>Μάρτυρας<text:s/>παρίσταται<text:s/>ο<text:s/>κατά<text:s/>την<text:s/>ημερομηνία<text:s/>της<text:s/>δικασίμου<text:s/>προϊστάμενος<text:s/>της<text:s/>αρμόδιας<text:s/>δημόσιας<text:s/>οικονομικής<text:s/>υπηρεσίας<text:s/>ή<text:s/>τελωνείου<text:s/>ή<text:s/>υπάλληλος<text:s/>που<text:s/>υπηρετεί<text:s/>στην<text:s/>ίδια<text:s/>ή<text:s/>αντίστοιχη<text:s/>υπηρεσία.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Δ.Ο.Υ.<text:s/>σχετικά<text:s/>με<text:s/>τη<text:s/>διαδικαστική<text:s/>εξέλιξη<text:s/>της<text:s/>οφειλής,<text:s/>τρεις<text:s/>τουλάχιστον<text:s/>ημέρες<text:s/>πριν<text:s/>από<text:s/>τη<text:s/>δικάσιμο.</text:span><text:span text:style-name="T75_3"><text:note text:note-class="footnote"><text:note-citation/><text:note-body><text:p text:style-name="P76"><text:span text:style-name="T76_1"><text:a xlink:type="simple" xlink:href="http://data.aade.gr/eli/pri/law/2011/03/31/3943#art_3"><text:span text:style-name="T76_2">Προσθήκη<text:s/>3943/2011,<text:s/>Άρθρο<text:s/>3</text:span></text:a></text:span><text:span text:style-name="T76_3">;<text:s/></text:span><text:span text:style-name="T76_4"><text:a xlink:type="simple" xlink:href="http://data.aade.gr/eli/pri/law/2004/01/28/3220#art_34"><text:span text:style-name="T76_5">Προσθήκη<text:s/>3220/2004,<text:s/>Άρθρο<text:s/>34</text:span></text:a></text:span></text:p></text:note-body></text:note></text:span></text:p>
      <text:p text:style-name="P77"><text:span text:style-name="T77_1">9.</text:span><text:span text:style-name="T77_2"><text:s/>Προκειμένου<text:s/>περί<text:s/>χρεών<text:s/>της<text:s/>παραγράφου<text:s/>1<text:s/>του<text:s/>παρόντος<text:s/>άρθρου,<text:s/>ήδη<text:s/>ληξιπρόθεσμων<text:s/>κατά<text:s/>την<text:s/>έναρξη<text:s/>ισχύος<text:s/>της<text:s/>παρούσης<text:s/>παραγράφου,<text:s/>τα<text:s/>ποινικά<text:s/>αδικήματα<text:s/>των<text:s/>περιπτώσεων<text:s/>α',<text:s/>β',<text:s/>γ'<text:s/>και<text:s/>δ'<text:s/>της<text:s/>παραγράφου<text:s/>αυτής,<text:s/>τελούνται<text:s/>με<text:s/>τη<text:s/>συνέχιση<text:s/>της<text:s/>μη<text:s/>καταβολής<text:s/>τους<text:s/>μετά<text:s/>την<text:s/>πάροδο<text:s/>τεσσάρων<text:s/>(4)<text:s/>μηνών<text:s/>από<text:s/>την<text:s/>έναρξη<text:s/>ισχύος<text:s/>των<text:s/>διατάξεων<text:s/>της<text:s/>παρούσας<text:s/>παραγράφου.</text:span><text:span text:style-name="T77_3"><text:note text:note-class="footnote"><text:note-citation/><text:note-body><text:p text:style-name="P78"><text:span text:style-name="T78_1"><text:a xlink:type="simple" xlink:href="http://data.aade.gr/eli/pri/law/2011/03/31/3943#art_3"><text:span text:style-name="T78_2">Προσθήκη<text:s/>3943/2011,<text:s/>Άρθρο<text:s/>3</text:span></text:a></text:span></text:p></text:note-body></text:note></text:span></text:p>
      <text:p text:style-name="P79"><text:span text:style-name="T79_1">Παραγγέ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0"><text:span text:style-name="T80_1">Αθήνα,<text:s/>21<text:s/>Μαρτίου<text:s/>1990</text:span></text:p>
      <text:p text:style-name="P81"><text:span text:style-name="T81_1">Ο<text:s/>ΠΡΟΕΔΡΟΣ<text:s/>ΤΗΣ<text:s/>ΔΗΜΟΚΡΑΤΙΑΣ</text:span></text:p>
      <text:p text:style-name="P82"><text:span text:style-name="T82_1">ΧΡΗΣΤΟΣ<text:s/>ΑΝΤ.<text:s/>ΣΑΡΤΖΕΤΑΚΗΣ</text:span></text:p>
      <text:p text:style-name="P83"><text:span text:style-name="T83_1">ΟΙ<text:s/>ΥΠΟΥΡΓΟΙ</text:span></text:p>
      <text:p text:style-name="P84"><text:span text:style-name="T84_1">ΠΡΟΕΔΡΙΑΣ<text:s/>ΤΗΣ<text:s/>ΚΥΒΕΡΝΗΣΗΣ</text:span></text:p>
      <text:p text:style-name="P85"><text:span text:style-name="T85_1">Ν.<text:s/>ΘΕΜΕΛΗΣ</text:span></text:p>
      <text:p text:style-name="P86"><text:span text:style-name="T86_1">ΕΣΩΤΕΡΙΚΩΝ</text:span></text:p>
      <text:p text:style-name="P87"><text:span text:style-name="T87_1">Θ.<text:s/>ΚΑΤΡΙΒΑΝΟΣ</text:span></text:p>
      <text:p text:style-name="P88"><text:span text:style-name="T88_1">ΕΘΝΙΚΗΣ<text:s/>ΟΙΚΟΝΟΜΙΑΣ</text:span></text:p>
      <text:p text:style-name="P89"><text:span text:style-name="T89_1">Γ.<text:s/>ΚΟΝΤΟΓΕΩΡΓΗΣ</text:span></text:p>
      <text:p text:style-name="P90"><text:span text:style-name="T90_1">ΟΙΚΟΝΟΜΙΚΩΝ</text:span></text:p>
      <text:p text:style-name="P91"><text:span text:style-name="T91_1">Γ.<text:s/>ΑΓΑΠΗΤΟΣ</text:span></text:p>
      <text:p text:style-name="P92"><text:span text:style-name="T92_1">ΓΕΩΡΓΙΑΣ</text:span></text:p>
      <text:p text:style-name="P93"><text:span text:style-name="T93_1">Ι.<text:s/>ΛΙΑΠΗΣ</text:span></text:p>
      <text:p text:style-name="P94"><text:span text:style-name="T94_1">ΔΙΚΑΙΟΣΥΝΗΣ</text:span></text:p>
      <text:p text:style-name="P95"><text:span text:style-name="T95_1">Κ.<text:s/>ΣΤΑΜΑΤΗΣ</text:span></text:p>
      <text:p text:style-name="P96"><text:span text:style-name="T96_1">ΠΕΡΙΒΑΛΛΟΝΤΟΣ,<text:s/>ΧΩΡΟΤΑΞΙΑΣ<text:s/>ΚΑΙ<text:s/>ΔΗΜΟΣΙΩΝ<text:s/>ΕΡΓΩΝ</text:span></text:p>
      <text:p text:style-name="P97"><text:span text:style-name="T97_1">Κ.<text:s/>ΛΙΑΣΚΑΣ</text:span></text:p>
      <text:p text:style-name="P98"><text:span text:style-name="T98_1">ΒΙΟΜΗΧΑΝΙΑΣ,<text:s/>ΕΝΕΡΓΕΙΑΣ<text:s/>ΚΑΙ<text:s/>ΤΕΧΝΟΛΟΓΙΑΣ</text:span></text:p>
      <text:p text:style-name="P99"><text:span text:style-name="T99_1">Π.<text:s/>ΣΑΚΕΛΛΑΡΙΔΗΣ</text:span></text:p>
      <text:p text:style-name="P100"><text:span text:style-name="T100_1">ΕΜΠΟΡΙΟΥ</text:span></text:p>
      <text:p text:style-name="P101"><text:span text:style-name="T101_1">Θ.<text:s/>ΓΚΑΜΑΛΕΤΣΟΣ</text:span></text:p>
      <text:p text:style-name="P102"><text:span text:style-name="T102_1">ΜΕΤΑΦΟΡΩΝ<text:s/>&amp;<text:s/>ΕΠΙΚΟΙΝΩΝΙΩΝ</text:span></text:p>
      <text:p text:style-name="P103"><text:span text:style-name="T103_1">Γ.<text:s/>ΝΟΥΤΣΟΠΟΥΛΟΣ</text:span></text:p>
      <text:p text:style-name="P104"><text:span text:style-name="T104_1">Θεωρήθηκε<text:s/>και<text:s/>τέθηκε<text:s/>η<text:s/>Μεγάλη<text:s/>Σφραγίδα<text:s/>του<text:s/>Κράτους</text:span></text:p>
      <text:p text:style-name="P105"><text:span text:style-name="T105_1">Αθήνα,<text:s/>22<text:s/>Μαρτίου<text:s/>1990</text:span></text:p>
      <text:p text:style-name="P106"><text:span text:style-name="T106_1">Ο<text:s/>ΕΠΙ<text:s/>ΤΗΣ<text:s/>ΔΙΚΑΙΟΣΥΝΗΣ<text:s/>ΥΠΟΥΡΓΟΣ</text:span></text:p>
      <text:p text:style-name="P107"><text:span text:style-name="T107_1">ΚΩΝ.<text:s/>ΣΤΑΜ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