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T37_6" style:family="text">
      <style:text-properties fo:language="el" fo:language-asian="el"/>
    </style:style>
    <style:style style:name="T37_7" style:family="text"/>
    <style:style style:name="T37_8" style:family="text" style:parent-style-name="Internet_20_link">
      <style:text-properties fo:color="#0000ee" fo:language="el" fo:language-asian="el"/>
    </style:style>
    <style:style style:name="T37_9" style:family="text">
      <style:text-properties fo:language="el" fo:language-asian="el"/>
    </style:style>
    <style:style style:name="T37_10" style:family="text"/>
    <style:style style:name="T37_11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T39_6" style:family="text">
      <style:text-properties fo:language="el" fo:language-asian="el"/>
    </style:style>
    <style:style style:name="T39_7" style:family="text"/>
    <style:style style:name="T39_8" style:family="text" style:parent-style-name="Internet_20_link">
      <style:text-properties fo:color="#0000ee" fo:language="el" fo:language-asian="el"/>
    </style:style>
    <style:style style:name="T39_9" style:family="text">
      <style:text-properties fo:language="el" fo:language-asian="el"/>
    </style:style>
    <style:style style:name="T39_10" style:family="text"/>
    <style:style style:name="T39_11" style:family="text" style:parent-style-name="Internet_20_link">
      <style:text-properties fo:color="#0000ee" fo:language="el" fo:language-asian="el"/>
    </style:style>
    <style:style style:name="T39_12" style:family="text">
      <style:text-properties fo:language="el" fo:language-asian="el"/>
    </style:style>
    <style:style style:name="T39_13" style:family="text"/>
    <style:style style:name="T39_14" style:family="text" style:parent-style-name="Internet_20_link">
      <style:text-properties fo:color="#0000ee" fo:language="el" fo:language-asian="el"/>
    </style:style>
    <style:style style:name="T39_15" style:family="text">
      <style:text-properties fo:language="el" fo:language-asian="el"/>
    </style:style>
    <style:style style:name="T39_16" style:family="text"/>
    <style:style style:name="T39_17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T41_7" style:family="text"/>
    <style:style style:name="T41_8" style:family="text" style:parent-style-name="Internet_20_link">
      <style:text-properties fo:color="#0000ee" fo:language="el" fo:language-asian="el"/>
    </style:style>
    <style:style style:name="T41_9" style:family="text">
      <style:text-properties fo:language="el" fo:language-asian="el"/>
    </style:style>
    <style:style style:name="T41_10" style:family="text"/>
    <style:style style:name="T41_11" style:family="text" style:parent-style-name="Internet_20_link">
      <style:text-properties fo:color="#0000ee" fo:language="el" fo:language-asian="el"/>
    </style:style>
    <style:style style:name="T41_12" style:family="text">
      <style:text-properties fo:language="el" fo:language-asian="el"/>
    </style:style>
    <style:style style:name="T41_13" style:family="text"/>
    <style:style style:name="T41_14" style:family="text" style:parent-style-name="Internet_20_link">
      <style:text-properties fo:color="#0000ee" fo:language="el" fo:language-asian="el"/>
    </style:style>
    <style:style style:name="T41_15" style:family="text">
      <style:text-properties fo:language="el" fo:language-asian="el"/>
    </style:style>
    <style:style style:name="T41_16" style:family="text"/>
    <style:style style:name="T41_17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/>
    </style:style>
    <style:style style:name="T43_7" style:family="text"/>
    <style:style style:name="T43_8" style:family="text" style:parent-style-name="Internet_20_link">
      <style:text-properties fo:color="#0000ee" fo:language="el" fo:language-asian="el"/>
    </style:style>
    <style:style style:name="T43_9" style:family="text">
      <style:text-properties fo:language="el" fo:language-asian="el"/>
    </style:style>
    <style:style style:name="T43_10" style:family="text"/>
    <style:style style:name="T43_11" style:family="text" style:parent-style-name="Internet_20_link">
      <style:text-properties fo:color="#0000ee" fo:language="el" fo:language-asian="el"/>
    </style:style>
    <style:style style:name="T43_12" style:family="text">
      <style:text-properties fo:language="el" fo:language-asian="el"/>
    </style:style>
    <style:style style:name="T43_13" style:family="text"/>
    <style:style style:name="T43_14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,<text:s/>καθώς<text:s/>και<text:s/>φωτοαντίγραφο<text:s/>της<text:s/>άδειας<text:s/>ανέγερσης<text:s/>της<text:s/>οικοδομής.<text:s/>Ο<text:s/>ιδιοκτήτης<text:s/>της<text:s/>οικοδομής<text:s/>υποχρεούται,<text:s/>μέσα<text:s/>σε<text:s/>δύο<text:s/>μήνες<text:s/>από<text:s/>την<text:s/>έγκριση<text:s/>παροχής<text:s/>του<text:s/>ηλεκτρικού<text:s/>ρεύματος<text:s/>να<text:s/>υποβάλλει<text:s/>δήλωση<text:s/>στην<text:s/>αρμόδια<text:s/>Δ.Ο.Υ.<text:s/>και<text:s/>να<text:s/>αποδώσει<text:s/>το<text:s/>φόρο<text:s/>προστιθέμενης<text:s/>αξίας<text:s/>που<text:s/>αναλογεί<text:s/>στην<text:s/>αξία<text:s/>του<text:s/>κόστους<text:s/>κατασκευής<text:s/>της<text:s/>οικοδομής<text:s/>και<text:s/>δεν<text:s/>αποδόθηκε,<text:s/>λόγω<text:s/>έκδοσης<text:s/>ανακριβών<text:s/>στοιχείων.<text:s/>Ειδικότερα,<text:s/>ο<text:s/>ιδιοκτήτης<text:s/>της<text:s/>οικοδομής<text:s/>υποχρεούται<text:s/>να<text:s/>αποδώσει<text:s/>το<text:s/>φόρο<text:s/>προστιθέμενης<text:s/>αξίας<text:s/>που<text:s/>αναλογεί<text:s/>στη<text:s/>διαφορά<text:s/>μεταξύ<text:s/>της<text:s/>συνολικής<text:s/>αξίας<text:s/>του<text:s/>κόστους<text:s/>κατασκευής<text:s/>της<text:s/>οικοδομής,<text:s/>όπως<text:s/>αυτή<text:s/>προσδιορίζεται<text:s/>για<text:s/>την<text:s/>επιβολή<text:s/>του<text:s/>φόρου<text:s/>μεταβίβασης<text:s/>ακινήτων,<text:s/>μη<text:s/>υπολογιζόμενου<text:s/>συντελεστή<text:s/>εμπορικότητας<text:s/>(ΣΕ)<text:s/>αφαιρούμενης<text:s/>της<text:s/>αξίας<text:s/>του<text:s/>οικοπέδου<text:s/>και<text:s/>ποσοστού<text:s/>είκοσι<text:s/>τοις<text:s/>εκατό<text:s/>(20%)<text:s/>ως<text:s/>εμπορικού<text:s/>κέρδους,<text:s/>στην<text:s/>περίπτωση<text:s/>που<text:s/>η<text:s/>οικοδομή<text:s/>ανεγείρεται<text:s/>από<text:s/>τον<text:s/>ιδιοκτήτη,<text:s/>και<text:s/>της<text:s/>συνολικής<text:s/>αξίας<text:s/>των<text:s/>υποβαλλόμενων<text:s/>στοιχείων<text:s/>ανέγερσης<text:s/>της<text:s/>οικοδομής.<text:s/>Ο<text:s/>ιδιοκτήτης<text:s/>της<text:s/>οικοδομής<text:s/>δεν<text:s/>υποχρεούται<text:s/>να<text:s/>αποδώσει<text:s/>φόρο,<text:s/>αν<text:s/>η<text:s/>ανωτέρω<text:s/>διαφορά<text:s/>είναι<text:s/>μικρότερη<text:s/>της<text:s/>συνολικής<text:s/>αξίας<text:s/>του<text:s/>κόστους<text:s/>κατασκευής<text:s/>κατά<text:s/>ποσοστό<text:s/>είκοσι<text:s/>τοις<text:s/>εκατό<text:s/>(20%),<text:s/>ή<text:s/>υποβάλλει<text:s/>δικαιολογητικά<text:s/>ότι<text:s/>η<text:s/>αξία<text:s/>κατασκευής<text:s/>της<text:s/>οικοδομής<text:s/>υπολείπεται<text:s/>της<text:s/>ανωτέρω<text:s/>αξίας,<text:s/>λόγω<text:s/>προσωπικής<text:s/>του<text:s/>απασχόλησης<text:s/>στην<text:s/>ανέγερση<text:s/>αυτής<text:s/>ή<text:s/>μη<text:s/>ολοκλήρωσης<text:s/>της<text:s/>κατασκευής<text:s/>της.</text:span><text:span text:style-name="T10_2"><text:note text:note-class="footnote"><text:note-citation/><text:note-body><text:p text:style-name="P11"><text:span text:style-name="T11_1"><text:a xlink:type="simple" xlink:href="http://data.aade.gr/eli/pri/law/1992/06/30/2065#art_8"><text:span text:style-name="T11_2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text:span text:style-name="T29_3"><text:note text:note-class="footnote"><text:note-citation/><text:note-body><text:p text:style-name="P30"><text:span text:style-name="T30_1"><text:a xlink:type="simple" xlink:href="http://data.aade.gr/eli/pri/law/1999/02/08/2682#art_8"><text:span text:style-name="T30_2">Τροποποίηση<text:s/>2682/1999,<text:s/>Άρθρο<text:s/>8</text:span></text:a></text:span><text:span text:style-name="T30_3">;<text:s/></text:span><text:span text:style-name="T30_4"><text:a xlink:type="simple" xlink:href="http://data.aade.gr/eli/pri/law/1996/03/07/2386#art_8"><text:span text:style-name="T30_5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Όποιος<text:s/>δεν<text:s/>καταβάλλει<text:s/>τα<text:s/>βεβαιωμένα<text:s/>στη<text:s/>Φορολογική<text:s/>Διοίκηση<text:s/>χρέη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για<text:s/>χρονικό<text:s/>διάστημα<text:s/>μεγαλύτερο<text:s/>των<text:s/>τεσσάρων<text:s/>(4)<text:s/>μηνών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2015/03/21/4321#art_20"><text:span text:style-name="T37_2">Τροποποίηση<text:s/>4321/2015,<text:s/>Άρθρο<text:s/>20</text:span></text:a></text:span><text:span text:style-name="T37_3">;<text:s/></text:span><text:span text:style-name="T37_4"><text:a xlink:type="simple" xlink:href="http://data.aade.gr/eli/pri/law/2011/03/31/3943#art_3"><text:span text:style-name="T37_5">Τροποποίηση<text:s/>3943/2011,<text:s/>Άρθρο<text:s/>3</text:span></text:a></text:span><text:span text:style-name="T37_6">;<text:s/></text:span><text:span text:style-name="T37_7"><text:a xlink:type="simple" xlink:href="http://data.aade.gr/eli/pri/law/2004/01/28/3220#art_34"><text:span text:style-name="T37_8">Τροποποίηση<text:s/>3220/2004,<text:s/>Άρθρο<text:s/>34</text:span></text:a></text:span><text:span text:style-name="T37_9">;<text:s/></text:span><text:span text:style-name="T37_10"><text:a xlink:type="simple" xlink:href="http://data.aade.gr/eli/pri/law/1997/09/11/2523#art_23"><text:span text:style-name="T37_11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Ενός<text:s/>(1)<text:s/>τουλάχιστον<text:s/>έτους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και<text:s/>λοιπών<text:s/>επιβαρύνσεων<text:s/>μέχρι<text:s/>την<text:s/>ημερομηνία<text:s/>σύνταξης<text:s/>του<text:s/>πίνακα<text:s/>χρεών,<text:s/>υπερβαίνει<text:s/>το<text:s/>ποσό<text:s/>των<text:s/>εκατό<text:s/>χιλιάδων<text:s/>(100.000)<text:s/>ευρώ,</text:span><text:span text:style-name="T38_4"><text:note text:note-class="footnote"><text:note-citation/><text:note-body><text:p text:style-name="P39"><text:span text:style-name="T39_1"><text:a xlink:type="simple" xlink:href="http://data.aade.gr/eli/pri/law/2015/10/17/4337#art_71"><text:span text:style-name="T39_2">Τροποποίηση<text:s/>4337/2015,<text:s/>Άρθρο<text:s/>71</text:span></text:a></text:span><text:span text:style-name="T39_3">;<text:s/></text:span><text:span text:style-name="T39_4"><text:a xlink:type="simple" xlink:href="http://data.aade.gr/eli/pri/law/2015/03/21/4321#art_20"><text:span text:style-name="T39_5">Τροποποίηση<text:s/>4321/2015,<text:s/>Άρθρο<text:s/>20</text:span></text:a></text:span><text:span text:style-name="T39_6">;<text:s/></text:span><text:span text:style-name="T39_7"><text:a xlink:type="simple" xlink:href="http://data.aade.gr/eli/pri/law/2011/03/31/3943#art_3"><text:span text:style-name="T39_8">Τροποποίηση<text:s/>3943/2011,<text:s/>Άρθρο<text:s/>3</text:span></text:a></text:span><text:span text:style-name="T39_9">;<text:s/></text:span><text:span text:style-name="T39_10"><text:a xlink:type="simple" xlink:href="http://data.aade.gr/eli/pri/law/2004/01/28/3220#art_34"><text:span text:style-name="T39_11">Τροποποίηση<text:s/>3220/2004,<text:s/>Άρθρο<text:s/>34</text:span></text:a></text:span><text:span text:style-name="T39_12">;<text:s/></text:span><text:span text:style-name="T39_13"><text:a xlink:type="simple" xlink:href="http://data.aade.gr/eli/pri/law/2001/10/19/2948#art_19"><text:span text:style-name="T39_14">Τροποποίηση<text:s/>2948/2001,<text:s/>Άρθρο<text:s/>19</text:span></text:a></text:span><text:span text:style-name="T39_15">;<text:s/></text:span><text:span text:style-name="T39_16"><text:a xlink:type="simple" xlink:href="http://data.aade.gr/eli/pri/law/1997/09/11/2523#art_23"><text:span text:style-name="T39_17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Τριών<text:s/>(3)<text:s/>τουλάχιστον<text:s/>ετών,<text:s/>εφόσον<text:s/>το<text:s/>συνολικό<text:s/>χρέος,<text:s/>σύμφωνα<text:s/>με<text:s/>τα<text:s/>οριζόμενα<text:s/>στην<text:s/>ανωτέρω<text:s/>περίπτωση<text:s/>α΄,<text:s/>υπερβαίνει<text:s/>το<text:s/>ποσό<text:s/>των<text:s/>διακοσίων<text:s/>χιλιάδων<text:s/>(200.000)<text:s/>ευρώ.<text:s/>Η<text:s/>ποινική<text:s/>δίωξη<text:s/>ασκείται<text:s/>ύστερα<text:s/>από<text:s/>αίτηση<text:s/>του<text:s/>Προϊσταμένου<text:s/>της<text:s/>Δ.Ο.Υ.<text:s/>ή<text:s/>των<text:s/>Ελεγκτικών<text:s/>Κέντρων<text:s/>ή<text:s/>του<text:s/>Τελωνείου<text:s/>προς<text:s/>τον<text:s/>Εισαγγελέα<text:s/>Πρωτοδικών<text:s/>της<text:s/>έδρας<text:s/>τους,<text:s/>που<text:s/>συνοδεύεται<text:s/>υποχρεωτικά<text:s/>από<text:s/>πίνακα<text:s/>χρεών,<text:s/>συμπεριλαμβανομένων<text:s/>των<text:s/>κάθε<text:s/>είδους<text:s/>τόκων<text:s/>ή<text:s/>προσαυξήσεων<text:s/>και<text:s/>λοιπών<text:s/>επιβαρύνσεων.<text:s/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</text:span><text:span text:style-name="T40_4"><text:note text:note-class="footnote"><text:note-citation/><text:note-body><text:p text:style-name="P41"><text:span text:style-name="T41_1"><text:a xlink:type="simple" xlink:href="http://data.aade.gr/eli/pri/law/2015/10/17/4337#art_71"><text:span text:style-name="T41_2">Τροποποίηση<text:s/>4337/2015,<text:s/>Άρθρο<text:s/>71</text:span></text:a></text:span><text:span text:style-name="T41_3">;<text:s/></text:span><text:span text:style-name="T41_4"><text:a xlink:type="simple" xlink:href="http://data.aade.gr/eli/pri/law/2015/03/21/4321#art_20"><text:span text:style-name="T41_5">Τροποποίηση<text:s/>4321/2015,<text:s/>Άρθρο<text:s/>20</text:span></text:a></text:span><text:span text:style-name="T41_6">;<text:s/></text:span><text:span text:style-name="T41_7"><text:a xlink:type="simple" xlink:href="http://data.aade.gr/eli/pri/law/2011/03/31/3943#art_3"><text:span text:style-name="T41_8">Τροποποίηση<text:s/>3943/2011,<text:s/>Άρθρο<text:s/>3</text:span></text:a></text:span><text:span text:style-name="T41_9">;<text:s/></text:span><text:span text:style-name="T41_10"><text:a xlink:type="simple" xlink:href="http://data.aade.gr/eli/pri/law/2004/01/28/3220#art_34"><text:span text:style-name="T41_11">Τροποποίηση<text:s/>3220/2004,<text:s/>Άρθρο<text:s/>34</text:span></text:a></text:span><text:span text:style-name="T41_12">;<text:s/></text:span><text:span text:style-name="T41_13"><text:a xlink:type="simple" xlink:href="http://data.aade.gr/eli/pri/law/2001/10/19/2948#art_19"><text:span text:style-name="T41_14">Τροποποίηση<text:s/>2948/2001,<text:s/>Άρθρο<text:s/>19</text:span></text:a></text:span><text:span text:style-name="T41_15">;<text:s/></text:span><text:span text:style-name="T41_16"><text:a xlink:type="simple" xlink:href="http://data.aade.gr/eli/pri/law/1997/09/11/2523#art_23"><text:span text:style-name="T41_17">Τροποποίηση<text:s/>2523/1997,<text:s/>Άρθρο<text:s/>23</text:span></text:a></text:span></text:p></text:note-body></text:note></text:span></text:p>
      <text:p text:style-name="P42"><text:span text:style-name="T42_1">(…)</text:span><text:span text:style-name="T42_2"><text:note text:note-class="footnote"><text:note-citation/><text:note-body><text:p text:style-name="P43"><text:span text:style-name="T43_1"><text:a xlink:type="simple" xlink:href="http://data.aade.gr/eli/pri/law/2015/03/21/4321#art_20"><text:span text:style-name="T43_2">Αφαίρεση<text:s/>4321/2015,<text:s/>Άρθρο<text:s/>20</text:span></text:a></text:span><text:span text:style-name="T43_3">;<text:s/></text:span><text:span text:style-name="T43_4"><text:a xlink:type="simple" xlink:href="http://data.aade.gr/eli/pri/law/2011/03/31/3943#art_3"><text:span text:style-name="T43_5">Τροποποίηση<text:s/>3943/2011,<text:s/>Άρθρο<text:s/>3</text:span></text:a></text:span><text:span text:style-name="T43_6">;<text:s/></text:span><text:span text:style-name="T43_7"><text:a xlink:type="simple" xlink:href="http://data.aade.gr/eli/pri/law/2004/01/28/3220#art_34"><text:span text:style-name="T43_8">Τροποποίηση<text:s/>3220/2004,<text:s/>Άρθρο<text:s/>34</text:span></text:a></text:span><text:span text:style-name="T43_9">;<text:s/></text:span><text:span text:style-name="T43_10"><text:a xlink:type="simple" xlink:href="http://data.aade.gr/eli/pri/law/2001/10/19/2948#art_19"><text:span text:style-name="T43_11">Τροποποίηση<text:s/>2948/2001,<text:s/>Άρθρο<text:s/>19</text:span></text:a></text:span><text:span text:style-name="T43_12">;<text:s/></text:span><text:span text:style-name="T43_13"><text:a xlink:type="simple" xlink:href="http://data.aade.gr/eli/pri/law/1997/09/11/2523#art_23"><text:span text:style-name="T43_14">Τροποποίηση<text:s/>2523/1997,<text:s/>Άρθρο<text:s/>23</text:span></text:a></text:span></text:p></text:note-body></text:note></text:span></text:p>
      <text:p text:style-name="P44"><text:span text:style-name="T44_1">2.</text:span><text:span text:style-name="T44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45"><text:span text:style-name="T45_1">α)</text:span><text:span text:style-name="T45_2"><text:tab/></text:span><text:span text:style-name="T45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45_4"><text:note text:note-class="footnote"><text:note-citation/><text:note-body><text:p text:style-name="P46"><text:span text:style-name="T46_1"><text:a xlink:type="simple" xlink:href="http://data.aade.gr/eli/pri/law/1997/09/11/2523#art_23"><text:span text:style-name="T46_2">Τροποποίηση<text:s/>2523/1997,<text:s/>Άρθρο<text:s/>23</text:span></text:a></text:span></text:p></text:note-body></text:note></text:span></text:p>
      <text:p text:style-name="P47"><text:span text:style-name="T47_1">β)</text:span><text:span text:style-name="T47_2"><text:tab/></text:span><text:span text:style-name="T47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47_4"><text:note text:note-class="footnote"><text:note-citation/><text:note-body><text:p text:style-name="P48"><text:span text:style-name="T48_1"><text:a xlink:type="simple" xlink:href="http://data.aade.gr/eli/pri/law/1997/09/11/2523#art_23"><text:span text:style-name="T48_2">Τροποποίηση<text:s/>2523/1997,<text:s/>Άρθρο<text:s/>23</text:span></text:a></text:span></text:p></text:note-body></text:note></text:span></text:p>
      <text:p text:style-name="P49"><text:span text:style-name="T49_1">γ)</text:span><text:span text:style-name="T49_2"><text:tab/></text:span><text:span text:style-name="T49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49_4"><text:note text:note-class="footnote"><text:note-citation/><text:note-body><text:p text:style-name="P50"><text:span text:style-name="T50_1"><text:a xlink:type="simple" xlink:href="http://data.aade.gr/eli/pri/law/1997/09/11/2523#art_23"><text:span text:style-name="T50_2">Τροποποίηση<text:s/>2523/1997,<text:s/>Άρθρο<text:s/>23</text:span></text:a></text:span></text:p></text:note-body></text:note></text:span></text:p>
      <text:p text:style-name="P51"><text:span text:style-name="T51_1">δ)</text:span><text:span text:style-name="T51_2"><text:tab/></text:span><text:span text:style-name="T51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1_4"><text:note text:note-class="footnote"><text:note-citation/><text:note-body><text:p text:style-name="P52"><text:span text:style-name="T52_1"><text:a xlink:type="simple" xlink:href="http://data.aade.gr/eli/pri/law/1997/09/11/2523#art_23"><text:span text:style-name="T52_2">Τροποποίηση<text:s/>2523/1997,<text:s/>Άρθρο<text:s/>23</text:span></text:a></text:span></text:p></text:note-body></text:note></text:span></text:p>
      <text:p text:style-name="P53"><text:span text:style-name="T53_1">ε)</text:span><text:span text:style-name="T53_2"><text:tab/></text:span><text:span text:style-name="T53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στ)</text:span><text:span text:style-name="T55_2"><text:tab/></text:span><text:span text:style-name="T55_3">Για<text:s/>νομικά<text:s/>πρόσωπα,<text:s/>εκτός<text:s/>των<text:s/>παραπάνω<text:s/>περιπτώσεων,<text:s/>στους<text:s/>εκπρόσωπους<text:s/>αυτών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3.</text:span><text:span text:style-name="T57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57_3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4.</text:span><text:span text:style-name="T59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59_3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5.</text:span><text:span text:style-name="T61_2"><text:s/>Με<text:s/>την<text:s/>παροχή<text:s/>διευκόλυνσης<text:s/>τμηματικής<text:s/>καταβολής<text:s/>του<text:s/>χρέους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<text:s/>και<text:s/>τελικά<text:s/>εξαλείφεται<text:s/>το<text:s/>αξιόποινο<text:s/>σε<text:s/>περίπτωση<text:s/>ολοσχερούς<text:s/>εξόφλησης.<text:s/>Επίσης,<text:s/>για<text:s/>τον<text:s/>ίδιο<text:s/>λόγο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τελικά<text:s/>εξαλείφεται<text:s/>σε<text:s/>περίπτωση<text:s/>ολοσχερούς<text:s/>εξόφλησης.</text:span><text:span text:style-name="T61_3"><text:note text:note-class="footnote"><text:note-citation/><text:note-body><text:p text:style-name="P62"><text:span text:style-name="T62_1"><text:a xlink:type="simple" xlink:href="http://data.aade.gr/eli/pri/law/1997/09/11/2523#art_23"><text:span text:style-name="T62_2">Τροποποίηση<text:s/>2523/1997,<text:s/>Άρθρο<text:s/>23</text:span></text:a></text:span></text:p></text:note-body></text:note></text:span></text:p>
      <text:p text:style-name="P63"><text:span text:style-name="T63_1">6.</text:span><text:span text:style-name="T63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63_3"><text:note text:note-class="footnote"><text:note-citation/><text:note-body><text:p text:style-name="P64"><text:span text:style-name="T64_1"><text:a xlink:type="simple" xlink:href="http://data.aade.gr/eli/pri/law/1997/09/11/2523#art_23"><text:span text:style-name="T64_2">Τροποποίηση<text:s/>2523/1997,<text:s/>Άρθρο<text:s/>23</text:span></text:a></text:span></text:p></text:note-body></text:note></text:span></text:p>
      <text:p text:style-name="P65"><text:span text:style-name="T65_1">7.</text:span><text:span text:style-name="T65_2">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<text:s/>μέχρι<text:s/>να<text:s/>εκδοθεί<text:s/>τελεσίδικη<text:s/>απόφαση.<text:s/>Ο<text:s/>χρόνος<text:s/>παραγραφής<text:s/>του<text:s/>χρέους<text:s/>δεν<text:s/>συμπληρώνεται<text:s/>πριν<text:s/>την<text:s/>πάροδο<text:s/>ενός<text:s/>έτους<text:s/>από<text:s/>τη<text:s/>λήξη<text:s/>της<text:s/>αναστολής.</text:span><text:span text:style-name="T65_3"><text:note text:note-class="footnote"><text:note-citation/><text:note-body><text:p text:style-name="P66"><text:span text:style-name="T66_1"><text:a xlink:type="simple" xlink:href="http://data.aade.gr/eli/pri/law/2004/01/28/3220#art_34"><text:span text:style-name="T66_2">Τροποποίηση<text:s/>3220/2004,<text:s/>Άρθρο<text:s/>34</text:span></text:a></text:span><text:span text:style-name="T66_3">;<text:s/></text:span><text:span text:style-name="T66_4"><text:a xlink:type="simple" xlink:href="http://data.aade.gr/eli/pri/law/1997/09/11/2523#art_23"><text:span text:style-name="T66_5">Προσθήκη<text:s/>2523/1997,<text:s/>Άρθρο<text:s/>23</text:span></text:a></text:span></text:p></text:note-body></text:note></text:span></text:p>
      <text:p text:style-name="P67"><text:span text:style-name="T67_1">8.</text:span><text:span text:style-name="T67_2"><text:s/>Μάρτυρας<text:s/>παρίσταται<text:s/>ο<text:s/>κατά<text:s/>την<text:s/>ημερομηνία<text:s/>της<text:s/>δικασίμου<text:s/>προϊστάμενος<text:s/>της<text:s/>αρμόδιας<text:s/>δημόσιας<text:s/>οικονομικής<text:s/>υπηρεσίας<text:s/>ή<text:s/>τελωνείου<text:s/>ή<text:s/>υπάλληλος<text:s/>που<text:s/>υπηρετεί<text:s/>στην<text:s/>ίδια<text:s/>ή<text:s/>αντίστοιχη<text:s/>υπηρεσία.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Δ.Ο.Υ.<text:s/>σχετικά<text:s/>με<text:s/>τη<text:s/>διαδικαστική<text:s/>εξέλιξη<text:s/>της<text:s/>οφειλής,<text:s/>τρεις<text:s/>τουλάχιστον<text:s/>ημέρες<text:s/>πριν<text:s/>από<text:s/>τη<text:s/>δικάσιμο.</text:span><text:span text:style-name="T67_3"><text:note text:note-class="footnote"><text:note-citation/><text:note-body><text:p text:style-name="P68"><text:span text:style-name="T68_1"><text:a xlink:type="simple" xlink:href="http://data.aade.gr/eli/pri/law/2011/03/31/3943#art_3"><text:span text:style-name="T68_2">Προσθήκη<text:s/>3943/2011,<text:s/>Άρθρο<text:s/>3</text:span></text:a></text:span><text:span text:style-name="T68_3">;<text:s/></text:span><text:span text:style-name="T68_4"><text:a xlink:type="simple" xlink:href="http://data.aade.gr/eli/pri/law/2004/01/28/3220#art_34"><text:span text:style-name="T68_5">Προσθήκη<text:s/>3220/2004,<text:s/>Άρθρο<text:s/>34</text:span></text:a></text:span></text:p></text:note-body></text:note></text:span></text:p>
      <text:p text:style-name="P69"><text:span text:style-name="T69_1">9.</text:span><text:span text:style-name="T69_2"><text:s/>Προκειμένου<text:s/>περί<text:s/>χρεών<text:s/>της<text:s/>παραγράφου<text:s/>1<text:s/>του<text:s/>παρόντος<text:s/>άρθρου,<text:s/>ήδη<text:s/>ληξιπρόθεσμων<text:s/>κατά<text:s/>την<text:s/>έναρξη<text:s/>ισχύος<text:s/>της<text:s/>παρούσης<text:s/>παραγράφου,<text:s/>τα<text:s/>ποινικά<text:s/>αδικήματα<text:s/>των<text:s/>περιπτώσεων<text:s/>α',<text:s/>β',<text:s/>γ'<text:s/>και<text:s/>δ'<text:s/>της<text:s/>παραγράφου<text:s/>αυτής,<text:s/>τελούνται<text:s/>με<text:s/>τη<text:s/>συνέχιση<text:s/>της<text:s/>μη<text:s/>καταβολής<text:s/>τους<text:s/>μετά<text:s/>την<text:s/>πάροδο<text:s/>τεσσάρων<text:s/>(4)<text:s/>μηνών<text:s/>από<text:s/>την<text:s/>έναρξη<text:s/>ισχύος<text:s/>των<text:s/>διατάξεων<text:s/>της<text:s/>παρούσας<text:s/>παραγράφου.</text:span><text:span text:style-name="T69_3"><text:note text:note-class="footnote"><text:note-citation/><text:note-body><text:p text:style-name="P70"><text:span text:style-name="T70_1"><text:a xlink:type="simple" xlink:href="http://data.aade.gr/eli/pri/law/2011/03/31/3943#art_3"><text:span text:style-name="T70_2">Προσθήκη<text:s/>3943/2011,<text:s/>Άρθρο<text:s/>3</text:span></text:a></text:span></text:p></text:note-body></text:note></text:span></text:p>
      <text:p text:style-name="P71"><text:span text:style-name="T71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72"><text:span text:style-name="T72_1">Αθήνα,<text:s/>21<text:s/>Μαρτίου<text:s/>1990</text:span></text:p>
      <text:p text:style-name="P73"><text:span text:style-name="T73_1">Ο<text:s/>ΠΡΟΕΔΡΟΣ<text:s/>ΤΗΣ<text:s/>ΔΗΜΟΚΡΑΤΙΑΣ</text:span></text:p>
      <text:p text:style-name="P74"><text:span text:style-name="T74_1">ΧΡΗΣΤΟΣ<text:s/>ΑΝΤ.<text:s/>ΣΑΡΤΖΕΤΑΚΗΣ</text:span></text:p>
      <text:p text:style-name="P75"><text:span text:style-name="T75_1">ΟΙ<text:s/>ΥΠΟΥΡΓΟΙ</text:span></text:p>
      <text:p text:style-name="P76"><text:span text:style-name="T76_1">ΠΡΟΕΔΡΙΑΣ<text:s/>ΤΗΣ<text:s/>ΚΥΒΕΡΝΗΣΗΣ</text:span></text:p>
      <text:p text:style-name="P77"><text:span text:style-name="T77_1">Ν.<text:s/>ΘΕΜΕΛΗΣ</text:span></text:p>
      <text:p text:style-name="P78"><text:span text:style-name="T78_1">ΕΣΩΤΕΡΙΚΩΝ</text:span></text:p>
      <text:p text:style-name="P79"><text:span text:style-name="T79_1">Θ.<text:s/>ΚΑΤΡΙΒΑΝΟΣ</text:span></text:p>
      <text:p text:style-name="P80"><text:span text:style-name="T80_1">ΕΘΝΙΚΗΣ<text:s/>ΟΙΚΟΝΟΜΙΑΣ</text:span></text:p>
      <text:p text:style-name="P81"><text:span text:style-name="T81_1">Γ.<text:s/>ΚΟΝΤΟΓΕΩΡΓΗΣ</text:span></text:p>
      <text:p text:style-name="P82"><text:span text:style-name="T82_1">ΟΙΚΟΝΟΜΙΚΩΝ</text:span></text:p>
      <text:p text:style-name="P83"><text:span text:style-name="T83_1">Γ.<text:s/>ΑΓΑΠΗΤΟΣ</text:span></text:p>
      <text:p text:style-name="P84"><text:span text:style-name="T84_1">ΓΕΩΡΓΙΑΣ</text:span></text:p>
      <text:p text:style-name="P85"><text:span text:style-name="T85_1">Ι.<text:s/>ΛΙΑΠΗΣ</text:span></text:p>
      <text:p text:style-name="P86"><text:span text:style-name="T86_1">ΔΙΚΑΙΟΣΥΝΗΣ</text:span></text:p>
      <text:p text:style-name="P87"><text:span text:style-name="T87_1">Κ.<text:s/>ΣΤΑΜΑΤΗΣ</text:span></text:p>
      <text:p text:style-name="P88"><text:span text:style-name="T88_1">ΠΕΡΙΒΑΛΛΟΝΤΟΣ,<text:s/>ΧΩΡΟΤΑΞΙΑΣ<text:s/>ΚΑΙ<text:s/>ΔΗΜΟΣΙΩΝ<text:s/>ΕΡΓΩΝ</text:span></text:p>
      <text:p text:style-name="P89"><text:span text:style-name="T89_1">Κ.<text:s/>ΛΙΑΣΚΑΣ</text:span></text:p>
      <text:p text:style-name="P90"><text:span text:style-name="T90_1">ΒΙΟΜΗΧΑΝΙΑΣ,<text:s/>ΕΝΕΡΓΕΙΑΣ<text:s/>ΚΑΙ<text:s/>ΤΕΧΝΟΛΟΓΙΑΣ</text:span></text:p>
      <text:p text:style-name="P91"><text:span text:style-name="T91_1">Π.<text:s/>ΣΑΚΕΛΛΑΡΙΔΗΣ</text:span></text:p>
      <text:p text:style-name="P92"><text:span text:style-name="T92_1">ΕΜΠΟΡΙΟΥ</text:span></text:p>
      <text:p text:style-name="P93"><text:span text:style-name="T93_1">Θ.<text:s/>ΓΚΑΜΑΛΕΤΣΟΣ</text:span></text:p>
      <text:p text:style-name="P94"><text:span text:style-name="T94_1">ΜΕΤΑΦΟΡΩΝ<text:s/>&amp;<text:s/>ΕΠΙΚΟΙΝΩΝΙΩΝ</text:span></text:p>
      <text:p text:style-name="P95"><text:span text:style-name="T95_1">Γ.<text:s/>ΝΟΥΤΣΟΠΟΥΛΟΣ</text:span></text:p>
      <text:p text:style-name="P96"><text:span text:style-name="T96_1">Θεωρήθηκε<text:s/>και<text:s/>τέθηκε<text:s/>η<text:s/>Μεγάλη<text:s/>Σφραγίδα<text:s/>του<text:s/>Κράτους</text:span></text:p>
      <text:p text:style-name="P97"><text:span text:style-name="T97_1">Αθήνα,<text:s/>22<text:s/>Μαρτίου<text:s/>1990</text:span></text:p>
      <text:p text:style-name="P98"><text:span text:style-name="T98_1">Ο<text:s/>ΕΠΙ<text:s/>ΤΗΣ<text:s/>ΔΙΚΑΙΟΣΥΝΗΣ<text:s/>ΥΠΟΥΡΓΟΣ</text:span></text:p>
      <text:p text:style-name="P99"><text:span text:style-name="T99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