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T37_9" style:family="text">
      <style:text-properties fo:language="el" fo:language-asian="el"/>
    </style:style>
    <style:style style:name="T37_10" style:family="text"/>
    <style:style style:name="T37_11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T39_9" style:family="text">
      <style:text-properties fo:language="el" fo:language-asian="el"/>
    </style:style>
    <style:style style:name="T39_10" style:family="text"/>
    <style:style style:name="T39_11" style:family="text" style:parent-style-name="Internet_20_link">
      <style:text-properties fo:color="#0000ee" fo:language="el" fo:language-asian="el"/>
    </style:style>
    <style:style style:name="T39_12" style:family="text">
      <style:text-properties fo:language="el" fo:language-asian="el"/>
    </style:style>
    <style:style style:name="T39_13" style:family="text"/>
    <style:style style:name="T39_14" style:family="text" style:parent-style-name="Internet_20_link">
      <style:text-properties fo:color="#0000ee" fo:language="el" fo:language-asian="el"/>
    </style:style>
    <style:style style:name="T39_15" style:family="text">
      <style:text-properties fo:language="el" fo:language-asian="el"/>
    </style:style>
    <style:style style:name="T39_16" style:family="text"/>
    <style:style style:name="T39_17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T41_15" style:family="text">
      <style:text-properties fo:language="el" fo:language-asian="el"/>
    </style:style>
    <style:style style:name="T41_16" style:family="text"/>
    <style:style style:name="T41_17" style:family="text" style:parent-style-name="Internet_20_link">
      <style:text-properties fo:color="#0000ee" fo:language="el" fo:language-asian="el"/>
    </style:style>
    <style:style style:name="T41_18" style:family="text">
      <style:text-properties fo:language="el" fo:language-asian="el"/>
    </style:style>
    <style:style style:name="T41_19" style:family="text"/>
    <style:style style:name="T41_20" style:family="text" style:parent-style-name="Internet_20_link">
      <style:text-properties fo:color="#0000ee" fo:language="el" fo:language-asian="el"/>
    </style:style>
    <style:style style:name="T41_21" style:family="text">
      <style:text-properties fo:language="el" fo:language-asian="el"/>
    </style:style>
    <style:style style:name="T41_22" style:family="text"/>
    <style:style style:name="T41_23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(…)</text:span><text:span text:style-name="T10_2"><text:note text:note-class="footnote"><text:note-citation/><text:note-body><text:p text:style-name="P11"><text:span text:style-name="T11_1"><text:a xlink:type="simple" xlink:href="http://data.aade.gr/eli/pri/law/1992/06/30/2065#art_16"><text:span text:style-name="T11_2">Αφαίρεση<text:s/>2065/1992,<text:s/>Άρθρο<text:s/>16</text:span></text:a></text:span><text:span text:style-name="T11_3">;<text:s/></text:span><text:span text:style-name="T11_4"><text:a xlink:type="simple" xlink:href="http://data.aade.gr/eli/pri/law/1992/06/30/2065#art_8"><text:span text:style-name="T11_5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15/03/21/4321#art_20"><text:span text:style-name="T37_2">Τροποποίηση<text:s/>4321/2015,<text:s/>Άρθρο<text:s/>20</text:span></text:a></text:span><text:span text:style-name="T37_3">;<text:s/></text:span><text:span text:style-name="T37_4"><text:a xlink:type="simple" xlink:href="http://data.aade.gr/eli/pri/law/2011/03/31/3943#art_3"><text:span text:style-name="T37_5">Τροποποίηση<text:s/>3943/2011,<text:s/>Άρθρο<text:s/>3</text:span></text:a></text:span><text:span text:style-name="T37_6">;<text:s/></text:span><text:span text:style-name="T37_7"><text:a xlink:type="simple" xlink:href="http://data.aade.gr/eli/pri/law/2004/01/28/3220#art_34"><text:span text:style-name="T37_8">Τροποποίηση<text:s/>3220/2004,<text:s/>Άρθρο<text:s/>34</text:span></text:a></text:span><text:span text:style-name="T37_9">;<text:s/></text:span><text:span text:style-name="T37_10"><text:a xlink:type="simple" xlink:href="http://data.aade.gr/eli/pri/law/1997/09/11/2523#art_23"><text:span text:style-name="T37_11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εκατό<text:s/>χιλιάδων<text:s/>(100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15/10/17/4337#art_71"><text:span text:style-name="T39_2">Τροποποίηση<text:s/>4337/2015,<text:s/>Άρθρο<text:s/>71</text:span></text:a></text:span><text:span text:style-name="T39_3">;<text:s/></text:span><text:span text:style-name="T39_4"><text:a xlink:type="simple" xlink:href="http://data.aade.gr/eli/pri/law/2015/03/21/4321#art_20"><text:span text:style-name="T39_5">Τροποποίηση<text:s/>4321/2015,<text:s/>Άρθρο<text:s/>20</text:span></text:a></text:span><text:span text:style-name="T39_6">;<text:s/></text:span><text:span text:style-name="T39_7"><text:a xlink:type="simple" xlink:href="http://data.aade.gr/eli/pri/law/2011/03/31/3943#art_3"><text:span text:style-name="T39_8">Τροποποίηση<text:s/>3943/2011,<text:s/>Άρθρο<text:s/>3</text:span></text:a></text:span><text:span text:style-name="T39_9">;<text:s/></text:span><text:span text:style-name="T39_10"><text:a xlink:type="simple" xlink:href="http://data.aade.gr/eli/pri/law/2004/01/28/3220#art_34"><text:span text:style-name="T39_11">Τροποποίηση<text:s/>3220/2004,<text:s/>Άρθρο<text:s/>34</text:span></text:a></text:span><text:span text:style-name="T39_12">;<text:s/></text:span><text:span text:style-name="T39_13"><text:a xlink:type="simple" xlink:href="http://data.aade.gr/eli/pri/law/2001/10/19/2948#art_19"><text:span text:style-name="T39_14">Τροποποίηση<text:s/>2948/2001,<text:s/>Άρθρο<text:s/>19</text:span></text:a></text:span><text:span text:style-name="T39_15">;<text:s/></text:span><text:span text:style-name="T39_16"><text:a xlink:type="simple" xlink:href="http://data.aade.gr/eli/pri/law/1997/09/11/2523#art_23"><text:span text:style-name="T39_17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διακοσίων<text:s/>χιλιάδων<text:s/>(200.000)<text:s/>ευρώ.<text:s/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text:s/>Στην<text:s/>αίτηση<text:s/>και<text:s/>στον<text:s/>πίνακα<text:s/>χρεών<text:s/>που<text:s/>υποβάλλονται<text:s/>σύμφωνα<text:s/>με<text:s/>το<text:s/>προηγούμενο<text:s/>εδάφιο<text:s/>δεν<text:s/>συμπεριλαμβάνονται<text:s/>και<text:s/>δεν<text:s/>υπολογίζονται<text:s/>για<text:s/>τον<text:s/>προσδιορισμό<text:s/>της<text:s/>ευθύνης<text:s/>του<text:s/>προσώπου<text:s/>τα<text:s/>χρέη<text:s/>από<text:s/>τα<text:s/>αδικήματα<text:s/>που<text:s/>τυποποιούνται<text:s/>στο<text:s/>άρθρο<text:s/>66<text:s/>του<text:s/>Κώδικα<text:s/>Φορολογικής<text:s/>Διαδικασίας<text:s/>μαζί<text:s/>με<text:s/>τις<text:s/>σχετικές<text:s/>με<text:s/>αυτά<text:s/>προσαυξήσεις,<text:s/>τόκους<text:s/>και<text:s/>λοιπές<text:s/>επιβαρύνσεις.<text:s/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40_4"><text:note text:note-class="footnote"><text:note-citation/><text:note-body><text:p text:style-name="P41"><text:span text:style-name="T41_1"><text:a xlink:type="simple" xlink:href="http://data.aade.gr/eli/pri/law/2024/02/23/5090#art_61"><text:span text:style-name="T41_2">Τροποποίηση<text:s/>5090/2024,<text:s/>Άρθρο<text:s/>61</text:span></text:a></text:span><text:span text:style-name="T41_3">;<text:s/></text:span><text:span text:style-name="T41_4"><text:a xlink:type="simple" xlink:href="http://data.aade.gr/eli/pri/law/2019/06/11/4619#art_469"><text:span text:style-name="T41_5">Προσθήκη<text:s/>4619/2019,<text:s/>Άρθρο<text:s/>469</text:span></text:a></text:span><text:span text:style-name="T41_6">;<text:s/></text:span><text:span text:style-name="T41_7"><text:a xlink:type="simple" xlink:href="http://data.aade.gr/eli/pri/law/2015/10/17/4337#art_71"><text:span text:style-name="T41_8">Τροποποίηση<text:s/>4337/2015,<text:s/>Άρθρο<text:s/>71</text:span></text:a></text:span><text:span text:style-name="T41_9">;<text:s/></text:span><text:span text:style-name="T41_10"><text:a xlink:type="simple" xlink:href="http://data.aade.gr/eli/pri/law/2015/03/21/4321#art_20"><text:span text:style-name="T41_11">Τροποποίηση<text:s/>4321/2015,<text:s/>Άρθρο<text:s/>20</text:span></text:a></text:span><text:span text:style-name="T41_12">;<text:s/></text:span><text:span text:style-name="T41_13"><text:a xlink:type="simple" xlink:href="http://data.aade.gr/eli/pri/law/2011/03/31/3943#art_3"><text:span text:style-name="T41_14">Τροποποίηση<text:s/>3943/2011,<text:s/>Άρθρο<text:s/>3</text:span></text:a></text:span><text:span text:style-name="T41_15">;<text:s/></text:span><text:span text:style-name="T41_16"><text:a xlink:type="simple" xlink:href="http://data.aade.gr/eli/pri/law/2004/01/28/3220#art_34"><text:span text:style-name="T41_17">Τροποποίηση<text:s/>3220/2004,<text:s/>Άρθρο<text:s/>34</text:span></text:a></text:span><text:span text:style-name="T41_18">;<text:s/></text:span><text:span text:style-name="T41_19"><text:a xlink:type="simple" xlink:href="http://data.aade.gr/eli/pri/law/2001/10/19/2948#art_19"><text:span text:style-name="T41_20">Τροποποίηση<text:s/>2948/2001,<text:s/>Άρθρο<text:s/>19</text:span></text:a></text:span><text:span text:style-name="T41_21">;<text:s/></text:span><text:span text:style-name="T41_22"><text:a xlink:type="simple" xlink:href="http://data.aade.gr/eli/pri/law/1997/09/11/2523#art_23"><text:span text:style-name="T41_23">Τροποποίηση<text:s/>2523/1997,<text:s/>Άρθρο<text:s/>23</text:span></text:a></text:span></text:p></text:note-body></text:note></text:span></text:p>
      <text:p text:style-name="P42"><text:span text:style-name="T42_1">(…)</text:span><text:span text:style-name="T42_2"><text:note text:note-class="footnote"><text:note-citation/><text:note-body><text:p text:style-name="P43"><text:span text:style-name="T43_1"><text:a xlink:type="simple" xlink:href="http://data.aade.gr/eli/pri/law/2015/03/21/4321#art_20"><text:span text:style-name="T43_2">Αφαίρεση<text:s/>4321/2015,<text:s/>Άρθρο<text:s/>20</text:span></text:a></text:span><text:span text:style-name="T43_3">;<text:s/></text:span><text:span text:style-name="T43_4"><text:a xlink:type="simple" xlink:href="http://data.aade.gr/eli/pri/law/2011/03/31/3943#art_3"><text:span text:style-name="T43_5">Τροποποίηση<text:s/>3943/2011,<text:s/>Άρθρο<text:s/>3</text:span></text:a></text:span><text:span text:style-name="T43_6">;<text:s/></text:span><text:span text:style-name="T43_7"><text:a xlink:type="simple" xlink:href="http://data.aade.gr/eli/pri/law/2004/01/28/3220#art_34"><text:span text:style-name="T43_8">Τροποποίηση<text:s/>3220/2004,<text:s/>Άρθρο<text:s/>34</text:span></text:a></text:span><text:span text:style-name="T43_9">;<text:s/></text:span><text:span text:style-name="T43_10"><text:a xlink:type="simple" xlink:href="http://data.aade.gr/eli/pri/law/2001/10/19/2948#art_19"><text:span text:style-name="T43_11">Τροποποίηση<text:s/>2948/2001,<text:s/>Άρθρο<text:s/>19</text:span></text:a></text:span><text:span text:style-name="T43_12">;<text:s/></text:span><text:span text:style-name="T43_13"><text:a xlink:type="simple" xlink:href="http://data.aade.gr/eli/pri/law/1997/09/11/2523#art_23"><text:span text:style-name="T43_14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65_3"><text:note text:note-class="footnote"><text:note-citation/><text:note-body><text:p text:style-name="P66"><text:span text:style-name="T66_1"><text:a xlink:type="simple" xlink:href="http://data.aade.gr/eli/pri/law/2004/01/28/3220#art_34"><text:span text:style-name="T66_2">Τροποποίηση<text:s/>3220/2004,<text:s/>Άρθρο<text:s/>34</text:span></text:a></text:span><text:span text:style-name="T66_3">;<text:s/></text:span><text:span text:style-name="T66_4"><text:a xlink:type="simple" xlink:href="http://data.aade.gr/eli/pri/law/1997/09/11/2523#art_23"><text:span text:style-name="T66_5">Προσθήκη<text:s/>2523/1997,<text:s/>Άρθρο<text:s/>23</text:span></text:a></text:span></text:p></text:note-body></text:note></text:span></text:p>
      <text:p text:style-name="P67"><text:span text:style-name="T67_1">8.</text:span><text:span text:style-name="T67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</text:span><text:span text:style-name="T67_3"><text:note text:note-class="footnote"><text:note-citation/><text:note-body><text:p text:style-name="P68"><text:span text:style-name="T68_1"><text:a xlink:type="simple" xlink:href="http://data.aade.gr/eli/pri/law/2011/03/31/3943#art_3"><text:span text:style-name="T68_2">Προσθήκη<text:s/>3943/2011,<text:s/>Άρθρο<text:s/>3</text:span></text:a></text:span><text:span text:style-name="T68_3">;<text:s/></text:span><text:span text:style-name="T68_4"><text:a xlink:type="simple" xlink:href="http://data.aade.gr/eli/pri/law/2004/01/28/3220#art_34"><text:span text:style-name="T68_5">Προσθήκη<text:s/>3220/2004,<text:s/>Άρθρο<text:s/>34</text:span></text:a></text:span></text:p></text:note-body></text:note></text:span></text:p>
      <text:p text:style-name="P69"><text:span text:style-name="T69_1">9.</text:span><text:span text:style-name="T69_2">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',<text:s/>β',<text:s/>γ'<text:s/>και<text:s/>δ'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</text:span><text:span text:style-name="T69_3"><text:note text:note-class="footnote"><text:note-citation/><text:note-body><text:p text:style-name="P70"><text:span text:style-name="T70_1"><text:a xlink:type="simple" xlink:href="http://data.aade.gr/eli/pri/law/2011/03/31/3943#art_3"><text:span text:style-name="T70_2">Προσθήκη<text:s/>3943/2011,<text:s/>Άρθρο<text:s/>3</text:span></text:a></text:span></text:p></text:note-body></text:note></text:span></text:p>
      <text:p text:style-name="P71"><text:span text:style-name="T71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72"><text:span text:style-name="T72_1">Αθήνα,<text:s/>21<text:s/>Μαρτίου<text:s/>1990</text:span></text:p>
      <text:p text:style-name="P73"><text:span text:style-name="T73_1">Ο<text:s/>ΠΡΟΕΔΡΟΣ<text:s/>ΤΗΣ<text:s/>ΔΗΜΟΚΡΑΤΙΑΣ</text:span></text:p>
      <text:p text:style-name="P74"><text:span text:style-name="T74_1">ΧΡΗΣΤΟΣ<text:s/>ΑΝΤ.<text:s/>ΣΑΡΤΖΕΤΑΚΗΣ</text:span></text:p>
      <text:p text:style-name="P75"><text:span text:style-name="T75_1">ΟΙ<text:s/>ΥΠΟΥΡΓΟΙ</text:span></text:p>
      <text:p text:style-name="P76"><text:span text:style-name="T76_1">ΠΡΟΕΔΡΙΑΣ<text:s/>ΤΗΣ<text:s/>ΚΥΒΕΡΝΗΣΗΣ</text:span></text:p>
      <text:p text:style-name="P77"><text:span text:style-name="T77_1">Ν.<text:s/>ΘΕΜΕΛΗΣ</text:span></text:p>
      <text:p text:style-name="P78"><text:span text:style-name="T78_1">ΕΣΩΤΕΡΙΚΩΝ</text:span></text:p>
      <text:p text:style-name="P79"><text:span text:style-name="T79_1">Θ.<text:s/>ΚΑΤΡΙΒΑΝΟΣ</text:span></text:p>
      <text:p text:style-name="P80"><text:span text:style-name="T80_1">ΕΘΝΙΚΗΣ<text:s/>ΟΙΚΟΝΟΜΙΑΣ</text:span></text:p>
      <text:p text:style-name="P81"><text:span text:style-name="T81_1">Γ.<text:s/>ΚΟΝΤΟΓΕΩΡΓΗΣ</text:span></text:p>
      <text:p text:style-name="P82"><text:span text:style-name="T82_1">ΟΙΚΟΝΟΜΙΚΩΝ</text:span></text:p>
      <text:p text:style-name="P83"><text:span text:style-name="T83_1">Γ.<text:s/>ΑΓΑΠΗΤΟΣ</text:span></text:p>
      <text:p text:style-name="P84"><text:span text:style-name="T84_1">ΓΕΩΡΓΙΑΣ</text:span></text:p>
      <text:p text:style-name="P85"><text:span text:style-name="T85_1">Ι.<text:s/>ΛΙΑΠΗΣ</text:span></text:p>
      <text:p text:style-name="P86"><text:span text:style-name="T86_1">ΔΙΚΑΙΟΣΥΝΗΣ</text:span></text:p>
      <text:p text:style-name="P87"><text:span text:style-name="T87_1">Κ.<text:s/>ΣΤΑΜΑΤΗΣ</text:span></text:p>
      <text:p text:style-name="P88"><text:span text:style-name="T88_1">ΠΕΡΙΒΑΛΛΟΝΤΟΣ,<text:s/>ΧΩΡΟΤΑΞΙΑΣ<text:s/>ΚΑΙ<text:s/>ΔΗΜΟΣΙΩΝ<text:s/>ΕΡΓΩΝ</text:span></text:p>
      <text:p text:style-name="P89"><text:span text:style-name="T89_1">Κ.<text:s/>ΛΙΑΣΚΑΣ</text:span></text:p>
      <text:p text:style-name="P90"><text:span text:style-name="T90_1">ΒΙΟΜΗΧΑΝΙΑΣ,<text:s/>ΕΝΕΡΓΕΙΑΣ<text:s/>ΚΑΙ<text:s/>ΤΕΧΝΟΛΟΓΙΑΣ</text:span></text:p>
      <text:p text:style-name="P91"><text:span text:style-name="T91_1">Π.<text:s/>ΣΑΚΕΛΛΑΡΙΔΗΣ</text:span></text:p>
      <text:p text:style-name="P92"><text:span text:style-name="T92_1">ΕΜΠΟΡΙΟΥ</text:span></text:p>
      <text:p text:style-name="P93"><text:span text:style-name="T93_1">Θ.<text:s/>ΓΚΑΜΑΛΕΤΣΟΣ</text:span></text:p>
      <text:p text:style-name="P94"><text:span text:style-name="T94_1">ΜΕΤΑΦΟΡΩΝ<text:s/>&amp;<text:s/>ΕΠΙΚΟΙΝΩΝΙΩΝ</text:span></text:p>
      <text:p text:style-name="P95"><text:span text:style-name="T95_1">Γ.<text:s/>ΝΟΥΤΣΟΠΟΥΛΟΣ</text:span></text:p>
      <text:p text:style-name="P96"><text:span text:style-name="T96_1">Θεωρήθηκε<text:s/>και<text:s/>τέθηκε<text:s/>η<text:s/>Μεγάλη<text:s/>Σφραγίδα<text:s/>του<text:s/>Κράτους</text:span></text:p>
      <text:p text:style-name="P97"><text:span text:style-name="T97_1">Αθήνα,<text:s/>22<text:s/>Μαρτίου<text:s/>1990</text:span></text:p>
      <text:p text:style-name="P98"><text:span text:style-name="T98_1">Ο<text:s/>ΕΠΙ<text:s/>ΤΗΣ<text:s/>ΔΙΚΑΙΟΣΥΝΗΣ<text:s/>ΥΠΟΥΡΓΟΣ</text:span></text:p>
      <text:p text:style-name="P99"><text:span text:style-name="T99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