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.</text:span></text:p>
      <text:p text:style-name="P11"><text:span text:style-name="T11_1">3.</text:span><text:span text:style-name="T11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2"><text:span text:style-name="T12_1">4.</text:span><text:span text:style-name="T12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3"><text:span text:style-name="T13_1">5.</text:span><text:span text:style-name="T13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4"><text:span text:style-name="T14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5"><text:span text:style-name="T15_1">6.</text:span><text:span text:style-name="T15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ο<text:s/>καθαρά<text:s/>κέρδη<text:s/>για<text:s/>τη<text:s/>φορολογία<text:s/>του<text:s/>εισοδήματος.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/text:span></text:p>
      <text:p text:style-name="P16"><text:span text:style-name="T16_1">Η<text:s/>συζήτηση<text:s/>της<text:s/>κύριας<text:s/>αγωγής<text:s/>κατά<text:s/>ασφαλιστικής<text:s/>εταιρ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Επίσης<text:s/>για<text:s/>τα<text:s/>ποσά<text:s/>των<text:s/>ανωτέρω<text:s/>αποζημιώσεων<text:s/>που<text:s/>δεν<text:s/>καλύπτονται<text:s/>από<text:s/>νόμιμα<text:s/>δικαιολογητικά,<text:s/>οι<text:s/>ασφαλιστικές<text:s/>εταιρίες<text:s/>υποχρεούνται<text:s/>να<text:s/>αποδώσουν<text:s/>στο<text:s/>Δημόσιο<text:s/>το<text:s/>φόρο<text:s/>προστιθέμενης<text:s/>αξίας<text:s/>ο<text:s/>οποίος<text:s/>δεν<text:s/>αποδόθηκε<text:s/>από<text:s/>τους<text:s/>υπόχρεους<text:s/>λόγω<text:s/>μη<text:s/>εκδόσεως<text:s/>φορολογικών<text:s/>στοιχείων.<text:s/>Για<text:s/>τον<text:s/>καταλογισμό<text:s/>και<text:s/>τη<text:s/>βεβαίωση<text:s/>του<text:s/>φόρου<text:s/>αυτού<text:s/>εφαρμόζονται<text:s/>οι<text:s/>σχετικές<text:s/>διατάξεις<text:s/>του<text:s/>Ν.<text:s/>1642/1986.</text:span></text:p>
      <text:p text:style-name="P17"><text:span text:style-name="T17_1">7.</text:span><text:span text:style-name="T17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8"><text:span text:style-name="T18_1">8.</text:span><text:span text:style-name="T18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19"><text:span text:style-name="T19_1">9.</text:span><text:span text:style-name="T19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0"><text:span text:style-name="T20_1">10.</text:span><text:span text:style-name="T20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1"><text:span text:style-name="T21_1">11.</text:span><text:span text:style-name="T21_2"><text:s/>Κέντρα<text:s/>διασκεδάσεως,<text:s/>ξενοδοχεία<text:s/>και<text:s/>εν<text:s/>γένει<text:s/>επιχειρήσεις<text:s/>οι<text:s/>οποίες<text:s/>παραχωρούν<text:s/>αίθουσες<text:s/>ή<text:s/>χώρους<text:s/>ή<text:s/>αναλαμβάνουν<text:s/>την<text:s/>εξυπηρέτηση<text:s/>ή<text:s/>εφοδιασμό<text:s/>για<text:s/>την<text:s/>πραγματοποίηση<text:s/>κοσμικών<text:s/>συγκεντρώσεων<text:s/>ή<text:s/>δεξιώσεων<text:s/>υποχρεούνται<text:s/>να<text:s/>υποβάλουν<text:s/>στην<text:s/>αρμόδια<text:s/>Δ.Ο.Υ.<text:s/>που<text:s/>υπάγονται<text:s/>μέχρι<text:s/>τέλους<text:s/>Ιανουαρίου<text:s/>του<text:s/>έτους<text:s/>καταστάσεις<text:s/>με<text:s/>στοιχεία<text:s/>κατά<text:s/>πελάτη.<text:s/>Ο<text:s/>τύπος<text:s/>και<text:s/>το<text:s/>περιεχόμενο<text:s/>των<text:s/>καταστάσεων<text:s/>τούτων<text:s/>θα<text:s/>καθορίζεται<text:s/>με<text:s/>απόφαση<text:s/>του<text:s/>Υπουργού<text:s/>Οικονομικών.<text:s/></text:span></text:p>
      <text:p text:style-name="P22"><text:span text:style-name="T22_1">12.</text:span><text:span text:style-name="T22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3"><text:span text:style-name="T23_1">13.</text:span><text:span text:style-name="T23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4"><text:span text:style-name="T24_1">14.</text:span><text:span text:style-name="T24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5"><text:span text:style-name="T25_1">λεπτομέρεια<text:s/>για<text:s/>την<text:s/>εφαρμογή<text:s/>αυτών<text:s/>των<text:s/>διατάξεων.</text:span></text:p>
      <text:p text:style-name="P26"><text:span text:style-name="T26_1">15.</text:span><text:span text:style-name="T26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7"><text:span text:style-name="T27_1">16.</text:span><text:span text:style-name="T27_2"><text:s/>Συμφωνητικά<text:s/>που<text:s/>καταρτίζονται<text:s/>μεταξύ<text:s/>επιτηδευματιών<text:s/>ή<text:s/>τρίτων<text:s/>για<text:s/>οπ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<text:s/>άλλως<text:s/>είναι<text:s/>ανίσχυρα<text:s/>και<text:s/>δεν<text:s/>έχουν<text:s/>κανένα<text:s/>έννομο<text:s/>αποτέλεσμα.<text:s/></text:span></text:p>
      <text:p text:style-name="P28"><text:span text:style-name="T28_1">17.</text:span><text:span text:style-name="T28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29"><text:span text:style-name="T29_1">18.</text:span><text:span text:style-name="T29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0" text:outline-level="6"><text:span text:style-name="T30_1">Άρθρο<text:s/>25.<text:s/></text:span></text:h>
      <text:h text:style-name="P31" text:outline-level="6"><text:span text:style-name="T31_1">Ποινικό<text:s/>αδίκημα<text:s/>μη<text:s/>καταβολής<text:s/>χρεών<text:s/>προς<text:s/>το<text:s/>Δημόσιο</text:span></text:h>
      <text:p text:style-name="P32"><text:span text:style-name="T32_1">1.</text:span><text:span text:style-name="T32_2"><text:s/>Η<text:s/>παραβίαση<text:s/>της<text:s/>προθεσμίας<text:s/>καταβολής,<text:s/>κατά<text:s/>τις<text:s/>ισχύουσες<text:s/>κάθε<text:s/>φορά<text:s/>διατάξεις,<text:s/>των<text:s/>χρεών<text:s/>προς<text:s/>το<text:s/>Δημόσιο,<text:s/>που<text:s/>είναι<text:s/>βεβαιωμένα<text:s/>στις<text:s/>αρμόδιες<text:s/>υπηρεσίες,<text:s/>εφ΄<text:s/>όσον<text:s/>αυτή<text:s/>αναφέρεται<text:s/>στη<text:s/>μη<text:s/>καταβολή<text:s/>τριών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ακίσεως:</text:span></text:p>
      <text:p text:style-name="P33"><text:span text:style-name="T33_1">α)</text:span><text:span text:style-name="T33_2"><text:tab/></text:span><text:span text:style-name="T33_3">Τεσσάρων<text:s/>τουλάχιστον<text:s/>μηνών<text:s/>προκειμένου<text:s/>περί<text:s/>παρακρατουμένων<text:s/>η<text:s/>επιρριπτομένων<text:s/>φόρων<text:s/>και<text:s/>δύο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εκατό<text:s/>χιλιάδες<text:s/>(100.000)<text:s/>δραχμές<text:s/>προκειμένου<text:s/>περί<text:s/>παρακρατουμένων<text:s/>ή<text:s/>επιρριπτομένων<text:s/>φόρων<text:s/>και<text:s/>τις<text:s/>300.000<text:s/>(τριακόσιες<text:s/>χιλιάδες)<text:s/>δραχμές<text:s/>προκειμένου<text:s/>περί<text:s/>των<text:s/>λοιπών<text:s/>φόρων<text:s/>και<text:s/>χρεών<text:s/>γενικά.</text:span></text:p>
      <text:p text:style-name="P34"><text:span text:style-name="T34_1">β)</text:span><text:span text:style-name="T34_2"><text:tab/></text:span><text:span text:style-name="T34_3">Έξι<text:s/>τουλάχιστον<text:s/>μηνών<text:s/>προκειμένου<text:s/>περί<text:s/>παρακρατούμενων<text:s/>η<text:s/>επιρριπτόμενων<text:s/>φόρων<text:s/>και<text:s/>τεσσάρων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πεντακόσιες<text:s/>χιλιάδες<text:s/>(500.000)<text:s/>δραχμές<text:s/>προκειμένου<text:s/>περί<text:s/>παρακρατουμένων<text:s/>ή<text:s/>επιρριπτομένων<text:s/>φόρων<text:s/>και<text:s/>το<text:s/>ένα<text:s/>εκατομμύριο<text:s/>(1.000.000)<text:s/>δραχμές<text:s/>προκειμένου<text:s/>περί<text:s/>των<text:s/>λοιπών<text:s/>φόρων<text:s/>και<text:s/>χρεών<text:s/>γενικά.</text:span></text:p>
      <text:p text:style-name="P35"><text:span text:style-name="T35_1">γ)</text:span><text:span text:style-name="T35_2"><text:tab/></text:span><text:span text:style-name="T35_3">Ενός<text:s/>τουλάχιστον<text:s/>έτους<text:s/>προκειμένου<text:s/>περί<text:s/>παρακρατούμενων<text:s/>ή<text:s/>επιρριπτομένων<text:s/>φόρων<text:s/>και<text:s/>έξι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είναι<text:s/>μεγαλύτερο<text:s/>από<text:s/>ένα<text:s/>εκατομμύριο<text:s/>(1.000.000)<text:s/>δραχμές<text:s/>προκειμένου<text:s/>περί<text:s/>παρακρατουμένων<text:s/>ή<text:s/>επιρριπτομένων<text:s/>φόρων<text:s/>και<text:s/>του<text:s/>ενός<text:s/>εκατομμυρίου<text:s/>πεντακοσίων<text:s/>χιλιάδων<text:s/>(1.500.000)<text:s/>δραχμών<text:s/>προκειμένου<text:s/>περί<text:s/>των<text:s/>λοιπών<text:s/>φόρων<text:s/>και<text:s/>χρεών<text:s/>γενικά.</text:span></text:p>
      <text:p text:style-name="P36"><text:span text:style-name="T36_1">Η<text:s/>παραβίαση<text:s/>της<text:s/>προθεσμίας<text:s/>του<text:s/>πρώτου<text:s/>εδαφίου<text:s/>της<text:s/>παραγράφου<text:s/>αυτής<text:s/>δύναται<text:s/>να<text:s/>κριθεί<text:s/>ατιμώρητος<text:s/>εφ΄<text:s/>όσον<text:s/>η<text:s/>καθυστέρηση<text:s/>οφείλεται<text:s/>σε<text:s/>λόγους<text:s/>ανωτέρας<text:s/>βίας<text:s/>και<text:s/>το<text:s/>οφειλόμενο<text:s/>ποσό<text:s/>καταβληθεί<text:s/>μέχρι<text:s/>την<text:s/>εκδίκαση<text:s/>της<text:s/>υπόθεσης.</text:span></text:p>
      <text:p text:style-name="P37"><text:span text:style-name="T37_1">2.</text:span><text:span text:style-name="T37_2"><text:s/>Στις<text:s/>κατωτέρω<text:s/>περιπτώσεις<text:s/>οφειλετών<text:s/>του<text:s/>Δημοσίου<text:s/>οι<text:s/>προβλεπόμενες<text:s/>ποινές<text:s/>που<text:s/>αναφέρονται<text:s/>στην<text:s/>παράγραφο<text:s/>1<text:s/>του<text:s/>παρόντος<text:s/>άρθρου<text:s/>επιβάλλονται<text:s/>και:</text:span></text:p>
      <text:p text:style-name="P38"><text:span text:style-name="T38_1">α)</text:span><text:span text:style-name="T38_2"><text:tab/></text:span><text:span text:style-name="T38_3">Προκειμένου<text:s/>για<text:s/>ημεδαπές<text:s/>ανώνυμες<text:s/>εταιρίες,<text:s/>στους<text:s/>διευθύνοντες,<text:s/>ή<text:s/>εντεταλμένους<text:s/>ή<text:s/>συμπράττοντες<text:s/>συμβούλους<text:s/>ή<text:s/>διοικητές<text:s/>ή<text:s/>γενικούς<text:s/>διευθυντές<text:s/>αυτών<text:s/>ή<text:s/>σε<text:s/>κάθε<text:s/>πρόσωπο<text:s/>εντεταλμένο<text:s/>είτε<text:s/>αμέσως,<text:s/>είτε<text:s/>εμμέσως,<text:s/>είτε<text:s/>από<text:s/>το<text:s/>νόμο,<text:s/>είτε<text:s/>από<text:s/>ιδιωτική<text:s/>βούληση<text:s/>στη<text:s/>διοίκηση<text:s/>ή<text:s/>διαχείριση<text:s/>των<text:s/>εταιρειών<text:s/>αυτών<text:s/>ή<text:s/>με<text:s/>οποιονδήποτε<text:s/>τρόπο<text:s/>αναμίχθηκε,<text:s/>ολικώς<text:s/>ή<text:s/>μερικώς,<text:s/>στη<text:s/>διοίκηση<text:s/>ή<text:s/>διαχείριση<text:s/>αυτών,<text:s/>σωρευτικώς<text:s/>ή<text:s/>μη.<text:s/>Αν<text:s/>ελλείπουν<text:s/>όλα<text:s/>τα<text:s/>παραπάνω<text:s/>πρόσωπα,<text:s/>οι<text:s/>ποινές<text:s/>επιβάλλονται<text:s/>κατά<text:s/>των<text:s/>προέδρων<text:s/>των<text:s/>διοικητικών<text:s/>συμβουλίων<text:s/>των<text:s/>εταιρειών<text:s/>αυτών,<text:s/>εφ΄<text:s/>όσον<text:s/>ασκούν<text:s/>πράγματι,<text:s/>προσωρινώς<text:s/>ή<text:s/>διαρκώς,<text:s/>ένα<text:s/>από<text:s/>τα<text:s/>καθήκοντα<text:s/>των<text:s/>προσώπων<text:s/>που<text:s/>αναφέρονται<text:s/>πιο<text:s/>πάνω.</text:span></text:p>
      <text:p text:style-name="P39"><text:span text:style-name="T39_1">β)</text:span><text:span text:style-name="T39_2"><text:tab/></text:span><text:span text:style-name="T39_3">προκειμένου<text:s/>για<text:s/>εταιρείες<text:s/>ομόρρυθμες<text:s/>ή<text:s/>ετερόρρυθμες<text:s/>ή<text:s/>περιορισμένης<text:s/>ευθύνης,<text:s/>στους<text:s/>διαχειριστές<text:s/>αυτών<text:s/>και<text:s/>όταν<text:s/>ελλείπουν<text:s/>ή<text:s/>απουσιάζουν<text:s/>αυτοί,<text:s/>σε<text:s/>κάθε<text:s/>εταίρο,<text:s/>σωρευτικώς<text:s/>ή<text:s/>μη,</text:span></text:p>
      <text:p text:style-name="P40"><text:span text:style-name="T40_1">γ)</text:span><text:span text:style-name="T40_2"><text:tab/></text:span><text:span text:style-name="T40_3">προκειμένου<text:s/>για<text:s/>συνεταιρισμούς,<text:s/>στους<text:s/>προέδρους<text:s/>ή<text:s/>γενικούς<text:s/>γραμματείς<text:s/>και<text:s/>διαχειριστές<text:s/>αυτών,<text:s/>σωρευτικώς<text:s/>ή<text:s/>μη,</text:span></text:p>
      <text:p text:style-name="P41"><text:span text:style-name="T41_1">δ)</text:span><text:span text:style-name="T41_2"><text:tab/></text:span><text:span text:style-name="T41_3">προκειμένου<text:s/>για<text:s/>κοινοπραξίες,<text:s/>κοινωνίες<text:s/>και<text:s/>αστικές<text:s/>εταιρείες,<text:s/>που<text:s/>ασκούν<text:s/>επιχείρηση,<text:s/>στα<text:s/>μέλη<text:s/>αυτών,<text:s/>σωρευτικώς<text:s/>ή<text:s/>μη,</text:span></text:p>
      <text:p text:style-name="P42"><text:span text:style-name="T42_1">ε)</text:span><text:span text:style-name="T42_2"><text:tab/></text:span><text:span text:style-name="T42_3">προκειμένου<text:s/>για<text:s/>αλλοδαπές<text:s/>επιχειρήσεις<text:s/>γενικά,<text:s/>αντιπροσώπους<text:s/>ή<text:s/>στους<text:s/>διευθυντές<text:s/>ή<text:s/>πράκτορες<text:s/>που<text:s/>έχουν<text:s/>στην<text:s/>Ελλάδα,<text:s/>σωρευτικός<text:s/>ή<text:s/>μη,</text:span></text:p>
      <text:p text:style-name="P43"><text:span text:style-name="T43_1">στ)</text:span><text:span text:style-name="T43_2"><text:tab/></text:span><text:span text:style-name="T43_3">προκειμένου<text:s/>για<text:s/>νομικά<text:s/>πρόσωπα,<text:s/>εκτός<text:s/>των<text:s/>παραπάνω<text:s/>περιπτώσεων,<text:s/>στους<text:s/>εκπροσώ</text:span><text:span text:style-name="T43_4">­πους<text:s/>αυτών.</text:span></text:p>
      <text:p text:style-name="P44"><text:span text:style-name="T44_1">3.</text:span><text:span text:style-name="T44_2"><text:s/>Για<text:s/>τα<text:s/>πρόσωπα<text:s/>που<text:s/>αναφέρονται<text:s/>στην<text:s/>παράγραφο<text:s/>2<text:s/>του<text:s/>παρόντος<text:s/>άρθρου<text:s/>η<text:s/>ποινική<text:s/>δίωξη<text:s/>ασκείται,<text:s/>για<text:s/>τα<text:s/>χρέη<text:s/>προς<text:s/>το<text:s/>Δημόσιο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μετά<text:s/>τη<text:s/>λύσ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υπό<text:s/>των<text:s/>ανωτέρω<text:s/>η<text:s/>ποινική<text:s/>δίωξη<text:s/>ασκείται<text:s/>μετά<text:s/>τρεις<text:s/>μήνες<text:s/>από<text:s/>την<text:s/>απόκτηση<text:s/>της<text:s/>ιδιότητας<text:s/>αυτής.<text:s/></text:span></text:p>
      <text:p text:style-name="P45"><text:span text:style-name="T45_1">4.</text:span><text:span text:style-name="T45_2"><text:s/>Με<text:s/>την<text:s/>παροχή<text:s/>διευκόλυνσης<text:s/>τμηματικής<text:s/>καταβολής<text:s/>του<text:s/>χρέους,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,<text:s/>και<text:s/>τελικά<text:s/>εξαλείφεται<text:s/>το<text:s/>αξιόποινο<text:s/>σε<text:s/>περίπτωση<text:s/>ολοσχερούς<text:s/>εξοφλήσεως.</text:span></text:p>
      <text:p text:style-name="P46"><text:span text:style-name="T46_1">5.</text:span><text:span text:style-name="T46_2"><text:s/>Το<text:s/>τελευταίο<text:s/>εδάφιο<text:s/>της<text:s/>περίπτωσης<text:s/>β΄<text:s/>της<text:s/>παραγράφου<text:s/>1<text:s/>του<text:s/>άρθρου<text:s/>2<text:s/>του<text:s/>Ν.<text:s/>1867/1989<text:s/>(ΦΕΚ<text:s/>Α΄<text:s/>227)<text:s/>καταργείται.<text:s/></text:span></text:p>
      <text:p text:style-name="P47"><text:span text:style-name="T47_1">6.</text:span><text:span text:style-name="T47_2"><text:s/>Το<text:s/>ποινικό<text:s/>αδίκημα<text:s/>που<text:s/>προβλέπουν<text:s/>οι<text:s/>προηγούμενες<text:s/>παράγραφοι<text:s/>του<text:s/>άρθρου<text:s/>αυτού,<text:s/>όσον<text:s/>αφορά<text:s/>ειδικά<text:s/>τα<text:s/>ήδη<text:s/>ληξιπρόθεσμα<text:s/>χρέη<text:s/>κατά<text:s/>την<text:s/>έναρξη<text:s/>ισχύος<text:s/>του<text:s/>παρόντος<text:s/>νόμου,<text:s/>διαπράττεται<text:s/>μόλις<text:s/>συμπληρωθούν<text:s/>τέσσερις<text:s/>μήνες<text:s/>από<text:s/>την<text:s/>έναρξη<text:s/>της<text:s/>ισχύος<text:s/>του<text:s/>παρόντος<text:s/>νόμου.<text:s/>Η<text:s/>προθεσμία<text:s/>αυτή<text:s/>ισχύει<text:s/>χωρίς<text:s/>καμία<text:s/>παράταση<text:s/>από<text:s/>οποιοδήποτε<text:s/>λόγο<text:s/>και<text:s/>σε<text:s/>περίπτωση<text:s/>εναλλαγής<text:s/>μέσα<text:s/>σ΄<text:s/>αυτή<text:s/>ν<text:s/>των<text:s/>προσώπων<text:s/>που<text:s/>αναφέρονται<text:s/>στη<text:s/>παρ.<text:s/>2<text:s/>του<text:s/>παρόντος<text:s/>άρθρου.</text:span></text:p>
      <text:p text:style-name="P48"><text:span text:style-name="T48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9"><text:span text:style-name="T49_1">Αθήνα,<text:s/>21<text:s/>Μαρτίου<text:s/>1990</text:span></text:p>
      <text:p text:style-name="P50"><text:span text:style-name="T50_1">Ο<text:s/>ΠΡΟΕΔΡΟΣ<text:s/>ΤΗΣ<text:s/>ΔΗΜΟΚΡΑΤΙΑΣ</text:span></text:p>
      <text:p text:style-name="P51"><text:span text:style-name="T51_1">ΧΡΗΣΤΟΣ<text:s/>ΑΝΤ.<text:s/>ΣΑΡΤΖΕΤΑΚΗΣ</text:span></text:p>
      <text:p text:style-name="P52"><text:span text:style-name="T52_1">ΟΙ<text:s/>ΥΠΟΥΡΓΟΙ</text:span></text:p>
      <text:p text:style-name="P53"><text:span text:style-name="T53_1">ΠΡΟΕΔΡΙΑΣ<text:s/>ΤΗΣ<text:s/>ΚΥΒΕΡΝΗΣΗΣ</text:span></text:p>
      <text:p text:style-name="P54"><text:span text:style-name="T54_1">Ν.<text:s/>ΘΕΜΕΛΗΣ</text:span></text:p>
      <text:p text:style-name="P55"><text:span text:style-name="T55_1">ΕΣΩΤΕΡΙΚΩΝ</text:span></text:p>
      <text:p text:style-name="P56"><text:span text:style-name="T56_1">Θ.<text:s/>ΚΑΤΡΙΒΑΝΟΣ</text:span></text:p>
      <text:p text:style-name="P57"><text:span text:style-name="T57_1">ΕΘΝΙΚΗΣ<text:s/>ΟΙΚΟΝΟΜΙΑΣ</text:span></text:p>
      <text:p text:style-name="P58"><text:span text:style-name="T58_1">Γ.<text:s/>ΚΟΝΤΟΓΕΩΡΓΗΣ</text:span></text:p>
      <text:p text:style-name="P59"><text:span text:style-name="T59_1">ΟΙΚΟΝΟΜΙΚΩΝ</text:span></text:p>
      <text:p text:style-name="P60"><text:span text:style-name="T60_1">Γ.<text:s/>ΑΓΑΠΗΤΟΣ</text:span></text:p>
      <text:p text:style-name="P61"><text:span text:style-name="T61_1">ΓΕΩΡΓΙΑΣ</text:span></text:p>
      <text:p text:style-name="P62"><text:span text:style-name="T62_1">Ι.<text:s/>ΛΙΑΠΗΣ</text:span></text:p>
      <text:p text:style-name="P63"><text:span text:style-name="T63_1">ΔΙΚΑΙΟΣΥΝΗΣ</text:span></text:p>
      <text:p text:style-name="P64"><text:span text:style-name="T64_1">Κ.<text:s/>ΣΤΑΜΑΤΗΣ</text:span></text:p>
      <text:p text:style-name="P65"><text:span text:style-name="T65_1">ΠΕΡΙΒΑΛΛΟΝΤΟΣ,<text:s/>ΧΩΡΟΤΑΞΙΑΣ<text:s/>ΚΑΙ<text:s/>ΔΗΜΟΣΙΩΝ<text:s/>ΕΡΓΩΝ</text:span></text:p>
      <text:p text:style-name="P66"><text:span text:style-name="T66_1">Κ.<text:s/>ΛΙΑΣΚΑΣ</text:span></text:p>
      <text:p text:style-name="P67"><text:span text:style-name="T67_1">ΒΙΟΜΗΧΑΝΙΑΣ,<text:s/>ΕΝΕΡΓΕΙΑΣ<text:s/>ΚΑΙ<text:s/>ΤΕΧΝΟΛΟΓΙΑΣ</text:span></text:p>
      <text:p text:style-name="P68"><text:span text:style-name="T68_1">Π.<text:s/>ΣΑΚΕΛΛΑΡΙΔΗΣ</text:span></text:p>
      <text:p text:style-name="P69"><text:span text:style-name="T69_1">ΕΜΠΟΡΙΟΥ</text:span></text:p>
      <text:p text:style-name="P70"><text:span text:style-name="T70_1">Θ.<text:s/>ΓΚΑΜΑΛΕΤΣΟΣ</text:span></text:p>
      <text:p text:style-name="P71"><text:span text:style-name="T71_1">ΜΕΤΑΦΟΡΩΝ<text:s/>&amp;<text:s/>ΕΠΙΚΟΙΝΩΝΙΩΝ</text:span></text:p>
      <text:p text:style-name="P72"><text:span text:style-name="T72_1">Γ.<text:s/>ΝΟΥΤΣΟΠΟΥΛΟΣ</text:span></text:p>
      <text:p text:style-name="P73"><text:span text:style-name="T73_1">Θεωρήθηκε<text:s/>και<text:s/>τέθηκε<text:s/>η<text:s/>Μεγάλη<text:s/>Σφραγίδα<text:s/>του<text:s/>Κράτους</text:span></text:p>
      <text:p text:style-name="P74"><text:span text:style-name="T74_1">Αθήνα,<text:s/>22<text:s/>Μαρτίου<text:s/>1990</text:span></text:p>
      <text:p text:style-name="P75"><text:span text:style-name="T75_1">Ο<text:s/>ΕΠΙ<text:s/>ΤΗΣ<text:s/>ΔΙΚΑΙΟΣΥΝΗΣ<text:s/>ΥΠΟΥΡΓΟΣ</text:span></text:p>
      <text:p text:style-name="P76"><text:span text:style-name="T76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