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052/1992</text:span></text:p>
      <text:p text:style-name="P2"><text:span text:style-name="T2_1">ΝΟΜΟΣ<text:s/>ΥΠ'<text:s/>ΑΡΙΘ.<text:s/>2052</text:span></text:p>
      <text:p text:style-name="P3"><text:span text:style-name="T3_1">ΦΕΚ<text:s/>94/Α’/5.6.1992</text:span></text:p>
      <text:p text:style-name="P4"><text:span text:style-name="T4_1">Μέτρα<text:s/>για<text:s/>την<text:s/>αντιμετώπιση<text:s/>του<text:s/>νέφους<text:s/>και<text:s/>πολεοδομικές<text:s/>ρυθμίσεις.</text:span></text:p>
      <text:p text:style-name="P5"><text:span text:style-name="T5_1">Ο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20</text:span></text:h>
      <text:h text:style-name="P9" text:outline-level="6"><text:span text:style-name="T9_1">Επιβολή<text:s/>τέλους<text:s/>απογραφής<text:s/>κ.λπ.<text:s/>μηχανημάτων<text:s/>έργων</text:span></text:h>
      <text:p text:style-name="P10"><text:span text:style-name="T10_1">1.</text:span><text:span text:style-name="T10_2"><text:s/>Για<text:s/>την<text:s/>κάλυψη<text:s/>των<text:s/>δαπανών<text:s/>που<text:s/>προκύπτουν<text:s/>από<text:s/>την<text:s/>έγκριση<text:s/>του<text:s/>τύπου<text:s/>των<text:s/>μηχανημάτων<text:s/>έργων,<text:s/>την<text:s/>απογραφή<text:s/>και<text:s/>ταξινόμηση<text:s/>αυτών,<text:s/>τη<text:s/>χορήγηση<text:s/>και<text:s/>αντικατάσταση<text:s/>άδειας<text:s/>κυκλοφορίας,<text:s/>καθώς<text:s/>και<text:s/>για<text:s/>τη<text:s/>χορήγηση<text:s/>και<text:s/>αντικατάσταση<text:s/>των<text:s/>πινακίδων<text:s/>αριθμού<text:s/>κυκλοφορίας,<text:s/>όπως<text:s/>αυτά<text:s/>αναφέρονται<text:s/>στα<text:s/>άρθρα<text:s/>84,<text:s/>87,<text:s/>88,<text:s/>89<text:s/>και<text:s/>90<text:s/>του<text:s/>ν.<text:s/>614/1977<text:s/>(ΦΕΚ<text:s/>167<text:s/>Α'),<text:s/>καθορίζονται<text:s/>τα<text:s/>ακόλουθα<text:s/>τέλη:</text:span></text:p>
      <text:p text:style-name="P11"><text:span text:style-name="T11_1">α)</text:span><text:span text:style-name="T11_2"><text:tab/></text:span><text:span text:style-name="T11_3">Για<text:s/>τη<text:s/>χορήγηση<text:s/>της<text:s/>έγκρισης<text:s/>του<text:s/>τύπου<text:s/>των<text:s/>μηχανημάτων<text:s/>έργων,<text:s/>δραχμές<text:s/>πενήντα<text:s/>χιλιάδες<text:s/>(50.000)</text:span></text:p>
      <text:p text:style-name="P12"><text:span text:style-name="T12_1">β)</text:span><text:span text:style-name="T12_2"><text:tab/></text:span><text:span text:style-name="T12_3">Για<text:s/>την<text:s/>απογραφή-ταξινόμηση,<text:s/>τη<text:s/>χορήγηση<text:s/>άδειας<text:s/>κυκλοφορίας<text:s/>και<text:s/>τη<text:s/>χορήγηση<text:s/>πινακίδων<text:s/>αριθμού<text:s/>κυκλοφορίας<text:s/>αυτών,<text:s/>δραχμές<text:s/>τριάντα<text:s/>χιλιάδες<text:s/>(30.000).</text:span></text:p>
      <text:p text:style-name="P13"><text:span text:style-name="T13_1">γ)</text:span><text:span text:style-name="T13_2"><text:tab/></text:span><text:span text:style-name="T13_3">Για<text:s/>την<text:s/>αντικατάσταση<text:s/>της<text:s/>άδειας<text:s/>κυκλοφορίας<text:s/>ή<text:s/>των<text:s/>πινακίδων<text:s/>αριθμού<text:s/>κυκλοφορίας<text:s/>ή<text:s/>αμφοτέρων,<text:s/>δραχμές<text:s/>δεκαπέντε<text:s/>χιλιάδες<text:s/>(15.000).</text:span></text:p>
      <text:p text:style-name="P14"><text:span text:style-name="T14_1">2.</text:span><text:span text:style-name="T14_2"><text:s/>Τα<text:s/>ανωτέρω<text:s/>τέλη<text:s/>καταβάλλονται<text:s/>σε<text:s/>δημόσια<text:s/>οικονομική<text:s/>υπηρεσία<text:s/>με<text:s/>βάση<text:s/>σημείωμα<text:s/>της<text:s/>αρμόδιας<text:s/>υπηρεσίας<text:s/>της<text:s/>Γενικής<text:s/>Γραμματείας<text:s/>Δημόσιων<text:s/>Έργων<text:s/>του<text:s/>Υπουργείου<text:s/>Περιβάλλοντος,<text:s/>Χωροταξίας<text:s/>και<text:s/>Δημόσιων<text:s/>Έργων,<text:s/>που<text:s/>θα<text:s/>προσκομίζει<text:s/>ο<text:s/>υπόχρεος.</text:span></text:p>
      <text:p text:style-name="P15"><text:span text:style-name="T15_1">Τα<text:s/>τέλη<text:s/>των<text:s/>περιπτώσεων<text:s/>β'<text:s/>και<text:s/>γ'<text:s/>της<text:s/>προηγούμενης<text:s/>παραγράφου<text:s/>εισάγονται<text:s/>στον<text:s/>Κρατικό<text:s/>Προϋπολογισμό<text:s/>σε<text:s/>ίδιο<text:s/>φορέα<text:s/>και<text:s/>κωδικό<text:s/>αριθμό.</text:span></text:p>
      <text:p text:style-name="P16"><text:span text:style-name="T16_1">Τα<text:s/>τέλη<text:s/>της<text:s/>περίπτωσης<text:s/>α'<text:s/>της<text:s/>προηγούμενης<text:s/>παραγράφου<text:s/>εισπράττονται<text:s/>υπέρ<text:s/>του<text:s/>Ταμείου<text:s/>Εθνικής<text:s/>Οδοποιίας<text:s/>(Τ.Ε.Ο.)<text:s/>και<text:s/>της<text:s/>αποδίδονται<text:s/>σε<text:s/>λογαριασμό<text:s/>που<text:s/>τηρείται<text:s/>στην<text:s/>Τράπεζα<text:s/>της<text:s/>Ελλάδος.</text:span></text:p>
      <text:p text:style-name="P17"><text:span text:style-name="T17_1">3.</text:span><text:span text:style-name="T17_2"><text:s/>Στα<text:s/>μηχανήματα<text:s/>έργων<text:s/>επιβάλλεται<text:s/>ετήσιο<text:s/>τέλος<text:s/>χρήσης,<text:s/>το<text:s/>ύψος<text:s/>του<text:s/>οποίου<text:s/>καθορίζεται<text:s/>στις<text:s/>350<text:s/>δραχμές<text:s/>ανά<text:s/>ίππο<text:s/>(Αγγλικό)<text:s/>κινητήρα,<text:s/>η<text:s/>ισχύς<text:s/>του<text:s/>οποίου<text:s/>μετράται<text:s/>κατά<text:s/>DIN.<text:s/>Το<text:s/>τέλος<text:s/>αυτό<text:s/>δεν<text:s/>μπορεί<text:s/>να<text:s/>είναι<text:s/>κατώτερο<text:s/>του<text:s/>εκατονταπλάσιου<text:s/>του<text:s/>τέλους<text:s/>που<text:s/>αναλογεί<text:s/>στον<text:s/>έναν<text:s/>.<text:s/>ίππο.<text:s/>Αν<text:s/>το<text:s/>μηχάνημα<text:s/>διαθέτει<text:s/>δύο<text:s/>κινητήρες,<text:s/>για<text:s/>τον<text:s/>υπολογισμό<text:s/>του<text:s/>τέλους<text:s/>αυτού<text:s/>λαμβάνεται<text:s/>υπόψη<text:s/>μόνο<text:s/>ο<text:s/>κινητήρας<text:s/>με<text:s/>τη<text:s/>μεγαλύτερη<text:s/>ιπποδύναμη.</text:span></text:p>
      <text:p text:style-name="P18"><text:span text:style-name="T18_1">4.</text:span><text:span text:style-name="T18_2"><text:s/>Ως<text:s/>προς<text:s/>τον<text:s/>υπόχρεο<text:s/>για<text:s/>την<text:s/>καταβολή<text:s/>του<text:s/>τέλους<text:s/>της<text:s/>προηγούμενης<text:s/>παραγράφου,<text:s/>τη<text:s/>βεβαίωση,<text:s/>καταβολή<text:s/>και<text:s/>είσπραξη<text:s/>αυτού,<text:s/>την<text:s/>έκπτωση<text:s/>λόγω<text:s/>ακινησίας<text:s/>και<text:s/>την<text:s/>επιβολή<text:s/>κυρώσεων<text:s/>λόγω<text:s/>φορολογικών<text:s/>παραβάσεων,<text:s/>εφαρμόζονται<text:s/>ανάλογα<text:s/>οι<text:s/>διατάξεις<text:s/>που<text:s/>ισχύουν<text:s/>κάθε<text:s/>φορά<text:s/>ως<text:s/>προς<text:s/>τα<text:s/>τέλη<text:s/>κυκλοφορίας<text:s/>των<text:s/>αυτοκινήτων<text:s/>και<text:s/>την<text:s/>επιβολή<text:s/>κυρώσεων<text:s/>στους<text:s/>κατόχους<text:s/>αυτών,<text:s/>καθώς<text:s/>και<text:s/>του<text:s/>Κώδικα<text:s/>Εισπράξεως<text:s/>Δημοσίων<text:s/>Εσόδων.</text:span></text:p>
      <text:p text:style-name="P19"><text:span text:style-name="T19_1">5.</text:span><text:span text:style-name="T19_2"><text:s/>Το<text:s/>τέλος<text:s/>της<text:s/>παραγράφου<text:s/>3<text:s/>του<text:s/>άρθρου<text:s/>αυτού<text:s/>εισπράττεται<text:s/>υπέρ<text:s/>του<text:s/>Ταμείου<text:s/>Εθνικής<text:s/>Οδοποιίας<text:s/>(Τ.Ε.Ο.)<text:s/>και<text:s/>αποδίδεται<text:s/>σε<text:s/>λογαριασμό<text:s/>που<text:s/>τηρείται<text:s/>στην<text:s/>Τράπεζα<text:s/>της<text:s/>Ελλάδος.</text:span></text:p>
      <text:p text:style-name="P20"><text:span text:style-name="T20_1">6.</text:span><text:span text:style-name="T20_2"><text:s/>Με<text:s/>κοινές<text:s/>αποφάσεις<text:s/>των<text:s/>Υπουργών<text:s/>Οικονομικών<text:s/>και<text:s/>Περιβάλλοντος,<text:s/>Χωροταξίας<text:s/>και<text:s/>Δημόσιων<text:s/>Έργων,<text:s/>που<text:s/>δημοσιεύον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21"><text:span text:style-name="T21_1">7.</text:span><text:span text:style-name="T21_2"><text:s/>Το<text:s/>ν.δ.<text:s/>21/1968<text:s/>(ΦΕΚ<text:s/>281<text:s/>Α')<text:s/>καταργείται.</text:span></text:p>
      <text:p text:style-name="P22"><text:span text:style-name="T22_1">8.</text:span><text:span text:style-name="T22_2"><text:s/>Η<text:s/>ισχύς<text:s/>των<text:s/>παραγράφων<text:s/>3,<text:s/>4<text:s/>και<text:s/>5<text:s/>του<text:s/>άρθρου<text:s/>αυτού<text:s/>αρχίζει<text:s/>την<text:s/>1η<text:s/>Ιανουαρίου<text:s/>1993.</text:span></text:p>
      <text:p text:style-name="P23"><text:span text:style-name="T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"><text:span text:style-name="T24_1">Αθήνα,<text:s/>3<text:s/>Ιουνίου<text:s/>1992</text:span></text:p>
      <text:p text:style-name="P25"><text:span text:style-name="T25_1">Ο<text:s/>ΠΡΟΕΔΡΟΣ<text:s/>ΤΗΣ<text:s/>ΔΗΜΟΚΡΑΤΙΑΣ</text:span></text:p>
      <text:p text:style-name="P26"><text:span text:style-name="T26_1">ΚΩΝΣΤΑΝΤΙΝΟΣ<text:s/>Γ.<text:s/>ΚΑΡΑΜΑΝΛΗΣ</text:span></text:p>
      <text:p text:style-name="P27"><text:span text:style-name="T27_1">ΟΙ<text:s/>ΥΠΟΥΡΓΟΙ</text:span></text:p>
      <text:p text:style-name="P28"><text:span text:style-name="T28_1">ΟΙΚΟΝΟΜΙΚΩΝ</text:span></text:p>
      <text:p text:style-name="P29"><text:span text:style-name="T29_1">ΙΩ.<text:s/>ΠΑΛΑΙΟΚΡΑΣΣΑΣ</text:span></text:p>
      <text:p text:style-name="P30"><text:span text:style-name="T30_1">ΔΗΜΟΣΙΑΣ<text:s/>ΤΑΞΗΣ</text:span></text:p>
      <text:p text:style-name="P31"><text:span text:style-name="T31_1">Θ.<text:s/>ΑΝΑΓΝΩΣΤΟΠΟΥΛΟΣ</text:span></text:p>
      <text:p text:style-name="P32"><text:span text:style-name="T32_1">ΔΙΚΑΙΟΣΥΝΗΣ</text:span></text:p>
      <text:p text:style-name="P33"><text:span text:style-name="T33_1">ΜΙΧ.<text:s/>ΠΑΠΑΚΩΝΣΤΑΝΤΙΝΟΥ</text:span></text:p>
      <text:p text:style-name="P34"><text:span text:style-name="T34_1">ΠΕΡΙΒΑΛΛΟΝΤΟΣ,<text:s/>ΧΩΡΟΤΑΞΙΑΣ</text:span></text:p>
      <text:p text:style-name="P35"><text:span text:style-name="T35_1">ΚΑΙ<text:s/>ΔΗΜΟΣΙΩΝ<text:s/>ΕΡΓΩΝ</text:span></text:p>
      <text:p text:style-name="P36"><text:span text:style-name="T36_1">ΑΧ.<text:s/>ΚΑΡΑΜΑΝΛΗΣ</text:span></text:p>
      <text:p text:style-name="P37"><text:span text:style-name="T37_1">ΜΕΤΑΦΟΡΩΝ<text:s/>ΚΑΙ<text:s/>ΕΠΙΚΟΙΝΩΝΙΩΝ</text:span></text:p>
      <text:p text:style-name="P38"><text:span text:style-name="T38_1">ΝΙΚ.<text:s/>ΓΚΕΛΕΣΤΑΘΗΣ</text:span></text:p>
      <text:p text:style-name="P39"><text:span text:style-name="T39_1">Θεωρήθηκε<text:s/>και<text:s/>τέθηκε<text:s/>η<text:s/>Μεγάλη<text:s/>Σφραγίδα<text:s/>του<text:s/>Κράτους</text:span></text:p>
      <text:p text:style-name="P40"><text:span text:style-name="T40_1">Αθήνα,<text:s/>4<text:s/>Ιουνίου<text:s/>1992</text:span></text:p>
      <text:p text:style-name="P41"><text:span text:style-name="T41_1">Ο<text:s/>ΕΠΙ<text:s/>ΤΗΣ<text:s/>ΔΙΚΑΙΟΣΥΝΗΣ<text:s/>ΥΠΟΥΡΓΟΣ</text:span></text:p>
      <text:p text:style-name="P42"><text:span text:style-name="T42_1">ΜΙΧ.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