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Νόμος<text:s/>2166/1993</text:span></text:p>
      <text:p text:style-name="P2"><text:span text:style-name="T2_1">ΝΟΜΟΣ<text:s/>ΥΠ'<text:s/>ΑΡΙΘ.<text:s/>2166</text:span></text:p>
      <text:p text:style-name="P3"><text:span text:style-name="T3_1">Κίνητρα<text:s/>ανάπτυξης<text:s/>επιχειρήσεων,<text:s/>διαρρυθμίσεις<text:s/>στην<text:s/>έμμεση<text:s/>και<text:s/>άμεση<text:s/>φορολογία<text:s/>και<text:s/>άλλες<text:s/>διατάξεις.</text:span></text:p>
      <text:p text:style-name="P4"><text:span text:style-name="T4_1">(ΦΕΚ<text:s/>Α'<text:s/>137/24-08-1993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.<text:s/></text:span></text:h>
      <text:h text:style-name="P8" text:outline-level="6"><text:span text:style-name="T8_1">Φορολογικές<text:s/>απαλλαγές<text:s/>και<text:s/>διευκολύνσεις<text:s/>-<text:s/>Μεταφορά<text:s/>ευεργετημάτων<text:s/>αναπτυξιακών<text:s/>νόμων</text:span></text:h>
      <text:p text:style-name="P9"><text:span text:style-name="T9_1">1.</text:span><text:span text:style-name="T9_2"><text:s/>Η<text:s/>κατά<text:s/>το<text:s/>άρθρο<text:s/>1<text:s/>του<text:s/>παρόντος<text:s/>νόμου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ιών,<text:s/>η<text:s/>σχέση<text:s/>συμμετοχής<text:s/>στο<text:s/>κεφάλαιο<text:s/>της<text:s/>νέας<text:s/>εταιρίας,<text:s/>καθώς<text:s/>και<text:s/>κάθε<text:s/>άλλη<text:s/>συμφωνία<text:s/>ή<text:s/>πράξη<text:s/>που<text:s/>απαιτείται<text:s/>για<text:s/>το<text:s/>μετασχηματισμό<text:s/>ή<text:s/>τη<text:s/>σύσταση<text:s/>της<text:s/>νέας<text:s/>εταιρίας,<text:s/>η<text:s/>δημοσίευση<text:s/>αυτών<text:s/>στο<text:s/>Τεύχος<text:s/>Ανωνύμων<text:s/>Εταιριών<text:s/>της<text:s/>Εφημερίδας<text:s/>της<text:s/>Κυβερνήσεως<text:s/>και<text:s/>η<text:s/>μεταγραφή<text:s/>των<text:s/>σχετικών<text:s/>πράξεων<text:s/>απαλλάσσονται<text:s/>από<text:s/>κάθε<text:s/>φόρο,<text:s/>τέλος<text:s/>χαρτοσήμου<text:s/>ή<text:s/>οποιουδήποτε<text:s/>άλλου<text:s/>τέλους<text:s/>υπέρ<text:s/>του<text:s/>Δημοσίου,<text:s/>ως<text:s/>και<text:s/>εισφοράς<text:s/>ή<text:s/>δικαιώματος<text:s/>υπέρ<text:s/>οποιουδήποτε<text:s/>τρίτου.</text:span></text:p>
      <text:p text:style-name="P10"><text:span text:style-name="T10_1">2.</text:span><text:span text:style-name="T10_2"><text:s/>Προς<text:s/>το<text:s/>σκοπό<text:s/>διευκόλυνσης<text:s/>του<text:s/>μετασχηματισμού,<text:s/>οι<text:s/>προς<text:s/>μετασχηματισμό<text:s/>επιχειρήσεις<text:s/>μπορούν<text:s/>με<text:s/>αίτηση<text:s/>τους<text:s/>προς<text:s/>τον<text:s/>αρμόδιο<text:s/>για<text:s/>τη<text:s/>φορολογία<text:s/>τους<text:s/>προϊστάμενο<text:s/>Δημόσιας<text:s/>Οικονομικής<text:s/>Υπηρεσίας<text:s/>(Δ.Ο.Υ.)<text:s/>να<text:s/>ζητήσουν<text:s/>τη<text:s/>διενέργεια<text:s/>φορολογικού<text:s/>ελέγχου<text:s/>κατά<text:s/>τις<text:s/>ισχύουσες<text:s/>διατάξεις.<text:s/>Στην<text:s/>περίπτωση<text:s/>αυτή<text:s/>το<text:s/>αποτέλεσμα<text:s/>του<text:s/>ελέγχου<text:s/>πρέπει<text:s/>να<text:s/>κοινοποιηθεί<text:s/>στην<text:s/>αιτούσα,<text:s/>εντός<text:s/>τριμήνου<text:s/>από<text:s/>την<text:s/>ημερομηνία<text:s/>της<text:s/>αιτήσεως<text:s/>της.<text:s/>Η<text:s/>προθεσμία<text:s/>αυτή<text:s/>με<text:s/>αιτιολογημένη<text:s/>απόφαση<text:s/>του<text:s/>προϊσταμένου<text:s/>Δ.Ο.Υ.<text:s/>και<text:s/>του<text:s/>αρμόδιου<text:s/>επιθεωρητή<text:s/>Δ.Ο.Υ.<text:s/>και<text:s/>για<text:s/>εξαιρετικούς<text:s/>λόγους<text:s/>μεγέθους<text:s/>επιχειρήσεως<text:s/>ή<text:s/>ελεγκτικών<text:s/>επαληθεύσεων,<text:s/>μπορεί<text:s/>να<text:s/>παραταθεί<text:s/>για<text:s/>άλλους<text:s/>τρεις<text:s/>μήνες<text:s/>ακόμα.<text:s/>Οι<text:s/>εκθέσεις<text:s/>ελέγχου<text:s/>φορολογίας<text:s/>εισοδήματος<text:s/>των<text:s/>φοροτεχνικών<text:s/>εμπειρογνωμόνων,<text:s/>που<text:s/>θα<text:s/>συνταγούν<text:s/>για<text:s/>καθεμία<text:s/>μετασχηματιζόμενη<text:s/>επιχείρηση,<text:s/>θα<text:s/>περιέχουν<text:s/>για<text:s/>το.<text:s/>σκοπό<text:s/>του<text:s/>μετασχηματισμού<text:s/>ειδικά<text:s/>κεφάλαιο<text:s/>περί<text:s/>του<text:s/>ύψους<text:s/>της<text:s/>λογιστικής<text:s/>αξίας<text:s/>των<text:s/>περιουσιακών<text:s/>στοιχείων<text:s/>της<text:s/>επιχείρησης.<text:s/>Εάν<text:s/>δεν<text:s/>ζητηθεί<text:s/>η<text:s/>διενέργεια<text:s/>ελέγχου<text:s/>κατά<text:s/>τα<text:s/>ανωτέρω<text:s/>η<text:s/>διαπίστωση<text:s/>της<text:s/>λογιστικής<text:s/>αξίας<text:s/>των<text:s/>περιουσιακών<text:s/>στοιχείων<text:s/>των<text:s/>μετασχηματιζόμενων<text:s/>επιχειρήσεων<text:s/>ενεργείται<text:s/>από<text:s/>Ορκωτό<text:s/>Ελεγκτή.</text:span></text:p>
      <text:p text:style-name="P11"><text:span text:style-name="T11_1">3.</text:span><text:span text:style-name="T11_2"><text:s/>Σε<text:s/>περίπτωση<text:s/>μετασχηματισμού<text:s/>επιχειρήσεων<text:s/>με<text:s/>τις<text:s/>διατάξεις<text:s/>του<text:s/>παρόντος<text:s/>νόμου<text:s/>τα<text:s/>παρεχόμενα<text:s/>φορολογικά<text:s/>ευεργετήματα<text:s/>στις<text:s/>μετασχηματιζόμενες<text:s/>επιχειρήσεις<text:s/>από<text:s/>τους<text:s/>αναπτυξιακούς<text:s/>νόμους<text:s/>ν.δ.<text:s/>4002/1959,<text:s/>ν.<text:s/>289/1976,<text:s/>ν.<text:s/>1262/1982.<text:s/>ν.<text:s/>1828/1989.<text:s/>ν.<text:s/>1882/1990<text:s/>και<text:s/>ν.<text:s/>1892/1990,<text:s/>ισχύουν<text:s/>και<text:s/>επί<text:s/>των<text:s/>προκυπτουσών<text:s/>κατά<text:s/>τα<text:s/>πιο<text:s/>πάνω<text:s/>νέων<text:s/>εταιριών,<text:s/>κατά<text:s/>το<text:s/>μέτρο<text:s/>που<text:s/>οι<text:s/>επιχειρήσεις<text:s/>αυτές<text:s/>δεν<text:s/>έκαναν<text:s/>χρήση<text:s/>των<text:s/>κινήτρων<text:s/>αυτών.</text:span></text:p>
      <text:p text:style-name="P12"><text:span text:style-name="T12_1">4.</text:span><text:span text:style-name="T12_2"><text:s/>Οι<text:s/>αφορολόγητες<text:s/>κρατήσεις<text:s/>εκ<text:s/>των<text:s/>κερδών<text:s/>ή<text:s/>τα<text:s/>ειδικά<text:s/>αφορολόγητα<text:s/>αποθεματικό<text:s/>εκ<text:s/>των<text:s/>μη<text:s/>διανεμόμενων<text:s/>κερδών,<text:s/>που<text:s/>υφίστανται<text:s/>στις<text:s/>μετασχηματιζόμενες<text:s/>επιχειρήσεις,<text:s/>εφόσον<text:s/>μεταφέρονται<text:s/>και<text:s/>εμφανίζονται<text:s/>αυτούσια<text:s/>σε<text:s/>ειδικούς<text:s/>λογαριασμούς<text:s/>στη<text:s/>νέα<text:s/>εταιρεία,<text:s/>δεν<text:s/>υπόκεινται<text:s/>σε<text:s/>φορολογία<text:s/>κατά<text:s/>το<text:s/>χρόνο<text:s/>του<text:s/>μετασχηματισμού.</text:span></text:p>
      <text:p text:style-name="P13"><text:span text:style-name="T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"><text:span text:style-name="T14_1">Αθήνα,<text:s/>24<text:s/>Αυγούστου<text:s/>1993</text:span></text:p>
      <text:p text:style-name="P15"><text:span text:style-name="T15_1">Ο<text:s/>ΠΡΟΕΔΡΟΣ<text:s/>ΤΗΣ<text:s/>ΔΗΜΟΚΡΑΤΙΑΣ</text:span></text:p>
      <text:p text:style-name="P16"><text:span text:style-name="T16_1">ΚΩΝΣΤΑΝΤΙΝΟΣ<text:s/>Γ.<text:s/>ΚΑΡΑΜΑΝΛΗΣ</text:span></text:p>
      <text:p text:style-name="P17"><text:span text:style-name="T17_1">ΟΙ<text:s/>ΥΠΟΥΡΓΟΙ</text:span></text:p>
      <text:p text:style-name="P18"><text:span text:style-name="T18_1">ΠΡΟΕΔΡΙΑΣ<text:s/>ΤΗΣ<text:s/>ΚΥΒΕΡΝΗΣΗΣ</text:span></text:p>
      <text:p text:style-name="P19"><text:span text:style-name="T19_1">ΣΩΤ.<text:s/>ΚΟΥΒΕΛΑΣ</text:span></text:p>
      <text:p text:style-name="P20"><text:span text:style-name="T20_1">ΕΘΝΚΗΣ<text:s/>ΟΙΚΟΝΟΜΙΑΣ<text:s/>ΚΑΙ<text:s/>ΟΚΟΝΟΜΙΚΩΝ</text:span></text:p>
      <text:p text:style-name="P21"><text:span text:style-name="T21_1">ΣΤ.<text:s/>ΜΑΝΟΣ</text:span></text:p>
      <text:p text:style-name="P22"><text:span text:style-name="T22_1">ΥΦΥΠΟΥΡΓΟΣ<text:s/>ΓΕΩΡΠΑΣ</text:span></text:p>
      <text:p text:style-name="P23"><text:span text:style-name="T23_1">Α.<text:s/>ΣΤΑΥΡΟΥ</text:span></text:p>
      <text:p text:style-name="P24"><text:span text:style-name="T24_1">Ο<text:s/>ΑΝΑΠΛΗΡΩΝ<text:s/>ΤΟΝ<text:s/>ΥΠΟΥΡΓΟ<text:s/>ΕΡΓΑΣΙΑΣ</text:span></text:p>
      <text:p text:style-name="P25"><text:span text:style-name="T25_1">ΥΦΥΠΟΥΡΓΟΣ<text:s/>ΕΡΓΑΣΙΑΣ</text:span></text:p>
      <text:p text:style-name="P26"><text:span text:style-name="T26_1">Ν.<text:s/>ΑΓΓΕΛΟΠΟΥΛΟΣ</text:span></text:p>
      <text:p text:style-name="P27"><text:span text:style-name="T27_1">ΥΓΕΙΑΣ,<text:s/>ΠΡΟΝΟΙΑΣ<text:s/>ΚΑΙ<text:s/>ΚΟΙΝΩΝΙΚΩΝ<text:s/>ΑΣΦΑΛΙΣΕΩΝ</text:span></text:p>
      <text:p text:style-name="P28"><text:span text:style-name="T28_1">Δ.ΣΙΟΥΦΑΣ</text:span></text:p>
      <text:p text:style-name="P29"><text:span text:style-name="T29_1">ΔΙΚΑΙΟΣΥΝΗΣ</text:span></text:p>
      <text:p text:style-name="P30"><text:span text:style-name="T30_1">ΑΝΝΑ<text:s/>ΨΑΡΟΥΔΑ-ΜΠΕΝΑΚΗ</text:span></text:p>
      <text:p text:style-name="P31"><text:span text:style-name="T31_1">ΕΘΝΙΚΗΣ<text:s/>ΠΑΙΔΕΙΑΣ<text:s/>ΚΑΙ<text:s/>ΘΡΗΣΚΕΥΜΑΤΩΝ</text:span></text:p>
      <text:p text:style-name="P32"><text:span text:style-name="T32_1">Γ.<text:s/>ΣΟΥΦΛΙΑΣ</text:span></text:p>
      <text:p text:style-name="P33"><text:span text:style-name="T33_1">ΠΟΛΙΤΙΣΜΟΥ</text:span></text:p>
      <text:p text:style-name="P34"><text:span text:style-name="T34_1">Θ.<text:s/>ΜΠΑΚΟΓΙΑΝΝΗ</text:span></text:p>
      <text:p text:style-name="P35"><text:span text:style-name="T35_1">Ο<text:s/>ΑΝΑΠΛΗΡΩΝ<text:s/>ΤΟΝ<text:s/>ΥΠΟΥΡΓΟ<text:s/>ΕΜΠΟΡΙΚΗΣ<text:s/>ΝΑΥΤΙΛΙΑΣ</text:span></text:p>
      <text:p text:style-name="P36"><text:span text:style-name="T36_1">ΥΠΟΥΡΓΟΣ<text:s/>ΠΡΟΕΔΡΙΑΣ<text:s/>ΤΗΣ<text:s/>ΚΥΒΕΡΝΗΣΗΣ</text:span></text:p>
      <text:p text:style-name="P37"><text:span text:style-name="T37_1">ΣΩΤ.<text:s/>ΚΟΥΒΕΛΑΣ</text:span></text:p>
      <text:p text:style-name="P38"><text:span text:style-name="T38_1">ΠΕΡΙΒΑΛΛΟΝΤΟΣ,<text:s/>ΧΩΡΟΤΑΞΙΑΣ<text:s/>ΚΑΙ<text:s/>ΔΗΜΟΣΙΩΝ<text:s/>ΕΡΓΩΝ</text:span></text:p>
      <text:p text:style-name="P39"><text:span text:style-name="T39_1">ΑΧ.<text:s/>ΚΑΡΑΜΑΝΛΗΣ</text:span></text:p>
      <text:p text:style-name="P40"><text:span text:style-name="T40_1">ΒΙΟΜΗΧΑΝΙΑΣ,<text:s/>ΕΝΕΡΓΙΑΣ<text:s/>ΚΑΙ<text:s/>ΤΕΧΝΟΛΟΓΙΑΣ<text:s/>ΚΑΙ<text:s/>ΕΜΠΟΡΙΟΥ</text:span></text:p>
      <text:p text:style-name="P41"><text:span text:style-name="T41_1">Β.<text:s/>ΚΟΝΤΟΓΙΑΝΝΟΠΟΥΛΟΣ</text:span></text:p>
      <text:p text:style-name="P42"><text:span text:style-name="T42_1">ΜΕΤΑΦΟΡΩΝ<text:s/>ΚΑΙ<text:s/>ΕΠΙΚΟΙΝΩΝΙΩΝ</text:span></text:p>
      <text:p text:style-name="P43"><text:span text:style-name="T43_1">Θ.<text:s/>ΑΝΑΓΝΩΣΤΟΠΟΥΛΟΣ</text:span></text:p>
      <text:p text:style-name="P44"><text:span text:style-name="T44_1">Θεωρήθηκε<text:s/>και<text:s/>τέθηκε<text:s/>η<text:s/>Μεγάλη<text:s/>Σφραγίδα<text:s/>του<text:s/>Κράτους </text:span></text:p>
      <text:p text:style-name="P45"><text:span text:style-name="T45_1">Αθήνα<text:s/>24<text:s/>Αυγούστου<text:s/>1993</text:span></text:p>
      <text:p text:style-name="P46"><text:span text:style-name="T46_1">Η<text:s/>ΕΠΙ<text:s/>ΤΗΣ<text:s/>ΔΙΚΑΙΟΣΥΝΗΣ<text:s/>ΥΠΟΥΡΓΟΣ</text:span></text:p>
      <text:p text:style-name="P47"><text:span text:style-name="T47_1">ΑΝΝΑ<text:s/>ΨΑΡΟΥΔΑ-ΜΠΕΝ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