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 style:parent-style-name="article-num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 style:parent-style-name="article-num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 style:parent-style-name="article-num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 style:parent-style-name="article-num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 style:parent-style-name="article-num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 style:parent-style-name="article-num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 style:parent-style-name="article-num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 style:parent-style-name="article-num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 style:parent-style-name="article-num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 style:parent-style-name="article-num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 style:parent-style-name="article-num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 style:parent-style-name="article-num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 style:parent-style-name="article-num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 style:parent-style-name="article-num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 style:parent-style-name="article-num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 style:parent-style-name="article-num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 style:parent-style-name="article-num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 style:parent-style-name="article-num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 style:parent-style-name="article-num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Table1" style:family="table">
      <style:table-properties table:align="left" style:width="7.98cm" fo:margin-left="0cm"/>
    </style:style>
    <style:style style:name="Column1" style:family="table-column">
      <style:table-column-properties style:column-width="5.724cm"/>
    </style:style>
    <style:style style:name="Column2" style:family="table-column">
      <style:table-column-properties style:column-width="2.2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055cm"/>
    </style:style>
    <style:style style:name="Column4" style:family="table-column">
      <style:table-column-properties style:column-width="3.937cm"/>
    </style:style>
    <style:style style:name="Column5" style:family="table-column">
      <style:table-column-properties style:column-width="8.518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text-align="justify" fo:margin-top="0.423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946cm"/>
    </style:style>
    <style:style style:name="Column7" style:family="table-column">
      <style:table-column-properties style:column-width="9.564cm"/>
    </style:style>
    <style:style style:name="Row13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 fo:margin-bottom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paragraph-properties fo:text-align="justify" fo:margin-top="0.423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2" style:family="paragraph" style:parent-style-name="Normal">
      <style:paragraph-properties fo:text-align="justify" fo:margin-top="0.423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3" style:family="paragraph" style:parent-style-name="Normal">
      <style:paragraph-properties fo:text-align="justify" fo:margin-top="0.423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020425099500</text:span></text:p>
      <text:p text:style-name="P2"><text:span text:style-name="T2_1">6153</text:span></text:p>
      <text:p text:style-name="P3"><text:span text:style-name="T3_1">ΕΦΗΜΕΡΙΣ<text:s/>ΤΗΣ<text:s/>ΚΥΒΕΡΝΗΣΕΩΣ</text:span><text:span text:style-name="T3_2"><text:line-break/></text:span><text:span text:style-name="T3_3">ΤΗΣ<text:s/>ΕΛΛΗΝΙΚΗΣ<text:s/>ΔΗΜΟΚΡΑΤΙΑΣ</text:span></text:p>
      <text:p text:style-name="P4"><text:span text:style-name="T4_1">Αρ.<text:s/>Φύλλου<text:s/>204</text:span></text:p>
      <text:p text:style-name="P5"><text:span text:style-name="T5_1">25<text:s/>Σεπτεμβρίου<text:s/>1995</text:span></text:p>
      <text:p text:style-name="P6"><text:span text:style-name="T6_1">ΠΕ</text:span><text:span text:style-name="T6_2">ΡΙΕΧΟΜΕ</text:span><text:span text:style-name="T6_3">ΝΑ</text:span><text:span text:style-name="T6_4"><text:line-break/></text:span><text:span text:style-name="T6_5">ΝΟΜΟΙ</text:span></text:p>
      <text:p text:style-name="P7"><text:span text:style-name="T7_1">2339.<text:s/>Τροποποίηση<text:s/>και<text:s/>συμπλήρωση<text:s/>του<text:s/>Ν.<text:s/>2190/<text:s/>1920<text:s/>«περί<text:s/>ανωνύμων<text:s/>εταιρειών»,<text:s/>όπως<text:s/>κωδικο-<text:s/>ποιήθηκε<text:s/>σε<text:s/>ενιαίο<text:s/>κείμενο<text:s/>με<text:s/>το<text:s/>β.δ.<text:s/>174/1963<text:s/>(ΦΕΚ<text:s/>37A730.3.1963)<text:s/>και<text:s/>προσαρμόσθηκε<text:s/>προς<text:s/>το<text:s/>Κοινοτικό<text:s/>Δίκαιο<text:s/>με<text:s/>τα<text:s/>Π.Δ/τα<text:s/>409/1986<text:s/>(ΦΕΚ<text:s/>191<text:s/>Α’),<text:s/>498/1987<text:s/>(ΦΕΚ<text:s/>236<text:s/>Α')<text:s/>και<text:s/>όπως<text:s/>ισχύει<text:s/>σήμερα,<text:s/>και<text:s/>άλλες<text:s/>διατάξεις<text:s/>1<text:s/>2340.<text:s/>Χορήγηση<text:s/>επιδόματος<text:s/>στους<text:s/>στρατιωτικούς<text:s/>των<text:s/>Ενόπλων<text:s/>Δυνάμεων<text:s/>και<text:s/>έκτακτου<text:s/>βοηθήματος<text:s/>στους<text:s/>απόστρατους<text:s/>-<text:s/>μερισματούχους<text:s/>2</text:span></text:p>
      <text:p text:style-name="P8"><text:span text:style-name="T8_1">Ν</text:span><text:span text:style-name="T8_2">ΟΜΟΙ</text:span></text:p>
      <text:p text:style-name="P9"><text:span text:style-name="T9_1">ΝΟΜΟΣ<text:s/>ΥΠ’<text:s/>ΑΡΙΘ.<text:s/>2339<text:s/>^^^</text:span></text:p>
      <text:p text:style-name="P10"><text:span text:style-name="T10_1">Τροποποίηση<text:s/>και<text:s/>συμπλήρωση<text:s/>του<text:s/>Ν.<text:s/>2190/1920<text:s/>«περί<text:s/>ανωνύμων<text:s/>εταιρειών»,<text:s/>όπως<text:s/>κωδικοποιήθηκε<text:s/>σε<text:s/>ενιαίο<text:s/>κείμενο<text:s/>με<text:s/>το<text:s/>β.δ.<text:s/>174/1963<text:s/>(ΦΕΚ<text:s/>37Α<text:s/>■/30.3.<text:s/>1963)<text:s/>και<text:s/>προσαρμόσθηκε<text:s/>προς<text:s/>το<text:s/>Κοινοτικό<text:s/>Δίκαιο<text:s/>με<text:s/>τα<text:s/>Π.Δ/τα<text:s/>409/1986<text:s/>(ΦΕΚ<text:s/>191<text:s/>Α).<text:s/>498/1987<text:s/>(ΦΕΚ<text:s/>236<text:s/>Α)και<text:s/>όπως<text:s/>ισχύει<text:s/>σήμερα,<text:s/>και<text:s/>άλλες<text:s/>διατάξεις.</text:span></text:p>
      <text:p text:style-name="P11"><text:span text:style-name="T11_1">Ο<text:s/>ΠΡΟΕΔΡΟΣΤΗΣ<text:s/>ΕΛΛΗΝΙΚΗΣ<text:s/>ΔΗΜΟΚΡΑΤΙΑΣ</text:span></text:p>
      <text:p text:style-name="P12"><text:span text:style-name="T12_1">Εκδίδομε<text:s/>τον<text:s/>ακόλουθο<text:s/>νόμο<text:s/>που<text:s/>ψήφισε<text:s/>η<text:s/>Βουλή:<text:s/>Άρθρο<text:s/>1</text:span></text:p>
      <text:p text:style-name="P13"><text:span text:style-name="T13_1">1.<text:s/>Η<text:s/>παράγραφος<text:s/>5<text:s/>του<text:s/>άρθρου<text:s/>3<text:s/>του<text:s/>κωδ.ν.<text:s/>2190/<text:s/>1920<text:s/>"περί<text:s/>ανωνύμων<text:s/>εταιρειών",<text:s/>όπως<text:s/>ισχύει,<text:s/>αντικαθίσταται<text:s/>ως<text:s/>εξής:</text:span></text:p>
      <text:p text:style-name="P14"><text:span text:style-name="T14_1">"5.<text:s/>Κατάργηση<text:s/>ή<text:s/>περιορισμός<text:s/>του<text:s/>προνομίου<text:s/>επιτρέπεται<text:s/>μόνο<text:s/>μετά<text:s/>από<text:s/>απόφαση,<text:s/>η<text:s/>οποία<text:s/>λαμβάνεται<text:s/>σε<text:s/>ιδιαίτερη<text:s/>γενική<text:s/>συνέλευση<text:s/>εκείνων<text:s/>των<text:s/>προνομιούχων<text:s/>μετόχων,<text:s/>στους<text:s/>οποίους<text:s/>αφορά<text:s/>το<text:s/>προνόμιο,<text:s/>με<text:s/>πλειο-<text:s/>ψηφία<text:s/>των<text:s/>τριών<text:s/>τετάρτων<text:s/>(3/4)<text:s/>του<text:s/>εκπροσωπούμενου<text:s/>προνομιούχου<text:s/>κεφαλαίου.</text:span></text:p>
      <text:p text:style-name="P15"><text:span text:style-name="T15_1">Για<text:s/>τη<text:s/>σύγκληση<text:s/>της<text:s/>γενικής<text:s/>συνέλευσης<text:s/>αυτής,<text:s/>τη<text:s/>συμμετοχή<text:s/>σε<text:s/>αυτήν,<text:s/>την<text:s/>παροχή<text:s/>πληροφοριών,<text:s/>την<text:s/>ψηφοφορία,<text:s/>ως<text:s/>και<text:s/>την<text:s/>ακύρωση<text:s/>των<text:s/>αποφάσεών<text:s/>της,<text:s/>εφαρμόζονται<text:s/>ανάλογα<text:s/>οι<text:s/>περί<text:s/>της<text:s/>γενικής<text:s/>συνέλευσης<text:s/>των<text:s/>μετόχων<text:s/>σχετικές<text:s/>διατάξεις.</text:span></text:p>
      <text:p text:style-name="P16"><text:span text:style-name="T16_1">Για<text:s/>τη<text:s/>μετατροπή<text:s/>των<text:s/>προνομιούχων<text:s/>χωρίς<text:s/>ψήφο<text:s/>μετοχών<text:s/>σε<text:s/>κοινές<text:s/>μετά<text:s/>ψήφου<text:s/>μετοχές<text:s/>απαιτείται,<text:s/>εκτός<text:s/>της<text:s/>κατά<text:s/>τα<text:s/>ανωτέρω<text:s/>αποφάσεως<text:s/>των<text:s/>προνομιούχων<text:s/>μετόχων<text:s/>και<text:s/>απόφαση<text:s/>της<text:s/>γενικής<text:s/>συνέλευσης<text:s/>των<text:s/>μετόχων<text:s/>κατόχων<text:s/>κοινών<text:s/>μετοχών,<text:s/>με<text:s/>την<text:s/>πλειο-<text:s/>ψηφία<text:s/>των<text:s/>τριών<text:s/>τετάρτων<text:s/>(3/4)<text:s/>του<text:s/>εκπροσωπούμενου<text:s/>κοινού<text:s/>μετοχικού<text:s/>κεφαλαίου.</text:span></text:p>
      <text:p text:style-name="P17"><text:span text:style-name="T17_1">Οι<text:s/>κατά<text:s/>τα<text:s/>ανωτέρω<text:s/>γενικές<text:s/>συνελεύσεις<text:s/>των<text:s/>μετόχων,<text:s/>κατόχων<text:s/>προνομιούχων<text:s/>και<text:s/>κοινών<text:s/>μετοχών,<text:s/>ευ-<text:s/>ρίσκονται<text:s/>σε<text:s/>απαρτία<text:s/>και<text:s/>συνεδριάζουν<text:s/>εγκύρως<text:s/>επί<text:s/>των<text:s/>θεμάτων<text:s/>της<text:s/>ημερήσιας<text:s/>διάταξης,<text:s/>όταν<text:s/>παρίστανται<text:s/>ή<text:s/>αντιπροσωπεύονται<text:s/>σε<text:s/>αυτές<text:s/>μέτοχοι<text:s/>εκπροσωπού-<text:s/>ντες<text:s/>τα<text:s/>τρία<text:s/>τέταρτα<text:s/>(3/4)<text:s/>του<text:s/>συνόλου<text:s/>του<text:s/>καταβεβλημένου<text:s/>προνομιούχου<text:s/>ή<text:s/>κοινού<text:s/>κεφαλαίου<text:s/>αντίστοιχα".</text:span></text:p>
      <text:p text:style-name="P18"><text:span text:style-name="T18_1">2.<text:s/>Η<text:s/>παράγραφος<text:s/>/<text:s/>του<text:s/>άρθρου<text:s/>3<text:s/>του<text:s/>κωδ.ν.<text:s/>2190/1920<text:s/>καταργείται<text:s/>και<text:s/>η<text:s/>παράγραφος<text:s/>8<text:s/>του<text:s/>άρθρου<text:s/>αυτού<text:s/>παίρνει<text:s/>τον<text:s/>αριθμό<text:s/>7.</text:span></text:p>
      <text:p text:style-name="P19"><text:span text:style-name="T19_1">3.<text:s/>Το<text:s/>δεύτερο<text:s/>εδάφιο<text:s/>του<text:s/>άρθρου<text:s/>3β<text:s/>του<text:s/>κωδ.ν.<text:s/>2190/1920<text:s/>απαλείφεται.</text:span></text:p>
      <text:h text:style-name="P20" text:outline-level="6"><text:span text:style-name="T20_1">Άρθρο<text:s/>3</text:span></text:h>
      <text:h text:style-name="P21" text:outline-level="6"><text:span text:style-name="T21_1">Στο<text:s/>άρθρο<text:s/>5<text:s/>του<text:s/>κωδ.ν.<text:s/>2190/1920<text:s/>προστίθενται<text:s/>παράγραφοι<text:s/>4,<text:s/>5<text:s/>και<text:s/>6<text:s/>ως<text:s/>εξής:</text:span></text:h>
      <text:p text:style-name="P22"><text:span text:style-name="T22_1">"4<text:s/>.<text:s/>Σε<text:s/>περίπτωση<text:s/>που<text:s/>ο<text:s/>σκοπός<text:s/>της<text:s/>εταιρείας<text:s/>εκτείνεται<text:s/>σε<text:s/>πολλά<text:s/>αντικείμενα,<text:s/>η<text:s/>επωνυμία<text:s/>μπορεί<text:s/>να<text:s/>λαμβάνεται<text:s/>από<text:s/>τα<text:s/>κυριότερα<text:s/>από<text:s/>αυτά.</text:span></text:p>
      <text:p text:style-name="P23"><text:span text:style-name="T23_1">5.</text:span><text:span text:style-name="T23_2"><text:s/>Η<text:s/>τυχόν<text:s/>διεύρυνση<text:s/>του<text:s/>σκοπού<text:s/>δεν<text:s/>συνεπάγεται<text:s/>αναγκαίως<text:s/>και<text:s/>τη<text:s/>μεταβολή<text:s/>της<text:s/>εταιρικής<text:s/>επωνυμίας,<text:s/>με<text:s/>την<text:s/>οποία<text:s/>η<text:s/>εταιρεία<text:s/>είναι<text:s/>ήδη<text:s/>γνωστή<text:s/>στις<text:s/>συναλλαγές.</text:span></text:p>
      <text:p text:style-name="P24"><text:span text:style-name="T24_1">6.</text:span><text:span text:style-name="T24_2"><text:s/>Για<text:s/>τις<text:s/>διεθνείς<text:s/>συναλλαγές<text:s/>της<text:s/>εταιρείας<text:s/>η<text:s/>επωνυμία<text:s/>μπορεί<text:s/>να<text:s/>εκφράζεται<text:s/>και<text:s/>σε<text:s/>ξένη<text:s/>γλώσσα<text:s/>σε<text:s/>πιστή<text:s/>μετάφραση<text:s/>ή<text:s/>με<text:s/>λατινικά<text:s/>στοιχεία".</text:span></text:p>
      <text:h text:style-name="P25" text:outline-level="6"><text:span text:style-name="T25_1">Άρθρο<text:s/>4</text:span></text:h>
      <text:p text:style-name="P26"><text:span text:style-name="T26_1">1.</text:span><text:span text:style-name="T26_2"><text:s/>Το<text:s/>άρθρο<text:s/>7<text:s/>του<text:s/>κωδ.ν.<text:s/>2190/1920<text:s/>"περί<text:s/>ανωνύμων<text:s/>εταιρειών",<text:s/>όπως<text:s/>ισχύει,<text:s/>καταργείται.</text:span></text:p>
      <text:p text:style-name="P27"><text:span text:style-name="T27_1">2.</text:span><text:span text:style-name="T27_2"><text:s/>Τα<text:s/>εδάφια<text:s/>β'<text:s/>και<text:s/>ι'<text:s/>της<text:s/>παραγράφου<text:s/>1<text:s/>του<text:s/>άρθρου<text:s/>7α<text:s/>του<text:s/>κωδ.ν.<text:s/>2190/1920,<text:s/>όπως<text:s/>αντικαταστάθηκε<text:s/>με<text:s/>το<text:s/>άρθρο<text:s/>2<text:s/>του<text:s/>π.δ/τος<text:s/>360/1993<text:s/>(ΦΕΚ<text:s/>154<text:s/>Α),<text:s/>αντικαθίστανται<text:s/>ως<text:s/>εξής:</text:span></text:p>
      <text:p text:style-name="P28"><text:span text:style-name="T28_1">"β.<text:s/>Οι<text:s/>αποφάσεις<text:s/>της<text:s/>διοίκησης<text:s/>για<text:s/>την<text:s/>έγκριση<text:s/>της<text:s/>τροποποίησης<text:s/>ή<text:s/>κωδικοποίησης<text:s/>καταστατικών<text:s/>ανωνύμων<text:s/>εταιρειών,<text:s/>καθώς<text:s/>και<text:s/>ολόκληρο<text:s/>το<text:s/>νέο<text:s/>κείμενο<text:s/>του<text:s/>καταστατικού<text:s/>μαζί<text:s/>με<text:s/>τις<text:s/>τροποποιήσεις<text:s/>που<text:s/>έγιναν/</text:span></text:p>
      <text:p text:style-name="P29"><text:span text:style-name="T29_1">"ι.<text:s/>Η<text:s/>δικαστική<text:s/>απόφαση<text:s/>παντός<text:s/>βαθμού,<text:s/>που<text:s/>κηρύσσει<text:s/>άκυρη<text:s/>την<text:s/>εταιρεία<text:s/>ή<text:s/>σε<text:s/>κατάσταση<text:s/>πτώχευσης,<text:s/>καθώς<text:s/>και<text:s/>οι<text:s/>δικαστικές<text:s/>αποφάσεις<text:s/>παντός<text:s/>βαθμού<text:s/>που<text:s/>αναγνωρίζουν<text:s/>ως<text:s/>άκυρες<text:s/>ή<text:s/>ακυρώνουν<text:s/>αποφάσεις<text:s/>γενικών<text:s/>συνελεύσεων.</text:span></text:p>
      <text:p text:style-name="P30"><text:span text:style-name="T30_1">Σε<text:s/>δημοσιότητα<text:s/>υποβάλλονται<text:s/>και<text:s/>οι<text:s/>δικαστικές<text:s/>αποφάσεις<text:s/>που<text:s/>ανατρέπουν<text:s/>τις<text:s/>παραπάνω<text:s/>αποφάσεις".</text:span></text:p>
      <text:p text:style-name="P31"><text:span text:style-name="T31_1">3.</text:span><text:span text:style-name="T31_2"><text:s/>Στην<text:s/>παράγραφο<text:s/>11<text:s/>του<text:s/>άρθρου<text:s/>7β<text:s/>του<text:s/>κωδ.ν.<text:s/>2190/1920<text:s/>"περί<text:s/>ανωνύμων<text:s/>εταιρειών",<text:s/>όπως<text:s/>ισχύει,<text:s/>προστίθεται<text:s/>δεύτερο<text:s/>εδάφιο<text:s/>ως<text:s/>εξής:</text:span></text:p>
      <text:p text:style-name="P32"><text:span text:style-name="T32_1">"<text:s/>Το<text:s/>νέο<text:s/>κείμενο<text:s/>του<text:s/>καταστατικού<text:s/>πρέπει<text:s/>απαραίτητα<text:s/>να<text:s/>υπογράφεται<text:s/>από<text:s/>τον<text:s/>πρόεδρο<text:s/>του<text:s/>διοικητικού<text:s/>συμβουλίου<text:s/>ή<text:s/>το<text:s/>νόμιμο<text:s/>αναπληρωτή<text:s/>του".</text:span></text:p>
      <text:p text:style-name="P33"><text:span text:style-name="T33_1">4.</text:span><text:span text:style-name="T33_2"><text:s/>Στην<text:s/>παράγραφο<text:s/>12<text:s/>του<text:s/>άρθρου<text:s/>7β<text:s/>του<text:s/>κωδ.ν.<text:s/>2190/1920<text:s/>"περί<text:s/>ανωνύμων<text:s/>εταιρειών",<text:s/>όπως<text:s/>ισχύει,<text:s/>προστίθενται<text:s/>νέα<text:s/>εδάφια<text:s/>ως<text:s/>εξής:</text:span></text:p>
      <text:p text:style-name="P34"><text:span text:style-name="T34_1">"<text:s/>Η<text:s/>εταιρεία<text:s/>υποχρεούται<text:s/>να<text:s/>χορηγεί<text:s/>στους<text:s/>μετόχους<text:s/>της<text:s/>αντίγραφα<text:s/>πρακτικών<text:s/>γενικών<text:s/>συνελεύσεων.</text:span></text:p>
      <text:p text:style-name="P35"><text:span text:style-name="T35_1">Οι<text:s/>μέτοχοι<text:s/>στους<text:s/>οποίους<text:s/>η<text:s/>εταιρεία<text:s/>αρνείται<text:s/>να<text:s/>χορηγήσει<text:s/>αντίγραφα<text:s/>των<text:s/>πρακτικών<text:s/>της<text:s/>γενικής<text:s/>συνέλευσης,<text:s/>στην<text:s/>οποία<text:s/>παρέστησαν<text:s/>αυτοπροσώπως<text:s/>ή<text:s/>δια<text:s/>νομίμως<text:s/>εξουσιοδοτημένου<text:s/>εκπροσώπου<text:s/>τους,<text:s/>μπορούν<text:s/>να<text:s/>απευθυνθούν<text:s/>στην<text:s/>αρμόδια<text:s/>διοικητική<text:s/>αρχή,<text:s/>όπου<text:s/>τηρείται<text:s/>ο<text:s/>φάκελος<text:s/>της<text:s/>εταιρείας,<text:s/>η<text:s/>οποία<text:s/>υποχρεούται<text:s/>να<text:s/>τους<text:s/>χορηγήσει<text:s/>τα<text:s/>αντίγραφα<text:s/>αυτά.</text:span></text:p>
      <text:p text:style-name="P36"><text:span text:style-name="T36_1">Οι<text:s/>τρίτοι<text:s/>και<text:s/>οι<text:s/>μη<text:s/>παραστάντες<text:s/>στη<text:s/>γενική<text:s/>συνέλευση<text:s/>μέτοχοι<text:s/>μπορούν<text:s/>να<text:s/>πάρουν<text:s/>αντίγραφα<text:s/>των<text:s/>πρακτικών<text:s/>της<text:s/>γενικής<text:s/>συνέλευσης'<text:s/>από<text:s/>την<text:s/>αρμόδια<text:s/>διοικητική<text:s/>αρχή,<text:s/>μόνο<text:s/>ύστερα<text:s/>από<text:s/>σχετική<text:s/>εισαγγελική<text:s/>παραγγελία".</text:span></text:p>
      <text:h text:style-name="P37" text:outline-level="6"><text:span text:style-name="T37_1">Άρθρο<text:s/>5</text:span></text:h>
      <text:p text:style-name="P38"><text:span text:style-name="T38_1">1.</text:span><text:span text:style-name="T38_2"><text:s/>Το<text:s/>τρίτο<text:s/>εδάφιο<text:s/>της<text:s/>παραγράφου<text:s/>4<text:s/>και<text:s/>η<text:s/>παράγραφος<text:s/>5<text:s/>του<text:s/>άρθρου<text:s/>8<text:s/>του<text:s/>κωδ.ν.<text:s/>2190/1920<text:s/>απαλείφονται<text:s/>και<text:s/>οι<text:s/>παράγραφοι<text:s/>6<text:s/>και<text:s/>7<text:s/>του<text:s/>ίδιου<text:s/>άρθρου<text:s/>αριθμούνται<text:s/>αντίστοιχα<text:s/>σε<text:s/>5<text:s/>και<text:s/>6.</text:span></text:p>
      <text:p text:style-name="P39"><text:span text:style-name="T39_1">2.</text:span><text:span text:style-name="T39_2"><text:s/>Οι<text:s/>παράγραφοι<text:s/>1<text:s/>και<text:s/>2<text:s/>του<text:s/>άρθρου<text:s/>8α<text:s/>του<text:s/>κωδ.ν.<text:s/>2190/1920<text:s/>αντικαθίστανται<text:s/>ως<text:s/>εξής:</text:span></text:p>
      <text:p text:style-name="P40"><text:span text:style-name="T40_1">"1<text:s/>.<text:s/>Το<text:s/>κατώτατο<text:s/>όριο<text:s/>του<text:s/>μετοχικού<text:s/>κεφαλαίου<text:s/>ανωνύμου<text:s/>εταιρείας,<text:s/>που<text:s/>προσφεύγει<text:s/>στην<text:s/>εν<text:s/>όλω<text:s/>ή<text:s/>εν<text:s/>μέρει<text:s/>υπό<text:s/>του<text:s/>κοινού<text:s/>με<text:s/>δημόσια<text:s/>εγγραφή<text:s/>κάλυψη<text:s/>αυτού,<text:s/>ορίζεται<text:s/>στο<text:s/>ποσό<text:s/>των<text:s/>δραχμών<text:s/>εκατό<text:s/>εκατομμυρίων<text:s/>(100.000.000)<text:s/>ολοσχερώς<text:s/>καταβεβλημένο.</text:span></text:p>
      <text:p text:style-name="P41"><text:span text:style-name="T41_1">2.</text:span><text:span text:style-name="T41_2"><text:s/>Η<text:s/>με<text:s/>δημόσια<text:s/>εγγραφή<text:s/>σύναψη<text:s/>ομολογιακού<text:s/>δανείου<text:s/>επιτρέπεται<text:s/>μόνο<text:s/>σε<text:s/>ανώνυμη<text:s/>εταιρεία<text:s/>που<text:s/>έχει<text:s/>μετοχικό<text:s/>κεφάλαιο<text:s/>δραχμών<text:s/>εκατό<text:s/>εκατομμυρίων<text:s/>(100.000.000)<text:s/>ολοσχερώς<text:s/>καταβεβλημένο<text:s/>και<text:s/>για<text:s/>ποσό<text:s/>όχι<text:s/>ανώτερο<text:s/>του<text:s/>καταβεβλημένου<text:s/>μετοχικού<text:s/>κεφαλαίου".</text:span></text:p>
      <text:h text:style-name="P42" text:outline-level="6"><text:span text:style-name="T42_1">Άρθρο<text:s/></text:span></text:h>
      <text:h text:style-name="P43" text:outline-level="6"><text:span text:style-name="T43_1">β</text:span></text:h>
      <text:p text:style-name="P44"><text:span text:style-name="T44_1">1.</text:span><text:span text:style-name="T44_2"><text:s/>Στην<text:s/>παράγραφο<text:s/>2<text:s/>του<text:s/>άρθρου<text:s/>9<text:s/>του<text:s/>κωδ.ν.<text:s/>2190/1920<text:s/>"περί<text:s/>ανωνύμων<text:s/>εταιρειών",<text:s/>όπως<text:s/>ισχύει,<text:s/>προστίθεται<text:s/>τρίτο<text:s/>εδάφιο<text:s/>ως<text:s/>εξής:</text:span></text:p>
      <text:p text:style-name="P45"><text:span text:style-name="T45_1">"Ειδικότερα,<text:s/>για<text:s/>την<text:s/>εκτίμηση<text:s/>των<text:s/>παγίων<text:s/>περιουσιακών<text:s/>στοιχείων<text:s/>πρέπει<text:s/>να<text:s/>λαμβάνονται<text:s/>υπόψη:<text:s/>α)<text:s/>προ-<text:s/>κειμένου<text:s/>περί<text:s/>γηπέδων<text:s/>οι<text:s/>τίτλοι<text:s/>κτήσεως,<text:s/>πρόσφατο<text:s/>τοπογραφικό<text:s/>διάγραμμα,<text:s/>η<text:s/>εμπορικότητα<text:s/>της<text:s/>περιοχής,<text:s/>οι<text:s/>προοπτικές<text:s/>ανάπτυξης,<text:s/>η<text:s/>τιμή<text:s/>κτήσεως,<text:s/>οι<text:s/>πραγματικές<text:s/>τρέχουσες<text:s/>τιμές<text:s/>σε<text:s/>συνδυασμό<text:s/>πάντοτε<text:s/>με<text:s/>την<text:s/>αντικειμενική<text:s/>αξία<text:s/>του<text:s/>ακινήτου,<text:s/>β)<text:s/>προκειμένου<text:s/>περί<text:s/>κτιρίων<text:s/>οι<text:s/>τίτλοι<text:s/>κτήσεως,<text:s/>οι<text:s/>άδειες<text:s/>οικοδομής<text:s/>και<text:s/>αντίστοιχη<text:s/>τεχνοοικονομική<text:s/>έκθεση<text:s/>μηχανικού,<text:s/>γ)<text:s/>προκειμένου<text:s/>περί<text:s/>μηχανημάτων,<text:s/>μεταφορικών<text:s/>μέσων<text:s/>και<text:s/>επίπλων,<text:s/>η<text:s/>χρονολογία<text:s/>και<text:s/>η<text:s/>αξία<text:s/>κτήσεως,<text:s/>ο<text:s/>βαθμός<text:s/>ΧΡηθψοποίησής<text:s/>τους,<text:s/>ο<text:s/>βαθμός<text:s/>συντήρησης,<text:s/>η<text:s/>ενδεχόμενη<text:s/>τεχνολογική<text:s/>απαξίωσή<text:s/>τους<text:s/>και<text:s/>οι<text:s/>τρέχουσες<text:s/>τιμές<text:s/>για<text:s/>ίδια<text:s/>ή<text:s/>παρεμφερή<text:s/>πάγια<text:s/>στοιχεία".</text:span></text:p>
      <text:p text:style-name="P46"><text:span text:style-name="T46_1">2.</text:span><text:span text:style-name="T46_2"><text:s/>Η<text:s/>παράγραφος<text:s/>3<text:s/>του<text:s/>άρθρου<text:s/>9<text:s/>του<text:s/>κωδ.ν.<text:s/>2190/<text:s/>1920<text:s/>"περί<text:s/>ανωνύμων<text:s/>εταιρειών",<text:s/>όπως<text:s/>ισχύει,<text:s/>αντικαθίσταται<text:s/>ως<text:s/>εξής:</text:span></text:p>
      <text:p text:style-name="P47"><text:span text:style-name="T47_1">"3<text:s/>.<text:s/>Με<text:s/>απόφαση<text:s/>του<text:s/>Υπουργού<text:s/>Εμπορίου<text:s/>καθορίζονται<text:s/>τα<text:s/>οδοιπορικά<text:s/>έξοδα<text:s/>και<text:s/>η<text:s/>αποζημίωση<text:s/>των<text:s/>μελών<text:s/>της<text:s/>επιτροπής<text:s/>των<text:s/>προηγούμενων<text:s/>παραγράφων<text:s/>1<text:s/>και<text:s/>2<text:s/>που<text:s/>καταβάλλονται<text:s/>υποχρεωτικά<text:s/>από<text:s/>τους<text:s/>ενδιαφερομένους<text:s/>μετά<text:s/>το<text:s/>πέρας<text:s/>της<text:s/>εκτίμησης".</text:span></text:p>
      <text:h text:style-name="P48" text:outline-level="6"><text:span text:style-name="T48_1">Άρθρο<text:s/>7</text:span></text:h>
      <text:p text:style-name="P49"><text:span text:style-name="T49_1">1.</text:span><text:span text:style-name="T49_2"><text:s/>Το<text:s/>άρθρο<text:s/>11<text:s/>του<text:s/>κωδ.ν.<text:s/>2190/1920<text:s/>"περί<text:s/>ανωνύμων<text:s/>εταιρειών",<text:s/>όπως<text:s/>ισχύει,<text:s/>αντικαθίσταται<text:s/>ως<text:s/>εξής:</text:span></text:p>
      <text:p text:style-name="P50"><text:span text:style-name="T50_1">"Αρθρο<text:s/>11</text:span></text:p>
      <text:p text:style-name="P51"><text:span text:style-name="T51_1">1<text:s/>Μέσα<text:s/>στο<text:s/>πρώτο<text:s/>δίμηνο<text:s/>από<text:s/>τη<text:s/>σύσταση<text:s/>της<text:s/>ανώνυμης<text:s/>εταιρείας,<text:s/>το<text:s/>διοικητικό<text:s/>συμβούλιο<text:s/>υποχρεούται<text:s/>να<text:s/>συνέλθει<text:s/>σε<text:s/>ειδική<text:s/>συνεδρίαση<text:s/>με<text:s/>μοναδικό<text:s/>θέμα<text:s/>ημερήσιας<text:s/>διάταξης<text:s/>την<text:s/>πιστοποίηση<text:s/>καταβολής<text:s/>ή<text:s/>μη<text:s/>του<text:s/>από<text:s/>το<text:s/>καταστατικό<text:s/>οριζόμενου<text:s/>αρχικού<text:s/>μετοχικού<text:s/>κεφαλαίου.</text:span></text:p>
      <text:p text:style-name="P52"><text:span text:style-name="T52_1">2.</text:span><text:span text:style-name="T52_2"><text:s/>Σε<text:s/>κάθε<text:s/>περίπτωση<text:s/>αύξησης<text:s/>του<text:s/>μετοχικού<text:s/>κεφαλαίου<text:s/>η<text:s/>κατά<text:s/>τα<text:s/>ανωτέρω<text:s/>πιστοποίηση<text:s/>της<text:s/>καταβολής<text:s/>ή<text:s/>μη<text:s/>αυτού<text:s/>από<text:s/>το<text:s/>διοικητικό<text:s/>συμβούλιο<text:s/>πρέπει<text:s/>να<text:s/>γίνεται<text:s/>εντός<text:s/>προθεσμίας<text:s/>δύο<text:s/>(2)<text:s/>μηνών<text:s/>από<text:s/>την<text:s/>ορισθείσα<text:s/>προθεσμία<text:s/>καταβολής<text:s/>του<text:s/>ποσού<text:s/>της<text:s/>αύξησης.</text:span></text:p>
      <text:p text:style-name="P53"><text:span text:style-name="T53_1">3.</text:span><text:span text:style-name="T53_2"><text:s/>Η<text:s/>προθεσμία<text:s/>καταβολής<text:s/>της<text:s/>αύξησης<text:s/>του<text:s/>κεφαλαίου<text:s/>δεν<text:s/>μπορεί<text:s/>να<text:s/>ορισθεί<text:s/>μικρότερη<text:s/>του<text:s/>ενός<text:s/>(1)<text:s/>μηνάς<text:s/>και<text:s/>μεγαλύτερη<text:s/>των<text:s/>τεσσάρων<text:s/>(4)<text:s/>μηνών<text:s/>από<text:s/>την<text:s/>ημέρα<text:s/>λήψης<text:s/>της<text:s/>σχετικής<text:s/>απόφασης<text:s/>από<text:s/>το<text:s/>αρμόδιο<text:s/>όργανο<text:s/>της<text:s/>εταιρείας.</text:span></text:p>
      <text:p text:style-name="P54"><text:span text:style-name="T54_1">4.</text:span><text:span text:style-name="T54_2"><text:s/>Στην<text:s/>περίπτωση<text:s/>που<text:s/>η<text:s/>αύξηση<text:s/>του<text:s/>μετοχικού<text:s/>κεφαλαίου<text:s/>συνοδεύεται<text:s/>από<text:s/>ανάλογη<text:s/>τροποποίηση<text:s/>του<text:s/>σχετικού<text:s/>περί<text:s/>κεφαλαίου<text:s/>άρθρου<text:s/>του<text:s/>καταστατικού,<text:s/>η<text:s/>προθεσμία<text:s/>καταβολής<text:s/>της<text:s/>αύξησης<text:s/>του<text:s/>κεφαλαίου<text:s/>αρχίζει<text:s/>από<text:s/>την<text:s/>ημέρα<text:s/>λήψης<text:s/>της<text:s/>σχετικής<text:s/>απόφασης<text:s/>από<text:s/>τη<text:s/>γενική<text:s/>συνέλευση<text:s/>των<text:s/>μετόχων,<text:s/>δυνάμενη<text:s/>να<text:s/>παραταθεί<text:s/>από<text:s/>το<text:s/>διοικητικό<text:s/>συμβούλιο<text:s/>"<text:s/>για<text:s/>έναν<text:s/>(1)<text:s/>ακόμη<text:s/>μήνα.</text:span></text:p>
      <text:p text:style-name="P55"><text:span text:style-name="T55_1">5.</text:span><text:span text:style-name="T55_2"><text:s/>Μέσα<text:s/>σε<text:s/>είκοσι<text:s/>(20)<text:s/>ημέρες<text:s/>από<text:s/>τη<text:s/>λήξη<text:s/>της<text:s/>προθεσμίας<text:s/>των<text:s/>παραγράφων<text:s/>1<text:s/>και<text:s/>2<text:s/>η<text:s/>εταιρεία<text:s/>υποχρεούται<text:s/>να<text:s/>υποβάλει<text:s/>στο<text:s/>Υπουργείο<text:s/>Εμπορίου<text:s/>αντίγραφο<text:s/>του<text:s/>σχετικού<text:s/>πρακτικού<text:s/>συνεδρίασης<text:s/>του<text:s/>διοικητικού<text:s/>συμβουλίου.</text:span></text:p>
      <text:p text:style-name="P56"><text:span text:style-name="T56_1">Αν<text:s/>παρέλθει<text:s/>άπρακτη<text:s/>η<text:s/>προθεσμία<text:s/>αυτή,<text:s/>στην<text:s/>περίπτωση<text:s/>καταβολής<text:s/>αρχικού<text:s/>κεφαλαίου<text:s/>έχουν<text:s/>εφαρμογή<text:s/>οι<text:s/>διατάξεις<text:s/>του<text:s/>άρθρου<text:s/>48<text:s/>παρ.<text:s/>1<text:s/>εδάφ.<text:s/>α'<text:s/>και<text:s/>στην<text:s/>περίπτωση<text:s/>αύξησης<text:s/>του<text:s/>κεφαλαίου<text:s/>ανακαλείται<text:s/>η<text:s/>σχετική<text:s/>εγκριτική<text:s/>απόφαση<text:s/>τροποποίησης<text:s/>του<text:s/>καταστατικού.</text:span></text:p>
      <text:p text:style-name="P57"><text:span text:style-name="T57_1">6.</text:span><text:span text:style-name="T57_2"><text:s/>Η<text:s/>καταβολή<text:s/>των<text:s/>μετρητών<text:s/>για<text:s/>κάλυψη<text:s/>του<text:s/>αρχικού<text:s/>μετοχικού<text:s/>κεφαλαίου<text:s/>ή<text:s/>τυχόν<text:s/>αυξήσεων<text:s/>αυτού,<text:s/>καθώς<text:s/>και<text:s/>οι<text:s/>καταθέσεις<text:s/>μετόχων<text:s/>με<text:s/>προορισμό<text:s/>τη<text:s/>μελλοντική<text:s/>αύξηση<text:s/>του<text:s/>μετοχικού<text:s/>κεφαλαίου,<text:s/>θα<text:s/>πραγματοποιείται<text:s/>υποχρεωτικά<text:s/>με<text:s/>κατάθεση<text:s/>σε<text:s/>λογαριασμό<text:s/>επ'<text:s/>ονόματι<text:s/>της<text:s/>εταιρείας<text:s/>που<text:s/>θα<text:s/>τηρείται<text:s/>σε<text:s/>οποιαδήποτε<text:s/>τράπεζα<text:s/>που<text:s/>λειτουργεί<text:s/>νόμιμα<text:s/>στην<text:s/>Ελλάδα".</text:span></text:p>
      <text:p text:style-name="P58"><text:span text:style-name="T58_1">2.</text:span><text:span text:style-name="T58_2"><text:s/>Στο<text:s/>άρθρο<text:s/>11α<text:s/>του<text:s/>κωδ.ν.<text:s/>2190/1920<text:s/>προστίθεται<text:s/>παράγραφος<text:s/>1<text:s/>και<text:s/>το<text:s/>ισχύον<text:s/>κείμενο<text:s/>του<text:s/>άρθρου<text:s/>αυτού,<text:s/>αριθμείται<text:s/>ως<text:s/>παράγραφος<text:s/>2:</text:span></text:p>
      <text:p text:style-name="P59"><text:span text:style-name="T59_1">·1.<text:s/>Το<text:s/>κεφάλαιο<text:s/>της<text:s/>ανώνυμης<text:s/>εταιρείας<text:s/>διαιρείται<text:s/>σε<text:s/>μετοχές<text:s/>που<text:s/>μπορεί<text:s/>να<text:s/>είναι<text:s/>ανώνυμες<text:s/>ή<text:s/>ονομαστικές<text:s/>και<text:s/>ενσωματώνονται<text:s/>σε<text:s/>τίτλους<text:s/>μιας<text:s/>ή<text:s/>περισσότερων<text:s/>μετοχών".</text:span></text:p>
      <text:h text:style-name="P60" text:outline-level="6"><text:span text:style-name="T60_1">Άρθρο<text:s/>8</text:span></text:h>
      <text:p text:style-name="P61"><text:span text:style-name="T61_1">1.</text:span><text:span text:style-name="T61_2"><text:s/>Το<text:s/>εδάφιο<text:s/>η'<text:s/>της<text:s/>παραγράφου<text:s/>2<text:s/>του<text:s/>άρθρου<text:s/>12<text:s/>του<text:s/>κωδ.ν.<text:s/>2190/1920<text:s/>"περί<text:s/>ανωνύμων<text:s/>εταιρειών",<text:s/>όπως<text:s/>ισχύει,<text:s/>αντικαθίσταται<text:s/>ως<text:s/>εξής:</text:span></text:p>
      <text:p text:style-name="P62"><text:span text:style-name="T62_1">"η)<text:s/>Καμία<text:s/>αύξηση<text:s/>κεφαλαίου<text:s/>δεν<text:s/>μπορεί<text:s/>να<text:s/>αποφα-<text:s/>σισθεί<text:s/>πριν<text:s/>τη<text:s/>δημοσίευση,<text:s/>κατά<text:s/>το<text:s/>εδάφιο<text:s/>ε',<text:s/>της<text:s/>πρόσκλησης<text:s/>για<text:s/>πληρωμή<text:s/>της<text:s/>τελευταίας<text:s/>οφειλόμενης<text:s/>δόσεως,<text:s/>εκτός<text:s/>αν<text:s/>πρόκειται<text:s/>για<text:s/>αύξηση<text:s/>επιβαλλόμενη<text:s/>από<text:s/>διάταξη<text:s/>νόμου".</text:span></text:p>
      <text:p text:style-name="P63"><text:span text:style-name="T63_1">2.</text:span><text:span text:style-name="T63_2"><text:s/>Το<text:s/>άρθρο<text:s/>12α<text:s/>του<text:s/>κωδ.ν.<text:s/>2190/1920<text:s/>"περί<text:s/>ανωνύμων<text:s/>εταιρειών",<text:s/>όπως<text:s/>ισχύει,<text:s/>αντικαθίσταται<text:s/>ως<text:s/>εξής:</text:span></text:p>
      <text:p text:style-name="P64"><text:span text:style-name="T64_1">"Άρθρο<text:s/>12α</text:span></text:p>
      <text:p text:style-name="P65"><text:span text:style-name="T65_1">Σε<text:s/>περίπτωση<text:s/>κλοπής,<text:s/>απώλειας<text:s/>ή<text:s/>καταστροφής<text:s/>του<text:s/>τίτλου<text:s/>μετοχής,<text:s/>με<text:s/>τις<text:s/>τυχόν<text:s/>υπάρχουσες<text:s/>και<text:s/>μη<text:s/>αποχωρισθείσες<text:s/>από<text:s/>αυτόν<text:s/>μερισματαποδείξεις,<text:s/>εφαρμόζονται<text:s/>τα<text:s/>άρθρα<text:s/>843<text:s/>επόμενα<text:s/>του<text:s/>Κώδικα<text:s/>Πολιτικής<text:s/>Δικονομίας".</text:span></text:p>
      <text:h text:style-name="P66" text:outline-level="6"><text:span text:style-name="T66_1">Άρθρο<text:s/>9</text:span></text:h>
      <text:h text:style-name="P67" text:outline-level="6"><text:span text:style-name="T67_1">Η<text:s/>παράγραφος<text:s/>2α<text:s/>του<text:s/>άρθρου<text:s/>13<text:s/>του<text:s/>κωδ.ν.<text:s/>2190/<text:s/>1920<text:s/>"περί<text:s/>ανωνύμων<text:s/>εταιρειών",<text:s/>όπως<text:s/>ισχύει,<text:s/>απαλείφεται<text:s/>και<text:s/>οι<text:s/>παράγραφοι<text:s/>1.<text:s/>2,<text:s/>3,<text:s/>4<text:s/>και<text:s/>5<text:s/>του<text:s/>άρθρου<text:s/>αυτού,<text:s/>αντικαθίστανται<text:s/>ως<text:s/>εξής:</text:span></text:h>
      <text:p text:style-name="P68"><text:span text:style-name="T68_1">"1.<text:s/>α)<text:s/>Στο<text:s/>καταστατικό<text:s/>είναι<text:s/>δυνατόν<text:s/>να<text:s/>ορισθεί<text:s/>ότι,<text:s/>κατά<text:s/>τη<text:s/>διάρκεια<text:s/>της<text:s/>πρώτης<text:s/>πενταετίας<text:s/>από<text:s/>τη<text:s/>σύσταση<text:s/>της<text:s/>εταιρείας,<text:s/>το<text:s/>διοικητικό<text:s/>συμβούλιο<text:s/>έχει<text:s/>το<text:s/>δικαίωμα<text:s/>με<text:s/>απόφασή<text:s/>του<text:s/>που<text:s/>λαμβάνεται<text:s/>με<text:s/>πλειοψηφία<text:s/>των<text:s/>δύο<text:s/>τρίτων<text:s/>(2/3)<text:s/>τουλάχιστον<text:s/>του<text:s/>συνόλου<text:s/>των<text:s/>μελών<text:s/>του:</text:span></text:p>
      <text:p text:style-name="P69"><text:span text:style-name="T69_1">α.α)<text:s/>να<text:s/>αυξάνει<text:s/>το<text:s/>μετοχικό<text:s/>κεφάλαιο<text:s/>μερικά<text:s/>ή<text:s/>ολικά<text:s/>με<text:s/>την<text:s/>έκδοση<text:s/>νέων<text:s/>μετοχών,<text:s/>για<text:s/>ποσό<text:s/>που<text:s/>δεν<text:s/>μπορεί<text:s/>να<text:s/>υπερβεί<text:s/>το<text:s/>αρχικό<text:s/>μετοχικό<text:s/>κεφάλαιο,</text:span></text:p>
      <text:p text:style-name="P70"><text:span text:style-name="T70_1">α.β)<text:s/>να<text:s/>εκδίδει<text:s/>ομολογιακό<text:s/>δάνειο<text:s/>με<text:s/>την<text:s/>έκδοση<text:s/>ομολογιών<text:s/>μετατρέψιμων<text:s/>σε<text:s/>μετοχές,<text:s/>για<text:s/>πόσό<text:s/>που<text:s/>δεν<text:s/>μπορεί<text:s/>να<text:s/>υπερβεί<text:s/>το<text:s/>μισό<text:s/>του<text:s/>καταβεβλημένου<text:s/>μετοχικού<text:s/>κεφαλαίου.<text:s/>Στην<text:s/>περίπτωση<text:s/>αυτή<text:s/>εφαρμόζονται<text:s/>οι<text:s/>διατάξεις<text:s/>των<text:s/>παραγράφων<text:s/>2<text:s/>και<text:s/>3<text:s/>του<text:s/>άρθρου<text:s/>3α.</text:span></text:p>
      <text:p text:style-name="P71"><text:span text:style-name="T71_1">β)</text:span><text:span text:style-name="T71_2"><text:tab/></text:span><text:span text:style-name="T71_3">Οι<text:s/>πιο<text:s/>πάνω<text:s/>εξουσίες<text:s/>μπορούν<text:s/>να<text:s/>εκχωρούνται<text:s/>στο<text:s/>διοικητικό<text:s/>συμβούλιο<text:s/>και<text:s/>με<text:s/>απόφαση<text:s/>της<text:s/>γενικής<text:s/>συνέλευσης,<text:s/>η<text:s/>οποία<text:s/>υπόκειται<text:s/>στις<text:s/>διατυπώσεις<text:s/>δημοσιότητας<text:s/>του<text:s/>άρθρου<text:s/>7β.<text:s/>Στην<text:s/>περίπτωση<text:s/>αυτή,<text:s/>το<text:s/>μεν<text:s/>μετοχικό<text:s/>κεφάλαιο<text:s/>μπορεί<text:s/>να<text:s/>αυξάνεται<text:s/>μέχρι<text:s/>το<text:s/>ποσό<text:s/>του<text:s/>κεφαλαίου<text:s/>που<text:s/>είναι<text:s/>καταβεβλημένο<text:s/>κατά<text:s/>την<text:s/>ημερομηνία<text:s/>που<text:s/>χορηγήθηκε<text:s/>στο<text:s/>διοικητικό<text:s/>συμβούλιο<text:s/>η<text:s/>εν<text:s/>λόγω<text:s/>εξουσία,<text:s/>το<text:s/>δε<text:s/>ύψος<text:s/>του<text:s/>ομολογιακού<text:s/>δανείου,<text:s/>δεν<text:s/>μπορεί<text:s/>να<text:s/>υπερβαίνει<text:s/>το<text:s/>μισό<text:s/>του<text:s/>καταβεβλημένου<text:s/>μετοχικού<text:s/>κεφαλαίου<text:s/>κατά<text:s/>την<text:s/>ίδια<text:s/>ημερομηνία.</text:span></text:p>
      <text:p text:style-name="P72"><text:span text:style-name="T72_1">γ)</text:span><text:span text:style-name="T72_2"><text:tab/></text:span><text:span text:style-name="T72_3">Οι<text:s/>πιο<text:s/>πάνω<text:s/>εξουσίες<text:s/>του<text:s/>διοικητικού<text:s/>συμβουλίου<text:s/>μπορούν<text:s/>να<text:s/>ανανεώνονται<text:s/>από<text:s/>τη<text:s/>γενική<text:s/>συνέλευση<text:s/>για<text:s/>χρονικό<text:s/>διάστημα<text:s/>που<text:s/>δεν<text:s/>υπερβαίνει<text:s/>την<text:s/>πενταετία<text:s/>για<text:s/>κάθε<text:s/>ανανέωση<text:s/>και<text:s/>η<text:s/>ισχύς<text:s/>τους<text:s/>αρχίζει<text:s/>μετά<text:s/>τη<text:s/>λήξη<text:s/>της<text:s/>κάθε<text:s/>πενταετίας.</text:span></text:p>
      <text:p text:style-name="P73"><text:span text:style-name="T73_1">Η<text:s/>απόφαση<text:s/>αυτή<text:s/>της<text:s/>γενικής<text:s/>συνέλευσης<text:s/>υπόκειται<text:s/>στις<text:s/>διατυπώσεις<text:s/>δημοσιότητας<text:s/>του<text:s/>άρθρου<text:s/>7β.</text:span></text:p>
      <text:p text:style-name="P74"><text:span text:style-name="T74_1">2.</text:span><text:span text:style-name="T74_2"><text:s/>Στο<text:s/>καταστατικό<text:s/>είναι<text:s/>δυνατόν<text:s/>να<text:s/>ορισθεί<text:s/>ότ,<text:s/>κατά<text:s/>τη<text:s/>διάρκεια<text:s/>της<text:s/>πρώτης<text:s/>πενταετίας<text:s/>από<text:s/>τη<text:s/>σύσταση<text:s/>της<text:s/>εταιρείας,<text:s/>η<text:s/>γενική<text:s/>συνέλευση<text:s/>έχει<text:s/>το<text:s/>δικαίωμα<text:s/>με<text:s/>απόφασή<text:s/>της,<text:s/>που<text:s/>λαμβάνεται<text:s/>σύμφωνα<text:s/>με<text:s/>τις<text:s/>διατάξεις<text:s/>των<text:s/>άρθρων<text:s/>29<text:s/>παρ.<text:s/>1<text:s/>και<text:s/>2<text:s/>και<text:s/>31<text:s/>παρ.<text:s/>1,<text:s/>να<text:s/>αυξάνει<text:s/>το<text:s/>μετοχικό<text:s/>κεφάλαιο,<text:s/>μερικά<text:s/>ή<text:s/>ολικά<text:s/>με<text:s/>την<text:s/>έκδοση<text:s/>νέων<text:s/>μετοχών,<text:s/>συνολικά<text:s/>μέχρι<text:s/>το<text:s/>πενταπλάσιο<text:s/>του<text:s/>αρχικού<text:s/>μετοχικού<text:s/>κεφαλαίου.</text:span></text:p>
      <text:p text:style-name="P75"><text:span text:style-name="T75_1">3.</text:span><text:span text:style-name="T75_2"><text:s/>Απαγορεύεται<text:s/>στις<text:s/>εταιρείες<text:s/>που<text:s/>έχουν<text:s/>κάποια<text:s/>από<text:s/>τα<text:s/>παραπάνω<text:s/>δικαιώματα<text:s/>να<text:s/>αναγράφουν<text:s/>σε<text:s/>οποιοδήποτε<text:s/>έντυπο,<text:s/>διαφήμιση,<text:s/>δημοσίευμα<text:s/>ή<text:s/>άλλο<text:s/>έγγραφο,<text:s/>ως<text:s/>κεφάλαιο<text:s/>το<text:s/>ποσό<text:s/>για<text:s/>το<text:s/>οποίο<text:s/>δικαιούται<text:s/>κατά<text:s/>τα<text:s/>ανωτέρω,<text:s/>να<text:s/>εκδώσει<text:s/>νέες<text:s/>μετοχές<text:s/>το<text:s/>διοικητικό<text:s/>συμβούλιο<text:s/>ή<text:s/>η<text:s/>γενική<text:s/>συνέλευση.</text:span></text:p>
      <text:p text:style-name="P76"><text:span text:style-name="T76_1">4.</text:span><text:span text:style-name="T76_2"><text:s/>α)<text:s/>Κατ'<text:s/>εξαίρεση<text:s/>των<text:s/>διατάξεων<text:s/>των<text:s/>ανωτέρω<text:s/>παραγράφων<text:s/>1<text:s/>και<text:s/>2,<text:s/>όταν<text:s/>τα<text:s/>αποθεματικά<text:s/>της<text:s/>εταιρείας<text:s/>υπερβαίνουν<text:s/>το<text:s/>ένα<text:s/>τέταρτο<text:s/>(1/4)<text:s/>του<text:s/>καταβεβλημένου<text:s/>μετοχικού<text:s/>κεφαλαίου,<text:s/>για<text:s/>την<text:s/>αύξηση<text:s/>αυτού<text:s/>απαιτείται<text:s/>απόφαση<text:s/>της<text:s/>γενικής<text:s/>συνέλευσης,<text:s/>λαμβανόμενη<text:s/>σύμφωνα<text:s/>με<text:s/>τις<text:s/>διατάξεις<text:s/>των<text:s/>άρθρων<text:s/>29<text:s/>παρ.<text:s/>3<text:s/>και<text:s/>4<text:s/>και<text:s/>31<text:s/>παρ.<text:s/>2<text:s/>του<text:s/>παρόντος<text:s/>και<text:s/>ανάλογη<text:s/>τροποποίηση<text:s/>του<text:s/>σχετικού<text:s/>με<text:s/>το<text:s/>μετοχικό<text:s/>κεφάλαιο<text:s/>άρθρου<text:s/>του<text:s/>Καταστατικού.</text:span></text:p>
      <text:p text:style-name="P77"><text:span text:style-name="T77_1">β)</text:span><text:span text:style-name="T77_2"><text:tab/></text:span><text:span text:style-name="T77_3">01<text:s/>αποφασιζόμενες<text:s/>αυξήσεις<text:s/>του<text:s/>κεφαλαίου<text:s/>σύμφωνα<text:s/>με<text:s/>τις<text:s/>παραγράφους<text:s/>1<text:s/>και<text:s/>2<text:s/>δεν<text:s/>αποτελούν<text:s/>τροποποίηση<text:s/>του<text:s/>Καταστατικού.</text:span></text:p>
      <text:p text:style-name="P78"><text:span text:style-name="T78_1">γ)</text:span><text:span text:style-name="T78_2"><text:tab/></text:span><text:span text:style-name="T78_3">Η<text:s/>αρμοδιότητα<text:s/>του<text:s/>διοικητικού<text:s/>συμβουλίου<text:s/>να<text:s/>αυξάνει<text:s/>το<text:s/>μετοχικό<text:s/>κεφάλαιο,<text:s/>σύμφωνα<text:s/>με<text:s/>την<text:s/>παράγραφο<text:s/>1<text:s/>μπορεί<text:s/>να<text:s/>ασκηθεί<text:s/>παράλληλα<text:s/>με<text:s/>αυτήν<text:s/>της<text:s/>γενικής<text:s/>συνέλευσης<text:s/>κατά<text:s/>την<text:s/>παράγραφο<text:s/>2<text:s/>του<text:s/>παρόντος<text:s/>άρθρου.</text:span></text:p>
      <text:p text:style-name="P79"><text:span text:style-name="T79_1">5.</text:span><text:span text:style-name="T79_2"><text:s/>Η<text:s/>απόφαση<text:s/>του<text:s/>αρμόδιου<text:s/>οργάνου<text:s/>της<text:s/>εταιρείας<text:s/>για<text:s/>αύξηση<text:s/>μετοχικού<text:s/>κεφαλαίου<text:s/>ή<text:s/>έκδοση<text:s/>ομολογιακού<text:s/>δανείου<text:s/>πρέπει<text:s/>να<text:s/>αναφέρει<text:s/>τουλάχιστον<text:s/>το<text:s/>ποσό<text:s/>της<text:s/>αύξησης<text:s/>του<text:s/>κεφαλαίου<text:s/>ή<text:s/>το<text:s/>ύψος<text:s/>του<text:s/>ομολογιακού<text:s/>δανείου,<text:s/>τον<text:s/>τρόπο<text:s/>κάλυψής<text:s/>τους,<text:s/>τον<text:s/>αριθμό<text:s/>και<text:s/>το<text:s/>είδος<text:s/>των<text:s/>μετοχών<text:s/>ή<text:s/>των<text:s/>ομολογιών<text:s/>που<text:s/>θα<text:s/>εκδοθούν,<text:s/>την<text:s/>ονομαστική<text:s/>αξία<text:s/>και<text:s/>την<text:s/>τιμή<text:s/>διάθεσης<text:s/>αυτών<text:s/>και<text:s/>την<text:s/>προθεσμία<text:s/>κάλυψης.</text:span></text:p>
      <text:p text:style-name="P80"><text:span text:style-name="T80_1">Σε<text:s/>κάθε<text:s/>περίπτωση<text:s/>αύξησης<text:s/>του<text:s/>μετοχικού<text:s/>κεφαλαίου,<text:s/>που<text:s/>δε<text:s/>γίνεται<text:s/>με<text:s/>εισφορά<text:s/>σε<text:s/>είδος<text:s/>ή<text:s/>έκδοσης<text:s/>ομολογιών<text:s/>με<text:s/>δικαίωμα<text:s/>μετατροπής<text:s/>τους<text:s/>σε<text:s/>μετοχές,<text:s/>παρέχεται<text:s/>δικαίωμα<text:s/>προτίμησης<text:s/>σε<text:s/>ολόκληρο<text:s/>το<text:s/>νέο<text:s/>κεφάλαιο<text:s/>ή<text:s/>το<text:s/>ομολογιακό<text:s/>δάνειο,<text:s/>υπέρ<text:s/>των<text:s/>κατά<text:s/>την<text:s/>εποχή<text:s/>της<text:s/>έκδοσης<text:s/>μετόχων,<text:s/>ανάλογα<text:s/>με<text:s/>τη<text:s/>συμμετοχή<text:s/>τους<text:s/>στο<text:s/>υφιστάμενο<text:s/>μετοχικό<text:s/>κεφάλαιο.</text:span></text:p>
      <text:p text:style-name="P81"><text:span text:style-name="T81_1">Μετά<text:s/>το<text:s/>τέλος<text:s/>της<text:s/>προθεσμίας<text:s/>που<text:s/>όρισε<text:s/>το<text:s/>όργανο<text:s/>της<text:s/>εταιρείας<text:s/>που<text:s/>αποφάσισε<text:s/>την<text:s/>αύξηση<text:s/>για<text:s/>την</text:span></text:p>
      <text:p text:style-name="P82"><text:span text:style-name="T82_1">ημερών<text:s/>από<text:s/>τη<text:s/>λήξη<text:s/>του<text:s/>δεκαημέρου,<text:s/>γνωστοποιώντας<text:s/>^<text:s/>σχετική<text:s/>πρόσκληση<text:s/>στα<text:s/>λοιπά<text:s/>μέλη<text:s/>του<text:s/>διοικητικού<text:s/>συμβουλίου..</text:span></text:p>
      <text:p text:style-name="P83"><text:span text:style-name="T83_1">Στην<text:s/>κατά<text:s/>τα<text:s/>ανωτέρω<text:s/>αίτησή<text:s/>τους<text:s/>πρέπει,<text:s/>με<text:s/>ποινή<text:s/>απαραδέκτου.<text:s/>να<text:s/>αναφέρονται<text:s/>με<text:s/>σαφήνεια<text:s/>και<text:s/>τα<text:s/>θέματα<text:s/>με<text:s/>τα<text:s/>οποία<text:s/>θα<text:s/>ασχοληθεί<text:s/>το<text:s/>διοικητικό<text:s/>συμβούλιο.</text:span></text:p>
      <text:p text:style-name="P84"><text:span text:style-name="T84_1">6.</text:span><text:span text:style-name="T84_2"><text:s/>Οι<text:s/>συζητήσεις<text:s/>και<text:s/>αποφάσεις<text:s/>του<text:s/>διοικητικού<text:s/>συμβουλίου<text:s/>καταχωρούνται<text:s/>περιληπτικά<text:s/>σε<text:s/>ειδικό<text:s/>βιβλίο,<text:s/>που<text:s/>μπορεί<text:s/>να<text:s/>τηρείται<text:s/>και<text:s/>κατά<text:s/>το<text:s/>μηχανογραφικό<text:s/>σύστημα.<text:s/>Υστερα<text:s/>από<text:s/>αίτηση<text:s/>μέλους<text:s/>του<text:s/>διοικητικού<text:s/>συμβουλίου,<text:s/>ο<text:s/>πρόεδρος<text:s/>υποχρεούται<text:s/>να<text:s/>καταχωρήσει<text:s/>στα<text:s/>πρακτικά<text:s/>ακριβή<text:s/>περίληψη<text:s/>της<text:s/>γνώμης<text:s/>του.<text:s/>Στο<text:s/>βιβλίο<text:s/>αυτό<text:s/>καταχωρείται<text:s/>επίσης<text:s/>κατάλογος<text:s/>των<text:s/>πα-<text:s/>ραστάντων<text:s/>ή<text:s/>αντιπροσωπευθέντων<text:s/>κατά<text:s/>τη<text:s/>συνεδρίαση<text:s/>μελών<text:s/>του<text:s/>διοικητικού<text:s/>συμβουλίου.</text:span></text:p>
      <text:p text:style-name="P85"><text:span text:style-name="T85_1">7.</text:span><text:span text:style-name="T85_2"><text:s/>Αντίγραφα<text:s/>πρακτικών<text:s/>συνεδριάσεων<text:s/>του<text:s/>διοικητικού<text:s/>συμβουλίου,<text:s/>για<text:s/>τα<text:s/>οποία<text:s/>υπάρχει<text:s/>υποχρέωση<text:s/>καταχώρισής<text:s/>τους<text:s/>στο<text:s/>μητρώο<text:s/>ανωνύμων<text:s/>εταιρειών,<text:s/>σύμφωνα<text:s/>με<text:s/>το<text:s/>άρθρο<text:s/>7α<text:s/>του<text:s/>παρόντος,<text:s/>υποβάλλονται<text:s/>στο<text:s/>Υπουργείο<text:s/>Εμπορίου<text:s/>μέσα<text:s/>σε<text:s/>προθεσμία<text:s/>είκοσι<text:s/>(20)<text:s/>ημερών<text:s/>από<text:s/>τη<text:s/>συνεδρίαση<text:s/>του<text:s/>διοικητικού<text:s/>συμβουλίου".</text:span></text:p>
      <text:p text:style-name="P86"><text:span text:style-name="T86_1">3.</text:span><text:span text:style-name="T86_2"><text:s/>Η<text:s/>παράγραφος<text:s/>2<text:s/>του<text:s/>άρθρου<text:s/>21<text:s/>του<text:s/>κωδ.ν.<text:s/>2190/<text:s/>1920<text:s/>"περί<text:s/>ανωνύμων<text:s/>εταιρειών",<text:s/>όπως<text:s/>ισχύει,<text:s/>αντικαθίσταται<text:s/>ως<text:s/>εξής:</text:span></text:p>
      <text:p text:style-name="P87"><text:span text:style-name="T87_1">"2.<text:s/>Εφόσον<text:s/>δεν<text:s/>ορίζει<text:s/>διαφορετικά<text:s/>ο<text:s/>νόμος<text:s/>ή<text:s/>το<text:s/>καταστατικό,<text:s/>οι<text:s/>αποφάσεις<text:s/>του<text:s/>διοικη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Σε<text:s/>περίπτωση<text:s/>ισοψηφιας<text:s/>δεν<text:s/>υπερισχύει<text:s/>η<text:s/>ψήφος<text:s/>του<text:s/>προέδρου<text:s/>του<text:s/>διοικητικού<text:s/>συμβουλίου".</text:span></text:p>
      <text:p text:style-name="P88"><text:span text:style-name="T88_1">4.</text:span><text:span text:style-name="T88_2"><text:s/>Η<text:s/>παράγραφος<text:s/>3<text:s/>του<text:s/>άρθρου<text:s/>22<text:s/>του<text:s/>κωδ.ν.<text:s/>2190/<text:s/>1920<text:s/>περί<text:s/>ανωνύμων<text:s/>εταιρειών",<text:s/>όπως<text:s/>ισχύει,<text:s/>αντικαθίσταται<text:s/>ως<text:s/>εξής:</text:span></text:p>
      <text:p text:style-name="P89"><text:span text:style-name="T89_1">3.</text:span><text:span text:style-name="T89_2"><text:s/>Το<text:s/>καταστατικό<text:s/>μπορεί<text:s/>να<text:s/>ορίζει<text:s/>θέματα<text:s/>για<text:s/>τα<text:s/>οποία<text:s/>η<text:s/>εξουσία<text:s/>του<text:s/>διοικητικού<text:s/>συμβουλίου<text:s/>μπορεί<text:s/>να<text:s/>ασκείται<text:s/>ολικά<text:s/>ή<text:s/>μερικά<text:s/>από<text:s/>ένα<text:s/>ή<text:s/>περισσότερα<text:s/>μέλη<text:s/>του,<text:s/>διευθυντές<text:s/>της<text:s/>εταιρείας<text:s/>ή<text:s/>τρίτους.</text:span></text:p>
      <text:p text:style-name="P90"><text:span text:style-name="T90_1">Τα<text:s/>πρόσωπα<text:s/>που<text:s/>κατά<text:s/>το<text:s/>καταστατικό<text:s/>εκπροσωπούν<text:s/>και<text:s/>δεσμεύουν<text:s/>την<text:s/>εταιρεία,<text:s/>καθώς<text:s/>και<text:s/>οι<text:s/>αρμοδιότητές<text:s/>τους<text:s/>ορίζονται<text:s/>από<text:s/>το<text:s/>διοικητικό<text:s/>συμβούλιο".</text:span></text:p>
      <text:p text:style-name="P91"><text:span text:style-name="T91_1">,5.<text:s/>Η<text:s/>παράγραφος<text:s/>1<text:s/>του<text:s/>άρθρου<text:s/>22β<text:s/>του<text:s/>κωδ.ν.<text:s/>2190/<text:s/>1-920<text:s/>"περί<text:s/>ανωνύμων<text:s/>εταιρειών",<text:s/>όπως<text:s/>ισχύει,<text:s/>αντικαθίσταται<text:s/>ως<text:s/>εξής:</text:span></text:p>
      <text:p text:style-name="P92"><text:span text:style-name="T92_1">"1.<text:s/>Οι<text:s/>αξιώσεις<text:s/>της<text:s/>εταιρείας<text:s/>κατά<text:s/>των<text:s/>μελών<text:s/>του<text:s/>διοικητικού<text:s/>συμβουλίου<text:s/>εκ<text:s/>της<text:s/>διοικήσεως<text:s/>των<text:s/>εταιρικών<text:s/>υποθέσεων<text:s/>ασκούνται<text:s/>υποχρεωτικά,<text:s/>εάν<text:s/>αποφασίσει<text:s/>τούτο<text:s/>η<text:s/>γενική<text:s/>συνέλευση<text:s/>με<text:s/>απόλυτη<text:s/>πλειοψηφία<text:s/>ή<text:s/>ζητήσουν<text:s/>τούτο<text:s/>από<text:s/>το<text:s/>διοικητικό<text:s/>συμβούλιο<text:s/>μέτοχοι<text:s/>εκπροσωπούντες<text:s/>το<text:s/>ένα<text:s/>τρίτο<text:s/>(1/3)<text:s/>του<text:s/>καταβεβλημένου<text:s/>εταιρικού<text:s/>κεφαλαίου.<text:s/>Η<text:s/>αίτηση<text:s/>της<text:s/>μειοψηφίας<text:s/>λαμβάνεται<text:s/>υπόψη<text:s/>μόνο<text:s/>εάν<text:s/>βεβαιωθεί<text:s/>ότι<text:s/>οι<text:s/>αιτούντες<text:s/>έγιναν<text:s/>μέτοχοι<text:s/>τρεις<text:s/>(3)<text:s/>τουλάχιστον<text:s/>μήνες<text:s/>προ<text:s/>της<text:s/>αιτήσεως.<text:s/>Οι<text:s/>παραπάνω<text:s/>προϋποθέσεις<text:s/>δεν<text:s/>απαιτούνται<text:s/>στην<text:s/>περίπτωση<text:s/>που<text:s/>η<text:s/>ζημία<text:s/>οφείλεται<text:s/>σε<text:s/>δόλο<text:s/>των<text:s/>μελών<text:s/>του<text:s/>διοικητικού<text:s/>συμβουλίου."</text:span></text:p>
      <text:h text:style-name="P93" text:outline-level="6"><text:span text:style-name="T93_1">Άρθρο<text:s/>11</text:span></text:h>
      <text:p text:style-name="P94"><text:span text:style-name="T94_1">1.</text:span><text:span text:style-name="T94_2"><text:s/>Στο<text:s/>άρθρο<text:s/>25<text:s/>του<text:s/>κωδ.ν.<text:s/>2190/1920<text:s/>"περί<text:s/>ανωνύμων<text:s/>εταιρειών",<text:s/>όπως<text:s/>ισχύει,<text:s/>προστίθεται<text:s/>δεύτερο<text:s/>εδάφιο<text:s/>ως<text:s/>εξής:</text:span></text:p>
      <text:p text:style-name="P95"><text:span text:style-name="T95_1">"Εξαιρετικά<text:s/>επιτρέπεται<text:s/>να<text:s/>συνέρχεται<text:s/>η<text:s/>γενική<text:s/>συνέλευση<text:s/>και<text:s/>σε<text:s/>άλλο<text:s/>τόπο<text:s/>κείμενο<text:s/>στην<text:s/>ημεδαπή,<text:s/>μετά<text:s/>από<text:s/>ειδική<text:s/>άδεια<text:s/>του<text:s/>Υπουργού<text:s/>Εμπορίου,<text:s/>στην<text:s/>οποία<text:s/>θα<text:s/>καθορίζονται<text:s/>και<text:s/>οι<text:s/>όροι<text:s/>υπό<text:s/>τους<text:s/>οποίους<text:s/>χορηγείται</text:span></text:p>
      <text:p text:style-name="P96"><text:span text:style-name="T96_1">η<text:s/>άδεια.</text:span></text:p>
      <text:p text:style-name="P97"><text:span text:style-name="T97_1">Η<text:s/>άδεια<text:s/>αυτή<text:s/>δεν<text:s/>απαιτείται,<text:s/>όταν<text:s/>στη<text:s/>συνέλευση<text:s/>παρίστανται<text:s/>ή<text:s/>αντιπροσωπεύονται<text:s/>μέτοχοι<text:s/>που<text:s/>εκπροσωπούν<text:s/>το<text:s/>σύνολο<text:s/>του<text:s/>μετοχικού<text:s/>κεφαλαίου<text:s/>και<text:s/>κανείς<text:s/>μέτοχος<text:s/>δεν<text:s/>αντιλέγει<text:s/>στην<text:s/>πραγματοποίηση<text:s/>της<text:s/>συνεδρίασης<text:s/>και<text:s/>στη<text:s/>λήψη<text:s/>αποφάσεων".</text:span></text:p>
      <text:p text:style-name="P98"><text:span text:style-name="T98_1">2.</text:span><text:span text:style-name="T98_2"><text:s/>Το<text:s/>εδάφιο<text:s/>γ'<text:s/>της<text:s/>παραγράφου<text:s/>2<text:s/>του<text:s/>άρθρου<text:s/>26<text:s/>του<text:s/>κωδ.ν.<text:s/>2190/1920<text:s/>"περί<text:s/>ανωνύμων<text:s/>εταιρειών",<text:s/>όπως<text:s/>έχει<text:s/>τροποποιηθεί<text:s/>και<text:s/>ισχύει,<text:s/>αντικαθίσταται<text:s/>ως<text:s/>εξής:</text:span></text:p>
      <text:p text:style-name="P99"><text:span text:style-name="T99_1">"γ.<text:s/>Σε<text:s/>μία<text:s/>ημερήσια<text:s/>οικονομική<text:s/>εφημερίδα<text:s/>από<text:s/>εκείνες<text:s/>που:</text:span></text:p>
      <text:p text:style-name="P100"><text:span text:style-name="T100_1">(αα)<text:s/>εκδίδονται<text:s/>έξι<text:s/>(6)<text:s/>ημέρες<text:s/>την<text:s/>εβδομάδα<text:s/>και<text:s/>επί<text:s/>τρία<text:s/>(3)<text:s/>χρόνια<text:s/>συνεχώς<text:s/>ως<text:s/>καθαρά<text:s/>οικονομικές<text:s/>εφημερίδες,</text:span></text:p>
      <text:p text:style-name="P101"><text:span text:style-name="T101_1">(ββ)<text:s/>έχουν<text:s/>κυκλοφορία<text:s/>τουλάχιστον<text:s/>πέντε<text:s/>χιλιάδων<text:s/>(5.000)<text:s/>φύλλων<text:s/>την<text:s/>ημέρα<text:s/>καθ'<text:s/>όλη<text:s/>την<text:s/>τριετία<text:s/>και</text:span></text:p>
      <text:p text:style-name="P102"><text:span text:style-name="T102_1">(γγ)<text:s/>πληρούν<text:s/>τις<text:s/>προϋποθέσεις<text:s/>που<text:s/>καθορίζονται<text:s/>με<text:s/>κοινή<text:s/>απόφαση<text:s/>των<text:s/>Υπουργών<text:s/>Εμπορίου<text:s/>και<text:s/>Τύπου<text:s/>και<text:s/>Μέσων<text:s/>Μαζικής<text:s/>Ενημέρωσης,<text:s/>προκειμένου<text:s/>για<text:s/>το<text:s/>χαρακτηρισμό<text:s/>εφημερίδας<text:s/>ως<text:s/>οικονομικής.</text:span></text:p>
      <text:p text:style-name="P103"><text:span text:style-name="T103_1">Για<text:s/>τις<text:s/>οικονομικές<text:s/>εφημερίδες,<text:s/>οι<text:s/>οποίες<text:s/>θα<text:s/>έχουν<text:s/>τη<text:s/>δυνατότητα<text:s/>να<text:s/>δημοσιεύουν<text:s/>προσκλήσεις,<text:s/>θα<text:s/>αποφασίζει<text:s/>ανά<text:s/>εξάμηνο<text:s/>ο<text:s/>Υπουργός<text:s/>Εμπορίου,<text:s/>με<text:s/>βάση<text:s/>έγγραφο<text:s/>του<text:s/>Υπουργού<text:s/>Τύπου<text:s/>και<text:s/>Μέσων<text:s/>Μαζικής<text:s/>Ενημέρωσης,<text:s/>που<text:s/>θα<text:s/>βεβαιώνει<text:s/>τη<text:s/>συνδρομή,<text:s/>των<text:s/>κατά<text:s/>τα<text:s/>πιο<text:s/>πάνω<text:s/>εδάφια<text:s/>(αα),<text:s/>(ββ)<text:s/>και<text:s/>(γγ)<text:s/>προϋποθέσεων.</text:span></text:p>
      <text:p text:style-name="P104"><text:span text:style-name="T104_1">Αν<text:s/>η<text:s/>εταιρεία<text:s/>δεν<text:s/>εδρεύει<text:s/>σε<text:s/>δήμο<text:s/>ή<text:s/>κοινότητα<text:s/>του<text:s/>νομού<text:s/>Αττικής,<text:s/>η<text:s/>πρόσκληση<text:s/>πρέπει<text:s/>να<text:s/>δημοσιεύεται<text:s/>και<text:s/>σε<text:s/>μία<text:s/>ημερήσια<text:s/>ή<text:s/>εβδομαδιαία<text:s/>τουλάχιστον<text:s/>εφημερίδα,<text:s/>από<text:s/>εκείνες<text:s/>που<text:s/>εκδίδονται<text:s/>στη<text:s/>έδρα<text:s/>της<text:s/>ή<text:s/>στην<text:s/>πρωτεύουσα<text:s/>του<text:s/>νομού<text:s/>στον<text:s/>οποίο<text:s/>η<text:s/>εταιρεία<text:s/>έχει<text:s/>την<text:s/>έδρα<text:s/>της.<text:s/>Οι<text:s/>ημέρησιες<text:s/>ή<text:s/>εβδομαδιαίες<text:s/>τουλάχιστον<text:s/>εφημερίδες<text:s/>πρέπει<text:s/>να<text:s/>εμπίπτουν<text:s/>στα<text:s/>κριτήρια<text:s/>του<text:s/>άρθρου<text:s/>1<text:s/>του<text:s/>ν.δ/τος<text:s/>1263/1972<text:s/>και<text:s/>του<text:s/>άρθρου<text:s/>2<text:s/>του<text:s/>ν.<text:s/>4286/1963,<text:s/>αντίστοιχα,<text:s/>όπως<text:s/>αυτοί<text:s/>ισχύουν<text:s/>και<text:s/>να<text:s/>κυκλοφορούν<text:s/>ανελλιπώς<text:s/>για<text:s/>τρία<text:s/>(3)<text:s/>τουλάχιστον<text:s/>χρόνια".</text:span></text:p>
      <text:p text:style-name="P105"><text:span text:style-name="T105_1">3.</text:span><text:span text:style-name="T105_2"><text:s/>Στο<text:s/>άρθρο<text:s/>26<text:s/>του<text:s/>κωδ.ν.<text:s/>2190/1920<text:s/>"περί<text:s/>ανωνύμων<text:s/>εταιρειών",<text:s/>όπως<text:s/>ισχύει,<text:s/>προστίθεται<text:s/>παράγραφος<text:s/>3,<text:s/>ως<text:s/>εξής:</text:span></text:p>
      <text:p text:style-name="P106"><text:span text:style-name="T106_1">"3<text:s/>.<text:s/>Πρόσκληση<text:s/>για<text:s/>σύγκληση<text:s/>γενικής<text:s/>συνέλευσης<text:s/>δεν<text:s/>απαιτείται<text:s/>στην<text:s/>περίπτωση<text:s/>κατά<text:s/>την<text:s/>οποία<text:s/>στη<text:s/>συνέλευση<text:s/>παρίστανται<text:s/>ή<text:s/>αντιπροσωπεύονται<text:s/>μέτοχοι<text:s/>που<text:s/>εκπροσωπούν<text:s/>το<text:s/>σύνολο<text:s/>του<text:s/>μετοχικού<text:s/>κεφαλαίου<text:s/>και<text:s/>κανείς<text:s/>από<text:s/>αυτούς<text:s/>δεν<text:s/>αντιλέγει<text:s/>στην<text:s/>πραγματοποίησή<text:s/>της<text:s/>και<text:s/>στη<text:s/>λήψη<text:s/>αποφάσεων".</text:span></text:p>
      <text:h text:style-name="P107" text:outline-level="6"><text:span text:style-name="T107_1">Άρθρο<text:s/>12</text:span></text:h>
      <text:p text:style-name="P108"><text:span text:style-name="T108_1">1.</text:span><text:span text:style-name="T108_2"><text:s/>Οι<text:s/>παράγραφοι<text:s/>3<text:s/>και<text:s/>5<text:s/>του<text:s/>άρθρου<text:s/>29<text:s/>του<text:s/>κωδ.ν.<text:s/>2190/1920<text:s/>"περί<text:s/>ανωνύμων<text:s/>εταιρειών",<text:s/>όπως<text:s/>ισχύει,<text:s/>αντικαθίστανται<text:s/>και<text:s/>προστίθεται<text:s/>νέα<text:s/>παράγραφος<text:s/>6,<text:s/>ως<text:s/>εξής:.</text:span></text:p>
      <text:p text:style-name="P109"><text:span text:style-name="T109_1">"3<text:s/>.<text:s/>Εξαιρετικά<text:s/>προκειμένου<text:s/>για<text:s/>αποφάσεις<text:s/>που<text:s/>αφορούν<text:s/>στη<text:s/>μεταβολή<text:s/>της<text:s/>εθνικότητας<text:s/>της<text:s/>εταιρείας,<text:s/>σε<text:s/>μεταβολή<text:s/>του<text:s/>αντικειμένου<text:s/>της<text:s/>επιχείρησης<text:s/>αυτής,<text:s/>σε<text:s/>επαύξηση<text:s/>των<text:s/>υποχρεώσεων<text:s/>των<text:s/>μετόχων,<text:s/>σε<text:s/>αύξηση<text:s/>του<text:s/>μετοχικού<text:s/>κεφαλαίου<text:s/>μη<text:s/>προβλεπόμενη<text:s/>από<text:s/>το<text:s/>καταστατικό,<text:s/>σύμφωνα<text:s/>με<text:s/>το<text:s/>άρθρο<text:s/>13<text:s/>(παρ.<text:s/>1<text:s/>και<text:s/>2)<text:s/>ή<text:s/>επιβαλλόμενη<text:s/>από<text:s/>διατάξεις<text:s/>νόμων,<text:s/>σε<text:s/>μείωση<text:s/>τού<text:s/>μετοχικού<text:s/>κεφαλαίου,<text:s/>σε<text:s/>έκδοση<text:s/>δανείου<text:s/>δι’<text:s/>ομόλογιών,<text:s/>σε<text:s/>μεταβολή<text:s/>του<text:s/>τρόπου<text:s/>διάθεσης<text:s/>των<text:s/>κερδών,<text:s/>σε<text:s/>συγχώνευση,<text:s/>διάσπαση,<text:s/>μετατροπή,<text:s/>αναβίωση,<text:s/>παράταση<text:s/>της<text:s/>διάρκειας<text:s/>ή<text:s/>διάλυση<text:s/>της<text:s/>εταιρείας,<text:s/>παροχή<text:s/>ή<text:s/>ανανέωση<text:s/>εξουσίας<text:s/>προς<text:s/>το<text:s/>διοικητικό<text:s/>συμβούλιο<text:s/>για</text:span></text:p>
      <text:p text:style-name="P110"><text:span text:style-name="T110_1">6157<text:s/></text:span><text:span text:style-name="T110_2">αύξηση<text:s/>του<text:s/>μετοχικού<text:s/>κεφαλαίου<text:s/>ή<text:s/>έκδοση<text:s/>ομολογιακού<text:s/>δανείου,<text:s/>σύμφωνα<text:s/>με<text:s/>το<text:s/>άρθρο<text:s/>13<text:s/>παρ.1,<text:s/>η<text:s/>συνέλευση<text:s/>ευρίσκεται<text:s/>σε<text:s/>απαρτία<text:s/>και<text:s/>συνεδριάζει<text:s/>έγκυρα<text:s/>επί<text:s/>των<text:s/>θεμάτων<text:s/>της<text:s/>ημερήσιας<text:s/>διάταξης,<text:s/>όταν<text:s/>παρίστανται<text:s/>ή<text:s/>αντιπροσωπεύονται<text:s/>κατ’<text:s/>αυτήν<text:s/>μέτοχοι<text:s/>εκπροσωπούντες<text:s/>τα<text:s/>δύο<text:s/>τρίτα<text:s/>(2/3)<text:s/>του<text:s/>καταβεβλημένου<text:s/>μετοχικού<text:s/>κεφαλαίου".</text:span></text:p>
      <text:p text:style-name="P111"><text:span text:style-name="T111_1">"5<text:s/>.<text:s/>Το<text:s/>καταστατικό<text:s/>μπορεί<text:s/>να<text:s/>ορίζει<text:s/>και<text:s/>άλλα<text:s/>θέματα,<text:s/>στα<text:s/>οποία<text:s/>για<text:s/>τη<text:s/>λήψη<text:s/>αποφάσεων<text:s/>απαιτείται<text:s/>η<text:s/>απαρτία<text:s/>που<text:s/>προβλέπεται<text:s/>στις<text:s/>παραγράφους<text:s/>3<text:s/>και<text:s/>4<text:s/>του<text:s/>παρόντος<text:s/>άρθρου".</text:span></text:p>
      <text:p text:style-name="P112"><text:span text:style-name="T112_1">"6<text:s/>.<text:s/>Το<text:s/>καταστατικό<text:s/>μπορεί<text:s/>να<text:s/>ορίζει<text:s/>για<text:s/>όλα<text:s/>ή<text:s/>συγκεκριμένα<text:s/>θέματα<text:s/>μεγαλύτερα<text:s/>ποσοστά<text:s/>απαρτίας<text:s/>από<text:s/>τα<text:s/>προβλεπόμενα<text:s/>στις<text:s/>παραγράφους<text:s/>1<text:s/>και<text:s/>3,<text:s/>4<text:s/>και<text:s/>5<text:s/>αντίστοιχα,<text:s/>του<text:s/>παρόντος<text:s/>άρθρου.</text:span></text:p>
      <text:p text:style-name="P113"><text:span text:style-name="T113_1">Η<text:s/>προβλεπόμενη<text:s/>απαρτία<text:s/>για<text:s/>τα<text:s/>θέματα<text:s/>της<text:s/>παραγράφου<text:s/>1<text:s/>δεν<text:s/>μπορεί<text:s/>να<text:s/>ταυτίζεται<text:s/>ή<text:s/>να<text:s/>είναι<text:s/>μεγαλύτερη<text:s/>από<text:s/>εκείνη<text:s/>των<text:s/>παραγράφων<text:s/>3,<text:s/>4<text:s/>και<text:s/>5.</text:span></text:p>
      <text:p text:style-name="P114"><text:span text:style-name="T114_1">Σε<text:s/>καμία<text:s/>περίπτωση<text:s/>δεν<text:s/>μπορεί<text:s/>να<text:s/>απαιτείται<text:s/>η<text:s/>εκπροσώπηση<text:s/>στη<text:s/>γενική<text:s/>συνέλευση<text:s/>του<text:s/>συνόλου<text:s/>του<text:s/>μετοχικού<text:s/>κεφαλαίου".</text:span></text:p>
      <text:p text:style-name="P115"><text:span text:style-name="T115_1">2.</text:span><text:span text:style-name="T115_2"><text:s/>Η<text:s/>παράγραφος<text:s/>3<text:s/>του<text:s/>άρθρου<text:s/>31<text:s/>του<text:s/>κωδ.ν.<text:s/>2190/<text:s/>1920<text:s/>"περί<text:s/>ανωνύμων<text:s/>εταιρειών",<text:s/>όπως<text:s/>ισχύει,<text:s/>αντικαθίσταται<text:s/>και<text:s/>προστίθεται<text:s/>νέα<text:s/>παράγραφος<text:s/>4,<text:s/>ως<text:s/>εξής:</text:span></text:p>
      <text:p text:style-name="P116"><text:span text:style-name="T116_1">"3<text:s/>.<text:s/>Το<text:s/>καταστατικό<text:s/>μπορεί<text:s/>να<text:s/>ορίζει<text:s/>ότι<text:s/>για<text:s/>όλες<text:s/>ή<text:s/>συγκεκριμένες<text:s/>αποφάσεις<text:s/>των<text:s/>παραγράφων<text:s/>1<text:s/>και<text:s/>3,<text:s/>4,<text:s/>5<text:s/>και<text:s/>6<text:s/>του<text:s/>άρθρου<text:s/>29,<text:s/>απαιτούνται<text:s/>μεγαλύτερα<text:s/>ποσοστά<text:s/>από<text:s/>αυτά<text:s/>που<text:s/>προβλέπονται,<text:s/>αντίστοιχα,<text:s/>στις<text:s/>παραγράφους<text:s/>1<text:s/>και<text:s/>2<text:s/>του<text:s/>παρόντος<text:s/>άρθρου".</text:span></text:p>
      <text:p text:style-name="P117"><text:span text:style-name="T117_1">"4<text:s/>.<text:s/>Η<text:s/>πρόβλεψη<text:s/>αυξημένης<text:s/>πλειοψηφίας<text:s/>για<text:s/>τα<text:s/>θέματα<text:s/>της<text:s/>παραγράφου<text:s/>1,<text:s/>δεν<text:s/>μπορεί<text:s/>να<text:s/>ταυτίζεται<text:s/>ή<text:s/>να<text:s/>είναι<text:s/>μεγαλύτερη<text:s/>από<text:s/>εκείνη<text:s/>που<text:s/>προβλέπεται<text:s/>για<text:s/>τη<text:s/>λήψη<text:s/>αποφάσεων<text:s/>για<text:s/>τα<text:s/>θέματα<text:s/>των<text:s/>παραγράφων<text:s/>3,<text:s/>4,<text:s/>5<text:s/>και<text:s/>6<text:s/>του<text:s/>άρθρου<text:s/>29.</text:span></text:p>
      <text:p text:style-name="P118"><text:span text:style-name="T118_1">Σε<text:s/>καμία<text:s/>περίπτωση<text:s/>δεν<text:s/>μπορεί<text:s/>να<text:s/>απαιτείται<text:s/>πλειοψηφία<text:s/>ίση<text:s/>με<text:s/>το<text:s/>σύνολο<text:s/>των<text:s/>εκπροσωπούμενων<text:s/>στη<text:s/>γενική<text:s/>συνέλευση<text:s/>μετοχών".</text:span></text:p>
      <text:p text:style-name="P119"><text:span text:style-name="T119_1">3.</text:span><text:span text:style-name="T119_2"><text:s/>Το<text:s/>εδάφιο<text:s/>στ<text:s/>της<text:s/>παραγράφου<text:s/>1<text:s/>του<text:s/>άρθρου<text:s/>34<text:s/>του<text:s/>κωδ.ν.<text:s/>2190/1920<text:s/>"περί<text:s/>ανωνύμων<text:s/>εταιρειών",<text:s/>όπως<text:s/>ισχύει,<text:s/>αντικαθίσταται<text:s/>ως<text:s/>εξής:</text:span></text:p>
      <text:p text:style-name="P120"><text:span text:style-name="T120_1">"στ.<text:s/>συγχώνευσης,<text:s/>διάσπασης,<text:s/>μετατροπής,<text:s/>αναβίωσης,<text:s/>παράτασης<text:s/>της<text:s/>διάρκειας<text:s/>ή<text:s/>διάλυσης<text:s/>της<text:s/>εταιρείας<text:s/>και"</text:span></text:p>
      <text:p text:style-name="P121"><text:span text:style-name="T121_1">4.</text:span><text:span text:style-name="T121_2"><text:s/>Το<text:s/>εδάφιο<text:s/>α'<text:s/>της<text:s/>παραγράφου<text:s/>2<text:s/>του<text:s/>άρθρου<text:s/>34<text:s/>του<text:s/>κωδ.ν.<text:s/>2190/1920<text:s/>"περί<text:s/>ανωνύμων<text:s/>εταιρειών",<text:s/>όπως<text:s/>ισχύει,<text:s/>αντικαθίσταται<text:s/>και<text:s/>προστίθεται<text:s/>νέο<text:s/>εδάφιο<text:s/>δ',<text:s/>ως<text:s/>εξής:</text:span></text:p>
      <text:p text:style-name="P122"><text:span text:style-name="T122_1">"α<text:s/>)<text:s/>Οι<text:s/>κατά<text:s/>το<text:s/>άρθρο<text:s/>13<text:s/>(παρ.<text:s/>1<text:s/>και<text:s/>2)<text:s/>του<text:s/>παρόντος<text:s/>αποφασιζόμενες<text:s/>από<text:s/>το<text:s/>διοικητικό<text:s/>συμβούλιο<text:s/>ή<text:s/>τη<text:s/>γενική<text:s/>συνέλευση<text:s/>αυξήσεις<text:s/>κεφαλαίου,<text:s/>καθώς<text:s/>και<text:s/>οι<text:s/>επιβαλλόμενες<text:s/>από<text:s/>τις<text:s/>διατάξεις<text:s/>άλλων<text:s/>νόμων",</text:span></text:p>
      <text:p text:style-name="P123"><text:span text:style-name="T123_1">"δ<text:s/>)<text:s/>Η<text:s/>κατά<text:s/>το<text:s/>άρθρο<text:s/>78<text:s/>του<text:s/>παρόντος<text:s/>απορρόφηση<text:s/>ανώνυμης<text:s/>εταιρείας<text:s/>από<text:s/>άλλη<text:s/>ανώνυμη<text:s/>εταιρεία<text:s/>που<text:s/>κατέχει<text:s/>το<text:s/>100%<text:s/>των<text:s/>μετοχών<text:s/>της".</text:span></text:p>
      <text:h text:style-name="P124" text:outline-level="6"><text:span text:style-name="T124_1">Άρθρο<text:s/>13</text:span></text:h>
      <text:p text:style-name="P125"><text:span text:style-name="T125_1">1.</text:span><text:span text:style-name="T125_2"><text:s/>Το<text:s/>άρθρο<text:s/>36α<text:s/>του<text:s/>κωδ.ν.<text:s/>2190/1920<text:s/>"περί<text:s/>ανωνύμων<text:s/>εταιρειών",<text:s/>όπως<text:s/>ισχύει,<text:s/>αντικαθίσταται<text:s/>ως<text:s/>εξής:</text:span></text:p>
      <text:p text:style-name="P126"><text:span text:style-name="T126_1">"Άρθρο<text:s/>36α</text:span></text:p>
      <text:p text:style-name="P127"><text:span text:style-name="T127_1">1.</text:span><text:span text:style-name="T127_2"><text:s/>Όταν,<text:s/>σύμφωνα<text:s/>με<text:s/>τις<text:s/>διατάξεις<text:s/>που<text:s/>ισχύουν<text:s/>κάθε<text:s/>φορά,<text:s/>δεν<text:s/>προβλέπεται<text:s/>η<text:s/>διενέργεια<text:s/>ελέγχου<text:s/>ανώνυμης<text:s/>εταιρείας<text:s/>από<text:s/>ορκωτό<text:s/>ελεγκτή,<text:s/>ο<text:s/>έλεγχος<text:s/>διενεργείται<text:s/>από<text:s/>ελεγκτές<text:s/>πτυχιούχους<text:s/>ανώτατων<text:s/>σχολών,<text:s/>που<text:s/>έχουν<text:s/>άδεια<text:s/>άσκησης<text:s/>οικονομολογικού<text:s/>επαγγέλματος<text:s/>από<text:s/>το<text:s/>Οικονομικό<text:s/>Επιμελητήριο<text:s/>Ελλάδος,<text:s/>σύμφωνα<text:s/>με<text:s/>τις<text:s/>διατάξεις<text:s/>το·<text:s/>άρθρου<text:s/>2<text:s/>του<text:s/>π.δ/τος<text:s/>475/1991<text:s/>(ΦΕΚ<text:s/>176<text:s/>Α).</text:span></text:p>
      <text:p text:style-name="P128"><text:span text:style-name="T128_1">2.</text:span><text:span text:style-name="T128_2"><text:s/>Οι<text:s/>κατά<text:s/>τα<text:s/>ανωτέρω<text:s/>ελεγκτές<text:s/>δύνανται<text:s/>να<text:s/>επαναδιορίζονται,<text:s/>όχι<text:s/>όμως<text:s/>για<text:s/>περισσότερες<text:s/>από<text:s/>πέντε<text:s/>εταιρικές<text:s/>χρήσεις."</text:span></text:p>
      <text:p text:style-name="P129"><text:span text:style-name="T129_1">2.</text:span><text:span text:style-name="T129_2"><text:s/>Η<text:s/>παράγραφος<text:s/>4<text:s/>του<text:s/>άρθρου<text:s/>37<text:s/>του<text:s/>κωδ.ν.<text:s/>2190/<text:s/>1920<text:s/>"περί<text:s/>ανωνύμων<text:s/>εταιρειών",<text:s/>όπως<text:s/>ισχύει,<text:s/>αντικαθίσταται<text:s/>ως<text:s/>εξής:</text:span></text:p>
      <text:p text:style-name="P130"><text:span text:style-name="T130_1">"4.<text:s/>Δεν<text:s/>μπορούν<text:s/>να<text:s/>ορισθούν<text:s/>ελεγκτές<text:s/>εταιρείας,<text:s/>πρόσωπα<text:s/>από<text:s/>τα<text:s/>αναφερόμενα<text:s/>στην<text:s/>παράγραφο<text:s/>1<text:s/>του<text:s/>άρθρου<text:s/>10<text:s/>του<text:s/>παρόντος,<text:s/>υπάλληλοι<text:s/>της<text:s/>εταιρείας<text:s/>ή<text:s/>εξαρτημένης<text:s/>προς<text:s/>αυτήν<text:s/>εταιρείας,<text:s/>δημόσιοι<text:s/>υπάλληλοι,<text:s/>υπάλληλοι<text:s/>νομικών<text:s/>προσώπων<text:s/>δημοσίου<text:s/>δικαίου,<text:s/>τραπεζών<text:s/>και<text:s/>επιχειρήσεων<text:s/>κοινής<text:s/>ωφελείας."</text:span></text:p>
      <text:p text:style-name="P131"><text:span text:style-name="T131_1">3.</text:span><text:span text:style-name="T131_2"><text:s/>Οι<text:s/>παράγραφοι<text:s/>3<text:s/>και<text:s/>6<text:s/>του<text:s/>άρθρου<text:s/>39<text:s/>του<text:s/>κωδ.ν.<text:s/>2190/1920<text:s/>"περί<text:s/>ανωνύμων<text:s/>εταιρειών"<text:s/>όπως<text:s/>ισχύει,<text:s/>αντικαθίστανται<text:s/>ως<text:s/>εξής:</text:span></text:p>
      <text:p text:style-name="P132"><text:span text:style-name="T132_1">"3.<text:s/>Με<text:s/>αίτηση<text:s/>μετόχου<text:s/>ή<text:s/>μετόχων<text:s/>που<text:s/>εκπροσωπούν<text:s/>το<text:s/>ένα<text:s/>εικοστό<text:s/>(1/20)<text:s/>του<text:s/>καταβεβλημένου<text:s/>μετοχικού<text:s/>κεφαλαίου,<text:s/>ο<text:s/>πρόεδρος<text:s/>της<text:s/>συνέλευσης<text:s/>υποχρεούται<text:s/>να<text:s/>αναβάλει<text:s/>μία<text:s/>μόνο<text:s/>φορά<text:s/>τη<text:s/>λήψη<text:s/>αποφάσεων<text:s/>από<text:s/>τη<text:s/>γενική<text:s/>συνέλευση,<text:s/>τακτική<text:s/>ή<text:s/>έκτακτη,<text:s/>για<text:s/>όλα<text:s/>ή<text:s/>ορισμένα<text:s/>θέματα,<text:s/>ορίζοντας<text:s/>ημέρα<text:s/>συνέχισης<text:s/>της<text:s/>συνεδρίασης,<text:s/>αυτήν<text:s/>που<text:s/>ορίζεται<text:s/>στην<text:s/>αίτηση<text:s/>των<text:s/>μετόχων,<text:s/>η<text:s/>οποία<text:s/>όμως<text:s/>δεν<text:s/>μπορεί<text:s/>να<text:s/>απέχει<text:s/>περισσότερο<text:s/>από<text:s/>τριάντα<text:s/>(30)<text:s/>ημέρες<text:s/>από<text:s/>τη<text:s/>χρονολογία<text:s/>της<text:s/>αναβολής.</text:span></text:p>
      <text:p text:style-name="P133"><text:span text:style-name="T133_1">Η<text:s/>μετ<text:s/>αναβολή<text:s/>γενική<text:s/>συνέλευση<text:s/>αποτελεί<text:s/>συνέχιση<text:s/>της<text:s/>προηγούμενης<text:s/>και<text:s/>δεν<text:s/>απαιτείται<text:s/>η<text:s/>επανάληψη<text:s/>των<text:s/>διατυπώσεων<text:s/>δημοσίευσης<text:s/>της<text:s/>πρόσκλησης<text:s/>των<text:s/>μετόχων,<text:s/>σε<text:s/>αυτήν<text:s/>δε,<text:s/>μπορούν<text:s/>να<text:s/>μετάσχουν<text:s/>και<text:s/>νέοι<text:s/>μέτοχοι,<text:s/>τηρουμένων<text:s/>των<text:s/>διατάξεων<text:s/>των<text:s/>άρθρων<text:s/>27<text:s/>παρ.<text:s/>2<text:s/>και<text:s/>28".</text:span></text:p>
      <text:p text:style-name="P134"><text:span text:style-name="T134_1">"6.<text:s/>Στις<text:s/>περιπτώσεις<text:s/>του<text:s/>δευτέρου<text:s/>εδαφίου<text:s/>της<text:s/>παραγράφου<text:s/>4<text:s/>και<text:s/>της<text:s/>παραγράφου<text:s/>5<text:s/>του<text:s/>παρόντος<text:s/>άρθρου,<text:s/>τυχόν<text:s/>αμφισβήτηση<text:s/>ως<text:s/>προς<text:s/>το<text:s/>βάσιμο<text:s/>ή<text:s/>μη<text:s/>της<text:s/>αιτιολογίας<text:s/>άρνησης<text:s/>παροχής<text:s/>των<text:s/>πληροφοριών,<text:s/>επιλύεται<text:s/>από<text:s/>το<text:s/>μονομελές<text:s/>πρωτοδικείο<text:s/>της<text:s/>έδρας<text:s/>της<text:s/>εταιρείας,<text:s/>με<text:s/>απόφασή<text:s/>του,<text:s/>που<text:s/>εκδίδεται<text:s/>κατά<text:s/>τη<text:s/>διαδικασία<text:s/>των<text:s/>ασφαλιστικών<text:s/>μέτρων.<text:s/>Με<text:s/>την<text:s/>ίδιααπόφαση<text:s/>το<text:s/>δικαστήριο<text:s/>υποχρεώνει<text:s/>και<text:s/>την<text:s/>εταιρεία<text:s/>να<text:s/>παράσχει<text:s/>τις<text:s/>πληροφορίες<text:s/>που<text:s/>αρνήθηκε".</text:span></text:p>
      <text:p text:style-name="P135"><text:span text:style-name="T135_1">4.</text:span><text:span text:style-name="T135_2"><text:s/>Το<text:s/>πρώτο<text:s/>εδάφιο<text:s/>της<text:s/>παραγράφου<text:s/>3<text:s/>του<text:s/>άρθρου<text:s/>39α<text:s/>του<text:s/>κωδ.ν.<text:s/>2190/1920<text:s/>"περί<text:s/>ανωνύμων<text:s/>εταιρειών",<text:s/>όπως<text:s/>ισχύει,<text:s/>που<text:s/>προστέθηκε<text:s/>με<text:s/>την<text:s/>παράγραφο<text:s/>1<text:s/>του<text:s/>άρθρου<text:s/>6<text:s/>του<text:s/>ν.<text:s/>2156/1993<text:s/>(ΦΕΚ<text:s/>109<text:s/>Α),<text:s/>αντικαθίσταται<text:s/>ως<text:s/>εξής:</text:span></text:p>
      <text:p text:style-name="P136"><text:span text:style-name="T136_1">"Αρμόδιοι<text:s/>υπάλληλοι<text:s/>της<text:s/>προηγούμενης<text:s/>παραγράφου<text:s/>νοούνται<text:s/>οι<text:s/>υπάλληλοι<text:s/>του<text:s/>Υπουργείου<text:s/>Εμπορίου,<text:s/>ως<text:s/>και<text:s/>οι<text:s/>υπάλληλοι<text:s/>των<text:s/>νομαρχιακών<text:s/>αυτοδιοικήσεων,<text:s/>που<text:s/>υπηρετούν<text:s/>στις<text:s/>αρμόδιες<text:s/>υπηρεσίες<text:s/>ανωνύμων<text:s/>εταιρειών<text:s/>και<text:s/>εμπορίου,<text:s/>οριζόμενοι<text:s/>με<text:s/>απόφαση<text:s/>τουΥπουργού<text:s/>Εμπορίου,<text:s/>κατηγορίας<text:s/>ΠΕ<text:s/>ή<text:s/>ΤΕ<text:s/>που<text:s/>συμπληρώνουν<text:s/>οκταετή<text:s/>υπηρεσία<text:s/>και<text:s/>κατηγορίας<text:s/>ΔΕ<text:s/>που<text:s/>συμπληρώνουν<text:s/>δεκαεπταετή<text:s/>υπηρεσία<text:s/>και<text:s/>είναι<text:s/>κάτοχοι<text:s/>τουλάχιστον<text:s/>απολυτηρίου<text:s/>λυκείου<text:s/>ή<text:s/>εξατάξιου<text:s/>γυμνασίου."</text:span></text:p>
      <text:p text:style-name="P137"><text:span text:style-name="T137_1">5.</text:span><text:span text:style-name="T137_2"><text:s/>Το<text:s/>πρώτο<text:s/>εδάφιο<text:s/>της<text:s/>παραγράφου<text:s/>1<text:s/>του<text:s/>άρθρου<text:s/>40<text:s/>του<text:s/>κωδ.ν.<text:s/>2190/1920<text:s/>"περί<text:s/>ανωνύμων<text:s/>εταιρειών",<text:s/>όπως<text:s/>ισχύει,<text:s/>αντικαθίσταται<text:s/>ως<text:s/>εξής:</text:span></text:p>
      <text:p text:style-name="P138"><text:span text:style-name="T138_1">"1.<text:s/>Δικαίωμα<text:s/>να<text:s/>ζητήσουν<text:s/>έλεγχο<text:s/>της<text:s/>εταιρείας<text:s/>από<text:s/>το<text:s/>μονομελές<text:s/>πρωτοδικείο<text:s/>της<text:s/>περιφερείας<text:s/>στην<text:s/>οποία<text:s/>εδρεύει<text:s/>η<text:s/>εταιρεία,<text:s/>που<text:s/>δικάζει<text:s/>κατά<text:s/>τη<text:s/>διαδικασία<text:s/>της<text:s/>εκούσιας<text:s/>δικαιοδοσίας,<text:s/>έχουν<text:s/>οι<text:s/>κατωτέρω<text:s/>και<text:s/>υπό<text:s/>τις<text:s/>εξής<text:s/>προϋποθέσεις."</text:span></text:p>
      <text:p text:style-name="P139"><text:span text:style-name="T139_1">6.</text:span><text:span text:style-name="T139_2"><text:s/>Η<text:s/>παράγραφος<text:s/>5<text:s/>του<text:s/>άρθρου<text:s/>42α<text:s/>του<text:s/>κωδ.ν.<text:s/>2190/<text:s/>1920<text:s/>"περί<text:s/>ανωνύμων<text:s/>εταιρειών",<text:s/>όπως<text:s/>ισχύει,<text:s/>αντικαθίσταται<text:s/>ως<text:s/>εξής:</text:span></text:p>
      <text:p text:style-name="P140"><text:span text:style-name="T140_1">"5.<text:s/>Για<text:s/>να<text:s/>ληφθεί<text:s/>από<text:s/>τη<text:s/>γενική<text:s/>συνέλευση<text:s/>έγκυρη<text:s/>απόφαση<text:s/>πάνω<text:s/>στις<text:s/>οικονομικές<text:s/>καταστάσεις<text:s/>που<text:s/>έχουν<text:s/>εγκριθεί<text:s/>από<text:s/>το<text:s/>διοικητικό<text:s/>συμβούλιο,<text:s/>πρέπει<text:s/>να<text:s/>έχουν<text:s/>υπογράφει<text:s/>από<text:s/>τρία<text:s/>διαφορετικά<text:s/>πρόσωπα,<text:s/>ήτοι<text:s/>από:<text:s/>α)<text:s/>τον<text:s/>πρόεδρο<text:s/>του<text:s/>διοικητικού<text:s/>συμβουλίου<text:s/>ή<text:s/>τον<text:s/>αναπληρωτή<text:s/>του,<text:s/>β)<text:s/>το<text:s/>διευθύνοντα<text:s/>ή<text:s/>εντεταλμένο<text:s/>σύμβουλο<text:s/>και,<text:s/>σε<text:s/>περίπτωση<text:s/>που<text:s/>δεν<text:s/>υπάρχει<text:s/>τέτοιος<text:s/>σύμβουλος<text:s/>ή<text:s/>η<text:s/>ιδιότητά<text:s/>του<text:s/>συμπίπτει<text:s/>με<text:s/>εκείνη<text:s/>των<text:s/>ανωτέρω<text:s/>προσώπων,<text:s/>από<text:s/>ένα<text:s/>μέλος<text:s/>του<text:s/>διοικητικού<text:s/>συμβουλίου<text:s/>που<text:s/>ορίζεται<text:s/>από<text:s/>αυτό<text:s/>και<text:s/>γ)<text:s/>τον<text:s/>υπεύθυνο<text:s/>για<text:s/>τη<text:s/>διεύθυνση<text:s/>του<text:s/>λογιστηρίου.</text:span></text:p>
      <text:p text:style-name="P141"><text:span text:style-name="T141_1">Οι<text:s/>παραπάνω<text:s/>σε<text:s/>περίπτωση<text:s/>διαφωνίας<text:s/>από<text:s/>πλευράς<text:s/>νομιμότητας<text:s/>του<text:s/>τρόπου<text:s/>κατάρτισης<text:s/>των<text:s/>οικονομικών<text:s/>καταστάσεων,<text:s/>οφείλουν<text:s/>να<text:s/>εκθέτουν<text:s/>εγγράφως<text:s/>τις<text:s/>αντιρρήσεις<text:s/>τους<text:s/>στη<text:s/>γενική<text:s/>συνέλευση."</text:span></text:p>
      <text:p text:style-name="P142"><text:span text:style-name="T142_1">7.</text:span><text:span text:style-name="T142_2"><text:s/>Η<text:s/>παρ.<text:s/>5<text:s/>του<text:s/>άρθρου<text:s/>43β<text:s/>του<text:s/>κωδ.ν.<text:s/>2190/1920<text:s/>"περί<text:s/>ανωνύμων<text:s/>εταιρειών",<text:s/>όπως<text:s/>ισχύει,<text:s/>αντικαθίσταται<text:s/>ως<text:s/>εξής:</text:span></text:p>
      <text:p text:style-name="P143"><text:span text:style-name="T143_1">"5.<text:s/>Το<text:s/>διοικητικό<text:s/>συμβούλιο<text:s/>της<text:s/>ανώνυμης<text:s/>εταιρείας<text:s/>οφείλει<text:s/>να<text:s/>δημοσιεύει<text:s/>τα<text:s/>έγγραφα<text:s/>της<text:s/>προηγούμενης<text:s/>παραγράφου<text:s/>4,<text:s/>είκοσι<text:s/>(20)<text:s/>τουλάχιστον<text:s/>ημέρες<text:s/>πριν<text:s/>από<text:s/>τη<text:s/>συνεδρίαση<text:s/>της<text:s/>γενικής<text:s/>συνέλευσης:</text:span></text:p>
      <text:p text:style-name="P144"><text:span text:style-name="T144_1">α.<text:s/>στο<text:s/>τεύχος<text:s/>ανωνύμων<text:s/>εταιρειών<text:s/>και<text:s/>εταιρειών<text:s/>περιορισμένης<text:s/>ευθύνης,<text:s/>σύμφωνα<text:s/>με<text:s/>το<text:s/>άρθρο<text:s/>7β<text:s/>παρ.<text:s/>1<text:s/>εδάφιο<text:s/>β'<text:s/>και</text:span></text:p>
      <text:p text:style-name="P145"><text:span text:style-name="T145_1">β.<text:s/>κατά<text:s/>την<text:s/>κρίση<text:s/>του<text:s/>διοικητικού<text:s/>συμβουλίου<text:s/>σε<text:s/>μία<text:s/>ημερήσια<text:s/>πολιτική<text:s/>εφημερίδα<text:s/>που<text:s/>πληροί<text:s/>τις<text:s/>προϋποθέσεις<text:s/>του<text:s/>άρθρου<text:s/>3<text:s/>του<text:s/>ν.δ/τος<text:s/>3757/1957,<text:s/>όπως<text:s/>ισχύει,<text:s/>η<text:s/>οποία<text:s/>εκδίδεται<text:s/>στην<text:s/>Αθήνα<text:s/>και<text:s/>έχει<text:s/>ευρύτερη<text:s/>κυκλοφορία<text:s/>σε<text:s/>ολόκληρη<text:s/>τη<text:s/>χώρα<text:s/>και<text:s/>σε<text:s/>μία<text:s/>ημερήσια<text:s/>οικονομολογική<text:s/>εφημερίδα<text:s/>που<text:s/>πληροί<text:s/>τις<text:s/>προϋποθέσεις<text:s/>της<text:s/>παρ.<text:s/>2<text:s/>του<text:s/>άρθρου<text:s/>26.</text:span></text:p>
      <text:p text:style-name="P146"><text:span text:style-name="T146_1">Αν<text:s/>η<text:s/>εταιρεία<text:s/>δεν<text:s/>εδρεύει<text:s/>σε<text:s/>δήμο<text:s/>ή<text:s/>κοινότητα<text:s/>του<text:s/>νομού<text:s/>Αττικής,<text:s/>τα<text:s/>έγγραφα<text:s/>της<text:s/>παραγράφου<text:s/>4<text:s/>πρέπει<text:s/>να<text:s/>δημοσιεύονται<text:s/>και<text:s/>σε<text:s/>μία<text:s/>ημερήσια<text:s/>ή<text:s/>εβδομαδιαία<text:s/>τουλάχιστον<text:s/>εφημερίδα,<text:s/>από<text:s/>εκείνες<text:s/>που<text:s/>εκδίδονται<text:s/>στην<text:s/>έδρα<text:s/>της<text:s/>ή<text:s/>στην<text:s/>πρωτεύουσα<text:s/>του<text:s/>νομού,<text:s/>στον<text:s/>οποίο<text:s/>η<text:s/>εταιρεία<text:s/>έχει<text:s/>την<text:s/>έδρα<text:s/>της.<text:s/>Ως<text:s/>προς<text:s/>τις<text:s/>εφημερίδες<text:s/>αυτές<text:s/>ισχύουν<text:s/>οι<text:s/>προϋποθέσεις<text:s/>του<text:s/>τελευταίου<text:s/>εδαφίου<text:s/>της<text:s/>παραγράφου<text:s/>2<text:s/>του<text:s/>άρθρου<text:s/>26."</text:span></text:p>
      <text:h text:style-name="P147" text:outline-level="6"><text:span text:style-name="T147_1">Άρθρο<text:s/>14</text:span></text:h>
      <text:p text:style-name="P148"><text:span text:style-name="T148_1">1.</text:span><text:span text:style-name="T148_2"><text:s/>Οι<text:s/>παράγραφοι<text:s/>4<text:s/>και<text:s/>5<text:s/>του<text:s/>άρθρου<text:s/>49<text:s/>του<text:s/>κωδ.ν.<text:s/>2190/1920<text:s/>"περί<text:s/>ανωνύμων<text:s/>εταιρειών",<text:s/>όπως<text:s/>ισχύει,<text:s/>αντικαθίστανται<text:s/>και<text:s/>προστίθενται<text:s/>παράγραφοι<text:s/>6<text:s/>και<text:s/>7<text:s/>ως<text:s/>εξής:</text:span></text:p>
      <text:p text:style-name="P149"><text:span text:style-name="T149_1">"4.<text:s/>Οι<text:s/>εκκαθαριστές<text:s/>πρέπει<text:s/>να<text:s/>περατώσουν,<text:s/>χωρίς<text:s/>καθυστέρηση,<text:s/>τις<text:s/>εκκρεμείς<text:s/>υποθέσεις<text:s/>της<text:s/>εταιρείας,<text:s/>να<text:s/>μετατρέψουν<text:s/>σε<text:s/>χρήμα<text:s/>την<text:s/>εταιρική<text:s/>περιουσία,<text:s/>να<text:s/>εξοφλήσουν<text:s/>τα<text:s/>χρέη<text:s/>της<text:s/>και<text:s/>να<text:s/>εισπράξουν<text:s/>τις<text:s/>απαιτήσεις<text:s/>αυτής.<text:s/>Μπορούν<text:s/>δε<text:s/>να<text:s/>ενεργήσουν<text:s/>και<text:s/>νέες<text:s/>πράξεις,<text:s/>εφόσον<text:s/>με<text:s/>αυτές<text:s/>εξυπηρετούνται<text:s/>η<text:s/>εκκαθάριση<text:s/>και<text:s/>το<text:s/>συμφέρον<text:s/>της<text:s/>εταιρείας.</text:span></text:p>
      <text:p text:style-name="P150"><text:span text:style-name="T150_1">Οι<text:s/>εκκαθαριστές<text:s/>μπορούν<text:s/>επίσης<text:s/>να<text:s/>εκποιήσουν<text:s/>τα<text:s/>ακίνητα<text:s/>της<text:s/>εταιρείας,<text:s/>την<text:s/>εταιρική<text:s/>επιχείρηση<text:s/>στο<text:s/>σύνολό<text:s/>της<text:s/>ή<text:s/>κλάδους<text:s/>αυτής<text:s/>ή<text:s/>μεμονωμένα<text:s/>πάγια<text:s/>στοιχεία<text:s/>της,<text:s/>αλλά<text:s/>μετά<text:s/>την<text:s/>πάροδο<text:s/>τεσσάρων<text:s/>(4)<text:s/>μηνών<text:s/>από<text:s/>τη<text:s/>λύση<text:s/>της.<text:s/>Εντός<text:s/>της<text:s/>προθεσμίας<text:s/>των<text:s/>τεσσάρων<text:s/>(4)<text:s/>μηνών<text:s/>από<text:s/>τη<text:s/>λύση<text:s/>της<text:s/>εταιρείας,<text:s/>κάθε<text:s/>μέτοχος<text:s/>ή<text:s/>και<text:s/>δανειστής<text:s/>της<text:s/>μπορούν<text:s/>να<text:s/>ζητήσουν<text:s/></text:span></text:p>
      <text:p text:style-name="P151"><text:span text:style-name="T151_1">από<text:s/>το<text:s/>μονομελές<text:s/>πρωτοδικείο<text:s/>της<text:s/>έδρας<text:s/>της<text:s/>εταιρείας,<text:s/>το<text:s/>οποίο<text:s/>δικάζει<text:s/>κατά<text:s/>τα<text:s/>άρθρα<text:s/>739<text:s/>επ.<text:s/>του<text:s/>Κώδικα<text:s/>Πολιτικής<text:s/>Δικονομίας,<text:s/>να<text:s/>καθορίσει<text:s/>την<text:s/>κατώτερη<text:s/>τιμή<text:s/>πώλησης<text:s/>των<text:s/>ακινήτων,<text:s/>κλάδων<text:s/>ή<text:s/>τμημάτων<text:s/>ή<text:s/>του<text:s/>συνόλου<text:s/>της<text:s/>εταιρείας,<text:s/>η<text:s/>απόφαση<text:s/>δε<text:s/>αυτού<text:s/>δεσμεύει<text:s/>τους<text:s/>εκκαθαριστές<text:s/>και<text:s/>δεν<text:s/>υπόκειται<text:s/>σε<text:s/>τακτικά<text:s/>ή<text:s/>έκτακτα<text:s/>ένδικα<text:s/>μέσα."</text:span></text:p>
      <text:p text:style-name="P152"><text:span text:style-name="T152_1">"5.<text:s/>Οι<text:s/>ετήσιες<text:s/>οικονομικές<text:s/>καταστάσεις,<text:s/>καθώς<text:s/>και<text:s/>οι<text:s/>οικονομικές<text:s/>καταστάσεις<text:s/>πέρατος<text:s/>της<text:s/>εκκαθάρισης<text:s/>ε-<text:s/>γκρίνονται<text:s/>από<text:s/>τη<text:s/>γενική<text:s/>συνέλευση.</text:span></text:p>
      <text:p text:style-name="P153"><text:span text:style-name="T153_1">Κατ'<text:s/>έτος<text:s/>τα<text:s/>αποτελέσματα<text:s/>της<text:s/>εκκαθάρισης<text:s/>υποβάλλονται<text:s/>στη<text:s/>γενική<text:s/>συνέλευση<text:s/>των<text:s/>μετόχων<text:s/>με<text:s/>έκθεση<text:s/>των<text:s/>αιτίων<text:s/>τα<text:s/>οποία<text:s/>παρεμπόδισαν<text:s/>το<text:s/>τέλος<text:s/>της<text:s/>εκκαθάρισης.</text:span></text:p>
      <text:p text:style-name="P154"><text:span text:style-name="T154_1">Μετά<text:s/>το<text:s/>πέρας<text:s/>της<text:s/>εκκαθάρισης,<text:s/>οι<text:s/>εκκαθαριστές<text:s/>καταρτίζουν<text:s/>τις<text:s/>τελικές<text:s/>οικονομικές<text:s/>καταστάσεις<text:s/>τις<text:s/>οποίες<text:s/>δημοσιεύουν<text:s/>στο<text:s/>τεύχος<text:s/>ανωνύμων<text:s/>εταιρειών<text:s/>και<text:s/>εταιρειών<text:s/>περιορισμένης<text:s/>ευθύνης<text:s/>της<text:s/>Εφημερίδας<text:s/>της<text:s/>Κυβερνήσεως,<text:s/>αποδίδουν<text:s/>τις<text:s/>εισφορές<text:s/>των<text:s/>μετόχων<text:s/>και<text:s/>διανέμουν<text:s/>το<text:s/>υπόλοιπο<text:s/>προϊόν<text:s/>της<text:s/>εκκαθάρισης<text:s/>της<text:s/>εταιρικής<text:s/>περιουσίας<text:s/>στους<text:s/>μετόχους,<text:s/>κατά<text:s/>το<text:s/>λόγο<text:s/>της<text:s/>συμμετοχής<text:s/>τους<text:s/>στο<text:s/>καταβεβλημένο<text:s/>μετοχικό<text:s/>κεφάλαιο."</text:span></text:p>
      <text:p text:style-name="P155"><text:span text:style-name="T155_1">"6.<text:s/>Το<text:s/>στάδιο<text:s/>της<text:s/>εκκαθάρισης<text:s/>δεν<text:s/>μπορεί<text:s/>να<text:s/>υπερβεί<text:s/>την<text:s/>πενταετία,<text:s/>από<text:s/>την<text:s/>ημερομηνία<text:s/>έναρξης<text:s/>της<text:s/>εκκαθάρισης,<text:s/>οπότε<text:s/>και<text:s/>η<text:s/>εταιρεία<text:s/>διαγράφεται<text:s/>από<text:s/>το<text:s/>μητρώο<text:s/>ανωνύμων<text:s/>εταιρειών.</text:span></text:p>
      <text:p text:style-name="P156"><text:span text:style-name="T156_1">Γ<text:s/>ια<text:s/>τη<text:s/>συνέχιση<text:s/>της<text:s/>εκκαθάρισης<text:s/>πέραν<text:s/>της<text:s/>πενταετίας<text:s/>απαιτείται<text:s/>ειδική<text:s/>άδεια<text:s/>του<text:s/>Υπουργού<text:s/>Εμπορίου.<text:s/>Το<text:s/>στάδιο<text:s/>όμως<text:s/>της<text:s/>εκκαθάρισης<text:s/>δεν<text:s/>μπορεί<text:s/>σε<text:s/>καμία<text:s/>περίπτωση<text:s/>να<text:s/>υπερβεί<text:s/>τη<text:s/>δεκαετία."</text:span></text:p>
      <text:p text:style-name="P157"><text:span text:style-name="T157_1">"7.<text:s/>Ο<text:s/>διορισμός<text:s/>εκκαθαριστών<text:s/>συνεπάγεται<text:s/>αυτοδικαίως<text:s/>την<text:s/>παύση<text:s/>της<text:s/>εξουσίας<text:s/>του<text:s/>διοικητικού<text:s/>συμβουλίου.</text:span></text:p>
      <text:p text:style-name="P158"><text:span text:style-name="T158_1">Οσον<text:s/>αφορά<text:s/>τους<text:s/>εκκαθαριστές,<text:s/>εφαρμόζονται<text:s/>ανα-<text:s/>λόγως<text:s/>οι<text:s/>διατάξεις<text:s/>για<text:s/>το<text:s/>διοικητικό<text:s/>συμβούλιο.<text:s/>Οι<text:s/>συζητήσεις<text:s/>και<text:s/>οι<text:s/>αποφάσεις<text:s/>των<text:s/>εκκαθαριστών<text:s/>καταχωρούνται<text:s/>περιληπτικά<text:s/>στο<text:s/>βιβλίο<text:s/>πρακτικών<text:s/>του<text:s/>διοικητικού<text:s/>συμβουλίου.</text:span></text:p>
      <text:p text:style-name="P159"><text:span text:style-name="T159_1">Η<text:s/>γενική<text:s/>συνέλευση<text:s/>μπορεί<text:s/>να<text:s/>διορίζει<text:s/>και<text:s/>ένα<text:s/>μόνον<text:s/>εκκαθαριστή,<text:s/>εφόσον<text:s/>το<text:s/>καταστατικό<text:s/>δεν<text:s/>ορίζει<text:s/>διαφορετικά".</text:span></text:p>
      <text:p text:style-name="P160"><text:span text:style-name="T160_1">2<text:s/>Στο<text:s/>άρθρο<text:s/>53<text:s/>του<text:s/>κωδ.ν.<text:s/>2190/1920<text:s/>"περί<text:s/>ανωνύμων<text:s/>εταιρειών",<text:s/>όπως<text:s/>ισχύει,<text:s/>προστίθεται<text:s/>παράγραφος<text:s/>4<text:s/>που<text:s/>έχει<text:s/>ως<text:s/>εξής:</text:span></text:p>
      <text:p text:style-name="P161"><text:span text:style-name="T161_1">"4.<text:s/>Η<text:s/>αμοιβή<text:s/>των<text:s/>ελεγκτών<text:s/>A.E.<text:s/>που<text:s/>διενεργούν<text:s/>τον<text:s/>κατά<text:s/>την<text:s/>παράγραφο<text:s/>1<text:s/>του<text:s/>παρόντος<text:s/>άρθρου<text:s/>έλεγχο<text:s/>καθορίζεται,<text:s/>μετά<text:s/>το<text:s/>πέρας<text:s/>του<text:s/>ελέγχου,<text:s/>από<text:s/>τον<text:s/>Υπουργό<text:s/>Εμπορίου<text:s/>και<text:s/>καταβάλλεται<text:s/>υποχρεωτικά<text:s/>από<text:s/>την<text:s/>εταιρεία<text:s/>στην<text:s/>οποία<text:s/>διενεργήθηκε<text:s/>ο<text:s/>έλεγχος."</text:span></text:p>
      <text:h text:style-name="P162" text:outline-level="6"><text:span text:style-name="T162_1">Άρθρο<text:s/>15</text:span></text:h>
      <text:p text:style-name="P163"><text:span text:style-name="T163_1">1.</text:span><text:span text:style-name="T163_2"><text:s/>Η<text:s/>υπό<text:s/>των<text:s/>άρθρων<text:s/>54<text:s/>έως<text:s/>και<text:s/>63γ<text:s/>του<text:s/>κωδ.ν.<text:s/>2190/1920<text:s/>προβλεπόμενη<text:s/>χρηματική<text:s/>ποινή,<text:s/>ορίζεται<text:s/>στο<text:s/>ποσό<text:s/>των<text:s/>δραχμών<text:s/>300.000,<text:s/>κατ'<text:s/>ελάχιστον,<text:s/>τροπο-<text:s/>ποιουμένων<text:s/>ως<text:s/>προς<text:s/>το<text:s/>σημείο<text:s/>αυτό<text:s/>των<text:s/>άρθρων<text:s/>αυτών.</text:span></text:p>
      <text:p text:style-name="P164"><text:span text:style-name="T164_1">2.</text:span><text:span text:style-name="T164_2"><text:s/>Προστίθεται<text:s/>άρθρο<text:s/>63δ<text:s/>στον<text:s/>κωδ.ν<text:s/>2190/1920<text:s/>που<text:s/>έχει<text:s/>ως<text:s/>εξής:</text:span></text:p>
      <text:p text:style-name="P165"><text:span text:style-name="T165_1">"Άρθρο<text:s/>63δ.</text:span></text:p>
      <text:p text:style-name="P166"><text:span text:style-name="T166_1">Για<text:s/>κάθε<text:s/>εκπρόθεσμη<text:s/>υποβολή<text:s/>στην<text:s/>αρμόδια<text:s/>επο-<text:s/>πτεύουσα<text:s/>Δημόσια<text:s/>Αρχή,<text:s/>πράξεων<text:s/>και<text:s/>στοιχείων<text:s/>των<text:s/>ανωνύμων<text:s/>εταιρειών,<text:s/>που<text:s/>προβλέπονται<text:s/>στα<text:s/>άρθρα<text:s/>11<text:s/>παράγραφος<text:s/>5,<text:s/>20<text:s/>παράγραφος<text:s/>7.<text:s/>26α<text:s/>παράγραφος<text:s/>2<text:s/>και<text:s/>43β<text:s/>παράγραφοι<text:s/>3<text:s/>και<text:s/>6.<text:s/>επιβάλλεται<text:s/>πρόστιμο<text:s/>50.000<text:s/>δραχμών<text:s/>υπέρ<text:s/>του<text:s/>Δημοσίου.</text:span></text:p>
      <text:p text:style-name="P167"><text:span text:style-name="T167_1">Ο<text:s/>τρόπος<text:s/>επιβολής<text:s/>του<text:s/>προστίμου,<text:s/>η<text:s/>αναπροσαρμογή<text:s/>του<text:s/>ύψους<text:s/>αυτού,<text:s/>καθώς<text:s/>και<text:s/>η<text:s/>διαδικασία<text:s/>είσπραξής<text:s/>του,<text:s/>ρυθμίζονται<text:s/>με<text:s/>κοινή<text:s/>απόφαση<text:s/>των<text:s/>Υπουργών<text:s/>Οικονομικών<text:s/>και<text:s/>Εμπορίου,<text:s/>που<text:s/>δημοσιεύεται<text:s/>στηνΕφημερίδα<text:s/>της<text:s/>Κυβερνήσεως."</text:span></text:p>
      <text:h text:style-name="P168" text:outline-level="6"><text:span text:style-name="T168_1">Άρθρο<text:s/>16</text:span></text:h>
      <text:h text:style-name="P169" text:outline-level="6"><text:span text:style-name="T169_1">Τα<text:s/>άρθρα<text:s/>66<text:s/>του<text:s/>κωδ.ν.<text:s/>2190/1920<text:s/>"περί<text:s/>ανωνύμων<text:s/>εταιρειών",<text:s/>όπως<text:s/>ισχύει<text:s/>και<text:s/>51<text:s/>του<text:s/>ν.<text:s/>3190/1955<text:s/>"περί<text:s/>εταιρειών<text:s/>περιορισμένης<text:s/>ευθύνης",<text:s/>όπως<text:s/>ισχύει<text:s/>σήμερα,<text:s/>αντικαθίστανται<text:s/>ως<text:s/>εξής:■</text:span></text:h>
      <text:p text:style-name="P170"><text:span text:style-name="T170_1">"1.<text:s/>Η<text:s/>μετατροπή<text:s/>ανώνυμης<text:s/>εταιρείας<text:s/>σε<text:s/>εταιρεία<text:s/>περιορισμένης<text:s/>ευθύνης,<text:s/>γίνεται<text:s/>με<text:s/>απόφαση<text:s/>της<text:s/>γενικής<text:s/>συνέλευσης,<text:s/>που<text:s/>λαμβάνεται<text:s/>σύμφωνα<text:s/>με<text:s/>τις<text:s/>διατάξεις<text:s/>των<text:s/>άρθρων<text:s/>29<text:s/>παρ.<text:s/>3<text:s/>και<text:s/>4<text:s/>και<text:s/>31<text:s/>παρ.<text:s/>2,<text:s/>μετά<text:s/>από<text:s/>προηγούμενη<text:s/>εκτίμηση<text:s/>του<text:s/>ενεργητικού<text:s/>και<text:s/>παθητικού<text:s/>της,<text:s/>σύμφωνα<text:s/>με<text:s/>το<text:s/>άρθρο<text:s/>9<text:s/>του<text:s/>παρόντος.</text:span></text:p>
      <text:p text:style-name="P171"><text:span text:style-name="T171_1">Στην<text:s/>περίπτωση<text:s/>αυτή,<text:s/>το<text:s/>εταιρικό<text:s/>κεφάλαιο<text:s/>δεν<text:s/>μπορεί<text:s/>να<text:s/>υπολείπεται<text:s/>από<text:s/>το<text:s/>ελάχιστο<text:s/>όριο<text:s/>που<text:s/>προβλέπεται<text:s/>από<text:s/>το<text:s/>άρθρο<text:s/>4<text:s/>του<text:s/>ν.<text:s/>3190/1955,<text:s/>όπως<text:s/>ισχύει,<text:s/>εκτός<text:s/>αν<text:s/>η<text:s/>διαφορά<text:s/>αυτή<text:s/>καλυφθεί<text:s/>με<text:s/>νέα<text:s/>εισφορά<text:s/>των<text:s/>εταίρων.</text:span></text:p>
      <text:p text:style-name="P172"><text:span text:style-name="T172_1">Η<text:s/>απόφαση<text:s/>της<text:s/>γενικής<text:s/>συνέλευσης<text:s/>πρέπει<text:s/>vd<text:s/>περιβληθεί<text:s/>τον<text:s/>τύπο<text:s/>του<text:s/>συμβολαιογραφικού<text:s/>εγγράφου<text:s/>και<text:s/>να<text:s/>περιλαμβάνονται<text:s/>σε<text:s/>αυτήν<text:s/>οι<text:s/>όροι<text:s/>του<text:s/>καταστατικού<text:s/>της<text:s/>εταιρείας<text:s/>περιορισμένης<text:s/>ευθύνης.</text:span></text:p>
      <text:p text:style-name="P173"><text:span text:style-name="T173_1">2.</text:span><text:span text:style-name="T173_2"><text:s/>Από<text:s/>τη<text:s/>συντέλεση<text:s/>των<text:s/>κατά<text:s/>το<text:s/>άρθρο<text:s/>8<text:s/>του<text:s/>ν.<text:s/>3190/1955<text:s/>δημοσιεύσεων<text:s/>και<text:s/>παράλληλα<text:s/>των<text:s/>διατυπώσεων<text:s/>δημοσιότητας<text:s/>του<text:s/>άρθρου<text:s/>7β<text:s/>για<text:s/>τη<text:s/>γενόμενη<text:s/>μετατροπή,<text:s/>η<text:s/>μετατρεπόμενη<text:s/>ανώνυμη<text:s/>εταιρεία<text:s/>συνεχίζεται<text:s/>υπό<text:s/>τον<text:s/>τύπο<text:s/>εταιρείας<text:s/>περιορισμένης<text:s/>ευθύ'/ης.<text:s/>Πριν<text:s/>από<text:s/>την<text:s/>ολοκλήρωση<text:s/>των<text:s/>πιο<text:s/>πάνω<text:s/>διατυπώσεων<text:s/>δημοσιότητας,<text:s/>η<text:s/>μετατροπή<text:s/>δεν<text:s/>παράγει<text:s/>κανένα<text:s/>αποτέλεσμα.<text:s/>Μετά<text:s/>την<text:s/>επέλευση<text:s/>της<text:s/>μετατροπής<text:s/>οι<text:s/>εκκρεμείς<text:s/>δίκες<text:s/>συνεχίζονται<text:s/>χωρίς<text:s/>να<text:s/>επέρχεται<text:s/>διακοπή<text:s/>τους."</text:span></text:p>
      <text:h text:style-name="P174" text:outline-level="6"><text:span text:style-name="T174_1">Άρθρο<text:s/>17</text:span></text:h>
      <text:p text:style-name="P175"><text:span text:style-name="T175_1">Η<text:s/>παράγραφος<text:s/>2<text:s/>του<text:s/>άρθρου<text:s/>67<text:s/>του<text:s/>κωδ.ν.<text:s/>2190/1920<text:s/>περί<text:s/>ανωνύμων<text:s/>εταιρειών",<text:s/>όπως<text:s/>ισχύει,<text:s/>αντικαθίσταται<text:s/>και<text:s/>προστίθεται<text:s/>παράγραφος<text:s/>3,<text:s/>ως<text:s/>εξής:</text:span></text:p>
      <text:p text:style-name="P176"><text:span text:style-name="T176_1">"2.<text:s/>Μετατροπή<text:s/>της<text:s/>ομόρρυθμης<text:s/>ή<text:s/>ετερόρρυθμηςεταιρείας<text:s/>σε<text:s/>ανώνυμη<text:s/>εταιρεία,<text:s/>εφόσον<text:s/>δεν<text:s/>προβλέπεται<text:s/>διαφορετικά<text:s/>στο<text:s/>καταστατικό<text:s/>της,<text:s/>γίνεται<text:s/>με<text:s/>απόφαση<text:s/>όλων<text:s/>των<text:s/>εταίρων,<text:s/>μετά<text:s/>από<text:s/>προηγούμενη<text:s/>εκτίμηση<text:s/>του<text:s/>ενεργητικού<text:s/>και<text:s/>παθητικού<text:s/>της,<text:s/>σύμφωνα<text:s/>με<text:s/>το<text:s/>άρθρο<text:s/>9.</text:span></text:p>
      <text:p text:style-name="P177"><text:span text:style-name="T177_1">Στην<text:s/>περίπτωση<text:s/>αυτή,<text:s/>το<text:s/>μετοχικό<text:s/>κεφάλαιο<text:s/>δεν<text:s/>μπορεί<text:s/>να<text:s/>υπολείπεται<text:s/>από<text:s/>το<text:s/>ελάχιστο<text:s/>όριο<text:s/>που<text:s/>προβλέπει<text:s/>το<text:s/>άρθρο<text:s/>8,<text:s/>εκτός<text:s/>αν<text:s/>η<text:s/>διαφορά<text:s/>καλυφθεί<text:s/>με<text:s/>νέα<text:s/>εισφορά<text:s/>των<text:s/>εταίρων.<text:s/>Η<text:s/>απόφαση<text:s/>των<text:s/>εταίρων,<text:s/>η<text:s/>οποία<text:s/>περιλαμβάνει<text:s/>τους<text:s/>όρους<text:s/>του<text:s/>καταστατικού<text:s/>της<text:s/>ανώνυμης<text:s/>εταιρείας,<text:s/>καθώς<text:s/>και<text:s/>τη<text:s/>σύνθεση<text:s/>του<text:s/>πρώτου<text:s/>διοικητικού<text:s/>συμβουλίου<text:s/>και<text:s/>των<text:s/>ελεγκτών<text:s/>της<text:s/>πρώτης<text:s/>εταιρικής<text:s/>χρήσης,<text:s/>πρέπει<text:s/>να<text:s/>περιβληθεί<text:s/>τον<text:s/>τύπο<text:s/>του<text:s/>συμβολαιογραφικού<text:s/>εγγράφου<text:s/>και<text:s/>να<text:s/>υποβληθεί<text:s/>στον<text:s/>Υπουργό<text:s/>Εμπορίου<text:s/>για<text:s/>έγκριση,<text:s/>σύμφωνα<text:s/>με<text:s/>το<text:s/>άρθρο<text:s/>4.<text:s/>Η<text:s/>παραπάνω<text:s/>απόφαση,<text:s/>μαζί<text:s/>με<text:s/>τη<text:s/>σχετική<text:s/>έγκριση,<text:s/>υπόκειται<text:s/>στις<text:s/>διατυπώσεις<text:s/>δημοσιότητας<text:s/>του<text:s/>άρθρου<text:s/>7β,<text:s/>παράλληλα<text:s/>δε<text:s/>και<text:s/>στις<text:s/>διατυπώσεις<text:s/>δημοσιότητας<text:s/>των<text:s/>άρθρων<text:s/>42,<text:s/>43<text:s/>και.44<text:s/>του<text:s/>Εμπορικού<text:s/>Νόμου,<text:s/>όπως<text:s/>ισχύουν<text:s/>και<text:s/>εφαρμόζονται.<text:s/>Πριν<text:s/>από<text:s/>την<text:s/>ολοκλήρωση<text:s/>των<text:s/>πιο<text:s/>πάνω<text:s/>διατυπώσεων<text:s/>δημοσιότητας<text:s/>η<text:s/>μετατροπή<text:s/>δεν<text:s/>παράγει<text:s/>κανένα<text:s/>αποτέλεσμα,<text:s/>μετά<text:s/>δε<text:s/>την<text:s/>τήρηση<text:s/>αυτών<text:s/>η<text:s/>μετατρεπόμενη<text:s/>εταιρεία<text:s/>συνεχίζεται<text:s/>υπό<text:s/>τον<text:s/>τύπο<text:s/>της<text:s/>ανώνυμης<text:s/>εταιρείας.</text:span></text:p>
      <text:p text:style-name="P178"><text:span text:style-name="T178_1">Οι<text:s/>εκκρεμείς<text:s/>δίκες<text:s/>συνεχίζονται<text:s/>χωρίς<text:s/>να<text:s/>επέρχεται<text:s/>διακοπή<text:s/>τους.</text:span></text:p>
      <text:p text:style-name="P179"><text:span text:style-name="T179_1">Κάθε<text:s/>εταίρος<text:s/>λαμβάνει<text:s/>μετοχές<text:s/>ανάλογα<text:s/>με<text:s/>την<text:s/>αξία<text:s/>της<text:s/>εταιρικής<text:s/>του<text:s/>μερίδας.</text:span></text:p>
      <text:p text:style-name="P180"><text:span text:style-name="T180_1">Η<text:s/>επωνυμία<text:s/>της<text:s/>μετατραπείσας<text:s/>εταιρείας<text:s/>μπορεί<text:s/>να<text:s/>διατηρηθεί<text:s/>εφαρμοζομένης<text:s/>και<text:s/>της<text:s/>διατάξεως<text:s/>του<text:s/>άρθρου<text:s/>5.<text:s/>Οι<text:s/>ομόρρυθμοι<text:s/>εταίροι<text:s/>της<text:s/>ομόρρυθμης<text:s/>ή<text:s/>ετερόρρυθμης<text:s/>εταιρείας,<text:s/>η<text:s/>οποία<text:s/>μετετράπη,<text:s/>εξακολουθούν<text:s/>να<text:s/>ευθύνονται<text:s/>και<text:s/>μετά<text:s/>τη<text:s/>μετατροπή<text:s/>εις<text:s/>ολόκληρον<text:s/>και<text:s/>απεριόριστα<text:s/>για<text:s/>τις<text:s/>εταιρικές<text:s/>υποχρεώσεις<text:s/>που<text:s/>ανελήφθησαν<text:s/>μέχρι<text:s/>της<text:s/>ολοκληρώσεως<text:s/>των<text:s/>κατά<text:s/>τις<text:s/>διατάξεις<text:s/>του<text:s/>παρόντος<text:s/>διατυπώσεων<text:s/>δημοσιότητας,<text:s/>εκτός<text:s/>αν<text:s/>οι<text:s/>δανειστές<text:s/>της<text:s/>εταιρείας<text:s/>συγκατατέθηκαν<text:s/>εγγράφως<text:s/>για<text:s/>τη<text:s/>μετατροπή<text:s/>της<text:s/>εταιρείας."</text:span></text:p>
      <text:p text:style-name="P181"><text:span text:style-name="T181_1">"3.<text:s/>Στις<text:s/>από<text:s/>μετατροπή<text:s/>προερχόμενες<text:s/>εταιρείες<text:s/>μπορούν<text:s/>να<text:s/>εισέλθουν<text:s/>και<text:s/>νέοι<text:s/>μέτοχοι".</text:span></text:p>
      <text:h text:style-name="P182" text:outline-level="6"><text:span text:style-name="T182_1">Άρθρο<text:s/>18</text:span></text:h>
      <text:p text:style-name="P183"><text:span text:style-name="T183_1">Η<text:s/>παράγραφος<text:s/>1<text:s/>του<text:s/>άρθρου<text:s/>89<text:s/>του<text:s/>κωδ.ν.2190/1920<text:s/>"περί’ανωνύμων<text:s/>εταιρειών",<text:s/>όπως<text:s/>ισχύει,<text:s/>αντικαθίσταται<text:s/>ως<text:s/>εξής;</text:span></text:p>
      <text:p text:style-name="P184"><text:span text:style-name="T184_1">"1.<text:s/>Σε<text:s/>περίπτωση<text:s/>διάσπασης<text:s/>ανώνυμης<text:s/>εταιρείας<text:s/>με<text:s/>απορρόφηση<text:s/>και<text:s/>με<text:s/>σύσταση<text:s/>νέων<text:s/>εταιρειών,<text:s/>κατά<text:s/>τα<text:s/>προβλεπόμενα<text:s/>από<text:s/>την<text:s/>παρ.<text:s/>4<text:s/>του<text:s/>άρθρου<text:s/>81,<text:s/>εφαρμόζονται<text:s/>αναλόγως<text:s/>οι<text:s/>διατάξεις<text:s/>των<text:s/>άρθρων<text:s/>82<text:s/>έως<text:s/>και<text:s/>87<text:s/>και<text:s/>του<text:s/>άρθρου<text:s/>88,<text:s/>κατά<text:s/>περίπτωση."</text:span></text:p>
      <text:h text:style-name="P185" text:outline-level="6"><text:span text:style-name="T185_1">Άρθρο<text:s/>19</text:span></text:h>
      <text:p text:style-name="P186"><text:span text:style-name="T186_1">Στο<text:s/>τέλος<text:s/>του<text:s/>τελευταίου<text:s/>εδαφίου<text:s/>της<text:s/>παραγράφου<text:s/>2<text:s/>του<text:s/>άρθρου<text:s/>3<text:s/>του<text:s/>ν.<text:s/>2166/1993<text:s/>προστίθεται<text:s/>η<text:s/>εξής<text:s/>φράση;</text:span></text:p>
      <text:p text:style-name="P187"><text:span text:style-name="T187_1">"ή<text:s/>από<text:s/>την<text:s/>κατά<text:s/>το<text:s/>άρθρο<text:s/>9<text:s/>του<text:s/>κωδ.<text:s/>ν.<text:s/>2190/1920<text:s/>προβλεπόμενη<text:s/>επιτροπή<text:s/>εμπειρογνωμόνων."</text:span></text:p>
      <text:h text:style-name="P188" text:outline-level="6"><text:span text:style-name="T188_1">Άρθρο<text:s/>20</text:span></text:h>
      <text:p text:style-name="P189"><text:span text:style-name="T189_1">Οι<text:s/>παράγραφοι<text:s/>6<text:s/>και<text:s/>7<text:s/>του<text:s/>άρθρου<text:s/>15<text:s/>του<text:s/>ν.<text:s/>1958/1991<text:s/>(ΦΕΚ<text:s/>122<text:s/>Α)<text:s/>αντικαθίστανται<text:s/>ως<text:s/>εξής;</text:span></text:p>
      <text:p text:style-name="P190"><text:span text:style-name="T190_1">"6.<text:s/>Η<text:s/>κατά<text:s/>την<text:s/>ισχύουσα<text:s/>νομοθεσία<text:s/>για<text:s/>τις<text:s/>ανώνυμες<text:s/>εταιρείες<text:s/>εποπτεία,<text:s/>ως<text:s/>προς<text:s/>τη<text:s/>σύσταση,<text:s/>τροποποίηση<text:s/>και<text:s/>λειτουργία<text:s/>των<text:s/>αθλητικών<text:s/>ανωνύμων<text:s/>εταιρειών,ασκείται<text:s/>από<text:s/>τον<text:s/>Υπουργό<text:s/>Εμπορίου,<text:s/>σύμφωνα<text:s/>με<text:s/>τις<text:s/>διατάξεις<text:s/>του<text:s/>κωδ.ν.<text:s/>2190/1920<text:s/>"περί<text:s/>ανωνύμων<text:s/>εταιρειών",<text:s/>καταργουμένης<text:s/>κάθε<text:s/>άλλης<text:s/>αντίθετης<text:s/>ως<text:s/>προς<text:s/>την<text:s/>εποπτεία<text:s/>διάταξης<text:s/>του<text:s/>νόμου<text:s/>τούτου."</text:span></text:p>
      <text:p text:style-name="P191"><text:span text:style-name="T191_1">"7.<text:s/>Το<text:s/>μητρώο<text:s/>των<text:s/>αθλητικών<text:s/>ανωνύμων<text:s/>εταιρειών<text:s/>τηρείται<text:s/>στην<text:s/>αρμόδια<text:s/>κεντρική<text:s/>υπηρεσία<text:s/>του<text:s/>Υπουργείου<text:s/>Εμπορίου,<text:s/>σύμφωνα<text:s/>με<text:s/>το<text:s/>άρθρο<text:s/>7β<text:s/>παρ.8<text:s/>του<text:s/>κωδ.ν.<text:s/>2190/1920<text:s/>"περί<text:s/>ανωνύμων<text:s/>εταιρειών."</text:span></text:p>
      <text:h text:style-name="P192" text:outline-level="6"><text:span text:style-name="T192_1">Άρθρο<text:s/>21</text:span></text:h>
      <text:p text:style-name="P193"><text:span text:style-name="T193_1">Με<text:s/>προεδρικό<text:s/>διάταγμα,<text:s/>που<text:s/>εκδίδεται<text:s/>ύστερα<text:s/>από<text:s/>πρόταση<text:s/>του<text:s/>Υπουργού<text:s/>Εμπορίου,<text:s/>κωδικοποιούνται<text:s/>σε<text:s/>ενιαίο<text:s/>κείμενο<text:s/>οι<text:s/>διατάξεις<text:s/>του<text:s/>κωδ.ν.<text:s/>2190/1920,<text:s/>όπως<text:s/>μεταγενέστερα<text:s/>έχουν<text:s/>τροποποιηθεί<text:s/>και<text:s/>συμπληρωθεί,<text:s/>με<text:s/>τον<text:s/>τίτλο<text:s/>"κωδ.ν.<text:s/>2190/1920".</text:span></text:p>
      <text:p text:style-name="P194"><text:span text:style-name="T194_1">Κατά<text:s/>την<text:s/>κωδικοποίηση<text:s/>αυτή<text:s/>επιτρέπεται<text:s/>η<text:s/>νέα<text:s/>διάρθρωση<text:s/>της<text:s/>νομοθετικής<text:s/>ύλης,<text:s/>η<text:s/>συγχώνευση,<text:s/>ο<text:s/>χωρισμός<text:s/>και<text:s/>η<text:s/>δημιουργία<text:s/>νέων<text:s/>άρθρων,<text:s/>η<text:s/>φραστική<text:s/>διευκρίνιση,<text:s/>η<text:s/>μεταφορά<text:s/>στη<text:s/>δημοτική,<text:s/>η<text:s/>διόρθωση<text:s/>και<text:s/>η<text:s/>προσαρμογή<text:s/>της<text:s/>ορολογίας,<text:s/>χωρίς<text:s/>να<text:s/>αλλοιώνεται<text:s/>η<text:s/>έννοια<text:s/>των<text:s/>ισχυουσών<text:s/>διατάξεων.</text:span></text:p>
      <text:h text:style-name="P195" text:outline-level="6"><text:span text:style-name="T195_1">Άρθρο<text:s/>22</text:span></text:h>
      <text:p text:style-name="P196"><text:span text:style-name="T196_1">1.</text:span><text:span text:style-name="T196_2"><text:s/>Για<text:s/>όσους<text:s/>υπαλλήλους<text:s/>του<text:s/>Ταμείου<text:s/>Λαϊκών<text:s/>Αγορών<text:s/>ο<text:s/>τερματισμός<text:s/>της<text:s/>συντάξιμης<text:s/>υπηρεσίας<text:s/>τους<text:s/>ανάγεται<text:s/>σε<text:s/>χρόνο<text:s/>μετά<text:s/>την<text:s/>1.1.1996.<text:s/>το<text:s/>ύψος<text:s/>της<text:s/>εφάπαξ<text:s/>αποζημίωσης,<text:s/>όπως<text:s/>αυτή<text:s/>προσδιορίζεται<text:s/>με<text:s/>το<text:s/>ν.<text:s/>169/<text:s/>1975,<text:s/>αυξάνεται<text:s/>κατά<text:s/>ποσοστό<text:s/>51%.</text:span></text:p>
      <text:p text:style-name="P197"><text:span text:style-name="T197_1">2.</text:span><text:span text:style-name="T197_2"><text:s/>Με<text:s/>απόφαση<text:s/>του<text:s/>Υπουργού<text:s/>Εμπορίου,<text:s/>που<text:s/>εκδίδεται<text:s/>ύστερα<text:s/>από<text:s/>γνώμη<text:s/>του<text:s/>Διοικητικού<text:s/>Συμβουλίου<text:s/>του<text:s/>Ταμείου<text:s/>Λαϊκών<text:s/>Αγορών<text:s/>και<text:s/>δημοσιεύεται<text:s/>στην<text:s/>Εφημερίδα<text:s/>της<text:s/>Κυβερνήσεως,<text:s/>ορίζεται<text:s/>ποσοστιαία<text:s/>αύξηση<text:s/>στο<text:s/>ύψος<text:s/>της<text:s/>παρεχόμενης,<text:s/>σύμφωνα<text:s/>με<text:s/>τις<text:s/>διατάξεις<text:s/>του<text:s/>ν.<text:s/>169/1975<text:s/>"περί<text:s/>συμπληρώσεως<text:s/>του<text:s/>α.ν.<text:s/>1470/1938<text:s/>και<text:s/>4153/1961",<text:s/>εφάπαξ<text:s/>αποζημίωσης<text:s/>στους<text:s/>εξερχόμε-<text:s/>νους<text:s/>της<text:s/>υπηρεσίας<text:s/>μόνιμους<text:s/>υπαλλήλους<text:s/>του<text:s/>Ταμείου.<text:s/>Η<text:s/>ποσοστιαία<text:s/>αύξηση<text:s/>της<text:s/>πιο<text:s/>πάνω<text:s/>εφάπαξ<text:s/>αποζημίωσης<text:s/>δεν<text:s/>μπορεί<text:s/>να<text:s/>υπολείπεται<text:s/>της<text:s/>αντίστοιχης<text:s/>που<text:s/>χορηγείται<text:s/>κάθε<text:s/>φορά<text:s/>στο<text:s/>εφάπαξ<text:s/>βοήθημα<text:s/>των<text:s/>δικαιούχων<text:s/>του<text:s/>Ταμείου<text:s/>Προνοίας<text:s/>Δημοσίων<text:s/>Υπαλλήλων.</text:span></text:p>
      <text:h text:style-name="P198" text:outline-level="6"><text:span text:style-name="T198_1">Άρθρο<text:s/>23</text:span></text:h>
      <text:p text:style-name="P199"><text:span text:style-name="T199_1">1.</text:span><text:span text:style-name="T199_2"><text:s/>Τα<text:s/>ιδιωτικά<text:s/>σχολεία<text:s/>γενικής,<text:s/>τεχνικής<text:s/>και<text:s/>επαγγελματικής<text:s/>εκπαίδευσης,<text:s/>τα<text:s/>κάθε<text:s/>είδους<text:s/>φροντιστήρια,<text:s/>τα<text:s/>εργαστήρια<text:s/>ελευθέρων<text:s/>σπουδών<text:s/>και<text:s/>οι<text:s/>ιδιωτικοί<text:s/>βρεφονηπιακοί<text:s/>και<text:s/>παιδικοί<text:s/>σταθμοί<text:s/>μπορούν<text:s/>να<text:s/>αυξήσουν<text:s/>τα<text:s/>δίδακτρά<text:s/>τους<text:s/>για<text:s/>το<text:s/>σχολικό<text:s/>έτος<text:s/>1995-1996<text:s/>μέχρι<text:s/>ποσοστό<text:s/>επτά<text:s/>τοις<text:s/>εκατό<text:s/>(7%)<text:s/>στα<text:s/>εισπραχθέντα<text:s/>δίδακτρα<text:s/>του<text:s/>προηγούμενου<text:s/>σχολικού<text:s/>έτους<text:s/>1994-1995.</text:span></text:p>
      <text:p text:style-name="P200"><text:span text:style-name="T200_1">2.</text:span><text:span text:style-name="T200_2"><text:s/>Τα<text:s/>ιδιωτικά<text:s/>Ινστιτούτα<text:s/>Επαγγελματικής<text:s/>Κατάρτισης<text:s/>μπορούν<text:s/>να<text:s/>αυξήσουν<text:s/>τα<text:s/>δίδακτρά<text:s/>τους<text:s/>για<text:s/>το<text:s/>σχολικό<text:s/>έτος<text:s/>1995-1996<text:s/>μέχρι<text:s/>ποσοστό<text:s/>πέντε<text:s/>τοις<text:s/>εκατό<text:s/>(5%)<text:s/>στα<text:s/>εισπραχθέντα<text:s/>δίδακτρα<text:s/>του<text:s/>προηγούμενου<text:s/>σχολικού<text:s/>έτους<text:s/>1994-1995.</text:span></text:p>
      <text:p text:style-name="P201"><text:span text:style-name="T201_1">3.</text:span><text:span text:style-name="T201_2"><text:s/>Τα<text:s/>ιδιωτικά<text:s/>εκπαιδευτήρια,<text:s/>που<text:s/>από<text:s/>το<text:s/>καταστατικό<text:s/>τους<text:s/>είναι<text:s/>ιδρύματα<text:s/>μη<text:s/>κερδοσκοπικού<text:s/>χαρακτήρα,<text:s/>μπορούν<text:s/>να<text:s/>αναπροσαρμόζουν<text:s/>τα<text:s/>δίδακτρά<text:s/>τους<text:s/>για<text:s/>το<text:s/>σχολικό<text:s/>έτος<text:s/>1995-1996<text:s/>έναντι<text:s/>των<text:s/>διδάκτρων<text:s/>σχολικού<text:s/>έτους<text:s/>1994-1995<text:s/>και<text:s/>πέραν<text:s/>του<text:s/>ποσοστού<text:s/>επτά<text:s/>τοις<text:s/>εκατό<text:s/>(7%),<text:s/>αλλά<text:s/>μόνο<text:s/>μέχρι<text:s/>ποσοστού<text:s/>που<text:s/>θα<text:s/>καλύπτει<text:s/>τις<text:s/>νομοθετημένες<text:s/>και<text:s/>ανελαστικές<text:s/>δαπάνες<text:s/>τους.</text:span></text:p>
      <text:p text:style-name="P202"><text:span text:style-name="T202_1">Τα<text:s/>εν<text:s/>λόγω<text:s/>εκπαιδευτήρια<text:s/>υποχρεούνται<text:s/>να<text:s/>παρέχουν<text:s/>στους<text:s/>ελεγκτές<text:s/>του<text:s/>Υπουργείου<text:s/>Εμπορίου<text:s/>τα<text:s/>στοιχεία<text:s/>που<text:s/>τους<text:s/>ζητούνται<text:s/>και<text:s/>με<text:s/>τα<text:s/>οποία<text:s/>θα<text:s/>αποδεικνύεται<text:s/>ότι<text:s/>η<text:s/>γενόμενη<text:s/>αύξηση<text:s/>δεν<text:s/>υπερβαίνει<text:s/>το<text:s/>ύψος<text:s/>των<text:s/>νομοθετημένων<text:s/>και<text:s/>των<text:s/>ανελαστικών<text:s/>δαπανών<text:s/>τους.</text:span></text:p>
      <text:p text:style-name="P203"><text:span text:style-name="T203_1">4.</text:span><text:span text:style-name="T203_2"><text:s/>Στην<text:s/>έννοια<text:s/>του<text:s/>όρου<text:s/>"δίδακτρα"<text:s/>περιλαμβάνονται<text:s/>και<text:s/>τα<text:s/>κάθε<text:s/>φύσης<text:s/>ποσά,<text:s/>που<text:s/>εισπράττονται<text:s/>από<text:s/>τα<text:s/>ιδιωτικά<text:s/>σχολεία<text:s/>γενικής,<text:s/>τεχνικής<text:s/>και<text:s/>επαγγελμαι'.κής<text:s/>εκπαίδευσης,<text:s/>τα<text:s/>κάθε<text:s/>είδους<text:s/>φροντιστήρια,<text:s/>τα<text:s/>εργαστήρια<text:s/>ελευθέρων<text:s/>σπουδών,<text:s/>τους<text:s/>ιδιωτικούς<text:s/>βρεφονηπιακούς<text:s/>και<text:s/>παιδικούς<text:s/>σταθμούς<text:s/>και<text:s/>από<text:s/>τα<text:s/>ιδιωτικά<text:s/>Ινστιτούτα<text:s/>Επαγγελματικής<text:s/>Κατάρτισης,<text:s/>για<text:s/>παροχή<text:s/>πρόσθετων<text:s/>υπηρεσιών<text:s/>που<text:s/>συνδέονται<text:s/>με<text:s/>την<text:s/>εκπαιδευτική<text:s/>υπηρεσία,<text:s/>όπως<text:s/>τροφεία,<text:s/>έξοδα<text:s/>μεταφοράς,<text:s/>δαπάνες<text:s/>για<text:s/>εκμάθηση<text:s/>ξένων<text:s/>γλωσσών,<text:s/>μουσικής,<text:s/>χορού<text:s/>ή<text:s/>για<text:s/>φροντιστηριακά<text:s/>μαθήματα<text:s/>κ.λπ..</text:span></text:p>
      <text:p text:style-name="P204"><text:span text:style-name="T204_1">5.</text:span><text:span text:style-name="T204_2"><text:s/>Πληρωμές,<text:s/>που<text:s/>τυχόν<text:s/>έχουν<text:s/>γίνει<text:s/>για<text:s/>το<text:s/>σχολικό<text:s/>έτος<text:s/>1995-1996<text:s/>με<text:s/>την<text:s/>προοπτική<text:s/>αύξησης,<text:s/>θεωρούνται<text:s/>ότι<text:s/>έχουν<text:s/>δοθεί<text:s/>έναντι<text:s/>των<text:s/>ετήσιων<text:s/>ποσών<text:s/>που<text:s/>προ</text:span></text:p>
      <text:p text:style-name="P205"><text:span text:style-name="T205_1">κύπτουν<text:s/>από<text:s/>τις<text:s/>ρυθμίσεις<text:s/>των<text:s/>προηγούμενων<text:s/>παραγράφων<text:s/>του<text:s/>παρόντος<text:s/>άρθρου.<text:s/>Τα<text:s/>επιπλέον<text:s/>εισπρα-<text:s/>χθέντα<text:s/>ποσά<text:s/>επιστρέφονται.</text:span></text:p>
      <text:p text:style-name="P206"><text:span text:style-name="T206_1">6.</text:span><text:span text:style-name="T206_2"><text:s/>Οι<text:s/>ιδιοκτήτες<text:s/>των<text:s/>ιδιωτικών<text:s/>σχολείων<text:s/>γενικής,<text:s/>τεχνικής<text:s/>και<text:s/>επαγγελματικής<text:s/>εκπαίδευσης,<text:s/>των<text:s/>κάθε<text:s/>είδους<text:s/>φροντιστηρίων,<text:s/>των<text:s/>εργαστηρίων<text:s/>ελευθέρων<text:s/>σπουδών,<text:s/>των<text:s/>ιδιωτικών<text:s/>βρεφονηπιακών<text:s/>και<text:s/>παιδικών<text:s/>σταθμών<text:s/>και<text:s/>των<text:s/>Ιδιωτικών<text:s/>Ινστιτούτων<text:s/>Επαγγελματικής<text:s/>Κατάρτισης,<text:s/>καθώς<text:s/>και<text:s/>τα<text:s/>ιδρύματα<text:s/>της<text:s/>παρ.<text:s/>3<text:s/>του<text:s/>παρόντος<text:s/>άρθρου,<text:s/>που<text:s/>εισπράττουν<text:s/>δίδακτρα<text:s/>με<text:s/>την<text:s/>παραπάνω<text:s/>έννοια,<text:s/>κατά<text:s/>παράβαση<text:s/>των<text:s/>παραγράφων<text:s/>1<text:s/>έως<text:s/>και<text:s/>3<text:s/>του<text:s/>παρόντος<text:s/>άρθρου,<text:s/>τιμωρούνται<text:s/>με<text:s/>πρόστιμο<text:s/>από<text:s/>πενήντα<text:s/>χιλιάδες<text:s/>(50.000)<text:s/>δραχμές<text:s/>έως<text:s/>πεντακόσιες<text:s/>χιλιάδες<text:s/>(500.000)<text:s/>δραχμές<text:s/>ανά<text:s/>μαθητή,<text:s/>για<text:s/>τον<text:s/>οποίο<text:s/>εισπράττονται<text:s/>τα<text:s/>δίδακτρα<text:s/>αυτά.<text:s/>Το<text:s/>πρόστιμο<text:s/>αυτό<text:s/>επιβάλλεται<text:s/>με<text:s/>απόφαση<text:s/>του<text:s/>οικείου<text:s/>νομάρχη.</text:span></text:p>
      <text:p text:style-name="P207"><text:span text:style-name="T207_1">7.</text:span><text:span text:style-name="T207_2"><text:s/>Στις<text:s/>διατάξεις<text:s/>του<text:s/>παρόντος<text:s/>άρθρου<text:s/>δεν<text:s/>υπάγονται<text:s/>σχολεία<text:s/>ή<text:s/>φροντιστήρια<text:s/>ξένων<text:s/>γλωσσών,<text:s/>που<text:s/>λειτουργούν<text:s/>με<text:s/>βάση<text:s/>διμερείς<text:s/>μορφωτικές<text:s/>συμβάσεις<text:s/>-<text:s/>συμφωνίες,<text:s/>καθώς<text:s/>και<text:s/>σχολεία<text:s/>που<text:s/>εφαρμόζουν<text:s/>μόνον<text:s/>ξένο<text:s/>εκπαιδευτικό<text:s/>πρόγραμμα<text:s/>και<text:s/>δέχονται<text:s/>προς<text:s/>φοίτηση<text:s/>μόνο<text:s/>μαθητές<text:s/>ξένης<text:s/>υπηκοότητας.</text:span></text:p>
      <text:h text:style-name="P208" text:outline-level="6"><text:span text:style-name="T208_1">Άρθρο<text:s/>24</text:span></text:h>
      <text:p text:style-name="P209"><text:span text:style-name="T209_1">1.</text:span><text:span text:style-name="T209_2"><text:s/>Βιομηχανικές<text:s/>μεταποιητικές<text:s/>επιχειρήσεις<text:s/>και<text:s/>επιχειρήσεις<text:s/>επεξεργασίας<text:s/>υγρών<text:s/>καυσίμων<text:s/>και<text:s/>υγραερίων,<text:s/>καθώς<text:s/>και<text:s/>επιχειρήσεις<text:s/>εναποθήκευσης<text:s/>εύφλεκτων<text:s/>ταξικών<text:s/>ή<text:s/>εκρηκτικών<text:s/>υλών<text:s/>που<text:s/>υποχρεούνται<text:s/>από<text:s/>την<text:s/>κείμενη<text:s/>νομοθεσία<text:s/>στην<text:s/>πραγματοποίηση<text:s/>έργων<text:s/>για<text:s/>την<text:s/>αντιμετώπιση<text:s/>Βιομηχανικών<text:s/>Ατυχημάτων<text:s/>ΜεγάληςΈκτασης<text:s/>(Β.Α.Μ.Ε.)<text:s/>και<text:s/>οι<text:s/>οποίες<text:s/>προβαίνουν<text:s/>σε:</text:span></text:p>
      <text:p text:style-name="P210"><text:span text:style-name="T210_1">α)</text:span><text:span text:style-name="T210_2"><text:tab/></text:span><text:span text:style-name="T210_3">δαπάνες<text:s/>για<text:s/>τη<text:s/>δημιουργία<text:s/>τεχνολογικής<text:s/>υποδομής<text:s/>και<text:s/>διαδικασιών<text:s/>για<text:s/>την<text:s/>αντιμετώπιση<text:s/>Β.Α.Μ.Ε.,,</text:span></text:p>
      <text:p text:style-name="P211"><text:span text:style-name="T211_1">β)</text:span><text:span text:style-name="T211_2"><text:tab/></text:span><text:span text:style-name="T211_3">δαπάνες<text:s/>για<text:s/>ανάπτυξη<text:s/>-<text:s/>εφαρμογή<text:s/>εναλλακτικών,<text:s/>χαμηλού<text:s/>κινδύνου,<text:s/>παραγωγικών<text:s/>λειτουργιών,</text:span></text:p>
      <text:p text:style-name="P212"><text:span text:style-name="T212_1">γ)</text:span><text:span text:style-name="T212_2"><text:tab/></text:span><text:span text:style-name="T212_3">δαπάνες<text:s/>για<text:s/>ανάπτυξη<text:s/>-<text:s/>εφαρμογή<text:s/>συστημάτων<text:s/>ανίχνευσης<text:s/>και<text:s/>προειδοποίησης<text:s/>κινδύνων,</text:span></text:p>
      <text:p text:style-name="P213"><text:span text:style-name="T213_1">δ)</text:span><text:span text:style-name="T213_2"><text:tab/></text:span><text:span text:style-name="T213_3">δαπάνες<text:s/>για<text:s/>ανάπτυξη<text:s/>-<text:s/>εφαρμογή<text:s/>ή<text:s/>βελτιστοποίηση,<text:s/>μετά<text:s/>από<text:s/>αξιολόγηση,<text:s/>κατασταλτικών<text:s/>τεχνολογιών,<text:s/>δύνανται<text:s/>να<text:s/>επιχορηγούνται<text:s/>από<text:s/>το<text:s/>Πρόγραμμα<text:s/>Δημοσίων<text:s/>Επενδύσεων.<text:s/>Στις<text:s/>ανωτέρω<text:s/>δαπάνες<text:s/>συμπεριλαμβάνεται<text:s/>και<text:s/>το<text:s/>κόστος<text:s/>της<text:s/>σχετικής<text:s/>μελέτης<text:s/>που<text:s/>προηγήθηκε<text:s/>της<text:s/>εφαρμογής,<text:s/>οι<text:s/>δαπάνες<text:s/>που<text:s/>θα<text:s/>αφορούν<text:s/>στις<text:s/>ανάγκες<text:s/>εκπαίδευσης<text:s/>του<text:s/>προσωπικού,<text:s/>που<text:s/>μπορεί<text:s/>να<text:s/>δημιουργηθούν<text:s/>από<text:s/>τις<text:s/>ανωτέρω<text:s/>εφαρμογές,<text:s/>καθώς<text:s/>και<text:s/>οι<text:s/>δαπάνες<text:s/>μεταφοράς<text:s/>τεχνολογίας,<text:s/>αποτελεσμάτων<text:s/>έρευνας<text:s/>και<text:s/>γνώσεων,<text:s/>που<text:s/>μπορεί<text:s/>να<text:s/>απαιτηθούν.</text:span></text:p>
      <text:p text:style-name="P214"><text:span text:style-name="T214_1">2.</text:span><text:span text:style-name="T214_2"><text:s/>Το<text:s/>ύψος<text:s/>της<text:s/>επιχορήγησης<text:s/>ορίζεται<text:s/>σε<text:s/>ποσοστό<text:s/>40%<text:s/>επί<text:s/>του<text:s/>συνόλου<text:s/>των<text:s/>δαπανών.</text:span></text:p>
      <text:p text:style-name="P215"><text:span text:style-name="T215_1">3.</text:span><text:span text:style-name="T215_2"><text:s/>Η<text:s/>υπαγωγή<text:s/>των<text:s/>δαπανών<text:s/>των<text:s/>επιχειρήσεων<text:s/>της<text:s/>παρ.<text:s/>1<text:s/>στις<text:s/>διατάξεις<text:s/>του<text:s/>παρόντος<text:s/>άρθρου<text:s/>γίνεται<text:s/>με<text:s/>απόφαση<text:s/>του<text:s/>Υπουργού<text:s/>Βιομηχανίας,<text:s/>Ενέργειας<text:s/>και<text:s/>Τεχνολογίας,<text:s/>που<text:s/>εκδίδεται<text:s/>μετά<text:s/>από<text:s/>γνωμοδότηση<text:s/>της<text:s/>Γνωμοδοτικής<text:s/>Επιτροπής<text:s/>Β.Α.Μ.Ε.<text:s/>της<text:s/>παρ.<text:s/>4<text:s/>του<text:s/>παρόντος<text:s/>άρθρου.</text:span></text:p>
      <text:p text:style-name="P216"><text:span text:style-name="T216_1">Η<text:s/>Επιτροπή<text:s/>αυτή<text:s/>γνωμοδοτεί<text:s/>βάσει<text:s/>ειδικών<text:s/>κριτηρίων,<text:s/>που<text:s/>καθορίζοντται<text:s/>με<text:s/>απόφαση<text:s/>του<text:s/>Υπουργού<text:s/>Βιομηχανίας,<text:s/>Ενέργειας<text:s/>και<text:s/>Τεχνολογίας,<text:s/>που<text:s/>δημοσιεύεται<text:s/>στην<text:s/>Εφημερίδα<text:s/>της<text:s/>Κυβερνήσεως.<text:s/>Στην<text:s/>ίδια<text:s/>απόφαση<text:s/>καθορίζεται<text:s/>ο<text:s/>τόπος<text:s/>και<text:s/>ο<text:s/>χρόνος<text:s/>υποβολής<text:s/>των<text:s/>αιτήσεων<text:s/>υπαγωγής,<text:s/>οι<text:s/>επιλέξιμες<text:s/>δαπάνες,<text:s/>οι<text:s/>προϋποθέσεις<text:s/>υπαγωγής,<text:s/>τα<text:s/>δικαιολογητικά,<text:s/>ο<text:s/>τρόπος<text:s/>ελέγχου<text:s/>και<text:s/>εκταμίευσης,<text:s/>καθώς<text:s/>και<text:s/>κάθε<text:s/>συναφής<text:s/>λεπτομέρεια<text:s/>που<text:s/>δεν<text:s/>αναφέρεται<text:s/>στο<text:s/>παρόν<text:s/>άρθρο,<text:s/>με<text:s/>γνώμονα<text:s/>την<text:s/>υποστήριξη<text:s/>δράσεων<text:s/>για<text:s/>την<text:s/>πρόληψη,<text:s/>τον<text:s/>περιορισμό<text:s/>και<text:s/>την<text:s/>καταστολή<text:s/>κινδύνων<text:s/>από<text:s/>Βιομηχανικά<text:s/>Ατυχήματα<text:s/>Μεγάλης<text:s/>Εκτασης.</text:span></text:p>
      <text:p text:style-name="P217"><text:span text:style-name="T217_1">4.</text:span><text:span text:style-name="T217_2"><text:s/>Με<text:s/>απόφαση<text:s/>του<text:s/>Υπουργού<text:s/>Βιομηχανίας,<text:s/>Ενέργειας<text:s/>και<text:s/>Τεχνολογίας,<text:s/>που<text:s/>δημοσιεύεται<text:s/>στην<text:s/>Εφημερίδα<text:s/>της<text:s/>Κυβερνήσεως,<text:s/>συνιστάται<text:s/>στη<text:s/>Γενική<text:s/>Γραμματεία<text:s/>Βιομηχανίας<text:s/>Γνωμοδοτική<text:s/>Επιτροπή<text:s/>Β.Α.Μ.Ε.<text:s/>και<text:s/>ορίζεται<text:s/>η<text:s/>σύνθεσή<text:s/>της.</text:span></text:p>
      <text:p text:style-name="P218"><text:span text:style-name="T218_1">Η<text:s/>Επιτροπή<text:s/>αυτή<text:s/>γνωμοδοτεί<text:s/>στον<text:s/>Υπουργό<text:s/>Βιομηχανίας,<text:s/>Ενέργειας<text:s/>και<text:s/>Τεχνολογίας,<text:s/>για<text:s/>την<text:s/>υπαγωγή<text:s/>ή<text:s/>μη<text:s/>σπς<text:s/>διατάξεις<text:s/>του<text:s/>παρόντος<text:s/>άρθρου<text:s/>των<text:s/>υποβαλλόμενων<text:s/>αιτήσεων<text:s/>επιχορήγησης<text:s/>και<text:s/>για<text:s/>κάθε<text:s/>άλλο<text:s/>σχετικό<text:s/>θέμα.<text:s/>Με<text:s/>όμοια<text:s/>απόφαση<text:s/>συγκροτείται<text:s/>η<text:s/>ανωτέρω<text:s/>Επιτροπή<text:s/>και<text:s/>ορίζεται<text:s/>ο<text:s/>κανονισμός<text:s/>λειτουργίας<text:s/>της.<text:s/>Στα<text:s/>μέλη<text:s/>της<text:s/>Επιτροπής<text:s/>καταβάλλεται<text:s/>αποζημίωση,<text:s/>κατά<text:s/>παρέκκλιση<text:s/>των<text:s/>διατάξεων<text:s/>των<text:s/>άρθρων<text:s/>18<text:s/>του<text:s/>ν.<text:s/>1505/1984<text:s/>και<text:s/>8<text:s/>του<text:s/>ν.<text:s/>1810/1988.<text:s/>Το<text:s/>ύψος<text:s/>της<text:s/>αμοιβής<text:s/>καθορίζεται<text:s/>με<text:s/>K.Y.A.<text:s/>των<text:s/>Υπουργών<text:s/>Οικονομικών<text:s/>και<text:s/>Βιομηχανίας,<text:s/>Ενέργειας<text:s/>και<text:s/>Τεχνολογίας,<text:s/>που<text:s/>δημοσιεύεται<text:s/>στην<text:s/>Εφημερίδα<text:s/>της<text:s/>Κυβερνήσεως<text:s/>και<text:s/>βαρύνει<text:s/>το<text:s/>Πρόγραμμα<text:s/>Δημοσίων<text:s/>Επενδύσεων<text:s/>τουΥπουργείου<text:s/>Βιομηχανίας,<text:s/>Ενέργειας<text:s/>και<text:s/>Τεχνολογίας.</text:span></text:p>
      <text:p text:style-name="P219"><text:span text:style-name="T219_1">5.</text:span><text:span text:style-name="T219_2"><text:s/>Για<text:s/>την<text:s/>υποβοήθηση<text:s/>του<text:s/>έργου<text:s/>της<text:s/>η<text:s/>Γνωμοδοπκή<text:s/>Επιτροπή<text:s/>Β.Α.Μ.Ε.<text:s/>μπορεί<text:s/>να<text:s/>αναθέτει<text:s/>σε<text:s/>εξωτερικό<text:s/>εμπειρογνώμονα,<text:s/>ειδικό<text:s/>σε<text:s/>Β.Α.Μ.Ε.,<text:s/>το<text:s/>έργο<text:s/>της<text:s/>γνωμοδότησης<text:s/>ή<text:s/>της<text:s/>αξιολόγησης<text:s/>της<text:s/>πληρότητας<text:s/>αίτησης<text:s/>επιχορήγησης<text:s/>και<text:s/>της<text:s/>καταλληλότητας<text:s/>των<text:s/>προτεινό-<text:s/>μενων<text:s/>σε<text:s/>αυτήν<text:s/>έργων.</text:span></text:p>
      <text:p text:style-name="P220"><text:span text:style-name="T220_1">Με<text:s/>υπουργική<text:s/>απόφαση<text:s/>δύναται<text:s/>να<text:s/>καθορίζονται<text:s/>τα<text:s/>ειδικά<text:s/>προσόντα,<text:s/>οι<text:s/>προϋποθέσεις<text:s/>που<text:s/>θα<text:s/>πρέπει<text:s/>να<text:s/>πληρεί<text:s/>ο<text:s/>εμπειρογνώμονας<text:s/>αυτός,<text:s/>οι<text:s/>όροι<text:s/>ανάθεσης,<text:s/>το<text:s/>είδος<text:s/>της<text:s/>σύμβασης,<text:s/>ο<text:s/>χρόνος<text:s/>που<text:s/>θα<text:s/>διαρκεί,<text:s/>η<text:s/>αμοιβή<text:s/>του,<text:s/>καθώς<text:s/>και<text:s/>ο<text:s/>τρόπος<text:s/>καταβολής<text:s/>της.</text:span></text:p>
      <text:p text:style-name="P221"><text:span text:style-name="T221_1">Η<text:s/>αμοιβή<text:s/>που<text:s/>θα<text:s/>προβλεφθεί<text:s/>θα<text:s/>βαρύνει<text:s/>το<text:s/>Πρόγραμμα<text:s/>Δημοσίων<text:s/>Επενδύσεων<text:s/>του<text:s/>Υπουργείου<text:s/>Βιομηχανίας,<text:s/>Ενέργειας<text:s/>και<text:s/>Τεχνολογίας.</text:span></text:p>
      <text:p text:style-name="P222"><text:span text:style-name="T222_1">.<text:s/>Άρθρο<text:s/></text:span></text:p>
      <text:p text:style-name="P223"><text:span text:style-name="T223_1">2SΕπικουρική<text:s/>ασφάλιση</text:span></text:p>
      <text:p text:style-name="P224"><text:span text:style-name="T224_1">Οι<text:s/>υπάλληλοι<text:s/>της<text:s/>Γραμματείας<text:s/>της<text:s/>Επιτροπής<text:s/>Ανταγωνισμού<text:s/>υπάγονται<text:s/>ως<text:s/>προς<text:s/>την<text:s/>επικουρική<text:s/>τους<text:s/>ασφάλιση<text:s/>στο<text:s/>Ταμείο<text:s/>Αρωγής<text:s/>Υπαλλήλων<text:s/>Υπουργείου<text:s/>Εμπορίου.<text:s/>Οσοι<text:s/>προέρχονται<text:s/>από<text:s/>άλλες<text:s/>υπηρεσίες<text:s/>διατηρούν<text:s/>το<text:s/>Ταμείο<text:s/>Επικουρικής<text:s/>Ασφάλισης<text:s/>της<text:s/>προηγούμενης<text:s/>υπηρεσίας<text:s/>τους.</text:span></text:p>
      <text:h text:style-name="P225" text:outline-level="6"><text:span text:style-name="T225_1">Άρθρο<text:s/>26</text:span></text:h>
      <text:p text:style-name="P226"><text:span text:style-name="T226_1">Στο<text:s/>άρθρο<text:s/>4<text:s/>του<text:s/>κωδ.<text:s/>ν.<text:s/>2190/1920<text:s/>προστίθεται<text:s/>παράγραφος<text:s/>5,<text:s/>η<text:s/>οποία<text:s/>έχει<text:s/>ως<text:s/>εξής:</text:span></text:p>
      <text:p text:style-name="P227"><text:span text:style-name="T227_1">"5.<text:s/>Η<text:s/>απόρριψη<text:s/>από<text:s/>τον<text:s/>Υπουργό<text:s/>Εμπορίου<text:s/>αίτησης<text:s/>για<text:s/>την<text:s/>παροχή<text:s/>άδειας<text:s/>σύστασης<text:s/>ανωνύμου<text:s/>εταιρείας<text:s/>ή<text:s/>για<text:s/>την<text:s/>έγκριση<text:s/>τροποποίησης<text:s/>καταστατικού<text:s/>ή<text:s/>για<text:s/>την<text:s/>εγκατάσταση<text:s/>υποκαταστήματος<text:s/>αλλοδαπής<text:s/>εταιρείας<text:s/>στην<text:s/>Ελλάδα,<text:s/>κατά<text:s/>το<text:s/>άρθρο<text:s/>50<text:s/>και<text:s/>επόμενα<text:s/>του<text:s/>παρόντος<text:s/>νόμου,<text:s/>γίνεται<text:s/>μετά<text:s/>από<text:s/>γνώμη<text:s/>της<text:s/>Επιτροπής<text:s/>Ανωνύμων<text:s/>Εταιρειών,<text:s/>που<text:s/>αποτελείται<text:s/>από:</text:span></text:p>
      <text:p text:style-name="P228"><text:span text:style-name="T228_1">α)</text:span><text:span text:style-name="T228_2"><text:tab/></text:span><text:span text:style-name="T228_3">το<text:s/>νομικό<text:s/>σύμβουλο<text:s/>του<text:s/>Υπουργείου<text:s/>Εμπορίου<text:s/>ή<text:s/>το<text:s/>νόμιμο<text:s/>αναπληρωτή<text:s/>του,</text:span></text:p>
      <text:p text:style-name="P229"><text:span text:style-name="T229_1">β)</text:span><text:span text:style-name="T229_2"><text:tab/></text:span><text:span text:style-name="T229_3">τον<text:s/>προϊστάμενο<text:s/>της<text:s/>Διεύθυνσης<text:s/>ΑνωνύμωνΕταιρειών<text:s/>και<text:s/>Πίστεως<text:s/>ή<text:s/>τον<text:s/>προϊστάμενο<text:s/>της<text:s/>Διεύθυνσης<text:s/>Ασφαλιστικών<text:s/>Επιχειρήσεων<text:s/>και<text:s/>Αναλογιστικής<text:s/>τουΥπουργείου<text:s/>Εμπορίου,<text:s/>κατά<text:s/>περίπτωση,<text:s/>σναπληρούμε-<text:s/>νους<text:s/>από<text:s/>τους<text:s/>νόμιμους<text:s/>αναπληρωτές<text:s/>τους.</text:span></text:p>
      <text:p text:style-name="P230"><text:span text:style-name="T230_1">γ)</text:span><text:span text:style-name="T230_2"><text:tab/></text:span><text:span text:style-name="T230_3">έναν<text:s/>καθηγητή<text:s/>εμπορικού<text:s/>δικαίου<text:s/>που<text:s/>ορίζεται<text:s/>με<text:s/>τον<text:s/>αναπληρωτή<text:s/>του<text:s/>από<text:s/>τον<text:s/>Υπουργό<text:s/>Εμπορίου<text:s/>και</text:span></text:p>
      <text:p text:style-name="P231"><text:span text:style-name="T231_1">δ)</text:span><text:span text:style-name="T231_2"><text:tab/></text:span><text:span text:style-name="T231_3">ένα<text:s/>δικηγόρο<text:s/>παρ'<text:s/>Αρείω<text:s/>Πάγω,<text:s/>ειδικευμένο<text:s/>σε<text:s/>θέματα<text:s/>εμπορικού<text:s/>δικαίου,<text:s/>υποδεικνυόμενο<text:s/>με<text:s/>τοναναπληρωτή<text:s/>του<text:s/>από<text:s/>το<text:s/>Σύνδεσμο<text:s/>Ανωνύμων<text:s/>Εταιρειών<text:s/>και<text:s/>Ε.Π.Ε.,</text:span></text:p>
      <text:p text:style-name="P232"><text:span text:style-name="T232_1">ε)</text:span><text:span text:style-name="T232_2"><text:tab/></text:span><text:span text:style-name="T232_3">ένα<text:s/>δικηγόρο<text:s/>παρ'<text:s/>Αρείω<text:s/>Πάγω<text:s/>ειδικευμένο<text:s/>σε<text:s/>θέματα<text:s/>εμπορικού<text:s/>δικαίου,<text:s/>υποδεικνυόμενο<text:s/>από<text:s/>το<text:s/>Σύνδεσμο<text:s/>Ελλήνων<text:s/>Εμπορικολόγων.</text:span></text:p>
      <text:p text:style-name="P233"><text:span text:style-name="T233_1">Ο<text:s/>πρόεδρος<text:s/>με<text:s/>τον<text:s/>αναπληρωτή<text:s/>του<text:s/>ορίζεται<text:s/>από<text:s/>τον<text:s/>Υπουργό<text:s/>Εμπορίου.</text:span></text:p>
      <text:p text:style-name="P234"><text:span text:style-name="T234_1">Χρέη<text:s/>γραμματέως<text:s/>εκτελεΙ<text:s/>υπάλληλος<text:s/>της<text:s/>Διεύθυνσης<text:s/>Ανωνύμων<text:s/>Εταιρειών<text:s/>και<text:s/>Πίστεως<text:s/>του<text:s/>ΥπουργείουΕμπορίου,<text:s/>που<text:s/>ορίζεται<text:s/>με<text:s/>τον<text:s/>αναπληρωτή<text:s/>του<text:s/>από<text:s/>τον<text:s/>Υπουργό<text:s/>Εμπορίου.</text:span></text:p>
      <text:p text:style-name="P235"><text:span text:style-name="T235_1">Ο<text:s/>Υπουργός<text:s/>Εμπορίου<text:s/>δικαιούται<text:s/>να<text:s/>ζητά<text:s/>γνωμοδότηση<text:s/>της<text:s/>Επιτροπής<text:s/>αυτής<text:s/>και<text:s/>για<text:s/>άλλα<text:s/>θέματα<text:s/>που<text:s/>αφορούν<text:s/>τις<text:s/>ανώνυμες<text:s/>εταιρείες.</text:span></text:p>
      <text:p text:style-name="P236"><text:span text:style-name="T236_1">Με<text:s/>κοινή<text:s/>απόφαση<text:s/>των<text:s/>Υπουργών<text:s/>Οικονομικών<text:s/>και<text:s/>Εμπορίου<text:s/>καθορίζεται<text:s/>κάθε<text:s/>φορά<text:s/>το<text:s/>ποσό<text:s/>του<text:s/>παρα-<text:s/>βόλου,<text:s/>που<text:s/>υποχρεούται<text:s/>ο<text:s/>ενδιαφερόμενος<text:s/>να<text:s/>καταβάλλει<text:s/>στο<text:s/>Δημόσιο<text:s/>Ταμείο,<text:s/>για<text:s/>όλες<text:s/>τις<text:s/>περιπτώσεις<text:s/>που<text:s/>ζητείται<text:s/>η<text:s/>γνώμη<text:s/>της<text:s/>Επιτροπής,<text:s/>καθώς<text:s/>και<text:s/>η<text:s/>αποζημίωση<text:s/>που<text:s/>καταβάλλεται<text:s/>στον<text:s/>πρόεδρο<text:s/>και<text:s/>τα<text:s/>μέλη<text:s/>της<text:s/>επιτροπής,<text:s/>κατά<text:s/>παρέκκλιση<text:s/>των<text:s/>διατάξεων<text:s/>των<text:s/>άρθρων<text:s/>18<text:s/>του<text:s/>ν.<text:s/>1505/1984<text:s/>και<text:s/>8<text:s/>του<text:s/>ν.<text:s/>1810/1988.</text:span></text:p>
      <text:p text:style-name="P237"><text:span text:style-name="T237_1">Η<text:s/>Επιτροπή<text:s/>Ανωνύμων<text:s/>Εταιρειών<text:s/>βρίσκεται<text:s/>σε<text:s/>απαρτία<text:s/>όταν<text:s/>παρευρίσκονται<text:s/>τρία<text:s/>(3)<text:s/>τουλάχιστον<text:s/>μέλη<text:s/>της".</text:span></text:p>
      <text:h text:style-name="P238" text:outline-level="6"><text:span text:style-name="T238_1">Άρθρο<text:s/>27</text:span></text:h>
      <text:p text:style-name="P239"><text:span text:style-name="T239_1">Στο<text:s/>άρθρο<text:s/>7<text:s/>παρ.<text:s/>4<text:s/>εδάφ.<text:s/>α'<text:s/>του<text:s/>ν.<text:s/>2081/1992,<text:s/>όπως<text:s/>τροποποιήθηκε<text:s/>με<text:s/>το<text:s/>άρθρο<text:s/>30<text:s/>παρ.<text:s/>1<text:s/>του<text:s/>ν.<text:s/>2115/1993,<text:s/>προστίθεται<text:s/>εδάφιο<text:s/>β,<text:s/>το<text:s/>οποίο<text:s/>έχει<text:s/>ως<text:s/>εξής;</text:span></text:p>
      <text:p text:style-name="P240"><text:span text:style-name="T240_1">Ή<text:s/>θητεία<text:s/>των<text:s/>μελών<text:s/>των<text:s/>οργάνων<text:s/>διοίκησης<text:s/>των<text:s/>Επιμελητηρίων,<text:s/>στα<text:s/>οποία<text:s/>δεν<text:s/>έχουν<text:s/>διενεργηθείεκλογές<text:s/>μέχρι<text:s/>της<text:s/>δημοσιεύσεως<text:s/>του<text:s/>παρόντος<text:s/>νόμου,<text:s/>παύει<text:s/>αυτοδικαίως<text:s/>από<text:s/>της<text:s/>δημοσιεύσεως<text:s/>του<text:s/>παρόντος<text:s/>νόμου<text:s/>στην<text:s/>Εφημερίδα<text:s/>της<text:s/>Κυβερνήσεως.</text:span></text:p>
      <text:p text:style-name="P241"><text:span text:style-name="T241_1">Το<text:s/>μονομελές<text:s/>πρωτοδικείο<text:s/>της<text:s/>έδρας<text:s/>του<text:s/>Επιμελητηρίου,<text:s/>κατόπιν<text:s/>αιτήσεως<text:s/>της<text:s/>εποπτεύουσας<text:s/>αρχής,<text:s/>δικάζον<text:s/>ανεκκλήτως,<text:s/>κατά<text:s/>τη<text:s/>διαδικασία<text:s/>των<text:s/>άρθρων<text:s/>686<text:s/>επ.<text:s/>του<text:s/>Κώδικα<text:s/>Πολιτικής<text:s/>Δικονομίας,<text:s/>ορίζει<text:s/>πενταμελή<text:s/>προσωρινή<text:s/>Διοικούσα<text:s/>Επιτροπή<text:s/>από<text:s/>τα<text:s/>μέλη<text:s/>του<text:s/>Επιμελητηρίου.</text:span></text:p>
      <text:p text:style-name="P242"><text:span text:style-name="T242_1">Η<text:s/>Επιτροπή<text:s/>αυτή<text:s/>οφείλει<text:s/>εντός<text:s/>ανατρεπτικής<text:s/>προθεσμίας<text:s/>τριών<text:s/>(3)<text:s/>μηνών<text:s/>από<text:s/>του<text:s/>διορισμού<text:s/>της<text:s/>να<text:s/>διενεργήσει<text:s/>εκλογές,<text:s/>σύμφωνα<text:s/>με<text:s/>την<text:s/>κείμενη<text:s/>περί<text:s/>Επιμελητηρίων<text:s/>νομοθεσία.<text:s/>Η<text:s/>θητεία<text:s/>του<text:s/>Δ<text:s/>Λκητικού<text:s/>Συμβουλίου<text:s/>που<text:s/>θα<text:s/>εκλεγεί<text:s/>λήγει<text:s/>στον<text:s/>ίδιο<text:s/>χρόνο<text:s/>λήξης<text:s/>της<text:s/>θητείας<text:s/>των<text:s/>Διοικητικών<text:s/>Συμβουλίων<text:s/>των<text:s/>λοιπών<text:s/>Επιμελητηρίων·.</text:span></text:p>
      <text:h text:style-name="P243" text:outline-level="6"><text:span text:style-name="T243_1">Άρθρο<text:s/>28</text:span></text:h>
      <text:p text:style-name="P244"><text:span text:style-name="T244_1">Οι<text:s/>παράγραφοι<text:s/>1<text:s/>και<text:s/>4<text:s/>του<text:s/>άρθρου<text:s/>19<text:s/>του<text:s/>ν.<text:s/>3190/1955<text:s/>"περί<text:s/>εταιρειών<text:s/>περιορισμένης<text:s/>ευθύνης'<text:s/>αντικαθίστανται<text:s/>ως<text:s/>εξής:</text:span></text:p>
      <text:p text:style-name="P245"><text:span text:style-name="T245_1">Ί.<text:s/>Η<text:s/>διαχείριση<text:s/>που<text:s/>έχει<text:s/>ανατεθεί<text:s/>με<text:s/>το<text:s/>καταστατικό<text:s/>σε<text:s/>έναν<text:s/>ή<text:s/>περισσότερους<text:s/>εταίρους<text:s/>για<text:s/>ορισμένο<text:s/>χρόνο<text:s/>μπορεί<text:s/>να<text:s/>ανακληθεί<text:s/>από<text:s/>το<text:s/>μονομελές<text:s/>πρωτοδικείο<text:s/>κατά<text:s/>τη<text:s/>διαδικασία<text:s/>της<text:s/>εκούσιας<text:s/>δικαιοδοσίας<text:s/>(άρθρο<text:s/>739<text:s/>επ.<text:s/>του<text:s/>Κώδικα<text:s/>Πολιτικής<text:s/>Δικονομίας)<text:s/>μόνο<text:s/>για<text:s/>σπουδαίο<text:s/>λόγο,<text:s/>εφόσον<text:s/>ελήφθη<text:s/>για<text:s/>αυτό<text:s/>καταφατική<text:s/>απόφαση<text:s/>από<text:s/>τη<text:s/>συνέλευση<text:s/>των<text:s/>εταίρων.<text:s/>Τέτοια<text:s/>απόφαση<text:s/>δεν<text:s/>απαιτείται<text:s/>όταν<text:s/>υπάρχουν<text:s/>δύο<text:s/>μόνο<text:s/>εταίροι.</text:span></text:p>
      <text:p text:style-name="P246"><text:span text:style-name="T246_1">Σε<text:s/>περίπτωση<text:s/>επείγοντος<text:s/>αποφασίζει<text:s/>προσωρινά<text:s/>το<text:s/>μονομελές<text:s/>πρωτοδικείο<text:s/>κατά<text:s/>τη<text:s/>διαδικασία<text:s/>του<text:s/>άρθρου<text:s/>686<text:s/>επ.<text:s/>του<text:s/>Κώδικα<text:s/>Πολιτικής<text:s/>Δικονομίας.</text:span></text:p>
      <text:p text:style-name="P247"><text:span text:style-name="T247_1">Η<text:s/>διαχείριση,<text:s/>που<text:s/>έχει<text:s/>ανατεθεί<text:s/>με<text:s/>το<text:s/>καταστατικό<text:s/>σε<text:s/>εταίρους<text:s/>για<text:s/>χρόνο<text:s/>μη<text:s/>ορισμένο,<text:s/>ανακαλείται<text:s/>με<text:s/>απόφαση<text:s/>της<text:s/>συνέλευσης<text:s/>των<text:s/>εταίρων<text:s/>οποτεδήποτε<text:s/>με<text:s/>την<text:s/>επιφύλαξη<text:s/>της<text:s/>τυχόν<text:s/>αξιώσεως<text:s/>για<text:s/>αποζημίωση".</text:span></text:p>
      <text:p text:style-name="P248"><text:span text:style-name="T248_1">"4.<text:s/>Η<text:s/>διαχείριση,<text:s/>που<text:s/>έχει<text:s/>ανατεθεί<text:s/>με<text:s/>απόφαση<text:s/>της<text:s/>συνέλευσης<text:s/>των<text:s/>εταίρων<text:s/>σε<text:s/>εταίρους<text:s/>ή<text:s/>σε<text:s/>τρίτους<text:s/>μη<text:s/>εταίρους<text:s/>για<text:s/>ορισμένο<text:s/>χρόνο,<text:s/>ανακαλείται<text:s/>με<text:s/>απόφαση<text:s/>της<text:s/>συνέλευσης<text:s/>των<text:s/>εταίρων<text:s/>οποτεδήποτε<text:s/>με<text:s/>την<text:s/>επιφύλαξη<text:s/>της<text:s/>τυχόν<text:s/>αξιώσεως<text:s/>για<text:s/>αποζημίωση.</text:span></text:p>
      <text:p text:style-name="P249"><text:span text:style-name="T249_1">Εάν<text:s/>οι<text:s/>εταίροι<text:s/>είναι<text:s/>δύο,<text:s/>σε<text:s/>περίπτωση<text:s/>διαφωνίας,<text:s/>η<text:s/>διαχείριση<text:s/>μπορεί<text:s/>να<text:s/>ανακληθεί<text:s/>από<text:s/>το<text:s/>δικαστήριο<text:s/>μόνο<text:s/>για<text:s/>σπουδαίο<text:s/>λόγο,<text:s/>χωρίς<text:s/>απόφαση<text:s/>της<text:s/>συνέλευσης<text:s/>των<text:s/>εταίρων.</text:span></text:p>
      <text:p text:style-name="P250"><text:span text:style-name="T250_1">Σε<text:s/>περίπτωση<text:s/>επείγοντος<text:s/>αποφασίζει<text:s/>προσωρινά<text:s/>το<text:s/>μονομελές<text:s/>πρωτοδικείο<text:s/>κατά<text:s/>τη<text:s/>διαδικασία<text:s/>του<text:s/>άρθρου<text:s/>686<text:s/>επ.<text:s/>του<text:s/>Κώδικα<text:s/>Πολιτικής<text:s/>Δικονομίας".</text:span></text:p>
      <text:h text:style-name="P251" text:outline-level="6"><text:span text:style-name="T251_1">Άρθρο<text:s/>29</text:span></text:h>
      <text:p text:style-name="P252"><text:span text:style-name="T252_1">Μετά<text:s/>την<text:s/>παρ.<text:s/>3<text:s/>του<text:s/>άρθρου<text:s/>39α<text:s/>του<text:s/>κωδ.<text:s/>ν.<text:s/>2190/1920<text:s/>"περί<text:s/>ανωνύμων<text:s/>εταιρειών",<text:s/>όπως<text:s/>ισχύει,<text:s/>που<text:s/>προστέθηκε<text:s/>με<text:s/>την<text:s/>παρ.<text:s/>1<text:s/>του<text:s/>άρθρου<text:s/>6<text:s/>του<text:s/>ν.<text:s/>2156/1993<text:s/>(ΦΕΚ<text:s/>109<text:s/>Α),<text:s/>προστίθεται<text:s/>παρ.<text:s/>4,<text:s/>που<text:s/>έχει<text:s/>ως<text:s/>εξής:</text:span></text:p>
      <text:p text:style-name="P253"><text:span text:style-name="T253_1">"4.<text:s/>Με<text:s/>κοινή<text:s/>απόφαση<text:s/>των<text:s/>Υπουργών<text:s/>Προεδρίας<text:s/>της<text:s/>Κυβέρνησης,<text:s/>Οικονομικών<text:s/>και<text:s/>Εμπορίου<text:s/>συνιστάται<text:s/>ειδικός<text:s/>λογαριασμός<text:s/>στην<text:s/>Τράπεζα<text:s/>της<text:s/>Ελλάδος,<text:s/>στον<text:s/>οποίο<text:s/>περιέρχονται<text:s/>τα<text:s/>έσοδα<text:s/>από<text:s/>ειδική<text:s/>εισφορά<text:s/>ποσοστού<text:s/>επτά<text:s/>τοις<text:s/>εκατό<text:s/>(7%),<text:s/>που<text:s/>επιβάλλεται<text:s/>επί<text:s/>των<text:s/>τελών<text:s/>δημοσιεύσεως<text:s/>στην<text:s/>Εφημερίδα<text:s/>της<text:s/>Κυβερνήσεως<text:s/>των<text:s/>πράξεων<text:s/>και<text:s/>στοιχείων<text:s/>των<text:s/>ανωνύμων<text:s/>εταιρειών<text:s/>που<text:s/>υπόκεινται<text:s/>σε<text:s/>δημοσιότητα,<text:s/>σύμφωνα<text:s/>με<text:s/>τις<text:s/>διατάξεις<text:s/>του<text:s/>άρθρου<text:s/>7α<text:s/>του<text:s/>κωδ.<text:s/>ν.<text:s/>2190/1920,<text:s/>υπέρ<text:s/>των<text:s/>υπαλλήλων<text:s/>του<text:s/>Υπουργείου<text:s/>Εμπορίου.</text:span></text:p>
      <text:p text:style-name="P254"><text:span text:style-name="T254_1">Με<text:s/>απόφαση<text:s/>του<text:s/>Υπουργού<text:s/>Εμπορίου<text:s/>καθορίζονται<text:s/>οι<text:s/>προϋποθέσεις<text:s/>διάθεσης<text:s/>της<text:s/>κατά<text:s/>τα<text:s/>ανωτέρω<text:s/>εισφοράς<text:s/>στους<text:s/>υπαλλήλους,<text:s/>ως<text:s/>και<text:s/>κάθε<text:s/>άλλη<text:s/>λεπτομέρεια<text:s/>που<text:s/>είναι<text:s/>αναγκαία<text:s/>για<text:s/>την<text:s/>εφαρμογή<text:s/>των<text:s/>διατάξεων<text:s/>της<text:s/>παραγράφου<text:s/>αυτής".</text:span></text:p>
      <text:h text:style-name="P255" text:outline-level="6"><text:span text:style-name="T255_1">Άρθρο<text:s/>30</text:span></text:h>
      <text:p text:style-name="P256"><text:span text:style-name="T256_1">1.</text:span><text:span text:style-name="T256_2"><text:s/>Συνιστάται<text:s/>στο<text:s/>Υπουργείο<text:s/>Εμπορίρυ<text:s/>ειδική<text:s/>επιτροπή<text:s/>για<text:s/>τη<text:s/>σύνταξη<text:s/>νέου<text:s/>Αγορανομικού<text:s/>Κώδικα.</text:span></text:p>
      <text:p text:style-name="P257"><text:span text:style-name="T257_1">2.</text:span><text:span text:style-name="T257_2"><text:s/>Ο<text:s/>πρόεδρος<text:s/>και<text:s/>τα<text:s/>μέλη<text:s/>της<text:s/>επιτροπής<text:s/>ορίζονται<text:s/>με<text:s/>κοινή<text:s/>απόφαση<text:s/>των<text:s/>Υπουργών<text:s/>Δικαιοσύνης<text:s/>καιΕμπορίου,<text:s/>από<text:s/>καθηγητές<text:s/>πανεπιστημίου,<text:s/>δικαστικούς<text:s/>λειτουργούς,<text:s/>ειδικούς<text:s/>επιστήμονες<text:s/>και<text:s/>υπαλλήλους<text:s/>του<text:s/>Υπουργείου<text:s/>Εμπορίου.<text:s/>0<text:s/>αριθμός<text:s/>των<text:s/>μελών<text:s/>της<text:s/>επιτροπής<text:s/>δεν<text:s/>μπορεί<text:s/>να<text:s/>υπερβαίνει<text:s/>τα<text:s/>εννέα<text:s/>(9).<text:s/>Γραμματέας<text:s/>της<text:s/>επιτροπής<text:s/>ορίζεται<text:s/>υπάλληλος<text:s/>του<text:s/>Υπουργείου<text:s/>Εμπορίου.</text:span></text:p>
      <text:p text:style-name="P258"><text:span text:style-name="T258_1">3.</text:span><text:span text:style-name="T258_2"><text:s/>Η<text:s/>επιτροπή<text:s/>περατώνει<text:s/>το<text:s/>έργο<text:s/>της<text:s/>μέσα<text:s/>στην<text:s/>προθεσμία<text:s/>που<text:s/>ορίζει<text:s/>η<text:s/>απόφαση.<text:s/>Η<text:s/>προθεσμία<text:s/>αυτή<text:s/>μπορεί<text:s/>να<text:s/>παραταθεί<text:s/>με<text:s/>νέα<text:s/>κοινή<text:s/>απόφαση<text:s/>τωνΥπουργών<text:s/>Δικαιοσύνης<text:s/>και<text:s/>Εμπορίου.</text:span></text:p>
      <text:p text:style-name="P259"><text:span text:style-name="T259_1">4.</text:span><text:span text:style-name="T259_2"><text:s/>Στον<text:s/>πρόεδρο<text:s/>και<text:s/>τα<text:s/>μέλη<text:s/>της<text:s/>επιτροπής<text:s/>καταβάλλεται<text:s/>αποζημίωση,<text:s/>που<text:s/>καθορίζεται<text:s/>με<text:s/>κοινή<text:s/>απόφαση<text:s/>των<text:s/>Υπουργών<text:s/>Οικονομικών<text:s/>και<text:s/>Εμπορίου,<text:s/>κατά<text:s/>παρέκκλιση<text:s/>των<text:s/>διατάξεων<text:s/>των<text:s/>άρθρων<text:s/>18<text:s/>του<text:s/>ν.<text:s/>1505/1984<text:s/>και<text:s/>8<text:s/>του<text:s/>ν.<text:s/>1810/1988.</text:span></text:p>
      <text:p text:style-name="P260"><text:span text:style-name="T260_1">5.</text:span><text:span text:style-name="T260_2"><text:s/>Ο<text:s/>Κώδικας<text:s/>της<text:s/>παραγράφου<text:s/>1<text:s/>θα<text:s/>κυρωθεί<text:s/>με<text:s/>τη<text:s/>διαδικασία<text:s/>του<text:s/>άρθρου<text:s/>76<text:s/>παρ.<text:s/>6<text:s/>του<text:s/>Συντάγματος.</text:span></text:p>
      <text:h text:style-name="P261" text:outline-level="6"><text:span text:style-name="T261_1">Άρθρο<text:s/>31</text:span></text:h>
      <text:p text:style-name="P262"><text:span text:style-name="T262_1">Η<text:s/>ισχύς<text:s/>των<text:s/>διατάξεων<text:s/>αυτού<text:s/>του<text:s/>νόμου,<text:s/>εφόσον<text:s/>από<text:s/>αυτές<text:s/>δεν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263"><text:span text:style-name="T263_1">Εξαιρούνται<text:s/>οι<text:s/>διατάξεις<text:s/>των<text:s/>παραγράφων<text:s/>1<text:s/>και<text:s/>2<text:s/>του<text:s/>άρθρου<text:s/>13,<text:s/>η<text:s/>ισχύς<text:s/>των<text:s/>οποίων<text:s/>αρχίζει<text:s/>από<text:s/>1.1.1996.</text:span></text:p>
      <text:p text:style-name="P264"><text:span text:style-name="T26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5"><text:span text:style-name="T265_1">Αθήνα,<text:s/>21<text:s/>Σεπτεμβρίου<text:s/>1995</text:span></text:p>
      <text:p text:style-name="P266"><text:span text:style-name="T266_1">ο<text:s/>ΠΡΟΕΔΡΟΣ<text:s/>ΤΗΣ<text:s/>ΔΗΜΟΚΡΑΤΙΑΣΚΩΝΣΤΑΝΤΙΝΟΣ<text:s/>Δ.<text:s/>ΣΤΕΦΑΝΟΠΟΥΛΟΣ</text:span></text:p>
      <text:p text:style-name="P267"><text:span text:style-name="T267_1">οι<text:s/>ΥΠΟΥΡΓΟΙ</text:span></text:p>
      <text:p text:style-name="P268"><text:span text:style-name="T268_1">ΕΣΟΤΕΡΙΚΟΝ,<text:s/>ΔΗΜΟΣΙΑΣ<text:s/>ΕΘΝΙΚΗΣ<text:s/>ΟΙΚΟΝΟΜΙΑΣ</text:span></text:p>
      <text:p text:style-name="P269"><text:span text:style-name="T269_1">ΔΙΟΙΚΗΣΗΣ<text:s/>ΚΑΙ<text:s/>ΑΠΟΚΕΝΤΡΩΣΗΣ</text:span></text:p>
      <text:p text:style-name="P270"><text:span text:style-name="T270_1">Α.<text:s/>ΤΣΟΧΑΤΖΟΠΟΥΛΟΣ<text:s/>Γ.<text:s/>ΠΑΠΑΝΤΩΝΙΟΥ</text:span></text:p>
      <text:p text:style-name="P271"><text:span text:style-name="T271_1">ΟΙΚΟΝΟΜΙΚΩΝ<text:s/>ΕΡΓΑΣΙΑΣ<text:s/>ΚΑΙ</text:span></text:p>
      <text:p text:style-name="P272"><text:span text:style-name="T272_1">ΚΟΙΝΩΝΙΚΩΝ<text:s/>ΑΣΦΑΛΙΣΕΩΝ</text:span></text:p>
      <text:p text:style-name="P273"><text:span text:style-name="T273_1">Α.<text:s/>ΠΑΠΑΔΟΠΟΥΛΟΣ<text:s/>ΓΓΕΦ.<text:s/>ΤΖΟΥΜΑΚΑΣ</text:span></text:p>
      <text:p text:style-name="P274"><text:span text:style-name="T274_1">ΔΙΚΑΟΣΥΝΗΣ<text:s/>ΠΟΛΠΊΣΜΟΥ</text:span></text:p>
      <text:p text:style-name="P275"><text:span text:style-name="T275_1">Ι.<text:s/>ΠΟΤΤΑΚΗΣ<text:s/>Θ.<text:s/>ΜΙΚΡΟΥΤΣΙΚΟΣ</text:span></text:p>
      <text:p text:style-name="P276"><text:span text:style-name="T276_1">ΒΙΟΜΗΧΑΝΙΑΣ,<text:s/>ΕΝΕΡΓΕΙΑΣ<text:s/>ΕΜΠΟΡΙΟΥ</text:span></text:p>
      <text:p text:style-name="P277"><text:span text:style-name="T277_1">ΚΑΙ<text:s/>ΤΕΧΝΟΛΟΓΙΑΣ</text:span></text:p>
      <text:p text:style-name="P278"><text:span text:style-name="T278_1">Α.<text:s/>ΠΕΠΟΝΗΣ<text:s/>Ν.<text:s/>ΑΚΡΙΤΙΔΗΣ</text:span></text:p>
      <text:p text:style-name="P279"><text:span text:style-name="T279_1">ΤΥΠΟΥ<text:s/>ΚΑΙ<text:s/>ΜΕΣΩΝ<text:s/>ΜΑΖΙΚΗΣ<text:s/>ΕΝΗΜΕΡΩΣΗΣΤΗΛ.<text:s/>ΧΥΤΗΡΗΣ</text:span></text:p>
      <text:p text:style-name="P280"><text:span text:style-name="T280_1">θεωρήθηκε<text:s/>και<text:s/>τέθηκε<text:s/>η<text:s/>Μεγάλη<text:s/>Σφραγίδα<text:s/>του<text:s/>Κράτους</text:span></text:p>
      <text:p text:style-name="P281"><text:span text:style-name="T281_1">Αθήνα,<text:s/>22<text:s/>Σεπτεμβρίου<text:s/>1995</text:span></text:p>
      <text:p text:style-name="P282"><text:span text:style-name="T282_1">ο<text:s/>ΕΠΙ<text:s/>ΤΗΣ<text:s/>ΔΙΚΑΟΣΥΝΗΣ<text:s/>ΥΠΟΥΡΓΟΣI.<text:s/>ΠΟΤΤΑΚΗΣ</text:span></text:p>
      <text:p text:style-name="P283"><text:span text:style-name="T283_1">*<text:s/></text:span></text:p>
      <text:p text:style-name="P284"><text:span text:style-name="T284_1">(2)ΝΟΜΟΣ<text:s/>ΥΠ'<text:s/>ΑΡΙΘ.<text:s/>2340</text:span></text:p>
      <text:p text:style-name="P285"><text:span text:style-name="T285_1">Χορήγηση<text:s/>επιδόματος<text:s/>στους<text:s/>στρατιωτικούς<text:s/>των<text:s/>Ενόπλων<text:s/>Δυνάμεων<text:s/>και<text:s/>έκτακτου<text:s/>βοηθήματος<text:s/>στους<text:s/>απόστρατους<text:s/>-<text:s/>μερισματούχους.</text:span></text:p>
      <text:p text:style-name="P286"><text:span text:style-name="T286_1">Ο<text:s/>ΠΡΟΕΔΡΟΣ</text:span></text:p>
      <text:p text:style-name="P287"><text:span text:style-name="T287_1">ΤΗΣ<text:s/>ΕΛΛΗΝΙΚΗΣ<text:s/>ΔΗΜΟΚΡΑΤΙΑΣ</text:span></text:p>
      <text:p text:style-name="P288"><text:span text:style-name="T288_1">Εκδίδομε<text:s/>τον<text:s/>ακόλουθο<text:s/>νόμο<text:s/>που<text:s/>ψήφισε<text:s/>η<text:s/>Βουλή:</text:span></text:p>
      <text:h text:style-name="P289" text:outline-level="6"><text:span text:style-name="T289_1">Άρθρο<text:s/>1</text:span></text:h>
      <text:p text:style-name="P290"><text:span text:style-name="T290_1">1.</text:span><text:span text:style-name="T290_2"><text:s/>Χορηγείται<text:s/>από<text:s/>1.1.1995<text:s/>και<text:s/>μέχρι<text:s/>ρυθμίσεως<text:s/>του<text:s/>μισθολογίου<text:s/>των<text:s/>Στρατιωτικών<text:s/>μηνιαίο<text:s/>επίδομα<text:s/>ετοιμότητας<text:s/>στους<text:s/>στρατιωτικούς<text:s/>των<text:s/>Ενόπλων<text:s/>Δυνάμεων,<text:s/>όπως<text:s/>παρακάτω:<text:s/>α.<text:s/>Στρατηγός<text:s/>Δρχ.<text:s/>50.000<text:s/>β.<text:s/>Αντιστράτηγος<text:s/>■<text:s/>45.000<text:s/>γ.<text:s/>Υποστράτηγος<text:s/>'<text:s/>40.000'<text:s/>δ<text:s/>Ταξίαρχος<text:s/>■<text:s/>35.000<text:s/>ε.<text:s/>Συνταγματάρχης<text:s/>'<text:s/>30.000<text:s/>στ<text:s/>Αντισυνταγματάρχης<text:s/>'<text:s/>27.000<text:s/>ζ.<text:s/>Ταγματάρχης<text:s/>-<text:s/>24.000<text:s/>η.<text:s/>Λοχαγός<text:s/>■<text:s/>20.000</text:span></text:p>
      <text:p text:style-name="P291"><text:span text:style-name="T291_1">θ.<text:s/>Υηολοχαγός<text:s/>■<text:s/>18.000<text:s/>ι.<text:s/>Ανθυπολοχαγός-Ανθυπασπιστής<text:s/>'<text:s/>15.000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92"><text:span text:style-name="T292_1">ια.<text:s/>Αρχιλοχίας</text:span></text:p>
          </table:table-cell>
          <table:table-cell table:style-name="Cell2">
            <text:p text:style-name="P293"><text:span text:style-name="T293_1">12.000</text:span></text:p>
          </table:table-cell>
        </table:table-row>
        <table:table-row table:style-name="Row2">
          <table:table-cell table:style-name="Cell3">
            <text:p text:style-name="P294"><text:span text:style-name="T294_1">ιβ.<text:s/>ΕπιλοχΙας</text:span></text:p>
          </table:table-cell>
          <table:table-cell table:style-name="Cell4">
            <text:p text:style-name="P295"><text:span text:style-name="T295_1">'<text:s/>11.000</text:span></text:p>
          </table:table-cell>
        </table:table-row>
        <table:table-row table:style-name="Row3">
          <table:table-cell table:style-name="Cell5">
            <text:p text:style-name="P296"><text:span text:style-name="T296_1">ιγ.<text:s/>Λοχίας</text:span></text:p>
          </table:table-cell>
          <table:table-cell table:style-name="Cell6">
            <text:p text:style-name="P297"><text:span text:style-name="T297_1">'<text:s/>9.000</text:span></text:p>
          </table:table-cell>
        </table:table-row>
        <table:table-row table:style-name="Row4">
          <table:table-cell table:style-name="Cell7">
            <text:p text:style-name="P298"><text:span text:style-name="T298_1">ιδ.<text:s/>Δεκανέας</text:span></text:p>
          </table:table-cell>
          <table:table-cell table:style-name="Cell8">
            <text:p text:style-name="P299"><text:span text:style-name="T299_1">■<text:s/>5.000</text:span></text:p>
          </table:table-cell>
        </table:table-row>
        <table:table-row table:style-name="Row5">
          <table:table-cell table:style-name="Cell9">
            <text:p text:style-name="P300"><text:span text:style-name="T300_1">ιε.<text:s/>Μόνιμος<text:s/>Στρατιώτης</text:span></text:p>
          </table:table-cell>
          <table:table-cell table:style-name="Cell10">
            <text:p text:style-name="P301"><text:span text:style-name="T301_1">•<text:s/>4.000</text:span></text:p>
          </table:table-cell>
        </table:table-row>
      </table:table>
      <text:p text:style-name="P302"><text:span text:style-name="T302_1">2.</text:span><text:span text:style-name="T302_2"><text:s/>Το<text:s/>παραπάνω<text:s/>επίδομα:</text:span></text:p>
      <text:p text:style-name="P303"><text:span text:style-name="T303_1">α.<text:s/>Δεν<text:s/>λαμβάνεται<text:s/>υπόψη<text:s/>για<text:s/>τον<text:s/>υπολογισμό<text:s/>των<text:s/>επιδομάτων<text:s/>εορτών<text:s/>και<text:s/>άδειας,<text:s/>ούτε<text:s/>για<text:s/>τον<text:s/>υπολογισμό<text:s/>της<text:s/>A.T.A..</text:span></text:p>
      <text:p text:style-name="P304"><text:span text:style-name="T304_1">β.<text:s/>Καταβάλλεται<text:s/>με<text:s/>βάση<text:s/>το<text:s/>μισθό<text:s/>του<text:s/>βαθμού<text:s/>που<text:s/>λαμβάνει.·</text:span></text:p>
      <text:p text:style-name="P305"><text:span text:style-name="T305_1">γ.<text:s/>Δεν<text:s/>δικαιούνται<text:s/>έφεδροι<text:s/>αξιωματικοί<text:s/>θητείας<text:s/>και<text:s/>βραχείας<text:s/>ανακατάταξης<text:s/>και<text:s/>κληρωτοί<text:s/>οπλίτες.</text:span></text:p>
      <text:p text:style-name="P306"><text:span text:style-name="T306_1">δ.<text:s/>Υπόκειται<text:s/>στις<text:s/>κρατήσεις<text:s/>υπέρ<text:s/>φόρου<text:s/>εισοδήματος<text:s/>και<text:s/>νοσοκομειακής<text:s/>περίθαλψης.</text:span></text:p>
      <text:p text:style-name="P307"><text:span text:style-name="T307_1">3.</text:span><text:span text:style-name="T307_2"><text:s/>Το<text:s/>επίδομα<text:s/>αυτό<text:s/>δύναται<text:s/>να<text:s/>υπολογίζεται<text:s/>στη<text:s/>χορήγηση<text:s/>των<text:s/>εφάπαξ<text:s/>βοηθημάτων<text:s/>των<text:s/>ταμείων<text:s/>αλληλοβοήθειας,<text:s/>κατόπιν<text:s/>αποφάσεων<text:s/>των<text:s/>οικείων<text:s/>Διοικητικών<text:s/>Συμβουλίων<text:s/>και<text:s/>εγκρίσεως<text:s/>του<text:s/>ΥπουργούΕθνικής<text:s/>Αμυνας,<text:s/>διενεργουμένης<text:s/>σχετικής<text:s/>κρατήσεως<text:s/>υπέρ<text:s/>του<text:s/>οικείου<text:s/>ταμείου.</text:span></text:p>
      <text:p text:style-name="P308"><text:span text:style-name="T308_1">4.</text:span><text:span text:style-name="T308_2"><text:s/>Το<text:s/>επίδομα<text:s/>αυτό<text:s/>χορηγείται<text:s/>ως<text:s/>έκτακτο<text:s/>βοήθημα<text:s/>σε<text:s/>ποσοστό<text:s/>50%<text:s/>και<text:s/>στους<text:s/>απόστρατους<text:s/>στρατιωτικούς<text:s/>των<text:s/>Ενόπλων<text:s/>Δυνάμεων,<text:s/>οι<text:s/>οποίοι<text:s/>είναι<text:s/>μέτοχοι<text:s/>των<text:s/>Μετοχικών<text:s/>Ταμείων<text:s/>Στρατού,<text:s/>Ναυτικού<text:s/>και<text:s/>Αεροπορίας<text:s/>και<text:s/>στους<text:s/>δικαιούχους<text:s/>μερίσματος<text:s/>εκ<text:s/>μεταβιβάσεως<text:s/>από<text:s/>αυτά,<text:s/>υπολογιζόμενο<text:s/>στο<text:s/>βαθμό<text:s/>επί<text:s/>του<text:s/>οποίου<text:s/>υπολογίζεται<text:s/>το<text:s/>μέρισμα.<text:s/>Επίσης,<text:s/>χορηγείται<text:s/>και<text:s/>σπς<text:s/>από-<text:s/>στρατες<text:s/>αδελφές<text:s/>νοσοκόμες<text:s/>που<text:s/>αποκαταστάθηκαν<text:s/>με<text:s/>το<text:s/>άρθρο<text:s/>29<text:s/>του<text:s/>ν.1489/1984<text:s/>και<text:s/>δεν<text:s/>δικαιώθηκαν<text:s/>μερίσματος<text:s/>από<text:s/>τα<text:s/>μετοχικά<text:s/>ταμεία.<text:s/>Το<text:s/>βοήθημα<text:s/>αυτό<text:s/>θα<text:s/>παύσει<text:s/>να<text:s/>καταβάλλεται<text:s/>με<text:s/>την<text:s/>εφαρμογή<text:s/>του<text:s/>νέου<text:s/>μισθολογίου<text:s/>των<text:s/>στρατιωτικών.</text:span></text:p>
      <text:p text:style-name="P309"><text:span text:style-name="T309_1">5.</text:span><text:span text:style-name="T309_2"><text:s/>Η<text:s/>καταβολή<text:s/>του<text:s/>επιδόματος<text:s/>γίνεται:</text:span></text:p>
      <text:p text:style-name="P310"><text:span text:style-name="T310_1">α.<text:s/>Στους<text:s/>εν<text:s/>ενεργεία<text:s/>στρατιωτικούς<text:s/>με<text:s/>τις<text:s/>μισθολο-<text:s/>γικές<text:s/>καταστάσεις<text:s/>όπως<text:s/>και<text:s/>οι<text:s/>αποδοχές-επιδόματα.</text:span></text:p>
      <text:p text:style-name="P311"><text:span text:style-name="T311_1">β.<text:s/>Στους<text:s/>απόστρατους<text:s/>στρατιωτικούς<text:s/>των<text:s/>Ενόπλων<text:s/>Δυνάμεων<text:s/>με<text:s/>μέριμνα<text:s/>των<text:s/>Γενικών<text:s/>Επιτελείων,<text:s/>σε<text:s/>συνεργασία<text:s/>με<text:s/>τα<text:s/>οικεία<text:s/>ασφαλιστικά<text:s/>ταμεία.</text:span></text:p>
      <text:p text:style-name="P312"><text:span text:style-name="T312_1">6.</text:span><text:span text:style-name="T312_2"><text:s/>Κάθε<text:s/>άλλη<text:s/>αναγκαία<text:s/>λεπτομέρεια<text:s/>που<text:s/>αφορά<text:s/>τον<text:s/>τρόπο<text:s/>χορήγησης<text:s/>του<text:s/>επιδόματος<text:s/>καθορίζεται<text:s/>με<text:s/>απόφαση<text:s/>του<text:s/>Υπουργού<text:s/>Εθνικής<text:s/>Αμυνας.</text:span></text:p>
      <text:h text:style-name="P313" text:outline-level="6"><text:span text:style-name="T313_1">Άρθρο<text:s/>2</text:span></text:h>
      <text:p text:style-name="P314"><text:span text:style-name="T314_1">Η<text:s/>ισχύς<text:s/>του<text:s/>παρόντος<text:s/>νόμου<text:s/>αρχίζει<text:s/>από<text:s/>1.1.1995.</text:span></text:p>
      <text:p text:style-name="P315"><text:span text:style-name="T31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16"><text:span text:style-name="T316_1">Αθήνα,<text:s/>21<text:s/>Σεπτεμβρίου<text:s/>1995</text:span></text:p>
      <text:p text:style-name="P317"><text:span text:style-name="T317_1">ο<text:s/>ΠΡΟΕΔΡΟΣ<text:s/>ΤΗΣ<text:s/>ΔΗΜΟΚΡΑΤΙΑΣΚΩΝΣΤΑΝΤΙΝΟΣ<text:s/>Δ.<text:s/>ΣΤΕΦΑΝΟΠΟΥΛΟΣ</text:span></text:p>
      <text:p text:style-name="P318"><text:span text:style-name="T318_1">οι<text:s/>ΥΠΟΥΡΓΟΙ</text:span></text:p>
      <text:p text:style-name="P319"><text:span text:style-name="T319_1">ΕΘΝΙΚΗΣ<text:s/>ΑΜΥΝΑΣ<text:s/>ΟΙΚΟΝΟΜΙΚΩΝ</text:span></text:p>
      <text:p text:style-name="P320"><text:span text:style-name="T320_1">ΓΕΡ.<text:s/>ΑΡΣΕΝΗΣ<text:s/>ΑΛΕΞ.<text:s/>ΠΑΠΑΔΟΠΟΥΛΟΣ</text:span></text:p>
      <text:p text:style-name="P321"><text:span text:style-name="T321_1">Θεωρήθηκε<text:s/>και<text:s/>τέθηκε<text:s/>η<text:s/>Μεγάλη<text:s/>Σφραγίδα<text:s/>του<text:s/>Κράτους</text:span></text:p>
      <text:p text:style-name="P322"><text:span text:style-name="T322_1">Αθήνα,<text:s/>22<text:s/>Σεπτεμβρίου<text:s/>1995</text:span></text:p>
      <text:p text:style-name="P323"><text:span text:style-name="T323_1">ο<text:s/>ΕΠΙ<text:s/>ΤΗΣ<text:s/>ΔΙΚΑΙΟΣΥΝΗΣ<text:s/>ΥΠΟΥΡΓΟΣ</text:span></text:p>
      <text:p text:style-name="P324"><text:span text:style-name="T324_1">I.<text:s/>ΠΟΤΤΑΚΗΣ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 table:number-columns-spanned="3">
            <text:p text:style-name="P325"><text:span text:style-name="T325_1">EQNlKOJTYIlOrPAOElO</text:span></text:p>
            <text:p text:style-name="P326"><text:span text:style-name="T326_1">Εκδίδει<text:s/>την<text:s/>ΕΦΗΜΕΡΙΔΑ<text:s/>ΤΗΣ<text:s/>ΚΥΒΕΡΝΗΣΕΩΣ<text:s/>από<text:s/>το<text:s/>1833</text:span></text:p>
          </table:table-cell>
          <table:covered-table-cell/>
          <table:covered-table-cell/>
        </table:table-row>
        <table:table-row table:style-name="Row7">
          <table:table-cell table:style-name="Cell12">
            <text:p text:style-name="P327"><text:span text:style-name="T327_1">Διεύθυνση<text:s/>Ταχ.<text:s/>Κώδικας<text:s/>TELEX<text:s/>FAX</text:span></text:p>
          </table:table-cell>
          <table:table-cell table:style-name="Cell13">
            <text:p text:style-name="P328"><text:span text:style-name="T328_1">Καποδιστρίου<text:s/>34<text:s/>104<text:s/>32</text:span></text:p>
            <text:p text:style-name="P329"><text:span text:style-name="T329_1">22.3211<text:s/>YPET<text:s/>GR</text:span></text:p>
            <text:p text:style-name="P330"><text:span text:style-name="T330_1">5234312</text:span></text:p>
          </table:table-cell>
          <table:table-cell table:style-name="Cell14">
            <text:p text:style-name="P331"><text:span text:style-name="T331_1">Οι<text:s/>Υπηρεσίες<text:s/>του<text:s/>ΕΘΝΙΚΟΥ<text:s/>ΤΥΠΟΓΡΑΦΕΙΟΥ<text:s/>λειτουργούν<text:s/>καθημερινά<text:s/>από<text:s/>8.00’<text:s/>έως<text:s/>13.00'</text:span></text:p>
          </table:table-cell>
        </table:table-row>
        <table:table-row table:style-name="Row8">
          <table:table-cell table:style-name="Cell15" table:number-columns-spanned="3">
            <text:p text:style-name="P332"><text:span text:style-name="T332_1">ΧΡΗΣΙΜΕΣ<text:s/>ΠΛΗΡΟΦΟΡΙΕΣ</text:span></text:p>
          </table:table-cell>
          <table:covered-table-cell/>
          <table:covered-table-cell/>
        </table:table-row>
        <table:table-row table:style-name="Row9">
          <table:table-cell table:style-name="Cell16" table:number-columns-spanned="3">
            <text:p text:style-name="P333"><text:span text:style-name="T333_1">’<text:s/>Πώληση<text:s/>ΦΕΚ<text:s/>όλων<text:s/>των<text:s/>Τευχών<text:s/>Σολωμού<text:s/>51<text:s/>τηλ<text:s/>·<text:s/>52<text:s/>39<text:s/>762</text:span></text:p>
            <text:p text:style-name="P334"><text:span text:style-name="T334_1">;<text:s/>ΒΙΒΛΙΟΘΗΚΗ:<text:s/>Σολωμού<text:s/>51<text:s/>τηλ.;<text:s/>52.4€1.188</text:span></text:p>
            <text:p text:style-name="P335"><text:span text:style-name="T335_1">*<text:s/>Για<text:s/>φωτοαντίγραφα<text:s/>παλαιών<text:s/>τευχών<text:s/>στην<text:s/>οδό<text:s/>Σολωμού<text:s/>51<text:s/>τηλ.:<text:s/>52.48.141</text:span></text:p>
            <text:p text:style-name="P336"><text:span text:style-name="T336_1">Τμήμα<text:s/>πληροφόρησης:<text:s/>Για<text:s/>τα<text:s/>δημοσιεύματα<text:s/>των<text:s/>ΦΕΚ<text:s/>Σολωμού<text:s/>51<text:s/>τηλ<text:s/>·<text:s/>52<text:s/>25<text:s/>713<text:s/>-<text:s/>59<text:s/>4Π<text:s/>54.7</text:span></text:p>
          </table:table-cell>
          <table:covered-table-cell/>
          <table:covered-table-cell/>
        </table:table-row>
        <table:table-row table:style-name="Row10">
          <table:table-cell table:style-name="Cell17" table:number-columns-spanned="3">
            <text:p text:style-name="P337"><text:span text:style-name="T337_1">*<text:s/>Οδηγίες<text:s/>για<text:s/>δημοσιεύματα<text:s/>Ανωνύμων<text:s/>Εταιρειών<text:s/>και<text:s/>ΕΠΕ<text:s/>τηλ.:<text:s/>52.48.785<text:s/>Πληροφορίες<text:s/>για<text:s/>δημοσιεύματα<text:s/>Ανωνύμων<text:s/>Εταιρειών<text:s/>και<text:s/>ΕΠΕ<text:s/>τηλ.:<text:s/>52.25.761</text:span></text:p>
          </table:table-cell>
          <table:covered-table-cell/>
          <table:covered-table-cell/>
        </table:table-row>
        <table:table-row table:style-name="Row11">
          <table:table-cell table:style-name="Cell18" table:number-columns-spanned="3">
            <text:p text:style-name="P338"><text:span text:style-name="T338_1">*<text:s/>Αποστολή<text:s/>ΦΕΚ<text:s/>στην<text:s/>επαρχία<text:s/>με<text:s/>καταβολή<text:s/>της<text:s/>αξίας<text:s/>του<text:s/>δια<text:s/>μέσου<text:s/>Δημοσίου<text:s/>Ταμείου<text:s/>Γκι<text:s/>πληροφορίες:<text:s/>τηλ.:<text:s/>52.48.320</text:span></text:p>
          </table:table-cell>
          <table:covered-table-cell/>
          <table:covered-table-cell/>
        </table:table-row>
        <table:table-row table:style-name="Row12">
          <table:table-cell table:style-name="Cell19" table:number-columns-spanned="3">
            <text:p text:style-name="P339"><text:span text:style-name="T339_1">Τιμές<text:s/>κατά<text:s/>τεύχος<text:s/>της<text:s/>ΕΦΗΜΕΡΙΔΑΣ<text:s/>ΤΗΣ<text:s/>ΚΥΒΕΡΝΗΣΕΩΣ:</text:span></text:p>
            <text:p text:style-name="P340"><text:span text:style-name="T340_1">Κάθε<text:s/>τεύχος<text:s/>μέχρι<text:s/>8<text:s/>σελίδες<text:s/>δρχ.<text:s/>100.<text:s/>Από<text:s/>9<text:s/>σελίδες<text:s/>μέχρι<text:s/>16<text:s/>δρχ.<text:s/>150,<text:s/>από<text:s/>17<text:s/>έως<text:s/>24<text:s/>δρχ.<text:s/>200<text:s/>Από<text:s/>25<text:s/>σελίδες<text:s/>και<text:s/>πάνω<text:s/>η<text:s/>τιμή<text:s/>πώλησης<text:s/>κάθε<text:s/>φύλλου<text:s/>(8σέλιδου<text:s/>ή<text:s/>μέρους<text:s/>αστού)<text:s/>αυξάνεται<text:s/>κατά<text:s/>50<text:s/>δοχ</text:span></text:p>
          </table:table-cell>
          <table:covered-table-cell/>
          <table:covered-table-cell/>
        </table:table-row>
      </table:table>
      <text:p text:style-name="P341"><text:span text:style-name="T341_1">Μπορείτε<text:s/>να<text:s/>γίνετε<text:s/>συνδρομητής<text:s/>για<text:s/>όποιο<text:s/>τεύχος<text:s/>θέλετε.<text:s/>Θα<text:s/>σας<text:s/>αποστέλλεται<text:s/>με<text:s/>το<text:s/>Ταχυδρομείο.</text:span></text:p>
      <text:p text:style-name="P342"><text:span text:style-name="T342_1">ΕΤΗΣΙΕΣ<text:s/>ΣΥΝΔΡΟΜΕΣ</text:span><text:span text:style-name="T342_2">.</text:span></text:p>
      <table:table table:style-name="Table3">
        <table:table-column table:style-name="Column6"/>
        <table:table-column table:style-name="Column7"/>
        <table:table-row table:style-name="Row13">
          <table:table-cell table:style-name="Cell20">
            <text:p text:style-name="P343"><text:span text:style-name="T343_1">Κωδικός<text:s/>αριθ.<text:s/>κατά</text:span><text:span text:style-name="T343_2">θεσης<text:s/>στο<text:s/>Δημόσιο<text:s/>Ταμείο<text:s/>2531</text:span></text:p>
          </table:table-cell>
          <table:table-cell table:style-name="Cell21">
            <text:p text:style-name="P344"><text:span text:style-name="T344_1">Κωδικός<text:s/>αριθ.<text:s/>κατάθεσης<text:s/>στο<text:s/>Δημόση<text:s/>Ταμείο<text:s/>3512</text:span></text:p>
          </table:table-cell>
        </table:table-row>
        <table:table-row table:style-name="Row14">
          <table:table-cell table:style-name="Cell22">
            <text:p text:style-name="P345"><text:span text:style-name="T345_1">Η<text:s/>ετήσια<text:s/>συνδρομή<text:s/>είναι:</text:span></text:p>
            <text:p text:style-name="P346"><text:span text:style-name="T346_1">α)</text:span><text:span text:style-name="T346_2"><text:tab/></text:span><text:span text:style-name="T346_3">Για<text:s/>το<text:s/>Τεύχος<text:s/>Α’<text:s/>Δρχ.<text:s/>20.000</text:span></text:p>
            <text:p text:style-name="P347"><text:span text:style-name="T347_1">β)</text:span><text:span text:style-name="T347_2"><text:tab/></text:span><text:span text:style-name="T347_3">»<text:s/>»<text:s/>»<text:s/>Β'<text:s/>»<text:s/>40.000</text:span></text:p>
            <text:p text:style-name="P348"><text:span text:style-name="T348_1">Υ)<text:s/>»<text:s/>»<text:s/>&gt;<text:s/>Γ<text:s/>,<text:s/>10.000</text:span></text:p>
            <text:p text:style-name="P349"><text:span text:style-name="T349_1">»<text:s/>»<text:s/>»<text:s/>Δ'<text:s/>»<text:s/>40.000</text:span></text:p>
            <text:p text:style-name="P350"><text:span text:style-name="T350_1">ε)</text:span><text:span text:style-name="T350_2"><text:tab/></text:span><text:span text:style-name="T350_3">»<text:s/>»<text:s/>»<text:s/>Αναπτυξιακών<text:s/>Πράξεων<text:s/>»<text:s/>25.000</text:span></text:p>
            <text:p text:style-name="P351"><text:span text:style-name="T351_1">στ)</text:span><text:span text:style-name="T351_2"><text:tab/></text:span><text:span text:style-name="T351_3">»<text:s/>»<text:s/>»<text:s/>Ν.Π.Δ.Δ.<text:s/>»<text:s/>10.000</text:span></text:p>
            <text:p text:style-name="P352"><text:span text:style-name="T352_1">ζ)</text:span><text:span text:style-name="T352_2"><text:tab/></text:span><text:span text:style-name="T352_3">»<text:s/>»<text:s/>»<text:s/>ΠΑΡΑΡΤΗΜΑ<text:s/>»<text:s/>5.000</text:span></text:p>
            <text:p text:style-name="P353"><text:span text:style-name="T353_1">η)</text:span><text:span text:style-name="T353_2"><text:tab/></text:span><text:span text:style-name="T353_3">»<text:s/>»<text:s/>»<text:s/>Δελτ.<text:s/>Εμπ.&amp;<text:s/>Βιομ.<text:s/>Ιδ.<text:s/>»<text:s/>10.000</text:span></text:p>
            <text:p text:style-name="P354"><text:span text:style-name="T354_1">θ)</text:span><text:span text:style-name="T354_2"><text:tab/></text:span><text:span text:style-name="T354_3">»<text:s/>»<text:s/>»<text:s/>Αν.<text:s/>Ειδικού<text:s/>Δικαστηρίου<text:s/>»<text:s/>3.000</text:span></text:p>
            <text:p text:style-name="P355"><text:span text:style-name="T355_1">ι)</text:span><text:span text:style-name="T355_2"><text:tab/></text:span><text:span text:style-name="T355_3">»<text:s/>»<text:s/>»<text:s/>A.E.<text:s/>&amp;<text:s/>Ε.Π.Ε.<text:s/>»<text:s/>210.000</text:span></text:p>
            <text:p text:style-name="P356"><text:span text:style-name="T356_1">ια)</text:span><text:span text:style-name="T356_2"><text:tab/></text:span><text:span text:style-name="T356_3">Για<text:s/>ολα<text:s/>τα<text:s/>Τεύχη<text:s/>εκτός<text:s/>ΤΑΕ-ΕΠΕ<text:s/>»<text:s/>110.000</text:span></text:p>
            <text:p text:style-name="P357"><text:span text:style-name="T357_1">Πληροφορίες:<text:s/>τηλ.<text:s/>52.</text:span></text:p>
          </table:table-cell>
          <table:table-cell table:style-name="Cell23">
            <text:p text:style-name="P358"><text:span text:style-name="T358_1">Ποσοστό<text:s/>5%<text:s/>υπέρ<text:s/>του<text:s/>Ταμείου<text:s/>Αλληλοβοήθειας<text:s/>του<text:s/>Προσωπικού<text:s/>(ΤΑΠΕΤ)</text:span></text:p>
            <text:p text:style-name="P359"><text:span text:style-name="T359_1">Δρχ.<text:s/>1.000</text:span></text:p>
            <text:p text:style-name="P360"><text:span text:style-name="T360_1">&gt;<text:s/>2.000</text:span></text:p>
            <text:p text:style-name="P361"><text:span text:style-name="T361_1">»<text:s/>500</text:span></text:p>
            <text:p text:style-name="P362"><text:span text:style-name="T362_1">&gt;<text:s/>2.000</text:span></text:p>
            <text:p text:style-name="P363"><text:span text:style-name="T363_1">»<text:s/>1.250</text:span></text:p>
            <text:p text:style-name="P364"><text:span text:style-name="T364_1">»<text:s/>500</text:span></text:p>
            <text:p text:style-name="P365"><text:span text:style-name="T365_1">»<text:s/>250</text:span></text:p>
            <text:p text:style-name="P366"><text:span text:style-name="T366_1">»<text:s/>500</text:span></text:p>
            <text:p text:style-name="P367"><text:span text:style-name="T367_1">»<text:s/>150</text:span></text:p>
            <text:p text:style-name="P368"><text:span text:style-name="T368_1">»<text:s/>10.500</text:span></text:p>
            <text:p text:style-name="P369"><text:span text:style-name="T369_1">»<text:s/>5.500</text:span></text:p>
            <text:p text:style-name="P370"><text:span text:style-name="T370_1">±81320</text:span></text:p>
          </table:table-cell>
        </table:table-row>
      </table:table>
      <text:p text:style-name="P371"><text:span text:style-name="T371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