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343/1995</text:span></text:p>
      <text:p text:style-name="P2"><text:span text:style-name="T2_1">ΝΟΜΟΣ<text:s/>ΥΠ'<text:s/>ΑΡΙΘ.<text:s/>2343</text:span></text:p>
      <text:p text:style-name="P3"><text:span text:style-name="T3_1">ΦΕΚ<text:s/>211/Α/11-10-1995</text:span></text:p>
      <text:p text:style-name="P4"><text:span text:style-name="T4_1">Αναδιοργάνωση<text:s/>υπηρεσιών<text:s/>του<text:s/>Υπουργείου<text:s/>Οικονομικών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1<text:s/></text:span></text:h>
      <text:h text:style-name="P8" text:outline-level="6"><text:span text:style-name="T8_1">Θέματα<text:s/>Γενικού<text:s/>Χημείου<text:s/>του<text:s/>Κράτους<text:s/>(Γ.Χ.Κ.)<text:s/>και<text:s/>στέγασης<text:s/>υπηρεσιών<text:s/>του<text:s/>Υπουργείου<text:s/>Οικονομικών</text:span></text:h>
      <text:p text:style-name="P9"><text:span text:style-name="T9_1">1.</text:span><text:span text:style-name="T9_2"><text:s/>Το<text:s/>εδάφιο<text:s/>δ'<text:s/>της<text:s/>παραγράφου<text:s/>1<text:s/>του<text:s/>άρθρου<text:s/>2<text:s/>του<text:s/>ν.<text:s/>4328/1929<text:s/>(ΦΕΚ<text:s/>272<text:s/>Α')<text:s/>Περί<text:s/>συστάσεως<text:s/>του<text:s/>Γενικού<text:s/>Χημείου<text:s/>του<text:s/>Κράτους»<text:s/>αντικαθίσταται<text:s/>ως<text:s/>εξής:<text:s/></text:span></text:p>
      <text:p text:style-name="P10"><text:span text:style-name="T10_1">«δ)<text:s/>Η<text:s/>χημική,<text:s/>φυσική,<text:s/>βιολογική,<text:s/>μικροβιολογική,<text:s/>τοξικολογική<text:s/>ή<text:s/>άλλη<text:s/>εξέταση<text:s/>και<text:s/>η<text:s/>μελέτη<text:s/>των<text:s/>ιδιοτήτων<text:s/>των<text:s/>τροφίμων,<text:s/>ποτών,<text:s/>νερών,<text:s/>χημικών<text:s/>ουσιών<text:s/>και<text:s/>παρασκευασμάτων<text:s/>(επικινδύνων<text:s/>ή<text:s/>μη),<text:s/>βιοκτόνων,<text:s/>προδρόμων<text:s/>και<text:s/>ναρκωτικών<text:s/>ουσιών,<text:s/>φαρμάκων,<text:s/>πρώτων<text:s/>υλών<text:s/>και<text:s/>βιομηχανικών<text:s/>προϊόντων<text:s/>και,<text:s/>γενικά,<text:s/>αντικειμένων<text:s/>κοινής<text:s/>χρήσης,<text:s/>όποτε<text:s/>αυτά<text:s/>χρήζουν<text:s/>τέτοιων<text:s/>εξετάσεων<text:s/>ή<text:s/>μελετών,<text:s/>με<text:s/>σκοπό:</text:span></text:p>
      <text:p text:style-name="P11"><text:span text:style-name="T11_1">-<text:s/>τον<text:s/>έλεγχο<text:s/>της<text:s/>ποιότητας,<text:s/>γνησιότητας<text:s/>και<text:s/>νόμιμης<text:s/>κυκλοφορίας<text:s/>αυτών,</text:span></text:p>
      <text:p text:style-name="P12"><text:span text:style-name="T12_1">-<text:s/>την<text:s/>ανακάλυψη<text:s/>και<text:s/>καταστολή<text:s/>νοθειών,</text:span></text:p>
      <text:p text:style-name="P13"><text:span text:style-name="T13_1">την<text:s/>προστασία<text:s/>της<text:s/>δημόσιας<text:s/>υγείας<text:s/>και<text:s/>του<text:s/>περιβάλλοντος,</text:span></text:p>
      <text:p text:style-name="P14"><text:span text:style-name="T14_1">-<text:s/>την<text:s/>αποφυγή<text:s/>της<text:s/>εξαπάτησης<text:s/>των<text:s/>πολιτών,</text:span></text:p>
      <text:p text:style-name="P15"><text:span text:style-name="T15_1">-<text:s/>τη<text:s/>συμμόρφωση<text:s/>προς<text:s/>τις<text:s/>απαιτήσεις<text:s/>διμερών<text:s/>ή<text:s/>διεθνών<text:s/>συμβάσεων,</text:span></text:p>
      <text:p text:style-name="P16"><text:span text:style-name="T16_1">-<text:s/>κάθε<text:s/>άλλο<text:s/>μη<text:s/>ρητά<text:s/>κατονομαζόμενο<text:s/>σκοπό<text:s/>που<text:s/>βρίσκεται<text:s/>σε<text:s/>συμφωνία<text:s/>με<text:s/>την<text:s/>αποστολή<text:s/>του<text:s/>Γενικού<text:s/>Χημείου<text:s/>του<text:s/>Κράτους.</text:span></text:p>
      <text:p text:style-name="P17"><text:span text:style-name="T17_1">Η<text:s/>εκπόνηση<text:s/>ειδικών<text:s/>μελετών<text:s/>που<text:s/>ζητούνται<text:s/>από<text:s/>τις<text:s/>Δικαστικές<text:s/>και<text:s/>Αστυνομικές<text:s/>Αρχές.»</text:span></text:p>
      <text:p text:style-name="P18"><text:span text:style-name="T18_1">2.</text:span><text:span text:style-name="T18_2"><text:s/>Στην<text:s/>παράγραφο<text:s/>1<text:s/>του<text:s/>άρθρου<text:s/>2<text:s/>του<text:s/>ν.<text:s/>4328/1929<text:s/>προστίθενται<text:s/>εδάφια,<text:s/>ως<text:s/>εξής:</text:span></text:p>
      <text:p text:style-name="P19"><text:span text:style-name="T19_1">«ιβ)<text:s/>Η<text:s/>εποπτεία,<text:s/>ο<text:s/>έλεγχος<text:s/>και<text:s/>η<text:s/>επιθεώρηση<text:s/>των<text:s/>επιχειρήσεων<text:s/>παραγωγής,<text:s/>αποθήκευσης,<text:s/>διάθεσης<text:s/>και<text:s/>εμπορίας<text:s/>τροφίμων,<text:s/>ποτών,<text:s/>νερών,<text:s/>χημικών<text:s/>ουσιών<text:s/>και<text:s/>παρασκευασμάτων<text:s/>(επικινδύνων<text:s/>ή<text:s/>μη),<text:s/>βιοκτόνων,<text:s/>πρώτων<text:s/>υλών<text:s/>και<text:s/>βιομηχανικών<text:s/>προϊόντων<text:s/>και,<text:s/>γενικά,<text:s/>αντικειμένων<text:s/>κοινής<text:s/>χρήσης,<text:s/>με<text:s/>σκοπό<text:s/>την<text:s/>εξακρίβωση<text:s/>της<text:s/>συμμόρφωσής<text:s/>τους<text:s/>προς<text:s/>τις<text:s/>κείμενες<text:s/>διατάξεις,<text:s/>με<text:s/>τις<text:s/>οποίες<text:s/>καθορίζονται<text:s/>οι<text:s/>όροι<text:s/>που<text:s/>πρέπει<text:s/>να<text:s/>πληρούν<text:s/>τα<text:s/>υπ'<text:s/>αυτών<text:s/>παραγόμενα<text:s/>και<text:s/>διακινούμενα<text:s/>προϊόντα.</text:span></text:p>
      <text:p text:style-name="P20"><text:span text:style-name="T20_1">ιγ)<text:s/>Η<text:s/>συμμετοχή<text:s/>στην<text:s/>Εθνική<text:s/>Αρχή<text:s/>της<text:s/>διάταξης<text:s/>του<text:s/>άρθρου<text:s/>7<text:s/>παρ.<text:s/>4<text:s/>της<text:s/>Σύμβασης<text:s/>για<text:s/>την<text:s/>απαγόρευση<text:s/>της<text:s/>αναπτύξεως,<text:s/>παραγωγής<text:s/>και<text:s/>χρήσεως<text:s/>χημικών<text:s/>6πλων<text:s/>και<text:s/>για<text:s/>την<text:s/>καταστροφή<text:s/>τους<text:s/>(ν.<text:s/>2254/1994<text:s/>ΦΕΚ<text:s/>194<text:s/>Α').</text:span></text:p>
      <text:p text:style-name="P21"><text:span text:style-name="T21_1">ιδ)<text:s/>Ο<text:s/>με<text:s/>φυσικές,<text:s/>χημικές<text:s/>ή<text:s/>άλλες<text:s/>μεθόδους<text:s/>έλεγχος<text:s/>για<text:s/>τη<text:s/>διαπίστωση<text:s/>της<text:s/>ρύπανσης<text:s/>του<text:s/>περιβάλλοντος.</text:span></text:p>
      <text:p text:style-name="P22"><text:span text:style-name="T22_1">ιε)<text:s/>Ο<text:s/>έλεγχος<text:s/>και<text:s/>η<text:s/>εποπτεία<text:s/>εργαστηρίων<text:s/>για<text:s/>τη<text:s/>διαπίστωση<text:s/>της<text:s/>συμμόρφωσής<text:s/>τους<text:s/>προς<text:s/>τις<text:s/>αρχές<text:s/>της<text:s/>Ορθής<text:s/>Εργαστηριακής<text:s/>Πρακτικής<text:s/>(Ο.Ε.Π.).</text:span></text:p>
      <text:p text:style-name="P23"><text:span text:style-name="T23_1">ιστ)<text:s/>Η<text:s/>συλλογή<text:s/>και<text:s/>επεξεργασία<text:s/>πληροφοριών<text:s/>και<text:s/>η<text:s/>κατάρτιση<text:s/>μητρώων<text:s/>σχετικά<text:s/>με<text:s/>τα<text:s/>αντικείμενα<text:s/>της<text:s/>αρμοδιότητάς<text:s/>του.</text:span></text:p>
      <text:p text:style-name="P24"><text:span text:style-name="T24_1">ιζ)<text:s/>Η<text:s/>συμμετοχή<text:s/>και<text:s/>η<text:s/>εκπροσώπηση<text:s/>σε<text:s/>εθνικούς<text:s/>ή<text:s/>διεθνείς<text:s/>οργανισμούς<text:s/>ή<text:s/>ενώσεις<text:s/>και<text:s/>η<text:s/>συνεργασία<text:s/>με<text:s/>αντίστοιχους<text:s/>εθνικούς<text:s/>οργανισμούς<text:s/>άλλων<text:s/>κρατών.</text:span></text:p>
      <text:p text:style-name="P25"><text:span text:style-name="T25_1">ιη)<text:s/>Η<text:s/>διοργάνωση<text:s/>και<text:s/>η<text:s/>συμμετοχή<text:s/>σε<text:s/>σεμινάρια,<text:s/>ημερίδες,<text:s/>συμπόσια,<text:s/>συνέδρια,<text:s/>συναντήσεις<text:s/>και<text:s/>άλλες<text:s/>επιστημονικές<text:s/>εκδηλώσεις<text:s/>και<text:s/>η<text:s/>συνεργασία<text:s/>με<text:s/>δημόσιους<text:s/>ή<text:s/>ιδιωτικούς<text:s/>φορείς<text:s/>της<text:s/>ημεδαπής<text:s/>ή<text:s/>αλλοδαπής<text:s/>σε<text:s/>θέματα<text:s/>σχετικά<text:s/>με<text:s/>τα<text:s/>αντικείμενα<text:s/>αρμοδιότητάς<text:s/>του.</text:span></text:p>
      <text:p text:style-name="P26"><text:span text:style-name="T26_1">ιθ)<text:s/>Η<text:s/>χορήγηση,<text:s/>ανανέωση<text:s/>και<text:s/>ανάκληση<text:s/>αδειών<text:s/>σε<text:s/>χημικούς<text:s/>ναυτιλίας<text:s/>και<text:s/>βεβαιώσεων<text:s/>για<text:s/>εργασίες<text:s/>υποκαπνισμού<text:s/>σε<text:s/>πλοία.»</text:span></text:p>
      <text:p text:style-name="P27"><text:span text:style-name="T27_1">3.</text:span><text:span text:style-name="T27_2"><text:s/>Η<text:s/>παράγραφος<text:s/>2<text:s/>του<text:s/>άρθρου<text:s/>2<text:s/>του<text:s/>ν.<text:s/>4328/1929<text:s/>αντικαθίσταται<text:s/>ως<text:s/>εξής:</text:span></text:p>
      <text:p text:style-name="P28"><text:span text:style-name="T28_1">«2.<text:s/>Το<text:s/>Γενικό<text:s/>Χημείο<text:s/>του<text:s/>Κράτους<text:s/>μπορεί<text:s/>να<text:s/>ενεργεί<text:s/>αυτεπάγγελτα<text:s/>δειγματοληψίες,<text:s/>με<text:s/>τη<text:s/>συνδρομή<text:s/>ή<text:s/>μη<text:s/>των<text:s/>Αστυνομικών<text:s/>Αρχών.»</text:span></text:p>
      <text:p text:style-name="P29"><text:span text:style-name="T29_1">4.</text:span><text:span text:style-name="T29_2"><text:s/>Η<text:s/>παράγραφος<text:s/>3<text:s/>του<text:s/>άρθρου<text:s/>2<text:s/>του<text:s/>ν.<text:s/>4328/1929<text:s/>αντικαθίσταται<text:s/>ως<text:s/>εξής:</text:span></text:p>
      <text:p text:style-name="P30"><text:span text:style-name="T30_1">«3.<text:s/>Το<text:s/>Γενικό<text:s/>Χημείο<text:s/>του<text:s/>Κράτους<text:s/>μπορεί,<text:s/>εφόσον<text:s/>αυτό<text:s/>δεν<text:s/>εμποδίζει<text:s/>την<text:s/>εύρυθμη<text:s/>λειτουργία<text:s/>της<text:s/>Υπηρεσίας,<text:s/>να<text:s/>παρέχει<text:s/>τη<text:s/>συνδρομή<text:s/>του<text:s/>σε<text:s/>οργανισμούς,<text:s/>επιχειρήσεις<text:s/>και<text:s/>ιδιώτες<text:s/>για<text:s/>την<text:s/>επίλυση<text:s/>χημικών<text:s/>ή<text:s/>τεχνικών<text:s/>ζητημάτων,<text:s/>μέσω<text:s/>γνωμοδοτήσεων,<text:s/>χημικών<text:s/>και<text:s/>λοιπών<text:s/>εξετάσεων,<text:s/>εκδόσεως<text:s/>πιστοποιητικών<text:s/>και<text:s/>λοιπών<text:s/>εργασιών,<text:s/>με<text:s/>αποζημίωση<text:s/>το<text:s/>ύψος<text:s/>της<text:s/>οποίας<text:s/>καθορίζεται<text:s/>με<text:s/>απόφαση<text:s/>του<text:s/>Υπουργού<text:s/>Οικονομικών.»</text:span></text:p>
      <text:p text:style-name="P31"><text:span text:style-name="T31_1">5.</text:span><text:span text:style-name="T31_2"><text:s/>Στο<text:s/>άρθρο<text:s/>2<text:s/>του<text:s/>ν.<text:s/>4328/1929<text:s/>προστίθενται<text:s/>παράγραφοι<text:s/>4<text:s/>και<text:s/>5<text:s/>ως<text:s/>εξής:</text:span></text:p>
      <text:p text:style-name="P32"><text:span text:style-name="T32_1">«4.<text:s/>Τα<text:s/>τέλη,<text:s/>παράβολα<text:s/>και<text:s/>πρόστιμα<text:s/>που<text:s/>εισπράττονται<text:s/>κατά<text:s/>την<text:s/>εκτέλεση<text:s/>του<text:s/>έργου<text:s/>του<text:s/>Γενικού<text:s/>Χημείου<text:s/>του<text:s/>Κράτους,<text:s/>καθώς<text:s/>και<text:s/>οι<text:s/>αποζημιώσεις<text:s/>για<text:s/>την<text:s/>παροχή<text:s/>υπηρεσιών<text:s/>προς<text:s/>οργανισμούς,<text:s/>επιχειρήσεις<text:s/>και<text:s/>ιδιώτες,<text:s/>καταβάλλονται,<text:s/>ύστερα<text:s/>από<text:s/>εντολή<text:s/>της<text:s/>αρμόδιας<text:s/>υπηρεσίας<text:s/>του<text:s/>Γενικού<text:s/>Χημείου<text:s/>του<text:s/>Κράτους,<text:s/>υπέρ<text:s/>του<text:s/>Ειδικού<text:s/>Ταμείου<text:s/>Ελέγχου<text:s/>Παραγωγής<text:s/>και<text:s/>Ποιότητας<text:s/>Αλκοόλης<text:s/>Αλκοολούχων<text:s/>Ποτών<text:s/>(Ε.Τ.Ε.Π.Π.Α.Α.).»</text:span></text:p>
      <text:p text:style-name="P33"><text:span text:style-name="T33_1">5.</text:span><text:span text:style-name="T33_2"><text:s/>Με<text:s/>αποφάσεις<text:s/>του<text:s/>Υπουργού<text:s/>Οικονομικών,<text:s/>οι<text:s/>οποίες<text:s/>δημοσιεύονται<text:s/>στην<text:s/>Εφημερίδα<text:s/>της<text:s/>Κυβερνήσεως,<text:s/>ρυθμίζονται<text:s/>οι<text:s/>λεπτομέρειες<text:s/>εφαρμογής<text:s/>του<text:s/>άρθρου<text:s/>αυτού.</text:span></text:p>
      <text:p text:style-name="P34"><text:span text:style-name="T34_1">6.</text:span><text:span text:style-name="T34_2"><text:s/>Το<text:s/>εδάφιο<text:s/>δ΄<text:s/>της<text:s/>παρ.<text:s/>8<text:s/>του<text:s/>άρθρου<text:s/>6<text:s/>του<text:s/>ν.<text:s/>4328/1929<text:s/>αντικαθίσταται<text:s/>ως<text:s/>εξής:</text:span></text:p>
      <text:p text:style-name="P35"><text:span text:style-name="T35_1">«δ)<text:s/>Καθορίζει<text:s/>τους<text:s/>όρους<text:s/>τους<text:s/>οποίους<text:s/>πρέπει<text:s/>να<text:s/>πληρούν<text:s/>τα<text:s/>τρόφιμα,<text:s/>τα<text:s/>σκευάσματα<text:s/>τροφίμων,<text:s/>τα<text:s/>ποτά,<text:s/>τα<text:s/>νερά,<text:s/>οι<text:s/>χημικές<text:s/>ουσίες<text:s/>και<text:s/>τα<text:s/>παρασκευάσματα,<text:s/>οι<text:s/>πρώτες<text:s/>ύλες,<text:s/>τα<text:s/>βιομηχανικά<text:s/>προϊόντα<text:s/>και,<text:s/>γενικά,<text:s/>τα<text:s/>αντικείμενα<text:s/>κοινής<text:s/>χρήσης<text:s/>που<text:s/>προσφέρονται<text:s/>στην<text:s/>κατανάλωση,<text:s/>καθώς<text:s/>και<text:s/>τους<text:s/>όρους<text:s/>υπό<text:s/>τους<text:s/>οποίους<text:s/>θα<text:s/>επιτρέπεται<text:s/>η<text:s/>παραγωγή<text:s/>και<text:s/>η<text:s/>διάθεσή<text:s/>τους,<text:s/>με<text:s/>σκοπό<text:s/>την<text:s/>προστασία<text:s/>της<text:s/>δημόσιας<text:s/>υγείας<text:s/>και<text:s/>του<text:s/>περιβάλλοντος<text:s/>και<text:s/>την<text:s/>αποφυγή<text:s/>της<text:s/>εξαπάτησης<text:s/>των<text:s/>καταναλωτών.»</text:span></text:p>
      <text:p text:style-name="P36"><text:span text:style-name="T36_1">7.</text:span><text:span text:style-name="T36_2"><text:s/>Με<text:s/>αποφάσεις<text:s/>του<text:s/>Υπουργού<text:s/>Οικονομικών,<text:s/>που<text:s/>δημοσιεύονται<text:s/>στην<text:s/>Εφημερίδα<text:s/>της<text:s/>Κυβερνήσεως,<text:s/>είναι<text:s/>δυνατόν<text:s/>να<text:s/>συνιστάται<text:s/>συντονιστική<text:s/>επιτροπή<text:s/>σε<text:s/>κάθε<text:s/>νομαρχία,<text:s/>συγκροτούμενη<text:s/>από<text:s/>εκπροσώπους<text:s/>των<text:s/>αρμόδιων<text:s/>υπηρεσιών<text:s/>που<text:s/>αναφέρονται<text:s/>στην<text:s/>παράγραφο<text:s/>9<text:s/>της<text:s/>αριθμ.<text:s/>11/92<text:s/>κοινής<text:s/>απόφασης<text:s/>των<text:s/>Υπουργών<text:s/>Εθνικής<text:s/>Οικονομίας,<text:s/>Οικονομικών,<text:s/>Γεωργίας,<text:s/>Υγείας,<text:s/>Πρόνοιας<text:s/>και<text:s/>Κοινωνικών<text:s/>Ασφαλίσεων,<text:s/>Δημόσιας<text:s/>Τάξης<text:s/>και<text:s/>Βιομηχανίας,<text:s/>Ενέργειας<text:s/>και<text:s/>Τεχνολογίας<text:s/>και<text:s/>Εμπορίου,<text:s/>περί<text:s/>προσθήκης<text:s/>στον<text:s/>Κώδικα<text:s/>Τροφίμων<text:s/>άρθρου<text:s/>120<text:s/>Επίσημος<text:s/>έλεγχος<text:s/>τροφίμων<text:s/>σε<text:s/>εναρμόνιση<text:s/>με<text:s/>την<text:s/>Οδηγία<text:s/>89/397/Ε.Ο.Κ.<text:s/>(ΦΕΚ<text:s/>313<text:s/>Β'),<text:s/>για<text:s/>το<text:s/>συντονισμό<text:s/>των<text:s/>διενεργούμενων<text:s/>από<text:s/>τις<text:s/>παραπάνω<text:s/>υπηρεσίες<text:s/>επίσημων<text:s/>ελέγχων<text:s/>τροφίμων.</text:span></text:p>
      <text:p text:style-name="P37"><text:span text:style-name="T37_1">8.</text:span><text:span text:style-name="T37_2"><text:s/>Στην<text:s/>τέταρτη<text:s/>περίοδο<text:s/>του<text:s/>υπεδαφίου<text:s/>ι'<text:s/>του<text:s/>εδαφίου<text:s/>1<text:s/>της<text:s/>παραγράφου<text:s/>στ'<text:s/>του<text:s/>άρθρου<text:s/>28<text:s/>του<text:s/>από<text:s/>14<text:s/>Φεβρουαρίου<text:s/>1939<text:s/>β.δ/τος<text:s/>περί<text:s/>Κώδικος<text:s/>των<text:s/>Νόμων<text:s/>περί<text:s/>Φορολογίας<text:s/>του<text:s/>Οινοπνεύματος»<text:s/>(ΦΕΚ<text:s/>77<text:s/>Α')<text:s/>προστίθεται<text:s/>περίοδος,<text:s/>ως<text:s/>εξής:</text:span></text:p>
      <text:p text:style-name="P38"><text:span text:style-name="T38_1">Δαπάνες<text:s/>μετακίνησης<text:s/>του<text:s/>προσωπικού<text:s/>στο<text:s/>εξωτερικό<text:s/>για<text:s/>τους<text:s/>ανωτέρω<text:s/>λόγους<text:s/>είναι<text:s/>δυνατόν<text:s/>να<text:s/>καλυφθούν<text:s/>από<text:s/>τον<text:s/>προϋπολογισμό<text:s/>του<text:s/>Ε.Τ.Ε.Π.Π.Α.Α.,<text:s/>όταν<text:s/>δεν<text:s/>καλύπτονται<text:s/>από<text:s/>τον<text:s/>Κρατικό<text:s/>Προϋπολογισμό.</text:span></text:p>
      <text:p text:style-name="P39"><text:span text:style-name="T39_1">9.</text:span><text:span text:style-name="T39_2"><text:s/>Ο<text:s/>χώρος,<text:s/>που<text:s/>καθορίζεται<text:s/>με<text:s/>τις<text:s/>διατάξεις<text:s/>του<text:s/>άρθρου<text:s/>1<text:s/>του<text:s/>από<text:s/>3.5.1969<text:s/>β.δ/τος<text:s/>(ΦΕΚ<text:s/>141<text:s/>Δ'),<text:s/>για<text:s/>την<text:s/>ανέγερση<text:s/>κτιρίων<text:s/>Εθνικού<text:s/>Τυπογραφείου,<text:s/>διατίθεται<text:s/>για<text:s/>την<text:s/>ανέγερση<text:s/>κτιρίων<text:s/>προς<text:s/>στέγαση<text:s/>των<text:s/>υπηρεσιών<text:s/>του<text:s/>Υπουργείου<text:s/>Οικονομικών,<text:s/>καταργούμενης<text:s/>κάθε<text:s/>τυχόν<text:s/>αντίθετης,<text:s/>ως<text:s/>προς<text:s/>τη<text:s/>χρήση<text:s/>αυτή,<text:s/>πολεοδομικής<text:s/>διάταξης.</text:span></text:p>
      <text:p text:style-name="P40"><text:span text:style-name="T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1"><text:span text:style-name="T41_1">Αθήνα,<text:s/>11<text:s/>Οκτωβρίου<text:s/>1995</text:span></text:p>
      <text:p text:style-name="P42"><text:span text:style-name="T42_1">Ο<text:s/>ΠΡΟΕΔΡΟΣ<text:s/>ΤΗΣ<text:s/>ΔΗΜΟΚΡΑΤΙΑΣ<text:s/>ΚΩΝΣΤΑΝΤΙΝΟΣ<text:s/>ΣΤΕΦΑΝΟΠΟΥΛΟΣ</text:span></text:p>
      <text:p text:style-name="P43"><text:span text:style-name="T43_1">ΟΙ<text:s/>ΥΠΟΥΡΓΟΙ</text:span></text:p>
      <text:p text:style-name="P44"><text:span text:style-name="T44_1">ΕΣΩΤΕΡΙΚΩΝ,<text:s/>ΔΗΜΟΣΙΑΣ</text:span></text:p>
      <text:p text:style-name="P45"><text:span text:style-name="T45_1">ΔΙΟΙΚΗΣΗΣ<text:s/>ΚΑΙ<text:s/>ΑΠΟΚΕΝΤΡΩΣΗΣ</text:span></text:p>
      <text:p text:style-name="P46"><text:span text:style-name="T46_1">ΑΠ.<text:s/>ΑΘ.<text:s/>ΤΣΟΧΑΤΖΟΠΟΥΛΟΣ</text:span></text:p>
      <text:p text:style-name="P47"><text:span text:style-name="T47_1">ΕΡΓΑΣΙΑΣ<text:s/>ΚΑΙ<text:s/>ΚΟΙΝΩΝΙΚΩΝ<text:s/>ΑΣΦΑΛΙΣΕΩΝ</text:span></text:p>
      <text:p text:style-name="P48"><text:span text:style-name="T48_1">ΣΤ.<text:s/>ΤΖΟΥΜΑΚΑΣ</text:span></text:p>
      <text:p text:style-name="P49"><text:span text:style-name="T49_1">ΟΙΚΟΝΟΜΙΚΩΝ</text:span></text:p>
      <text:p text:style-name="P50"><text:span text:style-name="T50_1">ΑΛ.<text:s/>ΠΑΠΑΔΟΠΟΥΛΟΣ</text:span></text:p>
      <text:p text:style-name="P51"><text:span text:style-name="T51_1">ΠΕΡΙΒΑΛΛΟΝΤΟΣ,<text:s/>ΧΩΡΟΤΑΞΙΑΣ<text:s/>ΔΗΜΟΣΙΩΝ<text:s/>ΕΡΓΩΝ</text:span></text:p>
      <text:p text:style-name="P52"><text:span text:style-name="T52_1">Κ.<text:s/>ΛΑΛΙΩΤΗΣ</text:span></text:p>
      <text:p text:style-name="P53"><text:span text:style-name="T53_1">Θεωρήθηκε<text:s/>και<text:s/>τέθηκε<text:s/>η<text:s/>Μεγάλη<text:s/>Σφραγίδα<text:s/>του<text:s/>Κράτους<text:s/>Αθήνα,<text:s/>11<text:s/>Οκτωβρίου<text:s/>1995</text:span></text:p>
      <text:p text:style-name="P54"><text:span text:style-name="T54_1">Ο<text:s/>ΕΠΙ<text:s/>ΤΗΣ<text:s/>ΔΙΚΑΙΟΣΥΝΗΣ<text:s/>ΥΠΟΥΡΓΟΣ</text:span></text:p>
      <text:p text:style-name="P55"><text:span text:style-name="T55_1">ΙΩΑΝ.<text:s/>Α.<text:s/>ΠΟΤ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