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" style:family="paragraph" style:parent-style-name="Footnotes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2_4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84_3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n" fo:language-asian="en" fo:font-weight="bold" style:font-weight-asian="bold" style:font-weight-complex="bold"/>
    </style:style>
    <style:style style:name="T219_3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n" fo:language-asian="en" fo:font-weight="bold" style:font-weight-asian="bold" style:font-weight-complex="bold"/>
    </style:style>
    <style:style style:name="T236_3" style:family="text">
      <style:text-properties fo:language="el" fo:language-asian="el" fo:font-weight="bold" style:font-weight-asian="bold" style:font-weight-complex="bold"/>
    </style:style>
    <style:style style:name="T2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T2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n" fo:language-asian="en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T2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n" fo:language-asian="en" fo:font-weight="bold" style:font-weight-asian="bold" style:font-weight-complex="bold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T2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 style:parent-style-name="article-num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/>
    </style:style>
    <style:style style:name="T268_1" style:family="text" style:parent-style-name="article-num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 style:parent-style-name="article-num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 style:parent-style-name="article-num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n" fo:language-asian="en" fo:font-weight="bold" style:font-weight-asian="bold" style:font-weight-complex="bold"/>
    </style:style>
    <style:style style:name="T277_3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n" fo:language-asian="en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n" fo:language-asian="en" fo:font-weight="bold" style:font-weight-asian="bold" style:font-weight-complex="bold"/>
    </style:style>
    <style:style style:name="T279_3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 style:parent-style-name="article-num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 style:parent-style-name="article-num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 style:parent-style-name="article-num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 style:parent-style-name="article-num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/>
    </style:style>
    <style:style style:name="T295_1" style:family="text" style:parent-style-name="article-num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Heading_20_6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n" fo:language-asian="en" fo:font-weight="bold" style:font-weight-asian="bold" style:font-weight-complex="bold"/>
    </style:style>
    <style:style style:name="T338_3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n" fo:language-asian="en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n" fo:language-asian="en" fo:font-weight="bold" style:font-weight-asian="bold" style:font-weight-complex="bold"/>
    </style:style>
    <style:style style:name="T340_3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 fo:margin-bottom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T3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Heading_20_6">
      <style:paragraph-properties fo:margin-top="0.423cm"/>
    </style:style>
    <style:style style:name="T391_1" style:family="text" style:parent-style-name="article-num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 style:parent-style-name="article-num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Heading_20_6">
      <style:paragraph-properties fo:margin-top="0.423cm"/>
    </style:style>
    <style:style style:name="T396_1" style:family="text" style:parent-style-name="article-num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6">
      <style:paragraph-properties fo:margin-top="0.423cm" fo:margin-bottom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 fo:margin-bottom="0.423cm"/>
    </style:style>
    <style:style style:name="T47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2"><text:span text:style-name="T12_1">γ.<text:s/>από<text:s/>μη<text:s/>πτυχιούχους.</text:span></text:p>
      <text:p text:style-name="P13"><text:span text:style-name="T13_1">2.</text:span><text:span text:style-name="T13_2"><text:s/>Η<text:s/>άδεια<text:s/>ασκήσεως<text:s/>επαγγέλματος<text:s/>του<text:s/>Λογιστή<text:s/>Φοροτεχνικού<text:s/>διακρίνεται<text:s/>σε<text:s/>άδεια<text:s/>Λογιστή<text:s/>Φοροτεχνικού<text:s/>Α΄,<text:s/>Β΄,<text:s/>Γ<text:s/>και<text:s/>Δ΄<text:s/>τάξεως:</text:span></text:p>
      <text:p text:style-name="P14"><text:span text:style-name="T14_1">α)</text:span><text:span text:style-name="T14_2"><text:tab/></text:span><text:span text:style-name="T14_3">Άδεια<text:s/>ασκήσεως<text:s/>επαγγέλματος<text:s/>Λογιστή<text:s/>Φοροτεχνικού<text:s/>Δ΄<text:s/>τάξεω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12<text:s/>(δώδεκα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δέκα<text:s/>(10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οκτώ<text:s/>(8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οκτώ<text:s/>(8)<text:s/>έτη<text:s/>το<text:s/>επάγγελμα<text:s/>του<text:s/>βοηθού<text:s/>λογιστή.<text:s/>Οι<text:s/>κάτοχοι<text:s/>άδειας<text:s/>ασκήσεως<text:s/>επαγγέλματος<text:s/>Λογιστή<text:s/>Φοροτεχνικού<text:s/>Δ΄<text:s/>τάξεως<text:s/>μετά<text:s/>από<text:s/>πενταετή<text:s/>άσκηση<text:s/>του<text:s/>επαγγέλματος<text:s/>μπορούν<text:s/>να<text:s/>αποκτήσουν<text:s/>άδεια<text:s/>Γ<text:s/>τάξεως.</text:span></text:p>
      <text:p text:style-name="P15"><text:span text:style-name="T15_1">β)</text:span><text:span text:style-name="T15_2"><text:tab/></text:span><text:span text:style-name="T15_3"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διετία<text:s/>από<text:s/>τη<text:s/>λήψη<text:s/>του<text:s/>πτυχίου<text:s/>τους<text:s/>το<text:s/>επάγγελμα<text:s/>του<text:s/>Λογιστή<text:s/>ή<text:s/>στους<text:s/>πτυχιούχους<text:s/>των<text:s/>Τμημάτων<text:s/>Εμπορίας<text:s/>και<text:s/>Διαφήμισης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που<text:s/>ασκούν<text:s/>επί<text:s/>τετραετία<text:s/>από<text:s/>τη<text:s/>λήψη<text:s/>του<text:s/>πτυχίου<text:s/>τους<text:s/>το<text:s/>επάγγελμα<text:s/>του<text:s/>Λογιστή.</text:span></text:p>
      <text:p text:style-name="P16"><text:span text:style-name="T16_1">γ)</text:span><text:span text:style-name="T16_2"><text:tab/></text:span><text:span text:style-name="T16_3"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τριετή<text:s/>άσκηση<text:s/>του<text:s/>επαγγέλματος<text:s/>Λογιστή<text:s/>Φοροτεχνικού<text:s/>Γ΄<text:s/>τάξεως<text:s/>στους<text:s/>πτυχιούχους<text:s/>του<text:s/>Τμήματος<text:s/>Λογιστικής<text:s/>της<text:s/>Σχολής<text:s/>Διοίκησης<text:s/>και<text:s/>Οικονομίας<text:s/>και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που<text:s/>ασκούν<text:s/>επί<text:s/>τριετία<text:s/>το<text:s/>επάγγελμα<text:s/>του<text:s/>Λογιστή<text:s/>Φοροτεχνικού<text:s/>Γ<text:s/>τάξεως.</text:span></text:p>
      <text:p text:style-name="P17"><text:span text:style-name="T17_1">δ)</text:span><text:span text:style-name="T17_2"><text:tab/></text:span><text:span text:style-name="T17_3"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ετρα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οκταετία<text:s/>το<text:s/>επάγγελμα<text:s/>του<text:s/>Λογιστή<text:s/>Φοροτεχνικού<text:s/>Β΄<text:s/>τάξεως.</text:span></text:p>
      <text:p text:style-name="P18"><text:span text:style-name="T18_1">ε)</text:span><text:span text:style-name="T18_2"><text:tab/></text:span><text:span text:style-name="T18_3">Η<text:s/>άδεια<text:s/>ασκήσεως<text:s/>επαγγέλματος<text:s/>ανωτέρας<text:s/>τάξεως<text:s/>πέραν<text:s/>των<text:s/>ετών<text:s/>υπηρεσίας<text:s/>θα<text:s/>αποκτάται<text:s/>και<text:s/>μετά<text:s/>από<text:s/>επιτυχείς<text:s/>εξετάσεις,<text:s/>όπως<text:s/>αυτές<text:s/>θα<text:s/>καθορισθούν<text:s/>από<text:s/>το<text:s/>προεδρικό<text:s/>διάταγμα<text:s/>της<text:s/>παραγράφου<text:s/>3<text:s/>του<text:s/>παρόντος<text:s/>άρθρου.<text:s/>Οι<text:s/>εξετάσεις<text:s/>θα<text:s/>διενεργούνται<text:s/>από<text:s/>ειδική<text:s/>επιτροπή<text:s/>αποτελούμενη<text:s/>από<text:s/>καθηγητές<text:s/>Α.Ε.Ι.<text:s/>και<text:s/>ειδικούς<text:s/>επαγγελματίες<text:s/>αναγνωρισμένου<text:s/>κύρους<text:s/>με<text:s/>την<text:s/>ευθύνη<text:s/>της<text:s/>Κεντρικής<text:s/>Διοίκησης<text:s/>του<text:s/>Ο.Ε.Ε.<text:s/>Οι<text:s/>ενότητες<text:s/>των<text:s/>εξεταζομένων<text:s/>μαθημάτων<text:s/>(Α΄,<text:s/>Β΄,<text:s/>και<text:s/>Γ΄)<text:s/>θα<text:s/>καθορισθούν<text:s/>στο<text:s/>ίδιο<text:s/>προεδρικό<text:s/>διάταγμα.</text:span></text:p>
      <text:p text:style-name="P19"><text:span text:style-name="T19_1">στ)</text:span><text:span text:style-name="T19_2"><text:tab/></text:span><text:span text:style-name="T19_3">Οι<text:s/>νομίμως<text:s/>ασκούντες<text:s/>μέχρι<text:s/>τη<text:s/>δημοσίευση<text:s/>του<text:s/>παρόντος<text:s/>νόμου<text:s/>το<text:s/>επάγγελμα<text:s/>του<text:s/>Λογιστή<text:s/>ως<text:s/>μισθωτοί<text:s/>ή<text:s/>ελεύθεροι<text:s/>επαγγελματίες<text:s/>αποκτούν<text:s/>το<text:s/>δικαίωμα<text:s/>άδειας<text:s/>άσκησης<text:s/>επαγγέλματος<text:s/>Λογιστή<text:s/>Φοροτεχνικού,<text:s/>εντασσόμενοι<text:s/>σε<text:s/>κατηγορία<text:s/>αντίστοιχη<text:s/>αυτής<text:s/>που<text:s/>ανήκουν<text:s/>με<text:s/>βάση<text:s/>το<text:s/>άρθρο<text:s/>29<text:s/>του<text:s/>π.δ/τος<text:s/>186/1992<text:s/>περί<text:s/>Κώδικα<text:s/>Βιβλίων<text:s/>και<text:s/>Στοιχείων.<text:s/></text:span></text:p>
      <text:p text:style-name="P20"><text:span text:style-name="T20_1">3.</text:span><text:span text:style-name="T2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21"><text:span text:style-name="T21_1">4.</text:span><text:span text:style-name="T21_2"><text:s/>Η<text:s/>παρ.<text:s/>1<text:s/>του<text:s/>άρθρου<text:s/>3<text:s/>του<text:s/>Ν.<text:s/>1479/1984<text:s/>αντικαθίσταται<text:s/>ως<text:s/>εξής:</text:span></text:p>
      <text:p text:style-name="P22"><text:span text:style-name="T2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23"><text:span text:style-name="T23_1">5.</text:span><text:span text:style-name="T2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24" text:outline-level="6"><text:span text:style-name="T24_1">Άρθρο<text:s/>2<text:s/></text:span></text:h>
      <text:h text:style-name="P25" text:outline-level="6"><text:span text:style-name="T25_1">θέματα<text:s/>λειτουργία<text:s/>του<text:s/>Σώματος<text:s/>Ορκωτών<text:s/>Εκτιμητών</text:span></text:h>
      <text:p text:style-name="P26"><text:span text:style-name="T26_1">1.</text:span><text:span text:style-name="T2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26_3"><text:note text:note-class="footnote"><text:note-citation/><text:note-body><text:p text:style-name="P27"><text:span text:style-name="T27_1"><text:a xlink:type="simple" xlink:href="http://data.aade.gr/eli/pri/law/1999/11/17/2753#art_22"><text:span text:style-name="T27_2">Τροποποίηση<text:s/>2753/1999,<text:s/>Άρθρο<text:s/>22</text:span></text:a></text:span></text:p></text:note-body></text:note></text:span></text:p>
      <text:p text:style-name="P28"><text:span text:style-name="T2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28_2"><text:note text:note-class="footnote"><text:note-citation/><text:note-body><text:p text:style-name="P29"><text:span text:style-name="T29_1"><text:a xlink:type="simple" xlink:href="http://data.aade.gr/eli/pri/law/2000/12/28/2873#art_23"><text:span text:style-name="T29_2">Προσθήκη<text:s/>2873/2000,<text:s/>Άρθρο<text:s/>23</text:span></text:a></text:span></text:p></text:note-body></text:note></text:span></text:p>
      <text:p text:style-name="P30"><text:span text:style-name="T30_1">2.</text:span><text:span text:style-name="T3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31"><text:span text:style-name="T31_1">α)</text:span><text:span text:style-name="T31_2"><text:tab/></text:span><text:span text:style-name="T3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32"><text:span text:style-name="T32_1">β)</text:span><text:span text:style-name="T32_2"><text:tab/></text:span><text:span text:style-name="T3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33"><text:span text:style-name="T33_1">γ)</text:span><text:span text:style-name="T33_2"><text:tab/></text:span><text:span text:style-name="T33_3">ένα<text:s/>μέλος<text:s/>του<text:s/>Τεχνικού<text:s/>Επιμελητηρίου<text:s/>της<text:s/>Ελλάδος<text:s/>(Τ.Ε.Ε.),<text:s/>ως<text:s/>μέλος,</text:span></text:p>
      <text:p text:style-name="P34"><text:span text:style-name="T34_1">δ)</text:span><text:span text:style-name="T34_2"><text:tab/></text:span><text:span text:style-name="T34_3">ένα<text:s/>μέλος<text:s/>του<text:s/>Οικονομικού<text:s/>Επιμελητηρίου<text:s/>της<text:s/>Ελλάδος<text:s/>(Ο.Ε.Ε.),<text:s/>ως<text:s/>μέλος,</text:span></text:p>
      <text:p text:style-name="P35"><text:span text:style-name="T35_1">ε)</text:span><text:span text:style-name="T35_2"><text:tab/></text:span><text:span text:style-name="T3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36"><text:span text:style-name="T36_1">στ)</text:span><text:span text:style-name="T36_2"><text:tab/></text:span><text:span text:style-name="T3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37"><text:span text:style-name="T37_1">ζ)</text:span><text:span text:style-name="T37_2"><text:tab/></text:span><text:span text:style-name="T3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38"><text:span text:style-name="T3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39"><text:span text:style-name="T3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40"><text:span text:style-name="T40_1">3.</text:span><text:span text:style-name="T4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41"><text:span text:style-name="T41_1">α)</text:span><text:span text:style-name="T41_2"><text:tab/></text:span><text:span text:style-name="T41_3">Τα<text:s/>ελληνικά<text:s/>εκτιμητικά<text:s/>πρότυπα.</text:span></text:p>
      <text:p text:style-name="P42"><text:span text:style-name="T42_1">β)</text:span><text:span text:style-name="T42_2"><text:tab/></text:span><text:span text:style-name="T42_3">Ο<text:s/>κανονισμός<text:s/>λειτουργίας<text:s/>του<text:s/>Ο.Σ.Ε..</text:span></text:p>
      <text:p text:style-name="P43"><text:span text:style-name="T43_1">γ)</text:span><text:span text:style-name="T43_2"><text:tab/></text:span><text:span text:style-name="T4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44"><text:span text:style-name="T44_1">δ)</text:span><text:span text:style-name="T44_2"><text:tab/></text:span><text:span text:style-name="T44_3">Ο<text:s/>κανονισμός<text:s/>δεοντολογίας<text:s/>του<text:s/>Σ.Ο.Ε..</text:span></text:p>
      <text:p text:style-name="P45"><text:span text:style-name="T45_1">ε)</text:span><text:span text:style-name="T45_2"><text:tab/></text:span><text:span text:style-name="T4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46"><text:span text:style-name="T46_1">στ)</text:span><text:span text:style-name="T46_2"><text:tab/></text:span><text:span text:style-name="T4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47"><text:span text:style-name="T47_1">ζ)</text:span><text:span text:style-name="T47_2"><text:tab/></text:span><text:span text:style-name="T47_3">Κάθε<text:s/>άλλη<text:s/>λεπτομέρεια<text:s/>που<text:s/>είναι<text:s/>αναγκαία<text:s/>για<text:s/>τη<text:s/>λειτουργία<text:s/>του<text:s/>Σ.Ο.Ε..</text:span></text:p>
      <text:p text:style-name="P48"><text:span text:style-name="T48_1">4.</text:span><text:span text:style-name="T4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49"><text:span text:style-name="T4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50" text:outline-level="6"><text:span text:style-name="T50_1">Άρθρο<text:s/>3<text:s/></text:span></text:h>
      <text:h text:style-name="P51" text:outline-level="6"><text:span text:style-name="T51_1">Αστικοί<text:s/>συνεταιρισμοί</text:span></text:h>
      <text:p text:style-name="P52"><text:span text:style-name="T52_1">1.</text:span><text:span text:style-name="T5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53"><text:span text:style-name="T5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54"><text:span text:style-name="T54_1">2.</text:span><text:span text:style-name="T54_2"><text:s/>Η<text:s/>παράγραφος<text:s/>1<text:s/>του<text:s/>άρθρου<text:s/>5<text:s/>του<text:s/>Ν.<text:s/>1667/1986<text:s/>αντικαθίσταται<text:s/>ως<text:s/>εξής:</text:span></text:p>
      <text:p text:style-name="P55"><text:span text:style-name="T5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56"><text:span text:style-name="T56_1">3.</text:span><text:span text:style-name="T56_2"><text:s/>Η<text:s/>παράγραφος<text:s/>7<text:s/>του<text:s/>άρθρου<text:s/>5<text:s/>του<text:s/>Ν.<text:s/>1667/1986<text:s/>τροποποιείται<text:s/>ως<text:s/>εξής:</text:span></text:p>
      <text:p text:style-name="P57"><text:span text:style-name="T57_1">α.<text:s/>Στην<text:s/>αρχή<text:s/>της<text:s/>παραγράφου<text:s/>αυτής<text:s/>προστίθεται<text:s/>το<text:s/>εξής<text:s/>εδάφιο:</text:span></text:p>
      <text:p text:style-name="P58"><text:span text:style-name="T5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59"><text:span text:style-name="T5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60"><text:span text:style-name="T6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61" text:outline-level="6"><text:span text:style-name="T61_1">Άρθρο<text:s/>4<text:s/></text:span></text:h>
      <text:h text:style-name="P62" text:outline-level="6"><text:span text:style-name="T6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63"><text:span text:style-name="T63_1">1.</text:span><text:span text:style-name="T63_2"><text:s/>Το<text:s/>άρθρο<text:s/>12<text:s/>του<text:s/>Ν.<text:s/>2414/1996<text:s/>(ΦΕΚ<text:s/>135<text:s/>Α΄)<text:s/>αντικαθίσταται<text:s/>ως<text:s/>εξής:</text:span></text:p>
      <text:p text:style-name="P64"><text:span text:style-name="T6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65"><text:span text:style-name="T65_1">2.</text:span><text:span text:style-name="T6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66" text:outline-level="6"><text:span text:style-name="T66_1">Άρθρο<text:s/>5<text:s/></text:span></text:h>
      <text:h text:style-name="P67" text:outline-level="6"><text:span text:style-name="T67_1">θέματα<text:s/>λειτουργίας<text:s/>Εθνικού<text:s/>Συμβουλίου<text:s/>Λογιστικής<text:s/>(Ε.Σ.Υ.Λ.)</text:span></text:h>
      <text:p text:style-name="P68"><text:span text:style-name="T6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69"><text:span text:style-name="T6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70"><text:span text:style-name="T7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71" text:outline-level="6"><text:span text:style-name="T71_1">Άρθρο<text:s/>6<text:s/></text:span></text:h>
      <text:h text:style-name="P72" text:outline-level="6"><text:span text:style-name="T72_1">Τροποποιήσεις<text:s/>του<text:s/>Ν<text:s/>.<text:s/>2331/1995</text:span></text:h>
      <text:p text:style-name="P73"><text:span text:style-name="T73_1">1.</text:span><text:span text:style-name="T7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74"><text:span text:style-name="T7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75"><text:span text:style-name="T75_1">αιη)</text:span><text:span text:style-name="T75_2"><text:tab/></text:span><text:span text:style-name="T75_3">της<text:s/>λαθρομεταναστεύσεως<text:s/>(<text:s/>άρθρο<text:s/>19<text:s/>του<text:s/>Ν.<text:s/>1941/1991<text:s/>).</text:span></text:p>
      <text:p text:style-name="P76"><text:span text:style-name="T76_1">σιθ)</text:span><text:span text:style-name="T76_2"><text:tab/></text:span><text:span text:style-name="T7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77"><text:span text:style-name="T77_1">2.</text:span><text:span text:style-name="T77_2"><text:s/>Η<text:s/>παράγραφος<text:s/>8<text:s/>του<text:s/>άρθρου<text:s/>4<text:s/>του<text:s/>Ν.<text:s/>2331/1995<text:s/>αντικαθίσταται<text:s/>ως<text:s/>εξής:</text:span></text:p>
      <text:p text:style-name="P78"><text:span text:style-name="T7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79"><text:span text:style-name="T79_1">3.</text:span><text:span text:style-name="T7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80"><text:span text:style-name="T8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81"><text:span text:style-name="T81_1">4.</text:span><text:span text:style-name="T8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82"><text:span text:style-name="T8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83"><text:span text:style-name="T83_1">5.</text:span><text:span text:style-name="T8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84"><text:span text:style-name="T84_1">6.</text:span><text:span text:style-name="T84_2"><text:s/>Η<text:s/>παρ.<text:s/>5<text:s/>του<text:s/>άρθρου<text:s/>7<text:s/>του<text:s/>Ν.<text:s/>2331/1995<text:s/>αντικαθίσταται<text:s/>ως<text:s/>εξής:</text:span></text:p>
      <text:p text:style-name="P85"><text:span text:style-name="T8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86"><text:span text:style-name="T86_1">7.</text:span><text:span text:style-name="T8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87"><text:span text:style-name="T8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88" text:outline-level="6"><text:span text:style-name="T88_1">Άρθρο<text:s/>7<text:s/></text:span></text:h>
      <text:h text:style-name="P89" text:outline-level="6"><text:span text:style-name="T89_1">Δικαστική<text:s/>εκπροσώπηση<text:s/>Σε<text:s/>δίκες<text:s/>κατά<text:s/>υπαλλήλων<text:s/>του<text:s/>Υπουργείου</text:span></text:h>
      <text:p text:style-name="P90"><text:span text:style-name="T9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91" text:outline-level="6"><text:span text:style-name="T91_1">Άρθρο<text:s/>8<text:s/></text:span></text:h>
      <text:h text:style-name="P92" text:outline-level="6"><text:span text:style-name="T92_1">Ψυχαγωγικά<text:s/>τεχνικά<text:s/>παίγνια</text:span></text:h>
      <text:p text:style-name="P93"><text:span text:style-name="T93_1">1.</text:span><text:span text:style-name="T93_2"><text:s/>Τα<text:s/>παίγνια,<text:s/>είτε<text:s/>διενεργούνται<text:s/>με<text:s/>παιγνιόχαρτα<text:s/>είτε<text:s/>με<text:s/>πεσσούς<text:s/>είτε<text:s/>με<text:s/>οποιαδήποτε<text:s/>άλλα<text:s/>μέσα,<text:s/>συμπεριλαμβανομένων<text:s/>των<text:s/>ηλεκτρονικών,<text:s/>ηλεκτρικών,<text:s/>μηχανικών<text:s/>ή<text:s/>ηλεκτρομηχανικών<text:s/>μέσων<text:s/>και<text:s/>των<text:s/>υπολογιστών<text:s/>(hardware<text:s/>και<text:s/>software),<text:s/>κατατάσσονται<text:s/>σε<text:s/>δύο<text:s/>κατηγορίες:</text:span><text:span text:style-name="T93_3"><text:note text:note-class="footnote"><text:note-citation/><text:note-body><text:p text:style-name="P94"><text:span text:style-name="T94_1"><text:a xlink:type="simple" xlink:href="http://data.aade.gr/eli/pri/law/1999/11/17/2753#art_15"><text:span text:style-name="T94_2">Τροποποίηση<text:s/>2753/1999,<text:s/>Άρθρο<text:s/>15</text:span></text:a></text:span></text:p></text:note-body></text:note></text:span></text:p>
      <text:p text:style-name="P95"><text:span text:style-name="T95_1">α.<text:s/>Ψυχαγωγικά<text:s/>τεχνικά<text:s/>και</text:span><text:span text:style-name="T95_2"><text:note text:note-class="footnote"><text:note-citation/><text:note-body><text:p text:style-name="P96"><text:span text:style-name="T96_1"><text:a xlink:type="simple" xlink:href="http://data.aade.gr/eli/pri/law/1999/11/17/2753#art_15"><text:span text:style-name="T96_2">Τροποποίηση<text:s/>2753/1999,<text:s/>Άρθρο<text:s/>15</text:span></text:a></text:span></text:p></text:note-body></text:note></text:span></text:p>
      <text:p text:style-name="P97"><text:span text:style-name="T97_1">β.<text:s/>Τυχερά.</text:span><text:span text:style-name="T97_2"><text:note text:note-class="footnote"><text:note-citation/><text:note-body><text:p text:style-name="P98"><text:span text:style-name="T98_1"><text:a xlink:type="simple" xlink:href="http://data.aade.gr/eli/pri/law/1999/11/17/2753#art_15"><text:span text:style-name="T98_2">Τροποποίηση<text:s/>2753/1999,<text:s/>Άρθρο<text:s/>15</text:span></text:a></text:span></text:p></text:note-body></text:note></text:span></text:p>
      <text:p text:style-name="P99"><text:span text:style-name="T99_1">Ψυχαγωγικά<text:s/>τεχνικά<text:s/>παίγνια<text:s/>είναι<text:s/>τα<text:s/>παίγνια<text:s/>των<text:s/>οποίων<text:s/>το<text:s/>αποτέλεσμα<text:s/>εξαρτάται,<text:s/>αποκλειστικά<text:s/>από<text:s/>την<text:s/>τεχνική<text:s/>ή<text:s/>πνευματική<text:s/>ικανότητα<text:s/>του<text:s/>παίκτη<text:s/>και<text:s/>η<text:s/>διενέργειά<text:s/>τους<text:s/>γίνεται<text:s/>αποκλειστικά<text:s/>για<text:s/>ψυχαγωγικούς<text:s/>σκοπούς.<text:s/>Στα<text:s/>παίγνια<text:s/>αυτά<text:s/>δεν<text:s/>επιτρέπεται<text:s/>να<text:s/>συνομολογηθεί<text:s/>στοίχημα<text:s/>μεταξύ<text:s/>οποιονδήποτε<text:s/>προσώπων<text:s/>ή<text:s/>να<text:s/>αποδοθεί<text:s/>οποιασδήποτε<text:s/>μορφής<text:s/>οικονομικό<text:s/>όφελος<text:s/>στον<text:s/>παίκτη.<text:s/>Στην<text:s/>κατηγορία<text:s/>των<text:s/>ψυχαγωγικών<text:s/>τεχνικών<text:s/>παιγνίων<text:s/>εντάσσονται<text:s/>και<text:s/>όλα<text:s/>όσα<text:s/>χαρακτηρίσθηκαν<text:s/>ως<text:s/>τεχνικά<text:s/>παίγνια,<text:s/>με<text:s/>βάση<text:s/>τις<text:s/>διατάξεις<text:s/>του<text:s/>Β.Δ.<text:s/>29/1971<text:s/>(ΦΕΚ<text:s/>21<text:s/>Α΄),<text:s/>μέχρι<text:s/>τη<text:s/>δημοσίευση<text:s/>του<text:s/>παρόντος<text:s/>νόμου.<text:s/>Τα<text:s/>κάθε<text:s/>είδους<text:s/>παιγνιομηχανήματα<text:s/>στα<text:s/>οποία<text:s/>εγκαθίστανται<text:s/>ή<text:s/>λειτουργούν<text:s/>ψυχαγωγικά<text:s/>τεχνικά<text:s/>παίγνια<text:s/>δεν<text:s/>επιτρέπεται<text:s/>να<text:s/>διαθέτουν<text:s/>σύστημα<text:s/>απόδοσης<text:s/>οικονομικού<text:s/>οφέλους<text:s/>στον<text:s/>παίκτη.</text:span><text:span text:style-name="T99_2"><text:note text:note-class="footnote"><text:note-citation/><text:note-body><text:p text:style-name="P100"><text:span text:style-name="T100_1"><text:a xlink:type="simple" xlink:href="http://data.aade.gr/eli/pri/law/1999/11/17/2753#art_15"><text:span text:style-name="T100_2">Τροποποίηση<text:s/>2753/1999,<text:s/>Άρθρο<text:s/>15</text:span></text:a></text:span></text:p></text:note-body></text:note></text:span></text:p>
      <text:p text:style-name="P101"><text:span text:style-name="T101_1">Τυχερά<text:s/>παίγνια<text:s/>είναι<text:s/>τα<text:s/>παίγνια<text:s/>των<text:s/>οποίων<text:s/>το<text:s/>αποτέλεσμα<text:s/>εξαρτάται,<text:s/>αποκλειστικά<text:s/>ή<text:s/>κατά<text:s/>κύριο<text:s/>λόγο,<text:s/>από<text:s/>την<text:s/>τύχη.<text:s/>Ως<text:s/>τυχερά<text:s/>παίγνια<text:s/>θεωρούνται<text:s/>και<text:s/>τα<text:s/>ψυχαγωγικά<text:s/>τεχνικά<text:s/>παίγνια<text:s/>που<text:s/>παραλλάσσονται<text:s/>σε<text:s/>τυχερά<text:s/>ή<text:s/>για<text:s/>το<text:s/>αποτέλεσμα<text:s/>των<text:s/>οποίων<text:s/>συνομολογείται<text:s/>στοίχημα<text:s/>μεταξύ<text:s/>οποιονδήποτε<text:s/>προσώπων<text:s/>ή<text:s/>το<text:s/>αποτέλεσμά<text:s/>τους<text:s/>μπορεί<text:s/>να<text:s/>αποδώσει<text:s/>στον<text:s/>παίκτη<text:s/>οικονομικό<text:s/>όφελος<text:s/>οποιασδήποτε<text:s/>μορφής.<text:s/>Στην<text:s/>κατηγορία<text:s/>των<text:s/>τυχερών<text:s/>παιγνίων<text:s/>εντάσσονται<text:s/>και<text:s/>όλα<text:s/>όσα<text:s/>χαρακτηρίσθηκαν<text:s/>ως<text:s/>τυχερά<text:s/>παίγνια<text:s/>ή<text:s/>μικτά<text:s/>παίγνια,<text:s/>με<text:s/>βάση<text:s/>τις<text:s/>διατάξεις<text:s/>του<text:s/>Β.Δ.<text:s/>29/1971,<text:s/>μέχρι<text:s/>τη<text:s/>δημοσίευση<text:s/>του<text:s/>παρόντος<text:s/>νόμου.</text:span><text:span text:style-name="T101_2"><text:note text:note-class="footnote"><text:note-citation/><text:note-body><text:p text:style-name="P102"><text:span text:style-name="T102_1"><text:a xlink:type="simple" xlink:href="http://data.aade.gr/eli/pri/law/1999/11/17/2753#art_15"><text:span text:style-name="T102_2">Τροποποίηση<text:s/>2753/1999,<text:s/>Άρθρο<text:s/>15</text:span></text:a></text:span></text:p></text:note-body></text:note></text:span></text:p>
      <text:p text:style-name="P103"><text:span text:style-name="T103_1">Τα<text:s/>ηλεκτρικά,<text:s/>ηλεκτρομηχανικά<text:s/>και<text:s/>ηλεκτρονικά<text:s/>ψυχαγωγικά<text:s/>τεχνικά<text:s/>παίγνια<text:s/>λειτουργούν<text:s/>μόνο<text:s/>εφόσον<text:s/>διαθέτουν<text:s/>ενσωματωμένο<text:s/>ή<text:s/>είναι<text:s/>συνδεδεμένα<text:s/>με<text:s/>ειδικό<text:s/>απαραβίαστο<text:s/>φορολογικό<text:s/>μηχανισμό<text:s/>αυτόματης<text:s/>καταγραφής<text:s/>και<text:s/>έκδοσης<text:s/>αποδείξεων<text:s/>εσόδου,<text:s/>σύμφωνα<text:s/>με<text:s/>τις<text:s/>διατάξεις<text:s/>του<text:s/>Ν.<text:s/>1809/1988<text:s/>(ΦΕΚ<text:s/>222<text:s/>Α΄)<text:s/>και<text:s/>την<text:s/>απόφαση<text:s/>του<text:s/>Υπουργού<text:s/>Οικονομικών<text:s/>1144860/370/29.12.1998<text:s/>(ΦΕΚ<text:s/>1338<text:s/>Β΄).</text:span><text:span text:style-name="T103_2"><text:note text:note-class="footnote"><text:note-citation/><text:note-body><text:p text:style-name="P104"><text:span text:style-name="T104_1"><text:a xlink:type="simple" xlink:href="http://data.aade.gr/eli/pri/law/2000/12/28/2873#art_30"><text:span text:style-name="T104_2">Προσθήκη<text:s/>2873/2000,<text:s/>Άρθρο<text:s/>30</text:span></text:a></text:span></text:p></text:note-body></text:note></text:span></text:p>
      <text:p text:style-name="P105"><text:span text:style-name="T105_1">Για<text:s/>τις<text:s/>πράξεις<text:s/>ή<text:s/>παραλείψεις<text:s/>που<text:s/>ανάγονται<text:s/>στην<text:s/>εφαρμογή<text:s/>των<text:s/>διατάξεων<text:s/>του<text:s/>προηγούμενου<text:s/>εδαφίου,<text:s/>επιβάλλονται<text:s/>οι<text:s/>ποινικές<text:s/>και<text:s/>διοικητικές<text:s/>κυρώσεις<text:s/>που<text:s/>προβλέπονται<text:s/>από<text:s/>το<text:s/>Ν.<text:s/>809/1988<text:s/>και<text:s/>Ν.<text:s/>2523/1997.</text:span><text:span text:style-name="T105_2"><text:note text:note-class="footnote"><text:note-citation/><text:note-body><text:p text:style-name="P106"><text:span text:style-name="T106_1"><text:a xlink:type="simple" xlink:href="http://data.aade.gr/eli/pri/law/2000/12/28/2873#art_30"><text:span text:style-name="T106_2">Προσθήκη<text:s/>2873/2000,<text:s/>Άρθρο<text:s/>30</text:span></text:a></text:span></text:p></text:note-body></text:note></text:span></text:p>
      <text:p text:style-name="P107"><text:span text:style-name="T107_1">Με<text:s/>απόφαση<text:s/>του<text:s/>Υπουργού<text:s/>Οικονομικών<text:s/>θα<text:s/>καθορισθούν<text:s/>οι<text:s/>διαδικασίες<text:s/>και<text:s/>οι<text:s/>λεπτομέρειες<text:s/>εφαρμογής<text:s/>του<text:s/>μέτρου<text:s/>αυτού.</text:span><text:span text:style-name="T107_2"><text:note text:note-class="footnote"><text:note-citation/><text:note-body><text:p text:style-name="P108"><text:span text:style-name="T108_1"><text:a xlink:type="simple" xlink:href="http://data.aade.gr/eli/pri/law/2000/12/28/2873#art_30"><text:span text:style-name="T108_2">Προσθήκη<text:s/>2873/2000,<text:s/>Άρθρο<text:s/>30</text:span></text:a></text:span></text:p></text:note-body></text:note></text:span></text:p>
      <text:p text:style-name="P109"><text:span text:style-name="T109_1">2.</text:span><text:span text:style-name="T109_2"><text:s/>Τα<text:s/>ψυχαγωγικά<text:s/>τεχνικά<text:s/>παίγνια<text:s/>διενεργούνται<text:s/>ελεύθερα.<text:s/>Για<text:s/>όσα<text:s/>εξ<text:s/>αυτών<text:s/>προβλέπεται<text:s/>η<text:s/>καταβολή<text:s/>τέλους,<text:s/>σύμφωνα<text:s/>με<text:s/>τις<text:s/>διατάξεις<text:s/>των<text:s/>παραγράφων<text:s/>3<text:s/>και<text:s/>5,<text:s/>χορηγείται<text:s/>άδεια<text:s/>διενέργειας<text:s/>ψυχαγωγικών<text:s/>τεχνικών<text:s/>παιγνίων.<text:s/>Για<text:s/>το<text:s/>έτος<text:s/>1997,<text:s/>η<text:s/>άδεια<text:s/>αυτή<text:s/>χορηγείται<text:s/>από<text:s/>τις<text:s/>αρμόδιες<text:s/>αστυνομικές<text:s/>αρχές<text:s/>και<text:s/>η<text:s/>ισχύς<text:s/>της<text:s/>λήγει<text:s/>την<text:s/>31η<text:s/>Δεκεμβρίου<text:s/>1997.<text:s/>Για<text:s/>τα<text:s/>έτη<text:s/>1998<text:s/>και<text:s/>επόμενα,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τα<text:s/>ψυχαγωγικά<text:s/>τεχνικά<text:s/>παίγνια<text:s/>και<text:s/>ισχύει<text:s/>μέχρι<text:s/>την<text:s/>τυχόν<text:s/>ανάκληση<text:s/>της.<text:s/>Η<text:s/>άδεια<text:s/>εκδίδεται<text:s/>εντός<text:s/>προθεσμίας<text:s/>τριάντα<text:s/>(30)<text:s/>ημερών,<text:s/>από<text:s/>την<text:s/>ημερομηνία<text:s/>υποβολής<text:s/>της<text:s/>σχετικής<text:s/>αίτησης<text:s/>και<text:s/>όλων<text:s/>των<text:s/>απαιτούμενων<text:s/>δικαιολογητικών.</text:span></text:p>
      <text:p text:style-name="P110"><text:span text:style-name="T110_1">3.</text:span><text:span text:style-name="T110_2"><text:s/>Για<text:s/>τη<text:s/>χορήγηση<text:s/>της<text:s/>αναφερόμενης<text:s/>στην<text:s/>παράγραφο<text:s/>2<text:s/>του<text:s/>παρόντος<text:s/>άρθρου<text:s/>άδειας<text:s/>διενέργειας<text:s/>ψυχαγωγικών<text:s/>τεχνικών<text:s/>παιγνίων,<text:s/>καθώς<text:s/>και<text:s/>για<text:s/>τη<text:s/>διατήρησή<text:s/>της<text:s/>σε<text:s/>ισχύ<text:s/>κατ΄<text:s/>έτος<text:s/>επιβάλλεται<text:s/>στους<text:s/>ιδιοκτήτες<text:s/>των<text:s/>καταστημάτων<text:s/>διενέργειας<text:s/>ψυχαγωγικών<text:s/>τεχνικών<text:s/>παιγνίων<text:s/>ετήσιο<text:s/>και<text:s/>αδιαίρετο<text:s/>τέλος,<text:s/>με<text:s/>την<text:s/>ονομασία<text:s/>«Τέλος<text:s/>Ψυχαγωγικών<text:s/>Τεχνικών<text:s/>Παιγνίων»<text:s/>το<text:s/>οποίο<text:s/>από<text:s/>1.11.1999<text:s/>επιμερίζεται<text:s/>σε<text:s/>ποσοστό<text:s/>90%<text:s/>υπέρ<text:s/>του<text:s/>δημοσίου<text:s/>και<text:s/>σε<text:s/>ποσοστό<text:s/>10%<text:s/>υπέρ<text:s/>του<text:s/>δήμου<text:s/>ή<text:s/>της<text:s/>κοινότητας,<text:s/>στην<text:s/>περιοχή<text:s/>των<text:s/>οποίων<text:s/>εγκαθίστανται<text:s/>και<text:s/>λειτουργούν<text:s/>τα<text:s/>ψυχαγωγικά<text:s/>τεχνικά<text:s/>παίγνια.</text:span><text:span text:style-name="T110_3"><text:note text:note-class="footnote"><text:note-citation/><text:note-body><text:p text:style-name="P111"><text:span text:style-name="T111_1">Τροποποίηση<text:s/>2731/1999,<text:s/>Άρθρο<text:s/>23</text:span></text:p></text:note-body></text:note></text:span></text:p>
      <text:p text:style-name="P112"><text:span text:style-name="T112_1">4.</text:span><text:span text:style-name="T112_2"><text:s/>Με<text:s/>κοινή<text:s/>απόφαση<text:s/>των<text:s/>Υπουργών<text:s/>Εσωτερικών,<text:s/>Δημόσιας<text:s/>Διοίκησης<text:s/>και<text:s/>Αποκέντρωσης<text:s/>και<text:s/>Οικονομικών,<text:s/>καθορίζεται<text:s/>η<text:s/>διαδικασία<text:s/>απόδοσης<text:s/>στους<text:s/>οικείους<text:s/>Ο.Τ.Α.<text:s/>του<text:s/>ποσοστού<text:s/>που<text:s/>δικαιούνται<text:s/>από<text:s/>τα<text:s/>τέλη<text:s/>διενέργειας<text:s/>ψυχαγωγικών<text:s/>τεχνικών<text:s/>παιγνίων,<text:s/>τα<text:s/>οποία<text:s/>εισπράχθηκαν<text:s/>ή<text:s/>θα<text:s/>εισπραχθούν<text:s/>από<text:s/>1.11.1997<text:s/>μέχρι<text:s/>31.10.1999<text:s/>και<text:s/>αφορούν<text:s/>τα<text:s/>έτη<text:s/>1998<text:s/>και<text:s/>1999.</text:span><text:span text:style-name="T112_3"><text:note text:note-class="footnote"><text:note-citation/><text:note-body><text:p text:style-name="P113"><text:span text:style-name="T113_1">Τροποποίηση<text:s/>2731/1999,<text:s/>Άρθρο<text:s/>23</text:span></text:p></text:note-body></text:note></text:span></text:p>
      <text:p text:style-name="P114"><text:span text:style-name="T114_1">5.</text:span><text:span text:style-name="T114_2"><text:s/>Τα<text:s/>ετήσιο<text:s/>τέλος<text:s/>επιβάλλεται<text:s/>σε<text:s/>κάθε<text:s/>παιγνιομηχάνημα,<text:s/>στο<text:s/>οποίο<text:s/>εγκαθίστανται<text:s/>ή<text:s/>λειτουργούν<text:s/>ηλεκτρονικά,<text:s/>ηλεκτρικά<text:s/>ή<text:s/>μηχανικά<text:s/>ψυχαγωγικά<text:s/>παίγνια,<text:s/>με<text:s/>σκοπό<text:s/>την<text:s/>εκμετάλλευση<text:s/>σε<text:s/>δημόσια<text:s/>γενικά<text:s/>κέντρα<text:s/>(ξενοδοχεία,<text:s/>καφενεία,<text:s/>αίθουσες<text:s/>αναγνωρισμένων<text:s/>σωματείων<text:s/>πάσης<text:s/>φύσεως<text:s/>και<text:s/>σε<text:s/>κάθε<text:s/>χώρο<text:s/>προσιτό<text:s/>στο<text:s/>κοινό),<text:s/>καθώς<text:s/>επίσης<text:s/>και<text:s/>σε<text:s/>κάθε<text:s/>τραπέζι,<text:s/>που<text:s/>είναι<text:s/>ειδικά<text:s/>διασκευ¬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ειδικότερα<text:s/>ως<text:s/>εξής:</text:span></text:p>
      <text:p text:style-name="P115"><text:span text:style-name="T115_1">α.<text:s/>Για<text:s/>δήμους<text:s/>και<text:s/>κοινότητες<text:s/>με<text:s/>πληθυσμό<text:s/>μέχρι<text:s/>1.000<text:s/>(χίλιους)<text:s/>κατοίκους,<text:s/>σε<text:s/>είκοσι<text:s/>πέντε<text:s/>χιλιάδες<text:s/>(2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,<text:s/>με<text:s/>εξαίρεση<text:s/>τους<text:s/>δήμους<text:s/>και<text:s/>κοινότητες<text:s/>που<text:s/>εμπίπτουν<text:s/>στην<text:s/>επόμενη<text:s/>περίπτωση.</text:span></text:p>
      <text:p text:style-name="P116"><text:span text:style-name="T116_1">β.<text:s/>Για<text:s/>δήμους<text:s/>και<text:s/>κοινότητες<text:s/>με<text:s/>πληθυσμό<text:s/>μέχρι<text:s/>1.000<text:s/>κατοίκους,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πενήντα<text:s/>πέντε<text:s/>χιλιάδες<text:s/>(55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17"><text:span text:style-name="T117_1">γ.<text:s/>Για<text:s/>δήμους<text:s/>και<text:s/>κοινότητες<text:s/>με<text:s/>πληθυσμό<text:s/>πάνω<text:s/>από<text:s/>1.000<text:s/>και<text:s/>μέχρι<text:s/>10.000<text:s/>κατοίκους,<text:s/>σε<text:s/>ογδόντα<text:s/>χιλιάδες<text:s/>(8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18"><text:span text:style-name="T118_1">δ.<text:s/>Για<text:s/>δήμους<text:s/>με<text:s/>πληθυσμό<text:s/>πάνω<text:s/>από<text:s/>10.000<text:s/>και<text:s/>μέχρι<text:s/>50.000<text:s/>κατοίκους,<text:s/>σε<text:s/>εκατό<text:s/>χιλιάδες<text:s/>(10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19"><text:span text:style-name="T119_1">ε.<text:s/>Για<text:s/>δήμους<text:s/>με<text:s/>πληθυσμό<text:s/>πάνω<text:s/>από<text:s/>50.000<text:s/>κατοίκους,<text:s/>σε<text:s/>εκατόν<text:s/>σαράντα<text:s/>χιλιάδες<text:s/>(140.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.</text:span></text:p>
      <text:p text:style-name="P120"><text:span text:style-name="T120_1">στ.<text:s/>Για<text:s/>εντευκτήρια<text:s/>σωματείων,<text:s/>συλλόγων<text:s/>και<text:s/>ομίλων,<text:s/>σε<text:s/>εκατόν<text:s/>ογδόντα<text:s/>χιλιάδες<text:s/>(180.<text:s/>000)<text:s/>δραχμές,<text:s/>για<text:s/>κάθε<text:s/>μηχάνημα<text:s/>ηλεκτρονικού,<text:s/>ηλεκτρικού<text:s/>ή<text:s/>μηχανικού<text:s/>παιγνίου<text:s/>και<text:s/>για<text:s/>κάθε<text:s/>ειδικά<text:s/>διασκευασμένο<text:s/>τραπέζι<text:s/>για<text:s/>τη<text:s/>διενέργεια<text:s/>παιγνίων<text:s/>με<text:s/>παιγνιόχαρτα</text:span></text:p>
      <text:p text:style-name="P121"><text:span text:style-name="T121_1">6.</text:span><text:span text:style-name="T121_2"><text:s/>Για<text:s/>τον<text:s/>υπολογισμό<text:s/>του<text:s/>πληθυσμού<text:s/>κάθε<text:s/>δήμου<text:s/>ή<text:s/>κοινότητας<text:s/>λαμβάνεται<text:s/>υπόψη<text:s/>η<text:s/>τελευταία<text:s/>απογραφή.<text:s/>Η<text:s/>περιοχή<text:s/>της<text:s/>τέως<text:s/>Διοικήσεως<text:s/>Πρωτευούσης<text:s/>θεωρείται<text:s/>για<text:s/>την<text:s/>εφαρμογή<text:s/>του<text:s/>παρόντος<text:s/>άρθρου<text:s/>ως<text:s/>ένας<text:s/>Δήμος.<text:s/>Το<text:s/>αυτό<text:s/>ισχύει<text:s/>και<text:s/>για<text:s/>το<text:s/>Πολεοδομικό<text:s/>Συγκρότημα<text:s/>Θεσσαλονίκης.</text:span></text:p>
      <text:p text:style-name="P122"><text:span text:style-name="T122_1">Για<text:s/>την<text:s/>εφαρμογή<text:s/>των<text:s/>διατάξεων<text:s/>του<text:s/>παρόντος<text:s/>άρθρου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ή<text:s/>μη<text:s/>επικάλυψη<text:s/>ειδικού<text:s/>υφάσματος<text:s/>(τσόχα)<text:s/>ή<text:s/>άλλου<text:s/>πρόσφορου<text:s/>επιτρεπόμενου<text:s/>μέσου.</text:span></text:p>
      <text:p text:style-name="P123"><text:span text:style-name="T123_1">7.</text:span><text:span text:style-name="T123_2"><text:s/>Το<text:s/>ετήσιο<text:s/>τέλος<text:s/>καταβάλλεται<text:s/>από<text:s/>τους<text:s/>ιδιοκτήτες<text:s/>των<text:s/>καταστημάτων<text:s/>διενέργειας<text:s/>ψυχαγωγικών<text:s/>τεχνικών<text:s/>παιγνίων<text:s/>στις<text:s/>αρμόδιες<text:s/>για<text:s/>τη<text:s/>φορολογία<text:s/>του<text:s/>εισοδήματος<text:s/>τους<text:s/>Δημόσιες<text:s/>Οικονομικές<text:s/>Υπηρεσίες<text:s/>(Δ.Ο.Υ.)<text:s/>ή<text:s/>από<text:s/>τους<text:s/>ιδιοκτήτες<text:s/>των<text:s/>παιγνιομηχανημάτων,<text:s/>είτε<text:s/>στις<text:s/>ίδιες<text:s/>πιο<text:s/>πάνω<text:s/>ΔΟΥ<text:s/>είτε<text:s/>στις<text:s/>αρμόδιες<text:s/>για<text:s/>τη<text:s/>φορολογία<text:s/>του<text:s/>εισοδήματος<text:s/>τους<text:s/>Δ.Ο.Υ.<text:s/>με<text:s/>την<text:s/>υποβολή:</text:span></text:p>
      <text:p text:style-name="P124"><text:span text:style-name="T124_1">α)</text:span><text:span text:style-name="T124_2"><text:tab/></text:span><text:span text:style-name="T124_3">δήλωσης<text:s/>απογραφής,<text:s/>στην<text:s/>οποία<text:s/>αναγράφεται<text:s/>ο<text:s/>αριθμός<text:s/>των<text:s/>παιγνιομηχανημάτων<text:s/>ή/και<text:s/>των<text:s/>ειδικά<text:s/>διασκευασμένων<text:s/>τραπεζιών<text:s/>και</text:span></text:p>
      <text:p text:style-name="P125"><text:span text:style-name="T125_1">β)</text:span><text:span text:style-name="T125_2"><text:tab/></text:span><text:span text:style-name="T125_3">υπεύθυνης<text:s/>δήλωσης<text:s/>του<text:s/>Ν.<text:s/>1599/1986<text:s/>(ΦΕΚ<text:s/>75<text:s/>Α΄),<text:s/>ότι:<text:s/>«στα<text:s/>παιγνιομηχανήματα<text:s/>ή/και<text:s/>στα<text:s/>ειδικά<text:s/>διασκευασμένα<text:s/>τραπέζια<text:s/>της<text:s/>συνυποβαλλόμενης<text:s/>δήλωσης<text:s/>απογραφής<text:s/>διεξάγονται<text:s/>και<text:s/>λειτουργούν<text:s/>αποκλειστικά<text:s/>και<text:s/>μόνο<text:s/>ψυχαγωγικά<text:s/>τεχνικά<text:s/>παίγνια».</text:span></text:p>
      <text:p text:style-name="P126"><text:span text:style-name="T126_1">Με<text:s/>την<text:s/>καταβολή<text:s/>του<text:s/>τέλους,<text:s/>η<text:s/>αρμόδια<text:s/>Δ.Ο.Υ.<text:s/>εκδίδει<text:s/>σχετικό<text:s/>αποδεικτικό<text:s/>καταβολής,<text:s/>προβαίνει<text:s/>στη<text:s/>θεώρηση<text:s/>της<text:s/>δήλωσης<text:s/>απογραφής<text:s/>και<text:s/>χορηγεί<text:s/>ειδικό<text:s/>αυτοκόλλητο<text:s/>σήμα<text:s/>για<text:s/>κάθε<text:s/>παιγνιομηχάνημα<text:s/>ή/και<text:s/>τραπέζι.</text:span></text:p>
      <text:p text:style-name="P127"><text:span text:style-name="T127_1">Το<text:s/>χορηγούμενο<text:s/>σήμα,<text:s/>μετά<text:s/>τη<text:s/>χορήγηση<text:s/>της<text:s/>άδειας<text:s/>διενέργειας<text:s/>και<text:s/>λειτουργίας<text:s/>ψυχαγωγικών<text:s/>τεχνικών<text:s/>παιγνίων<text:s/>της<text:s/>παραγράφου<text:s/>2<text:s/>του<text:s/>παρόντος<text:s/>άρθρου,<text:s/>επικολλάται<text:s/>σε<text:s/>εμφανές<text:s/>σημείο<text:s/>σε<text:s/>κάθε<text:s/>μηχάνημα<text:s/>και<text:s/>τραπέζι<text:s/>και<text:s/>αποτελεί<text:s/>ένδειξη,<text:s/>ότι<text:s/>αυτό<text:s/>έχει<text:s/>ληφθεί<text:s/>υπόψη<text:s/>για<text:s/>τον<text:s/>υπολογισμό<text:s/>του<text:s/>τέλους<text:s/>και<text:s/>ότι<text:s/>συμπεριλαμβάνεται<text:s/>στη<text:s/>δήλωση<text:s/>απογραφής.</text:span></text:p>
      <text:p text:style-name="P128"><text:span text:style-name="T128_1">8.</text:span><text:span text:style-name="T128_2"><text:s/>Το<text:s/>τέλος<text:s/>που<text:s/>ορίζεται<text:s/>στην<text:s/>παράγραφο<text:s/>5<text:s/>του<text:s/>παρόντος<text:s/>άρθρου,<text:s/>καταβάλλεται<text:s/>για<text:s/>το<text:s/>έτος<text:s/>της<text:s/>πρώτης<text:s/>ή<text:s/>της<text:s/>συμπληρωματικής<text:s/>άδειας,<text:s/>πριν<text:s/>τη<text:s/>χορήγηση<text:s/>των<text:s/>αδειών,<text:s/>για<text:s/>έκαστο<text:s/>δε<text:s/>από<text:s/>τα<text:s/>επόμενα<text:s/>έτη<text:s/>εντός<text:s/>του<text:s/>τελευταίου<text:s/>διμήνου<text:s/>του<text:s/>προηγούμενου<text:s/>έτους<text:s/>εκείνου<text:s/>για<text:s/>το<text:s/>οποίο<text:s/>καταβάλλεται.</text:span></text:p>
      <text:p text:style-name="P129"><text:span text:style-name="T129_1">Εξαιρετικά,<text:s/>για<text:s/>το<text:s/>έτος<text:s/>1997<text:s/>το<text:s/>τέλος<text:s/>καταβάλλεται<text:s/>εντός<text:s/>3<text:s/>(τριών)<text:s/>μηνών<text:s/>από<text:s/>τη<text:s/>δημοσίευση<text:s/>του<text:s/>παρόντος<text:s/>νόμου<text:s/>στην<text:s/>Εφημερίδα<text:s/>της<text:s/>Κυβερνήσεως,<text:s/>πλην<text:s/>της<text:s/>περίπτωσης<text:s/>που<text:s/>μετά<text:s/>τη<text:s/>συμπλήρωση<text:s/>του<text:s/>τριμήνου<text:s/>θα<text:s/>χορηγηθεί<text:s/>πρώτη<text:s/>η<text:s/>συμπληρωματική<text:s/>άδεια,<text:s/>οπότε<text:s/>εφαρμόζονται<text:s/>τα<text:s/>οριζόμενα<text:s/>στο<text:s/>προηγούμενο<text:s/>εδάφιο.</text:span></text:p>
      <text:p text:style-name="P130"><text:span text:style-name="T130_1">Στην<text:s/>εκδιδόμενη<text:s/>άδεια<text:s/>επισυνάπτονται<text:s/>θεωρημένα<text:s/>αντίγραφα<text:s/>της<text:s/>δήλωσης<text:s/>απογραφής<text:s/>και<text:s/>του<text:s/>αποδεικτικού<text:s/>καταβολής<text:s/>του<text:s/>τέλους.</text:span></text:p>
      <text:p text:style-name="P131"><text:span text:style-name="T131_1">Σε<text:s/>περίπτωση<text:s/>μετακίνησης<text:s/>ή<text:s/>μεταβίβασης<text:s/>μηχανήματος<text:s/>ή<text:s/>ειδικά<text:s/>διασκευασμένου<text:s/>τραπεζιού,<text:s/>για<text:s/>το<text:s/>οποίο<text:s/>έχει<text:s/>καταβληθεί<text:s/>το<text:s/>ετήσιο<text:s/>τέλος,<text:s/>δεν<text:s/>οφείλεται<text:s/>νέο<text:s/>τέλος<text:s/>για<text:s/>το<text:s/>ίδιο<text:s/>έτος,<text:s/>εκτός<text:s/>εάν<text:s/>η<text:s/>εγκατάσταση<text:s/>γίνεται<text:s/>σε<text:s/>περιοχή<text:s/>για<text:s/>την<text:s/>οποία<text:s/>προβλέπεται<text:s/>μεγαλύτερο<text:s/>τέλος,<text:s/>οπότε<text:s/>καταβάλλεται<text:s/>η<text:s/>διαφορά<text:s/>του<text:s/>τέλους<text:s/>χωρίς<text:s/>να<text:s/>χορηγείται<text:s/>νέο<text:s/>σήμα.</text:span></text:p>
      <text:p text:style-name="P132"><text:span text:style-name="T132_1">Τα<text:s/>χρηματικά<text:s/>ποσά,<text:s/>που<text:s/>καταβάλλονται<text:s/>ως<text:s/>ετήσιο<text:s/>τέλος<text:s/>διενέργειας<text:s/>ψυχαγωγικών<text:s/>τεχνικών<text:s/>παιγνίων,<text:s/>θεωρούνται<text:s/>δαπάνη<text:s/>της<text:s/>επιχείρησης<text:s/>και<text:s/>εκπίπτουν<text:s/>από<text:s/>τα<text:s/>ακαθάριστα<text:s/>έσοδα<text:s/>των<text:s/>επιχειρήσεων,<text:s/>των<text:s/>οποίων<text:s/>το<text:s/>καθαρό<text:s/>εισόδημα<text:s/>προσδιορίζεται<text:s/>λογιστικά<text:s/>ή<text:s/>από<text:s/>τα<text:s/>συνολικά<text:s/>καθαρά<text:s/>κέρδη<text:s/>των<text:s/>επιχειρήσεων,<text:s/>των<text:s/>οποίων<text:s/>το<text:s/>καθαρό<text:s/>εισόδημα<text:s/>προσδιορίζεται<text:s/>εξωλογιστικά<text:s/>ή<text:s/>από<text:s/>το<text:s/>καθαρό<text:s/>εισόδημα<text:s/>των<text:s/>επιχειρήσεων<text:s/>που<text:s/>προσδιορίζεται<text:s/>αντικειμενικά,<text:s/>σύμφωνα<text:s/>με<text:s/>τις<text:s/>διατάξεις<text:s/>των<text:s/>παραγράφων<text:s/>1<text:s/>,<text:s/>2<text:s/>,<text:s/>3<text:s/>,<text:s/>4<text:s/>,<text:s/>5<text:s/>,<text:s/>6<text:s/>,<text:s/>7<text:s/>,<text:s/>8<text:s/>,<text:s/>9<text:s/>,<text:s/>10<text:s/>,<text:s/>11<text:s/>και<text:s/>12<text:s/>του<text:s/>άρθρου<text:s/>33<text:s/>του<text:s/>Ν.<text:s/>2238/1994<text:s/>.<text:s/>Το<text:s/>πιο<text:s/>πάνω<text:s/>ετήσιο<text:s/>τέλος<text:s/>δεν<text:s/>συμψηφίζεται<text:s/>με<text:s/>άλλους<text:s/>φόρους<text:s/>ή<text:s/>τέλη<text:s/>ούτε<text:s/>επιστρέφεται.</text:span></text:p>
      <text:p text:style-name="P133"><text:span text:style-name="T133_1">9.</text:span><text:span text:style-name="T133_2"><text:s/>Σε<text:s/>περίπτωση<text:s/>απώλειας<text:s/>ή<text:s/>καταστροφής<text:s/>του<text:s/>σήματος<text:s/>δημιουργείται<text:s/>υποχρέωση<text:s/>προμήθειας<text:s/>νέου<text:s/>σήματος,<text:s/>με<text:s/>καταβολή<text:s/>του<text:s/>ποσού<text:s/>που<text:s/>αντιστοιχεί<text:s/>στο<text:s/>παιγνιομηχάνημα<text:s/>ή<text:s/>στο<text:s/>τραπέζι,<text:s/>για<text:s/>το<text:s/>οποίο<text:s/>προσδιορίζεται<text:s/>το<text:s/>σήμα.</text:span></text:p>
      <text:p text:style-name="P134"><text:span text:style-name="T134_1">Σε<text:s/>περίπτωση<text:s/>εγκατάστασης<text:s/>ή<text:s/>λειτουργίας<text:s/>ψυχαγωγικών<text:s/>τεχνικών<text:s/>παιγνίων<text:s/>σε<text:s/>παιγνιομηχανήματα<text:s/>ή<text:s/>σε<text:s/>ειδικά<text:s/>διασκευασμένα<text:s/>τραπέζια,<text:s/>χωρίς<text:s/>την<text:s/>καταβολή<text:s/>του<text:s/>νόμιμου<text:s/>τέλους,<text:s/>επιβάλλεται<text:s/>από<text:s/>την<text:s/>αρμόδια<text:s/>Δ.Ο.Υ.<text:s/>πρόστιμο,<text:s/>το<text:s/>οποίο<text:s/>ανέρχεται<text:s/>στο<text:s/>πενταπλάσιο<text:s/>του,<text:s/>κατά<text:s/>τις<text:s/>παραγράφους<text:s/>3<text:s/>και<text:s/>5,<text:s/>τέλους<text:s/>διενέργειας<text:s/>ψυχαγωγικών<text:s/>τεχνικών<text:s/>παιγνίων.</text:span></text:p>
      <text:p text:style-name="P135"><text:span text:style-name="T135_1">Σε<text:s/>περίπτωση<text:s/>μη<text:s/>επικόλλησης<text:s/>του<text:s/>σήματος<text:s/>επιβάλλεται<text:s/>πρόστιμο<text:s/>που<text:s/>ισούται<text:s/>με<text:s/>το<text:s/>διπλάσιο<text:s/>του<text:s/>ετήσιου<text:s/>τέλους,<text:s/>που<text:s/>αντιστοιχεί<text:s/>στο<text:s/>συγκεκριμένο<text:s/>παιγνιομηχάνημα<text:s/>ή<text:s/>τραπέζι.<text:s/>Πρόστιμο<text:s/>που<text:s/>ισούται<text:s/>με<text:s/>το<text:s/>διπλάσιο<text:s/>του<text:s/>ετήσιου<text:s/>τέλους<text:s/>επιβάλλεται<text:s/>και<text:s/>σε<text:s/>περίπτωση<text:s/>μη<text:s/>επικόλλησης<text:s/>του<text:s/>σήματος,<text:s/>σε<text:s/>παιγνιομηχάνημα<text:s/>που<text:s/>έχει<text:s/>υποστεί<text:s/>βλάβη<text:s/>και<text:s/>βρίσκεται<text:s/>εντός<text:s/>του<text:s/>χώρου<text:s/>διενέργειας<text:s/>ψυχαγωγικών<text:s/>τεχνικών<text:s/>παιγνίων.</text:span></text:p>
      <text:p text:style-name="P136"><text:span text:style-name="T136_1">10.</text:span><text:span text:style-name="T136_2"><text:s/>Απαγορεύεται,<text:s/>με<text:s/>την<text:s/>επιφύλαξη<text:s/>των<text:s/>διατάξεων<text:s/>του<text:s/>Ν.<text:s/>2206/1994<text:s/>(ΦΕΚ<text:s/>62<text:s/>Α΄),<text:s/>ή<text:s/>με<text:s/>οποιονδήποτε<text:s/>τρόπο<text:s/>εγκατάσταση<text:s/>και<text:s/>διενέργεια<text:s/>μικτών<text:s/>ή<text:s/>τυχερών<text:s/>παιγνίων.</text:span></text:p>
      <text:p text:style-name="P137"><text:span text:style-name="T137_1">Απαγορεύεται<text:s/>επίσης<text:s/>ή<text:s/>με<text:s/>οποιονδήποτε<text:s/>τρόπο<text:s/>μετατροπή<text:s/>των<text:s/>παιγνιομηχανημάτων<text:s/>ψυχαγωγικών<text:s/>τεχνικών<text:s/>παιγνίων<text:s/>και<text:s/>η<text:s/>εγκατάσταση<text:s/>ή<text:s/>διενέργεια<text:s/>μικτών<text:s/>ή<text:s/>τυχερών<text:s/>παιγνίων<text:s/>επί<text:s/>αυτών.</text:span></text:p>
      <text:p text:style-name="P138"><text:span text:style-name="T138_1">Σε<text:s/>κάθε<text:s/>περίπτωση<text:s/>εγκατάστασης<text:s/>ή<text:s/>διενέργειας<text:s/>μικτών<text:s/>ή<text:s/>τυχερών<text:s/>παιγνίων,<text:s/>εφαρμόζονται<text:s/>ως<text:s/>προς<text:s/>τις<text:s/>κυρώσεις<text:s/>οι<text:s/>σχετικές<text:s/>διατάξεις<text:s/>του<text:s/>β.δ/τος<text:s/>29/1971.</text:span></text:p>
      <text:p text:style-name="P139"><text:span text:style-name="T139_1">11.</text:span><text:span text:style-name="T139_2"><text:s/>Στο<text:s/>Υπουργείο<text:s/>Οικονομικών<text:s/>συστήνεται<text:s/>Γνωμοδοτική<text:s/>Επιτροπή<text:s/>Παιγνίων,<text:s/>η<text:s/>οποία<text:s/>υπάγεται<text:s/>στον<text:s/>Υπουργό<text:s/>Οικονομικών.<text:s/>Με<text:s/>Π.Δ.,<text:s/>που<text:s/>εκδίδεται<text:s/>με<text:s/>πρόταση<text:s/>του<text:s/>Υπουργού<text:s/>Οικονομικών,<text:s/>εντός<text:s/>τριών<text:s/>(3)<text:s/>μηνών<text:s/>από<text:s/>τη<text:s/>δημοσίευση<text:s/>του<text:s/>παρόντος<text:s/>νόμου,<text:s/>καθορίζεται<text:s/>η<text:s/>σύνθεση<text:s/>και<text:s/>το<text:s/>έργο<text:s/>της<text:s/>εν<text:s/>λόγω<text:s/>Επιτροπής,<text:s/>καθώς<text:s/>και<text:s/>κάθε<text:s/>άλλη<text:s/>αναγκαία<text:s/>λεπτομέρεια<text:s/>λειτουργίας<text:s/>της.<text:s/>Στον<text:s/>πρόεδρο<text:s/>και<text:s/>τα<text:s/>μέλη<text:s/>της<text:s/>Επιτροπής<text:s/>αυτής<text:s/>καταβάλλεται<text:s/>αποζημίωση,<text:s/>το<text:s/>ύψος<text:s/>της<text:s/>οποίας<text:s/>καθορίζεται<text:s/>με<text:s/>απόφαση<text:s/>του<text:s/>Υπουργού<text:s/>Οικονομικών.</text:span></text:p>
      <text:p text:style-name="P140"><text:span text:style-name="T140_1">12.</text:span><text:span text:style-name="T140_2"><text:s/>Ο<text:s/>έλεγχος<text:s/>της<text:s/>εφαρμογής<text:s/>των<text:s/>οριζομένων<text:s/>από<text:s/>τις<text:s/>διατάξεις<text:s/>του<text:s/>παρόντος<text:s/>άρθρου,<text:s/>για<text:s/>μεν<text:s/>το<text:s/>έτος<text:s/>1997<text:s/>ενεργείται<text:s/>από<text:s/>τις<text:s/>Αστυνομικές<text:s/>Αρχές<text:s/>και<text:s/>το<text:s/>Σώμα<text:s/>Δίωξης<text:s/>Οικονομικού<text:s/>Εγκλήματος,<text:s/>για<text:s/>δε<text:s/>τα<text:s/>έτη<text:s/>1998<text:s/>και<text:s/>επόμενα<text:s/>ανατίθεται<text:s/>στο<text:s/>Σώμα<text:s/>Δίωξης<text:s/>Οικονομικού<text:s/>Εγκλήματος<text:s/>και<text:s/>στη<text:s/>Δημοτική<text:s/>Αστυνομία.</text:span></text:p>
      <text:p text:style-name="P141"><text:span text:style-name="T141_1">13.</text:span><text:span text:style-name="T141_2"><text:s/>Ο<text:s/>τύπος<text:s/>και<text:s/>το<text:s/>περιεχόμενο<text:s/>του<text:s/>ειδικού<text:s/>σήματος,<text:s/>που<text:s/>επικολλάται<text:s/>σε<text:s/>κάθε<text:s/>παιγνιομηχάνημα<text:s/>και<text:s/>σε<text:s/>κάθε<text:s/>ειδικά<text:s/>διασκευασμένο<text:s/>τραπέζι,<text:s/>η<text:s/>εκτύπωση<text:s/>και<text:s/>διάθεση<text:s/>αυτού,<text:s/>καθώς<text:s/>και<text:s/>κάθε<text:s/>αναγκαία<text:s/>λεπτομέρεια<text:s/>σχετική<text:s/>με<text:s/>το<text:s/>σήμα<text:s/>αυτό,<text:s/>καθ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42"><text:span text:style-name="T142_1">Για<text:s/>το<text:s/>έτος<text:s/>1997,<text:s/>οι<text:s/>όροι,<text:s/>οι<text:s/>προϋποθέσεις,<text:s/>η<text:s/>διαδικασία<text:s/>και<text:s/>τα<text:s/>δικαιολογητικά<text:s/>για<text:s/>τη<text:s/>χορήγηση<text:s/>των<text:s/>αδειών<text:s/>διενέργειας<text:s/>των<text:s/>ψυχαγωγικών<text:s/>τεχνικών<text:s/>παιγνίων,<text:s/>καθώς<text:s/>επίσης<text:s/>και<text:s/>κάθε<text:s/>άλλη<text:s/>αναγκαία<text:s/>λεπτομέρεια<text:s/>για<text:s/>την<text:s/>εφαρμογή<text:s/>των<text:s/>διατάξεων<text:s/>του<text:s/>παρόντος<text:s/>άρθρου,<text:s/>καθορίζονται<text:s/>με<text:s/>απόφαση<text:s/>των<text:s/>Υπουργών<text:s/>Οικονομικών<text:s/>και<text:s/>Δημόσιας<text:s/>Τάξης.</text:span></text:p>
      <text:p text:style-name="P143"><text:span text:style-name="T143_1"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αδειώ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Δημόσιας<text:s/>Διοίκησης<text:s/>και<text:s/>Αποκέντρωσης<text:s/>και<text:s/>Εσωτερικών,<text:s/>Οικονομικών.</text:span></text:p>
      <text:p text:style-name="P144"><text:span text:style-name="T144_1">14.</text:span><text:span text:style-name="T144_2"><text:s/>Η<text:s/>προθεσμία<text:s/>που<text:s/>προβλέπεται<text:s/>από<text:s/>τη<text:s/>διάταξη<text:s/>της<text:s/>παραγράφου<text:s/>2<text:s/>του<text:s/>άρθρου<text:s/>7<text:s/>του<text:s/>Ν.<text:s/>2390/1996<text:s/>,<text:s/>για<text:s/>την<text:s/>υποβολή<text:s/>της<text:s/>αίτησης<text:s/>για<text:s/>την<text:s/>ανανέωση<text:s/>της<text:s/>άδειας<text:s/>διενέργειας<text:s/>τεχνικών<text:s/>παιγνίων<text:s/>του<text:s/>έτους<text:s/>1996,<text:s/>που<text:s/>έληγε<text:s/>στις<text:s/>21<text:s/>Ιουνίου<text:s/>1996,<text:s/>παρατείνεται,<text:s/>από<text:s/>τότε<text:s/>που<text:s/>έληγε,<text:s/>μέχρι<text:s/>και<text:s/>2<text:s/>Δεκεμβρίου<text:s/>1996.</text:span></text:p>
      <text:p text:style-name="P145"><text:span text:style-name="T145_1">Δεν<text:s/>επιβάλλονται<text:s/>πρόστιμα<text:s/>μη<text:s/>καταβολής<text:s/>του<text:s/>τέλους<text:s/>ή<text:s/>μη<text:s/>επικόλλησης<text:s/>του<text:s/>σήματος,<text:s/>για<text:s/>παραβάσεις<text:s/>που<text:s/>έχουν<text:s/>βεβαιωθεί<text:s/>κατά<text:s/>το<text:s/>χρονικό<text:s/>διάστημα<text:s/>από<text:s/>21<text:s/>Μαρτίου<text:s/>1996<text:s/>μέχρι<text:s/>και<text:s/>2<text:s/>Δεκεμβρίου<text:s/>1996.</text:span></text:p>
      <text:p text:style-name="P146"><text:span text:style-name="T146_1">Οι<text:s/>μέχρι<text:s/>τη<text:s/>δημοσίευση<text:s/>του<text:s/>παρόντος<text:s/>νόμου<text:s/>εκδοθείσες,<text:s/>κατ΄<text:s/>εφαρμογή<text:s/>του<text:s/>άρθρου<text:s/>5<text:s/>παράγραφος<text:s/>8<text:s/>του<text:s/>β.δ/τος<text:s/>29/1971<text:s/>,<text:s/>διοικητικές<text:s/>πράξεις<text:s/>αφαίρεσης<text:s/>της<text:s/>άδειας<text:s/>διενέργειας<text:s/>τεχνικών<text:s/>παιγνίων,<text:s/>καθώς<text:s/>και<text:s/>εκείνες,<text:s/>η<text:s/>διαδικασία<text:s/>έκδοσης<text:s/>των<text:s/>οποίων<text:s/>δεν<text:s/>έχει<text:s/>ολοκληρωθεί<text:s/>μέχρι<text:s/>τη<text:s/>δημοσίευση<text:s/>του<text:s/>παρόντος<text:s/>νόμου,<text:s/>δεν<text:s/>εκτελούνται<text:s/>ούτε<text:s/>εκδίδονται,<text:s/>αντίστοιχα.</text:span></text:p>
      <text:p text:style-name="P147"><text:span text:style-name="T147_1">15.</text:span><text:span text:style-name="T147_2"><text:s/>Καταργούνται<text:s/>οι<text:s/>διατάξεις<text:s/>των<text:s/>παραγράφων<text:s/>3<text:s/>και<text:s/>5<text:s/>του<text:s/>άρθρου<text:s/>1,<text:s/>το<text:s/>άρθρο<text:s/>2<text:s/>και<text:s/>διαγράφεται<text:s/>η<text:s/>φράση<text:s/>"ή<text:s/>δρασά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/text:p>
      <text:p text:style-name="P148"><text:span text:style-name="T148_1">16.</text:span><text:span text:style-name="T148_2"><text:s/>Η<text:s/>ισχύς<text:s/>του<text:s/>παρόντος<text:s/>άρθρου<text:s/>αρχίζει<text:s/>από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/text:p>
      <text:h text:style-name="P149" text:outline-level="6"><text:span text:style-name="T149_1">Άρθρο<text:s/>9<text:s/></text:span></text:h>
      <text:h text:style-name="P150" text:outline-level="6"><text:span text:style-name="T150_1">Φορολογικές<text:s/>ρυθμίσεις<text:s/>ναυτικών</text:span></text:h>
      <text:p text:style-name="P151"><text:span text:style-name="T151_1">1.</text:span><text:span text:style-name="T151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52"><text:span text:style-name="T152_1">"ι)<text:s/>Οι<text:s/>αποδοχές<text:s/>των<text:s/>αλλοδαπών<text:s/>κατώτερων<text:s/>πληρωμάτων<text:s/>των<text:s/>εμπορικών<text:s/>πλοίων".</text:span></text:p>
      <text:p text:style-name="P153"><text:span text:style-name="T153_1">2.</text:span><text:span text:style-name="T153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54"><text:span text:style-name="T154_1">3.</text:span><text:span text:style-name="T154_2"><text:s/>Η<text:s/>παράγραφος<text:s/>1<text:s/>του<text:s/>άρθρου<text:s/>29<text:s/>του<text:s/>Ν.<text:s/>2459/1997<text:s/>αντικαθίσταται<text:s/>ως<text:s/>εξής:</text:span></text:p>
      <text:p text:style-name="P155"><text:span text:style-name="T155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56"><text:span text:style-name="T156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57" text:outline-level="6"><text:span text:style-name="T157_1">Άρθρο<text:s/>10<text:s/></text:span></text:h>
      <text:h text:style-name="P158" text:outline-level="6"><text:span text:style-name="T158_1">Τράπεζα<text:s/>Τροφίμων<text:s/>και<text:s/>λοιπές<text:s/>διατάξεις</text:span></text:h>
      <text:p text:style-name="P159"><text:span text:style-name="T159_1">1.</text:span><text:span text:style-name="T159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60"><text:span text:style-name="T160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61"><text:span text:style-name="T161_1">2.</text:span><text:span text:style-name="T161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62"><text:span text:style-name="T162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63"><text:span text:style-name="T163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64"><text:span text:style-name="T164_1">3.</text:span><text:span text:style-name="T164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65"><text:span text:style-name="T165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66"><text:span text:style-name="T166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67"><text:span text:style-name="T167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68"><text:span text:style-name="T168_1">4.</text:span><text:span text:style-name="T168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69"><text:span text:style-name="T169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70" text:outline-level="6"><text:span text:style-name="T170_1">Άρθρο<text:s/>11<text:s/></text:span></text:h>
      <text:h text:style-name="P171" text:outline-level="6"><text:span text:style-name="T171_1">Κίνητρα<text:s/>για<text:s/>μετεγκατάσταση<text:s/>επιχειρήσεων</text:span></text:h>
      <text:p text:style-name="P172"><text:span text:style-name="T172_1">1.</text:span><text:span text:style-name="T172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72_3">η</text:span><text:span text:style-name="T172_4"><text:s/>πρόταση,<text:s/>προστίθεται<text:s/>εδάφιο<text:s/>ως<text:s/>εξής:</text:span></text:p>
      <text:p text:style-name="P173"><text:span text:style-name="T173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74"><text:span text:style-name="T174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75"><text:span text:style-name="T175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76"><text:span text:style-name="T176_1">2.</text:span><text:span text:style-name="T176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77" text:outline-level="6"><text:span text:style-name="T177_1">Άρθρο<text:s/>12<text:s/></text:span></text:h>
      <text:h text:style-name="P178" text:outline-level="6"><text:span text:style-name="T178_1">Ρυθμίσεις<text:s/>Φ<text:s/>.Π<text:s/>.Α<text:s/>.</text:span></text:h>
      <text:p text:style-name="P179"><text:span text:style-name="T179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180"><text:span text:style-name="T180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181" text:outline-level="6"><text:span text:style-name="T181_1">Άρθρο<text:s/>13<text:s/></text:span></text:h>
      <text:h text:style-name="P182" text:outline-level="6"><text:span text:style-name="T182_1">Εκκρεμείς<text:s/>υποθέσεις<text:s/>προσωπικών<text:s/>ειδών<text:s/>μετοικούντων<text:s/>προσώπων</text:span></text:h>
      <text:p text:style-name="P183"><text:span text:style-name="T183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184"><text:span text:style-name="T184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184_2">η</text:span><text:span text:style-name="T184_3"><text:s/>Οκτωβρίου<text:s/>1997.</text:span></text:p>
      <text:p text:style-name="P185"><text:span text:style-name="T185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186"><text:span text:style-name="T186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187"><text:span text:style-name="T187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188"><text:span text:style-name="T188_1">3.</text:span><text:span text:style-name="T188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189" text:outline-level="6"><text:span text:style-name="T189_1">Άρθρο<text:s/>14</text:span><text:span text:style-name="T189_2"><text:s/></text:span></text:h>
      <text:h text:style-name="P190" text:outline-level="6"><text:span text:style-name="T190_1">Μεταβίβαση<text:s/>περιουσιακών<text:s/>στοιχείων<text:s/>ελευθέρων<text:s/>βαρών</text:span></text:h>
      <text:p text:style-name="P191"><text:span text:style-name="T191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192" text:outline-level="6"><text:span text:style-name="T192_1">Άρθρο<text:s/>15<text:s/></text:span></text:h>
      <text:h text:style-name="P193" text:outline-level="6"><text:span text:style-name="T193_1">Ανταλλακτήρια<text:s/>συναλλάγματος</text:span></text:h>
      <text:p text:style-name="P194"><text:span text:style-name="T194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195"><text:span text:style-name="T195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196"><text:span text:style-name="T196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197"><text:span text:style-name="T197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198"><text:span text:style-name="T198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199"><text:span text:style-name="T199_1">4.</text:span><text:span text:style-name="T199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200"><text:span text:style-name="T200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201"><text:span text:style-name="T201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202"><text:span text:style-name="T202_1">5.</text:span><text:span text:style-name="T202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203"><text:span text:style-name="T203_1">6.</text:span><text:span text:style-name="T203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204" text:outline-level="6"><text:span text:style-name="T204_1">Άρθρο<text:s/>16<text:s/></text:span></text:h>
      <text:h text:style-name="P205" text:outline-level="6"><text:span text:style-name="T205_1">Συγχώνευση<text:s/>πιστωτικών<text:s/>ιδρυμάτων</text:span></text:h>
      <text:p text:style-name="P206"><text:span text:style-name="T206_1">1.</text:span><text:span text:style-name="T206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07"><text:span text:style-name="T207_1">2.</text:span><text:span text:style-name="T207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08"><text:span text:style-name="T208_1">3.</text:span><text:span text:style-name="T208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209"><text:span text:style-name="T209_1">4.</text:span><text:span text:style-name="T209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10"><text:span text:style-name="T210_1">5.</text:span><text:span text:style-name="T210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11"><text:span text:style-name="T211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12"><text:span text:style-name="T212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13"><text:span text:style-name="T213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14"><text:span text:style-name="T214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15"><text:span text:style-name="T215_1">6.</text:span><text:span text:style-name="T215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16"><text:span text:style-name="T216_1">7.</text:span><text:span text:style-name="T216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17"><text:span text:style-name="T217_1">8.</text:span><text:span text:style-name="T217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18"><text:span text:style-name="T218_1">9.</text:span><text:span text:style-name="T218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19"><text:span text:style-name="T219_1">α)</text:span><text:span text:style-name="T219_2"><text:tab/></text:span><text:span text:style-name="T219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20"><text:span text:style-name="T220_1">10.</text:span><text:span text:style-name="T220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21"><text:span text:style-name="T221_1">11.</text:span><text:span text:style-name="T221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22"><text:span text:style-name="T222_1">12.</text:span><text:span text:style-name="T222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23"><text:span text:style-name="T223_1">13.</text:span><text:span text:style-name="T223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24"><text:span text:style-name="T224_1">14.</text:span><text:span text:style-name="T224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25"><text:span text:style-name="T225_1">15.</text:span><text:span text:style-name="T225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26"><text:span text:style-name="T226_1">16.</text:span><text:span text:style-name="T226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27"><text:span text:style-name="T227_1">17.</text:span><text:span text:style-name="T227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28"><text:span text:style-name="T228_1">18.</text:span><text:span text:style-name="T228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28_3"><text:note text:note-class="footnote"><text:note-citation/><text:note-body><text:p text:style-name="P229"><text:span text:style-name="T229_1">Προσθήκη<text:s/>2744/1999 art_12</text:span></text:p></text:note-body></text:note></text:span></text:p>
      <text:p text:style-name="P230"><text:span text:style-name="T230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30_2"><text:note text:note-class="footnote"><text:note-citation/><text:note-body><text:p text:style-name="P231"><text:span text:style-name="T231_1">Προσθήκη<text:s/>2744/1999 art_12</text:span></text:p></text:note-body></text:note></text:span></text:p>
      <text:p text:style-name="P232"><text:span text:style-name="T232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32_2"><text:note text:note-class="footnote"><text:note-citation/><text:note-body><text:p text:style-name="P233"><text:span text:style-name="T233_1">Προσθήκη<text:s/>2744/1999 art_12</text:span></text:p></text:note-body></text:note></text:span></text:p>
      <text:p text:style-name="P234"><text:span text:style-name="T234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34_2"><text:note text:note-class="footnote"><text:note-citation/><text:note-body><text:p text:style-name="P235"><text:span text:style-name="T235_1">Προσθήκη<text:s/>2744/1999 art_12</text:span></text:p></text:note-body></text:note></text:span></text:p>
      <text:p text:style-name="P236"><text:span text:style-name="T236_1">β)</text:span><text:span text:style-name="T236_2"><text:tab/></text:span><text:span text:style-name="T236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36_4"><text:note text:note-class="footnote"><text:note-citation/><text:note-body><text:p text:style-name="P237"><text:span text:style-name="T237_1">Προσθήκη<text:s/>2744/1999 art_12</text:span></text:p></text:note-body></text:note></text:span></text:p>
      <text:p text:style-name="P238"><text:span text:style-name="T238_1">γ)</text:span><text:span text:style-name="T238_2"><text:tab/></text:span><text:span text:style-name="T238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38_4"><text:note text:note-class="footnote"><text:note-citation/><text:note-body><text:p text:style-name="P239"><text:span text:style-name="T239_1">Προσθήκη<text:s/>2744/1999 art_12</text:span></text:p></text:note-body></text:note></text:span></text:p>
      <text:p text:style-name="P240"><text:span text:style-name="T240_1">δ)</text:span><text:span text:style-name="T240_2"><text:tab/></text:span><text:span text:style-name="T240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40_4"><text:note text:note-class="footnote"><text:note-citation/><text:note-body><text:p text:style-name="P241"><text:span text:style-name="T241_1">Προσθήκη<text:s/>2744/1999 art_12</text:span></text:p></text:note-body></text:note></text:span></text:p>
      <text:p text:style-name="P242"><text:span text:style-name="T242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42_2"><text:note text:note-class="footnote"><text:note-citation/><text:note-body><text:p text:style-name="P243"><text:span text:style-name="T243_1">Προσθήκη<text:s/>2744/1999 art_12</text:span></text:p></text:note-body></text:note></text:span></text:p>
      <text:p text:style-name="P244"><text:span text:style-name="T244_1">ε)</text:span><text:span text:style-name="T244_2"><text:tab/></text:span><text:span text:style-name="T244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44_4"><text:note text:note-class="footnote"><text:note-citation/><text:note-body><text:p text:style-name="P245"><text:span text:style-name="T245_1">Προσθήκη<text:s/>2744/1999 art_12</text:span></text:p></text:note-body></text:note></text:span></text:p>
      <text:p text:style-name="P246"><text:span text:style-name="T246_1">19.</text:span><text:span text:style-name="T246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47"><text:span text:style-name="T247_1">20.</text:span><text:span text:style-name="T247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h text:style-name="P248" text:outline-level="6"><text:span text:style-name="T248_1">Άρθρο<text:s/>17<text:s/></text:span></text:h>
      <text:h text:style-name="P249" text:outline-level="6"><text:span text:style-name="T249_1">Παραχώρηση<text:s/>Δημοσίου<text:s/>Κτήματος</text:span></text:h>
      <text:p text:style-name="P250"><text:span text:style-name="T250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51"><text:span text:style-name="T251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52"><text:span text:style-name="T252_1">Η<text:s/>απόφαση<text:s/>αυτή<text:s/>αποτελεί<text:s/>τίτλο<text:s/>κυριότητας<text:s/>που<text:s/>μεταγράφεται.</text:span></text:p>
      <text:h text:style-name="P253" text:outline-level="6"><text:span text:style-name="T253_1">Άρθρο<text:s/>18<text:s/></text:span></text:h>
      <text:h text:style-name="P254" text:outline-level="6"><text:span text:style-name="T254_1">Επιχορηγήσεις<text:s/>από<text:s/>Π<text:s/>.Δ<text:s/>.Ε<text:s/>.</text:span></text:h>
      <text:p text:style-name="P255"><text:span text:style-name="T255_1">1.</text:span><text:span text:style-name="T255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56"><text:span text:style-name="T256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57"><text:span text:style-name="T257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58"><text:span text:style-name="T258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59"><text:span text:style-name="T259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60" text:outline-level="6"><text:span text:style-name="T260_1">Άρθρο<text:s/>19<text:s/></text:span></text:h>
      <text:h text:style-name="P261" text:outline-level="6"><text:span text:style-name="T261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62"><text:span text:style-name="T262_1">"<text:s/>Άρθρο<text:s/>πρώτο</text:span></text:p>
      <text:p text:style-name="P263"><text:span text:style-name="T263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64"><text:span text:style-name="T264_1">ΣΥΜΒΑΣΗ<text:s/>ΕΚΤΥΠΩΣΗΣ<text:s/>ΕΙΔΙΚΩΝ<text:s/>ΕΝΤΥΠΩΝ<text:s/>ΘΕΩΡΗΣΕΩΝ</text:span></text:p>
      <text:p text:style-name="P265"><text:span text:style-name="T265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66" text:outline-level="6"><text:span text:style-name="T266_1">Άρθρο<text:s/>1</text:span></text:h>
      <text:p text:style-name="P267"><text:span text:style-name="T267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68" text:outline-level="6"><text:span text:style-name="T268_1">Άρθρο<text:s/>2</text:span></text:h>
      <text:p text:style-name="P269"><text:span text:style-name="T269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70" text:outline-level="6"><text:span text:style-name="T270_1">Άρθρο<text:s/>3</text:span></text:h>
      <text:p text:style-name="P271"><text:span text:style-name="T271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72"><text:span text:style-name="T272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73"><text:span text:style-name="T273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74"><text:span text:style-name="T274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75" text:outline-level="6"><text:span text:style-name="T275_1">Άρθρο<text:s/>4</text:span></text:h>
      <text:p text:style-name="P276"><text:span text:style-name="T276_1">Η<text:s/>τιμή<text:s/>των<text:s/>ειδικών<text:s/>εντύπων<text:s/>θεωρήσεων<text:s/>καθορίζεται<text:s/>ως<text:s/>εξής<text:s/>:</text:span></text:p>
      <text:p text:style-name="P277"><text:span text:style-name="T277_1">α)</text:span><text:span text:style-name="T277_2"><text:tab/></text:span><text:span text:style-name="T277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278"><text:span text:style-name="T278_1">β)</text:span><text:span text:style-name="T278_2"><text:tab/></text:span><text:span text:style-name="T278_3">Δρχ.<text:s/>75<text:s/>ανά<text:s/>τεμάχιο<text:s/>για<text:s/>το<text:s/>έτος<text:s/>1996<text:s/>και<text:s/>για<text:s/>ποσότητα<text:s/>1.000.000<text:s/>τεμαχίων.</text:span></text:p>
      <text:p text:style-name="P279"><text:span text:style-name="T279_1">γ)</text:span><text:span text:style-name="T279_2"><text:tab/></text:span><text:span text:style-name="T279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280"><text:span text:style-name="T280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281" text:outline-level="6"><text:span text:style-name="T281_1">Άρθρο<text:s/>5</text:span></text:h>
      <text:p text:style-name="P282"><text:span text:style-name="T282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283" text:outline-level="6"><text:span text:style-name="T283_1">Άρθρο<text:s/>6</text:span></text:h>
      <text:p text:style-name="P284"><text:span text:style-name="T284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285"><text:span text:style-name="T285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286"><text:span text:style-name="T286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287"><text:span text:style-name="T287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288" text:outline-level="6"><text:span text:style-name="T288_1">Άρθρο<text:s/>7</text:span></text:h>
      <text:p text:style-name="P289"><text:span text:style-name="T289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290" text:outline-level="6"><text:span text:style-name="T290_1">Άρθρο<text:s/>8</text:span></text:h>
      <text:p text:style-name="P291"><text:span text:style-name="T291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292" text:outline-level="6"><text:span text:style-name="T292_1">Άρθρο<text:s/>9</text:span></text:h>
      <text:p text:style-name="P293"><text:span text:style-name="T293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294"><text:span text:style-name="T294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295" text:outline-level="6"><text:span text:style-name="T295_1">Άρθρο<text:s/>δεύτερο</text:span></text:h>
      <text:p text:style-name="P296"><text:span text:style-name="T296_1">Η<text:s/>ισχύς<text:s/>της<text:s/>συμβάσεως<text:s/>που<text:s/>κυρώνεται<text:s/>αρχίζει<text:s/>από<text:s/>την<text:s/>1η<text:s/>Ιανουαρίου<text:s/>1995</text:span></text:p>
      <text:h text:style-name="P297" text:outline-level="6"><text:span text:style-name="T297_1">Άρθρο<text:s/>20<text:s/></text:span></text:h>
      <text:h text:style-name="P298" text:outline-level="6"><text:span text:style-name="T298_1">Ρυθμίσεις<text:s/>μετατάξεων<text:s/>Δημοσίου,<text:s/>Ν.Π.Δ.Δ.<text:s/>και<text:s/>Ο.Τ.Α.</text:span></text:h>
      <text:p text:style-name="P299"><text:span text:style-name="T299_1">1.</text:span><text:span text:style-name="T299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300"><text:span text:style-name="T300_1">2.</text:span><text:span text:style-name="T300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301"><text:span text:style-name="T301_1">3.</text:span><text:span text:style-name="T301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302"><text:span text:style-name="T302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303"><text:span text:style-name="T303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04"><text:span text:style-name="T304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05"><text:span text:style-name="T305_1">4.</text:span><text:span text:style-name="T305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06"><text:span text:style-name="T306_1">5.</text:span><text:span text:style-name="T306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07"><text:span text:style-name="T307_1">6.</text:span><text:span text:style-name="T307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08"><text:span text:style-name="T308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09"><text:span text:style-name="T309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10"><text:span text:style-name="T310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11"><text:span text:style-name="T311_1">7.</text:span><text:span text:style-name="T311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12" text:outline-level="6"><text:span text:style-name="T312_1">Άρθρο<text:s/>21<text:s/></text:span></text:h>
      <text:h text:style-name="P313" text:outline-level="6"><text:span text:style-name="T313_1">Οικογενειακή<text:s/>παροχή</text:span></text:h>
      <text:p text:style-name="P314"><text:span text:style-name="T314_1">1.</text:span><text:span text:style-name="T314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15"><text:span text:style-name="T315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16"><text:span text:style-name="T316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17"><text:span text:style-name="T317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18"><text:span text:style-name="T318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19"><text:span text:style-name="T319_1">2.</text:span><text:span text:style-name="T319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20"><text:span text:style-name="T320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21"><text:span text:style-name="T321_1">3.</text:span><text:span text:style-name="T321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22"><text:span text:style-name="T322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23"><text:span text:style-name="T323_1">4.</text:span><text:span text:style-name="T323_2"><text:s/>Η<text:s/>ισχύς<text:s/>των<text:s/>διατάξεων<text:s/>του<text:s/>άρθρου<text:s/>αυτού<text:s/>ανατρέχει<text:s/>στην<text:s/>1.1.1997</text:span></text:p>
      <text:h text:style-name="P324" text:outline-level="6"><text:span text:style-name="T324_1">Άρθρο<text:s/>22<text:s/></text:span></text:h>
      <text:h text:style-name="P325" text:outline-level="6"><text:span text:style-name="T325_1">Ρυθμίσεις<text:s/>εισφοράς<text:s/>του<text:s/>Ν.<text:s/>128/1975<text:s/>και<text:s/>μείωση<text:s/>ποσοστού<text:s/>Ε.Φ.Τ.Ε.</text:span></text:h>
      <text:p text:style-name="P326"><text:span text:style-name="T326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27"><text:span text:style-name="T327_1">2.</text:span><text:span text:style-name="T327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28"><text:span text:style-name="T328_1">3.</text:span><text:span text:style-name="T328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29"><text:span text:style-name="T329_1">4.</text:span><text:span text:style-name="T329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30"><text:span text:style-name="T330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31"><text:span text:style-name="T331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32"><text:span text:style-name="T332_1">2.</text:span><text:span text:style-name="T332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33" text:outline-level="6"><text:span text:style-name="T333_1">Άρθρο<text:s/>23<text:s/></text:span></text:h>
      <text:h text:style-name="P334" text:outline-level="6"><text:span text:style-name="T334_1">Ρυθμίσεις<text:s/>χρεών<text:s/>γουνοποιών</text:span></text:h>
      <text:p text:style-name="P335"><text:span text:style-name="T335_1">1.</text:span><text:span text:style-name="T335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36"><text:span text:style-name="T336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37"><text:span text:style-name="T337_1">2.</text:span><text:span text:style-name="T337_2"><text:s/>Για<text:s/>την<text:s/>υπαγωγή<text:s/>στη<text:s/>ρύθμιση<text:s/>της<text:s/>προηγούμενης<text:s/>παραγράφου<text:s/>απαιτείται:</text:span></text:p>
      <text:p text:style-name="P338"><text:span text:style-name="T338_1">α)</text:span><text:span text:style-name="T338_2"><text:tab/></text:span><text:span text:style-name="T338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39"><text:span text:style-name="T339_1">β)</text:span><text:span text:style-name="T339_2"><text:tab/></text:span><text:span text:style-name="T339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40"><text:span text:style-name="T340_1">γ)</text:span><text:span text:style-name="T340_2"><text:tab/></text:span><text:span text:style-name="T340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41"><text:span text:style-name="T341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42"><text:span text:style-name="T342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43" text:outline-level="6"><text:span text:style-name="T343_1">Άρθρο<text:s/>24<text:s/></text:span></text:h>
      <text:h text:style-name="P344" text:outline-level="6"><text:span text:style-name="T344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45"><text:span text:style-name="T345_1">1.</text:span><text:span text:style-name="T345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46"><text:span text:style-name="T346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47"><text:span text:style-name="T347_1">2.</text:span><text:span text:style-name="T347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48"><text:span text:style-name="T348_1">"θ)<text:s/>τηλεπικοινωνιών.</text:span></text:p>
      <text:p text:style-name="P349"><text:span text:style-name="T349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50"><text:span text:style-name="T350_1">3.</text:span><text:span text:style-name="T350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51"><text:span text:style-name="T351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52"><text:span text:style-name="T352_1">4.</text:span><text:span text:style-name="T352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53" text:outline-level="6"><text:span text:style-name="T353_1">Άρθρο<text:s/>25<text:s/></text:span></text:h>
      <text:h text:style-name="P354" text:outline-level="6"><text:span text:style-name="T354_1">Συμπλήρωση<text:s/>άρθρου<text:s/>4<text:s/>του<text:s/>Ν<text:s/>.<text:s/>2234/1994</text:span></text:h>
      <text:p text:style-name="P355"><text:span text:style-name="T355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56"><text:span text:style-name="T356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57"><text:span text:style-name="T357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58" text:outline-level="6"><text:span text:style-name="T358_1">Άρθρο<text:s/>26</text:span><text:span text:style-name="T358_2"><text:s/></text:span></text:h>
      <text:h text:style-name="P359" text:outline-level="6"><text:span text:style-name="T359_1">Βασικοί<text:s/>Διαπραγματευτές<text:s/>Αγοράς</text:span></text:h>
      <text:p text:style-name="P360"><text:span text:style-name="T360_1">1.</text:span><text:span text:style-name="T360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60_3"><text:note text:note-class="footnote"><text:note-citation/><text:note-body><text:p text:style-name="P361"><text:span text:style-name="T361_1">Τροποποίηση<text:s/>2733/1999 art_31</text:span></text:p></text:note-body></text:note></text:span></text:p>
      <text:p text:style-name="P362"><text:span text:style-name="T362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62_2"><text:note text:note-class="footnote"><text:note-citation/><text:note-body><text:p text:style-name="P363"><text:span text:style-name="T363_1">Τροποποίηση<text:s/>2733/1999 art_31</text:span></text:p></text:note-body></text:note></text:span></text:p>
      <text:p text:style-name="P364"><text:span text:style-name="T364_1">2.</text:span><text:span text:style-name="T364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64_3"><text:note text:note-class="footnote"><text:note-citation/><text:note-body><text:p text:style-name="P365"><text:span text:style-name="T365_1">Τροποποίηση<text:s/>2733/1999 art_31</text:span></text:p></text:note-body></text:note></text:span></text:p>
      <text:p text:style-name="P366"><text:span text:style-name="T366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66_2"><text:note text:note-class="footnote"><text:note-citation/><text:note-body><text:p text:style-name="P367"><text:span text:style-name="T367_1">Τροποποίηση<text:s/>2733/1999 art_31</text:span></text:p></text:note-body></text:note></text:span></text:p>
      <text:p text:style-name="P368"><text:span text:style-name="T368_1">3.</text:span><text:span text:style-name="T368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68_3"><text:note text:note-class="footnote"><text:note-citation/><text:note-body><text:p text:style-name="P369"><text:span text:style-name="T369_1">Τροποποίηση<text:s/>2733/1999 art_31</text:span></text:p></text:note-body></text:note></text:span></text:p>
      <text:p text:style-name="P370"><text:span text:style-name="T370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70_2"><text:note text:note-class="footnote"><text:note-citation/><text:note-body><text:p text:style-name="P371"><text:span text:style-name="T371_1">Τροποποίηση<text:s/>2733/1999 art_31</text:span></text:p></text:note-body></text:note></text:span></text:p>
      <text:p text:style-name="P372"><text:span text:style-name="T372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72_2"><text:note text:note-class="footnote"><text:note-citation/><text:note-body><text:p text:style-name="P373"><text:span text:style-name="T373_1">Τροποποίηση<text:s/>2733/1999 art_31</text:span></text:p></text:note-body></text:note></text:span></text:p>
      <text:p text:style-name="P374"><text:span text:style-name="T374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374_2"><text:note text:note-class="footnote"><text:note-citation/><text:note-body><text:p text:style-name="P375"><text:span text:style-name="T375_1">Τροποποίηση<text:s/>2733/1999 art_31</text:span></text:p></text:note-body></text:note></text:span></text:p>
      <text:p text:style-name="P376"><text:span text:style-name="T376_1">4.</text:span><text:span text:style-name="T376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376_3"><text:note text:note-class="footnote"><text:note-citation/><text:note-body><text:p text:style-name="P377"><text:span text:style-name="T377_1">Τροποποίηση<text:s/>2733/1999 art_31</text:span></text:p></text:note-body></text:note></text:span></text:p>
      <text:p text:style-name="P378"><text:span text:style-name="T378_1">5.</text:span><text:span text:style-name="T378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378_3"><text:note text:note-class="footnote"><text:note-citation/><text:note-body><text:p text:style-name="P379"><text:span text:style-name="T379_1">Τροποποίηση<text:s/>2733/1999 art_31</text:span></text:p></text:note-body></text:note></text:span></text:p>
      <text:p text:style-name="P380"><text:span text:style-name="T380_1">Η<text:s/>Επιτροπή<text:s/>προεδρεύεται<text:s/>από<text:s/>τον<text:s/>έναν<text:s/>εκπρόσωπο<text:s/>της<text:s/>Τράπεζας<text:s/>της<text:s/>Ελλάδος.<text:s/></text:span><text:span text:style-name="T380_2"><text:note text:note-class="footnote"><text:note-citation/><text:note-body><text:p text:style-name="P381"><text:span text:style-name="T381_1">Τροποποίηση<text:s/>2733/1999 art_31</text:span></text:p></text:note-body></text:note></text:span></text:p>
      <text:p text:style-name="P382"><text:span text:style-name="T382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382_2"><text:note text:note-class="footnote"><text:note-citation/><text:note-body><text:p text:style-name="P383"><text:span text:style-name="T383_1">Τροποποίηση<text:s/>2733/1999 art_31</text:span></text:p></text:note-body></text:note></text:span></text:p>
      <text:h text:style-name="P384" text:outline-level="6"><text:span text:style-name="T384_1">Άρθρο<text:s/>27<text:s/></text:span></text:h>
      <text:h text:style-name="P385" text:outline-level="6"><text:span text:style-name="T385_1">Κύρωση<text:s/>σύμβασης<text:s/>Ελληνικού<text:s/>Δημοσίου<text:s/>και<text:s/>Ε.Τ.Ε.</text:span></text:h>
      <text:p text:style-name="P386"><text:span text:style-name="T386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387"><text:span text:style-name="T387_1">ΣΥΜΒΑΣΗ</text:span></text:p>
      <text:p text:style-name="P388"><text:span text:style-name="T388_1">Τροποποίησης<text:s/>της<text:s/>από<text:s/>8.8.96<text:s/>σύμβασης,<text:s/>αντικατάστασης:</text:span></text:p>
      <text:p text:style-name="P389"><text:span text:style-name="T389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390"><text:span text:style-name="T390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391" text:outline-level="6"><text:span text:style-name="T391_1">Άρθρο<text:s/>1ο</text:span></text:h>
      <text:p text:style-name="P392"><text:span text:style-name="T392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393"><text:span text:style-name="T393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394" text:outline-level="6"><text:span text:style-name="T394_1">Άρθρο<text:s/>2ο</text:span></text:h>
      <text:p text:style-name="P395"><text:span text:style-name="T395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396" text:outline-level="6"><text:span text:style-name="T396_1">Άρθρο<text:s/>3ο</text:span></text:h>
      <text:p text:style-name="P397"><text:span text:style-name="T397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398"><text:span text:style-name="T398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9"><text:span text:style-name="T399_1">Για<text:s/>το<text:s/>Ελληνικό<text:s/>Δημόσιο</text:span></text:p>
          </table:table-cell>
          <table:table-cell table:style-name="Cell2">
            <text:p text:style-name="P400"><text:span text:style-name="T400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401"><text:span text:style-name="T401_1">Ο<text:s/>Υφυπουργός<text:s/>Οικονομικών</text:span></text:p>
          </table:table-cell>
          <table:table-cell table:style-name="Cell4">
            <text:p text:style-name="P402"><text:span text:style-name="T402_1">Ο<text:s/>Διοικητής</text:span></text:p>
          </table:table-cell>
        </table:table-row>
        <table:table-row table:style-name="Row3">
          <table:table-cell table:style-name="Cell5">
            <text:p text:style-name="P403"><text:span text:style-name="T403_1">Νικόλαος<text:s/>Χριστοδουλάκης</text:span></text:p>
          </table:table-cell>
          <table:table-cell table:style-name="Cell6">
            <text:p text:style-name="P404"><text:span text:style-name="T404_1">Θεόδωρος<text:s/>Καρατζάς</text:span></text:p>
          </table:table-cell>
        </table:table-row>
      </table:table>
      <text:h text:style-name="P405" text:outline-level="6"><text:span text:style-name="T405_1">Άρθρο<text:s/>28<text:s/></text:span></text:h>
      <text:h text:style-name="P406" text:outline-level="6"><text:span text:style-name="T406_1">Διαχείριση<text:s/>μετοχών<text:s/>Δημοσίου</text:span></text:h>
      <text:p text:style-name="P407"><text:span text:style-name="T407_1">1.</text:span><text:span text:style-name="T407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08"><text:span text:style-name="T408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09"><text:span text:style-name="T409_1">Χρηματιστηρίου<text:s/>Αξιών<text:s/>της<text:s/>ίδιας<text:s/>Διεύθυνσης<text:s/>του<text:s/>Υπουργείου<text:s/>Εθνικής<text:s/>Οικονομίας.</text:span></text:p>
      <text:p text:style-name="P410"><text:span text:style-name="T410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11"><text:span text:style-name="T411_1">2.</text:span><text:span text:style-name="T411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12"><text:span text:style-name="T412_1">3.</text:span><text:span text:style-name="T412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13"><text:span text:style-name="T413_1">4.</text:span><text:span text:style-name="T413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14"><text:span text:style-name="T414_1">5.</text:span><text:span text:style-name="T414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15" text:outline-level="6"><text:span text:style-name="T415_1">Άρθρο<text:s/>29</text:span><text:span text:style-name="T415_2"><text:s/></text:span></text:h>
      <text:h text:style-name="P416" text:outline-level="6"><text:span text:style-name="T416_1">Εξόφληση<text:s/>υποχρεώσεων<text:s/>Ελληνικού<text:s/>Δημοσίου</text:span></text:h>
      <text:p text:style-name="P417"><text:span text:style-name="T417_1">1.</text:span><text:span text:style-name="T417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18"><text:span text:style-name="T418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19"><text:span text:style-name="T419_1">2.</text:span><text:span text:style-name="T419_2"><text:s/>Η<text:s/>ισχύς<text:s/>της<text:s/>διάταξης<text:s/>αυτής<text:s/>αρχίζει<text:s/>από<text:s/>1.1.1997.</text:span></text:p>
      <text:h text:style-name="P420" text:outline-level="6"><text:span text:style-name="T420_1">Άρθρο<text:s/>30<text:s/></text:span></text:h>
      <text:h text:style-name="P421" text:outline-level="6"><text:span text:style-name="T421_1">Ανάληψη<text:s/>οφειλών<text:s/>Ο<text:s/>.Α<text:s/>.Ε<text:s/>.</text:span></text:h>
      <text:p text:style-name="P422"><text:span text:style-name="T422_1">1.</text:span><text:span text:style-name="T422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23"><text:span text:style-name="T423_1">2.</text:span><text:span text:style-name="T423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24"><text:span text:style-name="T424_1">3.</text:span><text:span text:style-name="T424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25"><text:span text:style-name="T425_1">4.</text:span><text:span text:style-name="T425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26" text:outline-level="6"><text:span text:style-name="T426_1">Άρθρο<text:s/>31<text:s/></text:span></text:h>
      <text:h text:style-name="P427" text:outline-level="6"><text:span text:style-name="T427_1">Υποχρεωτική<text:s/>χορήγηση<text:s/>Αριθμού<text:s/>Φορολογικού<text:s/>Μητρώου</text:span></text:h>
      <text:p text:style-name="P428"><text:span text:style-name="T428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29" text:outline-level="6"><text:span text:style-name="T429_1">Άρθρο<text:s/>32<text:s/></text:span></text:h>
      <text:h text:style-name="P430" text:outline-level="6"><text:span text:style-name="T430_1">Ρύθμιση<text:s/>χρεών<text:s/>χαμηλών<text:s/>εισοδημάτων</text:span></text:h>
      <text:p text:style-name="P431"><text:span text:style-name="T431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32"><text:span text:style-name="T432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33" text:outline-level="6"><text:span text:style-name="T433_1">Άρθρο<text:s/>33<text:s/></text:span></text:h>
      <text:h text:style-name="P434" text:outline-level="6"><text:span text:style-name="T434_1">Διαδικασία<text:s/>ρύθμισης<text:s/>χρεών<text:s/>του<text:s/>Ν.<text:s/>2120/1993</text:span></text:h>
      <text:p text:style-name="P435"><text:span text:style-name="T435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36"><text:span text:style-name="T436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37"><text:span text:style-name="T437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38"><text:span text:style-name="T438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39" text:outline-level="6"><text:span text:style-name="T439_1">Άρθρο<text:s/>34<text:s/></text:span></text:h>
      <text:h text:style-name="P440" text:outline-level="6"><text:span text:style-name="T440_1">Έναρξη<text:s/>ισχύος</text:span></text:h>
      <text:p text:style-name="P441"><text:span text:style-name="T441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42"><text:span text:style-name="T442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43"><text:span text:style-name="T443_1">Αθήνα,<text:s/>24<text:s/>Ιουλίου<text:s/>1997</text:span></text:p>
      <text:p text:style-name="P444"><text:span text:style-name="T444_1">Ο<text:s/>ΠΡΟΕΔΡΟΙ<text:s/>ΤΗΣ<text:s/>ΔΗΜΟΚΡΑΤΙΑΣ</text:span></text:p>
      <text:p text:style-name="P445"><text:span text:style-name="T445_1">ΚΩΝΣΤΑΝΤΙΝΟΣ<text:s/>ΣΤΕΦΑΝΟΠΟΥΛΟΣ</text:span></text:p>
      <text:p text:style-name="P446"><text:span text:style-name="T446_1">ΟΙ<text:s/>ΥΠΟΥΡΓΟΙ</text:span></text:p>
      <text:p text:style-name="P447"><text:span text:style-name="T447_1">ΕΣΩΤΕΡΙΚΩΝ.<text:s/>ΔΗΜ.<text:s/>ΔΙΟΙΚΗΣΗΣ<text:s/>ΚΑΙ<text:s/>ΑΠΟΚΕΝΤΡΩΣΗΣ</text:span></text:p>
      <text:p text:style-name="P448"><text:span text:style-name="T448_1">ΑΛΕΞ.<text:s/>ΠΑΠΑΔΟΠΟΥΛΟΣ</text:span></text:p>
      <text:p text:style-name="P449"><text:span text:style-name="T449_1">ΕΞΩΤΕΡΙΚΩΝ</text:span></text:p>
      <text:p text:style-name="P450"><text:span text:style-name="T450_1">ΘΕΟΔ.<text:s/>ΠΑΓΚΑΛΟΣ</text:span></text:p>
      <text:p text:style-name="P451"><text:span text:style-name="T451_1">ΑΝΑΠΤΥΞΗΣ</text:span></text:p>
      <text:p text:style-name="P452"><text:span text:style-name="T452_1">ΒΑΣ.<text:s/>ΠΑΠΑΝΔΡΕΟΥ</text:span></text:p>
      <text:p text:style-name="P453"><text:span text:style-name="T453_1">ΕΡΓΑΣΙΑΣ<text:s/>ΚΑΙ<text:s/>ΚΟΙΝ.<text:s/>ΑΣΦΑΛΙΣΕΩΝ</text:span></text:p>
      <text:p text:style-name="P454"><text:span text:style-name="T454_1">ΜΙΛΤ.<text:s/>ΠΑΠΑΪΩΑΝΝΟΥ</text:span></text:p>
      <text:p text:style-name="P455"><text:span text:style-name="T455_1">ΕΜΠΟΡΙΚΗΣ<text:s/>ΝΑΥΤΙΛΙΑΣ</text:span></text:p>
      <text:p text:style-name="P456"><text:span text:style-name="T456_1">ΣΤΑΥΡ.<text:s/>ΣΟΥΜΑΚΗΣ</text:span></text:p>
      <text:p text:style-name="P457"><text:span text:style-name="T457_1">ΜΕΤΑΦΟΡΩΝ<text:s/>ΚΑΙ<text:s/>ΕΠΙΚΟΙΝΩΝΙΩΝ</text:span></text:p>
      <text:p text:style-name="P458"><text:span text:style-name="T458_1">ΧΑΡ.<text:s/>ΚΑΣΤΑΝΙΔΗΣ</text:span></text:p>
      <text:p text:style-name="P459"><text:span text:style-name="T459_1">ΕΘΝ.<text:s/>ΟΙΚΟΝΟΜΑΣ<text:s/>ΚΑΙ<text:s/>ΟΙΚΟΝΟΜΙΚΩΝ</text:span></text:p>
      <text:p text:style-name="P460"><text:span text:style-name="T460_1">ΠΑΝ.<text:s/>ΠΑΠΑΝΤΩΝΙΟΥ</text:span></text:p>
      <text:p text:style-name="P461"><text:span text:style-name="T461_1">ΓΕΩΡΓΙΑΣ</text:span></text:p>
      <text:p text:style-name="P462"><text:span text:style-name="T462_1">ΣΤΕΦ.<text:s/>ΤΖΟΥΜΑΚΑΣ</text:span></text:p>
      <text:p text:style-name="P463"><text:span text:style-name="T463_1">ΔΙΚΑΙΟΣΥΝΗΣ</text:span></text:p>
      <text:p text:style-name="P464"><text:span text:style-name="T464_1">ΕΥΑΓ.<text:s/>ΓΙΑΝΝΟΠΟΥΛΟΣ</text:span></text:p>
      <text:p text:style-name="P465"><text:span text:style-name="T465_1">ΔΗΜΟΣΙΑΣ<text:s/>ΤΑΞΗΣ</text:span></text:p>
      <text:p text:style-name="P466"><text:span text:style-name="T466_1">ΓΕΩΡΓ.<text:s/>ΡΩΜΑΙΟΣ</text:span></text:p>
      <text:p text:style-name="P467"><text:span text:style-name="T467_1">Θεωρήθηκε<text:s/>και<text:s/>τέθηκε<text:s/>η<text:s/>Μεγάλη<text:s/>Σφραγίδα<text:s/>του<text:s/>Κράτους</text:span></text:p>
      <text:p text:style-name="P468"><text:span text:style-name="T468_1">Αθήνα,<text:s/>24<text:s/>Ιουλίου<text:s/>1997</text:span></text:p>
      <text:p text:style-name="P469"><text:span text:style-name="T469_1">Ο<text:s/>ΕΠΙ<text:s/>ΤΗΣ<text:s/>ΔΙΚΑΙΟΣΥΝΗΣ<text:s/>ΥΠΟΥΡΓΟΣ</text:span></text:p>
      <text:p text:style-name="P470"><text:span text:style-name="T470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