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T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n" fo:language-asian="en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n" fo:language-asian="en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T109_4" style:family="text"/>
    <style:style style:name="T1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_6" style:family="text">
      <style:text-properties fo:language="el" fo:language-asian="el" fo:font-weight="bold" style:font-weight-asian="bold" style:font-weight-complex="bold"/>
    </style:style>
    <style:style style:name="T109_7" style:family="text"/>
    <style:style style:name="T1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T1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T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T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T1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T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T149_4" style:family="text"/>
    <style:style style:name="T1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T151_4" style:family="text"/>
    <style:style style:name="T1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T1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T153_4" style:family="text"/>
    <style:style style:name="T1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T155_4" style:family="text"/>
    <style:style style:name="T1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T1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T157_4" style:family="text"/>
    <style:style style:name="T1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T18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1_4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n" fo:language-asian="en" fo:font-weight="bold" style:font-weight-asian="bold" style:font-weight-complex="bold"/>
    </style:style>
    <style:style style:name="T228_3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T2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n" fo:language-asian="en" fo:font-weight="bold" style:font-weight-asian="bold" style:font-weight-complex="bold"/>
    </style:style>
    <style:style style:name="T245_3" style:family="text">
      <style:text-properties fo:language="el" fo:language-asian="el" fo:font-weight="bold" style:font-weight-asian="bold" style:font-weight-complex="bold"/>
    </style:style>
    <style:style style:name="T2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n" fo:language-asian="en" fo:font-weight="bold" style:font-weight-asian="bold" style:font-weight-complex="bold"/>
    </style:style>
    <style:style style:name="T247_3" style:family="text">
      <style:text-properties fo:language="el" fo:language-asian="el" fo:font-weight="bold" style:font-weight-asian="bold" style:font-weight-complex="bold"/>
    </style:style>
    <style:style style:name="T2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n" fo:language-asian="en" fo:font-weight="bold" style:font-weight-asian="bold" style:font-weight-complex="bold"/>
    </style:style>
    <style:style style:name="T249_3" style:family="text">
      <style:text-properties fo:language="el" fo:language-asian="el" fo:font-weight="bold" style:font-weight-asian="bold" style:font-weight-complex="bold"/>
    </style:style>
    <style:style style:name="T2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n" fo:language-asian="en" fo:font-weight="bold" style:font-weight-asian="bold" style:font-weight-complex="bold"/>
    </style:style>
    <style:style style:name="T253_3" style:family="text">
      <style:text-properties fo:language="el" fo:language-asian="el" fo:font-weight="bold" style:font-weight-asian="bold" style:font-weight-complex="bold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T2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/>
    <style:style style:name="T2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 style:parent-style-name="article-num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 style:parent-style-name="article-num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/>
    </style:style>
    <style:style style:name="T281_1" style:family="text" style:parent-style-name="article-num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/>
    </style:style>
    <style:style style:name="T286_1" style:family="text" style:parent-style-name="article-num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n" fo:language-asian="en" fo:font-weight="bold" style:font-weight-asian="bold" style:font-weight-complex="bold"/>
    </style:style>
    <style:style style:name="T288_3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n" fo:language-asian="en" fo:font-weight="bold" style:font-weight-asian="bold" style:font-weight-complex="bold"/>
    </style:style>
    <style:style style:name="T289_3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n" fo:language-asian="en" fo:font-weight="bold" style:font-weight-asian="bold" style:font-weight-complex="bold"/>
    </style:style>
    <style:style style:name="T290_3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/>
    </style:style>
    <style:style style:name="T292_1" style:family="text" style:parent-style-name="article-num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 style:parent-style-name="article-num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/>
    </style:style>
    <style:style style:name="T299_1" style:family="text" style:parent-style-name="article-num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 style:parent-style-name="article-num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 style:parent-style-name="article-num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 style:parent-style-name="article-num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n" fo:language-asian="en" fo:font-weight="bold" style:font-weight-asian="bold" style:font-weight-complex="bold"/>
    </style:style>
    <style:style style:name="T349_3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n" fo:language-asian="en" fo:font-weight="bold" style:font-weight-asian="bold" style:font-weight-complex="bold"/>
    </style:style>
    <style:style style:name="T350_3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n" fo:language-asian="en" fo:font-weight="bold" style:font-weight-asian="bold" style:font-weight-complex="bold"/>
    </style:style>
    <style:style style:name="T351_3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T3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T3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/>
    </style:style>
    <style:style style:name="T402_1" style:family="text" style:parent-style-name="article-num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/>
    </style:style>
    <style:style style:name="T405_1" style:family="text" style:parent-style-name="article-num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/>
    </style:style>
    <style:style style:name="T407_1" style:family="text" style:parent-style-name="article-num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989cm"/>
    </style:style>
    <style:style style:name="Column2" style:family="table-column">
      <style:table-column-properties style:column-width="9.5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 fo:margin-bottom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όμος<text:s/>2515/1997</text:span></text:p>
      <text:p text:style-name="P2"><text:span text:style-name="T2_1">ΝΟΜΟΣ<text:s/>ΥΠ'<text:s/>ΑΡΙΘ.<text:s/>2515</text:span></text:p>
      <text:p text:style-name="P3"><text:span text:style-name="T3_1">Άσκηση<text:s/>επαγγέλματος<text:s/>Λογιστή<text:s/>Φοροτεχνικού,<text:s/>λειτουργία<text:s/>Σώματος<text:s/>Ορκωτών<text:s/>Εκτιμητών<text:s/>(Σ.Ο.Ε.)<text:s/>και<text:s/>άλλες<text:s/>διατάξεις.</text:span></text:p>
      <text:p text:style-name="P4"><text:span text:style-name="T4_1">(ΦΕΚ<text:s/>Α'<text:s/>154/25-07-1997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<text:s/></text:span></text:h>
      <text:h text:style-name="P8" text:outline-level="6"><text:span text:style-name="T8_1">Άσκηση<text:s/>επαγγέλματος<text:s/>Λογιστή<text:s/>Φοροτεχνικού</text:span></text:h>
      <text:p text:style-name="P9"><text:span text:style-name="T9_1">1.</text:span><text:span text:style-name="T9_2"><text:s/>Για<text:s/>την<text:s/>άσκηση<text:s/>του<text:s/>επαγγέλματος<text:s/>του<text:s/>Λογιστή<text:s/>Φοροτεχνικού,<text:s/>απαιτείται<text:s/>ειδική<text:s/>άδεια<text:s/>η<text:s/>οποία<text:s/>χορηγείται<text:s/>από<text:s/>το<text:s/>Οικονομικό<text:s/>Επιμελητήριο<text:s/>της<text:s/>Ελλάδας<text:s/>(Ο.Ε.Ε,).<text:s/>Το<text:s/>επάγγελμα<text:s/>του<text:s/>Λογιστή<text:s/>Φοροτεχνικού,<text:s/>σύμφωνα<text:s/>με<text:s/>το<text:s/>άρθρο<text:s/>1<text:s/>περιπτώσεις<text:s/>4<text:s/>και<text:s/>5<text:s/>του<text:s/>Π.Δ.<text:s/>475/1991<text:s/>(ΦΕΚ<text:s/>176Α΄),<text:s/>ασκείται:</text:span></text:p>
      <text:p text:style-name="P10"><text:span text:style-name="T10_1">α.<text:s/>από<text:s/>τα<text:s/>μέλη<text:s/>του<text:s/>Ο.Ε.Ε.<text:s/>κατά<text:s/>το<text:s/>άρθρο<text:s/>3<text:s/>του<text:s/>N.<text:s/>1100/1980<text:s/>(ΦΕΚ<text:s/>295<text:s/>Α΄),<text:s/>όπως<text:s/>αντικαταστάθηκε<text:s/>από<text:s/>το<text:s/>άρθρο<text:s/>3<text:s/>του<text:s/>Ν.<text:s/>1479/1984<text:s/>(ΦΕΚ145<text:s/>Α΄)<text:s/>και<text:s/>κατά<text:s/>το<text:s/>άρθρο<text:s/>43<text:s/>παράγραφος<text:s/>22<text:s/>του<text:s/>N.<text:s/>2214/1994<text:s/>(ΦΕΚ<text:s/>75<text:s/>Α΄),</text:span></text:p>
      <text:p text:style-name="P11"><text:span text:style-name="T11_1">β.<text:s/>από<text:s/>τους<text:s/>πτυχιούχους<text:s/>των<text:s/>Τμημάτων<text:s/>Λογιστικής,<text:s/>Εμπορίας<text:s/>και<text:s/>Διαφήμισης,<text:s/>Διοίκησης<text:s/>Επιχειρήσεων<text:s/>και<text:s/>Τουριστικών<text:s/>Επιχειρήσεων<text:s/>της<text:s/>Σχολής<text:s/>Διοίκησης<text:s/>και<text:s/>Οικονομίας<text:s/>των<text:s/>Τεχνολογικών<text:s/>Εκπαιδευτικών<text:s/>Ιδρυμάτων<text:s/>Τ.Ε.Ι.<text:s/>και</text:span></text:p>
      <text:p text:style-name="P12"><text:span text:style-name="T12_1">γ.<text:s/>από<text:s/>μη<text:s/>πτυχιούχους.</text:span></text:p>
      <text:p text:style-name="P13"><text:span text:style-name="T13_1">1.</text:span><text:span text:style-name="T13_2"><text:s/>Για<text:s/>την<text:s/>άσκηση<text:s/>του<text:s/>επαγγέλματος<text:s/>του<text:s/>Λογιστή<text:s/>Φοροτεχνικού,<text:s/>απαιτείται<text:s/>ειδική<text:s/>άδεια<text:s/>η<text:s/>οποία<text:s/>χορηγείται<text:s/>από<text:s/>το<text:s/>Οικονομικό<text:s/>Επιμελητήριο<text:s/>της<text:s/>Ελλάδας<text:s/>(Ο.Ε.Ε,).<text:s/>Το<text:s/>επάγγελμα<text:s/>του<text:s/>Λογιστή<text:s/>Φοροτεχνικού,<text:s/>σύμφωνα<text:s/>με<text:s/>το<text:s/>άρθρο<text:s/>1<text:s/>περιπτώσεις<text:s/>4<text:s/>και<text:s/>5<text:s/>του<text:s/>Π.Δ.<text:s/>475/1991<text:s/>(ΦΕΚ<text:s/>176<text:s/>Α΄),<text:s/>ασκείται:</text:span></text:p>
      <text:p text:style-name="P14"><text:span text:style-name="T14_1">α.<text:s/>από<text:s/>τα<text:s/>μέλη<text:s/>του<text:s/>Ο.Ε.Ε.<text:s/>κατά<text:s/>το<text:s/>άρθρο<text:s/>3<text:s/>του<text:s/>N.<text:s/>1100/1980<text:s/>(ΦΕΚ<text:s/>295<text:s/>Α΄),<text:s/>όπως<text:s/>αντικαταστάθηκε<text:s/>από<text:s/>το<text:s/>άρθρο<text:s/>3<text:s/>του<text:s/>Ν.<text:s/>1479/1984<text:s/>(ΦΕΚ<text:s/>145<text:s/>Α΄)<text:s/>και<text:s/>κατά<text:s/>το<text:s/>άρθρο<text:s/>43<text:s/>παράγραφος<text:s/>22<text:s/>του<text:s/>N.<text:s/>2214/1994<text:s/>(ΦΕΚ<text:s/>75<text:s/>Α΄),</text:span></text:p>
      <text:p text:style-name="P15"><text:span text:style-name="T15_1">β.<text:s/>από<text:s/>τους<text:s/>πτυχιούχους<text:s/>των<text:s/>Τμημάτων<text:s/>Λογιστικής,<text:s/>Εμπορίας<text:s/>και<text:s/>Διαφήμισης,<text:s/>Διοίκησης<text:s/>Επιχειρήσεων<text:s/>και<text:s/>Τουριστικών<text:s/>Επιχειρήσεων<text:s/>της<text:s/>Σχολής<text:s/>Διοίκησης<text:s/>και<text:s/>Οικονομίας<text:s/>των<text:s/>Τεχνολογικών<text:s/>Εκπαιδευτικών<text:s/>Ιδρυμάτων<text:s/>Τ.Ε.Ι.<text:s/>και</text:span></text:p>
      <text:p text:style-name="P16"><text:span text:style-name="T16_1">γ.<text:s/>από<text:s/>μη<text:s/>πτυχιούχους.</text:span></text:p>
      <text:p text:style-name="P17"><text:span text:style-name="T17_1">2.</text:span><text:span text:style-name="T17_2"><text:s/>Η<text:s/>άδεια<text:s/>ασκήσεως<text:s/>επαγγέλματος<text:s/>του<text:s/>Λογιστή<text:s/>Φοροτεχνικού<text:s/>διακρίνεται<text:s/>σε<text:s/>άδεια<text:s/>Λογιστή<text:s/>Φοροτεχνικού<text:s/>Α΄,<text:s/>Β΄,<text:s/>Γ<text:s/>και<text:s/>Δ΄<text:s/>τάξεως:</text:span></text:p>
      <text:p text:style-name="P18"><text:span text:style-name="T18_1">α)</text:span><text:span text:style-name="T18_2"><text:tab/></text:span><text:span text:style-name="T18_3">Άδεια<text:s/>ασκήσεως<text:s/>επαγγέλματος<text:s/>Λογιστή<text:s/>Φοροτεχνικού<text:s/>Δ΄<text:s/>τάξεω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12<text:s/>(δώδεκα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δέκα<text:s/>(10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οκτώ<text:s/>(8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οκτώ<text:s/>(8)<text:s/>έτη<text:s/>το<text:s/>επάγγελμα<text:s/>του<text:s/>βοηθού<text:s/>λογιστή.<text:s/>Οι<text:s/>κάτοχοι<text:s/>άδειας<text:s/>ασκήσεως<text:s/>επαγγέλματος<text:s/>Λογιστή<text:s/>Φοροτεχνικού<text:s/>Δ΄<text:s/>τάξεως<text:s/>μετά<text:s/>από<text:s/>πενταετή<text:s/>άσκηση<text:s/>του<text:s/>επαγγέλματος<text:s/>μπορούν<text:s/>να<text:s/>αποκτήσουν<text:s/>άδεια<text:s/>Γ<text:s/>τάξεως.</text:span></text:p>
      <text:p text:style-name="P19"><text:span text:style-name="T19_1">β)</text:span><text:span text:style-name="T19_2"><text:tab/></text:span><text:span text:style-name="T19_3">Άδεια<text:s/>ασκήσεως<text:s/>επαγγέλματος<text:s/>Λογιστή<text:s/>Φοροτεχνικού<text:s/>Γ΄<text:s/>τάξεως<text:s/>χορηγείται<text:s/>από<text:s/>το<text:s/>Οικονομικό<text:s/>Επιμελητήριο<text:s/>της<text:s/>Ελλάδος<text:s/>στα<text:s/>μέλη<text:s/>του<text:s/>Ο.Ε.Ε.,<text:s/>που<text:s/>έχουν<text:s/>άδεια<text:s/>ασκήσεως<text:s/>οικονομολογικού<text:s/>επαγγέλματος,<text:s/>στους<text:s/>πτυχιούχους<text:s/>του<text:s/>Τμήματος<text:s/>Λογιστικής<text:s/>της<text:s/>Σχολής<text:s/>Διοίκησης<text:s/>και<text:s/>Οικονομίας<text:s/>των<text:s/>Τεχνολογικών<text:s/>Εκπαιδευτικών<text:s/>Ιδρυμάτων<text:s/>και<text:s/>στους<text:s/>πτυχιούχους<text:s/>των<text:s/>Τμημάτων<text:s/>Εμπορίας<text:s/>και<text:s/>Διαφήμισης,<text:s/>Διοίκησης<text:s/>Επιχειρήσεων<text:s/>και<text:s/>Τουριστικών<text:s/>Επιχειρήσεων<text:s/>της<text:s/>Σχολής<text:s/>Διοίκησης<text:s/>και<text:s/>Οικονομίας<text:s/>των<text:s/>Τ.Ε.Ι.,<text:s/>που<text:s/>ασκούν<text:s/>επί<text:s/>τετραετία<text:s/>από<text:s/>τη<text:s/>λήψη<text:s/>του<text:s/>πτυχίου<text:s/>τους<text:s/>το<text:s/>επάγγελμα<text:s/>του<text:s/>Λογιστή.</text:span><text:span text:style-name="T19_4"><text:note text:note-class="footnote"><text:note-citation/><text:note-body><text:p text:style-name="P20"><text:span text:style-name="T20_1"><text:a xlink:type="simple" xlink:href="http://data.aade.gr/eli/pri/law/2006/06/28/3470#art_17"><text:span text:style-name="T20_2">Τροποποίηση<text:s/>3470/2006,<text:s/>Άρθρο<text:s/>17</text:span></text:a></text:span></text:p></text:note-body></text:note></text:span></text:p>
      <text:p text:style-name="P21"><text:span text:style-name="T21_1">γ)</text:span><text:span text:style-name="T21_2"><text:tab/></text:span><text:span text:style-name="T21_3">Άδεια<text:s/>ασκήσεως<text:s/>επαγγέλματος<text:s/>Λογιστή<text:s/>Φοροτεχνικού<text:s/>Β΄<text:s/>τάξεως<text:s/>χορηγείται<text:s/>από<text:s/>το<text:s/>Οικονομικό<text:s/>Επιμελητήριο<text:s/>της<text:s/>Ελλάδος<text:s/>στα<text:s/>μέλη<text:s/>του<text:s/>Ο.Ε.Ε.,<text:s/>που<text:s/>έχουν<text:s/>άδεια<text:s/>ασκήσεως<text:s/>οικονομολογικού<text:s/>επαγγέλματος<text:s/>μετά<text:s/>από<text:s/>διετή<text:s/>άσκηση<text:s/>του<text:s/>επαγγέλματος<text:s/>Λογιστή<text:s/>Φοροτεχνικού<text:s/>Γ<text:s/>τάξεως,<text:s/>στους<text:s/>πτυχιούχους<text:s/>του<text:s/>Τμήματος<text:s/>Λογιστικής<text:s/>της<text:s/>Σχολής<text:s/>Διοίκησης<text:s/>και<text:s/>Οικονομίας<text:s/>των<text:s/>Τ.Ε.Ι.<text:s/>μετά<text:s/>από<text:s/>τετραετή<text:s/>άσκηση<text:s/>του<text:s/>επαγγέλματος<text:s/>Λογιστή<text:s/>Φοροτεχνικού<text:s/>Γ΄<text:s/>τάξεως<text:s/>και<text:s/>στους<text:s/>πτυχιούχους<text:s/>των<text:s/>Τμημάτων<text:s/>Εμπορίας<text:s/>και<text:s/>Διαφήμισης,<text:s/>Διοίκησης<text:s/>Επιχειρήσεων<text:s/>και<text:s/>Τουριστικών<text:s/>Επιχειρήσεων<text:s/>της<text:s/>Σχολής<text:s/>Διοίκησης<text:s/>και<text:s/>Οικονομίας<text:s/>των<text:s/>Τ.Ε.Ι.<text:s/>μετά<text:s/>από<text:s/>τριετή<text:s/>άσκηση<text:s/>του<text:s/>επαγγέλματος<text:s/>Λογιστή<text:s/>Φοροτεχνικού<text:s/>Γ΄<text:s/>τάξεως.</text:span><text:span text:style-name="T21_4"><text:note text:note-class="footnote"><text:note-citation/><text:note-body><text:p text:style-name="P22"><text:span text:style-name="T22_1"><text:a xlink:type="simple" xlink:href="http://data.aade.gr/eli/pri/law/2006/06/28/3470#art_17"><text:span text:style-name="T22_2">Τροποποίηση<text:s/>3470/2006,<text:s/>Άρθρο<text:s/>17</text:span></text:a></text:span></text:p></text:note-body></text:note></text:span></text:p>
      <text:p text:style-name="P23"><text:span text:style-name="T23_1">δ)</text:span><text:span text:style-name="T23_2"><text:tab/></text:span><text:span text:style-name="T23_3">Άδεια<text:s/>ασκήσεως<text:s/>του<text:s/>επαγγέλματος<text:s/>Λογιστή<text:s/>Φοροτεχνικού<text:s/>Α΄<text:s/>τάξεως<text:s/>χορηγείται<text:s/>στα<text:s/>μέλη<text:s/>του<text:s/>Ο.Ε.Ε.,<text:s/>που<text:s/>έχουν<text:s/>άδεια<text:s/>ασκήσεως<text:s/>οικονομολογικού<text:s/>επαγγέλματος<text:s/>και<text:s/>ασκούν<text:s/>επί<text:s/>τριετία<text:s/>το<text:s/>επάγγελμα<text:s/>του<text:s/>Λογιστή<text:s/>Φοροτεχνικού<text:s/>Β΄<text:s/>τάξεως<text:s/>και<text:s/>στους<text:s/>πτυχιούχους<text:s/>του<text:s/>Τμήματος<text:s/>Λογιστικής<text:s/>της<text:s/>Σχολής<text:s/>Διοίκησης<text:s/>και<text:s/>Οικονομίας<text:s/>των<text:s/>Τεχνολογικών<text:s/>Εκπαιδευτικών<text:s/>Ιδρυμάτων<text:s/>που<text:s/>ασκούν<text:s/>επί<text:s/>τετραετία<text:s/>το<text:s/>επάγγελμα<text:s/>του<text:s/>Λογιστή<text:s/>Φοροτεχνικού<text:s/>Β΄<text:s/>τάξεως.</text:span><text:span text:style-name="T23_4"><text:note text:note-class="footnote"><text:note-citation/><text:note-body><text:p text:style-name="P24"><text:span text:style-name="T24_1"><text:a xlink:type="simple" xlink:href="http://data.aade.gr/eli/pri/law/2006/06/28/3470#art_17"><text:span text:style-name="T24_2">Τροποποίηση<text:s/>3470/2006,<text:s/>Άρθρο<text:s/>17</text:span></text:a></text:span></text:p></text:note-body></text:note></text:span></text:p>
      <text:p text:style-name="P25"><text:span text:style-name="T25_1">ε)</text:span><text:span text:style-name="T25_2"><text:tab/></text:span><text:span text:style-name="T25_3">Για<text:s/>τους<text:s/>κατόχους<text:s/>αναγνωρισμένου<text:s/>μεταπτυχιακού<text:s/>τίτλου<text:s/>στη<text:s/>Λογιστική-Ελεγκτική,<text:s/>Εσωτερικό<text:s/>Έλεγχο,<text:s/>Κοστολόγηση<text:s/>και<text:s/>Διοίκηση<text:s/>Επιχειρήσεων,<text:s/>ο<text:s/>απαιτούμενος<text:s/>χρόνος<text:s/>άσκησης<text:s/>του<text:s/>επαγγέλματος<text:s/>Λογιστή<text:s/>Φοροτεχνικού<text:s/>για<text:s/>την<text:s/>απόκτηση<text:s/>άδειας<text:s/>ανώτερης<text:s/>τάξης<text:s/>μειώνεται<text:s/>για<text:s/>χρόνο<text:s/>ίσο<text:s/>προς<text:s/>τη<text:s/>διάρκεια<text:s/>σπουδών<text:s/>για<text:s/>την<text:s/>απόκτηση<text:s/>του<text:s/>μεταπτυχιακού<text:s/>τίτλου.</text:span><text:span text:style-name="T25_4"><text:note text:note-class="footnote"><text:note-citation/><text:note-body><text:p text:style-name="P26"><text:span text:style-name="T26_1"><text:a xlink:type="simple" xlink:href="http://data.aade.gr/eli/pri/law/2006/06/28/3470#art_17"><text:span text:style-name="T26_2">Προσθήκη<text:s/>3470/2006,<text:s/>Άρθρο<text:s/>17</text:span></text:a></text:span></text:p></text:note-body></text:note></text:span></text:p>
      <text:p text:style-name="P27"><text:span text:style-name="T27_1">στ)</text:span><text:span text:style-name="T27_2"><text:tab/></text:span><text:span text:style-name="T27_3">Η<text:s/>άδεια<text:s/>άσκησης<text:s/>επαγγέλματος<text:s/>ανωτέρας<text:s/>τάξεως<text:s/>πέραν<text:s/>των<text:s/>ετών<text:s/>υπηρεσίας<text:s/>θα<text:s/>αποκτάται<text:s/>μετά<text:s/>από<text:s/>πιστοποίηση<text:s/>παρακολούθησης<text:s/>επιμορφωτικών<text:s/>σεμιναρίων<text:s/>σε<text:s/>λογιστικά<text:s/>και<text:s/>φορολογικά<text:s/>θέματα<text:s/>και<text:s/>αξιολόγησης<text:s/>των<text:s/>υποψηφίων<text:s/>κατά<text:s/>τη<text:s/>διάρκεια<text:s/>παρακολούθησης<text:s/>αυτών.</text:span><text:span text:style-name="T27_4"><text:note text:note-class="footnote"><text:note-citation/><text:note-body><text:p text:style-name="P28"><text:span text:style-name="T28_1"><text:a xlink:type="simple" xlink:href="http://data.aade.gr/eli/pri/law/2006/06/28/3470#art_17"><text:span text:style-name="T28_2">Τροποποίηση<text:s/>3470/2006,<text:s/>Άρθρο<text:s/>17</text:span></text:a></text:span></text:p></text:note-body></text:note></text:span></text:p>
      <text:p text:style-name="P29"><text:span text:style-name="T29_1">Τα<text:s/>επιμορφωτικά<text:s/>σεμινάρια<text:s/>θα<text:s/>διενεργούνται<text:s/>τουλάχιστον<text:s/>μία<text:s/>φορά<text:s/>κάθε<text:s/>έτος<text:s/>από<text:s/>το<text:s/>Οικονομικό<text:s/>Επιμελητήριο<text:s/>της<text:s/>Ελλάδος<text:s/>ή<text:s/>από<text:s/>το<text:s/>Ινστιτούτο<text:s/>Εκπαίδευσης<text:s/>και<text:s/>Επιμόρφωσης<text:s/>των<text:s/>Μελών<text:s/>του,<text:s/>που<text:s/>θα<text:s/>χορηγούν<text:s/>και<text:s/>το<text:s/>σχετικό<text:s/>πιστοποιητικό<text:s/>παρακολούθησης<text:s/>και<text:s/>αξιολόγησης.</text:span><text:span text:style-name="T29_2"><text:note text:note-class="footnote"><text:note-citation/><text:note-body><text:p text:style-name="P30"><text:span text:style-name="T30_1"><text:a xlink:type="simple" xlink:href="http://data.aade.gr/eli/pri/law/2006/06/28/3470#art_17"><text:span text:style-name="T30_2">Τροποποίηση<text:s/>3470/2006,<text:s/>Άρθρο<text:s/>17</text:span></text:a></text:span></text:p></text:note-body></text:note></text:span></text:p>
      <text:p text:style-name="P31"><text:span text:style-name="T31_1">Οι<text:s/>πάσης<text:s/>φύσεως<text:s/>δαπάνες<text:s/>για<text:s/>τη<text:s/>διενέργεια<text:s/>των<text:s/>επιμορφωτικών<text:s/>σεμιναρίων<text:s/>βαρύνουν<text:s/>τον<text:s/>προϋπολογισμό<text:s/>του<text:s/>Οικονομικού<text:s/>Επιμελητηρίου<text:s/>της<text:s/>Ελλάδος.</text:span><text:span text:style-name="T31_2"><text:note text:note-class="footnote"><text:note-citation/><text:note-body><text:p text:style-name="P32"><text:span text:style-name="T32_1"><text:a xlink:type="simple" xlink:href="http://data.aade.gr/eli/pri/law/2006/06/28/3470#art_17"><text:span text:style-name="T32_2">Τροποποίηση<text:s/>3470/2006,<text:s/>Άρθρο<text:s/>17</text:span></text:a></text:span></text:p></text:note-body></text:note></text:span></text:p>
      <text:p text:style-name="P33"><text:span text:style-name="T33_1">ζ)</text:span><text:span text:style-name="T33_2"><text:tab/></text:span><text:span text:style-name="T33_3">Οι<text:s/>νομίμως<text:s/>ασκούντες<text:s/>μέχρι<text:s/>τη<text:s/>δημοσίευση<text:s/>του<text:s/>παρόντος<text:s/>νόμου<text:s/>το<text:s/>επάγγελμα<text:s/>του<text:s/>Λογιστή<text:s/>ως<text:s/>μισθωτοί<text:s/>ή<text:s/>ελεύθεροι<text:s/>επαγγελματίες<text:s/>αποκτούν<text:s/>το<text:s/>δικαίωμα<text:s/>άδειας<text:s/>άσκησης<text:s/>επαγγέλματος<text:s/>Λογιστή<text:s/>Φοροτεχνικού,<text:s/>εντασσόμενοι<text:s/>σε<text:s/>κατηγορία<text:s/>αντίστοιχη<text:s/>αυτής<text:s/>που<text:s/>ανήκουν<text:s/>με<text:s/>βάση<text:s/>το<text:s/>άρθρο<text:s/>29<text:s/>του<text:s/>π.δ/τος<text:s/>186/1992<text:s/>περί<text:s/>Κώδικα<text:s/>Βιβλίων<text:s/>και<text:s/>Στοιχείων.</text:span><text:span text:style-name="T33_4"><text:note text:note-class="footnote"><text:note-citation/><text:note-body><text:p text:style-name="P34"><text:span text:style-name="T34_1"><text:a xlink:type="simple" xlink:href="http://data.aade.gr/eli/pri/law/2006/06/28/3470#art_17"><text:span text:style-name="T34_2">Τροποποίηση<text:s/>3470/2006,<text:s/>Άρθρο<text:s/>17</text:span></text:a></text:span></text:p></text:note-body></text:note></text:span></text:p>
      <text:p text:style-name="P35"><text:span text:style-name="T35_1">3.</text:span><text:span text:style-name="T35_2"><text:s/>Τα<text:s/>της<text:s/>ασκήσεως<text:s/>του<text:s/>επαγγέλματος<text:s/>του<text:s/>Λογιστή<text:s/>Φοροτεχνικού,<text:s/>οι<text:s/>προϋποθέσεις,<text:s/>τα<text:s/>δικαιολογητικά<text:s/>και<text:s/>η<text:s/>διαδικασία<text:s/>για<text:s/>τη<text:s/>χορήγηση<text:s/>της<text:s/>άδειας,<text:s/>το<text:s/>περιεχόμενο<text:s/>της<text:s/>επαγγελματικής<text:s/>δραστηριότητας<text:s/>κατά<text:s/>κατηγορία<text:s/>άδειας,<text:s/>οι<text:s/>διαδικασίες<text:s/>για<text:s/>την<text:s/>απόδειξη<text:s/>της<text:s/>άσκησης<text:s/>του<text:s/>επαγγέλματος,<text:s/>η<text:s/>διαδικασία<text:s/>και<text:s/>τα<text:s/>κριτήρια<text:s/>αξιολόγησης<text:s/>για<text:s/>την<text:s/>απόκτηση<text:s/>άδειας<text:s/>ανώτερης<text:s/>κατηγορίας,<text:s/>η<text:s/>πρόβλεψη<text:s/>μεταβατικών<text:s/>διατάξεων,<text:s/>η<text:s/>επιβολή<text:s/>κυρώσεων,<text:s/>καθώς<text:s/>και<text:s/>κάθε<text:s/>λεπτομέρεια<text:s/>για<text:s/>την<text:s/>εφαρμογή<text:s/>του<text:s/>παρόντος<text:s/>θα<text:s/>καθορίζονται<text:s/>με<text:s/>προεδρικό<text:s/>διάταγμα,<text:s/>που<text:s/>εκδίδεται<text:s/>με<text:s/>πρόταση<text:s/>των<text:s/>Υπουργών<text:s/>Εθνικής<text:s/>Οικονομίας<text:s/>και<text:s/>Οικονομικών,<text:s/>ύστερα<text:s/>από<text:s/>γνώμη<text:s/>της<text:s/>Κεντρικής<text:s/>Διοίκησης<text:s/>του<text:s/>Οικονομικού<text:s/>Επιμελητηρίου<text:s/>της<text:s/>Ελλάδος.<text:s/>Το<text:s/>Οικονομικό<text:s/>Επιμελητήριο<text:s/>της<text:s/>Ελλάδος,<text:s/>προ<text:s/>της<text:s/>έκφρασης<text:s/>γνώμης,<text:s/>θα<text:s/>ζητά<text:s/>τις<text:s/>απόψεις<text:s/>και<text:s/>θα<text:s/>διαβουλεύεται<text:s/>με<text:s/>τις<text:s/>δευτεροβάθμιες<text:s/>συνδικαλιστικές<text:s/>οργανώσεις<text:s/>του<text:s/>χώρου<text:s/>των<text:s/>Λογιστών<text:s/>Φοροτεχνικών.</text:span></text:p>
      <text:p text:style-name="P36"><text:span text:style-name="T36_1">4.</text:span><text:span text:style-name="T36_2"><text:s/>Η<text:s/>παρ.<text:s/>1<text:s/>του<text:s/>άρθρου<text:s/>3<text:s/>του<text:s/>Ν.<text:s/>1479/1984<text:s/>αντικαθίσταται<text:s/>ως<text:s/>εξής:</text:span></text:p>
      <text:p text:style-name="P37"><text:span text:style-name="T37_1">"1.<text:s/>Ως<text:s/>μέλη<text:s/>του<text:s/>Ο.Ε.Ε.<text:s/>εγγράφονται<text:s/>υποχρεωτικά<text:s/>όλοι<text:s/>οι<text:s/>πτυχιούχοι<text:s/>των<text:s/>ελληνικών<text:s/>ανωτάτων<text:s/>οικονομικών<text:s/>σχολών,<text:s/>δηλαδή<text:s/>του<text:s/>Οικονομικού<text:s/>Πανεπιστημίου<text:s/>της<text:s/>Αθήνας<text:s/>(πρώην<text:s/>Α.Σ.Ο.Ε.Ε.),<text:s/>του<text:s/>Πανεπιστημίου<text:s/>Πειραιά<text:s/>(Πρώην<text:s/>Α.Β.Σ.Π.),<text:s/>του<text:s/>Πανεπιστημίου<text:s/>Μακεδονίας<text:s/>Οικονομικών<text:s/>και<text:s/>Κοινωνικών<text:s/>Επιστημών<text:s/>(πρώην<text:s/>Α.Β.Σ.Θ.),<text:s/>των<text:s/>Οικονομικών<text:s/>Τμημάτων<text:s/>του<text:s/>Πανεπιστημίου<text:s/>Αθηνών,<text:s/>του<text:s/>Πανεπιστημίου<text:s/>Θεσσαλονίκης,<text:s/>του<text:s/>Πανεπιστημίου<text:s/>Πατρών,<text:s/>του<text:s/>Πανεπιστημίου<text:s/>Αιγαίου<text:s/>και<text:s/>του<text:s/>Πανεπιστημίου<text:s/>Κρήτης,<text:s/>του<text:s/>Τμήματος<text:s/>Δημόσιας<text:s/>Διοίκησης<text:s/>του<text:s/>Παντείου<text:s/>Πανεπιστημίου<text:s/>Κοινωνικών<text:s/>και<text:s/>Πολιτικών<text:s/>Επιστημών,<text:s/>οι<text:s/>πτυχιούχοι<text:s/>ισότιμων<text:s/>οικονομικών<text:s/>σχολών<text:s/>του<text:s/>εξωτερικού<text:s/>και<text:s/>οι<text:s/>πτυχιούχοι<text:s/>οικονομικών<text:s/>σχολών<text:s/>ή<text:s/>τμημάτων<text:s/>Πανεπιστημίων<text:s/>που<text:s/>θα<text:s/>ιδρυθούν<text:s/>ή<text:s/>θα<text:s/>μετατραπούν<text:s/>σε<text:s/>οικονομικές,<text:s/>εφόσον<text:s/>χρησιμοποιούν<text:s/>το<text:s/>πτυχίο<text:s/>τους<text:s/>για<text:s/>επαγγελματικούς<text:s/>λόγους<text:s/>στο<text:s/>δημόσιο<text:s/>ή<text:s/>τον<text:s/>ιδιωτικό<text:s/>τομέα".</text:span></text:p>
      <text:p text:style-name="P38"><text:span text:style-name="T38_1">5.</text:span><text:span text:style-name="T38_2"><text:s/>Τα<text:s/>δικαιώματα<text:s/>του<text:s/>Οικονομικού<text:s/>Επιμελητηρίου<text:s/>της<text:s/>Ελλάδος<text:s/>για<text:s/>την<text:s/>έκδοση<text:s/>από<text:s/>αυτό<text:s/>των<text:s/>αδειών<text:s/>κάθε<text:s/>κατηγορίας<text:s/>καθορίζονται<text:s/>με<text:s/>κοινή<text:s/>απόφαση<text:s/>των<text:s/>Υπουργών<text:s/>Εθνικής<text:s/>Οικονομίας<text:s/>και<text:s/>Οικονομικών<text:s/>μετά<text:s/>από<text:s/>γνώμη<text:s/>της<text:s/>Κεντρικής<text:s/>Διοίκησης<text:s/>του<text:s/>Οικονομικού<text:s/>Επιμελητηρίου<text:s/>της<text:s/>Ελλάδος.</text:span></text:p>
      <text:h text:style-name="P39" text:outline-level="6"><text:span text:style-name="T39_1">Άρθρο<text:s/>2<text:s/></text:span></text:h>
      <text:h text:style-name="P40" text:outline-level="6"><text:span text:style-name="T40_1">θέματα<text:s/>λειτουργία<text:s/>του<text:s/>Σώματος<text:s/>Ορκωτών<text:s/>Εκτιμητών</text:span></text:h>
      <text:p text:style-name="P41"><text:span text:style-name="T41_1">1.</text:span><text:span text:style-name="T41_2"><text:s/>Το<text:s/>Σώμα<text:s/>Ορκωτών<text:s/>Εκτιμητών<text:s/>(Σ.Ο.Ε.)<text:s/>είναι<text:s/>Ν.Π.Ι.Δ.<text:s/>μη<text:s/>κερδοσκοπικού<text:s/>χαρακτήρα,<text:s/>που<text:s/>δεν<text:s/>ανήκει<text:s/>στον<text:s/>ευρύτερο<text:s/>δημόσιο<text:s/>τομέα<text:s/>και<text:s/>εποπτεύεται,<text:s/>ελέγχεται,<text:s/>διοικείται<text:s/>και<text:s/>λειτουργεί<text:s/>σύμφωνα<text:s/>με<text:s/>τις<text:s/>ειδικές<text:s/>περί<text:s/>αυτού<text:s/>διατάξεις,<text:s/>εφόσον<text:s/>αυτές<text:s/>δεν<text:s/>είναι<text:s/>αντίθετες<text:s/>με<text:s/>τις<text:s/>ρυθμίσεις<text:s/>αυτού<text:s/>του<text:s/>άρθρου.<text:s/>Μέλη<text:s/>του<text:s/>Σ.Ο.Ε.<text:s/>είναι<text:s/>οι<text:s/>Ορκωτοί<text:s/>Εκτιμητές<text:s/>και<text:s/>οι<text:s/>Βοηθοί<text:s/>Ορκωτοί<text:s/>Εκτιμητές,<text:s/>οι<text:s/>οποίοι<text:s/>ασκούν<text:s/>δημόσιο<text:s/>λειτούργημα,<text:s/>είναι<text:s/>ελεύθεροι<text:s/>επαγγελματίες<text:s/>και<text:s/>δεν<text:s/>έχουν<text:s/>σχέση<text:s/>εξαρτημένης<text:s/>εργασίας<text:s/>με<text:s/>το<text:s/>Σ.Ο.Ε.</text:span><text:span text:style-name="T41_3"><text:note text:note-class="footnote"><text:note-citation/><text:note-body><text:p text:style-name="P42"><text:span text:style-name="T42_1"><text:a xlink:type="simple" xlink:href="http://data.aade.gr/eli/pri/law/1999/11/17/2753#art_22"><text:span text:style-name="T42_2">Τροποποίηση<text:s/>2753/1999,<text:s/>Άρθρο<text:s/>22</text:span></text:a></text:span></text:p></text:note-body></text:note></text:span></text:p>
      <text:p text:style-name="P43"><text:span text:style-name="T43_1">Όταν<text:s/>μεταβιβάζεται<text:s/>η<text:s/>κυριότητα<text:s/>ακινήτων<text:s/>στα<text:s/>πιο<text:s/>πάνω<text:s/>πρόσωπα,<text:s/>λόγω<text:s/>δωρεάς,<text:s/>δεν<text:s/>απαιτείται<text:s/>έκθεση<text:s/>εκτίμησης<text:s/>του<text:s/>Σώματος<text:s/>Ορκωτών<text:s/>Εκτιμητών.</text:span><text:span text:style-name="T43_2"><text:note text:note-class="footnote"><text:note-citation/><text:note-body><text:p text:style-name="P44"><text:span text:style-name="T44_1"><text:a xlink:type="simple" xlink:href="http://data.aade.gr/eli/pri/law/2000/12/28/2873#art_23"><text:span text:style-name="T44_2">Προσθήκη<text:s/>2873/2000,<text:s/>Άρθρο<text:s/>23</text:span></text:a></text:span></text:p></text:note-body></text:note></text:span></text:p>
      <text:p text:style-name="P45"><text:span text:style-name="T45_1">2.</text:span><text:span text:style-name="T45_2"><text:s/>Το<text:s/>Σ.Ο.Ε.<text:s/>διοικείται<text:s/>και<text:s/>ελέγχεται<text:s/>από<text:s/>επταμελές<text:s/>Εποπτικό<text:s/>Συμβούλιο,<text:s/>που<text:s/>αποτελείται<text:s/>από:</text:span></text:p>
      <text:p text:style-name="P46"><text:span text:style-name="T46_1">α)</text:span><text:span text:style-name="T46_2"><text:tab/></text:span><text:span text:style-name="T46_3">έναν<text:s/>επίτιμο<text:s/>Σύμβουλο<text:s/>της<text:s/>Επικρατείας<text:s/>ή<text:s/>Αρεοπαγίτη<text:s/>ή<text:s/>Σύμβουλο<text:s/>του<text:s/>Ελεγκτικού<text:s/>Συνεδρίου<text:s/>ή<text:s/>του<text:s/>Νομικού<text:s/>Συμβουλίου<text:s/>του<text:s/>Κράτους<text:s/>ή<text:s/>πρόσωπο<text:s/>που<text:s/>διατελεί<text:s/>ή<text:s/>διετέλεσε<text:s/>καθηγητής<text:s/>ή<text:s/>αναπληρωτής<text:s/>ή<text:s/>επίκουρος<text:s/>καθηγητής<text:s/>Ανώτατου<text:s/>Εκπαιδευτικού<text:s/>Ιδρύματος<text:s/>Οικονομικής<text:s/>ή<text:s/>Τεχνικής<text:s/>κατεύθυνσης,<text:s/>ως<text:s/>πρόεδρο,</text:span></text:p>
      <text:p text:style-name="P47"><text:span text:style-name="T47_1">β)</text:span><text:span text:style-name="T47_2"><text:tab/></text:span><text:span text:style-name="T47_3">ένα<text:s/>πρόσωπο<text:s/>ευρύτερης<text:s/>κοινωνικής<text:s/>αποδοχής<text:s/>με<text:s/>ειδικές<text:s/>γνώσεις<text:s/>στο<text:s/>αντικείμενο,<text:s/>ως<text:s/>αντιπρόεδρο,</text:span></text:p>
      <text:p text:style-name="P48"><text:span text:style-name="T48_1">γ)</text:span><text:span text:style-name="T48_2"><text:tab/></text:span><text:span text:style-name="T48_3">ένα<text:s/>μέλος<text:s/>του<text:s/>Τεχνικού<text:s/>Επιμελητηρίου<text:s/>της<text:s/>Ελλάδος<text:s/>(Τ.Ε.Ε.),<text:s/>ως<text:s/>μέλος,</text:span></text:p>
      <text:p text:style-name="P49"><text:span text:style-name="T49_1">δ)</text:span><text:span text:style-name="T49_2"><text:tab/></text:span><text:span text:style-name="T49_3">ένα<text:s/>μέλος<text:s/>του<text:s/>Οικονομικού<text:s/>Επιμελητηρίου<text:s/>της<text:s/>Ελλάδος<text:s/>(Ο.Ε.Ε.),<text:s/>ως<text:s/>μέλος,</text:span></text:p>
      <text:p text:style-name="P50"><text:span text:style-name="T50_1">ε)</text:span><text:span text:style-name="T50_2"><text:tab/></text:span><text:span text:style-name="T50_3">έναν<text:s/>εκπρόσωπο<text:s/>της<text:s/>Κτηματικής<text:s/>Τράπεζας<text:s/>της<text:s/>Ελλάδος,<text:s/>που<text:s/>υπηρετεί<text:s/>στην<text:s/>Τεχνική<text:s/>Υπηρεσία,<text:s/>ως<text:s/>μέλος,</text:span></text:p>
      <text:p text:style-name="P51"><text:span text:style-name="T51_1">στ)</text:span><text:span text:style-name="T51_2"><text:tab/></text:span><text:span text:style-name="T51_3">δύο<text:s/>Ορκωτούς<text:s/>Εκτιμητές,<text:s/>που<text:s/>εκλέγονται<text:s/>από<text:s/>την<text:s/>Ολομέλεια<text:s/>του<text:s/>Σώματος<text:s/>για<text:s/>μια<text:s/>τετραετία,<text:s/>ως<text:s/>μέλη,</text:span></text:p>
      <text:p text:style-name="P52"><text:span text:style-name="T52_1">ζ)</text:span><text:span text:style-name="T52_2"><text:tab/></text:span><text:span text:style-name="T52_3">ορίζεται<text:s/>ανώτατο<text:s/>όριο<text:s/>ηλικίας<text:s/>των<text:s/>μελών,<text:s/>κατά<text:s/>το<text:s/>χρόνο<text:s/>διορισμού<text:s/>του<text:s/>Εποπτικού<text:s/>Συμβουλίου<text:s/>του<text:s/>Σ.Ο.Ε.,<text:s/>τα<text:s/>εξήντα<text:s/>οκτώ<text:s/>(68)<text:s/>έτη.</text:span></text:p>
      <text:p text:style-name="P53"><text:span text:style-name="T53_1">Το<text:s/>Εποπτικό<text:s/>Συμβούλιο<text:s/>συγκαλείται<text:s/>υποχρεωτικά<text:s/>από<text:s/>τον<text:s/>πρόεδρο<text:s/>αυτού<text:s/>τουλάχιστον<text:s/>δύο<text:s/>φορές<text:s/>κάθε<text:s/>μήνα,<text:s/>εκτός<text:s/>από<text:s/>τους<text:s/>μήνες<text:s/>Ιούλιο<text:s/>και<text:s/>Αύγουστο<text:s/>και<text:s/>βρίσκεται<text:s/>σε<text:s/>απαρτία<text:s/>όταν<text:s/>παρίστανται<text:s/>ο<text:s/>πρόεδρος<text:s/>ή<text:s/>ο<text:s/>αντιπρόεδρος<text:s/>και<text:s/>τρία<text:s/>(3)<text:s/>τουλάχιστον<text:s/>από<text:s/>τα<text:s/>μέλη<text:s/>του.<text:s/>Οι<text:s/>αποφάσεις<text:s/>λαμβάνονται<text:s/>με<text:s/>την<text:s/>απόλυτη<text:s/>πλειοψηφία<text:s/>των<text:s/>παρόντων<text:s/>και<text:s/>σε<text:s/>περίπτωση<text:s/>ισοψηφίας<text:s/>υπερισχύει<text:s/>η<text:s/>ψήφος<text:s/>του<text:s/>προέδρου.<text:s/>Με<text:s/>απόφαση<text:s/>του<text:s/>Ε.<text:s/>Σ.<text:s/>καθορίζεται<text:s/>ο<text:s/>τρόπος<text:s/>αμοιβής<text:s/>των<text:s/>μελών<text:s/>του<text:s/>Σ.Ο.Ε..<text:s/>Για<text:s/>το<text:s/>συντονισμό<text:s/>και<text:s/>την<text:s/>προώθηση<text:s/>του<text:s/>έργου<text:s/>του<text:s/>το<text:s/>Ε.Σ.<text:s/>μπορεί<text:s/>να<text:s/>συγκροτεί<text:s/>επιτροπές<text:s/>από<text:s/>τα<text:s/>μέλη<text:s/>του<text:s/>και<text:s/>να<text:s/>εκχωρεί<text:s/>σε<text:s/>αυτές<text:s/>ή<text:s/>και<text:s/>σε<text:s/>ορισμένο<text:s/>μόνο<text:s/>μέλος<text:s/>του<text:s/>ή<text:s/>στην<text:s/>Ολομέλεια<text:s/>των<text:s/>Ορκωτών<text:s/>Εκτιμητών<text:s/>αρμοδιότητες<text:s/>σχετικά<text:s/>με<text:s/>τη<text:s/>διοίκηση,<text:s/>την<text:s/>οργάνωση<text:s/>και<text:s/>τη<text:s/>λειτουργία<text:s/>του<text:s/>Σώματος.</text:span></text:p>
      <text:p text:style-name="P54"><text:span text:style-name="T54_1">Οι<text:s/>διατάξεις<text:s/>του<text:s/>δεύτερου<text:s/>εδαφίου<text:s/>της<text:s/>παραγράφου<text:s/>8<text:s/>του<text:s/>άρθρου<text:s/>15<text:s/>του<text:s/>Ν.<text:s/>820/1978<text:s/>(ΦΕΚ<text:s/>174<text:s/>Α΄)<text:s/>και<text:s/>οι<text:s/>παράγραφοι<text:s/>1<text:s/>και<text:s/>4<text:s/>του<text:s/>άρθρου<text:s/>4<text:s/>του<text:s/>Π.Δ.<text:s/>279/1979<text:s/>(ΦΕΚ<text:s/>81<text:s/>Α΄),<text:s/>όπως<text:s/>αντικαταστάθηκαν<text:s/>με<text:s/>το<text:s/>άρθρο<text:s/>μόνο<text:s/>του<text:s/>Π.Δ.<text:s/>488/1979<text:s/>(ΦΕΚ<text:s/>151<text:s/>Α΄),<text:s/>καταργούνται.<text:s/>Η<text:s/>θητεία<text:s/>του<text:s/>παρόντος<text:s/>Εποπτικού<text:s/>Συμβουλίου<text:s/>του<text:s/>Σ.Ο.Ε.<text:s/>λήγει<text:s/>με<text:s/>τη<text:s/>δημοσίευση<text:s/>αυτού<text:s/>του<text:s/>νόμου.</text:span></text:p>
      <text:p text:style-name="P55"><text:span text:style-name="T55_1">3.</text:span><text:span text:style-name="T55_2"><text:s/>Με<text:s/>τα<text:s/>προεδρικά<text:s/>διατάγματα,<text:s/>που<text:s/>εκδίδονται<text:s/>με<text:s/>πρόταση<text:s/>των<text:s/>Υπουργών<text:s/>Οικονομικών<text:s/>και<text:s/>Δικαιοσύνης,<text:s/>ρυθμίζονται:</text:span></text:p>
      <text:p text:style-name="P56"><text:span text:style-name="T56_1">α)</text:span><text:span text:style-name="T56_2"><text:tab/></text:span><text:span text:style-name="T56_3">Τα<text:s/>ελληνικά<text:s/>εκτιμητικά<text:s/>πρότυπα.</text:span></text:p>
      <text:p text:style-name="P57"><text:span text:style-name="T57_1">β)</text:span><text:span text:style-name="T57_2"><text:tab/></text:span><text:span text:style-name="T57_3">Ο<text:s/>κανονισμός<text:s/>λειτουργίας<text:s/>του<text:s/>Ο.Σ.Ε..</text:span></text:p>
      <text:p text:style-name="P58"><text:span text:style-name="T58_1">γ)</text:span><text:span text:style-name="T58_2"><text:tab/></text:span><text:span text:style-name="T58_3">Οι<text:s/>αρμοδιότητες<text:s/>και<text:s/>ο<text:s/>τρόπος<text:s/>λειτουργίας<text:s/>της<text:s/>Ολομέλειας<text:s/>των<text:s/>Ορκωτών<text:s/>Εκτιμητών.</text:span></text:p>
      <text:p text:style-name="P59"><text:span text:style-name="T59_1">δ)</text:span><text:span text:style-name="T59_2"><text:tab/></text:span><text:span text:style-name="T59_3">Ο<text:s/>κανονισμός<text:s/>δεοντολογίας<text:s/>του<text:s/>Σ.Ο.Ε..</text:span></text:p>
      <text:p text:style-name="P60"><text:span text:style-name="T60_1">ε)</text:span><text:span text:style-name="T60_2"><text:tab/></text:span><text:span text:style-name="T60_3">Ο<text:s/>αριθμός<text:s/>των<text:s/>οργανικών<text:s/>θέσεων<text:s/>και<text:s/>τα<text:s/>προσόντα<text:s/>διορισμού<text:s/>των<text:s/>μελών<text:s/>του<text:s/>Σ.Ο.Ε..</text:span></text:p>
      <text:p text:style-name="P61"><text:span text:style-name="T61_1">στ)</text:span><text:span text:style-name="T61_2"><text:tab/></text:span><text:span text:style-name="T61_3">Η<text:s/>δημιουργία<text:s/>ειδικού<text:s/>αποθεματικού<text:s/>από<text:s/>το<text:s/>λογαριασμό<text:s/>"Ορκωτών<text:s/>Εκτιμητών"<text:s/>για<text:s/>την<text:s/>καταβολή<text:s/>αποζημιώσεων,<text:s/>κατά<text:s/>την<text:s/>αποχώρηση<text:s/>των<text:s/>μελών,<text:s/>καθώς<text:s/>και<text:s/>ο<text:s/>καθορισμός<text:s/>των<text:s/>προϋποθέσεων<text:s/>που<text:s/>πρέπει<text:s/>να<text:s/>συγκεντρώνουν<text:s/>οι<text:s/>δικαιούχοι.</text:span></text:p>
      <text:p text:style-name="P62"><text:span text:style-name="T62_1">ζ)</text:span><text:span text:style-name="T62_2"><text:tab/></text:span><text:span text:style-name="T62_3">Κάθε<text:s/>άλλη<text:s/>λεπτομέρεια<text:s/>που<text:s/>είναι<text:s/>αναγκαία<text:s/>για<text:s/>τη<text:s/>λειτουργία<text:s/>του<text:s/>Σ.Ο.Ε..</text:span></text:p>
      <text:p text:style-name="P63"><text:span text:style-name="T63_1">4.</text:span><text:span text:style-name="T63_2"><text:s/>Η<text:s/>περίπτωση<text:s/>γ΄<text:s/>της<text:s/>παρ.<text:s/>2<text:s/>του<text:s/>άρθρου<text:s/>8<text:s/>του<text:s/>π.δ/τος<text:s/>279/1979<text:s/>(ΦΕΚ<text:s/>81<text:s/>Α΄),<text:s/>που<text:s/>προστέθηκε<text:s/>με<text:s/>το<text:s/>άρθρο<text:s/>2<text:s/>του<text:s/>π.δ/τος<text:s/>140/1990<text:s/>(ΦΕΚ<text:s/>55<text:s/>Α΄),<text:s/>αντικαθίσταται<text:s/>ως<text:s/>εξής:</text:span></text:p>
      <text:p text:style-name="P64"><text:span text:style-name="T64_1">"γ.<text:s/>Με<text:s/>τη<text:s/>συμμετοχή<text:s/>στα<text:s/>Διοικητικά<text:s/>Συμβούλια<text:s/>των<text:s/>Ν.Π.Δ.Δ.,<text:s/>των<text:s/>επιχειρήσεων<text:s/>και<text:s/>των<text:s/>οργανισμών<text:s/>του<text:s/>δημόσιου<text:s/>τομέα,<text:s/>καθώς<text:s/>και<text:s/>των<text:s/>κοινωφελών<text:s/>ιδρυμάτων<text:s/>και<text:s/>των<text:s/>Ν.Π.Ι.Δ.<text:s/>που<text:s/>δεν<text:s/>έχουν<text:s/>κερδοσκοπικό<text:s/>χαρακτήρα".</text:span></text:p>
      <text:h text:style-name="P65" text:outline-level="6"><text:span text:style-name="T65_1">Άρθρο<text:s/>3<text:s/></text:span></text:h>
      <text:h text:style-name="P66" text:outline-level="6"><text:span text:style-name="T66_1">Αστικοί<text:s/>συνεταιρισμοί</text:span></text:h>
      <text:p text:style-name="P67"><text:span text:style-name="T67_1">1.</text:span><text:span text:style-name="T67_2"><text:s/>Η<text:s/>παράγραφος<text:s/>3<text:s/>του<text:s/>άρθρου<text:s/>3<text:s/>του<text:s/>Ν.<text:s/>1667/1986<text:s/>(ΦΕΚ<text:s/>196<text:s/>Α΄)<text:s/>αντικαθίσταται<text:s/>ως<text:s/>εξής:</text:span></text:p>
      <text:p text:style-name="P68"><text:span text:style-name="T68_1">"3.<text:s/>Το<text:s/>καταστατικό<text:s/>μπορεί<text:s/>να<text:s/>επιτρέπει<text:s/>την<text:s/>απόκτηση<text:s/>από<text:s/>κάθε<text:s/>συνέταιρο<text:s/>έως<text:s/>πέντε<text:s/>προαιρετικών<text:s/>μερίδων<text:s/>εκτός<text:s/>από<text:s/>την<text:s/>υποχρεωτική<text:s/>μερίδα.<text:s/>Προκειμένου<text:s/>για<text:s/>καταναλωτικούς<text:s/>και<text:s/>πιστωτικούς<text:s/>συνεταιρισμούς,<text:s/>το<text:s/>καταστατικό<text:s/>μπορεί<text:s/>να<text:s/>επιτρέπει<text:s/>την<text:s/>απόκτηση<text:s/>από<text:s/>κάθε<text:s/>συνέταιρο<text:s/>μέχρι<text:s/>εκατό<text:s/>προαιρετικών<text:s/>μερίδων<text:s/>και<text:s/>μπορεί<text:s/>να<text:s/>ορίζει<text:s/>χωρίς<text:s/>περιορισμό<text:s/>τον<text:s/>αριθμό<text:s/>των<text:s/>προαιρετικών<text:s/>μερίδων<text:s/>που<text:s/>μπορούν<text:s/>να<text:s/>αποκτήσουν<text:s/>νομικά<text:s/>πρόσωπα<text:s/>δημοσίου<text:s/>δικαίου.<text:s/>Η<text:s/>αξία<text:s/>κάθε<text:s/>προαιρετικής<text:s/>μερίδας<text:s/>είναι<text:s/>ίση<text:s/>με<text:s/>την<text:s/>αξία<text:s/>της<text:s/>υποχρεωτικής".</text:span></text:p>
      <text:p text:style-name="P69"><text:span text:style-name="T69_1">2.</text:span><text:span text:style-name="T69_2"><text:s/>Η<text:s/>παράγραφος<text:s/>1<text:s/>του<text:s/>άρθρου<text:s/>5<text:s/>του<text:s/>Ν.<text:s/>1667/1986<text:s/>αντικαθίσταται<text:s/>ως<text:s/>εξής:</text:span></text:p>
      <text:p text:style-name="P70"><text:span text:style-name="T70_1">"1.<text:s/>Η<text:s/>γενική<text:s/>συνέλευση<text:s/>του<text:s/>συνεταιρισμού<text:s/>απαρτίζεται<text:s/>από<text:s/>όλα<text:s/>τα<text:s/>μέλη<text:s/>του,<text:s/>που<text:s/>συνέρχονται<text:s/>σε<text:s/>τακτική<text:s/>ή<text:s/>έκτακτη<text:s/>συνεδρίαση,<text:s/>όπως<text:s/>ορίζει<text:s/>ο<text:s/>νόμος<text:s/>αυτός.<text:s/>Τα<text:s/>μέλη<text:s/>μετέχουν<text:s/>και<text:s/>ψηφίζουν<text:s/>στη<text:s/>γενική<text:s/>συνέλευση<text:s/>αυτοπροσώπως.<text:s/>Σε<text:s/>συνεταιρισμούς<text:s/>που<text:s/>έχουν<text:s/>περισσότερα<text:s/>από<text:s/>χίλια<text:s/>μέλη,<text:s/>το<text:s/>καταστατικό<text:s/>μπορεί<text:s/>να<text:s/>προβλέπει<text:s/>γενική<text:s/>συνέλευση<text:s/>από<text:s/>αντιπροσώπους<text:s/>-<text:s/>μέλη<text:s/>του<text:s/>συνεταιρισμού,<text:s/>που<text:s/>εκλέγονται<text:s/>από<text:s/>περιφερειακές<text:s/>συνελεύσεις,<text:s/>ανάλογα<text:s/>με<text:s/>τον<text:s/>αριθμό<text:s/>των<text:s/>συνεταίρων<text:s/>της<text:s/>περιφέρειας.<text:s/>Η<text:s/>περιφέρεια,<text:s/>ο<text:s/>αριθμός<text:s/>των<text:s/>αντιπροσώπων<text:s/>και<text:s/>η<text:s/>διάρκεια<text:s/>της<text:s/>θητείας<text:s/>τους,<text:s/>ο<text:s/>τρόπος<text:s/>άσκησης<text:s/>των<text:s/>αντιπροσωπευτικών<text:s/>τους<text:s/>καθηκόντων<text:s/>και<text:s/>ο<text:s/>τρόπος<text:s/>ανάκλησης<text:s/>τους<text:s/>καθορίζονται<text:s/>από<text:s/>το<text:s/>καταστατικό".</text:span></text:p>
      <text:p text:style-name="P71"><text:span text:style-name="T71_1">3.</text:span><text:span text:style-name="T71_2"><text:s/>Η<text:s/>παράγραφος<text:s/>7<text:s/>του<text:s/>άρθρου<text:s/>5<text:s/>του<text:s/>Ν.<text:s/>1667/1986<text:s/>τροποποιείται<text:s/>ως<text:s/>εξής:</text:span></text:p>
      <text:p text:style-name="P72"><text:span text:style-name="T72_1">α.<text:s/>Στην<text:s/>αρχή<text:s/>της<text:s/>παραγράφου<text:s/>αυτής<text:s/>προστίθεται<text:s/>το<text:s/>εξής<text:s/>εδάφιο:</text:span></text:p>
      <text:p text:style-name="P73"><text:span text:style-name="T73_1">"Τις<text:s/>εκλογές<text:s/>για<text:s/>την<text:s/>ανάδειξη<text:s/>των<text:s/>μελών<text:s/>των<text:s/>οργάνων<text:s/>του<text:s/>συνεταιρισμού<text:s/>διενεργεί<text:s/>εφορευτική<text:s/>επιτροπή,<text:s/>που<text:s/>εκλέγεται<text:s/>από<text:s/>τη<text:s/>γενική<text:s/>συνέλευση<text:s/>των<text:s/>μελών<text:s/>και<text:s/>αποτελείται<text:s/>από<text:s/>3<text:s/>(τρία)<text:s/>τουλάχιστον<text:s/>μέλη.<text:s/>Στις<text:s/>εκλογές<text:s/>συνεταιρισμών<text:s/>με<text:s/>πάνω<text:s/>από<text:s/>πεντακόσια<text:s/>(500)<text:s/>μέλη<text:s/>παρίσταται<text:s/>δικαστικός<text:s/>αντιπρόσωπος<text:s/>διοριζόμενος<text:s/>από<text:s/>τον<text:s/>προϊστάμενο<text:s/>του<text:s/>πρωτοδικείου<text:s/>της<text:s/>περιφέρειας<text:s/>της<text:s/>έδρας<text:s/>του<text:s/>συνεταιρισμού".</text:span></text:p>
      <text:p text:style-name="P74"><text:span text:style-name="T74_1">β.<text:s/>Μετά<text:s/>το<text:s/>εδάφιο<text:s/>της<text:s/>παραγράφου<text:s/>αυτής<text:s/>που<text:s/>ορίζει<text:s/>ότι<text:s/>"Το<text:s/>καταστατικό<text:s/>μπορεί<text:s/>να<text:s/>ορίσει<text:s/>ότι<text:s/>οι<text:s/>εκλογές<text:s/>γίνονται<text:s/>με<text:s/>ενιαίο<text:s/>ψηφοδέλτιο,<text:s/>στο<text:s/>οποίο<text:s/>αναγράφονται<text:s/>με<text:s/>αλφαβητική<text:s/>σειρά<text:s/>οι<text:s/>υποψήφιοι<text:s/>χωριστά<text:s/>για<text:s/>κάθε<text:s/>όργανο",<text:s/>προστίθεται<text:s/>το<text:s/>εξής<text:s/>εδάφιο:</text:span></text:p>
      <text:p text:style-name="P75"><text:span text:style-name="T75_1">"Στην<text:s/>περίπτωση<text:s/>που<text:s/>οι<text:s/>εκλογείς<text:s/>γίνονται<text:s/>με<text:s/>ενιαίο<text:s/>ψηφοδέλτιο,<text:s/>ο<text:s/>αριθμός<text:s/>των<text:s/>σταυρών<text:s/>προτίμησης,<text:s/>που<text:s/>μπορεί<text:s/>να<text:s/>τεθούν<text:s/>για<text:s/>την<text:s/>εκλογή<text:s/>των<text:s/>μελών<text:s/>του<text:s/>Διοικητικού<text:s/>και<text:s/>του<text:s/>Εποπτικού<text:s/>Συμβουλίου,<text:s/>είναι<text:s/>μέχρι<text:s/>το<text:s/>40%<text:s/>(σαράντα<text:s/>τοις<text:s/>εκατό)<text:s/>του<text:s/>αριθμού<text:s/>των<text:s/>μελών<text:s/>του<text:s/>Διοικητικού<text:s/>και<text:s/>Εποπτικού<text:s/>Συμβουλίου.<text:s/>Στην<text:s/>περίπτωση<text:s/>που<text:s/>το<text:s/>ποσοστό<text:s/>αυτό<text:s/>αντιστοιχεί<text:s/>σε<text:s/>κλάσμα<text:s/>μεγαλύτερο<text:s/>του<text:s/>ημίσεως,<text:s/>ο<text:s/>αριθμός<text:s/>στρογγυλοποιείται<text:s/>στον<text:s/>πλησιέστερο<text:s/>ακέραιο".</text:span></text:p>
      <text:h text:style-name="P76" text:outline-level="6"><text:span text:style-name="T76_1">Άρθρο<text:s/>4<text:s/></text:span></text:h>
      <text:h text:style-name="P77" text:outline-level="6"><text:span text:style-name="T77_1">Διεύθυνση<text:s/>Αναπτυξιακής<text:s/>Συνεργασίας<text:s/>και<text:s/>Ειδικών<text:s/>Χρηματοδοτήσεων<text:s/>και<text:s/>Προγραμμάτων<text:s/>του<text:s/>Υπουργείου<text:s/>Εθνικής<text:s/>Οικονομίας</text:span></text:h>
      <text:p text:style-name="P78"><text:span text:style-name="T78_1">1.</text:span><text:span text:style-name="T78_2"><text:s/>Το<text:s/>άρθρο<text:s/>12<text:s/>του<text:s/>Ν.<text:s/>2414/1996<text:s/>(ΦΕΚ<text:s/>135<text:s/>Α΄)<text:s/>αντικαθίσταται<text:s/>ως<text:s/>εξής:</text:span></text:p>
      <text:p text:style-name="P79"><text:span text:style-name="T79_1">"1.<text:s/>Συνιστάται<text:s/>στη<text:s/>Γενική<text:s/>Διεύθυνση<text:s/>Εξωτερικών<text:s/>Οικονομικών<text:s/>και<text:s/>Εμπορικών<text:s/>Σχέσεων<text:s/>(Γ.Δ.Ε.Ο.<text:s/>και<text:s/>Ε.Σ.)<text:s/>του<text:s/>Υπουργείου<text:s/>Εθνικής<text:s/>Οικονομίας<text:s/>Διεύθυνση<text:s/>Αναπτυξιακής<text:s/>Συνεργασίας<text:s/>και<text:s/>Ειδικών<text:s/>Χρηματοδοτήσεων<text:s/>και<text:s/>Προγραμμάτων,<text:s/>με<text:s/>αρμοδιότητα<text:s/>στους<text:s/>τομείς<text:s/>του<text:s/>σχεδιασμού<text:s/>και<text:s/>κατάρτισης,<text:s/>συντονισμού,<text:s/>υλοποίησης,<text:s/>παρακολούθησης,<text:s/>ελέγχου<text:s/>και<text:s/>αξιολόγησης<text:s/>εθνικών,<text:s/>ετήσιων<text:s/>ή<text:s/>μεσοπρόθεσμων,<text:s/>προγραμμάτων<text:s/>αναπτυξιακής<text:s/>συνεργασίας,<text:s/>καθώς<text:s/>και<text:s/>κάθε<text:s/>είδους<text:s/>ειδικών<text:s/>προγραμμάτων<text:s/>και<text:s/>έργων<text:s/>με<text:s/>εθνική,<text:s/>κοινοτική<text:s/>ή<text:s/>διεθνή<text:s/>χρηματοδότηση,<text:s/>που<text:s/>απευθύνονται<text:s/>σε<text:s/>τρίτες<text:s/>χώρες,<text:s/>οι<text:s/>οποίες<text:s/>χρειάζονται<text:s/>βοήθεια.<text:s/>Με<text:s/>προεδρικό<text:s/>διάταγμα,<text:s/>που<text:s/>εκδίδεται<text:s/>με<text:s/>πρόταση<text:s/>των<text:s/>Υπ.<text:s/>Εσωτερικών,<text:s/>Δημόσιας<text:s/>Διοίκησης<text:s/>και<text:s/>Αποκέντρωσης<text:s/>και<text:s/>Εθνικής<text:s/>Οικονομίας,<text:s/>καθορίζονται<text:s/>η<text:s/>οργανωτική<text:s/>διάρθρωση<text:s/>και<text:s/>οι<text:s/>αρμοδιότητες<text:s/>των<text:s/>οργανικών<text:s/>μονάδων<text:s/>της<text:s/>νέας<text:s/>Διεύθυνσης,<text:s/>καταργούνται<text:s/>και<text:s/>αναδιαρθρώνονται<text:s/>οργανικές<text:s/>μονάδες<text:s/>των<text:s/>Διευθύνσεων,<text:s/>των<text:s/>οποίων<text:s/>οι<text:s/>αρμοδιότητες<text:s/>μεταφέρονται<text:s/>στην<text:s/>παραπάνω<text:s/>Διεύθυνση<text:s/>και<text:s/>ορίζεται<text:s/>ο<text:s/>κλάδος<text:s/>του<text:s/>προσωπικού<text:s/>για<text:s/>την<text:s/>κατάληψη<text:s/>θέσεων<text:s/>προϊσταμένου<text:s/>αυτής<text:s/>και<text:s/>των<text:s/>οργανικών<text:s/>της<text:s/>μονάδων,<text:s/>με<text:s/>τροποποίηση<text:s/>των<text:s/>ισχυουσών<text:s/>διατάξεων.</text:span></text:p>
      <text:p text:style-name="P80"><text:span text:style-name="T80_1">2.</text:span><text:span text:style-name="T80_2"><text:s/>Με<text:s/>απόφαση<text:s/>του<text:s/>Υπουργού<text:s/>Εθνικής<text:s/>Οικονομίας,<text:s/>συγκροτείται<text:s/>Επιτροπή<text:s/>παρακολούθησης<text:s/>και<text:s/>διαχείρισης<text:s/>του<text:s/>πενταετούς<text:s/>προγράμματος<text:s/>αναπτυξιακής<text:s/>συνεργασίας<text:s/>1997-2001,<text:s/>που<text:s/>κατήρτισε<text:s/>το<text:s/>Υπουργείο<text:s/>Εθνικής<text:s/>Οικονομίας<text:s/>και<text:s/>εγκρίθηκε<text:s/>με<text:s/>την<text:s/>Πράξη<text:s/>Υπουργικού<text:s/>Συμβουλίου<text:s/>265/29.8.1996<text:s/>(ΦΕΚ<text:s/>214<text:s/>Α΄).<text:s/>Με<text:s/>την<text:s/>ίδια<text:s/>απόφαση<text:s/>ρυθμίζονται<text:s/>θέματα<text:s/>που<text:s/>αφορούν<text:s/>την<text:s/>εν<text:s/>γένει<text:s/>λειτουργία<text:s/>της<text:s/>πιο<text:s/>πάνω<text:s/>Επιτροπής,<text:s/>τον<text:s/>τρόπο<text:s/>λήψεως<text:s/>των<text:s/>αποφάσεων<text:s/>της,<text:s/>ως<text:s/>και<text:s/>κάθε<text:s/>σχετική<text:s/>λεπτομέρεια<text:s/>και<text:s/>συνιστώνται<text:s/>ομάδες<text:s/>εργασίας<text:s/>από<text:s/>υπαλλήλους<text:s/>του<text:s/>Υπουργείου<text:s/>Εθνικής<text:s/>Οικονομίας<text:s/>για<text:s/>την<text:s/>υποβοήθηση<text:s/>του<text:s/>έργου<text:s/>της<text:s/>πιο<text:s/>πάνω<text:s/>Επιτροπής.<text:s/>Με<text:s/>απόφαση<text:s/>των<text:s/>Υπουργών<text:s/>Εθνικής<text:s/>Οικονομίας<text:s/>και<text:s/>Οικονομικών<text:s/>μπορεί<text:s/>να<text:s/>καθορίζεται<text:s/>αμοιβή<text:s/>για<text:s/>τα<text:s/>μέλη<text:s/>της<text:s/>Επιτροπής<text:s/>και<text:s/>των<text:s/>ομάδων<text:s/>εργασίας<text:s/>κατά<text:s/>παρέκκλιση<text:s/>των<text:s/>ισχυουσών<text:s/>διατάξεων.<text:s/>Η<text:s/>σχετική<text:s/>δαπάνη,<text:s/>όπως<text:s/>και<text:s/>οι<text:s/>εν<text:s/>γένει<text:s/>δαπάνες<text:s/>λειτουργίας<text:s/>της<text:s/>Επιτροπής<text:s/>καλύπτονται<text:s/>από<text:s/>τον<text:s/>προϋπολογισμό<text:s/>του<text:s/>Υπουργείου<text:s/>Εθνικής<text:s/>Οικονομίας".</text:span></text:p>
      <text:h text:style-name="P81" text:outline-level="6"><text:span text:style-name="T81_1">Άρθρο<text:s/>5<text:s/></text:span></text:h>
      <text:h text:style-name="P82" text:outline-level="6"><text:span text:style-name="T82_1">θέματα<text:s/>λειτουργίας<text:s/>Εθνικού<text:s/>Συμβουλίου<text:s/>Λογιστικής<text:s/>(Ε.Σ.Υ.Λ.)</text:span></text:h>
      <text:p text:style-name="P83"><text:span text:style-name="T83_1">Η<text:s/>παράγραφος<text:s/>12<text:s/>του<text:s/>άρθρου<text:s/>1<text:s/>του<text:s/>Ν.<text:s/>1819/1988<text:s/>(ΦΕΚ<text:s/>256<text:s/>Α΄)<text:s/>αντικαθίσταται<text:s/>ως<text:s/>εξής:</text:span></text:p>
      <text:p text:style-name="P84"><text:span text:style-name="T84_1">"12.<text:s/>Ο<text:s/>πρόεδρος<text:s/>του<text:s/>Ε.ΣΥ.Λ.<text:s/>και<text:s/>οι<text:s/>ειδικοί<text:s/>επιστήμονες<text:s/>της<text:s/>περίπτωσης<text:s/>ιθ΄<text:s/>της<text:s/>παραγράφου<text:s/>2,<text:s/>εκτός<text:s/>από<text:s/>τα<text:s/>καθήκοντα<text:s/>τους<text:s/>ως<text:s/>μελών<text:s/>του<text:s/>Ε.Σ.Υ.Λ.,<text:s/>παρέχουν<text:s/>έργο<text:s/>στο<text:s/>Υπουργείο<text:s/>Εθνικής<text:s/>Οικονομίας<text:s/>που<text:s/>συνίσταται<text:s/>στη<text:s/>μελέτη<text:s/>και<text:s/>ανάλυση<text:s/>θεμάτων<text:s/>αρμοδιότητας<text:s/>του<text:s/>ΕΣΥΛ<text:s/>και<text:s/>στην<text:s/>εποπτεία<text:s/>του<text:s/>έργου<text:s/>των<text:s/>Επιτροπών<text:s/>ή<text:s/>Ομάδων<text:s/>Εργασίας<text:s/>της<text:s/>παραγράφου<text:s/>5<text:s/>του<text:s/>άρθρου<text:s/>3,<text:s/>συνεπικουρούμενοι<text:s/>στο<text:s/>έργο<text:s/>αυτό<text:s/>από<text:s/>τον<text:s/>προϊστάμενο<text:s/>της<text:s/>Διεύθυνσης<text:s/>Τομέων<text:s/>Παραγωγής<text:s/>και<text:s/>υπαλλήλους<text:s/>της<text:s/>ίδιας<text:s/>Διεύθυνσης<text:s/>του<text:s/>Υπουργείου<text:s/>Εθνικής<text:s/>Οικονομίας.<text:s/></text:span></text:p>
      <text:p text:style-name="P85"><text:span text:style-name="T85_1">Με<text:s/>απόφαση<text:s/>των<text:s/>Υπουργών<text:s/>Εθνικής<text:s/>Οικονομίας<text:s/>και<text:s/>Οικονομικών<text:s/>καθορίζεται<text:s/>κάθε<text:s/>σχετική<text:s/>λεπτομέρεια,<text:s/>καθώς<text:s/>και<text:s/>η<text:s/>αποζημίωση<text:s/>για<text:s/>την<text:s/>πρόσθετη<text:s/>αυτήν<text:s/>απασχόληση<text:s/>των<text:s/>ανωτέρω<text:s/>προσώπων<text:s/>που<text:s/>δεν<text:s/>υπόκειται<text:s/>στους<text:s/>περιορισμούς<text:s/>του<text:s/>Ν.<text:s/>1256/1982<text:s/>(Φ.Ε.Κ.<text:s/>65<text:s/>Α΄)<text:s/>και<text:s/>του<text:s/>άρθρου<text:s/>18<text:s/>του<text:s/>Ν.<text:s/>1505/1984<text:s/>".</text:span></text:p>
      <text:h text:style-name="P86" text:outline-level="6"><text:span text:style-name="T86_1">Άρθρο<text:s/>6<text:s/></text:span></text:h>
      <text:h text:style-name="P87" text:outline-level="6"><text:span text:style-name="T87_1">Τροποποιήσεις<text:s/>του<text:s/>Ν<text:s/>.<text:s/>2331/1995</text:span></text:h>
      <text:p text:style-name="P88"><text:span text:style-name="T88_1">1.</text:span><text:span text:style-name="T88_2"><text:s/>Στην<text:s/>περίπτωση<text:s/>α΄<text:s/>του<text:s/>άρθρου<text:s/>1<text:s/>του<text:s/>Ν.<text:s/>2331/1995<text:s/>(ΦΕΚ<text:s/>73<text:s/>Α΄)<text:s/>προστίθενται<text:s/>εδάφια<text:s/>αιζ΄,<text:s/>αιη΄<text:s/>και<text:s/>αιθ΄<text:s/>ως<text:s/>εξής:</text:span></text:p>
      <text:p text:style-name="P89"><text:span text:style-name="T89_1">"αιζ)<text:s/>της<text:s/>τοκογλυφίας<text:s/>αν<text:s/>αυτή<text:s/>ασκείται<text:s/>κατ΄<text:s/>επάγγελμα<text:s/>ή<text:s/>κατά<text:s/>συνήθεια<text:s/>(άρθρ.<text:s/>404,<text:s/>παρ.<text:s/>3,<text:s/>Ποινικού<text:s/>Κώδικα),</text:span></text:p>
      <text:p text:style-name="P90"><text:span text:style-name="T90_1">αιη)</text:span><text:span text:style-name="T90_2"><text:tab/></text:span><text:span text:style-name="T90_3">της<text:s/>λαθρομεταναστεύσεως<text:s/>(<text:s/>άρθρο<text:s/>19<text:s/>του<text:s/>Ν.<text:s/>1941/1991<text:s/>).</text:span></text:p>
      <text:p text:style-name="P91"><text:span text:style-name="T91_1">σιθ)</text:span><text:span text:style-name="T91_2"><text:tab/></text:span><text:span text:style-name="T91_3">της<text:s/>λαθρεμπορίας<text:s/>πυρηνικών<text:s/>υλικών<text:s/>κ.λπ.<text:s/>ραδιενεργών<text:s/>ουσιών,<text:s/>πέραν<text:s/>της<text:s/>περιπτώσεως<text:s/>του<text:s/>ανωτέρω<text:s/>εδαφίου<text:s/>αιγ".</text:span></text:p>
      <text:p text:style-name="P92"><text:span text:style-name="T92_1">2.</text:span><text:span text:style-name="T92_2"><text:s/>Η<text:s/>παράγραφος<text:s/>8<text:s/>του<text:s/>άρθρου<text:s/>4<text:s/>του<text:s/>Ν.<text:s/>2331/1995<text:s/>αντικαθίσταται<text:s/>ως<text:s/>εξής:</text:span></text:p>
      <text:p text:style-name="P93"><text:span text:style-name="T93_1">"8.<text:s/>Σε<text:s/>περίπτωση<text:s/>υπαίτιας<text:s/>παράβασης<text:s/>των<text:s/>κατά<text:s/>τις<text:s/>προηγούμενες<text:s/>παραγράφους<text:s/>υποχρεώσεων<text:s/>του,<text:s/>μπορεί<text:s/>να<text:s/>επιβληθεί<text:s/>σε<text:s/>βάρος<text:s/>του<text:s/>πιστωτικού<text:s/>ιδρύματος<text:s/>ή<text:s/>χρηματοπιστωτικού<text:s/>οργανισμού,<text:s/>με<text:s/>κοινή<text:s/>απόφαση<text:s/>των<text:s/>Υπουργών<text:s/>Εθνικής<text:s/>Οικονομίας<text:s/>και<text:s/>Εμπορίου,<text:s/>που<text:s/>εκδίδεται<text:s/>ύστερα<text:s/>από<text:s/>πρόταση<text:s/>της<text:s/>αρμόδιας<text:s/>Αρχής<text:s/>ή<text:s/>της<text:s/>Επιτροπής<text:s/>του<text:s/>άρθρου<text:s/>7<text:s/>του<text:s/>παρόντος<text:s/>νόμου,<text:s/>πρόστιμο<text:s/>πεντακοσίων<text:s/>χιλιάδων<text:s/>(500.000)<text:s/>έως<text:s/>πενήντα<text:s/>εκατομμυρίων<text:s/>(50.000.000)<text:s/>δραχμών».</text:span></text:p>
      <text:p text:style-name="P94"><text:span text:style-name="T94_1">3.</text:span><text:span text:style-name="T94_2"><text:s/>Το<text:s/>τελευταίο<text:s/>εδάφιο<text:s/>της<text:s/>παραγράφου<text:s/>2<text:s/>του<text:s/>άρθρου<text:s/>7<text:s/>του<text:s/>Ν.<text:s/>2331/1995<text:s/>αντικαθίσταται<text:s/>ως<text:s/>εξής:</text:span></text:p>
      <text:p text:style-name="P95"><text:span text:style-name="T95_1">«Η<text:s/>επιτροπή<text:s/>εδρεύει<text:s/>στο<text:s/>Υπ.<text:s/>Οικονομικών,<text:s/>χρέη<text:s/>δε<text:s/>Γραμματέα<text:s/>της<text:s/>Επιτροπής<text:s/>εκτελεί<text:s/>υπάλληλος<text:s/>του<text:s/>Υπουργείου<text:s/>Οικονομικών,<text:s/>οριζόμενος<text:s/>με<text:s/>τον<text:s/>αναπληρωτή<text:s/>του<text:s/>από<text:s/>τον<text:s/>Υπουργό».</text:span></text:p>
      <text:p text:style-name="P96"><text:span text:style-name="T96_1">4.</text:span><text:span text:style-name="T96_2"><text:s/>Το<text:s/>τελευταίο<text:s/>εδάφιο<text:s/>της<text:s/>παραγράφου<text:s/>3<text:s/>του<text:s/>άρθρου<text:s/>7<text:s/>του<text:s/>Ν.<text:s/>2331/1995<text:s/>αντικαθίσταται<text:s/>ως<text:s/>εξής:</text:span></text:p>
      <text:p text:style-name="P97"><text:span text:style-name="T97_1">«Γραμματειακή<text:s/>υποστήριξη<text:s/>της<text:s/>Επιτροπής<text:s/>παρέχει<text:s/>το<text:s/>Υπουργείο<text:s/>Οικονομικών<text:s/>με<text:s/>την<text:s/>Τελωνειακή<text:s/>Διεύθυνση<text:s/>Ελέγχου<text:s/>Οικονομικού<text:s/>Εγκλήματος,<text:s/>η<text:s/>οποία<text:s/>ενισχύεται,<text:s/>αν<text:s/>υπάρχει<text:s/>ανάγκη,<text:s/>και<text:s/>με<text:s/>υπαλλήλους<text:s/>που<text:s/>αποσπώνται<text:s/>για<text:s/>το<text:s/>σκοπό<text:s/>αυτόν<text:s/>από<text:s/>τα<text:s/>προαναφερόμενα<text:s/>Υπουργεία».</text:span></text:p>
      <text:p text:style-name="P98"><text:span text:style-name="T98_1">5.</text:span><text:span text:style-name="T98_2"><text:s/>Όπου<text:s/>στο<text:s/>άρθρο<text:s/>1<text:s/>παράγραφος<text:s/>5<text:s/>,<text:s/>στο<text:s/>άρθρο<text:s/>6<text:s/>παράγραφοι<text:s/>2<text:s/>,<text:s/>3<text:s/>και<text:s/>4<text:s/>και<text:s/>στα<text:s/>άρθρα<text:s/>9<text:s/>και<text:s/>10<text:s/>του<text:s/>π.δ/τος<text:s/>401/1996<text:s/>(ΦΕΚ<text:s/>269<text:s/>Α΄)<text:s/>αναφέρονται<text:s/>το<text:s/>Υπουργείο<text:s/>Εθνικής<text:s/>Οικονομίας<text:s/>ή<text:s/>ο<text:s/>Υπουργός<text:s/>Εθνικής<text:s/>Οικονομίας<text:s/>νοούνται<text:s/>αντίστοιχα<text:s/>το<text:s/>Υπουργείο<text:s/>Οικονομικών<text:s/>ή<text:s/>ο<text:s/>Υπουργός<text:s/>Οικονομικών.</text:span></text:p>
      <text:p text:style-name="P99"><text:span text:style-name="T99_1">6.</text:span><text:span text:style-name="T99_2"><text:s/>Η<text:s/>παρ.<text:s/>5<text:s/>του<text:s/>άρθρου<text:s/>7<text:s/>του<text:s/>Ν.<text:s/>2331/1995<text:s/>αντικαθίσταται<text:s/>ως<text:s/>εξής:</text:span></text:p>
      <text:p text:style-name="P100"><text:span text:style-name="T100_1">«5.<text:s/>Η<text:s/>Επιτροπή,<text:s/>όταν<text:s/>θεωρεί<text:s/>ορισμένη<text:s/>σύμβαση<text:s/>ή<text:s/>συναλλαγή<text:s/>ύποπτη<text:s/>νομιμοποιήσεως<text:s/>εσόδων<text:s/>από<text:s/>εγκληματικές<text:s/>δραστηριότητες,<text:s/>συντάσσει<text:s/>αιτιολογημένο<text:s/>πόρισμα<text:s/>και<text:s/>το<text:s/>αποστέλλει<text:s/>μαζί<text:s/>με<text:s/>το<text:s/>φάκελο<text:s/>της<text:s/>υπόθεσης<text:s/>στον<text:s/>αρμόδιο<text:s/>εισαγγελέα.<text:s/>Σε<text:s/>διαφορετική<text:s/>περίπτωση<text:s/>θέτει<text:s/>την<text:s/>υπόθεση<text:s/>στο<text:s/>αρχείο,<text:s/>από<text:s/>όπου<text:s/>είναι<text:s/>δυνατόν<text:s/>να<text:s/>ανασυρθεί<text:s/>σε<text:s/>κάθε<text:s/>περίπτωση<text:s/>σχετιζόμενη<text:s/>με<text:s/>την<text:s/>ίδια<text:s/>ή<text:s/>με<text:s/>οποιαδήποτε<text:s/>άλλη<text:s/>ύποπτη,<text:s/>κατά<text:s/>την<text:s/>προαναφερόμενη<text:s/>έννοια,<text:s/>σύμβαση<text:s/>ή<text:s/>συναλλαγή.<text:s/>Η<text:s/>Επιτροπή<text:s/>οφείλει<text:s/>να<text:s/>ολοκληρώσει<text:s/>την<text:s/>έρευνα<text:s/>μέσα<text:s/>σε<text:s/>δεκαπέντε<text:s/>(15)<text:s/>το<text:s/>πολύ<text:s/>ημέρες<text:s/>από<text:s/>τότε<text:s/>που<text:s/>θα<text:s/>περιέλθει<text:s/>σε<text:s/>αυτήν<text:s/>η<text:s/>σχετική<text:s/>πληροφορία.<text:s/>Σε<text:s/>κάθε<text:s/>περίπτωση<text:s/>ενημερώνεται<text:s/>για<text:s/>το<text:s/>αποτέλεσμα<text:s/>της<text:s/>έρευνας<text:s/>εκείνος<text:s/>που<text:s/>διαβίβασε<text:s/>την<text:s/>πληροφορία».</text:span></text:p>
      <text:p text:style-name="P101"><text:span text:style-name="T101_1">7.</text:span><text:span text:style-name="T101_2"><text:s/>Το<text:s/>δεύτερο<text:s/>εδάφιο<text:s/>της<text:s/>παραγράφου<text:s/>7<text:s/>του<text:s/>άρθρου<text:s/>7<text:s/>του<text:s/>Ν.<text:s/>2331/1995<text:s/>αντικαθίσταται<text:s/>ως<text:s/>εξής:</text:span></text:p>
      <text:p text:style-name="P102"><text:span text:style-name="T102_1">«Οι<text:s/>αμοιβές<text:s/>του<text:s/>προέδρου,<text:s/>των<text:s/>μελών,<text:s/>των<text:s/>υπαλλήλων<text:s/>και<text:s/>του<text:s/>γραμματέα<text:s/>της<text:s/>Επιτροπής<text:s/>καθορίζονται<text:s/>με<text:s/>κοινή<text:s/>απόφαση<text:s/>των<text:s/>Υπουργών<text:s/>Οικονομικών<text:s/>και<text:s/>Εθνικής<text:s/>Οικονομίας<text:s/>κατά<text:s/>παρέκκλιση<text:s/>των<text:s/>διατάξεων<text:s/>του<text:s/>Ν.<text:s/>1256/1982,<text:s/>καθώς<text:s/>και<text:s/>των<text:s/>άρθρων<text:s/>18<text:s/>του<text:s/>Ν.<text:s/>1505/1984<text:s/>και<text:s/>8<text:s/>του<text:s/>Ν.<text:s/>1810/1988<text:s/>,<text:s/>και<text:s/>βαρύνουν<text:s/>τις<text:s/>πιστώσεις<text:s/>του<text:s/>προϋπολογισμού<text:s/>του<text:s/>Υπουργείου<text:s/>Οικονομικών».</text:span></text:p>
      <text:h text:style-name="P103" text:outline-level="6"><text:span text:style-name="T103_1">Άρθρο<text:s/>7<text:s/></text:span></text:h>
      <text:h text:style-name="P104" text:outline-level="6"><text:span text:style-name="T104_1">Δικαστική<text:s/>εκπροσώπηση<text:s/>Σε<text:s/>δίκες<text:s/>κατά<text:s/>υπαλλήλων<text:s/>του<text:s/>Υπουργείου</text:span></text:h>
      <text:p text:style-name="P105"><text:span text:style-name="T105_1">Σε<text:s/>δίκες<text:s/>κατά<text:s/>υπαλλήλων<text:s/>του<text:s/>Υπουργείου<text:s/>Εθνικής<text:s/>Οικονομίας,<text:s/>που<text:s/>ενάγονται<text:s/>ή<text:s/>διώκονται<text:s/>για<text:s/>πράξεις<text:s/>ή<text:s/>παραλείψεις<text:s/>κατά<text:s/>την<text:s/>εκτέλεση<text:s/>των<text:s/>καθηκόντων<text:s/>τους,<text:s/>δύναται<text:s/>να<text:s/>παρίσταται<text:s/>για<text:s/>την<text:s/>υπεράσπιση<text:s/>τους<text:s/>ενώπιον<text:s/>των<text:s/>δικαστηρίων<text:s/>εκπρόσωπος<text:s/>του<text:s/>Γραφείου<text:s/>Νομικού<text:s/>Συμβούλου<text:s/>του<text:s/>Υπουργείου<text:s/>Εθνικής<text:s/>Οικονομίας<text:s/>ή<text:s/>του<text:s/>Νομικού<text:s/>Συμβουλίου<text:s/>του<text:s/>Κράτους,<text:s/>εφόσον<text:s/>ο<text:s/>Υπ.<text:s/>Εθνικής<text:s/>Οικονομίας<text:s/>κρίνει<text:s/>ότι<text:s/>οι<text:s/>υπάλληλοι<text:s/>αυτοί<text:s/>ενήργησαν<text:s/>για<text:s/>το<text:s/>συμφέρον<text:s/>της<text:s/>υπηρεσίας.</text:span></text:p>
      <text:h text:style-name="P106" text:outline-level="6"><text:span text:style-name="T106_1">Άρθρο<text:s/>8<text:s/></text:span></text:h>
      <text:h text:style-name="P107" text:outline-level="6"><text:span text:style-name="T107_1">Ψυχαγωγικά<text:s/>τεχνικά<text:s/>παίγνια</text:span></text:h>
      <text:p text:style-name="P108"><text:span text:style-name="T108_1">1.</text:span><text:span text:style-name="T108_2"><text:s/>Τα<text:s/>ψυχαγωγικά<text:s/>τεχνικά<text:s/>παίγνια<text:s/>με<text:s/>παιγνιόχαρτα<text:s/>διενεργούνται<text:s/>ελευθέρα.<text:s/>Όταν<text:s/>διενεργούνται<text:s/>σε<text:s/>ειδικά<text:s/>διασκευασμένα<text:s/>τραπέζια,<text:s/>απαιτείται<text:s/>άδεια<text:s/>διενέργειας<text:s/>ψυχαγωγικών<text:s/>τεχνικών<text:s/>παιγνίων<text:s/>και<text:s/>καταβολή<text:s/>ετήσιου<text:s/>τέλους.<text:s/>Η<text:s/>άδεια<text:s/>χορηγείται<text:s/>από<text:s/>το<text:s/>δήμο<text:s/>ή<text:s/>την<text:s/>κοινότητα,<text:s/>στην<text:s/>περιφέρεια<text:s/>των<text:s/>οποίων<text:s/>εγκαθίστανται<text:s/>ή<text:s/>λειτουργούν<text:s/>και<text:s/>ισχύει<text:s/>μέχρι<text:s/>την<text:s/>τυχόν<text:s/>ανάκλησή<text:s/>της.<text:s/>Η<text:s/>αδεία<text:s/>εκδίδεται<text:s/>εντός<text:s/>προθεσμίας<text:s/>τριάντα<text:s/>(30)<text:s/>ήμερων<text:s/>από<text:s/>την<text:s/>ημερομηνία<text:s/>υποβολής<text:s/>της<text:s/>σχετικής<text:s/>αίτησης<text:s/>συνοδευομένης<text:s/>από<text:s/>τα<text:s/>απαιτούμενα<text:s/>δικαιολογητικά.</text:span><text:span text:style-name="T108_3"><text:note text:note-class="footnote"><text:note-citation/><text:note-body><text:p text:style-name="P109"><text:span text:style-name="T109_1"><text:a xlink:type="simple" xlink:href="http://data.aade.gr/eli/pri/law/2002/07/30/3037#art_%2010"><text:span text:style-name="T109_2">Τροποποίηση<text:s/>3037/2002,<text:s/>Άρθρο<text:s/>10</text:span></text:a></text:span><text:span text:style-name="T109_3">;<text:s/></text:span><text:span text:style-name="T109_4"><text:a xlink:type="simple" xlink:href="http://data.aade.gr/eli/pri/law/2000/12/28/2873#art_30"><text:span text:style-name="T109_5">Προσθήκη<text:s/>2873/2000,<text:s/>Άρθρο<text:s/>30</text:span></text:a></text:span><text:span text:style-name="T109_6">;<text:s/></text:span><text:span text:style-name="T109_7"><text:a xlink:type="simple" xlink:href="http://data.aade.gr/eli/pri/law/1999/11/17/2753#art_15"><text:span text:style-name="T109_8">Τροποποίηση<text:s/>2753/1999,<text:s/>Άρθρο<text:s/>15</text:span></text:a></text:span></text:p></text:note-body></text:note></text:span></text:p>
      <text:p text:style-name="P110"><text:span text:style-name="T110_1">2.</text:span><text:span text:style-name="T110_2"><text:s/>Για<text:s/>τη<text:s/>χορήγηση<text:s/>της<text:s/>άδειας,<text:s/>καθώς<text:s/>και<text:s/>τη<text:s/>διατήρησή<text:s/>της<text:s/>σε<text:s/>ισχύ<text:s/>κατ'<text:s/>έτος,<text:s/>επιβάλλεται<text:s/>στους<text:s/>ιδιοκτήτες<text:s/>των<text:s/>καταστημάτων<text:s/>ετήσιο<text:s/>τέλος<text:s/>με<text:s/>την<text:s/>ονομασία<text:s/>«τέλος<text:s/>διενεργείας<text:s/>ψυχαγωγικών<text:s/>τεχνικών<text:s/>παιγνίων<text:s/>με<text:s/>παιγνιόχαρτα»,<text:s/>το<text:s/>οποίο<text:s/>επιμερίζεται<text:s/>σε<text:s/>ποσοστό<text:s/>90%<text:s/>υπέρ<text:s/>του<text:s/>Δημοσίου<text:s/>και<text:s/>σε<text:s/>ποσοστό<text:s/>10%<text:s/>υπέρ<text:s/>του<text:s/>δήμου<text:s/>η<text:s/>της<text:s/>κοινότητας<text:s/>στην<text:s/>περιοχή<text:s/>των<text:s/>οποίων<text:s/>εγκαθίστανται<text:s/>και<text:s/>λειτουργούν<text:s/>τα<text:s/>παίγνια<text:s/>αυτά.</text:span><text:span text:style-name="T110_3"><text:note text:note-class="footnote"><text:note-citation/><text:note-body><text:p text:style-name="P111"><text:span text:style-name="T111_1"><text:a xlink:type="simple" xlink:href="http://data.aade.gr/eli/pri/law/2002/07/30/3037#art_%2010"><text:span text:style-name="T111_2">Τροποποίηση<text:s/>3037/2002,<text:s/>Άρθρο<text:s/>10</text:span></text:a></text:span></text:p></text:note-body></text:note></text:span></text:p>
      <text:p text:style-name="P112"><text:span text:style-name="T112_1">3.</text:span><text:span text:style-name="T112_2"><text:s/>Το<text:s/>ετήσιο<text:s/>τέλος<text:s/>επιβάλλεται<text:s/>σε<text:s/>κάθε<text:s/>τραπέζι<text:s/>που<text:s/>είναι<text:s/>ειδικά<text:s/>διασκευασμένο<text:s/>για<text:s/>τη<text:s/>διενέργεια<text:s/>ψυχαγωγικών<text:s/>τεχνικών<text:s/>παιγνίων<text:s/>με<text:s/>παιγνιόχαρτα<text:s/>στους<text:s/>ανωτέρω<text:s/>χώρους<text:s/>και<text:s/>υπολογίζεται<text:s/>από<text:s/>1.1.2003<text:s/>ως<text:s/>εξής:</text:span><text:span text:style-name="T112_3"><text:note text:note-class="footnote"><text:note-citation/><text:note-body><text:p text:style-name="P113"><text:span text:style-name="T113_1"><text:a xlink:type="simple" xlink:href="http://data.aade.gr/eli/pri/law/2002/07/30/3037#art_%2010"><text:span text:style-name="T113_2">Τροποποίηση<text:s/>3037/2002,<text:s/>Άρθρο<text:s/>10</text:span></text:a></text:span><text:span text:style-name="T113_3">;<text:s/>Τροποποίηση<text:s/>2731/1999,<text:s/>Άρθρο<text:s/>23</text:span></text:p></text:note-body></text:note></text:span></text:p>
      <text:p text:style-name="P114"><text:span text:style-name="T114_1">α.<text:s/>Για<text:s/>δήμους<text:s/>και<text:s/>κοινότητες<text:s/>με<text:s/>πληθυσμό<text:s/>μέχρι<text:s/>2.000<text:s/>κατοίκους<text:s/>σε<text:s/>τριάντα<text:s/>ευρώ,<text:s/>με<text:s/>εξαίρεση<text:s/>τους<text:s/>δήμους<text:s/>και<text:s/>κοινότητες<text:s/>που<text:s/>εμπίπτουν<text:s/>στην<text:s/>επομένη<text:s/>περίπτωση.</text:span><text:span text:style-name="T114_2"><text:note text:note-class="footnote"><text:note-citation/><text:note-body><text:p text:style-name="P115"><text:span text:style-name="T115_1"><text:a xlink:type="simple" xlink:href="http://data.aade.gr/eli/pri/law/2002/07/30/3037#art_%2010"><text:span text:style-name="T115_2">Τροποποίηση<text:s/>3037/2002,<text:s/>Άρθρο<text:s/>10</text:span></text:a></text:span><text:span text:style-name="T115_3">;<text:s/>Τροποποίηση<text:s/>2731/1999,<text:s/>Άρθρο<text:s/>23</text:span></text:p></text:note-body></text:note></text:span></text:p>
      <text:p text:style-name="P116"><text:span text:style-name="T116_1">β.<text:s/>Για<text:s/>δήμους<text:s/>και<text:s/>κοινότητες<text:s/>με<text:s/>πληθυσμό<text:s/>μέχρι<text:s/>2.000<text:s/>κατοίκους<text:s/>που<text:s/>έχουν<text:s/>περιοχές<text:s/>χαρακτηρισμένες<text:s/>ως<text:s/>τουριστικές<text:s/>ή<text:s/>αρχαιολογικές<text:s/>ή<text:s/>με<text:s/>ιαματικά<text:s/>λουτρά,<text:s/>καθώς<text:s/>και<text:s/>σε<text:s/>πλοία<text:s/>των<text:s/>γραμμών<text:s/>εσωτερικού,<text:s/>σε<text:s/>διακόσια<text:s/>ευρώ.</text:span><text:span text:style-name="T116_2"><text:note text:note-class="footnote"><text:note-citation/><text:note-body><text:p text:style-name="P117"><text:span text:style-name="T117_1"><text:a xlink:type="simple" xlink:href="http://data.aade.gr/eli/pri/law/2002/07/30/3037#art_%2010"><text:span text:style-name="T117_2">Τροποποίηση<text:s/>3037/2002,<text:s/>Άρθρο<text:s/>10</text:span></text:a></text:span><text:span text:style-name="T117_3">;<text:s/>Τροποποίηση<text:s/>2731/1999,<text:s/>Άρθρο<text:s/>23</text:span></text:p></text:note-body></text:note></text:span></text:p>
      <text:p text:style-name="P118"><text:span text:style-name="T118_1">γ.<text:s/>Για<text:s/>δήμους<text:s/>και<text:s/>κοινότητες<text:s/>με<text:s/>πληθυσμό<text:s/>από<text:s/>2.001<text:s/>μέχρι<text:s/>10.000<text:s/>κατοίκους<text:s/>σε<text:s/>τριακόσια<text:s/>ευρώ.</text:span><text:span text:style-name="T118_2"><text:note text:note-class="footnote"><text:note-citation/><text:note-body><text:p text:style-name="P119"><text:span text:style-name="T119_1"><text:a xlink:type="simple" xlink:href="http://data.aade.gr/eli/pri/law/2002/07/30/3037#art_%2010"><text:span text:style-name="T119_2">Τροποποίηση<text:s/>3037/2002,<text:s/>Άρθρο<text:s/>10</text:span></text:a></text:span><text:span text:style-name="T119_3">;<text:s/>Τροποποίηση<text:s/>2731/1999,<text:s/>Άρθρο<text:s/>23</text:span></text:p></text:note-body></text:note></text:span></text:p>
      <text:p text:style-name="P120"><text:span text:style-name="T120_1">δ.<text:s/>Για<text:s/>δήμους<text:s/>με<text:s/>πληθυσμό<text:s/>από<text:s/>10.001<text:s/>μέχρι<text:s/>50.000<text:s/>κατοίκους<text:s/>σε<text:s/>τετρακόσια<text:s/>ευρώ.</text:span><text:span text:style-name="T120_2"><text:note text:note-class="footnote"><text:note-citation/><text:note-body><text:p text:style-name="P121"><text:span text:style-name="T121_1"><text:a xlink:type="simple" xlink:href="http://data.aade.gr/eli/pri/law/2002/07/30/3037#art_%2010"><text:span text:style-name="T121_2">Τροποποίηση<text:s/>3037/2002,<text:s/>Άρθρο<text:s/>10</text:span></text:a></text:span><text:span text:style-name="T121_3">;<text:s/>Τροποποίηση<text:s/>2731/1999,<text:s/>Άρθρο<text:s/>23</text:span></text:p></text:note-body></text:note></text:span></text:p>
      <text:p text:style-name="P122"><text:span text:style-name="T122_1">ε.<text:s/>Για<text:s/>δήμους<text:s/>με<text:s/>πληθυσμό<text:s/>πάνω<text:s/>από<text:s/>50.000<text:s/>κατοίκους<text:s/>σε<text:s/>επτακόσια<text:s/>ευρώ.</text:span><text:span text:style-name="T122_2"><text:note text:note-class="footnote"><text:note-citation/><text:note-body><text:p text:style-name="P123"><text:span text:style-name="T123_1"><text:a xlink:type="simple" xlink:href="http://data.aade.gr/eli/pri/law/2002/07/30/3037#art_%2010"><text:span text:style-name="T123_2">Τροποποίηση<text:s/>3037/2002,<text:s/>Άρθρο<text:s/>10</text:span></text:a></text:span><text:span text:style-name="T123_3">;<text:s/>Τροποποίηση<text:s/>2731/1999,<text:s/>Άρθρο<text:s/>23</text:span></text:p></text:note-body></text:note></text:span></text:p>
      <text:p text:style-name="P124"><text:span text:style-name="T124_1">στ.<text:s/>Για<text:s/>εντευκτήρια<text:s/>σωματείων,<text:s/>συλλόγων<text:s/>και<text:s/>ομίλων<text:s/>σε<text:s/>χίλια<text:s/>ευρώ.</text:span><text:span text:style-name="T124_2"><text:note text:note-class="footnote"><text:note-citation/><text:note-body><text:p text:style-name="P125"><text:span text:style-name="T125_1"><text:a xlink:type="simple" xlink:href="http://data.aade.gr/eli/pri/law/2002/07/30/3037#art_%2010"><text:span text:style-name="T125_2">Τροποποίηση<text:s/>3037/2002,<text:s/>Άρθρο<text:s/>10</text:span></text:a></text:span><text:span text:style-name="T125_3">;<text:s/>Τροποποίηση<text:s/>2731/1999,<text:s/>Άρθρο<text:s/>23</text:span></text:p></text:note-body></text:note></text:span></text:p>
      <text:p text:style-name="P126"><text:span text:style-name="T126_1">4.</text:span><text:span text:style-name="T126_2"><text:s/>Για<text:s/>τον<text:s/>υπολογισμό<text:s/>του<text:s/>πληθυσμού<text:s/>κάθε<text:s/>δήμου<text:s/>η<text:s/>κοινότητας<text:s/>λαμβάνεται<text:s/>υπόψη<text:s/>η<text:s/>τελευταία<text:s/>απογραφή.<text:s/>Για<text:s/>τον<text:s/>υπολογισμό<text:s/>του<text:s/>τέλους<text:s/>λαμβάνεται<text:s/>υπόψη<text:s/>ο<text:s/>πληθυσμός<text:s/>του<text:s/>δήμου<text:s/>ή<text:s/>της<text:s/>κοινότητας<text:s/>πριν<text:s/>από<text:s/>τη<text:s/>συνένωση<text:s/>που<text:s/>έγινε<text:s/>κατά<text:s/>τις<text:s/>διατάξεις<text:s/>του<text:s/>Ν.<text:s/>2539/1997<text:s/>(ΦΕΚ<text:s/>244<text:s/>Α')<text:s/>η<text:s/>κατά<text:s/>τις<text:s/>διατάξεις<text:s/>των<text:s/>Νόμων<text:s/>1416/1984<text:s/>(ΦΕΚ<text:s/>18<text:s/>Α')<text:s/>και<text:s/>1622/1986<text:s/>(ΦΕΚ<text:s/>92<text:s/>Α').<text:s/>Η<text:s/>περιοχή<text:s/>της<text:s/>τέως<text:s/>διοικήσεως<text:s/>πρωτευούσης<text:s/>και<text:s/>το<text:s/>πολεοδομικό<text:s/>συγκρότημα<text:s/>Θεσσαλονίκης<text:s/>θεωρούνται,<text:s/>για<text:s/>την<text:s/>εφαρμογή<text:s/>του<text:s/>άρθρου<text:s/>αυτού,<text:s/>το<text:s/>καθένα<text:s/>ως<text:s/>ένας<text:s/>δήμος.<text:s/>Για<text:s/>την<text:s/>εφαρμογή<text:s/>των<text:s/>διατάξεων<text:s/>του<text:s/>άρθρου<text:s/>αυτού,<text:s/>ειδικά<text:s/>διασκευασμένα<text:s/>τραπέζια<text:s/>για<text:s/>τη<text:s/>διενέργεια<text:s/>ψυχαγωγικών<text:s/>τεχνικών<text:s/>παιγνίων<text:s/>με<text:s/>παιγνιόχαρτα<text:s/>είναι<text:s/>αυτά<text:s/>τα<text:s/>οποία<text:s/>φέρουν<text:s/>σταθερή<text:s/>η<text:s/>μη<text:s/>επικάλυψη<text:s/>ειδικού<text:s/>υφάσματος<text:s/>(τσόχα)<text:s/>η<text:s/>αλλού<text:s/>πρόσφορου<text:s/>μέσου.</text:span><text:span text:style-name="T126_3"><text:note text:note-class="footnote"><text:note-citation/><text:note-body><text:p text:style-name="P127"><text:span text:style-name="T127_1"><text:a xlink:type="simple" xlink:href="http://data.aade.gr/eli/pri/law/2002/07/30/3037#art_%2010"><text:span text:style-name="T127_2">Τροποποίηση<text:s/>3037/2002,<text:s/>Άρθρο<text:s/>10</text:span></text:a></text:span><text:span text:style-name="T127_3">;<text:s/>Τροποποίηση<text:s/>2731/1999,<text:s/>Άρθρο<text:s/>23</text:span></text:p></text:note-body></text:note></text:span></text:p>
      <text:p text:style-name="P128"><text:span text:style-name="T128_1">5.</text:span><text:span text:style-name="T128_2"><text:s/>Το<text:s/>ετήσιο<text:s/>τέλος<text:s/>καταβάλλεται<text:s/>από<text:s/>τον<text:s/>ιδιοκτήτη<text:s/>του<text:s/>καταστήματος<text:s/>στις<text:s/>αρμόδιες<text:s/>για<text:s/>τη<text:s/>φορολογία<text:s/>του<text:s/>εισοδήματός<text:s/>τους<text:s/>Δημόσιες<text:s/>Οικονομικές<text:s/>Υπηρεσίες<text:s/>(Δ.Ο.Υ.)<text:s/>με<text:s/>την<text:s/>υποβολή:</text:span><text:span text:style-name="T128_3"><text:note text:note-class="footnote"><text:note-citation/><text:note-body><text:p text:style-name="P129"><text:span text:style-name="T129_1"><text:a xlink:type="simple" xlink:href="http://data.aade.gr/eli/pri/law/2002/07/30/3037#art_%2010"><text:span text:style-name="T129_2">Τροποποίηση<text:s/>3037/2002,<text:s/>Άρθρο<text:s/>10</text:span></text:a></text:span></text:p></text:note-body></text:note></text:span></text:p>
      <text:p text:style-name="P130"><text:span text:style-name="T130_1">α.<text:s/>Δήλωσης<text:s/>απογραφής,<text:s/>στην<text:s/>οποία<text:s/>αναγράφεται<text:s/>ο<text:s/>αριθμός<text:s/>των<text:s/>ειδικά<text:s/>διασκευασμένων<text:s/>τραπεζιών<text:s/>και</text:span><text:span text:style-name="T130_2"><text:note text:note-class="footnote"><text:note-citation/><text:note-body><text:p text:style-name="P131"><text:span text:style-name="T131_1"><text:a xlink:type="simple" xlink:href="http://data.aade.gr/eli/pri/law/2002/07/30/3037#art_%2010"><text:span text:style-name="T131_2">Τροποποίηση<text:s/>3037/2002,<text:s/>Άρθρο<text:s/>10</text:span></text:a></text:span></text:p></text:note-body></text:note></text:span></text:p>
      <text:p text:style-name="P132"><text:span text:style-name="T132_1">β.<text:s/>Υπεύθυνης<text:s/>δήλωσης<text:s/>του<text:s/>Ν.<text:s/>1599/1986<text:s/>(ΦΕΚ<text:s/>75<text:s/>Α'),<text:s/>ότι:<text:s/>στα<text:s/>ειδικά<text:s/>διασκευασμένα<text:s/>τραπέζια<text:s/>της<text:s/>συνυποβαλλόμενης<text:s/>δήλωσης<text:s/>απογραφής<text:s/>διεξάγονται<text:s/>μονό<text:s/>ψυχαγωγικά<text:s/>τεχνικά<text:s/>παίγνια.</text:span><text:span text:style-name="T132_2"><text:note text:note-class="footnote"><text:note-citation/><text:note-body><text:p text:style-name="P133"><text:span text:style-name="T133_1"><text:a xlink:type="simple" xlink:href="http://data.aade.gr/eli/pri/law/2002/07/30/3037#art_%2010"><text:span text:style-name="T133_2">Τροποποίηση<text:s/>3037/2002,<text:s/>Άρθρο<text:s/>10</text:span></text:a></text:span></text:p></text:note-body></text:note></text:span></text:p>
      <text:p text:style-name="P134"><text:span text:style-name="T134_1">Με<text:s/>την<text:s/>καταβολή<text:s/>του<text:s/>τέλους,<text:s/>η<text:s/>αρμοδία<text:s/>Δ.Ο.Υ.<text:s/>εκδίδει<text:s/>σχετικό<text:s/>αποδεικτικό<text:s/>καταβολής<text:s/>και<text:s/>προβαίνει<text:s/>στη<text:s/>θεώρηση<text:s/>της<text:s/>δήλωσης<text:s/>απογραφής<text:s/>που<text:s/>επισυνάπτονται<text:s/>στην<text:s/>εκδιδόμενη<text:s/>άδεια.</text:span><text:span text:style-name="T134_2"><text:note text:note-class="footnote"><text:note-citation/><text:note-body><text:p text:style-name="P135"><text:span text:style-name="T135_1"><text:a xlink:type="simple" xlink:href="http://data.aade.gr/eli/pri/law/2002/07/30/3037#art_%2010"><text:span text:style-name="T135_2">Τροποποίηση<text:s/>3037/2002,<text:s/>Άρθρο<text:s/>10</text:span></text:a></text:span></text:p></text:note-body></text:note></text:span></text:p>
      <text:p text:style-name="P136"><text:span text:style-name="T136_1">6.</text:span><text:span text:style-name="T136_2"><text:s/>Το<text:s/>τέλος<text:s/>προκαταβάλλεται<text:s/>για<text:s/>το<text:s/>έτος<text:s/>της<text:s/>πρώτης<text:s/>ή<text:s/>της<text:s/>συμπληρωματικής<text:s/>άδειας<text:s/>και<text:s/>για<text:s/>έκαστο<text:s/>από<text:s/>τα<text:s/>επόμενα<text:s/>έτη,<text:s/>εντός<text:s/>του<text:s/>τελευταίου<text:s/>διμήνου<text:s/>του<text:s/>προηγούμενου<text:s/>έτους<text:s/>για<text:s/>το<text:s/>οποίο<text:s/>καταβάλλεται.<text:s/>Τα<text:s/>χρηματικά<text:s/>ποσά<text:s/>που<text:s/>καταβάλλονται<text:s/>ως<text:s/>ετήσιο<text:s/>τέλος<text:s/>θεωρούνται<text:s/>δαπάνη<text:s/>της<text:s/>επιχείρησης.</text:span><text:span text:style-name="T136_3"><text:note text:note-class="footnote"><text:note-citation/><text:note-body><text:p text:style-name="P137"><text:span text:style-name="T137_1"><text:a xlink:type="simple" xlink:href="http://data.aade.gr/eli/pri/law/2002/07/30/3037#art_%2010"><text:span text:style-name="T137_2">Τροποποίηση<text:s/>3037/2002,<text:s/>Άρθρο<text:s/>10</text:span></text:a></text:span></text:p></text:note-body></text:note></text:span></text:p>
      <text:p text:style-name="P138"><text:span text:style-name="T138_1">7.</text:span><text:span text:style-name="T138_2"><text:s/>Σε<text:s/>περίπτωση<text:s/>εγκατάστασης<text:s/>ειδικά<text:s/>διασκευασμένων<text:s/>τραπεζιών<text:s/>για<text:s/>τη<text:s/>διενέργεια<text:s/>ψυχαγωγικών<text:s/>τεχνικών<text:s/>παιγνίων<text:s/>με<text:s/>παιγνιόχαρτα,<text:s/>χωρίς<text:s/>την<text:s/>καταβολή<text:s/>του<text:s/>νομίμου<text:s/>τέλους,<text:s/>επιβάλλεται<text:s/>από<text:s/>την<text:s/>αρμοδία<text:s/>Δ.<text:s/>Ο.<text:s/>Υ.<text:s/>πρόστιμο,<text:s/>το<text:s/>οποίο<text:s/>ανέρχεται<text:s/>στο<text:s/>πενταπλάσιο<text:s/>του<text:s/>κατά<text:s/>την<text:s/>παράγραφο<text:s/>3<text:s/>προβλεπόμενου<text:s/>τέλους.</text:span><text:span text:style-name="T138_3"><text:note text:note-class="footnote"><text:note-citation/><text:note-body><text:p text:style-name="P139"><text:span text:style-name="T139_1"><text:a xlink:type="simple" xlink:href="http://data.aade.gr/eli/pri/law/2002/07/30/3037#art_%2010"><text:span text:style-name="T139_2">Τροποποίηση<text:s/>3037/2002,<text:s/>Άρθρο<text:s/>10</text:span></text:a></text:span></text:p></text:note-body></text:note></text:span></text:p>
      <text:p text:style-name="P140"><text:span text:style-name="T140_1">8.</text:span><text:span text:style-name="T140_2"><text:s/>Για<text:s/>την<text:s/>επιβολή<text:s/>του<text:s/>προστίμου<text:s/>της<text:s/>προηγουμένης<text:s/>παραγράφου,<text:s/>τη<text:s/>διοικητική<text:s/>επίλυση<text:s/>της<text:s/>διαφοράς,<text:s/>το<text:s/>δικαστικό<text:s/>συμβιβασμό,<text:s/>την<text:s/>παραγραφή<text:s/>του<text:s/>δικαιώματος<text:s/>του<text:s/>Δημοσίου<text:s/>και<text:s/>τη<text:s/>βεβαίωση<text:s/>και<text:s/>καταβολή<text:s/>αυτού,<text:s/>εφαρμόζονται<text:s/>ανάλογα<text:s/>οι<text:s/>διατάξεις<text:s/>του<text:s/>άρθρου<text:s/>9<text:s/>του<text:s/>Ν.<text:s/>2523/1997.</text:span><text:span text:style-name="T140_3"><text:note text:note-class="footnote"><text:note-citation/><text:note-body><text:p text:style-name="P141"><text:span text:style-name="T141_1"><text:a xlink:type="simple" xlink:href="http://data.aade.gr/eli/pri/law/2002/07/30/3037#art_%2010"><text:span text:style-name="T141_2">Τροποποίηση<text:s/>3037/2002,<text:s/>Άρθρο<text:s/>10</text:span></text:a></text:span></text:p></text:note-body></text:note></text:span></text:p>
      <text:p text:style-name="P142"><text:span text:style-name="T142_1">9.</text:span><text:span text:style-name="T142_2"><text:s/>Για<text:s/>τα<text:s/>έτη<text:s/>1998<text:s/>και<text:s/>επόμενα,<text:s/>οι<text:s/>όροι,<text:s/>οι<text:s/>προϋποθέσεις,<text:s/>η<text:s/>διαδικασία,<text:s/>τα<text:s/>δικαιολογητικά,<text:s/>καθώς<text:s/>επίσης<text:s/>και<text:s/>κάθε<text:s/>άλλη<text:s/>αναγκαία<text:s/>λεπτομέρεια<text:s/>για<text:s/>τη<text:s/>χορήγηση<text:s/>και<text:s/>την<text:s/>ανάκληση<text:s/>των<text:s/>άδειων<text:s/>διενέργειας<text:s/>των<text:s/>ψυχαγωγικών<text:s/>τεχνικών<text:s/>παιγνίων<text:s/>και<text:s/>για<text:s/>την<text:s/>εφαρμογή<text:s/>των<text:s/>διατάξεων<text:s/>του<text:s/>παρόντος<text:s/>άρθρου<text:s/>καθορίζονται<text:s/>με<text:s/>απόφαση<text:s/>των<text:s/>Υπουργών<text:s/>Εσωτερικών.<text:s/>Δημόσιας<text:s/>Διοίκησης<text:s/>και<text:s/>Αποκέντρωσης<text:s/>και<text:s/>Οικονομικών.</text:span><text:span text:style-name="T142_3"><text:note text:note-class="footnote"><text:note-citation/><text:note-body><text:p text:style-name="P143"><text:span text:style-name="T143_1"><text:a xlink:type="simple" xlink:href="http://data.aade.gr/eli/pri/law/2002/07/30/3037#art_%2010"><text:span text:style-name="T143_2">Τροποποίηση<text:s/>3037/2002,<text:s/>Άρθρο<text:s/>10</text:span></text:a></text:span></text:p></text:note-body></text:note></text:span></text:p>
      <text:p text:style-name="P144"><text:span text:style-name="T144_1">10.</text:span><text:span text:style-name="T144_2"><text:s/>Καταργούνται<text:s/>οι<text:s/>διατάξεις<text:s/>των<text:s/>παραγράφων<text:s/>3<text:s/>και<text:s/>5<text:s/>του<text:s/>άρθρου<text:s/>ι,<text:s/>το<text:s/>άρθρο<text:s/>2<text:s/>και<text:s/>διαγράφεται<text:s/>η<text:s/>φράση<text:s/>"ή<text:s/>δρασαντων<text:s/>αντεθνικώς"<text:s/>της<text:s/>παραγράφου<text:s/>4<text:s/>του<text:s/>άρθρου<text:s/>5<text:s/>του<text:s/>β.δ/τος<text:s/>29/1971.<text:s/>Ομοίως,<text:s/>καταργείται<text:s/>ολόκληρο<text:s/>το<text:s/>άρθρο<text:s/>7<text:s/>του<text:s/>ν.<text:s/>2390/1996<text:s/>και<text:s/>κάθε<text:s/>άλλη<text:s/>διάταξη<text:s/>που<text:s/>αντίκειται<text:s/>στις<text:s/>διατάξεις<text:s/>του<text:s/>παρόντος<text:s/>άρθρου.</text:span><text:span text:style-name="T144_3"><text:note text:note-class="footnote"><text:note-citation/><text:note-body><text:p text:style-name="P145"><text:span text:style-name="T145_1"><text:a xlink:type="simple" xlink:href="http://data.aade.gr/eli/pri/law/2002/07/30/3037#art_%2010"><text:span text:style-name="T145_2">Τροποποίηση<text:s/>3037/2002,<text:s/>Άρθρο<text:s/>10</text:span></text:a></text:span></text:p></text:note-body></text:note></text:span></text:p>
      <text:p text:style-name="P146"><text:span text:style-name="T146_1">11.</text:span><text:span text:style-name="T146_2"><text:s/>Η<text:s/>ισχύς<text:s/>του<text:s/>παρόντος<text:s/>άρθρου<text:s/>αρχίζει<text:s/>από<text:s/>την<text:s/>1η<text:s/>Ιανουαρίου<text:s/>1997,<text:s/>εκτός<text:s/>από<text:s/>τις<text:s/>περιπτώσεις<text:s/>που<text:s/>ορίζεται<text:s/>διαφορετικά<text:s/>στις<text:s/>επί<text:s/>μέρους<text:s/>διατάξεις<text:s/>αυτού.</text:span><text:span text:style-name="T146_3"><text:note text:note-class="footnote"><text:note-citation/><text:note-body><text:p text:style-name="P147"><text:span text:style-name="T147_1"><text:a xlink:type="simple" xlink:href="http://data.aade.gr/eli/pri/law/2002/07/30/3037#art_%2010"><text:span text:style-name="T147_2">Τροποποίηση<text:s/>3037/2002,<text:s/>Άρθρο<text:s/>10</text:span></text:a></text:span></text:p></text:note-body></text:note></text:span></text:p>
      <text:p text:style-name="P148"><text:span text:style-name="T148_1">12.</text:span><text:span text:style-name="T148_2"><text:s/>(...)</text:span><text:span text:style-name="T148_3"><text:note text:note-class="footnote"><text:note-citation/><text:note-body><text:p text:style-name="P149"><text:span text:style-name="T149_1"><text:a xlink:type="simple" xlink:href="http://data.aade.gr/eli/pri/law/2002/07/30/3037#art_%2010"><text:span text:style-name="T149_2">Αφαίρεση<text:s/>3037/2002,<text:s/>Άρθρο<text:s/>10</text:span></text:a></text:span><text:span text:style-name="T149_3">;<text:s/></text:span><text:span text:style-name="T149_4"><text:a xlink:type="simple" xlink:href="http://data.aade.gr/eli/pri/law/2002/07/30/3037#art_%2010"><text:span text:style-name="T149_5">Αφαίρεση<text:s/>3037/2002,<text:s/>Άρθρο<text:s/>10</text:span></text:a></text:span></text:p></text:note-body></text:note></text:span></text:p>
      <text:p text:style-name="P150"><text:span text:style-name="T150_1">13.</text:span><text:span text:style-name="T150_2"><text:s/>(…)</text:span><text:span text:style-name="T150_3"><text:note text:note-class="footnote"><text:note-citation/><text:note-body><text:p text:style-name="P151"><text:span text:style-name="T151_1"><text:a xlink:type="simple" xlink:href="http://data.aade.gr/eli/pri/law/2002/07/30/3037#art_%2010"><text:span text:style-name="T151_2">Αφαίρεση<text:s/>3037/2002,<text:s/>Άρθρο<text:s/>10</text:span></text:a></text:span><text:span text:style-name="T151_3">;<text:s/></text:span><text:span text:style-name="T151_4"><text:a xlink:type="simple" xlink:href="http://data.aade.gr/eli/pri/law/2002/07/30/3037#art_%2010"><text:span text:style-name="T151_5">Αφαίρεση<text:s/>3037/2002,<text:s/>Άρθρο<text:s/>10</text:span></text:a></text:span></text:p></text:note-body></text:note></text:span></text:p>
      <text:p text:style-name="P152"><text:span text:style-name="T152_1">14.</text:span><text:span text:style-name="T152_2"><text:s/>(…)</text:span><text:span text:style-name="T152_3"><text:note text:note-class="footnote"><text:note-citation/><text:note-body><text:p text:style-name="P153"><text:span text:style-name="T153_1"><text:a xlink:type="simple" xlink:href="http://data.aade.gr/eli/pri/law/2002/07/30/3037#art_%2010"><text:span text:style-name="T153_2">Αφαίρεση<text:s/>3037/2002,<text:s/>Άρθρο<text:s/>10</text:span></text:a></text:span><text:span text:style-name="T153_3">;<text:s/></text:span><text:span text:style-name="T153_4"><text:a xlink:type="simple" xlink:href="http://data.aade.gr/eli/pri/law/2002/07/30/3037#art_%2010"><text:span text:style-name="T153_5">Αφαίρεση<text:s/>3037/2002,<text:s/>Άρθρο<text:s/>10</text:span></text:a></text:span></text:p></text:note-body></text:note></text:span></text:p>
      <text:p text:style-name="P154"><text:span text:style-name="T154_1">15.</text:span><text:span text:style-name="T154_2"><text:s/>(…)</text:span><text:span text:style-name="T154_3"><text:note text:note-class="footnote"><text:note-citation/><text:note-body><text:p text:style-name="P155"><text:span text:style-name="T155_1"><text:a xlink:type="simple" xlink:href="http://data.aade.gr/eli/pri/law/2002/07/30/3037#art_%2010"><text:span text:style-name="T155_2">Αφαίρεση<text:s/>3037/2002,<text:s/>Άρθρο<text:s/>10</text:span></text:a></text:span><text:span text:style-name="T155_3">;<text:s/></text:span><text:span text:style-name="T155_4"><text:a xlink:type="simple" xlink:href="http://data.aade.gr/eli/pri/law/2002/07/30/3037#art_%2010"><text:span text:style-name="T155_5">Αφαίρεση<text:s/>3037/2002,<text:s/>Άρθρο<text:s/>10</text:span></text:a></text:span></text:p></text:note-body></text:note></text:span></text:p>
      <text:p text:style-name="P156"><text:span text:style-name="T156_1">16.</text:span><text:span text:style-name="T156_2"><text:s/>(…)</text:span><text:span text:style-name="T156_3"><text:note text:note-class="footnote"><text:note-citation/><text:note-body><text:p text:style-name="P157"><text:span text:style-name="T157_1"><text:a xlink:type="simple" xlink:href="http://data.aade.gr/eli/pri/law/2002/07/30/3037#art_%2010"><text:span text:style-name="T157_2">Αφαίρεση<text:s/>3037/2002,<text:s/>Άρθρο<text:s/>10</text:span></text:a></text:span><text:span text:style-name="T157_3">;<text:s/></text:span><text:span text:style-name="T157_4"><text:a xlink:type="simple" xlink:href="http://data.aade.gr/eli/pri/law/2002/07/30/3037#art_%2010"><text:span text:style-name="T157_5">Αφαίρεση<text:s/>3037/2002,<text:s/>Άρθρο<text:s/>10</text:span></text:a></text:span></text:p></text:note-body></text:note></text:span></text:p>
      <text:h text:style-name="P158" text:outline-level="6"><text:span text:style-name="T158_1">Άρθρο<text:s/>9<text:s/></text:span></text:h>
      <text:h text:style-name="P159" text:outline-level="6"><text:span text:style-name="T159_1">Φορολογικές<text:s/>ρυθμίσεις<text:s/>ναυτικών</text:span></text:h>
      <text:p text:style-name="P160"><text:span text:style-name="T160_1">1.</text:span><text:span text:style-name="T160_2"><text:s/>Στην<text:s/>παράγραφο<text:s/>5<text:s/>του<text:s/>άρθρου<text:s/>6<text:s/>του<text:s/>Ν.<text:s/>2238/1994<text:s/>(ΦΕΚ<text:s/>151<text:s/>Α΄)<text:s/>προστίθεται<text:s/>περίπτωση<text:s/>ι,<text:s/>που<text:s/>έχει<text:s/>ως<text:s/>εξής:</text:span></text:p>
      <text:p text:style-name="P161"><text:span text:style-name="T161_1">"ι)<text:s/>Οι<text:s/>αποδοχές<text:s/>των<text:s/>αλλοδαπών<text:s/>κατώτερων<text:s/>πληρωμάτων<text:s/>των<text:s/>εμπορικών<text:s/>πλοίων".</text:span></text:p>
      <text:p text:style-name="P162"><text:span text:style-name="T162_1">2.</text:span><text:span text:style-name="T162_2"><text:s/>Η<text:s/>ισχύς<text:s/>των<text:s/>διατάξεων<text:s/>της<text:s/>προηγούμενης<text:s/>παραγράφου<text:s/>αρχίζει<text:s/>για<text:s/>τα<text:s/>εισοδήματα<text:s/>που<text:s/>αποκτώνται<text:s/>από<text:s/>την<text:s/>1η<text:s/>Ιανουαρίου<text:s/>1997<text:s/>και<text:s/>μετά.</text:span></text:p>
      <text:p text:style-name="P163"><text:span text:style-name="T163_1">3.</text:span><text:span text:style-name="T163_2"><text:s/>Η<text:s/>παράγραφος<text:s/>1<text:s/>του<text:s/>άρθρου<text:s/>29<text:s/>του<text:s/>Ν.<text:s/>2459/1997<text:s/>αντικαθίσταται<text:s/>ως<text:s/>εξής:</text:span></text:p>
      <text:p text:style-name="P164"><text:span text:style-name="T164_1">"1.<text:s/>Ο<text:s/>φόρος<text:s/>που<text:s/>αναλογεί<text:s/>με<text:s/>βάση<text:s/>τη<text:s/>δήλωση<text:s/>καταβάλλεται<text:s/>σε<text:s/>τρεις<text:s/>(3)<text:s/>ίσες<text:s/>διμηνιαίες<text:s/>δόσεις,<text:s/>από<text:s/>τις<text:s/>οποίες<text:s/>η<text:s/>πρώτη<text:s/>καταβάλλεται<text:s/>με<text:s/>την<text:s/>υποβολή<text:s/>της<text:s/>εμπρόθεσμης<text:s/>δήλωσης,<text:s/>οι<text:s/>δε<text:s/>υπόλοιπες<text:s/>την<text:s/>τελευταία<text:s/>εργάσιμη<text:s/>για<text:s/>τις<text:s/>δημόσιες<text:s/>υπηρεσίες<text:s/>ημέρα<text:s/>των<text:s/>διμήνων<text:s/>που<text:s/>ακολουθούν.</text:span></text:p>
      <text:p text:style-name="P165"><text:span text:style-name="T165_1">Κατ"<text:s/>εξαίρεση<text:s/>ο<text:s/>φόρος<text:s/>που<text:s/>αναλογεί<text:s/>στις<text:s/>δηλώσεις<text:s/>του<text:s/>έτους<text:s/>1997<text:s/>καταβάλλεται<text:s/>σε<text:s/>δύο<text:s/>(2)<text:s/>ίσες<text:s/>διμηνιαίες<text:s/>δόσεις,<text:s/>εκ<text:s/>των<text:s/>οποίων<text:s/>η<text:s/>πρώτη<text:s/>καταβάλλεται<text:s/>την<text:s/>τελευταία<text:s/>εργάσιμη<text:s/>για<text:s/>τις<text:s/>δημόσιες<text:s/>υπηρεσίες<text:s/>ημέρα<text:s/>του<text:s/>επόμενου<text:s/>από<text:s/>τη<text:s/>βεβαίωση<text:s/>του<text:s/>φόρου<text:s/>μήνα".</text:span></text:p>
      <text:h text:style-name="P166" text:outline-level="6"><text:span text:style-name="T166_1">Άρθρο<text:s/>10<text:s/></text:span></text:h>
      <text:h text:style-name="P167" text:outline-level="6"><text:span text:style-name="T167_1">Τράπεζα<text:s/>Τροφίμων<text:s/>και<text:s/>λοιπές<text:s/>διατάξεις</text:span></text:h>
      <text:p text:style-name="P168"><text:span text:style-name="T168_1">1.</text:span><text:span text:style-name="T168_2"><text:s/>Στην<text:s/>υποπερίπτωση<text:s/>γγ΄<text:s/>της<text:s/>περίπτωσης<text:s/>α΄<text:s/>της<text:s/>παραγράφου<text:s/>1<text:s/>του<text:s/>άρθρου<text:s/>31<text:s/>του<text:s/>Ν.<text:s/>2238/1994<text:s/>(ΦΕΚ<text:s/>151<text:s/>Α΄)<text:s/>μετά<text:s/>το<text:s/>δεύτερο<text:s/>εδάφιο<text:s/>προστίθενται<text:s/>δύο<text:s/>νέα<text:s/>εδάφια,<text:s/>ως<text:s/>ακολούθως:</text:span></text:p>
      <text:p text:style-name="P169"><text:span text:style-name="T169_1">"Η<text:s/>αξία<text:s/>των<text:s/>ειδών<text:s/>διατροφής<text:s/>που<text:s/>δωρίζονται<text:s/>από<text:s/>επιχειρήσεις,<text:s/>οι<text:s/>οποίες<text:s/>παράγουν<text:s/>ή<text:s/>εμπορεύονται<text:s/>τέτοια<text:s/>αγαθά,<text:s/>προς<text:s/>το<text:s/>κοινωφελές<text:s/>ίδρυμα<text:s/>με<text:s/>την<text:s/>επωνυμία<text:s/>"ΤΡΑΠΕΖΑ<text:s/>ΤΡΟΦΙΜΩΝ<text:s/>-<text:s/>ΙΔΡΥΜΑ<text:s/>ΓΙΑ<text:s/>ΤΗΝ<text:s/>ΚΑΤΑΠΟΛΕΜΗΣΗ<text:s/>ΤΗΣ<text:s/>ΠΕΙΝΑΣ"<text:s/>(ΦΕΚ<text:s/>540<text:s/>Β71995).<text:s/>Για<text:s/>την<text:s/>εφαρμογή<text:s/>του<text:s/>προηγούμενου<text:s/>εδαφίου,<text:s/>ως<text:s/>αξία<text:s/>των<text:s/>δωριζόμενων<text:s/>ειδών<text:s/>διατροφής<text:s/>λαμβάνεται<text:s/>το<text:s/>κόστος<text:s/>απόκτησης<text:s/>ή<text:s/>παραγωγής<text:s/>τους,<text:s/>κατά<text:s/>περίπτωση<text:s/>και<text:s/>είναι<text:s/>απαραίτητη<text:s/>η<text:s/>έκδοση<text:s/>του<text:s/>οριζόμενου<text:s/>από<text:s/>τις<text:s/>διατάξεις<text:s/>του<text:s/>άρθρου<text:s/>14<text:s/>του<text:s/>Κώδικα<text:s/>Βιβλίων<text:s/>και<text:s/>Στοιχείων<text:s/>φορολογικού<text:s/>στοιχείου<text:s/>".</text:span></text:p>
      <text:p text:style-name="P170"><text:span text:style-name="T170_1">2.</text:span><text:span text:style-name="T170_2"><text:s/>Οι<text:s/>διατάξεις<text:s/>της<text:s/>παραγράφου<text:s/>13<text:s/>του<text:s/>άρθρου<text:s/>11<text:s/>του<text:s/>Ν.<text:s/>2367/1995<text:s/>(ΦΕΚ<text:s/>261<text:s/>Α΄)<text:s/>καταργούνται.</text:span></text:p>
      <text:p text:style-name="P171"><text:span text:style-name="T171_1">Τυχόν<text:s/>πιστωτικό<text:s/>υπόλοιπο<text:s/>φόρου<text:s/>προστιθέμενης<text:s/>αξίας<text:s/>του<text:s/>προμηθευτή<text:s/>-<text:s/>πωλητή,<text:s/>που<text:s/>προέκυψε<text:s/>λόγω<text:s/>αδυναμίας<text:s/>συμψηφισμού<text:s/>του<text:s/>φόρου<text:s/>των<text:s/>εισροών<text:s/>του<text:s/>με<text:s/>το<text:s/>φόρο<text:s/>των<text:s/>εκροών<text:s/>εξαιτίας<text:s/>του<text:s/>ειδικού<text:s/>τρόπου<text:s/>απόδοσης<text:s/>του<text:s/>φόρου<text:s/>που<text:s/>αναλογούσε<text:s/>στην<text:s/>αξία<text:s/>των<text:s/>πωληθέντων<text:s/>αγαθών,<text:s/>κατά<text:s/>τις<text:s/>ως<text:s/>άνω<text:s/>διατάξεις<text:s/>του<text:s/>Ν.<text:s/>2367/1995<text:s/>επιστρέφεται<text:s/>κατά<text:s/>το<text:s/>μέρος<text:s/>που<text:s/>δεν<text:s/>έγινε<text:s/>δυνατός<text:s/>ο<text:s/>συμψηφισμός<text:s/>του<text:s/>με<text:s/>αντίστοιχο<text:s/>φόρο<text:s/>εκροών.</text:span></text:p>
      <text:p text:style-name="P172"><text:span text:style-name="T172_1">Η<text:s/>επιστροφή<text:s/>αυτή<text:s/>θα<text:s/>γίνει<text:s/>με<text:s/>τη<text:s/>διαδικασία<text:s/>της<text:s/>αριθμ.1031790/2051/575/0014/<text:s/>ΠΟΛ.<text:s/>1078/2.4.1991<text:s/>απόφασης<text:s/>του<text:s/>Υπουργού<text:s/>Οικονομικών.</text:span></text:p>
      <text:p text:style-name="P173"><text:span text:style-name="T173_1">3.</text:span><text:span text:style-name="T173_2"><text:s/>Το<text:s/>Ελληνικό<text:s/>Δημόσιο<text:s/>μέσω<text:s/>της<text:s/>Διεύθυνσης<text:s/>Κρατικών<text:s/>Λαχείων<text:s/>συμμετέχει<text:s/>στις<text:s/>κληρώσεις<text:s/>που<text:s/>διοργανώνονται<text:s/>από<text:s/>την<text:s/>Ευρωπαϊκή<text:s/>Ένωση</text:span></text:p>
      <text:p text:style-name="P174"><text:span text:style-name="T174_1">Κρατικών<text:s/>Λαχείων<text:s/>(ΑΕLLΕ)<text:s/>με<text:s/>την<text:s/>κυκλοφορία<text:s/>έκτακτων<text:s/>ή<text:s/>ειδικών<text:s/>εκδόσεων<text:s/>των<text:s/>κρατικών<text:s/>λαχείων,<text:s/>που<text:s/>ήδη<text:s/>υφίστανται,<text:s/>προσαρμοσμένων<text:s/>στις<text:s/>εκάστοτε<text:s/>τεχνικές<text:s/>προδιαγραφές<text:s/>που<text:s/>ορίζονται<text:s/>από<text:s/>την<text:s/>Ένωση<text:s/>αυτή.</text:span></text:p>
      <text:p text:style-name="P175"><text:span text:style-name="T175_1">Το<text:s/>καθαρό<text:s/>προϊόν<text:s/>από<text:s/>την<text:s/>πώληση<text:s/>του<text:s/>λαχείου<text:s/>τούτου<text:s/>εισάγεται<text:s/>στον<text:s/>Προϋπολογισμό<text:s/>του<text:s/>Κράτους<text:s/>και<text:s/>αποτελεί<text:s/>δημόσιο<text:s/>έσοδο.</text:span></text:p>
      <text:p text:style-name="P176"><text:span text:style-name="T176_1">Με<text:s/>αποφάσεις<text:s/>του<text:s/>Υπ.<text:s/>Οικονομικών<text:s/>ρυθμίζονται<text:s/>όλα<text:s/>τα<text:s/>θέματα<text:s/>που<text:s/>αφορούν<text:s/>το<text:s/>ποσοστό<text:s/>συμμετοχής<text:s/>του<text:s/>Ελληνικού<text:s/>Δημοσίου<text:s/>στην<text:s/>ευρωπαϊκή<text:s/>κλήρωση,<text:s/>τον<text:s/>τρόπο<text:s/>πληρωμής<text:s/>αυτού<text:s/>και<text:s/>κάθε<text:s/>άλλη<text:s/>αναγκαία<text:s/>λεπτομέρεια,<text:s/>που<text:s/>αφορά<text:s/>στη<text:s/>λειτουργία<text:s/>των<text:s/>έκτακτων<text:s/>ή<text:s/>ειδικών<text:s/>εκδόσεων<text:s/>των<text:s/>κρατικών<text:s/>λαχείων.</text:span></text:p>
      <text:p text:style-name="P177"><text:span text:style-name="T177_1">4.</text:span><text:span text:style-name="T177_2"><text:s/>Στο<text:s/>άρθρο<text:s/>23<text:s/>του<text:s/>Ν.<text:s/>2459/1997<text:s/>(ΦΕΚ<text:s/>17<text:s/>Α΄)<text:s/>προστίθεται<text:s/>περίπτωση<text:s/>κστ΄,<text:s/>που<text:s/>έχει<text:s/>ως<text:s/>εξής:</text:span></text:p>
      <text:p text:style-name="P178"><text:span text:style-name="T178_1">"κστ΄)<text:s/>Οι<text:s/>επιχειρήσεις<text:s/>που<text:s/>έχουν<text:s/>τεθεί<text:s/>υπό<text:s/>το<text:s/>καθεστώς<text:s/>της<text:s/>ειδικής<text:s/>εκκαθάρισης<text:s/>του<text:s/>Ν.<text:s/>2000/1991<text:s/>(ΦΕΚ<text:s/>206<text:s/>Α΄),<text:s/>όπως<text:s/>ισχύει".</text:span></text:p>
      <text:h text:style-name="P179" text:outline-level="6"><text:span text:style-name="T179_1">Άρθρο<text:s/>11<text:s/></text:span></text:h>
      <text:h text:style-name="P180" text:outline-level="6"><text:span text:style-name="T180_1">Κίνητρα<text:s/>για<text:s/>μετεγκατάσταση<text:s/>επιχειρήσεων</text:span></text:h>
      <text:p text:style-name="P181"><text:span text:style-name="T181_1">1.</text:span><text:span text:style-name="T181_2"><text:s/>Στο<text:s/>άρθρο<text:s/>5<text:s/>παρ.<text:s/>2<text:s/>του<text:s/>κωδικοποιημένου<text:s/>με<text:s/>το<text:s/>άρθρο<text:s/>1<text:s/>του<text:s/>π.δ/τος<text:s/>456/1995<text:s/>(ΦΕΚ<text:s/>269<text:s/>Α/29.12.1995)<text:s/>Ν.<text:s/>1892/1990<text:s/>και<text:s/>μετά<text:s/>την<text:s/>7</text:span><text:span text:style-name="T181_3">η</text:span><text:span text:style-name="T181_4"><text:s/>πρόταση,<text:s/>προστίθεται<text:s/>εδάφιο<text:s/>ως<text:s/>εξής:</text:span></text:p>
      <text:p text:style-name="P182"><text:span text:style-name="T182_1">"Ειδικά,<text:s/>προκειμένου<text:s/>για<text:s/>τη<text:s/>μετεγκατάσταση<text:s/>επιχειρήσεων<text:s/>κατά<text:s/>τις<text:s/>διατάξεις<text:s/>του<text:s/>άρθρου<text:s/>9<text:s/>παρ.<text:s/>4,<text:s/>περιπτώσεις<text:s/>(α)<text:s/>και<text:s/>(β),<text:s/>ως<text:s/>ιδία<text:s/>συμμετοχή<text:s/>του<text:s/>φορέα<text:s/>στην<text:s/>επένδυση<text:s/>νοείται<text:s/>και<text:s/>τμήμα<text:s/>των<text:s/>εσόδων<text:s/>της<text:s/>επιχείρησης<text:s/>από<text:s/>την<text:s/>πώληση<text:s/>των<text:s/>κτιρίων<text:s/>ή<text:s/>και<text:s/>γηπέδων<text:s/>της<text:s/>που<text:s/>εγκαταλείπονται<text:s/>λόγω<text:s/>της<text:s/>μετεγκατάστασης.<text:s/>Στις<text:s/>περιπτώσεις<text:s/>αυτές<text:s/>ως<text:s/>ιδία<text:s/>συμμετοχή<text:s/>νοείται<text:s/>το<text:s/>μέρος<text:s/>των<text:s/>συνολικών<text:s/>εσόδων<text:s/>της<text:s/>πώλησης<text:s/>το<text:s/>οποίο<text:s/>απομένει<text:s/>μετά<text:s/>την<text:s/>αφαίρεση<text:s/>τυχόν<text:s/>φορολογικών<text:s/>επιβαρύνσεων<text:s/>που<text:s/>επιβάλλονται<text:s/>επί<text:s/>του<text:s/>εισπραχθέντος<text:s/>τιμήματος<text:s/>στα<text:s/>πλαίσια<text:s/>της<text:s/>εκάστοτε<text:s/>ισχύουσας<text:s/>νομοθεσίας<text:s/>για<text:s/>τη<text:s/>φορολογία<text:s/>επιχειρήσεων,<text:s/>χωρίς<text:s/>να<text:s/>απαιτείται<text:s/>αύξηση<text:s/>του<text:s/>εταιρικού<text:s/>κεφαλαίου<text:s/>ή<text:s/>ύπαρξη<text:s/>φορολογηθέντων<text:s/>αποθεματικών.</text:span></text:p>
      <text:p text:style-name="P183"><text:span text:style-name="T183_1">Προϋπόθεση<text:s/>για<text:s/>την<text:s/>εφαρμογή<text:s/>της<text:s/>ρύθμισης<text:s/>αυτής<text:s/>είναι<text:s/>η<text:s/>πώληση<text:s/>των<text:s/>ως<text:s/>άνω<text:s/>ακινήτων<text:s/>να<text:s/>γίνεται<text:s/>μετά<text:s/>την<text:s/>ημερομηνία<text:s/>υποβολής<text:s/>της<text:s/>αίτησης<text:s/>υπαγωγής<text:s/>της<text:s/>επένδυσης<text:s/>στις<text:s/>διατάξεις<text:s/>του<text:s/>παρόντος.<text:s/>Μέχρι<text:s/>την<text:s/>πραγματοποίηση<text:s/>της<text:s/>πώλησης<text:s/>των<text:s/>άνω<text:s/>ακινήτων,<text:s/>η<text:s/>καταβολή<text:s/>των<text:s/>δόσεων<text:s/>της<text:s/>επιχορήγησης,<text:s/>εκτός<text:s/>από<text:s/>τις<text:s/>δύο<text:s/>τελευταίες<text:s/>δόσεις,<text:s/>γίνεται,<text:s/>εφόσον<text:s/>για<text:s/>την<text:s/>πραγματοποίηση<text:s/>της<text:s/>επένδυσης<text:s/>έχει<text:s/>δαπανηθεί<text:s/>κάθε<text:s/>φορά<text:s/>από<text:s/>τα<text:s/>διαθέσιμα<text:s/>της<text:s/>επιχείρησης<text:s/>ποσό<text:s/>αντίστοιχο<text:s/>της<text:s/>ίδιας<text:s/>συμμετοχής,<text:s/>κατά<text:s/>παρέκκλιση<text:s/>των<text:s/>οριζομένων<text:s/>σχετικά<text:s/>στην<text:s/>παράγραφο<text:s/>3<text:s/>του<text:s/>άρθρου<text:s/>αυτού.</text:span></text:p>
      <text:p text:style-name="P184"><text:span text:style-name="T184_1">Για<text:s/>την<text:s/>υπαγωγή<text:s/>στις<text:s/>διατάξεις<text:s/>του<text:s/>παρόντος<text:s/>τέτοιων<text:s/>επενδύσεων<text:s/>που<text:s/>πρόκειται<text:s/>να<text:s/>καλύψουν<text:s/>την<text:s/>ιδία<text:s/>τους<text:s/>συμμετοχή<text:s/>και<text:s/>με<text:s/>έσοδα<text:s/>από<text:s/>πώληση<text:s/>των<text:s/>ως<text:s/>άνω<text:s/>ακινήτων,<text:s/>ελέγχεται<text:s/>η<text:s/>επαρκής<text:s/>δυνατότητα<text:s/>της<text:s/>επιχείρησης<text:s/>να<text:s/>δαπανήσει,<text:s/>μέχρι<text:s/>την<text:s/>πώληση<text:s/>των<text:s/>ακινήτων,<text:s/>τα<text:s/>ποσά<text:s/>αυτά<text:s/>εκ<text:s/>των<text:s/>διαθεσίμων<text:s/>της".</text:span></text:p>
      <text:p text:style-name="P185"><text:span text:style-name="T185_1">2.</text:span><text:span text:style-name="T185_2"><text:s/>Οι<text:s/>ρυθμίσεις<text:s/>της<text:s/>προηγούμενης<text:s/>παραγράφου<text:s/>εφαρμόζονται<text:s/>και<text:s/>για<text:s/>τις<text:s/>επενδύσεις<text:s/>μετεγκατάστασης<text:s/>επιχειρήσεων<text:s/>κατά<text:s/>το<text:s/>άρθρο<text:s/>9<text:s/>παράγραφος<text:s/>4<text:s/>περιπτώσεις<text:s/>(α)<text:s/>και<text:s/>(β)<text:s/>του<text:s/>Ν.<text:s/>1892/1990,<text:s/>που<text:s/>μέχρι<text:s/>την<text:s/>έναρξη<text:s/>ισχύος<text:s/>του<text:s/>παρόντος<text:s/>έχουν<text:s/>υποβληθεί<text:s/>για<text:s/>υπαγωγή<text:s/>τους<text:s/>στις<text:s/>διατάξεις<text:s/>του<text:s/>νόμου<text:s/>1892/1990,<text:s/>αλλά<text:s/>δεν<text:s/>έχουν<text:s/>ολοκληρωθεί<text:s/>οι<text:s/>διαδικασίες<text:s/>εξέτασης<text:s/>τους,<text:s/>καθώς<text:s/>και<text:s/>για<text:s/>εκείνες<text:s/>που<text:s/>έχουν<text:s/>υπαχθεί<text:s/>στις<text:s/>διατάξεις<text:s/>του<text:s/>εν<text:s/>λόγω<text:s/>νόμου<text:s/>και<text:s/>μέχρι<text:s/>την<text:s/>έναρξη<text:s/>ισχύος<text:s/>του<text:s/>παρόντος<text:s/>δεν<text:s/>έχουν<text:s/>ολοκληρωθεί.<text:s/>Η<text:s/>προϋπόθεση<text:s/>της<text:s/>προηγούμενης<text:s/>παραγράφου<text:s/>για<text:s/>πώληση<text:s/>των<text:s/>ακινήτων<text:s/>μετά<text:s/>την<text:s/>ημερομηνία<text:s/>υποβολής<text:s/>της<text:s/>αίτησης<text:s/>υπαγωγής<text:s/>της<text:s/>επένδυσης<text:s/>δεν<text:s/>έχει<text:s/>εφαρμογή<text:s/>για<text:s/>όσες<text:s/>από<text:s/>τις<text:s/>επενδύσεις<text:s/>αυτές<text:s/>έχουν<text:s/>μεν<text:s/>προβεί<text:s/>στην<text:s/>πώληση<text:s/>τους<text:s/>μέσα<text:s/>στο<text:s/>τελευταίο<text:s/>εξάμηνο<text:s/>προ<text:s/>της<text:s/>ημερομηνίας<text:s/>υποβολής<text:s/>της<text:s/>αίτησης<text:s/>υπαγωγής,<text:s/>αλλά<text:s/>μέχρι<text:s/>την<text:s/>ημερομηνία<text:s/>υποβολής<text:s/>δεν<text:s/>έχει<text:s/>εγκαταλειφθεί<text:s/>από<text:s/>την<text:s/>επιχείρηση<text:s/>η<text:s/>παραγωγική<text:s/>χρησιμοποίηση<text:s/>των<text:s/>ακινήτων<text:s/>αυτών<text:s/>και<text:s/>τα<text:s/>έσοδα<text:s/>από<text:s/>την<text:s/>πώληση<text:s/>τους<text:s/>δεν<text:s/>έχουν<text:s/>αναλωθεί<text:s/>σε<text:s/>άλλους<text:s/>σκοπούς.</text:span></text:p>
      <text:h text:style-name="P186" text:outline-level="6"><text:span text:style-name="T186_1">Άρθρο<text:s/>12<text:s/></text:span></text:h>
      <text:h text:style-name="P187" text:outline-level="6"><text:span text:style-name="T187_1">Ρυθμίσεις<text:s/>Φ<text:s/>.Π<text:s/>.Α<text:s/>.</text:span></text:h>
      <text:p text:style-name="P188"><text:span text:style-name="T188_1">Φυσικά<text:s/>ή<text:s/>νομικά<text:s/>πρόσωπα<text:s/>που<text:s/>υπόκεινται<text:s/>στο<text:s/>φόρο<text:s/>προστιθέμενης<text:s/>αξίας,<text:s/>σύμφωνα<text:s/>με<text:s/>τις<text:s/>διατάξεις<text:s/>του<text:s/>Ν.<text:s/>1642/1986<text:s/>για<text:s/>τα<text:s/>τέλη<text:s/>και<text:s/>δικαιώματα<text:s/>στις<text:s/>υπηρεσίες<text:s/>ύδρευσης<text:s/>και<text:s/>μεταφοράς<text:s/>πόσιμου<text:s/>νερού,<text:s/>που,<text:s/>με<text:s/>βάση<text:s/>σύμβαση<text:s/>με<text:s/>τις<text:s/>νομαρχίες<text:s/>ή<text:s/>τους<text:s/>Ο.Τ.Α.,<text:s/>ή<text:s/>το<text:s/>Δημόσιο<text:s/>γενικότερα,<text:s/>δεν<text:s/>κατέβαλαν<text:s/>το<text:s/>νόμιμο<text:s/>Φ.Π.Α.,<text:s/>δεν<text:s/>υποχρεούνται<text:s/>να<text:s/>αποδώσουν<text:s/>το<text:s/>φόρο<text:s/>προστιθέμενης<text:s/>αξίας<text:s/>που<text:s/>αναλογεί<text:s/>στις<text:s/>υπηρεσίες<text:s/>που<text:s/>παρασχέθηκαν<text:s/>μέχρι<text:s/>την<text:s/>31η.12.1996,<text:s/>εφόσον<text:s/>οι<text:s/>νομαρχίες<text:s/>ή<text:s/>οι<text:s/>Ο.Τ.Α.<text:s/>ή<text:s/>το<text:s/>Δημόσιο<text:s/>γενικότερα<text:s/>δεν<text:s/>κατέβαλαν<text:s/>ως<text:s/>όφειλαν<text:s/>το<text:s/>σχετικό<text:s/>ποσό<text:s/>του<text:s/>φόρου<text:s/>προστιθέμενης<text:s/>αξίας.</text:span></text:p>
      <text:p text:style-name="P189"><text:span text:style-name="T189_1">Πράξεις<text:s/>επιβολής<text:s/>φόρου<text:s/>προστιθέμενης<text:s/>αξίας,<text:s/>προστίμων<text:s/>κ.λπ.<text:s/>που<text:s/>αφορούν<text:s/>στις<text:s/>παραπάνω<text:s/>υπηρεσίες<text:s/>και<text:s/>έχουν<text:s/>εκδοθεί<text:s/>για<text:s/>την<text:s/>ανωτέρω<text:s/>χρονική<text:s/>περίοδο,<text:s/>εφόσον<text:s/>δεν<text:s/>έχουν<text:s/>καταστεί<text:s/>με<text:s/>οποιονδήποτε<text:s/>τρόπο<text:s/>οριστικές<text:s/>παύουν<text:s/>να<text:s/>ισχύουν.</text:span></text:p>
      <text:h text:style-name="P190" text:outline-level="6"><text:span text:style-name="T190_1">Άρθρο<text:s/>13<text:s/></text:span></text:h>
      <text:h text:style-name="P191" text:outline-level="6"><text:span text:style-name="T191_1">Εκκρεμείς<text:s/>υποθέσεις<text:s/>προσωπικών<text:s/>ειδών<text:s/>μετοικούντων<text:s/>προσώπων</text:span></text:h>
      <text:p text:style-name="P192"><text:span text:style-name="T192_1">Οι<text:s/>παράγραφοι<text:s/>2<text:s/>και<text:s/>3<text:s/>του<text:s/>άρθρου<text:s/>13<text:s/>του<text:s/>Ν.<text:s/>2443/1996<text:s/>αναδιατυπώνονται<text:s/>ως<text:s/>εξής:</text:span></text:p>
      <text:p text:style-name="P193"><text:span text:style-name="T193_1">"2.<text:s/>Οι<text:s/>διατάξεις<text:s/>των<text:s/>παραγράφων<text:s/>1<text:s/>και<text:s/>5<text:s/>του<text:s/>άρθρου<text:s/>9<text:s/>της<text:s/>Δ.<text:s/>245/1988<text:s/>απόφασης<text:s/>του<text:s/>Υπουργού<text:s/>Οικονομικών,<text:s/>όπως<text:s/>αντικαθίσταται<text:s/>με<text:s/>την<text:s/>παρ.<text:s/>1<text:s/>του<text:s/>άρθρου<text:s/>αυτού,<text:s/>εφαρμόζονται<text:s/>και<text:s/>σε<text:s/>εκκρεμείς<text:s/>υποθέσεις<text:s/>ενώπιον<text:s/>των<text:s/>τελωνειακών<text:s/>και<text:s/>δικαστικών<text:s/>αρχών<text:s/>για<text:s/>προσωπικά<text:s/>είδη<text:s/>που<text:s/>έχουν<text:s/>παραληφθεί<text:s/>βάση<text:s/>της<text:s/>πιο<text:s/>πάνω<text:s/>απόφασης,<text:s/>καθώς<text:s/>και<text:s/>της<text:s/>Δ.<text:s/>264/23/1985<text:s/>απόφασης<text:s/>του<text:s/>Υπουργού<text:s/>Οικονομικών<text:s/>(ΦΕΚ<text:s/>139<text:s/>Β΄),<text:s/>που<text:s/>κυρώθηκε<text:s/>με<text:s/>το<text:s/>Ν.<text:s/>1591/1986<text:s/>(ΦΕΚ<text:s/>50<text:s/>Α΄),<text:s/>εφόσον<text:s/>δεν<text:s/>έχει<text:s/>εκδοθεί<text:s/>αμετάκλητη<text:s/>δικαστική<text:s/>απόφαση<text:s/>και<text:s/>οι<text:s/>ενδιαφερόμενοι<text:s/>παραιτηθούν<text:s/>των<text:s/>ενδίκων<text:s/>μέσων<text:s/>και<text:s/>καταβάλουν<text:s/>τα<text:s/>οριζόμενα<text:s/>στις<text:s/>παρ.<text:s/>1<text:s/>και<text:s/>5<text:s/>ποσά<text:s/>χωρίς<text:s/>προσαυξήσεις<text:s/>εκπρόθεσμης<text:s/>καταβολής<text:s/>μέχρι<text:s/>την<text:s/>31</text:span><text:span text:style-name="T193_2">η</text:span><text:span text:style-name="T193_3"><text:s/>Οκτωβρίου<text:s/>1997.</text:span></text:p>
      <text:p text:style-name="P194"><text:span text:style-name="T194_1">Για<text:s/>επιβατικά<text:s/>αυτοκίνητα,<text:s/>τα<text:s/>οποία<text:s/>κατά<text:s/>το<text:s/>χρόνο<text:s/>του<text:s/>τελωνισμού<text:s/>τους<text:s/>ήταν<text:s/>νέας<text:s/>ή<text:s/>αντιρρυπαντικής<text:s/>τεχνολογίας,<text:s/>με<text:s/>την<text:s/>έννοια<text:s/>ότι<text:s/>έφεραν<text:s/>εκ<text:s/>κατασκευής<text:s/>καταλύτη<text:s/>και<text:s/>ήταν<text:s/>αντιρρυπαντικής<text:s/>τεχνολογίας,<text:s/>και<text:s/>όχι<text:s/>κατ΄<text:s/>ανάγκη<text:s/>καινουργή,<text:s/>και<text:s/>χρεώθηκαν<text:s/>ποσά<text:s/>ειδικού<text:s/>φόρου<text:s/>κατανάλωσης<text:s/>με<text:s/>βάση<text:s/>τους<text:s/>συντελεστές<text:s/>του<text:s/>άρθρου<text:s/>1<text:s/>του<text:s/>Ν.<text:s/>363/1976<text:s/>,<text:s/>επαναχρεώνονται<text:s/>με<text:s/>βάση<text:s/>τους<text:s/>συντελεστές<text:s/>του<text:s/>άρθρου<text:s/>1<text:s/>του<text:s/>Ν.<text:s/>1858/1989<text:s/>(ΦΕΚ<text:s/>148<text:s/>Α΄)<text:s/>ή<text:s/>του<text:s/>άρθρου<text:s/>37<text:s/>του<text:s/>Ν.<text:s/>1882/1990<text:s/>,<text:s/>που<text:s/>ίσχυαν<text:s/>κατά<text:s/>τον<text:s/>ίδιο<text:s/>χρόνο.</text:span></text:p>
      <text:p text:style-name="P195"><text:span text:style-name="T195_1">Τυχόν<text:s/>ασκηθείσα<text:s/>ποινική<text:s/>δίωξη<text:s/>παύει<text:s/>οριστικά<text:s/>με<text:s/>πράξη<text:s/>του<text:s/>αρμόδιου<text:s/>εισαγγελέα<text:s/>και<text:s/>τα<text:s/>δεσμευθέντα<text:s/>ή<text:s/>κατασχεθέντα<text:s/>προσωπικά<text:s/>είδη<text:s/>αποδίδονται<text:s/>στους<text:s/>δικαιούχους.</text:span></text:p>
      <text:p text:style-name="P196"><text:span text:style-name="T196_1">Καταβληθέντα<text:s/>ποσά<text:s/>σε<text:s/>εκτέλεση<text:s/>πράξεων<text:s/>ή<text:s/>αποφάσεων<text:s/>των<text:s/>αρμοδίων<text:s/>τελωνειακών<text:s/>αρχών<text:s/>συμψηφίζονται<text:s/>με<text:s/>πράξη<text:s/>της<text:s/>αρμόδιας<text:s/>τελωνειακής<text:s/>αρχής<text:s/>μέχρι<text:s/>των<text:s/>προσδιορισθέντων<text:s/>ποσών<text:s/>των<text:s/>παραγράφων<text:s/>1<text:s/>και<text:s/>5<text:s/>και<text:s/>τα<text:s/>τυχόν<text:s/>επιπλέον<text:s/>δεν<text:s/>επιστρέφονται.</text:span></text:p>
      <text:p text:style-name="P197"><text:span text:style-name="T197_1">3.</text:span><text:span text:style-name="T197_2"><text:s/>Οι<text:s/>διατάξεις<text:s/>της<text:s/>προηγούμενης<text:s/>παρ.2<text:s/>έχουν<text:s/>εφαρμογή<text:s/>για<text:s/>τα<text:s/>πρόσωπα<text:s/>που<text:s/>άσκησαν<text:s/>το<text:s/>δικαίωμα<text:s/>της<text:s/>μετοικεσίας,<text:s/>καθώς<text:s/>και<text:s/>για<text:s/>τους<text:s/>αγοραστές<text:s/>ή<text:s/>κατόχους<text:s/>των<text:s/>αυτοκινήτων<text:s/>και<text:s/>λοιπών<text:s/>ειδών<text:s/>για<text:s/>τους<text:s/>οποίους<text:s/>διαπιστώθηκε<text:s/>παράβαση<text:s/>των<text:s/>σχετικών<text:s/>διατάξεων,<text:s/>όχι<text:s/>όμως<text:s/>για<text:s/>άλλα<text:s/>άτομα<text:s/>που<text:s/>καθ΄<text:s/>οιονδήποτε<text:s/>τρόπο<text:s/>συμμετείχαν<text:s/>στην<text:s/>παραπάνω<text:s/>παράβαση,<text:s/>ιδίως<text:s/>δε<text:s/>για<text:s/>όσους<text:s/>αναμείχθηκαν<text:s/>ως<text:s/>έμποροι<text:s/>ή<text:s/>επαγγελματίες<text:s/>στη<text:s/>σχετική<text:s/>παράβαση<text:s/>για<text:s/>τους<text:s/>οποίους<text:s/>εφαρμόζεται<text:s/>η<text:s/>κείμενη<text:s/>νομοθεσία".</text:span></text:p>
      <text:h text:style-name="P198" text:outline-level="6"><text:span text:style-name="T198_1">Άρθρο<text:s/>14</text:span><text:span text:style-name="T198_2"><text:s/></text:span></text:h>
      <text:h text:style-name="P199" text:outline-level="6"><text:span text:style-name="T199_1">Μεταβίβαση<text:s/>περιουσιακών<text:s/>στοιχείων<text:s/>ελευθέρων<text:s/>βαρών</text:span></text:h>
      <text:p text:style-name="P200"><text:span text:style-name="T200_1">Η<text:s/>έννοια<text:s/>της<text:s/>διατάξεως<text:s/>του<text:s/>άρθρου<text:s/>4<text:s/>παράγραφος<text:s/>1<text:s/>εδάφιο<text:s/>β΄<text:s/>του<text:s/>Ν.<text:s/>2330/1995<text:s/>(ΦΕΚ<text:s/>172<text:s/>Α΄),<text:s/>για<text:s/>ανάλογη<text:s/>εφαρμογή<text:s/>του<text:s/>άρθρ.<text:s/>1279<text:s/>του<text:s/>Αστικού<text:s/>Κώδικα<text:s/>ως<text:s/>προς<text:s/>τα<text:s/>εισφερόμενα<text:s/>στο<text:s/>νέο<text:s/>νομικό<text:s/>πρόσωπο<text:s/>περιουσιακά<text:s/>στοιχεία,<text:s/>είναι<text:s/>ότι<text:s/>τα<text:s/>περιουσιακά<text:s/>αυτά<text:s/>στοιχεία<text:s/>περιέρχονται<text:s/>στο<text:s/>νέο<text:s/>νομικό<text:s/>πρόσωπο<text:s/>ελεύθερα<text:s/>από<text:s/>τις<text:s/>τυχόν<text:s/>υπάρχουσες<text:s/>προσημειώσεις<text:s/>από<text:s/>το<text:s/>χρόνο<text:s/>συστάσεως<text:s/>του<text:s/>νέου<text:s/>νομικού<text:s/>προσώπου.<text:s/>Η<text:s/>εξάλειψη<text:s/>των<text:s/>προσημειώσεων<text:s/>αυτών<text:s/>γίνεται<text:s/>με<text:s/>αίτηση<text:s/>του<text:s/>νέου<text:s/>νομικού<text:s/>προσώπου<text:s/>στον<text:s/>αρμόδιο<text:s/>υποθηκοφύλακα.</text:span></text:p>
      <text:h text:style-name="P201" text:outline-level="6"><text:span text:style-name="T201_1">Άρθρο<text:s/>15<text:s/></text:span></text:h>
      <text:h text:style-name="P202" text:outline-level="6"><text:span text:style-name="T202_1">Ανταλλακτήρια<text:s/>συναλλάγματος</text:span></text:h>
      <text:p text:style-name="P203"><text:span text:style-name="T203_1">Μετά<text:s/>την<text:s/>παράγραφο<text:s/>2<text:s/>του<text:s/>Ν.<text:s/>5422/1932<text:s/>όπως<text:s/>αντικαταστάθηκε<text:s/>με<text:s/>την<text:s/>παρ.<text:s/>2<text:s/>του<text:s/>άρθρου<text:s/>26<text:s/>του<text:s/>Ν.<text:s/>2076/1992<text:s/>,<text:s/>προστίθενται<text:s/>παράγραφοι<text:s/>3<text:s/>έως<text:s/>και<text:s/>6<text:s/>ως<text:s/>εξής:</text:span></text:p>
      <text:p text:style-name="P204"><text:span text:style-name="T204_1">"3.<text:s/>Η<text:s/>Τράπεζα<text:s/>της<text:s/>Ελλάδος<text:s/>δύναται<text:s/>να<text:s/>θέτει<text:s/>το<text:s/>γενικό<text:s/>κανονιστικό<text:s/>πλαίσιο<text:s/>των<text:s/>όρων<text:s/>και<text:s/>προϋποθέσεων<text:s/>της<text:s/>λειτουργίας,<text:s/>του<text:s/>ελέγχου<text:s/>και<text:s/>της<text:s/>εποπτείας<text:s/>των<text:s/>εξουσιοδοτημένων<text:s/>να<text:s/>διενεργούν<text:s/>πράξεις<text:s/>αγοράς<text:s/>και<text:s/>πώλησης<text:s/>συναλλάγματος<text:s/>προσώπων,<text:s/>νομικών<text:s/>ή<text:s/>φυσικών,<text:s/>ιδίως<text:s/>των<text:s/>πιστωτικών<text:s/>ιδρυμάτων<text:s/>και<text:s/>των<text:s/>ανταλλακτηρίων<text:s/>συναλλάγματος.</text:span></text:p>
      <text:p text:style-name="P205"><text:span text:style-name="T205_1">Το<text:s/>κανονιστικό<text:s/>πλαίσιο<text:s/>για<text:s/>τα<text:s/>ανταλλακτήρια<text:s/>συναλλάγματος,<text:s/>τα<text:s/>οποία<text:s/>λειτουργούν<text:s/>κατόπιν<text:s/>άδειας<text:s/>της<text:s/>Τράπεζας<text:s/>της<text:s/>Ελλάδος,<text:s/>ως<text:s/>ανώνυμες<text:s/>εταιρίες<text:s/>αποκλειστικού<text:s/>σκοπού,<text:s/>μπορεί<text:s/>να<text:s/>προβλέπει<text:s/>την<text:s/>υποχρέωση<text:s/>καταβολής<text:s/>ελάχιστου<text:s/>μετοχικού<text:s/>κεφαλαίου,<text:s/>μεγαλύτερου<text:s/>από<text:s/>το<text:s/>προβλεπόμενο<text:s/>για<text:s/>τις<text:s/>ανώνυμες<text:s/>εταιρίες,<text:s/>τη<text:s/>διαφοροποίηση<text:s/>του<text:s/>ανάλογα<text:s/>με<text:s/>τον<text:s/>αριθμό<text:s/>των<text:s/>λειτουργούντων<text:s/>καταστημάτων<text:s/>καθώς<text:s/>και<text:s/>την<text:s/>κατάθεση<text:s/>μέρους<text:s/>του<text:s/>στην<text:s/>Τράπεζα<text:s/>της<text:s/>Ελλάδος<text:s/>υπό<text:s/>μορφή<text:s/>εγγύησης<text:s/>για<text:s/>τις<text:s/>κυρώσεις<text:s/>της<text:s/>παραγράφου<text:s/>4<text:s/>του<text:s/>παρόντος<text:s/>άρθρου.</text:span></text:p>
      <text:p text:style-name="P206"><text:span text:style-name="T206_1">Το<text:s/>ως<text:s/>άνω<text:s/>κανονιστικό<text:s/>πλαίσιο<text:s/>καταλαμβάνει<text:s/>και<text:s/>τα<text:s/>πρόσωπα<text:s/>που<text:s/>ήδη<text:s/>διενεργούν<text:s/>πράξεις<text:s/>αγοράς<text:s/>και<text:s/>πώλησης<text:s/>συναλλάγματος,<text:s/>μετά<text:s/>πάροδο<text:s/>προθεσμίας<text:s/>συμμόρφωσης<text:s/>που<text:s/>θέτει<text:s/>η<text:s/>Τράπεζα<text:s/>της<text:s/>Ελλάδος".</text:span></text:p>
      <text:p text:style-name="P207"><text:span text:style-name="T207_1">Η<text:s/>Τράπεζα<text:s/>της<text:s/>Ελλάδος<text:s/>δύναται<text:s/>να<text:s/>καθορίζει<text:s/>ότι<text:s/>οι<text:s/>δαπάνες<text:s/>ελέγχου<text:s/>βαρύνουν<text:s/>τα<text:s/>ελεγχόμενα<text:s/>πρόσωπα.<text:s/>Στην<text:s/>περίπτωση<text:s/>αυτή<text:s/>προσδιορίζει<text:s/>επίσης<text:s/>το<text:s/>είδος,<text:s/>την<text:s/>έκταση<text:s/>και<text:s/>τον<text:s/>τρόπο<text:s/>είσπραξης<text:s/>των<text:s/>δαπανών,<text:s/>οι<text:s/>οποίες<text:s/>μπορεί<text:s/>να<text:s/>διαφοροποιούνται<text:s/>κατά<text:s/>κατηγορία<text:s/>ελεγχόμενων<text:s/>προσώπων.</text:span></text:p>
      <text:p text:style-name="P208"><text:span text:style-name="T208_1">4.</text:span><text:span text:style-name="T208_2"><text:s/>Η<text:s/>Τράπεζα<text:s/>της<text:s/>Ελλάδος<text:s/>θεσπίζει<text:s/>πλαίσιο<text:s/>διοικητικών<text:s/>κυρώσεων<text:s/>και<text:s/>προσδιορίζει<text:s/>τις<text:s/>λεπτομέρειες<text:s/>εφαρμογής<text:s/>τους,<text:s/>κατά<text:s/>των<text:s/>προσώπων<text:s/>που<text:s/>ενεργούν<text:s/>κατά<text:s/>παράβαση<text:s/>των<text:s/>διατάξεων<text:s/>του<text:s/>άρθρου<text:s/>αυτού,<text:s/>των<text:s/>κανονιστικών<text:s/>και<text:s/>ατομικών<text:s/>πράξεων<text:s/>της<text:s/>Τράπεζας<text:s/>της<text:s/>Ελλάδος,<text:s/>που<text:s/>εκδίδονται<text:s/>κατ΄<text:s/>εφαρμογή<text:s/>του<text:s/>παρόντος<text:s/>και<text:s/>της<text:s/>εν<text:s/>γένει<text:s/>συναλλαγματικής<text:s/>νομοθεσίας.<text:s/>Οι<text:s/>κυρώσεις<text:s/>αυτές<text:s/>μπορεί<text:s/>να<text:s/>συνίστανται<text:s/>ιδία<text:s/>σε<text:s/>διοικητικά<text:s/>πρόστιμα,<text:s/>τα<text:s/>οποία<text:s/>αποτελούν<text:s/>έσοδα<text:s/>του<text:s/>Δημοσίου<text:s/>και<text:s/>εισπράττονται<text:s/>κατά<text:s/>τις<text:s/>διατάξεις<text:s/>περί<text:s/>είσπραξης<text:s/>δημόσιων<text:s/>εσόδων,<text:s/>καθώς<text:s/>και<text:s/>στην<text:s/>αναστολή<text:s/>λειτουργίας<text:s/>ή<text:s/>την<text:s/>οριστική<text:s/>ανάκληση<text:s/>της<text:s/>άδειας<text:s/>της<text:s/>λειτουργίας,<text:s/>η<text:s/>οποία,<text:s/>προκειμένου<text:s/>περί<text:s/>ανταλλακτηρίων<text:s/>συναλλάγματος,<text:s/>επιφέρει<text:s/>αναγκαστικά<text:s/>τη<text:s/>θέση<text:s/>της<text:s/>εταιρίας<text:s/>υπό<text:s/>εκκαθάριση.</text:span></text:p>
      <text:p text:style-name="P209"><text:span text:style-name="T209_1">Τα<text:s/>διοικητικά<text:s/>πρόστιμα<text:s/>υπολογίζονται<text:s/>είτε<text:s/>(α)<text:s/>ως<text:s/>ποσοστό,<text:s/>μέχρι<text:s/>τριάντα<text:s/>επί<text:s/>τοις<text:s/>εκατό<text:s/>(30%),<text:s/>επί<text:s/>της<text:s/>αξίας<text:s/>του<text:s/>αντικειμένου<text:s/>της<text:s/>παράβασης<text:s/>είτε<text:s/>(β)<text:s/>ως<text:s/>εφάπαξ<text:s/>ποσό,<text:s/>μέχρι<text:s/>δραχμών<text:s/>80.000.<text:s/>000<text:s/>(ογδόντα<text:s/>εκατομμυρίων),<text:s/>το<text:s/>οποίο<text:s/>ποσό<text:s/>μπορεί<text:s/>να<text:s/>αναπροσαρμόζεται<text:s/>τιμαριθμικά<text:s/>με<text:s/>πράξη<text:s/>του<text:s/>Διοικητή<text:s/>της<text:s/>Τράπεζας<text:s/>της<text:s/>Ελλάδος.</text:span></text:p>
      <text:p text:style-name="P210"><text:span text:style-name="T210_1">Οι<text:s/>διατάξεις<text:s/>της<text:s/>παραγράφου<text:s/>αυτής<text:s/>δεν<text:s/>θίγουν<text:s/>την<text:s/>ισχύ<text:s/>των<text:s/>διατάξεων<text:s/>της<text:s/>παραγράφου<text:s/>10<text:s/>του<text:s/>άρθρου<text:s/>26<text:s/>του<text:s/>Ν.<text:s/>2076/1992<text:s/>.</text:span></text:p>
      <text:p text:style-name="P211"><text:span text:style-name="T211_1">5.</text:span><text:span text:style-name="T211_2"><text:s/>Ανεξαρτήτως<text:s/>διοικητικών<text:s/>κυρώσεων,<text:s/>οι<text:s/>παραβάτες<text:s/>των<text:s/>διατάξεων<text:s/>του<text:s/>άρθρου<text:s/>αυτού<text:s/>και<text:s/>των<text:s/>κατ΄<text:s/>εφαρμογή<text:s/>των<text:s/>εκδιδόμενων<text:s/>κανονιστικών<text:s/>και<text:s/>ατομικών<text:s/>πράξεων<text:s/>της<text:s/>Τράπεζας<text:s/>της<text:s/>Ελλάδος<text:s/>τιμωρούνται<text:s/>κατά<text:s/>τους<text:s/>όρους<text:s/>και<text:s/>με<text:s/>τις<text:s/>ποινές<text:s/>του<text:s/>άρθρου<text:s/>458<text:s/>του<text:s/>Ποινικού<text:s/>Κώδικα.</text:span></text:p>
      <text:p text:style-name="P212"><text:span text:style-name="T212_1">6.</text:span><text:span text:style-name="T212_2"><text:s/>Οι<text:s/>κατά<text:s/>το<text:s/>παρόν<text:s/>άρθρο<text:s/>αρμοδιότητες<text:s/>της<text:s/>Τράπεζας<text:s/>της<text:s/>Ελλάδος<text:s/>ασκούνται<text:s/>με<text:s/>πράξεις<text:s/>του<text:s/>Διοικητή<text:s/>της<text:s/>ή<text:s/>των<text:s/>υπ΄<text:s/>αυτού<text:s/>εξουσιοδοτημένων<text:s/>οργάνων".</text:span></text:p>
      <text:h text:style-name="P213" text:outline-level="6"><text:span text:style-name="T213_1">Άρθρο<text:s/>16<text:s/></text:span></text:h>
      <text:h text:style-name="P214" text:outline-level="6"><text:span text:style-name="T214_1">Συγχώνευση<text:s/>πιστωτικών<text:s/>ιδρυμάτων</text:span></text:h>
      <text:p text:style-name="P215"><text:span text:style-name="T215_1">1.</text:span><text:span text:style-name="T215_2"><text:s/>Συγχώνευση<text:s/>πιστωτικών<text:s/>ιδρυμάτων,<text:s/>κατά<text:s/>την<text:s/>έννοια<text:s/>του<text:s/>άρθρου<text:s/>2<text:s/>παρ.<text:s/>1<text:s/>του<text:s/>Ν.<text:s/>2076/1992<text:s/>(ΦΕΚ<text:s/>130<text:s/>Α΄),<text:s/>πραγματοποιείται<text:s/>είτε<text:s/>με<text:s/>απορρόφηση<text:s/>είτε<text:s/>με<text:s/>σύσταση<text:s/>νέας<text:s/>εταιρείας,<text:s/>κατά<text:s/>τους<text:s/>ορισμούς<text:s/>του<text:s/>άρθρου<text:s/>68<text:s/>του<text:s/>Κ.Ν.<text:s/>2190/1920<text:s/>.<text:s/>Με<text:s/>τη<text:s/>συγχώνευση<text:s/>με<text:s/>απορρόφηση<text:s/>εξομοιώνονται<text:s/>και<text:s/>οι<text:s/>πράξεις<text:s/>που<text:s/>ορίζονται<text:s/>στο<text:s/>άρθρο<text:s/>79<text:s/>του<text:s/>Κ.Ν.<text:s/>2190/1920<text:s/>.</text:span></text:p>
      <text:p text:style-name="P216"><text:span text:style-name="T216_1">2.</text:span><text:span text:style-name="T216_2"><text:s/>Στη<text:s/>συγχώνευση<text:s/>της<text:s/>παραγράφου<text:s/>1<text:s/>εφαρμόζονται<text:s/>οι<text:s/>διατάξεις<text:s/>των<text:s/>άρθρων<text:s/>69<text:s/>,<text:s/>70<text:s/>,<text:s/>71<text:s/>,<text:s/>72<text:s/>,<text:s/>73<text:s/>,<text:s/>74<text:s/>,<text:s/>75<text:s/>,<text:s/>76<text:s/>,<text:s/>77<text:s/>,<text:s/>78<text:s/>,<text:s/>79<text:s/>και<text:s/>80<text:s/>του<text:s/>Κ.Ν.<text:s/>2190/1920<text:s/>,<text:s/>εκτός<text:s/>εάν<text:s/>ορίζεται<text:s/>διαφορετικά<text:s/>στο<text:s/>παρόν<text:s/>άρθρο.</text:span></text:p>
      <text:p text:style-name="P217"><text:span text:style-name="T217_1">3.</text:span><text:span text:style-name="T217_2"><text:s/>Οι<text:s/>διατάξεις<text:s/>του<text:s/>παρόντος<text:s/>άρθρου<text:s/>δεν<text:s/>εφαρμόζονται<text:s/>στα<text:s/>πιστωτικά<text:s/>ιδρύματα<text:s/>που<text:s/>μνημονεύονται<text:s/>στο<text:s/>άρθρο<text:s/>3<text:s/>παρ.<text:s/>2<text:s/>και<text:s/>3<text:s/>του<text:s/>Ν.<text:s/>2076/1992<text:s/>(ΦΕΚ<text:s/>130<text:s/>Α΄)<text:s/>και<text:s/>στα<text:s/>πιστωτικά<text:s/>ιδρύματα<text:s/>που<text:s/>συνιστώνται<text:s/>και<text:s/>λειτουργούν<text:s/>με<text:s/>τη<text:s/>μορφή<text:s/>αμιγούς<text:s/>προσωπικού<text:s/>συνεταιρισμού,<text:s/>σύμφωνα<text:s/>με<text:s/>τις<text:s/>διατάξεις<text:s/>της<text:s/>παραγράφου<text:s/>1<text:s/>του<text:s/>άρθρου<text:s/>5<text:s/>του<text:s/>Ν.<text:s/>2076/1992<text:s/>(ΦΕΚ<text:s/>130<text:s/>Α).</text:span></text:p>
      <text:p text:style-name="P218"><text:span text:style-name="T218_1">4.</text:span><text:span text:style-name="T218_2"><text:s/>Για<text:s/>την<text:s/>εκτίμηση<text:s/>των<text:s/>περιουσιακών<text:s/>στοιχείων<text:s/>των<text:s/>συγχωνευόμενων<text:s/>πιστωτικών<text:s/>ιδρυμάτων<text:s/>συντάσσεται<text:s/>έκθεση<text:s/>προς<text:s/>τη<text:s/>Γενική<text:s/>Συνέλευση<text:s/>των<text:s/>μετόχων<text:s/>από<text:s/>την<text:s/>Επιτροπή<text:s/>Εμπειρογνωμόνων<text:s/>του<text:s/>άρθρ.<text:s/>9<text:s/>του<text:s/>Κ.Ν.<text:s/>2190/1920<text:s/>,<text:s/>εφαρμοζομένων<text:s/>των<text:s/>διατάξεων<text:s/>του<text:s/>άρθρου<text:s/>71<text:s/>του<text:s/>Κ.Ν.<text:s/>2190/1920<text:s/>.</text:span></text:p>
      <text:p text:style-name="P219"><text:span text:style-name="T219_1">5.</text:span><text:span text:style-name="T219_2"><text:s/>Αντί<text:s/>της<text:s/>εκτίμησης<text:s/>της<text:s/>παρ.<text:s/>4<text:s/>μπορεί<text:s/>να<text:s/>γίνει<text:s/>ενοποίηση<text:s/>των<text:s/>στοιχείων<text:s/>ενεργητικού<text:s/>και<text:s/>παθητικού<text:s/>των<text:s/>υπό<text:s/>συγχώνευση<text:s/>πιστωτικών<text:s/>ιδρυμάτων,<text:s/>όπως<text:s/>αυτά<text:s/>εμφανίζονται<text:s/>σε<text:s/>ισολογισμούς<text:s/>τους<text:s/>που<text:s/>συντάσσονται<text:s/>για<text:s/>το<text:s/>σκοπό<text:s/>αυτόν<text:s/>και<text:s/>μεταφέρονται<text:s/>ως<text:s/>στοιχεία<text:s/>του<text:s/>ισολογισμού<text:s/>του<text:s/>πιστωτικού<text:s/>ιδρύματος,<text:s/>απορροφώντας<text:s/>ή<text:s/>νέου.<text:s/>Η<text:s/>ημερομηνία<text:s/>των<text:s/>ισολογισμών<text:s/>αυτών<text:s/>είναι<text:s/>κοινή<text:s/>και<text:s/>μπορεί<text:s/>να<text:s/>ανατρέχει<text:s/>μέχρι<text:s/>και<text:s/>στη<text:s/>ληκτική<text:s/>ημερομηνία<text:s/>της<text:s/>τελευταίας<text:s/>κλεισμένης<text:s/>Χρήσης.</text:span></text:p>
      <text:p text:style-name="P220"><text:span text:style-name="T220_1">Στην<text:s/>περίπτωση<text:s/>αυτή<text:s/>η<text:s/>διενέργεια<text:s/>του<text:s/>ελέγχου<text:s/>για<text:s/>τη<text:s/>διαπίστωση<text:s/>της<text:s/>λογιστικής<text:s/>αξίας<text:s/>των<text:s/>περιουσιακών<text:s/>στοιχείων<text:s/>των<text:s/>πιστωτικών<text:s/>ιδρυμάτων<text:s/>που<text:s/>συμμετέχουν<text:s/>στη<text:s/>συγχώνευση<text:s/>πραγματοποιείται<text:s/>από<text:s/>έναν<text:s/>τουλάχιστον<text:s/>ορκωτό<text:s/>ελεγκτή,<text:s/>που<text:s/>ορίζεται<text:s/>για<text:s/>το<text:s/>σκοπό<text:s/>αυτόν<text:s/>από<text:s/>κάθε<text:s/>πιστωτικό<text:s/>ίδρυμα<text:s/>που<text:s/>συμμετέχει<text:s/>στη<text:s/>συγχώνευση<text:s/>και<text:s/>συντάσσει<text:s/>προς<text:s/>το<text:s/>σκοπό<text:s/>αυτόν<text:s/>σχετική<text:s/>έκθεση.</text:span></text:p>
      <text:p text:style-name="P221"><text:span text:style-name="T221_1">Στις<text:s/>εκθέσεις<text:s/>των<text:s/>ορκωτών<text:s/>ελεγκτών<text:s/>περιλαμβάνεται<text:s/>δήλωση<text:s/>ότι<text:s/>έγινε<text:s/>έλεγχος<text:s/>του<text:s/>σχεδίου<text:s/>συμβάσεως<text:s/>συγχώνευσης,<text:s/>καθώς<text:s/>και<text:s/>διατύπωση<text:s/>γνώμης<text:s/>για<text:s/>το<text:s/>αν<text:s/>η<text:s/>σχέση<text:s/>ανταλλαγής<text:s/>των<text:s/>μετοχών<text:s/>είναι<text:s/>δίκαιη<text:s/>και<text:s/>λογική.<text:s/>Στις<text:s/>ίδιες<text:s/>εκθέσεις<text:s/>πρέπει<text:s/>να<text:s/>περιλαμβάνονται<text:s/>τουλάχιστον<text:s/>οι<text:s/>εξής<text:s/>πληροφορίες:<text:s/>α)<text:s/>η<text:s/>μέθοδος<text:s/>ή<text:s/>οι<text:s/>μέθοδοι<text:s/>που<text:s/>υιοθετήθηκαν<text:s/>για<text:s/>τον<text:s/>καθορισμό<text:s/>της<text:s/>προτεινόμενης<text:s/>σχέσης<text:s/>ανταλλαγής<text:s/>των<text:s/>μετοχών<text:s/>και<text:s/>β)<text:s/>δήλωση<text:s/>για<text:s/>το<text:s/>αν<text:s/>η<text:s/>μέθοδος<text:s/>ή<text:s/>οι<text:s/>μέθοδοι<text:s/>που<text:s/>υιοθετήθηκαν<text:s/>είναι<text:s/>κατάλληλες<text:s/>για<text:s/>την<text:s/>ή<text:s/>τις<text:s/>συγκεκριμένες<text:s/>περιπτώσεις,<text:s/>τις<text:s/>αξίες<text:s/>που<text:s/>προέκυψαν<text:s/>από<text:s/>την<text:s/>εφαρμογή<text:s/>κάθε<text:s/>μεθόδου<text:s/>και<text:s/>γνώμη<text:s/>για<text:s/>τη<text:s/>βαρύτητα<text:s/>που<text:s/>αποδόθηκε<text:s/>σε<text:s/>ορισμένες<text:s/>μεθόδους<text:s/>για<text:s/>τον<text:s/>προσδιορισμό<text:s/>των<text:s/>αξιών<text:s/>αυτών.<text:s/>Στην<text:s/>έκθεση<text:s/>αναφέρονται<text:s/>επίσης<text:s/>τυχόν<text:s/>δυσκολίες<text:s/>που<text:s/>προέκυψαν<text:s/>κατά<text:s/>την<text:s/>εκτίμηση<text:s/>της<text:s/>κατά<text:s/>τα<text:s/>ανωτέρω<text:s/>σχέσης<text:s/>ανταλλαγής.</text:span></text:p>
      <text:p text:style-name="P222"><text:span text:style-name="T222_1">Ως<text:s/>μετοχικό<text:s/>κεφάλαιο<text:s/>του<text:s/>πιστωτικού<text:s/>ιδρύματος<text:s/>που<text:s/>προέρχεται<text:s/>από<text:s/>τη<text:s/>συγχώνευση<text:s/>θεωρείται<text:s/>το<text:s/>άθροισμα<text:s/>των<text:s/>μετοχικών<text:s/>κεφαλαίων<text:s/>των<text:s/>υπό<text:s/>συγχώνευση<text:s/>πιστωτικών<text:s/>ιδρυμάτων.</text:span></text:p>
      <text:p text:style-name="P223"><text:span text:style-name="T223_1">Όλες<text:s/>οι<text:s/>πράξεις<text:s/>που<text:s/>διενεργούνται<text:s/>από<text:s/>τα<text:s/>συγχωνευόμενα<text:s/>πιστωτικά<text:s/>ιδρύματα<text:s/>μετά<text:s/>την<text:s/>ημερομηνία<text:s/>των<text:s/>ισολογισμών<text:s/>συγχώνευσης<text:s/>θεωρούνται<text:s/>ότι<text:s/>διενεργήθηκαν<text:s/>για<text:s/>λογαριασμό<text:s/>του<text:s/>προερχόμενου<text:s/>από<text:s/>τη<text:s/>συγχώνευση<text:s/>πιστωτικού<text:s/>ιδρύματος<text:s/>και<text:s/>τα<text:s/>ποσά<text:s/>αυτών<text:s/>μεταφέρονται<text:s/>με<text:s/>συγκεντρωτική<text:s/>εγγραφή<text:s/>στα<text:s/>βιβλία<text:s/>αυτού.</text:span></text:p>
      <text:p text:style-name="P224"><text:span text:style-name="T224_1">6.</text:span><text:span text:style-name="T224_2"><text:s/>Εφόσον<text:s/>μεταξύ<text:s/>των<text:s/>στοιχείων<text:s/>του<text:s/>παθητικού<text:s/>των<text:s/>υπό<text:s/>συγχώνευση<text:s/>πιστωτικών<text:s/>ιδρυμάτων<text:s/>υφίσταται<text:s/>υπόλοιπο<text:s/>ζημιών<text:s/>τρέχουσας<text:s/>ή<text:s/>προηγούμενων<text:s/>χρήσεων,<text:s/>το<text:s/>υπόλοιπο<text:s/>αυτό<text:s/>εμφανίζεται<text:s/>σε<text:s/>ιδιαίτερο<text:s/>λογαριασμό<text:s/>στον<text:s/>ισολογισμό<text:s/>του<text:s/>προερχόμενου<text:s/>από<text:s/>τη<text:s/>συγχώνευση<text:s/>πιστωτικού<text:s/>ιδρύματος.<text:s/>Για<text:s/>το<text:s/>ποσό<text:s/>αυτό<text:s/>των<text:s/>ζημιών<text:s/>δεν<text:s/>έχουν<text:s/>εφαρμογή<text:s/>οι<text:s/>διατάξεις<text:s/>της<text:s/>παραγράφου<text:s/>3<text:s/>του<text:s/>άρθρου<text:s/>4<text:s/>του<text:s/>Ν.<text:s/>2238/1994<text:s/>(ΦΕΚ<text:s/>151<text:s/>Α΄).</text:span></text:p>
      <text:p text:style-name="P225"><text:span text:style-name="T225_1">7.</text:span><text:span text:style-name="T225_2"><text:s/>Δεν<text:s/>απαιτείται<text:s/>περιγραφή<text:s/>των<text:s/>περιουσιακών<text:s/>στοιχείων<text:s/>των<text:s/>συγχωνευόμενων<text:s/>πιστωτικών<text:s/>ιδρυμάτων<text:s/>στη<text:s/>σύμβαση<text:s/>της<text:s/>συγχώνευσης<text:s/>ούτε<text:s/>στο<text:s/>καταστατικό.</text:span></text:p>
      <text:p text:style-name="P226"><text:span text:style-name="T226_1">8.</text:span><text:span text:style-name="T226_2"><text:s/>Η<text:s/>μεταγραφή<text:s/>των<text:s/>ακινήτων<text:s/>και<text:s/>εμπραγμάτων<text:s/>δικαιωμάτων<text:s/>γενικώς<text:s/>που<text:s/>μεταβιβάζονται<text:s/>από<text:s/>τα<text:s/>συγχωνευόμενα<text:s/>πιστωτικά<text:s/>ιδρύματα<text:s/>στο<text:s/>όνομα<text:s/>του<text:s/>από<text:s/>τη<text:s/>συγχώνευση<text:s/>προερχόμενου<text:s/>νέου<text:s/>πιστωτικού<text:s/>ιδρύματος<text:s/>ή<text:s/>του<text:s/>απορροφώντος,<text:s/>εφόσον<text:s/>δεν<text:s/>υπάρχει<text:s/>περιγραφή<text:s/>αυτών<text:s/>στη<text:s/>σύμβαση<text:s/>ή<text:s/>το<text:s/>καταστατικό,<text:s/>γίνεται<text:s/>εφαρμοζομένων<text:s/>κατ΄<text:s/>αναλογία<text:s/>των<text:s/>διατάξεων<text:s/>του<text:s/>άρθρου<text:s/>1197<text:s/>του<text:s/>Α.Κ.,<text:s/>με<text:s/>καταχώριση<text:s/>στα<text:s/>οικεία<text:s/>βιβλία<text:s/>μεταγραφών<text:s/>αποσπάσματος<text:s/>της<text:s/>σύμβασης<text:s/>ή<text:s/>του<text:s/>καταστατικού,<text:s/>στο<text:s/>οποίο<text:s/>να<text:s/>εμφαίνεται<text:s/>ότι<text:s/>το<text:s/>απορροφόν<text:s/>ή<text:s/>το<text:s/>νέο<text:s/>πιστωτικό<text:s/>ίδρυμα<text:s/>είναι<text:s/>καθολικός<text:s/>διάδοχος<text:s/>των<text:s/>συγχωνευομένων,<text:s/>με<text:s/>έκθεση<text:s/>που<text:s/>περιέχει<text:s/>τα<text:s/>απαιτούμενα<text:s/>από<text:s/>το<text:s/>άρθρο<text:s/>1194<text:s/>του<text:s/>Α.Κ.<text:s/>στοιχεία<text:s/>των<text:s/>εμπραγμάτων<text:s/>δικαιωμάτων<text:s/>και<text:s/>την<text:s/>ταυτότητα<text:s/>των<text:s/>ακινήτων<text:s/>που<text:s/>αφορούν.</text:span></text:p>
      <text:p text:style-name="P227"><text:span text:style-name="T227_1">9.</text:span><text:span text:style-name="T227_2"><text:s/>Η<text:s/>σύμβαση<text:s/>συγχώνευσης,<text:s/>το<text:s/>καταστατικό,<text:s/>η<text:s/>εισφορά<text:s/>και<text:s/>μεταβίβαση<text:s/>των<text:s/>περιουσιακών<text:s/>στοιχείων<text:s/>των<text:s/>συγχωνευομένων<text:s/>πιστωτικών<text:s/>ιδρυμάτων,<text:s/>κάθε<text:s/>σχετική<text:s/>πράξη<text:s/>ή<text:s/>συμφωνία<text:s/>που<text:s/>αφορά<text:s/>την<text:s/>εισφορά<text:s/>ή<text:s/>μεταβίβαση<text:s/>στοιχείων<text:s/>ενεργητικού<text:s/>ή<text:s/>παθητικού<text:s/>ή<text:s/>άλλων<text:s/>δικαιωμάτων<text:s/>και<text:s/>υποχρεώσεων,<text:s/>καθώς<text:s/>και<text:s/>κάθε<text:s/>εμπράγματου<text:s/>ενοχικού<text:s/>ή<text:s/>άλλου<text:s/>δικαιώματος,<text:s/>οι<text:s/>μετοχές,<text:s/>που<text:s/>θα<text:s/>εκδοθούν,<text:s/>οι<text:s/>αποφάσεις<text:s/>των<text:s/>γενικών<text:s/>συνελεύσεων<text:s/>των<text:s/>συγχωνευομένων<text:s/>πιστωτικών<text:s/>ιδρυμάτων,<text:s/>η<text:s/>σχέση<text:s/>συμμετοχής<text:s/>στο<text:s/>κεφάλαιο<text:s/>του<text:s/>νέου<text:s/>πιστωτικού<text:s/>ιδρύματος,<text:s/>καθώς<text:s/>και<text:s/>κάθε<text:s/>άλλη<text:s/>συμφωνία<text:s/>ή<text:s/>πράξη<text:s/>που<text:s/>απαιτείται<text:s/>για<text:s/>τη<text:s/>συγχώνευση,<text:s/>τη<text:s/>σύσταση<text:s/>και<text:s/>το<text:s/>καταστατικό<text:s/>του<text:s/>νέου<text:s/>πιστωτικού<text:s/>ιδρύματος,<text:s/>η<text:s/>δημοσίευση<text:s/>αυτών<text:s/>στο<text:s/>τεύχος<text:s/>Ανώνυμων<text:s/>Εταιρειών<text:s/>και<text:s/>Εταιρειών<text:s/>Περιορισμένης<text:s/>Ευθύνης<text:s/>της<text:s/>Εφημερίδας<text:s/>της<text:s/>Κυβερνήσεως<text:s/>και<text:s/>η<text:s/>μεταγραφή<text:s/>στα<text:s/>βιβλία<text:s/>μεταγραφών<text:s/>εμπράγματων<text:s/>δικαιωμάτων,<text:s/>απαλλάσσονται<text:s/>παντός<text:s/>φόρου,<text:s/>τέλους<text:s/>χαρτοσήμου<text:s/>ή<text:s/>άλλου<text:s/>τέλους,<text:s/>εισφοράς<text:s/>ή<text:s/>δικαιώματος<text:s/>υπέρ<text:s/>του<text:s/>Δημοσίου<text:s/>ή<text:s/>οποιουδήποτε<text:s/>τρίτου,<text:s/>συμπεριλαμβανομένων<text:s/>των<text:s/>αμοιβών,<text:s/>των<text:s/>πάγιων<text:s/>και<text:s/>αναλογικών<text:s/>δικαιωμάτων,<text:s/>επιδομάτων<text:s/>ή<text:s/>άλλων<text:s/>τελών<text:s/>υπέρ<text:s/>υποθηκοφυλάκων.<text:s/>Ειδικά:</text:span></text:p>
      <text:p text:style-name="P228"><text:span text:style-name="T228_1">α)</text:span><text:span text:style-name="T228_2"><text:tab/></text:span><text:span text:style-name="T228_3">για<text:s/>το<text:s/>φόρο<text:s/>συγκέντρωσης<text:s/>κεφαλαίου<text:s/>εφαρμόζονται<text:s/>οι<text:s/>διατάξεις<text:s/>του<text:s/>Ν.<text:s/>1676/1986<text:s/>(ΦΕΚ<text:s/>204<text:s/>Α΄)<text:s/>και<text:s/>της<text:s/>παραγράφου<text:s/>41<text:s/>του<text:s/>άρθρου<text:s/>15<text:s/>του<text:s/>Ν.<text:s/>2166/1993<text:s/>(ΦΕΚ<text:s/>137<text:s/>Α΄)<text:s/>και<text:s/>β)<text:s/>για<text:s/>το<text:s/>φόρο<text:s/>προστιθέμενης<text:s/>αξίας<text:s/>εφαρμόζονται<text:s/>οι<text:s/>διατάξεις<text:s/>της<text:s/>παραγράφου<text:s/>4<text:s/>του<text:s/>άρθρου<text:s/>5<text:s/>του<text:s/>Ν.<text:s/>1642/1986<text:s/>(ΦΕΚ<text:s/>125<text:s/>Α΄),<text:s/>όπως<text:s/>ισχύει.</text:span></text:p>
      <text:p text:style-name="P229"><text:span text:style-name="T229_1">10.</text:span><text:span text:style-name="T229_2"><text:s/>Τα<text:s/>δικαιώματα<text:s/>του<text:s/>συμβολαιογράφου<text:s/>για<text:s/>τη<text:s/>σύμβαση<text:s/>της<text:s/>συγχώνευσης<text:s/>και<text:s/>το<text:s/>καταστατικό<text:s/>του<text:s/>τυχόν<text:s/>συνιστώμενου<text:s/>με<text:s/>τη<text:s/>συγχώνευση<text:s/>νέου<text:s/>πιστωτικού<text:s/>ιδρύματος<text:s/>ή<text:s/>την<text:s/>τυχόν<text:s/>συνεπεία<text:s/>της<text:s/>συγχώνευσης<text:s/>τροποποίηση<text:s/>του<text:s/>καταστατικού<text:s/>του<text:s/>απορροφώντας<text:s/>πιστωτικού<text:s/>ιδρύματος<text:s/>ορίζονται<text:s/>σε<text:s/>πάγιο<text:s/>ποσό<text:s/>δραχμών<text:s/>5.000.000<text:s/>και<text:s/>δεν<text:s/>οφείλονται<text:s/>αναλογικά<text:s/>δικαιώματα.</text:span></text:p>
      <text:p text:style-name="P230"><text:span text:style-name="T230_1">11.</text:span><text:span text:style-name="T230_2"><text:s/>Ουδεμία<text:s/>φορολογική<text:s/>υποχρέωση<text:s/>δημιουργείται<text:s/>για<text:s/>το<text:s/>νέο<text:s/>πιστωτικό<text:s/>ίδρυμα<text:s/>που<text:s/>συνιστάται<text:s/>με<text:s/>τη<text:s/>συγχώνευση<text:s/>ή<text:s/>για<text:s/>το<text:s/>απορροφόν<text:s/>και<text:s/>το<text:s/>απορροφώμενο<text:s/>πιστωτικό<text:s/>ίδρυμα,<text:s/>καθώς<text:s/>και<text:s/>για<text:s/>τους<text:s/>μετόχους<text:s/>τους,<text:s/>συνεπεία<text:s/>της<text:s/>συγχώνευσης,<text:s/>ιδίως<text:s/>για<text:s/>τυχόν<text:s/>εμφανιζόμενες<text:s/>υπεραξίες<text:s/>που<text:s/>προκύπτουν<text:s/>από<text:s/>τη<text:s/>συγχώνευση,<text:s/>με<text:s/>εξαίρεση<text:s/>το<text:s/>φόρο<text:s/>συγκέντρωσης<text:s/>κεφαλαίων,<text:s/>υπό<text:s/>την<text:s/>επιφύλαξη<text:s/>των<text:s/>διατάξεων<text:s/>του<text:s/>άρθρου<text:s/>18<text:s/>του<text:s/>Ν.<text:s/>1676/1986<text:s/>(ΦΕΚ<text:s/>204<text:s/>Α΄).</text:span></text:p>
      <text:p text:style-name="P231"><text:span text:style-name="T231_1">12.</text:span><text:span text:style-name="T231_2"><text:s/>Ειδικά<text:s/>αφορολόγητα<text:s/>αποθεματικά<text:s/>εκ<text:s/>των<text:s/>μη<text:s/>διανεμόμενων<text:s/>κερδών<text:s/>ή<text:s/>άλλα<text:s/>αφορολόγητα<text:s/>αποθεματικά<text:s/>ή<text:s/>αφορολόγητες<text:s/>κρατήσεις<text:s/>επί<text:s/>των<text:s/>κερδών<text:s/>που<text:s/>υφίστανται<text:s/>στα<text:s/>συγχωνευόμενα<text:s/>πιστωτικά<text:s/>ιδρύματα<text:s/>δεν<text:s/>υπόκεινται<text:s/>σε<text:s/>φορολόγηση<text:s/>κατά<text:s/>το<text:s/>χρόνο<text:s/>της<text:s/>συγχώνευσης,<text:s/>εφόσον<text:s/>μεταφέρονται<text:s/>και<text:s/>εμφανίζονται<text:s/>αυτούσια<text:s/>σε<text:s/>αντίστοιχους<text:s/>ειδικούς<text:s/>λογαριασμούς<text:s/>του<text:s/>απορροφώντας<text:s/>ή<text:s/>του<text:s/>νέου<text:s/>πιστωτικού<text:s/>ιδρύματος.<text:s/>Τα<text:s/>οριζόμενα<text:s/>στο<text:s/>προηγούμενο<text:s/>εδάφιο<text:s/>ισχύουν<text:s/>και<text:s/>στην<text:s/>περίπτωση<text:s/>κατά<text:s/>την<text:s/>οποία<text:s/>η<text:s/>συγχώνευση<text:s/>διενεργείται<text:s/>κατά<text:s/>την<text:s/>παράγραφο<text:s/>4<text:s/>του<text:s/>παρόντος<text:s/>άρθρου.</text:span></text:p>
      <text:p text:style-name="P232"><text:span text:style-name="T232_1">13.</text:span><text:span text:style-name="T232_2"><text:s/>Όπου<text:s/>σε<text:s/>νόμο,<text:s/>διάταγμα<text:s/>ή<text:s/>υπουργική<text:s/>απόφαση<text:s/>αναφέρεται<text:s/>κάποιο<text:s/>από<text:s/>τα<text:s/>συγχωνευόμενα<text:s/>πιστωτικά<text:s/>ιδρύματα,<text:s/>νοείται<text:s/>ότι<text:s/>αναφέρεται<text:s/>κατά<text:s/>περίπτωση<text:s/>το<text:s/>απορροφόν<text:s/>ή<text:s/>το<text:s/>νέο<text:s/>πιστωτικό<text:s/>ίδρυμα<text:s/>που<text:s/>συνίσταται<text:s/>με<text:s/>τη<text:s/>συγχώνευση.</text:span></text:p>
      <text:p text:style-name="P233"><text:span text:style-name="T233_1">14.</text:span><text:span text:style-name="T233_2"><text:s/>Κάθε<text:s/>διάταξη<text:s/>διατάγματος,<text:s/>νόμου,<text:s/>ή<text:s/>υπουργικής<text:s/>απόφασης<text:s/>υπέρ<text:s/>κάποιου<text:s/>από<text:s/>τα<text:s/>συγχωνευόμενα<text:s/>πιστωτικά<text:s/>ιδρύματα<text:s/>θεωρείται<text:s/>ότι<text:s/>ισχύει,<text:s/>κατά<text:s/>περίπτωση,<text:s/>υπέρ<text:s/>του<text:s/>απορροφώντας<text:s/>ή<text:s/>του<text:s/>νέου.</text:span></text:p>
      <text:p text:style-name="P234"><text:span text:style-name="T234_1">15.</text:span><text:span text:style-name="T234_2"><text:s/>Στην<text:s/>περίπτωση<text:s/>του<text:s/>άρθρου<text:s/>84<text:s/>παρ.<text:s/>3<text:s/>εδ.<text:s/>γ΄<text:s/>του<text:s/>Ν.<text:s/>1969/1991<text:s/>"Εταιρείες<text:s/>Επενδύσεων<text:s/>Χαρτοφυλακίου,<text:s/>Αμοιβαία<text:s/>Κεφάλαια,<text:s/>διατάξεις<text:s/>εκσυγχρονισμού<text:s/>και<text:s/>εξυγιάνσεως<text:s/>της<text:s/>Κεφαλαιαγοράς<text:s/>και<text:s/>άλλες<text:s/>διατάξεις"<text:s/>(ΦΕΚ<text:s/>167<text:s/>Α΄)<text:s/>εφαρμόζονται<text:s/>εφεξής<text:s/>οι<text:s/>παράγραφοι<text:s/>9<text:s/>έως<text:s/>και<text:s/>12<text:s/>του<text:s/>παρόντος<text:s/>άρθρου.</text:span></text:p>
      <text:p text:style-name="P235"><text:span text:style-name="T235_1">16.</text:span><text:span text:style-name="T235_2"><text:s/>Οι<text:s/>διατάξεις<text:s/>των<text:s/>παραγράφων<text:s/>4<text:s/>έως,<text:s/>και<text:s/>12<text:s/>εφαρμόζονται<text:s/>και<text:s/>επί΄<text:s/>διασπάσεως<text:s/>πιστωτικών<text:s/>ιδρυμάτων<text:s/>(με<text:s/>την<text:s/>επιφύλαξη<text:s/>της<text:s/>παραγράφου<text:s/>8)<text:s/>κατά<text:s/>τα<text:s/>άρθρα<text:s/>81<text:s/>,<text:s/>82<text:s/>,<text:s/>83<text:s/>,<text:s/>84<text:s/>,<text:s/>85<text:s/>,<text:s/>86<text:s/>,<text:s/>87<text:s/>,<text:s/>88<text:s/>και<text:s/>89<text:s/>του<text:s/>Κ.Ν.<text:s/>2190/1920<text:s/>,<text:s/>όπως<text:s/>ισχύει,<text:s/>καθώς<text:s/>και<text:s/>επί<text:s/>εισφοράς<text:s/>από<text:s/>λειτουργούν<text:s/>πιστωτικό<text:s/>ίδρυμα<text:s/>κλάδου,<text:s/>μέρους,<text:s/>τμήματος<text:s/>ή<text:s/>υποκαταστήματος<text:s/>του<text:s/>σε<text:s/>άλλο<text:s/>λειτουργούν<text:s/>πιστωτικό<text:s/>ίδρυμα.</text:span></text:p>
      <text:p text:style-name="P236"><text:span text:style-name="T236_1">17.</text:span><text:span text:style-name="T236_2"><text:s/>Στη<text:s/>μεταβίβαση<text:s/>από<text:s/>πιστωτικό<text:s/>ίδρυμα<text:s/>κλάδου,<text:s/>μέρους<text:s/>ή<text:s/>τμήματος<text:s/>της<text:s/>επιχείρησης<text:s/>του<text:s/>ή<text:s/>υποκαταστήματος<text:s/>του<text:s/>προς<text:s/>άλλο<text:s/>πιστωτικό<text:s/>ίδρυμα<text:s/>έχουν<text:s/>εφαρμογή<text:s/>οι<text:s/>διατάξεις<text:s/>της<text:s/>παραγράφου<text:s/>4<text:s/>του<text:s/>άρθρου<text:s/>5<text:s/>και<text:s/>της<text:s/>παραγράφου<text:s/>4<text:s/>του<text:s/>άρθρου<text:s/>8<text:s/>του<text:s/>Ν.<text:s/>1642/1986<text:s/>(ΦΕΚ<text:s/>125<text:s/>Α΄),<text:s/>όπως<text:s/>ισχύει.</text:span></text:p>
      <text:p text:style-name="P237"><text:span text:style-name="T237_1">18.</text:span><text:span text:style-name="T237_2"><text:s/>α)<text:s/>Ο<text:s/>Υπουργός<text:s/>Ανάπτυξης<text:s/>εκδίδει<text:s/>τη<text:s/>εγκριτική<text:s/>απόφαση<text:s/>της<text:s/>συγχώνευσης,<text:s/>σύμφωνα<text:s/>με<text:s/>τις<text:s/>διατάξεις<text:s/>της<text:s/>νομοθεσίας<text:s/>για<text:s/>τις<text:s/>ανώνυμες<text:s/>εταιρείες,<text:s/>αφού<text:s/>έχει<text:s/>προηγηθεί<text:s/>η<text:s/>έγκριση<text:s/>της<text:s/>συγχώνευσης<text:s/>από<text:s/>την<text:s/>Τράπεζα<text:s/>της<text:s/>Ελλάδος.</text:span><text:span text:style-name="T237_3"><text:note text:note-class="footnote"><text:note-citation/><text:note-body><text:p text:style-name="P238"><text:span text:style-name="T238_1">Προσθήκη<text:s/>2744/1999 art_12</text:span></text:p></text:note-body></text:note></text:span></text:p>
      <text:p text:style-name="P239"><text:span text:style-name="T239_1">Τα<text:s/>πιστωτικά<text:s/>ιδρύματα<text:s/>που<text:s/>συγχωνεύονται<text:s/>γνωστοποιούν<text:s/>στην<text:s/>Τράπεζα<text:s/>της<text:s/>Ελλάδος<text:s/>τις<text:s/>περί<text:s/>συγχωνεύσεως<text:s/>αποφάσεις<text:s/>των<text:s/>διοικητικών<text:s/>συμβουλίων<text:s/>τους,<text:s/>συνοδευόμενες:<text:s/>(I)<text:s/>από<text:s/>το<text:s/>σχέδιο<text:s/>της<text:s/>σύμβασης<text:s/>συγχωνεύσεως<text:s/>και<text:s/>τις<text:s/>επ΄<text:s/>αυτού<text:s/>εκθέσεις<text:s/>κατ΄<text:s/>άρθρο<text:s/>69<text:s/>παράγραφοι<text:s/>1,<text:s/>2<text:s/>και<text:s/>4<text:s/>του<text:s/>Κ.Ν.<text:s/>2190/1920,<text:s/>καθώς<text:s/>και<text:s/>από<text:s/>τις<text:s/>εκθέσεις<text:s/>των<text:s/>παραγράφων<text:s/>4<text:s/>ή<text:s/>5<text:s/>του<text:s/>παρόντος<text:s/>άρθρου<text:s/>κατά<text:s/>περίπτωση<text:s/>και<text:s/>(II)<text:s/>από<text:s/>πρόγραμμα<text:s/>επιχειρηματικής<text:s/>δραστηριότητας<text:s/>για<text:s/>το<text:s/>είδος<text:s/>και<text:s/>την<text:s/>έκταση<text:s/>των<text:s/>εργασιών,<text:s/>καθώς<text:s/>και<text:s/>για<text:s/>τη<text:s/>διοικητική<text:s/>και<text:s/>λογιστική<text:s/>οργάνωση<text:s/>και<text:s/>τις<text:s/>διαδικασίες<text:s/>εσωτερικού<text:s/>ελέγχου<text:s/>του<text:s/>πιστωτικού<text:s/>ιδρύματος<text:s/>που<text:s/>προέρχεται<text:s/>από<text:s/>τη<text:s/>συγχώνευση.</text:span><text:span text:style-name="T239_2"><text:note text:note-class="footnote"><text:note-citation/><text:note-body><text:p text:style-name="P240"><text:span text:style-name="T240_1">Προσθήκη<text:s/>2744/1999 art_12</text:span></text:p></text:note-body></text:note></text:span></text:p>
      <text:p text:style-name="P241"><text:span text:style-name="T241_1">Η<text:s/>Τράπεζα<text:s/>της<text:s/>Ελλάδος<text:s/>εγκρίνει<text:s/>τη<text:s/>συγχώνευση<text:s/>εντός<text:s/>δύο<text:s/>(2)<text:s/>μηνών<text:s/>από<text:s/>την<text:s/>υποβολή<text:s/>όλων<text:s/>των<text:s/>στοιχείων<text:s/>του<text:s/>προηγούμενου<text:s/>εδαφίου.<text:s/>Αν<text:s/>η<text:s/>δίμηνη<text:s/>προθεσμία<text:s/>παρέλθει<text:s/>άπρακτη,<text:s/>θεωρείται<text:s/>ότι<text:s/>η<text:s/>συγχώνευση<text:s/>εγκρίνεται.<text:s/>Εντός<text:s/>του<text:s/>διμήνου,<text:s/>η<text:s/>Τράπεζα<text:s/>της<text:s/>Ελλάδος<text:s/>αρνείται<text:s/>τη<text:s/>συγχώνευση<text:s/>με<text:s/>αιτιολογημένη<text:s/>απόφασή<text:s/>της,<text:s/>εάν,<text:s/>λόγω<text:s/>της<text:s/>συγχωνεύσεως:<text:s/>είτε<text:s/>(!)<text:s/>καθίσταται<text:s/>ανεπαρκής<text:s/>η<text:s/>διοικητική<text:s/>ή<text:s/>και<text:s/>η<text:s/>λογιστική<text:s/>οργάνωση<text:s/>ή<text:s/>οι<text:s/>διαδικασίες<text:s/>εσωτερικού<text:s/>ελέγχου<text:s/>του<text:s/>πιστωτικού<text:s/>ιδρύματος,<text:s/>το<text:s/>οποίο<text:s/>προέρχεται<text:s/>από<text:s/>τη<text:s/>συγχώνευση<text:s/>είτε<text:s/>(II)<text:s/>δεν<text:s/>πληρούνται<text:s/>ως<text:s/>προς<text:s/>το<text:s/>πιστωτικό<text:s/>αυτό<text:s/>ίδρυμα<text:s/>οι<text:s/>αρχές<text:s/>και<text:s/>οι<text:s/>κανόνες<text:s/>που<text:s/>διέπουν<text:s/>την<text:s/>εποπτεία<text:s/>των<text:s/>πιστωτικών<text:s/>ιδρυμάτων<text:s/>και<text:s/>ιδίως<text:s/>οι<text:s/>κανόνες<text:s/>που<text:s/>ισχύουν<text:s/>ως<text:s/>προς<text:s/>τη<text:s/>συγκέντρωση<text:s/>κινδύνων<text:s/>ή<text:s/>την<text:s/>κεφαλαιακή<text:s/>επάρκεια<text:s/>κεφαλαίων<text:s/>των<text:s/>πιστωτικών<text:s/>ιδρυμάτων.<text:s/>Επί<text:s/>συγχωνεύσεως<text:s/>δια<text:s/>συστάσεως<text:s/>νέου<text:s/>πιστωτικού<text:s/>ιδρύματος,<text:s/>η<text:s/>έγκριση<text:s/>της<text:s/>συγχώνευσης<text:s/>από<text:s/>την<text:s/>Τράπεζα<text:s/>της<text:s/>Ελλάδος<text:s/>χωρεί<text:s/>εντός<text:s/>της<text:s/>προθεσμίας<text:s/>του<text:s/>άρθρου<text:s/>8<text:s/>παράγραφος<text:s/>2<text:s/>του<text:s/>Ν.<text:s/>2076/1992<text:s/>και<text:s/>επιπροσθέτως<text:s/>επί<text:s/>τη<text:s/>βάσει<text:s/>των<text:s/>προβλεπόμενων<text:s/>από<text:s/>το<text:s/>άρθρο<text:s/>6<text:s/>του<text:s/>Ν.<text:s/>2076/1992<text:s/>στοιχείων,<text:s/>ισχύει<text:s/>δε<text:s/>και<text:s/>ως<text:s/>άδεια<text:s/>λειτουργίας<text:s/>του<text:s/>νέου<text:s/>πιστωτικού<text:s/>ιδρύματος,<text:s/>σύμφωνα<text:s/>με<text:s/>τις<text:s/>διατάξεις<text:s/>του<text:s/>ίδιου<text:s/>νόμου.<text:s/></text:span><text:span text:style-name="T241_2"><text:note text:note-class="footnote"><text:note-citation/><text:note-body><text:p text:style-name="P242"><text:span text:style-name="T242_1">Προσθήκη<text:s/>2744/1999 art_12</text:span></text:p></text:note-body></text:note></text:span></text:p>
      <text:p text:style-name="P243"><text:span text:style-name="T243_1">Άδειες<text:s/>που<text:s/>είχε<text:s/>χορηγήσει<text:s/>η<text:s/>Τράπεζα<text:s/>της<text:s/>Ελλάδος<text:s/>προς<text:s/>συγχωνευόμενα<text:s/>πιστωτικά<text:s/>ιδρύματα,<text:s/>μεταβιβάζονται<text:s/>δια<text:s/>της<text:s/>συγχωνεύσεως<text:s/>αυτοδικαίως<text:s/>και<text:s/>ισχύουν<text:s/>υπέρ<text:s/>του<text:s/>απορροφώντος<text:s/>ή<text:s/>του<text:s/>εξαγοράζοντος<text:s/>ή<text:s/>του<text:s/>συνιστώμενου<text:s/>νέου<text:s/>πιστωτικού<text:s/>ιδρύματος,<text:s/>κατά<text:s/>περίπτωση,<text:s/>εφόσον<text:s/>δεν<text:s/>ορίζεται<text:s/>άλλως<text:s/>στην<text:s/>περί<text:s/>εγκρίσεως<text:s/>της<text:s/>συγχωνεύσεως<text:s/>απόφαση<text:s/>της<text:s/>Τράπεζας<text:s/>της<text:s/>Ελλάδος.<text:s/></text:span><text:span text:style-name="T243_2"><text:note text:note-class="footnote"><text:note-citation/><text:note-body><text:p text:style-name="P244"><text:span text:style-name="T244_1">Προσθήκη<text:s/>2744/1999 art_12</text:span></text:p></text:note-body></text:note></text:span></text:p>
      <text:p text:style-name="P245"><text:span text:style-name="T245_1">β)</text:span><text:span text:style-name="T245_2"><text:tab/></text:span><text:span text:style-name="T245_3">Οι<text:s/>διατάξεις<text:s/>της<text:s/>παρούσας<text:s/>παραγράφου<text:s/>εφαρμόζονται<text:s/>αναλόγως<text:s/>και<text:s/>επί<text:s/>διασπάσεως<text:s/>πιστωτικών<text:s/>ιδρυμάτων<text:s/>κατά<text:s/>τα<text:s/>άρθρα<text:s/>81,<text:s/>82,<text:s/>83,<text:s/>84,<text:s/>85,<text:s/>86,<text:s/>87,<text:s/>88<text:s/>και<text:s/>89<text:s/>του<text:s/>Κ.Ν.<text:s/>2190/1920,<text:s/>όπως<text:s/>ισχύει,<text:s/>εφόσον<text:s/>επέρχεται<text:s/>αύξηση<text:s/>του<text:s/>ενεργητικού<text:s/>του<text:s/>επωφελούμενου<text:s/>πιστωτικού<text:s/>ιδρύματος<text:s/>κατά<text:s/>ποσοστό<text:s/>10%<text:s/>και<text:s/>άνω<text:s/>ή<text:s/>αύξηση<text:s/>του<text:s/>συνολικού<text:s/>αριθμού<text:s/>των<text:s/>υποκαταστημάτων<text:s/>και<text:s/>θυρίδων<text:s/>του.<text:s/></text:span><text:span text:style-name="T245_4"><text:note text:note-class="footnote"><text:note-citation/><text:note-body><text:p text:style-name="P246"><text:span text:style-name="T246_1">Προσθήκη<text:s/>2744/1999 art_12</text:span></text:p></text:note-body></text:note></text:span></text:p>
      <text:p text:style-name="P247"><text:span text:style-name="T247_1">γ)</text:span><text:span text:style-name="T247_2"><text:tab/></text:span><text:span text:style-name="T247_3">Ομοίως,<text:s/>απαιτείται<text:s/>προηγούμενη<text:s/>έγκριση<text:s/>από<text:s/>την<text:s/>Τράπεζα<text:s/>της<text:s/>Ελλάδος<text:s/>για<text:s/>την<text:s/>έγκυρη<text:s/>απόκτηση<text:s/>από<text:s/>λειτουργούν<text:s/>πιστωτικό<text:s/>ίδρυμα<text:s/>κλάδου,<text:s/>μέρους<text:s/>ή<text:s/>τμήματος<text:s/>της<text:s/>επιχείρησης<text:s/>ή<text:s/>υποκαταστημάτων<text:s/>άλλου<text:s/>λειτουργούντος<text:s/>πιστωτικού<text:s/>ιδρύματος,<text:s/>εφόσον<text:s/>η<text:s/>απόκτηση<text:s/>αυτή<text:s/>έχει<text:s/>ως<text:s/>αποτέλεσμα<text:s/>την<text:s/>αύξηση<text:s/>του<text:s/>ενεργητικού<text:s/>του<text:s/>αποκτώντος<text:s/>πιστωτικού<text:s/>ιδρύματος<text:s/>κατά<text:s/>ποσοστό<text:s/>10%<text:s/>και<text:s/>άνω<text:s/>ή<text:s/>την<text:s/>αύξηση<text:s/>του<text:s/>συνολικού<text:s/>αριθμού<text:s/>των<text:s/>υποκαταστημάτων<text:s/>και<text:s/>θυρίδων<text:s/>του.<text:s/>Στην<text:s/>περίπτωση<text:s/>αυτή,<text:s/>η<text:s/>γνωστοποίηση<text:s/>προς<text:s/>την<text:s/>Τράπεζα<text:s/>της<text:s/>Ελλάδος<text:s/>γίνεται<text:s/>από<text:s/>το<text:s/>αποκτών<text:s/>πιστωτικό<text:s/>ίδρυμα<text:s/>αμέσως<text:s/>μετά<text:s/>τη<text:s/>λήψη<text:s/>της<text:s/>σχετικής<text:s/>απόφασης<text:s/>από<text:s/>το<text:s/>αρμόδιο<text:s/>όργανό<text:s/>του,<text:s/>εφαρμοζομένων<text:s/>κατά<text:s/>τα<text:s/>λοιπά<text:s/>αναλόγως<text:s/>των<text:s/>διατάξεων<text:s/>της<text:s/>παρούσας<text:s/>παραγράφου.<text:s/></text:span><text:span text:style-name="T247_4"><text:note text:note-class="footnote"><text:note-citation/><text:note-body><text:p text:style-name="P248"><text:span text:style-name="T248_1">Προσθήκη<text:s/>2744/1999 art_12</text:span></text:p></text:note-body></text:note></text:span></text:p>
      <text:p text:style-name="P249"><text:span text:style-name="T249_1">δ)</text:span><text:span text:style-name="T249_2"><text:tab/></text:span><text:span text:style-name="T249_3">Οι<text:s/>διατάξεις<text:s/>της<text:s/>παρούσας<text:s/>παραγράφου<text:s/>υπό<text:s/>στοιχεία<text:s/>α΄,<text:s/>β<text:s/>και<text:s/>γ΄<text:s/>καταλαμβάνουν<text:s/>και<text:s/>τις<text:s/>επιχειρήσεις<text:s/>που<text:s/>αναφέρονται<text:s/>στην<text:s/>απόφαση<text:s/>της<text:s/>Επιτροπής<text:s/>Νομισματικών<text:s/>και<text:s/>Πιστωτικών<text:s/>θεμάτων<text:s/>564/5/23.11.1995<text:s/>(ΦΕΚ<text:s/>28<text:s/>Α/27.2.96),<text:s/>όπως<text:s/>ισχύει,<text:s/>εφόσον,<text:s/>αντιστοίχως:<text:s/></text:span><text:span text:style-name="T249_4"><text:note text:note-class="footnote"><text:note-citation/><text:note-body><text:p text:style-name="P250"><text:span text:style-name="T250_1">Προσθήκη<text:s/>2744/1999 art_12</text:span></text:p></text:note-body></text:note></text:span></text:p>
      <text:p text:style-name="P251"><text:span text:style-name="T251_1">(I)<text:s/>το<text:s/>απορροφούν<text:s/>ή<text:s/>το<text:s/>εξαγόραζον<text:s/>ή<text:s/>το<text:s/>συνιστώμενο<text:s/>νέο<text:s/>νομικό<text:s/>πρόσωπο,<text:s/>στις<text:s/>περιπτώσεις<text:s/>υπό<text:s/>στοιχείο<text:s/>α΄,<text:s/>(II)<text:s/>το<text:s/>επωφελούμενο<text:s/>νομικό<text:s/>πρόσωπο,<text:s/>στην<text:s/>περίπτωση<text:s/>υπό<text:s/>στοιχείο<text:s/>β΄,<text:s/>(ΙΙΙ)<text:s/>το<text:s/>αποκτών<text:s/>νομικό<text:s/>πρόσωπο,<text:s/>στην<text:s/>περίπτωση<text:s/>υπό<text:s/>στοιχείο<text:s/>γ΄,<text:s/>είναι<text:s/>πιστωτικό<text:s/>ίδρυμα<text:s/>ή<text:s/>άλλο<text:s/>χρηματοδοτικό<text:s/>ίδρυμα<text:s/>εποπτευόμενο<text:s/>από<text:s/>την<text:s/>Τράπεζα<text:s/>της<text:s/>Ελλάδος.<text:s/></text:span><text:span text:style-name="T251_2"><text:note text:note-class="footnote"><text:note-citation/><text:note-body><text:p text:style-name="P252"><text:span text:style-name="T252_1">Προσθήκη<text:s/>2744/1999 art_12</text:span></text:p></text:note-body></text:note></text:span></text:p>
      <text:p text:style-name="P253"><text:span text:style-name="T253_1">ε)</text:span><text:span text:style-name="T253_2"><text:tab/></text:span><text:span text:style-name="T253_3">Κατ΄<text:s/>απόκλιση<text:s/>των<text:s/>οριζομένων<text:s/>στην<text:s/>παράγραφο<text:s/>3<text:s/>του<text:s/>παρόντος<text:s/>άρθρου,<text:s/>οι<text:s/>διατάξεις<text:s/>της<text:s/>παρούσας<text:s/>παραγράφου<text:s/>εφαρμόζονται<text:s/>και<text:s/>επί<text:s/>της<text:s/>Ε.Τ.Β.Α.,<text:s/>του<text:s/>Ταμείου<text:s/>Παρακαταθηκών<text:s/>και<text:s/>Δανείων<text:s/>και<text:s/>του<text:s/>Ταχυδρομικού<text:s/>Ταμιευτηρίου,<text:s/>καθώς<text:s/>και<text:s/>επί<text:s/>των<text:s/>πιστωτικών<text:s/>ιδρυμάτων<text:s/>που<text:s/>λειτουργούν<text:s/>με<text:s/>τη<text:s/>μορφή<text:s/>αμιγούς<text:s/>πιστωτικού<text:s/>συνεταιρισμού.<text:s/></text:span><text:span text:style-name="T253_4"><text:note text:note-class="footnote"><text:note-citation/><text:note-body><text:p text:style-name="P254"><text:span text:style-name="T254_1">Προσθήκη<text:s/>2744/1999 art_12</text:span></text:p></text:note-body></text:note></text:span></text:p>
      <text:p text:style-name="P255"><text:span text:style-name="T255_1">19.</text:span><text:span text:style-name="T255_2"><text:s/>Τα<text:s/>άρθρα<text:s/>1<text:s/>,<text:s/>2<text:s/>,<text:s/>3<text:s/>,<text:s/>4<text:s/>,<text:s/>5<text:s/>,<text:s/>6<text:s/>,<text:s/>7<text:s/>,<text:s/>8<text:s/>,<text:s/>9<text:s/>,<text:s/>10<text:s/>,<text:s/>11<text:s/>,<text:s/>12<text:s/>,<text:s/>13<text:s/>,<text:s/>14<text:s/>και<text:s/>15<text:s/>του<text:s/>Ν.<text:s/>2292/1953<text:s/>"περί<text:s/>συγχωνεύσεως<text:s/>ανωνύμων<text:s/>τραπεζικών<text:s/>εταιρειών"<text:s/>(Φ.Ε.Κ.<text:s/>31<text:s/>Α΄)<text:s/>καταργούνται,<text:s/>με<text:s/>εξαίρεση<text:s/>το<text:s/>άρθρο<text:s/>2,<text:s/>όπως<text:s/>αντικαταστάθηκε<text:s/>από<text:s/>την<text:s/>παράγραφο<text:s/>7<text:s/>του<text:s/>άρθρου<text:s/>26<text:s/>του<text:s/>Ν.<text:s/>2076/1992<text:s/>(ΦΕΚ<text:s/>130<text:s/>Α΄)<text:s/>και<text:s/>το<text:s/>άρθρο<text:s/>3<text:s/>αυτού.</text:span></text:p>
      <text:p text:style-name="P256"><text:span text:style-name="T256_1">20.</text:span><text:span text:style-name="T256_2"><text:s/>Διαδικασία<text:s/>συγχωνεύσεως<text:s/>ή<text:s/>διασπάσεως<text:s/>πιστωτικών<text:s/>ιδρυμάτων<text:s/>ή<text:s/>εισφοράς<text:s/>κλάδου,<text:s/>μέρους,<text:s/>τμήματος<text:s/>ή<text:s/>υποκαταστήματος<text:s/>διεπόμενη<text:s/>από<text:s/>τις<text:s/>διατάξεις<text:s/>του<text:s/>παρόντος<text:s/>άρθρου,<text:s/>η<text:s/>οποία<text:s/>έχει<text:s/>αρχίσει<text:s/>σύμφωνα<text:s/>με<text:s/>το<text:s/>περιεχόμενο<text:s/>των<text:s/>διατάξεων<text:s/>του<text:s/>άρθρου<text:s/>αυτού,<text:s/>είναι<text:s/>εξυπαρχής<text:s/>νόμιμη.</text:span></text:p>
      <text:p text:style-name="P257"><text:span text:style-name="T257_1">21.</text:span><text:span text:style-name="T257_2"><text:s/>Οι<text:s/>διατάξεις<text:s/>του<text:s/>άρθρου<text:s/>αυτού,<text:s/>καθώς<text:s/>και<text:s/>οι<text:s/>διατάξεις<text:s/>του<text:s/>άρθρου<text:s/>3<text:s/>του<text:s/>Ν.<text:s/>2166/1993<text:s/>(ΦΕΚ<text:s/>137Α')<text:s/>έχουν<text:s/>εφαρμογή<text:s/>και<text:s/>σε<text:s/>οποιαδήποτε<text:s/>περίπτωση<text:s/>μετασχηματισμού<text:s/>εγκατεστημένων<text:s/>στη<text:s/>χώρα<text:s/>μας<text:s/>υποκαταστημάτων<text:s/>αλλοδαπών<text:s/>πιστωτικών<text:s/>ιδρυμάτων<text:s/>σε<text:s/>ημεδαπή<text:s/>τραπεζική<text:s/>ανώνυμη<text:s/>εταιρεία<text:s/>ή<text:s/>και<text:s/>σε<text:s/>περίπτωση<text:s/>εισφοράς<text:s/>αυτών<text:s/>σε<text:s/>πιστωτικό<text:s/>ίδρυμα<text:s/>με<text:s/>έδρα<text:s/>χώρα-μέλος<text:s/>της<text:s/>Ευρωπαϊκής<text:s/>Ένωσης.</text:span><text:span text:style-name="T257_3"><text:note text:note-class="footnote"><text:note-citation/><text:note-body><text:p text:style-name="P258"><text:span text:style-name="T258_1"><text:a xlink:type="simple" xlink:href="http://data.aade.gr/eli/pri/law/2002/03/20/2992#art_9"><text:span text:style-name="T258_2">Προσθήκη<text:s/>2992/2002,<text:s/>Άρθρο<text:s/>9</text:span></text:a></text:span></text:p></text:note-body></text:note></text:span></text:p>
      <text:h text:style-name="P259" text:outline-level="6"><text:span text:style-name="T259_1">Άρθρο<text:s/>17<text:s/></text:span></text:h>
      <text:h text:style-name="P260" text:outline-level="6"><text:span text:style-name="T260_1">Παραχώρηση<text:s/>Δημοσίου<text:s/>Κτήματος</text:span></text:h>
      <text:p text:style-name="P261"><text:span text:style-name="T261_1">Παραχωρείται<text:s/>κατά<text:s/>πλήρη<text:s/>κυριότητα<text:s/>στον<text:s/>Οικοδομικό<text:s/>Συν/σμό<text:s/>Υπαξιωματικών<text:s/>Αστυφυλάκων<text:s/>της<text:s/>Τέως<text:s/>Αστυνομίας<text:s/>Πόλεων,<text:s/>τμήμα<text:s/>του<text:s/>δημόσιου<text:s/>κτήματος<text:s/>με<text:s/>αριθμ.<text:s/>Β.Κ.<text:s/>1971,<text:s/>έκτασης<text:s/>45.110<text:s/>τετραγωνικά<text:s/>μέτρα,<text:s/>που<text:s/>βρίσκεται<text:s/>στην<text:s/>περιοχή<text:s/>Φτυλίτσα<text:s/>Κοινότητας<text:s/>Αγ.<text:s/>Σεραφείμ<text:s/>Ν.<text:s/>Φθιώτιδας,<text:s/>όπως<text:s/>αυτό<text:s/>απεικονίζεται<text:s/>στο<text:s/>από<text:s/>2.8.1996<text:s/>τοπογραφικό<text:s/>διάγραμμα<text:s/>της<text:s/>ΤΥΔΚ<text:s/>Ν.<text:s/>Φθιώτιδας,<text:s/>που<text:s/>συμπληρώθηκε<text:s/>από<text:s/>τη<text:s/>Δ/νση<text:s/>Τεχνικών<text:s/>Υπηρεσιών<text:s/>του<text:s/>Υπουργείου<text:s/>Οικονομικών.</text:span></text:p>
      <text:p text:style-name="P262"><text:span text:style-name="T262_1">Η<text:s/>παραχώρηση<text:s/>γίνεται<text:s/>ύστερα<text:s/>από<text:s/>αίτηση<text:s/>του<text:s/>Οικοδομικού<text:s/>Συν/σμού<text:s/>Υπαξιωματικών<text:s/>Αστυφυλάκων<text:s/>της<text:s/>τέως<text:s/>Αστυνομίας<text:s/>Πόλεων<text:s/>στην<text:s/>Κτηματική<text:s/>Υπηρεσία<text:s/>Ν.<text:s/>Φθιώτιδας<text:s/>με<text:s/>απόφαση<text:s/>του<text:s/>Γενικού<text:s/>Γραμματέα<text:s/>Περιφέρειας<text:s/>Στερεάς<text:s/>Ελλάδας<text:s/>και<text:s/>με<text:s/>τίμημα<text:s/>ίσο<text:s/>με<text:s/>τα<text:s/>10/10<text:s/>της<text:s/>τρέχουσας<text:s/>αγοραίας<text:s/>αξίας<text:s/>του<text:s/>ακινήτου<text:s/>κατά<text:s/>το<text:s/>χρόνο<text:s/>παραχώρησης<text:s/>που<text:s/>θα<text:s/>καταβληθεί<text:s/>σε<text:s/>4<text:s/>εξαμηνιαίες<text:s/>δόσεις<text:s/>με<text:s/>επιτόκιο<text:s/>7%<text:s/>ετησίως.</text:span></text:p>
      <text:p text:style-name="P263"><text:span text:style-name="T263_1">Η<text:s/>απόφαση<text:s/>αυτή<text:s/>αποτελεί<text:s/>τίτλο<text:s/>κυριότητας<text:s/>που<text:s/>μεταγράφεται.</text:span></text:p>
      <text:h text:style-name="P264" text:outline-level="6"><text:span text:style-name="T264_1">Άρθρο<text:s/>18<text:s/></text:span></text:h>
      <text:h text:style-name="P265" text:outline-level="6"><text:span text:style-name="T265_1">Επιχορηγήσεις<text:s/>από<text:s/>Π<text:s/>.Δ<text:s/>.Ε<text:s/>.</text:span></text:h>
      <text:p text:style-name="P266"><text:span text:style-name="T266_1">1.</text:span><text:span text:style-name="T266_2"><text:s/>Η<text:s/>διάταξη<text:s/>της<text:s/>παραγράφου<text:s/>1<text:s/>του<text:s/>άρθρου<text:s/>26<text:s/>του<text:s/>Ν.<text:s/>1262/1982<text:s/>,<text:s/>όπως<text:s/>ισχύει<text:s/>σήμερα,<text:s/>αντικαθίσταται<text:s/>ως<text:s/>εξής<text:s/>:</text:span></text:p>
      <text:p text:style-name="P267"><text:span text:style-name="T267_1">"Νομικά<text:s/>πρόσωπα<text:s/>ιδιωτικού<text:s/>δικαίου,<text:s/>σωματεία,<text:s/>συνεταιρισμοί,<text:s/>ανώνυμες<text:s/>εταιρείες<text:s/>και<text:s/>λοιπά<text:s/>νομικά<text:s/>πρόσωπα<text:s/>με<text:s/>κοινωφελείς<text:s/>σκοπούς,<text:s/>η<text:s/>δραστηριότητα<text:s/>των<text:s/>οποίων<text:s/>συνδέεται<text:s/>με<text:s/>την<text:s/>ακολουθούμενη<text:s/>οικονομική<text:s/>πολιτική<text:s/>και<text:s/>το<text:s/>δημόσιο<text:s/>συμφέρον<text:s/>και<text:s/>συμβάλλει<text:s/>στην<text:s/>εφαρμογή<text:s/>μέτρων<text:s/>για<text:s/>την<text:s/>οικονομική,<text:s/>κοινωνική<text:s/>και<text:s/>πολιτιστική<text:s/>ανάπτυξη<text:s/>της<text:s/>χώρας,<text:s/>δύνανται<text:s/>να<text:s/>επιχορηγούνται<text:s/>για<text:s/>τις<text:s/>δραστηριότητες<text:s/>αυτές<text:s/>από<text:s/>το<text:s/>Πρόγραμμα<text:s/>Δημοσίων<text:s/>Επενδύσεων.</text:span></text:p>
      <text:p text:style-name="P268"><text:span text:style-name="T268_1">Οι<text:s/>επιχορηγήσεις<text:s/>αυτές<text:s/>θεωρούνται<text:s/>Δημόσιες<text:s/>Επενδύσεις<text:s/>κατά<text:s/>την<text:s/>έννοια<text:s/>του<text:s/>άρθρου<text:s/>1<text:s/>παρ.<text:s/>1<text:s/>του<text:s/>Ν.Δ.<text:s/>2957/1954<text:s/>"Περί<text:s/>Δημοσίων</text:span></text:p>
      <text:p text:style-name="P269"><text:span text:style-name="T269_1">Επενδύσεων<text:s/>και<text:s/>συμπληρώσεως<text:s/>των<text:s/>σχετικών<text:s/>προς<text:s/>ταύτας<text:s/>διατάξεων<text:s/>του<text:s/>Δημοσίου<text:s/>Λογιστικού<text:s/>και<text:s/>εγκρίνονται<text:s/>με<text:s/>την<text:s/>ένταξη<text:s/>αντίστοιχων<text:s/>έργων<text:s/>στις<text:s/>οικείες<text:s/>Συλλογικές<text:s/>Αποφάσεις<text:s/>Έργων<text:s/>(Σ.Α.Ε)<text:s/>του<text:s/>Προγράμματος<text:s/>Δημοσίων<text:s/>Επενδύσεων<text:s/>που<text:s/>υπογράφει<text:s/>ο<text:s/>Υπουργός<text:s/>Εθνικής<text:s/>Οικονομίας,<text:s/>μετά<text:s/>από<text:s/>αιτιολογημένη<text:s/>πρόταση<text:s/>του<text:s/>Υπουργού,<text:s/>στην<text:s/>αρμοδιότητα<text:s/>ή<text:s/>στην<text:s/>εποπτεία<text:s/>του<text:s/>οποίου<text:s/>υπάγονται<text:s/>οι<text:s/>επιχορηγούμενες<text:s/>δραστηριότητες.</text:span></text:p>
      <text:p text:style-name="P270"><text:span text:style-name="T270_1">Αποφάσεις<text:s/>επιχορηγήσεων,<text:s/>που<text:s/>εκδόθηκαν<text:s/>πριν<text:s/>από<text:s/>τις<text:s/>ρυθμίσεις<text:s/>της<text:s/>παρούσας<text:s/>παραγράφου<text:s/>για<text:s/>όμοιες<text:s/>περιπτώσεις,<text:s/>θεωρούνται<text:s/>έγκυρες,<text:s/>νόμιμα<text:s/>εντάσσονται<text:s/>και<text:s/>βαρύνουν<text:s/>τον<text:s/>Προϋπολογισμό<text:s/>Δημοσίων<text:s/>Επενδύσεων".</text:span></text:p>
      <text:h text:style-name="P271" text:outline-level="6"><text:span text:style-name="T271_1">Άρθρο<text:s/>19<text:s/></text:span></text:h>
      <text:h text:style-name="P272" text:outline-level="6"><text:span text:style-name="T272_1">Κύρωση<text:s/>της<text:s/>Σύμβασης<text:s/>μεταξύ<text:s/>του<text:s/>Υπουργείου<text:s/>Εξωτερικών<text:s/>και<text:s/>της<text:s/>Τράπεζας<text:s/>της<text:s/>Ελλάδος<text:s/>για<text:s/>την<text:s/>εκτύπωση<text:s/>ειδικών<text:s/>εντύπων<text:s/>θεωρήσεων</text:span></text:h>
      <text:p text:style-name="P273"><text:span text:style-name="T273_1">"<text:s/>Άρθρο<text:s/>πρώτο</text:span></text:p>
      <text:p text:style-name="P274"><text:span text:style-name="T274_1">Κυρώνεται<text:s/>και<text:s/>έχει<text:s/>ισχύ<text:s/>νόμου<text:s/>η<text:s/>υπογραφείσα<text:s/>μεταξύ<text:s/>του<text:s/>Υπουργείου<text:s/>Εξωτερικών<text:s/>και<text:s/>της<text:s/>Τράπεζας<text:s/>της<text:s/>Ελλάδος<text:s/>Σύμβαση<text:s/>για<text:s/>την<text:s/>εκτύπωση<text:s/>των<text:s/>ειδικών<text:s/>εντύπων<text:s/>θεωρήσεων<text:s/>του<text:s/>Υπουργείου<text:s/>Εξωτερικών,<text:s/>το<text:s/>κείμενο<text:s/>της<text:s/>οποίας<text:s/>έχει<text:s/>ως<text:s/>εξής<text:s/>:</text:span></text:p>
      <text:p text:style-name="P275"><text:span text:style-name="T275_1">ΣΥΜΒΑΣΗ<text:s/>ΕΚΤΥΠΩΣΗΣ<text:s/>ΕΙΔΙΚΩΝ<text:s/>ΕΝΤΥΠΩΝ<text:s/>ΘΕΩΡΗΣΕΩΝ</text:span></text:p>
      <text:p text:style-name="P276"><text:span text:style-name="T276_1">Στην<text:s/>Αθήνα<text:s/>σήμερα<text:s/>την<text:s/>9η<text:s/>Νοεμβρίου<text:s/>1995,<text:s/>μεταξύ<text:s/>του<text:s/>Υπουργείου<text:s/>Εξωτερικών,<text:s/>που<text:s/>εκπροσωπείται<text:s/>από<text:s/>τον<text:s/>Υπουργό<text:s/>Εξωτερικών<text:s/>κ.<text:s/>Κάρολο<text:s/>Παπούλια<text:s/>και<text:s/>της<text:s/>Τράπεζας<text:s/>της<text:s/>Ελλάδος,<text:s/>που<text:s/>εκπροσωπείται<text:s/>από<text:s/>το<text:s/>Διοικητή<text:s/>κ.<text:s/>Λουκά<text:s/>Παπαδήμο,<text:s/>συνωμολογήθησαν<text:s/>και<text:s/>έγιναν<text:s/>αποδεκτά<text:s/>τα<text:s/>εξής<text:s/>:</text:span></text:p>
      <text:h text:style-name="P277" text:outline-level="6"><text:span text:style-name="T277_1">Άρθρο<text:s/>1</text:span></text:h>
      <text:p text:style-name="P278"><text:span text:style-name="T278_1">Ανατίθεται<text:s/>στην<text:s/>Τράπεζα<text:s/>της<text:s/>Ελλάδος,<text:s/>κατ΄<text:s/>αποκλειστικότητα<text:s/>και<text:s/>κατά<text:s/>παρέκκλιση<text:s/>των<text:s/>κειμένων<text:s/>περί<text:s/>Δημοσίου<text:s/>Λογιστικού<text:s/>Διατάξεων,<text:s/>το<text:s/>έργο<text:s/>της<text:s/>εκτύπωσης<text:s/>των<text:s/>ειδικών<text:s/>εντύπων<text:s/>θεωρήσεων<text:s/>του<text:s/>Υπουργείου<text:s/>Εξωτερικών,<text:s/>επειδή<text:s/>μόνο<text:s/>το<text:s/>ίδρυμα<text:s/>Εκτύπωσης<text:s/>της<text:s/>Τράπεζας<text:s/>της<text:s/>Ελλάδος<text:s/>διαθέτει,<text:s/>στην<text:s/>Ελλάδα,<text:s/>ειδικό<text:s/>τεχνικό<text:s/>προσωπικό<text:s/>και<text:s/>κατάλληλο<text:s/>για<text:s/>την<text:s/>εκτύπωση<text:s/>των<text:s/>θεωρήσεων<text:s/>εξοπλισμό.</text:span></text:p>
      <text:h text:style-name="P279" text:outline-level="6"><text:span text:style-name="T279_1">Άρθρο<text:s/>2</text:span></text:h>
      <text:p text:style-name="P280"><text:span text:style-name="T280_1">Ο<text:s/>τύπος<text:s/>και<text:s/>τα<text:s/>τεχνικά<text:s/>χαρακτηριστικά<text:s/>των<text:s/>ειδικών<text:s/>εντύπων<text:s/>θεωρήσεων<text:s/>θα<text:s/>είναι<text:s/>σύμφωνα<text:s/>με<text:s/>το<text:s/>συνημμένο<text:s/>στην<text:s/>παρούσα<text:s/>δείγμα.</text:span></text:p>
      <text:h text:style-name="P281" text:outline-level="6"><text:span text:style-name="T281_1">Άρθρο<text:s/>3</text:span></text:h>
      <text:p text:style-name="P282"><text:span text:style-name="T282_1">Η<text:s/>εκτύπωση<text:s/>των<text:s/>ειδικών<text:s/>εντύπων<text:s/>θεωρήσεων<text:s/>θα<text:s/>πραγματοποιείται<text:s/>στις<text:s/>εγκαταστάσεις<text:s/>του<text:s/>ιδρύματος<text:s/>Εκτύπωσης<text:s/>Τραπεζογραμματίων<text:s/>και<text:s/>Αξιών<text:s/>της<text:s/>Τράπεζας<text:s/>της<text:s/>Ελλάδος<text:s/>στο<text:s/>Χαλάνδρι.</text:span></text:p>
      <text:p text:style-name="P283"><text:span text:style-name="T283_1">Η<text:s/>ετήσια<text:s/>αναγκαία<text:s/>ποσότητα<text:s/>εκτιμάται<text:s/>σε<text:s/>περίπου<text:s/>1.000.000<text:s/>έντυπες<text:s/>θεωρήσεις.<text:s/>Η<text:s/>εκτυπούμενη<text:s/>συνολική<text:s/>ετήσια<text:s/>ποσότητα<text:s/>θα<text:s/>καθορίζεται<text:s/>από<text:s/>το<text:s/>Υπουργείο<text:s/>Εξωτερικών<text:s/>μέχρι<text:s/>το<text:s/>τέλος<text:s/>Ιουνίου<text:s/>κάθε<text:s/>έτους<text:s/>για<text:s/>να<text:s/>πραγματοποιείται<text:s/>έγκαιρα<text:s/>η<text:s/>προμήθεια<text:s/>των<text:s/>απαραίτητων<text:s/>υλικών<text:s/>και<text:s/>ο<text:s/>προγραμματισμός<text:s/>των<text:s/>εκτυπωτικών<text:s/>εργασιών<text:s/>του<text:s/>Ι.Ε.Τ.Α.</text:span></text:p>
      <text:p text:style-name="P284"><text:span text:style-name="T284_1">Η<text:s/>παράδοση<text:s/>θα<text:s/>γίνεται<text:s/>εντός<text:s/>έξι<text:s/>μηνών<text:s/>από<text:s/>την<text:s/>ημερομηνία<text:s/>παραγγελίας<text:s/>της<text:s/>ετήσιας<text:s/>ποσότητας<text:s/>και<text:s/>υπό<text:s/>την<text:s/>προϋπόθεση<text:s/>ότι<text:s/>η<text:s/>παραγγελία<text:s/>έγινε<text:s/>μέχρι<text:s/>τέλος<text:s/>Ιουνίου,<text:s/>όχι<text:s/>αργότερα<text:s/>από<text:s/>την<text:s/>31η<text:s/>Δεκεμβρίου<text:s/>κάθε<text:s/>έτους.</text:span></text:p>
      <text:p text:style-name="P285"><text:span text:style-name="T285_1">Η<text:s/>αρχική<text:s/>ποσότητα<text:s/>1.000.000<text:s/>τεμαχίων,<text:s/>που<text:s/>ήδη<text:s/>έχει<text:s/>εκτυπωθεί,<text:s/>θα<text:s/>παραδοθεί<text:s/>στο<text:s/>Υπουργείο<text:s/>Εξωτερικών,<text:s/>αμέσως<text:s/>μετά<text:s/>την<text:s/>υπογραφή<text:s/>της<text:s/>παρούσας.</text:span></text:p>
      <text:h text:style-name="P286" text:outline-level="6"><text:span text:style-name="T286_1">Άρθρο<text:s/>4</text:span></text:h>
      <text:p text:style-name="P287"><text:span text:style-name="T287_1">Η<text:s/>τιμή<text:s/>των<text:s/>ειδικών<text:s/>εντύπων<text:s/>θεωρήσεων<text:s/>καθορίζεται<text:s/>ως<text:s/>εξής<text:s/>:</text:span></text:p>
      <text:p text:style-name="P288"><text:span text:style-name="T288_1">α)</text:span><text:span text:style-name="T288_2"><text:tab/></text:span><text:span text:style-name="T288_3">Δρχ.<text:s/>96<text:s/>ανά<text:s/>τεμάχιο<text:s/>για<text:s/>το<text:s/>έτος<text:s/>1995<text:s/>και<text:s/>για<text:s/>την<text:s/>αρχική<text:s/>ετήσια<text:s/>ποσότητα<text:s/>1.000.000<text:s/>τεμαχίων,<text:s/>συμπεριλαμβανομένων<text:s/>και<text:s/>των<text:s/>δαπανών<text:s/>που<text:s/>έχουν<text:s/>πραγματοποιηθεί<text:s/>για<text:s/>αυτήν<text:s/>από<text:s/>το<text:s/>έτος<text:s/>1993<text:s/>μέχρι<text:s/>σήμερα.</text:span></text:p>
      <text:p text:style-name="P289"><text:span text:style-name="T289_1">β)</text:span><text:span text:style-name="T289_2"><text:tab/></text:span><text:span text:style-name="T289_3">Δρχ.<text:s/>75<text:s/>ανά<text:s/>τεμάχιο<text:s/>για<text:s/>το<text:s/>έτος<text:s/>1996<text:s/>και<text:s/>για<text:s/>ποσότητα<text:s/>1.000.000<text:s/>τεμαχίων.</text:span></text:p>
      <text:p text:style-name="P290"><text:span text:style-name="T290_1">γ)</text:span><text:span text:style-name="T290_2"><text:tab/></text:span><text:span text:style-name="T290_3">Από<text:s/>το<text:s/>έτος<text:s/>1997<text:s/>και<text:s/>στο<text:s/>εξής<text:s/>η<text:s/>τιμή<text:s/>ανά<text:s/>τεμάχιο,<text:s/>που<text:s/>έχει<text:s/>καθορισθεί<text:s/>για<text:s/>το<text:s/>1996<text:s/>σε<text:s/>δρχ.<text:s/>75,<text:s/>θα<text:s/>αναπροσαρμόζεται<text:s/>σύμφωνα<text:s/>με<text:s/>τις<text:s/>διαμορφούμενες<text:s/>τιμές<text:s/>των<text:s/>υλικών<text:s/>και<text:s/>γενικών<text:s/>δαπανών<text:s/>παραγωγής.</text:span></text:p>
      <text:p text:style-name="P291"><text:span text:style-name="T291_1">Για<text:s/>την<text:s/>εξόφληση<text:s/>της<text:s/>συνολικής<text:s/>αξίας<text:s/>για<text:s/>κάθε<text:s/>παραγγελλόμενη<text:s/>ποσότητα,<text:s/>θα<text:s/>χρεώνεται<text:s/>το<text:s/>Υπουργείο<text:s/>Εξωτερικών,<text:s/>η<text:s/>δε<text:s/>πληρωμή<text:s/>θα<text:s/>γίνεται<text:s/>μετά<text:s/>την<text:s/>παραλαβή<text:s/>της<text:s/>παραγγελλόμενης<text:s/>κάθε<text:s/>φορά<text:s/>ετήσιας<text:s/>ποσότητας,<text:s/>τη<text:s/>βεβαίωση<text:s/>της<text:s/>αρμόδιας<text:s/>επιτροπής<text:s/>του<text:s/>Υπουργείου<text:s/>Εξωτερικών<text:s/>περί<text:s/>καλής<text:s/>εκτέλεσης<text:s/>της<text:s/>παραγγελίας<text:s/>και<text:s/>την<text:s/>προσκόμιση<text:s/>σχετικής<text:s/>βεβαίωσης<text:s/>της<text:s/>Τράπεζας<text:s/>της<text:s/>Ελλάδος<text:s/>περί<text:s/>της<text:s/>αξίας<text:s/>των<text:s/>απαιτηθέντων<text:s/>υλικών<text:s/>και<text:s/>γενικών<text:s/>δαπανών<text:s/>παραγωγής.</text:span></text:p>
      <text:h text:style-name="P292" text:outline-level="6"><text:span text:style-name="T292_1">Άρθρο<text:s/>5</text:span></text:h>
      <text:p text:style-name="P293"><text:span text:style-name="T293_1">Η<text:s/>προμήθεια<text:s/>του<text:s/>χαρτιού,<text:s/>των<text:s/>λοιπών<text:s/>πρώτων<text:s/>υλών<text:s/>και<text:s/>των<text:s/>αναλωσίμων<text:s/>υλικών<text:s/>θα<text:s/>πραγματοποιείται<text:s/>εκάστοτε<text:s/>από<text:s/>την<text:s/>Τράπεζα<text:s/>της<text:s/>Ελλάδος.</text:span></text:p>
      <text:h text:style-name="P294" text:outline-level="6"><text:span text:style-name="T294_1">Άρθρο<text:s/>6</text:span></text:h>
      <text:p text:style-name="P295"><text:span text:style-name="T295_1">Η<text:s/>παραλαβή<text:s/>των<text:s/>ειδικών<text:s/>εντύπων<text:s/>θεωρήσεων<text:s/>θα<text:s/>γίνεται<text:s/>από<text:s/>τις<text:s/>εγκαταστάσεις<text:s/>του<text:s/>Ιδρύματος<text:s/>Εκτύπωσης<text:s/>Τραπεζογραμματίων<text:s/>και<text:s/>Αξιών<text:s/>από</text:span></text:p>
      <text:p text:style-name="P296"><text:span text:style-name="T296_1">Επιτροπή,<text:s/>αποτελούμενη<text:s/>από<text:s/>υπαλλήλους<text:s/>του<text:s/>Υπουργείου<text:s/>Εξωτερικών,<text:s/>η<text:s/>οποία<text:s/>θα<text:s/>συνιστάται<text:s/>με<text:s/>απόφαση<text:s/>του<text:s/>Υπουργού<text:s/>των<text:s/>Εξωτερικών.</text:span></text:p>
      <text:p text:style-name="P297"><text:span text:style-name="T297_1">Η<text:s/>καταστροφή<text:s/>των<text:s/>κακέκτυπων<text:s/>ειδικών<text:s/>εντύπων<text:s/>θεωρήσεων<text:s/>και<text:s/>των<text:s/>άχρηστων<text:s/>πλακών<text:s/>εκτύπωσης<text:s/>θα<text:s/>ενεργείται<text:s/>από<text:s/>το<text:s/>Ίδρυμα<text:s/>Εκτύπωσης</text:span></text:p>
      <text:p text:style-name="P298"><text:span text:style-name="T298_1">Τραπεζογραμματίων<text:s/>και<text:s/>Αξιών,<text:s/>στις<text:s/>εγκαταστάσεις<text:s/>του,<text:s/>από<text:s/>την<text:s/>αρμόδια<text:s/>Επιτροπή<text:s/>της<text:s/>Τράπεζας<text:s/>της<text:s/>Ελλάδος.</text:span></text:p>
      <text:h text:style-name="P299" text:outline-level="6"><text:span text:style-name="T299_1">Άρθρο<text:s/>7</text:span></text:h>
      <text:p text:style-name="P300"><text:span text:style-name="T300_1">Κάθε<text:s/>θέμα<text:s/>που<text:s/>ανακύπτει<text:s/>κατά<text:s/>την<text:s/>εφαρμογή<text:s/>της<text:s/>σύμβασης<text:s/>αυτής<text:s/>ρυθμίζεται<text:s/>με<text:s/>απόφαση<text:s/>του<text:s/>Υπουργού<text:s/>Εξωτερικών,<text:s/>εκδιδόμενη<text:s/>μετά<text:s/>από<text:s/>πρόταση<text:s/>της<text:s/>Τράπεζας<text:s/>της<text:s/>Ελλάδος.</text:span></text:p>
      <text:h text:style-name="P301" text:outline-level="6"><text:span text:style-name="T301_1">Άρθρο<text:s/>8</text:span></text:h>
      <text:p text:style-name="P302"><text:span text:style-name="T302_1">Η<text:s/>παρούσα<text:s/>συντάχθηκε<text:s/>σε<text:s/>δύο<text:s/>αντίτυπα.<text:s/>Καθένα<text:s/>από<text:s/>τα<text:s/>συμβαλλόμενα<text:s/>μέρη<text:s/>έλαβε<text:s/>ένα<text:s/>αντίτυπο.</text:span></text:p>
      <text:h text:style-name="P303" text:outline-level="6"><text:span text:style-name="T303_1">Άρθρο<text:s/>9</text:span></text:h>
      <text:p text:style-name="P304"><text:span text:style-name="T304_1">Η<text:s/>διάρκεια<text:s/>της<text:s/>σύμβασης<text:s/>είναι<text:s/>δεκαετής,<text:s/>από<text:s/>1ης<text:s/>Ιανουαρίου<text:s/>1995<text:s/>μέχρι<text:s/>και<text:s/>31<text:s/>Δεκεμβρίου<text:s/>2004.<text:s/>Η<text:s/>σύμβαση<text:s/>θα<text:s/>κυρωθεί<text:s/>με<text:s/>Νόμο.</text:span></text:p>
      <text:p text:style-name="P305"><text:span text:style-name="T305_1">Είναι<text:s/>δυνατή<text:s/>η<text:s/>παράταση<text:s/>της<text:s/>παρούσας<text:s/>σύμβασης<text:s/>μετά<text:s/>από<text:s/>συμφωνία<text:s/>των<text:s/>συμβαλλόμενων<text:s/>μερών.</text:span></text:p>
      <text:h text:style-name="P306" text:outline-level="6"><text:span text:style-name="T306_1">Άρθρο<text:s/>δεύτερο</text:span></text:h>
      <text:p text:style-name="P307"><text:span text:style-name="T307_1">Η<text:s/>ισχύς<text:s/>της<text:s/>συμβάσεως<text:s/>που<text:s/>κυρώνεται<text:s/>αρχίζει<text:s/>από<text:s/>την<text:s/>1η<text:s/>Ιανουαρίου<text:s/>1995</text:span></text:p>
      <text:h text:style-name="P308" text:outline-level="6"><text:span text:style-name="T308_1">Άρθρο<text:s/>20<text:s/></text:span></text:h>
      <text:h text:style-name="P309" text:outline-level="6"><text:span text:style-name="T309_1">Ρυθμίσεις<text:s/>μετατάξεων<text:s/>Δημοσίου,<text:s/>Ν.Π.Δ.Δ.<text:s/>και<text:s/>Ο.Τ.Α.</text:span></text:h>
      <text:p text:style-name="P310"><text:span text:style-name="T310_1">1.</text:span><text:span text:style-name="T310_2"><text:s/>Η<text:s/>περίπτωση<text:s/>(δ)<text:s/>της<text:s/>παρ.<text:s/>1<text:s/>του<text:s/>άρθρου<text:s/>9<text:s/>του<text:s/>Ν.<text:s/>2266/1994<text:s/>,<text:s/>που<text:s/>επιτρέπει<text:s/>μετάταξη<text:s/>από<text:s/>νομικά<text:s/>πρόσωπα<text:s/>ιδιωτικού<text:s/>δικαίου<text:s/>των<text:s/>περιπτώσεων<text:s/>δ΄,<text:s/>ε΄<text:s/>και<text:s/>στ΄<text:s/>της<text:s/>παρ.<text:s/>1<text:s/>του<text:s/>άρθρου<text:s/>14<text:s/>του<text:s/>Ν.<text:s/>2190/1994<text:s/>σε<text:s/>υπουργεία<text:s/>ή<text:s/>Ν.Π.Δ.Δ.<text:s/>ή<text:s/>Ο.Τ.Α.,<text:s/>καταργείται.</text:span></text:p>
      <text:p text:style-name="P311"><text:span text:style-name="T311_1">2.</text:span><text:span text:style-name="T311_2"><text:s/>Μετατάξεις<text:s/>σε<text:s/>παραμεθόριες<text:s/>περιοχές<text:s/>(<text:s/>παρ.<text:s/>22<text:s/>του<text:s/>άρθρου<text:s/>9<text:s/>του<text:s/>Ν.<text:s/>2266/1994<text:s/>)<text:s/>επιτρέπονται<text:s/>μόνο<text:s/>από<text:s/>τους<text:s/>φορείς<text:s/>των<text:s/>περιπτώσεων<text:s/>α΄<text:s/>έως<text:s/>και<text:s/>δ΄<text:s/>της<text:s/>παρ.<text:s/>1<text:s/>του<text:s/>άρθρου<text:s/>14<text:s/>του<text:s/>Ν.<text:s/>2190/1994<text:s/>.</text:span></text:p>
      <text:p text:style-name="P312"><text:span text:style-name="T312_1">3.</text:span><text:span text:style-name="T312_2"><text:s/>Οι<text:s/>μεταγενέστερες<text:s/>ή<text:s/>μετατασσόμενοι<text:s/>με<text:s/>βάση<text:s/>την<text:s/>καταργούμενη<text:s/>με<text:s/>την<text:s/>παρ.<text:s/>1<text:s/>διάταξη,<text:s/>καθώς<text:s/>και<text:s/>με<text:s/>βάση<text:s/>τις<text:s/>διατάξεις<text:s/>του<text:s/>άρθρου<text:s/>20<text:s/>του<text:s/>Ν.<text:s/>2414/1996<text:s/>(ΦΕΚ<text:s/>135<text:s/>Α΄),<text:s/>του<text:s/>Ν.<text:s/>2436/1996<text:s/>(ΦΕΚ<text:s/>192<text:s/>Α΄)<text:s/>και<text:s/>του<text:s/>άρθρου<text:s/>13<text:s/>του<text:s/>Ν.<text:s/>2367/1995<text:s/>(ΦΕΚ<text:s/>261<text:s/>Α΄),<text:s/>όπως<text:s/>τροποποιήθηκε<text:s/>με<text:s/>το<text:s/>άρθρο<text:s/>18<text:s/>του<text:s/>Ν.<text:s/>2446/1996<text:s/>(ΦΕΚ<text:s/>276<text:s/>Α΄),<text:s/>κατατάσσονται<text:s/>σε<text:s/>μισθολογικά<text:s/>κλιμάκια<text:s/>της<text:s/>οικείας<text:s/>κατηγορίας,<text:s/>ανάλογα<text:s/>με<text:s/>τα<text:s/>τυπικά<text:s/>τους<text:s/>προσόντα<text:s/>και<text:s/>το<text:s/>συνολικό<text:s/>χρόνο<text:s/>υπηρεσίας<text:s/>στο<text:s/>οικείο<text:s/>νομικό<text:s/>πρόσωπο.<text:s/>Τυχόν<text:s/>επιπλέον<text:s/>τακτικές<text:s/>αποδοχές<text:s/>διατηρούνται<text:s/>ως<text:s/>προσωπική<text:s/>διαφορά,<text:s/>η<text:s/>οποία<text:s/>μειώνεται<text:s/>με<text:s/>οποιαδήποτε<text:s/>αύξηση<text:s/>των<text:s/>αποδοχών<text:s/>ή<text:s/>απολαβών<text:s/>από<text:s/>οποιαδήποτε<text:s/>αιτία<text:s/>και<text:s/>αν<text:s/>προέρχεται<text:s/>μέχρι<text:s/>πλήρους<text:s/>εξισώσεώς<text:s/>τους<text:s/>με<text:s/>τις<text:s/>αποδοχές<text:s/>και<text:s/>απολαβές<text:s/>της<text:s/>νέας<text:s/>θέσης.</text:span></text:p>
      <text:p text:style-name="P313"><text:span text:style-name="T313_1">Ως<text:s/>τακτικές<text:s/>αποδοχές<text:s/>για<text:s/>την<text:s/>εφαρμογή<text:s/>της<text:s/>διάταξης<text:s/>αυτής<text:s/>θεωρούνται<text:s/>ο<text:s/>βασικός<text:s/>μισθός,<text:s/>το<text:s/>χρονοεπίδομα<text:s/>(τριετίες,<text:s/>πολυετίες)<text:s/>και<text:s/>η<text:s/>Α.Τ.Α.</text:span></text:p>
      <text:p text:style-name="P314"><text:span text:style-name="T314_1">Οι<text:s/>διατάξεις<text:s/>της<text:s/>παραγράφου<text:s/>αυτής<text:s/>εφαρμόζονται<text:s/>και<text:s/>για<text:s/>τις<text:s/>μετατάξεις<text:s/>της<text:s/>παραγράφου<text:s/>2.</text:span></text:p>
      <text:p text:style-name="P315"><text:span text:style-name="T315_1">Το<text:s/>Υπουργείο<text:s/>Εσωτερικών,<text:s/>Δημόσιας<text:s/>Διοίκησης<text:s/>και<text:s/>Αποκέντρωσης<text:s/>επιλέγει<text:s/>το<text:s/>φορέα<text:s/>μετάταξης,<text:s/>εκτιμώντας<text:s/>τις<text:s/>υπηρεσιακές<text:s/>ανάγκες<text:s/>και<text:s/>δεν<text:s/>δεσμεύεται<text:s/>από<text:s/>δηλώσεις<text:s/>προτίμησης<text:s/>που<text:s/>έχουν<text:s/>υποβληθεί.</text:span></text:p>
      <text:p text:style-name="P316"><text:span text:style-name="T316_1">4.</text:span><text:span text:style-name="T316_2"><text:s/>Σε<text:s/>περίπτωση<text:s/>μετάταξης<text:s/>με<text:s/>σύσταση<text:s/>προσωποπαγούς<text:s/>θέσης<text:s/>και<text:s/>για<text:s/>όσο<text:s/>χρόνο<text:s/>υφίστανται<text:s/>οι<text:s/>θέσεις<text:s/>αυτές<text:s/>δεν<text:s/>πληρούται<text:s/>ίσος<text:s/>αριθμός<text:s/>θέσεων<text:s/>μόνιμου<text:s/>ή<text:s/>με<text:s/>σχέση<text:s/>εργασίας<text:s/>ιδιωτικού<text:s/>δικαίου<text:s/>προσωπικού.</text:span></text:p>
      <text:p text:style-name="P317"><text:span text:style-name="T317_1">5.</text:span><text:span text:style-name="T317_2"><text:s/>Οι<text:s/>διατάξεις<text:s/>της<text:s/>παρ.<text:s/>3<text:s/>ισχύουν<text:s/>και<text:s/>για<text:s/>όλους<text:s/>τους<text:s/>υπαλλήλους<text:s/>που<text:s/>μεταφέρονται<text:s/>ή<text:s/>μετατάσσονται,<text:s/>ως<text:s/>και<text:s/>αυτούς<text:s/>που<text:s/>έχουν<text:s/>μεταφερθεί<text:s/>ή<text:s/>μεταταγεί<text:s/>στο<text:s/>Δημόσιο,<text:s/>Ν.Π.Δ.Δ.<text:s/>και<text:s/>Ο.Τ.Α.<text:s/>και<text:s/>μισθοδοτούνται<text:s/>με<text:s/>τις<text:s/>αποδοχές<text:s/>της<text:s/>θέσης<text:s/>από<text:s/>την<text:s/>οποία<text:s/>προέρχονται.</text:span></text:p>
      <text:p text:style-name="P318"><text:span text:style-name="T318_1">6.</text:span><text:span text:style-name="T318_2"><text:s/>Οι<text:s/>διατάξεις<text:s/>της<text:s/>παρ.<text:s/>11<text:s/>του<text:s/>άρθρου<text:s/>4<text:s/>του<text:s/>Ν.<text:s/>2271/1994<text:s/>(ΦΕΚ<text:s/>229<text:s/>Α΄)<text:s/>και<text:s/>οι<text:s/>διατάξεις<text:s/>της<text:s/>παρ.<text:s/>9<text:s/>του<text:s/>άρθρου<text:s/>4<text:s/>του<text:s/>Ν.<text:s/>2175/1993<text:s/>(ΦΕΚ<text:s/>211<text:s/>Α΄)<text:s/>καταργούνται.</text:span></text:p>
      <text:p text:style-name="P319"><text:span text:style-name="T319_1">Μετατάξεις<text:s/>προσωπικού<text:s/>που<text:s/>υπηρετεί<text:s/>στον<text:s/>Ο.Α.Σ.Α.<text:s/>ή<text:s/>στις<text:s/>θυγατρικές<text:s/>του<text:s/>εταιρίες<text:s/>ολοκληρώνονται<text:s/>υπό<text:s/>τους<text:s/>όρους<text:s/>και<text:s/>τη<text:s/>διαδικασία<text:s/>των<text:s/>καταργουμένων<text:s/>διατάξεων,<text:s/>εφόσον<text:s/>είχε<text:s/>κριθεί<text:s/>πλεονάζον<text:s/>με<text:s/>απόφαση<text:s/>του<text:s/>Διοικητικού<text:s/>Συμβουλίου<text:s/>του<text:s/>Ο.Α.Σ.Α.<text:s/>πριν<text:s/>την<text:s/>κατάθεση<text:s/>του<text:s/>παρόντος<text:s/>στη<text:s/>Βουλή.<text:s/>Το<text:s/>προσωπικό<text:s/>αυτό<text:s/>μπορεί<text:s/>να<text:s/>μετατάσσεται<text:s/>και<text:s/>σε<text:s/>υπηρεσίες<text:s/>Ο.Τ.Α.<text:s/>α΄<text:s/>και<text:s/>β΄<text:s/>βαθμού<text:s/>και<text:s/>εκτός<text:s/>των<text:s/>γεωγραφικών<text:s/>ορίων<text:s/>του<text:s/>Ο.Α.Σ.Α.<text:s/>Στην<text:s/>τελευταία<text:s/>αυτή<text:s/>περίπτωση<text:s/>απαιτείται<text:s/>και<text:s/>έγγραφη<text:s/>δήλωση<text:s/>του<text:s/>υπαλλήλου.</text:span></text:p>
      <text:p text:style-name="P320"><text:span text:style-name="T320_1">Οι<text:s/>υπαγόμενοι<text:s/>στις<text:s/>ρυθμίσεις<text:s/>της<text:s/>παραγράφου<text:s/>αυτής<text:s/>μετατάσσονται<text:s/>με<text:s/>την<text:s/>ίδια<text:s/>σχέση<text:s/>εργασίας<text:s/>σε<text:s/>κενές<text:s/>θέσεις<text:s/>με<text:s/>σχέση<text:s/>εργασίας<text:s/>ιδιωτικού<text:s/>δικαίου<text:s/>αορίστου<text:s/>χρόνου<text:s/>και<text:s/>εφόσον<text:s/>δεν<text:s/>υπάρχουν<text:s/>σε<text:s/>προσωποπαγείς<text:s/>θέσεις<text:s/>που<text:s/>συνιστώνται<text:s/>με<text:s/>την<text:s/>πράξη<text:s/>της<text:s/>μετάταξης.</text:span></text:p>
      <text:p text:style-name="P321"><text:span text:style-name="T321_1">Για<text:s/>τις<text:s/>αποδοχές<text:s/>των<text:s/>μετατασσομένων<text:s/>της<text:s/>παραγράφου<text:s/>αυτής<text:s/>ισχύει<text:s/>η<text:s/>παρ.<text:s/>3<text:s/>του<text:s/>παρόντος<text:s/>άρθρου.</text:span></text:p>
      <text:p text:style-name="P322"><text:span text:style-name="T322_1">7.</text:span><text:span text:style-name="T322_2"><text:s/>Το<text:s/>προσωπικό<text:s/>με<text:s/>σχέση<text:s/>εργασίας<text:s/>ιδιωτικού<text:s/>δικαίου<text:s/>αορίστου<text:s/>χρόνου<text:s/>μετατάσσεται<text:s/>σε<text:s/>παραμεθόριες<text:s/>περιοχές<text:s/>με<text:s/>την<text:s/>ίδια<text:s/>σχέση<text:s/>εργασίας<text:s/>σε<text:s/>κενές<text:s/>θέσεις<text:s/>και<text:s/>εφόσον<text:s/>δεν<text:s/>υπάρχουν<text:s/>κενές<text:s/>θέσεις<text:s/>μεταφέρεται<text:s/>με<text:s/>την<text:s/>πράξη<text:s/>της<text:s/>μετάταξης<text:s/>η<text:s/>θέση<text:s/>που<text:s/>κατέχει<text:s/>ή<text:s/>συνιστάται<text:s/>προσωρινή<text:s/>προσωποπαγής<text:s/>θέση<text:s/>ιδιωτικού<text:s/>δικαίου<text:s/>με<text:s/>ταυτόχρονη<text:s/>δέσμευση<text:s/>αντίστοιχης<text:s/>μόνιμης<text:s/>θέσης.</text:span></text:p>
      <text:h text:style-name="P323" text:outline-level="6"><text:span text:style-name="T323_1">Άρθρο<text:s/>21<text:s/></text:span></text:h>
      <text:h text:style-name="P324" text:outline-level="6"><text:span text:style-name="T324_1">Οικογενειακή<text:s/>παροχή</text:span></text:h>
      <text:p text:style-name="P325"><text:span text:style-name="T325_1">1.</text:span><text:span text:style-name="T325_2"><text:s/>Η<text:s/>παράγραφος<text:s/>4<text:s/>του<text:s/>άρθρου<text:s/>2<text:s/>του<text:s/>Ν.<text:s/>2470/1997<text:s/>(ΦΕΚ<text:s/>40<text:s/>Α΄)<text:s/>αντικαθίσταται<text:s/>ως<text:s/>ακολούθως:</text:span></text:p>
      <text:p text:style-name="P326"><text:span text:style-name="T326_1">"4.<text:s/>Στην<text:s/>περίπτωση<text:s/>που<text:s/>ο<text:s/>ένας<text:s/>από<text:s/>τους<text:s/>δύο<text:s/>συζύγους<text:s/>λαμβάνει<text:s/>οικογενειακό<text:s/>επίδομα<text:s/>από<text:s/>οποιαδήποτε<text:s/>πηγή<text:s/>του<text:s/>δημοσίου<text:s/>ή<text:s/>ιδιωτικού<text:s/>τομέα,<text:s/>τότε<text:s/>στον<text:s/>έτερο<text:s/>σύζυγο<text:s/>υπάλληλο<text:s/>του<text:s/>Δημοσίου,<text:s/>των<text:s/>Ν.Π.Δ.Δ.<text:s/>ή<text:s/>Ο.Τ.Α.<text:s/>καταβάλλεται<text:s/>συμπληρωματικό<text:s/>ποσό<text:s/>ως<text:s/>εξής<text:s/>:</text:span></text:p>
      <text:p text:style-name="P327"><text:span text:style-name="T327_1">α.<text:s/>το<text:s/>ποσό<text:s/>των<text:s/>προσαυξήσεων<text:s/>λόγω<text:s/>τέκνων,<text:s/>όταν<text:s/>το<text:s/>καταβαλλόμενο<text:s/>στον<text:s/>έτερο<text:s/>αναφέρεται<text:s/>μόνο<text:s/>σε<text:s/>επίδομα<text:s/>γάμου,</text:span></text:p>
      <text:p text:style-name="P328"><text:span text:style-name="T328_1">β.<text:s/>το<text:s/>βασικό<text:s/>ποσό<text:s/>της<text:s/>οικογενειακής<text:s/>παροχής,<text:s/>χωρίς<text:s/>προσαυξήσεις,<text:s/>όταν<text:s/>το<text:s/>καταβαλλόμενο<text:s/>ποσό<text:s/>στον<text:s/>έτερο<text:s/>αναφέρεται<text:s/>μόνο<text:s/>σε<text:s/>επίδομα<text:s/>τέκνων.</text:span></text:p>
      <text:p text:style-name="P329"><text:span text:style-name="T329_1">Στους<text:s/>περιορισμούς<text:s/>των<text:s/>προηγούμενων<text:s/>διατάξεων<text:s/>δεν<text:s/>εμπίπτουν<text:s/>παροχές<text:s/>που<text:s/>χορηγούνται<text:s/>από<text:s/>διανεμητικούς<text:s/>λογαριασμούς<text:s/>οικογενειακών<text:s/>επιδομάτων<text:s/>εν<text:s/>γένει.</text:span></text:p>
      <text:p text:style-name="P330"><text:span text:style-name="T330_1">2.</text:span><text:span text:style-name="T330_2"><text:s/>Στο<text:s/>τέλος<text:s/>της<text:s/>παραγράφου<text:s/>6<text:s/>του<text:s/>άρθρου<text:s/>12<text:s/>του<text:s/>Ν.<text:s/>2470/1997<text:s/>προστίθεται<text:s/>εδάφιο,<text:s/>που<text:s/>έχει<text:s/>ως<text:s/>εξής:</text:span></text:p>
      <text:p text:style-name="P331"><text:span text:style-name="T331_1">"Ελλείψει<text:s/>άλλου<text:s/>τρόπου<text:s/>απόδειξης,<text:s/>η<text:s/>διάσταση<text:s/>για<text:s/>την<text:s/>εφαρμογή<text:s/>των<text:s/>διατάξεων<text:s/>του<text:s/>άρθρου<text:s/>αυτού<text:s/>θεωρείται<text:s/>ότι<text:s/>υπάρχει<text:s/>από<text:s/>την<text:s/>ημερομηνία<text:s/>υποβολής<text:s/>της<text:s/>αίτησης<text:s/>ή<text:s/>αγωγής<text:s/>διαζυγίου".</text:span></text:p>
      <text:p text:style-name="P332"><text:span text:style-name="T332_1">3.</text:span><text:span text:style-name="T332_2"><text:s/>Στο<text:s/>τέλος<text:s/>του<text:s/>πρώτου<text:s/>εδαφίου<text:s/>της<text:s/>παραγράφου<text:s/>2<text:s/>του<text:s/>άρθρου<text:s/>18<text:s/>του<text:s/>Ν.<text:s/>2470/1997<text:s/>προστίθεται<text:s/>εδάφιο,<text:s/>που<text:s/>έχει<text:s/>ως<text:s/>εξής:</text:span></text:p>
      <text:p text:style-name="P333"><text:span text:style-name="T333_1">"Η<text:s/>διάθεση<text:s/>του<text:s/>ανώτατου<text:s/>αυτού<text:s/>αριθμού<text:s/>ωρών<text:s/>γίνεται<text:s/>ανάλογα<text:s/>με<text:s/>τις<text:s/>εμφανιζόμενες<text:s/>υπηρεσιακές<text:s/>ανάγκες<text:s/>και<text:s/>σε<text:s/>καμιά<text:s/>περίπτωση<text:s/>δεν<text:s/>μπορεί<text:s/>να<text:s/>δικαιολογηθεί<text:s/>υπερωριακή<text:s/>απασχόληση<text:s/>πέραν<text:s/>των<text:s/>εξήντα<text:s/>(60)<text:s/>ωρών<text:s/>το<text:s/>μήνα<text:s/>κατά<text:s/>υπάλληλο".</text:span></text:p>
      <text:p text:style-name="P334"><text:span text:style-name="T334_1">4.</text:span><text:span text:style-name="T334_2"><text:s/>Η<text:s/>ισχύς<text:s/>των<text:s/>διατάξεων<text:s/>του<text:s/>άρθρου<text:s/>αυτού<text:s/>ανατρέχει<text:s/>στην<text:s/>1.1.1997</text:span></text:p>
      <text:h text:style-name="P335" text:outline-level="6"><text:span text:style-name="T335_1">Άρθρο<text:s/>22<text:s/></text:span></text:h>
      <text:h text:style-name="P336" text:outline-level="6"><text:span text:style-name="T336_1">Ρυθμίσεις<text:s/>εισφοράς<text:s/>του<text:s/>Ν.<text:s/>128/1975<text:s/>και<text:s/>μείωση<text:s/>ποσοστού<text:s/>Ε.Φ.Τ.Ε.</text:span></text:h>
      <text:p text:style-name="P337"><text:span text:style-name="T337_1">Α.<text:s/>1.<text:s/>Οι<text:s/>πάσης<text:s/>φύσεως<text:s/>χορηγήσεις<text:s/>δανείων<text:s/>ή<text:s/>πιστώσεων<text:s/>σε<text:s/>δραχμές<text:s/>και<text:s/>συνάλλαγμα<text:s/>από<text:s/>πιστωτικά<text:s/>ιδρύματα<text:s/>που<text:s/>λειτουργούν<text:s/>στην<text:s/>Ελλάδα,<text:s/>περιλαμβανομένης<text:s/>και<text:s/>της<text:s/>παροχής<text:s/>δανειακής<text:s/>διευκόλυνσης<text:s/>μέσω<text:s/>διάθεσης<text:s/>με<text:s/>ιδιωτική<text:s/>τοποθέτηση<text:s/>στα<text:s/>πιστωτικά<text:s/>ιδρύματα<text:s/>ομολογιακών<text:s/>εκδόσεων<text:s/>των<text:s/>δανειοδοτουμένων,<text:s/>καθώς<text:s/>και<text:s/>των<text:s/>πάσης<text:s/>φύσεως<text:s/>χρηματοπιστωτικών<text:s/>συμβάσεων<text:s/>ισοδυνάμου<text:s/>αποτελέσματος<text:s/>προς<text:s/>την<text:s/>παροχή<text:s/>πιστώσεων,<text:s/>υπάγονται,<text:s/>ανεξαρτήτως<text:s/>του<text:s/>ύψους<text:s/>του<text:s/>εφαρμοζομένου<text:s/>επιτοκίου,<text:s/>στην<text:s/>εισφορά<text:s/>η<text:s/>οποία<text:s/>επιβλήθηκε<text:s/>με<text:s/>βάση<text:s/>την<text:s/>παράγραφο<text:s/>3<text:s/>του<text:s/>άρθρου<text:s/>1<text:s/>του<text:s/>Ν.<text:s/>128/1975<text:s/>και<text:s/>τις<text:s/>εν<text:s/>συνεχεία<text:s/>τροποποιήσεις<text:s/>αυτής<text:s/>με<text:s/>τις<text:s/>διατάξεις<text:s/>της<text:s/>παραγράφου<text:s/>2<text:s/>του<text:s/>άρθρου<text:s/>15<text:s/>του<text:s/>Ν.<text:s/>876/1979<text:s/>και<text:s/>της<text:s/>παραγράφου<text:s/>5<text:s/>του<text:s/>άρθρου<text:s/>8<text:s/>του<text:s/>Ν.<text:s/>1083/1980<text:s/>,<text:s/>με<text:s/>εξαίρεση<text:s/>τις<text:s/>πάσης<text:s/>φύσεως<text:s/>χορηγήσεις<text:s/>προς<text:s/>το<text:s/>Ελληνικό<text:s/>Δημόσιο<text:s/>επί<text:s/>των<text:s/>οποίων<text:s/>δεν<text:s/>επιβάλλεται<text:s/>εισφορά.</text:span></text:p>
      <text:p text:style-name="P338"><text:span text:style-name="T338_1">2.</text:span><text:span text:style-name="T338_2"><text:s/>Η<text:s/>εισφορά<text:s/>αυτή<text:s/>επιβάλλεται<text:s/>και<text:s/>επί<text:s/>των<text:s/>δανείων<text:s/>σε<text:s/>δραχμές<text:s/>και<text:s/>συνάλλαγμα<text:s/>και<text:s/>των<text:s/>ισοδυνάμου<text:s/>αποτελέσματος<text:s/>συμβάσεων<text:s/>από<text:s/>πιστωτικά<text:s/>ιδρύματα<text:s/>του<text:s/>εξωτερικού<text:s/>προς<text:s/>φυσικά<text:s/>ή<text:s/>νομικά<text:s/>πρόσωπα<text:s/>που<text:s/>είναι<text:s/>υπόχρεα<text:s/>για<text:s/>υποβολή<text:s/>φορολογικής<text:s/>δήλωσης.<text:s/>Στην<text:s/>περίπτωση<text:s/>αυτή<text:s/>υπόχρεος<text:s/>για<text:s/>την<text:s/>απόδοση<text:s/>της<text:s/>εν<text:s/>λόγω<text:s/>εισφοράς<text:s/>είναι<text:s/>ο<text:s/>δανειοδοτούμενος.</text:span></text:p>
      <text:p text:style-name="P339"><text:span text:style-name="T339_1">3.</text:span><text:span text:style-name="T339_2"><text:s/>Με<text:s/>κοινή<text:s/>απόφαση<text:s/>των<text:s/>Υπουργών<text:s/>Εθνικής<text:s/>Οικονομίας<text:s/>και<text:s/>Οικονομικών,<text:s/>(εγκρινόμενη<text:s/>από<text:s/>το<text:s/>Υπουργικό<text:s/>Συμβούλιο),<text:s/>θα<text:s/>καθορισθούν<text:s/>το<text:s/>ποσοστό<text:s/>της<text:s/>εισφοράς,<text:s/>καθώς<text:s/>και<text:s/>οι<text:s/>διαδικασίες<text:s/>και<text:s/>λεπτομέρειες<text:s/>εφαρμογής<text:s/>των<text:s/>διατάξεων<text:s/>1<text:s/>και<text:s/>2<text:s/>του<text:s/>παρόντος,<text:s/>τροποποιουμένων<text:s/>αντιστοίχως<text:s/>των<text:s/>ισχυουσών<text:s/>διατάξεων.</text:span></text:p>
      <text:p text:style-name="P340"><text:span text:style-name="T340_1">4.</text:span><text:span text:style-name="T340_2"><text:s/>Οι<text:s/>διατάξεις<text:s/>του<text:s/>άρθρου<text:s/>αυτού<text:s/>έχουν<text:s/>εφαρμογή<text:s/>επί<text:s/>των<text:s/>υφισταμένων<text:s/>από<text:s/>την<text:s/>1η<text:s/>Σεπτεμβρίου<text:s/>1997<text:s/>και<text:s/>μετά<text:s/>υπολοίπων<text:s/>χορηγήσεων.</text:span></text:p>
      <text:p text:style-name="P341"><text:span text:style-name="T341_1">Κάθε<text:s/>αντίθετη<text:s/>διάταξη<text:s/>καταργείται,<text:s/>με<text:s/>εξαίρεση<text:s/>τις<text:s/>διατάξεις<text:s/>της<text:s/>παραγράφου<text:s/>29<text:s/>του<text:s/>άρθρου<text:s/>14<text:s/>του<text:s/>Ν.<text:s/>2166/1993<text:s/>και<text:s/>της<text:s/>παραγράφου<text:s/>3<text:s/>του<text:s/>άρθρου<text:s/>8<text:s/>του<text:s/>Ν.<text:s/>2459/1997<text:s/>που<text:s/>παραμένουν<text:s/>σε<text:s/>ισχύ.</text:span></text:p>
      <text:p text:style-name="P342"><text:span text:style-name="T342_1">Β.<text:s/>1.<text:s/>Ο<text:s/>ειδικός<text:s/>φόρος<text:s/>τραπεζικών<text:s/>εργασιών,<text:s/>που<text:s/>επιβάλλεται<text:s/>στα<text:s/>έσοδα<text:s/>των<text:s/>τραπεζών<text:s/>που<text:s/>προβλέπει<text:s/>η<text:s/>διάταξη<text:s/>της<text:s/>περίπτωσης<text:s/>β΄<text:s/>του<text:s/>άρθρου<text:s/>7<text:s/>του<text:s/>Ν.<text:s/>1676/1986<text:s/>(ΦΕΚ<text:s/>204<text:s/>Α΄),<text:s/>όπως<text:s/>ισχύει,<text:s/>μειώνεται<text:s/>κατά<text:s/>είκοσι<text:s/>πέντε<text:s/>τοις<text:s/>εκατό<text:s/>(25%).</text:span></text:p>
      <text:p text:style-name="P343"><text:span text:style-name="T343_1">2.</text:span><text:span text:style-name="T343_2"><text:s/>Η<text:s/>ισχύς<text:s/>της<text:s/>προηγουμένης<text:s/>παραγράφου<text:s/>αρχίζει<text:s/>από<text:s/>1.9.1997<text:s/>και<text:s/>καταλαμβάνει<text:s/>έσοδα<text:s/>για<text:s/>τα<text:s/>οποία<text:s/>η<text:s/>φορολογική<text:s/>υποχρέωση<text:s/>γεννάται<text:s/>από<text:s/>την<text:s/>ημερομηνία<text:s/>αυτή.</text:span></text:p>
      <text:h text:style-name="P344" text:outline-level="6"><text:span text:style-name="T344_1">Άρθρο<text:s/>23<text:s/></text:span></text:h>
      <text:h text:style-name="P345" text:outline-level="6"><text:span text:style-name="T345_1">Ρυθμίσεις<text:s/>χρεών<text:s/>γουνοποιών</text:span></text:h>
      <text:p text:style-name="P346"><text:span text:style-name="T346_1">1.</text:span><text:span text:style-name="T346_2"><text:s/>Οφειλόμενα<text:s/>ποσά<text:s/>από<text:s/>δάνεια,<text:s/>που<text:s/>είχαν<text:s/>χορηγηθεί<text:s/>με<text:s/>την<text:s/>εγγύηση<text:s/>του<text:s/>Ελληνικού<text:s/>Δημοσίου<text:s/>σε<text:s/>βιοτεχνικές<text:s/>επιχειρήσεις<text:s/>γουνοποιίας<text:s/>και<text:s/>εκτροφής<text:s/>γουνοφόρων<text:s/>ζώων<text:s/>που<text:s/>είναι<text:s/>εγκατεστημένες<text:s/>στους<text:s/>νομούς<text:s/>Καστοριάς,<text:s/>Φλώρινας,<text:s/>Κοζάνης<text:s/>και<text:s/>Γρεβενών,<text:s/>τα<text:s/>οποία<text:s/>έχουν<text:s/>βεβαιωθεί<text:s/>στις<text:s/>αρμόδιες<text:s/>Δ.Ο.Υ.<text:s/>μέχρι<text:s/>31<text:s/>Δεκεμβρίου<text:s/>1992<text:s/>στο<text:s/>λογαριασμό<text:s/>"ΚΑΧΚΕΕΔ"<text:s/>ρυθμίζονται<text:s/>ύστερα<text:s/>από<text:s/>αίτηση<text:s/>του<text:s/>οφειλέτη<text:s/>και<text:s/>καταβάλλονται<text:s/>σε<text:s/>είκοσι<text:s/>(20)<text:s/>κατ΄<text:s/>ανώτατο<text:s/>όριο<text:s/>ίσες<text:s/>εξαμηνιαίες<text:s/>δόσεις<text:s/>που<text:s/>το<text:s/>ποσό<text:s/>της<text:s/>καθεμιάς<text:s/>δεν<text:s/>μπορεί<text:s/>να<text:s/>είναι<text:s/>μικρότερο<text:s/>των<text:s/>εκατό<text:s/>χιλιάδων<text:s/>(100.000)<text:s/>δραχμών.</text:span></text:p>
      <text:p text:style-name="P347"><text:span text:style-name="T347_1">Οι<text:s/>δόσεις<text:s/>αυτές<text:s/>δεν<text:s/>επιβαρύνονται<text:s/>με<text:s/>τις<text:s/>αναλογούσες<text:s/>κατά<text:s/>τον<text:s/>Κώδικα<text:s/>Εισπράξεως<text:s/>Δημοσίων<text:s/>Εσόδων<text:s/>(Κ.Ε.Δ.Ε.)<text:s/>προσαυξήσεις<text:s/>εκπρόθεσμης<text:s/>καταβολής.</text:span></text:p>
      <text:p text:style-name="P348"><text:span text:style-name="T348_1">2.</text:span><text:span text:style-name="T348_2"><text:s/>Για<text:s/>την<text:s/>υπαγωγή<text:s/>στη<text:s/>ρύθμιση<text:s/>της<text:s/>προηγούμενης<text:s/>παραγράφου<text:s/>απαιτείται:</text:span></text:p>
      <text:p text:style-name="P349"><text:span text:style-name="T349_1">α)</text:span><text:span text:style-name="T349_2"><text:tab/></text:span><text:span text:style-name="T349_3">Η<text:s/>κατάθεση<text:s/>σχετικής<text:s/>αίτησης<text:s/>από<text:s/>τον<text:s/>οφειλέτη<text:s/>στην<text:s/>αρμόδια<text:s/>Δ.Ο.Υ.<text:s/>στην<text:s/>οποία<text:s/>είναι<text:s/>βεβαιωμένα<text:s/>τα<text:s/>χρέη<text:s/>του,<text:s/>μέχρι<text:s/>την<text:s/>τελευταία<text:s/>εργάσιμη<text:s/>για<text:s/>τις<text:s/>δημόσιες<text:s/>υπηρεσίες<text:s/>ημέρα<text:s/>του<text:s/>δεύτερου<text:s/>μήνα<text:s/>από<text:s/>τη<text:s/>δημοσίευση<text:s/>του<text:s/>παρόντος.</text:span></text:p>
      <text:p text:style-name="P350"><text:span text:style-name="T350_1">β)</text:span><text:span text:style-name="T350_2"><text:tab/></text:span><text:span text:style-name="T350_3">Η<text:s/>προσκόμιση<text:s/>βεβαίωσης<text:s/>της<text:s/>Τράπεζας<text:s/>που<text:s/>χορήγησε<text:s/>το<text:s/>δάνειο,<text:s/>από<text:s/>την<text:s/>οποία<text:s/>να<text:s/>προκύπτει<text:s/>ότι<text:s/>για<text:s/>τις<text:s/>οφειλές<text:s/>αυτές<text:s/>συντρέχουν<text:s/>οι<text:s/>προϋποθέσεις<text:s/>που<text:s/>αναφέρονται<text:s/>στην<text:s/>κοινή<text:s/>απόφαση<text:s/>των<text:s/>Υπουργών<text:s/>Εθνικής<text:s/>Οικονομίας<text:s/>και<text:s/>Οικονομικών<text:s/>με<text:s/>αριθμ.<text:s/>46111/Β.691/21.5.1993<text:s/>(ΦΕΚ<text:s/>368<text:s/>Β΄)<text:s/>και<text:s/>ότι<text:s/>δεν<text:s/>έγινε<text:s/>χρήση<text:s/>της<text:s/>ρύθμισης<text:s/>σε<text:s/>εφαρμογή<text:s/>της<text:s/>απόφασης<text:s/>αυτής<text:s/>λόγω<text:s/>της<text:s/>βεβαίωσης<text:s/>των<text:s/>οφειλών<text:s/>αυτών<text:s/>στις<text:s/>Δ.Ο.Υ.</text:span></text:p>
      <text:p text:style-name="P351"><text:span text:style-name="T351_1">γ)</text:span><text:span text:style-name="T351_2"><text:tab/></text:span><text:span text:style-name="T351_3">Η<text:s/>καταβολή<text:s/>της<text:s/>πρώτης<text:s/>δόσης<text:s/>μέχρι<text:s/>την<text:s/>τελευταία<text:s/>εργάσιμη<text:s/>για<text:s/>τις<text:s/>δημόσιες<text:s/>υπηρεσίες<text:s/>ημέρα<text:s/>του<text:s/>έκτου<text:s/>μήνα<text:s/>από<text:s/>τη<text:s/>δημοσίευση<text:s/>του<text:s/>παρόντος.</text:span></text:p>
      <text:p text:style-name="P352"><text:span text:style-name="T352_1">Η<text:s/>καθυστέρηση<text:s/>καταβολής<text:s/>τριών<text:s/>(3)<text:s/>συνεχών<text:s/>εξαμηνιαίων<text:s/>δόσεων<text:s/>έχει<text:s/>ως<text:s/>συνέπεια<text:s/>την<text:s/>απώλεια<text:s/>του<text:s/>ευεργετήματος<text:s/>της<text:s/>ρύθμισης<text:s/>και<text:s/>την<text:s/>είσπραξη<text:s/>του<text:s/>υπόλοιπου<text:s/>ποσού<text:s/>της<text:s/>οφειλής,<text:s/>επιβαρυνομένου<text:s/>με<text:s/>προσαυξήσεις<text:s/>εκπρόθεσμης<text:s/>καταβολής<text:s/>με<text:s/>βάση<text:s/>τα<text:s/>στοιχεία<text:s/>της<text:s/>βεβαίωσης.</text:span></text:p>
      <text:p text:style-name="P353"><text:span text:style-name="T353_1">Σε<text:s/>περίπτωση<text:s/>καθυστέρησης<text:s/>καταβολής<text:s/>μιας<text:s/>εξαμηνιαίας<text:s/>δόσης<text:s/>ο<text:s/>οφειλέτης<text:s/>επιβαρύνεται<text:s/>με<text:s/>προσαύξηση<text:s/>εμπρόθεσμης<text:s/>καταβολής<text:s/>σύμφωνα<text:s/>με<text:s/>τις<text:s/>διατάξεις<text:s/>του<text:s/>Κ.Ε.Δ.Ε.<text:s/>υπολογιζόμενη<text:s/>επί<text:s/>του<text:s/>ποσού<text:s/>της<text:s/>δόσης<text:s/>της<text:s/>ρύθμισης.</text:span></text:p>
      <text:h text:style-name="P354" text:outline-level="6"><text:span text:style-name="T354_1">Άρθρο<text:s/>24<text:s/></text:span></text:h>
      <text:h text:style-name="P355" text:outline-level="6"><text:span text:style-name="T355_1">Ακύρωση<text:s/>θεωρημένων<text:s/>στοιχείων<text:s/>Κ.Β.Σ.<text:s/>και<text:s/>συμπλήρωση<text:s/>διατάξεων<text:s/>του<text:s/>Ν.<text:s/>1642/1986<text:s/>(ΦΕΚ<text:s/>125<text:s/>Α΄)</text:span></text:h>
      <text:p text:style-name="P356"><text:span text:style-name="T356_1">1.</text:span><text:span text:style-name="T356_2"><text:s/>Από<text:s/>την<text:s/>1η<text:s/>Ιανουαρίου<text:s/>1998<text:s/>παύουν<text:s/>να<text:s/>ισχύουν<text:s/>και<text:s/>λογίζονται<text:s/>ως<text:s/>ουδέποτε<text:s/>θεωρηθέντα<text:s/>τα<text:s/>δελτία<text:s/>αποστολής<text:s/>και<text:s/>τα<text:s/>τιμολόγια,<text:s/>που<text:s/>προβλέπονται<text:s/>από<text:s/>τις<text:s/>διατάξεις<text:s/>του<text:s/>π.δ/τος<text:s/>186/1992<text:s/>(ΦΕΚ<text:s/>84<text:s/>Αύ)<text:s/>να<text:s/>εκδίδονται<text:s/>από<text:s/>τους<text:s/>υποχρέους<text:s/>θεωρημένα,<text:s/>καθώς<text:s/>και<text:s/>οι<text:s/>αποδείξεις<text:s/>παροχής<text:s/>υπηρεσιών,<text:s/>τις<text:s/>οποίες<text:s/>εκδίδουν<text:s/>όσοι<text:s/>τηρούν<text:s/>πρόσθετα<text:s/>βιβλία<text:s/>των<text:s/>διατάξεων<text:s/>της<text:s/>παραγράφου<text:s/>5<text:s/>του<text:s/>άρθρου<text:s/>10<text:s/>του<text:s/>ίδιου<text:s/>π.δ/τος,<text:s/>εφόσον<text:s/>αυτά<text:s/>έχουν<text:s/>θεωρηθεί<text:s/>μέχρι<text:s/>και<text:s/>την<text:s/>31η<text:s/>Δεκεμβρίου<text:s/>1996<text:s/>και<text:s/>δεν<text:s/>χρησιμοποιηθούν<text:s/>έως<text:s/>και<text:s/>την<text:s/>31η<text:s/>Δεκεμβρίου<text:s/>1997.</text:span></text:p>
      <text:p text:style-name="P357"><text:span text:style-name="T357_1">Τα<text:s/>ως<text:s/>άνω<text:s/>ισχύουν<text:s/>και<text:s/>για<text:s/>κάθε<text:s/>βιβλίο<text:s/>ή<text:s/>στοιχείο,<text:s/>που<text:s/>προέρχεται<text:s/>από<text:s/>συνένωση<text:s/>ή<text:s/>συγχώνευση<text:s/>με<text:s/>τα<text:s/>στοιχεία<text:s/>του<text:s/>προηγούμενου<text:s/>εδαφίου.</text:span></text:p>
      <text:p text:style-name="P358"><text:span text:style-name="T358_1">2.</text:span><text:span text:style-name="T358_2"><text:s/>Στην<text:s/>παράγραφο<text:s/>3<text:s/>του<text:s/>άρθρου<text:s/>12<text:s/>του<text:s/>Ν.<text:s/>1642/1986<text:s/>προστίθεται<text:s/>περίπτωση<text:s/>θ,<text:s/>η<text:s/>οποία<text:s/>έχει<text:s/>ως<text:s/>εξής<text:s/>και<text:s/>η<text:s/>προ<text:s/>της<text:s/>περίπτωσης<text:s/>αυτής<text:s/>τελεία<text:s/>γίνεται<text:s/>κόμμα<text:s/>:</text:span></text:p>
      <text:p text:style-name="P359"><text:span text:style-name="T359_1">"θ)<text:s/>τηλεπικοινωνιών.</text:span></text:p>
      <text:p text:style-name="P360"><text:span text:style-name="T360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,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".</text:span></text:p>
      <text:p text:style-name="P361"><text:span text:style-name="T361_1">3.</text:span><text:span text:style-name="T361_2"><text:s/>Το<text:s/>δεύτερο<text:s/>εδάφιο<text:s/>της<text:s/>υποπερίπτωσης<text:s/>ββ΄<text:s/>της<text:s/>περίπτωσης<text:s/>ε΄<text:s/>της<text:s/>παραγράφου<text:s/>4<text:s/>του<text:s/>άρθρου<text:s/>29<text:s/>του<text:s/>Ν.<text:s/>1642/1986<text:s/>αντικαθίσταται<text:s/>ως<text:s/>εξής<text:s/>:</text:span></text:p>
      <text:p text:style-name="P362"><text:span text:style-name="T362_1">"Επίσης<text:s/>δεν<text:s/>υπάρχει<text:s/>υποχρέωση<text:s/>ορισμού<text:s/>αντιπροσώπου<text:s/>στην<text:s/>περίπτωση<text:s/>παροχής<text:s/>υπηρεσιών<text:s/>της<text:s/>παραγράφου<text:s/>3<text:s/>του<text:s/>άρθρου<text:s/>12,<text:s/>εκτός<text:s/>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ι<text:s/>υπηρεσίες<text:s/>παρέχονται<text:s/>σε<text:s/>λήπτη<text:s/>που<text:s/>δεν<text:s/>έχει<text:s/>δικαίωμα<text:s/>έκπτωσης<text:s/>και<text:s/>είναι<text:s/>εγκατεστημένος<text:s/>στο<text:s/>εσωτερικό<text:s/>της<text:s/>χώρας.<text:s/>Ομοίως,<text:s/>δεν<text:s/>υπάρχει<text:s/>υποχρέωση<text:s/>ορισμού<text:s/>φορολογικού<text:s/>αντιπροσώπου<text:s/>για<text:s/>τις<text:s/>παροχές<text:s/>υπηρεσιών<text:s/>της<text:s/>παραγράφου<text:s/>4<text:s/>του<text:s/>άρθρου<text:s/>12<text:s/>καθώς<text:s/>και<text:s/>στην<text:s/>ενδοκοινοτική<text:s/>μεταφορά<text:s/>αγαθών<text:s/>και<text:s/>στις<text:s/>υπηρεσίες<text:s/>διαμεσολάβησης,<text:s/>κατά<text:s/>τις<text:s/>διατάξεις<text:s/>της<text:s/>περίπτωσης<text:s/>γ΄<text:s/>της<text:s/>παραγράφου<text:s/>2<text:s/>του<text:s/>άρθρου<text:s/>12,<text:s/>ότ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<text:s/>λήπτης<text:s/>είναι<text:s/>υποκείμενος<text:s/>στο<text:s/>φόρο,<text:s/>εγκατεστημένος<text:s/>σε<text:s/>Κράτος<text:s/>-<text:s/>Μέλος<text:s/>της<text:s/>Κοινότητας".</text:span></text:p>
      <text:p text:style-name="P363"><text:span text:style-name="T363_1">4.</text:span><text:span text:style-name="T363_2"><text:s/>Η<text:s/>ισχύς<text:s/>των<text:s/>διατάξεων<text:s/>των<text:s/>προηγούμενων<text:s/>παραγράφων<text:s/>2<text:s/>και<text:s/>3<text:s/>αρχίζει<text:s/>από<text:s/>1.7.1997.</text:span></text:p>
      <text:h text:style-name="P364" text:outline-level="6"><text:span text:style-name="T364_1">Άρθρο<text:s/>25<text:s/></text:span></text:h>
      <text:h text:style-name="P365" text:outline-level="6"><text:span text:style-name="T365_1">Συμπλήρωση<text:s/>άρθρου<text:s/>4<text:s/>του<text:s/>Ν<text:s/>.<text:s/>2234/1994</text:span></text:h>
      <text:p text:style-name="P366"><text:span text:style-name="T366_1">Μετά<text:s/>την<text:s/>παρ.9<text:s/>του<text:s/>άρθρου<text:s/>25<text:s/>του<text:s/>Ν.27/1975<text:s/>,<text:s/>όπως<text:s/>αντικαταστάθηκε<text:s/>με<text:s/>το<text:s/>άρθρο<text:s/>4<text:s/>του<text:s/>Ν.<text:s/>2234/1994<text:s/>(ΦΕΚ<text:s/>142<text:s/>Α΄/31.8.94)<text:s/>προστίθεται<text:s/>παρ.<text:s/>10<text:s/>ως<text:s/>ακολούθως<text:s/>:</text:span></text:p>
      <text:p text:style-name="P367"><text:span text:style-name="T367_1">"10.<text:s/>Η<text:s/>ισχύς<text:s/>των<text:s/>κοινών<text:s/>αποφάσεων<text:s/>των<text:s/>Υπουργών<text:s/>Εθνικής<text:s/>Οικονομίας<text:s/>και<text:s/>Εμπορικής<text:s/>Ναυτιλίας,<text:s/>με<text:s/>τις<text:s/>οποίες<text:s/>έχει<text:s/>χορηγηθεί<text:s/>άδεια<text:s/>εγκατάστασης<text:s/>γραφείου<text:s/>στην<text:s/>Ελλάδα<text:s/>αλλοδαπών<text:s/>ναυτιλιακών<text:s/>εταιρειών,<text:s/>σύμφωνα<text:s/>με<text:s/>τις<text:s/>διατάξεις<text:s/>των<text:s/>α.ν.<text:s/>89/1967,<text:s/>378/1968<text:s/>και<text:s/>Ν.<text:s/>27/1975,<text:s/>814/1978,<text:s/>παρατείνεται<text:s/>μετά<text:s/>τη<text:s/>λήξη<text:s/>της<text:s/>πενταετίας<text:s/>μέχρι<text:s/>τη<text:s/>δημοσίευση<text:s/>στην<text:s/>Εφημερίδα<text:s/>της<text:s/>Κυβερνήσεως<text:s/>όμοιας<text:s/>κοινής<text:s/>υπουργικής<text:s/>απόφασης<text:s/>για<text:s/>χορήγηση<text:s/>νέας<text:s/>άδειας<text:s/>εγκατάστασης<text:s/>γραφείου<text:s/>στην<text:s/>Ελλάδα,<text:s/>σύμφωνα<text:s/>με<text:s/>τις<text:s/>διατάξεις<text:s/>του<text:s/>Ν.<text:s/>814/1978<text:s/>ή<text:s/>του<text:s/>παρόντος<text:s/>νόμου,<text:s/>εφόσον<text:s/>οι<text:s/>εταιρείες<text:s/>που<text:s/>αναφέρονται<text:s/>σε<text:s/>αυτές<text:s/>έχουν<text:s/>υποβάλει<text:s/>ή<text:s/>θα<text:s/>υποβάλουν<text:s/>τη<text:s/>σχετική<text:s/>αίτησή<text:s/>τους<text:s/>στο<text:s/>Υπουργείο<text:s/>Εμπορικής<text:s/>Ναυτιλίας<text:s/>πριν<text:s/>τη<text:s/>λήξη<text:s/>της<text:s/>πενταετίας.</text:span></text:p>
      <text:p text:style-name="P368"><text:span text:style-name="T368_1">Η<text:s/>διάταξη<text:s/>αυτή<text:s/>εφαρμόζεται<text:s/>ανάλογα<text:s/>και<text:s/>στις<text:s/>κοινές<text:s/>υπουργικές<text:s/>αποφάσεις<text:s/>που<text:s/>αφορούν<text:s/>την<text:s/>υπαγωγή<text:s/>ημεδαπών<text:s/>ναυτιλιακών<text:s/>εταιρειών<text:s/>στις<text:s/>διατάξεις<text:s/>των<text:s/>προαναφερθέντων<text:s/>νόμων".</text:span></text:p>
      <text:h text:style-name="P369" text:outline-level="6"><text:span text:style-name="T369_1">Άρθρο<text:s/>26</text:span><text:span text:style-name="T369_2"><text:s/></text:span></text:h>
      <text:h text:style-name="P370" text:outline-level="6"><text:span text:style-name="T370_1">Βασικοί<text:s/>Διαπραγματευτές<text:s/>Αγοράς</text:span></text:h>
      <text:p text:style-name="P371"><text:span text:style-name="T371_1">1.</text:span><text:span text:style-name="T371_2"><text:s/>Για<text:s/>την<text:s/>οργάνωση<text:s/>της<text:s/>πρωτογενούς<text:s/>και<text:s/>δευτερογενούς<text:s/>αγοράς<text:s/>τίτλων<text:s/>του<text:s/>Ελληνικού<text:s/>Δημοσίου,<text:s/>καθιερώνεται<text:s/>ο<text:s/>θεσμός<text:s/>των<text:s/>Βασικών<text:s/>Διαπραγματευτών<text:s/>Αγοράς<text:s/>(Primary<text:s/>Dealers).<text:s/>Βασικοί<text:s/>Διαπραγματευτές<text:s/>Αγοράς<text:s/>είναι<text:s/>τα<text:s/>πιστωτικά<text:s/>ιδρύματα<text:s/>που<text:s/>επιλέγονται<text:s/>κατά<text:s/>τα<text:s/>οριζόμενα<text:s/>στην<text:s/>παράγραφο<text:s/>2<text:s/>του<text:s/>παρόντος,<text:s/>για<text:s/>να<text:s/>παρέχουν<text:s/>εξειδικευμένες<text:s/>υπηρεσίες<text:s/>στις<text:s/>αγορές<text:s/>τίτλων<text:s/>του<text:s/>Δημοσίου,<text:s/>να<text:s/>συμμετέχουν<text:s/>στις<text:s/>δημοπρασίες<text:s/>στην<text:s/>πρωτογενή<text:s/>αγορά<text:s/>και<text:s/>στο<text:s/>Σύστημα<text:s/>Ηλεκτρονικής<text:s/>Δευτερογενούς<text:s/>Αγοράς<text:s/>Τίτλων<text:s/>(Η.Δ.Α.Τ.).</text:span><text:span text:style-name="T371_3"><text:note text:note-class="footnote"><text:note-citation/><text:note-body><text:p text:style-name="P372"><text:span text:style-name="T372_1">Τροποποίηση<text:s/>2733/1999 art_31</text:span></text:p></text:note-body></text:note></text:span></text:p>
      <text:p text:style-name="P373"><text:span text:style-name="T373_1">Η<text:s/>Η.Δ.Α.Τ.<text:s/>της<text:s/>οποίας<text:s/>διαχειριστής<text:s/>είναι<text:s/>η<text:s/>Τράπεζα<text:s/>της<text:s/>Ελλάδος,<text:s/>καλύπτει<text:s/>την<text:s/>εκτός<text:s/>Χρηματιστηρίου<text:s/>δευτερογενή<text:s/>αγορά<text:s/>τίτλων<text:s/>του<text:s/>Ελληνικού<text:s/>Δημοσίου,<text:s/>καθώς<text:s/>και<text:s/>τη<text:s/>διενέργεια<text:s/>των<text:s/>δημοπρασιών<text:s/>επί<text:s/>των<text:s/>τίτλων<text:s/>αυτών<text:s/>στην<text:s/>πρωτογενή<text:s/>αγορά,<text:s/>στα<text:s/>πλαίσια<text:s/>των<text:s/>σχετικών<text:s/>αποφάσεων<text:s/>του<text:s/>Υπουργού<text:s/>Οικονομικών.<text:s/></text:span><text:span text:style-name="T373_2"><text:note text:note-class="footnote"><text:note-citation/><text:note-body><text:p text:style-name="P374"><text:span text:style-name="T374_1">Τροποποίηση<text:s/>2733/1999 art_31</text:span></text:p></text:note-body></text:note></text:span></text:p>
      <text:p text:style-name="P375"><text:span text:style-name="T375_1">2.</text:span><text:span text:style-name="T375_2"><text:s/>Η<text:s/>λειτουργία<text:s/>του<text:s/>θεσμού<text:s/>των<text:s/>Βασικών<text:s/>Διαπραγματευτών<text:s/>Αγοράς<text:s/>διέπεται<text:s/>από<text:s/>κανονισμό.<text:s/></text:span><text:span text:style-name="T375_3"><text:note text:note-class="footnote"><text:note-citation/><text:note-body><text:p text:style-name="P376"><text:span text:style-name="T376_1">Τροποποίηση<text:s/>2733/1999 art_31</text:span></text:p></text:note-body></text:note></text:span></text:p>
      <text:p text:style-name="P377"><text:span text:style-name="T377_1">Με<text:s/>κοινή<text:s/>απόφαση<text:s/>του<text:s/>Υπουργού<text:s/>Οικονομικών<text:s/>και<text:s/>του<text:s/>Διοικητή<text:s/>της<text:s/>Τράπεζας<text:s/>της<text:s/>Ελλάδας:<text:s/>α)<text:s/>καταρτίζεται<text:s/>ο<text:s/>Κανονισμός<text:s/>Λειτουργίας<text:s/>των<text:s/>Βασικών<text:s/>Διαπραγματευτών<text:s/>Αγοράς,<text:s/>ο<text:s/>οποίος<text:s/>καθορίζει<text:s/>τα<text:s/>κριτήρια<text:s/>επιλογής<text:s/>αυτών,<text:s/>το<text:s/>χρόνο<text:s/>που<text:s/>διατηρούν<text:s/>την<text:s/>ιδιότητα<text:s/>αυτή,<text:s/>τις<text:s/>υποχρεώσεις<text:s/>και<text:s/>τα<text:s/>δικαιώματα<text:s/>τους,<text:s/>τις<text:s/>περιπτώσεις<text:s/>και<text:s/>τη<text:s/>διαδικασία<text:s/>επιβολής<text:s/>κυρώσεων<text:s/>κατ΄<text:s/>αυτών,<text:s/>καθώς<text:s/>και<text:s/>κάθε<text:s/>άλλη<text:s/>λεπτομέρεια<text:s/>που<text:s/>απαιτείται<text:s/>για<text:s/>τη<text:s/>λειτουργία<text:s/>του<text:s/>θεσμού,<text:s/>β)<text:s/>συγκροτείται<text:s/>η<text:s/>Επιτροπή<text:s/>Εποπτείας<text:s/>και<text:s/>Ελέγχου<text:s/>των<text:s/>Βασικών<text:s/>Διαπραγματευτών<text:s/>Αγοράς<text:s/>της<text:s/>παραγράφου<text:s/>3<text:s/>του<text:s/>παρόντος<text:s/>και<text:s/>καθορίζονται<text:s/>οι<text:s/>επί<text:s/>μέρους<text:s/>αρμοδιότητες<text:s/>και<text:s/>τα<text:s/>καθήκοντα<text:s/>αυτής,<text:s/>γ)<text:s/>επιλέγονται<text:s/>οι<text:s/>Βασικοί<text:s/>Διαπραγματευτές<text:s/>Αγοράς<text:s/>βάσει<text:s/>των<text:s/>κριτηρίων<text:s/>του<text:s/>Κανονισμού<text:s/>Λειτουργίας<text:s/>και<text:s/>ύστερα<text:s/>από<text:s/>πρόταση<text:s/>της<text:s/>Επιτροπής<text:s/>Εποπτείας<text:s/>και<text:s/>Ελέγχου<text:s/>και<text:s/>δ)<text:s/>καθορίζεται<text:s/>κάθε<text:s/>άλλη<text:s/>σχετική<text:s/>λεπτομέρεια.<text:s/></text:span><text:span text:style-name="T377_2"><text:note text:note-class="footnote"><text:note-citation/><text:note-body><text:p text:style-name="P378"><text:span text:style-name="T378_1">Τροποποίηση<text:s/>2733/1999 art_31</text:span></text:p></text:note-body></text:note></text:span></text:p>
      <text:p text:style-name="P379"><text:span text:style-name="T379_1">3.</text:span><text:span text:style-name="T379_2"><text:s/>Η<text:s/>εποπτεία<text:s/>και<text:s/>ο<text:s/>έλεγχος<text:s/>της<text:s/>λειτουργίας<text:s/>των<text:s/>Βασικών<text:s/>Διαπραγματευτών<text:s/>Αγοράς<text:s/>διενεργείται<text:s/>από<text:s/>δεκαμελή<text:s/>Επιτροπή<text:s/>Εποπτείας<text:s/>και<text:s/>Ελέγχου,<text:s/>η<text:s/>οποία<text:s/>απαρτίζεται<text:s/>από<text:s/>έναν<text:s/>(1)<text:s/>εκπρόσωπο<text:s/>του<text:s/>Υπουργείου<text:s/>Εθνικής<text:s/>Οικονομίας,<text:s/>δύο<text:s/>(2)<text:s/>εκπροσώπους<text:s/>του<text:s/>Υπουργείου<text:s/>Οικονομικών,<text:s/>(2)<text:s/>της<text:s/>Τράπεζας<text:s/>της<text:s/>Ελλάδας,<text:s/>τρεις<text:s/>(3)<text:s/>Βασικούς<text:s/>Διαπραγματευτές<text:s/>Αγοράς,<text:s/>έναν<text:s/>(1)<text:s/>μη<text:s/>Βασικό<text:s/>Διαπραγματευτή<text:s/>και<text:s/>έναν<text:s/>(1)<text:s/>εκπρόσωπο<text:s/>της<text:s/>Ένωσης<text:s/>Ελληνικών<text:s/>Τραπεζών.<text:s/></text:span><text:span text:style-name="T379_3"><text:note text:note-class="footnote"><text:note-citation/><text:note-body><text:p text:style-name="P380"><text:span text:style-name="T380_1">Τροποποίηση<text:s/>2733/1999 art_31</text:span></text:p></text:note-body></text:note></text:span></text:p>
      <text:p text:style-name="P381"><text:span text:style-name="T381_1">Κατά<text:s/>την<text:s/>πρώτη<text:s/>εφαρμογή<text:s/>του<text:s/>θεσμού<text:s/>των<text:s/>Βασικών<text:s/>Διαπραγματευτών<text:s/>Αγοράς<text:s/>και<text:s/>μέχρι<text:s/>της<text:s/>επιλογής<text:s/>αυτών,<text:s/>η<text:s/>παραπάνω<text:s/>Επιτροπή<text:s/>Εποπτείας<text:s/>και<text:s/>Ελέγχου<text:s/>συγκροτείται<text:s/>νόμιμα<text:s/>χωρίς<text:s/>τη<text:s/>συμμετοχή<text:s/>των<text:s/>Βασικών<text:s/>και<text:s/>μη<text:s/>Διαπραγματευτών.<text:s/></text:span><text:span text:style-name="T381_2"><text:note text:note-class="footnote"><text:note-citation/><text:note-body><text:p text:style-name="P382"><text:span text:style-name="T382_1">Τροποποίηση<text:s/>2733/1999 art_31</text:span></text:p></text:note-body></text:note></text:span></text:p>
      <text:p text:style-name="P383"><text:span text:style-name="T383_1">Η<text:s/>γραμματειακή<text:s/>και<text:s/>τεχνική<text:s/>υποστήριξη<text:s/>της<text:s/>Επιτροπής<text:s/>παρέχεται<text:s/>από<text:s/>το<text:s/>Υπουργείο<text:s/>Οικονομικών<text:s/>και<text:s/>από<text:s/>την<text:s/>Τράπεζα<text:s/>της<text:s/>Ελλάδος.<text:s/></text:span><text:span text:style-name="T383_2"><text:note text:note-class="footnote"><text:note-citation/><text:note-body><text:p text:style-name="P384"><text:span text:style-name="T384_1">Τροποποίηση<text:s/>2733/1999 art_31</text:span></text:p></text:note-body></text:note></text:span></text:p>
      <text:p text:style-name="P385"><text:span text:style-name="T385_1">Η<text:s/>Επιτροπή<text:s/>αυτή<text:s/>εισηγείται<text:s/>για<text:s/>τα<text:s/>θέματα<text:s/>της<text:s/>αρμοδιότητάς<text:s/>της<text:s/>στον<text:s/>Υπουργό<text:s/>Οικονομικών<text:s/>και<text:s/>στο<text:s/>Διοικητή<text:s/>της<text:s/>Τράπεζας<text:s/>της<text:s/>Ελλάδος.<text:s/></text:span><text:span text:style-name="T385_2"><text:note text:note-class="footnote"><text:note-citation/><text:note-body><text:p text:style-name="P386"><text:span text:style-name="T386_1">Τροποποίηση<text:s/>2733/1999 art_31</text:span></text:p></text:note-body></text:note></text:span></text:p>
      <text:p text:style-name="P387"><text:span text:style-name="T387_1">4.</text:span><text:span text:style-name="T387_2"><text:s/>Ο<text:s/>Κανονισμός<text:s/>λειτουργίας<text:s/>της<text:s/>Η.Δ.Α.Τ.,<text:s/>η<text:s/>συγκρότηση<text:s/>της<text:s/>Επιτροπής<text:s/>που<text:s/>την<text:s/>εποπτεύει,<text:s/>η<text:s/>επιβολή<text:s/>ποινών<text:s/>στους<text:s/>συμμετέχοντες<text:s/>φορείς,<text:s/>καθώς<text:s/>και<text:s/>κάθε<text:s/>άλλη<text:s/>σχετική<text:s/>λεπτομέρεια,<text:s/>καθορίζονται<text:s/>με<text:s/>πράξη<text:s/>του<text:s/>Διοικητή<text:s/>της<text:s/>Τράπεζας<text:s/>της<text:s/>Ελλάδος.<text:s/>Όταν<text:s/>τα<text:s/>ανωτέρω<text:s/>αφορούν<text:s/>τη<text:s/>διενέργεια<text:s/>δημοπρασιών<text:s/>τίτλων<text:s/>του<text:s/>Ελληνικού<text:s/>Δημοσίου,<text:s/>θα<text:s/>καθορίζονται<text:s/>με<text:s/>κοινή<text:s/>απόφαση<text:s/>του<text:s/>Υπουργού<text:s/>Οικονομικών<text:s/>και<text:s/>του<text:s/>Διοικητή<text:s/>της<text:s/>Τράπεζας<text:s/>της<text:s/>Ελλάδος.<text:s/></text:span><text:span text:style-name="T387_3"><text:note text:note-class="footnote"><text:note-citation/><text:note-body><text:p text:style-name="P388"><text:span text:style-name="T388_1">Τροποποίηση<text:s/>2733/1999 art_31</text:span></text:p></text:note-body></text:note></text:span></text:p>
      <text:p text:style-name="P389"><text:span text:style-name="T389_1">5.</text:span><text:span text:style-name="T389_2"><text:s/>Η<text:s/>εποπτεία<text:s/>και<text:s/>ο<text:s/>έλεγχος<text:s/>της<text:s/>Η.Δ.Α.Τ.<text:s/>διενεργείται<text:s/>από<text:s/>επταμελής<text:s/>επιτροπή,<text:s/>η<text:s/>οποία<text:s/>απαρτίζεται<text:s/>από<text:s/>δύο,<text:s/>εκπροσώπους<text:s/>της<text:s/>Τράπεζας<text:s/>της<text:s/>Ελλάδος,<text:s/>τρεις<text:s/>(3)<text:s/>των<text:s/>Βασικών<text:s/>Διαπραγματευτών<text:s/>και<text:s/>δύο<text:s/>(2)<text:s/>των<text:s/>μη<text:s/>Βασικών<text:s/>Διαπραγματευτών<text:s/>Αγοράς.<text:s/>Τα<text:s/>μέλη<text:s/>της<text:s/>Επιτροπής<text:s/>αυξάνονται<text:s/>σε<text:s/>οκτώ<text:s/>(8)<text:s/>με<text:s/>τη<text:s/>συμμετοχή<text:s/>ενός<text:s/>(1)<text:s/>εκπροσώπου<text:s/>του<text:s/>Υπουργείου<text:s/>Οικονομικών<text:s/>στις<text:s/>περιπτώσεις<text:s/>που<text:s/>η<text:s/>εποπτεία<text:s/>και<text:s/>ο<text:s/>έλεγχος<text:s/>αφορά<text:s/>τη<text:s/>διενέργεια<text:s/>δημοπρασιών.<text:s/></text:span><text:span text:style-name="T389_3"><text:note text:note-class="footnote"><text:note-citation/><text:note-body><text:p text:style-name="P390"><text:span text:style-name="T390_1">Τροποποίηση<text:s/>2733/1999 art_31</text:span></text:p></text:note-body></text:note></text:span></text:p>
      <text:p text:style-name="P391"><text:span text:style-name="T391_1">Η<text:s/>Επιτροπή<text:s/>προεδρεύεται<text:s/>από<text:s/>τον<text:s/>έναν<text:s/>εκπρόσωπο<text:s/>της<text:s/>Τράπεζας<text:s/>της<text:s/>Ελλάδος.<text:s/></text:span><text:span text:style-name="T391_2"><text:note text:note-class="footnote"><text:note-citation/><text:note-body><text:p text:style-name="P392"><text:span text:style-name="T392_1">Τροποποίηση<text:s/>2733/1999 art_31</text:span></text:p></text:note-body></text:note></text:span></text:p>
      <text:p text:style-name="P393"><text:span text:style-name="T393_1">Η<text:s/>Επιτροπή<text:s/>εισηγείται<text:s/>για<text:s/>τα<text:s/>θέματα<text:s/>της<text:s/>αρμοδιότητάς<text:s/>της<text:s/>στον<text:s/>Διοικητή<text:s/>της<text:s/>Τράπεζας<text:s/>της<text:s/>Ελλάδος<text:s/>και<text:s/>όσον<text:s/>αφορά<text:s/>θέματα<text:s/>που<text:s/>αφορούν<text:s/>τη<text:s/>διενέργεια<text:s/>δημοπρασιών<text:s/>τίτλων<text:s/>του<text:s/>Ελληνικού<text:s/>Δημοσίου,<text:s/>στον<text:s/>Υπουργό<text:s/>Οικονομικών<text:s/>και<text:s/>στο<text:s/>Διοικητή<text:s/>της<text:s/>Τράπεζας<text:s/>της<text:s/>Ελλάδος.<text:s/></text:span><text:span text:style-name="T393_2"><text:note text:note-class="footnote"><text:note-citation/><text:note-body><text:p text:style-name="P394"><text:span text:style-name="T394_1">Τροποποίηση<text:s/>2733/1999 art_31</text:span></text:p></text:note-body></text:note></text:span></text:p>
      <text:h text:style-name="P395" text:outline-level="6"><text:span text:style-name="T395_1">Άρθρο<text:s/>27<text:s/></text:span></text:h>
      <text:h text:style-name="P396" text:outline-level="6"><text:span text:style-name="T396_1">Κύρωση<text:s/>σύμβασης<text:s/>Ελληνικού<text:s/>Δημοσίου<text:s/>και<text:s/>Ε.Τ.Ε.</text:span></text:h>
      <text:p text:style-name="P397"><text:span text:style-name="T397_1">Κυρώνεται<text:s/>και<text:s/>έχει<text:s/>ισχύ<text:s/>νόμου<text:s/>η<text:s/>μεταξύ<text:s/>του<text:s/>Ελληνικού<text:s/>Δημοσίου<text:s/>και<text:s/>της<text:s/>Εθνικής<text:s/>Τράπεζας<text:s/>της<text:s/>Ελλάδος<text:s/>Α.Ε.<text:s/>υπογραφείσα<text:s/>την<text:s/>7η<text:s/>Μαΐου<text:s/>1997<text:s/>σύμβαση,<text:s/>με<text:s/>την<text:s/>οποία<text:s/>τροποποιείται<text:s/>η<text:s/>από<text:s/>8<text:s/>Αυγούστου<text:s/>1996<text:s/>μεταξύ<text:s/>τους<text:s/>σύμβαση<text:s/>η<text:s/>οποία<text:s/>κυρώθηκε<text:s/>με<text:s/>το<text:s/>Ν.<text:s/>2441/1996<text:s/>(ΦΕΚ<text:s/>256<text:s/>Α΄),<text:s/>της<text:s/>οποίας<text:s/>το<text:s/>περιεχόμενο<text:s/>έχει<text:s/>ως<text:s/>ακολούθως:</text:span></text:p>
      <text:p text:style-name="P398"><text:span text:style-name="T398_1">ΣΥΜΒΑΣΗ</text:span></text:p>
      <text:p text:style-name="P399"><text:span text:style-name="T399_1">Τροποποίησης<text:s/>της<text:s/>από<text:s/>8.8.96<text:s/>σύμβασης,<text:s/>αντικατάστασης:</text:span></text:p>
      <text:p text:style-name="P400"><text:span text:style-name="T400_1">Α.<text:s/>μετατρέψιμων<text:s/>ομολογιών<text:s/>της<text:s/>Εθνικής<text:s/>Τράπεζας,<text:s/>εκδόσεως<text:s/>1991<text:s/>κυριότητας<text:s/>του<text:s/>Ελληνικού<text:s/>Δημοσίου<text:s/>με<text:s/>μετατρέψιμες<text:s/>ομολογίες<text:s/>της<text:s/>ίδιας<text:s/>Τράπεζας<text:s/>εκδόσεως<text:s/>1996,</text:span></text:p>
      <text:p text:style-name="P401"><text:span text:style-name="T401_1">Β.<text:s/>ομολόγων<text:s/>του<text:s/>Ελληνικού<text:s/>Δημοσίου<text:s/>εκδόσεως<text:s/>1991,<text:s/>κυριότητας<text:s/>της<text:s/>Εθνικής<text:s/>Τράπεζας<text:s/>της<text:s/>Ελλάδος<text:s/>με<text:s/>νέα<text:s/>ομόλογα<text:s/>Ελληνικού<text:s/>Δημοσίου<text:s/>εκδόσεως<text:s/>1996.</text:span></text:p>
      <text:h text:style-name="P402" text:outline-level="6"><text:span text:style-name="T402_1">Άρθρο<text:s/>1ο</text:span></text:h>
      <text:p text:style-name="P403"><text:span text:style-name="T403_1">Τροποποιείται<text:s/>η<text:s/>από<text:s/>8<text:s/>Αυγούστου<text:s/>1996<text:s/>Σύμβαση<text:s/>μεταξύ<text:s/>του<text:s/>Ελληνικού<text:s/>Δημοσίου<text:s/>και<text:s/>της<text:s/>Εθνικής<text:s/>Τράπεζας,<text:s/>που<text:s/>κυρώθηκε<text:s/>με<text:s/>το<text:s/>άρθρο<text:s/>πρώτο<text:s/>του<text:s/>Ν.<text:s/>2441/1996<text:s/>ως<text:s/>ακολούθως:</text:span></text:p>
      <text:p text:style-name="P404"><text:span text:style-name="T404_1">Στο<text:s/>7ο<text:s/>άρθρο<text:s/>ως<text:s/>ημερομηνία<text:s/>έναρξης<text:s/>του<text:s/>νέου<text:s/>ομολογιακού<text:s/>δανείου<text:s/>ορίζεται<text:s/>η<text:s/>15.11.96<text:s/>αντί<text:s/>της<text:s/>16.11.96<text:s/>το<text:s/>δε<text:s/>ύψος<text:s/>του<text:s/>δανείου<text:s/>ορίζεται<text:s/>σε<text:s/>δρχ.<text:s/>128.037.200.000<text:s/>αντί<text:s/>δρχ.<text:s/>128.037.280.000.<text:s/>Το<text:s/>υπόλοιπο<text:s/>ποσό<text:s/>των<text:s/>80.000<text:s/>δρχ.<text:s/>καταβάλλεται<text:s/>στην<text:s/>Τράπεζα<text:s/>σε<text:s/>μετρητά.</text:span></text:p>
      <text:h text:style-name="P405" text:outline-level="6"><text:span text:style-name="T405_1">Άρθρο<text:s/>2ο</text:span></text:h>
      <text:p text:style-name="P406"><text:span text:style-name="T406_1">Οι<text:s/>λοιποί<text:s/>όροι<text:s/>και<text:s/>συμφωνίες<text:s/>της<text:s/>από<text:s/>8.8.96<text:s/>σύμβασης<text:s/>μεταξύ<text:s/>του<text:s/>Ελληνικού<text:s/>Δημοσίου<text:s/>και<text:s/>της<text:s/>Εθνικής<text:s/>Τράπεζας<text:s/>Α.Ε.<text:s/>παραμένουν<text:s/>ισχυροί<text:s/>και<text:s/>αμετάβλητοι.</text:span></text:p>
      <text:h text:style-name="P407" text:outline-level="6"><text:span text:style-name="T407_1">Άρθρο<text:s/>3ο</text:span></text:h>
      <text:p text:style-name="P408"><text:span text:style-name="T408_1">Η<text:s/>παρούσα<text:s/>σύμβαση<text:s/>θα<text:s/>κυρωθεί<text:s/>με<text:s/>νόμο<text:s/>και<text:s/>η<text:s/>ισχύς<text:s/>της<text:s/>άρχεται<text:s/>αφ΄ης<text:s/>ίσχυσε<text:s/>και<text:s/>η<text:s/>αρχική<text:s/>τροποποιούμενη<text:s/>σύμβαση.</text:span></text:p>
      <text:p text:style-name="P409"><text:span text:style-name="T409_1">Αθήνα,<text:s/>7<text:s/>Μαΐου<text:s/>1997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10"><text:span text:style-name="T410_1">Για<text:s/>το<text:s/>Ελληνικό<text:s/>Δημόσιο</text:span></text:p>
          </table:table-cell>
          <table:table-cell table:style-name="Cell2">
            <text:p text:style-name="P411"><text:span text:style-name="T411_1">Για<text:s/>την<text:s/>Εθνική<text:s/>Τράπεζα<text:s/>της<text:s/>Ελλάδος<text:s/>Α.Ε.</text:span></text:p>
          </table:table-cell>
        </table:table-row>
        <table:table-row table:style-name="Row2">
          <table:table-cell table:style-name="Cell3">
            <text:p text:style-name="P412"><text:span text:style-name="T412_1">Ο<text:s/>Υφυπουργός<text:s/>Οικονομικών</text:span></text:p>
          </table:table-cell>
          <table:table-cell table:style-name="Cell4">
            <text:p text:style-name="P413"><text:span text:style-name="T413_1">Ο<text:s/>Διοικητής</text:span></text:p>
          </table:table-cell>
        </table:table-row>
        <table:table-row table:style-name="Row3">
          <table:table-cell table:style-name="Cell5">
            <text:p text:style-name="P414"><text:span text:style-name="T414_1">Νικόλαος<text:s/>Χριστοδουλάκης</text:span></text:p>
          </table:table-cell>
          <table:table-cell table:style-name="Cell6">
            <text:p text:style-name="P415"><text:span text:style-name="T415_1">Θεόδωρος<text:s/>Καρατζάς</text:span></text:p>
          </table:table-cell>
        </table:table-row>
      </table:table>
      <text:h text:style-name="P416" text:outline-level="6"><text:span text:style-name="T416_1">Άρθρο<text:s/>28<text:s/></text:span></text:h>
      <text:h text:style-name="P417" text:outline-level="6"><text:span text:style-name="T417_1">Διαχείριση<text:s/>μετοχών<text:s/>Δημοσίου</text:span></text:h>
      <text:p text:style-name="P418"><text:span text:style-name="T418_1">1.</text:span><text:span text:style-name="T418_2"><text:s/>Ο<text:s/>Υπουργός<text:s/>Οικονομικών<text:s/>δύναται,<text:s/>με<text:s/>απόφασή<text:s/>του,<text:s/>να<text:s/>αναθέτει<text:s/>σε<text:s/>χρηματιστές,<text:s/>χρηματιστηριακές<text:s/>εταιρείες<text:s/>ή<text:s/>Εταιρείες<text:s/>Παροχής<text:s/>Επενδυτικών<text:s/>Υπηρεσιών<text:s/>(Ε.Π.Ε.Υ)<text:s/>την<text:s/>αξιοποίηση,<text:s/>εκποίηση<text:s/>και<text:s/>γενικά<text:s/>διαχείριση<text:s/>μετοχών<text:s/>εταιριών<text:s/>εισηγμένων<text:s/>σε<text:s/>χρηματιστήριο<text:s/>αξιών<text:s/>οι<text:s/>οποίες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μετά<text:s/>από<text:s/>γνώμη</text:span></text:p>
      <text:p text:style-name="P419"><text:span text:style-name="T419_1">Επιτροπής<text:s/>που<text:s/>απαρτίζεται<text:s/>από<text:s/>το<text:s/>Διευθυντή<text:s/>της<text:s/>Διεύθυνσης<text:s/>Κινήσεως<text:s/>Κεφαλαίων<text:s/>Εγγυήσεως<text:s/>Δανείων<text:s/>και<text:s/>Αξιών<text:s/>του<text:s/>Υπουργείου<text:s/>Οικονομικών,<text:s/>από<text:s/>το<text:s/>Διευθυντή<text:s/>της<text:s/>Διεύθυνσης<text:s/>Πιστωτικών<text:s/>και<text:s/>Δημοσιονομικών<text:s/>Υποθέσεων<text:s/>και<text:s/>τον<text:s/>Τμηματάρχη<text:s/>του<text:s/>Τμήματος</text:span></text:p>
      <text:p text:style-name="P420"><text:span text:style-name="T420_1">Χρηματιστηρίου<text:s/>Αξιών<text:s/>της<text:s/>ίδιας<text:s/>Διεύθυνσης<text:s/>του<text:s/>Υπουργείου<text:s/>Εθνικής<text:s/>Οικονομίας.</text:span></text:p>
      <text:p text:style-name="P421"><text:span text:style-name="T421_1">Με<text:s/>την<text:s/>απόφαση<text:s/>αυτή<text:s/>καθορίζεται<text:s/>η<text:s/>κατώτερη<text:s/>τιμή<text:s/>διάθεσης<text:s/>των<text:s/>μετοχών,<text:s/>οι<text:s/>όροι<text:s/>της<text:s/>διάθεσης<text:s/>ή<text:s/>διαχείρισης<text:s/>αυτών,<text:s/>η<text:s/>αμοιβή<text:s/>που<text:s/>θα<text:s/>καταβληθεί<text:s/>στο<text:s/>χρηματιστή,<text:s/>χρηματιστηριακή<text:s/>εταιρεία<text:s/>ή<text:s/>Ε.Π.Ε.Υ.<text:s/>και<text:s/>κάθε<text:s/>άλλη<text:s/>λεπτομέρεια.</text:span></text:p>
      <text:p text:style-name="P422"><text:span text:style-name="T422_1">2.</text:span><text:span text:style-name="T422_2"><text:s/>Μετοχές<text:s/>ιδιωτικών<text:s/>επιχειρήσεων<text:s/>μη<text:s/>εισηγμένες<text:s/>σε<text:s/>χρηματιστήριο<text:s/>αξιών,<text:s/>που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δύνανται<text:s/>να<text:s/>εκποιούνται<text:s/>ελευθέρως<text:s/>μετά<text:s/>από<text:s/>απόφαση<text:s/>του<text:s/>Υπουργού<text:s/>Οικονομικών,<text:s/>στην<text:s/>οποία<text:s/>καθορίζεται<text:s/>η<text:s/>τιμή<text:s/>πωλήσεως<text:s/>αυτών<text:s/>και<text:s/>οι<text:s/>όροι<text:s/>κατά<text:s/>τους<text:s/>οποίους<text:s/>θα<text:s/>πραγματοποιηθεί<text:s/>η<text:s/>εκποίηση.<text:s/>Η<text:s/>απόφαση<text:s/>αυτή<text:s/>εκδίδεται<text:s/>μετά<text:s/>από<text:s/>γνώμη<text:s/>της<text:s/>Επιτροπής<text:s/>της<text:s/>παραγράφου<text:s/>1<text:s/>του<text:s/>παρόντος<text:s/>και<text:s/>αφού<text:s/>προηγηθεί<text:s/>αποτίμηση<text:s/>της<text:s/>εσωτερικής<text:s/>και<text:s/>αγοραίας<text:s/>αξίας<text:s/>των<text:s/>μετοχών<text:s/>αυτών<text:s/>από<text:s/>το<text:s/>Σώμα<text:s/>Ορκωτών<text:s/>Εκτιμητών<text:s/>ή<text:s/>από<text:s/>πιστωτικό<text:s/>ίδρυμα.</text:span></text:p>
      <text:p text:style-name="P423"><text:span text:style-name="T423_1">3.</text:span><text:span text:style-name="T423_2"><text:s/>Το<text:s/>τίμημα<text:s/>των<text:s/>εκποιουμένων<text:s/>κατά<text:s/>τις<text:s/>παραγράφους<text:s/>1<text:s/>και<text:s/>2<text:s/>μετοχών<text:s/>εισάγεται<text:s/>ως<text:s/>δημόσιο<text:s/>έσοδο.</text:span></text:p>
      <text:p text:style-name="P424"><text:span text:style-name="T424_1">4.</text:span><text:span text:style-name="T424_2"><text:s/>Για<text:s/>την<text:s/>πραγματοποίηση<text:s/>αυξήσεως<text:s/>του<text:s/>μετοχικού<text:s/>κεφαλαίου<text:s/>ανώνυμης<text:s/>εταιρείας<text:s/>που<text:s/>ανήκει<text:s/>πλέον<text:s/>του<text:s/>50%<text:s/>στο<text:s/>Δημόσιο,<text:s/>η<text:s/>οποία<text:s/>αποφασίσθηκε<text:s/>από<text:s/>τα<text:s/>αρμόδια<text:s/>όργανα<text:s/>αυτής,<text:s/>το<text:s/>Δημόσιο<text:s/>δύναται<text:s/>μετά<text:s/>από<text:s/>κοινή<text:s/>απόφαση<text:s/>του<text:s/>Υπουργού<text:s/>Οικονομικών<text:s/>και<text:s/>του<text:s/>Υπουργού<text:s/>που<text:s/>ασκεί<text:s/>εποπτεία<text:s/>στην<text:s/>ανώνυμη<text:s/>αυτή<text:s/>εταιρεία,<text:s/>να<text:s/>καταβάλει<text:s/>την<text:s/>αντίστοιχη<text:s/>εισφορά<text:s/>αυτού<text:s/>είτε<text:s/>σε<text:s/>χρήμα<text:s/>είτε<text:s/>σε<text:s/>ομόλογα<text:s/>ή<text:s/>άλλους<text:s/>δανειακούς<text:s/>τίτλους<text:s/>που<text:s/>εκδίδει<text:s/>τούτο.</text:span></text:p>
      <text:p text:style-name="P425"><text:span text:style-name="T425_1">5.</text:span><text:span text:style-name="T425_2"><text:s/>Οι<text:s/>όροι<text:s/>έκδοσης<text:s/>και<text:s/>ο<text:s/>τύπος<text:s/>των<text:s/>ομολόγων<text:s/>και<text:s/>των<text:s/>άλλων<text:s/>δανειακών<text:s/>τίτλων<text:s/>της<text:s/>παραγράφου<text:s/>4<text:s/>του<text:s/>παρόντος<text:s/>καθορίζονται<text:s/>με<text:s/>απόφαση<text:s/>του<text:s/>Υπουργού<text:s/>Οικονομικών.</text:span></text:p>
      <text:h text:style-name="P426" text:outline-level="6"><text:span text:style-name="T426_1">Άρθρο<text:s/>29</text:span><text:span text:style-name="T426_2"><text:s/></text:span></text:h>
      <text:h text:style-name="P427" text:outline-level="6"><text:span text:style-name="T427_1">Εξόφληση<text:s/>υποχρεώσεων<text:s/>Ελληνικού<text:s/>Δημοσίου</text:span></text:h>
      <text:p text:style-name="P428"><text:span text:style-name="T428_1">1.</text:span><text:span text:style-name="T428_2"><text:s/>Στο<text:s/>άρθρο<text:s/>52<text:s/>του<text:s/>Ν.<text:s/>2362/1995<text:s/>(ΦΕΚ<text:s/>247<text:s/>Α΄)<text:s/>προστίθεται<text:s/>περίπτωση<text:s/>ζ΄<text:s/>ως<text:s/>ακολούθως:</text:span></text:p>
      <text:p text:style-name="P429"><text:span text:style-name="T429_1">"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".</text:span></text:p>
      <text:p text:style-name="P430"><text:span text:style-name="T430_1">2.</text:span><text:span text:style-name="T430_2"><text:s/>Η<text:s/>ισχύς<text:s/>της<text:s/>διάταξης<text:s/>αυτής<text:s/>αρχίζει<text:s/>από<text:s/>1.1.1997.</text:span></text:p>
      <text:h text:style-name="P431" text:outline-level="6"><text:span text:style-name="T431_1">Άρθρο<text:s/>30<text:s/></text:span></text:h>
      <text:h text:style-name="P432" text:outline-level="6"><text:span text:style-name="T432_1">Ανάληψη<text:s/>οφειλών<text:s/>Ο<text:s/>.Α<text:s/>.Ε<text:s/>.</text:span></text:h>
      <text:p text:style-name="P433"><text:span text:style-name="T433_1">1.</text:span><text:span text:style-name="T433_2"><text:s/>Το<text:s/>Ελληνικό<text:s/>Δημόσιο<text:s/>αναλαμβάνει<text:s/>τις<text:s/>οφειλές<text:s/>του<text:s/>Οργανισμού<text:s/>Ανασυγκρότησης<text:s/>Επιχειρήσεων<text:s/>(Ο.Α.Ε.)<text:s/>προς<text:s/>την<text:s/>Τράπεζα<text:s/>Μακεδονίας<text:s/>-<text:s/>Θράκης.</text:span></text:p>
      <text:p text:style-name="P434"><text:span text:style-name="T434_1">2.</text:span><text:span text:style-name="T434_2"><text:s/>Το<text:s/>ποσό<text:s/>που<text:s/>θα<text:s/>καταβάλει<text:s/>το<text:s/>Ελληνικό<text:s/>Δημόσιο<text:s/>για<text:s/>την<text:s/>εξόφληση<text:s/>της<text:s/>οφειλής<text:s/>του,<text:s/>που<text:s/>αναφέρεται<text:s/>στην<text:s/>παράγραφο<text:s/>1<text:s/>του<text:s/>παρόντος,<text:s/>αποτελείται<text:s/>από<text:s/>το<text:s/>κεφάλαιο<text:s/>των<text:s/>οφειλών<text:s/>της<text:s/>παραγράφου<text:s/>1,<text:s/>τους<text:s/>συμβατικώς<text:s/>προσδιορισμένους<text:s/>τόκους,<text:s/>καθώς<text:s/>και<text:s/>τους<text:s/>τόκους<text:s/>υπερημερίας<text:s/>(που<text:s/>υπολογίζονται<text:s/>στο<text:s/>ύψος<text:s/>των<text:s/>συμβατικώς<text:s/>προσδιορισμένων<text:s/>τόκων)<text:s/>μέχρι<text:s/>την<text:s/>ημερομηνία<text:s/>της<text:s/>εξόφλησης,<text:s/>πλέον<text:s/>της<text:s/>εισφοράς<text:s/>του<text:s/>Ν.<text:s/>128/1975.</text:span></text:p>
      <text:p text:style-name="P435"><text:span text:style-name="T435_1">3.</text:span><text:span text:style-name="T435_2"><text:s/>Η<text:s/>εξόφληση<text:s/>της<text:s/>οφειλής<text:s/>της<text:s/>παραγράφου<text:s/>1<text:s/>του<text:s/>παρόντος<text:s/>θα<text:s/>γίνει<text:s/>με<text:s/>την<text:s/>έκδοση<text:s/>και<text:s/>παράδοση<text:s/>στην<text:s/>Τράπεζα<text:s/>Μακεδονίας-Θράκης<text:s/>τίτλων<text:s/>ομολόγων<text:s/>του<text:s/>Ελληνικού<text:s/>Δημοσίου<text:s/>κυμαινόμενου<text:s/>επιτοκίου<text:s/>δεκαετούς<text:s/>διάρκειας,<text:s/>ονομαστικής<text:s/>αξίας<text:s/>ίσης<text:s/>με<text:s/>αυτήν<text:s/>που<text:s/>προκύπτει<text:s/>από<text:s/>την<text:s/>παράγραφο<text:s/>2<text:s/>του<text:s/>παρόντος.<text:s/>Το<text:s/>επιτόκιο<text:s/>των<text:s/>ομολόγων<text:s/>αυτών<text:s/>θα<text:s/>είναι<text:s/>εκείνο<text:s/>των<text:s/>εντόκων<text:s/>γραμματίων<text:s/>ετήσιας<text:s/>διάρκειας<text:s/>που<text:s/>ισχύει<text:s/>κατά<text:s/>την<text:s/>ημερομηνία<text:s/>έναρξης<text:s/>της<text:s/>εκάστοτε<text:s/>ετήσιας<text:s/>τοκοφόρου<text:s/>περιόδου<text:s/>τους,<text:s/>πλέον<text:s/>περιθωρίου<text:s/>0,8%<text:s/>ετησίως.</text:span></text:p>
      <text:p text:style-name="P436"><text:span text:style-name="T436_1">4.</text:span><text:span text:style-name="T436_2"><text:s/>Κάθε<text:s/>ειδικότερο<text:s/>θέμα,<text:s/>που<text:s/>αφορά<text:s/>την<text:s/>εφαρμογή<text:s/>του<text:s/>άρθρου<text:s/>αυτού,<text:s/>ρυθμίζεται<text:s/>με<text:s/>απόφαση<text:s/>του<text:s/>Υπουργού<text:s/>Οικονομικών.</text:span></text:p>
      <text:h text:style-name="P437" text:outline-level="6"><text:span text:style-name="T437_1">Άρθρο<text:s/>31<text:s/></text:span></text:h>
      <text:h text:style-name="P438" text:outline-level="6"><text:span text:style-name="T438_1">Υποχρεωτική<text:s/>χορήγηση<text:s/>Αριθμού<text:s/>Φορολογικού<text:s/>Μητρώου</text:span></text:h>
      <text:p text:style-name="P439"><text:span text:style-name="T439_1">Χορηγείται<text:s/>υποχρεωτικά<text:s/>Αριθμός<text:s/>Φορολογικού<text:s/>Μητρώου<text:s/>(Α.Φ.Μ.)<text:s/>σε<text:s/>όλα<text:s/>τα<text:s/>φυσικά<text:s/>και<text:s/>νομικά<text:s/>πρόσωπα,<text:s/>καθώς<text:s/>και<text:s/>στις<text:s/>ενώσεις<text:s/>προσώπων<text:s/>που<text:s/>έχουν<text:s/>την<text:s/>κατοικία<text:s/>τους<text:s/>ή<text:s/>την<text:s/>επαγγελματική<text:s/>τους<text:s/>εγκατάσταση<text:s/>ή<text:s/>διενεργούν<text:s/>πράξεις<text:s/>φορολογικού<text:s/>ενδιαφέροντος<text:s/>εντός<text:s/>της<text:s/>Ελληνικής<text:s/>Επικρατείας.<text:s/>Με<text:s/>αποφάσεις<text:s/>του<text:s/>Υπουργού<text:s/>Οικονομικών,<text:s/>που<text:s/>δημοσιεύονται<text:s/>στην<text:s/>Εφημερίδα<text:s/>της<text:s/>Κυβερνήσεως,<text:s/>καθορίζεται<text:s/>και<text:s/>ανακαθορίζεται<text:s/>ο<text:s/>χρόνος,<text:s/>ο<text:s/>τρόπος,<text:s/>η<text:s/>διαδικασία<text:s/>χορήγησης<text:s/>του<text:s/>Α.Φ.Μ.,<text:s/>ο<text:s/>αριθμός<text:s/>των<text:s/>ψηφίων<text:s/>του,<text:s/>η<text:s/>αρμόδια<text:s/>Δ.Ο.Υ.<text:s/>για<text:s/>τη<text:s/>χορήγησή<text:s/>του,<text:s/>οι<text:s/>πράξεις,<text:s/>οι<text:s/>συναλλαγές<text:s/>και<text:s/>δραστηριότητες<text:s/>φορολογικού<text:s/>ενδιαφέροντος,<text:s/>οι<text:s/>εξαιρέσεις,<text:s/>καθώς<text:s/>και<text:s/>κάθε<text:s/>άλλη<text:s/>αναγκαία<text:s/>λεπτομέρεια<text:s/>για<text:s/>τη<text:s/>διαδικασία<text:s/>χορήγησης<text:s/>του<text:s/>Α.Φ.Μ.<text:s/>Επίσης<text:s/>με<text:s/>όμοιες<text:s/>αποφάσεις<text:s/>του<text:s/>Υπουργού<text:s/>Οικονομικών<text:s/>καθορίζονται<text:s/>τα<text:s/>δικαιολογητικά<text:s/>και<text:s/>η<text:s/>διαδικασία<text:s/>ενάρξεως,<text:s/>μεταβολών<text:s/>ή<text:s/>διακοπών<text:s/>των<text:s/>δραστηριοτήτων<text:s/>των<text:s/>φορολογουμένων,<text:s/>καθώς<text:s/>και<text:s/>το<text:s/>ύψος<text:s/>του<text:s/>παράβολου<text:s/>χαρτοσήμου,<text:s/>υπέρ<text:s/>του<text:s/>Δημοσίου,<text:s/>για<text:s/>τις<text:s/>ενέργειες<text:s/>αυτές.</text:span></text:p>
      <text:h text:style-name="P440" text:outline-level="6"><text:span text:style-name="T440_1">Άρθρο<text:s/>32<text:s/></text:span></text:h>
      <text:h text:style-name="P441" text:outline-level="6"><text:span text:style-name="T441_1">Ρύθμιση<text:s/>χρεών<text:s/>χαμηλών<text:s/>εισοδημάτων</text:span></text:h>
      <text:p text:style-name="P442"><text:span text:style-name="T442_1">Στις<text:s/>διατάξεις<text:s/>του<text:s/>άρθρου<text:s/>21<text:s/>παρ.<text:s/>2<text:s/>του<text:s/>Ν.<text:s/>2443/1996<text:s/>(ΦΕΚ<text:s/>265<text:s/>Α΄)<text:s/>δεν<text:s/>έχει<text:s/>εφαρμογή<text:s/>η<text:s/>παράγραφος<text:s/>1<text:s/>του<text:s/>άρθρου<text:s/>15<text:s/>του<text:s/>Ν.<text:s/>2198/1994<text:s/>(ΦΕΚ<text:s/>43<text:s/>Α΄)<text:s/>ως<text:s/>προς<text:s/>τον<text:s/>αριθμό<text:s/>των<text:s/>δόσεων<text:s/>που<text:s/>καθορίζονται<text:s/>σε<text:s/>σαράντα<text:s/>οκτώ<text:s/>(48)<text:s/>ίσες<text:s/>μηνιαίες<text:s/>δόσεις<text:s/>και<text:s/>ως<text:s/>προς<text:s/>το<text:s/>μικρότερο<text:s/>όριο<text:s/>κάθε<text:s/>δόσης<text:s/>για<text:s/>όσους<text:s/>χαμηλοσυνταξιούχους<text:s/>ή<text:s/>μισθωτούς<text:s/>οφειλέτες,<text:s/>των<text:s/>οποίων<text:s/>το<text:s/>δηλωθέν<text:s/>ετήσιο<text:s/>οικογενειακό<text:s/>εισόδημα<text:s/>από<text:s/>σύνταξη,<text:s/>μισθό<text:s/>και<text:s/>κάθε<text:s/>είδους<text:s/>χρηματικές<text:s/>απολαβές,<text:s/>σύμφωνα<text:s/>με<text:s/>τη<text:s/>δήλωση<text:s/>φορολογίας<text:s/>εισοδήματός<text:s/>τους<text:s/>του<text:s/>οικονομικού<text:s/>έτους<text:s/>1996,<text:s/>δεν<text:s/>υπερβαίνει<text:s/>το<text:s/>συνολικό<text:s/>ποσό<text:s/>των<text:s/>2.500.000<text:s/>δρχ.<text:s/></text:span></text:p>
      <text:p text:style-name="P443"><text:span text:style-name="T443_1">Στη<text:s/>ρύθμιση<text:s/>αυτή<text:s/>μπορούν<text:s/>να<text:s/>υπαχθούν<text:s/>οι<text:s/>εν<text:s/>λόγω<text:s/>φορολογούμενοι<text:s/>οφειλέτες<text:s/>με<text:s/>την<text:s/>υποβολή<text:s/>σχετικής<text:s/>αίτησης<text:s/>στην<text:s/>αρμόδια<text:s/>Δ.Ο.Υ.,<text:s/>συνοδευομένης<text:s/>από<text:s/>αντίγραφο<text:s/>του<text:s/>εκκαθαριστικού<text:s/>σημειώματος<text:s/>φόρου<text:s/>εισοδήματός<text:s/>τους<text:s/>οικονομικού<text:s/>έτους<text:s/>1996,<text:s/>εντός<text:s/>μηνός<text:s/>από<text:s/>τη<text:s/>δημοσίευση<text:s/>στην<text:s/>Εφημερίδα<text:s/>της<text:s/>Κυβερνήσεως<text:s/>του<text:s/>παρόντος<text:s/>νόμου<text:s/>και<text:s/>την<text:s/>καταβολή<text:s/>ταυτόχρονα<text:s/>των<text:s/>δόσεων<text:s/>που<text:s/>έληξαν.<text:s/>Για<text:s/>τους<text:s/>οφειλέτες<text:s/>-<text:s/>φορολογούμενους<text:s/>που<text:s/>ήδη<text:s/>έχουν<text:s/>ρυθμίσει<text:s/>τα<text:s/>χρέη<text:s/>τους<text:s/>σύμφωνα<text:s/>με<text:s/>την<text:s/>προαναφερθείσα<text:s/>διάταξη<text:s/>και<text:s/>εφόσον<text:s/>στο<text:s/>πρόσωπό<text:s/>τους<text:s/>συντρέχουν<text:s/>οι<text:s/>ανωτέρω<text:s/>προϋποθέσεις<text:s/>θα<text:s/>γίνει<text:s/>αναπροσαρμογή<text:s/>του<text:s/>υπολοίπου<text:s/>των<text:s/>δόσεων,<text:s/>ύστερα<text:s/>από<text:s/>αίτησή<text:s/>τους<text:s/>προς<text:s/>την<text:s/>αρμόδια<text:s/>Δ.Ο.Υ..</text:span></text:p>
      <text:h text:style-name="P444" text:outline-level="6"><text:span text:style-name="T444_1">Άρθρο<text:s/>33<text:s/></text:span></text:h>
      <text:h text:style-name="P445" text:outline-level="6"><text:span text:style-name="T445_1">Διαδικασία<text:s/>ρύθμισης<text:s/>χρεών<text:s/>του<text:s/>Ν.<text:s/>2120/1993</text:span></text:h>
      <text:p text:style-name="P446"><text:span text:style-name="T446_1">α.<text:s/>Η<text:s/>διάταξη<text:s/>της<text:s/>παραγράφου<text:s/>5<text:s/>του<text:s/>άρθρου<text:s/>1<text:s/>του<text:s/>Ν.<text:s/>2120/1993<text:s/>καταργείται<text:s/>από<text:s/>τότε<text:s/>που<text:s/>ίσχυσε.</text:span></text:p>
      <text:p text:style-name="P447"><text:span text:style-name="T447_1">β.<text:s/>Στις<text:s/>ρυθμίσεις<text:s/>του<text:s/>άρθρου<text:s/>1<text:s/>παράγραφοι<text:s/>1<text:s/>,<text:s/>2<text:s/>και<text:s/>3<text:s/>του<text:s/>Ν.<text:s/>2120/1993<text:s/>υπάγονται<text:s/>και<text:s/>οι<text:s/>επιχειρήσεις<text:s/>οι<text:s/>οποίες<text:s/>κατά<text:s/>τη<text:s/>δημοσίευση<text:s/>του<text:s/>νόμου<text:s/>αυτού<text:s/>είχαν<text:s/>ελεγχθεί<text:s/>και<text:s/>για<text:s/>τις<text:s/>οποίες<text:s/>εκδόθηκαν<text:s/>φύλλα<text:s/>ελέγχου<text:s/>και<text:s/>λοιπές<text:s/>καταλογιστικές<text:s/>πράξεις.</text:span></text:p>
      <text:p text:style-name="P448"><text:span text:style-name="T448_1">γ.<text:s/>Στην<text:s/>κατά<text:s/>την<text:s/>προηγούμενη<text:s/>παράγραφο<text:s/>ρύθμιση<text:s/>υπάγονται<text:s/>και<text:s/>οι<text:s/>υποθέσεις<text:s/>οι<text:s/>οποίες<text:s/>εκκρεμούν<text:s/>ενώπιον<text:s/>των<text:s/>οποιουδήποτε<text:s/>βαθμού<text:s/>διοικητικών<text:s/>δικαστηρίων,<text:s/>συμπεριλαμβανομένου<text:s/>και<text:s/>του<text:s/>Συμβουλίου<text:s/>της<text:s/>Επικρατείας.<text:s/>Στην<text:s/>περίπτωση<text:s/>αυτή<text:s/>συντάσσεται<text:s/>σχετικό<text:s/>πρακτικό<text:s/>από<text:s/>τον<text:s/>πρόεδρο<text:s/>του<text:s/>δικαστηρίου<text:s/>και<text:s/>η<text:s/>υπόθεση<text:s/>επαναφέρεται<text:s/>στην<text:s/>αρμόδια<text:s/>φορολογική<text:s/>αρχή.</text:span></text:p>
      <text:p text:style-name="P449"><text:span text:style-name="T449_1">δ.<text:s/>Από<text:s/>την<text:s/>ως<text:s/>άνω<text:s/>ρύθμιση<text:s/>δεν<text:s/>καταλαμβάνονται<text:s/>οι<text:s/>επιχειρήσεις<text:s/>οι<text:s/>οποίες<text:s/>έχουν<text:s/>επιλύσει<text:s/>συμβιβαστικά<text:s/>τις<text:s/>διαφορές<text:s/>τους<text:s/>με<text:s/>τις<text:s/>αρμόδιες<text:s/>φορολογικές<text:s/>αρχές.</text:span></text:p>
      <text:h text:style-name="P450" text:outline-level="6"><text:span text:style-name="T450_1">Άρθρο<text:s/>34<text:s/></text:span></text:h>
      <text:h text:style-name="P451" text:outline-level="6"><text:span text:style-name="T451_1">Έναρξη<text:s/>ισχύος</text:span></text:h>
      <text:p text:style-name="P452"><text:span text:style-name="T452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ί<text:s/>μέρους<text:s/>διατάξεις<text:s/>του.</text:span></text:p>
      <text:p text:style-name="P453"><text:span text:style-name="T453_1">Παραγγέ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54"><text:span text:style-name="T454_1">Αθήνα,<text:s/>24<text:s/>Ιουλίου<text:s/>1997</text:span></text:p>
      <text:p text:style-name="P455"><text:span text:style-name="T455_1">Ο<text:s/>ΠΡΟΕΔΡΟΙ<text:s/>ΤΗΣ<text:s/>ΔΗΜΟΚΡΑΤΙΑΣ</text:span></text:p>
      <text:p text:style-name="P456"><text:span text:style-name="T456_1">ΚΩΝΣΤΑΝΤΙΝΟΣ<text:s/>ΣΤΕΦΑΝΟΠΟΥΛΟΣ</text:span></text:p>
      <text:p text:style-name="P457"><text:span text:style-name="T457_1">ΟΙ<text:s/>ΥΠΟΥΡΓΟΙ</text:span></text:p>
      <text:p text:style-name="P458"><text:span text:style-name="T458_1">ΕΣΩΤΕΡΙΚΩΝ.<text:s/>ΔΗΜ.<text:s/>ΔΙΟΙΚΗΣΗΣ<text:s/>ΚΑΙ<text:s/>ΑΠΟΚΕΝΤΡΩΣΗΣ</text:span></text:p>
      <text:p text:style-name="P459"><text:span text:style-name="T459_1">ΑΛΕΞ.<text:s/>ΠΑΠΑΔΟΠΟΥΛΟΣ</text:span></text:p>
      <text:p text:style-name="P460"><text:span text:style-name="T460_1">ΕΞΩΤΕΡΙΚΩΝ</text:span></text:p>
      <text:p text:style-name="P461"><text:span text:style-name="T461_1">ΘΕΟΔ.<text:s/>ΠΑΓΚΑΛΟΣ</text:span></text:p>
      <text:p text:style-name="P462"><text:span text:style-name="T462_1">ΑΝΑΠΤΥΞΗΣ</text:span></text:p>
      <text:p text:style-name="P463"><text:span text:style-name="T463_1">ΒΑΣ.<text:s/>ΠΑΠΑΝΔΡΕΟΥ</text:span></text:p>
      <text:p text:style-name="P464"><text:span text:style-name="T464_1">ΕΡΓΑΣΙΑΣ<text:s/>ΚΑΙ<text:s/>ΚΟΙΝ.<text:s/>ΑΣΦΑΛΙΣΕΩΝ</text:span></text:p>
      <text:p text:style-name="P465"><text:span text:style-name="T465_1">ΜΙΛΤ.<text:s/>ΠΑΠΑΪΩΑΝΝΟΥ</text:span></text:p>
      <text:p text:style-name="P466"><text:span text:style-name="T466_1">ΕΜΠΟΡΙΚΗΣ<text:s/>ΝΑΥΤΙΛΙΑΣ</text:span></text:p>
      <text:p text:style-name="P467"><text:span text:style-name="T467_1">ΣΤΑΥΡ.<text:s/>ΣΟΥΜΑΚΗΣ</text:span></text:p>
      <text:p text:style-name="P468"><text:span text:style-name="T468_1">ΜΕΤΑΦΟΡΩΝ<text:s/>ΚΑΙ<text:s/>ΕΠΙΚΟΙΝΩΝΙΩΝ</text:span></text:p>
      <text:p text:style-name="P469"><text:span text:style-name="T469_1">ΧΑΡ.<text:s/>ΚΑΣΤΑΝΙΔΗΣ</text:span></text:p>
      <text:p text:style-name="P470"><text:span text:style-name="T470_1">ΕΘΝ.<text:s/>ΟΙΚΟΝΟΜΑΣ<text:s/>ΚΑΙ<text:s/>ΟΙΚΟΝΟΜΙΚΩΝ</text:span></text:p>
      <text:p text:style-name="P471"><text:span text:style-name="T471_1">ΠΑΝ.<text:s/>ΠΑΠΑΝΤΩΝΙΟΥ</text:span></text:p>
      <text:p text:style-name="P472"><text:span text:style-name="T472_1">ΓΕΩΡΓΙΑΣ</text:span></text:p>
      <text:p text:style-name="P473"><text:span text:style-name="T473_1">ΣΤΕΦ.<text:s/>ΤΖΟΥΜΑΚΑΣ</text:span></text:p>
      <text:p text:style-name="P474"><text:span text:style-name="T474_1">ΔΙΚΑΙΟΣΥΝΗΣ</text:span></text:p>
      <text:p text:style-name="P475"><text:span text:style-name="T475_1">ΕΥΑΓ.<text:s/>ΓΙΑΝΝΟΠΟΥΛΟΣ</text:span></text:p>
      <text:p text:style-name="P476"><text:span text:style-name="T476_1">ΔΗΜΟΣΙΑΣ<text:s/>ΤΑΞΗΣ</text:span></text:p>
      <text:p text:style-name="P477"><text:span text:style-name="T477_1">ΓΕΩΡΓ.<text:s/>ΡΩΜΑΙΟΣ</text:span></text:p>
      <text:p text:style-name="P478"><text:span text:style-name="T478_1">Θεωρήθηκε<text:s/>και<text:s/>τέθηκε<text:s/>η<text:s/>Μεγάλη<text:s/>Σφραγίδα<text:s/>του<text:s/>Κράτους</text:span></text:p>
      <text:p text:style-name="P479"><text:span text:style-name="T479_1">Αθήνα,<text:s/>24<text:s/>Ιουλίου<text:s/>1997</text:span></text:p>
      <text:p text:style-name="P480"><text:span text:style-name="T480_1">Ο<text:s/>ΕΠΙ<text:s/>ΤΗΣ<text:s/>ΔΙΚΑΙΟΣΥΝΗΣ<text:s/>ΥΠΟΥΡΓΟΣ</text:span></text:p>
      <text:p text:style-name="P481"><text:span text:style-name="T481_1">ΕΥΑΓ.<text:s/>ΓΙΑΝ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