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>
      <style:text-properties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T110_4" style:family="text"/>
    <style:style style:name="T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_6" style:family="text">
      <style:text-properties fo:language="el" fo:language-asian="el" fo:font-weight="bold" style:font-weight-asian="bold" style:font-weight-complex="bold"/>
    </style:style>
    <style:style style:name="T110_7" style:family="text"/>
    <style:style style:name="T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T150_4" style:family="text"/>
    <style:style style:name="T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T152_4" style:family="text"/>
    <style:style style:name="T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T154_4" style:family="text"/>
    <style:style style:name="T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T156_4" style:family="text"/>
    <style:style style:name="T1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T158_4" style:family="text"/>
    <style:style style:name="T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2_4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n" fo:language-asian="en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 style:parent-style-name="article-num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 style:parent-style-name="article-num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 style:parent-style-name="article-num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 style:parent-style-name="article-num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n" fo:language-asian="en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 style:parent-style-name="article-num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 style:parent-style-name="article-num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 style:parent-style-name="article-num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 style:parent-style-name="article-num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 style:parent-style-name="article-num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 style:parent-style-name="article-num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 style:parent-style-name="article-num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ων<text:s/>Τμημάτων<text:s/>Λογιστικής,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1/02/17/3912#art_10"><text:span text:style-name="T12_2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άδεια<text:s/>ασκήσεως<text:s/>επαγγέλματος<text:s/>του<text:s/>Λογιστή<text:s/>Φοροτεχνικού<text:s/>διακρίνεται<text:s/>σε<text:s/>άδεια<text:s/>Λογιστή<text:s/>Φοροτεχνικού<text:s/>Α΄,<text:s/>Β΄,<text:s/>Γ<text:s/>και<text:s/>Δ΄<text:s/>τάξεως:</text:span></text:p>
      <text:p text:style-name="P19"><text:span text:style-name="T19_1">α)</text:span><text:span text:style-name="T19_2"><text:tab/></text:span><text:span text:style-name="T19_3">Άδεια<text:s/>ασκήσεως<text:s/>επαγγέλματος<text:s/>Λογιστή<text:s/>Φοροτεχνικού<text:s/>Δ΄<text:s/>τάξεω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12<text:s/>(δώδεκα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δέκα<text:s/>(10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οκτώ<text:s/>(8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οκτώ<text:s/>(8)<text:s/>έτη<text:s/>το<text:s/>επάγγελμα<text:s/>του<text:s/>βοηθού<text:s/>λογιστή.<text:s/>Οι<text:s/>κάτοχοι<text:s/>άδειας<text:s/>ασκήσεως<text:s/>επαγγέλματος<text:s/>Λογιστή<text:s/>Φοροτεχνικού<text:s/>Δ΄<text:s/>τάξεως<text:s/>μετά<text:s/>από<text:s/>πενταετή<text:s/>άσκηση<text:s/>του<text:s/>επαγγέλματος<text:s/>μπορούν<text:s/>να<text:s/>αποκτήσουν<text:s/>άδεια<text:s/>Γ<text:s/>τάξεως.</text:span></text:p>
      <text:p text:style-name="P20"><text:span text:style-name="T20_1">β)</text:span><text:span text:style-name="T20_2"><text:tab/></text:span><text:span text:style-name="T20_3">Άδεια<text:s/>ασκήσεως<text:s/>επαγγέλματος<text:s/>Λογιστή<text:s/>Φοροτεχνικού<text:s/>Γ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,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και<text:s/>στους<text:s/>πτυχιούχους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<text:s/>που<text:s/>ασκούν<text:s/>επί<text:s/>διετία<text:s/>από<text:s/>τη<text:s/>λήψη<text:s/>του<text:s/>πτυχίου<text:s/>τους<text:s/>το<text:s/>επάγγελμα<text:s/>του<text:s/>Λογιστή<text:s/>Φοροτεχνικού.</text:span><text:span text:style-name="T20_4"><text:note text:note-class="footnote"><text:note-citation/><text:note-body><text:p text:style-name="P21"><text:span text:style-name="T21_1"><text:a xlink:type="simple" xlink:href="http://data.aade.gr/eli/pri/law/2011/02/17/3912#art_10"><text:span text:style-name="T21_2">Τροποποίηση<text:s/>3912/2011,<text:s/>Άρθρο<text:s/>10</text:span></text:a></text:span><text:span text:style-name="T21_3">;<text:s/></text:span><text:span text:style-name="T21_4"><text:a xlink:type="simple" xlink:href="http://data.aade.gr/eli/pri/law/2006/06/28/3470#art_17"><text:span text:style-name="T21_5">Τροποποίηση<text:s/>3470/2006,<text:s/>Άρθρο<text:s/>17</text:span></text:a></text:span></text:p></text:note-body></text:note></text:span></text:p>
      <text:p text:style-name="P22"><text:span text:style-name="T22_1">γ)</text:span><text:span text:style-name="T22_2"><text:tab/></text:span><text:span text:style-name="T22_3">Άδεια<text:s/>ασκήσεως<text:s/>επαγγέλματος<text:s/>Λογιστή<text:s/>Φοροτεχνικού<text:s/>Β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<text:s/>μετά<text:s/>από<text:s/>διετή<text:s/>άσκηση<text:s/>του<text:s/>επαγγέλματος<text:s/>Λογιστή<text:s/>Φοροτεχνικού<text:s/>Γ<text:s/>τάξεως,<text:s/>στους<text:s/>πτυχιούχους<text:s/>του<text:s/>Τμήματος<text:s/>Λογιστικής<text:s/>της<text:s/>Σχολής<text:s/>Διοίκησης<text:s/>και<text:s/>Οικονομίας<text:s/>των<text:s/>Τ.Ε.Ι.<text:s/>μετά<text:s/>από<text:s/>τετραετή<text:s/>άσκηση<text:s/>του<text:s/>επαγγέλματος<text:s/>Λογιστή<text:s/>Φοροτεχνικού<text:s/>Γ΄<text:s/>τάξεως<text:s/>και<text:s/>στους<text:s/>πτυχιούχους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μετά<text:s/>από<text:s/>τριετή<text:s/>άσκηση<text:s/>του<text:s/>επαγγέλματος<text:s/>Λογιστή<text:s/>Φοροτεχνικού<text:s/>Γ΄<text:s/>τάξεως.</text:span><text:span text:style-name="T22_4"><text:note text:note-class="footnote"><text:note-citation/><text:note-body><text:p text:style-name="P23"><text:span text:style-name="T23_1"><text:a xlink:type="simple" xlink:href="http://data.aade.gr/eli/pri/law/2006/06/28/3470#art_17"><text:span text:style-name="T23_2">Τροποποίηση<text:s/>3470/2006,<text:s/>Άρθρο<text:s/>17</text:span></text:a></text:span></text:p></text:note-body></text:note></text:span></text:p>
      <text:p text:style-name="P24"><text:span text:style-name="T24_1">δ)</text:span><text:span text:style-name="T24_2"><text:tab/></text:span><text:span text:style-name="T24_3">Άδεια<text:s/>ασκήσεως<text:s/>του<text:s/>επαγγέλματος<text:s/>Λογιστή<text:s/>Φοροτεχνικού<text:s/>Α΄<text:s/>τάξεως<text:s/>χορηγείται<text:s/>στα<text:s/>μέλη<text:s/>του<text:s/>Ο.Ε.Ε.,<text:s/>που<text:s/>έχουν<text:s/>άδεια<text:s/>ασκήσεως<text:s/>οικονομολογικού<text:s/>επαγγέλματος<text:s/>και<text:s/>ασκούν<text:s/>επί<text:s/>τριετία<text:s/>το<text:s/>επάγγελμα<text:s/>του<text:s/>Λογιστή<text:s/>Φοροτεχνικού<text:s/>Β΄<text:s/>τάξεως<text:s/>και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τετραετία<text:s/>το<text:s/>επάγγελμα<text:s/>του<text:s/>Λογιστή<text:s/>Φοροτεχνικού<text:s/>Β΄<text:s/>τάξεως.</text:span><text:span text:style-name="T24_4"><text:note text:note-class="footnote"><text:note-citation/><text:note-body><text:p text:style-name="P25"><text:span text:style-name="T25_1"><text:a xlink:type="simple" xlink:href="http://data.aade.gr/eli/pri/law/2006/06/28/3470#art_17"><text:span text:style-name="T25_2">Τροποποίηση<text:s/>3470/2006,<text:s/>Άρθρο<text:s/>17</text:span></text:a></text:span></text:p></text:note-body></text:note></text:span></text:p>
      <text:p text:style-name="P26"><text:span text:style-name="T26_1">ε)</text:span><text:span text:style-name="T26_2"><text:tab/></text:span><text:span text:style-name="T26_3"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4"><text:note text:note-class="footnote"><text:note-citation/><text:note-body><text:p text:style-name="P27"><text:span text:style-name="T27_1"><text:a xlink:type="simple" xlink:href="http://data.aade.gr/eli/pri/law/2006/06/28/3470#art_17"><text:span text:style-name="T27_2">Προσθήκη<text:s/>3470/2006,<text:s/>Άρθρο<text:s/>17</text:span></text:a></text:span></text:p></text:note-body></text:note></text:span></text:p>
      <text:p text:style-name="P28"><text:span text:style-name="T28_1">στ)</text:span><text:span text:style-name="T28_2"><text:tab/></text:span><text:span text:style-name="T28_3"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/text:span><text:span text:style-name="T28_4"><text:note text:note-class="footnote"><text:note-citation/><text:note-body><text:p text:style-name="P29"><text:span text:style-name="T29_1"><text:a xlink:type="simple" xlink:href="http://data.aade.gr/eli/pri/law/2006/06/28/3470#art_17"><text:span text:style-name="T29_2">Τροποποίηση<text:s/>3470/2006,<text:s/>Άρθρο<text:s/>17</text:span></text:a></text:span></text:p></text:note-body></text:note></text:span></text:p>
      <text:p text:style-name="P30"><text:span text:style-name="T30_1"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30_2"><text:note text:note-class="footnote"><text:note-citation/><text:note-body><text:p text:style-name="P31"><text:span text:style-name="T31_1"><text:a xlink:type="simple" xlink:href="http://data.aade.gr/eli/pri/law/2006/06/28/3470#art_17"><text:span text:style-name="T31_2">Τροποποίηση<text:s/>3470/2006,<text:s/>Άρθρο<text:s/>17</text:span></text:a></text:span></text:p></text:note-body></text:note></text:span></text:p>
      <text:p text:style-name="P32"><text:span text:style-name="T32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.</text:span><text:span text:style-name="T32_2"><text:note text:note-class="footnote"><text:note-citation/><text:note-body><text:p text:style-name="P33"><text:span text:style-name="T33_1"><text:a xlink:type="simple" xlink:href="http://data.aade.gr/eli/pri/law/2006/06/28/3470#art_17"><text:span text:style-name="T33_2">Τροποποίηση<text:s/>3470/2006,<text:s/>Άρθρο<text:s/>17</text:span></text:a></text:span></text:p></text:note-body></text:note></text:span></text:p>
      <text:p text:style-name="P34"><text:span text:style-name="T34_1">ζ)</text:span><text:span text:style-name="T34_2"><text:tab/></text:span><text:span text:style-name="T34_3">Οι<text:s/>νομίμως<text:s/>ασκούντες<text:s/>μέχρι<text:s/>τη<text:s/>δημοσίευση<text:s/>του<text:s/>παρόντος<text:s/>νόμου<text:s/>το<text:s/>επάγγελμα<text:s/>του<text:s/>Λογιστή<text:s/>ως<text:s/>μισθωτοί<text:s/>ή<text:s/>ελεύθεροι<text:s/>επαγγελματίες<text:s/>αποκτούν<text:s/>το<text:s/>δικαίωμα<text:s/>άδειας<text:s/>άσκησης<text:s/>επαγγέλματος<text:s/>Λογιστή<text:s/>Φοροτεχνικού,<text:s/>εντασσόμενοι<text:s/>σε<text:s/>κατηγορία<text:s/>αντίστοιχη<text:s/>αυτής<text:s/>που<text:s/>ανήκουν<text:s/>με<text:s/>βάση<text:s/>το<text:s/>άρθρο<text:s/>29<text:s/>του<text:s/>π.δ/τος<text:s/>186/1992<text:s/>περί<text:s/>Κώδικα<text:s/>Βιβλίων<text:s/>και<text:s/>Στοιχείων.</text:span><text:span text:style-name="T34_4"><text:note text:note-class="footnote"><text:note-citation/><text:note-body><text:p text:style-name="P35"><text:span text:style-name="T35_1"><text:a xlink:type="simple" xlink:href="http://data.aade.gr/eli/pri/law/2006/06/28/3470#art_17"><text:span text:style-name="T35_2">Τροποποίηση<text:s/>3470/2006,<text:s/>Άρθρο<text:s/>17</text:span></text:a></text:span></text:p></text:note-body></text:note></text:span></text:p>
      <text:p text:style-name="P36"><text:span text:style-name="T36_1">3.</text:span><text:span text:style-name="T36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37"><text:span text:style-name="T37_1">4.</text:span><text:span text:style-name="T37_2"><text:s/>Η<text:s/>παρ.<text:s/>1<text:s/>του<text:s/>άρθρου<text:s/>3<text:s/>του<text:s/>Ν.<text:s/>1479/1984<text:s/>αντικαθίσταται<text:s/>ως<text:s/>εξής:</text:span></text:p>
      <text:p text:style-name="P38"><text:span text:style-name="T38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39"><text:span text:style-name="T39_1">5.</text:span><text:span text:style-name="T39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40" text:outline-level="6"><text:span text:style-name="T40_1">Άρθρο<text:s/>2<text:s/></text:span></text:h>
      <text:h text:style-name="P41" text:outline-level="6"><text:span text:style-name="T41_1">θέματα<text:s/>λειτουργία<text:s/>του<text:s/>Σώματος<text:s/>Ορκωτών<text:s/>Εκτιμητών</text:span></text:h>
      <text:p text:style-name="P42"><text:span text:style-name="T42_1">1.</text:span><text:span text:style-name="T42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42_3"><text:note text:note-class="footnote"><text:note-citation/><text:note-body><text:p text:style-name="P43"><text:span text:style-name="T43_1"><text:a xlink:type="simple" xlink:href="http://data.aade.gr/eli/pri/law/1999/11/17/2753#art_22"><text:span text:style-name="T43_2">Τροποποίηση<text:s/>2753/1999,<text:s/>Άρθρο<text:s/>22</text:span></text:a></text:span></text:p></text:note-body></text:note></text:span></text:p>
      <text:p text:style-name="P44"><text:span text:style-name="T44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44_2"><text:note text:note-class="footnote"><text:note-citation/><text:note-body><text:p text:style-name="P45"><text:span text:style-name="T45_1"><text:a xlink:type="simple" xlink:href="http://data.aade.gr/eli/pri/law/2000/12/28/2873#art_23"><text:span text:style-name="T45_2">Προσθήκη<text:s/>2873/2000,<text:s/>Άρθρο<text:s/>23</text:span></text:a></text:span></text:p></text:note-body></text:note></text:span></text:p>
      <text:p text:style-name="P46"><text:span text:style-name="T46_1">2.</text:span><text:span text:style-name="T46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47"><text:span text:style-name="T47_1">α)</text:span><text:span text:style-name="T47_2"><text:tab/></text:span><text:span text:style-name="T47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48"><text:span text:style-name="T48_1">β)</text:span><text:span text:style-name="T48_2"><text:tab/></text:span><text:span text:style-name="T48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49"><text:span text:style-name="T49_1">γ)</text:span><text:span text:style-name="T49_2"><text:tab/></text:span><text:span text:style-name="T49_3">ένα<text:s/>μέλος<text:s/>του<text:s/>Τεχνικού<text:s/>Επιμελητηρίου<text:s/>της<text:s/>Ελλάδος<text:s/>(Τ.Ε.Ε.),<text:s/>ως<text:s/>μέλος,</text:span></text:p>
      <text:p text:style-name="P50"><text:span text:style-name="T50_1">δ)</text:span><text:span text:style-name="T50_2"><text:tab/></text:span><text:span text:style-name="T50_3">ένα<text:s/>μέλος<text:s/>του<text:s/>Οικονομικού<text:s/>Επιμελητηρίου<text:s/>της<text:s/>Ελλάδος<text:s/>(Ο.Ε.Ε.),<text:s/>ως<text:s/>μέλος,</text:span></text:p>
      <text:p text:style-name="P51"><text:span text:style-name="T51_1">ε)</text:span><text:span text:style-name="T51_2"><text:tab/></text:span><text:span text:style-name="T51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52"><text:span text:style-name="T52_1">στ)</text:span><text:span text:style-name="T52_2"><text:tab/></text:span><text:span text:style-name="T52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53"><text:span text:style-name="T53_1">ζ)</text:span><text:span text:style-name="T53_2"><text:tab/></text:span><text:span text:style-name="T53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54"><text:span text:style-name="T54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55"><text:span text:style-name="T55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56"><text:span text:style-name="T56_1">3.</text:span><text:span text:style-name="T56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57"><text:span text:style-name="T57_1">α)</text:span><text:span text:style-name="T57_2"><text:tab/></text:span><text:span text:style-name="T57_3">Τα<text:s/>ελληνικά<text:s/>εκτιμητικά<text:s/>πρότυπα.</text:span></text:p>
      <text:p text:style-name="P58"><text:span text:style-name="T58_1">β)</text:span><text:span text:style-name="T58_2"><text:tab/></text:span><text:span text:style-name="T58_3">Ο<text:s/>κανονισμός<text:s/>λειτουργίας<text:s/>του<text:s/>Ο.Σ.Ε..</text:span></text:p>
      <text:p text:style-name="P59"><text:span text:style-name="T59_1">γ)</text:span><text:span text:style-name="T59_2"><text:tab/></text:span><text:span text:style-name="T59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60"><text:span text:style-name="T60_1">δ)</text:span><text:span text:style-name="T60_2"><text:tab/></text:span><text:span text:style-name="T60_3">Ο<text:s/>κανονισμός<text:s/>δεοντολογίας<text:s/>του<text:s/>Σ.Ο.Ε..</text:span></text:p>
      <text:p text:style-name="P61"><text:span text:style-name="T61_1">ε)</text:span><text:span text:style-name="T61_2"><text:tab/></text:span><text:span text:style-name="T61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62"><text:span text:style-name="T62_1">στ)</text:span><text:span text:style-name="T62_2"><text:tab/></text:span><text:span text:style-name="T62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63"><text:span text:style-name="T63_1">ζ)</text:span><text:span text:style-name="T63_2"><text:tab/></text:span><text:span text:style-name="T63_3">Κάθε<text:s/>άλλη<text:s/>λεπτομέρεια<text:s/>που<text:s/>είναι<text:s/>αναγκαία<text:s/>για<text:s/>τη<text:s/>λειτουργία<text:s/>του<text:s/>Σ.Ο.Ε..</text:span></text:p>
      <text:p text:style-name="P64"><text:span text:style-name="T64_1">4.</text:span><text:span text:style-name="T64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65"><text:span text:style-name="T65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66" text:outline-level="6"><text:span text:style-name="T66_1">Άρθρο<text:s/>3<text:s/></text:span></text:h>
      <text:h text:style-name="P67" text:outline-level="6"><text:span text:style-name="T67_1">Αστικοί<text:s/>συνεταιρισμοί</text:span></text:h>
      <text:p text:style-name="P68"><text:span text:style-name="T68_1">1.</text:span><text:span text:style-name="T68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69"><text:span text:style-name="T69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70"><text:span text:style-name="T70_1">2.</text:span><text:span text:style-name="T70_2"><text:s/>Η<text:s/>παράγραφος<text:s/>1<text:s/>του<text:s/>άρθρου<text:s/>5<text:s/>του<text:s/>Ν.<text:s/>1667/1986<text:s/>αντικαθίσταται<text:s/>ως<text:s/>εξής:</text:span></text:p>
      <text:p text:style-name="P71"><text:span text:style-name="T71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72"><text:span text:style-name="T72_1">3.</text:span><text:span text:style-name="T72_2"><text:s/>Η<text:s/>παράγραφος<text:s/>7<text:s/>του<text:s/>άρθρου<text:s/>5<text:s/>του<text:s/>Ν.<text:s/>1667/1986<text:s/>τροποποιείται<text:s/>ως<text:s/>εξής:</text:span></text:p>
      <text:p text:style-name="P73"><text:span text:style-name="T73_1">α.<text:s/>Στην<text:s/>αρχή<text:s/>της<text:s/>παραγράφου<text:s/>αυτής<text:s/>προστίθεται<text:s/>το<text:s/>εξής<text:s/>εδάφιο:</text:span></text:p>
      <text:p text:style-name="P74"><text:span text:style-name="T74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75"><text:span text:style-name="T75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76"><text:span text:style-name="T76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77" text:outline-level="6"><text:span text:style-name="T77_1">Άρθρο<text:s/>4<text:s/></text:span></text:h>
      <text:h text:style-name="P78" text:outline-level="6"><text:span text:style-name="T78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79"><text:span text:style-name="T79_1">1.</text:span><text:span text:style-name="T79_2"><text:s/>Το<text:s/>άρθρο<text:s/>12<text:s/>του<text:s/>Ν.<text:s/>2414/1996<text:s/>(ΦΕΚ<text:s/>135<text:s/>Α΄)<text:s/>αντικαθίσταται<text:s/>ως<text:s/>εξής:</text:span></text:p>
      <text:p text:style-name="P80"><text:span text:style-name="T80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81"><text:span text:style-name="T81_1">2.</text:span><text:span text:style-name="T81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82" text:outline-level="6"><text:span text:style-name="T82_1">Άρθρο<text:s/>5<text:s/></text:span></text:h>
      <text:h text:style-name="P83" text:outline-level="6"><text:span text:style-name="T83_1">θέματα<text:s/>λειτουργίας<text:s/>Εθνικού<text:s/>Συμβουλίου<text:s/>Λογιστικής<text:s/>(Ε.Σ.Υ.Λ.)</text:span></text:h>
      <text:p text:style-name="P84"><text:span text:style-name="T84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85"><text:span text:style-name="T85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86"><text:span text:style-name="T86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87" text:outline-level="6"><text:span text:style-name="T87_1">Άρθρο<text:s/>6<text:s/></text:span></text:h>
      <text:h text:style-name="P88" text:outline-level="6"><text:span text:style-name="T88_1">Τροποποιήσεις<text:s/>του<text:s/>Ν<text:s/>.<text:s/>2331/1995</text:span></text:h>
      <text:p text:style-name="P89"><text:span text:style-name="T89_1">1.</text:span><text:span text:style-name="T89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90"><text:span text:style-name="T90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91"><text:span text:style-name="T91_1">αιη)</text:span><text:span text:style-name="T91_2"><text:tab/></text:span><text:span text:style-name="T91_3">της<text:s/>λαθρομεταναστεύσεως<text:s/>(<text:s/>άρθρο<text:s/>19<text:s/>του<text:s/>Ν.<text:s/>1941/1991<text:s/>).</text:span></text:p>
      <text:p text:style-name="P92"><text:span text:style-name="T92_1">σιθ)</text:span><text:span text:style-name="T92_2"><text:tab/></text:span><text:span text:style-name="T92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93"><text:span text:style-name="T93_1">2.</text:span><text:span text:style-name="T93_2"><text:s/>Η<text:s/>παράγραφος<text:s/>8<text:s/>του<text:s/>άρθρου<text:s/>4<text:s/>του<text:s/>Ν.<text:s/>2331/1995<text:s/>αντικαθίσταται<text:s/>ως<text:s/>εξής:</text:span></text:p>
      <text:p text:style-name="P94"><text:span text:style-name="T94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95"><text:span text:style-name="T95_1">3.</text:span><text:span text:style-name="T95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96"><text:span text:style-name="T96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97"><text:span text:style-name="T97_1">4.</text:span><text:span text:style-name="T97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98"><text:span text:style-name="T98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99"><text:span text:style-name="T99_1">5.</text:span><text:span text:style-name="T99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00"><text:span text:style-name="T100_1">6.</text:span><text:span text:style-name="T100_2"><text:s/>Η<text:s/>παρ.<text:s/>5<text:s/>του<text:s/>άρθρου<text:s/>7<text:s/>του<text:s/>Ν.<text:s/>2331/1995<text:s/>αντικαθίσταται<text:s/>ως<text:s/>εξής:</text:span></text:p>
      <text:p text:style-name="P101"><text:span text:style-name="T101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02"><text:span text:style-name="T102_1">7.</text:span><text:span text:style-name="T102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03"><text:span text:style-name="T103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04" text:outline-level="6"><text:span text:style-name="T104_1">Άρθρο<text:s/>7<text:s/></text:span></text:h>
      <text:h text:style-name="P105" text:outline-level="6"><text:span text:style-name="T105_1">Δικαστική<text:s/>εκπροσώπηση<text:s/>Σε<text:s/>δίκες<text:s/>κατά<text:s/>υπαλλήλων<text:s/>του<text:s/>Υπουργείου</text:span></text:h>
      <text:p text:style-name="P106"><text:span text:style-name="T106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07" text:outline-level="6"><text:span text:style-name="T107_1">Άρθρο<text:s/>8<text:s/></text:span></text:h>
      <text:h text:style-name="P108" text:outline-level="6"><text:span text:style-name="T108_1">Ψυχαγωγικά<text:s/>τεχνικά<text:s/>παίγνια</text:span></text:h>
      <text:p text:style-name="P109"><text:span text:style-name="T109_1">1.</text:span><text:span text:style-name="T109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09_3"><text:note text:note-class="footnote"><text:note-citation/><text:note-body><text:p text:style-name="P110"><text:span text:style-name="T110_1"><text:a xlink:type="simple" xlink:href="http://data.aade.gr/eli/pri/law/2002/07/30/3037#art_%2010"><text:span text:style-name="T110_2">Τροποποίηση<text:s/>3037/2002,<text:s/>Άρθρο<text:s/>10</text:span></text:a></text:span><text:span text:style-name="T110_3">;<text:s/></text:span><text:span text:style-name="T110_4"><text:a xlink:type="simple" xlink:href="http://data.aade.gr/eli/pri/law/2000/12/28/2873#art_30"><text:span text:style-name="T110_5">Προσθήκη<text:s/>2873/2000,<text:s/>Άρθρο<text:s/>30</text:span></text:a></text:span><text:span text:style-name="T110_6">;<text:s/></text:span><text:span text:style-name="T110_7"><text:a xlink:type="simple" xlink:href="http://data.aade.gr/eli/pri/law/1999/11/17/2753#art_15"><text:span text:style-name="T110_8">Τροποποίηση<text:s/>2753/1999,<text:s/>Άρθρο<text:s/>15</text:span></text:a></text:span></text:p></text:note-body></text:note></text:span></text:p>
      <text:p text:style-name="P111"><text:span text:style-name="T111_1">2.</text:span><text:span text:style-name="T111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11_3"><text:note text:note-class="footnote"><text:note-citation/><text:note-body><text:p text:style-name="P112"><text:span text:style-name="T112_1"><text:a xlink:type="simple" xlink:href="http://data.aade.gr/eli/pri/law/2002/07/30/3037#art_%2010"><text:span text:style-name="T112_2">Τροποποίηση<text:s/>3037/2002,<text:s/>Άρθρο<text:s/>10</text:span></text:a></text:span></text:p></text:note-body></text:note></text:span></text:p>
      <text:p text:style-name="P113"><text:span text:style-name="T113_1">3.</text:span><text:span text:style-name="T113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13_3"><text:note text:note-class="footnote"><text:note-citation/><text:note-body><text:p text:style-name="P114"><text:span text:style-name="T114_1"><text:a xlink:type="simple" xlink:href="http://data.aade.gr/eli/pri/law/2002/07/30/3037#art_%2010"><text:span text:style-name="T114_2">Τροποποίηση<text:s/>3037/2002,<text:s/>Άρθρο<text:s/>10</text:span></text:a></text:span><text:span text:style-name="T114_3">;<text:s/>Τροποποίηση<text:s/>2731/1999,<text:s/>Άρθρο<text:s/>23</text:span></text:p></text:note-body></text:note></text:span></text:p>
      <text:p text:style-name="P115"><text:span text:style-name="T115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15_2"><text:note text:note-class="footnote"><text:note-citation/><text:note-body><text:p text:style-name="P116"><text:span text:style-name="T116_1"><text:a xlink:type="simple" xlink:href="http://data.aade.gr/eli/pri/law/2002/07/30/3037#art_%2010"><text:span text:style-name="T116_2">Τροποποίηση<text:s/>3037/2002,<text:s/>Άρθρο<text:s/>10</text:span></text:a></text:span><text:span text:style-name="T116_3">;<text:s/>Τροποποίηση<text:s/>2731/1999,<text:s/>Άρθρο<text:s/>23</text:span></text:p></text:note-body></text:note></text:span></text:p>
      <text:p text:style-name="P117"><text:span text:style-name="T117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17_2"><text:note text:note-class="footnote"><text:note-citation/><text:note-body><text:p text:style-name="P118"><text:span text:style-name="T118_1"><text:a xlink:type="simple" xlink:href="http://data.aade.gr/eli/pri/law/2002/07/30/3037#art_%2010"><text:span text:style-name="T118_2">Τροποποίηση<text:s/>3037/2002,<text:s/>Άρθρο<text:s/>10</text:span></text:a></text:span><text:span text:style-name="T118_3">;<text:s/>Τροποποίηση<text:s/>2731/1999,<text:s/>Άρθρο<text:s/>23</text:span></text:p></text:note-body></text:note></text:span></text:p>
      <text:p text:style-name="P119"><text:span text:style-name="T119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19_2"><text:note text:note-class="footnote"><text:note-citation/><text:note-body><text:p text:style-name="P120"><text:span text:style-name="T120_1"><text:a xlink:type="simple" xlink:href="http://data.aade.gr/eli/pri/law/2002/07/30/3037#art_%2010"><text:span text:style-name="T120_2">Τροποποίηση<text:s/>3037/2002,<text:s/>Άρθρο<text:s/>10</text:span></text:a></text:span><text:span text:style-name="T120_3">;<text:s/>Τροποποίηση<text:s/>2731/1999,<text:s/>Άρθρο<text:s/>23</text:span></text:p></text:note-body></text:note></text:span></text:p>
      <text:p text:style-name="P121"><text:span text:style-name="T121_1">δ.<text:s/>Για<text:s/>δήμους<text:s/>με<text:s/>πληθυσμό<text:s/>από<text:s/>10.001<text:s/>μέχρι<text:s/>50.000<text:s/>κατοίκους<text:s/>σε<text:s/>τετρακόσια<text:s/>ευρώ.</text:span><text:span text:style-name="T121_2"><text:note text:note-class="footnote"><text:note-citation/><text:note-body><text:p text:style-name="P122"><text:span text:style-name="T122_1"><text:a xlink:type="simple" xlink:href="http://data.aade.gr/eli/pri/law/2002/07/30/3037#art_%2010"><text:span text:style-name="T122_2">Τροποποίηση<text:s/>3037/2002,<text:s/>Άρθρο<text:s/>10</text:span></text:a></text:span><text:span text:style-name="T122_3">;<text:s/>Τροποποίηση<text:s/>2731/1999,<text:s/>Άρθρο<text:s/>23</text:span></text:p></text:note-body></text:note></text:span></text:p>
      <text:p text:style-name="P123"><text:span text:style-name="T123_1">ε.<text:s/>Για<text:s/>δήμους<text:s/>με<text:s/>πληθυσμό<text:s/>πάνω<text:s/>από<text:s/>50.000<text:s/>κατοίκους<text:s/>σε<text:s/>επτακόσια<text:s/>ευρώ.</text:span><text:span text:style-name="T123_2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Τροποποίηση<text:s/>2731/1999,<text:s/>Άρθρο<text:s/>23</text:span></text:p></text:note-body></text:note></text:span></text:p>
      <text:p text:style-name="P125"><text:span text:style-name="T125_1">στ.<text:s/>Για<text:s/>εντευκτήρια<text:s/>σωματείων,<text:s/>συλλόγων<text:s/>και<text:s/>ομίλων<text:s/>σε<text:s/>χίλια<text:s/>ευρώ.</text:span><text:span text:style-name="T125_2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text:span text:style-name="T126_3">;<text:s/>Τροποποίηση<text:s/>2731/1999,<text:s/>Άρθρο<text:s/>23</text:span></text:p></text:note-body></text:note></text:span></text:p>
      <text:p text:style-name="P127"><text:span text:style-name="T127_1">4.</text:span><text:span text:style-name="T127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5.</text:span><text:span text:style-name="T129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29_3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/text:p></text:note-body></text:note></text:span></text:p>
      <text:p text:style-name="P131"><text:span text:style-name="T131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/text:p></text:note-body></text:note></text:span></text:p>
      <text:p text:style-name="P133"><text:span text:style-name="T133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/text:p></text:note-body></text:note></text:span></text:p>
      <text:p text:style-name="P135"><text:span text:style-name="T135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/text:p></text:note-body></text:note></text:span></text:p>
      <text:p text:style-name="P137"><text:span text:style-name="T137_1">6.</text:span><text:span text:style-name="T137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37_3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/text:p></text:note-body></text:note></text:span></text:p>
      <text:p text:style-name="P139"><text:span text:style-name="T139_1">7.</text:span><text:span text:style-name="T139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39_3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/text:p></text:note-body></text:note></text:span></text:p>
      <text:p text:style-name="P141"><text:span text:style-name="T141_1">8.</text:span><text:span text:style-name="T141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/text:p></text:note-body></text:note></text:span></text:p>
      <text:p text:style-name="P143"><text:span text:style-name="T143_1">9.</text:span><text:span text:style-name="T143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10.</text:span><text:span text:style-name="T145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45_3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11.</text:span><text:span text:style-name="T147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47_3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12.</text:span><text:span text:style-name="T149_2"><text:s/>(...)</text:span><text:span text:style-name="T149_3"><text:note text:note-class="footnote"><text:note-citation/><text:note-body><text:p text:style-name="P150"><text:span text:style-name="T150_1"><text:a xlink:type="simple" xlink:href="http://data.aade.gr/eli/pri/law/2002/07/30/3037#art_%2010"><text:span text:style-name="T150_2">Αφαίρεση<text:s/>3037/2002,<text:s/>Άρθρο<text:s/>10</text:span></text:a></text:span><text:span text:style-name="T150_3">;<text:s/></text:span><text:span text:style-name="T150_4"><text:a xlink:type="simple" xlink:href="http://data.aade.gr/eli/pri/law/2002/07/30/3037#art_%2010"><text:span text:style-name="T150_5">Αφαίρεση<text:s/>3037/2002,<text:s/>Άρθρο<text:s/>10</text:span></text:a></text:span></text:p></text:note-body></text:note></text:span></text:p>
      <text:p text:style-name="P151"><text:span text:style-name="T151_1">13.</text:span><text:span text:style-name="T151_2"><text:s/>(…)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Αφαίρεση<text:s/>3037/2002,<text:s/>Άρθρο<text:s/>10</text:span></text:a></text:span><text:span text:style-name="T152_3">;<text:s/></text:span><text:span text:style-name="T152_4"><text:a xlink:type="simple" xlink:href="http://data.aade.gr/eli/pri/law/2002/07/30/3037#art_%2010"><text:span text:style-name="T152_5">Αφαίρεση<text:s/>3037/2002,<text:s/>Άρθρο<text:s/>10</text:span></text:a></text:span></text:p></text:note-body></text:note></text:span></text:p>
      <text:p text:style-name="P153"><text:span text:style-name="T153_1">14.</text:span><text:span text:style-name="T153_2"><text:s/>(…)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Αφαίρεση<text:s/>3037/2002,<text:s/>Άρθρο<text:s/>10</text:span></text:a></text:span><text:span text:style-name="T154_3">;<text:s/></text:span><text:span text:style-name="T154_4"><text:a xlink:type="simple" xlink:href="http://data.aade.gr/eli/pri/law/2002/07/30/3037#art_%2010"><text:span text:style-name="T154_5">Αφαίρεση<text:s/>3037/2002,<text:s/>Άρθρο<text:s/>10</text:span></text:a></text:span></text:p></text:note-body></text:note></text:span></text:p>
      <text:p text:style-name="P155"><text:span text:style-name="T155_1">15.</text:span><text:span text:style-name="T155_2"><text:s/>(…)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Αφαίρεση<text:s/>3037/2002,<text:s/>Άρθρο<text:s/>10</text:span></text:a></text:span><text:span text:style-name="T156_3">;<text:s/></text:span><text:span text:style-name="T156_4"><text:a xlink:type="simple" xlink:href="http://data.aade.gr/eli/pri/law/2002/07/30/3037#art_%2010"><text:span text:style-name="T156_5">Αφαίρεση<text:s/>3037/2002,<text:s/>Άρθρο<text:s/>10</text:span></text:a></text:span></text:p></text:note-body></text:note></text:span></text:p>
      <text:p text:style-name="P157"><text:span text:style-name="T157_1">16.</text:span><text:span text:style-name="T157_2"><text:s/>(…)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Αφαίρεση<text:s/>3037/2002,<text:s/>Άρθρο<text:s/>10</text:span></text:a></text:span><text:span text:style-name="T158_3">;<text:s/></text:span><text:span text:style-name="T158_4"><text:a xlink:type="simple" xlink:href="http://data.aade.gr/eli/pri/law/2002/07/30/3037#art_%2010"><text:span text:style-name="T158_5">Αφαίρεση<text:s/>3037/2002,<text:s/>Άρθρο<text:s/>10</text:span></text:a></text:span></text:p></text:note-body></text:note></text:span></text:p>
      <text:h text:style-name="P159" text:outline-level="6"><text:span text:style-name="T159_1">Άρθρο<text:s/>9<text:s/></text:span></text:h>
      <text:h text:style-name="P160" text:outline-level="6"><text:span text:style-name="T160_1">Φορολογικές<text:s/>ρυθμίσεις<text:s/>ναυτικών</text:span></text:h>
      <text:p text:style-name="P161"><text:span text:style-name="T161_1">1.</text:span><text:span text:style-name="T161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62"><text:span text:style-name="T162_1">"ι)<text:s/>Οι<text:s/>αποδοχές<text:s/>των<text:s/>αλλοδαπών<text:s/>κατώτερων<text:s/>πληρωμάτων<text:s/>των<text:s/>εμπορικών<text:s/>πλοίων".</text:span></text:p>
      <text:p text:style-name="P163"><text:span text:style-name="T163_1">2.</text:span><text:span text:style-name="T163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64"><text:span text:style-name="T164_1">3.</text:span><text:span text:style-name="T164_2"><text:s/>Η<text:s/>παράγραφος<text:s/>1<text:s/>του<text:s/>άρθρου<text:s/>29<text:s/>του<text:s/>Ν.<text:s/>2459/1997<text:s/>αντικαθίσταται<text:s/>ως<text:s/>εξής:</text:span></text:p>
      <text:p text:style-name="P165"><text:span text:style-name="T165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66"><text:span text:style-name="T166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67" text:outline-level="6"><text:span text:style-name="T167_1">Άρθρο<text:s/>10<text:s/></text:span></text:h>
      <text:h text:style-name="P168" text:outline-level="6"><text:span text:style-name="T168_1">Τράπεζα<text:s/>Τροφίμων<text:s/>και<text:s/>λοιπές<text:s/>διατάξεις</text:span></text:h>
      <text:p text:style-name="P169"><text:span text:style-name="T169_1">1.</text:span><text:span text:style-name="T169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70"><text:span text:style-name="T170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71"><text:span text:style-name="T171_1">2.</text:span><text:span text:style-name="T171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72"><text:span text:style-name="T172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73"><text:span text:style-name="T173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74"><text:span text:style-name="T174_1">3.</text:span><text:span text:style-name="T174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75"><text:span text:style-name="T175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76"><text:span text:style-name="T176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77"><text:span text:style-name="T177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78"><text:span text:style-name="T178_1">4.</text:span><text:span text:style-name="T178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79"><text:span text:style-name="T179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80" text:outline-level="6"><text:span text:style-name="T180_1">Άρθρο<text:s/>11<text:s/></text:span></text:h>
      <text:h text:style-name="P181" text:outline-level="6"><text:span text:style-name="T181_1">Κίνητρα<text:s/>για<text:s/>μετεγκατάσταση<text:s/>επιχειρήσεων</text:span></text:h>
      <text:p text:style-name="P182"><text:span text:style-name="T182_1">1.</text:span><text:span text:style-name="T182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82_3">η</text:span><text:span text:style-name="T182_4"><text:s/>πρόταση,<text:s/>προστίθεται<text:s/>εδάφιο<text:s/>ως<text:s/>εξής:</text:span></text:p>
      <text:p text:style-name="P183"><text:span text:style-name="T183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84"><text:span text:style-name="T184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85"><text:span text:style-name="T185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186"><text:span text:style-name="T186_1">2.</text:span><text:span text:style-name="T186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187" text:outline-level="6"><text:span text:style-name="T187_1">Άρθρο<text:s/>12<text:s/></text:span></text:h>
      <text:h text:style-name="P188" text:outline-level="6"><text:span text:style-name="T188_1">Ρυθμίσεις<text:s/>Φ<text:s/>.Π<text:s/>.Α<text:s/>.</text:span></text:h>
      <text:p text:style-name="P189"><text:span text:style-name="T189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190"><text:span text:style-name="T190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191" text:outline-level="6"><text:span text:style-name="T191_1">Άρθρο<text:s/>13<text:s/></text:span></text:h>
      <text:h text:style-name="P192" text:outline-level="6"><text:span text:style-name="T192_1">Εκκρεμείς<text:s/>υποθέσεις<text:s/>προσωπικών<text:s/>ειδών<text:s/>μετοικούντων<text:s/>προσώπων</text:span></text:h>
      <text:p text:style-name="P193"><text:span text:style-name="T193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194"><text:span text:style-name="T194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194_2">η</text:span><text:span text:style-name="T194_3"><text:s/>Οκτωβρίου<text:s/>1997.</text:span></text:p>
      <text:p text:style-name="P195"><text:span text:style-name="T195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196"><text:span text:style-name="T196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197"><text:span text:style-name="T197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198"><text:span text:style-name="T198_1">3.</text:span><text:span text:style-name="T198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199" text:outline-level="6"><text:span text:style-name="T199_1">Άρθρο<text:s/>14</text:span><text:span text:style-name="T199_2"><text:s/></text:span></text:h>
      <text:h text:style-name="P200" text:outline-level="6"><text:span text:style-name="T200_1">Μεταβίβαση<text:s/>περιουσιακών<text:s/>στοιχείων<text:s/>ελευθέρων<text:s/>βαρών</text:span></text:h>
      <text:p text:style-name="P201"><text:span text:style-name="T201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02" text:outline-level="6"><text:span text:style-name="T202_1">Άρθρο<text:s/>15<text:s/></text:span></text:h>
      <text:h text:style-name="P203" text:outline-level="6"><text:span text:style-name="T203_1">Ανταλλακτήρια<text:s/>συναλλάγματος</text:span></text:h>
      <text:p text:style-name="P204"><text:span text:style-name="T204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05"><text:span text:style-name="T205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06"><text:span text:style-name="T206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07"><text:span text:style-name="T207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08"><text:span text:style-name="T208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09"><text:span text:style-name="T209_1">4.</text:span><text:span text:style-name="T209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10"><text:span text:style-name="T210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11"><text:span text:style-name="T211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12"><text:span text:style-name="T212_1">5.</text:span><text:span text:style-name="T212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13"><text:span text:style-name="T213_1">6.</text:span><text:span text:style-name="T213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14" text:outline-level="6"><text:span text:style-name="T214_1">Άρθρο<text:s/>16<text:s/></text:span></text:h>
      <text:h text:style-name="P215" text:outline-level="6"><text:span text:style-name="T215_1">Συγχώνευση<text:s/>πιστωτικών<text:s/>ιδρυμάτων</text:span></text:h>
      <text:p text:style-name="P216"><text:span text:style-name="T216_1">1.</text:span><text:span text:style-name="T216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17"><text:span text:style-name="T217_1">2.</text:span><text:span text:style-name="T217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18"><text:span text:style-name="T218_1">3.</text:span><text:span text:style-name="T218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219"><text:span text:style-name="T219_1">4.</text:span><text:span text:style-name="T219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20"><text:span text:style-name="T220_1">5.</text:span><text:span text:style-name="T220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21"><text:span text:style-name="T221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22"><text:span text:style-name="T222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23"><text:span text:style-name="T223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24"><text:span text:style-name="T224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25"><text:span text:style-name="T225_1">6.</text:span><text:span text:style-name="T225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26"><text:span text:style-name="T226_1">7.</text:span><text:span text:style-name="T226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27"><text:span text:style-name="T227_1">8.</text:span><text:span text:style-name="T227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28"><text:span text:style-name="T228_1">9.</text:span><text:span text:style-name="T228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29"><text:span text:style-name="T229_1">α)</text:span><text:span text:style-name="T229_2"><text:tab/></text:span><text:span text:style-name="T229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30"><text:span text:style-name="T230_1">10.</text:span><text:span text:style-name="T230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31"><text:span text:style-name="T231_1">11.</text:span><text:span text:style-name="T231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32"><text:span text:style-name="T232_1">12.</text:span><text:span text:style-name="T232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33"><text:span text:style-name="T233_1">13.</text:span><text:span text:style-name="T233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34"><text:span text:style-name="T234_1">14.</text:span><text:span text:style-name="T234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35"><text:span text:style-name="T235_1">15.</text:span><text:span text:style-name="T235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36"><text:span text:style-name="T236_1">16.</text:span><text:span text:style-name="T236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37"><text:span text:style-name="T237_1">17.</text:span><text:span text:style-name="T237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38"><text:span text:style-name="T238_1">18.</text:span><text:span text:style-name="T238_2"><text:s/>α)<text:s/>Ο<text:s/>Υπουργός<text:s/>Ανάπτυξης<text:s/>εκδίδει<text:s/>τη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.</text:span><text:span text:style-name="T238_3"><text:note text:note-class="footnote"><text:note-citation/><text:note-body><text:p text:style-name="P239"><text:span text:style-name="T239_1">Προσθήκη<text:s/>2744/1999 art_12</text:span></text:p></text:note-body></text:note></text:span></text:p>
      <text:p text:style-name="P240"><text:span text:style-name="T240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40_2"><text:note text:note-class="footnote"><text:note-citation/><text:note-body><text:p text:style-name="P241"><text:span text:style-name="T241_1">Προσθήκη<text:s/>2744/1999 art_12</text:span></text:p></text:note-body></text:note></text:span></text:p>
      <text:p text:style-name="P242"><text:span text:style-name="T242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42_2"><text:note text:note-class="footnote"><text:note-citation/><text:note-body><text:p text:style-name="P243"><text:span text:style-name="T243_1">Προσθήκη<text:s/>2744/1999 art_12</text:span></text:p></text:note-body></text:note></text:span></text:p>
      <text:p text:style-name="P244"><text:span text:style-name="T244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44_2"><text:note text:note-class="footnote"><text:note-citation/><text:note-body><text:p text:style-name="P245"><text:span text:style-name="T245_1">Προσθήκη<text:s/>2744/1999 art_12</text:span></text:p></text:note-body></text:note></text:span></text:p>
      <text:p text:style-name="P246"><text:span text:style-name="T246_1">β)</text:span><text:span text:style-name="T246_2"><text:tab/></text:span><text:span text:style-name="T246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46_4"><text:note text:note-class="footnote"><text:note-citation/><text:note-body><text:p text:style-name="P247"><text:span text:style-name="T247_1">Προσθήκη<text:s/>2744/1999 art_12</text:span></text:p></text:note-body></text:note></text:span></text:p>
      <text:p text:style-name="P248"><text:span text:style-name="T248_1">γ)</text:span><text:span text:style-name="T248_2"><text:tab/></text:span><text:span text:style-name="T248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48_4"><text:note text:note-class="footnote"><text:note-citation/><text:note-body><text:p text:style-name="P249"><text:span text:style-name="T249_1">Προσθήκη<text:s/>2744/1999 art_12</text:span></text:p></text:note-body></text:note></text:span></text:p>
      <text:p text:style-name="P250"><text:span text:style-name="T250_1">δ)</text:span><text:span text:style-name="T250_2"><text:tab/></text:span><text:span text:style-name="T250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50_4"><text:note text:note-class="footnote"><text:note-citation/><text:note-body><text:p text:style-name="P251"><text:span text:style-name="T251_1">Προσθήκη<text:s/>2744/1999 art_12</text:span></text:p></text:note-body></text:note></text:span></text:p>
      <text:p text:style-name="P252"><text:span text:style-name="T252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52_2"><text:note text:note-class="footnote"><text:note-citation/><text:note-body><text:p text:style-name="P253"><text:span text:style-name="T253_1">Προσθήκη<text:s/>2744/1999 art_12</text:span></text:p></text:note-body></text:note></text:span></text:p>
      <text:p text:style-name="P254"><text:span text:style-name="T254_1">ε)</text:span><text:span text:style-name="T254_2"><text:tab/></text:span><text:span text:style-name="T254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54_4"><text:note text:note-class="footnote"><text:note-citation/><text:note-body><text:p text:style-name="P255"><text:span text:style-name="T255_1">Προσθήκη<text:s/>2744/1999 art_12</text:span></text:p></text:note-body></text:note></text:span></text:p>
      <text:p text:style-name="P256"><text:span text:style-name="T256_1">19.</text:span><text:span text:style-name="T256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57"><text:span text:style-name="T257_1">20.</text:span><text:span text:style-name="T257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58"><text:span text:style-name="T258_1">21.</text:span><text:span text:style-name="T258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58_3"><text:note text:note-class="footnote"><text:note-citation/><text:note-body><text:p text:style-name="P259"><text:span text:style-name="T259_1"><text:a xlink:type="simple" xlink:href="http://data.aade.gr/eli/pri/law/2002/03/20/2992#art_9"><text:span text:style-name="T259_2">Προσθήκη<text:s/>2992/2002,<text:s/>Άρθρο<text:s/>9</text:span></text:a></text:span></text:p></text:note-body></text:note></text:span></text:p>
      <text:h text:style-name="P260" text:outline-level="6"><text:span text:style-name="T260_1">Άρθρο<text:s/>17<text:s/></text:span></text:h>
      <text:h text:style-name="P261" text:outline-level="6"><text:span text:style-name="T261_1">Παραχώρηση<text:s/>Δημοσίου<text:s/>Κτήματος</text:span></text:h>
      <text:p text:style-name="P262"><text:span text:style-name="T262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63"><text:span text:style-name="T263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64"><text:span text:style-name="T264_1">Η<text:s/>απόφαση<text:s/>αυτή<text:s/>αποτελεί<text:s/>τίτλο<text:s/>κυριότητας<text:s/>που<text:s/>μεταγράφεται.</text:span></text:p>
      <text:h text:style-name="P265" text:outline-level="6"><text:span text:style-name="T265_1">Άρθρο<text:s/>18<text:s/></text:span></text:h>
      <text:h text:style-name="P266" text:outline-level="6"><text:span text:style-name="T266_1">Επιχορηγήσεις<text:s/>από<text:s/>Π<text:s/>.Δ<text:s/>.Ε<text:s/>.</text:span></text:h>
      <text:p text:style-name="P267"><text:span text:style-name="T267_1">1.</text:span><text:span text:style-name="T267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68"><text:span text:style-name="T268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69"><text:span text:style-name="T269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70"><text:span text:style-name="T270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71"><text:span text:style-name="T271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72" text:outline-level="6"><text:span text:style-name="T272_1">Άρθρο<text:s/>19<text:s/></text:span></text:h>
      <text:h text:style-name="P273" text:outline-level="6"><text:span text:style-name="T273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74"><text:span text:style-name="T274_1">"<text:s/>Άρθρο<text:s/>πρώτο</text:span></text:p>
      <text:p text:style-name="P275"><text:span text:style-name="T275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76"><text:span text:style-name="T276_1">ΣΥΜΒΑΣΗ<text:s/>ΕΚΤΥΠΩΣΗΣ<text:s/>ΕΙΔΙΚΩΝ<text:s/>ΕΝΤΥΠΩΝ<text:s/>ΘΕΩΡΗΣΕΩΝ</text:span></text:p>
      <text:p text:style-name="P277"><text:span text:style-name="T277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78" text:outline-level="6"><text:span text:style-name="T278_1">Άρθρο<text:s/>1</text:span></text:h>
      <text:p text:style-name="P279"><text:span text:style-name="T279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80" text:outline-level="6"><text:span text:style-name="T280_1">Άρθρο<text:s/>2</text:span></text:h>
      <text:p text:style-name="P281"><text:span text:style-name="T281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82" text:outline-level="6"><text:span text:style-name="T282_1">Άρθρο<text:s/>3</text:span></text:h>
      <text:p text:style-name="P283"><text:span text:style-name="T283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84"><text:span text:style-name="T284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85"><text:span text:style-name="T285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286"><text:span text:style-name="T286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287" text:outline-level="6"><text:span text:style-name="T287_1">Άρθρο<text:s/>4</text:span></text:h>
      <text:p text:style-name="P288"><text:span text:style-name="T288_1">Η<text:s/>τιμή<text:s/>των<text:s/>ειδικών<text:s/>εντύπων<text:s/>θεωρήσεων<text:s/>καθορίζεται<text:s/>ως<text:s/>εξής<text:s/>:</text:span></text:p>
      <text:p text:style-name="P289"><text:span text:style-name="T289_1">α)</text:span><text:span text:style-name="T289_2"><text:tab/></text:span><text:span text:style-name="T289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290"><text:span text:style-name="T290_1">β)</text:span><text:span text:style-name="T290_2"><text:tab/></text:span><text:span text:style-name="T290_3">Δρχ.<text:s/>75<text:s/>ανά<text:s/>τεμάχιο<text:s/>για<text:s/>το<text:s/>έτος<text:s/>1996<text:s/>και<text:s/>για<text:s/>ποσότητα<text:s/>1.000.000<text:s/>τεμαχίων.</text:span></text:p>
      <text:p text:style-name="P291"><text:span text:style-name="T291_1">γ)</text:span><text:span text:style-name="T291_2"><text:tab/></text:span><text:span text:style-name="T291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292"><text:span text:style-name="T292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293" text:outline-level="6"><text:span text:style-name="T293_1">Άρθρο<text:s/>5</text:span></text:h>
      <text:p text:style-name="P294"><text:span text:style-name="T294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295" text:outline-level="6"><text:span text:style-name="T295_1">Άρθρο<text:s/>6</text:span></text:h>
      <text:p text:style-name="P296"><text:span text:style-name="T296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297"><text:span text:style-name="T297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298"><text:span text:style-name="T298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299"><text:span text:style-name="T299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00" text:outline-level="6"><text:span text:style-name="T300_1">Άρθρο<text:s/>7</text:span></text:h>
      <text:p text:style-name="P301"><text:span text:style-name="T301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02" text:outline-level="6"><text:span text:style-name="T302_1">Άρθρο<text:s/>8</text:span></text:h>
      <text:p text:style-name="P303"><text:span text:style-name="T303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04" text:outline-level="6"><text:span text:style-name="T304_1">Άρθρο<text:s/>9</text:span></text:h>
      <text:p text:style-name="P305"><text:span text:style-name="T305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06"><text:span text:style-name="T306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07" text:outline-level="6"><text:span text:style-name="T307_1">Άρθρο<text:s/>δεύτερο</text:span></text:h>
      <text:p text:style-name="P308"><text:span text:style-name="T308_1">Η<text:s/>ισχύς<text:s/>της<text:s/>συμβάσεως<text:s/>που<text:s/>κυρώνεται<text:s/>αρχίζει<text:s/>από<text:s/>την<text:s/>1η<text:s/>Ιανουαρίου<text:s/>1995</text:span></text:p>
      <text:h text:style-name="P309" text:outline-level="6"><text:span text:style-name="T309_1">Άρθρο<text:s/>20<text:s/></text:span></text:h>
      <text:h text:style-name="P310" text:outline-level="6"><text:span text:style-name="T310_1">Ρυθμίσεις<text:s/>μετατάξεων<text:s/>Δημοσίου,<text:s/>Ν.Π.Δ.Δ.<text:s/>και<text:s/>Ο.Τ.Α.</text:span></text:h>
      <text:p text:style-name="P311"><text:span text:style-name="T311_1">1.</text:span><text:span text:style-name="T311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12"><text:span text:style-name="T312_1">2.</text:span><text:span text:style-name="T312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13"><text:span text:style-name="T313_1">3.</text:span><text:span text:style-name="T313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14"><text:span text:style-name="T314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15"><text:span text:style-name="T315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16"><text:span text:style-name="T316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17"><text:span text:style-name="T317_1">4.</text:span><text:span text:style-name="T317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18"><text:span text:style-name="T318_1">5.</text:span><text:span text:style-name="T318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19"><text:span text:style-name="T319_1">6.</text:span><text:span text:style-name="T319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20"><text:span text:style-name="T320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21"><text:span text:style-name="T321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22"><text:span text:style-name="T322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23"><text:span text:style-name="T323_1">7.</text:span><text:span text:style-name="T323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24" text:outline-level="6"><text:span text:style-name="T324_1">Άρθρο<text:s/>21<text:s/></text:span></text:h>
      <text:h text:style-name="P325" text:outline-level="6"><text:span text:style-name="T325_1">Οικογενειακή<text:s/>παροχή</text:span></text:h>
      <text:p text:style-name="P326"><text:span text:style-name="T326_1">1.</text:span><text:span text:style-name="T326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27"><text:span text:style-name="T327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28"><text:span text:style-name="T328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29"><text:span text:style-name="T329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30"><text:span text:style-name="T330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31"><text:span text:style-name="T331_1">2.</text:span><text:span text:style-name="T331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32"><text:span text:style-name="T332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33"><text:span text:style-name="T333_1">3.</text:span><text:span text:style-name="T333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34"><text:span text:style-name="T334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35"><text:span text:style-name="T335_1">4.</text:span><text:span text:style-name="T335_2"><text:s/>Η<text:s/>ισχύς<text:s/>των<text:s/>διατάξεων<text:s/>του<text:s/>άρθρου<text:s/>αυτού<text:s/>ανατρέχει<text:s/>στην<text:s/>1.1.1997</text:span></text:p>
      <text:h text:style-name="P336" text:outline-level="6"><text:span text:style-name="T336_1">Άρθρο<text:s/>22<text:s/></text:span></text:h>
      <text:h text:style-name="P337" text:outline-level="6"><text:span text:style-name="T337_1">Ρυθμίσεις<text:s/>εισφοράς<text:s/>του<text:s/>Ν.<text:s/>128/1975<text:s/>και<text:s/>μείωση<text:s/>ποσοστού<text:s/>Ε.Φ.Τ.Ε.</text:span></text:h>
      <text:p text:style-name="P338"><text:span text:style-name="T338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39"><text:span text:style-name="T339_1">2.</text:span><text:span text:style-name="T339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40"><text:span text:style-name="T340_1">3.</text:span><text:span text:style-name="T340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41"><text:span text:style-name="T341_1">4.</text:span><text:span text:style-name="T341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42"><text:span text:style-name="T342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43"><text:span text:style-name="T343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44"><text:span text:style-name="T344_1">2.</text:span><text:span text:style-name="T344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45" text:outline-level="6"><text:span text:style-name="T345_1">Άρθρο<text:s/>23<text:s/></text:span></text:h>
      <text:h text:style-name="P346" text:outline-level="6"><text:span text:style-name="T346_1">Ρυθμίσεις<text:s/>χρεών<text:s/>γουνοποιών</text:span></text:h>
      <text:p text:style-name="P347"><text:span text:style-name="T347_1">1.</text:span><text:span text:style-name="T347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48"><text:span text:style-name="T348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49"><text:span text:style-name="T349_1">2.</text:span><text:span text:style-name="T349_2"><text:s/>Για<text:s/>την<text:s/>υπαγωγή<text:s/>στη<text:s/>ρύθμιση<text:s/>της<text:s/>προηγούμενης<text:s/>παραγράφου<text:s/>απαιτείται:</text:span></text:p>
      <text:p text:style-name="P350"><text:span text:style-name="T350_1">α)</text:span><text:span text:style-name="T350_2"><text:tab/></text:span><text:span text:style-name="T350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51"><text:span text:style-name="T351_1">β)</text:span><text:span text:style-name="T351_2"><text:tab/></text:span><text:span text:style-name="T351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52"><text:span text:style-name="T352_1">γ)</text:span><text:span text:style-name="T352_2"><text:tab/></text:span><text:span text:style-name="T352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53"><text:span text:style-name="T353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54"><text:span text:style-name="T354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55" text:outline-level="6"><text:span text:style-name="T355_1">Άρθρο<text:s/>24<text:s/></text:span></text:h>
      <text:h text:style-name="P356" text:outline-level="6"><text:span text:style-name="T356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57"><text:span text:style-name="T357_1">1.</text:span><text:span text:style-name="T357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58"><text:span text:style-name="T358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59"><text:span text:style-name="T359_1">2.</text:span><text:span text:style-name="T359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60"><text:span text:style-name="T360_1">"θ)<text:s/>τηλεπικοινωνιών.</text:span></text:p>
      <text:p text:style-name="P361"><text:span text:style-name="T36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62"><text:span text:style-name="T362_1">3.</text:span><text:span text:style-name="T362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63"><text:span text:style-name="T363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64"><text:span text:style-name="T364_1">4.</text:span><text:span text:style-name="T364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65" text:outline-level="6"><text:span text:style-name="T365_1">Άρθρο<text:s/>25<text:s/></text:span></text:h>
      <text:h text:style-name="P366" text:outline-level="6"><text:span text:style-name="T366_1">Συμπλήρωση<text:s/>άρθρου<text:s/>4<text:s/>του<text:s/>Ν<text:s/>.<text:s/>2234/1994</text:span></text:h>
      <text:p text:style-name="P367"><text:span text:style-name="T367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68"><text:span text:style-name="T368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69"><text:span text:style-name="T369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70" text:outline-level="6"><text:span text:style-name="T370_1">Άρθρο<text:s/>26</text:span><text:span text:style-name="T370_2"><text:s/></text:span></text:h>
      <text:h text:style-name="P371" text:outline-level="6"><text:span text:style-name="T371_1">Βασικοί<text:s/>Διαπραγματευτές<text:s/>Αγοράς</text:span></text:h>
      <text:p text:style-name="P372"><text:span text:style-name="T372_1">1.</text:span><text:span text:style-name="T372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72_3"><text:note text:note-class="footnote"><text:note-citation/><text:note-body><text:p text:style-name="P373"><text:span text:style-name="T373_1">Τροποποίηση<text:s/>2733/1999 art_31</text:span></text:p></text:note-body></text:note></text:span></text:p>
      <text:p text:style-name="P374"><text:span text:style-name="T374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74_2"><text:note text:note-class="footnote"><text:note-citation/><text:note-body><text:p text:style-name="P375"><text:span text:style-name="T375_1">Τροποποίηση<text:s/>2733/1999 art_31</text:span></text:p></text:note-body></text:note></text:span></text:p>
      <text:p text:style-name="P376"><text:span text:style-name="T376_1">2.</text:span><text:span text:style-name="T376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76_3"><text:note text:note-class="footnote"><text:note-citation/><text:note-body><text:p text:style-name="P377"><text:span text:style-name="T377_1">Τροποποίηση<text:s/>2733/1999 art_31</text:span></text:p></text:note-body></text:note></text:span></text:p>
      <text:p text:style-name="P378"><text:span text:style-name="T378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78_2"><text:note text:note-class="footnote"><text:note-citation/><text:note-body><text:p text:style-name="P379"><text:span text:style-name="T379_1">Τροποποίηση<text:s/>2733/1999 art_31</text:span></text:p></text:note-body></text:note></text:span></text:p>
      <text:p text:style-name="P380"><text:span text:style-name="T380_1">3.</text:span><text:span text:style-name="T380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80_3"><text:note text:note-class="footnote"><text:note-citation/><text:note-body><text:p text:style-name="P381"><text:span text:style-name="T381_1">Τροποποίηση<text:s/>2733/1999 art_31</text:span></text:p></text:note-body></text:note></text:span></text:p>
      <text:p text:style-name="P382"><text:span text:style-name="T382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82_2"><text:note text:note-class="footnote"><text:note-citation/><text:note-body><text:p text:style-name="P383"><text:span text:style-name="T383_1">Τροποποίηση<text:s/>2733/1999 art_31</text:span></text:p></text:note-body></text:note></text:span></text:p>
      <text:p text:style-name="P384"><text:span text:style-name="T384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84_2"><text:note text:note-class="footnote"><text:note-citation/><text:note-body><text:p text:style-name="P385"><text:span text:style-name="T385_1">Τροποποίηση<text:s/>2733/1999 art_31</text:span></text:p></text:note-body></text:note></text:span></text:p>
      <text:p text:style-name="P386"><text:span text:style-name="T386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386_2"><text:note text:note-class="footnote"><text:note-citation/><text:note-body><text:p text:style-name="P387"><text:span text:style-name="T387_1">Τροποποίηση<text:s/>2733/1999 art_31</text:span></text:p></text:note-body></text:note></text:span></text:p>
      <text:p text:style-name="P388"><text:span text:style-name="T388_1">4.</text:span><text:span text:style-name="T388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388_3"><text:note text:note-class="footnote"><text:note-citation/><text:note-body><text:p text:style-name="P389"><text:span text:style-name="T389_1">Τροποποίηση<text:s/>2733/1999 art_31</text:span></text:p></text:note-body></text:note></text:span></text:p>
      <text:p text:style-name="P390"><text:span text:style-name="T390_1">5.</text:span><text:span text:style-name="T390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390_3"><text:note text:note-class="footnote"><text:note-citation/><text:note-body><text:p text:style-name="P391"><text:span text:style-name="T391_1">Τροποποίηση<text:s/>2733/1999 art_31</text:span></text:p></text:note-body></text:note></text:span></text:p>
      <text:p text:style-name="P392"><text:span text:style-name="T392_1">Η<text:s/>Επιτροπή<text:s/>προεδρεύεται<text:s/>από<text:s/>τον<text:s/>έναν<text:s/>εκπρόσωπο<text:s/>της<text:s/>Τράπεζας<text:s/>της<text:s/>Ελλάδος.<text:s/></text:span><text:span text:style-name="T392_2"><text:note text:note-class="footnote"><text:note-citation/><text:note-body><text:p text:style-name="P393"><text:span text:style-name="T393_1">Τροποποίηση<text:s/>2733/1999 art_31</text:span></text:p></text:note-body></text:note></text:span></text:p>
      <text:p text:style-name="P394"><text:span text:style-name="T394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394_2"><text:note text:note-class="footnote"><text:note-citation/><text:note-body><text:p text:style-name="P395"><text:span text:style-name="T395_1">Τροποποίηση<text:s/>2733/1999 art_31</text:span></text:p></text:note-body></text:note></text:span></text:p>
      <text:h text:style-name="P396" text:outline-level="6"><text:span text:style-name="T396_1">Άρθρο<text:s/>27<text:s/></text:span></text:h>
      <text:h text:style-name="P397" text:outline-level="6"><text:span text:style-name="T397_1">Κύρωση<text:s/>σύμβασης<text:s/>Ελληνικού<text:s/>Δημοσίου<text:s/>και<text:s/>Ε.Τ.Ε.</text:span></text:h>
      <text:p text:style-name="P398"><text:span text:style-name="T398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399"><text:span text:style-name="T399_1">ΣΥΜΒΑΣΗ</text:span></text:p>
      <text:p text:style-name="P400"><text:span text:style-name="T400_1">Τροποποίησης<text:s/>της<text:s/>από<text:s/>8.8.96<text:s/>σύμβασης,<text:s/>αντικατάστασης:</text:span></text:p>
      <text:p text:style-name="P401"><text:span text:style-name="T401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02"><text:span text:style-name="T402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03" text:outline-level="6"><text:span text:style-name="T403_1">Άρθρο<text:s/>1ο</text:span></text:h>
      <text:p text:style-name="P404"><text:span text:style-name="T404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05"><text:span text:style-name="T405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06" text:outline-level="6"><text:span text:style-name="T406_1">Άρθρο<text:s/>2ο</text:span></text:h>
      <text:p text:style-name="P407"><text:span text:style-name="T407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08" text:outline-level="6"><text:span text:style-name="T408_1">Άρθρο<text:s/>3ο</text:span></text:h>
      <text:p text:style-name="P409"><text:span text:style-name="T409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10"><text:span text:style-name="T410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1"><text:span text:style-name="T411_1">Για<text:s/>το<text:s/>Ελληνικό<text:s/>Δημόσιο</text:span></text:p>
          </table:table-cell>
          <table:table-cell table:style-name="Cell2">
            <text:p text:style-name="P412"><text:span text:style-name="T412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13"><text:span text:style-name="T413_1">Ο<text:s/>Υφυπουργός<text:s/>Οικονομικών</text:span></text:p>
          </table:table-cell>
          <table:table-cell table:style-name="Cell4">
            <text:p text:style-name="P414"><text:span text:style-name="T414_1">Ο<text:s/>Διοικητής</text:span></text:p>
          </table:table-cell>
        </table:table-row>
        <table:table-row table:style-name="Row3">
          <table:table-cell table:style-name="Cell5">
            <text:p text:style-name="P415"><text:span text:style-name="T415_1">Νικόλαος<text:s/>Χριστοδουλάκης</text:span></text:p>
          </table:table-cell>
          <table:table-cell table:style-name="Cell6">
            <text:p text:style-name="P416"><text:span text:style-name="T416_1">Θεόδωρος<text:s/>Καρατζάς</text:span></text:p>
          </table:table-cell>
        </table:table-row>
      </table:table>
      <text:h text:style-name="P417" text:outline-level="6"><text:span text:style-name="T417_1">Άρθρο<text:s/>28<text:s/></text:span></text:h>
      <text:h text:style-name="P418" text:outline-level="6"><text:span text:style-name="T418_1">Διαχείριση<text:s/>μετοχών<text:s/>Δημοσίου</text:span></text:h>
      <text:p text:style-name="P419"><text:span text:style-name="T419_1">1.</text:span><text:span text:style-name="T419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20"><text:span text:style-name="T420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21"><text:span text:style-name="T421_1">Χρηματιστηρίου<text:s/>Αξιών<text:s/>της<text:s/>ίδιας<text:s/>Διεύθυνσης<text:s/>του<text:s/>Υπουργείου<text:s/>Εθνικής<text:s/>Οικονομίας.</text:span></text:p>
      <text:p text:style-name="P422"><text:span text:style-name="T422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23"><text:span text:style-name="T423_1">2.</text:span><text:span text:style-name="T423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24"><text:span text:style-name="T424_1">3.</text:span><text:span text:style-name="T424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25"><text:span text:style-name="T425_1">4.</text:span><text:span text:style-name="T425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26"><text:span text:style-name="T426_1">5.</text:span><text:span text:style-name="T426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27" text:outline-level="6"><text:span text:style-name="T427_1">Άρθρο<text:s/>29</text:span><text:span text:style-name="T427_2"><text:s/></text:span></text:h>
      <text:h text:style-name="P428" text:outline-level="6"><text:span text:style-name="T428_1">Εξόφληση<text:s/>υποχρεώσεων<text:s/>Ελληνικού<text:s/>Δημοσίου</text:span></text:h>
      <text:p text:style-name="P429"><text:span text:style-name="T429_1">1.</text:span><text:span text:style-name="T429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30"><text:span text:style-name="T430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31"><text:span text:style-name="T431_1">2.</text:span><text:span text:style-name="T431_2"><text:s/>Η<text:s/>ισχύς<text:s/>της<text:s/>διάταξης<text:s/>αυτής<text:s/>αρχίζει<text:s/>από<text:s/>1.1.1997.</text:span></text:p>
      <text:h text:style-name="P432" text:outline-level="6"><text:span text:style-name="T432_1">Άρθρο<text:s/>30<text:s/></text:span></text:h>
      <text:h text:style-name="P433" text:outline-level="6"><text:span text:style-name="T433_1">Ανάληψη<text:s/>οφειλών<text:s/>Ο<text:s/>.Α<text:s/>.Ε<text:s/>.</text:span></text:h>
      <text:p text:style-name="P434"><text:span text:style-name="T434_1">1.</text:span><text:span text:style-name="T434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35"><text:span text:style-name="T435_1">2.</text:span><text:span text:style-name="T435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36"><text:span text:style-name="T436_1">3.</text:span><text:span text:style-name="T436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37"><text:span text:style-name="T437_1">4.</text:span><text:span text:style-name="T437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38" text:outline-level="6"><text:span text:style-name="T438_1">Άρθρο<text:s/>31<text:s/></text:span></text:h>
      <text:h text:style-name="P439" text:outline-level="6"><text:span text:style-name="T439_1">Υποχρεωτική<text:s/>χορήγηση<text:s/>Αριθμού<text:s/>Φορολογικού<text:s/>Μητρώου</text:span></text:h>
      <text:p text:style-name="P440"><text:span text:style-name="T440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41" text:outline-level="6"><text:span text:style-name="T441_1">Άρθρο<text:s/>32<text:s/></text:span></text:h>
      <text:h text:style-name="P442" text:outline-level="6"><text:span text:style-name="T442_1">Ρύθμιση<text:s/>χρεών<text:s/>χαμηλών<text:s/>εισοδημάτων</text:span></text:h>
      <text:p text:style-name="P443"><text:span text:style-name="T443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44"><text:span text:style-name="T444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45" text:outline-level="6"><text:span text:style-name="T445_1">Άρθρο<text:s/>33<text:s/></text:span></text:h>
      <text:h text:style-name="P446" text:outline-level="6"><text:span text:style-name="T446_1">Διαδικασία<text:s/>ρύθμισης<text:s/>χρεών<text:s/>του<text:s/>Ν.<text:s/>2120/1993</text:span></text:h>
      <text:p text:style-name="P447"><text:span text:style-name="T447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48"><text:span text:style-name="T448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49"><text:span text:style-name="T449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50"><text:span text:style-name="T450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51" text:outline-level="6"><text:span text:style-name="T451_1">Άρθρο<text:s/>34<text:s/></text:span></text:h>
      <text:h text:style-name="P452" text:outline-level="6"><text:span text:style-name="T452_1">Έναρξη<text:s/>ισχύος</text:span></text:h>
      <text:p text:style-name="P453"><text:span text:style-name="T45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54"><text:span text:style-name="T454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55"><text:span text:style-name="T455_1">Αθήνα,<text:s/>24<text:s/>Ιουλίου<text:s/>1997</text:span></text:p>
      <text:p text:style-name="P456"><text:span text:style-name="T456_1">Ο<text:s/>ΠΡΟΕΔΡΟΙ<text:s/>ΤΗΣ<text:s/>ΔΗΜΟΚΡΑΤΙΑΣ</text:span></text:p>
      <text:p text:style-name="P457"><text:span text:style-name="T457_1">ΚΩΝΣΤΑΝΤΙΝΟΣ<text:s/>ΣΤΕΦΑΝΟΠΟΥΛΟΣ</text:span></text:p>
      <text:p text:style-name="P458"><text:span text:style-name="T458_1">ΟΙ<text:s/>ΥΠΟΥΡΓΟΙ</text:span></text:p>
      <text:p text:style-name="P459"><text:span text:style-name="T459_1">ΕΣΩΤΕΡΙΚΩΝ.<text:s/>ΔΗΜ.<text:s/>ΔΙΟΙΚΗΣΗΣ<text:s/>ΚΑΙ<text:s/>ΑΠΟΚΕΝΤΡΩΣΗΣ</text:span></text:p>
      <text:p text:style-name="P460"><text:span text:style-name="T460_1">ΑΛΕΞ.<text:s/>ΠΑΠΑΔΟΠΟΥΛΟΣ</text:span></text:p>
      <text:p text:style-name="P461"><text:span text:style-name="T461_1">ΕΞΩΤΕΡΙΚΩΝ</text:span></text:p>
      <text:p text:style-name="P462"><text:span text:style-name="T462_1">ΘΕΟΔ.<text:s/>ΠΑΓΚΑΛΟΣ</text:span></text:p>
      <text:p text:style-name="P463"><text:span text:style-name="T463_1">ΑΝΑΠΤΥΞΗΣ</text:span></text:p>
      <text:p text:style-name="P464"><text:span text:style-name="T464_1">ΒΑΣ.<text:s/>ΠΑΠΑΝΔΡΕΟΥ</text:span></text:p>
      <text:p text:style-name="P465"><text:span text:style-name="T465_1">ΕΡΓΑΣΙΑΣ<text:s/>ΚΑΙ<text:s/>ΚΟΙΝ.<text:s/>ΑΣΦΑΛΙΣΕΩΝ</text:span></text:p>
      <text:p text:style-name="P466"><text:span text:style-name="T466_1">ΜΙΛΤ.<text:s/>ΠΑΠΑΪΩΑΝΝΟΥ</text:span></text:p>
      <text:p text:style-name="P467"><text:span text:style-name="T467_1">ΕΜΠΟΡΙΚΗΣ<text:s/>ΝΑΥΤΙΛΙΑΣ</text:span></text:p>
      <text:p text:style-name="P468"><text:span text:style-name="T468_1">ΣΤΑΥΡ.<text:s/>ΣΟΥΜΑΚΗΣ</text:span></text:p>
      <text:p text:style-name="P469"><text:span text:style-name="T469_1">ΜΕΤΑΦΟΡΩΝ<text:s/>ΚΑΙ<text:s/>ΕΠΙΚΟΙΝΩΝΙΩΝ</text:span></text:p>
      <text:p text:style-name="P470"><text:span text:style-name="T470_1">ΧΑΡ.<text:s/>ΚΑΣΤΑΝΙΔΗΣ</text:span></text:p>
      <text:p text:style-name="P471"><text:span text:style-name="T471_1">ΕΘΝ.<text:s/>ΟΙΚΟΝΟΜΑΣ<text:s/>ΚΑΙ<text:s/>ΟΙΚΟΝΟΜΙΚΩΝ</text:span></text:p>
      <text:p text:style-name="P472"><text:span text:style-name="T472_1">ΠΑΝ.<text:s/>ΠΑΠΑΝΤΩΝΙΟΥ</text:span></text:p>
      <text:p text:style-name="P473"><text:span text:style-name="T473_1">ΓΕΩΡΓΙΑΣ</text:span></text:p>
      <text:p text:style-name="P474"><text:span text:style-name="T474_1">ΣΤΕΦ.<text:s/>ΤΖΟΥΜΑΚΑΣ</text:span></text:p>
      <text:p text:style-name="P475"><text:span text:style-name="T475_1">ΔΙΚΑΙΟΣΥΝΗΣ</text:span></text:p>
      <text:p text:style-name="P476"><text:span text:style-name="T476_1">ΕΥΑΓ.<text:s/>ΓΙΑΝΝΟΠΟΥΛΟΣ</text:span></text:p>
      <text:p text:style-name="P477"><text:span text:style-name="T477_1">ΔΗΜΟΣΙΑΣ<text:s/>ΤΑΞΗΣ</text:span></text:p>
      <text:p text:style-name="P478"><text:span text:style-name="T478_1">ΓΕΩΡΓ.<text:s/>ΡΩΜΑΙΟΣ</text:span></text:p>
      <text:p text:style-name="P479"><text:span text:style-name="T479_1">Θεωρήθηκε<text:s/>και<text:s/>τέθηκε<text:s/>η<text:s/>Μεγάλη<text:s/>Σφραγίδα<text:s/>του<text:s/>Κράτους</text:span></text:p>
      <text:p text:style-name="P480"><text:span text:style-name="T480_1">Αθήνα,<text:s/>24<text:s/>Ιουλίου<text:s/>1997</text:span></text:p>
      <text:p text:style-name="P481"><text:span text:style-name="T481_1">Ο<text:s/>ΕΠΙ<text:s/>ΤΗΣ<text:s/>ΔΙΚΑΙΟΣΥΝΗΣ<text:s/>ΥΠΟΥΡΓΟΣ</text:span></text:p>
      <text:p text:style-name="P482"><text:span text:style-name="T482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