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T23_6" style:family="text">
      <style:text-properties fo:language="el" fo:language-asian="el"/>
    </style:style>
    <style:style style:name="T23_7" style:family="text"/>
    <style:style style:name="T23_8" style:family="text" style:parent-style-name="Internet_20_link">
      <style:text-properties fo:color="#0000ee" fo:language="el" fo:language-asian="el"/>
    </style:style>
    <style:style style:name="T23_9" style:family="text">
      <style:text-properties fo:language="el" fo:language-asian="el"/>
    </style:style>
    <style:style style:name="T23_10" style:family="text"/>
    <style:style style:name="T23_11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T124_7" style:family="text"/>
    <style:style style:name="T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/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/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/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n" fo:language-asian="en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T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 style:parent-style-name="article-num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 style:parent-style-name="article-num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 style:parent-style-name="article-num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n" fo:language-asian="en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 style:parent-style-name="article-num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 style:parent-style-name="article-num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 style:parent-style-name="article-num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 style:parent-style-name="article-num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 style:parent-style-name="article-num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n" fo:language-asian="en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 style:parent-style-name="article-num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 style:parent-style-name="article-num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΄<text:s/>και<text:s/>Β΄<text:s/>τάξης:</text:span><text:span text:style-name="T18_3"><text:note text:note-class="footnote"><text:note-citation/><text:note-body><text:p text:style-name="P19"><text:span text:style-name="T19_1"><text:a xlink:type="simple" xlink:href="http://data.aade.gr/eli/pri/law/2013/05/09/4152#art_1"><text:span text:style-name="T19_2">Τροποποίηση<text:s/>4152/2013,<text:s/>Άρθρο<text:s/>1</text:span></text:a></text:span></text:p></text:note-body></text:note></text:span></text:p>
      <text:p text:style-name="P20"><text:span text:style-name="T20_1">α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</text:span><text:span text:style-name="T20_2"><text:note text:note-class="footnote"><text:note-citation/><text:note-body><text:p text:style-name="P21"><text:span text:style-name="T21_1"><text:a xlink:type="simple" xlink:href="http://data.aade.gr/eli/pri/law/2013/05/09/4152#art_1"><text:span text:style-name="T21_2">Τροποποίηση<text:s/>4152/2013,<text:s/>Άρθρο<text:s/>1</text:span></text:a></text:span></text:p></text:note-body></text:note></text:span></text:p>
      <text:p text:style-name="P22"><text:span text:style-name="T22_1">β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΄<text:s/>78).</text:span><text:span text:style-name="T22_2"><text:note text:note-class="footnote"><text:note-citation/><text:note-body><text:p text:style-name="P23"><text:span text:style-name="T23_1"><text:a xlink:type="simple" xlink:href="http://data.aade.gr/eli/pri/law/2013/05/09/4152#art_1"><text:span text:style-name="T23_2">Τροποποίηση<text:s/>4152/2013,<text:s/>Άρθρο<text:s/>1</text:span></text:a></text:span><text:span text:style-name="T23_3">;<text:s/></text:span><text:span text:style-name="T23_4"><text:a xlink:type="simple" xlink:href="http://data.aade.gr/eli/pri/law/2013/04/18/4146#art_62"><text:span text:style-name="T23_5">Τροποποίηση<text:s/>4146/2013,<text:s/>Άρθρο<text:s/>62</text:span></text:a></text:span><text:span text:style-name="T23_6">;<text:s/></text:span><text:span text:style-name="T23_7"><text:a xlink:type="simple" xlink:href="http://data.aade.gr/eli/pri/law/2011/02/17/3912#art_10"><text:span text:style-name="T23_8">Τροποποίηση<text:s/>3912/2011,<text:s/>Άρθρο<text:s/>10</text:span></text:a></text:span><text:span text:style-name="T23_9">;<text:s/></text:span><text:span text:style-name="T23_10"><text:a xlink:type="simple" xlink:href="http://data.aade.gr/eli/pri/law/2006/06/28/3470#art_17"><text:span text:style-name="T23_11">Τροποποίηση<text:s/>3470/2006,<text:s/>Άρθρο<text:s/>17</text:span></text:a></text:span></text:p></text:note-body></text:note></text:span></text:p>
      <text:p text:style-name="P24"><text:span text:style-name="T24_1">γ.<text:s/>Επαγγελματική<text:s/>ταυτότητα<text:s/>Λογιστή<text:s/>Φοροτεχνικού<text:s/>Α΄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΄<text:s/>τάξης.</text:span><text:span text:style-name="T24_2"><text:note text:note-class="footnote"><text:note-citation/><text:note-body><text:p text:style-name="P25"><text:span text:style-name="T25_1"><text:a xlink:type="simple" xlink:href="http://data.aade.gr/eli/pri/law/2013/05/09/4152#art_1"><text:span text:style-name="T25_2">Τροποποίηση<text:s/>4152/2013,<text:s/>Άρθρο<text:s/>1</text:span></text:a></text:span><text:span text:style-name="T25_3">;<text:s/></text:span><text:span text:style-name="T25_4"><text:a xlink:type="simple" xlink:href="http://data.aade.gr/eli/pri/law/2013/04/18/4146#art_62"><text:span text:style-name="T25_5">Τροποποίηση<text:s/>4146/2013,<text:s/>Άρθρο<text:s/>62</text:span></text:a></text:span><text:span text:style-name="T25_6">;<text:s/></text:span><text:span text:style-name="T25_7"><text:a xlink:type="simple" xlink:href="http://data.aade.gr/eli/pri/law/2006/06/28/3470#art_17"><text:span text:style-name="T25_8">Τροποποίηση<text:s/>3470/2006,<text:s/>Άρθρο<text:s/>17</text:span></text:a></text:span></text:p></text:note-body></text:note></text:span></text:p>
      <text:p text:style-name="P26"><text:span text:style-name="T26_1">δ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2"><text:note text:note-class="footnote"><text:note-citation/><text:note-body><text:p text:style-name="P27"><text:span text:style-name="T27_1"><text:a xlink:type="simple" xlink:href="http://data.aade.gr/eli/pri/law/2013/05/09/4152#art_1"><text:span text:style-name="T27_2">Τροποποίηση<text:s/>4152/2013,<text:s/>Άρθρο<text:s/>1</text:span></text:a></text:span><text:span text:style-name="T27_3">;<text:s/></text:span><text:span text:style-name="T27_4"><text:a xlink:type="simple" xlink:href="http://data.aade.gr/eli/pri/law/2006/06/28/3470#art_17"><text:span text:style-name="T27_5">Τροποποίηση<text:s/>3470/2006,<text:s/>Άρθρο<text:s/>17</text:span></text:a></text:span></text:p></text:note-body></text:note></text:span></text:p>
      <text:p text:style-name="P28"><text:span text:style-name="T28_1">ε.<text:s/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text:s/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8_2"><text:note text:note-class="footnote"><text:note-citation/><text:note-body><text:p text:style-name="P29"><text:span text:style-name="T29_1"><text:a xlink:type="simple" xlink:href="http://data.aade.gr/eli/pri/law/2013/05/09/4152#art_1"><text:span text:style-name="T29_2">Τροποποίηση<text:s/>4152/2013,<text:s/>Άρθρο<text:s/>1</text:span></text:a></text:span></text:p></text:note-body></text:note></text:span></text:p>
      <text:p text:style-name="P30"><text:span text:style-name="T3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</text:span><text:span text:style-name="T30_2"><text:note text:note-class="footnote"><text:note-citation/><text:note-body><text:p text:style-name="P31"><text:span text:style-name="T31_1"><text:a xlink:type="simple" xlink:href="http://data.aade.gr/eli/pri/law/2013/05/09/4152#art_1"><text:span text:style-name="T31_2">Τροποποίηση<text:s/>4152/2013,<text:s/>Άρθρο<text:s/>1</text:span></text:a></text:span><text:span text:style-name="T31_3">;<text:s/></text:span><text:span text:style-name="T31_4"><text:a xlink:type="simple" xlink:href="http://data.aade.gr/eli/pri/law/2006/06/28/3470#art_17"><text:span text:style-name="T31_5">Προσθήκη<text:s/>3470/2006,<text:s/>Άρθρο<text:s/>17</text:span></text:a></text:span></text:p></text:note-body></text:note></text:span></text:p>
      <text:p text:style-name="P32"><text:span text:style-name="T32_1">στ.<text:s/>Μεταβατικές<text:s/>Διατάξεις:</text:span><text:span text:style-name="T32_2"><text:note text:note-class="footnote"><text:note-citation/><text:note-body><text:p text:style-name="P33"><text:span text:style-name="T33_1"><text:a xlink:type="simple" xlink:href="http://data.aade.gr/eli/pri/law/2013/05/09/4152#art_1"><text:span text:style-name="T33_2">Τροποποίηση<text:s/>4152/2013,<text:s/>Άρθρο<text:s/>1</text:span></text:a></text:span></text:p></text:note-body></text:note></text:span></text:p>
      <text:p text:style-name="P34"><text:span text:style-name="T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΄<text:s/>ή<text:s/>Γ΄<text:s/>τάξης,<text:s/>αποκτούν<text:s/>επαγγελματική<text:s/>ταυτότητα<text:s/>Β΄<text:s/>τάξης.</text:span><text:span text:style-name="T34_2"><text:note text:note-class="footnote"><text:note-citation/><text:note-body><text:p text:style-name="P35"><text:span text:style-name="T35_1"><text:a xlink:type="simple" xlink:href="http://data.aade.gr/eli/pri/law/2013/05/09/4152#art_1"><text:span text:style-name="T35_2">Τροποποίηση<text:s/>4152/2013,<text:s/>Άρθρο<text:s/>1</text:span></text:a></text:span></text:p></text:note-body></text:note></text:span></text:p>
      <text:p text:style-name="P36"><text:span text:style-name="T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Γ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36_2"><text:note text:note-class="footnote"><text:note-citation/><text:note-body><text:p text:style-name="P37"><text:span text:style-name="T37_1"><text:a xlink:type="simple" xlink:href="http://data.aade.gr/eli/pri/law/2013/05/09/4152#art_1"><text:span text:style-name="T37_2">Τροποποίηση<text:s/>4152/2013,<text:s/>Άρθρο<text:s/>1</text:span></text:a></text:span></text:p></text:note-body></text:note></text:span></text:p>
      <text:p text:style-name="P38"><text:span text:style-name="T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38_2"><text:note text:note-class="footnote"><text:note-citation/><text:note-body><text:p text:style-name="P39"><text:span text:style-name="T39_1"><text:a xlink:type="simple" xlink:href="http://data.aade.gr/eli/pri/law/2013/05/09/4152#art_1"><text:span text:style-name="T39_2">Τροποποίηση<text:s/>4152/2013,<text:s/>Άρθρο<text:s/>1</text:span></text:a></text:span></text:p></text:note-body></text:note></text:span></text:p>
      <text:p text:style-name="P40"><text:span text:style-name="T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40_2"><text:note text:note-class="footnote"><text:note-citation/><text:note-body><text:p text:style-name="P41"><text:span text:style-name="T41_1"><text:a xlink:type="simple" xlink:href="http://data.aade.gr/eli/pri/law/2013/05/09/4152#art_1"><text:span text:style-name="T41_2">Τροποποίηση<text:s/>4152/2013,<text:s/>Άρθρο<text:s/>1</text:span></text:a></text:span></text:p></text:note-body></text:note></text:span></text:p>
      <text:p text:style-name="P42"><text:span text:style-name="T4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42_2"><text:note text:note-class="footnote"><text:note-citation/><text:note-body><text:p text:style-name="P43"><text:span text:style-name="T43_1"><text:a xlink:type="simple" xlink:href="http://data.aade.gr/eli/pri/law/2013/05/09/4152#art_1"><text:span text:style-name="T43_2">Τροποποίηση<text:s/>4152/2013,<text:s/>Άρθρο<text:s/>1</text:span></text:a></text:span></text:p></text:note-body></text:note></text:span></text:p>
      <text:p text:style-name="P44"><text:span text:style-name="T4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΄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4_2"><text:note text:note-class="footnote"><text:note-citation/><text:note-body><text:p text:style-name="P45"><text:span text:style-name="T45_1"><text:a xlink:type="simple" xlink:href="http://data.aade.gr/eli/pri/law/2013/05/09/4152#art_1"><text:span text:style-name="T45_2">Τροποποίηση<text:s/>4152/2013,<text:s/>Άρθρο<text:s/>1</text:span></text:a></text:span></text:p></text:note-body></text:note></text:span></text:p>
      <text:p text:style-name="P46"><text:span text:style-name="T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΄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΄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6_2"><text:note text:note-class="footnote"><text:note-citation/><text:note-body><text:p text:style-name="P47"><text:span text:style-name="T47_1"><text:a xlink:type="simple" xlink:href="http://data.aade.gr/eli/pri/law/2006/06/28/3470#art_17"><text:span text:style-name="T47_2">Τροποποίηση<text:s/>3470/2006,<text:s/>Άρθρο<text:s/>17</text:span></text:a></text:span></text:p></text:note-body></text:note></text:span></text:p>
      <text:p text:style-name="P48"><text:span text:style-name="T48_1">vii.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αγράφου<text:s/>1<text:s/>του<text:s/>άρθρου<text:s/>16<text:s/>του<text:s/>π.δ.<text:s/>340/1998,<text:s/>αποκτούν<text:s/>επαγγελματική<text:s/>ταυτότητα<text:s/>Β'<text:s/>τάξης.<text:s/>Επιπροσθέτως<text:s/>των<text:s/>δικαιωμάτων<text:s/>που<text:s/>προβλέπονται<text:s/>για<text:s/>τους<text:s/>κατόχους<text:s/>επαγγελματικής<text:s/>ταυτότητας<text:s/>ΕΓ'<text:s/>τάξης<text:s/>κατά<text:s/>τις<text:s/>διατάξεις<text:s/>του<text:s/>άρθρου<text:s/>3<text:s/>του<text:s/>π.δ.<text:s/>340/1998,<text:s/>όπως<text:s/>αντικαταστάθηκε<text:s/>με<text:s/>την<text:s/>περίπτωση<text:s/>7<text:s/>της<text:s/>υποπαραγράφου<text:s/>Η.2<text:s/>της<text:s/>παρ.<text:s/>Η'<text:s/>του<text:s/>άρθρου<text:s/>πρώτου<text:s/>του<text:s/>ν.4152/2013,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18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ου<text:s/>Κώδικα<text:s/>Φορολογικής<text:s/>Απεικόνισης<text:s/>Συναλλαγών.<text:s/>Η<text:s/>ανωτέρω<text:s/>προθεσμία<text:s/>δύναται<text:s/>να<text:s/>παραταθεί<text:s/>με<text:s/>απόφαση<text:s/>του<text:s/>Υπουργού<text:s/>Ανάπτυξης<text:s/>και<text:s/>Ανταγωνιστικότητας.</text:span><text:span text:style-name="T48_2"><text:note text:note-class="footnote"><text:note-citation/><text:note-body><text:p text:style-name="P49"><text:span text:style-name="T49_1"><text:a xlink:type="simple" xlink:href="http://data.aade.gr/eli/pri/law/2013/08/08/4177#art_46"><text:span text:style-name="T49_2">Προσθήκη<text:s/>4177/2013,<text:s/>Άρθρο<text:s/>46</text:span></text:a></text:span></text:p></text:note-body></text:note></text:span></text:p>
      <text:p text:style-name="P50"><text:span text:style-name="T50_1">3.</text:span><text:span text:style-name="T5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51"><text:span text:style-name="T51_1">4.</text:span><text:span text:style-name="T51_2"><text:s/>Η<text:s/>παρ.<text:s/>1<text:s/>του<text:s/>άρθρου<text:s/>3<text:s/>του<text:s/>Ν.<text:s/>1479/1984<text:s/>αντικαθίσταται<text:s/>ως<text:s/>εξής:</text:span></text:p>
      <text:p text:style-name="P52"><text:span text:style-name="T5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53"><text:span text:style-name="T53_1">5.</text:span><text:span text:style-name="T5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54" text:outline-level="6"><text:span text:style-name="T54_1">Άρθρο<text:s/>2<text:s/></text:span></text:h>
      <text:h text:style-name="P55" text:outline-level="6"><text:span text:style-name="T55_1">θέματα<text:s/>λειτουργία<text:s/>του<text:s/>Σώματος<text:s/>Ορκωτών<text:s/>Εκτιμητών</text:span></text:h>
      <text:p text:style-name="P56"><text:span text:style-name="T56_1">1.</text:span><text:span text:style-name="T5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56_3"><text:note text:note-class="footnote"><text:note-citation/><text:note-body><text:p text:style-name="P57"><text:span text:style-name="T57_1"><text:a xlink:type="simple" xlink:href="http://data.aade.gr/eli/pri/law/1999/11/17/2753#art_22"><text:span text:style-name="T57_2">Τροποποίηση<text:s/>2753/1999,<text:s/>Άρθρο<text:s/>22</text:span></text:a></text:span></text:p></text:note-body></text:note></text:span></text:p>
      <text:p text:style-name="P58"><text:span text:style-name="T5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58_2"><text:note text:note-class="footnote"><text:note-citation/><text:note-body><text:p text:style-name="P59"><text:span text:style-name="T59_1"><text:a xlink:type="simple" xlink:href="http://data.aade.gr/eli/pri/law/2000/12/28/2873#art_23"><text:span text:style-name="T59_2">Προσθήκη<text:s/>2873/2000,<text:s/>Άρθρο<text:s/>23</text:span></text:a></text:span></text:p></text:note-body></text:note></text:span></text:p>
      <text:p text:style-name="P60"><text:span text:style-name="T60_1">2.</text:span><text:span text:style-name="T6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61"><text:span text:style-name="T61_1">α)</text:span><text:span text:style-name="T61_2"><text:tab/></text:span><text:span text:style-name="T6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62"><text:span text:style-name="T62_1">β)</text:span><text:span text:style-name="T62_2"><text:tab/></text:span><text:span text:style-name="T6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63"><text:span text:style-name="T63_1">γ)</text:span><text:span text:style-name="T63_2"><text:tab/></text:span><text:span text:style-name="T63_3">ένα<text:s/>μέλος<text:s/>του<text:s/>Τεχνικού<text:s/>Επιμελητηρίου<text:s/>της<text:s/>Ελλάδος<text:s/>(Τ.Ε.Ε.),<text:s/>ως<text:s/>μέλος,</text:span></text:p>
      <text:p text:style-name="P64"><text:span text:style-name="T64_1">δ)</text:span><text:span text:style-name="T64_2"><text:tab/></text:span><text:span text:style-name="T64_3">ένα<text:s/>μέλος<text:s/>του<text:s/>Οικονομικού<text:s/>Επιμελητηρίου<text:s/>της<text:s/>Ελλάδος<text:s/>(Ο.Ε.Ε.),<text:s/>ως<text:s/>μέλος,</text:span></text:p>
      <text:p text:style-name="P65"><text:span text:style-name="T65_1">ε)</text:span><text:span text:style-name="T65_2"><text:tab/></text:span><text:span text:style-name="T6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66"><text:span text:style-name="T66_1">στ)</text:span><text:span text:style-name="T66_2"><text:tab/></text:span><text:span text:style-name="T6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67"><text:span text:style-name="T67_1">ζ)</text:span><text:span text:style-name="T67_2"><text:tab/></text:span><text:span text:style-name="T6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68"><text:span text:style-name="T6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69"><text:span text:style-name="T6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70"><text:span text:style-name="T70_1">3.</text:span><text:span text:style-name="T7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71"><text:span text:style-name="T71_1">α)</text:span><text:span text:style-name="T71_2"><text:tab/></text:span><text:span text:style-name="T71_3">Τα<text:s/>ελληνικά<text:s/>εκτιμητικά<text:s/>πρότυπα.</text:span></text:p>
      <text:p text:style-name="P72"><text:span text:style-name="T72_1">β)</text:span><text:span text:style-name="T72_2"><text:tab/></text:span><text:span text:style-name="T72_3">Ο<text:s/>κανονισμός<text:s/>λειτουργίας<text:s/>του<text:s/>Ο.Σ.Ε..</text:span></text:p>
      <text:p text:style-name="P73"><text:span text:style-name="T73_1">γ)</text:span><text:span text:style-name="T73_2"><text:tab/></text:span><text:span text:style-name="T7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74"><text:span text:style-name="T74_1">δ)</text:span><text:span text:style-name="T74_2"><text:tab/></text:span><text:span text:style-name="T74_3">Ο<text:s/>κανονισμός<text:s/>δεοντολογίας<text:s/>του<text:s/>Σ.Ο.Ε..</text:span></text:p>
      <text:p text:style-name="P75"><text:span text:style-name="T75_1">ε)</text:span><text:span text:style-name="T75_2"><text:tab/></text:span><text:span text:style-name="T7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76"><text:span text:style-name="T76_1">στ)</text:span><text:span text:style-name="T76_2"><text:tab/></text:span><text:span text:style-name="T7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77"><text:span text:style-name="T77_1">ζ)</text:span><text:span text:style-name="T77_2"><text:tab/></text:span><text:span text:style-name="T77_3">Κάθε<text:s/>άλλη<text:s/>λεπτομέρεια<text:s/>που<text:s/>είναι<text:s/>αναγκαία<text:s/>για<text:s/>τη<text:s/>λειτουργία<text:s/>του<text:s/>Σ.Ο.Ε..</text:span></text:p>
      <text:p text:style-name="P78"><text:span text:style-name="T78_1">4.</text:span><text:span text:style-name="T7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79"><text:span text:style-name="T7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80" text:outline-level="6"><text:span text:style-name="T80_1">Άρθρο<text:s/>3<text:s/></text:span></text:h>
      <text:h text:style-name="P81" text:outline-level="6"><text:span text:style-name="T81_1">Αστικοί<text:s/>συνεταιρισμοί</text:span></text:h>
      <text:p text:style-name="P82"><text:span text:style-name="T82_1">1.</text:span><text:span text:style-name="T8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83"><text:span text:style-name="T8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84"><text:span text:style-name="T84_1">2.</text:span><text:span text:style-name="T84_2"><text:s/>Η<text:s/>παράγραφος<text:s/>1<text:s/>του<text:s/>άρθρου<text:s/>5<text:s/>του<text:s/>Ν.<text:s/>1667/1986<text:s/>αντικαθίσταται<text:s/>ως<text:s/>εξής:</text:span></text:p>
      <text:p text:style-name="P85"><text:span text:style-name="T8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86"><text:span text:style-name="T86_1">3.</text:span><text:span text:style-name="T86_2"><text:s/>Η<text:s/>παράγραφος<text:s/>7<text:s/>του<text:s/>άρθρου<text:s/>5<text:s/>του<text:s/>Ν.<text:s/>1667/1986<text:s/>τροποποιείται<text:s/>ως<text:s/>εξής:</text:span></text:p>
      <text:p text:style-name="P87"><text:span text:style-name="T87_1">α.<text:s/>Στην<text:s/>αρχή<text:s/>της<text:s/>παραγράφου<text:s/>αυτής<text:s/>προστίθεται<text:s/>το<text:s/>εξής<text:s/>εδάφιο:</text:span></text:p>
      <text:p text:style-name="P88"><text:span text:style-name="T8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89"><text:span text:style-name="T8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90"><text:span text:style-name="T9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91" text:outline-level="6"><text:span text:style-name="T91_1">Άρθρο<text:s/>4<text:s/></text:span></text:h>
      <text:h text:style-name="P92" text:outline-level="6"><text:span text:style-name="T9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93"><text:span text:style-name="T93_1">1.</text:span><text:span text:style-name="T93_2"><text:s/>Το<text:s/>άρθρο<text:s/>12<text:s/>του<text:s/>Ν.<text:s/>2414/1996<text:s/>(ΦΕΚ<text:s/>135<text:s/>Α΄)<text:s/>αντικαθίσταται<text:s/>ως<text:s/>εξής:</text:span></text:p>
      <text:p text:style-name="P94"><text:span text:style-name="T9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95"><text:span text:style-name="T95_1">2.</text:span><text:span text:style-name="T9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96" text:outline-level="6"><text:span text:style-name="T96_1">Άρθρο<text:s/>5<text:s/></text:span></text:h>
      <text:h text:style-name="P97" text:outline-level="6"><text:span text:style-name="T97_1">θέματα<text:s/>λειτουργίας<text:s/>Εθνικού<text:s/>Συμβουλίου<text:s/>Λογιστικής<text:s/>(Ε.Σ.Υ.Λ.)</text:span></text:h>
      <text:p text:style-name="P98"><text:span text:style-name="T9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99"><text:span text:style-name="T9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100"><text:span text:style-name="T10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101" text:outline-level="6"><text:span text:style-name="T101_1">Άρθρο<text:s/>6<text:s/></text:span></text:h>
      <text:h text:style-name="P102" text:outline-level="6"><text:span text:style-name="T102_1">Τροποποιήσεις<text:s/>του<text:s/>Ν<text:s/>.<text:s/>2331/1995</text:span></text:h>
      <text:p text:style-name="P103"><text:span text:style-name="T103_1">1.</text:span><text:span text:style-name="T10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104"><text:span text:style-name="T10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105"><text:span text:style-name="T105_1">αιη)</text:span><text:span text:style-name="T105_2"><text:tab/></text:span><text:span text:style-name="T105_3">της<text:s/>λαθρομεταναστεύσεως<text:s/>(<text:s/>άρθρο<text:s/>19<text:s/>του<text:s/>Ν.<text:s/>1941/1991<text:s/>).</text:span></text:p>
      <text:p text:style-name="P106"><text:span text:style-name="T106_1">σιθ)</text:span><text:span text:style-name="T106_2"><text:tab/></text:span><text:span text:style-name="T10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107"><text:span text:style-name="T107_1">2.</text:span><text:span text:style-name="T107_2"><text:s/>Η<text:s/>παράγραφος<text:s/>8<text:s/>του<text:s/>άρθρου<text:s/>4<text:s/>του<text:s/>Ν.<text:s/>2331/1995<text:s/>αντικαθίσταται<text:s/>ως<text:s/>εξής:</text:span></text:p>
      <text:p text:style-name="P108"><text:span text:style-name="T10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109"><text:span text:style-name="T109_1">3.</text:span><text:span text:style-name="T10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110"><text:span text:style-name="T11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111"><text:span text:style-name="T111_1">4.</text:span><text:span text:style-name="T11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112"><text:span text:style-name="T11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113"><text:span text:style-name="T113_1">5.</text:span><text:span text:style-name="T11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14"><text:span text:style-name="T114_1">6.</text:span><text:span text:style-name="T114_2"><text:s/>Η<text:s/>παρ.<text:s/>5<text:s/>του<text:s/>άρθρου<text:s/>7<text:s/>του<text:s/>Ν.<text:s/>2331/1995<text:s/>αντικαθίσταται<text:s/>ως<text:s/>εξής:</text:span></text:p>
      <text:p text:style-name="P115"><text:span text:style-name="T11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16"><text:span text:style-name="T116_1">7.</text:span><text:span text:style-name="T11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17"><text:span text:style-name="T11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18" text:outline-level="6"><text:span text:style-name="T118_1">Άρθρο<text:s/>7<text:s/></text:span></text:h>
      <text:h text:style-name="P119" text:outline-level="6"><text:span text:style-name="T119_1">Δικαστική<text:s/>εκπροσώπηση<text:s/>Σε<text:s/>δίκες<text:s/>κατά<text:s/>υπαλλήλων<text:s/>του<text:s/>Υπουργείου</text:span></text:h>
      <text:p text:style-name="P120"><text:span text:style-name="T12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21" text:outline-level="6"><text:span text:style-name="T121_1">Άρθρο<text:s/>8<text:s/></text:span></text:h>
      <text:h text:style-name="P122" text:outline-level="6"><text:span text:style-name="T122_1">Ψυχαγωγικά<text:s/>τεχνικά<text:s/>παίγνια</text:span></text:h>
      <text:p text:style-name="P123"><text:span text:style-name="T123_1">1.</text:span><text:span text:style-name="T123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</text:span><text:span text:style-name="T124_4"><text:a xlink:type="simple" xlink:href="http://data.aade.gr/eli/pri/law/2000/12/28/2873#art_30"><text:span text:style-name="T124_5">Προσθήκη<text:s/>2873/2000,<text:s/>Άρθρο<text:s/>30</text:span></text:a></text:span><text:span text:style-name="T124_6">;<text:s/></text:span><text:span text:style-name="T124_7"><text:a xlink:type="simple" xlink:href="http://data.aade.gr/eli/pri/law/1999/11/17/2753#art_15"><text:span text:style-name="T124_8">Τροποποίηση<text:s/>2753/1999,<text:s/>Άρθρο<text:s/>15</text:span></text:a></text:span></text:p></text:note-body></text:note></text:span></text:p>
      <text:p text:style-name="P125"><text:span text:style-name="T125_1">2.</text:span><text:span text:style-name="T125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/text:p></text:note-body></text:note></text:span></text:p>
      <text:p text:style-name="P127"><text:span text:style-name="T127_1">3.</text:span><text:span text:style-name="T127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29_2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text:span text:style-name="T130_3">;<text:s/>Τροποποίηση<text:s/>2731/1999,<text:s/>Άρθρο<text:s/>23</text:span></text:p></text:note-body></text:note></text:span></text:p>
      <text:p text:style-name="P131"><text:span text:style-name="T131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text:span text:style-name="T132_3">;<text:s/>Τροποποίηση<text:s/>2731/1999,<text:s/>Άρθρο<text:s/>23</text:span></text:p></text:note-body></text:note></text:span></text:p>
      <text:p text:style-name="P133"><text:span text:style-name="T133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text:span text:style-name="T134_3">;<text:s/>Τροποποίηση<text:s/>2731/1999,<text:s/>Άρθρο<text:s/>23</text:span></text:p></text:note-body></text:note></text:span></text:p>
      <text:p text:style-name="P135"><text:span text:style-name="T135_1">δ.<text:s/>Για<text:s/>δήμους<text:s/>με<text:s/>πληθυσμό<text:s/>από<text:s/>10.001<text:s/>μέχρι<text:s/>50.000<text:s/>κατοίκους<text:s/>σε<text:s/>τετρακόσια<text:s/>ευρώ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text:span text:style-name="T136_3">;<text:s/>Τροποποίηση<text:s/>2731/1999,<text:s/>Άρθρο<text:s/>23</text:span></text:p></text:note-body></text:note></text:span></text:p>
      <text:p text:style-name="P137"><text:span text:style-name="T137_1">ε.<text:s/>Για<text:s/>δήμους<text:s/>με<text:s/>πληθυσμό<text:s/>πάνω<text:s/>από<text:s/>50.000<text:s/>κατοίκους<text:s/>σε<text:s/>επτακόσια<text:s/>ευρώ.</text:span><text:span text:style-name="T137_2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text:span text:style-name="T138_3">;<text:s/>Τροποποίηση<text:s/>2731/1999,<text:s/>Άρθρο<text:s/>23</text:span></text:p></text:note-body></text:note></text:span></text:p>
      <text:p text:style-name="P139"><text:span text:style-name="T139_1">στ.<text:s/>Για<text:s/>εντευκτήρια<text:s/>σωματείων,<text:s/>συλλόγων<text:s/>και<text:s/>ομίλων<text:s/>σε<text:s/>χίλια<text:s/>ευρώ.</text:span><text:span text:style-name="T139_2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text:span text:style-name="T140_3">;<text:s/>Τροποποίηση<text:s/>2731/1999,<text:s/>Άρθρο<text:s/>23</text:span></text:p></text:note-body></text:note></text:span></text:p>
      <text:p text:style-name="P141"><text:span text:style-name="T141_1">4.</text:span><text:span text:style-name="T141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text:span text:style-name="T142_3">;<text:s/>Τροποποίηση<text:s/>2731/1999,<text:s/>Άρθρο<text:s/>23</text:span></text:p></text:note-body></text:note></text:span></text:p>
      <text:p text:style-name="P143"><text:span text:style-name="T143_1">5.</text:span><text:span text:style-name="T143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45_2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47_2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49_2"><text:note text:note-class="footnote"><text:note-citation/><text:note-body><text:p text:style-name="P150"><text:span text:style-name="T150_1"><text:a xlink:type="simple" xlink:href="http://data.aade.gr/eli/pri/law/2002/07/30/3037#art_%2010"><text:span text:style-name="T150_2">Τροποποίηση<text:s/>3037/2002,<text:s/>Άρθρο<text:s/>10</text:span></text:a></text:span></text:p></text:note-body></text:note></text:span></text:p>
      <text:p text:style-name="P151"><text:span text:style-name="T151_1">6.</text:span><text:span text:style-name="T15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Τροποποίηση<text:s/>3037/2002,<text:s/>Άρθρο<text:s/>10</text:span></text:a></text:span></text:p></text:note-body></text:note></text:span></text:p>
      <text:p text:style-name="P153"><text:span text:style-name="T153_1">7.</text:span><text:span text:style-name="T1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Τροποποίηση<text:s/>3037/2002,<text:s/>Άρθρο<text:s/>10</text:span></text:a></text:span></text:p></text:note-body></text:note></text:span></text:p>
      <text:p text:style-name="P155"><text:span text:style-name="T155_1">8.</text:span><text:span text:style-name="T155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Τροποποίηση<text:s/>3037/2002,<text:s/>Άρθρο<text:s/>10</text:span></text:a></text:span></text:p></text:note-body></text:note></text:span></text:p>
      <text:p text:style-name="P157"><text:span text:style-name="T157_1">9.</text:span><text:span text:style-name="T157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Τροποποίηση<text:s/>3037/2002,<text:s/>Άρθρο<text:s/>10</text:span></text:a></text:span></text:p></text:note-body></text:note></text:span></text:p>
      <text:p text:style-name="P159"><text:span text:style-name="T159_1">10.</text:span><text:span text:style-name="T159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02/07/30/3037#art_%2010"><text:span text:style-name="T160_2">Τροποποίηση<text:s/>3037/2002,<text:s/>Άρθρο<text:s/>10</text:span></text:a></text:span></text:p></text:note-body></text:note></text:span></text:p>
      <text:p text:style-name="P161"><text:span text:style-name="T161_1">11.</text:span><text:span text:style-name="T161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61_3"><text:note text:note-class="footnote"><text:note-citation/><text:note-body><text:p text:style-name="P162"><text:span text:style-name="T162_1"><text:a xlink:type="simple" xlink:href="http://data.aade.gr/eli/pri/law/2002/07/30/3037#art_%2010"><text:span text:style-name="T162_2">Τροποποίηση<text:s/>3037/2002,<text:s/>Άρθρο<text:s/>10</text:span></text:a></text:span></text:p></text:note-body></text:note></text:span></text:p>
      <text:p text:style-name="P163"><text:span text:style-name="T163_1">12.</text:span><text:span text:style-name="T163_2"><text:s/>(...)</text:span><text:span text:style-name="T163_3"><text:note text:note-class="footnote"><text:note-citation/><text:note-body><text:p text:style-name="P164"><text:span text:style-name="T164_1"><text:a xlink:type="simple" xlink:href="http://data.aade.gr/eli/pri/law/2002/07/30/3037#art_%2010"><text:span text:style-name="T164_2">Αφαίρεση<text:s/>3037/2002,<text:s/>Άρθρο<text:s/>10</text:span></text:a></text:span><text:span text:style-name="T164_3">;<text:s/></text:span><text:span text:style-name="T164_4"><text:a xlink:type="simple" xlink:href="http://data.aade.gr/eli/pri/law/2002/07/30/3037#art_%2010"><text:span text:style-name="T164_5">Αφαίρεση<text:s/>3037/2002,<text:s/>Άρθρο<text:s/>10</text:span></text:a></text:span></text:p></text:note-body></text:note></text:span></text:p>
      <text:p text:style-name="P165"><text:span text:style-name="T165_1">13.</text:span><text:span text:style-name="T165_2"><text:s/>(…)</text:span><text:span text:style-name="T165_3"><text:note text:note-class="footnote"><text:note-citation/><text:note-body><text:p text:style-name="P166"><text:span text:style-name="T166_1"><text:a xlink:type="simple" xlink:href="http://data.aade.gr/eli/pri/law/2002/07/30/3037#art_%2010"><text:span text:style-name="T166_2">Αφαίρεση<text:s/>3037/2002,<text:s/>Άρθρο<text:s/>10</text:span></text:a></text:span><text:span text:style-name="T166_3">;<text:s/></text:span><text:span text:style-name="T166_4"><text:a xlink:type="simple" xlink:href="http://data.aade.gr/eli/pri/law/2002/07/30/3037#art_%2010"><text:span text:style-name="T166_5">Αφαίρεση<text:s/>3037/2002,<text:s/>Άρθρο<text:s/>10</text:span></text:a></text:span></text:p></text:note-body></text:note></text:span></text:p>
      <text:p text:style-name="P167"><text:span text:style-name="T167_1">14.</text:span><text:span text:style-name="T167_2"><text:s/>(…)</text:span><text:span text:style-name="T167_3"><text:note text:note-class="footnote"><text:note-citation/><text:note-body><text:p text:style-name="P168"><text:span text:style-name="T168_1"><text:a xlink:type="simple" xlink:href="http://data.aade.gr/eli/pri/law/2002/07/30/3037#art_%2010"><text:span text:style-name="T168_2">Αφαίρεση<text:s/>3037/2002,<text:s/>Άρθρο<text:s/>10</text:span></text:a></text:span><text:span text:style-name="T168_3">;<text:s/></text:span><text:span text:style-name="T168_4"><text:a xlink:type="simple" xlink:href="http://data.aade.gr/eli/pri/law/2002/07/30/3037#art_%2010"><text:span text:style-name="T168_5">Αφαίρεση<text:s/>3037/2002,<text:s/>Άρθρο<text:s/>10</text:span></text:a></text:span></text:p></text:note-body></text:note></text:span></text:p>
      <text:p text:style-name="P169"><text:span text:style-name="T169_1">15.</text:span><text:span text:style-name="T169_2"><text:s/>(…)</text:span><text:span text:style-name="T169_3"><text:note text:note-class="footnote"><text:note-citation/><text:note-body><text:p text:style-name="P170"><text:span text:style-name="T170_1"><text:a xlink:type="simple" xlink:href="http://data.aade.gr/eli/pri/law/2002/07/30/3037#art_%2010"><text:span text:style-name="T170_2">Αφαίρεση<text:s/>3037/2002,<text:s/>Άρθρο<text:s/>10</text:span></text:a></text:span><text:span text:style-name="T170_3">;<text:s/></text:span><text:span text:style-name="T170_4"><text:a xlink:type="simple" xlink:href="http://data.aade.gr/eli/pri/law/2002/07/30/3037#art_%2010"><text:span text:style-name="T170_5">Αφαίρεση<text:s/>3037/2002,<text:s/>Άρθρο<text:s/>10</text:span></text:a></text:span></text:p></text:note-body></text:note></text:span></text:p>
      <text:p text:style-name="P171"><text:span text:style-name="T171_1">16.</text:span><text:span text:style-name="T171_2"><text:s/>(…)</text:span><text:span text:style-name="T171_3"><text:note text:note-class="footnote"><text:note-citation/><text:note-body><text:p text:style-name="P172"><text:span text:style-name="T172_1"><text:a xlink:type="simple" xlink:href="http://data.aade.gr/eli/pri/law/2002/07/30/3037#art_%2010"><text:span text:style-name="T172_2">Αφαίρεση<text:s/>3037/2002,<text:s/>Άρθρο<text:s/>10</text:span></text:a></text:span><text:span text:style-name="T172_3">;<text:s/></text:span><text:span text:style-name="T172_4"><text:a xlink:type="simple" xlink:href="http://data.aade.gr/eli/pri/law/2002/07/30/3037#art_%2010"><text:span text:style-name="T172_5">Αφαίρεση<text:s/>3037/2002,<text:s/>Άρθρο<text:s/>10</text:span></text:a></text:span></text:p></text:note-body></text:note></text:span></text:p>
      <text:h text:style-name="P173" text:outline-level="6"><text:span text:style-name="T173_1">Άρθρο<text:s/>9<text:s/></text:span></text:h>
      <text:h text:style-name="P174" text:outline-level="6"><text:span text:style-name="T174_1">Φορολογικές<text:s/>ρυθμίσεις<text:s/>ναυτικών</text:span></text:h>
      <text:p text:style-name="P175"><text:span text:style-name="T175_1">1.</text:span><text:span text:style-name="T175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76"><text:span text:style-name="T176_1">"ι)<text:s/>Οι<text:s/>αποδοχές<text:s/>των<text:s/>αλλοδαπών<text:s/>κατώτερων<text:s/>πληρωμάτων<text:s/>των<text:s/>εμπορικών<text:s/>πλοίων".</text:span></text:p>
      <text:p text:style-name="P177"><text:span text:style-name="T177_1">2.</text:span><text:span text:style-name="T177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78"><text:span text:style-name="T178_1">3.</text:span><text:span text:style-name="T178_2"><text:s/>Η<text:s/>παράγραφος<text:s/>1<text:s/>του<text:s/>άρθρου<text:s/>29<text:s/>του<text:s/>Ν.<text:s/>2459/1997<text:s/>αντικαθίσταται<text:s/>ως<text:s/>εξής:</text:span></text:p>
      <text:p text:style-name="P179"><text:span text:style-name="T179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80"><text:span text:style-name="T180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81" text:outline-level="6"><text:span text:style-name="T181_1">Άρθρο<text:s/>10<text:s/></text:span></text:h>
      <text:h text:style-name="P182" text:outline-level="6"><text:span text:style-name="T182_1">Τράπεζα<text:s/>Τροφίμων<text:s/>και<text:s/>λοιπές<text:s/>διατάξεις</text:span></text:h>
      <text:p text:style-name="P183"><text:span text:style-name="T183_1">1.</text:span><text:span text:style-name="T183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84"><text:span text:style-name="T184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85"><text:span text:style-name="T185_1">2.</text:span><text:span text:style-name="T185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86"><text:span text:style-name="T186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87"><text:span text:style-name="T187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88"><text:span text:style-name="T188_1">3.</text:span><text:span text:style-name="T188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89"><text:span text:style-name="T189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90"><text:span text:style-name="T190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91"><text:span text:style-name="T191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92"><text:span text:style-name="T192_1">4.</text:span><text:span text:style-name="T192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93"><text:span text:style-name="T193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94" text:outline-level="6"><text:span text:style-name="T194_1">Άρθρο<text:s/>11<text:s/></text:span></text:h>
      <text:h text:style-name="P195" text:outline-level="6"><text:span text:style-name="T195_1">Κίνητρα<text:s/>για<text:s/>μετεγκατάσταση<text:s/>επιχειρήσεων</text:span></text:h>
      <text:p text:style-name="P196"><text:span text:style-name="T196_1">1.</text:span><text:span text:style-name="T196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96_3">η</text:span><text:span text:style-name="T196_4"><text:s/>πρόταση,<text:s/>προστίθεται<text:s/>εδάφιο<text:s/>ως<text:s/>εξής:</text:span></text:p>
      <text:p text:style-name="P197"><text:span text:style-name="T197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98"><text:span text:style-name="T198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99"><text:span text:style-name="T199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200"><text:span text:style-name="T200_1">2.</text:span><text:span text:style-name="T200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201" text:outline-level="6"><text:span text:style-name="T201_1">Άρθρο<text:s/>12<text:s/></text:span></text:h>
      <text:h text:style-name="P202" text:outline-level="6"><text:span text:style-name="T202_1">Ρυθμίσεις<text:s/>Φ<text:s/>.Π<text:s/>.Α<text:s/>.</text:span></text:h>
      <text:p text:style-name="P203"><text:span text:style-name="T203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204"><text:span text:style-name="T204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205" text:outline-level="6"><text:span text:style-name="T205_1">Άρθρο<text:s/>13<text:s/></text:span></text:h>
      <text:h text:style-name="P206" text:outline-level="6"><text:span text:style-name="T206_1">Εκκρεμείς<text:s/>υποθέσεις<text:s/>προσωπικών<text:s/>ειδών<text:s/>μετοικούντων<text:s/>προσώπων</text:span></text:h>
      <text:p text:style-name="P207"><text:span text:style-name="T207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208"><text:span text:style-name="T208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208_2">η</text:span><text:span text:style-name="T208_3"><text:s/>Οκτωβρίου<text:s/>1997.</text:span></text:p>
      <text:p text:style-name="P209"><text:span text:style-name="T209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210"><text:span text:style-name="T210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211"><text:span text:style-name="T211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212"><text:span text:style-name="T212_1">3.</text:span><text:span text:style-name="T212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213" text:outline-level="6"><text:span text:style-name="T213_1">Άρθρο<text:s/>14</text:span><text:span text:style-name="T213_2"><text:s/></text:span></text:h>
      <text:h text:style-name="P214" text:outline-level="6"><text:span text:style-name="T214_1">Μεταβίβαση<text:s/>περιουσιακών<text:s/>στοιχείων<text:s/>ελευθέρων<text:s/>βαρών</text:span></text:h>
      <text:p text:style-name="P215"><text:span text:style-name="T215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16" text:outline-level="6"><text:span text:style-name="T216_1">Άρθρο<text:s/>15<text:s/></text:span></text:h>
      <text:h text:style-name="P217" text:outline-level="6"><text:span text:style-name="T217_1">Ανταλλακτήρια<text:s/>συναλλάγματος</text:span></text:h>
      <text:p text:style-name="P218"><text:span text:style-name="T218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19"><text:span text:style-name="T219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20"><text:span text:style-name="T220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21"><text:span text:style-name="T221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22"><text:span text:style-name="T222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23"><text:span text:style-name="T223_1">4.</text:span><text:span text:style-name="T223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24"><text:span text:style-name="T224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25"><text:span text:style-name="T225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26"><text:span text:style-name="T226_1">5.</text:span><text:span text:style-name="T226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27"><text:span text:style-name="T227_1">6.</text:span><text:span text:style-name="T227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28" text:outline-level="6"><text:span text:style-name="T228_1">Άρθρο<text:s/>16<text:s/></text:span></text:h>
      <text:h text:style-name="P229" text:outline-level="6"><text:span text:style-name="T229_1">Συγχώνευση<text:s/>πιστωτικών<text:s/>ιδρυμάτων</text:span></text:h>
      <text:p text:style-name="P230"><text:span text:style-name="T230_1">1.</text:span><text:span text:style-name="T230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31"><text:span text:style-name="T231_1">2.</text:span><text:span text:style-name="T231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32"><text:span text:style-name="T232_1">3.</text:span><text:span text:style-name="T232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').</text:span><text:span text:style-name="T232_3"><text:note text:note-class="footnote"><text:note-citation/><text:note-body><text:p text:style-name="P233"><text:span text:style-name="T233_1"><text:a xlink:type="simple" xlink:href="http://data.aade.gr/eli/pri/law/2014/12/24/4316#art_98"><text:span text:style-name="T233_2">Τροποποίηση<text:s/>4316/2014,<text:s/>Άρθρο<text:s/>98</text:span></text:a></text:span></text:p></text:note-body></text:note></text:span></text:p>
      <text:p text:style-name="P234"><text:span text:style-name="T234_1">4.</text:span><text:span text:style-name="T234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35"><text:span text:style-name="T235_1">5.</text:span><text:span text:style-name="T235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36"><text:span text:style-name="T236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37"><text:span text:style-name="T237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38"><text:span text:style-name="T238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39"><text:span text:style-name="T239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40"><text:span text:style-name="T240_1">6.</text:span><text:span text:style-name="T240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41"><text:span text:style-name="T241_1">7.</text:span><text:span text:style-name="T241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42"><text:span text:style-name="T242_1">8.</text:span><text:span text:style-name="T242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43"><text:span text:style-name="T243_1">9.</text:span><text:span text:style-name="T243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44"><text:span text:style-name="T244_1">α)</text:span><text:span text:style-name="T244_2"><text:tab/></text:span><text:span text:style-name="T244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45"><text:span text:style-name="T245_1">10.</text:span><text:span text:style-name="T245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46"><text:span text:style-name="T246_1">11.</text:span><text:span text:style-name="T246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47"><text:span text:style-name="T247_1">12.</text:span><text:span text:style-name="T247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48"><text:span text:style-name="T248_1">13.</text:span><text:span text:style-name="T248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49"><text:span text:style-name="T249_1">14.</text:span><text:span text:style-name="T249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50"><text:span text:style-name="T250_1">15.</text:span><text:span text:style-name="T250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51"><text:span text:style-name="T251_1">16.</text:span><text:span text:style-name="T251_2"><text:s/>Οι<text:s/>διατάξεις<text:s/>των<text:s/>παραγράφων<text:s/>4<text:s/>έως<text:s/>και<text:s/>12<text:s/>εφαρμόζονται<text:s/>επί<text:s/>διασπάσεων<text:s/>πιστωτικών<text:s/>ιδρυμάτων,<text:s/>οι<text:s/>οποίες<text:s/>πραγματοποιούνται<text:s/>σύμφωνα<text:s/>με<text:s/>τις<text:s/>οικείες<text:s/>διατάξεις<text:s/>για<text:s/>τους<text:s/>εταιρικούς<text:s/>μετασχηματισμούς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ός<text:s/>του<text:s/>σε<text:s/>άλλο<text:s/>λειτουργούν<text:s/>ή<text:s/>νεοσυσταθέν<text:s/>πιστωτικό<text:s/>ίδρυμα.</text:span><text:span text:style-name="T251_3"><text:note text:note-class="footnote"><text:note-citation/><text:note-body><text:p text:style-name="P252"><text:span text:style-name="T252_1">Τροποποίηση<text:s/>4601/2016,<text:s/>Άρθρο<text:s/>143</text:span></text:p></text:note-body></text:note></text:span></text:p>
      <text:p text:style-name="P253"><text:span text:style-name="T253_1">17.</text:span><text:span text:style-name="T253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54"><text:span text:style-name="T254_1">18.</text:span><text:span text:style-name="T254_2"><text:s/>α)<text:s/>Ο<text:s/>Υπουργός<text:s/>Οικονομίας<text:s/>και<text:s/>Ανάπτυξης<text:s/>εκδίδει<text:s/>την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,<text:s/>όταν<text:s/>στη<text:s/>συγχώνευση<text:s/>συμμετέχει<text:s/>πιστωτικό<text:s/>ίδρυμα<text:s/>με<text:s/>τη<text:s/>μορφή<text:s/>ανώνυμης<text:s/>εταιρείας<text:s/>ή<text:s/>όταν<text:s/>το<text:s/>πιστωτικό<text:s/>ίδρυμα<text:s/>που<text:s/>θα<text:s/>προέλθει<text:s/>από<text:s/>τη<text:s/>συγχώνευση<text:s/>θα<text:s/>έχει<text:s/>τη<text:s/>μορφή<text:s/>ανωνύμου<text:s/>εταιρείας.</text:span><text:span text:style-name="T254_3"><text:note text:note-class="footnote"><text:note-citation/><text:note-body><text:p text:style-name="P255"><text:span text:style-name="T255_1">Τροποποίηση<text:s/>45872018,<text:s/>Άρθρο<text:s/>50;<text:s/>Προσθήκη<text:s/>2744/1999 art_12</text:span></text:p></text:note-body></text:note></text:span></text:p>
      <text:p text:style-name="P256"><text:span text:style-name="T256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56_2"><text:note text:note-class="footnote"><text:note-citation/><text:note-body><text:p text:style-name="P257"><text:span text:style-name="T257_1">Προσθήκη<text:s/>2744/1999 art_12</text:span></text:p></text:note-body></text:note></text:span></text:p>
      <text:p text:style-name="P258"><text:span text:style-name="T258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58_2"><text:note text:note-class="footnote"><text:note-citation/><text:note-body><text:p text:style-name="P259"><text:span text:style-name="T259_1">Προσθήκη<text:s/>2744/1999 art_12</text:span></text:p></text:note-body></text:note></text:span></text:p>
      <text:p text:style-name="P260"><text:span text:style-name="T260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60_2"><text:note text:note-class="footnote"><text:note-citation/><text:note-body><text:p text:style-name="P261"><text:span text:style-name="T261_1">Προσθήκη<text:s/>2744/1999 art_12</text:span></text:p></text:note-body></text:note></text:span></text:p>
      <text:p text:style-name="P262"><text:span text:style-name="T262_1">Ειδικότερα<text:s/>για<text:s/>τα<text:s/>πιστωτικά<text:s/>ιδρύματα<text:s/>που<text:s/>λειτουργούν<text:s/>με<text:s/>τη<text:s/>μορφή<text:s/>αμιγούς<text:s/>πιστωτικού<text:s/>συνεταιρισμού<text:s/>προηγείται<text:s/>η<text:s/>απόφαση<text:s/>της<text:s/>Τράπεζας<text:s/>της<text:s/>Ελλάδος<text:s/>που<text:s/>εγκρίνει<text:s/>τη<text:s/>συγχώνευση<text:s/>σύμφωνα<text:s/>με<text:s/>τα<text:s/>ανωτέρω.<text:s/>Οι<text:s/>αποφάσεις<text:s/>των<text:s/>γενικών<text:s/>συνελεύσεων<text:s/>και<text:s/>η<text:s/>σύμβαση<text:s/>συγχώνευσης<text:s/>που<text:s/>καταρτίζεται<text:s/>με<text:s/>συμβολαιογραφικό<text:s/>έγγραφο<text:s/>καταχωρίζονται<text:s/>στο<text:s/>Γενικό<text:s/>Εμπορικό<text:s/>Μητρώο<text:s/>του<text:s/>ν.<text:s/>3419/2005<text:s/>(Α'297).<text:s/>Οι<text:s/>σχετικές<text:s/>καταχωρίσεις<text:s/>πραγματοποιούνται<text:s/>από<text:s/>τις<text:s/>αρμόδιες<text:s/>για<text:s/>την<text:s/>τήρησή<text:s/>του<text:s/>υπηρεσίες<text:s/>Γ.Ε.ΜΗ.,<text:s/>οι<text:s/>οποίες<text:s/>ελέγχουν<text:s/>την<text:s/>πληρότητα,<text:s/>το<text:s/>υποστατό<text:s/>και<text:s/>τη<text:s/>νομιμότητα<text:s/>των<text:s/>σχετικών<text:s/>πράξεων.<text:s/>Η<text:s/>σύμβαση<text:s/>συγχώνευσης<text:s/>δεν<text:s/>μπορεί<text:s/>να<text:s/>συναφθεί<text:s/>πριν<text:s/>παρέλθει<text:s/>η<text:s/>προθεσμία<text:s/>της<text:s/>παρ.<text:s/>2<text:s/>του<text:s/>άρθρου<text:s/>70<text:s/>του<text:s/>κ.<text:s/>ν.<text:s/>2190/1920.<text:s/>Στην<text:s/>περίπτωση<text:s/>συγχώνευσης<text:s/>με<text:s/>απορρόφηση,<text:s/>από<text:s/>την<text:s/>καταχώριση<text:s/>στην<text:s/>οικεία<text:s/>μερίδα<text:s/>Γ.Ε.ΜΗ.<text:s/>του<text:s/>απορροφώντος<text:s/>συνεταιρισμού<text:s/>συντελείται<text:s/>η<text:s/>συγχώνευση<text:s/>και<text:s/>αυτός<text:s/>υπεισέρχεται<text:s/>σε<text:s/>όλα<text:s/>τα<text:s/>δικαιώματα<text:s/>και<text:s/>τις<text:s/>υποχρεώσεις<text:s/>του<text:s/>ή<text:s/>των<text:s/>απορροφούμενων<text:s/>συνεταιρισμών.<text:s/>Οι<text:s/>εκκρεμείς<text:s/>δίκες<text:s/>συνεχίζονται<text:s/>από<text:s/>αυτόν<text:s/>χωρίς<text:s/>διακοπή.<text:s/>Ο<text:s/>απορροφώμενος<text:s/>συνεταιρισμός<text:s/>διαγράφεται<text:s/>από<text:s/>τα<text:s/>προβλεπόμενα<text:s/>στην<text:s/>κείμενη<text:s/>νομοθεσία<text:s/>Μητρώα<text:s/>Συνεταιρισμών.<text:s/>Στην<text:s/>περίπτωση<text:s/>συγχώνευσης<text:s/>με<text:s/>σύσταση<text:s/>νέου<text:s/>συνεταιρισμού<text:s/>τηρούνται<text:s/>οι<text:s/>διατάξεις<text:s/>της<text:s/>παρ.<text:s/>4<text:s/>του<text:s/>άρθρου<text:s/>10<text:s/>του<text:s/>ν.<text:s/>1667/1986<text:s/>πριν<text:s/>την<text:s/>καταχώριση<text:s/>αυτού<text:s/>στο<text:s/>Γενικό<text:s/>Εμπορικό<text:s/>Μητρώο<text:s/>της<text:s/>έδρας<text:s/>του.</text:span><text:span text:style-name="T262_2"><text:note text:note-class="footnote"><text:note-citation/><text:note-body><text:p text:style-name="P263"><text:span text:style-name="T263_1"><text:a xlink:type="simple" xlink:href="http://data.aade.gr/eli/pri/law/2018/12/24/4587#art_50"><text:span text:style-name="T263_2">Προσθήκη<text:s/>4587/2018,<text:s/>Άρθρο<text:s/>50</text:span></text:a></text:span></text:p></text:note-body></text:note></text:span></text:p>
      <text:p text:style-name="P264"><text:span text:style-name="T264_1">β)</text:span><text:span text:style-name="T264_2"><text:tab/></text:span><text:span text:style-name="T264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64_4"><text:note text:note-class="footnote"><text:note-citation/><text:note-body><text:p text:style-name="P265"><text:span text:style-name="T265_1">Προσθήκη<text:s/>2744/1999 art_12</text:span></text:p></text:note-body></text:note></text:span></text:p>
      <text:p text:style-name="P266"><text:span text:style-name="T266_1">γ)</text:span><text:span text:style-name="T266_2"><text:tab/></text:span><text:span text:style-name="T266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66_4"><text:note text:note-class="footnote"><text:note-citation/><text:note-body><text:p text:style-name="P267"><text:span text:style-name="T267_1">Προσθήκη<text:s/>2744/1999 art_12</text:span></text:p></text:note-body></text:note></text:span></text:p>
      <text:p text:style-name="P268"><text:span text:style-name="T268_1">δ)</text:span><text:span text:style-name="T268_2"><text:tab/></text:span><text:span text:style-name="T268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68_4"><text:note text:note-class="footnote"><text:note-citation/><text:note-body><text:p text:style-name="P269"><text:span text:style-name="T269_1">Προσθήκη<text:s/>2744/1999 art_12</text:span></text:p></text:note-body></text:note></text:span></text:p>
      <text:p text:style-name="P270"><text:span text:style-name="T270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70_2"><text:note text:note-class="footnote"><text:note-citation/><text:note-body><text:p text:style-name="P271"><text:span text:style-name="T271_1">Προσθήκη<text:s/>2744/1999 art_12</text:span></text:p></text:note-body></text:note></text:span></text:p>
      <text:p text:style-name="P272"><text:span text:style-name="T272_1">ε)</text:span><text:span text:style-name="T272_2"><text:tab/></text:span><text:span text:style-name="T272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72_4"><text:note text:note-class="footnote"><text:note-citation/><text:note-body><text:p text:style-name="P273"><text:span text:style-name="T273_1">Προσθήκη<text:s/>2744/1999 art_12</text:span></text:p></text:note-body></text:note></text:span></text:p>
      <text:p text:style-name="P274"><text:span text:style-name="T274_1">19.</text:span><text:span text:style-name="T274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75"><text:span text:style-name="T275_1">20.</text:span><text:span text:style-name="T275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76"><text:span text:style-name="T276_1">21.</text:span><text:span text:style-name="T276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76_3"><text:note text:note-class="footnote"><text:note-citation/><text:note-body><text:p text:style-name="P277"><text:span text:style-name="T277_1"><text:a xlink:type="simple" xlink:href="http://data.aade.gr/eli/pri/law/2002/03/20/2992#art_9"><text:span text:style-name="T277_2">Προσθήκη<text:s/>2992/2002,<text:s/>Άρθρο<text:s/>9</text:span></text:a></text:span></text:p></text:note-body></text:note></text:span></text:p>
      <text:h text:style-name="P278" text:outline-level="6"><text:span text:style-name="T278_1">Άρθρο<text:s/>17<text:s/></text:span></text:h>
      <text:h text:style-name="P279" text:outline-level="6"><text:span text:style-name="T279_1">Παραχώρηση<text:s/>Δημοσίου<text:s/>Κτήματος</text:span></text:h>
      <text:p text:style-name="P280"><text:span text:style-name="T280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81"><text:span text:style-name="T281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82"><text:span text:style-name="T282_1">Η<text:s/>απόφαση<text:s/>αυτή<text:s/>αποτελεί<text:s/>τίτλο<text:s/>κυριότητας<text:s/>που<text:s/>μεταγράφεται.</text:span></text:p>
      <text:h text:style-name="P283" text:outline-level="6"><text:span text:style-name="T283_1">Άρθρο<text:s/>18<text:s/></text:span></text:h>
      <text:h text:style-name="P284" text:outline-level="6"><text:span text:style-name="T284_1">Επιχορηγήσεις<text:s/>από<text:s/>Π<text:s/>.Δ<text:s/>.Ε<text:s/>.</text:span></text:h>
      <text:p text:style-name="P285"><text:span text:style-name="T285_1">1.</text:span><text:span text:style-name="T285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86"><text:span text:style-name="T286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87"><text:span text:style-name="T287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88"><text:span text:style-name="T288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89"><text:span text:style-name="T289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90" text:outline-level="6"><text:span text:style-name="T290_1">Άρθρο<text:s/>19<text:s/></text:span></text:h>
      <text:h text:style-name="P291" text:outline-level="6"><text:span text:style-name="T291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92"><text:span text:style-name="T292_1">"<text:s/>Άρθρο<text:s/>πρώτο</text:span></text:p>
      <text:p text:style-name="P293"><text:span text:style-name="T293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94"><text:span text:style-name="T294_1">ΣΥΜΒΑΣΗ<text:s/>ΕΚΤΥΠΩΣΗΣ<text:s/>ΕΙΔΙΚΩΝ<text:s/>ΕΝΤΥΠΩΝ<text:s/>ΘΕΩΡΗΣΕΩΝ</text:span></text:p>
      <text:p text:style-name="P295"><text:span text:style-name="T295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96" text:outline-level="6"><text:span text:style-name="T296_1">Άρθρο<text:s/>1</text:span></text:h>
      <text:p text:style-name="P297"><text:span text:style-name="T297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98" text:outline-level="6"><text:span text:style-name="T298_1">Άρθρο<text:s/>2</text:span></text:h>
      <text:p text:style-name="P299"><text:span text:style-name="T299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300" text:outline-level="6"><text:span text:style-name="T300_1">Άρθρο<text:s/>3</text:span></text:h>
      <text:p text:style-name="P301"><text:span text:style-name="T301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302"><text:span text:style-name="T302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303"><text:span text:style-name="T303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304"><text:span text:style-name="T304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305" text:outline-level="6"><text:span text:style-name="T305_1">Άρθρο<text:s/>4</text:span></text:h>
      <text:p text:style-name="P306"><text:span text:style-name="T306_1">Η<text:s/>τιμή<text:s/>των<text:s/>ειδικών<text:s/>εντύπων<text:s/>θεωρήσεων<text:s/>καθορίζεται<text:s/>ως<text:s/>εξής<text:s/>:</text:span></text:p>
      <text:p text:style-name="P307"><text:span text:style-name="T307_1">α)</text:span><text:span text:style-name="T307_2"><text:tab/></text:span><text:span text:style-name="T307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308"><text:span text:style-name="T308_1">β)</text:span><text:span text:style-name="T308_2"><text:tab/></text:span><text:span text:style-name="T308_3">Δρχ.<text:s/>75<text:s/>ανά<text:s/>τεμάχιο<text:s/>για<text:s/>το<text:s/>έτος<text:s/>1996<text:s/>και<text:s/>για<text:s/>ποσότητα<text:s/>1.000.000<text:s/>τεμαχίων.</text:span></text:p>
      <text:p text:style-name="P309"><text:span text:style-name="T309_1">γ)</text:span><text:span text:style-name="T309_2"><text:tab/></text:span><text:span text:style-name="T309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310"><text:span text:style-name="T310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311" text:outline-level="6"><text:span text:style-name="T311_1">Άρθρο<text:s/>5</text:span></text:h>
      <text:p text:style-name="P312"><text:span text:style-name="T312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313" text:outline-level="6"><text:span text:style-name="T313_1">Άρθρο<text:s/>6</text:span></text:h>
      <text:p text:style-name="P314"><text:span text:style-name="T314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315"><text:span text:style-name="T315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316"><text:span text:style-name="T316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317"><text:span text:style-name="T317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18" text:outline-level="6"><text:span text:style-name="T318_1">Άρθρο<text:s/>7</text:span></text:h>
      <text:p text:style-name="P319"><text:span text:style-name="T319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20" text:outline-level="6"><text:span text:style-name="T320_1">Άρθρο<text:s/>8</text:span></text:h>
      <text:p text:style-name="P321"><text:span text:style-name="T321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22" text:outline-level="6"><text:span text:style-name="T322_1">Άρθρο<text:s/>9</text:span></text:h>
      <text:p text:style-name="P323"><text:span text:style-name="T323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24"><text:span text:style-name="T324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25" text:outline-level="6"><text:span text:style-name="T325_1">Άρθρο<text:s/>δεύτερο</text:span></text:h>
      <text:p text:style-name="P326"><text:span text:style-name="T326_1">Η<text:s/>ισχύς<text:s/>της<text:s/>συμβάσεως<text:s/>που<text:s/>κυρώνεται<text:s/>αρχίζει<text:s/>από<text:s/>την<text:s/>1η<text:s/>Ιανουαρίου<text:s/>1995</text:span></text:p>
      <text:h text:style-name="P327" text:outline-level="6"><text:span text:style-name="T327_1">Άρθρο<text:s/>20<text:s/></text:span></text:h>
      <text:h text:style-name="P328" text:outline-level="6"><text:span text:style-name="T328_1">Ρυθμίσεις<text:s/>μετατάξεων<text:s/>Δημοσίου,<text:s/>Ν.Π.Δ.Δ.<text:s/>και<text:s/>Ο.Τ.Α.</text:span></text:h>
      <text:p text:style-name="P329"><text:span text:style-name="T329_1">1.</text:span><text:span text:style-name="T329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30"><text:span text:style-name="T330_1">2.</text:span><text:span text:style-name="T330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31"><text:span text:style-name="T331_1">3.</text:span><text:span text:style-name="T331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32"><text:span text:style-name="T332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33"><text:span text:style-name="T333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34"><text:span text:style-name="T334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35"><text:span text:style-name="T335_1">4.</text:span><text:span text:style-name="T335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36"><text:span text:style-name="T336_1">5.</text:span><text:span text:style-name="T336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37"><text:span text:style-name="T337_1">6.</text:span><text:span text:style-name="T337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38"><text:span text:style-name="T338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39"><text:span text:style-name="T339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40"><text:span text:style-name="T340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41"><text:span text:style-name="T341_1">7.</text:span><text:span text:style-name="T341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42" text:outline-level="6"><text:span text:style-name="T342_1">Άρθρο<text:s/>21<text:s/></text:span></text:h>
      <text:h text:style-name="P343" text:outline-level="6"><text:span text:style-name="T343_1">Οικογενειακή<text:s/>παροχή</text:span></text:h>
      <text:p text:style-name="P344"><text:span text:style-name="T344_1">1.</text:span><text:span text:style-name="T344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45"><text:span text:style-name="T345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46"><text:span text:style-name="T346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47"><text:span text:style-name="T347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48"><text:span text:style-name="T348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49"><text:span text:style-name="T349_1">2.</text:span><text:span text:style-name="T349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50"><text:span text:style-name="T350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51"><text:span text:style-name="T351_1">3.</text:span><text:span text:style-name="T351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52"><text:span text:style-name="T352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53"><text:span text:style-name="T353_1">4.</text:span><text:span text:style-name="T353_2"><text:s/>Η<text:s/>ισχύς<text:s/>των<text:s/>διατάξεων<text:s/>του<text:s/>άρθρου<text:s/>αυτού<text:s/>ανατρέχει<text:s/>στην<text:s/>1.1.1997</text:span></text:p>
      <text:h text:style-name="P354" text:outline-level="6"><text:span text:style-name="T354_1">Άρθρο<text:s/>22<text:s/></text:span></text:h>
      <text:h text:style-name="P355" text:outline-level="6"><text:span text:style-name="T355_1">Ρυθμίσεις<text:s/>εισφοράς<text:s/>του<text:s/>Ν.<text:s/>128/1975<text:s/>και<text:s/>μείωση<text:s/>ποσοστού<text:s/>Ε.Φ.Τ.Ε.</text:span></text:h>
      <text:p text:style-name="P356"><text:span text:style-name="T356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57"><text:span text:style-name="T357_1">2.</text:span><text:span text:style-name="T357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58"><text:span text:style-name="T358_1">3.</text:span><text:span text:style-name="T358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59"><text:span text:style-name="T359_1">4.</text:span><text:span text:style-name="T359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60"><text:span text:style-name="T360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61"><text:span text:style-name="T361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62"><text:span text:style-name="T362_1">2.</text:span><text:span text:style-name="T362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63" text:outline-level="6"><text:span text:style-name="T363_1">Άρθρο<text:s/>23<text:s/></text:span></text:h>
      <text:h text:style-name="P364" text:outline-level="6"><text:span text:style-name="T364_1">Ρυθμίσεις<text:s/>χρεών<text:s/>γουνοποιών</text:span></text:h>
      <text:p text:style-name="P365"><text:span text:style-name="T365_1">1.</text:span><text:span text:style-name="T365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66"><text:span text:style-name="T366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67"><text:span text:style-name="T367_1">2.</text:span><text:span text:style-name="T367_2"><text:s/>Για<text:s/>την<text:s/>υπαγωγή<text:s/>στη<text:s/>ρύθμιση<text:s/>της<text:s/>προηγούμενης<text:s/>παραγράφου<text:s/>απαιτείται:</text:span></text:p>
      <text:p text:style-name="P368"><text:span text:style-name="T368_1">α)</text:span><text:span text:style-name="T368_2"><text:tab/></text:span><text:span text:style-name="T368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69"><text:span text:style-name="T369_1">β)</text:span><text:span text:style-name="T369_2"><text:tab/></text:span><text:span text:style-name="T369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70"><text:span text:style-name="T370_1">γ)</text:span><text:span text:style-name="T370_2"><text:tab/></text:span><text:span text:style-name="T370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71"><text:span text:style-name="T371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72"><text:span text:style-name="T372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73" text:outline-level="6"><text:span text:style-name="T373_1">Άρθρο<text:s/>24<text:s/></text:span></text:h>
      <text:h text:style-name="P374" text:outline-level="6"><text:span text:style-name="T374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75"><text:span text:style-name="T375_1">1.</text:span><text:span text:style-name="T375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76"><text:span text:style-name="T376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77"><text:span text:style-name="T377_1">2.</text:span><text:span text:style-name="T377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78"><text:span text:style-name="T378_1">"θ)<text:s/>τηλεπικοινωνιών.</text:span></text:p>
      <text:p text:style-name="P379"><text:span text:style-name="T379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80"><text:span text:style-name="T380_1">3.</text:span><text:span text:style-name="T380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81"><text:span text:style-name="T381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82"><text:span text:style-name="T382_1">4.</text:span><text:span text:style-name="T382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83" text:outline-level="6"><text:span text:style-name="T383_1">Άρθρο<text:s/>25<text:s/></text:span></text:h>
      <text:h text:style-name="P384" text:outline-level="6"><text:span text:style-name="T384_1">Συμπλήρωση<text:s/>άρθρου<text:s/>4<text:s/>του<text:s/>Ν<text:s/>.<text:s/>2234/1994</text:span></text:h>
      <text:p text:style-name="P385"><text:span text:style-name="T385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86"><text:span text:style-name="T386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87"><text:span text:style-name="T387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88" text:outline-level="6"><text:span text:style-name="T388_1">Άρθρο<text:s/>26</text:span><text:span text:style-name="T388_2"><text:s/></text:span></text:h>
      <text:h text:style-name="P389" text:outline-level="6"><text:span text:style-name="T389_1">Βασικοί<text:s/>Διαπραγματευτές<text:s/>Αγοράς</text:span></text:h>
      <text:p text:style-name="P390"><text:span text:style-name="T390_1">1.</text:span><text:span text:style-name="T390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90_3"><text:note text:note-class="footnote"><text:note-citation/><text:note-body><text:p text:style-name="P391"><text:span text:style-name="T391_1">Τροποποίηση<text:s/>2733/1999 art_31</text:span></text:p></text:note-body></text:note></text:span></text:p>
      <text:p text:style-name="P392"><text:span text:style-name="T392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92_2"><text:note text:note-class="footnote"><text:note-citation/><text:note-body><text:p text:style-name="P393"><text:span text:style-name="T393_1">Τροποποίηση<text:s/>2733/1999 art_31</text:span></text:p></text:note-body></text:note></text:span></text:p>
      <text:p text:style-name="P394"><text:span text:style-name="T394_1">2.</text:span><text:span text:style-name="T394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94_3"><text:note text:note-class="footnote"><text:note-citation/><text:note-body><text:p text:style-name="P395"><text:span text:style-name="T395_1">Τροποποίηση<text:s/>2733/1999 art_31</text:span></text:p></text:note-body></text:note></text:span></text:p>
      <text:p text:style-name="P396"><text:span text:style-name="T396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96_2"><text:note text:note-class="footnote"><text:note-citation/><text:note-body><text:p text:style-name="P397"><text:span text:style-name="T397_1">Τροποποίηση<text:s/>2733/1999 art_31</text:span></text:p></text:note-body></text:note></text:span></text:p>
      <text:p text:style-name="P398"><text:span text:style-name="T398_1">3.</text:span><text:span text:style-name="T398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98_3"><text:note text:note-class="footnote"><text:note-citation/><text:note-body><text:p text:style-name="P399"><text:span text:style-name="T399_1">Τροποποίηση<text:s/>2733/1999 art_31</text:span></text:p></text:note-body></text:note></text:span></text:p>
      <text:p text:style-name="P400"><text:span text:style-name="T400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400_2"><text:note text:note-class="footnote"><text:note-citation/><text:note-body><text:p text:style-name="P401"><text:span text:style-name="T401_1">Τροποποίηση<text:s/>2733/1999 art_31</text:span></text:p></text:note-body></text:note></text:span></text:p>
      <text:p text:style-name="P402"><text:span text:style-name="T402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402_2"><text:note text:note-class="footnote"><text:note-citation/><text:note-body><text:p text:style-name="P403"><text:span text:style-name="T403_1">Τροποποίηση<text:s/>2733/1999 art_31</text:span></text:p></text:note-body></text:note></text:span></text:p>
      <text:p text:style-name="P404"><text:span text:style-name="T404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404_2"><text:note text:note-class="footnote"><text:note-citation/><text:note-body><text:p text:style-name="P405"><text:span text:style-name="T405_1">Τροποποίηση<text:s/>2733/1999 art_31</text:span></text:p></text:note-body></text:note></text:span></text:p>
      <text:p text:style-name="P406"><text:span text:style-name="T406_1">4.</text:span><text:span text:style-name="T406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406_3"><text:note text:note-class="footnote"><text:note-citation/><text:note-body><text:p text:style-name="P407"><text:span text:style-name="T407_1">Τροποποίηση<text:s/>2733/1999 art_31</text:span></text:p></text:note-body></text:note></text:span></text:p>
      <text:p text:style-name="P408"><text:span text:style-name="T408_1">5.</text:span><text:span text:style-name="T408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408_3"><text:note text:note-class="footnote"><text:note-citation/><text:note-body><text:p text:style-name="P409"><text:span text:style-name="T409_1">Τροποποίηση<text:s/>2733/1999 art_31</text:span></text:p></text:note-body></text:note></text:span></text:p>
      <text:p text:style-name="P410"><text:span text:style-name="T410_1">Η<text:s/>Επιτροπή<text:s/>προεδρεύεται<text:s/>από<text:s/>τον<text:s/>έναν<text:s/>εκπρόσωπο<text:s/>της<text:s/>Τράπεζας<text:s/>της<text:s/>Ελλάδος.<text:s/></text:span><text:span text:style-name="T410_2"><text:note text:note-class="footnote"><text:note-citation/><text:note-body><text:p text:style-name="P411"><text:span text:style-name="T411_1">Τροποποίηση<text:s/>2733/1999 art_31</text:span></text:p></text:note-body></text:note></text:span></text:p>
      <text:p text:style-name="P412"><text:span text:style-name="T412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412_2"><text:note text:note-class="footnote"><text:note-citation/><text:note-body><text:p text:style-name="P413"><text:span text:style-name="T413_1">Τροποποίηση<text:s/>2733/1999 art_31</text:span></text:p></text:note-body></text:note></text:span></text:p>
      <text:h text:style-name="P414" text:outline-level="6"><text:span text:style-name="T414_1">Άρθρο<text:s/>27<text:s/></text:span></text:h>
      <text:h text:style-name="P415" text:outline-level="6"><text:span text:style-name="T415_1">Κύρωση<text:s/>σύμβασης<text:s/>Ελληνικού<text:s/>Δημοσίου<text:s/>και<text:s/>Ε.Τ.Ε.</text:span></text:h>
      <text:p text:style-name="P416"><text:span text:style-name="T416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417"><text:span text:style-name="T417_1">ΣΥΜΒΑΣΗ</text:span></text:p>
      <text:p text:style-name="P418"><text:span text:style-name="T418_1">Τροποποίησης<text:s/>της<text:s/>από<text:s/>8.8.96<text:s/>σύμβασης,<text:s/>αντικατάστασης:</text:span></text:p>
      <text:p text:style-name="P419"><text:span text:style-name="T419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20"><text:span text:style-name="T420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21" text:outline-level="6"><text:span text:style-name="T421_1">Άρθρο<text:s/>1ο</text:span></text:h>
      <text:p text:style-name="P422"><text:span text:style-name="T422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23"><text:span text:style-name="T423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24" text:outline-level="6"><text:span text:style-name="T424_1">Άρθρο<text:s/>2ο</text:span></text:h>
      <text:p text:style-name="P425"><text:span text:style-name="T425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26" text:outline-level="6"><text:span text:style-name="T426_1">Άρθρο<text:s/>3ο</text:span></text:h>
      <text:p text:style-name="P427"><text:span text:style-name="T427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28"><text:span text:style-name="T428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9"><text:span text:style-name="T429_1">Για<text:s/>το<text:s/>Ελληνικό<text:s/>Δημόσιο</text:span></text:p>
          </table:table-cell>
          <table:table-cell table:style-name="Cell2">
            <text:p text:style-name="P430"><text:span text:style-name="T430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31"><text:span text:style-name="T431_1">Ο<text:s/>Υφυπουργός<text:s/>Οικονομικών</text:span></text:p>
          </table:table-cell>
          <table:table-cell table:style-name="Cell4">
            <text:p text:style-name="P432"><text:span text:style-name="T432_1">Ο<text:s/>Διοικητής</text:span></text:p>
          </table:table-cell>
        </table:table-row>
        <table:table-row table:style-name="Row3">
          <table:table-cell table:style-name="Cell5">
            <text:p text:style-name="P433"><text:span text:style-name="T433_1">Νικόλαος<text:s/>Χριστοδουλάκης</text:span></text:p>
          </table:table-cell>
          <table:table-cell table:style-name="Cell6">
            <text:p text:style-name="P434"><text:span text:style-name="T434_1">Θεόδωρος<text:s/>Καρατζάς</text:span></text:p>
          </table:table-cell>
        </table:table-row>
      </table:table>
      <text:h text:style-name="P435" text:outline-level="6"><text:span text:style-name="T435_1">Άρθρο<text:s/>28<text:s/></text:span></text:h>
      <text:h text:style-name="P436" text:outline-level="6"><text:span text:style-name="T436_1">Διαχείριση<text:s/>μετοχών<text:s/>Δημοσίου</text:span></text:h>
      <text:p text:style-name="P437"><text:span text:style-name="T437_1">1.</text:span><text:span text:style-name="T437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38"><text:span text:style-name="T438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39"><text:span text:style-name="T439_1">Χρηματιστηρίου<text:s/>Αξιών<text:s/>της<text:s/>ίδιας<text:s/>Διεύθυνσης<text:s/>του<text:s/>Υπουργείου<text:s/>Εθνικής<text:s/>Οικονομίας.</text:span></text:p>
      <text:p text:style-name="P440"><text:span text:style-name="T440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41"><text:span text:style-name="T441_1">2.</text:span><text:span text:style-name="T441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42"><text:span text:style-name="T442_1">3.</text:span><text:span text:style-name="T442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43"><text:span text:style-name="T443_1">4.</text:span><text:span text:style-name="T443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44"><text:span text:style-name="T444_1">5.</text:span><text:span text:style-name="T444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45" text:outline-level="6"><text:span text:style-name="T445_1">Άρθρο<text:s/>29</text:span><text:span text:style-name="T445_2"><text:s/></text:span></text:h>
      <text:h text:style-name="P446" text:outline-level="6"><text:span text:style-name="T446_1">Εξόφληση<text:s/>υποχρεώσεων<text:s/>Ελληνικού<text:s/>Δημοσίου</text:span></text:h>
      <text:p text:style-name="P447"><text:span text:style-name="T447_1">1.</text:span><text:span text:style-name="T447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48"><text:span text:style-name="T448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49"><text:span text:style-name="T449_1">2.</text:span><text:span text:style-name="T449_2"><text:s/>Η<text:s/>ισχύς<text:s/>της<text:s/>διάταξης<text:s/>αυτής<text:s/>αρχίζει<text:s/>από<text:s/>1.1.1997.</text:span></text:p>
      <text:h text:style-name="P450" text:outline-level="6"><text:span text:style-name="T450_1">Άρθρο<text:s/>30<text:s/></text:span></text:h>
      <text:h text:style-name="P451" text:outline-level="6"><text:span text:style-name="T451_1">Ανάληψη<text:s/>οφειλών<text:s/>Ο<text:s/>.Α<text:s/>.Ε<text:s/>.</text:span></text:h>
      <text:p text:style-name="P452"><text:span text:style-name="T452_1">1.</text:span><text:span text:style-name="T452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53"><text:span text:style-name="T453_1">2.</text:span><text:span text:style-name="T453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54"><text:span text:style-name="T454_1">3.</text:span><text:span text:style-name="T454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55"><text:span text:style-name="T455_1">4.</text:span><text:span text:style-name="T455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56" text:outline-level="6"><text:span text:style-name="T456_1">Άρθρο<text:s/>31<text:s/></text:span></text:h>
      <text:h text:style-name="P457" text:outline-level="6"><text:span text:style-name="T457_1">Υποχρεωτική<text:s/>χορήγηση<text:s/>Αριθμού<text:s/>Φορολογικού<text:s/>Μητρώου</text:span></text:h>
      <text:p text:style-name="P458"><text:span text:style-name="T458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59" text:outline-level="6"><text:span text:style-name="T459_1">Άρθρο<text:s/>32<text:s/></text:span></text:h>
      <text:h text:style-name="P460" text:outline-level="6"><text:span text:style-name="T460_1">Ρύθμιση<text:s/>χρεών<text:s/>χαμηλών<text:s/>εισοδημάτων</text:span></text:h>
      <text:p text:style-name="P461"><text:span text:style-name="T461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62"><text:span text:style-name="T462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63" text:outline-level="6"><text:span text:style-name="T463_1">Άρθρο<text:s/>33<text:s/></text:span></text:h>
      <text:h text:style-name="P464" text:outline-level="6"><text:span text:style-name="T464_1">Διαδικασία<text:s/>ρύθμισης<text:s/>χρεών<text:s/>του<text:s/>Ν.<text:s/>2120/1993</text:span></text:h>
      <text:p text:style-name="P465"><text:span text:style-name="T465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66"><text:span text:style-name="T466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67"><text:span text:style-name="T467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68"><text:span text:style-name="T468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69" text:outline-level="6"><text:span text:style-name="T469_1">Άρθρο<text:s/>34<text:s/></text:span></text:h>
      <text:h text:style-name="P470" text:outline-level="6"><text:span text:style-name="T470_1">Έναρξη<text:s/>ισχύος</text:span></text:h>
      <text:p text:style-name="P471"><text:span text:style-name="T471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72"><text:span text:style-name="T472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3"><text:span text:style-name="T473_1">Αθήνα,<text:s/>24<text:s/>Ιουλίου<text:s/>1997</text:span></text:p>
      <text:p text:style-name="P474"><text:span text:style-name="T474_1">Ο<text:s/>ΠΡΟΕΔΡΟΙ<text:s/>ΤΗΣ<text:s/>ΔΗΜΟΚΡΑΤΙΑΣ</text:span></text:p>
      <text:p text:style-name="P475"><text:span text:style-name="T475_1">ΚΩΝΣΤΑΝΤΙΝΟΣ<text:s/>ΣΤΕΦΑΝΟΠΟΥΛΟΣ</text:span></text:p>
      <text:p text:style-name="P476"><text:span text:style-name="T476_1">ΟΙ<text:s/>ΥΠΟΥΡΓΟΙ</text:span></text:p>
      <text:p text:style-name="P477"><text:span text:style-name="T477_1">ΕΣΩΤΕΡΙΚΩΝ.<text:s/>ΔΗΜ.<text:s/>ΔΙΟΙΚΗΣΗΣ<text:s/>ΚΑΙ<text:s/>ΑΠΟΚΕΝΤΡΩΣΗΣ</text:span></text:p>
      <text:p text:style-name="P478"><text:span text:style-name="T478_1">ΑΛΕΞ.<text:s/>ΠΑΠΑΔΟΠΟΥΛΟΣ</text:span></text:p>
      <text:p text:style-name="P479"><text:span text:style-name="T479_1">ΕΞΩΤΕΡΙΚΩΝ</text:span></text:p>
      <text:p text:style-name="P480"><text:span text:style-name="T480_1">ΘΕΟΔ.<text:s/>ΠΑΓΚΑΛΟΣ</text:span></text:p>
      <text:p text:style-name="P481"><text:span text:style-name="T481_1">ΑΝΑΠΤΥΞΗΣ</text:span></text:p>
      <text:p text:style-name="P482"><text:span text:style-name="T482_1">ΒΑΣ.<text:s/>ΠΑΠΑΝΔΡΕΟΥ</text:span></text:p>
      <text:p text:style-name="P483"><text:span text:style-name="T483_1">ΕΡΓΑΣΙΑΣ<text:s/>ΚΑΙ<text:s/>ΚΟΙΝ.<text:s/>ΑΣΦΑΛΙΣΕΩΝ</text:span></text:p>
      <text:p text:style-name="P484"><text:span text:style-name="T484_1">ΜΙΛΤ.<text:s/>ΠΑΠΑΪΩΑΝΝΟΥ</text:span></text:p>
      <text:p text:style-name="P485"><text:span text:style-name="T485_1">ΕΜΠΟΡΙΚΗΣ<text:s/>ΝΑΥΤΙΛΙΑΣ</text:span></text:p>
      <text:p text:style-name="P486"><text:span text:style-name="T486_1">ΣΤΑΥΡ.<text:s/>ΣΟΥΜΑΚΗΣ</text:span></text:p>
      <text:p text:style-name="P487"><text:span text:style-name="T487_1">ΜΕΤΑΦΟΡΩΝ<text:s/>ΚΑΙ<text:s/>ΕΠΙΚΟΙΝΩΝΙΩΝ</text:span></text:p>
      <text:p text:style-name="P488"><text:span text:style-name="T488_1">ΧΑΡ.<text:s/>ΚΑΣΤΑΝΙΔΗΣ</text:span></text:p>
      <text:p text:style-name="P489"><text:span text:style-name="T489_1">ΕΘΝ.<text:s/>ΟΙΚΟΝΟΜΑΣ<text:s/>ΚΑΙ<text:s/>ΟΙΚΟΝΟΜΙΚΩΝ</text:span></text:p>
      <text:p text:style-name="P490"><text:span text:style-name="T490_1">ΠΑΝ.<text:s/>ΠΑΠΑΝΤΩΝΙΟΥ</text:span></text:p>
      <text:p text:style-name="P491"><text:span text:style-name="T491_1">ΓΕΩΡΓΙΑΣ</text:span></text:p>
      <text:p text:style-name="P492"><text:span text:style-name="T492_1">ΣΤΕΦ.<text:s/>ΤΖΟΥΜΑΚΑΣ</text:span></text:p>
      <text:p text:style-name="P493"><text:span text:style-name="T493_1">ΔΙΚΑΙΟΣΥΝΗΣ</text:span></text:p>
      <text:p text:style-name="P494"><text:span text:style-name="T494_1">ΕΥΑΓ.<text:s/>ΓΙΑΝΝΟΠΟΥΛΟΣ</text:span></text:p>
      <text:p text:style-name="P495"><text:span text:style-name="T495_1">ΔΗΜΟΣΙΑΣ<text:s/>ΤΑΞΗΣ</text:span></text:p>
      <text:p text:style-name="P496"><text:span text:style-name="T496_1">ΓΕΩΡΓ.<text:s/>ΡΩΜΑΙΟΣ</text:span></text:p>
      <text:p text:style-name="P497"><text:span text:style-name="T497_1">Θεωρήθηκε<text:s/>και<text:s/>τέθηκε<text:s/>η<text:s/>Μεγάλη<text:s/>Σφραγίδα<text:s/>του<text:s/>Κράτους</text:span></text:p>
      <text:p text:style-name="P498"><text:span text:style-name="T498_1">Αθήνα,<text:s/>24<text:s/>Ιουλίου<text:s/>1997</text:span></text:p>
      <text:p text:style-name="P499"><text:span text:style-name="T499_1">Ο<text:s/>ΕΠΙ<text:s/>ΤΗΣ<text:s/>ΔΙΚΑΙΟΣΥΝΗΣ<text:s/>ΥΠΟΥΡΓΟΣ</text:span></text:p>
      <text:p text:style-name="P500"><text:span text:style-name="T500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