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 style:parent-style-name="article-num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 style:parent-style-name="article-num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 style:parent-style-name="article-num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4"><text:span text:style-name="T244_1">7.</text:span><text:span text:style-name="T244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5"><text:span text:style-name="T245_1">8.</text:span><text:span text:style-name="T245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6"><text:span text:style-name="T246_1">9.</text:span><text:span text:style-name="T246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7"><text:span text:style-name="T247_1">α)</text:span><text:span text:style-name="T247_2"><text:tab/></text:span><text:span text:style-name="T247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8"><text:span text:style-name="T248_1">10.</text:span><text:span text:style-name="T248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9"><text:span text:style-name="T249_1">11.</text:span><text:span text:style-name="T249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0"><text:span text:style-name="T250_1">12.</text:span><text:span text:style-name="T250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1"><text:span text:style-name="T251_1">13.</text:span><text:span text:style-name="T251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2"><text:span text:style-name="T252_1">14.</text:span><text:span text:style-name="T252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3"><text:span text:style-name="T253_1">15.</text:span><text:span text:style-name="T253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4"><text:span text:style-name="T254_1">16.</text:span><text:span text:style-name="T254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4_3"><text:note text:note-class="footnote"><text:note-citation/><text:note-body><text:p text:style-name="P255"><text:span text:style-name="T255_1">Τροποποίηση<text:s/>4601/2016,<text:s/>Άρθρο<text:s/>143</text:span></text:p></text:note-body></text:note></text:span></text:p>
      <text:p text:style-name="P256"><text:span text:style-name="T256_1">17.</text:span><text:span text:style-name="T256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7"><text:span text:style-name="T257_1">18.</text:span><text:span text:style-name="T257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7_3"><text:note text:note-class="footnote"><text:note-citation/><text:note-body><text:p text:style-name="P258"><text:span text:style-name="T258_1">Τροποποίηση<text:s/>45872018,<text:s/>Άρθρο<text:s/>50;<text:s/>Προσθήκη<text:s/>2744/1999 art_12</text:span></text:p></text:note-body></text:note></text:span></text:p>
      <text:p text:style-name="P259"><text:span text:style-name="T259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9_2"><text:note text:note-class="footnote"><text:note-citation/><text:note-body><text:p text:style-name="P260"><text:span text:style-name="T260_1">Προσθήκη<text:s/>2744/1999 art_12</text:span></text:p></text:note-body></text:note></text:span></text:p>
      <text:p text:style-name="P261"><text:span text:style-name="T261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1_2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3_2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5_2"><text:note text:note-class="footnote"><text:note-citation/><text:note-body><text:p text:style-name="P266"><text:span text:style-name="T266_1"><text:a xlink:type="simple" xlink:href="http://data.aade.gr/eli/pri/law/2018/12/24/4587#art_50"><text:span text:style-name="T266_2">Προσθήκη<text:s/>4587/2018,<text:s/>Άρθρο<text:s/>50</text:span></text:a></text:span></text:p></text:note-body></text:note></text:span></text:p>
      <text:p text:style-name="P267"><text:span text:style-name="T267_1">β)</text:span><text:span text:style-name="T267_2"><text:tab/></text:span><text:span text:style-name="T267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7_4"><text:note text:note-class="footnote"><text:note-citation/><text:note-body><text:p text:style-name="P268"><text:span text:style-name="T268_1">Προσθήκη<text:s/>2744/1999 art_12</text:span></text:p></text:note-body></text:note></text:span></text:p>
      <text:p text:style-name="P269"><text:span text:style-name="T269_1">γ)</text:span><text:span text:style-name="T269_2"><text:tab/></text:span><text:span text:style-name="T269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δ)</text:span><text:span text:style-name="T271_2"><text:tab/></text:span><text:span text:style-name="T271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3_2"><text:note text:note-class="footnote"><text:note-citation/><text:note-body><text:p text:style-name="P274"><text:span text:style-name="T274_1">Προσθήκη<text:s/>2744/1999 art_12</text:span></text:p></text:note-body></text:note></text:span></text:p>
      <text:p text:style-name="P275"><text:span text:style-name="T275_1">ε)</text:span><text:span text:style-name="T275_2"><text:tab/></text:span><text:span text:style-name="T275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5_4"><text:note text:note-class="footnote"><text:note-citation/><text:note-body><text:p text:style-name="P276"><text:span text:style-name="T276_1">Προσθήκη<text:s/>2744/1999 art_12</text:span></text:p></text:note-body></text:note></text:span></text:p>
      <text:p text:style-name="P277"><text:span text:style-name="T277_1">19.</text:span><text:span text:style-name="T277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78"><text:span text:style-name="T278_1">20.</text:span><text:span text:style-name="T278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9"><text:span text:style-name="T279_1">21.</text:span><text:span text:style-name="T279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9_3"><text:note text:note-class="footnote"><text:note-citation/><text:note-body><text:p text:style-name="P280"><text:span text:style-name="T280_1"><text:a xlink:type="simple" xlink:href="http://data.aade.gr/eli/pri/law/2002/03/20/2992#art_9"><text:span text:style-name="T280_2">Προσθήκη<text:s/>2992/2002,<text:s/>Άρθρο<text:s/>9</text:span></text:a></text:span></text:p></text:note-body></text:note></text:span></text:p>
      <text:h text:style-name="P281" text:outline-level="6"><text:span text:style-name="T281_1">Άρθρο<text:s/>17<text:s/></text:span></text:h>
      <text:h text:style-name="P282" text:outline-level="6"><text:span text:style-name="T282_1">Παραχώρηση<text:s/>Δημοσίου<text:s/>Κτήματος</text:span></text:h>
      <text:p text:style-name="P283"><text:span text:style-name="T283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4"><text:span text:style-name="T284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5"><text:span text:style-name="T285_1">Η<text:s/>απόφαση<text:s/>αυτή<text:s/>αποτελεί<text:s/>τίτλο<text:s/>κυριότητας<text:s/>που<text:s/>μεταγράφεται.</text:span></text:p>
      <text:h text:style-name="P286" text:outline-level="6"><text:span text:style-name="T286_1">Άρθρο<text:s/>18<text:s/></text:span></text:h>
      <text:h text:style-name="P287" text:outline-level="6"><text:span text:style-name="T287_1">Επιχορηγήσεις<text:s/>από<text:s/>Π<text:s/>.Δ<text:s/>.Ε<text:s/>.</text:span></text:h>
      <text:p text:style-name="P288"><text:span text:style-name="T288_1">1.</text:span><text:span text:style-name="T288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9"><text:span text:style-name="T289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0"><text:span text:style-name="T290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1"><text:span text:style-name="T291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2"><text:span text:style-name="T292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3" text:outline-level="6"><text:span text:style-name="T293_1">Άρθρο<text:s/>19<text:s/></text:span></text:h>
      <text:h text:style-name="P294" text:outline-level="6"><text:span text:style-name="T294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5"><text:span text:style-name="T295_1">"<text:s/>Άρθρο<text:s/>πρώτο</text:span></text:p>
      <text:p text:style-name="P296"><text:span text:style-name="T296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7"><text:span text:style-name="T297_1">ΣΥΜΒΑΣΗ<text:s/>ΕΚΤΥΠΩΣΗΣ<text:s/>ΕΙΔΙΚΩΝ<text:s/>ΕΝΤΥΠΩΝ<text:s/>ΘΕΩΡΗΣΕΩΝ</text:span></text:p>
      <text:p text:style-name="P298"><text:span text:style-name="T298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9" text:outline-level="6"><text:span text:style-name="T299_1">Άρθρο<text:s/>1</text:span></text:h>
      <text:p text:style-name="P300"><text:span text:style-name="T300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1" text:outline-level="6"><text:span text:style-name="T301_1">Άρθρο<text:s/>2</text:span></text:h>
      <text:p text:style-name="P302"><text:span text:style-name="T302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3" text:outline-level="6"><text:span text:style-name="T303_1">Άρθρο<text:s/>3</text:span></text:h>
      <text:p text:style-name="P304"><text:span text:style-name="T304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5"><text:span text:style-name="T305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6"><text:span text:style-name="T306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7"><text:span text:style-name="T307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08" text:outline-level="6"><text:span text:style-name="T308_1">Άρθρο<text:s/>4</text:span></text:h>
      <text:p text:style-name="P309"><text:span text:style-name="T309_1">Η<text:s/>τιμή<text:s/>των<text:s/>ειδικών<text:s/>εντύπων<text:s/>θεωρήσεων<text:s/>καθορίζεται<text:s/>ως<text:s/>εξής<text:s/>:</text:span></text:p>
      <text:p text:style-name="P310"><text:span text:style-name="T310_1">α)</text:span><text:span text:style-name="T310_2"><text:tab/></text:span><text:span text:style-name="T310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1"><text:span text:style-name="T311_1">β)</text:span><text:span text:style-name="T311_2"><text:tab/></text:span><text:span text:style-name="T311_3">Δρχ.<text:s/>75<text:s/>ανά<text:s/>τεμάχιο<text:s/>για<text:s/>το<text:s/>έτος<text:s/>1996<text:s/>και<text:s/>για<text:s/>ποσότητα<text:s/>1.000.000<text:s/>τεμαχίων.</text:span></text:p>
      <text:p text:style-name="P312"><text:span text:style-name="T312_1">γ)</text:span><text:span text:style-name="T312_2"><text:tab/></text:span><text:span text:style-name="T312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3"><text:span text:style-name="T313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4" text:outline-level="6"><text:span text:style-name="T314_1">Άρθρο<text:s/>5</text:span></text:h>
      <text:p text:style-name="P315"><text:span text:style-name="T315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6" text:outline-level="6"><text:span text:style-name="T316_1">Άρθρο<text:s/>6</text:span></text:h>
      <text:p text:style-name="P317"><text:span text:style-name="T317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18"><text:span text:style-name="T318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9"><text:span text:style-name="T319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0"><text:span text:style-name="T320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1" text:outline-level="6"><text:span text:style-name="T321_1">Άρθρο<text:s/>7</text:span></text:h>
      <text:p text:style-name="P322"><text:span text:style-name="T322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3" text:outline-level="6"><text:span text:style-name="T323_1">Άρθρο<text:s/>8</text:span></text:h>
      <text:p text:style-name="P324"><text:span text:style-name="T324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5" text:outline-level="6"><text:span text:style-name="T325_1">Άρθρο<text:s/>9</text:span></text:h>
      <text:p text:style-name="P326"><text:span text:style-name="T326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7"><text:span text:style-name="T327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28" text:outline-level="6"><text:span text:style-name="T328_1">Άρθρο<text:s/>δεύτερο</text:span></text:h>
      <text:p text:style-name="P329"><text:span text:style-name="T329_1">Η<text:s/>ισχύς<text:s/>της<text:s/>συμβάσεως<text:s/>που<text:s/>κυρώνεται<text:s/>αρχίζει<text:s/>από<text:s/>την<text:s/>1η<text:s/>Ιανουαρίου<text:s/>1995</text:span></text:p>
      <text:h text:style-name="P330" text:outline-level="6"><text:span text:style-name="T330_1">Άρθρο<text:s/>20<text:s/></text:span></text:h>
      <text:h text:style-name="P331" text:outline-level="6"><text:span text:style-name="T331_1">Ρυθμίσεις<text:s/>μετατάξεων<text:s/>Δημοσίου,<text:s/>Ν.Π.Δ.Δ.<text:s/>και<text:s/>Ο.Τ.Α.</text:span></text:h>
      <text:p text:style-name="P332"><text:span text:style-name="T332_1">1.</text:span><text:span text:style-name="T332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3"><text:span text:style-name="T333_1">2.</text:span><text:span text:style-name="T333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4"><text:span text:style-name="T334_1">3.</text:span><text:span text:style-name="T334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5"><text:span text:style-name="T335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6"><text:span text:style-name="T336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7"><text:span text:style-name="T337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38"><text:span text:style-name="T338_1">4.</text:span><text:span text:style-name="T338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9"><text:span text:style-name="T339_1">5.</text:span><text:span text:style-name="T339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0"><text:span text:style-name="T340_1">6.</text:span><text:span text:style-name="T340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1"><text:span text:style-name="T341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2"><text:span text:style-name="T342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3"><text:span text:style-name="T343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4"><text:span text:style-name="T344_1">7.</text:span><text:span text:style-name="T344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5" text:outline-level="6"><text:span text:style-name="T345_1">Άρθρο<text:s/>21<text:s/></text:span></text:h>
      <text:h text:style-name="P346" text:outline-level="6"><text:span text:style-name="T346_1">Οικογενειακή<text:s/>παροχή</text:span></text:h>
      <text:p text:style-name="P347"><text:span text:style-name="T347_1">1.</text:span><text:span text:style-name="T347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48"><text:span text:style-name="T348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9"><text:span text:style-name="T349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0"><text:span text:style-name="T350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1"><text:span text:style-name="T351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2"><text:span text:style-name="T352_1">2.</text:span><text:span text:style-name="T352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3"><text:span text:style-name="T353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4"><text:span text:style-name="T354_1">3.</text:span><text:span text:style-name="T354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5"><text:span text:style-name="T355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6"><text:span text:style-name="T356_1">4.</text:span><text:span text:style-name="T356_2"><text:s/>Η<text:s/>ισχύς<text:s/>των<text:s/>διατάξεων<text:s/>του<text:s/>άρθρου<text:s/>αυτού<text:s/>ανατρέχει<text:s/>στην<text:s/>1.1.1997</text:span></text:p>
      <text:h text:style-name="P357" text:outline-level="6"><text:span text:style-name="T357_1">Άρθρο<text:s/>22<text:s/></text:span></text:h>
      <text:h text:style-name="P358" text:outline-level="6"><text:span text:style-name="T358_1">Ρυθμίσεις<text:s/>εισφοράς<text:s/>του<text:s/>Ν.<text:s/>128/1975<text:s/>και<text:s/>μείωση<text:s/>ποσοστού<text:s/>Ε.Φ.Τ.Ε.</text:span></text:h>
      <text:p text:style-name="P359"><text:span text:style-name="T359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0"><text:span text:style-name="T360_1">2.</text:span><text:span text:style-name="T360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1"><text:span text:style-name="T361_1">3.</text:span><text:span text:style-name="T361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2"><text:span text:style-name="T362_1">4.</text:span><text:span text:style-name="T362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3"><text:span text:style-name="T363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4"><text:span text:style-name="T364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5"><text:span text:style-name="T365_1">2.</text:span><text:span text:style-name="T365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6" text:outline-level="6"><text:span text:style-name="T366_1">Άρθρο<text:s/>23<text:s/></text:span></text:h>
      <text:h text:style-name="P367" text:outline-level="6"><text:span text:style-name="T367_1">Ρυθμίσεις<text:s/>χρεών<text:s/>γουνοποιών</text:span></text:h>
      <text:p text:style-name="P368"><text:span text:style-name="T368_1">1.</text:span><text:span text:style-name="T368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9"><text:span text:style-name="T369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0"><text:span text:style-name="T370_1">2.</text:span><text:span text:style-name="T370_2"><text:s/>Για<text:s/>την<text:s/>υπαγωγή<text:s/>στη<text:s/>ρύθμιση<text:s/>της<text:s/>προηγούμενης<text:s/>παραγράφου<text:s/>απαιτείται:</text:span></text:p>
      <text:p text:style-name="P371"><text:span text:style-name="T371_1">α)</text:span><text:span text:style-name="T371_2"><text:tab/></text:span><text:span text:style-name="T371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2"><text:span text:style-name="T372_1">β)</text:span><text:span text:style-name="T372_2"><text:tab/></text:span><text:span text:style-name="T372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3"><text:span text:style-name="T373_1">γ)</text:span><text:span text:style-name="T373_2"><text:tab/></text:span><text:span text:style-name="T373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4"><text:span text:style-name="T374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5"><text:span text:style-name="T375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6" text:outline-level="6"><text:span text:style-name="T376_1">Άρθρο<text:s/>24<text:s/></text:span></text:h>
      <text:h text:style-name="P377" text:outline-level="6"><text:span text:style-name="T377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78"><text:span text:style-name="T378_1">1.</text:span><text:span text:style-name="T378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9"><text:span text:style-name="T379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0"><text:span text:style-name="T380_1">2.</text:span><text:span text:style-name="T380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1"><text:span text:style-name="T381_1">"θ)<text:s/>τηλεπικοινωνιών.</text:span></text:p>
      <text:p text:style-name="P382"><text:span text:style-name="T38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3"><text:span text:style-name="T383_1">3.</text:span><text:span text:style-name="T383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4"><text:span text:style-name="T384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5"><text:span text:style-name="T385_1">4.</text:span><text:span text:style-name="T385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6" text:outline-level="6"><text:span text:style-name="T386_1">Άρθρο<text:s/>25<text:s/></text:span></text:h>
      <text:h text:style-name="P387" text:outline-level="6"><text:span text:style-name="T387_1">Συμπλήρωση<text:s/>άρθρου<text:s/>4<text:s/>του<text:s/>Ν<text:s/>.<text:s/>2234/1994</text:span></text:h>
      <text:p text:style-name="P388"><text:span text:style-name="T388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9"><text:span text:style-name="T389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0"><text:span text:style-name="T390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1" text:outline-level="6"><text:span text:style-name="T391_1">Άρθρο<text:s/>26</text:span><text:span text:style-name="T391_2"><text:s/></text:span></text:h>
      <text:h text:style-name="P392" text:outline-level="6"><text:span text:style-name="T392_1">Βασικοί<text:s/>Διαπραγματευτές<text:s/>Αγοράς</text:span></text:h>
      <text:p text:style-name="P393"><text:span text:style-name="T393_1">1.</text:span><text:span text:style-name="T393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3_3"><text:note text:note-class="footnote"><text:note-citation/><text:note-body><text:p text:style-name="P394"><text:span text:style-name="T394_1">Τροποποίηση<text:s/>2733/1999 art_31</text:span></text:p></text:note-body></text:note></text:span></text:p>
      <text:p text:style-name="P395"><text:span text:style-name="T395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5_2"><text:note text:note-class="footnote"><text:note-citation/><text:note-body><text:p text:style-name="P396"><text:span text:style-name="T396_1">Τροποποίηση<text:s/>2733/1999 art_31</text:span></text:p></text:note-body></text:note></text:span></text:p>
      <text:p text:style-name="P397"><text:span text:style-name="T397_1">2.</text:span><text:span text:style-name="T397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7_3"><text:note text:note-class="footnote"><text:note-citation/><text:note-body><text:p text:style-name="P398"><text:span text:style-name="T398_1">Τροποποίηση<text:s/>2733/1999 art_31</text:span></text:p></text:note-body></text:note></text:span></text:p>
      <text:p text:style-name="P399"><text:span text:style-name="T399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9_2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3.</text:span><text:span text:style-name="T401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1_3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3_2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5_2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7_2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4.</text:span><text:span text:style-name="T409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9_3"><text:note text:note-class="footnote"><text:note-citation/><text:note-body><text:p text:style-name="P410"><text:span text:style-name="T410_1">Τροποποίηση<text:s/>2733/1999 art_31</text:span></text:p></text:note-body></text:note></text:span></text:p>
      <text:p text:style-name="P411"><text:span text:style-name="T411_1">5.</text:span><text:span text:style-name="T411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1_3"><text:note text:note-class="footnote"><text:note-citation/><text:note-body><text:p text:style-name="P412"><text:span text:style-name="T412_1">Τροποποίηση<text:s/>2733/1999 art_31</text:span></text:p></text:note-body></text:note></text:span></text:p>
      <text:p text:style-name="P413"><text:span text:style-name="T413_1">Η<text:s/>Επιτροπή<text:s/>προεδρεύεται<text:s/>από<text:s/>τον<text:s/>έναν<text:s/>εκπρόσωπο<text:s/>της<text:s/>Τράπεζας<text:s/>της<text:s/>Ελλάδος.<text:s/></text:span><text:span text:style-name="T413_2"><text:note text:note-class="footnote"><text:note-citation/><text:note-body><text:p text:style-name="P414"><text:span text:style-name="T414_1">Τροποποίηση<text:s/>2733/1999 art_31</text:span></text:p></text:note-body></text:note></text:span></text:p>
      <text:p text:style-name="P415"><text:span text:style-name="T415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5_2"><text:note text:note-class="footnote"><text:note-citation/><text:note-body><text:p text:style-name="P416"><text:span text:style-name="T416_1">Τροποποίηση<text:s/>2733/1999 art_31</text:span></text:p></text:note-body></text:note></text:span></text:p>
      <text:h text:style-name="P417" text:outline-level="6"><text:span text:style-name="T417_1">Άρθρο<text:s/>27<text:s/></text:span></text:h>
      <text:h text:style-name="P418" text:outline-level="6"><text:span text:style-name="T418_1">Κύρωση<text:s/>σύμβασης<text:s/>Ελληνικού<text:s/>Δημοσίου<text:s/>και<text:s/>Ε.Τ.Ε.</text:span></text:h>
      <text:p text:style-name="P419"><text:span text:style-name="T419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0"><text:span text:style-name="T420_1">ΣΥΜΒΑΣΗ</text:span></text:p>
      <text:p text:style-name="P421"><text:span text:style-name="T421_1">Τροποποίησης<text:s/>της<text:s/>από<text:s/>8.8.96<text:s/>σύμβασης,<text:s/>αντικατάστασης:</text:span></text:p>
      <text:p text:style-name="P422"><text:span text:style-name="T422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3"><text:span text:style-name="T423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4" text:outline-level="6"><text:span text:style-name="T424_1">Άρθρο<text:s/>1ο</text:span></text:h>
      <text:p text:style-name="P425"><text:span text:style-name="T425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6"><text:span text:style-name="T426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7" text:outline-level="6"><text:span text:style-name="T427_1">Άρθρο<text:s/>2ο</text:span></text:h>
      <text:p text:style-name="P428"><text:span text:style-name="T428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9" text:outline-level="6"><text:span text:style-name="T429_1">Άρθρο<text:s/>3ο</text:span></text:h>
      <text:p text:style-name="P430"><text:span text:style-name="T430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1"><text:span text:style-name="T431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2"><text:span text:style-name="T432_1">Για<text:s/>το<text:s/>Ελληνικό<text:s/>Δημόσιο</text:span></text:p>
          </table:table-cell>
          <table:table-cell table:style-name="Cell2">
            <text:p text:style-name="P433"><text:span text:style-name="T433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4"><text:span text:style-name="T434_1">Ο<text:s/>Υφυπουργός<text:s/>Οικονομικών</text:span></text:p>
          </table:table-cell>
          <table:table-cell table:style-name="Cell4">
            <text:p text:style-name="P435"><text:span text:style-name="T435_1">Ο<text:s/>Διοικητής</text:span></text:p>
          </table:table-cell>
        </table:table-row>
        <table:table-row table:style-name="Row3">
          <table:table-cell table:style-name="Cell5">
            <text:p text:style-name="P436"><text:span text:style-name="T436_1">Νικόλαος<text:s/>Χριστοδουλάκης</text:span></text:p>
          </table:table-cell>
          <table:table-cell table:style-name="Cell6">
            <text:p text:style-name="P437"><text:span text:style-name="T437_1">Θεόδωρος<text:s/>Καρατζάς</text:span></text:p>
          </table:table-cell>
        </table:table-row>
      </table:table>
      <text:h text:style-name="P438" text:outline-level="6"><text:span text:style-name="T438_1">Άρθρο<text:s/>28<text:s/></text:span></text:h>
      <text:h text:style-name="P439" text:outline-level="6"><text:span text:style-name="T439_1">Διαχείριση<text:s/>μετοχών<text:s/>Δημοσίου</text:span></text:h>
      <text:p text:style-name="P440"><text:span text:style-name="T440_1">1.</text:span><text:span text:style-name="T440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1"><text:span text:style-name="T441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2"><text:span text:style-name="T442_1">Χρηματιστηρίου<text:s/>Αξιών<text:s/>της<text:s/>ίδιας<text:s/>Διεύθυνσης<text:s/>του<text:s/>Υπουργείου<text:s/>Εθνικής<text:s/>Οικονομίας.</text:span></text:p>
      <text:p text:style-name="P443"><text:span text:style-name="T443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4"><text:span text:style-name="T444_1">2.</text:span><text:span text:style-name="T444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5"><text:span text:style-name="T445_1">3.</text:span><text:span text:style-name="T445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6"><text:span text:style-name="T446_1">4.</text:span><text:span text:style-name="T446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7"><text:span text:style-name="T447_1">5.</text:span><text:span text:style-name="T447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48" text:outline-level="6"><text:span text:style-name="T448_1">Άρθρο<text:s/>29</text:span><text:span text:style-name="T448_2"><text:s/></text:span></text:h>
      <text:h text:style-name="P449" text:outline-level="6"><text:span text:style-name="T449_1">Εξόφληση<text:s/>υποχρεώσεων<text:s/>Ελληνικού<text:s/>Δημοσίου</text:span></text:h>
      <text:p text:style-name="P450"><text:span text:style-name="T450_1">1.</text:span><text:span text:style-name="T450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1"><text:span text:style-name="T451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2"><text:span text:style-name="T452_1">2.</text:span><text:span text:style-name="T452_2"><text:s/>Η<text:s/>ισχύς<text:s/>της<text:s/>διάταξης<text:s/>αυτής<text:s/>αρχίζει<text:s/>από<text:s/>1.1.1997.</text:span></text:p>
      <text:h text:style-name="P453" text:outline-level="6"><text:span text:style-name="T453_1">Άρθρο<text:s/>30<text:s/></text:span></text:h>
      <text:h text:style-name="P454" text:outline-level="6"><text:span text:style-name="T454_1">Ανάληψη<text:s/>οφειλών<text:s/>Ο<text:s/>.Α<text:s/>.Ε<text:s/>.</text:span></text:h>
      <text:p text:style-name="P455"><text:span text:style-name="T455_1">1.</text:span><text:span text:style-name="T455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6"><text:span text:style-name="T456_1">2.</text:span><text:span text:style-name="T456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7"><text:span text:style-name="T457_1">3.</text:span><text:span text:style-name="T457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58"><text:span text:style-name="T458_1">4.</text:span><text:span text:style-name="T458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9" text:outline-level="6"><text:span text:style-name="T459_1">Άρθρο<text:s/>31<text:s/></text:span></text:h>
      <text:h text:style-name="P460" text:outline-level="6"><text:span text:style-name="T460_1">Υποχρεωτική<text:s/>χορήγηση<text:s/>Αριθμού<text:s/>Φορολογικού<text:s/>Μητρώου</text:span></text:h>
      <text:p text:style-name="P461"><text:span text:style-name="T461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2" text:outline-level="6"><text:span text:style-name="T462_1">Άρθρο<text:s/>32<text:s/></text:span></text:h>
      <text:h text:style-name="P463" text:outline-level="6"><text:span text:style-name="T463_1">Ρύθμιση<text:s/>χρεών<text:s/>χαμηλών<text:s/>εισοδημάτων</text:span></text:h>
      <text:p text:style-name="P464"><text:span text:style-name="T464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5"><text:span text:style-name="T465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6" text:outline-level="6"><text:span text:style-name="T466_1">Άρθρο<text:s/>33<text:s/></text:span></text:h>
      <text:h text:style-name="P467" text:outline-level="6"><text:span text:style-name="T467_1">Διαδικασία<text:s/>ρύθμισης<text:s/>χρεών<text:s/>του<text:s/>Ν.<text:s/>2120/1993</text:span></text:h>
      <text:p text:style-name="P468"><text:span text:style-name="T468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9"><text:span text:style-name="T469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0"><text:span text:style-name="T470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1"><text:span text:style-name="T471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2" text:outline-level="6"><text:span text:style-name="T472_1">Άρθρο<text:s/>34<text:s/></text:span></text:h>
      <text:h text:style-name="P473" text:outline-level="6"><text:span text:style-name="T473_1">Έναρξη<text:s/>ισχύος</text:span></text:h>
      <text:p text:style-name="P474"><text:span text:style-name="T47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5"><text:span text:style-name="T475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6"><text:span text:style-name="T476_1">Αθήνα,<text:s/>24<text:s/>Ιουλίου<text:s/>1997</text:span></text:p>
      <text:p text:style-name="P477"><text:span text:style-name="T477_1">Ο<text:s/>ΠΡΟΕΔΡΟΙ<text:s/>ΤΗΣ<text:s/>ΔΗΜΟΚΡΑΤΙΑΣ</text:span></text:p>
      <text:p text:style-name="P478"><text:span text:style-name="T478_1">ΚΩΝΣΤΑΝΤΙΝΟΣ<text:s/>ΣΤΕΦΑΝΟΠΟΥΛΟΣ</text:span></text:p>
      <text:p text:style-name="P479"><text:span text:style-name="T479_1">ΟΙ<text:s/>ΥΠΟΥΡΓΟΙ</text:span></text:p>
      <text:p text:style-name="P480"><text:span text:style-name="T480_1">ΕΣΩΤΕΡΙΚΩΝ.<text:s/>ΔΗΜ.<text:s/>ΔΙΟΙΚΗΣΗΣ<text:s/>ΚΑΙ<text:s/>ΑΠΟΚΕΝΤΡΩΣΗΣ</text:span></text:p>
      <text:p text:style-name="P481"><text:span text:style-name="T481_1">ΑΛΕΞ.<text:s/>ΠΑΠΑΔΟΠΟΥΛΟΣ</text:span></text:p>
      <text:p text:style-name="P482"><text:span text:style-name="T482_1">ΕΞΩΤΕΡΙΚΩΝ</text:span></text:p>
      <text:p text:style-name="P483"><text:span text:style-name="T483_1">ΘΕΟΔ.<text:s/>ΠΑΓΚΑΛΟΣ</text:span></text:p>
      <text:p text:style-name="P484"><text:span text:style-name="T484_1">ΑΝΑΠΤΥΞΗΣ</text:span></text:p>
      <text:p text:style-name="P485"><text:span text:style-name="T485_1">ΒΑΣ.<text:s/>ΠΑΠΑΝΔΡΕΟΥ</text:span></text:p>
      <text:p text:style-name="P486"><text:span text:style-name="T486_1">ΕΡΓΑΣΙΑΣ<text:s/>ΚΑΙ<text:s/>ΚΟΙΝ.<text:s/>ΑΣΦΑΛΙΣΕΩΝ</text:span></text:p>
      <text:p text:style-name="P487"><text:span text:style-name="T487_1">ΜΙΛΤ.<text:s/>ΠΑΠΑΪΩΑΝΝΟΥ</text:span></text:p>
      <text:p text:style-name="P488"><text:span text:style-name="T488_1">ΕΜΠΟΡΙΚΗΣ<text:s/>ΝΑΥΤΙΛΙΑΣ</text:span></text:p>
      <text:p text:style-name="P489"><text:span text:style-name="T489_1">ΣΤΑΥΡ.<text:s/>ΣΟΥΜΑΚΗΣ</text:span></text:p>
      <text:p text:style-name="P490"><text:span text:style-name="T490_1">ΜΕΤΑΦΟΡΩΝ<text:s/>ΚΑΙ<text:s/>ΕΠΙΚΟΙΝΩΝΙΩΝ</text:span></text:p>
      <text:p text:style-name="P491"><text:span text:style-name="T491_1">ΧΑΡ.<text:s/>ΚΑΣΤΑΝΙΔΗΣ</text:span></text:p>
      <text:p text:style-name="P492"><text:span text:style-name="T492_1">ΕΘΝ.<text:s/>ΟΙΚΟΝΟΜΑΣ<text:s/>ΚΑΙ<text:s/>ΟΙΚΟΝΟΜΙΚΩΝ</text:span></text:p>
      <text:p text:style-name="P493"><text:span text:style-name="T493_1">ΠΑΝ.<text:s/>ΠΑΠΑΝΤΩΝΙΟΥ</text:span></text:p>
      <text:p text:style-name="P494"><text:span text:style-name="T494_1">ΓΕΩΡΓΙΑΣ</text:span></text:p>
      <text:p text:style-name="P495"><text:span text:style-name="T495_1">ΣΤΕΦ.<text:s/>ΤΖΟΥΜΑΚΑΣ</text:span></text:p>
      <text:p text:style-name="P496"><text:span text:style-name="T496_1">ΔΙΚΑΙΟΣΥΝΗΣ</text:span></text:p>
      <text:p text:style-name="P497"><text:span text:style-name="T497_1">ΕΥΑΓ.<text:s/>ΓΙΑΝΝΟΠΟΥΛΟΣ</text:span></text:p>
      <text:p text:style-name="P498"><text:span text:style-name="T498_1">ΔΗΜΟΣΙΑΣ<text:s/>ΤΑΞΗΣ</text:span></text:p>
      <text:p text:style-name="P499"><text:span text:style-name="T499_1">ΓΕΩΡΓ.<text:s/>ΡΩΜΑΙΟΣ</text:span></text:p>
      <text:p text:style-name="P500"><text:span text:style-name="T500_1">Θεωρήθηκε<text:s/>και<text:s/>τέθηκε<text:s/>η<text:s/>Μεγάλη<text:s/>Σφραγίδα<text:s/>του<text:s/>Κράτους</text:span></text:p>
      <text:p text:style-name="P501"><text:span text:style-name="T501_1">Αθήνα,<text:s/>24<text:s/>Ιουλίου<text:s/>1997</text:span></text:p>
      <text:p text:style-name="P502"><text:span text:style-name="T502_1">Ο<text:s/>ΕΠΙ<text:s/>ΤΗΣ<text:s/>ΔΙΚΑΙΟΣΥΝΗΣ<text:s/>ΥΠΟΥΡΓΟΣ</text:span></text:p>
      <text:p text:style-name="P503"><text:span text:style-name="T503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