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T247_4" style:family="text"/>
    <style:style style:name="T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T280_4" style:family="text"/>
    <style:style style:name="T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T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 style:parent-style-name="article-num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 style:parent-style-name="article-num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 style:parent-style-name="article-num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article-num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 style:parent-style-name="article-num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 style:parent-style-name="article-num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/text:span><text:span text:style-name="T243_3"><text:note text:note-class="footnote"><text:note-citation/><text:note-body><text:p text:style-name="P244"><text:span text:style-name="T244_1"><text:a xlink:type="simple" xlink:href="http://data.aade.gr/eli/pri/law/2025/04/11/5193#art_221"><text:span text:style-name="T244_2">Αφαίρεση<text:s/>5193/2025,<text:s/>Άρθρο<text:s/>221</text:span></text:a></text:span></text:p></text:note-body></text:note></text:span></text:p>
      <text:p text:style-name="P245"><text:span text:style-name="T245_1">7.</text:span><text:span text:style-name="T245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6"><text:span text:style-name="T246_1">8.</text:span><text:span text:style-name="T246_2"><text:s/>Η<text:s/>μεταγραφή<text:s/>των<text:s/>ακινήτων<text:s/>και<text:s/>εμπραγμάτων<text:s/>δικαιωμάτων<text:s/>γενικώς,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’<text:s/>αναλογία<text:s/>των<text:s/>διατάξεων<text:s/>του<text:s/>άρθρου<text:s/>1197<text:s/>του<text:s/>Αστικού<text:s/>Κώδικα,<text:s/>με<text:s/>καταχώριση<text:s/>στα<text:s/>οικεία<text:s/>βιβλία<text:s/>μεταγραφών<text:s/>ή<text:s/>στα<text:s/>οικεία<text:s/>κτηματολογικά<text:s/>φύλλα<text:s/>αποσπάσματος<text:s/>της<text:s/>σύμβασης<text:s/>ή<text:s/>του<text:s/>καταστατικού,<text:s/>στο<text:s/>οποίο<text:s/>να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text:s/>Κατά<text:s/>παρέκκλιση<text:s/>κάθε<text:s/>άλλης<text:s/>γενικής<text:s/>ή<text:s/>ειδικής<text:s/>διάταξης,<text:s/>δεν<text:s/>απαιτείται<text:s/>να<text:s/>υποβάλλονται<text:s/>δηλώσεις<text:s/>φόρου<text:s/>μεταβίβασης<text:s/>ακινήτων<text:s/>και<text:s/>να<text:s/>μνημονεύονται<text:s/>ή<text:s/>να<text:s/>προσαρτώνται<text:s/>πιστοποιητικά<text:s/>της<text:s/>φορολογικής<text:s/>διοίκησης,<text:s/>οποιασδήποτε<text:s/>μορφής<text:s/>ή<text:s/>χρήσης,<text:s/>ή<text:s/>οποιασδήποτε<text:s/>άλλης<text:s/>δημόσιας<text:s/>υπηρεσίας,<text:s/>οργανισμού<text:s/>ή<text:s/>εταιρείας<text:s/>ή<text:s/>Οργανισμών<text:s/>Τοπικής<text:s/>Αυτοδιοίκησης<text:s/>(Ο.Τ.Α.)<text:s/>κάθε<text:s/>βαθμού<text:s/>ή<text:s/>οποιεσδήποτε<text:s/>διοικητικές<text:s/>εγκρίσεις,<text:s/>βεβαιώσεις<text:s/>μηχανικών,<text:s/>βεβαιώσεις<text:s/>υποθηκοφυλακείων<text:s/>ή<text:s/>κτηματολογικών<text:s/>γραφείων<text:s/>ή<text:s/>λοιπές<text:s/>βεβαιώσεις,<text:s/>υπεύθυνες<text:s/>δηλώσεις,<text:s/>πιστοποιητικά,<text:s/>τοπογραφικά<text:s/>διαγράμματα,<text:s/>αποσπάσματα<text:s/>κτηματολογικών<text:s/>διαγραμμάτων<text:s/>και<text:s/>σχεδιαγράμματα<text:s/>για<text:s/>τη<text:s/>μεταβίβαση<text:s/>ακινήτων,<text:s/>ακόμη<text:s/>και<text:s/>εκείνων<text:s/>που<text:s/>έχουν<text:s/>αποκτηθεί<text:s/>με<text:s/>αναγκαστική<text:s/>απαλλοτρίωση<text:s/>ή<text:s/>βρίσκονται<text:s/>σε<text:s/>παραμεθόριες<text:s/>περιοχές.<text:s/>Από<text:s/>τα<text:s/>πιστοποιητικά<text:s/>του<text:s/>προηγούμενου<text:s/>εδαφίου<text:s/>εξαιρείται<text:s/>το<text:s/>πιστοποιητικό<text:s/>του<text:s/>Ενιαίου<text:s/>Φόρου<text:s/>Ιδιοκτησίας<text:s/>Ακινήτου<text:s/>(ΕΝ.Φ.Ι.Α.)<text:s/>του<text:s/>άρθρου<text:s/>54Α<text:s/>του<text:s/>ν.<text:s/>4174/2013<text:s/>(Α΄<text:s/>170),<text:s/>το<text:s/>οποίο<text:s/>επισυνάπτεται<text:s/>στη<text:s/>σύμβαση<text:s/>ή<text:s/>πράξη<text:s/>συγχώνευσης<text:s/>ή<text:s/>διάσπασης<text:s/>ή<text:s/>στην<text:s/>έκθεση<text:s/>που<text:s/>επισυνάπτεται<text:s/>κατά<text:s/>την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εμφαίνεται<text:s/>ότι<text:s/>το<text:s/>απορροφούν<text:s/>ή<text:s/>το<text:s/>νέο<text:s/>πιστωτικό<text:s/>ίδρυμα<text:s/>είναι<text:s/>καθολικός<text:s/>διάδοχος<text:s/>των<text:s/>συγχωνευομένων.<text:s/>Η<text:s/>σύμβαση<text:s/>ή<text:s/>πράξη<text:s/>συγχώνευσης<text:s/>ή<text:s/>διάσπασης<text:s/>που<text:s/>συντάσσεται<text:s/>στο<text:s/>πλαίσιο<text:s/>μετασχηματισμών<text:s/>με<text:s/>τις<text:s/>διατάξεις<text:s/>του<text:s/>παρόντος,<text:s/>χωρίς<text:s/>την<text:s/>επισύναψη<text:s/>των<text:s/>αναφερομένων<text:s/>στο<text:s/>δεύτερο<text:s/>εδάφιο<text:s/>εγγράφων,<text:s/>είναι<text:s/>κατά<text:s/>τούτο<text:s/>νόμιμη<text:s/>και<text:s/>έγκυρη<text:s/>και<text:s/>παράγει<text:s/>όλες<text:s/>τις<text:s/>έννομες<text:s/>συνέπειές<text:s/>της.<text:s/>Οι<text:s/>υποθηκοφύλακες<text:s/>και<text:s/>προϊστάμενοι<text:s/>κτηματολογικών<text:s/>γραφείων<text:s/>καταχωρούν<text:s/>υποχρεωτικά<text:s/>τη<text:s/>σύμβαση<text:s/>ή<text:s/>πράξη<text:s/>συγχώνευσης<text:s/>ή<text:s/>διάσπασης<text:s/>στα<text:s/>οικεία<text:s/>βιβλία,<text:s/>κατά<text:s/>τα<text:s/>παραπάνω<text:s/>κατ’<text:s/>εξαίρεση<text:s/>προβλεπόμενα.<text:s/>Σε<text:s/>περίπτωση<text:s/>συγχώνευσης,<text:s/>διάσπασης<text:s/>ή<text:s/>απόσχισης<text:s/>κλάδου<text:s/>πιστωτικών<text:s/>ιδρυμάτων<text:s/>ή<text:s/>άλλου<text:s/>εταιρικού<text:s/>μετασχηματισμού,<text:s/>η<text:s/>διαδικασία<text:s/>μεταγραφής<text:s/>ή<text:s/>εγγραφής<text:s/>εμπράγματων<text:s/>δικαιωμάτων,<text:s/>η<text:s/>οποία<text:s/>δεν<text:s/>έχει<text:s/>ολοκληρωθεί<text:s/>κατά<text:s/>τον<text:s/>χρόνο<text:s/>συντέλεσης<text:s/>του<text:s/>εταιρικού<text:s/>μετασχηματισμού,<text:s/>ολοκληρούται<text:s/>από<text:s/>το<text:s/>νομικό<text:s/>πρόσωπο<text:s/>στο<text:s/>οποίο<text:s/>περιέρχεται<text:s/>τελικώς<text:s/>το<text:s/>εμπράγματο<text:s/>δικαίωμα,<text:s/>ως<text:s/>καθολικού<text:s/>διαδόχου,<text:s/>σύμφωνα<text:s/>με<text:s/>την<text:s/>παρούσα<text:s/>και<text:s/>την<text:s/>παρ.<text:s/>9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40"><text:span text:style-name="T247_2">Τροποποίηση<text:s/>4818/2021,<text:s/>Άρθρο<text:s/>40</text:span></text:a></text:span><text:span text:style-name="T247_3">;<text:s/></text:span><text:span text:style-name="T247_4"><text:a xlink:type="simple" xlink:href="http://data.aade.gr/eli/pri/law/2021/05/18/4799#art_114"><text:span text:style-name="T247_5">Τροποποίηση<text:s/>4799/2021,<text:s/>Άρθρο<text:s/>114</text:span></text:a></text:span></text:p></text:note-body></text:note></text:span></text:p>
      <text:p text:style-name="P248"><text:span text:style-name="T248_1">9.</text:span><text:span text:style-name="T24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9"><text:span text:style-name="T249_1">α)</text:span><text:span text:style-name="T249_2"><text:tab/></text:span><text:span text:style-name="T24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50"><text:span text:style-name="T250_1">10.</text:span><text:span text:style-name="T25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51"><text:span text:style-name="T251_1">11.</text:span><text:span text:style-name="T25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2"><text:span text:style-name="T252_1">12.</text:span><text:span text:style-name="T25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3"><text:span text:style-name="T253_1">13.</text:span><text:span text:style-name="T25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4"><text:span text:style-name="T254_1">14.</text:span><text:span text:style-name="T25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5"><text:span text:style-name="T255_1">15.</text:span><text:span text:style-name="T25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6"><text:span text:style-name="T256_1">16.</text:span><text:span text:style-name="T256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6_3"><text:note text:note-class="footnote"><text:note-citation/><text:note-body><text:p text:style-name="P257"><text:span text:style-name="T257_1">Τροποποίηση<text:s/>4601/2016,<text:s/>Άρθρο<text:s/>143</text:span></text:p></text:note-body></text:note></text:span></text:p>
      <text:p text:style-name="P258"><text:span text:style-name="T258_1">17.</text:span><text:span text:style-name="T258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9"><text:span text:style-name="T259_1">18.</text:span><text:span text:style-name="T259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9_3"><text:note text:note-class="footnote"><text:note-citation/><text:note-body><text:p text:style-name="P260"><text:span text:style-name="T260_1">Τροποποίηση<text:s/>45872018,<text:s/>Άρθρο<text:s/>50;<text:s/>Προσθήκη<text:s/>2744/1999 art_12</text:span></text:p></text:note-body></text:note></text:span></text:p>
      <text:p text:style-name="P261"><text:span text:style-name="T261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61_2"><text:note text:note-class="footnote"><text:note-citation/><text:note-body><text:p text:style-name="P262"><text:span text:style-name="T262_1">Προσθήκη<text:s/>2744/1999 art_12</text:span></text:p></text:note-body></text:note></text:span></text:p>
      <text:p text:style-name="P263"><text:span text:style-name="T263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3_2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5_2"><text:note text:note-class="footnote"><text:note-citation/><text:note-body><text:p text:style-name="P266"><text:span text:style-name="T266_1">Προσθήκη<text:s/>2744/1999 art_12</text:span></text:p></text:note-body></text:note></text:span></text:p>
      <text:p text:style-name="P267"><text:span text:style-name="T267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7_2"><text:note text:note-class="footnote"><text:note-citation/><text:note-body><text:p text:style-name="P268"><text:span text:style-name="T268_1"><text:a xlink:type="simple" xlink:href="http://data.aade.gr/eli/pri/law/2018/12/24/4587#art_50"><text:span text:style-name="T268_2">Προσθήκη<text:s/>4587/2018,<text:s/>Άρθρο<text:s/>50</text:span></text:a></text:span></text:p></text:note-body></text:note></text:span></text:p>
      <text:p text:style-name="P269"><text:span text:style-name="T269_1">β)</text:span><text:span text:style-name="T269_2"><text:tab/></text:span><text:span text:style-name="T269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9_4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γ)</text:span><text:span text:style-name="T271_2"><text:tab/></text:span><text:span text:style-name="T271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71_4"><text:note text:note-class="footnote"><text:note-citation/><text:note-body><text:p text:style-name="P272"><text:span text:style-name="T272_1">Προσθήκη<text:s/>2744/1999 art_12</text:span></text:p></text:note-body></text:note></text:span></text:p>
      <text:p text:style-name="P273"><text:span text:style-name="T273_1">δ)</text:span><text:span text:style-name="T273_2"><text:tab/></text:span><text:span text:style-name="T273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3_4"><text:note text:note-class="footnote"><text:note-citation/><text:note-body><text:p text:style-name="P274"><text:span text:style-name="T274_1">Προσθήκη<text:s/>2744/1999 art_12</text:span></text:p></text:note-body></text:note></text:span></text:p>
      <text:p text:style-name="P275"><text:span text:style-name="T275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5_2"><text:note text:note-class="footnote"><text:note-citation/><text:note-body><text:p text:style-name="P276"><text:span text:style-name="T276_1">Προσθήκη<text:s/>2744/1999 art_12</text:span></text:p></text:note-body></text:note></text:span></text:p>
      <text:p text:style-name="P277"><text:span text:style-name="T277_1">ε)</text:span><text:span text:style-name="T277_2"><text:tab/></text:span><text:span text:style-name="T277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7_4"><text:note text:note-class="footnote"><text:note-citation/><text:note-body><text:p text:style-name="P278"><text:span text:style-name="T278_1">Προσθήκη<text:s/>2744/1999 art_12</text:span></text:p></text:note-body></text:note></text:span></text:p>
      <text:p text:style-name="P279"><text:span text:style-name="T279_1">στ)</text:span><text:span text:style-name="T279_2"><text:tab/></text:span><text:span text:style-name="T279_3">(…)</text:span><text:span text:style-name="T279_4"><text:note text:note-class="footnote"><text:note-citation/><text:note-body><text:p text:style-name="P280"><text:span text:style-name="T280_1"><text:a xlink:type="simple" xlink:href="http://data.aade.gr/eli/pri/law/2020/02/14/4664#art_5"><text:span text:style-name="T280_2">Αφαίρεση<text:s/>4664/2020,<text:s/>Άρθρο<text:s/>5</text:span></text:a></text:span><text:span text:style-name="T280_3">;<text:s/></text:span><text:span text:style-name="T280_4"><text:a xlink:type="simple" xlink:href="http://data.aade.gr/eli/pri/law/2019/06/10/4618# art_18"><text:span text:style-name="T280_5">Προσθήκη<text:s/>4618/2019 art_18</text:span></text:a></text:span></text:p></text:note-body></text:note></text:span></text:p>
      <text:p text:style-name="P281"><text:span text:style-name="T281_1">19.</text:span><text:span text:style-name="T281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82"><text:span text:style-name="T282_1">20.</text:span><text:span text:style-name="T282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83"><text:span text:style-name="T283_1">21.</text:span><text:span text:style-name="T283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83_3"><text:note text:note-class="footnote"><text:note-citation/><text:note-body><text:p text:style-name="P284"><text:span text:style-name="T284_1"><text:a xlink:type="simple" xlink:href="http://data.aade.gr/eli/pri/law/2002/03/20/2992#art_9"><text:span text:style-name="T284_2">Προσθήκη<text:s/>2992/2002,<text:s/>Άρθρο<text:s/>9</text:span></text:a></text:span></text:p></text:note-body></text:note></text:span></text:p>
      <text:p text:style-name="P285"><text:span text:style-name="T285_1">22.</text:span><text:span text:style-name="T285_2"><text:s/>Στους<text:s/>μετασχηματισμούς<text:s/>του<text:s/>παρόντος<text:s/>άρθρου<text:s/>εφαρμόζεται<text:s/>η<text:s/>παρ.<text:s/>2<text:s/>του<text:s/>άρθρου<text:s/>51<text:s/>του<text:s/>ν.<text:s/>5162/2024<text:s/>(Α’<text:s/>198),<text:s/>περί<text:s/>μεταφοράς<text:s/>ζημιών<text:s/>της<text:s/>εισφέρουσας<text:s/>εταιρείας<text:s/>από<text:s/>τη<text:s/>λήπτρια.</text:span><text:span text:style-name="T285_3"><text:note text:note-class="footnote"><text:note-citation/><text:note-body><text:p text:style-name="P286"><text:span text:style-name="T286_1"><text:a xlink:type="simple" xlink:href="http://data.aade.gr/eli/pri/law/2025/04/11/5193#art_221"><text:span text:style-name="T286_2">Προσθήκη<text:s/>5193/2025,<text:s/>Άρθρο<text:s/>221</text:span></text:a></text:span></text:p></text:note-body></text:note></text:span></text:p>
      <text:h text:style-name="P287" text:outline-level="6"><text:span text:style-name="T287_1">Άρθρο<text:s/>17<text:s/></text:span></text:h>
      <text:h text:style-name="P288" text:outline-level="6"><text:span text:style-name="T288_1">Παραχώρηση<text:s/>Δημοσίου<text:s/>Κτήματος</text:span></text:h>
      <text:p text:style-name="P289"><text:span text:style-name="T289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90"><text:span text:style-name="T290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91"><text:span text:style-name="T291_1">Η<text:s/>απόφαση<text:s/>αυτή<text:s/>αποτελεί<text:s/>τίτλο<text:s/>κυριότητας<text:s/>που<text:s/>μεταγράφεται.</text:span></text:p>
      <text:h text:style-name="P292" text:outline-level="6"><text:span text:style-name="T292_1">Άρθρο<text:s/>18<text:s/></text:span></text:h>
      <text:h text:style-name="P293" text:outline-level="6"><text:span text:style-name="T293_1">Επιχορηγήσεις<text:s/>από<text:s/>Π<text:s/>.Δ<text:s/>.Ε<text:s/>.</text:span></text:h>
      <text:p text:style-name="P294"><text:span text:style-name="T294_1">1.</text:span><text:span text:style-name="T294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95"><text:span text:style-name="T295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96"><text:span text:style-name="T296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97"><text:span text:style-name="T297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98"><text:span text:style-name="T298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9" text:outline-level="6"><text:span text:style-name="T299_1">Άρθρο<text:s/>19<text:s/></text:span></text:h>
      <text:h text:style-name="P300" text:outline-level="6"><text:span text:style-name="T300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301"><text:span text:style-name="T301_1">"<text:s/>Άρθρο<text:s/>πρώτο</text:span></text:p>
      <text:p text:style-name="P302"><text:span text:style-name="T302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303"><text:span text:style-name="T303_1">ΣΥΜΒΑΣΗ<text:s/>ΕΚΤΥΠΩΣΗΣ<text:s/>ΕΙΔΙΚΩΝ<text:s/>ΕΝΤΥΠΩΝ<text:s/>ΘΕΩΡΗΣΕΩΝ</text:span></text:p>
      <text:p text:style-name="P304"><text:span text:style-name="T304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305" text:outline-level="6"><text:span text:style-name="T305_1">Άρθρο<text:s/>1</text:span></text:h>
      <text:p text:style-name="P306"><text:span text:style-name="T306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07" text:outline-level="6"><text:span text:style-name="T307_1">Άρθρο<text:s/>2</text:span></text:h>
      <text:p text:style-name="P308"><text:span text:style-name="T308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9" text:outline-level="6"><text:span text:style-name="T309_1">Άρθρο<text:s/>3</text:span></text:h>
      <text:p text:style-name="P310"><text:span text:style-name="T310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11"><text:span text:style-name="T311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12"><text:span text:style-name="T312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13"><text:span text:style-name="T313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14" text:outline-level="6"><text:span text:style-name="T314_1">Άρθρο<text:s/>4</text:span></text:h>
      <text:p text:style-name="P315"><text:span text:style-name="T315_1">Η<text:s/>τιμή<text:s/>των<text:s/>ειδικών<text:s/>εντύπων<text:s/>θεωρήσεων<text:s/>καθορίζεται<text:s/>ως<text:s/>εξής<text:s/>:</text:span></text:p>
      <text:p text:style-name="P316"><text:span text:style-name="T316_1">α)</text:span><text:span text:style-name="T316_2"><text:tab/></text:span><text:span text:style-name="T316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17"><text:span text:style-name="T317_1">β)</text:span><text:span text:style-name="T317_2"><text:tab/></text:span><text:span text:style-name="T317_3">Δρχ.<text:s/>75<text:s/>ανά<text:s/>τεμάχιο<text:s/>για<text:s/>το<text:s/>έτος<text:s/>1996<text:s/>και<text:s/>για<text:s/>ποσότητα<text:s/>1.000.000<text:s/>τεμαχίων.</text:span></text:p>
      <text:p text:style-name="P318"><text:span text:style-name="T318_1">γ)</text:span><text:span text:style-name="T318_2"><text:tab/></text:span><text:span text:style-name="T318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9"><text:span text:style-name="T319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20" text:outline-level="6"><text:span text:style-name="T320_1">Άρθρο<text:s/>5</text:span></text:h>
      <text:p text:style-name="P321"><text:span text:style-name="T321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22" text:outline-level="6"><text:span text:style-name="T322_1">Άρθρο<text:s/>6</text:span></text:h>
      <text:p text:style-name="P323"><text:span text:style-name="T323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24"><text:span text:style-name="T324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25"><text:span text:style-name="T325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26"><text:span text:style-name="T326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27" text:outline-level="6"><text:span text:style-name="T327_1">Άρθρο<text:s/>7</text:span></text:h>
      <text:p text:style-name="P328"><text:span text:style-name="T328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9" text:outline-level="6"><text:span text:style-name="T329_1">Άρθρο<text:s/>8</text:span></text:h>
      <text:p text:style-name="P330"><text:span text:style-name="T330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31" text:outline-level="6"><text:span text:style-name="T331_1">Άρθρο<text:s/>9</text:span></text:h>
      <text:p text:style-name="P332"><text:span text:style-name="T332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33"><text:span text:style-name="T333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34" text:outline-level="6"><text:span text:style-name="T334_1">Άρθρο<text:s/>δεύτερο</text:span></text:h>
      <text:p text:style-name="P335"><text:span text:style-name="T335_1">Η<text:s/>ισχύς<text:s/>της<text:s/>συμβάσεως<text:s/>που<text:s/>κυρώνεται<text:s/>αρχίζει<text:s/>από<text:s/>την<text:s/>1η<text:s/>Ιανουαρίου<text:s/>1995</text:span></text:p>
      <text:h text:style-name="P336" text:outline-level="6"><text:span text:style-name="T336_1">Άρθρο<text:s/>20<text:s/></text:span></text:h>
      <text:h text:style-name="P337" text:outline-level="6"><text:span text:style-name="T337_1">Ρυθμίσεις<text:s/>μετατάξεων<text:s/>Δημοσίου,<text:s/>Ν.Π.Δ.Δ.<text:s/>και<text:s/>Ο.Τ.Α.</text:span></text:h>
      <text:p text:style-name="P338"><text:span text:style-name="T338_1">1.</text:span><text:span text:style-name="T338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9"><text:span text:style-name="T339_1">2.</text:span><text:span text:style-name="T339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40"><text:span text:style-name="T340_1">3.</text:span><text:span text:style-name="T340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41"><text:span text:style-name="T341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42"><text:span text:style-name="T342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43"><text:span text:style-name="T343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44"><text:span text:style-name="T344_1">4.</text:span><text:span text:style-name="T344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45"><text:span text:style-name="T345_1">5.</text:span><text:span text:style-name="T345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46"><text:span text:style-name="T346_1">6.</text:span><text:span text:style-name="T346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47"><text:span text:style-name="T347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48"><text:span text:style-name="T348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9"><text:span text:style-name="T349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50"><text:span text:style-name="T350_1">7.</text:span><text:span text:style-name="T350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51" text:outline-level="6"><text:span text:style-name="T351_1">Άρθρο<text:s/>21<text:s/></text:span></text:h>
      <text:h text:style-name="P352" text:outline-level="6"><text:span text:style-name="T352_1">Οικογενειακή<text:s/>παροχή</text:span></text:h>
      <text:p text:style-name="P353"><text:span text:style-name="T353_1">1.</text:span><text:span text:style-name="T353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54"><text:span text:style-name="T354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55"><text:span text:style-name="T355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56"><text:span text:style-name="T356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57"><text:span text:style-name="T357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58"><text:span text:style-name="T358_1">2.</text:span><text:span text:style-name="T358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9"><text:span text:style-name="T359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60"><text:span text:style-name="T360_1">3.</text:span><text:span text:style-name="T360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61"><text:span text:style-name="T361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62"><text:span text:style-name="T362_1">4.</text:span><text:span text:style-name="T362_2"><text:s/>Η<text:s/>ισχύς<text:s/>των<text:s/>διατάξεων<text:s/>του<text:s/>άρθρου<text:s/>αυτού<text:s/>ανατρέχει<text:s/>στην<text:s/>1.1.1997</text:span></text:p>
      <text:h text:style-name="P363" text:outline-level="6"><text:span text:style-name="T363_1">Άρθρο<text:s/>22<text:s/></text:span></text:h>
      <text:h text:style-name="P364" text:outline-level="6"><text:span text:style-name="T364_1">Ρυθμίσεις<text:s/>εισφοράς<text:s/>του<text:s/>Ν.<text:s/>128/1975<text:s/>και<text:s/>μείωση<text:s/>ποσοστού<text:s/>Ε.Φ.Τ.Ε.</text:span></text:h>
      <text:p text:style-name="P365"><text:span text:style-name="T365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66"><text:span text:style-name="T366_1">2.</text:span><text:span text:style-name="T366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67"><text:span text:style-name="T367_1">3.</text:span><text:span text:style-name="T367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68"><text:span text:style-name="T368_1">4.</text:span><text:span text:style-name="T368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9"><text:span text:style-name="T369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70"><text:span text:style-name="T370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71"><text:span text:style-name="T371_1">2.</text:span><text:span text:style-name="T371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72" text:outline-level="6"><text:span text:style-name="T372_1">Άρθρο<text:s/>23<text:s/></text:span></text:h>
      <text:h text:style-name="P373" text:outline-level="6"><text:span text:style-name="T373_1">Ρυθμίσεις<text:s/>χρεών<text:s/>γουνοποιών</text:span></text:h>
      <text:p text:style-name="P374"><text:span text:style-name="T374_1">1.</text:span><text:span text:style-name="T374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75"><text:span text:style-name="T375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76"><text:span text:style-name="T376_1">2.</text:span><text:span text:style-name="T376_2"><text:s/>Για<text:s/>την<text:s/>υπαγωγή<text:s/>στη<text:s/>ρύθμιση<text:s/>της<text:s/>προηγούμενης<text:s/>παραγράφου<text:s/>απαιτείται:</text:span></text:p>
      <text:p text:style-name="P377"><text:span text:style-name="T377_1">α)</text:span><text:span text:style-name="T377_2"><text:tab/></text:span><text:span text:style-name="T377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78"><text:span text:style-name="T378_1">β)</text:span><text:span text:style-name="T378_2"><text:tab/></text:span><text:span text:style-name="T378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9"><text:span text:style-name="T379_1">γ)</text:span><text:span text:style-name="T379_2"><text:tab/></text:span><text:span text:style-name="T379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80"><text:span text:style-name="T380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81"><text:span text:style-name="T381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82" text:outline-level="6"><text:span text:style-name="T382_1">Άρθρο<text:s/>24<text:s/></text:span></text:h>
      <text:h text:style-name="P383" text:outline-level="6"><text:span text:style-name="T383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84"><text:span text:style-name="T384_1">1.</text:span><text:span text:style-name="T384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85"><text:span text:style-name="T385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86"><text:span text:style-name="T386_1">2.</text:span><text:span text:style-name="T386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87"><text:span text:style-name="T387_1">"θ)<text:s/>τηλεπικοινωνιών.</text:span></text:p>
      <text:p text:style-name="P388"><text:span text:style-name="T388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9"><text:span text:style-name="T389_1">3.</text:span><text:span text:style-name="T389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90"><text:span text:style-name="T390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91"><text:span text:style-name="T391_1">4.</text:span><text:span text:style-name="T391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92" text:outline-level="6"><text:span text:style-name="T392_1">Άρθρο<text:s/>25<text:s/></text:span></text:h>
      <text:h text:style-name="P393" text:outline-level="6"><text:span text:style-name="T393_1">Συμπλήρωση<text:s/>άρθρου<text:s/>4<text:s/>του<text:s/>Ν<text:s/>.<text:s/>2234/1994</text:span></text:h>
      <text:p text:style-name="P394"><text:span text:style-name="T394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95"><text:span text:style-name="T395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96"><text:span text:style-name="T396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97" text:outline-level="6"><text:span text:style-name="T397_1">Άρθρο<text:s/>26</text:span><text:span text:style-name="T397_2"><text:s/></text:span></text:h>
      <text:h text:style-name="P398" text:outline-level="6"><text:span text:style-name="T398_1">Βασικοί<text:s/>Διαπραγματευτές<text:s/>Αγοράς</text:span></text:h>
      <text:p text:style-name="P399"><text:span text:style-name="T399_1">1.</text:span><text:span text:style-name="T399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9_3"><text:note text:note-class="footnote"><text:note-citation/><text:note-body><text:p text:style-name="P400"><text:span text:style-name="T400_1">Τροποποίηση<text:s/>2733/1999 art_31</text:span></text:p></text:note-body></text:note></text:span></text:p>
      <text:p text:style-name="P401"><text:span text:style-name="T401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401_2"><text:note text:note-class="footnote"><text:note-citation/><text:note-body><text:p text:style-name="P402"><text:span text:style-name="T402_1">Τροποποίηση<text:s/>2733/1999 art_31</text:span></text:p></text:note-body></text:note></text:span></text:p>
      <text:p text:style-name="P403"><text:span text:style-name="T403_1">2.</text:span><text:span text:style-name="T403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403_3"><text:note text:note-class="footnote"><text:note-citation/><text:note-body><text:p text:style-name="P404"><text:span text:style-name="T404_1">Τροποποίηση<text:s/>2733/1999 art_31</text:span></text:p></text:note-body></text:note></text:span></text:p>
      <text:p text:style-name="P405"><text:span text:style-name="T405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405_2"><text:note text:note-class="footnote"><text:note-citation/><text:note-body><text:p text:style-name="P406"><text:span text:style-name="T406_1">Τροποποίηση<text:s/>2733/1999 art_31</text:span></text:p></text:note-body></text:note></text:span></text:p>
      <text:p text:style-name="P407"><text:span text:style-name="T407_1">3.</text:span><text:span text:style-name="T407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07_3"><text:note text:note-class="footnote"><text:note-citation/><text:note-body><text:p text:style-name="P408"><text:span text:style-name="T408_1">Τροποποίηση<text:s/>2733/1999 art_31</text:span></text:p></text:note-body></text:note></text:span></text:p>
      <text:p text:style-name="P409"><text:span text:style-name="T409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9_2"><text:note text:note-class="footnote"><text:note-citation/><text:note-body><text:p text:style-name="P410"><text:span text:style-name="T410_1">Τροποποίηση<text:s/>2733/1999 art_31</text:span></text:p></text:note-body></text:note></text:span></text:p>
      <text:p text:style-name="P411"><text:span text:style-name="T411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11_2"><text:note text:note-class="footnote"><text:note-citation/><text:note-body><text:p text:style-name="P412"><text:span text:style-name="T412_1">Τροποποίηση<text:s/>2733/1999 art_31</text:span></text:p></text:note-body></text:note></text:span></text:p>
      <text:p text:style-name="P413"><text:span text:style-name="T413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13_2"><text:note text:note-class="footnote"><text:note-citation/><text:note-body><text:p text:style-name="P414"><text:span text:style-name="T414_1">Τροποποίηση<text:s/>2733/1999 art_31</text:span></text:p></text:note-body></text:note></text:span></text:p>
      <text:p text:style-name="P415"><text:span text:style-name="T415_1">4.</text:span><text:span text:style-name="T415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15_3"><text:note text:note-class="footnote"><text:note-citation/><text:note-body><text:p text:style-name="P416"><text:span text:style-name="T416_1">Τροποποίηση<text:s/>2733/1999 art_31</text:span></text:p></text:note-body></text:note></text:span></text:p>
      <text:p text:style-name="P417"><text:span text:style-name="T417_1">5.</text:span><text:span text:style-name="T417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17_3"><text:note text:note-class="footnote"><text:note-citation/><text:note-body><text:p text:style-name="P418"><text:span text:style-name="T418_1">Τροποποίηση<text:s/>2733/1999 art_31</text:span></text:p></text:note-body></text:note></text:span></text:p>
      <text:p text:style-name="P419"><text:span text:style-name="T419_1">Η<text:s/>Επιτροπή<text:s/>προεδρεύεται<text:s/>από<text:s/>τον<text:s/>έναν<text:s/>εκπρόσωπο<text:s/>της<text:s/>Τράπεζας<text:s/>της<text:s/>Ελλάδος.<text:s/></text:span><text:span text:style-name="T419_2"><text:note text:note-class="footnote"><text:note-citation/><text:note-body><text:p text:style-name="P420"><text:span text:style-name="T420_1">Τροποποίηση<text:s/>2733/1999 art_31</text:span></text:p></text:note-body></text:note></text:span></text:p>
      <text:p text:style-name="P421"><text:span text:style-name="T421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21_2"><text:note text:note-class="footnote"><text:note-citation/><text:note-body><text:p text:style-name="P422"><text:span text:style-name="T422_1">Τροποποίηση<text:s/>2733/1999 art_31</text:span></text:p></text:note-body></text:note></text:span></text:p>
      <text:h text:style-name="P423" text:outline-level="6"><text:span text:style-name="T423_1">Άρθρο<text:s/>27<text:s/></text:span></text:h>
      <text:h text:style-name="P424" text:outline-level="6"><text:span text:style-name="T424_1">Κύρωση<text:s/>σύμβασης<text:s/>Ελληνικού<text:s/>Δημοσίου<text:s/>και<text:s/>Ε.Τ.Ε.</text:span></text:h>
      <text:p text:style-name="P425"><text:span text:style-name="T425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26"><text:span text:style-name="T426_1">ΣΥΜΒΑΣΗ</text:span></text:p>
      <text:p text:style-name="P427"><text:span text:style-name="T427_1">Τροποποίησης<text:s/>της<text:s/>από<text:s/>8.8.96<text:s/>σύμβασης,<text:s/>αντικατάστασης:</text:span></text:p>
      <text:p text:style-name="P428"><text:span text:style-name="T428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9"><text:span text:style-name="T429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30" text:outline-level="6"><text:span text:style-name="T430_1">Άρθρο<text:s/>1ο</text:span></text:h>
      <text:p text:style-name="P431"><text:span text:style-name="T431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32"><text:span text:style-name="T432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33" text:outline-level="6"><text:span text:style-name="T433_1">Άρθρο<text:s/>2ο</text:span></text:h>
      <text:p text:style-name="P434"><text:span text:style-name="T434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35" text:outline-level="6"><text:span text:style-name="T435_1">Άρθρο<text:s/>3ο</text:span></text:h>
      <text:p text:style-name="P436"><text:span text:style-name="T436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37"><text:span text:style-name="T437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8"><text:span text:style-name="T438_1">Για<text:s/>το<text:s/>Ελληνικό<text:s/>Δημόσιο</text:span></text:p>
          </table:table-cell>
          <table:table-cell table:style-name="Cell2">
            <text:p text:style-name="P439"><text:span text:style-name="T439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40"><text:span text:style-name="T440_1">Ο<text:s/>Υφυπουργός<text:s/>Οικονομικών</text:span></text:p>
          </table:table-cell>
          <table:table-cell table:style-name="Cell4">
            <text:p text:style-name="P441"><text:span text:style-name="T441_1">Ο<text:s/>Διοικητής</text:span></text:p>
          </table:table-cell>
        </table:table-row>
        <table:table-row table:style-name="Row3">
          <table:table-cell table:style-name="Cell5">
            <text:p text:style-name="P442"><text:span text:style-name="T442_1">Νικόλαος<text:s/>Χριστοδουλάκης</text:span></text:p>
          </table:table-cell>
          <table:table-cell table:style-name="Cell6">
            <text:p text:style-name="P443"><text:span text:style-name="T443_1">Θεόδωρος<text:s/>Καρατζάς</text:span></text:p>
          </table:table-cell>
        </table:table-row>
      </table:table>
      <text:h text:style-name="P444" text:outline-level="6"><text:span text:style-name="T444_1">Άρθρο<text:s/>28<text:s/></text:span></text:h>
      <text:h text:style-name="P445" text:outline-level="6"><text:span text:style-name="T445_1">Διαχείριση<text:s/>μετοχών<text:s/>Δημοσίου</text:span></text:h>
      <text:p text:style-name="P446"><text:span text:style-name="T446_1">1.</text:span><text:span text:style-name="T446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47"><text:span text:style-name="T447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48"><text:span text:style-name="T448_1">Χρηματιστηρίου<text:s/>Αξιών<text:s/>της<text:s/>ίδιας<text:s/>Διεύθυνσης<text:s/>του<text:s/>Υπουργείου<text:s/>Εθνικής<text:s/>Οικονομίας.</text:span></text:p>
      <text:p text:style-name="P449"><text:span text:style-name="T449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50"><text:span text:style-name="T450_1">2.</text:span><text:span text:style-name="T450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51"><text:span text:style-name="T451_1">3.</text:span><text:span text:style-name="T451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52"><text:span text:style-name="T452_1">4.</text:span><text:span text:style-name="T452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53"><text:span text:style-name="T453_1">5.</text:span><text:span text:style-name="T453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54" text:outline-level="6"><text:span text:style-name="T454_1">Άρθρο<text:s/>29</text:span><text:span text:style-name="T454_2"><text:s/></text:span></text:h>
      <text:h text:style-name="P455" text:outline-level="6"><text:span text:style-name="T455_1">Εξόφληση<text:s/>υποχρεώσεων<text:s/>Ελληνικού<text:s/>Δημοσίου</text:span></text:h>
      <text:p text:style-name="P456"><text:span text:style-name="T456_1">1.</text:span><text:span text:style-name="T456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57"><text:span text:style-name="T457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58"><text:span text:style-name="T458_1">2.</text:span><text:span text:style-name="T458_2"><text:s/>Η<text:s/>ισχύς<text:s/>της<text:s/>διάταξης<text:s/>αυτής<text:s/>αρχίζει<text:s/>από<text:s/>1.1.1997.</text:span></text:p>
      <text:h text:style-name="P459" text:outline-level="6"><text:span text:style-name="T459_1">Άρθρο<text:s/>30<text:s/></text:span></text:h>
      <text:h text:style-name="P460" text:outline-level="6"><text:span text:style-name="T460_1">Ανάληψη<text:s/>οφειλών<text:s/>Ο<text:s/>.Α<text:s/>.Ε<text:s/>.</text:span></text:h>
      <text:p text:style-name="P461"><text:span text:style-name="T461_1">1.</text:span><text:span text:style-name="T461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62"><text:span text:style-name="T462_1">2.</text:span><text:span text:style-name="T462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63"><text:span text:style-name="T463_1">3.</text:span><text:span text:style-name="T463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64"><text:span text:style-name="T464_1">4.</text:span><text:span text:style-name="T464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65" text:outline-level="6"><text:span text:style-name="T465_1">Άρθρο<text:s/>31<text:s/></text:span></text:h>
      <text:h text:style-name="P466" text:outline-level="6"><text:span text:style-name="T466_1">Υποχρεωτική<text:s/>χορήγηση<text:s/>Αριθμού<text:s/>Φορολογικού<text:s/>Μητρώου</text:span></text:h>
      <text:p text:style-name="P467"><text:span text:style-name="T467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68" text:outline-level="6"><text:span text:style-name="T468_1">Άρθρο<text:s/>32<text:s/></text:span></text:h>
      <text:h text:style-name="P469" text:outline-level="6"><text:span text:style-name="T469_1">Ρύθμιση<text:s/>χρεών<text:s/>χαμηλών<text:s/>εισοδημάτων</text:span></text:h>
      <text:p text:style-name="P470"><text:span text:style-name="T470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71"><text:span text:style-name="T471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72" text:outline-level="6"><text:span text:style-name="T472_1">Άρθρο<text:s/>33<text:s/></text:span></text:h>
      <text:h text:style-name="P473" text:outline-level="6"><text:span text:style-name="T473_1">Διαδικασία<text:s/>ρύθμισης<text:s/>χρεών<text:s/>του<text:s/>Ν.<text:s/>2120/1993</text:span></text:h>
      <text:p text:style-name="P474"><text:span text:style-name="T474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75"><text:span text:style-name="T475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76"><text:span text:style-name="T476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77"><text:span text:style-name="T477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78" text:outline-level="6"><text:span text:style-name="T478_1">Άρθρο<text:s/>34<text:s/></text:span></text:h>
      <text:h text:style-name="P479" text:outline-level="6"><text:span text:style-name="T479_1">Έναρξη<text:s/>ισχύος</text:span></text:h>
      <text:p text:style-name="P480"><text:span text:style-name="T480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81"><text:span text:style-name="T481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2"><text:span text:style-name="T482_1">Αθήνα,<text:s/>24<text:s/>Ιουλίου<text:s/>1997</text:span></text:p>
      <text:p text:style-name="P483"><text:span text:style-name="T483_1">Ο<text:s/>ΠΡΟΕΔΡΟΙ<text:s/>ΤΗΣ<text:s/>ΔΗΜΟΚΡΑΤΙΑΣ</text:span></text:p>
      <text:p text:style-name="P484"><text:span text:style-name="T484_1">ΚΩΝΣΤΑΝΤΙΝΟΣ<text:s/>ΣΤΕΦΑΝΟΠΟΥΛΟΣ</text:span></text:p>
      <text:p text:style-name="P485"><text:span text:style-name="T485_1">ΟΙ<text:s/>ΥΠΟΥΡΓΟΙ</text:span></text:p>
      <text:p text:style-name="P486"><text:span text:style-name="T486_1">ΕΣΩΤΕΡΙΚΩΝ.<text:s/>ΔΗΜ.<text:s/>ΔΙΟΙΚΗΣΗΣ<text:s/>ΚΑΙ<text:s/>ΑΠΟΚΕΝΤΡΩΣΗΣ</text:span></text:p>
      <text:p text:style-name="P487"><text:span text:style-name="T487_1">ΑΛΕΞ.<text:s/>ΠΑΠΑΔΟΠΟΥΛΟΣ</text:span></text:p>
      <text:p text:style-name="P488"><text:span text:style-name="T488_1">ΕΞΩΤΕΡΙΚΩΝ</text:span></text:p>
      <text:p text:style-name="P489"><text:span text:style-name="T489_1">ΘΕΟΔ.<text:s/>ΠΑΓΚΑΛΟΣ</text:span></text:p>
      <text:p text:style-name="P490"><text:span text:style-name="T490_1">ΑΝΑΠΤΥΞΗΣ</text:span></text:p>
      <text:p text:style-name="P491"><text:span text:style-name="T491_1">ΒΑΣ.<text:s/>ΠΑΠΑΝΔΡΕΟΥ</text:span></text:p>
      <text:p text:style-name="P492"><text:span text:style-name="T492_1">ΕΡΓΑΣΙΑΣ<text:s/>ΚΑΙ<text:s/>ΚΟΙΝ.<text:s/>ΑΣΦΑΛΙΣΕΩΝ</text:span></text:p>
      <text:p text:style-name="P493"><text:span text:style-name="T493_1">ΜΙΛΤ.<text:s/>ΠΑΠΑΪΩΑΝΝΟΥ</text:span></text:p>
      <text:p text:style-name="P494"><text:span text:style-name="T494_1">ΕΜΠΟΡΙΚΗΣ<text:s/>ΝΑΥΤΙΛΙΑΣ</text:span></text:p>
      <text:p text:style-name="P495"><text:span text:style-name="T495_1">ΣΤΑΥΡ.<text:s/>ΣΟΥΜΑΚΗΣ</text:span></text:p>
      <text:p text:style-name="P496"><text:span text:style-name="T496_1">ΜΕΤΑΦΟΡΩΝ<text:s/>ΚΑΙ<text:s/>ΕΠΙΚΟΙΝΩΝΙΩΝ</text:span></text:p>
      <text:p text:style-name="P497"><text:span text:style-name="T497_1">ΧΑΡ.<text:s/>ΚΑΣΤΑΝΙΔΗΣ</text:span></text:p>
      <text:p text:style-name="P498"><text:span text:style-name="T498_1">ΕΘΝ.<text:s/>ΟΙΚΟΝΟΜΑΣ<text:s/>ΚΑΙ<text:s/>ΟΙΚΟΝΟΜΙΚΩΝ</text:span></text:p>
      <text:p text:style-name="P499"><text:span text:style-name="T499_1">ΠΑΝ.<text:s/>ΠΑΠΑΝΤΩΝΙΟΥ</text:span></text:p>
      <text:p text:style-name="P500"><text:span text:style-name="T500_1">ΓΕΩΡΓΙΑΣ</text:span></text:p>
      <text:p text:style-name="P501"><text:span text:style-name="T501_1">ΣΤΕΦ.<text:s/>ΤΖΟΥΜΑΚΑΣ</text:span></text:p>
      <text:p text:style-name="P502"><text:span text:style-name="T502_1">ΔΙΚΑΙΟΣΥΝΗΣ</text:span></text:p>
      <text:p text:style-name="P503"><text:span text:style-name="T503_1">ΕΥΑΓ.<text:s/>ΓΙΑΝΝΟΠΟΥΛΟΣ</text:span></text:p>
      <text:p text:style-name="P504"><text:span text:style-name="T504_1">ΔΗΜΟΣΙΑΣ<text:s/>ΤΑΞΗΣ</text:span></text:p>
      <text:p text:style-name="P505"><text:span text:style-name="T505_1">ΓΕΩΡΓ.<text:s/>ΡΩΜΑΙΟΣ</text:span></text:p>
      <text:p text:style-name="P506"><text:span text:style-name="T506_1">Θεωρήθηκε<text:s/>και<text:s/>τέθηκε<text:s/>η<text:s/>Μεγάλη<text:s/>Σφραγίδα<text:s/>του<text:s/>Κράτους</text:span></text:p>
      <text:p text:style-name="P507"><text:span text:style-name="T507_1">Αθήνα,<text:s/>24<text:s/>Ιουλίου<text:s/>1997</text:span></text:p>
      <text:p text:style-name="P508"><text:span text:style-name="T508_1">Ο<text:s/>ΕΠΙ<text:s/>ΤΗΣ<text:s/>ΔΙΚΑΙΟΣΥΝΗΣ<text:s/>ΥΠΟΥΡΓΟΣ</text:span></text:p>
      <text:p text:style-name="P509"><text:span text:style-name="T509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