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 style:parent-style-name="article-num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 style:parent-style-name="article-num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 style:parent-style-name="article-num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 style:parent-style-name="article-num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 style:parent-style-name="article-num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 style:parent-style-name="article-num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,<text:s/>οι<text:s/>βοηθοί<text:s/>Ορκωτοί<text:s/>Εκτιμητές<text:s/>Α΄<text:s/>τάξεως<text:s/>και<text:s/>οι<text:s/>βοηθοί<text:s/>Ορκωτοί<text:s/>Εκτιμητές,<text:s/>οι<text:s/>οποίοι<text:s/>από<text:s/>της<text:s/>συστάσεως<text:s/>του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.</text:span></text:p>
      <text:p text:style-name="P27"><text:span text:style-name="T27_1">2.</text:span><text:span text:style-name="T27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28"><text:span text:style-name="T28_1">α)</text:span><text:span text:style-name="T28_2"><text:tab/></text:span><text:span text:style-name="T28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29"><text:span text:style-name="T29_1">β)</text:span><text:span text:style-name="T29_2"><text:tab/></text:span><text:span text:style-name="T29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0"><text:span text:style-name="T30_1">γ)</text:span><text:span text:style-name="T30_2"><text:tab/></text:span><text:span text:style-name="T30_3">ένα<text:s/>μέλος<text:s/>του<text:s/>Τεχνικού<text:s/>Επιμελητηρίου<text:s/>της<text:s/>Ελλάδος<text:s/>(Τ.Ε.Ε.),<text:s/>ως<text:s/>μέλος,</text:span></text:p>
      <text:p text:style-name="P31"><text:span text:style-name="T31_1">δ)</text:span><text:span text:style-name="T31_2"><text:tab/></text:span><text:span text:style-name="T31_3">ένα<text:s/>μέλος<text:s/>του<text:s/>Οικονομικού<text:s/>Επιμελητηρίου<text:s/>της<text:s/>Ελλάδος<text:s/>(Ο.Ε.Ε.),<text:s/>ως<text:s/>μέλος,</text:span></text:p>
      <text:p text:style-name="P32"><text:span text:style-name="T32_1">ε)</text:span><text:span text:style-name="T32_2"><text:tab/></text:span><text:span text:style-name="T32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3"><text:span text:style-name="T33_1">στ)</text:span><text:span text:style-name="T33_2"><text:tab/></text:span><text:span text:style-name="T33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4"><text:span text:style-name="T34_1">ζ)</text:span><text:span text:style-name="T34_2"><text:tab/></text:span><text:span text:style-name="T34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5"><text:span text:style-name="T35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6"><text:span text:style-name="T36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37"><text:span text:style-name="T37_1">3.</text:span><text:span text:style-name="T37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38"><text:span text:style-name="T38_1">α)</text:span><text:span text:style-name="T38_2"><text:tab/></text:span><text:span text:style-name="T38_3">Τα<text:s/>ελληνικά<text:s/>εκτιμητικά<text:s/>πρότυπα.</text:span></text:p>
      <text:p text:style-name="P39"><text:span text:style-name="T39_1">β)</text:span><text:span text:style-name="T39_2"><text:tab/></text:span><text:span text:style-name="T39_3">Ο<text:s/>κανονισμός<text:s/>λειτουργίας<text:s/>του<text:s/>Ο.Σ.Ε..</text:span></text:p>
      <text:p text:style-name="P40"><text:span text:style-name="T40_1">γ)</text:span><text:span text:style-name="T40_2"><text:tab/></text:span><text:span text:style-name="T40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1"><text:span text:style-name="T41_1">δ)</text:span><text:span text:style-name="T41_2"><text:tab/></text:span><text:span text:style-name="T41_3">Ο<text:s/>κανονισμός<text:s/>δεοντολογίας<text:s/>του<text:s/>Σ.Ο.Ε..</text:span></text:p>
      <text:p text:style-name="P42"><text:span text:style-name="T42_1">ε)</text:span><text:span text:style-name="T42_2"><text:tab/></text:span><text:span text:style-name="T42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3"><text:span text:style-name="T43_1">στ)</text:span><text:span text:style-name="T43_2"><text:tab/></text:span><text:span text:style-name="T43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4"><text:span text:style-name="T44_1">ζ)</text:span><text:span text:style-name="T44_2"><text:tab/></text:span><text:span text:style-name="T44_3">Κάθε<text:s/>άλλη<text:s/>λεπτομέρεια<text:s/>που<text:s/>είναι<text:s/>αναγκαία<text:s/>για<text:s/>τη<text:s/>λειτουργία<text:s/>του<text:s/>Σ.Ο.Ε..</text:span></text:p>
      <text:p text:style-name="P45"><text:span text:style-name="T45_1">4.</text:span><text:span text:style-name="T45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6"><text:span text:style-name="T46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47" text:outline-level="6"><text:span text:style-name="T47_1">Άρθρο<text:s/>3<text:s/></text:span></text:h>
      <text:h text:style-name="P48" text:outline-level="6"><text:span text:style-name="T48_1">Αστικοί<text:s/>συνεταιρισμοί</text:span></text:h>
      <text:p text:style-name="P49"><text:span text:style-name="T49_1">1.</text:span><text:span text:style-name="T49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0"><text:span text:style-name="T50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1"><text:span text:style-name="T51_1">2.</text:span><text:span text:style-name="T51_2"><text:s/>Η<text:s/>παράγραφος<text:s/>1<text:s/>του<text:s/>άρθρου<text:s/>5<text:s/>του<text:s/>Ν.<text:s/>1667/1986<text:s/>αντικαθίσταται<text:s/>ως<text:s/>εξής:</text:span></text:p>
      <text:p text:style-name="P52"><text:span text:style-name="T52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3"><text:span text:style-name="T53_1">3.</text:span><text:span text:style-name="T53_2"><text:s/>Η<text:s/>παράγραφος<text:s/>7<text:s/>του<text:s/>άρθρου<text:s/>5<text:s/>του<text:s/>Ν.<text:s/>1667/1986<text:s/>τροποποιείται<text:s/>ως<text:s/>εξής:</text:span></text:p>
      <text:p text:style-name="P54"><text:span text:style-name="T54_1">α.<text:s/>Στην<text:s/>αρχή<text:s/>της<text:s/>παραγράφου<text:s/>αυτής<text:s/>προστίθεται<text:s/>το<text:s/>εξής<text:s/>εδάφιο:</text:span></text:p>
      <text:p text:style-name="P55"><text:span text:style-name="T55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6"><text:span text:style-name="T56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57"><text:span text:style-name="T57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58" text:outline-level="6"><text:span text:style-name="T58_1">Άρθρο<text:s/>4<text:s/></text:span></text:h>
      <text:h text:style-name="P59" text:outline-level="6"><text:span text:style-name="T59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0"><text:span text:style-name="T60_1">1.</text:span><text:span text:style-name="T60_2"><text:s/>Το<text:s/>άρθρο<text:s/>12<text:s/>του<text:s/>Ν.<text:s/>2414/1996<text:s/>(ΦΕΚ<text:s/>135<text:s/>Α΄)<text:s/>αντικαθίσταται<text:s/>ως<text:s/>εξής:</text:span></text:p>
      <text:p text:style-name="P61"><text:span text:style-name="T61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2"><text:span text:style-name="T62_1">2.</text:span><text:span text:style-name="T62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3" text:outline-level="6"><text:span text:style-name="T63_1">Άρθρο<text:s/>5<text:s/></text:span></text:h>
      <text:h text:style-name="P64" text:outline-level="6"><text:span text:style-name="T64_1">θέματα<text:s/>λειτουργίας<text:s/>Εθνικού<text:s/>Συμβουλίου<text:s/>Λογιστικής<text:s/>(Ε.Σ.Υ.Λ.)</text:span></text:h>
      <text:p text:style-name="P65"><text:span text:style-name="T65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6"><text:span text:style-name="T66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67"><text:span text:style-name="T67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68" text:outline-level="6"><text:span text:style-name="T68_1">Άρθρο<text:s/>6<text:s/></text:span></text:h>
      <text:h text:style-name="P69" text:outline-level="6"><text:span text:style-name="T69_1">Τροποποιήσεις<text:s/>του<text:s/>Ν<text:s/>.<text:s/>2331/1995</text:span></text:h>
      <text:p text:style-name="P70"><text:span text:style-name="T70_1">1.</text:span><text:span text:style-name="T70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1"><text:span text:style-name="T71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2"><text:span text:style-name="T72_1">αιη)</text:span><text:span text:style-name="T72_2"><text:tab/></text:span><text:span text:style-name="T72_3">της<text:s/>λαθρομεταναστεύσεως<text:s/>(<text:s/>άρθρο<text:s/>19<text:s/>του<text:s/>Ν.<text:s/>1941/1991<text:s/>).</text:span></text:p>
      <text:p text:style-name="P73"><text:span text:style-name="T73_1">σιθ)</text:span><text:span text:style-name="T73_2"><text:tab/></text:span><text:span text:style-name="T73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4"><text:span text:style-name="T74_1">2.</text:span><text:span text:style-name="T74_2"><text:s/>Η<text:s/>παράγραφος<text:s/>8<text:s/>του<text:s/>άρθρου<text:s/>4<text:s/>του<text:s/>Ν.<text:s/>2331/1995<text:s/>αντικαθίσταται<text:s/>ως<text:s/>εξής:</text:span></text:p>
      <text:p text:style-name="P75"><text:span text:style-name="T75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6"><text:span text:style-name="T76_1">3.</text:span><text:span text:style-name="T76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77"><text:span text:style-name="T77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78"><text:span text:style-name="T78_1">4.</text:span><text:span text:style-name="T78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79"><text:span text:style-name="T79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0"><text:span text:style-name="T80_1">5.</text:span><text:span text:style-name="T80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1"><text:span text:style-name="T81_1">6.</text:span><text:span text:style-name="T81_2"><text:s/>Η<text:s/>παρ.<text:s/>5<text:s/>του<text:s/>άρθρου<text:s/>7<text:s/>του<text:s/>Ν.<text:s/>2331/1995<text:s/>αντικαθίσταται<text:s/>ως<text:s/>εξής:</text:span></text:p>
      <text:p text:style-name="P82"><text:span text:style-name="T82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3"><text:span text:style-name="T83_1">7.</text:span><text:span text:style-name="T83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4"><text:span text:style-name="T84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5" text:outline-level="6"><text:span text:style-name="T85_1">Άρθρο<text:s/>7<text:s/></text:span></text:h>
      <text:h text:style-name="P86" text:outline-level="6"><text:span text:style-name="T86_1">Δικαστική<text:s/>εκπροσώπηση<text:s/>Σε<text:s/>δίκες<text:s/>κατά<text:s/>υπαλλήλων<text:s/>του<text:s/>Υπουργείου</text:span></text:h>
      <text:p text:style-name="P87"><text:span text:style-name="T87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88" text:outline-level="6"><text:span text:style-name="T88_1">Άρθρο<text:s/>8<text:s/></text:span></text:h>
      <text:h text:style-name="P89" text:outline-level="6"><text:span text:style-name="T89_1">Ψυχαγωγικά<text:s/>τεχνικά<text:s/>παίγνια</text:span></text:h>
      <text:p text:style-name="P90"><text:span text:style-name="T90_1">1.</text:span><text:span text:style-name="T90_2"><text:s/>Ψυχαγωγικά<text:s/>τεχνικά<text:s/>παίγνια<text:s/>είναι<text:s/>τα<text:s/>παίγνια<text:s/>των<text:s/>οποίων<text:s/>το<text:s/>αποτέλεσμα<text:s/>εξαρτάται<text:s/>από<text:s/>την<text:s/>τεχνική<text:s/>ή<text:s/>πνευματική<text:s/>ικανότητα<text:s/>του<text:s/>παίκτη,<text:s/>η<text:s/>δε<text:s/>λειτουργία<text:s/>και<text:s/>διεξαγωγή<text:s/>τους<text:s/>γίνεται<text:s/>αποκλειστικά<text:s/>για<text:s/>ψυχαγωγικούς<text:s/>σκοπούς,<text:s/>χωρίς<text:s/>να<text:s/>επιτρέπεται<text:s/>η<text:s/>συνομολόγηση<text:s/>στοιχήματος<text:s/>ή<text:s/>η<text:s/>παροχή<text:s/>οποιασδήποτε<text:s/>μορφής<text:s/>οικονομικού<text:s/>οφέλους<text:s/>στον<text:s/>παίκτη.<text:s/>Στην<text:s/>κατηγορία<text:s/>των<text:s/>ψυχαγωγικών<text:s/>τεχνικών<text:s/>παιγνίων<text:s/>εντάσσονται<text:s/>και<text:s/>όλα<text:s/>τα<text:s/>μέχρι<text:s/>της<text:s/>δημοσιεύσεως<text:s/>του<text:s/>παρόντος<text:s/>νόμου<text:s/>χαρακτηρισθέντα<text:s/>ως<text:s/>«τεχνικά<text:s/>παίγνια»<text:s/>με<text:s/>βάση<text:s/>τις<text:s/>διατάξεις<text:s/>του<text:s/>Β.Δ.<text:s/>29/1971.<text:s/>Τα<text:s/>παντός<text:s/>είδους<text:s/>παιγνιομηχανήματα,<text:s/>στα<text:s/>οποία<text:s/>εγκαθίστανται<text:s/>ή<text:s/>λειτουργούν<text:s/>ηλεκτρονικά,<text:s/>ηλεκτρικά<text:s/>ή<text:s/>μηχανικά<text:s/>ψυχαγωγικά<text:s/>τεχνικά<text:s/>παίγνια,<text:s/>δεν<text:s/>επιτρέπεται<text:s/>να<text:s/>διαθέτουν<text:s/>σύστημα<text:s/>απόδοσης<text:s/>οικονομικού<text:s/>οφέλους.</text:span></text:p>
      <text:p text:style-name="P91"><text:span text:style-name="T91_1">2.</text:span><text:span text:style-name="T91_2"><text:s/>Τα<text:s/>ψυχαγωγικά<text:s/>τεχνικά<text:s/>παίγνια<text:s/>διενεργούνται<text:s/>ελεύθερα.<text:s/>Για<text:s/>όσα<text:s/>εξ<text:s/>αυτών<text:s/>προβλέπεται<text:s/>η<text:s/>καταβολή<text:s/>τέλους,<text:s/>σύμφωνα<text:s/>με<text:s/>τις<text:s/>διατάξεις<text:s/>των<text:s/>παραγράφων<text:s/>3<text:s/>και<text:s/>5,<text:s/>χορηγείται<text:s/>άδεια<text:s/>διενέργειας<text:s/>ψυχαγωγικών<text:s/>τεχνικών<text:s/>παιγνίων.<text:s/>Για<text:s/>το<text:s/>έτος<text:s/>1997,<text:s/>η<text:s/>άδεια<text:s/>αυτή<text:s/>χορηγείται<text:s/>από<text:s/>τις<text:s/>αρμόδιες<text:s/>αστυνομικές<text:s/>αρχές<text:s/>και<text:s/>η<text:s/>ισχύς<text:s/>της<text:s/>λήγει<text:s/>την<text:s/>31η<text:s/>Δεκεμβρίου<text:s/>1997.<text:s/>Για<text:s/>τα<text:s/>έτη<text:s/>1998<text:s/>και<text:s/>επόμενα,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τα<text:s/>ψυχαγωγικά<text:s/>τεχνικά<text:s/>παίγνια<text:s/>και<text:s/>ισχύει<text:s/>μέχρι<text:s/>την<text:s/>τυχόν<text:s/>ανάκληση<text:s/>της.<text:s/>Η<text:s/>άδεια<text:s/>εκδίδεται<text:s/>εντός<text:s/>προθεσμίας<text:s/>τριάντα<text:s/>(30)<text:s/>ημερών,<text:s/>από<text:s/>την<text:s/>ημερομηνία<text:s/>υποβολής<text:s/>της<text:s/>σχετικής<text:s/>αίτησης<text:s/>και<text:s/>όλων<text:s/>των<text:s/>απαιτούμενων<text:s/>δικαιολογητικών.</text:span></text:p>
      <text:p text:style-name="P92"><text:span text:style-name="T92_1">3.</text:span><text:span text:style-name="T92_2"><text:s/>Για<text:s/>τη<text:s/>χορήγηση<text:s/>της<text:s/>αναφερόμενης<text:s/>στην<text:s/>παράγραφο<text:s/>2<text:s/>του<text:s/>παρόντος<text:s/>άρθρου<text:s/>άδειας<text:s/>διενέργειας<text:s/>ψυχαγωγικών<text:s/>τεχνικών<text:s/>παιγνίων,<text:s/>καθώς<text:s/>και<text:s/>για<text:s/>τη<text:s/>διατήρηση<text:s/>της<text:s/>σε<text:s/>ισχύ<text:s/>κατ΄<text:s/>έτος,<text:s/>επιβάλλεται<text:s/>στους<text:s/>ιδιοκτήτες<text:s/>των<text:s/>καταστημάτων<text:s/>διενέργειας<text:s/>ψυχαγωγικών<text:s/>τεχνικών<text:s/>παιγνίων,<text:s/>ετήσιο<text:s/>και<text:s/>αδιαίρετο<text:s/>τέλος<text:s/>υπέρ<text:s/>του<text:s/>Δημοσίου,<text:s/>με<text:s/>την<text:s/>ονομασία<text:s/>«Τέλος<text:s/>Διενέργειας<text:s/>Ψυχαγωγικών<text:s/>Τεχνικών<text:s/>Παιγνίων».</text:span></text:p>
      <text:p text:style-name="P93"><text:span text:style-name="T93_1">4.</text:span><text:span text:style-name="T93_2"><text:s/>Ποσοστό<text:s/>δέκα<text:s/>τοις<text:s/>εκατό<text:s/>(10%)<text:s/>από<text:s/>το<text:s/>εισπραττόμενο<text:s/>ετήσιο<text:s/>τέλος<text:s/>διενέργειας<text:s/>ψυχαγωγικών<text:s/>τεχνικών<text:s/>παιγνίων,<text:s/>για<text:s/>τα<text:s/>έτη<text:s/>1998<text:s/>και<text:s/>επόμενα,<text:s/>αποδίδεται<text:s/>εντός<text:s/>του<text:s/>Ιανουαρίου<text:s/>κάθε<text:s/>έτους<text:s/>από<text:s/>τη<text:s/>Δημόσια<text:s/>Οικονομική<text:s/>Υπηρεσία,<text:s/>στο<text:s/>δήμο<text:s/>ή<text:s/>την<text:s/>κοινότητα,<text:s/>στην<text:s/>περιοχή<text:s/>των<text:s/>οποίων<text:s/>εγκαθίστανται<text:s/>και<text:s/>λειτουργούν<text:s/>τα<text:s/>ψυχαγωγικά<text:s/>τεχνικά<text:s/>παίγνια.</text:span></text:p>
      <text:p text:style-name="P94"><text:span text:style-name="T94_1">5.</text:span><text:span text:style-name="T94_2"><text:s/>Τα<text:s/>ετήσιο<text:s/>τέλος<text:s/>επιβάλλεται<text:s/>σε<text:s/>κάθε<text:s/>παιγνιομηχάνημα,<text:s/>στο<text:s/>οποίο<text:s/>εγκαθίστανται<text:s/>ή<text:s/>λειτουργούν<text:s/>ηλεκτρονικά,<text:s/>ηλεκτρικά<text:s/>ή<text:s/>μηχανικά<text:s/>ψυχαγωγικά<text:s/>παίγνια,<text:s/>με<text:s/>σκοπό<text:s/>την<text:s/>εκμετάλλευση<text:s/>σε<text:s/>δημόσια<text:s/>γενικά<text:s/>κέντρα<text:s/>(ξενοδοχεία,<text:s/>καφενεία,<text:s/>αίθουσες<text:s/>αναγνωρισμένων<text:s/>σωματείων<text:s/>πάσης<text:s/>φύσεως<text:s/>και<text:s/>σε<text:s/>κάθε<text:s/>χώρο<text:s/>προσιτό<text:s/>στο<text:s/>κοινό),<text:s/>καθώς<text:s/>επίσης<text:s/>και<text:s/>σε<text:s/>κάθε<text:s/>τραπέζι,<text:s/>που<text:s/>είναι<text:s/>ειδικά<text:s/>διασκευ¬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ειδικότερα<text:s/>ως<text:s/>εξής:</text:span></text:p>
      <text:p text:style-name="P95"><text:span text:style-name="T95_1">α.<text:s/>Για<text:s/>δήμους<text:s/>και<text:s/>κοινότητες<text:s/>με<text:s/>πληθυσμό<text:s/>μέχρι<text:s/>1.000<text:s/>(χίλιους)<text:s/>κατοίκους,<text:s/>σε<text:s/>είκοσι<text:s/>πέντε<text:s/>χιλιάδες<text:s/>(2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,<text:s/>με<text:s/>εξαίρεση<text:s/>τους<text:s/>δήμους<text:s/>και<text:s/>κοινότητες<text:s/>που<text:s/>εμπίπτουν<text:s/>στην<text:s/>επόμενη<text:s/>περίπτωση.</text:span></text:p>
      <text:p text:style-name="P96"><text:span text:style-name="T96_1">β.<text:s/>Για<text:s/>δήμους<text:s/>και<text:s/>κοινότητες<text:s/>με<text:s/>πληθυσμό<text:s/>μέχρι<text:s/>1.000<text:s/>κατοίκους,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πενήντα<text:s/>πέντε<text:s/>χιλιάδες<text:s/>(5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97"><text:span text:style-name="T97_1">γ.<text:s/>Για<text:s/>δήμους<text:s/>και<text:s/>κοινότητες<text:s/>με<text:s/>πληθυσμό<text:s/>πάνω<text:s/>από<text:s/>1.000<text:s/>και<text:s/>μέχρι<text:s/>10.000<text:s/>κατοίκους,<text:s/>σε<text:s/>ογδόντα<text:s/>χιλιάδες<text:s/>(8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98"><text:span text:style-name="T98_1">δ.<text:s/>Για<text:s/>δήμους<text:s/>με<text:s/>πληθυσμό<text:s/>πάνω<text:s/>από<text:s/>10.000<text:s/>και<text:s/>μέχρι<text:s/>50.000<text:s/>κατοίκους,<text:s/>σε<text:s/>εκατό<text:s/>χιλιάδες<text:s/>(10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99"><text:span text:style-name="T99_1">ε.<text:s/>Για<text:s/>δήμους<text:s/>με<text:s/>πληθυσμό<text:s/>πάνω<text:s/>από<text:s/>50.000<text:s/>κατοίκους,<text:s/>σε<text:s/>εκατόν<text:s/>σαράντα<text:s/>χιλιάδες<text:s/>(14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00"><text:span text:style-name="T100_1">στ.<text:s/>Για<text:s/>εντευκτήρια<text:s/>σωματείων,<text:s/>συλλόγων<text:s/>και<text:s/>ομίλων,<text:s/>σε<text:s/>εκατόν<text:s/>ογδόντα<text:s/>χιλιάδες<text:s/>(180.<text:s/>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</text:span></text:p>
      <text:p text:style-name="P101"><text:span text:style-name="T101_1">6.</text:span><text:span text:style-name="T101_2"><text:s/>Για<text:s/>τον<text:s/>υπολογισμό<text:s/>του<text:s/>πληθυσμού<text:s/>κάθε<text:s/>δήμου<text:s/>ή<text:s/>κοινότητας<text:s/>λαμβάνεται<text:s/>υπόψη<text:s/>η<text:s/>τελευταία<text:s/>απογραφή.<text:s/>Η<text:s/>περιοχή<text:s/>της<text:s/>τέως<text:s/>Διοικήσεως<text:s/>Πρωτευούσης<text:s/>θεωρείται<text:s/>για<text:s/>την<text:s/>εφαρμογή<text:s/>του<text:s/>παρόντος<text:s/>άρθρου<text:s/>ως<text:s/>ένας<text:s/>Δήμος.<text:s/>Το<text:s/>αυτό<text:s/>ισχύει<text:s/>και<text:s/>για<text:s/>το<text:s/>Πολεοδομικό<text:s/>Συγκρότημα<text:s/>Θεσσαλονίκης.</text:span></text:p>
      <text:p text:style-name="P102"><text:span text:style-name="T102_1">Για<text:s/>την<text:s/>εφαρμογή<text:s/>των<text:s/>διατάξεων<text:s/>του<text:s/>παρόντος<text:s/>άρθρου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ή<text:s/>άλλου<text:s/>πρόσφορου<text:s/>επιτρεπόμενου<text:s/>μέσου.</text:span></text:p>
      <text:p text:style-name="P103"><text:span text:style-name="T103_1">7.</text:span><text:span text:style-name="T103_2"><text:s/>Το<text:s/>ετήσιο<text:s/>τέλος<text:s/>καταβάλλεται<text:s/>από<text:s/>τους<text:s/>ιδιοκτήτες<text:s/>των<text:s/>καταστημάτων<text:s/>διενέργειας<text:s/>ψυχαγωγικών<text:s/>τεχνικών<text:s/>παιγνίων<text:s/>στις<text:s/>αρμόδιες<text:s/>για<text:s/>τη<text:s/>φορολογία<text:s/>του<text:s/>εισοδήματος<text:s/>τους<text:s/>Δημόσιες<text:s/>Οικονομικές<text:s/>Υπηρεσίες<text:s/>(Δ.Ο.Υ.)<text:s/>ή<text:s/>από<text:s/>τους<text:s/>ιδιοκτήτες<text:s/>των<text:s/>παιγνιομηχανημάτων,<text:s/>είτε<text:s/>στις<text:s/>ίδιες<text:s/>πιο<text:s/>πάνω<text:s/>ΔΟΥ<text:s/>είτε<text:s/>στις<text:s/>αρμόδιες<text:s/>για<text:s/>τη<text:s/>φορολογία<text:s/>του<text:s/>εισοδήματος<text:s/>τους<text:s/>Δ.Ο.Υ.<text:s/>με<text:s/>την<text:s/>υποβολή:</text:span></text:p>
      <text:p text:style-name="P104"><text:span text:style-name="T104_1">α)</text:span><text:span text:style-name="T104_2"><text:tab/></text:span><text:span text:style-name="T104_3">δήλωσης<text:s/>απογραφής,<text:s/>στην<text:s/>οποία<text:s/>αναγράφεται<text:s/>ο<text:s/>αριθμός<text:s/>των<text:s/>παιγνιομηχανημάτων<text:s/>ή/και<text:s/>των<text:s/>ειδικά<text:s/>διασκευασμένων<text:s/>τραπεζιών<text:s/>και</text:span></text:p>
      <text:p text:style-name="P105"><text:span text:style-name="T105_1">β)</text:span><text:span text:style-name="T105_2"><text:tab/></text:span><text:span text:style-name="T105_3">υπεύθυνης<text:s/>δήλωσης<text:s/>του<text:s/>Ν.<text:s/>1599/1986<text:s/>(ΦΕΚ<text:s/>75<text:s/>Α΄),<text:s/>ότι:<text:s/>«στα<text:s/>παιγνιομηχανήματα<text:s/>ή/και<text:s/>στα<text:s/>ειδικά<text:s/>διασκευασμένα<text:s/>τραπέζια<text:s/>της<text:s/>συνυποβαλλόμενης<text:s/>δήλωσης<text:s/>απογραφής<text:s/>διεξάγονται<text:s/>και<text:s/>λειτουργούν<text:s/>αποκλειστικά<text:s/>και<text:s/>μόνο<text:s/>ψυχαγωγικά<text:s/>τεχνικά<text:s/>παίγνια».</text:span></text:p>
      <text:p text:style-name="P106"><text:span text:style-name="T106_1">Με<text:s/>την<text:s/>καταβολή<text:s/>του<text:s/>τέλους,<text:s/>η<text:s/>αρμόδια<text:s/>Δ.Ο.Υ.<text:s/>εκδίδει<text:s/>σχετικό<text:s/>αποδεικτικό<text:s/>καταβολής,<text:s/>προβαίνει<text:s/>στη<text:s/>θεώρηση<text:s/>της<text:s/>δήλωσης<text:s/>απογραφής<text:s/>και<text:s/>χορηγεί<text:s/>ειδικό<text:s/>αυτοκόλλητο<text:s/>σήμα<text:s/>για<text:s/>κάθε<text:s/>παιγνιομηχάνημα<text:s/>ή/και<text:s/>τραπέζι.</text:span></text:p>
      <text:p text:style-name="P107"><text:span text:style-name="T107_1">Το<text:s/>χορηγούμενο<text:s/>σήμα,<text:s/>μετά<text:s/>τη<text:s/>χορήγηση<text:s/>της<text:s/>άδειας<text:s/>διενέργειας<text:s/>και<text:s/>λειτουργίας<text:s/>ψυχαγωγικών<text:s/>τεχνικών<text:s/>παιγνίων<text:s/>της<text:s/>παραγράφου<text:s/>2<text:s/>του<text:s/>παρόντος<text:s/>άρθρου,<text:s/>επικολλάται<text:s/>σε<text:s/>εμφανές<text:s/>σημείο<text:s/>σε<text:s/>κάθε<text:s/>μηχάνημα<text:s/>και<text:s/>τραπέζι<text:s/>και<text:s/>αποτελεί<text:s/>ένδειξη,<text:s/>ότι<text:s/>αυτό<text:s/>έχει<text:s/>ληφθεί<text:s/>υπόψη<text:s/>για<text:s/>τον<text:s/>υπολογισμό<text:s/>του<text:s/>τέλους<text:s/>και<text:s/>ότι<text:s/>συμπεριλαμβάνεται<text:s/>στη<text:s/>δήλωση<text:s/>απογραφής.</text:span></text:p>
      <text:p text:style-name="P108"><text:span text:style-name="T108_1">8.</text:span><text:span text:style-name="T108_2"><text:s/>Το<text:s/>τέλος<text:s/>που<text:s/>ορίζεται<text:s/>στην<text:s/>παράγραφο<text:s/>5<text:s/>του<text:s/>παρόντος<text:s/>άρθρου,<text:s/>καταβάλλεται<text:s/>για<text:s/>το<text:s/>έτος<text:s/>της<text:s/>πρώτης<text:s/>ή<text:s/>της<text:s/>συμπληρωματικής<text:s/>άδειας,<text:s/>πριν<text:s/>τη<text:s/>χορήγηση<text:s/>των<text:s/>αδειών,<text:s/>για<text:s/>έκαστο<text:s/>δε<text:s/>από<text:s/>τα<text:s/>επόμενα<text:s/>έτη<text:s/>εντός<text:s/>του<text:s/>τελευταίου<text:s/>διμήνου<text:s/>του<text:s/>προηγούμενου<text:s/>έτους<text:s/>εκείνου<text:s/>για<text:s/>το<text:s/>οποίο<text:s/>καταβάλλεται.</text:span></text:p>
      <text:p text:style-name="P109"><text:span text:style-name="T109_1">Εξαιρετικά,<text:s/>για<text:s/>το<text:s/>έτος<text:s/>1997<text:s/>το<text:s/>τέλος<text:s/>καταβάλλεται<text:s/>εντός<text:s/>3<text:s/>(τριών)<text:s/>μηνών<text:s/>από<text:s/>τη<text:s/>δημοσίευση<text:s/>του<text:s/>παρόντος<text:s/>νόμου<text:s/>στην<text:s/>Εφημερίδα<text:s/>της<text:s/>Κυβερνήσεως,<text:s/>πλην<text:s/>της<text:s/>περίπτωσης<text:s/>που<text:s/>μετά<text:s/>τη<text:s/>συμπλήρωση<text:s/>του<text:s/>τριμήνου<text:s/>θα<text:s/>χορηγηθεί<text:s/>πρώτη<text:s/>η<text:s/>συμπληρωματική<text:s/>άδεια,<text:s/>οπότε<text:s/>εφαρμόζονται<text:s/>τα<text:s/>οριζόμενα<text:s/>στο<text:s/>προηγούμενο<text:s/>εδάφιο.</text:span></text:p>
      <text:p text:style-name="P110"><text:span text:style-name="T110_1">Στην<text:s/>εκδιδόμενη<text:s/>άδεια<text:s/>επισυνάπτονται<text:s/>θεωρημένα<text:s/>αντίγραφα<text:s/>της<text:s/>δήλωσης<text:s/>απογραφής<text:s/>και<text:s/>του<text:s/>αποδεικτικού<text:s/>καταβολής<text:s/>του<text:s/>τέλους.</text:span></text:p>
      <text:p text:style-name="P111"><text:span text:style-name="T111_1">Σε<text:s/>περίπτωση<text:s/>μετακίνησης<text:s/>ή<text:s/>μεταβίβασης<text:s/>μηχανήματος<text:s/>ή<text:s/>ειδικά<text:s/>διασκευασμένου<text:s/>τραπεζιού,<text:s/>για<text:s/>το<text:s/>οποίο<text:s/>έχει<text:s/>καταβληθεί<text:s/>το<text:s/>ετήσιο<text:s/>τέλος,<text:s/>δεν<text:s/>οφείλεται<text:s/>νέο<text:s/>τέλος<text:s/>για<text:s/>το<text:s/>ίδιο<text:s/>έτος,<text:s/>εκτός<text:s/>εάν<text:s/>η<text:s/>εγκατάσταση<text:s/>γίνεται<text:s/>σε<text:s/>περιοχή<text:s/>για<text:s/>την<text:s/>οποία<text:s/>προβλέπεται<text:s/>μεγαλύτερο<text:s/>τέλος,<text:s/>οπότε<text:s/>καταβάλλεται<text:s/>η<text:s/>διαφορά<text:s/>του<text:s/>τέλους<text:s/>χωρίς<text:s/>να<text:s/>χορηγείται<text:s/>νέο<text:s/>σήμα.</text:span></text:p>
      <text:p text:style-name="P112"><text:span text:style-name="T112_1">Τα<text:s/>χρηματικά<text:s/>ποσά,<text:s/>που<text:s/>καταβάλλονται<text:s/>ως<text:s/>ετήσιο<text:s/>τέλος<text:s/>διενέργειας<text:s/>ψυχαγωγικών<text:s/>τεχνικών<text:s/>παιγνίων,<text:s/>θεωρούνται<text:s/>δαπάνη<text:s/>της<text:s/>επιχείρησης<text:s/>και<text:s/>εκπίπτουν<text:s/>από<text:s/>τα<text:s/>ακαθάριστα<text:s/>έσοδα<text:s/>των<text:s/>επιχειρήσεων,<text:s/>των<text:s/>οποίων<text:s/>το<text:s/>καθαρό<text:s/>εισόδημα<text:s/>προσδιορίζεται<text:s/>λογιστικά<text:s/>ή<text:s/>από<text:s/>τα<text:s/>συνολικά<text:s/>καθαρά<text:s/>κέρδη<text:s/>των<text:s/>επιχειρήσεων,<text:s/>των<text:s/>οποίων<text:s/>το<text:s/>καθαρό<text:s/>εισόδημα<text:s/>προσδιορίζεται<text:s/>εξωλογιστικά<text:s/>ή<text:s/>από<text:s/>το<text:s/>καθαρό<text:s/>εισόδημα<text:s/>των<text:s/>επιχειρήσεων<text:s/>που<text:s/>προσδιορίζεται<text:s/>αντικειμενικά,<text:s/>σύμφωνα<text:s/>με<text:s/>τις<text:s/>διατάξεις<text:s/>των<text:s/>παραγράφων<text:s/>1<text:s/>,<text:s/>2<text:s/>,<text:s/>3<text:s/>,<text:s/>4<text:s/>,<text:s/>5<text:s/>,<text:s/>6<text:s/>,<text:s/>7<text:s/>,<text:s/>8<text:s/>,<text:s/>9<text:s/>,<text:s/>10<text:s/>,<text:s/>11<text:s/>και<text:s/>12<text:s/>του<text:s/>άρθρου<text:s/>33<text:s/>του<text:s/>Ν.<text:s/>2238/1994<text:s/>.<text:s/>Το<text:s/>πιο<text:s/>πάνω<text:s/>ετήσιο<text:s/>τέλος<text:s/>δεν<text:s/>συμψηφίζεται<text:s/>με<text:s/>άλλους<text:s/>φόρους<text:s/>ή<text:s/>τέλη<text:s/>ούτε<text:s/>επιστρέφεται.</text:span></text:p>
      <text:p text:style-name="P113"><text:span text:style-name="T113_1">9.</text:span><text:span text:style-name="T113_2"><text:s/>Σε<text:s/>περίπτωση<text:s/>απώλειας<text:s/>ή<text:s/>καταστροφής<text:s/>του<text:s/>σήματος<text:s/>δημιουργείται<text:s/>υποχρέωση<text:s/>προμήθειας<text:s/>νέου<text:s/>σήματος,<text:s/>με<text:s/>καταβολή<text:s/>του<text:s/>ποσού<text:s/>που<text:s/>αντιστοιχεί<text:s/>στο<text:s/>παιγνιομηχάνημα<text:s/>ή<text:s/>στο<text:s/>τραπέζι,<text:s/>για<text:s/>το<text:s/>οποίο<text:s/>προσδιορίζεται<text:s/>το<text:s/>σήμα.</text:span></text:p>
      <text:p text:style-name="P114"><text:span text:style-name="T114_1">Σε<text:s/>περίπτωση<text:s/>εγκατάστασης<text:s/>ή<text:s/>λειτουργίας<text:s/>ψυχαγωγικών<text:s/>τεχνικών<text:s/>παιγνίων<text:s/>σε<text:s/>παιγνιομηχανήματα<text:s/>ή<text:s/>σε<text:s/>ειδικά<text:s/>διασκευασμένα<text:s/>τραπέζια,<text:s/>χωρίς<text:s/>την<text:s/>καταβολή<text:s/>του<text:s/>νόμιμου<text:s/>τέλους,<text:s/>επιβάλλεται<text:s/>από<text:s/>την<text:s/>αρμόδια<text:s/>Δ.Ο.Υ.<text:s/>πρόστιμο,<text:s/>το<text:s/>οποίο<text:s/>ανέρχεται<text:s/>στο<text:s/>πενταπλάσιο<text:s/>του,<text:s/>κατά<text:s/>τις<text:s/>παραγράφους<text:s/>3<text:s/>και<text:s/>5,<text:s/>τέλους<text:s/>διενέργειας<text:s/>ψυχαγωγικών<text:s/>τεχνικών<text:s/>παιγνίων.</text:span></text:p>
      <text:p text:style-name="P115"><text:span text:style-name="T115_1">Σε<text:s/>περίπτωση<text:s/>μη<text:s/>επικόλλησης<text:s/>του<text:s/>σήματος<text:s/>επιβάλλεται<text:s/>πρόστιμο<text:s/>που<text:s/>ισούται<text:s/>με<text:s/>το<text:s/>διπλάσιο<text:s/>του<text:s/>ετήσιου<text:s/>τέλους,<text:s/>που<text:s/>αντιστοιχεί<text:s/>στο<text:s/>συγκεκριμένο<text:s/>παιγνιομηχάνημα<text:s/>ή<text:s/>τραπέζι.<text:s/>Πρόστιμο<text:s/>που<text:s/>ισούται<text:s/>με<text:s/>το<text:s/>διπλάσιο<text:s/>του<text:s/>ετήσιου<text:s/>τέλους<text:s/>επιβάλλεται<text:s/>και<text:s/>σε<text:s/>περίπτωση<text:s/>μη<text:s/>επικόλλησης<text:s/>του<text:s/>σήματος,<text:s/>σε<text:s/>παιγνιομηχάνημα<text:s/>που<text:s/>έχει<text:s/>υποστεί<text:s/>βλάβη<text:s/>και<text:s/>βρίσκεται<text:s/>εντός<text:s/>του<text:s/>χώρου<text:s/>διενέργειας<text:s/>ψυχαγωγικών<text:s/>τεχνικών<text:s/>παιγνίων.</text:span></text:p>
      <text:p text:style-name="P116"><text:span text:style-name="T116_1">10.</text:span><text:span text:style-name="T116_2"><text:s/>Απαγορεύεται,<text:s/>με<text:s/>την<text:s/>επιφύλαξη<text:s/>των<text:s/>διατάξεων<text:s/>του<text:s/>Ν.<text:s/>2206/1994<text:s/>(ΦΕΚ<text:s/>62<text:s/>Α΄),<text:s/>ή<text:s/>με<text:s/>οποιονδήποτε<text:s/>τρόπο<text:s/>εγκατάσταση<text:s/>και<text:s/>διενέργεια<text:s/>μικτών<text:s/>ή<text:s/>τυχερών<text:s/>παιγνίων.</text:span></text:p>
      <text:p text:style-name="P117"><text:span text:style-name="T117_1">Απαγορεύεται<text:s/>επίσης<text:s/>ή<text:s/>με<text:s/>οποιονδήποτε<text:s/>τρόπο<text:s/>μετατροπή<text:s/>των<text:s/>παιγνιομηχανημάτων<text:s/>ψυχαγωγικών<text:s/>τεχνικών<text:s/>παιγνίων<text:s/>και<text:s/>η<text:s/>εγκατάσταση<text:s/>ή<text:s/>διενέργεια<text:s/>μικτών<text:s/>ή<text:s/>τυχερών<text:s/>παιγνίων<text:s/>επί<text:s/>αυτών.</text:span></text:p>
      <text:p text:style-name="P118"><text:span text:style-name="T118_1">Σε<text:s/>κάθε<text:s/>περίπτωση<text:s/>εγκατάστασης<text:s/>ή<text:s/>διενέργειας<text:s/>μικτών<text:s/>ή<text:s/>τυχερών<text:s/>παιγνίων,<text:s/>εφαρμόζονται<text:s/>ως<text:s/>προς<text:s/>τις<text:s/>κυρώσεις<text:s/>οι<text:s/>σχετικές<text:s/>διατάξεις<text:s/>του<text:s/>β.δ/τος<text:s/>29/1971.</text:span></text:p>
      <text:p text:style-name="P119"><text:span text:style-name="T119_1">11.</text:span><text:span text:style-name="T119_2"><text:s/>Στο<text:s/>Υπουργείο<text:s/>Οικονομικών<text:s/>συστήνεται<text:s/>Γνωμοδοτική<text:s/>Επιτροπή<text:s/>Παιγνίων,<text:s/>η<text:s/>οποία<text:s/>υπάγεται<text:s/>στον<text:s/>Υπουργό<text:s/>Οικονομικών.<text:s/>Με<text:s/>Π.Δ.,<text:s/>που<text:s/>εκδίδεται<text:s/>με<text:s/>πρόταση<text:s/>του<text:s/>Υπουργού<text:s/>Οικονομικών,<text:s/>εντός<text:s/>τριών<text:s/>(3)<text:s/>μηνών<text:s/>από<text:s/>τη<text:s/>δημοσίευση<text:s/>του<text:s/>παρόντος<text:s/>νόμου,<text:s/>καθορίζεται<text:s/>η<text:s/>σύνθεση<text:s/>και<text:s/>το<text:s/>έργο<text:s/>της<text:s/>εν<text:s/>λόγω<text:s/>Επιτροπής,<text:s/>καθώς<text:s/>και<text:s/>κάθε<text:s/>άλλη<text:s/>αναγκαία<text:s/>λεπτομέρεια<text:s/>λειτουργίας<text:s/>της.<text:s/>Στον<text:s/>πρόεδρο<text:s/>και<text:s/>τα<text:s/>μέλη<text:s/>της<text:s/>Επιτροπής<text:s/>αυτής<text:s/>καταβάλλεται<text:s/>αποζημίωση,<text:s/>το<text:s/>ύψος<text:s/>της<text:s/>οποίας<text:s/>καθορίζεται<text:s/>με<text:s/>απόφαση<text:s/>του<text:s/>Υπουργού<text:s/>Οικονομικών.</text:span></text:p>
      <text:p text:style-name="P120"><text:span text:style-name="T120_1">12.</text:span><text:span text:style-name="T120_2"><text:s/>Ο<text:s/>έλεγχος<text:s/>της<text:s/>εφαρμογής<text:s/>των<text:s/>οριζομένων<text:s/>από<text:s/>τις<text:s/>διατάξεις<text:s/>του<text:s/>παρόντος<text:s/>άρθρου,<text:s/>για<text:s/>μεν<text:s/>το<text:s/>έτος<text:s/>1997<text:s/>ενεργείται<text:s/>από<text:s/>τις<text:s/>Αστυνομικές<text:s/>Αρχές<text:s/>και<text:s/>το<text:s/>Σώμα<text:s/>Δίωξης<text:s/>Οικονομικού<text:s/>Εγκλήματος,<text:s/>για<text:s/>δε<text:s/>τα<text:s/>έτη<text:s/>1998<text:s/>και<text:s/>επόμενα<text:s/>ανατίθεται<text:s/>στο<text:s/>Σώμα<text:s/>Δίωξης<text:s/>Οικονομικού<text:s/>Εγκλήματος<text:s/>και<text:s/>στη<text:s/>Δημοτική<text:s/>Αστυνομία.</text:span></text:p>
      <text:p text:style-name="P121"><text:span text:style-name="T121_1">13.</text:span><text:span text:style-name="T121_2"><text:s/>Ο<text:s/>τύπος<text:s/>και<text:s/>το<text:s/>περιεχόμενο<text:s/>του<text:s/>ειδικού<text:s/>σήματος,<text:s/>που<text:s/>επικολλάται<text:s/>σε<text:s/>κάθε<text:s/>παιγνιομηχάνημα<text:s/>και<text:s/>σε<text:s/>κάθε<text:s/>ειδικά<text:s/>διασκευασμένο<text:s/>τραπέζι,<text:s/>η<text:s/>εκτύπωση<text:s/>και<text:s/>διάθεση<text:s/>αυτού,<text:s/>καθώς<text:s/>και<text:s/>κάθε<text:s/>αναγκαία<text:s/>λεπτομέρεια<text:s/>σχετική<text:s/>με<text:s/>το<text:s/>σήμα<text:s/>αυτό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22"><text:span text:style-name="T122_1">Για<text:s/>το<text:s/>έτος<text:s/>1997,<text:s/>οι<text:s/>όροι,<text:s/>οι<text:s/>προϋποθέσεις,<text:s/>η<text:s/>διαδικασία<text:s/>και<text:s/>τα<text:s/>δικαιολογητικά<text:s/>για<text:s/>τη<text:s/>χορήγηση<text:s/>των<text:s/>αδειών<text:s/>διενέργειας<text:s/>των<text:s/>ψυχαγωγικών<text:s/>τεχνικών<text:s/>παιγνίων,<text:s/>καθώς<text:s/>επίσης<text:s/>και<text:s/>κάθε<text:s/>άλλη<text:s/>αναγκαία<text:s/>λεπτομέρεια<text:s/>για<text:s/>την<text:s/>εφαρμογή<text:s/>των<text:s/>διατάξεων<text:s/>του<text:s/>παρόντος<text:s/>άρθρου,<text:s/>καθορίζονται<text:s/>με<text:s/>απόφαση<text:s/>των<text:s/>Υπουργών<text:s/>Οικονομικών<text:s/>και<text:s/>Δημόσιας<text:s/>Τάξης.</text:span></text:p>
      <text:p text:style-name="P123"><text:span text:style-name="T123_1"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Δημόσιας<text:s/>Διοίκησης<text:s/>και<text:s/>Αποκέντρωσης<text:s/>και<text:s/>Εσωτερικών,<text:s/>Οικονομικών.</text:span></text:p>
      <text:p text:style-name="P124"><text:span text:style-name="T124_1">14.</text:span><text:span text:style-name="T124_2"><text:s/>Η<text:s/>προθεσμία<text:s/>που<text:s/>προβλέπεται<text:s/>από<text:s/>τη<text:s/>διάταξη<text:s/>της<text:s/>παραγράφου<text:s/>2<text:s/>του<text:s/>άρθρου<text:s/>7<text:s/>του<text:s/>Ν.<text:s/>2390/1996<text:s/>,<text:s/>για<text:s/>την<text:s/>υποβολή<text:s/>της<text:s/>αίτησης<text:s/>για<text:s/>την<text:s/>ανανέωση<text:s/>της<text:s/>άδειας<text:s/>διενέργειας<text:s/>τεχνικών<text:s/>παιγνίων<text:s/>του<text:s/>έτους<text:s/>1996,<text:s/>που<text:s/>έληγε<text:s/>στις<text:s/>21<text:s/>Ιουνίου<text:s/>1996,<text:s/>παρατείνεται,<text:s/>από<text:s/>τότε<text:s/>που<text:s/>έληγε,<text:s/>μέχρι<text:s/>και<text:s/>2<text:s/>Δεκεμβρίου<text:s/>1996.</text:span></text:p>
      <text:p text:style-name="P125"><text:span text:style-name="T125_1">Δεν<text:s/>επιβάλλονται<text:s/>πρόστιμα<text:s/>μη<text:s/>καταβολής<text:s/>του<text:s/>τέλους<text:s/>ή<text:s/>μη<text:s/>επικόλλησης<text:s/>του<text:s/>σήματος,<text:s/>για<text:s/>παραβάσεις<text:s/>που<text:s/>έχουν<text:s/>βεβαιωθεί<text:s/>κατά<text:s/>το<text:s/>χρονικό<text:s/>διάστημα<text:s/>από<text:s/>21<text:s/>Μαρτίου<text:s/>1996<text:s/>μέχρι<text:s/>και<text:s/>2<text:s/>Δεκεμβρίου<text:s/>1996.</text:span></text:p>
      <text:p text:style-name="P126"><text:span text:style-name="T126_1">Οι<text:s/>μέχρι<text:s/>τη<text:s/>δημοσίευση<text:s/>του<text:s/>παρόντος<text:s/>νόμου<text:s/>εκδοθείσες,<text:s/>κατ΄<text:s/>εφαρμογή<text:s/>του<text:s/>άρθρου<text:s/>5<text:s/>παράγραφος<text:s/>8<text:s/>του<text:s/>β.δ/τος<text:s/>29/1971<text:s/>,<text:s/>διοικητικές<text:s/>πράξεις<text:s/>αφαίρεσης<text:s/>της<text:s/>άδειας<text:s/>διενέργειας<text:s/>τεχνικών<text:s/>παιγνίων,<text:s/>καθώς<text:s/>και<text:s/>εκείνες,<text:s/>η<text:s/>διαδικασία<text:s/>έκδοσης<text:s/>των<text:s/>οποίων<text:s/>δεν<text:s/>έχει<text:s/>ολοκληρωθεί<text:s/>μέχρι<text:s/>τη<text:s/>δημοσίευση<text:s/>του<text:s/>παρόντος<text:s/>νόμου,<text:s/>δεν<text:s/>εκτελούνται<text:s/>ούτε<text:s/>εκδίδονται,<text:s/>αντίστοιχα.</text:span></text:p>
      <text:p text:style-name="P127"><text:span text:style-name="T127_1">15.</text:span><text:span text:style-name="T127_2"><text:s/>Καταργούνται<text:s/>οι<text:s/>διατάξεις<text:s/>των<text:s/>παραγράφων<text:s/>3<text:s/>και<text:s/>5<text:s/>του<text:s/>άρθρου<text:s/>1,<text:s/>το<text:s/>άρθρο<text:s/>2<text:s/>και<text:s/>διαγράφεται<text:s/>η<text:s/>φράση<text:s/>"ή<text:s/>δρασά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/text:p>
      <text:p text:style-name="P128"><text:span text:style-name="T128_1">16.</text:span><text:span text:style-name="T128_2"><text:s/>Η<text:s/>ισχύς<text:s/>του<text:s/>παρόντος<text:s/>άρθρου<text:s/>αρχίζει<text:s/>από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/text:p>
      <text:h text:style-name="P129" text:outline-level="6"><text:span text:style-name="T129_1">Άρθρο<text:s/>9<text:s/></text:span></text:h>
      <text:h text:style-name="P130" text:outline-level="6"><text:span text:style-name="T130_1">Φορολογικές<text:s/>ρυθμίσεις<text:s/>ναυτικών</text:span></text:h>
      <text:p text:style-name="P131"><text:span text:style-name="T131_1">1.</text:span><text:span text:style-name="T131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32"><text:span text:style-name="T132_1">"ι)<text:s/>Οι<text:s/>αποδοχές<text:s/>των<text:s/>αλλοδαπών<text:s/>κατώτερων<text:s/>πληρωμάτων<text:s/>των<text:s/>εμπορικών<text:s/>πλοίων".</text:span></text:p>
      <text:p text:style-name="P133"><text:span text:style-name="T133_1">2.</text:span><text:span text:style-name="T133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34"><text:span text:style-name="T134_1">3.</text:span><text:span text:style-name="T134_2"><text:s/>Η<text:s/>παράγραφος<text:s/>1<text:s/>του<text:s/>άρθρου<text:s/>29<text:s/>του<text:s/>Ν.<text:s/>2459/1997<text:s/>αντικαθίσταται<text:s/>ως<text:s/>εξής:</text:span></text:p>
      <text:p text:style-name="P135"><text:span text:style-name="T135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36"><text:span text:style-name="T136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37" text:outline-level="6"><text:span text:style-name="T137_1">Άρθρο<text:s/>10<text:s/></text:span></text:h>
      <text:h text:style-name="P138" text:outline-level="6"><text:span text:style-name="T138_1">Τράπεζα<text:s/>Τροφίμων<text:s/>και<text:s/>λοιπές<text:s/>διατάξεις</text:span></text:h>
      <text:p text:style-name="P139"><text:span text:style-name="T139_1">1.</text:span><text:span text:style-name="T139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40"><text:span text:style-name="T140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41"><text:span text:style-name="T141_1">2.</text:span><text:span text:style-name="T141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42"><text:span text:style-name="T142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43"><text:span text:style-name="T143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44"><text:span text:style-name="T144_1">3.</text:span><text:span text:style-name="T144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45"><text:span text:style-name="T145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46"><text:span text:style-name="T146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47"><text:span text:style-name="T147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48"><text:span text:style-name="T148_1">4.</text:span><text:span text:style-name="T148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49"><text:span text:style-name="T149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50" text:outline-level="6"><text:span text:style-name="T150_1">Άρθρο<text:s/>11<text:s/></text:span></text:h>
      <text:h text:style-name="P151" text:outline-level="6"><text:span text:style-name="T151_1">Κίνητρα<text:s/>για<text:s/>μετεγκατάσταση<text:s/>επιχειρήσεων</text:span></text:h>
      <text:p text:style-name="P152"><text:span text:style-name="T152_1">1.</text:span><text:span text:style-name="T152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52_3">η</text:span><text:span text:style-name="T152_4"><text:s/>πρόταση,<text:s/>προστίθεται<text:s/>εδάφιο<text:s/>ως<text:s/>εξής:</text:span></text:p>
      <text:p text:style-name="P153"><text:span text:style-name="T153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54"><text:span text:style-name="T154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55"><text:span text:style-name="T155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56"><text:span text:style-name="T156_1">2.</text:span><text:span text:style-name="T156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57" text:outline-level="6"><text:span text:style-name="T157_1">Άρθρο<text:s/>12<text:s/></text:span></text:h>
      <text:h text:style-name="P158" text:outline-level="6"><text:span text:style-name="T158_1">Ρυθμίσεις<text:s/>Φ<text:s/>.Π<text:s/>.Α<text:s/>.</text:span></text:h>
      <text:p text:style-name="P159"><text:span text:style-name="T159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60"><text:span text:style-name="T160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61" text:outline-level="6"><text:span text:style-name="T161_1">Άρθρο<text:s/>13<text:s/></text:span></text:h>
      <text:h text:style-name="P162" text:outline-level="6"><text:span text:style-name="T162_1">Εκκρεμείς<text:s/>υποθέσεις<text:s/>προσωπικών<text:s/>ειδών<text:s/>μετοικούντων<text:s/>προσώπων</text:span></text:h>
      <text:p text:style-name="P163"><text:span text:style-name="T163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64"><text:span text:style-name="T164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64_2">η</text:span><text:span text:style-name="T164_3"><text:s/>Οκτωβρίου<text:s/>1997.</text:span></text:p>
      <text:p text:style-name="P165"><text:span text:style-name="T165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66"><text:span text:style-name="T166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67"><text:span text:style-name="T167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68"><text:span text:style-name="T168_1">3.</text:span><text:span text:style-name="T168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69" text:outline-level="6"><text:span text:style-name="T169_1">Άρθρο<text:s/>14<text:s/></text:span></text:h>
      <text:h text:style-name="P170" text:outline-level="6"><text:span text:style-name="T170_1">Μεταβίβαση<text:s/>περιουσιακών<text:s/>στοιχείων<text:s/>ελευθέρων<text:s/>βαρών</text:span></text:h>
      <text:p text:style-name="P171"><text:span text:style-name="T171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72" text:outline-level="6"><text:span text:style-name="T172_1">Άρθρο<text:s/>15<text:s/></text:span></text:h>
      <text:h text:style-name="P173" text:outline-level="6"><text:span text:style-name="T173_1">Ανταλλακτήρια<text:s/>συναλλάγματος</text:span></text:h>
      <text:p text:style-name="P174"><text:span text:style-name="T174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75"><text:span text:style-name="T175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76"><text:span text:style-name="T176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77"><text:span text:style-name="T177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78"><text:span text:style-name="T178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79"><text:span text:style-name="T179_1">4.</text:span><text:span text:style-name="T179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180"><text:span text:style-name="T180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181"><text:span text:style-name="T181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182"><text:span text:style-name="T182_1">5.</text:span><text:span text:style-name="T182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183"><text:span text:style-name="T183_1">6.</text:span><text:span text:style-name="T183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184" text:outline-level="6"><text:span text:style-name="T184_1">Άρθρο<text:s/>16<text:s/></text:span></text:h>
      <text:h text:style-name="P185" text:outline-level="6"><text:span text:style-name="T185_1">Συγχώνευση<text:s/>πιστωτικών<text:s/>ιδρυμάτων</text:span></text:h>
      <text:p text:style-name="P186"><text:span text:style-name="T186_1">1.</text:span><text:span text:style-name="T186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187"><text:span text:style-name="T187_1">2.</text:span><text:span text:style-name="T187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188"><text:span text:style-name="T188_1">3.</text:span><text:span text:style-name="T188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189"><text:span text:style-name="T189_1">4.</text:span><text:span text:style-name="T189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190"><text:span text:style-name="T190_1">5.</text:span><text:span text:style-name="T190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191"><text:span text:style-name="T191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192"><text:span text:style-name="T192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193"><text:span text:style-name="T193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194"><text:span text:style-name="T194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195"><text:span text:style-name="T195_1">6.</text:span><text:span text:style-name="T195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196"><text:span text:style-name="T196_1">7.</text:span><text:span text:style-name="T196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197"><text:span text:style-name="T197_1">8.</text:span><text:span text:style-name="T197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198"><text:span text:style-name="T198_1">9.</text:span><text:span text:style-name="T19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199"><text:span text:style-name="T199_1">α)</text:span><text:span text:style-name="T199_2"><text:tab/></text:span><text:span text:style-name="T19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00"><text:span text:style-name="T200_1">10.</text:span><text:span text:style-name="T20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01"><text:span text:style-name="T201_1">11.</text:span><text:span text:style-name="T20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02"><text:span text:style-name="T202_1">12.</text:span><text:span text:style-name="T20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03"><text:span text:style-name="T203_1">13.</text:span><text:span text:style-name="T20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04"><text:span text:style-name="T204_1">14.</text:span><text:span text:style-name="T20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05"><text:span text:style-name="T205_1">15.</text:span><text:span text:style-name="T20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06"><text:span text:style-name="T206_1">16.</text:span><text:span text:style-name="T206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07"><text:span text:style-name="T207_1">17.</text:span><text:span text:style-name="T20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08"><text:span text:style-name="T208_1">18.</text:span><text:span text:style-name="T208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09"><text:span text:style-name="T209_1">19.</text:span><text:span text:style-name="T209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h text:style-name="P210" text:outline-level="6"><text:span text:style-name="T210_1">Άρθρο<text:s/>17<text:s/></text:span></text:h>
      <text:h text:style-name="P211" text:outline-level="6"><text:span text:style-name="T211_1">Παραχώρηση<text:s/>Δημοσίου<text:s/>Κτήματος</text:span></text:h>
      <text:p text:style-name="P212"><text:span text:style-name="T212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13"><text:span text:style-name="T213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14"><text:span text:style-name="T214_1">Η<text:s/>απόφαση<text:s/>αυτή<text:s/>αποτελεί<text:s/>τίτλο<text:s/>κυριότητας<text:s/>που<text:s/>μεταγράφεται.</text:span></text:p>
      <text:h text:style-name="P215" text:outline-level="6"><text:span text:style-name="T215_1">Άρθρο<text:s/>18<text:s/></text:span></text:h>
      <text:h text:style-name="P216" text:outline-level="6"><text:span text:style-name="T216_1">Επιχορηγήσεις<text:s/>από<text:s/>Π<text:s/>.Δ<text:s/>.Ε<text:s/>.</text:span></text:h>
      <text:p text:style-name="P217"><text:span text:style-name="T217_1">1.</text:span><text:span text:style-name="T217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18"><text:span text:style-name="T218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19"><text:span text:style-name="T219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20"><text:span text:style-name="T220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Ε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21"><text:span text:style-name="T221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22" text:outline-level="6"><text:span text:style-name="T222_1">Άρθρο<text:s/>19<text:s/></text:span></text:h>
      <text:h text:style-name="P223" text:outline-level="6"><text:span text:style-name="T223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24"><text:span text:style-name="T224_1">"Αρθρο<text:s/>πρώτο</text:span></text:p>
      <text:p text:style-name="P225"><text:span text:style-name="T225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26"><text:span text:style-name="T226_1">ΣΥΜΒΑΣΗ<text:s/>ΕΚΤΥΠΩΣΗΣ<text:s/>ΕΙΔΙΚΩΝ<text:s/>ΕΝΤΥΠΩΝ<text:s/>ΘΕΩΡΗΣΕΩΝ</text:span></text:p>
      <text:p text:style-name="P227"><text:span text:style-name="T227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28" text:outline-level="6"><text:span text:style-name="T228_1">Άρθρο<text:s/>1</text:span></text:h>
      <text:p text:style-name="P229"><text:span text:style-name="T229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30" text:outline-level="6"><text:span text:style-name="T230_1">Άρθρο<text:s/>2</text:span></text:h>
      <text:p text:style-name="P231"><text:span text:style-name="T231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32" text:outline-level="6"><text:span text:style-name="T232_1">Άρθρο<text:s/>3</text:span></text:h>
      <text:p text:style-name="P233"><text:span text:style-name="T233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34"><text:span text:style-name="T234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35"><text:span text:style-name="T235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36"><text:span text:style-name="T236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37" text:outline-level="6"><text:span text:style-name="T237_1">Άρθρο<text:s/>4</text:span></text:h>
      <text:p text:style-name="P238"><text:span text:style-name="T238_1">Η<text:s/>τιμή<text:s/>των<text:s/>ειδικών<text:s/>εντύπων<text:s/>θεωρήσεων<text:s/>καθορίζεται<text:s/>ως<text:s/>εξής<text:s/>:</text:span></text:p>
      <text:p text:style-name="P239"><text:span text:style-name="T239_1">α)</text:span><text:span text:style-name="T239_2"><text:tab/></text:span><text:span text:style-name="T239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40"><text:span text:style-name="T240_1">β)</text:span><text:span text:style-name="T240_2"><text:tab/></text:span><text:span text:style-name="T240_3">Δρχ.<text:s/>75<text:s/>ανά<text:s/>τεμάχιο<text:s/>για<text:s/>το<text:s/>έτος<text:s/>1996<text:s/>και<text:s/>για<text:s/>ποσότητα<text:s/>1.000.000<text:s/>τεμαχίων.</text:span></text:p>
      <text:p text:style-name="P241"><text:span text:style-name="T241_1">γ)</text:span><text:span text:style-name="T241_2"><text:tab/></text:span><text:span text:style-name="T241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42"><text:span text:style-name="T242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43" text:outline-level="6"><text:span text:style-name="T243_1">Άρθρο<text:s/>5</text:span></text:h>
      <text:p text:style-name="P244"><text:span text:style-name="T244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45" text:outline-level="6"><text:span text:style-name="T245_1">Άρθρο<text:s/>6</text:span></text:h>
      <text:p text:style-name="P246"><text:span text:style-name="T246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47"><text:span text:style-name="T247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48"><text:span text:style-name="T248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49"><text:span text:style-name="T249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50" text:outline-level="6"><text:span text:style-name="T250_1">Άρθρο<text:s/>7</text:span></text:h>
      <text:p text:style-name="P251"><text:span text:style-name="T251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52" text:outline-level="6"><text:span text:style-name="T252_1">Άρθρο<text:s/>8</text:span></text:h>
      <text:p text:style-name="P253"><text:span text:style-name="T253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54" text:outline-level="6"><text:span text:style-name="T254_1">Άρθρο<text:s/>9</text:span></text:h>
      <text:p text:style-name="P255"><text:span text:style-name="T255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56"><text:span text:style-name="T256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57" text:outline-level="6"><text:span text:style-name="T257_1">Άρθρο<text:s/>δεύτερο</text:span></text:h>
      <text:p text:style-name="P258"><text:span text:style-name="T258_1">Η<text:s/>ισχύς<text:s/>της<text:s/>συμβάσεως<text:s/>που<text:s/>κυρώνεται<text:s/>αρχίζει<text:s/>από<text:s/>την<text:s/>1η<text:s/>Ιανουαρίου<text:s/>1995</text:span></text:p>
      <text:h text:style-name="P259" text:outline-level="6"><text:span text:style-name="T259_1">Άρθρο<text:s/>20<text:s/></text:span></text:h>
      <text:h text:style-name="P260" text:outline-level="6"><text:span text:style-name="T260_1">Ρυθμίσεις<text:s/>μετατάξεων<text:s/>Δημοσίου,<text:s/>Ν.Π.Δ.Δ.<text:s/>και<text:s/>Ο.Τ.Α.</text:span></text:h>
      <text:p text:style-name="P261"><text:span text:style-name="T261_1">1.</text:span><text:span text:style-name="T261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262"><text:span text:style-name="T262_1">2.</text:span><text:span text:style-name="T262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263"><text:span text:style-name="T263_1">3.</text:span><text:span text:style-name="T263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264"><text:span text:style-name="T264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265"><text:span text:style-name="T265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266"><text:span text:style-name="T266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267"><text:span text:style-name="T267_1">4.</text:span><text:span text:style-name="T267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268"><text:span text:style-name="T268_1">5.</text:span><text:span text:style-name="T268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269"><text:span text:style-name="T269_1">6.</text:span><text:span text:style-name="T269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270"><text:span text:style-name="T270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271"><text:span text:style-name="T271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272"><text:span text:style-name="T272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273"><text:span text:style-name="T273_1">7.</text:span><text:span text:style-name="T273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274" text:outline-level="6"><text:span text:style-name="T274_1">Άρθρο<text:s/>21<text:s/></text:span></text:h>
      <text:h text:style-name="P275" text:outline-level="6"><text:span text:style-name="T275_1">Οικογενειακή<text:s/>παροχή</text:span></text:h>
      <text:p text:style-name="P276"><text:span text:style-name="T276_1">1.</text:span><text:span text:style-name="T276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277"><text:span text:style-name="T277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278"><text:span text:style-name="T278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279"><text:span text:style-name="T279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280"><text:span text:style-name="T280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281"><text:span text:style-name="T281_1">2.</text:span><text:span text:style-name="T281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282"><text:span text:style-name="T282_1">“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283"><text:span text:style-name="T283_1">3.</text:span><text:span text:style-name="T283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284"><text:span text:style-name="T284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285"><text:span text:style-name="T285_1">4.</text:span><text:span text:style-name="T285_2"><text:s/>Η<text:s/>ισχύς<text:s/>των<text:s/>διατάξεων<text:s/>του<text:s/>άρθρου<text:s/>αυτού<text:s/>ανατρέχει<text:s/>στην<text:s/>1.1.1997</text:span></text:p>
      <text:h text:style-name="P286" text:outline-level="6"><text:span text:style-name="T286_1">Άρθρο<text:s/>22<text:s/></text:span></text:h>
      <text:h text:style-name="P287" text:outline-level="6"><text:span text:style-name="T287_1">Ρυθμίσεις<text:s/>εισφοράς<text:s/>του<text:s/>Ν.<text:s/>128/1975<text:s/>και<text:s/>μείωση<text:s/>ποσοστού<text:s/>Ε.Φ.Τ.Ε.</text:span></text:h>
      <text:p text:style-name="P288"><text:span text:style-name="T288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289"><text:span text:style-name="T289_1">2.</text:span><text:span text:style-name="T289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290"><text:span text:style-name="T290_1">3.</text:span><text:span text:style-name="T290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291"><text:span text:style-name="T291_1">4.</text:span><text:span text:style-name="T291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292"><text:span text:style-name="T292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293"><text:span text:style-name="T293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294"><text:span text:style-name="T294_1">2.</text:span><text:span text:style-name="T294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295" text:outline-level="6"><text:span text:style-name="T295_1">Άρθρο<text:s/>23<text:s/></text:span></text:h>
      <text:h text:style-name="P296" text:outline-level="6"><text:span text:style-name="T296_1">Ρυθμίσεις<text:s/>χρεών<text:s/>γουνοποιών</text:span></text:h>
      <text:p text:style-name="P297"><text:span text:style-name="T297_1">1.</text:span><text:span text:style-name="T297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298"><text:span text:style-name="T298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299"><text:span text:style-name="T299_1">2.</text:span><text:span text:style-name="T299_2"><text:s/>Για<text:s/>την<text:s/>υπαγωγή<text:s/>στη<text:s/>ρύθμιση<text:s/>της<text:s/>προηγούμενης<text:s/>παραγράφου<text:s/>απαιτείται:</text:span></text:p>
      <text:p text:style-name="P300"><text:span text:style-name="T300_1">α)</text:span><text:span text:style-name="T300_2"><text:tab/></text:span><text:span text:style-name="T300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01"><text:span text:style-name="T301_1">β)</text:span><text:span text:style-name="T301_2"><text:tab/></text:span><text:span text:style-name="T301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02"><text:span text:style-name="T302_1">γ)</text:span><text:span text:style-name="T302_2"><text:tab/></text:span><text:span text:style-name="T302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03"><text:span text:style-name="T303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04"><text:span text:style-name="T304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05" text:outline-level="6"><text:span text:style-name="T305_1">Άρθρο<text:s/>24<text:s/></text:span></text:h>
      <text:h text:style-name="P306" text:outline-level="6"><text:span text:style-name="T306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07"><text:span text:style-name="T307_1">1.</text:span><text:span text:style-name="T307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08"><text:span text:style-name="T308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09"><text:span text:style-name="T309_1">2.</text:span><text:span text:style-name="T309_2"><text:s/>Στην<text:s/>παράγραφο<text:s/>3<text:s/>του<text:s/>άρθρου<text:s/>12<text:s/>του<text:s/>Ν.<text:s/>1642/1986<text:s/>προστίθεται<text:s/>περίπτωση<text:s/>θ)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10"><text:span text:style-name="T310_1">"θ)<text:s/>τηλεπικοινωνιών.</text:span></text:p>
      <text:p text:style-name="P311"><text:span text:style-name="T311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12"><text:span text:style-name="T312_1">3.</text:span><text:span text:style-name="T312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13"><text:span text:style-name="T313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14"><text:span text:style-name="T314_1">4.</text:span><text:span text:style-name="T314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15" text:outline-level="6"><text:span text:style-name="T315_1">Άρθρο<text:s/>25<text:s/></text:span></text:h>
      <text:h text:style-name="P316" text:outline-level="6"><text:span text:style-name="T316_1">Συμπλήρωση<text:s/>άρθρου<text:s/>4<text:s/>του<text:s/>Ν<text:s/>.<text:s/>2234/1994</text:span></text:h>
      <text:p text:style-name="P317"><text:span text:style-name="T317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18"><text:span text:style-name="T318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19"><text:span text:style-name="T319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20" text:outline-level="6"><text:span text:style-name="T320_1">Ά</text:span><text:span text:style-name="T320_2">ρθρο<text:s/>26<text:s/></text:span></text:h>
      <text:h text:style-name="P321" text:outline-level="6"><text:span text:style-name="T321_1">Βασικοί<text:s/>Διαπραγματευτές<text:s/>Αγοράς</text:span></text:h>
      <text:p text:style-name="P322"><text:span text:style-name="T322_1">1.</text:span><text:span text:style-name="T322_2"><text:s/>Για<text:s/>την<text:s/>οργάνωση<text:s/>της<text:s/>πρωτογενούς<text:s/>και<text:s/>δευτερογενούς<text:s/>αγοράς<text:s/>τίτλων<text:s/>του<text:s/>Ελληνικού<text:s/>Δημοσίου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με<text:s/>έδρα<text:s/>ή<text:s/>μόνιμη<text:s/>εγκατάσταση<text:s/>στην<text:s/>Ελλάδα<text:s/>που<text:s/>επιλέγονται,<text:s/>κατά<text:s/>τα<text:s/>οριζόμενα<text:s/>στην<text:s/>παράγραφο<text:s/>4<text:s/>του<text:s/>παρόντος,<text:s/>για<text:s/>να<text:s/>παρέχουν<text:s/>εξειδικευμένες<text:s/>υπηρεσίες<text:s/>στις<text:s/>αγορές<text:s/>τίτλων<text:s/>του<text:s/>Δημοσίου,<text:s/>όπως<text:s/>συμμετοχή<text:s/>στις<text:s/>δημοπρασίες<text:s/>στην<text:s/>πρωτογενή<text:s/>αγορά<text:s/>και<text:s/>στο<text:s/>Ηλεκτρονικό<text:s/>Σύστημα<text:s/>Διενέργειας<text:s/>Συναλλαγών<text:s/>επί<text:s/>τίτλων<text:s/>του<text:s/>Δημοσίου.</text:span></text:p>
      <text:p text:style-name="P323"><text:span text:style-name="T323_1">Το<text:s/>Ηλεκτρονικό<text:s/>Σύστημα<text:s/>Διενέργειας<text:s/>Συναλλαγών<text:s/>καλύπτει<text:s/>την<text:s/>εκτός<text:s/>χρηματιστηρίου<text:s/>δευτερογενή<text:s/>αγορά<text:s/>τίτλων<text:s/>του<text:s/>Δημοσίου<text:s/>και<text:s/>διαχειριστής<text:s/>αυτού<text:s/>είναι<text:s/>η<text:s/>Τράπεζα<text:s/>της<text:s/>Ελλάδος.</text:span></text:p>
      <text:p text:style-name="P324"><text:span text:style-name="T324_1">2.</text:span><text:span text:style-name="T324_2"><text:s/>Η<text:s/>εποπτεία<text:s/>και<text:s/>ο<text:s/>έλεγχος<text:s/>λειτουργίας<text:s/>των<text:s/>Βασικών<text:s/>Διαπραγματευτών<text:s/>Αγοράς<text:s/>διενεργείται<text:s/>από<text:s/>εννεαμελή<text:s/>Επιτροπή<text:s/>Εποπτείας<text:s/>και<text:s/>Ελέγχου,<text:s/>η<text:s/>οποία<text:s/>απαρτίζεται<text:s/>από<text:s/>έναν<text:s/>εκπρόσωπο<text:s/>του<text:s/>Υπουργείου<text:s/>Εθνικής<text:s/>Οικονομίας,<text:s/>δύο<text:s/>εκπροσώπους<text:s/>του<text:s/>Υπουργείου<text:s/>Οικονομικών,<text:s/>δύο<text:s/>της</text:span></text:p>
      <text:p text:style-name="P325"><text:span text:style-name="T325_1">Τράπεζας<text:s/>της<text:s/>Ελλάδος,<text:s/>τρεις<text:s/>Βασικούς<text:s/>Διαπραγματευτές<text:s/>και<text:s/>ένα<text:s/>μη<text:s/>Βασικό<text:s/>Διαπραγματευτή,<text:s/>ως<text:s/>μέλη.<text:s/>Η<text:s/>εποπτεία<text:s/>και<text:s/>ο<text:s/>έλεγχος<text:s/>του<text:s/>Ηλεκτρονικού<text:s/>Συστήματος<text:s/>Διενέργειας<text:s/>Συναλλαγών<text:s/>διενεργείται<text:s/>από<text:s/>υποεπιτροπή,<text:s/>που<text:s/>αποτελείται<text:s/>από<text:s/>μέλη<text:s/>της<text:s/>Επιτροπής<text:s/>με<text:s/>πλειοψηφία<text:s/>των<text:s/>Βασικών<text:s/>Διαπραγματευτών<text:s/>Αγοράς.<text:s/>Οι<text:s/>Επιτροπές<text:s/>αυτές<text:s/>εισηγούνται<text:s/>για<text:s/>τα<text:s/>θέματα<text:s/>της<text:s/>αρμοδιότητάς<text:s/>τους<text:s/>στον<text:s/>Υπουργό<text:s/>Οικονομικών<text:s/>και<text:s/>στο<text:s/>Διοικητή<text:s/>της<text:s/>Τράπεζας<text:s/>της<text:s/>Ελλάδος.</text:span></text:p>
      <text:p text:style-name="P326"><text:span text:style-name="T326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<text:s/>η<text:s/>παραπάνω<text:s/>Επιτροπή</text:span></text:p>
      <text:p text:style-name="P327"><text:span text:style-name="T327_1"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/text:span></text:p>
      <text:p text:style-name="P328"><text:span text:style-name="T328_1">3.</text:span><text:span text:style-name="T328_2"><text:s/>Η<text:s/>λειτουργία<text:s/>του<text:s/>θεσμού<text:s/>των<text:s/>Βασικών<text:s/>Διαπραγματευτών<text:s/>Αγοράς<text:s/>διέπεται<text:s/>από<text:s/>Κανονισμό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ά<text:s/>τους,<text:s/>τις<text:s/>περιπτώσεις<text:s/>και<text:s/>τη<text:s/>διαδικασία<text:s/>επιβολής<text:s/>κυρώσεων<text:s/>κατ΄<text:s/>αυτών<text:s/>καθώς<text:s/>και<text:s/>κάθε<text:s/>άλλη<text:s/>λεπτομέρεια<text:s/>που<text:s/>απαιτείται<text:s/>για<text:s/>τη<text:s/>λειτουργία<text:s/>του<text:s/>θεσμού.</text:span></text:p>
      <text:p text:style-name="P329"><text:span text:style-name="T329_1">4.</text:span><text:span text:style-name="T329_2"><text:s/>Με<text:s/>απόφαση<text:s/>του<text:s/>Υπουργού<text:s/>Οικονομικών,<text:s/>που<text:s/>εκδίδεται<text:s/>μετά<text:s/>από<text:s/>πρόταση<text:s/>του<text:s/>Διοικητή<text:s/>της<text:s/>Τράπεζας<text:s/>της<text:s/>Ελλάδος:<text:s/>α.<text:s/>καταρτίζεται<text:s/>ο<text:s/>κατά<text:s/>την<text:s/>παράγραφο<text:s/>3<text:s/>του<text:s/>παρόντος<text:s/>Κανονισμός<text:s/>Λειτουργίας<text:s/>των<text:s/>Βασικών<text:s/>Διαπραγματευτών<text:s/>Αγοράς,<text:s/>β.<text:s/>συγκροτούνται<text:s/>οι<text:s/>Επιτροπές<text:s/>της<text:s/>παρ.<text:s/>2<text:s/>του<text:s/>παρόντος<text:s/>και<text:s/>καθορίζονται<text:s/>οι<text:s/>επί<text:s/>μέρους<text:s/>αρμοδιότητες<text:s/>και<text:s/>τα<text:s/>καθήκοντα<text:s/>αυτών,<text:s/>γ.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,<text:s/>δ.<text:s/>καθορίζονται<text:s/>οι<text:s/>αρχές<text:s/>λειτουργίας<text:s/>του<text:s/>Ηλεκτρονικού<text:s/>Συστήματος<text:s/>Κλεισίματος<text:s/>Συναλλαγών<text:s/>και<text:s/>οι<text:s/>δικαιούμενοι<text:s/>συμμετοχής<text:s/>σε<text:s/>αυτό,<text:s/>ε.<text:s/>καθορίζεται<text:s/>κάθε<text:s/>άλλη<text:s/>σχετική<text:s/>λεπτομέρεια.</text:span></text:p>
      <text:h text:style-name="P330" text:outline-level="6"><text:span text:style-name="T330_1">Άρθρο<text:s/>27<text:s/></text:span></text:h>
      <text:h text:style-name="P331" text:outline-level="6"><text:span text:style-name="T331_1">Κύρωση<text:s/>σύμβασης<text:s/>Ελληνικού<text:s/>Δημοσίου<text:s/>και<text:s/>Ε.Τ.Ε.</text:span></text:h>
      <text:p text:style-name="P332"><text:span text:style-name="T332_1">Κυρώνεται<text:s/>και<text:s/>έχει<text:s/>ισχύ<text:s/>νόμου<text:s/>η<text:s/>μεταξύ<text:s/>του<text:s/>Ελληνικού<text:s/>Δημοσίου<text:s/>και<text:s/>της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33"><text:span text:style-name="T333_1">ΣΥΜΒΑΣΗ</text:span></text:p>
      <text:p text:style-name="P334"><text:span text:style-name="T334_1">Τροποποίησης<text:s/>της<text:s/>από<text:s/>8.8.96<text:s/>σύμβασης,<text:s/>αντικατάστασης:</text:span></text:p>
      <text:p text:style-name="P335"><text:span text:style-name="T335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36"><text:span text:style-name="T336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37" text:outline-level="6"><text:span text:style-name="T337_1">Άρθρο<text:s/>1ο</text:span></text:h>
      <text:p text:style-name="P338"><text:span text:style-name="T338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39"><text:span text:style-name="T339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40" text:outline-level="6"><text:span text:style-name="T340_1">Άρθρο<text:s/>2ο</text:span></text:h>
      <text:p text:style-name="P341"><text:span text:style-name="T341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42" text:outline-level="6"><text:span text:style-name="T342_1">Άρθρο<text:s/>3ο</text:span></text:h>
      <text:p text:style-name="P343"><text:span text:style-name="T343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344"><text:span text:style-name="T344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5"><text:span text:style-name="T345_1">Για<text:s/>το<text:s/>Ελληνικό<text:s/>Δημόσιο</text:span></text:p>
          </table:table-cell>
          <table:table-cell table:style-name="Cell2">
            <text:p text:style-name="P346"><text:span text:style-name="T346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347"><text:span text:style-name="T347_1">Ο<text:s/>Υφυπουργός<text:s/>Οικονομικών</text:span></text:p>
          </table:table-cell>
          <table:table-cell table:style-name="Cell4">
            <text:p text:style-name="P348"><text:span text:style-name="T348_1">Ο<text:s/>Διοικητής</text:span></text:p>
          </table:table-cell>
        </table:table-row>
        <table:table-row table:style-name="Row3">
          <table:table-cell table:style-name="Cell5">
            <text:p text:style-name="P349"><text:span text:style-name="T349_1">Νικόλαος<text:s/>Χριστοδουλάκης</text:span></text:p>
          </table:table-cell>
          <table:table-cell table:style-name="Cell6">
            <text:p text:style-name="P350"><text:span text:style-name="T350_1">Θεόδωρος<text:s/>Καρατζάς</text:span></text:p>
          </table:table-cell>
        </table:table-row>
      </table:table>
      <text:h text:style-name="P351" text:outline-level="6"><text:span text:style-name="T351_1">Άρθρο<text:s/>28<text:s/></text:span></text:h>
      <text:h text:style-name="P352" text:outline-level="6"><text:span text:style-name="T352_1">Διαχείριση<text:s/>μετοχών<text:s/>Δημοσίου</text:span></text:h>
      <text:p text:style-name="P353"><text:span text:style-name="T353_1">1.</text:span><text:span text:style-name="T353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354"><text:span text:style-name="T354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355"><text:span text:style-name="T355_1">Χρηματιστηρίου<text:s/>Αξιών<text:s/>της<text:s/>ίδιας<text:s/>Διεύθυνσης<text:s/>του<text:s/>Υπουργείου<text:s/>Εθνικής<text:s/>Οικονομίας.</text:span></text:p>
      <text:p text:style-name="P356"><text:span text:style-name="T356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357"><text:span text:style-name="T357_1">2.</text:span><text:span text:style-name="T357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358"><text:span text:style-name="T358_1">3.</text:span><text:span text:style-name="T358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359"><text:span text:style-name="T359_1">4.</text:span><text:span text:style-name="T359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360"><text:span text:style-name="T360_1">5.</text:span><text:span text:style-name="T360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361" text:outline-level="6"><text:span text:style-name="T361_1">Άρθρο<text:s/>29<text:s/></text:span></text:h>
      <text:h text:style-name="P362" text:outline-level="6"><text:span text:style-name="T362_1">Εξόφληση<text:s/>υποχρεώσεων<text:s/>Ελληνικού<text:s/>Δημοσίου</text:span></text:h>
      <text:p text:style-name="P363"><text:span text:style-name="T363_1">1.</text:span><text:span text:style-name="T363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364"><text:span text:style-name="T364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365"><text:span text:style-name="T365_1">2.</text:span><text:span text:style-name="T365_2"><text:s/>Η<text:s/>ισχύς<text:s/>της<text:s/>διάταξης<text:s/>αυτής<text:s/>αρχίζει<text:s/>από<text:s/>1.1.1997.</text:span></text:p>
      <text:h text:style-name="P366" text:outline-level="6"><text:span text:style-name="T366_1">Άρθρο<text:s/>30<text:s/></text:span></text:h>
      <text:h text:style-name="P367" text:outline-level="6"><text:span text:style-name="T367_1">Ανάληψη<text:s/>οφειλών<text:s/>Ο<text:s/>.Α<text:s/>.Ε<text:s/>.</text:span></text:h>
      <text:p text:style-name="P368"><text:span text:style-name="T368_1">1.</text:span><text:span text:style-name="T368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369"><text:span text:style-name="T369_1">2.</text:span><text:span text:style-name="T369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370"><text:span text:style-name="T370_1">3.</text:span><text:span text:style-name="T370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371"><text:span text:style-name="T371_1">4.</text:span><text:span text:style-name="T371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372" text:outline-level="6"><text:span text:style-name="T372_1">Άρθρο<text:s/>31<text:s/></text:span></text:h>
      <text:h text:style-name="P373" text:outline-level="6"><text:span text:style-name="T373_1">Υποχρεωτική<text:s/>χορήγηση<text:s/>Αριθμού<text:s/>Φορολογικού<text:s/>Μητρώου</text:span></text:h>
      <text:p text:style-name="P374"><text:span text:style-name="T374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375" text:outline-level="6"><text:span text:style-name="T375_1">Άρθρο<text:s/>32<text:s/></text:span></text:h>
      <text:h text:style-name="P376" text:outline-level="6"><text:span text:style-name="T376_1">Ρύθμιση<text:s/>χρεών<text:s/>χαμηλών<text:s/>εισοδημάτων</text:span></text:h>
      <text:p text:style-name="P377"><text:span text:style-name="T377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378"><text:span text:style-name="T378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379" text:outline-level="6"><text:span text:style-name="T379_1">Άρθρο<text:s/>33<text:s/></text:span></text:h>
      <text:h text:style-name="P380" text:outline-level="6"><text:span text:style-name="T380_1">Διαδικασία<text:s/>ρύθμισης<text:s/>χρεών<text:s/>του<text:s/>Ν.<text:s/>2120/1993</text:span></text:h>
      <text:p text:style-name="P381"><text:span text:style-name="T381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382"><text:span text:style-name="T382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383"><text:span text:style-name="T383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384"><text:span text:style-name="T384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385" text:outline-level="6"><text:span text:style-name="T385_1">Άρθρο<text:s/>34<text:s/></text:span></text:h>
      <text:h text:style-name="P386" text:outline-level="6"><text:span text:style-name="T386_1">Έναρξη<text:s/>ισχύος</text:span></text:h>
      <text:p text:style-name="P387"><text:span text:style-name="T38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388"><text:span text:style-name="T38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89"><text:span text:style-name="T389_1">Αθήνα,<text:s/>24<text:s/>Ιουλίου<text:s/>1997</text:span></text:p>
      <text:p text:style-name="P390"><text:span text:style-name="T390_1">Ο<text:s/>ΠΡΟΕΔΡΟΙ<text:s/>ΤΗΣ<text:s/>ΔΗΜΟΚΡΑΤΙΑΣ</text:span></text:p>
      <text:p text:style-name="P391"><text:span text:style-name="T391_1">ΚΩΝΣΤΑΝΤΙΝΟΣ<text:s/>ΣΤΕΦΑΝΟΠΟΥΛΟΣ</text:span></text:p>
      <text:p text:style-name="P392"><text:span text:style-name="T392_1">ΟΙ<text:s/>ΥΠΟΥΡΓΟΙ</text:span></text:p>
      <text:p text:style-name="P393"><text:span text:style-name="T393_1">ΕΣΩΤΕΡΙΚΩΝ.<text:s/>ΔΗΜ.<text:s/>ΔΙΟΙΚΗΣΗΣ<text:s/>ΚΑΙ<text:s/>ΑΠΟΚΕΝΤΡΩΣΗΣ</text:span></text:p>
      <text:p text:style-name="P394"><text:span text:style-name="T394_1">ΑΛΕΞ.<text:s/>ΠΑΠΑΔΟΠΟΥΛΟΣ</text:span></text:p>
      <text:p text:style-name="P395"><text:span text:style-name="T395_1">ΕΞΩΤΕΡΙΚΩΝ</text:span></text:p>
      <text:p text:style-name="P396"><text:span text:style-name="T396_1">ΘΕΟΔ.<text:s/>ΠΑΓΚΑΛΟΣ</text:span></text:p>
      <text:p text:style-name="P397"><text:span text:style-name="T397_1">ΑΝΑΠΤΥΞΗΣ</text:span></text:p>
      <text:p text:style-name="P398"><text:span text:style-name="T398_1">ΒΑΣ.<text:s/>ΠΑΠΑΝΔΡΕΟΥ</text:span></text:p>
      <text:p text:style-name="P399"><text:span text:style-name="T399_1">ΕΡΓΑΣΙΑΣ<text:s/>ΚΑΙ<text:s/>ΚΟΙΝ.<text:s/>ΑΣΦΑΛΙΣΕΩΝ</text:span></text:p>
      <text:p text:style-name="P400"><text:span text:style-name="T400_1">ΜΙΛΤ.<text:s/>ΠΑΠΑΪΩΑΝΝΟΥ</text:span></text:p>
      <text:p text:style-name="P401"><text:span text:style-name="T401_1">ΕΜΠΟΡΙΚΗΣ<text:s/>ΝΑΥΤΙΛΙΑΣ</text:span></text:p>
      <text:p text:style-name="P402"><text:span text:style-name="T402_1">ΣΤΑΥΡ.<text:s/>ΣΟΥΜΑΚΗΣ</text:span></text:p>
      <text:p text:style-name="P403"><text:span text:style-name="T403_1">ΜΕΤΑΦΟΡΩΝ<text:s/>ΚΑΙ<text:s/>ΕΠΙΚΟΙΝΩΝΙΩΝ</text:span></text:p>
      <text:p text:style-name="P404"><text:span text:style-name="T404_1">ΧΑΡ.<text:s/>ΚΑΣΤΑΝΙΔΗΣ</text:span></text:p>
      <text:p text:style-name="P405"><text:span text:style-name="T405_1">ΕΘΝ.<text:s/>ΟΙΚΟΝΟΜΑΣ<text:s/>ΚΑΙ<text:s/>ΟΙΚΟΝΟΜΙΚΩΝ</text:span></text:p>
      <text:p text:style-name="P406"><text:span text:style-name="T406_1">ΠΑΝ.<text:s/>ΠΑΠΑΝΤΩΝΙΟΥ</text:span></text:p>
      <text:p text:style-name="P407"><text:span text:style-name="T407_1">ΓΕΩΡΓΙΑΣ</text:span></text:p>
      <text:p text:style-name="P408"><text:span text:style-name="T408_1">ΣΤΕΦ.<text:s/>ΤΖΟΥΜΑΚΑΣ</text:span></text:p>
      <text:p text:style-name="P409"><text:span text:style-name="T409_1">ΔΙΚΑΙΟΣΥΝΗΣ</text:span></text:p>
      <text:p text:style-name="P410"><text:span text:style-name="T410_1">ΕΥΑΓ.<text:s/>ΓΙΑΝΝΟΠΟΥΛΟΣ</text:span></text:p>
      <text:p text:style-name="P411"><text:span text:style-name="T411_1">ΔΗΜΟΣΙΑΣ<text:s/>ΤΑΞΗΣ</text:span></text:p>
      <text:p text:style-name="P412"><text:span text:style-name="T412_1">ΓΕΩΡΓ.<text:s/>ΡΩΜΑΙΟΣ</text:span></text:p>
      <text:p text:style-name="P413"><text:span text:style-name="T413_1">Θεωρήθηκε<text:s/>και<text:s/>τέθηκε<text:s/>η<text:s/>Μεγάλη<text:s/>Σφραγίδα<text:s/>του<text:s/>Κράτους</text:span></text:p>
      <text:p text:style-name="P414"><text:span text:style-name="T414_1">Αθήνα,<text:s/>24<text:s/>Ιουλίου<text:s/>1997</text:span></text:p>
      <text:p text:style-name="P415"><text:span text:style-name="T415_1">Ο<text:s/>ΕΠΙ<text:s/>ΤΗΣ<text:s/>ΔΙΚΑΙΟΣΥΝΗΣ<text:s/>ΥΠΟΥΡΓΟΣ</text:span></text:p>
      <text:p text:style-name="P416"><text:span text:style-name="T416_1">ΕΥΑΓ.<text:s/>ΓΙΑΝΝΟΠΟΥΛ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