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" style:family="paragraph" style:parent-style-name="Footnotes">
      <style:paragraph-properties fo:margin-top="0.423cm" fo:margin-bottom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T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T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" style:family="paragraph" style:parent-style-name="Footnotes">
      <style:paragraph-properties fo:margin-top="0.423cm" fo:margin-bottom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T15_3" style:family="text">
      <style:text-properties fo:language="el" fo:language-asian="el"/>
    </style:style>
    <style:style style:name="T15_4" style:family="text"/>
    <style:style style:name="T15_5" style:family="text" style:parent-style-name="Internet_20_link">
      <style:text-properties fo:color="#0000ee"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T32_3" style:family="text">
      <style:text-properties fo:language="el" fo:language-asian="el"/>
    </style:style>
    <style:style style:name="T32_4" style:family="text"/>
    <style:style style:name="T32_5" style:family="text" style:parent-style-name="Internet_20_link">
      <style:text-properties fo:color="#0000ee"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T34_3" style:family="text">
      <style:text-properties fo:language="el" fo:language-asian="el"/>
    </style:style>
    <style:style style:name="T34_4" style:family="text"/>
    <style:style style:name="T34_5" style:family="text" style:parent-style-name="Internet_20_link">
      <style:text-properties fo:color="#0000ee"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</office:automatic-styles>
  <office:body>
    <office:text>
      <text:p text:style-name="P1"><text:span text:style-name="T1_1">Νόμος<text:s/>2523/1997</text:span></text:p>
      <text:p text:style-name="P2"><text:span text:style-name="T2_1">ΝΟΜΟΣ<text:s/>ΥΠ'<text:s/>ΑΡΙΘ.<text:s/>2523</text:span></text:p>
      <text:p text:style-name="P3"><text:span text:style-name="T3_1">(ΦΕΚ<text:s/>Α'<text:s/>179/11-09-1997)</text:span></text:p>
      <text:p text:style-name="P4"><text:span text:style-name="T4_1">Διοικητικές<text:s/>και<text:s/>ποινικές<text:s/>κυρώσεις<text:s/>στη<text:s/>φορολογική<text:s/>νομοθεσία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3A.<text:s/></text:span></text:h>
      <text:h text:style-name="P8" text:outline-level="6"><text:span text:style-name="T8_1">Αναστολή<text:s/>λειτουργίας<text:s/>επαγγελματικών<text:s/>εγκαταστάσεων,<text:s/>επιβολή<text:s/>ειδικής<text:s/>χρηματικής<text:s/>κύρωσης<text:s/>και<text:s/>ειδικού<text:s/>προστίμου</text:span><text:span text:style-name="T8_2"><text:note text:note-class="footnote"><text:note-citation/><text:note-body><text:p text:style-name="P9"><text:span text:style-name="T9_1"><text:a xlink:type="simple" xlink:href="http://data.aade.gr/eli/pri/law/2020/07/31/4714#art_100"><text:span text:style-name="T9_2">Τροποποίηση<text:s/>4714/2020,<text:s/>Άρθρο<text:s/>100</text:span></text:a></text:span></text:p></text:note-body></text:note></text:span></text:h>
      <text:p text:style-name="P10"><text:span text:style-name="T10_1">1.</text:span><text:span text:style-name="T10_2"><text:s/>Εφόσον,<text:s/>από<text:s/>τον<text:s/>ίδιο<text:s/>μερικό<text:s/>επιτόπιο<text:s/>φορολογικό<text:s/>έλεγχο<text:s/>διαπιστώνεται<text:s/>είτε<text:s/>(α)<text:s/>η<text:s/>μη<text:s/>έκδοση<text:s/>ή<text:s/>η<text:s/>κατά<text:s/>την<text:s/>έννοια<text:s/>του<text:s/>Κώδικα<text:s/>Φορολογικής<text:s/>Διαδικασίας<text:s/>ανακριβής<text:s/>έκδοση<text:s/>πλέον<text:s/>των<text:s/>δέκα<text:s/>(10)<text:s/>προβλεπόμενων<text:s/>παραστατικών<text:s/>πώλησης,<text:s/>ή,<text:s/>ανεξαρτήτως<text:s/>του<text:s/>πλήθους<text:s/>αυτών,<text:s/>ότι<text:s/>η<text:s/>αξία<text:s/>των<text:s/>αγαθών<text:s/>ή<text:s/>των<text:s/>υπηρεσιών<text:s/>για<text:s/>τα<text:s/>οποία<text:s/>δεν<text:s/>εκδόθηκε<text:s/>παραστατικό<text:s/>πώλησης<text:s/>ή<text:s/>αυτό<text:s/>εκδόθηκε<text:s/>ανακριβώς<text:s/>υπερβαίνει<text:s/>τα<text:s/>πεντακόσια<text:s/>(500)<text:s/>ευρώ<text:s/>είτε<text:s/>(β)<text:s/>η<text:s/>μη<text:s/>διαβίβαση<text:s/>στο<text:s/>Πληροφοριακό<text:s/>Σύστημα<text:s/>Φορολογικών<text:s/>Ηλεκτρονικών<text:s/>Μηχανισμών<text:s/>(ΦΗΜ)<text:s/>της<text:s/>Ανεξάρτητης<text:s/>Αρχής<text:s/>Δημοσίων<text:s/>Εσόδων<text:s/>(Α.Α.Δ.Ε.),<text:s/>πλέον<text:s/>των<text:s/>δέκα<text:s/>(10)<text:s/>στοιχείων<text:s/>λιανικής<text:s/>πώλησης<text:s/>που<text:s/>έχουν<text:s/>εκδοθεί<text:s/>μέσω<text:s/>Φορολογικού<text:s/>Ηλεκτρονικού<text:s/>Μηχανισμού<text:s/>(ΦΗΜ),<text:s/>ή,<text:s/>ανεξαρτήτως<text:s/>του<text:s/>πλήθους<text:s/>αυτών,<text:s/>ότι<text:s/>η<text:s/>μη<text:s/>διαβιβασθείσα<text:s/>αξία<text:s/>των<text:s/>αγαθών<text:s/>ή<text:s/>των<text:s/>υπηρεσιών<text:s/>υπερβαίνει<text:s/>τα<text:s/>πεντακόσια<text:s/>(500)<text:s/>ευρώ,<text:s/>αναστέλλεται<text:s/>άμεσα<text:s/>για<text:s/>σαράντα<text:s/>οκτώ<text:s/>(48)<text:s/>ώρες,<text:s/>η<text:s/>λειτουργία<text:s/>της<text:s/>επαγγελματικής<text:s/>εγκατάστασης<text:s/>στην<text:s/>οποία<text:s/>διενεργήθηκε<text:s/>ο<text:s/>έλεγχος.<text:s/>Εάν,<text:s/>εντός<text:s/>του<text:s/>ίδιου<text:s/>ή<text:s/>του<text:s/>επόμενου<text:s/>φορολογικού<text:s/>έτους<text:s/>από<text:s/>τη<text:s/>διαπίστωση<text:s/>των<text:s/>ως<text:s/>άνω<text:s/>παραβάσεων,<text:s/>διαπιστωθεί<text:s/>εκ<text:s/>νέου,<text:s/>από<text:s/>τον<text:s/>ίδιο<text:s/>μερικό<text:s/>επιτόπιο<text:s/>έλεγχο<text:s/>στην<text:s/>ίδια<text:s/>ή<text:s/>σε<text:s/>άλλη<text:s/>επαγγελματική<text:s/>εγκατάσταση<text:s/>του<text:s/>υπόχρεου,<text:s/>είτε</text:span><text:span text:style-name="T10_3"><text:note text:note-class="footnote"><text:note-citation/><text:note-body><text:p text:style-name="P11"><text:span text:style-name="T11_1"><text:a xlink:type="simple" xlink:href="http://data.aade.gr/eli/pri/law/2025/07/28/5222#art_219"><text:span text:style-name="T11_2">Τροποποίηση<text:s/>5222/2025,<text:s/>Άρθρο<text:s/>219</text:span></text:a></text:span></text:p></text:note-body></text:note></text:span></text:p>
      <text:p text:style-name="P12"><text:span text:style-name="T12_1">α)</text:span><text:span text:style-name="T12_2"><text:tab/></text:span><text:span text:style-name="T12_3">η<text:s/>μη<text:s/>έκδοση<text:s/>ή<text:s/>η<text:s/>ανακριβής<text:s/>έκδοση<text:s/>τουλάχιστον<text:s/>τριών<text:s/>(3)<text:s/>παραστατικών<text:s/>πώλησης<text:s/>ή,<text:s/>ανεξαρτήτως<text:s/>του<text:s/>πλήθους<text:s/>αυτών,<text:s/>ότι<text:s/>η<text:s/>αξία<text:s/>των<text:s/>αγαθών<text:s/>ή<text:s/>των<text:s/>υπηρεσιών<text:s/>για<text:s/>τα<text:s/>οποία<text:s/>δεν<text:s/>εκδόθηκε<text:s/>παραστατικό<text:s/>πώλησης<text:s/>ή<text:s/>αυτό<text:s/>εκδόθηκε<text:s/>ανακριβώς<text:s/>υπερβαίνει<text:s/>τα<text:s/>πεντακόσια<text:s/>(500)<text:s/>ευρώ<text:s/>είτε</text:span><text:span text:style-name="T12_4"><text:note text:note-class="footnote"><text:note-citation/><text:note-body><text:p text:style-name="P13"><text:span text:style-name="T13_1"><text:a xlink:type="simple" xlink:href="http://data.aade.gr/eli/pri/law/2025/07/28/5222#art_219"><text:span text:style-name="T13_2">Τροποποίηση<text:s/>5222/2025,<text:s/>Άρθρο<text:s/>219</text:span></text:a></text:span></text:p></text:note-body></text:note></text:span></text:p>
      <text:p text:style-name="P14"><text:span text:style-name="T14_1">β)</text:span><text:span text:style-name="T14_2"><text:tab/></text:span><text:span text:style-name="T14_3">η<text:s/>μη<text:s/>διαβίβαση<text:s/>στο<text:s/>Πληροφοριακό<text:s/>Σύστημα<text:s/>των<text:s/>Φορολογικών<text:s/>Ηλεκτρονικών<text:s/>Μηχανισμών<text:s/>(ΦΗΜ)<text:s/>της<text:s/>Α.Α.Δ.Ε.<text:s/>τουλάχιστον<text:s/>τριών<text:s/>(3)<text:s/>στοιχείων<text:s/>λιανικής<text:s/>πώλησης<text:s/>που<text:s/>έχουν<text:s/>εκδοθεί<text:s/>μέσω<text:s/>ΦΗΜ,<text:s/>ή,<text:s/>ανεξαρτήτως<text:s/>του<text:s/>πλήθους<text:s/>αυτών,<text:s/>ότι<text:s/>η<text:s/>μη<text:s/>διαβιβασθείσα<text:s/>αξία<text:s/>των<text:s/>αγαθών<text:s/>ή<text:s/>των<text:s/>υπηρεσιών<text:s/>υπερβαίνει<text:s/>τα<text:s/>πεντακόσια<text:s/>(500)<text:s/>ευρώ,<text:s/>η<text:s/>λειτουργία<text:s/>της<text:s/>επαγγελματικής<text:s/>εγκατάστασης<text:s/>στην<text:s/>οποία<text:s/>διενεργήθηκε<text:s/>ο<text:s/>έλεγχος<text:s/>αναστέλλεται<text:s/>αμελλητί<text:s/>για<text:s/>ενενήντα<text:s/>έξι<text:s/>(96)<text:s/>ώρες.<text:s/>Σε<text:s/>κάθε<text:s/>επόμενη<text:s/>διαπίστωση<text:s/>από<text:s/>τον<text:s/>ίδιο<text:s/>μερικό<text:s/>επιτόπιο<text:s/>έλεγχο<text:s/>των<text:s/>παραβάσεων<text:s/>του<text:s/>προηγούμενου<text:s/>εδαφίου,<text:s/>εντός<text:s/>του<text:s/>ίδιου<text:s/>ή<text:s/>του<text:s/>επόμενου<text:s/>φορολογικού<text:s/>έτους<text:s/>από<text:s/>τη<text:s/>διαπίστωσή<text:s/>τους,<text:s/>σε<text:s/>οποιαδήποτε<text:s/>επαγγελματική<text:s/>εγκατάσταση<text:s/>του<text:s/>υπόχρεου,<text:s/>η<text:s/>λειτουργία<text:s/>της<text:s/>επαγγελματικής<text:s/>εγκατάστασης<text:s/>στην<text:s/>οποία<text:s/>διενεργήθηκε<text:s/>ο<text:s/>έλεγχος<text:s/>αναστέλλεται<text:s/>αμελλητί<text:s/>για<text:s/>δέκα<text:s/>(10)<text:s/>ημέρες.</text:span><text:span text:style-name="T14_4"><text:note text:note-class="footnote"><text:note-citation/><text:note-body><text:p text:style-name="P15"><text:span text:style-name="T15_1"><text:a xlink:type="simple" xlink:href="http://data.aade.gr/eli/pri/law/2025/07/28/5222#art_219"><text:span text:style-name="T15_2">Τροποποίηση<text:s/>5222/2025,<text:s/>Άρθρο<text:s/>219</text:span></text:a></text:span><text:span text:style-name="T15_3">;<text:s/></text:span><text:span text:style-name="T15_4"><text:a xlink:type="simple" xlink:href="http://data.aade.gr/eli/pri/law/2022/09/23/4972#art_174"><text:span text:style-name="T15_5">Τροποποίηση<text:s/>4972/2022,<text:s/>Άρθρο<text:s/>174</text:span></text:a></text:span></text:p></text:note-body></text:note></text:span></text:p>
      <text:p text:style-name="P16"><text:span text:style-name="T16_1">2.</text:span><text:span text:style-name="T16_2"><text:s/>Οι<text:s/>διατάξεις<text:s/>της<text:s/>παραγράφου<text:s/>1<text:s/>εφαρμόζονται<text:s/>με<text:s/>πράξη<text:s/>των<text:s/>οργάνων<text:s/>της<text:s/>Ανεξάρτητης<text:s/>Αρχής<text:s/>Δημοσίων<text:s/>Εσόδων<text:s/>υπό<text:s/>την<text:s/>προϋπόθεση<text:s/>ότι<text:s/>έχει<text:s/>εκδοθεί<text:s/>ειδική<text:s/>εντολή<text:s/>ελέγχου<text:s/>από<text:s/>τον<text:s/>Διοικητή<text:s/>της<text:s/>Ανεξάρτητης<text:s/>Αρχής<text:s/>Δημοσίων<text:s/>Εσόδων<text:s/>για<text:s/>την<text:s/>εφαρμογή<text:s/>του<text:s/>ως<text:s/>άνω<text:s/>μέτρου<text:s/>κατά<text:s/>την<text:s/>ημερομηνία<text:s/>έκδοσης<text:s/>της<text:s/>ειδικής<text:s/>εντολής.</text:span></text:p>
      <text:p text:style-name="P17"><text:span text:style-name="T17_1">3.</text:span><text:span text:style-name="T17_2"><text:s/>α)<text:s/>Σε<text:s/>περίπτωση<text:s/>που<text:s/>παρεμποδίζεται<text:s/>η<text:s/>διενέργεια<text:s/>ελέγχου<text:s/>από<text:s/>υπαλλήλους<text:s/>της<text:s/>Ανεξάρτητης<text:s/>Αρχής<text:s/>Δημοσίων<text:s/>Εσόδων<text:s/>με<text:s/>χρησιμοποίηση<text:s/>βίας<text:s/>ή<text:s/>απειλής<text:s/>κατά<text:s/>των<text:s/>οργάνων<text:s/>αυτών,<text:s/>αναστέλλεται<text:s/>η<text:s/>λειτουργία<text:s/>της<text:s/>επαγγελματικής<text:s/>εγκατάστασης<text:s/>στην<text:s/>οποία<text:s/>αφορά<text:s/>ο<text:s/>έλεγχος<text:s/>με<text:s/>απόφαση<text:s/>του<text:s/>Διοικητή<text:s/>της<text:s/>Ανεξάρτητης<text:s/>Αρχής<text:s/>Δημοσίων<text:s/>Εσόδων<text:s/>μέχρι<text:s/>έναν<text:s/>(1)<text:s/>μήνα.</text:span><text:span text:style-name="T17_3"><text:note text:note-class="footnote"><text:note-citation/><text:note-body><text:p text:style-name="P18"><text:span text:style-name="T18_1"><text:a xlink:type="simple" xlink:href="http://data.aade.gr/eli/pri/law/2020/07/31/4714#art_100"><text:span text:style-name="T18_2">Τροποποίηση<text:s/>4714/2020,<text:s/>Άρθρο<text:s/>100</text:span></text:a></text:span></text:p></text:note-body></text:note></text:span></text:p>
      <text:p text:style-name="P19"><text:span text:style-name="T19_1">β)</text:span><text:span text:style-name="T19_2"><text:tab/></text:span><text:span text:style-name="T19_3">Στις<text:s/>περιπτώσεις:</text:span><text:span text:style-name="T19_4"><text:note text:note-class="footnote"><text:note-citation/><text:note-body><text:p text:style-name="P20"><text:span text:style-name="T20_1"><text:a xlink:type="simple" xlink:href="http://data.aade.gr/eli/pri/law/2020/07/31/4714#art_100"><text:span text:style-name="T20_2">Τροποποίηση<text:s/>4714/2020,<text:s/>Άρθρο<text:s/>100</text:span></text:a></text:span></text:p></text:note-body></text:note></text:span></text:p>
      <text:p text:style-name="P21"><text:span text:style-name="T21_1">βα)</text:span><text:span text:style-name="T21_2"><text:tab/></text:span><text:span text:style-name="T21_3">απειλής<text:s/>χρήσης<text:s/>βίας<text:s/>με<text:s/>όπλα<text:s/>ή<text:s/>άλλα<text:s/>αντικείμενα<text:s/>που<text:s/>δύνανται<text:s/>να<text:s/>προκαλέσουν<text:s/>σωματική<text:s/>βλάβη<text:s/>ή<text:s/>κίνδυνο<text:s/>ζωής<text:s/>υπαλλήλου<text:s/>της<text:s/>Ανεξάρτητης<text:s/>Αρχής<text:s/>Δημοσίων<text:s/>Εσόδων<text:s/>ή</text:span><text:span text:style-name="T21_4"><text:note text:note-class="footnote"><text:note-citation/><text:note-body><text:p text:style-name="P22"><text:span text:style-name="T22_1"><text:a xlink:type="simple" xlink:href="http://data.aade.gr/eli/pri/law/2020/07/31/4714#art_100"><text:span text:style-name="T22_2">Τροποποίηση<text:s/>4714/2020,<text:s/>Άρθρο<text:s/>100</text:span></text:a></text:span></text:p></text:note-body></text:note></text:span></text:p>
      <text:p text:style-name="P23"><text:span text:style-name="T23_1">ββ)</text:span><text:span text:style-name="T23_2"><text:tab/></text:span><text:span text:style-name="T23_3">χρησιμοποίησης<text:s/>βίας<text:s/>που<text:s/>είχε<text:s/>ως<text:s/>αποτέλεσμα<text:s/>τη<text:s/>σωματική<text:s/>βλάβη<text:s/>ή<text:s/>τον<text:s/>κίνδυνο<text:s/>ζωής<text:s/>ή<text:s/>που<text:s/>θα<text:s/>μπορούσε<text:s/>να<text:s/>προκαλέσει<text:s/>σωματική<text:s/>βλάβη<text:s/>ή<text:s/>κίνδυνο<text:s/>ζωής<text:s/>υπαλλήλου<text:s/>της<text:s/>Ανεξάρτητης<text:s/>Αρχής<text:s/>Δημοσίων<text:s/>Εσόδων,<text:s/>κατά<text:s/>τη<text:s/>διάρκεια<text:s/>και<text:s/>εξαιτίας<text:s/>εκτέλεσης<text:s/>της<text:s/>υπηρεσίας<text:s/>του<text:s/>ή<text:s/>για<text:s/>λόγους<text:s/>σχετικούς<text:s/>με<text:s/>την<text:s/>εκτέλεσή<text:s/>της,<text:s/>με<text:s/>απόφαση<text:s/>του<text:s/>Διοικητή<text:s/>της<text:s/>Ανεξάρτητης<text:s/>Αρχής<text:s/>Δημοσίων<text:s/>Εσόδων<text:s/>επιβάλλονται<text:s/>σωρευτικά<text:s/>οι<text:s/>κατωτέρω<text:s/>κυρώσεις:</text:span><text:span text:style-name="T23_4"><text:note text:note-class="footnote"><text:note-citation/><text:note-body><text:p text:style-name="P24"><text:span text:style-name="T24_1"><text:a xlink:type="simple" xlink:href="http://data.aade.gr/eli/pri/law/2020/07/31/4714#art_100"><text:span text:style-name="T24_2">Τροποποίηση<text:s/>4714/2020,<text:s/>Άρθρο<text:s/>100</text:span></text:a></text:span></text:p></text:note-body></text:note></text:span></text:p>
      <text:p text:style-name="P25"><text:span text:style-name="T25_1">i)</text:span><text:span text:style-name="T25_2"><text:tab/></text:span><text:span text:style-name="T25_3">ειδικό<text:s/>πρόστιμο,<text:s/>από<text:s/>δέκα<text:s/>χιλιάδες<text:s/>(10.000)<text:s/>έως<text:s/>πενήντα<text:s/>χιλιάδες<text:s/>(50.000)<text:s/>ευρώ<text:s/>στον<text:s/>υπαίτιο<text:s/>διάπραξης<text:s/>των<text:s/>ανωτέρω<text:s/>πράξεων.<text:s/>Εφόσον<text:s/>αυτός<text:s/>είναι<text:s/>διαφορετικό<text:s/>πρόσωπο<text:s/>από<text:s/>τον<text:s/>φορολογούμενο,<text:s/>φυσικό<text:s/>πρόσωπο,<text:s/>για<text:s/>την<text:s/>καταβολή<text:s/>του<text:s/>ειδικού<text:s/>προστίμου<text:s/>ευθύνεται<text:s/>αλληλέγγυα<text:s/>και<text:s/>ο<text:s/>κατά<text:s/>τα<text:s/>ανωτέρω<text:s/>φορολογούμενος,<text:s/>εκτός<text:s/>εάν<text:s/>αποδείξει<text:s/>ότι<text:s/>δεν<text:s/>συνδέεται<text:s/>με<text:s/>οποιαδήποτε<text:s/>έννομη<text:s/>σχέση<text:s/>με<text:s/>τον<text:s/>υπαίτιο<text:s/>και<text:s/>ότι<text:s/>ενήργησε<text:s/>για<text:s/>την<text:s/>αποτροπή<text:s/>τέλεσης<text:s/>των<text:s/>πράξεων<text:s/>αυτών.<text:s/>Εάν<text:s/>ο<text:s/>φορολογούμενος<text:s/>είναι<text:s/>νομικό<text:s/>πρόσωπο<text:s/>ή<text:s/>νομική<text:s/>οντότητα,<text:s/>ευθύνονται<text:s/>αλληλεγγύως<text:s/>με<text:s/>τον<text:s/>υπαίτιο<text:s/>διάπραξης<text:s/>των<text:s/>πράξεων<text:s/>για<text:s/>την<text:s/>καταβολή<text:s/>του<text:s/>ειδικού<text:s/>προστίμου,<text:s/>με<text:s/>τις<text:s/>προϋποθέσεις<text:s/>κατά<text:s/>περίπτωση<text:s/>του<text:s/>προηγούμενου<text:s/>εδαφίου,<text:s/>και<text:s/>το<text:s/>νομικό<text:s/>πρόσωπο<text:s/>ή<text:s/>η<text:s/>νομική<text:s/>οντότητα,<text:s/>καθώς<text:s/>και<text:s/>τα<text:s/>πρόσωπα,<text:s/>τα<text:s/>οποία<text:s/>κατά<text:s/>τον<text:s/>χρόνο<text:s/>διάπραξης<text:s/>των<text:s/>ανωτέρω<text:s/>πράξεων<text:s/>είχαν<text:s/>μία<text:s/>από<text:s/>τις<text:s/>ιδιότητες<text:s/>που<text:s/>αναφέρονται<text:s/>στην<text:s/>παρ.<text:s/>1<text:s/>του<text:s/>άρθρου<text:s/>50<text:s/>του<text:s/>ν.<text:s/>4174/2013<text:s/>(Α΄<text:s/>170).<text:s/>Σε<text:s/>περίπτωση<text:s/>επιβολής<text:s/>του<text:s/>ειδικού<text:s/>προστίμου<text:s/>της<text:s/>παρούσας<text:s/>δεν<text:s/>επιβάλλεται<text:s/>το<text:s/>πρόστιμο<text:s/>που<text:s/>προβλέπεται<text:s/>στη<text:s/>περ.<text:s/>ε΄<text:s/>της<text:s/>παρ.<text:s/>2<text:s/>του<text:s/>άρθρου<text:s/>54<text:s/>του<text:s/>ν.<text:s/>4174/2013<text:s/>που<text:s/>αφορά<text:s/>στην<text:s/>παράβαση<text:s/>της<text:s/>περ.<text:s/>ε΄<text:s/>της<text:s/>παρ.<text:s/>1<text:s/>του<text:s/>άρθρου<text:s/>54<text:s/>του<text:s/>νόμου<text:s/>αυτού.</text:span><text:span text:style-name="T25_4"><text:note text:note-class="footnote"><text:note-citation/><text:note-body><text:p text:style-name="P26"><text:span text:style-name="T26_1"><text:a xlink:type="simple" xlink:href="http://data.aade.gr/eli/pri/law/2020/07/31/4714#art_100"><text:span text:style-name="T26_2">Τροποποίηση<text:s/>4714/2020,<text:s/>Άρθρο<text:s/>100</text:span></text:a></text:span></text:p></text:note-body></text:note></text:span></text:p>
      <text:p text:style-name="P27"><text:span text:style-name="T27_1">ii)</text:span><text:span text:style-name="T27_2"><text:tab/></text:span><text:span text:style-name="T27_3">αναστέλλεται<text:s/>η<text:s/>λειτουργία<text:s/>της<text:s/>επαγγελματικής<text:s/>εγκατάστασης<text:s/>του<text:s/>υπαίτιου<text:s/>της<text:s/>διάπραξης<text:s/>των<text:s/>ανωτέρω<text:s/>πράξεων,<text:s/>από<text:s/>δύο<text:s/>(2)<text:s/>μήνες<text:s/>έως<text:s/>έξι<text:s/>(6)<text:s/>μήνες.<text:s/>Σε<text:s/>περίπτωση<text:s/>υποτροπής,<text:s/>επιβάλλεται<text:s/>αναστολή<text:s/>λειτουργίας<text:s/>από<text:s/>έξι<text:s/>(6)<text:s/>μήνες<text:s/>και<text:s/>έως<text:s/>τρία<text:s/>(3)<text:s/>έτη.<text:s/>Ως<text:s/>υποτροπή<text:s/>νοείται<text:s/>η<text:s/>εκ<text:s/>νέου<text:s/>διάπραξη<text:s/>εντός<text:s/>πέντε<text:s/>(5)<text:s/>ετών<text:s/>οποιοσδήποτε<text:s/>από<text:s/>τις<text:s/>πράξεις<text:s/>που<text:s/>αναφέρονται<text:s/>στις<text:s/>υποπερ.<text:s/>βα)<text:s/>και<text:s/>ββ)<text:s/>μετά<text:s/>από<text:s/>την<text:s/>επιβολή<text:s/>της<text:s/>κύρωσης<text:s/>της<text:s/>αναστολής<text:s/>λειτουργίας<text:s/>στο<text:s/>παρόν<text:s/>στοιχείο.<text:s/>Οι<text:s/>κυρώσεις<text:s/>του<text:s/>πρώτου<text:s/>εδαφίου<text:s/>του<text:s/>παρόντος<text:s/>στοιχείου<text:s/>επιβάλλονται<text:s/>και<text:s/>για<text:s/>την<text:s/>εγκατάσταση<text:s/>του<text:s/>ελεγχομένου,<text:s/>φυσικού<text:s/>ή<text:s/>νομικού<text:s/>προσώπου<text:s/>ή<text:s/>νομικής<text:s/>οντότητας,<text:s/>στους<text:s/>οποίους<text:s/>αφορά<text:s/>η<text:s/>εκτέλεση<text:s/>της<text:s/>υπηρεσίας<text:s/>του<text:s/>υπαλλήλου<text:s/>της<text:s/>Ανεξάρτητης<text:s/>Αρχής<text:s/>Δημοσίων<text:s/>Εσόδων,<text:s/>εφόσον<text:s/>ο<text:s/>υπαίτιος<text:s/>διάπραξης<text:s/>των<text:s/>ανωτέρω<text:s/>πράξεων<text:s/>είναι<text:s/>διαφορετικό<text:s/>πρόσωπο,<text:s/>εκτός<text:s/>εάν<text:s/>ο<text:s/>ελεγχόμενος<text:s/>αποδείξει<text:s/>ότι<text:s/>δεν<text:s/>συνδέεται<text:s/>με<text:s/>οποιαδήποτε<text:s/>έννομη<text:s/>σχέση<text:s/>με<text:s/>τον<text:s/>υπαίτιο<text:s/>και<text:s/>ότι<text:s/>ενήργησε<text:s/>για<text:s/>την<text:s/>αποτροπή<text:s/>τέλεσης<text:s/>των<text:s/>πράξεων<text:s/>αυτών.<text:s/>Για<text:s/>την<text:s/>επιβολή<text:s/>και<text:s/>επιμέτρηση<text:s/>των<text:s/>κυρώσεων<text:s/>της<text:s/>παρούσας<text:s/>λαμβάνονται<text:s/>υπόψη<text:s/>τα<text:s/>πραγματικά<text:s/>περιστατικά,<text:s/>και<text:s/>ιδίως<text:s/>οι<text:s/>συνθήκες<text:s/>υπό<text:s/>τις<text:s/>οποίες<text:s/>χρησιμοποιείται<text:s/>βία<text:s/>ή<text:s/>ασκείται<text:s/>απειλή,<text:s/>η<text:s/>τυχόν<text:s/>πρόκληση<text:s/>και<text:s/>η<text:s/>βαρύτητα<text:s/>της<text:s/>σωματικής<text:s/>βλάβης<text:s/>ή<text:s/>κινδύνου<text:s/>ζωής<text:s/>ή<text:s/>το<text:s/>ενδεχόμενο<text:s/>πρόκλησης<text:s/>αυτών<text:s/>από<text:s/>τον<text:s/>υπαίτιο,<text:s/>η<text:s/>συμπεριφορά<text:s/>του<text:s/>φορολογουμένου,<text:s/>εφόσον<text:s/>αυτός<text:s/>είναι<text:s/>διαφορετικό<text:s/>πρόσωπο<text:s/>από<text:s/>τον<text:s/>υπαίτιο<text:s/>τέλεσης<text:s/>των<text:s/>πράξεων,<text:s/>και<text:s/>ιδίως<text:s/>η<text:s/>προσπάθειά<text:s/>του<text:s/>να<text:s/>αποτρέψει<text:s/>την<text:s/>τέλεση<text:s/>των<text:s/>ανωτέρω<text:s/>πράξεων,<text:s/>καθώς<text:s/>και<text:s/>η<text:s/>μετέπειτα<text:s/>συμπεριφορά<text:s/>του<text:s/>υπαίτιου<text:s/>και<text:s/>ιδίως<text:s/>η<text:s/>αυτόβουλη<text:s/>εμφάνισή<text:s/>του<text:s/>στις<text:s/>αρμόδιες<text:s/>αρχές<text:s/>εντός<text:s/>των<text:s/>επομένων<text:s/>σαράντα<text:s/>οκτώ<text:s/>(48)<text:s/>ωρών<text:s/>από<text:s/>την<text:s/>τέλεση<text:s/>των<text:s/>ανωτέρω<text:s/>πράξεων.<text:s/>Αρμόδιο<text:s/>όργανο<text:s/>της<text:s/>Φορολογικής<text:s/>Διοίκησης<text:s/>για<text:s/>τη<text:s/>βεβαίωση<text:s/>του<text:s/>ειδικού<text:s/>προστίμου<text:s/>της<text:s/>παρούσας<text:s/>είναι<text:s/>το<text:s/>αρμόδιο<text:s/>όργανο<text:s/>παραλαβής<text:s/>της<text:s/>δήλωσης<text:s/>φορολογίας<text:s/>εισοδήματος<text:s/>του<text:s/>υπαίτιου<text:s/>διάπραξης<text:s/>των<text:s/>ως<text:s/>άνω<text:s/>πράξεων<text:s/>προσώπου<text:s/>και<text:s/>των<text:s/>αλληλεγγύως<text:s/>ευθυνόμενων<text:s/>με<text:s/>αυτόν<text:s/>προσώπων<text:s/>κατά<text:s/>τον<text:s/>χρόνο<text:s/>έκδοσης<text:s/>της<text:s/>σχετικής<text:s/>απόφασης.<text:s/>Με<text:s/>την<text:s/>επιφύλαξη<text:s/>των<text:s/>οριζομένων<text:s/>στις<text:s/>διατάξεις<text:s/>του<text:s/>παρόντος,<text:s/>για<text:s/>την<text:s/>επιβολή<text:s/>του<text:s/>ειδικού<text:s/>προστίμου<text:s/>εφαρμόζεται<text:s/>αναλόγως<text:s/>το<text:s/>άρθρο<text:s/>62<text:s/>του<text:s/>ν.<text:s/>4174/2013.</text:span><text:span text:style-name="T27_4"><text:note text:note-class="footnote"><text:note-citation/><text:note-body><text:p text:style-name="P28"><text:span text:style-name="T28_1"><text:a xlink:type="simple" xlink:href="http://data.aade.gr/eli/pri/law/2020/07/31/4714#art_100"><text:span text:style-name="T28_2">Τροποποίηση<text:s/>4714/2020,<text:s/>Άρθρο<text:s/>100</text:span></text:a></text:span></text:p></text:note-body></text:note></text:span></text:p>
      <text:p text:style-name="P29"><text:span text:style-name="T29_1">γ)</text:span><text:span text:style-name="T29_2"><text:tab/></text:span><text:span text:style-name="T29_3">Σε<text:s/>περίπτωση<text:s/>που<text:s/>διαπιστώνεται<text:s/>η<text:s/>παραβίαση<text:s/>ή<text:s/>παραποίηση<text:s/>ή<text:s/>επέμβαση<text:s/>κατά<text:s/>οποιονδήποτε<text:s/>τρόπο<text:s/>στη<text:s/>λειτουργία<text:s/>των<text:s/>φορολογικών<text:s/>ηλεκτρονικών<text:s/>μηχανισμών<text:s/>ή<text:s/>του<text:s/>Παρόχου<text:s/>Υπηρεσιών<text:s/>Ηλεκτρονικής<text:s/>Έκδοσης<text:s/>Στοιχείων<text:s/>αναστέλλεται,<text:s/>με<text:s/>απόφαση<text:s/>του<text:s/>Διοικητή<text:s/>της<text:s/>Ανεξάρτητης<text:s/>Αρχής<text:s/>Δημοσίων<text:s/>Εσόδων,<text:s/>η<text:s/>λειτουργία<text:s/>των<text:s/>επαγγελματικών<text:s/>εγκαταστάσεων,<text:s/>ως<text:s/>εξής:</text:span><text:span text:style-name="T29_4"><text:note text:note-class="footnote"><text:note-citation/><text:note-body><text:p text:style-name="P30"><text:span text:style-name="T30_1"><text:a xlink:type="simple" xlink:href="http://data.aade.gr/eli/pri/law/2020/07/31/4714#art_100"><text:span text:style-name="T30_2">Τροποποίηση<text:s/>4714/2020,<text:s/>Άρθρο<text:s/>100</text:span></text:a></text:span></text:p></text:note-body></text:note></text:span></text:p>
      <text:p text:style-name="P31"><text:span text:style-name="T31_1">γα)</text:span><text:span text:style-name="T31_2"><text:tab/></text:span><text:span text:style-name="T31_3">όταν<text:s/>ο<text:s/>υπαίτιος<text:s/>της<text:s/>παράβασης<text:s/>είναι<text:s/>ο<text:s/>κάτοχος<text:s/>-χρήστης<text:s/>του<text:s/>φορολογικού<text:s/>ηλεκτρονικού<text:s/>μηχανισμού<text:s/>ή<text:s/>ο<text:s/>χρήστης<text:s/>Υπηρεσιών<text:s/>Παρόχου<text:s/>Ηλεκτρονικής<text:s/>Έκδοσης<text:s/>Στοιχείων,<text:s/>αναστέλλεται<text:s/>η<text:s/>λειτουργία<text:s/>της<text:s/>επαγγελματικής<text:s/>εγκατάστασης,<text:s/>στην<text:s/>οποία<text:s/>αφορά<text:s/>ο<text:s/>έλεγχος<text:s/>από<text:s/>δύο<text:s/>(2)<text:s/>έως<text:s/>δώδεκα<text:s/>(12)<text:s/>μήνες,</text:span><text:span text:style-name="T31_4"><text:note text:note-class="footnote"><text:note-citation/><text:note-body><text:p text:style-name="P32"><text:span text:style-name="T32_1"><text:a xlink:type="simple" xlink:href="http://data.aade.gr/eli/pri/law/2024/09/16/5135#art_43"><text:span text:style-name="T32_2">Τροποποίηση<text:s/>5135/2024,<text:s/>Άρθρο<text:s/>43</text:span></text:a></text:span><text:span text:style-name="T32_3">;<text:s/></text:span><text:span text:style-name="T32_4"><text:a xlink:type="simple" xlink:href="http://data.aade.gr/eli/pri/law/2020/07/31/4714#art_100"><text:span text:style-name="T32_5">Τροποποίηση<text:s/>4714/2020,<text:s/>Άρθρο<text:s/>100</text:span></text:a></text:span></text:p></text:note-body></text:note></text:span></text:p>
      <text:p text:style-name="P33"><text:span text:style-name="T33_1">γβ)</text:span><text:span text:style-name="T33_2"><text:tab/></text:span><text:span text:style-name="T33_3"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για<text:s/>τη<text:s/>λειτουργία<text:s/>των<text:s/>Φ.Η.Μ.<text:s/>ή<text:s/>άδεια<text:s/>καταλληλότητας<text:s/>λογισμικού<text:s/>για<text:s/>την<text:s/>Ηλεκτρονική<text:s/>Έκδοση<text:s/>Στοιχείων<text:s/>από<text:s/>τα<text:s/>αρμόδια<text:s/>όργανα<text:s/>ή<text:s/>οποιοδήποτε<text:s/>πρόσωπο<text:s/>έχει<text:s/>κατασκευάσει<text:s/>ή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<text:s/>ή<text:s/>του<text:s/>Παρόχου<text:s/>Υπηρεσιών<text:s/>Ηλεκτρονικής<text:s/>Έκδοσης<text:s/>Στοιχείων,<text:s/>αναστέλλεται<text:s/>η<text:s/>λειτουργία<text:s/>της<text:s/>επαγγελματικής<text:s/>εγκατάστασης<text:s/>από<text:s/>τρεις<text:s/>(3)<text:s/>έως<text:s/>είκοσι<text:s/>τέσσερις<text:s/>(24)<text:s/>μήνες.<text:s/>Για<text:s/>την<text:s/>επιμέτρηση<text:s/>των<text:s/>κυρώσεων<text:s/>της<text:s/>παρούσας<text:s/>περίπτωσης<text:s/>λαμβάνονται<text:s/>υπόψη<text:s/>ιδίως<text:s/>η<text:s/>έκταση<text:s/>των<text:s/>παραβάσεων<text:s/>που<text:s/>διαπιστώνονται,<text:s/>ο<text:s/>τρόπος<text:s/>και<text:s/>οι<text:s/>συνθήκες<text:s/>τέλεσης<text:s/>των<text:s/>παραβάσεων<text:s/>αυτών<text:s/>και<text:s/>η<text:s/>συνεργασία<text:s/>του<text:s/>ελεγχόμενου<text:s/>φορολογούμενου<text:s/>με<text:s/>τις<text:s/>ελεγκτικές<text:s/>υπηρεσίες<text:s/>της<text:s/>ΑΑΔΕ<text:s/>για<text:s/>την<text:s/>πραγματοποίηση<text:s/>του<text:s/>ελέγχου.</text:span><text:span text:style-name="T33_4"><text:note text:note-class="footnote"><text:note-citation/><text:note-body><text:p text:style-name="P34"><text:span text:style-name="T34_1"><text:a xlink:type="simple" xlink:href="http://data.aade.gr/eli/pri/law/2024/09/16/5135#art_43"><text:span text:style-name="T34_2">Τροποποίηση<text:s/>5135/2024,<text:s/>Άρθρο<text:s/>43</text:span></text:a></text:span><text:span text:style-name="T34_3">;<text:s/></text:span><text:span text:style-name="T34_4"><text:a xlink:type="simple" xlink:href="http://data.aade.gr/eli/pri/law/2020/07/31/4714#art_100"><text:span text:style-name="T34_5">Τροποποίηση<text:s/>4714/2020,<text:s/>Άρθρο<text:s/>100</text:span></text:a></text:span></text:p></text:note-body></text:note></text:span></text:p>
      <text:p text:style-name="P35"><text:span text:style-name="T35_1">δ)</text:span><text:span text:style-name="T35_2"><text:tab/></text:span><text:span text:style-name="T35_3">Οι<text:s/>κυρώσεις<text:s/>της<text:s/>παρούσας<text:s/>συνιστούν<text:s/>ανεξάρτητες<text:s/>κυρώσεις<text:s/>από<text:s/>αυτές<text:s/>της<text:s/>παρ.<text:s/>1<text:s/>και<text:s/>επιβάλλονται<text:s/>αυτοτελώς,<text:s/>εφόσον<text:s/>συντρέχουν<text:s/>οι<text:s/>προϋποθέσεις<text:s/>εφαρμογής<text:s/>τους,</text:span><text:span text:style-name="T35_4"><text:note text:note-class="footnote"><text:note-citation/><text:note-body><text:p text:style-name="P36"><text:span text:style-name="T36_1"><text:a xlink:type="simple" xlink:href="http://data.aade.gr/eli/pri/law/2020/07/31/4714#art_100"><text:span text:style-name="T36_2">Τροποποίηση<text:s/>4714/2020,<text:s/>Άρθρο<text:s/>100</text:span></text:a></text:span></text:p></text:note-body></text:note></text:span></text:p>
      <text:p text:style-name="P37"><text:span text:style-name="T37_1">ε)</text:span><text:span text:style-name="T37_2"><text:tab/></text:span><text:span text:style-name="T37_3">Για<text:s/>την<text:s/>εφαρμογή<text:s/>των<text:s/>οριζομένων<text:s/>στην<text:s/>παρούσα<text:s/>επιδίδεται<text:s/>σημείωμα<text:s/>διαπιστώσεων<text:s/>με<text:s/>κλήση<text:s/>προς<text:s/>ακρόαση,<text:s/>για<text:s/>την<text:s/>υποβολή<text:s/>απόψεων<text:s/>εντός<text:s/>χρονικού<text:s/>διαστήματος<text:s/>πέντε<text:s/>(5)<text:s/>ημερών<text:s/>από<text:s/>την<text:s/>επίδοση<text:s/>του<text:s/>σημειώματος.</text:span><text:span text:style-name="T37_4"><text:note text:note-class="footnote"><text:note-citation/><text:note-body><text:p text:style-name="P38"><text:span text:style-name="T38_1"><text:a xlink:type="simple" xlink:href="http://data.aade.gr/eli/pri/law/2020/07/31/4714#art_100"><text:span text:style-name="T38_2">Τροποποίηση<text:s/>4714/2020,<text:s/>Άρθρο<text:s/>100</text:span></text:a></text:span></text:p></text:note-body></text:note></text:span></text:p>
      <text:p text:style-name="P39"><text:span text:style-name="T39_1">4.</text:span><text:span text:style-name="T39_2"><text:s/>Η<text:s/>επαγγελματική<text:s/>εγκατάσταση<text:s/>σφραγίζεται<text:s/>με<text:s/>τη<text:s/>συνδρομή<text:s/>της<text:s/>αστυνομικής<text:s/>ή<text:s/>κάθε<text:s/>άλλης<text:s/>αρμόδιας<text:s/>αρχής.<text:s/>Με<text:s/>κοινές<text:s/>αποφάσεις<text:s/>του<text:s/>Διοικητή<text:s/>της<text:s/>Ανεξάρτητης<text:s/>Αρχής<text:s/>Δημοσίων<text:s/>Εσόδων<text:s/>και<text:s/>του<text:s/>Υπουργού<text:s/>Εσωτερικών,<text:s/>καθορίζεται<text:s/>ο<text:s/>τρόπος,<text:s/>η<text:s/>διαδικασία<text:s/>και<text:s/>κάθε<text:s/>αναγκαία<text:s/>λεπτομέρεια<text:s/>για<text:s/>την<text:s/>εφαρμογή<text:s/>της<text:s/>παρούσας<text:s/>παραγράφου.</text:span></text:p>
      <text:p text:style-name="P40"><text:span text:style-name="T40_1">5.</text:span><text:span text:style-name="T40_2"><text:s/>Πέραν<text:s/>των<text:s/>ποινικών<text:s/>κυρώσεων<text:s/>που<text:s/>προβλέπονται<text:s/>από<text:s/>την<text:s/>κείμενη<text:s/>νομοθεσία,<text:s/>σε<text:s/>κάθε<text:s/>περίπτωση<text:s/>παραβίασης<text:s/>της<text:s/>αναστολής<text:s/>από<text:s/>τον<text:s/>υπόχρεο,<text:s/>επιβάλλεται<text:s/>με<text:s/>πράξη<text:s/>των<text:s/>οργάνων<text:s/>της<text:s/>Ανεξάρτητης<text:s/>Αρχής<text:s/>Δημοσίων<text:s/>Εσόδων,<text:s/>κάθε<text:s/>φορά,<text:s/>επιπλέον<text:s/>αναστολή<text:s/>της<text:s/>επαγγελματικής<text:s/>εγκατάστασης<text:s/>του<text:s/>υπόχρεου<text:s/>για<text:s/>δέκα<text:s/>(10)<text:s/>ημέρες.</text:span></text:p>
      <text:p text:style-name="P41"><text:span text:style-name="T41_1">6.</text:span><text:span text:style-name="T41_2"><text:s/>Με<text:s/>την<text:s/>επιφύλαξη<text:s/>του<text:s/>δεύτερου<text:s/>εδαφίου,<text:s/>η<text:s/>τυχόν<text:s/>αλλαγή<text:s/>στη<text:s/>νομική<text:s/>μορφή<text:s/>ή<text:s/>στο<text:s/>πρόσωπο<text:s/>του<text:s/>φορέα<text:s/>της<text:s/>επιχείρησης<text:s/>ή<text:s/>η<text:s/>διακοπή<text:s/>της<text:s/>επιχείρησης<text:s/>από<text:s/>τον<text:s/>χρόνο<text:s/>διαπίστωσης<text:s/>μέχρι<text:s/>τον<text:s/>χρόνο<text:s/>της<text:s/>εκτέλεσης<text:s/>της<text:s/>απόφασης<text:s/>των<text:s/>προηγούμενων<text:s/>παραγράφων,<text:s/>δεν<text:s/>κωλύει<text:s/>την<text:s/>επιβολή<text:s/>και<text:s/>την<text:s/>εκτέλεση<text:s/>της<text:s/>απόφασης<text:s/>(ή<text:s/>πράξης)<text:s/>αναστολής,<text:s/>εφόσον<text:s/>στον<text:s/>ίδιο<text:s/>χώρο<text:s/>δραστηριοποιείται<text:s/>επιχείρηση<text:s/>με<text:s/>ίδιο<text:s/>ή<text:s/>παραπλήσιο<text:s/>αντικείμενο<text:s/>εργασιών<text:s/>ή<text:s/>σε<text:s/>αυτήν<text:s/>συμμετέχουν<text:s/>ένα<text:s/>ή<text:s/>περισσότερα<text:s/>από<text:s/>τα<text:s/>αρχικά<text:s/>μέλη<text:s/>του<text:s/>φορέα<text:s/>ή<text:s/>συνδεόμενα<text:s/>με<text:s/>αυτούς<text:s/>πρόσωπα.<text:s/>Στις<text:s/>περιπτώσεις<text:s/>αναστολής<text:s/>των<text:s/>περ.<text:s/>α)<text:s/>και<text:s/>γ)<text:s/>της<text:s/>παρ.<text:s/>3,<text:s/>η<text:s/>αλλαγή<text:s/>στη<text:s/>νομική<text:s/>μορφή<text:s/>ή<text:s/>στο<text:s/>πρόσωπο<text:s/>του<text:s/>φορέα<text:s/>της<text:s/>επιχείρησης<text:s/>ή<text:s/>η<text:s/>διακοπή<text:s/>της<text:s/>επιχείρησης<text:s/>από<text:s/>τον<text:s/>χρόνο<text:s/>διαπίστωσης<text:s/>μέχρι<text:s/>τον<text:s/>χρόνο<text:s/>της<text:s/>εκτέλεσης<text:s/>της<text:s/>απόφασης<text:s/>δεν<text:s/>κωλύει<text:s/>την<text:s/>επιβολή<text:s/>και<text:s/>την<text:s/>εκτέλεση<text:s/>της<text:s/>απόφασης<text:s/>αναστολής<text:s/>είτε<text:s/>στην<text:s/>εγκατάσταση,<text:s/>στην<text:s/>οποία<text:s/>αφορά<text:s/>ο<text:s/>έλεγχος,<text:s/>εφόσον<text:s/>στον<text:s/>ίδιο<text:s/>χώρο<text:s/>δραστηριοποιείται<text:s/>επιχείρηση<text:s/>με<text:s/>ίδιο<text:s/>ή<text:s/>παραπλήσιο<text:s/>αντικείμενο<text:s/>εργασιών<text:s/>ή<text:s/>σε<text:s/>αυτήν<text:s/>συμμετέχουν<text:s/>ένα<text:s/>ή<text:s/>περισσότερα<text:s/>από<text:s/>τα<text:s/>αρχικά<text:s/>μέλη<text:s/>του<text:s/>φορέα<text:s/>ή<text:s/>συνδεόμενα<text:s/>με<text:s/>αυτούς<text:s/>πρόσωπα,<text:s/>είτε,<text:s/>εφόσον<text:s/>δεν<text:s/>πληρούνται<text:s/>οι<text:s/>ανωτέρω<text:s/>προϋποθέσεις<text:s/>για<text:s/>την<text:s/>εν<text:s/>λόγω<text:s/>εγκατάσταση,<text:s/>σε<text:s/>οποιαδήποτε<text:s/>άλλη<text:s/>επαγγελματική<text:s/>εγκατάσταση<text:s/>δραστηριοποιείται<text:s/>ο<text:s/>ελεγχόμενος.<text:s/>Εφόσον<text:s/>δεν<text:s/>δύναται<text:s/>να<text:s/>επιβληθεί<text:s/>ή<text:s/>να<text:s/>εκτελεστεί<text:s/>η<text:s/>απόφαση<text:s/>ή<text:s/>η<text:s/>πράξη<text:s/>αναστολής<text:s/>λειτουργίας<text:s/>της<text:s/>επαγγελματικής<text:s/>εγκατάστασης<text:s/>σύμφωνα<text:s/>με<text:s/>το<text:s/>πρώτο<text:s/>και<text:s/>το<text:s/>δεύτερο<text:s/>εδάφιο<text:s/>κατόπιν<text:s/>διαπίστωσης<text:s/>των<text:s/>παραβάσεων<text:s/>της<text:s/>παρ.<text:s/>1<text:s/>ή<text:s/>των<text:s/>περ.<text:s/>α)<text:s/>και<text:s/>γ)<text:s/>της<text:s/>παρ.<text:s/>3,<text:s/>επιβάλλεται<text:s/>η<text:s/>ειδική<text:s/>χρηματική<text:s/>κύρωση<text:s/>της<text:s/>παρ.<text:s/>8,<text:s/>κατά<text:s/>περίπτωση.</text:span><text:span text:style-name="T41_3"><text:note text:note-class="footnote"><text:note-citation/><text:note-body><text:p text:style-name="P42"><text:span text:style-name="T42_1"><text:a xlink:type="simple" xlink:href="http://data.aade.gr/eli/pri/law/2025/07/28/5222#art_219"><text:span text:style-name="T42_2">Τροποποίηση<text:s/>5222/2025,<text:s/>Άρθρο<text:s/>219</text:span></text:a></text:span></text:p></text:note-body></text:note></text:span></text:p>
      <text:p text:style-name="P43"><text:span text:style-name="T43_1">7.</text:span><text:span text:style-name="T43_2"><text:s/>Η<text:s/>αναστολή<text:s/>λειτουργίας<text:s/>της<text:s/>επαγγελματικής<text:s/>εγκατάστασης<text:s/>ουδεμία<text:s/>ασκεί<text:s/>επιρροή<text:s/>στις<text:s/>ενοχικές<text:s/>σχέσεις<text:s/>του<text:s/>υπόχρεου<text:s/>με<text:s/>μισθωτούς<text:s/>που<text:s/>συνδέονται<text:s/>με<text:s/>αυτόν<text:s/>με<text:s/>σύμβαση<text:s/>παροχής<text:s/>εξαρτημένης<text:s/>εργασίας.</text:span></text:p>
      <text:p text:style-name="P44"><text:span text:style-name="T44_1">8.</text:span><text:span text:style-name="T44_2"><text:s/>Σε<text:s/>κατηγορίες<text:s/>υπόχρεων<text:s/>μπορεί,<text:s/>αντί<text:s/>της<text:s/>αναστολής<text:s/>λειτουργίας,<text:s/>να<text:s/>επιβάλλεται,<text:s/>με<text:s/>τους<text:s/>όρους<text:s/>και<text:s/>τις<text:s/>προϋποθέσεις<text:s/>των<text:s/>οριζομένων<text:s/>ανωτέρω,<text:s/>κατά<text:s/>περίπτωση,<text:s/>ειδική<text:s/>χρηματική<text:s/>κύρωση<text:s/>ως<text:s/>εξής:</text:span></text:p>
      <text:p text:style-name="P45"><text:span text:style-name="T45_1">α)</text:span><text:span text:style-name="T45_2"><text:tab/></text:span><text:span text:style-name="T45_3">εφόσον<text:s/>συντρέχουν<text:s/>οι<text:s/>διαπιστώσεις<text:s/>του<text:s/>πρώτου<text:s/>εδαφίου<text:s/>της<text:s/>παρ.<text:s/>1<text:s/>από<text:s/>χίλια<text:s/>(1.000)<text:s/>έως<text:s/>δύο<text:s/>χιλιάδες<text:s/>πεντακόσια<text:s/>(2.500)<text:s/>ευρώ,</text:span><text:span text:style-name="T45_4"><text:note text:note-class="footnote"><text:note-citation/><text:note-body><text:p text:style-name="P46"><text:span text:style-name="T46_1"><text:a xlink:type="simple" xlink:href="http://data.aade.gr/eli/pri/law/2020/07/31/4714#art_100"><text:span text:style-name="T46_2">Τροποποίηση<text:s/>4714/2020,<text:s/>Άρθρο<text:s/>100</text:span></text:a></text:span></text:p></text:note-body></text:note></text:span></text:p>
      <text:p text:style-name="P47"><text:span text:style-name="T47_1">β)</text:span><text:span text:style-name="T47_2"><text:tab/></text:span><text:span text:style-name="T47_3">εφόσον<text:s/>συντρέχουν<text:s/>οι<text:s/>διαπιστώσεις<text:s/>του<text:s/>δευτέρου<text:s/>εδαφίου<text:s/>της<text:s/>παρ.<text:s/>1<text:s/>από<text:s/>δύο<text:s/>χιλιάδες<text:s/>πεντακόσια<text:s/>ένα<text:s/>(2.501)<text:s/>έως<text:s/>πέντε<text:s/>χιλιάδες<text:s/>(5.000)<text:s/>ευρώ,</text:span><text:span text:style-name="T47_4"><text:note text:note-class="footnote"><text:note-citation/><text:note-body><text:p text:style-name="P48"><text:span text:style-name="T48_1"><text:a xlink:type="simple" xlink:href="http://data.aade.gr/eli/pri/law/2020/07/31/4714#art_100"><text:span text:style-name="T48_2">Τροποποίηση<text:s/>4714/2020,<text:s/>Άρθρο<text:s/>100</text:span></text:a></text:span></text:p></text:note-body></text:note></text:span></text:p>
      <text:p text:style-name="P49"><text:span text:style-name="T49_1">γ)</text:span><text:span text:style-name="T49_2"><text:tab/></text:span><text:span text:style-name="T49_3">εφόσον<text:s/>συντρέχουν<text:s/>οι<text:s/>διαπιστώσεις<text:s/>του<text:s/>τρίτου<text:s/>εδαφίου<text:s/>της<text:s/>παρ.<text:s/>1<text:s/>και<text:s/>της<text:s/>περ.<text:s/>α΄<text:s/>της<text:s/>παρ.<text:s/>3,<text:s/>πέντε<text:s/>χιλιάδες<text:s/>(5.000)<text:s/>ευρώ,</text:span><text:span text:style-name="T49_4"><text:note text:note-class="footnote"><text:note-citation/><text:note-body><text:p text:style-name="P50"><text:span text:style-name="T50_1"><text:a xlink:type="simple" xlink:href="http://data.aade.gr/eli/pri/law/2020/07/31/4714#art_100"><text:span text:style-name="T50_2">Τροποποίηση<text:s/>4714/2020,<text:s/>Άρθρο<text:s/>100</text:span></text:a></text:span></text:p></text:note-body></text:note></text:span></text:p>
      <text:p text:style-name="P51"><text:span text:style-name="T51_1">δ)</text:span><text:span text:style-name="T51_2"><text:tab/></text:span><text:span text:style-name="T51_3">εφόσον<text:s/>συντρέχουν<text:s/>οι<text:s/>διαπιστώσεις<text:s/>της<text:s/>περ.<text:s/>γ΄<text:s/>της<text:s/>παρ.<text:s/>3,<text:s/>ποσό<text:s/>που<text:s/>ισούται<text:s/>με<text:s/>το<text:s/>ποσό<text:s/>των<text:s/>προστίμων<text:s/>της<text:s/>περ.<text:s/>α΄<text:s/>της<text:s/>παρ.<text:s/>1<text:s/>του<text:s/>άρθρου<text:s/>54ΣΤ<text:s/>του<text:s/>ν.<text:s/>4174/2013,<text:s/>προσαυξημένου<text:s/>κατά<text:s/>είκοσι<text:s/>τοις<text:s/>εκατό<text:s/>(20%).</text:span><text:span text:style-name="T51_4"><text:note text:note-class="footnote"><text:note-citation/><text:note-body><text:p text:style-name="P52"><text:span text:style-name="T52_1"><text:a xlink:type="simple" xlink:href="http://data.aade.gr/eli/pri/law/2020/07/31/4714#art_100"><text:span text:style-name="T52_2">Προσθήκη<text:s/>4714/2020,<text:s/>Άρθρο<text:s/>100</text:span></text:a></text:span></text:p></text:note-body></text:note></text:span></text:p>
      <text:p text:style-name="P53"><text:span text:style-name="T53_1">Με<text:s/>την<text:s/>επιφύλαξη<text:s/>των<text:s/>οριζομένων<text:s/>στις<text:s/>διατάξεις<text:s/>του<text:s/>παρόντος<text:s/>άρθρου,<text:s/>για<text:s/>τις<text:s/>πράξεις<text:s/>επιβολής<text:s/>της<text:s/>ειδικής<text:s/>χρηματικής<text:s/>κύρωσης<text:s/>της<text:s/>παρούσας<text:s/>παραγράφου<text:s/>εφαρμόζεται<text:s/>αναλόγως<text:s/>το<text:s/>άρθρο<text:s/>62<text:s/>του<text:s/>ν.<text:s/>4174/2013.</text:span><text:span text:style-name="T53_2"><text:note text:note-class="footnote"><text:note-citation/><text:note-body><text:p text:style-name="P54"><text:span text:style-name="T54_1"><text:a xlink:type="simple" xlink:href="http://data.aade.gr/eli/pri/law/2020/07/31/4714#art_100"><text:span text:style-name="T54_2">Προσθήκη<text:s/>4714/2020,<text:s/>Άρθρο<text:s/>100</text:span></text:a></text:span></text:p></text:note-body></text:note></text:span></text:p>
      <text:p text:style-name="P55"><text:span text:style-name="T55_1">9.</text:span><text:span text:style-name="T55_2"><text:s/>Κατ'<text:s/>εξαίρεση<text:s/>των<text:s/>οριζομένων<text:s/>στις<text:s/>διατάξεις<text:s/>του<text:s/>άρθρου<text:s/>63<text:s/>του<text:s/>ν.<text:s/>4174/2013<text:s/>για<text:s/>τις<text:s/>πράξεις<text:s/>και<text:s/>τις<text:s/>αποφάσεις<text:s/>που<text:s/>εκδίδονται<text:s/>σύμφωνα<text:s/>με<text:s/>τα<text:s/>οριζόμενα<text:s/>στο<text:s/>παρόν<text:s/>άρθρο,<text:s/>έχουν<text:s/>ανάλογη<text:s/>εφαρμογή<text:s/>οι<text:s/>διατάξεις<text:s/>της<text:s/>παρ.<text:s/>9<text:s/>του<text:s/>άρθρου<text:s/>13<text:s/>του<text:s/>ν.<text:s/>2523/1997.</text:span></text:p>
      <text:p text:style-name="P56"><text:span text:style-name="T56_1">10.</text:span><text:span text:style-name="T56_2"><text:s/>Εφόσον<text:s/>οι<text:s/>παραβάσεις<text:s/>της<text:s/>παραγράφου<text:s/>1<text:s/>διαπιστώνονται<text:s/>από<text:s/>άλλες<text:s/>Αρχές<text:s/>στο<text:s/>πλαίσιο<text:s/>ελέγχων<text:s/>της<text:s/>αρμοδιότητάς<text:s/>τους,<text:s/>τα<text:s/>σχετικά<text:s/>έγγραφα<text:s/>διαπίστωσης<text:s/>των<text:s/>παραβάσεων<text:s/>διαβιβάζονται<text:s/>αμελλητί<text:s/>στην<text:s/>Ανεξάρτητη<text:s/>Αρχή<text:s/>Δημοσίων<text:s/>Εσόδων.<text:s/>Η<text:s/>αναστολή<text:s/>λειτουργίας<text:s/>της<text:s/>παραγράφου<text:s/>1<text:s/>και<text:s/>οι<text:s/>χρηματικές<text:s/>κυρώσεις<text:s/>της<text:s/>παραγράφου<text:s/>8<text:s/>του<text:s/>παρόντος<text:s/>άρθρου<text:s/>επιβάλλονται<text:s/>αμελλητί<text:s/>με<text:s/>πράξη<text:s/>των<text:s/>οργάνων<text:s/>της<text:s/>Ανεξάρτητης<text:s/>Αρχής<text:s/>Δημοσίων<text:s/>Εσόδων,<text:s/>σύμφωνα<text:s/>με<text:s/>τα<text:s/>οριζόμενα<text:s/>στην<text:s/>παράγραφο<text:s/>2<text:s/>και<text:s/>8<text:s/>του<text:s/>παρόντος<text:s/>άρθρου,<text:s/>αντίστοιχα.</text:span></text:p>
      <text:p text:style-name="P57"><text:span text:style-name="T57_1">11.</text:span><text:span text:style-name="T57_2"><text:s/>Η<text:s/>εφαρμογή<text:s/>των<text:s/>διατάξεων<text:s/>του<text:s/>παρόντος<text:s/>άρθρου<text:s/>είναι<text:s/>ανεξάρτητη<text:s/>από<text:s/>την<text:s/>εφαρμογή<text:s/>των<text:s/>διατάξεων<text:s/>του<text:s/>Κ.Φ.Δ.<text:s/>ή<text:s/>άλλων<text:s/>διατάξεων<text:s/>με<text:s/>τις<text:s/>οποίες<text:s/>επιβάλλονται<text:s/>διοικητικές<text:s/>ή<text:s/>λοιπές<text:s/>φορολογικές<text:s/>κυρώσεις.<text:s/>Οι<text:s/>κυρώσεις<text:s/>του<text:s/>παρόντος<text:s/>άρθρου<text:s/>δεν<text:s/>επιβάλλονται<text:s/>όταν<text:s/>οι<text:s/>διαπιστωθείσες<text:s/>παραβάσεις<text:s/>αφορούν<text:s/>στα<text:s/>ολοκληρωμένα<text:s/>συστήματα<text:s/>παρακολούθησης<text:s/>και<text:s/>ηλεκτρονικής<text:s/>μετάδοσης<text:s/>δεδομένων<text:s/>εισροών<text:s/>εκροών<text:s/>σε<text:s/>πρατήρια<text:s/>υγρών<text:s/>καυσίμων<text:s/>και<text:s/>εγκαταστάσεις<text:s/>πωλητών<text:s/>πετρελαίου<text:s/>θέρμανσης<text:s/>για<text:s/>τις<text:s/>οποίες<text:s/>επιβάλλονται<text:s/>οι<text:s/>κυρώσεις<text:s/>του<text:s/>άρθρου<text:s/>31<text:s/>του<text:s/>ν.<text:s/>3784/2009<text:s/>(Α’<text:s/>137).</text:span><text:span text:style-name="T57_3"><text:note text:note-class="footnote"><text:note-citation/><text:note-body><text:p text:style-name="P58"><text:span text:style-name="T58_1"><text:a xlink:type="simple" xlink:href="http://data.aade.gr/eli/pri/law/2025/07/28/5222#art_219"><text:span text:style-name="T58_2">Τροποποίηση<text:s/>5222/2025,<text:s/>Άρθρο<text:s/>219</text:span></text:a></text:span></text:p></text:note-body></text:note></text:span></text:p>
      <text:p text:style-name="P59"><text:span text:style-name="T59_1">12.</text:span><text:span text:style-name="T59_2"><text:s/>Για<text:s/>τις<text:s/>πράξεις,<text:s/>τις<text:s/>αποφάσεις<text:s/>και<text:s/>τις<text:s/>εντολές<text:s/>που<text:s/>εκδίδονται<text:s/>με<text:s/>βάση<text:s/>το<text:s/>παρόν<text:s/>άρθρο<text:s/>εφαρμόζονται<text:s/>ανάλογα<text:s/>οι<text:s/>διατάξεις<text:s/>του<text:s/>άρθρου<text:s/>4<text:s/>του<text:s/>ν.<text:s/>4174/2013.</text:span></text:p>
      <text:p text:style-name="P60"><text:span text:style-name="T60_1">13.</text:span><text:span text:style-name="T60_2"><text:s/>α)<text:s/>Με<text:s/>κοινή<text:s/>απόφαση<text:s/>του<text:s/>Υπουργού<text:s/>Οικονομικών<text:s/>και<text:s/>του<text:s/>Διοικητή<text:s/>της<text:s/>ΑΑΔΕ<text:s/>προσδιορίζονται<text:s/>οι<text:s/>κατηγορίες<text:s/>των<text:s/>υπόχρεων<text:s/>της<text:s/>παρ.<text:s/>8,<text:s/>το<text:s/>είδος<text:s/>του<text:s/>ελέγχου<text:s/>στο<text:s/>πλαίσιο<text:s/>του<text:s/>οποίου<text:s/>επιβάλλονται<text:s/>το<text:s/>μέτρο<text:s/>της<text:s/>αναστολής<text:s/>λειτουργίας,<text:s/>το<text:s/>ειδικό<text:s/>πρόστιμο<text:s/>και<text:s/>η<text:s/>ειδική<text:s/>χρηματική<text:s/>κύρωση,<text:s/>καθώς<text:s/>και<text:s/>κάθε<text:s/>ειδικότερο<text:s/>θέμα<text:s/>και<text:s/>διαδικασίες<text:s/>αυτών,<text:s/>και<text:s/>μπορεί<text:s/>να<text:s/>καθορίζονται<text:s/>εξαιρέσεις<text:s/>βάσει<text:s/>κριτηρίων<text:s/>σχετικά<text:s/>με<text:s/>την<text:s/>εφαρμογή<text:s/>της<text:s/>αναστολής<text:s/>λειτουργίας<text:s/>της<text:s/>επαγγελματικής<text:s/>εγκατάστασης<text:s/>σύμφωνα<text:s/>με<text:s/>τα<text:s/>οριζόμενα<text:s/>στο<text:s/>στοιχείο<text:s/>ii)<text:s/>της<text:s/>υποπερ.<text:s/>ββ΄<text:s/>της<text:s/>περ.<text:s/>β΄<text:s/>της<text:s/>παρ.<text:s/>3,<text:s/>και<text:s/>κάθε<text:s/>σχετική<text:s/>λεπτομέρεια.</text:span><text:span text:style-name="T60_3"><text:note text:note-class="footnote"><text:note-citation/><text:note-body><text:p text:style-name="P61"><text:span text:style-name="T61_1"><text:a xlink:type="simple" xlink:href="http://data.aade.gr/eli/pri/law/2020/07/31/4714#art_100"><text:span text:style-name="T61_2">Τροποποίηση<text:s/>4714/2020,<text:s/>Άρθρο<text:s/>100</text:span></text:a></text:span></text:p></text:note-body></text:note></text:span></text:p>
      <text:p text:style-name="P62"><text:span text:style-name="T62_1">β)</text:span><text:span text:style-name="T62_2"><text:tab/></text:span><text:span text:style-name="T62_3">Με<text:s/>απόφαση<text:s/>του<text:s/>Διοικητή<text:s/>της<text:s/>ΑΑΔΕ<text:s/>καθορίζονται<text:s/>ο<text:s/>τρόπος,<text:s/>οι<text:s/>διαδικασίες<text:s/>και<text:s/>τα<text:s/>όργανα<text:s/>στην<text:s/>ΑΑΔΕ<text:s/>για<text:s/>την<text:s/>εφαρμογή<text:s/>του<text:s/>παρόντος<text:s/>άρθρου.</text:span><text:span text:style-name="T62_4"><text:note text:note-class="footnote"><text:note-citation/><text:note-body><text:p text:style-name="P63"><text:span text:style-name="T63_1"><text:a xlink:type="simple" xlink:href="http://data.aade.gr/eli/pri/law/2020/07/31/4714#art_100"><text:span text:style-name="T63_2">Τροποποίηση<text:s/>4714/2020,<text:s/>Άρθρο<text:s/>100</text:span></text:a></text:span></text:p></text:note-body></text:note></text:span></text:p>
      <text:p text:style-name="P64"><text:span text:style-name="T64_1">γ)</text:span><text:span text:style-name="T64_2"><text:tab/></text:span><text:span text:style-name="T64_3">Με<text:s/>απόφαση<text:s/>του<text:s/>αρμόδιου<text:s/>κατά<text:s/>περίπτωση<text:s/>οργάνου<text:s/>του<text:s/>Υπουργείου<text:s/>Οικονομικών<text:s/>καθορίζονται<text:s/>ο<text:s/>τρόπος,<text:s/>οι<text:s/>διαδικασίες<text:s/>και<text:s/>τα<text:s/>όργανα<text:s/>στο<text:s/>Υπουργείο<text:s/>Οικονομικών<text:s/>για<text:s/>την<text:s/>εφαρμογή<text:s/>του<text:s/>παρόντος<text:s/>άρθρου.</text:span><text:span text:style-name="T64_4"><text:note text:note-class="footnote"><text:note-citation/><text:note-body><text:p text:style-name="P65"><text:span text:style-name="T65_1"><text:a xlink:type="simple" xlink:href="http://data.aade.gr/eli/pri/law/2020/07/31/4714#art_100"><text:span text:style-name="T65_2">Τροποποίηση<text:s/>4714/2020,<text:s/>Άρθρο<text:s/>100</text:span></text:a></text:span></text:p></text:note-body></text:note></text:span></text:p>
      <text:p text:style-name="P66"><text:span text:style-name="T66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67"><text:span text:style-name="T67_1">Αθήνα,<text:s/>9<text:s/>Σεπτεμβρίου<text:s/>1997</text:span></text:p>
      <text:p text:style-name="P68"><text:span text:style-name="T68_1">Ο<text:s/>ΠΡΟΕΔΡΟΙ<text:s/>ΤΗΣ<text:s/>ΔΗΜΟΚΡΑΤΙΑΣ</text:span></text:p>
      <text:p text:style-name="P69"><text:span text:style-name="T69_1">ΚΩΝΣΤΑΝΤΙΝΟΣ<text:s/>ΣΤΕΦΑΝΟΠΟΥΛΟΣ</text:span></text:p>
      <text:p text:style-name="P70"><text:span text:style-name="T70_1">ΟΙ<text:s/>ΥΠΟΥΡΓΟΙ</text:span></text:p>
      <text:p text:style-name="P71"><text:span text:style-name="T71_1">ΕΣΩΤΕΡΙΚΩΝ.<text:s/>ΔΗΜ.<text:s/>ΔΙΟΙΚΗΣΗΣ<text:s/>ΚΑΙ<text:s/>ΑΠΟΚΕΝΤΡΩΣΗΣ</text:span></text:p>
      <text:p text:style-name="P72"><text:span text:style-name="T72_1">ΑΛΕΞ.<text:s/>ΠΑΠΑΔΟΠΟΥΛΟΣ</text:span></text:p>
      <text:p text:style-name="P73"><text:span text:style-name="T73_1">ΕΘΝΙΚΗΣ<text:s/>ΟΙΚΟΝΟΜΙΑΣ<text:s/>ΚΑΙ<text:s/>ΟΙΚΟΝΟΜΙΚΩΝ</text:span></text:p>
      <text:p text:style-name="P74"><text:span text:style-name="T74_1">ΠΑΝ.<text:s/>ΠΑΠΑΝΤΩΝΙΟΥ</text:span></text:p>
      <text:p text:style-name="P75"><text:span text:style-name="T75_1">ΑΝΑΠΤΥΞΗΣ</text:span></text:p>
      <text:p text:style-name="P76"><text:span text:style-name="T76_1">ΒΑΧ.<text:s/>ΠΑΠΑΝΔΡΕΟΥ</text:span></text:p>
      <text:p text:style-name="P77"><text:span text:style-name="T77_1">ΔΙΚΑΙΟΣΥΝΗΣ</text:span></text:p>
      <text:p text:style-name="P78"><text:span text:style-name="T78_1">ΕΥΑΓ.<text:s/>ΓΙΑΝΝΟΠΟΥΛΟΣ</text:span></text:p>
      <text:p text:style-name="P79"><text:span text:style-name="T79_1">ΠΕΡΙΒΑΛΛΟΝΤΟΣ.<text:s/>ΧΩΡΟΤΑΞΙΑΣ<text:s/>ΚΑΙ<text:s/>ΔΗΜΟΣΙΟΝ<text:s/>ΕΡΓΟΝ</text:span></text:p>
      <text:p text:style-name="P80"><text:span text:style-name="T80_1">ΚΩΝΣΤ.<text:s/>ΛΑΛΙΩΤΗΣ</text:span></text:p>
      <text:p text:style-name="P81"><text:span text:style-name="T81_1">ΔΗΜΟΣΙΑΣ<text:s/>ΤΑΞΗΣ</text:span></text:p>
      <text:p text:style-name="P82"><text:span text:style-name="T82_1">ΓΕΩΡΓ.<text:s/>ΡΩΜΑΙΟΣ</text:span></text:p>
      <text:p text:style-name="P83"><text:span text:style-name="T83_1">ΤΥΠΟΥ<text:s/>ΚΑΙ<text:s/>ΜΕΣΟΝ<text:s/>ΜΑΖΙΚΗΣ<text:s/>ΕΝΗΜΕΡΩΣΗΣ</text:span></text:p>
      <text:p text:style-name="P84"><text:span text:style-name="T84_1">ΔΗΜ.<text:s/>ΡΕΠΠΑΣ</text:span></text:p>
      <text:p text:style-name="P85"><text:span text:style-name="T85_1">Θεωρήθηκε<text:s/>και<text:s/>τέθηκε<text:s/>η<text:s/>Μεγάλη<text:s/>Σφραγίδα<text:s/>του<text:s/>Κράτους</text:span></text:p>
      <text:p text:style-name="P86"><text:span text:style-name="T86_1">Αθήνα,<text:s/>10<text:s/>Σεπτεμβρίου<text:s/>1997</text:span></text:p>
      <text:p text:style-name="P87"><text:span text:style-name="T87_1">Ο<text:s/>ΕΠΙ<text:s/>ΤΗΣ<text:s/>ΔΙΚΑΙΟΣΥΝΗΣ<text:s/>ΥΠΟΥΡΓΟΣ</text:span></text:p>
      <text:p text:style-name="P88"><text:span text:style-name="T88_1">ΕΥΑΓ.<text:s/>ΓΙΑΝ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