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Νόμος<text:s/>2523/1997</text:span></text:p>
      <text:p text:style-name="P2"><text:span text:style-name="T2_1">ΝΟΜΟΣ<text:s/>ΥΠ'<text:s/>ΑΡΙΘ.<text:s/>2523</text:span></text:p>
      <text:p text:style-name="P3"><text:span text:style-name="T3_1">(ΦΕΚ<text:s/>Α'<text:s/>179/11-09-1997)</text:span></text:p>
      <text:p text:style-name="P4"><text:span text:style-name="T4_1">Διοικητικές<text:s/>και<text:s/>ποινικές<text:s/>κυρώσεις<text:s/>στη<text:s/>φορολογική<text:s/>νομοθεσία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A.<text:s/></text:span></text:h>
      <text:h text:style-name="P8" text:outline-level="6"><text:span text:style-name="T8_1">Αναστολή<text:s/>λειτουργίας<text:s/>επαγγελματικών<text:s/>εγκαταστάσεων<text:s/>και<text:s/>επιβολή<text:s/>ειδικής<text:s/>χρηματικής<text:s/>κύρωσης</text:span></text:h>
      <text:p text:style-name="P9"><text:span text:style-name="T9_1">1.</text:span><text:span text:style-name="T9_2"><text:s/>Εφόσον,<text:s/>από<text:s/>τον<text:s/>ίδιο<text:s/>μερικό<text:s/>επιτόπιο<text:s/>φορολογικό<text:s/>έλεγχο<text:s/>διαπιστώνεται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,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<text:s/>διαπιστωθεί<text:s/>εκ<text:s/>νέου,<text:s/>από<text:s/>τον<text:s/>ίδιο<text:s/>μερικό<text:s/>επιτόπιο<text:s/>έλεγχο<text:s/>η<text:s/>μη<text:s/>έκδοση<text:s/>ή<text:s/>η<text:s/>ανακριβής<text:s/>έκδοση<text:s/>τουλάχιστον<text:s/>τριών<text:s/>(3)<text:s/>παραστατικών<text:s/>πώλησης,<text:s/>ανεξαρτήτως<text:s/>αξίας<text:s/>αυτών,<text:s/>στην<text:s/>ίδια<text:s/>ή<text:s/>σε<text:s/>άλλη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<text:s/>εντός<text:s/>δύο<text:s/>(2)<text:s/>φορολογικών<text:s/>ετών<text:s/>από<text:s/>τη<text:s/>διαπίστωσή<text:s/>τους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</text:span></text:p>
      <text:p text:style-name="P10"><text:span text:style-name="T10_1">2.</text:span><text:span text:style-name="T10_2"><text:s/>Οι<text:s/>διατάξεις<text:s/>της<text:s/>παραγράφου<text:s/>1<text:s/>εφαρμόζονται<text:s/>με<text:s/>πράξη<text:s/>των<text:s/>οργάνων<text:s/>της<text:s/>Ανεξάρτητης<text:s/>Αρχής<text:s/>Δημοσίων<text:s/>Εσόδων<text:s/>υπό<text:s/>την<text:s/>προϋπόθεση<text:s/>ότι<text:s/>έχει<text:s/>εκδοθεί<text:s/>ειδική<text:s/>εντολή<text:s/>ελέγχου<text:s/>από<text:s/>τον<text:s/>Διοικητή<text:s/>της<text:s/>Ανεξάρτητης<text:s/>Αρχής<text:s/>Δημοσίων<text:s/>Εσόδων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11"><text:span text:style-name="T11_1">3.</text:span><text:span text:style-name="T11_2"><text:s/>Σε<text:s/>περίπτωση<text:s/>που<text:s/>παρεμποδίζεται<text:s/>η<text:s/>διενέργεια<text:s/>του<text:s/>φορολογικού<text:s/>ελέγχου<text:s/>με<text:s/>χρησιμοποίηση<text:s/>βίας<text:s/>ή<text:s/>απειλής<text:s/>κατά<text:s/>των<text:s/>οργάνων<text:s/>που<text:s/>διενεργούν<text:s/>φορολογικό<text:s/>έλεγχο<text:s/>αναστέλλεται<text:s/>η<text:s/>λειτουργία<text:s/>της<text:s/>επαγγελματικής<text:s/>εγκατάστασης,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<text:s/>(1)<text:s/>μήνα.</text:span></text:p>
      <text:p text:style-name="P12"><text:span text:style-name="T12_1">Η<text:s/>αναστολή<text:s/>λειτουργίας<text:s/>της<text:s/>επαγγελματικής<text:s/>εγκατάστασης<text:s/>του<text:s/>υπόχρεου<text:s/>κατά<text:s/>τα<text:s/>οριζόμενα<text:s/>στις<text:s/>διατάξεις<text:s/>της<text:s/>παραγράφου<text:s/>1<text:s/>δεν<text:s/>εμποδίζει<text:s/>την<text:s/>αναστολή<text:s/>λειτουργίας<text:s/>της<text:s/>επαγγελματικής<text:s/>εγκατάστασης,<text:s/>σύμφωνα<text:s/>με<text:s/>τις<text:s/>διατάξεις<text:s/>του<text:s/>προηγούμενου<text:s/>εδαφίου.<text:s/>Για<text:s/>την<text:s/>εφαρμογή<text:s/>των<text:s/>οριζομένων<text:s/>στην<text:s/>παρούσα<text:s/>παράγραφο<text:s/>επιδίδεται<text:s/>σημείωμα<text:s/>διαπιστώσεων<text:s/>με<text:s/>τα<text:s/>αποτελέσματα<text:s/>του<text:s/>φορολογικού<text:s/>ελέγχου<text:s/>με<text:s/>κλήση<text:s/>προς<text:s/>ακρόαση<text:s/>για<text:s/>την<text:s/>αναστολή<text:s/>λειτουργίας<text:s/>της<text:s/>επαγγελματικής<text:s/>εγκατάστασης<text:s/>εντός<text:s/>χρονικού<text:s/>διαστήματος<text:s/>πέντε<text:s/>(5)<text:s/>ημερών.</text:span></text:p>
      <text:p text:style-name="P13"><text:span text:style-name="T13_1">4.</text:span><text:span text:style-name="T13_2"><text:s/>Η<text:s/>επαγγελματική<text:s/>εγκατάσταση<text:s/>σφραγίζεται<text:s/>με<text:s/>τη<text:s/>συνδρομή<text:s/>της<text:s/>αστυνομικής<text:s/>ή<text:s/>κάθε<text:s/>άλλης<text:s/>αρμόδιας<text:s/>αρχής.<text:s/>Με<text:s/>κοινές<text:s/>αποφάσεις<text:s/>του<text:s/>Διοικητή<text:s/>της<text:s/>Ανεξάρτητης<text:s/>Αρχής<text:s/>Δημοσίων<text:s/>Εσόδων<text:s/>και<text:s/>του<text:s/>Υπουργού<text:s/>Εσωτερικών,<text:s/>καθορίζεται<text:s/>ο<text:s/>τρόπος,<text:s/>η<text:s/>διαδικασία<text:s/>και<text:s/>κάθε<text:s/>αναγκαία<text:s/>λεπτομέρεια<text:s/>για<text:s/>την<text:s/>εφαρμογή<text:s/>της<text:s/>παρούσας<text:s/>παραγράφου.</text:span></text:p>
      <text:p text:style-name="P14"><text:span text:style-name="T14_1">5.</text:span><text:span text:style-name="T14_2"><text:s/>Πέραν<text:s/>των<text:s/>ποινικών<text:s/>κυρώσεων<text:s/>που<text:s/>προβλέπονται<text:s/>από<text:s/>την<text:s/>κείμενη<text:s/>νομοθεσία,<text:s/>σε<text:s/>κάθε<text:s/>περίπτωση<text:s/>παραβίασης<text:s/>της<text:s/>αναστολής<text:s/>από<text:s/>τον<text:s/>υπόχρεο,<text:s/>επιβάλλεται<text:s/>με<text:s/>πράξη<text:s/>των<text:s/>οργάνων<text:s/>της<text:s/>Ανεξάρτητης<text:s/>Αρχής<text:s/>Δημοσίων<text:s/>Εσόδων,<text:s/>κάθε<text:s/>φορά,<text:s/>επιπλέον<text:s/>αναστολή<text:s/>της<text:s/>επαγγελματικής<text:s/>εγκατάστασης<text:s/>του<text:s/>υπόχρεου<text:s/>για<text:s/>δέκα<text:s/>(10)<text:s/>ημέρες.</text:span></text:p>
      <text:p text:style-name="P15"><text:span text:style-name="T15_1">6.</text:span><text:span text:style-name="T15_2">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<text:s/>χρόνο<text:s/>διαπίστωσης<text:s/>μέχρι<text:s/>το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16"><text:span text:style-name="T16_1">7.</text:span><text:span text:style-name="T16_2"><text:s/>Η<text:s/>αναστολή<text:s/>λειτουργίας<text:s/>της<text:s/>επαγγελματικής<text:s/>εγκατάστασης<text:s/>ουδεμία<text:s/>ασκεί<text:s/>επιρροή<text:s/>στις<text:s/>ενοχικές<text:s/>σχέσεις<text:s/>του<text:s/>υπόχρεου<text:s/>με<text:s/>μισθωτούς<text:s/>που<text:s/>συνδέονται<text:s/>με<text:s/>αυτόν<text:s/>με<text:s/>σύμβαση<text:s/>παροχής<text:s/>εξαρτημένης<text:s/>εργασίας.</text:span></text:p>
      <text:p text:style-name="P17"><text:span text:style-name="T17_1">8.</text:span><text:span text:style-name="T17_2">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18"><text:span text:style-name="T18_1">α)</text:span><text:span text:style-name="T18_2"><text:tab/></text:span><text:span text:style-name="T18_3">εφόσον<text:s/>συντρέχουν<text:s/>οι<text:s/>διαπιστώσεις<text:s/>του<text:s/>πρώτου<text:s/>εδαφίου<text:s/>της<text:s/>παραγράφου<text:s/>1<text:s/>από<text:s/>χίλια<text:s/>(1.000)<text:s/>έως<text:s/>δύο<text:s/>χιλιάδες<text:s/>πεντακόσια<text:s/>(2.500)<text:s/>ευρώ,</text:span></text:p>
      <text:p text:style-name="P19"><text:span text:style-name="T19_1">β)</text:span><text:span text:style-name="T19_2"><text:tab/></text:span><text:span text:style-name="T19_3">εφόσον<text:s/>συντρέχουν<text:s/>οι<text:s/>διαπιστώσεις<text:s/>του<text:s/>δευτέρου<text:s/>εδαφίου<text:s/>της<text:s/>παραγράφου<text:s/>1<text:s/>από<text:s/>δύο<text:s/>χιλιάδες<text:s/>πεντακόσια<text:s/>ένα<text:s/>(2.501)<text:s/>έως<text:s/>πέντε<text:s/>χιλιάδες<text:s/>(5.000)<text:s/>ευρώ,</text:span></text:p>
      <text:p text:style-name="P20"><text:span text:style-name="T20_1">γ)</text:span><text:span text:style-name="T20_2"><text:tab/></text:span><text:span text:style-name="T20_3">εφόσον<text:s/>συντρέχουν<text:s/>οι<text:s/>διαπιστώσεις<text:s/>του<text:s/>τρίτου<text:s/>εδαφίου<text:s/>της<text:s/>παραγράφου<text:s/>1<text:s/>και<text:s/>της<text:s/>παραγράφου<text:s/>3<text:s/>του<text:s/>παρόντος<text:s/>άρθρου<text:s/>πέντε<text:s/>χιλιάδες<text:s/>(5.000)<text:s/>ευρώ.</text:span></text:p>
      <text:p text:style-name="P21"><text:span text:style-name="T21_1"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ονται<text:s/>αναλόγως<text:s/>οι<text:s/>διατάξεις<text:s/>του<text:s/>άρθρου<text:s/>62<text:s/>του<text:s/>ν.<text:s/>4174/2013<text:s/>(Α'170).</text:span></text:p>
      <text:p text:style-name="P22"><text:span text:style-name="T22_1">9.</text:span><text:span text:style-name="T22_2"><text:s/>Κατ'<text:s/>εξαίρεση<text:s/>των<text:s/>οριζομένων<text:s/>στις<text:s/>διατάξεις<text:s/>του<text:s/>άρθρου<text:s/>63<text:s/>του<text:s/>ν.<text:s/>4174/2013<text:s/>για<text:s/>τις<text:s/>πράξεις<text:s/>και<text:s/>τις<text:s/>αποφάσεις<text:s/>που<text:s/>εκδίδονται<text:s/>σύμφωνα<text:s/>με<text:s/>τα<text:s/>οριζόμενα<text:s/>στο<text:s/>παρόν<text:s/>άρθρο,<text:s/>έχουν<text:s/>ανάλογη<text:s/>εφαρμογή<text:s/>οι<text:s/>διατάξεις<text:s/>της<text:s/>παρ.<text:s/>9<text:s/>του<text:s/>άρθρου<text:s/>13<text:s/>του<text:s/>ν.<text:s/>2523/1997.</text:span></text:p>
      <text:p text:style-name="P23"><text:span text:style-name="T23_1">10.</text:span><text:span text:style-name="T23_2"><text:s/>Εφόσον<text:s/>οι<text:s/>παραβάσεις<text:s/>της<text:s/>παραγράφου<text:s/>1<text:s/>διαπιστώνονται<text:s/>από<text:s/>άλλες<text:s/>Αρχές<text:s/>στο<text:s/>πλαίσιο<text:s/>ελέγχων<text:s/>της<text:s/>αρμοδιότητάς<text:s/>τους,<text:s/>τα<text:s/>σχετικά<text:s/>έγγραφα<text:s/>διαπίστωσης<text:s/>των<text:s/>παραβάσεων<text:s/>διαβιβάζονται<text:s/>αμελλητί<text:s/>στην<text:s/>Ανεξάρτητη<text:s/>Αρχή<text:s/>Δημοσίων<text:s/>Εσόδων.<text:s/>Η<text:s/>αναστολή<text:s/>λειτουργίας<text:s/>της<text:s/>παραγράφου<text:s/>1<text:s/>και<text:s/>οι<text:s/>χρηματικές<text:s/>κυρώσεις<text:s/>της<text:s/>παραγράφου<text:s/>8<text:s/>του<text:s/>παρόντος<text:s/>άρθρου<text:s/>επιβάλλονται<text:s/>αμελλητί<text:s/>με<text:s/>πράξη<text:s/>των<text:s/>οργάνων<text:s/>της<text:s/>Ανεξάρτητης<text:s/>Αρχής<text:s/>Δημοσίων<text:s/>Εσόδων,<text:s/>σύμφωνα<text:s/>με<text:s/>τα<text:s/>οριζόμενα<text:s/>στην<text:s/>παράγραφο<text:s/>2<text:s/>και<text:s/>8<text:s/>του<text:s/>παρόντος<text:s/>άρθρου,<text:s/>αντίστοιχα.</text:span></text:p>
      <text:p text:style-name="P24"><text:span text:style-name="T24_1">11.</text:span><text:span text:style-name="T24_2">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ν.<text:s/>4174/2013<text:s/>ή<text:s/>άλλων<text:s/>διατάξεων<text:s/>με<text:s/>τις<text:s/>οποίες<text:s/>επιβάλλονται<text:s/>διοικητικές<text:s/>ή<text:s/>λοιπές<text:s/>φορολογικές<text:s/>κυρώσεις.</text:span></text:p>
      <text:p text:style-name="P25"><text:span text:style-name="T25_1">12.</text:span><text:span text:style-name="T25_2"><text:s/>Για<text:s/>τις<text:s/>πράξεις,<text:s/>τις<text:s/>αποφάσεις<text:s/>και<text:s/>τις<text:s/>εντολές<text:s/>που<text:s/>εκδίδονται<text:s/>με<text:s/>βάση<text:s/>το<text:s/>παρόν<text:s/>άρθρο<text:s/>εφαρμόζονται<text:s/>ανάλογα<text:s/>οι<text:s/>διατάξεις<text:s/>του<text:s/>άρθρου<text:s/>4<text:s/>του<text:s/>ν.<text:s/>4174/2013.</text:span></text:p>
      <text:p text:style-name="P26"><text:span text:style-name="T26_1">13.</text:span><text:span text:style-name="T26_2">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/text:p>
      <text:p text:style-name="P27"><text:span text:style-name="T27_1">β)</text:span><text:span text:style-name="T27_2"><text:tab/></text:span><text:span text:style-name="T27_3"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/text:p>
      <text:p text:style-name="P28"><text:span text:style-name="T28_1">γ)</text:span><text:span text:style-name="T28_2"><text:tab/></text:span><text:span text:style-name="T28_3"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</text:span></text:p>
      <text:p text:style-name="P29"><text:span text:style-name="T2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0"><text:span text:style-name="T30_1">Αθήνα,<text:s/>9<text:s/>Σεπτεμβρίου<text:s/>1997</text:span></text:p>
      <text:p text:style-name="P31"><text:span text:style-name="T31_1">Ο<text:s/>ΠΡΟΕΔΡΟΙ<text:s/>ΤΗΣ<text:s/>ΔΗΜΟΚΡΑΤΙΑΣ</text:span></text:p>
      <text:p text:style-name="P32"><text:span text:style-name="T32_1">ΚΩΝΣΤΑΝΤΙΝΟΣ<text:s/>ΣΤΕΦΑΝΟΠΟΥΛΟΣ</text:span></text:p>
      <text:p text:style-name="P33"><text:span text:style-name="T33_1">ΟΙ<text:s/>ΥΠΟΥΡΓΟΙ</text:span></text:p>
      <text:p text:style-name="P34"><text:span text:style-name="T34_1">ΕΣΩΤΕΡΙΚΩΝ.<text:s/>ΔΗΜ.<text:s/>ΔΙΟΙΚΗΣΗΣ<text:s/>ΚΑΙ<text:s/>ΑΠΟΚΕΝΤΡΩΣΗΣ</text:span></text:p>
      <text:p text:style-name="P35"><text:span text:style-name="T35_1">ΑΛΕΞ.<text:s/>ΠΑΠΑΔΟΠΟΥΛΟΣ</text:span></text:p>
      <text:p text:style-name="P36"><text:span text:style-name="T36_1">ΕΘΝΙΚΗΣ<text:s/>ΟΙΚΟΝΟΜΙΑΣ<text:s/>ΚΑΙ<text:s/>ΟΙΚΟΝΟΜΙΚΩΝ</text:span></text:p>
      <text:p text:style-name="P37"><text:span text:style-name="T37_1">ΠΑΝ.<text:s/>ΠΑΠΑΝΤΩΝΙΟΥ</text:span></text:p>
      <text:p text:style-name="P38"><text:span text:style-name="T38_1">ΑΝΑΠΤΥΞΗΣ</text:span></text:p>
      <text:p text:style-name="P39"><text:span text:style-name="T39_1">ΒΑΧ.<text:s/>ΠΑΠΑΝΔΡΕΟΥ</text:span></text:p>
      <text:p text:style-name="P40"><text:span text:style-name="T40_1">ΔΙΚΑΙΟΣΥΝΗΣ</text:span></text:p>
      <text:p text:style-name="P41"><text:span text:style-name="T41_1">ΕΥΑΓ.<text:s/>ΓΙΑΝΝΟΠΟΥΛΟΣ</text:span></text:p>
      <text:p text:style-name="P42"><text:span text:style-name="T42_1">ΠΕΡΙΒΑΛΛΟΝΤΟΣ.<text:s/>ΧΩΡΟΤΑΞΙΑΣ<text:s/>ΚΑΙ<text:s/>ΔΗΜΟΣΙΟΝ<text:s/>ΕΡΓΟΝ</text:span></text:p>
      <text:p text:style-name="P43"><text:span text:style-name="T43_1">ΚΩΝΣΤ.<text:s/>ΛΑΛΙΩΤΗΣ</text:span></text:p>
      <text:p text:style-name="P44"><text:span text:style-name="T44_1">ΔΗΜΟΣΙΑΣ<text:s/>ΤΑΞΗΣ</text:span></text:p>
      <text:p text:style-name="P45"><text:span text:style-name="T45_1">ΓΕΩΡΓ.<text:s/>ΡΩΜΑΙΟΣ</text:span></text:p>
      <text:p text:style-name="P46"><text:span text:style-name="T46_1">ΤΥΠΟΥ<text:s/>ΚΑΙ<text:s/>ΜΕΣΟΝ<text:s/>ΜΑΖΙΚΗΣ<text:s/>ΕΝΗΜΕΡΩΣΗΣ</text:span></text:p>
      <text:p text:style-name="P47"><text:span text:style-name="T47_1">ΔΗΜ.<text:s/>ΡΕΠΠΑΣ</text:span></text:p>
      <text:p text:style-name="P48"><text:span text:style-name="T48_1">Θεωρήθηκε<text:s/>και<text:s/>τέθηκε<text:s/>η<text:s/>Μεγάλη<text:s/>Σφραγίδα<text:s/>του<text:s/>Κράτους</text:span></text:p>
      <text:p text:style-name="P49"><text:span text:style-name="T49_1">Αθήνα,<text:s/>10<text:s/>Σεπτεμβρίου<text:s/>1997</text:span></text:p>
      <text:p text:style-name="P50"><text:span text:style-name="T50_1">Ο<text:s/>ΕΠΙ<text:s/>ΤΗΣ<text:s/>ΔΙΚΑΙΟΣΥΝΗΣ<text:s/>ΥΠΟΥΡΓΟΣ</text:span></text:p>
      <text:p text:style-name="P51"><text:span text:style-name="T51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