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/>
    </style:style>
    <style:style style:name="T6_3" style:family="text">
      <style:text-properties fo:font-style="italic" style:font-style-asian="italic" style:font-style-complex="italic" fo:language="el" fo:language-asian="el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 style:parent-style-name="article-num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style:text-underline-style="solid" style:text-underline-color="font-color"/>
    </style:style>
    <style:style style:name="T148_4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style:text-underline-style="solid" style:text-underline-color="font-color"/>
    </style:style>
    <style:style style:name="T184_4" style:family="text">
      <style:text-properties fo:language="el" fo:language-asian="el"/>
    </style:style>
    <style:style style:name="T184_5" style:family="text">
      <style:text-properties fo:language="el" fo:language-asian="el" style:text-underline-style="solid" style:text-underline-color="font-color"/>
    </style:style>
    <style:style style:name="T184_6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777cm"/>
    </style:style>
    <style:style style:name="Column2" style:family="table-column">
      <style:table-column-properties style:column-width="4.08cm"/>
    </style:style>
    <style:style style:name="Column3" style:family="table-column">
      <style:table-column-properties style:column-width="3.731cm"/>
    </style:style>
    <style:style style:name="Column4" style:family="table-column">
      <style:table-column-properties style:column-width="2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able2" style:family="table">
      <style:table-properties table:align="left" style:width="11.451cm" fo:margin-left="0cm"/>
    </style:style>
    <style:style style:name="Column5" style:family="table-column">
      <style:table-column-properties style:column-width="4.397cm"/>
    </style:style>
    <style:style style:name="Column6" style:family="table-column">
      <style:table-column-properties style:column-width="2.293cm"/>
    </style:style>
    <style:style style:name="Column7" style:family="table-column">
      <style:table-column-properties style:column-width="3.048cm"/>
    </style:style>
    <style:style style:name="Column8" style:family="table-column">
      <style:table-column-properties style:column-width="1.713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font-style="italic" style:font-style-asian="italic" style:font-style-complex="italic"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 style:parent-style-name="article-num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02</text:span></text:p>
      <text:p text:style-name="P2"><text:span text:style-name="T2_1">09900</text:span></text:p>
      <text:p text:style-name="P3"><text:span text:style-name="T3_1">ΕΦΗΜΕΡΙΣΤΗΣ<text:s/>ΚΥΒΕΡΝΗΣΕΩΣ</text:span><text:span text:style-name="T3_2"><text:line-break/></text:span><text:span text:style-name="T3_3">ΤΗΣ<text:s/>ΕΛΛΗΝΙΚΗΣ<text:s/>ΔΗΜΟΚΡΑΤΙΑΣ</text:span></text:p>
      <text:p text:style-name="P4"><text:span text:style-name="T4_1">Αρ.<text:s/>Φύλλου<text:s/>211</text:span></text:p>
      <text:p text:style-name="P5"><text:span text:style-name="T5_1">13<text:s/>Οκτωβρίου<text:s/>1999</text:span></text:p>
      <text:p text:style-name="P6"><text:span text:style-name="T6_1">ΝΟΜΟΣΥΠ'ΑΡΙΘ.<text:s/>2743</text:span><text:span text:style-name="T6_2"><text:line-break/></text:span><text:span text:style-name="T6_3">Πλοία<text:s/>αι/αφυ)(ή&lt;;και<text:s/>άλλες</text:span><text:span text:style-name="T6_4"><text:s/>δίοτάξείς.</text:span><text:span text:style-name="T6_5"><text:line-break/></text:span><text:span text:style-name="T6_6">Ο<text:s/>ΠΡΟΕΔΡΟΣΤΗΣ<text:s/>ΕΛΛΗΝΙΚΗΣ<text:s/>ΔΗΜΟΚΡΑΤΙΑΣ</text:span></text:p>
      <text:p text:style-name="P7"><text:span text:style-name="T7_1">Εκδίδομε<text:s/>τον<text:s/>ακόλουθο<text:s/>νόμο<text:s/>ηου<text:s/>ψήφισε<text:s/>η<text:s/>Βουλή:</text:span></text:p>
      <text:h text:style-name="P8" text:outline-level="1"><text:span text:style-name="T8_1">ΚΕΦΑΛΑΙΟ<text:s/>Α’<text:s/></text:span></text:h>
      <text:h text:style-name="P9" text:outline-level="1"><text:span text:style-name="T9_1">ΟΡΙΣΜΟΙ</text:span></text:h>
      <text:h text:style-name="P10" text:outline-level="6"><text:span text:style-name="T10_1">Άρθρο<text:s/>1</text:span></text:h>
      <text:p text:style-name="P11"><text:span text:style-name="T11_1">1.</text:span><text:span text:style-name="T11_2"><text:s/>Για<text:s/>την<text:s/>εφαρμογή<text:s/>των<text:s/>διατάξεωντου<text:s/>νόμου<text:s/>αυτού,<text:s/>οι<text:s/>όροι<text:s/>που<text:s/>χρησιμοποιούνται<text:s/>έχουν<text:s/>την<text:s/>ακόλουθη<text:s/>έννοια:</text:span></text:p>
      <text:p text:style-name="P12"><text:span text:style-name="T12_1">α)</text:span><text:span text:style-name="T12_2"><text:tab/></text:span><text:span text:style-name="T12_3">«Πλοίο<text:s/>αναψυχής»:<text:s/>Κάθε<text:s/>σκάφος<text:s/>ολικού<text:s/>μίμους<text:s/>άνω<text:s/>των<text:s/>επτά<text:s/>(7)<text:s/>μέτρων,<text:s/>το<text:s/>οποίο,<text:s/>είτε<text:s/>διαθέτει<text:s/>είτε<text:s/>όχι<text:s/>χώρους<text:s/>ενδιαίτησης,<text:s/>έχει<text:s/>τη<text:s/>δυνατότητα,<text:s/>από<text:s/>τη<text:s/>γενική<text:s/>κατασκευή<text:s/>του,<text:s/>να<text:s/>χρησιμοποιείται<text:s/>αποκλειστικά<text:s/>για<text:s/>τηνεκτέλεση<text:s/>ταξιδιών<text:s/>αναψυχής<text:s/>ή<text:s/>και<text:s/>περιήγησης.</text:span></text:p>
      <text:p text:style-name="P13"><text:span text:style-name="T13_1">β)</text:span><text:span text:style-name="T13_2"><text:tab/></text:span><text:span text:style-name="T13_3">«Επαγγελματικό<text:s/>πλοίο<text:s/>αναψυχής»:<text:s/>Το<text:s/>πλοίο<text:s/>αναψυχής,<text:s/>που<text:s/>έχει<text:s/>μεταφορική<text:s/>ικανότητα<text:s/>μέχρι<text:s/>και<text:s/>σαράντα<text:s/>εννέα<text:s/>(49)<text:s/>επιβατών,<text:s/>το<text:s/>οποίο<text:s/>διαθέτει<text:s/>χώρους<text:s/>ενδιαίτησης,<text:s/>πέραν<text:s/>αυτών<text:s/>του<text:s/>πληρώματος,<text:s/>και<text:s/>χρησιμοποιείται<text:s/>αποκλειστικά<text:s/>για<text:s/>την<text:s/>εκτέλεση<text:s/>τα^διών<text:s/>αναψυχής<text:s/>ή<text:s/>και<text:s/>περιήγησης<text:s/>με<text:s/>ολική<text:s/>ναύλωση.</text:span></text:p>
      <text:p text:style-name="P14"><text:span text:style-name="T14_1">γ)</text:span><text:span text:style-name="T14_2"><text:tab/></text:span><text:span text:style-name="T14_3">«Ιστιοφόρο<text:s/>επαγγελματικό<text:s/>πλοίο<text:s/>αναψυχής»;<text:s/>Το<text:s/>ε-<text:s/>παγγελμσηκό<text:s/>πλοίο<text:s/>αναψυχής,<text:s/>το<text:s/>οποίο<text:s/>διαθέτει<text:s/>επαρκή<text:s/>ιστιοφορία,<text:s/>ως<text:s/>κύριο<text:s/>μέσο<text:s/>πρόωσης,<text:s/>φέρει<text:s/>βοηθητικό<text:s/>κινητήρα<text:s/>πρόωσης<text:s/>και<text:s/>συγκεντρώνει<text:s/>τα<text:s/>κρπήριο<text:s/>καθορισμού<text:s/>του<text:s/>ως<text:s/>ιστιοφόρου,<text:s/>όπως<text:s/>αυτά<text:s/>ισχύουν.</text:span></text:p>
      <text:p text:style-name="P15"><text:span text:style-name="T15_1">δ)</text:span><text:span text:style-name="T15_2"><text:tab/></text:span><text:span text:style-name="T15_3">«Μηχανοκίνητο<text:s/>επαγγελματικό<text:s/>πλοίο<text:s/>αναψυχής»;<text:s/>Το<text:s/>επαγγελματικό<text:s/>πλοίο<text:s/>αναψυχής,<text:s/>το<text:s/>οποίο<text:s/>διαθέτει<text:s/>μηχανή,<text:s/>ως<text:s/>κύριο<text:s/>μέσο<text:s/>πρόωσης<text:s/>για<text:s/>ναυσιπλοΐα,<text:s/>και<text:s/>βοηθηιι-<text:s/>κό<text:s/>μέσο<text:s/>πρόωσης,<text:s/>εάν<text:s/>αυτό<text:s/>απαιτείται<text:s/>από<text:s/>τις<text:s/>κείμενες<text:s/>διατάξεις,<text:s/>το<text:s/>οποίο<text:s/>και<text:s/>αναφέρεται<text:s/>στο<text:s/>πιστοποιητικόασφαλείας.</text:span></text:p>
      <text:p text:style-name="P16"><text:span text:style-name="T16_1">ε)</text:span><text:span text:style-name="T16_2"><text:tab/></text:span><text:span text:style-name="T16_3">«Ιδιωτικό<text:s/>πλοίο<text:s/>αναψυχής»:<text:s/>Το<text:s/>πλοίο<text:s/>αναψυχής<text:s/>που<text:s/>δεν<text:s/>είναι<text:s/>επαγγελματικό<text:s/>σύμφωνα<text:s/>με<text:s/>τις<text:s/>διατάξεις<text:s/>του<text:s/>νόμου<text:s/>αυτού.</text:span></text:p>
      <text:p text:style-name="P17"><text:span text:style-name="T17_1">στ)</text:span><text:span text:style-name="T17_2"><text:tab/></text:span><text:span text:style-name="T17_3">«Πλοίαρχος»:<text:s/>Το<text:s/>πρόσωπο<text:s/>στο<text:s/>οποίο<text:s/>έχει<text:s/>ανατεθεί,<text:s/>με<text:s/>σύμβαση<text:s/>ναυτολόγησης,<text:s/>η<text:s/>διακυβέρνηση<text:s/>του<text:s/>πλοίου<text:s/>αναψυχής.</text:span></text:p>
      <text:p text:style-name="P18"><text:span text:style-name="T18_1">ζ)</text:span><text:span text:style-name="T18_2"><text:tab/></text:span><text:span text:style-name="T18_3">«Κυβερνήτης»;<text:s/>αα)<text:s/>Γιο<text:s/>τα<text:s/>επαγγελματικά<text:s/>πλοια<text:s/>αναψυχής:<text:s/>Το<text:s/>πρόσωπο<text:s/>που<text:s/>προσλαμβάνεται<text:s/>από<text:s/>τον<text:s/>ναυλωτή<text:s/>ή<text:s/>ο<text:s/>επιβάτης,<text:s/>που<text:s/>διαθέτει<text:s/>ναυτική<text:s/>ικανότητα<text:s/>και<text:s/>εμπειρία<text:s/>και<text:s/>αναλαμβάνει<text:s/>τη<text:s/>διακυβέρνηση<text:s/>επαγγελματικού<text:s/>πλοίου<text:s/>αναψυχής,<text:s/>το<text:s/>οποίο<text:s/>μπορεί<text:s/>να<text:s/>εκναυλώνεται<text:s/>χωρίς<text:s/>πλοίαρχο<text:s/>καιπλήρωμα,<text:s/>σύμφωναμετονόμο<text:s/>αυτόν,<text:s/>ββ)<text:s/>Γιατο<text:s/>ιδιωτικά<text:s/>πλοία<text:s/>αναψυχής:<text:s/>Το<text:s/>πρόσωπο<text:s/>το<text:s/>οποίο<text:s/>ασκεί<text:s/>τη<text:s/>διακυβέρνηση<text:s/>του<text:s/>πλοίου<text:s/>και<text:s/>διαθέτει<text:s/>ναυτικήικανότητα<text:s/>και<text:s/>εμπειρία.<text:s/>0<text:s/>κυβερνήτης<text:s/>έχει<text:s/>όλες<text:s/>τις<text:s/>αρμοδιότητες,<text:s/>υποχρεώσεις<text:s/>και<text:s/>ευθύνες<text:s/>που<text:s/>προβλέπονται<text:s/>για<text:s/>τον<text:s/>πλοίαρχο.</text:span></text:p>
      <text:p text:style-name="P19"><text:span text:style-name="T19_1">η)</text:span><text:span text:style-name="T19_2"><text:tab/></text:span><text:span text:style-name="T19_3">«Πλήρωμα»:<text:s/>Το<text:s/>σύνολο<text:s/>των<text:s/>προσώπων<text:s/>που<text:s/>υπηρετούν<text:s/>με<text:s/>σύμβαση<text:s/>ναυτολόγησης<text:s/>σε<text:s/>πλοίο<text:s/>αναψυχής,<text:s/>εκτός<text:s/>του<text:s/>πλοιάρχου.</text:span></text:p>
      <text:p text:style-name="P20"><text:span text:style-name="T20_1">Θ)<text:s/>«Επιβάτης»:<text:s/>Κάθε<text:s/>πρόσωπο,<text:s/>το<text:s/>οποίο<text:s/>επιβαίνει<text:s/>σε<text:s/>πλοίο<text:s/>αναψυχής<text:s/>είτε<text:s/>επαγγελματικό<text:s/>είτε<text:s/>ιδιωτικό,<text:s/>εκτός<text:s/>του<text:s/>πλοιάρχου<text:s/>και<text:s/>του<text:s/>πληρώματος<text:s/>ή<text:s/>του<text:s/>κυβερνήτη<text:s/>και<text:s/>των<text:s/>παιδιών<text:s/>ηλικίας<text:s/>κάτω<text:s/>του<text:s/>ενός<text:s/>έτους.</text:span></text:p>
      <text:p text:style-name="P21"><text:span text:style-name="T21_1">ι)</text:span><text:span text:style-name="T21_2"><text:tab/></text:span><text:span text:style-name="T21_3">«Επιβαίνοντες»:<text:s/>0<text:s/>πλοίαρχος<text:s/>και<text:s/>το<text:s/>πλήρωμα<text:s/>ή<text:s/>ο<text:s/>κυβερνήτης,<text:s/>οι<text:s/>επιβάτες<text:s/>καιτα<text:s/>παιδιά<text:s/>ηλικίας<text:s/>κάτω<text:s/>του<text:s/>ενός<text:s/>έτους,<text:s/>που<text:s/>επιβαίνουν<text:s/>σε<text:s/>πλοίο<text:s/>αναψυχής.</text:span></text:p>
      <text:p text:style-name="P22"><text:span text:style-name="T22_1">ια)</text:span><text:span text:style-name="T22_2"><text:tab/></text:span><text:span text:style-name="T22_3">«Χώροι<text:s/>ενδιαίτησης»;<text:s/>Οι<text:s/>κλειστοί<text:s/>χώροι<text:s/>διαμονής,<text:s/>σίτισης<text:s/>και<text:s/>υγιεινής<text:s/>του<text:s/>πλοίου.</text:span></text:p>
      <text:p text:style-name="P23"><text:span text:style-name="T23_1">ιβ)</text:span><text:span text:style-name="T23_2"><text:tab/></text:span><text:span text:style-name="T23_3">«Λιμένας<text:s/>αφετηρίας»:<text:s/>0<text:s/>ελληνυιός<text:s/>λιμένας<text:s/>από<text:s/>τον<text:s/>οποίο<text:s/>αποπλέει<text:s/>το<text:s/>επαγγελματικό<text:s/>πλοίο<text:s/>αναψυχής<text:s/>με<text:s/>τους<text:s/>επιβαίνοντες<text:s/>και<text:s/>πραγματοποιείται<text:s/>η<text:s/>έναρξη<text:s/>του<text:s/>ταξιδιού<text:s/>για<text:s/>αναψυχή<text:s/>ή<text:s/>και<text:s/>περιήγηση.</text:span></text:p>
      <text:p text:style-name="P24"><text:span text:style-name="T24_1">2.</text:span><text:span text:style-name="T24_2"><text:s/>Με<text:s/>απόφαση<text:s/>του<text:s/>Υπουργού<text:s/>Εμπορικής<text:s/>Ναυτιλίας<text:s/>καθορίζονται<text:s/>τα<text:s/>ειδικότερα<text:s/>κρττήριο<text:s/>χαρακτηρισμού<text:s/>επαγ-<text:s/>γελμαηκού<text:s/>πλοίου<text:s/>αναψυ)οτς<text:s/>ως<text:s/>ιστιοφόρου,<text:s/>μεταξύ<text:s/>των<text:s/>οποίων<text:s/>περΛαμβάνονται<text:s/>αυτά<text:s/>που<text:s/>αφορούν<text:s/>στην<text:s/>κατασκευή<text:s/>και<text:s/>ευστάθεια<text:s/>του<text:s/>πλοίου<text:s/>και<text:s/>στο<text:s/>κριτήρια<text:s/>με<text:s/>τα<text:s/>οποία<text:s/>Θεωρείται<text:s/>ο<text:s/>κινητήρας<text:s/>ως<text:s/>βοηθητικός.</text:span></text:p>
      <text:h text:style-name="P25" text:outline-level="1"><text:span text:style-name="T25_1">ΚΕΦΑΛΑΙΟ<text:s/>Β’<text:s/></text:span></text:h>
      <text:h text:style-name="P26" text:outline-level="1"><text:span text:style-name="T26_1">ΕΠΑΓΓΕΛΜΑΤΙΚΑ<text:s/>ΠΛ01Α<text:s/>ΑΝΑΨΥΧΗΣ</text:span></text:h>
      <text:h text:style-name="P27" text:outline-level="6"><text:span text:style-name="T27_1">Άρθρο<text:s/>2<text:s/></text:span></text:h>
      <text:h text:style-name="P28" text:outline-level="6"><text:span text:style-name="T28_1">Άδεια<text:s/>επαγγελματικών<text:s/>πλοίων<text:s/>αναψυχής</text:span></text:h>
      <text:p text:style-name="P29"><text:span text:style-name="T29_1">1.</text:span><text:span text:style-name="T29_2"><text:s/>α)<text:s/>Με<text:s/>άδειο<text:s/>του<text:s/>Υπουργού<text:s/>Εμπορικής<text:s/>Ναυτιλίας,<text:s/>η<text:s/>οποία<text:s/>εκδίδεται<text:s/>ύστερα<text:s/>από<text:s/>αίτηση<text:s/>που<text:s/>καταθέτει<text:s/>στην<text:s/>αρμόδια<text:s/>Διεύθυνση<text:s/>του<text:s/>Υπουργείου<text:s/>Εμπορικής<text:s/>Ναυτιλίας<text:s/>{Y.E.N.)<text:s/>ο<text:s/>πλοιοκτήτης<text:s/>ή<text:s/>ο<text:s/>εφοπλιστής,<text:s/>μπορεί<text:s/>να<text:s/>χαρακτηριστεί<text:s/>ένα<text:s/>πλοίο<text:s/>αναψυχής<text:s/>επαγγελματικό.<text:s/>Η<text:s/>άδεια<text:s/>ισχύει<text:s/>για<text:s/>αόριστο<text:s/>χρόνο,<text:s/>με<text:s/>την<text:s/>επιφύλαξη<text:s/>όσων<text:s/>ορίζονται<text:s/>στις<text:s/>παραγράφους<text:s/>5<text:s/>και<text:s/>7<text:s/>του<text:s/>άρθρου<text:s/>αυτού.</text:span></text:p>
      <text:p text:style-name="P30"><text:span text:style-name="T30_1">β)</text:span><text:span text:style-name="T30_2"><text:tab/></text:span><text:span text:style-name="T30_3">Με<text:s/>την<text:s/>αίτηση<text:s/>υποβάλλονται<text:s/>τα<text:s/>ακόλουθα<text:s/>δικαιολο-<text:s/>γητικά:</text:span></text:p>
      <text:p text:style-name="P31"><text:span text:style-name="T31_1">αα)</text:span><text:span text:style-name="T31_2"><text:tab/></text:span><text:span text:style-name="T31_3">Επικυρωμένο<text:s/>αντίγραφο<text:s/>του<text:s/>εγγράφου<text:s/>εθνικστη-</text:span></text:p>
      <text:p text:style-name="P32"><text:span text:style-name="T32_1">τας<text:s/>του<text:s/>πλοίου<text:s/>αναψυχής,<text:s/>από<text:s/>το<text:s/>οποίο<text:s/>προκύπτει<text:s/>η<text:s/>οριστική<text:s/>νηολόγησή<text:s/>του<text:s/>σε<text:s/>ελληνικό<text:s/>νηολόγιο<text:s/>ή<text:s/>σε<text:s/>νηολόγια<text:s/>που<text:s/>αναφέρονται<text:s/>στην<text:s/>παράγραφο<text:s/>6<text:s/>περίπτωση<text:s/>δ’<text:s/>του<text:s/>άρθρου<text:s/>10.</text:span></text:p>
      <text:p text:style-name="P33"><text:span text:style-name="T33_1">ββ)</text:span><text:span text:style-name="T33_2"><text:tab/></text:span><text:span text:style-name="T33_3">Επικυρωμένο<text:s/>αντίγραφο<text:s/>πιστοποιητικού<text:s/>ασφαλείας,<text:s/>που<text:s/>είναι<text:s/>σε<text:s/>ισχύ<text:s/>και<text:s/>αναγνωρίζεται,<text:s/>σύμφωνα<text:s/>με<text:s/>την<text:s/>ισχύουσα<text:s/>ελληνική<text:s/>νομοθεσία,<text:s/>από<text:s/>το<text:s/>οποίο<text:s/>ναπροκύπτει<text:s/>ότι<text:s/>το<text:s/>πλοίο<text:s/>αναψυχής<text:s/>είναι<text:s/>κατάλληλο<text:s/>για<text:s/>να<text:s/>χαρακτηριστεί<text:s/>επαγγελματικό<text:s/>κατά<text:s/>τις<text:s/>διατάξεις<text:s/>του<text:s/>νόμου<text:s/>αυτού.</text:span></text:p>
      <text:p text:style-name="P34"><text:span text:style-name="T34_1">γγ)</text:span><text:span text:style-name="T34_2"><text:tab/></text:span><text:span text:style-name="T34_3">Θεωρημένο<text:s/>αντίγραφο<text:s/>της<text:s/>βεβαίωσης<text:s/>έναρξης<text:s/>εργασιών<text:s/>με<text:s/>αντικείμενο<text:s/>την<text:s/>εκμετάλλευση<text:s/>επαγγελματικών<text:s/>πλοίων<text:s/>αναψυχής,<text:s/>που<text:s/>εκδίδεται<text:s/>από<text:s/>την<text:s/>αρμόδια<text:s/>δημόσια<text:s/>οικονομική<text:s/>υπηρεσία<text:s/>(Δ.Ο.Υ.).</text:span></text:p>
      <text:p text:style-name="P35"><text:span text:style-name="T35_1">δδ)</text:span><text:span text:style-name="T35_2"><text:tab/></text:span><text:span text:style-name="T35_3">Απόδειξη<text:s/>είσπραξης<text:s/>παραβόλου<text:s/>ή<text:s/>έντυπο<text:s/>παράβολο.</text:span></text:p>
      <text:p text:style-name="P36"><text:span text:style-name="T36_1">εε)</text:span><text:span text:style-name="T36_2"><text:tab/></text:span><text:span text:style-name="T36_3">Βεβαίωση<text:s/>από<text:s/>το<text:s/>Ναυτικό<text:s/>Επιμελητήριο<text:s/>της<text:s/>Ελλάδος<text:s/>(N.E.E.)<text:s/>περί<text:s/>εγγραφής<text:s/>σε<text:s/>αυτό<text:s/>και<text:s/>μη<text:s/>ύπαρξηςοφειλών.</text:span></text:p>
      <text:p text:style-name="P37"><text:span text:style-name="T37_1">2.</text:span><text:span text:style-name="T37_2"><text:s/>Η<text:s/>άδεια<text:s/>υπόκειται<text:s/>σε<text:s/>τακτική<text:s/>θεώρηση,<text:s/>από<text:s/>την<text:s/>αρμόδια<text:s/>Διεύθυνση<text:s/>του<text:s/>Y.E.N..<text:s/>ανάτριετία<text:s/>και<text:s/>ειδικότερα<text:s/>το<text:s/>τελευταίο<text:s/>τρίμηνο<text:s/>πριν<text:s/>από<text:s/>τη<text:s/>συμπλήρωση<text:s/>τριών<text:s/>(3)ετών:<text:s/>αα)<text:s/>από<text:s/>την<text:s/>έκδοση<text:s/>ή<text:s/>ββ)<text:s/>την<text:s/>προηγούμενη<text:s/>θεώρηση<text:s/>ή<text:s/>ΥΥ)<text:s/>τη<text:s/>λήξη<text:s/>της<text:s/>κατ’<text:s/>εξαίρεση<text:s/>θεώρησης<text:s/>που<text:s/>τυχόν<text:s/>έχει<text:s/>χορηγηθεί<text:s/>και<text:s/>εφόσον<text:s/>έχουν<text:s/>εκπληρωθεί<text:s/>οι<text:s/>όροι<text:s/>που<text:s/>καθορζονται<text:s/>στις<text:s/>παραγράφους<text:s/>6<text:s/>και<text:s/>7<text:s/>του<text:s/>άρθρου<text:s/>3.</text:span></text:p>
      <text:p text:style-name="P38"><text:span text:style-name="T38_1">Για<text:s/>τη<text:s/>θεώρηση<text:s/>προσκομίζονται:<text:s/>α)<text:s/>απόδειξη<text:s/>είσπραξης<text:s/>παραβόλου<text:s/>ή<text:s/>έντυπο<text:s/>παράβολο,<text:s/>β)<text:s/>επικυρωμένοαντίγραφο<text:s/>του<text:s/>«Ειδικού<text:s/>Εντύπου<text:s/>Πληροφοριακών<text:s/>Στοιχείων<text:s/>Επαγγελματικού<text:s/>Πλοίου<text:s/>Αναψυχής»,<text:s/>γ)<text:s/>βεβαίωση<text:s/>από<text:s/>το<text:s/>N.E.E.<text:s/>ότι<text:s/>δεν<text:s/>υπάρχουν<text:s/>οφειλές<text:s/>προς<text:s/>αυτό,<text:s/>δ)<text:s/>βεβαίωση<text:s/>αγοράς<text:s/>συναλλάγματος<text:s/>της<text:s/>οικείας<text:s/>τράπεζας,<text:s/>αν<text:s/>κατά<text:s/>τη<text:s/>διάρκεια<text:s/>της<text:s/>ισχύος<text:s/>της<text:s/>άδειας,<text:s/>το<text:s/>πλοίο<text:s/>είχε<text:s/>ε-<text:s/>κνουλωθεί<text:s/>σε<text:s/>αλλοδαπούς,<text:s/>εφόσον<text:s/>αυτή<text:s/>απαπείται<text:s/>σύμφωνα<text:s/>με<text:s/>την<text:s/>παράγραφο<text:s/>6<text:s/>του<text:s/>άρθρου<text:s/>3<text:s/>του<text:s/>νόμου<text:s/>αυτού<text:s/>καιε)<text:s/>πιστοπουγηκό<text:s/>φορολογ«ής<text:s/>ενημερότητας<text:s/>του<text:s/>δικαιούχου.</text:span></text:p>
      <text:p text:style-name="P39"><text:span text:style-name="T39_1">3.</text:span><text:span text:style-name="T39_2"><text:s/>α)<text:s/>Η<text:s/>άδεια<text:s/>μπορεί,<text:s/>κατ’<text:s/>εξαίρεση,<text:s/>να<text:s/>θεωρηθεί<text:s/>γιαένα<text:s/>(1)<text:s/>μόνο<text:s/>έτος,<text:s/>αν<text:s/>δεν<text:s/>πραγματοποιήθηκε<text:s/>το<text:s/>προβλε-<text:s/>πόμενο<text:s/>κστώτατο<text:s/>όριο<text:s/>ημερών<text:s/>νούλωσης<text:s/>και<text:s/>με<text:s/>σκοπό<text:s/>τη<text:s/>συμπλήρωση<text:s/>αυτού,<text:s/>αν<text:s/>η<text:s/>μη<text:s/>πραγματοποίηση<text:s/>του<text:s/>ορίου<text:s/>οφείλεται<text:s/>σε<text:s/>ανώτερη<text:s/>βία<text:s/>ή<text:s/>σε<text:s/>μεγάλης<text:s/>έκτασης<text:s/>μετα-<text:s/>σκευές<text:s/>ή<text:s/>επισκευές,<text:s/>που<text:s/>έχουν<text:s/>έγκαιρα<text:s/>και<text:s/>γραπτά<text:s/>σνα-<text:s/>φερθεί<text:s/>στην<text:s/>πλησιέστερη<text:s/>λιμενική<text:s/>αρχή.<text:s/>Για<text:s/>την<text:s/>κατ’εξαίρεση<text:s/>θεώρηση<text:s/>πρέπει<text:s/>να<text:s/>κατατεθεί<text:s/>από<text:s/>τον<text:s/>δικαιούχο<text:s/>αίτηση<text:s/>στην<text:s/>αρμόδια<text:s/>Διεύθυνση<text:s/>του<text:s/>Y.E.N..<text:s/>κατά<text:s/>το<text:s/>τελευταίο<text:s/>τρίμηνο<text:s/>πριν<text:s/>τη<text:s/>συμπλήρωση<text:s/>τριών<text:s/>(3)<text:s/>ετών<text:s/>από<text:s/>την<text:s/>έκδοση<text:s/>ή<text:s/>την<text:s/>προηγούμενη<text:s/>θεώρηση<text:s/>της<text:s/>άδειας.<text:s/>Με<text:s/>την<text:s/>αίτηση<text:s/>υποβάλλονται<text:s/>και<text:s/>στοιχεία<text:s/>από<text:s/>τα<text:s/>οποία<text:s/>προκύπτουν<text:s/>τα<text:s/>πιο<text:s/>πάνω<text:s/>περιστατικά<text:s/>και<text:s/>η<text:s/>απόδειξη<text:s/>είσπραξης<text:s/>παραβόλου<text:s/>ή<text:s/>έντυπο<text:s/>παράβολο.</text:span></text:p>
      <text:p text:style-name="P40"><text:span text:style-name="T40_1">β)</text:span><text:span text:style-name="T40_2"><text:tab/></text:span><text:span text:style-name="T40_3">Εφαρμογή<text:s/>της<text:s/>προηγούμενης<text:s/>διάταξης<text:s/>δεν<text:s/>μπορεί<text:s/>να<text:s/>γίνει<text:s/>για<text:s/>δεύτερη<text:s/>συνεχή<text:s/>φορά,<text:s/>αν<text:s/>δεν<text:s/>έχει<text:s/>μεσολαβήσει<text:s/>τουλάχιστον<text:s/>μία<text:s/>τακτική<text:s/>ή<text:s/>εκπρόθεσμη<text:s/>θεώρηση.</text:span></text:p>
      <text:p text:style-name="P41"><text:span text:style-name="T41_1">4.</text:span><text:span text:style-name="T41_2"><text:s/>Αν<text:s/>δεν<text:s/>θεωρηθεί<text:s/>η<text:s/>άδεια,<text:s/>σύμφωνα<text:s/>με<text:s/>όσα<text:s/>ορίζονται<text:s/>στην<text:s/>παράγραφο<text:s/>2<text:s/>του<text:s/>άρθρου<text:s/>αυτού,<text:s/>επιτρέπεται<text:s/>η<text:s/>εκπρόθεσμη<text:s/>και<text:s/>για<text:s/>μία<text:s/>τριετία<text:s/>θεώρησή<text:s/>της,<text:s/>mo<text:s/>την<text:s/>αρμόδια<text:s/>Διεύθυνση<text:s/>του<text:s/>Y.E.N.,<text:s/>εφόσον<text:s/>ζητηθεί<text:s/>εντός<text:s/>προθεσμίας<text:s/>τριών<text:s/>(3)<text:s/>μηνών<text:s/>από<text:s/>την<text:s/>ημερομηνία<text:s/>συμπλήρωσης<text:s/>των<text:s/>τριών<text:s/>(3)<text:s/>ετών<text:s/>από<text:s/>την<text:s/>έκδοση<text:s/>της<text:s/>άδειας<text:s/>ή<text:s/>την<text:s/>προηγούμενη<text:s/>θεώρηση<text:s/>αυτής<text:s/>ή<text:s/>από<text:s/>τη<text:s/>λήξη<text:s/>της<text:s/>κατ’εξαίρεση<text:s/>θεώρησης,<text:s/>κατά<text:s/>περίπτωση,<text:s/>και<text:s/>εφόσον<text:s/>έχουν<text:s/>εκπληρωθεί<text:s/>οι<text:s/>όροι<text:s/>που<text:s/>καθορίζονται<text:s/>στις<text:s/>παραγράφους<text:s/>6<text:s/>και<text:s/>7<text:s/>του<text:s/>άρθρου<text:s/>3.<text:s/>Η<text:s/>εκπρόθεσμη<text:s/>αυτή<text:s/>Θεώρηση<text:s/>ισχύει<text:s/>ανοδρομικώς<text:s/>από<text:s/>την<text:s/>ημερομηνία<text:s/>συμπλήρωσης<text:s/>των<text:s/>τριών<text:s/>(3)<text:s/>ετών<text:s/>από<text:s/>την<text:s/>έκδοση<text:s/>της<text:s/>άδειας<text:s/>ή<text:s/>την<text:s/>προηγούμενη<text:s/>θεώρηση<text:s/>αυτής<text:s/>ή<text:s/>τη<text:s/>λήξη<text:s/>της<text:s/>κατ’<text:s/>εξαίρεση<text:s/>θεώρησης<text:s/>που<text:s/>τυχόν<text:s/>έχει<text:s/>χορηγηθεί,<text:s/>κατά<text:s/>περίπτωση.<text:s/>Για<text:s/>τη<text:s/>θεώρηση<text:s/>αυτήν<text:s/>προσκομίζοντοι<text:s/>τα<text:s/>δικαιολογηπκά<text:s/>της<text:s/>παραγράφου<text:s/>2<text:s/>του<text:s/>άρθρου<text:s/>αυτού.</text:span></text:p>
      <text:p text:style-name="P42"><text:span text:style-name="T42_1">5.</text:span><text:span text:style-name="T42_2"><text:s/>α)<text:s/>Η<text:s/>άδεια<text:s/>επαγγελματικού<text:s/>πλοίου<text:s/>αναψυχής<text:s/>που<text:s/>χορηγείται<text:s/>σύμφωνα<text:s/>με<text:s/>τις<text:s/>διατάξεις<text:s/>του<text:s/>νόμου<text:s/>αυτού<text:s/>παύει<text:s/>να<text:s/>ισχύει<text:s/>στις<text:s/>ακόλουθες<text:s/>περιπτώσεις:</text:span></text:p>
      <text:p text:style-name="P43"><text:span text:style-name="T43_1">αα)</text:span><text:span text:style-name="T43_2"><text:tab/></text:span><text:span text:style-name="T43_3">Μετά<text:s/>από<text:s/>απηση<text:s/>του<text:s/>δικαιούχου.</text:span></text:p>
      <text:p text:style-name="P44"><text:span text:style-name="T44_1">ββ)</text:span><text:span text:style-name="T44_2"><text:tab/></text:span><text:span text:style-name="T44_3">Ανδιαγραφείτο<text:s/>πλοίο<text:s/>από<text:s/>το<text:s/>νηολόγιο<text:s/>στο<text:s/>οποίο<text:s/>είναι<text:s/>εγγεγραμμένο.</text:span></text:p>
      <text:p text:style-name="P45"><text:span text:style-name="T45_1">γγ)</text:span><text:span text:style-name="T45_2"><text:tab/></text:span><text:span text:style-name="T45_3">Σύμφωνα<text:s/>με<text:s/>τις<text:s/>διατάξεις<text:s/>της<text:s/>παραγράφου<text:s/>4<text:s/>του<text:s/>άρθρου<text:s/>12.</text:span></text:p>
      <text:p text:style-name="P46"><text:span text:style-name="T46_1">β)</text:span><text:span text:style-name="T46_2"><text:tab/></text:span><text:span text:style-name="T46_3">Για<text:s/>την<text:s/>παύση<text:s/>της<text:s/>ισχύος<text:s/>εκδίδεται<text:s/>απόφαση<text:s/>τουΥπουργού<text:s/>Εμπορικής<text:s/>Ναυπλίας.<text:s/>στην<text:s/>οποία<text:s/>εκτός<text:s/>του<text:s/>λόγου<text:s/>της<text:s/>παύσης<text:s/>της<text:s/>ισχύος<text:s/>ορίζεται<text:s/>και<text:s/>η<text:s/>ημερομηνίαέναρξης<text:s/>της<text:s/>παύσης<text:s/>αυτής.</text:span></text:p>
      <text:p text:style-name="P47"><text:span text:style-name="T47_1">6.</text:span><text:span text:style-name="T47_2"><text:s/>α)<text:s/>Αν<text:s/>αλλάξει<text:s/>η<text:s/>πλοιοκτησία<text:s/>ή<text:s/>ο<text:s/>εφοπλισμός<text:s/>ή<text:s/>μεταβληθούν<text:s/>τα<text:s/>στοιχεία<text:s/>του<text:s/>επαγγελματικού<text:s/>πλοίου<text:s/>αναψυχής<text:s/>που<text:s/>αναγράφονται<text:s/>στην<text:s/>άδεια,<text:s/>η<text:s/>μεταβολή<text:s/>σημειώνεται<text:s/>στην<text:s/>άδεια.<text:s/>Για<text:s/>τη<text:s/>σημείωση<text:s/>της<text:s/>μεταβολής<text:s/>αυτής<text:s/>κατατίθεται<text:s/>από<text:s/>τον<text:s/>δικαιούχο<text:s/>σχετική<text:s/>αίτηση<text:s/>στην<text:s/>αρμόδια<text:s/>Διεύθυνση<text:s/>του<text:s/>Y.E.N.<text:s/>εντός<text:s/>προθεσμίας<text:s/>τριάντα<text:s/>(30)<text:s/>ημερών<text:s/>από<text:s/>την<text:s/>ημερομηνία<text:s/>που<text:s/>επήλθε<text:s/>η<text:s/>μεταβολή,<text:s/>στην<text:s/>οποία<text:s/>επισυνάπτονται<text:s/>η<text:s/>άδεια<text:s/>του<text:s/>επαγγελματικού<text:s/>πλοίου<text:s/>αναψυχής<text:s/>καιτα<text:s/>δικαιολογητικάτης<text:s/>παραγράφου<text:s/>1<text:s/>περίπτωση<text:s/>β’<text:s/>υποπεριπτώσεις<text:s/>αα’<text:s/>και<text:s/>ββ’<text:s/>του<text:s/>άρθρου<text:s/>αυτού.<text:s/>Αν<text:s/>αλλάξει<text:s/>η<text:s/>πλοιοκτησία<text:s/>ή<text:s/>ο<text:s/>εφοπλισμός,<text:s/>επισυνάπτονται<text:s/>καιτα<text:s/>δικαιολογηπκά<text:s/>της<text:s/>παραγράφου<text:s/>1<text:s/>περίπτωση<text:s/>β’<text:s/>υποπεριπτώσεις<text:s/>γγ’<text:s/>και<text:s/>εε’<text:s/>του<text:s/>άρθρου<text:s/>αυτού.</text:span></text:p>
      <text:p text:style-name="P48"><text:span text:style-name="T48_1">β)</text:span><text:span text:style-name="T48_2"><text:tab/></text:span><text:span text:style-name="T48_3">Αν<text:s/>αλλάξει<text:s/>η<text:s/>πλοιοκτησία<text:s/>ή<text:s/>ο<text:s/>εφοπλισμός,<text:s/>ο<text:s/>νέος<text:s/>πλοιοκτήτης<text:s/>ή<text:s/>εφοπλιστής<text:s/>υπεισέρχεται<text:s/>στα<text:s/>δικαιώματα<text:s/>και<text:s/>τις<text:s/>υποχρεώσεις<text:s/>του<text:s/>προηγουμένου,<text:s/>που<text:s/>απορρέουν<text:s/>από<text:s/>τις<text:s/>διαπ^εις<text:s/>του<text:s/>νόμου<text:s/>αυτού<text:s/>και<text:s/>αφορούν<text:s/>τη<text:s/>συμπλήρωση<text:s/>του<text:s/>ορίου<text:s/>ημερών<text:s/>νούλωσης,<text:s/>που<text:s/>προβλέπε-<text:s/>ται<text:s/>από<text:s/>την<text:s/>παράγραφο<text:s/>7<text:s/>του<text:s/>άρθρου<text:s/>3<text:s/>σε<text:s/>συνδυασμό<text:s/>με<text:s/>τις<text:s/>διστά^ς<text:s/>των<text:s/>παραγράφων<text:s/>2.<text:s/>3<text:s/>και<text:s/>4του<text:s/>άρθρου<text:s/>αυτού.</text:span></text:p>
      <text:p text:style-name="P49"><text:span text:style-name="T49_1">γ)</text:span><text:span text:style-name="T49_2"><text:tab/></text:span><text:span text:style-name="T49_3">Αν<text:s/>χαθεί<text:s/>η<text:s/>άδεια<text:s/>επαγγελματικού<text:s/>πλοίου<text:s/>αναψυχής,<text:s/>γεγονός<text:s/>που<text:s/>βεβαιώνεται<text:s/>με<text:s/>την<text:s/>υποβολή,<text:s/>από<text:s/>τον<text:s/>δικαιούχο.<text:s/>υπεύθυνης<text:s/>δήλωσης<text:s/>του<text:s/>άρθρου<text:s/>8<text:s/>του<text:s/>ν.<text:s/>1599/1986,<text:s/>χορηγείται<text:s/>αντίγραφο<text:s/>της<text:s/>άδειας,<text:s/>στο<text:s/>οποίο<text:s/>αναγράφεται<text:s/>η<text:s/>ένδειξη<text:s/>«Αντίγραφο<text:s/>λόγω<text:s/>απώλειας».</text:span></text:p>
      <text:p text:style-name="P50"><text:span text:style-name="T50_1">7.</text:span><text:span text:style-name="T50_2"><text:s/>Η<text:s/>άδεια<text:s/>παύει<text:s/>αυτοδικαίως<text:s/>να<text:s/>ισχύει<text:s/>εφόσον<text:s/>μέσα<text:s/>σπς<text:s/>προβλεπόμενες<text:s/>προθεσμίες<text:s/>δεν<text:s/>θεωρηθεί<text:s/>ή<text:s/>δεν<text:s/>ζητηθεί<text:s/>η<text:s/>καταχώριση<text:s/>αλλαγής,<text:s/>σύμφωνα<text:s/>με<text:s/>τα<text:s/>οριζόμενα<text:s/>στις<text:s/>παραγράφους<text:s/>2,<text:s/>3,4<text:s/>και<text:s/>6<text:s/>του<text:s/>άρθρου<text:s/>αυτού.<text:s/>Γιατην<text:s/>αυτοδίκαιη<text:s/>παύση<text:s/>εκδίδεται<text:s/>διατηστωτική<text:s/>πράξη<text:s/>από<text:s/>την<text:s/>αρμόδιο<text:s/>Διεύθυνση<text:s/>του<text:s/>Y.E.N..</text:span></text:p>
      <text:p text:style-name="P51"><text:span text:style-name="T51_1">8.</text:span><text:span text:style-name="T51_2"><text:s/>ΕπΓτρέπετοι<text:s/>η<text:s/>έκδοση<text:s/>νέας<text:s/>άδειας<text:s/>επαγγελματικού<text:s/>πλοίου<text:s/>αναψυχής,<text:s/>εψόσον<text:s/>για<text:s/>το<text:s/>πλοίο<text:s/>αυτό<text:s/>έπαυσε<text:s/>ηισχύς<text:s/>της<text:s/>άδειός<text:s/>του<text:s/>σύμφωνα<text:s/>με<text:s/>τις<text:s/>διατάξεις<text:s/>των<text:s/>παραγράφων<text:s/>5<text:s/>περίπτωση<text:s/>α’<text:s/>υποπεριπτώσεις<text:s/>αα*<text:s/>και<text:s/>ββ'<text:s/>και<text:s/>7<text:s/>του<text:s/>άρθρου<text:s/>αυτού.<text:s/>Γιατην<text:s/>έκδοση<text:s/>της<text:s/>νέας<text:s/>άδειας<text:s/>απαιτείται<text:s/>να:</text:span></text:p>
      <text:p text:style-name="P52"><text:span text:style-name="T52_1">α)</text:span><text:span text:style-name="T52_2"><text:tab/></text:span><text:span text:style-name="T52_3">Κατατεθεί<text:s/>απότον<text:s/>δυιαιούχο<text:s/>αίτηση<text:s/>στην<text:s/>αρμόδια<text:s/>Διεύθυνση<text:s/>του<text:s/>Y.E.N.,<text:s/>στην<text:s/>οποία<text:s/>επισυνύιιιονταιτα<text:s/>δικαι-<text:s/>ολογηπκάπου<text:s/>αναφέρονται<text:s/>στην<text:s/>παράγραφο<text:s/>1<text:s/>περίπτωση<text:s/>β’<text:s/>του<text:s/>άρθρου<text:s/>αυτού.</text:span></text:p>
      <text:p text:style-name="P53"><text:span text:style-name="T53_1">β)</text:span><text:span text:style-name="T53_2"><text:tab/></text:span><text:span text:style-name="T53_3">Έχει<text:s/>παρέλθει<text:s/>ένα<text:s/>(1)<text:s/>έτος<text:s/>από<text:s/>την<text:s/>ημερομηνία<text:s/>που<text:s/>έπαυσε<text:s/>η<text:s/>ισχύς<text:s/>της.<text:s/>Η<text:s/>παρέλευση<text:s/>του<text:s/>χρονυωύαυτού<text:s/>διαστήματος<text:s/>δεν<text:s/>απαπείται,<text:s/>εψόσον<text:s/>η<text:s/>κυριότητα<text:s/>του<text:s/>πλοίου<text:s/>έχει<text:s/>περιέλθει<text:s/>στον<text:s/>δικαιούχο<text:s/>με<text:s/>κστακύρωση<text:s/>σε<text:s/>δημόσιο<text:s/>αναγκαστικό<text:s/>πλειστηριασμό<text:s/>και</text:span></text:p>
      <text:p text:style-name="P54"><text:span text:style-name="T54_1">γ)</text:span><text:span text:style-name="T54_2"><text:tab/></text:span><text:span text:style-name="T54_3">Υποβάλλεται<text:s/>πιστοποιητικό<text:s/>φορολογικής<text:s/>ενημερό-<text:s/>τηταςτου<text:s/>δικαιούχου,<text:s/>από<text:s/>την<text:s/>αρμόδια<text:s/>Δ.Ο.Υ..</text:span></text:p>
      <text:p text:style-name="P55"><text:span text:style-name="T55_1">9.</text:span><text:span text:style-name="T55_2"><text:s/>Οι<text:s/>δικαιούχοι<text:s/>που<text:s/>αναφέρονται<text:s/>στις<text:s/>προηγούμενες<text:s/>παραγράφους<text:s/>μπορούν<text:s/>να<text:s/>ενεργούν<text:s/>και<text:s/>με<text:s/>αντιπρόσωπο,<text:s/>στον<text:s/>οποίο<text:s/>έχουν<text:s/>χορηγήσει<text:s/>ειδική<text:s/>έγγραφη<text:s/>πληρεξουσιότητα.<text:s/>Αντίγραφο<text:s/>του<text:s/>πληρεξουσίου<text:s/>κατατίθεται<text:s/>μαζί<text:s/>με<text:s/>τα<text:s/>δικαιολογηπκά.</text:span></text:p>
      <text:p text:style-name="P56"><text:span text:style-name="T56_1">10.</text:span><text:span text:style-name="T56_2"><text:s/>Με<text:s/>απόφαση<text:s/>του<text:s/>Υπουργού<text:s/>Εμπορικής<text:s/>Ναυτιλίας<text:s/>καθορίζεται<text:s/>ο<text:s/>τύπος<text:s/>της<text:s/>άδειας<text:s/>επαγγελματικού<text:s/>πλοίου<text:s/>αναψυχής<text:s/>καιτα<text:s/>στοιχεία<text:s/>που<text:s/>αναγράφονται<text:s/>σε<text:s/>αυτήν<text:s/>και<text:s/>μπορούν<text:s/>να<text:s/>ρυθμίζονται<text:s/>οι<text:s/>λεπτομέρειες<text:s/>εφαρμογής<text:s/>του<text:s/>άρθρου<text:s/>αυτού.</text:span></text:p>
      <text:p text:style-name="P57"><text:span text:style-name="T57_1">‘Αρθρο<text:s/>3Ναύλωση</text:span></text:p>
      <text:p text:style-name="P58"><text:span text:style-name="T58_1">1.</text:span><text:span text:style-name="T58_2"><text:s/>α)<text:s/>Η<text:s/>εκτέλεση<text:s/>ταξιδιών<text:s/>αναψυχής<text:s/>ή<text:s/>και<text:s/>περιήγησης<text:s/>με<text:s/>ολική<text:s/>ναύλωση<text:s/>πραγματοποιείται,<text:s/>σύμφωνα<text:s/>με<text:s/>τις<text:s/>διαδικασίες<text:s/>που<text:s/>καθορίζονται<text:s/>στονπαρόντο<text:s/>νόμο,<text:s/>από<text:s/>πλοία<text:s/>αναψυχής<text:s/>υπό<text:s/>ελληνική<text:s/>σημαία,<text:s/>που<text:s/>έχουν<text:s/>χαρακτηριστεί<text:s/>επαγγελματικά<text:s/>κατά<text:s/>τις<text:s/>διατάξεις<text:s/>του<text:s/>προηγούμενου<text:s/>άρθρου.</text:span></text:p>
      <text:p text:style-name="P59"><text:span text:style-name="T59_1">β)</text:span><text:span text:style-name="T59_2"><text:tab/></text:span><text:span text:style-name="T59_3">Το<text:s/>δικαίωμα<text:s/>εκτέλεσης<text:s/>των<text:s/>ταξιδιών<text:s/>που<text:s/>ανοφέρο-<text:s/>νται<text:s/>στην<text:s/>περίπτωση<text:s/>α’<text:s/>και<text:s/>διενεργούνται<text:s/>μεταξύ<text:s/>ελληνικών<text:s/>λιμένων<text:s/>της<text:s/>ηπειρωτικής<text:s/>ακτογραμμής,<text:s/>χωρίς<text:s/>προσεγγίσεις<text:s/>σε<text:s/>νησιά,<text:s/>επεκτείνεται<text:s/>και<text:s/>στα<text:s/>πλοίο<text:s/>αναψυχής<text:s/>που<text:s/>ανοφέρονται<text:s/>στην<text:s/>παράγραφο<text:s/>6<text:s/>περίπτωση<text:s/>δ’<text:s/>του<text:s/>ήρΑρηιι<text:s/>10του<text:s/>νόμου<text:s/>αυτού,<text:s/>υπό<text:s/>τον<text:s/>όρο<text:s/>ότιτα<text:s/>πλοία<text:s/>αυτά<text:s/>πληρούν<text:s/>τις<text:s/>προϋποθέσεις<text:s/>που<text:s/>απαττούνται<text:s/>για<text:s/>να<text:s/>ε-<text:s/>κτελούν<text:s/>ενδομεταφορές<text:s/>στα<text:s/>κράτη<text:s/>που<text:s/>μνημονεύονται<text:s/>στο<text:s/>ίδιο<text:s/>ως<text:s/>ανωτέρω<text:s/>άρθρο<text:s/>και<text:s/>έχουν<text:s/>χαρακττριστείεπαγγελματικά<text:s/>κατά<text:s/>τις<text:s/>διατάξειςτου<text:s/>νόμου<text:s/>αυτού.<text:s/>Ταπα-<text:s/>ραπάνω<text:s/>πλοία,<text:s/>εψόσον<text:s/>έχουν<text:s/>χωρητικότητα<text:s/>άνω<text:s/>των<text:s/>ε-<text:s/>ξακοσίων<text:s/>πενήντα<text:s/>(650)<text:s/>γκρος<text:s/>τόνστζ<text:s/>(Gross<text:s/>Tonnage-<text:s/>GT),<text:s/>μπορούν<text:s/>να<text:s/>προσεγγίζουν<text:s/>και<text:s/>σε<text:s/>ελληνικούς<text:s/>νησιωτικούς<text:s/>λιμένες.</text:span></text:p>
      <text:p text:style-name="P60"><text:span text:style-name="T60_1">2.</text:span><text:span text:style-name="T60_2"><text:s/>Η<text:s/>εκμετάλλευση<text:s/>των<text:s/>επαγγελμσηκώντιλοιων<text:s/>αναψυχής<text:s/>επιτρέπεται<text:s/>μόνον<text:s/>με<text:s/>ολική<text:s/>ναύλωση<text:s/>διάρκειας<text:s/>τουλάχιστον<text:s/>δώδεκα<text:s/>(12)<text:s/>ωρών<text:s/>καιέχει<text:s/>ως<text:s/>αποκλειστικό<text:s/>σκοπό<text:s/>την<text:s/>αναψυχή<text:s/>ή<text:s/>και<text:s/>περιήγηση.<text:s/>Ολική<text:s/>ή<text:s/>μερική<text:s/>ναύλωση<text:s/>γιο<text:s/>μεταφορά<text:s/>προσώπων<text:s/>με<text:s/>εισπήριο<text:s/>ή<text:s/>πραγμάτων<text:s/>με<text:s/>ναύλο<text:s/>απαγορεύεται.</text:span></text:p>
      <text:p text:style-name="P61"><text:span text:style-name="T61_1">3.</text:span><text:span text:style-name="T61_2"><text:s/>α)<text:s/>Δικαίωμα<text:s/>εκναύλωσης<text:s/>έχουν<text:s/>οι<text:s/>πλοιοκτήτες<text:s/>για<text:s/>τα<text:s/>υπό<text:s/>την<text:s/>πλοιοκτησία<text:s/>τους<text:s/>και<text:s/>οι<text:s/>εφοπλιστές<text:s/>για<text:s/>τα<text:s/>υπό<text:s/>τον<text:s/>εφοπλισμό<text:s/>τους<text:s/>επαγγελματικά<text:s/>πλοία<text:s/>αναψυχής.</text:span></text:p>
      <text:p text:style-name="P62"><text:span text:style-name="T62_1">β)</text:span><text:span text:style-name="T62_2"><text:tab/></text:span><text:span text:style-name="T62_3">Δικαίωμα<text:s/>εκναύλωσης<text:s/>έχουν<text:s/>επίσης<text:s/>οι<text:s/>ναυλομεσίτες<text:s/>και<text:s/>οι<text:s/>κάτοχοι<text:s/>άδειας<text:s/>λεττουργίας<text:s/>γραφείου<text:s/>γενικού<text:s/>τουρισμού.<text:s/>Η<text:s/>άσκηση<text:s/>του<text:s/>δικαιώματος<text:s/>εκναύλωσης<text:s/>από<text:s/>τα<text:s/>πρόσωπα<text:s/>αυτά<text:s/>προϋποθέτει<text:s/>την<text:s/>έγγραφη<text:s/>συγκατάθεση<text:s/>του<text:s/>πλοιοκτήτη<text:s/>ή<text:s/>του<text:s/>εφοπλιστή,<text:s/>με<text:s/>τους<text:s/>οποίους<text:s/>καθίστανται<text:s/>συνυπεύθυνα<text:s/>για<text:s/>την<text:s/>τήρηση<text:s/>των<text:s/>διατάξεων<text:s/>του<text:s/>παρόντος<text:s/>νόμου<text:s/>και<text:s/>των<text:s/>όρων<text:s/>του<text:s/>ναυλοσύμφωνου.</text:span></text:p>
      <text:p text:style-name="P63"><text:span text:style-name="T63_1">4.</text:span><text:span text:style-name="T63_2"><text:s/>Με<text:s/>κοινή<text:s/>απόφαση<text:s/>των<text:s/>Υπουργών<text:s/>Εμπορικής<text:s/>Ναυπλίας,<text:s/>Ανάπτυξης<text:s/>και<text:s/>Ουιονομικών<text:s/>καθορίζονται<text:s/>τα<text:s/>προσόντα<text:s/>και<text:s/>η<text:s/>διαδικασία<text:s/>για<text:s/>τη<text:s/>χορήγηση<text:s/>άδειας<text:s/>άσκησηςεπαγγέλματος<text:s/>ναυλομεσίτη<text:s/>επαγγελματικών<text:s/>πλοίων<text:s/>αναψυχής,<text:s/>οι<text:s/>όροι<text:s/>και<text:s/>οι<text:s/>προϋποθέσεις<text:s/>ίδρυσης<text:s/>και<text:s/>λειτουργίας<text:s/>νουλομεσττικώνγραφείων<text:s/>και<text:s/>κάθε<text:s/>λεπτομέρεια.</text:span></text:p>
      <text:p text:style-name="P64"><text:span text:style-name="T64_1">5.</text:span><text:span text:style-name="T64_2"><text:s/>Επιβίβαση<text:s/>στο<text:s/>επαγγελματικό<text:s/>πλοίο<text:s/>αναψυχής<text:s/>άλλων<text:s/>προσώπων,<text:s/>πέραν<text:s/>αυτών<text:s/>που<text:s/>αναγράφονται<text:s/>στη<text:s/>Θεώρημά,<text:s/>από<text:s/>τη<text:s/>λιμενική<text:s/>αρχήτου<text:s/>λιμένα<text:s/>αφετηρίας,<text:s/>κατάσταση<text:s/>επιβαινόντων<text:s/>δεν<text:s/>επιτρέπεται,<text:s/>εκτός<text:s/>εάν<text:s/>η<text:s/>επιβίβαση<text:s/>αυτή<text:s/>προβλέπεται<text:s/>ρητά<text:s/>από<text:s/>το<text:s/>ναυλοσύμφωνο.</text:span></text:p>
      <text:p text:style-name="P65"><text:span text:style-name="T65_1">6.</text:span><text:span text:style-name="T65_2"><text:s/>Εψόσον<text:s/>η<text:s/>εκναύλωση<text:s/>γίνεται<text:s/>σε<text:s/>αλλοδαπούς,<text:s/>το<text:s/>συνάλλαγμα<text:s/>που<text:s/>εισπράττεται<text:s/>διαπ'θεται<text:s/>από<text:s/>τον<text:s/>εκναυλω-<text:s/>τή<text:s/>σύμφωνα<text:s/>με<text:s/>τις<text:s/>σχετικές<text:s/>ρυθμίσεις<text:s/>της<text:s/>Τράπεζας<text:s/>της<text:s/>Ελλάδος.</text:span></text:p>
      <text:p text:style-name="P66"><text:span text:style-name="T66_1">7.</text:span><text:span text:style-name="T66_2"><text:s/>α)<text:s/>Το<text:s/>επαγγελμσπκό<text:s/>πλοίο<text:s/>αναψυχής<text:s/>πρέπει<text:s/>να<text:s/>συμπληρώνει<text:s/>κστώτατο,<text:s/>ανά<text:s/>τριετία,<text:s/>όριο<text:s/>ημερών<text:s/>ναύλω-<text:s/>σης,<text:s/>το<text:s/>οποίο<text:s/>ειδικότερα<text:s/>ορίζεται;</text:span></text:p>
      <text:p text:style-name="P67"><text:span text:style-name="T67_1">αα)</text:span><text:span text:style-name="T67_2"><text:tab/></text:span><text:span text:style-name="T67_3">Σε<text:s/>εκατόν<text:s/>ογδόντα<text:s/>(180)<text:s/>ημέρες,<text:s/>όταν<text:s/>εκναυλώνεται<text:s/>χωρίς<text:s/>πλοίαρχο<text:s/>και<text:s/>πλήρωμα.<text:s/>Το<text:s/>όριο<text:s/>αυτό<text:s/>συμπληρώνεται<text:s/>από<text:s/>ημέρες<text:s/>νούλωσης<text:s/>που<text:s/>πραγματο-<text:s/>ποιούνται<text:s/>μέσα<text:s/>στην<text:s/>ελληνική<text:s/>επικράτεια.<text:s/>Ημέρες<text:s/>ναύλωσης<text:s/>που<text:s/>πραγματοποιούνται<text:s/>έξω<text:s/>από<text:s/>την<text:s/>ελληνική<text:s/>επικράτειαυπολογίζονται<text:s/>στη<text:s/>συμπλήρωση<text:s/>του<text:s/>ανωτέρω<text:s/>ορίου,<text:s/>αν<text:s/>το<text:s/>σύνολο<text:s/>των<text:s/>ημερών<text:s/>ναύλωσης<text:s/>αψορά<text:s/>το<text:s/>ίδιο<text:s/>ναυλοσύμφωνο<text:s/>και<text:s/>η<text:s/>επιβίβαση<text:s/>και<text:s/>οριστική<text:s/>αποβίβαση<text:s/>των<text:s/>επιβατών<text:s/>πραγματοποιήθηκαν<text:s/>μέσα<text:s/>στην<text:s/>ελληνική<text:s/>επικράτεια.<text:s/>Η<text:s/>συμπλήρωση<text:s/>του<text:s/>ορίου<text:s/>αποδεικνύεται<text:s/>από<text:s/>το<text:s/>«Ειδικό<text:s/>Έντυπο<text:s/>Πληροφοριακών<text:s/>Στοιχείων<text:s/>Επαγγελματικού<text:s/>Πλοίου<text:s/>Αναψυχής».</text:span></text:p>
      <text:p text:style-name="P68"><text:span text:style-name="T68_1">ββ)</text:span><text:span text:style-name="T68_2"><text:tab/></text:span><text:span text:style-name="T68_3">Σε<text:s/>εκατόν<text:s/>είκοσι<text:s/>(120)<text:s/>ημέρες,<text:s/>όταν<text:s/>εχναυλώνετοί<text:s/>με<text:s/>πλοίαρχο<text:s/>και<text:s/>πλήρωμα.<text:s/>Το<text:s/>όριο<text:s/>αυτό<text:s/>συμπληρώνετα;<text:s/>από<text:s/>ημέρες<text:s/>ναύλωσης<text:s/>που<text:s/>πραγματοποιούνται<text:s/>μέσα<text:s/>ήέξω<text:s/>από<text:s/>την<text:s/>ελληνική<text:s/>επικράτεια.<text:s/>Για<text:s/>τις<text:s/>ημέρες<text:s/>ναύλωσης<text:s/>μέσα<text:s/>στην<text:s/>ελληνική<text:s/>επικράτεια,<text:s/>η<text:s/>συμπλήρωση<text:s/>του<text:s/>ορίου<text:s/>αποδεικνύεται<text:s/>από<text:s/>το<text:s/>«Ειδικό<text:s/>Έντυπο<text:s/>Πληροφοριακών<text:s/>Στοιχείων<text:s/>Επαγγελματικού<text:s/>Πλοίου<text:s/>Αναψυχής».<text:s/>Με<text:s/>απόφαση<text:s/>του<text:s/>Υπουργού<text:s/>Εμπορικής<text:s/>Ναυτιλίας<text:s/>καθορίζεται<text:s/>η<text:s/>διαδικασία,<text:s/>ο<text:s/>τρόπος<text:s/>πιστοποίησης<text:s/>των<text:s/>ημερών<text:s/>ναύλωσης<text:s/>που<text:s/>πραγματοποιούνται<text:s/>έξω<text:s/>από<text:s/>την<text:s/>ελληνική<text:s/>επικράτεια<text:s/>και<text:s/>κάθε<text:s/>σχετική<text:s/>λεπτομέρεια.</text:span></text:p>
      <text:p text:style-name="P69"><text:span text:style-name="T69_1">β)</text:span><text:span text:style-name="T69_2"><text:tab/></text:span><text:span text:style-name="T69_3">Το<text:s/>έλλειμμα<text:s/>από<text:s/>τις<text:s/>ημέρες<text:s/>που<text:s/>αναφέρονται<text:s/>στην<text:s/>περίπτωση<text:s/>α’<text:s/>συμπληρώνεται<text:s/>από<text:s/>πλεόνασμα<text:s/>της<text:s/>προηγούμενης<text:s/>τριετίας.</text:span></text:p>
      <text:p text:style-name="P70"><text:span text:style-name="T70_1">γ)</text:span><text:span text:style-name="T70_2"><text:tab/></text:span><text:span text:style-name="T70_3">Με<text:s/>κοινή<text:s/>απόφαση<text:s/>των<text:s/>Υπουργών<text:s/>Εμπορικής<text:s/>Ναυτιλίας,<text:s/>Ανάπτυξης<text:s/>και<text:s/>Οικονομικών,<text:s/>που<text:s/>εκδίδεται<text:s/>ύστερα<text:s/>από<text:s/>γνώμη<text:s/>του<text:s/>N.E.£.,<text:s/>μπορεί:</text:span></text:p>
      <text:p text:style-name="P71"><text:span text:style-name="T71_1">αα)</text:span><text:span text:style-name="T71_2"><text:tab/></text:span><text:span text:style-name="T71_3">Να<text:s/>τροποποιούνται<text:s/>τα<text:s/>κατώτατα<text:s/>όρια<text:s/>ημερών<text:s/>ναύλωσης<text:s/>της<text:s/>περίπτωσης<text:s/>α’<text:s/>της<text:s/>παραγράφου<text:s/>αυτής.</text:span></text:p>
      <text:p text:style-name="P72"><text:span text:style-name="T72_1">ββ)</text:span><text:span text:style-name="T72_2"><text:tab/></text:span><text:span text:style-name="T72_3">Να<text:s/>ορίζεται<text:s/>κστώτατο<text:s/>ημερήσιο<text:s/>όριο<text:s/>ναύλου<text:s/>τωνεπαγγελματικών<text:s/>πλοίων<text:s/>αναψυχής,<text:s/>ανάλογα<text:s/>με<text:s/>την<text:s/>κατηγορία,<text:s/>τη<text:s/>χωρητικότητα,<text:s/>το<text:s/>μήκοςήτη<text:s/>μεταφορική<text:s/>ικανότητα<text:s/>σε<text:s/>επιβάτες<text:s/>του<text:s/>πλοίου.</text:span></text:p>
      <text:p text:style-name="P73"><text:span text:style-name="T73_1">‘ΛοθρΟ<text:s/>4</text:span><text:span text:style-name="T73_2">Ναυλοσύμφωνο</text:span></text:p>
      <text:p text:style-name="P74"><text:span text:style-name="T74_1">1.</text:span><text:span text:style-name="T74_2"><text:s/>Η<text:s/>σύμβαση<text:s/>ολικής<text:s/>ναύλωσης<text:s/>έχει<text:s/>ως<text:s/>αντικείμενο<text:s/>τη<text:s/>χρήση<text:s/>του<text:s/>επαγγελματικού<text:s/>πλοίου<text:s/>αναψυχής<text:s/>μόνο<text:s/>γιααναψυχή<text:s/>ή<text:s/>και<text:s/>περιήγηση.<text:s/>Η<text:s/>σύμβαση<text:s/>αποδεικνύεται<text:s/>εγ-<text:s/>γράψως<text:s/>με<text:s/>την<text:s/>κατάρτιση<text:s/>ναυλοσύμφωνου.<text:s/>Με<text:s/>κοινήαπόφαση<text:s/>των<text:s/>Υπουργών<text:s/>Εμπορικής<text:s/>Ναυτιλίας,<text:s/>Ανάπτυξης<text:s/>και<text:s/>Οικονομικών,<text:s/>που<text:s/>εκδίδεται<text:s/>ύστερο<text:s/>από<text:s/>γνώμη<text:s/>του<text:s/>N.E.E..<text:s/>καθορίζονται<text:s/>υπόδειγμα<text:s/>του<text:s/>ναυλοσύμφωνου,<text:s/>ο<text:s/>τρόπος<text:s/>θεώρησής<text:s/>του,<text:s/>οι<text:s/>βασικοί<text:s/>του<text:s/>όροι<text:s/>καθώς<text:s/>και<text:s/>κάθε<text:s/>λεπτομέρεια.</text:span></text:p>
      <text:p text:style-name="P75"><text:span text:style-name="T75_1">2.</text:span><text:span text:style-name="T75_2"><text:s/>α)<text:s/>Το<text:s/>επαγγελματικό<text:s/>πλοίο<text:s/>αναψυχής,<text:s/>όταν<text:s/>είναι<text:s/>ναυλωμένο.<text:s/>πρέπει<text:s/>να<text:s/>είναι<text:s/>εφοδιασμένο<text:s/>με<text:s/>αντίγραφο<text:s/>ναυλοσύμφωνου<text:s/>πριν<text:s/>από<text:s/>τον<text:s/>απόπλου<text:s/>του<text:s/>από<text:s/>το<text:s/>λιμένα<text:s/>ο-<text:s/>φετηρίας.<text:s/>Το<text:s/>αντίγραφο<text:s/>αυτό<text:s/>Θεωρείται<text:s/>από<text:s/>τη<text:s/>λιμενική<text:s/>αρχή<text:s/>του<text:s/>λιμένα<text:s/>αφετηρίας,<text:s/>βρίσκεται<text:s/>πάντοτε<text:s/>στο<text:s/>πλοίο<text:s/>και<text:s/>επιδεικνύεται<text:s/>σε<text:s/>κάθε<text:s/>ζήτηση<text:s/>από<text:s/>τις<text:s/>αρμόδιες<text:s/>αρχές,<text:s/>θεωρημένο<text:s/>αντίγραφο<text:s/>του<text:s/>ναυλοσύμφωνου<text:s/>αυτού<text:s/>κστα-<text:s/></text:span></text:p>
      <text:p text:style-name="P76"><text:span text:style-name="T76_1">τίθεται<text:s/>από<text:s/>τον<text:s/>εκναυλωτή,<text:s/>κατά<text:s/>την<text:s/>έννοια<text:s/>της<text:s/>παραγράφου<text:s/>3<text:s/>του<text:s/>άρθρου<text:s/>3,<text:s/>με<text:s/>την<text:s/>υποβολή<text:s/>της<text:s/>εκκαθαριστικής<text:s/>δήλωσης<text:s/>Φόρου<text:s/>Προστιθέμενης<text:s/>Αξίας<text:s/>(Φ.Π.Α.)<text:s/>στην<text:s/>αρμόδια<text:s/>για<text:s/>τη<text:s/>φορολογία<text:s/>του<text:s/>Δ.Ο.Υ..<text:s/>Η<text:s/>κατάθεση<text:s/>αυτή<text:s/>γίνεται<text:s/>και<text:s/>από<text:s/>τον<text:s/>ναυλωτή,<text:s/>εάν<text:s/>υποχρεούται<text:s/>σευποβολή<text:s/>τέτοιας<text:s/>δήλωσης.</text:span></text:p>
      <text:p text:style-name="P77"><text:span text:style-name="T77_1">β)</text:span><text:span text:style-name="T77_2"><text:tab/></text:span><text:span text:style-name="T77_3">Τα<text:s/>ναυλοσύμφωνα<text:s/>φυλάσσονται,<text:s/>με<text:s/>μέριμνα<text:s/>και<text:s/>ευθύνη<text:s/>του<text:s/>εκναυλωτή,<text:s/>επί<text:s/>μία<text:s/>πενταετία<text:s/>από<text:s/>την<text:s/>ημερομηνία<text:s/>θεώρησής<text:s/>τους.<text:s/>-"</text:span></text:p>
      <text:p text:style-name="P78"><text:span text:style-name="T78_1">γ)</text:span><text:span text:style-name="T78_2"><text:tab/></text:span><text:span text:style-name="T78_3">Το<text:s/>επαγ^λματικό<text:s/>πλοίο<text:s/>αναψυχής<text:s/>μπορεί,<text:s/>με<text:s/>ειδική<text:s/>άδεια<text:s/>του<text:s/>προϊσταμένου<text:s/>της<text:s/>αρμόδιας<text:s/>λιμενικής<text:s/>αρχής,<text:s/>να<text:s/>αποπλεύσει<text:s/>χωρίς<text:s/>επιβάτες,<text:s/>αν<text:s/>απαπείται<text:s/>να<text:s/>πλεύσει<text:s/>προς<text:s/>άλλο<text:s/>λιμένα<text:s/>για<text:s/>την<text:s/>παραλαβή<text:s/>επιβατών<text:s/>ή<text:s/>αν<text:s/>επιστρέφει<text:s/>στο<text:s/>λιμένα<text:s/>του<text:s/>μόνιμου<text:s/>ελλψιενισμού<text:s/>του,<text:s/>μετά<text:s/>την<text:s/>οριστική<text:s/>αποβίβαση<text:s/>των<text:s/>επιβστών.<text:s/>Η<text:s/>ειδική<text:s/>αυτήάδεια<text:s/>αναφέρειτους<text:s/>λιμένες<text:s/>προσέγγισης.<text:s/>Παρέκκλιση<text:s/>είναι<text:s/>δυνατή<text:s/>μόνο<text:s/>γιο<text:s/>λόγους<text:s/>ανωτέρας<text:s/>βίας<text:s/>ή<text:s/>εκτέλεσης<text:s/>ναυλοσύμφωνου<text:s/>που<text:s/>έχει<text:s/>συναφθεί<text:s/>εκτάκτως,<text:s/>γιατουςοποίους<text:s/>πρέπει<text:s/>να<text:s/>ενημερωθεί<text:s/>η<text:s/>αρχή<text:s/>που<text:s/>χορήγησε<text:s/>την<text:s/>άδεια.</text:span></text:p>
      <text:p text:style-name="P79"><text:span text:style-name="T79_1">δ)</text:span><text:span text:style-name="T79_2"><text:tab/></text:span><text:span text:style-name="T79_3">Οι<text:s/>διατάξεις<text:s/>της<text:s/>προηγούμενης<text:s/>περίπτωσης<text:s/>γ’εφαρμόζονται<text:s/>και<text:s/>για<text:s/>το<text:s/>επαγγελματικό<text:s/>πλοίο<text:s/>αναψυχής,<text:s/>που<text:s/>έχει<text:s/>υποστεί<text:s/>βλάβη<text:s/>και<text:s/>κρίνεται<text:s/>αναγκαίο,<text:s/>από<text:s/>την<text:s/>αρμόδια<text:s/>λιμενική<text:s/>αρχή,<text:s/>να<text:s/>μεταβεί<text:s/>σε<text:s/>άλλο<text:s/>λιμένα<text:s/>γιοεπισκευή.<text:s/>Στην<text:s/>περίπτωση<text:s/>αυτήν<text:s/>η<text:s/>ειδική<text:s/>άδεια<text:s/>του<text:s/>προϊσταμένου<text:s/>της<text:s/>αρμόδιας<text:s/>λιμενικής<text:s/>αρχής<text:s/>αναφέρει<text:s/>και<text:s/>το<text:s/>είδος<text:s/>της<text:s/>βλάβης.</text:span></text:p>
      <text:p text:style-name="P80"><text:span text:style-name="T80_1">3.</text:span><text:span text:style-name="T80_2"><text:s/>Ως<text:s/>λιμένας<text:s/>αφετηρίας<text:s/>και<text:s/>ελέγχου<text:s/>της<text:s/>σύμβασηςολικής<text:s/>ναύλωσης,<text:s/>στις<text:s/>περιπτώσεις<text:s/>που<text:s/>πραγματοποιείται<text:s/>έναρξη<text:s/>του<text:s/>ταξικού<text:s/>στην<text:s/>αλλοδαπή,<text:s/>Θεωρείται<text:s/>ο<text:s/>πρώτος<text:s/>ελληνικός<text:s/>λιμένας<text:s/>στον<text:s/>οποίο<text:s/>προσεγγίζει<text:s/>το<text:s/>επαγγελματικό<text:s/>πλοίο<text:s/>αναψυχής.</text:span></text:p>
      <text:p text:style-name="P81"><text:span text:style-name="T81_1">4.</text:span><text:span text:style-name="T81_2"><text:s/>Πριν<text:s/>από<text:s/>τον<text:s/>απόπλου,<text:s/>ο<text:s/>πλοίαρχος<text:s/>ή<text:s/>ο<text:s/>κυβερνήτης<text:s/>επαγγελματικού<text:s/>πλοίου<text:s/>αναψυχής<text:s/>είναι<text:s/>υποχρεωμένος<text:s/>να<text:s/>καταθέτει<text:s/>στη<text:s/>λιμενική<text:s/>αρχή<text:s/>του<text:s/>λιμένα<text:s/>αφετηρίας,<text:s/>κατάσταση<text:s/>με<text:s/>τα<text:s/>στοΐ)^ατων<text:s/>επιβαινόντων,<text:s/>αντίγραφο<text:s/>της<text:s/>οποίας.<text:s/>Θεωρημένο<text:s/>από<text:s/>την<text:s/>ί&amp;α<text:s/>αρχή,<text:s/>πρέπει<text:s/>να<text:s/>φέρα<text:s/>μαζί<text:s/>με<text:s/>τα<text:s/>λοιπά<text:s/>έγγραφα<text:s/>κατά<text:s/>τη<text:s/>διάρκεια<text:s/>του<text:s/>ταξιδιού.<text:s/>Αν<text:s/>κατά<text:s/>τη<text:s/>διάρκεια<text:s/>της<text:s/>ναύλωσης<text:s/>επέλθει<text:s/>μεταβολή<text:s/>στην<text:s/>κατάσταση<text:s/>επιβαινόντων,<text:s/>ο<text:s/>πλοίαρχος<text:s/>ή<text:s/>ο<text:s/>κυβε&lt;^-<text:s/>της<text:s/>υποβάλει<text:s/>για<text:s/>θεώρηση<text:s/>νέα<text:s/>κατάσταση<text:s/>στην<text:s/>αρμόδια<text:s/>λιμενυ(ή<text:s/>αρχή.</text:span></text:p>
      <text:p text:style-name="P82"><text:span text:style-name="T82_1">5.</text:span><text:span text:style-name="T82_2"><text:s/>α)<text:s/>Με<text:s/>άδεια<text:s/>της<text:s/>αρμόδιας<text:s/>λιμενκής<text:s/>αρχής,<text:s/>η<text:s/>οποία<text:s/>χορηγείτοι<text:s/>ύστερα<text:s/>από<text:s/>αίτηση<text:s/>του<text:s/>δικαιούχου,<text:s/>μπορεί<text:s/>να<text:s/>εππρέπεται<text:s/>η<text:s/>εκτέλεση<text:s/>μέχρι<text:s/>πέντε<text:s/>(5)<text:s/>ταξιδιών<text:s/>κατ’<text:s/>έτος<text:s/>χωρίς<text:s/>το<text:s/>επαγγελματικό<text:s/>πλοίο<text:s/>αναψυχής<text:s/>να<text:s/>τελώ<text:s/>υπό<text:s/>ναύλωση.<text:s/>Τα<text:s/>ταξίδια<text:s/>αυτά<text:s/>δεν<text:s/>μπορούν<text:s/>να<text:s/>διαρκούν<text:s/>συνολικά<text:s/>περισσότερο<text:s/>από<text:s/>τριάντα<text:s/>(30)<text:s/>ημέρες,<text:s/>εκ<text:s/>τωνοποίων<text:s/>μόνο<text:s/>δεκαπέντε<text:s/>(15)<text:s/>ημέρες<text:s/>μπορούν<text:s/>να<text:s/>πραγματοποιούνται<text:s/>κατά<text:s/>το<text:s/>χρονικό<text:s/>διάστημα<text:s/>από<text:s/>1ης<text:s/>Απριλίου<text:s/>μέχρι<text:s/>31ης<text:s/>Οκτωβρίου.<text:s/>Δεν<text:s/>λαμβάνονται<text:s/>υπόψη<text:s/>κατά<text:s/>τον<text:s/>υπολογισμό<text:s/>του<text:s/>ορίουτωντριάντα<text:s/>(30)<text:s/>ημερώνταταξίδια<text:s/>που<text:s/>γίνονται:</text:span></text:p>
      <text:p text:style-name="P83"><text:span text:style-name="T83_1">αα)</text:span><text:span text:style-name="T83_2"><text:tab/></text:span><text:span text:style-name="T83_3">κατ’<text:s/>εφαρμογή<text:s/>της<text:s/>παραγράφου<text:s/>2<text:s/>περιπτώσεις<text:s/>γ’<text:s/>και<text:s/>δ’<text:s/>του<text:s/>άρθρου<text:s/>αυτού<text:s/>και<text:s/>ββ)<text:s/>για<text:s/>λογαριασμό<text:s/>του<text:s/>Δημοσίου<text:s/>ή<text:s/>φορέων<text:s/>του<text:s/>ευρύτερου<text:s/>δημόσιου<text:s/>τομέα,<text:s/>με<text:s/>σκοπό<text:s/>την<text:s/>προβολή<text:s/>του<text:s/>θαλάσσιου<text:s/>τουρΐίη»ύ.</text:span></text:p>
      <text:p text:style-name="P84"><text:span text:style-name="T84_1">β)</text:span><text:span text:style-name="T84_2"><text:tab/></text:span><text:span text:style-name="T84_3">Η<text:s/>εκτέλεση<text:s/>των<text:s/>ταξιδιών<text:s/>που<text:s/>αναφέρονται<text:s/>στην<text:s/>προηγούμενη<text:s/>περίπτωση<text:s/>α’<text:s/>αναγράφεται<text:s/>στο<text:s/>«Ει^όΈντυπο<text:s/>Πληροφοριακών<text:s/>Στοιχείων<text:s/>Επαγγελματικού<text:s/>Πλοίου<text:s/>Αναψυχής».<text:s/>,</text:span></text:p>
      <text:p text:style-name="P85"><text:span text:style-name="T85_1">γ)</text:span><text:span text:style-name="T85_2"><text:tab/></text:span><text:span text:style-name="T85_3">Κατά<text:s/>την<text:s/>εκτέλεση<text:s/>τωνταξιδιών<text:s/>αυτής<text:s/>της<text:s/>παραγράφου<text:s/>κοίτης<text:s/>ανωτέρω<text:s/>παραγράφου<text:s/>2περιπτώσεις<text:s/>γ’<text:s/>καιδ"<text:s/>εφαρμόζονται<text:s/>οι<text:s/>διατάξεις<text:s/>του<text:s/>άρθρου<text:s/>5<text:s/>του<text:s/>νόμου<text:s/>αυτού.</text:span></text:p>
      <text:p text:style-name="P86"><text:span text:style-name="T86_1">6.</text:span><text:span text:style-name="T86_2"><text:s/>Η<text:s/>λιμενική<text:s/>αρχή,<text:s/>σε<text:s/>λιμένα<text:s/>αρμοδιότητας<text:s/>της<text:s/>οποίας<text:s/>είναι<text:s/>ελλιμενισμένο<text:s/>το<text:s/>πλοίο<text:s/>κατά<text:s/>την<text:s/>έκδοση<text:s/>άδειαςεπαγγελματικού<text:s/>πλοίου<text:s/>αναψυχής,<text:s/>χορηγεί<text:s/>το<text:s/>«ΕιδικόΈντυπο<text:s/>Πληροφοριακών<text:s/>Στοιχείων<text:s/>Επαγγελματικού<text:s/>Πλοίου<text:s/>Αναψυχής».<text:s/>Με<text:s/>απόφαση<text:s/>του<text:s/>Υπουργού<text:s/>Εμπορικής<text:s/>Ναυτιλίας<text:s/>καθορίζονται<text:s/>το<text:s/>αντίτιμο<text:s/>του<text:s/>εντύπου<text:s/>αυτού,<text:s/>που<text:s/>αποτελεί<text:s/>έσοδο<text:s/>του<text:s/>Ειδικού<text:s/>Λογαριασμού<text:s/>Κεφαλαίου<text:s/>Λιμενικής<text:s/>Αστυνομίας<text:s/>της<text:s/>λιμενικής<text:s/>αρχής<text:s/>που<text:s/>το<text:s/>χορηγεί,<text:s/>ο<text:s/>τύπος<text:s/>του,<text:s/>τα<text:s/>στοιχεία<text:s/>που<text:s/>αναγράφονται,<text:s/>ηισχύς,<text:s/>η<text:s/>διαδικασία<text:s/>αντικατάστασής<text:s/>του<text:s/>σε<text:s/>περίπτωσηαπώλειας,<text:s/>τα<text:s/>θέματα<text:s/>ελέγχου<text:s/>και<text:s/>θεώρησής<text:s/>του<text:s/>και<text:s/>κάθε<text:s/>λεπτομέρεια.</text:span></text:p>
      <text:p text:style-name="P87"><text:span text:style-name="T87_1">‘Αρθρο<text:s/>5</text:span></text:p>
      <text:p text:style-name="P88"><text:span text:style-name="T88_1">Οργανική<text:s/>σύνθεση<text:s/>-<text:s/>Κυβερνήτης</text:span></text:p>
      <text:p text:style-name="P89"><text:span text:style-name="T89_1">1.</text:span><text:span text:style-name="T89_2"><text:s/>Με<text:s/>απόφασητου<text:s/>Υπουργού<text:s/>Εμπορυτής<text:s/>Ναυτιλίας<text:s/>καθορίζεται<text:s/>η<text:s/>οργανική<text:s/>σύνθεση<text:s/>του<text:s/>προσωτπκού<text:s/>τωνεπαγγελματικών<text:s/>πλοίων<text:s/>αναψυχής<text:s/>του<text:s/>νόμου<text:s/>αυτού,<text:s/>λαμ-<text:s/>βανομένων<text:s/>υπόψη<text:s/>των<text:s/>ειδικών<text:s/>χαρακτηριστικών<text:s/>τους.</text:span></text:p>
      <text:p text:style-name="P90"><text:span text:style-name="T90_1">2.</text:span><text:span text:style-name="T90_2"><text:s/>Ιστιοφόρα<text:s/>επαγγελματικά<text:s/>πλοία<text:s/>αναψυχής,<text:s/>ολικού<text:s/>μήκους<text:s/>μέχρι<text:s/>δεκα^<text:s/>(16)<text:s/>μέτρα<text:s/>ή<text:s/>μηχανοκίνητα<text:s/>επαγγελματικά<text:s/>πλοία<text:s/>αναψυχής,<text:s/>ολικού<text:s/>μήκους<text:s/>μέχρι<text:s/>δώδεκα<text:s/>(12)<text:s/>μέτρα<text:s/>μπορούν<text:s/>να<text:s/>εκναυλώνονται<text:s/>χωρίς<text:s/>να<text:s/>υπηρετούν<text:s/>σε<text:s/>αυτά<text:s/>πλοίαρχος<text:s/>και<text:s/>πλήρωμα.<text:s/>Στις<text:s/>περιπτώσεις<text:s/>αυτές<text:s/>τη<text:s/>διακυβέρνησή<text:s/>τους<text:s/>αναλαμβάνει<text:s/>κυβερνήτης,<text:s/>ο<text:s/>οποίος,<text:s/>αν<text:s/>προσλαμβάνεται<text:s/>από<text:s/>τον<text:s/>ναυλωτή,<text:s/>θεωρείται<text:s/>προστηθείς<text:s/>αυτού,<text:s/>όπως<text:s/>ειδικότερα<text:s/>προβλέπεται<text:s/>στο<text:s/>ναυλοσύμφωνο.<text:s/>Σε<text:s/>κάθε<text:s/>περίπτωση<text:s/>ένας<text:s/>από<text:s/>τους<text:s/>επιβάτες,<text:s/>πέραν<text:s/>του<text:s/>κυβερνήτη,<text:s/>πρέπει<text:s/>να<text:s/>έχει<text:s/>ναυτικήεμπειρία,<text:s/>την<text:s/>οποίο<text:s/>βεβαιώνει<text:s/>με<text:s/>υπεύθυνη<text:s/>δήλωσή<text:s/>του.<text:s/>σύμφωνα<text:s/>με<text:s/>τις<text:s/>διατάξεις<text:s/>του<text:s/>ν.<text:s/>1599/1966.</text:span></text:p>
      <text:p text:style-name="P91"><text:span text:style-name="T91_1">3.</text:span><text:span text:style-name="T91_2"><text:s/>α)<text:s/>Με<text:s/>απόφαση<text:s/>του<text:s/>Υπουργού<text:s/>Εμπορυτής<text:s/>Ναυτιλίας,<text:s/>που<text:s/>άτδίδεται<text:s/>ύστερα<text:s/>από<text:s/>γνώμη<text:s/>του<text:s/>N.E.E.,<text:s/>καθορίζο-<text:s/>νταιτα<text:s/>προσόντα<text:s/>του<text:s/>κυβερνήτη,<text:s/>ο<text:s/>τρόπος<text:s/>απόδειξης<text:s/>κατοχής<text:s/>τους<text:s/>και<text:s/>κάθε<text:s/>λεπτομέρεια.</text:span></text:p>
      <text:p text:style-name="P92"><text:span text:style-name="T92_1">β)</text:span><text:span text:style-name="T92_2"><text:tab/></text:span><text:span text:style-name="T92_3">Προκειμένου<text:s/>περί<text:s/>ιστιοφόρου<text:s/>επαγγελματικού<text:s/>πλοίου<text:s/>αναψυχής<text:s/>της<text:s/>προηγούμενης<text:s/>παραγράφου,<text:s/>ο<text:s/>κυβερνήτης,<text:s/>όταν<text:s/>είναι<text:s/>αλλοώπός,<text:s/>μπορείνα<text:s/>βεβαιώνει<text:s/>την<text:s/>κατοχή<text:s/>προσόντων<text:s/>κυβερνήτη<text:s/>με<text:s/>υπεύθυνη<text:s/>δήλωσή<text:s/>του,<text:s/>σύμφωνα<text:s/>μετις<text:s/>διστάξεις<text:s/>τουν.<text:s/>1599/1986.</text:span></text:p>
      <text:p text:style-name="P93"><text:span text:style-name="T93_1">4.</text:span><text:span text:style-name="T93_2"><text:s/>Οι<text:s/>κυβερνήτες<text:s/>που<text:s/>δεν<text:s/>είναι<text:s/>επιβάτες<text:s/>οφείλουν<text:s/>ναέχουν<text:s/>κοινωνική<text:s/>ασφαλιστική<text:s/>κάλυψη.<text:s/>Για<text:s/>το<text:s/>θέμα<text:s/>αυτόεφαρμόζεται<text:s/>η<text:s/>ισχύουσα<text:s/>ασφαλιστική<text:s/>νομοθεσία.</text:span></text:p>
      <text:p text:style-name="P94"><text:span text:style-name="T94_1">‘Αρθρο<text:s/>6Μητρώο<text:s/>και<text:s/>Apx8fo<text:s/></text:span></text:p>
      <text:p text:style-name="P95"><text:span text:style-name="T95_1">επαγγελματικώνπλοίων<text:s/>αναψυχής</text:span></text:p>
      <text:p text:style-name="P96"><text:span text:style-name="T96_1">1.</text:span><text:span text:style-name="T96_2"><text:s/>Το<text:s/>Y.E.N.<text:s/>τηρεί<text:s/>για<text:s/>τα<text:s/>επαγγελματικά<text:s/>πλοία<text:s/>αναψυχής<text:s/>Μητρώο<text:s/>και<text:s/>Αρχείο<text:s/>ατομικών<text:s/>φακέλων<text:s/>τους.<text:s/>Στο<text:s/>h^<text:s/>τρώο<text:s/>καταγράφονται<text:s/>το<text:s/>όνομα<text:s/>και<text:s/>ο<text:s/>αριθμός<text:s/>νηολογίου<text:s/>του<text:s/>επαγγελματικού<text:s/>πλοίου<text:s/>αναψυχής,<text:s/>καθώς<text:s/>καιτο<text:s/>όνομα<text:s/>ήη<text:s/>επωνυμία<text:s/>του<text:s/>φυσικού<text:s/>ή<text:s/>νομικού<text:s/>προσώπου<text:s/>πουαναγράφεται<text:s/>στην<text:s/>άδεια<text:s/>ως<text:s/>δικαιούχος<text:s/>και<text:s/>ο<text:s/>οριθμός<text:s/>του<text:s/>φορολογικού<text:s/>μητρώου<text:s/>του.<text:s/>Στον<text:s/>ατομικο<text:s/>φάκελο<text:s/>κάθε<text:s/>πλοίου<text:s/>φυλάσσονται<text:s/>τα<text:s/>δικαιολογητικά<text:s/>που<text:s/>είναι<text:s/>σχετικά<text:s/>με<text:s/>την<text:s/>άδεια<text:s/>του<text:s/>επαγγελματικού<text:s/>πλοίου<text:s/>αναψυχής,<text:s/>ι^-<text:s/>γροφο<text:s/>αυτής<text:s/>και<text:s/>κάθε<text:s/>άλλο<text:s/>έγγραφο<text:s/>που<text:s/>αψορα<text:s/>το<text:s/>πλοίο,<text:s/>σχετικό<text:s/>με<text:s/>την<text:s/>εφαρμογή<text:s/>του<text:s/>παρόντος<text:s/>νόμου.</text:span></text:p>
      <text:p text:style-name="P97"><text:span text:style-name="T97_1">2.</text:span><text:span text:style-name="T97_2"><text:s/>Με<text:s/>απόφαση<text:s/>του<text:s/>Υπουργού<text:s/>Εμπορικής<text:s/>Ναυτιλίας<text:s/>ρυθμ^&gt;νταιτα<text:s/>θέματα<text:s/>τήρησηςτου<text:s/>Μητρώου<text:s/>και^Αρχείου,<text:s/>πρόσθετων<text:s/>στοιχείων<text:s/>εγγραφής<text:s/>στο<text:s/>Μητρώο,χρό-</text:span></text:p>
      <text:p text:style-name="P98"><text:span text:style-name="T98_1">ΕΦΗΜΕΡΙΣ<text:s/>ΤΗΣ<text:s/>ΚΥΒΕΡΝΗΣΕΩΣ<text:s/>(ΤΕΥΧΟΣ<text:s/>ΠΡΩΤΟ)<text:s/>4231</text:span></text:p>
      <text:p text:style-name="P99"><text:span text:style-name="T99_1">νου<text:s/>τήρησης<text:s/>των<text:s/>ατομικών<text:s/>φακέλων<text:s/>μετά<text:s/>την<text:s/>παύση<text:s/>της<text:s/>ισχύος<text:s/>της<text:s/>άδειας<text:s/>και<text:s/>κάβε<text:s/>λεπτομέρεια<text:s/>σχετική<text:s/>με<text:s/>τηνεφαρμογή<text:s/>του<text:s/>άρθρου<text:s/>αυτού.</text:span></text:p>
      <text:h text:style-name="P100" text:outline-level="6"><text:span text:style-name="T100_1">Άρθρο<text:s/>7<text:s/></text:span></text:h>
      <text:h text:style-name="P101" text:outline-level="6"><text:span text:style-name="T101_1">Παράβολο</text:span></text:h>
      <text:p text:style-name="P102"><text:span text:style-name="T102_1">1.</text:span><text:span text:style-name="T102_2"><text:s/>Για<text:s/>την<text:s/>έκδοση<text:s/>άδειας<text:s/>επαγγελμσηκού<text:s/>πλοίου<text:s/>αναψυχής,<text:s/>καθώς<text:s/>και<text:s/>για<text:s/>την<text:s/>έκδοση<text:s/>νέας<text:s/>άδειας<text:s/>επαγγελματικού<text:s/>πλοίου<text:s/>αναψυχής<text:s/>σύμφωνα<text:s/>με<text:s/>τις<text:s/>διατάξεις<text:s/>της<text:s/>παραγράφου<text:s/>8<text:s/>του<text:s/>άρθρου<text:s/>2,<text:s/>καταβάλλεται<text:s/>παράβολουπέρ<text:s/>του<text:s/>Δημοσίου,<text:s/>το<text:s/>ύψος<text:s/>του<text:s/>οποίου<text:s/>ορίζεται<text:s/>σε<text:s/>δέκα<text:s/>χιλιάδες<text:s/>(10.000)<text:s/>δραχμές<text:s/>ανά<text:s/>μέτρο<text:s/>ολικού<text:s/>μήκους<text:s/>του<text:s/>πλοίου.</text:span></text:p>
      <text:p text:style-name="P103"><text:span text:style-name="T103_1">2.</text:span><text:span text:style-name="T103_2"><text:s/>Για<text:s/>την<text:s/>τακτική<text:s/>θεώρηση<text:s/>της<text:s/>άδειας<text:s/>για<text:s/>μία<text:s/>τριετία<text:s/>καταβάλλεται<text:s/>παράβολο<text:s/>υπέρ<text:s/>του<text:s/>Δημοσίου,<text:s/>το<text:s/>ύψοςτου<text:s/>οποίου<text:s/>ορίζεται<text:s/>σε<text:s/>πέντε<text:s/>χιλιάδες<text:s/>(5.000)<text:s/>δραχμές<text:s/>ανά<text:s/>μέτρο<text:s/>ολικού<text:s/>μήκους<text:s/>του<text:s/>πλοίου.</text:span></text:p>
      <text:p text:style-name="P104"><text:span text:style-name="T104_1">3.</text:span><text:span text:style-name="T104_2"><text:s/>Ειδικά<text:s/>για<text:s/>την<text:s/>κατ’<text:s/>εξαίρεση<text:s/>θεώρηση<text:s/>της<text:s/>άδειας,<text:s/>που<text:s/>προβλέπεται<text:s/>από<text:s/>την<text:s/>παράγραφο<text:s/>3<text:s/>του<text:s/>άρθρου<text:s/>2,<text:s/>καθώς<text:s/>και<text:s/>για<text:s/>την<text:s/>εκπρόθεσμη<text:s/>θεώρηση<text:s/>αυτής,<text:s/>που<text:s/>προβλέπεται<text:s/>από<text:s/>την<text:s/>παράγραφο<text:s/>4<text:s/>του<text:s/>άρθρου<text:s/>2,<text:s/>κσταβάλ-<text:s/>λεται<text:s/>παράβολο<text:s/>υπέρ<text:s/>του<text:s/>Δημοσίου,<text:s/>το<text:s/>ύψος<text:s/>του<text:s/>οποίου<text:s/>ορίζεται<text:s/>σε<text:s/>δέκα<text:s/>χιλιάδες<text:s/>(10.000)<text:s/>δραχμές<text:s/>ανά<text:s/>μέτροολικού<text:s/>μήκους<text:s/>του<text:s/>πλοίου.</text:span></text:p>
      <text:p text:style-name="P105"><text:span text:style-name="T105_1">4.</text:span><text:span text:style-name="T105_2"><text:s/>Σε<text:s/>όλες<text:s/>τις<text:s/>παραπάνω<text:s/>περιπτώσεις,<text:s/>το<text:s/>κλάσμα<text:s/>μέτρου<text:s/>στρογγυλοποιεποι<text:s/>στην<text:s/>πλησιέστερη<text:s/>μονάδα,<text:s/>ενώ<text:s/>το<text:s/>0,5<text:s/>στρογγυλοποιεήοι<text:s/>στην<text:s/>επόμενη<text:s/>μονάδα.</text:span></text:p>
      <text:h text:style-name="P106" text:outline-level="6"><text:span text:style-name="T106_1">Άρθρο<text:s/>8<text:s/></text:span></text:h>
      <text:h text:style-name="P107" text:outline-level="6"><text:span text:style-name="T107_1">Ειδικές<text:s/>ρυθμίσεις</text:span></text:h>
      <text:p text:style-name="P108"><text:span text:style-name="T108_1">1.</text:span><text:span text:style-name="T108_2"><text:s/>α)<text:s/>Η<text:s/>μετακίνηση<text:s/>και<text:s/>κυκλοφορία<text:s/>επαγγελματικών<text:s/>πλοίων<text:s/>αναψυχής<text:s/>εππρέπεται<text:s/>μόνον<text:s/>αν<text:s/>αυτά<text:s/>είναι<text:s/>ασφαλισμένα<text:s/>τουλό^στον<text:s/>γιο:</text:span></text:p>
      <text:p text:style-name="P109"><text:span text:style-name="T109_1">αα)</text:span><text:span text:style-name="T109_2"><text:tab/></text:span><text:span text:style-name="T109_3">Αστική<text:s/>ευθύνη<text:s/>για<text:s/>θανάτους<text:s/>και<text:s/>σωμαηκές<text:s/>βλάβες<text:s/>επιβαινόντων<text:s/>και<text:s/>τρπων<text:s/>από<text:s/>πρόσκρουση,<text:s/>σύγκρουση,<text:s/>ναυάγιο<text:s/>ή<text:s/>οποιαδήπστε<text:s/>άλλη<text:s/>αττία.<text:s/>Το<text:s/>ασφαλιστικό<text:s/>ποσό<text:s/>καθορίζεται<text:s/>σε<text:s/>εκατό<text:s/>εκατομμύρια<text:s/>(100.000.000)<text:s/>δραχμές<text:s/>ανεξαρτήτως<text:s/>αριθμού<text:s/>θυμάτων.</text:span></text:p>
      <text:p text:style-name="P110"><text:span text:style-name="T110_1">ββ)</text:span><text:span text:style-name="T110_2"><text:tab/></text:span><text:span text:style-name="T110_3">Αστική<text:s/>ευθύνη<text:s/>για<text:s/>υλικές<text:s/>ζημίες<text:s/>επιβαινόντων<text:s/>και<text:s/>τρίτων<text:s/>από<text:s/>πρόσκρουση,<text:s/>σύγκρουση,<text:s/>ναυάγιο<text:s/>ή<text:s/>οποιαδήπστε<text:s/>άλλη<text:s/>αττία.<text:s/>Το<text:s/>ασφαλιστικό<text:s/>ποσό<text:s/>καθορί^αι<text:s/>σε<text:s/>πενήντα<text:s/>εκατομμύρια<text:s/>(50.000.000)<text:s/>δραχμές.</text:span></text:p>
      <text:p text:style-name="P111"><text:span text:style-name="T111_1">γγ)</text:span><text:span text:style-name="T111_2"><text:tab/></text:span><text:span text:style-name="T111_3">Πρόκληση<text:s/>Θαλάσσιας<text:s/>ρύπανσης.<text:s/>Το<text:s/>ασφαλιστικό<text:s/>ποσό<text:s/>καθορίζεται<text:s/>σε<text:s/>τριάντα<text:s/>εκατομμύρια<text:s/>(30.000.000)<text:s/>δρ&lt;η(μές.</text:span></text:p>
      <text:p text:style-name="P112"><text:span text:style-name="T112_1">β)</text:span><text:span text:style-name="T112_2"><text:tab/></text:span><text:span text:style-name="T112_3">Με<text:s/>κοινή<text:s/>απόφαση<text:s/>των<text:s/>Υπουργών<text:s/>Ανάπτυξης,<text:s/>Οικονομικών<text:s/>και<text:s/>Εμπορυτής<text:s/>Ναυτιλίας<text:s/>μπορεί<text:s/>να<text:s/>ανακαθορίζεται<text:s/>το<text:s/>ύψος<text:s/>των<text:s/>ασφαλιστικών<text:s/>ποσών<text:s/>της<text:s/>προηγούμενης<text:s/>περίπτωσης,<text:s/>να<text:s/>καθορίζονται<text:s/>ασφαλιστικά<text:s/>ποσά<text:s/>ονα-<text:s/>λόγως<text:s/>της<text:s/>μεταφορικής<text:s/>ικανότητας<text:s/>του<text:s/>πλοίου<text:s/>και<text:s/>να<text:s/>ρυθμίζεται<text:s/>κάθε<text:s/>άλ^ι<text:s/>σχετική<text:s/>λεπτομέρεια.</text:span></text:p>
      <text:p text:style-name="P113"><text:span text:style-name="T113_1">2,<text:s/>Τα<text:s/>επαγγελματικά<text:s/>πλοία<text:s/>αναψυχής,<text:s/>τα<text:s/>οποία<text:s/>λόγω<text:s/>αργίας<text:s/>ή<text:s/>παροπλισμού<text:s/>δεν<text:s/>διαθέτουν<text:s/>ναυτολόγιο<text:s/>σεισχύ,<text:s/>μπορούν<text:s/>να<text:s/>μετακινούνται<text:s/>προς<text:s/>ναυπηγεία,<text:s/>καρνά-<text:s/>γιο,<text:s/>επισκευαστήρια<text:s/>ή<text:s/>να<text:s/>πραγματοποιούν<text:s/>μυφής<text:s/>διάρκειας<text:s/>δοκιμαστικά<text:s/>τα^'δια<text:s/>ή<text:s/>μεθορμίσεις<text:s/>με<text:s/>άδεια<text:s/>του<text:s/>προϊσταμένου<text:s/>της<text:s/>αρμόδιας<text:s/>κατά<text:s/>τόπο<text:s/>λιμενυιής<text:s/>αρχής,<text:s/>με<text:s/>την<text:s/>οποία<text:s/>καθορίζεται<text:s/>και<text:s/>η<text:s/>σύνθεση<text:s/>του<text:s/>προσωπικού<text:s/>τους,<text:s/>που<text:s/>δεν<text:s/>μπορεί<text:s/>να<text:s/>είναι<text:s/>μικρότερη<text:s/>από<text:s/>το<text:s/>μισό<text:s/>της<text:s/>κανοηκής<text:s/>σύνθεσης<text:s/>κατά<text:s/>ειδικότητα.<text:s/>Το<text:s/>προσωπικό<text:s/>αυτό<text:s/>πρέπει<text:s/>να<text:s/>είναι<text:s/>ασφαλισμένο<text:s/>σε<text:s/>ασφαλιστική<text:s/>εταιρεία.</text:span></text:p>
      <text:p text:style-name="P114"><text:span text:style-name="T114_1">3.</text:span><text:span text:style-name="T114_2"><text:s/>Οι<text:s/>πλοιοκτήτες<text:s/>τουριστικών<text:s/>πλοίων<text:s/>και<text:s/>πλοιαρίωνυπό<text:s/>ελληνική<text:s/>σημαία,<text:s/>που<text:s/>υπάγονταν<text:s/>σπς<text:s/>διατάξεις<text:s/>του<text:s/>ν.</text:span></text:p>
      <text:p text:style-name="P115"><text:span text:style-name="T115_1">438/1976<text:s/>(ΦΕΚ<text:s/>256<text:s/>Α"),<text:s/>καθώς<text:s/>και<text:s/>οι<text:s/>πλοιοκτήτες<text:s/>επαγγελματικών<text:s/>πλοίων<text:s/>αναψυχής,<text:s/>κατάτην<text:s/>έννοια<text:s/>των<text:s/>διατά-<text:s/>ξεωντου<text:s/>παρόντος<text:s/>νόμου,<text:s/>έχουντην<text:s/>υποχρέωση,<text:s/>σταντα<text:s/>πλοία<text:s/>αυτά<text:s/>διαγράφονται<text:s/>από<text:s/>τα<text:s/>ελληνικά<text:s/>νηολόγια<text:s/>λόγω<text:s/>αλλαγής<text:s/>σημαίας,<text:s/>να<text:s/>καταβάλλουντο<text:s/>συνάλλαγμα<text:s/>που<text:s/>α-<text:s/>νηστοιχεί<text:s/>προς<text:s/>την<text:s/>αξία<text:s/>των<text:s/>πλοίων<text:s/>ή<text:s/>πλοιαρίων<text:s/>κατά<text:s/>το<text:s/>χρόνο<text:s/>της<text:s/>διαγραφής,<text:s/>εφόσον<text:s/>αυτό<text:s/>χορηγήθηκε<text:s/>κατά<text:s/>την<text:s/>εισαγωγή<text:s/>τους.<text:s/>Η<text:s/>αξία<text:s/>αυτή<text:s/>καθορίζεται<text:s/>από<text:s/>ειδική<text:s/>τριμελή<text:s/>επιτροπή,<text:s/>που<text:s/>αποτελείται<text:s/>από<text:s/>έναν<text:s/>εκπρόσωπο<text:s/>του<text:s/>Υπουργείου<text:s/>Οικονομικών,<text:s/>έναν<text:s/>εκπρόσωπο<text:s/>τουΥπουργείου<text:s/>Εμπορικής<text:s/>Ναυτιλίας<text:s/>καιέναν<text:s/>εκπρόσωπο<text:s/>του<text:s/>N.E.E..<text:s/>Η<text:s/>εππροπή<text:s/>αυτή<text:s/>συγκροτείται<text:s/>ανά<text:s/>διετία,<text:s/>με<text:s/>κοινή<text:s/>απόφαση<text:s/>των<text:s/>Υπουργών<text:s/>Οικονομικών<text:s/>και<text:s/>Εμπορικής<text:s/>Ναυτιλίας.<text:s/>Με<text:s/>όμοια<text:s/>απόφαση<text:s/>ρυθμίζονται<text:s/>τα<text:s/>θέματα<text:s/>που<text:s/>έχουν<text:s/>σχέση<text:s/>με<text:s/>τη<text:s/>λεπουργία<text:s/>της<text:s/>επιτροπής<text:s/>αυτής.</text:span></text:p>
      <text:p text:style-name="P116"><text:span text:style-name="T116_1">4.</text:span><text:span text:style-name="T116_2"><text:s/>Επιτρέπεται<text:s/>η<text:s/>απόκτηση<text:s/>άδειας<text:s/>επαγγελματικού<text:s/>πλοίου<text:s/>αναψυχής,<text:s/>προκειμένου<text:s/>περί<text:s/>πλοίου<text:s/>για<text:s/>το<text:s/>οποίο<text:s/>έχει<text:s/>συναφθεί<text:s/>χρηματοδοτική<text:s/>μίσθωση.<text:s/>Με<text:s/>προεδρικό<text:s/>διάταγμα,<text:s/>που<text:s/>εκδίδεται<text:s/>ύστερα<text:s/>από<text:s/>πρόταση<text:s/>τωνΥπουργών<text:s/>Εμπορικής<text:s/>Ναυτιλίας,<text:s/>Εθνικής<text:s/>Οικονομίας,<text:s/>Οικονομικών<text:s/>και<text:s/>Ανάπτυξης,<text:s/>ρυθμίζονται<text:s/>οι<text:s/>ειδικοί<text:s/>όροι<text:s/>που<text:s/>διέπουν<text:s/>τη<text:s/>χρηματοδοτική<text:s/>μίσθωση,<text:s/>τη<text:s/>νηολόγηση<text:s/>των<text:s/>πλοίων<text:s/>αυτών<text:s/>και<text:s/>κατ’<text:s/>εξαίρεση<text:s/>της<text:s/>κείμενης<text:s/>νομοθεσίας,<text:s/>ως<text:s/>και<text:s/>κάθε<text:s/>λεπτομέρεια.</text:span></text:p>
      <text:p text:style-name="P117"><text:span text:style-name="T117_1">5.</text:span><text:span text:style-name="T117_2"><text:s/>Ως<text:s/>προς<text:s/>τα<text:s/>τέλη<text:s/>διέλευσης<text:s/>της<text:s/>Διώρυγας<text:s/>Κορίνθου<text:s/>τα<text:s/>επαγγελμσπκά<text:s/>πλοία<text:s/>αναψυχής<text:s/>θεωρούνται<text:s/>επιβατηγό<text:s/>πλοίακαι<text:s/>υπάγονται<text:s/>στο<text:s/>τιμολογιακό<text:s/>καθεστώςτης<text:s/>κατηγορίας<text:s/>αυτής.</text:span></text:p>
      <text:h text:style-name="P118" text:outline-level="1"><text:span text:style-name="T118_1">ΚΕΦΑΛΑΙΟ<text:s/></text:span></text:h>
      <text:h text:style-name="P119" text:outline-level="1"><text:span text:style-name="T119_1">ΓΙΔΙΩΤΙΚΑ<text:s/>ΠΛΟΙΑ<text:s/>ΑΝΑΨΥΧΗΣ</text:span></text:h>
      <text:h text:style-name="P120" text:outline-level="6"><text:span text:style-name="T120_1">Άρθρο<text:s/>9<text:s/></text:span></text:h>
      <text:h text:style-name="P121" text:outline-level="6"><text:span text:style-name="T121_1">Ιδιωτικά<text:s/>πλοία<text:s/>αναψυχής<text:s/>με<text:s/>ελληνική<text:s/>σημαία</text:span></text:h>
      <text:p text:style-name="P122"><text:span text:style-name="T122_1">1.</text:span><text:span text:style-name="T122_2"><text:s/>α)<text:s/>Απαγορεύεται<text:s/>η<text:s/>εκτέλεση<text:s/>ταξιδιών<text:s/>αναψυχής<text:s/>ή<text:s/>και<text:s/>περιήγησης<text:s/>με<text:s/>καταβολή<text:s/>ναύλου<text:s/>από<text:s/>ιδιωτικά<text:s/>πλοία<text:s/>αναψυχής<text:s/>με<text:s/>ελληνική<text:s/>σημαία.</text:span></text:p>
      <text:p text:style-name="P123"><text:span text:style-name="T123_1">β)</text:span><text:span text:style-name="T123_2"><text:tab/></text:span><text:span text:style-name="T123_3">Απαγορεύεται<text:s/>η<text:s/>διαφήμιση,<text:s/>σε<text:s/>οποιαδήποτε<text:s/>χώρα<text:s/>και<text:s/>κατά<text:s/>οποιονδήποτε<text:s/>τρόπο,<text:s/>εκτέλεσης<text:s/>στην<text:s/>Ελλάδα<text:s/>ταξιδιών<text:s/>αναψυχής<text:s/>ή<text:s/>και<text:s/>περιήγησης<text:s/>με<text:s/>καταβολή<text:s/>ναύλου<text:s/>από<text:s/>ιδιωτικά<text:s/>πλοία<text:s/>αναψυχής<text:s/>με<text:s/>ελληνική<text:s/>σημαία.</text:span></text:p>
      <text:p text:style-name="P124"><text:span text:style-name="T124_1">2.</text:span><text:span text:style-name="T124_2"><text:s/>Πριν<text:s/>από<text:s/>τον<text:s/>απόπλου,<text:s/>ο<text:s/>πλοίαρχος<text:s/>ή<text:s/>ο<text:s/>κυβ^νήτης<text:s/>κάθε<text:s/>ιδιωτικού<text:s/>πλοίου<text:s/>αναψυχής<text:s/>με<text:s/>ελληνική<text:s/>σημαίαοφείλει<text:s/>να<text:s/>καταθέτει<text:s/>στη<text:s/>λιμενική<text:s/>αρχή<text:s/>του<text:s/>λιμ^<text:s/>αφετηρίας<text:s/>και<text:s/>κάθε<text:s/>λιμένα<text:s/>προσέγγισης<text:s/>κατάσταση<text:s/>με<text:s/>τα<text:s/>στοιχεία<text:s/>των<text:s/>επιβαινόντων,<text:s/>απλό<text:s/>αντίγραφο<text:s/>της<text:s/>οποίας<text:s/>πρέπει<text:s/>να<text:s/>φέρει<text:s/>μαζί<text:s/>με<text:s/>τα<text:s/>λοιπά<text:s/>έγγραφο<text:s/>κατά<text:s/>τη<text:s/>διάρκεια<text:s/>του<text:s/>ταξιδιού.<text:s/>Ως<text:s/>λιμένας<text:s/>αφετηρίας<text:s/>θεωρείται<text:s/>ο<text:s/>ελληνικός<text:s/>λιμένας<text:s/>από<text:s/>τον<text:s/>οποίο<text:s/>αρχίζει<text:s/>το<text:s/>ταξίδι<text:s/>ή<text:s/>ο<text:s/>πρώτος<text:s/>ελληνικός<text:s/>λιμ^ας<text:s/>στον<text:s/>οποίο<text:s/>προσεγγίζει<text:s/>το<text:s/>ιδιωτικό<text:s/>πλοίο<text:s/>αναψυχής,<text:s/>όταντο<text:s/>ταξίδι<text:s/>αρχίζει<text:s/>στην<text:s/>αλλοδαπή.</text:span></text:p>
      <text:p text:style-name="P125"><text:span text:style-name="T125_1">3.</text:span><text:span text:style-name="T125_2"><text:s/>Η<text:s/>παράγραφος<text:s/>1<text:s/>του<text:s/>άρθρου<text:s/>8<text:s/>εφαρμόζεται<text:s/>και<text:s/>για<text:s/>τα<text:s/>ιδιωτικά<text:s/>πλοίο<text:s/>αναψυχής<text:s/>με<text:s/>ελληνική<text:s/>σημαία,<text:s/>καθώς<text:s/>και<text:s/>για<text:s/>τα<text:s/>σκάφη<text:s/>ή<text:s/>άλλα<text:s/>Θαλάσσιο<text:s/>μέσα<text:s/>αναψυχής,<text:s/>ταοποία<text:s/>Θεωρούνται<text:s/>ταχύπλοα,<text:s/>σύμφωνα<text:s/>με<text:s/>τους<text:s/>ισχύοντες<text:s/>κανονισμούς<text:s/>λιμένα.</text:span></text:p>
      <text:p text:style-name="P126"><text:span text:style-name="T126_1">4.</text:span><text:span text:style-name="T126_2"><text:s/>Τα<text:s/>ιδιωτικά<text:s/>πλοία<text:s/>αναψυχής<text:s/>με<text:s/>ελληνική<text:s/>σημαία,<text:s/>ταοποία<text:s/>ελλιμενίζονται<text:s/>μόνιμα<text:s/>στην<text:s/>Ελλάδα,<text:s/>εφοδιάζονταιαπάτην<text:s/>αρμόδιαλιμενική<text:s/>αρχή<text:s/>με<text:s/>άδειο<text:s/>παραμονής<text:s/>και<text:s/>κυκλοφορίας.<text:s/>Με<text:s/>απόφοση<text:s/>του<text:s/>Υπουργού<text:s/>Εμπορικής<text:s/>Ναυτιλίας<text:s/>καθορίζονται<text:s/>οτύποςτης<text:s/>άδειας<text:s/>αυτής,<text:s/>τα<text:s/>στοιχείο<text:s/>που<text:s/>αναγράφονται,<text:s/>ο<text:s/>χρόνος<text:s/>ισχύος<text:s/>της<text:s/>και<text:s/>κάθε<text:s/>αναγκαία<text:s/>λεπτομέρεια.</text:span></text:p>
      <text:p text:style-name="P127"><text:span text:style-name="T127_1">5.</text:span><text:span text:style-name="T127_2"><text:s/>α)<text:s/>Τα<text:s/>ιδιωτικά<text:s/>πλοία<text:s/>αναψυχής<text:s/>με<text:s/>ελληνική<text:s/>σημαίαεφοδιάζονται<text:s/>με<text:s/>Δελτίο<text:s/>Κίνησης<text:s/>Πλοίου<text:s/>Αναψυχής<text:s/>(ΔΕ.Κ.Π.Α.).<text:s/>Το<text:s/>ΔΕ.Κ.Π.Α.<text:s/>χορηγείται<text:s/>από<text:s/>τη<text:s/>λιμενική<text:s/>αρχή<text:s/>του<text:s/>τόπου<text:s/>μόνιμου<text:s/>ελλιμενισμού<text:s/>τους<text:s/>και<text:s/>αν<text:s/>δενυπάρχει<text:s/>μόνιμος<text:s/>ελλιμενισμός<text:s/>από<text:s/>τη<text:s/>λιμενική<text:s/>αρχή<text:s/>του<text:s/>λιμένα<text:s/>που<text:s/>καταπλέουν<text:s/>για<text:s/>πρώτη<text:s/>ψαρά<text:s/>στην<text:s/>Ελλάδα.<text:s/>Το<text:s/>δελτίο<text:s/>αυτό,<text:s/>με<text:s/>ευθύνη<text:s/>του<text:s/>κυβερνήτη,<text:s/>προσκομίζεται<text:s/>για<text:s/>Θεώρηση<text:s/>στη<text:s/>λιμενική<text:s/>αρχή<text:s/>κάθε<text:s/>λιμένα,<text:s/>στον<text:s/>οποίο<text:s/>καταπλέει<text:s/>ή<text:s/>από<text:s/>τον<text:s/>οποίο<text:s/>αποπλέει<text:s/>το<text:s/>πλοίο.</text:span></text:p>
      <text:p text:style-name="P128"><text:span text:style-name="T128_1">β)</text:span><text:span text:style-name="T128_2"><text:tab/></text:span><text:span text:style-name="T128_3">Με<text:s/>κοινή<text:s/>απόφαση<text:s/>των<text:s/>Υπουργών<text:s/>Εμπορικής<text:s/>Ναυτιλίας<text:s/>και<text:s/>Οικονομικών<text:s/>καθορίζονται<text:s/>ο<text:s/>τύπος<text:s/>του<text:s/>ΔΕ.Κ.ΠΑ,<text:s/>τα<text:s/>στοιχεία<text:s/>που<text:s/>αναγράφονται<text:s/>σε<text:s/>αυτό,<text:s/>ηισχύς,<text:s/>η<text:s/>διαδικασία<text:s/>αντικατάστασής<text:s/>του<text:s/>σε<text:s/>περίπτωσηαπώλειας,<text:s/>το<text:s/>αντίτιμό<text:s/>του,<text:s/>που<text:s/>αποτελεί<text:s/>έσοδο<text:s/>του<text:s/>Ειδικού<text:s/>Λογαριασμού<text:s/>Κεφαλαίου<text:s/>Λιμενικής<text:s/>Αστυνομίας<text:s/>της<text:s/>λιμενική<text:s/>αρχής<text:s/>που<text:s/>το<text:s/>εκδίδει,<text:s/>καθώς<text:s/>και<text:s/>κάθε<text:s/>άλλη<text:s/>λεπτομέρεια.</text:span></text:p>
      <text:p text:style-name="P129"><text:span text:style-name="T129_1">6.</text:span><text:span text:style-name="T129_2"><text:s/>Στο<text:s/>άρθρο<text:s/>11<text:s/>του<text:s/>ν.<text:s/>1940/1991<text:s/>(ΦΕΚ40<text:s/>Α’)<text:s/>προστίθενται<text:s/>παράγραφοι<text:s/>3,<text:s/>4<text:s/>και<text:s/>5<text:s/>ως<text:s/>ακολούθως:</text:span></text:p>
      <text:p text:style-name="P130"><text:span text:style-name="T130_1">«3<text:s/>.<text:s/>Με<text:s/>απόφαση<text:s/>του<text:s/>Υπουργού<text:s/>Εμπορικής<text:s/>Ναυτιλίαςορίζεται<text:s/>ημερομηνία,<text:s/>μετά<text:s/>την<text:s/>παρέλευση<text:s/>της<text:s/>οποίας<text:s/>δεν<text:s/>είναι<text:s/>δυνατή<text:s/>η<text:s/>διακυβέρνηση<text:s/>ιδιωτικού<text:s/>πλοίου<text:s/>αναψυχής<text:s/>χωρίς<text:s/>την<text:s/>κατοχή<text:s/>της<text:s/>σχετικής<text:s/>άδειας<text:s/>κυβερνήτη.</text:span></text:p>
      <text:p text:style-name="P131"><text:span text:style-name="T131_1">4.<text:s/>Οι<text:s/>παραβάτες<text:s/>των<text:s/>διατάξεων<text:s/>του<text:s/>παρόντος<text:s/>άρθρου<text:s/>και<text:s/>των<text:s/>κανονιστικών<text:s/>πράξεων<text:s/>που<text:s/>εκδίδονται<text:s/>σε<text:s/>εκτέλεση<text:s/>αυτών<text:s/>υπόκεινται<text:s/>στις<text:s/>κυρώσεις<text:s/>του<text:s/>άρθρου<text:s/>157<text:s/>του<text:s/>Κώδικα<text:s/>Δημοσίου<text:s/>Ναυτικού<text:s/>Δικαίου,<text:s/>ανεξάρτητα<text:s/>από<text:s/>τις<text:s/>ποινικές<text:s/>και<text:s/>ασπκές<text:s/>ευθύνες<text:s/>που<text:s/>προβλέπονται<text:s/>από<text:s/>την<text:s/>ισχύουσα<text:s/>νομοθεσία.<text:s/>Με<text:s/>απόφαση<text:s/>του<text:s/>Υπουργού<text:s/>Εμπορικής<text:s/>Ναυτιλίας,<text:s/>μετά<text:s/>από<text:s/>εισήγηση<text:s/>του<text:s/>προϊσταμένου<text:s/>της<text:s/>αρμόδκις<text:s/>λιμενικής<text:s/>αρχής,<text:s/>μπορεί,<text:s/>ανάλογα<text:s/>με<text:s/>τη<text:s/>βαρύτητα<text:s/>της<text:s/>παράβασης,<text:s/>να<text:s/>επιβληθεί<text:s/>και<text:s/>προσωρινή<text:s/>στέρηση<text:s/>της<text:s/>άδειας<text:s/>λεττουργίας<text:s/>του<text:s/>σχολείου,<text:s/>διάρκειας<text:s/>μέ-<text:s/>χρις<text:s/>έξι<text:s/>(6)<text:s/>μηνών.</text:span></text:p>
      <text:p text:style-name="P132"><text:span text:style-name="T132_1">5.<text:s/>Στους<text:s/>κατόχους<text:s/>άδειας<text:s/>διακυβέρνησης<text:s/>ιδιωτικού<text:s/>πλοίου<text:s/>αναψυχής<text:s/>μπορεί,<text:s/>ανάλογα<text:s/>με<text:s/>τη<text:s/>βαρύτητα<text:s/>της<text:s/>παράβασης,<text:s/>ναεπιβάλλεται<text:s/>απότονπροκΓτάμενο<text:s/>της<text:s/>αρμόδιας<text:s/>λιμενικής<text:s/>αρχής,<text:s/>ανεξάρτητα<text:s/>από<text:s/>τις<text:s/>κυρώσεις<text:s/>που<text:s/>προβλέπονται<text:s/>για<text:s/>παραβάσεις<text:s/>των<text:s/>σχετικών<text:s/>με<text:s/>τηνάδεια<text:s/>υποχρεώσεών<text:s/>τους<text:s/>και<text:s/>προσωρινή<text:s/>στέρηση<text:s/>τηςάδειας<text:s/>διακυβέρνησης,<text:s/>διάρκειας<text:s/>μέχρις<text:s/>έξι<text:s/>(6)<text:s/>μηνών.»</text:span></text:p>
      <text:p text:style-name="P133"><text:span text:style-name="T133_1">‘Αρθρο<text:s/>10</text:span></text:p>
      <text:p text:style-name="P134"><text:span text:style-name="T134_1">Πλοία<text:s/>αναψυχής<text:s/>με<text:s/>ξένη<text:s/>σημαία</text:span></text:p>
      <text:p text:style-name="P135"><text:span text:style-name="T135_1">1.</text:span><text:span text:style-name="T135_2"><text:s/>Με<text:s/>την<text:s/>επιφύλαξη<text:s/>της<text:s/>διάταξης<text:s/>της<text:s/>παραγράφου<text:s/>1<text:s/>περίπτωση<text:s/>β’<text:s/>του<text:s/>άρθρου<text:s/>3,<text:s/>τα<text:s/>πλοία<text:s/>αναψυχής<text:s/>με<text:s/>ξένη<text:s/>σημαία<text:s/>δεν<text:s/>μπορούν<text:s/>να<text:s/>εκκινούν<text:s/>από<text:s/>ελληνικούς<text:s/>λιμενες<text:s/>ήνα<text:s/>παραλαμβάνουν<text:s/>επιβάτες<text:s/>από<text:s/>ελληνικούς<text:s/>λιμένες<text:s/>με<text:s/>σκοπό<text:s/>την<text:s/>εκτέλεση<text:s/>ταξιδιών<text:s/>αναψυχής<text:s/>ή<text:s/>και<text:s/>περιήγησης<text:s/>με<text:s/>καταβολή<text:s/>ναύλου<text:s/>μεταξύ<text:s/>λιμένων<text:s/>ή<text:s/>και<text:s/>ακτών<text:s/>της<text:s/>ελληνικής<text:s/>επικράτειας.</text:span></text:p>
      <text:p text:style-name="P136"><text:span text:style-name="T136_1">2.</text:span><text:span text:style-name="T136_2"><text:s/>α)<text:s/>Οι<text:s/>παράγραφοι<text:s/>2,<text:s/>3<text:s/>και<text:s/>4<text:s/>του<text:s/>άρθρου<text:s/>9<text:s/>εφαρμόζονται<text:s/>και<text:s/>για<text:s/>τα<text:s/>πλοία<text:s/>αναψυχής<text:s/>με<text:s/>ξένη<text:s/>σημαία.</text:span></text:p>
      <text:p text:style-name="P137"><text:span text:style-name="T137_1">β)</text:span><text:span text:style-name="T137_2"><text:tab/></text:span><text:span text:style-name="T137_3">Η<text:s/>παράγραφος<text:s/>1<text:s/>περίπτωση<text:s/>β’<text:s/>του<text:s/>άρθρου<text:s/>9<text:s/>εφαρμόζεται<text:s/>και<text:s/>για<text:s/>τα<text:s/>πλοία<text:s/>αναψυχής<text:s/>με<text:s/>ξένη<text:s/>σημαία,<text:s/>ταοποία<text:s/>είναι<text:s/>μόνιμα<text:s/>ελλιμενισμένα<text:s/>στην<text:s/>Ελλάδα<text:s/>και<text:s/>κυκλοφορούν<text:s/>για<text:s/>ιδιωτικούς<text:s/>λόγους.<text:s/>Ως<text:s/>προς<text:s/>την<text:s/>έννοια<text:s/>του<text:s/>μόνιμου<text:s/>ελλιμενισμού<text:s/>εφαρμόζεται<text:s/>η<text:s/>διάταξη<text:s/>της<text:s/>παραγράφου<text:s/>2του<text:s/>άρθρου<text:s/>11.</text:span></text:p>
      <text:p text:style-name="P138"><text:span text:style-name="T138_1">3.</text:span><text:span text:style-name="T138_2"><text:s/>α)<text:s/>Με<text:s/>την<text:s/>επιφύλαξη<text:s/>της<text:s/>διάταξης<text:s/>της<text:s/>παραγράφου<text:s/>1<text:s/>περίπτωση<text:s/>β’<text:s/>του<text:s/>άρθρου<text:s/>3,<text:s/>μπορεί,<text:s/>σε<text:s/>εξαιρετικές<text:s/>πε-<text:s/>ραττώσεις<text:s/>και<text:s/>εφόσον<text:s/>ειδικοί<text:s/>λόγοιτο<text:s/>επιβάλλουν,<text:s/>vam-<text:s/>τραπεί,<text:s/>με<text:s/>άδεια<text:s/>του<text:s/>Υπουργού<text:s/>Εμπορικής<text:s/>Ναυτιλίας.<text:s/>που<text:s/>εκδίδεται<text:s/>κατά<text:s/>περίπτωση,<text:s/>η<text:s/>ολική<text:s/>ναύλωση<text:s/>πλοίου<text:s/>αναψυχής<text:s/>υπό<text:s/>ξένη<text:s/>σημαία<text:s/>για<text:s/>συγκεκριμένο<text:s/>χρονικό<text:s/>διάστημα.</text:span></text:p>
      <text:p text:style-name="P139"><text:span text:style-name="T139_1">β)</text:span><text:span text:style-name="T139_2"><text:tab/></text:span><text:span text:style-name="T139_3">Με<text:s/>απόφαση<text:s/>του<text:s/>Υπουργού<text:s/>Εμπορικής<text:s/>Ναυτιλίας<text:s/>καθορίζονται<text:s/>οι<text:s/>όροι<text:s/>και<text:s/>προϋποθέσεις,<text:s/>η<text:s/>διαδικασία,<text:s/>τα<text:s/>Θέματα<text:s/>κοινωνικής<text:s/>ασφάλισης<text:s/>και<text:s/>κάθε<text:s/>σχετική<text:s/>λεπτομέρεια<text:s/>για<text:s/>τη<text:s/>χορήγηση<text:s/>της<text:s/>άδειας<text:s/>αυτής.</text:span></text:p>
      <text:p text:style-name="P140"><text:span text:style-name="T140_1">4.</text:span><text:span text:style-name="T140_2"><text:s/>Οι<text:s/>διατάξεις<text:s/>της<text:s/>παραγράφου<text:s/>5<text:s/>του<text:s/>άρθρου<text:s/>9<text:s/>εφαρμόζονται<text:s/>και<text:s/>για<text:s/>τα<text:s/>ιδιωτικά<text:s/>πλοία<text:s/>αναψυχής<text:s/>με<text:s/>ξένη<text:s/>σημαία.</text:span></text:p>
      <text:p text:style-name="P141"><text:span text:style-name="T141_1">5.</text:span><text:span text:style-name="T141_2"><text:s/>Δεν<text:s/>απαπείται<text:s/>ο<text:s/>εφοδιασμός<text:s/>με<text:s/>ΔΕ.Κ.Π.Α.<text:s/>των<text:s/>ιδιωτικών<text:s/>πλοίων<text:s/>αναψυχής<text:s/>με<text:s/>ξένη<text:s/>σημαία,<text:s/>εφόσον<text:s/>γι’<text:s/>αυτά,<text:s/>σύμφωνα<text:s/>με<text:s/>τις<text:s/>φορολογικές<text:s/>και<text:s/>τελωνειακές<text:s/>διατάξεις,<text:s/>προβλέπεται<text:s/>εφοδιασμός<text:s/>με<text:s/>Δελτίο<text:s/>Κίνησης<text:s/>Θαλαμηγού<text:s/>(TRANSrr<text:s/>LOG<text:s/>BOOK)<text:s/>ή<text:s/>άλλο<text:s/>ανάλογο<text:s/>έγγραφο.</text:span></text:p>
      <text:p text:style-name="P142"><text:span text:style-name="T142_1">6.</text:span><text:span text:style-name="T142_2"><text:s/>α)<text:s/>Στα<text:s/>ιδιωτικά<text:s/>πλοία<text:s/>αναψυχής<text:s/>που<text:s/>φέρουν<text:s/>ξένη<text:s/>σημαία<text:s/>επιβάλλεται<text:s/>ειδική<text:s/>ανταποδοτική<text:s/>εισφορά<text:s/>υπέρ<text:s/>του<text:s/>Δημοσίου,<text:s/>για<text:s/>τρίμηνη<text:s/>διάρκεια<text:s/>παραμονής,<text:s/>έναντι<text:s/>των<text:s/>διευκολύνσεων<text:s/>που<text:s/>τους<text:s/>παρέχονται<text:s/>κατά<text:s/>την<text:s/>παραμονή<text:s/>τους<text:s/>στη<text:s/>χώρα.</text:span></text:p>
      <text:p text:style-name="P143"><text:span text:style-name="T143_1">β)</text:span><text:span text:style-name="T143_2"><text:tab/></text:span><text:span text:style-name="T143_3">Η<text:s/>εισφορά<text:s/>αυτή<text:s/>καθορίζεται<text:s/>σε<text:s/>πέντε<text:s/>χιλιάδες<text:s/>(5.000)<text:s/>δραχμές<text:s/>για<text:s/>κάθε<text:s/>μέτρο<text:s/>ολικού<text:s/>μήκους<text:s/>του<text:s/>ιδιωτικού<text:s/>πλοίου<text:s/>αναψυχής<text:s/>και<text:s/>οφείλεται<text:s/>από<text:s/>τη<text:s/>συμπλήρωση<text:s/>του<text:s/>τριμήνου,<text:s/>το<text:s/>οποίο<text:s/>υπολογίζεται<text:s/>από<text:s/>την<text:s/>ημερομηνία<text:s/>εισό^υ<text:s/>του<text:s/>πλοίου<text:s/>στα<text:s/>ελληνκά<text:s/>χωρικά<text:s/>ύδατοέως<text:s/>τη<text:s/>συμπλήρωση<text:s/>τρίμηνης<text:s/>παραμονής<text:s/>του<text:s/>στην<text:s/>Ελλάδα<text:s/>και<text:s/>έκτοτε<text:s/>από<text:s/>τη<text:s/>συμπλήρωση<text:s/>κάθε<text:s/>επόμενου<text:s/>τριμήνου.<text:s/>Αν<text:s/>το<text:s/>πλοίο<text:s/>εξέλθει<text:s/>από<text:s/>τη<text:s/>χώρα<text:s/>πριν<text:s/>από<text:s/>τη<text:s/>συμπλήρωση<text:s/>των<text:s/>τριών<text:s/>μηνών<text:s/>αλλά<text:s/>εισέλθει<text:s/>εκ<text:s/>νέου<text:s/>σε<text:s/>αυτήν<text:s/>εντός<text:s/>μηνάς,<text:s/>οφείλεται<text:s/>η<text:s/>εισφορά<text:s/>αυτή<text:s/>με<text:s/>τη<text:s/>συμπλήρωση<text:s/>τριών<text:s/>μηνών,<text:s/>συνυπολογιζομένου<text:s/>του<text:s/>χρονικού<text:s/>διαστήματος<text:s/>που<text:s/>προηγήθηκε<text:s/>της<text:s/>εξόδου<text:s/>του.</text:span></text:p>
      <text:p text:style-name="P144"><text:span text:style-name="T144_1">γ)</text:span><text:span text:style-name="T144_2"><text:tab/></text:span><text:span text:style-name="T144_3">Η<text:s/>λιμενική<text:s/>αρχή,<text:s/>εκτός<text:s/>των<text:s/>κυρώσεων<text:s/>που<text:s/>προβλέπονται<text:s/>από<text:s/>τις<text:s/>διατάξεις<text:s/>του<text:s/>παρόντος<text:s/>νόμου,<text:s/>μπορεί<text:s/>να<text:s/>απαγορεύσει<text:s/>τον<text:s/>απόπλου<text:s/>ιδιωτικού<text:s/>πλοίου<text:s/>αναψυχής<text:s/>μέχρις<text:s/>ότου<text:s/>καταβληθεί<text:s/>η<text:s/>οφειλόμενη<text:s/>εισφορά.</text:span></text:p>
      <text:p text:style-name="P145"><text:span text:style-name="T145_1">δ)</text:span><text:span text:style-name="T145_2"><text:tab/></text:span><text:span text:style-name="T145_3">Δ^<text:s/>επιβάλλεται<text:s/>η<text:s/>εισφορά<text:s/>στα<text:s/>ιδιωτικά<text:s/>πλοία<text:s/>αναψυχής<text:s/>που<text:s/>φέρουν<text:s/>σημαία<text:s/>Κράτους-Μέλους<text:s/>της<text:s/>Ευρωπαϊκής<text:s/>‘Ενωσης<text:s/>(E.E.),<text:s/>τωνχωρώντου<text:s/>Ευρωπαϊκού<text:s/>Οικονομικού<text:s/>Χώρου<text:s/>(E.O.X.)<text:s/>καιτης<text:s/>Ευρωπαϊκής<text:s/>Ζώνης<text:s/>Ελεύ-<text:s/>Θέρων<text:s/>Συναλλαγών<text:s/>(Ε.Ζ.Ε.Σ.).<text:s/>εκτός<text:s/>Ελβετίας,<text:s/>με<text:s/>την<text:s/>προϋπόθεση<text:s/>ότι<text:s/>στο<text:s/>έδαφος<text:s/>του<text:s/>κράτους<text:s/>που<text:s/>τηρούνται<text:s/>τα<text:s/>νηολόγια<text:s/>στα<text:s/>οποία<text:s/>είναι<text:s/>νηολονημένα<text:s/>τα<text:s/>πλοία<text:s/>αυτά<text:s/>εφαρμόζεται<text:s/>η<text:s/>Συνθήκη<text:s/>της<text:s/>Ευρωπαϊκής<text:s/>Κοινότητας.</text:span></text:p>
      <text:p text:style-name="P146"><text:span text:style-name="T146_1">ε)</text:span><text:span text:style-name="T146_2"><text:tab/></text:span><text:span text:style-name="T146_3">Με<text:s/>κοινή<text:s/>απόφαση<text:s/>των<text:s/>Υπουογων<text:s/>Ευποοικής<text:s/>Ναυτιλίας<text:s/>και<text:s/>Οικονομικών<text:s/>μπορεί<text:s/>να<text:s/>ουθυιζετα:<text:s/>κάθε<text:s/>λεπτομέρεια<text:s/>εφαρμογής<text:s/>της<text:s/>παραγράφου<text:s/>αυτής</text:span></text:p>
      <text:p text:style-name="P147"><text:span text:style-name="T147_1">‘Αρθρο<text:s/>1<text:s/>1Τέλη<text:s/>κυκλοφορίας</text:span></text:p>
      <text:p text:style-name="P148"><text:span text:style-name="T148_1">1.</text:span><text:span text:style-name="T148_2"><text:s/>Για<text:s/>τα<text:s/>ολικού<text:s/>μήκους<text:s/>άνω<text:s/>των<text:s/>επτά<text:s/>'71<text:s/>μέτρων<text:s/>ιδιωτικά<text:s/>πλοία<text:s/>αναψυχής,<text:s/>ανεξαρτήτως<text:s/>σημαίας,<text:s/>που<text:s/>δεν<text:s/>ελλιμενίζονται<text:s/>μόνιμα<text:s/>σε<text:s/>ελληνικούς<text:s/>λιμενες.<text:s/>καταβάλλονται<text:s/>για<text:s/>τις<text:s/>διευκολύνσεις<text:s/>που<text:s/>τους<text:s/>παρέχονται<text:s/>κατά<text:s/>το<text:s/>χρ^<text:s/>νο<text:s/>παραμονής<text:s/>τους<text:s/>στη<text:s/>χώρα,<text:s/>τέλη<text:s/>κυκλοφορίας<text:s/>υπέρ<text:s/>του<text:s/>Ειδικού<text:s/>Λογαριασμού<text:s/>Κεφαλαίου<text:s/>Λιμενικής<text:s/>;Αστυνομίας.<text:s/>που<text:s/>προβλέπεται<text:s/>από<text:s/>το<text:s/>άρθρο<text:s/>37α<text:s/>του<text:s/>Κ</text:span><text:span text:style-name="T148_3">ώδιι^^</text:span><text:span text:style-name="T148_4">-<text:s/>μοσίου<text:s/>Ναυτικού<text:s/>Δικαίου,<text:s/>όπως<text:s/>αυτό<text:s/>εχει<text:s/>προστεθεί<text:s/>με<text:s/>το<text:s/>άρθρο<text:s/>9του<text:s/>ν.<text:s/>2329/1995<text:s/>(ΦΕΚ<text:s/>172<text:s/>Α').<text:s/>Τα<text:s/>τέλη<text:s/>κυκλοφορίας<text:s/>ανέρχονται<text:s/>σε<text:s/>δύο<text:s/>χιλιάδες<text:s/>(2.000)<text:s/>δραχμές<text:s/>για<text:s/>κάθε<text:s/>μέτρο<text:s/>ολικού<text:s/>μήκους<text:s/>του<text:s/>πλοίου,<text:s/>οφείλονται<text:s/>κάθε<text:s/>φορά<text:s/>που<text:s/>εισέρχεται<text:s/>το<text:s/>πλοίο<text:s/>στη<text:s/>χώρα<text:s/>και<text:s/>προσεγγίζει<text:s/>σε<text:s/>ελληνικούς<text:s/>λιμένες,<text:s/>όρμους<text:s/>ή<text:s/>ακτές,<text:s/>καταβάλλονται<text:s/></text:span></text:p>
      <text:p text:style-name="P149"><text:span text:style-name="T149_1">στη<text:s/>λιμενική<text:s/>αρχή<text:s/>του<text:s/>πρώτου<text:s/>από<text:s/>τα<text:s/>ανωτέρω<text:s/>σημεία<text:s/>προσέγγισης<text:s/>και<text:s/>ισχύουν<text:s/>για<text:s/>όλους<text:s/>τους<text:s/>λιμένες,<text:s/>όρμους<text:s/>ή<text:s/>ακτές<text:s/>της<text:s/>χώρας.<text:s/>Αν<text:s/>το<text:s/>ιδιωτικό<text:s/>πλοίο<text:s/>αναψυχής<text:s/>μέσα<text:s/>σε<text:s/>χρονικό<text:s/>διάστημα<text:s/>τριάντα<text:s/>(30)<text:s/>ημερών<text:s/>από<text:s/>την<text:s/>προηγούμενη<text:s/>είσοδο<text:s/>και<text:s/>προσέγγισή<text:s/>του<text:s/>επανεισέρχεται<text:s/>και<text:s/>προσεγγίζει<text:s/>σε<text:s/>ελληνικούς<text:s/>λιμένες,<text:s/>όρμους<text:s/>ή<text:s/>ακτές,<text:s/>ταανωτέρω<text:s/>τ^<text:s/>κυκλοφορίας<text:s/>ανέρχονται<text:s/>κάθε<text:s/>φορά<text:s/>σε<text:s/>δεκαπέντε<text:s/>χιλιάδες<text:s/>(15.000)<text:s/>δραχμές<text:s/>για<text:s/>κάθε<text:s/>μέτρο<text:s/>ολικού<text:s/>μήκους<text:s/>του<text:s/>πλοίου.</text:span></text:p>
      <text:p text:style-name="P150"><text:span text:style-name="T150_1">2.</text:span><text:span text:style-name="T150_2"><text:s/>Για<text:s/>την<text:s/>εφαρμογή<text:s/>του<text:s/>άρθρου<text:s/>αυτού<text:s/>ως<text:s/>μόνιμος<text:s/>ελ-<text:s/>λιμενισμός<text:s/>σε<text:s/>ελληνικούς<text:s/>λιμένες<text:s/>νοείται<text:s/>η<text:s/>διαρκής<text:s/>παραμονή<text:s/>του<text:s/>πλοίου<text:s/>στην<text:s/>ελληνική<text:s/>επικράτεια<text:s/>για<text:s/>χρονικό<text:s/>διάστημα<text:s/>τουλάχιστον<text:s/>ενός<text:s/>(1)<text:s/>έτους,<text:s/>την<text:s/>οποία<text:s/>δεν<text:s/>διακόπτουν<text:s/>οι<text:s/>προσεγγίσεις<text:s/>του<text:s/>πλοίου<text:s/>σε<text:s/>λιμένες<text:s/>της<text:s/>αλλοδαπής,<text:s/>εφόσον<text:s/>η<text:s/>απουσία<text:s/>του<text:s/>δεν<text:s/>υπερβαίνει<text:s/>τη<text:s/>χρονική<text:s/>περίοδο<text:s/>των<text:s/>τριάντα<text:s/>(30)<text:s/>ημερών<text:s/>συνολικά<text:s/>εντός<text:s/>τουέτους.</text:span></text:p>
      <text:p text:style-name="P151"><text:span text:style-name="T151_1">3.</text:span><text:span text:style-name="T151_2"><text:s/>Η<text:s/>λιμενική<text:s/>αρχή,<text:s/>εκτός<text:s/>των<text:s/>κυρώσεων<text:s/>που<text:s/>προβλέπονται<text:s/>από<text:s/>τις<text:s/>διατάξεις<text:s/>του<text:s/>νόμου<text:s/>αυτού,<text:s/>μπορεί<text:s/>νααπαγορεύσει<text:s/>τον<text:s/>απόπλου<text:s/>ιδιωτικού<text:s/>πλοίου<text:s/>αναψυχής<text:s/>μέ-<text:s/>χρις<text:s/>ότου<text:s/>καταβληθούν<text:s/>τα<text:s/>οφειλόμενα<text:s/>τέλη<text:s/>κυκλοφορίας.</text:span></text:p>
      <text:p text:style-name="P152"><text:span text:style-name="T152_1">4.</text:span><text:span text:style-name="T152_2"><text:s/>Με<text:s/>κοινή<text:s/>απόφαση<text:s/>των<text:s/>Υπουργών<text:s/>Εμπορικής<text:s/>Ναυτιλίας<text:s/>και<text:s/>Οικονομικών,<text:s/>που<text:s/>εκδίδεται<text:s/>κατά<text:s/>περίπτωση,<text:s/>ρυθμίζονται<text:s/>τα<text:s/>θέματα<text:s/>που<text:s/>αφορούν<text:s/>την<text:s/>παροχή<text:s/>διευκολύνσεων<text:s/>και<text:s/>την<text:s/>κυκλοφορία<text:s/>ιδιωτικών<text:s/>πλοίων<text:s/>αναψυχής<text:s/>που<text:s/>ανήκουν<text:s/>σε<text:s/>διεθνείς<text:s/>ή<text:s/>εθνικούς<text:s/>οργανισμούς,<text:s/>δημόσιους<text:s/>ή<text:s/>ιδιωτικούς,<text:s/>μη<text:s/>κερδοσκοπικού<text:s/>χαρακτήρα,<text:s/>οιοποίοι<text:s/>εξυπηρετούν<text:s/>κοινωνικούς<text:s/>ή<text:s/>ανθρωπιστικούς<text:s/>σκοπούς,<text:s/>ως<text:s/>και<text:s/>ιδιωτικών<text:s/>πλοίων<text:s/>αναψυχήςπου<text:s/>δεν<text:s/>ανήκουν<text:s/>αλλά<text:s/>ενεργούν<text:s/>στα<text:s/>πλαίσια<text:s/>προγραμμάτων<text:s/>των<text:s/>οργανισμών<text:s/>αυτών.</text:span></text:p>
      <text:p text:style-name="P153"><text:span text:style-name="T153_1">5.</text:span><text:span text:style-name="T153_2"><text:s/>Με<text:s/>απόφαση<text:s/>του<text:s/>Υπουργού<text:s/>Εμπορικής<text:s/>Ναυτιλίας,ορίζονται<text:s/>οι<text:s/>υπόχρεοι<text:s/>καταβολής,<text:s/>η<text:s/>απόδειξη,<text:s/>της<text:s/>καταβολής<text:s/>και<text:s/>ρυθμίζεται<text:s/>κάθε<text:s/>λεπτομέρεια<text:s/>εφαρμογής<text:s/>της<text:s/>παραγράφου<text:s/>1.<text:s/>Με<text:s/>όμοια<text:s/>απόφαση<text:s/>καθορίζεται<text:s/>ο<text:s/>τρόποςαπόδειξης<text:s/>του<text:s/>μόνιμου<text:s/>ελλιμενισμού,<text:s/>που<text:s/>προβλέπεται<text:s/>στηνπαράγραφο<text:s/>2.</text:span></text:p>
      <text:h text:style-name="P154" text:outline-level="1"><text:span text:style-name="T154_1">ΚΕΦΑΛΑΙΟ<text:s/></text:span></text:h>
      <text:h text:style-name="P155" text:outline-level="1"><text:span text:style-name="T155_1">Δ'ΚΥΡΩΣΕΙΣ</text:span></text:h>
      <text:p text:style-name="P156"><text:span text:style-name="T156_1">‘Αρθρο<text:s/>12</text:span></text:p>
      <text:p text:style-name="P157"><text:span text:style-name="T157_1">1.<text:s/>Η<text:s/>εκναύλωση<text:s/>πλοίων<text:s/>αναψυχής<text:s/>κατά<text:s/>παράβαση<text:s/>των<text:s/>διατάξεωντου<text:s/>παρόντος<text:s/>νόμου<text:s/>και<text:s/>η<text:s/>ανακριβής<text:s/>δήλωση<text:s/>του<text:s/>εισπρσττόμενου<text:s/>ναύλου<text:s/>τιμωρούνται<text:s/>με<text:s/>φυλάκιση<text:s/>τουλάχιστον<text:s/>έξι<text:s/>(6)<text:s/>μηνών.</text:span></text:p>
      <text:p text:style-name="P158"><text:span text:style-name="T158_1">2.<text:s/>Ανεξάρτητα<text:s/>από<text:s/>τις<text:s/>ποινυιές<text:s/>κυρώσεις,<text:s/>για<text:s/>κάθε<text:s/>παράβαση<text:s/>των<text:s/>διατάξεωντου<text:s/>παρόντος<text:s/>νόμου<text:s/>επιβάλλεται,<text:s/>με<text:s/>αιτιολογημένη<text:s/>απόφαση<text:s/>του<text:s/>προϊσταμένου<text:s/>της<text:s/>αρμόδιας<text:s/>λιμενικής<text:s/>αρχής,<text:s/>πρόστιμο<text:s/>οπό<text:s/>διακόσιες<text:s/>χιλιάδες<text:s/>(200.000)<text:s/>μέχρι<text:s/>πέντε<text:s/>εκατομμύρια<text:s/>(5.000.000)<text:s/>δραχμές.</text:span></text:p>
      <text:p text:style-name="P159"><text:span text:style-name="T159_1">3.<text:s/>α)<text:s/>Κατ’<text:s/>εξαίρεση,<text:s/>η<text:s/>παράβαση<text:s/>τωνπαραγράφων<text:s/>1<text:s/>περίπτωση<text:s/>α’<text:s/>του<text:s/>άρθρου<text:s/>9<text:s/>και<text:s/>1<text:s/>του<text:s/>άρθρου<text:s/>10,<text:s/>τιμωρείται<text:s/>με<text:s/>φυλάκιση<text:s/>τουλάχιστον<text:s/>δύο<text:s/>(2)<text:s/>ετών.<text:s/>Ακόμη,<text:s/>στους<text:s/>παραβάτες<text:s/>των<text:s/>ίδιων<text:s/>διατάξεων<text:s/>επιβάλλεται<text:s/>από<text:s/>τονΥπουργό<text:s/>Εμπορικής<text:s/>Ναυτιλίας,<text:s/>μετά<text:s/>από<text:s/>εισήγηση<text:s/>του<text:s/>προϊσταμένου<text:s/>της<text:s/>αρμόδιας<text:s/>λιμενικής<text:s/>αρχής,<text:s/>πρόσημο<text:s/>από<text:s/>πέντε<text:s/>εκατομμύρια<text:s/>(5.000.000)<text:s/>μέχρι<text:s/>πενήντα<text:s/>εκατομμύρια<text:s/>(50.000.000)<text:s/>δραχμές.</text:span></text:p>
      <text:p text:style-name="P160"><text:span text:style-name="T160_1">β)</text:span><text:span text:style-name="T160_2"><text:tab/></text:span><text:span text:style-name="T160_3">Κατ’<text:s/>εξαίρεση,<text:s/>η<text:s/>παράβαση<text:s/>των<text:s/>παραγράφων<text:s/>1<text:s/>περίπτωση<text:s/>β’<text:s/>του<text:s/>άρθρου<text:s/>9<text:s/>και<text:s/>2<text:s/>περίπτωση<text:s/>β’<text:s/>του<text:s/>άρθρου<text:s/>10<text:s/>τιμωρείται<text:s/>με<text:s/>φυλάκιση<text:s/>τουλάχιστον<text:s/>ενός<text:s/>(1)<text:s/>έτους.<text:s/>Ακόμη<text:s/>στους<text:s/>παραβάτες<text:s/>των<text:s/>ίδιων<text:s/>διατάξεων<text:s/>επιβάλλονται<text:s/>τα<text:s/>πρόστιμα<text:s/>της<text:s/>προηγούμενης<text:s/>περίπτωσης<text:s/>μειωμένα<text:s/>στο<text:s/>μισό.</text:span></text:p>
      <text:p text:style-name="P161"><text:span text:style-name="T161_1">4.<text:s/>Σε<text:s/>περίπτωση<text:s/>παραβάσεων<text:s/>καθ’<text:s/>υποτροπή,<text:s/>τα<text:s/>όρια<text:s/>του<text:s/>προστίμου,<text:s/>όπως<text:s/>αυτά<text:s/>καθορίζονται<text:s/>στις<text:s/>προηγούμενες<text:s/>παραγράφους,<text:s/>διπλασιάζονται.<text:s/>Στην<text:s/>περίπτωση<text:s/>αυτή,<text:s/>ο<text:s/>Υπουργός<text:s/>Εμπορικής<text:s/>Ναυτιλίας<text:s/>μπορεί<text:s/>παράλληλα<text:s/>να<text:s/>αφαιρέσει,<text:s/>για<text:s/>χρονικό<text:s/>διάστημα<text:s/>μέχριτρία<text:s/>(3)έτη,<text:s/>την<text:s/>άδεια<text:s/>του<text:s/>επαγγελματικού<text:s/>πλοίου<text:s/>αναψυχής,<text:s/>που<text:s/>χορηγήθηκε<text:s/>σύμφωνα<text:s/>με<text:s/>τις<text:s/>διατάξεις<text:s/>του<text:s/>νόμου<text:s/>αυτού.<text:s/>Ως<text:s/>υποτροπή<text:s/>νοείται<text:s/>η<text:s/>τέλεση<text:s/>νέος<text:s/>παράβασης<text:s/>των<text:s/>διατάξεων<text:s/>του<text:s/>νόμου<text:s/>αστού<text:s/>μέσα<text:s/>σε<text:s/>ένα<text:s/>(1)<text:s/>έτος<text:s/>από<text:s/>την<text:s/>τέλεση<text:s/>της<text:s/>προηγούμενης.</text:span></text:p>
      <text:p text:style-name="P162"><text:span text:style-name="T162_1">5.<text:s/>Η<text:s/>διαδικασία<text:s/>επιβολήςτωνπαραπάνω<text:s/>διοικητικών<text:s/>κυρώσεων<text:s/>αρχίζει<text:s/>από<text:s/>τη<text:s/>σύνταξη<text:s/>βεβαίωσης<text:s/>της<text:s/>παράβασης<text:s/>από<text:s/>τη<text:s/>λιμενική<text:s/>αρχή<text:s/>που<text:s/>τη<text:s/>διαπίστωσε.</text:span></text:p>
      <text:p text:style-name="P163"><text:span text:style-name="T163_1">6.<text:s/>Πριν<text:s/>από<text:s/>την<text:s/>επιβολή<text:s/>του<text:s/>προστίμου<text:s/>οι<text:s/>παραβάτες<text:s/>καλούνται<text:s/>να<text:s/>εκθέσουν<text:s/>τις<text:s/>απόψεις<text:s/>τους<text:s/>μέσα<text:s/>σε<text:s/>δύο<text:s/>(2)<text:s/>ημέρες<text:s/>από<text:s/>την<text:s/>επίδοση<text:s/>της<text:s/>κλήσης.<text:s/>Από<text:s/>την<text:s/>προθεσμία<text:s/>αυτή<text:s/>μπορούν<text:s/>εγγράφως<text:s/>να<text:s/>παραιτηθούν.</text:span></text:p>
      <text:p text:style-name="P164"><text:span text:style-name="T164_1">7.<text:s/>Από<text:s/>τη<text:s/>σύνταξη<text:s/>της<text:s/>παραπάνω<text:s/>βεβαίωσης<text:s/>και<text:s/>μέ-χρι<text:s/>την<text:s/>πληρωμή<text:s/>του<text:s/>προστίμου<text:s/>σε<text:s/>οποιαδήπστε<text:s/>Δ.Ο.Υ.<text:s/>ή<text:s/>την<text:s/>απαλλαγή<text:s/>εκείνου<text:s/>κατά<text:s/>του<text:s/>οποίου<text:s/>βεβαιώθηκε<text:s/>η<text:s/>παράβαση,<text:s/>απαγορεύεται<text:s/>ο<text:s/>απόπλους<text:s/>του<text:s/>πλοίου<text:s/>αναψυχής,<text:s/>με<text:s/>εξαίρεση<text:s/>τον<text:s/>απόπλου<text:s/>του<text:s/>επαγγελματικού<text:s/>πλοίουαναψυχής.<text:s/>Η<text:s/>απαγόρευση<text:s/>απόπλου<text:s/>αίρεται<text:s/>αν<text:s/>κατατεθείισόποση<text:s/>προςτο<text:s/>πρόστιμο<text:s/>που<text:s/>επιβλ^ηκε<text:s/>εγγυητική<text:s/>επιστολή<text:s/>τράπεζας<text:s/>που<text:s/>λειτουργεί<text:s/>νόμιμα<text:s/>στην<text:s/>Ελλάδα.<text:s/>0απόπλους<text:s/>μπορεί<text:s/>επίσης<text:s/>να<text:s/>εππραπεί,χωρίςτην<text:s/>καταβολή<text:s/>του<text:s/>προστίμου<text:s/>ή<text:s/>την<text:s/>κατάθεση<text:s/>της<text:s/>εγγυητικής<text:s/>επιστολής<text:s/>τράπεζας,<text:s/>αν<text:s/>παρέχεται<text:s/>άλλη<text:s/>επαρκής<text:s/>ασφάλεια<text:s/>και<text:s/>είναι<text:s/>εκ<text:s/>των<text:s/>πραγμάτων<text:s/>ανέφικτη<text:s/>η<text:s/>άμεση<text:s/>προσκόμιση<text:s/>τραπεζικής<text:s/>εγγύησης.</text:span></text:p>
      <text:p text:style-name="P165"><text:span text:style-name="T165_1">8.<text:s/>Κατά<text:s/>των<text:s/>αποφάσεων<text:s/>επιβολής<text:s/>προστίμου<text:s/>που<text:s/>προβλέπονται<text:s/>στις<text:s/>παραγράφους<text:s/>2<text:s/>και<text:s/>3<text:s/>του<text:s/>άρθρου<text:s/>αυτού,<text:s/>εππρέπεται<text:s/>προσφυγή<text:s/>ενώπιον<text:s/>των<text:s/>αρμόδιων<text:s/>δικαστηρίων.<text:s/>Η<text:s/>προσφυγή<text:s/>δεν<text:s/>αναστέλλει<text:s/>την<text:s/>εκτέλεση.</text:span></text:p>
      <text:p text:style-name="P166"><text:span text:style-name="T166_1">9.<text:s/>Με<text:s/>προεδρικό<text:s/>διάταγμα,<text:s/>που<text:s/>εκδίδεται<text:s/>ύστερα<text:s/>από<text:s/>πρόταση<text:s/>των<text:s/>Υπουργών<text:s/>Εμπορικής<text:s/>Ναυτιλίας<text:s/>και<text:s/>Οικονομικών,<text:s/>μπορούν<text:s/>νο<text:s/>αυξομειώνοντοι<text:s/>τα<text:s/>όριο<text:s/>των<text:s/>προστίμων<text:s/>που<text:s/>αναφέρονται<text:s/>στις<text:s/>παραγράφους<text:s/>2<text:s/>και<text:s/>3<text:s/>του<text:s/>άρθρου<text:s/>αυτού.</text:span></text:p>
      <text:p text:style-name="P167"><text:span text:style-name="T167_1">10.<text:s/>Το<text:s/>ύψοςτωνπροστίμωνπου<text:s/>επιβάλλονται<text:s/>σύμφωνα<text:s/>με<text:s/>τις<text:s/>παραγράφους<text:s/>2,<text:s/>3<text:s/>και<text:s/>4<text:s/>του<text:s/>άρθρου<text:s/>αυτού<text:s/>εξαρτά-<text:s/>ται<text:s/>ιδίως<text:s/>από<text:s/>τις<text:s/>συνθήκες<text:s/>τέλεσης<text:s/>της<text:s/>παράβασης,<text:s/>το<text:s/>βαθμό<text:s/>επανάληψης<text:s/>αυτής,<text:s/>τη<text:s/>βαρύτητά<text:s/>της,<text:s/>την<text:s/>προσωπικότητα<text:s/>του<text:s/>παραβάτη<text:s/>και<text:s/>τη<text:s/>βλάβη<text:s/>που<text:s/>προκλήθηκε<text:s/>στο<text:s/>κράτος<text:s/>ή<text:s/>τον<text:s/>τουρισμό<text:s/>ειδικότερα.</text:span></text:p>
      <text:h text:style-name="P168" text:outline-level="1"><text:span text:style-name="T168_1">ΚΕΦΑΛΑΙΟ<text:s/></text:span></text:h>
      <text:h text:style-name="P169" text:outline-level="1"><text:span text:style-name="T169_1">ΕΤΕΛΙΚΕΣ<text:s/>-<text:s/>ΜΕΤΑΒΑΤΙΚΈΣ<text:s/>ΔΙΑΤΑΞΕΙΣ</text:span></text:h>
      <text:p text:style-name="P170"><text:span text:style-name="T170_1">‘Αρθρο<text:s/>13</text:span></text:p>
      <text:p text:style-name="P171"><text:span text:style-name="T171_1">1.<text:s/>α)<text:s/>Οι<text:s/>αποφάσεις<text:s/>αναγνώρισης<text:s/>τουριστικών<text:s/>πλοίων<text:s/>και<text:s/>πλοιαρίων<text:s/>ως<text:s/>επαγγελματικών,<text:s/>που<text:s/>έχουν<text:s/>εκδοθεί<text:s/>σύμφωνα<text:s/>με<text:s/>τις<text:s/>κσταργούμενες<text:s/>διατάξειςτου<text:s/>ν.<text:s/>438/1976<text:s/>και<text:s/>είναι<text:s/>σε<text:s/>ισχύ<text:s/>ή<text:s/>έληξε<text:s/>η<text:s/>ισχύς<text:s/>τους<text:s/>αλλά<text:s/>δεν<text:s/>έχει<text:s/>ακόμη<text:s/>παρέλθει<text:s/>ένα<text:s/>(1)<text:s/>έτος<text:s/>από<text:s/>τη<text:s/>λήξη<text:s/>της<text:s/>ισχύος<text:s/>τους,<text:s/>αντικαθίστανται,<text:s/>εφόσον<text:s/>υπάρχουν<text:s/>οι<text:s/>προϋποθέσεις<text:s/>του<text:s/>παρόντος<text:s/>νόμου,<text:s/>μέσα<text:s/>σε<text:s/>αποκλειστική<text:s/>προθεσμία<text:s/>έξι<text:s/>(6)<text:s/>μηνών<text:s/>από<text:s/>την<text:s/>έναρξη<text:s/>ισχύος<text:s/>αυτού,<text:s/>με<text:s/>άδειες<text:s/>επαγγελματικών<text:s/>πλοίων<text:s/>αναψυχής,<text:s/>χωρίς<text:s/>να<text:s/>ερευνάται<text:s/>η<text:s/>εκπλήρωση<text:s/>της<text:s/>υποχρέωσης<text:s/>της<text:s/>παραγράφου<text:s/>4<text:s/>του<text:s/>άρθρου<text:s/>4<text:s/>του<text:s/>ν.<text:s/>438/1976.<text:s/>Οι<text:s/>άδειες<text:s/>αυτές<text:s/>Θεωρούνται<text:s/>νέες<text:s/>άδειες<text:s/>και<text:s/>εκδίδονται<text:s/>σύμφωνα<text:s/>με<text:s/>τις<text:s/>διατάξεις<text:s/>της<text:s/>παραγράφου<text:s/>1<text:s/>του<text:s/>άρθρου<text:s/>2.<text:s/>το<text:s/>παράβολο,<text:s/>όμως,<text:s/>που<text:s/>καταβάλλεται<text:s/>είναι,<text:s/>κατ'<text:s/>εξαίρεση,<text:s/>αυτό<text:s/>της<text:s/>παραγράφου<text:s/>2<text:s/>του<text:s/>άρθρου<text:s/>7.<text:s/>Αποφάσεις<text:s/>που<text:s/>για<text:s/>οποιονδήποτε<text:s/>λόγο<text:s/>δεναντικαθίστανται<text:s/>μέσα<text:s/>στην<text:s/>προθεσμία<text:s/>αυτή<text:s/>παύουν<text:s/>ναισχύουν<text:s/>αυτοδικαίως,</text:span></text:p>
      <text:p text:style-name="P172"><text:span text:style-name="T172_1">β)</text:span><text:span text:style-name="T172_2"><text:tab/></text:span><text:span text:style-name="T172_3">Με<text:s/>απόφαση<text:s/>του<text:s/>Υπουργού<text:s/>Εμπορικής<text:s/>Ναυτιλίας,<text:s/>ρυθμίζεται<text:s/>κάθε<text:s/>λεπτομέρεια<text:s/>για<text:s/>την<text:s/>εφαρμογή<text:s/>της<text:s/>προηγούμενης<text:s/>περίπτωσης<text:s/>α’.</text:span></text:p>
      <text:p text:style-name="P173"><text:span text:style-name="T173_1">2.<text:s/>Οι<text:s/>κάτοχοι<text:s/>άδειας<text:s/>ναυπκού<text:s/>πράκτορα,<text:s/>που<text:s/>σύμφωνα<text:s/>με<text:s/>τις<text:s/>διατάξειςτου<text:s/>ν,<text:s/>438/1976<text:s/>δικαιούνταν<text:s/>να<text:s/>εκναυλω-<text:s/>νουν<text:s/>τουριστικά<text:s/>πλοία<text:s/>και<text:s/>πλοιάρια<text:s/>που<text:s/>είχαν<text:s/>χαρακτηριστεί<text:s/>ως<text:s/>επαγγελματικά,<text:s/>διατηρούν<text:s/>το<text:s/>δικαίωμα<text:s/>αυτό<text:s/>για<text:s/>χρονικό<text:s/>διάστημα<text:s/>εννέα<text:s/>(9)<text:s/>μηνών<text:s/>από<text:s/>την<text:s/>έναρξη<text:s/>ισχύος<text:s/>του<text:s/>νόμου<text:s/>αυτού,</text:span></text:p>
      <text:p text:style-name="P174"><text:span text:style-name="T174_1">3.<text:s/>Οι<text:s/>τελωνειακός<text:s/>διατάξεις,<text:s/>οι<text:s/>σχετικές<text:s/>με<text:s/>φορολογικές<text:s/>απαλλαγές<text:s/>και<text:s/>επιστροφές<text:s/>φόρων,<text:s/>που<text:s/>έχουν<text:s/>Θεσπιστεί<text:s/>για<text:s/>τα<text:s/>επαγγελματικά<text:s/>τουριστικά<text:s/>πλοία<text:s/>του<text:s/>ν.<text:s/>438/1976,<text:s/>εφαρμόζονται<text:s/>αναλόγως<text:s/>γιατα<text:s/>επαγγελματικά<text:s/>πλοία<text:s/>αναψυχής<text:s/>του<text:s/>παρόντος<text:s/>νόμου,<text:s/>Η<text:s/>ισχύς<text:s/>της<text:s/>διάταξης<text:s/>της<text:s/>παραγράφου<text:s/>αυτής<text:s/>αρχίζει<text:s/>από<text:s/>τη<text:s/>δημοσίευση<text:s/>του<text:s/>νόμου<text:s/>στην<text:s/>Εφημερίδα<text:s/>της<text:s/>Κυβερνήσεως.</text:span></text:p>
      <text:p text:style-name="P175"><text:span text:style-name="T175_1">4,<text:s/>Ιστιοφόρα<text:s/>ειδικής<text:s/>κατασκευής<text:s/>ολικού<text:s/>μήκους<text:s/>μέχρι<text:s/>17<text:s/>μέτρα,<text:s/>τα<text:s/>οποία<text:s/>λειτουργούν<text:s/>σύμφωνα<text:s/>μετις<text:s/>διατάξεις<text:s/>της<text:s/>παραγράφου<text:s/>5<text:s/>του<text:s/>άρθρου<text:s/>4<text:s/>του<text:s/>ν,<text:s/>438/1976<text:s/>κατά<text:s/>το<text:s/>χρόνο<text:s/>κατάθεσης<text:s/>του<text:s/>νόμου<text:s/>αυτού<text:s/>ως<text:s/>σχεδίου<text:s/>στη<text:s/>Βουλή,<text:s/>υπάγονται<text:s/>κατ'<text:s/>εξαίρεση<text:s/>στις<text:s/>διατάξεις<text:s/>της<text:s/>παραγράφου<text:s/>2<text:s/>του<text:s/>άρθρου<text:s/>5<text:s/>του<text:s/>νόμου<text:s/>αυτού,<text:s/>εφόσον<text:s/>η<text:s/>απόφαση<text:s/>αναγνώρισής<text:s/>τους<text:s/>ως<text:s/>τουριστικών<text:s/>ανπκατασταθεί<text:s/>με<text:s/>άδεια<text:s/>επαγγελματικού<text:s/>πλοίου<text:s/>αναψυχής<text:s/>σύμφωνα<text:s/>με<text:s/>την<text:s/>παράγραφο<text:s/>1<text:s/>του<text:s/>άρθρου<text:s/>αυτού,</text:span></text:p>
      <text:h text:style-name="P176" text:outline-level="1"><text:span text:style-name="T176_1">ΚΕΦΑΛΑΙΟ<text:s/></text:span></text:h>
      <text:h text:style-name="P177" text:outline-level="1"><text:span text:style-name="T177_1">ΣΤΛΟΙΠΕΣ<text:s/>ΚΑΙ<text:s/>ΚΑΤΑΡΓΟΥΜΕΝΕΣ<text:s/>Δ^ΤΑΞΞΣ</text:span></text:h>
      <text:h text:style-name="P178" text:outline-level="6"><text:span text:style-name="T178_1">Άρθρο<text:s/>14Θα<text:s/></text:span></text:h>
      <text:h text:style-name="P179" text:outline-level="6"><text:span text:style-name="T179_1">λάσσιες<text:s/>εκδρομές</text:span></text:h>
      <text:p text:style-name="P180"><text:span text:style-name="T180_1">1,<text:s/>Εππρέπεται<text:s/>η<text:s/>παραλαβή<text:s/>επιβατών<text:s/>με<text:s/>πλοίο<text:s/>ή<text:s/>μικρά<text:s/>σκάφη<text:s/>για<text:s/>Θαλάσσια<text:s/>εκδρομή<text:s/>ή<text:s/>Θαλάσσιο<text:s/>λουτρό:<text:s/>α)<text:s/>από<text:s/>και<text:s/>προς<text:s/>τον<text:s/>ίδιο<text:s/>λιμένα<text:s/>ή<text:s/>όρμο<text:s/>και<text:s/>β)<text:s/>από<text:s/>λίμαζα<text:s/>ή<text:s/>όρμο<text:s/>σε<text:s/>παρακείμενες<text:s/>ακτές<text:s/>ή<text:s/>όρμους<text:s/>και<text:s/>αντιστρόφως.<text:s/>Με<text:s/>κοινή<text:s/>απόφαση<text:s/>των<text:s/>Υπουργών<text:s/>Εμπορικής<text:s/>Ναυτιλίας<text:s/>και<text:s/>Οικονομυαάν<text:s/>καθορίζονται<text:s/>οι<text:s/>όροι,<text:s/>οι<text:s/>προϋποθέσεις<text:s/>και<text:s/>κάθε<text:s/>άλλη<text:s/>λεπτομέρεια<text:s/>για<text:s/>την<text:s/>εφαρμογή<text:s/>της<text:s/>παραγράφου<text:s/>αυτής.</text:span></text:p>
      <text:p text:style-name="P181"><text:span text:style-name="T181_1">2.</text:span><text:span text:style-name="T181_2"><text:s/>Η<text:s/>παράγραφος<text:s/>1<text:s/>του<text:s/>άρθρου<text:s/>8<text:s/>εφαρμόζεται<text:s/>αναλόγως<text:s/>και<text:s/>για<text:s/>τα<text:s/>πλοία<text:s/>ή<text:s/>μικρά<text:s/>σκάφη<text:s/>της<text:s/>προηγούμενης<text:s/>παραγράφου.</text:span></text:p>
      <text:h text:style-name="P182" text:outline-level="6"><text:span text:style-name="T182_1">Άρθρο<text:s/>15<text:s/></text:span></text:h>
      <text:h text:style-name="P183" text:outline-level="6"><text:span text:style-name="T183_1">Θέματα<text:s/>Y.E.N.<text:s/>και<text:s/>εποπτευόμενων<text:s/>Οργανισμών</text:span></text:h>
      <text:p text:style-name="P184"><text:span text:style-name="T184_1">1.</text:span><text:span text:style-name="T184_2"><text:s/>Από<text:s/>1.1.1999,<text:s/>για<text:s/>την<text:s/>εισαγωγή<text:s/>υποψηφίων<text:s/>ειδικών<text:s/>κατηγοριών<text:s/>στις<text:s/>παραγωγυ&lt;ές<text:s/>Σχολές<text:s/>Αξιωματικών,<text:s/>Υπα-<text:s/>ξιωμαηκών<text:s/>και<text:s/>Λιμενοφυλάκων<text:s/>του<text:s/>Λιμενικού<text:s/>Σώματος,<text:s/>^</text:span><text:span text:style-name="T184_3">φο</text:span><text:span text:style-name="T184_4">ρ</text:span><text:span text:style-name="T184_5">ΐ</text:span><text:span text:style-name="T184_6">^ό7Βτηι<text:s/>ανάλογα<text:s/>το<text:s/>άρθρο<text:s/>42<text:s/>του<text:s/>ν.<text:s/>1481/<text:s/>1984<text:s/>(ΦΕΚ152<text:s/>Α’),<text:s/>όπως<text:s/>ισχύει<text:s/>κάθε<text:s/>φορά<text:s/>και<text:s/>όπου<text:s/>στο<text:s/>άρθρο<text:s/>αυτό<text:s/>αναφέρεται<text:s/>αστυνομικό<text:s/>προσωπικό<text:s/>εννοείται<text:s/>το<text:s/>προσωπικό<text:s/>του<text:s/>Λιμενικού<text:s/>Σώματος.<text:s/>Από<text:s/>την<text:s/>ημερομηνία<text:s/>αυτή<text:s/>κσταργείται<text:s/>η<text:s/>διάταξη<text:s/>του<text:s/>άρθρου<text:s/>7<text:s/>του<text:s/>ν.<text:s/>690/1977<text:s/>(ΦΕΚ253Α’).<text:s/>Εκκρεμείς<text:s/>προκηρύξεις<text:s/>με<text:s/>βάση<text:s/>τη<text:s/>διάταξη<text:s/>που<text:s/>κσταργείται<text:s/>δεν<text:s/>Θίγονται.</text:span></text:p>
      <text:p text:style-name="P185"><text:span text:style-name="T185_1">2.</text:span><text:span text:style-name="T185_2"><text:s/>Με<text:s/>Κανονισμούς<text:s/>που<text:s/>εκδίδονται<text:s/>από<text:s/>τον<text:s/>Αρχηγό<text:s/>του<text:s/>Λιμενικού<text:s/>Σώματος<text:s/>(Λ.Σ.)<text:s/>και<text:s/>κυρώνονται<text:s/>με<text:s/>απόφαση<text:s/>του<text:s/>Υπουργού<text:s/>Εμπορικής<text:s/>Ναυτιλίας,<text:s/>ρυθμίζονται<text:s/>τα<text:s/>θέματα<text:s/>εσωτερικής<text:s/>υπηρεσίας<text:s/>των<text:s/>Λιμενικών<text:s/>Αρχών.</text:span></text:p>
      <text:p text:style-name="P186"><text:span text:style-name="T186_1">3.</text:span><text:span text:style-name="T186_2"><text:s/>Με<text:s/>Κανονισμούς<text:s/>που<text:s/>εκδίδονται<text:s/>από<text:s/>τον<text:s/>Αρχηγό<text:s/>του<text:s/>Λιμενικού<text:s/>Σώματος<text:s/>{Λ.Ζ)<text:s/>και<text:s/>κυρώνονται<text:s/>με<text:s/>απόφαση<text:s/>του<text:s/>Υπουργού<text:s/>Εμπορικής<text:s/>Ναυτιλίας,<text:s/>η<text:s/>οποία<text:s/>δεν<text:s/>δημοσιεύεται<text:s/>στην<text:s/>Εφημερίδατης<text:s/>Κυβερνήσεως.<text:s/>ρυθμίζονταιτα<text:s/>Θέματα<text:s/>της<text:s/>επιχειρησιακής<text:s/>λεττουργίας.<text:s/>της<text:s/>συντήρησης<text:s/>καιτης<text:s/>επισκευής<text:s/>των<text:s/>πλωτών<text:s/>και<text:s/>χερσαίων<text:s/>μέσωντου<text:s/>Λιμενικού<text:s/>Σώματος.</text:span></text:p>
      <text:p text:style-name="P187"><text:span text:style-name="T187_1">4.</text:span><text:span text:style-name="T187_2"><text:s/>Η<text:s/>παράγραφος<text:s/>6<text:s/>περίπτωση<text:s/>ιστ’<text:s/>του<text:s/>άρθρου<text:s/>4<text:s/>του<text:s/>ν.<text:s/>2575/1998<text:s/>(ΦΕΚ<text:s/>23<text:s/>Α')<text:s/>ανηκαθίστατοι<text:s/>από<text:s/>της<text:s/>ισχύος<text:s/>της<text:s/>ως<text:s/>ακολούθως:</text:span></text:p>
      <text:p text:style-name="P188"><text:span text:style-name="T188_1">«ιστ)<text:s/>Η<text:s/>ισχύςτης<text:s/>παραγράφου<text:s/>αυτής<text:s/>αρχίζει<text:s/>από<text:s/>1ηςΑπριλίου<text:s/>1998».</text:span></text:p>
      <text:p text:style-name="P189"><text:span text:style-name="T189_1">5.</text:span><text:span text:style-name="T189_2"><text:s/>Η<text:s/>παράγραφος<text:s/>9<text:s/>του<text:s/>άρθρου<text:s/>1<text:s/>του<text:s/>ν.δ.<text:s/>87/1969<text:s/>(ΦΕΚ<text:s/>5<text:s/>Α'),<text:s/>που<text:s/>τέθηκε<text:s/>ως<text:s/>άρθρο<text:s/>89<text:s/>παράγραφος<text:s/>2<text:s/>του<text:s/>κωδι-<text:s/>κοποιημένου<text:s/>με<text:s/>το<text:s/>π.δ.<text:s/>913/1978<text:s/>νόμου<text:s/>7927<text:s/>1978<text:s/>(ΦΕΚ<text:s/>220<text:s/>Α’)<text:s/>και<text:s/>αντικσταστάθηκε<text:s/>με<text:s/>την<text:s/>παράγραφο<text:s/>7<text:s/>του<text:s/>άρθρου<text:s/>1<text:s/>του<text:s/>ν.<text:s/>1711/1987<text:s/>(ΦΕΚ<text:s/>109<text:s/>Α’),<text:s/>ορίζεται<text:s/>ως<text:s/>περίπτωση<text:s/>α’<text:s/>της<text:s/>ανωτέρω<text:s/>παραγράφου<text:s/>2<text:s/>του<text:s/>άρθρου<text:s/>89<text:s/>και<text:s/>προστίθεται<text:s/>ακολούθως<text:s/>περίπτωση<text:s/>β’<text:s/>ως<text:s/>εξής:</text:span></text:p>
      <text:p text:style-name="P190"><text:span text:style-name="T190_1">«β)<text:s/>Από<text:s/>την<text:s/>πρώτη<text:s/>του<text:s/>μεθεπόμενου<text:s/>μήνα<text:s/>της<text:s/>δημοσίευσης<text:s/>στην<text:s/>Εφημερίδα<text:s/>της<text:s/>Κυβερνήσεως<text:s/>των<text:s/>συλλογικών<text:s/>συμβάσεων<text:s/>εργασίας<text:s/>μεταξύ<text:s/>ναυτικών<text:s/>και<text:s/>πλοιοκτητών<text:s/>-<text:s/>εφοπλιστών.<text:s/>υπόκεινται<text:s/>σε<text:s/>πρόσθετα<text:s/>τέλη<text:s/>οι<text:s/>εισφορές<text:s/>προς<text:s/>το<text:s/>Ναυτικό<text:s/>Απομαχικό<text:s/>Ταμείο<text:s/>(ΝΆ.Τ.),<text:s/>Ταμεία<text:s/>Πρόνοιας<text:s/>Εμπορικού<text:s/>Ναυτικού<text:s/>(Τ.Π.Ε.Ν.)<text:s/>και<text:s/>λοιπάΤαμεία.<text:s/>Κεφάλαια<text:s/>και<text:s/>Λογαριασμούς,<text:s/>από<text:s/>ναυτολόγιο,<text:s/>καταστάσεις<text:s/>συμβεβλημένων<text:s/>πλοίων<text:s/>ή<text:s/>άλλες<text:s/>ειδικές<text:s/>καταστάσεις,<text:s/>που<text:s/>προέρχονται<text:s/>από<text:s/>την<text:s/>αναδρομική<text:s/>εφαρμογή<text:s/>αυτών<text:s/>των<text:s/>συμβάσεων,<text:s/>εφόσον<text:s/>γιατο<text:s/>χρονικό<text:s/>αυτό<text:s/>διάστημα<text:s/>έχουν<text:s/>καταβληθεί<text:s/>οι<text:s/>προϋπολογιζόμενες<text:s/>από<text:s/>το<text:s/>Ν.A.T.<text:s/>ή<text:s/>από<text:s/>τις<text:s/>κατά<text:s/>τόπο<text:s/>Λιμόηκές<text:s/>Αρχές<text:s/>ληξιπρόθεσμες<text:s/>εισφορές<text:s/>που<text:s/>κατά<text:s/>προσέγγιση<text:s/>αναλογούν,<text:s/>Η<text:s/>μη<text:s/>καταβολή<text:s/>των<text:s/>εισφορών<text:s/>αυτών<text:s/>μέχρι<text:s/>την<text:s/>παραπάνω<text:s/>προθεσμία<text:s/>συνεπάγεται<text:s/>την<text:s/>επιβολή<text:s/>προσαυξήσεων,<text:s/>σύμφωνα<text:s/>με<text:s/>τις<text:s/>διατά^ς<text:s/>του<text:s/>Κώ^ο<text:s/>Εισπράξεως<text:s/>Δημοσίων<text:s/>Εσόδων,<text:s/>από<text:s/>την<text:s/>ημερομηνία<text:s/>ισχύος<text:s/>της<text:s/>συλλογικής<text:s/>σύμβασης,»</text:span></text:p>
      <text:p text:style-name="P191"><text:span text:style-name="T191_1">6,<text:s/>Το<text:s/>άρθρο<text:s/>4<text:s/>παράγραφος<text:s/>4<text:s/>του<text:s/>ν.<text:s/>485/1976<text:s/>(ΦΕΚ<text:s/>317<text:s/>Α’),<text:s/>που<text:s/>τέθηκε<text:s/>ως<text:s/>άρθρο<text:s/>37<text:s/>παράγραφος<text:s/>4<text:s/>του<text:s/>κώδικες<text:s/>ποιημένου<text:s/>μετο<text:s/>π,δ,<text:s/>913/1978<text:s/>νόμου<text:s/>792/1978,<text:s/>αντικαθίσταται<text:s/>ως<text:s/>ακολούθως:</text:span></text:p>
      <text:p text:style-name="P192"><text:span text:style-name="T192_1">«4<text:s/>.<text:s/>Η<text:s/>εξαγορά<text:s/>υπηρεσίας<text:s/>σε<text:s/>πλοία<text:s/>με<text:s/>ξένη<text:s/>σημαία<text:s/>m<text:s/>συμβεβλημένα<text:s/>με<text:s/>το<text:s/>N.A.T.<text:s/>πραγματοποιείται<text:s/>με<text:s/>τις<text:s/>ισχύ-<text:s/>ουσες<text:s/>εισφορές<text:s/>κατά<text:s/>το<text:s/>χρόνο<text:s/>της<text:s/>εξαγοράς,<text:s/>όπως<text:s/>ορίζεται<text:s/>στην<text:s/>προηγούμενη<text:s/>παράγραφο,»</text:span></text:p>
      <text:p text:style-name="P193"><text:span text:style-name="T193_1">7.</text:span><text:span text:style-name="T193_2"><text:s/>Η<text:s/>παράγραφος<text:s/>8<text:s/>περ&amp;ττωση<text:s/>β’<text:s/>του<text:s/>άρθρου<text:s/>4<text:s/>του<text:s/>ν.<text:s/>485/1976,<text:s/>που<text:s/>τέθηκε<text:s/>ως<text:s/>άρθρο<text:s/>37<text:s/>παράγραφος<text:s/>8<text:s/>εδάφιο<text:s/>β’<text:s/>του<text:s/>κωδικοποιημένου<text:s/>με<text:s/>το<text:s/>π,δ.<text:s/>913/1978<text:s/>νόμου<text:s/>792/1978<text:s/>και<text:s/>αντικσταστάθηκε<text:s/>με<text:s/>το<text:s/>άρθρο<text:s/>14<text:s/>παράγραφος<text:s/>9του<text:s/>ν.<text:s/>2329/1995<text:s/>(ΦΕΚ<text:s/>172<text:s/>Α’),<text:s/>αντικαθίσταται<text:s/>ωςακολούθως:</text:span></text:p>
      <text:p text:style-name="P194"><text:span text:style-name="T194_1">«β)<text:s/>Η<text:s/>υπηρεσία<text:s/>σε<text:s/>πλοία<text:s/>με<text:s/>ξένη<text:s/>σημαία<text:s/>αποδεικνύεται<text:s/>με<text:s/>πιστοποιητικό<text:s/>που<text:s/>εκδίδεται<text:s/>από<text:s/>τον<text:s/>πλοίαρχο<text:s/>του<text:s/>πλοίου<text:s/>στο<text:s/>οποίο<text:s/>υπηρέτησε<text:s/>ο<text:s/>ναυτικός<text:s/>και<text:s/>Θεωρείται<text:s/>το<text:s/>ακριβές<text:s/>του<text:s/>περιεχομένου<text:s/>του,<text:s/>σύμφωνα<text:s/>με<text:s/>τις<text:s/>διατάξεις<text:s/>του<text:s/>π.δ.<text:s/>372/1977<text:s/>(ΦΕΚ<text:s/>115<text:s/>Α'),<text:s/>μέσα<text:s/>σε<text:s/>χρονικό<text:s/>διάστημα<text:s/>έξι<text:s/>(6)<text:s/>μηνών<text:s/>από<text:s/>την<text:s/>απόλυσή<text:s/>του<text:s/>από<text:s/>το<text:s/>πλοίο.<text:s/>Το<text:s/>γνήσιο<text:s/>της<text:s/>υπογραφής<text:s/>του<text:s/>πλοιάρχου<text:s/></text:span><text:span text:style-name="T194_2">ιλμ^</text:span><text:span text:style-name="T194_3"><text:s/>να<text:s/>βεβα^<text:s/>νέτοι<text:s/>και<text:s/>από<text:s/>τον<text:s/>εκπρόσωπο<text:s/>της<text:s/>πλοιοκτήτριας<text:s/>εταρίας<text:s/>μεδήλωσητουν.<text:s/>1599/1986,<text:s/>στην<text:s/>οποία<text:s/>η<text:s/>υπογραφή<text:s/>του<text:s/>Θεωρείτοι<text:s/>από<text:s/>αρμόδια<text:s/>δημόσια<text:s/>ελληνική<text:s/>αρχή.»</text:span></text:p>
      <text:p text:style-name="P195"><text:span text:style-name="T195_1">8.</text:span><text:span text:style-name="T195_2"><text:s/>Οι<text:s/>μετεκπαιδευόμενοι<text:s/>-<text:s/>επιμορφούμενοι<text:s/>πλοίαρχοι,<text:s/>μηχανικοί<text:s/>και<text:s/>ραδιστηλεγραφητές<text:s/>μπορούν<text:s/>να<text:s/>εξαγοράζουν<text:s/>και<text:s/>να<text:s/>αναγνωρίζουν<text:s/>τον<text:s/>πραγματικό<text:s/>χρόνο<text:s/>φοίτησής<text:s/>τους<text:s/>στις<text:s/>δημόσιες<text:s/>σχολές<text:s/>μετεκπαίδευσης-<text:s/>επιμόρφωσηςεμπορικού<text:s/>ναυτικού<text:s/>μόνο<text:s/>για<text:s/>την<text:s/>επαύξηση<text:s/>της<text:s/>σύνταξής<text:s/>τους,<text:s/>μέσα<text:s/>σε<text:s/>αποκλειστική<text:s/>προθεσμία<text:s/>έξι<text:s/>(6)<text:s/>μηνών<text:s/>από<text:s/>την<text:s/>απονομή<text:s/>της.<text:s/>Για<text:s/>την<text:s/>εξαγορά<text:s/>καταβάλουν<text:s/>στο<text:s/>ΝΑΤ.<text:s/>τις<text:s/>εισφορές<text:s/>ναυτικού<text:s/>και<text:s/>πλοιοκτήτη<text:s/>του<text:s/>μισθολογίου<text:s/>των<text:s/>ετήβατηγών<text:s/>πλοίων<text:s/>(Ε/Γ)<text:s/>ολικής<text:s/>χωρητικότητας<text:s/>1.500<text:s/>κόρων<text:s/>καιπάνω<text:s/>αντίστοιχης<text:s/>ειδικότητας,<text:s/>το<text:s/>οποίο<text:s/>ισχύει<text:s/>κατά<text:s/>την<text:s/>ημερομηνία<text:s/>εξαγοράς<text:s/>για<text:s/>το<text:s/>ΝΑΤ.<text:s/>και<text:s/>όλα<text:s/>τα<text:s/>Ταμεία,<text:s/>Κεφάλαια<text:s/>και<text:s/>Λογαριασμούς.<text:s/>Για<text:s/>την<text:s/>αναγνώριση<text:s/>και<text:s/>εξαγορά<text:s/>του<text:s/>παραπάνω<text:s/>χρόνου<text:s/>απαπείται<text:s/>πιστοποιητικό<text:s/>από<text:s/>την<text:s/>οικεία<text:s/>δημόσια<text:s/>σχολή<text:s/>μετεκπαίδευσης<text:s/>-<text:s/>επιμόρφωσης<text:s/>εμπορικού<text:s/>ναυτικού,<text:s/>στο<text:s/>οποίο<text:s/>βεβαιώνεται<text:s/>ο<text:s/>χρόνος<text:s/>μετεκπαίδευσης<text:s/>-<text:s/>επιμόρφωσης,<text:s/>η<text:s/>ειδικότητα<text:s/>και<text:s/>ο<text:s/>βαθμός<text:s/>του<text:s/>μετεκπαιδευόμενου<text:s/>-<text:s/>επιμορφούμενου<text:s/>ναυτικού.</text:span></text:p>
      <text:p text:style-name="P196"><text:span text:style-name="T196_1">9.</text:span><text:span text:style-name="T196_2"><text:s/>Ασφαλισηκές<text:s/>εισφορές<text:s/>που<text:s/>έχουν<text:s/>καταβληθεί<text:s/>μέχρι<text:s/>31.12.1998<text:s/>από<text:s/>ασφαλισμένους<text:s/>εκπαιδευτικούς<text:s/>ή<text:s/>το<text:s/>Κεφάλαιο<text:s/>Ναυτικής<text:s/>Εκπαίδευσης<text:s/>υπέρ<text:s/>του<text:s/>N.AT.<text:s/>και<text:s/>των<text:s/>λοιπών<text:s/>συναφών<text:s/>Ταμείων<text:s/>καλώς<text:s/>κατεβλήθησαν.</text:span></text:p>
      <text:p text:style-name="P197"><text:span text:style-name="T197_1">10.</text:span><text:span text:style-name="T197_2"><text:s/>Με<text:s/>προεδρικό<text:s/>διάταγμα,<text:s/>που<text:s/>εκδίδεται<text:s/>ύστερα<text:s/>από<text:s/>πρόταση<text:s/>του<text:s/>Υπουργού<text:s/>Εμπορυτής<text:s/>Ναυτιλίας<text:s/>και<text:s/>με<text:s/>τον<text:s/>τίτλο<text:s/>«Κωδικοποίηση<text:s/>των<text:s/>διστάξεωντων<text:s/>νόμων<text:s/>μετουςοποίους<text:s/>έχουν<text:s/>κυρωθεί<text:s/>οι<text:s/>διεθνείς<text:s/>συμβάσεις<text:s/>που<text:s/>ρυθμίζουν<text:s/>δέματα<text:s/>ασηκής<text:s/>ευθύνης<text:s/>και<text:s/>αποζημίωσης,<text:s/>ζημιών<text:s/>ρύπανσης<text:s/>από<text:s/>πετρέλαιο<text:s/>και<text:s/>πρόληψης<text:s/>ρύπανσης<text:s/>της<text:s/>θάλασσας<text:s/>από<text:s/>απορρίψεις<text:s/>καταλοίπων»<text:s/>κωδικοποιού-<text:s/>νται<text:s/>σε<text:s/>ενιαίο<text:s/>κείμενο<text:s/>οι<text:s/>διατάξεις<text:s/>των<text:s/>νόμων<text:s/>314/1976<text:s/>(ΦΕΚ<text:s/>106<text:s/>Α'),<text:s/>1147/1981<text:s/>(ΦΕΚ<text:s/>110<text:s/>Α’)<text:s/>και<text:s/>1638/1986<text:s/>(ΦΕΚ<text:s/>108<text:s/>Α”),<text:s/>όπως<text:s/>ισχύουν<text:s/>σήμερα.<text:s/>Κατάτην<text:s/>κωδικοποίηση<text:s/>ε-<text:s/>ΠΓτρέπεται<text:s/>η<text:s/>μεταβολή<text:s/>της<text:s/>σειράς<text:s/>και<text:s/>η<text:s/>δημιουργία<text:s/>νέων<text:s/>άρθρων,<text:s/>παραγράφων<text:s/>ή<text:s/>εδαφίων<text:s/>των<text:s/>παραπάνω<text:s/>διατάξεων,<text:s/>η<text:s/>σύμπτυξη,<text:s/>η<text:s/>μεταγλώττιση<text:s/>στη<text:s/>δημοτική<text:s/>και<text:s/>κάθε<text:s/>αναγκαία<text:s/>φρασηκή<text:s/>μεταβολή<text:s/>που<text:s/>αποσκοπεί<text:s/>στη<text:s/>διευκόλυνση<text:s/>και<text:s/>αποσαφήνιση<text:s/>της<text:s/>κωδικοποίησης,<text:s/>χωρίς<text:s/>να<text:s/>αλλοιώνεται<text:s/>η<text:s/>έννοια<text:s/>των<text:s/>σχετικών<text:s/>διατάξεων.</text:span></text:p>
      <text:p text:style-name="P198"><text:span text:style-name="T198_1">11.</text:span><text:span text:style-name="T198_2"><text:s/>Με<text:s/>προεδρικά<text:s/>διατάγματα,<text:s/>που<text:s/>εκδίδονται<text:s/>ύστερο<text:s/>από<text:s/>πρόταση<text:s/>του<text:s/>Υπουργού<text:s/>Εμπορικής<text:s/>Ναυτιλίας,<text:s/>μπορεί<text:s/>να<text:s/>ρυθμίζονται<text:s/>τα<text:s/>Θ^στα<text:s/>που<text:s/>έχουν<text:s/>σ)^ση<text:s/>με<text:s/>τουςόρους,<text:s/>τις<text:s/>προϋποθέσεις,<text:s/>τις<text:s/>διαδικασίες<text:s/>και<text:s/>τον<text:s/>έλεγχο<text:s/>γιο;<text:s/>α)<text:s/>την<text:s/>ίδρυση<text:s/>και<text:s/>λειτουργία<text:s/>ιδιωτικών<text:s/>σχολών<text:s/>ναυα-<text:s/>γοσωσηκής<text:s/>εκπαίδευσης,<text:s/>β)<text:s/>τη<text:s/>χορήγηση<text:s/>άδειας<text:s/>ναυα-<text:s/>γοσώστη<text:s/>από<text:s/>τις<text:s/>λιμενικές<text:s/>αρχές<text:s/>και<text:s/>τον<text:s/>καθορισμό<text:s/>των<text:s/>υποχρεώσεών<text:s/>του<text:s/>κατάτην<text:s/>άσκηση<text:s/>των<text:s/>καθηκόντωντου,<text:s/>γ)<text:s/>την<text:s/>υποχρέωση<text:s/>πρόσληψης<text:s/>ναυαγοσώστη<text:s/>σε<text:s/>οργανωμένες<text:s/>ή<text:s/>μη<text:s/>παραλίες,<text:s/>δ)<text:s/>την<text:s/>ίδρυση<text:s/>και<text:s/>λειτουργία<text:s/>ιδιωτικών<text:s/>κέντρων<text:s/>εκπαίδευσης<text:s/>εκπαιδευτών<text:s/>αυτοδυτών,<text:s/>ε)<text:s/>την<text:s/>ίδρυση<text:s/>και<text:s/>λειτουργία<text:s/>ιδιωτικών<text:s/>κέντρων<text:s/>εκμάθησης<text:s/>υποβρύχιας<text:s/>κολύμβησης<text:s/>ή<text:s/>κστοδυηκών<text:s/>κέντρων,<text:s/>με<text:s/>χρήση<text:s/>αυτόνομων<text:s/>συσκευών<text:s/>παροχής<text:s/>αέρα<text:s/>και<text:s/>στις<text:s/>δύο<text:s/>περιπτώσεις.<text:s/>στ)<text:s/>τη<text:s/>διενέργεια<text:s/>υποβρύχιων<text:s/>δραστηριοτήτων<text:s/>στο<text:s/>Θαλάσσιο<text:s/>χώρο<text:s/>από<text:s/>αυτοδύτες,<text:s/>ζ)<text:s/>τη<text:s/>λεπουργία<text:s/>στη<text:s/>Μονάδα<text:s/>Υποβρύχιων<text:s/>Αποστολών<text:s/>του<text:s/>Λιμενικού<text:s/>Σώματος<text:s/>(Μ.Υ.Α./Λ.Σ.)<text:s/>σεμιναρίων<text:s/>εκπαίδευσης<text:s/>επαγγελμα-<text:s/>τιών<text:s/>αυτοδυτών<text:s/>στη<text:s/>χρήση<text:s/>μικτών<text:s/>αερίωνγια<text:s/>καταδύσεις<text:s/>σε<text:s/>μεγάλα<text:s/>βάθη<text:s/>της<text:s/>θάλασσας,<text:s/>τα<text:s/>χορηγούμενα<text:s/>πιστοποιητικά<text:s/>παρακολούθησης<text:s/>των<text:s/>σεμιναρίων<text:s/>αυτών<text:s/>και<text:s/>ηισχύς<text:s/>τους.<text:s/>Η<text:s/>λεπουργία<text:s/>κάθε<text:s/>σεμιναρίου<text:s/>γίνεται<text:s/>με<text:s/>απόφαση<text:s/>του<text:s/>Αρχηγού<text:s/>Λιμενικού<text:s/>Σώματος,<text:s/>με<text:s/>την<text:s/>οποία<text:s/>καθορίζεται<text:s/>ο<text:s/>αριθμός<text:s/>των<text:s/>συμμετεχόντων<text:s/>και<text:s/>οι<text:s/>διδάσκοντες<text:s/>καιτοτυχόν<text:s/>δίδακτρα<text:s/>συμμετοχής<text:s/>και<text:s/>οι<text:s/>δαπάνες<text:s/>διδασκαλίας<text:s/>στα<text:s/>σεμινάρια,<text:s/>που<text:s/>διαχειρζεται<text:s/>και<text:s/>έχει<text:s/>ως<text:s/>πόρους<text:s/>το<text:s/>οικείο<text:s/>Κεφάλαιο<text:s/>Λιμενυςής<text:s/>Αστυνομίας,<text:s/>η)<text:s/>την<text:s/>υποχρέωση<text:s/>πρόσληψης<text:s/>φυλάκων<text:s/>στα<text:s/>πλοία<text:s/>που<text:s/>τελούν<text:s/>υπό<text:s/>απαγόρευση<text:s/>απόπλου<text:s/>λόγω<text:s/>αναγκαστικής<text:s/>ή<text:s/>συντηρητικής<text:s/>κατάσχεσης<text:s/>ή<text:s/>προσωρινής<text:s/>διαταγής<text:s/>των<text:s/>δικαστηρίων<text:s/>και<text:s/>κάθε<text:s/>άλλη<text:s/>αναγκαία<text:s/>λεπτομέρεια<text:s/>σχετική<text:s/>με<text:s/>τα<text:s/>παραπάνω<text:s/>Θέματα.</text:span></text:p>
      <text:p text:style-name="P199"><text:span text:style-name="T199_1">Στους<text:s/>παραβάτες<text:s/>των<text:s/>προεδρικών<text:s/>διαταγμάτων,<text:s/>που<text:s/>εκδίδονται<text:s/>σύμφωνα<text:s/>με<text:s/>τις<text:s/>διατάξεις<text:s/>της<text:s/>παραγράφου<text:s/>αυτης,<text:s/>επιβάλλονται<text:s/>από<text:s/>την<text:s/>αρμόδια<text:s/>Λιμενική<text:s/>Αρχή,ανεξάρτητα<text:s/>από<text:s/>άλλες<text:s/>κυρώσεις<text:s/>που<text:s/>μπορεί<text:s/>να<text:s/>προβλέπονται,<text:s/>οι<text:s/>κυρώσεις<text:s/>που<text:s/>προβλέπονται<text:s/>από<text:s/>το<text:s/>άρθρο<text:s/>157<text:s/>του<text:s/>Κώδικα<text:s/>Δημοσίου<text:s/>Ναυτικού<text:s/>Δικαίου.</text:span></text:p>
      <text:p text:style-name="P200"><text:span text:style-name="T200_1">12.</text:span><text:span text:style-name="T200_2"><text:s/>Στο<text:s/>Συμβούλιο<text:s/>Αλιείας,<text:s/>που<text:s/>λεπουργεί<text:s/>στο<text:s/>Υπουργείο<text:s/>Γεωργίας<text:s/>και<text:s/>για<text:s/>όλα<text:s/>τα<text:s/>Θέματα<text:s/>αρμοδιότητας<text:s/>του<text:s/>Συμβουλίου,<text:s/>που<text:s/>αφορούν<text:s/>τις<text:s/>Θαλασσοκαλλιέργειες<text:s/>και<text:s/>αλιευτικές<text:s/>δραστηριότητες,<text:s/>συμμετέχει<text:s/>ως<text:s/>μέλος<text:s/>του<text:s/>εκπρόσωπος<text:s/>του<text:s/>Λιμενικού<text:s/>Σώματος,<text:s/>που<text:s/>ορίζεται<text:s/>με<text:s/>τοναναπληρωτή<text:s/>του,<text:s/>από<text:s/>τον<text:s/>Υπουργό<text:s/>Εμπορικής<text:s/>Ναυτιλίας.</text:span></text:p>
      <text:p text:style-name="P201"><text:span text:style-name="T201_1">13,<text:s/>Η<text:s/>διάταξη<text:s/>του<text:s/>άρθρου<text:s/>49<text:s/>του<text:s/>ν.<text:s/>2538/1997<text:s/>αριθμεί-<text:s/>ται<text:s/>ως<text:s/>παράγραφος<text:s/>1<text:s/>και<text:s/>προστίθεται<text:s/>ακολούθως<text:s/>παράγραφος<text:s/>2<text:s/>ως<text:s/>εξής:</text:span></text:p>
      <text:p text:style-name="P202"><text:span text:style-name="T202_1">«Ζ<text:s/>Με<text:s/>κοινή<text:s/>απόφαση<text:s/>των<text:s/>Υπουργών<text:s/>Γεωργίας<text:s/>και<text:s/>Εμπορικής<text:s/>Ναυτιλίας,<text:s/>ποσοστό<text:s/>πενήντα<text:s/>τοις<text:s/>εκατό<text:s/>(50<text:s/>%)<text:s/>τουλάχιστον<text:s/>των<text:s/>εσόδων<text:s/>από<text:s/>την<text:s/>επιβολή<text:s/>των<text:s/>προστίμων<text:s/>κατ’<text:s/>εφαρμογή<text:s/>της<text:s/>διάταξης<text:s/>της<text:s/>προηγούμενης<text:s/>παραγράφου<text:s/>διατίθεται<text:s/>κατά<text:s/>μήνα<text:s/>Μάρτιο<text:s/>κάθε<text:s/>έτους<text:s/>στοΥπουργείο<text:s/>Εμπορικής<text:s/>Ναυτιλίας<text:s/>για<text:s/>την<text:s/>κάλυψη<text:s/>επιχειρησιακών<text:s/>αναγκών<text:s/>του<text:s/>Λιμενικού<text:s/>Σώματος.<text:s/>Με<text:s/>κοινή<text:s/>απόφαση<text:s/>των<text:s/>Υπουργών<text:s/>Γεωργίας,<text:s/>Εμπορυΐής<text:s/>Ναυτιλίας<text:s/>και<text:s/>Οικονομικών<text:s/>καθορίζεται<text:s/>κάθε<text:s/>αναγκαία<text:s/>λεπτομέρεια<text:s/>για<text:s/>την<text:s/>εφαρμογή<text:s/>της<text:s/>παρούσας<text:s/>παραγράφου.»</text:span></text:p>
      <text:p text:style-name="P203"><text:span text:style-name="T203_1">14.</text:span><text:span text:style-name="T203_2"><text:s/>ο)<text:s/>Με<text:s/>πρόεδρό<text:s/>διιπαγμα,<text:s/>που<text:s/>εκδίδεται<text:s/>ύστερααπό<text:s/>πρόταση<text:s/>των<text:s/>Υπουργών<text:s/>Εχθρικής<text:s/>Ναυτιλίας,<text:s/>Ε-<text:s/>σω-<text:s/>τερικών.<text:s/>Δημόσιος<text:s/>Διοίκησης<text:s/>και<text:s/>Αποκέντρωσης<text:s/>και<text:s/>Οικονομικών,<text:s/>ύστερα<text:s/>από<text:s/>γνώμη<text:s/>του<text:s/>Συμβουλίου<text:s/>Ναυτικής<text:s/>Εκπαίδευσης<text:s/>(Σ.Ν.Ε.},<text:s/>που<text:s/>ιδρύθηκε<text:s/>με<text:s/>το<text:s/>άρθρο<text:s/>10<text:s/>του<text:s/>ν.<text:s/>2638/1998<text:s/>(ΦΕΚ<text:s/>204<text:s/>Α'),<text:s/>καθορίζονται<text:s/>η<text:s/>ρύθ-<text:s/>μίση<text:s/>θεμάτων<text:s/>βρύσης,<text:s/>κατάργησης<text:s/>και<text:s/>συγχώνευσης<text:s/>μονάδων<text:s/>Ναυτικής<text:s/>Εκπαίδευσης<text:s/>και<text:s/>Κατάρτισης<text:s/>ή<text:s/>παραρτημάτων<text:s/>τους,<text:s/>εκτός<text:s/>AE.N.,<text:s/>η<text:s/>σύσταση<text:s/>των<text:s/>αναγκαίων<text:s/>Θέσεωντου<text:s/>προσωπικού<text:s/>τους,<text:s/>καθώς<text:s/>καιτα<text:s/>θέματα<text:s/>που<text:s/>αφορούντην<text:s/>οργάνωση,<text:s/>διοίκηση<text:s/>και<text:s/>λεπουργία<text:s/>τους.</text:span></text:p>
      <text:p text:style-name="P204"><text:span text:style-name="T204_1">β)</text:span><text:span text:style-name="T204_2"><text:tab/></text:span><text:span text:style-name="T204_3">Με<text:s/>Κανονισμούς<text:s/>Σπουδών,<text:s/>που<text:s/>εγκρίνοντοι<text:s/>με<text:s/>απόφαση<text:s/>του<text:s/>Υπουργού<text:s/>Εμπορικής<text:s/>Ναυτιλίας,<text:s/>καθορίζονται<text:s/>θέματα<text:s/>που<text:s/>αφορούν<text:s/>τη<text:s/>διάρκεια<text:s/>φοίτησης,<text:s/>τα<text:s/>διδασκόμενα<text:s/>μαθήματα,<text:s/>τη<text:s/>διδακτέα<text:s/>ύλη,<text:s/>τις<text:s/>διατιθέμενες<text:s/>αντίστοιχα<text:s/>ώρες<text:s/>διδασκαλίας<text:s/>θεωρητικών<text:s/>και<text:s/>πρακηκών<text:s/>μαθημάτων.<text:s/>τα<text:s/>θέματα<text:s/>εξετάσεων<text:s/>και<text:s/>βαθμολογίας,<text:s/>τον<text:s/>τύπο<text:s/>του<text:s/>χορηγούμενου<text:s/>τίτλου<text:s/>σπουδών,<text:s/>καθώς<text:s/>και<text:s/>κάθε<text:s/>εκπαιδευτικό<text:s/>θέμα<text:s/>των<text:s/>μονάδων<text:s/>Ναυτικής<text:s/>Εκπαίδευσης<text:s/>και<text:s/>Κστάρποης.<text:s/>-</text:span></text:p>
      <text:p text:style-name="P205"><text:span text:style-name="T205_1">15.</text:span><text:span text:style-name="T205_2"><text:s/>Στο<text:s/>ν.<text:s/>2638/1998;</text:span></text:p>
      <text:p text:style-name="P206"><text:span text:style-name="T206_1">α)</text:span><text:span text:style-name="T206_2"><text:tab/></text:span><text:span text:style-name="T206_3">Στην<text:s/>παράγραφο<text:s/>2<text:s/>περίπτωση<text:s/>γ’<text:s/>του<text:s/>άρθρου<text:s/>7<text:s/>η<text:s/>φράση<text:s/>«προτείνει<text:s/>τους<text:s/>καταλληλότερους<text:s/>γιο<text:s/>πρόσληψη»<text:s/>αντικαθίσταται<text:s/>με<text:s/>τη<text:s/>φράση<text:s/>«προτείνει<text:s/>τους<text:s/>καταλληλότερους<text:s/>για<text:s/>συμμετοχή<text:s/>στα<text:s/>εκλεκτορικά<text:s/>σώματα».</text:span></text:p>
      <text:p text:style-name="P207"><text:span text:style-name="T207_1">β)</text:span><text:span text:style-name="T207_2"><text:tab/></text:span><text:span text:style-name="T207_3">Στο<text:s/>άρθρο<text:s/>11<text:s/>προστίθεται<text:s/>παράγραφος<text:s/>7<text:s/>ως<text:s/>ακολούθως:</text:span></text:p>
      <text:p text:style-name="P208"><text:span text:style-name="T208_1">«7.<text:s/>Η<text:s/>Εππροπή<text:s/>της<text:s/>προηγούμενης<text:s/>παραγράφου<text:s/>αποφαίνεται<text:s/>και<text:s/>για<text:s/>τίτλους<text:s/>σπουδών<text:s/>που<text:s/>χορηγήθηκαν<text:s/>σε<text:s/>Έλληνες<text:s/>υπηκόους<text:s/>από<text:s/>χώρες<text:s/>εκτός<text:s/>Ευρωπαϊκής<text:s/>Ένωσης,<text:s/>προκειμένου<text:s/>αυτοί<text:s/>να<text:s/>αποκτήσουν<text:s/>αποδεικτικό<text:s/>ναυτικής<text:s/>κανότητας.»</text:span></text:p>
      <text:p text:style-name="P209"><text:span text:style-name="T209_1">γ)</text:span><text:span text:style-name="T209_2"><text:tab/></text:span><text:span text:style-name="T209_3">Στην<text:s/>παράγραφο<text:s/>3<text:s/>περιπτώσεις<text:s/>α'<text:s/>και<text:s/>β’<text:s/>του<text:s/>κεφαλαίου<text:s/>Γ<text:s/>του<text:s/>άρθρου<text:s/>15.<text:s/>η<text:s/>λέξη<text:s/>και<text:s/>ο<text:s/>αριθμός<text:s/>«εννέα<text:s/>(9)»<text:s/>αντικαθίστανται<text:s/>σε<text:s/>«δεκατέσσερα<text:s/>(14)».</text:span></text:p>
      <text:p text:style-name="P210"><text:span text:style-name="T210_1">δ)</text:span><text:span text:style-name="T210_2"><text:tab/></text:span><text:span text:style-name="T210_3">Στο<text:s/>άρθρο<text:s/>29:<text:s/>αα)<text:s/>στην<text:s/>παράγραφο<text:s/>1<text:s/>οι<text:s/>λέξεις<text:s/>«Τα<text:s/>πτυχία<text:s/>των<text:s/>Α,ΔΧΕ.Ν.»<text:s/>αντικαθίστανται<text:s/>με<text:s/>τις<text:s/>λέξεις<text:s/>«Τα<text:s/>διπλώματα<text:s/>των<text:s/>Α.Δ.Σ.ε.Ν.»,<text:s/>ββ)<text:s/>προστίθεται<text:s/>παράγραφος<text:s/>3<text:s/>ως<text:s/>ακολούθως:<text:s/>«3.<text:s/>Οι<text:s/>κάτοχοι<text:s/>πτυχίου<text:s/>Α.Ξ.Ν.<text:s/>έχουν<text:s/>τα<text:s/>ίδια<text:s/>δικαιώματα<text:s/>με<text:s/>τους<text:s/>κατόχους<text:s/>διπλωμάτων<text:s/>Α,ΔΧΕ.Ν.».■</text:span></text:p>
      <text:p text:style-name="P211"><text:span text:style-name="T211_1">ε)</text:span><text:span text:style-name="T211_2"><text:tab/></text:span><text:span text:style-name="T211_3">Στο<text:s/>τέλος<text:s/>της<text:s/>παραγράφου<text:s/>3<text:s/>του<text:s/>άρθρου<text:s/>30<text:s/>προστίθενται<text:s/>τα<text:s/>ακόλουθα:<text:s/>«Αν<text:s/>κατά<text:s/>την<text:s/>ημερομηνία<text:s/>αυτήυπάρχει<text:s/>προϋπηρεσία<text:s/>εκπαιδευτικών<text:s/>που<text:s/>υπερβαίνει<text:s/>τους<text:s/>έξι<text:s/>(6)<text:s/>μήνες<text:s/>λογίζεται,<text:s/>για<text:s/>τη<text:s/>συμπλήρωση<text:s/>των<text:s/>προσόντων<text:s/>επανένταξης<text:s/>και<text:s/>μόνον,<text:s/>ως<text:s/>προϋπηρεσία<text:s/>πλήρους<text:s/>έτους.»</text:span></text:p>
      <text:p text:style-name="P212"><text:span text:style-name="T212_1">στ)</text:span><text:span text:style-name="T212_2"><text:tab/></text:span><text:span text:style-name="T212_3">Στην<text:s/>παράγραφο<text:s/>6<text:s/>του<text:s/>άρθρου<text:s/>31<text:s/>διαγράφονται<text:s/>οι<text:s/>λέξεις<text:s/>«ή<text:s/>Δ.Σ.Ε.Ν.».</text:span></text:p>
      <text:p text:style-name="P213"><text:span text:style-name="T213_1">16.</text:span><text:span text:style-name="T213_2"><text:s/>Η<text:s/>θαλάσσια<text:s/>προϋπηρεσία<text:s/>με<text:s/>καθήκοντα<text:s/>αξιωματικού<text:s/>Α’<text:s/>τάξης<text:s/>Εμπορικού<text:s/>Ναυτικού<text:s/>{E.N.),<text:s/>που<text:s/>αναφέρεται<text:s/>στις<text:s/>διατά^ς<text:s/>του<text:s/>ν.<text:s/>2638/1998,<text:s/>πρέπει<text:s/>να<text:s/>έχει<text:s/>αποκτηθεί<text:s/>σε<text:s/>πλοία,<text:s/>στα<text:s/>οποία<text:s/>για<text:s/>την<text:s/>άσκηση<text:s/>των<text:s/>καθηκόντων<text:s/>αυτών<text:s/>απαπείται<text:s/>αποδευσικό<text:s/>ναυτικής<text:s/>ικανότητας<text:s/>αξιωματικού<text:s/>Α’<text:s/>τάξης<text:s/>E.N.,<text:s/>σύμφωνα<text:s/>με<text:s/>τις<text:s/>διατάξεις<text:s/>του<text:s/>β.δ.<text:s/>841/1968<text:s/>(ΦΕΚ291<text:s/>Α')<text:s/>καιτου<text:s/>π.δ.<text:s/>243/1998<text:s/>(ΦΕΚ<text:s/>181<text:s/>Α’).<text:s/>Η<text:s/>διάταξη<text:s/>αυτή<text:s/>εφαρμόζεται<text:s/>από<text:s/>την<text:s/>έναρξη<text:s/>της<text:s/>ισχύος<text:s/>του<text:s/>ν.<text:s/>2638/1998.,</text:span></text:p>
      <text:p text:style-name="P214"><text:span text:style-name="T214_1">17.</text:span><text:span text:style-name="T214_2"><text:s/>Το<text:s/>ωράριο<text:s/>των<text:s/>ιατρών<text:s/>και<text:s/>οδοντιάτρων<text:s/>του<text:s/>Οίκου<text:s/>Ναύτου<text:s/>ορίζεται<text:s/>στις<text:s/>5.5<text:s/>ώρες<text:s/>ημερησίως.</text:span></text:p>
      <text:p text:style-name="P215"><text:span text:style-name="T215_1">18.</text:span><text:span text:style-name="T215_2"><text:s/>Στο<text:s/>άρθρο<text:s/>11<text:s/>του<text:s/>ν.<text:s/>2647/1998<text:s/>(ΦΕΚ237<text:s/>Α’)<text:s/>προστίθεται<text:s/>εδάφιο<text:s/>που<text:s/>έχει<text:s/>ως<text:s/>εξής:</text:span></text:p>
      <text:p text:style-name="P216"><text:span text:style-name="T216_1">«Η<text:s/>ισχύς<text:s/>των<text:s/>διατάξεων<text:s/>της<text:s/>παρ.<text:s/>Ε<text:s/>περιπτώσεις<text:s/>10<text:s/>και<text:s/>11<text:s/>του<text:s/>άρθρου<text:s/>2<text:s/>αρχίζει<text:s/>την<text:s/>1η<text:s/>Δεκεμβρίου<text:s/>2000.»</text:span></text:p>
      <text:p text:style-name="P217"><text:span text:style-name="T217_1">19.</text:span><text:span text:style-name="T217_2"><text:s/>α)<text:s/>Οι<text:s/>διατάξεις<text:s/>του<text:s/>άρθρου<text:s/>35<text:s/>του<text:s/>ν.<text:s/>1954/1991<text:s/>(ΦΕΚ<text:s/>97<text:s/>Α’)<text:s/>ισχύουν<text:s/>και<text:s/>για<text:s/>τις<text:s/>απαπήσεις<text:s/>του<text:s/>Ελληνικού<text:s/>Δημοσίου<text:s/>κατά<text:s/>του<text:s/>ΝΑΤ.<text:s/>που<text:s/>γεννήθηκαν<text:s/>μετά<text:s/>τηνέναρξη<text:s/>ισχύος<text:s/>του<text:s/>άρθρου<text:s/>35<text:s/>του<text:s/>ν.<text:s/>1954/1991<text:s/>και<text:s/>μέχρι<text:s/>την<text:s/>έναρξη<text:s/>ισχύος<text:s/>του<text:s/>παρόντος.</text:span></text:p>
      <text:p text:style-name="P218"><text:span text:style-name="T218_1">β)</text:span><text:span text:style-name="T218_2"><text:tab/></text:span><text:span text:style-name="T218_3">Κατασχέσεις,<text:s/>υποθήκες,<text:s/>προσημειώσεις<text:s/>υποθήκης,<text:s/>καθώς<text:s/>και<text:s/>οποιασδήποτε<text:s/>άλλης<text:s/>μορφής<text:s/>εμπράγματα<text:s/>βάρη,<text:s/>που<text:s/>έχουν<text:s/>επιβληθεί<text:s/>από<text:s/>το<text:s/>Ελληνικό<text:s/>Δημόσιο<text:s/>σταακίνητα<text:s/>του<text:s/>ΝΑΤ.<text:s/>και<text:s/>στα<text:s/>εισοδήματα<text:s/>που<text:s/>απορρέουναπάτην<text:s/>εκμίσθωση<text:s/>αυτών,<text:s/>αίρονται<text:s/>αυτοδικαίωςχωρίς<text:s/>πε-<text:s/>ραπέρω<text:s/>όρους<text:s/>και<text:s/>προϋποθέσεις<text:s/>και<text:s/>η<text:s/>διαγραφή<text:s/>τους<text:s/>από<text:s/>τα<text:s/>οικεία<text:s/>βιβλία<text:s/>του<text:s/>υποθηκοφυλακείου<text:s/>γίνεται<text:s/>με<text:s/>σχετική<text:s/>πράξη<text:s/>του<text:s/>αρμόδιου<text:s/>υποθηκοφύλακα.</text:span></text:p>
      <text:p text:style-name="P219"><text:span text:style-name="T219_1">20.</text:span><text:span text:style-name="T219_2"><text:s/>Πλωτάρχες<text:s/>και<text:s/>Αντιπλοίαρχοι<text:s/>Λ.Σ.<text:s/>Τεχνικοί<text:s/>(Τ).<text:s/>που<text:s/>έχουν<text:s/>συμπληρώσει<text:s/>τα<text:s/>τυπικά<text:s/>προς<text:s/>προαγωγή<text:s/>προσόντα.<text:s/>εφόσον<text:s/>έχουν<text:s/>κριθεί<text:s/>προακτέοι,<text:s/>προάγονται<text:s/>στονανώτερο<text:s/>βαθμό<text:s/>ανεξάρτητα<text:s/>από<text:s/>την<text:s/>ύπαρξη<text:s/>κενών<text:s/>οργανικών<text:s/>θέσεων,<text:s/>υπό<text:s/>την<text:s/>προϋπόθεση<text:s/>ότι<text:s/>ο<text:s/>αμέσως<text:s/>αρχαιότερος<text:s/>ομοιόβαθμός<text:s/>τους<text:s/>Αξιωματικός<text:s/>Γενικών<text:s/>Υπηρεσιών<text:s/>(Γ.Υ.),<text:s/>που<text:s/>προήχθη<text:s/>στον<text:s/>κστεχόμενο<text:s/>βαθμό<text:s/>κατά<text:s/>το<text:s/>ίδιο<text:s/>με<text:s/>αυτούς<text:s/>ημερολογιακό<text:s/>έτος,<text:s/>έχει<text:s/>προαχθεί<text:s/>στο<text:s/>βαθμό<text:s/>αυτόν.</text:span></text:p>
      <text:p text:style-name="P220"><text:span text:style-name="T220_1">Τυχόν<text:s/>κώλυμα<text:s/>προαγωγής<text:s/>του<text:s/>προαναφερόμενουΑξιωματικού<text:s/>Λ.Σ.<text:s/>Γενικών<text:s/>Υπηρεσιών<text:s/>(Γ.Υ.)<text:s/>δεν<text:s/>κωλύει<text:s/>την<text:s/>προαγωγή<text:s/>στον<text:s/>ανώτερο<text:s/>βαθμό<text:s/>των<text:s/>Αξιωματικών<text:s/>ΛΧ<text:s/>Τεχνικών<text:s/>(Τ)<text:s/>του<text:s/>προηγούμενου<text:s/>εδαφίου.</text:span></text:p>
      <text:p text:style-name="P221"><text:span text:style-name="T221_1">‘Αρθρο<text:s/>16</text:span></text:p>
      <text:p text:style-name="P222"><text:span text:style-name="T222_1">Τεχνικά<text:s/>Επαγγελματικά<text:s/>Εκπαιδευτήρια<text:s/>(Τ.ΕΕ.)Ναυτικού<text:s/>και<text:s/>Ναυτιλιακού<text:s/>Τομέα</text:span></text:p>
      <text:p text:style-name="P223"><text:span text:style-name="T223_1">1.</text:span><text:span text:style-name="T223_2"><text:s/>Από<text:s/>το<text:s/>σχολικό<text:s/>έτος<text:s/>1999-2000<text:s/>τα<text:s/>Δημόσια<text:s/>Λύκεια<text:s/>Ε</text:span></text:p>
      <text:p text:style-name="P224"><text:span text:style-name="T224_1">μπορικού<text:s/>Ναυτικού<text:s/>(Δ.Λ.Ε.Ν.),<text:s/>με<text:s/>εξαίρεση<text:s/>το<text:s/>/λύκειο<text:s/>Πειραιά,<text:s/>κσταργούνται.<text:s/>ΤοΔ.Λ.Ε.Ν.<text:s/>Πειραιά<text:s/>μετατρέπεται<text:s/>σε<text:s/>δημόσιο<text:s/>ημερήσιο<text:s/>T.E.E.<text:s/>Ναυτικού<text:s/>και<text:s/>Ναυτιλιακού<text:s/>Τομέα<text:s/>με<text:s/>τμήματα<text:s/>ειδικοτήτων:<text:s/>α)<text:s/>Πλοιάρχων<text:s/>Εμπορικού<text:s/>Ναυτικού<text:s/>και<text:s/>β)<text:s/>Μηχανικών<text:s/>Εμπορικού<text:s/>Ναυτικού.<text:s/>Η<text:s/>Β'τάξη<text:s/>αυτού<text:s/>κατά<text:s/>το<text:s/>σχολικό<text:s/>έτος<text:s/>1999-2000<text:s/>καιη<text:s/>Γτάξη<text:s/>κατά<text:s/>τα<text:s/>σχολικά<text:s/>έτη<text:s/>1999-2000<text:s/>και<text:s/>2000-2001<text:s/>λεπουργούν<text:s/>σύμφωνα<text:s/>με<text:s/>τις<text:s/>μέχρι<text:s/>τώρα<text:s/>ισχύουσες<text:s/>διατάξεις.<text:s/>Οι<text:s/>α-<text:s/>πορριτττόμενοι<text:s/>μαθητές<text:s/>των<text:s/>τάξεων<text:s/>αυτών<text:s/>κστστάσσο-<text:s/>νται<text:s/>στην<text:s/>αντίστοιχη<text:s/>τάξη<text:s/>του<text:s/>T.E.E.<text:s/>της<text:s/>παρούσας<text:s/>παραγράφου.</text:span></text:p>
      <text:p text:style-name="P225"><text:span text:style-name="T225_1">2.</text:span><text:span text:style-name="T225_2"><text:s/>Κατ’<text:s/>εξαίρεση<text:s/>των<text:s/>διατάξεων<text:s/>του<text:s/>άρθρου<text:s/>2<text:s/>του<text:s/>ν.<text:s/>2640/1998<text:s/>(ΦΕΚ<text:s/>206<text:s/>Α’)<text:s/>στα<text:s/>τμήματα<text:s/>ειδικότητας:<text:s/>α)<text:s/>Πλοιάρχων<text:s/>Εμπορικού<text:s/>Ναυτικού<text:s/>και<text:s/>β)<text:s/>Μηχανικών<text:s/>Εμπορικού<text:s/>Ναυτικού<text:s/>του<text:s/>Τομέα<text:s/>Ναυτικού<text:s/>και<text:s/>Ναυτιλιακού<text:s/>των<text:s/>T.E.E.<text:s/>εφαρμόζεται<text:s/>ενιαίος<text:s/>κύκλος<text:s/>σπουδών<text:s/>τριετούςημερήσιας<text:s/>φοίτησης.</text:span></text:p>
      <text:p text:style-name="P226"><text:span text:style-name="T226_1">3.</text:span><text:span text:style-name="T226_2"><text:s/>Οι<text:s/>θέσεις<text:s/>του<text:s/>μόνιμου<text:s/>εκπαιδευτικού<text:s/>προσωπικού<text:s/>που<text:s/>υπηρετεί<text:s/>στα<text:s/>Δ.Λ.Ε.Ν.<text:s/>μεταφέρονται<text:s/>στο<text:s/>Υπουργείο<text:s/>Εθνικής<text:s/>Παιδείας<text:s/>και<text:s/>θρησκευμάτων<text:s/>με<text:s/>απόφαση<text:s/>του<text:s/>οικείου<text:s/>Υπουργού<text:s/>και<text:s/>του<text:s/>Υπουργού<text:s/>Εμπορικής<text:s/>Ναυτιλίας<text:s/>και<text:s/>το<text:s/>προσωπικό<text:s/>που<text:s/>τις<text:s/>κατέχει<text:s/>εντάσσεται<text:s/>στους<text:s/>αντιστοίχους<text:s/>ή<text:s/>συνιστώμενους<text:s/>κλάδους<text:s/>και<text:s/>θέσεις<text:s/>δευτεροβάθμιας<text:s/>εκπαίδευσης,<text:s/>ανεξαρτήτως<text:s/>κτήσης<text:s/>πτυχίου<text:s/>ΠΑ-<text:s/>ΤΕΣτης<text:s/>Σ.Ε^\.Ε.Τ.Ε..<text:s/>Με<text:s/>την<text:s/>ίδια<text:s/>απόφαση<text:s/>το<text:s/>εκπαιδευτικό<text:s/>προσωπικό<text:s/>των<text:s/>Δ.Λ.Ε.Ν.<text:s/>με<text:s/>σχέση<text:s/>εργασίας<text:s/>ιδιωτικού<text:s/>δικαίου<text:s/>αορίστου<text:s/>χρόνου<text:s/>μεταφέρεται<text:s/>στο<text:s/>ΥπουργείοΕθνικής<text:s/>Παιδείας<text:s/>και<text:s/>θρησκευμάτων<text:s/>με<text:s/>την<text:s/>ίδια<text:s/>σχέση<text:s/>εργασίας<text:s/>καιτις<text:s/>κατεχόμενες<text:s/>από<text:s/>αυτό<text:s/>προσωποπαγείς<text:s/>Θέσεις.<text:s/>Το<text:s/>προσωπικό<text:s/>της<text:s/>παρούσας<text:s/>παραγράφου<text:s/>διατηρεί<text:s/>τον<text:s/>ασφαλιστικό<text:s/>φορέα<text:s/>που<text:s/>είχε<text:s/>ως<text:s/>εκπαιδευτικό<text:s/>προσωπικό<text:s/>των<text:s/>Δ.Λ.Ε.Ν..</text:span></text:p>
      <text:p text:style-name="P227"><text:span text:style-name="T227_1">4.</text:span><text:span text:style-name="T227_2"><text:s/>Το<text:s/>ανωτέρω<text:s/>προσωπικό<text:s/>τίθεται<text:s/>στη<text:s/>διάθεση<text:s/>του<text:s/>οικείου<text:s/>ΠΥΣΔΕ<text:s/>για<text:s/>την<text:s/>τοποθέτησή<text:s/>του<text:s/>κατά<text:s/>προτεραιότητα<text:s/>στο<text:s/>μετατρεπόμενο<text:s/>με<text:s/>τις<text:s/>διατάξεις<text:s/>του<text:s/>παρόντος<text:s/>ΔΑΕ.Ν.<text:s/>σε<text:s/>T.E.E.,<text:s/>ή<text:s/>σε<text:s/>άλλη<text:s/>σχολική<text:s/>μονάδα<text:s/>δευτεροβάθμιας<text:s/>εκπαίδευσης<text:s/>που<text:s/>λεπουργεί<text:s/>εγγύτερα<text:s/>προς<text:s/>το<text:s/>μετατρεπόμενο<text:s/>Λύκειο<text:s/>ήτα<text:s/>κοπαργούμενα<text:s/>ΔΑΕ.Ν.<text:s/>Χίου.<text:s/>Κύμης<text:s/>και<text:s/>Χανίων.</text:span></text:p>
      <text:p text:style-name="P228"><text:span text:style-name="T228_1">5.</text:span><text:span text:style-name="T228_2"><text:s/>Οι<text:s/>κατά<text:s/>τη<text:s/>δημοσίευση<text:s/>του<text:s/>παρόντος<text:s/>ωρομίσθιοι<text:s/>εκπαιδευτικοί<text:s/>του<text:s/>ΔΑΕ.Ν.<text:s/>Πειραιά<text:s/>κατατάσσονται<text:s/>σε<text:s/>πίνακες<text:s/>με<text:s/>βάση<text:s/>την<text:s/>προϋπηρεσία<text:s/>τους<text:s/>στο<text:s/>Δ.Λ.Ε.Ν.<text:s/>και<text:s/>προσλαμβάνονται<text:s/>ως<text:s/>αναπληρωτές<text:s/>ή<text:s/>ωρομίσθιοι<text:s/>κατά<text:s/>προτεραιότητα,<text:s/>για<text:s/>την<text:s/>κάλυψη<text:s/>των<text:s/>σχετικών<text:s/>αναγκών<text:s/>του<text:s/>κατά<text:s/>την<text:s/>παρ.<text:s/>2<text:s/>του<text:s/>παρόντος<text:s/>άρθρου<text:s/>T.E.E.<text:s/>Ναυτικού<text:s/>και<text:s/>Ναυτιλιακού<text:s/>Τομέα.</text:span></text:p>
      <text:p text:style-name="P229"><text:span text:style-name="T229_1">6.</text:span><text:span text:style-name="T229_2"><text:s/>Τα<text:s/>ημερήσια<text:s/>ή<text:s/>εσπερινά<text:s/>ιδιωτικά<text:s/>Λύκεια<text:s/>Εμπορικού<text:s/>Ναυπκού<text:s/>μπορεί<text:s/>να<text:s/>μετατραπούν<text:s/>σε<text:s/>ιδιωτικά<text:s/>T.E.E.<text:s/>με<text:s/>Ναυτικό<text:s/>και<text:s/>Ναυτιλιακό<text:s/>Τομέα<text:s/>από<text:s/>το<text:s/>σχολικό<text:s/>έτος<text:s/>19992000<text:s/>με<text:s/>όρους<text:s/>και<text:s/>προϋποθέσεις<text:s/>που<text:s/>καθορίζονται<text:s/>με<text:s/>κοινή<text:s/>απόφαση<text:s/>των<text:s/>Υπουργών<text:s/>Εθνοιής<text:s/>Παιδείας<text:s/>και<text:s/>Θρησκευμάτων<text:s/>και<text:s/>Εμπορικής<text:s/>Ναυτιλίας.<text:s/>Για<text:s/>τους<text:s/>ήδη<text:s/>φοι-<text:s/>τώντες<text:s/>μαθητές<text:s/>στα<text:s/>σχολεία<text:s/>της<text:s/>παρούσας<text:s/>παραγράφου<text:s/>εφαρμόζονται<text:s/>αναλόγως<text:s/>οι<text:s/>διατάξεις<text:s/>της<text:s/>παραγράφου<text:s/>1<text:s/>του<text:s/>παρόντος<text:s/>άρθρου.</text:span></text:p>
      <text:p text:style-name="P230"><text:span text:style-name="T230_1">7.</text:span><text:span text:style-name="T230_2"><text:s/>Στους<text:s/>αποφοίτους<text:s/>των<text:s/>T.E.E.,<text:s/>Τομέα<text:s/>Ναυτικού<text:s/>και<text:s/>Ναυτιλιακού,<text:s/>χορηγείται<text:s/>πτυχίο<text:s/>επιπέδου<text:s/>3του<text:s/>άρθρου<text:s/>6<text:s/>παρ.<text:s/>1<text:s/>περίπτωση<text:s/>γ'<text:s/>του<text:s/>ν.<text:s/>2009/1992<text:s/>(ΦΕΚ<text:s/>18<text:s/>Α’).</text:span></text:p>
      <text:p text:style-name="P231"><text:span text:style-name="T231_1">8.</text:span><text:span text:style-name="T231_2"><text:s/>Στην<text:s/>έκδοση<text:s/>των<text:s/>αποφάσεων<text:s/>των<text:s/>παραγράφων<text:s/>1.<text:s/>2<text:s/>και<text:s/>3<text:s/>του<text:s/>άρθρου<text:s/>4<text:s/>και<text:s/>της<text:s/>παραγράφου<text:s/>1<text:s/>του<text:s/>άρθρου<text:s/>5<text:s/>του<text:s/>ν.<text:s/>2640/1998<text:s/>συμπράττει<text:s/>και<text:s/>ο<text:s/>Υπουργός<text:s/>Εμπορικής<text:s/>Ναυτιλίας,<text:s/>εφόσον<text:s/>οι<text:s/>αποφάσεις<text:s/>αυτές<text:s/>αναφέρονται<text:s/>στον<text:s/>Ναυτικό<text:s/>και<text:s/>Ναυτιλιακό<text:s/>Τομέα<text:s/>τωνΤ.Ε.Ε..</text:span></text:p>
      <text:p text:style-name="P232"><text:span text:style-name="T232_1">ΕΦΗΜΕΡΙΣΤΗΣ<text:s/>ΚΥΒΕΡΝΗΣΕΩΣ<text:s/>(ΤΕΥΧΟΣ<text:s/>ΠΡΩΤΟ)</text:span></text:p>
      <text:p text:style-name="P233"><text:span text:style-name="T233_1">9.</text:span><text:span text:style-name="T233_2"><text:s/>Στο<text:s/>τέλος<text:s/>της<text:s/>παραγράφου<text:s/>3<text:s/>του<text:s/>άρθρου<text:s/>6<text:s/>του<text:s/>ν.<text:s/>2009/1992<text:s/>προση'θεται<text:s/>εδάφιο<text:s/>ως<text:s/>εξής;</text:span></text:p>
      <text:p text:style-name="P234"><text:span text:style-name="T234_1">«Για<text:s/>τον<text:s/>καθορισμό<text:s/>των<text:s/>επαγγελματικών<text:s/>δικαιωμάτων<text:s/>των<text:s/>κατόχων<text:s/>τίτλων<text:s/>επαγγελματικής<text:s/>εκπαίδευσης<text:s/>και<text:s/>κατάρτισης<text:s/>επιπέδου<text:s/>3,<text:s/>ειδικότητας<text:s/>Πλοιάρχων<text:s/>και<text:s/>Μηχανικών<text:s/>Εμπορικού<text:s/>Ναυτικού,<text:s/>εφαρμόζονται<text:s/>οι<text:s/>διατάξεις<text:s/>του<text:s/>ν.δ.<text:s/>187/1973<text:s/>(ΦΕΚ261<text:s/>Α’).»</text:span></text:p>
      <text:h text:style-name="P235" text:outline-level="6"><text:span text:style-name="T235_1">Άρθρο<text:s/>17Στ<text:s/></text:span></text:h>
      <text:h text:style-name="P236" text:outline-level="6"><text:span text:style-name="T236_1">ρσηωτικά<text:s/>Φαρμακεία</text:span></text:h>
      <text:p text:style-name="P237"><text:span text:style-name="T237_1">1.</text:span><text:span text:style-name="T237_2"><text:s/>Η<text:s/>παράγραφος<text:s/>2<text:s/>του<text:s/>άρθρου<text:s/>6<text:s/>του<text:s/>ν.δ.<text:s/>107/1969<text:s/>(ΦΕΚ28<text:s/>Α')<text:s/>τροποποιείται<text:s/>ως<text:s/>εξής:</text:span></text:p>
      <text:p text:style-name="P238"><text:span text:style-name="T238_1">«2.<text:s/>Σκοπός<text:s/>της<text:s/>λεπουργίας<text:s/>του<text:s/>Στρσηωηκού<text:s/>Φαρμακείου<text:s/>και<text:s/>των<text:s/>υποκαταστημάτων<text:s/>του<text:s/>είναι<text:s/>η<text:s/>παροχή<text:s/>εξω-<text:s/>νοσοκομειακής<text:s/>φαρμακευτικής<text:s/>περίθαλψης<text:s/>με<text:s/>τη<text:s/>διάθεση,<text:s/>κατά<text:s/>παρέκκλιση<text:s/>των<text:s/>εκάστοτεισχυουσών<text:s/>διατάξεων,<text:s/>με<text:s/>μειωμένες<text:s/>τιμές,<text:s/>φαρμάκων<text:s/>και<text:s/>συναφών<text:s/>φορμοκευτι-<text:s/>κώνπροϊόντων<text:s/>στους<text:s/>δικαιούχους.<text:s/>Δικαιούχοι<text:s/>είναι<text:s/>οι<text:s/>εν<text:s/>ε-<text:s/>νεργεία<text:s/>και<text:s/>οι<text:s/>εν<text:s/>αποστρατεία<text:s/>αξιωματικοί<text:s/>και<text:s/>υπαξιωμαπ-<text:s/>κοί<text:s/>των<text:s/>Ενόπλων<text:s/>Δυνάμεων,<text:s/>καθώς<text:s/>και<text:s/>οι<text:s/>εν<text:s/>ενεργεία<text:s/>και<text:s/>εν<text:s/>αποστρατεία<text:s/>αξιωματικοί,<text:s/>υπαξιωμαηκοί<text:s/>και<text:s/>λιμενοφύλακες<text:s/>του<text:s/>Λιμενικού<text:s/>Σώματος<text:s/>εν<text:s/>γένει<text:s/>και<text:s/>οι<text:s/>οικογένειες<text:s/>τους,<text:s/>το<text:s/>μόνιμο<text:s/>προσωπικό<text:s/>του<text:s/>Υπουργείου<text:s/>Εθνικής<text:s/>Άμυνας,<text:s/>καθώς<text:s/>και<text:s/>των<text:s/>οργανισμών<text:s/>και<text:s/>των<text:s/>ιδρυμάτων<text:s/>που<text:s/>ε-<text:s/>ξαρτώνται<text:s/>από<text:s/>το<text:s/>Υπουργείο<text:s/>Εθνικής<text:s/>Άμυνας.</text:span></text:p>
      <text:p text:style-name="P239"><text:span text:style-name="T239_1">Με<text:s/>απόφαση<text:s/>του<text:s/>Υπουργού<text:s/>Εθνικής<text:s/>Άμυνας<text:s/>καθορίζε-<text:s/>ταιτο<text:s/>ποσοστό<text:s/>μείωσης<text:s/>τωντιμώντων<text:s/>φαρμάκων<text:s/>καιτων<text:s/>συναφών<text:s/>φαρμακευτικών<text:s/>προϊόντων,<text:s/>που<text:s/>διατίθενται<text:s/>στους<text:s/>παραπάνω<text:s/>δικαιούχους<text:s/>από<text:s/>το<text:s/>Στρατιωτικό<text:s/>Φαρμακείο<text:s/>καιτα<text:s/>υποκαταστήμστά<text:s/>του.»</text:span></text:p>
      <text:p text:style-name="P240"><text:span text:style-name="T240_1">2.</text:span><text:span text:style-name="T240_2"><text:s/>Στην<text:s/>αρχή<text:s/>της<text:s/>παραγράφου<text:s/>6<text:s/>του<text:s/>άρθρου<text:s/>6<text:s/>του<text:s/>ν.δ.<text:s/>107/1969<text:s/>προστίθεται<text:s/>εδάφιο<text:s/>που<text:s/>έχει<text:s/>ως<text:s/>εξής:</text:span></text:p>
      <text:p text:style-name="P241"><text:span text:style-name="T241_1">«6.<text:s/>Η<text:s/>ίδρυση<text:s/>και<text:s/>λειτουργία<text:s/>του<text:s/>Στρσηωηκού<text:s/>Φαρμακείου<text:s/>και<text:s/>των<text:s/>υποκαταστημάτων<text:s/>του<text:s/>εγκρίνοντοι<text:s/>με<text:s/>απόφαση<text:s/>του<text:s/>Υπουργού<text:s/>Εθνικής<text:s/>Άμυνας,<text:s/>που<text:s/>εκδίδεταιύστερα<text:s/>από<text:s/>σύμφωνη<text:s/>γνώμη<text:s/>του<text:s/>οικείου<text:s/>Ανώτατου<text:s/>Συμβουλίου<text:s/>Κλάδου<text:s/>και<text:s/>δημοσιεύεται<text:s/>στην<text:s/>Εφημερίδα<text:s/>της<text:s/>Κυβερνήσεως.»</text:span></text:p>
      <text:p text:style-name="P242"><text:span text:style-name="T242_1">Η<text:s/>ισχύς<text:s/>της<text:s/>παρούσας<text:s/>αρχίζει<text:s/>από<text:s/>την<text:s/>ημερομηνία<text:s/>δη-<text:s/>μοσιεύσεώς<text:s/>της<text:s/>στην<text:s/>Εφημερίδατης<text:s/>Κυβερνήσεως.</text:span></text:p>
      <text:h text:style-name="P243" text:outline-level="6"><text:span text:style-name="T243_1">Άρθρο<text:s/>18<text:s/></text:span></text:h>
      <text:h text:style-name="P244" text:outline-level="6"><text:span text:style-name="T244_1">Αναστολή<text:s/>συμβιβασηκής<text:s/>επίλυσης<text:s/>διαφορών.Αναστολή<text:s/>προθεσμιών<text:s/>και<text:s/>πλειστηριασμώνλόγω<text:s/>σεισμών</text:span></text:h>
      <text:p text:style-name="P245"><text:span text:style-name="T245_1">1.</text:span><text:span text:style-name="T245_2"><text:s/>Η<text:s/>παράγραφος4του<text:s/>άρθρουθτου<text:s/>ν.2479/1997<text:s/>(ΦΕΚ<text:s/>67<text:s/>Α’)<text:s/>αντικαθίσταται<text:s/>ως<text:s/>ακολούθως:</text:span></text:p>
      <text:p text:style-name="P246"><text:span text:style-name="T246_1">«4.<text:s/>Οι<text:s/>διατάξεις<text:s/>των<text:s/>προηγούμενων<text:s/>παραγράφωνεφαρμόζονται<text:s/>σης<text:s/>αγωγές<text:s/>που<text:s/>κατατίθενται<text:s/>από<text:s/>τις<text:s/>16Σε-<text:s/>πτεμβρίου<text:s/>2000<text:s/>και<text:s/>εφεξής».</text:span></text:p>
      <text:p text:style-name="P247"><text:span text:style-name="T247_1">2.</text:span><text:span text:style-name="T247_2"><text:s/>Αναστέλλονται<text:s/>κατά<text:s/>το<text:s/>χρονικό<text:s/>διάστημα<text:s/>από<text:s/>7.9.1999<text:s/>^<text:s/>και<text:s/>29.9.1998:</text:span></text:p>
      <text:p text:style-name="P248"><text:span text:style-name="T248_1">α)</text:span><text:span text:style-name="T248_2"><text:tab/></text:span><text:span text:style-name="T248_3">Οι<text:s/>νόμιμες<text:s/>και<text:s/>δικαστικές<text:s/>προθεσμίες<text:s/>για<text:s/>την<text:s/>ενέργεια<text:s/>διαδικαστικών<text:s/>πράξεων<text:s/>και<text:s/>άλλων<text:s/>ενεργειών,<text:s/>όπως<text:s/>και<text:s/>η<text:s/>λήξη<text:s/>των<text:s/>παραγραφών,<text:s/>που<text:s/>αφορούν<text:s/>κατοίκους<text:s/>του<text:s/>Λεκανοπεδίου<text:s/>Ατπκής<text:s/>-<text:s/>Νομών<text:s/>Αθηνών,<text:s/>Πειραιώς<text:s/>-<text:s/>και<text:s/>Σάμου<text:s/>(λόγω<text:s/>πυρκαγιάς)<text:s/>ως<text:s/>και<text:s/>η<text:s/>συζήτηση<text:s/>των<text:s/>υποθέ-<text:s/>σεώντους,<text:s/>ενώπιον<text:s/>όλωντωνπολτηκών,<text:s/>ποινικών,<text:s/>διοικητικών<text:s/>και<text:s/>στρσηωτικών<text:s/>δικαστηρίων<text:s/>παντός<text:s/>βαθμού<text:s/>και<text:s/>δικαιοδοσίας,<text:s/>εκτός<text:s/>εκείνωντων<text:s/>ενεργειών<text:s/>και<text:s/>διαφορών<text:s/>που<text:s/>υπάγονται<text:s/>στη<text:s/>διαδικασία<text:s/>των<text:s/>ασφαλιστικών<text:s/>μέτρων,<text:s/>των<text:s/>αυτόφωρων<text:s/>πλημμελημάτων<text:s/>και<text:s/>των<text:s/>ανακρπικών<text:s/>τμημάτων.</text:span></text:p>
      <text:p text:style-name="P249"><text:span text:style-name="T249_1">β)</text:span><text:span text:style-name="T249_2"><text:tab/></text:span><text:span text:style-name="T249_3">Η<text:s/>κατά<text:s/>τις<text:s/>κείμενες<text:s/>διατάξεις,<text:s/>συμπεριλαμβανομένων<text:s/>των<text:s/>διστόμων<text:s/>του<text:s/>Κ.Ε.Δ.Ε.,<text:s/>διαδικασία<text:s/>της<text:s/>αναγκαστικής<text:s/>εκτέλεσης<text:s/>και<text:s/>η<text:s/>διενέργεια<text:s/>πλειστηριασμών<text:s/>πουαφορούν<text:s/>κινητά<text:s/>ή<text:s/>ακίνητα<text:s/>τα<text:s/>οποία<text:s/>ευρίσκονται<text:s/>στις<text:s/>περιοχές<text:s/>που<text:s/>έχουν<text:s/>κηρυχθεί<text:s/>σεισμόπληκτες<text:s/>κατά<text:s/>την<text:s/>έναρξη<text:s/>ισχύος<text:s/>αυτού<text:s/>του<text:s/>νόμου.</text:span></text:p>
      <text:p text:style-name="P250"><text:span text:style-name="T250_1">γ)</text:span><text:span text:style-name="T250_2"><text:tab/></text:span><text:span text:style-name="T250_3">Η<text:s/>διαδικασία<text:s/>και<text:s/>η<text:s/>διενέργεια<text:s/>των<text:s/>ανωτέρω<text:s/>πράξεων<text:s/>οι<text:s/>οποίες<text:s/>στρέφονται<text:s/>κατά<text:s/>σεισμόπληκτων<text:s/>κατοίκων<text:s/>των<text:s/>αυτών<text:s/>περιοχών,<text:s/>καθώς<text:s/>και<text:s/>οι<text:s/>προθεσμίες<text:s/>άσκησης<text:s/>ανακοπών<text:s/>και<text:s/>απήσεων<text:s/>που<text:s/>αφορούν<text:s/>τη<text:s/>διαδικασία<text:s/>της<text:s/>ανα-<text:s/>γκασηκής<text:s/>εκτέλεσης<text:s/>για<text:s/>τις<text:s/>περιπτώσεις<text:s/>των<text:s/>προηγούμενων<text:s/>εδαφίων<text:s/>και<text:s/>εμπίπτουν<text:s/>στο<text:s/>ίδιο<text:s/>διάστημα.</text:span></text:p>
      <text:h text:style-name="P251" text:outline-level="6"><text:span text:style-name="T251_1">Άρθρο<text:s/>19<text:s/></text:span></text:h>
      <text:h text:style-name="P252" text:outline-level="6"><text:span text:style-name="T252_1">Συντελεστές<text:s/>Ειδικού<text:s/>Φόρου<text:s/>Κατανάλωσης</text:span></text:h>
      <text:p text:style-name="P253"><text:span text:style-name="T253_1">1.</text:span><text:span text:style-name="T253_2"><text:s/>Οι<text:s/>συντελεστές<text:s/>Ειδικού<text:s/>Φόρου<text:s/>Κατανάλωσης,<text:s/>πουαναφέρονται<text:s/>στα<text:s/>εδάφια<text:s/>β'<text:s/>και<text:s/>γ’<text:s/>της<text:s/>παραγράφου<text:s/>1<text:s/>του<text:s/>άρθρου<text:s/>20<text:s/>του<text:s/>ν,<text:s/>2127/1993<text:s/>(ΦΕΚ48<text:s/>Α’),<text:s/>όπως<text:s/>έχουν<text:s/>τροποποιηθεί<text:s/>και<text:s/>ισχύουν<text:s/>με<text:s/>το<text:s/>άρθρο<text:s/>43<text:s/>του<text:s/>ν.<text:s/>2648/1996<text:s/>(ΦΕΚ238<text:s/>Α’),<text:s/>καθορίζονται<text:s/>μέχρι<text:s/>καιτην<text:s/>30ή<text:s/>Ιουνίου<text:s/>2000<text:s/>ως<text:s/>ακολούθως;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4"><text:span text:style-name="T254_1">ΕΙΔΟΣ</text:span></text:p>
          </table:table-cell>
          <table:table-cell table:style-name="Cell2">
            <text:p text:style-name="P255"><text:span text:style-name="T255_1">ΚΟΥΚΟΣΣΌ.</text:span></text:p>
          </table:table-cell>
          <table:table-cell table:style-name="Cell3">
            <text:p text:style-name="P256"><text:span text:style-name="T256_1">ΠΟΣΟ<text:s/>ΦΟΡΟΥ<text:s/>ΣΕ<text:s/>ΔΡΑΧΜΕΣ</text:span></text:p>
          </table:table-cell>
          <table:table-cell table:style-name="Cell4">
            <text:p text:style-name="P257"><text:span text:style-name="T257_1">ΜΟΝΑΔΑ<text:s/>ΕΠΒ0-<text:s/>ΛΗΣ</text:span></text:p>
          </table:table-cell>
        </table:table-row>
        <table:table-row table:style-name="Row2">
          <table:table-cell table:style-name="Cell5">
            <text:p text:style-name="P258"><text:span text:style-name="T258_1">β)</text:span><text:span text:style-name="T258_2"><text:tab/></text:span><text:span text:style-name="T258_3">Βενζίνη<text:s/>με<text:s/>μόλυβδο</text:span></text:p>
            <text:p text:style-name="P259"><text:span text:style-name="T259_1">γ)</text:span><text:span text:style-name="T259_2"><text:tab/></text:span><text:span text:style-name="T259_3">Βενζίνη<text:s/>χωρίς<text:s/>μόλυβδο</text:span></text:p>
          </table:table-cell>
          <table:table-cell table:style-name="Cell6">
            <text:p text:style-name="P260"><text:span text:style-name="T260_1">\27.10.00.34<text:s/>και<text:s/>ί27.10.00.36</text:span></text:p>
            <text:p text:style-name="P261"><text:span text:style-name="T261_1">I</text:span></text:p>
            <text:p text:style-name="P262"><text:span text:style-name="T262_1">ί</text:span></text:p>
          </table:table-cell>
          <table:table-cell table:style-name="Cell7">
            <text:p text:style-name="P263"><text:span text:style-name="T263_1">114.000</text:span></text:p>
          </table:table-cell>
          <table:table-cell table:style-name="Cell8">
            <text:p text:style-name="P264"><text:span text:style-name="T264_1">χιλΤρο</text:span></text:p>
          </table:table-cell>
        </table:table-row>
        <table:table-row table:style-name="Row3">
          <table:table-cell table:style-name="Cell9">
            <text:p text:style-name="P265"><text:span text:style-name="T265_1">-</text:span><text:span text:style-name="T265_2"><text:tab/></text:span><text:span text:style-name="T265_3">με<text:s/>αρΐ6μό<text:s/>οκτανίων<text:s/>μέχρι<text:s/>και<text:s/>96.5</text:span></text:p>
          </table:table-cell>
          <table:table-cell table:style-name="Cell10">
            <text:p text:style-name="P266"><text:span text:style-name="T266_1">!<text:s/>27.10.0027<text:s/>και</text:span></text:p>
            <text:p text:style-name="P267"><text:span text:style-name="T267_1">Ι27.10.0029</text:span></text:p>
          </table:table-cell>
          <table:table-cell table:style-name="Cell11">
            <text:p text:style-name="P268"><text:span text:style-name="T268_1">98.000</text:span></text:p>
          </table:table-cell>
          <table:table-cell table:style-name="Cell12">
            <text:p text:style-name="P269"><text:span text:style-name="T269_1">χιλ/τρο</text:span></text:p>
          </table:table-cell>
        </table:table-row>
        <table:table-row table:style-name="Row4">
          <table:table-cell table:style-name="Cell13">
            <text:p text:style-name="P270"><text:span text:style-name="T270_1">-με<text:s/>αριθμό<text:s/>οκτανίων<text:s/>μεγαλύτερο<text:s/>των<text:s/>96.5</text:span></text:p>
          </table:table-cell>
          <table:table-cell table:style-name="Cell14">
            <text:p text:style-name="P271"><text:span text:style-name="T271_1">Ι<text:s/>27.10.0029<text:s/>και<text:s/>ί<text:s/>27.10.00.32</text:span></text:p>
          </table:table-cell>
          <table:table-cell table:style-name="Cell15">
            <text:p text:style-name="P272"><text:span text:style-name="T272_1">108.000</text:span></text:p>
          </table:table-cell>
          <table:table-cell table:style-name="Cell16">
            <text:p text:style-name="P273"><text:span text:style-name="T273_1">χιλ/τρο</text:span></text:p>
          </table:table-cell>
        </table:table-row>
      </table:table>
      <text:p text:style-name="P274"><text:span text:style-name="T274_1">2.</text:span><text:span text:style-name="T274_2"><text:s/>Η<text:s/>ισχύςτηςπαρούσας<text:s/>διάταξης<text:s/>αρχίζει<text:s/>από5.8.1999.</text:span></text:p>
      <text:h text:style-name="P275" text:outline-level="6"><text:span text:style-name="T275_1">Άρθρο<text:s/>20<text:s/></text:span></text:h>
      <text:h text:style-name="P276" text:outline-level="6"><text:span text:style-name="T276_1">Τέλος<text:s/>ταξινόμησης<text:s/>επιβατικών<text:s/>αυτοκινήτωνιδιωτικής<text:s/>χοήσης</text:span></text:h>
      <text:p text:style-name="P277"><text:span text:style-name="T277_1">1.</text:span><text:span text:style-name="T277_2"><text:s/>Η<text:s/>παράγραφος2του<text:s/>άρθρου<text:s/>2τουν.<text:s/>2682/1999<text:s/>(ΦΕΚ</text:span></text:p>
      <text:p text:style-name="P278"><text:span text:style-name="T278_1">16<text:s/>Α’)<text:s/>α\'τικαθίσταται<text:s/>ως<text:s/>εξής:</text:span></text:p>
      <text:p text:style-name="P279"><text:span text:style-name="T279_1">«2,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80"><text:span text:style-name="T280_1">α)<text:s/>Για<text:s/>αυτοκίνητο<text:s/>που<text:s/>πληρούν<text:s/>εκ<text:s/>κατασκευής<text:s/>τις<text:s/>προδιαγραφές<text:s/>της<text:s/>Οδηγίας<text:s/>94/12/Ε.Κ.<text:s/>ή<text:s/>μεταγενέστερης;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 table:number-columns-spanned="2">
            <text:p text:style-name="P281"><text:span text:style-name="T281_1">ΚΥΛΙΝΔΡΙΣΜΟΣ<text:s/>ΚΙΝΗΤΗΡΑ</text:span></text:p>
          </table:table-cell>
          <table:covered-table-cell/>
          <table:table-cell table:style-name="Cell18" table:number-columns-spanned="2">
            <text:p text:style-name="P282"><text:span text:style-name="T282_1">ΠΟΣΟΣΤΟ<text:s/>ΤΕΛΟΥΣ</text:span></text:p>
          </table:table-cell>
          <table:covered-table-cell/>
        </table:table-row>
        <table:table-row table:style-name="Row6">
          <table:table-cell table:style-name="Cell19">
            <text:p text:style-name="P283"><text:span text:style-name="T283_1">Μέχρι<text:s/>900</text:span></text:p>
          </table:table-cell>
          <table:table-cell table:style-name="Cell20">
            <text:p text:style-name="P284"><text:span text:style-name="T284_1">Κυβικά</text:span></text:p>
          </table:table-cell>
          <table:table-cell table:style-name="Cell21">
            <text:p text:style-name="P285"><text:span text:style-name="T285_1">εκατοστά</text:span></text:p>
          </table:table-cell>
          <table:table-cell table:style-name="Cell22">
            <text:p text:style-name="P286"><text:span text:style-name="T286_1">7%</text:span></text:p>
          </table:table-cell>
        </table:table-row>
        <table:table-row table:style-name="Row7">
          <table:table-cell table:style-name="Cell23">
            <text:p text:style-name="P287"><text:span text:style-name="T287_1">Από<text:s/>901<text:s/>-1400</text:span></text:p>
          </table:table-cell>
          <table:table-cell table:style-name="Cell24">
            <text:p text:style-name="P288"/>
          </table:table-cell>
          <table:table-cell table:style-name="Cell25">
            <text:p text:style-name="P289"><text:span text:style-name="T289_1">«</text:span></text:p>
          </table:table-cell>
          <table:table-cell table:style-name="Cell26">
            <text:p text:style-name="P290"><text:span text:style-name="T290_1">15%</text:span></text:p>
          </table:table-cell>
        </table:table-row>
        <table:table-row table:style-name="Row8">
          <table:table-cell table:style-name="Cell27">
            <text:p text:style-name="P291"><text:span text:style-name="T291_1">Από<text:s/>1401<text:s/>-1600</text:span></text:p>
          </table:table-cell>
          <table:table-cell table:style-name="Cell28">
            <text:p text:style-name="P292"><text:span text:style-name="T292_1">«</text:span></text:p>
          </table:table-cell>
          <table:table-cell table:style-name="Cell29">
            <text:p text:style-name="P293"/>
          </table:table-cell>
          <table:table-cell table:style-name="Cell30">
            <text:p text:style-name="P294"><text:span text:style-name="T294_1">25%</text:span></text:p>
          </table:table-cell>
        </table:table-row>
        <table:table-row table:style-name="Row9">
          <table:table-cell table:style-name="Cell31">
            <text:p text:style-name="P295"><text:span text:style-name="T295_1">Από<text:s/>1601<text:s/>-1800</text:span></text:p>
          </table:table-cell>
          <table:table-cell table:style-name="Cell32">
            <text:p text:style-name="P296"><text:span text:style-name="T296_1">«</text:span></text:p>
          </table:table-cell>
          <table:table-cell table:style-name="Cell33">
            <text:p text:style-name="P297"/>
          </table:table-cell>
          <table:table-cell table:style-name="Cell34">
            <text:p text:style-name="P298"><text:span text:style-name="T298_1">35%</text:span></text:p>
          </table:table-cell>
        </table:table-row>
        <table:table-row table:style-name="Row10">
          <table:table-cell table:style-name="Cell35">
            <text:p text:style-name="P299"><text:span text:style-name="T299_1">Από<text:s/>1801<text:s/>-200ό</text:span></text:p>
          </table:table-cell>
          <table:table-cell table:style-name="Cell36">
            <text:p text:style-name="P300"><text:span text:style-name="T300_1">«</text:span></text:p>
          </table:table-cell>
          <table:table-cell table:style-name="Cell37">
            <text:p text:style-name="P301"><text:span text:style-name="T301_1">*<text:s/>«</text:span></text:p>
          </table:table-cell>
          <table:table-cell table:style-name="Cell38">
            <text:p text:style-name="P302"><text:span text:style-name="T302_1">50%</text:span></text:p>
          </table:table-cell>
        </table:table-row>
        <table:table-row table:style-name="Row11">
          <table:table-cell table:style-name="Cell39" table:number-columns-spanned="3">
            <text:p text:style-name="P303"><text:span text:style-name="T303_1">Από<text:s/>2001<text:s/>κυβικά<text:s/>εκατοστά<text:s/>και<text:s/>πάνω</text:span></text:p>
          </table:table-cell>
          <table:covered-table-cell/>
          <table:covered-table-cell/>
          <table:table-cell table:style-name="Cell40">
            <text:p text:style-name="P304"><text:span text:style-name="T304_1">88%</text:span></text:p>
          </table:table-cell>
        </table:table-row>
      </table:table>
      <text:p text:style-name="P305"><text:span text:style-name="T305_1">β)<text:s/>Για<text:s/>αυτοκίνητα<text:s/>που<text:s/>πληρούν<text:s/>εκ<text:s/>κατασκευής<text:s/>τις<text:s/>προδιαγραφές<text:s/>της<text:s/>Οδηγίας<text:s/>91/441/Ε.Ο.Κ.:</text:span></text:p>
      <text:p text:style-name="P306"><text:span text:style-name="T306_1">Μέχρι<text:s/>900<text:s/>Κυβικά<text:s/>εκατοστα<text:s/>16%</text:span></text:p>
      <text:p text:style-name="P307"><text:span text:style-name="T307_1">Από<text:s/>901<text:s/>-1400<text:s/>«<text:s/>«<text:s/>30%</text:span></text:p>
      <text:p text:style-name="P308"><text:span text:style-name="T308_1">Από<text:s/>1401<text:s/>-1600<text:s/>«<text:s/>«<text:s/>50%</text:span></text:p>
      <text:p text:style-name="P309"><text:span text:style-name="T309_1">Από<text:s/>1601<text:s/>-1800<text:s/>«<text:s/>«<text:s/>62%</text:span></text:p>
      <text:p text:style-name="P310"><text:span text:style-name="T310_1">Από<text:s/>1801<text:s/>-2000<text:s/>«<text:s/>«<text:s/>92%</text:span></text:p>
      <text:p text:style-name="P311"><text:span text:style-name="T311_1">Από<text:s/>2001<text:s/>κυβικά<text:s/>εκατοστά<text:s/>και<text:s/>πάνω<text:s/>158%</text:span></text:p>
      <text:p text:style-name="P312"><text:span text:style-name="T312_1">γ)<text:s/>Για<text:s/>αιττοκίνητα<text:s/>που<text:s/>πληρούν<text:s/>εκ<text:s/>κατασκευής<text:s/>τις<text:s/>προδιαγραφές<text:s/>των<text:s/>Οδηγιών<text:s/>89/458/Ε.Ο.Κ.<text:s/>και<text:s/></text:span><text:span text:style-name="T312_2">^ί76/</text:span><text:span text:style-name="T312_3"><text:s/>E.O.K.:</text:span></text:p>
      <text:p text:style-name="P313"><text:span text:style-name="T313_1">ΚΥΛΙΝΔΡΙΣΜΟΣ<text:s/>ΚΙΝΗΤΗΡΑ<text:s/>ΠΟΣΟΣΤΟ<text:s/>ΤΕΛΟΥΣ</text:span></text:p>
      <text:p text:style-name="P314"><text:span text:style-name="T314_1">Μέχρι<text:s/>900<text:s/>Κυβικά<text:s/>εκατοστά<text:s/>27%</text:span></text:p>
      <text:p text:style-name="P315"><text:span text:style-name="T315_1">Από<text:s/>901<text:s/>-1400<text:s/>«<text:s/>«<text:s/>55%</text:span></text:p>
      <text:p text:style-name="P316"><text:span text:style-name="T316_1">Από<text:s/>1401<text:s/>-1600<text:s/>“<text:s/>«<text:s/>106%</text:span></text:p>
      <text:p text:style-name="P317"><text:span text:style-name="T317_1">Από<text:s/>1601<text:s/>-1800<text:s/>■■<text:s/>-<text:s/>«<text:s/>143%</text:span></text:p>
      <text:p text:style-name="P318"><text:span text:style-name="T318_1">Από<text:s/>1801<text:s/>-2000<text:s/>«<text:s/>«<text:s/>240%</text:span></text:p>
      <text:p text:style-name="P319"><text:span text:style-name="T319_1">Από<text:s/>2001<text:s/>κυβικά<text:s/>εκατοστά<text:s/>και<text:s/>πάνω<text:s/>371%</text:span></text:p>
      <text:p text:style-name="P320"><text:span text:style-name="T320_1">δ)<text:s/>Για<text:s/>αυτοκίνητα<text:s/>συμβατικής<text:s/>τεχνολογίας:</text:span></text:p>
      <text:p text:style-name="P321"><text:span text:style-name="T321_1">ΚΥΛΙΝΔΡΙΣΜΟΣ<text:s/>ΚΙΝΗΤΗΡΑ<text:s/>ΠΟΣΟΣΤΟ<text:s/>ΤΕΛΟΥΣ</text:span></text:p>
      <text:p text:style-name="P322"><text:span text:style-name="T322_1">Μέχρι<text:s/>900<text:s/>Κυβικά<text:s/>εκατοστά<text:s/>41%</text:span></text:p>
      <text:p text:style-name="P323"><text:span text:style-name="T323_1">Από<text:s/>901<text:s/>-1400<text:s/>«<text:s/>*<text:s/>73%</text:span></text:p>
      <text:p text:style-name="P324"><text:span text:style-name="T324_1">Από<text:s/>1401<text:s/>-1600<text:s/>-<text:s/>-<text:s/>142%</text:span></text:p>
      <text:p text:style-name="P325"><text:span text:style-name="T325_1">Από<text:s/>1601<text:s/>-1800<text:s/>«<text:s/>«<text:s/>165%</text:span></text:p>
      <text:p text:style-name="P326"><text:span text:style-name="T326_1">Από<text:s/>1801<text:s/>-2000<text:s/>«<text:s/>«<text:s/>296%</text:span></text:p>
      <text:p text:style-name="P327"><text:span text:style-name="T327_1">Από<text:s/>2001<text:s/>κυβικά<text:s/>εκατοστά<text:s/>και<text:s/>πάνω<text:s/>385%».</text:span></text:p>
      <text:p text:style-name="P328"><text:span text:style-name="T328_1">2.</text:span><text:span text:style-name="T328_2"><text:s/>Αυτοκίνητα<text:s/>οχήματα<text:s/>για<text:s/>τα<text:s/>οποία<text:s/>μέχρι<text:s/>την<text:s/>έναρξηισχύος<text:s/>του<text:s/>παρόντος<text:s/>άρθρου<text:s/>είχαν<text:s/>κατατεθεί<text:s/>παραστατικά<text:s/>τελωνισμού<text:s/>και<text:s/>δεν<text:s/>έχουν<text:s/>εκδοθεί<text:s/>αποδευσικά<text:s/>είσπραξης<text:s/>ή<text:s/>είχαν<text:s/>παραληφθεί<text:s/>κατ’<text:s/>εφαρμογή<text:s/>των<text:s/>διατά-<text:s/>ξεωντης<text:s/>παραγράφου<text:s/>3<text:s/>του<text:s/>άρθρου<text:s/>11<text:s/>του<text:s/>ν.<text:s/>1477/1984<text:s/>(ΦΕΚ<text:s/>144<text:s/>Α')<text:s/>ή<text:s/>της<text:s/>παραγράφου<text:s/>3<text:s/>του<text:s/>άρθρου<text:s/>14<text:s/>του<text:s/>ν.<text:s/>2682/1999<text:s/>διέπονται<text:s/>από<text:s/>τις<text:s/>διατάξεις<text:s/>του<text:s/>άρθρου<text:s/>αυ-</text:span></text:p>
      <text:p text:style-name="P329"><text:span text:style-name="T329_1">Αυτοκίνητα<text:s/>οχήματα,<text:s/>για<text:s/>τα<text:s/>οποία<text:s/>έχουν<text:s/>εκδοθεί<text:s/>απο-<text:s/>δεκηκά<text:s/>είσπραξης<text:s/>του<text:s/>τέλους<text:s/>ταξινόμησης,<text:s/>πλην<text:s/>όμως<text:s/>δεν<text:s/>έχουν<text:s/>ταξινομηθεί<text:s/>καιπωληθεί<text:s/>από<text:s/>τις<text:s/>εμπορυ^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/text:span></text:p>
      <text:p text:style-name="P330"><text:span text:style-name="T330_1">3.</text:span><text:span text:style-name="T330_2"><text:s/>Η<text:s/>ισχύς<text:s/>των<text:s/>διατάξεωντου<text:s/>άρθρου<text:s/>αυτού<text:s/>αρχίζειαπό<text:s/>3ης<text:s/>Σεπτεμβρίου<text:s/>1999.</text:span></text:p>
      <text:h text:style-name="P331" text:outline-level="6"><text:span text:style-name="T331_1">Άρθρο<text:s/>21</text:span></text:h>
      <text:p text:style-name="P332"><text:span text:style-name="T332_1">Κσταργούμενες<text:s/>διατάξεις</text:span></text:p>
      <text:p text:style-name="P333"><text:span text:style-name="T333_1">Από<text:s/>την<text:s/>έναρξη<text:s/>ισχύοςτΟυ<text:s/>νόμου<text:s/>αυτού,<text:s/>πέραντων<text:s/>διατάξεων<text:s/>που<text:s/>προβλέπονται<text:s/>άτι<text:s/>κσταργούνται<text:s/>στα<text:s/>επί<text:s/>^-<text:s/>ρους<text:s/>άρθρα,<text:s/>κσταργείται<text:s/>ο<text:s/>ν.<text:s/>438/1976<text:s/>εκτός<text:s/>από<text:s/>τα<text:s/>άρθρα<text:s/>του<text:s/>8,<text:s/>9,<text:s/>10,<text:s/>11.<text:s/>16<text:s/>και<text:s/>17,<text:s/>καθώς<text:s/>και<text:s/>κάθε<text:s/>άλλη<text:s/>διάταξη<text:s/>που<text:s/>αντίκετται<text:s/>στις<text:s/>διατάξεις<text:s/>του<text:s/>νόμου<text:s/>αυτού<text:s/>ή<text:s/>ρυθμίζει<text:s/>ίδια<text:s/>θέματα<text:s/>κατά<text:s/>διάφορο<text:s/>τρόπο.</text:span></text:p>
      <text:h text:style-name="P334" text:outline-level="6"><text:span text:style-name="T334_1">Άρθρο<text:s/>22<text:s/></text:span></text:h>
      <text:h text:style-name="P335" text:outline-level="6"><text:span text:style-name="T335_1">Τρόπος<text:s/>κάλυψης<text:s/>δαπανών</text:span></text:h>
      <text:p text:style-name="P336"><text:span text:style-name="T336_1">1.</text:span><text:span text:style-name="T336_2"><text:s/>Οι<text:s/>ενδεχόμενες<text:s/>δαπάνες,<text:s/>που<text:s/>θα<text:s/>προκληθούν<text:s/>στην<text:s/>περίπτωση<text:s/>ίδρυσης<text:s/>νέων<text:s/>μονάδων<text:s/>ναυπκής<text:s/>εκπαίδευσης<text:s/>κατ’<text:s/>εψαρμογήτων<text:s/>διατάξεωντου<text:s/>άρθρου<text:s/>15παρ.<text:s/>14<text:s/>και<text:s/>καθορισμού<text:s/>αποζημίωσης<text:s/>στα<text:s/>μέλη<text:s/>της<text:s/>επιτροπής<text:s/>του<text:s/>άρθρου<text:s/>8<text:s/>παρ.<text:s/>3,<text:s/>καλύπτονται<text:s/>από<text:s/>την<text:s/>αναμενόμενη<text:s/>αύξηση<text:s/>των<text:s/>δημοσίων<text:s/>εσόδων<text:s/>που<text:s/>θα<text:s/>προκύψει<text:s/>από<text:s/>την<text:s/>εφαρμογή<text:s/>των<text:s/>διατάξεων<text:s/>των<text:s/>άρθρων<text:s/>7.<text:s/>9<text:s/>παρ.<text:s/>1β’<text:s/>και<text:s/>6,<text:s/>10<text:s/>παρ.<text:s/>2β’<text:s/>και<text:s/>6α’,<text:s/>12<text:s/>και<text:s/>15<text:s/>παρ.<text:s/>11<text:s/>και<text:s/>13β’,<text:s/>καθώς<text:s/>και<text:s/>από<text:s/>την<text:s/>εξοικονόμηση<text:s/>δαπανών<text:s/>που<text:s/>θα<text:s/>προκύψει<text:s/>από<text:s/>την<text:s/>ενδεχόμενη<text:s/>κατάργηση<text:s/>άλλων<text:s/>μονάδων<text:s/>ναυτικής<text:s/>εκπαίδευσης<text:s/>και<text:s/>την<text:s/>εφαρμογή<text:s/>των<text:s/>διατάξεων<text:s/>του<text:s/>άρθρου<text:s/>15<text:s/>παρ.<text:s/>1.</text:span></text:p>
      <text:p text:style-name="P337"><text:span text:style-name="T337_1">2.</text:span><text:span text:style-name="T337_2"><text:s/>Η<text:s/>ενδεχόμενη<text:s/>απώλεια<text:s/>εσόδων<text:s/>του<text:s/>N.A.T.<text:s/>από<text:s/>τηνεφαρμογή<text:s/>των<text:s/>διατάξεων<text:s/>του<text:s/>άρθρου<text:s/>15<text:s/>παρ.<text:s/>6<text:s/>αντισταθμίζεται<text:s/>από<text:s/>την<text:s/>αναμενόμενη<text:s/>αύξηση<text:s/>εσόδων<text:s/>του<text:s/>Ταμείου,<text:s/>που<text:s/>θα<text:s/>προκύψει<text:s/>από<text:s/>την<text:s/>εφαρμογή<text:s/>των<text:s/>διατάξεων<text:s/>της<text:s/>παραγράφου<text:s/>8<text:s/>του<text:s/>αυτού<text:s/>άρθρου.</text:span></text:p>
      <text:p text:style-name="P338"><text:span text:style-name="T338_1">3.</text:span><text:span text:style-name="T338_2"><text:s/>Η<text:s/>δαπάνη<text:s/>που<text:s/>προκαλείται<text:s/>από<text:s/>την<text:s/>εφαρμογή<text:s/>των<text:s/>διατάξεωντου<text:s/>άρθρου<text:s/>15<text:s/>παρ.<text:s/>11<text:s/>σε<text:s/>βάρος<text:s/>των<text:s/>προϋπολογισμών<text:s/>των<text:s/>O.T.A.<text:s/>α’<text:s/>βαθμού<text:s/>και<text:s/>του<text:s/>E.O.T.<text:s/>θα<text:s/>καλύπτεται<text:s/>από<text:s/>τις<text:s/>πιστώσεις<text:s/>που<text:s/>εγγράφονται<text:s/>στους<text:s/>προϋπολογισμούς<text:s/>αυτούς.</text:span></text:p>
      <text:p text:style-name="P339"><text:span text:style-name="T339_1">4.</text:span><text:span text:style-name="T339_2"><text:s/>Οι<text:s/>προκαλούμενες<text:s/>απώλειες<text:s/>εσόδων<text:s/>των<text:s/>Λιμενικών<text:s/>Ταμείων<text:s/>και<text:s/>του<text:s/>Κ.Τ.Γ.Κ.Δ.<text:s/>από<text:s/>την<text:s/>εφαρμογή<text:s/>των<text:s/>διστά-<text:s/>ξεωντων<text:s/>άρθρων<text:s/>ΐθπαρ.6α’και<text:s/>15<text:s/>παρ.<text:s/>Ι3β’<text:s/>αναπληρώνονται<text:s/>από<text:s/>άλλες<text:s/>πηγές<text:s/>εσόδωντων<text:s/>Ταμείων<text:s/>αυτών<text:s/>καιαπό<text:s/>την<text:s/>εξοικονόμηση<text:s/>των<text:s/>λειτουργικών<text:s/>δαπανών<text:s/>τους.</text:span></text:p>
      <text:h text:style-name="P340" text:outline-level="6"><text:span text:style-name="T340_1">Άρθρο<text:s/>23<text:s/></text:span></text:h>
      <text:h text:style-name="P341" text:outline-level="6"><text:span text:style-name="T341_1">Έναρξη<text:s/>ισχύος</text:span></text:h>
      <text:p text:style-name="P342"><text:span text:style-name="T342_1">Η<text:s/>ισχύς<text:s/>του<text:s/>νόμου<text:s/>αυτού<text:s/>αρχίζει<text:s/>μετά<text:s/>την<text:s/>παρέλευση<text:s/>τριών<text:s/>(3)<text:s/>μηνών<text:s/>από<text:s/>τη<text:s/>δημοσίευσή<text:s/>του<text:s/>στην<text:s/>Εφημερίδα<text:s/>της<text:s/>Κυβερνήσεως,<text:s/>εκτός<text:s/>των<text:s/>άρθρων<text:s/>15<text:s/>έως<text:s/>και<text:s/>20,<text:s/>ηισχύς<text:s/>των<text:s/>οποίων<text:s/>αρχίζει<text:s/>από<text:s/>τη<text:s/>δημοσίευση<text:s/>αυτή.<text:s/>Επί<text:s/>μέρους<text:s/>διατάξεις<text:s/>του<text:s/>νόμου<text:s/>αυτού<text:s/>που<text:s/>προβλέπουν<text:s/>διαφορετικό<text:s/>χρόνο<text:s/>έναρξης<text:s/>της<text:s/>ισχύος<text:s/>τους<text:s/>δεν<text:s/>Θίγονται.</text:span></text:p>
      <text:p text:style-name="P343"><text:span text:style-name="T343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344"><text:span text:style-name="T344_1">Αθήνα,<text:s/>11<text:s/>Οκτωβρίου<text:s/>1999</text:span></text:p>
      <text:p text:style-name="P345"><text:span text:style-name="T345_1">ο<text:s/>ΠΡΟΕΔΡΟΣΤΗΣ<text:s/>ΔΗΜΟΚΡΑΤΙΑΣ</text:span><text:span text:style-name="T345_2">ΚΩΝΣΤΑΝΤΙΝΟΣ<text:s/>ΣΤΕΦΑΝΟΠΟΥΛΟΣ</text:span></text:p>
      <text:p text:style-name="P346"><text:span text:style-name="T346_1">ΟΙ<text:s/>ΥΠΟΥΡΓΟΙ</text:span></text:p>
      <text:p text:style-name="P347"><text:span text:style-name="T347_1">ΕΘΝΙΚΗΣ<text:s/>ΑΜΥΝΑΣΑ-ΤΣΟΧΑΙΖΟΠΟΥΛΟΣ</text:span></text:p>
      <text:p text:style-name="P348"><text:span text:style-name="T348_1">ΑΝΑΠΤΥΞΗΣ</text:span><text:span text:style-name="T348_2">Ε.ΒΕΝΙΖΕΛΟΣ</text:span></text:p>
      <text:p text:style-name="P349"><text:span text:style-name="T349_1">ΓΕΩΡΓΙΑΣΓ.ΑΝΟΜΕΡΠΉΣ</text:span></text:p>
      <text:p text:style-name="P350"><text:span text:style-name="T350_1">’'ΓΕΙΑΣ<text:s/>ΚΑΙ<text:s/>ΠΡΟΝΟΙΑΣ<text:s/></text:span><text:span text:style-name="T350_2">Λ.<text:s/>ΠΑΠΑΔΗΜΑΣ</text:span></text:p>
      <text:p text:style-name="P351"><text:span text:style-name="T351_1">ΕΜΠΟΡΙΚΗΣ<text:s/>ΝΑΥΤΙΛΙΑΣ</text:span></text:p>
      <text:p text:style-name="P352"><text:span text:style-name="T352_1">Σ.ΣΟΥΜΑΚΗΣ</text:span></text:p>
      <text:p text:style-name="P353"><text:span text:style-name="T353_1">ΓΊΚΟιΝΩΝίΩΝ</text:span></text:p>
      <text:p text:style-name="P354"><text:span text:style-name="T354_1">Θεωρί^κε<text:s/>και<text:s/>τέθηκε<text:s/>η<text:s/>Μεγάλη<text:s/>Σφραγίδα<text:s/>του<text:s/>Κράτους.</text:span></text:p>
      <text:p text:style-name="P355"><text:span text:style-name="T355_1">Αθήνα.<text:s/>12<text:s/>Οκτωβρίου<text:s/>1999</text:span></text:p>
      <text:p text:style-name="P356"><text:span text:style-name="T356_1">ο<text:s/>ΗΕ<text:s/>ΤΗΣ<text:s/>ΔΙΚΑΙΟΣΥΝΗΣ<text:s/>ΥΠΟΥΡΓΟΣΕ.<text:s/>ΠΑΝΝΟΠΟΥΛΟΣ</text:span></text:p>
      <text:p text:style-name="P357"><text:span text:style-name="T357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