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font-style="italic" style:font-style-asian="italic" style:font-style-complex="italic" fo:language="el" fo:language-asian="el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 style:parent-style-name="article-num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font-style="italic" style:font-style-asian="italic" style:font-style-complex="italic"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T195_2" style:family="text"/>
    <style:style style:name="T195_3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714cm"/>
    </style:style>
    <style:style style:name="Column2" style:family="table-column">
      <style:table-column-properties style:column-width="7.79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text-align="justify" fo:margin-top="0.423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6" style:family="paragraph" style:parent-style-name="Normal">
      <style:paragraph-properties fo:text-align="justify" fo:margin-top="0.423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Normal">
      <style:paragraph-properties fo:text-align="justify" fo:margin-top="0.423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5" style:family="paragraph" style:parent-style-name="Normal">
      <style:paragraph-properties fo:text-align="justify" fo:margin-top="0.423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525cm"/>
    </style:style>
    <style:style style:name="Column4" style:family="table-column">
      <style:table-column-properties style:column-width="4.385cm"/>
    </style:style>
    <style:style style:name="Column5" style:family="table-column">
      <style:table-column-properties style:column-width="3.6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4307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ΤΕΥΧΟΣ<text:s/>ΠΡΩΤΟ<text:s/>Αρ.<text:s/>Φύλλου<text:s/>222</text:span></text:p>
      <text:p text:style-name="P4"><text:span text:style-name="T4_1">”<text:s/>25<text:s/>Οκτωβρίου<text:s/>1999</text:span></text:p>
      <text:p text:style-name="P5"><text:span text:style-name="T5_1">ΝΟΜΟΣ<text:s/>ΥΠ’ΑΡΙΘ.<text:s/>2744</text:span></text:p>
      <text:p text:style-name="P6"><text:span text:style-name="T6_1">Ρυθμίσεις<text:s/>Θεμάτων<text:s/>της<text:s/>Εταιρείας<text:s/>Υδρεύσεως<text:s/>και<text:s/>Αηοχε-<text:s/>τεύσεως<text:s/>Πρωτευούσης<text:s/>(Ε.ΥΔ.Α.Π.)<text:s/>και<text:s/>άλλες<text:s/>διατάξεις.</text:span></text:p>
      <text:p text:style-name="P7"><text:span text:style-name="T7_1">Ο<text:s/>ΠΡΟΕΔΡΟΣ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text:s/></text:span></text:h>
      <text:h text:style-name="P10" text:outline-level="6"><text:span text:style-name="T10_1">Νομικό<text:s/>καθεστώς<text:s/>Ε.ΥΔ,Α.Π.</text:span></text:h>
      <text:p text:style-name="P11"><text:span text:style-name="T11_1">1.</text:span><text:span text:style-name="T11_2"><text:s/>Η<text:s/>Ανώνυμη<text:s/>Εταιρεία<text:s/>με<text:s/>την<text:s/>επωνυμία<text:s/>ΕταιρείαΥδρεύσεως<text:s/>και<text:s/>Αποχετεύσεως<text:s/>Πρωτευούσης»<text:s/>διέπεταιαπό<text:s/>τις<text:s/>διατάξεις<text:s/>του<text:s/>K.N.<text:s/>2190/1920<text:s/>(ΦΕΚ<text:s/>37<text:s/>Α’),<text:s/>του<text:s/>Ν.<text:s/>2414/1996<text:s/>(ΦΕΚ<text:s/>135<text:s/>Α’)<text:s/>και<text:s/>συμπληρωματικά<text:s/>από<text:s/>τις<text:s/>διατάξεις<text:s/>του<text:s/>Ν.<text:s/>1068/1980<text:s/>(ΦΕΚ<text:s/>190<text:s/>Α')<text:s/>και<text:s/>τελεί<text:s/>υπό<text:s/>την<text:s/>ε-<text:s/>ποπτεία<text:s/>του<text:s/>Υπουργού<text:s/>Περιβάλλοντος,<text:s/>Χωροταξίας<text:s/>και<text:s/>Δημόσιων<text:s/>Έργων.</text:span></text:p>
      <text:p text:style-name="P12"><text:span text:style-name="T12_1">2.</text:span><text:span text:style-name="T12_2"><text:s/>Η<text:s/>διάρκεια<text:s/>της<text:s/>Εταιρείας<text:s/>ορίζεται<text:s/>σε<text:s/>εκατό<text:s/>(100)<text:s/>έτη,<text:s/>που<text:s/>αρχίζει<text:s/>από<text:s/>την<text:s/>έναρξη<text:s/>ισχύος<text:s/>του<text:s/>παρόντος<text:s/>νόμου<text:s/>και<text:s/>δύναται<text:s/>να<text:s/>παραταθεί<text:s/>με<text:s/>απόφαση<text:s/>της<text:s/>Γενικής<text:s/>Συνε-<text:s/>λεύσεως<text:s/>των<text:s/>μετόχων<text:s/>της<text:s/>εταιρίας.</text:span></text:p>
      <text:p text:style-name="P13"><text:span text:style-name="T13_1">3.</text:span><text:span text:style-name="T13_2"><text:s/>Η<text:s/>επωνυμία<text:s/>της<text:s/>Εταιρείας<text:s/>είναι<text:s/>«Εταιρεία<text:s/>Υδρεύσεως<text:s/>και<text:s/>Αποχετεύσεως<text:s/>Πρωτευούσης<text:s/>Α.Ε.»<text:s/>(Ε.ΥΔ.Α.Π.»<text:s/>ή<text:s/>«Ε.ΥΔ.Α.Π.<text:s/>A.E.»).<text:s/>Γιατις<text:s/>συναλλαγές<text:s/>της<text:s/>με<text:s/>την<text:s/>αλλοδαπή<text:s/>η<text:s/>επωνυμία<text:s/>της<text:s/>Εταιρείας<text:s/>είναι<text:s/>«Athens<text:s/>Water<text:s/>Supply<text:s/>and<text:s/>Sewerage<text:s/>Company<text:s/>S.A.»<text:s/>καιo<text:s/>διακριτικός<text:s/>της<text:s/>τίτλος<text:s/>είναι<text:s/>«EYDAP»<text:s/>ή<text:s/>«EYDAP<text:s/>S.A.».</text:span></text:p>
      <text:p text:style-name="P14"><text:span text:style-name="T14_1">4.</text:span><text:span text:style-name="T14_2"><text:s/>Στους<text:s/>σκοπούς<text:s/>της<text:s/>Εταιρείας<text:s/>περιλαμβάνονταιιδίως:</text:span></text:p>
      <text:p text:style-name="P15"><text:span text:style-name="T15_1">α.<text:s/>Η<text:s/>παροχή<text:s/>υπηρεσιών<text:s/>ύδρευσης<text:s/>και<text:s/>αποχέτευσης,<text:s/>η<text:s/>μελέτη,<text:s/>κατασκευή,<text:s/>εγκατάσταση,<text:s/>λειτουργία,<text:s/>εκμετάλλευση,<text:s/>διαχείριση,<text:s/>συντήρηση,<text:s/>επέκταση<text:s/>και<text:s/>ανανέωση<text:s/>συστημάτων<text:s/>ύδρευσης<text:s/>και<text:s/>αποχέτευσης.<text:s/>Στις<text:s/>δραστηριότητες<text:s/>και<text:s/>τα<text:s/>έργα<text:s/>αυτά<text:s/>συμπεριλαμβάνονται<text:s/>η<text:s/>άντληση,<text:s/>αφαλάτωση,<text:s/>επεξεργασία,<text:s/>αποθήκευση,<text:s/>μεταφορά,<text:s/>διανομή<text:s/>και<text:s/>διαχείριση<text:s/>των<text:s/>προς<text:s/>τους<text:s/>σκοπούς<text:s/>αυτούςαποδιδόμενων<text:s/>υδάτων<text:s/>πάσης<text:s/>φύσεως,<text:s/>καθώς<text:s/>και<text:s/>τα<text:s/>έργα<text:s/>και<text:s/>οι<text:s/>δραστηριότητες<text:s/>συλλογής,<text:s/>μεταφοράς,<text:s/>επεξεργασίας,<text:s/>αποθήκευσης<text:s/>και<text:s/>διαχείρισης<text:s/>των<text:s/>πάσης<text:s/>φύσεως<text:s/>λυμάτων<text:s/>(πλην<text:s/>των<text:s/>ταξικών)<text:s/>και<text:s/>η<text:s/>επεξεργασία,<text:s/>διανομή,<text:s/>διάθεση<text:s/>και<text:s/>διαχείριση<text:s/>των<text:s/>προϊόντων<text:s/>των<text:s/>δικτύων<text:s/>αποχετεύσεως.</text:span></text:p>
      <text:p text:style-name="P16"><text:span text:style-name="T16_1">β.<text:s/>Η<text:s/>πραγματοποίηση<text:s/>επενδύσεων<text:s/>σύμφωνα<text:s/>με<text:s/>τις<text:s/>παραγράφους<text:s/>6<text:s/>και<text:s/>7<text:s/>του<text:s/>παρόντος<text:s/>άρθρου.</text:span></text:p>
      <text:p text:style-name="P17"><text:span text:style-name="T17_1">5.</text:span><text:span text:style-name="T17_2"><text:s/>Για<text:s/>την<text:s/>πραγματοποίηση<text:s/>των<text:s/>σκοπών<text:s/>της<text:s/>η<text:s/>Εταιρεία<text:s/>δύναται<text:s/>ιδίως:</text:span></text:p>
      <text:p text:style-name="P18"><text:span text:style-name="T18_1">α.<text:s/>Να<text:s/>συνάπτει<text:s/>παντός<text:s/>είδους<text:s/>συμβάσεις.</text:span></text:p>
      <text:p text:style-name="P19"><text:span text:style-name="T19_1">β.<text:s/>Να<text:s/>συνιστά<text:s/>εταιρείες<text:s/>ή<text:s/>κοινοπραξίες<text:s/>ή<text:s/>να<text:s/>συμμετέχει<text:s/>σε<text:s/>επιχειρήσεις<text:s/>ή<text:s/>κοινοπραξίες<text:s/>εντός<text:s/>ή<text:s/>εκτός<text:s/>Ελλάδας.</text:span></text:p>
      <text:p text:style-name="P20"><text:span text:style-name="T20_1">γ.<text:s/>Να<text:s/>παρέχει<text:s/>τεχνικές<text:s/>ή<text:s/>συμβουλευτικές<text:s/>υπηρεσίες<text:s/>προς<text:s/>φυσικά<text:s/>ή<text:s/>νομικά<text:s/>πρόσωπα.</text:span></text:p>
      <text:p text:style-name="P21"><text:span text:style-name="T21_1">δ.<text:s/>Να<text:s/>συνάπτει<text:s/>δάνεια<text:s/>ή<text:s/>να<text:s/>λαμβάνει<text:s/>και<text:s/>να<text:s/>χορηγεί<text:s/>πιστώσεις<text:s/>κάθε<text:s/>μορφής,<text:s/>καθώς<text:s/>και<text:s/>να<text:s/>συνάπτει<text:s/>συμβάσεις<text:s/>επί<text:s/>παραγώγων<text:s/>χρηματοοικονομικών<text:s/>προϊόντων<text:s/>αποκλει-<text:s/>στικώς<text:s/>προς<text:s/>το<text:s/>σκοπό<text:s/>της<text:s/>κάλυψης<text:s/>συναλλαγματικών<text:s/>ή<text:s/>άλλων<text:s/>συναφών<text:s/>κινδύνων.<text:s/>Για<text:s/>την<text:s/>παροχή<text:s/>ασφάλειας<text:s/>προς<text:s/>το<text:s/>σκοπό<text:s/>της<text:s/>σύναψης<text:s/>των<text:s/>συμβάσεων<text:s/>της<text:s/>παραγράφου<text:s/>αυτής,<text:s/>η<text:s/>Ε.ΥΔ.Α.Π.<text:s/>δύναται<text:s/>να<text:s/>εκχωρεί,<text:s/>να<text:s/>ενεχυριάζει<text:s/>ή<text:s/>να<text:s/>μεταβιβάζει<text:s/>τις<text:s/>πάσης<text:s/>φύσεως<text:s/>απαιτήσεις<text:s/>της<text:s/>κατά<text:s/>φυσικών<text:s/>ή<text:s/>νομικών<text:s/>προσώπων<text:s/>ιδιωτικού<text:s/>ή<text:s/>δημοσίου<text:s/>δικαίου,<text:s/>ως<text:s/>και<text:s/>κατά<text:s/>του<text:s/>Δημοσίου<text:s/>ή<text:s/>να<text:s/>παρέχει<text:s/>παντός<text:s/>είδους<text:s/>ασφάλειες,<text:s/>με<text:s/>τους<text:s/>περιορισμούς<text:s/>της<text:s/>παραγράφου<text:s/>8<text:s/>του<text:s/>παρόντος<text:s/>άρθρου.</text:span></text:p>
      <text:p text:style-name="P22"><text:span text:style-name="T22_1">ε.<text:s/>Να<text:s/>αναλαμβάνει<text:s/>κάθε<text:s/>εμπορική<text:s/>ή<text:s/>άλλη<text:s/>δραστηριότητα<text:s/>ή<text:s/>να<text:s/>διενεργεί<text:s/>κάθε<text:s/>άλλη<text:s/>υλική<text:s/>πράξη<text:s/>ή<text:s/>δικαιοπραξία<text:s/>άμεσα<text:s/>ή<text:s/>έμμεσα<text:s/>συνδεόμενη<text:s/>με<text:s/>το<text:s/>σκοπό<text:s/>της.</text:span></text:p>
      <text:p text:style-name="P23"><text:span text:style-name="T23_1">6.</text:span><text:span text:style-name="T23_2"><text:s/>Η<text:s/>Ε.ΥΔ.Α.Π.<text:s/>δεν<text:s/>δύναται:</text:span></text:p>
      <text:p text:style-name="P24"><text:span text:style-name="T24_1">α.<text:s/>Να<text:s/>αναλαμβάνει<text:s/>δραστηριότητες<text:s/>στην<text:s/>Ελλάδα<text:s/>εκτός<text:s/>της<text:s/>οριζόμενης<text:s/>στο<text:s/>άρθρο<text:s/>8<text:s/>περιοχής<text:s/>ή<text:s/>στο<text:s/>εξωτερικό.<text:s/>Η<text:s/>απαγόρευση<text:s/>αυτή<text:s/>δεν<text:s/>ισχύει<text:s/>εφόσον<text:s/>οι<text:s/>παραπάνω<text:s/>δραστηριότητες<text:s/>ασκούνται<text:s/>μέσω<text:s/>συνδεδεμένων<text:s/>επιχειρήσεων<text:s/>ή<text:s/>κεφαλαιουχικών<text:s/>εταιρειών,<text:s/>στο<text:s/>κεφάλαιο<text:s/>των<text:s/>οποίων<text:s/>συμμετέχει<text:s/>με<text:s/>οποιοδήποτε<text:s/>ποσοστό<text:s/>ή<text:s/>μέσω<text:s/>κοινοπραξιών<text:s/>των<text:s/>ανωτέρω<text:s/>επιχειρήσεων<text:s/>και<text:s/>εταιρειών<text:s/>με<text:s/>άλλες<text:s/>εταιρείες<text:s/>ή<text:s/>φορείς,<text:s/>με<text:s/>τους<text:s/>περιορισμούς<text:s/>της<text:s/>παραγράφου<text:s/>7<text:s/>του<text:s/>παρόντος<text:s/>άρθρου,<text:s/>ή<text:s/>εφόσον<text:s/>πρόκειται<text:s/>για<text:s/>δραστηριότητες<text:s/>σχετικές<text:s/>με<text:s/>την<text:s/>ενίσχυση<text:s/>του<text:s/>δικτύου<text:s/>υδρεύσεως<text:s/>των<text:s/>οργανισμών<text:s/>τοπικής<text:s/>αυτοδιοίκησης.</text:span></text:p>
      <text:p text:style-name="P25"><text:span text:style-name="T25_1">β.<text:s/>Να<text:s/>συνάπτει<text:s/>συμβάσεις<text:s/>με<text:s/>τις<text:s/>ως<text:s/>άνω<text:s/>επιχειρήσεις,εταιρείες<text:s/>ή<text:s/>κοινοπραξίες,<text:s/>με<text:s/>όρους<text:s/>που<text:s/>θα<text:s/>έχουν<text:s/>ως<text:s/>αποτέλεσμα<text:s/>τη<text:s/>διακριτική<text:s/>ή<text:s/>προνομιακή<text:s/>μεταχείριση<text:s/>των<text:s/>επιχειρήσεων<text:s/>αυτών<text:s/>από<text:s/>την<text:s/>ίδια.</text:span></text:p>
      <text:p text:style-name="P26"><text:span text:style-name="T26_1">7.</text:span><text:span text:style-name="T26_2"><text:s/>Η<text:s/>Ε.ΥΔ.Α.Π.<text:s/>δύναται<text:s/>να<text:s/>επενδύει<text:s/>στις<text:s/>επιχειρήσεις<text:s/>και<text:s/>εταιρείες<text:s/>της<text:s/>προηγούμενης<text:s/>παραγράφου<text:s/>ή<text:s/>να<text:s/>χορηγεί<text:s/>δάνεια<text:s/>σε<text:s/>αυτές<text:s/>ή<text:s/>να<text:s/>παρέχει<text:s/>εγγυήσεις<text:s/>υπέρ<text:s/>αυτών<text:s/>προς<text:s/>τρίτους,<text:s/>μόνον<text:s/>εφόσον<text:s/>δεν<text:s/>επηρεάζεται<text:s/>αρνητικά<text:s/>η<text:s/>ικανότητα<text:s/>της<text:s/>να<text:s/>χρηματοδοτεί<text:s/>τις<text:s/>τρέχουσες<text:s/>ή<text:s/>μελλονπκές<text:s/>υποχρεώσεις<text:s/>της,<text:s/>υπό<text:s/>όρους<text:s/>και<text:s/>προϋποθέσεις<text:s/>που<text:s/>δύ-<text:s/>νανται<text:s/>να<text:s/>καθορισθούν<text:s/>στο<text:s/>καταστατικό.</text:span></text:p>
      <text:p text:style-name="P27"><text:span text:style-name="T27_1">8.</text:span><text:span text:style-name="T27_2"><text:s/>Η<text:s/>Ε.ΥΔ.Α.Π.<text:s/>απαγορεύεται<text:s/>να<text:s/>εκποιεί,<text:s/>να<text:s/>εκμισθώνει<text:s/>ή<text:s/>να<text:s/>παραχωρεί<text:s/>κατά<text:s/>χρήση<text:s/>ή<text:s/>να<text:s/>συνιστά<text:s/>οποιοδήποτεεμπράγματο<text:s/>δικαίωμα<text:s/>επί<text:s/>των<text:s/>ακινήτων<text:s/>παγίων<text:s/>στοιχείων<text:s/>της,<text:s/>που<text:s/>χρησιμοποιούνται<text:s/>για<text:s/>την<text:s/>άσκηση<text:s/>των<text:s/>σχετικών<text:s/>με<text:s/>την<text:s/>παροχή<text:s/>υπηρεσιών<text:s/>ύδρευσης<text:s/>και<text:s/>αποχέτευσης<text:s/>δραστηριοτήτων<text:s/>της,<text:s/>με<text:s/>την<text:s/>επιφύλαξη<text:s/>των<text:s/>διατάξεων<text:s/>του<text:s/>παρόντος<text:s/>νόμου.</text:span></text:p>
      <text:p text:style-name="P28"><text:span text:style-name="T28_1">9.</text:span><text:span text:style-name="T28_2"><text:s/>Το<text:s/>μετοχικό<text:s/>κεφάλαιο<text:s/>της<text:s/>Ε.ΥΔ.Α.Π.<text:s/>ορίζεται<text:s/>σε<text:s/>είκοσι<text:s/>δισεκατομμύρια<text:s/>(20.000.000.000)<text:s/>δραχμές,<text:s/>το<text:s/>οποίο<text:s/>διαιρείται<text:s/>σε<text:s/>εκατό<text:s/>εκατομμύρια<text:s/>(100.000.000)<text:s/>μετοχές,<text:s/>που<text:s/>ανήκουν<text:s/>στο<text:s/>Ελληνικό<text:s/>Δημόσιο,<text:s/>ονομαστικής<text:s/>αξίας<text:s/>διακοσίων<text:s/>(200)<text:s/>δραχμών<text:s/>η<text:s/>καθεμία<text:s/>και<text:s/>δημιουργείται<text:s/>ειδικό<text:s/>αποθεματικό<text:s/>κεφάλαιο<text:s/>ύψους<text:s/>τετρακοσίων<text:s/>εννέα<text:s/>δισεκατομμυρίων<text:s/>τετρακοσίων<text:s/>εξήντα<text:s/>πέντε<text:s/>εκατομμυρίων<text:s/>ογδόντα<text:s/>οκτώ<text:s/>χιλιάδων<text:s/>(409.465.088.000)<text:s/>δραχμών.<text:s/>Η<text:s/>δημιουργία<text:s/>του<text:s/>ειδικού<text:s/>αυτού<text:s/>αποθεματικού<text:s/>κεφαλαίου<text:s/>δεν<text:s/>υπόκειται<text:s/>σε<text:s/>οποιαδήποτε<text:s/>φορολογία.<text:s/>Το<text:s/>παραπάνω<text:s/>ειδικό<text:s/>αποθεματικό<text:s/>κεφάλαιο<text:s/>θα<text:s/>μειωθεί<text:s/>κατά<text:s/>την<text:s/>καθαρή<text:s/>λογιστική<text:s/>αξία<text:s/>των<text:s/>παγίων<text:s/>που<text:s/>θα<text:s/>μεταβιβα-<text:s/>σθούν,<text:s/>σύμφωνα<text:s/>με<text:s/>τα<text:s/>οριζόμενα<text:s/>στην<text:s/>παράγραφο<text:s/>2<text:s/>του<text:s/>άρθρου<text:s/>4.</text:span></text:p>
      <text:p text:style-name="P29"><text:span text:style-name="T29_1">10.</text:span><text:span text:style-name="T29_2"><text:s/>Το<text:s/>Δημόσιο<text:s/>δύναται<text:s/>να<text:s/>διαθέτει<text:s/>σε<text:s/>επενδυτές<text:s/>ποσοστό<text:s/>έως<text:s/>49%<text:s/>του<text:s/>εκάστοτε<text:s/>μετοχικού<text:s/>κεφαλαίου<text:s/>τηςΕταιρείας.<text:s/>,</text:span></text:p>
      <text:p text:style-name="P30"><text:span text:style-name="T30_1">11.</text:span><text:span text:style-name="T30_2"><text:s/>Με<text:s/>κοινή<text:s/>απόφαση<text:s/>των<text:s/>Υπουργών<text:s/>Εθνικής<text:s/>Οικονομίας,<text:s/>Οικονομικών<text:s/>και<text:s/>Περιβάλλοντος,<text:s/>Χωροταξίας<text:s/>και<text:s/>Δημόσιων<text:s/>Έργων,<text:s/>που<text:s/>δημοσιεύεται<text:s/>στην<text:s/>Εφημερίδα<text:s/>της<text:s/>Κυβερνήσεως<text:s/>εντός<text:s/>τριμήνου<text:s/>από<text:s/>της<text:s/>δημοσιεύσεως<text:s/>του<text:s/>παρόντος<text:s/>νόμου,<text:s/>καταρτίζεται<text:s/>το<text:s/>καταστατικό<text:s/>της<text:s/>Ε.ΥΔ.Α.Π.,<text:s/>με<text:s/>το<text:s/>οποίο<text:s/>ρυθμίζονται<text:s/>θέματα<text:s/>που<text:s/>αφορούν<text:s/>το<text:s/>μετοχικό<text:s/>κεφάλαιο,<text:s/>τον<text:s/>αριθμό<text:s/>των<text:s/>μετοχών,<text:s/>την<text:s/>επωνυμία,<text:s/>το<text:s/>σκοπό,<text:s/>την<text:s/>αύξηση<text:s/>και<text:s/>τη<text:s/>μείωση<text:s/>του<text:s/>μετοχικού<text:s/>κεφαλαίου,<text:s/>την<text:s/>έκδοση<text:s/>των<text:s/>μετοχών<text:s/>και<text:s/>των<text:s/>προσωρινών<text:s/>τίτλων,<text:s/>τα<text:s/>δικαιώματα<text:s/>των<text:s/>μετόχων,<text:s/>το<text:s/>διορισμό<text:s/>των<text:s/>μελών<text:s/>του<text:s/>Διοικητικού<text:s/>Συμβουλίου,<text:s/>τη<text:s/>σύγκληση,<text:s/>τη<text:s/>λειτουργία<text:s/>καιτις<text:s/>αρμοδιότητες<text:s/>της<text:s/>γενικής<text:s/>συνέλευσης<text:s/>και<text:s/>του<text:s/>Διοικητικού<text:s/>Συμβουλίου,<text:s/>τους<text:s/>ελεγκτές,<text:s/>την<text:s/>εταιρική<text:s/>χρήση,<text:s/>τη<text:s/>διανομή<text:s/>των<text:s/>κερδών,<text:s/>τις<text:s/>ετήσιες<text:s/>οικονομικές<text:s/>καταστάσεις,<text:s/>τη<text:s/>λύση<text:s/>και<text:s/>την<text:s/>εκκαθάριση<text:s/>της<text:s/>και<text:s/>κάθε<text:s/>άλλο<text:s/>θέμα,<text:s/>με<text:s/>την<text:s/>επιφύλαξη<text:s/>των<text:s/>διατάξεων<text:s/>του<text:s/>κ.ν.<text:s/>2190/1920<text:s/>και<text:s/>του<text:s/>ν.<text:s/>2414/1996.<text:s/>Το<text:s/>καταστατικό<text:s/>αυτό<text:s/>τροποποιείται<text:s/>ως<text:s/>προς<text:s/>όλα<text:s/>τα<text:s/>θέματα<text:s/>ή<text:s/>και<text:s/>κωδικοποιεί-<text:s/>ται<text:s/>με<text:s/>απόφαση<text:s/>της<text:s/>γενικής<text:s/>συνέλευσης<text:s/>των<text:s/>μετόχων,<text:s/>με<text:s/>την<text:s/>επιφύλαξη<text:s/>των<text:s/>διατάξεων<text:s/>του<text:s/>κ.ν.<text:s/>2190/1920<text:s/>και<text:s/>του<text:s/>ν.<text:s/>2414/1996.<text:s/>Μέχρι<text:s/>τη<text:s/>δημοσίευση<text:s/>της<text:s/>παραπάνωυπουργικής<text:s/>απόφασης<text:s/>εξακολουθούν<text:s/>να<text:s/>ισχύουν<text:s/>οι<text:s/>διατάξεις<text:s/>της<text:s/>κείμενης<text:s/>νομοθεσίας<text:s/>με<text:s/>τις<text:s/>οποίες<text:s/>ρυθμίζονται<text:s/>τα<text:s/>παραπάνω<text:s/>θέματα.</text:span></text:p>
      <text:p text:style-name="P31"><text:span text:style-name="T31_1">12.</text:span><text:span text:style-name="T31_2"><text:s/>Η<text:s/>Ε.ΥΔ.Α.Π.<text:s/>και<text:s/>οι<text:s/>συνδεδεμένες<text:s/>με<text:s/>αυτήν<text:s/>επιχειρήσεις<text:s/>καταρτίζουν<text:s/>κανονισμούς<text:s/>για<text:s/>την<text:s/>εκπόνηση<text:s/>μελετών<text:s/>και<text:s/>την<text:s/>εκτέλεση<text:s/>δημόσιων<text:s/>έργων,<text:s/>που<text:s/>εγκρίνονται<text:s/>μεαποφάσεις<text:s/>των<text:s/>Διοικητικών<text:s/>τους<text:s/>Συμβουλίων.</text:span></text:p>
      <text:p text:style-name="P32"><text:span text:style-name="T32_1">Από<text:s/>την<text:s/>έγκριση<text:s/>των<text:s/>ως<text:s/>άνω<text:s/>κανονισμών<text:s/>η<text:s/>Ε.ΥΔ.Α.Π.<text:s/>και<text:s/>οι<text:s/>συνδεδεμένες<text:s/>με<text:s/>αυτήν<text:s/>επιχειρήσεις<text:s/>εξαιρούνται<text:s/>από<text:s/>την<text:s/>εφαρμογή<text:s/>των<text:s/>διατάξεων<text:s/>για<text:s/>την<text:s/>εκπόνηση<text:s/>μελετών<text:s/>και<text:s/>δημόσιων<text:s/>έργων,<text:s/>με<text:s/>την<text:s/>επιφύλαξη<text:s/>των<text:s/>οικείων<text:s/>διατάξεων<text:s/>της<text:s/>Ευρωπαϊκής<text:s/>Ένωσης.</text:span></text:p>
      <text:p text:style-name="P33"><text:span text:style-name="T33_1">13.</text:span><text:span text:style-name="T33_2"><text:s/>Οι<text:s/>παράγραφοι<text:s/>5<text:s/>και<text:s/>8<text:s/>του<text:s/>άρθρου<text:s/>2<text:s/>και<text:s/>η<text:s/>παράγραφος<text:s/>5<text:s/>του<text:s/>άρθρου<text:s/>3<text:s/>του<text:s/>ν.<text:s/>1068/1980<text:s/>καταργούνται.</text:span></text:p>
      <text:h text:style-name="P34" text:outline-level="6"><text:span text:style-name="T34_1">Άρθρο<text:s/>2Δι<text:s/></text:span></text:h>
      <text:h text:style-name="P35" text:outline-level="6"><text:span text:style-name="T35_1">καιώματα<text:s/>και<text:s/>υποχρεώσεις<text:s/>Ε.ΥΔ.Α.Π.</text:span></text:h>
      <text:p text:style-name="P36"><text:span text:style-name="T36_1">1.</text:span><text:span text:style-name="T36_2"><text:s/>Χορηγείται<text:s/>στην<text:s/>Ε.ΥΔ.Α.Π.<text:s/>το<text:s/>αποκλειστικό<text:s/>δικαίωμα<text:s/>της<text:s/>παροχής<text:s/>υπηρεσιών<text:s/>ύδρευσης<text:s/>και<text:s/>αποχέτευσης<text:s/>στη<text:s/>γεωγραφική<text:s/>περιοχή<text:s/>της<text:s/>παραγράφου<text:s/>1<text:s/>του<text:s/>άρθρου<text:s/>8<text:s/>και<text:s/>ειδικότερα:<text:s/>α)<text:s/>αντλήσεως,<text:s/>συλλογής,<text:s/>αφαλατώσεως,<text:s/>αποθηκεύσεως,<text:s/>μεταφοράς,<text:s/>επεξεργασίας,<text:s/>διανομής<text:s/>και<text:s/>διαχειρίσεως<text:s/>ύδατος<text:s/>πάσης<text:s/>χρήσεως<text:s/>και<text:s/>β)<text:s/>της<text:s/>συλλογής,<text:s/>μεταφοράς,<text:s/>επεξεργασίας,<text:s/>αποθηκεύσεως,<text:s/>διαθέ-<text:s/>σεως<text:s/>και<text:s/>διαχειρίσεως<text:s/>αποβλήτων<text:s/>και<text:s/>άλλων<text:s/>λυμάτων,<text:s/>ε-<text:s/>ξαιρουμένων<text:s/>των<text:s/>τοξικών.<text:s/>Το<text:s/>δικαίωμα<text:s/>αυτό<text:s/>είναι<text:s/>ανεκ-<text:s/>χώρητο<text:s/>και<text:s/>αμεταβίβαστο.<text:s/>Η<text:s/>διάρκεια<text:s/>του<text:s/>παραπάνω<text:s/>δικαιώματος<text:s/>ορίζεται<text:s/>σε<text:s/>είκοσι<text:s/>(20)<text:s/>έτη,<text:s/>που<text:s/>αρχίζει<text:s/>από<text:s/>τη<text:s/>δημοσίευση<text:s/>του<text:s/>παρόντος<text:s/>νόμου<text:s/>στην<text:s/>Εφημερίδα<text:s/>της<text:s/>Κυβερνήσεως,<text:s/>με<text:s/>δυνατότητα<text:s/>ανανέωσης,<text:s/>υπό<text:s/>τουςόρους<text:s/>που<text:s/>θα<text:s/>ορισθούν<text:s/>στη<text:s/>σύμβαση<text:s/>της<text:s/>επόμενης<text:s/>παραγράφου.</text:span></text:p>
      <text:p text:style-name="P37"><text:span text:style-name="T37_1">2.</text:span><text:span text:style-name="T37_2"><text:s/>Με<text:s/>σύμβαση<text:s/>που<text:s/>συνάπτεται<text:s/>μεταξύ<text:s/>του<text:s/>Δημοσίου,<text:s/>εκπροσωπουμένου<text:s/>από<text:s/>τους<text:s/>Υπουργούς<text:s/>Εθνικής<text:s/>Οικονομίας,<text:s/>Ανάπτυξης<text:s/>και<text:s/>Περιβάλλοντος,<text:s/>Χωροταξίας<text:s/>και<text:s/>Δημόσιων<text:s/>Έργων,<text:s/>και<text:s/>της<text:s/>Ε.ΥΔ,Α.Π.,<text:s/>ορίζονται<text:s/>οι<text:s/>όροι<text:s/>και<text:s/>ο<text:s/>τρόπος<text:s/>ανανέωσης<text:s/>του<text:s/>δικαιώματος<text:s/>της<text:s/>παραγράφου<text:s/>1,<text:s/>το<text:s/>καταβαλλόμενο<text:s/>από<text:s/>την<text:s/>Ε.ΥΔ.Α.Π.<text:s/>τίμημα<text:s/>για<text:s/>τη<text:s/>διάθεση<text:s/>του<text:s/>ακατέργαστου<text:s/>ύδατος,<text:s/>κατά<text:s/>τα<text:s/>οριζόμενα<text:s/>στην<text:s/>παράγραφο<text:s/>1<text:s/>του<text:s/>άρθρου<text:s/>6,<text:s/>τα<text:s/>ειδικότερα<text:s/>δικαιώματα<text:s/>και<text:s/>υποχρεώσεις<text:s/>της<text:s/>δικαιούχου,<text:s/>ο<text:s/>τρόπος<text:s/>ελέγχου<text:s/>και<text:s/>μετρήσεων<text:s/>της<text:s/>ποιότητας<text:s/>των<text:s/>παρεχόμενων<text:s/>υπηρεσιών,<text:s/>οι<text:s/>λόγοι<text:s/>ανάκλησης<text:s/>του<text:s/>δικαιώματος,<text:s/>οι<text:s/>κυρώσεις<text:s/>ή<text:s/>άλλες<text:s/>συνέπειες<text:s/>σε<text:s/>βάρος<text:s/>του<text:s/>δικαιούχου<text:s/>σε<text:s/>περίπτωση<text:s/>παράβασης<text:s/>των<text:s/>όρων<text:s/>της<text:s/>συμβάσεως,<text:s/>ο<text:s/>τρόπος<text:s/>επίλυσης<text:s/>των<text:s/>διαφορών<text:s/>μεταξύ<text:s/>των<text:s/>συμβαλλομένων<text:s/>και<text:s/>ρυθμίζεται<text:s/>κάθε<text:s/>άλλο<text:s/>θέμα<text:s/>που<text:s/>τυχόν<text:s/>κριθεί<text:s/>αναγκαίο<text:s/>για<text:s/>την<text:s/>επίτευξη<text:s/>του<text:s/>σκοπού<text:s/>του<text:s/>παρεχόμενου<text:s/>δικαιώματος.</text:span></text:p>
      <text:p text:style-name="P38"><text:span text:style-name="T38_1">3.</text:span><text:span text:style-name="T38_2"><text:s/>Με<text:s/>αποφάσεις<text:s/>του<text:s/>Δ.Σ.<text:s/>της<text:s/>Ε.ΥΔ.Α.Π.<text:s/>A.E.<text:s/>δύναται<text:s/>να<text:s/>πωλείται<text:s/>πάσης<text:s/>φύσεως<text:s/>πλεονάζον<text:s/>ή<text:s/>πεπαλαιωμένο<text:s/>υλικό<text:s/>της<text:s/>Εταιρείας,<text:s/>με<text:s/>ή<text:s/>χωρίς<text:s/>τη<text:s/>διαμεσολάβηση<text:s/>του<text:s/>Ο.Δ.Δ.Υ..<text:s/>Το<text:s/>προϊόν<text:s/>της<text:s/>εκποίησης<text:s/>περιέρχεται<text:s/>στην<text:s/>Ε.ΥΔ.Α.Π.<text:s/>A.E.<text:s/>εκτός<text:s/>ποσοστού<text:s/>πενήντα<text:s/>τοις<text:s/>εκατό<text:s/>(50%)<text:s/>που<text:s/>αποτελεί<text:s/>έσοδο<text:s/>του<text:s/>Δημοσίου<text:s/>και<text:s/>εισάγεται<text:s/>στον<text:s/>Κρατικό<text:s/>Προϋπολογισμό.<text:s/>Με<text:s/>απόφαση<text:s/>του<text:s/>Υπουργού<text:s/>Οικονομικών<text:s/>ρυθμίζονται<text:s/>ο<text:s/>τρόπος<text:s/>και<text:s/>ο<text:s/>χρόνος<text:s/>απόδοσης<text:s/>του<text:s/>ανωτέρω<text:s/>εσόδου,<text:s/>καθώς<text:s/>και<text:s/>κάθε<text:s/>άλλη<text:s/>αναγκαία<text:s/>λεπτομέρεια.</text:span></text:p>
      <text:h text:style-name="P39" text:outline-level="6"><text:span text:style-name="T39_1">Άρθρο<text:s/>3Τι<text:s/></text:span></text:h>
      <text:h text:style-name="P40" text:outline-level="6"><text:span text:style-name="T40_1">μολογιακή<text:s/>πολιτική</text:span></text:h>
      <text:p text:style-name="P41"><text:span text:style-name="T41_1">1.</text:span><text:span text:style-name="T41_2"><text:s/>Οι<text:s/>παράγραφοι<text:s/>1<text:s/>και<text:s/>2<text:s/>του<text:s/>άρθρου<text:s/>19<text:s/>του<text:s/>ν.<text:s/>1068/1980<text:s/>αντικαθίστανται<text:s/>ως<text:s/>εξής:</text:span></text:p>
      <text:p text:style-name="P42"><text:span text:style-name="T42_1">«1.<text:s/>Με<text:s/>κοινή<text:s/>απόφαση<text:s/>των<text:s/>Υπουργών<text:s/>Εθνικής<text:s/>Οικονομίας,<text:s/>Οικονομικών<text:s/>και<text:s/>Περιβάλλοντος,<text:s/>Χωροταξίας<text:s/>και<text:s/>Δημόσιων<text:s/>Έργων,<text:s/>μετά<text:s/>από<text:s/>γνώμη<text:s/>του<text:s/>Διοικητικού<text:s/>Συμβουλίου<text:s/>της<text:s/>Ε.ΥΔ.Α.Π.,<text:s/>καθορίζονται<text:s/>για<text:s/>την<text:s/>περίοδο<text:s/>από<text:s/>το<text:s/>έτος<text:s/>2000<text:s/>έως<text:s/>και<text:s/>το<text:s/>έτος<text:s/>2004<text:s/>τα<text:s/>τιμολόγια<text:s/>των<text:s/>υπηρεσιών<text:s/>υδρεύσεως<text:s/>και<text:s/>αποχετεύσεως<text:s/>στις<text:s/>διάφορες<text:s/>κατηγορίες<text:s/>καταναλωτών<text:s/>και<text:s/>χρηστών<text:s/>στα<text:s/>πλαίσια<text:s/>της<text:s/>κυβερνητικής<text:s/>πολιτικής.</text:span></text:p>
      <text:p text:style-name="P43"><text:span text:style-name="T43_1">2.<text:s/>Με<text:s/>την<text:s/>ίδια<text:s/>ή<text:s/>όμοιες<text:s/>αποφάσεις<text:s/>καθορίζεται<text:s/>για<text:s/>κάθε<text:s/>επόμενη<text:s/>πενταετία<text:s/>μετά<text:s/>το<text:s/>έτος<text:s/>2004<text:s/>ο<text:s/>μηχανισμός<text:s/>της<text:s/>τιμολογιακής<text:s/>πολιτικής<text:s/>για<text:s/>τις<text:s/>υπηρεσίες<text:s/>της<text:s/>προηγούμενης<text:s/>παραγράφου,<text:s/>ώστε<text:s/>να<text:s/>διασφαλίζεται<text:s/>η<text:s/>εύλογη<text:s/>απόδοση<text:s/>των<text:s/>επενδύσεων<text:s/>της<text:s/>Ε.ΥΔ,Α.Π.<text:s/>και<text:s/>η<text:s/>χρηματοδότηση<text:s/>των<text:s/>δραστηριοτήτων<text:s/>της<text:s/>με<text:s/>ορθολογικό<text:s/>τρόπο.»</text:span></text:p>
      <text:p text:style-name="P44"><text:span text:style-name="T44_1">2.</text:span><text:span text:style-name="T44_2"><text:s/>Η<text:s/>προβλεπόμενη<text:s/>στην<text:s/>παράγραφο<text:s/>3<text:s/>του<text:s/>άρθρου<text:s/>19<text:s/>του<text:s/>ν.<text:s/>1068/1980<text:s/>υπουργική<text:s/>απόφαση<text:s/>εκδίδεται<text:s/>από<text:s/>τους<text:s/>Υπουργούς<text:s/>Εθνικής<text:s/>Οικονομίας,<text:s/>Οικονομικών<text:s/>και<text:s/>Περιβάλλοντος,<text:s/>Χωροταξίας<text:s/>και<text:s/>Δημόσιων<text:s/>Έργων.</text:span></text:p>
      <text:p text:style-name="P45"><text:span text:style-name="T45_1">3.</text:span><text:span text:style-name="T45_2"><text:s/>Στο<text:s/>άρθρο<text:s/>19<text:s/>του<text:s/>ν.<text:s/>1068/1980<text:s/>προστίθεται<text:s/>νέα<text:s/>παράγραφος<text:s/>4<text:s/>και<text:s/>η<text:s/>παράγραφος<text:s/>4<text:s/>αριθμείται<text:s/>σε<text:s/>5<text:s/>ως<text:s/>εξής:</text:span></text:p>
      <text:p text:style-name="P46"><text:span text:style-name="T46_1">‘4<text:s/>.<text:s/>Τα<text:s/>τιμολόγια<text:s/>για<text:s/>την<text:s/>παροχή<text:s/>υπηρεσιών<text:s/>αποχέτευσης<text:s/>δύνανται<text:s/>να<text:s/>συνίστανται<text:s/>σε<text:s/>ποσοστό<text:s/>επί<text:s/>της<text:s/>αξίας<text:s/>της<text:s/>κατανάλωσης<text:s/>ύδατος,<text:s/>όπως<text:s/>τούτο<text:s/>θα<text:s/>προσδιορίζεται<text:s/>στις<text:s/>αποφάσεις<text:s/>των<text:s/>προηγούμενων<text:s/>παραγράφων.»</text:span></text:p>
      <text:h text:style-name="P47" text:outline-level="6"><text:span text:style-name="T47_1">Άρθρο<text:s/>4Σ<text:s/></text:span></text:h>
      <text:h text:style-name="P48" text:outline-level="6"><text:span text:style-name="T48_1">ύσταση<text:s/>Νομικού<text:s/>Προσώπου<text:s/>Δημοσίου<text:s/>Δικαίου<text:s/>Μεταβί-βαση<text:s/>Παγίων<text:s/>Ε.ΥΔ.Α.Π.<text:s/>A.E.</text:span></text:h>
      <text:p text:style-name="P49"><text:span text:style-name="T49_1">1.</text:span><text:span text:style-name="T49_2"><text:s/>Συνιστάται<text:s/>νομικό<text:s/>πρόσωπο<text:s/>δημοσίου<text:s/>δικαίου<text:s/>(Ν.Π.Δ.Δ.)<text:s/>με<text:s/>την<text:s/>επωνυμία<text:s/>«Εταιρεία<text:s/>Παγίων<text:s/>Ε.ΥΔ.Α.Π.»<text:s/>και<text:s/>σκοπό<text:s/>τη<text:s/>διαχείριση,<text:s/>συντήρηση<text:s/>και<text:s/>λειτουργία<text:s/>τωνακινήτων<text:s/>που<text:s/>θα<text:s/>μεταβιβασθούν<text:s/>σε<text:s/>αυτό,<text:s/>το<text:s/>οποίο<text:s/>τελείυπό<text:s/>την<text:s/>εποπτεία<text:s/>του<text:s/>Υπουργού<text:s/>Περιβάλλοντος,<text:s/>Χωροταξίας<text:s/>και<text:s/>Δημόσιων<text:s/>Έργων.<text:s/>Στο<text:s/>νομικό<text:s/>αυτό<text:s/>πρόσωπο<text:s/>μεταβιβάζονται<text:s/>άνευ<text:s/>ανταλλάγματος<text:s/>κατά<text:s/>κυριότητα<text:s/>ακίνητα<text:s/>περιουσιακά<text:s/>στοιχεία<text:s/>(πάγια)<text:s/>της<text:s/>Ε.ΥΔ.Α.Π.,<text:s/>κατά<text:s/>παρέκκλιση<text:s/>των<text:s/>κειμένων<text:s/>διατάξεων<text:s/>και<text:s/>σύμφωνα<text:s/>με<text:s/>τα<text:s/>οριζόμενα<text:s/>στην<text:s/>παράγραφο<text:s/>2<text:s/>του<text:s/>παρόντος<text:s/>άρθρου.<text:s/>Η<text:s/>μεταβίβαση<text:s/>αυτή<text:s/>απαλλάσσεται<text:s/>από<text:s/>την<text:s/>καταβολή<text:s/>οποιουδήποτε<text:s/>φόρου,<text:s/>τέλους<text:s/>χαρτοσήμου,<text:s/>άλλου<text:s/>τέλους<text:s/>ή<text:s/>εισφοράς<text:s/>υπέρ<text:s/>του<text:s/>Δημοσίου<text:s/>ή<text:s/>νομικού<text:s/>προσώπου<text:s/>δημοσίου<text:s/>δικαίου<text:s/>ή<text:s/>άλλου<text:s/>τρίτου.<text:s/>Ομοίως<text:s/>απαλλάσσεταιαπό<text:s/>κάθε<text:s/>φόρο<text:s/>υπεραξίας<text:s/>που<text:s/>τυχόν<text:s/>προκόψει<text:s/>από<text:s/>τη<text:s/>μεταβίβαση<text:s/>αυτήν.</text:span></text:p>
      <text:p text:style-name="P50"><text:span text:style-name="T50_1">2.</text:span><text:span text:style-name="T50_2"><text:s/>Το<text:s/>Διοικητικό<text:s/>Συμβούλιο<text:s/>της<text:s/>Ε.ΥΔ.Α.Π.<text:s/>με<text:s/>απόφαση<text:s/>του,<text:s/>που<text:s/>επικυρώνεται<text:s/>από<text:s/>τη<text:s/>γενική<text:s/>συνέλευση<text:s/>των<text:s/>μετόχων<text:s/>της<text:s/>εταιρείας,<text:s/>καθορίζει<text:s/>τα<text:s/>μεταβιβαζόμενα<text:s/>περιουσιακά<text:s/>στοιχεία,<text:s/>μεταξύ<text:s/>των<text:s/>οποίων<text:s/>περιλαμβάνονταιυποχρεωτικά<text:s/>τα<text:s/>φράγματα<text:s/>και<text:s/>οιταμιευτήρες<text:s/>του<text:s/>Μόρνου<text:s/>και<text:s/>του<text:s/>Μαραθώνα<text:s/>και<text:s/>τα<text:s/>έργα<text:s/>και<text:s/>οι<text:s/>εγκαταστάσεις<text:s/>της<text:s/>Υλι'κης,<text:s/>και<text:s/>ορίζει<text:s/>όργανα<text:s/>για<text:s/>τη<text:s/>σύνταξη<text:s/>έκθεσης<text:s/>που<text:s/>θα<text:s/>περιέχει<text:s/>απαραιτήτως<text:s/>σαφή<text:s/>περιγραφή<text:s/>των<text:s/>μεταβιβαζόμενων<text:s/>ακινήτων<text:s/>με<text:s/>προσδιορισηκά<text:s/>κυρίως<text:s/>στοιχεία<text:s/>το<text:s/>είδος,<text:s/>τη<text:s/>θέση<text:s/>και<text:s/>τα<text:s/>όρια<text:s/>αυτών.<text:s/>Η<text:s/>παραπάνω<text:s/>έκθεση,<text:s/>μετά<text:s/>την<text:s/>έγκριση<text:s/>της<text:s/>από<text:s/>το<text:s/>Διοικητικό<text:s/>Συμβούλιο<text:s/>της<text:s/>Ε.ΥΔ.Α.Π.<text:s/>και<text:s/>την<text:s/>προσυπογραφή<text:s/>της<text:s/>από<text:s/>τον<text:s/>Υπουργό<text:s/>Οικονομικών,<text:s/>αποτελεί<text:s/>τίτλο<text:s/>μεταβίβασης,<text:s/>απόσπασμα<text:s/>του<text:s/>οποίου<text:s/>μεταγράφεται<text:s/>ατελώς<text:s/>κατά<text:s/>τις<text:s/>κείμενες<text:s/>διατάξεις,<text:s/>στα<text:s/>οικεία<text:s/>βιβλία<text:s/>μεταγραφών<text:s/>στο<text:s/>αρμόδιο<text:s/>υποθηκοφυλακείο.</text:span></text:p>
      <text:p text:style-name="P51"><text:span text:style-name="T51_1">3.</text:span><text:span text:style-name="T51_2"><text:s/>Με<text:s/>απόφαση<text:s/>του<text:s/>Υπουργού<text:s/>Περιβάλλοντος,<text:s/>Χωροταξίας<text:s/>και<text:s/>Δημόσιων<text:s/>Έργων,<text:s/>που<text:s/>μεταγράφεται<text:s/>ατελώς<text:s/>στα<text:s/>οικεία<text:s/>βιβλία<text:s/>μεταγραφών<text:s/>των<text:s/>αρμόδιων<text:s/>υποθηκοφυλακείων,<text:s/>μεταβιβάζεται<text:s/>άνευ<text:s/>ανταλλάγματος<text:s/>στο<text:s/>νομικό<text:s/>πρόσωπο<text:s/>της<text:s/>παραγράφου<text:s/>1<text:s/>το<text:s/>φράγμα<text:s/>και<text:s/>ο<text:s/>ταμιευ-<text:s/>τήρας<text:s/>του<text:s/>Ευήνου.<text:s/>Οι<text:s/>διατάξεις<text:s/>του<text:s/>τρίτου<text:s/>και<text:s/>τέταρτου<text:s/>εδαφίου<text:s/>της<text:s/>παραγράφου<text:s/>1<text:s/>εφαρμόζονται<text:s/>και<text:s/>στην<text:s/>περίπτωση<text:s/>αυτήν.</text:span></text:p>
      <text:p text:style-name="P52"><text:span text:style-name="T52_1">4.</text:span><text:span text:style-name="T52_2"><text:s/>Τα<text:s/>υπόλοιπα<text:s/>ακίνητα<text:s/>περιουσιακά<text:s/>στοιχεία,<text:s/>τα<text:s/>οποία<text:s/>δεν<text:s/>μεταβιβάζονται<text:s/>σύμφωνα<text:s/>με<text:s/>τις<text:s/>προηγούμενες<text:s/>παραγράφους<text:s/>και<text:s/>τα<text:s/>οποία<text:s/>χρησιμοποιεί<text:s/>αποκλειστικά<text:s/>η<text:s/>Ε.ΥΔ.Α.Π.<text:s/>κατά<text:s/>την<text:s/>ημερομηνία<text:s/>δημοσίευσης<text:s/>του<text:s/>παρόντος<text:s/>για<text:s/>τις<text:s/>υπηρεσίες<text:s/>ύδρευσης<text:s/>και<text:s/>αποχέτευσης<text:s/>που<text:s/>παρέχει,<text:s/>ανήκουν<text:s/>κατά<text:s/>κυριότητα<text:s/>σε<text:s/>αυτήν.<text:s/>Οι<text:s/>αρμόδιες<text:s/>υπηρεσίες<text:s/>της<text:s/>Ε.ΥΔ.Α.Π.<text:s/>καταρτίζουν<text:s/>έκθεση<text:s/>απογρα-<text:s/>φής<text:s/>των<text:s/>ως<text:s/>άνω<text:s/>περιουσιακών<text:s/>στοιχείων<text:s/>της<text:s/>Ε.ΥΔ.Α.Π..<text:s/>Μετά<text:s/>την<text:s/>έγκριση<text:s/>της<text:s/>παραπάνω<text:s/>έκθεσης<text:s/>από<text:s/>το<text:s/>Διοικητικό<text:s/>Συμβούλιο<text:s/>της<text:s/>Ε.ΥΔ.Α.Π.,<text:s/>απόσπασμα<text:s/>αυτής,<text:s/>μετά<text:s/>της<text:s/>προβλεπόμενης<text:s/>από<text:s/>το<text:s/>άρθρο<text:s/>9<text:s/>του<text:s/>β.<text:s/>δ.<text:s/>533/1963<text:s/>«περί<text:s/>εκτελέσεως<text:s/>του<text:s/>άρθρου<text:s/>10<text:s/>του<text:s/>Ν.Δ.<text:s/>υπ’<text:s/>αριθμ.<text:s/>4201/1961»,<text:s/>όπως<text:s/>ισχύει<text:s/>σήμερα,<text:s/>περιλήψεως,<text:s/>μεταγράφεται<text:s/>ατελώς<text:s/>στα<text:s/>βιβλία<text:s/>μεταγραφών<text:s/>των<text:s/>οικείων<text:s/>υποθηκοφυλακείων,<text:s/>εφόσον<text:s/>πρόκειται<text:s/>για<text:s/>ακίνητα<text:s/>τα<text:s/>οποία<text:s/>δεν<text:s/>έχουν<text:s/>ήδη<text:s/>μεταγράφει'.<text:s/>Η<text:s/>Ε.ΥΔ.Α.Π.<text:s/>καθίσταται<text:s/>υπεύθυνη<text:s/>για<text:s/>τη<text:s/>λειτουργία<text:s/>και<text:s/>συντήρηση<text:s/>των<text:s/>ακινήτων<text:s/>αυτών<text:s/>και<text:s/>αναλαμβάνει<text:s/>τις<text:s/>δαπάνες<text:s/>και<text:s/>τους<text:s/>κινδύνους<text:s/>που<text:s/>σχετίζονται<text:s/>με<text:s/>αυτά.<text:s/>Τα<text:s/>έργα,<text:s/>τα<text:s/>οποία<text:s/>είναι<text:s/>υπό<text:s/>κατασκευή<text:s/>ή<text:s/>πρόκειται<text:s/>να<text:s/>κατασκευαστούν<text:s/>από<text:s/>το<text:s/>Υπουργείο<text:s/>Περιβάλλοντος,<text:s/>Χωροταξίας<text:s/>και<text:s/>Δημόσιων<text:s/>Έργων<text:s/>για<text:s/>να<text:s/>χρησιμοποιηθούν<text:s/>αποκλειστικώς<text:s/>από<text:s/>την<text:s/>Ε.ΥΔ.Α.Π.<text:s/>για<text:s/>τηνάσκηση<text:s/>των<text:s/>σχετικών<text:s/>με<text:s/>την<text:s/>παροχή<text:s/>υπηρεσιών<text:s/>ύδρευσης<text:s/>και<text:s/>αποχέτευσης<text:s/>δραστηριοτήτων<text:s/>της,<text:s/>ελλείψει<text:s/>άλλης<text:s/>συμφωνίας<text:s/>μεταξύ<text:s/>Ε.ΥΔ.Α.Π.<text:s/>και<text:s/>Δημοσίου,<text:s/>δύνανται<text:s/>να<text:s/>μεταβιβάζονται<text:s/>κατά<text:s/>κυριότητα<text:s/>στην<text:s/>Ε.ΥΔ,Α.Π.<text:s/>μετά<text:s/>την<text:s/>αποπεράτωσή<text:s/>τους<text:s/>με<text:s/>σχετικό<text:s/>πρωτόκολλο<text:s/>παράδοσης<text:s/>-<text:s/>παραλαβής,<text:s/>το<text:s/>οποίο<text:s/>περιέχει<text:s/>περιγραφή<text:s/>του<text:s/>ακινήτου<text:s/>και<text:s/>μεταγράφεται<text:s/>ατελώς<text:s/>στα<text:s/>οικεία<text:s/>υποθηκοφυλακεία.<text:s/>Η<text:s/>μεταβίβαση<text:s/>αυτή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53"><text:span text:style-name="T53_1">5.</text:span><text:span text:style-name="T53_2"><text:s/>Τα<text:s/>πάγια<text:s/>στοιχεία<text:s/>που<text:s/>παραμένουν<text:s/>στην<text:s/>κυριότητα<text:s/>της<text:s/>Ε.ΥΔ.Α.Π.<text:s/>Θα<text:s/>εκτιμηθούν<text:s/>από<text:s/>εκτιμητές<text:s/>του<text:s/>Σώματος<text:s/>Ορκωτών<text:s/>Εκτιμητών<text:s/>ή<text:s/>αναγνωρισμένο<text:s/>εκτιμητή<text:s/>και<text:s/>οι<text:s/>σχετικές<text:s/>εκτιμήσεις<text:s/>θα<text:s/>ενσωματωθούν<text:s/>στις<text:s/>οικονομικές<text:s/>καταστάσεις<text:s/>της<text:s/>Ε.ΥΔ.Α.Π..<text:s/>Το<text:s/>«υπόλοιπο<text:s/>ζημιών<text:s/>εις<text:s/>νέο»,<text:s/>που<text:s/>εμφανίζεται<text:s/>στον<text:s/>ισολογισμό<text:s/>της<text:s/>31ης<text:s/>Δεκεμβρίου<text:s/>1998,<text:s/>καθώς<text:s/>και<text:s/>κάθε<text:s/>διαφορά<text:s/>που<text:s/>τυχόν<text:s/>προκόψει<text:s/>από<text:s/>την<text:s/>ως<text:s/>άνω<text:s/>διαδικασία<text:s/>αποτίμησης,<text:s/>θα<text:s/>αυξήσουν<text:s/>ή<text:s/>θα<text:s/>μειώσουν<text:s/>αντίστοιχα<text:s/>το<text:s/>ειδικό<text:s/>αποθεματικό<text:s/>κεφάλαιο<text:s/>της<text:s/>παραγράφου<text:s/>9<text:s/>του<text:s/>άρθρου<text:s/>1<text:s/>του<text:s/>παρόντος.</text:span></text:p>
      <text:p text:style-name="P54"><text:span text:style-name="T54_1">6.</text:span><text:span text:style-name="T54_2"><text:s/>Οι<text:s/>τίτλοι,<text:s/>που<text:s/>προεβλέπετο<text:s/>να<text:s/>εκδοθούν<text:s/>από<text:s/>το<text:s/>Ελληνικό<text:s/>Δημόσιο,<text:s/>με<text:s/>σκοπό<text:s/>τη<text:s/>ρύθμιση<text:s/>εκκρεμοτήτων<text:s/>μεταξύ<text:s/>αυτού<text:s/>και<text:s/>της<text:s/>Ε.ΥΔ,Α.Π.,<text:s/>δυνάμει<text:s/>του<text:s/>άρθρου<text:s/>29<text:s/>του<text:s/>Ν.<text:s/>2731/1999<text:s/>(ΦΕΚ<text:s/>138<text:s/>Α),<text:s/>δεν<text:s/>εκδίδονται,<text:s/>αλλά<text:s/>η<text:s/>σχετική<text:s/>οφειλή<text:s/>του<text:s/>Ελληνικού<text:s/>Δημοσίου<text:s/>προς<text:s/>την<text:s/>Ε.ΥΔ.Α.Π.<text:s/>συμψηφίζεται<text:s/>με<text:s/>μείωση<text:s/>του<text:s/>ειδικού<text:s/>αποθεματικού<text:s/>κεφαλαίου<text:s/>που<text:s/>προβλέπεται<text:s/>στην<text:s/>παράγραφο<text:s/>9<text:s/>του<text:s/>άρθρου<text:s/>1<text:s/>του<text:s/>παρόντος.</text:span></text:p>
      <text:p text:style-name="P55"><text:span text:style-name="T55_1">7.</text:span><text:span text:style-name="T55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,<text:s/>Εθνικής<text:s/>Οικονομίας,<text:s/>Οικονομικών<text:s/>και<text:s/>Περιβάλλοντος,<text:s/>Χωροταξίας<text:s/>και<text:s/>Δημόσιων<text:s/>Έργων,<text:s/>ρυθμίζονται<text:s/>θέματα<text:s/>σχετικά<text:s/>με<text:s/>την<text:s/>οργάνωση<text:s/>του<text:s/>νομικού<text:s/>προσώπου<text:s/>της<text:s/>παραγράφου<text:s/>1<text:s/>,<text:s/>τη<text:s/>διοίκηση<text:s/>καιτα<text:s/>λοιπά<text:s/>όργανά<text:s/>του,<text:s/>τους<text:s/>πόρους<text:s/>του,<text:s/>τη<text:s/>διάρθρωση<text:s/>τωνυπηρεσιών<text:s/>του,<text:s/>τον<text:s/>τρόπο<text:s/>λειτουργίας<text:s/>τους<text:s/>και<text:s/>μπορεί<text:s/>να<text:s/>προβλέπεται<text:s/>η<text:s/>σύσταση<text:s/>μέχρι<text:s/>δέκα<text:s/>(10)<text:s/>θέσεων<text:s/>προσωπικού<text:s/>και<text:s/>η<text:s/>κατανομή<text:s/>των<text:s/>θέσεων<text:s/>αυτών<text:s/>κατά<text:s/>κατηγορίες,<text:s/>κλάδους<text:s/>και<text:s/>ειδικότητες.<text:s/>Για<text:s/>την<text:s/>προσωρινή<text:s/>πλήρωση<text:s/>των<text:s/>παραπάνω<text:s/>θέσεων<text:s/>επιτρέπεται<text:s/>η<text:s/>απόσπαση<text:s/>προσωπικού<text:s/>της<text:s/>Ε.ΥΔ.Α.Π.<text:s/>για<text:s/>διάστημα<text:s/>μέχρι<text:s/>ενός<text:s/>(1)<text:s/>έτους.<text:s/>Η<text:s/>παραπάνω<text:s/>απόσπαση<text:s/>γίνεται<text:s/>με<text:s/>απόφαση<text:s/>του<text:s/>Υπουργού<text:s/>Περιβάλλοντος,<text:s/>Χωροταξίας<text:s/>και<text:s/>Δημόσιων<text:s/>Έργων,ύστερα<text:s/>από<text:s/>γνώμη<text:s/>του<text:s/>Διοικητικού<text:s/>Συμβουλίου<text:s/>της<text:s/>Ε.ΥΔ.Α.Π.,<text:s/>κατά<text:s/>παρέκκλιση<text:s/>των<text:s/>κειμένων<text:s/>διατάξεων.</text:span></text:p>
      <text:h text:style-name="P56" text:outline-level="6"><text:span text:style-name="T56_1">Άρθρο<text:s/>5<text:s/></text:span></text:h>
      <text:h text:style-name="P57" text:outline-level="6"><text:span text:style-name="T57_1">Προνόμια</text:span></text:h>
      <text:p text:style-name="P58"><text:span text:style-name="T58_1">1.</text:span><text:span text:style-name="T58_2"><text:s/>Δεν<text:s/>χωρεί<text:s/>αναγκαστική<text:s/>εκτέλεση<text:s/>κατά<text:s/>των<text:s/>παγίων<text:s/>στοιχείων<text:s/>του<text:s/>ενεργητικού<text:s/>της<text:s/>Ε.ΥΔ.Α.Π.<text:s/>που<text:s/>χρήσιμο-<text:s/>ποιούνται<text:s/>για<text:s/>την<text:s/>άσκηση<text:s/>των<text:s/>σχετικών<text:s/>με<text:s/>την<text:s/>παροχήυπηρεσιών<text:s/>ύδρευσης<text:s/>και<text:s/>αποχέτευσης<text:s/>δραστηριοτήτων<text:s/>της.</text:span></text:p>
      <text:p text:style-name="P59"><text:span text:style-name="T59_1">2.</text:span><text:span text:style-name="T59_2"><text:s/>Οι<text:s/>διατάξεις<text:s/>του<text:s/>άρθρου<text:s/>12τουν.<text:s/>679/1977<text:s/>(ΦΕΚ<text:s/>245<text:s/>Α’),<text:s/>όπως<text:s/>ισχύει<text:s/>σήμερα,<text:s/>εφαρμόζονται<text:s/>και<text:s/>όσον<text:s/>αφορά<text:s/>την<text:s/>εκτέλεση<text:s/>υπόγειων<text:s/>ή<text:s/>επίγειων<text:s/>εργασιών<text:s/>προς<text:s/>κατασκευή<text:s/>αγωγών<text:s/>και<text:s/>πάσης<text:s/>φύσεως<text:s/>έργων<text:s/>υδρεύσεως<text:s/>και<text:s/>αποχετεύσεως<text:s/>αρμοδιότητας<text:s/>της<text:s/>Ε.ΥΔ.Α.Π.<text:s/>επί<text:s/>δημοτικών<text:s/>ή<text:s/>κοινοτικών<text:s/>ακινήτων<text:s/>και<text:s/>κοινόχρηστων<text:s/>χώρων<text:s/>των<text:s/>O.T.<text:s/>Α..<text:s/>Για<text:s/>τα<text:s/>ως<text:s/>άνω<text:s/>έργα,<text:s/>καθώς<text:s/>και<text:s/>για<text:s/>όσα<text:s/>έργα<text:s/>έχουν<text:s/>εκτελεσθεί<text:s/>εντός<text:s/>των<text:s/>ως<text:s/>άνω<text:s/>ακινήτων,<text:s/>δεν<text:s/>οφείλεται<text:s/>οποιοδήποτε<text:s/>τέλος<text:s/>ούτε<text:s/>επιβάλλεται<text:s/>οποιαδήποτε<text:s/>επιβάρυνση<text:s/>εις<text:s/>βάρος<text:s/>της<text:s/>Ε.ΥΔ.Α.Π.<text:s/>και<text:s/>υπέρ<text:s/>των<text:s/>O.T.A..</text:span></text:p>
      <text:h text:style-name="P60" text:outline-level="6"><text:span text:style-name="T60_1">Άρθρο<text:s/>6<text:s/></text:span></text:h>
      <text:h text:style-name="P61" text:outline-level="6"><text:span text:style-name="T61_1">Υποχρεώσεις<text:s/>Δημοσίου</text:span></text:h>
      <text:p text:style-name="P62"><text:span text:style-name="T62_1">1.</text:span><text:span text:style-name="T62_2"><text:s/>Το<text:s/>Δημόσιο<text:s/>διαθέτει<text:s/>ακατέργαστο<text:s/>ύδωρ<text:s/>στην<text:s/>Ε.ΥΔ.Α.Π.<text:s/>ώστε<text:s/>να<text:s/>εξασφαλίζεται<text:s/>η<text:s/>εύλογη<text:s/>κατανάλωση<text:s/>ύδατος<text:s/>εκ<text:s/>μέρους<text:s/>των<text:s/>καταναλωτών<text:s/>της<text:s/>και<text:s/>να<text:s/>είναι<text:s/>σε<text:s/>θέση<text:s/>η<text:s/>Ε.ΥΔ.Α.Π.<text:s/>να<text:s/>ανταποκριθεί<text:s/>στις<text:s/>υποχρεώσεις<text:s/>παροχής<text:s/>υπηρεσιών<text:s/>ύδρευσης.<text:s/>Η<text:s/>ποσότητα,<text:s/>η<text:s/>ποιότητα<text:s/>και<text:s/>η<text:s/>μέθοδος<text:s/>παροχής<text:s/>του<text:s/>ακατέργαστου<text:s/>νερού<text:s/>θα<text:s/>καθορίζεται<text:s/>στη<text:s/>σύμβαση<text:s/>της<text:s/>παραγράφου<text:s/>2<text:s/>του<text:s/>άρθρου<text:s/>2.<text:s/>Με<text:s/>την<text:s/>ίδια<text:s/>σύμβαση<text:s/>ορίζεται<text:s/>το<text:s/>ύψος<text:s/>του<text:s/>τιμήματος<text:s/>που<text:s/>καταβάλλεται<text:s/>από<text:s/>την<text:s/>Ε.ΥΔ.Α.Π.<text:s/>για<text:s/>τη<text:s/>διάθεση<text:s/>σε<text:s/>αυτή<text:s/>του<text:s/>ακατέργαστου<text:s/>ύδατος,<text:s/>το<text:s/>οποίο<text:s/>αποδίδεται<text:s/>στην<text:s/>«Εταιρεία<text:s/>Παγίων<text:s/>Ε.ΥΔ.Α.Π.».</text:span></text:p>
      <text:p text:style-name="P63"><text:span text:style-name="T63_1">Το<text:s/>Υπουργείο<text:s/>Ανάπτυξης<text:s/>μεριμνά<text:s/>για<text:s/>την<text:s/>έρευνα<text:s/>και<text:s/>συλλογή<text:s/>του<text:s/>ύδατος<text:s/>αυτού<text:s/>και<text:s/>το<text:s/>Υπουργείο<text:s/>Περιβάλλοντος,<text:s/>Χωροταξίας<text:s/>και<text:s/>Δημόσιων<text:s/>Έργων<text:s/>για<text:s/>τη<text:s/>μελέτη,<text:s/>κατασκευή<text:s/>και<text:s/>λειτουργία<text:s/>νέων<text:s/>έργων<text:s/>και<text:s/>για<text:s/>τη<text:s/>λειτουργία,<text:s/>συντήρηση<text:s/>και<text:s/>επέκταση<text:s/>υφιστάμενων<text:s/>έργων<text:s/>προς<text:s/>το<text:s/>σκοπό<text:s/>εκπλήρωσης<text:s/>της<text:s/>υποχρέωσής<text:s/>του<text:s/>αυτής<text:s/>σύμφωνα<text:s/>με<text:s/>τα<text:s/>οριζόμενα<text:s/>στο<text:s/>ν.<text:s/>1739/1987.<text:s/>Η<text:s/>«Εταιρεία<text:s/>Παγίων<text:s/>Ε.ΥΔ.Α.Π.»<text:s/>έχει<text:s/>την<text:s/>ευθύνη<text:s/>για<text:s/>τη<text:s/>λειτουργία<text:s/>και<text:s/>συντήρηση<text:s/>των<text:s/>παγίων<text:s/>που<text:s/>θα<text:s/>μεταβιβασθούν<text:s/>δυνάμει<text:s/>των<text:s/>παραγράφων<text:s/>1,<text:s/>2<text:s/>και<text:s/>3<text:s/>του<text:s/>άρθρου<text:s/>4<text:s/>του<text:s/>παρόντος.<text:s/>Το<text:s/>σύνολο<text:s/>ή<text:s/>τμήμα<text:s/>των<text:s/>εργασιών<text:s/>λειτουργίας<text:s/>και<text:s/>συντήρησης<text:s/>των<text:s/>παγίων<text:s/>αυτών<text:s/>μπορεί<text:s/>να<text:s/>ανατίθεται<text:s/>στην<text:s/>Ε.ΥΔ.Α.Π.έναντι<text:s/>εύλογης<text:s/>αμοιβής.<text:s/>Κατ'<text:s/>εξαίρεση<text:s/>για<text:s/>τη<text:s/>λειτουργία<text:s/>και<text:s/>συντήρηση<text:s/>υδραγωγείων<text:s/>ή<text:s/>άλλων<text:s/>εκ<text:s/>των<text:s/>παγίων,<text:s/>τα<text:s/>οποία<text:s/>ενδεχομένως<text:s/>θα<text:s/>μεταβιβασθούν,<text:s/>είναι<text:s/>υπεύθυνη<text:s/>η<text:s/>Ε.ΥΔ.Α.Π,,<text:s/>εφόσον<text:s/>η<text:s/>τελευταία<text:s/>ζητήσει<text:s/>να<text:s/>αναλάβει<text:s/>τη<text:s/>λειτουργία<text:s/>και<text:s/>συντήρησή<text:s/>τους<text:s/>με<text:s/>δικές<text:s/>της<text:s/>δαπάνες.</text:span></text:p>
      <text:p text:style-name="P64"><text:span text:style-name="T64_1">2.</text:span><text:span text:style-name="T64_2"><text:s/>Η<text:s/>ευθύνη<text:s/>για<text:s/>την<text:s/>αποχέτευση<text:s/>των<text:s/>όμβριων<text:s/>υδάτων<text:s/>και<text:s/>την<text:s/>αντιπλημμυρική<text:s/>προστασία<text:s/>στην<text:s/>εκάστοτε<text:s/>περιοχή<text:s/>δραστηριότητας<text:s/>της<text:s/>Ε.ΥΔ,Α.Π.<text:s/>ανήκει<text:s/>στο<text:s/>Υπουργείο<text:s/>Περιβάλλοντος,<text:s/>Χωροταξίας<text:s/>και<text:s/>Δημόσιων<text:s/>Έργων,<text:s/>τοοποίο<text:s/>μεριμνά<text:s/>για<text:s/>τη<text:s/>μελέτη,<text:s/>κατασκευή,<text:s/>συντήρηση<text:s/>καιεπέκταση<text:s/>του<text:s/>δικτύου<text:s/>ομβρίων<text:s/>υδάτων,<text:s/>καθώς<text:s/>και<text:s/>των<text:s/>έργων<text:s/>αντιπλημμυρικής<text:s/>προστασίας.<text:s/>Το<text:s/>Υπουργείο<text:s/>Περιβάλλοντος,<text:s/>Χωροταξίας<text:s/>και<text:s/>Δημόσιων<text:s/>Έργων<text:s/>μπορεί<text:s/>να<text:s/>αναθέτει<text:s/>το<text:s/>σύνολο<text:s/>ή<text:s/>τμήμα<text:s/>των<text:s/>ανωτέρω<text:s/>εργασιών<text:s/>στην<text:s/>Ε.ΥΔ,Α.Π.<text:s/>έναντι<text:s/>εύλογης<text:s/>αμοιβής.</text:span></text:p>
      <text:p text:style-name="P65"><text:span text:style-name="T65_1">3.</text:span><text:span text:style-name="T65_2"><text:s/>Οι<text:s/>σχετικοί<text:s/>με<text:s/>την<text:s/>ανάθεση<text:s/>των<text:s/>εργασιών<text:s/>των<text:s/>προηγούμενων<text:s/>παραγράφων<text:s/>όροι,<text:s/>καθώς<text:s/>και<text:s/>η<text:s/>αμοιβή<text:s/>της<text:s/>Ε.ΥΔ.Α.Π.,<text:s/>ορίζονται<text:s/>με<text:s/>συμβάσεις<text:s/>που<text:s/>συνάπτονται<text:s/>μεταξύ<text:s/>του<text:s/>Δημοσίου,<text:s/>εκπροσωπουμένου<text:s/>από<text:s/>τον<text:s/>Υπουργό<text:s/>Περιβάλλοντος,<text:s/>Χωροταξίας<text:s/>και<text:s/>Δημόσιων<text:s/>Έργων,<text:s/>και<text:s/>την<text:s/>Ε.ΥΔ,Α.Π,.<text:s/>Με<text:s/>τις<text:s/>παραπάνω<text:s/>συμβάσεις<text:s/>μπορεί,<text:s/>επίσης,<text:s/>να<text:s/>ορίζεται<text:s/>μηχανισμός<text:s/>παροχής<text:s/>κινήτρων<text:s/>για<text:s/>τηναποτελεσματική<text:s/>τήρηση<text:s/>από<text:s/>την<text:s/>Ε.ΥΔ.Α.Π.<text:s/>της<text:s/>υποχρέωσης<text:s/>της<text:s/>για<text:s/>την<text:s/>πρόληψη<text:s/>και<text:s/>αποφυγή<text:s/>απωλειών<text:s/>ύδατος.</text:span></text:p>
      <text:p text:style-name="P66"><text:span text:style-name="T66_1">4.</text:span><text:span text:style-name="T66_2"><text:s/>Η<text:s/>αστυνόμευση<text:s/>των<text:s/>συστημάτων<text:s/>υδρεύσεως<text:s/>καιαποχετεύσεως<text:s/>της<text:s/>Ε.ΥΔ.Α.Π.,<text:s/>ως<text:s/>και<text:s/>η<text:s/>κατά<text:s/>τις<text:s/>διατάξεις<text:s/>του<text:s/>από<text:s/>18/21.3.1924<text:s/>διατάγματος<text:s/>«περί<text:s/>κωδικοποιήσε-<text:s/>ως<text:s/>του<text:s/>Ν.<text:s/>2853<text:s/>κ.λπ.»<text:s/>(ΦΕΚ61<text:s/>Α’)<text:s/>αστυνόμευση<text:s/>δημόσιων<text:s/>υδάτων<text:s/>στη<text:s/>γεωγραφική<text:s/>περιοχή,<text:s/>για<text:s/>την</text:span></text:p>
      <text:p text:style-name="P67"><text:span text:style-name="T67_1">οποία<text:s/>ισχύει<text:s/>το<text:s/>αποκλειστικό<text:s/>δικαίωμα<text:s/>της<text:s/>παραγράφου<text:s/>1<text:s/>του<text:s/>άρθρου<text:s/>2,<text:s/>συνιστά<text:s/>υποχρέωση<text:s/>του<text:s/>Κράτους<text:s/>και<text:s/>ασκείται<text:s/>δια<text:s/>των<text:s/>συνεστημένων<text:s/>οργάνων<text:s/>του.</text:span></text:p>
      <text:p text:style-name="P68"><text:span text:style-name="T68_1">Η<text:s/>φύλαξη<text:s/>των<text:s/>ανωτέρω<text:s/>συστημάτων<text:s/>και<text:s/>των<text:s/>πάσης<text:s/>φύσεως<text:s/>περιουσιακών<text:s/>στοιχείωντης<text:s/>Ε.ΥΔ,Α.Π.<text:s/>εξακολουθεί<text:s/>να<text:s/>πραγματοποιείται<text:s/>από<text:s/>την<text:s/>ίδια.</text:span></text:p>
      <text:h text:style-name="P69" text:outline-level="6"><text:span text:style-name="T69_1">Άρθρο<text:s/>7Ε<text:s/></text:span></text:h>
      <text:h text:style-name="P70" text:outline-level="6"><text:span text:style-name="T70_1">πιχορήγηση<text:s/>επενδυτικών<text:s/>προγραμμάτων<text:s/>Εξόφλησηο-φειλών<text:s/>O.T.A.</text:span></text:h>
      <text:p text:style-name="P71"><text:span text:style-name="T71_1">1.</text:span><text:span text:style-name="T71_2"><text:s/>Το<text:s/>Δημόσιο<text:s/>επιχορηγεί<text:s/>την<text:s/>Ε.ΥΔ.Α.Π.<text:s/>είτε<text:s/>από<text:s/>κοινοτικούς<text:s/>πόρους<text:s/>είτε<text:s/>από<text:s/>το<text:s/>Πρόγραμμα<text:s/>Δημοσίων<text:s/>Επενδύσεων.<text:s/>Οι<text:s/>επιχορηγήσεις<text:s/>αυτές<text:s/>για<text:s/>το<text:s/>διάστημα<text:s/>20002008<text:s/>δεν<text:s/>μπορούν<text:s/>να<text:s/>υπερβούν<text:s/>το<text:s/>εξήντα<text:s/>τοις<text:s/>εκατό<text:s/>(60%)<text:s/>του<text:s/>επενδυτικού<text:s/>προγράμματός<text:s/>της<text:s/>για<text:s/>τις<text:s/>δραστηριότητες<text:s/>της.<text:s/>Το<text:s/>ποσοστό<text:s/>αυτό,<text:s/>το<text:s/>επενδυτικό<text:s/>πρόγραμμα<text:s/>και<text:s/>το<text:s/>ανώτατο<text:s/>ποσό<text:s/>των<text:s/>επιχορηγήσεων<text:s/>εξειδικεύονται<text:s/>στη<text:s/>σύμβαση<text:s/>της<text:s/>παραγράφου<text:s/>2<text:s/>του<text:s/>άρθρου<text:s/>2.<text:s/>2.<text:s/>Οι<text:s/>διατάξεις<text:s/>του<text:s/>άρθρου<text:s/>12<text:s/>παρ.<text:s/>2<text:s/>και<text:s/>3<text:s/>του<text:s/>Ν.<text:s/>2469/1997<text:s/>(ΦΕΚ<text:s/>38<text:s/>Α')<text:s/>δεν<text:s/>εφαρμόζονται<text:s/>στην<text:s/>Ε.ΥΔ.Α.Π.<text:s/>σε<text:s/>περίπτωση<text:s/>εισαγωγής<text:s/>των<text:s/>μετοχών<text:s/>της<text:s/>στο<text:s/>Χρηματιστήριο<text:s/>Αξιών<text:s/>Αθηνών.</text:span></text:p>
      <text:p text:style-name="P72"><text:span text:style-name="T72_1">3.</text:span><text:span text:style-name="T72_2"><text:s/>Καταργείται<text:s/>η<text:s/>διάταξη<text:s/>της<text:s/>παραγράφου<text:s/>2<text:s/>του<text:s/>άρθρου<text:s/>43<text:s/>του<text:s/>Ν.<text:s/>2065/1992<text:s/>(ΦΕΚ<text:s/>113<text:s/>Α’).<text:s/>Σε<text:s/>περίπτωση<text:s/>εισαγωγής<text:s/>των<text:s/>μετοχών<text:s/>της<text:s/>εταιρείας<text:s/>στο<text:s/>Χρηματιστήριο<text:s/>Αξιών<text:s/>Αθηνών<text:s/>και<text:s/>ανάλογα<text:s/>με<text:s/>την<text:s/>πορεία<text:s/>αυτής,<text:s/>η<text:s/>Δημόσια<text:s/>Επιχείρηση<text:s/>Κινητών<text:s/>Αξιών<text:s/>(Δ.Ε.Κ.Α.<text:s/>Α.<text:s/>Ε.)<text:s/>καταβάλλει<text:s/>στην<text:s/>Ε.ΥΔ.Α.Π.<text:s/>από<text:s/>το<text:s/>έτος<text:s/>1999<text:s/>έως<text:s/>και<text:s/>το<text:s/>έτος<text:s/>2001<text:s/>το<text:s/>ποσό<text:s/>των<text:s/>δεκαπέντε<text:s/>δισεκατομμυρίων<text:s/>(15.000.000.000)<text:s/>δραχμών<text:s/>κατ'<text:s/>έτος.</text:span></text:p>
      <text:p text:style-name="P73"><text:span text:style-name="T73_1">4.</text:span><text:span text:style-name="T73_2"><text:s/>Με<text:s/>απόφαση<text:s/>των<text:s/>Υπουργών<text:s/>Εθνικής<text:s/>Οικονομίας,<text:s/>Οικονομικών<text:s/>και<text:s/>Περιβάλλοντος,<text:s/>Χωροταξίας<text:s/>και<text:s/>Δημόσιων<text:s/>Έργων<text:s/>μπορούν<text:s/>από<text:s/>το<text:s/>έτος<text:s/>2005<text:s/>να<text:s/>προσδιορίζονται<text:s/>τυχόν<text:s/>υποχρεώσεις<text:s/>του<text:s/>Δημοσίου<text:s/>και<text:s/>ο<text:s/>τρόπος<text:s/>καταβολής<text:s/>,<text:s/>τους.</text:span></text:p>
      <text:p text:style-name="P74"><text:span text:style-name="T74_1">5.</text:span><text:span text:style-name="T74_2"><text:s/>Οι<text:s/>οφειλές<text:s/>των<text:s/>οργανισμών<text:s/>τοπικής<text:s/>αυτοδιοίκησης<text:s/>που<text:s/>καθίστανται<text:s/>ληξιπρόθεσμες<text:s/>μετά<text:s/>τη<text:s/>θέση<text:s/>σε<text:s/>ισχύ<text:s/>του<text:s/>παρόντος<text:s/>νόμου,<text:s/>αποστέλλονται<text:s/>με<text:s/>επιμέλεια<text:s/>της<text:s/>Ε.ΥΔ.Α.Π.<text:s/>στον<text:s/>προϊστάμενο<text:s/>της<text:s/>δημόσιας<text:s/>οικονομικήςυπηρεσίας<text:s/>της<text:s/>έδρας<text:s/>του<text:s/>οικείου<text:s/>οργανισμού<text:s/>τοπικής<text:s/>αυτοδιοίκησης,<text:s/>βεβαιώνονται<text:s/>και<text:s/>εισπράττονται<text:s/>σύμφωνα<text:s/>με<text:s/>τις<text:s/>διατάξεις<text:s/>του<text:s/>Κ.Ε.Δ.Ε..<text:s/>0<text:s/>προϊστάμενος<text:s/>της<text:s/>δημόσιας<text:s/>οικονομικής<text:s/>υπηρεσίας<text:s/>υποχρεούται<text:s/>να<text:s/>βεβαιώσει<text:s/>αμελλητί<text:s/>το<text:s/>ποσό<text:s/>της<text:s/>οφειλής<text:s/>και<text:s/>να<text:s/>αποστείλει<text:s/>τη<text:s/>σχετική<text:s/>πράξη<text:s/>στο<text:s/>Ταμείο<text:s/>Παρακαταθηκών<text:s/>και<text:s/>Δανείων.<text:s/>Το<text:s/>Ταμείο<text:s/>Παρακαταθηκών<text:s/>και<text:s/>Δανείων<text:s/>υποχρεούται,<text:s/>μετά<text:s/>την<text:s/>κοινοποίηση<text:s/>σε<text:s/>αυτό<text:s/>από<text:s/>τη<text:s/>δημόσια<text:s/>οικονομική<text:s/>υπηρεσία<text:s/>της<text:s/>ανωτέρω<text:s/>πράξης<text:s/>βεβαίωσης<text:s/>και<text:s/>του<text:s/>αποδεικτικού<text:s/>κοινοποίησής<text:s/>της<text:s/>στον<text:s/>οργανισμό<text:s/>τοπικής<text:s/>αυτοδιοίκησης<text:s/>κατά<text:s/>του<text:s/>οποίου<text:s/>βεβαιώθηκε<text:s/>η<text:s/>οφειλή,<text:s/>να<text:s/>προβεί<text:s/>σε<text:s/>άμεση<text:s/>παρακράτηση<text:s/>του<text:s/>βεβαιωθέντος<text:s/>ποσού<text:s/>από<text:s/>τα<text:s/>έσοδα<text:s/>των<text:s/>αντίστοιχων<text:s/>οργανισμών<text:s/>τοπικής<text:s/>αυτοδιοίκησης<text:s/>που<text:s/>καταβάλλονται<text:s/>μέσω<text:s/>αυτού<text:s/>και<text:s/>στην<text:s/>καταβολή<text:s/>του<text:s/>στην<text:s/>Ε.ΥΔ.Α.Π..</text:span></text:p>
      <text:p text:style-name="P75"><text:span text:style-name="T75_1">6.</text:span><text:span text:style-name="T75_2"><text:s/>Με<text:s/>κοινή<text:s/>απόφαση<text:s/>των<text:s/>Υπουργών<text:s/>Εσωτερικών,<text:s/>Δημόσιας<text:s/>Διοίκησης<text:s/>και<text:s/>Αποκέντρωσης,<text:s/>Οικονομικών<text:s/>και<text:s/>Περιβάλλοντος,<text:s/>Χωροταξίας<text:s/>και<text:s/>Δημόσιων<text:s/>Έργων<text:s/>δύναται<text:s/>να<text:s/>καθορίζεται,<text:s/>εφόσοντούτο<text:s/>απαιτείται,<text:s/>κάθε<text:s/>άλλη<text:s/>αναγκαία<text:s/>λεπτομέρεια<text:s/>για<text:s/>την<text:s/>εφαρμογή<text:s/>των<text:s/>διατάξεων<text:s/>της<text:s/>προηγούμενης<text:s/>παραγράφου.</text:span></text:p>
      <text:p text:style-name="P76"><text:span text:style-name="T76_1">7.</text:span><text:span text:style-name="T76_2"><text:s/>Από<text:s/>την<text:s/>έναρξη<text:s/>ισχύος<text:s/>του<text:s/>παρόντος<text:s/>νόμου<text:s/>οποιεσδήποτε<text:s/>δαπάνες<text:s/>και<text:s/>έξοδα<text:s/>απαιτούνται<text:s/>για<text:s/>τη<text:s/>μετακίνηση<text:s/>τμημάτων<text:s/>του<text:s/>δικτύου<text:s/>ή<text:s/>άλλων<text:s/>εγκαταστάσεων<text:s/>της<text:s/>Ε.ΥΔ.Α.Π.,<text:s/>συνεπεία<text:s/>εκτελέσεως<text:s/>έργων<text:s/>από<text:s/>οποιονδήποτε<text:s/>φορέα,<text:s/>πραγματοποιούνται<text:s/>από<text:s/>αυτήν<text:s/>με<text:s/>δαπάνη<text:s/>του<text:s/>φορέα<text:s/>κατασκευής<text:s/>του<text:s/>έργου.</text:span></text:p>
      <text:h text:style-name="P77" text:outline-level="6"><text:span text:style-name="T77_1">Άρθρο<text:s/>8<text:s/></text:span></text:h>
      <text:h text:style-name="P78" text:outline-level="6"><text:span text:style-name="T78_1">Περιοχή<text:s/>δραστηριότητας<text:s/>Ε.ΥΔ,Α.Π.<text:s/>-<text:s/>Επέκταση<text:s/>Σχέσειςμε<text:s/>O.T.A.</text:span></text:h>
      <text:p text:style-name="P79"><text:span text:style-name="T79_1">1.</text:span><text:span text:style-name="T79_2"><text:s/>Η<text:s/>δραστηριότητα<text:s/>της<text:s/>Ε.ΥΔ,Α.Π.<text:s/>εκτείνεται<text:s/>στις<text:s/>περιοχές<text:s/>που<text:s/>ορίζονται<text:s/>στην<text:s/>παράγραφο<text:s/>10<text:s/>του<text:s/>άρθρου<text:s/>1<text:s/>του<text:s/>ν.<text:s/>1068/1980,<text:s/>όπως<text:s/>ισχύει<text:s/>σήμερα<text:s/>και<text:s/>έχει<text:s/>επεκταθεί<text:s/>με<text:s/>τα<text:s/>προεδρικά<text:s/>διατάγματα<text:s/>154/1984<text:s/>(Φ<text:s/>ΕΚ<text:s/>48<text:s/>Α),<text:s/>36/1990<text:s/>(ΦΕΚ<text:s/>13<text:s/>Α')<text:s/>και<text:s/>482/1991<text:s/>(ΦΕΚ<text:s/>176<text:s/>Α').</text:span></text:p>
      <text:p text:style-name="P80"><text:span text:style-name="T80_1">2.</text:span><text:span text:style-name="T80_2"><text:s/>Με<text:s/>σύμβαση,<text:s/>που<text:s/>θα<text:s/>συναφθεί<text:s/>μεταξύ<text:s/>της<text:s/>Ε.ΥΔ,Α.Π.<text:s/>καιτου<text:s/>ενδιαφερόμενου<text:s/>O.T.A.,<text:s/>δύναται<text:s/>να<text:s/>συμφωνηθείη<text:s/>περιέλευση<text:s/>κατά<text:s/>κυριότητα<text:s/>του<text:s/>δικτύου<text:s/>του<text:s/>στην<text:s/>Ε.ΥΔ.Α.Π.<text:s/>και<text:s/>η<text:s/>ανάληψη<text:s/>της<text:s/>υποχρέωσης<text:s/>παροχής<text:s/>των<text:s/>υπηρεσιών<text:s/>υδρεύσεως<text:s/>ή<text:s/>και<text:s/>αποχετεύσεως<text:s/>προς<text:s/>τους<text:s/>καταναλωτές<text:s/>του<text:s/>εν<text:s/>λόγω<text:s/>O.T.A.,<text:s/>σύμφωνα<text:s/>με<text:s/>τους<text:s/>ειδικότερους<text:s/>όρους<text:s/>που<text:s/>θα<text:s/>προβλέπει<text:s/>η<text:s/>οικεία<text:s/>σύμβαση.<text:s/>Το<text:s/>τεχνικό<text:s/>και<text:s/>εξιδικευμένο<text:s/>προσωπικό,<text:s/>που<text:s/>απασχολείται<text:s/>στις<text:s/>υπηρεσίες<text:s/>ύδρευσης<text:s/>και<text:s/>αποχέτευσης<text:s/>των<text:s/>ανωτέρω<text:s/>Ο.Τ.Α,<text:s/>ή<text:s/>των<text:s/>οικείων<text:s/>Δ.Ε.Υ.Α.<text:s/>δύναται<text:s/>να<text:s/>μεταφέρεται<text:s/>στην<text:s/>Ε.ΥΔ.Α.Π.<text:s/>με<text:s/>την<text:s/>ίδια<text:s/>σχέση<text:s/>εργασίας.<text:s/>Η<text:s/>εν<text:s/>λόγω<text:s/>μεταφορά<text:s/>διενεργείται<text:s/>με<text:s/>κοινή<text:s/>απόφαση<text:s/>των<text:s/>ΥπουργώνΕσωτερικών,<text:s/>Δημόσιας<text:s/>Διοίκησης<text:s/>και<text:s/>Αποκέντρωσης<text:s/>και<text:s/>Περιβάλλοντος,<text:s/>Χωροταξίας<text:s/>και<text:s/>Δημόσιων<text:s/>Έργων.<text:s/>Μεόμοια<text:s/>απόφαση<text:s/>ρυθμίζονται<text:s/>οι<text:s/>αναγκαίες<text:s/>λεπτομέρειες<text:s/>για<text:s/>την<text:s/>εφαρμογή<text:s/>των<text:s/>διατάξεων<text:s/>της<text:s/>παρούσας<text:s/>παραγράφου.</text:span></text:p>
      <text:p text:style-name="P81"><text:span text:style-name="T81_1">3.</text:span><text:span text:style-name="T81_2"><text:s/>Με<text:s/>σύμβαση<text:s/>που<text:s/>συνάπτεται<text:s/>μεταξύ<text:s/>της<text:s/>Ε.ΥΔ.Α.Π.<text:s/>και<text:s/>του<text:s/>αντίστοιχου<text:s/>δήμου<text:s/>ή<text:s/>κοινότητας<text:s/>μπορεί<text:s/>να<text:s/>συμ-<text:s/>φωνηθεί<text:s/>η<text:s/>επέκταση<text:s/>της<text:s/>δραστηριότητας<text:s/>της<text:s/>Ε.ΥΔ.Α.Π.<text:s/>στην<text:s/>περιοχή<text:s/>του<text:s/>αντίστοιχου<text:s/>δήμου<text:s/>ή<text:s/>κοινότητας.<text:s/>Η<text:s/>σύμβαση<text:s/>αυτή<text:s/>εγκρίνεται<text:s/>με<text:s/>κοινή<text:s/>απόφαση<text:s/>των<text:s/>Υπουργών<text:s/>Εθνικής<text:s/>Οικονομίας,<text:s/>Ανάπτυξης<text:s/>και<text:s/>Περιβάλλοντος,<text:s/>Χωροταξίας<text:s/>και<text:s/>Δημόσιων<text:s/>Έργων.<text:s/>Εφόσον<text:s/>η<text:s/>επέκταση<text:s/>αφορά<text:s/>σε<text:s/>γεωγραφική<text:s/>περιοχή<text:s/>που<text:s/>υπάγεται<text:s/>στην<text:s/>αρμοδιότητα<text:s/>του<text:s/>Υπουργού<text:s/>Εσωτερικών,<text:s/>Δημόσιας<text:s/>Διοίκησης<text:s/>και<text:s/>Αποκέντρωσης,<text:s/>σύμφωνα<text:s/>με<text:s/>τη<text:s/>διάταξη<text:s/>της<text:s/>περίπτωσης<text:s/>β’<text:s/>της<text:s/>παραγράφου<text:s/>7<text:s/>του<text:s/>άρθρου<text:s/>1<text:s/>του<text:s/>ν.<text:s/>1739/1987,<text:s/>η<text:s/>παραπάνω<text:s/>υπουργική<text:s/>απόφαση<text:s/>συνυπογράφεται<text:s/>και<text:s/>από<text:s/>αυτόν.</text:span></text:p>
      <text:p text:style-name="P82"><text:span text:style-name="T82_1">4.</text:span><text:span text:style-name="T82_2"><text:s/>Με<text:s/>κοινή<text:s/>απόφαση<text:s/>των<text:s/>Υπουργών<text:s/>Εθνικής<text:s/>Οικονο»<text:s/>μίας,<text:s/>Ανάπτυξης<text:s/>και<text:s/>Περιβάλλοντος,<text:s/>Χωροταξίας<text:s/>και<text:s/>Δημόσιων<text:s/>Έργων<text:s/>μπορεί<text:s/>να<text:s/>επεκτείνεται<text:s/>η<text:s/>δραστηριότητα<text:s/>της<text:s/>Ε.ΥΔ,Α.Π.<text:s/>και<text:s/>σε<text:s/>άλλες<text:s/>περιοχές.<text:s/>Εάν<text:s/>η<text:s/>επέκτασηαφορά<text:s/>σε<text:s/>γεωγραφική<text:s/>περιοχή<text:s/>που<text:s/>υπάγεται<text:s/>στην<text:s/>αρμοδιότητα<text:s/>του<text:s/>Υπουργού<text:s/>Εσωτερικών,<text:s/>Δημόσιας<text:s/>Διοίκησης<text:s/>και<text:s/>Αποκέντρωσης,<text:s/>σύμφωνα<text:s/>μετά<text:s/>οριζόμενα<text:s/>στην<text:s/>προηγούμενη<text:s/>παράγραφο,<text:s/>η<text:s/>παραπάνω<text:s/>υπουργική<text:s/>απόφαση<text:s/>συνυπογράφεται<text:s/>και<text:s/>από<text:s/>αυτόν.<text:s/>Η<text:s/>επέκταση<text:s/>αυτή<text:s/>συνεπάγεται<text:s/>υποχρέωση<text:s/>της<text:s/>Ε.ΥΔ,Α.Π.<text:s/>για<text:s/>επενδύσεις,<text:s/>μόνον<text:s/>εφόσον<text:s/>εξασφαλίζει<text:s/>εύλογη<text:s/>απόδοση<text:s/>της<text:s/>επένδυσης<text:s/>και<text:s/>δυνατότητα<text:s/>χρηματοδότησης<text:s/>της<text:s/>εταιρείας<text:s/>για<text:s/>την<text:s/>προσήκουσα<text:s/>εκπλήρωση<text:s/>των<text:s/>υποχρεώσεών<text:s/>της.</text:span></text:p>
      <text:p text:style-name="P83"><text:span text:style-name="T83_1">5.</text:span><text:span text:style-name="T83_2"><text:s/>Στις<text:s/>περιοχές<text:s/>που<text:s/>υπάγονται<text:s/>στην<text:s/>περιοχή<text:s/>δραστηριότητας<text:s/>της<text:s/>Ε.ΥΔ.Α.Π.<text:s/>με<text:s/>τη<text:s/>διαδικασία<text:s/>που<text:s/>αναφέρεται<text:s/>στις<text:s/>παραγράφους<text:s/>2,<text:s/>3,<text:s/>και<text:s/>4<text:s/>του<text:s/>παρόντος<text:s/>άρθρου,<text:s/>θαισχύει<text:s/>το<text:s/>νομικό<text:s/>καθεστώς<text:s/>που<text:s/>διέπει<text:s/>κάθε<text:s/>φορά<text:s/>την<text:s/>Ε.ΥΔ.Α.Π..</text:span></text:p>
      <text:h text:style-name="P84" text:outline-level="6"><text:span text:style-name="T84_1">Άρθρο<text:s/>9<text:s/></text:span></text:h>
      <text:h text:style-name="P85" text:outline-level="6"><text:span text:style-name="T85_1">Μεταβατικές<text:s/>διατάξεις</text:span></text:h>
      <text:p text:style-name="P86"><text:span text:style-name="T86_1">1.</text:span><text:span text:style-name="T86_2"><text:s/>Κάθε<text:s/>διάταξη<text:s/>η<text:s/>οποία<text:s/>ανπκειται<text:s/>στις<text:s/>διατάξεις<text:s/>του<text:s/>παρόντος<text:s/>παύει<text:s/>να<text:s/>ισχύει<text:s/>από<text:s/>την<text:s/>έναρξη<text:s/>ισχύος<text:s/>του,εκτός<text:s/>εάν<text:s/>προβλέπεται<text:s/>διαφορετικά<text:s/>σε<text:s/>αυτόν.</text:span></text:p>
      <text:p text:style-name="P87"><text:span text:style-name="T87_1">2.</text:span><text:span text:style-name="T87_2"><text:s/>Οι<text:s/>Ο.Τ.Α,<text:s/>εξακολουθούν<text:s/>να<text:s/>έχουν<text:s/>τις<text:s/>αρμοδιότητες<text:s/>κατασκευής<text:s/>δικτύων<text:s/>που<text:s/>περιγράφονται<text:s/>στο<text:s/>Ν,<text:s/>1068/1980.</text:span></text:p>
      <text:p text:style-name="P88"><text:span text:style-name="T88_1">Για<text:s/>την<text:s/>άσκησή<text:s/>τους<text:s/>σε<text:s/>περιοχή<text:s/>που<text:s/>ανήκει<text:s/>στη<text:s/>γεωγραφική<text:s/>περιοχή<text:s/>δραστηριότητας<text:s/>της<text:s/>Ε.ΥΔ.Α.Π.<text:s/>απαιτείται<text:s/>προηγούμενη<text:s/>έγγραφη<text:s/>συναίνεση<text:s/>από<text:s/>αυτήν.<text:s/>Η<text:s/>πραγματοποίηση<text:s/>έργων<text:s/>χωρίς<text:s/>την<text:s/>παραπάνω<text:s/>συναίνεση<text:s/>συνι-<text:s/>στά<text:s/>ποινικό<text:s/>αδίκημα<text:s/>που<text:s/>τιμωρείται<text:s/>με<text:s/>την<text:s/>ποινή<text:s/>του<text:s/>άρθρου<text:s/>259<text:s/>του<text:s/>Ποινικού<text:s/>Κώδικα.</text:span></text:p>
      <text:p text:style-name="P89"><text:span text:style-name="T89_1">3.</text:span><text:span text:style-name="T89_2"><text:s/>Η<text:s/>διάταξη<text:s/>του<text:s/>άρθρου<text:s/>9<text:s/>του<text:s/>Ν.<text:s/>2576/1998<text:s/>(ΦΕΚ<text:s/>25<text:s/>Α’)<text:s/>εξακολουθεί<text:s/>να<text:s/>ισχύει<text:s/>ανεξαρτήτως<text:s/>εάν<text:s/>ανατίθεται<text:s/>ή<text:s/>όχι<text:s/>στην<text:s/>Ε.ΥΔ.Α.Π.<text:s/>η<text:s/>εκτέλεση<text:s/>των<text:s/>εργασιών<text:s/>της<text:s/>παραγράφου<text:s/>2<text:s/>του<text:s/>άρθρου<text:s/>6.</text:span></text:p>
      <text:p text:style-name="P90"><text:span text:style-name="T90_1">4.</text:span><text:span text:style-name="T90_2"><text:s/>Οι<text:s/>προβλεπόμενοι<text:s/>στην<text:s/>παράγραφο<text:s/>1<text:s/>του<text:s/>άρθρου<text:s/>20<text:s/>του<text:s/>Ν.<text:s/>1068/1980<text:s/>κανονισμοί<text:s/>εκδίδονται<text:s/>ή<text:s/>τροποποιούνται<text:s/>με<text:s/>απόφαση<text:s/>του<text:s/>Διοικητικού<text:s/>Συμβουλίου<text:s/>της<text:s/>Ε.ΥΔ.Α.Π.,<text:s/>με<text:s/>την<text:s/>επιφύλαξη<text:s/>της<text:s/>διάταξης<text:s/>του<text:s/>άρθρου<text:s/>10<text:s/>του<text:s/>Ν.<text:s/>2414/1996<text:s/>(ΦΕΚ<text:s/>135<text:s/>Α')<text:s/>και<text:s/>χωρίς<text:s/>ναθίγονταιτα<text:s/>εργασιακά,<text:s/>ασφαλιστικά<text:s/>και<text:s/>συνταξιοδοτικά<text:s/>δικαιώματα<text:s/>των<text:s/>εργαζομένων.</text:span></text:p>
      <text:p text:style-name="P91"><text:span text:style-name="T91_1">5.</text:span><text:span text:style-name="T91_2"><text:s/>Το<text:s/>προσωπικό<text:s/>της<text:s/>εταιρείας<text:s/>δύναται<text:s/>να<text:s/>μεταφέρεται<text:s/>σε<text:s/>θυγατρικές<text:s/>της<text:s/>εταιρείες,<text:s/>που<text:s/>συνιστώνται,<text:s/>ή<text:s/>σε<text:s/>άλλες<text:s/>εταιρείες<text:s/>στις<text:s/>οποίες<text:s/>αυτή<text:s/>συμμετέχει.<text:s/>Για<text:s/>το<text:s/>ανωτέρω<text:s/>προσωπικό<text:s/>εξακολουθούν<text:s/>να<text:s/>εφαρμόζονται,<text:s/>κατά<text:s/>τα<text:s/>λοιπά,<text:s/>οι<text:s/>διατάξεις<text:s/>που<text:s/>διέπουν<text:s/>πς<text:s/>εργασιακές<text:s/>σχέσεις<text:s/>του<text:s/>προσωπικού<text:s/>της<text:s/>Ε.ΥΔ,Α.Π..</text:span></text:p>
      <text:h text:style-name="P92" text:outline-level="6"><text:span text:style-name="T92_1">Άρθρο<text:s/>10</text:span></text:h>
      <text:p text:style-name="P93"><text:span text:style-name="T93_1">Θέματα<text:s/>Δημοσίων<text:s/>Επιχειρήσεων<text:s/>και<text:s/>Οργανισμών</text:span></text:p>
      <text:p text:style-name="P94"><text:span text:style-name="T94_1">Οι<text:s/>κατά<text:s/>την<text:s/>έννοια<text:s/>του<text:s/>ν.<text:s/>2414/1996<text:s/>Δημόσιες<text:s/>Επιχειρήσεις<text:s/>και<text:s/>Οργανισμοί<text:s/>που<text:s/>ανήκουν<text:s/>άμεσα<text:s/>ή<text:s/>έμμεσα<text:s/>στο<text:s/>Δημόσιο<text:s/>ή<text:s/>υπάγονται<text:s/>στις<text:s/>διατάξεις<text:s/>του<text:s/>ν.<text:s/>2000/<text:s/>1991<text:s/>(ΦΕΚ<text:s/>206<text:s/>Α'),<text:s/>ως<text:s/>ισχύει,<text:s/>οι<text:s/>οποίες,<text:s/>εν<text:s/>όψει<text:s/>της<text:s/>εισαγωγής<text:s/>τους<text:s/>στο<text:s/>Χρηματιστήριο<text:s/>Αξιών<text:s/>Αθηνών,<text:s/>προβαίνουν,<text:s/>βάσειτων<text:s/>διατάξεων<text:s/>οικείας<text:s/>νομοθεσίας,<text:s/>σε<text:s/>αναμόρφωση<text:s/>των<text:s/>οικονομικών<text:s/>τους<text:s/>καταστάσεων<text:s/>(όπως<text:s/>ενδεικτικώς<text:s/>με<text:s/>μεταβίβαση<text:s/>παγίων,<text:s/>αναμόρφωση<text:s/>του<text:s/>εταιρικού<text:s/>τους<text:s/>κεφαλαίου<text:s/>και<text:s/>των<text:s/>ιδίων<text:s/>κεφαλαίων,<text:s/>διαγραφή<text:s/>χρεών,<text:s/>συμψηφισμό<text:s/>απαιτήσεων<text:s/>με<text:s/>το<text:s/>Δημόσιο<text:s/>ή<text:s/>νομικά<text:s/>πρόσωπα<text:s/>δημοσίου<text:s/>δικαίου,<text:s/>νομικά<text:s/>πρόσωπα<text:s/>ιδιωτικού<text:s/>δικαίου<text:s/>ήεταιρείες),<text:s/>θεωρούνται<text:s/>ότι<text:s/>πληρούν<text:s/>τις<text:s/>προϋποθέσεις<text:s/>της<text:s/>περιπτώσεως<text:s/>3<text:s/>του<text:s/>τμήματος<text:s/>Ι<text:s/>του<text:s/>άρθρου<text:s/>3<text:s/>του<text:s/>Π.Δ.<text:s/>350/1985<text:s/>(ΦΕΚ<text:s/>126<text:s/>Α’),<text:s/>εφόσον<text:s/>καταρτίζουν<text:s/>ελεγμένοαπό<text:s/>ορκωτό<text:s/>ελεγκτή<text:s/>σχέδιο<text:s/>(proforma)<text:s/>των<text:s/>κατά<text:s/>τα<text:s/>ανωτέρω<text:s/>αναμορφωμένων<text:s/>οικονομικών<text:s/>καταστάσεων<text:s/>για<text:s/>την<text:s/>τελευταία<text:s/>προ<text:s/>της<text:s/>εισαγωγής<text:s/>χρήση.<text:s/>Το<text:s/>σχέδιο<text:s/>αυτό<text:s/>περιλαμβάνεται<text:s/>στο<text:s/>ενημερωτικό<text:s/>δελτίο<text:s/>που<text:s/>συντάσσεται,<text:s/>δημοσιεύεται<text:s/>και<text:s/>εγκρίνεται<text:s/>σύμφωνα<text:s/>με<text:s/>τις<text:s/>διατάξεις<text:s/>τουπ.δ.<text:s/>348/1985<text:s/>(ΦΕΚ<text:s/>125<text:s/>Αγ</text:span></text:p>
      <text:h text:style-name="P95" text:outline-level="6"><text:span text:style-name="T95_1">Άρθρο<text:s/>11<text:s/></text:span></text:h>
      <text:h text:style-name="P96" text:outline-level="6"><text:span text:style-name="T96_1">Θέματα<text:s/>χρηματιστηριακών<text:s/>συναλλαγών</text:span></text:h>
      <text:p text:style-name="P97"><text:span text:style-name="T97_1">1.</text:span><text:span text:style-name="T97_2"><text:s/>Οι<text:s/>παράγραφοι<text:s/>1<text:s/>και<text:s/>2<text:s/>του<text:s/>άρθρου<text:s/>5<text:s/>του<text:s/>Π.Δ.<text:s/>51/I992<text:s/>αντικαθίστανται<text:s/>ως<text:s/>εξής:</text:span></text:p>
      <text:p text:style-name="P98"><text:span text:style-name="T98_1">Κάθε<text:s/>πρόσωπο<text:s/>του<text:s/>άρθρου<text:s/>4<text:s/>παρ.<text:s/>1<text:s/>του<text:s/>παρόντος<text:s/>που<text:s/>αποκτά<text:s/>ή<text:s/>εκχωρεί<text:s/>συμμετοχή<text:s/>σε<text:s/>μία<text:s/>εταιρεία<text:s/>του<text:s/>άρθρου<text:s/>4<text:s/>παρ.<text:s/>1<text:s/>και<text:s/>λόγω<text:s/>αυτής<text:s/>της<text:s/>απόκτησης<text:s/>ή<text:s/>της<text:s/>εκχώρησης<text:s/>το<text:s/>ποσοστό<text:s/>των<text:s/>δικαιωμάτων<text:s/>ψήφου<text:s/>που<text:s/>κατέχει<text:s/>φθάνει<text:s/>ή<text:s/>υπερβαίνει<text:s/>τα<text:s/>όρια<text:s/>των<text:s/>5%,<text:s/>10%,<text:s/>20%,<text:s/>1/3,<text:s/>50%<text:s/>και<text:s/>2/3<text:s/>του<text:s/>συνόλου<text:s/>των<text:s/>δικαιωμάτων<text:s/>ψήφου<text:s/>ή<text:s/>κατέρχεται<text:s/>κάτω<text:s/>από<text:s/>τα<text:s/>όρια<text:s/>αυτά,<text:s/>οφείλει<text:s/>να<text:s/>ενημερώνει<text:s/>τηνεταιρεία<text:s/>και<text:s/>την<text:s/>αρμόδια<text:s/>αρχή,<text:s/>την<text:s/>επόμενη<text:s/>της<text:s/>απόκτησης<text:s/>ή<text:s/>της<text:s/>εκχώρησης<text:s/>ημέρα,<text:s/>σχετικά<text:s/>με<text:s/>το<text:s/>ποσοστό<text:s/>των<text:s/>δικαιωμάτων<text:s/>ψήφου,<text:s/>όπως<text:s/>επίσης<text:s/>και<text:s/>με<text:s/>το<text:s/>ποσοστό<text:s/>του<text:s/>μετοχικού<text:s/>κεφαλαίου<text:s/>που<text:s/>κατέχει<text:s/>μετά<text:s/>από<text:s/>αυτήν<text:s/>τηναπόκτηση<text:s/>ή<text:s/>την<text:s/>εκχώρηση.</text:span></text:p>
      <text:p text:style-name="P99"><text:span text:style-name="T99_1">2.</text:span><text:span text:style-name="T99_2"><text:s/>Αν<text:s/>το<text:s/>πρόσωπο<text:s/>της<text:s/>παραγράφου<text:s/>1<text:s/>του<text:s/>άρθρου<text:s/>αυτού<text:s/>δεν<text:s/>έλαβε<text:s/>γνώση<text:s/>αυθημερόν<text:s/>της<text:s/>απόκτησης<text:s/>ή<text:s/>της<text:s/>εκχώρησης<text:s/>που<text:s/>αναφέρεται<text:s/>στην<text:s/>προηγούμενη<text:s/>παράγραφο,<text:s/>το<text:s/>πρόσωπο<text:s/>αυτό<text:s/>οφείλει<text:s/>να<text:s/>ενημερώσει<text:s/>την<text:s/>εταιρεία<text:s/>ή<text:s/>την<text:s/>αρμόδια<text:s/>αρχή<text:s/>την<text:s/>επόμενη<text:s/>της<text:s/>ημέρας<text:s/>κατά<text:s/>τηνοποία<text:s/>έλαβε<text:s/>γνώση<text:s/>της<text:s/>απόκτησης<text:s/>ή<text:s/>της<text:s/>εκχώρησης<text:s/>ή<text:s/>την<text:s/>επόμενη<text:s/>της<text:s/>ημέρας<text:s/>που<text:s/>θα<text:s/>όφειλε,<text:s/>λαμβανομένων<text:s/>υπόψη<text:s/>των<text:s/>περιστάσεων,<text:s/>να<text:s/>έχει<text:s/>λάβει<text:s/>σχετικώς<text:s/>γνώση.»</text:span></text:p>
      <text:p text:style-name="P100"><text:span text:style-name="T100_1">3.</text:span><text:span text:style-name="T100_2"><text:s/>Στο<text:s/>άρθρο<text:s/>5<text:s/>του<text:s/>Π.Δ.<text:s/>51/1992<text:s/>(ΦΕΚ<text:s/>22<text:s/>Α')<text:s/>προστίθενται<text:s/>νέες<text:s/>παράγραφοι<text:s/>4,<text:s/>5<text:s/>και<text:s/>6<text:s/>που<text:s/>έχουν<text:s/>ως<text:s/>εξής:</text:span></text:p>
      <text:p text:style-name="P101"><text:span text:style-name="T101_1">4.</text:span><text:span text:style-name="T101_2"><text:s/>Κάθε<text:s/>μέτοχος<text:s/>που<text:s/>κατέχει<text:s/>περισσότερο<text:s/>από<text:s/>δέκα<text:s/>τοις<text:s/>εκατό<text:s/>(10%)<text:s/>των<text:s/>δικαιωμάτων<text:s/>ψήφου<text:s/>εταιρείας<text:s/>του<text:s/>άρθρου<text:s/>4<text:s/>παρ.<text:s/>1<text:s/>του<text:s/>παρόντος<text:s/>προεδρικού<text:s/>διατάγματος<text:s/>οφείλει<text:s/>να<text:s/>προβαίνει<text:s/>στην<text:s/>προβλεπόμενη<text:s/>από<text:s/>τις<text:s/>παραγράφους<text:s/>1<text:s/>και<text:s/>2<text:s/>του<text:s/>παρόντος<text:s/>άρθρου<text:s/>ενημέρωση<text:s/>προς<text:s/>την<text:s/>Εταιρία<text:s/>και<text:s/>το<text:s/>Χ.Α.Α,<text:s/>και<text:s/>σε<text:s/>κάθε<text:s/>περίπτωση<text:s/>μεταβολής<text:s/>του<text:s/>ποσοστού<text:s/>δικαιωμάτων<text:s/>ψήφου<text:s/>που<text:s/>κατέχει<text:s/>ίση<text:s/>προς<text:s/>ή<text:s/>μεγαλύτερη<text:s/>από<text:s/>τρία<text:s/>τοις<text:s/>εκατό<text:s/>(3%)<text:s/>του<text:s/>συνόλου<text:s/>των<text:s/>δικαιωμάτων<text:s/>ψήφου<text:s/>στην<text:s/>Εταιρεία.<text:s/>Νέες<text:s/>μεταβολές<text:s/>του<text:s/>παραπάνω<text:s/>ύψους<text:s/>που<text:s/>ακολουθούν<text:s/>τη<text:s/>γνωστοποίηση,<text:s/>σύμφωνα<text:s/>με<text:s/>το<text:s/>παρόν<text:s/>άρθρο,<text:s/>δημιουργούν<text:s/>νέα<text:s/>υποχρέωση<text:s/>γνωστοποίησης.</text:span></text:p>
      <text:p text:style-name="P102"><text:span text:style-name="T102_1">5.</text:span><text:span text:style-name="T102_2"><text:s/>Την<text:s/>υποχρέωση<text:s/>ενημέρωσης,<text:s/>σύμφωνα<text:s/>με<text:s/>τα<text:s/>οριζόμενα<text:s/>στην<text:s/>προηγούμενη<text:s/>παράγραφο,<text:s/>αλλά<text:s/>ανεξαρτήτως<text:s/>του<text:s/>ποσοστού<text:s/>δικαιωμάτων<text:s/>ψήφου<text:s/>που<text:s/>κατέχει,<text:s/>έχει<text:s/>και<text:s/>κάθε<text:s/>μέλος<text:s/>του<text:s/>Διοικητικού<text:s/>Συμβουλίου<text:s/>της<text:s/>Εταιρείας<text:s/>και<text:s/>κάθε<text:s/>ανώτατο<text:s/>διευθυντικό<text:s/>στέλεχος<text:s/>(Διευθύνων<text:s/>Σύμβουλος,<text:s/>Γενικός<text:s/>Διευθυντής)<text:s/>αυτής<text:s/>που<text:s/>είναι<text:s/>και<text:s/>μέτοχός<text:s/>της.<text:s/>Επιπλέον<text:s/>τα<text:s/>πρόσωπα<text:s/>αυτά<text:s/>υποχρεούνται<text:s/>να<text:s/>γνωστοποιούν<text:s/>στο<text:s/>Χ.Α.Α,<text:s/>και<text:s/>κάθε<text:s/>συναλλαγή<text:s/>τους<text:s/>στη<text:s/>μετοχή<text:s/>της<text:s/>Εταιρείας,<text:s/>εάν<text:s/>κατά<text:s/>τη<text:s/>διάρκεια<text:s/>μίας<text:s/>ημέρας<text:s/>τούψος<text:s/>των<text:s/>συναλλαγών<text:s/>τους<text:s/>στη<text:s/>μετοχή<text:s/>αυτή<text:s/>υπερβαίνει<text:s/>συνολικά<text:s/>το<text:s/>ποσό<text:s/>των<text:s/>εκατό<text:s/>εκατομμυρίων<text:s/>(100.000.000)<text:s/>δραχμών.</text:span></text:p>
      <text:p text:style-name="P103"><text:span text:style-name="T103_1">6.</text:span><text:span text:style-name="T103_2"><text:s/>Κάθε<text:s/>A.X.E.<text:s/>οφείλει<text:s/>να<text:s/>γνωστοποιεί<text:s/>στην<text:s/>Επιτροπή<text:s/>Κεφαλαιαγοράς<text:s/>και<text:s/>στο<text:s/>Χρηματιστήριο<text:s/>Αξιών<text:s/>Αθηνών<text:s/>κάθε<text:s/>συναλλαγή<text:s/>που<text:s/>πραγματοποιείται<text:s/>σε<text:s/>μετοχή<text:s/>η<text:s/>οποία<text:s/>βρίσκεται<text:s/>υπό<text:s/>επιτήρηση,<text:s/>καθώς<text:s/>και<text:s/>κάθε<text:s/>άλλη<text:s/>συναλλαγή<text:s/>σε<text:s/>συγκεκριμένη<text:s/>μετοχή,<text:s/>την<text:s/>οποία<text:s/>ορίζει<text:s/>κάθε<text:s/>φορά<text:s/>η<text:s/>Επιτροπή<text:s/>Κεφαλαιαγοράς,<text:s/>εφόσον<text:s/>αυτή<text:s/>υπερβαίνει<text:s/>το<text:s/>πέντε<text:s/>τοις<text:s/>εκατό<text:s/>(5%)<text:s/>του<text:s/>συνολικού<text:s/>ημερήσιου<text:s/>όγκου<text:s/>συναλλαγών<text:s/>στη<text:s/>συγκεκριμένη<text:s/>μετοχή.<text:s/>Η<text:s/>γνωστοποίηση<text:s/>αυτή<text:s/>πρέπει<text:s/>να<text:s/>γίνεται<text:s/>το<text:s/>αργότερο<text:s/>την<text:s/>επομένη<text:s/>της<text:s/>συναλλαγής<text:s/>και<text:s/>θα<text:s/>πρέπει<text:s/>να<text:s/>περιλαμβάνει<text:s/>τουλάχιστον<text:s/>τα<text:s/>ατομικά<text:s/>στοιχεία<text:s/>του<text:s/>συναλλαγέντος<text:s/>επενδυτή<text:s/>και<text:s/>τούψος<text:s/>της<text:s/>συναλλαγής.<text:s/>Με<text:s/>απόφασή<text:s/>της<text:s/>η<text:s/>Επιτροπή<text:s/>Κεφαλαιαγοράς<text:s/>δύναται<text:s/>να<text:s/>ορίζει<text:s/>τους<text:s/>ειδικότερους<text:s/>όρους<text:s/>και<text:s/>τη<text:s/>διαδικασία<text:s/>της<text:s/>γνωστοποίησης<text:s/>και<text:s/>του<text:s/>προσδιορισμού<text:s/>των<text:s/>μετοχών<text:s/>στις<text:s/>οποίες<text:s/>αφορά<text:s/>η<text:s/>γνωστοποίηση,<text:s/>καθώς<text:s/>και<text:s/>να<text:s/>αναπροσαρμόζει<text:s/>το<text:s/>ανωτέρω<text:s/>ποσοστό.<text:s/>Η<text:s/>Επιτροπή<text:s/>Κεφαλαιαγοράς<text:s/>έχει<text:s/>το<text:s/>δικαίωμα<text:s/>να<text:s/>ενημερώνει<text:s/>το<text:s/>κοινό<text:s/>για<text:s/>τη<text:s/>συναλλαγή<text:s/>αυτή<text:s/>με<text:s/>τη<text:s/>διαδικασία,<text:s/>που<text:s/>προβλέπεται<text:s/>στην<text:s/>παρ.<text:s/>1<text:s/>του<text:s/>άρθρου<text:s/>10<text:s/>του<text:s/>παρόντος.<text:s/>Παράβαση<text:s/>της<text:s/>υποχρέωσης<text:s/>της<text:s/>παρούσας<text:s/>παραγράφουαπό<text:s/>την<text:s/>A.X.E.<text:s/>επισύρει<text:s/>τις<text:s/>ποινές<text:s/>του<text:s/>πρώτου<text:s/>εδαφίου<text:s/>του<text:s/>άρθρου<text:s/>14<text:s/>του<text:s/>παρόντος.»</text:span></text:p>
      <text:p text:style-name="P104"><text:span text:style-name="T104_1">3.</text:span><text:span text:style-name="T104_2"><text:s/>Στο<text:s/>άρθρο<text:s/>44<text:s/>του<text:s/>Ν.<text:s/>2396/1996<text:s/>(ΦΕΚ<text:s/>73<text:s/>Α),<text:s/>όπως<text:s/>αντικαταστάθηκε<text:s/>από<text:s/>την<text:s/>παρ.<text:s/>1<text:s/>του<text:s/>άρθρου<text:s/>107<text:s/>του<text:s/>Ν.<text:s/>2533/1997<text:s/>(ΦΕΚ<text:s/>228<text:s/>Α’),<text:s/>προστίθεται<text:s/>νέα<text:s/>παράγραφος<text:s/>3<text:s/>που<text:s/>έχει<text:s/>ως<text:s/>εξής:</text:span></text:p>
      <text:p text:style-name="P105"><text:span text:style-name="T105_1">«3.<text:s/>Με<text:s/>απόφαση<text:s/>της<text:s/>Επιτροπής<text:s/>Κεφαλαιαγοράς,<text:s/>που<text:s/>λαμβάνεται<text:s/>ύστερα<text:s/>από<text:s/>γνώμη<text:s/>των<text:s/>Διοικητικών<text:s/>Συμβουλίων<text:s/>του<text:s/>Χρηματιστηρίου<text:s/>Αξιών<text:s/>Αθηνών<text:s/>και<text:s/>του<text:s/>Κεντρικού<text:s/>Αποθετηρίου<text:s/>Αξιών<text:s/>Αθηνών<text:s/>A.E.,<text:s/>καθορίζονται<text:s/>η<text:s/>διαδικασία<text:s/>εκποίησης<text:s/>των<text:s/>εισηγμένων<text:s/>ενσώματων<text:s/>ανωνύμων<text:s/>μετοχών<text:s/>που<text:s/>δεν<text:s/>κατατέθηκαν<text:s/>στην<text:s/>εκδότρια<text:s/>εταιρεία<text:s/>ή<text:s/>στους<text:s/>εξουσιοδοτημένους<text:s/>από<text:s/>αυτήν<text:s/>χειριστές,<text:s/>οι<text:s/>υποχρεώσεις<text:s/>της<text:s/>εκδότριας<text:s/>εταιρείας<text:s/>για<text:s/>την<text:s/>τήρηση<text:s/>διατυπώσεων<text:s/>δημοσιότητας<text:s/>σχετικά<text:s/>με<text:s/>την<text:s/>εκποίηση<text:s/>των<text:s/>μετοχών<text:s/>και<text:s/>κάθε<text:s/>άλλη<text:s/>αναγκαία<text:s/>λεπτομέρεια.<text:s/>Με<text:s/>την<text:s/>ίδια<text:s/>ή<text:s/>όμοια<text:s/>απόφαση<text:s/>μπορεί<text:s/>να<text:s/>παρατείνεται<text:s/>η<text:s/>προθεσμία<text:s/>που<text:s/>προβλέπεται<text:s/>στην<text:s/>παρ.<text:s/>2<text:s/>του<text:s/>άρθρου<text:s/>42<text:s/>και<text:s/>στην<text:s/>παρ.<text:s/>1<text:s/>του<text:s/>παρόντος<text:s/>άρθρου.»</text:span></text:p>
      <text:p text:style-name="P106"><text:span text:style-name="T106_1">4.</text:span><text:span text:style-name="T106_2"><text:s/>Η<text:s/>διάταξη<text:s/>της<text:s/>προηγούμενης<text:s/>παραγράφου<text:s/>ισχύειαπό<text:s/>11.11.1<text:s/>997.<text:s/>Σε<text:s/>περίπτωση<text:s/>που<text:s/>κατά<text:s/>την<text:s/>έναρξη<text:s/>ισχύος<text:s/>του<text:s/>παρόντος<text:s/>νόμου<text:s/>η<text:s/>προβλεπόμενη<text:s/>στην<text:s/>παράγραφο<text:s/>2<text:s/>του<text:s/>άρθρου<text:s/>42<text:s/>και<text:s/>στην<text:s/>παράγραφο<text:s/>1<text:s/>του<text:s/>άρθρου<text:s/>44<text:s/>του<text:s/>Ν.<text:s/>2396/1996<text:s/>προθεσμία<text:s/>έχει<text:s/>λήξει,<text:s/>η<text:s/>προθεσμία<text:s/>αυτή<text:s/>μπορεί<text:s/>να<text:s/>παραταθεί<text:s/>σύμφωνα<text:s/>με<text:s/>τα<text:s/>οριζόμενα<text:s/>στην<text:s/>προηγούμενη<text:s/>παράγραφο<text:s/>του<text:s/>παρόντος<text:s/>άρθρου.</text:span></text:p>
      <text:p text:style-name="P107"><text:span text:style-name="T107_1">5.</text:span><text:span text:style-name="T107_2"><text:s/>Το<text:s/>πρώτο<text:s/>εδάφιο<text:s/>του<text:s/>άρθρου<text:s/>14<text:s/>του<text:s/>Π.Δ.<text:s/>51/1992αντικαθίσταται<text:s/>ως<text:s/>εξής:</text:span></text:p>
      <text:p text:style-name="P108"><text:span text:style-name="T108_1">«Κάθε<text:s/>πρόσωπο<text:s/>από<text:s/>τα<text:s/>προαναφερόμενα<text:s/>στο<text:s/>άρθρο<text:s/>4<text:s/>παρ.<text:s/>1<text:s/>του<text:s/>παρόντος<text:s/>που<text:s/>παραβιάζει<text:s/>τις<text:s/>υποχρεώσεις<text:s/>του,<text:s/>σύμφωνα<text:s/>με<text:s/>τα<text:s/>άρθρα<text:s/>4,<text:s/>5<text:s/>και<text:s/>6<text:s/>του<text:s/>παρόντος,<text:s/>τιμωρείται<text:s/>με<text:s/>πρόστιμο<text:s/>επιβαλλόμενο<text:s/>από<text:s/>την<text:s/>Επιτροπή<text:s/>Κεφαλαιαγοράς<text:s/>τουλάχιστον<text:s/>ενός<text:s/>εκατομμυρίου<text:s/>(1.000.000)<text:s/>δραχμών<text:s/>και<text:s/>μη<text:s/>δυνάμενο<text:s/>να<text:s/>υπερβείτα<text:s/>τριακόσια<text:s/>εκατομμύρια<text:s/>(300.000.000)<text:s/>δραχμές.»</text:span></text:p>
      <text:h text:style-name="P109" text:outline-level="6"><text:span text:style-name="T109_1">Άρθρο<text:s/>12<text:s/></text:span></text:h>
      <text:h text:style-name="P110" text:outline-level="6"><text:span text:style-name="T110_1">Θέματα<text:s/>συγχώνευσης<text:s/>πιστωτικών<text:s/>ιδρυμάτων</text:span></text:h>
      <text:p text:style-name="P111"><text:span text:style-name="T111_1">Στο<text:s/>άρθρο<text:s/>16<text:s/>του<text:s/>Ν.<text:s/>2515/1997<text:s/>(ΦΕΚ<text:s/>154<text:s/>Α')<text:s/>οι<text:s/>παράγραφοι<text:s/>με<text:s/>αριθμούς<text:s/>18<text:s/>και<text:s/>19<text:s/>λαμβάνουν<text:s/>αντιστοίχωςαριθμούς<text:s/>19<text:s/>και20<text:s/>και<text:s/>τίθεται<text:s/>παράγραφος<text:s/>18,<text:s/>πουέχει<text:s/>ως<text:s/>εξής:</text:span></text:p>
      <text:p text:style-name="P112"><text:span text:style-name="T112_1">«18.<text:s/>α)<text:s/>Ο<text:s/>Υπουργός<text:s/>Ανάπτυξης<text:s/>εκδίδει<text:s/>τη<text:s/>εγκριτική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-<text:s/>γηθεί<text:s/>η<text:s/>έγκριση<text:s/>της<text:s/>συγχώνευσης<text:s/>από<text:s/>την<text:s/>Τράπεζα<text:s/>της<text:s/>Ελλάδος.</text:span></text:p>
      <text:p text:style-name="P113"><text:span text:style-name="T113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αποφάσεις<text:s/>των<text:s/>διοικητικών<text:s/>συμβουλίων<text:s/>τους,<text:s/>συνοδευό-<text:s/>μενες:<text:s/>(Ι)<text:s/>από<text:s/>το<text:s/>σχέδιο<text:s/>της<text:s/>σύμβασης<text:s/>συγχωνεύσεως<text:s/>και<text:s/>τις<text:s/>επ’<text:s/>αυτού<text:s/>εκθέσεις<text:s/>κατ’<text:s/>άρθρο<text:s/>69<text:s/>παράγραφοι<text:s/>1,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/text:p>
      <text:p text:style-name="P114"><text:span text:style-name="T114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;<text:s/>είτε<text:s/>(1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11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-<text:s/>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άδεια<text:s/>λειτουργίας<text:s/>του<text:s/>νέου<text:s/>πιστωτικού<text:s/>ιδρύματος,<text:s/>σύμφωνα<text:s/>με<text:s/>τις<text:s/>διατάξεις<text:s/>του<text:s/>ίδιου<text:s/>νόμου.</text:span></text:p>
      <text:p text:style-name="P115"><text:span text:style-name="T115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υπέρ<text:s/>του<text:s/>απορροφώντας<text:s/>ή<text:s/>του<text:s/>εξαγοράζοντας<text:s/>ή<text:s/>του<text:s/>συνι-<text:s/>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/text:span></text:p>
      <text:p text:style-name="P116"><text:span text:style-name="T116_1">β)<text:s/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<text:s/>έως<text:s/>89<text:s/>του<text:s/>Κ.Ν.<text:s/>2190/1920,<text:s/>όπωςισχύει,<text:s/>εφόσον<text:s/>επέρχεται<text:s/>αύξηση<text:s/>του<text:s/>ενεργητικού<text:s/>του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/text:span></text:p>
      <text:p text:style-name="P117"><text:span text:style-name="T117_1">γ)<text:s/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-<text:s/>ντος<text:s/>πιστωτικού<text:s/>ιδρύματος,<text:s/>εφόσον<text:s/>η<text:s/>απόκτηση<text:s/>αυτήέχει<text:s/>ως<text:s/>αποτέλεσμα<text:s/>την<text:s/>αύξηση<text:s/>του<text:s/>ενεργητικού<text:s/>του<text:s/>αποκτώντας<text:s/>πιστωτικού<text:s/>ιδρύματος<text:s/>κατά<text:s/>ποσοστό<text:s/>10%<text:s/>και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/text:span></text:p>
      <text:p text:style-name="P118"><text:span text:style-name="T118_1">δ)<text:s/>Οι<text:s/>διατάξεις<text:s/>της<text:s/>παρούσας<text:s/>παραγράφου<text:s/>υπό<text:s/>στοιχεία<text:s/>α\<text:s/>β<text:s/>και<text:s/>γ'<text:s/>καταλαμβάνουν<text:s/>και<text:s/>τις<text:s/>επιχειρήσεις<text:s/>που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/text:span></text:p>
      <text:p text:style-name="P119"><text:span text:style-name="T119_1">(Ι)<text:s/>το<text:s/>απορροφούν<text:s/>ή<text:s/>το<text:s/>εξαγόραζαν<text:s/>ή<text:s/>το<text:s/>συνιστώμενο<text:s/>νέο<text:s/>νομικό<text:s/>πρόσωπο,<text:s/>σπς<text:s/>περιπτώσεις<text:s/>υπό<text:s/>στοιχείο<text:s/>α’,<text:s/>(II)<text:s/>το<text:s/>επωφελούμενο<text:s/>νομικό<text:s/>πρόσωπο,<text:s/>στην<text:s/>περίπτωση<text:s/>υπό<text:s/>στοιχείο<text:s/>β’,<text:s/>(ΙΙΙ)<text:s/>το<text:s/>αποκτών<text:s/>νομικό<text:s/>πρόσωπο,<text:s/>στην<text:s/>περίπτωση<text:s/>υπό<text:s/>στοιχείο<text:s/>γ’,<text:s/>είναι<text:s/>πιστωτικό<text:s/>ίδρυμα<text:s/>ή<text:s/>άλλο<text:s/>χρηματοδοτικό<text:s/>ίδρυμα<text:s/>εποπτευόμενο<text:s/>από<text:s/>την<text:s/>Τράπεζα<text:s/>της<text:s/>Ελλάδος.</text:span></text:p>
      <text:p text:style-name="P120"><text:span text:style-name="T120_1">ε)<text:s/>Κατ’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E.T.B.A.,<text:s/>του<text:s/>Ταμείου<text:s/>Παρακαταθηκών<text:s/>και<text:s/>Δανείων<text:s/>και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/text:span></text:p>
      <text:p text:style-name="P121"><text:span text:style-name="T121_1">Άρθρο<text:s/>13</text:span></text:p>
      <text:p text:style-name="P122"><text:span text:style-name="T122_1">1.<text:s/>Επιτρέπεται<text:s/>η<text:s/>μετάταξη<text:s/>εργαζομένων<text:s/>του<text:s/>Οργανισμού<text:s/>Ανάπτυξης<text:s/>Δυτικής<text:s/>Κρήτης<text:s/>(0.Α.ΔΥ.Κ.),<text:s/>που<text:s/>υπηρετούν<text:s/>σε<text:s/>αυτόν<text:s/>κατά<text:s/>τη<text:s/>δημοσίευση<text:s/>του<text:s/>παρόντος<text:s/>νόμου,<text:s/>σε<text:s/>υπηρεσίες<text:s/>των<text:s/>Νομαρχιακών<text:s/>Αυτοδιοικήσεων<text:s/>Χα-<text:s/>νι'ων<text:s/>και<text:s/>Ρεθύμνου<text:s/>και<text:s/>σε<text:s/>υπηρεσίες<text:s/>των<text:s/>Ο.Τ.Α,<text:s/>των<text:s/>Νομών<text:s/>Χανι'ων<text:s/>και<text:s/>Ρεθύμνου,<text:s/>καθώς<text:s/>και<text:s/>η<text:s/>μετάταξη<text:s/>των<text:s/>εργαζομένων<text:s/>του<text:s/>Οργανισμού<text:s/>Ανάπτυξης<text:s/>Ανατολικής<text:s/>Κρήτης<text:s/>(Ο.ΑΝ.Α.Κ.),<text:s/>που<text:s/>υπηρετούν<text:s/>σε<text:s/>αυτόν<text:s/>κατά<text:s/>τη<text:s/>δημοσίευση<text:s/>του<text:s/>παρόντος<text:s/>νόμου,<text:s/>σε<text:s/>υπηρεσίες<text:s/>της<text:s/>Γ.Γ.<text:s/>Περιφέρειας,<text:s/>του<text:s/>Ο.Α.Ε.Δ.<text:s/>καιτου<text:s/>Υπουργείου<text:s/>Δικαιοσύνης<text:s/>των<text:s/>Νομών<text:s/>Χανι'ων<text:s/>και<text:s/>Ρεθύμνου,<text:s/>σε<text:s/>υπηρεσίες<text:s/>των<text:s/>Νομαρχιακών<text:s/>Αυτοδιοικήσεων<text:s/>Ηρακλείου<text:s/>και<text:s/>Λασιθίου,<text:s/>καθώς<text:s/>και<text:s/>σε<text:s/>υπηρεσίες<text:s/>των<text:s/>Ο.Τ.Α,<text:s/>των<text:s/>Νομών<text:s/>Ηρακλείου<text:s/>και<text:s/>Λασιθίου.</text:span></text:p>
      <text:p text:style-name="P123"><text:span text:style-name="T123_1">2.<text:s/>Το<text:s/>προς<text:s/>μετάταξη<text:s/>προσωπικό<text:s/>καθορίζεται<text:s/>με<text:s/>αιτιολογημένη<text:s/>απόφαση<text:s/>του<text:s/>Δ.<text:s/>Σ.<text:s/>των<text:s/>Οργανισμών,<text:s/>ύστερααπό<text:s/>εκτίμηση<text:s/>των<text:s/>υπηρεσιακών<text:s/>αναγκών<text:s/>των<text:s/>Οργανισμών.<text:s/>Εξαιρούνται<text:s/>και<text:s/>δεν<text:s/>μετατάσσονται<text:s/>όσοι<text:s/>από<text:s/>τους<text:s/>εργαζόμενους:<text:s/>α)<text:s/>πληρούν<text:s/>τις<text:s/>προϋποθέσεις<text:s/>πρόωρης<text:s/>συντα-<text:s/>ξιοδότησης<text:s/>που<text:s/>ορίζονται<text:s/>στις<text:s/>διατάξεις<text:s/>της<text:s/>παρ.<text:s/>6<text:s/>του<text:s/>άρθρου<text:s/>1<text:s/>του<text:s/>Ν.<text:s/>2367/1995<text:s/>(ΦΕΚ<text:s/>261<text:s/>Α’),<text:s/>οι<text:s/>οποίες<text:s/>εφαρμόζονται<text:s/>ανάλογα<text:s/>για<text:s/>το<text:s/>προσωπικό<text:s/>του<text:s/>Ο.Α.ΔΥ.Κ.<text:s/>και<text:s/>του<text:s/>Ο.ΑΝ.Α.Κ.<text:s/>και<text:s/>β)<text:s/>δεν<text:s/>έχουν<text:s/>συμπληρώσει<text:s/>υπηρεσία<text:s/>δύο<text:s/>(2)<text:s/>τουλάχιστον<text:s/>ετών.</text:span></text:p>
      <text:p text:style-name="P124"><text:span text:style-name="T124_1">3.<text:s/>Το<text:s/>υπό<text:s/>μετάταξη<text:s/>προσωπικό<text:s/>με<text:s/>αίτηση<text:s/>του<text:s/>επιλέγει<text:s/>τη<text:s/>σχέση<text:s/>εργασίας<text:s/>με<text:s/>την<text:s/>οποία<text:s/>επιθυμεί<text:s/>να<text:s/>απασχοληθεί<text:s/>στην<text:s/>υπηρεσία<text:s/>υποδοχής<text:s/>και<text:s/>καταλαμβάνει<text:s/>τις<text:s/>κενές<text:s/>θέσεις<text:s/>μόνιμου<text:s/>προσωπικού<text:s/>ή<text:s/>με<text:s/>σχέση<text:s/>εργασίας<text:s/>ιδιωτικού<text:s/>δικαίου<text:s/>αορίστου<text:s/>χρόνου,<text:s/>κατά<text:s/>περίπτωση.</text:span></text:p>
      <text:p text:style-name="P125"><text:span text:style-name="T125_1">Στην<text:s/>περίπτωση<text:s/>που<text:s/>ο<text:s/>μετατασσόμενος<text:s/>επιθυμείτη<text:s/>διατήρηση<text:s/>της<text:s/>σχέσης<text:s/>εργασίας<text:s/>ιδιωτικού<text:s/>δικαίου<text:s/>αορίστου<text:s/>χρόνου<text:s/>και<text:s/>δεν<text:s/>υπάρχει<text:s/>αντίστοιχη<text:s/>κενή<text:s/>οργανική<text:s/>θέση,<text:s/>η<text:s/>μετάταξη<text:s/>γίνεται<text:s/>σε<text:s/>συνιστώμενη<text:s/>με<text:s/>την<text:s/>πράξη<text:s/>μετάταξης<text:s/>προσωρινή<text:s/>θέση<text:s/>με<text:s/>σχέση<text:s/>εργασίας<text:s/>ιδιωτικού<text:s/>δικαίου<text:s/>αορίστου<text:s/>χρόνου<text:s/>αντίστοιχης<text:s/>ειδικότητας.</text:span></text:p>
      <text:p text:style-name="P126"><text:span text:style-name="T126_1">4.<text:s/>Η<text:s/>μετάταξη<text:s/>ενεργείται<text:s/>με<text:s/>κοινή<text:s/>απόφαση<text:s/>των<text:s/>Υπουργών<text:s/>Εσωτερικών,<text:s/>Δημόσιας<text:s/>Διοίκησης<text:s/>και<text:s/>Αποκέντρωσης,<text:s/>Εθνικής<text:s/>Οικονομίας<text:s/>και<text:s/>Οικονομικών.</text:span></text:p>
      <text:p text:style-name="P127"><text:span text:style-name="T127_1">5.<text:s/>Οι<text:s/>μετατασσόμενοι<text:s/>που<text:s/>επιλέγουν<text:s/>τη<text:s/>μετάταξη<text:s/>τους<text:s/>σε<text:s/>μόνιμες<text:s/>θέσεις<text:s/>κατατάσσονται<text:s/>σε<text:s/>βαθμό<text:s/>ανάλογο<text:s/>με<text:s/>το<text:s/>χρόνο<text:s/>υπηρεσίας<text:s/>του<text:s/>που<text:s/>έχει<text:s/>διανυθεί<text:s/>στο<text:s/>φορέααπό<text:s/>τον<text:s/>οποίο<text:s/>γίνεται<text:s/>η<text:s/>μετάταξη<text:s/>και<text:s/>τα<text:s/>τυπικά<text:s/>προσόντα<text:s/>του<text:s/>κλάδου<text:s/>στον<text:s/>οποίο<text:s/>μετατάσσονται<text:s/>και<text:s/>εν<text:s/>πάση<text:s/>περι-<text:s/>πτώσει<text:s/>μέχρι<text:s/>του<text:s/>τελευταίου<text:s/>ενιαίου<text:s/>με<text:s/>τον<text:s/>εισαγωγικό<text:s/>βαθμό.</text:span></text:p>
      <text:p text:style-name="P128"><text:span text:style-name="T128_1">Όσοι<text:s/>επιλέγουν<text:s/>τη<text:s/>μετάταξή<text:s/>τους<text:s/>με<text:s/>σχέση<text:s/>εργασίαςιδιωτικού<text:s/>δικαίου<text:s/>αορίστου<text:s/>χρόνου<text:s/>μετατάσσονται<text:s/>με<text:s/>την<text:s/>ίδια<text:s/>ή<text:s/>αντίστοιχη<text:s/>ή<text:s/>παρεμφερή<text:s/>ειδικότητα<text:s/>με<text:s/>εκείνη<text:s/>που<text:s/>έχουν<text:s/>στον<text:s/>Ο.Α.ΔΥ.Κ.<text:s/>ή<text:s/>στον<text:s/>Ο.ΑΝ.Α.Κ.<text:s/>ή<text:s/>άλλη<text:s/>ειδικότητα<text:s/>για<text:s/>την<text:s/>οποία<text:s/>έχουν<text:s/>τα<text:s/>απαιτούμενα<text:s/>τυπικά<text:s/>προσόντα.</text:span></text:p>
      <text:p text:style-name="P129"><text:span text:style-name="T129_1">6.<text:s/>Οι<text:s/>μετατασσόμενοι<text:s/>κατατάσσονται<text:s/>σε<text:s/>μισθολογικά<text:s/>κλιμάκια<text:s/>της<text:s/>οικείας<text:s/>κατηγορίας<text:s/>ανάλογα<text:s/>με<text:s/>το<text:s/>συνολικό<text:s/>χρόνο<text:s/>υπηρεσίας<text:s/>τους<text:s/>στον<text:s/>0.Α.ΔΥ.Κ.<text:s/>και<text:s/>στον<text:s/>0.AN.A.K.<text:s/>αντίστοιχα.<text:s/>Για<text:s/>τις<text:s/>αποδοχές<text:s/>των<text:s/>μετατασσόμενων<text:s/>υπαλλήλων<text:s/>εφαρμόζονται<text:s/>οι<text:s/>διατάξεις<text:s/>της<text:s/>παρ.<text:s/>3<text:s/>του<text:s/>άρθρου<text:s/>20<text:s/>του<text:s/>Ν.<text:s/>2515/1997.</text:span></text:p>
      <text:p text:style-name="P130"><text:span text:style-name="T130_1">Κάθε<text:s/>άλλη<text:s/>λεπτομέρεια<text:s/>για<text:s/>τη<text:s/>διαδικασία<text:s/>και<text:s/>γενικά<text:s/>για<text:s/>την<text:s/>εφαρμογή<text:s/>του<text:s/>παρόντος<text:s/>άρθρου<text:s/>ρυθμίζεται<text:s/>με<text:s/>κοινή<text:s/>απόφαση<text:s/>των<text:s/>Υπουργών<text:s/>Εσωτερικών,<text:s/>Δημόσιας<text:s/>Διοίκησης<text:s/>και<text:s/>Αποκέντρωσης<text:s/>και<text:s/>Εθνικής<text:s/>Οικονομίας.</text:span></text:p>
      <text:p text:style-name="P131"><text:span text:style-name="T131_1">Άρθρο<text:s/>14</text:span></text:p>
      <text:p text:style-name="P132"><text:span text:style-name="T132_1">1.<text:s/>Το<text:s/>δεύτερο<text:s/>εδάφιο<text:s/>της<text:s/>υποπερίπτωσης<text:s/>(ι)<text:s/>της<text:s/>περίπτωσης<text:s/>(α)<text:s/>της<text:s/>παραγράφου<text:s/>19<text:s/>του<text:s/>άρθρου<text:s/>8<text:s/>του<text:s/>Ν.<text:s/>2601/1998,<text:s/>όπως<text:s/>ισχύει,<text:s/>αντικαθίσταται<text:s/>ως<text:s/>εξής:</text:span></text:p>
      <text:p text:style-name="P133"><text:span text:style-name="T133_1">«Μέλη<text:s/>της<text:s/>Κεντρικής<text:s/>Γνωμοδοτικής<text:s/>Επιτροπής<text:s/>είναι<text:s/>ο<text:s/>Γενικός<text:s/>Γραμματέας<text:s/>Επενδύσεων<text:s/>και<text:s/>Ανάπτυξης<text:s/>τουΥπουργείου<text:s/>Εθνικής<text:s/>Οικονομίας<text:s/>ως<text:s/>Πρόεδρος,<text:s/>ο<text:s/>προϊστάμενος<text:s/>της<text:s/>αρμόδιας<text:s/>γενικής<text:s/>διεύθυνσης<text:s/>του<text:s/>Υπουργείου<text:s/>Εθνικής<text:s/>Οικονομίας,<text:s/>προϊστάμενοι<text:s/>των<text:s/>αρμόδιων<text:s/>υπηρεσιών<text:s/>του<text:s/>Υπουργείου<text:s/>Εθνικής<text:s/>Οικονομίας,<text:s/>νομικός<text:s/>σύμβουλος<text:s/>ή<text:s/>πάρεδρος<text:s/>του<text:s/>Νομικού<text:s/>Συμβουλίου<text:s/>τσυ<text:s/>Κράτους,<text:s/>που<text:s/>ορίζεται<text:s/>από<text:s/>τον<text:s/>προϊστάμενο<text:s/>του<text:s/>Γραφείου<text:s/>Νομικού<text:s/>Συμβούλου<text:s/>του<text:s/>Υπουργείου<text:s/>Εθνικής<text:s/>Οικονομίας,<text:s/>ως<text:s/>μέλος<text:s/>χωρίς<text:s/>ψήφο,<text:s/>καθώς<text:s/>και<text:s/>εκπρόσωποι<text:s/>των<text:s/>συναρμόδιων<text:s/>Υπουργείων<text:s/>και<text:s/>λοιπών<text:s/>φορέων<text:s/>ειδικοί<text:s/>σε<text:s/>θέματα<text:s/>επενδύσεων.»</text:span></text:p>
      <text:p text:style-name="P134"><text:span text:style-name="T134_1">2.</text:span><text:span text:style-name="T134_2"><text:s/>Στο<text:s/>τέλος<text:s/>της<text:s/>υποπερίπτωσης<text:s/>(ϋ)<text:s/>της<text:s/>περίπτωσης<text:s/>(α)<text:s/>της<text:s/>παραγράφου<text:s/>19<text:s/>του<text:s/>άρθρου<text:s/>8<text:s/>του<text:s/>Ν.<text:s/>2601/1998,όπως<text:s/>ισχύει,<text:s/>προστίθεται<text:s/>εδάφιο<text:s/>ως<text:s/>εξής:</text:span></text:p>
      <text:p text:style-name="P135"><text:span text:style-name="T135_1">«Επίσης,<text:s/>νομικός<text:s/>σύμβουλος<text:s/>ή<text:s/>πάρεδρος<text:s/>του<text:s/>Νομικού<text:s/>Συμβουλίου<text:s/>του<text:s/>Κράτους,<text:s/>που<text:s/>ορίζεται<text:s/>από<text:s/>τον<text:s/>προϊστάμενο<text:s/>του<text:s/>Γραφείου<text:s/>Νομικού<text:s/>Συμβούλου<text:s/>του<text:s/>Υπουργείου<text:s/>Εθνικής<text:s/>Οικονομίας,<text:s/>ως<text:s/>μέλος<text:s/>χωρίς<text:s/>ψήφο.»</text:span></text:p>
      <text:p text:style-name="P136"><text:span text:style-name="T136_1">3.</text:span><text:span text:style-name="T136_2"><text:s/>Το<text:s/>πρώτο<text:s/>εδάφιο<text:s/>της<text:s/>παραγράφου<text:s/>4<text:s/>του<text:s/>άρθρου<text:s/>14<text:s/>του<text:s/>Ν.<text:s/>2601/1998<text:s/>αντικαθίσταται<text:s/>αφότου<text:s/>ίσχυσε<text:s/>ως<text:s/>εξής:</text:span></text:p>
      <text:p text:style-name="P137"><text:span text:style-name="T137_1">«Από<text:s/>την<text:s/>έναρξη<text:s/>ισχύος<text:s/>του<text:s/>παρόντος<text:s/>νόμου<text:s/>καταρ-<text:s/>γούνται<text:s/>τα<text:s/>άρθρα<text:s/>1<text:s/>έως<text:s/>και<text:s/>23β<text:s/>του<text:s/>Ν.<text:s/>1892/1990,<text:s/>όπως<text:s/>τροποποιήθηκαν<text:s/>και<text:s/>συμπληρώθηκαν<text:s/>μεταγενέστερα,<text:s/>πλην<text:s/>της<text:s/>παραγράφου<text:s/>6<text:s/>του<text:s/>άρθρου<text:s/>12<text:s/>αυτού,<text:s/>όπως<text:s/>συμπληρώθηκε<text:s/>μεταγενέστερα,<text:s/>για<text:s/>την<text:s/>εφαρμογή<text:s/>της<text:s/>οποίας<text:s/>διατηρούνται<text:s/>επίσης<text:s/>σε<text:s/>ισχύ<text:s/>τα<text:s/>άρθρα<text:s/>13<text:s/>και<text:s/>14<text:s/>τουίδιου<text:s/>νόμου,<text:s/>καθώς<text:s/>και<text:s/>οι<text:s/>παράγραφοι<text:s/>1,<text:s/>5<text:s/>και<text:s/>6<text:s/>του<text:s/>άρθρου<text:s/>23<text:s/>του<text:s/>νόμου<text:s/>αυτού.»</text:span></text:p>
      <text:p text:style-name="P138"><text:span text:style-name="T138_1">4.</text:span><text:span text:style-name="T138_2"><text:s/>α.<text:s/>Στην<text:s/>περίπτωση<text:s/>(β)της<text:s/>παραγράφου<text:s/>2<text:s/>του<text:s/>άρθρου<text:s/>6<text:s/>του<text:s/>Ν.<text:s/>2601/1998,<text:s/>όπως<text:s/>ισχύει,<text:s/>προστίθεται<text:s/>υποπερίπτωση<text:s/>XIII<text:s/>ως<text:s/>εξής:</text:span></text:p>
      <text:p text:style-name="P139"><text:span text:style-name="T139_1">«XIII.<text:s/>Επενδύσεις<text:s/>ή<text:s/>/<text:s/>και<text:s/>προγράμματα<text:s/>χρηματοδοτικής<text:s/>μίσθωσης<text:s/>για<text:s/>ίδρυση,<text:s/>επέκταση,<text:s/>εκσυγχρονισμό<text:s/>των<text:s/>γηπέδων<text:s/>γκολφ<text:s/>της<text:s/>περίπτωσης<text:s/>(τ)<text:s/>της<text:s/>παραγράφου<text:s/>1<text:s/>του<text:s/>άρθρου<text:s/>3.»</text:span></text:p>
      <text:p text:style-name="P140"><text:span text:style-name="T140_1">β.<text:s/>Η<text:s/>εφαρμογή<text:s/>της<text:s/>ρύθμισης<text:s/>της<text:s/>προηγούμενης<text:s/>περίπτωσης<text:s/>(α)<text:s/>αρχίζει<text:s/>από<text:s/>την<text:s/>1η<text:s/>Σεπτεμβρίου<text:s/>1999.</text:span></text:p>
      <text:h text:style-name="P141" text:outline-level="6"><text:span text:style-name="T141_1">Άρθρο<text:s/>15</text:span></text:h>
      <text:p text:style-name="P142"><text:span text:style-name="T142_1">Η<text:s/>περίπτωση<text:s/>δ’<text:s/>της<text:s/>παραγράφου<text:s/>1<text:s/>του<text:s/>άρθρου<text:s/>δεύτερου<text:s/>του<text:s/>Ν.<text:s/>2257/1994<text:s/>(ΦΕΚ<text:s/>197<text:s/>Α’)<text:s/>αντικαθίσταται<text:s/>ως<text:s/></text:span><text:span text:style-name="T142_2">ε-<text:s/></text:span><text:span text:style-name="T142_3">ξης:</text:span></text:p>
      <text:p text:style-name="P143"><text:span text:style-name="T143_1">«δ.<text:s/>Οι<text:s/>ως<text:s/>άνω<text:s/>αναπροσαρμογές<text:s/>τιμολογίων<text:s/>ισχύουν<text:s/>μετά<text:s/>πάροδο<text:s/>είκοσι<text:s/>(20)<text:s/>ημερών<text:s/>από<text:s/>την<text:s/>εξαγγελία<text:s/>τους.»</text:span></text:p>
      <text:h text:style-name="P144" text:outline-level="6"><text:span text:style-name="T144_1">Άρθρο<text:s/>16</text:span></text:h>
      <text:p text:style-name="P145"><text:span text:style-name="T145_1">1.</text:span><text:span text:style-name="T145_2"><text:s/>Η<text:s/>31η<text:s/>Δεκεμβρίου<text:s/>1999<text:s/>ορίζεται<text:s/>ως<text:s/>αργία<text:s/>για<text:s/>την<text:s/>Τράπεζα<text:s/>της<text:s/>Ε/^άδος,<text:s/>το<text:s/>Χρηματιστήριο<text:s/>Αξιών<text:s/>Αθηνών<text:s/>A.E.,<text:s/>το<text:s/>Κεντρικό<text:s/>Αποθετήριο<text:s/>Αξιών<text:s/>A.E.,<text:s/>το<text:s/>Χρηματιστήριο<text:s/>Παραγώγων<text:s/>Αθηνών,<text:s/>την<text:s/>Εταιρεία<text:s/>Εκκαθάρισης<text:s/>Συναλλαγών<text:s/>επί<text:s/>Παραγώγων<text:s/>(ΕΤ.Ε.Σ.Ε.Π.)<text:s/>και<text:s/>τις<text:s/>ακόλουθες<text:s/>κατηγορίες<text:s/>επιχειρήσεων:<text:s/>α)<text:s/>πιστωτικά<text:s/>ιδρύματα<text:s/>που<text:s/>λειτουργούν<text:s/>στην<text:s/>Ελλάδα,<text:s/>στα<text:s/>οποία<text:s/>περιλαμβάνονται<text:s/>τα<text:s/>ελληνικά<text:s/>πιστωτικά<text:s/>ιδρύματα<text:s/>και<text:s/>τα<text:s/>υποκαταστήματα<text:s/>των<text:s/>αλλοδαπών<text:s/>τραπεζών,<text:s/>β)<text:s/>Επιχειρήσεις<text:s/>Παροχής<text:s/>Επενδυτικών<text:s/>Υπηρεσιών,<text:s/>γ)<text:s/>Ανώνυμες<text:s/>Χρηματοδοτικές<text:s/>Εταιρείες<text:s/>και<text:s/>δ)<text:s/>Ανώνυμες<text:s/>Εταιρείες<text:s/>Διαχείρισης<text:s/>Αμοιβαίων<text:s/>Κεφαλαίων.</text:span></text:p>
      <text:p text:style-name="P146"><text:span text:style-name="T146_1">2.</text:span><text:span text:style-name="T146_2"><text:s/>Σε<text:s/>περίπτωση<text:s/>που<text:s/>κατά<text:s/>την<text:s/>ίδρυση<text:s/>πιστωτικού<text:s/>συνεταιρισμού<text:s/>ή<text:s/>συνεταιριστικής<text:s/>τράπεζας<text:s/>ή<text:s/>κατά<text:s/>τη<text:s/>μετατροπή<text:s/>συνεταιρισμού<text:s/>σε<text:s/>πιστωτικό<text:s/>συνεταιρισμό<text:s/>ή<text:s/>σε<text:s/>συνεταιριστική<text:s/>τράπεζα<text:s/>ή<text:s/>κατά<text:s/>τη<text:s/>διάρκεια<text:s/>λειτουργίας<text:s/>αυτών<text:s/>συντρέχει,<text:s/>ως<text:s/>προς<text:s/>τη<text:s/>διάθεση<text:s/>συνεταιριστικών<text:s/>τους<text:s/>μερίδων,<text:s/>περίπτωση<text:s/>εφαρμογής<text:s/>της<text:s/>παρ.1<text:s/>του<text:s/>άρθρου<text:s/>10<text:s/>του<text:s/>Ν<text:s/>.876/1979,<text:s/>για<text:s/>την<text:s/>παροχή<text:s/>της<text:s/>προβλεπόμενης<text:s/>απότηνπαρ.1<text:s/>του<text:s/>άρθρου<text:s/>ΙΟτου<text:s/>N.876/<text:s/>1979,<text:s/>άδειας<text:s/>της<text:s/>Επιτροπής<text:s/>Κεφαλαιαγοράς,<text:s/>απαιτείται<text:s/>προηγουμένως<text:s/>η<text:s/>κατάρτιση<text:s/>ενημερωτικού<text:s/>δελτίου<text:s/>σύμφωνα<text:s/>με<text:s/>τις<text:s/>διατάξεις<text:s/>του<text:s/>Π.Δ.<text:s/>348/1985.<text:s/>Δεν<text:s/>απαιτείται<text:s/>η<text:s/>μεσολάβηση<text:s/>α-<text:s/>ναδόχου.<text:s/>Επιφυλασσομένων<text:s/>των<text:s/>διατάξεων<text:s/>του<text:s/>άρθρου<text:s/>24<text:s/>του<text:s/>Π.Δ.<text:s/>348/1985,<text:s/>το<text:s/>ως<text:s/>άνω<text:s/>εγκρινόμενο<text:s/>από<text:s/>τηνΕπιτροπή<text:s/>Κεφαλαιαγοράς<text:s/>ενημερωτικό<text:s/>δελτίο<text:s/>επικαιρο-<text:s/>ποιείται<text:s/>τουλάχιστον<text:s/>ανά<text:s/>έτος<text:s/>με<text:s/>ευθύνη<text:s/>του<text:s/>Διοικητικού<text:s/>Συμβουλίου<text:s/>του<text:s/>πιστωτικού<text:s/>συνεταιιρισμού<text:s/>ή<text:s/>της<text:s/>συνεταιριστικής<text:s/>τράπεζας<text:s/>και<text:s/>συνυπογράφεται<text:s/>από<text:s/>ορκωτόελεγκτή.</text:span></text:p>
      <text:p text:style-name="P147"><text:span text:style-name="T147_1">3.</text:span><text:span text:style-name="T147_2"><text:s/>Η<text:s/>παράγραφος<text:s/>3του<text:s/>άρθρου<text:s/>3<text:s/>του<text:s/>ν.<text:s/>1667/1986<text:s/>(ΦΕΚ<text:s/>196<text:s/>Α’),<text:s/>όπως<text:s/>τροποποιήθηκε<text:s/>με<text:s/>το<text:s/>άρθρο<text:s/>3<text:s/>του<text:s/>Ν.<text:s/>2515/1997<text:s/>(ΦΕΚ<text:s/>154<text:s/>Α’),<text:s/>αντικαθίσταται<text:s/>ως<text:s/>εξής:</text:span></text:p>
      <text:p text:style-name="P148"><text:span text:style-name="T148_1">«3.<text:s/>Το<text:s/>καταστατικό<text:s/>μπορεί<text:s/>να<text:s/>επιτρέπει<text:s/>την<text:s/>απόκτησηαπό<text:s/>κάθε<text:s/>συνεταίρο<text:s/>έως<text:s/>πέντε<text:s/>(5)<text:s/>προαιρετικών<text:s/>μερίδωνεκτός<text:s/>από<text:s/>την<text:s/>υποχρεωτική<text:s/>μερίδα.<text:s/>Προκειμένου<text:s/>για<text:s/>καταναλωτικούς<text:s/>συνεταιρισμούς<text:s/>το<text:s/>καταστατικό<text:s/>μπορεί<text:s/>να<text:s/>επιτρέπει<text:s/>την<text:s/>απόκτηση<text:s/>από<text:s/>κάθε<text:s/>συνεταίρο<text:s/>μέχρι<text:s/>εκατό<text:s/>(100)<text:s/>προαιρετικών<text:s/>μερίδων,<text:s/>για<text:s/>πιστωτικούς<text:s/>συνεταιρισμούς<text:s/>μέχρι<text:s/>εξακοσίων<text:s/>(600)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.</text:span></text:p>
      <text:p text:style-name="P149"><text:span text:style-name="T149_1">4.<text:s/>Με<text:s/>απόφασή<text:s/>του,-που<text:s/>δημοσιεύεται<text:s/>στην<text:s/>Εφημερίδα<text:s/>της<text:s/>Κυβερνήσεως,<text:s/>το<text:s/>Διοικητικό<text:s/>Συμβούλιο<text:s/>του<text:s/>Χρηματιστηρίου<text:s/>Αξιών<text:s/>Αθηνών<text:s/>μπορεί<text:s/>να<text:s/>θεσπίζει<text:s/>ειδικές<text:s/>κατηγορίες<text:s/>των<text:s/>υπό<text:s/>διαπραγμάτευση<text:s/>μετοχών,<text:s/>στις<text:s/>οποίεςεντάσσονται<text:s/>ιδίως<text:s/>μετοχές<text:s/>εταιρειών<text:s/>που<text:s/>δεν<text:s/>τηρούν<text:s/>τις<text:s/>δεσμεύσεις<text:s/>που<text:s/>έχουν<text:s/>αναφέρει<text:s/>στο<text:s/>Ενημερωτικό<text:s/>τους<text:s/>Δελτίο<text:s/>σχετικά<text:s/>με<text:s/>τη<text:s/>χρήση<text:s/>των<text:s/>κεφαλαίων<text:s/>που<text:s/>έχουναντλήσει,<text:s/>με<text:s/>αύξηση<text:s/>του<text:s/>μετοχικού<text:s/>τους<text:s/>κεφαλαίου,<text:s/>ή<text:s/>που<text:s/>παρουσιάζουν<text:s/>αποτελέσματα<text:s/>που<text:s/>δημιουργούν<text:s/>αμφιβολία<text:s/>για<text:s/>την<text:s/>ομαλή<text:s/>πορεία<text:s/>των<text:s/>εργασιών<text:s/>τους<text:s/>ή<text:s/>μετοχές<text:s/>που<text:s/>παρουσιάζουν<text:s/>πολύ<text:s/>μικρή<text:s/>εμπορευσιμότητα<text:s/>και<text:s/>ανεπαρκή<text:s/>διασπορά.<text:s/>Με<text:s/>ίδια<text:s/>ή<text:s/>όμοια<text:s/>απόφασή<text:s/>του<text:s/>το<text:s/>Διοικητικό<text:s/>Συμβούλιο<text:s/>του<text:s/>Χρηματιστηρίου<text:s/>Αξιών<text:s/>Αθηνών<text:s/>μπορεί<text:s/>να<text:s/>εξειδικεύει<text:s/>τα<text:s/>κριτήρια<text:s/>ένταξης<text:s/>μετοχών<text:s/>σε<text:s/>συγκεκριμένες<text:s/>κατηγορίες,<text:s/>τις<text:s/>μεθόδους<text:s/>διαπραγμάτευσης<text:s/>τους,<text:s/>τις<text:s/>υποχρεώσεις<text:s/>που<text:s/>αναλαμβάνουν<text:s/>και<text:s/>τους<text:s/>κανόνες<text:s/>στους<text:s/>οποίους<text:s/>υπόκεινται<text:s/>κατά<text:s/>το<text:s/>χρονικό<text:s/>αυτό<text:s/>διάστημα,<text:s/>καθώς<text:s/>και<text:s/>τους<text:s/>λόγους<text:s/>επαναφοράς<text:s/>των<text:s/>μετοχών<text:s/>αυτών<text:s/>στην<text:s/>αρχική<text:s/>τους<text:s/>κατάσταση<text:s/>και<text:s/>να<text:s/>ρυθμίζει<text:s/>κάθε<text:s/>σχετική<text:s/>θέση<text:s/>και<text:s/>αναγκαία<text:s/>λεπτομέρεια.</text:span></text:p>
      <text:p text:style-name="P150"><text:span text:style-name="T150_1">5.<text:s/>Με<text:s/>απόφασή<text:s/>του,<text:s/>που<text:s/>δημοσιεύεται<text:s/>στην<text:s/>Εφημερίδα<text:s/>της<text:s/>Κυβερνήσεως,<text:s/>το<text:s/>Διοικητικό<text:s/>Συμβούλιο<text:s/>του<text:s/>Χρηματιστηρίου<text:s/>Αξιών<text:s/>Αθηνών<text:s/>μπορεί<text:s/>να<text:s/>ορίζει<text:s/>τις<text:s/>πρόσθετες,<text:s/>κατά<text:s/>την<text:s/>έννοια<text:s/>του<text:s/>άρθρου<text:s/>4<text:s/>παρ.<text:s/>3<text:s/>περίπτ.<text:s/>δ’<text:s/>του<text:s/>Π.Δ.<text:s/>360/1985,<text:s/>πληροφορίες,<text:s/>που<text:s/>πρέπει<text:s/>να<text:s/>παρατίθενται<text:s/>στις<text:s/>οικονομικές<text:s/>και<text:s/>λογιστικές<text:s/>καταστάσεις,<text:s/>οι<text:s/>οποίες<text:s/>δημοσιεύονται<text:s/>υποχρεωτικά<text:s/>σύμφωνα<text:s/>με<text:s/>τις<text:s/>διατάξεις<text:s/>του<text:s/></text:span></text:p>
      <text:p text:style-name="P151"><text:span text:style-name="T151_1">Π.Δ.<text:s/>360/1985,<text:s/>και<text:s/>να<text:s/>ρυθμίζει<text:s/>κάθε<text:s/>σχετικό<text:s/>θέμα<text:s/>και<text:s/>αναγκαία<text:s/>λεπτομέρεια.</text:span></text:p>
      <text:p text:style-name="P152"><text:span text:style-name="T152_1">Άρθρο<text:s/>17</text:span></text:p>
      <text:p text:style-name="P153"><text:span text:style-name="T153_1">Ρυθμίσεις<text:s/>ληξιπρόθεσμων<text:s/>οφειλών<text:s/>δήμων,<text:s/>κοινοτήτων,Δ.Ε.Υ.Α.<text:s/>και<text:s/>δημοτικών<text:s/>επιχειρήσεων</text:span></text:p>
      <text:p text:style-name="P154"><text:span text:style-name="T154_1">Ι.α.<text:s/>Οι<text:s/>ληξιπρόθεσμες<text:s/>μέχρι<text:s/>την<text:s/>31η<text:s/>Αυγούστου<text:s/>1999<text:s/>υποχρεώσεις<text:s/>των<text:s/>δήμων<text:s/>και<text:s/>κοινοτήτων<text:s/>προς<text:s/>την<text:s/>Ε.ΥΔ.Α.Π.<text:s/>και<text:s/>το<text:s/>Ελληνικό<text:s/>Δημόσιο<text:s/>απαλλάσσονται<text:s/>από<text:s/>κάθε<text:s/>είδους<text:s/>πρόσθετες<text:s/>προσαυξήσεις,<text:s/>επιβαρύνσεις<text:s/>Κ.λπ.,<text:s/>εφόσον<text:s/>ο<text:s/>οικείος<text:s/>δήμος<text:s/>ή<text:s/>κοινότητα<text:s/>καταβάλειεφάπαξ<text:s/>την<text:s/>κύρια<text:s/>οφειλή<text:s/>μέσα<text:s/>σε<text:s/>έξι<text:s/>(6)<text:s/>μήνες<text:s/>από<text:s/>τη<text:s/>δημοσίευση<text:s/>του<text:s/>παρόντος,'</text:span></text:p>
      <text:p text:style-name="P155"><text:span text:style-name="T155_1">1.<text:s/>β.<text:s/>Οι<text:s/>υποχρεώσεις<text:s/>των<text:s/>δήμων<text:s/>και<text:s/>κοινοτήτων<text:s/>προς<text:s/>το<text:s/>I.K.A.,<text:s/>ΤΥΔΚΥ<text:s/>και<text:s/>ΤΑΔΚΥ<text:s/>από<text:s/>καθυστερούμενες<text:s/>ασφαλιστικές<text:s/>εισφορές<text:s/>μέχρι<text:s/>την<text:s/>31η<text:s/>Αυγούστου<text:s/>1999<text:s/>απαλλάσσονται<text:s/>από<text:s/>τις<text:s/>πρόσθετες<text:s/>προσαυξήσεις,<text:s/>επιβαρύνσεις<text:s/>κ.λπ.,<text:s/>εφόσον<text:s/>ο<text:s/>οικείος<text:s/>δήμος<text:s/>ή<text:s/>κοινότητα<text:s/>καταβάλει<text:s/>στους<text:s/>ασφαλιστικούς<text:s/>φορείς<text:s/>εφάπαξ<text:s/>το<text:s/>ποσό<text:s/>της<text:s/>κύριας<text:s/>οφειλής<text:s/>του,<text:s/>μέσα<text:s/>σε<text:s/>έξι<text:s/>(6)<text:s/>μήνες<text:s/>από<text:s/>τη<text:s/>δημοσίευση<text:s/>του<text:s/>παρόντος.</text:span></text:p>
      <text:p text:style-name="P156"><text:span text:style-name="T156_1">Σε<text:s/>περίπτωση<text:s/>μη<text:s/>καταβολής<text:s/>του<text:s/>ποσού<text:s/>της<text:s/>παραπάνω<text:s/>οφειλής,<text:s/>καθίσταται<text:s/>απαιτητό<text:s/>το<text:s/>σύνολο<text:s/>της<text:s/>οφειλής<text:s/>μετά<text:s/>των<text:s/>νομίμων<text:s/>προσαυξήσεων,<text:s/>επιβαρύνσεων<text:s/>κ.λπ..</text:span></text:p>
      <text:p text:style-name="P157"><text:span text:style-name="T157_1">Οι<text:s/>τρέχουσες<text:s/>απαιτητές<text:s/>ασφαλιστικές<text:s/>εισφορές<text:s/>από<text:s/>την<text:s/>1η<text:s/>Σεπτεμβρίου<text:s/>1999<text:s/>και<text:s/>μετά<text:s/>καταβάλλονται<text:s/>κανονικά<text:s/>μέσα<text:s/>στις<text:s/>νόμιμες<text:s/>προθεσμίες.</text:span></text:p>
      <text:p text:style-name="P158"><text:span text:style-name="T158_1">2.<text:s/>Οι<text:s/>ληξιπρόθεσμες<text:s/>μέχρι<text:s/>την<text:s/>30ή<text:s/>Ιουνίου<text:s/>1999<text:s/>υποχρεώσεις<text:s/>των<text:s/>δήμων<text:s/>και<text:s/>κοινοτήτων<text:s/>προς:</text:span></text:p>
      <text:p text:style-name="P159"><text:span text:style-name="T159_1">α)<text:s/>τις<text:s/>Δ.Ε.Κ.Ο.,</text:span></text:p>
      <text:p text:style-name="P160"><text:span text:style-name="T160_1">β)<text:s/>τους<text:s/>ιδιώτες,<text:s/>φυσικά<text:s/>ή<text:s/>νομικά<text:s/>πρόσωπα,<text:s/>για<text:s/>οφειλές<text:s/>που<text:s/>προέκυψαν<text:s/>από<text:s/>την<text:s/>εκτέλεση<text:s/>έργων,<text:s/>προμηθειών<text:s/>ή<text:s/>τη<text:s/>σύνταξη<text:s/>μελετών,<text:s/>σύμφωνα<text:s/>με<text:s/>τις<text:s/>κείμενες<text:s/>διατάξεις,<text:s/>γ)<text:s/>το<text:s/>Ταμείο<text:s/>Παρακαταθηκών<text:s/>και<text:s/>Δανείων<text:s/>για<text:s/>τις<text:s/>οφειλές<text:s/>από<text:s/>δάνεια<text:s/>που<text:s/>τους<text:s/>έχει<text:s/>χορηγήσει,<text:s/>καθώς<text:s/>και<text:s/>ληξιπρόθεσμες<text:s/>υποχρεώσεις<text:s/>της<text:s/>παραγράφου<text:s/>1<text:s/>του<text:s/>παρόντος<text:s/>δύνανται<text:s/>να<text:s/>εξοφλούνται<text:s/>με<text:s/>σύναψη<text:s/>δανείων<text:s/>από<text:s/>το<text:s/>Ταμείο<text:s/>Παρακαταθηκών<text:s/>και<text:s/>Δανείων,<text:s/>ύστερα<text:s/>από<text:s/>σχετική<text:s/>αίτησή<text:s/>τους.</text:span></text:p>
      <text:p text:style-name="P161"><text:span text:style-name="T161_1">3.<text:s/>Δάνεια<text:s/>της<text:s/>ίδιας<text:s/>κατηγορίας<text:s/>και<text:s/>με<text:s/>τους<text:s/>ίδιους<text:s/>όρους<text:s/>χορηγούνται<text:s/>στις<text:s/>Δ.Ε.Υ.Α.<text:s/>και<text:s/>στις<text:s/>λοιπές<text:s/>δημοτικές<text:s/>και<text:s/>κοινοτικές<text:s/>επιχειρήσεις<text:s/>που<text:s/>έχουν<text:s/>ληξιπρόθεσμες<text:s/>οφειλές<text:s/>της<text:s/>παραγράφου<text:s/>2,<text:s/>από<text:s/>δάνεια<text:s/>που<text:s/>έχουν<text:s/>χορηγηθεί<text:s/>με<text:s/>εγγύησή<text:s/>τα<text:s/>τακτικά<text:s/>έσοδα<text:s/>του<text:s/>οικείου<text:s/>δήμου<text:s/>ή<text:s/>κοινότητας.</text:span></text:p>
      <text:p text:style-name="P162"><text:span text:style-name="T162_1">4.<text:s/>Με<text:s/>σύναψη<text:s/>δανείου<text:s/>από<text:s/>το<text:s/>Ταμείο<text:s/>Παρακαταθηκών<text:s/>και<text:s/>Δανείων,<text:s/>εντός<text:s/>της<text:s/>αποκλειστικής<text:s/>προθεσμίας<text:s/>τεσσάρων<text:s/>(4)<text:s/>μηνών<text:s/>από<text:s/>τη<text:s/>δημοσίευση<text:s/>του<text:s/>παρόντος,<text:s/>ρυθμίζονται<text:s/>επίσης<text:s/>ύστερα<text:s/>από<text:s/>αίτηση<text:s/>του<text:s/>δήμου<text:s/>ή<text:s/>της<text:s/>κοινότητας<text:s/>και<text:s/>τα<text:s/>υφιστάμενα<text:s/>μέχρι<text:s/>την<text:s/>30ή<text:s/>Ιουνίου<text:s/>1999<text:s/>χρεωστικά<text:s/>ανοίγματα<text:s/>των<text:s/>δήμων<text:s/>και<text:s/>κοινοτήτων<text:s/>στο<text:s/>Ταμείο<text:s/>Παρακαταθηκών<text:s/>και<text:s/>Δανείων.<text:s/>Με<text:s/>την<text:s/>παρέλευσηαπράκτου<text:s/>της<text:s/>ως<text:s/>άνω<text:s/>προθεσμίας,<text:s/>το<text:s/>Ταμείο<text:s/>Παρακαταθηκών<text:s/>και<text:s/>Δανείων<text:s/>δύναται<text:s/>να<text:s/>βεβαιώνει<text:s/>οίκοθεν<text:s/>τα<text:s/>ανωτέρω<text:s/>χρεωστικά<text:s/>ανοίγματα<text:s/>στις<text:s/>οικείες<text:s/>δημόσιες<text:s/>οικονομικές<text:s/>υπηρεσίες<text:s/>(Δ.Ο.Υ.).<text:s/>Τα<text:s/>δάνεια<text:s/>του<text:s/>παρόντος<text:s/>άρθρου<text:s/>μπορεί<text:s/>να<text:s/>χορηγούνται<text:s/>με<text:s/>χρόνο<text:s/>εξόφλησης<text:s/>μέχρι<text:s/>δεκαπέντε<text:s/>(15)<text:s/>έτη<text:s/>και<text:s/>με<text:s/>επιτόκιο<text:s/>ίσο<text:s/>με<text:s/>αυτό<text:s/>τηςεκάστοτε<text:s/>προηγούμενης<text:s/>έκδοσης<text:s/>τίτλων<text:s/>του<text:s/>Ελληνικού<text:s/>Δημοσίου,<text:s/>ισόχρονης<text:s/>ή<text:s/>πλησιέστερης<text:s/>χρονικής<text:s/>διάρκειας,<text:s/>προσαυξημένο<text:s/>κατά<text:s/>μία<text:s/>μονάδα.</text:span></text:p>
      <text:p text:style-name="P163"><text:span text:style-name="T163_1">6.<text:s/>Με<text:s/>αποφάσεις<text:s/>του<text:s/>Διοικητικού<text:s/>Συμβουλίου<text:s/>του<text:s/>Ταμείου<text:s/>Παρακαταθηκών<text:s/>και<text:s/>Δανείων<text:s/>αναπροσαρμόζεται<text:s/>το<text:s/>επιτόκιο<text:s/>των<text:s/>δανείων<text:s/>των<text:s/>παραγράφων<text:s/>1,2,<text:s/>3<text:s/>και<text:s/>4<text:s/>του<text:s/>παρόντος,<text:s/>κατά<text:s/>τη<text:s/>διάρκεια<text:s/>εξυπηρέτησης<text:s/>τους,<text:s/>ανάεξάμηνο<text:s/>με<text:s/>βάση<text:s/>το<text:s/>επιτόκιο<text:s/>της<text:s/>τελευταίας<text:s/>έκδοσης<text:s/>ανπ-<text:s/>στοιχων<text:s/>τίτλων<text:s/>του<text:s/>Ελληνικού<text:s/>Δημοσίου.</text:span></text:p>
      <text:p text:style-name="P164"><text:span text:style-name="T164_1">7.<text:s/>Το<text:s/>προϊόν<text:s/>των<text:s/>δανείων<text:s/>αυτού<text:s/>του<text:s/>άρθρου<text:s/>απαγορεύεται<text:s/>να<text:s/>διατίθεται<text:s/>για<text:s/>οποιονδήποτε<text:s/>άλλο<text:s/>σκοπό<text:s/>και<text:s/>εγγράφεται<text:s/>σε<text:s/>ειδικό<text:s/>κωδικό<text:s/>του<text:s/>προϋπολογισμού<text:s/>του<text:s/>δήμου<text:s/>ή<text:s/>της<text:s/>κοινότητας<text:s/>με<text:s/>τίτλο<text:s/>«Δάνειο<text:s/>του<text:s/>νόμου<text:s/>/1999<text:s/>για<text:s/>την<text:s/>εξόφληση<text:s/>ληξιπρόθεσμων<text:s/>οφειλών».<text:s/>Οποιαδήποτε<text:s/>εντολή<text:s/>πληρωμής<text:s/>σε<text:s/>βάρος<text:s/>του<text:s/>κωδικού<text:s/>αυτού,<text:s/>που<text:s/>αντίκειται<text:s/>στις<text:s/>διατάξεις<text:s/>του<text:s/>παρόντος,<text:s/>είναι<text:s/>άκυρη<text:s/>και<text:s/>ο<text:s/>δημοτικός<text:s/>ή<text:s/>κοινοτικός<text:s/>ταμίας<text:s/>υποχρεούται<text:s/>να<text:s/>μην<text:s/>την<text:s/>εκτελέσει.</text:span></text:p>
      <text:p text:style-name="P165"><text:span text:style-name="T165_1">8.<text:s/>Τα<text:s/>δάνεια<text:s/>του<text:s/>παρόντος<text:s/>άρθρου<text:s/>χορηγούνται<text:s/>στους<text:s/>δικαιούχους<text:s/>των<text:s/>οποίων<text:s/>οι<text:s/>ληξιπρόθεσμες<text:s/>υποχρεώσεις,<text:s/>αθροιζόμενες<text:s/>με<text:s/>το<text:s/>μέρος<text:s/>των<text:s/>τακτικώντους<text:s/>εσόδων<text:s/>που<text:s/>παρακρατούνται<text:s/>ετησίως<text:s/>από<text:s/>το<text:s/>Ταμείο<text:s/>Παρακαταθηκών<text:s/>καί<text:s/>Δανείων<text:s/>για»<text:s/>εξόφληση<text:s/>άλλων<text:s/>μακροπρόθεσμωνυποχρεώσεών<text:s/>τους,<text:s/>υπερβαίνουν:</text:span></text:p>
      <text:p text:style-name="P166"><text:span text:style-name="T166_1">α)</text:span><text:span text:style-name="T166_2"><text:tab/></text:span><text:span text:style-name="T166_3">το<text:s/>10%<text:s/>των<text:s/>τακτικών<text:s/>τους<text:s/>εσόδων,<text:s/>εφόσον<text:s/>πρόκειται<text:s/>για<text:s/>δήμους<text:s/>ή<text:s/>κοινότητες<text:s/>με<text:s/>τακτικά<text:s/>έσοδα<text:s/>οικονομικούέτους<text:s/>1999<text:s/>που<text:s/>δεν<text:s/>υπερβαίνουν<text:s/>το<text:s/>ένα<text:s/>δισεκατομμύριο<text:s/>(1.000.000.000)<text:s/>δραχμές<text:s/>και</text:span></text:p>
      <text:p text:style-name="P167"><text:span text:style-name="T167_1">β)</text:span><text:span text:style-name="T167_2"><text:tab/></text:span><text:span text:style-name="T167_3">το<text:s/>20%των<text:s/>τακτικών<text:s/>τους<text:s/>εσόδων,<text:s/>εφόσον<text:s/>πρόκειται<text:s/>για<text:s/>δήμους<text:s/>ή<text:s/>κοινότητες<text:s/>με<text:s/>τακτικά<text:s/>έσοδα<text:s/>οικονομικούέτους<text:s/>1999<text:s/>που<text:s/>υπερβαίνουν<text:s/>το<text:s/>ένα<text:s/>δισεκατομμύριο<text:s/>(1.000.000.000)<text:s/>δραχμές.</text:span></text:p>
      <text:p text:style-name="P168"><text:span text:style-name="T168_1">9.</text:span><text:span text:style-name="T168_2"><text:s/>Για<text:s/>τον<text:s/>υπολογισμό<text:s/>των<text:s/>ανωτέρω<text:s/>ποσοστών<text:s/>λαμβά-<text:s/>νονται<text:s/>υπόψη<text:s/>και<text:s/>οι<text:s/>ληξιπρόθεσμες<text:s/>υποχρεώσεις<text:s/>των<text:s/>παραγράφων<text:s/>3<text:s/>και<text:s/>4.<text:s/>Ως<text:s/>τακτικά<text:s/>έσοδα<text:s/>λαμβάνονται<text:s/>υπόψη<text:s/>αυτά<text:s/>που<text:s/>έχουν<text:s/>εγγραφεί<text:s/>στον<text:s/>προϋπολογισμό<text:s/>οικονομικού<text:s/>έτους<text:s/>1999<text:s/>του<text:s/>οικείου<text:s/>δήμου<text:s/>ή<text:s/>κοινότητας.</text:span></text:p>
      <text:p text:style-name="P169"><text:span text:style-name="T169_1">10.</text:span><text:span text:style-name="T169_2"><text:s/>Το<text:s/>ύψος<text:s/>καιοχρόνος<text:s/>αποπληρωμής<text:s/>του<text:s/>δανείου<text:s/>καθορίζονται<text:s/>κατά<text:s/>τέτοιο<text:s/>τρόπο<text:s/>ώστε<text:s/>η<text:s/>ετήσια<text:s/>τοκοχρεολυ-<text:s/>τική<text:s/>δόση<text:s/>εξόφλησής<text:s/>του<text:s/>να<text:s/>μην<text:s/>υπερβαίνει<text:s/>το<text:s/>15%<text:s/>ή<text:s/>το<text:s/>30%<text:s/>των<text:s/>τακτικών<text:s/>εσόδων<text:s/>των<text:s/>δήμων<text:s/>και<text:s/>κοινοτήτων<text:s/>των<text:s/>περιπτώσεων<text:s/>α'<text:s/>και<text:s/>β’<text:s/>της<text:s/>παραγράφου<text:s/>8.</text:span></text:p>
      <text:p text:style-name="P170"><text:span text:style-name="T170_1">Σε<text:s/>εξαιρετικές<text:s/>περιπτώσεις,<text:s/>το<text:s/>Ταμείο<text:s/>Παρακαταθηκών<text:s/>και<text:s/>Δανείων<text:s/>μπορεί<text:s/>να<text:s/>αποφασίζει<text:s/>τη<text:s/>χορήγηση<text:s/>δανείων<text:s/>σε<text:s/>δήμους<text:s/>και<text:s/>κοινότητες<text:s/>με<text:s/>χρόνο<text:s/>εξόφλησης<text:s/>μεγαλύτερο<text:s/>των<text:s/>δεκαπέντε<text:s/>(15)<text:s/>ετών,<text:s/>εάν<text:s/>από<text:s/>την<text:s/>εν<text:s/>γένει<text:s/>οικονομική<text:s/>κατάσταση<text:s/>του<text:s/>οικείου<text:s/>δήμου<text:s/>ή<text:s/>κοινότητας<text:s/>προκύπτει,<text:s/>ότι<text:s/>με<text:s/>τον<text:s/>τρόπο<text:s/>αυτόν<text:s/>διασφαλίζεται<text:s/>καλύτερα<text:s/>η<text:s/>ομαλή<text:s/>εξυπηρέτηση<text:s/>του<text:s/>δανείου.</text:span></text:p>
      <text:p text:style-name="P171"><text:span text:style-name="T171_1">11.</text:span><text:span text:style-name="T171_2"><text:s/>Η<text:s/>εξόφληση<text:s/>των<text:s/>δανείων<text:s/>γίνεται<text:s/>με<text:s/>παρακράτησηαπό<text:s/>τα<text:s/>έσοδα<text:s/>των<text:s/>οικείων<text:s/>δήμων<text:s/>και<text:s/>κοινοτήτων<text:s/>που<text:s/>προέρχονται<text:s/>από<text:s/>τους<text:s/>Κεντρικούς<text:s/>Αυτοτελείς<text:s/>Πόρους<text:s/>(K.A.<text:s/>Π.)<text:s/>του<text:s/>ν.<text:s/>1828/1989.<text:s/>Η<text:s/>παρακράτηση<text:s/>γίνεται<text:s/>από<text:s/>το<text:s/>Ταμείο<text:s/>Παρακαταθηκών<text:s/>και<text:s/>Δανείων<text:s/>σε<text:s/>ισόποσες<text:s/>μηνιαίες<text:s/>δόσεις.<text:s/>Σε<text:s/>περίπτωση<text:s/>που<text:s/>τα<text:s/>έσοδα<text:s/>από<text:s/>τους<text:s/>Κ.Α.Π.<text:s/>δεν<text:s/>επαρκούν<text:s/>για<text:s/>την<text:s/>εξόφληση<text:s/>του<text:s/>δανείου,<text:s/>η<text:s/>εξόφληση<text:s/>μπορεί<text:s/>να<text:s/>γίνεται<text:s/>με<text:s/>παρακράτηση<text:s/>άλλων<text:s/>εσόδων<text:s/>των<text:s/>δήμων<text:s/>που<text:s/>είναι<text:s/>δυνατόν<text:s/>να<text:s/>εκχωρηθούν.</text:span></text:p>
      <text:p text:style-name="P172"><text:span text:style-name="T172_1">12.</text:span><text:span text:style-name="T172_2"><text:s/>Το<text:s/>υφιστάμενο<text:s/>την<text:s/>30ή<text:s/>Ιουνίου<text:s/>1999<text:s/>χρεωστικόυπόλοιπο<text:s/>του<text:s/>τηρούμενου<text:s/>στο<text:s/>Ταμείο<text:s/>Παρακαταθηκών<text:s/>και<text:s/>Δανείων<text:s/>λογαριασμού<text:s/>Π.Α.Κ.Υ.<text:s/>(Πληρωμές<text:s/>Αποδοχών<text:s/>Κοινοτικών<text:s/>Υπαλλήλων)<text:s/>κεφαλαιοποιείται<text:s/>και<text:s/>η<text:s/>εξόφλησή<text:s/>του<text:s/>γίνεται<text:s/>σταδιακά:</text:span></text:p>
      <text:p text:style-name="P173"><text:span text:style-name="T173_1">α)</text:span><text:span text:style-name="T173_2"><text:tab/></text:span><text:span text:style-name="T173_3">κατά<text:s/>50%<text:s/>του<text:s/>χρεωστικού<text:s/>υπολοίπου<text:s/>με<text:s/>παρακράτηση<text:s/>-ποσοστού-15%<text:s/>από<text:s/>τα<text:s/>καθαρά<text:s/>κέρδη<text:s/>που<text:s/>αποδίδει<text:s/>κάθε<text:s/>χρόνο<text:s/>το<text:s/>Ταμείο<text:s/>Παρακαταθηκών<text:s/>και<text:s/>Δανείων<text:s/>στο<text:s/>Ελληνικό<text:s/>Δημόσιο<text:s/>σύμφωνα<text:s/>με<text:s/>τις<text:s/>κείμενες<text:s/>διατάξεις<text:s/>και<text:s/>β)<text:s/>κατά<text:s/>το<text:s/>υπόλοιπο<text:s/>με<text:s/>παρακράτηση<text:s/>ποσοστού<text:s/>20%<text:s/>α-πότους<text:s/>τόκους<text:s/>που<text:s/>αποδίδει<text:s/>κάθε<text:s/>εξάμηνο<text:s/>το<text:s/>Ταμείο<text:s/>Παρακαταθηκών<text:s/>και<text:s/>Δανείων<text:s/>στο<text:s/>Υπουργείο<text:s/>Εσωτερικών,<text:s/>Δημόσιας<text:s/>Διοίκησης<text:s/>και<text:s/>Αποκέντρωσης<text:s/>επί<text:s/>των<text:s/>χρηματικών<text:s/>υπολοίπων<text:s/>των<text:s/>δήμων<text:s/>και<text:s/>κοινοτήτων,<text:s/>καθώς<text:s/>και<text:s/>των<text:s/>τόκων<text:s/>για<text:s/>τις<text:s/>καταθέσεις<text:s/>βάσει<text:s/>των<text:s/>άρθρων<text:s/>67<text:s/>και<text:s/>68<text:s/>του<text:s/>Ν.<text:s/>3033/1954.</text:span></text:p>
      <text:p text:style-name="P174"><text:span text:style-name="T174_1">Η<text:s/>παρακράτηση<text:s/>αρχίζει<text:s/>κατά<text:s/>την<text:s/>απόδοση<text:s/>των<text:s/>κερδών<text:s/>της<text:s/>οικονομικής<text:s/>χρήσης<text:s/>1999<text:s/>και<text:s/>των<text:s/>τόκων<text:s/>του<text:s/>δεύτερου<text:s/>εξαμήνου<text:s/>1999.</text:span></text:p>
      <text:p text:style-name="P175"><text:span text:style-name="T175_1">Στο<text:s/>τέλος<text:s/>κάθε<text:s/>έτους<text:s/>το<text:s/>Ταμείο<text:s/>Παρακαταθηκών<text:s/>και<text:s/>Δανείων<text:s/>γνωστοποιεί<text:s/>στο<text:s/>Υπουργείο<text:s/>Εσωτερικών,<text:s/>Δημόσιας<text:s/>Διοίκησης<text:s/>και<text:s/>Αποκέντρωσης<text:s/>και<text:s/>στο<text:s/>Υπουργείο<text:s/>Οικονομικών<text:s/>το<text:s/>ποσό<text:s/>που<text:s/>έχει<text:s/>παρακρατήσει<text:s/>και<text:s/>το<text:s/>ποσό<text:s/>που<text:s/>απομένει<text:s/>για<text:s/>εξόφληση<text:s/>του<text:s/>χρέους.</text:span></text:p>
      <text:p text:style-name="P176"><text:span text:style-name="T176_1">13.</text:span><text:span text:style-name="T176_2"><text:s/>Η<text:s/>διάταξη<text:s/>της<text:s/>παρ.<text:s/>5<text:s/>του<text:s/>άρθρου<text:s/>18<text:s/>του<text:s/>Ν.<text:s/>2539/1997<text:s/>καταργείται<text:s/>από<text:s/>την<text:s/>1η<text:s/>Ιανουαρίου<text:s/>του<text:s/>2000.<text:s/>Από<text:s/>την<text:s/>ημερομηνία<text:s/>αυτή<text:s/>οι<text:s/>αποδοχές<text:s/>των<text:s/>ειδικής<text:s/>περιορισμένης<text:s/>διαβάθμισης<text:s/>υπαλλήλων<text:s/>των<text:s/>κοινοτήτων<text:s/>που<text:s/>έχουν<text:s/>καταργηθεί<text:s/>βαρύνουν<text:s/>τους<text:s/>οικείους<text:s/>δήμους.</text:span></text:p>
      <text:p text:style-name="P177"><text:span text:style-name="T177_1">14.</text:span><text:span text:style-name="T177_2"><text:s/>Με<text:s/>κοινή<text:s/>απόφαση<text:s/>των<text:s/>Υπουργών<text:s/>Εσωτερικών,<text:s/>Δημόσιας<text:s/>Διοίκησης<text:s/>και<text:s/>Αποκέντρωσης<text:s/>και<text:s/>Οικονομικών,<text:s/>που<text:s/>εκδίδεται<text:s/>ύστερα<text:s/>από<text:s/>πρόταση<text:s/>του<text:s/>Ταμείου<text:s/>Παρακαταθηκών<text:s/>και<text:s/>Δανείων,<text:s/>καθορίζονται<text:s/>οι<text:s/>διαδικασίες<text:s/>και<text:s/>τα<text:s/>δικαιολογητικά<text:s/>που<text:s/>απαιτούνται<text:s/>για<text:s/>την<text:s/>εφαρμογή<text:s/>του<text:s/>άρθρου<text:s/>αυτού,<text:s/>καθώς<text:s/>και<text:s/>κάθε<text:s/>άλλη<text:s/>αναγκαία<text:s/>λεπτομέρεια.</text:span></text:p>
      <text:h text:style-name="P178" text:outline-level="6"><text:span text:style-name="T178_1">Άρθρο<text:s/>18</text:span></text:h>
      <text:p text:style-name="P179"><text:span text:style-name="T179_1">Έναρξη<text:s/>ισχύος</text:span></text:p>
      <text:p text:style-name="P180"><text:span text:style-name="T180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προβλέπεται<text:s/>διαφορετικά<text:s/>σε<text:s/>επί<text:s/>μέρους<text:s/>διατάξεις<text:s/>του.</text:span></text:p>
      <text:p text:style-name="P181"><text:span text:style-name="T181_1">Παραγγέλλομε<text:s/>τη<text:s/>δημοσίευση<text:s/>του<text:s/>παρόντος<text:s/>στηνΕφημερίδα<text:s/>της<text:s/>Κυβερνήσεως<text:s/>και<text:s/>την<text:s/>εκτέλεσή<text:s/>του<text:s/>ως<text:s/>νόμου<text:s/>του<text:s/>Κράτους.</text:span></text:p>
      <text:p text:style-name="P182"><text:span text:style-name="T182_1">Αθήνα,<text:s/>21<text:s/>Οκτωβρίου<text:s/>1999</text:span></text:p>
      <text:p text:style-name="P183"><text:span text:style-name="T183_1">ο<text:s/>ΠΡΟΕΔΡΟΣ<text:s/>ΤΗΣ<text:s/>ΔΗΜΟΚΡΑΤΙΑΣ<text:s/></text:span><text:span text:style-name="T183_2">ΚΩΝΣΤΑΝΤΙΝΟΣ<text:s/>ΣΤΕΦΑΝΟΠΟΥΛΟΣ</text:span></text:p>
      <text:p text:style-name="P184"><text:span text:style-name="T184_1">ΕΘΝΙΚΗΣ<text:s/>ΟΙΚΟΝΟΜΙΑΣΚΑΙ<text:s/>ΟΙΚΟΝΟΜΙΚΩΝ</text:span><text:span text:style-name="T184_2">Γ.<text:s/>ΠΑΠΑΝΤΩΝΙΟΥ</text:span></text:p>
      <text:p text:style-name="P185"><text:span text:style-name="T185_1">ΠΕΡΙΒΑΛΛΟΝΤΟΣ,<text:s/>ΧΩΡΟΤΑΞΙΑΣ<text:s/>ΚΑΙΔΗΜΟΣΙΩΝ<text:s/>ΕΡΓΩΝ</text:span><text:span text:style-name="T185_2">Κ.<text:s/>ΛΑΛΙΩΤΗΣ</text:span></text:p>
      <text:p text:style-name="P186"><text:span text:style-name="T186_1">ΕΡΓΑΣΙΑΣ<text:s/>ΚΑΙΚΟΙΝΩΝΙΚΩΝ<text:s/>ΑΣΦΑΛΙΣΕΩΝ</text:span><text:span text:style-name="T186_2">Μ.<text:s/>ΠΑΠΑΪΩΑΝΝΟΥ</text:span></text:p>
      <text:p text:style-name="P187"><text:span text:style-name="T187_1">ΜΕΤΑΦΟΡΩΝΚΑΙ<text:s/>ΕΠΙΚΟΙΝΩΝΙΩΝ</text:span><text:span text:style-name="T187_2">Τ.<text:s/>ΜΑΝΤΕΛΗΣ</text:span></text:p>
      <text:p text:style-name="P188"><text:span text:style-name="T188_1">Θεωρήθηκε<text:s/>και<text:s/>τέθηκε<text:s/>η<text:s/>Μεγάλη<text:s/>Σφραγίδα<text:s/>του<text:s/>Κράτους</text:span></text:p>
      <text:p text:style-name="P189"><text:span text:style-name="T189_1">Αθήνα,<text:s/>22<text:s/>Οκτωβρίου<text:s/>1999</text:span></text:p>
      <text:p text:style-name="P190"><text:span text:style-name="T190_1">ο<text:s/>ΕΠΙ<text:s/>ΤΗΣ<text:s/>ΔΙΚΑΙΟΣΥΝΗΣ<text:s/>ΥΠΟΥΡΓΟΣ</text:span></text:p>
      <text:p text:style-name="P191"><text:span text:style-name="T191_1">Ε.<text:s/>ΓΙΑΝΝΟΠΟΥΛΟΣ</text:span></text:p>
      <text:p text:style-name="P192"><text:span text:style-name="T192_1">ΕΘΝΙΚΟ<text:s/>ΤΥΠΟΓΡΑΦΕΙΟ</text:span></text:p>
      <text:p text:style-name="P193"><text:span text:style-name="T193_1">ΕΦΗΜΕΡΙΔΑ<text:s/>ΤΗΣ<text:s/>ΚΥΒΕΡΝΗΣΕΩΣ</text:span></text:p>
      <text:p text:style-name="P194"><text:span text:style-name="T194_1">ΚΑΠΟΔΙΣΤΡΙΟΥ<text:s/>34<text:s/>*<text:s/>ΑΘΗΝΑ<text:s/>104<text:s/>32<text:s/>*<text:s/>TELEX<text:s/>223211<text:s/>ΥΡΕΤ<text:s/>GR<text:s/>*<text:s/>FAX<text:s/>52<text:s/>34<text:s/>312</text:span></text:p>
      <text:p text:style-name="P195"><text:span text:style-name="T195_1">ΗΛΕΚΤΡΟΝΙΚΗ<text:s/>ΔΙΕΥΘΥΝΣΗ:<text:s/>http:<text:s/></text:span><text:span text:style-name="T195_2"><text:a xlink:type="simple" xlink:href="http://www.et.gr"><text:span text:style-name="T195_3">www.et.gr</text:span></text:a></text:span></text:p>
      <text:p text:style-name="P196"><text:span text:style-name="T196_1">e-mail:<text:s/>webmaster<text:s/>@<text:s/>et.gr</text:span></text:p>
      <text:p text:style-name="P197"><text:span text:style-name="T197_1">ΥΠΗΡΕΣΙΕΣ<text:s/>ΕΞΥΠΗΡΕΤΗΣΗΣ<text:s/>ΠΟΛΙ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8"><text:span text:style-name="T198_1">ΚΕΝΤΡΙΚΗ<text:s/>ΥΠΗΡΕΣΙΑ<text:s/>Σολωμού<text:s/>51</text:span></text:p>
          </table:table-cell>
          <table:table-cell table:style-name="Cell2">
            <text:p text:style-name="P199"><text:span text:style-name="T199_1">ΠΕΡΙΦΕΡΕΙΑΚΑ<text:s/>ΓΡΑΦΕΙΑ<text:s/>ΠΩΛΗΣΗΣ<text:s/>Φ.Ε.Κ.</text:span></text:p>
          </table:table-cell>
        </table:table-row>
        <table:table-row table:style-name="Row2">
          <table:table-cell table:style-name="Cell3">
            <text:p text:style-name="P200"><text:span text:style-name="T200_1">Πληροφορίες<text:s/>δημοσιευμάτων<text:s/>A.E.<text:s/>-<text:s/>Ε.Π.Ε.<text:s/>5225<text:s/>761</text:span></text:p>
            <text:p text:style-name="P201"><text:span text:style-name="T201_1">5230<text:s/>841</text:span></text:p>
            <text:p text:style-name="P202"><text:span text:style-name="T202_1">Πληροφορίες<text:s/>δημοσιευμάτων<text:s/>λοιπών<text:s/>Φ.Ε.Κ.<text:s/>5225<text:s/>713</text:span></text:p>
            <text:p text:style-name="P203"><text:span text:style-name="T203_1">5249<text:s/>547</text:span></text:p>
            <text:p text:style-name="P204"><text:span text:style-name="T204_1">Πώληση<text:s/>Φ.Ε.Κ.<text:s/>5239<text:s/>762</text:span></text:p>
          </table:table-cell>
          <table:table-cell table:style-name="Cell4">
            <text:p text:style-name="P205"><text:span text:style-name="T205_1">ΘΕΣΣΑΛΟΝΙΚΗ</text:span></text:p>
            <text:p text:style-name="P206"><text:span text:style-name="T206_1">Βασ.<text:s/>Όλγας<text:s/>227<text:s/>-<text:s/>T.K.<text:s/>54100<text:s/>(031)<text:s/>423<text:s/>956</text:span></text:p>
            <text:p text:style-name="P207"><text:span text:style-name="T207_1">ΠΕΙΡΑΙΑΣ</text:span></text:p>
            <text:p text:style-name="P208"><text:span text:style-name="T208_1">Νικήτα<text:s/>6-8<text:s/>T.K.<text:s/>185<text:s/>31<text:s/>4135<text:s/>228</text:span></text:p>
            <text:p text:style-name="P209"><text:span text:style-name="T209_1">ΠΑΤΡΑ</text:span></text:p>
          </table:table-cell>
        </table:table-row>
        <table:table-row table:style-name="Row3">
          <table:table-cell table:style-name="Cell5">
            <text:p text:style-name="P210"><text:span text:style-name="T210_1">Φωτοαντίγραφα<text:s/>παλαιών<text:s/>Φ.Ε.Κ.<text:s/>5248<text:s/>141</text:span></text:p>
            <text:p text:style-name="P211"><text:span text:style-name="T211_1">Βιβλιοθήκη<text:s/>παλαιών<text:s/>Φ.Ε.Κ.<text:s/>5248<text:s/>188</text:span></text:p>
          </table:table-cell>
          <table:table-cell table:style-name="Cell6">
            <text:p text:style-name="P212"><text:span text:style-name="T212_1">Κορίνθου<text:s/>327<text:s/>-<text:s/>T.K.<text:s/>262<text:s/>23<text:s/>(061)<text:s/>6381<text:s/>100</text:span></text:p>
            <text:p text:style-name="P213"><text:span text:style-name="T213_1">ΙΩΑΝΝΙΝΑ</text:span></text:p>
          </table:table-cell>
        </table:table-row>
        <table:table-row table:style-name="Row4">
          <table:table-cell table:style-name="Cell7">
            <text:p text:style-name="P214"><text:span text:style-name="T214_1">Οδηγίες<text:s/>για<text:s/>δημοσιεύματα<text:s/>A.E.<text:s/>-<text:s/>Ε.Π.Ε.<text:s/>5248<text:s/>785</text:span></text:p>
            <text:p text:style-name="P215"><text:span text:style-name="T215_1">Εγγραφή<text:s/>Συνδρομητών<text:s/>Φ.Ε.Κ.<text:s/>και</text:span></text:p>
          </table:table-cell>
          <table:table-cell table:style-name="Cell8">
            <text:p text:style-name="P216"><text:span text:style-name="T216_1">Διοικητήριο<text:s/>T.K.<text:s/>450<text:s/>44<text:s/>(0651)<text:s/>87215</text:span></text:p>
            <text:p text:style-name="P217"><text:span text:style-name="T217_1">ΚΟΜΟΤΗΝΗ</text:span></text:p>
          </table:table-cell>
        </table:table-row>
        <table:table-row table:style-name="Row5">
          <table:table-cell table:style-name="Cell9">
            <text:p text:style-name="P218"><text:span text:style-name="T218_1">αποστολή<text:s/>Φ.Ε.Κ.<text:s/>5248<text:s/>320</text:span></text:p>
          </table:table-cell>
          <table:table-cell table:style-name="Cell10">
            <text:p text:style-name="P219"><text:span text:style-name="T219_1">Δημοκρατίας<text:s/>1<text:s/>T.K.<text:s/>691<text:s/>00<text:s/>(0531)<text:s/>22<text:s/>858</text:span></text:p>
            <text:p text:style-name="P220"><text:span text:style-name="T220_1">ΛΑΡΙΣΑ</text:span></text:p>
            <text:p text:style-name="P221"><text:span text:style-name="T221_1">Διοικητήριο<text:s/>Τ.Κ.<text:s/>411<text:s/>10<text:s/>(041)<text:s/>597449</text:span></text:p>
            <text:p text:style-name="P222"><text:span text:style-name="T222_1">ΚΕΡΚΥΡΑ</text:span></text:p>
            <text:p text:style-name="P223"><text:span text:style-name="T223_1">Σαμαρά<text:s/>13<text:s/>T.K.<text:s/>491<text:s/>00<text:s/>(0661)<text:s/>89<text:s/>127<text:s/>/<text:s/>89<text:s/>120</text:span></text:p>
            <text:p text:style-name="P224"><text:span text:style-name="T224_1">ΗΡΑΚΛΕΙΟ</text:span></text:p>
            <text:p text:style-name="P225"><text:span text:style-name="T225_1">Πλ.<text:s/>Ελευθερίας<text:s/>1,<text:s/>T.K.<text:s/>711<text:s/>10<text:s/>(081)<text:s/>396<text:s/>223</text:span></text:p>
          </table:table-cell>
        </table:table-row>
      </table:table>
      <text:p text:style-name="P226"><text:span text:style-name="T226_1">ΛΕΣΒΟΣ</text:span></text:p>
      <text:p text:style-name="P227"><text:span text:style-name="T227_1">Πλ.<text:s/>Κωνσταντινουπόλεως<text:s/>T.K.<text:s/>811<text:s/>00<text:s/>Μυτιλήνη</text:span></text:p>
      <text:p text:style-name="P228"><text:span text:style-name="T228_1">(0251)<text:s/>46<text:s/>888/47<text:s/>533</text:span></text:p>
      <text:p text:style-name="P229"><text:span text:style-name="T229_1">ΤΙΜΗ<text:s/>ΦΥΛΛΩΝ<text:s/>’<text:s/>Μέχρι<text:s/>8<text:s/>σελίδες<text:s/>200<text:s/>δρχ.</text:span></text:p>
      <text:p text:style-name="P230"><text:span text:style-name="T230_1">ΕΦΗΜΕΡΙΔΟΣ<text:s/>ΤΗΣ<text:s/>ΚΥΒΕΡΝΗΣΕΩΣ<text:s/>^^^<text:s/>θ<text:s/>σελίδες<text:s/>και<text:s/>άνω<text:s/>προσαύξηση<text:s/>100<text:s/>δρχ.<text:s/>ανά<text:s/>8σέλιδο<text:s/>ή<text:s/>μέρος<text:s/>αυτού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231"><text:span text:style-name="T231_1">Τεύχος</text:span></text:p>
          </table:table-cell>
          <table:table-cell table:style-name="Cell12">
            <text:p text:style-name="P232"><text:span text:style-name="T232_1">K.A.E.<text:s/>Προϋπολογισμού</text:span></text:p>
            <text:p text:style-name="P233"><text:span text:style-name="T233_1">2531</text:span></text:p>
          </table:table-cell>
          <table:table-cell table:style-name="Cell13">
            <text:p text:style-name="P234"><text:span text:style-name="T234_1">K.A.E.<text:s/>εσόδου<text:s/>υπέρ</text:span></text:p>
            <text:p text:style-name="P235"><text:span text:style-name="T235_1">ΤΑΠΕΤ<text:s/>3512</text:span></text:p>
          </table:table-cell>
        </table:table-row>
        <table:table-row table:style-name="Row7">
          <table:table-cell table:style-name="Cell14">
            <text:p text:style-name="P236"><text:span text:style-name="T236_1">Α'<text:s/>(Νόμοι,<text:s/>Π.Δ.,<text:s/>Συμβάσεις<text:s/>κ.λπ.)</text:span></text:p>
          </table:table-cell>
          <table:table-cell table:style-name="Cell15">
            <text:p text:style-name="P237"><text:span text:style-name="T237_1">60.000<text:s/>δρχ.</text:span></text:p>
          </table:table-cell>
          <table:table-cell table:style-name="Cell16">
            <text:p text:style-name="P238"><text:span text:style-name="T238_1">3.000<text:s/>δρχ.</text:span></text:p>
          </table:table-cell>
        </table:table-row>
        <table:table-row table:style-name="Row8">
          <table:table-cell table:style-name="Cell17">
            <text:p text:style-name="P239"><text:span text:style-name="T239_1">Β'<text:s/>(Υπουργικές<text:s/>αποφάσεις<text:s/>κ.λπ.)</text:span></text:p>
          </table:table-cell>
          <table:table-cell table:style-name="Cell18">
            <text:p text:style-name="P240"><text:span text:style-name="T240_1">70.000<text:s/>»</text:span></text:p>
          </table:table-cell>
          <table:table-cell table:style-name="Cell19">
            <text:p text:style-name="P241"><text:span text:style-name="T241_1">3.500<text:s/>»</text:span></text:p>
          </table:table-cell>
        </table:table-row>
        <table:table-row table:style-name="Row9">
          <table:table-cell table:style-name="Cell20">
            <text:p text:style-name="P242"><text:span text:style-name="T242_1">Γ<text:s/>(Διορισμοί,<text:s/>απολύσεις<text:s/>κ.λπ.<text:s/>Δημ.<text:s/>Υπαλλήλων)</text:span></text:p>
          </table:table-cell>
          <table:table-cell table:style-name="Cell21">
            <text:p text:style-name="P243"><text:span text:style-name="T243_1">15.000<text:s/>»</text:span></text:p>
          </table:table-cell>
          <table:table-cell table:style-name="Cell22">
            <text:p text:style-name="P244"><text:span text:style-name="T244_1">750<text:s/>·.</text:span></text:p>
          </table:table-cell>
        </table:table-row>
        <table:table-row table:style-name="Row10">
          <table:table-cell table:style-name="Cell23">
            <text:p text:style-name="P245"><text:span text:style-name="T245_1">Δ'<text:s/>(Απαλλοτριώσεις,<text:s/>πολεοδομία<text:s/>κ.λπ.)</text:span></text:p>
          </table:table-cell>
          <table:table-cell table:style-name="Cell24">
            <text:p text:style-name="P246"><text:span text:style-name="T246_1">70.000<text:s/>»</text:span></text:p>
          </table:table-cell>
          <table:table-cell table:style-name="Cell25">
            <text:p text:style-name="P247"><text:span text:style-name="T247_1">3.500<text:s/>»</text:span></text:p>
          </table:table-cell>
        </table:table-row>
        <table:table-row table:style-name="Row11">
          <table:table-cell table:style-name="Cell26">
            <text:p text:style-name="P248"><text:span text:style-name="T248_1">Αναπτυξιακών<text:s/>Πράξεων<text:s/>(Τ.Α.Π.Σ.)</text:span></text:p>
          </table:table-cell>
          <table:table-cell table:style-name="Cell27">
            <text:p text:style-name="P249"><text:span text:style-name="T249_1">30.000<text:s/>»</text:span></text:p>
          </table:table-cell>
          <table:table-cell table:style-name="Cell28">
            <text:p text:style-name="P250"><text:span text:style-name="T250_1">1.500<text:s/>»</text:span></text:p>
          </table:table-cell>
        </table:table-row>
        <table:table-row table:style-name="Row12">
          <table:table-cell table:style-name="Cell29">
            <text:p text:style-name="P251"><text:span text:style-name="T251_1">Ν.Π.Δ.Δ.<text:s/>(Διορισμοί<text:s/>κ.λπ.<text:s/>προσωπικού<text:s/>Ν.Π.Δ.Δ.)</text:span></text:p>
          </table:table-cell>
          <table:table-cell table:style-name="Cell30">
            <text:p text:style-name="P252"><text:span text:style-name="T252_1">15.000<text:s/>»</text:span></text:p>
          </table:table-cell>
          <table:table-cell table:style-name="Cell31">
            <text:p text:style-name="P253"><text:span text:style-name="T253_1">750<text:s/>»</text:span></text:p>
          </table:table-cell>
        </table:table-row>
        <table:table-row table:style-name="Row13">
          <table:table-cell table:style-name="Cell32">
            <text:p text:style-name="P254"><text:span text:style-name="T254_1">Παράρτημα<text:s/>(Προκηρύξεις<text:s/>θέσεων<text:s/>ΔΕΠ<text:s/>κ.τλ.)</text:span></text:p>
          </table:table-cell>
          <table:table-cell table:style-name="Cell33">
            <text:p text:style-name="P255"><text:span text:style-name="T255_1">5.000<text:s/>»</text:span></text:p>
          </table:table-cell>
          <table:table-cell table:style-name="Cell34">
            <text:p text:style-name="P256"><text:span text:style-name="T256_1">250<text:s/>»</text:span></text:p>
          </table:table-cell>
        </table:table-row>
        <table:table-row table:style-name="Row14">
          <table:table-cell table:style-name="Cell35">
            <text:p text:style-name="P257"><text:span text:style-name="T257_1">Δελτίο<text:s/>Βιομηχανικής<text:s/>Ιδιοκτησίας<text:s/>(Δ.Ε.Β.Ι.)</text:span></text:p>
          </table:table-cell>
          <table:table-cell table:style-name="Cell36">
            <text:p text:style-name="P258"><text:span text:style-name="T258_1">10.000<text:s/>»</text:span></text:p>
          </table:table-cell>
          <table:table-cell table:style-name="Cell37">
            <text:p text:style-name="P259"><text:span text:style-name="T259_1">500<text:s/>»</text:span></text:p>
          </table:table-cell>
        </table:table-row>
        <table:table-row table:style-name="Row15">
          <table:table-cell table:style-name="Cell38">
            <text:p text:style-name="P260"><text:span text:style-name="T260_1">Ανωτάτου<text:s/>Ειδικού<text:s/>Δικαστηρίου<text:s/>(Α.Ε.Δ.)</text:span></text:p>
          </table:table-cell>
          <table:table-cell table:style-name="Cell39">
            <text:p text:style-name="P261"><text:span text:style-name="T261_1">3.000<text:s/>»</text:span></text:p>
          </table:table-cell>
          <table:table-cell table:style-name="Cell40">
            <text:p text:style-name="P262"><text:span text:style-name="T262_1">150<text:s/>»</text:span></text:p>
          </table:table-cell>
        </table:table-row>
        <table:table-row table:style-name="Row16">
          <table:table-cell table:style-name="Cell41">
            <text:p text:style-name="P263"><text:span text:style-name="T263_1">Προκηρύξεων<text:s/>Α.Σ.Ε.Π.</text:span></text:p>
          </table:table-cell>
          <table:table-cell table:style-name="Cell42">
            <text:p text:style-name="P264"><text:span text:style-name="T264_1">10.000<text:s/>»</text:span></text:p>
          </table:table-cell>
          <table:table-cell table:style-name="Cell43">
            <text:p text:style-name="P265"><text:span text:style-name="T265_1">500<text:s/>»</text:span></text:p>
          </table:table-cell>
        </table:table-row>
        <table:table-row table:style-name="Row17">
          <table:table-cell table:style-name="Cell44">
            <text:p text:style-name="P266"><text:span text:style-name="T266_1">Ανωνύμων<text:s/>Εταιρειών<text:s/>&amp;<text:s/>Ε.Π.Ε.</text:span></text:p>
          </table:table-cell>
          <table:table-cell table:style-name="Cell45">
            <text:p text:style-name="P267"><text:span text:style-name="T267_1">250.000<text:s/>»</text:span></text:p>
          </table:table-cell>
          <table:table-cell table:style-name="Cell46">
            <text:p text:style-name="P268"><text:span text:style-name="T268_1">12.500<text:s/>»</text:span></text:p>
          </table:table-cell>
        </table:table-row>
        <table:table-row table:style-name="Row18">
          <table:table-cell table:style-name="Cell47">
            <text:p text:style-name="P269"><text:span text:style-name="T269_1">ΓΙΑ<text:s/>ΟΛΑ<text:s/>ΤΑ<text:s/>ΤΕΥΧΗ<text:s/>ΕΚΤΟΣ<text:s/>A.E.<text:s/>&amp;<text:s/>Ε.Π.Ε.</text:span></text:p>
          </table:table-cell>
          <table:table-cell table:style-name="Cell48">
            <text:p text:style-name="P270"><text:span text:style-name="T270_1">250.000<text:s/>»</text:span></text:p>
          </table:table-cell>
          <table:table-cell table:style-name="Cell49">
            <text:p text:style-name="P271"><text:span text:style-name="T271_1">12.500<text:s/>..</text:span></text:p>
          </table:table-cell>
        </table:table-row>
      </table:table>
      <text:p text:style-name="P272"><text:span text:style-name="T272_1">*<text:s/>Οι<text:s/>συνδρομές<text:s/>του<text:s/>εσωτερικού<text:s/>προπληρώνονται<text:s/>στα<text:s/>Δημόσια<text:s/>Ταμεία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273"><text:span text:style-name="T273_1">*<text:s/>Οι<text:s/>συνδρομές<text:s/>του<text:s/>εξωτερικού<text:s/>επιβαρύνονται,<text:s/>πέραν<text:s/>των<text:s/>ανωτέρω<text:s/>αναφερομένων<text:s/>ποσών,<text:s/>με<text:s/>τα<text:s/>ταχυδρομικά<text:s/>τέλη<text:s/>και<text:s/>μπορεί<text:s/>να<text:s/>στέλνονται<text:s/>με<text:s/>επιταγή<text:s/>και<text:s/>σε<text:s/>ανάλογο<text:s/>συνάλλαγμα<text:s/>στο<text:s/>Διευθυντή<text:s/>Διαχείρισης<text:s/>του<text:s/>Εθνικού<text:s/>Τυπογραφείου.</text:span></text:p>
      <text:p text:style-name="P274"><text:span text:style-name="T274_1">*<text:s/>Η<text:s/>πγιρωμή<text:s/>του<text:s/>υπέρ<text:s/>TAI1ET<text:s/>ποσοστού<text:s/>που<text:s/>αντιστοιχεί<text:s/>σε<text:s/>συνδρομές,<text:s/>εισπράττεται<text:s/>από<text:s/>τα<text:s/>Δημόσια<text:s/>Ταμεία.</text:span></text:p>
      <text:p text:style-name="P275"><text:span text:style-name="T275_1">*<text:s/>Οι<text:s/>συνδρομητές<text:s/>του<text:s/>εξωτερικού<text:s/>μπορούν<text:s/>να<text:s/>στέλνουν<text:s/>το<text:s/>ποσό<text:s/>του<text:s/>ΤΑΠΕΤ<text:s/>μαζί<text:s/>με<text:s/>το<text:s/>ποσό<text:s/>της<text:s/>συνδρομής.</text:span></text:p>
      <text:p text:style-name="P276"><text:span text:style-name="T276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277"><text:span text:style-name="T277_1">*<text:s/>Η<text:s/>συνδρομή<text:s/>ισχύει<text:s/>για<text:s/>ένα<text:s/>χρόνο,<text:s/>που<text:s/>αρχίζει<text:s/>την<text:s/>1η<text:s/>Ιανουαρί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278"><text:span text:style-name="T278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279"><text:span text:style-name="T279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280"><text:span text:style-name="T280_1">ΙΟι<text:s/>υπηρεσίες<text:s/>εξυπηρέτησης<text:s/>των<text:s/>πολιτών<text:s/>λειτουργούν<text:s/>καθημερινά<text:s/>από<text:s/>08.00'<text:s/>έως<text:s/>13.00'</text:span></text:p>
      <text:p text:style-name="P281"><text:span text:style-name="T281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