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Νόμος<text:s/>2753/1999</text:span></text:p>
      <text:p text:style-name="P2"><text:span text:style-name="T2_1">ΝΟΜΟΣ<text:s/>ΥΠ’<text:s/>ΑΡΙΘΜ.<text:s/>2753</text:span></text:p>
      <text:p text:style-name="P3"><text:span text:style-name="T3_1">(ΦΕΚ<text:s/>Α<text:s/>249/17-11-1999)</text:span></text:p>
      <text:p text:style-name="P4"><text:span text:style-name="T4_1">Απλοποιήσεις<text:s/>και<text:s/>ελαφρύνσεις<text:s/>στη<text:s/>φορολογία<text:s/>εισοδήματο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Θέματα<text:s/>βεβαιωμένων<text:s/>χρεών.</text:span></text:h>
      <text:p text:style-name="P9"><text:span text:style-name="T9_1">1.</text:span><text:span text:style-name="T9_2"><text:s/>Η<text:s/>παράγραφος<text:s/>3<text:s/>του<text:s/>άρθρου<text:s/>14<text:s/>του<text:s/>Ν.<text:s/>2648/1998<text:s/>(ΦΕΚ<text:s/>238/Α')<text:s/>αντικαθίσταται<text:s/>ως<text:s/>εξής:</text:span></text:p>
      <text:p text:style-name="P10"><text:span text:style-name="T10_1">«3.<text:s/>Ως<text:s/>βασική<text:s/>οφειλή,<text:s/>για<text:s/>τον<text:s/>προσδιορισμό<text:s/>του<text:s/>αρμόδιου<text:s/>οργάνου<text:s/>που<text:s/>θα<text:s/>εξετάσει<text:s/>το<text:s/>αίτημα,<text:s/>θεωρείται<text:s/>το<text:s/>σύνολο<text:s/>των<text:s/>αρχικά<text:s/>βεβαιωμένων<text:s/>οφειλών,<text:s/>των<text:s/>υποκειμένων<text:s/>σε<text:s/>διευκόλυνση<text:s/>τμηματικής<text:s/>καταβολής<text:s/>κατά<text:s/>τον<text:s/>παρόντα<text:s/>νόμο,<text:s/>χωρίς<text:s/>τις<text:s/>προσαυξήσεις<text:s/>του<text:s/>άρθρου<text:s/>6<text:s/>του<text:s/>Ν.Δ.<text:s/>356/1974<text:s/>(Κ.Ε.Δ.Ε.,<text:s/>ΦΕΚ90/Α"),<text:s/>όπως<text:s/>αυτό<text:s/>διαμορφώνεται<text:s/>την<text:s/>ημέρα<text:s/>υποβολής<text:s/>της<text:s/>αίτησης<text:s/>διευκόλυνσης<text:s/>μετά<text:s/>από<text:s/>πληρωμή<text:s/>ή<text:s/>νόμιμη<text:s/>διαγραφή,<text:s/>ανεξάρτητα<text:s/>από<text:s/>το<text:s/>ποσό<text:s/>που<text:s/>έχει<text:s/>καταστεί<text:s/>ληξιπρόθεσμο<text:s/>την<text:s/>ημέρα<text:s/>αυτή.»</text:span></text:p>
      <text:p text:style-name="P11"><text:span text:style-name="T11_1">2.</text:span><text:span text:style-name="T11_2"><text:s/>Η<text:s/>περίπτωση<text:s/>β'<text:s/>της<text:s/>παραγράφου<text:s/>2<text:s/>του<text:s/>άρθρου<text:s/>15<text:s/>του<text:s/>Ν.<text:s/>2648/1998<text:s/>αντικαθίσταται<text:s/>ως<text:s/>εξής:</text:span></text:p>
      <text:p text:style-name="P12"><text:span text:style-name="T12_1">«β)<text:s/>Η<text:s/>γνωμοδότηση<text:s/>για<text:s/>τη<text:s/>διαγραφή<text:s/>χρεών<text:s/>οφειλετών<text:s/>του<text:s/>Δημοσίου<text:s/>για<text:s/>ποσό<text:s/>συνολικής<text:s/>βασικής<text:s/>οφειλής<text:s/>άνω<text:s/>των<text:s/>πεντακοσίων<text:s/>χιλιάδων<text:s/>(500.000)<text:s/>δραχμών<text:s/>και<text:s/>επαναβεβαίωση<text:s/>αυτών<text:s/>που<text:s/>έχουν<text:s/>διαγραφεί,<text:s/>σύμφωνα<text:s/>με<text:s/>τις<text:s/>διατάξεις<text:s/>του<text:s/>άρθρου<text:s/>82του<text:s/>Ν.Δ.<text:s/>356/1974<text:s/>(Κ.Ε.Δ.Ε.).»</text:span></text:p>
      <text:p text:style-name="P13"><text:span text:style-name="T13_1">3.</text:span><text:span text:style-name="T13_2"><text:s/>Το<text:s/>πρώτο<text:s/>εδάφιο<text:s/>της<text:s/>παραγράφου<text:s/>1<text:s/>του<text:s/>άρθρου<text:s/>18<text:s/>του<text:s/>Ν.<text:s/>2648/1998<text:s/>αντικαθίσταται<text:s/>ως<text:s/>εξής:</text:span></text:p>
      <text:p text:style-name="P14"><text:span text:style-name="T14_1">«Η<text:s/>αίτηση<text:s/>για<text:s/>τη<text:s/>χορήγηση<text:s/>διευκόλυνσης<text:s/>τμηματικής<text:s/>καταβολής<text:s/>εξετάζεται<text:s/>από<text:s/>το<text:s/>αρμόδιο<text:s/>όργανο<text:s/>εφόσον<text:s/>έχει<text:s/>καταβληθεί<text:s/>παράβολο<text:s/>υπέρ<text:s/>του<text:s/>Δημοσίου<text:s/>που<text:s/>ανέρχεται<text:s/>σε<text:s/>ποσοστό<text:s/>πέντε<text:s/>τοις<text:s/>χιλίοις<text:s/>(5%ο)<text:s/>της<text:s/>προς<text:s/>ρύθμιση<text:s/>βασικής<text:s/>οφειλής.»</text:span></text:p>
      <text:p text:style-name="P15"><text:span text:style-name="T15_1">4.</text:span><text:span text:style-name="T15_2"><text:s/>Το<text:s/>πρώτο<text:s/>εδάφιο<text:s/>της<text:s/>παραγράφου<text:s/>4<text:s/>του<text:s/>άρθρου<text:s/>6<text:s/>του<text:s/>Ν.Δ.<text:s/>356/1974<text:s/>(Κ.Ε.Δ.Ε.),<text:s/>όπως<text:s/>αυτό<text:s/>αναριθμήθηκε<text:s/>με<text:s/>την<text:s/>παράγραφο<text:s/>2<text:s/>του<text:s/>άρθρου<text:s/>22<text:s/>του<text:s/>Ν.<text:s/>2523/1997<text:s/>(ΦΕΚ<text:s/>179<text:s/>Α')<text:s/>και<text:s/>αντικαταστάθηκε<text:s/>από<text:s/>το<text:s/>άρθρο<text:s/>23του<text:s/>Ν.<text:s/>2648/1998<text:s/>(ΦΕΚ<text:s/>238<text:s/>Α'),<text:s/>αντικαθίσταται<text:s/>ως<text:s/>εξής:</text:span></text:p>
      <text:p text:style-name="P16"><text:span text:style-name="T16_1">«Επιτρέπεται<text:s/>μετά<text:s/>από<text:s/>αιτιολογημένη<text:s/>απόφαση<text:s/>μερική<text:s/>ή<text:s/>ολική<text:s/>απαλλαγή<text:s/>των<text:s/>ληξιπρόθεσμων<text:s/>οφειλών<text:s/>προς<text:s/>το<text:s/>Δημόσιο<text:s/>και<text:s/>αυτών<text:s/>προς<text:s/>τους<text:s/>τρίτους,<text:s/>των<text:s/>οποίων<text:s/>η<text:s/>είσπραξη<text:s/>έχει<text:s/>ανατεθεί<text:s/>στις<text:s/>δημόσιες<text:s/>οικονομικές<text:s/>υπηρεσίες,<text:s/>από<text:s/>τις<text:s/>προσαυξήσεις<text:s/>εκπρόθεσμης<text:s/>καταβολής,<text:s/>εφόσον<text:s/>η<text:s/>μη<text:s/>εμπρόθεσμη<text:s/>καταβολή<text:s/>οφείλεται<text:s/>σε<text:s/>μη<text:s/>αποστολή<text:s/>της<text:s/>ειδοποίησης<text:s/>της<text:s/>παραγράφου<text:s/>1<text:s/>του<text:s/>άρθρου<text:s/>4<text:s/>του<text:s/>παρόντος.»</text:span></text:p>
      <text:p text:style-name="P17"><text:span text:style-name="T17_1">5.</text:span><text:span text:style-name="T17_2"><text:s/>Η<text:s/>περίπτωση<text:s/>α'<text:s/>της<text:s/>παραγράφου<text:s/>4<text:s/>του<text:s/>άρθρου<text:s/>6<text:s/>του<text:s/>Ν.Δ.<text:s/>356/1974,<text:s/>όπως<text:s/>αυτό<text:s/>ισχύει,<text:s/>αντικαθίσταται<text:s/>ως<text:s/>εξής:</text:span></text:p>
      <text:p text:style-name="P18"><text:span text:style-name="T18_1">«α)<text:s/>Ο<text:s/>προϊστάμενος<text:s/>της<text:s/>δημόσιας<text:s/>οικονομικής<text:s/>υπηρεσίας,<text:s/>μετά<text:s/>από<text:s/>γνώμη<text:s/>του<text:s/>νόμιμου<text:s/>αναπληρωτή<text:s/>του<text:s/>και<text:s/>του<text:s/>προϊσταμένου<text:s/>του<text:s/>Δικαστικού<text:s/>Τμήματος<text:s/>ή<text:s/>του<text:s/>αντίστοιχου<text:s/>γραφείου,<text:s/>σε<text:s/>περίπτωση<text:s/>που<text:s/>το<text:s/>ποσό<text:s/>των<text:s/>προσαυξήσεων<text:s/>εκπρόθεσμης<text:s/>καταβολής<text:s/>δεν<text:s/>υπερβαίνει<text:s/>τις<text:s/>πεντακόσιες<text:s/>χιλιάδες<text:s/>(500.000)<text:s/>δραχμές<text:s/>την<text:s/>ημέρα<text:s/>υποβολής<text:s/>της<text:s/>αίτησης<text:s/>απαλλαγής,<text:s/>καθώς<text:s/>και<text:s/>σε<text:s/>όλες<text:s/>τις<text:s/>περιπτώσεις<text:s/>ανεξάρτητα<text:s/>από<text:s/>το<text:s/>ύψος<text:s/>του<text:s/>ποσού<text:s/>των<text:s/>προσαυξήσεων<text:s/>εκπρόθεσμης<text:s/>καταβολής,<text:s/>που<text:s/>η<text:s/>αίτηση<text:s/>υποβάλλεται<text:s/>μέσα<text:s/>σε<text:s/>δύο<text:s/>(2)<text:s/>μήνες<text:s/>από<text:s/>τη<text:s/>νόμιμη<text:s/>ημερομηνία<text:s/>λήξης<text:s/>της<text:s/>πληρωμής<text:s/>της<text:s/>πρώτης<text:s/>δόσης<text:s/>της<text:s/>οφειλής.»</text:span></text:p>
      <text:p text:style-name="P19"><text:span text:style-name="T19_1">6.</text:span><text:span text:style-name="T19_2"><text:s/>Οι<text:s/>παράγραφοι<text:s/>1,<text:s/>2<text:s/>και<text:s/>3<text:s/>του<text:s/>άρθρου<text:s/>82<text:s/>του<text:s/>Ν.Δ.<text:s/>356/1974<text:s/>(Κ.Ε.Δ.Ε.),<text:s/>όπως<text:s/>αντικαταστάθηκαν<text:s/>με<text:s/>το<text:s/>άρθρο<text:s/>24του<text:s/>Ν.<text:s/>2648/1998,<text:s/>αντικαθίστανται<text:s/>ως<text:s/>εξής:</text:span></text:p>
      <text:p text:style-name="P20"><text:span text:style-name="T20_1">«1.<text:s/>Χρέη<text:s/>γενικά<text:s/>προς<text:s/>το<text:s/>Δημόσιο<text:s/>μπορεί<text:s/>να<text:s/>διαγραφούν<text:s/>ολικά<text:s/>ή<text:s/>μερικά:</text:span></text:p>
      <text:p text:style-name="P21"><text:span text:style-name="T21_1">Ι.Με<text:s/>απόφαση<text:s/>της<text:s/>γνωμοδοτικής<text:s/>επιτροπής<text:s/>της<text:s/>περίπτωσης<text:s/>β'<text:s/>της<text:s/>παραγράφου<text:s/>1<text:s/>του<text:s/>άρθρου<text:s/>14<text:s/>του<text:s/>Ν.<text:s/>2648/<text:s/>1998,<text:s/>εάν<text:s/>πρόκειται<text:s/>για<text:s/>συνολική<text:s/>βασική<text:s/>οφειλή<text:s/>του<text:s/>υποχρέου<text:s/>μέχρι<text:s/>πεντακόσιες<text:s/>χιλιάδες<text:s/>(500.000)<text:s/>δραχμές.</text:span></text:p>
      <text:p text:style-name="P22"><text:span text:style-name="T22_1">II.Με<text:s/>απόφαση<text:s/>του<text:s/>Υπουργού<text:s/>Οικονομικών,<text:s/>μετά<text:s/>από<text:s/>γνωμοδότηση<text:s/>της<text:s/>Επιτροπής<text:s/>παροχής<text:s/>διευκολύνσεων<text:s/>του<text:s/>άρθρου<text:s/>15<text:s/>του<text:s/>Ν.<text:s/>2648/1998,<text:s/>εάν<text:s/>πρόκειται<text:s/>για<text:s/>συνολική<text:s/>βασική<text:s/>οφειλή<text:s/>του<text:s/>υποχρέου<text:s/>πάνω<text:s/>από<text:s/>πεντακόσιες<text:s/>χιλιάδες<text:s/>(500.000)<text:s/>δραχμές.</text:span></text:p>
      <text:p text:style-name="P23"><text:span text:style-name="T23_1">Προϋπόθεση<text:s/>για<text:s/>την<text:s/>κατά<text:s/>τα<text:s/>ανωτέρω<text:s/>διαγραφή<text:s/>των<text:s/>χρεών<text:s/>είναι<text:s/>αυτά<text:s/>να<text:s/>οφείλονται:</text:span></text:p>
      <text:p text:style-name="P24"><text:span text:style-name="T24_1">α)<text:s/>Από<text:s/>οφειλέτες<text:s/>που<text:s/>απεβίωσαν<text:s/>χωρίς<text:s/>να<text:s/>αφήσουν<text:s/>οποιοδήποτε<text:s/>περιουσία<text:s/>και<text:s/>οι<text:s/>κληρονόμοι<text:s/>αποποιήθηκαν<text:s/>την<text:s/>επαχθείσα<text:s/>κληρονομιά.</text:span></text:p>
      <text:p text:style-name="P25"><text:span text:style-name="T25_1">β)<text:s/>Από<text:s/>άπορους<text:s/>οφειλέτες,<text:s/>των<text:s/>οποίων<text:s/>η<text:s/>απορία<text:s/>διαπιστώνεται<text:s/>από<text:s/>στοιχεία<text:s/>της<text:s/>Δ.Ο.Υ.<text:s/>ή<text:s/>του<text:s/>Τελωνείου<text:s/>όπου<text:s/>βεβαιώθηκε<text:s/>το<text:s/>χρέος<text:s/>ή<text:s/>από<text:s/>κάθε<text:s/>άλλη<text:s/>δημόσια<text:s/>αρχή<text:s/>και<text:s/>η<text:s/>είσπραξη<text:s/>του<text:s/>χρέους<text:s/>δεν<text:s/>έχει<text:s/>επιτευχθεί<text:s/>μέσα<text:s/>σε<text:s/>πέντε<text:s/>(5)<text:s/>έτη<text:s/>από<text:s/>τη<text:s/>λήξη<text:s/>του<text:s/>οικονομικού<text:s/>έτους<text:s/>μέσα<text:s/>στο<text:s/>οποίο<text:s/>βεβαιώθηκε<text:s/>παρά<text:s/>τη<text:s/>λήψη<text:s/>όλων<text:s/>των<text:s/>προβλεπόμενου<text:s/>από<text:s/>τις<text:s/>κείμενες<text:s/>διατάξεις<text:s/>μέτρων<text:s/>είσπραξης.</text:span></text:p>
      <text:p text:style-name="P26"><text:span text:style-name="T26_1">γ)<text:s/>Από<text:s/>οφειλέτες<text:s/>φυσικά<text:s/>ή<text:s/>νομικά<text:s/>πρόσωπα<text:s/>που<text:s/>στερούνται<text:s/>περιουσίας<text:s/>ή<text:s/>των<text:s/>οποίων<text:s/>εκποιήθηκε<text:s/>αναγκαστικά,<text:s/>σύμφωνα<text:s/>με<text:s/>τις<text:s/>διατάξεις<text:s/>του<text:s/>παρόντος<text:s/>ή<text:s/>με<text:s/>τη<text:s/>διαδικασία<text:s/>της<text:s/>εκκαθάρισης,<text:s/>ολόκληρη<text:s/>η<text:s/>περιουσία,<text:s/>εφόσον,<text:s/>ύστερα<text:s/>από<text:s/>παρέλευση<text:s/>πέντε<text:s/>(5)<text:s/>ετών<text:s/>από<text:s/>τη<text:s/>βεβαίωση<text:s/>του<text:s/>χρέους,<text:s/>η<text:s/>κατά<text:s/>περίπτωση<text:s/>αρμόδια<text:s/>επιτροπή<text:s/>διαπιστώνει<text:s/>αιτιολογημένα<text:s/>ότι<text:s/>έχουν<text:s/>ληφθείτα<text:s/>απαραίτητα<text:s/>μέτρα<text:s/>για<text:s/>την<text:s/>είσπραξη<text:s/>του<text:s/>χρέους<text:s/>και<text:s/>όίι<text:s/>ακόμη<text:s/>και<text:s/>να<text:s/>ληφθούν<text:s/>όλα<text:s/>τα<text:s/>λοιπά<text:s/>μέτρα,<text:s/>που<text:s/>προβλέπονται<text:s/>από<text:s/>τις<text:s/>κείμενες<text:s/>διατάξεις,<text:s/>δεν<text:s/>θα<text:s/>ήταν<text:s/>δυνατή<text:s/>η<text:s/>είσπραξή<text:s/>του.<text:s/>Σε<text:s/>περίπτωση<text:s/>ύπαρξης<text:s/>μερικής<text:s/>φοροδοτικής<text:s/>ικανότητας<text:s/>των<text:s/>οφειλετών<text:s/>αυτών,<text:s/>η<text:s/>διαγραφή<text:s/>μπορεί<text:s/>να<text:s/>περιοριστεί<text:s/>και<text:s/>πριν<text:s/>από<text:s/>την<text:s/>παρέλευση<text:s/>της<text:s/>πενταετίας<text:s/>από<text:s/>τη<text:s/>βεβαίωση<text:s/>του<text:s/>χρέους,<text:s/>ολικά<text:s/>ή<text:s/>μερικά<text:s/>στα<text:s/>πάσης<text:s/>φύσεως<text:s/>σχετικά<text:s/>πρόστιμα,<text:s/>πρόσθετους<text:s/>φόρους<text:s/>και<text:s/>προσαυξήσεις<text:s/>εκπρόθεσμης<text:s/>καταβολής.</text:span></text:p>
      <text:p text:style-name="P27"><text:span text:style-name="T27_1">2.Η<text:s/>αίτηση<text:s/>του<text:s/>οφειλέτη<text:s/>για<text:s/>διαγραφή<text:s/>χρεών<text:s/>τίθεται<text:s/>υπόψη<text:s/>από<text:s/>τον<text:s/>προϊστάμενο<text:s/>της<text:s/>Δ.Ο.Υ.<text:s/>ή<text:s/>του<text:s/>τελωνείου<text:s/>στην<text:s/>επιτροπή<text:s/>της<text:s/>περίπτωσης<text:s/>β'<text:s/>της<text:s/>παραγράφου<text:s/>1<text:s/>του<text:s/>άρθρου<text:s/>14του<text:s/>Ν.<text:s/>2648/1998<text:s/>ή<text:s/>διαβιβάζεται<text:s/>στην<text:s/>επιτροπή<text:s/>του<text:s/>άρθρου<text:s/>15<text:s/>του<text:s/>ίδιου<text:s/>νόμου,<text:s/>κατά<text:s/>περίπτωση,<text:s/>μαζί<text:s/>με<text:s/>πίνακα<text:s/>χρεών<text:s/>και<text:s/>λοιπά<text:s/>δικαιολογητικά,<text:s/>με<text:s/>αιτιολογημένη<text:s/>γνώμη<text:s/>του<text:s/>επί<text:s/>του<text:s/>αιτήματος,<text:s/>καθώς<text:s/>και<text:s/>τη<text:s/>γνώμη<text:s/>του<text:s/>αρμόδιου<text:s/>επιθεωρητή<text:s/>όταν<text:s/>η<text:s/>αίτηση<text:s/>διαβιβάζεται<text:s/>στην<text:s/>επιτροπή<text:s/>του<text:s/>άρθρου<text:s/>15του<text:s/>Ν.<text:s/>2648/1998.<text:s/>Ειδικά<text:s/>για<text:s/>την<text:s/>περίπτωση<text:s/>α'<text:s/>της<text:s/>προηγούμενης<text:s/>παραγράφου,<text:s/>πρόταση<text:s/>για<text:s/>διαγραφή<text:s/>χρεών<text:s/>συνοδευόμενη<text:s/>από<text:s/>τα<text:s/>ανωτέρω<text:s/>δικαιολογητικά<text:s/>μπορεί<text:s/>να<text:s/>υποβληθεί<text:s/>στην<text:s/>αρμόδια<text:s/>επιτροπή<text:s/>οίκοθεν<text:s/>από<text:s/>τον<text:s/>προϊστάμενο<text:s/>της<text:s/>Δ.Ο.Υ.<text:s/>ή<text:s/>του<text:s/>Τελωνείου<text:s/>με<text:s/>τη<text:s/>γνώμη<text:s/>του<text:s/>αρμόδιου<text:s/>επιθεωρητή.</text:span></text:p>
      <text:p text:style-name="P28"><text:span text:style-name="T28_1">3.Υποθέσεις<text:s/>για<text:s/>διαγραφή<text:s/>χρεών<text:s/>για<text:s/>τις<text:s/>οποίες<text:s/>εκδόθηκε<text:s/>απορριπτική<text:s/>απόφαση<text:s/>δεν<text:s/>δύνανται<text:s/>να<text:s/>επανεξεταστούν<text:s/>πριν<text:s/>περάσουν<text:s/>δύο<text:s/>(2)<text:s/>έτη<text:s/>από<text:s/>την<text:s/>έκδοση<text:s/>της<text:s/>απόφασης.»</text:span></text:p>
      <text:p text:style-name="P29"><text:span text:style-name="T29_1">7.</text:span><text:span text:style-name="T29_2"><text:s/>Το<text:s/>πρώτο<text:s/>εδάφιο<text:s/>της<text:s/>παραγράφου<text:s/>14<text:s/>του<text:s/>άρθρου<text:s/>9<text:s/>του<text:s/>Ν.<text:s/>2386/1996<text:s/>(ΦΕΚ<text:s/>43<text:s/>Α')<text:s/>αντικαθίσταται<text:s/>ως<text:s/>εξής:</text:span></text:p>
      <text:p text:style-name="P30"><text:span text:style-name="T30_1">«Οι<text:s/>προσφυγές<text:s/>κατά<text:s/>αποφάσεων<text:s/>που<text:s/>εκδίδονται<text:s/>από<text:s/>τα<text:s/>εκάστοτε<text:s/>αρμόδια<text:s/>κατά<text:s/>τις<text:s/>κείμενες<text:s/>διατάξεις<text:s/>όργανα<text:s/>και<text:s/>αφορούν<text:s/>θέματα<text:s/>επιβολής<text:s/>προστίμων<text:s/>για<text:s/>ακάλυπτες<text:s/>επιταγές<text:s/>(άρθρο<text:s/>5του<text:s/>Α.Ν.<text:s/>1819/1951),<text:s/>απαλλαγής<text:s/>από<text:s/>προσαυξήσεις<text:s/>εκπρόθεσμης<text:s/>καταβολής<text:s/>(άρθρο<text:s/>6<text:s/>του<text:s/>Ν.Δ.<text:s/>356/1974),<text:s/>διαγραφής<text:s/>χρεών<text:s/>προς<text:s/>το<text:s/>Δημόσιο<text:s/>(άρθρο<text:s/>82<text:s/>του<text:s/>Ν.Δ.<text:s/>356/1974),<text:s/>όπως<text:s/>ισχύουν,<text:s/>και<text:s/>χορήγησης<text:s/>έκπτωσης<text:s/>λόγω<text:s/>εφάπαξ<text:s/>πληρωμής<text:s/>της<text:s/>οφειλής<text:s/>(άρθρο<text:s/>23<text:s/>παράγραφος<text:s/>4<text:s/>περίπτωση<text:s/>β'<text:s/>εδάφιο<text:s/>δεύτερο<text:s/>του<text:s/>Ν.<text:s/>2648/1998)<text:s/>εξετάζονται<text:s/>εμπεριστατωμένα<text:s/>από<text:s/>την<text:s/>Επιτροπή<text:s/>που<text:s/>αποτελείται<text:s/>από:</text:span></text:p>
      <text:p text:style-name="P31"><text:span text:style-name="T31_1">α)<text:s/>Έναν<text:s/>(1)<text:s/>Σύμβουλο<text:s/>του<text:s/>Νομικού<text:s/>Συμβουλίου<text:s/>του<text:s/>Κράτους,<text:s/>ως<text:s/>πρόεδρο.</text:span></text:p>
      <text:p text:style-name="P32"><text:span text:style-name="T32_1">β)<text:s/>Το<text:s/>Γ<text:s/>ενικό<text:s/>Διευθυντή<text:s/>Φορολογίας.</text:span></text:p>
      <text:p text:style-name="P33"><text:span text:style-name="T33_1">γ)<text:s/>Τον<text:s/>προϊστάμενο<text:s/>της<text:s/>Διεύθυνσης<text:s/>Είσπραξης<text:s/>Δημοσίων<text:s/>Εσόδων.</text:span></text:p>
      <text:p text:style-name="P34"><text:span text:style-name="T34_1">δ)<text:s/>Τον<text:s/>προϊστάμενο<text:s/>μιας<text:s/>Δ.Ο.Υ.<text:s/>της<text:s/>Περιφέρειας<text:s/>Αττικής.</text:span></text:p>
      <text:p text:style-name="P35"><text:span text:style-name="T35_1">ε)<text:s/>Τον<text:s/>τμηματάρχη<text:s/>ενός<text:s/>τμήματος<text:s/>της<text:s/>Διεύθυνσης<text:s/>Είσπραξης<text:s/>Δημοσίων<text:s/>Εσόδων.»</text:span></text:p>
      <text:p text:style-name="P36"><text:span text:style-name="T36_1">8.</text:span><text:span text:style-name="T36_2"><text:s/>Παρατείνεται<text:s/>μέχρι<text:s/>31.12.2001<text:s/>ο<text:s/>χρόνος<text:s/>παραγραφής<text:s/>των<text:s/>βεβαιωμένων<text:s/>στις<text:s/>δημόσιες<text:s/>οικονομικές<text:s/>υπηρεσίες<text:s/>χρεών<text:s/>προς<text:s/>το<text:s/>Δημόσιο<text:s/>και<text:s/>τρίτους<text:s/>άνω<text:s/>του<text:s/>ποσού<text:s/>των<text:s/>τριάντα<text:s/>χιλιάδων<text:s/>(30.000)<text:s/>δραχμών,<text:s/>κατά<text:s/>βασική<text:s/>οφειλή<text:s/>και<text:s/>συνολικά<text:s/>κατά<text:s/>οφειλέτη<text:s/>που<text:s/>παραγράφονται<text:s/>εντός<text:s/>των<text:s/>ετών<text:s/>1999,2000<text:s/>και<text:s/>2001.</text:span></text:p>
      <text:p text:style-name="P37"><text:span text:style-name="T37_1">Η<text:s/>παράταση<text:s/>δεν<text:s/>ισχύει<text:s/>για<text:s/>τα<text:s/>χρέη<text:s/>προς<text:s/>οργανισμούς<text:s/>τοπικής<text:s/>αυτοδιοίκησης.</text:span></text:p>
      <text:p text:style-name="P38"><text:span text:style-name="T38_1">9.</text:span><text:span text:style-name="T38_2"><text:s/>Καταργούνται<text:s/>οι<text:s/>περιπτώσεις<text:s/>α'<text:s/>και<text:s/>β'<text:s/>της<text:s/>παραγράφου<text:s/>3<text:s/>του<text:s/>άρθρου<text:s/>18<text:s/>του<text:s/>Ν.<text:s/>2648/1998<text:s/>(ΦΕΚ238/Α').</text:span></text:p>
      <text:p text:style-name="P39"><text:span text:style-name="T39_1">10.</text:span><text:span text:style-name="T39_2"><text:s/>Η<text:s/>περίπτωση<text:s/>δ'του<text:s/>άρθρου<text:s/>31<text:s/>του<text:s/>Ν.<text:s/>2648/1998<text:s/>αντικαθίσταται<text:s/>ως<text:s/>εξής:</text:span></text:p>
      <text:p text:style-name="P40"><text:span text:style-name="T40_1">«δ)<text:s/>οι<text:s/>διατάξεις<text:s/>του<text:s/>άρθρου<text:s/>63<text:s/>του<text:s/>Ν.<text:s/>1249/1982<text:s/>διατηρουμένων<text:s/>σε<text:s/>ισχύ<text:s/>των<text:s/>διατάξεων<text:s/>του<text:s/>άρθρου<text:s/>15<text:s/>του<text:s/>Ν.<text:s/>1914/1990<text:s/>(ΦΕΚ<text:s/>178/Α'),του<text:s/>άρθρου<text:s/>14του<text:s/>Ν.<text:s/>1957/1991<text:s/>(ΦΕΚ<text:s/>114/Α')<text:s/>και<text:s/>του<text:s/>άρθρου<text:s/>34<text:s/>παράγραφος<text:s/>3<text:s/>του<text:s/>Ν.<text:s/>2214/1994<text:s/>(ΦΕΚ75/Α').»</text:span></text:p>
      <text:p text:style-name="P41"><text:span text:style-name="T41_1">11.</text:span><text:span text:style-name="T41_2"><text:s/>Στην<text:s/>παράγραφο<text:s/>2<text:s/>του<text:s/>άρθρου<text:s/>14<text:s/>του<text:s/>Ν.<text:s/>2648/1998<text:s/>προστίθεται<text:s/>νέα<text:s/>περίπτωση<text:s/>δ',<text:s/>που<text:s/>έχει<text:s/>ως<text:s/>εξής:</text:span></text:p>
      <text:p text:style-name="P42"><text:span text:style-name="T42_1">«δ)<text:s/>Οφειλετών<text:s/>με<text:s/>αίτημα<text:s/>που<text:s/>αφορά<text:s/>τις<text:s/>διατηρούμενες<text:s/>σε<text:s/>ισχύ<text:s/>διατάξεις<text:s/>της<text:s/>περίπτωσης<text:s/>δ'<text:s/>του<text:s/>άρθρου<text:s/>31<text:s/>του<text:s/>παρόντος.»</text:span></text:p>
      <text:p text:style-name="P43"><text:span text:style-name="T43_1">12.</text:span><text:span text:style-name="T43_2"><text:s/>Οφειλέτες<text:s/>που<text:s/>υπέβαλαν<text:s/>εμπρόθεσμα<text:s/>αίτηση<text:s/>για<text:s/>ρύθμιση<text:s/>των<text:s/>χρεών<text:s/>τους<text:s/>σύμφωνα<text:s/>με<text:s/>τις<text:s/>διατάξεις<text:s/>της<text:s/>παραγράφου<text:s/>1<text:s/>του<text:s/>άρθρου<text:s/>36<text:s/>του<text:s/>Ν.<text:s/>2648/1998<text:s/>και<text:s/>κατέβαλαν<text:s/>εμπρόθεσμα<text:s/>τουλάχιστον<text:s/>την<text:s/>πρώτη<text:s/>από<text:s/>τις<text:s/>δόσεις<text:s/>της<text:s/>ρύθμισης<text:s/>και<text:s/>στη<text:s/>συνέχεια<text:s/>απώλεσαν<text:s/>το<text:s/>ευεργέτημα<text:s/>αυτής,<text:s/>δύνανται<text:s/>να<text:s/>υπαχθούν<text:s/>εκ<text:s/>νέου<text:s/>σε<text:s/>αυτήν,<text:s/>αφού<text:s/>καταβάλουν<text:s/>εντός<text:s/>δύο<text:s/>(2)<text:s/>μηνών<text:s/>από<text:s/>τη<text:s/>δημοσίευση<text:s/>του<text:s/>παρόντος<text:s/>νόμου<text:s/>τις<text:s/>οφειλόμενες<text:s/>δόσεις<text:s/>με<text:s/>τις<text:s/>αναλογούσες<text:s/>σε<text:s/>αυτές<text:s/>προσαυξήσεις<text:s/>εκπρόθεσμης<text:s/>καταβολής,<text:s/>δύο<text:s/>τοις<text:s/>εκατό<text:s/>(2%)<text:s/>μηνιαίως<text:s/>που<text:s/>υπολογίζεται<text:s/>στο<text:s/>σύνολο<text:s/>κάθε<text:s/>δόσης.</text:span></text:p>
      <text:p text:style-name="P44"><text:span text:style-name="T44_1">13.</text:span><text:span text:style-name="T44_2"><text:s/>Απαιτήσεις<text:s/>της<text:s/>Επιτροπής<text:s/>Ολυμπίων<text:s/>και<text:s/>Κληροδοτημάτων,<text:s/>για<text:s/>καθυστερούμενα<text:s/>μισθώματα<text:s/>ή<text:s/>αποζημίωση<text:s/>χρήσης<text:s/>των<text:s/>ακινήτων<text:s/>της,<text:s/>κατά<text:s/>του<text:s/>Ν.Π.Ι.Δ.<text:s/>με<text:s/>την<text:s/>επωνυμία<text:s/>«ΕΠΙΤΡΟΠΗ<text:s/>ΔΙΕΚΔΙΚΗΣΗΣ<text:s/>ΟΛΥΜΠΙΑΚΩΝ<text:s/>ΑΓΩΝΩΝ<text:s/>ΑΘΗΝΑ<text:s/>2004»<text:s/>(άρθρο<text:s/>4του<text:s/>Ν.<text:s/>2435/1996<text:s/>ΦΕΚ<text:s/>189<text:s/>Α')<text:s/>διαγράφονται<text:s/>από<text:s/>τότε<text:s/>που<text:s/>γεννήθηκαν.</text:span></text:p>
      <text:p text:style-name="P45"><text:span text:style-name="T45_1">14.</text:span><text:span text:style-name="T45_2"><text:s/>Από<text:s/>τις<text:s/>δημόσιες<text:s/>οικονομικές<text:s/>υπηρεσίες<text:s/>διενεργείται<text:s/>βεβαίωση<text:s/>τίτλων<text:s/>είσπραξης<text:s/>εσόδων<text:s/>υπέρ<text:s/>του<text:s/>Δημοσίου<text:s/>ή/και<text:s/>τρίτων,<text:s/>μόνον<text:s/>εφόσον<text:s/>αναγράφονται<text:s/>σε<text:s/>αυτούς<text:s/>ο<text:s/>Αριθμός<text:s/>Φορολογικού<text:s/>Μητρώου<text:s/>(Α.Φ.Μ.)<text:s/>και<text:s/>τα<text:s/>στοιχεία<text:s/>των<text:s/>υποχρέων<text:s/>ή<text:s/>αν<text:s/>δεν<text:s/>τους<text:s/>έχει<text:s/>αποδοθεί<text:s/>Α.Φ.Μ.,<text:s/>τα<text:s/>πλήρη<text:s/>στοιχεία<text:s/>για<text:s/>την<text:s/>απόδοσή<text:s/>του,<text:s/>όπως<text:s/>αυτά<text:s/>ορίζονται<text:s/>από<text:s/>τις<text:s/>διατάξεις<text:s/>που<text:s/>ισχύουν.</text:span></text:p>
      <text:p text:style-name="P46"><text:span text:style-name="T46_1">15.</text:span><text:span text:style-name="T46_2"><text:s/>Στην<text:s/>παράγραφο<text:s/>4<text:s/>του<text:s/>άρθρου<text:s/>4<text:s/>του<text:s/>Ν.<text:s/>2702/1999<text:s/>(ΦΕΚ<text:s/>70<text:s/>Α')<text:s/>προστίθενται<text:s/>εδάφια,<text:s/>που<text:s/>έχουν<text:s/>ως<text:s/>εξής:</text:span></text:p>
      <text:p text:style-name="P47"><text:span text:style-name="T47_1">«Διατηρούνται<text:s/>υπέρ<text:s/>του<text:s/>Δημοσίου<text:s/>οι<text:s/>υπάρχουσες<text:s/>εμπράγματες<text:s/>ασφάλειες<text:s/>ή<text:s/>προσωπικές<text:s/>εγγυήσεις<text:s/>ή<text:s/>άλλες<text:s/>ειδικές<text:s/>εγγυήσεις,<text:s/>των<text:s/>απαιτήσεων<text:s/>που<text:s/>εκχωρούνται,<text:s/>εφαρμοζομένων<text:s/>στην<text:s/>περίπτωση<text:s/>αυτήν<text:s/>αναλόγως<text:s/>των<text:s/>διατάξεων<text:s/>του<text:s/>άρθρου<text:s/>13<text:s/>του<text:s/>Ν.<text:s/>1957/1991<text:s/>(ΦΕΚ<text:s/>114<text:s/>Α').<text:s/>Η<text:s/>παραγραφή<text:s/>των<text:s/>απαιτήσεων<text:s/>αυτών<text:s/>είναι<text:s/>20ετής<text:s/>και<text:s/>αρχίζει<text:s/>από<text:s/>τη<text:s/>λήξη<text:s/>του<text:s/>έτους<text:s/>βεβαίωσής<text:s/>τους<text:s/>στη<text:s/>Δ.Ο.Υ.»<text:s/></text:span></text:p>
      <text:p text:style-name="P48"><text:span text:style-name="T4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9"><text:span text:style-name="T49_1">Αθήνα,<text:s/>15<text:s/>Νοεμβρίου<text:s/>1999</text:span></text:p>
      <text:p text:style-name="P50"><text:span text:style-name="T50_1">Ο<text:s/>ΠΡΟΕΔΡΟΣ<text:s/>ΤΗΣ<text:s/>ΔΗΜΟΚΡΑΤΙΑΣ</text:span></text:p>
      <text:p text:style-name="P51"><text:span text:style-name="T51_1">ΚΩΝΣΤΑΝΤΙΝΟΣ<text:s/>ΣΤΕΦΑ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