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 style:parent-style-name="article-num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 style:parent-style-name="article-num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 style:parent-style-name="article-num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 style:parent-style-name="article-num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 style:parent-style-name="article-num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article-num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 style:parent-style-name="article-num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 style:parent-style-name="article-num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 style:parent-style-name="article-num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 style:parent-style-name="article-num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 style:parent-style-name="article-num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 style:parent-style-name="article-num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 style:parent-style-name="article-num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 style:parent-style-name="article-num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 style:parent-style-name="article-num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 style:parent-style-name="article-num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 style:parent-style-name="article-num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 style:parent-style-name="article-num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 style:parent-style-name="article-num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 style:parent-style-name="article-num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 style:parent-style-name="article-num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 style:parent-style-name="article-num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 style:parent-style-name="article-num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 style:parent-style-name="article-num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 style:parent-style-name="article-num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 style:parent-style-name="article-num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 style:parent-style-name="article-num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 style:parent-style-name="article-num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 style:parent-style-name="article-num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 style:parent-style-name="article-num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 style:parent-style-name="article-num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 style:parent-style-name="article-num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 style:parent-style-name="article-num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 style:parent-style-name="article-num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 style:parent-style-name="article-num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 style:parent-style-name="article-num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 style:parent-style-name="article-num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 style:parent-style-name="article-num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 style:parent-style-name="article-num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 style:parent-style-name="article-num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 style:parent-style-name="article-num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</office:automatic-styles>
  <office:body>
    <office:text>
      <text:p text:style-name="P1"><text:span text:style-name="T1_1">ΕΦΗΜΕΡΙΣΤΗΣΚΥΒΕΡΝΗΣΕΩΣ</text:span></text:p>
      <text:p text:style-name="P2"><text:span text:style-name="T2_1">ΤΗΣΕΛΛΗΝΙΚΗΣΔΗΜΟΚΡΑΤΙΑΣ</text:span></text:p>
      <text:p text:style-name="P3"><text:span text:style-name="T3_1">ΤΕΥΧΟΣΠΡΩΤΟ<text:s/>Αρ.Φύλλου96</text:span></text:p>
      <text:p text:style-name="P4"><text:span text:style-name="T4_1">16<text:s/>Μαρτίου<text:s/>2000</text:span></text:p>
      <text:p text:style-name="P5"><text:span text:style-name="T5_1">ΝΟΜΟΣ<text:s/>ΥΠ'<text:s/>ΑΡΙΘ.<text:s/>2830</text:span><text:span text:style-name="T5_2"><text:line-break/></text:span><text:span text:style-name="T5_3">ΚώδικαςΣυμβολαιογράφων.</text:span><text:span text:style-name="T5_4"><text:line-break/></text:span><text:span text:style-name="T5_5">ΟΠΡΟΕΔΡΟΣΤΗΣΕΛΛΗΝΙΚΗΣ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p text:style-name="P7"><text:span text:style-name="T7_1">Άρθροπρώτο</text:span></text:p>
      <text:p text:style-name="P8"><text:span text:style-name="T8_1">Κυρώνεται<text:s/>ως<text:s/>Κώδικας,<text:s/>σύμφωνα<text:s/>με<text:s/>το<text:s/>άρθρο<text:s/>76<text:s/>παρ.<text:s/>6<text:s/>του<text:s/>Συντάγματος<text:s/>και<text:s/>άρθρο<text:s/>16<text:s/>παρ.<text:s/>15<text:s/>του<text:s/>Ν.<text:s/>2298/95,<text:s/>το<text:s/>ακόλουθο<text:s/>σχέδιο<text:s/>νόμου,<text:s/>το<text:s/>οποίο<text:s/>έχει<text:s/>συνταχθεί<text:s/>από<text:s/>νομοπαρασκευαστική<text:s/>επιτροπή<text:s/>που<text:s/>συγκροτήθηκε<text:s/>με<text:s/>τις<text:s/>75119/1995,<text:s/>35442/1996,<text:s/>176637/1998<text:s/>και<text:s/>165079/1999<text:s/>αποφάσεις<text:s/>του<text:s/>Υπουργού<text:s/>Δικαιοσύνης.</text:span></text:p>
      <text:p text:style-name="P9"><text:span text:style-name="T9_1">ΚΩΔΙΚΑΣ<text:s/>ΣΥΜΒΟΜΑΙΟΓΡΑΦΩΝ</text:span></text:p>
      <text:h text:style-name="P10" text:outline-level="1"><text:span text:style-name="T10_1">ΜΕΡΟΣ<text:s/>ΠΡΩΤΟ<text:s/></text:span></text:h>
      <text:h text:style-name="P11" text:outline-level="1"><text:span text:style-name="T11_1">ΟΡΓΑΝΩΣΗ<text:s/>ΚΑΙ<text:s/>ΜΕΙΤΟΥΡΓΙΑ<text:s/>ΣΥΜΒΟΜΑΙΟΓΡΑΦΩΝ</text:span></text:h>
      <text:p text:style-name="P12"><text:span text:style-name="T12_1">ΚΕΦΑΜΑΙΟ<text:s/>ΠΡΩΤΟΟΡΓΑΝΩΤΙΚΕΣ<text:s/>ΔΙΑΤΑΞΕΙΣ</text:span></text:p>
      <text:h text:style-name="P13" text:outline-level="6"><text:span text:style-name="T13_1">Άρθρο<text:s/></text:span></text:h>
      <text:h text:style-name="P14" text:outline-level="6"><text:span text:style-name="T14_1">1Καθήκοντα<text:s/>συμβολαιογράφων.</text:span></text:h>
      <text:p text:style-name="P15"><text:span text:style-name="T15_1">1.</text:span><text:span text:style-name="T15_2"><text:s/>Ο<text:s/>Συμβολαιογράφος<text:s/>είναι<text:s/>άμισθος<text:s/>δημόσιος<text:s/>λειτουργός<text:s/>με<text:s/>καθήκοντα:</text:span></text:p>
      <text:p text:style-name="P16"><text:span text:style-name="T16_1">α.<text:s/>Να<text:s/>συντάσσει<text:s/>και<text:s/>να<text:s/>φυλάσσει<text:s/>έγγραφα<text:s/>συστατικά<text:s/>ή<text:s/>αποδεικτικά<text:s/>δικαιοπραξιών<text:s/>και<text:s/>δηλώσεων<text:s/>των<text:s/>ενδιαφερομένων<text:s/>όταν<text:s/>η<text:s/>σύνταξη<text:s/>των<text:s/>εγγράφων<text:s/>αυτών<text:s/>είναι<text:s/>υποχρεωτική<text:s/>σύμφωνα<text:s/>με<text:s/>το<text:s/>νόμο<text:s/>ή<text:s/>όταν<text:s/>οι<text:s/>ενδιαφερόμενοι<text:s/>επιθυμούν<text:s/>να<text:s/>προσδώσουν<text:s/>σε<text:s/>αυτά<text:s/>κύρος<text:s/>δημοσίου<text:s/>εγγράφου.</text:span></text:p>
      <text:p text:style-name="P17"><text:span text:style-name="T17_1">β.<text:s/>Να<text:s/>εκδίδει<text:s/>απόγραφα<text:s/>ή<text:s/>αντίγραφα<text:s/>των<text:s/>εγγράφων<text:s/>του<text:s/>εδαφίου<text:s/>α',<text:s/>καθώς<text:s/>και<text:s/>αντίγραφα<text:s/>των<text:s/>προσαρτημέ-<text:s/>νων<text:s/>και<text:s/>αναφερομένων<text:s/>σε<text:s/>αυτά<text:s/>εγγράφων.</text:span></text:p>
      <text:p text:style-name="P18"><text:span text:style-name="T18_1">γ.<text:s/>Να<text:s/>θεωρεί<text:s/>ιδιωτικά<text:s/>έγγραφα<text:s/>για<text:s/>την<text:s/>απόκτηση<text:s/>βέβαιης<text:s/>χρονολογίας.<text:s/>Για<text:s/>τη<text:s/>θεώρηση<text:s/>αυτή<text:s/>συντάσσεται<text:s/>σχετική<text:s/>συμβολαιογραφική<text:s/>πράξη.</text:span></text:p>
      <text:p text:style-name="P19"><text:span text:style-name="T19_1">δ.<text:s/>Να<text:s/>βεβαιώνει<text:s/>το<text:s/>γνήσιο<text:s/>της<text:s/>υπογραφής<text:s/>που<text:s/>τίθεται<text:s/>ενώπιόν<text:s/>του<text:s/>σε<text:s/>κάθε<text:s/>έγγραφο<text:s/>που<text:s/>σχετίζεται<text:s/>με<text:s/>τη<text:s/>συνα-<text:s/>πτόμενη<text:s/>πράξη.</text:span></text:p>
      <text:p text:style-name="P20"><text:span text:style-name="T20_1">ε.<text:s/>Να<text:s/>ενεργεί<text:s/>κάθε<text:s/>άλλη<text:s/>πράξη<text:s/>που<text:s/>του<text:s/>αναθέτει<text:s/>ο<text:s/>νόμος.<text:s/>Επίσης<text:s/>δύναται<text:s/>να<text:s/>ενεργεί<text:s/>και<text:s/>κάθε<text:s/>άλλη<text:s/>πράξη<text:s/>σχετική<text:s/>με<text:s/>την<text:s/>άσκηση<text:s/>του<text:s/>έργου<text:s/>του.</text:span></text:p>
      <text:p text:style-name="P21"><text:span text:style-name="T21_1">2.</text:span><text:span text:style-name="T21_2"><text:s/>Ο<text:s/>συμβολαιογράφος<text:s/>μπορεί<text:s/>να<text:s/>μεταφράζει<text:s/>με<text:s/>ευθύνη<text:s/>του<text:s/>στην<text:s/>ελληνική<text:s/>γλώσσα<text:s/>έγγραφα<text:s/>συνταγμένα<text:s/>σε<text:s/>ξένη<text:s/>γλώσσα<text:s/>τα<text:s/>οποία<text:s/>του<text:s/>προσκομίζονται<text:s/>και<text:s/>είναι<text:s/>χρήσιμα<text:s/>για<text:s/>την<text:s/>κατάρτιση<text:s/>μιας<text:s/>από<text:s/>τις<text:s/>αναφερόμενες<text:s/>πράξεις,<text:s/>θεωρώντας<text:s/>τα<text:s/>για<text:s/>την<text:s/>πραγματοποίηση<text:s/>της<text:s/>μετάφρασης<text:s/>και<text:s/>για<text:s/>την<text:s/>ακρίβειά<text:s/>τους.</text:span></text:p>
      <text:h text:style-name="P22" text:outline-level="6"><text:span text:style-name="T22_1">Άρθρο<text:s/></text:span></text:h>
      <text:h text:style-name="P23" text:outline-level="6"><text:span text:style-name="T23_1">2Έδρα<text:s/>συμβολαιογράφων.</text:span></text:h>
      <text:p text:style-name="P24"><text:span text:style-name="T24_1">1.</text:span><text:span text:style-name="T24_2"><text:s/>Στην<text:s/>έδρα<text:s/>κάθε<text:s/>ειρηνοδικείου<text:s/>συνιστάται<text:s/>με<text:s/>προεδρικό<text:s/>διάταγμα<text:s/>μία<text:s/>τουλάχιστον<text:s/>θέση<text:s/>συμβολαιογράφου.</text:span></text:p>
      <text:p text:style-name="P25"><text:span text:style-name="T25_1">2.</text:span><text:span text:style-name="T25_2"><text:s/>Αν<text:s/>μεταβληθεί<text:s/>η<text:s/>έδρα<text:s/>του<text:s/>ειρηνοδικείου,<text:s/>μεταβάλλεται<text:s/>αυτοδικαίως<text:s/>και<text:s/>η<text:s/>έδρα<text:s/>του<text:s/>συμβολαιογράφου.</text:span></text:p>
      <text:p text:style-name="P26"><text:span text:style-name="T26_1">3.</text:span><text:span text:style-name="T26_2"><text:s/>Αν<text:s/>στην<text:s/>έδρα<text:s/>ειρηνοδικείου<text:s/>υπάρχουν<text:s/>δύο<text:s/>ή<text:s/>περισσότερες<text:s/>θέσεις<text:s/>συμβολαιογράφων,<text:s/>μπορεί<text:s/>να<text:s/>οριστεί<text:s/>άλλος<text:s/>δήμος<text:s/>ή<text:s/>κοινότητα<text:s/>της<text:s/>ίδιας<text:s/>ειρηνοδικειακής<text:s/>περιφέρειας<text:s/>ως<text:s/>έδρα<text:s/>μιας<text:s/>ή<text:s/>περισσότερων<text:s/>από<text:s/>τις<text:s/>θέσεις<text:s/>αυτές,<text:s/>μόνο<text:s/>αν<text:s/>αυτό<text:s/>εξυπηρετεί<text:s/>τα<text:s/>συμφέροντα<text:s/>των<text:s/>συναλλασ-<text:s/>σομένων.</text:span></text:p>
      <text:p text:style-name="P27"><text:span text:style-name="T27_1">Η<text:s/>έδρα<text:s/>που<text:s/>ορίζεται<text:s/>με<text:s/>τον<text:s/>τρόπο<text:s/>αυτό<text:s/>μπορεί<text:s/>περαιτέρω<text:s/>να<text:s/>μεταφερθεί<text:s/>σε<text:s/>άλλο<text:s/>δήμο<text:s/>ή<text:s/>κοινότητα<text:s/>της<text:s/>ίδιας<text:s/>ει-<text:s/>ρηνοδικειακής<text:s/>περιφέρειας<text:s/>ή<text:s/>στην<text:s/>έδρα<text:s/>του<text:s/>ειρηνοδικείου.</text:span></text:p>
      <text:p text:style-name="P28"><text:span text:style-name="T28_1">4.</text:span><text:span text:style-name="T28_2"><text:s/>Η<text:s/>μεταβολή<text:s/>έδρας<text:s/>συμβολαιογράφου<text:s/>σύμφωνα<text:s/>με<text:s/>την<text:s/>προηγούμενη<text:s/>παράγραφο<text:s/>γίνεται<text:s/>με<text:s/>προεδρικό<text:s/>διάταγμα<text:s/>που<text:s/>εκδίδεται<text:s/>ύστερα<text:s/>από<text:s/>πρόταση<text:s/>του<text:s/>Υπουργού<text:s/>Δικαιοσύνης,<text:s/>μετά<text:s/>γνωμοδότηση<text:s/>της<text:s/>ολομέλειας<text:s/>του<text:s/>οικείου<text:s/>πρωτοδικείου,<text:s/>που<text:s/>αποφαίνεται<text:s/>ύστερα<text:s/>από<text:s/>γνωμοδότηση<text:s/>του<text:s/>οικείου<text:s/>Συμβολαιογραφικού<text:s/>Συλλόγου.<text:s/>Η<text:s/>μετακίνηση<text:s/>συμβολαιογράφου<text:s/>στη<text:s/>νέα<text:s/>έδρα,<text:s/>λόγω<text:s/>της<text:s/>μεταβολής<text:s/>της<text:s/>έδρας,<text:s/>γίνεται<text:s/>με<text:s/>απόφαση<text:s/>του<text:s/>Υπουργού<text:s/>Δικαιοσύνης,<text:s/>που<text:s/>εκδίδεται<text:s/>έπειτα<text:s/>από<text:s/>γνώμη<text:s/>του<text:s/>αρμόδιου<text:s/>υπηρεσιακού<text:s/>συμβουλίου<text:s/>του<text:s/>Υπουργείου<text:s/>Δικαιοσύνης<text:s/>και<text:s/>έπειτα<text:s/>από<text:s/>αίτηση<text:s/>των<text:s/>ενδιαφερόμενων<text:s/>συμβολαιογράφων.</text:span></text:p>
      <text:h text:style-name="P29" text:outline-level="6"><text:span text:style-name="T29_1">Άρθρο<text:s/>3<text:s/></text:span></text:h>
      <text:h text:style-name="P30" text:outline-level="6"><text:span text:style-name="T30_1">Αναπλήρωση.</text:span></text:h>
      <text:p text:style-name="P31"><text:span text:style-name="T31_1">1.</text:span><text:span text:style-name="T31_2"><text:s/>Το<text:s/>συμβολαιογράφο<text:s/>που<text:s/>απουσιάζει<text:s/>ή<text:s/>κωλύεται<text:s/>να<text:s/>ασκεί<text:s/>τα<text:s/>καθήκοντά<text:s/>του<text:s/>αναπληρώνει<text:s/>άλλος<text:s/>συμβολαιογράφος<text:s/>της<text:s/>ίδιας<text:s/>έδρας,<text:s/>που<text:s/>ορίζεται<text:s/>από<text:s/>τον<text:s/>πρόεδρο<text:s/>του<text:s/>Συμβουλίου<text:s/>ή<text:s/>τον<text:s/>δικαστή<text:s/>που<text:s/>διευθύνει<text:s/>το<text:s/>πρωτοδικείο,<text:s/>με<text:s/>υπόδειξη<text:s/>εκείνου<text:s/>ο<text:s/>οποίος<text:s/>αιτείται<text:s/>την<text:s/>αναπλήρωση<text:s/>ή<text:s/>χωρίς<text:s/>αυτήν.<text:s/>Ελλείψει<text:s/>άλλου<text:s/>συμβολαιογράφου<text:s/>στην<text:s/>έδρα<text:s/>του<text:s/>ειρηνοδικείου<text:s/>αναπληρωτής<text:s/>είναι<text:s/>άλλος<text:s/>συμβολαιογράφος<text:s/>της<text:s/>ίδιας<text:s/>ή<text:s/>άλλης<text:s/>ει-<text:s/>ρηνοδικειακής<text:s/>περιφέρειας<text:s/>του<text:s/>ίδιου<text:s/>πρωτοδικείου,<text:s/>που<text:s/>ορίζεται<text:s/>κατά<text:s/>τα<text:s/>ανωτέρω<text:s/>και<text:s/>ελλείψει<text:s/>αυτών<text:s/>ο<text:s/>ειρηνοδίκης<text:s/>της<text:s/>έδρας.</text:span></text:p>
      <text:p text:style-name="P32"><text:span text:style-name="T32_1">2.</text:span><text:span text:style-name="T32_2"><text:s/>Ελλείψει<text:s/>συμβολαιογράφου,<text:s/>τα<text:s/>καθήκοντά<text:s/>του<text:s/>ασκούνται<text:s/>από<text:s/>πρόσωπα<text:s/>που<text:s/>αναφέρονται<text:s/>στην<text:s/>παράγραφο<text:s/>1<text:s/>και<text:s/>ορίζονται<text:s/>με<text:s/>την<text:s/>ίδια<text:s/>διαδικασία.<text:s/>Στην<text:s/>περίπτωση<text:s/>αυτή<text:s/>ο<text:s/>πρόεδρος<text:s/>του<text:s/>Συμβουλίου<text:s/>ή<text:s/>ο<text:s/>δικαστής<text:s/>που<text:s/>διευθύνει<text:s/>το<text:s/>πρωτοδικείο<text:s/>επιλαμβάνεται<text:s/>αυτεπαγ-<text:s/>γέλτως.</text:span></text:p>
      <text:p text:style-name="P33"><text:span text:style-name="T33_1">3.</text:span><text:span text:style-name="T33_2"><text:s/>Ο<text:s/>ειρηνοδίκης<text:s/>που<text:s/>ασκεί<text:s/>καθήκοντα<text:s/>συμβολαιογράφου<text:s/>έχει<text:s/>τις<text:s/>υποχρεώσεις<text:s/>και<text:s/>τα<text:s/>δικαιώματα<text:s/>του<text:s/>συμβολαιογράφου.</text:span></text:p>
      <text:p text:style-name="P34"><text:span text:style-name="T34_1">4.</text:span><text:span text:style-name="T34_2"><text:s/>Ο<text:s/>αναπληρωτής<text:s/>του<text:s/>συμβολαιογράφου<text:s/>δικαιούται<text:s/>μέχρι<text:s/>το<text:s/>ήμισυ<text:s/>των<text:s/>δικαιωμάτων<text:s/>και<text:s/>αποδίδει<text:s/>το<text:s/>υπόλοιπο<text:s/>στον<text:s/>αναπληρούμενο.<text:s/>Κατ'<text:s/>εξαίρεση,<text:s/>αν<text:s/>η<text:s/>αναπλήρωση<text:s/>γίνεται<text:s/>λόγω<text:s/>κωλύματος<text:s/>του<text:s/>άρθρου<text:s/>7<text:s/>του<text:s/>Κώδικα<text:s/>αυτού,<text:s/>εκείνος<text:s/>που<text:s/>αναπληρώνει<text:s/>το<text:s/>συμβολαιογράφο<text:s/>μπορεί<text:s/>να<text:s/>λάβει<text:s/>μειωμένη<text:s/>αμοιβή.</text:span></text:p>
      <text:p text:style-name="P35"><text:span text:style-name="T35_1">5.</text:span><text:span text:style-name="T35_2"><text:s/>Σε<text:s/>περίπτωση<text:s/>προσωρινής<text:s/>παύσης<text:s/>του<text:s/>συμβολαιογράφου<text:s/>λόγω<text:s/>πειθαρχικής<text:s/>ποινής<text:s/>ορίζεται<text:s/>αυτε-<text:s/>παγγέλτως<text:s/>από<text:s/>τον<text:s/>πρόεδρο<text:s/>του<text:s/>Συμβουλίου<text:s/>ή<text:s/>τον<text:s/>δικαστή<text:s/>που<text:s/>διευθύνει<text:s/>το<text:s/>πρωτοδικείο,<text:s/>αναπληρωτής<text:s/>του<text:s/>συμβολαιογράφου<text:s/>που<text:s/>έχει<text:s/>παυθεί<text:s/>προσωρινά<text:s/>μόνο<text:s/>για<text:s/>τις<text:s/>ακόλουθες<text:s/>πράξεις:<text:s/>α)<text:s/>την<text:s/>έκδοση<text:s/>αντιγράφων<text:s/>συμβολαίων<text:s/>και<text:s/>εγγράφων<text:s/>που<text:s/>βρίσκονται<text:s/>στο<text:s/>αρχείο<text:s/>του<text:s/>συμβολαιογράφου<text:s/>που<text:s/>έχει<text:s/>παυθεί<text:s/>ή<text:s/>σε<text:s/>αρχείο<text:s/>άλλου<text:s/>συμβολαιογράφου<text:s/>που<text:s/>αυτός<text:s/>κατέχει,<text:s/>β)<text:s/>την<text:s/>ανάληψη<text:s/>από<text:s/>τον<text:s/>διαθέτη,<text:s/>με<text:s/>αίτησή<text:s/>του,<text:s/>μυστικής<text:s/>ή<text:s/>ιδιόγραφης<text:s/>διαθήκης,<text:s/>καθώς<text:s/>και<text:s/>τη<text:s/>δημοσίευση<text:s/>κάθε<text:s/>είδους<text:s/>διαθήκης<text:s/>που<text:s/>βρίσκεται<text:s/>στο<text:s/>αρχείο<text:s/>του<text:s/>συμβολαιογράφου<text:s/>που<text:s/>έχει<text:s/>παυθεί<text:s/>ή<text:s/>σε<text:s/>αρχείο<text:s/>που<text:s/>αυτός<text:s/>κατέχει,<text:s/>γ)<text:s/>την<text:s/>ανάληψη<text:s/>από<text:s/>τον<text:s/>δικαιούχο<text:s/>γραμματίου<text:s/>σύστασης<text:s/>παρακαταθήκης<text:s/>του<text:s/>Ταμείου<text:s/>Παρακαταθηκών<text:s/>και<text:s/>Δανείων<text:s/>που<text:s/>βρίσκεται<text:s/>στο<text:s/>αρχείο<text:s/>του<text:s/>συμβολαιογράφου<text:s/>που<text:s/>έχει<text:s/>παυθεί<text:s/>ή<text:s/>σε<text:s/>αρχείο<text:s/>που<text:s/>αυτός<text:s/>κατέχει<text:s/>και<text:s/>δ)<text:s/>την<text:s/>ενέργεια<text:s/>των<text:s/>σχετικών<text:s/>πράξεων,<text:s/>στην<text:s/>περίπτωση<text:s/>που<text:s/>βάσει<text:s/>των<text:s/>ευρισκομένων<text:s/>στο<text:s/>αρχείο<text:s/>του<text:s/>συμβολαιογράφου<text:s/>που<text:s/>έχει<text:s/>παυθεί<text:s/>συμβολαίων<text:s/>απαιτείται<text:s/>η<text:s/>συνέχιση<text:s/>πλειστηρια-<text:s/>σμών,<text:s/>η<text:s/>σύνταξη<text:s/>πίνακα<text:s/>κατάταξης<text:s/>και<text:s/>πρόσκληση<text:s/>δανειστών,<text:s/>η<text:s/>έκδοση<text:s/>περίληψης<text:s/>κατακυρωτικής<text:s/>έκθεσης,<text:s/>η<text:s/>διανομή<text:s/>πλειστηριάσματος,<text:s/>η<text:s/>έκδοση<text:s/>απογράφων<text:s/>και<text:s/>κάθε<text:s/>άλλη<text:s/>πράξη,<text:s/>η<text:s/>οποία<text:s/>εκ<text:s/>του<text:s/>νόμου<text:s/>ή<text:s/>από<text:s/>τα<text:s/>συμβόλαια<text:s/>που<text:s/>υπάρχουν<text:s/>στο<text:s/>αρχείο<text:s/>του<text:s/>συμβολαιογράφου<text:s/>που<text:s/>έχει<text:s/>παυθεί<text:s/>προκύπτει<text:s/>ότι<text:s/>μόνον<text:s/>ενώπιον<text:s/>του<text:s/>συμβολαιογράφου<text:s/>αυτού<text:s/>μπορεί<text:s/>να<text:s/>γίνει.</text:span></text:p>
      <text:p text:style-name="P36"><text:span text:style-name="T36_1">Σε<text:s/>όλες<text:s/>τις<text:s/>παραπάνω<text:s/>περιπτώσεις<text:s/>τα<text:s/>δικαιώματα<text:s/>του<text:s/>συμβολαιογράφου<text:s/>ανήκουν<text:s/>εξ<text:s/>ολοκλήρου<text:s/>στον<text:s/>αναπληρωτή.</text:span></text:p>
      <text:h text:style-name="P37" text:outline-level="6"><text:span text:style-name="T37_1">Άρθρο<text:s/>4<text:s/></text:span></text:h>
      <text:h text:style-name="P38" text:outline-level="6"><text:span text:style-name="T38_1">Αρμοδιότητα<text:s/>κατά<text:s/>τόπο.</text:span></text:h>
      <text:p text:style-name="P39"><text:span text:style-name="T39_1">1.</text:span><text:span text:style-name="T39_2"><text:s/>Ο<text:s/>συμβολαιογράφος<text:s/>ασκεί<text:s/>τα<text:s/>καθήκοντά<text:s/>του<text:s/>σε<text:s/>όλη<text:s/>την<text:s/>περιφέρεια<text:s/>του<text:s/>ειρηνοδικείου<text:s/>στην<text:s/>οποία<text:s/>είναι<text:s/>διορισμένος,<text:s/>όπως<text:s/>κάθε<text:s/>φορά<text:s/>η<text:s/>περιφέρεια<text:s/>του<text:s/>ειρηνοδικείου<text:s/>ορίζεται.</text:span></text:p>
      <text:p text:style-name="P40"><text:span text:style-name="T40_1">2.</text:span><text:span text:style-name="T40_2"><text:s/>Κάθε<text:s/>πράξη<text:s/>του<text:s/>συμβολαιογράφου<text:s/>η<text:s/>οποία<text:s/>γίνεται<text:s/>έξω<text:s/>από<text:s/>την<text:s/>περιφέρεια<text:s/>της<text:s/>προηγούμενης<text:s/>παραγράφου<text:s/>είναι<text:s/>άκυρη<text:s/>και<text:s/>ο<text:s/>παραβάτης<text:s/>υπέχει<text:s/>υποχρέωση<text:s/>να<text:s/>αποζημιώσει<text:s/>τον<text:s/>ζημιωθέντα,<text:s/>ενώ<text:s/>παράλληλα<text:s/>υπόκειται<text:s/>σε<text:s/>πειθαρχική<text:s/>ποινή.</text:span></text:p>
      <text:p text:style-name="P41"><text:span text:style-name="T41_1">3.</text:span><text:span text:style-name="T41_2"><text:s/>Κατ'<text:s/>εξαίρεση<text:s/>των<text:s/>όσων<text:s/>ορίζονται<text:s/>στις<text:s/>προηγούμενες<text:s/>παραγράφους<text:s/>οι<text:s/>συμβολαιογράφοι<text:s/>που<text:s/>είναι<text:s/>διορισμένοι<text:s/>στους<text:s/>δήμους<text:s/>που<text:s/>υπάγονται<text:s/>δικαστηριακά<text:s/>στις<text:s/>περιφέρειες<text:s/>των<text:s/>παρακάτω<text:s/>Ειρηνοδικείων:<text:s/>α)<text:s/>Αθηνών,<text:s/>β)<text:s/>Πειραιά,<text:s/>γ)<text:s/>Νίκαιας,<text:s/>δ)<text:s/>Καλλιθέας,<text:s/>ε)<text:s/>Νέας<text:s/>Ιωνίας,<text:s/>στ)<text:s/>Περιστερίου,<text:s/>ζ)<text:s/>Χαλανδρίου,<text:s/>η)<text:s/>Αμαρουσίου,<text:s/>ι)<text:s/>Αχαρ-<text:s/>νών,<text:s/>ια)<text:s/>Κρωπίας,<text:s/>ιβ)<text:s/>Ελευσίνος,<text:s/>ιγ)<text:s/>Μεγάρων,<text:s/>ιδ)<text:s/>Μαρα-<text:s/>θώνος,<text:s/>ιε)<text:s/>Μαυρίου,<text:s/>πλην<text:s/>της<text:s/>νήσου<text:s/>Κέας,<text:s/>ιστ)<text:s/>Νέων<text:s/>Μιοσίων<text:s/>και<text:s/>ιζ)<text:s/>Αγίας<text:s/>Παρασκευής<text:s/>έχουν<text:s/>το<text:s/>δικαίωμα<text:s/>να<text:s/>ασκούν<text:s/>τα<text:s/>καθήκοντά<text:s/>τους<text:s/>και<text:s/>στις<text:s/>άλλες<text:s/>περιφέρειες<text:s/>των<text:s/>πιο<text:s/>πάνω<text:s/>ειρηνοδικείων,<text:s/>αλλά<text:s/>μόνο<text:s/>εφόσον<text:s/>καλούνται<text:s/>να<text:s/>συντάξουν<text:s/>τις<text:s/>συμβολαιογραφικές<text:s/>πράξεις<text:s/>στην<text:s/>οικία,<text:s/>το<text:s/>κατάστημα<text:s/>ή<text:s/>το<text:s/>γραφείο<text:s/>των<text:s/>δικαιοπρακτούντων<text:s/>ή<text:s/>των<text:s/>συμβαλλομένων<text:s/>ή<text:s/>το<text:s/>χώρο<text:s/>νοσηλείας<text:s/>αν<text:s/>νοσηλεύονται,<text:s/>όπως<text:s/>και<text:s/>όταν<text:s/>συμπράττουν<text:s/>με<text:s/>άλλο<text:s/>συμβολαιογράφο<text:s/>ή<text:s/>τους<text:s/>ανατίθεται<text:s/>η<text:s/>διενέργεια<text:s/>πλειστηριασμού.</text:span></text:p>
      <text:p text:style-name="P42"><text:span text:style-name="T42_1">4.</text:span><text:span text:style-name="T42_2"><text:s/>Ο<text:s/>συμβολαιογράφος<text:s/>έχει<text:s/>δικαίωμα<text:s/>αλλά<text:s/>και<text:s/>υποχρέωση<text:s/>να<text:s/>διατηρεί<text:s/>ένα<text:s/>μόνο<text:s/>γραφείο<text:s/>στην<text:s/>έδρα<text:s/>όπου<text:s/>είναι<text:s/>διορισμένος.<text:s/>Η<text:s/>παράβαση<text:s/>της<text:s/>υποχρεώσής<text:s/>του<text:s/>αυτής<text:s/>αποτελεί<text:s/>πειθαρχικό<text:s/>παράπτωμα.</text:span></text:p>
      <text:h text:style-name="P43" text:outline-level="6"><text:span text:style-name="T43_1">Άρθρο<text:s/>5<text:s/></text:span></text:h>
      <text:h text:style-name="P44" text:outline-level="6"><text:span text:style-name="T44_1">Υποχρεώσεις<text:s/>του<text:s/>συμβολαιογράφου.</text:span></text:h>
      <text:p text:style-name="P45"><text:span text:style-name="T45_1">1.</text:span><text:span text:style-name="T45_2"><text:s/>Ο<text:s/>συμβολαιογράφος<text:s/>οφείλει<text:s/>να<text:s/>απέχει<text:s/>από<text:s/>σύνταξη<text:s/>πράξης<text:s/>που<text:s/>αντίκειται<text:s/>στο<text:s/>νόμο<text:s/>ή<text:s/>στα<text:s/>χρηστά<text:s/>ήθη.</text:span></text:p>
      <text:p text:style-name="P46"><text:span text:style-name="T46_1">2.</text:span><text:span text:style-name="T46_2"><text:s/>Ο<text:s/>συμβολαιογράφος<text:s/>ασκεί<text:s/>τα<text:s/>καθήκοντά<text:s/>του<text:s/>ευσυνείδητα<text:s/>και<text:s/>αμερόληπτα.<text:s/>Κατά<text:s/>τη<text:s/>σύνταξη<text:s/>συμβολαιογραφικών<text:s/>πράξεων<text:s/>οφείλει<text:s/>να<text:s/>εξηγεί<text:s/>στους<text:s/>δικαιοπρα-<text:s/>κτούντες<text:s/>τις<text:s/>υποχρεώσεις<text:s/>που<text:s/>αναλαμβάνουν<text:s/>και<text:s/>τα<text:s/>δικαιώματα<text:s/>που<text:s/>έχουν<text:s/>από<text:s/>τις<text:s/>πράξεις<text:s/>που<text:s/>καταρτίζονται<text:s/>και<text:s/>να<text:s/>διαπιστώνει<text:s/>ότι<text:s/>γνωρίζουν<text:s/>τα<text:s/>αποτελέσματα<text:s/>των<text:s/>πράξεων<text:s/>αυτών.</text:span></text:p>
      <text:h text:style-name="P47" text:outline-level="6"><text:span text:style-name="T47_1">Άρθρο<text:s/>6<text:s/></text:span></text:h>
      <text:h text:style-name="P48" text:outline-level="6"><text:span text:style-name="T48_1">Εγγυοδοσία<text:s/>-<text:s/>Δείγμα<text:s/>υπογραφής.</text:span></text:h>
      <text:p text:style-name="P49"><text:span text:style-name="T49_1">1.</text:span><text:span text:style-name="T49_2"><text:s/>Ο<text:s/>διοριζόμενος<text:s/>συμβολαιογράφος,<text:s/>πριν<text:s/>να<text:s/>αναλάβει<text:s/>τα<text:s/>καθήκοντά<text:s/>του,<text:s/>οφείλει<text:s/>να<text:s/>καταθέσει<text:s/>χρηματική<text:s/>εγγύηση<text:s/>στο<text:s/>Ταμείο<text:s/>Νομικών<text:s/>και<text:s/>στο<text:s/>Ταμείο<text:s/>Ασφαλίσεως<text:s/>Συμβολαιογράφων<text:s/>σύμφωνα<text:s/>με<text:s/>τις<text:s/>σχετικές<text:s/>διατάξεις.</text:span></text:p>
      <text:p text:style-name="P50"><text:span text:style-name="T50_1">2.</text:span><text:span text:style-name="T50_2"><text:s/>Ο<text:s/>συμβολαιογράφος,<text:s/>μετά<text:s/>την<text:s/>ορκωμοσία<text:s/>του,<text:s/>οφείλει<text:s/>να<text:s/>δώσει<text:s/>στο<text:s/>γραμματέα<text:s/>του<text:s/>πρωτοδικείου<text:s/>και<text:s/>της<text:s/>εισαγγελίας,<text:s/>καθώς<text:s/>και<text:s/>στο<text:s/>Συμβολαιογραφικό<text:s/>Σύλλογο<text:s/>της<text:s/>περιφέρειάς<text:s/>του<text:s/>δείγμα<text:s/>της<text:s/>υπογραφής<text:s/>του.</text:span></text:p>
      <text:h text:style-name="P51" text:outline-level="6"><text:span text:style-name="T51_1">Άρθρο<text:s/>7<text:s/></text:span></text:h>
      <text:h text:style-name="P52" text:outline-level="6"><text:span text:style-name="T52_1">Κωλύματα.</text:span></text:h>
      <text:p text:style-name="P53"><text:span text:style-name="T53_1">1.</text:span><text:span text:style-name="T53_2"><text:s/>Ο<text:s/>συμβολαιογράφος<text:s/>κωλύεται<text:s/>να<text:s/>συντάξει<text:s/>πράξεις<text:s/>στις<text:s/>ακόλουθες<text:s/>περιπτώσεις:</text:span></text:p>
      <text:p text:style-name="P54"><text:span text:style-name="T54_1">α)</text:span><text:span text:style-name="T54_2"><text:tab/></text:span><text:span text:style-name="T54_3">Όταν<text:s/>δικαιοπρακτεί<text:s/>ο<text:s/>ίδιος<text:s/>ή<text:s/>αντιπροσωπεύει<text:s/>αυτόν<text:s/>που<text:s/>δικαιοπρακτεί<text:s/>ή<text:s/>αυτός<text:s/>που<text:s/>δικαιοπρακτεί<text:s/>είναι<text:s/>σύζυγος<text:s/>ή<text:s/>συγγενής<text:s/>του<text:s/>εξ<text:s/>αίματος<text:s/>ή<text:s/>εξ<text:s/>αγχιστείας<text:s/>έως<text:s/>και<text:s/>του<text:s/>τρίτου<text:s/>βαθμού<text:s/>ή<text:s/>θετό<text:s/>τέκνο<text:s/>του,<text:s/>με<text:s/>την<text:s/>επιφύλαξη<text:s/>κάθε<text:s/>άλλης<text:s/>ειδικής<text:s/>διατάξης.<text:s/>Προκειμένου<text:s/>για<text:s/>νομικά<text:s/>πρόσωπα,<text:s/>τα<text:s/>αναφερόμενα<text:s/>κωλύματα<text:s/>ισχύουν<text:s/>ως<text:s/>προς<text:s/>τους<text:s/>εκπροσώπους<text:s/>τους<text:s/>ανεξαρτήτως<text:s/>αν<text:s/>δικαιοπρακτούν<text:s/>αυτοπροσώπως<text:s/>ή<text:s/>δια<text:s/>πληρεξουσίου.</text:span></text:p>
      <text:p text:style-name="P55"><text:span text:style-name="T55_1">β)</text:span><text:span text:style-name="T55_2"><text:tab/></text:span><text:span text:style-name="T55_3">Όταν<text:s/>με<text:s/>την<text:s/>πράξη<text:s/>πραγματοποιείται<text:s/>άμεση<text:s/>παροχή<text:s/>προς<text:s/>τον<text:s/>ίδιο<text:s/>ή<text:s/>σε<text:s/>κάποια<text:s/>από<text:s/>τα<text:s/>αναφερόμενα<text:s/>στην<text:s/>ανωτέρω<text:s/>υπό<text:s/>στοιχείο<text:s/>α'<text:s/>περίπτωση<text:s/>πρόσωπα.</text:span></text:p>
      <text:p text:style-name="P56"><text:span text:style-name="T56_1">2.</text:span><text:span text:style-name="T56_2"><text:s/>Στις<text:s/>περιπτώσεις<text:s/>της<text:s/>προηγούμενης<text:s/>παραγράφου<text:s/>ο<text:s/>κωλυόμενος<text:s/>συμβολαιογράφος<text:s/>αναπληρώνεται<text:s/>όπως<text:s/>ορίζεται<text:s/>στο<text:s/>άρθρο<text:s/>3.</text:span></text:p>
      <text:p text:style-name="P57"><text:span text:style-name="T57_1">ΚΕΦΑΜΑΙΟ<text:s/>ΔΕΥΤΕΡΟ</text:span></text:p>
      <text:p text:style-name="P58"><text:span text:style-name="T58_1">ΤΟ<text:s/>ΣΥΜΒΟΜΑΙΟΓΡΑΦΙΚΟ<text:s/>ΕΓΓΡΑΦΟ</text:span></text:p>
      <text:h text:style-name="P59" text:outline-level="6"><text:span text:style-name="T59_1">Άρθρο<text:s/>8<text:s/></text:span></text:h>
      <text:h text:style-name="P60" text:outline-level="6"><text:span text:style-name="T60_1">Στοιχεία<text:s/>συμβολαιογραφικού<text:s/>εγγράφου.</text:span></text:h>
      <text:p text:style-name="P61"><text:span text:style-name="T61_1">1.</text:span><text:span text:style-name="T61_2"><text:s/>Το<text:s/>συμβολαιογραφικό<text:s/>έγγραφο<text:s/>πρέπει<text:s/>να<text:s/>περιλαμβάνει:</text:span></text:p>
      <text:p text:style-name="P62"><text:span text:style-name="T62_1">α)</text:span><text:span text:style-name="T62_2"><text:tab/></text:span><text:span text:style-name="T62_3">Την<text:s/>ημέρα,<text:s/>το<text:s/>μήνα,<text:s/>το<text:s/>έτος<text:s/>και<text:s/>τον<text:s/>τόπο<text:s/>της<text:s/>υπογραφής<text:s/>του.</text:span></text:p>
      <text:p text:style-name="P63"><text:span text:style-name="T63_1">β)</text:span><text:span text:style-name="T63_2"><text:tab/></text:span><text:span text:style-name="T63_3">Το<text:s/>ονοματεπώνυμο<text:s/>και<text:s/>την<text:s/>έδρα<text:s/>του<text:s/>συμβολαιογράφου.</text:span></text:p>
      <text:p text:style-name="P64"><text:span text:style-name="T64_1">γ)</text:span><text:span text:style-name="T64_2"><text:tab/></text:span><text:span text:style-name="T64_3">Το<text:s/>ονοματεπώνυμο,<text:s/>το<text:s/>όνομα<text:s/>του<text:s/>πατέρα<text:s/>και<text:s/>της<text:s/>μητέρας,<text:s/>το<text:s/>επάγγελμα,<text:s/>τον<text:s/>τόπο,<text:s/>το<text:s/>έτος<text:s/>γέννησης<text:s/>και<text:s/>την<text:s/>κατοικία<text:s/>καθενός<text:s/>από<text:s/>τους<text:s/>δικαιοπρακτούντες,<text:s/>τους<text:s/>αντιπροσώπους,<text:s/>τους<text:s/>μάρτυρες<text:s/>και<text:s/>τους<text:s/>διερμηνείς<text:s/>που<text:s/>συμπράττουν.<text:s/>Επί<text:s/>εγγάμων<text:s/>γυναικών<text:s/>των<text:s/>οποίων<text:s/>ο<text:s/>γάμος<text:s/>τελέστηκε<text:s/>προ<text:s/>του<text:s/>Ν.<text:s/>1329/1983<text:s/>τίθεται<text:s/>και<text:s/>το<text:s/>όνομα<text:s/>και<text:s/>το<text:s/>επώνυμο<text:s/>του<text:s/>συζύγου.</text:span></text:p>
      <text:p text:style-name="P65"><text:span text:style-name="T65_1">δ)</text:span><text:span text:style-name="T65_2"><text:tab/></text:span><text:span text:style-name="T65_3">Τα<text:s/>στοιχεία<text:s/>του<text:s/>εγγράφου<text:s/>από<text:s/>το<text:s/>οποίο<text:s/>αποδεικνύεται<text:s/>η<text:s/>ταυτότητα<text:s/>των<text:s/>δικαιοπρακτούντων.</text:span></text:p>
      <text:p text:style-name="P66"><text:span text:style-name="T66_1">2.</text:span><text:span text:style-name="T66_2"><text:s/>Η<text:s/>ταυτότητα<text:s/>των<text:s/>δικαιοπρακτούντων<text:s/>ή<text:s/>των<text:s/>αντιπροσώπων<text:s/>τους<text:s/>ή<text:s/>των<text:s/>εκπροσώπων<text:s/>των<text:s/>νομικών<text:s/>προσώπων<text:s/>και<text:s/>των<text:s/>υπόλοιπων<text:s/>προσώπων,<text:s/>που<text:s/>συμπράττουν,<text:s/>αποδεικνύεται<text:s/>από<text:s/>έγγραφα<text:s/>που<text:s/>ορίζονται<text:s/>από<text:s/>το<text:s/>νόμο<text:s/>και<text:s/>σε<text:s/>περίπτωση<text:s/>έλλειψής<text:s/>τους<text:s/>βεβαιώνεται<text:s/>από<text:s/>δύο<text:s/>μάρτυρες,<text:s/>των<text:s/>οποίων<text:s/>η<text:s/>ταυτότητα<text:s/>αποδεικνύεται<text:s/>με<text:s/>κάποιο<text:s/>από<text:s/>τα<text:s/>έγγραφα<text:s/>αυτά<text:s/>για<text:s/>τους<text:s/>οποίους<text:s/>δεν<text:s/>ισχύει<text:s/>κώλυμα<text:s/>συγγένειας.<text:s/>Σε<text:s/>περίπτωση<text:s/>μεταβολής<text:s/>ή<text:s/>έλλειψης<text:s/>στοιχείων<text:s/>ταυτότητας,<text:s/>εκτός<text:s/>από<text:s/>το<text:s/>ονοματεπώνυμο,<text:s/>το<text:s/>όνομα<text:s/>του<text:s/>πατέρα<text:s/>και<text:s/>της<text:s/>μητέρας,<text:s/>τα<text:s/>στοιχεία<text:s/>αναγράφονται<text:s/>όπως<text:s/>δηλώνονται<text:s/>από<text:s/>τον<text:s/>δικαιο-<text:s/>πρακτούντα.</text:span></text:p>
      <text:p text:style-name="P67"><text:span text:style-name="T67_1">3.</text:span><text:span text:style-name="T67_2"><text:s/>Στην<text:s/>περίπτωση<text:s/>δικαιοπρακτούντων<text:s/>με<text:s/>αντιπρόσωπο,<text:s/>τα<text:s/>στοιχεία<text:s/>της<text:s/>ταυτότητας<text:s/>της<text:s/>παραγράφου<text:s/>2<text:s/>αναγράφονται<text:s/>όπως<text:s/>έχουν<text:s/>στο<text:s/>πληρεξούσιο<text:s/>έγγραφο<text:s/>και<text:s/>μπορούν<text:s/>να<text:s/>συμπληρωθούν,<text:s/>πλην<text:s/>του<text:s/>ονοματεπωνύμου,<text:s/>με<text:s/>δήλωση<text:s/>του<text:s/>αντιπροσώπου.<text:s/>Η<text:s/>νομιμοποίηση<text:s/>των<text:s/>εμ-<text:s/>φανιζομένων<text:s/>ως<text:s/>αντιπροσώπων<text:s/>των<text:s/>δικαιοπρακτούντων,<text:s/>όπου<text:s/>αυτή<text:s/>απαιτείται,<text:s/>αποδεικνύεται<text:s/>από<text:s/>τα<text:s/>έγγραφα<text:s/>που<text:s/>ορίζει<text:s/>ο<text:s/>νόμος.</text:span></text:p>
      <text:p text:style-name="P68"><text:span text:style-name="T68_1">4.</text:span><text:span text:style-name="T68_2"><text:s/>Τα<text:s/>έγγραφα<text:s/>νομιμοποίησης<text:s/>που<text:s/>αναφέρονται<text:s/>στην<text:s/>παραπάνω<text:s/>παράγραφο<text:s/>αναγράφονται<text:s/>στο<text:s/>συμβολαιογραφικό<text:s/>έγγραφο<text:s/>και<text:s/>προσαρτώνται<text:s/>σε<text:s/>αυτό,<text:s/>αν<text:s/>δεν<text:s/>βρίσκονται<text:s/>στο<text:s/>αρχείο<text:s/>του<text:s/>συμβολαιογράφου.</text:span></text:p>
      <text:p text:style-name="P69"><text:span text:style-name="T69_1">5.</text:span><text:span text:style-name="T69_2"><text:s/>Στις<text:s/>δικαιοπραξίες<text:s/>των<text:s/>νομικών<text:s/>προσώπων<text:s/>αναγράφεται<text:s/>στο<text:s/>συμβολαιογραφικό<text:s/>έγγραφο<text:s/>η<text:s/>έδρα,<text:s/>η<text:s/>επωνυμία<text:s/>και<text:s/>το<text:s/>είδος<text:s/>τους,<text:s/>όπως<text:s/>προκύπτουν<text:s/>από<text:s/>τη<text:s/>συστατική<text:s/>ή<text:s/>τροποποιητική<text:s/>τους<text:s/>πράξη.</text:span></text:p>
      <text:p text:style-name="P70"><text:span text:style-name="T70_1">6.</text:span><text:span text:style-name="T70_2"><text:s/>Τα<text:s/>ονόματα<text:s/>των<text:s/>φυσικών<text:s/>προσώπων<text:s/>ή<text:s/>οι<text:s/>επωνυμίες<text:s/>νομικών<text:s/>προσώπων,<text:s/>τοπωνυμίες<text:s/>ή<text:s/>άλλα<text:s/>αναγκαία<text:s/>στοιχεία,<text:s/>που<text:s/>αναφέρονται<text:s/>σε<text:s/>ξένη<text:s/>γλώσσα,<text:s/>πρέπει<text:s/>να<text:s/>αναγράφονται<text:s/>με<text:s/>στοιχεία<text:s/>του<text:s/>ελληνικού<text:s/>αλφαβήτου<text:s/>στην<text:s/>ελληνική<text:s/>γλώσσα<text:s/>και<text:s/>στη<text:s/>συνέχεια<text:s/>στην<text:s/>ξένη<text:s/>γλώσσα<text:s/>με<text:s/>λατινικά<text:s/>στοιχεία.</text:span></text:p>
      <text:h text:style-name="P71" text:outline-level="6"><text:span text:style-name="T71_1">Άρθρο<text:s/>9<text:s/></text:span></text:h>
      <text:h text:style-name="P72" text:outline-level="6"><text:span text:style-name="T72_1">Σύμπραξη<text:s/>δεύτερου<text:s/>συμβολαιογράφουή<text:s/>δύο<text:s/>μαρτύρων.</text:span></text:h>
      <text:p text:style-name="P73"><text:span text:style-name="T73_1">1.</text:span><text:span text:style-name="T73_2"><text:s/>Η<text:s/>σύμπραξη<text:s/>δεύτερου<text:s/>συμβολαιογράφου<text:s/>ή<text:s/>δύο<text:s/>μαρτύρων<text:s/>κατά<text:s/>την<text:s/>ανάγνωση<text:s/>και<text:s/>υπογραφή<text:s/>συμβολαιογραφικών<text:s/>εγγράφων<text:s/>είναι<text:s/>υποχρεωτική<text:s/>μόνο<text:s/>σε<text:s/>περίπτωση<text:s/>αδυναμίας<text:s/>υπογραφής<text:s/>για<text:s/>οποιονδήποτε<text:s/>λόγο<text:s/>από<text:s/>κάποιον<text:s/>εμφανιζόμενο.<text:s/>Ο<text:s/>συμβολαιογράφος<text:s/>μπορεί<text:s/>σε<text:s/>κάθε<text:s/>περίπτωση<text:s/>να<text:s/>αξιώσει<text:s/>τη<text:s/>σύμπραξη<text:s/>μαρτύρων.</text:span></text:p>
      <text:p text:style-name="P74"><text:span text:style-name="T74_1">2.</text:span><text:span text:style-name="T74_2"><text:s/>Σε<text:s/>περίπτωση<text:s/>σύμπραξης<text:s/>συμβολαιογράφων,<text:s/>αυτοί<text:s/>δεν<text:s/>πρέπει<text:s/>να<text:s/>είναι<text:s/>μεταξύ<text:s/>τους<text:s/>σύζυγοι<text:s/>ή<text:s/>συγγενείς<text:s/>σύμφωνα<text:s/>με<text:s/>αυτά<text:s/>που<text:s/>ορίζει<text:s/>το<text:s/>άρθρο<text:s/>7,<text:s/>εδάφιο<text:s/>α'.<text:s/>Ο<text:s/>συμβολαιογράφος<text:s/>που<text:s/>συμπράττει<text:s/>πρέπει<text:s/>να<text:s/>είναι<text:s/>και<text:s/>αυτός<text:s/>αρμόδιος<text:s/>κατά<text:s/>τόπο,<text:s/>πλην<text:s/>αν<text:s/>υπηρετεί<text:s/>στην<text:s/>έδρα<text:s/>του<text:s/>ειρηνοδικείου<text:s/>ένας<text:s/>συμβολαιογράφος<text:s/>οπότε<text:s/>συμπράττων<text:s/>είναι<text:s/>ένας<text:s/>συμβολαιογράφος<text:s/>που<text:s/>εδρεύει<text:s/>στην<text:s/>περιφέρεια<text:s/>του<text:s/>αυτού<text:s/>πρωτοδικείου.</text:span></text:p>
      <text:p text:style-name="P75"><text:span text:style-name="T75_1">Στις<text:s/>περιπτώσεις<text:s/>σύμπραξης<text:s/>συμβολαιογράφου,<text:s/>αυτός<text:s/>δικαιούται<text:s/>μέχρι<text:s/>το<text:s/>ήμισυ<text:s/>των<text:s/>δικαιωμάτων.</text:span></text:p>
      <text:p text:style-name="P76"><text:span text:style-name="T76_1">3.</text:span><text:span text:style-name="T76_2"><text:s/>Οι<text:s/>μάρτυρες<text:s/>πρέπει<text:s/>να<text:s/>γνωρίζουν<text:s/>την<text:s/>ελληνική<text:s/>γλώσσα,<text:s/>να<text:s/>έχουν<text:s/>συμπληρώσει<text:s/>το<text:s/>18ο<text:s/>έτος<text:s/>της<text:s/>ηλικίας<text:s/>τους<text:s/>και<text:s/>να<text:s/>μπορούν<text:s/>να<text:s/>υπογράφουν.<text:s/>Επίσης<text:s/>δεν<text:s/>πρέπει<text:s/>να<text:s/>συντρέχει<text:s/>γι'<text:s/>αυτούς<text:s/>κανένα<text:s/>κώλυμα<text:s/>από<text:s/>όσα<text:s/>αναφέρονται<text:s/>στο<text:s/>άρθρο<text:s/>7<text:s/>εδάφιο<text:s/>α'<text:s/>αναφορικά<text:s/>με<text:s/>τον<text:s/>ή<text:s/>τους<text:s/>συμβολαιογράφους<text:s/>ή<text:s/>κάποιον<text:s/>από<text:s/>τους<text:s/>δικαιοπρα-<text:s/>κτούντες.</text:span></text:p>
      <text:p text:style-name="P77"><text:span text:style-name="T77_1">Αποκλείονται<text:s/>ως<text:s/>μάρτυρες<text:s/>όσοι<text:s/>έχουν<text:s/>εξαρτημένη<text:s/>εργασία<text:s/>από<text:s/>τον<text:s/>ή<text:s/>τους<text:s/>συμβολαιογράφους.</text:span></text:p>
      <text:p text:style-name="P78"><text:span text:style-name="T78_1">4.</text:span><text:span text:style-name="T78_2"><text:s/>Η<text:s/>μη<text:s/>τήρηση<text:s/>των<text:s/>παραπάνω<text:s/>διατάξεων<text:s/>επιφέρει<text:s/>ακυρότητα<text:s/>του<text:s/>εγγράφου.</text:span></text:p>
      <text:p text:style-name="P79"><text:span text:style-name="T79_1">5.</text:span><text:span text:style-name="T79_2"><text:s/>Διατάξεις<text:s/>του<text:s/>Αστικού<text:s/>Κώδικα<text:s/>που<text:s/>ρυθμίζουν<text:s/>διαφορετικά<text:s/>τα<text:s/>σχετικά<text:s/>με<text:s/>τη<text:s/>σύμπραξη<text:s/>δεύτερου<text:s/>συμβολαιογράφου<text:s/>ή<text:s/>μαρτύρων,<text:s/>καθώς<text:s/>και<text:s/>τα<text:s/>κωλύματά<text:s/>τους,<text:s/>διατηρούνται<text:s/>σε<text:s/>ισχύ.</text:span></text:p>
      <text:h text:style-name="P80" text:outline-level="6"><text:span text:style-name="T80_1">Άρθρο<text:s/>10<text:s/></text:span></text:h>
      <text:h text:style-name="P81" text:outline-level="6"><text:span text:style-name="T81_1">Διερμηνείς.</text:span></text:h>
      <text:p text:style-name="P82"><text:span text:style-name="T82_1">1.</text:span><text:span text:style-name="T82_2"><text:s/>Αν<text:s/>κάποιος<text:s/>από<text:s/>τους<text:s/>δικαιοπρακτούντες<text:s/>ή<text:s/>τους<text:s/>αντιπροσώπους<text:s/>τους<text:s/>αγνοεί,<text:s/>κατά<text:s/>την<text:s/>κρίση<text:s/>του<text:s/>συμβολαιογράφου,<text:s/>την<text:s/>ελληνική<text:s/>γλώσσα,<text:s/>προσλαμβάνεται<text:s/>διερμηνέας<text:s/>για<text:s/>μετάφραση<text:s/>γενικά<text:s/>των<text:s/>δηλώσεών<text:s/>του<text:s/>από<text:s/>την<text:s/>ξένη<text:s/>γλώσσα<text:s/>στην<text:s/>ελληνική<text:s/>και<text:s/>το<text:s/>αντίθετο,<text:s/>καθώς<text:s/>και<text:s/>του<text:s/>περιεχομένου<text:s/>του<text:s/>συμβολαίου<text:s/>από<text:s/>την<text:s/>ελληνική<text:s/>στην<text:s/>ξένη<text:s/>γλώσσα.<text:s/>Ο<text:s/>διερμηνέας<text:s/>ορκίζεται<text:s/>ενώπιον<text:s/>του<text:s/>συμβολαιογράφου,<text:s/>σύμφωνα<text:s/>με<text:s/>τις<text:s/>σχετικές<text:s/>διατάξεις<text:s/>του<text:s/>Κώδικα<text:s/>Πολιτικής<text:s/>Δικονομίας,<text:s/>ότι<text:s/>θα<text:s/>ασκήσει<text:s/>πιστά<text:s/>τα<text:s/>καθήκοντά<text:s/>του.</text:span></text:p>
      <text:p text:style-name="P83"><text:span text:style-name="T83_1">Προκειμένου<text:s/>για<text:s/>γλώσσα<text:s/>που<text:s/>είναι<text:s/>πολύ<text:s/>λίγο<text:s/>γνωστή,<text:s/>μπορεί<text:s/>να<text:s/>προσληφθεί<text:s/>σύμφωνα<text:s/>με<text:s/>τα<text:s/>παραπάνω<text:s/>διερμηνέας<text:s/>του<text:s/>διερμηνέα.</text:span></text:p>
      <text:p text:style-name="P84"><text:span text:style-name="T84_1">2.</text:span><text:span text:style-name="T84_2"><text:s/>Εάν<text:s/>κάποιος<text:s/>από<text:s/>τους<text:s/>δικαιοπρακτούντες<text:s/>ή<text:s/>τους<text:s/>αντιπροσώπους<text:s/>τους<text:s/>είναι<text:s/>κωφός<text:s/>ή<text:s/>άλαλος<text:s/>ή<text:s/>κωφάλαλος,<text:s/>γνωρίζει<text:s/>όμως<text:s/>ανάγνωση<text:s/>και<text:s/>γραφή,<text:s/>οι<text:s/>δηλώσεις,<text:s/>ερωτήσεις<text:s/>και<text:s/>τυχόν<text:s/>παρατηρήσεις<text:s/>γίνονται:</text:span></text:p>
      <text:p text:style-name="P85"><text:span text:style-name="T85_1">α)</text:span><text:span text:style-name="T85_2"><text:tab/></text:span><text:span text:style-name="T85_3">γραπτά<text:s/>προς<text:s/>τον<text:s/>κωφό,<text:s/>ο<text:s/>οποίος<text:s/>απαντά<text:s/>προφορικά,<text:s/>β)<text:s/>προφορικά<text:s/>προς<text:s/>τον<text:s/>άλαλο,<text:s/>ο<text:s/>οποίος<text:s/>απαντά<text:s/>γραπτά,</text:span></text:p>
      <text:p text:style-name="P86"><text:span text:style-name="T86_1">γ)</text:span><text:span text:style-name="T86_2"><text:tab/></text:span><text:span text:style-name="T86_3">γραπτά<text:s/>προς<text:s/>τον<text:s/>κωφάλαλο,<text:s/>ο<text:s/>οποίος<text:s/>απαντά<text:s/>γραπτά.</text:span></text:p>
      <text:p text:style-name="P87"><text:span text:style-name="T87_1">Στις<text:s/>περιπτώσεις<text:s/>αυτές<text:s/>οι<text:s/>γραπτές<text:s/>ερωτήσεις<text:s/>και<text:s/>απαντήσεις<text:s/>επισυνάπτονται<text:s/>στο<text:s/>συμβόλαιο,<text:s/>πριν<text:s/>δε<text:s/>από<text:s/>την<text:s/>υπογραφή<text:s/>του<text:s/>το<text:s/>συμβόλαιο<text:s/>διαβάζεται<text:s/>από<text:s/>τον<text:s/>κωφό<text:s/>ή<text:s/>τον<text:s/>κωφάλαλο<text:s/>και<text:s/>γίνεται<text:s/>σχετική<text:s/>αναφορά<text:s/>σε<text:s/>αυτό.</text:span></text:p>
      <text:p text:style-name="P88"><text:span text:style-name="T88_1">3.</text:span><text:span text:style-name="T88_2"><text:s/>Εάν<text:s/>ο<text:s/>κωφός<text:s/>ή<text:s/>ο<text:s/>άλαλος<text:s/>ή<text:s/>ο<text:s/>κωφάλαλος<text:s/>δεν<text:s/>γνωρίζει<text:s/>ανάγνωση<text:s/>ή<text:s/>γραφή<text:s/>ή<text:s/>αδυνατεί<text:s/>για<text:s/>οποιονδήποτε<text:s/>λόγο<text:s/>να<text:s/>υπογράφει,<text:s/>προσλαμβάνεται<text:s/>ως<text:s/>διερμηνέας<text:s/>του<text:s/>πρόσωπο<text:s/>που<text:s/>να<text:s/>μπορεί<text:s/>να<text:s/>συνεννοηθεί<text:s/>μαζί<text:s/>του.</text:span></text:p>
      <text:p text:style-name="P89"><text:span text:style-name="T89_1">4.</text:span><text:span text:style-name="T89_2"><text:s/>Οι<text:s/>κατά<text:s/>τα<text:s/>ανωτέρω<text:s/>διερμηνείς<text:s/>προσυπογράφουν<text:s/>το<text:s/>σχετικό<text:s/>συμβόλαιο.</text:span></text:p>
      <text:p text:style-name="P90"><text:span text:style-name="T90_1">5.</text:span><text:span text:style-name="T90_2"><text:s/>Η<text:s/>μη<text:s/>τήρηση<text:s/>των<text:s/>ανωτέρω<text:s/>διατάξεων<text:s/>επιφέρει<text:s/>ακυρότητα<text:s/>του<text:s/>εγγράφου.</text:span></text:p>
      <text:h text:style-name="P91" text:outline-level="6"><text:span text:style-name="T91_1">Άρθρο<text:s/>11<text:s/></text:span></text:h>
      <text:h text:style-name="P92" text:outline-level="6"><text:span text:style-name="T92_1">Τρόπος<text:s/>κατάρτισης<text:s/>συμβολαιογραφικών<text:s/>εγγράφων.</text:span></text:h>
      <text:p text:style-name="P93"><text:span text:style-name="T93_1">1.</text:span><text:span text:style-name="T93_2"><text:s/>Το<text:s/>συμβολαιογραφικό<text:s/>έγγραφο<text:s/>γράφεται<text:s/>ευανάγνωστα<text:s/>στα<text:s/>ελληνικά<text:s/>με<text:s/>οποιοδήποτε<text:s/>γραφικό<text:s/>μέσο<text:s/>και<text:s/>ανεξίτηλη<text:s/>γραφική<text:s/>ύλη<text:s/>σε<text:s/>συνέχεια,<text:s/>χωρίς<text:s/>κενά<text:s/>διαστήματα,<text:s/>παρεισγραφές,<text:s/>ξέσματα<text:s/>και<text:s/>συγκοπές<text:s/>ή<text:s/>χρησιμοποίηση<text:s/>μεσοστίχων.<text:s/>Τυχόν<text:s/>κενά<text:s/>διαστήματα<text:s/>συμπληρώνονται<text:s/>με<text:s/>γραμμή.<text:s/>Οι<text:s/>αριθμοί<text:s/>που<text:s/>δηλώνουν<text:s/>κρίσιμη<text:s/>χρονολογία,<text:s/>καθώς<text:s/>και<text:s/>ουσιώδη<text:s/>στοιχεία<text:s/>του<text:s/>εγγράφου,<text:s/>γράφονται<text:s/>και<text:s/>ολογράφως.</text:span></text:p>
      <text:p text:style-name="P94"><text:span text:style-name="T94_1">2.</text:span><text:span text:style-name="T94_2"><text:s/>Κάθε<text:s/>διαγραφή<text:s/>ή<text:s/>καθαρογραφή<text:s/>μιας<text:s/>ή<text:s/>περισσότερων<text:s/>λέξεων<text:s/>ή<text:s/>αριθμών<text:s/>γίνεται<text:s/>με<text:s/>σχετική<text:s/>αναφορά,<text:s/>είτε<text:s/>στη<text:s/>συνέχεια<text:s/>των<text:s/>διαγραφομένων<text:s/>ή<text:s/>καθαρογραμμένων<text:s/>λέξεων<text:s/>ή<text:s/>αριθμών<text:s/>είτε<text:s/>με<text:s/>παραπομπή<text:s/>στο<text:s/>περιθώριο,<text:s/>χωρίς<text:s/>να<text:s/>εξαλείφονται<text:s/>οι<text:s/>λέξεις<text:s/>ή<text:s/>οι<text:s/>αριθμοί<text:s/>και<text:s/>στις<text:s/>δύο<text:s/>δε<text:s/>περιπτώσεις<text:s/>σημειώνεται<text:s/>ο<text:s/>αριθμός<text:s/>τους<text:s/>και<text:s/>υπογραμμίζονται.</text:span></text:p>
      <text:p text:style-name="P95"><text:span text:style-name="T95_1">3.</text:span><text:span text:style-name="T95_2"><text:s/>Κάθε<text:s/>άλλη<text:s/>μεταβολή<text:s/>ή<text:s/>προσθήκη<text:s/>γίνεται<text:s/>με<text:s/>παραπομπή<text:s/>στο<text:s/>περιθώριο<text:s/>ή<text:s/>στο<text:s/>τέλος<text:s/>του<text:s/>εγγράφου,<text:s/>μετά<text:s/>το<text:s/>χώρο<text:s/>που<text:s/>προορίζεται<text:s/>για<text:s/>υπογραφές.</text:span></text:p>
      <text:p text:style-name="P96"><text:span text:style-name="T96_1">4.</text:span><text:span text:style-name="T96_2"><text:s/>Πριν<text:s/>από<text:s/>την<text:s/>υπογραφή<text:s/>του<text:s/>το<text:s/>έγγραφο<text:s/>διαβάζεται<text:s/>στα<text:s/>πρόσωπα<text:s/>που<text:s/>εμφανίζονται<text:s/>και<text:s/>συμπράττουν<text:s/>και<text:s/>υπογράφεται<text:s/>από<text:s/>αυτά<text:s/>και<text:s/>το<text:s/>συμβολαιογράφο.<text:s/>Αναφορά<text:s/>γι'<text:s/>αυτό<text:s/>γίνεται<text:s/>στο<text:s/>τέλος.<text:s/>Οι<text:s/>υπογραφές<text:s/>των<text:s/>αναφερόμενων<text:s/>προσώπων<text:s/>και<text:s/>του<text:s/>συμβολαιογράφου<text:s/>τίθενται<text:s/>σε<text:s/>κάθε<text:s/>φύλλο,<text:s/>κάτω<text:s/>από<text:s/>τις<text:s/>παραπομπές,<text:s/>καθώς<text:s/>και<text:s/>στο<text:s/>τέλος<text:s/>του<text:s/>εγγράφου.<text:s/>Σε<text:s/>περίπτωση<text:s/>κατά<text:s/>την<text:s/>οποία<text:s/>ένας<text:s/>από<text:s/>τους<text:s/>εμφανισθέντες<text:s/>δηλώσει<text:s/>ότι<text:s/>αδυνατεί<text:s/>να<text:s/>υπογράψει,<text:s/>γίνεται<text:s/>σχετική<text:s/>αναφορά<text:s/>στο<text:s/>τέλος<text:s/>του<text:s/>συμβολαίου.</text:span></text:p>
      <text:p text:style-name="P97"><text:span text:style-name="T97_1">5.</text:span><text:span text:style-name="T97_2"><text:s/>Κάθε<text:s/>φορά<text:s/>που<text:s/>ο<text:s/>χώρος<text:s/>σε<text:s/>κάθε<text:s/>φύλλο<text:s/>ή<text:s/>κάτω<text:s/>από<text:s/>τις<text:s/>παραπομπές<text:s/>δεν<text:s/>επαρκεί<text:s/>για<text:s/>τις<text:s/>υπογραφές<text:s/>όλων<text:s/>των<text:s/>προσώπων<text:s/>που<text:s/>εμφανίζονται<text:s/>και<text:s/>συμπράττουν,<text:s/>τα<text:s/>πρόσωπα<text:s/>αυτά<text:s/>ορίζουν<text:s/>δύο<text:s/>από<text:s/>αυτούς,<text:s/>οι<text:s/>οποίοι<text:s/>θα<text:s/>υπογράψουν<text:s/>και<text:s/>γίνεται<text:s/>σχετική<text:s/>αναφορά<text:s/>στο<text:s/>τέλος<text:s/>του<text:s/>συμβολαίου.</text:span></text:p>
      <text:p text:style-name="P98"><text:span text:style-name="T98_1">6.</text:span><text:span text:style-name="T98_2"><text:s/>Το<text:s/>πρωτότυπο,<text:s/>τα<text:s/>αντίγραφα<text:s/>και<text:s/>τα<text:s/>απόγραφα<text:s/>των<text:s/>συμβολαίων<text:s/>σφραγίζονται<text:s/>με<text:s/>τη<text:s/>σφραγίδα<text:s/>του<text:s/>συμβολαιογράφου<text:s/>σε<text:s/>κάθε<text:s/>υπογραφή<text:s/>αυτού.</text:span></text:p>
      <text:p text:style-name="P99"><text:span text:style-name="T99_1">7.</text:span><text:span text:style-name="T99_2"><text:s/>Η<text:s/>διάταξη<text:s/>του<text:s/>άρθρου<text:s/>42<text:s/>του<text:s/>Ν.Δ.<text:s/>3026/1954,<text:s/>όπως<text:s/>ισχύει,<text:s/>δεν<text:s/>έχει<text:s/>εφαρμογή<text:s/>σε<text:s/>δικαιοπραξίες<text:s/>για<text:s/>τον<text:s/>συμβαλλόμενο<text:s/>που<text:s/>έχει<text:s/>την<text:s/>ιδιότητα<text:s/>δικαστικού<text:s/>ή<text:s/>εισαγγε-<text:s/>λικού<text:s/>λειτουργού<text:s/>παντός<text:s/>βαθμού,<text:s/>του<text:s/>κύριου<text:s/>προσωπικού<text:s/>του<text:s/>Νομικού<text:s/>Συμβουλίου<text:s/>του<text:s/>Κράτους,<text:s/>συμβολαιογράφου<text:s/>ή<text:s/>υποθηκοφύλακα.</text:span></text:p>
      <text:h text:style-name="P100" text:outline-level="6"><text:span text:style-name="T100_1">Άρθρο<text:s/>12<text:s/></text:span></text:h>
      <text:h text:style-name="P101" text:outline-level="6"><text:span text:style-name="T101_1">Υποχρεώσεις<text:s/>για<text:s/>τη<text:s/>φύλαξητων<text:s/>συμβολαιογραφικών<text:s/>εγγράφων.</text:span></text:h>
      <text:p text:style-name="P102"><text:span text:style-name="T102_1">1.</text:span><text:span text:style-name="T102_2"><text:s/>Ο<text:s/>συμβολαιογράφος<text:s/>οφείλει<text:s/>να<text:s/>φυλάσσει<text:s/>τα<text:s/>πρωτότυπα<text:s/>των<text:s/>συμβολαίων<text:s/>που<text:s/>συντάσσει<text:s/>μαζί<text:s/>με<text:s/>τα<text:s/>συνημμένα<text:s/>σε<text:s/>αυτά<text:s/>έγγραφά<text:s/>τους.</text:span></text:p>
      <text:p text:style-name="P103"><text:span text:style-name="T103_1">2.</text:span><text:span text:style-name="T103_2"><text:s/>Σε<text:s/>περίπτωση<text:s/>κατάσχεσης<text:s/>πρωτοτύπου<text:s/>ή<text:s/>συνημμένου<text:s/>σε<text:s/>αυτό<text:s/>εγγράφου,<text:s/>που<text:s/>ενεργείται<text:s/>σύμφωνα<text:s/>με<text:s/>τις<text:s/>ισχύουσες<text:s/>κάθε<text:s/>φορά<text:s/>διατάξεις<text:s/>του<text:s/>Κώδικα<text:s/>Ποινικής<text:s/>ή<text:s/>Πολιτικής<text:s/>Δικονομίας,<text:s/>ο<text:s/>συμβολαιογράφος<text:s/>στα<text:s/>χέρια<text:s/>του<text:s/>οποίου<text:s/>έγινε<text:s/>η<text:s/>κατάσχεση<text:s/>εκδίδει<text:s/>αντίγραφο,το<text:s/>οποίο<text:s/>επικυρώνεται<text:s/>από<text:s/>τον<text:s/>ίδιο<text:s/>και<text:s/>από<text:s/>εκείνον<text:s/>που<text:s/>ενήργησε<text:s/>την<text:s/>κατάσχεση.Το<text:s/>αντίγραφο<text:s/>επέχει<text:s/>θέση<text:s/>πρωτοτύπου<text:s/>και<text:s/>φυλάσσεται<text:s/>από<text:s/>το<text:s/>συμβολαιογράφο<text:s/>μέχρι<text:s/>να<text:s/>επιστραφεί<text:s/>σε<text:s/>αυτόν<text:s/>το<text:s/>πρωτότυπο.</text:span></text:p>
      <text:h text:style-name="P104" text:outline-level="6"><text:span text:style-name="T104_1">Άρθρο<text:s/>13<text:s/></text:span></text:h>
      <text:h text:style-name="P105" text:outline-level="6"><text:span text:style-name="T105_1">Έκδοση<text:s/>αντιγράφων.</text:span></text:h>
      <text:p text:style-name="P106"><text:span text:style-name="T106_1">1.</text:span><text:span text:style-name="T106_2"><text:s/>Ο<text:s/>συμβολαιογράφος<text:s/>χορηγεί<text:s/>αντίγραφα<text:s/>των<text:s/>συμβολαίων<text:s/>ή<text:s/>άλλων<text:s/>εγγράφων<text:s/>που<text:s/>κατέχει<text:s/>στους<text:s/>δικαιοπρα-<text:s/>κτήσαντες,<text:s/>στους<text:s/>καθολικούς<text:s/>ή<text:s/>ειδικούς<text:s/>διαδόχους<text:s/>τους,<text:s/>σε<text:s/>κάθε<text:s/>τρίτο<text:s/>εφόσον<text:s/>το<text:s/>συμβολαιογραφικό<text:s/>έγγραφο<text:s/>καταχωρήθηκε<text:s/>σε<text:s/>δημόσια<text:s/>βιβλία<text:s/>ή<text:s/>δημοσιεύθηκε<text:s/>από<text:s/>αρμόδιες<text:s/>αρχές<text:s/>ή<text:s/>στην<text:s/>Εφημερίδα<text:s/>της<text:s/>Κυβερνήσεως.<text:s/>Τρίτος,<text:s/>που<text:s/>έχει<text:s/>έννομο<text:s/>συμφέρον,<text:s/>μπορεί<text:s/>να<text:s/>λάβει<text:s/>τα<text:s/>παραπάνω<text:s/>έγγραφα<text:s/>κατόπιν<text:s/>παραγγελίας<text:s/>του<text:s/>εισαγγελέα<text:s/>πρωτοδικών.</text:span></text:p>
      <text:p text:style-name="P107"><text:span text:style-name="T107_1">2.</text:span><text:span text:style-name="T107_2"><text:s/>Δε<text:s/>χορηγείται<text:s/>αντίγραφο<text:s/>δημόσιας<text:s/>διαθήκης<text:s/>πριν<text:s/>από<text:s/>τη<text:s/>δημοσίευσή<text:s/>της.</text:span></text:p>
      <text:p text:style-name="P108"><text:span text:style-name="T108_1">Με<text:s/>κοινή<text:s/>απόφαση<text:s/>των<text:s/>Υπουργών<text:s/>Δικαιοσύνης<text:s/>και<text:s/>Οικονομικών,<text:s/>μετά<text:s/>γνώμη<text:s/>της<text:s/>Συντονιστικής<text:s/>Επιτροπής<text:s/>Συμβολαιογραφικών<text:s/>Συλλόγων<text:s/>Ελλάδας,<text:s/>καθορίζονται<text:s/>τα<text:s/>δικαιώματα<text:s/>που<text:s/>εισπράττει<text:s/>ο<text:s/>συμβολαιογράφος<text:s/>για<text:s/>τα<text:s/>αντίγραφα<text:s/>που<text:s/>εκδίδει<text:s/>για<text:s/>χρήση<text:s/>των<text:s/>δημοσίων<text:s/>αρχών,<text:s/>καθώς<text:s/>και<text:s/>ο<text:s/>τρόπος<text:s/>καταβολής<text:s/>τους.</text:span></text:p>
      <text:h text:style-name="P109" text:outline-level="6"><text:span text:style-name="T109_1">Άρθρο<text:s/>14</text:span></text:h>
      <text:p text:style-name="P110"><text:span text:style-name="T110_1">Ευρετήριο<text:s/>συμβολαιογραφικών<text:s/>εγγράφων.</text:span></text:p>
      <text:p text:style-name="P111"><text:span text:style-name="T111_1">Ο<text:s/>συμβολαιογράφος<text:s/>τηρεί<text:s/>βιβλίο<text:s/>(ευρετήριο)<text:s/>στο<text:s/>οποίο<text:s/>καταχωρίζονται<text:s/>αμέσως<text:s/>μετά<text:s/>την<text:s/>υπογραφή<text:s/>τους<text:s/>με<text:s/>αύξοντα<text:s/>αριθμό<text:s/>όλα<text:s/>τα<text:s/>συντασσόμενα<text:s/>έγγραφα.<text:s/>Ο<text:s/>αύ-<text:s/>ξων<text:s/>αριθμός<text:s/>σημειώνεται<text:s/>και<text:s/>στο<text:s/>πρωτότυπο<text:s/>του<text:s/>αντίστοιχου<text:s/>εγγράφου.<text:s/>Αναγράφονται<text:s/>επίσης<text:s/>σε<text:s/>αυτό<text:s/>η<text:s/>χρονολογία<text:s/>υπογραφής<text:s/>της<text:s/>πράξης,<text:s/>το<text:s/>ονοματεπώνυμο<text:s/>και<text:s/>το<text:s/>επάγγελμα<text:s/>των<text:s/>δικαιοπρακτούντων,<text:s/>το<text:s/>αντικείμενο<text:s/>της<text:s/>πράξης<text:s/>και<text:s/>τα<text:s/>ποσά<text:s/>των<text:s/>τελών<text:s/>και<text:s/>δικαιωμάτων.</text:span></text:p>
      <text:p text:style-name="P112"><text:span text:style-name="T112_1">Στην<text:s/>τελευταία<text:s/>στήλη<text:s/>κάθε<text:s/>καταχώρησης<text:s/>υπογράφουν<text:s/>οι<text:s/>εμφανισθέντες<text:s/>αν<text:s/>η<text:s/>πράξη<text:s/>υπογράφηκε<text:s/>στο<text:s/>γραφείο<text:s/>του<text:s/>συμβολαιογράφου.</text:span></text:p>
      <text:p text:style-name="P113"><text:span text:style-name="T113_1">Το<text:s/>βιβλίο<text:s/>αυτό<text:s/>αριθμείται<text:s/>κατά<text:s/>σελίδες<text:s/>και<text:s/>θεωρείται<text:s/>από<text:s/>τον<text:s/>ειρηνοδίκη.</text:span></text:p>
      <text:h text:style-name="P114" text:outline-level="6"><text:span text:style-name="T114_1">Άρθρο<text:s/>15</text:span></text:h>
      <text:p text:style-name="P115"><text:span text:style-name="T115_1">Υποχρέωση<text:s/>υποβολής<text:s/>στατιστικών<text:s/>πινάκων.</text:span></text:p>
      <text:p text:style-name="P116"><text:span text:style-name="T116_1">Ο<text:s/>συμβολαιογράφος<text:s/>υπέχει<text:s/>υποχρέωση<text:s/>να<text:s/>υποβάλλει<text:s/>μέσα<text:s/>στο<text:s/>πρώτο<text:s/>τρίμηνο<text:s/>κάθε<text:s/>έτους<text:s/>στο<text:s/>Υπουργείο<text:s/>Δικαιοσύνης<text:s/>στατιστικό<text:s/>πίνακα,<text:s/>που<text:s/>περιέχει<text:s/>κατά<text:s/>είδος<text:s/>και<text:s/>αριθμό<text:s/>τις<text:s/>πράξεις<text:s/>που<text:s/>συνέταξε<text:s/>το<text:s/>προηγούμενο<text:s/>έτος.</text:span></text:p>
      <text:h text:style-name="P117" text:outline-level="6"><text:span text:style-name="T117_1">Άρθρο<text:s/>16</text:span></text:h>
      <text:p text:style-name="P118"><text:span text:style-name="T118_1">Βιβλία<text:s/>που<text:s/>τηρεί<text:s/>ο<text:s/>συμβολαιογράφος.</text:span></text:p>
      <text:p text:style-name="P119"><text:span text:style-name="T119_1">Τα<text:s/>βιβλία<text:s/>που<text:s/>τηρούνται<text:s/>από<text:s/>τους<text:s/>συμβολαιογράφους,<text:s/>εκτός<text:s/>από<text:s/>το<text:s/>ευρετήριο<text:s/>του<text:s/>άρθρου<text:s/>14,<text:s/>καθορίζονται<text:s/>με<text:s/>προεδρικό<text:s/>διάταγμα,<text:s/>που<text:s/>προσδιορίζει<text:s/>τον<text:s/>τύπο<text:s/>και<text:s/>τον<text:s/>τρόπο<text:s/>τήρησής<text:s/>τους.<text:s/>Έως<text:s/>την<text:s/>έκδοση<text:s/>του<text:s/>προεδρικού<text:s/>αυτού<text:s/>διατάγματος<text:s/>ισχύουν<text:s/>οι<text:s/>κείμενες<text:s/>διατάξεις.</text:span></text:p>
      <text:h text:style-name="P120" text:outline-level="6"><text:span text:style-name="T120_1">Άρθρο<text:s/>17<text:s/></text:span></text:h>
      <text:h text:style-name="P121" text:outline-level="6"><text:span text:style-name="T121_1">Καθορισμός<text:s/>θέσεων<text:s/>συμβολαιογράφων.</text:span></text:h>
      <text:p text:style-name="P122"><text:span text:style-name="T122_1">Για<text:s/>τη<text:s/>σύσταση<text:s/>θέσεων<text:s/>συμβολαιογράφων,<text:s/>την<text:s/>αύξηση<text:s/>ή<text:s/>τη<text:s/>μείωση<text:s/>τηρείται<text:s/>η<text:s/>ακόλουθη<text:s/>διαδικασία:</text:span></text:p>
      <text:p text:style-name="P123"><text:span text:style-name="T123_1">1.</text:span><text:span text:style-name="T123_2"><text:s/>Το<text:s/>πρώτο<text:s/>δεκαπενθήμερο<text:s/>του<text:s/>Μαρτίου<text:s/>κάθε<text:s/>τέταρτου<text:s/>έτους<text:s/>ο<text:s/>Υπουργός<text:s/>Δικαιοσύνης<text:s/>απευθύνει<text:s/>ερώτημα<text:s/>στους<text:s/>εισαγγελείς<text:s/>εφετών<text:s/>για<text:s/>να<text:s/>αποφανθεί<text:s/>επιτροπή,<text:s/>η<text:s/>οποία<text:s/>απαρτίζεται<text:s/>από<text:s/>τον<text:s/>πρόεδρο<text:s/>εφετών<text:s/>ή<text:s/>το<text:s/>νόμιμο<text:s/>αναπληρωτή<text:s/>του,<text:s/>από<text:s/>δύο<text:s/>εφέτες<text:s/>και<text:s/>δύο<text:s/>συμβολαιογράφους<text:s/>και<text:s/>με<text:s/>γραμματέα<text:s/>το<text:s/>γραμματέα<text:s/>του<text:s/>εφε-<text:s/>τείου,<text:s/>για<text:s/>τον<text:s/>αριθμό<text:s/>των<text:s/>θέσεων<text:s/>των<text:s/>συμβολαιογράφων<text:s/>στην<text:s/>κάθε<text:s/>ειρηνοδικειακή<text:s/>περιφέρεια<text:s/>της<text:s/>αρμοδιότητάς<text:s/>τους.</text:span></text:p>
      <text:p text:style-name="P124"><text:span text:style-name="T124_1">2.</text:span><text:span text:style-name="T124_2"><text:s/>Αν<text:s/>στην<text:s/>έδρα<text:s/>του<text:s/>εφετείου<text:s/>εδρεύει<text:s/>Συμβολαιογραφικός<text:s/>Σύλλογος,<text:s/>στην<text:s/>επιτροπή<text:s/>της<text:s/>παραγράφου<text:s/>1<text:s/>μετέχει<text:s/>ο<text:s/>πρόεδρος<text:s/>του<text:s/>Συλλόγου<text:s/>και<text:s/>ένας<text:s/>συμβολαιογράφος<text:s/>που<text:s/>ορίζεται<text:s/>από<text:s/>το<text:s/>διοικητικό<text:s/>συμβούλιο<text:s/>του<text:s/>αρμόδιου<text:s/>Συμβολαιογραφικού<text:s/>Συλλόγου,<text:s/>διαφορετικά<text:s/>και<text:s/>οι<text:s/>δύο<text:s/>συμβολαιογράφοι<text:s/>ορίζονται<text:s/>από<text:s/>το<text:s/>διοικητικό<text:s/>συμβούλιο<text:s/>του<text:s/>αρμόδιου<text:s/>Συμβολαιογραφικού<text:s/>Συλλόγου.</text:span></text:p>
      <text:p text:style-name="P125"><text:span text:style-name="T125_1">3.</text:span><text:span text:style-name="T125_2"><text:s/>Στην<text:s/>επιτροπή<text:s/>μετέχει<text:s/>χωρίς<text:s/>ψήφο<text:s/>και<text:s/>ο<text:s/>εισαγγελέας<text:s/>εφετών.</text:span></text:p>
      <text:p text:style-name="P126"><text:span text:style-name="T126_1">4.</text:span><text:span text:style-name="T126_2"><text:s/>Για<text:s/>τη<text:s/>διαμόρφωση<text:s/>της<text:s/>πρότασης<text:s/>του<text:s/>εισαγγελέα<text:s/>εφετών<text:s/>και<text:s/>της<text:s/>απόφασης<text:s/>της<text:s/>επιτροπής<text:s/>της<text:s/>παραγράφου<text:s/>1<text:s/>του<text:s/>παρόντος<text:s/>άρθρου<text:s/>λαμβάνονται<text:s/>υπόψη<text:s/>προτάσεις<text:s/>των<text:s/>αρμόδιων<text:s/>εισαγγελέων<text:s/>πρωτοδικών<text:s/>της<text:s/>περιφέρειας<text:s/>του<text:s/>εφετείου,<text:s/>των<text:s/>αρμόδιων<text:s/>Συμβολαιογραφικών<text:s/>Συλλόγων,<text:s/>της<text:s/>Συντονιστικής<text:s/>Επιτροπής<text:s/>Συμ</text:span></text:p>
      <text:p text:style-name="P127"><text:span text:style-name="T127_1">βολαιογραφικών<text:s/>Συλλόγων<text:s/>Ελλάδος,<text:s/>στατιστικές<text:s/>και<text:s/>ετήσιοι<text:s/>πίνακες<text:s/>της<text:s/>Εθνικής<text:s/>Στατιστικής<text:s/>Υπηρεσίας<text:s/>της<text:s/>Ελλάδας<text:s/>για<text:s/>την<text:s/>αύξηση<text:s/>ή<text:s/>τη<text:s/>μείωση<text:s/>του<text:s/>πληθυσμού<text:s/>κάθε<text:s/>ειρηνοδικειακής<text:s/>περιφέρειας,<text:s/>οι<text:s/>συγκριτικοί<text:s/>πίνακες<text:s/>των<text:s/>Κρατών<text:s/>της<text:s/>Ευρωπαϊκής<text:s/>Ένωσης<text:s/>για<text:s/>τον<text:s/>αριθμό<text:s/>των<text:s/>συμβολαιογράφων<text:s/>σε<text:s/>όποια<text:s/>ισχύει<text:s/>ο<text:s/>θεσμός,<text:s/>η<text:s/>αστική<text:s/>ή<text:s/>τουριστική<text:s/>ανάπτυξη<text:s/>κάθε<text:s/>ειρηνοδικειακής<text:s/>περιφέρειας,<text:s/>ο<text:s/>όγκος<text:s/>των<text:s/>συναλλαγών,<text:s/>η<text:s/>οικοδομική<text:s/>δραστηριότητα<text:s/>και<text:s/>ό,τι<text:s/>θεωρείται<text:s/>πρόσφορο<text:s/>για<text:s/>την<text:s/>απεικόνιση<text:s/>της<text:s/>πραγματικής<text:s/>κατάστασης<text:s/>που<text:s/>επηρεάζει<text:s/>θετικά<text:s/>ή<text:s/>αρνητικά<text:s/>τη<text:s/>σύσταση,<text:s/>την<text:s/>αύξηση<text:s/>ή<text:s/>τη<text:s/>μείωση<text:s/>του<text:s/>αριθμού<text:s/>των<text:s/>θέσεων<text:s/>των<text:s/>συμβολαιογράφων.</text:span></text:p>
      <text:p text:style-name="P128"><text:span text:style-name="T128_1">5.</text:span><text:span text:style-name="T128_2"><text:s/>Μέσα<text:s/>σε<text:s/>ένα<text:s/>μήνα<text:s/>από<text:s/>τη<text:s/>λήψη<text:s/>του<text:s/>ερωτήματος<text:s/>ο<text:s/>εισαγγελέας<text:s/>εφετών<text:s/>διαβιβάζει<text:s/>το<text:s/>σχετικό<text:s/>φάκελο,<text:s/>με<text:s/>γραπτή<text:s/>εισήγησή<text:s/>του,<text:s/>στον<text:s/>πρόεδρο<text:s/>της<text:s/>επιτροπής,<text:s/>ο<text:s/>οποίος<text:s/>ορίζει<text:s/>έναν<text:s/>από<text:s/>τους<text:s/>εφέτες<text:s/>ως<text:s/>εισηγητή.<text:s/>Μέσα<text:s/>σε<text:s/>ένα<text:s/>μήνα<text:s/>από<text:s/>τον<text:s/>ορισμό<text:s/>του<text:s/>εισηγητή<text:s/>συνέρχεται<text:s/>η<text:s/>επιτροπή,<text:s/>η<text:s/>οποία<text:s/>αποφασίζει<text:s/>με<text:s/>πλήρως<text:s/>αιτιολογημένη<text:s/>απόφαση<text:s/>για<text:s/>τη<text:s/>σύσταση<text:s/>θέσης<text:s/>συμβολαιογράφου<text:s/>ή<text:s/>την<text:s/>αύξηση<text:s/>ή<text:s/>μείωση<text:s/>του<text:s/>αριθμού<text:s/>των<text:s/>θέσεων<text:s/>αυτών<text:s/>σε<text:s/>ει-<text:s/>ρηνοδικειακή<text:s/>περιφέρεια<text:s/>της<text:s/>αρμοδιότητάς<text:s/>της.</text:span></text:p>
      <text:p text:style-name="P129"><text:span text:style-name="T129_1">6.</text:span><text:span text:style-name="T129_2"><text:s/>Η<text:s/>απόφαση<text:s/>της<text:s/>προηγούμενης<text:s/>παραγράφου<text:s/>υποβάλλεται<text:s/>στον<text:s/>Υπουργό<text:s/>Δικαιοσύνης,<text:s/>ο<text:s/>οποίος,<text:s/>μέσα<text:s/>σε<text:s/>ένα<text:s/>μήνα<text:s/>από<text:s/>τη<text:s/>λήψη<text:s/>αυτής,<text:s/>μπορεί<text:s/>να<text:s/>διαφωνήσει.<text:s/>Αν<text:s/>παρέλθει<text:s/>άπρακτη<text:s/>η<text:s/>ανωτέρω<text:s/>προθεσμία,<text:s/>η<text:s/>απόφαση<text:s/>καθίσταται<text:s/>υποχρεωτική.</text:span></text:p>
      <text:p text:style-name="P130"><text:span text:style-name="T130_1">7.</text:span><text:span text:style-name="T130_2"><text:s/>Αν<text:s/>ο<text:s/>Υπουργός<text:s/>Δικαιοσύνης<text:s/>διαφωνήσει<text:s/>με<text:s/>την<text:s/>απόφαση<text:s/>της<text:s/>επιτροπής,<text:s/>ο<text:s/>σχετικός<text:s/>φάκελος<text:s/>υποβάλλεται<text:s/>από<text:s/>τον<text:s/>εισαγγελέα<text:s/>εφετών<text:s/>εντός<text:s/>δεκαπέντε<text:s/>ημερών<text:s/>στον<text:s/>εισαγγελέα<text:s/>του<text:s/>Αρείου<text:s/>Πάγου,<text:s/>ο<text:s/>οποίος<text:s/>αναθέτει<text:s/>σε<text:s/>αντεισαγγελέα<text:s/>του<text:s/>Αρείου<text:s/>Πάγου<text:s/>να<text:s/>εισαγάγει<text:s/>τη<text:s/>διαφωνία<text:s/>με<text:s/>τη<text:s/>διατύπωση<text:s/>δικής<text:s/>του<text:s/>πρότασης<text:s/>για<text:s/>να<text:s/>αποφανθεί<text:s/>επιτροπή,<text:s/>στην<text:s/>οποία<text:s/>προεδρεύει<text:s/>αντιπρόεδρος<text:s/>του<text:s/>Αρείου<text:s/>Πάγου<text:s/>και<text:s/>μετέχουν<text:s/>δύο<text:s/>αρεοπαγίτες<text:s/>οριζόμενοι<text:s/>από<text:s/>τον<text:s/>Πρόεδρο<text:s/>του<text:s/>Αρείου<text:s/>Πάγου,<text:s/>ο<text:s/>πρόεδρος<text:s/>του<text:s/>Συμβολαιογραφικού<text:s/>Συλλόγου<text:s/>Αθηνών<text:s/>-<text:s/>Πειραιώς<text:s/>-<text:s/>Αιγαίου<text:s/>και<text:s/>Δωδεκανήσου<text:s/>και<text:s/>ο<text:s/>πρόεδρος<text:s/>του<text:s/>αντίστοιχου<text:s/>Συμβολαιογραφικού<text:s/>Συλλόγου<text:s/>στην<text:s/>περιφέρεια<text:s/>του<text:s/>οποίου<text:s/>ανέκυψε<text:s/>η<text:s/>ανωτέρω<text:s/>διαφωνία<text:s/>ή<text:s/>οι<text:s/>νόμιμοι<text:s/>αναπληρωτές<text:s/>τους<text:s/>και<text:s/>ως<text:s/>γραμματέας,<text:s/>ο<text:s/>γραμματέας<text:s/>του<text:s/>Αρείου<text:s/>Πάγου.<text:s/>Στην<text:s/>περίπτωση<text:s/>κατά<text:s/>την<text:s/>οποία<text:s/>η<text:s/>διαφωνία<text:s/>αφορά<text:s/>το<text:s/>Συμβολαιογραφικό<text:s/>Σύλλογο<text:s/>Αθηνών<text:s/>-<text:s/>Πειραιώς<text:s/>-<text:s/>Αιγαίου<text:s/>και<text:s/>Δωδεκανήσου,<text:s/>στην<text:s/>επιτροπή<text:s/>μετέχει<text:s/>ο<text:s/>πρόεδρος<text:s/>του<text:s/>Συμβολαιογραφικού<text:s/>Συλλόγου<text:s/>Θεσσαλονίκης.</text:span></text:p>
      <text:p text:style-name="P131"><text:span text:style-name="T131_1">Η<text:s/>απόφαση<text:s/>της<text:s/>επιτροπής<text:s/>αυτής<text:s/>είναι<text:s/>δεσμευτική<text:s/>για<text:s/>τον<text:s/>Υπουργό<text:s/>Δικαιοσύνης.</text:span></text:p>
      <text:p text:style-name="P132"><text:span text:style-name="T132_1">8.</text:span><text:span text:style-name="T132_2"><text:s/>Ο<text:s/>Υπουργός<text:s/>Δικαιοσύνης<text:s/>έχει<text:s/>δικαίωμα<text:s/>αυξομείωσης<text:s/>των<text:s/>θέσεων<text:s/>που<text:s/>περιέχονται<text:s/>στις<text:s/>αποφάσεις<text:s/>των<text:s/>επιτροπών<text:s/>των<text:s/>παραγράφων<text:s/>1<text:s/>και<text:s/>7<text:s/>του<text:s/>παρόντος<text:s/>άρθρου,<text:s/>μέχρι<text:s/>ποσοστού<text:s/>είκοσι<text:s/>πέντε<text:s/>τοις<text:s/>εκατό<text:s/>(25%).</text:span></text:p>
      <text:p text:style-name="P133"><text:span text:style-name="T133_1">9.</text:span><text:span text:style-name="T133_2"><text:s/>Σε<text:s/>νησιά<text:s/>με<text:s/>πληθυσμό<text:s/>πάνω<text:s/>από<text:s/>χίλιους<text:s/>κατοίκους<text:s/>συνιστάται<text:s/>θέση<text:s/>συμβολαιογράφου.<text:s/>Σε<text:s/>περίπτωση<text:s/>μείωσης<text:s/>του<text:s/>αριθμού<text:s/>των<text:s/>συμβολαιογράφων<text:s/>σε<text:s/>μία<text:s/>ειρηνοδι-<text:s/>κειακή<text:s/>περιφέρεια<text:s/>οι<text:s/>ήδη<text:s/>υπηρετούντες<text:s/>συμβολαιογράφοι<text:s/>διατηρούνται<text:s/>ως<text:s/>υπεράριθμοι<text:s/>μέχρι<text:s/>να<text:s/>αποχωρήσουν<text:s/>με<text:s/>οποιονδήποτε<text:s/>τρόπο<text:s/>ή<text:s/>να<text:s/>συνταξιοδοτηθούν.</text:span></text:p>
      <text:p text:style-name="P134"><text:span text:style-name="T134_1">10.</text:span><text:span text:style-name="T134_2"><text:s/>Για<text:s/>τη<text:s/>σύσταση,<text:s/>αύξηση<text:s/>ή<text:s/>μείωση<text:s/>θέσεων<text:s/>συμβολαιογράφων<text:s/>εκδίδεται<text:s/>κατά<text:s/>τα<text:s/>ανωτέρω<text:s/>προεδρικό<text:s/>διάταγμα<text:s/>μετά<text:s/>από<text:s/>πρόταση<text:s/>του<text:s/>Υπουργού<text:s/>Δικαιοσύνης.</text:span></text:p>
      <text:p text:style-name="P135"><text:span text:style-name="T135_1">11.</text:span><text:span text:style-name="T135_2"><text:s/>Η<text:s/>αμοιβή<text:s/>των<text:s/>μελών<text:s/>των<text:s/>επιτροπών<text:s/>των<text:s/>παραγράφων<text:s/>1<text:s/>και<text:s/>7<text:s/>του<text:s/>παρόντος<text:s/>άρθρου<text:s/>καθορίζεται<text:s/>με<text:s/>κοινή<text:s/>απόφαση<text:s/>των<text:s/>Υπουργών<text:s/>Δικαιοσύνης<text:s/>και<text:s/>Οικονομικών<text:s/>και<text:s/>βαρύνει<text:s/>τον<text:s/>ειδικό<text:s/>λογαριασμό<text:s/>του<text:s/>άρθρου<text:s/>30<text:s/>του<text:s/>Ν.<text:s/>4507/1966.</text:span></text:p>
      <text:h text:style-name="P136" text:outline-level="6"><text:span text:style-name="T136_1">Άρθρο<text:s/>18</text:span></text:h>
      <text:p text:style-name="P137"><text:span text:style-name="T137_1">Κάλυψη<text:s/>κενών<text:s/>θέσεων.</text:span></text:p>
      <text:p text:style-name="P138"><text:span text:style-name="T138_1">Οι<text:s/>κενές<text:s/>θέσεις<text:s/>συμβολαιογράφων<text:s/>καλύπτονται<text:s/>με<text:s/>διαγωνισμό<text:s/>και<text:s/>με<text:s/>μετάθεση.<text:s/>Με<text:s/>μετάθεση<text:s/>καλύπτεται<text:s/>ποσοστό<text:s/>μέχρι<text:s/>το<text:s/>είκοσι<text:s/>τοις<text:s/>εκατό<text:s/>(20%)<text:s/>των<text:s/>θέσεων<text:s/>που<text:s/>υπάρχουν<text:s/>μέχρι<text:s/>31<text:s/>Δεκεμβρίου<text:s/>του<text:s/>προηγούμενου<text:s/>έτους<text:s/>κάθε<text:s/>ειρηνοδικειακής<text:s/>περιφέρειας<text:s/>και<text:s/>το<text:s/>υπόλοιπο<text:s/>ποσοστό<text:s/>με<text:s/>διαγωνισμό.</text:span></text:p>
      <text:p text:style-name="P139"><text:span text:style-name="T139_1">Κατά<text:s/>τον<text:s/>υπολογισμό<text:s/>του<text:s/>ποσοστού<text:s/>του<text:s/>είκοσι<text:s/>τοις<text:s/>εκατό<text:s/>(20%),<text:s/>εφόσον<text:s/>το<text:s/>υπόλοιπο<text:s/>είναι<text:s/>από<text:s/>0,6<text:s/>και<text:s/>άνω,<text:s/>θεωρείται<text:s/>ως<text:s/>ακέραιη<text:s/>μονάδα<text:s/>και<text:s/>κάτω<text:s/>από<text:s/>αυτό<text:s/>παραλείπε-<text:s/>ται.<text:s/>Όσες<text:s/>θέσεις<text:s/>παραμείνουν<text:s/>κενές,<text:s/>για<text:s/>οποιονδήποτε<text:s/>λόγο,<text:s/>καλύπτονται<text:s/>το<text:s/>επόμενο<text:s/>έτος,<text:s/>σύμφωνα<text:s/>με<text:s/>τις<text:s/>διατάξεις<text:s/>του<text:s/>παρόντος<text:s/>άρθρου.</text:span></text:p>
      <text:p text:style-name="P140"><text:span text:style-name="T140_1">ΚΕΦΑΜΑΙΟ<text:s/>ΤΡΙΤΟ</text:span></text:p>
      <text:p text:style-name="P141"><text:span text:style-name="T141_1">ΠΡΟΣΩΠΙΚΗ<text:s/>ΚΑΤΑΣΤΑΣΗ<text:s/>ΣΥΜΒΟΜΑΙΟΓΡΑΦΟΥ</text:span></text:p>
      <text:h text:style-name="P142" text:outline-level="6"><text:span text:style-name="T142_1">Άρθρο<text:s/>19<text:s/></text:span></text:h>
      <text:h text:style-name="P143" text:outline-level="6"><text:span text:style-name="T143_1">Γενικά<text:s/>προσόντα<text:s/>διορισμού.</text:span></text:h>
      <text:p text:style-name="P144"><text:span text:style-name="T144_1">1.</text:span><text:span text:style-name="T144_2"><text:s/>Συμβολαιογράφος<text:s/>διορίζεται,<text:s/>αφού<text:s/>τηρηθεί<text:s/>η<text:s/>νόμιμη<text:s/>διαδικασία<text:s/>επιλογής,<text:s/>όποιος<text:s/>έχει<text:s/>την<text:s/>ελληνική<text:s/>ιθαγένεια<text:s/>και<text:s/>πτυχίο<text:s/>νομικού<text:s/>τμήματος<text:s/>νομικής<text:s/>σχολής<text:s/>ημεδαπού<text:s/>Πανεπιστημίου<text:s/>ή<text:s/>πτυχίο<text:s/>νομικού<text:s/>τμήματος<text:s/>νομικής<text:s/>σχολής<text:s/>αλλοδαπού<text:s/>Πανεπιστημίου<text:s/>αναγνωρισμένο<text:s/>ως<text:s/>ισότιμο.</text:span></text:p>
      <text:p text:style-name="P145"><text:span text:style-name="T145_1">2.</text:span><text:span text:style-name="T145_2"><text:s/>Έλληνες<text:s/>το<text:s/>γένος<text:s/>που<text:s/>δεν<text:s/>έχουν<text:s/>την<text:s/>ελληνική<text:s/>ιθαγένεια<text:s/>μπορούν<text:s/>να<text:s/>διοριστούν<text:s/>συμβολαιογράφοι,<text:s/>σύμφωνα<text:s/>με<text:s/>τις<text:s/>περιπτώσεις<text:s/>που<text:s/>προβλέπονται<text:s/>από<text:s/>ειδικούς<text:s/>νόμους,<text:s/>εφόσον<text:s/>διαθέτουν<text:s/>τα<text:s/>προσόντα<text:s/>της<text:s/>προηγούμενης<text:s/>παραγράφου.</text:span></text:p>
      <text:h text:style-name="P146" text:outline-level="6"><text:span text:style-name="T146_1">Άρθρο<text:s/>20<text:s/></text:span></text:h>
      <text:h text:style-name="P147" text:outline-level="6"><text:span text:style-name="T147_1">Ειδικά<text:s/>προσόντα<text:s/>διορισμού.</text:span></text:h>
      <text:p text:style-name="P148"><text:span text:style-name="T148_1">1.</text:span><text:span text:style-name="T148_2"><text:s/>Συμβολαιογράφος<text:s/>διορίζεται,<text:s/>αφού<text:s/>τηρηθεί<text:s/>η<text:s/>νόμιμη<text:s/>διαδικασία<text:s/>επιλογής,<text:s/>εκείνος<text:s/>που<text:s/>διατελεί<text:s/>ή<text:s/>διετέλεσε<text:s/>επι<text:s/>δύο<text:s/>χρόνια<text:s/>δικηγόρος<text:s/>ή<text:s/>δικαστικός<text:s/>λειτουργός<text:s/>οποιουδήποτε<text:s/>κλάδου<text:s/>και<text:s/>βαθμού<text:s/>ή<text:s/>άμισθος<text:s/>υποθηκοφύλακας<text:s/>ή<text:s/>εκείνος<text:s/>που<text:s/>είχε<text:s/>την<text:s/>ιδιότητα<text:s/>του<text:s/>συμβολαιογράφου<text:s/>για<text:s/>μία<text:s/>τουλάχιστον<text:s/>διετία<text:s/>και<text:s/>την<text:s/>απέβαλε<text:s/>λόγω<text:s/>παραίτησης.</text:span></text:p>
      <text:p text:style-name="P149"><text:span text:style-name="T149_1">2.</text:span><text:span text:style-name="T149_2"><text:s/>Σε<text:s/>περίπτωση<text:s/>υπηρεσίας<text:s/>του<text:s/>υποψηφίου<text:s/>με<text:s/>πολλές<text:s/>ιδιότητες,<text:s/>η<text:s/>απαιτούμενη<text:s/>σύμφωνα<text:s/>με<text:s/>την<text:s/>προηγούμενη<text:s/>παράγραφο<text:s/>διετία<text:s/>υπολογίζεται<text:s/>αθροιστικά.</text:span></text:p>
      <text:h text:style-name="P150" text:outline-level="6"><text:span text:style-name="T150_1">Άρθρο<text:s/>21<text:s/></text:span></text:h>
      <text:h text:style-name="P151" text:outline-level="6"><text:span text:style-name="T151_1">Ηλικία<text:s/>διοριζομένου.</text:span></text:h>
      <text:p text:style-name="P152"><text:span text:style-name="T152_1">1.</text:span><text:span text:style-name="T152_2"><text:s/>Συμβολαιογράφος<text:s/>διορίζεται<text:s/>όποιος<text:s/>έχει<text:s/>συμπληρώσει<text:s/>το<text:s/>28ο<text:s/>έτος<text:s/>και<text:s/>δεν<text:s/>έχει<text:s/>υπερβεί<text:s/>το<text:s/>42ο<text:s/>έτος<text:s/>της<text:s/>ηλικίας<text:s/>του.</text:span></text:p>
      <text:p text:style-name="P153"><text:span text:style-name="T153_1">2.</text:span><text:span text:style-name="T153_2"><text:s/>Για<text:s/>την<text:s/>εφαρμογή<text:s/>της<text:s/>προηγούμενης<text:s/>παραγράφου<text:s/>ως<text:s/>ημέρα<text:s/>γέννησης<text:s/>λαμβάνεται<text:s/>υπόψη<text:s/>η<text:s/>πραγματική,<text:s/>που<text:s/>αποδεικνύεται<text:s/>με<text:s/>ληξιαρχική<text:s/>πράξη,<text:s/>η<text:s/>οποία<text:s/>έχει<text:s/>συνταχθεί<text:s/>το<text:s/>αργότερο<text:s/>μέσα<text:s/>σε<text:s/>ενενήντα<text:s/>ημέρες<text:s/>από<text:s/>την<text:s/>ημέρα<text:s/>της<text:s/>γέννησης.<text:s/>Εάν<text:s/>δεν<text:s/>συντάχθηκε<text:s/>ληξιαρχική<text:s/>πράξη,<text:s/>σύμφωνα<text:s/>με<text:s/>τα<text:s/>παραπάνω,<text:s/>ως<text:s/>ημέρα<text:s/>της<text:s/>γέννησης<text:s/>θεωρείται<text:s/>η<text:s/>1η<text:s/>Ιανουαρίου<text:s/>του<text:s/>έτους<text:s/>γέννησης.</text:span></text:p>
      <text:p text:style-name="P154"><text:span text:style-name="T154_1">3.</text:span><text:span text:style-name="T154_2"><text:s/>Το<text:s/>έτος<text:s/>γέννησης,<text:s/>σε<text:s/>περίπτωση<text:s/>έλλειψης<text:s/>ληξιαρχικής<text:s/>πράξης<text:s/>σύμφωνα<text:s/>με<text:s/>τα<text:s/>παραπάνω,<text:s/>αποδεικνύεται<text:s/>για<text:s/>τους<text:s/>άρρενες<text:s/>από<text:s/>το<text:s/>μητρώο<text:s/>αρρένων<text:s/>και<text:s/>για<text:s/>τις<text:s/>θήλεις<text:s/>από<text:s/>το<text:s/>γενικό<text:s/>μητρώο<text:s/>των<text:s/>δημοτών.</text:span></text:p>
      <text:p text:style-name="P155"><text:span text:style-name="T155_1">4.</text:span><text:span text:style-name="T155_2"><text:s/>Σε<text:s/>περίπτωση<text:s/>πολλών<text:s/>εγγραφών<text:s/>στα<text:s/>μητρώα<text:s/>επικρατεί<text:s/>η<text:s/>πρώτη.</text:span></text:p>
      <text:p text:style-name="P156"><text:span text:style-name="T156_1">Δικαστικές<text:s/>αποφάσεις<text:s/>ή<text:s/>διοικητικές<text:s/>πράξεις<text:s/>που<text:s/>διορθώνουν<text:s/>την<text:s/>ηλικία<text:s/>ή<text:s/>την<text:s/>εγγραφή<text:s/>στο<text:s/>μητρώο<text:s/>δεν<text:s/>λαμβάνονται<text:s/>υπόψη.</text:span></text:p>
      <text:h text:style-name="P157" text:outline-level="6"><text:span text:style-name="T157_1">Άρθρο<text:s/>22<text:s/></text:span></text:h>
      <text:h text:style-name="P158" text:outline-level="6"><text:span text:style-name="T158_1">Ειδικές<text:s/>διατάξεις<text:s/>για<text:s/>δικαστικούς<text:s/>λειτουργούςκαι<text:s/>δικηγόρους.</text:span></text:h>
      <text:p text:style-name="P159"><text:span text:style-name="T159_1">1.</text:span><text:span text:style-name="T159_2"><text:s/>Δικαστικοί<text:s/>λειτουργοί<text:s/>δεν<text:s/>μπορούν<text:s/>να<text:s/>διοριστούν<text:s/>συμβολαιογράφοι<text:s/>της<text:s/>περιφέρειας<text:s/>του<text:s/>πρωτοδικείου<text:s/>που<text:s/>υπηρετούν<text:s/>κατά<text:s/>το<text:s/>χρόνο<text:s/>της<text:s/>αποχώρησής<text:s/>τους<text:s/>από<text:s/>τη<text:s/>δικαστική<text:s/>υπηρεσία,<text:s/>πριν<text:s/>περάσουν<text:s/>πέντε<text:s/>χρόνια<text:s/>από<text:s/>αυτήν,<text:s/>πλην<text:s/>της<text:s/>περιφέρειας<text:s/>των<text:s/>Πρωτοδικείων<text:s/>Αθηνών,<text:s/>Πειραιώς<text:s/>και<text:s/>Θεσσαλονίκης.</text:span></text:p>
      <text:p text:style-name="P160"><text:span text:style-name="T160_1">2.</text:span><text:span text:style-name="T160_2"><text:s/>Η<text:s/>αποδοχή<text:s/>από<text:s/>το<text:s/>δικηγόρο<text:s/>ή<text:s/>τον<text:s/>άμισθο<text:s/>υποθηκοφύλακα<text:s/>του<text:s/>διορισμού<text:s/>του<text:s/>ως<text:s/>συμβολαιογράφου<text:s/>συνεπάγεται<text:s/>αυτοδίκαια<text:s/>την<text:s/>αποβολή<text:s/>της<text:s/>ιδιότητάς<text:s/>του<text:s/>αυτής<text:s/>από<text:s/>την<text:s/>ορκωμοσία<text:s/>του<text:s/>ως<text:s/>συμβολαιογράφου.</text:span></text:p>
      <text:p text:style-name="P161"><text:span text:style-name="T161_1">3.</text:span><text:span text:style-name="T161_2"><text:s/>Συμβολαιογράφος,<text:s/>που<text:s/>παραιτήθηκε<text:s/>ή<text:s/>του<text:s/>οποίου<text:s/>ακυρώθηκε<text:s/>ο<text:s/>διορισμός,<text:s/>επαναδιορίζεται<text:s/>δικηγόρος<text:s/>στο<text:s/>Σύλλογο<text:s/>όπου<text:s/>ήταν<text:s/>μέλος<text:s/>πριν<text:s/>από<text:s/>το<text:s/>διορισμό<text:s/>του<text:s/>ως<text:s/>συμβολαιογράφου,<text:s/>κατά<text:s/>παρέκκλιση<text:s/>των<text:s/>σχετικών<text:s/>διατάξεων<text:s/>του<text:s/>Κώδικα<text:s/>«Περί<text:s/>δικηγόρων»,<text:s/>αν<text:s/>η<text:s/>παραίτηση<text:s/>ή<text:s/>η<text:s/>ακύρωση<text:s/>λάβει<text:s/>χώρα<text:s/>εντός<text:s/>του<text:s/>διαστήματος<text:s/>οκτώ<text:s/>(8)<text:s/>ετών<text:s/>από<text:s/>του<text:s/>διορισμού<text:s/>του<text:s/>ως<text:s/>συμβολαιογράφου.</text:span></text:p>
      <text:h text:style-name="P162" text:outline-level="6"><text:span text:style-name="T162_1">Άρθρο<text:s/>23<text:s/></text:span></text:h>
      <text:h text:style-name="P163" text:outline-level="6"><text:span text:style-name="T163_1">Κωλύματα<text:s/>διορισμού.</text:span></text:h>
      <text:p text:style-name="P164"><text:span text:style-name="T164_1">Δεν<text:s/>διορίζεται<text:s/>συμβολαιογράφος:</text:span></text:p>
      <text:p text:style-name="P165"><text:span text:style-name="T165_1">1.</text:span><text:span text:style-name="T165_2"><text:s/>Όποιος<text:s/>δεν<text:s/>έχει<text:s/>εκπληρώσει<text:s/>τις<text:s/>στρατιωτικές<text:s/>του<text:s/>υποχρεώσεις<text:s/>ή<text:s/>δεν<text:s/>έχει<text:s/>απαλλαγεί<text:s/>από<text:s/>αυτές<text:s/>νόμιμα<text:s/>ή<text:s/>όποιος<text:s/>καταδικάστηκε<text:s/>αμετάκλητα<text:s/>για<text:s/>λιποταξία<text:s/>ή<text:s/>ανυποταξία<text:s/>με<text:s/>ποινή<text:s/>φυλάκισης<text:s/>τουλάχιστον<text:s/>έξι<text:s/>μηνών.</text:span></text:p>
      <text:p text:style-name="P166"><text:span text:style-name="T166_1">2.</text:span><text:span text:style-name="T166_2"><text:s/>Όποιος<text:s/>δεν<text:s/>είναι<text:s/>γραμμένος<text:s/>στα<text:s/>μητρώα<text:s/>αρρένων<text:s/>και<text:s/>προκειμένου<text:s/>περί<text:s/>γυναικών<text:s/>στα<text:s/>γενικά<text:s/>μητρώα<text:s/>των<text:s/>δημοτών.</text:span></text:p>
      <text:p text:style-name="P167"><text:span text:style-name="T167_1">3.</text:span><text:span text:style-name="T167_2"><text:s/>Όποιος<text:s/>λόγω<text:s/>αμετάκλητης<text:s/>καταδίκης<text:s/>έχει<text:s/>στερηθεί<text:s/>τα<text:s/>πολιτικά<text:s/>του<text:s/>δικαιώματα,<text:s/>όσο<text:s/>χρόνο<text:s/>διαρκεί<text:s/>η<text:s/>στέρηση<text:s/>αυτή.</text:span></text:p>
      <text:p text:style-name="P168"><text:span text:style-name="T168_1">4.</text:span><text:span text:style-name="T168_2"><text:s/>Όποιος<text:s/>έχει<text:s/>καταδικαστεί<text:s/>αμετάκλητα<text:s/>για<text:s/>κακούργημα.</text:span></text:p>
      <text:p text:style-name="P169"><text:span text:style-name="T169_1">5.</text:span><text:span text:style-name="T169_2"><text:s/>Όποιος<text:s/>έχει<text:s/>καταδικαστεί<text:s/>αμετάκλητα<text:s/>για<text:s/>πλημμέλημα<text:s/>σε<text:s/>ποινή<text:s/>φυλάκισης<text:s/>για<text:s/>τις<text:s/>πράξεις<text:s/>κλοπής<text:s/>(άρθρα<text:s/>372<text:s/>και<text:s/>373<text:s/>Π.Κ.),<text:s/>απάτης<text:s/>(άρθρο<text:s/>386<text:s/>Π.Κ.),<text:s/>υπεξαίρεσης<text:s/>κοινής<text:s/>ή<text:s/>στην<text:s/>υπηρεσία<text:s/>(άρθρα<text:s/>375<text:s/>και<text:s/>258<text:s/>Π.Κ.),<text:s/>εκβίασης<text:s/>(άρθρο<text:s/>385<text:s/>Π.Κ.),<text:s/>πλαστογραφίας<text:s/>(άρθρο<text:s/>216<text:s/>Π.Κ.),<text:s/>πλαστογραφίας<text:s/>πιστοποιητικών<text:s/>(άρθρο<text:s/>217<text:s/>Π.Κ.),<text:s/>πλαστογραφίας<text:s/>και<text:s/>κατάχρησης<text:s/>ενσήμων<text:s/>(άρθρο<text:s/>218<text:s/>Π.Κ.),<text:s/>ψευδούς<text:s/>βεβαίωσης<text:s/>και<text:s/>νόθευσης<text:s/>(άρθρο<text:s/>242<text:s/>Π.Κ.),<text:s/>ψευδορκίας<text:s/>και<text:s/>ψευδούς<text:s/>ανώμοτης<text:s/>κατάθεσης<text:s/>(άρθρα<text:s/>224<text:s/>και<text:s/>225<text:s/>Π.Κ.),<text:s/>παραπλάνησης<text:s/>σε<text:s/>ψευδορκία<text:s/>(άρθρο<text:s/>228<text:s/>Π.Κ.),<text:s/>απιστίας<text:s/>(άρθρο<text:s/>390<text:s/>Π.Κ.),<text:s/>απιστίας<text:s/>δικηγόρου<text:s/>(άρθρο<text:s/>233<text:s/>Π.Κ.),<text:s/>απιστίας<text:s/>σχετικής<text:s/>με<text:s/>την<text:s/>υπηρεσία<text:s/>(άρθρο<text:s/>256<text:s/>Π.Κ.),<text:s/>δωροδοκίας<text:s/>(άρθρα<text:s/>235,<text:s/>236<text:s/>και<text:s/>237<text:s/>Π.Κ.),<text:s/>καταπίεσης<text:s/>(άρθρο<text:s/>244<text:s/>Π.Κ.),<text:s/>υφαρπαγής<text:s/>ψευδούς<text:s/>βεβαίωσης<text:s/>(άρθρο<text:s/>220<text:s/>Π.Κ.),<text:s/>υπεξαγωγής<text:s/>εγγράφου<text:s/>(άρθρο<text:s/>222<text:s/>Π.Κ.),<text:s/>παραβίασης<text:s/>υπηρεσιακού<text:s/>απορρήτου<text:s/>(άρθρο<text:s/>252<text:s/>Π.Κ.),<text:s/>παράβασης<text:s/>καθήκοντος<text:s/>(άρθρο<text:s/>259<text:s/>Π.Κ.),<text:s/>αδικήματος<text:s/>κατά<text:s/>των<text:s/>ηθών<text:s/>(άρθρα<text:s/>336<text:s/>έως<text:s/>353<text:s/>Π.Κ.),<text:s/>παράβασης<text:s/>της<text:s/>νομοθεσίας<text:s/>περί<text:s/>ναρκωτικών<text:s/>(Ν.<text:s/>1729/1987,<text:s/>όπως<text:s/>εκάστοτε<text:s/>ισχύει),<text:s/>λαθρεμπορίας<text:s/>(Ν.<text:s/>1165/1918,<text:s/>όπως<text:s/>ισχύει),<text:s/>τοκογλυφίας<text:s/>(άρθρο<text:s/>404<text:s/>Π.Κ.),<text:s/>περί<text:s/>μεσαζόντων<text:s/>(Ν.<text:s/>5227/1931),<text:s/>καθώς<text:s/>επίσης<text:s/>και<text:s/>νομιμοποίησης<text:s/>εσόδων<text:s/>από<text:s/>εγκληματική<text:s/>δραστηριότητα<text:s/>(Ν.<text:s/>2331/1996<text:s/>όπως<text:s/>εκάστοτε<text:s/>ισχύει).</text:span></text:p>
      <text:p text:style-name="P170"><text:span text:style-name="T170_1">6.</text:span><text:span text:style-name="T170_2"><text:s/>Όποιος<text:s/>τελεί<text:s/>σε<text:s/>δικαστική<text:s/>συμπαράσταση.</text:span></text:p>
      <text:p text:style-name="P171"><text:span text:style-name="T171_1">Όποιος<text:s/>έχει<text:s/>παυθεί<text:s/>με<text:s/>τελεσίδικη<text:s/>δικαστική<text:s/>απόφαση<text:s/>από<text:s/>θέση<text:s/>δημοσίου<text:s/>υπαλλήλου<text:s/>ή<text:s/>υπαλλήλου<text:s/>νομικού<text:s/>προσώπου<text:s/>δημοσίου<text:s/>δικαίου,<text:s/>δικαστικού<text:s/>λειτουργού,<text:s/>υποθηκοφύλακα<text:s/>και<text:s/>συμβολαιογράφου<text:s/>λόγω<text:s/>ποινικής<text:s/>καταδίκης.</text:span></text:p>
      <text:p text:style-name="P172"><text:span text:style-name="T172_1">8.</text:span><text:span text:style-name="T172_2"><text:s/>Όποιος<text:s/>έχει<text:s/>απολυθεί<text:s/>τελεσίδικα<text:s/>με<text:s/>απόφαση<text:s/>αρμόδιου<text:s/>συμβουλίου<text:s/>για<text:s/>πειθαρχικούς<text:s/>λόγους<text:s/>από<text:s/>θέση<text:s/>δημοσίου<text:s/>υπαλλήλου<text:s/>ή<text:s/>υπαλλήλου<text:s/>νομικού<text:s/>προσώπου<text:s/>δημοσίου<text:s/>δικαίου,<text:s/>δικαστικού<text:s/>λειτουργού,<text:s/>υποθηκοφύλακα<text:s/>και<text:s/>συμβολαιογράφου.</text:span></text:p>
      <text:p text:style-name="P173"><text:span text:style-name="T173_1">9.</text:span><text:span text:style-name="T173_2"><text:s/>Όποιος<text:s/>πάσχει<text:s/>από<text:s/>νόσο<text:s/>που<text:s/>τον<text:s/>καθιστά<text:s/>ανίκανο<text:s/>για<text:s/>να<text:s/>ασκήσει<text:s/>τα<text:s/>καθήκοντα<text:s/>του<text:s/>συμβολαιογράφου,<text:s/>εφόσον<text:s/>η<text:s/>νόσος<text:s/>πιστοποιείται<text:s/>από<text:s/>την<text:s/>αρμόδια<text:s/>υγειονομική<text:s/>επιτροπή<text:s/>για<text:s/>τους<text:s/>δημοσίους<text:s/>υπαλλήλους.</text:span></text:p>
      <text:h text:style-name="P174" text:outline-level="6"><text:span text:style-name="T174_1">Άρθρο<text:s/>24<text:s/></text:span></text:h>
      <text:h text:style-name="P175" text:outline-level="6"><text:span text:style-name="T175_1">Κρίσιμος<text:s/>χρόνος<text:s/>προσόντων<text:s/>και<text:s/>κωλυμάτων.</text:span></text:h>
      <text:p text:style-name="P176"><text:span text:style-name="T176_1">1.</text:span><text:span text:style-name="T176_2"><text:s/>Ο<text:s/>υποψήφιος<text:s/>πρέπει<text:s/>κατά<text:s/>την<text:s/>ημέρα<text:s/>έναρξης<text:s/>του<text:s/>διαγωνισμού,<text:s/>όπως<text:s/>αυτή<text:s/>ορίζεται<text:s/>με<text:s/>την<text:s/>προκήρυξη<text:s/>και<text:s/>κατά<text:s/>την<text:s/>ημέρα<text:s/>του<text:s/>διορισμού<text:s/>του<text:s/>να<text:s/>συγκεντρώνει<text:s/>τα<text:s/>προσόντα<text:s/>των<text:s/>άρθρων<text:s/>19,<text:s/>20<text:s/>και<text:s/>22<text:s/>του<text:s/>παρόντος,<text:s/>ενώ<text:s/>τα<text:s/>κωλύματα<text:s/>του<text:s/>άρθρου<text:s/>23<text:s/>δεν<text:s/>πρέπει<text:s/>να<text:s/>συντρέχουν<text:s/>στο<text:s/>πρόσωπό<text:s/>του<text:s/>κατά<text:s/>τα<text:s/>ίδια<text:s/>χρονικά<text:s/>σημεία.</text:span></text:p>
      <text:p text:style-name="P177"><text:span text:style-name="T177_1">2.</text:span><text:span text:style-name="T177_2"><text:s/>Ειδικά<text:s/>τη<text:s/>νόμιμη<text:s/>ηλικία<text:s/>του<text:s/>άρθρου<text:s/>21<text:s/>πρέπει<text:s/>να<text:s/>έχει<text:s/>ο<text:s/>υποψήφιος<text:s/>κατά<text:s/>το<text:s/>χρόνο<text:s/>έναρξης<text:s/>του<text:s/>διαγωνισμού<text:s/>που<text:s/>ορίζεται<text:s/>στην<text:s/>προηγούμενη<text:s/>παράγραφο.</text:span></text:p>
      <text:h text:style-name="P178" text:outline-level="6"><text:span text:style-name="T178_1">Άρθρο<text:s/>25<text:s/></text:span></text:h>
      <text:h text:style-name="P179" text:outline-level="6"><text:span text:style-name="T179_1">Εισαγωγικός<text:s/>διαγωνισμόςυποψήφιων<text:s/>συμβολαιογράφων.</text:span></text:h>
      <text:p text:style-name="P180"><text:span text:style-name="T180_1">1.</text:span><text:span text:style-name="T180_2"><text:s/>Με<text:s/>απόφαση<text:s/>του<text:s/>Υπουργού<text:s/>Δικαιοσύνης,<text:s/>που<text:s/>εκδί-<text:s/>δεται<text:s/>έως<text:s/>το<text:s/>τέλος<text:s/>Ιανουαρίου<text:s/>κάθε<text:s/>έτους<text:s/>και<text:s/>δημοσιεύεται<text:s/>στην<text:s/>Εφημερίδα<text:s/>της<text:s/>Κυβερνήσεως,<text:s/>προκηρύσσεται<text:s/>πανελλήνιος<text:s/>εισαγωγικός<text:s/>διαγωνισμός<text:s/>για<text:s/>την<text:s/>πλήρωση<text:s/>κενών<text:s/>θέσεων<text:s/>συμβολαιογράφων.<text:s/>Ο<text:s/>διαγωνισμός<text:s/>διενερ-<text:s/>γείται<text:s/>στις<text:s/>έδρες<text:s/>των<text:s/>κατά<text:s/>τόπους<text:s/>εφετείων<text:s/>το<text:s/>μήνα<text:s/>Μάρτιο.</text:span></text:p>
      <text:p text:style-name="P181"><text:span text:style-name="T181_1">2.</text:span><text:span text:style-name="T181_2"><text:s/>Στην<text:s/>προκήρυξη<text:s/>ορίζεται<text:s/>συνολικός<text:s/>αριθμός<text:s/>θέσεων<text:s/>που<text:s/>θα<text:s/>πληρωθούν<text:s/>σε<text:s/>κάθε<text:s/>ειρηνοδικειακή<text:s/>περιφέρεια<text:s/>των<text:s/>εφετείων<text:s/>της<text:s/>χώρας,<text:s/>με<text:s/>βάση<text:s/>τις<text:s/>κενές<text:s/>θέσεις<text:s/>που<text:s/>υπάρχουν<text:s/>την<text:s/>31η<text:s/>Δεκεμβρίου<text:s/>του<text:s/>προηγούμενου<text:s/>έτους,<text:s/>ο<text:s/>χρόνος<text:s/>έναρξης<text:s/>του<text:s/>διαγωνισμού,<text:s/>τα<text:s/>εξεταστικά<text:s/>κέντρα<text:s/>όπου<text:s/>θα<text:s/>διενεργηθεί<text:s/>ο<text:s/>διαγωνισμός,<text:s/>ο<text:s/>διορισμός<text:s/>επιτηρητών<text:s/>και<text:s/>κάθε<text:s/>άλλο<text:s/>θέμα<text:s/>σχετικό<text:s/>με<text:s/>το<text:s/>διαγωνισμό.<text:s/>Η<text:s/>δαπάνη<text:s/>που<text:s/>θα<text:s/>απαιτηθεί<text:s/>για<text:s/>αμοιβές<text:s/>των<text:s/>μελών<text:s/>των<text:s/>επιτροπών<text:s/>και<text:s/>τα<text:s/>έξοδα<text:s/>διενέργειας<text:s/>του<text:s/>διαγωνισμού<text:s/>καθορίζονται<text:s/>με<text:s/>κοινή<text:s/>απόφαση<text:s/>των<text:s/>Υπουργών<text:s/>Οικονομικών<text:s/>και<text:s/>Δικαιοσύνης.</text:span></text:p>
      <text:p text:style-name="P182"><text:span text:style-name="T182_1">3.</text:span><text:span text:style-name="T182_2"><text:s/>Η<text:s/>εν<text:s/>λόγω<text:s/>δαπάνη,<text:s/>όπως<text:s/>αυτή<text:s/>προσδιορίζεται<text:s/>στην<text:s/>κοινή<text:s/>υπουργική<text:s/>απόφαση,<text:s/>βαρύνει<text:s/>τους<text:s/>υποψηφίους<text:s/>αναλόγως<text:s/>του<text:s/>αριθμού<text:s/>τους<text:s/>και<text:s/>προκαταβάλλεται<text:s/>στο<text:s/>γραμματέα<text:s/>ως<text:s/>παράβολο<text:s/>για<text:s/>τη<text:s/>συμμετοχή<text:s/>τους<text:s/>στο<text:s/>διαγωνισμό.</text:span></text:p>
      <text:p text:style-name="P183"><text:span text:style-name="T183_1">4<text:s/>.α)<text:s/>Κάθε<text:s/>διαγωνιζόμενος<text:s/>μπορεί<text:s/>να<text:s/>είναι<text:s/>υποψήφιος<text:s/>μόνο<text:s/>για<text:s/>μία<text:s/>περιφέρεια<text:s/>ειρηνοδικείου.</text:span></text:p>
      <text:p text:style-name="P184"><text:span text:style-name="T184_1">β)</text:span><text:span text:style-name="T184_2"><text:tab/></text:span><text:span text:style-name="T184_3">Ο<text:s/>υποψήφιος,<text:s/>που<text:s/>προτίθεται<text:s/>να<text:s/>διαγωνισθεί,<text:s/>καταθέτει<text:s/>στο<text:s/>γραμματέα<text:s/>της<text:s/>έδρας<text:s/>του<text:s/>εφετείου<text:s/>στην<text:s/>περιφέρεια<text:s/>του<text:s/>οποίου<text:s/>εμπίπτει<text:s/>το<text:s/>ειρηνοδικείο<text:s/>για<text:s/>το<text:s/>οποίο<text:s/>δήλωσε<text:s/>προτίμηση,<text:s/>αίτηση<text:s/>συμμετοχής<text:s/>στην<text:s/>οποία<text:s/>επισυνάπτονται:</text:span></text:p>
      <text:p text:style-name="P185"><text:span text:style-name="T185_1">αα)</text:span><text:span text:style-name="T185_2"><text:tab/></text:span><text:span text:style-name="T185_3">Τα<text:s/>παραστατικά<text:s/>στοιχεία<text:s/>που<text:s/>αποδεικνύουν<text:s/>τη<text:s/>συνδρομή<text:s/>των<text:s/>γενικών<text:s/>και<text:s/>ειδικών<text:s/>προσόντων<text:s/>και<text:s/>την<text:s/>έλειψη<text:s/>των<text:s/>κωλυμάτων<text:s/>των<text:s/>άρθρων<text:s/>19,<text:s/>20,<text:s/>21,<text:s/>22<text:s/>και<text:s/>23<text:s/>του<text:s/>παρόντος<text:s/>Κώδικα.</text:span></text:p>
      <text:p text:style-name="P186"><text:span text:style-name="T186_1">ββ)</text:span><text:span text:style-name="T186_2"><text:tab/></text:span><text:span text:style-name="T186_3">Απόδειξη<text:s/>καταβολής<text:s/>του<text:s/>παραβόλου<text:s/>της<text:s/>παραγράφου<text:s/>3.</text:span></text:p>
      <text:p text:style-name="P187"><text:span text:style-name="T187_1">γ)</text:span><text:span text:style-name="T187_2"><text:tab/></text:span><text:span text:style-name="T187_3">Ο<text:s/>γραμματέας<text:s/>του<text:s/>εφετείου<text:s/>οφείλει<text:s/>την<text:s/>επόμενη<text:s/>ημέρα<text:s/>από<text:s/>τη<text:s/>λήξη<text:s/>της<text:s/>προθεσμίας<text:s/>υποβολής<text:s/>των<text:s/>δι-<text:s/>καιολογητικών<text:s/>να<text:s/>τα<text:s/>διαβιβάσει<text:s/>στο<text:s/>γραμματέα<text:s/>της<text:s/>επιτροπής<text:s/>των<text:s/>εξετάσεων.</text:span></text:p>
      <text:p text:style-name="P188"><text:span text:style-name="T188_1">δ)</text:span><text:span text:style-name="T188_2"><text:tab/></text:span><text:span text:style-name="T188_3">Η<text:s/>επιτροπή<text:s/>εξετάσεων<text:s/>της<text:s/>έδρας<text:s/>του<text:s/>εφετείου<text:s/>ελέγχει<text:s/>τα<text:s/>δικαιολογητικά<text:s/>των<text:s/>υποψηφίων<text:s/>και<text:s/>αποφασίζει<text:s/>με<text:s/>αιτιολογημένη<text:s/>απόφασή<text:s/>της,<text:s/>που<text:s/>είναι<text:s/>τελεσίδικη,<text:s/>τη<text:s/>συμμετοχή<text:s/>ή<text:s/>τον<text:s/>αποκλεισμό<text:s/>του<text:s/>υποψηφίου<text:s/>από<text:s/>το<text:s/>διαγωνισμό.</text:span></text:p>
      <text:p text:style-name="P189"><text:span text:style-name="T189_1">5<text:s/>.α)<text:s/>Ο<text:s/>εισαγωγικός<text:s/>διαγωνισμός<text:s/>διενεργείται<text:s/>από<text:s/>τριμελή<text:s/>επιτροπή,<text:s/>η<text:s/>οποία<text:s/>αποτελείται<text:s/>από<text:s/>έναν<text:s/>πρόεδρο<text:s/>εφετών<text:s/>των<text:s/>πολιτικών<text:s/>και<text:s/>ποινικών<text:s/>δικαστηρίων,<text:s/>έναν<text:s/>εισαγγελέα<text:s/>εφετών<text:s/>και<text:s/>ένα<text:s/>συμβολαιογράφο.</text:span></text:p>
      <text:p text:style-name="P190"><text:span text:style-name="T190_1">β)</text:span><text:span text:style-name="T190_2"><text:tab/></text:span><text:span text:style-name="T190_3">Οι<text:s/>δικαστικοί<text:s/>λειτουργοί<text:s/>ορίζονται<text:s/>με<text:s/>τους<text:s/>αναπληρωτές<text:s/>τους<text:s/>από<text:s/>τον<text:s/>προϊστάμενο<text:s/>των<text:s/>υπηρεσιών<text:s/>του<text:s/>δικαστηρίου<text:s/>όπου<text:s/>υπηρετούν.<text:s/>Ο<text:s/>συμβολαιογράφος,<text:s/>ως<text:s/>μέλος<text:s/>της<text:s/>επιτροπής,<text:s/>είναι<text:s/>ο<text:s/>πρόεδρος<text:s/>του<text:s/>συμβολαιογραφικού<text:s/>συλλόγου<text:s/>του<text:s/>τόπου<text:s/>όπου<text:s/>διενεργείται<text:s/>ο<text:s/>διαγωνισμός<text:s/>ή<text:s/>συμβολαιογράφος<text:s/>που<text:s/>ορίζεται<text:s/>από<text:s/>το<text:s/>διοικητικό<text:s/>συμβούλιο<text:s/>του<text:s/>αντίστοιχου<text:s/>συλλόγου,<text:s/>με<text:s/>την<text:s/>προϋπόθεση<text:s/>στην<text:s/>τελευταία<text:s/>αυτή<text:s/>περίπτωση<text:s/>ότι<text:s/>ο<text:s/>συμβολαιογράφος<text:s/>έχει<text:s/>συμπληρώσει<text:s/>δεκαετή<text:s/>τουλάχιστον<text:s/>υπηρεσία<text:s/>από<text:s/>την<text:s/>απόκτηση<text:s/>της<text:s/>άδειας<text:s/>άσκησης<text:s/>του<text:s/>λειτουργήματός<text:s/>του<text:s/>και<text:s/>δεν<text:s/>έχει<text:s/>τιμωρηθεί<text:s/>για<text:s/>ποινικά<text:s/>αδικήματα<text:s/>ή<text:s/>πειθαρχικές<text:s/>παραβάσεις<text:s/>των<text:s/>άρθρων<text:s/>23<text:s/>και<text:s/>43<text:s/>του<text:s/>παρόντος,<text:s/>τα<text:s/>οποία<text:s/>επισύρουν<text:s/>την<text:s/>οριστική<text:s/>ή<text:s/>προσωρινή<text:s/>παύση<text:s/>του<text:s/>συμβολαιογράφου.<text:s/>Με<text:s/>την<text:s/>ίδια<text:s/>απόφαση<text:s/>και<text:s/>υπό<text:s/>τις<text:s/>αυτές<text:s/>προϋποθέσεις<text:s/>του<text:s/>προηγούμενου<text:s/>εδαφίου<text:s/>ορίζεται<text:s/>συμβολαιογράφος<text:s/>αναπληρωτής<text:s/>των<text:s/>πιο<text:s/>πάνω<text:s/>προσώπων.</text:span></text:p>
      <text:p text:style-name="P191"><text:span text:style-name="T191_1">γ)</text:span><text:span text:style-name="T191_2"><text:tab/></text:span><text:span text:style-name="T191_3">Πρόεδρος<text:s/>της<text:s/>επιτροπής<text:s/>είναι<text:s/>ο<text:s/>πρόεδρος<text:s/>εφετών.<text:s/>Χρέη<text:s/>γραμματέα<text:s/>εκτελεί<text:s/>δικαστικός<text:s/>υπάλληλος<text:s/>του<text:s/>τόπου<text:s/>όπου<text:s/>διενεργείται<text:s/>ο<text:s/>διαγωνισμός,<text:s/>τον<text:s/>οποίο<text:s/>ορίζει<text:s/>ο<text:s/>πρόεδρος<text:s/>της<text:s/>επιτροπής.</text:span></text:p>
      <text:p text:style-name="P192"><text:span text:style-name="T192_1">6<text:s/>.α)<text:s/>Ο<text:s/>εισαγωγικός<text:s/>διαγωνισμός<text:s/>περιλαμβάνει<text:s/>δύο<text:s/>στάδια:<text:s/>προκριματικό<text:s/>και<text:s/>τελικό.<text:s/>Κατά<text:s/>το<text:s/>προκριματικό<text:s/>στάδιο<text:s/>οι<text:s/>υποψήφιοι<text:s/>εξετάζονται<text:s/>σε<text:s/>θέματα:<text:s/>αα)<text:s/>Αστικού<text:s/>Δικαίου,<text:s/>ββ)<text:s/>Εμπορικού<text:s/>Δικαίου,<text:s/>γγ)<text:s/>Πολιτικής<text:s/>Δικονομίας,<text:s/>δδ)<text:s/>Κώδικα<text:s/>Συμβολαιογράφων,<text:s/>εε)<text:s/>ειδικών<text:s/>νόμων<text:s/>της<text:s/>Οροφοκτησίας<text:s/>και<text:s/>Κάθετης<text:s/>Ιδιοκτησίας,<text:s/>του<text:s/>Γενικού<text:s/>Οικοδομικού<text:s/>Κανονισμού,<text:s/>Δασικού<text:s/>Κώδικα,<text:s/>Φορολογίας<text:s/>μεταβίβασης<text:s/>ακινήτων<text:s/>από<text:s/>οποιαδήποτε<text:s/>αιτία<text:s/>και<text:s/>Τελών<text:s/>Χαρτοσήμου.<text:s/>Τα<text:s/>θέματα<text:s/>λαμβάνονται<text:s/>από<text:s/>την<text:s/>ύλη<text:s/>τη<text:s/>σχετική<text:s/>με<text:s/>τα<text:s/>καθήκοντα<text:s/>του<text:s/>συμβολαιογράφου<text:s/>και<text:s/>η<text:s/>εξέταση<text:s/>των<text:s/>μαθημάτων<text:s/>γίνεται<text:s/>με<text:s/>συνθετική<text:s/>παρουσίαση<text:s/>πρακτικού<text:s/>θέματος<text:s/>και<text:s/>ερωτημάτων<text:s/>θεωρητικού<text:s/>χαρακτήρα.</text:span></text:p>
      <text:p text:style-name="P193"><text:span text:style-name="T193_1">β)</text:span><text:span text:style-name="T193_2"><text:tab/></text:span><text:span text:style-name="T193_3">Ο<text:s/>διαγωνισμός<text:s/>κατά<text:s/>το<text:s/>προκριματικό<text:s/>στάδιο<text:s/>είναι<text:s/>ενιαίος<text:s/>για<text:s/>όλη<text:s/>τη<text:s/>χώρα<text:s/>και<text:s/>γίνεται<text:s/>κατά<text:s/>την<text:s/>αυτή<text:s/>ημέρα<text:s/>και<text:s/>ώρα<text:s/>για<text:s/>τις<text:s/>περιφέρειες<text:s/>όλων<text:s/>των<text:s/>εφετείων<text:s/>ενώπιον<text:s/>της<text:s/>εξεταστικής<text:s/>επιτροπής<text:s/>της<text:s/>παραγράφου<text:s/>5α<text:s/>του<text:s/>παρόντος.<text:s/>Η<text:s/>επιτροπή<text:s/>ορίζει,<text:s/>σε<text:s/>περίπτωση<text:s/>ανάγκης<text:s/>αλλαγής<text:s/>εξεταστικού<text:s/>κέντρου,<text:s/>το<text:s/>οίκημα<text:s/>όπου<text:s/>θα<text:s/>διενεργηθεί<text:s/>ο<text:s/>διαγωνισμός<text:s/>με<text:s/>απόφασή<text:s/>της,<text:s/>που<text:s/>τοιχοκολλάται<text:s/>στο<text:s/>κατάστημα<text:s/>του<text:s/>εφετείου<text:s/>και<text:s/>στα<text:s/>γραφεία<text:s/>του<text:s/>οικείου<text:s/>Συμβολαιογραφικού<text:s/>Συλλόγου<text:s/>πέντε<text:s/>(5)<text:s/>τουλάχιστον<text:s/>ημέρες<text:s/>πριν<text:s/>από<text:s/>την<text:s/>ημέρα<text:s/>του<text:s/>διαγωνισμού<text:s/>και<text:s/>απο-<text:s/>στέλλεται<text:s/>με<text:s/>το<text:s/>ταχύτερο<text:s/>μέσο<text:s/>προς<text:s/>την<text:s/>κεντρική<text:s/>επιτροπή<text:s/>εξετάσεων<text:s/>της<text:s/>περιπτώσεως<text:s/>γ'<text:s/>αυτής<text:s/>της<text:s/>παραγράφου.</text:span></text:p>
      <text:p text:style-name="P194"><text:span text:style-name="T194_1">γ)</text:span><text:span text:style-name="T194_2"><text:tab/></text:span><text:span text:style-name="T194_3">Τα<text:s/>θέματα<text:s/>του<text:s/>προκριματικού<text:s/>σταδίου<text:s/>είναι<text:s/>κοινά<text:s/>για<text:s/>τους<text:s/>υποψηφίους<text:s/>όλης<text:s/>της<text:s/>χώρας<text:s/>και<text:s/>διατυπώνονται<text:s/>από<text:s/>κεντρική<text:s/>επιτροπή<text:s/>εξετάσεων<text:s/>συμβολαιογράφων.</text:span></text:p>
      <text:p text:style-name="P195"><text:span text:style-name="T195_1">δ)</text:span><text:span text:style-name="T195_2"><text:tab/></text:span><text:span text:style-name="T195_3">Η<text:s/>κεντρική<text:s/>αυτή<text:s/>επιτροπή<text:s/>είναι<text:s/>πενταμελής<text:s/>και<text:s/>αποτελείται<text:s/>από:<text:s/>έναν<text:s/>(1)<text:s/>αρεοπαγίτη<text:s/>ως<text:s/>πρόεδρο,<text:s/>οριζόμενο<text:s/>με<text:s/>τον<text:s/>αναπληρωτή<text:s/>του<text:s/>από<text:s/>τον<text:s/>Πρόεδρο<text:s/>του<text:s/>Αρείου<text:s/>Πάγου,<text:s/>έναν<text:s/>(1)<text:s/>πρόεδρο<text:s/>εφετών<text:s/>των<text:s/>πολιτικών<text:s/>και<text:s/>ποινικών<text:s/>δικαστηρίων,<text:s/>έναν<text:s/>(1)<text:s/>εισαγγελέα<text:s/>εφετών,<text:s/>έναν<text:s/>(1)<text:s/>καθηγητή<text:s/>νομικού<text:s/>τμήματος<text:s/>της<text:s/>νομικής<text:s/>σχολής<text:s/>του<text:s/>Πανεπιστημίου<text:s/>Αθηνών<text:s/>που<text:s/>ορίζεται<text:s/>από<text:s/>τον<text:s/>Υπουργό<text:s/>Δικαιοσύνης<text:s/>με<text:s/>τον<text:s/>αναπληρωτή<text:s/>του<text:s/>και<text:s/>τον<text:s/>πρόεδρο<text:s/>του<text:s/>Συμβολαιογραφικού<text:s/>Συλλόγου<text:s/>Αθηνών,<text:s/>Πειραιώς,<text:s/>Αιγαίου<text:s/>και<text:s/>Δωδεκανήσου<text:s/>ή<text:s/>συμβολαιογράφο<text:s/>του<text:s/>αυτού<text:s/>Συλλόγου.<text:s/>Ο<text:s/>πρόεδρος<text:s/>εφετών,<text:s/>ο<text:s/>εισαγγελέας<text:s/>εφετών<text:s/>και<text:s/>ο<text:s/>συμβολαιογράφος,<text:s/>με<text:s/>τους<text:s/>αναπληρωτές<text:s/>τους,<text:s/>ορίζονται<text:s/>με<text:s/>βάση<text:s/>τα<text:s/>όσα<text:s/>διαλαμβάνονται<text:s/>στην<text:s/>παράγραφο<text:s/>5β<text:s/>του<text:s/>παρόντος<text:s/>άρθρου.<text:s/>Καθήκοντα<text:s/>γραμματέα<text:s/>της<text:s/>κεντρικής<text:s/>επιτροπής<text:s/>εξετάσεων<text:s/>εκτελεί<text:s/>ο<text:s/>προϊστάμενος<text:s/>του<text:s/>τμήματος<text:s/>συμβολαιογράφων<text:s/>του<text:s/>Υπουργείου<text:s/>Δικαιοσύνης.<text:s/>Η<text:s/>κεντρική<text:s/>επιτροπή<text:s/>εξετάσεων<text:s/>καθορίζει<text:s/>το<text:s/>πρόγραμμα<text:s/>της<text:s/>γραπτής<text:s/>δοκιμασίας,<text:s/>το<text:s/>οποίο<text:s/>και<text:s/>γνωστοποιεί<text:s/>στους<text:s/>προέδρους<text:s/>των<text:s/>επιτροπών<text:s/>εξετάσεων,<text:s/>συνέρχεται<text:s/>την<text:s/>ημέρα<text:s/>του<text:s/>διαγωνισμού<text:s/>πριν<text:s/>από<text:s/>την<text:s/>έναρξή<text:s/>του<text:s/>σε<text:s/>αίθουσα<text:s/>του<text:s/>Υπουργείου<text:s/>Δικαιοσύνης<text:s/>και<text:s/>σε<text:s/>μυστική<text:s/>συνεδρίασή<text:s/>της<text:s/>συντάσσει<text:s/>από<text:s/>κοινού<text:s/>τον<text:s/>πίνακα<text:s/>των<text:s/>θεμάτων,<text:s/>τον<text:s/>οποίο<text:s/>αποστέλλει<text:s/>αμέσως<text:s/>με<text:s/>τη-<text:s/>λεομοιότυπο<text:s/>(FΑΧ)<text:s/>στους<text:s/>προέδρους<text:s/>των<text:s/>εξεταστικών<text:s/>επιτροπών<text:s/>της<text:s/>χώρας.<text:s/>Επίσης,<text:s/>συντάσσει<text:s/>αμέσως<text:s/>και<text:s/>τον<text:s/>αντίστοιχο<text:s/>πίνακα<text:s/>των<text:s/>ορθών<text:s/>απαντήσεων,<text:s/>τον<text:s/>οποίο<text:s/>αποστέλλει<text:s/>κατά<text:s/>τον<text:s/>ίδιο<text:s/>τρόπο<text:s/>μετά<text:s/>τη<text:s/>λήξη<text:s/>του<text:s/>καθορισμένου<text:s/>για<text:s/>το<text:s/>πέρας<text:s/>του<text:s/>διαγωνισμού<text:s/>χρόνου.<text:s/>Οι<text:s/>πίνακες<text:s/>αυτοί<text:s/>με<text:s/>το<text:s/>πρακτικό<text:s/>συνεδρίασης<text:s/>της<text:s/>κεντρικής<text:s/>επιτροπής<text:s/>εξετάσεων<text:s/>φυλάσσονται<text:s/>στο<text:s/>αρμόδιο<text:s/>τμήμα<text:s/>του<text:s/>Υπουργείου<text:s/>Δικαιοσύνης<text:s/>με<text:s/>φροντίδα<text:s/>του<text:s/>γραμματέα<text:s/>της.<text:s/>Η<text:s/>κεντρική<text:s/>επιτροπή<text:s/>εξετάσεων<text:s/>συγκροτείται<text:s/>με<text:s/>πράξη<text:s/>του<text:s/>Υπουργού<text:s/>Δικαιοσύνης,<text:s/>στην<text:s/>οποία<text:s/>καθορίζονται<text:s/>οι<text:s/>λεπτομέρειες<text:s/>της<text:s/>λειτουργίας<text:s/>της<text:s/>και<text:s/>ο<text:s/>τρόπος<text:s/>αμοιβής<text:s/>των<text:s/>μελών<text:s/>της.</text:span></text:p>
      <text:p text:style-name="P196"><text:span text:style-name="T196_1">ε)</text:span><text:span text:style-name="T196_2"><text:tab/></text:span><text:span text:style-name="T196_3">Η<text:s/>εξέταση<text:s/>κατά<text:s/>το<text:s/>προκριματικό<text:s/>στάδιο<text:s/>είναι<text:s/>γραπτή<text:s/>και<text:s/>μυστική<text:s/>και<text:s/>ενεργείται<text:s/>με<text:s/>χωριστά<text:s/>θέματα<text:s/>για<text:s/>καθεμία<text:s/>από<text:s/>τις<text:s/>πιο<text:s/>πάνω<text:s/>υπό<text:s/>στοιχεία<text:s/>6α<text:s/>κατηγορίες<text:s/>μαθημάτων.<text:s/>Οι<text:s/>ενδείξεις<text:s/>των<text:s/>ατομικών<text:s/>στοιχείων<text:s/>των<text:s/>υποψηφίων<text:s/>καλύπτονται<text:s/>με<text:s/>αδιαφανή<text:s/>ταινία,<text:s/>η<text:s/>οποία<text:s/>δεν<text:s/>αφαιρείται<text:s/>παρά<text:s/>μετά<text:s/>την<text:s/>οριστικοποίηση<text:s/>της<text:s/>βαθμολογίας<text:s/>του<text:s/>προκριματικού<text:s/>σταδίου.<text:s/>Με<text:s/>την<text:s/>ίδια<text:s/>αδιαφανή<text:s/>ταινία<text:s/>καλύπτεται<text:s/>και<text:s/>ο<text:s/>βαθμός<text:s/>κάθε<text:s/>βαθμολογητή<text:s/>και<text:s/>σε<text:s/>περίπτωση<text:s/>αναβαθμολόγησης<text:s/>οι<text:s/>βαθμοί<text:s/>των<text:s/>προηγούμενων<text:s/>βαθμολογητών<text:s/>και<text:s/>κάθε<text:s/>αναβαθμολογητή.</text:span></text:p>
      <text:p text:style-name="P197"><text:span text:style-name="T197_1">Η<text:s/>επιτροπή<text:s/>εξετάσεων<text:s/>της<text:s/>παραγράφου<text:s/>5α<text:s/>αυτού<text:s/>του<text:s/>άρθρου,<text:s/>αφού<text:s/>συγκεντρώσει<text:s/>τα<text:s/>γραπτά<text:s/>των<text:s/>διαγωνι-<text:s/>ζομένων,<text:s/>προβαίνει<text:s/>στη<text:s/>βαθμολόγησή<text:s/>τους.<text:s/>Η<text:s/>βαθμολόγηση<text:s/>γίνεται<text:s/>χωριστά<text:s/>από<text:s/>κάθε<text:s/>βαθμολογητή<text:s/>για<text:s/>καθένα<text:s/>από<text:s/>τα<text:s/>πιο<text:s/>πάνω<text:s/>μαθήματα.<text:s/>Ο<text:s/>μέσος<text:s/>όρος<text:s/>των<text:s/>βαθμών<text:s/>των<text:s/>τριών<text:s/>βαθμολογητών<text:s/>για<text:s/>κάθε<text:s/>μάθημα<text:s/>αποτελεί<text:s/>το<text:s/>βαθμό<text:s/>του<text:s/>υποψηφίου<text:s/>στο<text:s/>μάθημα,<text:s/>εφόσον<text:s/>η<text:s/>απόκλιση<text:s/>από<text:s/>τη<text:s/>μεγαλύτερη<text:s/>μέχρι<text:s/>τη<text:s/>μικρότερη<text:s/>βαθμολογία<text:s/>δεν<text:s/>είναι<text:s/>μεγαλύτερη<text:s/>από<text:s/>μιάμιση<text:s/>(1<text:s/>1/2)<text:s/>μονάδα.<text:s/>Αν<text:s/>η<text:s/>απόκλιση<text:s/>αυτή<text:s/>είναι<text:s/>μεγαλύτερη,<text:s/>το<text:s/>γραπτό<text:s/>αναβαθμολογείται<text:s/>από<text:s/>τα<text:s/>μέλη<text:s/>της<text:s/>κεντρικής<text:s/>επιτροπής<text:s/>εξετάσεων,<text:s/>στον<text:s/>πρόεδρο<text:s/>της<text:s/>οποίας<text:s/>αποστέλλεται<text:s/>το<text:s/>δοκίμιο<text:s/>ή<text:s/>τα<text:s/>δοκίμια<text:s/>με<text:s/>τον<text:s/>πλέον<text:s/>ασφαλή<text:s/>τρόπο,<text:s/>με<text:s/>μέριμνα<text:s/>και<text:s/>ευθύνη<text:s/>του<text:s/>προέδρου<text:s/>της<text:s/>επιτροπής<text:s/>της<text:s/>παραγράφου<text:s/>5α.<text:s/>Ο<text:s/>τελικός<text:s/>βαθμός<text:s/>στο<text:s/>μάθημα<text:s/>είναι<text:s/>ο<text:s/>μέσος<text:s/>όρος<text:s/>της<text:s/>βαθμολογίας<text:s/>των<text:s/>πέντε<text:s/>(5)<text:s/>αναβαθμολογητών,<text:s/>μελών<text:s/>της<text:s/>κεντρικής<text:s/>επιτροπής<text:s/>εξετάσεων.</text:span></text:p>
      <text:p text:style-name="P198"><text:span text:style-name="T198_1">στ)</text:span><text:span text:style-name="T198_2"><text:tab/></text:span><text:span text:style-name="T198_3">Μετά<text:s/>την<text:s/>ολοκλήρωση<text:s/>της<text:s/>διαδικασίας<text:s/>αναβαθμολόγησης<text:s/>και<text:s/>την<text:s/>επιστροφή<text:s/>των<text:s/>δοκιμίων<text:s/>αποκαλύπτονται<text:s/>τα<text:s/>ονόματα<text:s/>όλων<text:s/>των<text:s/>διαγωνισθέντων,<text:s/>αφού<text:s/>προηγουμένως<text:s/>μονογραφηθούν<text:s/>από<text:s/>τα<text:s/>μέλη<text:s/>της<text:s/>επιτροπής<text:s/>και<text:s/>καταρτίζονται<text:s/>κατ'<text:s/>αλφαβητική<text:s/>σειρά<text:s/>πίνακες<text:s/>με<text:s/>τη<text:s/>βαθμολογία<text:s/>κατά<text:s/>μάθημα<text:s/>κάθε<text:s/>υποψηφίου<text:s/>και<text:s/>χωριστός<text:s/>πίνακας<text:s/>για<text:s/>όσους<text:s/>θεμελίωσαν<text:s/>δικαίωμα<text:s/>να<text:s/>συμ-<text:s/>μετάσχουν<text:s/>στο<text:s/>τελικό<text:s/>στάδιο<text:s/>του<text:s/>διαγωνισμού.<text:s/>Οι<text:s/>πίνακες<text:s/>με<text:s/>επιμέλεια<text:s/>του<text:s/>γραμματέα<text:s/>αναρτούνται<text:s/>στη<text:s/>θέση<text:s/>των<text:s/>ανακοινώσεων<text:s/>της<text:s/>έδρας<text:s/>του<text:s/>εφετείου<text:s/>του<text:s/>τόπου<text:s/>όπου<text:s/>διενεργείται<text:s/>ο<text:s/>διαγωνισμός,<text:s/>αποστέλλονται<text:s/>χωρίς<text:s/>καθυστέρηση<text:s/>στους<text:s/>κατά<text:s/>τόπους<text:s/>Συμβολαιογραφικούς<text:s/>Συλλόγους<text:s/>και<text:s/>ανακοινώνονται<text:s/>υποχρεωτικά<text:s/>σε<text:s/>κάθε<text:s/>ενδιαφερόμενο<text:s/>που<text:s/>θα<text:s/>ζητήσει<text:s/>να<text:s/>πληροφορηθεί<text:s/>το<text:s/>αποτέλεσμα,<text:s/>με<text:s/>κάθε<text:s/>πρόσφορο<text:s/>τρόπο.</text:span></text:p>
      <text:p text:style-name="P199"><text:span text:style-name="T199_1">ζ)</text:span><text:span text:style-name="T199_2"><text:tab/></text:span><text:span text:style-name="T199_3">Το<text:s/>άθροισμα<text:s/>του<text:s/>μέσου<text:s/>όρου<text:s/>των<text:s/>βαθμών<text:s/>στα<text:s/>«πέντε<text:s/>(5)»<text:s/>μαθήματα<text:s/>του<text:s/>προκριματικού<text:s/>σταδίου<text:s/>αποτελεί<text:s/>το<text:s/>βαθμό<text:s/>του<text:s/>υποψηφίου<text:s/>στην<text:s/>προκριματική<text:s/>δοκιμασία.</text:span></text:p>
      <text:p text:style-name="P200"><text:span text:style-name="T200_1">η)</text:span><text:span text:style-name="T200_2"><text:tab/></text:span><text:span text:style-name="T200_3">Θεωρούνται<text:s/>ως<text:s/>επιτυχόντες<text:s/>στο<text:s/>προκριματικό<text:s/>στάδιο,<text:s/>όσοι<text:s/>υποψήφιοι<text:s/>έλαβαν<text:s/>σύνολο<text:s/>βαθμολογίας<text:s/>στα<text:s/>πέντε<text:s/>(5)<text:s/>μαθήματα<text:s/>τριάντα<text:s/>πέντε<text:s/>(35)<text:s/>μονάδες,<text:s/>αλλά<text:s/>σε<text:s/>κανένα<text:s/>μάθημα<text:s/>δεν<text:s/>έλαβαν<text:s/>μέσο<text:s/>όρο<text:s/>κάτω<text:s/>από<text:s/>πέντε<text:s/>(5)<text:s/>μονάδες.</text:span></text:p>
      <text:p text:style-name="P201"><text:span text:style-name="T201_1">θ)</text:span><text:span text:style-name="T201_2"><text:tab/></text:span><text:span text:style-name="T201_3">Τα<text:s/>γραπτά<text:s/>δοκίμια<text:s/>κάθε<text:s/>υποψηφίου<text:s/>είναι<text:s/>στη<text:s/>διάθεσή<text:s/>του<text:s/>για<text:s/>χρονικό<text:s/>διάστημα<text:s/>είκοσι<text:s/>ημερών<text:s/>από<text:s/>την<text:s/>ανακοίνωση<text:s/>των<text:s/>αποτελεσμάτων<text:s/>του<text:s/>προκριματικού<text:s/>σταδίου.</text:span></text:p>
      <text:p text:style-name="P202"><text:span text:style-name="T202_1">ι)</text:span><text:span text:style-name="T202_2"><text:tab/></text:span><text:span text:style-name="T202_3">Κατά<text:s/>το<text:s/>τελικό<text:s/>στάδιο,<text:s/>στο<text:s/>οποίο<text:s/>μετέχουν<text:s/>μόνο<text:s/>όσοι<text:s/>είχαν<text:s/>επιτύχει<text:s/>στο<text:s/>προκριματικό<text:s/>στάδιο,<text:s/>οι<text:s/>υποψήφιοι<text:s/>εξετάζονται<text:s/>στην<text:s/>ύλη<text:s/>που<text:s/>προβλέπεται<text:s/>για<text:s/>τις<text:s/>εξετάσεις<text:s/>του<text:s/>προκριματικού<text:s/>σταδίου.</text:span></text:p>
      <text:p text:style-name="P203"><text:span text:style-name="T203_1">ια)</text:span><text:span text:style-name="T203_2"><text:tab/></text:span><text:span text:style-name="T203_3">Η<text:s/>αξιολόγηση<text:s/>της<text:s/>επίδοσης<text:s/>του<text:s/>υποψηφίου<text:s/>στην<text:s/>προφορική<text:s/>δοκιμασία<text:s/>γίνεται<text:s/>από<text:s/>κάθε<text:s/>μέλος<text:s/>της<text:s/>επιτροπής,<text:s/>το<text:s/>οποίο<text:s/>έχει<text:s/>δικαίωμα<text:s/>υποβολής<text:s/>ερωτήσεων<text:s/>σε<text:s/>όλα<text:s/>τα<text:s/>μαθήματα<text:s/>και<text:s/>μετά<text:s/>το<text:s/>τέλος<text:s/>της<text:s/>εξέτασης<text:s/>βαθμολογεί<text:s/>ιδιαιτέρως<text:s/>την<text:s/>επίδοση<text:s/>του<text:s/>υποψηφίου<text:s/>με<text:s/>ένα<text:s/>βαθμό<text:s/>για<text:s/>κάθε<text:s/>μάθημα.<text:s/>Ο<text:s/>μέσος<text:s/>όρος<text:s/>των<text:s/>βαθμών<text:s/>των<text:s/>τριών<text:s/>(3)<text:s/>βαθμολογητών<text:s/>για<text:s/>κάθε<text:s/>μάθημα<text:s/>αποτελεί<text:s/>το<text:s/>βαθμό<text:s/>του<text:s/>υποψηφίου<text:s/>στο<text:s/>μάθημα.<text:s/>Το<text:s/>άθροισμα<text:s/>του<text:s/>μέσου<text:s/>όρου<text:s/>των<text:s/>βαθμών<text:s/>στα<text:s/>πέντε<text:s/>μαθήματα<text:s/>αποτελεί<text:s/>το<text:s/>βαθμό<text:s/>του<text:s/>υποψηφίου<text:s/>στην<text:s/>προφορική<text:s/>δοκιμασία.</text:span></text:p>
      <text:p text:style-name="P204"><text:span text:style-name="T204_1">ιβ)</text:span><text:span text:style-name="T204_2"><text:tab/></text:span><text:span text:style-name="T204_3">Στο<text:s/>τελικό<text:s/>στάδιο<text:s/>οι<text:s/>υποψήφιοι<text:s/>εξετάζονται<text:s/>προαιρετικά<text:s/>σε<text:s/>μια<text:s/>έως<text:s/>δύο<text:s/>από<text:s/>τις<text:s/>ξένες<text:s/>γλώσσες<text:s/>αγγλική,<text:s/>γαλλική,<text:s/>γερμανική.<text:s/>Η<text:s/>εξέταση<text:s/>της<text:s/>ξένης<text:s/>γλώσσας<text:s/>είναι<text:s/>γραπτή<text:s/>και<text:s/>προφορική<text:s/>και<text:s/>γίνεται<text:s/>από<text:s/>μέλος<text:s/>της<text:s/>επιτροπής<text:s/>ή<text:s/>από<text:s/>τρίτο,<text:s/>κατά<text:s/>προτίμηση<text:s/>δικαστικό<text:s/>λειτουργό<text:s/>ή<text:s/>πανεπιστημιακό,<text:s/>που<text:s/>ορίζεται<text:s/>από<text:s/>την<text:s/>επιτροπή.<text:s/>Στην<text:s/>περίπτωση<text:s/>κατά<text:s/>την<text:s/>οποία<text:s/>στην<text:s/>έδρα<text:s/>του<text:s/>εφετείου<text:s/>δεν<text:s/>είναι<text:s/>εφικτή<text:s/>η<text:s/>διόρθωση<text:s/>δοκιμίων<text:s/>και<text:s/>η<text:s/>προφορική<text:s/>εξέταση<text:s/>των<text:s/>υποψηφίων<text:s/>μιας<text:s/>ή<text:s/>και<text:s/>περισσότερων<text:s/>από<text:s/>τις<text:s/>ξένες<text:s/>γλώσσες,<text:s/>η<text:s/>εξέταση,<text:s/>γραπτή<text:s/>και<text:s/>προφορική,<text:s/>γίνεται<text:s/>από<text:s/>τα<text:s/>μέλη<text:s/>της<text:s/>κεντρικής<text:s/>επιτροπής<text:s/>εξετάσεων<text:s/>ή<text:s/>από<text:s/>τρίτο<text:s/>που<text:s/>ορίζεται<text:s/>από<text:s/>την<text:s/>επιτροπή<text:s/>μεταξύ<text:s/>των<text:s/>προσώπων<text:s/>του<text:s/>προηγούμενου<text:s/>εδαφίου,<text:s/>στον<text:s/>πρόεδρο<text:s/>της<text:s/>οποίας<text:s/>απο-<text:s/>στέλλονται<text:s/>τα<text:s/>δοκίμια,<text:s/>σύμφωνα<text:s/>με<text:s/>τα<text:s/>όσα<text:s/>ορίζονται<text:s/>στην<text:s/>περίπτωση<text:s/>ε'<text:s/>αυτής<text:s/>της<text:s/>παραγράφου.<text:s/>Η<text:s/>γραπτή<text:s/>εξέταση<text:s/>συνίσταται<text:s/>σε<text:s/>μετάφραση<text:s/>κειμένου<text:s/>νομικού<text:s/>περιεχομένου<text:s/>από<text:s/>την<text:s/>ελληνική<text:s/>στην<text:s/>ξένη<text:s/>γλώσσα<text:s/>και<text:s/>αντιστρό-<text:s/>φως.<text:s/>Η<text:s/>προφορική<text:s/>εξέταση<text:s/>συνίσταται<text:s/>σε<text:s/>συνδιάλεξη<text:s/>μεταξύ<text:s/>του<text:s/>υποψηφίου<text:s/>και<text:s/>του<text:s/>εξεταστή<text:s/>επί<text:s/>θεμάτων<text:s/>νομικού<text:s/>επίσης<text:s/>περιεχομένου.</text:span></text:p>
      <text:p text:style-name="P205"><text:span text:style-name="T205_1">Ο<text:s/>μέσος<text:s/>όρος<text:s/>των<text:s/>βαθμών<text:s/>που<text:s/>κάθε<text:s/>υποψήφιος<text:s/>έλαβε<text:s/>στις<text:s/>εξετάσεις<text:s/>αυτές<text:s/>αποτελεί<text:s/>τη<text:s/>βαθμολογία<text:s/>του<text:s/>στην<text:s/>ξένη<text:s/>γλώσσα.</text:span></text:p>
      <text:p text:style-name="P206"><text:span text:style-name="T206_1">ιγ)</text:span><text:span text:style-name="T206_2"><text:tab/></text:span><text:span text:style-name="T206_3">Το<text:s/>πρόγραμμα,<text:s/>η<text:s/>διαδικασία,<text:s/>τα<text:s/>εξεταστικά<text:s/>κέντρα<text:s/>διεξαγωγής<text:s/>του<text:s/>διαγωνισμού,<text:s/>ο<text:s/>τρόπος<text:s/>επιτήρησης,<text:s/>καθώς<text:s/>και<text:s/>κάθε<text:s/>άλλο<text:s/>αναγκαίο<text:s/>στοιχείο,<text:s/>εφόσον<text:s/>δεν<text:s/>ορίζεται<text:s/>διαφορετικά<text:s/>από<text:s/>την<text:s/>υπουργική<text:s/>απόφαση<text:s/>με<text:s/>την<text:s/>οποία<text:s/>προκηρύσσεται<text:s/>ο<text:s/>διαγωνισμός,<text:s/>καθορίζονται<text:s/>από<text:s/>την<text:s/>επιτροπή<text:s/>του<text:s/>διαγωνισμού<text:s/>με<text:s/>απόφασή<text:s/>της,<text:s/>που<text:s/>γνωστοποιείται<text:s/>κατά<text:s/>τον<text:s/>προσφορότερο<text:s/>κατά<text:s/>την<text:s/>κρίση<text:s/>της<text:s/>τρόπο.</text:span></text:p>
      <text:p text:style-name="P207"><text:span text:style-name="T207_1">7<text:s/>.α)<text:s/>Η<text:s/>βαθμολογική<text:s/>κλίμακα<text:s/>των<text:s/>εισιτηρίων<text:s/>εξετάσεων<text:s/>για<text:s/>όλες<text:s/>τις<text:s/>δοκιμασίες<text:s/>(προκριματικού<text:s/>και<text:s/>τελικού<text:s/>σταδίου)<text:s/>είναι<text:s/>μηδέν<text:s/>(0)<text:s/>έως<text:s/>δέκα<text:s/>(10).</text:span></text:p>
      <text:p text:style-name="P208"><text:span text:style-name="T208_1">β)</text:span><text:span text:style-name="T208_2"><text:tab/></text:span><text:span text:style-name="T208_3">Για<text:s/>την<text:s/>εξαγωγή<text:s/>του<text:s/>τελικού<text:s/>βαθμού<text:s/>κάθε<text:s/>υποψηφίου<text:s/>πολλαπλασιάζεται<text:s/>ο<text:s/>βαθμός<text:s/>της<text:s/>προκριματικής<text:s/>δοκιμασίας<text:s/>(6.η)<text:s/>επί<text:s/>τρία<text:s/>(3)<text:s/>και<text:s/>στο<text:s/>αποτέλεσμα<text:s/>που<text:s/>θα<text:s/>προκύψει<text:s/>προστίθενται<text:s/>οι<text:s/>βαθμοί<text:s/>της<text:s/>προφορικής<text:s/>δοκιμασίας<text:s/>των<text:s/>πέντε<text:s/>(5)<text:s/>μαθημάτων.</text:span></text:p>
      <text:p text:style-name="P209"><text:span text:style-name="T209_1">γ)</text:span><text:span text:style-name="T209_2"><text:tab/></text:span><text:span text:style-name="T209_3">Ο<text:s/>τελικός<text:s/>βαθμός<text:s/>προσαυξάνεται<text:s/>με<text:s/>μια<text:s/>κλασματική<text:s/>μονάδα<text:s/>1/10<text:s/>του<text:s/>βαθμού<text:s/>που<text:s/>θα<text:s/>λάβει<text:s/>ο<text:s/>υποψήφιος<text:s/>για<text:s/>καθεμία<text:s/>από<text:s/>τις<text:s/>ξένες<text:s/>γλώσσες<text:s/>πολλαπλασιαζόμενος<text:s/>επί<text:s/>τρία<text:s/>(3),<text:s/>εφόσον<text:s/>ο<text:s/>βαθμός<text:s/>επίδοσης<text:s/>στην<text:s/>κάθε<text:s/>ξένη<text:s/>γλώσσα<text:s/>είναι<text:s/>τουλάχιστον<text:s/>επτά<text:s/>(7)<text:s/>μονάδες.</text:span></text:p>
      <text:p text:style-name="P210"><text:span text:style-name="T210_1">8.</text:span><text:span text:style-name="T210_2"><text:s/>Από<text:s/>τους<text:s/>υποψηφίους<text:s/>διορίζονται<text:s/>σε<text:s/>κάθε<text:s/>ειρηνοδι-<text:s/>κειακή<text:s/>περιφέρεια,<text:s/>με<text:s/>τη<text:s/>σειρά<text:s/>βαθμολογίας,<text:s/>τόσοι,<text:s/>όσες<text:s/>οι<text:s/>κενές<text:s/>θέσεις<text:s/>της<text:s/>προκήρυξης<text:s/>και<text:s/>με<text:s/>την<text:s/>προϋπόθεση<text:s/>ότι<text:s/>δεν<text:s/>έχουν<text:s/>λάβει<text:s/>στην<text:s/>προφορική<text:s/>βαθμολογία<text:s/>βαθμό<text:s/>κάτω<text:s/>από<text:s/>πέντε<text:s/>(5)<text:s/>μονάδες.<text:s/>Σε<text:s/>περίπτωση<text:s/>ισοβαθμίας<text:s/>γίνεται<text:s/>κλήρωση<text:s/>σε<text:s/>δημόσια<text:s/>συνεδρίαση:<text:s/>α)<text:s/>για<text:s/>την<text:s/>πλήρωση<text:s/>της<text:s/>τελευταίας<text:s/>κενής<text:s/>θέσης<text:s/>και<text:s/>β)<text:s/>για<text:s/>τον<text:s/>ορισμό<text:s/>της<text:s/>σειράς<text:s/>διορισμού<text:s/>των<text:s/>υπολοίπων<text:s/>από<text:s/>τους<text:s/>ισοβαθμί-<text:s/>σαντες<text:s/>στη<text:s/>θέση<text:s/>εκείνων<text:s/>από<text:s/>τους<text:s/>διορισθέντες<text:s/>οι<text:s/>οποίοι<text:s/>τυχόν<text:s/>δεν<text:s/>θα<text:s/>αποδεχτούν<text:s/>το<text:s/>διορισμό<text:s/>τους.</text:span></text:p>
      <text:p text:style-name="P211"><text:span text:style-name="T211_1">9.</text:span><text:span text:style-name="T211_2"><text:s/>Ως<text:s/>προς<text:s/>την<text:s/>ανακοίνωση<text:s/>και<text:s/>γνωστοποίηση<text:s/>των<text:s/>αποτελεσμάτων<text:s/>του<text:s/>τελικού<text:s/>σταδίου<text:s/>ισχύουν<text:s/>τα<text:s/>όσα<text:s/>ορίζονται<text:s/>στο<text:s/>δεύτερο<text:s/>εδάφιο<text:s/>της<text:s/>παραγράφου<text:s/>6στ'<text:s/>του<text:s/>παρόντος<text:s/>για<text:s/>το<text:s/>προκριματικό<text:s/>στάδιο.</text:span></text:p>
      <text:p text:style-name="P212"><text:span text:style-name="T212_1">10.</text:span><text:span text:style-name="T212_2"><text:s/>Ενστάσεις<text:s/>κατά<text:s/>των<text:s/>πινάκων<text:s/>του<text:s/>προκριματικού<text:s/>και<text:s/>του<text:s/>τελικού<text:s/>σταδίου<text:s/>και<text:s/>μόνο<text:s/>για<text:s/>λόγους<text:s/>εσφαλμένου<text:s/>υπολογισμού<text:s/>των<text:s/>συντελεστών,<text:s/>οι<text:s/>οποίοι<text:s/>αναφέρονται<text:s/>στις<text:s/>αντίστοιχες<text:s/>περιπτώσεις<text:s/>ζ',<text:s/>η'<text:s/>και<text:s/>ιβ'<text:s/>της<text:s/>παραγράφου<text:s/>6,<text:s/>β'<text:s/>και<text:s/>γ'<text:s/>της<text:s/>παραγράφου<text:s/>7<text:s/>του<text:s/>παρόντος<text:s/>άρθρου,<text:s/>μπορούν<text:s/>οι<text:s/>ενδιαφερόμενοι<text:s/>να<text:s/>καταθέσουν<text:s/>στο<text:s/>γραμματέα<text:s/>της<text:s/>εξεταστικής<text:s/>επιτροπής<text:s/>εντός<text:s/>τριών<text:s/>εργάσιμων<text:s/>ημερών<text:s/>από<text:s/>την<text:s/>ανάρτηση<text:s/>των<text:s/>πινάκων.<text:s/>Εντός<text:s/>τριών<text:s/>ημερών<text:s/>από<text:s/>τη<text:s/>λήξη<text:s/>της<text:s/>τριήμερης<text:s/>προθεσμίας<text:s/>συνέρχεται<text:s/>η<text:s/>εξεταστική<text:s/>επιτροπή<text:s/>και<text:s/>αποφασίζει<text:s/>οριστικά<text:s/>επί<text:s/>των<text:s/>ενστάσεων<text:s/>με<text:s/>αιτιολογημένη<text:s/>απόφασή<text:s/>της.</text:span></text:p>
      <text:p text:style-name="P213"><text:span text:style-name="T213_1">11.</text:span><text:span text:style-name="T213_2"><text:s/>Για<text:s/>το<text:s/>διαγωνισμό<text:s/>τηρούνται<text:s/>πρακτικά,<text:s/>τα<text:s/>οποία<text:s/>υπογράφονται<text:s/>από<text:s/>τον<text:s/>πρόεδρο,<text:s/>τα<text:s/>μέλη<text:s/>και<text:s/>το<text:s/>γραμματέα<text:s/>της<text:s/>εξεταστικής<text:s/>επιτροπής,<text:s/>τα<text:s/>οποία<text:s/>μαζί<text:s/>με<text:s/>τους<text:s/>πίνακες<text:s/>του<text:s/>προκριματικού<text:s/>και<text:s/>του<text:s/>τελικού<text:s/>σταδίου<text:s/>φυλάσσονται<text:s/>στο<text:s/>αρχείο<text:s/>των<text:s/>κατά<text:s/>τόπους<text:s/>Συμβολαιογραφικών<text:s/>Συλλόγων.<text:s/>Αντίγραφα<text:s/>των<text:s/>πρακτικών<text:s/>και<text:s/>των<text:s/>αντίστοιχων<text:s/>πινάκων<text:s/>μαζί<text:s/>με<text:s/>τα<text:s/>δικαιολογητικά<text:s/>τους<text:s/>υποβάλλονται<text:s/>στο<text:s/>Υπουργείο<text:s/>Δικαιοσύνης<text:s/>εντός<text:s/>προθεσμίας<text:s/>δέκα<text:s/>(10)<text:s/>ημερών<text:s/>από<text:s/>την<text:s/>οριστικοποίηση<text:s/>των<text:s/>αποτελεσμάτων<text:s/>με<text:s/>επιμέλεια<text:s/>του<text:s/>προέδρου<text:s/>της<text:s/>εξεταστικής<text:s/>επιτροπής.</text:span></text:p>
      <text:p text:style-name="P214"><text:span text:style-name="T214_1">12.</text:span><text:span text:style-name="T214_2"><text:s/>Οι<text:s/>διορισθέντες<text:s/>οφείλουν,<text:s/>μέσα<text:s/>σε<text:s/>ανατρεπτική<text:s/>προθεσμία<text:s/>τριάντα<text:s/>(30)<text:s/>ημερών<text:s/>από<text:s/>την<text:s/>επίδοση<text:s/>της<text:s/>σχετικής<text:s/>πρόσκλησης,<text:s/>να<text:s/>δηλώσουν<text:s/>ότι<text:s/>αποδέχονται<text:s/>το<text:s/>διορισμό<text:s/>τους<text:s/>στο<text:s/>ειρηνοδικείο<text:s/>στο<text:s/>οποίο<text:s/>πέτυχαν<text:s/>και<text:s/>να<text:s/>προσκομίσουν<text:s/>μέσα<text:s/>στην<text:s/>ίδια<text:s/>προθεσμία<text:s/>τα<text:s/>απαραίτητα<text:s/>για<text:s/>το<text:s/>διορισμό<text:s/>τους<text:s/>δικαιολογητικά.<text:s/>Αν<text:s/>η<text:s/>παραπάνω<text:s/>προθεσμία<text:s/>παρέλθει<text:s/>άπρακτη,<text:s/>θεωρείται<text:s/>ότι<text:s/>αποποιήθηκαν<text:s/>το<text:s/>διορισμό<text:s/>τους.</text:span></text:p>
      <text:p text:style-name="P215"><text:span text:style-name="T215_1">13.</text:span><text:span text:style-name="T215_2"><text:s/>Με<text:s/>προεδρικό<text:s/>διάταγμα,<text:s/>που<text:s/>εκδίδεται<text:s/>μετά<text:s/>από<text:s/>πρόταση<text:s/>του<text:s/>Υπουργού<text:s/>Δικαιοσύνης,<text:s/>ορίζονται<text:s/>τα<text:s/>σχετικά<text:s/>με<text:s/>την<text:s/>προκήρυξη<text:s/>του<text:s/>διαγωνισμού,<text:s/>τα<text:s/>δικαιολογητικά<text:s/>που<text:s/>πρέπει<text:s/>να<text:s/>υποβάλουν<text:s/>οι<text:s/>υποψήφιοι,<text:s/>το<text:s/>χρόνο<text:s/>υποβολής<text:s/>τους,<text:s/>τον<text:s/>τρόπο<text:s/>του<text:s/>ελέγχου<text:s/>των<text:s/>προσόντων<text:s/>των<text:s/>υποψηφίων,<text:s/>την<text:s/>έκταση<text:s/>της<text:s/>εξεταστέας<text:s/>ύλης<text:s/>των<text:s/>μαθη</text:span></text:p>
      <text:p text:style-name="P216"><text:span text:style-name="T216_1">μάτων<text:s/>της<text:s/>παραγράφου<text:s/>6α<text:s/>του<text:s/>παρόντος<text:s/>άρθρου<text:s/>και<text:s/>γενικά<text:s/>τη<text:s/>διαδικασία<text:s/>διεξαγωγής<text:s/>του<text:s/>διαγωνισμού,<text:s/>καθώς<text:s/>και<text:s/>κάθε<text:s/>άλλη<text:s/>αναγκαία<text:s/>λεπτομέρεια.<text:s/>Μέχρι<text:s/>να<text:s/>εκδοθεί<text:s/>το<text:s/>διάταγμα<text:s/>ισχύουν<text:s/>οι<text:s/>κείμενες<text:s/>διατάξεις<text:s/>στα<text:s/>σημεία<text:s/>εκείνα<text:s/>που<text:s/>δεν<text:s/>τροποποιούνται<text:s/>με<text:s/>αυτόν<text:s/>το<text:s/>νόμο.</text:span></text:p>
      <text:h text:style-name="P217" text:outline-level="6"><text:span text:style-name="T217_1">Άρθρο<text:s/>26<text:s/></text:span></text:h>
      <text:h text:style-name="P218" text:outline-level="6"><text:span text:style-name="T218_1">Διορισμός<text:s/>συμβολαιογράφων.</text:span></text:h>
      <text:p text:style-name="P219"><text:span text:style-name="T219_1">1.</text:span><text:span text:style-name="T219_2"><text:s/>Ο<text:s/>διορισμός<text:s/>του<text:s/>συμβολαιογράφου<text:s/>γίνεται<text:s/>με<text:s/>απόφαση<text:s/>του<text:s/>Υπουργού<text:s/>Δικαιοσύνης,<text:s/>που<text:s/>δημοσιεύεται<text:s/>στην<text:s/>Εφημερίδα<text:s/>της<text:s/>Κυβερνήσεως.</text:span></text:p>
      <text:p text:style-name="P220"><text:span text:style-name="T220_1">2.</text:span><text:span text:style-name="T220_2"><text:s/>Η<text:s/>απόφαση<text:s/>του<text:s/>διορισμού<text:s/>κοινοποιείται<text:s/>μέσα<text:s/>σε<text:s/>τριάντα<text:s/>(30)<text:s/>ημέρες<text:s/>από<text:s/>τη<text:s/>δημοσίευσή<text:s/>της<text:s/>με<text:s/>έγγραφο<text:s/>του<text:s/>Υπουργού<text:s/>Δικαιοσύνης,<text:s/>που<text:s/>επιδίδεται<text:s/>στο<text:s/>διοριζόμενο<text:s/>κατά<text:s/>τις<text:s/>διατάξεις<text:s/>του<text:s/>Κώδικα<text:s/>Πολιτικής<text:s/>Δικονομίας.</text:span></text:p>
      <text:p text:style-name="P221"><text:span text:style-name="T221_1">3.</text:span><text:span text:style-name="T221_2"><text:s/>Στο<text:s/>έγγραφο<text:s/>αυτό<text:s/>τάσσεται<text:s/>και<text:s/>εύλογη<text:s/>προθεσμία,<text:s/>που<text:s/>δεν<text:s/>μπορεί<text:s/>να<text:s/>υπερβεί<text:s/>τις<text:s/>τριάντα<text:s/>(30)<text:s/>ημέρες,<text:s/>για<text:s/>την<text:s/>ορκωμοσία<text:s/>του<text:s/>διοριζόμενου<text:s/>και<text:s/>την<text:s/>ανάληψη<text:s/>υπηρεσίας.<text:s/>Σε<text:s/>περίπτωση<text:s/>παράλειψης<text:s/>καθορισμού<text:s/>αυτής<text:s/>της<text:s/>προθεσμίας,<text:s/>θεωρείται<text:s/>ότι<text:s/>υπάρχει<text:s/>προθεσμία<text:s/>των<text:s/>τριάντα<text:s/>(30)<text:s/>ημερών.</text:span></text:p>
      <text:p text:style-name="P222"><text:span text:style-name="T222_1">4.</text:span><text:span text:style-name="T222_2"><text:s/>Αν<text:s/>παρέλθει<text:s/>άπρακτη<text:s/>η<text:s/>προθεσμία<text:s/>της<text:s/>παραγράφου<text:s/>2,<text:s/>η<text:s/>απόφαση<text:s/>για<text:s/>το<text:s/>διορισμό<text:s/>θεωρείται<text:s/>ότι<text:s/>επιδόθηκε<text:s/>την<text:s/>τριακοστή<text:s/>ημέρα<text:s/>από<text:s/>τη<text:s/>δημοσίευσή<text:s/>της<text:s/>και<text:s/>από<text:s/>την<text:s/>ημέρα<text:s/>αυτή<text:s/>αρχίζει<text:s/>η<text:s/>προθεσμία<text:s/>των<text:s/>τριάντα<text:s/>(30)<text:s/>ημερών<text:s/>για<text:s/>την<text:s/>ορκωμοσία<text:s/>του<text:s/>διοριζόμενου<text:s/>και<text:s/>την<text:s/>ανάληψη<text:s/>των<text:s/>καθηκόντων.</text:span></text:p>
      <text:p text:style-name="P223"><text:span text:style-name="T223_1">5.</text:span><text:span text:style-name="T223_2"><text:s/>Η<text:s/>ανάληψη<text:s/>των<text:s/>καθηκόντων<text:s/>του<text:s/>συμβολαιογράφου<text:s/>βεβαιώνεται<text:s/>με<text:s/>έκθεση<text:s/>εμφάνισης,<text:s/>που<text:s/>συντάσσεται<text:s/>ενώπιον<text:s/>του<text:s/>γραμματέα<text:s/>του<text:s/>οικείου<text:s/>πρωτοδικείου,<text:s/>ο<text:s/>οποίος<text:s/>αποστέλλει<text:s/>χωρίς<text:s/>υπαίτια<text:s/>βραδύτητα<text:s/>αντίγραφο<text:s/>της<text:s/>έκθεσης<text:s/>εμφάνισης<text:s/>και<text:s/>στον<text:s/>οικείο<text:s/>Συμβολαιογραφικό<text:s/>Σύλλογο.</text:span></text:p>
      <text:h text:style-name="P224" text:outline-level="6"><text:span text:style-name="T224_1">Άρθρο<text:s/>27<text:s/></text:span></text:h>
      <text:h text:style-name="P225" text:outline-level="6"><text:span text:style-name="T225_1">Ορκωμοσία<text:s/>-<text:s/>Ανάκληση<text:s/>διορισμού.</text:span></text:h>
      <text:p text:style-name="P226"><text:span text:style-name="T226_1">1.</text:span><text:span text:style-name="T226_2"><text:s/>Ο<text:s/>διορισμός<text:s/>ολοκληρώνεται<text:s/>με<text:s/>τη<text:s/>δόση<text:s/>του<text:s/>όρκου.</text:span></text:p>
      <text:p text:style-name="P227"><text:span text:style-name="T227_1">2.</text:span><text:span text:style-name="T227_2"><text:s/>Ο<text:s/>όρκος<text:s/>των<text:s/>συμβολαιογράφων<text:s/>δίνεται<text:s/>σε<text:s/>δημόσια<text:s/>συνεδρίαση<text:s/>του<text:s/>αρμόδιου<text:s/>πολυμελούς<text:s/>πρωτοδικείου,<text:s/>μπορεί<text:s/>όμως<text:s/>να<text:s/>δοθεί<text:s/>και<text:s/>ενώπιον<text:s/>οποιουδήποτε<text:s/>άλλου<text:s/>δικαστηρίου,<text:s/>που<text:s/>ορίζεται<text:s/>από<text:s/>τον<text:s/>Υπουργό<text:s/>Δικαιοσύνης.</text:span></text:p>
      <text:p text:style-name="P228"><text:span text:style-name="T228_1">3.</text:span><text:span text:style-name="T228_2"><text:s/>Η<text:s/>απόφαση<text:s/>για<text:s/>το<text:s/>διορισμό<text:s/>ανακαλείται,<text:s/>αν<text:s/>ο<text:s/>διοριζόμενος<text:s/>δεν<text:s/>τον<text:s/>αποδέχθηκε<text:s/>είτε<text:s/>ρητά<text:s/>είτε<text:s/>σιωπηρά<text:s/>επειδή<text:s/>παρήλθε<text:s/>άπρακτη,<text:s/>από<text:s/>υπαιτιότητά<text:s/>του,<text:s/>η<text:s/>προθεσμία<text:s/>που<text:s/>τάσσεται<text:s/>στο<text:s/>προηγούμενο<text:s/>άρθρο<text:s/>για<text:s/>την<text:s/>ορκωμοσία<text:s/>και<text:s/>την<text:s/>ανάληψη<text:s/>καθηκόντων.</text:span></text:p>
      <text:p text:style-name="P229"><text:span text:style-name="T229_1">4.</text:span><text:span text:style-name="T229_2"><text:s/>Διορισμός<text:s/>που<text:s/>έγινε<text:s/>κατά<text:s/>παράβαση<text:s/>των<text:s/>διατάξεων<text:s/>του<text:s/>Κώδικα<text:s/>αυτού<text:s/>ανακαλείται<text:s/>το<text:s/>αργότερο<text:s/>εντός<text:s/>διετίας<text:s/>από<text:s/>τη<text:s/>δημοσίευσή<text:s/>του,<text:s/>εκτός<text:s/>αν<text:s/>ο<text:s/>συμβολαιογράφος<text:s/>προκάλεσε<text:s/>ή<text:s/>υποβοήθησε<text:s/>τον<text:s/>παράνομο<text:s/>διορισμό,<text:s/>οπότε<text:s/>η<text:s/>ανάκληση<text:s/>γίνεται<text:s/>χωρίς<text:s/>χρονικό<text:s/>περιορισμό.</text:span></text:p>
      <text:p text:style-name="P230"><text:span text:style-name="T230_1">5.</text:span><text:span text:style-name="T230_2"><text:s/>Εκείνος<text:s/>του<text:s/>οποίου<text:s/>ο<text:s/>διορισμός<text:s/>ανακλήθηκε,<text:s/>σύμφωνα<text:s/>με<text:s/>την<text:s/>προηγούμενη<text:s/>παράγραφο,<text:s/>υπέχει<text:s/>για<text:s/>το<text:s/>χρόνο<text:s/>που<text:s/>εξετέλεσε<text:s/>τα<text:s/>καθηκοντά<text:s/>του<text:s/>τις<text:s/>ευθύνες<text:s/>του<text:s/>συμβολαιογράφου<text:s/>και<text:s/>οι<text:s/>πράξεις<text:s/>του<text:s/>είναι<text:s/>έγκυρες.</text:span></text:p>
      <text:h text:style-name="P231" text:outline-level="6"><text:span text:style-name="T231_1">Άρθρο<text:s/></text:span></text:h>
      <text:h text:style-name="P232" text:outline-level="6"><text:span text:style-name="T232_1">28Μετάθεση<text:s/>συμβολαιογράφου.</text:span></text:h>
      <text:p text:style-name="P233"><text:span text:style-name="T233_1">1.</text:span><text:span text:style-name="T233_2"><text:s/>Για<text:s/>την<text:s/>κάλυψη<text:s/>του<text:s/>ποσοστού<text:s/>των<text:s/>κενών<text:s/>θέσεων<text:s/>των<text:s/>συμβολαιογράφων<text:s/>με<text:s/>μετάθεση,<text:s/>σύμφωνα<text:s/>με<text:s/>το<text:s/>άρθρο<text:s/>18<text:s/>του<text:s/>παρόντος,<text:s/>οι<text:s/>ενδιαφερόμενοι<text:s/>υποβάλλουν<text:s/>σχετική<text:s/>αίτηση<text:s/>στο<text:s/>Υπουργείο<text:s/>Δικαιοσύνης,<text:s/>με<text:s/>ποινή<text:s/>του<text:s/>απαρα-<text:s/>δέκτου<text:s/>αυτής,<text:s/>το<text:s/>μήνα<text:s/>Ιανουάριο<text:s/>κάθε<text:s/>έτους,<text:s/>στην<text:s/>οποία<text:s/>να<text:s/>φέρεται<text:s/>η<text:s/>συγκεκριμένη<text:s/>κενή<text:s/>θέση<text:s/>την<text:s/>οποία<text:s/>επιθυμούν<text:s/>να<text:s/>καταλάβουν.</text:span></text:p>
      <text:p text:style-name="P234"><text:span text:style-name="T234_1">2.</text:span><text:span text:style-name="T234_2"><text:s/>Για<text:s/>τις<text:s/>αιτήσεις<text:s/>μεταθέσεων<text:s/>αποφασίζει<text:s/>το<text:s/>συμβούλιο<text:s/>των<text:s/>εφετών,<text:s/>στην<text:s/>περιφέρεια<text:s/>του<text:s/>οποίου<text:s/>βρίσκεται<text:s/>η<text:s/>θέση<text:s/>για<text:s/>πλήρωση,<text:s/>μέσα<text:s/>στο<text:s/>μήνα<text:s/>Μάρτιο,<text:s/>μετά<text:s/>από<text:s/>ερώτημα<text:s/>του<text:s/>Υπουργού<text:s/>Δικαιοσύνης<text:s/>που<text:s/>υποβάλλεται<text:s/>μέχρι<text:s/>το<text:s/>τέλος<text:s/>Φεβρουαρίου<text:s/>κάθε<text:s/>έτους.<text:s/>Για<text:s/>τη<text:s/>λήψη<text:s/>απόφασης<text:s/>μετάθεσης<text:s/>λαμβάνονται<text:s/>υπόψη<text:s/>κατά<text:s/>σειρά:<text:s/>α)<text:s/>η<text:s/>αρχαιότητα,<text:s/>β)<text:s/>σοβαροί<text:s/>λόγοι<text:s/>υγείας,<text:s/>γ)<text:s/>η<text:s/>οικογενειακή<text:s/>κατάσταση<text:s/>του<text:s/>αιτούντος<text:s/>και<text:s/>δ)<text:s/>οι<text:s/>τίτλοι<text:s/>σπουδών.</text:span></text:p>
      <text:p text:style-name="P235"><text:span text:style-name="T235_1">Η<text:s/>μετάθεση<text:s/>είναι<text:s/>υποχρεωτική<text:s/>για<text:s/>τον<text:s/>αιτούντα<text:s/>και<text:s/>εκτελείται<text:s/>με<text:s/>απόφαση<text:s/>του<text:s/>Υπουργού<text:s/>Δικαιοσύνης.</text:span></text:p>
      <text:p text:style-name="P236"><text:span text:style-name="T236_1">3.</text:span><text:span text:style-name="T236_2"><text:s/>Ο<text:s/>μετατιθέμενος<text:s/>οφείλει<text:s/>να<text:s/>μεταβεί<text:s/>υποχρεωτικά<text:s/>στη<text:s/>νέα<text:s/>του<text:s/>θέση<text:s/>μέσα<text:s/>σε<text:s/>τριάντα<text:s/>(30)<text:s/>ημέρες<text:s/>από<text:s/>την<text:s/>κοινοποίηση<text:s/>σε<text:s/>αυτόν<text:s/>της<text:s/>απόφασης<text:s/>για<text:s/>τη<text:s/>μετάθεσή<text:s/>του.<text:s/>Η<text:s/>αποχή<text:s/>από<text:s/>τα<text:s/>καθήκοντά<text:s/>του<text:s/>στη<text:s/>νέα<text:s/>θέση,<text:s/>μετά<text:s/>τη<text:s/>λήξη<text:s/>της<text:s/>προθεσμίας<text:s/>αυτής,<text:s/>επισύρει<text:s/>την<text:s/>ποινή<text:s/>της<text:s/>οριστικής<text:s/>παύσης.</text:span></text:p>
      <text:p text:style-name="P237"><text:span text:style-name="T237_1">4.</text:span><text:span text:style-name="T237_2"><text:s/>Επιτρέπεται<text:s/>μετά<text:s/>από<text:s/>αίτηση<text:s/>των<text:s/>ενδιαφερομένων,<text:s/>που<text:s/>υποβάλλεται<text:s/>το<text:s/>πρώτο<text:s/>δεκαπενθήμερο<text:s/>του<text:s/>Ιανουα-<text:s/>ρίου<text:s/>κάθε<text:s/>έτους<text:s/>στο<text:s/>Υπουργείο<text:s/>Δικαιοσύνης,<text:s/>αμοιβαία<text:s/>μετάθεση<text:s/>συμβολαιογράφων<text:s/>ανεξάρτητα<text:s/>ειρηνοδικεια-<text:s/>κής<text:s/>περιφέρειας,<text:s/>με<text:s/>την<text:s/>προϋπόθεση<text:s/>ότι<text:s/>οι<text:s/>αμοιβαία<text:s/>μετατιθέμενοι<text:s/>συμβολαιογράφοι<text:s/>θα<text:s/>έχουν<text:s/>θητεία<text:s/>ως<text:s/>συμβολαιογράφοι<text:s/>τουλάχιστον<text:s/>πέντε<text:s/>(5)<text:s/>ετών<text:s/>και<text:s/>δεν<text:s/>θα<text:s/>έχουν<text:s/>υπερβεί<text:s/>το<text:s/>πεντηκοστό<text:s/>πέμπτο<text:s/>(55)<text:s/>έτος<text:s/>της<text:s/>ηλικίας<text:s/>τους.</text:span></text:p>
      <text:p text:style-name="P238"><text:span text:style-name="T238_1">Κατ'<text:s/>εξαίρεση<text:s/>των<text:s/>ανωτέρω,<text:s/>επιτρέπεται,<text:s/>οποτεδήποτε<text:s/>και<text:s/>ανεξάρτητα<text:s/>από<text:s/>άλλες<text:s/>προϋποθέσεις,<text:s/>η<text:s/>αμοιβαία<text:s/>μετάθεση<text:s/>συμβολαιογράφων<text:s/>που<text:s/>έχουν<text:s/>την<text:s/>έδρα<text:s/>τους<text:s/>σε<text:s/>κωμοπόλεις<text:s/>που<text:s/>έχουν<text:s/>πληθυσμό<text:s/>έως<text:s/>πέντε<text:s/>χιλιάδες<text:s/>(5.000)<text:s/>κατοίκους<text:s/>και<text:s/>βρίσκονται<text:s/>εκτός<text:s/>έδρας<text:s/>πρωτοδικείου,<text:s/>μετά<text:s/>από<text:s/>αίτηση<text:s/>και<text:s/>των<text:s/>δύο<text:s/>ενδιαφερομένων<text:s/>που<text:s/>υποβάλλεται<text:s/>στον<text:s/>Υπουργό<text:s/>Δικαιοσύνης<text:s/>κατά<text:s/>μήνα<text:s/>Ιανουάριο<text:s/>κάθε<text:s/>έτους.</text:span></text:p>
      <text:h text:style-name="P239" text:outline-level="6"><text:span text:style-name="T239_1">Άρθρο<text:s/>29<text:s/></text:span></text:h>
      <text:h text:style-name="P240" text:outline-level="6"><text:span text:style-name="T240_1">Κανονικές<text:s/>και<text:s/>εκπαιδευτικές<text:s/>άδειες.</text:span></text:h>
      <text:p text:style-name="P241"><text:span text:style-name="T241_1">1.</text:span><text:span text:style-name="T241_2"><text:s/>Κάθε<text:s/>συμβολαιογράφος<text:s/>δικαιούται<text:s/>να<text:s/>πάρει<text:s/>κάθε<text:s/>χρόνο<text:s/>κανονική<text:s/>άδεια<text:s/>απουσίας<text:s/>δύο<text:s/>μηνών,<text:s/>συνεχή<text:s/>ή<text:s/>τμηματική<text:s/>και<text:s/>ενός<text:s/>ακόμη<text:s/>μηνός,<text:s/>αν<text:s/>συντρέχει<text:s/>εύλογη<text:s/>αιτία.</text:span></text:p>
      <text:p text:style-name="P242"><text:span text:style-name="T242_1">2.</text:span><text:span text:style-name="T242_2"><text:s/>Η<text:s/>κανονική<text:s/>άδεια<text:s/>χορηγείται<text:s/>από<text:s/>τον<text:s/>Πρόεδρο<text:s/>του<text:s/>Συμβουλίου<text:s/>ή<text:s/>από<text:s/>το<text:s/>δικαστή<text:s/>που<text:s/>διευθύνει<text:s/>το<text:s/>πρωτοδικείο,<text:s/>έπειτα<text:s/>από<text:s/>αίτηση<text:s/>του<text:s/>συμβολαιογράφου,<text:s/>στην<text:s/>οποία<text:s/>καθορίζει<text:s/>την<text:s/>ημέρα<text:s/>έναρξής<text:s/>της<text:s/>και<text:s/>υποδεικνύει<text:s/>τον<text:s/>αναπληρωτή<text:s/>του.</text:span></text:p>
      <text:p text:style-name="P243"><text:span text:style-name="T243_1">3.</text:span><text:span text:style-name="T243_2"><text:s/>Αναπληρωτής<text:s/>δεν<text:s/>ορίζεται<text:s/>εφόσον<text:s/>η<text:s/>κανονική<text:s/>άδεια<text:s/>χορηγείται<text:s/>εφάπαξ<text:s/>ή<text:s/>τμηματικά<text:s/>από<text:s/>1<text:s/>έως<text:s/>31<text:s/>Αυγούστου.<text:s/>Με<text:s/>απόφαση<text:s/>του<text:s/>Υπουργού<text:s/>Δικαιοσύνης,<text:s/>μετά<text:s/>γνώμη<text:s/>του<text:s/>διοικητικού<text:s/>συμβουλίου<text:s/>του<text:s/>οικείου<text:s/>Συμβολαιογραφικού<text:s/>Συλλόγου,<text:s/>καθορίζεται<text:s/>αριθμός<text:s/>συμβολαιογράφων<text:s/>σε<text:s/>ποσοστό<text:s/>τουλάχιστον<text:s/>15%<text:s/>αυτών<text:s/>που<text:s/>υπηρετούν<text:s/>στην<text:s/>έδρα<text:s/>κάθε<text:s/>ειρηνοδικείου,<text:s/>οι<text:s/>οποίοι<text:s/>θα<text:s/>παραμείνουν<text:s/>υποχρεωτικά<text:s/>στην<text:s/>έδρα<text:s/>τους<text:s/>το<text:s/>μήνα<text:s/>Αύγουστο.</text:span></text:p>
      <text:p text:style-name="P244"><text:span text:style-name="T244_1">Όπου<text:s/>υπηρετούν<text:s/>λιγότεροι<text:s/>από<text:s/>πέντε<text:s/>(5)<text:s/>συμβολαιογράφοι<text:s/>παραμένει<text:s/>κατά<text:s/>τον<text:s/>ίδιο<text:s/>μήνα<text:s/>υποχρεωτικά<text:s/>στην<text:s/>έδρα<text:s/>του<text:s/>τουλάχιστον<text:s/>ένας.<text:s/>Ο<text:s/>συμβολαιογράφος<text:s/>υποβάλλει<text:s/>αντίγραφο<text:s/>της<text:s/>άδειας<text:s/>στον<text:s/>οικείο<text:s/>Συμβολαιογραφικό<text:s/>Σύλλογο,<text:s/>μπορεί<text:s/>δε<text:s/>με<text:s/>δήλωσή<text:s/>του<text:s/>να<text:s/>ορίσει<text:s/>αναπληρωτή<text:s/>του<text:s/>από<text:s/>εκείνους<text:s/>που<text:s/>δεν<text:s/>κάνουν<text:s/>χρήση<text:s/>της<text:s/>κανονικής<text:s/>τους<text:s/>άδειας.<text:s/>Σε<text:s/>περίπτωση<text:s/>που<text:s/>δεν<text:s/>ορίσει<text:s/>ο<text:s/>ίδιος<text:s/>αναπληρωτή<text:s/>του<text:s/>και<text:s/>είναι<text:s/>αναγκαίος<text:s/>ο<text:s/>διορισμός<text:s/>αναπληρωτή,<text:s/>τούτον<text:s/>ορίζει<text:s/>ο<text:s/>οικείος<text:s/>Συμβολαιογραφικός<text:s/>Σύλλογος.</text:span></text:p>
      <text:p text:style-name="P245"><text:span text:style-name="T245_1">4.</text:span><text:span text:style-name="T245_2"><text:s/>Η<text:s/>κυοφορούσα<text:s/>συμβολαιογράφος<text:s/>δικαιούται<text:s/>με<text:s/>αίτησή<text:s/>της<text:s/>να<text:s/>απέχει<text:s/>από<text:s/>την<text:s/>εκτέλεση<text:s/>των<text:s/>καθηκόντων<text:s/>της<text:s/>από<text:s/>την<text:s/>έναρξη<text:s/>του<text:s/>όγδοου<text:s/>μήνα<text:s/>κύησης.<text:s/>Προς<text:s/>τούτο<text:s/>χορηγείται<text:s/>άδεια<text:s/>από<text:s/>τον<text:s/>Υπουργό<text:s/>Δικαιοσύνης,<text:s/>η<text:s/>οποία<text:s/>παρατείνεται<text:s/>επί<text:s/>δίμηνο<text:s/>μετά<text:s/>τον<text:s/>τοκετό<text:s/>κατόπιν<text:s/>αιτήσε-<text:s/>ως<text:s/>της<text:s/>ενδιαφερομένης.</text:span></text:p>
      <text:p text:style-name="P246"><text:span text:style-name="T246_1">5.</text:span><text:span text:style-name="T246_2"><text:s/>Με<text:s/>απόφαση<text:s/>του<text:s/>Υπουργού<text:s/>Δικαιοσύνης,<text:s/>μετά<text:s/>γνώμη<text:s/>του<text:s/>διοικητικού<text:s/>συμβουλίου<text:s/>του<text:s/>αρμόδιου<text:s/>Συμβολαιογραφικού<text:s/>Συλλόγου,<text:s/>χορηγείται<text:s/>εκπαιδευτική<text:s/>άδεια<text:s/>μέχρι<text:s/>δύο<text:s/>χρόνια<text:s/>σε<text:s/>συμβολαιογράφο<text:s/>που<text:s/>επιθυμεί<text:s/>να<text:s/>ακολουθήσει<text:s/>μεταπτυχιακές<text:s/>σπουδές.</text:span></text:p>
      <text:p text:style-name="P247"><text:span text:style-name="T247_1">6.</text:span><text:span text:style-name="T247_2"><text:s/>Όποιος<text:s/>έλαβε<text:s/>εκπαιδευτική<text:s/>άδεια<text:s/>έχει<text:s/>υποχρέωση<text:s/>να<text:s/>προσκομίζει<text:s/>στο<text:s/>Σύλλογο<text:s/>αποδεικτικά<text:s/>στοιχεία<text:s/>προόδου<text:s/>στο<text:s/>τέλος<text:s/>κάθε<text:s/>εκπαιδευτικού<text:s/>έτους,<text:s/>άλλως<text:s/>διακόπτεται<text:s/>η<text:s/>άδεια.</text:span></text:p>
      <text:p text:style-name="P248"><text:span text:style-name="T248_1">7.</text:span><text:span text:style-name="T248_2"><text:s/>Όποιος<text:s/>έλαβε<text:s/>εκπαιδευτική<text:s/>άδεια<text:s/>δικαιούται<text:s/>να<text:s/>λάβει<text:s/>το<text:s/>ποσό<text:s/>της<text:s/>διανομής<text:s/>από<text:s/>τα<text:s/>κρατικά<text:s/>συμβόλαια<text:s/>που<text:s/>θα<text:s/>του<text:s/>καταβάλλεται<text:s/>αφού<text:s/>προσκομίσει<text:s/>πιστοποιητικό<text:s/>ανελλιπούς<text:s/>παρακολούθησης.</text:span></text:p>
      <text:p text:style-name="P249"><text:span text:style-name="T249_1">8.</text:span><text:span text:style-name="T249_2"><text:s/>Κατά<text:s/>τη<text:s/>διάρκεια<text:s/>κάθε<text:s/>είδους<text:s/>άδειας<text:s/>ο<text:s/>συμβολαιογράφος<text:s/>δεν<text:s/>κωλύεται<text:s/>ο<text:s/>ίδιος<text:s/>να<text:s/>ασκεί<text:s/>τα<text:s/>καθήκοντά<text:s/>του.</text:span></text:p>
      <text:h text:style-name="P250" text:outline-level="6"><text:span text:style-name="T250_1">Άρθρο<text:s/>30<text:s/></text:span></text:h>
      <text:h text:style-name="P251" text:outline-level="6"><text:span text:style-name="T251_1">Αναρρωτικές<text:s/>άδειες.</text:span></text:h>
      <text:p text:style-name="P252"><text:span text:style-name="T252_1">1.</text:span><text:span text:style-name="T252_2"><text:s/>Στους<text:s/>συμβολαιογράφους<text:s/>που<text:s/>ασθενούν<text:s/>ή<text:s/>έχουν<text:s/>ανάγκη<text:s/>ανάρρωσης<text:s/>χορηγείται<text:s/>από<text:s/>τον<text:s/>Υπουργό<text:s/>Δικαιοσύνης<text:s/>αναρρωτική<text:s/>άδεια,<text:s/>βάσει<text:s/>γνωμάτευσης<text:s/>της<text:s/>πρωτοβάθμιας<text:s/>για<text:s/>τους<text:s/>δημόσιους<text:s/>υπαλλήλους<text:s/>Υγειονομικής<text:s/>Επιτροπής.</text:span></text:p>
      <text:p text:style-name="P253"><text:span text:style-name="T253_1">Η<text:s/>αναρρωτική<text:s/>άδεια,<text:s/>όταν<text:s/>χορηγείται<text:s/>ως<text:s/>συνεχής,<text:s/>δεν<text:s/>μπορεί<text:s/>να<text:s/>υπερβεί<text:s/>τους<text:s/>είκοσι<text:s/>τέσσερις<text:s/>(24)<text:s/>μήνες.</text:span></text:p>
      <text:p text:style-name="P254"><text:span text:style-name="T254_1">2.</text:span><text:span text:style-name="T254_2"><text:s/>Ο<text:s/>αρμόδιος<text:s/>πρόεδρος<text:s/>του<text:s/>συμβουλίου<text:s/>ή<text:s/>ο<text:s/>δικαστής<text:s/>που<text:s/>διευθύνει<text:s/>το<text:s/>πρωτοδικείο<text:s/>ορίζει<text:s/>τον<text:s/>αναπληρωτή,<text:s/>σύμφωνα<text:s/>με<text:s/>όσα<text:s/>ορίζονται<text:s/>στην<text:s/>παράγραφο<text:s/>2<text:s/>του<text:s/>προηγούμενου<text:s/>άρθρου.</text:span></text:p>
      <text:h text:style-name="P255" text:outline-level="6"><text:span text:style-name="T255_1">Άρθρο<text:s/>31<text:s/></text:span></text:h>
      <text:h text:style-name="P256" text:outline-level="6"><text:span text:style-name="T256_1">Αργία.</text:span></text:h>
      <text:p text:style-name="P257"><text:span text:style-name="T257_1">1.</text:span><text:span text:style-name="T257_2"><text:s/>Ο<text:s/>συμβολαιογράφος<text:s/>που<text:s/>έχει<text:s/>στερηθεί<text:s/>την<text:s/>προσωπική<text:s/>του<text:s/>ελευθερία,<text:s/>μετά<text:s/>από<text:s/>βούλευμα<text:s/>ή<text:s/>δικαστική<text:s/>απόφαση,<text:s/>τελεί<text:s/>αυτοδίκαια<text:s/>σε<text:s/>κατάσταση<text:s/>αργίας.</text:span></text:p>
      <text:p text:style-name="P258"><text:span text:style-name="T258_1">Αν<text:s/>εκλείψει<text:s/>ο<text:s/>λόγος<text:s/>για<text:s/>τον<text:s/>οποίο<text:s/>επιβλήθηκε<text:s/>η<text:s/>αργία,<text:s/>ο<text:s/>συμβολαιογράφος<text:s/>επανέρχεται<text:s/>αυτοδίκαια<text:s/>στην<text:s/>ενεργό<text:s/>υπηρεσία.</text:span></text:p>
      <text:p text:style-name="P259"><text:span text:style-name="T259_1">2.</text:span><text:span text:style-name="T259_2"><text:s/>Ο<text:s/>συμβολαιογράφος<text:s/>που<text:s/>έχει<text:s/>παραπεμφθεί<text:s/>τελεσίδικα<text:s/>για<text:s/>έγκλημα<text:s/>που<text:s/>επισύρει<text:s/>στέρηση<text:s/>των<text:s/>πολιτικών<text:s/>του<text:s/>δικαιωμάτων<text:s/>ή<text:s/>ο<text:s/>συμβολαιογράφος<text:s/>κατά<text:s/>του<text:s/>οποίου<text:s/>υφί-<text:s/>σταται<text:s/>εκκρεμής<text:s/>πειθαρχική<text:s/>δίωξη<text:s/>για<text:s/>αδίκημα<text:s/>που<text:s/>επισύρει<text:s/>την<text:s/>ποινή<text:s/>της<text:s/>οριστικής<text:s/>παύσης<text:s/>μπορεί<text:s/>να<text:s/>τεθεί<text:s/>σε<text:s/>κατάσταση<text:s/>αργίας.<text:s/>Η<text:s/>θέση<text:s/>σε<text:s/>αργία<text:s/>γίνεται<text:s/>με<text:s/>απόφαση<text:s/>του<text:s/>Υπουργού<text:s/>Δικαιοσύνης,<text:s/>μετά<text:s/>από<text:s/>απόφαση<text:s/>του<text:s/>τριμελούς<text:s/>πειθαρχικού<text:s/>συμβουλίου,<text:s/>που<text:s/>επιλαμβάνεται<text:s/>ύστερα<text:s/>από<text:s/>ερώτημα<text:s/>του<text:s/>Υπουργού<text:s/>Δικαιοσύνης,<text:s/>αρχίζει<text:s/>δε<text:s/>και<text:s/>παύει<text:s/>από<text:s/>την<text:s/>επομένη<text:s/>της<text:s/>κοινοποίησης<text:s/>της<text:s/>αντίστοιχης<text:s/>απόφασης.</text:span></text:p>
      <text:p text:style-name="P260"><text:span text:style-name="T260_1">Δεν<text:s/>απαιτείται<text:s/>έκδοση<text:s/>απόφασης<text:s/>και<text:s/>ο<text:s/>συμβολαιογράφος<text:s/>επανέρχεται<text:s/>αυτοδίκαια<text:s/>στην<text:s/>ενεργό<text:s/>υπηρεσία,<text:s/>αν<text:s/>εκδοθεί<text:s/>αμετάκλητη<text:s/>απαλλακτική<text:s/>απόφαση<text:s/>ή<text:s/>αμετά-<text:s/>κλητο<text:s/>απαλλακτικό<text:s/>βούλευμα<text:s/>ή<text:s/>τελεσίδικη<text:s/>απαλλακτική<text:s/>πειθαρχική<text:s/>απόφαση.</text:span></text:p>
      <text:p text:style-name="P261"><text:span text:style-name="T261_1">Για<text:s/>την<text:s/>αυτοδίκαιη<text:s/>αυτή<text:s/>επάνοδο<text:s/>του<text:s/>συμβολαιογράφου<text:s/>στην<text:s/>ενεργό<text:s/>υπηρεσία<text:s/>συντάσσεται<text:s/>διαπιστωτική<text:s/>πράξη<text:s/>από<text:s/>τον<text:s/>Υπουργό<text:s/>Δικαιοσύνης.</text:span></text:p>
      <text:p text:style-name="P262"><text:span text:style-name="T262_1">3.</text:span><text:span text:style-name="T262_2"><text:s/>Ο<text:s/>συμβολαιογράφος<text:s/>στον<text:s/>οποίο<text:s/>έχει<text:s/>επιβληθεί<text:s/>η<text:s/>ποινή<text:s/>της<text:s/>αργίας<text:s/>έχει<text:s/>υποχρέωση<text:s/>να<text:s/>απέχει<text:s/>από<text:s/>την<text:s/>άσκηση<text:s/>των<text:s/>καθηκόντων<text:s/>του.<text:s/>Για<text:s/>όσο<text:s/>χρόνο<text:s/>διαρκεί<text:s/>η<text:s/>κατάσταση<text:s/>αργίας,<text:s/>αναπληρωτής<text:s/>του,<text:s/>για<text:s/>τις<text:s/>πράξεις<text:s/>του<text:s/>άρθρου<text:s/>3<text:s/>παράγραφος<text:s/>5<text:s/>του<text:s/>παρόντος<text:s/>Κώδικα,<text:s/>ορίζεται<text:s/>αυτεπάγγελτα<text:s/>από<text:s/>τον<text:s/>πρόεδρο<text:s/>του<text:s/>συμβουλίου<text:s/>ή<text:s/>το<text:s/>δικαστή<text:s/>που<text:s/>διευθύνει<text:s/>το<text:s/>πρωτοδικείο.<text:s/>Η<text:s/>παράβαση<text:s/>αυτής<text:s/>της<text:s/>υποχρέωσης<text:s/>αποτελεί<text:s/>πειθαρχικό<text:s/>αδίκημα.</text:span></text:p>
      <text:h text:style-name="P263" text:outline-level="6"><text:span text:style-name="T263_1">Άρθρο<text:s/>32<text:s/></text:span></text:h>
      <text:h text:style-name="P264" text:outline-level="6"><text:span text:style-name="T264_1">Παύση<text:s/>συμβολαιογράφου.</text:span></text:h>
      <text:p text:style-name="P265"><text:span text:style-name="T265_1">1.</text:span><text:span text:style-name="T265_2"><text:s/>Εκτός<text:s/>από<text:s/>την<text:s/>περίπτωση<text:s/>της<text:s/>επιβολής<text:s/>της<text:s/>πειθαρχικής<text:s/>ποινής<text:s/>της<text:s/>οριστικής<text:s/>παύσης,<text:s/>σύμφωνα<text:s/>με<text:s/>τις<text:s/>διατάξεις<text:s/>του<text:s/>πειθαρχικού<text:s/>δικαίου,<text:s/>λόγω<text:s/>βαρέος<text:s/>πειθαρχικού<text:s/>παραπτώματος,<text:s/>ο<text:s/>συμβολαιογράφος<text:s/>παύεται,<text:s/>αν<text:s/>καταδικάστηκε<text:s/>αμετάκλητα<text:s/>για<text:s/>κακούργημα<text:s/>ή<text:s/>σε<text:s/>ποινή<text:s/>φυλάκισης<text:s/>για<text:s/>κάποιο<text:s/>πλημμέλημα<text:s/>από<text:s/>αυτά<text:s/>που<text:s/>αναφέρονται<text:s/>στο<text:s/>άρθρο<text:s/>23<text:s/>παράγραφος<text:s/>5<text:s/>του<text:s/>παρόντος.</text:span></text:p>
      <text:p text:style-name="P266"><text:span text:style-name="T266_1">2.</text:span><text:span text:style-name="T266_2"><text:s/>Σχετικά<text:s/>με<text:s/>την<text:s/>παύση<text:s/>της<text:s/>προηγούμενης<text:s/>παραγράφου,<text:s/>αποφασίζει<text:s/>το<text:s/>δικαστήριο<text:s/>που<text:s/>είναι<text:s/>αρμόδιο<text:s/>για<text:s/>την<text:s/>επιβολή<text:s/>της<text:s/>πειθαρχικής<text:s/>ποινής<text:s/>της<text:s/>οριστικής<text:s/>παύσης.<text:s/>Η<text:s/>κίνηση<text:s/>της<text:s/>σχετικής<text:s/>διαδικασίας<text:s/>ενώπιον<text:s/>του<text:s/>δικαστηρίου<text:s/>του<text:s/>προηγούμενου<text:s/>εδαφίου<text:s/>είναι<text:s/>υποχρεωτική<text:s/>και<text:s/>ανήκει<text:s/>στον<text:s/>Υπουργό<text:s/>Δικαιοσύνης.</text:span></text:p>
      <text:p text:style-name="P267"><text:span text:style-name="T267_1">3.</text:span><text:span text:style-name="T267_2"><text:s/>Μετά<text:s/>την<text:s/>κίνηση<text:s/>της<text:s/>διαδικασίας<text:s/>για<text:s/>την<text:s/>παύση<text:s/>του<text:s/>συμβολαιογράφου,<text:s/>ο<text:s/>πρόεδρος<text:s/>του<text:s/>δικαστηρίου<text:s/>ορίζει<text:s/>ένα<text:s/>από<text:s/>τα<text:s/>μέλη<text:s/>του<text:s/>δικαστηρίου<text:s/>ως<text:s/>εισηγητή,<text:s/>ο<text:s/>οποίος<text:s/>συγκεντρώνει<text:s/>τα<text:s/>αναγκαία<text:s/>στοιχεία<text:s/>για<text:s/>βεβαίωση<text:s/>του<text:s/>λόγου<text:s/>για<text:s/>τον<text:s/>οποίο<text:s/>εισάγεται<text:s/>για<text:s/>παύση<text:s/>ο<text:s/>συμβολαιογράφος<text:s/>και<text:s/>έχει<text:s/>δυνατότητα<text:s/>να<text:s/>εξετάσει<text:s/>μάρτυρες<text:s/>και<text:s/>να<text:s/>παραγγείλει<text:s/>τη<text:s/>διενέργεια<text:s/>πραγματογνωμοσύνης.<text:s/>Ο<text:s/>εισηγητής<text:s/>καλεί<text:s/>τον<text:s/>εγκαλούμενο<text:s/>να<text:s/>παράσχει<text:s/>εξηγήσεις<text:s/>και<text:s/>συντάσσει<text:s/>πόρισμα<text:s/>και<text:s/>υποβάλλει<text:s/>στον<text:s/>πρόεδρο<text:s/>του<text:s/>δικαστηρίου<text:s/>εμπεριστατωμένη<text:s/>έκθεση,<text:s/>που<text:s/>περιέχει<text:s/>και<text:s/>τη<text:s/>γνώμη<text:s/>του<text:s/>για<text:s/>την<text:s/>ουσία<text:s/>του<text:s/>θέματος.</text:span></text:p>
      <text:p text:style-name="P268"><text:span text:style-name="T268_1">4.</text:span><text:span text:style-name="T268_2"><text:s/>Ο<text:s/>πρόεδρος<text:s/>του<text:s/>δικαστηρίου<text:s/>ορίζει<text:s/>δικάσιμο,<text:s/>στην<text:s/>οποία<text:s/>καλείται<text:s/>ο<text:s/>εγκαλούμενος<text:s/>συμβολαιογράφος,<text:s/>με<text:s/>κλήση<text:s/>που<text:s/>περιέχει<text:s/>το<text:s/>λόγο<text:s/>της<text:s/>εισαγωγής<text:s/>του<text:s/>για<text:s/>παύση,<text:s/>καθώς<text:s/>και<text:s/>τα<text:s/>πραγματικά<text:s/>περιστατικά<text:s/>που<text:s/>συνιστούν<text:s/>αυτόν<text:s/>το<text:s/>λόγο,<text:s/>με<text:s/>λεπτομέρειες.<text:s/>Η<text:s/>κλήση<text:s/>επιδίδεται,<text:s/>σύμφωνα<text:s/>με<text:s/>τις<text:s/>διατάξεις<text:s/>του<text:s/>Κώδικα<text:s/>Ποινικής<text:s/>Δικονομίας,<text:s/>δεκαπέντε<text:s/>τουλάχιστον<text:s/>ημέρες<text:s/>πριν<text:s/>από<text:s/>την<text:s/>ορισμένη<text:s/>δικάσιμο.<text:s/>Η<text:s/>συζήτηση<text:s/>γίνεται<text:s/>σε<text:s/>δημόσια<text:s/>συνεδρίαση,<text:s/>κατά<text:s/>την<text:s/>οποία<text:s/>ο<text:s/>εγκαλούμενος<text:s/>μπορεί<text:s/>να<text:s/>παρίσταται<text:s/>και<text:s/>με<text:s/>πληρεξούσιο<text:s/>δικηγόρο.</text:span></text:p>
      <text:p text:style-name="P269"><text:span text:style-name="T269_1">5.</text:span><text:span text:style-name="T269_2"><text:s/>Το<text:s/>δικαστήριο<text:s/>προβαίνει<text:s/>σε<text:s/>γενικότερη<text:s/>εκτίμηση<text:s/>της<text:s/>καθόλου<text:s/>υπηρεσίας<text:s/>και<text:s/>συμπεριφοράς<text:s/>του<text:s/>εγκαλού-<text:s/>μενου<text:s/>για<text:s/>παύση<text:s/>συμβολαιογράφου.<text:s/>Η<text:s/>απόφαση<text:s/>του<text:s/>δικαστηρίου,<text:s/>που<text:s/>δημοσιεύεται<text:s/>σε<text:s/>δημόσια<text:s/>συνεδρίασή<text:s/>του,<text:s/>επιδίδεται<text:s/>στον<text:s/>εισαχθέντα<text:s/>για<text:s/>παύση<text:s/>και<text:s/>αντίγραφό<text:s/>της<text:s/>υποβάλλεται<text:s/>στο<text:s/>Υπουργείο<text:s/>Δικαιοσύνης.<text:s/>Η<text:s/>παύση<text:s/>του<text:s/>συμβολαιογράφου<text:s/>επέρχεται<text:s/>από<text:s/>την<text:s/>επομένη<text:s/>της<text:s/>επίδοσης<text:s/>σε<text:s/>αυτόν<text:s/>της<text:s/>αμετάκλητης<text:s/>απόφασης,<text:s/>εκδίδε-<text:s/>ται<text:s/>δε<text:s/>σχετική<text:s/>με<text:s/>αυτό<text:s/>διαπιστωτική<text:s/>απόφαση<text:s/>του<text:s/>Υπουργού<text:s/>Δικαιοσύνης,<text:s/>που<text:s/>δημοσιεύεται<text:s/>στην<text:s/>Εφημερίδα<text:s/>της<text:s/>Κυβερνήσεως.<text:s/>Η<text:s/>διάταξη<text:s/>του<text:s/>άρθρου<text:s/>94<text:s/>παράγραφος<text:s/>2<text:s/>του<text:s/>παρόντος<text:s/>εφαρμόζεται<text:s/>και<text:s/>στην<text:s/>περίπτωση<text:s/>αυτή.</text:span></text:p>
      <text:h text:style-name="P270" text:outline-level="6"><text:span text:style-name="T270_1">Άρθρο<text:s/>33<text:s/></text:span></text:h>
      <text:h text:style-name="P271" text:outline-level="6"><text:span text:style-name="T271_1">Αποχώρηση<text:s/>λόγω<text:s/>ορίου<text:s/>ηλικίας.</text:span></text:h>
      <text:p text:style-name="P272"><text:span text:style-name="T272_1">1.</text:span><text:span text:style-name="T272_2"><text:s/>Ο<text:s/>συμβολαιογράφος<text:s/>αποχωρεί<text:s/>υποχρεωτικά<text:s/>από<text:s/>την<text:s/>υπηρεσία<text:s/>με<text:s/>τη<text:s/>συμπλήρωση<text:s/>του<text:s/>εβδομηκοστού<text:s/>έτους<text:s/>της<text:s/>ηλικίας<text:s/>του,<text:s/>που<text:s/>αποδεικνύεται<text:s/>σύμφωνα<text:s/>με<text:s/>τα<text:s/>όσα<text:s/>ορίζονται<text:s/>στο<text:s/>άρθρο<text:s/>21.</text:span></text:p>
      <text:p text:style-name="P273"><text:span text:style-name="T273_1">2.</text:span><text:span text:style-name="T273_2"><text:s/>Ως<text:s/>ημερομηνία<text:s/>γέννησης<text:s/>για<text:s/>την<text:s/>εφαρμογή<text:s/>της<text:s/>παραγράφου<text:s/>1<text:s/>θεωρείται<text:s/>η<text:s/>1η<text:s/>Ιανουαρίου<text:s/>του<text:s/>έτους<text:s/>γέννησης<text:s/>του<text:s/>αποχωρούντος,<text:s/>εφόσον<text:s/>δεν<text:s/>υφίσταται<text:s/>ληξιαρχική<text:s/>πράξη<text:s/>γέννησης<text:s/>που<text:s/>έχει<text:s/>εξαρχής<text:s/>συνταχθεί.</text:span></text:p>
      <text:p text:style-name="P274"><text:span text:style-name="T274_1">3.</text:span><text:span text:style-name="T274_2"><text:s/>Όποιος<text:s/>αποχωρεί<text:s/>με<text:s/>τη<text:s/>συμπλήρωση<text:s/>του<text:s/>ορίου<text:s/>ηλι</text:span></text:p>
      <text:p text:style-name="P275"><text:span text:style-name="T275_1">κίας,<text:s/>σύμφωνα<text:s/>με<text:s/>τα<text:s/>παραπάνω,<text:s/>παύει<text:s/>αυτοδίκαια<text:s/>να<text:s/>ασκεί<text:s/>τα<text:s/>καθήκοντά<text:s/>του.<text:s/>Για<text:s/>την<text:s/>αυτοδίκαιη<text:s/>αποχώρηση<text:s/>εκδίδεται<text:s/>διαπιστωτική<text:s/>απόφαση<text:s/>του<text:s/>Υπουργού<text:s/>Δικαιοσύνης,<text:s/>που<text:s/>δημοσιεύεται<text:s/>στην<text:s/>Εφημερίδα<text:s/>της<text:s/>Κυ-<text:s/>βερνήσεως.</text:span></text:p>
      <text:h text:style-name="P276" text:outline-level="6"><text:span text:style-name="T276_1">Άρθρο<text:s/></text:span></text:h>
      <text:h text:style-name="P277" text:outline-level="6"><text:span text:style-name="T277_1">34Αποχώρηση<text:s/>λόγω<text:s/>νόσου.</text:span></text:h>
      <text:p text:style-name="P278"><text:span text:style-name="T278_1">1.</text:span><text:span text:style-name="T278_2"><text:s/>Αν<text:s/>ο<text:s/>συμβολαιογράφος<text:s/>καταστεί<text:s/>ανίκανος<text:s/>λόγω<text:s/>νόσου<text:s/>ή<text:s/>εξασθένησης<text:s/>του<text:s/>σώματος<text:s/>ή<text:s/>του<text:s/>νου<text:s/>να<text:s/>εκπληρώσει<text:s/>τα<text:s/>καθήκοντά<text:s/>του,<text:s/>πριν<text:s/>να<text:s/>συμπληρώσει<text:s/>το<text:s/>όριο<text:s/>ηλικίας<text:s/>σύμφωνα<text:s/>με<text:s/>το<text:s/>προηγούμενο<text:s/>άρθρο,<text:s/>και<text:s/>η<text:s/>ανικανότητα<text:s/>αυτή<text:s/>διήρκεσε<text:s/>ή<text:s/>θα<text:s/>διαρκέσει<text:s/>περισσότερο<text:s/>από<text:s/>ένα<text:s/>χρόνο,<text:s/>αποχωρεί<text:s/>υποχρεωτικά<text:s/>από<text:s/>την<text:s/>υπηρεσία.</text:span></text:p>
      <text:p text:style-name="P279"><text:span text:style-name="T279_1">2.</text:span><text:span text:style-name="T279_2"><text:s/>Η<text:s/>ανικανότητα<text:s/>διαπιστώνεται<text:s/>από<text:s/>την<text:s/>αρμόδια<text:s/>δευτεροβάθμια<text:s/>Υγειονομική<text:s/>Επιτροπή,<text:s/>σύμφωνα<text:s/>με<text:s/>τις<text:s/>διατάξεις<text:s/>του<text:s/>Κώδικα<text:s/>Δημοσίων<text:s/>Υπαλλήλων,<text:s/>που<text:s/>αποφαίνεται<text:s/>κατόπιν<text:s/>παραπομπής<text:s/>από<text:s/>τον<text:s/>Υπουργό<text:s/>Δικαιοσύνης,<text:s/>η<text:s/>οποία<text:s/>μπορεί<text:s/>να<text:s/>προκληθεί<text:s/>με<text:s/>αίτηση<text:s/>του<text:s/>συμβολαιογράφου<text:s/>ή<text:s/>και<text:s/>του<text:s/>οικείου<text:s/>Συμβολαιογραφικού<text:s/>Συλλόγου.</text:span></text:p>
      <text:p text:style-name="P280"><text:span text:style-name="T280_1">Σχετικά<text:s/>με<text:s/>την<text:s/>υποχρεωτική<text:s/>αποχώρηση<text:s/>λόγω<text:s/>νόσου,<text:s/>που<text:s/>αναφέρεται<text:s/>στις<text:s/>προηγούμενες<text:s/>παραγράφους,<text:s/>αποφασίζει<text:s/>αμετάκλητα<text:s/>το<text:s/>δικαστήριο<text:s/>εφετών,<text:s/>σύμφωνα<text:s/>με<text:s/>το<text:s/>άρθρο<text:s/>32<text:s/>του<text:s/>παρόντος.<text:s/>Ο<text:s/>Υπουργός<text:s/>Δικαιοσύνης<text:s/>προκαλεί<text:s/>τη<text:s/>σχετική<text:s/>απόφαση<text:s/>μέσα<text:s/>σε<text:s/>δεκαπέντε<text:s/>ημέρες<text:s/>από<text:s/>την<text:s/>υποβολή<text:s/>της<text:s/>απόφασης<text:s/>του<text:s/>αρμόδιου<text:s/>δικαστηρίου<text:s/>στο<text:s/>Υπουργείο.<text:s/>Ύστερα<text:s/>από<text:s/>τριάντα<text:s/>ημέρες<text:s/>από<text:s/>τη<text:s/>δημοσίευση<text:s/>της<text:s/>απόφασης<text:s/>ο<text:s/>συμβολαιογράφος,<text:s/>τον<text:s/>οποίο<text:s/>αφορά,<text:s/>θεωρείται<text:s/>ότι<text:s/>έχει<text:s/>απολυθεί<text:s/>και<text:s/>αν<text:s/>ακόμη<text:s/>δεν<text:s/>του<text:s/>έχει<text:s/>κοινοποιηθεί<text:s/>το<text:s/>σχετικό<text:s/>έγγραφο.</text:span></text:p>
      <text:h text:style-name="P281" text:outline-level="6"><text:span text:style-name="T281_1">Άρθρο<text:s/>35<text:s/></text:span></text:h>
      <text:h text:style-name="P282" text:outline-level="6"><text:span text:style-name="T282_1">Παραίτηση.</text:span></text:h>
      <text:p text:style-name="P283"><text:span text:style-name="T283_1">1.</text:span><text:span text:style-name="T283_2"><text:s/>Ο<text:s/>συμβολαιογράφος<text:s/>δικαιούται<text:s/>να<text:s/>παραιτηθεί,<text:s/>υποβάλλοντας<text:s/>στο<text:s/>Υπουργείο<text:s/>Δικαιοσύνης<text:s/>γραπτή<text:s/>αίτηση,<text:s/>η<text:s/>οποία<text:s/>γίνεται<text:s/>υποχρεωτικά<text:s/>δεκτή<text:s/>με<text:s/>απόφαση<text:s/>του<text:s/>Υπουργού<text:s/>Δικαιοσύνης,<text:s/>που<text:s/>δημοσιεύεται<text:s/>στην<text:s/>Εφημερίδα<text:s/>της<text:s/>Κυβερνήσεως<text:s/>μέσα<text:s/>σε<text:s/>δύο<text:s/>μήνες<text:s/>το<text:s/>αργότερο<text:s/>από<text:s/>την<text:s/>υποβολή<text:s/>της.<text:s/>Έπειτα<text:s/>από<text:s/>τριάντα<text:s/>(30)<text:s/>ημέρες<text:s/>από<text:s/>τη<text:s/>δημοσίευση<text:s/>της<text:s/>απόφασης,<text:s/>ο<text:s/>συμβολαιογράφος,<text:s/>τον<text:s/>οποίο<text:s/>αφορά,<text:s/>θεωρείται<text:s/>ότι<text:s/>έχει<text:s/>αποβάλει<text:s/>την<text:s/>ιδιότητά<text:s/>του<text:s/>και<text:s/>αν<text:s/>ακόμη<text:s/>δεν<text:s/>του<text:s/>έχει<text:s/>κοινοποιηθεί<text:s/>το<text:s/>σχετικό<text:s/>έγγραφο.</text:span></text:p>
      <text:p text:style-name="P284"><text:span text:style-name="T284_1">2.</text:span><text:span text:style-name="T284_2"><text:s/>Εάν<text:s/>παρέλθει<text:s/>άπρακτη<text:s/>τρίμηνη<text:s/>προθεσμία<text:s/>από<text:s/>την<text:s/>υποβολή<text:s/>της<text:s/>γραπτής<text:s/>παραίτησης<text:s/>της<text:s/>αναφερόμενης<text:s/>στην<text:s/>παράγραφο<text:s/>1,<text:s/>ο<text:s/>συμβολαιογράφος<text:s/>που<text:s/>υπέβαλε<text:s/>παραίτηση<text:s/>παύει<text:s/>να<text:s/>ασκεί<text:s/>τα<text:s/>καθήκοντά<text:s/>του<text:s/>και<text:s/>θεωρείται<text:s/>ότι<text:s/>του<text:s/>έχει<text:s/>κοινοποιηθεί<text:s/>η<text:s/>αποδοχή<text:s/>της<text:s/>παραίτησής<text:s/>του<text:s/>αμέσως<text:s/>μόλις<text:s/>παρέλθει<text:s/>η<text:s/>τελευταία<text:s/>ημέρα<text:s/>του<text:s/>τριμήνου.</text:span></text:p>
      <text:p text:style-name="P285"><text:span text:style-name="T285_1">3.</text:span><text:span text:style-name="T285_2"><text:s/>Η<text:s/>ανάκληση<text:s/>της<text:s/>παραίτησης<text:s/>γίνεται<text:s/>αν<text:s/>η<text:s/>σχετική<text:s/>γραπτή<text:s/>αίτηση<text:s/>υποβληθεί<text:s/>στο<text:s/>Υπουργείο<text:s/>Δικαιοσύνης<text:s/>πριν<text:s/>από<text:s/>τη<text:s/>δημοσίευση<text:s/>της<text:s/>απόφασης<text:s/>για<text:s/>την<text:s/>αποδοχή<text:s/>της<text:s/>παραίτησης<text:s/>ή<text:s/>πριν<text:s/>περάσει<text:s/>τρίμηνη<text:s/>προθεσμία<text:s/>από<text:s/>την<text:s/>υποβολή<text:s/>της<text:s/>παραίτησης,<text:s/>αν<text:s/>η<text:s/>πράξη<text:s/>για<text:s/>την<text:s/>αποδοχή<text:s/>δεν<text:s/>έχει<text:s/>δημοσιευθεί.</text:span></text:p>
      <text:p text:style-name="P286"><text:span text:style-name="T286_1">4.</text:span><text:span text:style-name="T286_2"><text:s/>Η<text:s/>αποδοχή<text:s/>της<text:s/>παραίτησης<text:s/>που<text:s/>υποβλήθηκε<text:s/>από<text:s/>τον<text:s/>διωκόμενο<text:s/>μετά<text:s/>την<text:s/>έγερση<text:s/>πειθαρχικής<text:s/>αγωγής<text:s/>δεν<text:s/>γίνεται<text:s/>δεκτή<text:s/>από<text:s/>τον<text:s/>Υπουργό,<text:s/>εκτός<text:s/>εάν<text:s/>ο<text:s/>διωκόμενος<text:s/>έχει<text:s/>θεμελιώσει<text:s/>συνταξιοδοτικό<text:s/>δικαίωμα.</text:span></text:p>
      <text:h text:style-name="P287" text:outline-level="6"><text:span text:style-name="T287_1">Άρθρο<text:s/>36<text:s/></text:span></text:h>
      <text:h text:style-name="P288" text:outline-level="6"><text:span text:style-name="T288_1">Δωσιδικία.</text:span></text:h>
      <text:p text:style-name="P289"><text:span text:style-name="T289_1">1.</text:span><text:span text:style-name="T289_2"><text:s/>Οι<text:s/>συμβολαιογράφοι<text:s/>δωσιδικούν<text:s/>για<text:s/>τα<text:s/>πλημμελήματα<text:s/>ενώπιον<text:s/>του<text:s/>αρμόδιου<text:s/>εφετείου,<text:s/>σύμφωνα<text:s/>με<text:s/>την<text:s/>παράγραφο<text:s/>7<text:s/>του<text:s/>άρθρου<text:s/>111<text:s/>του<text:s/>Κώδικα<text:s/>Ποινικής<text:s/>Δικονομίας<text:s/>και<text:s/>για<text:s/>τα<text:s/>πταίσματα<text:s/>ενώπιον<text:s/>του<text:s/>τριμελούς<text:s/>πλημμελειοδικείου,<text:s/>σύμφωνα<text:s/>με<text:s/>την<text:s/>παράγραφο<text:s/>2<text:s/>του<text:s/>άρθρου<text:s/>112<text:s/>του<text:s/>Κώδικα<text:s/>Ποινικής<text:s/>Δικονομίας.</text:span></text:p>
      <text:p text:style-name="P290"><text:span text:style-name="T290_1">2.</text:span><text:span text:style-name="T290_2"><text:s/>Οι<text:s/>διατάξεις<text:s/>του<text:s/>άρθρου<text:s/>322<text:s/>του<text:s/>Κώδικα<text:s/>Ποινικής<text:s/>Δικονομίας<text:s/>εφαρμόζονται<text:s/>ανάλογα.</text:span></text:p>
      <text:h text:style-name="P291" text:outline-level="6"><text:span text:style-name="T291_1">Άρθρο<text:s/></text:span></text:h>
      <text:h text:style-name="P292" text:outline-level="6"><text:span text:style-name="T292_1">37Ασυμβίβαστα.</text:span></text:h>
      <text:p text:style-name="P293"><text:span text:style-name="T293_1">1.</text:span><text:span text:style-name="T293_2"><text:s/>Τα<text:s/>έργα<text:s/>του<text:s/>συμβολαιογράφου<text:s/>είναι<text:s/>ασυμβίβαστα<text:s/>με<text:s/>την<text:s/>ανάληψη<text:s/>υπηρεσίας<text:s/>στο<text:s/>Δημόσιο,<text:s/>τους<text:s/>οργανισμούς<text:s/>τοπικής<text:s/>αυτοδιοίκησης,<text:s/>τα<text:s/>νομικά<text:s/>πρόσωπα<text:s/>δημοσίου<text:s/>δικαίου,<text:s/>τις<text:s/>δημόσιες<text:s/>επιχειρήσεις<text:s/>ή<text:s/>οργανισμούς<text:s/>κοινής<text:s/>ωφέλειας<text:s/>με<text:s/>οποιαδήποτε<text:s/>νομική<text:s/>μορφή<text:s/>και<text:s/>αν<text:s/>λειτουργούν<text:s/>τα<text:s/>τελευταία,<text:s/>καθώς<text:s/>και<text:s/>με<text:s/>την<text:s/>άσκηση<text:s/>κάθε<text:s/>άλλης<text:s/>επαγγελματικής<text:s/>δραστηριότητας<text:s/>ή<text:s/>υπηρεσίας.</text:span></text:p>
      <text:p text:style-name="P294"><text:span text:style-name="T294_1">2.</text:span><text:span text:style-name="T294_2"><text:s/>Κατ'<text:s/>εξαίρεση<text:s/>δεν<text:s/>είναι<text:s/>ασυμβίβαστα<text:s/>με<text:s/>τα<text:s/>έργα<text:s/>του<text:s/>συμβολαιογράφου:<text:s/>α)<text:s/>η<text:s/>διδασκαλία<text:s/>νομικών<text:s/>ή<text:s/>παρεμφερών<text:s/>μαθημάτων<text:s/>σε<text:s/>ανώτατες<text:s/>και<text:s/>ανώτερες<text:s/>σχολές<text:s/>και<text:s/>σε<text:s/>υπηρεσίες<text:s/>του<text:s/>Δημοσίου,<text:s/>σε<text:s/>υπηρεσίες<text:s/>των<text:s/>νομικών<text:s/>προσώπων<text:s/>δημοσίου<text:s/>δικαίου<text:s/>και<text:s/>των<text:s/>νομικών<text:s/>προσώπων<text:s/>ιδιωτικού<text:s/>δικαίου,<text:s/>β)<text:s/>η<text:s/>συμμετοχή<text:s/>σε<text:s/>συμβούλια<text:s/>και<text:s/>επιτροπές<text:s/>ιδρυμάτων,<text:s/>σωματείων,<text:s/>οργανισμών<text:s/>ή<text:s/>νομικά<text:s/>πρόσωπα<text:s/>δημοσίου<text:s/>δικαίου<text:s/>και<text:s/>γ)<text:s/>η<text:s/>ανάθεση<text:s/>οποιωνδήποτε<text:s/>διοικητικών<text:s/>καθηκόντων,<text:s/>είτε<text:s/>παράλληλα<text:s/>με<text:s/>τα<text:s/>κύρια<text:s/>έργα<text:s/>του<text:s/>είτε<text:s/>κατ'<text:s/>αποκλειστικότητα.</text:span></text:p>
      <text:p text:style-name="P295"><text:span text:style-name="T295_1">3.</text:span><text:span text:style-name="T295_2"><text:s/>Ο<text:s/>συμβολαιογράφος<text:s/>που<text:s/>ανακηρύσσεται<text:s/>υποψήφιος<text:s/>νομάρχης,<text:s/>δήμαρχος<text:s/>ή<text:s/>πρόεδρος<text:s/>κοινότητας<text:s/>τελεί<text:s/>σε<text:s/>αναστολή<text:s/>ως<text:s/>προς<text:s/>την<text:s/>άσκηση<text:s/>των<text:s/>συμβολαιογραφικών<text:s/>καθηκόντων.<text:s/>Σε<text:s/>περίπτωση<text:s/>εκλογής<text:s/>του<text:s/>η<text:s/>αναστολή<text:s/>διαρκεί<text:s/>όσο<text:s/>χρόνο<text:s/>έχει<text:s/>μία<text:s/>από<text:s/>τις<text:s/>ιδιότητες<text:s/>του<text:s/>προηγούμενου<text:s/>εδαφίου.<text:s/>Το<text:s/>ίδιο<text:s/>ισχύει<text:s/>σε<text:s/>περίπτωση<text:s/>διορισμού<text:s/>συμβολαιογράφου<text:s/>ως<text:s/>περιφερειάρχη,<text:s/>αντιδήμαρ-<text:s/>χου<text:s/>ή<text:s/>εκλογής<text:s/>του<text:s/>ως<text:s/>προέδρου<text:s/>δημοτικού<text:s/>συμβουλίου.<text:s/>Η<text:s/>αναστολή<text:s/>δεν<text:s/>ισχύει<text:s/>για<text:s/>τους<text:s/>υποψήφιους<text:s/>και<text:s/>για<text:s/>εκείνους<text:s/>που<text:s/>θα<text:s/>εκλεγούν<text:s/>μέλη<text:s/>δημοτικού<text:s/>ή<text:s/>κοινοτικού<text:s/>συμβουλίου.</text:span></text:p>
      <text:p text:style-name="P296"><text:span text:style-name="T296_1">4.</text:span><text:span text:style-name="T296_2"><text:s/>Συμβολαιογράφος,<text:s/>που<text:s/>έχει<text:s/>παραιτηθεί<text:s/>για<text:s/>να<text:s/>συμ-<text:s/>μετάσχει<text:s/>ως<text:s/>υποψήφιος<text:s/>σε<text:s/>βουλευτικές<text:s/>εκλογές,<text:s/>σε<text:s/>περίπτωση<text:s/>μη<text:s/>εκλογής<text:s/>του<text:s/>ή<text:s/>έκπτωσης<text:s/>μετά<text:s/>από<text:s/>απόφαση<text:s/>του<text:s/>Εκλογοδικείου,<text:s/>επαναδιορίζεται<text:s/>με<text:s/>αίτησή<text:s/>του<text:s/>στην<text:s/>ίδια<text:s/>ειρηνοδικειακή<text:s/>περιφέρεια.</text:span></text:p>
      <text:h text:style-name="P297" text:outline-level="6"><text:span text:style-name="T297_1">Άρθρο<text:s/>38<text:s/></text:span></text:h>
      <text:h text:style-name="P298" text:outline-level="6"><text:span text:style-name="T298_1">Ευθύνη<text:s/>συμβολαιογράφων.</text:span></text:h>
      <text:p text:style-name="P299"><text:span text:style-name="T299_1">1.</text:span><text:span text:style-name="T299_2"><text:s/>Το<text:s/>δικαίωμα<text:s/>του<text:s/>Δημοσίου,<text:s/>των<text:s/>νομικών<text:s/>προσώπων<text:s/>δημοσίου<text:s/>και<text:s/>ιδιωτικού<text:s/>δικαίου,<text:s/>των<text:s/>ασφαλιστικών<text:s/>ταμείων<text:s/>και<text:s/>οργανισμών<text:s/>και<text:s/>οποιουδήποτε<text:s/>τρίτου<text:s/>για<text:s/>επιβολή<text:s/>σε<text:s/>βάρος<text:s/>των<text:s/>συμβολαιογράφων<text:s/>φόρων,<text:s/>τελών<text:s/>χαρτοσήμου<text:s/>και<text:s/>δικαιωμάτων<text:s/>υπέρ<text:s/>τρίτων<text:s/>για<text:s/>τις<text:s/>καταρτιζόμενες<text:s/>πράξεις<text:s/>παραγράφεται<text:s/>μετά<text:s/>παρέλευση<text:s/>δέκα<text:s/>(10)<text:s/>ετών<text:s/>από<text:s/>το<text:s/>τέλος<text:s/>του<text:s/>έτους<text:s/>που<text:s/>καταρτίστηκε<text:s/>η<text:s/>πράξη,<text:s/>πλην<text:s/>φόρου<text:s/>εισοδήματος.</text:span></text:p>
      <text:p text:style-name="P300"><text:span text:style-name="T300_1">2.</text:span><text:span text:style-name="T300_2"><text:s/>Ο<text:s/>συμβολαιογράφος<text:s/>δεν<text:s/>ευθύνεται<text:s/>για<text:s/>το<text:s/>ύψος<text:s/>των<text:s/>αξιών,<text:s/>τιμών<text:s/>και<text:s/>χρηματικών<text:s/>μεγεθών<text:s/>που<text:s/>δηλώνονται<text:s/>από<text:s/>τους<text:s/>δικαιοπρακτούντες<text:s/>για<text:s/>τα<text:s/>αντικείμενα<text:s/>που<text:s/>αφορούν<text:s/>το<text:s/>συμβόλαιό<text:s/>του.</text:span></text:p>
      <text:h text:style-name="P301" text:outline-level="6"><text:span text:style-name="T301_1">Άρθρο<text:s/>39<text:s/></text:span></text:h>
      <text:h text:style-name="P302" text:outline-level="6"><text:span text:style-name="T302_1">Επιμόρφωση<text:s/>συμβολαιογράφων.</text:span></text:h>
      <text:p text:style-name="P303"><text:span text:style-name="T303_1">1.</text:span><text:span text:style-name="T303_2"><text:s/>Ύστερα<text:s/>από<text:s/>απόφαση<text:s/>του<text:s/>οικείου<text:s/>Συμβολαιογραφικού<text:s/>Συλλόγου<text:s/>είναι<text:s/>δυνατή<text:s/>η<text:s/>οργάνωση,<text:s/>κατά<text:s/>περιφέρειες<text:s/>και<text:s/>κατά<text:s/>προτίμηση<text:s/>στην<text:s/>έδρα<text:s/>του<text:s/>Συλλόγου,<text:s/>σεμιναρίων<text:s/>διαρκούς<text:s/>επιμόρφωσης<text:s/>των<text:s/>συμβολαιογράφων<text:s/>σε<text:s/>θέματα<text:s/>εσωτερικού<text:s/>και<text:s/>διεθνούς<text:s/>δικαίου,<text:s/>καθώς<text:s/>και<text:s/>συμβολαιογραφικής<text:s/>πρακτικής<text:s/>επαγγελματικής<text:s/>κατάρτισης<text:s/>και<text:s/>δεοντολογίας.<text:s/>Σεμινάρια<text:s/>επίσης<text:s/>παρακολουθούν<text:s/>υποχρεωτικά<text:s/>οι<text:s/>επιτυχόντες<text:s/>στο<text:s/>διαγωνισμό<text:s/>συμβολαιογράφοι<text:s/>τουλάχιστον<text:s/>για<text:s/>ένα<text:s/>εξάμηνο<text:s/>σε<text:s/>θέματα<text:s/>του<text:s/>προηγούμενου<text:s/>εδαφίου.<text:s/>Με<text:s/>απόφαση<text:s/>του<text:s/>διοικητικού<text:s/>συμβουλίου<text:s/>των<text:s/>οικείων<text:s/>Συμβολαιογραφικών<text:s/>Συλλόγων<text:s/>καθορίζεται<text:s/>ο<text:s/>τόπος<text:s/>διενέργειας<text:s/>και<text:s/>κάθε<text:s/>λεπτομέρεια<text:s/>λειτουργίας<text:s/>των<text:s/>σεμιναρίων<text:s/>των<text:s/>προηγούμενων<text:s/>εδαφίων.<text:s/>Οι<text:s/>δαπάνες<text:s/>οργάνωσης<text:s/>και<text:s/>λειτουργίας<text:s/>των<text:s/>σεμιναρίων<text:s/>βαρύνουν<text:s/>τον<text:s/>ειδικό<text:s/>λογαριασμό<text:s/>του<text:s/>άρθρου<text:s/>30<text:s/>του<text:s/>Ν.<text:s/>4507/1966.</text:span></text:p>
      <text:p text:style-name="P304"><text:span text:style-name="T304_1">2.</text:span><text:span text:style-name="T304_2"><text:s/>Οι<text:s/>διδάσκοντες<text:s/>στα<text:s/>σεμινάρια<text:s/>μπορεί<text:s/>να<text:s/>είναι<text:s/>πανεπιστημιακοί,<text:s/>δικαστές,<text:s/>δικηγόροι,<text:s/>συμβολαιογράφοι.</text:span></text:p>
      <text:h text:style-name="P305" text:outline-level="6"><text:span text:style-name="T305_1">Άρθρο<text:s/>40<text:s/></text:span></text:h>
      <text:h text:style-name="P306" text:outline-level="6"><text:span text:style-name="T306_1">Δικαιώματα<text:s/>συμβολαιογράφων.</text:span></text:h>
      <text:p text:style-name="P307"><text:span text:style-name="T307_1">1.</text:span><text:span text:style-name="T307_2"><text:s/>Ο<text:s/>συμβολαιογράφος<text:s/>για<text:s/>κάθε<text:s/>πράξη<text:s/>που<text:s/>καταρτίζει<text:s/>και<text:s/>για<text:s/>κάθε<text:s/>παροχή<text:s/>υπηρεσίας<text:s/>που<text:s/>προσφέρει,<text:s/>αν<text:s/>σχετίζεται<text:s/>με<text:s/>την<text:s/>αρμοδιότητά<text:s/>του<text:s/>ή<text:s/>επιβάλλεται<text:s/>από<text:s/>το<text:s/>νόμο,<text:s/>όπως<text:s/>και<text:s/>για<text:s/>την<text:s/>έκδοση<text:s/>αντιγράφων<text:s/>και<text:s/>περιλήψεων,<text:s/>δικαιούται<text:s/>πάγια<text:s/>αμοιβή.<text:s/>Επιπλέον<text:s/>της<text:s/>αμοιβής<text:s/>αυτής<text:s/>και<text:s/>προκειμένου<text:s/>για<text:s/>πράξεις<text:s/>που<text:s/>το<text:s/>αντικείμενό<text:s/>τους<text:s/>είναι<text:s/>αποτιμητό<text:s/>σε<text:s/>χρήμα,<text:s/>δικαιούται<text:s/>να<text:s/>λάβει<text:s/>και<text:s/>αναλογική<text:s/>αμοιβή,<text:s/>που<text:s/>υπολογίζεται<text:s/>με<text:s/>βάση<text:s/>τη<text:s/>συνολική<text:s/>δηλού-<text:s/>μενη<text:s/>αξία<text:s/>στο<text:s/>συμβόλαιο<text:s/>ή<text:s/>τη<text:s/>μεγαλύτερη<text:s/>αξία<text:s/>που<text:s/>καθορίζεται<text:s/>από<text:s/>την<text:s/>αρμόδια<text:s/>αρχή<text:s/>προσωρινά<text:s/>ή<text:s/>οριστικά.<text:s/>Τέλη<text:s/>και<text:s/>δικαιώματα<text:s/>που<text:s/>εισπράχθηκαν<text:s/>από<text:s/>το<text:s/>συμβολαιογράφο<text:s/>νόμιμα<text:s/>κατά<text:s/>τη<text:s/>σύνταξη<text:s/>του<text:s/>συμβολαίου<text:s/>ουδέποτε<text:s/>επιστρέφονται.</text:span></text:p>
      <text:p text:style-name="P308"><text:span text:style-name="T308_1">Οι<text:s/>αμοιβές<text:s/>αυτές<text:s/>καθορίζονται<text:s/>τουλάχιστον<text:s/>κάθε<text:s/>τρία<text:s/>χρόνια<text:s/>με<text:s/>κοινές<text:s/>αποφάσεις<text:s/>των<text:s/>Υπουργών<text:s/>Εθνικής<text:s/>Οικονομίας,<text:s/>Δικαιοσύνης<text:s/>και<text:s/>Οικονομικών,<text:s/>μετά<text:s/>γνώμη<text:s/>της<text:s/>Συντονιστικής<text:s/>Επιτροπής<text:s/>Συμβολαιογραφικών<text:s/>Συλλόγων<text:s/>Ελλάδας.</text:span></text:p>
      <text:p text:style-name="P309"><text:span text:style-name="T309_1">Με<text:s/>όμοιες<text:s/>αποφάσεις<text:s/>ορίζεται<text:s/>ο<text:s/>τρόπος<text:s/>είσπραξης<text:s/>των<text:s/>αμοιβών<text:s/>των<text:s/>συμβολαιογράφων<text:s/>για<text:s/>τη<text:s/>διαφορά<text:s/>που<text:s/>τυχόν<text:s/>προκύπτει<text:s/>ανάμεσα<text:s/>στην<text:s/>αξία<text:s/>που<text:s/>δηλώθηκε<text:s/>για<text:s/>το<text:s/>αντικείμενο<text:s/>της<text:s/>δικαιοπραξίας<text:s/>και<text:s/>στη<text:s/>μεγαλύτερη<text:s/>αξία<text:s/>που<text:s/>οριστικά<text:s/>καθορίσθηκε<text:s/>από<text:s/>την<text:s/>αρμόδια<text:s/>αρχή.</text:span></text:p>
      <text:p text:style-name="P310"><text:span text:style-name="T310_1">2.</text:span><text:span text:style-name="T310_2"><text:s/>Ειδικοί<text:s/>νόμοι<text:s/>ή<text:s/>διατάγματα<text:s/>ή<text:s/>αποφάσεις<text:s/>που<text:s/>καθορίζουν<text:s/>μειωμένα<text:s/>δικαιώματα<text:s/>συμβολαιογράφων<text:s/>διατηρούνται<text:s/>σε<text:s/>ισχύ<text:s/>μετά<text:s/>τη<text:s/>δημοσίευση<text:s/>του<text:s/>Κώδικα,<text:s/>μπορούν<text:s/>όμως<text:s/>και<text:s/>εντός<text:s/>έτους<text:s/>από<text:s/>τη<text:s/>δημοσίευση<text:s/>να<text:s/>αναθεωρηθούν<text:s/>ή<text:s/>να<text:s/>καταργηθούν,<text:s/>μετά<text:s/>από<text:s/>πρόταση<text:s/>της<text:s/>Συντονιστικής<text:s/>Επιτροπής<text:s/>Συμβολαιογραφικών<text:s/>Συλλόγων<text:s/>Ελλάδος<text:s/>προς<text:s/>τους<text:s/>αρμόδιους<text:s/>Υπουργούς.</text:span></text:p>
      <text:p text:style-name="P311"><text:span text:style-name="T311_1">Ειδικοί<text:s/>νόμοι,<text:s/>προεδρικά<text:s/>διατάγματα<text:s/>ή<text:s/>υπουργικές<text:s/>αποφάσεις<text:s/>που<text:s/>μειώνουν<text:s/>τα<text:s/>δικαιώματα<text:s/>του<text:s/>συμβολαιογράφου<text:s/>δεν<text:s/>ισχύουν<text:s/>αν<text:s/>δεν<text:s/>έχουν<text:s/>υπογραφεί<text:s/>από<text:s/>τον<text:s/>Υπουργό<text:s/>Δικαιοσύνης.</text:span></text:p>
      <text:p text:style-name="P312"><text:span text:style-name="T312_1">3.</text:span><text:span text:style-name="T312_2"><text:s/>Ο<text:s/>συμβολαιογράφος<text:s/>δικαιούται<text:s/>να<text:s/>πάρει<text:s/>το<text:s/>μισό<text:s/>της<text:s/>νόμιμης<text:s/>αμοιβής<text:s/>για<text:s/>το<text:s/>συμβόλαιο<text:s/>ή<text:s/>την<text:s/>πράξη<text:s/>που<text:s/>συνέταξε<text:s/>ύστερα<text:s/>από<text:s/>εντολή<text:s/>των<text:s/>δικαιοπρακτούντων,<text:s/>το<text:s/>οποίο<text:s/>όμως<text:s/>δεν<text:s/>υπογράφηκε<text:s/>από<text:s/>υπαιτιότητα<text:s/>οποιουδήποτε<text:s/>από<text:s/>αυτούς.<text:s/>Υπόχρεος<text:s/>για<text:s/>την<text:s/>πληρωμή<text:s/>είναι<text:s/>αυτός<text:s/>που<text:s/>έδωσε<text:s/>την<text:s/>εντολή<text:s/>για<text:s/>τη<text:s/>σύνταξή<text:s/>τους.<text:s/>Τα<text:s/>δικαιώματα<text:s/>αυτά<text:s/>δεν<text:s/>μπορούν<text:s/>να<text:s/>υπερβαίνουν<text:s/>σε<text:s/>οποιαδήποτε<text:s/>περίπτωση<text:s/>τις<text:s/>εκατόν<text:s/>πενήντα<text:s/>χιλιάδες<text:s/>(150.000)<text:s/>δραχμές.<text:s/>Το<text:s/>ποσό<text:s/>αυτό<text:s/>μπορεί<text:s/>να<text:s/>αυξομειώνεται<text:s/>με<text:s/>απόφαση<text:s/>του<text:s/>Υπουργού<text:s/>Δικαιοσύνης.</text:span></text:p>
      <text:p text:style-name="P313"><text:span text:style-name="T313_1">4.</text:span><text:span text:style-name="T313_2"><text:s/>Ο<text:s/>συμβολαιογράφος<text:s/>έχει<text:s/>το<text:s/>δικαίωμα,<text:s/>μέχρι<text:s/>την<text:s/>ολοσχερή<text:s/>αποπληρωμή<text:s/>των<text:s/>ισχυόντων<text:s/>τελών<text:s/>και<text:s/>δικαιωμάτων<text:s/>που<text:s/>οφείλονται,<text:s/>να<text:s/>επισχέσει<text:s/>τα<text:s/>έγγραφα<text:s/>των<text:s/>δι-<text:s/>καιοπρακτούντων<text:s/>που<text:s/>βρίσκονται<text:s/>στα<text:s/>χέρια<text:s/>του.</text:span></text:p>
      <text:p text:style-name="P314"><text:span text:style-name="T314_1">5.</text:span><text:span text:style-name="T314_2"><text:s/>Συμβόλαιο<text:s/>μεταβίβασης<text:s/>ακινήτου<text:s/>που<text:s/>έχει<text:s/>συνταχθεί<text:s/>σε<text:s/>αλλοδαπό<text:s/>συμβολαιογράφο<text:s/>ή<text:s/>Έλληνα<text:s/>πρόξενο<text:s/>δεν<text:s/>μεταγράφεται<text:s/>αν<text:s/>δεν<text:s/>επισυναφθεί<text:s/>στο<text:s/>αντίγραφο<text:s/>προς<text:s/>μεταγραφή<text:s/>γραμμάτιο<text:s/>του<text:s/>Συμβολαιογραφικού<text:s/>Συλλόγου,<text:s/>στην<text:s/>περιφέρεια<text:s/>του<text:s/>οποίου<text:s/>βρίσκεται<text:s/>το<text:s/>ακίνητο,<text:s/>από<text:s/>το<text:s/>οποίο<text:s/>να<text:s/>προκύπτει<text:s/>ότι<text:s/>έχουν<text:s/>καταβληθεί<text:s/>τα<text:s/>συμβολαιογραφικά<text:s/>δικαιώματα<text:s/>από<text:s/>το<text:s/>προς<text:s/>μεταγραφή<text:s/>συμβόλαιο<text:s/>στο<text:s/>σύλλογο<text:s/>αυτού.<text:s/>Τα<text:s/>δικαιώματα<text:s/>αυτά<text:s/>διανέμονται<text:s/>μεταξύ<text:s/>των<text:s/>συμβολαιογράφων<text:s/>του<text:s/>ειρηνοδικείου<text:s/>στην<text:s/>περιφέρεια<text:s/>του<text:s/>οποίου<text:s/>βρίσκεται<text:s/>το<text:s/>ακίνητο.</text:span></text:p>
      <text:h text:style-name="P315" text:outline-level="6"><text:span text:style-name="T315_1">Άρθρο<text:s/>41<text:s/></text:span></text:h>
      <text:h text:style-name="P316" text:outline-level="6"><text:span text:style-name="T316_1">Επιθεώρηση<text:s/>συμβολαιογράφων<text:s/></text:span></text:h>
      <text:p text:style-name="P317"><text:span text:style-name="T317_1">-Έλεγχος<text:s/>κρατικών<text:s/>συμβολαίων</text:span></text:p>
      <text:p text:style-name="P318"><text:span text:style-name="T318_1">1.</text:span><text:span text:style-name="T318_2"><text:s/>α)<text:s/>Η<text:s/>επιθεώρηση<text:s/>των<text:s/>συμβολαιογραφείων<text:s/>ενεργείται<text:s/>από<text:s/>τους<text:s/>κατά<text:s/>τόπους<text:s/>αρμόδιους<text:s/>εισαγγελείς<text:s/>πρωτοδικών,<text:s/>σύμφωνα<text:s/>με<text:s/>τις<text:s/>ισχύουσες<text:s/>διατάξεις<text:s/>περί<text:s/>επιθεωρή-<text:s/>σεως<text:s/>των<text:s/>δικαστηρίων<text:s/>και<text:s/>των<text:s/>δικαστικών<text:s/>λειτουργών,<text:s/>σε<text:s/>συνδυασμό<text:s/>με<text:s/>τις<text:s/>διατάξεις<text:s/>αυτού<text:s/>του<text:s/>άρθρου.</text:span></text:p>
      <text:p text:style-name="P319"><text:span text:style-name="T319_1">β)</text:span><text:span text:style-name="T319_2"><text:tab/></text:span><text:span text:style-name="T319_3">Η<text:s/>τακτική<text:s/>επιθεώρηση<text:s/>γίνεται<text:s/>μία<text:s/>φορά<text:s/>το<text:s/>χρόνο<text:s/>και<text:s/>η<text:s/>έκτακτη<text:s/>επιθεώρηση<text:s/>οποτεδήποτε.</text:span></text:p>
      <text:p text:style-name="P320"><text:span text:style-name="T320_1">γ)</text:span><text:span text:style-name="T320_2"><text:tab/></text:span><text:span text:style-name="T320_3">Η<text:s/>επιθεώρηση<text:s/>γίνεται<text:s/>μόνο<text:s/>στο<text:s/>γραφείο<text:s/>του<text:s/>συμβολαιογράφου.</text:span></text:p>
      <text:p text:style-name="P321"><text:span text:style-name="T321_1">δ)</text:span><text:span text:style-name="T321_2"><text:tab/></text:span><text:span text:style-name="T321_3">Δημόσιες<text:s/>διαθήκες<text:s/>όσο<text:s/>ζει<text:s/>ο<text:s/>διαθέτης<text:s/>δεν<text:s/>αποτελούν<text:s/>αντικείμενο<text:s/>επιθεώρησης.</text:span></text:p>
      <text:p text:style-name="P322"><text:span text:style-name="T322_1">2.</text:span><text:span text:style-name="T322_2"><text:s/>Το<text:s/>διοικητικό<text:s/>συμβούλιο<text:s/>κάθε<text:s/>Συμβολαιογραφικού<text:s/>Συλλόγου,<text:s/>με<text:s/>απόφασή<text:s/>του,<text:s/>μπορεί<text:s/>να<text:s/>ορίζει<text:s/>μέλη<text:s/>ή<text:s/>υπαλλήλους<text:s/>του<text:s/>Συλλόγου<text:s/>να<text:s/>ενεργούν<text:s/>ελέγχους<text:s/>στους<text:s/>συμβολαιογράφους<text:s/>της<text:s/>περιφέρειάς<text:s/>τους<text:s/>για<text:s/>να<text:s/>διαπιστώνεται<text:s/>η<text:s/>συμμόρφωση<text:s/>προς<text:s/>τις<text:s/>διατάξεις<text:s/>αυτού<text:s/>του<text:s/>Κώδικα<text:s/>που<text:s/>αφορούν<text:s/>τα<text:s/>κρατικά<text:s/>συμβόλαια.</text:span></text:p>
      <text:p text:style-name="P323"><text:span text:style-name="T323_1">ΔΕΥΤΕΡΟ<text:s/>ΜΕΡΟΣ</text:span></text:p>
      <text:p text:style-name="P324"><text:span text:style-name="T324_1">ΚΕΦΑΜΑΙΟ<text:s/>ΠΡΩΤΟΠΕΙΘΑΡΧΙΚΟ<text:s/>ΔΙΚΑΙΟ<text:s/>ΣΥΜΒΟΜΑΙΟΓΡΑΦΩΝ</text:span></text:p>
      <text:h text:style-name="P325" text:outline-level="6"><text:span text:style-name="T325_1">Άρθρο<text:s/></text:span></text:h>
      <text:h text:style-name="P326" text:outline-level="6"><text:span text:style-name="T326_1">42Έννοια<text:s/>πειθαρχικού<text:s/>αδικήματος.</text:span></text:h>
      <text:p text:style-name="P327"><text:span text:style-name="T327_1">1.</text:span><text:span text:style-name="T327_2"><text:s/>Κάθε<text:s/>υπαίτια<text:s/>και<text:s/>καταλογιστή<text:s/>πράξη<text:s/>ή<text:s/>συμπεριφορά<text:s/>εν<text:s/>γένει<text:s/>του<text:s/>συμβολαιογράφου,<text:s/>που<text:s/>αντίκειται<text:s/>στις<text:s/>διατάξεις<text:s/>αυτού<text:s/>του<text:s/>Κώδικα<text:s/>ή<text:s/>που<text:s/>είναι<text:s/>ασυμβίβαστη<text:s/>προς<text:s/>το<text:s/>λειτούργημά<text:s/>του,<text:s/>συνιστά<text:s/>πειθαρχικό<text:s/>αδίκημα<text:s/>και<text:s/>τιμωρείται<text:s/>σύμφωνα<text:s/>με<text:s/>τις<text:s/>διατάξεις<text:s/>του<text:s/>παρόντος.</text:span></text:p>
      <text:p text:style-name="P328"><text:span text:style-name="T328_1">2.</text:span><text:span text:style-name="T328_2"><text:s/>Οι<text:s/>υποχρεώσεις<text:s/>των<text:s/>συμβολαιογράφων<text:s/>προσδιορίζονται<text:s/>από<text:s/>τις<text:s/>γενικές<text:s/>και<text:s/>ειδικές<text:s/>διατάξεις<text:s/>που<text:s/>αναφέρονται<text:s/>στην<text:s/>άσκηση<text:s/>του<text:s/>λειτουργήματός<text:s/>τους,<text:s/>στην<text:s/>οργάνωση<text:s/>και<text:s/>λειτουργία<text:s/>των<text:s/>συμβολαιογραφείων<text:s/>και<text:s/>γενικά<text:s/>στην<text:s/>υπηρεσιακή<text:s/>τους<text:s/>κατάσταση.</text:span></text:p>
      <text:p text:style-name="P329"><text:span text:style-name="T329_1">3.</text:span><text:span text:style-name="T329_2"><text:s/>Οι<text:s/>εγκύκλιες<text:s/>οδηγίες<text:s/>ή<text:s/>διαταγές,<text:s/>που<text:s/>δίνονται<text:s/>στους<text:s/>συμβολαιογράφους<text:s/>σύμφωνα<text:s/>με<text:s/>το<text:s/>νόμο,<text:s/>καθώς<text:s/>και<text:s/>αυτές<text:s/>που<text:s/>αφορούν<text:s/>θέματα<text:s/>οργάνωσης,<text:s/>λειτουργίας<text:s/>των<text:s/>συμβολαιογραφείων<text:s/>και<text:s/>υπηρεσιακής<text:s/>κατάστασης<text:s/>των<text:s/>συμβολαιογράφων<text:s/>δημιουργούν<text:s/>υποχρεώσεις<text:s/>γι'<text:s/>αυτούς.</text:span></text:p>
      <text:h text:style-name="P330" text:outline-level="6"><text:span text:style-name="T330_1">Άρθρο<text:s/>43<text:s/></text:span></text:h>
      <text:h text:style-name="P331" text:outline-level="6"><text:span text:style-name="T331_1">Πειθαρχικά<text:s/>αδικήματα.</text:span></text:h>
      <text:p text:style-name="P332"><text:span text:style-name="T332_1">Πειθαρχικά<text:s/>αδικήματα<text:s/>του<text:s/>συμβολαιογράφου<text:s/>είναι:</text:span></text:p>
      <text:p text:style-name="P333"><text:span text:style-name="T333_1">1.</text:span><text:span text:style-name="T333_2"><text:s/>α)<text:s/>Η<text:s/>παράβαση<text:s/>των<text:s/>υποχρεώσεων<text:s/>και<text:s/>απογορεύσε-<text:s/>ων<text:s/>που<text:s/>προβλέπονται<text:s/>από<text:s/>το<text:s/>νόμο<text:s/>και<text:s/>από<text:s/>τις<text:s/>λοιπές<text:s/>κανονιστικές<text:s/>διατάξεις<text:s/>ή<text:s/>εγκύκλιες<text:s/>διαταγές<text:s/>και<text:s/>συνδέονται<text:s/>με<text:s/>την<text:s/>υπηρεσιακή<text:s/>κατάσταση<text:s/>του<text:s/>συμβολαιογράφου.</text:span></text:p>
      <text:p text:style-name="P334"><text:span text:style-name="T334_1">β)</text:span><text:span text:style-name="T334_2"><text:tab/></text:span><text:span text:style-name="T334_3">Η<text:s/>παράβαση<text:s/>των<text:s/>κανόνων<text:s/>που<text:s/>επιβάλλονται<text:s/>από<text:s/>το<text:s/></text:span></text:p>
      <text:p text:style-name="P335"><text:span text:style-name="T335_1">νόμο<text:s/>και<text:s/>από<text:s/>τις<text:s/>λοιπές<text:s/>κανονιστικές<text:s/>διατάξεις<text:s/>για<text:s/>την<text:s/>άσκηση<text:s/>του<text:s/>λειτουργήματός<text:s/>του<text:s/>και<text:s/>των<text:s/>συναφών<text:s/>σ'<text:s/>αυτό<text:s/>υπηρεσιακών<text:s/>ενεργειών.</text:span></text:p>
      <text:p text:style-name="P336"><text:span text:style-name="T336_1">γ)</text:span><text:span text:style-name="T336_2"><text:tab/></text:span><text:span text:style-name="T336_3">Η<text:s/>παράβαση<text:s/>των<text:s/>κανόνων<text:s/>που<text:s/>προβλέπουν<text:s/>την<text:s/>οργάνωση,<text:s/>έδρα<text:s/>και<text:s/>λειτουργία<text:s/>των<text:s/>συμβολαιογραφείων.</text:span></text:p>
      <text:p text:style-name="P337"><text:span text:style-name="T337_1">δ)</text:span><text:span text:style-name="T337_2"><text:tab/></text:span><text:span text:style-name="T337_3">Κάθε<text:s/>υπαίτια<text:s/>συμπεριφορά,<text:s/>ασυμβίβαστη<text:s/>με<text:s/>την<text:s/>ιδιότητά<text:s/>του,<text:s/>η<text:s/>οποία<text:s/>καταφανώς<text:s/>πλήττει<text:s/>το<text:s/>κύρος<text:s/>του<text:s/>ή<text:s/>θίγει<text:s/>το<text:s/>γόητρο<text:s/>του<text:s/>σώματος.</text:span></text:p>
      <text:p text:style-name="P338"><text:span text:style-name="T338_1">ε)</text:span><text:span text:style-name="T338_2"><text:tab/></text:span><text:span text:style-name="T338_3">Η<text:s/>παράβαση<text:s/>των<text:s/>κανόνων<text:s/>συμβολαιογραφικής<text:s/>δεοντολογίας<text:s/>και<text:s/>των<text:s/>νόμιμων<text:s/>οδηγιών<text:s/>των<text:s/>δημοσίων<text:s/>αρχών,<text:s/>της<text:s/>Συντονιστικής<text:s/>Επιτροπής<text:s/>των<text:s/>Συμβολαιογραφικών<text:s/>Συλλόγων<text:s/>Ελλάδος,<text:s/>καθώς<text:s/>και<text:s/>των<text:s/>οικείων<text:s/>Συμβολαιογραφικών<text:s/>Συλλόγων.</text:span></text:p>
      <text:p text:style-name="P339"><text:span text:style-name="T339_1">2.</text:span><text:span text:style-name="T339_2"><text:s/>Η<text:s/>συνδικαλιστική<text:s/>δραστηριότητα<text:s/>ουδέποτε<text:s/>αποτελεί<text:s/>πειθαρχικό<text:s/>αδίκημα.</text:span></text:p>
      <text:h text:style-name="P340" text:outline-level="6"><text:span text:style-name="T340_1">Άρθρο<text:s/>44</text:span></text:h>
      <text:p text:style-name="P341"><text:span text:style-name="T341_1">Πειθαρχικές<text:s/>ποινές.</text:span></text:p>
      <text:p text:style-name="P342"><text:span text:style-name="T342_1">Πειθαρχικές<text:s/>ποινές<text:s/>είναι:</text:span></text:p>
      <text:p text:style-name="P343"><text:span text:style-name="T343_1">α)</text:span><text:span text:style-name="T343_2"><text:tab/></text:span><text:span text:style-name="T343_3">Η<text:s/>έγγραφη<text:s/>επίπληξη.</text:span></text:p>
      <text:p text:style-name="P344"><text:span text:style-name="T344_1">β)</text:span><text:span text:style-name="T344_2"><text:tab/></text:span><text:span text:style-name="T344_3">Πρόστιμο<text:s/>ποσού<text:s/>είκοσι<text:s/>χιλιάδων<text:s/>δραχμών<text:s/>έως<text:s/>τριακοσίων<text:s/>χιλιάδων<text:s/>δραχμών.<text:s/>Το<text:s/>ποσό<text:s/>αυτό<text:s/>μπορεί<text:s/>να<text:s/>αυξομειώνεται<text:s/>με<text:s/>απόφαση<text:s/>του<text:s/>Υπουργού<text:s/>Δικαιοσύνης.</text:span></text:p>
      <text:p text:style-name="P345"><text:span text:style-name="T345_1">γ)</text:span><text:span text:style-name="T345_2"><text:tab/></text:span><text:span text:style-name="T345_3">Προσωρινή<text:s/>παύση<text:s/>δεκαπέντε<text:s/>ημερών<text:s/>έως<text:s/>τεσσάρων<text:s/>μηνών.</text:span></text:p>
      <text:p text:style-name="P346"><text:span text:style-name="T346_1">δ)</text:span><text:span text:style-name="T346_2"><text:tab/></text:span><text:span text:style-name="T346_3">Η<text:s/>οριστική<text:s/>παύση.</text:span></text:p>
      <text:h text:style-name="P347" text:outline-level="6"><text:span text:style-name="T347_1">Άρθρο<text:s/>45</text:span></text:h>
      <text:p text:style-name="P348"><text:span text:style-name="T348_1">Επιβολή<text:s/>οριστικής<text:s/>παύσης.</text:span></text:p>
      <text:p text:style-name="P349"><text:span text:style-name="T349_1">Η<text:s/>πειθαρχική<text:s/>ποινή<text:s/>της<text:s/>οριστικής<text:s/>παύσης<text:s/>επιβάλλεται<text:s/>μόνο<text:s/>σε<text:s/>ιδιαίτερα<text:s/>βαριές<text:s/>περιπτώσεις<text:s/>πειθαρχικών<text:s/>αδικημάτων,<text:s/>τα<text:s/>οποία<text:s/>από<text:s/>τις<text:s/>συνθήκες<text:s/>διάπραξής<text:s/>τους<text:s/>και<text:s/>του<text:s/>διαπιστωμένου<text:s/>βαθμού<text:s/>υπαιτιότητας<text:s/>του<text:s/>διωκόμενου<text:s/>συμβολαιογράφου<text:s/>μαρτυρούν<text:s/>έλλειψη<text:s/>συνείδησης<text:s/>των<text:s/>βασικών<text:s/>του<text:s/>υποχρεώσεων.<text:s/>Ενδεικτικά<text:s/>η<text:s/>ποινή<text:s/>αυτή<text:s/>επιβάλλεται<text:s/>σε<text:s/>περιπτώσεις:<text:s/>α)<text:s/>τέλεσης<text:s/>αδικημάτων,<text:s/>τα<text:s/>οποία<text:s/>αποτελούν<text:s/>κωλύματα<text:s/>διορισμού<text:s/>κατά<text:s/>το<text:s/>άρθρο<text:s/>23<text:s/>του<text:s/>παρόντος,<text:s/>β)<text:s/>σκόπιμης<text:s/>και<text:s/>καθ'<text:s/>υποτροπή<text:s/>καθυστέρησης<text:s/>απόδοσης<text:s/>των<text:s/>δικαιωμάτων<text:s/>από<text:s/>κρατικά<text:s/>συμβόλαια<text:s/>στον<text:s/>οικείο<text:s/>Σύλλογο<text:s/>ή<text:s/>στον<text:s/>εντεταλμένο<text:s/>συμβολαιογράφο,<text:s/>γ)<text:s/>ύπαρξης<text:s/>αριθμού<text:s/>στο<text:s/>ευρετήριο<text:s/>χωρίς<text:s/>αντίστοιχη<text:s/>και<text:s/>συνεχή<text:s/>καταχώριση<text:s/>πράξης,<text:s/>δ)<text:s/>παράλειψης<text:s/>άμεσης<text:s/>συμπλήρωσης<text:s/>του<text:s/>ονοματεπωνύμου,<text:s/>του<text:s/>τελευταίου<text:s/>υπερθεματιστή,<text:s/>στην<text:s/>έκθεση<text:s/>πλειστηριασμού<text:s/>και<text:s/>ε)<text:s/>αδικαιολόγητης<text:s/>αποχής<text:s/>από<text:s/>την<text:s/>εκτέλεση<text:s/>των<text:s/>καθηκόντων<text:s/>του,<text:s/>πέραν<text:s/>του<text:s/>εξαμήνου.</text:span></text:p>
      <text:h text:style-name="P350" text:outline-level="6"><text:span text:style-name="T350_1">Άρθρο<text:s/>46</text:span></text:h>
      <text:p text:style-name="P351"><text:span text:style-name="T351_1">Πειθαρχικό<text:s/>αδίκημα<text:s/>κατ'<text:s/>εξακολούθηση.</text:span></text:p>
      <text:p text:style-name="P352"><text:span text:style-name="T352_1">Για<text:s/>το<text:s/>πειθαρχικό<text:s/>αδίκημα<text:s/>που<text:s/>τελείται<text:s/>από<text:s/>τον<text:s/>ίδιο<text:s/>συμβολαιογράφο<text:s/>με<text:s/>περισσότερες<text:s/>χρονικά<text:s/>διαφέρου-<text:s/>σες<text:s/>πράξεις,<text:s/>επιβάλλεται<text:s/>μία<text:s/>ποινή,<text:s/>για<text:s/>την<text:s/>επιμέτρηση<text:s/>της<text:s/>οποίας<text:s/>λαμβάνεται<text:s/>υπόψη<text:s/>το<text:s/>σύνολο<text:s/>των<text:s/>μερικοτέ-<text:s/>ρων<text:s/>πράξεων<text:s/>που<text:s/>συγκροτούν<text:s/>το<text:s/>αδίκημα.</text:span></text:p>
      <text:h text:style-name="P353" text:outline-level="6"><text:span text:style-name="T353_1">Άρθρο<text:s/>47</text:span></text:h>
      <text:p text:style-name="P354"><text:span text:style-name="T354_1">Απαγόρευση<text:s/>δεύτερης<text:s/>δίωξης.</text:span></text:p>
      <text:p text:style-name="P355"><text:span text:style-name="T355_1">Κανείς<text:s/>δε<text:s/>διώκεται<text:s/>δεύτερη<text:s/>φορά<text:s/>για<text:s/>το<text:s/>ίδιο<text:s/>πειθαρχικό<text:s/>αδίκημα.</text:span></text:p>
      <text:h text:style-name="P356" text:outline-level="6"><text:span text:style-name="T356_1">Άρθρο<text:s/>48<text:s/></text:span></text:h>
      <text:h text:style-name="P357" text:outline-level="6"><text:span text:style-name="T357_1">Καθορισμός<text:s/>και<text:s/>επιμέτρηση<text:s/>ποινής.</text:span></text:h>
      <text:p text:style-name="P358"><text:span text:style-name="T358_1">1.</text:span><text:span text:style-name="T358_2"><text:s/>Μόλις<text:s/>διαπιστωθεί<text:s/>και<text:s/>καταλογιστεί<text:s/>πειθαρχικό<text:s/>αδίκημα,<text:s/>η<text:s/>ποινή<text:s/>που<text:s/>επιβάλλεται<text:s/>και<text:s/>η<text:s/>επιμέτρησή<text:s/>της<text:s/>εντός<text:s/>των<text:s/>ορίων<text:s/>που<text:s/>διαγράφονται<text:s/>από<text:s/>το<text:s/>νόμο<text:s/>προσδιορίζονται:</text:span></text:p>
      <text:p text:style-name="P359"><text:span text:style-name="T359_1">α)</text:span><text:span text:style-name="T359_2"><text:tab/></text:span><text:span text:style-name="T359_3">Από<text:s/>τη<text:s/>βαρύτητα<text:s/>του<text:s/>αδικήματος<text:s/>και<text:s/>των<text:s/>συνεπειών<text:s/>τις<text:s/>οποίες<text:s/>αυτό<text:s/>είχε,<text:s/>καθώς<text:s/>και<text:s/>από<text:s/>τον<text:s/>αντίκτυπό<text:s/>του<text:s/>στην<text:s/>άψογη<text:s/>άσκηση<text:s/>των<text:s/>έργων<text:s/>του<text:s/>συμβολαιογράφου<text:s/>και<text:s/>του<text:s/>γοήτρου<text:s/>του<text:s/>σώματος.</text:span></text:p>
      <text:p text:style-name="P360"><text:span text:style-name="T360_1">β)</text:span><text:span text:style-name="T360_2"><text:tab/></text:span><text:span text:style-name="T360_3">Από<text:s/>την<text:s/>ένταση<text:s/>του<text:s/>δόλου<text:s/>ή<text:s/>το<text:s/>βαθμό<text:s/>της<text:s/>αμέλειας<text:s/>του<text:s/>διωκόμενου.</text:span></text:p>
      <text:p text:style-name="P361"><text:span text:style-name="T361_1">γ)</text:span><text:span text:style-name="T361_2"><text:tab/></text:span><text:span text:style-name="T361_3">Από<text:s/>τις<text:s/>περιστάσεις<text:s/>υπό<text:s/>τις<text:s/>οποίες<text:s/>τελέστηκε<text:s/>το<text:s/>αδίκημα<text:s/>και<text:s/>γενικά<text:s/>από<text:s/>τις<text:s/>συνθήκες<text:s/>που<text:s/>επικρατούν.</text:span></text:p>
      <text:p text:style-name="P362"><text:span text:style-name="T362_1">δ)</text:span><text:span text:style-name="T362_2"><text:tab/></text:span><text:span text:style-name="T362_3">Από<text:s/>την<text:s/>πείρα<text:s/>του<text:s/>διωκόμενου<text:s/>συμβολαιογράφου.</text:span></text:p>
      <text:p text:style-name="P363"><text:span text:style-name="T363_1">2.</text:span><text:span text:style-name="T363_2"><text:s/>Αδίκημα<text:s/>ελαφράς<text:s/>φύσεως,<text:s/>οφειλόμενο<text:s/>σε<text:s/>αμέλεια<text:s/>του<text:s/>διωκόμενου,<text:s/>μπορεί<text:s/>κατά<text:s/>την<text:s/>κρίση<text:s/>του<text:s/>πειθαρχικού<text:s/>συμβουλίου<text:s/>να<text:s/>μείνει<text:s/>ατιμώρητο<text:s/>μετά<text:s/>από<text:s/>εκτίμηση<text:s/>και<text:s/>των<text:s/>συνθηκών<text:s/>υπό<text:s/>τις<text:s/>οποίες<text:s/>διαπράχθηκε,<text:s/>αλλά<text:s/>γίνεται<text:s/>περί<text:s/>τούτου<text:s/>ειδική<text:s/>μνεία<text:s/>στην<text:s/>απόφαση.</text:span></text:p>
      <text:h text:style-name="P364" text:outline-level="6"><text:span text:style-name="T364_1">Άρθρο<text:s/>49<text:s/></text:span></text:h>
      <text:h text:style-name="P365" text:outline-level="6"><text:span text:style-name="T365_1">Συνολική<text:s/>ποινή.</text:span></text:h>
      <text:p text:style-name="P366"><text:span text:style-name="T366_1">1.</text:span><text:span text:style-name="T366_2"><text:s/>Σε<text:s/>περίπτωση<text:s/>συρροής<text:s/>πολλών<text:s/>συνεκδικαζόμενων<text:s/>πειθαρχικών<text:s/>αδικημάτων,<text:s/>μετά<text:s/>τον<text:s/>προσδιορισμό<text:s/>της<text:s/>αρ-<text:s/>μόζουσας<text:s/>ποινής<text:s/>για<text:s/>καθένα<text:s/>από<text:s/>τα<text:s/>συρρέοντα<text:s/>αδικήματα,<text:s/>επιβάλλεται<text:s/>μια<text:s/>συνολική<text:s/>ποινή,<text:s/>η<text:s/>οποία<text:s/>αποτελείται<text:s/>από<text:s/>τη<text:s/>βαρύτερη<text:s/>από<text:s/>αυτές<text:s/>που<text:s/>προσδιορίσθηκαν<text:s/>και<text:s/>επαυξάνεται<text:s/>σύμφωνα<text:s/>με<text:s/>την<text:s/>κρίση<text:s/>του<text:s/>πειθαρχικού<text:s/>συμβουλίου<text:s/>έως<text:s/>το<text:s/>ανώτατο<text:s/>όριό<text:s/>της,<text:s/>αν<text:s/>συντρέχει<text:s/>περίπτωση.</text:span></text:p>
      <text:p text:style-name="P367"><text:span text:style-name="T367_1">2.</text:span><text:span text:style-name="T367_2"><text:s/>Πολλές<text:s/>ποινές<text:s/>συναφών<text:s/>πειθαρχικών<text:s/>αδικημάτων,<text:s/>που<text:s/>έχουν<text:s/>εκδικαστεί<text:s/>ξεχωριστά,<text:s/>συγχωνεύονται<text:s/>κατά<text:s/>την<text:s/>εκδίκαση<text:s/>του<text:s/>τελευταίου<text:s/>σε<text:s/>μία<text:s/>ποινή.<text:s/>Ως<text:s/>βάση<text:s/>λαμ-<text:s/>βάνεται<text:s/>η<text:s/>βαρύτερη<text:s/>των<text:s/>επί<text:s/>μέρους<text:s/>ποινών,<text:s/>η<text:s/>οποία<text:s/>επαυξάνεται<text:s/>ανάλογα<text:s/>με<text:s/>όσα<text:s/>ορίζονται<text:s/>στην<text:s/>παράγραφο<text:s/>1.<text:s/>Η<text:s/>τυχόν<text:s/>απότιση<text:s/>κάποιας<text:s/>από<text:s/>τις<text:s/>επί<text:s/>μέρους<text:s/>ποινές<text:s/>αφαι-<text:s/>ρείται<text:s/>από<text:s/>τη<text:s/>συνολική<text:s/>ποινή.</text:span></text:p>
      <text:h text:style-name="P368" text:outline-level="6"><text:span text:style-name="T368_1">Άρθρο<text:s/>50<text:s/></text:span></text:h>
      <text:h text:style-name="P369" text:outline-level="6"><text:span text:style-name="T369_1">Υποτροπή.</text:span></text:h>
      <text:p text:style-name="P370"><text:span text:style-name="T370_1">1.</text:span><text:span text:style-name="T370_2"><text:s/>Αν<text:s/>επιβλήθηκε<text:s/>σε<text:s/>συμβολαιογράφο<text:s/>ποινή<text:s/>προστίμου<text:s/>ή<text:s/>προσωρινής<text:s/>παύσης,<text:s/>η<text:s/>διάπραξη<text:s/>άλλου<text:s/>πειθαρχικού<text:s/>αδικήματος<text:s/>από<text:s/>τον<text:s/>ίδιο,<text:s/>πριν<text:s/>από<text:s/>τη<text:s/>διαγραφή<text:s/>της<text:s/>ποινής<text:s/>αυτής<text:s/>σύμφωνα<text:s/>με<text:s/>το<text:s/>άρθρο<text:s/>88<text:s/>παρ.<text:s/>4<text:s/>του<text:s/>παρόντος,<text:s/>συνιστά<text:s/>υποτροπή.</text:span></text:p>
      <text:p text:style-name="P371"><text:span text:style-name="T371_1">2.</text:span><text:span text:style-name="T371_2"><text:s/>Σε<text:s/>περίπτωση<text:s/>υποτροπής<text:s/>το<text:s/>πειθαρχικό<text:s/>συμβούλιο<text:s/>μπορεί<text:s/>είτε<text:s/>να<text:s/>επαυξήσει<text:s/>τη<text:s/>νέα<text:s/>πειθαρχική<text:s/>ποινή<text:s/>που<text:s/>έχει<text:s/>επιβληθεί<text:s/>έως<text:s/>το<text:s/>ανώτατο<text:s/>όριό<text:s/>της,<text:s/>αν<text:s/>συντρέχει<text:s/>περίπτωση,<text:s/>είτε,<text:s/>αν<text:s/>εκτιμήσει<text:s/>ως<text:s/>ιδιαίτερα<text:s/>επιβαρυντική<text:s/>την<text:s/>καθ'<text:s/>υποτροπή<text:s/>διάπραξη<text:s/>του<text:s/>νεότερου<text:s/>αδικήματος,<text:s/>να<text:s/>κρίνει<text:s/>ως<text:s/>επιβλητέα<text:s/>βαρύτερη<text:s/>πειθαρχική<text:s/>ποινή<text:s/>έως<text:s/>και<text:s/>την<text:s/>οριστική<text:s/>παύση,<text:s/>για<text:s/>την<text:s/>οποία<text:s/>όμως<text:s/>θα<text:s/>αποφανθεί<text:s/>το<text:s/>αρμόδιο<text:s/>δικαστήριο.</text:span></text:p>
      <text:h text:style-name="P372" text:outline-level="6"><text:span text:style-name="T372_1">Άρθρο<text:s/>51<text:s/></text:span></text:h>
      <text:h text:style-name="P373" text:outline-level="6"><text:span text:style-name="T373_1">Διάρκεια<text:s/>πειθαρχικής<text:s/>εξουσίας.</text:span></text:h>
      <text:p text:style-name="P374"><text:span text:style-name="T374_1">1.</text:span><text:span text:style-name="T374_2"><text:s/>Η<text:s/>πειθαρχική<text:s/>εξουσία<text:s/>επί<text:s/>του<text:s/>συμβολαιογράφου<text:s/>γεννάται<text:s/>από<text:s/>την<text:s/>ολοκλήρωση<text:s/>του<text:s/>διορισμού<text:s/>και<text:s/>εκλείπει<text:s/>με<text:s/>την<text:s/>αποχώρησή<text:s/>του<text:s/>από<text:s/>την<text:s/>υπηρεσία,<text:s/>με<text:s/>οποιονδήποτε<text:s/>τρόπο<text:s/>συντελεστεί<text:s/>αυτή.</text:span></text:p>
      <text:p text:style-name="P375"><text:span text:style-name="T375_1">2.</text:span><text:span text:style-name="T375_2"><text:s/>Η<text:s/>τέλεση<text:s/>μη<text:s/>νόμιμης<text:s/>πράξης<text:s/>από<text:s/>συμβολαιογράφο<text:s/>πριν<text:s/>από<text:s/>το<text:s/>διορισμό<text:s/>του,<text:s/>η<text:s/>οποία<text:s/>έχει<text:s/>σχέση<text:s/>με<text:s/>τις<text:s/>προϋποθέσεις<text:s/>του<text:s/>διορισμού<text:s/>του<text:s/>ή<text:s/>τη<text:s/>συμμετοχή<text:s/>του<text:s/>στο<text:s/>διαγωνισμό,<text:s/>συνιστά<text:s/>πειθαρχικό<text:s/>αδίκημα<text:s/>που<text:s/>τιμωρείται<text:s/>σύμφωνα<text:s/>με<text:s/>τις<text:s/>διατάξεις<text:s/>του<text:s/>Κώδικα<text:s/>αυτού.<text:s/>Ο<text:s/>χρόνος<text:s/>της<text:s/>παραγραφής<text:s/>αρχίζει<text:s/>από<text:s/>το<text:s/>διορισμό.</text:span></text:p>
      <text:h text:style-name="P376" text:outline-level="6"><text:span text:style-name="T376_1">Άρθρο<text:s/>52<text:s/></text:span></text:h>
      <text:h text:style-name="P377" text:outline-level="6"><text:span text:style-name="T377_1">Ειδικά<text:s/>θέματα.</text:span></text:h>
      <text:p text:style-name="P378"><text:span text:style-name="T378_1">1.</text:span><text:span text:style-name="T378_2"><text:s/>Η<text:s/>άρση<text:s/>του<text:s/>ποινικά<text:s/>κολασίμου<text:s/>της<text:s/>πράξης<text:s/>με<text:s/>οποιονδήποτε<text:s/>τρόπο<text:s/>ή<text:s/>η<text:s/>μεταβολή<text:s/>των<text:s/>συνεπειών<text:s/>της<text:s/>ποινικής<text:s/>καταδίκης<text:s/>δεν<text:s/>καταργούν<text:s/>το<text:s/>πειθαρχικώς<text:s/>κολάσιμο<text:s/>της<text:s/>πράξης<text:s/>εφόσον<text:s/>δεν<text:s/>υπάρξει<text:s/>ρητή<text:s/>γι'<text:s/>αυτό<text:s/>μνεία<text:s/>στο<text:s/>σχετικό<text:s/>διάταγμα.</text:span></text:p>
      <text:p text:style-name="P379"><text:span text:style-name="T379_1">2.</text:span><text:span text:style-name="T379_2"><text:s/>Για<text:s/>αδίκημα<text:s/>που<text:s/>έχει<text:s/>κριθεί<text:s/>τελεσίδικα<text:s/>από<text:s/>τα<text:s/>αρμόδια<text:s/>πειθαρχικά<text:s/>συμβούλια<text:s/>δεν<text:s/>επιτρέπεται<text:s/>η<text:s/>άσκηση<text:s/>νέας<text:s/>πειθαρχικής<text:s/>δίωξης<text:s/>και<text:s/>αυτή<text:s/>που<text:s/>ασκήθηκε<text:s/>τίθεται<text:s/>στο<text:s/>αρχείο.</text:span></text:p>
      <text:p text:style-name="P380"><text:span text:style-name="T380_1">3.</text:span><text:span text:style-name="T380_2"><text:s/>Εάν<text:s/>εκκρεμεί<text:s/>στα<text:s/>ποινικά<text:s/>δικαστήρια<text:s/>δίκη<text:s/>που<text:s/>έχει<text:s/>σχέση<text:s/>με<text:s/>πειθαρχική<text:s/>δίωξη<text:s/>συμβολαιογράφου,<text:s/>η<text:s/>πειθαρχική<text:s/>δίκη<text:s/>μπορεί<text:s/>να<text:s/>αναβληθεί<text:s/>ώσπου<text:s/>να<text:s/>εκδοθεί<text:s/>αμετά-<text:s/>κλητη<text:s/>απόφαση<text:s/>του<text:s/>ποινικού<text:s/>δικαστηρίου.<text:s/>Η<text:s/>απόφαση<text:s/>αυτή<text:s/>δύναται<text:s/>να<text:s/>ανακληθεί.</text:span></text:p>
      <text:h text:style-name="P381" text:outline-level="6"><text:span text:style-name="T381_1">Άρθρο<text:s/>53<text:s/></text:span></text:h>
      <text:h text:style-name="P382" text:outline-level="6"><text:span text:style-name="T382_1">Εξάλειψη<text:s/>του<text:s/>αξιοποίνου.</text:span></text:h>
      <text:p text:style-name="P383"><text:span text:style-name="T383_1">1.</text:span><text:span text:style-name="T383_2"><text:s/>Τα<text:s/>πειθαρχικά<text:s/>αδικήματα<text:s/>των<text:s/>συμβολαιογράφων<text:s/>παραγράφονται<text:s/>μετά<text:s/>πενταετία<text:s/>από<text:s/>την<text:s/>τέλεσή<text:s/>τους.</text:span></text:p>
      <text:p text:style-name="P384"><text:span text:style-name="T384_1">2.</text:span><text:span text:style-name="T384_2"><text:s/>Ο<text:s/>χρόνος<text:s/>της<text:s/>παραγραφής<text:s/>αναστέλλεται<text:s/>με<text:s/>την<text:s/>κοινοποίηση<text:s/>της<text:s/>πειθαρχικής<text:s/>αγωγής,<text:s/>ο<text:s/>χρόνος<text:s/>όμως<text:s/>της<text:s/>αναστολής<text:s/>αυτής<text:s/>δεν<text:s/>μπορεί<text:s/>να<text:s/>υπερβεί<text:s/>τα<text:s/>δύο<text:s/>έτη<text:s/>έως<text:s/>την<text:s/>οριστική<text:s/>απόφαση<text:s/>για<text:s/>την<text:s/>πειθαρχική<text:s/>δίωξη.</text:span></text:p>
      <text:p text:style-name="P385"><text:span text:style-name="T385_1">3.</text:span><text:span text:style-name="T385_2"><text:s/>Η<text:s/>παραγραφή<text:s/>πειθαρχικού<text:s/>αδικήματος<text:s/>διακόπτεται<text:s/>αν<text:s/>τελεστεί<text:s/>άλλο<text:s/>πειθαρχικό<text:s/>αδίκημα,<text:s/>το<text:s/>οποίο<text:s/>αποσκοπεί<text:s/>στην<text:s/>απόκρυψη<text:s/>του<text:s/>πρώτου<text:s/>ή<text:s/>τη<text:s/>ματαίωση<text:s/>της<text:s/>έγερσης<text:s/>της<text:s/>πειθαρχικής<text:s/>αγωγής<text:s/>εξαιτίας<text:s/>εκείνου.</text:span></text:p>
      <text:p text:style-name="P386"><text:span text:style-name="T386_1">4.</text:span><text:span text:style-name="T386_2"><text:s/>Πειθαρχικό<text:s/>αδίκημα<text:s/>που<text:s/>είναι<text:s/>συγχρόνως<text:s/>και<text:s/>ποινικό<text:s/>δεν<text:s/>παραγράφεται<text:s/>πριν<text:s/>από<text:s/>την<text:s/>παρέλευση<text:s/>του<text:s/>χρόνου<text:s/>για<text:s/>την<text:s/>παραγραφή<text:s/>του<text:s/>ποινικού<text:s/>αδικήματος.<text:s/>Η<text:s/>παραγραφή<text:s/>του<text:s/>πειθαρχικού<text:s/>αδικήματος<text:s/>αναστέλλεται<text:s/>για<text:s/>όλο<text:s/>το<text:s/>χρονικό<text:s/>διάστημα<text:s/>από<text:s/>την<text:s/>άσκηση<text:s/>της<text:s/>ποινικής<text:s/>δίωξης<text:s/>μέχρι<text:s/>την<text:s/>έκδοση<text:s/>αμέτακλητης<text:s/>δικαστικής<text:s/>απόφασης<text:s/>ή<text:s/>βουλεύματος.</text:span></text:p>
      <text:h text:style-name="P387" text:outline-level="6"><text:span text:style-name="T387_1">Άρθρο<text:s/>54<text:s/></text:span></text:h>
      <text:h text:style-name="P388" text:outline-level="6"><text:span text:style-name="T388_1">Μήξη<text:s/>πειθαρχικής<text:s/>ευθύνης.</text:span></text:h>
      <text:p text:style-name="P389"><text:span text:style-name="T389_1">1.</text:span><text:span text:style-name="T389_2"><text:s/>Ο<text:s/>συμβολαιογράφος,<text:s/>που<text:s/>αποχώρησε<text:s/>από<text:s/>την<text:s/>υπηρεσία<text:s/>με<text:s/>οποιονδήποτε<text:s/>τρόπο,<text:s/>δε<text:s/>διώκεται<text:s/>πειθαρχικά.<text:s/>Η<text:s/>πειθαρχική<text:s/>δίκη,<text:s/>που<text:s/>άρχισε<text:s/>πριν<text:s/>από<text:s/>την<text:s/>αποχώρησή<text:s/>του<text:s/>με<text:s/>την<text:s/>κοινοποίηση<text:s/>της<text:s/>πειθαρχικής<text:s/>αγωγής,<text:s/>συνεχίζεται,<text:s/>με<text:s/>εξαίρεση<text:s/>την<text:s/>περίπτωση<text:s/>του<text:s/>θανάτου,<text:s/>έως<text:s/>την<text:s/>έκδοση<text:s/>οριστικής<text:s/>απόφασης.</text:span></text:p>
      <text:p text:style-name="P390"><text:span text:style-name="T390_1">2.</text:span><text:span text:style-name="T390_2"><text:s/>Η<text:s/>καταδικαστική<text:s/>απόφαση<text:s/>που<text:s/>εκδίδεται<text:s/>σύμφωνα<text:s/>με<text:s/>την<text:s/>παραπάνω<text:s/>διαδικασία<text:s/>παραμένει<text:s/>ανεκτέλεστη,<text:s/>επιδίδεται<text:s/>όμως<text:s/>σε<text:s/>αυτόν<text:s/>που<text:s/>τιμωρείται<text:s/>και<text:s/>τίθεται<text:s/>στον<text:s/>ατομικό<text:s/>του<text:s/>φάκελο.</text:span></text:p>
      <text:h text:style-name="P391" text:outline-level="6"><text:span text:style-name="T391_1">Άρθρο<text:s/>55<text:s/></text:span></text:h>
      <text:h text:style-name="P392" text:outline-level="6"><text:span text:style-name="T392_1">Μεταβολή<text:s/>νομοθετικού<text:s/>καθεστώτος.</text:span></text:h>
      <text:p text:style-name="P393"><text:span text:style-name="T393_1">1.</text:span><text:span text:style-name="T393_2"><text:s/>Αν<text:s/>η<text:s/>πράξη<text:s/>του<text:s/>συμβολαιογράφου,<text:s/>που<text:s/>συνιστά<text:s/>πειθαρχικό<text:s/>αδίκημα,<text:s/>χαρακτηρισθεί<text:s/>ατιμώρητη<text:s/>με<text:s/>μεταγενέστερο<text:s/>νόμο,<text:s/>τότε<text:s/>παύει<text:s/>η<text:s/>εκτέλεση<text:s/>της<text:s/>πειθαρχικής<text:s/>ποινής<text:s/>που<text:s/>επιβλήθηκε,<text:s/>καθώς<text:s/>και<text:s/>τα<text:s/>υπηρεσιακά<text:s/>αυτής<text:s/>επακόλουθα.</text:span></text:p>
      <text:p text:style-name="P394"><text:span text:style-name="T394_1">2.</text:span><text:span text:style-name="T394_2"><text:s/>Αν<text:s/>ο<text:s/>νεότερος<text:s/>νόμος<text:s/>επιβάλλει<text:s/>ηπιότερη<text:s/>πειθαρχική<text:s/>ποινή,<text:s/>η<text:s/>ευθύνη<text:s/>του<text:s/>συμβολαιογράφου<text:s/>που<text:s/>διώκεται<text:s/>πειθαρχικά<text:s/>κρίνεται<text:s/>με<text:s/>τις<text:s/>ευμενέστερες<text:s/>διατάξεις<text:s/>του<text:s/>νόμου<text:s/>αυτού.</text:span></text:p>
      <text:p text:style-name="P395"><text:span text:style-name="T395_1">ΚΕΦΑΜΑΙΟ<text:s/>ΔΕΥΤΕΡΟ</text:span></text:p>
      <text:p text:style-name="P396"><text:span text:style-name="T396_1">ΠΕΙΘΑΡΧΙΚΗ<text:s/>ΔΙΚΑΙΟΔΟΣΙΑ</text:span></text:p>
      <text:h text:style-name="P397" text:outline-level="6"><text:span text:style-name="T397_1">Άρθρο<text:s/>56<text:s/></text:span></text:h>
      <text:h text:style-name="P398" text:outline-level="6"><text:span text:style-name="T398_1">Όργανα<text:s/>άσκησης<text:s/>πειθαρχικής<text:s/>δικαιοδοσίας.</text:span></text:h>
      <text:p text:style-name="P399"><text:span text:style-name="T399_1">1.</text:span><text:span text:style-name="T399_2"><text:s/>Η<text:s/>πειθαρχική<text:s/>δικαιοδοσία<text:s/>των<text:s/>συμβολαιογράφων<text:s/>ασκείται<text:s/>από<text:s/>δικαστήρια<text:s/>και<text:s/>πειθαρχικά<text:s/>συμβούλια.</text:span></text:p>
      <text:p text:style-name="P400"><text:span text:style-name="T400_1">2.</text:span><text:span text:style-name="T400_2"><text:s/>Τα<text:s/>δικαστήρια<text:s/>που<text:s/>ασκούν<text:s/>πειθαρχική<text:s/>δικαιοδοσία<text:s/>είναι<text:s/>τα<text:s/>εφετεία<text:s/>με<text:s/>πενταμελή<text:s/>σύνθεση.</text:span></text:p>
      <text:p text:style-name="P401"><text:span text:style-name="T401_1">3.</text:span><text:span text:style-name="T401_2"><text:s/>Τα<text:s/>Συμβούλια<text:s/>που<text:s/>ασκούν<text:s/>πειθαρχική<text:s/>δικαιοδοσία<text:s/>είναι:</text:span></text:p>
      <text:p text:style-name="P402"><text:span text:style-name="T402_1">α)</text:span><text:span text:style-name="T402_2"><text:tab/></text:span><text:span text:style-name="T402_3">Τα<text:s/>τριμελή<text:s/>πειθαρχικά<text:s/>συμβούλια<text:s/>στην<text:s/>έδρα<text:s/>κάθε<text:s/>πρωτοδικείου<text:s/>και</text:span></text:p>
      <text:p text:style-name="P403"><text:span text:style-name="T403_1">β)</text:span><text:span text:style-name="T403_2"><text:tab/></text:span><text:span text:style-name="T403_3">Τα<text:s/>πενταμελή<text:s/>πειθαρχικά<text:s/>συμβούλια<text:s/>στην<text:s/>έδρα<text:s/>κάθε<text:s/>εφετείου.</text:span></text:p>
      <text:h text:style-name="P404" text:outline-level="6"><text:span text:style-name="T404_1">Άρθρο<text:s/>57<text:s/></text:span></text:h>
      <text:h text:style-name="P405" text:outline-level="6"><text:span text:style-name="T405_1">Αρμοδιότητες<text:s/>δικαστηρίων.</text:span></text:h>
      <text:p text:style-name="P406"><text:span text:style-name="T406_1">1.</text:span><text:span text:style-name="T406_2"><text:s/>Τα<text:s/>πενταμελή<text:s/>εφετεία<text:s/>είναι<text:s/>αρμόδια<text:s/>για<text:s/>την<text:s/>επιβολή<text:s/>της<text:s/>ποινής<text:s/>της<text:s/>οριστικής<text:s/>παύσης<text:s/>στους<text:s/>συμβολαιογράφους<text:s/>που<text:s/>υπηρετούν<text:s/>στην<text:s/>περιφέρειά<text:s/>τους.</text:span></text:p>
      <text:p text:style-name="P407"><text:span text:style-name="T407_1">2.</text:span><text:span text:style-name="T407_2"><text:s/>Τα<text:s/>δικαστήρια<text:s/>που<text:s/>αναφέρονται<text:s/>στην<text:s/>προηγούμενη<text:s/>παράγραφο<text:s/>έχουν<text:s/>ως<text:s/>έργο<text:s/>την<text:s/>κρίση<text:s/>βαρέων<text:s/>πειθαρχικών<text:s/>αδικημάτων<text:s/>και<text:s/>μόνο<text:s/>μετά<text:s/>την<text:s/>παραπομπή<text:s/>τους<text:s/>από<text:s/>τα<text:s/>πειθαρχικά<text:s/>συμβούλια.<text:s/>Αν<text:s/>το<text:s/>δικαστήριο<text:s/>κρίνει<text:s/>τελικά<text:s/>τον<text:s/>υπαίτιο<text:s/>του<text:s/>πειθαρχικού<text:s/>αδικήματος<text:s/>συμβολαιογράφο<text:s/>άξιο<text:s/>τιμωρίας,<text:s/>με<text:s/>ποινή<text:s/>όμως<text:s/>κατώτερη<text:s/>από<text:s/>την<text:s/>οριστική<text:s/>παύση,<text:s/>επιβάλλει<text:s/>την<text:s/>προσήκουσα<text:s/>ποινή<text:s/>σύμφωνα<text:s/>με<text:s/>την<text:s/>κρίση<text:s/>του,<text:s/>χωρίς<text:s/>να<text:s/>δεσμεύεται<text:s/>από<text:s/>την<text:s/>απόφαση<text:s/>του<text:s/>πειθαρχικού<text:s/>συμβουλίου<text:s/>σχετικά<text:s/>με<text:s/>την<text:s/>παραπομπή.</text:span></text:p>
      <text:h text:style-name="P408" text:outline-level="6"><text:span text:style-name="T408_1">Άρθρο<text:s/>58<text:s/></text:span></text:h>
      <text:h text:style-name="P409" text:outline-level="6"><text:span text:style-name="T409_1">Αρμοδιότητες<text:s/>πειθαρχικών<text:s/>συμβουλίων.</text:span></text:h>
      <text:p text:style-name="P410"><text:span text:style-name="T410_1">1.</text:span><text:span text:style-name="T410_2"><text:s/>Τα<text:s/>τριμελή<text:s/>πειθαρχικά<text:s/>συμβούλια<text:s/>είναι<text:s/>αρμόδια<text:s/>για<text:s/>την<text:s/>κρίση,<text:s/>σε<text:s/>πρώτο<text:s/>βαθμό,<text:s/>των<text:s/>πειθαρχικών<text:s/>αδικημάτων<text:s/>των<text:s/>συμβολαιογράφων<text:s/>που<text:s/>υπηρετούν<text:s/>στην<text:s/>περιφέρειά<text:s/>τους,<text:s/>καθώς<text:s/>και<text:s/>για<text:s/>την<text:s/>επιβολή<text:s/>όλων<text:s/>των<text:s/>πειθαρχικών<text:s/>ποινών,<text:s/>εκτός<text:s/>από<text:s/>την<text:s/>οριστική<text:s/>παύση.<text:s/>Σε<text:s/>περίπτωση<text:s/>μετάθεσης<text:s/>συμβολαιογράφου<text:s/>σε<text:s/>θέση<text:s/>που<text:s/>βρίσκεται<text:s/>στην<text:s/>περιφέρεια<text:s/>άλλου<text:s/>πρωτοδικείου<text:s/>πριν<text:s/>από<text:s/>την<text:s/>έκδοση<text:s/>οριστικής<text:s/>απόφασης<text:s/>σε<text:s/>πρώτο<text:s/>βαθμό<text:s/>για<text:s/>την<text:s/>πειθαρχική<text:s/>αγωγή<text:s/>που<text:s/>έχει<text:s/>ήδη<text:s/>ασκηθεί,<text:s/>το<text:s/>αρμόδιο<text:s/>πειθαρχικό<text:s/>συμβούλιο<text:s/>εξακολουθεί<text:s/>να<text:s/>έχει<text:s/>αρμοδιότητα<text:s/>για<text:s/>την<text:s/>εκδίκαση<text:s/>της<text:s/>πειθαρχικής<text:s/>αυτής<text:s/>υπόθεσης.</text:span></text:p>
      <text:p text:style-name="P411"><text:span text:style-name="T411_1">2.</text:span><text:span text:style-name="T411_2"><text:s/>Τα<text:s/>πενταμελή<text:s/>πειθαρχικά<text:s/>συμβούλια<text:s/>είναι<text:s/>αρμόδια<text:s/>σε<text:s/>δεύτερο<text:s/>βαθμό<text:s/>για<text:s/>την<text:s/>κρίση<text:s/>εφέσεων<text:s/>κατά<text:s/>αποφάσεων<text:s/>των<text:s/>τριμελών<text:s/>πειθαρχικών<text:s/>συμβουλίων<text:s/>της<text:s/>περιφέρειας<text:s/>του<text:s/>εφετείου,<text:s/>τα<text:s/>οποία<text:s/>αναφέρονται<text:s/>στην<text:s/>προηγούμενη<text:s/>παράγραφο.</text:span></text:p>
      <text:h text:style-name="P412" text:outline-level="6"><text:span text:style-name="T412_1">Άρθρο<text:s/>59</text:span></text:h>
      <text:p text:style-name="P413"><text:span text:style-name="T413_1">Σύνθεση<text:s/>πειθαρχικών<text:s/>δικαστηρίων.</text:span></text:p>
      <text:p text:style-name="P414"><text:span text:style-name="T414_1">Τα<text:s/>πενταμελή<text:s/>εφετεία<text:s/>για<text:s/>την<text:s/>άσκηση<text:s/>της<text:s/>πειθαρχικής<text:s/>δικαιοδοσίας<text:s/>κατά<text:s/>συμβολαιογράφων<text:s/>συντίθενται<text:s/>κατά<text:s/>τις<text:s/>σχετικές<text:s/>διατάξεις<text:s/>του<text:s/>Οργανισμού<text:s/>των<text:s/>Δικαστηρίων<text:s/>και<text:s/>του<text:s/>Κώδικα<text:s/>Ποινικής<text:s/>Δικονομίας.</text:span></text:p>
      <text:h text:style-name="P415" text:outline-level="6"><text:span text:style-name="T415_1">Άρθρο<text:s/>60<text:s/></text:span></text:h>
      <text:h text:style-name="P416" text:outline-level="6"><text:span text:style-name="T416_1">Σύνθεση<text:s/>πειθαρχικών<text:s/>συμβουλίων.</text:span></text:h>
      <text:p text:style-name="P417"><text:span text:style-name="T417_1">1.</text:span><text:span text:style-name="T417_2"><text:s/>Το<text:s/>τριμελές<text:s/>πειθαρχικό<text:s/>συμβούλιο<text:s/>αποτελείται<text:s/>από<text:s/>τον<text:s/>πρόεδρο<text:s/>του<text:s/>συμβουλίου<text:s/>ή<text:s/>τον<text:s/>δικαστή<text:s/>που<text:s/>διευθύνει<text:s/>το<text:s/>πρωτοδικείο,<text:s/>έναν<text:s/>πρωτοδίκη<text:s/>και<text:s/>ένα<text:s/>συμβολαιογράφο<text:s/>ή<text:s/>τους<text:s/>αναπληρωτές<text:s/>τους.</text:span></text:p>
      <text:p text:style-name="P418"><text:span text:style-name="T418_1">2.</text:span><text:span text:style-name="T418_2"><text:s/>Το<text:s/>πενταμελές<text:s/>πειθαρχικό<text:s/>συμβούλιο<text:s/>αποτελείται<text:s/></text:span></text:p>
      <text:p text:style-name="P419"><text:span text:style-name="T419_1">από<text:s/>τον<text:s/>πρόεδρο<text:s/>εφετών<text:s/>ως<text:s/>πρόεδρο,<text:s/>δύο<text:s/>εφέτες<text:s/>και<text:s/>δύο<text:s/>συμβολαιογράφους<text:s/>ή<text:s/>τους<text:s/>αναπληρωτές<text:s/>τους.</text:span></text:p>
      <text:p text:style-name="P420"><text:span text:style-name="T420_1">3.</text:span><text:span text:style-name="T420_2"><text:s/>Οι<text:s/>συμβολαιογράφοι<text:s/>ορίζονται<text:s/>για<text:s/>μία<text:s/>τριετία<text:s/>με<text:s/>τους<text:s/>αναπληρωτές<text:s/>τους<text:s/>από<text:s/>το<text:s/>διοικητικό<text:s/>συμβούλιο<text:s/>του<text:s/>αρμόδιου<text:s/>Συμβολαιογραφικού<text:s/>Συλλόγου<text:s/>από<text:s/>εκείνους<text:s/>που<text:s/>έχουν<text:s/>τουλάχιστον<text:s/>δεκαετή<text:s/>υπηρεσία.<text:s/>Χρέη<text:s/>γραμματέα<text:s/>εκτελεί<text:s/>υπάλληλος<text:s/>της<text:s/>γραμματείας<text:s/>του<text:s/>οικείου<text:s/>δικαστηρίου.</text:span></text:p>
      <text:h text:style-name="P421" text:outline-level="6"><text:span text:style-name="T421_1">Άρθρο<text:s/>61<text:s/></text:span></text:h>
      <text:h text:style-name="P422" text:outline-level="6"><text:span text:style-name="T422_1">Κωλύματα<text:s/>συμμετοχής.</text:span></text:h>
      <text:p text:style-name="P423"><text:span text:style-name="T423_1">1.</text:span><text:span text:style-name="T423_2"><text:s/>Στο<text:s/>αρμόδιο<text:s/>πειθαρχικό<text:s/>συμβούλιο<text:s/>ή<text:s/>στο<text:s/>δικαστήριο<text:s/>για<text:s/>εκδίκαση<text:s/>ορισμένης<text:s/>πειθαρχικής<text:s/>υπόθεσης<text:s/>δεν<text:s/>μετέχουν:</text:span></text:p>
      <text:p text:style-name="P424"><text:span text:style-name="T424_1">α)</text:span><text:span text:style-name="T424_2"><text:tab/></text:span><text:span text:style-name="T424_3">Εκείνοι<text:s/>εναντίον<text:s/>των<text:s/>οποίων<text:s/>στρέφεται<text:s/>το<text:s/>πειθαρχικό<text:s/>αδίκημα.</text:span></text:p>
      <text:p text:style-name="P425"><text:span text:style-name="T425_1">β)</text:span><text:span text:style-name="T425_2"><text:tab/></text:span><text:span text:style-name="T425_3">Οι<text:s/>κατ'<text:s/>ευθεία<text:s/>γραμμή<text:s/>εξ<text:s/>αίματος<text:s/>απεριορίστως<text:s/>ή<text:s/>εκ<text:s/>πλαγίου<text:s/>έως<text:s/>και<text:s/>τον<text:s/>τέταρτο<text:s/>βαθμό<text:s/>ή<text:s/>εξ<text:s/>αγχιστείας<text:s/>έως<text:s/>και<text:s/>το<text:s/>δεύτερο<text:s/>βαθμό<text:s/>συγγενείς,<text:s/>καθώς<text:s/>και<text:s/>ο<text:s/>σύζυγος<text:s/>του<text:s/>διωκόμενου<text:s/>ή<text:s/>του<text:s/>καθ'<text:s/>ου<text:s/>στρέφεται<text:s/>το<text:s/>αδίκημα.</text:span></text:p>
      <text:p text:style-name="P426"><text:span text:style-name="T426_1">γ)</text:span><text:span text:style-name="T426_2"><text:tab/></text:span><text:span text:style-name="T426_3">Εκείνος<text:s/>που<text:s/>ενήργησε<text:s/>την<text:s/>ανάκριση<text:s/>της<text:s/>πειθαρχικής<text:s/>υπόθεσης.</text:span></text:p>
      <text:p text:style-name="P427"><text:span text:style-name="T427_1">δ)</text:span><text:span text:style-name="T427_2"><text:tab/></text:span><text:span text:style-name="T427_3">Εκείνοι<text:s/>που<text:s/>εξετάστηκαν<text:s/>ως<text:s/>μάρτυρες<text:s/>στην<text:s/>υπόθεση.</text:span></text:p>
      <text:p text:style-name="P428"><text:span text:style-name="T428_1">ε)</text:span><text:span text:style-name="T428_2"><text:tab/></text:span><text:span text:style-name="T428_3">Οι<text:s/>δικαστές<text:s/>που<text:s/>συμμετείχαν<text:s/>στην<text:s/>ποινική<text:s/>δίκη<text:s/>γι'<text:s/>αυτήν<text:s/>την<text:s/>πράξη.</text:span></text:p>
      <text:p text:style-name="P429"><text:span text:style-name="T429_1">στ)</text:span><text:span text:style-name="T429_2"><text:tab/></text:span><text:span text:style-name="T429_3">Εκείνοι<text:s/>που<text:s/>συνδέονται<text:s/>με<text:s/>ιδιαίτερη<text:s/>φιλία<text:s/>ή<text:s/>που<text:s/>βρίσκονται<text:s/>σε<text:s/>οξεία<text:s/>αντίθεση<text:s/>με<text:s/>τον<text:s/>εγκαλούμενο<text:s/>ή<text:s/>που<text:s/>έχουν<text:s/>ιδιαίτερη<text:s/>σχέση<text:s/>με<text:s/>την<text:s/>κρινόμενη<text:s/>υπόθεση,<text:s/>εξαι-<text:s/>τίας<text:s/>της<text:s/>οποίας<text:s/>είναι<text:s/>δυνατό<text:s/>να<text:s/>δημιουργηθεί<text:s/>αμφιβολία<text:s/>σχετικά<text:s/>με<text:s/>την<text:s/>αμεροληψία<text:s/>τους.</text:span></text:p>
      <text:p text:style-name="P430"><text:span text:style-name="T430_1">2.</text:span><text:span text:style-name="T430_2"><text:s/>Εκείνοι,<text:s/>που<text:s/>συμμετείχαν<text:s/>σε<text:s/>συμβούλιο,<text:s/>το<text:s/>οποίο<text:s/>κρίνει<text:s/>σε<text:s/>πρώτο<text:s/>βαθμό,<text:s/>κωλύονται<text:s/>να<text:s/>συμμετέχουν<text:s/>στην<text:s/>κατ'<text:s/>έφεση<text:s/>δίκη.</text:span></text:p>
      <text:p text:style-name="P431"><text:span text:style-name="T431_1">3.</text:span><text:span text:style-name="T431_2"><text:s/>Δεν<text:s/>επιτρέπεται<text:s/>η<text:s/>εξαίρεση<text:s/>τόσων<text:s/>μελών,<text:s/>ώστε<text:s/>να<text:s/>μην<text:s/>είναι<text:s/>δυνατή<text:s/>η<text:s/>σύνθεση<text:s/>του<text:s/>συμβουλίου<text:s/>από<text:s/>τους<text:s/>υπόλοιπους.</text:span></text:p>
      <text:p text:style-name="P432"><text:span text:style-name="T432_1">4.</text:span><text:span text:style-name="T432_2"><text:s/>Ο<text:s/>δικαστικός<text:s/>λειτουργός<text:s/>ή<text:s/>ο<text:s/>συμβολαιογράφος<text:s/>στο<text:s/>πρόσωπο<text:s/>του<text:s/>οποίου<text:s/>συντρέχει<text:s/>περίπτωση<text:s/>αποκλεισμού<text:s/>του<text:s/>για<text:s/>τους<text:s/>λόγους<text:s/>που<text:s/>αναφέρονται<text:s/>στις<text:s/>προηγούμενες<text:s/>παραγράφους,<text:s/>υπέχει<text:s/>τις<text:s/>υποχρεώσεις<text:s/>που<text:s/>απορρέουν<text:s/>από<text:s/>το<text:s/>άρθρο<text:s/>23<text:s/>του<text:s/>Κώδικα<text:s/>Ποινικής<text:s/>Δικονομίας<text:s/>εφαρμοζομένου<text:s/>αναλόγως.</text:span></text:p>
      <text:p text:style-name="P433"><text:span text:style-name="T433_1">ΚΕΦΑΜΑΙΟ<text:s/>ΤΡΙΤΟ</text:span></text:p>
      <text:p text:style-name="P434"><text:span text:style-name="T434_1">ΔΙΚΟΝΟΜΙΚΟ<text:s/>ΠΕΙΘΑΡΧΙΚΟ<text:s/>ΔΙΚΑΙΟ</text:span></text:p>
      <text:h text:style-name="P435" text:outline-level="6"><text:span text:style-name="T435_1">Άρθρο<text:s/></text:span></text:h>
      <text:h text:style-name="P436" text:outline-level="6"><text:span text:style-name="T436_1">62Αυτοτέλεια<text:s/>πειθαρχικής<text:s/>δίκης.</text:span></text:h>
      <text:p text:style-name="P437"><text:span text:style-name="T437_1">1.</text:span><text:span text:style-name="T437_2"><text:s/>Η<text:s/>πειθαρχική<text:s/>δίκη<text:s/>είναι<text:s/>αυτοτελής<text:s/>και<text:s/>ανεξάρτητη<text:s/>από<text:s/>κάθε<text:s/>άλλη.</text:span></text:p>
      <text:p text:style-name="P438"><text:span text:style-name="T438_1">2.</text:span><text:span text:style-name="T438_2"><text:s/>Η<text:s/>ποινική<text:s/>δίκη<text:s/>δεν<text:s/>αναστέλλει<text:s/>την<text:s/>πειθαρχική.<text:s/>Το<text:s/>πειθαρχικό<text:s/>συμβούλιο<text:s/>μπορεί<text:s/>πάντως,<text:s/>εν<text:s/>όψει<text:s/>των<text:s/>συνθηκών<text:s/>της<text:s/>κρινόμενης<text:s/>υπόθεσης,<text:s/>να<text:s/>διατάξει<text:s/>την<text:s/>αναστολή<text:s/>έως<text:s/>το<text:s/>τέλος<text:s/>της<text:s/>ποινικής<text:s/>δίκης.</text:span></text:p>
      <text:p text:style-name="P439"><text:span text:style-name="T439_1">3.</text:span><text:span text:style-name="T439_2"><text:s/>Η<text:s/>αθωωτική<text:s/>ή<text:s/>καταδικαστική<text:s/>απόφαση<text:s/>ποινικού<text:s/>δικαστηρίου,<text:s/>ως<text:s/>και<text:s/>το<text:s/>απαλλακτικό<text:s/>βούλευμα,<text:s/>δεν<text:s/>κωλύει<text:s/>το<text:s/>πειθαρχικό<text:s/>συμβούλιο<text:s/>να<text:s/>επιληφθεί<text:s/>της<text:s/>πειθαρχικής<text:s/>δίωξης<text:s/>δικαιούμενο<text:s/>να<text:s/>λάβει<text:s/>υπόψη<text:s/>τη<text:s/>σχετική<text:s/>ποινική<text:s/>δικογραφία.</text:span></text:p>
      <text:h text:style-name="P440" text:outline-level="6"><text:span text:style-name="T440_1">Άρθρο<text:s/>63<text:s/></text:span></text:h>
      <text:h text:style-name="P441" text:outline-level="6"><text:span text:style-name="T441_1">Δίωξη<text:s/>των<text:s/>πειθαρχικών<text:s/>αδικημάτων.</text:span></text:h>
      <text:p text:style-name="P442"><text:span text:style-name="T442_1">1.</text:span><text:span text:style-name="T442_2"><text:s/>Η<text:s/>δίωξη<text:s/>των<text:s/>πειθαρχικών<text:s/>αδικημάτων<text:s/>ασκείται<text:s/>αυτε-<text:s/>παγγέλτως<text:s/>από<text:s/>τον<text:s/>αρμόδιο<text:s/>εισαγγελέα<text:s/>πρωτοδικών.</text:span></text:p>
      <text:p text:style-name="P443"><text:span text:style-name="T443_1">2.</text:span><text:span text:style-name="T443_2"><text:s/>Ο<text:s/>Υπουργός<text:s/>Δικαιοσύνης<text:s/>δύναται<text:s/>να<text:s/>παραγγείλει<text:s/>τον<text:s/>αρμόδιο<text:s/>εισαγγελέα<text:s/>πρωτοδικών<text:s/>να<text:s/>ασκήσει<text:s/>πειθαρχική<text:s/>δίωξη<text:s/>κατά<text:s/>συμβολαιογράφου<text:s/>για<text:s/>συγκεκριμένη<text:s/>πράξη<text:s/>ή<text:s/>παράλειψη.</text:span></text:p>
      <text:p text:style-name="P444"><text:span text:style-name="T444_1">3.</text:span><text:span text:style-name="T444_2"><text:s/>Τα<text:s/>τριμελή<text:s/>πειθαρχικά<text:s/>συμβούλια<text:s/>επιλαμβάνονται<text:s/>να<text:s/>δικάσουν<text:s/>μια<text:s/>υπόθεση<text:s/>μόνο<text:s/>όταν<text:s/>ασκηθεί<text:s/>πειθαρχική<text:s/>δίωξη<text:s/>κατά<text:s/>ορισμένου<text:s/>συμβολαιογράφου.<text:s/>Τα<text:s/>πενταμελή<text:s/>πειθαρχικά<text:s/>συμβούλια<text:s/>επιλαμβάνονται<text:s/>υποθέσεων<text:s/>κατά<text:s/>αποφάσεων<text:s/>τριμελούς<text:s/>πειθαρχικού<text:s/>συμβουλίου<text:s/>μόνον<text:s/>όταν<text:s/>ασκηθεί<text:s/>ένδικο<text:s/>μέσο<text:s/>από<text:s/>τον<text:s/>εισαγγελέα<text:s/>πρωτοδικών,<text:s/>τον<text:s/>οικείο<text:s/>Συμβολαιογραφικό<text:s/>Σύλλογο<text:s/>και<text:s/>τον<text:s/>συμβολαιογράφο<text:s/>που<text:s/>τιμωρήθηκε.<text:s/>Τα<text:s/>πειθαρχικά<text:s/>δικαστήρια<text:s/>επιλαμβάνονται<text:s/>υποθέσεως<text:s/>μόνον<text:s/>όταν<text:s/>τα<text:s/>τριμελή<text:s/>ή<text:s/>πενταμελή<text:s/>πειθαρχικά<text:s/>συμβούλια<text:s/>παραπέμψουν<text:s/>σε<text:s/>αυτά<text:s/>την<text:s/>υπόθεση.</text:span></text:p>
      <text:h text:style-name="P445" text:outline-level="6"><text:span text:style-name="T445_1">Άρθρο<text:s/>64</text:span></text:h>
      <text:p text:style-name="P446"><text:span text:style-name="T446_1">Πειθαρχική<text:s/>διαδικασία.</text:span></text:p>
      <text:p text:style-name="P447"><text:span text:style-name="T447_1">Η<text:s/>προδικασία<text:s/>και<text:s/>η<text:s/>κύρια<text:s/>διαδικασία<text:s/>ενώπιον<text:s/>των<text:s/>πειθαρχικών<text:s/>συμβουλίων<text:s/>είναι<text:s/>μυστική.<text:s/>Η<text:s/>προδικασία<text:s/>ενώπιον<text:s/>των<text:s/>πειθαρχικών<text:s/>δικαστηρίων<text:s/>είναι<text:s/>μυστική,<text:s/>ενώ<text:s/>η<text:s/>κύρια<text:s/>διαδικασία<text:s/>και<text:s/>η<text:s/>δημοσίευση<text:s/>της<text:s/>απόφασης<text:s/>γίνεται<text:s/>δημόσια.</text:span></text:p>
      <text:p text:style-name="P448"><text:span text:style-name="T448_1">Κατά<text:s/>τη<text:s/>διαδικασία<text:s/>ενώπιον<text:s/>των<text:s/>πειθαρχικών<text:s/>συμβουλίων<text:s/>επιτρέπεται<text:s/>η<text:s/>παράσταση<text:s/>με<text:s/>συνήγορο.</text:span></text:p>
      <text:p text:style-name="P449"><text:span text:style-name="T449_1">Η<text:s/>πειθαρχική<text:s/>διαδικασία<text:s/>σε<text:s/>όλα<text:s/>τα<text:s/>στάδια<text:s/>διεξάγεται<text:s/>ατελώς<text:s/>και<text:s/>δεν<text:s/>επιδικάζονται<text:s/>έξοδα.</text:span></text:p>
      <text:h text:style-name="P450" text:outline-level="6"><text:span text:style-name="T450_1">Άρθρο<text:s/>65<text:s/></text:span></text:h>
      <text:h text:style-name="P451" text:outline-level="6"><text:span text:style-name="T451_1">Συνάφεια<text:s/>και<text:s/>συναιτιότητα.</text:span></text:h>
      <text:p text:style-name="P452"><text:span text:style-name="T452_1">1.</text:span><text:span text:style-name="T452_2"><text:s/>Περισσότερα<text:s/>πειθαρχικά<text:s/>αδικήματα<text:s/>που<text:s/>διαπράτ-<text:s/>τονται<text:s/>από<text:s/>τον<text:s/>ίδιο<text:s/>συμβολαιογράφο<text:s/>εκδικάζονται<text:s/>κατά<text:s/>την<text:s/>ίδια<text:s/>πειθαρχική<text:s/>διαδικασία.<text:s/>Το<text:s/>πειθαρχικό<text:s/>όργανο<text:s/>που<text:s/>δικάζει<text:s/>το<text:s/>βαρύτερο<text:s/>πειθαρχικό<text:s/>αδίκημα<text:s/>είναι<text:s/>στην<text:s/>περίπτωση<text:s/>αυτή<text:s/>αρμόδιο<text:s/>και<text:s/>για<text:s/>τα<text:s/>υπόλοιπα.</text:span></text:p>
      <text:p text:style-name="P453"><text:span text:style-name="T453_1">2.</text:span><text:span text:style-name="T453_2"><text:s/>Επί<text:s/>συμμετοχής<text:s/>πολλών<text:s/>συμβολαιογράφων<text:s/>στο<text:s/>ίδιο<text:s/>πειθαρχικό<text:s/>αδίκημα,<text:s/>η<text:s/>πειθαρχική<text:s/>δίκη<text:s/>διεξάγεται<text:s/>για<text:s/>όλους<text:s/>ενώπιον<text:s/>του<text:s/>πειθαρχικού<text:s/>συμβουλίου<text:s/>που<text:s/>έχει<text:s/>επιληφθεί<text:s/>πρώτο<text:s/>και<text:s/>είναι<text:s/>αρμόδιο<text:s/>για<text:s/>τον<text:s/>έναν<text:s/>από<text:s/>αυτούς.</text:span></text:p>
      <text:h text:style-name="P454" text:outline-level="6"><text:span text:style-name="T454_1">Άρθρο<text:s/>66<text:s/></text:span></text:h>
      <text:h text:style-name="P455" text:outline-level="6"><text:span text:style-name="T455_1">Εκθέσεις<text:s/>-<text:s/>Επιδόσεις.</text:span></text:h>
      <text:p text:style-name="P456"><text:span text:style-name="T456_1">1.</text:span><text:span text:style-name="T456_2"><text:s/>Για<text:s/>τη<text:s/>διενέργεια<text:s/>οποιασδήποτε<text:s/>πράξης<text:s/>κατά<text:s/>την<text:s/>πειθαρχική<text:s/>διαδικασία<text:s/>συντάσσεται<text:s/>έκθεση<text:s/>σύμφωνα<text:s/>με<text:s/>τα<text:s/>άρθρα<text:s/>148-153<text:s/>του<text:s/>Κώδικα<text:s/>Ποινικής<text:s/>Δικονομίας.</text:span></text:p>
      <text:p text:style-name="P457"><text:span text:style-name="T457_1">2.</text:span><text:span text:style-name="T457_2"><text:s/>Η<text:s/>επίδοση<text:s/>και<text:s/>η<text:s/>κοινοποίηση<text:s/>των<text:s/>εγγράφων<text:s/>της<text:s/>πειθαρχικής<text:s/>διαδικασίας<text:s/>γίνεται<text:s/>σύμφωνα<text:s/>με<text:s/>τις<text:s/>διατάξεις<text:s/>των<text:s/>άρθρων<text:s/>155-163<text:s/>του<text:s/>Κώδικα<text:s/>Ποινικής<text:s/>Δικονομίας.</text:span></text:p>
      <text:h text:style-name="P458" text:outline-level="6"><text:span text:style-name="T458_1">Άρθρο<text:s/>67<text:s/></text:span></text:h>
      <text:h text:style-name="P459" text:outline-level="6"><text:span text:style-name="T459_1">Άσκηση<text:s/>πειθαρχικής<text:s/>δίωξης.</text:span></text:h>
      <text:p text:style-name="P460"><text:span text:style-name="T460_1">1.</text:span><text:span text:style-name="T460_2"><text:s/>Ο<text:s/>αρμόδιος<text:s/>εισαγγελέας<text:s/>μόλις<text:s/>λάβει<text:s/>γνώση,<text:s/>είτε<text:s/>άμεσα<text:s/>με<text:s/>προσωπική<text:s/>αντίληψη<text:s/>ή<text:s/>από<text:s/>στοιχεία<text:s/>που<text:s/>φτάνουν<text:s/>απευθείας<text:s/>σε<text:s/>αυτόν,<text:s/>είτε<text:s/>ύστερα<text:s/>από<text:s/>αναφορά<text:s/>ή<text:s/>γνωστοποίηση<text:s/>από<text:s/>μέρους<text:s/>του<text:s/>διοικητικού<text:s/>συμβουλίου<text:s/>του<text:s/>οικείου<text:s/>Συμβολαιογραφικού<text:s/>Συλλόγου<text:s/>ή<text:s/>άλλης<text:s/>αρχής,<text:s/>σχετικά<text:s/>με<text:s/>την<text:s/>τέλεση<text:s/>από<text:s/>συμβολαιογράφο<text:s/>πράξης,<text:s/>η<text:s/>οποία<text:s/>εμφανίζεται<text:s/>ως<text:s/>πειθαρχικό<text:s/>αδίκημα,<text:s/>έχει<text:s/>υποχρέωση<text:s/>να<text:s/>ασκήσει<text:s/>πειθαρχική<text:s/>αγωγή,<text:s/>αν<text:s/>τα<text:s/>περιστατικά<text:s/>που<text:s/>περιήλθαν<text:s/>σε<text:s/>γνώση<text:s/>του<text:s/>μπορούν<text:s/>να<text:s/>τη<text:s/>στηρίξουν.</text:span></text:p>
      <text:p text:style-name="P461"><text:span text:style-name="T461_1">2.</text:span><text:span text:style-name="T461_2"><text:s/>Η<text:s/>υπόθεση<text:s/>τίθεται<text:s/>στο<text:s/>αρχείο<text:s/>αν<text:s/>τα<text:s/>στοιχεία<text:s/>που<text:s/>φτάνουν<text:s/>στον<text:s/>εισαγγελέα,<text:s/>καθώς<text:s/>και<text:s/>εκείνα<text:s/>που<text:s/>συλ-<text:s/>λέγονται<text:s/>από<text:s/>τον<text:s/>ίδιο,<text:s/>δεν<text:s/>πιθανολογούν<text:s/>διάπραξη<text:s/>πειθαρχικού<text:s/>αδικήματος<text:s/>ή<text:s/>δεν<text:s/>μπορούν<text:s/>να<text:s/>επισύρουν<text:s/>πειθαρχική<text:s/>κύρωση<text:s/>λόγω<text:s/>εξάλειψης<text:s/>του<text:s/>αξιοποίνου<text:s/>ή<text:s/>λήξης<text:s/>της<text:s/>πειθαρχικής<text:s/>ευθύνης.</text:span></text:p>
      <text:p text:style-name="P462"><text:span text:style-name="T462_1">3.</text:span><text:span text:style-name="T462_2"><text:s/>Σε<text:s/>όλως<text:s/>ελαφρά<text:s/>αδικήματα,<text:s/>τα<text:s/>οποία<text:s/>θα<text:s/>δικαιολογούσαν<text:s/>προδήλως<text:s/>μόνο<text:s/>ποινή<text:s/>επίπληξης,<text:s/>η<text:s/>δίωξη<text:s/>από-<text:s/>κειται<text:s/>στη<text:s/>διακριτική<text:s/>ευχέρεια<text:s/>εκείνου<text:s/>που<text:s/>την<text:s/>ασκεί,<text:s/>ο<text:s/>οποίος<text:s/>λαμβάνει<text:s/>υπόψη<text:s/>τη<text:s/>γενική<text:s/>διαγωγή<text:s/>του<text:s/>συμβολαιογράφου<text:s/>στην<text:s/>υπηρεσία.</text:span></text:p>
      <text:h text:style-name="P463" text:outline-level="6"><text:span text:style-name="T463_1">Άρθρο<text:s/>68<text:s/></text:span></text:h>
      <text:h text:style-name="P464" text:outline-level="6"><text:span text:style-name="T464_1">Προκαταρκτική<text:s/>εξέταση.</text:span></text:h>
      <text:p text:style-name="P465"><text:span text:style-name="T465_1">1.</text:span><text:span text:style-name="T465_2"><text:s/>Ο<text:s/>κατά<text:s/>τόπο<text:s/>αρμόδιος<text:s/>εισαγγελέας<text:s/>πρωτοδικών<text:s/>προς<text:s/>διαπίστωση<text:s/>τέλεσης<text:s/>πειθαρχικού<text:s/>αδικήματος<text:s/>έχει<text:s/>το<text:s/>δικαίωμα<text:s/>να<text:s/>ενεργήσει<text:s/>προκαταρκτική<text:s/>εξέταση<text:s/>είτε<text:s/>ο<text:s/>ίδιος<text:s/>είτε<text:s/>δι'<text:s/>ενός<text:s/>άλλου<text:s/>δικαστικού<text:s/>λειτουργού<text:s/>της<text:s/>περι-<text:s/>φέρειάς<text:s/>του.</text:span></text:p>
      <text:p text:style-name="P466"><text:span text:style-name="T466_1">2.</text:span><text:span text:style-name="T466_2"><text:s/>Ο<text:s/>Υπουργός<text:s/>Δικαιοσύνης<text:s/>έχει<text:s/>το<text:s/>παραπάνω<text:s/>δικαίωμα<text:s/>δια<text:s/>του<text:s/>αρμοδίου<text:s/>εισαγγελέως<text:s/>πρωτοδικών.</text:span></text:p>
      <text:p text:style-name="P467"><text:span text:style-name="T467_1">3.</text:span><text:span text:style-name="T467_2"><text:s/>Κατά<text:s/>το<text:s/>στάδιο<text:s/>της<text:s/>προκαταρκτικής<text:s/>εξέτασης<text:s/>λαμ-<text:s/>βάνονται<text:s/>οι<text:s/>αναγκαίες<text:s/>μαρτυρικές<text:s/>καταθέσεις,<text:s/>ζητούνται<text:s/>από<text:s/>πρόσωπα<text:s/>ή<text:s/>τη<text:s/>δημόσια<text:s/>αρχή<text:s/>τα<text:s/>σχετικά<text:s/>με<text:s/>την<text:s/>ερευνόμενη<text:s/>υπόθεση<text:s/>στοιχεία<text:s/>και<text:s/>καλείται<text:s/>ο<text:s/>εμπλεκόμενος<text:s/>συμβολαιογράφος,<text:s/>αφού<text:s/>προηγουμένως<text:s/>λάβει<text:s/>γνώση<text:s/>των<text:s/>στοιχείων<text:s/>του<text:s/>φακέλου<text:s/>που<text:s/>σχηματίστηκε<text:s/>εναντίον<text:s/>του,<text:s/>να<text:s/>δώσει<text:s/>έγγραφες<text:s/>εξηγήσεις<text:s/>για<text:s/>την<text:s/>πράξη<text:s/>που<text:s/>φέρεται<text:s/>ότι<text:s/>τέλεσε.</text:span></text:p>
      <text:p text:style-name="P468"><text:span text:style-name="T468_1">4.</text:span><text:span text:style-name="T468_2"><text:s/>Αν<text:s/>ο<text:s/>εισαγγελέας<text:s/>πρωτοδικών<text:s/>από<text:s/>τα<text:s/>στοιχεία<text:s/>που<text:s/>έχουν<text:s/>συγκεντρωθεί<text:s/>πεισθεί<text:s/>ότι<text:s/>δεν<text:s/>τελέστηκε<text:s/>από<text:s/>τον<text:s/>εγκαλούμενο<text:s/>συμβολαιογράφο<text:s/>πειθαρχικό<text:s/>αδίκημα,<text:s/>συντάσσει<text:s/>αιτιολογημένο<text:s/>πόρισμα<text:s/>και<text:s/>θέτει<text:s/>το<text:s/>φάκελο<text:s/>που<text:s/>σχηματίσθηκε<text:s/>στο<text:s/>αρχείο.</text:span></text:p>
      <text:h text:style-name="P469" text:outline-level="6"><text:span text:style-name="T469_1">Άρθρο<text:s/>69<text:s/></text:span></text:h>
      <text:h text:style-name="P470" text:outline-level="6"><text:span text:style-name="T470_1">Έναρξη<text:s/>πειθαρχικής<text:s/>δίωξης.</text:span></text:h>
      <text:p text:style-name="P471"><text:span text:style-name="T471_1">1.</text:span><text:span text:style-name="T471_2"><text:s/>Η<text:s/>πειθαρχική<text:s/>δίωξη<text:s/>αρχίζει<text:s/>με<text:s/>την<text:s/>έγερση<text:s/>της<text:s/>πειθαρχικής<text:s/>αγωγής.</text:span></text:p>
      <text:p text:style-name="P472"><text:span text:style-name="T472_1">2.</text:span><text:span text:style-name="T472_2"><text:s/>Η<text:s/>πειθαρχική<text:s/>αγωγή<text:s/>πρέπει<text:s/>να<text:s/>περιέχει:</text:span></text:p>
      <text:p text:style-name="P473"><text:span text:style-name="T473_1">α)</text:span><text:span text:style-name="T473_2"><text:tab/></text:span><text:span text:style-name="T473_3">Το<text:s/>ονοματεπώνυμο<text:s/>και<text:s/>τα<text:s/>υπηρεσιακά<text:s/>στοιχεία<text:s/>του<text:s/>διωκόμενου.</text:span></text:p>
      <text:p text:style-name="P474"><text:span text:style-name="T474_1">β)</text:span><text:span text:style-name="T474_2"><text:tab/></text:span><text:span text:style-name="T474_3">Πλήρη<text:s/>και<text:s/>ακριβή<text:s/>προσδιορισμό<text:s/>των<text:s/>πράξεων<text:s/>οι<text:s/>οποίες<text:s/>στοιχειοθετούν<text:s/>το<text:s/>πειθαρχικό<text:s/>αδίκημα<text:s/>που<text:s/>του<text:s/>αποδίδεται.</text:span></text:p>
      <text:p text:style-name="P475"><text:span text:style-name="T475_1">γ)</text:span><text:span text:style-name="T475_2"><text:tab/></text:span><text:span text:style-name="T475_3">Περιγραφή<text:s/>των<text:s/>περιστατικών<text:s/>που<text:s/>είναι<text:s/>συναφή<text:s/>με<text:s/>τις<text:s/>πράξεις<text:s/>αυτές,<text:s/>των<text:s/>συνθηκών<text:s/>υπό<text:s/>τις<text:s/>οποίες<text:s/>συνέβησαν,<text:s/>καθώς<text:s/>και<text:s/>τις<text:s/>σχετικές<text:s/>διατάξεις<text:s/>που<text:s/>προβλέπουν<text:s/>τις<text:s/>παραβάσεις.</text:span></text:p>
      <text:p text:style-name="P476"><text:span text:style-name="T476_1">3.</text:span><text:span text:style-name="T476_2"><text:s/>Η<text:s/>πειθαρχική<text:s/>αγωγή<text:s/>απευθύνεται<text:s/>στο<text:s/>αρμόδιο<text:s/>τριμελές<text:s/>πειθαρχικό<text:s/>συμβούλιο<text:s/>και<text:s/>συνοδεύεται<text:s/>από<text:s/>την<text:s/>πειθαρχική<text:s/>δικογραφία<text:s/>που<text:s/>σχηματίστηκε<text:s/>και<text:s/>από<text:s/>τα<text:s/>στοιχεία<text:s/>που<text:s/>υπάρχουν.</text:span></text:p>
      <text:p text:style-name="P477"><text:span text:style-name="T477_1">4.</text:span><text:span text:style-name="T477_2"><text:s/>Ανάκληση<text:s/>πειθαρχικής<text:s/>αγωγής<text:s/>που<text:s/>έχει<text:s/>ήδη<text:s/>ασκηθεί<text:s/>δεν<text:s/>επιτρέπεται.</text:span></text:p>
      <text:h text:style-name="P478" text:outline-level="6"><text:span text:style-name="T478_1">Άρθρο<text:s/>70</text:span></text:h>
      <text:p text:style-name="P479"><text:span text:style-name="T479_1">Περάτωση<text:s/>πειθαρχικής<text:s/>δίωξης.</text:span></text:p>
      <text:p text:style-name="P480"><text:span text:style-name="T480_1">Η<text:s/>πειθαρχική<text:s/>δίωξη<text:s/>περατώνεται<text:s/>με<text:s/>την<text:s/>έκδοση<text:s/>τελεσίδικης<text:s/>απόφασης<text:s/>πειθαρχικού<text:s/>συμβουλίου<text:s/>ή<text:s/>δικαστηρίου<text:s/>επί<text:s/>της<text:s/>πειθαρχικής<text:s/>αγωγής.</text:span></text:p>
      <text:h text:style-name="P481" text:outline-level="6"><text:span text:style-name="T481_1">Άρθρο<text:s/>71<text:s/></text:span></text:h>
      <text:h text:style-name="P482" text:outline-level="6"><text:span text:style-name="T482_1">Ορισμός<text:s/>εισηγητή.</text:span></text:h>
      <text:p text:style-name="P483"><text:span text:style-name="T483_1">1.</text:span><text:span text:style-name="T483_2"><text:s/>Ο<text:s/>πρόεδρος<text:s/>του<text:s/>πειθαρχικού<text:s/>συμβουλίου<text:s/>ορίζει<text:s/>έναν<text:s/>από<text:s/>τους<text:s/>μετέχοντες<text:s/>δικαστές<text:s/>ως<text:s/>εισηγητή.<text:s/>Η<text:s/>πράξη<text:s/>ορισμού<text:s/>του<text:s/>εισηγητή<text:s/>μαζί<text:s/>με<text:s/>αντίγραφο<text:s/>της<text:s/>πειθαρχικής<text:s/>αγωγής<text:s/>κοινοποιείται<text:s/>με<text:s/>επίδοση<text:s/>στον<text:s/>εγκαλού-<text:s/>μενο.</text:span></text:p>
      <text:p text:style-name="P484"><text:span text:style-name="T484_1">2.</text:span><text:span text:style-name="T484_2"><text:s/>Σε<text:s/>περίπτωση<text:s/>κωλύματος<text:s/>του<text:s/>εισηγητή,<text:s/>ο<text:s/>πρόεδρος<text:s/>τον<text:s/>αντικαθιστά<text:s/>με<text:s/>άλλο<text:s/>μέλος<text:s/>του<text:s/>συμβουλίου<text:s/>σε<text:s/>κάθε<text:s/>στάση<text:s/>της<text:s/>προδικασίας.</text:span></text:p>
      <text:p text:style-name="P485"><text:span text:style-name="T485_1">3.</text:span><text:span text:style-name="T485_2"><text:s/>Ο<text:s/>εγκαλούμενος<text:s/>δικαιούται<text:s/>να<text:s/>ζητήσει,<text:s/>μέσα<text:s/>σε<text:s/>τρείς<text:s/>ημέρες<text:s/>αφότου<text:s/>κοινοποιηθεί<text:s/>σ'<text:s/>αυτόν<text:s/>η<text:s/>πράξη<text:s/>ορισμού<text:s/>εισηγητή,<text:s/>την<text:s/>εξαίρεση<text:s/>του<text:s/>τελευταίου,<text:s/>αναφέροντας<text:s/>τους<text:s/>λόγους<text:s/>εξαίρεσης.<text:s/>Σχετικά<text:s/>με<text:s/>την<text:s/>αίτηση<text:s/>εξαίρεσης<text:s/>αποφαίνεται<text:s/>το<text:s/>πειθαρχικό<text:s/>συμβούλιο<text:s/>στη<text:s/>σύνθεση<text:s/>του<text:s/>οποίου<text:s/>δε<text:s/>μετέχει<text:s/>ο<text:s/>δικαστής,<text:s/>του<text:s/>οποίου<text:s/>ζητήθηκε<text:s/>η<text:s/>εξαίρεση.<text:s/>Σε<text:s/>περίπτωση<text:s/>που<text:s/>γίνει<text:s/>δεκτή<text:s/>η<text:s/>αίτηση<text:s/>αντικαθίσταται<text:s/>ο<text:s/>εισηγητής<text:s/>δικαστής<text:s/>από<text:s/>τον<text:s/>αναπληρωτή<text:s/>του<text:s/>που<text:s/>ορίζεται<text:s/>και<text:s/>εισηγητής.</text:span></text:p>
      <text:p text:style-name="P486"><text:span text:style-name="T486_1">4.</text:span><text:span text:style-name="T486_2"><text:s/>Ο<text:s/>εγκαλούμενος<text:s/>μπορεί<text:s/>να<text:s/>ζητήσει<text:s/>μόνο<text:s/>μία<text:s/>φορά<text:s/>την<text:s/>εξαίρεση<text:s/>του<text:s/>εισηγητή.</text:span></text:p>
      <text:h text:style-name="P487" text:outline-level="6"><text:span text:style-name="T487_1">Άρθρο<text:s/>72<text:s/></text:span></text:h>
      <text:h text:style-name="P488" text:outline-level="6"><text:span text:style-name="T488_1">Κλήση<text:s/>σε<text:s/>απολογία.</text:span></text:h>
      <text:p text:style-name="P489"><text:span text:style-name="T489_1">1.</text:span><text:span text:style-name="T489_2"><text:s/>Ο<text:s/>εισηγητής,<text:s/>αφού<text:s/>λάβει<text:s/>γνώση<text:s/>της<text:s/>δικογραφίας,<text:s/>κα-<text:s/>λεί<text:s/>τον<text:s/>εγκαλούμενο<text:s/>σε<text:s/>απολογία<text:s/>για<text:s/>το<text:s/>αδίκημα<text:s/>που<text:s/>του<text:s/>αποδίδεται.</text:span></text:p>
      <text:p text:style-name="P490"><text:span text:style-name="T490_1">2.</text:span><text:span text:style-name="T490_2"><text:s/>Στην<text:s/>κλήση<text:s/>τάσσεται<text:s/>εύλογη<text:s/>προθεσμία<text:s/>για<text:s/>απολογία,<text:s/>η<text:s/>οποία<text:s/>δεν<text:s/>μπορεί<text:s/>να<text:s/>είναι<text:s/>μικρότερη<text:s/>από<text:s/>πέντε<text:s/>ημέρες.<text:s/>Η<text:s/>προθεσμία<text:s/>μπορεί<text:s/>να<text:s/>παραταθεί<text:s/>έπειτα<text:s/>από<text:s/>αίτηση<text:s/>του<text:s/>εγκαλούμενου<text:s/>έως<text:s/>το<text:s/>τριπλάσιο<text:s/>από<text:s/>αυτήν<text:s/>που<text:s/>έχει<text:s/>ταχθεί.</text:span></text:p>
      <text:h text:style-name="P491" text:outline-level="6"><text:span text:style-name="T491_1">Άρθρο<text:s/>73<text:s/></text:span></text:h>
      <text:h text:style-name="P492" text:outline-level="6"><text:span text:style-name="T492_1">Απολογία.</text:span></text:h>
      <text:p text:style-name="P493"><text:span text:style-name="T493_1">1.</text:span><text:span text:style-name="T493_2"><text:s/>Ο<text:s/>εγκαλούμενος<text:s/>πριν<text:s/>απολογηθεί<text:s/>δικαιούται<text:s/>να<text:s/>λάβει<text:s/>γνώση<text:s/>της<text:s/>δικογραφίας<text:s/>που<text:s/>έχει<text:s/>σχηματιστεί,<text:s/>καθώς<text:s/>και<text:s/>να<text:s/>ζητήσει<text:s/>να<text:s/>του<text:s/>χορηγηθούν<text:s/>αντίγραφα<text:s/>των<text:s/>εγγράφων<text:s/>που<text:s/>βρίσκονται<text:s/>στη<text:s/>δικογραφία.</text:span></text:p>
      <text:p text:style-name="P494"><text:span text:style-name="T494_1">2.</text:span><text:span text:style-name="T494_2"><text:s/>Η<text:s/>απολογία<text:s/>υποβάλλεται<text:s/>εγγράφως<text:s/>στον<text:s/>εισηγητή<text:s/>και<text:s/>συντάσσεται<text:s/>προς<text:s/>τούτο<text:s/>σχετική<text:s/>έκθεση<text:s/>εγχειρί-<text:s/>σεως<text:s/>ή<text:s/>αποστέλλεται<text:s/>ταχυδρομικώς<text:s/>με<text:s/>συστημένη<text:s/>επιστολή.</text:span></text:p>
      <text:p text:style-name="P495"><text:span text:style-name="T495_1">Στην<text:s/>απολογία<text:s/>του<text:s/>ο<text:s/>εγκαλούμενος<text:s/>μπορεί<text:s/>να<text:s/>προτείνει<text:s/>μάρτυρες,<text:s/>να<text:s/>ζητήσει<text:s/>την<text:s/>εξέτασή<text:s/>του<text:s/>κατ'<text:s/>αντιπαράσταση<text:s/>με<text:s/>άλλους,<text:s/>να<text:s/>αναφέρει<text:s/>την<text:s/>ύπαρξη<text:s/>κρίσιμων<text:s/>εγγράφων<text:s/>ή<text:s/>άλλων<text:s/>στοιχείων<text:s/>που<text:s/>βρίσκονται<text:s/>σε<text:s/>οποιαδήποτε<text:s/>δημόσια<text:s/>αρχή<text:s/>και<text:s/>με<text:s/>τα<text:s/>οποία<text:s/>πρέπει<text:s/>να<text:s/>συμπληρωθεί<text:s/>η<text:s/>πειθαρχική<text:s/>δικογραφία.</text:span></text:p>
      <text:p text:style-name="P496"><text:span text:style-name="T496_1">4.</text:span><text:span text:style-name="T496_2"><text:s/>Η<text:s/>απολογία<text:s/>του<text:s/>εγκαλούμενου<text:s/>συνοδεύεται<text:s/>από<text:s/>κάθε<text:s/>στοιχείο<text:s/>που<text:s/>αυτός<text:s/>έχει<text:s/>στη<text:s/>διάθεσή<text:s/>του<text:s/>και<text:s/>με<text:s/>το<text:s/>οποίο<text:s/>αυτή<text:s/>ενισχύεται.<text:s/>Ο<text:s/>εγκαλούμενος<text:s/>μπορεί<text:s/>να<text:s/>ζητήσει<text:s/>εύλογη<text:s/>προθεσμία<text:s/>όχι<text:s/>μικρότερη<text:s/>των<text:s/>δεκαπέντε<text:s/>(15)<text:s/>ημερών<text:s/>για<text:s/>τη<text:s/>συμπληρωματική<text:s/>υποβολή<text:s/>στοιχείων<text:s/>που<text:s/>δεν<text:s/>βρίσκονται<text:s/>στην<text:s/>κατοχή<text:s/>του.</text:span></text:p>
      <text:h text:style-name="P497" text:outline-level="6"><text:span text:style-name="T497_1">Άρθρο<text:s/>74</text:span></text:h>
      <text:p text:style-name="P498"><text:span text:style-name="T498_1">Ορισμός<text:s/>ανακριτή.</text:span></text:p>
      <text:p text:style-name="P499"><text:span text:style-name="T499_1">Αν<text:s/>μετά<text:s/>την<text:s/>απολογία<text:s/>του<text:s/>εγκαλούμενου<text:s/>τα<text:s/>στοιχεία<text:s/>που<text:s/>υπάρχουν<text:s/>στη<text:s/>δικογραφία<text:s/>κρίνονται<text:s/>από<text:s/>τον<text:s/>εισηγητή<text:s/>και<text:s/>από<text:s/>τον<text:s/>πρόεδρο<text:s/>επαρκή<text:s/>για<text:s/>την<text:s/>εισαγωγή<text:s/>της<text:s/>υπόθεσης<text:s/>ενώπιον<text:s/>του<text:s/>πειθαρχικού<text:s/>συμβουλίου,<text:s/>ενεργού-<text:s/>νται<text:s/>όσα<text:s/>ορίζονται<text:s/>στο<text:s/>άρθρο<text:s/>80<text:s/>του<text:s/>παρόντος.<text:s/>Στην<text:s/>περίπτωση<text:s/>όμως<text:s/>που<text:s/>αυτά<text:s/>τα<text:s/>στοιχεία<text:s/>κρίνονται<text:s/>ανεπαρκή,<text:s/>ο<text:s/>πρόεδρος<text:s/>παραγγέλλει<text:s/>τον<text:s/>εισηγητή<text:s/>να<text:s/>διενεργήσει<text:s/>ανάκριση.</text:span></text:p>
      <text:h text:style-name="P500" text:outline-level="6"><text:span text:style-name="T500_1">Άρθρο<text:s/>75<text:s/></text:span></text:h>
      <text:h text:style-name="P501" text:outline-level="6"><text:span text:style-name="T501_1">Διενέργεια<text:s/>ανάκρισης.</text:span></text:h>
      <text:p text:style-name="P502"><text:span text:style-name="T502_1">1.</text:span><text:span text:style-name="T502_2"><text:s/>Η<text:s/>ανάκριση<text:s/>αποβλέπει<text:s/>στη<text:s/>συλλογή<text:s/>κάθε<text:s/>πρόσφορου<text:s/>αποδεικτικού<text:s/>μέσου<text:s/>και<text:s/>στη<text:s/>διερεύνηση<text:s/>όλων<text:s/></text:span></text:p>
      <text:p text:style-name="P503"><text:span text:style-name="T503_1">των<text:s/>πραγματικών<text:s/>δεδομένων,<text:s/>από<text:s/>τα<text:s/>οποία<text:s/>μπορεί<text:s/>να<text:s/>εξαρτηθεί<text:s/>η<text:s/>κρίση<text:s/>του<text:s/>πειθαρχικού<text:s/>συμβουλίου.</text:span></text:p>
      <text:p text:style-name="P504"><text:span text:style-name="T504_1">2.</text:span><text:span text:style-name="T504_2"><text:s/>Αποδεικτικά<text:s/>μέσα<text:s/>κυρίως<text:s/>είναι:</text:span></text:p>
      <text:p text:style-name="P505"><text:span text:style-name="T505_1">α)</text:span><text:span text:style-name="T505_2"><text:tab/></text:span><text:span text:style-name="T505_3">Οι<text:s/>μάρτυρες.</text:span></text:p>
      <text:p text:style-name="P506"><text:span text:style-name="T506_1">β)</text:span><text:span text:style-name="T506_2"><text:tab/></text:span><text:span text:style-name="T506_3">Η<text:s/>ομολογία<text:s/>του<text:s/>εγκαλούμενου.</text:span></text:p>
      <text:p text:style-name="P507"><text:span text:style-name="T507_1">γ)</text:span><text:span text:style-name="T507_2"><text:tab/></text:span><text:span text:style-name="T507_3">Η<text:s/>αυτοψία.</text:span></text:p>
      <text:p text:style-name="P508"><text:span text:style-name="T508_1">δ)</text:span><text:span text:style-name="T508_2"><text:tab/></text:span><text:span text:style-name="T508_3">Η<text:s/>πραγματογνωμοσύνη.</text:span></text:p>
      <text:p text:style-name="P509"><text:span text:style-name="T509_1">ε)</text:span><text:span text:style-name="T509_2"><text:tab/></text:span><text:span text:style-name="T509_3">Τα<text:s/>έγγραφα.</text:span></text:p>
      <text:p text:style-name="P510"><text:span text:style-name="T510_1">3.</text:span><text:span text:style-name="T510_2"><text:s/>Για<text:s/>κάθε<text:s/>ανακριτική<text:s/>πράξη<text:s/>που<text:s/>μπορεί<text:s/>να<text:s/>αναφέρεται<text:s/>στα<text:s/>αποδεικτικά<text:s/>μέσα<text:s/>της<text:s/>προηγούμενης<text:s/>παραγράφου<text:s/>με<text:s/>στοιχεία<text:s/>α'<text:s/>έως<text:s/>και<text:s/>δ'<text:s/>συντάσσεται<text:s/>έκθεση.</text:span></text:p>
      <text:p text:style-name="P511"><text:span text:style-name="T511_1">4.</text:span><text:span text:style-name="T511_2"><text:s/>Αντικείμενο<text:s/>ανακριτικής<text:s/>πράξης<text:s/>δεν<text:s/>επιτρέπεται<text:s/>να<text:s/>αποτελέσει<text:s/>υπηρεσιακό<text:s/>ή<text:s/>επαγγελματικό<text:s/>απόρρητο,<text:s/>αν<text:s/>δεν<text:s/>συναινεί<text:s/>στην<text:s/>ανακοίνωσή<text:s/>του<text:s/>η<text:s/>αρμόδια<text:s/>αρχή<text:s/>ή<text:s/>το<text:s/>αρμόδιο<text:s/>επαγγελματικό<text:s/>όργανο.</text:span></text:p>
      <text:p text:style-name="P512"><text:span text:style-name="T512_1">5.</text:span><text:span text:style-name="T512_2"><text:s/>Ο<text:s/>ανακριτής<text:s/>εισηγητής<text:s/>ενεργεί<text:s/>τις<text:s/>ανακριτικές<text:s/>πράξεις<text:s/>στην<text:s/>έδρα<text:s/>του<text:s/>αυτοπροσώπως.<text:s/>Σε<text:s/>περίπτωση<text:s/>διενέργειας<text:s/>ανακριτικής<text:s/>πράξης<text:s/>εκτός<text:s/>έδρας<text:s/>του<text:s/>ανακριτή<text:s/>και<text:s/>αν<text:s/>αυτός<text:s/>δεν<text:s/>κρίνει<text:s/>αναγκαία<text:s/>τη<text:s/>μετακίνησή<text:s/>του,<text:s/>μπορεί<text:s/>να<text:s/>παραγγείλει<text:s/>τη<text:s/>διενέργειά<text:s/>της<text:s/>από<text:s/>δικαστικό<text:s/>λειτουργό<text:s/>που<text:s/>υπηρετεί<text:s/>στην<text:s/>περιφέρεια<text:s/>στην<text:s/>οποία<text:s/>θα<text:s/>ενεργηθεί<text:s/>η<text:s/>ανακριτική<text:s/>πράξη.</text:span></text:p>
      <text:p text:style-name="P513"><text:span text:style-name="T513_1">6.</text:span><text:span text:style-name="T513_2"><text:s/>Καθήκοντα<text:s/>γραμματέα<text:s/>εκτελεί<text:s/>ο<text:s/>δικαστικός<text:s/>υπάλληλος<text:s/>που<text:s/>ορίζεται<text:s/>από<text:s/>εκείνον<text:s/>που<text:s/>ενεργεί<text:s/>την<text:s/>ανακριτι-<text:s/>κή<text:s/>πράξη.</text:span></text:p>
      <text:h text:style-name="P514" text:outline-level="6"><text:span text:style-name="T514_1">Άρθρο<text:s/>76<text:s/></text:span></text:h>
      <text:h text:style-name="P515" text:outline-level="6"><text:span text:style-name="T515_1">Εξέταση<text:s/>μαρτύρων<text:s/>και<text:s/>εγκαλούμενου.</text:span></text:h>
      <text:p text:style-name="P516"><text:span text:style-name="T516_1">1.</text:span><text:span text:style-name="T516_2"><text:s/>Οι<text:s/>μάρτυρες<text:s/>εξετάζονται<text:s/>ενόρκως<text:s/>στον<text:s/>τόπο<text:s/>της<text:s/>κατοικίας<text:s/>ή<text:s/>της<text:s/>διαμονής<text:s/>τους<text:s/>κατά<text:s/>τον<text:s/>τύπο<text:s/>που<text:s/>προβλέ-<text:s/>πεται<text:s/>από<text:s/>τα<text:s/>άρθρα<text:s/>218<text:s/>και<text:s/>220<text:s/>του<text:s/>Κώδικα<text:s/>Ποινικής<text:s/>Δικονομίας.<text:s/>Χωρίς<text:s/>όρκο<text:s/>εξετάζονται<text:s/>όσοι<text:s/>ορίζονται<text:s/>στο<text:s/>άρθρο<text:s/>221<text:s/>από<text:s/>τα<text:s/>στοιχεία<text:s/>α'<text:s/>έως<text:s/>και<text:s/>γ'<text:s/>του<text:s/>Κώδικα<text:s/>Ποινικής<text:s/>Δικονομίας.</text:span></text:p>
      <text:p text:style-name="P517"><text:span text:style-name="T517_1">2.</text:span><text:span text:style-name="T517_2"><text:s/>Η<text:s/>μη<text:s/>εμφάνιση<text:s/>ή<text:s/>άρνηση<text:s/>κατάθεσης<text:s/>του<text:s/>μάρτυρα<text:s/>χωρίς<text:s/>εύλογη<text:s/>αιτία<text:s/>τιμωρείται<text:s/>σύμφωνα<text:s/>με<text:s/>τις<text:s/>διατάξεις<text:s/>του<text:s/>άρθρου<text:s/>169<text:s/>του<text:s/>Ποινικού<text:s/>Κώδικα<text:s/>για<text:s/>απείθεια.<text:s/>Εύλογη<text:s/>αιτία<text:s/>θεωρείται<text:s/>η<text:s/>ιδιότητα<text:s/>συζύγου<text:s/>και<text:s/>η<text:s/>συγγένεια<text:s/>του<text:s/>μάρτυρα<text:s/>με<text:s/>τον<text:s/>εγκαλούμενο<text:s/>σε<text:s/>ευθεία<text:s/>γραμμή<text:s/>απε-<text:s/>ριορίστως<text:s/>ή<text:s/>έως<text:s/>και<text:s/>τον<text:s/>τέταρτο<text:s/>βαθμό<text:s/>εκ<text:s/>πλαγίου.</text:span></text:p>
      <text:p text:style-name="P518"><text:span text:style-name="T518_1">3.</text:span><text:span text:style-name="T518_2"><text:s/>Η<text:s/>εξέταση<text:s/>περισσότερων<text:s/>από<text:s/>πέντε<text:s/>μάρτυρες,<text:s/>που<text:s/>προτείνονται<text:s/>από<text:s/>τον<text:s/>εγκαλούμενο,<text:s/>απόκειται<text:s/>στην<text:s/>κρίση<text:s/>του<text:s/>ανακριτή.<text:s/>Κατά<text:s/>τα<text:s/>λοιπά<text:s/>στην<text:s/>εξέταση<text:s/>μαρτύρων<text:s/>εφαρμόζονται<text:s/>ανάλογα<text:s/>οι<text:s/>διατάξεις<text:s/>των<text:s/>άρθρων<text:s/>213<text:s/>έως<text:s/>217<text:s/>και<text:s/>223<text:s/>έως<text:s/>227<text:s/>του<text:s/>Κώδικα<text:s/>Ποινικής<text:s/>Δικονομίας.</text:span></text:p>
      <text:p text:style-name="P519"><text:span text:style-name="T519_1">4.</text:span><text:span text:style-name="T519_2"><text:s/>Κατά<text:s/>την<text:s/>ανάκριση<text:s/>καλείται<text:s/>υποχρεωτικά<text:s/>για<text:s/>εξέταση<text:s/>από<text:s/>τον<text:s/>ανακριτή<text:s/>και<text:s/>ο<text:s/>εγκαλούμενος.<text:s/>Η<text:s/>εξέτασή<text:s/>του<text:s/>ενεργείται<text:s/>χωρίς<text:s/>να<text:s/>ορκιστεί.<text:s/>Η<text:s/>μη<text:s/>προσέλευση<text:s/>ή<text:s/>η<text:s/>άρνηση<text:s/>του<text:s/>εγκαλούμενου<text:s/>για<text:s/>εξέταση<text:s/>δεν<text:s/>κωλύει<text:s/>την<text:s/>πρόοδο<text:s/>της<text:s/>ανάκρισης.</text:span></text:p>
      <text:p text:style-name="P520"><text:span text:style-name="T520_1">5.</text:span><text:span text:style-name="T520_2"><text:s/>Πριν<text:s/>από<text:s/>την<text:s/>εξέταση<text:s/>ο<text:s/>εγκαλούμενος<text:s/>δικαιούται<text:s/>να<text:s/>λάβει<text:s/>γνώση<text:s/>των<text:s/>εγγράφων<text:s/>της<text:s/>ανάκρισης<text:s/>και<text:s/>κατά<text:s/>τη<text:s/>διάρκειά<text:s/>της<text:s/>μπορεί<text:s/>να<text:s/>ασκήσει<text:s/>τα<text:s/>δικαιώματα<text:s/>που<text:s/>ορίζονται<text:s/>στο<text:s/>άρθρο<text:s/>73<text:s/>του<text:s/>παρόντος.</text:span></text:p>
      <text:h text:style-name="P521" text:outline-level="6"><text:span text:style-name="T521_1">Άρθρο<text:s/>77<text:s/></text:span></text:h>
      <text:h text:style-name="P522" text:outline-level="6"><text:span text:style-name="T522_1">Αυτοψία<text:s/>-<text:s/>Πραγματογνωμοσύνη.</text:span></text:h>
      <text:p text:style-name="P523"><text:span text:style-name="T523_1">1.</text:span><text:span text:style-name="T523_2"><text:s/>Η<text:s/>αυτοψία<text:s/>ενεργείται<text:s/>είτε<text:s/>από<text:s/>τον<text:s/>ανακριτή<text:s/>είτε,<text:s/>κατά<text:s/>πρότασή<text:s/>του,<text:s/>από<text:s/>ολόκληρο<text:s/>το<text:s/>πειθαρχικό<text:s/>συμβούλιο,<text:s/>για<text:s/>άμεση<text:s/>διαπίστωση<text:s/>των<text:s/>πραγματικών<text:s/>συνθηκών<text:s/>τέλεσης<text:s/>του<text:s/>πειθαρχικού<text:s/>αδικήματος<text:s/>ή<text:s/>άλλων<text:s/>συναφών<text:s/>με<text:s/>αυτό<text:s/>στοιχείων.</text:span></text:p>
      <text:p text:style-name="P524"><text:span text:style-name="T524_1">2.</text:span><text:span text:style-name="T524_2"><text:s/>Η<text:s/>εξέταση<text:s/>δημόσιων<text:s/>ή<text:s/>ιδιωτικών<text:s/>εγγράφων<text:s/>που<text:s/>έχουν<text:s/>κατατεθεί<text:s/>σε<text:s/>δημόσια<text:s/>αρχή<text:s/>ενεργείται<text:s/>στο<text:s/>γραφείο<text:s/>όπου<text:s/>αυτά<text:s/>φυλάσσονται.</text:span></text:p>
      <text:p text:style-name="P525"><text:span text:style-name="T525_1">3.</text:span><text:span text:style-name="T525_2"><text:s/>Πραγματογνώμονες<text:s/>ορίζονται<text:s/>δημόσιοι<text:s/>πολιτικοί<text:s/>υπάλληλοι<text:s/>ή<text:s/>στρατιωτικοί<text:s/>ή<text:s/>επιστήμονες<text:s/>ή<text:s/>τεχνικοί<text:s/>από<text:s/>τον<text:s/>πίνακα<text:s/>που<text:s/>αναφέρεται<text:s/>στο<text:s/>άρθρο<text:s/>185<text:s/>του<text:s/>Κώδικα<text:s/>Ποινικής<text:s/>Δικονομίας.<text:s/>Όταν<text:s/>ενεργηθεί<text:s/>πραγματογνωμοσύνη,<text:s/>οι<text:s/>αμοιβές<text:s/>των<text:s/>πραγματογνωμόνων<text:s/>εκκαθαρίζονται<text:s/>από<text:s/>τον<text:s/>πρόεδρο<text:s/>του<text:s/>πειθαρχικού<text:s/>συμβουλίου<text:s/>και<text:s/>καταβάλλονται<text:s/>από<text:s/>το<text:s/>Δημόσιο,<text:s/>σύμφωνα<text:s/>με<text:s/>τις<text:s/>διατάξεις<text:s/>«Περί<text:s/>δημοσίου<text:s/>λογιστικού».</text:span></text:p>
      <text:p text:style-name="P526"><text:span text:style-name="T526_1">4.</text:span><text:span text:style-name="T526_2"><text:s/>Επί<text:s/>αυτοψίας<text:s/>και<text:s/>πραγματογνωμοσύνης<text:s/>εφαρμόζονται<text:s/>ανάλογα<text:s/>οι<text:s/>οικείες<text:s/>διατάξεις<text:s/>του<text:s/>Κώδικα<text:s/>Ποινικής<text:s/>Δικονομίας.</text:span></text:p>
      <text:h text:style-name="P527" text:outline-level="6"><text:span text:style-name="T527_1">Άρθρο<text:s/>78<text:s/></text:span></text:h>
      <text:h text:style-name="P528" text:outline-level="6"><text:span text:style-name="T528_1">Αναζήτηση<text:s/>εγγράφων.</text:span></text:h>
      <text:p text:style-name="P529"><text:span text:style-name="T529_1">1.</text:span><text:span text:style-name="T529_2"><text:s/>Ο<text:s/>ανακριτής<text:s/>μπορεί<text:s/>να<text:s/>ζητήσει<text:s/>από<text:s/>οποιαδήποτε<text:s/>δημόσια<text:s/>αρχή<text:s/>την<text:s/>παροχή<text:s/>πληροφοριών<text:s/>ή<text:s/>την<text:s/>αποστολή<text:s/>πιστοποιητικών<text:s/>ή<text:s/>βεβαιώσεων<text:s/>για<text:s/>αντικείμενα<text:s/>που<text:s/>ανάγονται<text:s/>στην<text:s/>αρμοδιότητά<text:s/>της<text:s/>ή<text:s/>αντιγράφων<text:s/>των<text:s/>εγγράφων<text:s/>που<text:s/>βρίσκονται<text:s/>σε<text:s/>αυτή.</text:span></text:p>
      <text:p text:style-name="P530"><text:span text:style-name="T530_1">2.</text:span><text:span text:style-name="T530_2"><text:s/>Έγγραφα<text:s/>που<text:s/>βρίσκονται<text:s/>στην<text:s/>κατοχή<text:s/>ιδιώτη<text:s/>μπορούν<text:s/>να<text:s/>ζητηθούν<text:s/>από<text:s/>τον<text:s/>ανακριτή<text:s/>και<text:s/>επιστρέφονται<text:s/>σε<text:s/>αυτόν<text:s/>υποχρεωτικά<text:s/>στο<text:s/>τέλος<text:s/>της<text:s/>πειθαρχικής<text:s/>δίκης.<text:s/>Ο<text:s/>ανακριτής<text:s/>έχει<text:s/>υποχρέωση<text:s/>να<text:s/>χορηγήσει<text:s/>στον<text:s/>ιδιώτη<text:s/>απόδειξη<text:s/>παραλαβής<text:s/>των<text:s/>εγγράφων<text:s/>και<text:s/>αντίγραφο<text:s/>αυτών<text:s/>ατελώς.</text:span></text:p>
      <text:p text:style-name="P531"><text:span text:style-name="T531_1">3.</text:span><text:span text:style-name="T531_2"><text:s/>Η<text:s/>άρνηση<text:s/>της<text:s/>παράδοσης<text:s/>εγγράφων<text:s/>για<text:s/>παροχή<text:s/>πληροφοριών<text:s/>τιμωρείται<text:s/>σύμφωνα<text:s/>με<text:s/>τις<text:s/>διατάξεις<text:s/>του<text:s/>άρθρου<text:s/>169<text:s/>του<text:s/>Ποινικού<text:s/>Κώδικα.</text:span></text:p>
      <text:h text:style-name="P532" text:outline-level="6"><text:span text:style-name="T532_1">Άρθρο<text:s/>79</text:span></text:h>
      <text:p text:style-name="P533"><text:span text:style-name="T533_1">Πέρας<text:s/>της<text:s/>ανάκρισης.</text:span></text:p>
      <text:p text:style-name="P534"><text:span text:style-name="T534_1">Μετά<text:s/>το<text:s/>τέλος<text:s/>της<text:s/>ανάκρισης,<text:s/>ο<text:s/>ανακριτής<text:s/>μέσα<text:s/>σε<text:s/>ένα<text:s/>μήνα<text:s/>υποβάλλει<text:s/>το<text:s/>φάκελο<text:s/>στον<text:s/>πρόεδρο<text:s/>του<text:s/>συμβουλίου<text:s/>μαζί<text:s/>με<text:s/>το<text:s/>πόρισμά<text:s/>του<text:s/>για<text:s/>όλο<text:s/>το<text:s/>νομικό<text:s/>και<text:s/>πραγματικό<text:s/>μέρος<text:s/>της<text:s/>υπόθεσης.</text:span></text:p>
      <text:h text:style-name="P535" text:outline-level="6"><text:span text:style-name="T535_1">Άρθρο<text:s/>80<text:s/></text:span></text:h>
      <text:h text:style-name="P536" text:outline-level="6"><text:span text:style-name="T536_1">Ορισμός<text:s/>δικασίμου<text:s/>-<text:s/>Κλήση<text:s/>εγκαλούμενου.</text:span></text:h>
      <text:p text:style-name="P537"><text:span text:style-name="T537_1">1.</text:span><text:span text:style-name="T537_2"><text:s/>Ο<text:s/>πρόεδρος<text:s/>του<text:s/>συμβουλίου<text:s/>αφού<text:s/>παραλάβει<text:s/>το<text:s/>φάκελο<text:s/>μετά<text:s/>την<text:s/>περάτωση<text:s/>της<text:s/>ανάκρισης<text:s/>ή<text:s/>αν<text:s/>κρίνει<text:s/>ότι<text:s/>η<text:s/>ανάκριση<text:s/>δεν<text:s/>είναι<text:s/>αναγκαία,<text:s/>ορίζει<text:s/>με<text:s/>πράξη<text:s/>του<text:s/>δικάσιμο<text:s/>για<text:s/>τη<text:s/>συζήτηση<text:s/>της<text:s/>υπόθεσης<text:s/>ενώπιον<text:s/>του<text:s/>πειθαρχικού<text:s/>συμβουλίου,<text:s/>η<text:s/>οποία<text:s/>κοινοποιείται<text:s/>με<text:s/>απόδειξη<text:s/>σε<text:s/>όλα<text:s/>τα<text:s/>μέλη<text:s/>αυτού.<text:s/>Η<text:s/>δικάσιμος<text:s/>αυτή<text:s/>δεν<text:s/>μπορεί<text:s/>να<text:s/>απέχει<text:s/>χρονικά<text:s/>λιγότερο<text:s/>από<text:s/>δεκαπέντε<text:s/>(15)<text:s/>ημέρες<text:s/>και<text:s/>περισσότερο<text:s/>από<text:s/>τριάντα<text:s/>(30)<text:s/>ημέρες<text:s/>από<text:s/>την<text:s/>κοινοποίηση.</text:span></text:p>
      <text:p text:style-name="P538"><text:span text:style-name="T538_1">2.</text:span><text:span text:style-name="T538_2"><text:s/>Η<text:s/>πράξη<text:s/>της<text:s/>προηγούμενης<text:s/>παραγράφου<text:s/>κοινοποιείται<text:s/>και<text:s/>στον<text:s/>εγκαλούμενο<text:s/>με<text:s/>κλήση<text:s/>δέκα<text:s/>(10)<text:s/>τουλάχιστον<text:s/>ημέρες<text:s/>πριν<text:s/>από<text:s/>τη<text:s/>δικάσιμο<text:s/>για<text:s/>να<text:s/>προσέλθει<text:s/>και<text:s/>λάβει<text:s/>γνώση<text:s/>της<text:s/>δικογραφίας<text:s/>και<text:s/>να<text:s/>παρασταθεί<text:s/>κατά<text:s/>τη<text:s/>συζήτηση.<text:s/>Περί<text:s/>του<text:s/>ότι<text:s/>ο<text:s/>εγκαλούμενος<text:s/>έλαβε<text:s/>γνώση<text:s/>της<text:s/>δικογραφίας<text:s/>συντάσσεται<text:s/>έκθεση.</text:span></text:p>
      <text:p text:style-name="P539"><text:span text:style-name="T539_1">3.</text:span><text:span text:style-name="T539_2"><text:s/>Η<text:s/>πρόοδος<text:s/>της<text:s/>πειθαρχικής<text:s/>δίκης<text:s/>δεν<text:s/>εμποδίζεται<text:s/>αν<text:s/>ο<text:s/>εγκαλούμενος<text:s/>δεν<text:s/>προσέλθει<text:s/>να<text:s/>λάβει<text:s/>γνώση<text:s/>της<text:s/>δικογραφίας<text:s/>πριν<text:s/>από<text:s/>τη<text:s/>συνεδρίαση<text:s/>του<text:s/>πειθαρχικού<text:s/>συμβουλίου.</text:span></text:p>
      <text:p text:style-name="P540"><text:span text:style-name="T540_1">4.</text:span><text:span text:style-name="T540_2"><text:s/>Ο<text:s/>πρόεδρος<text:s/>του<text:s/>συμβουλίου<text:s/>αυτεπαγγέλτως<text:s/>ή<text:s/>μετά<text:s/>από<text:s/>αίτηση<text:s/>του<text:s/>εγκαλούμενου<text:s/>μπορεί<text:s/>να<text:s/>καλέσει<text:s/>ενώπιον<text:s/>του<text:s/>συμβουλίου<text:s/>μάρτυρες.</text:span></text:p>
      <text:h text:style-name="P541" text:outline-level="6"><text:span text:style-name="T541_1">Άρθρο<text:s/>81<text:s/></text:span></text:h>
      <text:h text:style-name="P542" text:outline-level="6"><text:span text:style-name="T542_1">Συνεδρίαση<text:s/>πειθαρχικού<text:s/>συμβουλίου.</text:span></text:h>
      <text:p text:style-name="P543"><text:span text:style-name="T543_1">1.</text:span><text:span text:style-name="T543_2"><text:s/>Με<text:s/>την<text:s/>έναρξη<text:s/>της<text:s/>συνεδρίασης<text:s/>βεβαιώνεται<text:s/>η<text:s/>νόμιμη<text:s/>σύνθεση<text:s/>του<text:s/>συμβουλίου<text:s/>και<text:s/>η<text:s/>παρουσία<text:s/>του<text:s/>εγκαλού-<text:s/>μενου.</text:span></text:p>
      <text:p text:style-name="P544"><text:span text:style-name="T544_1">2.</text:span><text:span text:style-name="T544_2"><text:s/>Εφόσον<text:s/>προκύπτει<text:s/>ότι<text:s/>οι<text:s/>προσκλήσεις<text:s/>των<text:s/>μελών<text:s/>του<text:s/>συμβουλίου,<text:s/>καθώς<text:s/>και<text:s/>η<text:s/>κλήση<text:s/>του<text:s/>εγκαλούμενου,<text:s/>δεν<text:s/>έγιναν<text:s/>όπως<text:s/>αρμόζει<text:s/>ή<text:s/>εμπροθέσμως<text:s/>ή<text:s/>ότι<text:s/>ο<text:s/>εγκαλού-<text:s/>μενος<text:s/>δεν<text:s/>προσήλθε<text:s/>εξαιτίας<text:s/>ανυπέρβλητου<text:s/>κωλύματος,<text:s/>ορίζεται<text:s/>νέα<text:s/>δικάσιμος<text:s/>και<text:s/>παραγγέλλεται<text:s/>η<text:s/>γνωστοποίησή<text:s/>της<text:s/>σε<text:s/>όλους.</text:span></text:p>
      <text:p text:style-name="P545"><text:span text:style-name="T545_1">3.</text:span><text:span text:style-name="T545_2"><text:s/>Το<text:s/>συμβούλιο<text:s/>μπορεί<text:s/>να<text:s/>αναβάλει<text:s/>μία<text:s/>φορά<text:s/>τη<text:s/>συνεδρίαση<text:s/>σε<text:s/>νέα<text:s/>δικάσιμο,<text:s/>έστω<text:s/>και<text:s/>αν<text:s/>δε<text:s/>συντρέχουν<text:s/>οι<text:s/>όροι<text:s/>της<text:s/>προηγούμενης<text:s/>παραγράφου,<text:s/>εξαιτίας<text:s/>της<text:s/>μη<text:s/>προσέλευσης<text:s/>του<text:s/>εγκαλούμενου<text:s/>ή<text:s/>μάρτυρα<text:s/>του<text:s/>οποίου<text:s/>η<text:s/>εμφάνιση<text:s/>κρίνεται<text:s/>από<text:s/>το<text:s/>συμβούλιο<text:s/>αναγκαία.</text:span></text:p>
      <text:p text:style-name="P546"><text:span text:style-name="T546_1">Για<text:s/>τους<text:s/>μάρτυρες<text:s/>εφαρμόζονται<text:s/>οι<text:s/>διατάξεις<text:s/>του<text:s/>Κώδικα<text:s/>Ποινικής<text:s/>Δικονομίας.</text:span></text:p>
      <text:p text:style-name="P547"><text:span text:style-name="T547_1">4.</text:span><text:span text:style-name="T547_2"><text:s/>Ο<text:s/>εγκαλούμενος<text:s/>μπορεί<text:s/>να<text:s/>ζητήσει<text:s/>την<text:s/>εξαίρεση<text:s/>έως<text:s/>δύο<text:s/>μελών,<text:s/>κατ'<text:s/>ανώτατο<text:s/>όριο,<text:s/>του<text:s/>πειθαρχικού<text:s/>συμβουλίου,<text:s/>αναφέροντας<text:s/>τους<text:s/>λόγους<text:s/>εξαίρεσης.<text:s/>Επί<text:s/>της<text:s/>αίτησης<text:s/>αυτής,<text:s/>που<text:s/>υποβάλλεται<text:s/>εγγράφως,<text:s/>έως<text:s/>την<text:s/>έναρξη<text:s/>της<text:s/>συνεδρίασης,<text:s/>αποφαίνεται<text:s/>το<text:s/>συμβούλιο,<text:s/>χωρίς<text:s/>τη<text:s/>συμμετοχή<text:s/>του<text:s/>μέλους<text:s/>του<text:s/>οποίου<text:s/>ζητήθηκε<text:s/>η<text:s/>εξαίρεση<text:s/>με<text:s/>αιτιολογημένη<text:s/>απόφαση,<text:s/>που<text:s/>καταχωρίζεται<text:s/>στα<text:s/>πρακτικά.</text:span></text:p>
      <text:p text:style-name="P548"><text:span text:style-name="T548_1">Τα<text:s/>μέλη<text:s/>για<text:s/>την<text:s/>εξαίρεση<text:s/>των<text:s/>οποίων<text:s/>αποφάνθηκε<text:s/>το<text:s/>συμβούλιο<text:s/>αντικαθίστανται<text:s/>από<text:s/>τους<text:s/>αναπληρωτές<text:s/>τους.</text:span></text:p>
      <text:p text:style-name="P549"><text:span text:style-name="T549_1">5.</text:span><text:span text:style-name="T549_2"><text:s/>Ο<text:s/>εισαγγελέας<text:s/>που<text:s/>ασκεί<text:s/>την<text:s/>πειθαρχική<text:s/>δίωξη<text:s/>δικαιούται<text:s/>να<text:s/>παρίσταται<text:s/>στη<text:s/>συζήτηση<text:s/>είτε<text:s/>αυτοπροσώπως<text:s/>είτε<text:s/>με<text:s/>άλλον<text:s/>εισαγγελικό<text:s/>λειτουργό<text:s/>και<text:s/>αποχωρεί<text:s/>μετά<text:s/>το<text:s/>τέλος<text:s/>της<text:s/>συζήτησης<text:s/>και<text:s/>πριν<text:s/>από<text:s/>την<text:s/>έναρξη<text:s/>της<text:s/>διάσκεψης.</text:span></text:p>
      <text:p text:style-name="P550"><text:span text:style-name="T550_1">6.</text:span><text:span text:style-name="T550_2"><text:s/>Αν<text:s/>δεν<text:s/>υπάρχει<text:s/>θέμα<text:s/>αναβολής<text:s/>της<text:s/>συνεδρίασης<text:s/>σύμφωνα<text:s/>με<text:s/>τα<text:s/>παραπάνω,<text:s/>το<text:s/>συμβούλιο<text:s/>προχωρεί<text:s/>παρουσία<text:s/>του<text:s/>εγκαλουμένου,<text:s/>στη<text:s/>συζήτηση<text:s/>της<text:s/>υπόθεσης,<text:s/>κατά<text:s/>την<text:s/>οποία<text:s/>ο<text:s/>εισηγητής<text:s/>διαβάζει<text:s/>την<text:s/>πειθαρχική<text:s/>αγωγή<text:s/>και<text:s/>το<text:s/>πόρισμα<text:s/>της<text:s/>ανάκρισης<text:s/>που<text:s/>τυχόν<text:s/>διενεργήθηκε.</text:span></text:p>
      <text:p text:style-name="P551"><text:span text:style-name="T551_1">Ο<text:s/>πρόεδρος<text:s/>καλεί<text:s/>για<text:s/>εξέταση<text:s/>τους<text:s/>μάρτυρες<text:s/>και<text:s/>ακολούθως<text:s/>δίνει<text:s/>το<text:s/>λόγο<text:s/>στον<text:s/>εγκαλούμενο<text:s/>για<text:s/>να<text:s/>αναπτύξει<text:s/>προφορικά<text:s/>την<text:s/>απολογία<text:s/>του<text:s/>και<text:s/>να<text:s/>απαντήσει<text:s/>στα<text:s/>ερωτήματα<text:s/>που<text:s/>θα<text:s/>του<text:s/>θέσει<text:s/>το<text:s/>συμβούλιο.</text:span></text:p>
      <text:p text:style-name="P552"><text:span text:style-name="T552_1">Η<text:s/>απουσία<text:s/>του<text:s/>εγκαλούμενου<text:s/>δεν<text:s/>εμποδίζει<text:s/>την<text:s/>πρόοδο<text:s/>της<text:s/>συζήτησης<text:s/>της<text:s/>υποθέσης.</text:span></text:p>
      <text:p text:style-name="P553"><text:span text:style-name="T553_1">7.</text:span><text:span text:style-name="T553_2"><text:s/>Ο<text:s/>εγκαλούμενος<text:s/>δικαιούται<text:s/>να<text:s/>υποβάλει<text:s/>συγχρόνως<text:s/>υπόμνημα<text:s/>για<text:s/>συμπλήρωση<text:s/>της<text:s/>απολογίας<text:s/>του<text:s/>ή<text:s/>για<text:s/>οποιοδήποτε<text:s/>άλλο<text:s/>θέμα<text:s/>της<text:s/>πειθαρχικής<text:s/>διαδικασίας.</text:span></text:p>
      <text:h text:style-name="P554" text:outline-level="6"><text:span text:style-name="T554_1">Άρθρο<text:s/>82<text:s/></text:span></text:h>
      <text:h text:style-name="P555" text:outline-level="6"><text:span text:style-name="T555_1">Διεύθυνση<text:s/>συζήτησης<text:s/>-<text:s/></text:span></text:h>
      <text:p text:style-name="P556"><text:span text:style-name="T556_1">ΠρακτικάΠειθαρχικά<text:s/>αδικήματα<text:s/>κατά<text:s/>τη<text:s/>συζήτηση</text:span></text:p>
      <text:p text:style-name="P557"><text:span text:style-name="T557_1">1.</text:span><text:span text:style-name="T557_2"><text:s/>Ο<text:s/>πρόεδρος<text:s/>του<text:s/>συμβουλίου<text:s/>διευθύνει<text:s/>τη<text:s/>συζήτηση,<text:s/>δίνει<text:s/>το<text:s/>λόγο<text:s/>στον<text:s/>εισαγγελέα,<text:s/>στον<text:s/>εισηγητή<text:s/>και<text:s/>στον<text:s/>εγκαλούμενο,<text:s/>απευθύνει<text:s/>ερωτήσεις<text:s/>και<text:s/>δίνει<text:s/>άδεια<text:s/>στα<text:s/>μέλη<text:s/>του<text:s/>συμβουλίου<text:s/>να<text:s/>υποβάλλουν<text:s/>ερωτήσεις.</text:span></text:p>
      <text:p text:style-name="P558"><text:span text:style-name="T558_1">2.</text:span><text:span text:style-name="T558_2"><text:s/>Για<text:s/>τη<text:s/>συνεδρίαση<text:s/>του<text:s/>πειθαρχικού<text:s/>συμβουλίου<text:s/>συντάσσεται<text:s/>από<text:s/>τον<text:s/>γραμματέα<text:s/>πρακτικό,<text:s/>το<text:s/>οποίο<text:s/>καθαρογράφεται<text:s/>και<text:s/>υπογράφεται<text:s/>από<text:s/>τον<text:s/>ίδιο<text:s/>και<text:s/>από<text:s/>τον<text:s/>πρόεδρο.<text:s/>Το<text:s/>πρακτικό<text:s/>περιέχει<text:s/>με<text:s/>συντομία<text:s/>τις<text:s/>καταθέσεις<text:s/>των<text:s/>μαρτύρων<text:s/>και<text:s/>του<text:s/>εγκαλούμενου,<text:s/>καθώς<text:s/>και<text:s/>έκθεση<text:s/>για<text:s/>οποιοδήποτε<text:s/>γεγονός<text:s/>άξιο<text:s/>λόγου<text:s/>που<text:s/>συνέβη<text:s/>κατά<text:s/>τη<text:s/>διάρκεια<text:s/>της<text:s/>συνεδρίασης.<text:s/>Ο<text:s/>πρόεδρος<text:s/>μπορεί<text:s/>να<text:s/>διατάξει<text:s/>την<text:s/>αυτολεξεί<text:s/>καταχώρηση<text:s/>ουσιωδών<text:s/>μερών<text:s/>των<text:s/>καταθέσεων<text:s/>ή<text:s/>δηλώσεων<text:s/>που<text:s/>έγιναν<text:s/>κατά<text:s/>τη<text:s/>συνεδρίαση,<text:s/>επιτρέποντας<text:s/>ενδεχομένως<text:s/>και<text:s/>την<text:s/>υπαγόρευσή<text:s/>τους.</text:span></text:p>
      <text:h text:style-name="P559" text:outline-level="6"><text:span text:style-name="T559_1">Άρθρο<text:s/>83</text:span></text:h>
      <text:p text:style-name="P560"><text:span text:style-name="T560_1">Προδικαστική<text:s/>απόφαση.</text:span></text:p>
      <text:p text:style-name="P561"><text:span text:style-name="T561_1">Το<text:s/>συμβούλιο<text:s/>εκτιμά<text:s/>κατ'<text:s/>ελεύθερη<text:s/>κρίση<text:s/>τα<text:s/>αποδεικτικά<text:s/>στοιχεία<text:s/>και<text:s/>αν<text:s/>τα<text:s/>κρίνει<text:s/>ανεπαρκή,<text:s/>μπορεί<text:s/>με<text:s/>απόφασή<text:s/>του<text:s/>να<text:s/>διατάξει<text:s/>περισσότερες<text:s/>αποδείξεις.<text:s/>Στην<text:s/>περίπτωση<text:s/>αυτή<text:s/>η<text:s/>απόφαση<text:s/>κοινοποιείται<text:s/>με<text:s/>επίδοση<text:s/>στον<text:s/>εγκαλούμενο<text:s/>και<text:s/>μετά<text:s/>το<text:s/>τέλος<text:s/>όσων<text:s/>διατάσσονται<text:s/>σ'<text:s/>αυτή,<text:s/>επαναλαμβάνεται<text:s/>η<text:s/>κύρια<text:s/>διαδικασία,<text:s/>σύμφωνα<text:s/>με<text:s/>όσα<text:s/>ορίζονται<text:s/>στο<text:s/>άρθρο<text:s/>80<text:s/>του<text:s/>παρόντος.</text:span></text:p>
      <text:h text:style-name="P562" text:outline-level="6"><text:span text:style-name="T562_1">Άρθρο<text:s/>84<text:s/></text:span></text:h>
      <text:h text:style-name="P563" text:outline-level="6"><text:span text:style-name="T563_1">Οριστική<text:s/>απόφαση.</text:span></text:h>
      <text:p text:style-name="P564"><text:span text:style-name="T564_1">1.</text:span><text:span text:style-name="T564_2"><text:s/>Για<text:s/>την<text:s/>έκδοση<text:s/>της<text:s/>οριστικής<text:s/>απόφασης<text:s/>το<text:s/>συμβούλιο<text:s/>διασκέπτεται<text:s/>και<text:s/>ακολουθεί<text:s/>ψηφοφορία<text:s/>με<text:s/>την<text:s/>παρουσία<text:s/>και<text:s/>του<text:s/>γραμματέα.</text:span></text:p>
      <text:p text:style-name="P565"><text:span text:style-name="T565_1">Αν<text:s/>σε<text:s/>κάποιο<text:s/>ζήτημα<text:s/>σχηματίζονται<text:s/>περισσότερες<text:s/>από<text:s/>δύο<text:s/>γνώμες,<text:s/>όσοι<text:s/>ψήφισαν<text:s/>υπέρ<text:s/>της<text:s/>δυσμενέστε-<text:s/>ρης<text:s/>για<text:s/>τον<text:s/>εγκαλούμενο<text:s/>γνώμης<text:s/>ή<text:s/>υπέρ<text:s/>της<text:s/>βαρύτερης<text:s/>ποινής<text:s/>προσχωρούν<text:s/>στην<text:s/>αμέσως<text:s/>ευνοϊκότερη.<text:s/>Το<text:s/>αποτέλεσμα<text:s/>της<text:s/>ψηφοφορίας<text:s/>σε<text:s/>καθένα<text:s/>από<text:s/>τα<text:s/>ζητήματα<text:s/>που<text:s/>έχουν<text:s/>τεθεί<text:s/>βεβαιώνεται<text:s/>από<text:s/>το<text:s/>πρακτικό<text:s/>της<text:s/>διάσκεψης,<text:s/>το<text:s/>οποίο<text:s/>υπογράφεται<text:s/>από<text:s/>όλους<text:s/>τους<text:s/>παρισταμένους.</text:span></text:p>
      <text:p text:style-name="P566"><text:span text:style-name="T566_1">2.</text:span><text:span text:style-name="T566_2"><text:s/>Η<text:s/>οριστική<text:s/>απόφαση<text:s/>πρέπει<text:s/>να<text:s/>περιέχει<text:s/>τη<text:s/>σύνθεση<text:s/>του<text:s/>συμβουλίου,<text:s/>το<text:s/>ονοματεπώνυμο<text:s/>του<text:s/>εγκαλούμενου,<text:s/>μνεία<text:s/>της<text:s/>παράστασής<text:s/>του<text:s/>ή<text:s/>της<text:s/>προσήκουσας<text:s/>κλήσης<text:s/>του,<text:s/>περίληψη<text:s/>της<text:s/>κατηγορίας,<text:s/>καθώς<text:s/>και<text:s/>την<text:s/>απολογία<text:s/>του<text:s/>εγκαλούμενου,<text:s/>που<text:s/>υποβλήθηκε<text:s/>μαζί<text:s/>με<text:s/>τους<text:s/>ουσιώδεις<text:s/>ισχυρισμούς,<text:s/>το<text:s/>αιτιολογικό<text:s/>και<text:s/>το<text:s/>διατακτικό.<text:s/>Η<text:s/>απόφαση<text:s/>πρέπει<text:s/>να<text:s/>στηρίζεται<text:s/>σε<text:s/>αποδεδειγμένα<text:s/>πραγματικά<text:s/>περιστατικά<text:s/>και<text:s/>όχι<text:s/>σε<text:s/>απλές<text:s/>υπόνοιες<text:s/>και<text:s/>πρέπει<text:s/>να<text:s/>αιτιολογείται<text:s/>τόσο<text:s/>για<text:s/>τη<text:s/>διαπίστωση<text:s/>της<text:s/>ενοχής<text:s/>όσο<text:s/>και<text:s/>για<text:s/>την<text:s/>επιβολή<text:s/>ή<text:s/>την<text:s/>επιμέτρηση<text:s/>της<text:s/>ποινής.</text:span></text:p>
      <text:p text:style-name="P567"><text:span text:style-name="T567_1">3.</text:span><text:span text:style-name="T567_2"><text:s/>Το<text:s/>σχέδιο<text:s/>της<text:s/>απόφασης<text:s/>υπογράφεται<text:s/>από<text:s/>τα<text:s/>μέλη<text:s/>του<text:s/>συμβουλίου<text:s/>και<text:s/>το<text:s/>πρωτότυπο<text:s/>από<text:s/>τον<text:s/>πρόεδρο<text:s/>και<text:s/>τον<text:s/>γραμματέα<text:s/>και<text:s/>καταχωρίζεται<text:s/>στο<text:s/>βιβλίο<text:s/>αποφάσεων<text:s/>του<text:s/>συμβουλίου.<text:s/>Ως<text:s/>χρόνος<text:s/>έκδοσης<text:s/>της<text:s/>απόφασης<text:s/>λαμβάνεται<text:s/>η<text:s/>ημερομηνία<text:s/>υπογραφής<text:s/>της<text:s/>από<text:s/>τον<text:s/>πρόεδρο.</text:span></text:p>
      <text:h text:style-name="P568" text:outline-level="6"><text:span text:style-name="T568_1">Άρθρο<text:s/>85<text:s/></text:span></text:h>
      <text:h text:style-name="P569" text:outline-level="6"><text:span text:style-name="T569_1">Κοινοποίηση<text:s/>αποφάσεων.</text:span></text:h>
      <text:p text:style-name="P570"><text:span text:style-name="T570_1">1.</text:span><text:span text:style-name="T570_2"><text:s/>Η<text:s/>οριστική<text:s/>απόφαση<text:s/>επιδίδεται<text:s/>στον<text:s/>εγκαλούμενο<text:s/>με<text:s/>φροντίδα<text:s/>του<text:s/>γραμματέα<text:s/>μέσα<text:s/>σε<text:s/>προθεσμία<text:s/>τριάντα<text:s/>ημερών<text:s/>από<text:s/>την<text:s/>έκδοσή<text:s/>της.</text:span></text:p>
      <text:p text:style-name="P571"><text:span text:style-name="T571_1">2.</text:span><text:span text:style-name="T571_2"><text:s/>Η<text:s/>αναφερόμενη<text:s/>απόφαση<text:s/>κοινοποιείται<text:s/>και<text:s/>στον<text:s/>οικείο<text:s/>Συμβολαιογραφικό<text:s/>Σύλλογο<text:s/>και<text:s/>σε<text:s/>όσους<text:s/>έχουν<text:s/>το<text:s/>δικαίωμα<text:s/>έφεσης.</text:span></text:p>
      <text:p text:style-name="P572"><text:span text:style-name="T572_1">ΚΕΦΑΜΑΙΟ<text:s/>ΤΕΤΑΡΤΟ</text:span></text:p>
      <text:p text:style-name="P573"><text:span text:style-name="T573_1">ΕΝΔΙΚΑ<text:s/>ΜΕΣΑ</text:span></text:p>
      <text:h text:style-name="P574" text:outline-level="6"><text:span text:style-name="T574_1">Άρθρο<text:s/></text:span></text:h>
      <text:h text:style-name="P575" text:outline-level="6"><text:span text:style-name="T575_1">86Έφεση.</text:span></text:h>
      <text:p text:style-name="P576"><text:span text:style-name="T576_1">1.</text:span><text:span text:style-name="T576_2"><text:s/>Οι<text:s/>οριστικές<text:s/>αποφάσεις<text:s/>του<text:s/>πειθαρχικού<text:s/>συμβουλίου<text:s/>που<text:s/>εκδίδονται<text:s/>σε<text:s/>πρώτο<text:s/>βαθμό<text:s/>επί<text:s/>της<text:s/>ουσίας<text:s/>υπό-<text:s/>κεινται<text:s/>σε<text:s/>έφεση.</text:span></text:p>
      <text:p text:style-name="P577"><text:span text:style-name="T577_1">2.</text:span><text:span text:style-name="T577_2"><text:s/>Δικαίωμα<text:s/>άσκησης<text:s/>έφεσης<text:s/>κατά<text:s/>καταδικαστικής<text:s/>ή<text:s/>αθωωτικής<text:s/>απόφασης<text:s/>του<text:s/>τριμελούς<text:s/>πειθαρχικού<text:s/>συμβουλίου<text:s/>έχει<text:s/>ο<text:s/>Υπουργός<text:s/>Δικαιοσύνης<text:s/>και<text:s/>ο<text:s/>εισαγγελέας<text:s/>που<text:s/>άσκησε<text:s/>την<text:s/>πειθαρχική<text:s/>δίωξη.</text:span></text:p>
      <text:p text:style-name="P578"><text:span text:style-name="T578_1">3.</text:span><text:span text:style-name="T578_2"><text:s/>Ο<text:s/>συμβολαιογράφος<text:s/>που<text:s/>διώχθηκε<text:s/>πειθαρχικά<text:s/>έχει<text:s/>δικαίωμα<text:s/>άσκησης<text:s/>έφεσης<text:s/>κατά<text:s/>της<text:s/>καταδικαστικής<text:s/>απόφασης.</text:span></text:p>
      <text:p text:style-name="P579"><text:span text:style-name="T579_1">4.</text:span><text:span text:style-name="T579_2"><text:s/>Την<text:s/>έφεση<text:s/>την<text:s/>ασκεί<text:s/>ο<text:s/>συμβολαιογράφος<text:s/>που<text:s/>καταδικάστηκε<text:s/>πειθαρχικά,<text:s/>μέσα<text:s/>σε<text:s/>ένα<text:s/>μήνα<text:s/>από<text:s/>την<text:s/>επίδοση<text:s/>σ'<text:s/>αυτόν<text:s/>της<text:s/>εκκαλούμενης<text:s/>απόφασης,<text:s/>καθώς<text:s/>και<text:s/>ο<text:s/>Υπουργός<text:s/>Δικαιοσύνης<text:s/>και<text:s/>ο<text:s/>εισαγγελέας<text:s/>που<text:s/>άσκησε<text:s/>τη<text:s/>δίωξη,<text:s/>μέσα<text:s/>σ'<text:s/>ένα<text:s/>μήνα<text:s/>από<text:s/>την<text:s/>κοινοποίηση<text:s/></text:span></text:p>
      <text:p text:style-name="P580"><text:span text:style-name="T580_1">σε<text:s/>αυτούς<text:s/>της<text:s/>απόφασης,<text:s/>πάντως<text:s/>όχι<text:s/>παραπάνω<text:s/>από<text:s/>ένα<text:s/>δίμηνο<text:s/>από<text:s/>την<text:s/>έκδοση<text:s/>της<text:s/>απόφασης.<text:s/>Η<text:s/>προθεσμία<text:s/>αναστέλλεται<text:s/>σε<text:s/>περίπτωση<text:s/>ανώτερης<text:s/>βίας<text:s/>και<text:s/>για<text:s/>όσο<text:s/>χρόνο<text:s/>διαρκεί<text:s/>αυτή<text:s/>και<text:s/>από<text:s/>1<text:s/>έως<text:s/>31<text:s/>Αυγούστου<text:s/>κάθε<text:s/>έτους.</text:span></text:p>
      <text:p text:style-name="P581"><text:span text:style-name="T581_1">5.</text:span><text:span text:style-name="T581_2"><text:s/>Η<text:s/>έφεση<text:s/>ασκείται<text:s/>με<text:s/>την<text:s/>κατάθεση<text:s/>στο<text:s/>γραμματέα<text:s/>του<text:s/>συμβουλίου<text:s/>που<text:s/>εξέδωσε<text:s/>την<text:s/>προσβαλλόμενη<text:s/>απόφαση,<text:s/>αφού<text:s/>συνταχθεί<text:s/>σχετική<text:s/>έκθεση.<text:s/>Όσοι<text:s/>σύμφωνα<text:s/>με<text:s/>την<text:s/>παράγραφο<text:s/>2<text:s/>έχουν<text:s/>δικαίωμα<text:s/>έφεσης,<text:s/>μπορούν<text:s/>να<text:s/>την<text:s/>ασκήσουν<text:s/>και<text:s/>με<text:s/>έγγραφο<text:s/>που<text:s/>απευθύνεται<text:s/>προς<text:s/>τον<text:s/>αναφερόμενο<text:s/>γραμματέα,<text:s/>ενώ<text:s/>ο<text:s/>Υπουργός<text:s/>Δικαιοσύνης<text:s/>μπορεί<text:s/>και<text:s/>με<text:s/>παραγγελία<text:s/>προς<text:s/>τον<text:s/>αρμόδιο<text:s/>εισαγγελέα.<text:s/>Ο<text:s/>εγκαλούμενος<text:s/>μπορεί<text:s/>να<text:s/>ασκήσει<text:s/>την<text:s/>έφεσή<text:s/>του<text:s/>και<text:s/>με<text:s/>κατάθεση<text:s/>αυτής<text:s/>σε<text:s/>ταχυδρομικό<text:s/>γραφείο<text:s/>με<text:s/>συστημένη<text:s/>επιστολή.</text:span></text:p>
      <text:p text:style-name="P582"><text:span text:style-name="T582_1">6.</text:span><text:span text:style-name="T582_2"><text:s/>Με<text:s/>την<text:s/>άσκηση<text:s/>έφεσης<text:s/>η<text:s/>υπόθεση<text:s/>μεταβιβάζεται<text:s/>στο<text:s/>αρμόδιο<text:s/>συμβούλιο,<text:s/>το<text:s/>οποίο,<text:s/>αν<text:s/>εκκαλών<text:s/>είναι<text:s/>μόνο<text:s/>ο<text:s/>εγκαλούμενος,<text:s/>δεν<text:s/>μπορεί<text:s/>να<text:s/>καταστήσει<text:s/>τη<text:s/>θέση<text:s/>του<text:s/>χειρότερη.</text:span></text:p>
      <text:p text:style-name="P583"><text:span text:style-name="T583_1">7.</text:span><text:span text:style-name="T583_2"><text:s/>Η<text:s/>προθεσμία<text:s/>για<text:s/>την<text:s/>άσκηση<text:s/>έφεσης<text:s/>και<text:s/>η<text:s/>άσκησή<text:s/>της<text:s/>αναστέλλουν<text:s/>την<text:s/>εκτέλεση<text:s/>της<text:s/>απόφασης.</text:span></text:p>
      <text:p text:style-name="P584"><text:span text:style-name="T584_1">8.</text:span><text:span text:style-name="T584_2"><text:s/>Ως<text:s/>προς<text:s/>τη<text:s/>διαδικασία<text:s/>ενώπιον<text:s/>των<text:s/>δευτεροβάθμιων<text:s/>πειθαρχικών<text:s/>συμβουλίων,<text:s/>τα<text:s/>δικαιώματα<text:s/>του<text:s/>εγκαλού-<text:s/>μενου,<text:s/>την<text:s/>έκδοση<text:s/>και<text:s/>επίδοση<text:s/>της<text:s/>απόφασης<text:s/>σε<text:s/>αυτόν<text:s/>ισχύουν<text:s/>ανάλογα<text:s/>όσα<text:s/>ορίζονται<text:s/>παραπάνω,<text:s/>προκειμένου<text:s/>για<text:s/>πρωτοβάθμια<text:s/>συμβούλια.<text:s/>Στην<text:s/>κατ'<text:s/>έφεση<text:s/>δίκη<text:s/>ο<text:s/>εγκαλούμενος<text:s/>δεν<text:s/>καλείται<text:s/>ξανά<text:s/>σε<text:s/>απολογία.</text:span></text:p>
      <text:p text:style-name="P585"><text:span text:style-name="T585_1">9.</text:span><text:span text:style-name="T585_2"><text:s/>Οι<text:s/>αποφάσεις<text:s/>που<text:s/>εκδίδονται<text:s/>κατ'<text:s/>έφεση<text:s/>δεν<text:s/>υπό-<text:s/>κεινται<text:s/>σε<text:s/>κανένα<text:s/>ένδικο<text:s/>μέσο,<text:s/>εκτός<text:s/>από<text:s/>την<text:s/>επανάληψη<text:s/>της<text:s/>πειθαρχικής<text:s/>δίκης.</text:span></text:p>
      <text:h text:style-name="P586" text:outline-level="6"><text:span text:style-name="T586_1">Άρθρο<text:s/>87<text:s/></text:span></text:h>
      <text:h text:style-name="P587" text:outline-level="6"><text:span text:style-name="T587_1">Επανάληψη<text:s/>πειθαρχικής<text:s/>δίκης.</text:span></text:h>
      <text:p text:style-name="P588"><text:span text:style-name="T588_1">Για<text:s/>κάθε<text:s/>αμετάκλητη<text:s/>απόφαση<text:s/>του<text:s/>πειθαρχικού<text:s/>συμβουλίου<text:s/>ζητείται<text:s/>η<text:s/>επανάληψη<text:s/>της<text:s/>πειθαρχικής<text:s/>δίκης:</text:span></text:p>
      <text:p text:style-name="P589"><text:span text:style-name="T589_1">1.</text:span><text:span text:style-name="T589_2"><text:s/>Αν<text:s/>μετά<text:s/>την<text:s/>έκδοση<text:s/>καταδικαστικής<text:s/>ή<text:s/>αθωωτικής<text:s/>απόφασης<text:s/>αποκαλύφθηκαν<text:s/>νέα<text:s/>άγνωστα<text:s/>στοιχεία<text:s/>ή<text:s/>ανατράπηκαν<text:s/>με<text:s/>αμετάκλητη<text:s/>δικαστική<text:s/>απόφαση<text:s/>τα<text:s/>στοιχεία<text:s/>που<text:s/>είχαν<text:s/>ληφθεί<text:s/>υπόψη<text:s/>για<text:s/>την<text:s/>έκδοση<text:s/>καταδικαστικής<text:s/>ή<text:s/>αντίστοιχα<text:s/>αθωωτικής<text:s/>απόφασης.</text:span></text:p>
      <text:p text:style-name="P590"><text:span text:style-name="T590_1">2.</text:span><text:span text:style-name="T590_2"><text:s/>Την<text:s/>επανάληψη<text:s/>της<text:s/>πειθαρχικής<text:s/>δίκης<text:s/>ζητεί<text:s/>στην<text:s/>περίπτωση<text:s/>της<text:s/>καταδικαστικής<text:s/>απόφασης<text:s/>ο<text:s/>συμβολαιογράφος<text:s/>που<text:s/>καταδικάστηκε<text:s/>και<text:s/>στην<text:s/>περίπτωση<text:s/>της<text:s/>αθωωτικής<text:s/>απόφασης<text:s/>ο<text:s/>Υπουργός<text:s/>Δικαιοσύνης.</text:span></text:p>
      <text:p text:style-name="P591"><text:span text:style-name="T591_1">3.</text:span><text:span text:style-name="T591_2"><text:s/>Από<text:s/>τον<text:s/>καταδικασθέντα<text:s/>η<text:s/>αίτηση<text:s/>ασκείται<text:s/>με<text:s/>κατάθεση<text:s/>δικογράφου<text:s/>στο<text:s/>γραμματέα<text:s/>του<text:s/>συμβουλίου<text:s/>που<text:s/>εξέδωσε<text:s/>την<text:s/>απόφαση<text:s/>και<text:s/>συντάσεται<text:s/>σχετική<text:s/>έκθεση.</text:span></text:p>
      <text:p text:style-name="P592"><text:span text:style-name="T592_1">Από<text:s/>τον<text:s/>Υπουργό<text:s/>Δικαιοσύνης<text:s/>η<text:s/>αίτηση<text:s/>ασκείται<text:s/>και<text:s/>με<text:s/>έγγραφο<text:s/>που<text:s/>απευθύνεται<text:s/>προς<text:s/>τον<text:s/>αναφερόμενο<text:s/>γραμματέα<text:s/>ή<text:s/>με<text:s/>παραγγελία<text:s/>προς<text:s/>τον<text:s/>αρμόδιο<text:s/>εισαγγελέα.</text:span></text:p>
      <text:p text:style-name="P593"><text:span text:style-name="T593_1">4.</text:span><text:span text:style-name="T593_2"><text:s/>Η<text:s/>μεταβολή<text:s/>της<text:s/>υπηρεσιακής<text:s/>κατάστασης<text:s/>εκείνου<text:s/>ο<text:s/>οποίος<text:s/>διώχθηκε<text:s/>δεν<text:s/>επιδρά<text:s/>στην<text:s/>αρμοδιότητα<text:s/>του<text:s/>παραπάνω<text:s/>συμβουλίου<text:s/>για<text:s/>την<text:s/>επανάληψη<text:s/>της<text:s/>δίκης.</text:span></text:p>
      <text:p text:style-name="P594"><text:span text:style-name="T594_1">5.</text:span><text:span text:style-name="T594_2"><text:s/>Κατά<text:s/>την<text:s/>επανάληψη<text:s/>της<text:s/>δίκης<text:s/>τηρείται<text:s/>η<text:s/>διαδικασία<text:s/>που<text:s/>ορίζεται<text:s/>στα<text:s/>άρθρα<text:s/>80<text:s/>έως<text:s/>84.<text:s/>Η<text:s/>απόφαση<text:s/>εκδίδεται<text:s/>ύστερα<text:s/>από<text:s/>αίτηση<text:s/>του<text:s/>διωχθέντος<text:s/>συμβολαιογράφου<text:s/>με<text:s/>συνημμένη<text:s/>την<text:s/>σε<text:s/>βάρος<text:s/>του<text:s/>εκδοθείσα<text:s/>καταδικαστική<text:s/>απόφαση<text:s/>ή<text:s/>του<text:s/>Υπουργού<text:s/>Δικαιοσύνης<text:s/>που<text:s/>εμφανίζει<text:s/>αντίστοιχη<text:s/>αθωωτική<text:s/>απόφαση<text:s/>ή<text:s/>εκείνη<text:s/>που<text:s/>κρίθηκε<text:s/>σαν<text:s/>αδικαιολόγητα<text:s/>επιεικής.</text:span></text:p>
      <text:p text:style-name="P595"><text:span text:style-name="T595_1">6.</text:span><text:span text:style-name="T595_2"><text:s/>Σε<text:s/>κάθε<text:s/>περίπτωση<text:s/>η<text:s/>αίτηση<text:s/>για<text:s/>επανάληψη<text:s/>της<text:s/>διαδικασίας<text:s/>απευθύνεται<text:s/>και<text:s/>εκδικάζεται<text:s/>από<text:s/>το<text:s/>δευτεροβάθμιο<text:s/>πειθαρχικό<text:s/>συμβούλιο.</text:span></text:p>
      <text:p text:style-name="P596"><text:span text:style-name="T596_1">ΚΕΦΑΜΑΙΟ<text:s/>ΠΕΜΠΤΟΣΥΝΕΠΕΙΕΣ<text:s/>ΑΠΟΦΑΣΕΩΝ</text:span></text:p>
      <text:h text:style-name="P597" text:outline-level="6"><text:span text:style-name="T597_1">Άρθρο<text:s/></text:span></text:h>
      <text:h text:style-name="P598" text:outline-level="6"><text:span text:style-name="T598_1">88Αποφάσεις<text:s/>που<text:s/>υπόκεινται<text:s/>σε<text:s/>εκτέλεση.</text:span></text:h>
      <text:p text:style-name="P599"><text:span text:style-name="T599_1">1.</text:span><text:span text:style-name="T599_2"><text:s/>Οι<text:s/>πειθαρχικές<text:s/>αποφάσεις<text:s/>εκτελούνται<text:s/>όταν<text:s/>καταστούν<text:s/>αμετάκλητες.</text:span></text:p>
      <text:p text:style-name="P600"><text:span text:style-name="T600_1">2.</text:span><text:span text:style-name="T600_2"><text:s/>Ο<text:s/>πρόεδρος<text:s/>του<text:s/>πειθαρχικού<text:s/>συμβουλίου<text:s/>διαβιβάζει<text:s/>αντίγραφο<text:s/>της<text:s/>απόφασης,<text:s/>που<text:s/>εξέδωσε<text:s/>το<text:s/>συμβούλιο<text:s/>στο<text:s/>Υπουργείο<text:s/>Δικαιοσύνης,<text:s/>στον<text:s/>εισαγγελέα<text:s/>που<text:s/>άσκησε<text:s/>πειθαρχική<text:s/>δίωξη<text:s/>για<text:s/>να<text:s/>εποπτεύσει<text:s/>την<text:s/>εκτέλεση<text:s/>της<text:s/>πειθαρχικής<text:s/>ποινής<text:s/>που<text:s/>επιβλήθηκε<text:s/>και<text:s/>στο<text:s/>Συμβολαιογραφικό<text:s/>Σύλλογο,<text:s/>στον<text:s/>οποίο<text:s/>υπάγεται<text:s/>ο<text:s/>εγκαλούμενος<text:s/>συμβολαιογράφος.<text:s/>Οι<text:s/>αμετάκλητες<text:s/>αποφάσεις<text:s/>κατα-<text:s/>χωρούνται<text:s/>στον<text:s/>ατομικό<text:s/>φάκελο<text:s/>του<text:s/>συμβολαιογράφου.</text:span></text:p>
      <text:p text:style-name="P601"><text:span text:style-name="T601_1">Οι<text:s/>δικογραφίες<text:s/>φυλάσσονται<text:s/>στο<text:s/>αρχείο<text:s/>του<text:s/>συμβουλίου<text:s/>που<text:s/>εξέδωσε<text:s/>τη<text:s/>σχετική<text:s/>απόφαση.</text:span></text:p>
      <text:p text:style-name="P602"><text:span text:style-name="T602_1">3.</text:span><text:span text:style-name="T602_2"><text:s/>Σε<text:s/>κάθε<text:s/>Συμβολαιογραφικό<text:s/>Σύλλογο<text:s/>τηρείται<text:s/>βιβλίο<text:s/>θεωρημένο<text:s/>από<text:s/>τον<text:s/>πρόεδρο<text:s/>του<text:s/>Συμβολαιογραφικού<text:s/>Συλλόγου,<text:s/>στο<text:s/>οποίο<text:s/>σημειώνονται<text:s/>οι<text:s/>πειθαρχικές<text:s/>ποινές<text:s/>που<text:s/>επιβλήθηκαν<text:s/>στους<text:s/>συμβολαιογράφους<text:s/>της<text:s/>περιφέρειας<text:s/>του<text:s/>συλλόγου.<text:s/>Στο<text:s/>αλφαβητικό<text:s/>αυτό<text:s/>βιβλίο<text:s/>καταχωρούνται<text:s/>οι<text:s/>αποφάσεις<text:s/>κάθε<text:s/>περίπτωσης<text:s/>και<text:s/>τα<text:s/>αντίγραφα<text:s/>των<text:s/>αποφάσεων<text:s/>που<text:s/>αναφέρονται<text:s/>στο<text:s/>προηγούμενο<text:s/>εδάφιο<text:s/>τοποθετούνται<text:s/>στο<text:s/>φάκελο<text:s/>κάθε<text:s/>συμβολαιογράφου.</text:span></text:p>
      <text:p text:style-name="P603"><text:span text:style-name="T603_1">Για<text:s/>τις<text:s/>πειθαρχικές<text:s/>αποφάσεις<text:s/>που<text:s/>εκδόθηκαν<text:s/>πριν<text:s/>από<text:s/>την<text:s/>ισχύ<text:s/>του<text:s/>Κώδικα<text:s/>αυτού<text:s/>οι<text:s/>Συμβολαιογραφικοί<text:s/>Σύλλογοι<text:s/>υποχρεούνται<text:s/>να<text:s/>ζητήσουν<text:s/>από<text:s/>το<text:s/>Υπουργείο<text:s/>Δικαιοσύνης<text:s/>ή<text:s/>από<text:s/>τους<text:s/>αρμόδιους<text:s/>εισαγγελείς<text:s/>πρωτοδικών<text:s/>και<text:s/>εφετών<text:s/>να<text:s/>τους<text:s/>χορηγήσουν<text:s/>αντίγραφα<text:s/>των<text:s/>αποφάσεων<text:s/>αυτών<text:s/>ατελώς<text:s/>για<text:s/>την<text:s/>καταχώρηση<text:s/>των<text:s/>ποινών<text:s/>στο<text:s/>παραπάνω<text:s/>βιβλίο<text:s/>και<text:s/>την<text:s/>τοποθέτησή<text:s/>τους<text:s/>στον<text:s/>ατομικό<text:s/>φάκελο<text:s/>του<text:s/>συμβολαιογράφου<text:s/>που<text:s/>αφορούν.</text:span></text:p>
      <text:p text:style-name="P604"><text:span text:style-name="T604_1">4.</text:span><text:span text:style-name="T604_2"><text:s/>Μετά<text:s/>ένα<text:s/>χρόνο<text:s/>από<text:s/>τη<text:s/>δημοσίευση<text:s/>του<text:s/>Κώδικα<text:s/>αυτού<text:s/>ο<text:s/>αρμόδιος<text:s/>εισαγγελέας<text:s/>της<text:s/>πειθαρχικής<text:s/>διαδικασίας<text:s/>μπορεί<text:s/>να<text:s/>ζητήσει<text:s/>από<text:s/>το<text:s/>σύλλογο<text:s/>αντίγραφο<text:s/>της<text:s/>πειθαρχικής<text:s/>κατάστασης<text:s/>του<text:s/>εγκαλούμενου<text:s/>συμβολαιογράφου.<text:s/>Στο<text:s/>αποστελλόμενο<text:s/>αντίγραφο<text:s/>της<text:s/>πειθαρχικής<text:s/>κατάστασης<text:s/>δεν<text:s/>αναγράφεται<text:s/>η<text:s/>ποινή<text:s/>της<text:s/>επίπληξης<text:s/>μετά<text:s/>πενταετία<text:s/>από<text:s/>την<text:s/>αμετάκλητη<text:s/>απόφαση,<text:s/>του<text:s/>προστίμου<text:s/>μετά<text:s/>δεκαετία<text:s/>και<text:s/>της<text:s/>προσωρινής<text:s/>παύσης<text:s/>μετά<text:s/>δεκαπενταετία.</text:span></text:p>
      <text:h text:style-name="P605" text:outline-level="6"><text:span text:style-name="T605_1">Άρθρο<text:s/>89<text:s/></text:span></text:h>
      <text:h text:style-name="P606" text:outline-level="6"><text:span text:style-name="T606_1">Εκτέλεση<text:s/>ποινών.</text:span></text:h>
      <text:p text:style-name="P607"><text:span text:style-name="T607_1">1.</text:span><text:span text:style-name="T607_2"><text:s/>Οι<text:s/>αμετάκλητες<text:s/>πειθαρχικές<text:s/>αποφάσεις<text:s/>εκτελούνται<text:s/>με<text:s/>επιμέλεια<text:s/>του<text:s/>αρμόδιου<text:s/>εισαγγελέα.</text:span></text:p>
      <text:p text:style-name="P608"><text:span text:style-name="T608_1">2.</text:span><text:span text:style-name="T608_2"><text:s/>Η<text:s/>ποινή<text:s/>της<text:s/>επίπληξης<text:s/>εκτελείται<text:s/>με<text:s/>την<text:s/>επίδοση<text:s/>σε<text:s/>αυτόν<text:s/>που<text:s/>τιμωρήθηκε<text:s/>της<text:s/>αμετάκλητης<text:s/>απόφασης<text:s/>που<text:s/>του<text:s/>επιβάλλει<text:s/>το<text:s/>πειθαρχικό<text:s/>συμβούλιο.</text:span></text:p>
      <text:p text:style-name="P609"><text:span text:style-name="T609_1">3.</text:span><text:span text:style-name="T609_2"><text:s/>Η<text:s/>ποινή<text:s/>του<text:s/>προστίμου<text:s/>εκτελείται<text:s/>από<text:s/>τον<text:s/>αρμόδιο<text:s/>Συμβολαιογραφικό<text:s/>Σύλλογο<text:s/>με<text:s/>αυτούσια<text:s/>καταβολή<text:s/>ή<text:s/>παρακράτηση<text:s/>του<text:s/>ποσού<text:s/>από<text:s/>τη<text:s/>διανομή<text:s/>των<text:s/>κρατικών<text:s/>συμβολαίων.<text:s/>Τα<text:s/>ποσά<text:s/>που<text:s/>οφείλονται<text:s/>από<text:s/>αυτήν<text:s/>την<text:s/>αιτία<text:s/>αποτελούν<text:s/>πόρο<text:s/>του<text:s/>κλάδου<text:s/>Υγείας<text:s/>του<text:s/>Ταμείου<text:s/>Ασφα-<text:s/>λίσεως<text:s/>Συμβολαιογράφων.</text:span></text:p>
      <text:p text:style-name="P610"><text:span text:style-name="T610_1">Το<text:s/>πρόστιμο<text:s/>εισπράττεται<text:s/>και<text:s/>σε<text:s/>περίπτωση<text:s/>αποχώρησης<text:s/>του<text:s/>συμβολαιογράφου,<text:s/>εκτός<text:s/>από<text:s/>την<text:s/>περίπτωση<text:s/>θανάτου,<text:s/>οπότε<text:s/>και<text:s/>η<text:s/>οφειλή<text:s/>θεωρείται<text:s/>ότι<text:s/>έχει<text:s/>αποσβε-<text:s/>σθεί.</text:span></text:p>
      <text:p text:style-name="P611"><text:span text:style-name="T611_1">4.</text:span><text:span text:style-name="T611_2"><text:s/>Η<text:s/>ποινή<text:s/>προσωρινής<text:s/>παύσης<text:s/>αρχίζει<text:s/>από<text:s/>την<text:s/>επομένη<text:s/>της<text:s/>επίδοσης<text:s/>της<text:s/>αμετάκλητης<text:s/>απόφασης<text:s/>σε<text:s/>αυτόν<text:s/>που<text:s/>τιμωρήθηκε.<text:s/>Η<text:s/>επίδοση<text:s/>πρέπει<text:s/>να<text:s/>γίνει<text:s/>εντός<text:s/>30<text:s/>ημερών<text:s/>από<text:s/>την<text:s/>έκδοση<text:s/>της<text:s/>απόφασης.</text:span></text:p>
      <text:p text:style-name="P612"><text:span text:style-name="T612_1">Από<text:s/>την<text:s/>έναρξη<text:s/>μέχρι<text:s/>τη<text:s/>λήξη<text:s/>της<text:s/>ποινής<text:s/>αυτής<text:s/>δεν<text:s/>επιτρέπεται<text:s/>στο<text:s/>συμβολαιογράφο<text:s/>να<text:s/>εκτελεί<text:s/>τα<text:s/>καθήκοντά<text:s/>του.<text:s/>Για<text:s/>το<text:s/>χρονικό<text:s/>αυτό<text:s/>διάστημα<text:s/>ορίζεται<text:s/>από<text:s/>τον<text:s/>πρόεδρο<text:s/>του<text:s/>συμβουλίου<text:s/>ή<text:s/>το<text:s/>δικαστή<text:s/>που<text:s/>διευθύνει<text:s/>το<text:s/>Πρωτοδικείο<text:s/>αναπληρωτής<text:s/>του,<text:s/>μόνο<text:s/>για<text:s/>τις<text:s/>περιπτώσεις<text:s/>που<text:s/>αναφέρονται<text:s/>στην<text:s/>παράγραφο<text:s/>5<text:s/>του<text:s/>άρθρου<text:s/>3<text:s/>του<text:s/>παρόντος.<text:s/>Ο<text:s/>αναπληρωτής<text:s/>δικαιούται<text:s/>να<text:s/>εισπράττει<text:s/>ολόκληρα<text:s/>τα<text:s/>δικαιώματα.</text:span></text:p>
      <text:h text:style-name="P613" text:outline-level="6"><text:span text:style-name="T613_1">Άρθρο<text:s/>90</text:span></text:h>
      <text:p text:style-name="P614"><text:span text:style-name="T614_1">Παραγραφή<text:s/>πειθαρχικών<text:s/>ποινών.</text:span></text:p>
      <text:p text:style-name="P615"><text:span text:style-name="T615_1">Οι<text:s/>ποινές<text:s/>που<text:s/>καταγνώστηκαν<text:s/>με<text:s/>τις<text:s/>αμετάκλητες<text:s/>πειθαρχικές<text:s/>αποφάσεις<text:s/>και<text:s/>δεν<text:s/>εκτελέστηκαν<text:s/>υπόκεινται<text:s/>σε<text:s/>παραγραφή,<text:s/>η<text:s/>οποία<text:s/>αρχίζει<text:s/>από<text:s/>την<text:s/>ημερομηνία<text:s/>της<text:s/>έκδοσης<text:s/>της<text:s/>σχετικής<text:s/>απόφασης<text:s/>και<text:s/>είναι<text:s/>τριετής<text:s/>για<text:s/>την<text:s/>επίπληξη,<text:s/>πενταετής<text:s/>για<text:s/>το<text:s/>πρόστιμο<text:s/>και<text:s/>επταετής<text:s/>για<text:s/>την<text:s/>προσωρινή<text:s/>παύση.</text:span></text:p>
      <text:p text:style-name="P616"><text:span text:style-name="T616_1">ΚΕΦΑΜΑΙΟ<text:s/>ΕΚΤΟ</text:span></text:p>
      <text:p text:style-name="P617"><text:span text:style-name="T617_1">ΔΙΑΔΙΚΑΣΙΑ<text:s/>ΕΝΩΠΙΟΝ<text:s/>ΠΕΙΘΑΡΧΙΚΩΝ<text:s/>ΔΙΚΑΣΤΗΡΙΩΝ</text:span></text:p>
      <text:h text:style-name="P618" text:outline-level="6"><text:span text:style-name="T618_1">Άρθρο<text:s/>91<text:s/></text:span></text:h>
      <text:h text:style-name="P619" text:outline-level="6"><text:span text:style-name="T619_1">Απόφαση<text:s/>για<text:s/>παραπομπή.</text:span></text:h>
      <text:p text:style-name="P620"><text:span text:style-name="T620_1">1.</text:span><text:span text:style-name="T620_2"><text:s/>Αν<text:s/>το<text:s/>πειθαρχικό<text:s/>συμβούλιο<text:s/>κρίνει<text:s/>το<text:s/>συμβολαιογράφο<text:s/>που<text:s/>διώχθηκε<text:s/>ενώπιόν<text:s/>του<text:s/>υπαίτιο<text:s/>του<text:s/>πειθαρχικού<text:s/>αδικήματος<text:s/>και<text:s/>τιμωρητέο<text:s/>με<text:s/>την<text:s/>ποινή<text:s/>της<text:s/>οριστικής<text:s/>παύσης,<text:s/>εκδίδει<text:s/>αιτιολογημένη<text:s/>απόφαση<text:s/>για<text:s/>την<text:s/>παραπομπή<text:s/>της<text:s/>υπόθεσης<text:s/>στο<text:s/>αρμόδιο<text:s/>δικαστήριο.</text:span></text:p>
      <text:p text:style-name="P621"><text:span text:style-name="T621_1">2.</text:span><text:span text:style-name="T621_2"><text:s/>Η<text:s/>απόφαση<text:s/>αυτή<text:s/>κοινοποιείται<text:s/>στον<text:s/>εγκαλούμενο<text:s/>και<text:s/>διαβιβάζεται<text:s/>αμέσως<text:s/>μαζί<text:s/>με<text:s/>τη<text:s/>δικογραφία<text:s/>στον<text:s/>πρόεδρο<text:s/>του<text:s/>παραπάνω<text:s/>δικαστηρίου.</text:span></text:p>
      <text:p text:style-name="P622"><text:span text:style-name="T622_1">3.</text:span><text:span text:style-name="T622_2"><text:s/>Κατά<text:s/>της<text:s/>απόφασης<text:s/>για<text:s/>παραπομπή<text:s/>κανένα<text:s/>ένδικο<text:s/>μέσο,<text:s/>τακτικό<text:s/>ή<text:s/>έκτακτο,<text:s/>δεν<text:s/>επιτρέπεται.</text:span></text:p>
      <text:h text:style-name="P623" text:outline-level="6"><text:span text:style-name="T623_1">Άρθρο<text:s/>92<text:s/></text:span></text:h>
      <text:h text:style-name="P624" text:outline-level="6"><text:span text:style-name="T624_1">Προδικασία.</text:span></text:h>
      <text:p text:style-name="P625"><text:span text:style-name="T625_1">1.</text:span><text:span text:style-name="T625_2"><text:s/>Ο<text:s/>πρόεδρος<text:s/>του<text:s/>δικαστηρίου<text:s/>στον<text:s/>οποίο<text:s/>περιέρχεται<text:s/>η<text:s/>απόφαση<text:s/>για<text:s/>παραπομπή<text:s/>ορίζει<text:s/>ένα<text:s/>από<text:s/>τα<text:s/>μέλη<text:s/>του<text:s/>ως<text:s/>εισηγητή.<text:s/>Η<text:s/>πράξη<text:s/>του<text:s/>εισηγητή<text:s/>κοινοποιείται<text:s/>με<text:s/>επίδοση<text:s/>στον<text:s/>εγκαλούμενο.</text:span></text:p>
      <text:p text:style-name="P626"><text:span text:style-name="T626_1">2.</text:span><text:span text:style-name="T626_2"><text:s/>Κατά<text:s/>την<text:s/>προδικασία<text:s/>δεν<text:s/>απαιτείται<text:s/>επανάληψη<text:s/>αυτών<text:s/>που<text:s/>ορίζονται<text:s/>στα<text:s/>άρθρα<text:s/>72<text:s/>έως<text:s/>79,<text:s/>για<text:s/>δε<text:s/>τα<text:s/>υπόλοιπα<text:s/>ισχύουν<text:s/>αναλόγως<text:s/>τα<text:s/>όσα<text:s/>ορίζονται<text:s/>στα<text:s/>άρθρα<text:s/>74<text:s/>και<text:s/>80<text:s/>του<text:s/>παρόντος.</text:span></text:p>
      <text:h text:style-name="P627" text:outline-level="6"><text:span text:style-name="T627_1">Άρθρο<text:s/>93<text:s/></text:span></text:h>
      <text:h text:style-name="P628" text:outline-level="6"><text:span text:style-name="T628_1">Κύρια<text:s/>διαδικασία.</text:span></text:h>
      <text:p text:style-name="P629"><text:span text:style-name="T629_1">1.</text:span><text:span text:style-name="T629_2"><text:s/>Τα<text:s/>σχετικά<text:s/>με<text:s/>τη<text:s/>συνεδρίαση<text:s/>του<text:s/>δικαστηρίου<text:s/>διέπονται<text:s/>από<text:s/>τις<text:s/>οργανικές<text:s/>διατάξεις<text:s/>που<text:s/>το<text:s/>αφορούν.<text:s/>Κατά<text:s/>τα<text:s/>λοιπά<text:s/>εφαρμόζονται<text:s/>αναλόγως<text:s/>όσα<text:s/>ορίζονται<text:s/>στα<text:s/>άρθρα<text:s/>80<text:s/>και<text:s/>85<text:s/>του<text:s/>παρόντος.</text:span></text:p>
      <text:p text:style-name="P630"><text:span text:style-name="T630_1">2.</text:span><text:span text:style-name="T630_2"><text:s/>Κατά<text:s/>τη<text:s/>συζήτηση<text:s/>ενώπιον<text:s/>του<text:s/>δικαστηρίου<text:s/>μπορεί<text:s/>να<text:s/>παρίσταται<text:s/>ο<text:s/>εγκαλούμενος<text:s/>και<text:s/>με<text:s/>πληρεξούσιο<text:s/>δικηγόρο.</text:span></text:p>
      <text:h text:style-name="P631" text:outline-level="6"><text:span text:style-name="T631_1">Άρθρο<text:s/>94<text:s/></text:span></text:h>
      <text:h text:style-name="P632" text:outline-level="6"><text:span text:style-name="T632_1">Ένδικα<text:s/>μέσα.</text:span></text:h>
      <text:p text:style-name="P633"><text:span text:style-name="T633_1">1.</text:span><text:span text:style-name="T633_2"><text:s/>Η<text:s/>πειθαρχική<text:s/>δίκη<text:s/>ενώπιον<text:s/>του<text:s/>δικαστηρίου<text:s/>μπορεί<text:s/>να<text:s/>επαναληφθεί<text:s/>κατά<text:s/>τους<text:s/>όρους<text:s/>του<text:s/>άρθρου<text:s/>87.</text:span></text:p>
      <text:p text:style-name="P634"><text:span text:style-name="T634_1">2.</text:span><text:span text:style-name="T634_2"><text:s/>Οι<text:s/>πειθαρχικές<text:s/>αποφάσεις<text:s/>των<text:s/>εφετείων<text:s/>υπόκεινται<text:s/>σε<text:s/>αναίρεση<text:s/>ενώπιον<text:s/>του<text:s/>ποινικού<text:s/>τμήματος<text:s/>του<text:s/>Αρείου<text:s/>Πάγου<text:s/>κατά<text:s/>τους<text:s/>όρους<text:s/>και<text:s/>τη<text:s/>διαδικασία<text:s/>των<text:s/>σχετικών<text:s/>διατάξεων<text:s/>του<text:s/>Κώδικα<text:s/>Ποινικής<text:s/>Δικονομίας,<text:s/>που<text:s/>εφαρμόζονται<text:s/>ανάλογα.</text:span></text:p>
      <text:p text:style-name="P635"><text:span text:style-name="T635_1">3.</text:span><text:span text:style-name="T635_2"><text:s/>Με<text:s/>την<text:s/>επιφύλαξη<text:s/>των<text:s/>ανωτέρω,<text:s/>οι<text:s/>πειθαρχικές<text:s/>αποφάσεις<text:s/>των<text:s/>δικαστηρίων<text:s/>δεν<text:s/>υπόκεινται<text:s/>σε<text:s/>κανένα<text:s/>ένδικο<text:s/>μέσο,<text:s/>τακτικό<text:s/>ή<text:s/>έκτακτο.</text:span></text:p>
      <text:h text:style-name="P636" text:outline-level="6"><text:span text:style-name="T636_1">Άρθρο<text:s/>95<text:s/></text:span></text:h>
      <text:h text:style-name="P637" text:outline-level="6"><text:span text:style-name="T637_1">Εκτέλεση.</text:span></text:h>
      <text:p text:style-name="P638"><text:span text:style-name="T638_1">1.</text:span><text:span text:style-name="T638_2"><text:s/>Η<text:s/>δικαστική<text:s/>απόφαση<text:s/>που<text:s/>επιβάλλει<text:s/>την<text:s/>ποινή<text:s/>της<text:s/>οριστικής<text:s/>παύσης<text:s/>διαβιβάζεται<text:s/>στον<text:s/>Υπουργό<text:s/>Δικαιοσύνης<text:s/>για<text:s/>την<text:s/>έκδοση<text:s/>της<text:s/>σχετικής<text:s/>απόφασης.</text:span></text:p>
      <text:p text:style-name="P639"><text:span text:style-name="T639_1">2.</text:span><text:span text:style-name="T639_2"><text:s/>Αν<text:s/>το<text:s/>δικαστήριο<text:s/>επέβαλε<text:s/>ελαφρότερη<text:s/>ποινή<text:s/>ή<text:s/>κήρυξε<text:s/>αθώο<text:s/>τον<text:s/>διωκόμενο,<text:s/>ισχύουν<text:s/>και<text:s/>ενεργούνται<text:s/>όσα<text:s/>προβλέπονται<text:s/>στο<text:s/>άρθρα<text:s/>88<text:s/>έως<text:s/>90<text:s/>αυτού<text:s/>του<text:s/>Κώδικα.</text:span></text:p>
      <text:p text:style-name="P640"><text:span text:style-name="T640_1">3.</text:span><text:span text:style-name="T640_2"><text:s/>Αν<text:s/>ο<text:s/>εγκαλούμενος<text:s/>κηρύχθηκε<text:s/>αθώος<text:s/>ή<text:s/>τιμωρήθηκε<text:s/>με<text:s/>ελαφρότερη<text:s/>ποινή<text:s/>μετά<text:s/>από<text:s/>επανάληψη<text:s/>της<text:s/>δίκης,<text:s/>η<text:s/>δικαστική<text:s/>απόφαση<text:s/>διαβιβάζεται<text:s/>στον<text:s/>Υπουργό<text:s/>Δικαιοσύνης<text:s/>για<text:s/>να<text:s/>εκδώσει<text:s/>την<text:s/>απόφαση<text:s/>αποκατάστασης<text:s/>αυτού<text:s/>που<text:s/>διώχθηκε,<text:s/>σύμφωνα<text:s/>με<text:s/>τα<text:s/>όσα<text:s/>ορίζονται<text:s/>στη<text:s/>παράγραφο<text:s/>4<text:s/>αυτού<text:s/>του<text:s/>άρθρου.</text:span></text:p>
      <text:p text:style-name="P641"><text:span text:style-name="T641_1">4.</text:span><text:span text:style-name="T641_2"><text:s/>Ο<text:s/>συμβολαιογράφος<text:s/>που<text:s/>αποκαθίσταται<text:s/>με<text:s/>την<text:s/>ακύρωση<text:s/>ή<text:s/>την<text:s/>επιβολή<text:s/>ελαφρότερης<text:s/>ποινής<text:s/>καταλαμβάνει<text:s/>την<text:s/>υπάρχουσα<text:s/>κενή<text:s/>θέση<text:s/>ή,<text:s/>σε<text:s/>περίπτωση<text:s/>έλλειψης<text:s/>θέσης,<text:s/>παραμένει<text:s/>προσωρινά<text:s/>υπεράριθμος<text:s/>ασκώντας<text:s/>τα<text:s/>καθήκοντά<text:s/>του<text:s/>και<text:s/>καταλαμβάνει<text:s/>την<text:s/>πρώτη<text:s/>θέση<text:s/>που<text:s/>κενώνεται.</text:span></text:p>
      <text:p text:style-name="P642"><text:span text:style-name="T642_1">ΤΡΙΤΟ<text:s/>ΜΕΡΟΣ</text:span></text:p>
      <text:p text:style-name="P643"><text:span text:style-name="T643_1">ΚΕΦΑΜΑΙΟ<text:s/>ΠΡΩΤΟ</text:span></text:p>
      <text:p text:style-name="P644"><text:span text:style-name="T644_1">ΣΥΜΜΟΓΙΚΑ<text:s/>ΟΡΓΑΝΑ<text:s/>ΣΥΜΒΟΜΑΙΟΓΡΑΦΩΝ</text:span></text:p>
      <text:h text:style-name="P645" text:outline-level="6"><text:span text:style-name="T645_1">Άρθρο<text:s/>96</text:span></text:h>
      <text:p text:style-name="P646"><text:span text:style-name="T646_1">Πρωτοβάθμια<text:s/>Συλλογικά<text:s/>Όργανα.</text:span></text:p>
      <text:p text:style-name="P647"><text:span text:style-name="T647_1">Πρωτοβάθμια<text:s/>συλλογικά<text:s/>όργανα<text:s/>των<text:s/>συμβολαιογράφων<text:s/>είναι<text:s/>οι<text:s/>Συμβολαιογραφικοί<text:s/>Σύλλογοι<text:s/>και<text:s/>δευτεροβάθμιο<text:s/>η<text:s/>Συντονιστική<text:s/>Επιτροπή<text:s/>Συμβολαιογραφικών<text:s/>Συλλόγων<text:s/>Ελλάδος<text:s/>(Σ.Ε.Σ.Σ.Ε.)</text:span></text:p>
      <text:p text:style-name="P648"><text:span text:style-name="T648_1">ΚΕΦΑΜΑΙΟ<text:s/>ΔΕΥΤΕΡΟΣΥΜΒΟΜΑΙΟΓΡΑΦΙΚΟΙ<text:s/>ΣΥΜΜΟΓΟΙ<text:s/>-<text:s/></text:span></text:p>
      <text:p text:style-name="P649"><text:span text:style-name="T649_1">ΓΕΝΙΚΕΣΣΥΝΕΜΕΥΣΕΙΣ<text:s/>-<text:s/>ΔΙΟΙΚΗΤΙΚΑ<text:s/>ΣΥΜΒΟΥΜΙΑ</text:span></text:p>
      <text:h text:style-name="P650" text:outline-level="6"><text:span text:style-name="T650_1">Άρθρο<text:s/>97<text:s/></text:span></text:h>
      <text:h text:style-name="P651" text:outline-level="6"><text:span text:style-name="T651_1">Έδρα<text:s/>Συμβολαιογραφικών<text:s/>Συλλόγων.</text:span></text:h>
      <text:p text:style-name="P652"><text:span text:style-name="T652_1">1.</text:span><text:span text:style-name="T652_2"><text:s/>Στην<text:s/>έδρα<text:s/>κάθε<text:s/>εφετείου,<text:s/>με<text:s/>την<text:s/>εξαίρεση<text:s/>της<text:s/>παραγράφου<text:s/>2<text:s/>του<text:s/>άρθρου<text:s/>αυτού,<text:s/>εδρεύει<text:s/>Συμβολαιογραφικός<text:s/>Σύλλογος,<text:s/>του<text:s/>οποίου<text:s/>μέλη<text:s/>είναι<text:s/>υποχρεωτικά<text:s/>οι<text:s/>συμβολαιογράφοι<text:s/>της<text:s/>περιφέρειάς<text:s/>του.</text:span></text:p>
      <text:p text:style-name="P653"><text:span text:style-name="T653_1">2.</text:span><text:span text:style-name="T653_2"><text:s/>Οι<text:s/>συμβολαιογράφοι<text:s/>των<text:s/>Εφετείων<text:s/>Πειραιώς<text:s/>-<text:s/>Αιγαίου<text:s/>και<text:s/>Δωδεκανήσου<text:s/>υπάγονται<text:s/>στο<text:s/>Συμβολαιογραφικό<text:s/>Σύλλογο<text:s/>Εφετείου<text:s/>Αθηνών,<text:s/>ο<text:s/>οποίος<text:s/>αποκαλείται<text:s/>Συμβολαιογραφικός<text:s/>Σύλλογος<text:s/>Εφετείων<text:s/>Αθηνών<text:s/>-<text:s/>Πειραιώς<text:s/>-<text:s/>Αιγαίου<text:s/>και<text:s/>Δωδεκανήσου.</text:span></text:p>
      <text:h text:style-name="P654" text:outline-level="6"><text:span text:style-name="T654_1">Άρθρο<text:s/>98</text:span></text:h>
      <text:p text:style-name="P655"><text:span text:style-name="T655_1">Νομική<text:s/>φύση<text:s/>των<text:s/>Συμβολαιογραφικών<text:s/>Συλλόγων.</text:span></text:p>
      <text:p text:style-name="P656"><text:span text:style-name="T656_1">Οι<text:s/>Συμβολαιογραφικοί<text:s/>Σύλλογοι<text:s/>είναι<text:s/>νομικά<text:s/>πρόσωπα<text:s/>δημοσίου<text:s/>δικαίου<text:s/>και<text:s/>τελούν<text:s/>υπό<text:s/>την<text:s/>εποπτεία<text:s/>του<text:s/>Υπουργείου<text:s/>Δικαιοσύνης.</text:span></text:p>
      <text:h text:style-name="P657" text:outline-level="6"><text:span text:style-name="T657_1">Άρθρο<text:s/>99</text:span></text:h>
      <text:p text:style-name="P658"><text:span text:style-name="T658_1">Σκοπός<text:s/>των<text:s/>Συμβολαιογραφικών<text:s/>Συλλόγων.</text:span></text:p>
      <text:p text:style-name="P659"><text:span text:style-name="T659_1">Σκοπός<text:s/>των<text:s/>Συμβολαιογραφικών<text:s/>Συλλόγων<text:s/>είναι<text:s/>η<text:s/>προαγωγή<text:s/>και<text:s/>ενίσχυση<text:s/>του<text:s/>συμβολαιογραφικού<text:s/>θεσμού,<text:s/>η<text:s/>μέριμνα<text:s/>για<text:s/>την<text:s/>επιστημονική<text:s/>και<text:s/>επαγγελματική<text:s/>εξύψωση<text:s/>των<text:s/>συμβολαιογράφων,<text:s/>η<text:s/>επιμέλεια<text:s/>και<text:s/>η<text:s/>προαγωγή<text:s/>των<text:s/>ζητημάτων<text:s/>που<text:s/>αφορούν<text:s/>τους<text:s/>συμβολαιο</text:span></text:p>
      <text:p text:style-name="P660"><text:span text:style-name="T660_1">γράφους,<text:s/>η<text:s/>εποπτεία<text:s/>της<text:s/>καλής<text:s/>διεξαγωγής<text:s/>της<text:s/>υπηρεσίας<text:s/>τους,<text:s/>η<text:s/>επαγγελματική<text:s/>και<text:s/>επιστημονική<text:s/>συνεργασία<text:s/>με<text:s/>συμβολαιογραφικούς<text:s/>συλλόγους<text:s/>άλλων<text:s/>κρατών,<text:s/>η<text:s/>μέριμνα<text:s/>υπέρ<text:s/>των<text:s/>ασθενούντων<text:s/>ή<text:s/>αναξιοπαθούντων<text:s/>εν<text:s/>ενεργεία<text:s/>ή<text:s/>μη<text:s/>συμβολαιογράφων,<text:s/>των<text:s/>υπαλλήλων<text:s/>του<text:s/>συλλόγου<text:s/>και<text:s/>των<text:s/>μελών<text:s/>των<text:s/>οικογενειών<text:s/>των<text:s/>προσώπων<text:s/>αυτών,<text:s/>καθώς<text:s/>και<text:s/>η<text:s/>υλική<text:s/>και<text:s/>ηθική<text:s/>ενίσχυση<text:s/>του<text:s/>συλλόγου<text:s/>συνταξιούχων<text:s/>συμβολαιογράφων<text:s/>στα<text:s/>πλαίσια<text:s/>των<text:s/>οικονομικών<text:s/>δυνατοτήτων<text:s/>των<text:s/>συλλόγων<text:s/>συμβολαιογράφων.</text:span></text:p>
      <text:h text:style-name="P661" text:outline-level="6"><text:span text:style-name="T661_1">Άρθρο<text:s/>100</text:span></text:h>
      <text:p text:style-name="P662"><text:span text:style-name="T662_1">Πόροι<text:s/>Συμβολαιογραφικών<text:s/>Συλλόγων.</text:span></text:p>
      <text:p text:style-name="P663"><text:span text:style-name="T663_1">Πόροι<text:s/>κάθε<text:s/>Συμβολαιογραφικού<text:s/>Συλλόγου<text:s/>είναι:</text:span></text:p>
      <text:p text:style-name="P664"><text:span text:style-name="T664_1">α)</text:span><text:span text:style-name="T664_2"><text:tab/></text:span><text:span text:style-name="T664_3">Η<text:s/>ετήσια<text:s/>συνδρομή<text:s/>των<text:s/>μελών<text:s/>του,<text:s/>όπως<text:s/>αυτή<text:s/>καθορίζεται<text:s/>κάθε<text:s/>φορά<text:s/>με<text:s/>απόφαση<text:s/>του<text:s/>διοικητικού<text:s/>συμβουλίου.</text:span></text:p>
      <text:p text:style-name="P665"><text:span text:style-name="T665_1">β)</text:span><text:span text:style-name="T665_2"><text:tab/></text:span><text:span text:style-name="T665_3">Τα<text:s/>κατά<text:s/>τα<text:s/>άρθρα<text:s/>115,<text:s/>117<text:s/>και<text:s/>118<text:s/>του<text:s/>παρόντος<text:s/>ει-<text:s/>σπράττομενα<text:s/>δικαιώματά<text:s/>του.</text:span></text:p>
      <text:p text:style-name="P666"><text:span text:style-name="T666_1">γ)</text:span><text:span text:style-name="T666_2"><text:tab/></text:span><text:span text:style-name="T666_3">Τα<text:s/>δικαιώματα<text:s/>για<text:s/>την<text:s/>έκδοση<text:s/>από<text:s/>το<text:s/>αρχειοφυλακείο<text:s/>αντιγράφων<text:s/>όλων<text:s/>των<text:s/>ειδών<text:s/>συμβολαίων<text:s/>και<text:s/>εγγράφων<text:s/>γενικά,<text:s/>τα<text:s/>οποία<text:s/>βρίσκονται<text:s/>σε<text:s/>αυτό<text:s/>και<text:s/>εφόσον<text:s/>το<text:s/>αρχειοφυλακείο<text:s/>δεν<text:s/>αποτελεί<text:s/>χωριστή<text:s/>δημόσια<text:s/>ή<text:s/>άλλη<text:s/>υπηρεσία<text:s/>κατά<text:s/>τα<text:s/>αναφερόμενα<text:s/>ειδικότερα<text:s/>στο<text:s/>σχετικό<text:s/>για<text:s/>το<text:s/>αρχειοφυλακείο<text:s/>κεφάλαιο<text:s/>του<text:s/>Κώδικα<text:s/>αυτού.</text:span></text:p>
      <text:p text:style-name="P667"><text:span text:style-name="T667_1">δ)</text:span><text:span text:style-name="T667_2"><text:tab/></text:span><text:span text:style-name="T667_3">Έκτακτες<text:s/>εισφορές,<text:s/>δωρεές<text:s/>και<text:s/>χορηγίες.</text:span></text:p>
      <text:p text:style-name="P668"><text:span text:style-name="T668_1">ε)</text:span><text:span text:style-name="T668_2"><text:tab/></text:span><text:span text:style-name="T668_3">Τα<text:s/>δικαιώματα<text:s/>για<text:s/>την<text:s/>έκδοση<text:s/>αντιγράφων<text:s/>συμβολαίων<text:s/>και<text:s/>κάθε<text:s/>είδους<text:s/>πράξεων<text:s/>για<text:s/>χρήση<text:s/>του<text:s/>Δημοσίου<text:s/>και</text:span></text:p>
      <text:p text:style-name="P669"><text:span text:style-name="T669_1">στ)</text:span><text:span text:style-name="T669_2"><text:tab/></text:span><text:span text:style-name="T669_3">Κάθε<text:s/>άλλο<text:s/>έσοδο<text:s/>που<text:s/>θα<text:s/>προκύψει<text:s/>από<text:s/>οποιαδήποτε<text:s/>άλλη<text:s/>αιτία<text:s/>με<text:s/>απόφαση<text:s/>του<text:s/>διοικητικού<text:s/>συμβουλίου.</text:span></text:p>
      <text:h text:style-name="P670" text:outline-level="6"><text:span text:style-name="T670_1">Άρθρο<text:s/>101</text:span></text:h>
      <text:p text:style-name="P671"><text:span text:style-name="T671_1">Στέγαση<text:s/>Συλλόγου.</text:span></text:p>
      <text:p text:style-name="P672"><text:span text:style-name="T672_1">Κάθε<text:s/>Συμβολαιογραφικός<text:s/>Σύλλογος<text:s/>μεριμνά<text:s/>ώστε<text:s/>να<text:s/>αποκτήσει<text:s/>ιδιόκτητη<text:s/>στέγη<text:s/>για<text:s/>την<text:s/>εγκατάσταση<text:s/>των<text:s/>υπηρεσιών<text:s/>του<text:s/>και<text:s/>των<text:s/>υπηρεσιών<text:s/>του<text:s/>αρχειοφυλακείου<text:s/>κατά<text:s/>τα<text:s/>ειδικότερα<text:s/>οριζόμενα<text:s/>στο<text:s/>κεφάλαιο<text:s/>«Περί<text:s/>αρχειοφυλακείων».</text:span></text:p>
      <text:h text:style-name="P673" text:outline-level="6"><text:span text:style-name="T673_1">Άρθρο<text:s/>102<text:s/></text:span></text:h>
      <text:h text:style-name="P674" text:outline-level="6"><text:span text:style-name="T674_1">Εκπροσώπηση<text:s/>Συλλόγου<text:s/>-<text:s/>Ανάληψη<text:s/>χρημάτων.</text:span></text:h>
      <text:p text:style-name="P675"><text:span text:style-name="T675_1">1.</text:span><text:span text:style-name="T675_2"><text:s/>Το<text:s/>Συμβολαιογραφικό<text:s/>Σύλλογο<text:s/>εκπροσωπεί<text:s/>ενώπιον<text:s/>των<text:s/>δικαστηρίων<text:s/>και<text:s/>των<text:s/>αρχών<text:s/>ο<text:s/>πρόεδρος<text:s/>του<text:s/>διοικητικού<text:s/>συμβουλίου,<text:s/>σε<text:s/>περίπτωση<text:s/>δε<text:s/>κωλύματος<text:s/>αυτού<text:s/>ο<text:s/>αντιπρόεδρος<text:s/>και<text:s/>σε<text:s/>περίπτωση<text:s/>κωλύματος<text:s/>του<text:s/>τελευταίου<text:s/>άλλο<text:s/>μέλος<text:s/>του<text:s/>διοικητικού<text:s/>συμβουλίου,<text:s/>το<text:s/>οποίο<text:s/>ορίζεται<text:s/>με<text:s/>πράξη<text:s/>αυτού.</text:span></text:p>
      <text:p text:style-name="P676"><text:span text:style-name="T676_1">2.</text:span><text:span text:style-name="T676_2"><text:s/>Η<text:s/>ανάληψη<text:s/>από<text:s/>την<text:s/>τράπεζα<text:s/>κατατεθειμένων<text:s/>χρημάτων<text:s/>του<text:s/>Συμβολαιογραφικού<text:s/>Συλλόγου<text:s/>γίνεται<text:s/>από<text:s/>τον<text:s/>ταμία<text:s/>του<text:s/>ύστερα<text:s/>από<text:s/>απόφαση<text:s/>του<text:s/>διοικητικού<text:s/>συμβουλίου,<text:s/>η<text:s/>οποία<text:s/>προσδιορίζει<text:s/>το<text:s/>ποσό<text:s/>που<text:s/>θα<text:s/>αναληφθεί.</text:span></text:p>
      <text:h text:style-name="P677" text:outline-level="6"><text:span text:style-name="T677_1">Άρθρο<text:s/>103<text:s/></text:span></text:h>
      <text:h text:style-name="P678" text:outline-level="6"><text:span text:style-name="T678_1">Διοίκηση<text:s/>Συμβολαιογραφικού<text:s/>Συλλόγου.</text:span></text:h>
      <text:p text:style-name="P679"><text:span text:style-name="T679_1">1.</text:span><text:span text:style-name="T679_2"><text:s/>Κάθε<text:s/>Συμβολαιογραφικός<text:s/>Σύλλογος<text:s/>διοικείται<text:s/>από<text:s/>το<text:s/>διοικητικό<text:s/>συμβούλιο.</text:span></text:p>
      <text:p text:style-name="P680"><text:span text:style-name="T680_1">2.</text:span><text:span text:style-name="T680_2"><text:s/>Το<text:s/>διοικητικό<text:s/>συμβούλιο<text:s/>κάθε<text:s/>Συμβολαιογραφικού<text:s/>Συλλόγου<text:s/>αποτελείται<text:s/>από<text:s/>τον<text:s/>πρόεδρο<text:s/>και<text:s/>τέσσερα<text:s/>τακτικά<text:s/>μέλη<text:s/>όταν<text:s/>ο<text:s/>αριθμός<text:s/>των<text:s/>μελών<text:s/>του<text:s/>Συλλόγου<text:s/>είναι<text:s/>μέχρι<text:s/>και<text:s/>εκατό,<text:s/>έξι<text:s/>όταν<text:s/>ο<text:s/>αριθμός<text:s/>των<text:s/>μελών<text:s/>είναι<text:s/>από<text:s/>εκατόν<text:s/>ένα<text:s/>ως<text:s/>και<text:s/>τριακόσια,<text:s/>οκτώ<text:s/>όταν<text:s/>ο<text:s/>αριθμός<text:s/>των<text:s/>μελών<text:s/>είναι<text:s/>από<text:s/>τριακόσια<text:s/>ένα<text:s/>μέχρι<text:s/>και<text:s/>οκτακόσια<text:s/>και<text:s/>δώδεκα,<text:s/>όταν<text:s/>ο<text:s/>αριθμός<text:s/>των<text:s/>μελών<text:s/>είναι<text:s/>μεγαλύτερος<text:s/>των<text:s/>οκτακοσίων.<text:s/>Εάν<text:s/>μείνει<text:s/>κενή<text:s/>για<text:s/>οποιονδήποτε<text:s/>λόγο<text:s/>η<text:s/>θέση<text:s/>του<text:s/>προέδρου<text:s/>ή<text:s/>εάν<text:s/>αυτός<text:s/>δεν<text:s/>αποδεχθεί<text:s/>την<text:s/>εκλογή<text:s/>του,<text:s/>διενεργούνται<text:s/>αρχαιρεσίες,<text:s/>μέσα<text:s/>σε<text:s/>προθεσμία<text:s/>σαράντα<text:s/>ημερών,<text:s/>για<text:s/>την<text:s/>εκλογή<text:s/>νέου<text:s/>προέδρου<text:s/>του<text:s/>διοικητικού<text:s/>συμβουλίου.<text:s/>Η<text:s/>εκλογή<text:s/>ισχύει<text:s/>για<text:s/>τον<text:s/>υπόλοιπο<text:s/>χρόνο<text:s/>της<text:s/>θητείας<text:s/>του<text:s/>προηγούμενου<text:s/>προέδρου.<text:s/>Οι<text:s/>υποψηφιότητες<text:s/>υποβάλλονται<text:s/>μέσα<text:s/>σε<text:s/>προθεσμία<text:s/>δεκαπέντε<text:s/>(15)<text:s/>ημερών<text:s/>αφότου<text:s/>κενωθεί<text:s/>η<text:s/>θέση.<text:s/>Κατά<text:s/>τα<text:s/>λοιπά<text:s/>εφαρμόζονται<text:s/>αναλόγως<text:s/>οι<text:s/>διατάξεις<text:s/>περί<text:s/>αρχαιρεσιών<text:s/>των<text:s/>Συμβολαιογραφικών<text:s/>Συλλόγων.</text:span></text:p>
      <text:p text:style-name="P681"><text:span text:style-name="T681_1">Μέχρι<text:s/>την<text:s/>εκλογή<text:s/>νέου<text:s/>προέδρου<text:s/>καθήκοντα<text:s/>προέδρου<text:s/>του<text:s/>διοικητικού<text:s/>συμβουλίου<text:s/>του<text:s/>Συλλόγου<text:s/>ασκεί<text:s/>ο<text:s/>αντιπρόεδρος<text:s/>και<text:s/>ελλείψει<text:s/>αυτού<text:s/>ο<text:s/>πλειοψηφήσας<text:s/>σύμβουλος.<text:s/>Εάν<text:s/>μείνει<text:s/>κενή<text:s/>για<text:s/>οποιονδήποτε<text:s/>λόγο<text:s/>η<text:s/>θέση<text:s/>συμβούλου<text:s/>που<text:s/>εκλέχθηκε<text:s/>ως<text:s/>μεμονωμένος<text:s/>υποψήφιος<text:s/>ή<text:s/>αν<text:s/>όλοι<text:s/>οι<text:s/>σύμβουλοι<text:s/>που<text:s/>εκλέχθηκαν<text:s/>από<text:s/>συνδυασμό<text:s/>δεν<text:s/>αποδεχθούν<text:s/>την<text:s/>εκλογή<text:s/>ή<text:s/>παραιτηθούν<text:s/>όλα<text:s/>τα<text:s/>τακτικά<text:s/>μέλη<text:s/>του<text:s/>διοικητικού<text:s/>συμβουλίου<text:s/>ώστε<text:s/>να<text:s/>μην<text:s/>επαρκούν<text:s/>τα<text:s/>υπόλοιπα<text:s/>μέλη<text:s/>του<text:s/>συνδυασμού<text:s/>να<text:s/>συμπληρώσουν<text:s/>τις<text:s/>κενές<text:s/>θέσεις<text:s/>που<text:s/>έχει<text:s/>καταλάβει<text:s/>ο<text:s/>συνδυασμός,<text:s/>διενερ-<text:s/>γούνται<text:s/>αρχαιρεσίες<text:s/>για<text:s/>την<text:s/>εκλογή<text:s/>νέων<text:s/>συμβούλων<text:s/>προς<text:s/>συμπλήρωση<text:s/>μόνο<text:s/>των<text:s/>κενών<text:s/>θέσεων<text:s/>για<text:s/>τον<text:s/>υπόλοιπο<text:s/>χρόνο<text:s/>της<text:s/>θητείας<text:s/>του<text:s/>διοικητικού<text:s/>συμβουλίου.</text:span></text:p>
      <text:p text:style-name="P682"><text:span text:style-name="T682_1">3.</text:span><text:span text:style-name="T682_2"><text:s/>Η<text:s/>υπηρεσία<text:s/>των<text:s/>μελών<text:s/>του<text:s/>διοικητικού<text:s/>συμβουλίου<text:s/>παρέχεται<text:s/>χωρίς<text:s/>αμοιβή.<text:s/>Αν<text:s/>όμως<text:s/>μεταξύ<text:s/>των<text:s/>μελών<text:s/>του<text:s/>διοικητικού<text:s/>συμβουλίου<text:s/>περιλαμβάνονται<text:s/>και<text:s/>συμβολαιογράφοι<text:s/>που<text:s/>έχουν<text:s/>την<text:s/>έδρα<text:s/>τους<text:s/>σε<text:s/>τόπο<text:s/>που<text:s/>απέχει<text:s/>πάνω<text:s/>από<text:s/>100<text:s/>χιλιόμετρα<text:s/>ή<text:s/>10<text:s/>ναυτικά<text:s/>μίλια<text:s/>από<text:s/>την<text:s/>έδρα<text:s/>του<text:s/>Συλλόγου,<text:s/>τα<text:s/>μέλη<text:s/>αυτά<text:s/>δικαιούνται<text:s/>να<text:s/>λάβουν<text:s/>έξοδα<text:s/>μετακίνησης<text:s/>και<text:s/>διαμονής,<text:s/>τα<text:s/>οποία<text:s/>ορίζονται<text:s/>με<text:s/>απόφαση<text:s/>του<text:s/>διοικητικού<text:s/>συμβουλίου<text:s/>του<text:s/>οικείου<text:s/>συλλόγου.<text:s/>Επίσης<text:s/>με<text:s/>απόφαση<text:s/>του<text:s/>διοικητικού<text:s/>συμβουλίου<text:s/>ορίζεται<text:s/>κατά<text:s/>μήνα<text:s/>το<text:s/>ποσό<text:s/>που<text:s/>καταβάλλεται<text:s/>κατά<text:s/>μήνα<text:s/>στον<text:s/>πρόεδρο<text:s/>του<text:s/>συλλόγου<text:s/>για<text:s/>έξοδα<text:s/>παραστάσεως.</text:span></text:p>
      <text:p text:style-name="P683"><text:span text:style-name="T683_1">4.</text:span><text:span text:style-name="T683_2"><text:s/>Το<text:s/>διοικητικό<text:s/>συμβούλιο<text:s/>κάθε<text:s/>συλλόγου<text:s/>συνεδριάζει<text:s/>στην<text:s/>έδρα<text:s/>οποιασδήποτε<text:s/>ειρηνοδικειακής<text:s/>περιφέρειας<text:s/>του<text:s/>οικείου<text:s/>εφετείου<text:s/>όποτε<text:s/>συγκληθεί<text:s/>από<text:s/>τον<text:s/>πρόεδρο<text:s/>αυτού,<text:s/>τουλάχιστον<text:s/>όμως<text:s/>μία<text:s/>φορά<text:s/>το<text:s/>μήνα<text:s/>εκτός<text:s/>από<text:s/>το<text:s/>μήνα<text:s/>Αύγουστο<text:s/>ή<text:s/>όταν<text:s/>ζητηθεί<text:s/>από<text:s/>το<text:s/>1/4<text:s/>των<text:s/>μελών<text:s/>του<text:s/>διοικητικού<text:s/>συμβουλίου.</text:span></text:p>
      <text:p text:style-name="P684"><text:span text:style-name="T684_1">5.</text:span><text:span text:style-name="T684_2"><text:s/>Το<text:s/>διοικητικό<text:s/>συμβούλιο<text:s/>βρίσκεται<text:s/>σε<text:s/>απαρτία<text:s/>όταν<text:s/>τα<text:s/>παρόντα<text:s/>μέλη<text:s/>του<text:s/>είναι<text:s/>περισσότερα<text:s/>από<text:s/>τα<text:s/>απόντα.</text:span></text:p>
      <text:p text:style-name="P685"><text:span text:style-name="T685_1">6.</text:span><text:span text:style-name="T685_2"><text:s/>Τον<text:s/>πρόεδρο<text:s/>κωλυόμενο<text:s/>αναπληρώνει<text:s/>ο<text:s/>αντιπρόεδρος<text:s/>και<text:s/>τούτου<text:s/>κωλυομένου,<text:s/>ο<text:s/>πρώτος<text:s/>σε<text:s/>σταυρούς<text:s/>προτίμησης<text:s/>σύμβουλος<text:s/>του<text:s/>πλειοψηφήσαντος<text:s/>συνδυασμού.</text:span></text:p>
      <text:p text:style-name="P686"><text:span text:style-name="T686_1">7.</text:span><text:span text:style-name="T686_2"><text:s/>Οι<text:s/>αποφάσεις<text:s/>του<text:s/>διοικητικού<text:s/>συμβουλίου<text:s/>λαμ-<text:s/>βάνονται<text:s/>με<text:s/>πλειοψηφία<text:s/>των<text:s/>παριστάμενων<text:s/>μελών.</text:span></text:p>
      <text:p text:style-name="P687"><text:span text:style-name="T687_1">Σε<text:s/>περίπτωση<text:s/>ισοψηφίας<text:s/>υπερισχύει<text:s/>η<text:s/>ψήφος<text:s/>του<text:s/>προέδρου.</text:span></text:p>
      <text:h text:style-name="P688" text:outline-level="6"><text:span text:style-name="T688_1">Άρθρο<text:s/>104<text:s/></text:span></text:h>
      <text:h text:style-name="P689" text:outline-level="6"><text:span text:style-name="T689_1">Εκλογή<text:s/>μελών<text:s/>Διοικητικού<text:s/>Συμβουλίου.</text:span></text:h>
      <text:p text:style-name="P690"><text:span text:style-name="T690_1">1.</text:span><text:span text:style-name="T690_2"><text:s/>Τα<text:s/>μέλη<text:s/>των<text:s/>διοικητικών<text:s/>συμβουλίων<text:s/>των<text:s/>Συμβολαιογραφικών<text:s/>Συλλόγων<text:s/>αναδεικνύονται<text:s/>με<text:s/>αρχαιρεσίες,<text:s/>που<text:s/>διενεργούνται<text:s/>κάθε<text:s/>τριετία<text:s/>την<text:s/>τελευταία<text:s/>Κυριακή<text:s/>του<text:s/>ΜαΊου<text:s/>ταυτόχρονα<text:s/>σε<text:s/>όλη<text:s/>την<text:s/>επικράτεια.<text:s/>Ο<text:s/>αριθμός<text:s/>των<text:s/>συμβούλων<text:s/>που<text:s/>πρόκειται<text:s/>να<text:s/>εκλεγούν<text:s/>ορίζεται<text:s/>με<text:s/>απόφαση<text:s/>του<text:s/>διοικητικού<text:s/>συμβουλίου<text:s/>του<text:s/>Συμβολαιογραφικού<text:s/>Συλλόγου<text:s/>εξήντα<text:s/>(60)<text:s/>ημέρες<text:s/>πριν<text:s/>από<text:s/>τις<text:s/>αρχαιρεσίες.</text:span></text:p>
      <text:p text:style-name="P691"><text:span text:style-name="T691_1">2.</text:span><text:span text:style-name="T691_2"><text:s/>Στο<text:s/>Συμβολαιογραφικό<text:s/>Σύλλογο<text:s/>των<text:s/>Εφετείων<text:s/>Αθηνών,<text:s/>Πειραιώς,<text:s/>Αιγαίου<text:s/>και<text:s/>Δωδεκανήσου<text:s/>η<text:s/>ψηφοφορία<text:s/>παρατείνεται<text:s/>και<text:s/>την<text:s/>επόμενη<text:s/>εργάσιμη<text:s/>ημέρα.</text:span></text:p>
      <text:p text:style-name="P692"><text:span text:style-name="T692_1">Στην<text:s/>περίπτωση<text:s/>αυτή<text:s/>η<text:s/>φύλαξη<text:s/>των<text:s/>ψηφοδόχων<text:s/>και<text:s/>του<text:s/>λοιπού<text:s/>εκλογικού<text:s/>υλικού<text:s/>εξασφαλίζεται<text:s/>από<text:s/>τα<text:s/>μέλη<text:s/>της<text:s/>εφορευτικής<text:s/>επιτροπής.</text:span></text:p>
      <text:h text:style-name="P693" text:outline-level="6"><text:span text:style-name="T693_1">Άρθρο<text:s/>105<text:s/></text:span></text:h>
      <text:h text:style-name="P694" text:outline-level="6"><text:span text:style-name="T694_1">Γενική<text:s/>Συνέλευση<text:s/>μελών.</text:span></text:h>
      <text:p text:style-name="P695"><text:span text:style-name="T695_1">1.</text:span><text:span text:style-name="T695_2"><text:s/>Τα<text:s/>μέλη<text:s/>των<text:s/>Συμβολαιογραφικών<text:s/>Συλλόγων<text:s/>συνέρχονται<text:s/>σε<text:s/>τακτική<text:s/>Γενική<text:s/>Συνέλευση<text:s/>την<text:s/>τελευταία<text:s/>Κυριακή<text:s/>του<text:s/>μηνός<text:s/>Ιανουαρίου<text:s/>κάθε<text:s/>έτους<text:s/>για<text:s/>να<text:s/>λάβουν<text:s/>απόφαση<text:s/>σχετικά<text:s/>με<text:s/>τον<text:s/>ισολογισμό<text:s/>του<text:s/>οικονομικού<text:s/>έτους<text:s/>που<text:s/>έληξε<text:s/>και<text:s/>με<text:s/>τον<text:s/>προϋπολογισμό<text:s/>του<text:s/>επόμενου<text:s/>έτους,<text:s/>καθώς<text:s/>και<text:s/>για<text:s/>κάθε<text:s/>άλλο<text:s/>θέμα<text:s/>που<text:s/>αναφέρεται<text:s/>ρητά<text:s/>στην<text:s/>ημερήσια<text:s/>διάταξη.</text:span></text:p>
      <text:p text:style-name="P696"><text:span text:style-name="T696_1">2.</text:span><text:span text:style-name="T696_2"><text:s/>Το<text:s/>διοικητικό<text:s/>συμβούλιο<text:s/>ή<text:s/>ο<text:s/>πρόεδρος<text:s/>αυτού<text:s/>μπορεί<text:s/>να<text:s/>συγκαλεί<text:s/>εκτάκτως<text:s/>τη<text:s/>γενική<text:s/>συνέλευση<text:s/>όσες<text:s/>φορές<text:s/>το<text:s/>κρίνει<text:s/>αναγκαίο.<text:s/>Η<text:s/>σύγκληση<text:s/>έκτακτης<text:s/>γενικής<text:s/>συνέλευσης<text:s/>είναι<text:s/>υποχρεωτική<text:s/>και<text:s/>όσες<text:s/>φορές<text:s/>το<text:s/>ζητήσει<text:s/>εγγράφως<text:s/>για<text:s/>ορισμένο<text:s/>θέμα<text:s/>το<text:s/>1/10<text:s/>των<text:s/>μελών<text:s/>του<text:s/>Συλλόγου.<text:s/>Σε<text:s/>κάθε<text:s/>συνέλευση<text:s/>Συμβολαιογραφικών<text:s/>Συλλόγων<text:s/>πρέπει<text:s/>για<text:s/>να<text:s/>υπάρχει<text:s/>απαρτία<text:s/>να<text:s/>παρίσταται<text:s/>το<text:s/>1/6<text:s/>τουλάχιστον<text:s/>των<text:s/>εγγεγραμένων<text:s/>μελών<text:s/>του<text:s/>Συλλόγου.<text:s/>Αν<text:s/>δεν<text:s/>υπάρξει<text:s/>η<text:s/>απαρτία,<text:s/>η<text:s/>συνέλευση<text:s/>επαναλαμβάνεται<text:s/>την<text:s/>επόμενη<text:s/>Κυριακή,<text:s/>οπότε<text:s/>συνεδριάζει<text:s/>και<text:s/>αποφασίζει<text:s/>ανεξάρτητα<text:s/>από<text:s/>τον<text:s/>αριθμό<text:s/>των<text:s/>παρισταμένων.</text:span></text:p>
      <text:h text:style-name="P697" text:outline-level="6"><text:span text:style-name="T697_1">Άρθρο<text:s/>106<text:s/></text:span></text:h>
      <text:h text:style-name="P698" text:outline-level="6"><text:span text:style-name="T698_1">Έκπτωση<text:s/>μελών<text:s/>του<text:s/>Διοικητικού<text:s/>Συμβουλίου.</text:span></text:h>
      <text:p text:style-name="P699"><text:span text:style-name="T699_1">1.</text:span><text:span text:style-name="T699_2"><text:s/>Από<text:s/>το<text:s/>αξίωμα<text:s/>του<text:s/>μέλους<text:s/>του<text:s/>διοικητικού<text:s/>συμβουλίου<text:s/>εκπίπτει<text:s/>αυτοδικαίως:</text:span></text:p>
      <text:p text:style-name="P700"><text:span text:style-name="T700_1">α)</text:span><text:span text:style-name="T700_2"><text:tab/></text:span><text:span text:style-name="T700_3">Συμβολαιογράφος<text:s/>που<text:s/>έχασε<text:s/>την<text:s/>ιδιότητά<text:s/>του<text:s/>για<text:s/>οποιονδήποτε<text:s/>λόγο.</text:span></text:p>
      <text:p text:style-name="P701"><text:span text:style-name="T701_1">β)</text:span><text:span text:style-name="T701_2"><text:tab/></text:span><text:span text:style-name="T701_3">Συμβολαιογράφος<text:s/>που<text:s/>τιμωρήθηκε<text:s/>πειθαρχικά<text:s/>κατά<text:s/>τη<text:s/>διάρκεια<text:s/>της<text:s/>θητείας<text:s/>του<text:s/>ως<text:s/>πρόεδρος<text:s/>ή<text:s/>σύμβουλος<text:s/>με<text:s/>ποινή<text:s/>προσωρινής<text:s/>παύσης<text:s/>τουλάχιστον<text:s/>ενός<text:s/>μηνός.</text:span></text:p>
      <text:p text:style-name="P702"><text:span text:style-name="T702_1">2.</text:span><text:span text:style-name="T702_2"><text:s/>Κατά<text:s/>τις<text:s/>περιπτώσεις<text:s/>της<text:s/>προηγούμενης<text:s/>παραγράφου<text:s/>ο<text:s/>Υπουργός<text:s/>Δικαιοσύνης<text:s/>εκδίδει,<text:s/>είτε<text:s/>οίκοθεν<text:s/>είτε<text:s/>ύστερα<text:s/>από<text:s/>αναφορά<text:s/>του<text:s/>Συμβολαιογραφικού<text:s/>Συλλόγου,<text:s/>βεβαιωτική<text:s/>πράξη<text:s/>της<text:s/>έκπτωσης.</text:span></text:p>
      <text:h text:style-name="P703" text:outline-level="6"><text:span text:style-name="T703_1">Άρθρο<text:s/>107<text:s/></text:span></text:h>
      <text:h text:style-name="P704" text:outline-level="6"><text:span text:style-name="T704_1">Αρμοδιότητες<text:s/>Διοικητικού<text:s/>Συμβουλίου.</text:span></text:h>
      <text:p text:style-name="P705"><text:span text:style-name="T705_1">1.</text:span><text:span text:style-name="T705_2"><text:s/>Το<text:s/>διοικητικό<text:s/>συμβούλιο<text:s/>για<text:s/>την<text:s/>εκπλήρωση<text:s/>των<text:s/>σκοπών<text:s/>του<text:s/>Συλλόγου<text:s/>μπορεί:</text:span></text:p>
      <text:p text:style-name="P706"><text:span text:style-name="T706_1">α)</text:span><text:span text:style-name="T706_2"><text:tab/></text:span><text:span text:style-name="T706_3">Να<text:s/>οργανώνει<text:s/>στην<text:s/>περιφέρειά<text:s/>του,<text:s/>για<text:s/>τα<text:s/>μέλη<text:s/>του<text:s/>Συλλόγου,<text:s/>ειδικές<text:s/>διαλέξεις<text:s/>ή<text:s/>σειρές<text:s/>μαθημάτων<text:s/>σύντομης<text:s/>διάρκειας<text:s/>(σεμινάρια)<text:s/>σχετικά<text:s/>με<text:s/>θέματα<text:s/>που<text:s/>αναφέρονται<text:s/>στην<text:s/>άσκηση<text:s/>του<text:s/>λειτουργήματος<text:s/>του<text:s/>συμβολαιογράφου.</text:span></text:p>
      <text:p text:style-name="P707"><text:span text:style-name="T707_1">β)</text:span><text:span text:style-name="T707_2"><text:tab/></text:span><text:span text:style-name="T707_3">Να<text:s/>προκαλεί<text:s/>γνωμοδοτήσεις<text:s/>των<text:s/>αρμόδιων<text:s/>οργάνων<text:s/>σε<text:s/>αμφισβητούμενα<text:s/>ζητήματα<text:s/>και<text:s/>να<text:s/>παρέχει<text:s/>σχετικές<text:s/>οδηγίες<text:s/>στα<text:s/>μέλη<text:s/>του<text:s/>Συλλόγου.</text:span></text:p>
      <text:p text:style-name="P708"><text:span text:style-name="T708_1">γ)</text:span><text:span text:style-name="T708_2"><text:tab/></text:span><text:span text:style-name="T708_3">Να<text:s/>γνωμοδοτεί<text:s/>επί<text:s/>σχεδίων<text:s/>νομοθετημάτων<text:s/>που<text:s/>αφορούν<text:s/>τους<text:s/>συμβολαιογράφους<text:s/>και<text:s/>το<text:s/>λειτούργημά<text:s/>τους.</text:span></text:p>
      <text:p text:style-name="P709"><text:span text:style-name="T709_1">δ)</text:span><text:span text:style-name="T709_2"><text:tab/></text:span><text:span text:style-name="T709_3">Να<text:s/>εποπτεύει<text:s/>για<text:s/>την<text:s/>αρμόζουσα<text:s/>και<text:s/>αξιοπρεπή<text:s/>άσκηση<text:s/>του<text:s/>λειτουργήματος<text:s/>από<text:s/>τα<text:s/>μέλη<text:s/>του<text:s/>Συλλόγου,<text:s/>στα<text:s/>οποία<text:s/>μπορεί<text:s/>να<text:s/>απευθύνει<text:s/>συστάσεις<text:s/>και<text:s/>παρατηρήσεις.</text:span></text:p>
      <text:p text:style-name="P710"><text:span text:style-name="T710_1">ε)</text:span><text:span text:style-name="T710_2"><text:tab/></text:span><text:span text:style-name="T710_3">Να<text:s/>επιμελείται<text:s/>για<text:s/>την<text:s/>εκπροσώπηση<text:s/>του<text:s/>Συλλόγου,<text:s/>την<text:s/>ανάπτυξη<text:s/>διμερών<text:s/>σχέσεων<text:s/>συνεργασίας<text:s/>με<text:s/>άλλους<text:s/>συμβολαιογραφικούς<text:s/>συλλόγους<text:s/>ή<text:s/>ενώσεις<text:s/>ή<text:s/>φορείς<text:s/>άλλων<text:s/>κρατών<text:s/>για<text:s/>την<text:s/>προώθηση<text:s/>και<text:s/>προαγωγή<text:s/>της<text:s/>συμβολαιογραφίας.</text:span></text:p>
      <text:p text:style-name="P711"><text:span text:style-name="T711_1">στ)</text:span><text:span text:style-name="T711_2"><text:tab/></text:span><text:span text:style-name="T711_3">Να<text:s/>επιλαμβάνεται<text:s/>της<text:s/>επίλυσης<text:s/>διαφορών<text:s/>μεταξύ<text:s/>των<text:s/>μελών<text:s/>του<text:s/>Συλλόγου,<text:s/>να<text:s/>εξετάζει,<text:s/>αυτεπαγγέλτως<text:s/>ή<text:s/>κατόπιν<text:s/>εγγράφου<text:s/>ή<text:s/>προφορικής<text:s/>αναφοράς<text:s/>ή<text:s/>ανακοίνωσης<text:s/>δημόσιας<text:s/>αρχής,<text:s/>τη<text:s/>συμπεριφορά<text:s/>του<text:s/>συμβολαιογράφου,<text:s/>προς<text:s/>διαπίστωση<text:s/>αν<text:s/>στη<text:s/>συγκεκριμένη<text:s/>περίπτωση<text:s/>αντίκειται<text:s/>ή<text:s/>όχι<text:s/>στη<text:s/>συμβολαιογραφική<text:s/>δεοντολογία,<text:s/>να<text:s/>απευθύνει<text:s/>παρατηρήσεις<text:s/>στο<text:s/>συμβολαιογράφο<text:s/>ή<text:s/>να<text:s/>αποστερεί<text:s/>αυτόν<text:s/>μιας<text:s/>έως<text:s/>έξι<text:s/>διανομών<text:s/>από<text:s/>τα<text:s/>κρατικά<text:s/>συμβόλαια<text:s/>ή<text:s/>να<text:s/>παραπέμπει<text:s/>την<text:s/>υπόθεση<text:s/>στο<text:s/>αρμόδιο<text:s/>για<text:s/>την<text:s/>άσκηση<text:s/>της<text:s/>πειθαρχικής<text:s/>δίωξης<text:s/>όργανο.<text:s/>Τυχόν<text:s/>παρατηρήσεις<text:s/>από<text:s/>το<text:s/>διοικητικό<text:s/>συμβούλιο<text:s/>τίθενται<text:s/>στον<text:s/>οικείο<text:s/>ατομικό<text:s/>φάκελο<text:s/>του<text:s/>συμβολαιογράφου.</text:span></text:p>
      <text:p text:style-name="P712"><text:span text:style-name="T712_1">ζ)</text:span><text:span text:style-name="T712_2"><text:tab/></text:span><text:span text:style-name="T712_3">Να<text:s/>ασκεί<text:s/>έλεγχο<text:s/>με<text:s/>τα<text:s/>ίδια<text:s/>τα<text:s/>μέλη<text:s/>του,<text:s/>τους<text:s/>υπαλλήλους<text:s/>του<text:s/>συλλόγου<text:s/>ή<text:s/>συμβολαιογράφους<text:s/>για<text:s/>την<text:s/>ακριβή<text:s/>τήρηση<text:s/>των<text:s/>υποχρεώσεων<text:s/>των<text:s/>μελών<text:s/>για<text:s/>τα<text:s/>κρατικά<text:s/>συμβόλαια<text:s/>και<text:s/>να<text:s/>καθορίζει<text:s/>το<text:s/>χρόνο<text:s/>λειτουργίας<text:s/>των<text:s/>συμβολαιογραφείων<text:s/>εντός<text:s/>του<text:s/>πλαισίου<text:s/>των<text:s/>υπουργικών<text:s/>αποφάσεων<text:s/>και</text:span></text:p>
      <text:p text:style-name="P713"><text:span text:style-name="T713_1">η)</text:span><text:span text:style-name="T713_2"><text:tab/></text:span><text:span text:style-name="T713_3">Να<text:s/>υποβάλλει<text:s/>στο<text:s/>Υπουργείο<text:s/>Δικαιοσύνης<text:s/>ή<text:s/>σε<text:s/>άλλο<text:s/>Υπουργείο,<text:s/>μετά<text:s/>από<text:s/>προηγούμενη<text:s/>ανακοίνωση<text:s/>στη<text:s/>Συντονιστική<text:s/>Επιτροπή,<text:s/>προτάσεις<text:s/>νόμων,<text:s/>διαταγμάτων,<text:s/>αποφάσεων<text:s/>για<text:s/>ρύθμιση<text:s/>θεμάτων<text:s/>που<text:s/>αναφέρονται<text:s/>σε<text:s/>συμβολαιογράφους<text:s/>και<text:s/>στο<text:s/>λειτούργημά<text:s/>τους.</text:span></text:p>
      <text:h text:style-name="P714" text:outline-level="6"><text:span text:style-name="T714_1">Άρθρο<text:s/>108<text:s/></text:span></text:h>
      <text:h text:style-name="P715" text:outline-level="6"><text:span text:style-name="T715_1">Αρχαιρεσίες<text:s/>Συμβολαιογραφικών<text:s/>Συλλόγων.</text:span></text:h>
      <text:p text:style-name="P716"><text:span text:style-name="T716_1">1.</text:span><text:span text:style-name="T716_2"><text:s/>Με<text:s/>προεδρικό<text:s/>διατάγμα,<text:s/>που<text:s/>εκδίδεται<text:s/>με<text:s/>πρόταση<text:s/>του<text:s/>Υπουργού<text:s/>Δικαιοσύνης,<text:s/>ορίζονται<text:s/>σε<text:s/>σχέση<text:s/>με<text:s/>την<text:s/>ανάδειξη<text:s/>των<text:s/>μελών<text:s/>του<text:s/>διοικητικού<text:s/>συμβουλίου<text:s/>τα<text:s/>προσόντα<text:s/>και<text:s/>ο<text:s/>αριθμός<text:s/>των<text:s/>υποψήφιων<text:s/>μελών,<text:s/>η<text:s/>προθεσμία<text:s/>υποβολής<text:s/>υποψηφιοτήτων,<text:s/>η<text:s/>διαδικασία<text:s/>διεξαγωγής<text:s/>των<text:s/>αρχαιρεσιών,<text:s/>η<text:s/>ώρα<text:s/>έναρξης<text:s/>και<text:s/>λήξης<text:s/>της<text:s/>ψηφοφορίας,<text:s/>η<text:s/>προσβολή<text:s/>του<text:s/>κύρους<text:s/>των<text:s/>αρχαιρεσιών,<text:s/>ο<text:s/>τρόπος<text:s/>ανάδειξης<text:s/>των<text:s/>μελών<text:s/>της<text:s/>διοίκησης,<text:s/>η<text:s/>σύνθεση<text:s/>και<text:s/>συγκρότηση<text:s/>των<text:s/>εφορευτικών<text:s/>επιτροπών<text:s/>και<text:s/>των<text:s/>ψηφολεκτών,<text:s/>η<text:s/>κατάρτιση<text:s/>και<text:s/>γνωστοποίηση<text:s/>του<text:s/>καταλόγου<text:s/>των<text:s/>υποψηφίων,<text:s/>η<text:s/>μορφή<text:s/>και<text:s/>το<text:s/>περιεχόμενο<text:s/>των<text:s/>ψηφοδελτίων,<text:s/>το<text:s/>σχήμα<text:s/>των<text:s/>φακέλων,<text:s/>η<text:s/>σύνταξη<text:s/>πρακτικού,<text:s/>η<text:s/>ανακήρυξη<text:s/>των<text:s/>επιτυχόντων,<text:s/>η<text:s/>επανάληψη<text:s/>της<text:s/>ψηφοφορίας,<text:s/>η<text:s/>υποβολή<text:s/>και<text:s/>η<text:s/>εκδίκαση<text:s/>των<text:s/>ενστάσεων,<text:s/>η<text:s/>δημοσίευση<text:s/>του<text:s/>αποτελέσματος<text:s/>των<text:s/>αρχαιρεσιών<text:s/>και<text:s/>η<text:s/>συγκρότηση<text:s/>των<text:s/>διοικητικών<text:s/>συμβουλίων<text:s/>σε<text:s/>σώμα,<text:s/>καθώς<text:s/>και<text:s/>κάθε<text:s/>άλλη<text:s/>αναγκαία<text:s/>λεπτομέρεια.</text:span></text:p>
      <text:p text:style-name="P717"><text:span text:style-name="T717_1">2.</text:span><text:span text:style-name="T717_2"><text:s/>Μέχρι<text:s/>να<text:s/>εκδοθεί<text:s/>το<text:s/>διάταγμα<text:s/>της<text:s/>προηγούμενης<text:s/>παραγράφου<text:s/>η<text:s/>διαδικασία<text:s/>και<text:s/>όλα<text:s/>τα<text:s/>θέματα<text:s/>που<text:s/>σχετίζονται<text:s/>με<text:s/>τις<text:s/>αρχαιρεσίες<text:s/>στους<text:s/>Συμβολαιογραφικούς<text:s/>Συλλόγους<text:s/>ρυθμίζονται<text:s/>με<text:s/>το<text:s/>προεδρικό<text:s/>διάταγμα<text:s/>που<text:s/>ισχύει.</text:span></text:p>
      <text:h text:style-name="P718" text:outline-level="6"><text:span text:style-name="T718_1">Άρθρο<text:s/>109<text:s/></text:span></text:h>
      <text:h text:style-name="P719" text:outline-level="6"><text:span text:style-name="T719_1">Δευτεροβάθμιο<text:s/>συλλογικό<text:s/>όργανο<text:s/>συμβολαιογράφων.</text:span></text:h>
      <text:p text:style-name="P720"><text:span text:style-name="T720_1">1.</text:span><text:span text:style-name="T720_2"><text:s/>Δευτεροβάθμιο<text:s/>συλλογικό<text:s/>όργανο<text:s/>των<text:s/>συμβολαιογράφων<text:s/>είναι<text:s/>η<text:s/>Συντονιστική<text:s/>Επιτροπή<text:s/>Συμβολαιογραφικών<text:s/>Συλλόγων<text:s/>Ελλάδος<text:s/>(Σ.Ε.Σ.Σ.Ε.),<text:s/>που<text:s/>συγκροτείται<text:s/>από<text:s/>τους<text:s/>εκάστοτε<text:s/>προέδρους<text:s/>των<text:s/>Συμβολαιογραφικών<text:s/>Συλλόγων<text:s/>του<text:s/>Κράτους.</text:span></text:p>
      <text:p text:style-name="P721"><text:span text:style-name="T721_1">2.</text:span><text:span text:style-name="T721_2"><text:s/>Πρόεδρος<text:s/>της<text:s/>Σ.Ε.Σ.Σ.Ε.<text:s/>είναι<text:s/>ο<text:s/>εκάστοτε<text:s/>πρόεδρος<text:s/>του<text:s/>Συμβολαιογραφικού<text:s/>Συλλόγου<text:s/>Εφετείου<text:s/>Αθηνών,<text:s/>Πειραιώς,<text:s/>Αιγαίου<text:s/>και<text:s/>Δωδεκανήσου<text:s/>(Σ.Σ.Ε.Α.Π.Α.Δ.)<text:s/>ή<text:s/>ο<text:s/>νόμιμος<text:s/>αναπληρωτής<text:s/>του.<text:s/>Αντιπρόεδρος<text:s/>είναι<text:s/>ο<text:s/>εκά-<text:s/>στοτε<text:s/>πρόεδρος<text:s/>του<text:s/>Συμβολαιογραφικού<text:s/>Συλλόγου<text:s/>Θεσσαλονίκης<text:s/>ή<text:s/>ο<text:s/>νόμιμος<text:s/>αναπληρωτής<text:s/>του<text:s/>και<text:s/>ταμίας<text:s/>εναλλάξ<text:s/>κατ'<text:s/>έτος<text:s/>οι<text:s/>πρόεδροι<text:s/>των<text:s/>υπόλοιπων<text:s/>Συμβολαιογραφικών<text:s/>Συλλόγων<text:s/>ή<text:s/>οι<text:s/>νόμιμοι<text:s/>αναπληρωτές<text:s/>τους<text:s/>κατά<text:s/>σειρά<text:s/>βάσει<text:s/>του<text:s/>αριθμού<text:s/>των<text:s/>μελών<text:s/>κάθε<text:s/>Συλλόγου.<text:s/>Χρέη<text:s/>Γραμματέα<text:s/>της<text:s/>Σ.Ε.Σ.Σ.Ε.<text:s/>εκτελεί<text:s/>ο<text:s/>γενικός<text:s/>γραμματέας<text:s/>του<text:s/>Συμβολαιογραφικού<text:s/>Συλλόγου<text:s/>στην<text:s/>έδρα<text:s/>του<text:s/>οποίου<text:s/>συνέρχεται<text:s/>η<text:s/>επιτροπή.</text:span></text:p>
      <text:p text:style-name="P722"><text:span text:style-name="T722_1">3.</text:span><text:span text:style-name="T722_2"><text:s/>Τον<text:s/>πρόεδρο<text:s/>του<text:s/>Συμβολαιογραφικού<text:s/>Συλλόγου<text:s/>ως<text:s/>μέλος<text:s/>της<text:s/>Σ.Ε.Σ.Σ.Ε.<text:s/>κωλυόμενο<text:s/>αναπληρώνει<text:s/>ο<text:s/>αντιπρόεδρος<text:s/>του<text:s/>οικείου<text:s/>Συμβολαιογραφικού<text:s/>Συλλόγου.</text:span></text:p>
      <text:p text:style-name="P723"><text:span text:style-name="T723_1">4.</text:span><text:span text:style-name="T723_2"><text:s/>Η<text:s/>Σ.Ε.Σ.Σ.Ε.<text:s/>συνεδριάζει<text:s/>τακτικώς<text:s/>κατά<text:s/>τους<text:s/>μήνες<text:s/>Ιανουάριο,<text:s/>Ιούνιο<text:s/>και<text:s/>Οκτώβριο,<text:s/>εκτάκτως<text:s/>δε<text:s/>οσάκις<text:s/>καλείται<text:s/>από<text:s/>τον<text:s/>πρόεδρο<text:s/>αυτής<text:s/>ή<text:s/>αν<text:s/>το<text:s/>ζητήσουν<text:s/>πέντε<text:s/>τουλάχιστον<text:s/>εκ<text:s/>των<text:s/>μελών<text:s/>αυτής,<text:s/>με<text:s/>έγγραφη<text:s/>αίτηση<text:s/>προς<text:s/>τον<text:s/>πρόεδρο,<text:s/>που<text:s/>περιέχει<text:s/>και<text:s/>τα<text:s/>προς<text:s/>συζήτηση<text:s/>θέματα.</text:span></text:p>
      <text:p text:style-name="P724"><text:span text:style-name="T724_1">Ο<text:s/>τόπος<text:s/>συνεδρίασης<text:s/>ορίζεται<text:s/>κάθε<text:s/>φορά<text:s/>με<text:s/>απόφαση<text:s/>της<text:s/>Σ.Ε.Σ.Σ.Ε..<text:s/>Οι<text:s/>μετέχοντες<text:s/>στη<text:s/>Σ.Ε.Σ.Σ.Ε.<text:s/>εκτός<text:s/>του<text:s/>προέδρου<text:s/>στην<text:s/>περιφέρεια<text:s/>του<text:s/>οποίου<text:s/>συνεδριάζει<text:s/>δικαιούνται<text:s/>να<text:s/>λάβουν<text:s/>αποζημίωση<text:s/>που<text:s/>βαρύνει<text:s/>το<text:s/>Συμβολαιογραφικό<text:s/>Σύλλογο<text:s/>στον<text:s/>οποίο<text:s/>ανήκει<text:s/>κάθε<text:s/>πρόεδρος<text:s/>που<text:s/>μετέχει<text:s/>στη<text:s/>συνεδρίαση<text:s/>της<text:s/>Σ.Ε.Σ.Σ.Ε..<text:s/>Η<text:s/>αποζημίωση<text:s/>περιλαμβάνει<text:s/>τα<text:s/>έξοδα<text:s/>μετάβασης,<text:s/>επιστροφής<text:s/>και<text:s/>διανυκτέρευσης<text:s/>μέχρι<text:s/>και<text:s/>δύο<text:s/>ημέρες.</text:span></text:p>
      <text:p text:style-name="P725"><text:span text:style-name="T725_1">Η<text:s/>Σ.Ε.Σ.Σ.Ε.<text:s/>βρίσκεται<text:s/>σε<text:s/>απαρτία<text:s/>εφόσον<text:s/>οι<text:s/>παρόντες<text:s/>είναι<text:s/>περισσότεροι<text:s/>των<text:s/>απόντων<text:s/>και<text:s/>αποφασίζει<text:s/>κατά<text:s/>πλειοψηφία,<text:s/>εκτός<text:s/>εάν<text:s/>πρόκειται<text:s/>για<text:s/>θέματα<text:s/>που<text:s/>αφορούν<text:s/>κρατικά<text:s/>συμβόλαια,<text:s/>οπότε<text:s/>απαιτείται<text:s/>παμψηφία.</text:span></text:p>
      <text:p text:style-name="P726"><text:span text:style-name="T726_1">Σε<text:s/>ισοψηφία<text:s/>υπερισχύει<text:s/>η<text:s/>ψήφος<text:s/>του<text:s/>προέδρου.</text:span></text:p>
      <text:h text:style-name="P727" text:outline-level="6"><text:span text:style-name="T727_1">Άρθρο<text:s/>110<text:s/></text:span></text:h>
      <text:h text:style-name="P728" text:outline-level="6"><text:span text:style-name="T728_1">Σκοπός<text:s/>-<text:s/>Αρμοδιότητα<text:s/>Συντονιστικής<text:s/>Επιτροπής.</text:span></text:h>
      <text:p text:style-name="P729"><text:span text:style-name="T729_1">1.</text:span><text:span text:style-name="T729_2"><text:s/>Σκοπός<text:s/>της<text:s/>Συντονιστικής<text:s/>Επιτροπής<text:s/>είναι:</text:span></text:p>
      <text:p text:style-name="P730"><text:span text:style-name="T730_1">α)</text:span><text:span text:style-name="T730_2"><text:tab/></text:span><text:span text:style-name="T730_3">ο<text:s/>συντονισμός<text:s/>της<text:s/>δραστηριότητας<text:s/>των<text:s/>Συμβολαιογραφικών<text:s/>Συλλόγων<text:s/>της<text:s/>χώρας,</text:span></text:p>
      <text:p text:style-name="P731"><text:span text:style-name="T731_1">β)</text:span><text:span text:style-name="T731_2"><text:tab/></text:span><text:span text:style-name="T731_3">η<text:s/>εκπροσώπηση<text:s/>του<text:s/>συμβολαιογραφικού<text:s/>σώματος<text:s/>στην<text:s/>ημεδαπή,<text:s/>στη<text:s/>Διεθνή<text:s/>Ένωση<text:s/>Ματινικής<text:s/>Συμβολαιογραφίας,<text:s/>στη<text:s/>Σύνοδο<text:s/>των<text:s/>Συμβολαιογραφιών<text:s/>της<text:s/>Ευρωπαϊκής<text:s/>Ένωσης,<text:s/>σε<text:s/>διεθνείς<text:s/>οργανισμούς<text:s/>και<text:s/>επιτροπές<text:s/>της<text:s/>συμβολαιογραφίας,<text:s/>σε<text:s/>διεθνή<text:s/>συνέδρια<text:s/>και<text:s/>σε<text:s/>οργανώσεις<text:s/>της<text:s/>νομικής<text:s/>επιστήμης<text:s/>γενικότερα,</text:span></text:p>
      <text:p text:style-name="P732"><text:span text:style-name="T732_1">γ)</text:span><text:span text:style-name="T732_2"><text:tab/></text:span><text:span text:style-name="T732_3">η<text:s/>μελέτη<text:s/>των<text:s/>προβλημάτων<text:s/>της<text:s/>συμβολαιογραφίας<text:s/>και<text:s/>η<text:s/>εισήγηση<text:s/>μέτρων<text:s/>για<text:s/>την<text:s/>αναβάθμισή<text:s/>της,</text:span></text:p>
      <text:p text:style-name="P733"><text:span text:style-name="T733_1">δ)</text:span><text:span text:style-name="T733_2"><text:tab/></text:span><text:span text:style-name="T733_3">η<text:s/>σύγκλιση<text:s/>και<text:s/>οργάνωση<text:s/>πανελλήνιων<text:s/>συνεδρίων<text:s/>συμβολαιογράφων,</text:span></text:p>
      <text:p text:style-name="P734"><text:span text:style-name="T734_1">ε)</text:span><text:span text:style-name="T734_2"><text:tab/></text:span><text:span text:style-name="T734_3">η<text:s/>επικοινωνία<text:s/>και<text:s/>ανάπτυξη<text:s/>συνεργασίας<text:s/>με<text:s/>δικαστικούς<text:s/>λειτουργούς,<text:s/>πανεπιστημιακούς<text:s/>και<text:s/>εκπροσώπους<text:s/>συλλόγων<text:s/>άλλων<text:s/>επαγγελμάτων,</text:span></text:p>
      <text:p text:style-name="P735"><text:span text:style-name="T735_1">στ)</text:span><text:span text:style-name="T735_2"><text:tab/></text:span><text:span text:style-name="T735_3">η<text:s/>πρόταση<text:s/>αρμοδίως<text:s/>σχεδίων<text:s/>νόμων,<text:s/>διαταγμάτων,<text:s/>αποφάσεων<text:s/>και<text:s/>μελετών<text:s/>για<text:s/>την<text:s/>αντιμετώπιση<text:s/>άμεσων<text:s/>ή<text:s/>μακροπρόθεσμων<text:s/>προβλημάτων,</text:span></text:p>
      <text:p text:style-name="P736"><text:span text:style-name="T736_1">ζ)</text:span><text:span text:style-name="T736_2"><text:tab/></text:span><text:span text:style-name="T736_3">η<text:s/>μέριμνα<text:s/>και<text:s/>υπόδειξη<text:s/>μέτρων<text:s/>για<text:s/>τη<text:s/>βελτίωση<text:s/>του<text:s/>Ταμείου<text:s/>Συντάξεως<text:s/>Νομικών<text:s/>και<text:s/>του<text:s/>Ταμείου<text:s/>Ασφαλί-<text:s/>σεως<text:s/>Συμβολαιογράφων,</text:span></text:p>
      <text:p text:style-name="P737"><text:span text:style-name="T737_1">η)</text:span><text:span text:style-name="T737_2"><text:tab/></text:span><text:span text:style-name="T737_3">η<text:s/>διατύπωση<text:s/>γνώμης<text:s/>για<text:s/>θέματα<text:s/>αναγόμενα<text:s/>στα<text:s/>κρατικά<text:s/>συμβόλαια<text:s/>και<text:s/>στην<text:s/>πρακτική<text:s/>της<text:s/>συμβολαιογραφίας.</text:span></text:p>
      <text:p text:style-name="P738"><text:span text:style-name="T738_1">2.</text:span><text:span text:style-name="T738_2"><text:s/>Έργο<text:s/>της<text:s/>συντονιστικής<text:s/>επιτροπής<text:s/>είναι<text:s/>η<text:s/>υποχρέωση<text:s/>να<text:s/>καταρτίσει<text:s/>εντός<text:s/>διετίας<text:s/>από<text:s/>τη<text:s/>δημοσίευση<text:s/>αυτού<text:s/>του<text:s/>νόμου,<text:s/>στα<text:s/>πλαίσια<text:s/>του<text:s/>παρόντος<text:s/>Κώδικα,<text:s/>κανόνες<text:s/>συμβολαιογραφικής<text:s/>δεοντολογίας,<text:s/>οι<text:s/>οποίοι<text:s/>μετά<text:s/>την<text:s/>επικύρωσή<text:s/>τους<text:s/>από<text:s/>τον<text:s/>Υπουργό<text:s/>Δικαιοσύνης,<text:s/>δεσμεύουν<text:s/>όλους<text:s/>τους<text:s/>συμβολαιογράφους<text:s/>της<text:s/>χώρας.</text:span></text:p>
      <text:h text:style-name="P739" text:outline-level="6"><text:span text:style-name="T739_1">Άρθρο<text:s/>111</text:span></text:h>
      <text:p text:style-name="P740"><text:span text:style-name="T740_1">Έδρα<text:s/>Συντονιστικής<text:s/>Επιτροπής<text:s/></text:span></text:p>
      <text:p text:style-name="P741"><text:span text:style-name="T741_1">-Δαπάνες<text:s/>λειτουργίας.</text:span></text:p>
      <text:p text:style-name="P742"><text:span text:style-name="T742_1">Έδρα<text:s/>της<text:s/>Συντονιστικής<text:s/>Επιτροπής<text:s/>Συμβολαιογραφικών<text:s/>Συλλόγων<text:s/>Ελλάδος<text:s/>είναι<text:s/>η<text:s/>Αθήνα<text:s/>και<text:s/>γραφείο<text:s/>αυτής<text:s/>τα<text:s/>γραφεία<text:s/>του<text:s/>Συμβολαιογραφικού<text:s/>Συλλόγου<text:s/>Εφετείων<text:s/>Αθηνών,<text:s/>Πειραιώς,<text:s/>Αιγαίου<text:s/>και<text:s/>Δωδεκανήσου.<text:s/>Η<text:s/>δαπάνη<text:s/>λειτουργίας<text:s/>της<text:s/>Σ.Ε.Σ.Σ.Ε.<text:s/>βαρύνει<text:s/>αυτήν<text:s/>και<text:s/>μερίζεται<text:s/>βάσει<text:s/>του<text:s/>αριθμού<text:s/>των<text:s/>μελών<text:s/>κάθε<text:s/>Συλλόγου.<text:s/>Μέχρι<text:s/>την<text:s/>πρόσληψη<text:s/>προσωπικού<text:s/>για<text:s/>την<text:s/>εξυπηρέτηση<text:s/>της<text:s/>Σ.Ε.Σ.Σ.Ε.<text:s/>μετά<text:s/>από<text:s/>απόφαση<text:s/>του<text:s/>Δ.Σ.<text:s/>του<text:s/>Σ.Σ.Ε.Α.Π.Α.Δ.,<text:s/>μπορεί<text:s/>να<text:s/>χρησιμοποιείται<text:s/>το<text:s/>προσωπικό<text:s/>του.<text:s/>Τα<text:s/>έγγραφα<text:s/>της<text:s/>Σ.Ε.Σ.Σ.Ε.<text:s/>υπογράφονται<text:s/>από<text:s/>τον<text:s/>πρόεδρο<text:s/>αυτής<text:s/>και<text:s/>σφραγίζονται<text:s/>με<text:s/>τη<text:s/>σφραγίδα<text:s/>της.</text:span></text:p>
      <text:h text:style-name="P743" text:outline-level="6"><text:span text:style-name="T743_1">Άρθρο<text:s/>112<text:s/></text:span></text:h>
      <text:h text:style-name="P744" text:outline-level="6"><text:span text:style-name="T744_1">Συνέδρια<text:s/>συμβολαιογράφων.</text:span></text:h>
      <text:p text:style-name="P745"><text:span text:style-name="T745_1">1.</text:span><text:span text:style-name="T745_2"><text:s/>Η<text:s/>Συντονιστική<text:s/>Επιτροπή<text:s/>Συμβολαιογραφικών<text:s/>Συλλόγων<text:s/>Ελλάδος<text:s/>οργανώνει<text:s/>κάθε<text:s/>δύο<text:s/>χρόνια<text:s/>Πανελλήνιο<text:s/>Συνέδριο<text:s/>Συμβολαιογράφων.</text:span></text:p>
      <text:p text:style-name="P746"><text:span text:style-name="T746_1">2.</text:span><text:span text:style-name="T746_2"><text:s/>Ο<text:s/>τόπος,<text:s/>ο<text:s/>χρόνος<text:s/>του<text:s/>Συνεδρίου<text:s/>και<text:s/>τα<text:s/>θέματα<text:s/>που<text:s/>θα<text:s/>συζητηθούν<text:s/>σε<text:s/>αυτό<text:s/>ορίζονται<text:s/>με<text:s/>απόφαση<text:s/>της<text:s/>Σ.Ε.Σ.Σ.Ε..</text:span></text:p>
      <text:p text:style-name="P747"><text:span text:style-name="T747_1">3.</text:span><text:span text:style-name="T747_2"><text:s/>Για<text:s/>τον<text:s/>ορισμό<text:s/>τόπου<text:s/>του<text:s/>Συνεδρίου<text:s/>υποβάλλονται<text:s/>από<text:s/>τους<text:s/>Συμβολαιογραφικούς<text:s/>Συλλόγους<text:s/>υποψηφιότητες<text:s/>στη<text:s/>Σ.Ε.Σ.Σ.Ε.<text:s/>εντός<text:s/>διμήνου<text:s/>από<text:s/>τη<text:s/>λήξη<text:s/>του<text:s/>προηγούμενου<text:s/>συνεδρίου.<text:s/>Εάν<text:s/>δεν<text:s/>υπάρχει<text:s/>καμία<text:s/>υποψηφιότητα<text:s/>Συμβολαιογραφικού<text:s/>Συλλόγου<text:s/>για<text:s/>τη<text:s/>σύγκλιση<text:s/>του<text:s/>συνεδρίου<text:s/>στην<text:s/>περιφέρειά<text:s/>του,<text:s/>αυτό<text:s/>διεξάγεται<text:s/>στην<text:s/>Αθήνα.</text:span></text:p>
      <text:p text:style-name="P748"><text:span text:style-name="T748_1">4.</text:span><text:span text:style-name="T748_2"><text:s/>Για<text:s/>την<text:s/>οργάνωση<text:s/>του<text:s/>συνεδρίου,<text:s/>τα<text:s/>έσοδα,<text:s/>τις<text:s/>δαπάνες<text:s/>και<text:s/>τις<text:s/>λεπτομέρειες<text:s/>αυτού<text:s/>αποφασίζει<text:s/>η<text:s/>Σ.Ε.Σ.Σ.Ε..</text:span></text:p>
      <text:p text:style-name="P749"><text:span text:style-name="T749_1">5.</text:span><text:span text:style-name="T749_2"><text:s/>Την<text:s/>ευθύνη<text:s/>υλοποίησης<text:s/>των<text:s/>αποφάσεων<text:s/>της<text:s/>Σ.Ε.Σ.Σ.Ε.<text:s/>για<text:s/>το<text:s/>συνέδριο<text:s/>έχει<text:s/>ο<text:s/>Συμβολαιογραφικός<text:s/>Σύλλογος<text:s/>στην<text:s/>περιφέρεια<text:s/>του<text:s/>οποίου<text:s/>θα<text:s/>συγκληθεί<text:s/>αυτό.</text:span></text:p>
      <text:p text:style-name="P750"><text:span text:style-name="T750_1">6.</text:span><text:span text:style-name="T750_2"><text:s/>Στο<text:s/>συνέδριο<text:s/>καλούνται<text:s/>όλοι<text:s/>οι<text:s/>συμβολαιογράφοι<text:s/>της<text:s/>χώρας<text:s/>με<text:s/>προσκλήσεις<text:s/>στις<text:s/>οποίες<text:s/>αναγράφονται<text:s/>ο<text:s/>χρόνος<text:s/>και<text:s/>ο<text:s/>τόπος<text:s/>του<text:s/>συνεδρίου<text:s/>και<text:s/>τα<text:s/>προς<text:s/>συζήτηση<text:s/>θέματα.<text:s/>Με<text:s/>απόφαση<text:s/>της<text:s/>Σ.Ε.Σ.Σ.Ε.<text:s/>στο<text:s/>συνέδριο<text:s/>μπορεί<text:s/>να<text:s/>καλούνται<text:s/>και<text:s/>εκπρόσωποι<text:s/>της<text:s/>Διεθνούς<text:s/>Ένωσης<text:s/>Συμβολαιογράφων<text:s/>και<text:s/>εκπρόσωποι<text:s/>Συμβολαιογραφικών<text:s/>Συλλόγων<text:s/>και<text:s/>Οργανώσεων<text:s/>άλλων<text:s/>χωρών.</text:span></text:p>
      <text:p text:style-name="P751"><text:span text:style-name="T751_1">7.</text:span><text:span text:style-name="T751_2"><text:s/>Στην<text:s/>αρμοδιότητα<text:s/>του<text:s/>συνεδρίου<text:s/>υπάγονται<text:s/>η<text:s/>γενικότερη<text:s/>μελέτη<text:s/>και<text:s/>έκφραση<text:s/>γνωμών<text:s/>και<text:s/>παρατηρήσεων<text:s/>επί<text:s/>της<text:s/>νομοθεσίας<text:s/>που<text:s/>αφορά<text:s/>τους<text:s/>συμβολαιογράφους<text:s/>και<text:s/>την<text:s/>άσκηση<text:s/>των<text:s/>καθηκόντων<text:s/>τους.<text:s/>Τα<text:s/>σχετικά<text:s/>πορίσματα<text:s/>υποβάλλονται<text:s/>στα<text:s/>αρμόδια<text:s/>πολιτειακά<text:s/>όργανα.</text:span></text:p>
      <text:p text:style-name="P752"><text:span text:style-name="T752_1">8.</text:span><text:span text:style-name="T752_2"><text:s/>Κατά<text:s/>τις<text:s/>συνεδριάσεις<text:s/>του<text:s/>συνεδρίου<text:s/>έχουν<text:s/>ανάλογη<text:s/>εφαρμογή<text:s/>αυτά<text:s/>που<text:s/>ορίζονται<text:s/>για<text:s/>τις<text:s/>συνεδριάσεις<text:s/>των<text:s/>Γενικών<text:s/>Συνελεύσεων<text:s/>των<text:s/>Συμβολαιογραφικών<text:s/>Συλλόγων.</text:span></text:p>
      <text:p text:style-name="P753"><text:span text:style-name="T753_1">ΤΕΤΑΡΤΟ<text:s/>ΜΕΡΟΣΚΡΑΤΙΚΑ<text:s/>ΣΥΜΒΟΜΑΙΑ<text:s/>-<text:s/>ΑΡΧΕΙΑ<text:s/>-<text:s/></text:span></text:p>
      <text:p text:style-name="P754"><text:span text:style-name="T754_1">ΣΤΡΑΤΙΩΤΙΚΟΙΣΥΜΒΟΜΑΙΟΓΡΑΦΟΙ<text:s/>-<text:s/>ΤΕΜΙΚΕΣ<text:s/>ΔΙΑΤΑΞΕΙΣ</text:span></text:p>
      <text:p text:style-name="P755"><text:span text:style-name="T755_1">ΚΕΦΑΜΑΙΟ<text:s/>ΠΡΩΤΟΚΡΑΤΙΚΑ<text:s/>ΤΡΑΠΕΖΙΚΑ<text:s/>ΚΑΙ<text:s/>ΣΥΜΒΟΜΑΙΑ<text:s/>ΑΥΤΟΚΙΝΗΤΩΝΔΙΑΝΟΜΗ<text:s/>ΔΙΚΑΙΩΜΑΤΩΝ<text:s/>ΑΠΟ<text:s/>ΑΥΤΑ<text:s/>ΤΑ<text:s/>ΣΥΜΒΟΜΑΙΑ</text:span></text:p>
      <text:h text:style-name="P756" text:outline-level="6"><text:span text:style-name="T756_1">Άρθρο<text:s/>113</text:span></text:h>
      <text:p text:style-name="P757"><text:span text:style-name="T757_1">Αναλογικά<text:s/>δικαιώματα<text:s/>συμβολαιογράφων<text:s/></text:span></text:p>
      <text:p text:style-name="P758"><text:span text:style-name="T758_1">-Διανομή<text:s/>δικαιωμάτων.</text:span></text:p>
      <text:p text:style-name="P759"><text:span text:style-name="T759_1">Τα<text:s/>αναλογικά<text:s/>δικαιώματα<text:s/>του<text:s/>Συμβολαιογράφου<text:s/>από<text:s/>τη<text:s/>σύνταξη<text:s/>συμβολαίων<text:s/>που<text:s/>αναφέρονται<text:s/>στα<text:s/>άρθρα<text:s/>115,<text:s/>117<text:s/>και<text:s/>118<text:s/>του<text:s/>παρόντος<text:s/>αποδίδονται<text:s/>στον<text:s/>οικείο<text:s/>Συμβολαιογραφικό<text:s/>Σύλλογο<text:s/>ή<text:s/>στον<text:s/>εντεταλμένο<text:s/>υπό<text:s/>του<text:s/>Συλλόγου<text:s/>συμβολαιογράφο<text:s/>και<text:s/>διανέμονται<text:s/>σύμφωνα<text:s/>με<text:s/>τα<text:s/>οριζόμενα<text:s/>στα<text:s/>άρθρα<text:s/>116,<text:s/>117,<text:s/>118<text:s/>και<text:s/>120<text:s/>του<text:s/>παρόντος.</text:span></text:p>
      <text:h text:style-name="P760" text:outline-level="6"><text:span text:style-name="T760_1">Άρθρο<text:s/></text:span></text:h>
      <text:h text:style-name="P761" text:outline-level="6"><text:span text:style-name="T761_1">114Κατανομή<text:s/>κρατικών<text:s/>συμβολαίων.</text:span></text:h>
      <text:p text:style-name="P762"><text:span text:style-name="T762_1">1.</text:span><text:span text:style-name="T762_2"><text:s/>Σε<text:s/>κάθε<text:s/>περιφέρεια<text:s/>ειρηνοδικείου,<text:s/>στην<text:s/>οποία<text:s/>εδρεύουν<text:s/>περισσότεροι<text:s/>από<text:s/>ένας<text:s/>συμβολαιογράφοι,<text:s/>οι<text:s/>εντολές<text:s/>ή<text:s/>τα<text:s/>σχέδια<text:s/>για<text:s/>τη<text:s/>σύνταξη<text:s/>συμβολαίων,<text:s/>πράξεων<text:s/>ή<text:s/>εκθέσεων,<text:s/>στα<text:s/>οποία<text:s/>δικαιοπρακτούν<text:s/>πρόσωπα<text:s/>που<text:s/>αναφέρονται<text:s/>στο<text:s/>άρθρο<text:s/>115,<text:s/>αποστέλλονται<text:s/>στις<text:s/>πόλεις<text:s/>που<text:s/>εδρεύει<text:s/>Συμβολαιογραφικός<text:s/>Σύλλογος<text:s/>προς<text:s/>τον<text:s/>πρόεδρο<text:s/>αυτού,<text:s/>άλλως<text:s/>στον<text:s/>εντεταλμένο<text:s/>συμβολαιογράφο<text:s/>που<text:s/>έχει<text:s/>ορισθεί<text:s/>από<text:s/>τον<text:s/>οικείο<text:s/>Συμβολαιογραφικό<text:s/>Σύλλογο.</text:span></text:p>
      <text:p text:style-name="P763"><text:span text:style-name="T763_1">2.</text:span><text:span text:style-name="T763_2"><text:s/>Ο<text:s/>πρόεδρος<text:s/>του<text:s/>συλλόγου<text:s/>ή<text:s/>ο<text:s/>εντεταλμένος<text:s/>συμβολαιογράφος,<text:s/>στον<text:s/>οποίο<text:s/>αποστέλλονται<text:s/>οι<text:s/>ανωτέρω<text:s/>εντολές<text:s/>ή<text:s/>σχέδια,<text:s/>διανέμει<text:s/>αυτές<text:s/>χωρίς<text:s/>καθυστέρηση<text:s/>και<text:s/>κατά<text:s/>σειρά<text:s/>στους<text:s/>συμβολαιογράφους<text:s/>που<text:s/>εδρεύουν<text:s/>στην<text:s/>αυτή<text:s/>ειρηνοδικειακή<text:s/>περιφέρεια<text:s/>και<text:s/>τους<text:s/>παραγγέ-<text:s/>λει<text:s/>να<text:s/>συντάξουν<text:s/>τα<text:s/>σχετικά<text:s/>συμβόλαια,<text:s/>πράξεις<text:s/>ή<text:s/>εκθέσεις.</text:span></text:p>
      <text:p text:style-name="P764"><text:span text:style-name="T764_1">3.</text:span><text:span text:style-name="T764_2"><text:s/>Προκειμένου<text:s/>για<text:s/>συμβόλαια,<text:s/>πράξεις<text:s/>ή<text:s/>εκθέσεις<text:s/>του<text:s/>άρθρου<text:s/>115,<text:s/>που<text:s/>συντάσσονται<text:s/>στην<text:s/>περιφέρεια<text:s/>των<text:s/>ειρηνοδικείων<text:s/>τα<text:s/>οποία<text:s/>αναφέρονται<text:s/>στην<text:s/>παράγραφο<text:s/>3<text:s/>του<text:s/>άρθρου<text:s/>4<text:s/>του<text:s/>παρόντος,<text:s/>οι<text:s/>ανωτέρω<text:s/>εντολές<text:s/>ή<text:s/>σχέδια<text:s/>αποστέλλονται<text:s/>στον<text:s/>πρόεδρο<text:s/>του<text:s/>Συμβολαιογραφικού<text:s/>Συλλόγου<text:s/>Εφετείων<text:s/>Αθηνών,<text:s/>Πειραιώς,<text:s/>Αιγαίου<text:s/>και<text:s/>Δωδεκανήσου,<text:s/>ο<text:s/>οποίος<text:s/>τις<text:s/>διανέμει<text:s/>χωρίς<text:s/>καθυστέρηση<text:s/>κατά<text:s/>σειρά<text:s/>στους<text:s/>συμβολαιογράφους<text:s/>των<text:s/>περιφερειών<text:s/>των<text:s/>ειρηνοδικείων<text:s/>αυτών<text:s/>και<text:s/>τους<text:s/>παραγγέλλει<text:s/>να<text:s/>συντάξουν<text:s/>τα<text:s/>σχετικά<text:s/>συμβόλαια,<text:s/>πράξεις<text:s/>ή<text:s/>εκθέσεις.</text:span></text:p>
      <text:p text:style-name="P765"><text:span text:style-name="T765_1">4.</text:span><text:span text:style-name="T765_2"><text:s/>Συμβολαιογράφος<text:s/>που<text:s/>λαμβάνει<text:s/>την<text:s/>εντολή<text:s/>της<text:s/>πρώτης<text:s/>παραγράφου<text:s/>απευθείας<text:s/>από<text:s/>τα<text:s/>πρόσωπα<text:s/>που<text:s/>αναφέρονται<text:s/>στο<text:s/>άρθρο<text:s/>115<text:s/>ή<text:s/>από<text:s/>πρόσωπα<text:s/>που<text:s/>θα<text:s/>συμβληθούν<text:s/>με<text:s/>αυτά,<text:s/>οφείλει<text:s/>να<text:s/>τη<text:s/>διαβιβάσει<text:s/>αμέσως,<text:s/>μαζί<text:s/>με<text:s/>τα<text:s/>σχετικά<text:s/>έγγραφα,<text:s/>στον<text:s/>πρόεδρο<text:s/>του<text:s/>Συμβολαιογραφικού<text:s/>Συλλόγου<text:s/>ή<text:s/>στον<text:s/>εντεταλμένο<text:s/>συμβολαιογράφο<text:s/>για<text:s/>να<text:s/>ενεργήσουν<text:s/>αυτοί<text:s/>όσα<text:s/>ορίζονται<text:s/>στις<text:s/>παραγράφους<text:s/>2<text:s/>και<text:s/>3<text:s/>του<text:s/>παρόντος<text:s/>άρθρου.<text:s/>Η<text:s/>παράβαση<text:s/>της<text:s/>διάταξης<text:s/>αυτής<text:s/>αποτελεί<text:s/>πειθαρχικό<text:s/>παράπτωμα<text:s/>και<text:s/>τιμωρείται<text:s/>με<text:s/>πρόστιμο<text:s/>τουλάχιστον<text:s/>είκοσι<text:s/>χιλιάδων<text:s/>(20.000)<text:s/>δραχμών.</text:span></text:p>
      <text:p text:style-name="P766"><text:span text:style-name="T766_1">5.</text:span><text:span text:style-name="T766_2"><text:s/>Προκειμένου<text:s/>περί<text:s/>πλειστηριασμών<text:s/>που<text:s/>επισπεύδονται<text:s/>βάσει<text:s/>του<text:s/>Κ.Ε.Δ.Ε.<text:s/>ο<text:s/>πρόεδρος<text:s/>του<text:s/>οικείου<text:s/>Συμβολαιογραφικού<text:s/>Συλλόγου<text:s/>ή<text:s/>ο<text:s/>εντεταλμένος<text:s/>συμβολαιογράφος<text:s/>κατανέμει<text:s/>αυτούς<text:s/>κατά<text:s/>σειρά<text:s/>μεταξύ<text:s/>όλων<text:s/>των<text:s/>συμβολαιογράφων<text:s/>της<text:s/>ειρηνοδικειακής<text:s/>περιφέρειάς<text:s/>του<text:s/>και<text:s/>παραγγέλει<text:s/>σε<text:s/>αυτούς<text:s/>τη<text:s/>διενέργειά<text:s/>τους.<text:s/>Οι<text:s/>περιφέρειες<text:s/>των<text:s/>ειρηνοδικείων<text:s/>που<text:s/>αναφέρονται<text:s/>στην<text:s/>παράγραφο<text:s/>1<text:s/>του<text:s/>άρθρου<text:s/>4<text:s/>του<text:s/>παρόντος<text:s/>θεωρούνται<text:s/>ως<text:s/>ενιαία<text:s/>περιφέρεια<text:s/>για<text:s/>την<text:s/>εφαρμογή<text:s/>των<text:s/>διατάξεων<text:s/>της<text:s/>παραγράφου<text:s/>αυτής.</text:span></text:p>
      <text:p text:style-name="P767"><text:span text:style-name="T767_1">Σε<text:s/>ειρηνοδικειακή<text:s/>περιφέρεια<text:s/>που<text:s/>υπηρετούν<text:s/>περισσότεροι<text:s/>από<text:s/>δέκα<text:s/>συμβολαιογράφοι,<text:s/>το<text:s/>διοικητικό<text:s/>συμβούλιο<text:s/>του<text:s/>οικείου<text:s/>Συλλόγου,<text:s/>μετά<text:s/>από<text:s/>αίτηση<text:s/>των<text:s/>ενδιαφερομένων,<text:s/>μπορεί,<text:s/>με<text:s/>απόφασή<text:s/>του,<text:s/>να<text:s/>απαλλάσσει<text:s/>από<text:s/>τη<text:s/>διενέργεια<text:s/>των<text:s/>ανωτέρω<text:s/>πλειστηριασμών<text:s/>όσους<text:s/>έχουν<text:s/>υπερβεί<text:s/>το<text:s/>εξηκοστό<text:s/>έτος<text:s/>της<text:s/>ηλικίας<text:s/>τους.</text:span></text:p>
      <text:p text:style-name="P768"><text:span text:style-name="T768_1">Ανεξάρτητα<text:s/>δε<text:s/>από<text:s/>τον<text:s/>αριθμό<text:s/>των<text:s/>συμβολαιογράφων<text:s/>που<text:s/>υπηρετούν<text:s/>απαλλάσσονται<text:s/>οι<text:s/>εγκυμονούσες<text:s/>και<text:s/>οι<text:s/>έχοντες<text:s/>σοβαρό<text:s/>λόγο<text:s/>υγείας<text:s/>που<text:s/>βεβαιώνεται<text:s/>με<text:s/>πιστοποιητικό<text:s/>από<text:s/>κρατικό<text:s/>νοσοκομείο.</text:span></text:p>
      <text:h text:style-name="P769" text:outline-level="6"><text:span text:style-name="T769_1">Άρθρο<text:s/>115<text:s/></text:span></text:h>
      <text:h text:style-name="P770" text:outline-level="6"><text:span text:style-name="T770_1">Προσδιορισμός<text:s/>κρατικών<text:s/>συμβολαίων.</text:span></text:h>
      <text:p text:style-name="P771"><text:span text:style-name="T771_1">Η<text:s/>διάταξη<text:s/>του<text:s/>προηγούμενου<text:s/>άρθρου<text:s/>καταλαμβάνει<text:s/>τα<text:s/>συμβόλαια,<text:s/>πράξεις<text:s/>ή<text:s/>εκθέσεις<text:s/>στις<text:s/>οποίες<text:s/>ένα<text:s/>από<text:s/>τα<text:s/>μέρη<text:s/>που<text:s/>συμβάλλεται,<text:s/>συνυπογράφει,<text:s/>συναινεί<text:s/>ή<text:s/>αποκτά<text:s/>δικαιώματα<text:s/>είναι:</text:span></text:p>
      <text:p text:style-name="P772"><text:span text:style-name="T772_1">1<text:s/>.<text:s/>α.)<text:s/>Το<text:s/>Δημόσιο,<text:s/>οι<text:s/>Δήμοι<text:s/>και<text:s/>Κοινότητες,<text:s/>οι<text:s/>Ενώσεις<text:s/>και<text:s/>οι<text:s/>Σύνδεσμοι<text:s/>Δήμων<text:s/>και<text:s/>Κοινοτήτων,<text:s/>οι<text:s/>Οργανισμοί<text:s/>Τοπικής<text:s/>Αυτοδιοίκησης<text:s/>(Ο.Τ.Α.)<text:s/>δεύτερης<text:s/>βαθμίδας<text:s/>(Νομαρχιακή<text:s/>Αυτοδιοίκηση),<text:s/>οι<text:s/>Δημόσιες<text:s/>Ενώσεις,<text:s/>τα<text:s/>Νομικά<text:s/>Πρόσωπα<text:s/>Δημοσίου<text:s/>Δικαίου<text:s/>μεταξύ<text:s/>των<text:s/>οποίων<text:s/>Σύλλογοι,<text:s/>Δικηγορικοί,<text:s/>Ιατρικοί,<text:s/>Οδοντιατρικοί,<text:s/>Φαρμακευτικοί,<text:s/>Συμβολαιογραφικοί,<text:s/>τα<text:s/>Επιμελητήρια,<text:s/>Τεχνικό,<text:s/>Γεωτεχνικό,<text:s/>Οικονομικό,<text:s/>Εμπορικό,<text:s/>Βιομηχανικό,<text:s/>Ναυτικό,<text:s/>η<text:s/>Ένωση<text:s/>Εμπορικών<text:s/>και<text:s/>Βιομηχανικών<text:s/>Επιμελητηρίων,<text:s/>η<text:s/>Ένωση<text:s/>Επαγγελματικών<text:s/>και<text:s/>Βιομηχανικών<text:s/>Επιμελητηρίων<text:s/>Ελλάδος,<text:s/>τα<text:s/>Δημόσια<text:s/>Ιδρύματα,<text:s/>μεταξύ<text:s/>των<text:s/>οποίων<text:s/>τα<text:s/>Ανώτατα<text:s/>Εκπαιδευτικά<text:s/>Ιδρύματα,<text:s/>Νοσοκομεία,<text:s/>Βρεφοκομεία,<text:s/>Παιδικοί<text:s/>Σταθμοί,<text:s/>Ορφανοτροφεία,<text:s/>Γηροκομεία,<text:s/>Κρατικά<text:s/>Θέατρα,<text:s/>Μουσεία,<text:s/>τα<text:s/>Ασφαλιστικά<text:s/>Ταμεία<text:s/>κύριας<text:s/>και<text:s/>επικουρικής<text:s/>ασφάλισης,<text:s/>τα<text:s/>Μιμενικά<text:s/>Ταμεία,<text:s/>ο<text:s/>Οργανισμός<text:s/>Μιμένος<text:s/>Πειραιώς<text:s/>(Ο.Μ.Π.)<text:s/>ή<text:s/>Οργανισμοί<text:s/>άλλων<text:s/>Μι-<text:s/>μένων<text:s/>της<text:s/>Χώρας,<text:s/>τα<text:s/>Ταμεία<text:s/>Ανεργίας,<text:s/>Αρωγής<text:s/>και<text:s/>Θυμάτων<text:s/>Πολέμου,<text:s/>το<text:s/>Ταμείο<text:s/>Παρακαταθηκών<text:s/>και<text:s/>Δανείων,<text:s/>το<text:s/>Ταμείο<text:s/>Οδοστρωμάτων,<text:s/>τα<text:s/>εκπροσωπούμενα<text:s/>στη<text:s/>Βουλή<text:s/>Πολιτικά<text:s/>Κόμματα,<text:s/>το<text:s/>Χρηματιστήριο<text:s/>Αθηνών.</text:span></text:p>
      <text:p text:style-name="P773"><text:span text:style-name="T773_1">β)</text:span><text:span text:style-name="T773_2"><text:tab/></text:span><text:span text:style-name="T773_3">Κρατικοί<text:s/>ή<text:s/>Δημόσιοι<text:s/>Οργανισμοί<text:s/>και<text:s/>Οργανισμοί<text:s/>ή<text:s/>Επιχειρήσεις<text:s/>Κοινής<text:s/>Ωφελείας.</text:span></text:p>
      <text:p text:style-name="P774"><text:span text:style-name="T774_1">γ)</text:span><text:span text:style-name="T774_2"><text:tab/></text:span><text:span text:style-name="T774_3">Κρατικές,<text:s/>Δημόσιες<text:s/>ή<text:s/>Δημοτικές<text:s/>επιχειρήσεις<text:s/>ή<text:s/>επιχειρήσεις<text:s/>που<text:s/>έχουν<text:s/>παραχωρηθεί<text:s/>από<text:s/>τα<text:s/>εν<text:s/>λόγω<text:s/>νομικά<text:s/>πρόσωπα,<text:s/>μεταξύ<text:s/>των<text:s/>οποίων<text:s/>η<text:s/>Δημόσια<text:s/>Επιχείρηση<text:s/>Ηλεκτρισμού<text:s/>(Δ.Ε.Η.),<text:s/>ο<text:s/>Οργανισμός<text:s/>Τηλεπικοινωνιών<text:s/>Ελλάδος<text:s/>(Ο.Τ.Ε.),<text:s/>η<text:s/>Ολυμπιακή<text:s/>Αεροπορία<text:s/>(Ο.Α.).</text:span></text:p>
      <text:p text:style-name="P775"><text:span text:style-name="T775_1">δ)</text:span><text:span text:style-name="T775_2"><text:tab/></text:span><text:span text:style-name="T775_3">Κοινωφελή<text:s/>Ιδρύματα<text:s/>του<text:s/>Αστικού<text:s/>Κώδικα<text:s/>ή<text:s/>του<text:s/>Ν.<text:s/>2039/1939<text:s/>που<text:s/>περιήλθαν<text:s/>στο<text:s/>Δημόσιο<text:s/>και<text:s/>χρηματοδοτούνται<text:s/>ή<text:s/>επιχορηγούνται<text:s/>από<text:s/>αυτό.</text:span></text:p>
      <text:p text:style-name="P776"><text:span text:style-name="T776_1">ε)</text:span><text:span text:style-name="T776_2"><text:tab/></text:span><text:span text:style-name="T776_3">Οι<text:s/>Κρατικές<text:s/>Τράπεζες<text:s/>Ελλάδος,<text:s/>Αγροτική<text:s/>Τράπεζα<text:s/>και<text:s/>η<text:s/>Ελληνική<text:s/>Τράπεζα<text:s/>Βιομηχανικής<text:s/>Αναπτύξεως.</text:span></text:p>
      <text:p text:style-name="P777"><text:span text:style-name="T777_1">στ)</text:span><text:span text:style-name="T777_2"><text:tab/></text:span><text:span text:style-name="T777_3">Τραπεζικές<text:s/>και<text:s/>άλλες<text:s/>Ανώνυμες<text:s/>Εταιρίες<text:s/>στις<text:s/>οποίες<text:s/>το<text:s/>Δημόσιο<text:s/>ή<text:s/>τα<text:s/>ανωτέρω<text:s/>Νομικά<text:s/>Πρόσωπα<text:s/>έχουν<text:s/>το<text:s/>σύνολο<text:s/>ή<text:s/>την<text:s/>πλειοψηφία<text:s/>των<text:s/>μετοχών<text:s/>του<text:s/>εταιρικού<text:s/>κεφαλαίου<text:s/>ή<text:s/>έχουν<text:s/>κρατικό<text:s/>προνόμιο<text:s/>ή<text:s/>κρατική<text:s/>επιχορήγηση.<text:s/>Εξαιρούνται<text:s/>η<text:s/>Εθνική<text:s/>και<text:s/>η<text:s/>Εμπορική<text:s/>Τράπεζα,<text:s/>οι<text:s/>οποίες<text:s/>υπάγονται<text:s/>στις<text:s/>διατάξεις<text:s/>του<text:s/>άρθρου<text:s/>117<text:s/>του<text:s/>παρόντος,<text:s/>εκτός<text:s/>εάν<text:s/>χορηγούν<text:s/>δάνεια<text:s/>για<text:s/>λογαριασμό<text:s/>του<text:s/>Οργανισμού<text:s/>Εργατικής<text:s/>Κατοικίας.</text:span></text:p>
      <text:p text:style-name="P778"><text:span text:style-name="T778_1">ζ)</text:span><text:span text:style-name="T778_2"><text:tab/></text:span><text:span text:style-name="T778_3">Κρατικά<text:s/>Νομικά<text:s/>Πρόσωπα<text:s/>που<text:s/>έχουν<text:s/>χαρακτηριστεί<text:s/>από<text:s/>το<text:s/>νόμο<text:s/>ή<text:s/>τα<text:s/>δικαστήρια<text:s/>τελεσίδικα<text:s/>ως<text:s/>Νομικά<text:s/>Πρόσωπα<text:s/>Ιδιωτικού<text:s/>Δικαίου,<text:s/>τα<text:s/>οποία<text:s/>χρηματοδοτούνται<text:s/>ή<text:s/>επιχορηγούνται<text:s/>από<text:s/>οποιοδήποτε<text:s/>των<text:s/>ανωτέρω<text:s/>νομικών<text:s/>προσώπων<text:s/>όπως<text:s/>ο<text:s/>Οργανισμός<text:s/>Συγκοινωνιών<text:s/>Ελλάδος<text:s/>(ΟΣΕ),<text:s/>ο<text:s/>Αυτόνομος<text:s/>Σταφιδικός<text:s/>Οργανισμός<text:s/>(ΑΣΟ).</text:span></text:p>
      <text:p text:style-name="P779"><text:span text:style-name="T779_1">η)</text:span><text:span text:style-name="T779_2"><text:tab/></text:span><text:span text:style-name="T779_3">Θυγατρικές<text:s/>Ανώνυμες<text:s/>Εταιρίες<text:s/>του<text:s/>Δημοσίου<text:s/>και<text:s/>των<text:s/>Νομικών<text:s/>Προσώπων<text:s/>των<text:s/>εδαφίων<text:s/>α'<text:s/>έως<text:s/>και<text:s/>ζ'<text:s/>αυτής<text:s/>της<text:s/>παραγράφου,<text:s/>που<text:s/>ελέγχονται<text:s/>άμεσα<text:s/>ή<text:s/>έμμεσα<text:s/>από<text:s/>αυτά,<text:s/>καθώς<text:s/>και<text:s/>θυγατρικές<text:s/>των<text:s/>θυγατρικών<text:s/>εταιρίες.</text:span></text:p>
      <text:p text:style-name="P780"><text:span text:style-name="T780_1">θ)</text:span><text:span text:style-name="T780_2"><text:tab/></text:span><text:span text:style-name="T780_3">Αναγκαστικοί<text:s/>Συνεταιρισμοί<text:s/>ή<text:s/>Ενώσεις<text:s/>Συνεταιρισμών<text:s/>του<text:s/>Δημοσίου<text:s/>ή<text:s/>Ιδιωτικού<text:s/>Δικαίου,<text:s/>καθώς<text:s/>και<text:s/>κάθε<text:s/>είδους<text:s/>Συνεταιρισμοί<text:s/>ή<text:s/>Ενώσεις<text:s/>Συνεταιρισμών<text:s/>όπως<text:s/>Οικοδομικοί<text:s/>Συνεταιρισμοί,<text:s/>Γεωργικοί<text:s/>Συνεταιρισμοί.</text:span></text:p>
      <text:p text:style-name="P781"><text:span text:style-name="T781_1">ι)</text:span><text:span text:style-name="T781_2"><text:tab/></text:span><text:span text:style-name="T781_3">Το<text:s/>Άγιον<text:s/>Όρος,<text:s/>οι<text:s/>Ιεροί<text:s/>Ναοί,<text:s/>οι<text:s/>Ιερές<text:s/>Μονές<text:s/>και<text:s/>τα<text:s/>ιδρύματα<text:s/>του<text:s/>Αγίου<text:s/>Όρους.</text:span></text:p>
      <text:p text:style-name="P782"><text:span text:style-name="T782_1">ια)</text:span><text:span text:style-name="T782_2"><text:tab/></text:span><text:span text:style-name="T782_3">Εκκλησιαστικά<text:s/>Νομικά<text:s/>Πρόσωπα<text:s/>Δημοσίου<text:s/>ή<text:s/>Ιδιωτικού<text:s/>Δικαίου<text:s/>της<text:s/>Ανατολικής<text:s/>Ορθόδοξης<text:s/>του<text:s/>Χριστού<text:s/>Εκκλησίας<text:s/>της<text:s/>Ελλάδος,<text:s/>όπως<text:s/>η<text:s/>Εκκλησία<text:s/>της<text:s/>Ελλάδος<text:s/>συνολικά,<text:s/>η<text:s/>Αρχιεπισκοπή,<text:s/>οι<text:s/>Ιερές<text:s/>Μητροπόλεις,<text:s/>οι<text:s/>Ιεροί<text:s/>Ναοί,<text:s/>οι<text:s/>Ιερές<text:s/>Μονές,<text:s/>η<text:s/>Αρχιεπισκοπή<text:s/>Κρήτης,<text:s/>οι<text:s/>Ιερές<text:s/>Μητροπόλεις<text:s/>Κρήτης,<text:s/>η<text:s/>Αποστολική<text:s/>Διακονία<text:s/>της<text:s/>Εκκλησίας<text:s/>της<text:s/>Ελλάδος,<text:s/>τα<text:s/>Εκκλησιαστικά<text:s/>Ιδρύματα,<text:s/>η<text:s/>διοίκη</text:span></text:p>
      <text:p text:style-name="P783"><text:span text:style-name="T783_1">ση<text:s/>και<text:s/>διαχείριση<text:s/>εκκλησιαστικής<text:s/>περιουσίας,<text:s/>καθώς<text:s/>και<text:s/>Νομικά<text:s/>Πρόσωπα<text:s/>ή<text:s/>Κοινότητες<text:s/>κάθε<text:s/>γνωστής<text:s/>θρησκείας<text:s/>ή<text:s/>δόγματος.</text:span></text:p>
      <text:p text:style-name="P784"><text:span text:style-name="T784_1">ιβ)</text:span><text:span text:style-name="T784_2"><text:tab/></text:span><text:span text:style-name="T784_3">Αποκεντρωμένες<text:s/>ή<text:s/>ανεξάρτητες<text:s/>Δημόσιες<text:s/>Υπηρεσίες,<text:s/>όπως<text:s/>η<text:s/>Διεύθυνση<text:s/>Κρατικών<text:s/>Μαχείων,<text:s/>το<text:s/>Εθνικό<text:s/>Τυπογραφείο,<text:s/>οι<text:s/>Βιβλιοθήκες<text:s/>των<text:s/>Α.Ε.Ι.,<text:s/>το<text:s/>Εθνικό<text:s/>Κινηματογραφικό<text:s/>Αρχείο,<text:s/>το<text:s/>Ταχυδρομικό<text:s/>Ταμιευτήριο,<text:s/>η<text:s/>Ελληνική<text:s/>Επιτροπή<text:s/>Ατομικής<text:s/>Ενέργειας,<text:s/>το<text:s/>Νομικό<text:s/>Συμβούλιο<text:s/>του<text:s/>Κράτους,<text:s/>το<text:s/>Παιδαγωγικό<text:s/>Ινστιτούτο,<text:s/>η<text:s/>Επιτροπή<text:s/>Τοπικής<text:s/>Ραδιοφωνίας,<text:s/>το<text:s/>Εθνικό<text:s/>Συμβούλιο<text:s/>Ραδιοτηλεόρασης.</text:span></text:p>
      <text:p text:style-name="P785"><text:span text:style-name="T785_1">ιγ)</text:span><text:span text:style-name="T785_2"><text:tab/></text:span><text:span text:style-name="T785_3">Κοινωνικοποιημένες<text:s/>Επιχειρήσεις<text:s/>με<text:s/>τη<text:s/>μορφή<text:s/>Νομικού<text:s/>Προσώπου<text:s/>Δημοσίου<text:s/>ή<text:s/>Ιδιωτικού<text:s/>Δικαίου.</text:span></text:p>
      <text:p text:style-name="P786"><text:span text:style-name="T786_1">ιδ)</text:span><text:span text:style-name="T786_2"><text:tab/></text:span><text:span text:style-name="T786_3">Ιδιωτικές<text:s/>Επιχειρήσεις<text:s/>όταν<text:s/>στο<text:s/>συντελεστή<text:s/>κεφάλαιο<text:s/>μετέχουν<text:s/>πρόσωπα<text:s/>που<text:s/>αναφέρονται<text:s/>στο<text:s/>παρόν<text:s/>άρθρο<text:s/>με<text:s/>ποσοστό<text:s/>συμμετοχής<text:s/>πενήντα<text:s/>τοις<text:s/>εκατό<text:s/>(50%)<text:s/>και<text:s/>άνω.</text:span></text:p>
      <text:p text:style-name="P787"><text:span text:style-name="T787_1">2<text:s/>.α)<text:s/>Νομικά<text:s/>Πρόσωπα<text:s/>Δημοσίου<text:s/>Δικαίου<text:s/>που<text:s/>διέπονται<text:s/>κατ'<text:s/>αρχήν<text:s/>από<text:s/>τους<text:s/>κανόνες<text:s/>του<text:s/>ιδιωτικού<text:s/>δικαίου<text:s/>μεταξύ<text:s/>των<text:s/>οποίων:</text:span></text:p>
      <text:p text:style-name="P788"><text:span text:style-name="T788_1">αα)</text:span><text:span text:style-name="T788_2"><text:tab/></text:span><text:span text:style-name="T788_3">Επιχειρηματικής<text:s/>φύσης<text:s/>(Δημόσιες<text:s/>Επιχειρήσεις),<text:s/>όπως<text:s/>τα<text:s/>Ελληνικά<text:s/>Ταχυδρομεία<text:s/>(ΕΜ.ΤΑ.),<text:s/>ο<text:s/>Οργανισμός<text:s/>Σιδηροδρόμων<text:s/>Ελλάδος<text:s/>(ΟΣΕ),<text:s/>τα<text:s/>Ηλεκτρικά<text:s/>Μεωφορεία<text:s/>Αθηνών<text:s/>-<text:s/>Πειραιώς<text:s/>(Η.Μ.Π.Α.Π.),<text:s/>το<text:s/>Κεφάλαιο<text:s/>Ασφάλισης,<text:s/>Πιστώσεων,<text:s/>Εξαγωγών<text:s/>(Κ.Α.Π.Ε.),<text:s/>οι<text:s/>Ηλεκτρικοί<text:s/>Σιδηρόδρομοι<text:s/>Αθηνών<text:s/>-<text:s/>Πειραιώς<text:s/>(Η.Σ.Α.Π.),<text:s/>η<text:s/>Επιχείρηση<text:s/>Αστικών<text:s/>Συγκοινωνιών<text:s/>(Ε.Α.Σ.),<text:s/>η<text:s/>Δημόσια<text:s/>Επιχείρηση<text:s/>Πολεοδόμησης,<text:s/>Οικισμού<text:s/>και<text:s/>Στέγασης,<text:s/>η<text:s/>Κτηματική<text:s/>Εταιρία<text:s/>του<text:s/>Δημοσίου<text:s/>(Κ.Ε.Δ.),<text:s/>η<text:s/>Εταιρία<text:s/>Ύδρευσης<text:s/>και<text:s/>Αποχέτευσης<text:s/>της<text:s/>Πρωτευούσας<text:s/>(Ε.ΥΔ.Α.Π.),<text:s/>Οργανισμοί<text:s/>ύδρευσης<text:s/>και<text:s/>αποχέτευσης,<text:s/>ο<text:s/>Εθνικός<text:s/>Οργανισμός<text:s/>Φαρμάκων,<text:s/>η<text:s/>Κρατική<text:s/>Φαρμακαποθήκη,<text:s/>η<text:s/>Ελληνική<text:s/>Κρατική<text:s/>Εταιρία<text:s/>Τεχνικών<text:s/>Έργων<text:s/>(Ε.Κ.Ε.Τ.Ε.),<text:s/>η<text:s/>Δημόσια<text:s/>Επιχείρηση<text:s/>Ανέγερσης<text:s/>Νοσηλευτικών<text:s/>Μονάδων<text:s/>(Δ.ΕΠ.ΑΝ.<text:s/>ΝΟ.Μ.),<text:s/>ο<text:s/>Εμπορικός<text:s/>Παρεμβατικός<text:s/>Οργανισμός<text:s/>(ΕΜ.<text:s/>Π.Ο.),<text:s/>η<text:s/>Επιχείρηση<text:s/>Αεριόφωτος.</text:span></text:p>
      <text:p text:style-name="P789"><text:span text:style-name="T789_1">ββ)</text:span><text:span text:style-name="T789_2"><text:tab/></text:span><text:span text:style-name="T789_3">Ιδρυματικού<text:s/>χαρακτήρα<text:s/>τα<text:s/>οποία<text:s/>έχουν<text:s/>απλή<text:s/>παραγωγική<text:s/>δραστηριότητα,<text:s/>όπως<text:s/>το<text:s/>Ινστιτούτο<text:s/>Γεωλογικών<text:s/>και<text:s/>Μεταλλευτικών<text:s/>Ερευνών<text:s/>(Ι.Γ.Μ.Ε.),<text:s/>ο<text:s/>Ελληνικός<text:s/>Οργανισμός<text:s/>Μικρομεσαίων<text:s/>Μεταποιητικών<text:s/>Επιχειρήσεων<text:s/>και<text:s/>Χειροτεχνίας<text:s/>(Ε.Ο.Μ.Μ.Ε.Χ.).</text:span></text:p>
      <text:p text:style-name="P790"><text:span text:style-name="T790_1">γγ)</text:span><text:span text:style-name="T790_2"><text:tab/></text:span><text:span text:style-name="T790_3">Σωματειακής<text:s/>φύσης<text:s/>τα<text:s/>οποία<text:s/>έχουν<text:s/>σκοπό<text:s/>τη<text:s/>ρύθμιση<text:s/>ορισμένης<text:s/>επαγγελματικής<text:s/>δραστηριότητας,<text:s/>όπως<text:s/>ο<text:s/>Οργανισμός<text:s/>Εγγείων<text:s/>Βελτιώσεων<text:s/>(Ο.Ε.Β.).</text:span></text:p>
      <text:p text:style-name="P791"><text:span text:style-name="T791_1">β)</text:span><text:span text:style-name="T791_2"><text:tab/></text:span><text:span text:style-name="T791_3">Δημόσιες<text:s/>εταιρίες<text:s/>ή<text:s/>θυγατρικές<text:s/>δημόσιες<text:s/>εταιρίες<text:s/>με<text:s/>εταιρική<text:s/>μορφή<text:s/>του<text:s/>εμπορικού<text:s/>δικαίου<text:s/>στις<text:s/>οποίες<text:s/>μέτοχος<text:s/>ή<text:s/>εταίρος<text:s/>είναι<text:s/>υποχρεωτικά<text:s/>το<text:s/>Δημόσιο<text:s/>ή<text:s/>Ο.Τ.Α.<text:s/>ή<text:s/>Νομικά<text:s/>Πρόσωπα<text:s/>ειδικών<text:s/>σκοπών<text:s/>οποιασδήποτε<text:s/>κατηγορίας,<text:s/>όπως<text:s/>η<text:s/>Ελληνική<text:s/>Τηλεόρασης<text:s/>(ΕΤ),<text:s/>η<text:s/>Νέα<text:s/>Ελληνική<text:s/>Τηλεόραση<text:s/>(ΝΕΤ),<text:s/>η<text:s/>Ελληνική<text:s/>Ραδιοφωνία<text:s/>(ΕΡΑ),<text:s/>ο<text:s/>Οργανισμός<text:s/>Ανασυγκρότησης<text:s/>Επιχειρήσεων<text:s/>(ΟΑΕ).</text:span></text:p>
      <text:p text:style-name="P792"><text:span text:style-name="T792_1">γ)</text:span><text:span text:style-name="T792_2"><text:tab/></text:span><text:span text:style-name="T792_3">Δημόσια<text:s/>Νομικά<text:s/>Πρόσωπα<text:s/>που<text:s/>διέπονται<text:s/>πλήρως<text:s/>από<text:s/>το<text:s/>ιδιωτικό<text:s/>δίκαιο<text:s/>(επιχειρήσεις<text:s/>μικτής<text:s/>οικονομίας).</text:span></text:p>
      <text:p text:style-name="P793"><text:span text:style-name="T793_1">δ)</text:span><text:span text:style-name="T793_2"><text:tab/></text:span><text:span text:style-name="T793_3">Υπηρεσίες<text:s/>οι<text:s/>οποίες<text:s/>λειτουργούν<text:s/>κατά<text:s/>παραχώρηση<text:s/>όπως<text:s/>τα<text:s/>Κ.Τ.Ε.Μ..</text:span></text:p>
      <text:p text:style-name="P794"><text:span text:style-name="T794_1">ε)</text:span><text:span text:style-name="T794_2"><text:tab/></text:span><text:span text:style-name="T794_3">Ιδιωτικές<text:s/>επιχειρήσεις<text:s/>ή<text:s/>κοινοπραξίες<text:s/>επιχειρήσεων<text:s/>στη<text:s/>σύσταση<text:s/>ή<text:s/>μετατροπή<text:s/>ή<text:s/>τροποποίηση<text:s/>ή<text:s/>συγχώνευση<text:s/>των<text:s/>οποίων<text:s/>μετείχε<text:s/>και<text:s/>εξακολουθεί<text:s/>να<text:s/>μετέχει<text:s/>ένα<text:s/>από<text:s/>τα<text:s/>πρόσωπα<text:s/>που<text:s/>αναφέρονται<text:s/>στις<text:s/>παραγράφους<text:s/>1<text:s/>και<text:s/>2<text:s/>του<text:s/>παρόντος.</text:span></text:p>
      <text:p text:style-name="P795"><text:span text:style-name="T795_1">3.</text:span><text:span text:style-name="T795_2"><text:s/>Στις<text:s/>διατάξεις<text:s/>του<text:s/>παρόντος<text:s/>περιλαμβάνονται<text:s/>και<text:s/>όσοι<text:s/>άλλοι<text:s/>φορείς<text:s/>του<text:s/>δημόσιου<text:s/>τομέα<text:s/>εμπίπτουν<text:s/>στη<text:s/>διάταξη<text:s/>του<text:s/>άρθρου<text:s/>14<text:s/>παράγραφος<text:s/>1<text:s/>του<text:s/>Ν.<text:s/>2190/1994<text:s/>(ΦΕΚ<text:s/>28<text:s/>Α')<text:s/>και<text:s/>δεν<text:s/>περιλαμβάνονται<text:s/>στις<text:s/>ανωτέρω<text:s/>περιπτώσεις.</text:span></text:p>
      <text:p text:style-name="P796"><text:span text:style-name="T796_1">4.</text:span><text:span text:style-name="T796_2"><text:s/>Τα<text:s/>ξένα<text:s/>κράτη.</text:span></text:p>
      <text:p text:style-name="P797"><text:span text:style-name="T797_1">5.</text:span><text:span text:style-name="T797_2"><text:s/>Η<text:s/>ίδια<text:s/>διάταξη<text:s/>καταλαμβάνει<text:s/>πράξεις<text:s/>που<text:s/>ακολουθούν<text:s/>την<text:s/>έκθεση<text:s/>αναγκαστικού,<text:s/>εκούσιου<text:s/>ή<text:s/>δικαστικού<text:s/>πλειστηριασμού,<text:s/>μεταξύ<text:s/>των<text:s/>οποίων<text:s/>η<text:s/>περίληψη<text:s/>κατακυ-<text:s/>ρωτικής<text:s/>έκθεσης,<text:s/>η<text:s/>πράξη<text:s/>παράδοσης<text:s/>πράγματος<text:s/>και<text:s/>η<text:s/>εξόφληση<text:s/>πλειστηριάσματος,<text:s/>αν<text:s/>ο<text:s/>επισπεύδων<text:s/>ή<text:s/>αιτών<text:s/>ή<text:s/>συνεχίζων<text:s/>τον<text:s/>πλειστηριασμό<text:s/>ή<text:s/>καθ'<text:s/>ου<text:s/>είναι<text:s/>από<text:s/>τα<text:s/>πρόσωπα<text:s/>που<text:s/>αναφέρονται<text:s/>στις<text:s/>προηγούμενες<text:s/>παραγράφους,<text:s/>καθώς<text:s/>και<text:s/>τις<text:s/>πράξεις<text:s/>που<text:s/>αφορούν<text:s/>την<text:s/>εκκαθάριση<text:s/>επιχειρήσεων<text:s/>σύμφωνα<text:s/>με<text:s/>τον<text:s/>ισχύοντα<text:s/>νόμο,<text:s/>αν<text:s/>εκκαθαριστής<text:s/>ή<text:s/>υπό<text:s/>εκκαθάριση<text:s/>επιχείρηση<text:s/>ή<text:s/>αγοραστής<text:s/>είναι<text:s/>από<text:s/>τα<text:s/>πρόσωπα<text:s/>που<text:s/>αναφέρονται<text:s/>στις<text:s/>προηγούμενες<text:s/>παραγράφους.</text:span></text:p>
      <text:p text:style-name="P798"><text:span text:style-name="T798_1">6.</text:span><text:span text:style-name="T798_2"><text:s/>Τα<text:s/>ανωτέρω<text:s/>δεν<text:s/>εφαρμόζονται<text:s/>για<text:s/>τα<text:s/>συμβόλαια,<text:s/>πράξεις<text:s/>ή<text:s/>εκθέσεις<text:s/>για<text:s/>τα<text:s/>οποία<text:s/>εισπράττονται<text:s/>μόνο<text:s/>πάγια<text:s/>δικαιώματα.</text:span></text:p>
      <text:h text:style-name="P799" text:outline-level="6"><text:span text:style-name="T799_1">Άρθρο<text:s/>116</text:span></text:h>
      <text:p text:style-name="P800"><text:span text:style-name="T800_1">Κατανομή<text:s/>αναλογικών<text:s/>δικαιωμάτωναπό<text:s/>κρατικά<text:s/>συμβόλαια.</text:span></text:p>
      <text:p text:style-name="P801"><text:span text:style-name="T801_1">Τα<text:s/>αναλογικά<text:s/>δικαιώματα<text:s/>του<text:s/>συμβολαιογράφου<text:s/>τα<text:s/>οποία<text:s/>προέρχονται<text:s/>από<text:s/>τη<text:s/>σύνταξη<text:s/>συμβολαίων,<text:s/>πράξεων<text:s/>ή<text:s/>εκθέσεων<text:s/>των<text:s/>προσώπων<text:s/>που<text:s/>αναφέρονται<text:s/>στο<text:s/>άρθρο<text:s/>115<text:s/>αποδίδονται<text:s/>στο<text:s/>Ταμείο<text:s/>του<text:s/>οικείου<text:s/>Συλλόγου<text:s/>ή<text:s/>στον<text:s/>εντεταλμένο<text:s/>Συμβολαιογράφο<text:s/>και<text:s/>διανέμονται<text:s/>σύμφωνα<text:s/>με<text:s/>τα<text:s/>όσα<text:s/>αναφέρονται<text:s/>στο<text:s/>άρθρο<text:s/>120,<text:s/>αφού<text:s/>προηγουμένως<text:s/>αφαιρεθούν<text:s/>οι<text:s/>εισφορές<text:s/>υπέρ<text:s/>του<text:s/>Ταμείου<text:s/>Νομικών<text:s/>και<text:s/>του<text:s/>Τ.Α.Σ.<text:s/>που<text:s/>βαρύνουν<text:s/>το<text:s/>συμβολαιογράφο<text:s/>που<text:s/>συνέταξε<text:s/>το<text:s/>συμβόλαιο,<text:s/>την<text:s/>πράξη<text:s/>ή<text:s/>την<text:s/>έκθεση<text:s/>και<text:s/>καταβάλλονται<text:s/>στα<text:s/>αντίστοιχα<text:s/>Ταμεία.</text:span></text:p>
      <text:h text:style-name="P802" text:outline-level="6"><text:span text:style-name="T802_1">Άρθρο<text:s/>117<text:s/></text:span></text:h>
      <text:h text:style-name="P803" text:outline-level="6"><text:span text:style-name="T803_1">Συμβόλαια<text:s/>τραπεζών<text:s/>και<text:s/>προβληματικώνεπιχειρήσεων<text:s/>-<text:s/>Διαμαρτυρικά.</text:span></text:h>
      <text:p text:style-name="P804"><text:span text:style-name="T804_1">1.</text:span><text:span text:style-name="T804_2"><text:s/>Για<text:s/>συμβόλαια<text:s/>ημεδαπών<text:s/>ή<text:s/>αλλοδαπών<text:s/>Τραπεζών<text:s/>οι<text:s/>οποίες<text:s/>λειτουργούν<text:s/>ή<text:s/>συμβάλλονται<text:s/>στην<text:s/>Ελλάδα,<text:s/>πλην<text:s/>εκείνων<text:s/>που<text:s/>αναφέρονται<text:s/>στο<text:s/>άρθρο<text:s/>115,<text:s/>ο<text:s/>συμβολαιογράφος<text:s/>που<text:s/>τα<text:s/>συντάσσει<text:s/>καταθέτει<text:s/>το<text:s/>68%<text:s/>των<text:s/>αναλογικών<text:s/>δικαιωμάτων<text:s/>στο<text:s/>Ταμείο<text:s/>του<text:s/>οικείου<text:s/>Συμβολαιογραφικού<text:s/>Συλλόγου<text:s/>ή<text:s/>στον<text:s/>εντεταλμένο<text:s/>συμβολαιογράφο,<text:s/>προκειμένου<text:s/>αυτά<text:s/>να<text:s/>διανεμηθούν<text:s/>σύμφωνα<text:s/>με<text:s/>όσα<text:s/>ορίζονται<text:s/>στο<text:s/>άρθρο<text:s/>120,<text:s/>το<text:s/>25%<text:s/>στο<text:s/>Ταμείο<text:s/>Ασφάλισης<text:s/>Συμβολαιογράφων<text:s/>(Τ.Α.Σ.)<text:s/>από<text:s/>τα<text:s/>οποία<text:s/>10%<text:s/>για<text:s/>τον<text:s/>κλάδο<text:s/>Πρόνοιας,<text:s/>15%<text:s/>για<text:s/>τον<text:s/>κλάδο<text:s/>Υγείας<text:s/>και<text:s/>παρακρατεί<text:s/>το<text:s/>υπόλοιπο<text:s/>7%.</text:span></text:p>
      <text:p text:style-name="P805"><text:span text:style-name="T805_1">Η<text:s/>ίδια<text:s/>υποχρέωση<text:s/>βαρύνει<text:s/>το<text:s/>συμβολαιογράφο<text:s/>και<text:s/>για<text:s/>τα<text:s/>συμβόλαια<text:s/>στα<text:s/>οποία<text:s/>συμβαλλόμενες<text:s/>είναι<text:s/>θυγατρικές<text:s/>εταιρίες<text:s/>των<text:s/>Τραπεζών<text:s/>του<text:s/>εδαφίου<text:s/>α'<text:s/>ή<text:s/>εταιρίες<text:s/>κατά<text:s/>τη<text:s/>σύσταση,<text:s/>τροποποίηση,<text:s/>μετατροπή<text:s/>ή<text:s/>συγχώνευση<text:s/>των<text:s/>οποίων<text:s/>μετέχουν<text:s/>οι<text:s/>πιο<text:s/>πάνω<text:s/>Τράπεζες<text:s/>ή<text:s/>θυγατρικές<text:s/>εταιρίες<text:s/>των<text:s/>εν<text:s/>λόγω<text:s/>Τραπεζών.</text:span></text:p>
      <text:p text:style-name="P806"><text:span text:style-name="T806_1">2.</text:span><text:span text:style-name="T806_2"><text:s/>Η<text:s/>διάταξη<text:s/>της<text:s/>παραγράφου<text:s/>1<text:s/>του<text:s/>παρόντος<text:s/>εφαρμόζεται<text:s/>και<text:s/>ως<text:s/>προς<text:s/>τις<text:s/>πράξεις<text:s/>που<text:s/>αφορούν<text:s/>την<text:s/>εκκαθάριση<text:s/>προβληματικών<text:s/>επιχειρήσεων<text:s/>σύμφωνα<text:s/>με<text:s/>τον<text:s/>ισχύο-<text:s/>ντα<text:s/>νόμο,<text:s/>αν<text:s/>εκκαθαριστής<text:s/>ή<text:s/>υπό<text:s/>εκκαθάριση<text:s/>επιχείρηση<text:s/>ή<text:s/>αγοραστής<text:s/>είναι<text:s/>πρόσωπο<text:s/>από<text:s/>τα<text:s/>αναφερόμενα<text:s/>στην<text:s/>ίδια<text:s/>παράγραφο.</text:span></text:p>
      <text:p text:style-name="P807"><text:span text:style-name="T807_1">3.</text:span><text:span text:style-name="T807_2"><text:s/>Η<text:s/>διάταξη<text:s/>της<text:s/>παραγράφου<text:s/>1<text:s/>του<text:s/>παρόντος<text:s/>εφαρμόζεται<text:s/>και<text:s/>ως<text:s/>προς<text:s/>τις<text:s/>πράξεις<text:s/>που<text:s/>ακολουθούν<text:s/>τη<text:s/>διαδικασία<text:s/>του<text:s/>αναγκαστικού,<text:s/>εκούσιου<text:s/>ή<text:s/>δικαστικού<text:s/>πλειστη-<text:s/>ριασμού,<text:s/>όπως<text:s/>η<text:s/>περίληψη<text:s/>κατακυρωτικής<text:s/>έκθεσης,<text:s/>η<text:s/>πράξη<text:s/>παράδοσης<text:s/>πράγματος<text:s/>και<text:s/>η<text:s/>εξόφληση<text:s/>πλειστη-<text:s/>ριάσματος,<text:s/>αν<text:s/>επισπεύδων<text:s/>ή<text:s/>αιτών<text:s/>ή<text:s/>συνεχίζων<text:s/>ή<text:s/>καθ'<text:s/>ου<text:s/>είναι<text:s/>πρόσωπο<text:s/>από<text:s/>τα<text:s/>αναφερόμενα<text:s/>στις<text:s/>προηγούμενες<text:s/>παραγράφους.</text:span></text:p>
      <text:p text:style-name="P808"><text:span text:style-name="T808_1">Στην<text:s/>περίπτωση<text:s/>του<text:s/>προηγούμενου<text:s/>εδαφίου<text:s/>αυτής<text:s/>της<text:s/>παραγράφου<text:s/>ο<text:s/>συμβολαιογράφος<text:s/>από<text:s/>τα<text:s/>αναλογικά<text:s/>δικαιώματα<text:s/>έχει<text:s/>υποχρέωση<text:s/>να<text:s/>καταθέσει<text:s/>στο<text:s/>Ταμείο<text:s/>του<text:s/>οικείου<text:s/>Συμβολαιογραφικού<text:s/>Συλλόγου<text:s/>ή<text:s/>στον<text:s/>εντεταλμένο<text:s/>συμβολαιογράφο<text:s/>το<text:s/>60%,<text:s/>στο<text:s/>Τ.Α.Σ.<text:s/>το<text:s/>25%,<text:s/>από<text:s/>τα<text:s/>οποία<text:s/>το<text:s/>10%<text:s/>υπέρ<text:s/>του<text:s/>κλάδου<text:s/>Πρόνοιας<text:s/>και<text:s/>το<text:s/>15%<text:s/>υπέρ<text:s/>του<text:s/>κλάδου<text:s/>Υγείας<text:s/>και<text:s/>παρακρατεί<text:s/>το<text:s/>υπόλοιπο<text:s/>15%.<text:s/>Κατά<text:s/>τα<text:s/>λοιπά<text:s/>ισχύουν<text:s/>τα<text:s/>όσα<text:s/>ορίζονται<text:s/>στο<text:s/>δεύτερο<text:s/>εδάφιο<text:s/>της<text:s/>παραγράφου<text:s/>1.</text:span></text:p>
      <text:p text:style-name="P809"><text:span text:style-name="T809_1">4.</text:span><text:span text:style-name="T809_2"><text:s/>Για<text:s/>τα<text:s/>δικαιώματα<text:s/>από<text:s/>διαμαρτυρικά<text:s/>που<text:s/>ο<text:s/>συμβολαιογράφος<text:s/>συντάσσει<text:s/>κατά<text:s/>μήνα,<text:s/>ανεξάρτητα<text:s/>από<text:s/>την<text:s/>Τράπεζα<text:s/>που<text:s/>αυτά<text:s/>προέρχονται,<text:s/>ισχύουν<text:s/>τα<text:s/>ακόλουθα:</text:span></text:p>
      <text:p text:style-name="P810"><text:span text:style-name="T810_1">α.<text:s/>στα<text:s/>πρώτα<text:s/>εκατό<text:s/>(100)<text:s/>διαμαρτυρικά<text:s/>κρατεί<text:s/>για<text:s/>τον<text:s/>εαυτό<text:s/>του<text:s/>το<text:s/>75%<text:s/>των<text:s/>δικαιωμάτων<text:s/>και<text:s/>το<text:s/>υπόλοιπο<text:s/>25%<text:s/>αποδίδει<text:s/>στο<text:s/>Τ.Α.Σ.,</text:span></text:p>
      <text:p text:style-name="P811"><text:span text:style-name="T811_1">β.<text:s/>στα<text:s/>επόμενα<text:s/>εκατό<text:s/>(100),<text:s/>κρατεί<text:s/>για<text:s/>τον<text:s/>εαυτό<text:s/>του<text:s/>το<text:s/>50%<text:s/>των<text:s/>δικαιωμάτων<text:s/>και<text:s/>από<text:s/>το<text:s/>υπόλοιπο<text:s/>50%<text:s/>αποδίδει<text:s/>το<text:s/>25%<text:s/>στο<text:s/>Συμβολαιογραφικό<text:s/>Σύλλογο<text:s/>ή<text:s/>στον<text:s/>οριζόμενο<text:s/>κατά<text:s/>ειρηνοδικειακή<text:s/>περιφέρεια<text:s/>συμβολαιογράφο<text:s/>και<text:s/>25%<text:s/>στο<text:s/>Ταμείο<text:s/>Ασφάλισης<text:s/>Συμβολαιογράφων,<text:s/>το<text:s/>οποίο<text:s/>επιμερίζεται<text:s/>στον<text:s/>κλάδο<text:s/>Πρόνοιας<text:s/>κατά<text:s/>10%<text:s/>στον<text:s/>κλάδο<text:s/>Υγείας<text:s/>κατά<text:s/>15%,</text:span></text:p>
      <text:p text:style-name="P812"><text:span text:style-name="T812_1">γ.<text:s/>για<text:s/>διαμαρτυρικά<text:s/>από<text:s/>διακόσια<text:s/>ένα<text:s/>(201)<text:s/>και<text:s/>πάνω<text:s/>κρατεί<text:s/>για<text:s/>τον<text:s/>εαυτό<text:s/>του<text:s/>ποσοστό<text:s/>10%<text:s/>και<text:s/>από<text:s/>το<text:s/>υπόλοιπο<text:s/>αποδίδει<text:s/>το<text:s/>70%<text:s/>στο<text:s/>Σύλλογο<text:s/>ή<text:s/>στον<text:s/>οριζόμενο<text:s/>κατά<text:s/>ειρηνοδικειακή<text:s/>περιφέρεια<text:s/>συμβολαιογράφο<text:s/>και<text:s/>το<text:s/>20%<text:s/>στο<text:s/>Ταμείο<text:s/>Ασφάλισης<text:s/>Συμβολαιογράφων,<text:s/>το<text:s/>οποίο<text:s/>κατανέμεται<text:s/>ισομερώς<text:s/>ανά<text:s/>10%<text:s/>στους<text:s/>κλάδους<text:s/>Πρόνοιας<text:s/>και<text:s/>Υγείας.</text:span></text:p>
      <text:p text:style-name="P813"><text:span text:style-name="T813_1">5.</text:span><text:span text:style-name="T813_2"><text:s/>Η<text:s/>συνολική<text:s/>αμοιβή<text:s/>που<text:s/>παρακρατεί<text:s/>ο<text:s/>συμβολαιογράφος<text:s/>από<text:s/>τη<text:s/>σύνταξη<text:s/>των<text:s/>συμβολαίων<text:s/>των<text:s/>παραγράφων<text:s/>1,<text:s/>2<text:s/>και<text:s/>3<text:s/>του<text:s/>παρόντος<text:s/>άρθρου<text:s/>δεν<text:s/>μπορεί<text:s/>να<text:s/>υπερ-<text:s/>βεί<text:s/>κατ'έτος,<text:s/>για<text:s/>όσους<text:s/>συμβολαιογράφους<text:s/>έχουν<text:s/>την<text:s/>έδρα<text:s/>τους<text:s/>στις<text:s/>περιφέρειες<text:s/>ειρηνοδικείων<text:s/>που<text:s/>υπάγονται<text:s/>στα<text:s/>Πρωτοδικεία<text:s/>Αθηνών,<text:s/>Πειραιώς<text:s/>και<text:s/>Θεσσαλονίκης,<text:s/>το<text:s/>διπλάσιο<text:s/>του<text:s/>ποσού<text:s/>της<text:s/>ανώτατης<text:s/>σύνταξης<text:s/>που<text:s/>χορηγεί<text:s/>ετησίως<text:s/>σε<text:s/>συμβολαιογράφους<text:s/>το<text:s/>Ταμείο<text:s/>Νομικών<text:s/>και<text:s/>για<text:s/>τους<text:s/>συμβολαιογράφους<text:s/>που<text:s/>υπηρετούν<text:s/>στις<text:s/>περιφέρειες<text:s/>των<text:s/>λοιπών<text:s/>ειρηνοδικείων<text:s/>της<text:s/>χώρας,<text:s/>το<text:s/>αντίστοιχο<text:s/>του<text:s/>ετήσιου<text:s/>εισοδήματος<text:s/>της<text:s/>πιο<text:s/>πάνω<text:s/>σύνταξης.<text:s/>Ποσά<text:s/>που<text:s/>αντιστοιχούν<text:s/>στο<text:s/>ποσοστό<text:s/>του<text:s/>7%<text:s/>που<text:s/>ο<text:s/>συμβολαιογράφος<text:s/>εισπράττει<text:s/>για<text:s/>τη<text:s/>συγκεκριμένη<text:s/>αιτία<text:s/>από<text:s/>μία<text:s/>ή<text:s/>περισσότερες<text:s/>πράξεις<text:s/>αποδίδονται<text:s/>υποχρεωτικά<text:s/>στο<text:s/>Ταμείο<text:s/>του<text:s/>οικείου<text:s/>Συμβολαιογραφικού<text:s/>Συλλόγου<text:s/>ή<text:s/>τον<text:s/>εντεταλμένο<text:s/>συμβολαιογράφο,<text:s/>στην<text:s/>περίπτωση<text:s/>που<text:s/>υπερβαίνουν<text:s/>τα<text:s/>όρια<text:s/>του<text:s/>προηγούμενου<text:s/>εδαφίου,<text:s/>προ-<text:s/>κειμένου<text:s/>και<text:s/>αυτά<text:s/>να<text:s/>διανεμηθούν<text:s/>σύμφωνα<text:s/>με<text:s/>τα<text:s/>όσα<text:s/>ορίζονται<text:s/>στο<text:s/>άρθρο<text:s/>120<text:s/>του<text:s/>παρόντος.</text:span></text:p>
      <text:h text:style-name="P814" text:outline-level="6"><text:span text:style-name="T814_1">Άρθρο<text:s/>118</text:span></text:h>
      <text:p text:style-name="P815"><text:span text:style-name="T815_1">Κατανομή<text:s/>αναλογικών<text:s/>δικαιωμάτωναπό<text:s/>αυτοκίνητα<text:s/>-<text:s/>μοτοσυκλέτες.</text:span></text:p>
      <text:p text:style-name="P816"><text:span text:style-name="T816_1">Για<text:s/>προσύμφωνα<text:s/>ή<text:s/>οριστικά<text:s/>συμβόλαια<text:s/>μεταβίβασης<text:s/>αυτοκινήτων<text:s/>ή<text:s/>μοτοσυκλετών<text:s/>κάθε<text:s/>είδους,<text:s/>στα<text:s/>οποία<text:s/>δεν<text:s/>συμβάλλονται<text:s/>πρόσωπα<text:s/>που<text:s/>αναφέρονται<text:s/>στα<text:s/>άρθρα<text:s/>115<text:s/>και<text:s/>117,<text:s/>ο<text:s/>συμβολαιογράφος<text:s/>παρακρατεί<text:s/>το<text:s/>70%<text:s/>και<text:s/>το<text:s/>υπόλοιπο<text:s/>30%<text:s/>αποδίδει<text:s/>στον<text:s/>οικείο<text:s/>Συμβολαιογραφικό<text:s/>Σύλλογο<text:s/>ή<text:s/>στον<text:s/>εντεταλμένο<text:s/>κατά<text:s/>ειρηνοδικειακή<text:s/>περιφέρεια<text:s/>για<text:s/>τη<text:s/>σύνταξη<text:s/>των<text:s/>κρατικών<text:s/>συμβολαίων<text:s/>συμβολαιογράφο,<text:s/>προκειμένου<text:s/>αυτό<text:s/>να<text:s/>διενεμηθεί<text:s/>σύμφωνα<text:s/>με<text:s/>όσα<text:s/>ορίζονται<text:s/>στο<text:s/>άρθρο<text:s/>120<text:s/>του<text:s/>παρόντος.</text:span></text:p>
      <text:h text:style-name="P817" text:outline-level="6"><text:span text:style-name="T817_1">Άρθρο<text:s/>119<text:s/></text:span></text:h>
      <text:h text:style-name="P818" text:outline-level="6"><text:span text:style-name="T818_1">Κατάθεση<text:s/>αναλογικών<text:s/>δικαιωμάτων.</text:span></text:h>
      <text:p text:style-name="P819"><text:span text:style-name="T819_1">1.</text:span><text:span text:style-name="T819_2"><text:s/>Ο<text:s/>συμβολαιογράφος<text:s/>που<text:s/>συντάσσει<text:s/>συμβόλαια<text:s/>των<text:s/>άρθρων<text:s/>115,<text:s/>117<text:s/>και<text:s/>118<text:s/>οφείλει<text:s/>να<text:s/>καταθέσει<text:s/>στον<text:s/>οικείο<text:s/>Συμβολαιογραφικό<text:s/>Σύλλογο<text:s/>ή<text:s/>στον<text:s/>εντεταλμένο<text:s/>κατά<text:s/>ει-<text:s/>ρηνοδικειακή<text:s/>περιφέρεια<text:s/>συμβολαιογράφο<text:s/>τα<text:s/>αναλογικά<text:s/>δικαιώματα<text:s/>των<text:s/>συμβολαίων<text:s/>αυτών<text:s/>μέσα<text:s/>σε<text:s/>προθεσμία<text:s/>δεκαπέντε<text:s/>(15)<text:s/>ημερών<text:s/>από<text:s/>τη<text:s/>σύνταξη<text:s/>του<text:s/>συμβολαίου.</text:span></text:p>
      <text:p text:style-name="P820"><text:span text:style-name="T820_1">Μετά<text:s/>την<text:s/>πάροδο<text:s/>της<text:s/>ανωτέρω<text:s/>προθεσμίας<text:s/>ο<text:s/>συμβολαιογράφος<text:s/>καθίσταται<text:s/>υπερήμερος<text:s/>και<text:s/>οφείλει<text:s/>τόκο<text:s/>υπερημερίας.</text:span></text:p>
      <text:p text:style-name="P821"><text:span text:style-name="T821_1">2.</text:span><text:span text:style-name="T821_2"><text:s/>Τα<text:s/>καθυστερούμενα<text:s/>από<text:s/>την<text:s/>παραπάνω<text:s/>αιτία<text:s/>ποσά,<text:s/>με<text:s/>τους<text:s/>τόκους<text:s/>υπερημερίας,<text:s/>τα<text:s/>εισπράττει<text:s/>ο<text:s/>οικείος<text:s/>Συμβολαιογραφικός<text:s/>Σύλλογος<text:s/>ή<text:s/>ο<text:s/>εντεταλμένος<text:s/>συμβολαιογράφος<text:s/>από<text:s/>τον<text:s/>υπόχρεο<text:s/>συμβολαιογράφο<text:s/>σύμφωνα<text:s/>με<text:s/>τις<text:s/>διατάξεις<text:s/>του<text:s/>Κ.Ε.Δ.Ε..</text:span></text:p>
      <text:p text:style-name="P822"><text:span text:style-name="T822_1">3.</text:span><text:span text:style-name="T822_2"><text:s/>Η<text:s/>παράβαση<text:s/>των<text:s/>διατάξεων<text:s/>της<text:s/>παραγράφου<text:s/>1<text:s/>του<text:s/>παρόντος<text:s/>αποτελεί<text:s/>πειθαρχικό<text:s/>αδίκημα<text:s/>που<text:s/>τιμωρείται<text:s/>με<text:s/>ποινή<text:s/>τουλάχιστον<text:s/>προστίμου.</text:span></text:p>
      <text:p text:style-name="P823"><text:span text:style-name="T823_1">4.</text:span><text:span text:style-name="T823_2"><text:s/>Η<text:s/>παρακράτηση<text:s/>από<text:s/>το<text:s/>συμβολαιογράφο<text:s/>δικαιωμάτων<text:s/>από<text:s/>συμβόλαια<text:s/>των<text:s/>άρθρων<text:s/>115,<text:s/>117<text:s/>και<text:s/>118<text:s/>του<text:s/>παρόντος<text:s/>πέραν<text:s/>της<text:s/>προθεσμίας<text:s/>των<text:s/>τριών<text:s/>μηνών<text:s/>από<text:s/>τη<text:s/>σύνταξη<text:s/>των<text:s/>συμβολαίων<text:s/>τιμωρείται<text:s/>κατά<text:s/>τις<text:s/>διατάξεις<text:s/>περί<text:s/>υπεξαίρεσης<text:s/>του<text:s/>Ποινικού<text:s/>Κώδικα<text:s/>(άρθρο<text:s/>375).</text:span></text:p>
      <text:p text:style-name="P824"><text:span text:style-name="T824_1">5.</text:span><text:span text:style-name="T824_2"><text:s/>Ως<text:s/>προς<text:s/>τα<text:s/>δικαιώματα<text:s/>και<text:s/>τους<text:s/>τόκους<text:s/>υπερημερίας<text:s/>ο<text:s/>οικείος<text:s/>Συμβολαιογραφικός<text:s/>Σύλλογος<text:s/>ή<text:s/>ο<text:s/>εντεταλμένος<text:s/>κατά<text:s/>ειρηνοδικειακή<text:s/>περιφέρεια<text:s/>συμβολαιογράφος<text:s/>θεωρείται<text:s/>γενικός<text:s/>εντολοδόχος<text:s/>του<text:s/>υπόχρεου<text:s/>για<text:s/>την<text:s/>είσπραξη<text:s/>των<text:s/>ως<text:s/>άνω<text:s/>δικαιωμάτων<text:s/>συμβολαιογράφου<text:s/>και<text:s/>νομιμοποιείται<text:s/>να<text:s/>εγείρει<text:s/>ο<text:s/>ίδιος<text:s/>αγωγή<text:s/>κατά<text:s/>των<text:s/>υποχρέων<text:s/>για<text:s/>την<text:s/>είσπραξή<text:s/>τους.</text:span></text:p>
      <text:h text:style-name="P825" text:outline-level="6"><text:span text:style-name="T825_1">Άρθρο<text:s/>120<text:s/></text:span></text:h>
      <text:h text:style-name="P826" text:outline-level="6"><text:span text:style-name="T826_1">Προαφαίρεση<text:s/>από<text:s/>αναλογικά<text:s/>δικαιώματα.</text:span></text:h>
      <text:p text:style-name="P827"><text:span text:style-name="T827_1">Από<text:s/>τα<text:s/>ποσά<text:s/>που<text:s/>εισπράττει<text:s/>ο<text:s/>Σύλλογος<text:s/>ή<text:s/>ο<text:s/>εντεταλμένος<text:s/>συμβολαιογράφος,<text:s/>σύμφωνα<text:s/>με<text:s/>τις<text:s/>διατάξεις<text:s/>των<text:s/>άρθρων<text:s/>116,<text:s/>117<text:s/>και<text:s/>118:</text:span></text:p>
      <text:p text:style-name="P828"><text:span text:style-name="T828_1">1.</text:span><text:span text:style-name="T828_2"><text:s/>Προαφαιρούνται:</text:span></text:p>
      <text:p text:style-name="P829"><text:span text:style-name="T829_1">α)</text:span><text:span text:style-name="T829_2"><text:tab/></text:span><text:span text:style-name="T829_3">Το<text:s/>ποσό<text:s/>που<text:s/>είναι<text:s/>αναγκαίο<text:s/>κατά<text:s/>μήνα<text:s/>για<text:s/>να<text:s/>καλυφθούν<text:s/>οι<text:s/>ανάγκες<text:s/>του<text:s/>Συμβολαιογραφικού<text:s/>Συλλόγου,<text:s/>όπως<text:s/>αυτές<text:s/>προσδιορίζονται<text:s/>με<text:s/>απόφαση<text:s/>του<text:s/>διοικητικού<text:s/>του<text:s/>συμβουλίου<text:s/>και<text:s/>οι<text:s/>οποίες<text:s/>δεν<text:s/>μπορούν<text:s/>να<text:s/>υπερβαίνουν<text:s/>σε<text:s/>ετήσια<text:s/>βάση<text:s/>το<text:s/>ποσό<text:s/>του<text:s/>εγκεκριμένου<text:s/>από<text:s/>το<text:s/>Κράτος<text:s/>προϋπολογισμού<text:s/>του<text:s/>συλλόγου.</text:span></text:p>
      <text:p text:style-name="P830"><text:span text:style-name="T830_1">β)</text:span><text:span text:style-name="T830_2"><text:tab/></text:span><text:span text:style-name="T830_3">Ποσοστό<text:s/>μέχρι<text:s/>ένα<text:s/>τοις<text:s/>εκατό<text:s/>(1%)<text:s/>υπέρ<text:s/>του<text:s/>ειδικού<text:s/>λογαριασμού<text:s/>που<text:s/>έχει<text:s/>συσταθεί<text:s/>με<text:s/>το<text:s/>άρθρο<text:s/>30<text:s/>του<text:s/>Ν.<text:s/>4507/1996<text:s/>στην<text:s/>Τράπεζα<text:s/>της<text:s/>Ελλάδος<text:s/>με<text:s/>τον<text:s/>τίτλο<text:s/>«Μογα-<text:s/>ριασμός<text:s/>διανομής<text:s/>δικαιωμάτων<text:s/>προερχομένων<text:s/>από<text:s/>τη<text:s/>σύνταξη<text:s/>κρατικών<text:s/>συμβολαίων».<text:s/>Το<text:s/>ακριβές<text:s/>ποσοστό<text:s/>του<text:s/>προηγούμενου<text:s/>εδαφίου<text:s/>ορίζεται<text:s/>κάθε<text:s/>φορά<text:s/>με<text:s/>απόφαση<text:s/>του<text:s/>Υπουργού<text:s/>Δικαιοσύνης<text:s/>μετά<text:s/>από<text:s/>γνώμη<text:s/>της<text:s/>Συντονιστικής<text:s/>Επιτροπής<text:s/>των<text:s/>Συμβολαιογραφικών<text:s/>Συλλόγων<text:s/>Ελλάδος.</text:span></text:p>
      <text:p text:style-name="P831"><text:span text:style-name="T831_1">2.</text:span><text:span text:style-name="T831_2"><text:s/>Σε<text:s/>συμβολαιογράφους<text:s/>που<text:s/>εδρεύουν<text:s/>σε<text:s/>πόλη<text:s/>με<text:s/>πληθυσμό<text:s/>κάτω<text:s/>από<text:s/>πέντε<text:s/>χιλιάδες<text:s/>κατοίκους<text:s/>και<text:s/>τα<text:s/>ετήσια<text:s/>εισοδήματά<text:s/>τους<text:s/>είναι<text:s/>κατώτερα<text:s/>των<text:s/>οκτακοσίων<text:s/>χιλιάδων<text:s/>(800.000)<text:s/>δραχμών,<text:s/>καταβάλλεται<text:s/>από<text:s/>τον<text:s/>ειδικό<text:s/>λογαριασμό<text:s/>για<text:s/>την<text:s/>ενίσχυση<text:s/>των<text:s/>εισοδημάτων<text:s/>τους<text:s/>μια<text:s/>φορά<text:s/>κατ'<text:s/>έτος,<text:s/>η<text:s/>διαφορά<text:s/>του<text:s/>ετήσιου<text:s/>εισοδήματος<text:s/>μέχρι<text:s/>του<text:s/>ποσού<text:s/>των<text:s/>οκτακοσίων<text:s/>χιλιάδων<text:s/>(800.000)<text:s/>δραχμών.<text:s/>Από<text:s/>τον<text:s/>ίδιο<text:s/>λογαριασμό<text:s/>μπορεί<text:s/>να<text:s/>διατίθενται<text:s/>χρήματα<text:s/>σε<text:s/>συμβολαιογράφους<text:s/>που<text:s/>έχουν<text:s/>την<text:s/>έδρα<text:s/>τους<text:s/>σε<text:s/>πόλεις<text:s/>παραμεθόριων<text:s/>περιοχών<text:s/>ανεξαρτήτως<text:s/>πληθυσμού,<text:s/>εφόσον<text:s/>οι<text:s/>πρόσοδοι<text:s/>αυτοί<text:s/>δεν<text:s/>υπερβαίνουν<text:s/>τις<text:s/>ενενήντα<text:s/>χιλιάδες<text:s/>(90.000)<text:s/>δραχμές<text:s/>το<text:s/>μήνα.<text:s/>Τα<text:s/>χρήματα<text:s/>διατίθενται<text:s/>με<text:s/>απόφαση<text:s/>του<text:s/>Υπουργού<text:s/>Δικαιοσύνης<text:s/>μετά<text:s/>από<text:s/>γνώμη<text:s/>της<text:s/>Συντονιστικής<text:s/>Επιτροπής<text:s/>των<text:s/>Συμβολαιογραφικών<text:s/>Συλλόγων<text:s/>Ελλάδος.<text:s/>Προκειμένου<text:s/>η<text:s/>Συντονιστική<text:s/>Επιτροπή<text:s/>Συμβολαιογραφικών<text:s/>Συλλόγων<text:s/>Ελλάδος<text:s/>να<text:s/>μορφώσει<text:s/>γνώμη,<text:s/>δικαιούται<text:s/>να<text:s/>λαμβάνει<text:s/>γνώση<text:s/>της<text:s/></text:span></text:p>
      <text:p text:style-name="P832"><text:span text:style-name="T832_1">κίνησης<text:s/>του<text:s/>λογαριασμού<text:s/>αυτού<text:s/>από<text:s/>την<text:s/>Τράπεζα<text:s/>της<text:s/>Ελλάδος<text:s/>και<text:s/>του<text:s/>αριθμού<text:s/>των<text:s/>δικαιούχων<text:s/>συμβολαιογράφων<text:s/>από<text:s/>το<text:s/>Υπουργείο<text:s/>Δικαιοσύνης.<text:s/>Από<text:s/>τον<text:s/>ίδιο<text:s/>λογαριασμό<text:s/>καλύπτονται<text:s/>τα<text:s/>έξοδα<text:s/>για<text:s/>τη<text:s/>λειτουργία<text:s/>των<text:s/>σεμιναρίων<text:s/>επιμόρφωσης.</text:span></text:p>
      <text:p text:style-name="P833"><text:span text:style-name="T833_1">3.</text:span><text:span text:style-name="T833_2"><text:s/>Ποσοστό<text:s/>υπέρ<text:s/>του<text:s/>ειδικού<text:s/>λογαριασμού<text:s/>δεν<text:s/>παρακρατείται<text:s/>εφόσον<text:s/>στο<text:s/>λογαριασμό<text:s/>της<text:s/>Τράπεζας<text:s/>της<text:s/>Ελλάδος<text:s/>απομένει<text:s/>υπόλοιπο<text:s/>που<text:s/>είναι<text:s/>διπλάσιο<text:s/>του<text:s/>ποσού<text:s/>που<text:s/>καταβλήθηκε<text:s/>το<text:s/>προηγούμενο<text:s/>έτος<text:s/>στους<text:s/>δικαιούχους<text:s/>και<text:s/>επαρκεί<text:s/>για<text:s/>την<text:s/>κάλυψη<text:s/>των<text:s/>δικαιούχων.</text:span></text:p>
      <text:p text:style-name="P834"><text:span text:style-name="T834_1">4.</text:span><text:span text:style-name="T834_2"><text:s/>Το<text:s/>ποσό<text:s/>που<text:s/>απομένει<text:s/>μετά<text:s/>τις<text:s/>αφαιρέσεις<text:s/>κατανέ-<text:s/>μεται<text:s/>ισομερώς<text:s/>με<text:s/>μέριμνα<text:s/>του<text:s/>οικείου<text:s/>Συμβολαιογραφικού<text:s/>Συλλόγου<text:s/>ή<text:s/>του<text:s/>εντεταλμένου<text:s/>συμβολαιογράφου<text:s/>μεταξύ<text:s/>των<text:s/>δικαιούχων<text:s/>της<text:s/>αυτής<text:s/>ειρηνοδικειακής<text:s/>περιφέρειας<text:s/>που<text:s/>αναφέρονται<text:s/>στο<text:s/>άρθρο<text:s/>121.</text:span></text:p>
      <text:h text:style-name="P835" text:outline-level="6"><text:span text:style-name="T835_1">Άρθρο<text:s/></text:span></text:h>
      <text:h text:style-name="P836" text:outline-level="6"><text:span text:style-name="T836_1">121Δικαιούχοι<text:s/>μερίσματος.</text:span></text:h>
      <text:p text:style-name="P837"><text:span text:style-name="T837_1">1.</text:span><text:span text:style-name="T837_2"><text:s/>Δικαιούχοι<text:s/>μερίσματος<text:s/>είναι:</text:span></text:p>
      <text:p text:style-name="P838"><text:span text:style-name="T838_1">α)</text:span><text:span text:style-name="T838_2"><text:tab/></text:span><text:span text:style-name="T838_3">Οι<text:s/>εν<text:s/>ενεργεία<text:s/>συμβολαιογράφοι,<text:s/>που<text:s/>εδρεύουν<text:s/>στην<text:s/>αυτή<text:s/>ειρηνοδικειακή<text:s/>περιφέρεια.<text:s/>Οι<text:s/>περιφέρειες<text:s/>των<text:s/>ειρηνοδικείων<text:s/>που<text:s/>αναφέρονται<text:s/>στην<text:s/>παράγραφο<text:s/>1<text:s/>του<text:s/>άρθρου<text:s/>4<text:s/>του<text:s/>παρόντος<text:s/>για<text:s/>την<text:s/>εφαρμογή<text:s/>των<text:s/>διατάξεων<text:s/>της<text:s/>παρούσας<text:s/>παραγράφου<text:s/>θεωρούνται<text:s/>ως<text:s/>ενιαία<text:s/>περιφέρεια.</text:span></text:p>
      <text:p text:style-name="P839"><text:span text:style-name="T839_1">β)</text:span><text:span text:style-name="T839_2"><text:tab/></text:span><text:span text:style-name="T839_3">Οι<text:s/>συμβολαιογράφοι<text:s/>που<text:s/>εξέρχονται<text:s/>από<text:s/>την<text:s/>υπηρεσία<text:s/>για<text:s/>μία<text:s/>δωδεκαετία<text:s/>από<text:s/>την<text:s/>έξοδό<text:s/>τους<text:s/>και<text:s/>εφόσον<text:s/>λαμβάνουν<text:s/>σύνταξη<text:s/>από<text:s/>το<text:s/>Ταμείο<text:s/>Νομικών<text:s/>και<text:s/>δεν<text:s/>καταλαμβάνουν<text:s/>άλλη<text:s/>έμμισθη<text:s/>δημόσια<text:s/>υπηρεσία<text:s/>ή<text:s/>δεν<text:s/>ασκούν<text:s/>άλλο<text:s/>επάγγελμα<text:s/>για<text:s/>το<text:s/>οποίο<text:s/>είναι<text:s/>ασφαλισμένοι<text:s/>σε<text:s/>οποιονδήποτε<text:s/>φορέα<text:s/>κύριας<text:s/>ή<text:s/>επικουρικής<text:s/>ασφάλισης.</text:span></text:p>
      <text:p text:style-name="P840"><text:span text:style-name="T840_1">Δεν<text:s/>δικαιούται<text:s/>μερίσματος<text:s/>συνταξιούχος<text:s/>συμβολαιογράφος<text:s/>που<text:s/>δεν<text:s/>έχει<text:s/>συμπληρώσει<text:s/>πραγματική<text:s/>υπηρεσία<text:s/>συμβολαιογράφου<text:s/>είκοσι<text:s/>τουλάχιστον<text:s/>ετών.<text:s/>Η<text:s/>διάταξη<text:s/>αυτή<text:s/>ισχύει<text:s/>για<text:s/>τους<text:s/>συμβολαιογράφους<text:s/>που<text:s/>θα<text:s/>συντα-<text:s/>ξιοδοτηθούν<text:s/>μετά<text:s/>την<text:s/>ισχύ<text:s/>του<text:s/>παρόντος.<text:s/>Συνταξιούχοι<text:s/>συμβολαιογράφοι,<text:s/>που<text:s/>έχουν<text:s/>συμπληρώσει<text:s/>και<text:s/>θα<text:s/>συμπληρώσουν<text:s/>το<text:s/>ογδοηκοστό<text:s/>δεύτερο<text:s/>(82ο)<text:s/>έτος<text:s/>της<text:s/>ηλικίας<text:s/>τους,<text:s/>λαμβάνουν<text:s/>δια<text:s/>βίου<text:s/>το<text:s/>πιο<text:s/>πάνω<text:s/>μέρισμα.</text:span></text:p>
      <text:p text:style-name="P841"><text:span text:style-name="T841_1">γ)</text:span><text:span text:style-name="T841_2"><text:tab/></text:span><text:span text:style-name="T841_3">Ο<text:s/>επιζών<text:s/>σύζυγος<text:s/>συμβολαιογράφου,<text:s/>που<text:s/>απεβίωσε<text:s/>ανεξαρτήτως<text:s/>ετών<text:s/>υπηρεσίας<text:s/>αυτού,<text:s/>καθώς<text:s/>και<text:s/>τα<text:s/>ανήλικα<text:s/>ή<text:s/>ενήλικα<text:s/>τέκνα<text:s/>του<text:s/>μέχρι<text:s/>ηλικίας<text:s/>25<text:s/>ετών,<text:s/>εφόσον<text:s/>σπουδάζουν<text:s/>σε<text:s/>ανώτατα<text:s/>ή<text:s/>ανώτερα<text:s/>εκπαιδευτικά<text:s/>ιδρύματα<text:s/>ή<text:s/>ενήλικα<text:s/>τέκνα,<text:s/>αλλά<text:s/>ανίκανα<text:s/>προς<text:s/>εργασία<text:s/>λόγω<text:s/>νόσου.<text:s/>Οι<text:s/>ανωτέρω<text:s/>δικαιούνται<text:s/>να<text:s/>λάβουν<text:s/>μέρισμα<text:s/>επί<text:s/>μία<text:s/>δωδεκαετία<text:s/>από<text:s/>του<text:s/>θανάτου<text:s/>του<text:s/>συμβολαιογράφου.<text:s/>Στην<text:s/>περίπτωση<text:s/>αυτή<text:s/>εάν<text:s/>τα<text:s/>δικαιούχα<text:s/>μέρη<text:s/>είναι<text:s/>περισσότερα<text:s/>του<text:s/>ενός<text:s/>το<text:s/>μέρισμα<text:s/>κατανέμεται<text:s/>συμμέτρως.</text:span></text:p>
      <text:p text:style-name="P842"><text:span text:style-name="T842_1">δ)</text:span><text:span text:style-name="T842_2"><text:tab/></text:span><text:span text:style-name="T842_3">Οι<text:s/>εξερχόμενοι<text:s/>της<text:s/>υπηρεσίας<text:s/>υπάλληλοι<text:s/>των<text:s/>οικείων<text:s/>Συμβολαιογραφικών<text:s/>Συλλόγων,<text:s/>εφόσον<text:s/>έχουν<text:s/>συμπληρώσει<text:s/>εικοσιπενταετή<text:s/>τουλάχιστον<text:s/>ευδόκιμη<text:s/>υπηρεσία<text:s/>και<text:s/>για<text:s/>διάστημα<text:s/>δύο<text:s/>ετών<text:s/>από<text:s/>την<text:s/>έξοδό<text:s/>τους.</text:span></text:p>
      <text:p text:style-name="P843"><text:span text:style-name="T843_1">2.</text:span><text:span text:style-name="T843_2"><text:s/>Σε<text:s/>περίπτωση<text:s/>θανάτου<text:s/>συνταξιούχου<text:s/>συμβολαιογράφου,<text:s/>που<text:s/>λαμβάνει<text:s/>μέρισμα,<text:s/>ο<text:s/>επιζών<text:s/>σύζυγος<text:s/>και<text:s/>τα<text:s/>ανήλικα<text:s/>ή<text:s/>ενήλικα<text:s/>τέκνα<text:s/>μέχρι<text:s/>ηλικίας<text:s/>25<text:s/>ετών<text:s/>που<text:s/>σπουδάζουν<text:s/>σε<text:s/>ανώτατα<text:s/>ή<text:s/>ανώτερα<text:s/>εκπαιδευτικά<text:s/>ιδρύματα<text:s/>ή<text:s/>ενήλικα<text:s/>τέκνα<text:s/>που<text:s/>είναι<text:s/>ανίκανα<text:s/>προς<text:s/>εργασία<text:s/>λόγω<text:s/>νόσου<text:s/>και<text:s/>εφόσον<text:s/>συντρέχουν<text:s/>οι<text:s/>προϋποθέσεις<text:s/>του<text:s/>εδαφίου<text:s/>γ'<text:s/>της<text:s/>προηγούμενης<text:s/>παραγράφου,<text:s/>δικαιούνται<text:s/>μερίσματος<text:s/>μέχρι<text:s/>τη<text:s/>συμπλήρωση<text:s/>του<text:s/>χρονικού<text:s/>διαστήματος<text:s/>που<text:s/>ο<text:s/>αποβιώσας<text:s/>εδικαιούτο.<text:s/>Η<text:s/>διάταξη<text:s/>του<text:s/>προηγούμενου<text:s/>εδαφίου<text:s/>δεν<text:s/>καταλαμβάνει<text:s/>το<text:s/>τέταρτο<text:s/>εδάφιο<text:s/>της<text:s/>περιπτώσεως<text:s/>β'<text:s/>της<text:s/>παραγράφου<text:s/>1<text:s/>του<text:s/>παρόντος<text:s/>άρθρου.</text:span></text:p>
      <text:p text:style-name="P844"><text:span text:style-name="T844_1">3.</text:span><text:span text:style-name="T844_2"><text:s/>Ως<text:s/>πραγματική<text:s/>υπηρεσία<text:s/>συμβολαιογράφου<text:s/>για<text:s/>την<text:s/>εφαρμογή<text:s/>των<text:s/>διατάξεων<text:s/>του<text:s/>παρόντος<text:s/>άρθρου<text:s/>λογίζεται<text:s/>ο<text:s/>χρόνος<text:s/>που<text:s/>αναγνωρίζεται<text:s/>από<text:s/>το<text:s/>Ταμείο<text:s/>Ασφαλί-<text:s/>σεως<text:s/>Συμβολαιογράφων<text:s/>ως<text:s/>χρόνος<text:s/>ασφάλισης.</text:span></text:p>
      <text:p text:style-name="P845"><text:span text:style-name="T845_1">4.</text:span><text:span text:style-name="T845_2"><text:s/>Η<text:s/>ανικανότητα<text:s/>προς<text:s/>εργασία<text:s/>λόγω<text:s/>νόσου<text:s/>για<text:s/>την<text:s/>εφαρμογή<text:s/>των<text:s/>διατάξεων<text:s/>του<text:s/>παρόντος<text:s/>άρθρου<text:s/>βεβαιώνεται<text:s/>με<text:s/>απόφαση<text:s/>της<text:s/>αρμόδιας<text:s/>υγειονομικής<text:s/>επιτροπής,<text:s/>σύμφωνα<text:s/>με<text:s/>τις<text:s/>σχετικές<text:s/>διατάξεις<text:s/>της<text:s/>νομοθεσίας<text:s/>του<text:s/>Ταμείου<text:s/>Νομικών.</text:span></text:p>
      <text:p text:style-name="P846"><text:span text:style-name="T846_1">5.</text:span><text:span text:style-name="T846_2"><text:s/>Η<text:s/>μη<text:s/>άσκηση<text:s/>ετέρου<text:s/>επαγγέλματος<text:s/>και<text:s/>η<text:s/>μη<text:s/>ασφάλιση<text:s/>για<text:s/>το<text:s/>λόγο<text:s/>τούτο<text:s/>σε<text:s/>φορέα<text:s/>κύριας<text:s/>ή<text:s/>επικουρικής<text:s/>ασφάλισης<text:s/>για<text:s/>την<text:s/>εφαρμογή<text:s/>των<text:s/>διατάξεων<text:s/>του<text:s/>παρόντος<text:s/>βεβαιώνεται:<text:s/>α)<text:s/>με<text:s/>υπεύθυνη<text:s/>δήλωση<text:s/>του<text:s/>άρθρου<text:s/>8<text:s/>του<text:s/>Ν.<text:s/>1599/1986<text:s/>του<text:s/>ενδιαφερομένου,<text:s/>β)<text:s/>από<text:s/>επικυρωμένο<text:s/>αντίγραφο<text:s/>της<text:s/>δήλωσης<text:s/>φορολογίας<text:s/>εισοδήματος,<text:s/>που<text:s/>υποβάλλει<text:s/>ο<text:s/>ενδιαφερόμενος<text:s/>στον<text:s/>οικείο<text:s/>Συμβολαιογραφικό<text:s/>Σύλλογο.<text:s/>Ο<text:s/>Σύλλογος<text:s/>μπορεί<text:s/>να<text:s/>ζητήσει<text:s/>οποιαδήποτε<text:s/>άλλα<text:s/>πρόσθετα<text:s/>στοιχεία<text:s/>κρίνει<text:s/>αναγκαία.</text:span></text:p>
      <text:h text:style-name="P847" text:outline-level="6"><text:span text:style-name="T847_1">Άρθρο<text:s/>122</text:span></text:h>
      <text:p text:style-name="P848"><text:span text:style-name="T848_1">Διπλότυπα<text:s/>καταβολής<text:s/>δικαιωμάτων.</text:span></text:p>
      <text:p text:style-name="P849"><text:span text:style-name="T849_1">Ο<text:s/>συμβολαιογράφος<text:s/>που<text:s/>συντάσσει<text:s/>συμβόλαια,<text:s/>πράξεις<text:s/>ή<text:s/>εκθέσεις<text:s/>που<text:s/>αναφέρονται<text:s/>στα<text:s/>άρθρα<text:s/>115,<text:s/>117<text:s/>και<text:s/>118<text:s/>οφείλει<text:s/>να<text:s/>επισυνάπτει<text:s/>σε<text:s/>αυτά<text:s/>το<text:s/>διπλότυπο<text:s/>καταβολής<text:s/>των<text:s/>δικαιωμάτων<text:s/>στον<text:s/>οικείο<text:s/>Συμβολαιογραφικό<text:s/>Σύλλογο<text:s/>ή<text:s/>στον<text:s/>εντεταλμένο<text:s/>συμβολαιογράφο.</text:span></text:p>
      <text:h text:style-name="P850" text:outline-level="6"><text:span text:style-name="T850_1">Άρθρο<text:s/>123</text:span></text:h>
      <text:p text:style-name="P851"><text:span text:style-name="T851_1">Ανεκχώρητο<text:s/>και<text:s/>ακατάσχετο<text:s/>δικαιωμάτων.</text:span></text:p>
      <text:p text:style-name="P852"><text:span text:style-name="T852_1">Τα<text:s/>συμβολαιογραφικά<text:s/>δικαιώματα,<text:s/>που<text:s/>αναφέρονται<text:s/>στα<text:s/>άρθρα<text:s/>115,<text:s/>117<text:s/>και<text:s/>118:<text:s/>α)<text:s/>δεν<text:s/>εκχωρούνται,<text:s/>εκτός<text:s/>από<text:s/>τις<text:s/>περιπτώσεις<text:s/>εξόφλησης<text:s/>στεγαστικών<text:s/>δανείων<text:s/>από<text:s/>το<text:s/>Ταχυδρομικό<text:s/>Ταμιευτήριο,<text:s/>το<text:s/>Ταμείο<text:s/>Παρακαταθηκών<text:s/>και<text:s/>Δανείων<text:s/>ή<text:s/>από<text:s/>οποιαδήποτε<text:s/>Τράπεζα<text:s/>και<text:s/>β)δεν<text:s/>κατάσχονται,<text:s/>παρά<text:s/>μόνο:<text:s/>αα)<text:s/>λόγω<text:s/>οφειλής<text:s/>προς<text:s/>τον<text:s/>οικείο<text:s/>Συμβολαιογραφικό<text:s/>Σύλλογο<text:s/>ή<text:s/>τον<text:s/>εντεταλμένο<text:s/>συμβολαιογράφο,<text:s/>από<text:s/>καθυστερούμενα<text:s/>ποσά<text:s/>από<text:s/>δικαιώματα<text:s/>των<text:s/>άρθρων<text:s/>115,<text:s/>117<text:s/>και<text:s/>118<text:s/>του<text:s/>παρόντος<text:s/>και<text:s/>ββ)<text:s/>λόγω<text:s/>διατροφής<text:s/>συζύγου,<text:s/>ανιόντων<text:s/>ή<text:s/>κατιόντων,<text:s/>έως<text:s/>το<text:s/>1/4<text:s/>ολόκληρου<text:s/>του<text:s/>ποσού.</text:span></text:p>
      <text:h text:style-name="P853" text:outline-level="6"><text:span text:style-name="T853_1">Άρθρο<text:s/>124</text:span></text:h>
      <text:p text:style-name="P854"><text:span text:style-name="T854_1">Δικαιώματα<text:s/>επί<text:s/>αδειών.</text:span></text:p>
      <text:p text:style-name="P855"><text:span text:style-name="T855_1">Συμβολαιογράφος<text:s/>που<text:s/>βρίσκεται<text:s/>σε<text:s/>κανονική<text:s/>ή<text:s/>αναρ-<text:s/>ρωτική<text:s/>ή<text:s/>εκπαιδευτική<text:s/>άδεια<text:s/>και<text:s/>με<text:s/>τις<text:s/>προϋποθέσεις<text:s/>που<text:s/>αναφέρονται<text:s/>στο<text:s/>άρθρο<text:s/>29<text:s/>δικαιούται<text:s/>κατά<text:s/>τη<text:s/>διάρκεια<text:s/>της<text:s/>απουσίας<text:s/>του<text:s/>να<text:s/>λάβει<text:s/>το<text:s/>μέρισμα<text:s/>από<text:s/>τη<text:s/>διανομή,<text:s/>σύμφωνα<text:s/>με<text:s/>το<text:s/>άρθρο<text:s/>120<text:s/>αυτού<text:s/>του<text:s/>Κώδικα.</text:span></text:p>
      <text:h text:style-name="P856" text:outline-level="6"><text:span text:style-name="T856_1">Άρθρο<text:s/>125<text:s/></text:span></text:h>
      <text:h text:style-name="P857" text:outline-level="6"><text:span text:style-name="T857_1">Αποκλεισμός<text:s/>και<text:s/>διακοπή<text:s/>καταβολής<text:s/>μερίσματος.</text:span></text:h>
      <text:p text:style-name="P858"><text:span text:style-name="T858_1">1.</text:span><text:span text:style-name="T858_2"><text:s/>Δεν<text:s/>λαμβάνει<text:s/>μέρισμα:</text:span></text:p>
      <text:p text:style-name="P859"><text:span text:style-name="T859_1">α)</text:span><text:span text:style-name="T859_2"><text:tab/></text:span><text:span text:style-name="T859_3">Όποιος<text:s/>έχει<text:s/>τιμωρηθεί<text:s/>πειθαρχικώς<text:s/>με<text:s/>την<text:s/>ποινή<text:s/>της<text:s/>οριστικής<text:s/>ή<text:s/>προσωρινής<text:s/>παύσης<text:s/>ή<text:s/>έχει<text:s/>τεθεί<text:s/>σε<text:s/>αργία<text:s/>για<text:s/>όσο<text:s/>χρόνο<text:s/>διήρκεσε<text:s/>λόγω<text:s/>της<text:s/>ποινής<text:s/>η<text:s/>αποχή<text:s/>ή<text:s/>η<text:s/>αργία<text:s/>από<text:s/>τα<text:s/>καθήκοντά<text:s/>του.</text:span></text:p>
      <text:p text:style-name="P860"><text:span text:style-name="T860_1">β)</text:span><text:span text:style-name="T860_2"><text:tab/></text:span><text:span text:style-name="T860_3">Όποιος<text:s/>απέχει<text:s/>περισσότερο<text:s/>από<text:s/>δέκα<text:s/>ημέρες<text:s/>χωρίς<text:s/>νόμιμο<text:s/>λόγο<text:s/>από<text:s/>την<text:s/>άσκηση<text:s/>των<text:s/>καθηκόντων<text:s/>του<text:s/>και<text:s/>για<text:s/>όσο<text:s/>χρόνο<text:s/>διήρκεσε<text:s/>η<text:s/>αποχή.</text:span></text:p>
      <text:p text:style-name="P861"><text:span text:style-name="T861_1">γ)</text:span><text:span text:style-name="T861_2"><text:tab/></text:span><text:span text:style-name="T861_3">Όποιος<text:s/>καθυστερεί<text:s/>να<text:s/>αποδώσει<text:s/>στο<text:s/>Συμβολαιογραφικό<text:s/>Σύλλογο<text:s/>ή<text:s/>στον<text:s/>εντεταλμένο<text:s/>συμβολαιογράφο<text:s/>δικαιώματα<text:s/>που<text:s/>έχει<text:s/>εισπράξει<text:s/>από<text:s/>συμβόλαια<text:s/>που<text:s/>υπάγονται<text:s/>στα<text:s/>άρθρα<text:s/>115,<text:s/>117<text:s/>και<text:s/>118<text:s/>και<text:s/>έως<text:s/>την<text:s/>πλήρη<text:s/>απόδοσή<text:s/>τους.<text:s/>Η<text:s/>διαπίστωση<text:s/>των<text:s/>περιπτώσεων<text:s/>β'<text:s/>και<text:s/>γ'της<text:s/>παραγράφου<text:s/>αυτής<text:s/>γίνεται<text:s/>από<text:s/>το<text:s/>διοικητικό<text:s/>συμβούλιο<text:s/>του<text:s/>Συμβολαιογραφικού<text:s/>Συλλόγου,<text:s/>το<text:s/>οποίο<text:s/>επιβάλλει<text:s/>και<text:s/>τη<text:s/>διακοπή<text:s/>καταβολής<text:s/>του<text:s/>μερίσματος.</text:span></text:p>
      <text:p text:style-name="P862"><text:span text:style-name="T862_1">2.</text:span><text:span text:style-name="T862_2"><text:s/>Το<text:s/>μέρισμα<text:s/>διακόπτεται,<text:s/>όταν<text:s/>ο<text:s/>δικαιούχος<text:s/>καταδικαστεί<text:s/>αμετάκλητα<text:s/>για<text:s/>κακούργημα.</text:span></text:p>
      <text:p text:style-name="P863"><text:span text:style-name="T863_1">ΚΕΦΑΜΑΙΟ<text:s/>ΔΕΥΤΕΡΟΑΡΧΕΙΑ<text:s/>-<text:s/>ΑΡΧΕΙΟΦΥΜΑΚΕΙΑ</text:span></text:p>
      <text:h text:style-name="P864" text:outline-level="6"><text:span text:style-name="T864_1">Άρθρο<text:s/>126<text:s/></text:span></text:h>
      <text:h text:style-name="P865" text:outline-level="6"><text:span text:style-name="T865_1">Σύσταση<text:s/>και<text:s/>έργο<text:s/>αρχειοφυλακείων.</text:span></text:h>
      <text:p text:style-name="P866"><text:span text:style-name="T866_1">1.</text:span><text:span text:style-name="T866_2"><text:s/>Σε<text:s/>κάθε<text:s/>πόλη<text:s/>που<text:s/>εδρεύουν<text:s/>δέκα<text:s/>ή<text:s/>περισσότεροι<text:s/>συμβολαιογράφοι<text:s/>δύναται<text:s/>να<text:s/>συσταθεί<text:s/>αρχειοφυλακείο,<text:s/>με<text:s/>απόφαση<text:s/>του<text:s/>Υπουργού<text:s/>Δικαιοσύνης,<text:s/>μετά<text:s/>από<text:s/>σύμφωνη<text:s/>γνώμη<text:s/>του<text:s/>οικείου<text:s/>Συμβολαιογραφικού<text:s/>Συλλόγου.</text:span></text:p>
      <text:p text:style-name="P867"><text:span text:style-name="T867_1">2.</text:span><text:span text:style-name="T867_2"><text:s/>Το<text:s/>αρχειοφυλακείο<text:s/>υπάγεται<text:s/>στον<text:s/>οικείο<text:s/>Συμβολαιογραφικό<text:s/>Σύλλογο.</text:span></text:p>
      <text:p text:style-name="P868"><text:span text:style-name="T868_1">3.</text:span><text:span text:style-name="T868_2"><text:s/>Έργο<text:s/>του<text:s/>αρχειοφυλακείου<text:s/>είναι<text:s/>η<text:s/>φύλαξη<text:s/>των<text:s/>αρχείων<text:s/>των<text:s/>συμβολαιογράφων<text:s/>που<text:s/>παραδίδονται<text:s/>σε<text:s/>αυτό.</text:span></text:p>
      <text:p text:style-name="P869"><text:span text:style-name="T869_1">4.</text:span><text:span text:style-name="T869_2"><text:s/>Αντίγραφα<text:s/>των<text:s/>συμβολαίων<text:s/>και<text:s/>των<text:s/>εγγράφων<text:s/>που<text:s/>φυλάσσονται<text:s/>στο<text:s/>αρχειοφυλακείο<text:s/>χορηγούνται<text:s/>σε<text:s/>κα-<text:s/>θέναν<text:s/>που<text:s/>έχει<text:s/>έννομο<text:s/>συμφέρον,<text:s/>σε<text:s/>κάθε<text:s/>δε<text:s/>περίπτωση<text:s/>κατόπιν<text:s/>παραγγελίας<text:s/>του<text:s/>εισαγγελέα<text:s/>πρωτοδικών.<text:s/>Τα<text:s/>αντίγραφα<text:s/>αυτά<text:s/>εκδίδονται<text:s/>από<text:s/>τον<text:s/>αρχειοφύλακα<text:s/>ή<text:s/>τον<text:s/>εντεταλμένο<text:s/>υπάλληλο<text:s/>του<text:s/>Συλλόγου.</text:span></text:p>
      <text:p text:style-name="P870"><text:span text:style-name="T870_1">5.</text:span><text:span text:style-name="T870_2"><text:s/>Διαθήκη<text:s/>μυστική<text:s/>ή<text:s/>ιδιόγραφη,<text:s/>που<text:s/>φυλάσσεται<text:s/>στο<text:s/>αρχειοφυλακείο<text:s/>αποδίδεται<text:s/>μόνο<text:s/>στο<text:s/>διαθέτη,<text:s/>μετά<text:s/>από<text:s/>αίτησή<text:s/>του<text:s/>και<text:s/>μετά<text:s/>από<text:s/>προηγούμενη<text:s/>σύνταξη<text:s/>πράξης<text:s/>ανάληψης<text:s/>διαθήκης<text:s/>που<text:s/>συντάσσεται<text:s/>ενώπιον<text:s/>συμβολαιογράφου,<text:s/>της<text:s/>οποίας<text:s/>αντίγραφο<text:s/>προσαρτάται<text:s/>στην<text:s/>πράξη<text:s/>κατάθεσης<text:s/>της<text:s/>διαθήκης.</text:span></text:p>
      <text:p text:style-name="P871"><text:span text:style-name="T871_1">Επιπλέον<text:s/>επί<text:s/>της<text:s/>πράξεως<text:s/>κατάθεσης<text:s/>της<text:s/>διαθήκης,<text:s/>συντάσσεται<text:s/>σχετική<text:s/>έκθεση,<text:s/>που<text:s/>υπογράφεται<text:s/>από<text:s/>το<text:s/>διαθέτη<text:s/>και<text:s/>τον<text:s/>αρχειοφύλακα<text:s/>ή<text:s/>τον<text:s/>εντεταλμένο<text:s/>υπάλληλο<text:s/>του<text:s/>Συλλόγου.</text:span></text:p>
      <text:p text:style-name="P872"><text:span text:style-name="T872_1">6.</text:span><text:span text:style-name="T872_2"><text:s/>Οι<text:s/>διαθήκες<text:s/>που<text:s/>βρίσκονται<text:s/>σε<text:s/>αρχεία<text:s/>συμβολαιογράφων<text:s/>και<text:s/>φυλάσσονται<text:s/>στο<text:s/>αρχειοφυλακείο<text:s/>δημοσιεύονται<text:s/>από<text:s/>τον<text:s/>αρχειοφύλακα<text:s/>ή<text:s/>τον<text:s/>εντεταλμένο<text:s/>υπάλληλο<text:s/>του<text:s/>Συλλόγου<text:s/>σύμφωνα<text:s/>με<text:s/>τις<text:s/>διατάξεις<text:s/>του<text:s/>Αστικού<text:s/>Κώδικα,<text:s/>που<text:s/>εφαρμόζονται<text:s/>αναλόγως.</text:span></text:p>
      <text:p text:style-name="P873"><text:span text:style-name="T873_1">7.</text:span><text:span text:style-name="T873_2"><text:s/>Σε<text:s/>περίπτωση<text:s/>κατά<text:s/>την<text:s/>οποία<text:s/>βάσει<text:s/>των<text:s/>συμβολαίων<text:s/>που<text:s/>φυλάσσονται<text:s/>στο<text:s/>αρχειοφυλακείο<text:s/>απαιτείται<text:s/>η<text:s/>συνέχιση<text:s/>πλειστηριασμού,<text:s/>έκδοση<text:s/>περίληψης<text:s/>κατακυρωτικής<text:s/>έκθεσης,<text:s/>ο<text:s/>αρμόδιος<text:s/>εισαγγελέας<text:s/>πρωτοδικών<text:s/>της<text:s/>πόλης<text:s/>που<text:s/>εδρεύει<text:s/>το<text:s/>αρχειοφυλακείο<text:s/>ορίζει<text:s/>κατά<text:s/>τόπον<text:s/>αρμόδιο<text:s/>συμβολαιογράφο,<text:s/>ως<text:s/>προσωρινό<text:s/>κάτοχο<text:s/>των<text:s/>σχετικών<text:s/>συμβολαίων<text:s/>και<text:s/>εγγράφων<text:s/>που<text:s/>βρίσκονται<text:s/>στο<text:s/>αρχείο,<text:s/>ο<text:s/>οποίος<text:s/>ενεργεί<text:s/>τις<text:s/>σχετικές<text:s/>πράξεις.</text:span></text:p>
      <text:h text:style-name="P874" text:outline-level="6"><text:span text:style-name="T874_1">Άρθρο<text:s/>127<text:s/></text:span></text:h>
      <text:h text:style-name="P875" text:outline-level="6"><text:span text:style-name="T875_1">Πόροι<text:s/>αρχειοφυλακείων.</text:span></text:h>
      <text:p text:style-name="P876"><text:span text:style-name="T876_1">1.</text:span><text:span text:style-name="T876_2"><text:s/>Πόροι<text:s/>του<text:s/>αρχειοφυλακείου<text:s/>είναι<text:s/>τα<text:s/>δικαιώματα<text:s/>από<text:s/>την<text:s/>έκδοση<text:s/>αντιγράφων<text:s/>των<text:s/>συμβολαίων<text:s/>και<text:s/>εγγράφων<text:s/>που<text:s/>φυλάσσονται<text:s/>σε<text:s/>αυτό.<text:s/>Εφόσον<text:s/>τα<text:s/>έσοδα<text:s/>από<text:s/>τους<text:s/>πόρους<text:s/>του<text:s/>προηγούμενου<text:s/>εδαφίου<text:s/>δεν<text:s/>επαρκούν<text:s/>για<text:s/>τη<text:s/>λειτουργία<text:s/>του<text:s/>αρχειοφυλακείου,<text:s/>το<text:s/>υπόλοιπο<text:s/>ποσό<text:s/>για<text:s/>τις<text:s/>δαπάνες<text:s/>λειτουργίας<text:s/>του,<text:s/>στις<text:s/>οποίες<text:s/>περιλαμβάνονται<text:s/>και<text:s/>οι<text:s/>αποδοχές<text:s/>του<text:s/>προσωπικού,<text:s/>βαρύνουν<text:s/>τον<text:s/>οικείο<text:s/>Συμβολαιογραφικό<text:s/>Σύλλογο.</text:span></text:p>
      <text:p text:style-name="P877"><text:span text:style-name="T877_1">2.</text:span><text:span text:style-name="T877_2"><text:s/>Για<text:s/>τέλη<text:s/>και<text:s/>δικαιώματα<text:s/>έκδοσης<text:s/>αντιγράφων<text:s/>και<text:s/>δημοσίευσης<text:s/>διαθηκών<text:s/>το<text:s/>αρχειοφυλακείο<text:s/>ή<text:s/>ο<text:s/>εντεταλμένος<text:s/>υπάλληλος<text:s/>του<text:s/>Συλλόγου<text:s/>εισπράττει<text:s/>ό,τι<text:s/>τέλη<text:s/>και<text:s/>δικαιώματα<text:s/>εισπράττει<text:s/>και<text:s/>ο<text:s/>συμβολαιογράφος<text:s/>αντίστοιχα.</text:span></text:p>
      <text:h text:style-name="P878" text:outline-level="6"><text:span text:style-name="T878_1">Άρθρο<text:s/>128<text:s/></text:span></text:h>
      <text:h text:style-name="P879" text:outline-level="6"><text:span text:style-name="T879_1">Αρχεία<text:s/>αποχωρούντων<text:s/>συμβολαιογράφων.</text:span></text:h>
      <text:p text:style-name="P880"><text:span text:style-name="T880_1">1.</text:span><text:span text:style-name="T880_2"><text:s/>Σε<text:s/>πόλεις<text:s/>που<text:s/>λειτουργεί<text:s/>αρχειοφυλακείο<text:s/>και<text:s/>αυτό<text:s/>δεν<text:s/>επαρκεί<text:s/>κατά<text:s/>την<text:s/>κρίση<text:s/>του<text:s/>διοικητικού<text:s/>συμβουλίου<text:s/>του<text:s/>οικείου<text:s/>Συμβολαιογραφικού<text:s/>Συλλόγου<text:s/>να<text:s/>στεγάσει<text:s/>και<text:s/>άλλα<text:s/>αρχεία<text:s/>συμβολαιογράφων<text:s/>ισχύουν<text:s/>τα<text:s/>ακόλουθα:</text:span></text:p>
      <text:p text:style-name="P881"><text:span text:style-name="T881_1">Το<text:s/>αρχείο<text:s/>συμβολαιογράφου<text:s/>που<text:s/>αποχώρησε<text:s/>κατά<text:s/>οποιονδήποτε<text:s/>τρόπο<text:s/>ή<text:s/>απεβίωσε<text:s/>παραδίδεται<text:s/>με<text:s/>απόφαση<text:s/>του<text:s/>αρμόδιου<text:s/>εισαγγελέα<text:s/>πρωτοδικών,<text:s/>μετά<text:s/>από<text:s/>γνώμη<text:s/>του<text:s/>διοικητικού<text:s/>συμβουλίου<text:s/>του<text:s/>οικείου<text:s/>Συμβολαιογραφικού<text:s/>Συλλόγου,<text:s/>σε<text:s/>εκείνον<text:s/>που<text:s/>διορίζεται<text:s/>στη<text:s/>θέση<text:s/>του<text:s/>συμβολαιογράφου<text:s/>που<text:s/>αποχώρησε<text:s/>ή<text:s/>απεβίωσε.<text:s/>Η<text:s/>σειρά<text:s/>διορισμού<text:s/>καθορίζεται<text:s/>από<text:s/>τη<text:s/>σειρά<text:s/>επιτυχίας<text:s/>στο<text:s/>σχετικό<text:s/>διαγωνισμό.<text:s/>Την<text:s/>ίδια<text:s/>υποχρέωση<text:s/>παραλαβής<text:s/>αρχείου<text:s/>έχει<text:s/>και<text:s/>ο<text:s/>συμβολαιογράφος<text:s/>που<text:s/>καταλαμβάνει<text:s/>κενή<text:s/>θέση<text:s/>με<text:s/>μετάθεσή<text:s/>του<text:s/>από<text:s/>άλλη<text:s/>ειρηνοδικειακή<text:s/>περιφέρεια.</text:span></text:p>
      <text:p text:style-name="P882"><text:span text:style-name="T882_1">Σε<text:s/>περίπτωση<text:s/>που<text:s/>καταργηθεί<text:s/>η<text:s/>θέση<text:s/>συμβολαιογράφου<text:s/>που<text:s/>αποχώρησε<text:s/>ή<text:s/>απεβίωσε,<text:s/>το<text:s/>αρχείο<text:s/>του,<text:s/>με<text:s/>απόφαση<text:s/>του<text:s/>αρμόδιου<text:s/>εισαγγελέα<text:s/>μετά<text:s/>από<text:s/>γνώμη<text:s/>του<text:s/>διοικητικού<text:s/>συμβουλίου<text:s/>του<text:s/>οικείου<text:s/>Συμβολαιογραφικού<text:s/>Συλλόγου,<text:s/>παραδίδεται<text:s/>οριστικά<text:s/>σε<text:s/>έναν<text:s/>από<text:s/>τους<text:s/>συμβολαιογράφους<text:s/>που<text:s/>υπηρετεί<text:s/>στην<text:s/>αυτή<text:s/>πόλη<text:s/>ή<text:s/>εάν<text:s/>στην<text:s/>πόλη<text:s/>αυτή<text:s/>δεν<text:s/>υπηρετεί<text:s/>άλλος<text:s/>συμβολαιογράφος,<text:s/>τότε<text:s/>παραδίδεται<text:s/>σε<text:s/>έναν<text:s/>συμβολαιογράφο<text:s/>που<text:s/>εδρεύει<text:s/>στην<text:s/>αυτή<text:s/>ειρηνοδικειακή<text:s/>περιφέρεια<text:s/>και<text:s/>εν<text:s/>ελλείψει<text:s/>και<text:s/>τούτου<text:s/>το<text:s/>αρχείο<text:s/>παραδίδεται<text:s/>σε<text:s/>συμβολαιογράφο<text:s/>όμορης<text:s/>ειρηνοδικειακής<text:s/>περιφέρειας<text:s/>που<text:s/>ορίζεται<text:s/>από<text:s/>το<text:s/>διοικητικό<text:s/>συμβούλιο<text:s/>του<text:s/>οικείου<text:s/>Συμβολαιογραφικού<text:s/>Συλλόγου.<text:s/>Μέχρι<text:s/>τον<text:s/>ορισμό<text:s/>οριστικού<text:s/>αρχειοφύλακα<text:s/>ο<text:s/>αρμόδιος<text:s/>εισαγγελέας<text:s/>ορίζει<text:s/>έναν<text:s/>από<text:s/>τους<text:s/>συμβολαιογράφους<text:s/>που<text:s/>υπηρετούν<text:s/>στην<text:s/>αυτή<text:s/>ει-<text:s/>ρηνοδικειακή<text:s/>περιφέρεια<text:s/>ως<text:s/>προσωρινό<text:s/>αρχειοφύλακα,<text:s/>ο<text:s/>οποίος<text:s/>έχει<text:s/>την<text:s/>ευθύνη<text:s/>φύλαξης<text:s/>και<text:s/>λειτουργίας<text:s/>του<text:s/>αρχείου.</text:span></text:p>
      <text:p text:style-name="P883"><text:span text:style-name="T883_1">2.</text:span><text:span text:style-name="T883_2"><text:s/>Τα<text:s/>ανωτέρω<text:s/>ισχύουν<text:s/>και<text:s/>για<text:s/>άλλα<text:s/>αρχεία<text:s/>συμβολαιογράφων<text:s/>που<text:s/>κατείχε<text:s/>ο<text:s/>συμβολαιογράφος<text:s/>που<text:s/>αποχώρησε<text:s/>ή<text:s/>απεβίωσε.<text:s/>Ο<text:s/>εισαγγελέας<text:s/>μπορεί<text:s/>στις<text:s/>περιπτώσεις<text:s/>αυτές<text:s/>να<text:s/>κατανέμει,<text:s/>με<text:s/>αιτιολογημένη<text:s/>διάταξή<text:s/>του,<text:s/>τα<text:s/>αρχεία<text:s/>του<text:s/>προηγούμενου<text:s/>εδαφίου<text:s/>σε<text:s/>περισσότερους<text:s/>συμβολαιογράφους<text:s/>που<text:s/>τυχόν<text:s/>υπηρετούν<text:s/>στην<text:s/>ίδια<text:s/>έδρα.</text:span></text:p>
      <text:p text:style-name="P884"><text:span text:style-name="T884_1">3.</text:span><text:span text:style-name="T884_2"><text:s/>Ο<text:s/>συμβολαιογράφος<text:s/>που<text:s/>εξέρχεται<text:s/>από<text:s/>την<text:s/>υπηρεσία<text:s/>ή<text:s/>οποιοσδήποτε<text:s/>άλλος<text:s/>κατέχει<text:s/>αρχείο<text:s/>υποχρεούται<text:s/>να<text:s/>το<text:s/>παραδώσει<text:s/>σύμφωνα<text:s/>με<text:s/>τα<text:s/>αναφερόμενα<text:s/>στις<text:s/>προηγούμενες<text:s/>παραγράφους.</text:span></text:p>
      <text:p text:style-name="P885"><text:span text:style-name="T885_1">Όποιος<text:s/>αρνείται,<text:s/>παρότι<text:s/>προσκλήθηκε,<text:s/>να<text:s/>παραδώσει<text:s/>αρχείο<text:s/>που<text:s/>δεν<text:s/>έχει<text:s/>δικαίωμα<text:s/>να<text:s/>κατέχει,<text:s/>τιμωρείται<text:s/>με<text:s/>φυλάκιση,<text:s/>εάν<text:s/>δε<text:s/>έχει<text:s/>την<text:s/>ιδιότητα<text:s/>του<text:s/>δημοσίου<text:s/>υπαλλήλου<text:s/>διώκεται<text:s/>και<text:s/>κατά<text:s/>τις<text:s/>οικείες<text:s/>διατάξεις<text:s/>του<text:s/>Ποινικού<text:s/>Κώδικα.</text:span></text:p>
      <text:p text:style-name="P886"><text:span text:style-name="T886_1">4.</text:span><text:span text:style-name="T886_2"><text:s/>Στην<text:s/>περίπτωση<text:s/>κατά<text:s/>την<text:s/>οποία<text:s/>διοριστεί<text:s/>στην<text:s/>αυτή<text:s/>ειρηνοδικειακή<text:s/>περιφέρεια<text:s/>ως<text:s/>συμβολαιογράφος<text:s/>σύζυγος<text:s/>ή<text:s/>τέκνο<text:s/>συμβολαιογράφου<text:s/>που<text:s/>έχει<text:s/>εξέλθει<text:s/>της<text:s/>υπηρεσίας,<text:s/>ο<text:s/>διορισθείς<text:s/>δικαιούται<text:s/>να<text:s/>ζητήσει<text:s/>την<text:s/>παράδοση<text:s/>σε<text:s/>αυτόν<text:s/>του<text:s/>αρχείου<text:s/>του<text:s/>συζύγου<text:s/>ή<text:s/>του<text:s/>γονέα<text:s/>από<text:s/>εκείνον<text:s/>που<text:s/>το<text:s/>κατέχει,<text:s/>με<text:s/>τον<text:s/>όρο<text:s/>να<text:s/>του<text:s/>παραδώσει<text:s/>αρχείο<text:s/>που<text:s/>τυχόν<text:s/>ο<text:s/>ίδιος<text:s/>κατέχει.<text:s/>Κατά<text:s/>σειρά<text:s/>το<text:s/>αρχείο<text:s/>δικαιούνται<text:s/>τα<text:s/>τέκνα<text:s/>και<text:s/>από<text:s/>αυτά<text:s/>το<text:s/>μεγαλύτερο<text:s/>σε<text:s/>ηλικία<text:s/>και<text:s/>εφόσον<text:s/>δεν<text:s/>υπάρχουν<text:s/>τέκνα,<text:s/>ο<text:s/>σύζυγος.</text:span></text:p>
      <text:p text:style-name="P887"><text:span text:style-name="T887_1">5.</text:span><text:span text:style-name="T887_2"><text:s/>Ο<text:s/>οριστικός<text:s/>ή<text:s/>προσωρινός<text:s/>αρχειοφύλακας<text:s/>ενεργεί<text:s/>τις<text:s/>πράξεις<text:s/>που<text:s/>αναφέρονται<text:s/>στην<text:s/>παράγραφο<text:s/>7<text:s/>του<text:s/>άρθρου<text:s/>126<text:s/>του<text:s/>παρόντος.</text:span></text:p>
      <text:h text:style-name="P888" text:outline-level="6"><text:span text:style-name="T888_1">Άρθρο<text:s/>129<text:s/></text:span></text:h>
      <text:h text:style-name="P889" text:outline-level="6"><text:span text:style-name="T889_1">Παράδοση<text:s/>αρχείου<text:s/>συμβολαιογράφου.</text:span></text:h>
      <text:p text:style-name="P890"><text:span text:style-name="T890_1">1.</text:span><text:span text:style-name="T890_2"><text:s/>Για<text:s/>την<text:s/>προσωρινή<text:s/>ή<text:s/>οριστική<text:s/>παράδοση<text:s/>αρχείου<text:s/>συμβολαιογράφου<text:s/>συντάσσεται<text:s/>σε<text:s/>τέσσερα<text:s/>αντίγραφα<text:s/>πρωτόκολλο<text:s/>παράδοσης<text:s/>και<text:s/>παραλαβής<text:s/>που<text:s/>υπογράφεται<text:s/>από<text:s/>εκείνον<text:s/>που<text:s/>παραδίδει<text:s/>και<text:s/>από<text:s/>αυτόν<text:s/>που<text:s/>παρα-<text:s/>λαμβάνει<text:s/>το<text:s/>αρχείο,<text:s/>οι<text:s/>οποίοι<text:s/>και<text:s/>λαμβάνουν<text:s/>από<text:s/>ένα<text:s/>αντίγραφο<text:s/>του<text:s/>πρωτοκόλλου<text:s/>παράδοσης<text:s/>-<text:s/>παραλαβής.</text:span></text:p>
      <text:p text:style-name="P891"><text:span text:style-name="T891_1">2.</text:span><text:span text:style-name="T891_2"><text:s/>Εκείνος<text:s/>που<text:s/>παραδίδει<text:s/>το<text:s/>αρχείο<text:s/>έχει<text:s/>υποχρέωση,<text:s/>χωρίς<text:s/>υπαίτια<text:s/>καθυστέρηση,<text:s/>να<text:s/>υποβάλλει<text:s/>αντίγραφο<text:s/>του<text:s/>πρωτοκόλλου<text:s/>παράδοσης<text:s/>-<text:s/>παραλαβής<text:s/>προς<text:s/>τον<text:s/>πρόεδρο<text:s/>του<text:s/>συμβουλίου<text:s/>ή<text:s/>τον<text:s/>δικαστή<text:s/>που<text:s/>διευθύνει<text:s/>το<text:s/>πρωτοδικείο<text:s/>και<text:s/>τον<text:s/>αρμόδιο<text:s/>εισαγγελέα<text:s/>πρωτοδικών.</text:span></text:p>
      <text:h text:style-name="P892" text:outline-level="6"><text:span text:style-name="T892_1">Άρθρο<text:s/>130<text:s/></text:span></text:h>
      <text:h text:style-name="P893" text:outline-level="6"><text:span text:style-name="T893_1">Καταστροφή<text:s/>εγγράφων<text:s/>αρχείων<text:s/>συμβολαιογράφων.</text:span></text:h>
      <text:p text:style-name="P894"><text:span text:style-name="T894_1">1.</text:span><text:span text:style-name="T894_2"><text:s/>Από<text:s/>τα<text:s/>συμβόλαια<text:s/>και<text:s/>από<text:s/>άλλα<text:s/>έγγραφα<text:s/>που<text:s/>προ-<text:s/>σαρτώνται<text:s/>στα<text:s/>συμβόλαια<text:s/>των<text:s/>συμβολαιογράφων<text:s/>ή<text:s/>ευρί-<text:s/>σκονται<text:s/>σε<text:s/>αρχεία<text:s/>συμβολαιογράφων<text:s/>που<text:s/>φυλάσσονται<text:s/>σε<text:s/>αρχειοφυλακείο<text:s/>ή<text:s/>σε<text:s/>συμβολαιογράφο<text:s/>μπορεί<text:s/>να<text:s/>καταστραφούν:</text:span></text:p>
      <text:p text:style-name="P895"><text:span text:style-name="T895_1">α)</text:span><text:span text:style-name="T895_2"><text:tab/></text:span><text:span text:style-name="T895_3">διαμαρτυρικά<text:s/>που<text:s/>έχουν<text:s/>συνταχθεί<text:s/>προ<text:s/>πενταετίας,<text:s/>β)<text:s/>συνημμένα<text:s/>δικαιολογητικά,<text:s/>που<text:s/>αφορούν<text:s/>πλειστη-<text:s/>ριασμούς,<text:s/>που<text:s/>έχουν<text:s/>ενεργηθεί<text:s/>προ<text:s/>δεκαετίας<text:s/>προκει-<text:s/>μένου<text:s/>για<text:s/>ακίνητα<text:s/>και<text:s/>προ<text:s/>πενταετίας,<text:s/>προκειμένου<text:s/>για<text:s/>κινητά,<text:s/>εκτός<text:s/>των<text:s/>απογράφων,</text:span></text:p>
      <text:p text:style-name="P896"><text:span text:style-name="T896_1">γ)</text:span><text:span text:style-name="T896_2"><text:tab/></text:span><text:span text:style-name="T896_3">συμβόλαια<text:s/>μεταβίβασης<text:s/>αυτοκινήτων<text:s/>με<text:s/>οποιαδήποτε<text:s/>αιτία<text:s/>που<text:s/>έχουν<text:s/>συνταχθεί<text:s/>προ<text:s/>εικοσαετίας,</text:span></text:p>
      <text:p text:style-name="P897"><text:span text:style-name="T897_1">δ)</text:span><text:span text:style-name="T897_2"><text:tab/></text:span><text:span text:style-name="T897_3">κάθε<text:s/>είδους<text:s/>πιστοποιητικά,<text:s/>βεβαιώσεις<text:s/>και<text:s/>υπεύθυνες<text:s/>δηλώσεις,<text:s/>καθώς<text:s/>και<text:s/>σχέδια<text:s/>συμβολαίων<text:s/>που<text:s/>έχουν<text:s/>καταρτισθεί<text:s/>από<text:s/>δικηγόρους<text:s/>και<text:s/>είναι<text:s/>συνημμένα<text:s/>σε<text:s/>συμβόλαια<text:s/>που<text:s/>έχουν<text:s/>υπογραφεί<text:s/>προ<text:s/>δεκαετίας.</text:span></text:p>
      <text:p text:style-name="P898"><text:span text:style-name="T898_1">2.</text:span><text:span text:style-name="T898_2"><text:s/>Η<text:s/>καταστροφή<text:s/>των<text:s/>ανωτέρω<text:s/>συμβολαίων,<text:s/>εγγράφων<text:s/>και<text:s/>δικαιολογητικών<text:s/>γίνεται<text:s/>από<text:s/>τον<text:s/>αρμόδιο<text:s/>αρχειοφύλακα<text:s/>ή<text:s/>συμβολαιογράφο<text:s/>για<text:s/>το<text:s/>αρχείο<text:s/>που<text:s/>κατέχει<text:s/>είτε<text:s/>το<text:s/>προσωπικό<text:s/>είτε<text:s/>άλλου<text:s/>συμβολαιογράφου,<text:s/>παρουσία<text:s/>συμβολαιογράφου<text:s/>που<text:s/>ορίζεται<text:s/>από<text:s/>το<text:s/>διοικητικό<text:s/>συμβούλιο<text:s/>του<text:s/>οικείου<text:s/>Συμβολαιογραφικού<text:s/>Συλλόγου.<text:s/>Για<text:s/>την<text:s/>καταστροφή<text:s/>συντάσσεται<text:s/>πράξη<text:s/>από<text:s/>τον<text:s/>συμβολαι-<text:s/>γράφο<text:s/>που<text:s/>παρίσταται,<text:s/>η<text:s/>οποία<text:s/>υπογράφεται<text:s/>από<text:s/>τον<text:s/>αρχειοφύλακα<text:s/>ή<text:s/>τον<text:s/>εντεταλμένο<text:s/>υπάλληλο<text:s/>του<text:s/>οικείου<text:s/>Συμβολαιογραφικού<text:s/>Συλλόγου<text:s/>ή<text:s/>τον<text:s/>κατέχοντα<text:s/>το<text:s/>αρχείο<text:s/>συμβολαιογράφο.<text:s/>Στην<text:s/>πράξη<text:s/>αυτή<text:s/>καταγράφονται<text:s/>οι<text:s/>αριθμοί<text:s/>των<text:s/>πράξεων<text:s/>και<text:s/>των<text:s/>συμβολαίων,<text:s/>όπως<text:s/>έχουν<text:s/>καταχωρηθεί<text:s/>στο<text:s/>ευρετήριο<text:s/>του<text:s/>συμβολαιογράφου,<text:s/>που<text:s/>θα<text:s/>καταστραφούν<text:s/>ή<text:s/>οι<text:s/>αριθμοί<text:s/>των<text:s/>πράξεων<text:s/>και<text:s/>των<text:s/>συμβολαίων<text:s/>που<text:s/>είναι<text:s/>συνημμένα<text:s/>τα<text:s/>έγγραφα<text:s/>που<text:s/>θα<text:s/>καταστραφούν<text:s/>και<text:s/>η<text:s/>χρονολογία<text:s/>αυτών<text:s/>των<text:s/>πράξεων<text:s/>ή<text:s/>των<text:s/>συμβολαίων.<text:s/>Αντίγραφο<text:s/>της<text:s/>πράξης<text:s/>καταστροφής<text:s/>συμβολαίων<text:s/>ή<text:s/>εγγράφων<text:s/>υποβάλλεται<text:s/>από<text:s/>τον<text:s/>συντάξαντα<text:s/>συμβολαιογράφο,<text:s/>εντός<text:s/>δεκαπέντε<text:s/>ημερών<text:s/>από<text:s/>την<text:s/>ημέρα<text:s/>σύνταξης<text:s/>της<text:s/>πράξης<text:s/>αυτής<text:s/>στον<text:s/>αρμόδιο<text:s/>εισαγγελέα<text:s/>και<text:s/>στον<text:s/>πρόεδρο<text:s/>του<text:s/>συμβουλίου<text:s/>ή<text:s/>στον<text:s/>δικαστή<text:s/>που<text:s/>διευθύνει<text:s/>το<text:s/>Πρωτοδικείο<text:s/>και<text:s/>στον<text:s/>οικείο<text:s/>Συμβολαιογραφικό<text:s/>Σύλλογο.</text:span></text:p>
      <text:p text:style-name="P899"><text:span text:style-name="T899_1">3.</text:span><text:span text:style-name="T899_2"><text:s/>Συμβολαιογραφικές<text:s/>πράξεις,<text:s/>συνημμένα<text:s/>σε<text:s/>αυτές<text:s/>δι-<text:s/>καιολογητικά<text:s/>και<text:s/>άλλα<text:s/>έγγραφα<text:s/>που<text:s/>έχουν<text:s/>συνταγεί<text:s/>από<text:s/>πεντηκονταετίας<text:s/>και<text:s/>πλέον,<text:s/>μπορούν<text:s/>να<text:s/>παραδίδονται<text:s/>από<text:s/>τον<text:s/>αρχειοφύλακα<text:s/>ή<text:s/>το<text:s/>συμβολαιογράφο<text:s/>που<text:s/>τα<text:s/>κατέχει<text:s/>σε<text:s/>τοπικά<text:s/>νομαρχιακά<text:s/>ιστορικά<text:s/>αρχεία<text:s/>του<text:s/>κράτους,<text:s/>που<text:s/>έχουν<text:s/>ή<text:s/>θέλουν<text:s/>συσταθεί,<text:s/>για<text:s/>φύλαξη<text:s/>και<text:s/>έρευνα.</text:span></text:p>
      <text:p text:style-name="P900"><text:span text:style-name="T900_1">4.</text:span><text:span text:style-name="T900_2"><text:s/>Για<text:s/>τον<text:s/>ίδιο<text:s/>σκοπό<text:s/>μπορεί<text:s/>να<text:s/>παραδίδονται<text:s/>στις<text:s/>υπηρεσίες<text:s/>της<text:s/>προηγούμενης<text:s/>παραγράφου<text:s/>από<text:s/>αρχειοφύλακα<text:s/>ή<text:s/>τους<text:s/>συμβολαιογράφους,<text:s/>ορισμένα<text:s/>από<text:s/>τα<text:s/>έγγραφα<text:s/>των<text:s/>επί<text:s/>μέρους<text:s/>περιπτώσεων<text:s/>της<text:s/>παραγράφου<text:s/>1<text:s/>του<text:s/>παρόντος<text:s/>άρθρου,<text:s/>τα<text:s/>οποία<text:s/>και<text:s/>εξαιρούνται<text:s/>της<text:s/>καταστροφής.</text:span></text:p>
      <text:p text:style-name="P901"><text:span text:style-name="T901_1">5.</text:span><text:span text:style-name="T901_2"><text:s/>Για<text:s/>την<text:s/>παράδοση<text:s/>και<text:s/>παραλαβή<text:s/>των<text:s/>αρχείων<text:s/>των<text:s/>παραγράφων<text:s/>3<text:s/>και<text:s/>4<text:s/>του<text:s/>παρόντος<text:s/>άρθρου<text:s/>συντάσσεται<text:s/>πρωτόκολλο<text:s/>παράδοσης<text:s/>και<text:s/>παραλαβής,<text:s/>που<text:s/>υπογράφεται<text:s/>από<text:s/>τον<text:s/>αρχειοφύλακα<text:s/>ή<text:s/>τον<text:s/>κατέχοντα<text:s/>το<text:s/>αρχείο<text:s/>συμβολαιογράφο,<text:s/>τον<text:s/>εκπρόσωπο<text:s/>της<text:s/>άνω<text:s/>υπηρεσίας<text:s/>και<text:s/>από<text:s/>το<text:s/>συμβολαιογράφο<text:s/>που<text:s/>ορίζεται<text:s/>από<text:s/>το<text:s/>διοικητικό<text:s/>συμβούλιο<text:s/>του<text:s/>οικείου<text:s/>Συμβολαιογραφικού<text:s/>Συλλόγου,<text:s/>υποβάλλεται<text:s/>δε<text:s/>στον<text:s/>αρμόδιο<text:s/>εισαγγελέα,<text:s/>στον<text:s/>πρόεδρο<text:s/>του<text:s/>συμβουλίου<text:s/>ή<text:s/>το<text:s/>δικαστή<text:s/>που<text:s/>διευθύνει<text:s/>το<text:s/>πρωτοδικείο<text:s/>και<text:s/>στον<text:s/>οικείο<text:s/>Συμβολαιογραφικό<text:s/>Σύλλογο.</text:span></text:p>
      <text:h text:style-name="P902" text:outline-level="6"><text:span text:style-name="T902_1">Άρθρο<text:s/>131<text:s/></text:span></text:h>
      <text:h text:style-name="P903" text:outline-level="6"><text:span text:style-name="T903_1">Μικροφωτογράφηση<text:s/>αρχείων.</text:span></text:h>
      <text:p text:style-name="P904"><text:span text:style-name="T904_1">1.</text:span><text:span text:style-name="T904_2"><text:s/>Με<text:s/>προεδρικά<text:s/>διατάγματα,<text:s/>που<text:s/>εκδίδονται<text:s/>με<text:s/>πρόταση<text:s/>του<text:s/>Υπουργού<text:s/>Δικαιοσύνης,<text:s/>μετά<text:s/>από<text:s/>αίτηση<text:s/>του<text:s/>οικείου<text:s/>Συμβολαιογραφικού<text:s/>Συλλόγου,<text:s/>μπορεί<text:s/>η<text:s/>τήρηση<text:s/>των<text:s/>αρχείων<text:s/>που<text:s/>φυλάσσονται<text:s/>σε<text:s/>αρχειοφυλακεία<text:s/>ή<text:s/>σε<text:s/>συμβολαιογράφο<text:s/>να<text:s/>γίνεται<text:s/>με<text:s/>το<text:s/>σύστημα<text:s/>της<text:s/>μικροφω-<text:s/>τογράφησης<text:s/>ή<text:s/>με<text:s/>άλλα<text:s/>μέσα<text:s/>της<text:s/>σύγχρονης<text:s/>τεχνολογίας.</text:span></text:p>
      <text:p text:style-name="P905"><text:span text:style-name="T905_1">2.</text:span><text:span text:style-name="T905_2"><text:s/>Η<text:s/>οργάνωση<text:s/>και<text:s/>λειτουργία<text:s/>των<text:s/>αρχειοφυλακείων<text:s/>ρυθμίζεται<text:s/>με<text:s/>προεδρικά<text:s/>διατάγματα,<text:s/>που<text:s/>εκδίδονται<text:s/>με<text:s/>πρόταση<text:s/>του<text:s/>Υπουργού<text:s/>Δικαιοσύνης.<text:s/>Μέχρι<text:s/>την<text:s/>έκδοση<text:s/>των<text:s/>νεότερων<text:s/>προεδρικών<text:s/>διαταγμάτων<text:s/>εφαρμόζονται<text:s/>οι<text:s/>ισχύουσες<text:s/>διατάξεις.</text:span></text:p>
      <text:h text:style-name="P906" text:outline-level="6"><text:span text:style-name="T906_1">Άρθρο<text:s/>132</text:span></text:h>
      <text:p text:style-name="P907"><text:span text:style-name="T907_1">Δάνεια<text:s/>Συμβολαιογραφικών<text:s/>Συλλόγων.</text:span></text:p>
      <text:p text:style-name="P908"><text:span text:style-name="T908_1">Οι<text:s/>Συμβολαιογραφικοί<text:s/>Σύλλογοι<text:s/>μπορούν<text:s/>να<text:s/>συνομολογούν<text:s/>απλά<text:s/>ή<text:s/>χρεολυτικά<text:s/>δάνεια<text:s/>για<text:s/>την<text:s/>απόκτηση<text:s/>ή<text:s/>επέκταση<text:s/>στέγης<text:s/>για<text:s/>τα<text:s/>γραφεία<text:s/>τους<text:s/>ή<text:s/>για<text:s/>το<text:s/>αρχειοφυλακείο<text:s/>ή<text:s/>για<text:s/>ανοικοδόμηση<text:s/>σε<text:s/>ιδιόκτητο<text:s/>ακίνητο<text:s/>ή<text:s/>για<text:s/>αναπαλαίωση<text:s/>ιδιόκτητων<text:s/>κτιρίων.</text:span></text:p>
      <text:h text:style-name="P909" text:outline-level="6"><text:span text:style-name="T909_1">Άρθρο<text:s/>133</text:span></text:h>
      <text:p text:style-name="P910"><text:span text:style-name="T910_1">Μεταφορά<text:s/>αρχείων<text:s/>στη<text:s/>νέα<text:s/>έδρα.</text:span></text:p>
      <text:p text:style-name="P911"><text:span text:style-name="T911_1">Σε<text:s/>περίπτωση<text:s/>μετάθεσης<text:s/>συμβολαιογράφου<text:s/>που<text:s/>υπηρετεί<text:s/>σε<text:s/>έδρα<text:s/>άλλου<text:s/>ειρηνοδικείου<text:s/>του<text:s/>αυτού<text:s/>πρωτοδικείου<text:s/>και<text:s/>εφόσον<text:s/>καταργείται<text:s/>η<text:s/>θέση<text:s/>που<text:s/>υπηρετούσε,<text:s/>ο<text:s/>συμβολαιογράφος<text:s/>μπορεί<text:s/>να<text:s/>μεταφέρει<text:s/>στη<text:s/>νέα<text:s/>έδρα<text:s/>του<text:s/>το<text:s/>αρχείο<text:s/>του<text:s/>και<text:s/>τα<text:s/>αρχεία<text:s/>άλλου<text:s/>συμβολαιογράφου<text:s/>που<text:s/>κατείχε,<text:s/>μετά<text:s/>από<text:s/>απόφαση<text:s/>του<text:s/>αρμόδιου<text:s/>εισαγγελέα<text:s/>πρωτοδικών<text:s/>και<text:s/>γνώμη<text:s/>του<text:s/>οικείου<text:s/>Συμβολαιογραφικού<text:s/>Συλλόγου.</text:span></text:p>
      <text:p text:style-name="P912"><text:span text:style-name="T912_1">ΚΕΦΑΜΑΙΟ<text:s/>ΤΡΙΤΟ</text:span></text:p>
      <text:p text:style-name="P913"><text:span text:style-name="T913_1">ΣΤΡΑΤΙΩΤΙΚΟΙ<text:s/>ΣΥΜΒΟΜΑΙΟΓΡΑΦΟΙ</text:span></text:p>
      <text:h text:style-name="P914" text:outline-level="6"><text:span text:style-name="T914_1">Άρθρο<text:s/>134<text:s/></text:span></text:h>
      <text:h text:style-name="P915" text:outline-level="6"><text:span text:style-name="T915_1">Ειδικοί<text:s/>στρατιωτικοί<text:s/>συμβολαιογράφοιΑρμοδιότητες<text:s/>-<text:s/>Υποχρεώσεις.</text:span></text:h>
      <text:p text:style-name="P916"><text:span text:style-name="T916_1">1.</text:span><text:span text:style-name="T916_2"><text:s/>Σε<text:s/>καιρό<text:s/>πολέμου<text:s/>διορίζονται<text:s/>ειδικοί<text:s/>στρατιωτικοί<text:s/>συμβολαιογράφοι<text:s/>σε<text:s/>σχηματισμούς,<text:s/>συγκροτήματα<text:s/>και<text:s/>μονάδες<text:s/>των<text:s/>ενόπλων<text:s/>δυνάμεων<text:s/>που<text:s/>βρίσκονται<text:s/>εκτός<text:s/>των<text:s/>ορίων<text:s/>του<text:s/>κράτους.<text:s/>Οι<text:s/>συμβολαιογράφοι<text:s/>του<text:s/>προηγούμενου<text:s/>εδαφίου<text:s/>έχουν<text:s/>αρμοδιότητα<text:s/>και<text:s/>υποχρέωση<text:s/>να<text:s/>συντάσσουν<text:s/>γενικά<text:s/>ή<text:s/>ειδικά<text:s/>πληρεξούσια<text:s/>των<text:s/>ενδιαφερομένων.</text:span></text:p>
      <text:p text:style-name="P917"><text:span text:style-name="T917_1">2.</text:span><text:span text:style-name="T917_2"><text:s/>Με<text:s/>τον<text:s/>ίδιο<text:s/>τρόπο<text:s/>διορίζονται<text:s/>ειδικοί<text:s/>στρατιωτικοί<text:s/>συμβολαιογράφοι<text:s/>στους<text:s/>στρατιωτικούς<text:s/>σχηματισμούς<text:s/>που<text:s/>βρίσκονται<text:s/>εκτός<text:s/>των<text:s/>ορίων<text:s/>του<text:s/>κράτους<text:s/>σε<text:s/>εκτέλεση<text:s/>διεθνών<text:s/>συμφωνιών.</text:span></text:p>
      <text:h text:style-name="P918" text:outline-level="6"><text:span text:style-name="T918_1">Άρθρο<text:s/>135<text:s/></text:span></text:h>
      <text:h text:style-name="P919" text:outline-level="6"><text:span text:style-name="T919_1">Διορισμός<text:s/>και<text:s/>αναπλήρωση.</text:span></text:h>
      <text:p text:style-name="P920"><text:span text:style-name="T920_1">1.</text:span><text:span text:style-name="T920_2"><text:s/>Ο<text:s/>διορισμός<text:s/>γίνεται<text:s/>με<text:s/>ημερήσια<text:s/>διαταγή<text:s/>του<text:s/>οικείου<text:s/>διοικητή<text:s/>και<text:s/>ως<text:s/>στρατιωτικοί<text:s/>συμβολαιογράφοι<text:s/>ορίζονται<text:s/>συμβολαιογράφοι<text:s/>που<text:s/>υπηρετούν<text:s/>υπό<text:s/>τις<text:s/>διαταγές<text:s/>του<text:s/>και<text:s/>σε<text:s/>περίπτωση<text:s/>έλλειψής<text:s/>τους<text:s/>δικαστικοί<text:s/>λειτουργοί<text:s/>του<text:s/>δικαστικού<text:s/>σώματος<text:s/>των<text:s/>ενόπλων<text:s/>δυνάμεων<text:s/>ή<text:s/>άλλοι<text:s/>αξιωματικοί,<text:s/>κατά<text:s/>προτίμηση<text:s/>δε<text:s/>εκείνοι<text:s/>που<text:s/>έχουν<text:s/>πτυχίο<text:s/>νομικής.</text:span></text:p>
      <text:p text:style-name="P921"><text:span text:style-name="T921_1">2.</text:span><text:span text:style-name="T921_2"><text:s/>Με<text:s/>την<text:s/>ίδια<text:s/>ή<text:s/>άλλη<text:s/>διαταγή<text:s/>του<text:s/>ίδιου<text:s/>διοικητή<text:s/>ορίζεται<text:s/>και<text:s/>ο<text:s/>αξιωματικός<text:s/>που<text:s/>θα<text:s/>αναπληρώνει<text:s/>τον<text:s/>κωλυόμενο<text:s/>ή<text:s/>απόντα<text:s/>στρατιωτικό<text:s/>συμβολαιογράφο.</text:span></text:p>
      <text:h text:style-name="P922" text:outline-level="6"><text:span text:style-name="T922_1">Άρθρο<text:s/>136</text:span></text:h>
      <text:p text:style-name="P923"><text:span text:style-name="T923_1">Αντικατάσταση.</text:span></text:p>
      <text:p text:style-name="P924"><text:span text:style-name="T924_1">Όποιος<text:s/>διορίζει<text:s/>στρατιωτικό<text:s/>συμβολαιογράφο<text:s/>και<text:s/>τον<text:s/>αναπληρωτή<text:s/>του,<text:s/>μπορεί<text:s/>να<text:s/>τους<text:s/>αντικαταστήσει<text:s/>οποτεδήποτε<text:s/>με<text:s/>άλλους<text:s/>συμβολαιογράφους<text:s/>ή<text:s/>αξιωματικούς<text:s/>που<text:s/>υπηρετούν<text:s/>υπό<text:s/>τις<text:s/>διαταγές<text:s/>του.</text:span></text:p>
      <text:h text:style-name="P925" text:outline-level="6"><text:span text:style-name="T925_1">Άρθρο<text:s/>137</text:span></text:h>
      <text:p text:style-name="P926"><text:span text:style-name="T926_1">Γνωστοποίηση<text:s/>διορισμού<text:s/>ή<text:s/>αντικατάστασης.</text:span></text:p>
      <text:p text:style-name="P927"><text:span text:style-name="T927_1">Στις<text:s/>περιπτώσεις<text:s/>των<text:s/>άρθρων<text:s/>134-136<text:s/>ο<text:s/>διορισμός<text:s/>ή<text:s/>η<text:s/>αντικατάσταση<text:s/>συμβολαιογράφου<text:s/>πρέπει,<text:s/>χωρίς<text:s/>αναβολή,<text:s/>να<text:s/>αναφέρεται<text:s/>ιεραρχικά<text:s/>στον<text:s/>αρχηγό<text:s/>του<text:s/>Γενικού<text:s/>Επιτελείου<text:s/>Εθνικής<text:s/>Άμυνας,<text:s/>στη<text:s/>διεύθυνση<text:s/>στρατιωτικής<text:s/>δικαιοσύνης<text:s/>και<text:s/>τον<text:s/>Υπουργό<text:s/>Δικαιοσύνης.</text:span></text:p>
      <text:h text:style-name="P928" text:outline-level="6"><text:span text:style-name="T928_1">Άρθρο<text:s/>138</text:span></text:h>
      <text:p text:style-name="P929"><text:span text:style-name="T929_1">Έκταση<text:s/>αρμοδιοτήτων.</text:span></text:p>
      <text:p text:style-name="P930"><text:span text:style-name="T930_1">Οι<text:s/>στρατιωτικοί<text:s/>συμβολαιογράφοι<text:s/>συντάσσουν<text:s/>τις<text:s/>πράξεις<text:s/>που<text:s/>προβλέπονται<text:s/>από<text:s/>το<text:s/>άρθρο<text:s/>134<text:s/>εκείνων<text:s/>που<text:s/>ανήκουν<text:s/>στους<text:s/>στρατιωτικούς<text:s/>σχηματισμούς,<text:s/>των<text:s/>πολιτικών<text:s/>υπαλλήλων<text:s/>και<text:s/>ιδιωτών,<text:s/>που<text:s/>ακολουθούν<text:s/>νόμιμα<text:s/>το<text:s/>σχηματισμό,<text:s/>καθώς<text:s/>και<text:s/>των<text:s/>στρατιωτικών<text:s/>αδιακρίτως<text:s/>της<text:s/>μονάδας<text:s/>στην<text:s/>οποία<text:s/>οργανικά<text:s/>ανήκουν.</text:span></text:p>
      <text:h text:style-name="P931" text:outline-level="6"><text:span text:style-name="T931_1">Άρθρο<text:s/>139</text:span></text:h>
      <text:p text:style-name="P932"><text:span text:style-name="T932_1">Ακυρότητα<text:s/>πράξεων.</text:span></text:p>
      <text:p text:style-name="P933"><text:span text:style-name="T933_1">Συμβολαιογραφική<text:s/>πράξη<text:s/>που<text:s/>γίνεται<text:s/>από<text:s/>το<text:s/>στρατιωτικό<text:s/>συμβολαιογράφο<text:s/>μέσα<text:s/>στα<text:s/>όρια<text:s/>του<text:s/>ελληνικού<text:s/>κράτους<text:s/>είναι<text:s/>άκυρη.</text:span></text:p>
      <text:h text:style-name="P934" text:outline-level="6"><text:span text:style-name="T934_1">Άρθρο<text:s/>140</text:span></text:h>
      <text:p text:style-name="P935"><text:span text:style-name="T935_1">Διατυπώσεις<text:s/>σύνταξης<text:s/>πράξεων.</text:span></text:p>
      <text:p text:style-name="P936"><text:span text:style-name="T936_1">Οι<text:s/>διατάξεις<text:s/>του<text:s/>Κώδικα<text:s/>αυτού<text:s/>ισχύουν<text:s/>και<text:s/>για<text:s/>τους<text:s/>στρατιωτικούς<text:s/>συμβολαιογράφους<text:s/>και<text:s/>συμπληρώνονται<text:s/>ως<text:s/>ακολούθως:</text:span></text:p>
      <text:p text:style-name="P937"><text:span text:style-name="T937_1">α)</text:span><text:span text:style-name="T937_2"><text:tab/></text:span><text:span text:style-name="T937_3">Στην<text:s/>πρώτη<text:s/>πράξη<text:s/>που<text:s/>συντάσσεται<text:s/>από<text:s/>κάθε<text:s/>συμβολαιογράφο<text:s/>ή<text:s/>αναπληρωτή<text:s/>επισυνάπτεται<text:s/>αντίγραφο<text:s/>της<text:s/>ημερήσιας<text:s/>διαταγής<text:s/>που<text:s/>τον<text:s/>διορίζει.</text:span></text:p>
      <text:p text:style-name="P938"><text:span text:style-name="T938_1">β)</text:span><text:span text:style-name="T938_2"><text:tab/></text:span><text:span text:style-name="T938_3">Σε<text:s/>περίπτωση<text:s/>που<text:s/>απαιτείται<text:s/>η<text:s/>σύμπραξη<text:s/>δεύτερου<text:s/>συμβολαιογράφου<text:s/>ή<text:s/>δύο<text:s/>μαρτύρων,<text:s/>ως<text:s/>δεύτερος<text:s/>συμβολαιογράφος<text:s/>συμμετέχει<text:s/>ο<text:s/>αναπληρωτής<text:s/>στρατιωτικός<text:s/>συμβολαιογράφος,<text:s/>ως<text:s/>μάρτυρες<text:s/>δε<text:s/>εγγράμματοι<text:s/>που<text:s/>υπηρετούν<text:s/>στις<text:s/>ένοπλες<text:s/>δυνάμεις.</text:span></text:p>
      <text:p text:style-name="P939"><text:span text:style-name="T939_1">γ)</text:span><text:span text:style-name="T939_2"><text:tab/></text:span><text:span text:style-name="T939_3">Στην<text:s/>πράξη<text:s/>επίσης<text:s/>αναφέρονται<text:s/>οι<text:s/>ημερήσιες<text:s/>διαταγές<text:s/>με<text:s/>τις<text:s/>οποίες<text:s/>διορίστηκαν<text:s/>ο<text:s/>συμβολαιογράφος<text:s/>που<text:s/>ενεργεί<text:s/>ή<text:s/>ο<text:s/>αναπληρωτής<text:s/>και<text:s/>εκείνος<text:s/>που<text:s/>τυχόν<text:s/>συμπράττει,<text:s/>οι<text:s/>σχηματισμοί<text:s/>των<text:s/>ενόπλων<text:s/>δυνάμεων<text:s/>στους<text:s/>οποίους<text:s/>αυτοί<text:s/>διορίστηκαν<text:s/>και<text:s/>στους<text:s/>οποίους<text:s/>ανήκουν<text:s/>οι<text:s/>δικαιοπρακτούντες<text:s/>και<text:s/>οι<text:s/>μάρτυρες,<text:s/>καθώς<text:s/>και<text:s/>ο<text:s/>τόπος<text:s/>γέννησής<text:s/>τους<text:s/>και<text:s/>η<text:s/>κατοικία<text:s/>τους<text:s/>ως<text:s/>πολιτών.</text:span></text:p>
      <text:p text:style-name="P940"><text:span text:style-name="T940_1">δ)</text:span><text:span text:style-name="T940_2"><text:tab/></text:span><text:span text:style-name="T940_3">Τα<text:s/>αντίγραφα<text:s/>των<text:s/>συμβολαιογραφικών<text:s/>εγγράφων<text:s/>κυρώνονται<text:s/>με<text:s/>την<text:s/>υπογραφή<text:s/>του<text:s/>συμβολαιογράφου<text:s/>ή<text:s/>του<text:s/>αντικαταστάτη<text:s/>του<text:s/>και<text:s/>με<text:s/>τη<text:s/>σφραγίδα<text:s/>του<text:s/>σχηματισμού<text:s/>στον<text:s/>οποίο<text:s/>αυτός<text:s/>διορίστηκε<text:s/>και<text:s/>σε<text:s/>περίπτωση<text:s/>έλλειψης<text:s/>τέτοιας<text:s/>σφραγίδας<text:s/>γίνεται<text:s/>ιδιαίτερη<text:s/>αναφορά<text:s/>πριν<text:s/>από<text:s/>την<text:s/>κύρωση<text:s/>με<text:s/>υπογραφή.</text:span></text:p>
      <text:p text:style-name="P941"><text:span text:style-name="T941_1">ε)</text:span><text:span text:style-name="T941_2"><text:tab/></text:span><text:span text:style-name="T941_3">Το<text:s/>ευρετήριο<text:s/>καταχώρησης<text:s/>πράξεων<text:s/>αριθμείται<text:s/>και<text:s/>μονογραφείται<text:s/>σε<text:s/>κάθε<text:s/>φύλλο<text:s/>από<text:s/>τον<text:s/>οικείο<text:s/>διοικητή.<text:s/>Η<text:s/>αρίθμηση<text:s/>και<text:s/>μονογράφηση,<text:s/>καθώς<text:s/>και<text:s/>ο<text:s/>αριθμός<text:s/>των<text:s/>φύλλων<text:s/>βεβαιώνεται<text:s/>με<text:s/>πράξεις<text:s/>του<text:s/>ίδιου<text:s/>διοικητή<text:s/>στο<text:s/>τελευταίο<text:s/>φύλλο.</text:span></text:p>
      <text:h text:style-name="P942" text:outline-level="6"><text:span text:style-name="T942_1">Άρθρο<text:s/>141</text:span></text:h>
      <text:p text:style-name="P943"><text:span text:style-name="T943_1">Ευθύνη<text:s/>στρατιωτικού<text:s/>συμβολαιογράφου.</text:span></text:p>
      <text:p text:style-name="P944"><text:span text:style-name="T944_1">Στρατιωτικός<text:s/>συμβολαιογράφος<text:s/>που<text:s/>αρνείται<text:s/>ή<text:s/>αναβάλλει<text:s/>αδικαιολόγητα<text:s/>τη<text:s/>σύνταξη<text:s/>πράξης<text:s/>που<text:s/>του<text:s/>επιτρέπεται<text:s/>με<text:s/>το<text:s/>άρθρο<text:s/>134,<text:s/>τιμωρείται<text:s/>από<text:s/>το<text:s/>αρμόδιο<text:s/>στρατιωτικό<text:s/>δικαστήριο<text:s/>με<text:s/>φυλάκιση<text:s/>μέχρι<text:s/>ένα<text:s/>έτος,<text:s/>ενώ<text:s/>αν<text:s/>παραβεί<text:s/>από<text:s/>αμέλεια<text:s/>ή<text:s/>κουφότητα<text:s/>οποιαδήποτε<text:s/>από<text:s/>τις<text:s/>διατάξεις<text:s/>του<text:s/>άρθρου<text:s/>140,<text:s/>τιμωρείται<text:s/>πειθαρχικά<text:s/>σύμφωνα<text:s/>με<text:s/>τους<text:s/>στρατιωτικούς<text:s/>κανονισμούς.</text:span></text:p>
      <text:h text:style-name="P945" text:outline-level="6"><text:span text:style-name="T945_1">Άρθρο<text:s/>142</text:span></text:h>
      <text:p text:style-name="P946"><text:span text:style-name="T946_1">Απαλλαγή<text:s/>από<text:s/>καθήκοντα.</text:span></text:p>
      <text:p text:style-name="P947"><text:span text:style-name="T947_1">Η<text:s/>απαλλαγή<text:s/>του<text:s/>στρατιωτικού<text:s/>συμβολαιογράφου<text:s/>από<text:s/>τα<text:s/>καθήκοντά<text:s/>του<text:s/>γίνεται:</text:span></text:p>
      <text:p text:style-name="P948"><text:span text:style-name="T948_1">α)</text:span><text:span text:style-name="T948_2"><text:tab/></text:span><text:span text:style-name="T948_3">Εκτός<text:s/>των<text:s/>ορίων<text:s/>του<text:s/>κράτους<text:s/>με<text:s/>ημερήσια<text:s/>διαταγή<text:s/>του<text:s/>οικείου<text:s/>διοικητή,<text:s/>ο<text:s/>οποίος<text:s/>ορίζει<text:s/>και<text:s/>το<text:s/>στρατιωτικό<text:s/>συμβολαιογράφο<text:s/>στον<text:s/>οποίο<text:s/>θα<text:s/>παραδοθούν<text:s/>τα<text:s/>πρωτότυπα<text:s/>των<text:s/>πράξεων<text:s/>και<text:s/>τα<text:s/>έγγραφα<text:s/>του<text:s/>συμβολαιογράφου<text:s/>που<text:s/>έχει<text:s/>απαλλαγεί<text:s/>των<text:s/>καθηκόντων<text:s/>του.</text:span></text:p>
      <text:p text:style-name="P949"><text:span text:style-name="T949_1">β)</text:span><text:span text:style-name="T949_2"><text:tab/></text:span><text:span text:style-name="T949_3">Αυτοδικαίως,<text:s/>όταν<text:s/>επιστρέφει<text:s/>στο<text:s/>εσωτερικό<text:s/>κάθε<text:s/>σχηματισμός<text:s/>στον<text:s/>οποίο<text:s/>υφίσταται<text:s/>συμβολαιογράφος<text:s/>που<text:s/>προβλέπεται<text:s/>στο<text:s/>κεφάλαιο<text:s/>τρίτο<text:s/>αυτού<text:s/>του<text:s/>Κώδικα.</text:span></text:p>
      <text:h text:style-name="P950" text:outline-level="6"><text:span text:style-name="T950_1">Άρθρο<text:s/>143</text:span></text:h>
      <text:p text:style-name="P951"><text:span text:style-name="T951_1">Παράδοση<text:s/>ευρετηρίου<text:s/>και<text:s/>αρχείων.</text:span></text:p>
      <text:p text:style-name="P952"><text:span text:style-name="T952_1">Ο<text:s/>οικείος<text:s/>διοικητής,<text:s/>μόλις<text:s/>επιστρέψει<text:s/>στο<text:s/>εσωτερικό<text:s/>ο<text:s/>σχηματισμός<text:s/>που<text:s/>διοικεί,<text:s/>οφείλει<text:s/>να<text:s/>διατάξει<text:s/>να<text:s/>παραδοθούν<text:s/>σε<text:s/>έναν<text:s/>από<text:s/>τους<text:s/>στρατιωτικούς<text:s/>συμβολαιογράφους,<text:s/>με<text:s/>πρωτόκολλο<text:s/>παράδοσης<text:s/>-<text:s/>παραλαβής<text:s/>τα<text:s/>ευρετήρια<text:s/>των<text:s/>συμβολαίων<text:s/>και<text:s/>τα<text:s/>αρχεία<text:s/>όλων<text:s/>των<text:s/>υπόλοιπων<text:s/>στρατιωτικών<text:s/>συμβολαιογράφων.<text:s/>Ο<text:s/>στρατιωτικός<text:s/>συμβολαιογράφος<text:s/>που<text:s/>παραλαμβάνει<text:s/>τα<text:s/>ευρετήρια<text:s/>συμβολαίων<text:s/>και<text:s/>τα<text:s/>αρχεία<text:s/>του<text:s/>προηγούμενου<text:s/>εδαφίου<text:s/>οφείλει<text:s/>να<text:s/>τα<text:s/>παραδώσει,<text:s/>καθώς<text:s/>και<text:s/>το<text:s/>δικό<text:s/>του<text:s/>αρχείο,<text:s/>στην<text:s/>αρμόδια<text:s/>διεύθυνση<text:s/>του<text:s/>Υπουργείου<text:s/>Δικαιοσύνης,<text:s/>με<text:s/>απόδειξη<text:s/>που<text:s/>υποβάλλεται<text:s/>στο<text:s/>Γενικό<text:s/>Επιτελείο<text:s/>Εθνικής<text:s/>Άμυνας.</text:span></text:p>
      <text:h text:style-name="P953" text:outline-level="6"><text:span text:style-name="T953_1">Άρθρο<text:s/>144</text:span></text:h>
      <text:p text:style-name="P954"><text:span text:style-name="T954_1">Παράδοση<text:s/>αρχείων<text:s/>στο<text:s/>αρχειοφυλακείο.</text:span></text:p>
      <text:p text:style-name="P955"><text:span text:style-name="T955_1">Το<text:s/>Υπουργείο<text:s/>Δικαιοσύνης<text:s/>παραδίδει<text:s/>τα<text:s/>αρχεία<text:s/>των<text:s/>τέως<text:s/>στρατιωτικών<text:s/>συμβολαιογράφων<text:s/>στο<text:s/>αρχειοφυλακείο<text:s/>του<text:s/>Συμβολαιογραφικού<text:s/>Συλλόγου<text:s/>Εφετείου<text:s/>Αθηνών,<text:s/>Πειραιώς,<text:s/>Αιγαίου<text:s/>και<text:s/>Δωδεδακανήσου,<text:s/>το<text:s/>οποίο<text:s/>εκδίδει<text:s/>αντίγραφα<text:s/>των<text:s/>πρωτότυπων<text:s/>πράξεων<text:s/>που<text:s/>παρέλαβε<text:s/>και<text:s/>των<text:s/>προσαρτημένων<text:s/>σ'<text:s/>αυτές<text:s/>εγγράφων.</text:span></text:p>
      <text:h text:style-name="P956" text:outline-level="6"><text:span text:style-name="T956_1">Άρθρο<text:s/>145</text:span></text:h>
      <text:p text:style-name="P957"><text:span text:style-name="T957_1">Ατέλεια<text:s/>πρωτοτύπων<text:s/>πράξεων.</text:span></text:p>
      <text:p text:style-name="P958"><text:span text:style-name="T958_1">Τα<text:s/>πρωτότυπα<text:s/>των<text:s/>πράξεων<text:s/>των<text:s/>στρατιωτικών<text:s/>συμβολαιογράφων<text:s/>και<text:s/>τα<text:s/>αντίγραφά<text:s/>τους<text:s/>συντάσσονται<text:s/>ατε-<text:s/>λώς.</text:span></text:p>
      <text:h text:style-name="P959" text:outline-level="6"><text:span text:style-name="T959_1">Άρθρο<text:s/>146</text:span></text:h>
      <text:p text:style-name="P960"><text:span text:style-name="T960_1">Έκταση<text:s/>αρμοδιοτήτωνστρατιωτικών<text:s/>συμβολαιογράφων</text:span></text:p>
      <text:p text:style-name="P961"><text:span text:style-name="T961_1">Με<text:s/>απόφαση<text:s/>του<text:s/>Υπουργείου<text:s/>Εθνικής<text:s/>Άμυνας<text:s/>καθορίζονται<text:s/>οι<text:s/>σχηματισμοί,<text:s/>τα<text:s/>συγκροτήματα<text:s/>και<text:s/>οι<text:s/>μονάδες<text:s/>των<text:s/>ενόπλων<text:s/>δυνάμεων<text:s/>όπου<text:s/>είναι<text:s/>δυνατό<text:s/>να<text:s/>διορίζονται<text:s/>στρατιωτικοί<text:s/>συμβολαιογράφοι,<text:s/>καθώς<text:s/>και<text:s/>κάθε<text:s/>άλλη<text:s/>αναγκαία<text:s/>λεπτομέρεια<text:s/>για<text:s/>την<text:s/>εφαρμογή<text:s/>του<text:s/>μέρους<text:s/>αυτού.</text:span></text:p>
      <text:p text:style-name="P962"><text:span text:style-name="T962_1">ΚΕΦΑΜΑΙΟ<text:s/>ΤΕΤΑΡΤΟ</text:span></text:p>
      <text:p text:style-name="P963"><text:span text:style-name="T963_1">ΤΕΜΙΚΕΣ<text:s/>ΚΑΙ<text:s/>ΜΕΤΑΒΑΤΙΚΕΣ<text:s/>ΔΙΑΤΑΞΕΙΣ</text:span></text:p>
      <text:h text:style-name="P964" text:outline-level="6"><text:span text:style-name="T964_1">Άρθρο<text:s/>147</text:span></text:h>
      <text:p text:style-name="P965"><text:span text:style-name="T965_1">Άκυρες<text:s/>και<text:s/>ακυρώσιμες<text:s/>συμβολαιογραφικές<text:s/>πράξεις.</text:span></text:p>
      <text:p text:style-name="P966"><text:span text:style-name="T966_1">Συμβολαιογραφικές<text:s/>πράξεις<text:s/>άκυρες<text:s/>ή<text:s/>ακυρώσιμες,<text:s/>κατά<text:s/>τον<text:s/>Κώδικα<text:s/>Συμβολαιογράφων<text:s/>που<text:s/>προΊσχυσε,<text:s/>θεωρούνται<text:s/>από<text:s/>τη<text:s/>δημοσίευση<text:s/>του<text:s/>παρόντος<text:s/>έγκυρες,<text:s/>εκτός<text:s/>αν<text:s/>έχει<text:s/>εκδοθεί<text:s/>τελεσίδικη<text:s/>δικαστική<text:s/>απόφαση.</text:span></text:p>
      <text:h text:style-name="P967" text:outline-level="6"><text:span text:style-name="T967_1">Άρθρο<text:s/>148</text:span></text:h>
      <text:p text:style-name="P968"><text:span text:style-name="T968_1">Πλήρωση<text:s/>θέσεων<text:s/>συμβολαιογράφωνΜεταβατική<text:s/>διάταξη</text:span></text:p>
      <text:p text:style-name="P969"><text:span text:style-name="T969_1">Διαδικασία<text:s/>για<text:s/>την<text:s/>πλήρωση<text:s/>θέσεων<text:s/>συμβολαιογράφων<text:s/>που<text:s/>έχει<text:s/>κινηθεί<text:s/>μέχρι<text:s/>την<text:s/>έναρξη<text:s/>ισχύος<text:s/>αυτού<text:s/>του<text:s/>Κώδικα,<text:s/>εξακολουθεί<text:s/>μέχρι<text:s/>την<text:s/>ολοκλήρωσή<text:s/>της,<text:s/>με<text:s/>βάση<text:s/>τις<text:s/>προϊσχύουσες<text:s/>διατάξεις.</text:span></text:p>
      <text:h text:style-name="P970" text:outline-level="6"><text:span text:style-name="T970_1">Άρθρο<text:s/>149<text:s/></text:span></text:h>
      <text:h text:style-name="P971" text:outline-level="6"><text:span text:style-name="T971_1">Πειθαρχικά<text:s/>αδικήματα<text:s/>-<text:s/>Μεταβατική<text:s/>διάταξη</text:span></text:h>
      <text:p text:style-name="P972"><text:span text:style-name="T972_1">1.</text:span><text:span text:style-name="T972_2"><text:s/>Πειθαρχικά<text:s/>αδικήματα<text:s/>που<text:s/>έγιναν<text:s/>πριν<text:s/>από<text:s/>την<text:s/>έναρξη<text:s/>της<text:s/>ισχύος<text:s/>του<text:s/>Κώδικα<text:s/>αυτού,<text:s/>αν<text:s/>δεν<text:s/>εκδόθηκε<text:s/>αμετά-<text:s/>κλητη<text:s/>απόφαση,<text:s/>διέπονται<text:s/>από<text:s/>τις<text:s/>διατάξεις<text:s/>του<text:s/>παρόντος<text:s/>και<text:s/>οι<text:s/>σχετικές<text:s/>δίκες<text:s/>μεταβιβάζονται<text:s/>στα<text:s/>πειθαρχικά<text:s/>συμβούλια<text:s/>ή<text:s/>στα<text:s/>δικαστήρια<text:s/>που<text:s/>καθορίζονται<text:s/>από<text:s/>αυτόν<text:s/>τον<text:s/>Κώδικα.</text:span></text:p>
      <text:p text:style-name="P973"><text:span text:style-name="T973_1">2.</text:span><text:span text:style-name="T973_2"><text:s/>Στις<text:s/>διατάξεις<text:s/>περί<text:s/>παραγραφής<text:s/>του<text:s/>Κώδικα<text:s/>αυτού<text:s/>υπόκεινται<text:s/>και<text:s/>τα<text:s/>πειθαρχικά<text:s/>αδικήματα<text:s/>που<text:s/>έγιναν<text:s/>και<text:s/>πριν<text:s/>από<text:s/>την<text:s/>ισχύ<text:s/>του.</text:span></text:p>
      <text:h text:style-name="P974" text:outline-level="6"><text:span text:style-name="T974_1">Άρθρο<text:s/>150<text:s/></text:span></text:h>
      <text:h text:style-name="P975" text:outline-level="6"><text:span text:style-name="T975_1">Ποινική<text:s/>ευθύνη<text:s/>συμβολαιογράφου.</text:span></text:h>
      <text:p text:style-name="P976"><text:span text:style-name="T976_1">1.</text:span><text:span text:style-name="T976_2"><text:s/>Η<text:s/>άσκηση<text:s/>με<text:s/>οποιονδήποτε<text:s/>τρόπο<text:s/>συμβολαιογραφικών<text:s/>αρμοδιοτήτων,<text:s/>η<text:s/>κατ'<text:s/>επάγγελμα<text:s/>παροχή<text:s/>συμβολαιογραφικών<text:s/>συμβουλών<text:s/>από<text:s/>μη<text:s/>συμβολαιογράφους<text:s/>ή<text:s/>συνταξιούχους<text:s/>συμβολαιογράφους<text:s/>με<text:s/>αμοιβή<text:s/>και<text:s/>η<text:s/>συνεργασία<text:s/>με<text:s/>συμβολαιογράφους<text:s/>αυτών<text:s/>των<text:s/>προσώπων,<text:s/>με<text:s/>συμμετοχή<text:s/>στις<text:s/>αμοιβές,<text:s/>είναι<text:s/>παράνομες<text:s/>πράξεις,<text:s/>οι<text:s/>οποίες<text:s/>διώκονται<text:s/>αυτεπάγγελτα<text:s/>και<text:s/>τιμωρούνται<text:s/>με<text:s/>φυλάκιση<text:s/>τουλάχιστον<text:s/>τριών<text:s/>μηνών.</text:span></text:p>
      <text:p text:style-name="P977"><text:span text:style-name="T977_1">2.</text:span><text:span text:style-name="T977_2"><text:s/>Με<text:s/>φυλάκιση<text:s/>μέχρι<text:s/>ένα<text:s/>έτος<text:s/>τιμωρείται<text:s/>ο<text:s/>συμβολαιογράφος<text:s/>που<text:s/>αποχωρεί<text:s/>με<text:s/>οποιονδήποτε<text:s/>τρόπο<text:s/>από<text:s/>την<text:s/>υπηρεσία<text:s/>και<text:s/>δεν<text:s/>παραδίδει<text:s/>στον<text:s/>οικείο<text:s/>συμβολαιογραφικό<text:s/>σύλλογο<text:s/>τη<text:s/>συμβολαιογραφική<text:s/>του<text:s/>σφραγίδα<text:s/>ή<text:s/>δεν<text:s/>αφαιρεί<text:s/>από<text:s/>τον<text:s/>επαγγελματικό<text:s/>του<text:s/>χώρο<text:s/>την<text:s/>πινακίδα<text:s/>που<text:s/>εμφανίζει<text:s/>την<text:s/>παλιά<text:s/>ιδιότητά<text:s/>του.</text:span></text:p>
      <text:p text:style-name="P978"><text:span text:style-name="T978_1">Τις<text:s/>ίδιες<text:s/>υποχρεώσεις<text:s/>έχουν<text:s/>και<text:s/>οι<text:s/>κληρονόμοι<text:s/>του<text:s/>συμβολαιογράφου<text:s/>που<text:s/>έχει<text:s/>αποβιώσει.</text:span></text:p>
      <text:h text:style-name="P979" text:outline-level="6"><text:span text:style-name="T979_1">Άρθρο<text:s/>151</text:span></text:h>
      <text:p text:style-name="P980"><text:span text:style-name="T980_1">Επαγγελματική<text:s/>στέγη<text:s/>-<text:s/>Προστασία.</text:span></text:p>
      <text:p text:style-name="P981"><text:span text:style-name="T981_1">Οι<text:s/>συμβολαιογράφοι<text:s/>για<text:s/>τη<text:s/>μίσθωση<text:s/>των<text:s/>γραφείων<text:s/>τους<text:s/>υπάγονται<text:s/>στις<text:s/>εκάστοτε<text:s/>ισχύουσες<text:s/>διατάξεις<text:s/>για<text:s/>την<text:s/>προστασία<text:s/>της<text:s/>επαγγελματικής<text:s/>στέγης.</text:span></text:p>
      <text:h text:style-name="P982" text:outline-level="6"><text:span text:style-name="T982_1">Άρθρο<text:s/>152</text:span></text:h>
      <text:p text:style-name="P983"><text:span text:style-name="T983_1">Θέσεις<text:s/>προσωπικού</text:span></text:p>
      <text:p text:style-name="P984"><text:span text:style-name="T984_1">των<text:s/>Συμβολαιογραφικών<text:s/>Συλλόγων.</text:span></text:p>
      <text:p text:style-name="P985"><text:span text:style-name="T985_1">Οι<text:s/>θέσεις<text:s/>του<text:s/>προσωπικού<text:s/>των<text:s/>Συμβολαιογραφικών<text:s/>Συλλόγων<text:s/>της<text:s/>χώρας<text:s/>καθορίζονται<text:s/>με<text:s/>προεδρικά<text:s/>διατάγματα<text:s/>μετά<text:s/>από<text:s/>πρόταση<text:s/>των<text:s/>οικείων<text:s/>Συμβολαιογραφικών<text:s/>Συλλόγων,<text:s/>που<text:s/>εκδίδονται<text:s/>μέσα<text:s/>σε<text:s/>προθεσμία<text:s/>έξι<text:s/>μηνών<text:s/>από<text:s/>τη<text:s/>δημοσίευση<text:s/>του<text:s/>παρόντος.<text:s/>Μέχρι<text:s/>τότε<text:s/>ισχύει<text:s/>το<text:s/>άρθρο<text:s/>175<text:s/>του<text:s/>Ν.<text:s/>1333/1973.</text:span></text:p>
      <text:h text:style-name="P986" text:outline-level="6"><text:span text:style-name="T986_1">Άρθρο<text:s/>153</text:span></text:h>
      <text:p text:style-name="P987"><text:span text:style-name="T987_1">Σύσταση<text:s/>εταιριών<text:s/>συμβολαιογράφων.</text:span></text:p>
      <text:p text:style-name="P988"><text:span text:style-name="T988_1">Δύο<text:s/>ή<text:s/>περισσότεροι<text:s/>συμβολαιογράφοι<text:s/>της<text:s/>ίδιας<text:s/>ει-<text:s/>ρηνοδικειακής<text:s/>περιφέρειας<text:s/>μπορούν<text:s/>κατά<text:s/>την<text:s/>άσκηση<text:s/>του<text:s/>λειτουργήματός<text:s/>τους<text:s/>να<text:s/>συστήνουν<text:s/>εταιρία<text:s/>αστικού<text:s/>δικαίου.<text:s/>Με<text:s/>προεδρικό<text:s/>διάταγμα<text:s/>ορίζονται<text:s/>οι<text:s/>όροι<text:s/>και<text:s/>οι<text:s/>προϋποθέσεις<text:s/>σύστασης<text:s/>και<text:s/>λειτουργίας<text:s/>της<text:s/>εν<text:s/>λόγω<text:s/>εταιρίας.</text:span></text:p>
      <text:h text:style-name="P989" text:outline-level="6"><text:span text:style-name="T989_1">Άρθρο<text:s/>154<text:s/></text:span></text:h>
      <text:h text:style-name="P990" text:outline-level="6"><text:span text:style-name="T990_1">Κατάργηση<text:s/>θέσεων<text:s/>συμβολαιογράφων<text:s/>περιφερειακών<text:s/>ειρηνοδικείων<text:s/>Αττικής</text:span></text:h>
      <text:p text:style-name="P991"><text:span text:style-name="T991_1">1.</text:span><text:span text:style-name="T991_2"><text:s/>Από<text:s/>την<text:s/>έναρξη<text:s/>ισχύος<text:s/>αυτού<text:s/>του<text:s/>νόμου,<text:s/>καταρ-<text:s/>γούνται<text:s/>θέσεις<text:s/>συμβολαιογράφων<text:s/>από<text:s/>τις<text:s/>περιφέρειες<text:s/>των<text:s/>ειρηνοδικείων:<text:s/>1)<text:s/>Αμαρουσίου<text:s/>τρεις,<text:s/>2)<text:s/>Αχαρνών<text:s/>δεκαπέντε,<text:s/>3)<text:s/>Ελευσίνας<text:s/>δεκατέσσερις,<text:s/>από<text:s/>τις<text:s/>οποίες<text:s/>η<text:s/>μία<text:s/>των<text:s/>Βιλλίων,<text:s/>4)<text:s/>Μαυρίου<text:s/>πέντε,<text:s/>από<text:s/>τις<text:s/>οποίες<text:s/>τέσσερις<text:s/>του<text:s/>Μαυρίου<text:s/>και<text:s/>μία<text:s/>των<text:s/>Καλυβίων,<text:s/>5)<text:s/>Μαραθώνος<text:s/>τέσσερις,<text:s/>από<text:s/>τις<text:s/>οποίες<text:s/>τρεις<text:s/>του<text:s/>Καπανδριτίου<text:s/>και<text:s/>μία<text:s/>της<text:s/>Σταμάτας,<text:s/>6)<text:s/>Μεγάρων<text:s/>εννέα,<text:s/>7)<text:s/>Νέας<text:s/>Ιωνίας<text:s/>τρεις,<text:s/>8)<text:s/>Πε-<text:s/>ριστερίου<text:s/>τέσσερις,<text:s/>9)<text:s/>Χαλανδρίου<text:s/>τέσσερις<text:s/>και<text:s/>10)<text:s/>Πειραιώς<text:s/>μία.</text:span></text:p>
      <text:p text:style-name="P992"><text:span text:style-name="T992_1">2.</text:span><text:span text:style-name="T992_2"><text:s/>Συμβολαιογράφοι<text:s/>που<text:s/>υπηρετούν<text:s/>στις<text:s/>περιφέρειες<text:s/>των<text:s/>ειρηνοδικείων<text:s/>της<text:s/>προηγούμενης<text:s/>παραγράφου<text:s/>έχουν<text:s/>δικαίωμα<text:s/>να<text:s/>δηλώσουν<text:s/>με<text:s/>αίτησή<text:s/>τους<text:s/>προς<text:s/>το<text:s/>Υπουργείο<text:s/>Δικαιοσύνης<text:s/>εντός<text:s/>προθεσμίας<text:s/>ενός<text:s/>(1)<text:s/>μηνός<text:s/>από<text:s/>την<text:s/>έναρξη<text:s/>ισχύος<text:s/>αυτού<text:s/>του<text:s/>νόμου,<text:s/>ότι<text:s/>επιθυμούν<text:s/>να<text:s/>μετατεθούν<text:s/>στην<text:s/>περιφέρεια<text:s/>του<text:s/>ειρηνοδικείου<text:s/>Αθηνών<text:s/>στις<text:s/>εννέα<text:s/>πρώτες<text:s/>περιπτώσεις<text:s/>και<text:s/>Καλλιθέας<text:s/>στη<text:s/>δέκατη.</text:span></text:p>
      <text:p text:style-name="P993"><text:span text:style-name="T993_1">3.</text:span><text:span text:style-name="T993_2"><text:s/>Από<text:s/>τους<text:s/>αιτούντες<text:s/>μετατίθενται<text:s/>οι<text:s/>αρχαιότεροι<text:s/>κατά<text:s/>διορισμό<text:s/>συμβολαιογράφοι<text:s/>μέχρι<text:s/>να<text:s/>καλυφθεί<text:s/>ο<text:s/>αριθμός<text:s/>των<text:s/>καταργούμενων<text:s/>θέσεων.<text:s/>Οι<text:s/>μετατιθέμενοι<text:s/>τοποθετούνται<text:s/>σε<text:s/>προσωρινές<text:s/>προσωποπαγείς<text:s/>θέσεις<text:s/>ως<text:s/>υπεράριθμοι<text:s/>και<text:s/>προηγούνται<text:s/>στην<text:s/>κάλυψη<text:s/>των<text:s/>κενών<text:s/>θέσεων<text:s/>που<text:s/>δημιουργούνται<text:s/>με<text:s/>την<text:s/>αποχώρηση<text:s/>συναδέλφων<text:s/>τους,<text:s/>ή<text:s/>τη<text:s/>δημιουργία<text:s/>νέων,<text:s/>μέχρι<text:s/>του<text:s/>ποσοστού<text:s/>10%<text:s/>των<text:s/>κενουμένων<text:s/>ή<text:s/>των<text:s/>νέων<text:s/>θέσεων<text:s/>για<text:s/>κάθε<text:s/>έτος.</text:span></text:p>
      <text:p text:style-name="P994"><text:span text:style-name="T994_1">4.</text:span><text:span text:style-name="T994_2"><text:s/>Αν<text:s/>υποβληθεί<text:s/>μικρότερος<text:s/>αριθμός<text:s/>αιτήσεων<text:s/>από<text:s/>όσες<text:s/>οι<text:s/>καταργούμενες<text:s/>θέσεις,<text:s/>οι<text:s/>κατά<text:s/>σειρά<text:s/>νεότεροι<text:s/>κατά<text:s/>διορισμό<text:s/>παραμένουν<text:s/>ως<text:s/>υπεράριθμοι<text:s/>στην<text:s/>ίδια<text:s/>ει-<text:s/>ρηνοδικειακή<text:s/>περιφέρεια<text:s/>από<text:s/>την<text:s/>οποία<text:s/>προέρχονται<text:s/>και<text:s/>καλύπτουν<text:s/>κατά<text:s/>σειρά<text:s/>αρχαιότητας<text:s/>τις<text:s/>κενούμενες<text:s/>θέσεις,<text:s/>μέχρι<text:s/>να<text:s/>συνταξιοδοτηθούν<text:s/>ή<text:s/>να<text:s/>αποχωρήσουν<text:s/>με<text:s/>οποιονδήποτε<text:s/>τρόπο<text:s/>από<text:s/>την<text:s/>υπηρεσία<text:s/>τους.</text:span></text:p>
      <text:h text:style-name="P995" text:outline-level="6"><text:span text:style-name="T995_1">Άρθρο<text:s/>155<text:s/></text:span></text:h>
      <text:h text:style-name="P996" text:outline-level="6"><text:span text:style-name="T996_1">Διατηρούμενες<text:s/>σε<text:s/>ισχύ<text:s/>διατάξεις.</text:span></text:h>
      <text:p text:style-name="P997"><text:span text:style-name="T997_1">1.</text:span><text:span text:style-name="T997_2"><text:s/>Κάθε<text:s/>διάταξη<text:s/>που<text:s/>αντίκειται<text:s/>στον<text:s/>Κώδικα<text:s/>αυτόν<text:s/>ή<text:s/>ρυθμίζει<text:s/>θέματα<text:s/>που<text:s/>προβλέπονται<text:s/>από<text:s/>αυτόν<text:s/>καταργεί-<text:s/>ται.</text:span></text:p>
      <text:p text:style-name="P998"><text:span text:style-name="T998_1">2.</text:span><text:span text:style-name="T998_2"><text:s/>Διατηρούνται<text:s/>σε<text:s/>ισχύ:</text:span></text:p>
      <text:p text:style-name="P999"><text:span text:style-name="T999_1">α)</text:span><text:span text:style-name="T999_2"><text:tab/></text:span><text:span text:style-name="T999_3">οι<text:s/>διατάξεις<text:s/>του<text:s/>Α.Κ.,</text:span></text:p>
      <text:p text:style-name="P1000"><text:span text:style-name="T1000_1">β)</text:span><text:span text:style-name="T1000_2"><text:tab/></text:span><text:span text:style-name="T1000_3">οι<text:s/>διατάξεις<text:s/>του<text:s/>Ν.<text:s/>5325/1932<text:s/>«περί<text:s/>συναλλαγματικών<text:s/>και<text:s/>γραμματίων<text:s/>εις<text:s/>διαταγήν»,<text:s/>του<text:s/>Ν.<text:s/>5960/1932<text:s/>«περί<text:s/>επιταγών»,</text:span></text:p>
      <text:p text:style-name="P1001"><text:span text:style-name="T1001_1">γ)</text:span><text:span text:style-name="T1001_2"><text:tab/></text:span><text:span text:style-name="T1001_3">οι<text:s/>διατάξεις<text:s/>του<text:s/>π.δ.<text:s/>284/1993<text:s/>«περί<text:s/>συστάσεως<text:s/>συμβολαιογραφικών<text:s/>εταιριών»,<text:s/>μέχρι<text:s/>την<text:s/>έκδοση<text:s/>προεδρικού<text:s/>διατάγματος<text:s/>του<text:s/>άρθρου<text:s/>153<text:s/>του<text:s/>παρόντος,<text:s/>δ)<text:s/>οι<text:s/>διατάξεις<text:s/>φορολογικού<text:s/>περιεχομένου.</text:span></text:p>
      <text:p text:style-name="P1002"><text:span text:style-name="T1002_1">Άρθροδεύτερο</text:span></text:p>
      <text:p text:style-name="P1003"><text:span text:style-name="T1003_1">1.</text:span><text:span text:style-name="T1003_2"><text:s/>Συμβολαιογράφοι<text:s/>που<text:s/>υπηρετούν<text:s/>στις<text:s/>περιφέρειες<text:s/>των<text:s/>ειρηνοδικείων<text:s/>της<text:s/>παραγράφου<text:s/>3<text:s/>του<text:s/>άρθρου<text:s/>4<text:s/>του<text:s/>Κώδικα<text:s/>που<text:s/>κυρώνεται<text:s/>με<text:s/>το<text:s/>άρθρο<text:s/>πρώτο<text:s/>του<text:s/>παρόντος<text:s/>νόμου<text:s/>έχουν<text:s/>δικαίωμα<text:s/>να<text:s/>ζητήσουν<text:s/>με<text:s/>αίτησή<text:s/>τους<text:s/>που<text:s/>υποβάλλεται<text:s/>στο<text:s/>Υπουργείο<text:s/>Δικαιοσύνης,<text:s/>εντός<text:s/>ενός<text:s/>μη-<text:s/>νός<text:s/>από<text:s/>την<text:s/>έναρξη<text:s/>της<text:s/>ισχύος<text:s/>αυτού<text:s/>του<text:s/>νόμου,<text:s/>τη<text:s/>μετάθεσή<text:s/>τους<text:s/>στην<text:s/>περιφέρεια<text:s/>εκείνου<text:s/>από<text:s/>τα<text:s/>πιο<text:s/>πάνω<text:s/>ειρηνοδικεία,<text:s/>στην<text:s/>οποία<text:s/>αποδεδειγμένα<text:s/>ασκούσαν<text:s/>προ<text:s/>της<text:s/>31.12.1999<text:s/>τα<text:s/>καθήκοντά<text:s/>τους.</text:span></text:p>
      <text:p text:style-name="P1004"><text:span text:style-name="T1004_1">2.</text:span><text:span text:style-name="T1004_2"><text:s/>Οι<text:s/>μετατιθέμενοι<text:s/>συμβολαιογράφοι<text:s/>τοποθετούνται<text:s/>σε<text:s/>προσωρινές<text:s/>προσωποπαγείς<text:s/>θέσεις<text:s/>ως<text:s/>υπεράριθμοι<text:s/>και<text:s/>προηγούνται<text:s/>στην<text:s/>κάλυψη<text:s/>των<text:s/>κενών<text:s/>θέσεων<text:s/>που<text:s/>δη-<text:s/>μιουργούνται<text:s/>με<text:s/>την<text:s/>αποχώρηση<text:s/>συμβολαιογράφων<text:s/>ή<text:s/>τη<text:s/>δημιουργία<text:s/>νέων,<text:s/>μέχρι<text:s/>ποσοστού<text:s/>10%<text:s/>των<text:s/>κενουμένων<text:s/>ή<text:s/>νέων<text:s/>θέσεων<text:s/>για<text:s/>κάθε<text:s/>έτος.</text:span></text:p>
      <text:p text:style-name="P1005"><text:span text:style-name="T1005_1">3.</text:span><text:span text:style-name="T1005_2"><text:s/>Για<text:s/>την<text:s/>απόδειξη<text:s/>ότι<text:s/>συμβολαιογράφος<text:s/>της<text:s/>πρώτης<text:s/>παραγράφου<text:s/>αυτού<text:s/>του<text:s/>άρθρου<text:s/>ασκεί<text:s/>αποδεδειγμένα<text:s/>τα<text:s/>καθήκοντά<text:s/>του<text:s/>σε<text:s/>άλλη<text:s/>ειρηνοδικειακή<text:s/>περιφέρεια<text:s/>από<text:s/>εκείνη<text:s/>στην<text:s/>οποία<text:s/>έχει<text:s/>διορισθεί,<text:s/>συνεκτιμώνται<text:s/>από<text:s/>την<text:s/>επιτροπή<text:s/>της<text:s/>παραγράφου<text:s/>3<text:s/>αυτού<text:s/>του<text:s/>άρθρου:<text:s/>η<text:s/>δήλωσή<text:s/>του<text:s/>προ<text:s/>της<text:s/>31.12.1999<text:s/>στο<text:s/>Συμβολαιογραφικό<text:s/>Σύλλογο<text:s/>Αθηνών<text:s/>ή<text:s/>στην<text:s/>οικεία<text:s/>Δ.Ο.Υ.,<text:s/>ότι<text:s/>έχει<text:s/>ως<text:s/>επαγγελματική<text:s/>στέγη<text:s/>την<text:s/>άλλη<text:s/>περιφέρεια,<text:s/>η<text:s/>σύνταξη<text:s/>των<text:s/>περισσοτέρων<text:s/>από<text:s/>τις<text:s/>μισές<text:s/>συμβολαιογραφικές<text:s/>πράξεις<text:s/>της<text:s/>τελευταίας<text:s/>τριετίας,<text:s/>όπως<text:s/>οι<text:s/>πράξεις<text:s/>αυτές<text:s/>προκύπτουν<text:s/>από<text:s/>τα<text:s/>τηρούμενα<text:s/>επίσημα<text:s/>βιβλία<text:s/>ή<text:s/>τα<text:s/>κείμενα<text:s/>των<text:s/>συμβολαιογραφικών<text:s/>πράξεων,<text:s/>σε<text:s/>άλλη<text:s/>περιφέρεια.<text:s/>Αν<text:s/>ο<text:s/>συμβολαιογράφος<text:s/>έχει<text:s/>ασκήσει<text:s/>τα<text:s/>καθήκοντά<text:s/>του<text:s/>σε<text:s/>περισσότερες<text:s/>από<text:s/>μία<text:s/>περιφέρειες,<text:s/>η<text:s/>μετάθεση<text:s/>γίνεται,<text:s/>κατ'<text:s/>επιλογή<text:s/>του<text:s/>αιτούντος,<text:s/>στην<text:s/>περιφέρεια<text:s/>στην<text:s/>οποία<text:s/>έχει<text:s/>συνταγεί<text:s/>ο<text:s/>μεγαλύτερος<text:s/>αριθμός<text:s/>των<text:s/>συμβολαιογραφικών<text:s/>πράξεων<text:s/>ή<text:s/>σε<text:s/>εκείνη<text:s/>την<text:s/>οποία<text:s/>ο<text:s/>ίδιος<text:s/>έχει<text:s/>δηλώσει<text:s/>ως<text:s/>επαγγελματική<text:s/>του<text:s/>στέγη.</text:span></text:p>
      <text:p text:style-name="P1006"><text:span text:style-name="T1006_1">4.</text:span><text:span text:style-name="T1006_2"><text:s/>Με<text:s/>απόφαση<text:s/>του<text:s/>Υπουργού<text:s/>Δικαιοσύνης<text:s/>συγκροτείται<text:s/>τριμελής<text:s/>επιτροπή<text:s/>στην<text:s/>οποία<text:s/>συμμετέχει<text:s/>ως<text:s/>πρόεδρος<text:s/>ένας<text:s/>εφέτης,<text:s/>οριζόμενος<text:s/>με<text:s/>τον<text:s/>αναπληρωτή<text:s/>του<text:s/>από<text:s/>το<text:s/>τριμελές<text:s/>συμβούλιο<text:s/>διεύθυνσης<text:s/>του<text:s/>Εφετείου<text:s/>Αθηνών,<text:s/>ένας<text:s/>εκπρόσωπος<text:s/>του<text:s/>Συμβολαιογραφικού<text:s/>Συλλόγου<text:s/>Αθηνών,<text:s/>οριζόμενος<text:s/>με<text:s/>τον<text:s/>αναπληρωτή<text:s/>του<text:s/>από<text:s/>το<text:s/>διοικητικό<text:s/>συμβούλιο<text:s/>του<text:s/>Συλλόγου<text:s/>και<text:s/>ο<text:s/>προϊστάμενος<text:s/>της<text:s/>αρμόδιας<text:s/>για<text:s/>τους<text:s/>συμβολαιογράφους<text:s/>Διεύθυνσης<text:s/>της<text:s/>Κεντρικής<text:s/>Υπηρεσίας<text:s/>του<text:s/>Υπουργείου<text:s/>Δικαιοσύνης.<text:s/>Η<text:s/>επιτροπή<text:s/>με<text:s/>αιτιολογημένη<text:s/>απόφασή<text:s/>της<text:s/>αποφαίνεται<text:s/>επί<text:s/>των<text:s/>αιτήσεων<text:s/>εντός<text:s/>δύο<text:s/>μηνών<text:s/>από<text:s/>τη<text:s/>συγκρότησή<text:s/>της.</text:span></text:p>
      <text:p text:style-name="P1007"><text:span text:style-name="T1007_1">5.</text:span><text:span text:style-name="T1007_2"><text:s/>Οι<text:s/>συμβολαιογράφοι<text:s/>που<text:s/>μετατίθενται<text:s/>και<text:s/>εμπίπτουν<text:s/>στις<text:s/>περιπτώσεις<text:s/>της<text:s/>παραγράφου<text:s/>3<text:s/>του<text:s/>άρθρου<text:s/>4<text:s/>του<text:s/>Κώδικα<text:s/>μεταφέρουν<text:s/>το<text:s/>προσωπικό<text:s/>τους<text:s/>αρχείο<text:s/>στην<text:s/>ει-<text:s/>ρηνοδικειακή<text:s/>περιφέρεια<text:s/>στην<text:s/>οποία<text:s/>μετατίθενται.</text:span></text:p>
      <text:p text:style-name="P1008"><text:span text:style-name="T1008_1">Άρθροτρίτο</text:span></text:p>
      <text:p text:style-name="P1009"><text:span text:style-name="T1009_1">Έναρξηισχύος.</text:span></text:p>
      <text:p text:style-name="P1010"><text:span text:style-name="T1010_1">Η<text:s/>ισχύς<text:s/>του<text:s/>παρόντος<text:s/>άρχεται<text:s/>μετά<text:s/>παρέλευση<text:s/>δύο<text:s/>μηνών<text:s/>από<text:s/>τη<text:s/>δημοσίευσή<text:s/>του<text:s/>στην<text:s/>Εφημερίδα<text:s/>της<text:s/>Κυ-<text:s/>βερνήσεως,<text:s/>πλην<text:s/>της<text:s/>διάταξης<text:s/>του<text:s/>άρθρου<text:s/>147<text:s/>του<text:s/>παρόντος,<text:s/>η<text:s/>ισχύς<text:s/>του<text:s/>οποίου<text:s/>αρχίζει<text:s/>από<text:s/>τη<text:s/>δημοσίευσή<text:s/>του<text:s/>και<text:s/>των<text:s/>διατάξεων<text:s/>των<text:s/>παραγράφων<text:s/>3<text:s/>και<text:s/>4<text:s/>του<text:s/>άρθρου<text:s/>4,<text:s/>η<text:s/>ισχύς<text:s/>των<text:s/>οποίων<text:s/>αρχίζει<text:s/>μετά<text:s/>παρέλευση<text:s/>έξι<text:s/>μηνών<text:s/>από<text:s/>τη<text:s/>δημοσίευσή<text:s/>του.</text:span></text:p>
      <text:p text:style-name="P1011"><text:span text:style-name="T10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12"><text:span text:style-name="T1012_1">Αθήνα,<text:s/>16<text:s/>Μαρτίου<text:s/>2000</text:span></text:p>
      <text:p text:style-name="P1013"><text:span text:style-name="T1013_1">Ο<text:s/>ΠΡΟΕΔΡΟΣ<text:s/>ΤΗΣ<text:s/>ΔΗΜΟΚΡΑΤΙΑΣΚΩΝΣΤΑΝΤΙΝΟΣΣΤΕΦΑΝΟΠΟΥΛΟΣ</text:span></text:p>
      <text:p text:style-name="P1014"><text:span text:style-name="T1014_1">ΟΙ<text:s/>ΥΠΟΥΡΓΟΙΕΘΝΙΚΗΣ<text:s/>ΑΜΥΝΑΣ<text:s/>ΟΙΚΟΝΟΜΙΚΩΝ</text:span></text:p>
      <text:p text:style-name="P1015"><text:span text:style-name="T1015_1">ΑΠ.-ΑΘ.ΤΣΟΧΑΤΖΟΠΟΥΛΟΣ<text:s/>Γ.ΠΑΠΑΝΤΩΝΙΟΥ</text:span></text:p>
      <text:p text:style-name="P1016"><text:span text:style-name="T1016_1">ΥΓΕΙΑΣ<text:s/>ΚΑΙ<text:s/>ΠΡΟΝΟΙΑΣ<text:s/>ΔΙΚΑΙΟΣΥΝΗΣ<text:s/>Λ.ΠΑΠΑΔΗΜΑΣ<text:s/>Ε.ΓΙΑΝΝΟΠΟΥΛΟΣ</text:span></text:p>
      <text:p text:style-name="P1017"><text:span text:style-name="T1017_1">ΘεωρήθηκεκαιτέθηκεηΜεγάληΣφραγίδατου<text:s/>Κράτους.</text:span></text:p>
      <text:p text:style-name="P1018"><text:span text:style-name="T1018_1">Αθήνα,<text:s/>16<text:s/>Μαρτίου<text:s/>2000</text:span></text:p>
      <text:p text:style-name="P1019"><text:span text:style-name="T1019_1">Ο<text:s/>ΕΠΙ<text:s/>ΤΗΣ<text:s/>ΔΙΚΑΙΟΣΥΝΗΣ<text:s/>ΥΠΟΥΡΓΟΣΕ.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