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font-style="italic" style:font-style-asian="italic" style:font-style-complex="italic" fo:language="el" fo:language-asian="el"/>
    </style:style>
    <style:style style:name="P9" style:family="paragraph" style:parent-style-name="enacting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1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1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Heading_20_1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1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 style:parent-style-name="article-num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 style:parent-style-name="article-num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 style:parent-style-name="article-num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 fo:margin-bottom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 style:parent-style-name="article-num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font-style="italic" style:font-style-asian="italic" style:font-style-complex="italic"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/>
    <style:style style:name="T414_3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777cm"/>
    </style:style>
    <style:style style:name="Column2" style:family="table-column">
      <style:table-column-properties style:column-width="5.604cm"/>
    </style:style>
    <style:style style:name="Column3" style:family="table-column">
      <style:table-column-properties style:column-width="3.1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8" style:family="paragraph" style:parent-style-name="Normal">
      <style:paragraph-properties fo:text-align="justify" fo:margin-top="0.423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1" style:family="paragraph" style:parent-style-name="Normal">
      <style:paragraph-properties fo:text-align="justify" fo:margin-top="0.423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2" style:family="paragraph" style:parent-style-name="Normal">
      <style:paragraph-properties fo:text-align="justify" fo:margin-top="0.423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3" style:family="paragraph" style:parent-style-name="Normal">
      <style:paragraph-properties fo:text-align="justify" fo:margin-top="0.423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4" style:family="paragraph" style:parent-style-name="Normal">
      <style:paragraph-properties fo:text-align="justify" fo:margin-top="0.423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5" style:family="paragraph" style:parent-style-name="Normal">
      <style:paragraph-properties fo:text-align="justify" fo:margin-top="0.423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26" style:family="paragraph" style:parent-style-name="Normal">
      <style:paragraph-properties fo:text-align="justify" fo:margin-top="0.423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7" style:family="paragraph" style:parent-style-name="Normal">
      <style:paragraph-properties fo:text-align="justify" fo:margin-top="0.423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9" style:family="paragraph" style:parent-style-name="Normal">
      <style:paragraph-properties fo:text-align="justify" fo:margin-top="0.423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3" style:family="paragraph" style:parent-style-name="Normal">
      <style:paragraph-properties fo:text-align="justify" fo:margin-top="0.423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text-align="justify" fo:margin-top="0.423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5" style:family="paragraph" style:parent-style-name="Normal">
      <style:paragraph-properties fo:text-align="justify" fo:margin-top="0.423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6" style:family="paragraph" style:parent-style-name="Normal">
      <style:paragraph-properties fo:text-align="justify" fo:margin-top="0.423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text-align="justify" fo:margin-top="0.423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9" style:family="paragraph" style:parent-style-name="Normal">
      <style:paragraph-properties fo:text-align="justify" fo:margin-top="0.423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0" style:family="paragraph" style:parent-style-name="Normal">
      <style:paragraph-properties fo:text-align="justify" fo:margin-top="0.423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1" style:family="paragraph" style:parent-style-name="Normal">
      <style:paragraph-properties fo:text-align="justify" fo:margin-top="0.423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2" style:family="paragraph" style:parent-style-name="Normal">
      <style:paragraph-properties fo:text-align="justify" fo:margin-top="0.423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3" style:family="paragraph" style:parent-style-name="Normal">
      <style:paragraph-properties fo:text-align="justify" fo:margin-top="0.423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4" style:family="paragraph" style:parent-style-name="Normal">
      <style:paragraph-properties fo:text-align="justify" fo:margin-top="0.423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5" style:family="paragraph" style:parent-style-name="Normal">
      <style:paragraph-properties fo:text-align="justify" fo:margin-top="0.423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7.535cm"/>
    </style:style>
    <style:style style:name="Column5" style:family="table-column">
      <style:table-column-properties style:column-width="3.127cm"/>
    </style:style>
    <style:style style:name="Column6" style:family="table-column">
      <style:table-column-properties style:column-width="1.058cm"/>
    </style:style>
    <style:style style:name="Column7" style:family="table-column">
      <style:table-column-properties style:column-width="2.81cm"/>
    </style:style>
    <style:style style:name="Column8" style:family="table-column">
      <style:table-column-properties style:column-width="1.979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text-align="justify" fo:margin-top="0.423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2191210000020</text:span></text:p>
      <text:p text:style-name="P2"><text:span text:style-name="T2_1">fil</text:span></text:p>
      <text:p text:style-name="P3"><text:span text:style-name="T3_1">3337</text:span></text:p>
      <text:p text:style-name="P4"><text:span text:style-name="T4_1">ΕΦΗΜΕΡΙΣ<text:s/>ΤΗΣ<text:s/>ΚΥΒΕΡΝΗΣΕΩΣ</text:span><text:span text:style-name="T4_2"><text:line-break/></text:span><text:span text:style-name="T4_3">ΤΗΣ<text:s/>ΕΛΛΗΝΙΚΗΣ<text:s/>ΔΗΜ0ΚΡΑΤΙΑΣ</text:span></text:p>
      <text:p text:style-name="P5"><text:span text:style-name="T5_1">Αρ.<text:s/>Φύλλου<text:s/>219</text:span></text:p>
      <text:p text:style-name="P6"><text:span text:style-name="T6_1">12<text:s/>Οκτωβρίου<text:s/>2000</text:span></text:p>
      <text:p text:style-name="P7"><text:span text:style-name="T7_1">ΝΟΜΟΣ<text:s/>ΥΠ’<text:s/>API©.<text:s/>2843</text:span></text:p>
      <text:p text:style-name="P8"><text:span text:style-name="T8_1">Εκσυγχρονισμός<text:s/>των<text:s/>χρηματιστηριακών<text:s/>συναλλαγών,<text:s/>εισαγωγή<text:s/>εταιριών<text:s/>επενδύσεων<text:s/>στην<text:s/>ποντοπόρο<text:s/>ναυτιλία<text:s/>στο<text:s/>Χρηματιστήριο<text:s/>Αξιών<text:s/>Αθηνών<text:s/>και<text:s/>άλλες<text:s/>διατάξεις.</text:span></text:p>
      <text:p text:style-name="P9"><text:span text:style-name="T9_1">ΟΠΡΟΕΔΡΟΣ</text:span><text:span text:style-name="T9_2"><text:line-break/></text:span><text:span text:style-name="T9_3">ΤΗΣ<text:s/>ΕΛΛΗΝΙΚΗΣΔΗΜΟΚΡΑΤΙΑΣ</text:span></text:p>
      <text:p text:style-name="P10"><text:span text:style-name="T10_1">Εκδίδομεν<text:s/>τον<text:s/>ακόλουθο<text:s/>νόμο<text:s/>που<text:s/>ψήφισε<text:s/>η<text:s/>Βουλή:</text:span></text:p>
      <text:h text:style-name="P11" text:outline-level="1"><text:span text:style-name="T11_1">ΚΕΦΑΛΑΙΟ<text:s/></text:span></text:h>
      <text:h text:style-name="P12" text:outline-level="1"><text:span text:style-name="T12_1">Α'</text:span></text:h>
      <text:p text:style-name="P13"><text:span text:style-name="T13_1">ΠΑΡΟΧΗ<text:s/>ΠΙΣΤΩΣΕΩΝ<text:s/>ΓΙΑ<text:s/>ΤΗ<text:s/>ΔΙΕΝΕΡΓΕΙΑΧΡΗΜΑΤΙΣΤΗΡΙΑΚΩΝ<text:s/>ΣΥΝΑΛΛΑΓΩΝ,ΤΗΝ<text:s/>ΕΙΣΑΓΩΓΗΣΤΟ<text:s/>ΧΡΗΜΑΤΙΣΤΗΡΙΟ<text:s/>ΑΞΙΩΝ<text:s/>ΑΘΗΝΩΝ<text:s/>Ε.Π.Ε.Υ.-ΜΕΛΩΝ<text:s/>ΤΟΥ<text:s/>ΚΑΙ<text:s/>ΕΙΔΙΚΟΙ<text:s/>ΔΙΑΠΡΑΓΜΑΤΕΥΤΕΣ</text:span></text:p>
      <text:p text:style-name="P14"><text:span text:style-name="T14_1">Άρθροί</text:span></text:p>
      <text:p text:style-name="P15"><text:span text:style-name="T15_1">Ρυθμίσεις<text:s/>ως<text:s/>προς<text:s/>την<text:s/>εξόφληση<text:s/>του<text:s/>τιμήματος</text:span></text:p>
      <text:p text:style-name="P16"><text:span text:style-name="T16_1">1.<text:s/>Με<text:s/>την<text:s/>επιφύλαξη<text:s/>των<text:s/>διατάξεων<text:s/>του<text:s/>άρθρου<text:s/>2,<text:s/>σε<text:s/>περίπτωση<text:s/>κατάρτισης<text:s/>χρηματιστηριακής<text:s/>συναλλαγής<text:s/>τοις<text:s/>μετρητοίς,<text:s/>ο<text:s/>εντολέας<text:s/>υποχρεούται<text:s/>να<text:s/>καταβάλει<text:s/>στο<text:s/>μέλος<text:s/>του<text:s/>Χρηματιστηρίου<text:s/>Αξιών<text:s/>Αθηνών<text:s/>το<text:s/>τίμημα<text:s/>μέσα<text:s/>στην<text:s/>προθεσμία<text:s/>εκκαθάρισης<text:s/>των<text:s/>συναλλαγών<text:s/>που<text:s/>προ-<text:s/>βλέπεται<text:s/>από<text:s/>το<text:s/>άρθρο<text:s/>20<text:s/>παράγραφος<text:s/>1<text:s/>του<text:s/>ν.<text:s/>3632/1928.</text:span></text:p>
      <text:p text:style-name="P17"><text:span text:style-name="T17_1">2.<text:s/>Με<text:s/>απόφαση<text:s/>της<text:s/>Επιτροπής<text:s/>Κεφαλαιαγοράς<text:s/>δύναται<text:s/>να<text:s/>καθορίζονται<text:s/>ρυθμίσεις<text:s/>προκειμένου<text:s/>να<text:s/>διασφαλίζεται<text:s/>η<text:s/>τήρηση<text:s/>της<text:s/>διάταξης<text:s/>της<text:s/>προηγούμενης<text:s/>παραγράφου.<text:s/>Στις<text:s/>ρυθμίσεις<text:s/>αυτές<text:s/>θα<text:s/>περιλαμβάνονται<text:s/>ενδεικτικά<text:s/>και<text:s/>οι<text:s/>ακόλουθες:</text:span></text:p>
      <text:p text:style-name="P18"><text:span text:style-name="T18_1">α)</text:span><text:span text:style-name="T18_2"><text:tab/></text:span><text:span text:style-name="T18_3">Υποχρεώσεις<text:s/>του<text:s/>μέλους<text:s/>ως<text:s/>προς<text:s/>την<text:s/>αντιμετώπιση<text:s/>της<text:s/>μη<text:s/>εμπρόθεσμης<text:s/>καταβολής<text:s/>τιμήματος<text:s/>εκ<text:s/>μέρους<text:s/>των<text:s/>πελατών<text:s/>τους,<text:s/>όπως,<text:s/>ενδεικτικώς,<text:s/>περιορισμοί<text:s/>ή<text:s/>και<text:s/>απαγορεύσεις<text:s/>για<text:s/>την<text:s/>εκτέλεση<text:s/>εντολών<text:s/>αγοράς<text:s/>μετοχών<text:s/>εντολέων<text:s/>εντός<text:s/>ορισμένου<text:s/>χρονικού<text:s/>διαστήματος<text:s/>μετά<text:s/>την<text:s/>εκπρόθεσμη<text:s/>εξόφληση<text:s/>του<text:s/>τιμήματος<text:s/>αγοράς<text:s/>ή<text:s/>πριν<text:s/>από<text:s/>αυτή<text:s/>και<text:s/>απευθείας<text:s/>εκποίηση<text:s/>μετοχών<text:s/>κατά<text:s/>το<text:s/>άρθρο<text:s/>26<text:s/>του<text:s/>ν.<text:s/>3632/1928.</text:span></text:p>
      <text:p text:style-name="P19"><text:span text:style-name="T19_1">β)</text:span><text:span text:style-name="T19_2"><text:tab/></text:span><text:span text:style-name="T19_3">Όρους<text:s/>και<text:s/>προϋποθέσεις<text:s/>για<text:s/>την<text:s/>απαγόρευση<text:s/>τηςεξόφλησης<text:s/>εκ<text:s/>μέρους<text:s/>πελατών<text:s/>του<text:s/>τιμήματος<text:s/>αγοράς<text:s/>μετοχών<text:s/>από<text:s/>το<text:s/>προϊόν<text:s/>της<text:s/>μεταπώλησής<text:s/>τους,<text:s/>εκτός<text:s/>αν<text:s/>συμφωνηθεί<text:s/>εγγράφως<text:s/>η<text:s/>παροχή<text:s/>πίστωσης<text:s/>σύμφωνα<text:s/>με<text:s/>τις<text:s/>διατάξεις<text:s/>του<text:s/>νόμου<text:s/>αυτού.</text:span></text:p>
      <text:p text:style-name="P20"><text:span text:style-name="T20_1">γ)</text:span><text:span text:style-name="T20_2"><text:tab/></text:span><text:span text:style-name="T20_3">Όρους<text:s/>και<text:s/>προϋποθέσεις<text:s/>για<text:s/>την<text:s/>αγοραπωλησία<text:s/>από<text:s/>τον<text:s/>ίδιο<text:s/>πελάτη<text:s/>της<text:s/>ίδιας<text:s/>κατηγορίας<text:s/>κινητών<text:s/>αξιών<text:s/>του<text:s/>αυτού<text:s/>εκδότη<text:s/>κατά<text:s/>την<text:s/>ίδια<text:s/>συνεδρίαση.</text:span></text:p>
      <text:h text:style-name="P21" text:outline-level="6"><text:span text:style-name="T21_1">Άρθρο2</text:span></text:h>
      <text:h text:style-name="P22" text:outline-level="6"><text:span text:style-name="T22_1">Παροχή<text:s/>πιστώσεων<text:s/>από<text:s/>μέλη<text:s/>τουΧρηματιστηρίου<text:s/>Αξιών<text:s/>Αθηνών</text:span></text:h>
      <text:p text:style-name="P23"><text:span text:style-name="T23_1">1.</text:span><text:span text:style-name="T23_2"><text:s/>Επιτρέπεται<text:s/>η<text:s/>παροχή<text:s/>πίστωσης,<text:s/>με<text:s/>την<text:s/>επιφύλαξη<text:s/>των<text:s/>ειδικών<text:s/>διατάξεων<text:s/>για<text:s/>τα<text:s/>πιστωτικά<text:s/>ιδρύματα,<text:s/>από<text:s/>μέλος<text:s/>του<text:s/>Χρηματιστηρίου<text:s/>Αξιών<text:s/>Αθηνών<text:s/>προς<text:s/>πελάτη<text:s/>του<text:s/>για<text:s/>την<text:s/>εξόφληση<text:s/>του<text:s/>τιμήματος<text:s/>χρηματιστηριακής<text:s/>αγοράς<text:s/>μετοχών,<text:s/>που<text:s/>πραγματοποιεί<text:s/>για<text:s/>λογαριασμό<text:s/>του<text:s/>στο<text:s/>Χρηματιστήριο<text:s/>Αξιών<text:s/>Αθηνών,<text:s/>μόνον<text:s/>εφόσον<text:s/>έχει<text:s/>συνα-<text:s/>φθεί<text:s/>εγγράφως<text:s/>σύμβαση<text:s/>για<text:s/>τη<text:s/>χορήγηση<text:s/>πιστώσεων<text:s/>μεταξύ<text:s/>του<text:s/>μέλους<text:s/>και<text:s/>του<text:s/>πελάτη.</text:span></text:p>
      <text:p text:style-name="P24"><text:span text:style-name="T24_1">2.</text:span><text:span text:style-name="T24_2"><text:s/>Απαγορεύεται<text:s/>η<text:s/>παροχή<text:s/>από<text:s/>τα<text:s/>μέλη<text:s/>κάθε<text:s/>άλλης<text:s/>πίστωσης<text:s/>προς<text:s/>οποιοδήποτε<text:s/>φυσικό<text:s/>ή<text:s/>νομικό<text:s/>πρόσωπο<text:s/>για<text:s/>σκοπό<text:s/>άλλο<text:s/>από<text:s/>τον<text:s/>οριζόμενο<text:s/>στην<text:s/>παράγραφο<text:s/>1.</text:span></text:p>
      <text:p text:style-name="P25"><text:span text:style-name="T25_1">3.</text:span><text:span text:style-name="T25_2"><text:s/>Για<text:s/>τους<text:s/>σκοπούς<text:s/>εφαρμογής<text:s/>των<text:s/>διατάξεων<text:s/>των<text:s/>άρθρων<text:s/>2<text:s/>έως<text:s/>και<text:s/>6<text:s/>του<text:s/>παρόντος,<text:s/>ως<text:s/>πελάτης<text:s/>νοείται<text:s/>κάθε<text:s/>φυσικό<text:s/>ή<text:s/>νομικό<text:s/>πρόσωπο,<text:s/>όπως<text:s/>και<text:s/>οι<text:s/>θεσμικοί<text:s/>επενδυτές<text:s/>εσωτερικού<text:s/>ή<text:s/>εξωτερικού<text:s/>συμπεριλαμβανομένων<text:s/>και<text:s/>των<text:s/>Εταιρειών<text:s/>Παροχής<text:s/>Επενδυτικών<text:s/>Υπηρεσιών.</text:span></text:p>
      <text:p text:style-name="P26"><text:span text:style-name="T26_1">4.</text:span><text:span text:style-name="T26_2"><text:s/>Τα<text:s/>μέλη<text:s/>μπορούν<text:s/>να<text:s/>ορίζουν<text:s/>για<text:s/>την<text:s/>παροχή<text:s/>πιστώσεων<text:s/>όρους<text:s/>αυστηρότερους<text:s/>από<text:s/>τους<text:s/>όρους<text:s/>των<text:s/>άρθρων<text:s/>2<text:s/>έως<text:s/>και<text:s/>6.</text:span></text:p>
      <text:p text:style-name="P27"><text:span text:style-name="T27_1">5.</text:span><text:span text:style-name="T27_2"><text:s/>Η<text:s/>εκ<text:s/>μέρους<text:s/>των<text:s/>μελών<text:s/>του<text:s/>Χρηματιστηρίου<text:s/>ΑξιώνΑθηνών<text:s/>παράβαση<text:s/>των<text:s/>διατάξεων<text:s/>των<text:s/>άρθρων<text:s/>1<text:s/>έως<text:s/>και<text:s/>5,<text:s/>καθώς<text:s/>και<text:s/>των<text:s/>κανονιστικών<text:s/>αποφάσεων<text:s/>που<text:s/>εκδίδονται<text:s/>κατ’<text:s/>εφαρμογή<text:s/>τους,<text:s/>τιμωρείται<text:s/>σύμφωνα<text:s/>με<text:s/>τις<text:s/>διατάξεις<text:s/>του<text:s/>άρθρου<text:s/>76<text:s/>παρ.<text:s/>10<text:s/>του<text:s/>ν.<text:s/>1969/1991,<text:s/>μη<text:s/>αποκλεισμένης<text:s/>της<text:s/>επιβολής<text:s/>τυχόν<text:s/>άλλων<text:s/>κυρώσεων<text:s/>που<text:s/>προβλέπο-<text:s/>νται<text:s/>από<text:s/>την<text:s/>κείμενη<text:s/>νομοθεσία.</text:span></text:p>
      <text:p text:style-name="P28"><text:span text:style-name="T28_1">6.</text:span><text:span text:style-name="T28_2"><text:s/>Τράπεζες<text:s/>που<text:s/>παρέχουν<text:s/>δάνεια<text:s/>ή<text:s/>πιστώσεις<text:s/>προς<text:s/>μέλη<text:s/>του<text:s/>Χρηματιστηρίου<text:s/>Αξιών<text:s/>Αθηνών<text:s/>υποχρεούνται<text:s/>να<text:s/>πράττουν<text:s/>τούτο,<text:s/>χωρίς<text:s/>διακρίσεις<text:s/>ή<text:s/>κατάχρηση<text:s/>της<text:s/>ειδικής<text:s/>σχέσης<text:s/>με<text:s/>θυγατρικές<text:s/>χρηματιστηριακές<text:s/>εταιρίες<text:s/>αυτών.</text:span></text:p>
      <text:h text:style-name="P29" text:outline-level="6"><text:span text:style-name="T29_1">Άρθρο3</text:span></text:h>
      <text:h text:style-name="P30" text:outline-level="6"><text:span text:style-name="T30_1">Χαρτοφυλάκιο<text:s/>Ασφάλειας</text:span></text:h>
      <text:p text:style-name="P31"><text:span text:style-name="T31_1">1.</text:span><text:span text:style-name="T31_2"><text:s/>Για<text:s/>την<text:s/>εξασφάλιση<text:s/>της<text:s/>εκπλήρωσης<text:s/>των<text:s/>υποχρεώσεων<text:s/>που<text:s/>απορρέουν<text:s/>από<text:s/>την<text:s/>παροχή<text:s/>πιστώσεων<text:s/>γιααγορά<text:s/>μετοχών,<text:s/>ο<text:s/>πελάτης<text:s/>παρέχει<text:s/>στο<text:s/>μέλος<text:s/>ως<text:s/>ασφά-<text:s/>λεία<text:s/>κινητές<text:s/>αξίες<text:s/>και<text:s/>μετρητά<text:s/>το<text:s/>σύνολο<text:s/>των<text:s/>οποίωνονομάζεται<text:s/>"Χαρτοφυλάκιο<text:s/>Ασφάλειας".</text:span></text:p>
      <text:p text:style-name="P32"><text:span text:style-name="T32_1">2.</text:span><text:span text:style-name="T32_2"><text:s/>Το<text:s/>χαρτοφυλάκιο<text:s/>ασφάλειας<text:s/>αποτελείται<text:s/>απά<text:s/>τις<text:s/>μετοχές<text:s/>οι<text:s/>οποίες<text:s/>αγοράζονται<text:s/>με<text:s/>πίστωση,<text:s/>καθώς<text:s/>και<text:s/>απά<text:s/>άλλες<text:s/>κινητές<text:s/>αξίες,<text:s/>οι<text:s/>οποίες<text:s/>αποτιμώνται<text:s/>σύμφωνα<text:s/>με<text:s/>την<text:s/>περίπτωση<text:s/>β'<text:s/>της<text:s/>παραγράφου<text:s/>1<text:s/>του<text:s/>άρθρου<text:s/>6,<text:s/>τιςοποίες<text:s/>παρέχει<text:s/>συμπληρωματικά<text:s/>ο<text:s/>πελάτης<text:s/>ως<text:s/>ασφάλεια<text:s/>για<text:s/>την<text:s/>οφειλή<text:s/>που<text:s/>γεννάται<text:s/>ύστερα<text:s/>απά<text:s/>τη<text:s/>χορήγηση<text:s/>κάθε<text:s/>πίστωσης.</text:span></text:p>
      <text:p text:style-name="P33"><text:span text:style-name="T33_1">3.</text:span><text:span text:style-name="T33_2"><text:s/>Η<text:s/>αξία<text:s/>του<text:s/>χαρτοφυλακίου<text:s/>ασφάλειας<text:s/>αποτιμάται<text:s/>κάθε<text:s/>εργάσιμη<text:s/>ημέρα<text:s/>και<text:s/>ονομάζεται<text:s/>"Τρέχουσα<text:s/>Αξία<text:s/>του<text:s/>Χαρτοφυλακίου<text:s/>Ασφάλειας".</text:span></text:p>
      <text:p text:style-name="P34"><text:span text:style-name="T34_1">4.</text:span><text:span text:style-name="T34_2"><text:s/>Συνιστάται<text:s/>νάμιμο<text:s/>ενέχυρο<text:s/>υπέρ<text:s/>του<text:s/>μέλους<text:s/>επί<text:s/>των<text:s/>κινητών<text:s/>αξιών<text:s/>που<text:s/>περιλαμβάνονται<text:s/>στο<text:s/>χαρτοφυλάκιοασφάλειας.<text:s/>Με<text:s/>εξαίρεση<text:s/>τις<text:s/>περιπτώσεις<text:s/>που<text:s/>ορίζεται<text:s/>διαφορετικά<text:s/>στο<text:s/>παράν,<text:s/>επί<text:s/>των<text:s/>κινητών<text:s/>αξιών<text:s/>αυτών<text:s/>εφαρ-<text:s/>μάζονται<text:s/>οι<text:s/>διατάξεις<text:s/>του<text:s/>ν.δ.<text:s/>17.7./13.8.1923.</text:span></text:p>
      <text:p text:style-name="P35"><text:span text:style-name="T35_1">5.</text:span><text:span text:style-name="T35_2"><text:s/>Κινητές<text:s/>αξίες<text:s/>κατά<text:s/>την<text:s/>έννοια<text:s/>του<text:s/>παράντος<text:s/>νάμου<text:s/>είναι<text:s/>οι<text:s/>μετοχές<text:s/>και<text:s/>οι<text:s/>λοιπές<text:s/>αξίες<text:s/>με<text:s/>χαρακτηριστικά<text:s/>μετοχών,<text:s/>οι<text:s/>ομολογίες<text:s/>και<text:s/>οι<text:s/>λοιπές<text:s/>αξίες<text:s/>με<text:s/>χαρακτηριστικά<text:s/>ομολογιών,<text:s/>εφάσον<text:s/>αποτελούν<text:s/>αντικείμενο<text:s/>διαπραγμάτευσης<text:s/>στην<text:s/>κεφαλαιαγορά<text:s/>όπως<text:s/>η<text:s/>Ηλεκτρονική<text:s/>Δευτερογενής<text:s/>Αγορά<text:s/>Τίτλων<text:s/>ή<text:s/>σε<text:s/>οργανωμένη<text:s/>χρηματιστηριακή<text:s/>αγορά<text:s/>σύμφωνα<text:s/>με<text:s/>την<text:s/>παράγραφο<text:s/>1<text:s/>του<text:s/>άρθρου<text:s/>4<text:s/>του<text:s/>ν.1969/1991<text:s/>(ΦΕΚ<text:s/>167<text:s/>Α')<text:s/>και<text:s/>παρέχουν<text:s/>δικαίωμα<text:s/>απόκτησης<text:s/>άλλης<text:s/>κινητής<text:s/>αξίας<text:s/>μέσω<text:s/>εγγραφής<text:s/>ήανταλλαγής<text:s/>ή<text:s/>που<text:s/>παρέχουν<text:s/>δικαίωμα<text:s/>εκκαθάρισης<text:s/>τοις<text:s/>μετρητοίς,<text:s/>καθώς<text:s/>και<text:s/>κάθε<text:s/>άλλη<text:s/>ανταλλάξιμη<text:s/>αξία,<text:s/>πουορίζεται<text:s/>ως<text:s/>κινητή<text:s/>αξία<text:s/>με<text:s/>απόφαση<text:s/>του<text:s/>διοικητικού<text:s/>συμβουλίου<text:s/>της<text:s/>Επιτροπής<text:s/>Κεφαλαιαγοράς.<text:s/>Τα<text:s/>μέσα<text:s/>πληρωμής<text:s/>αποκλείονται.</text:span></text:p>
      <text:h text:style-name="P36" text:outline-level="6"><text:span text:style-name="T36_1">Άρθρο4</text:span></text:h>
      <text:h text:style-name="P37" text:outline-level="6"><text:span text:style-name="T37_1">Όροι<text:s/>για<text:s/>την<text:s/>αγορά<text:s/>μετοχών<text:s/>με<text:s/>πίστωση</text:span></text:h>
      <text:p text:style-name="P38"><text:span text:style-name="T38_1">1.</text:span><text:span text:style-name="T38_2"><text:s/>Για<text:s/>κάθε<text:s/>αγορά<text:s/>μετοχών<text:s/>με<text:s/>πίστωση,<text:s/>ο<text:s/>πελάτης<text:s/>υποχρεούται<text:s/>να<text:s/>καταθέσει<text:s/>κινητές<text:s/>αξίες<text:s/>και<text:s/>μετρητά<text:s/>στο<text:s/>μέλος,<text:s/>ώστε<text:s/>να<text:s/>προκύπτει<text:s/>αρχικό<text:s/>περιθώριο<text:s/>σύμφωνα<text:s/>με<text:s/>τους<text:s/>όρους<text:s/>του<text:s/>άρθρου<text:s/>αυτού.<text:s/>Με<text:s/>πράξη<text:s/>του<text:s/>Διοικητή<text:s/>της<text:s/>Τράπεζας<text:s/>της<text:s/>Ελλάδος<text:s/>δύναται<text:s/>να<text:s/>ορίζονται<text:s/>όροι<text:s/>και<text:s/>προϋποθέσεις<text:s/>για<text:s/>τη<text:s/>δυνατότητα<text:s/>κατάθεσης<text:s/>από<text:s/>τον<text:s/>πελάτη<text:s/>στο<text:s/>μέλος<text:s/>και<text:s/>μετρητών.</text:span></text:p>
      <text:p text:style-name="P39"><text:span text:style-name="T39_1">2.</text:span><text:span text:style-name="T39_2"><text:s/>Ως<text:s/>αρχικό<text:s/>περιθώριο<text:s/>νοείται<text:s/>η<text:s/>διαφορά<text:s/>μεταξύ<text:s/>της<text:s/>συνολικής<text:s/>τρέχουσας<text:s/>αξίας<text:s/>των<text:s/>κινητών<text:s/>αξιών<text:s/>που<text:s/>πε-<text:s/>ριέχονται<text:s/>στο<text:s/>χαρτοφυλάκιο<text:s/>ασφάλειας<text:s/>και<text:s/>της<text:s/>οφειλής<text:s/>του<text:s/>πελάτη,<text:s/>η<text:s/>οποία<text:s/>προκύπτει<text:s/>από<text:s/>την<text:s/>αγορά<text:s/>μετοχών<text:s/>με<text:s/>πίστωση.</text:span></text:p>
      <text:p text:style-name="P40"><text:span text:style-name="T40_1">3.</text:span><text:span text:style-name="T40_2"><text:s/>Το<text:s/>αρχικό<text:s/>περιθώριο<text:s/>ορίζεται<text:s/>σε<text:s/>ποσοστό<text:s/>τουλάχιστον<text:s/>πενήντα<text:s/>τοις<text:s/>εκατό<text:s/>(50%)<text:s/>της<text:s/>τρέχουσας<text:s/>αξίας<text:s/>του<text:s/>χαρτοφυλακίου<text:s/>ασφάλειας.<text:s/>Το<text:s/>παραπάνω<text:s/>ποσοστό<text:s/>μεταβάλλεται<text:s/>με<text:s/>πράξη<text:s/>του<text:s/>Διοικητή<text:s/>της<text:s/>Τράπεζας<text:s/>της<text:s/>Ελλάδος,<text:s/>μετά<text:s/>από<text:s/>γνώμη<text:s/>του<text:s/>διοικητικού<text:s/>συμβουλίου<text:s/>της<text:s/>Επιτροπής<text:s/>Κεφαλαιαγοράς.</text:span></text:p>
      <text:h text:style-name="P41" text:outline-level="6"><text:span text:style-name="T41_1">Άρθρο5</text:span></text:h>
      <text:h text:style-name="P42" text:outline-level="6"><text:span text:style-name="T42_1">Όροι<text:s/>που<text:s/>πρέπει<text:s/>να<text:s/>τηρούνται<text:s/>κατά<text:s/>τησύμβαση<text:s/>πίστωσης</text:span></text:h>
      <text:p text:style-name="P43"><text:span text:style-name="T43_1">1.</text:span><text:span text:style-name="T43_2"><text:s/>Για<text:s/>τους<text:s/>σκοπούς<text:s/>του<text:s/>παρόντος<text:s/>άρθρου<text:s/>οι<text:s/>ακόλουθοι<text:s/>όροι<text:s/>έχουν<text:s/>την<text:s/>εξής<text:s/>έννοια:</text:span></text:p>
      <text:p text:style-name="P44"><text:span text:style-name="T44_1">Η<text:s/>διαφορά<text:s/>μεταξύ<text:s/>της<text:s/>τρέχουσας<text:s/>αξίας<text:s/>των<text:s/>κινητώναξιών<text:s/>που<text:s/>περιέχονται<text:s/>στο<text:s/>χαρτοφυλάκιο<text:s/>ασφάλειας<text:s/>και<text:s/>του<text:s/>χρεωστικού<text:s/>υπολοίπου<text:s/>καλείται<text:s/>περιθώριο.<text:s/>Ως<text:s/>διατηρητέο<text:s/>περιθώριο<text:s/>νοείται<text:s/>το<text:s/>ελάχιστο<text:s/>περιθώριο,<text:s/>το<text:s/>οποίο<text:s/>πρέπει<text:s/>να<text:s/>υφίσταται<text:s/>οποτεδήποτε<text:s/>κατά<text:s/>τη<text:s/>διάρκεια<text:s/>πιστωτικής<text:s/>σύμβασης.<text:s/>Το<text:s/>διατηρητέο<text:s/>περιθώριο<text:s/>σε<text:s/>καμία<text:s/>περίπτωση<text:s/>δεν<text:s/>μπορεί<text:s/>να<text:s/>είναι<text:s/>μικρότερο<text:s/>του<text:s/>αρχικού<text:s/>περιθωρίου.</text:span></text:p>
      <text:p text:style-name="P45"><text:span text:style-name="T45_1">2.</text:span><text:span text:style-name="T45_2"><text:s/>Αν<text:s/>το<text:s/>περιθώριο<text:s/>καταστεί<text:s/>κατώτερο<text:s/>από<text:s/>το<text:s/>διατηρητέο<text:s/>περιθώριο,<text:s/>το<text:s/>ύψος<text:s/>του<text:s/>οποίου<text:s/>καθορίζεται<text:s/>σύμφωνα<text:s/>με<text:s/>την<text:s/>περίπτωση<text:s/>α'<text:s/>της<text:s/>παραγράφου<text:s/>2<text:s/>του<text:s/>άρθρου<text:s/>6,<text:s/>το<text:s/>μέλος<text:s/>απαιτεί<text:s/>εγγράφως<text:s/>την<text:s/>ίδια<text:s/>ημέρα<text:s/>από<text:s/>τον<text:s/>πελάτη<text:s/>να<text:s/>καλύψει<text:s/>τη<text:s/>διαφορά<text:s/>μέχρι<text:s/>την<text:s/>έναρξη<text:s/>της<text:s/>μεθεπόμενης<text:s/>συνεδρίασης<text:s/>του<text:s/>Χρηματιστηρίου<text:s/>Αξιών<text:s/>Αθηνών.</text:span></text:p>
      <text:p text:style-name="P46"><text:span text:style-name="T46_1">3.</text:span><text:span text:style-name="T46_2"><text:s/>Αν<text:s/>ο<text:s/>πελάτης<text:s/>δεν<text:s/>εκπληρώσει<text:s/>εμπρόθεσμα<text:s/>την<text:s/>κατά<text:s/>την<text:s/>προηγούμενη<text:s/>παράγραφο<text:s/>υποχρέωση<text:s/>για<text:s/>κάλυψη<text:s/>της<text:s/>διαφοράς,<text:s/>το<text:s/>μέλος<text:s/>προβαίνει<text:s/>εντός<text:s/>τριών<text:s/>(3)<text:s/>εργάσιμων<text:s/>ημερών<text:s/>από<text:s/>της<text:s/>προειδοποιήσεως<text:s/>του<text:s/>πελάτη<text:s/>το<text:s/>αργότερο,<text:s/>στις<text:s/>απαραίτητες<text:s/>ενέργειες<text:s/>σύμφωνα<text:s/>με<text:s/>την<text:s/>επόμενη<text:s/>παράγραφο,<text:s/>προκειμένου<text:s/>να<text:s/>αποκατασταθεί<text:s/>το<text:s/>διατηρητέο<text:s/>περιθώριο.</text:span></text:p>
      <text:p text:style-name="P47"><text:span text:style-name="T47_1">4.</text:span><text:span text:style-name="T47_2"><text:s/>Οι<text:s/>κατά<text:s/>την<text:s/>προηγούμενη<text:s/>παράγραφο<text:s/>απαραίτητες<text:s/>ενέργειες<text:s/>συνίστανται<text:s/>στα<text:s/>εξής:</text:span></text:p>
      <text:p text:style-name="P48"><text:span text:style-name="T48_1">α.<text:s/>Για<text:s/>μετοχές<text:s/>ή<text:s/>άλλα<text:s/>χρηματιστηριακά<text:s/>πράγματα,<text:s/>στην<text:s/>απευθείας<text:s/>εκποίησή<text:s/>τους<text:s/>κατ’<text:s/>ανάλογη<text:s/>εφαρμογή<text:s/>των<text:s/>διατάξεων<text:s/>του<text:s/>άρθρου<text:s/>26<text:s/>του<text:s/>ν.<text:s/>3632/1928<text:s/>μη<text:s/>ισχύοντος<text:s/>του<text:s/>εκεί<text:s/>αναφερόμενου<text:s/>χρονικού<text:s/>περιορισμού<text:s/>των<text:s/>τριάντα<text:s/>(30)<text:s/>ημερών.</text:span></text:p>
      <text:p text:style-name="P49"><text:span text:style-name="T49_1">β.<text:s/>Για<text:s/>άλλες<text:s/>κινητές<text:s/>αξίες<text:s/>πλην<text:s/>των<text:s/>παραπάνω,<text:s/>στη<text:s/>διενέργεια<text:s/>της<text:s/>πράξης<text:s/>που<text:s/>απαιτείται<text:s/>για<text:s/>την<text:s/>κατ’<text:s/>εφαρμογή<text:s/>των<text:s/>οικείων<text:s/>διατάξεων<text:s/>αναγκαστική<text:s/>εκποίησή<text:s/>τους.</text:span></text:p>
      <text:p text:style-name="P50"><text:span text:style-name="T50_1">Άρθροβ</text:span></text:p>
      <text:p text:style-name="P51"><text:span text:style-name="T51_1">Εξουσιοδοτήσεις</text:span></text:p>
      <text:p text:style-name="P52"><text:span text:style-name="T52_1">1.</text:span><text:span text:style-name="T52_2"><text:s/>Με<text:s/>απόφαση<text:s/>του<text:s/>διοικητικού<text:s/>συμβουλίου<text:s/>της<text:s/>Επιτροπής<text:s/>Κεφαλαιαγοράς<text:s/>καθορίζονται:</text:span></text:p>
      <text:p text:style-name="P53"><text:span text:style-name="T53_1">α)</text:span><text:span text:style-name="T53_2"><text:tab/></text:span><text:span text:style-name="T53_3">το<text:s/>περιεχόμενο<text:s/>και<text:s/>ο<text:s/>τύπος<text:s/>της<text:s/>πιστωτικής<text:s/>σύμβασης<text:s/>που<text:s/>υπογράφει<text:s/>το<text:s/>μέλος<text:s/>με<text:s/>τον<text:s/>πελάτη,</text:span></text:p>
      <text:p text:style-name="P54"><text:span text:style-name="T54_1">β)</text:span><text:span text:style-name="T54_2"><text:tab/></text:span><text:span text:style-name="T54_3">ο<text:s/>τρόπος<text:s/>υπολογισμού<text:s/>και<text:s/>αποτίμησης<text:s/>της<text:s/>αξίας<text:s/>των<text:s/>κινητών<text:s/>αξιών<text:s/>που<text:s/>απαρτίζουν<text:s/>το<text:s/>χαρτοφυλάκιο<text:s/>ασφάλειας<text:s/>όπως<text:s/>και<text:s/>οι<text:s/>μετοχές<text:s/>που<text:s/>δύνανται<text:s/>να<text:s/>αγορασθούν<text:s/>με<text:s/>πίστωση,</text:span></text:p>
      <text:p text:style-name="P55"><text:span text:style-name="T55_1">γ)</text:span><text:span text:style-name="T55_2"><text:tab/></text:span><text:span text:style-name="T55_3">η<text:s/>προθεσμία<text:s/>εντός<text:s/>της<text:s/>οποίας<text:s/>θα<text:s/>πρέπει<text:s/>να<text:s/>κατατίθενται<text:s/>οι<text:s/>κινητές<text:s/>αξίες<text:s/>που<text:s/>συγκροτούν<text:s/>το<text:s/>χαρτοφυλάκιο<text:s/>ασφάλειας<text:s/>είτε<text:s/>για<text:s/>την<text:s/>κάλυψη<text:s/>του<text:s/>αρχικού<text:s/>περιθωρίου<text:s/>ή<text:s/>του<text:s/>διατηρητέου<text:s/>περιθωρίου<text:s/>είτε<text:s/>για<text:s/>οποιονδήποτε<text:s/>άλλο<text:s/>σκοπό<text:s/>σε<text:s/>σχέση<text:s/>με<text:s/>την<text:s/>πίστωση,<text:s/>η<text:s/>αξία<text:s/>των<text:s/>προς<text:s/>κατάθεση<text:s/>κινητών<text:s/>αξιών,<text:s/>ο<text:s/>τρόπος<text:s/>κάλυψης<text:s/>του<text:s/>αρχικού<text:s/>περιθωρίου<text:s/>ή<text:s/>του<text:s/>διατηρητέου<text:s/>περιθωρίου<text:s/>και<text:s/>γενικά<text:s/>κάθε<text:s/>άλλο<text:s/>ζήτημα<text:s/>που<text:s/>αφορά<text:s/>την<text:s/>κάλυψη<text:s/>του<text:s/>αρχικού<text:s/>περιθωρίου<text:s/>ή<text:s/>του<text:s/>διατηρητέου<text:s/>περιθωρίου,</text:span></text:p>
      <text:p text:style-name="P56"><text:span text:style-name="T56_1">δ)</text:span><text:span text:style-name="T56_2"><text:tab/></text:span><text:span text:style-name="T56_3">πρόσθετοι<text:s/>κανόνες<text:s/>κεφαλαιακής<text:s/>επάρκειας<text:s/>του<text:s/>μέλους<text:s/>που<text:s/>παρέχει<text:s/>πιστώσεις<text:s/>και<text:s/>ειδικότερα<text:s/>όροι<text:s/>πουαφορούν<text:s/>στο<text:s/>σύνολο<text:s/>των<text:s/>παρεχόμενων<text:s/>πιστώσεων<text:s/>είτε<text:s/>ως<text:s/>ποσοστό<text:s/>επί<text:s/>των<text:s/>ιδίων<text:s/>κεφαλαίων<text:s/>ή<text:s/>άλλων<text:s/>χρηματοοικονομικών<text:s/>μεγεθών<text:s/>είτε<text:s/>σε<text:s/>απόλυτους<text:s/>αριθμούς,</text:span></text:p>
      <text:p text:style-name="P57"><text:span text:style-name="T57_1">ε)</text:span><text:span text:style-name="T57_2"><text:tab/></text:span><text:span text:style-name="T57_3">η<text:s/>λειτουργική<text:s/>και<text:s/>οργανωτική<text:s/>επάρκεια,<text:s/>καθώς<text:s/>και<text:s/>οι<text:s/>κανόνες<text:s/>εσωτερικής<text:s/>λειτουργίας<text:s/>του<text:s/>μέλους<text:s/>προκειμένου<text:s/>αυτό<text:s/>να<text:s/>μπορεί<text:s/>να<text:s/>παρέχει<text:s/>πιστώσεις,</text:span></text:p>
      <text:p text:style-name="P58"><text:span text:style-name="T58_1">στ)</text:span><text:span text:style-name="T58_2"><text:tab/></text:span><text:span text:style-name="T58_3">οι<text:s/>υποχρεώσεις<text:s/>ενημέρωσης<text:s/>των<text:s/>επενδυτών<text:s/>από<text:s/>τα<text:s/>μέλη<text:s/>σχετικά<text:s/>με<text:s/>τα<text:s/>δικαιώματα<text:s/>και<text:s/>τις<text:s/>υποχρεώσεις<text:s/>των<text:s/>πελατών<text:s/>και<text:s/>των<text:s/>μελών<text:s/>και<text:s/>τους<text:s/>κινδύνους<text:s/>που<text:s/>απορρέουν<text:s/>από<text:s/>την<text:s/>αγορά<text:s/>μετοχών<text:s/>με<text:s/>πίστωση,</text:span></text:p>
      <text:p text:style-name="P59"><text:span text:style-name="T59_1">ζ)</text:span><text:span text:style-name="T59_2"><text:tab/></text:span><text:span text:style-name="T59_3">οι<text:s/>υποχρεώσεις<text:s/>των<text:s/>μελών<text:s/>για<text:s/>την<text:s/>παροχή<text:s/>στατιστικών<text:s/>και<text:s/>άλλων<text:s/>στοιχείων<text:s/>προς<text:s/>την<text:s/>Επιτροπή<text:s/>Κεφαλαιαγοράς<text:s/>σχετικά<text:s/>με<text:s/>οφειλές<text:s/>των<text:s/>πελατών<text:s/>τους<text:s/>είτε<text:s/>βάσει<text:s/>πιστώσεων<text:s/>εβτε<text:s/>λόγω<text:s/>υπερημερίας<text:s/>ή<text:s/>άλλης<text:s/>αιτίας,</text:span></text:p>
      <text:p text:style-name="P60"><text:span text:style-name="T60_1">η)</text:span><text:span text:style-name="T60_2"><text:tab/></text:span><text:span text:style-name="T60_3">κάθε<text:s/>άλλο<text:s/>Θέμα<text:s/>εν<text:s/>γένει<text:s/>που<text:s/>αφορά<text:s/>τη<text:s/>λειτουργία<text:s/>της<text:s/>πίστωσης,<text:s/>όπως<text:s/>ενδεικτικώς,<text:s/>περαιτέρω<text:s/>δικαιώματα<text:s/>και<text:s/>υποχρεώσεις<text:s/>του<text:s/>μέλους<text:s/>και<text:s/>του<text:s/>πελάτη<text:s/>σε<text:s/>περίπτωση<text:s/>που<text:s/>το<text:s/>περιθώριο<text:s/>μεταβάλλεται<text:s/>σε<text:s/>ποσοστά<text:s/>εντός<text:s/>τωνεπιτρεπτών<text:s/>ορίων,<text:s/>οι<text:s/>όροι<text:s/>υπό<text:s/>τους<text:s/>οποίους<text:s/>θα<text:s/>μπορεί<text:s/>ο<text:s/>πελάτης<text:s/>να<text:s/>προβαίνει<text:s/>σε<text:s/>ανάληψη<text:s/>κινητών<text:s/>αξιών,<text:s/>η<text:s/>πώ-<text:s/>λησή<text:s/>τους,<text:s/>καθώς<text:s/>και<text:s/>κάθε<text:s/>άλλο<text:s/>ζήτημα<text:s/>που<text:s/>αφορά<text:s/>τηνεφαρμογή<text:s/>των<text:s/>παραπάνω<text:s/>άρθρων<text:s/>2<text:s/>έως<text:s/>και<text:s/>5,</text:span></text:p>
      <text:p text:style-name="P61"><text:span text:style-name="T61_1">θ)</text:span><text:span text:style-name="T61_2"><text:tab/></text:span><text:span text:style-name="T61_3">κάθε<text:s/>ζήτημα<text:s/>που<text:s/>αφορά<text:s/>τη<text:s/>σύσταση<text:s/>του<text:s/>νομίμουενεχύρου<text:s/>στις<text:s/>κινητές<text:s/>αξίες<text:s/>που<text:s/>συγκροτούν<text:s/>το<text:s/>χαρτοφυλάκιο<text:s/>ασφάλειας,<text:s/>όπως<text:s/>ενδεικτικώς<text:s/>ο<text:s/>τρόπος<text:s/>διάκρισής<text:s/>τους<text:s/>από<text:s/>τις<text:s/>λοιπές<text:s/>κινητές<text:s/>αξίες<text:s/>του<text:s/>πελάτη<text:s/>που<text:s/>δεν<text:s/>περιλαμβάνονται<text:s/>στο<text:s/>χαρτοφυλάκιο<text:s/>ασφάλειας,<text:s/>οι<text:s/>απαραίτητες<text:s/>εγγραφές<text:s/>στο<text:s/>Σύστημα<text:s/>Άϋλων<text:s/>Τίτλων,<text:s/>ο<text:s/>τρόπος<text:s/>και<text:s/>χρόνος<text:s/>σύστασης<text:s/>του<text:s/>νομίμου<text:s/>ενεχύρου<text:s/>και<text:s/>τυχόν<text:s/>διατυπώσεις<text:s/>δημοσιότητας.</text:span></text:p>
      <text:p text:style-name="P62"><text:span text:style-name="T62_1">2.</text:span><text:span text:style-name="T62_2"><text:s/>Με<text:s/>πράξη<text:s/>του<text:s/>Διοικητή<text:s/>της<text:s/>Τράπεζας<text:s/>της<text:s/>Ελλάδος<text:s/>που<text:s/>εκδίδεται<text:s/>ύστερα<text:s/>από<text:s/>γνώμη<text:s/>του<text:s/>διοικητικού<text:s/>συμβουλίου<text:s/>της<text:s/>Επιτροπής<text:s/>Κεφαλαιαγοράς<text:s/>μπορεί<text:s/>να<text:s/>προ-<text:s/>βλέπονται<text:s/>ρυθμίσεις<text:s/>σχετικά<text:s/>με:</text:span></text:p>
      <text:p text:style-name="P63"><text:span text:style-name="T63_1">α)</text:span><text:span text:style-name="T63_2"><text:tab/></text:span><text:span text:style-name="T63_3">το<text:s/>διατηρητέο<text:s/>περιθώριο<text:s/>ως<text:s/>ποσοστό<text:s/>επί<text:s/>της<text:s/>τρέχουσας<text:s/>αξίας<text:s/>του<text:s/>χαρτοφυλακίου<text:s/>ασφάλειας,</text:span></text:p>
      <text:p text:style-name="P64"><text:span text:style-name="T64_1">β)</text:span><text:span text:style-name="T64_2"><text:tab/></text:span><text:span text:style-name="T64_3">το<text:s/>ελάχιστο<text:s/>αρχικό<text:s/>περιθώριο<text:s/>που<text:s/>θα<text:s/>πρέπει<text:s/>ναισχύει<text:s/>σε<text:s/>κάθε<text:s/>περίπτωση,</text:span></text:p>
      <text:p text:style-name="P65"><text:span text:style-name="T65_1">γ)</text:span><text:span text:style-name="T65_2"><text:tab/></text:span><text:span text:style-name="T65_3">την<text:s/>υποχρέωση<text:s/>των<text:s/>μελών<text:s/>για<text:s/>την<text:s/>παροχή<text:s/>των<text:s/>απαραίτητων<text:s/>στατιστικών<text:s/>και<text:s/>άλλων<text:s/>στοιχείων<text:s/>για<text:s/>την<text:s/>ενημέρωση<text:s/>της<text:s/>Τράπεζας<text:s/>της<text:s/>Ελλάδος,</text:span></text:p>
      <text:p text:style-name="P66"><text:span text:style-name="T66_1">δ)</text:span><text:span text:style-name="T66_2"><text:tab/></text:span><text:span text:style-name="T66_3">το<text:s/>ανώτατο<text:s/>όριο<text:s/>παροχής<text:s/>πιστώσεων<text:s/>από<text:s/>μέλος<text:s/>ανά<text:s/>πελάτη,</text:span></text:p>
      <text:p text:style-name="P67"><text:span text:style-name="T67_1">ε)</text:span><text:span text:style-name="T67_2"><text:tab/></text:span><text:span text:style-name="T67_3">να<text:s/>καθορίζονται<text:s/>ειδικές<text:s/>τεχνικές<text:s/>λεπτομέρειες<text:s/>πουαφορούν<text:s/>την<text:s/>παροχή<text:s/>πιστώσεων<text:s/>από<text:s/>μέλη<text:s/>του<text:s/>Χρηματιστηρίου<text:s/>Αξιών<text:s/>Αθηνών<text:s/>ως<text:s/>και<text:s/>της<text:s/>παροχής<text:s/>δανείων<text:s/>ή<text:s/>πιστώσεων<text:s/>από<text:s/>Τράπεζες<text:s/>προς<text:s/>μέλη<text:s/>του<text:s/>Χρηματιστηρίου<text:s/>Αξιών<text:s/>Αθηνών.</text:span></text:p>
      <text:h text:style-name="P68" text:outline-level="6"><text:span text:style-name="T68_1">Άρθρο</text:span></text:h>
      <text:h text:style-name="P69" text:outline-level="6"><text:span text:style-name="T69_1">?</text:span></text:h>
      <text:p text:style-name="P70"><text:span text:style-name="T70_1">Εισαγωγή<text:s/>στο<text:s/>Χρηματιστήριο<text:s/>Αξιών<text:s/>ΑθηνώνΕ.Π.Ε.Υ.-<text:s/>μελώντου</text:span></text:p>
      <text:p text:style-name="P71"><text:span text:style-name="T71_1">1.</text:span><text:span text:style-name="T71_2"><text:s/>H<text:s/>εισαγωγή<text:s/>μετοχών<text:s/>Εταιρειών<text:s/>Παροχής<text:s/>Επενδυτικών<text:s/>Υπηρεσιών<text:s/>(Ε.Π.Ε.Υ.)<text:s/>που<text:s/>είναι<text:s/>μέλη<text:s/>του<text:s/>Χρηματιστηρίου<text:s/>Αξιών<text:s/>Αθηνών<text:s/>και<text:s/>έχουν<text:s/>έδρα<text:s/>στην<text:s/>Ελλάδα<text:s/>στην<text:s/>Κύρια<text:s/>Αγορά<text:s/>του<text:s/>Χρηματιστηρίου<text:s/>Αξιών<text:s/>Αθηνών<text:s/>επιτρέπεται,<text:s/>εφόσον<text:s/>συντρέχουν<text:s/>οι<text:s/>προϋποθέσεις<text:s/>του<text:s/>π.δ.<text:s/>350/1985<text:s/>(ΦΕΚ<text:s/>126<text:s/>Α"),<text:s/>όπως<text:s/>ισχύει<text:s/>κάθε<text:s/>φορά,<text:s/>και<text:s/>επιπρόσθετα<text:s/>οι<text:s/>εξής<text:s/>προϋποθέσεις:</text:span></text:p>
      <text:p text:style-name="P72"><text:span text:style-name="T72_1">α)</text:span><text:span text:style-name="T72_2"><text:tab/></text:span><text:span text:style-name="T72_3">Κάθε<text:s/>μέτοχος<text:s/>της<text:s/>εταιρίας<text:s/>ο<text:s/>οποίος<text:s/>πριν<text:s/>από<text:s/>την<text:s/>εισαγωγή<text:s/>των<text:s/>μετοχών<text:s/>κατέχει<text:s/>μετοχές<text:s/>που<text:s/>αντιπροσωπεύουν<text:s/>τουλάχιστον<text:s/>το<text:s/>πέντε<text:s/>τοις<text:s/>εκατό<text:s/>(5%)<text:s/>του<text:s/>μετοχικού<text:s/>κεφαλαίου<text:s/>δεσμεύεται<text:s/>στο<text:s/>Ενημερωτικό<text:s/>Δελτίο<text:s/>ότι<text:s/>δεν<text:s/>θα<text:s/>διαθέσει<text:s/>με<text:s/>οποιονδήποτε<text:s/>τρόπο<text:s/>τις<text:s/>μετοχές<text:s/>του,<text:s/>συμπεριλαμβανομένων<text:s/>και<text:s/>των<text:s/>μετοχών<text:s/>που<text:s/>απέκτησεαπό<text:s/>τη<text:s/>συμμετοχή<text:s/>του<text:s/>κατά<text:s/>την<text:s/>πρώτη<text:s/>διάθεση<text:s/>στο<text:s/>επενδυτικό<text:s/>κοινό<text:s/>και<text:s/>τις<text:s/>προερχόμενες<text:s/>από<text:s/>άσκηση<text:s/>δικαιωμάτων<text:s/>προτίμησης<text:s/>που<text:s/>αντιστοιχούν<text:s/>σε<text:s/>αυτές,<text:s/>όπως<text:s/>καιαπό<text:s/>διανομή<text:s/>τυχόν<text:s/>δωρεάν<text:s/>μετοχών,<text:s/>για<text:s/>χρονικό<text:s/>διάστημα<text:s/>τουλάχιστον<text:s/>είκοσι<text:s/>τεσσάρων<text:s/>(24)<text:s/>μηνών<text:s/>από<text:s/>την<text:s/>εισαγωγή<text:s/>τους<text:s/>στο<text:s/>Χρηματιστήριο<text:s/>Αξιών<text:s/>Αθηνών.<text:s/>Παράβαση<text:s/>της<text:s/>διάταξης<text:s/>αυτής<text:s/>συνεπάγεται<text:s/>απώλεια<text:s/>από<text:s/>τον<text:s/>μέτοχο,<text:s/>όπως<text:s/>και<text:s/>από<text:s/>τον<text:s/>πρώην<text:s/>μέτοχο<text:s/>για<text:s/>το<text:s/>τυχόν<text:s/>υπόλοιπο<text:s/>των<text:s/>μετοχών<text:s/>που<text:s/>κατέχει,<text:s/>του<text:s/>δικαιώματος<text:s/>εκπροσώπησης<text:s/>και<text:s/>ψήφου<text:s/>στις<text:s/>γενικές<text:s/>συνελεύσεις<text:s/>της<text:s/>εταιρίας.</text:span></text:p>
      <text:p text:style-name="P73"><text:span text:style-name="T73_1">β)</text:span><text:span text:style-name="T73_2"><text:tab/></text:span><text:span text:style-name="T73_3">Αν<text:s/>οι<text:s/>μέτοχοι<text:s/>της<text:s/>περίπτωσης<text:s/>α'<text:s/>δεν<text:s/>διαθέτουναθροιστικά<text:s/>το<text:s/>εξήντα<text:s/>έξι<text:s/>τοις<text:s/>εκατό<text:s/>(66%)<text:s/>των<text:s/>μετοχών<text:s/>της<text:s/>εταιρίας,<text:s/>η<text:s/>απαγόρευση<text:s/>της<text:s/>περίπτωσης<text:s/>α'<text:s/>επεκτείνεται<text:s/>και<text:s/>σε<text:s/>όλους<text:s/>τους<text:s/>μετόχους<text:s/>που<text:s/>κατέχουν<text:s/>ποσοστό<text:s/>κάτω<text:s/>του<text:s/>πέντε<text:s/>τοις<text:s/>εκατό<text:s/>(5%),<text:s/>ξεκινώντας<text:s/>από<text:s/>τα<text:s/>μεγαλύτερα<text:s/>ποσοστά<text:s/>και<text:s/>μέχρι<text:s/>τη<text:s/>συμπλήρωση<text:s/>του<text:s/>εξήντα<text:s/>έξι<text:s/>τοις<text:s/>εκατό<text:s/>(66%).<text:s/>Αν<text:s/>τα<text:s/>χαμηλότερα<text:s/>ποσοστά<text:s/>αυτά<text:s/>είναι<text:s/>ίσα,<text:s/>τότε<text:s/>η<text:s/>απαγόρευση<text:s/>επεκτείνεται<text:s/>και<text:s/>στους<text:s/>μετόχους<text:s/>με<text:s/>τα<text:s/>μεγαλύτερα<text:s/>ίσα<text:s/>ποσοστά.</text:span></text:p>
      <text:p text:style-name="P74"><text:span text:style-name="T74_1">2.</text:span><text:span text:style-name="T74_2"><text:s/>Με<text:s/>απόφαση<text:s/>του<text:s/>διοικητικού<text:s/>συμβουλίου<text:s/>της<text:s/>Επιτροπής<text:s/>Κεφαλαιαγοράς<text:s/>ορίζονται<text:s/>οι<text:s/>διαδικασίες<text:s/>εφαρμογής<text:s/>της<text:s/>προηγούμενης<text:s/>παραγράφου<text:s/>και<text:s/>ιδίως<text:s/>οι<text:s/>φορείς<text:s/>στους<text:s/>οποίους<text:s/>παραμένουν<text:s/>δεσμευμένες<text:s/>οι<text:s/>μετοχές,<text:s/>ο<text:s/>τρόπος<text:s/>δεσμεύσεως<text:s/>των<text:s/>μετοχών<text:s/>που<text:s/>οι<text:s/>ανωτέρω<text:s/>μέτοχοι<text:s/>δεν<text:s/>δικαιούνται<text:s/>να<text:s/>διαθέσουν,<text:s/>οι<text:s/>υποχρεώσεις<text:s/>των<text:s/>φορέων,<text:s/>καθώς<text:s/>και<text:s/>οι<text:s/>όροι<text:s/>και<text:s/>προϋποθέσεις<text:s/>υπό<text:s/>τους<text:s/>οποίους<text:s/>επιτρέπεται<text:s/>η<text:s/>διάθεση<text:s/>των<text:s/>μετοχών<text:s/>αυτών<text:s/>και<text:s/>οι<text:s/>ειδικές<text:s/>διαδικασίες<text:s/>μεταβίβασής<text:s/>τους,<text:s/>καθώς<text:s/>και<text:s/>κάθε<text:s/>αναγκαία<text:s/>σχετική<text:s/>λεπτομέρεια.</text:span></text:p>
      <text:p text:style-name="P75"><text:span text:style-name="T75_1">3.</text:span><text:span text:style-name="T75_2"><text:s/>Από<text:s/>την<text:s/>απαγόρευση<text:s/>των<text:s/>περιπτώσεων<text:s/>α'<text:s/>και<text:s/>β'<text:s/>της<text:s/>παραγράφου<text:s/>1<text:s/>του<text:s/>παρόντος<text:s/>με<text:s/>την<text:s/>επιφύλαξη<text:s/>της<text:s/>παραγράφου<text:s/>4<text:s/>εξαιρούνται:</text:span></text:p>
      <text:p text:style-name="P76"><text:span text:style-name="T76_1">α)</text:span><text:span text:style-name="T76_2"><text:tab/></text:span><text:span text:style-name="T76_3">Οι<text:s/>περιπτώσεις<text:s/>μεταβίβασης<text:s/>λόγω<text:s/>κληρονομιάς<text:s/>ή<text:s/>κληροδοσίας.</text:span></text:p>
      <text:p text:style-name="P77"><text:span text:style-name="T77_1">β)</text:span><text:span text:style-name="T77_2"><text:tab/></text:span><text:span text:style-name="T77_3">Η<text:s/>μεταβίβαση<text:s/>μετοχών<text:s/>λόγω<text:s/>συγχώνευσης<text:s/>ή<text:s/>απορρόφησης<text:s/>της<text:s/>εταιρίας<text:s/>με<text:s/>ή<text:s/>από<text:s/>άλλη<text:s/>εταιρία.</text:span></text:p>
      <text:p text:style-name="P78"><text:span text:style-name="T78_1">γ)</text:span><text:span text:style-name="T78_2"><text:tab/></text:span><text:span text:style-name="T78_3">Η<text:s/>μεταβίβαση<text:s/>μετοχών<text:s/>λόγω<text:s/>αγοράς<text:s/>μετοχών<text:s/>τηςεταιρίας<text:s/>που<text:s/>αντιπροσωπεύουν<text:s/>τουλάχιστον<text:s/>τα<text:s/>δύο<text:s/>τρίτα<text:s/>(2/3)<text:s/>των<text:s/>μετοχών<text:s/>της<text:s/>εταιρείας.</text:span></text:p>
      <text:p text:style-name="P79"><text:span text:style-name="T79_1">4.</text:span><text:span text:style-name="T79_2"><text:s/>Οι<text:s/>διατάξεις<text:s/>των<text:s/>περιπτώσεων<text:s/>α'<text:s/>και<text:s/>β'<text:s/>της<text:s/>παραγράφου<text:s/>1<text:s/>εφαρμόζονται<text:s/>και<text:s/>στις<text:s/>μετοχές<text:s/>που<text:s/>αποκτώνται<text:s/>σύμφωνα<text:s/>με<text:s/>τις<text:s/>περιπτώσεις<text:s/>α'<text:s/>έως<text:s/>και<text:s/>γ'<text:s/>της<text:s/>προηγούμενης<text:s/>παραγράφου,<text:s/>για<text:s/>τον<text:s/>εναπομείναντα<text:s/>χρόνο<text:s/>καιεφόσον<text:s/>οι<text:s/>νέοι<text:s/>δικαιούχοι<text:s/>απέκτησαν<text:s/>μετοχές<text:s/>που<text:s/>αντιπροσωπεύουν<text:s/>τουλάχιστον<text:s/>το<text:s/>πέντε<text:s/>τοις<text:s/>εκατό<text:s/>(5%)<text:s/>του<text:s/>μετοχικού<text:s/>κεφαλαίου<text:s/>της<text:s/>εταιρίας.</text:span></text:p>
      <text:p text:style-name="P80"><text:span text:style-name="T80_1">5.</text:span><text:span text:style-name="T80_2"><text:s/>Μετά<text:s/>την<text:s/>παρέλευση<text:s/>της<text:s/>προθεσμίας<text:s/>της<text:s/>περίπτωσης<text:s/>α'<text:s/>της<text:s/>παραγράφου<text:s/>1,<text:s/>η<text:s/>από<text:s/>οποιαδήποτε<text:s/>αιτία<text:s/>κτήση<text:s/>ή<text:s/>μεταβίβαση<text:s/>μετοχών<text:s/>εισηγμένης<text:s/>στο<text:s/>Χρηματιστήριο<text:s/>Αξιών<text:s/>Αθηνών,<text:s/>Ε.Π.Ε.Υ.<text:s/>-<text:s/>μέλους<text:s/>του<text:s/>ΧρηματιστηρίουΑξιών<text:s/>Αθηνών<text:s/>επιτρέπεται<text:s/>με<text:s/>τους<text:s/>όρους<text:s/>και<text:s/>τις<text:s/>προϋποθέσεις<text:s/>των<text:s/>παραγράφων<text:s/>3<text:s/>έως<text:s/>και<text:s/>10<text:s/>του<text:s/>άρθρου<text:s/>3<text:s/>του<text:s/>ν.<text:s/>1806/1988<text:s/>(ΦΕΚ<text:s/>207<text:s/>Α'),<text:s/>όπως<text:s/>κάθε<text:s/>φορά<text:s/>ισχύουν.</text:span></text:p>
      <text:p text:style-name="P81"><text:span text:style-name="T81_1">Η<text:s/>διάταξη<text:s/>της<text:s/>παραγράφου<text:s/>5<text:s/>του<text:s/>άρθρου<text:s/>3<text:s/>του<text:s/>ν.<text:s/>1806/1988<text:s/>δεν<text:s/>καταλαμβάνει<text:s/>τα<text:s/>μέλη<text:s/>του<text:s/>διοικητικού<text:s/>συμβουλίου<text:s/>της<text:s/>εισηγμένης<text:s/>ανώνυμης<text:s/>χρηματιστηριακής<text:s/>εταιρίας.</text:span></text:p>
      <text:p text:style-name="P82"><text:span text:style-name="T82_1">6.</text:span><text:span text:style-name="T82_2"><text:s/>Με<text:s/>την<text:s/>επιφύλαξη<text:s/>των<text:s/>διατάξεων<text:s/>του<text:s/>άρθρου<text:s/>16<text:s/>του<text:s/>κ.ν.<text:s/>2190/1920,<text:s/>όπως<text:s/>κάθε<text:s/>φορά<text:s/>ισχύει,<text:s/>και<text:s/>των<text:s/>κατ'εξουσιοδότηση<text:s/>αυτού<text:s/>κανονιστικών<text:s/>πράξεων<text:s/>για<text:s/>την<text:s/>απόκτηση<text:s/>και<text:s/>διάθεση<text:s/>ιδίων<text:s/>μετοχών,<text:s/>η<text:s/>εισηγμένη<text:s/>στο<text:s/>Χρηματιστήριο<text:s/>Αξιών<text:s/>Αθηνών<text:s/>Ε.Π.Ε.Υ.<text:s/>-<text:s/>μέλος<text:s/>του,<text:s/>απαγορεύεται<text:s/>να<text:s/>συμμετέχει<text:s/>στη<text:s/>διαπραγμάτευση<text:s/>των<text:s/>δικών<text:s/>της<text:s/>μετοχών.</text:span></text:p>
      <text:p text:style-name="P83"><text:span text:style-name="T83_1">7.</text:span><text:span text:style-name="T83_2"><text:s/>Με<text:s/>απόφαση<text:s/>του<text:s/>διοικητικού<text:s/>συμβουλίου<text:s/>της<text:s/>Επιτροπής<text:s/>Κεφαλαιαγοράς<text:s/>μπορεί<text:s/>να<text:s/>καθορίζονται<text:s/>ειδικοίόροι<text:s/>και<text:s/>περιορισμοί<text:s/>για<text:s/>τις<text:s/>εισηγμένες<text:s/>στο<text:s/>Χρηματιστήριο<text:s/>Αξιών<text:s/>Αθηνών<text:s/>Ε.Π.Ε.Υ.<text:s/>-<text:s/>μέλη<text:s/>του<text:s/>Χρηματιστηρίου<text:s/>Αξιών<text:s/>Αθηνών<text:s/>αναφορικά<text:s/>με<text:s/>τους<text:s/>συντελεστές<text:s/>φερεγγυότη-<text:s/>τας,<text:s/>την<text:s/>κεφαλαιακή<text:s/>επάρκεια<text:s/>και<text:s/>τα<text:s/>μεγάλα<text:s/>χρηματοδοτικά<text:s/>ανοίγματα<text:s/>(M.X.A.),<text:s/>που<text:s/>προβλέπονται<text:s/>στα<text:s/>άρθρα<text:s/>32<text:s/>έως<text:s/>και<text:s/>38<text:s/>του<text:s/>ν.<text:s/>2396/1996<text:s/>(ΦΕΚ<text:s/>73<text:s/>A").</text:span></text:p>
      <text:p text:style-name="P84"><text:span text:style-name="T84_1">8.</text:span><text:span text:style-name="T84_2"><text:s/>To<text:s/>τελευταίο<text:s/>εδάφιο<text:s/>της<text:s/>παραγράφου<text:s/>7<text:s/>του<text:s/>άρθρου<text:s/>3<text:s/>του<text:s/>ν.<text:s/>1806/1988,<text:s/>που<text:s/>προστέθηκε<text:s/>απά<text:s/>την<text:s/>παράγραφο<text:s/>2<text:s/>του<text:s/>άρθρου<text:s/>15<text:s/>του<text:s/>ν.<text:s/>2324/1995<text:s/>(ΦΕΚ<text:s/>146<text:s/>A"),<text:s/>αντικαθίσταται,<text:s/>ως<text:s/>εξής:</text:span></text:p>
      <text:p text:style-name="P85"><text:span text:style-name="T85_1">"Κάθε<text:s/>φυσικά<text:s/>ή<text:s/>νομικά<text:s/>πράσωπο<text:s/>που<text:s/>προτίθεται<text:s/>νααποκτήσει<text:s/>μετοχές<text:s/>της<text:s/>που<text:s/>υπερβαίνουν<text:s/>ποσοστά<text:s/>δέκα<text:s/>τοις<text:s/>εκατά<text:s/>(10%),<text:s/>είκοσι<text:s/>τοις<text:s/>εκατά<text:s/>(20%),<text:s/>τριάντα<text:s/>τρία<text:s/>τοις<text:s/>εκατά<text:s/>(33%),<text:s/>πενήντα<text:s/>τοις<text:s/>εκατά<text:s/>(50%)<text:s/>και<text:s/>εξήνταέξι<text:s/>τοις<text:s/>εκατά<text:s/>(66%)<text:s/>του<text:s/>μετοχικού<text:s/>της<text:s/>κεφαλαίου,<text:s/>υποχρεούται<text:s/>να<text:s/>λάβει<text:s/>προηγουμένως<text:s/>άδεια<text:s/>της<text:s/>Επιτροπής<text:s/>Κεφαλαιαγοράς.".</text:span></text:p>
      <text:p text:style-name="P86"><text:span text:style-name="T86_1">9.</text:span><text:span text:style-name="T86_2"><text:s/>Απαγορεύεται<text:s/>στους<text:s/>μεγάλους<text:s/>μετάχους,<text:s/>στους<text:s/>κα-<text:s/>τάχους<text:s/>άνω<text:s/>του<text:s/>είκοσι<text:s/>τοις<text:s/>εκατά<text:s/>(20%)<text:s/>του<text:s/>μετοχικού<text:s/>κεφαλαίου<text:s/>των<text:s/>νεοεισαγάμενων<text:s/>εταιριών,<text:s/>η<text:s/>πώληση<text:s/>ποσοστού<text:s/>άνω<text:s/>του<text:s/>δέκα<text:s/>τοις<text:s/>εκατά<text:s/>(10%)<text:s/>των<text:s/>μετοχών,<text:s/>που<text:s/>κατέχουν<text:s/>την<text:s/>προ<text:s/>της<text:s/>εισαγωγής<text:s/>ημέρα<text:s/>κατά<text:s/>το<text:s/>πρώτον<text:s/>και<text:s/>ποσοστού<text:s/>είκοσι<text:s/>τοις<text:s/>εκατά<text:s/>(20%)<text:s/>κατά<text:s/>το<text:s/>δεύτερο<text:s/>έτος,<text:s/>μετά<text:s/>την<text:s/>εισαγωγή<text:s/>στην<text:s/>κύρια<text:s/>αγορά<text:s/>και<text:s/>την<text:s/>παράλληλη<text:s/>αγορά<text:s/>του<text:s/>Χρηματιστηρίου<text:s/>Αξιών<text:s/>Αθηνών.</text:span></text:p>
      <text:p text:style-name="P87"><text:span text:style-name="T87_1">Άρθροβ</text:span></text:p>
      <text:p text:style-name="P88"><text:span text:style-name="T88_1">Περί<text:s/>Απορρήτου</text:span></text:p>
      <text:p text:style-name="P89"><text:span text:style-name="T89_1">1.</text:span><text:span text:style-name="T89_2"><text:s/>Οι<text:s/>περιπτώσεις<text:s/>β"<text:s/>και<text:s/>γ"<text:s/>της<text:s/>παραγράφου<text:s/>13<text:s/>του<text:s/>άρθρου<text:s/>76<text:s/>του<text:s/>ν.<text:s/>1969/1991,<text:s/>που<text:s/>προστέθηκαν<text:s/>απά<text:s/>το<text:s/>άρθρο<text:s/>14<text:s/>του<text:s/>ν.<text:s/>2651/1998<text:s/>(ΦΕΚ<text:s/>248<text:s/>Α"),<text:s/>αντικαθίστανται<text:s/>ως<text:s/>εξής:</text:span></text:p>
      <text:p text:style-name="P90"><text:span text:style-name="T90_1">"β.<text:s/>Όταν<text:s/>τα<text:s/>παραπάνω<text:s/>στοιχεία<text:s/>αναφέρονται<text:s/>στη<text:s/>διοικητική<text:s/>πράξη<text:s/>και<text:s/>κάθε<text:s/>άλλο<text:s/>έγγραφο<text:s/>της<text:s/>διαδικασίαςεπιβολής<text:s/>διοικητικών<text:s/>κυρώσεων<text:s/>απά<text:s/>το<text:s/>διοικητικά<text:s/>συμβούλιο<text:s/>της<text:s/>Επιτροπής<text:s/>Κεφαλαιαγοράς.<text:s/>Οι<text:s/>διοικητικές<text:s/>αυτές<text:s/>πράξεις<text:s/>είναι<text:s/>ελεύθερα<text:s/>ανακοινώσιμες.</text:span></text:p>
      <text:p text:style-name="P91"><text:span text:style-name="T91_1">γ.<text:s/>Για<text:s/>την<text:s/>υποβολή,<text:s/>υποστήριξη<text:s/>ή<text:s/>αντίκρουση<text:s/>ενώπιον<text:s/>των<text:s/>δικαστηρίων<text:s/>αιτήσεων,<text:s/>ένδικων<text:s/>μέσων<text:s/>και<text:s/>ένδικων<text:s/>βοηθημάτων<text:s/>υπέρ<text:s/>ή<text:s/>κατά<text:s/>διοικητικών<text:s/>πράξεων<text:s/>του<text:s/>διοικητικού<text:s/>συμβουλίου<text:s/>της<text:s/>Επιτροπής<text:s/>Κεφαλαιαγοράς."</text:span></text:p>
      <text:p text:style-name="P92"><text:span text:style-name="T92_1">2.</text:span><text:span text:style-name="T92_2"><text:s/>Στην<text:s/>παρ.<text:s/>13<text:s/>του<text:s/>άρθρου<text:s/>76<text:s/>του<text:s/>ν.<text:s/>1969/1991,<text:s/>που<text:s/>προστέθηκε<text:s/>απά<text:s/>το<text:s/>άρθρο<text:s/>14<text:s/>του<text:s/>ν.<text:s/>2651/1998,<text:s/>προστίθεται<text:s/>περίπτωση<text:s/>η"<text:s/>που<text:s/>έχει<text:s/>ως<text:s/>εξής:</text:span></text:p>
      <text:p text:style-name="P93"><text:span text:style-name="T93_1">"η.<text:s/>Μετά<text:s/>απά<text:s/>ειδικά<text:s/>αιτιολογημένο<text:s/>βούλευμα<text:s/>του<text:s/>αρμά-<text:s/>διου<text:s/>δικαστικού<text:s/>συμβουλίου<text:s/>κατά<text:s/>τη<text:s/>διάρκεια<text:s/>ανάκρισης,<text:s/>προανάκρισης<text:s/>ή<text:s/>προκαταρκτικής<text:s/>εξέτασης,<text:s/>ύστερα<text:s/>απά<text:s/>σχετικά<text:s/>αίτημα<text:s/>του<text:s/>Εισαγγελέα<text:s/>ή<text:s/>του<text:s/>Ανακριτή<text:s/>ή<text:s/>μετάαπά<text:s/>απάφαση<text:s/>του<text:s/>δικαστηρίου<text:s/>ενώπιον<text:s/>του<text:s/>οποίου<text:s/>εκκρε-<text:s/>μεί<text:s/>η<text:s/>υπάθεση,<text:s/>εφάσον<text:s/>η<text:s/>παροχή<text:s/>αυτών<text:s/>είναι<text:s/>απολύτως<text:s/>αναγκαία<text:s/>για<text:s/>τη<text:s/>διαπίστωση<text:s/>και<text:s/>την<text:s/>τιμωρία<text:s/>πλημμελήματος<text:s/>ή<text:s/>κακουργήματος."</text:span></text:p>
      <text:p text:style-name="P94"><text:span text:style-name="T94_1">Η<text:s/>διάταξη<text:s/>της<text:s/>ανωτέρω<text:s/>περίπτωσης<text:s/>εφαρμάζεται<text:s/>σευποθέσεις,<text:s/>των<text:s/>οποίων<text:s/>η<text:s/>σχετική<text:s/>δικαστική<text:s/>έρευνα<text:s/>αρχίζει<text:s/>μετά<text:s/>την<text:s/>έναρξη<text:s/>ισχύος<text:s/>του<text:s/>παράντος<text:s/>νάμου.</text:span></text:p>
      <text:h text:style-name="P95" text:outline-level="6"><text:span text:style-name="T95_1">Άρθρο9</text:span></text:h>
      <text:h text:style-name="P96" text:outline-level="6"><text:span text:style-name="T96_1">Ειδικός<text:s/>Διαπραγματευτής<text:s/>εντός<text:s/>και<text:s/>εκτός<text:s/>κύκλουκαι<text:s/>θέματα<text:s/>συναλλαγών</text:span></text:h>
      <text:p text:style-name="P97"><text:span text:style-name="T97_1">1.</text:span><text:span text:style-name="T97_2"><text:s/>To<text:s/>δεύτερο<text:s/>εδάφιο<text:s/>της<text:s/>παραγράφου<text:s/>1<text:s/>του<text:s/>άρθρου<text:s/>21<text:s/>του<text:s/>ν.<text:s/>1806/1988,<text:s/>όπως<text:s/>έχει<text:s/>τροποποιηθεί<text:s/>από<text:s/>την<text:s/>παράγραφο<text:s/>1<text:s/>του<text:s/>άρθρου<text:s/>95<text:s/>του<text:s/>ν.<text:s/>2533/1997<text:s/>(ΦΕΚ<text:s/>228<text:s/>Α"),<text:s/>αντικαθίσταται<text:s/>ως<text:s/>εξής:</text:span></text:p>
      <text:p text:style-name="P98"><text:span text:style-name="T98_1">"Για<text:s/>την<text:s/>κατάρτιση<text:s/>συμβάσεων<text:s/>εκτός<text:s/>συνεδρίασηςαπαιτείται<text:s/>η<text:s/>έκδοση<text:s/>απόφασης<text:s/>του<text:s/>διοικητικού<text:s/>συμβουλίου<text:s/>της<text:s/>Επιτροπής<text:s/>Κεφαλαιαγοράς,<text:s/>μετά<text:s/>από<text:s/>σχετική<text:s/>γνώμη<text:s/>του<text:s/>διοικητικού<text:s/>συμβουλίου<text:s/>του<text:s/>Χρηματιστηρίου<text:s/>ΑξιώνΑθηνών,<text:s/>με<text:s/>την<text:s/>οποία<text:s/>ορίζονται<text:s/>οι<text:s/>όροι,<text:s/>οι<text:s/>προϋποθέσεις<text:s/>και<text:s/>η<text:s/>διαδικασία<text:s/>κατάρτισης<text:s/>συμβάσεων<text:s/>εκτός<text:s/>συνεδρίασης,<text:s/>συμπεριλαμβανομένων<text:s/>και<text:s/>των<text:s/>συναλλαγών<text:s/>που<text:s/>συνά-<text:s/>πτονται<text:s/>από<text:s/>μέλη<text:s/>του<text:s/>Χρηματιστηρίου<text:s/>Αξιών<text:s/>Αθηνών<text:s/>που<text:s/>ενεργούν<text:s/>ως<text:s/>ειδικοί<text:s/>διαπραγματευτές<text:s/>εκτός<text:s/>κύκλου,όπως<text:s/>και<text:s/>κάθε<text:s/>άλλο<text:s/>σχετικό<text:s/>θέμα<text:s/>και<text:s/>λεπτομέρεια."</text:span></text:p>
      <text:p text:style-name="P99"><text:span text:style-name="T99_1">2.</text:span><text:span text:style-name="T99_2"><text:s/>Η<text:s/>παράγραφος<text:s/>2<text:s/>του<text:s/>άρθρου<text:s/>21<text:s/>του<text:s/>ν.<text:s/>1806/1988,όπως<text:s/>έχει<text:s/>τροποποιηθεί<text:s/>από<text:s/>την<text:s/>παράγραφο<text:s/>1<text:s/>του<text:s/>άρθρου<text:s/>95<text:s/>του<text:s/>ν.<text:s/>2533/1997<text:s/>(ΦΕΚ<text:s/>228<text:s/>Α"),<text:s/>αντικαθίσταται<text:s/>ως<text:s/>εξής:<text:s/>"2.<text:s/>Για<text:s/>τις<text:s/>ανάγκες<text:s/>του<text:s/>παρόντος<text:s/>νόμου<text:s/>ως<text:s/>εντός<text:s/>κύκλου<text:s/>συναλλαγές<text:s/>ορίζονται<text:s/>οι<text:s/>συναλλαγές<text:s/>που<text:s/>συνάπτει<text:s/>πιστωτικό<text:s/>ίδρυμα<text:s/>ή<text:s/>μέλος<text:s/>του<text:s/>Χρηματιστηρίου<text:s/>ΑξιώνΑθηνών<text:s/>με<text:s/>συμμετοχή<text:s/>στη<text:s/>συνεδρίαση<text:s/>του<text:s/>Χρηματιστηρίου<text:s/>Αξιών<text:s/>Αθηνών,<text:s/>συμπεριλαμβανομένων<text:s/>και<text:s/>των<text:s/>συναλλαγών<text:s/>που<text:s/>συνάπτει<text:s/>για<text:s/>ίδιο<text:s/>λογαριασμό<text:s/>ως<text:s/>ειδικός<text:s/>διαπραγματευτής<text:s/>εντός<text:s/>κύκλου."</text:span></text:p>
      <text:p text:style-name="P100"><text:span text:style-name="T100_1">3.</text:span><text:span text:style-name="T100_2"><text:s/>Μετά<text:s/>το<text:s/>άρθρο<text:s/>22<text:s/>του<text:s/>ν.<text:s/>1806/1988<text:s/>προστίθεται<text:s/>άρθρο<text:s/>22Α<text:s/>που<text:s/>έχει<text:s/>ως<text:s/>εξής:</text:span></text:p>
      <text:p text:style-name="P101"><text:span text:style-name="T101_1">"Άρθρο<text:s/>22Α</text:span></text:p>
      <text:p text:style-name="P102"><text:span text:style-name="T102_1">1.</text:span><text:span text:style-name="T102_2"><text:s/>Μέλος<text:s/>του<text:s/>Χρηματιστηρίου<text:s/>Αξιών<text:s/>Αθηνών<text:s/>μπορεί<text:s/>να<text:s/>ενεργεί<text:s/>ως<text:s/>ειδικός<text:s/>διαπραγματευτής<text:s/>για<text:s/>συναλλαγέςεντός<text:s/>κύκλου<text:s/>επί<text:s/>μετοχών<text:s/>εισηγμένων<text:s/>στην<text:s/>κύρια<text:s/>ή<text:s/>παράλληλη<text:s/>αγορά<text:s/>του<text:s/>Χρηματιστηρίου<text:s/>Αξιών<text:s/>Αθηνών<text:s/>με<text:s/>σκοπό<text:s/>την<text:s/>ενίσχυση<text:s/>της<text:s/>ρευστότητάς<text:s/>τους.<text:s/>Για<text:s/>το<text:s/>σκοπό<text:s/>αυτόν<text:s/>σε<text:s/>κάθε<text:s/>συνεδρίαση<text:s/>του<text:s/>Χρηματιστηρίου<text:s/>ΑξιώνΑθηνών<text:s/>και<text:s/>για<text:s/>κάθε<text:s/>μετοχή<text:s/>για<text:s/>την<text:s/>οποία<text:s/>ενεργεί<text:s/>ως<text:s/>ειδικός<text:s/>διαπραγματευτής<text:s/>εντός<text:s/>κύκλου<text:s/>διαβιβάζει<text:s/>σε<text:s/>συνεχή<text:s/>βάση<text:s/>για<text:s/>ίδιο<text:s/>λογαριασμό<text:s/>εντολές<text:s/>αγοράς<text:s/>και<text:s/>πώλησης<text:s/>για<text:s/>συγκεκριμένες<text:s/>ελάχιστες<text:s/>ποσότητες<text:s/>μετοχών<text:s/>υπόόρους<text:s/>και<text:s/>προϋποθέσεις<text:s/>που<text:s/>ορίζονται<text:s/>με<text:s/>απόφαση<text:s/>του<text:s/>διοικητικού<text:s/>συμβουλίου<text:s/>της<text:s/>Επιτροπής<text:s/>Κεφαλαιαγοράς<text:s/>μετά<text:s/>από<text:s/>εισήγηση<text:s/>του<text:s/>διοικητικού<text:s/>συμβουλίου<text:s/>του<text:s/>Χρηματιστηρίου<text:s/>Αξιών<text:s/>Αθηνών.<text:s/>Στην<text:s/>ίδια<text:s/>απόφαση<text:s/>ορίζεταιεπίσης<text:s/>η<text:s/>μέγιστη<text:s/>απόκλιση<text:s/>μεταξύ<text:s/>των<text:s/>τιμών<text:s/>των<text:s/>εντολών<text:s/>αγοράς<text:s/>και<text:s/>πώλησης,<text:s/>οι<text:s/>λοιπές<text:s/>υποχρεώσεις<text:s/>των<text:s/>ειδικών<text:s/>διαπραγματευτών,<text:s/>τα<text:s/>όργανα<text:s/>και<text:s/>η<text:s/>διαδικασία<text:s/>εποπτείας<text:s/>αυτών<text:s/>των<text:s/>συναλλαγών<text:s/>και<text:s/>οι<text:s/>περιπτώσεις<text:s/>στις<text:s/>οποίες<text:s/>οι<text:s/>ειδικοί<text:s/>διαπραγματευτές<text:s/>μπορούν<text:s/>να<text:s/>απαλλάσσονται<text:s/>των<text:s/>παραπάνω<text:s/>υποχρεώσεών<text:s/>τους.</text:span></text:p>
      <text:p text:style-name="P103"><text:span text:style-name="T103_1">2.</text:span><text:span text:style-name="T103_2"><text:s/>Μέλος<text:s/>του<text:s/>Χρηματιστηρίου<text:s/>Αξιών<text:s/>Αθηνών<text:s/>υποχρεούται<text:s/>να<text:s/>ενεργεί<text:s/>ως<text:s/>ειδικός<text:s/>διαπραγματευτής<text:s/>εντός<text:s/>κύκλου<text:s/>επί<text:s/>ένα<text:s/>τουλάχιστον<text:s/>έτος<text:s/>για<text:s/>κάθε<text:s/>μετοχή<text:s/>της<text:s/>οποίας<text:s/>έχει<text:s/>αναλάβει<text:s/>την<text:s/>ειδική<text:s/>διαπραγμάτευση<text:s/>και<text:s/>οφείλει<text:s/>να<text:s/>γνωστοποιεί<text:s/>στο<text:s/>Χρηματιστήριο<text:s/>Αξιών<text:s/>Αθηνών<text:s/>την<text:s/>πρόθεσή<text:s/>του<text:s/>να<text:s/>διακόψει<text:s/>την<text:s/>ειδική<text:s/>διαπραγμάτευση<text:s/>τουλάχιστον<text:s/>τρεις<text:s/>(3)<text:s/>μήνες<text:s/>πριν<text:s/>από<text:s/>την<text:s/>ημερομηνία<text:s/>της<text:s/>διακοπής.</text:span></text:p>
      <text:p text:style-name="P104"><text:span text:style-name="T104_1">3.</text:span><text:span text:style-name="T104_2"><text:s/>Μέλος<text:s/>του<text:s/>Χρηματιστηρίου<text:s/>Αξιών<text:s/>Αθηνών<text:s/>δεν<text:s/>επιτρέπεται<text:s/>να<text:s/>ενεργεί<text:s/>ως<text:s/>ειδικός<text:s/>διαπραγματευτής<text:s/>εντός<text:s/>κύκλου<text:s/>συμμετέχοντας<text:s/>στη<text:s/>διαπραγμάτευση<text:s/>των<text:s/>δικών<text:s/>του<text:s/>μετοχών<text:s/>όπως<text:s/>και<text:s/>μετοχών<text:s/>εταιριών<text:s/>που<text:s/>είναι<text:s/>συνδε-<text:s/>δεμένες<text:s/>με<text:s/>αυτό<text:s/>κατά<text:s/>την<text:s/>έννοια<text:s/>της<text:s/>παραγράφου<text:s/>5<text:s/>του<text:s/>άρθρου<text:s/>42ε<text:s/>του<text:s/>κ.ν.<text:s/>2190/1920.<text:s/>To<text:s/>μέλος<text:s/>δύναται<text:s/>ναενεργεί<text:s/>ως<text:s/>ειδικός<text:s/>διαπραγματευτής<text:s/>επί<text:s/>περισσοτέρων<text:s/>της<text:s/>μιας<text:s/>μετοχής.<text:s/>Επίσης,<text:s/>επιτρέπεται<text:s/>η<text:s/>συμμετοχή<text:s/>στην<text:s/>ίδια<text:s/>συνεδρίαση<text:s/>περισσοτέρων<text:s/>του<text:s/>ενός<text:s/>ειδικών<text:s/>διαπραγματευτών<text:s/>στην<text:s/>ίδια<text:s/>μετοχή<text:s/>ή<text:s/>επί<text:s/>διαφόρων<text:s/>μετοχών.</text:span></text:p>
      <text:p text:style-name="P105"><text:span text:style-name="T105_1">4.</text:span><text:span text:style-name="T105_2"><text:s/>Με<text:s/>απόφαση<text:s/>του<text:s/>διοικητικού<text:s/>συμβουλίου<text:s/>της<text:s/>Επιτροπής<text:s/>Κεφαλαιαγοράς<text:s/>μετά<text:s/>από<text:s/>εισήγηση<text:s/>του<text:s/>διοικητικού<text:s/>συμβουλίου<text:s/>του<text:s/>Χρηματιστηρίου<text:s/>Αξιών<text:s/>Αθηνών<text:s/>καθορίζονται<text:s/>οι<text:s/>ειδικότερες<text:s/>προϋποθέσεις<text:s/>που<text:s/>πρέπει<text:s/>να<text:s/>πληρούν<text:s/>τα<text:s/>μέλη<text:s/>του<text:s/>Χρηματιστηρίου<text:s/>Αξιών<text:s/>Αθηνών<text:s/>προκειμένου<text:s/>να<text:s/>ενεργούν<text:s/>ως<text:s/>ειδικοί<text:s/>διαπραγματευτές<text:s/>εντός<text:s/>κύκλου.</text:span></text:p>
      <text:p text:style-name="P106"><text:span text:style-name="T106_1">5.</text:span><text:span text:style-name="T106_2"><text:s/>Μεταξύ<text:s/>της<text:s/>εκδότριας<text:s/>εταιρίας<text:s/>και<text:s/>του<text:s/>ειδικού<text:s/>διαπραγματευτή<text:s/>καταρτίζεται<text:s/>σχετική<text:s/>σύμβαση,<text:s/>η<text:s/>οποία<text:s/>περιλαμβάνει<text:s/>τους<text:s/>όρους<text:s/>ισχύος<text:s/>της<text:s/>σύμβασης,<text:s/>τα<text:s/>δικαιώματα<text:s/>και<text:s/>τις<text:s/>υποχρεώσεις<text:s/>των<text:s/>συμβαλλόμενων<text:s/>μερών<text:s/>και<text:s/>η<text:s/>οποία<text:s/>γνωστοποιείται<text:s/>στο<text:s/>Χρηματιστήριο<text:s/>Αξιών<text:s/>Αθηνών<text:s/>είτε<text:s/>από<text:s/>την<text:s/>εταιρία<text:s/>είτε<text:s/>από<text:s/>τον<text:s/>ειδικό<text:s/>διαπραγματευτή<text:s/>εντός<text:s/>πέντε<text:s/>(5)<text:s/>ημερολογιακών<text:s/>ημερών<text:s/>από<text:s/>την<text:s/>ημερομηνία<text:s/>σύναψής<text:s/>της.<text:s/>Οι<text:s/>εκδότριες<text:s/>εταιρίες<text:s/>μπορεί<text:s/>να<text:s/>συμβάλλονται<text:s/>ταυτόχρονα<text:s/>με<text:s/>περισσότερους<text:s/>ειδικούς<text:s/>διαπραγματευτές<text:s/>εντός<text:s/>κύκλου.</text:span></text:p>
      <text:p text:style-name="P107"><text:span text:style-name="T107_1">6.</text:span><text:span text:style-name="T107_2"><text:s/>Το<text:s/>Χρηματιστήριο<text:s/>Αξιών<text:s/>Αθηνών<text:s/>ανακοινώνει<text:s/>κάθε<text:s/>φορά<text:s/>στο<text:s/>Δελτίο<text:s/>Τιμών<text:s/>κατάλογο<text:s/>των<text:s/>ημερήσιων<text:s/>συναλλαγών<text:s/>των<text:s/>μετοχών<text:s/>με<text:s/>τους<text:s/>ειδικούς<text:s/>διαπραγματευτές<text:s/>που<text:s/>ενεργούν<text:s/>για<text:s/>τις<text:s/>μετοχές<text:s/>αυτές."</text:span></text:p>
      <text:p text:style-name="P108"><text:span text:style-name="T108_1">4.</text:span><text:span text:style-name="T108_2"><text:s/>α)<text:s/>Το<text:s/>πρώτο<text:s/>εδάφιο<text:s/>της<text:s/>παραγράφου<text:s/>1<text:s/>του<text:s/>άρθρου<text:s/>18<text:s/>του<text:s/>ν.<text:s/>2396/1996,<text:s/>όπως<text:s/>ισχύει,<text:s/>αντικαθίσταται<text:s/>ως<text:s/>εξής:<text:s/>"Ε.Π.Ε.Υ.<text:s/>οι<text:s/>οποίες,<text:s/>είτε<text:s/>έχουν<text:s/>συσταθεί<text:s/>κατά<text:s/>το<text:s/>ελληνικό<text:s/>δίκαιο<text:s/>ή<text:s/>κατά<text:s/>το<text:s/>δίκαιο<text:s/>άλλου<text:s/>κράτους-μέλους<text:s/>της<text:s/>Ευρωπαϊκής<text:s/>Ένωσης,<text:s/>είτε<text:s/>έχουν<text:s/>νόμιμη<text:s/>εγκατάσταση<text:s/>στην<text:s/>Ελλάδα,<text:s/>δικαιούνται<text:s/>να<text:s/>υποβάλλουν<text:s/>αίτηση<text:s/>προς<text:s/>το<text:s/>Χ.Α.Α.<text:s/>για<text:s/>την<text:s/>απόκτηση<text:s/>της<text:s/>ιδιότητας<text:s/>μέλους<text:s/>του<text:s/>Χ.Α.Α.".<text:s/>β)<text:s/>Η<text:s/>περίπτωση<text:s/>α)<text:s/>της<text:s/>παραγράφου<text:s/>2<text:s/>του<text:s/>άρθρου<text:s/>18<text:s/>του<text:s/>ν.<text:s/>2396/1996,<text:s/>όπως<text:s/>ισχύει,<text:s/>αντικαθίσταται<text:s/>ως<text:s/>εξής:</text:span></text:p>
      <text:p text:style-name="P109"><text:span text:style-name="T109_1">"α)<text:s/>Το<text:s/>δικαίωμα<text:s/>Ε.Π.Ε.Υ.<text:s/>που<text:s/>έχει<text:s/>συσταθεί<text:s/>κατά<text:s/>το<text:s/>ελληνικό<text:s/>δίκαιο<text:s/>ή<text:s/>κατά<text:s/>το<text:s/>δίκαιο<text:s/>άλλου<text:s/>κράτους<text:s/>-<text:s/>μέλους<text:s/>της<text:s/>Ευρωπαϊκής<text:s/>Ένωσης,<text:s/>να<text:s/>προσφέρει<text:s/>σύμφωνα<text:s/>με<text:s/>την<text:s/>άδεια<text:s/>του<text:s/>κράτους-μέλους<text:s/>καταγωγής<text:s/>της,<text:s/>τουλάχιστον<text:s/>τις<text:s/>επενδυτικές<text:s/>υπηρεσίες<text:s/>των<text:s/>εδαφίων<text:s/>α<text:s/>(ii)<text:s/>και<text:s/>β<text:s/>της<text:s/>παραγράφου<text:s/>1<text:s/>του<text:s/>άρθρου<text:s/>2<text:s/>του<text:s/>παρόντος<text:s/>νόμου.<text:s/>Εφόσον<text:s/>η<text:s/>Ε.Π.Ε.Υ.<text:s/>είναι<text:s/>καταγωγής<text:s/>κράτους<text:s/>-<text:s/>μέλους<text:s/>της<text:s/>Ευρωπαϊκής<text:s/>Ένωσης<text:s/>εκτός<text:s/>της<text:s/>Ελλάδας,<text:s/>θα<text:s/>πιστοποιείται<text:s/>με<text:s/>έγγραφο<text:s/>της<text:s/>Επιτροπής<text:s/>Κεφαλαιαγοράς<text:s/>ή<text:s/>της<text:s/>Τράπεζας<text:s/>της<text:s/>Ελλάδος<text:s/>κατά<text:s/>περίπτωση,<text:s/>η<text:s/>λήψη<text:s/>της<text:s/>προβλεπόμε-<text:s/>νης<text:s/>στα<text:s/>άρθρα<text:s/>13,<text:s/>15<text:s/>και<text:s/>19<text:s/>του<text:s/>παρόντος<text:s/>γνωστοποίησης<text:s/>από<text:s/>τις<text:s/>αρμόδιες<text:s/>κατά<text:s/>περίπτωση<text:s/>αρχές<text:s/>του<text:s/>κράτους<text:s/>-<text:s/>μέλους<text:s/>καταγωγής."</text:span></text:p>
      <text:p text:style-name="P110"><text:span text:style-name="T110_1">γ)</text:span><text:span text:style-name="T110_2"><text:tab/></text:span><text:span text:style-name="T110_3">Η<text:s/>περίπτωση<text:s/>γ)<text:s/>της<text:s/>παραγράφου<text:s/>2<text:s/>του<text:s/>άρθρου<text:s/>18<text:s/>του<text:s/>ν.<text:s/>2396/1996,<text:s/>όπως<text:s/>ισχύει,<text:s/>αντικαθίσταται<text:s/>ως<text:s/>εξής:</text:span></text:p>
      <text:p text:style-name="P111"><text:span text:style-name="T111_1">"γ)<text:s/>Εφόσον<text:s/>πρόκειται<text:s/>για<text:s/>Ε.Π.Ε.Υ.<text:s/>που<text:s/>δεν<text:s/>είναι<text:s/>καταγωγής<text:s/>κράτους<text:s/>-<text:s/>μέλους<text:s/>της<text:s/>Ευρωπαϊκής<text:s/>Ένωσης,<text:s/>η<text:s/>νόμιμη<text:s/>εγκατάστασή<text:s/>της<text:s/>στην<text:s/>Ελλάδα."</text:span></text:p>
      <text:p text:style-name="P112"><text:span text:style-name="T112_1">δ)</text:span><text:span text:style-name="T112_2"><text:tab/></text:span><text:span text:style-name="T112_3">Η<text:s/>παράγραφος<text:s/>1<text:s/>του<text:s/>άρθρου<text:s/>22<text:s/>του<text:s/>ν.<text:s/>1806/1988,όπως<text:s/>ισχύει,<text:s/>αντικαθίσταται<text:s/>ως<text:s/>εξής:</text:span></text:p>
      <text:p text:style-name="P113"><text:span text:style-name="T113_1">"1.<text:s/>Η<text:s/>χρηματιστηριακή<text:s/>σύμβαση<text:s/>εντός<text:s/>κύκλου<text:s/>συνά-<text:s/>πτεται<text:s/>κατά<text:s/>την<text:s/>καθορισμένη<text:s/>διάρκεια<text:s/>της<text:s/>συνεδρίασης<text:s/>του<text:s/>χρηματιστηρίου<text:s/>με<text:s/>δήλωση<text:s/>προσφοράς<text:s/>από<text:s/>ένα<text:s/>μέλος<text:s/>του<text:s/>χρηματιστηρίου<text:s/>και<text:s/>αποδοχής<text:s/>της<text:s/>προσφοράςαπό<text:s/>άλλο<text:s/>μέλος.<text:s/>Οι<text:s/>παραπάνω<text:s/>δηλώσεις<text:s/>γίνονται<text:s/>με<text:s/>τρόπο<text:s/>που<text:s/>εξασφαλίζει<text:s/>τη<text:s/>δημοσιότητα<text:s/>των<text:s/>δηλώσεων<text:s/>ως<text:s/>προς<text:s/>εκείνους<text:s/>που<text:s/>συμμετέχουν<text:s/>στη<text:s/>συνεδρίαση,<text:s/>λαμβανομέ-<text:s/>νων<text:s/>υπόψη<text:s/>των<text:s/>τεχνικών<text:s/>εξελίξεων.<text:s/>Όπου<text:s/>στην<text:s/>κείμενη<text:s/>νομοθεσία<text:s/>γίνεται<text:s/>λόγος<text:s/>για<text:s/>εκφώνηση<text:s/>ή<text:s/>αντιφώνηση<text:s/>νοείται<text:s/>η<text:s/>δήλωση<text:s/>προσφοράς<text:s/>ή<text:s/>αποδοχής<text:s/>που<text:s/>γίνεται<text:s/>με<text:s/>τον<text:s/>εκάστοτε<text:s/>προβλεπόμενο<text:s/>τρόπο.<text:s/>Οι<text:s/>ειδικότερες<text:s/>μέθοδοι<text:s/>εισαγωγής,<text:s/>διαβίβασης,<text:s/>ταύτισης<text:s/>και<text:s/>εκτέλεσης<text:s/>των<text:s/>παραπάνω<text:s/>δηλώσεων,<text:s/>οι<text:s/>απαιτούμενες<text:s/>για<text:s/>τα<text:s/>παραπάνω<text:s/>τεχνικές<text:s/>προδιαγραφές,<text:s/>τα<text:s/>πρόσωπα<text:s/>που<text:s/>δικαιούνται<text:s/>να<text:s/>έχουν<text:s/>πρόσβαση<text:s/>στο<text:s/>ηλεκτρονικό<text:s/>σύστημα<text:s/>συναλλαγών,<text:s/>καθώς<text:s/>και<text:s/>κάθε<text:s/>άλλη<text:s/>αναγκαία<text:s/>λεπτομέρεια,<text:s/>καθορίζονται<text:s/>με<text:s/>απόφαση<text:s/>του<text:s/>διοικητικού<text:s/>συμβουλίου<text:s/>του<text:s/>Χρηματιστηρίου<text:s/>Αξιών<text:s/>Αθηνών<text:s/>Α.Ε.,<text:s/>που<text:s/>δημοσιεύεται<text:s/>στηνΕφημερίδα<text:s/>της<text:s/>Κυβερνήσεως."</text:span></text:p>
      <text:p text:style-name="P114"><text:span text:style-name="T114_1">ε)</text:span><text:span text:style-name="T114_2"><text:tab/></text:span><text:span text:style-name="T114_3">Η<text:s/>παράγραφος<text:s/>6<text:s/>του<text:s/>άρθρου<text:s/>22<text:s/>του<text:s/>ν.<text:s/>1806/1988,όπως<text:s/>ισχύει,<text:s/>αντικαθίσταται<text:s/>ως<text:s/>εξής:</text:span></text:p>
      <text:p text:style-name="P115"><text:span text:style-name="T115_1">"6.<text:s/>Οι<text:s/>δηλώσεις<text:s/>βουλήσεως,<text:s/>στις<text:s/>οποίες<text:s/>θα<text:s/>προβαίνουν<text:s/>τα<text:s/>μέλη<text:s/>του<text:s/>χρηματιστηρίου<text:s/>σύμφωνα<text:s/>με<text:s/>την<text:s/>προηγούμενη<text:s/>παράγραφο,<text:s/>διαβιβάζονται<text:s/>αμέσως<text:s/>μέσω<text:s/>ηλεκτρονικού<text:s/>δικτύου<text:s/>στο<text:s/>αυτόματο<text:s/>σύστημα<text:s/>ηλεκτρονικών<text:s/>συναλλαγών<text:s/>του<text:s/>χρηματιστηρίου,<text:s/>με<text:s/>τρόπο<text:s/>που<text:s/>εξασφαλίζει<text:s/>τη<text:s/>δημοσιότητα<text:s/>των<text:s/>δηλώσεων<text:s/>υπό<text:s/>τους<text:s/>αυτούς<text:s/>όρους<text:s/>για<text:s/>όλους<text:s/>τους<text:s/>συμμετέχοντες<text:s/>στη<text:s/>συνεδρίαση."</text:span></text:p>
      <text:p text:style-name="P116"><text:span text:style-name="T116_1">στ)</text:span><text:span text:style-name="T116_2"><text:tab/></text:span><text:span text:style-name="T116_3">Η<text:s/>παράγραφος<text:s/>9<text:s/>του<text:s/>άρθρου<text:s/>22<text:s/>του<text:s/>ν.<text:s/>1806/1988,<text:s/>όπως<text:s/>ισχύει,<text:s/>αντικαθίσταται<text:s/>ως<text:s/>εξής:</text:span></text:p>
      <text:p text:style-name="P117"><text:span text:style-name="T117_1">"9.<text:s/>Με<text:s/>απόφαση<text:s/>του<text:s/>διοικητικού<text:s/>συμβουλίου<text:s/>του<text:s/>Χρηματιστηρίου<text:s/>Αξιών<text:s/>Αθηνών<text:s/>Α.Ε.<text:s/>(Χ.Α.Α.)<text:s/>μπορεί<text:s/>να<text:s/>οριστεί<text:s/>μέσω<text:s/>ηλεκτρονικού<text:s/>δικτύου,<text:s/>o<text:s/>τρόπος<text:s/>ηλεκτρονικής<text:s/>διασύνδεσης<text:s/>των<text:s/>μελών<text:s/>του<text:s/>Χ.Α.Α.<text:s/>με<text:s/>το<text:s/>αυτόματο<text:s/>σύστημα<text:s/>κατάρτισης<text:s/>ηλεκτρονικών<text:s/>συναλλαγών,<text:s/>καθώς<text:s/>και<text:s/>με<text:s/>κάθε<text:s/>άλλη<text:s/>εφαρμογή<text:s/>συστημάτων<text:s/>πληροφορικής.</text:span></text:p>
      <text:p text:style-name="P118"><text:span text:style-name="T118_1">Με<text:s/>όμοιες<text:s/>αποφάσεις<text:s/>του<text:s/>διοικητικού<text:s/>συμβουλίου<text:s/>του<text:s/>Χρηματιστηρίου<text:s/>Αξιών<text:s/>Αθηνών<text:s/>Α.Ε.<text:s/>καταρτίζονται<text:s/>κανονισμοί<text:s/>διαχείρισης<text:s/>και<text:s/>λειτουργίας<text:s/>του<text:s/>ηλεκτρονικού<text:s/>δικτύου,<text:s/>του<text:s/>αυτόματου<text:s/>συστήματος<text:s/>κατάρτισης<text:s/>ηλεκτρονικών<text:s/>συναλλαγών<text:s/>και<text:s/>των<text:s/>εφαρμογών<text:s/>συστημάτων<text:s/>πληροφορικής.</text:span></text:p>
      <text:p text:style-name="P119"><text:span text:style-name="T119_1">Με<text:s/>τους<text:s/>κανονισμούς<text:s/>αυτούς<text:s/>θα<text:s/>καθορίζονται,<text:s/>ιδίως,<text:s/>η<text:s/>τεχνική<text:s/>υποδομή,<text:s/>ο<text:s/>τρόπος<text:s/>εγκατάστασης,<text:s/>λειτουργίας,<text:s/>αναβάθμισης,<text:s/>επέκτασης,<text:s/>διαχείρισης<text:s/>και<text:s/>εκμετάλλευσης<text:s/>των<text:s/>δικτύων<text:s/>και<text:s/>εφαρμογών,<text:s/>τα<text:s/>δικαιώματα<text:s/>που<text:s/>καταβάλλονται<text:s/>για<text:s/>τη<text:s/>χρήση<text:s/>τους,<text:s/>καθώς<text:s/>και<text:s/>κάθε<text:s/>άλλο<text:s/>ειδικό<text:s/>θέμα<text:s/>και<text:s/>αναγκαία<text:s/>λεπτομέρεια.</text:span></text:p>
      <text:p text:style-name="P120"><text:span text:style-name="T120_1">Η<text:s/>χρήση<text:s/>των<text:s/>υπηρεσιών<text:s/>των<text:s/>δικτύων<text:s/>και<text:s/>εφαρμογών<text:s/>και<text:s/>η<text:s/>άμεση<text:s/>ή<text:s/>έμμεση<text:s/>διάθεση,<text:s/>εμπορία<text:s/>ή<text:s/>κατ’<text:s/>άλλο<text:s/>τρόπο<text:s/>κατ’<text:s/>επάγγελμα<text:s/>εκμετάλλευση<text:s/>των<text:s/>στοιχείων<text:s/>και<text:s/>δεδομένων<text:s/>τους,<text:s/>επιτρέπονται<text:s/>μόνο<text:s/>μετά<text:s/>από<text:s/>έγγραφηάδεια<text:s/>του<text:s/>Χ.Α.Α.,<text:s/>σύμφωνα<text:s/>με<text:s/>τους<text:s/>όρους<text:s/>και<text:s/>προϋποθέσεις<text:s/>που<text:s/>ισχύουν<text:s/>κάθε<text:s/>φορά."</text:span></text:p>
      <text:h text:style-name="P121" text:outline-level="1"><text:span text:style-name="T121_1">ΚΕΦΑΛΑΙΟ<text:s/></text:span></text:h>
      <text:h text:style-name="P122" text:outline-level="1"><text:span text:style-name="T122_1">Β'</text:span></text:h>
      <text:p text:style-name="P123"><text:span text:style-name="T123_1">ΓΙΑ<text:s/>ΤΗΝ<text:s/>ΑΝΑΠΤΥΞΗ<text:s/>ΕΤΑΙΡΕΙΩΝ<text:s/>ΕΠΕΝΔΥΣΕΩΝΣΤΗΝ<text:s/>ΠΟΝΤΟΠΟΡΟ<text:s/>ΝΑΥΤΙΛΙΑ</text:span></text:p>
      <text:h text:style-name="P124" text:outline-level="6"><text:span text:style-name="T124_1">Αρθρο<text:s/>10</text:span></text:h>
      <text:h text:style-name="P125" text:outline-level="6"><text:span text:style-name="T125_1">Σκοπός</text:span></text:h>
      <text:p text:style-name="P126"><text:span text:style-name="T126_1">Σκοπός<text:s/>του<text:s/>κεφαλαίου<text:s/>αυτού<text:s/>είναι<text:s/>ο<text:s/>καθορισμός<text:s/>των<text:s/>προϋποθέσεων<text:s/>και<text:s/>των<text:s/>όρων<text:s/>σύμφωνα<text:s/>με<text:s/>τους<text:s/>οποίους<text:s/>επιτρέπεται<text:s/>η<text:s/>εισαγωγή<text:s/>στο<text:s/>Χρηματιστήριο<text:s/>Αξιών<text:s/>Αθηνών<text:s/>Α.Ε.<text:s/>(Χ.Α.Α.)<text:s/>μετοχών<text:s/>εταιρειών<text:s/>επενδύσεων<text:s/>στην<text:s/>ποντοπόρο<text:s/>ναυτιλία.</text:span></text:p>
      <text:h text:style-name="P127" text:outline-level="6"><text:span text:style-name="T127_1">Αρθρο<text:s/>11</text:span></text:h>
      <text:h text:style-name="P128" text:outline-level="6"><text:span text:style-name="T128_1">Σύσταση<text:s/>εταιρείας<text:s/>επενδύσεων<text:s/>στηνποντοπόρο<text:s/>ναυτιλία</text:span></text:h>
      <text:p text:style-name="P129"><text:span text:style-name="T129_1">1.</text:span><text:span text:style-name="T129_2"><text:s/>Η<text:s/>εταιρεία<text:s/>επενδύσεων<text:s/>στην<text:s/>ποντοπόρο<text:s/>ναυτιλία<text:s/>(Ε.Ε.Π.Ν.)<text:s/>είναι<text:s/>ανώνυμη<text:s/>εταιρεία,<text:s/>με<text:s/>αποκλειστικό<text:s/>σκοπό<text:s/>καθ’<text:s/>όλη<text:s/>τη<text:s/>διάρκειά<text:s/>της<text:s/>την<text:s/>πραγματοποίηση<text:s/>επενδύσεων<text:s/>σε<text:s/>μετοχές<text:s/>πλοιοκτητριών<text:s/>εταιρειών<text:s/>ποντοπόρων<text:s/>πλοίων<text:s/>ή<text:s/>σε<text:s/>μετοχές<text:s/>εταιρειών<text:s/>χαρτοφυλακίου<text:s/>πλοιοκτητριών<text:s/>εταιρειών<text:s/>ποντοπόρων<text:s/>πλοίων<text:s/>ή<text:s/>σε<text:s/>μετοχές<text:s/>διαχειριστριώνεταιρειών,<text:s/>που<text:s/>συνιστάται<text:s/>και<text:s/>λειτουργεί<text:s/>σύμφωνα<text:s/>με<text:s/>τις<text:s/>διατάξεις<text:s/>του<text:s/>παρόντος<text:s/>νόμου<text:s/>και<text:s/>του<text:s/>κ.ν.<text:s/>2190/1920.</text:span></text:p>
      <text:p text:style-name="P130"><text:span text:style-name="T130_1">2.</text:span><text:span text:style-name="T130_2"><text:s/>Ως<text:s/>ποντοπόρο<text:s/>πλοία<text:s/>για<text:s/>τις<text:s/>ανάγκες<text:s/>του<text:s/>παρόντος<text:s/>νόμου<text:s/>Θεωρούνται<text:s/>μόνο<text:s/>τα<text:s/>πάσης<text:s/>φύσεως<text:s/>φορτηγά<text:s/>πλοίαολικής<text:s/>χωρητικότητας<text:s/>άνω<text:s/>των<text:s/>τριών<text:s/>χιλιάδων<text:s/>(3.000)<text:s/>κόρων,<text:s/>τα<text:s/>οποία<text:s/>είτε<text:s/>είναι<text:s/>εγγεγραμμένα<text:s/>σε<text:s/>νηολόγιο<text:s/>της<text:s/>Ελλάδας<text:s/>ή<text:s/>των<text:s/>άλλων<text:s/>κρατών<text:s/>-<text:s/>μελών<text:s/>της<text:s/>Ευρωπαϊκής<text:s/>Ένωσης<text:s/>και<text:s/>των<text:s/>υπόλοιπων<text:s/>κρατών<text:s/>του<text:s/>Ευρωπαϊκού<text:s/>Οικονομικού<text:s/>Χώρου<text:s/>είτε<text:s/>ανήκουν<text:s/>σε<text:s/>πλοιοκτήτρια<text:s/>εταιρεία<text:s/>συμβεβλημένη<text:s/>σε<text:s/>σχέση<text:s/>με<text:s/>αυτά<text:s/>τα<text:s/>πλοία<text:s/>με<text:s/>το<text:s/>N.A.T.<text:s/>και<text:s/>υπαγόμενη<text:s/>στις<text:s/>διατάξεις<text:s/>του<text:s/>ν.<text:s/>29/1975<text:s/>(ΦΕΚ<text:s/>75<text:s/>A')<text:s/>ως<text:s/>ισχύει.</text:span></text:p>
      <text:p text:style-name="P131"><text:span text:style-name="T131_1">3.</text:span><text:span text:style-name="T131_2"><text:s/>To<text:s/>μετοχικό<text:s/>κεφάλαιο<text:s/>της<text:s/>Ε.Ε.Π.Ν.<text:s/>ανέρχεται<text:s/>τουλάχιστον<text:s/>στο<text:s/>ποσό<text:s/>των<text:s/>δέκα<text:s/>δισεκατομμυρίων<text:s/>(10.000.000.000)<text:s/>δραχμών,<text:s/>εισφέρεται<text:s/>ολοσχερώς<text:s/>κατά<text:s/>τη<text:s/>σύστασή<text:s/>της<text:s/>και<text:s/>είναι<text:s/>δυνατόν<text:s/>να<text:s/>συγκροτηθεί<text:s/>από<text:s/>εισφορές<text:s/>μετρητών,<text:s/>μετοχές<text:s/>πλοιοκτητριών<text:s/>εταιριών<text:s/>ποντοπόρων<text:s/>πλοίων,<text:s/>μετοχές<text:s/>εταιρειών<text:s/>χαρτοφυλακίου<text:s/>πλοιοκτητριών<text:s/>εταιρειών,<text:s/>μετοχές<text:s/>διαχειριστριών<text:s/>εταιρειών<text:s/>ποντοπόρων<text:s/>πλοίων,<text:s/>άλλες<text:s/>κινητές<text:s/>αξίες,<text:s/>καθώς<text:s/>και<text:s/>από<text:s/>άλλα<text:s/>κινητά<text:s/>ή<text:s/>ακίνητα,<text:s/>τα<text:s/>οποία<text:s/>εξυπηρετούν<text:s/>τις<text:s/>λειτουργικές<text:s/>ανάγκες<text:s/>της<text:s/>εταιρείας.<text:s/>Ως<text:s/>διαχειρίστριεςεταιρείες<text:s/>νοούνται<text:s/>αυτές<text:s/>που<text:s/>ανταποκρίνονται<text:s/>στουςόρους<text:s/>του<text:s/>άρθρου<text:s/>18<text:s/>του<text:s/>παρόντος.</text:span></text:p>
      <text:p text:style-name="P132"><text:span text:style-name="T132_1">4.</text:span><text:span text:style-name="T132_2"><text:s/>Η<text:s/>αποτίμηση<text:s/>της<text:s/>αξίας<text:s/>των<text:s/>αναφερομένων<text:s/>στην<text:s/>παράγραφο<text:s/>3<text:s/>περιουσιακών<text:s/>στοιχείων,<text:s/>που<text:s/>εισφέρονται<text:s/>κατά<text:s/>τη<text:s/>σύσταση<text:s/>της<text:s/>Ε.Ε.Π.Ν.,<text:s/>πραγματοποιείται<text:s/>σύμφωνα<text:s/>με<text:s/>τα<text:s/>οριζόμενα<text:s/>κατωτέρω<text:s/>στην<text:s/>παρ.<text:s/>3<text:s/>του<text:s/>άρθρου<text:s/>12.</text:span></text:p>
      <text:p text:style-name="P133"><text:span text:style-name="T133_1">5.</text:span><text:span text:style-name="T133_2"><text:s/>Οι<text:s/>μετοχές<text:s/>της<text:s/>Ε.Ε.Π.Ν.<text:s/>και<text:s/>των<text:s/>Θυγατρικών<text:s/>της,<text:s/>κατά<text:s/>την<text:s/>έννοια<text:s/>των<text:s/>διατάξεων<text:s/>της<text:s/>παρ.<text:s/>5<text:s/>του<text:s/>άρθρου<text:s/>42ε<text:s/>του<text:s/>κ.ν.<text:s/>2190/1920,<text:s/>είναι<text:s/>ονομαστικές.<text:s/>Απαγορεύεται<text:s/>στην<text:s/>Ε.Ε.Π.Ν.<text:s/>η<text:s/>έκδοση<text:s/>ιδρυτικών<text:s/>τίτλων.</text:span></text:p>
      <text:h text:style-name="P134" text:outline-level="6"><text:span text:style-name="T134_1">Άρθρο<text:s/>12Ε</text:span></text:h>
      <text:h text:style-name="P135" text:outline-level="6"><text:span text:style-name="T135_1">νεργητικό<text:s/>της<text:s/>εταιρείας</text:span></text:h>
      <text:p text:style-name="P136"><text:span text:style-name="T136_1">1.</text:span><text:span text:style-name="T136_2"><text:s/>To<text:s/>ενεργητικό<text:s/>της<text:s/>Ε.Ε.Π.Ν.<text:s/>η<text:s/>οποία<text:s/>πρέπει<text:s/>να<text:s/>πληροί<text:s/>τους<text:s/>όρους<text:s/>ικανοποιητικής<text:s/>περιουσιακής<text:s/>διάρθρωσης<text:s/>κατά<text:s/>την<text:s/>έννοια<text:s/>της<text:s/>περίπτωσης<text:s/>3<text:s/>του<text:s/>τμήματος<text:s/>I<text:s/>του<text:s/>π.δ.<text:s/>350/1985<text:s/>πρέπει,<text:s/>κατά<text:s/>την<text:s/>ημέρα<text:s/>υποβολής<text:s/>της<text:s/>αιτήσεως<text:s/>εισαγωγής<text:s/>των<text:s/>μετοχών<text:s/>της<text:s/>στο<text:s/>Χρηματιστήριο<text:s/>Αξιών<text:s/>Αθηνών<text:s/>να<text:s/>έχει<text:s/>επενδυθεί,<text:s/>και<text:s/>με<text:s/>επιφύλαξη<text:s/>των<text:s/>διατάξεων<text:s/>του<text:s/>άρθρου<text:s/>17<text:s/>του<text:s/>παρόντος<text:s/>καθ’<text:s/>όλη<text:s/>τη<text:s/>διάρκεια<text:s/>διαπραγμάτευσης<text:s/>των<text:s/>μετοχών<text:s/>να<text:s/>επενδύεται,<text:s/>υποχρεωτικά<text:s/>ως<text:s/>εξής:</text:span></text:p>
      <text:p text:style-name="P137"><text:span text:style-name="T137_1">α)</text:span><text:span text:style-name="T137_2"><text:tab/></text:span><text:span text:style-name="T137_3">Στο<text:s/>σύνολο<text:s/>των<text:s/>μετοχών<text:s/>και<text:s/>των<text:s/>ψήφων,<text:s/>άμεσα<text:s/>ή<text:s/>έμμεσα,<text:s/>έξι<text:s/>(6)<text:s/>τουλάχιστον<text:s/>πλοιοκτητριών<text:s/>εταιρειών<text:s/>η<text:s/>κα-<text:s/>θεμία<text:s/>των<text:s/>οποίων<text:s/>έχει<text:s/>στην<text:s/>κυριότητά<text:s/>της<text:s/>ένα<text:s/>ποντοπόρο<text:s/>πλοίο.<text:s/>Τουλάχιστον<text:s/>τα<text:s/>δύο<text:s/>τρίτα<text:s/>(2/3)<text:s/>του<text:s/>συνόλου<text:s/>των<text:s/>πλοίων<text:s/>που<text:s/>ανήκουν<text:s/>σε<text:s/>πλοιοκτήτριες<text:s/>εταιρίες<text:s/>στις<text:s/>οποίες<text:s/>η<text:s/>Ε.Ε.Π.Ν.<text:s/>έχει<text:s/>επενδύσει<text:s/>στο<text:s/>σύνολο<text:s/>των<text:s/>μετοχών<text:s/>και<text:s/>ψήφων<text:s/>τους,<text:s/>πρέπει<text:s/>να<text:s/>φέρουν<text:s/>την<text:s/>Ελληνική<text:s/>σημαία<text:s/>ή<text:s/>σημαία<text:s/>άλλων<text:s/>κρατών<text:s/>-<text:s/>μελών<text:s/>της<text:s/>Ευρωπαϊκής<text:s/>Ένωσης<text:s/>και<text:s/>των<text:s/>υπόλοιπων<text:s/>κρατών<text:s/>του<text:s/>Ευρωπαϊκού<text:s/>Οικονομικού<text:s/>Χώρου.<text:s/>Στον<text:s/>παραπάνω<text:s/>αριθμό<text:s/>των<text:s/>έξι<text:s/>(6)<text:s/>πλοίων<text:s/>είναι<text:s/>δυνατό<text:s/>να<text:s/>συνυπολογισθούν<text:s/>μέχρι<text:s/>κατ’<text:s/>ανώτατο<text:s/>όριο<text:s/>δύο<text:s/>(2)<text:s/>ναυπηγούμενα<text:s/>ποντοπόρο<text:s/>πλοία.<text:s/>Οι<text:s/>ανωτέρω<text:s/>μετοχές<text:s/>είναι<text:s/>δυνατόν<text:s/>να<text:s/>ανήκουν<text:s/>στην<text:s/>Ε.Ε.Π.Ν.<text:s/>είτε<text:s/>απευθείας<text:s/>είτε<text:s/>μέσω<text:s/>εταιρειών<text:s/>χαρτοφυλακίου<text:s/>των<text:s/>οποίων<text:s/>η<text:s/>Ε.Ε.Π.Ν.<text:s/>κατέχει<text:s/>άμεσα<text:s/>το<text:s/>εκατό<text:s/>τοις<text:s/>εκατό<text:s/>(100%)<text:s/>του<text:s/>μετοχικού<text:s/>κεφαλαίου<text:s/>αυτών.</text:span></text:p>
      <text:p text:style-name="P138"><text:span text:style-name="T138_1">Πέραν<text:s/>τούτων<text:s/>σε<text:s/>μετοχές<text:s/>άλλων<text:s/>πλοιοκτητριών<text:s/>εταιρειών<text:s/>ποντοπόρων<text:s/>πλοίων,<text:s/>που<text:s/>αντιπροσωπεύουν<text:s/>τουλάχιστον<text:s/>το<text:s/>πενήντα<text:s/>τοις<text:s/>εκατό<text:s/>(50%)<text:s/>του<text:s/>μετοχικού<text:s/>κεφαλαίου<text:s/>και<text:s/>των<text:s/>ψήφων<text:s/>των<text:s/>εταιρειών<text:s/>αυτών<text:s/>των<text:s/>οποίων<text:s/>η<text:s/>αξία<text:s/>δεν<text:s/>πρέπει<text:s/>να<text:s/>υπερβαίνει<text:s/>το<text:s/>δέκα<text:s/>τοις<text:s/>εκατό<text:s/>(10%)<text:s/>του<text:s/>ενεργητικού<text:s/>της<text:s/>Ε.Ε.Π.Ν..<text:s/>Οι<text:s/>ανωτέρω<text:s/>μετοχές<text:s/>είναι<text:s/>δυνατόν<text:s/>να<text:s/>ανήκουν<text:s/>στην<text:s/>Ε.Ε.Π.Ν.<text:s/>είτε<text:s/>απευθείας<text:s/>είτε<text:s/>μέσω<text:s/>εταιρειών<text:s/>χαρτοφυλακίου,<text:s/>των<text:s/>οποίων<text:s/>η<text:s/>Ε.Ε.Π.Ν.<text:s/>κατέχει<text:s/>άμεσα<text:s/>τουλάχιστον<text:s/>ποσοστό<text:s/>ενενήντα<text:s/>τοις<text:s/>εκατό<text:s/>(90%)<text:s/>του<text:s/>μετοχικού<text:s/>κεφαλαίου<text:s/>αυτών.<text:s/>Η<text:s/>συνολική<text:s/>αξία<text:s/>των<text:s/>μετοχών<text:s/>που<text:s/>επενδύονται<text:s/>σύμφωνα<text:s/>με<text:s/>το<text:s/>παρόνεδάφιο<text:s/>πρέπει<text:s/>να<text:s/>είναι<text:s/>τουλάχιστον<text:s/>ίση<text:s/>προς<text:s/>το<text:s/>εξήντα<text:s/>πέντε<text:s/>τοις<text:s/>εκατό<text:s/>(65%)<text:s/>του<text:s/>ενεργητικού<text:s/>της<text:s/>Ε.Ε.Π.Ν..</text:span></text:p>
      <text:p text:style-name="P139"><text:span text:style-name="T139_1">β)</text:span><text:span text:style-name="T139_2"><text:tab/></text:span><text:span text:style-name="T139_3">Σε<text:s/>μετρητά,<text:s/>τραπεζικές<text:s/>καταθέσεις<text:s/>και<text:s/>πιστωτικούς<text:s/>τίτλους<text:s/>ισοδύναμης<text:s/>ρευστότητας<text:s/>που<text:s/>αντιπροσωπεύουν<text:s/>ποσοστό<text:s/>δέκα<text:s/>τοις<text:s/>εκατό<text:s/>(10%)<text:s/>τουλάχιστον<text:s/>του<text:s/>ενεργητικού<text:s/>της<text:s/>Ε.Ε.Π.Ν.<text:s/>αλλά<text:s/>όχι<text:s/>περισσότερο<text:s/>του<text:s/>τριάντα<text:s/>πέντε<text:s/>τοις<text:s/>εκατό<text:s/>(35%).</text:span></text:p>
      <text:p text:style-name="P140"><text:span text:style-name="T140_1">2.</text:span><text:span text:style-name="T140_2"><text:s/>Τυχόν<text:s/>μέρος<text:s/>του<text:s/>ενεργητικού<text:s/>της<text:s/>Ε.Ε.Π.Ν.<text:s/>που<text:s/>δενέχει<text:s/>επενδυθεί<text:s/>σύμφωνα<text:s/>με<text:s/>την<text:s/>προηγούμενη<text:s/>παράγραφο<text:s/>και<text:s/>μέχρι<text:s/>ανώτατου<text:s/>ποσοστού<text:s/>είκοσι<text:s/>πέντε<text:s/>τοις<text:s/>εκατό<text:s/>(25%)<text:s/>επιτρέπεται<text:s/>να<text:s/>επενδύεται<text:s/>ως<text:s/>εξής:</text:span></text:p>
      <text:p text:style-name="P141"><text:span text:style-name="T141_1">α)</text:span><text:span text:style-name="T141_2"><text:tab/></text:span><text:span text:style-name="T141_3">Σε<text:s/>μετοχές<text:s/>διαχειριστριών<text:s/>εταιρειών<text:s/>πλοίων,<text:s/>κατά<text:s/>την<text:s/>έννοια<text:s/>της<text:s/>παρ.<text:s/>1<text:s/>του<text:s/>άρθρου<text:s/>18<text:s/>του<text:s/>παρόντος,<text:s/>που<text:s/>αντιπροσωπεύουν<text:s/>τουλάχιστον<text:s/>ποσοστό<text:s/>πενήντα<text:s/>ένα<text:s/>τοις<text:s/>εκατό<text:s/>(51%)<text:s/>του<text:s/>μετοχικού<text:s/>κεφαλαίου<text:s/>και<text:s/>των<text:s/>ψήφων<text:s/>αυτών.<text:s/>Η<text:s/>αξία<text:s/>των<text:s/>επενδύσεων<text:s/>στις<text:s/>εταιρείες<text:s/>αυτές<text:s/>δεν<text:s/>πρέπει<text:s/>να<text:s/>υπερβαίνει<text:s/>ποσοστό<text:s/>δέκα<text:s/>τοις<text:s/>εκατό<text:s/>(10%)<text:s/>του<text:s/>ενεργητικού<text:s/>της<text:s/>Ε.Ε.Π.Ν..</text:span></text:p>
      <text:p text:style-name="P142"><text:span text:style-name="T142_1">β)</text:span><text:span text:style-name="T142_2"><text:tab/></text:span><text:span text:style-name="T142_3">Σε<text:s/>μετοχές<text:s/>ναυτιλιακών<text:s/>εταιριών<text:s/>πλοιοκτητριών<text:s/>ποντοπόρων<text:s/>πλοίων<text:s/>εισηγμένων<text:s/>σε<text:s/>χρηματιστήριο<text:s/>αξιών<text:s/>και<text:s/>οι<text:s/>οποίες<text:s/>τελούν<text:s/>υπό<text:s/>διαπραγμάτευση,<text:s/>χωρίς<text:s/>όριο<text:s/>ε-<text:s/>πενδύσεως<text:s/>στο<text:s/>κεφάλαιο<text:s/>καθεμίας,<text:s/>υπό<text:s/>την<text:s/>προϋπόθεση<text:s/>ότι<text:s/>το<text:s/>άθροισμα<text:s/>της<text:s/>αξίας<text:s/>των<text:s/>ως<text:s/>άνω<text:s/>μετοχών<text:s/>μαζί<text:s/>με<text:s/>τις<text:s/>κινητές<text:s/>αξίες<text:s/>κ.λπ.<text:s/>του<text:s/>επόμενου<text:s/>εδαφίου<text:s/>δεν<text:s/>υπερβαίνει<text:s/>ποσοστό<text:s/>δεκαπέντε<text:s/>τοις<text:s/>εκατό<text:s/>(15%)<text:s/>του<text:s/>ενεργητικού<text:s/>της<text:s/>Ε.Ε.Π.Ν..</text:span></text:p>
      <text:p text:style-name="P143"><text:span text:style-name="T143_1">γ)</text:span><text:span text:style-name="T143_2"><text:tab/></text:span><text:span text:style-name="T143_3">Σε<text:s/>κινητές<text:s/>αξίες<text:s/>και<text:s/>άλλα<text:s/>στοιχεία<text:s/>από<text:s/>αυτά<text:s/>που<text:s/>αναφέρονται<text:s/>στις<text:s/>περιπτώσεις<text:s/>α'<text:s/>έως<text:s/>και<text:s/>ε'<text:s/>της<text:s/>παρ.<text:s/>1<text:s/>του<text:s/>άρθρου<text:s/>4<text:s/>του<text:s/>ν.<text:s/>1969/1991<text:s/>(ΦΕΚ<text:s/>167<text:s/>Α'),<text:s/>όπως<text:s/>ισχύει,<text:s/>μέχρι<text:s/>ποσοστού<text:s/>δέκα<text:s/>τοις<text:s/>εκατό<text:s/>(10%)<text:s/>του<text:s/>ενεργητικού<text:s/>της<text:s/>Ε.Ε.Π.Ν..</text:span></text:p>
      <text:p text:style-name="P144"><text:span text:style-name="T144_1">δ)</text:span><text:span text:style-name="T144_2"><text:tab/></text:span><text:span text:style-name="T144_3">Σε<text:s/>ακίνητα<text:s/>ή<text:s/>κινητά<text:s/>πράγματα<text:s/>που<text:s/>εξυπηρετούν<text:s/>τις<text:s/>άμεσες<text:s/>λειτουργικές<text:s/>ανάγκες<text:s/>της<text:s/>Ε.Ε.Π.Ν.<text:s/>μέχρι<text:s/>ποσοστού<text:s/>πέντε<text:s/>τοις<text:s/>εκατό<text:s/>(5%)<text:s/>του<text:s/>ενεργητικού<text:s/>αυτής.</text:span></text:p>
      <text:p text:style-name="P145"><text:span text:style-name="T145_1">3.</text:span><text:span text:style-name="T145_2"><text:s/>α)<text:s/>Η<text:s/>αποτίμηση<text:s/>των<text:s/>στοιχείων<text:s/>των<text:s/>επενδύσεων<text:s/>της<text:s/>Ε.Ε.Π.Ν.<text:s/>που<text:s/>αναφέρονται<text:s/>στην<text:s/>παρ.<text:s/>2<text:s/>περιπτώσεις<text:s/>β',<text:s/>γ'και<text:s/>δ'<text:s/>διενεργείται<text:s/>από<text:s/>ορκωτό<text:s/>ελεγκτή<text:s/>εφαρμοζομέ-<text:s/>νων<text:s/>των<text:s/>κανόνων<text:s/>που<text:s/>προβλέπει<text:s/>το<text:s/>άρθρο<text:s/>4<text:s/>παράγραφοι<text:s/>2<text:s/>και<text:s/>3<text:s/>του<text:s/>ν.<text:s/>1969/1991.</text:span></text:p>
      <text:p text:style-name="P146"><text:span text:style-name="T146_1">β)</text:span><text:span text:style-name="T146_2"><text:tab/></text:span><text:span text:style-name="T146_3">Η<text:s/>αποτίμηση<text:s/>της<text:s/>αξίας<text:s/>των<text:s/>μετοχών<text:s/>που<text:s/>αναφέρονται<text:s/>στην<text:s/>παράγραφο<text:s/>1<text:s/>περίπτωση<text:s/>α'<text:s/>γίνεται<text:s/>από<text:s/>δύο<text:s/>ορκωτούς<text:s/>ελεγκτές<text:s/>επί<text:s/>τη<text:s/>βάσει<text:s/>της<text:s/>καθαρής<text:s/>αξίας<text:s/>της<text:s/>πλοιοκτήτριας<text:s/>εταιρείας,<text:s/>δηλαδή<text:s/>της<text:s/>αγοραίας<text:s/>αξίας<text:s/>μετά<text:s/>την<text:s/>αφαίρεση<text:s/>των<text:s/>υποχρεώσεων.<text:s/>0<text:s/>προσδιορισμός<text:s/>της<text:s/>αξίας<text:s/>των<text:s/>πλοίων<text:s/>γίνεται<text:s/>από<text:s/>δύο<text:s/>ανεξάρτητους<text:s/>μεσιτικούς<text:s/>οίκους<text:s/>αγοραπωλησιών<text:s/>πλοίων<text:s/>διεθνούς<text:s/>κύρους,<text:s/>οι<text:s/>οποίοι<text:s/>επιλέγονται<text:s/>από<text:s/>κατάλογο<text:s/>που<text:s/>καταρτίζεται<text:s/>από<text:s/>την<text:s/>Επιτροπή<text:s/>Κεφαλαιαγοράς,<text:s/>ύστερα<text:s/>από<text:s/>γνώμη<text:s/>του<text:s/>Ναυτικού<text:s/>Επιμελητηρίου<text:s/>Ελλάδος.<text:s/>Εάν<text:s/>δεν<text:s/>επιτυγχάνεται<text:s/>συμφωνία<text:s/>μεταξύ<text:s/>των<text:s/>εκτιμητών,<text:s/>ο<text:s/>οριστικός<text:s/>προσδιορισμός<text:s/>της<text:s/>αξίας<text:s/>του<text:s/>πλοίου<text:s/>γίνεται<text:s/>από<text:s/>τρίτο<text:s/>οίκο<text:s/>ομοι'ου<text:s/>κύρους<text:s/>τον<text:s/>οποίον<text:s/>επιλέγουν<text:s/>οι<text:s/>δύο<text:s/>πρώτοι<text:s/>μεσιτικοί<text:s/>οίκοι.<text:s/>Εάν<text:s/>το<text:s/>πλοίο<text:s/>τελεί<text:s/>υπό<text:s/>ναυπήγηση,<text:s/>ηαξία<text:s/>αυτού<text:s/>υπολογίζεται<text:s/>επί<text:s/>τη<text:s/>βάσει<text:s/>του<text:s/>τιμήματος<text:s/>αυτής<text:s/>που<text:s/>έχει<text:s/>καταβληθεί<text:s/>στο<text:s/>ναυπηγείο,<text:s/>και<text:s/>τυχόν<text:s/>δαπανών<text:s/>που<text:s/>έχουν<text:s/>καταβληθεί<text:s/>από<text:s/>την<text:s/>πλοιοκτήτρια<text:s/>αφού<text:s/>αφαι-<text:s/>ρεθούν<text:s/>τυχόν<text:s/>υποχρεώσεις<text:s/>αυτής.</text:span></text:p>
      <text:p text:style-name="P147"><text:span text:style-name="T147_1">γ)</text:span><text:span text:style-name="T147_2"><text:tab/></text:span><text:span text:style-name="T147_3">Το<text:s/>διοικητικό<text:s/>συμβούλιο<text:s/>του<text:s/>Χρηματιστηρίου<text:s/>Αξιών<text:s/>Αθηνών<text:s/>μπορεί<text:s/>να<text:s/>ζητεί,<text:s/>όταν<text:s/>το<text:s/>κρίνει<text:s/>αναγκαίο<text:s/>για<text:s/>την<text:s/>προστασία<text:s/>του<text:s/>επενδυτικού<text:s/>κοινού,<text:s/>την<text:s/>ανάθεση<text:s/>από<text:s/>την<text:s/>Ε.Ε.Π.Ν.<text:s/>της<text:s/>διενέργειας<text:s/>και<text:s/>άλλης<text:s/>εκτιμήσεως,<text:s/>επιπρόσθετα<text:s/>των<text:s/>εκτιμήσεων<text:s/>που<text:s/>προβλέπονται<text:s/>στην<text:s/>παραπάνω<text:s/>περίπτωση<text:s/>β'<text:s/>στο<text:s/>Ναυτικό<text:s/>Επιμελητήριο<text:s/>Ελλάδος.</text:span></text:p>
      <text:p text:style-name="P148"><text:span text:style-name="T148_1">δ)</text:span><text:span text:style-name="T148_2"><text:tab/></text:span><text:span text:style-name="T148_3">0<text:s/>υπολογισμός<text:s/>της<text:s/>αξίας<text:s/>της<text:s/>διαχειρίστριας<text:s/>εταιρείας<text:s/>γίνεται<text:s/>από<text:s/>ειδικευμένους<text:s/>ελεγκτικούς<text:s/>οίκους<text:s/>ή<text:s/>τράπεζες<text:s/>επενδύσεων.</text:span></text:p>
      <text:p text:style-name="P149"><text:span text:style-name="T149_1">ε)</text:span><text:span text:style-name="T149_2"><text:tab/></text:span><text:span text:style-name="T149_3">Οι<text:s/>προβλεπόμενες<text:s/>από<text:s/>την<text:s/>παρούσα<text:s/>παράγραφοεκτιμήσεις<text:s/>γίνονται<text:s/>με<text:s/>δαπάνη<text:s/>της<text:s/>Ε.Ε.Π.Ν..</text:span></text:p>
      <text:p text:style-name="P150"><text:span text:style-name="T150_1">4.</text:span><text:span text:style-name="T150_2"><text:s/>Η<text:s/>Ε.Ε.Π.Ν.<text:s/>δεν<text:s/>επιτρέπεται<text:s/>να<text:s/>επενδύει<text:s/>σε<text:s/>πολύτιμα<text:s/>μέταλλα<text:s/>ή<text:s/>σε<text:s/>παραστατικούς<text:s/>τους<text:s/>τίτλους.</text:span></text:p>
      <text:h text:style-name="P151" text:outline-level="6"><text:span text:style-name="T151_1">Άρθρο<text:s/>13</text:span></text:h>
      <text:h text:style-name="P152" text:outline-level="6"><text:span text:style-name="T152_1">Δάνεια,<text:s/>πιστώσεις<text:s/>και<text:s/>εγγυήσεις</text:span></text:h>
      <text:p text:style-name="P153"><text:span text:style-name="T153_1">1.</text:span><text:span text:style-name="T153_2"><text:s/>Επιτρέπεται<text:s/>η<text:s/>σύναψη<text:s/>δανείων<text:s/>από<text:s/>την<text:s/>Ε.Ε.Π.Ν.<text:s/>και<text:s/>η<text:s/>παροχή<text:s/>πιστώσεων<text:s/>σε<text:s/>αυτή,<text:s/>για<text:s/>ποσά<text:s/>τα<text:s/>οποία<text:s/>στο<text:s/>σύνολό<text:s/>τους<text:s/>δεν<text:s/>υπερβαίνουν<text:s/>το<text:s/>είκοσι<text:s/>πέντε<text:s/>τοις<text:s/>εκατό<text:s/>(25%)<text:s/>των<text:s/>επενδύσεων<text:s/>σε<text:s/>ποντοπόρο<text:s/>πλοία.<text:s/>Τα<text:s/>δάνεια<text:s/>συνά-<text:s/>πτονται<text:s/>και<text:s/>οι<text:s/>πιστώσεις<text:s/>παρέχονται<text:s/>από<text:s/>πιστωτικό<text:s/>ίδρυμα.<text:s/>Τα<text:s/>δάνεια<text:s/>αυτά<text:s/>μπορούν<text:s/>να<text:s/>χρησιμοποιηθούν<text:s/>και<text:s/>οι<text:s/>πιστώσεις<text:s/>μπορούν<text:s/>να<text:s/>δοθούν<text:s/>μόνο<text:s/>για<text:s/>την<text:s/>αξιοποίηση<text:s/>ποντοπόρων<text:s/>πλοίων<text:s/>στα<text:s/>οποία<text:s/>έχουν<text:s/>επενδυθεί<text:s/>τα<text:s/>διαθέσιμα<text:s/>της<text:s/>εταιρίας.</text:span></text:p>
      <text:p text:style-name="P154"><text:span text:style-name="T154_1">2.</text:span><text:span text:style-name="T154_2"><text:s/>Για<text:s/>την<text:s/>εξασφάλιση<text:s/>των<text:s/>δανείων<text:s/>και<text:s/>πιστώσεων<text:s/>της<text:s/>προηγούμενης<text:s/>παραγράφου<text:s/>επιτρέπεται<text:s/>να<text:s/>συνιστώνται<text:s/>βάρη<text:s/>επί<text:s/>των<text:s/>κινητών<text:s/>ή<text:s/>ακινήτων<text:s/>της<text:s/>εταιρείας.</text:span></text:p>
      <text:h text:style-name="P155" text:outline-level="6"><text:span text:style-name="T155_1">Άρθρο<text:s/>14</text:span></text:h>
      <text:h text:style-name="P156" text:outline-level="6"><text:span text:style-name="T156_1">Ασφαλίσεις</text:span></text:h>
      <text:p text:style-name="P157"><text:span text:style-name="T157_1">1.</text:span><text:span text:style-name="T157_2"><text:s/>Για<text:s/>όλα<text:s/>τα<text:s/>πλοία<text:s/>των<text:s/>εταιρειών<text:s/>τις<text:s/>οποίες<text:s/>ελέγχει<text:s/>εμμέσως<text:s/>ή<text:s/>αμέσως,<text:s/>πλήρως<text:s/>ή<text:s/>μερικώς,<text:s/>η<text:s/>Ε.Ε.Π.Ν.<text:s/>πρέπει<text:s/>να<text:s/>ισχύουν,<text:s/>τόσο<text:s/>κατά<text:s/>την<text:s/>εισαγωγή<text:s/>όσο<text:s/>και<text:s/>καθ’<text:s/>όλη<text:s/>τη<text:s/>διάρκεια<text:s/>διαπραγματεύσεως<text:s/>των<text:s/>μετοχών<text:s/>της<text:s/>στο<text:s/>Χρηματιστήριο<text:s/>Αξιών<text:s/>Αθηνών,<text:s/>οι<text:s/>πιο<text:s/>κάτω<text:s/>ασφαλιστικές<text:s/>καλύψεις<text:s/>της<text:s/>ανώτατης<text:s/>κλάσεως<text:s/>με<text:s/>βάση<text:s/>την<text:s/>ισχύουσα<text:s/>στον<text:s/>κλάδο<text:s/>της<text:s/>εμπορικής<text:s/>ναυτιλίας<text:s/>πρακτικής,<text:s/>από<text:s/>διεθνώς<text:s/>ανεγνωρισμένου<text:s/>κύρους<text:s/>ασφαλιστές<text:s/>ή<text:s/>ασφαλιστικές<text:s/>εταιρίες<text:s/>και<text:s/>από<text:s/>αλληλοασφαλιστικές<text:s/>ενώσεις:</text:span></text:p>
      <text:p text:style-name="P158"><text:span text:style-name="T158_1">α)</text:span><text:span text:style-name="T158_2"><text:tab/></text:span><text:span text:style-name="T158_3">Ασφάλιση<text:s/>σκάφους<text:s/>και<text:s/>μηχανής<text:s/>για<text:s/>συμφωνημένηαξία<text:s/>του<text:s/>πλοίου<text:s/>(valued<text:s/>policy)<text:s/>κατά<text:s/>κινδύνων<text:s/>πυράς<text:s/>και<text:s/>κατά<text:s/>των<text:s/>συνήθων<text:s/>θαλάσσιων<text:s/>κινδύνων<text:s/>με<text:s/>βάση<text:s/>την<text:s/>πλήρη<text:s/>κάλυψη<text:s/>όλων<text:s/>των<text:s/>κινδύνων,<text:s/>περιλαμβανομένων<text:s/>και<text:s/>κινδύνων<text:s/>λόγω<text:s/>υψηλότερης<text:s/>εκτιμήσεως<text:s/>της<text:s/>αξίας<text:s/>του<text:s/>πλοίου<text:s/>(increased<text:s/>value),<text:s/>σύμφωνα<text:s/>με<text:s/>τις<text:s/>Αγγλικές<text:s/>ήΑμερικανικές<text:s/>Ρήτρες<text:s/>Σκάφους<text:s/>(English<text:s/>or<text:s/>American<text:s/>Hull<text:s/>Clauses)<text:s/>ή<text:s/>άλλης<text:s/>παρόμοιας<text:s/>αποδοχής<text:s/>με<text:s/>ασφαλιστικώς<text:s/>ακάλυπτα<text:s/>ποσά<text:s/>(deductibles)<text:s/>ευλόγου<text:s/>ύψους<text:s/>και<text:s/>με<text:s/>λοιπούς<text:s/>ικανοποιητικούς<text:s/>όρους<text:s/>κατά<text:s/>τη<text:s/>συνήθη<text:s/>ναυτιλιακή<text:s/>πρακτική.<text:s/>Το<text:s/>ασφαλιζόμενο<text:s/>ποσό<text:s/>πρέπει<text:s/>να<text:s/>είναι<text:s/>τουλάχιστον<text:s/>ίσο<text:s/>προς<text:s/>την<text:s/>εκάστοτε<text:s/>αγοραία<text:s/>αξία<text:s/>εκάστου<text:s/>α-<text:s/>σφαλιζόμενου<text:s/>πλοίου.</text:span></text:p>
      <text:p text:style-name="P159"><text:span text:style-name="T159_1">β)</text:span><text:span text:style-name="T159_2"><text:tab/></text:span><text:span text:style-name="T159_3">Ασφάλιση<text:s/>κατά<text:s/>πολεμικών<text:s/>κινδύνων,<text:s/>σύμφωνα<text:s/>με<text:s/>τις<text:s/>Ρήτρες<text:s/>Πολέμου<text:s/>του<text:s/>Ινστιτούτου<text:s/>του<text:s/>Λονδίνου<text:s/>(Lon-don<text:s/>Institute<text:s/>of<text:s/>War<text:s/>Risks<text:s/>and<text:s/>Clauses<text:s/>Hulls-Time)<text:s/>με<text:s/>βάση<text:s/>συμφωνημένη<text:s/>αξία,<text:s/>με<text:s/>ασφαλιστικώς<text:s/>ακάλυπτα<text:s/>ποσά<text:s/>ευλόγου<text:s/>ύψους<text:s/>(Deductibles)<text:s/>και<text:s/>με<text:s/>λοιπούς<text:s/>ικανοποιητικούς<text:s/>όρους<text:s/>κατά<text:s/>τη<text:s/>συνήθη<text:s/>ναυτιλιακή<text:s/>πρακτική<text:s/>και<text:s/>με<text:s/>συνημμένες<text:s/>επίσης<text:s/>τις<text:s/>αποκαλούμενες<text:s/>ρήτρες<text:s/>προστασίας<text:s/>πολέμου.<text:s/>Το<text:s/>ασφαλιζόμενο<text:s/>ποσό<text:s/>πρέπει<text:s/>να<text:s/>είναι<text:s/>τουλάχιστον<text:s/>ίσο<text:s/>προς<text:s/>την<text:s/>εκάστοτε<text:s/>αγοραία<text:s/>αξία<text:s/>τουασφαλισμένου<text:s/>πλοίου<text:s/>και<text:s/>να<text:s/>περιλαμβάνει<text:s/>πάντα<text:s/>ασφαλίσεις<text:s/>ευθύνης<text:s/>για<text:s/>το<text:s/>πλήρωμα<text:s/>λόγω<text:s/>πολεμικών<text:s/>κινδύνων.</text:span></text:p>
      <text:p text:style-name="P160"><text:span text:style-name="T160_1">Η<text:s/>ασφάλεια<text:s/>αυτή,<text:s/>εκτός<text:s/>των<text:s/>άλλων<text:s/>μπορεί<text:s/>να<text:s/>καλύπτεται<text:s/>και<text:s/>από<text:s/>το<text:s/>Hellenic<text:s/>Mutual<text:s/>War<text:s/>Risk<text:s/>Association<text:s/>(Bermuda)<text:s/>Limited<text:s/>ή<text:s/>από<text:s/>άλλη<text:s/>αλληλοασφαλιστική<text:s/>ένωση<text:s/>πολεμικών<text:s/>κινδύνων.</text:span></text:p>
      <text:p text:style-name="P161"><text:span text:style-name="T161_1">γ)</text:span><text:span text:style-name="T161_2"><text:tab/></text:span><text:span text:style-name="T161_3">Προστασίας<text:s/>και<text:s/>Αποζημιώσεως<text:s/>αστικής<text:s/>ευθύνης<text:s/>κατά<text:s/>κινδύνων<text:s/>αποζημιώσεως,<text:s/>συμπεριλαμβανομένου<text:s/>και<text:s/>του<text:s/>ποσοστού<text:s/>το<text:s/>οποίο<text:s/>δεν<text:s/>καλύπτεται<text:s/>στην<text:s/>περίπτωση<text:s/>συγκρούσεως<text:s/>από<text:s/>τη<text:s/>συνήθη<text:s/>ρήτρα<text:s/>συγκρούσεως<text:s/>(Running<text:s/>Down<text:s/>Clause),<text:s/>που<text:s/>προβλέπεται<text:s/>στις<text:s/>περιπτώσεις<text:s/>α'<text:s/>και<text:s/>β'<text:s/>της<text:s/>παρούσας<text:s/>παραγράφου,<text:s/>με<text:s/>καλύψεις<text:s/>για<text:s/>την<text:s/>πλήρη<text:s/>χωρητικότητα<text:s/>του<text:s/>ασφαλιζόμενου<text:s/>πλοίου,<text:s/>σύμφωνα<text:s/>με<text:s/>τους<text:s/>αντίστοιχους<text:s/>κανόνες<text:s/>και<text:s/>για<text:s/>όλους<text:s/>τους<text:s/>κινδύνους<text:s/>που<text:s/>ασφαλίζονται<text:s/>από<text:s/>τις<text:s/>αλληλοασφαλιστικέςενώσεις<text:s/>προστασίας<text:s/>και<text:s/>αποζημιώσεως<text:s/>περιλαμβανομένων<text:s/>και<text:s/>των<text:s/>κινδύνων<text:s/>ρυπάνσεως,<text:s/>μέχρι<text:s/>του<text:s/>ανώτατου<text:s/>δυνατού<text:s/>ορίου.<text:s/>Τα<text:s/>ασφαλιστικώς<text:s/>ακάλυπτα<text:s/>ποσά<text:s/>(Deductibles)<text:s/>που<text:s/>προβλέπονται<text:s/>από<text:s/>τους<text:s/>σχετικούς<text:s/>κανόνες<text:s/>πρέπει<text:s/>να<text:s/>είναι<text:s/>ευλόγου<text:s/>ύψους.</text:span></text:p>
      <text:p text:style-name="P162"><text:span text:style-name="T162_1">δ)</text:span><text:span text:style-name="T162_2"><text:tab/></text:span><text:span text:style-name="T162_3">Ασφάλιση<text:s/>υπεραναμονής<text:s/>και<text:s/>Νομικής<text:s/>Προστασίας<text:s/>(FD<text:s/>&amp;<text:s/>D)<text:s/>με<text:s/>διεθνούς<text:s/>κύρους<text:s/>ασφαλιστική<text:s/>επιχείρηση<text:s/>ή<text:s/>αλληλοασφαλιστική<text:s/>ένωση<text:s/>σύμφωνα<text:s/>με<text:s/>τους<text:s/>όρους<text:s/>και<text:s/>τις<text:s/>προϋποθέσεις<text:s/>αυτών.</text:span></text:p>
      <text:p text:style-name="P163"><text:span text:style-name="T163_1">ε)</text:span><text:span text:style-name="T163_2"><text:tab/></text:span><text:span text:style-name="T163_3">Επιπλέον<text:s/>ασφάλιση,<text:s/>της<text:s/>αστικής<text:s/>ευθύνης<text:s/>από<text:s/>ρύπανση<text:s/>από<text:s/>πετρέλαιο,<text:s/>που<text:s/>περιλαμβάνει,<text:s/>εάν<text:s/>το<text:s/>ασφαλιζόμενο<text:s/>πλοίο<text:s/>είναι<text:s/>πετρελαιοφόρο,<text:s/>πιστοποιητικό<text:s/>αστικής<text:s/>ευθύνης<text:s/>(Civil<text:s/>Liability<text:s/>Certificate)<text:s/>για<text:s/>πλήρη<text:s/>κάλυψη<text:s/>κατά<text:s/>κινδύνων<text:s/>από<text:s/>ρύπανση<text:s/>και<text:s/>για<text:s/>ποσό<text:s/>μέχρι<text:s/>το<text:s/>ανώτατο<text:s/>εμπορικά<text:s/>διαθέσιμο<text:s/>όριο<text:s/>με<text:s/>τους<text:s/>συνηθισμένους<text:s/>και<text:s/>γενικά<text:s/>αποδεκτούς<text:s/>όρους.</text:span></text:p>
      <text:p text:style-name="P164"><text:span text:style-name="T164_1">στ)</text:span><text:span text:style-name="T164_2"><text:tab/></text:span><text:span text:style-name="T164_3">Εάν<text:s/>το<text:s/>πλοίο<text:s/>πρόκειται<text:s/>να<text:s/>διακινηθεί<text:s/>εντός<text:s/>ή<text:s/>εγγύς<text:s/>της<text:s/>δικαιοδοσίας<text:s/>των<text:s/>Ηνωμένων<text:s/>Πολιτειών<text:s/>της<text:s/>Αμερικής<text:s/>(Η.Π.Α.)<text:s/>πρέπει<text:s/>επιπλέον<text:s/>να<text:s/>συνάπτεται<text:s/>ασφάλιση<text:s/>κατά<text:s/>κινδύνων<text:s/>ρυπάνσεως<text:s/>Η.Π.Α.<text:s/>σε<text:s/>σχέση<text:s/>με<text:s/>την<text:s/>ευθύνη<text:s/>για<text:s/>ρύπανση<text:s/>από<text:s/>πετρέλαιο,<text:s/>καθώς<text:s/>και<text:s/>να<text:s/>υφίσταται<text:s/>ισχύον<text:s/>πιστοποιητικό<text:s/>οικονομικής<text:s/>ευθύνης<text:s/>(Certificate<text:s/>of<text:s/>Financial<text:s/>Responsibility),<text:s/>που<text:s/>εκδίδεται<text:s/>σύμφωνα<text:s/>με<text:s/>το<text:s/>νόμο<text:s/>των<text:s/>Η.Π.Α.<text:s/>περί<text:s/>ρυπάνσεως<text:s/>από<text:s/>πετρέλαιο<text:s/>του<text:s/>1990<text:s/>(Oil<text:s/>Pollution<text:s/>Act<text:s/>1990).</text:span></text:p>
      <text:p text:style-name="P165"><text:span text:style-name="T165_1">ζ)</text:span><text:span text:style-name="T165_2"><text:tab/></text:span><text:span text:style-name="T165_3">Εάν<text:s/>κάποιο<text:s/>από<text:s/>τα<text:s/>πλοία<text:s/>μένει<text:s/>σε<text:s/>λιμένα<text:s/>για<text:s/>παρατε-<text:s/>ταμένη<text:s/>περίοδο<text:s/>πρέπει<text:s/>να<text:s/>είναι<text:s/>ασφαλισμένο<text:s/>τουλάχιστον<text:s/>κατά<text:s/>κινδύνων<text:s/>λιμένα.</text:span></text:p>
      <text:p text:style-name="P166"><text:span text:style-name="T166_1">2.</text:span><text:span text:style-name="T166_2"><text:s/>Οι<text:s/>πλοιοκτήτριες<text:s/>εταιρίες<text:s/>που<text:s/>είναι<text:s/>άμεσα<text:s/>ή<text:s/>έμμεσα<text:s/>θυγατρικές,<text:s/>κατά<text:s/>την<text:s/>έννοια<text:s/>των<text:s/>διατάξεων<text:s/>του<text:s/>άρθρου<text:s/>42<text:s/>ε<text:s/>παρ.<text:s/>5<text:s/>του<text:s/>κ.ν.<text:s/>2190/1920,<text:s/>της<text:s/>Ε.Ε.Π.Ν.,<text:s/>εφόσονέχουν<text:s/>ενυπόθηκα<text:s/>πλοία,<text:s/>τηρούν<text:s/>επακριβώς<text:s/>όλες<text:s/>επίσης<text:s/>τις<text:s/>ασφαλιστικές<text:s/>υποχρεώσεις<text:s/>που<text:s/>απορρέουν<text:s/>από<text:s/>τα<text:s/>δανειστικά<text:s/>συμβόλαια<text:s/>και<text:s/>την<text:s/>υποθήκη.</text:span></text:p>
      <text:p text:style-name="P167"><text:span text:style-name="T167_1">3.</text:span><text:span text:style-name="T167_2"><text:s/>Η<text:s/>σύμφωνη<text:s/>με<text:s/>τους<text:s/>όρους<text:s/>του<text:s/>παρόντος<text:s/>άρθρουασφαλιστική<text:s/>κάλυψη<text:s/>των<text:s/>πλοίων<text:s/>βεβαιώνεται<text:s/>κατά<text:s/>την<text:s/>εισαγωγή<text:s/>των<text:s/>μετοχών<text:s/>της<text:s/>Ε.Ε.Π.Ν.<text:s/>στο<text:s/>Χρηματιστήριο<text:s/>Αξιών<text:s/>Αθηνών<text:s/>και<text:s/>κατ’<text:s/>έτος<text:s/>επίσης<text:s/>από<text:s/>ασφαλειομεσιτικό<text:s/>οι'κο<text:s/>διεθνούς<text:s/>κύρους.</text:span></text:p>
      <text:p text:style-name="P168"><text:span text:style-name="T168_1">4.</text:span><text:span text:style-name="T168_2"><text:s/>Με<text:s/>κοινή<text:s/>υπουργική<text:s/>απόφαση<text:s/>των<text:s/>Υπουργών<text:s/>Εθνικής<text:s/>Οικονομίας,<text:s/>Ανάπτυξης<text:s/>και<text:s/>Εμπορικής<text:s/>Ναυτιλίας,<text:s/>μετάαπό<text:s/>εισήγηση<text:s/>των<text:s/>διοικητικών<text:s/>συμβουλίων<text:s/>της<text:s/>Επιτροπής<text:s/>Κεφαλαιαγοράς<text:s/>και<text:s/>του<text:s/>Χρηματιστηρίου<text:s/>Αξιών<text:s/>Αθηνών<text:s/>μπορεί<text:s/>να<text:s/>καθορίζονται<text:s/>οι<text:s/>διαδικασίες<text:s/>εφαρμογής<text:s/>των<text:s/>διατάξεων<text:s/>του<text:s/>παρόντος<text:s/>άρθρου,<text:s/>καθώς<text:s/>και<text:s/>κάθε<text:s/>αναγκαία<text:s/>σχετική<text:s/>λεπτομέρεια.</text:span></text:p>
      <text:h text:style-name="P169" text:outline-level="6"><text:span text:style-name="T169_1">Άρθρο<text:s/>15</text:span></text:h>
      <text:h text:style-name="P170" text:outline-level="6"><text:span text:style-name="T170_1">Υποχρεωτική<text:s/>εισαγωγή<text:s/>στο<text:s/>ΧρηματιστήριοΑξιών<text:s/>Αθηνών</text:span></text:h>
      <text:p text:style-name="P171"><text:span text:style-name="T171_1">1.</text:span><text:span text:style-name="T171_2"><text:s/>Η<text:s/>Ε.Ε.Π.Ν.<text:s/>υποχρεούται<text:s/>να<text:s/>υποβάλει<text:s/>αίτηση<text:s/>εισαγωγής<text:s/>των<text:s/>μετοχών<text:s/>της<text:s/>στο<text:s/>Χ.Α.Α<text:s/>εντός<text:s/>δύο<text:s/>(2)<text:s/>ετών<text:s/>από<text:s/>τη<text:s/>σύστασή<text:s/>της.<text:s/>Η<text:s/>εισαγωγή<text:s/>των<text:s/>μετοχών<text:s/>της<text:s/>Ε.Ε.Π.Ν.<text:s/>πραγματοποιείται<text:s/>εφόσον<text:s/>το<text:s/>μετοχικό<text:s/>κεφάλαιο<text:s/>αυτήςέχει<text:s/>επενδυθεί,<text:s/>κατά<text:s/>την<text:s/>ημέρα<text:s/>υποβολής<text:s/>της<text:s/>αιτήσεως<text:s/>εισαγωγής,<text:s/>σύμφωνα<text:s/>με<text:s/>τις<text:s/>διατάξεις<text:s/>των<text:s/>παραγράφων<text:s/>1<text:s/>και<text:s/>2<text:s/>του<text:s/>άρθρου<text:s/>12<text:s/>του<text:s/>παρόντος.<text:s/>Σε<text:s/>περίπτωση<text:s/>μετατροπής<text:s/>εταιρείας<text:s/>σε<text:s/>Ε.Ε.Π.Ν.,<text:s/>η<text:s/>αίτηση<text:s/>εισαγωγής<text:s/>των<text:s/>μετοχών<text:s/>της<text:s/>στο<text:s/>Χρηματιστήριο<text:s/>Αξιών<text:s/>Αθηνών,<text:s/>κατά<text:s/>ταανωτέρω,<text:s/>υποβάλλεται<text:s/>υποχρεωτικά<text:s/>εντός<text:s/>δύο<text:s/>(2)<text:s/>ετώναπό<text:s/>την<text:s/>ολοκλήρωση<text:s/>της<text:s/>μετατροπής.</text:span></text:p>
      <text:p text:style-name="P172"><text:span text:style-name="T172_1">2.</text:span><text:span text:style-name="T172_2"><text:s/>Η<text:s/>Ε.Ε.Π.Ν.,<text:s/>εάν<text:s/>εντός<text:s/>δύο<text:s/>(2)<text:s/>ετών<text:s/>από<text:s/>τη<text:s/>σύστασή<text:s/>της<text:s/>ή<text:s/>τη<text:s/>μετατροπή<text:s/>της<text:s/>δεν<text:s/>υποβάλλει<text:s/>αίτηση<text:s/>για<text:s/>την<text:s/>εισαγωγή<text:s/>των<text:s/>μετοχών<text:s/>στο<text:s/>Χρηματιστήριο<text:s/>Αξιών<text:s/>Αθηνών,<text:s/>ή<text:s/>εάν<text:s/>η<text:s/>αίτηση<text:s/>απορριφθεί,<text:s/>τίθεται<text:s/>σε<text:s/>εκκαθάριση<text:s/>καιανακαλείται<text:s/>η<text:s/>άδεια<text:s/>σύστασης<text:s/>και<text:s/>λειτουργίας<text:s/>της,<text:s/>σύμφωνα<text:s/>με<text:s/>τις<text:s/>διατάξεις<text:s/>της<text:s/>ισχύουσας<text:s/>νομοθεσίας.</text:span></text:p>
      <text:h text:style-name="P173" text:outline-level="6"><text:span text:style-name="T173_1">Αρθρο<text:s/></text:span></text:h>
      <text:h text:style-name="P174" text:outline-level="6"><text:span text:style-name="T174_1">ΐβ</text:span></text:h>
      <text:p text:style-name="P175"><text:span text:style-name="T175_1">Διαδικασία<text:s/>εισαγωγής<text:s/>των<text:s/>μετοχών<text:s/>της<text:s/>εταιρείας<text:s/>στοΧρηματιστηριο<text:s/>Αξιών<text:s/>Αθηνών</text:span></text:p>
      <text:p text:style-name="P176"><text:span text:style-name="T176_1">1.</text:span><text:span text:style-name="T176_2"><text:s/>Για<text:s/>την<text:s/>εισαγωγή<text:s/>των<text:s/>μετοχών<text:s/>της<text:s/>Ε.Ε.Π.Ν.<text:s/>στο<text:s/>Χρηματιστήριο<text:s/>Αξιών<text:s/>Αθηνών<text:s/>εφαρμόζονται<text:s/>οι<text:s/>διατάξεις<text:s/>του<text:s/>π.δ.<text:s/>350/1985<text:s/>(ΦΕΚ<text:s/>126<text:s/>Α')<text:s/>όπως<text:s/>ισχύουν,<text:s/>εφόσον<text:s/>δεν<text:s/>είναι<text:s/>αντίθετες<text:s/>με<text:s/>τον<text:s/>παρόντα<text:s/>νόμο.<text:s/>Η<text:s/>εισαγωγή<text:s/>της<text:s/>Ε.Ε.Π.Ν.<text:s/>στο<text:s/>Χρηματιστήριο<text:s/>Αξιών<text:s/>Αθηνών<text:s/>επιτρέπεταιακόμη<text:s/>και<text:s/>πριν<text:s/>τη<text:s/>συμπλήρωση<text:s/>του<text:s/>χρόνου<text:s/>της<text:s/>πρώτης<text:s/>οικονομικής<text:s/>χρήσεως.<text:s/>Για<text:s/>την<text:s/>εισαγωγή<text:s/>απαιτείται<text:s/>η<text:s/>υποβολή<text:s/>στην<text:s/>Επιτροπή<text:s/>Κεφαλαιαγοράς<text:s/>επενδυτικού<text:s/>σχεδίου<text:s/>που<text:s/>περιέχει<text:s/>υποχρεωτικά<text:s/>αναλυτική<text:s/>περιγραφή<text:s/>των<text:s/>τεχνικών<text:s/>και<text:s/>χρηματοοικονομικών<text:s/>μέσων<text:s/>της<text:s/>εταιρείας,<text:s/>των<text:s/>οικονομικών<text:s/>στοιχείων<text:s/>της<text:s/>αγοράς<text:s/>στα<text:s/>οποία<text:s/>βασίζεται<text:s/>η<text:s/>στρατηγική<text:s/>της<text:s/>και<text:s/>των<text:s/>μεθόδων<text:s/>που<text:s/>προτίθεται<text:s/>να<text:s/>χρησιμοποιήσει<text:s/>για<text:s/>την<text:s/>επίτευξη<text:s/>των<text:s/>αναπτυξιακών<text:s/>της<text:s/>στόχων.<text:s/>Οι<text:s/>αρμόδιες<text:s/>για<text:s/>την<text:s/>εισαγωγή<text:s/>των<text:s/>μετοχών<text:s/>της<text:s/>Ε.Ε.Π.Ν.<text:s/>για<text:s/>διαπραγμάτευση<text:s/>στο<text:s/>Χρηματιστήριο<text:s/>Αξιών<text:s/>Αθηνών<text:s/>αρχές<text:s/>αποφασίζουν<text:s/>επί<text:s/>της<text:s/>αιτήσεως<text:s/>μέσα<text:s/>σεενενήντα<text:s/>(90)<text:s/>ημέρες<text:s/>από<text:s/>την<text:s/>υποβολή<text:s/>της.<text:s/>Απαιτείται<text:s/>επίσης<text:s/>να<text:s/>δηλωθεί<text:s/>κατά<text:s/>πόσον<text:s/>οι<text:s/>ιδρυτές<text:s/>της<text:s/>Ε.Ε.Π.Ν.<text:s/>είχαν<text:s/>ή<text:s/>έχουν<text:s/>αμέσως<text:s/>ή<text:s/>εμμέσως<text:s/>συμμετοχή<text:s/>σε<text:s/>ποσοστό<text:s/>είκοσι<text:s/>πέντε<text:s/>τοις<text:s/>εκατό<text:s/>(25%)<text:s/>ή<text:s/>μεγαλύτερο,<text:s/>σε<text:s/>ιδιωτικές<text:s/>ναυτιλιακές<text:s/>εταιρείες<text:s/>ή<text:s/>ναυτιλιακές<text:s/>εταιρείες<text:s/>που<text:s/>εισήχθη-<text:s/>σαν<text:s/>σε<text:s/>χρηματιστήριο<text:s/>ή<text:s/>σε<text:s/>άλλη<text:s/>αγορά<text:s/>που<text:s/>προβλέπεται<text:s/>από<text:s/>το<text:s/>άρθρο<text:s/>4<text:s/>παράγραφος<text:s/>1<text:s/>του<text:s/>ν.<text:s/>1969/1991,<text:s/>καθώς<text:s/>επίσης<text:s/>και<text:s/>στοιχεία<text:s/>της<text:s/>πορείας<text:s/>της<text:s/>αντίστοιχης<text:s/>κινητής<text:s/>αξίας<text:s/>για<text:s/>το<text:s/>μετά<text:s/>την<text:s/>εισαγωγή<text:s/>της<text:s/>στην<text:s/>οργανωμένηαγορά<text:s/>ή<text:s/>τη<text:s/>διάθεσή<text:s/>της<text:s/>προς<text:s/>το<text:s/>κοινό<text:s/>διάστημα.<text:s/>Υποβάλλονται<text:s/>επίσης<text:s/>στοιχεία<text:s/>προσδιορισμού<text:s/>ταυτότητας<text:s/>των<text:s/>μετόχων,<text:s/>μέχρι<text:s/>φυσικού<text:s/>προσώπου,<text:s/>που<text:s/>ελέγχουν<text:s/>εμμέσως<text:s/>ή<text:s/>αμέσως<text:s/>ποσοστό<text:s/>άνω<text:s/>του<text:s/>πέντε<text:s/>τοις<text:s/>εκατό<text:s/>(5%)<text:s/>του<text:s/>κεφαλαίου<text:s/>της<text:s/>εταιρείας.<text:s/>Εάν<text:s/>οι<text:s/>παραπάνω<text:s/>μέτοχοι<text:s/>είναι<text:s/>νομικά<text:s/>πρόσωπα,<text:s/>υποβάλλεται<text:s/>βιογραφικό<text:s/>σημείωμα<text:s/>των<text:s/>μελών<text:s/>της<text:s/>διοίκησης<text:s/>αυτών.<text:s/>Από<text:s/>την<text:s/>υποχρέωση<text:s/>κοινοποίησης<text:s/>ονομάτων<text:s/>μέχρι<text:s/>φυσικού<text:s/>προσώπου<text:s/>εξαιρούνται<text:s/>τα<text:s/>πιστωτικά<text:s/>ιδρύματα<text:s/>όπως<text:s/>και<text:s/>οι<text:s/>εταιρίες<text:s/>των<text:s/>οποίων<text:s/>οι<text:s/>μετοχές<text:s/>είναι<text:s/>εισηγμένες<text:s/>σε<text:s/>συγκεκριμένες<text:s/>οργανωμένες<text:s/>χρηματιστηριακές<text:s/>αγορές<text:s/>σύμφωνα<text:s/>με<text:s/>τη<text:s/>περίπτωση<text:s/>γ'<text:s/>της<text:s/>παρ.<text:s/>1<text:s/>του<text:s/>άρθρου<text:s/>4<text:s/>του<text:s/>ν.1969/1991.<text:s/>Με<text:s/>απόφαση<text:s/>του<text:s/>διοικητικού<text:s/>συμβουλίου<text:s/>της<text:s/>Επιτροπής<text:s/>Κεφαλαιαγοράς<text:s/>μετά<text:s/>από<text:s/>εισήγηση<text:s/>του<text:s/>διοικητικού<text:s/>συμβουλίου<text:s/>του<text:s/>Χρηματιστηρίου<text:s/>Αξιών<text:s/>Αθηνών<text:s/>μπορούν<text:s/>να<text:s/>εξειδικεύονται<text:s/>περαιτέρω<text:s/>οι<text:s/>ανωτέρω<text:s/>υποχρεώσεις,όπως<text:s/>και<text:s/>να<text:s/>καθορίζονται<text:s/>ειδικές<text:s/>τεχνικές<text:s/>λεπτομέρειες<text:s/>για<text:s/>την<text:s/>εφαρμογή<text:s/>της<text:s/>παραπάνω<text:s/>διάταξης.</text:span></text:p>
      <text:p text:style-name="P177"><text:span text:style-name="T177_1">2.</text:span><text:span text:style-name="T177_2"><text:s/>Το<text:s/>διοικητικό<text:s/>συμβούλιο<text:s/>του<text:s/>Χρηματιστηρίου<text:s/>Αξιών<text:s/>Αθηνών<text:s/>για<text:s/>να<text:s/>εγκρίνει<text:s/>το<text:s/>Ενημερωτικό<text:s/>Δελτίο<text:s/>και<text:s/>το<text:s/>διοικητικό<text:s/>συμβούλιο<text:s/>της<text:s/>Επιτροπής<text:s/>Κεφαλαιαγοράς<text:s/>για<text:s/>να<text:s/>εκδώσει<text:s/>άδεια<text:s/>για<text:s/>δημόσια<text:s/>εγγραφή<text:s/>όπως<text:s/>και<text:s/>άδεια<text:s/>λειτουργίας<text:s/>εκτιμούν,<text:s/>εκτός<text:s/>της<text:s/>συνδρομής<text:s/>των<text:s/>προϋποθέσεων<text:s/>του<text:s/>π.δ.<text:s/>350/1985<text:s/>όπως<text:s/>ισχύει,<text:s/>και<text:s/>την<text:s/>οργάνωση,<text:s/>τα<text:s/>τεχνικά<text:s/>και<text:s/>οικονομικά<text:s/>μέσα<text:s/>της<text:s/>εταιρείας,<text:s/>και<text:s/>τηναξιοπιστία<text:s/>και<text:s/>επάρκεια<text:s/>του<text:s/>επενδυτικού<text:s/>σχεδίου.<text:s/>Εκτιμούν<text:s/>επίσης<text:s/>την<text:s/>αξιοπιστία,<text:s/>το<text:s/>ήθος<text:s/>και<text:s/>την<text:s/>εμπειρία<text:s/>και<text:s/>το<text:s/>παρελθόν<text:s/>των<text:s/>ιδρυτών<text:s/>και<text:s/>των<text:s/>προσώπων<text:s/>που<text:s/>πρόκειται<text:s/>να<text:s/>τη<text:s/>διοικήσουν,<text:s/>καθώς<text:s/>και<text:s/>την<text:s/>καταλληλότητα<text:s/>αυτών<text:s/>για<text:s/>τη<text:s/>διασφάλιση<text:s/>της<text:s/>χρηστής<text:s/>διαχείρισής<text:s/>της.<text:s/>Για<text:s/>τηνεκτίμηση<text:s/>της<text:s/>συνδρομής<text:s/>των<text:s/>προϋποθέσεων<text:s/>αυτών,<text:s/>συνυποβάλλονται<text:s/>με<text:s/>την<text:s/>αίτηση<text:s/>εισαγωγής<text:s/>και<text:s/>περιλαμβάνονται<text:s/>στο<text:s/>ενημερωτικό<text:s/>δελτίο<text:s/>βιογραφικά<text:s/>σημειώματα<text:s/>και<text:s/>στοιχεία<text:s/>προσδιορισμού<text:s/>της<text:s/>ταυτότητας<text:s/>των<text:s/>μετόχων,<text:s/>μέχρι<text:s/>φυσικού<text:s/>προσώπου,<text:s/>που<text:s/>ελέγχουν<text:s/>αμέσως<text:s/>ή<text:s/>εμμέσως<text:s/>ποσοστό<text:s/>άνω<text:s/>του<text:s/>πέντε<text:s/>τοις<text:s/>εκατό<text:s/>(5%)<text:s/>του<text:s/>κεφαλαίου<text:s/>της<text:s/>εταιρείας<text:s/>καθώς<text:s/>και<text:s/>των<text:s/>μελών<text:s/>του<text:s/>διοικητικού<text:s/>συμβουλίου<text:s/>αυτής.<text:s/>Από<text:s/>την<text:s/>υποχρέωση<text:s/>κοινοποίησης<text:s/>ονομάτων<text:s/>μετόχων<text:s/>μέχρι<text:s/>φυσικού<text:s/>προσώπου<text:s/>εξαιρούνται<text:s/>τα<text:s/>πιστωτικά<text:s/>ιδρύματα<text:s/>όπως<text:s/>και<text:s/>οι<text:s/>εταιρείες<text:s/>των<text:s/>οποίων<text:s/>οι<text:s/>μετοχές<text:s/>είναι<text:s/>εισηγμένες<text:s/>σε<text:s/>χρηματιστήριο<text:s/>ή<text:s/>άλλη<text:s/>οργανωμένη<text:s/>αγορά<text:s/>που<text:s/>προβλέπεται<text:s/>από<text:s/>το<text:s/>άρθρο<text:s/>4<text:s/>παρ.<text:s/>1<text:s/>του<text:s/>ν.<text:s/>1969/1991.<text:s/>Θα<text:s/>δηλώνεται<text:s/>επίσης,<text:s/>εάν<text:s/>τα<text:s/>πρόσωπα<text:s/>αυτά<text:s/>είναι<text:s/>ή<text:s/>υπήρξαν<text:s/>ιδιοκτήτες<text:s/>ή<text:s/>μέτοχοι,αμέσως<text:s/>ή<text:s/>εμμέσως<text:s/>σε<text:s/>ποσοστό<text:s/>άνω<text:s/>του<text:s/>είκοσι<text:s/>πέντε<text:s/>τοις<text:s/>εκατό<text:s/>(25%),<text:s/>ή<text:s/>μέλη<text:s/>της<text:s/>διοικήσεως<text:s/>ή<text:s/>εγγυητές<text:s/>υποχρεώσεων,<text:s/>ελληνικών<text:s/>ή<text:s/>αλλοδαπών<text:s/>επιχειρήσεων,<text:s/>άλλωναπό<text:s/>την<text:s/>εκδότρια<text:s/>και<text:s/>τις<text:s/>θυγατρικές<text:s/>αυτής<text:s/>οι<text:s/>οποίες<text:s/>έχουν<text:s/>ή<text:s/>είχαν<text:s/>περιέλθει<text:s/>σε<text:s/>κατάσταση<text:s/>παύσεως<text:s/>πληρωμών<text:s/>ήέχουν<text:s/>ή<text:s/>είχαν<text:s/>υπαχθεί<text:s/>σε<text:s/>διαδικασία<text:s/>πτωχεύσεως,<text:s/>αναγκαστικής<text:s/>διαχειρίσεως,<text:s/>ειδικής<text:s/>εκκαθαρίσεως<text:s/>ή<text:s/>άλληανάλογη<text:s/>διαδικασία<text:s/>είτε<text:s/>στην<text:s/>Ελλάδα<text:s/>είτε<text:s/>στην<text:s/>αλλοδαπή.</text:span></text:p>
      <text:p text:style-name="P178"><text:span text:style-name="T178_1">3.</text:span><text:span text:style-name="T178_2"><text:s/>Επίσης<text:s/>στο<text:s/>Ενημερωτικό<text:s/>Δελτίο<text:s/>αναφέρονται<text:s/>υποχρεωτικά<text:s/>και<text:s/>οι<text:s/>παράγοντες<text:s/>κινδύνου<text:s/>που<text:s/>θα<text:s/>μπορούσαν<text:s/>να<text:s/>επηρεάσουν<text:s/>τις<text:s/>προοπτικές<text:s/>της<text:s/>εταιρείας,<text:s/>καθώς<text:s/>και<text:s/>η<text:s/>ιστορική<text:s/>εξέλιξη<text:s/>των<text:s/>αποδόσεων<text:s/>άλλων<text:s/>διαπραγματεύσιμων<text:s/>κινητών<text:s/>αξιών<text:s/>που<text:s/>τυχόν<text:s/>έχουν<text:s/>εκδοθεί<text:s/>είτε<text:s/>από<text:s/>τηνεταιρεία<text:s/>είτε<text:s/>από<text:s/>συνδεδεμένες<text:s/>εταιρείες<text:s/>με<text:s/>αυτήν,<text:s/>σεοποιαδήποτε<text:s/>οργανωμένη<text:s/>αγορά,<text:s/>τηρουμένων<text:s/>ως<text:s/>προς<text:s/>τη<text:s/>σύνταξη<text:s/>και<text:s/>το<text:s/>περιεχόμενο<text:s/>αυτού<text:s/>των<text:s/>κειμένων<text:s/>διατάξεων.<text:s/>Με<text:s/>απόφαση<text:s/>του<text:s/>διοικητικού<text:s/>συμβουλίου<text:s/>της<text:s/>Επιτροπής<text:s/>Κεφαλαιαγοράς<text:s/>μπορεί<text:s/>να<text:s/>εξειδικεύονται<text:s/>τα<text:s/>κριτήρια<text:s/>των<text:s/>παραγράφων<text:s/>1<text:s/>και<text:s/>2<text:s/>και<text:s/>να<text:s/>ορίζεται<text:s/>το<text:s/>ειδικότερο<text:s/>πε</text:span></text:p>
      <text:p text:style-name="P179"><text:span text:style-name="T179_1">ριεχόμενο<text:s/>του<text:s/>επενδυτικού<text:s/>οχεδίου<text:s/>και<text:s/>του<text:s/>οχετικού<text:s/>ενημερωτικού<text:s/>δελτίου,<text:s/>καθώς<text:s/>και<text:s/>να<text:s/>ορίζονται<text:s/>κατά<text:s/>περίπτωση<text:s/>τα<text:s/>απαιτούμενα<text:s/>πιστοποιητικά<text:s/>που<text:s/>θα<text:s/>αποδεικνύουν<text:s/>την<text:s/>ακρίβεια<text:s/>των<text:s/>πιο<text:s/>πάνω<text:s/>δηλώσεων<text:s/>της<text:s/>Ε.Ε.Π.Ν..</text:span></text:p>
      <text:p text:style-name="P180"><text:span text:style-name="T180_1">4.</text:span><text:span text:style-name="T180_2"><text:s/>Η<text:s/>εταιρεία<text:s/>που<text:s/>υποβάλλει<text:s/>αίτηση<text:s/>προκειμένου<text:s/>να<text:s/>εισαγάγει<text:s/>για<text:s/>πρώτη<text:s/>φορά<text:s/>μετοχές<text:s/>της<text:s/>στο<text:s/>Χρηματιστήριο<text:s/>Αξιών<text:s/>Αθηνών,<text:s/>ελέγχεται<text:s/>φορολογικά<text:s/>σύμφωνα<text:s/>με<text:s/>τις<text:s/>διατάξεις<text:s/>της<text:s/>παρ.<text:s/>3α<text:s/>του<text:s/>άρθρου<text:s/>3<text:s/>του<text:s/>π.δ.<text:s/>350/1985.<text:s/>Αν<text:s/>η<text:s/>εταιρεία<text:s/>δεν<text:s/>έχει<text:s/>συμπληρώσει<text:s/>το<text:s/>χράνο<text:s/>της<text:s/>πρώτης<text:s/>οικονομικής<text:s/>χρήσης,<text:s/>η<text:s/>αρμάδια<text:s/>Δημάσια<text:s/>Οικονομική<text:s/>Υπηρεσία<text:s/>(Δ.Ο.Υ.)<text:s/>προβαίνει<text:s/>σε<text:s/>ειδικά<text:s/>έκτακτο<text:s/>έλεγχο<text:s/>σύμφωνα<text:s/>με<text:s/>τις<text:s/>προθεσμίες<text:s/>που<text:s/>ορίζει<text:s/>η<text:s/>παράγραφος<text:s/>3α<text:s/>του<text:s/>άρθρου<text:s/>3<text:s/>του<text:s/>π.δ.<text:s/>350/1985.</text:span></text:p>
      <text:p text:style-name="P181"><text:span text:style-name="T181_1">5.</text:span><text:span text:style-name="T181_2"><text:s/>Κατά<text:s/>την<text:s/>εισαγωγή<text:s/>και<text:s/>καθ’<text:s/>όλη<text:s/>τη<text:s/>διάρκεια<text:s/>της<text:s/>διαπραγματεύσεως<text:s/>των<text:s/>μετοχών<text:s/>της<text:s/>Ε.Ε.Π.Ν.<text:s/>στο<text:s/>Χ.Α.Α,<text:s/>όλα<text:s/>τα<text:s/>ελεγχόμενα<text:s/>από<text:s/>αυτήν<text:s/>πλοία<text:s/>οφείλουν<text:s/>να<text:s/>παρακολουθούνται<text:s/>από<text:s/>νηογνώμονα<text:s/>ανεγνωρισμένο<text:s/>από<text:s/>την<text:s/>Ευρωπαϊκή<text:s/>Ένωση<text:s/>και<text:s/>εξουσιοδοτημένο<text:s/>από<text:s/>το<text:s/>Ελληνικό<text:s/>Κράτος<text:s/>και<text:s/>να<text:s/>έχουν<text:s/>την<text:s/>ανώτατη<text:s/>δυνατή<text:s/>κλάση<text:s/>στο<text:s/>νηογνώμονα<text:s/>αυτόν<text:s/>για<text:s/>πλοία<text:s/>της<text:s/>ίδιας<text:s/>κατηγορίας.</text:span></text:p>
      <text:h text:style-name="P182" text:outline-level="6"><text:span text:style-name="T182_1">Άρθρο<text:s/>17</text:span></text:h>
      <text:h text:style-name="P183" text:outline-level="6"><text:span text:style-name="T183_1">Υποχρεώσεις<text:s/>της<text:s/>Ε.Ε.Π.Ν.μετά<text:s/>την<text:s/>εισαγωγή<text:s/>των<text:s/>με-τοχών<text:s/>της<text:s/>στο<text:s/>Χρηματιστήριο<text:s/>Αξιών<text:s/>Αθηνών</text:span></text:h>
      <text:p text:style-name="P184"><text:span text:style-name="T184_1">1.</text:span><text:span text:style-name="T184_2"><text:s/>Κατά<text:s/>τη<text:s/>διάρκεια<text:s/>της<text:s/>διαπραγμάτευσης<text:s/>των<text:s/>μετοχών<text:s/>της<text:s/>Ε.Ε.Π.Ν.<text:s/>στο<text:s/>Χρηματιστήριο<text:s/>Αξιών<text:s/>Αθηνών<text:s/>τουλάχιστον<text:s/>τα<text:s/>δύο<text:s/>τρίτα<text:s/>(2/3)<text:s/>του<text:s/>συνόλου<text:s/>των<text:s/>πλοίων,<text:s/>που<text:s/>ανήκουν<text:s/>σε<text:s/>πλοιοκτήτριες<text:s/>εταιρείες<text:s/>στις<text:s/>οποίες<text:s/>η<text:s/>Ε.Ε.Π.Ν.έχει<text:s/>επενδύσει<text:s/>στο<text:s/>σύνολο<text:s/>των<text:s/>μεστοχών<text:s/>και<text:s/>ψήφων<text:s/>τους,<text:s/>πρέπει<text:s/>να<text:s/>φέρουν<text:s/>την<text:s/>ελληνική<text:s/>σημαία<text:s/>ή<text:s/>σημαία<text:s/>άλλων<text:s/>κρατών<text:s/>-<text:s/>μελών<text:s/>της<text:s/>Ευρωπαϊκής<text:s/>Ένωσης<text:s/>και<text:s/>των<text:s/>υπόλοιπων<text:s/>κρατών<text:s/>-<text:s/>μελών<text:s/>της<text:s/>Ευρωπαϊκής<text:s/>Ένωσης<text:s/>και<text:s/>τωνυπόλοιπων<text:s/>κρατών<text:s/>του<text:s/>Ευρωπαϊκού<text:s/>Οικονομικού<text:s/>Χώρου.</text:span></text:p>
      <text:p text:style-name="P185"><text:span text:style-name="T185_1">2.</text:span><text:span text:style-name="T185_2"><text:s/>0<text:s/>ελάχιστος<text:s/>αριθμός<text:s/>ποντοπόρων<text:s/>πλοίων,<text:s/>όπως<text:s/>αυτά<text:s/>θεωρούνται<text:s/>για<text:s/>τις<text:s/>ανάγκες<text:s/>του<text:s/>παρόντος<text:s/>νόμου,<text:s/>που<text:s/>αναφέρεται<text:s/>στο<text:s/>εδάφιο<text:s/>α'<text:s/>της<text:s/>παρ.<text:s/>1<text:s/>του<text:s/>άρθρου<text:s/>12<text:s/>δεν<text:s/>μπορεί<text:s/>να<text:s/>μειωθεί<text:s/>σε<text:s/>λιγότερο<text:s/>από<text:s/>τρία<text:s/>(3),<text:s/>από<text:s/>τα<text:s/>οποία<text:s/>το<text:s/>ένα<text:s/>είναι<text:s/>δυνατόν<text:s/>να<text:s/>τελεί<text:s/>υπό<text:s/>ναυπήγηση.<text:s/>Στην<text:s/>περίπτωση<text:s/>αυτή<text:s/>η<text:s/>Ε.Ε.Π.Ν.<text:s/>υποβάλλει<text:s/>αμελλητί<text:s/>στο<text:s/>διοικητικό<text:s/>συμβούλιο<text:s/>του<text:s/>Χρηματιστηρίου<text:s/>Αξιών<text:s/>Αθηνών<text:s/>επιχειρηματικό<text:s/>σχέδιο<text:s/>για<text:s/>την<text:s/>αποκατάσταση<text:s/>το<text:s/>αργότεροεντός<text:s/>τριών<text:s/>(3)<text:s/>ετών<text:s/>του<text:s/>ελάχιστου<text:s/>αριθμού<text:s/>των<text:s/>έξι<text:s/>(6)<text:s/>πλοίων.<text:s/>Εάν<text:s/>το<text:s/>επιχειρηματικό<text:s/>σχέδιο<text:s/>δεν<text:s/>κριθεί<text:s/>ικανοποιητικό,<text:s/>ή<text:s/>δεν<text:s/>υλοποιηθεί<text:s/>στην<text:s/>αναφερόμενη<text:s/>σε<text:s/>αυτό<text:s/>προθεσμία,<text:s/>το<text:s/>διοικητικό<text:s/>συμβούλιο<text:s/>του<text:s/>Χρηματιστηρίου<text:s/>Αξιών<text:s/>Αθηνών<text:s/>μπορεί<text:s/>με<text:s/>απόφασή<text:s/>του<text:s/>να<text:s/>αναστείλει<text:s/>τη<text:s/>διαπραγμάτευση<text:s/>των<text:s/>μετοχών<text:s/>της<text:s/>Ε.Ε.Π.Ν.<text:s/>στο<text:s/>Χρηματιστήριο<text:s/>Αξιών<text:s/>Αθηνών.<text:s/>Εάν<text:s/>μετά<text:s/>την<text:s/>παρέλευση<text:s/>της<text:s/>ανωτέρω<text:s/>προθεσμίας<text:s/>δεν<text:s/>αποκατασταθεί<text:s/>ο<text:s/>ελάχιστος<text:s/>αριθμός<text:s/>πλοίων<text:s/>που<text:s/>αναφέρονται<text:s/>στο<text:s/>εδάφιο<text:s/>α'<text:s/>της<text:s/>παρ.<text:s/>1<text:s/>του<text:s/>άρθρου<text:s/>12,<text:s/>το<text:s/>διοικητικό<text:s/>συμβούλιο<text:s/>του<text:s/>Χρηματιστηρίου<text:s/>Αξιών<text:s/>Αθηνών<text:s/>αναστέλλει<text:s/>τη<text:s/>διαπραγμάτευση<text:s/>των<text:s/>μετοχών<text:s/>της<text:s/>Ε.Ε.Π.Ν..<text:s/>Σε<text:s/>περίπτωση<text:s/>που<text:s/>ο<text:s/>αριθμός<text:s/>των<text:s/>πλοίων<text:s/>μειωθεί<text:s/>σε<text:s/>λιγότερο<text:s/>από<text:s/>τρία<text:s/>(3),<text:s/>το<text:s/>διοικητικό<text:s/>συμβούλιο<text:s/>του<text:s/>Χρηματιστηρίου<text:s/>Αξιών<text:s/>Αθηνών<text:s/>υποχρεωτικά<text:s/>διαγράφει<text:s/>τις<text:s/>μετοχές<text:s/>από<text:s/>το<text:s/>χρηματιστήριο.</text:span></text:p>
      <text:p text:style-name="P186"><text:span text:style-name="T186_1">3.</text:span><text:span text:style-name="T186_2"><text:s/>Μετά<text:s/>από<text:s/>αίτηση<text:s/>της<text:s/>Ε.Ε.Π.Ν.<text:s/>στο<text:s/>διοικητικό<text:s/>συμβούλιο<text:s/>του<text:s/>Χρηματιστηρίου<text:s/>Αξιών<text:s/>Αθηνών,<text:s/>επιτρέπεταιυπέρβαση<text:s/>του<text:s/>οριζόμενου<text:s/>στην<text:s/>περίπτωση<text:s/>β'<text:s/>της<text:s/>παρ.<text:s/>1<text:s/>του<text:s/>άρθρου<text:s/>12<text:s/>ορίου,<text:s/>μέχρι<text:s/>ποσοστού<text:s/>πενήντα<text:s/>τοις<text:s/>εκατό<text:s/>(50%)<text:s/>του<text:s/>ενεργητικού<text:s/>της<text:s/>Ε.Ε.Π.Ν..<text:s/>Στην<text:s/>περίπτωση<text:s/>αυτή,<text:s/>το<text:s/>διοικητικό<text:s/>συμβούλιο<text:s/>του<text:s/>Χρηματιστηρίου<text:s/>Αξιών<text:s/>Αθηνών<text:s/>μπορεί<text:s/>να<text:s/>ορίσει<text:s/>τα<text:s/>στοιχεία<text:s/>που<text:s/>χρειάζεται<text:s/>ναυποβληθούν<text:s/>στο<text:s/>Χρηματιστήριο<text:s/>Αξιών<text:s/>Αθηνών,<text:s/>από<text:s/>τις<text:s/>Ε.Ε.Π.Ν..<text:s/>Τα<text:s/>ποσά<text:s/>των<text:s/>διαθεσίμων<text:s/>που<text:s/>είναι<text:s/>καθ’<text:s/>υπέρβαση<text:s/>του<text:s/>ορίου<text:s/>της<text:s/>περ.<text:s/>β'<text:s/>της<text:s/>παρ.<text:s/>1<text:s/>του<text:s/>άρθρου<text:s/>12<text:s/>διατηρούνται<text:s/>στη<text:s/>μορφή<text:s/>που<text:s/>ορίζεται<text:s/>στην<text:s/>ίδια<text:s/>περίπτωση<text:s/>μέχρι<text:s/>την<text:s/>επανεπένδυσή<text:s/>τους,<text:s/>εντός<text:s/>τριών<text:s/>(3)<text:s/>ετών,<text:s/>κατά<text:s/>τις<text:s/>διατάξεις<text:s/>του<text:s/>παρόντος,<text:s/>το<text:s/>δε<text:s/>υπόλοιπο<text:s/>ενεργητικό<text:s/>της<text:s/>είναι<text:s/>επενδεδυμένο<text:s/>σύμφωνα<text:s/>με<text:s/>τις<text:s/>διατάξεις<text:s/>του<text:s/>άρθρου<text:s/>12<text:s/>του<text:s/>παρόντος<text:s/>νόμου.</text:span></text:p>
      <text:p text:style-name="P187"><text:span text:style-name="T187_1">4.</text:span><text:span text:style-name="T187_2"><text:s/>Κατά<text:s/>τη<text:s/>διάρκεια<text:s/>της<text:s/>διαπραγματεύσεως<text:s/>των<text:s/>μετοχών<text:s/>της,<text:s/>η<text:s/>Ε.Ε.Π.Ν.<text:s/>δεν<text:s/>επιτρέπεται<text:s/>να<text:s/>μεταβιβάζει<text:s/>τις<text:s/>κα-<text:s/>τεχόμενες<text:s/>από<text:s/>αυτήν<text:s/>μετοχές<text:s/>πλοιοκτήτριας<text:s/>ή<text:s/>διαχειρίστριας<text:s/>εταιρείας,<text:s/>εκτός<text:s/>εάν<text:s/>το<text:s/>εις<text:s/>χείρας<text:s/>της<text:s/>απομένονυπόλοιπο<text:s/>αυτών<text:s/>αντιπροσωπεύει<text:s/>ποσοστό<text:s/>τουλάχιστον<text:s/>ίσον<text:s/>προς<text:s/>το<text:s/>αντιστοίχως<text:s/>αναφερόμενο<text:s/>στην<text:s/>παρ.<text:s/>1<text:s/>περ.<text:s/>α'<text:s/>και<text:s/>στην<text:s/>παρ.<text:s/>2<text:s/>περ.<text:s/>α'<text:s/>του<text:s/>άρθρου<text:s/>12<text:s/>του<text:s/>παρόντος.</text:span></text:p>
      <text:h text:style-name="P188" text:outline-level="6"><text:span text:style-name="T188_1">Αρθρο<text:s/>18</text:span></text:h>
      <text:h text:style-name="P189" text:outline-level="6"><text:span text:style-name="T189_1">Σχέσεις<text:s/>πλοιοκτητριών<text:s/>εταιρειών<text:s/>καιδιαχειρίστριας<text:s/>εταιρείας</text:span></text:h>
      <text:p text:style-name="P190"><text:span text:style-name="T190_1">1.</text:span><text:span text:style-name="T190_2"><text:s/>Η<text:s/>καθημερινή<text:s/>διαχείριση<text:s/>των<text:s/>πλοίων<text:s/>των<text:s/>πλοιοκτητριών<text:s/>εταιρειών<text:s/>στις<text:s/>οποίες<text:s/>έχει<text:s/>επενδύσει<text:s/>η<text:s/>Ε.Ε.Π.Ν.<text:s/>γίνεται<text:s/>από<text:s/>μία<text:s/>ή<text:s/>περισσότερες<text:s/>εταιρείες<text:s/>διαχειρίσεως<text:s/>που<text:s/>έχουν<text:s/>εγκατάσταση<text:s/>στην<text:s/>Ελλάδα<text:s/>και<text:s/>ασκείται<text:s/>σύμφωνα<text:s/>με<text:s/>τη<text:s/>διεθνή<text:s/>ναυτιλιακή<text:s/>πρακτική.<text:s/>Οι<text:s/>εταιρείες<text:s/>διαχειρίσεως<text:s/>πρέπει<text:s/>να<text:s/>λειτουργούν<text:s/>σύμφωνα<text:s/>με<text:s/>τις<text:s/>διεθνείς<text:s/>συμβάσεις<text:s/>και<text:s/>να<text:s/>είναι<text:s/>εφοδιασμένες<text:s/>με<text:s/>το<text:s/>προβλεπόμενο<text:s/>από<text:s/>τον<text:s/>Κώδικα<text:s/>Ασφαλούς<text:s/>Διαχειρίσεως<text:s/>Έγγραφο<text:s/>Συμμορφώσεως<text:s/>και<text:s/>να<text:s/>διαθέτουν<text:s/>επαρκή<text:s/>εμπειρία<text:s/>και<text:s/>ε-<text:s/>ξειδίκευση<text:s/>για<text:s/>την<text:s/>παροχή<text:s/>υπηρεσιών<text:s/>διαχείρισης<text:s/>σε<text:s/>πλοιοκτήτριες<text:s/>εταιρίες.</text:span></text:p>
      <text:p text:style-name="P191"><text:span text:style-name="T191_1">2.</text:span><text:span text:style-name="T191_2"><text:s/>Δεν<text:s/>είναι<text:s/>αναγκαία<text:s/>η<text:s/>μετοχική<text:s/>σχέση<text:s/>μεταξύ<text:s/>της<text:s/>Ε.Ε.Π.Ν.<text:s/>ή<text:s/>των<text:s/>ελεγχόμενων<text:s/>από<text:s/>αυτήν<text:s/>πλοιοκτητριώνεταιρειών<text:s/>και<text:s/>της<text:s/>διαχειρίστριας<text:s/>εταιρείας.<text:s/>Σε<text:s/>περίπτωση<text:s/>αλλαγής<text:s/>της<text:s/>εταιρείας<text:s/>διαχειρίσεως,<text:s/>η<text:s/>Ε.Ε.Π.Ν.<text:s/>γνωστοποιεί<text:s/>τη<text:s/>σχετική<text:s/>πρόθεση<text:s/>των<text:s/>ανωτέρω<text:s/>εταιρειών<text:s/>στο<text:s/>Χρηματιστήριο<text:s/>Αξιών<text:s/>Αθηνών,<text:s/>καθώς<text:s/>και<text:s/>τα<text:s/>πλήρη<text:s/>στοιχεία<text:s/>της<text:s/>νέας<text:s/>εταιρείας<text:s/>διαχειρίσεως<text:s/>και<text:s/>της<text:s/>νέας<text:s/>συμβάσεως<text:s/>διαχειρίσεως,<text:s/>πριν<text:s/>να<text:s/>υπογραφεί<text:s/>η<text:s/>σύμβαση<text:s/>αυτή.</text:span></text:p>
      <text:p text:style-name="P192"><text:span text:style-name="T192_1">3.</text:span><text:span text:style-name="T192_2"><text:s/>Με<text:s/>την<text:s/>αίτηση<text:s/>εισαγωγής<text:s/>των<text:s/>μετοχών<text:s/>της<text:s/>Ε.Ε.Π.Ν.<text:s/>στο<text:s/>Χρηματιστήριο<text:s/>Αξιών<text:s/>Αθηνών<text:s/>υποβάλλεται<text:s/>και<text:s/>αντίγραφο<text:s/>των<text:s/>τυχόν<text:s/>συμφωνητικών<text:s/>διαχείρισης,<text:s/>τα<text:s/>πλήρη<text:s/>στοιχεία<text:s/>των<text:s/>εταιρειών<text:s/>διαχείρισης<text:s/>και<text:s/>των<text:s/>φυσικών<text:s/>προσώπων<text:s/>που<text:s/>τις<text:s/>διοικούν,<text:s/>καθώς<text:s/>και<text:s/>το<text:s/>ύψος<text:s/>της<text:s/>αμοιβής<text:s/>της<text:s/>διαχειρίστριας<text:s/>εταιρείας.<text:s/>Η<text:s/>εκποίηση<text:s/>και<text:s/>αγορά<text:s/>περιουσιακών<text:s/>στοιχείων,<text:s/>η<text:s/>εκμετάλλευσή<text:s/>τους,<text:s/>η<text:s/>σύναψη<text:s/>δανείων,<text:s/>η<text:s/>πραγματοποίηση<text:s/>επισκευών<text:s/>ή<text:s/>μετασκευών<text:s/>των<text:s/>πλοίων,<text:s/>ναυλώσεων<text:s/>ή<text:s/>χρονοναυλώσεων<text:s/>των<text:s/>πλοίων<text:s/>που<text:s/>υπερβαίνουν<text:s/>τους<text:s/>δώδεκα<text:s/>(12)<text:s/>μήνες<text:s/>και<text:s/>η<text:s/>διαχείριση<text:s/>α-<text:s/>ποθεματικών<text:s/>αποφασίζονται<text:s/>από<text:s/>τις<text:s/>πλοιοκτήτριες<text:s/>εταιρείες<text:s/>που<text:s/>έχει<text:s/>συμμετοχή<text:s/>η<text:s/>Ε.Ε.Π.Ν..</text:span></text:p>
      <text:p text:style-name="P193"><text:span text:style-name="T193_1">4.</text:span><text:span text:style-name="T193_2"><text:s/>Αλλαγές<text:s/>σημαντικών<text:s/>όρων<text:s/>της<text:s/>συμβάσεως<text:s/>διαχειρίσεως<text:s/>που<text:s/>μπορούν<text:s/>να<text:s/>επηρεάζουν<text:s/>την<text:s/>εμπορική<text:s/>αξία<text:s/>της<text:s/>Ε.Ε.Π.Ν.<text:s/>ή<text:s/>τη<text:s/>χρηματιστηριακή<text:s/>αξία<text:s/>των<text:s/>μετοχών<text:s/>της<text:s/>γνωστοποιούνται<text:s/>εντός<text:s/>δέκα<text:s/>(10)<text:s/>εργάσιμων<text:s/>ημερών<text:s/>στο<text:s/>Χρηματιστήριο<text:s/>Αξιών<text:s/>Αθηνών.</text:span></text:p>
      <text:p text:style-name="P194"><text:span text:style-name="T194_1">5.</text:span><text:span text:style-name="T194_2"><text:s/>Τυχόν<text:s/>ύπαρξη<text:s/>υπό-ανάθεσης<text:s/>έργου<text:s/>πρέπει<text:s/>να<text:s/>αναφέρεται<text:s/>ρητά<text:s/>στη<text:s/>σύμβαση<text:s/>διαχειρίσεως<text:s/>και<text:s/>να<text:s/>γνωστοποιείται<text:s/>άμεσα<text:s/>στο<text:s/>Χρηματιστήριο<text:s/>Αξιών<text:s/>Αθηνών.</text:span></text:p>
      <text:p text:style-name="P195"><text:span text:style-name="T195_1">6.</text:span><text:span text:style-name="T195_2"><text:s/>Κάθε<text:s/>αλλαγή<text:s/>της<text:s/>συμβάσεως<text:s/>διαχειρίσεως<text:s/>ή<text:s/>των<text:s/>πρσσώπων<text:s/>πσυ<text:s/>δισικσύν<text:s/>την<text:s/>εταιρεία<text:s/>διαχειρίσεως<text:s/>γνω-<text:s/>στσπσιείται<text:s/>στα<text:s/>Χρηματιστήρια<text:s/>Αξιών<text:s/>Αθηνών<text:s/>εντάς<text:s/>δέκα<text:s/>(10)<text:s/>εργασίμων<text:s/>ημερών.<text:s/>Σε<text:s/>περίπτωση<text:s/>πσυ<text:s/>τσ<text:s/>δισικητικά<text:s/>συμβσύλισ<text:s/>τσυ<text:s/>Χρηματιστηρίου<text:s/>Αξιών<text:s/>Αθηνών<text:s/>κρίνει<text:s/>άτι<text:s/>λϋγω<text:s/>σημαντικής<text:s/>μεταβολής<text:s/>των<text:s/>άρων<text:s/>της<text:s/>συμφωνίας<text:s/>διαχειρίσεως<text:s/>ή<text:s/>των<text:s/>προσώπων<text:s/>που<text:s/>ελέγχουν<text:s/>ή<text:s/>διοικούν<text:s/>την<text:s/>εταιρεία<text:s/>διαχειρίσεως<text:s/>υπάρχει<text:s/>κίνδυνος<text:s/>για<text:s/>τα<text:s/>συμφέροντα<text:s/>της<text:s/>Ε.Ε.Π.Ν.,<text:s/>των<text:s/>θυγατρικών<text:s/>της<text:s/>πλοιοκτητριών<text:s/>εταιρειών<text:s/>ή<text:s/>των<text:s/>επενδυτών,<text:s/>μπορεί<text:s/>να<text:s/>υποχρεώνει<text:s/>την<text:s/>Ε.Ε.Π.Ν.<text:s/>σε<text:s/>επαναδιαπραγμάτευση<text:s/>των<text:s/>άρων<text:s/>ή/και<text:s/>την<text:s/>αλλαγή<text:s/>των<text:s/>προσώπων<text:s/>που<text:s/>επηρεάζουν<text:s/>τα<text:s/>συμφέρο-<text:s/>ντά<text:s/>της<text:s/>και<text:s/>σε<text:s/>περίπτωση<text:s/>μη<text:s/>συμμάρφωσης<text:s/>θέτει<text:s/>τη<text:s/>διαπραγμάτευση<text:s/>της<text:s/>μετοχής<text:s/>της<text:s/>Ε.Ε.Π.Ν.<text:s/>υπό<text:s/>επιτήρηση.</text:span></text:p>
      <text:p text:style-name="P196"><text:span text:style-name="T196_1">7.</text:span><text:span text:style-name="T196_2"><text:s/>Με<text:s/>απόφαση<text:s/>του<text:s/>διοικητικού<text:s/>συμβουλίου<text:s/>του<text:s/>Χρηματιστηρίου<text:s/>Αξιών<text:s/>Αθηνών,<text:s/>που<text:s/>δημοσιεύεται<text:s/>στην<text:s/>Εφημερίδα<text:s/>της<text:s/>Κυβερνήσεως,<text:s/>καθορίζεται<text:s/>ο<text:s/>τρόπος<text:s/>και<text:s/>τα<text:s/>μέσα<text:s/>ανακοίνωσης<text:s/>των<text:s/>πληροφοριών<text:s/>του<text:s/>παρόντος<text:s/>άρθρου<text:s/>στο<text:s/>επενδυτικό<text:s/>κοινό.</text:span></text:p>
      <text:h text:style-name="P197" text:outline-level="6"><text:span text:style-name="T197_1">Άρθρο<text:s/>19</text:span></text:h>
      <text:h text:style-name="P198" text:outline-level="6"><text:span text:style-name="T198_1">Σημαντικές<text:s/>συναλλαγές</text:span></text:h>
      <text:p text:style-name="P199"><text:span text:style-name="T199_1">1.</text:span><text:span text:style-name="T199_2"><text:s/>Η<text:s/>Ε.Ε.Π.Ν.<text:s/>ενημερώνει<text:s/>εγγράφως<text:s/>το<text:s/>Χρηματιστήριο<text:s/>Αξιών<text:s/>Αθηνών,<text:s/>για<text:s/>κάθε<text:s/>συναλλαγή<text:s/>στα<text:s/>πλαίσια<text:s/>τηςεμπορικής<text:s/>της<text:s/>δραστηριότητας,<text:s/>τόσο<text:s/>αυτής<text:s/>όσο<text:s/>και<text:s/>των<text:s/>θυγατρικών<text:s/>της<text:s/>εταιρειών,<text:s/>της<text:s/>οποίας<text:s/>η<text:s/>αξία<text:s/>υπερβαίνει<text:s/>ποσοστό<text:s/>τριάντα<text:s/>τοις<text:s/>εκατό<text:s/>(30%)<text:s/>της<text:s/>μέσης<text:s/>χρηματιστηριακής<text:s/>αξίας<text:s/>της<text:s/>Ε.Ε.Π.Ν.<text:s/>κατά<text:s/>το<text:s/>ημερολογιακό<text:s/>τρίμηνο<text:s/>που<text:s/>προηγείται<text:s/>της<text:s/>συναλλαγής<text:s/>εντός<text:s/>πέντε<text:s/>(5)<text:s/>εργασίμων<text:s/>ημερών<text:s/>από<text:s/>την<text:s/>πραγματοποίησή<text:s/>της.<text:s/>Στις<text:s/>συναλλαγές<text:s/>αυτές<text:s/>περιλαμβάνονται<text:s/>ενδεικτικά<text:s/>και<text:s/>όχι<text:s/>περιοριστικά<text:s/>οι<text:s/>χρονοναυλώσεις<text:s/>πλοίων,<text:s/>εφόσον<text:s/>είναι<text:s/>διάρκειας<text:s/>ανώτερης<text:s/>των<text:s/>δώδεκα<text:s/>(12)<text:s/>μηνών<text:s/>και<text:s/>ο<text:s/>συνολικός<text:s/>ναύλος<text:s/>για<text:s/>όλη<text:s/>την<text:s/>περίοδο<text:s/>υπερβαίνει<text:s/>το<text:s/>ανωτέρω<text:s/>όριο,<text:s/>όπως<text:s/>επίσης<text:s/>και<text:s/>κάθε<text:s/>πώληση<text:s/>ή<text:s/>αγορά<text:s/>πλοίου<text:s/>ανεξαρτήτως<text:s/>του<text:s/>ύψους<text:s/>του<text:s/>ποσού<text:s/>της<text:s/>συναλλαγής.<text:s/>Όμοια<text:s/>ενημέρωση<text:s/>απαιτείται<text:s/>και<text:s/>για<text:s/>τυχόν<text:s/>αργίες<text:s/>των<text:s/>πλοίων<text:s/>των<text:s/>ανωτέρω<text:s/>θυγατρικών<text:s/>εταιρειών,<text:s/>οι<text:s/>οποίες<text:s/>υπερβαίνουν<text:s/>χρονικό<text:s/>διάστημα<text:s/>τριάντα<text:s/>(30)<text:s/>ημερών<text:s/>κατ’<text:s/>ημερολογιακό<text:s/>έτος,<text:s/>μη<text:s/>υπολογιζόμενου<text:s/>του<text:s/>διαστήματος<text:s/>γιαεπιθεωρήσεις<text:s/>και<text:s/>δεξαμενισμούς.</text:span></text:p>
      <text:p text:style-name="P200"><text:span text:style-name="T200_1">2.</text:span><text:span text:style-name="T200_2"><text:s/>Με<text:s/>απόφαση<text:s/>του<text:s/>διοικητικού<text:s/>συμβουλίου<text:s/>της<text:s/>Επιτροπής<text:s/>Κεφαλαιαγοράς<text:s/>μπορεί<text:s/>να<text:s/>εξειδικεύονται<text:s/>περαιτέρω<text:s/>οι<text:s/>περιπτώσεις<text:s/>που<text:s/>μπορούν<text:s/>να<text:s/>επηρεάσουν<text:s/>την<text:s/>τιμή<text:s/>της<text:s/>μετοχής<text:s/>της<text:s/>Ε.Ε.Π.Ν.,<text:s/>όπως<text:s/>και<text:s/>να<text:s/>ορίζονται<text:s/>πρόσθετες<text:s/>τέτοιες<text:s/>περιπτώσεις<text:s/>για<text:s/>τις<text:s/>οποίες<text:s/>να<text:s/>απαιτείται<text:s/>ενημέρωση<text:s/>του<text:s/>Χρηματιστηρίου<text:s/>Αξιών<text:s/>Αθηνών<text:s/>και<text:s/>τηςΕπιτροπής<text:s/>Κεφαλαιαγοράς.</text:span></text:p>
      <text:h text:style-name="P201" text:outline-level="6"><text:span text:style-name="T201_1">Άρθρο<text:s/>20</text:span></text:h>
      <text:h text:style-name="P202" text:outline-level="6"><text:span text:style-name="T202_1">Εξαμηνιαία<text:s/>κατάσταση<text:s/>επενδύσεων</text:span></text:h>
      <text:p text:style-name="P203"><text:span text:style-name="T203_1">1.</text:span><text:span text:style-name="T203_2"><text:s/>Η<text:s/>Ε.Ε.Π.Ν.<text:s/>δημοσιεύει,<text:s/>στο<text:s/>τέλος<text:s/>κάθε<text:s/>ημερολογιακού<text:s/>εξαμήνου,<text:s/>και<text:s/>εντός<text:s/>τεσσάρων<text:s/>(4)<text:s/>μηνών<text:s/>από<text:s/>της<text:s/>λή-<text:s/>ξεως<text:s/>του<text:s/>εξαμήνου<text:s/>τούτου,<text:s/>την<text:s/>προβλεπόμενη<text:s/>από<text:s/>το<text:s/>π.δ.<text:s/>360/1985<text:s/>(ΦΕΚ<text:s/>129<text:s/>Α')<text:s/>εξαμηνιαία<text:s/>έκθεση<text:s/>για<text:s/>τη<text:s/>δρα-<text:s/>στηριότητά<text:s/>της<text:s/>και<text:s/>τα<text:s/>αποτελέσματα<text:s/>αυτής,<text:s/>στην<text:s/>οποία<text:s/>περιλαμβάνεται<text:s/>και<text:s/>κατάσταση<text:s/>επενδύσεων<text:s/>των<text:s/>διαθεσίμων<text:s/>της,<text:s/>με<text:s/>χωριστή<text:s/>αναφορά<text:s/>στις<text:s/>επί<text:s/>μέρους<text:s/>κατηγορίες<text:s/>επενδύσεων.<text:s/>Η<text:s/>πρώτη<text:s/>έκθεση<text:s/>και<text:s/>κατάσταση<text:s/>επενδύσεων<text:s/>επιτρέπεται<text:s/>να<text:s/>καλύπτει<text:s/>περίοδο<text:s/>μεγαλύτερη<text:s/>του<text:s/>εξαμήνου,<text:s/>χωρίς<text:s/>αυτή<text:s/>η<text:s/>περίοδος<text:s/>να<text:s/>μπορεί<text:s/>να<text:s/>υπερ-<text:s/>βεί<text:s/>το<text:s/>έτος.<text:s/>Η<text:s/>κατάσταση<text:s/>περιλαμβάνει,<text:s/>ως<text:s/>προς<text:s/>τα<text:s/>πλοία<text:s/>των<text:s/>θυγατρικών<text:s/>εταιριών<text:s/>της<text:s/>Ε.Ε.Π.Ν.,<text:s/>περιγραφή<text:s/>καθε-<text:s/>νός<text:s/>από<text:s/>αυτά,<text:s/>το<text:s/>σκοπό<text:s/>για<text:s/>τον<text:s/>οποίο<text:s/>χρησιμοποιείται<text:s/>ή<text:s/>προορίζεται<text:s/>να<text:s/>χρησιμοποιηθεί,<text:s/>την<text:s/>εμπορική<text:s/>αξία<text:s/>του<text:s/>πλοίου,<text:s/>τυχόν<text:s/>βάρη<text:s/>επ’<text:s/>αυτού,<text:s/>καθώς<text:s/>και<text:s/>οποιοδήποτε<text:s/>άλλο<text:s/>στοιχείο<text:s/>κρίνεται<text:s/>χρήσιμο<text:s/>για<text:s/>να<text:s/>επιτρέψει<text:s/>στουςεπενδυτές<text:s/>να<text:s/>αξιολογήσουν<text:s/>τις<text:s/>επενδύσεις<text:s/>της<text:s/>εταιρείας.</text:span></text:p>
      <text:p text:style-name="P204"><text:span text:style-name="T204_1">2.</text:span><text:span text:style-name="T204_2"><text:s/>Η<text:s/>εξαμηνιαία<text:s/>κατάσταση<text:s/>επενδύσεων<text:s/>της<text:s/>εταιρείας<text:s/>συντάσσεται<text:s/>με<text:s/>βάση<text:s/>την<text:s/>αποτίμηση<text:s/>αυτών<text:s/>σύμφωνα<text:s/>με<text:s/>την<text:s/>παρ.<text:s/>2<text:s/>του<text:s/>άρθρου<text:s/>12<text:s/>του<text:s/>παρόντος.<text:s/>Υποβάλλεται<text:s/>στην<text:s/>Επιτροπή<text:s/>Κεφαλαιαγοράς<text:s/>και<text:s/>δημοσιεύεται<text:s/>σε<text:s/>δύο<text:s/>ημερήσιες<text:s/>οικονομικές<text:s/>εφημερίδες<text:s/>των<text:s/>Αθηνών<text:s/>και<text:s/>σε<text:s/>μία<text:s/>πανελλήνιας<text:s/>κυκλοφορίας<text:s/>εφημερίδα.</text:span></text:p>
      <text:p text:style-name="P205"><text:span text:style-name="T205_1">Το<text:s/>διοικητικό<text:s/>συμβούλιο<text:s/>της<text:s/>Επιτροπής<text:s/>Κεφαλαιαγοράς<text:s/>μπορεί,<text:s/>με<text:s/>απόφασή<text:s/>του,<text:s/>να<text:s/>ορίζει<text:s/>περαιτέρω<text:s/>το<text:s/>ειδικότερο<text:s/>περιεχόμενο<text:s/>της<text:s/>εξαμηνιαίας<text:s/>καταστάσεως<text:s/>επενδύσεων<text:s/>της<text:s/>εταιρείας.</text:span></text:p>
      <text:h text:style-name="P206" text:outline-level="6"><text:span text:style-name="T206_1">Άρθρο<text:s/>21</text:span></text:h>
      <text:h text:style-name="P207" text:outline-level="6"><text:span text:style-name="T207_1">Διανομή<text:s/>κερδών</text:span></text:h>
      <text:p text:style-name="P208"><text:span text:style-name="T208_1">1.</text:span><text:span text:style-name="T208_2"><text:s/>Η<text:s/>Ε.Ε.Π.Ν.<text:s/>υποχρεούται<text:s/>να<text:s/>διανέμει<text:s/>ετησίως<text:s/>στους<text:s/>μετόχους<text:s/>της<text:s/>τουλάχιστον<text:s/>ποσοστό<text:s/>τριάντα<text:s/>πέντε<text:s/>τοιςεκατό<text:s/>(35%)<text:s/>των<text:s/>ετήσιων<text:s/>καθαρών<text:s/>κερδών<text:s/>της.<text:s/>Επιτρέπεται<text:s/>η<text:s/>διανομή<text:s/>χαμηλότερου<text:s/>ποσοστού<text:s/>ή<text:s/>η<text:s/>μη<text:s/>διανομή<text:s/>μερίσματος<text:s/>από<text:s/>την<text:s/>Ε.Ε.Π.Ν.,<text:s/>με<text:s/>απόφαση<text:s/>της<text:s/>γενικής<text:s/>συ-<text:s/>νελεύσεώς<text:s/>της,<text:s/>εφόσον<text:s/>το<text:s/>καταστατικό<text:s/>της<text:s/>περιέχει<text:s/>σχετική<text:s/>πρόβλεψη,<text:s/>με<text:s/>σκοπό<text:s/>τη<text:s/>δωρεάν<text:s/>διανομή<text:s/>μετοχών<text:s/>προς<text:s/>τους<text:s/>μετόχους,<text:s/>κατόπιν<text:s/>αυξήσεως<text:s/>του<text:s/>μετοχικού<text:s/>κεφαλαίου<text:s/>της<text:s/>Ε.Ε.Π.Ν.,<text:s/>κατά<text:s/>τα<text:s/>ειδικότερα<text:s/>οριζόμενα<text:s/>στις<text:s/>διατάξεις<text:s/>του<text:s/>κ.ν.<text:s/>2190/1920.<text:s/>Με<text:s/>απόφαση<text:s/>της<text:s/>γενικής<text:s/>συνελεύσεως,<text:s/>κέρδη<text:s/>μπορούν<text:s/>να<text:s/>φέρονται<text:s/>σε<text:s/>πίστωση<text:s/>ειδικού<text:s/>αποθεματικού<text:s/>για<text:s/>την<text:s/>αντιμετώπιση<text:s/>ζημιών.<text:s/>Αυτή<text:s/>η<text:s/>κράτηση<text:s/>παύει<text:s/>υποχρεωτικά,<text:s/>όταν<text:s/>το<text:s/>αποθεματι-<text:s/>κό<text:s/>αυτό<text:s/>φθάσει<text:s/>στο<text:s/>πενήντα<text:s/>τοις<text:s/>εκατό<text:s/>(50%)<text:s/>του<text:s/>ενεργητικού<text:s/>της<text:s/>εταιρείας.</text:span></text:p>
      <text:p text:style-name="P209"><text:span text:style-name="T209_1">2.</text:span><text:span text:style-name="T209_2"><text:s/>Με<text:s/>απόφαση<text:s/>της<text:s/>γενικής<text:s/>συνέλευσης,<text:s/>επιτρέπεται<text:s/>ο<text:s/>σχηματισμός<text:s/>τακτικού<text:s/>αποθεματικού,<text:s/>σύμφωνα<text:s/>με<text:s/>τις<text:s/>διατάξεις<text:s/>του<text:s/>κ.ν.<text:s/>2190/1920.</text:span></text:p>
      <text:p text:style-name="P210"><text:span text:style-name="T210_1">3.</text:span><text:span text:style-name="T210_2"><text:s/>Η<text:s/>εταιρεία<text:s/>δεν<text:s/>επιτρέπεται<text:s/>να<text:s/>καταβάλλει,<text:s/>κατά<text:s/>τη<text:s/>διάρκεια<text:s/>μίας<text:s/>εταιρικής<text:s/>χρήσης,<text:s/>στα<text:s/>μέλη<text:s/>του<text:s/>διοικητικού<text:s/>της<text:s/>συμβουλίου,<text:s/>αμοιβές<text:s/>που<text:s/>υπερβαίνουν<text:s/>συνολικά<text:s/>τοένα<text:s/>δέκατο<text:s/>(1/10)<text:s/>των<text:s/>κερδών<text:s/>που<text:s/>διανεμήθηκαν<text:s/>στο<text:s/>τέλος<text:s/>της<text:s/>χρήσεως<text:s/>ή<text:s/>το<text:s/>ένα<text:s/>εικοστό<text:s/>(1/20)<text:s/>της<text:s/>υπεραξίας<text:s/>του<text:s/>συνόλου<text:s/>των<text:s/>επενδύσεών<text:s/>της<text:s/>στο<text:s/>τέλος<text:s/>της<text:s/>χρήσεως.</text:span></text:p>
      <text:h text:style-name="P211" text:outline-level="6"><text:span text:style-name="T211_1">Άρθρο<text:s/>22</text:span></text:h>
      <text:h text:style-name="P212" text:outline-level="6"><text:span text:style-name="T212_1">Εποπτεια<text:s/>-Κυρώσεις</text:span></text:h>
      <text:p text:style-name="P213"><text:span text:style-name="T213_1">Τα<text:s/>άρθρα<text:s/>11,13<text:s/>πλην<text:s/>του<text:s/>πρώτου<text:s/>εδαφίου<text:s/>της<text:s/>παραγράφου<text:s/>2<text:s/>αυτού,<text:s/>14<text:s/>και<text:s/>15<text:s/>του<text:s/>ν.<text:s/>1969/1991<text:s/>εφαρμόζονται<text:s/>αναλόγως<text:s/>και<text:s/>στις<text:s/>εταιρείες<text:s/>επενδύσεων<text:s/>στην<text:s/>ποντοπόρο<text:s/>ναυτιλία.</text:span></text:p>
      <text:h text:style-name="P214" text:outline-level="6"><text:span text:style-name="T214_1">Άρθρο<text:s/>23</text:span></text:h>
      <text:h text:style-name="P215" text:outline-level="6"><text:span text:style-name="T215_1">Φορολογία</text:span></text:h>
      <text:p text:style-name="P216"><text:span text:style-name="T216_1">1.</text:span><text:span text:style-name="T216_2"><text:s/>Το<text:s/>εισόδημα<text:s/>που<text:s/>αποκτάται<text:s/>από<text:s/>την<text:s/>Ε.Ε.Π.Ν.<text:s/>καθώς<text:s/>και<text:s/>το<text:s/>εισόδημα<text:s/>που<text:s/>αποκτούν<text:s/>εξ<text:s/>αυτής<text:s/>οι<text:s/>μέτοχοι,<text:s/>είτευπό<text:s/>τη<text:s/>μορφή<text:s/>μερισμάτων,<text:s/>είτε<text:s/>υπό<text:s/>τη<text:s/>μορφή<text:s/>διανομών<text:s/>του<text:s/>κεφαλαίου<text:s/>και<text:s/>της<text:s/>υπεραξίας<text:s/>αυτού<text:s/>απαλλάσσεταιαπό<text:s/>κάθε<text:s/>άμεσο<text:s/>ή<text:s/>έμμεσο<text:s/>φόρο,<text:s/>εισφορά<text:s/>ή<text:s/>κράτηση.<text:s/>Αλλωστε<text:s/>κάθε<text:s/>φορολογική<text:s/>υποχρέωση<text:s/>τούτων<text:s/>εξαντλείται<text:s/>δυνάμει<text:s/>των<text:s/>διατάξεων<text:s/>των<text:s/>ν.<text:s/>27/1975<text:s/>(ΦΕΚ<text:s/>77<text:s/>Α'<text:s/>)<text:s/>και<text:s/>ν.<text:s/>29/1975,<text:s/>άπως<text:s/>ισχύουν.</text:span></text:p>
      <text:p text:style-name="P217"><text:span text:style-name="T217_1">2.</text:span><text:span text:style-name="T217_2"><text:s/>Η<text:s/>Ε.Ε.Π.Ν.<text:s/>απαλλάσσεται<text:s/>αντικειμενικός<text:s/>των<text:s/>τελών<text:s/>χαρτοσήμου,<text:s/>καθώς<text:s/>επίσης<text:s/>και<text:s/>παντάς<text:s/>φάρου,<text:s/>εισφοράς<text:s/>ή<text:s/>δικαιώματος<text:s/>ή<text:s/>οποιοσδήποτε<text:s/>άλλης<text:s/>επιβαρύνσεωςυπέρ<text:s/>του<text:s/>Δημοσίου<text:s/>ή<text:s/>τρίτου<text:s/>επί<text:s/>του<text:s/>κεφαλαίου<text:s/>της.</text:span></text:p>
      <text:p text:style-name="P218"><text:span text:style-name="T218_1">3.</text:span><text:span text:style-name="T218_2"><text:s/>Η<text:s/>πράξη<text:s/>συστάσεως<text:s/>της<text:s/>Ε.Ε.Π.Ν.<text:s/>το<text:s/>καταστατικά,<text:s/>οι<text:s/>εκδιδάμενες<text:s/>απά<text:s/>αυτήν<text:s/>μετοχές,<text:s/>καθώς<text:s/>και<text:s/>η<text:s/>απάκτηση<text:s/>απά<text:s/>αυτήν<text:s/>μετοχών<text:s/>πλοιοκτητριών<text:s/>εταιρειών<text:s/>απαλλάσσονται<text:s/>παντάς<text:s/>εν<text:s/>γένει<text:s/>αμέσου<text:s/>ή<text:s/>εμμέσου<text:s/>φάρου,<text:s/>τέλους,<text:s/>εισφοράς,<text:s/>δικαιώματος<text:s/>ή<text:s/>οποιοσδήποτε<text:s/>άλλης<text:s/>επιβαρύνσεως<text:s/>υπέρ<text:s/>του<text:s/>Δημοσίου,<text:s/>νομικών<text:s/>προσώπων<text:s/>δημοσίου<text:s/>δικαίου<text:s/>και<text:s/>γενικά<text:s/>τρίτων.</text:span></text:p>
      <text:p text:style-name="P219"><text:span text:style-name="T219_1">4.</text:span><text:span text:style-name="T219_2"><text:s/>Οι<text:s/>συναλλαγές<text:s/>επί<text:s/>μετοχών<text:s/>Ε.Ε.Π.Ν.<text:s/>επιβαρύνονται<text:s/>απά<text:s/>το<text:s/>φάρο<text:s/>που<text:s/>προβλέπεται<text:s/>απά<text:s/>την<text:s/>παρ.<text:s/>2<text:s/>του<text:s/>άρθρου<text:s/>9<text:s/>του<text:s/>ν.<text:s/>2579/1998<text:s/>(ΦΕΚ<text:s/>31<text:s/>Α')<text:s/>σε<text:s/>σχέση<text:s/>με<text:s/>τη<text:s/>φορολάγη-<text:s/>ση<text:s/>χρηματιστηριακών<text:s/>συναλλαγών,<text:s/>άπως<text:s/>αυτή<text:s/>τροποποιήθηκε<text:s/>απά<text:s/>το<text:s/>άρθρο<text:s/>22<text:s/>του<text:s/>ν.<text:s/>2742/1999<text:s/>(ΦΕΚ<text:s/>207<text:s/>Α').</text:span></text:p>
      <text:p text:style-name="P220"><text:span text:style-name="T220_1">5.</text:span><text:span text:style-name="T220_2"><text:s/>Η<text:s/>προβλεπάμενη<text:s/>απά<text:s/>τα<text:s/>άρθρα<text:s/>29<text:s/>και<text:s/>35<text:s/>του<text:s/>ν.<text:s/>814/<text:s/>1978<text:s/>απαλλαγή<text:s/>περιλαμβάνει<text:s/>και<text:s/>τη<text:s/>διανομή<text:s/>καθαρών<text:s/>κερδών<text:s/>ή<text:s/>μερισμάτων<text:s/>μέσω<text:s/>και<text:s/>δεύτερης<text:s/>εταιρίας<text:s/>χαρτοφυλακίου<text:s/>(holding<text:s/>company).</text:span></text:p>
      <text:h text:style-name="P221" text:outline-level="6"><text:span text:style-name="T221_1">Άρθρο<text:s/>24</text:span></text:h>
      <text:h text:style-name="P222" text:outline-level="6"><text:span text:style-name="T222_1">Περιορισμοί</text:span></text:h>
      <text:p text:style-name="P223"><text:span text:style-name="T223_1">1.</text:span><text:span text:style-name="T223_2"><text:s/>Απαγορεύεται<text:s/>η<text:s/>αγορά<text:s/>ή<text:s/>πώληση<text:s/>ή<text:s/>εκποίηση<text:s/>ποντο-<text:s/>πάρων<text:s/>πλοίων<text:s/>των<text:s/>πλοιοκτητριών<text:s/>εταιρειών<text:s/>στις<text:s/>οποίες<text:s/>η<text:s/>εταιρεία<text:s/>έχει<text:s/>συμμετοχή<text:s/>προς<text:s/>ή<text:s/>απά<text:s/>ιδρυτές,<text:s/>μετάχους,<text:s/>μέλη<text:s/>του<text:s/>διοικητικού<text:s/>συμβουλίου,<text:s/>γενικούς<text:s/>διευθυντές<text:s/>ή<text:s/>διευθυντές<text:s/>της<text:s/>εταιρείας,<text:s/>συζύγους<text:s/>και<text:s/>συγγενείς<text:s/>τους<text:s/>μέχρι<text:s/>και<text:s/>τρίτου<text:s/>βαθμού<text:s/>εξ<text:s/>αίματος<text:s/>ή<text:s/>εξ<text:s/>αγχιστείας,<text:s/>εκτάςεάν<text:s/>προηγουμένως<text:s/>έχει<text:s/>δοθεί<text:s/>η<text:s/>έγκριση<text:s/>της<text:s/>γενικής<text:s/>συνέλευσης<text:s/>της<text:s/>Ε.Ε.Π.Ν.,<text:s/>με<text:s/>απάφαση<text:s/>στην<text:s/>οποία<text:s/>δεν<text:s/>αντιτάσσεται<text:s/>μειοψηφία<text:s/>πλέον<text:s/>του<text:s/>ενάς<text:s/>τρίτου<text:s/>(1/3)<text:s/>των<text:s/>μετάχων.</text:span></text:p>
      <text:p text:style-name="P224"><text:span text:style-name="T224_1">2.</text:span><text:span text:style-name="T224_2"><text:s/>Απαγορεύεται<text:s/>η<text:s/>συγκέντρωση<text:s/>ποσοστού<text:s/>πλέον<text:s/>του<text:s/>πενήντα<text:s/>τοις<text:s/>εκατά<text:s/>(50%)<text:s/>των<text:s/>μετοχών<text:s/>που<text:s/>έχουν<text:s/>εκδοθεί<text:s/>υπέρ<text:s/>εταιρείας<text:s/>επενδύσεων<text:s/>στην<text:s/>ποντοπάρο<text:s/>ναυτιλίααπά<text:s/>φυσικά<text:s/>ή<text:s/>νομικά<text:s/>πράσωπα<text:s/>που<text:s/>δεν<text:s/>προέρχονται<text:s/>απά<text:s/>Κράτος<text:s/>-<text:s/>Μέλος<text:s/>της<text:s/>Ευρωπαϊκής<text:s/>Ένωσης<text:s/>και<text:s/>τα<text:s/>υπάλοι-<text:s/>πα<text:s/>κράτη<text:s/>του<text:s/>Ευρωπαϊκού<text:s/>Οικονομικού<text:s/>Χώρου.<text:s/>Παράβαση<text:s/>της<text:s/>διάταξης<text:s/>αυτής<text:s/>συνεπάγεται<text:s/>για<text:s/>το<text:s/>υπερβάλλον<text:s/>ποσοστά<text:s/>απώλεια<text:s/>του<text:s/>δικαιώματος<text:s/>του<text:s/>μετάχου,<text:s/>άπως<text:s/>και<text:s/>του<text:s/>πρώην<text:s/>μετάχου<text:s/>για<text:s/>το<text:s/>τυχάν<text:s/>υπάλοιπο<text:s/>των<text:s/>μετοχών<text:s/>που<text:s/>κατέχει,<text:s/>εκπροσώπησης<text:s/>και<text:s/>ψήφου<text:s/>στις<text:s/>γενικές<text:s/>συνελεύσεις<text:s/>της<text:s/>εταιρείας<text:s/>και<text:s/>λήψης<text:s/>μερίσματος.</text:span></text:p>
      <text:p text:style-name="P225"><text:span text:style-name="T225_1">3.</text:span><text:span text:style-name="T225_2"><text:s/>α)<text:s/>Οι<text:s/>αρχικοί<text:s/>μέτοχοι<text:s/>της<text:s/>Ε.Ε.Π.Ν.<text:s/>νομικά<text:s/>ή<text:s/>φυσικά<text:s/>πράσωπα,<text:s/>οι<text:s/>οποίοι<text:s/>κατέχουν<text:s/>άνω<text:s/>του<text:s/>πέντε<text:s/>τοις<text:s/>εκατά<text:s/>(5%)<text:s/>έκαστος<text:s/>του<text:s/>μετοχικού<text:s/>της<text:s/>κεφαλαίου<text:s/>κατά<text:s/>την<text:s/>εισαγωγή<text:s/>των<text:s/>μετοχών<text:s/>της<text:s/>στο<text:s/>Χρηματιστήριο<text:s/>Αξιών<text:s/>Αθηνών,<text:s/>δεσμεύονται<text:s/>άτι<text:s/>μετά<text:s/>την<text:s/>έναρξη<text:s/>της<text:s/>διαπραγματεύσεως<text:s/>δεν<text:s/>θα<text:s/>διαθέσουν<text:s/>πάνω<text:s/>απά<text:s/>το<text:s/>πενήντα<text:s/>τοιςεκατά<text:s/>(50%)<text:s/>του<text:s/>συνάλου<text:s/>των<text:s/>μετοχών<text:s/>που<text:s/>κατείχαν<text:s/>πριν<text:s/>απά<text:s/>την<text:s/>εισαγωγή<text:s/>των<text:s/>μετοχών<text:s/>για<text:s/>διαπραγμάτευση,<text:s/>των<text:s/>μετοχών<text:s/>που<text:s/>τυχάν<text:s/>απέκτησαν<text:s/>απά<text:s/>τη<text:s/>συμμετοχή<text:s/>τους<text:s/>κατά<text:s/>την<text:s/>πρώτη<text:s/>διάθεση<text:s/>στο<text:s/>επενδυτικά<text:s/>κοινά<text:s/>μετοχών<text:s/>της<text:s/>Ε.Ε.Π.Ν.,<text:s/>τυχάν<text:s/>δωρεάν<text:s/>μετοχών,<text:s/>άπως<text:s/>και<text:s/>τις<text:s/>προ-<text:s/>ερχάμενες<text:s/>απά<text:s/>άσκηση<text:s/>δικαιωμάτων<text:s/>προτίμησης<text:s/>πουαντιστοιχούν<text:s/>σε<text:s/>αυτές<text:s/>για<text:s/>χρονικά<text:s/>διάστημα<text:s/>δύο<text:s/>(2)<text:s/>ετών<text:s/>απά<text:s/>την<text:s/>έναρξη<text:s/>διαπραγμάτευσης<text:s/>των<text:s/>μετοχών<text:s/>στο<text:s/>Χρηματιστήριο<text:s/>Αξιών<text:s/>Αθηνών.<text:s/>Παράβαση<text:s/>της<text:s/>διάταξης<text:s/>αυτής<text:s/>συνεπάγεται<text:s/>απώλεια<text:s/>απά<text:s/>το<text:s/>μέτοχο<text:s/>του<text:s/>δικαιώματος<text:s/>εκπροσώπησης<text:s/>και<text:s/>ψήφου<text:s/>στις<text:s/>γενικές<text:s/>συνελεύσεις<text:s/>της<text:s/>εταιρείας<text:s/>και<text:s/>λήψης<text:s/>μερίσματος<text:s/>για<text:s/>το<text:s/>σύνολο<text:s/>των<text:s/>ανωτέρω<text:s/>μετοχών.</text:span></text:p>
      <text:p text:style-name="P226"><text:span text:style-name="T226_1">β)</text:span><text:span text:style-name="T226_2"><text:tab/></text:span><text:span text:style-name="T226_3">Αν<text:s/>οι<text:s/>μέτοχοι<text:s/>της<text:s/>περίπτωσης<text:s/>α'<text:s/>δεν<text:s/>διαθέτουναθροιστικά<text:s/>το<text:s/>πενήντα<text:s/>τοις<text:s/>εκατά<text:s/>(50%)<text:s/>των<text:s/>μετοχών<text:s/>της<text:s/>εταιρείας,<text:s/>η<text:s/>απαγάρευση<text:s/>της<text:s/>περίπτωσης<text:s/>α'<text:s/>επεκτείνεται<text:s/>και<text:s/>σε<text:s/>άλους<text:s/>τους<text:s/>μετάχους<text:s/>που<text:s/>κατέχουν<text:s/>ποσοστά<text:s/>κάτω<text:s/>του<text:s/>πέντε<text:s/>τοις<text:s/>εκατά<text:s/>(5%),<text:s/>ξεκινώντας<text:s/>απά<text:s/>τα<text:s/>μεγαλύτερα<text:s/>ποσοστά<text:s/>και<text:s/>μέχρι<text:s/>τη<text:s/>συμπλήρωση<text:s/>του<text:s/>πενήντα<text:s/>τοιςεκατά<text:s/>(50%).</text:span></text:p>
      <text:p text:style-name="P227"><text:span text:style-name="T227_1">γ)</text:span><text:span text:style-name="T227_2"><text:tab/></text:span><text:span text:style-name="T227_3">Με<text:s/>απάφαση<text:s/>του<text:s/>διοικητικού<text:s/>συμβουλίου<text:s/>της<text:s/>Επιτροπής<text:s/>Κεφαλαιαγοράς<text:s/>μετά<text:s/>απά<text:s/>εισήγηση<text:s/>του<text:s/>διοικητικού<text:s/>συμβουλίου<text:s/>του<text:s/>Χρηματιστηρίου<text:s/>Αξιών<text:s/>Αθηνών<text:s/>ορίζονται<text:s/>οι<text:s/>λεπτομέρειες<text:s/>εφαρμογής<text:s/>της<text:s/>διατάξεως<text:s/>αυτής<text:s/>και<text:s/>ιδίως<text:s/>οι<text:s/>φορείς<text:s/>στους<text:s/>οποίους<text:s/>παραμένουν<text:s/>δεσμευμένες<text:s/>οι<text:s/>μετοχές,<text:s/>ο<text:s/>τράπος<text:s/>δεσμεύσεως<text:s/>των<text:s/>μετοχών<text:s/>που<text:s/>οι<text:s/>ανωτέρω<text:s/>μέτοχοι<text:s/>δεν<text:s/>δικαιούνται<text:s/>να<text:s/>διαθέσουν,<text:s/>οι<text:s/>υποχρεώσεις<text:s/>των<text:s/>φορέων,<text:s/>καθώς<text:s/>και<text:s/>οι<text:s/>άροι<text:s/>και<text:s/>προϋποθέσεις<text:s/>υπϋ<text:s/>τους<text:s/>οποίους<text:s/>επιτρέπεται<text:s/>η<text:s/>διάθεση<text:s/>των<text:s/>μετοχών<text:s/>αυτών<text:s/>και<text:s/>οι<text:s/>ειδικές<text:s/>διαδικασίες<text:s/>μεταβίβασής<text:s/>τους,<text:s/>καθώς<text:s/>και<text:s/>κάθε<text:s/>αναγκαία<text:s/>σχετική<text:s/>λεπτομέρεια.</text:span></text:p>
      <text:p text:style-name="P228"><text:span text:style-name="T228_1">4.</text:span><text:span text:style-name="T228_2"><text:s/>Με<text:s/>απάφαση<text:s/>των<text:s/>Υπουργών<text:s/>Εθνικής<text:s/>Οικονομίας,Ανάπτυξης<text:s/>και<text:s/>Εμπορικής<text:s/>Ναυτιλίας,<text:s/>που<text:s/>εκδίδεται<text:s/>ύστερα<text:s/>απά<text:s/>γνώμη<text:s/>των<text:s/>διοικητικών<text:s/>συμβουλίων<text:s/>του<text:s/>Χρηματιστηρίου<text:s/>Αξιών<text:s/>Αθηνών<text:s/>και<text:s/>της<text:s/>Επιτροπής<text:s/>Κεφαλαιαγοράς,<text:s/>μπορεί<text:s/>να<text:s/>μεταβάλλονται<text:s/>τα<text:s/>ποσοστά<text:s/>της<text:s/>προηγούμενης<text:s/>παραγράφου,<text:s/>το<text:s/>χρονικά<text:s/>διάστημα<text:s/>απα-<text:s/>γάρευσης<text:s/>και<text:s/>να<text:s/>ορίζονται<text:s/>άροι<text:s/>και<text:s/>προϋποθέσεις<text:s/>για<text:s/>τη<text:s/>σταδιακή<text:s/>άρση<text:s/>της<text:s/>απαγάρευσης<text:s/>αυτής.<text:s/>Σε<text:s/>κάθε<text:s/>περίπτωση<text:s/>η<text:s/>άρση<text:s/>της<text:s/>απαγάρευσης<text:s/>δεν<text:s/>μπορεί<text:s/>να<text:s/>επιτραπεί<text:s/>πριν<text:s/>την<text:s/>παρέλευση<text:s/>ενάς<text:s/>(1)<text:s/>έτους<text:s/>απά<text:s/>την<text:s/>εισαγωγή.<text:s/>Απά<text:s/>την<text:s/>απαγάρευση<text:s/>της<text:s/>παραγράφου<text:s/>3<text:s/>εξαιρούνται:</text:span></text:p>
      <text:p text:style-name="P229"><text:span text:style-name="T229_1">α)</text:span><text:span text:style-name="T229_2"><text:tab/></text:span><text:span text:style-name="T229_3">Οι<text:s/>περιπτώσεις<text:s/>μεταβίβασης<text:s/>λάγω<text:s/>κληρονομιάς<text:s/>ή<text:s/>κληροδοσίας.</text:span></text:p>
      <text:p text:style-name="P230"><text:span text:style-name="T230_1">β)</text:span><text:span text:style-name="T230_2"><text:tab/></text:span><text:span text:style-name="T230_3">Η<text:s/>μεταβίβαση<text:s/>μετοχών<text:s/>μεταξύ<text:s/>των<text:s/>μετάχων<text:s/>ή<text:s/>σε<text:s/>στρατηγικά<text:s/>επενδυτή,<text:s/>υπό<text:s/>την<text:s/>προϋπόθεση<text:s/>ότι<text:s/>τούτο<text:s/>γίνεται<text:s/>με<text:s/>συμφωνία<text:s/>των<text:s/>μετόχων<text:s/>για<text:s/>τους<text:s/>οποίους<text:s/>ισχύει<text:s/>η<text:s/>απαγόρευση<text:s/>της<text:s/>παραγράφου<text:s/>3<text:s/>του<text:s/>παρόντος,<text:s/>η<text:s/>οποία<text:s/>ανακοινώνεται<text:s/>προηγουμένως<text:s/>στην<text:s/>εταιρεία<text:s/>και<text:s/>εγκρίνε-<text:s/>ται<text:s/>από<text:s/>το<text:s/>διοικητικό<text:s/>συμβούλιο<text:s/>του<text:s/>ΧρηματιστηρίουΑξιών<text:s/>Αθηνών.<text:s/>Για<text:s/>την<text:s/>έγκριση<text:s/>αυτή<text:s/>λαμβάνονται<text:s/>υπόψη<text:s/>η<text:s/>σχέση<text:s/>του<text:s/>μετόχου<text:s/>με<text:s/>τη<text:s/>διοίκηση<text:s/>της<text:s/>εταιρείας,<text:s/>καθώς<text:s/>και<text:s/>η<text:s/>διασπορά<text:s/>των<text:s/>μετοχών.</text:span></text:p>
      <text:p text:style-name="P231"><text:span text:style-name="T231_1">γ)</text:span><text:span text:style-name="T231_2"><text:tab/></text:span><text:span text:style-name="T231_3">Η<text:s/>μεταβίβαση<text:s/>μετοχών<text:s/>στον<text:s/>Ειδικό<text:s/>Διαπραγματευτή<text:s/>για<text:s/>την<text:s/>εκπλήρωση<text:s/>του<text:s/>έργου<text:s/>του<text:s/>σύμφωνα<text:s/>με<text:s/>το<text:s/>άρθρο<text:s/>9<text:s/>του<text:s/>παρόντος.</text:span></text:p>
      <text:p text:style-name="P232"><text:span text:style-name="T232_1">δ)</text:span><text:span text:style-name="T232_2"><text:tab/></text:span><text:span text:style-name="T232_3">Η<text:s/>μεταβίβαση<text:s/>μετοχών<text:s/>λόγω<text:s/>συγχώνευσης<text:s/>ή<text:s/>απορρόφησης<text:s/>της<text:s/>εταιρείας<text:s/>με<text:s/>ή<text:s/>από<text:s/>άλλη<text:s/>εταιρεία.</text:span></text:p>
      <text:p text:style-name="P233"><text:span text:style-name="T233_1">ε)</text:span><text:span text:style-name="T233_2"><text:tab/></text:span><text:span text:style-name="T233_3">Η<text:s/>μεταβίβαση<text:s/>μετοχών<text:s/>λόγω<text:s/>αγοράς<text:s/>μετοχών<text:s/>τηςεταιρείας<text:s/>που<text:s/>αντιπροσωπεύουν<text:s/>τουλάχιστον<text:s/>τα<text:s/>δύο<text:s/>τρίτα<text:s/>(2/3)<text:s/>των<text:s/>μετοχών<text:s/>της<text:s/>εταιρείας.</text:span></text:p>
      <text:p text:style-name="P234"><text:span text:style-name="T234_1">Οι<text:s/>διατάξεις<text:s/>των<text:s/>παραγράφων<text:s/>3<text:s/>και<text:s/>4<text:s/>του<text:s/>παρόντοςεφαρμόζονται<text:s/>και<text:s/>στις<text:s/>μετοχές<text:s/>που<text:s/>αποκτώνται<text:s/>σύμφωνα<text:s/>με<text:s/>την<text:s/>περίπτωση<text:s/>α'<text:s/>της<text:s/>παραγράφου<text:s/>αυτής,<text:s/>για<text:s/>τον<text:s/>εναπομείναντα<text:s/>χρόνο,<text:s/>εφόσον<text:s/>οι<text:s/>νέοι<text:s/>δικαιούχοι<text:s/>απέκτησαν<text:s/>μετοχές<text:s/>που<text:s/>αντιπροσωπεύουν<text:s/>τουλάχιστον<text:s/>το<text:s/>πέντε<text:s/>(5%)<text:s/>τοις<text:s/>εκατό<text:s/>του<text:s/>μετοχικού<text:s/>κεφαλαίου<text:s/>της<text:s/>εταιρίας.</text:span></text:p>
      <text:p text:style-name="P235"><text:span text:style-name="T235_1">5.</text:span><text:span text:style-name="T235_2"><text:s/>Οι<text:s/>πλοιοκτήτριες<text:s/>εταιρείες<text:s/>και<text:s/>οι<text:s/>εταιρείες<text:s/>χαρτοφυλακίου<text:s/>που<text:s/>ελέγχει<text:s/>η<text:s/>Ε.Ε.Π.Ν.<text:s/>ενεργούν<text:s/>τακτικές<text:s/>ετήσιες<text:s/>αποσβέσεις<text:s/>σύμφωνα<text:s/>με<text:s/>τα<text:s/>διεθνή<text:s/>λογιστικά<text:s/>πρότυπα<text:s/>που<text:s/>ισχύουν<text:s/>για<text:s/>αυτές.</text:span></text:p>
      <text:h text:style-name="P236" text:outline-level="1"><text:span text:style-name="T236_1">ΚΕΦΑΛΑΙΟ<text:s/></text:span></text:h>
      <text:h text:style-name="P237" text:outline-level="1"><text:span text:style-name="T237_1">Γ'</text:span></text:h>
      <text:p text:style-name="P238"><text:span text:style-name="T238_1">ΑΛΛΕΣ<text:s/>ΔΙΑΤΑΞΕΙΣ</text:span></text:p>
      <text:h text:style-name="P239" text:outline-level="6"><text:span text:style-name="T239_1">Αρθρο<text:s/>25</text:span></text:h>
      <text:p text:style-name="P240"><text:span text:style-name="T240_1">1.</text:span><text:span text:style-name="T240_2"><text:s/>Τα<text:s/>άρθρα<text:s/>5<text:s/>και<text:s/>6<text:s/>του<text:s/>β.δ.<text:s/>804/1970<text:s/>"περί<text:s/>κυρώσεως<text:s/>του<text:s/>καταστατικού<text:s/>των<text:s/>Ελληνικών<text:s/>Ταχυδρομείων"<text:s/>τροποποιούνται<text:s/>ως<text:s/>εξής:</text:span></text:p>
      <text:p text:style-name="P241"><text:span text:style-name="T241_1">"Άρθρο<text:s/>5</text:span></text:p>
      <text:p text:style-name="P242"><text:span text:style-name="T242_1">Το<text:s/>κατά<text:s/>τον<text:s/>ισολογισμό<text:s/>της<text:s/>31.12.1999<text:s/>μετοχικό<text:s/>κεφάλαιο<text:s/>του<text:s/>ΕΛ.ΤΑ.<text:s/>συμπληρωμένο<text:s/>με<text:s/>219<text:s/>δρχ.<text:s/>από<text:s/>το<text:s/>απο-<text:s/>θεματικό<text:s/>ανέρχεται<text:s/>στο<text:s/>ποσό<text:s/>των<text:s/>83.796.481.000<text:s/>δρχ.<text:s/>και<text:s/>διαιρείται<text:s/>σε<text:s/>83.796.481<text:s/>κοινές<text:s/>ονομαστικές<text:s/>μετοχές,<text:s/>ονομαστικής<text:s/>αξίας<text:s/>1.000<text:s/>δρχ.<text:s/>η<text:s/>καθεμία.<text:s/>Το<text:s/>σύνολο<text:s/>των<text:s/>μετοχών<text:s/>ανήκει<text:s/>στο<text:s/>Ελληνικό<text:s/>Δημόσιο,<text:s/>το<text:s/>οποίο<text:s/>έχει<text:s/>καταβάλει<text:s/>την<text:s/>αξία<text:s/>των<text:s/>μετοχών<text:s/>αυτών<text:s/>εξ<text:s/>ολοκλήρου.<text:s/>Οι<text:s/>μετοχές<text:s/>του<text:s/>ΕΛ.ΤΑ.<text:s/>μεταβιβάζονται<text:s/>ελεύθερα<text:s/>κατά<text:s/>την<text:s/>κείμενη<text:s/>νομοθεσία.<text:s/>Σε<text:s/>κάθε<text:s/>περίπτωση,<text:s/>η<text:s/>συμμετοχή<text:s/>του<text:s/>Ελληνικού<text:s/>Δημοσίου<text:s/>επί<text:s/>του<text:s/>εκάστοτε<text:s/>μετοχικού<text:s/>κεφαλαίου<text:s/>του<text:s/>ΕΛ.ΤΑ.<text:s/>δεν<text:s/>δύναται<text:s/>να<text:s/>είναι<text:s/>κατώτερη<text:s/>του<text:s/>πενήνταένα<text:s/>τοις<text:s/>εκατό<text:s/>(51%)<text:s/>των<text:s/>μετά<text:s/>ψήφου<text:s/>μετοχών<text:s/>αυτού.</text:span></text:p>
      <text:h text:style-name="P243" text:outline-level="6"><text:span text:style-name="T243_1">Άρθρο<text:s/>6</text:span></text:h>
      <text:p text:style-name="P244"><text:span text:style-name="T244_1">1.</text:span><text:span text:style-name="T244_2"><text:s/>Οι<text:s/>τίτλοι<text:s/>των<text:s/>μετοχών<text:s/>αριθμούνται<text:s/>κατά<text:s/>αύξοντααριθμό,<text:s/>φέρουν<text:s/>τα<text:s/>υπό<text:s/>του<text:s/>νόμου<text:s/>απαιτούμενα<text:s/>στοιχεία,<text:s/>τη<text:s/>σφραγίδα<text:s/>του<text:s/>ΕΛ.ΤΑ.<text:s/>και<text:s/>υπογράφονται<text:s/>από<text:s/>τον<text:s/>Πρόεδρο<text:s/>και<text:s/>ένα<text:s/>προς<text:s/>το<text:s/>σκοπό<text:s/>αυτόν<text:s/>εξουσιοδοτημένο<text:s/>μέλος<text:s/>του<text:s/>διοικητικού<text:s/>συμβουλίου<text:s/>της<text:s/>εταιρείας.</text:span></text:p>
      <text:p text:style-name="P245"><text:span text:style-name="T245_1">Επιτρέπεται<text:s/>η<text:s/>αναπαραγωγή<text:s/>και<text:s/>θέση<text:s/>της<text:s/>σφραγίδας<text:s/>του<text:s/>ΕΛ.ΤΑ.<text:s/>και<text:s/>των<text:s/>υπογραφών<text:s/>επί<text:s/>των<text:s/>μετοχών<text:s/>δια<text:s/>μηχανικών<text:s/>μέσων.<text:s/>Οι<text:s/>εκδιδόμενοι<text:s/>τίτλοι<text:s/>μετοχών<text:s/>ενσωματώνουν<text:s/>μία<text:s/>ή<text:s/>περισσότερες<text:s/>μετοχές<text:s/>(πολλαπλοί<text:s/>τίτλοι).</text:span></text:p>
      <text:p text:style-name="P246"><text:span text:style-name="T246_1">2.</text:span><text:span text:style-name="T246_2"><text:s/>0<text:s/>ΕΛ.ΤΑ.<text:s/>μπορεί<text:s/>να<text:s/>προβεί<text:s/>στην<text:s/>έκδοση<text:s/>προσωρινών<text:s/>τίτλων<text:s/>μετοχών.<text:s/>Οι<text:s/>προσωρινοί<text:s/>τίτλοι<text:s/>φέρουν<text:s/>τα<text:s/>αναγραφόμενα<text:s/>στην<text:s/>παράγραφο<text:s/>3<text:s/>του<text:s/>παρόντος<text:s/>άρθρου<text:s/>στοιχεία<text:s/>και<text:s/>αντικαθίστανται<text:s/>με<text:s/>οριστικούς<text:s/>τίτλους<text:s/>μετοχών<text:s/>μόλις<text:s/>αυτοί<text:s/>εκδοθούν."</text:span></text:p>
      <text:p text:style-name="P247"><text:span text:style-name="T247_1">2.</text:span><text:span text:style-name="T247_2"><text:s/>Από<text:s/>τη<text:s/>δημοσίευση<text:s/>του<text:s/>παρόντος,<text:s/>το<text:s/>καταστατικό<text:s/>του<text:s/>ΕΛ.ΤΑ.<text:s/>μπορεί<text:s/>να<text:s/>τροποποιείται<text:s/>κατά<text:s/>τις<text:s/>διατάξεις<text:s/>της<text:s/>κείμενης<text:s/>νομοθεσίας<text:s/>για<text:s/>τις<text:s/>Ανώνυμες<text:s/>Εταιρείες.</text:span></text:p>
      <text:p text:style-name="P248"><text:span text:style-name="T248_1">3.</text:span><text:span text:style-name="T248_2"><text:s/>Η<text:s/>διάταξη<text:s/>του<text:s/>εδαφίου<text:s/>(i)<text:s/>της<text:s/>παρ.<text:s/>2<text:s/>του<text:s/>άρθρου<text:s/>26<text:s/>του<text:s/>ν.<text:s/>2668/1998<text:s/>αντικαθίσταται<text:s/>ως<text:s/>εξής:</text:span></text:p>
      <text:p text:style-name="P249"><text:span text:style-name="T249_1">"(i)<text:s/>Τις<text:s/>τηλεφωνικές<text:s/>συνδέσεις<text:s/>με<text:s/>ή<text:s/>χωρίς<text:s/>διατάξεις<text:s/>φραγής<text:s/>και<text:s/>την<text:s/>προμήθεια<text:s/>αυτοκινήτων<text:s/>ή<text:s/>μοτοσυκλετών<text:s/>για<text:s/>τις<text:s/>ανάγκες<text:s/>των<text:s/>υπηρεσιακών<text:s/>λειτουργιών<text:s/>του".</text:span></text:p>
      <text:p text:style-name="P250"><text:span text:style-name="T250_1">4.</text:span><text:span text:style-name="T250_2"><text:s/>Με<text:s/>την<text:s/>επιφύλαξη<text:s/>των<text:s/>οικείων<text:s/>διατάξεων<text:s/>της<text:s/>Ευρωπαϊκής<text:s/>Ένωσης<text:s/>όπως<text:s/>ισχύουν<text:s/>κάθε<text:s/>φορά,<text:s/>ο<text:s/>ΕΛ.ΤΑ.<text:s/>και<text:s/>οι<text:s/>θυγατρικές<text:s/>επιχειρήσεις<text:s/>του<text:s/>εξαιρούνται<text:s/>από<text:s/>τις<text:s/>διατάξεις<text:s/>του<text:s/>ν.<text:s/>1418/1984<text:s/>περί<text:s/>δημοσίων<text:s/>έργων,<text:s/>του<text:s/>ν.<text:s/>2286/1995<text:s/>περί<text:s/>προμηθειών,<text:s/>του<text:s/>ν.<text:s/>716/1977<text:s/>περί<text:s/>ανάθεσης<text:s/>δημοσίων<text:s/>μελετών<text:s/>και<text:s/>του<text:s/>π.δ.<text:s/>346/1998<text:s/>"περί<text:s/>ανάθεσης<text:s/>δημοσίων<text:s/>υπηρεσιών",<text:s/>καθώς<text:s/>και<text:s/>των<text:s/>εκτελεστικών<text:s/>αυτών<text:s/>διαταγμάτων<text:s/>τους,<text:s/>όπως<text:s/>ισχύουν<text:s/>σήμερα.<text:s/>Έργα,<text:s/>προμήθειες,<text:s/>μελέτες<text:s/>και<text:s/>υπηρεσίες<text:s/>για<text:s/>λογαριασμό<text:s/>του<text:s/>ΕΛ.ΤΑ.<text:s/>θα<text:s/>ανατίθενται<text:s/>και<text:s/>θα<text:s/>εκτελούνται<text:s/>με<text:s/>βάση<text:s/>αντίστοιχους<text:s/>Κανονισμούς<text:s/>που<text:s/>θα<text:s/>συνταχθούν<text:s/>από<text:s/>τον<text:s/>ΕΛ.ΤΑ.<text:s/>και<text:s/>θα<text:s/>εγκριθούν<text:s/>με<text:s/>σχετική<text:s/>απόφαση<text:s/>του<text:s/>Υπουργού<text:s/>Μεταφορών<text:s/>και<text:s/>Επικοινωνιών<text:s/>εντός<text:s/>έξι<text:s/>(6)<text:s/>μηνών<text:s/>από<text:s/>τη<text:s/>δημοσίευση<text:s/>του<text:s/>παρόντος<text:s/>στην<text:s/>Εφημερίδα<text:s/>της<text:s/>Κυβερνήσεως.</text:span></text:p>
      <text:h text:style-name="P251" text:outline-level="6"><text:span text:style-name="T251_1">Αρθρο<text:s/>26</text:span></text:h>
      <text:p text:style-name="P252"><text:span text:style-name="T252_1">1.</text:span><text:span text:style-name="T252_2"><text:s/>Η<text:s/>παράγραφος<text:s/>1<text:s/>του<text:s/>άρθρου<text:s/>7<text:s/>του<text:s/>ν.<text:s/>2257/1994<text:s/>(ΦΕΚ<text:s/>197<text:s/>Α')<text:s/>όπως<text:s/>αντικαταστάθηκε<text:s/>κατ'<text:s/>αρχήν<text:s/>από<text:s/>το<text:s/>άρθρο<text:s/>11<text:s/>του<text:s/>ν.<text:s/>2642/1998<text:s/>(ΦΕΚ<text:s/>216<text:s/>Α')<text:s/>και<text:s/>στη<text:s/>συνέχεια<text:s/>από<text:s/>το<text:s/>άρθρο<text:s/>22<text:s/>του<text:s/>ν.<text:s/>2731/1999<text:s/>(ΦΕΚ<text:s/>138<text:s/>Α')<text:s/>καταργείται.<text:s/>Σε<text:s/>κάθε<text:s/>περίπτωση<text:s/>το<text:s/>Δημόσιο<text:s/>διατηρεί<text:s/>τουλάχιστον<text:s/>το<text:s/>ένα<text:s/>τρίτο<text:s/>(1/3)<text:s/>του<text:s/>μετοχικού<text:s/>κεφαλαίου<text:s/>του<text:s/>Οργανισμού<text:s/>Τηλεπικοινωνιών<text:s/>Ελλάδος.</text:span></text:p>
      <text:p text:style-name="P253"><text:span text:style-name="T253_1">2.</text:span><text:span text:style-name="T253_2"><text:s/>Τα<text:s/>τυχόν<text:s/>ελλείμματα<text:s/>που<text:s/>προκύπτουν<text:s/>στο<text:s/>ΤαμείοΑσφάλισης<text:s/>του<text:s/>Προσωπικού<text:s/>του<text:s/>ΟΤΕ<text:s/>αναλαμβάνονται<text:s/>από<text:s/>το<text:s/>Δημόσιο.</text:span></text:p>
      <text:h text:style-name="P254" text:outline-level="6"><text:span text:style-name="T254_1">Αρθρο<text:s/>27</text:span></text:h>
      <text:h text:style-name="P255" text:outline-level="6"><text:span text:style-name="T255_1">Θέματα<text:s/>Ο.Π,Α.Π.</text:span></text:h>
      <text:p text:style-name="P256"><text:span text:style-name="T256_1">1.</text:span><text:span text:style-name="T256_2"><text:s/>Το<text:s/>Δημόσιο<text:s/>δύναται<text:s/>να<text:s/>διαθέτει<text:s/>σε<text:s/>επενδυτές<text:s/>μέσω<text:s/>του<text:s/>Χρηματιστηρίου<text:s/>Αξιών<text:s/>Αθηνών<text:s/>ποσοστό<text:s/>έως<text:s/>σαράντα<text:s/>εννέα<text:s/>τοις<text:s/>εκατό<text:s/>(49%)<text:s/>του<text:s/>εκάστοτε<text:s/>μετοχικού<text:s/>κεφαλαίου<text:s/>της<text:s/>ανώνυμης<text:s/>εταιρείας<text:s/>με<text:s/>την<text:s/>επωνυμία<text:s/>"Οργανισμός<text:s/>Προγνωστικών<text:s/>Αγώνων<text:s/>Ποδοσφαίρου<text:s/>Α.Ε."<text:s/>(Ο.Π.Α.Π.).</text:span></text:p>
      <text:p text:style-name="P257"><text:span text:style-name="T257_1">2.</text:span><text:span text:style-name="T257_2"><text:s/>α.<text:s/>Με<text:s/>σύμβαση,<text:s/>που<text:s/>συνάπτεται<text:s/>μεταξύ<text:s/>του<text:s/>Ελληνικού<text:s/>Δημοσίου,<text:s/>εκπροσωπουμένου<text:s/>από<text:s/>τους<text:s/>Υπουργούς<text:s/>Οικονομικών<text:s/>και<text:s/>Πολιτισμού,<text:s/>αρμόδιο<text:s/>για<text:s/>θέματα<text:s/>αθλητισμού<text:s/>ή<text:s/>τα<text:s/>εξουσιοδοτημένα<text:s/>από<text:s/>αυτούς<text:s/>όργανα<text:s/>και<text:s/>του<text:s/>Ο.Π.Α.Π.,<text:s/>παραχωρείται<text:s/>για<text:s/>χρονικό<text:s/>διάστημα<text:s/>είκοσι<text:s/>(20)<text:s/>ετών<text:s/>το<text:s/>αποκλειστικό<text:s/>δικαίωμα<text:s/>της<text:s/>διεξαγωγής,<text:s/>διαχείρισης,<text:s/>οργάνωσης<text:s/>και<text:s/>λειτουργίας<text:s/>από<text:s/>τον<text:s/>Ο.Π.Α.Π.<text:s/>των<text:s/>παιγνιδιών<text:s/>που<text:s/>διεξάγονται<text:s/>σήμερα<text:s/>από<text:s/>αυτόν,<text:s/>σύμφωνα<text:s/>με<text:s/>τις<text:s/>ισχύουσες<text:s/>διατάξεις,<text:s/>καθώς<text:s/>και<text:s/>των<text:s/>παιγνιδιών<text:s/>"ΜΠΙΝΓΚΟ<text:s/>ΛΟΤΤΟ",<text:s/>"ΚΙΝΟ",<text:s/>"ΑΡΙΘΜΟΛΑΧΕΙΟ<text:s/>5<text:s/>από<text:s/>35",<text:s/>"ΣΟΥΠΕΡ<text:s/>3"<text:s/>και<text:s/>"ΣΟΥΠΕΡ<text:s/>4",<text:s/>όπως<text:s/>αυτά,<text:s/>με<text:s/>τους<text:s/>τυχόν<text:s/>ειδικότερους<text:s/>διακριτικούς<text:s/>τους<text:s/>τίτλους,<text:s/>θα<text:s/>ορισθούν<text:s/>στους<text:s/>προβλεπόμενους<text:s/>στην<text:s/>παράγραφο<text:s/>2β<text:s/>του<text:s/>παρόντος<text:s/>άρθρου<text:s/>κανονισμούς.</text:span></text:p>
      <text:p text:style-name="P258"><text:span text:style-name="T258_1">β.<text:s/>Με<text:s/>απόφαση<text:s/>του<text:s/>Δ.Σ.<text:s/>του<text:s/>Ο.Π.Α.Π.<text:s/>που<text:s/>εγκρίνεταιαπό<text:s/>τους<text:s/>Υπουργούς<text:s/>Οικονομικών<text:s/>και<text:s/>Πολιτισμού,<text:s/>αρμόδιου<text:s/>για<text:s/>θέματα<text:s/>αθλητισμού,<text:s/>εκδίδεται<text:s/>Κανονισμός<text:s/>Διεξαγωγής<text:s/>για<text:s/>κάθε<text:s/>παιγνίδι<text:s/>του<text:s/>Ο.Π.Α.Π.,<text:s/>με<text:s/>τον<text:s/>οποίο<text:s/>ρυθμίζονται<text:s/>θέματα<text:s/>σχετικά<text:s/>με<text:s/>το<text:s/>αντικείμενο<text:s/>των<text:s/>παιγνιδιών,<text:s/>την<text:s/>εν<text:s/>γένει<text:s/>οργάνωση<text:s/>και<text:s/>λειτουργία<text:s/>τους,<text:s/>τους<text:s/>οικονομικούς<text:s/>όρους<text:s/>διεξαγωγής<text:s/>των<text:s/>παιγνιδιών<text:s/>και,<text:s/>ιδίως,<text:s/>τα<text:s/>ποσοστά<text:s/>που<text:s/>αποδίδονται<text:s/>ως<text:s/>κέρδος<text:s/>στους<text:s/>παίκτες,<text:s/>τα<text:s/>ποσοστά<text:s/>κερδών<text:s/>κατά<text:s/>κατηγορία<text:s/>νικητών,<text:s/>την<text:s/>τιμή<text:s/>της<text:s/>στήλης<text:s/>και<text:s/>τα<text:s/>ποσοστά<text:s/>προμήθειας<text:s/>των<text:s/>πρακτόρων,<text:s/>ως<text:s/>και<text:s/>κάθε<text:s/>σχετικό<text:s/>με<text:s/>τα<text:s/>παραπάνω<text:s/>θέμα.</text:span></text:p>
      <text:p text:style-name="P259"><text:span text:style-name="T259_1">Μέχρι<text:s/>την<text:s/>ολοκλήρωση<text:s/>της<text:s/>διαδικασίας<text:s/>έγκρισης<text:s/>των<text:s/>παραπάνω<text:s/>κανονισμών,<text:s/>τα<text:s/>παιγνίδια<text:s/>του<text:s/>Ο.Π.Α.Π.<text:s/>διεξάγονται<text:s/>σύμφωνα<text:s/>με<text:s/>τους<text:s/>ισχύοντες<text:s/>κανόνες.</text:span></text:p>
      <text:p text:style-name="P260"><text:span text:style-name="T260_1">γ.<text:s/>Στη<text:s/>σύμβαση<text:s/>της<text:s/>παραγράφου<text:s/>2α<text:s/>ορίζονται<text:s/>οι<text:s/>όροι<text:s/>άσκησης<text:s/>από<text:s/>τον<text:s/>Ο.Π.Α.Π.<text:s/>και<text:s/>της<text:s/>τυχόν<text:s/>ανανέωσης<text:s/>του<text:s/>δικαιώματος<text:s/>που<text:s/>προβλέπεται<text:s/>στην<text:s/>παράγραφο<text:s/>αυτή,<text:s/>το<text:s/>αντάλλαγμα<text:s/>για<text:s/>την<text:s/>παραχώρηση<text:s/>του<text:s/>δικαιώματος<text:s/>αυτού,<text:s/>ο<text:s/>τρόπος<text:s/>καταβολής<text:s/>του,<text:s/>οι<text:s/>ειδικότερες<text:s/>υποχρεώσεις<text:s/>του<text:s/>Ο.Π.Α.Π.<text:s/>και,<text:s/>ιδιαίτερα,<text:s/>οι<text:s/>σχετικές<text:s/>με<text:s/>τις<text:s/>αρχές<text:s/>της<text:s/>διαφάνειας<text:s/>των<text:s/>ακολουθούμενων<text:s/>διαδικασιών<text:s/>διεξαγωγής<text:s/>των<text:s/>παιγνιδιών<text:s/>και<text:s/>της<text:s/>προστασίας<text:s/>της<text:s/>κοινωνικής<text:s/>τάξεως<text:s/>και<text:s/>των<text:s/>παικτών,<text:s/>οι<text:s/>λόγοι<text:s/>και<text:s/>η<text:s/>διαδικασία<text:s/>ανάκλησης<text:s/>του<text:s/>δικαιώματος,<text:s/>οι<text:s/>κυρώσεις<text:s/>ή<text:s/>άλλες<text:s/>συνέπειες<text:s/>σε<text:s/>βάρος<text:s/>του<text:s/>δικαιούχου,<text:s/>ο<text:s/>τρόπος<text:s/>επίλυσης<text:s/>των<text:s/>διαφορών<text:s/>και<text:s/>ρυθμίζεται<text:s/>κάθε<text:s/>σχετικό<text:s/>με<text:s/>το<text:s/>παρεχόμενο<text:s/>δικαίωμα<text:s/>θέμα.</text:span></text:p>
      <text:p text:style-name="P261"><text:span text:style-name="T261_1">To<text:s/>αντάλλαγμα<text:s/>για<text:s/>την<text:s/>παραχώρηση<text:s/>του<text:s/>αποκλειστικού<text:s/>δικαιώματος<text:s/>στον<text:s/>Ο.Π.Α.Π.<text:s/>μπορεί<text:s/>να<text:s/>συμψηφίζεται<text:s/>ενάλω<text:s/>ή<text:s/>εν<text:s/>μέρει<text:s/>με<text:s/>τις<text:s/>οφειλές<text:s/>εκ<text:s/>δανείων<text:s/>που<text:s/>έχουν<text:s/>συνα-<text:s/>φθεί<text:s/>απά<text:s/>τον<text:s/>Ο.Π.Α.Π.<text:s/>υπέρ<text:s/>της<text:s/>Γενικής<text:s/>ΓραμματείαςΑθλητισμού<text:s/>και<text:s/>του<text:s/>Υπουργείου<text:s/>Πολιτισμού.</text:span></text:p>
      <text:p text:style-name="P262"><text:span text:style-name="T262_1">3.</text:span><text:span text:style-name="T262_2"><text:s/>0<text:s/>πρώτος<text:s/>διευθύνων<text:s/>σύμβουλος<text:s/>του<text:s/>Ο.Π.Α.Π,<text:s/>ορίζεται<text:s/>με<text:s/>κοινή<text:s/>απάφαση<text:s/>των<text:s/>Υπουργών<text:s/>Εθνικής<text:s/>Οικονομίας,<text:s/>Οικονομικών<text:s/>και<text:s/>Πολιτισμού,<text:s/>αρμάδιου<text:s/>για<text:s/>θέματα<text:s/>αθλητισμού,<text:s/>κατά<text:s/>παρέκκλιση<text:s/>των<text:s/>διατάξεων<text:s/>του<text:s/>ν.<text:s/>2414/1996<text:s/>(ΦΕΚ<text:s/>135<text:s/>Α').<text:s/>Με<text:s/>την<text:s/>ίδια<text:s/>απάφαση<text:s/>ορίζεται<text:s/>και<text:s/>ο<text:s/>χράνος<text:s/>θητείας<text:s/>αυτού.<text:s/>Η<text:s/>απαγάρευση<text:s/>της<text:s/>παραγράφου<text:s/>2<text:s/>του<text:s/>άρθρου<text:s/>32<text:s/>του<text:s/>ν.<text:s/>2683/1999<text:s/>(ΦΕΚ<text:s/>19<text:s/>Α')<text:s/>δεν<text:s/>ισχύει<text:s/>σε<text:s/>αυτήν<text:s/>την<text:s/>περίπτωση.</text:span></text:p>
      <text:p text:style-name="P263"><text:span text:style-name="T263_1">4.</text:span><text:span text:style-name="T263_2"><text:s/>Απά<text:s/>1.1.2001<text:s/>παύει<text:s/>η<text:s/>καταβολή<text:s/>κάθε<text:s/>επιχορήγησης,<text:s/>άμεσης<text:s/>ή<text:s/>έμμεσης,<text:s/>του<text:s/>Ο.Π.Α.Π.,<text:s/>προς<text:s/>οποιονδήποτε<text:s/>φορέα<text:s/>δημάσιο<text:s/>ή<text:s/>ιδιωτικά<text:s/>πλην<text:s/>της<text:s/>προβλεπάμενης<text:s/>στο<text:s/>άρθρο<text:s/>102<text:s/>του<text:s/>ν.<text:s/>2725/1999<text:s/>(ΦΕΚ<text:s/>121<text:s/>Α')<text:s/>υπέρ<text:s/>του<text:s/>Ενιαίου<text:s/>Συνδέσμου<text:s/>Ανωνύμων<text:s/>Ποδοσφαιρικών<text:s/>Εταιρειών<text:s/>(Ε.Σ.Α.Π.Ε.)<text:s/>και<text:s/>των<text:s/>Ποδοσφαιρικών<text:s/>Ανωνύμων<text:s/>Εταιρειών<text:s/>(Π.Α.Ε.).</text:span></text:p>
      <text:p text:style-name="P264"><text:span text:style-name="T264_1">To<text:s/>ποσά<text:s/>του<text:s/>μερίσματος<text:s/>που<text:s/>δικαιούται<text:s/>το<text:s/>Ελληνικά<text:s/>Δημάσιο<text:s/>απά<text:s/>τη<text:s/>συμμετοχή<text:s/>του<text:s/>στο<text:s/>μετοχικά<text:s/>κεφάλαιο<text:s/>του<text:s/>κεφάλαιο<text:s/>του<text:s/>Ο.Π.Α.Π.<text:s/>κατατίθεται<text:s/>σε<text:s/>ειδικά<text:s/>λογα-<text:s/>ριασμά,<text:s/>ο<text:s/>οποίος<text:s/>θα<text:s/>συσταθεί<text:s/>στην<text:s/>Τράπεζα<text:s/>της<text:s/>Ελλάδος<text:s/>με<text:s/>απάφαση<text:s/>του<text:s/>Υπουργού<text:s/>Οικονομικών.<text:s/>Η<text:s/>διάθεση<text:s/>του<text:s/>ποσού<text:s/>αυτού<text:s/>και<text:s/>κάθε<text:s/>άλλη<text:s/>λεπτομέρεια<text:s/>που<text:s/>αφορά<text:s/>τη<text:s/>λειτουργία<text:s/>του<text:s/>ειδικού<text:s/>αυτού<text:s/>λογαριασμού<text:s/>θα<text:s/>καθορι-<text:s/>σθούν<text:s/>με<text:s/>απάφαση<text:s/>των<text:s/>Υπουργών<text:s/>Οικονομικών<text:s/>και<text:s/>Πολιτισμού.<text:s/>Τα<text:s/>ποσά<text:s/>αυτά<text:s/>θα<text:s/>διατίθενται<text:s/>για<text:s/>την<text:s/>ενίσχυσηαθλητικών<text:s/>και<text:s/>πολιτιστικών<text:s/>δραστηριοτήτων.</text:span></text:p>
      <text:p text:style-name="P265"><text:span text:style-name="T265_1">Απά<text:s/>τις<text:s/>διατάξεις<text:s/>του<text:s/>παράντος<text:s/>άρθρου<text:s/>δεν<text:s/>θίγονται<text:s/>δικαιώματα<text:s/>διεξαγωγής<text:s/>παιγνιδίων<text:s/>ή<text:s/>στοιχημάτων<text:s/>πουέχουν<text:s/>παραχωρηθεί<text:s/>σε<text:s/>άλλους<text:s/>φορείς<text:s/>δημάσιους<text:s/>ή<text:s/>ιδιωτικούς,<text:s/>ούτε<text:s/>οι<text:s/>συμβατικές<text:s/>υποχρεώσεις<text:s/>του<text:s/>Ο.Π.Α.Π.<text:s/>προς<text:s/>τρίτους.</text:span></text:p>
      <text:p text:style-name="P266"><text:span text:style-name="T266_1">5.</text:span><text:span text:style-name="T266_2"><text:s/>α.<text:s/>Η<text:s/>παρακολούθηση<text:s/>της<text:s/>τήρησης<text:s/>της<text:s/>διαδικασίας<text:s/>διεξαγωγής<text:s/>άλων<text:s/>των<text:s/>παιγνιδιών<text:s/>που<text:s/>διεξάγονται<text:s/>απά<text:s/>τον<text:s/>Ο.Π.Α.Π.,<text:s/>η<text:s/>ανακήρυξη<text:s/>των<text:s/>νικητών<text:s/>για<text:s/>κάθε<text:s/>παιγνίδι<text:s/>και<text:s/>η<text:s/>εκδίκαση<text:s/>των<text:s/>ενστάσεων<text:s/>των<text:s/>παικτών<text:s/>ανατίθενται<text:s/>στηνΕπιτροπή<text:s/>της<text:s/>επάμενης<text:s/>υποπαραγράφου.<text:s/>Η<text:s/>Επιτροπή<text:s/>αυτή<text:s/>έχει<text:s/>δικαίωμα<text:s/>πράσβασης<text:s/>σε<text:s/>κάθε<text:s/>σχετικά<text:s/>με<text:s/>το<text:s/>έργο<text:s/>της<text:s/>στοιχείο<text:s/>και<text:s/>μπορεί<text:s/>να<text:s/>προβαίνει<text:s/>στις<text:s/>προς<text:s/>τούτο<text:s/>αναγκαίες<text:s/>ενέργειες,<text:s/>είτε<text:s/>ενεργώντας<text:s/>συλλογικά<text:s/>είτε<text:s/>αναθέτοντας<text:s/>τις<text:s/>σχετικές<text:s/>ενέργειες<text:s/>σε<text:s/>μέλος<text:s/>ή<text:s/>μέλη<text:s/>της.<text:s/>Με<text:s/>απάφαση<text:s/>των<text:s/>Υπουργών<text:s/>Οικονομικών<text:s/>και<text:s/>Πολιτισμού<text:s/>αρμάδιου<text:s/>για<text:s/>θέματα<text:s/>αθλητισμού,<text:s/>που<text:s/>εκδίδεται<text:s/>μετά<text:s/>απά<text:s/>γνώμη<text:s/>της<text:s/>παραπάνω<text:s/>Επιτροπής,<text:s/>μπορεί<text:s/>να<text:s/>ορίζονται<text:s/>ειδικοί<text:s/>πραγματο-<text:s/>γνώμονες<text:s/>για<text:s/>την<text:s/>υποβοήθηση<text:s/>του<text:s/>έργου<text:s/>της.</text:span></text:p>
      <text:p text:style-name="P267"><text:span text:style-name="T267_1">β.<text:s/>Με<text:s/>απάφαση<text:s/>των<text:s/>Υπουργών<text:s/>Οικονομικών<text:s/>και<text:s/>Πολιτισμού,<text:s/>αρμάδιου<text:s/>για<text:s/>θέματα<text:s/>αθλητισμού,<text:s/>συγκροτείται<text:s/>Επιτροπή<text:s/>Ελέγχου,<text:s/>Ανακήρυξης<text:s/>Νικητών<text:s/>και<text:s/>Εκδίκασης<text:s/>Ενστάσεων<text:s/>που<text:s/>αποτελείται<text:s/>απά<text:s/>δεκαπέντε<text:s/>(15)<text:s/>μέλη<text:s/>με<text:s/>ισάριθμα<text:s/>αναπληρωματικά.<text:s/>Ως<text:s/>μέλη<text:s/>της<text:s/>Επιτροπής<text:s/>ορίζονται<text:s/>κρατικοί<text:s/>λειτουργοί<text:s/>και<text:s/>δημάσιοι<text:s/>υπάλληλοι.<text:s/>0<text:s/>χράνος<text:s/>της<text:s/>θητείας<text:s/>αυτών<text:s/>ορίζεται<text:s/>σε<text:s/>τρία<text:s/>(3)<text:s/>έτη.<text:s/>Με<text:s/>την<text:s/>παραπάνω<text:s/>απάφαση<text:s/>καθορίζεται<text:s/>η<text:s/>αμοιβή<text:s/>των<text:s/>τακτικών<text:s/>και<text:s/>αναπληρωματικών<text:s/>μελών,<text:s/>του<text:s/>γραμματέα<text:s/>της,<text:s/>καθώς<text:s/>και<text:s/>των<text:s/>πραγματογνωμάνων,<text:s/>η<text:s/>οποία<text:s/>βαρύνει<text:s/>τον<text:s/>Ο.Π.Α.Π..</text:span></text:p>
      <text:p text:style-name="P268"><text:span text:style-name="T268_1">γ.<text:s/>Με<text:s/>κοινή<text:s/>απάφαση<text:s/>των<text:s/>Υπουργών<text:s/>Οικονομικών<text:s/>και<text:s/>Πολιτισμού,<text:s/>αρμάδιου<text:s/>για<text:s/>θέματα<text:s/>αθλητισμού,<text:s/>ορίζονται<text:s/>τα<text:s/>ειδικάτερα<text:s/>καθήκοντα<text:s/>και<text:s/>αρμοδιάτητες<text:s/>της<text:s/>Επιτροπής<text:s/>της<text:s/>προηγούμενης<text:s/>υποπαραγράφου<text:s/>και<text:s/>ο<text:s/>τράποςάσκησης<text:s/>αυτών.<text:s/>Στην<text:s/>ίδια<text:s/>απάφαση<text:s/>προβλέπεται<text:s/>ο<text:s/>χράνος<text:s/>και<text:s/>ο<text:s/>τράπος<text:s/>ανακήρυξης<text:s/>των<text:s/>νικητών<text:s/>και<text:s/>η<text:s/>προθεσμία<text:s/>και<text:s/>οι<text:s/>λάγοι<text:s/>υποβολής<text:s/>των<text:s/>ενστάσεων<text:s/>απά<text:s/>τους<text:s/>παίκτες.</text:span></text:p>
      <text:p text:style-name="P269"><text:span text:style-name="T269_1">δ.<text:s/>Μέχρι<text:s/>τη<text:s/>δημοσίευση<text:s/>στην<text:s/>Εφημερίδα<text:s/>της<text:s/>Κυβερνήσεως<text:s/>των<text:s/>προβλεπάμενων<text:s/>στις<text:s/>παραγράφους<text:s/>5β<text:s/>και<text:s/>5γαποφάσεων,<text:s/>οι<text:s/>υφιστάμενες<text:s/>σήμερα<text:s/>Επιτροπές<text:s/>Μητρών<text:s/>και<text:s/>Ελέγχου<text:s/>εξακολουθούν<text:s/>να<text:s/>ασκούν<text:s/>τα<text:s/>καθήκοντά<text:s/>τους<text:s/>σύμφωνα<text:s/>με<text:s/>τις<text:s/>ισχύουσες<text:s/>κατά<text:s/>το<text:s/>χράνο<text:s/>δημοσίευσης<text:s/>του<text:s/>παράντος<text:s/>νάμου<text:s/>διατάξεις.</text:span></text:p>
      <text:p text:style-name="P270"><text:span text:style-name="T270_1">6.</text:span><text:span text:style-name="T270_2"><text:s/>α.<text:s/>Οι<text:s/>εξαιρέσεις<text:s/>που<text:s/>προβλέπονται<text:s/>στο<text:s/>δεύτερο<text:s/>εδάφιο<text:s/>της<text:s/>παραγράφου<text:s/>5<text:s/>του<text:s/>άρθρου<text:s/>12<text:s/>του<text:s/>ν.<text:s/>2328/<text:s/>1995<text:s/>(ΦΕΚ<text:s/>159<text:s/>Α'),<text:s/>άπως<text:s/>το<text:s/>άρθρο<text:s/>αυτά<text:s/>αντικαταστάθηκε<text:s/>με<text:s/>την<text:s/>παράγραφο<text:s/>1<text:s/>του<text:s/>άρθρου<text:s/>33<text:s/>του<text:s/>ν.<text:s/>2429/1996<text:s/>(ΦΕΚ<text:s/>155<text:s/>Α')<text:s/>εφαρμάζονται<text:s/>και<text:s/>στον<text:s/>Ο.Π.Α.Π..</text:span></text:p>
      <text:p text:style-name="P271"><text:span text:style-name="T271_1">β.<text:s/>Η<text:s/>διάταξη<text:s/>της<text:s/>παραγράφου<text:s/>1<text:s/>του<text:s/>άρθρου<text:s/>22<text:s/>του<text:s/>ν.<text:s/>2733/<text:s/>1999<text:s/>(ΦΕΚ<text:s/>155<text:s/>Α")<text:s/>εφαρμάζεται<text:s/>στον<text:s/>Ο.Π.Α.Π.<text:s/>απά<text:s/>της<text:s/>εισαγωγής<text:s/>του<text:s/>στο<text:s/>Χρηματιστήριο<text:s/>Αξιών<text:s/>Αθηνώνανεξαρτήτως<text:s/>του<text:s/>ποσοστού<text:s/>του<text:s/>μετοχικού<text:s/>του<text:s/>κεφαλαίου<text:s/>που<text:s/>διατίθεται<text:s/>σε<text:s/>επενδυτές.</text:span></text:p>
      <text:p text:style-name="P272"><text:span text:style-name="T272_1">γ.<text:s/>0<text:s/>Εσωτερικάς<text:s/>Κανονισμάς<text:s/>Οργάνωσης,<text:s/>Διάρθρωσης<text:s/>και<text:s/>Λειτουργίας<text:s/>των<text:s/>Υπηρεσιών<text:s/>του<text:s/>Ο.Π.Α.Π.<text:s/>καταρτίζεται<text:s/>με<text:s/>απάφαση<text:s/>του<text:s/>Δ.Σ.,<text:s/>χωρίς<text:s/>να<text:s/>θίγονται<text:s/>τα<text:s/>εργασιακά<text:s/>δικαιώματα<text:s/>του<text:s/>προσωπικού<text:s/>του.</text:span></text:p>
      <text:p text:style-name="P273"><text:span text:style-name="T273_1">δ.<text:s/>Τυχάν<text:s/>υφιστάμενες<text:s/>ευνοϊκές<text:s/>ρυθμίσεις<text:s/>υπέρ<text:s/>του<text:s/>Ο.Π.Α.Π.,<text:s/>εφάσον<text:s/>δεν<text:s/>καταργούνται<text:s/>ρητά,<text:s/>διατηρούνται<text:s/>σε<text:s/>ισχύ.</text:span></text:p>
      <text:p text:style-name="P274"><text:span text:style-name="T274_1">7.</text:span><text:span text:style-name="T274_2"><text:s/>Με<text:s/>αποφάσεις<text:s/>του<text:s/>Δ.Σ.<text:s/>του<text:s/>Ο.Π.Α.Π.<text:s/>δύναται<text:s/>να<text:s/>πωλείται<text:s/>το<text:s/>πάσης<text:s/>φύσεως<text:s/>πλεονάζον<text:s/>ή<text:s/>πεπαλαιωμένο<text:s/>υλικά<text:s/>της<text:s/>εταιρείας,<text:s/>με<text:s/>ή<text:s/>χωρίς<text:s/>τη<text:s/>διαμεσολάβηση<text:s/>του<text:s/>Ο.Δ.Δ.Υ..<text:s/>Το<text:s/>προϊάν<text:s/>της<text:s/>εκποίησης<text:s/>περιέρχεται<text:s/>στον<text:s/>Ο.Π.Α.Π.<text:s/>εκτάς<text:s/>ποσοστού<text:s/>πενήντα<text:s/>τοις<text:s/>εκατά<text:s/>(50%),<text:s/>που<text:s/>αποτελεί<text:s/>έσοδο<text:s/>του<text:s/>Δημοσίου<text:s/>και<text:s/>εισάγεται<text:s/>στον<text:s/>Κρατικά<text:s/>Προϋπολογισμά.<text:s/>Με<text:s/>απάφαση<text:s/>του<text:s/>Υπουργού<text:s/>Οικονομικών<text:s/>ρυθμίζονται<text:s/>ο<text:s/>τράπος<text:s/>και<text:s/>ο<text:s/>χράνος<text:s/>απάδοσης<text:s/>του<text:s/>α-<text:s/>νωτέρου<text:s/>εσάδου,<text:s/>καθώς<text:s/>και<text:s/>κάθε<text:s/>άλλη<text:s/>λεπτομέρεια.</text:span></text:p>
      <text:p text:style-name="P275"><text:span text:style-name="T275_1">8.</text:span><text:span text:style-name="T275_2"><text:s/>Απά<text:s/>την<text:s/>έναρξη<text:s/>ισχύος<text:s/>του<text:s/>παράντος<text:s/>καταργούνται:<text:s/>α)<text:s/>το<text:s/>τελευταίο<text:s/>εδάφιο<text:s/>της<text:s/>παραγράφου<text:s/>2<text:s/>του<text:s/>άρθρου<text:s/>20<text:s/>του<text:s/>ν.<text:s/>423/1976<text:s/>(ΦΕΚ<text:s/>223<text:s/>Α"),<text:s/>άπως<text:s/>αρχικά<text:s/>αντικαταστάθηκε<text:s/>με<text:s/>το<text:s/>άρθρο<text:s/>2<text:s/>στοιχ.<text:s/>γ'<text:s/>του<text:s/>ν.<text:s/>1070/1980<text:s/>(ΦΕΚ<text:s/>204<text:s/>Α')<text:s/>και<text:s/>στη<text:s/>συνέχεια<text:s/>τροποποιήθηκε<text:s/>με<text:s/>την<text:s/>παράγραφο<text:s/>9<text:s/>του<text:s/>άρθρου<text:s/>62<text:s/>του<text:s/>ν.<text:s/>2218/1994<text:s/>(ΦΕΚ<text:s/>90<text:s/>Α').</text:span></text:p>
      <text:p text:style-name="P276"><text:span text:style-name="T276_1">β)</text:span><text:span text:style-name="T276_2"><text:tab/></text:span><text:span text:style-name="T276_3">Η<text:s/>παράγραφος<text:s/>9<text:s/>του<text:s/>άρθρου<text:s/>3<text:s/>του<text:s/>α.ν.<text:s/>127/1967,άπως<text:s/>το<text:s/>άρθρο<text:s/>αυτά<text:s/>αντικαταστάθηκε<text:s/>με<text:s/>το<text:s/>άρθρο<text:s/>1<text:s/>του<text:s/>ν.δ.<text:s/>391/1974<text:s/>(ΦΕΚ<text:s/>102<text:s/>Α').</text:span></text:p>
      <text:p text:style-name="P277"><text:span text:style-name="T277_1">γ)</text:span><text:span text:style-name="T277_2"><text:tab/></text:span><text:span text:style-name="T277_3">Το<text:s/>τελευταίο<text:s/>εδάφιο<text:s/>της<text:s/>παραγράφου<text:s/>3<text:s/>του<text:s/>άρθρου<text:s/>6<text:s/>του<text:s/>β.δ.<text:s/>20/29.12.1958,<text:s/>άπως<text:s/>προστέθηκε<text:s/>με<text:s/>το<text:s/>άρθρο</text:span></text:p>
      <text:p text:style-name="P278"><text:span text:style-name="T278_1">1<text:s/>του<text:s/>β.δ.<text:s/>186<text:s/>της<text:s/>28<text:s/>Μαρτίου<text:s/>/3<text:s/>Απριλίου<text:s/>1963<text:s/>(ΦΕΚ<text:s/>41<text:s/>Α').</text:span></text:p>
      <text:p text:style-name="P279"><text:span text:style-name="T279_1">δ)</text:span><text:span text:style-name="T279_2"><text:tab/></text:span><text:span text:style-name="T279_3">Η<text:s/>διάταξη<text:s/>του<text:s/>άρθρου<text:s/>30<text:s/>του<text:s/>ν.<text:s/>2579/1998<text:s/>(ΦΕΚ<text:s/>31<text:s/>Α')<text:s/>δεν<text:s/>εφαρμάζεται<text:s/>στον<text:s/>Ο.Π.Α.Π..</text:span></text:p>
      <text:p text:style-name="P280"><text:span text:style-name="T280_1">9.</text:span><text:span text:style-name="T280_2"><text:s/>α.<text:s/>Σε<text:s/>περίπτωση<text:s/>που<text:s/>επιτραπεί<text:s/>απά<text:s/>το<text:s/>νάμο<text:s/>η<text:s/>διεξαγωγή<text:s/>οποιουδήποτε<text:s/>νέου<text:s/>παιγνιδιού,<text:s/>εκτάς<text:s/>απά<text:s/>τα<text:s/>ανα-<text:s/>φεράμενα<text:s/>στην<text:s/>παράγραφο<text:s/>2α,<text:s/>συγκροτείται,<text:s/>με<text:s/>κοινήαπάφαση<text:s/>των<text:s/>Υπουργών<text:s/>Οικονομικών<text:s/>και<text:s/>Πολιτισμού,<text:s/>αρμάδιου<text:s/>για<text:s/>θέματα<text:s/>αθλητισμού,<text:s/>ειδική<text:s/>Επιτροπή,<text:s/>με<text:s/>έργο<text:s/>τη<text:s/>διαμάρφωση<text:s/>των<text:s/>άρων<text:s/>και<text:s/>προϋποθέσεων<text:s/>και<text:s/>του<text:s/>καθορισμού<text:s/>του<text:s/>ανταλλάγματος<text:s/>για<text:s/>την<text:s/>παραχώρηση<text:s/>διεξαγωγής<text:s/>του<text:s/>παιγνιδιού<text:s/>στον<text:s/>Ο.Π.Α.Π..</text:span></text:p>
      <text:p text:style-name="P281"><text:span text:style-name="T281_1">0<text:s/>Ο.Π.Α.Π.,<text:s/>στον<text:s/>οποίο<text:s/>αποστέλλεται<text:s/>υποχρεωτικάαντίγραφο<text:s/>της<text:s/>εκθέσεως<text:s/>της<text:s/>παραπάνω<text:s/>Επιτροπής,<text:s/>δικαιούται<text:s/>να<text:s/>αναλάβει<text:s/>τη<text:s/>διεξαγωγή<text:s/>και<text:s/>τη<text:s/>διαχείριση,<text:s/>οργάνωση<text:s/>και<text:s/>λειτουργία<text:s/>του<text:s/>παιγνιδιού,<text:s/>εφόσον<text:s/>δηλώσει<text:s/>τούτο<text:s/>ρητά<text:s/>μέσα<text:s/>στην<text:s/>τασσόμενη<text:s/>από<text:s/>το<text:s/>Δημόσιο<text:s/>προθεσμία,<text:s/>η<text:s/>οποία<text:s/>δεν<text:s/>μπορεί<text:s/>να<text:s/>είναι<text:s/>μικρότερη<text:s/>των<text:s/>τεσσάρων<text:s/>(4)<text:s/>μηνών.<text:s/>Εάν<text:s/>ο<text:s/>Ο.Π.Α.Π.<text:s/>αρνηθεί<text:s/>να<text:s/>αναλάβει<text:s/>τη<text:s/>διεξαγωγή<text:s/>του<text:s/>παιγνιδιού<text:s/>ή<text:s/>παρέλθει<text:s/>η<text:s/>παραπάνω<text:s/>προθεσμία,<text:s/>το<text:s/>Δημόσιο<text:s/>μπορεί<text:s/>να<text:s/>αναλάβει<text:s/>το<text:s/>ίδιο<text:s/>τη<text:s/>διεξαγωγή<text:s/>του.<text:s/>Εάν<text:s/>η<text:s/>διεξαγωγή<text:s/>του<text:s/>συγκεκριμένου<text:s/>παιγνιδιού<text:s/>επιτραπεί<text:s/>να<text:s/>ανατεθεί<text:s/>σε<text:s/>τρίτο,<text:s/>το<text:s/>αντάλλαγμα<text:s/>δεν<text:s/>μπορεί<text:s/>να<text:s/>είναι<text:s/>κατώτερο<text:s/>από<text:s/>αυτό<text:s/>που<text:s/>προτάθηκε<text:s/>στον<text:s/>Ο.Π.Α.Π..<text:s/>Ειδικά<text:s/>για<text:s/>κάθε<text:s/>μελλοντικό<text:s/>παιγνίδι<text:s/>που<text:s/>αφορά<text:s/>αθλητικά<text:s/>γεγονότα,<text:s/>η<text:s/>διεξαγωγή<text:s/>τους<text:s/>μπορεί<text:s/>να<text:s/>γίνειαποκλειστικά<text:s/>και<text:s/>μόνο<text:s/>από<text:s/>τον<text:s/>Ο.Π.Α.Π..</text:span></text:p>
      <text:p text:style-name="P282"><text:span text:style-name="T282_1">β.<text:s/>Με<text:s/>κοινή<text:s/>απόφαση<text:s/>των<text:s/>Υπουργών<text:s/>Οικονομικών<text:s/>και<text:s/>Πολιτισμού<text:s/>αρμόδιου<text:s/>για<text:s/>θέματα<text:s/>αθλητισμού,<text:s/>ρυθμίζονται<text:s/>θέματα<text:s/>συγκρότησης<text:s/>και<text:s/>λειτουργίας<text:s/>της<text:s/>παραπάνω<text:s/>Επιτροπής,<text:s/>ο<text:s/>αριθμός<text:s/>των<text:s/>μελών,<text:s/>ο<text:s/>τρόπος<text:s/>αμοιβής<text:s/>τους,<text:s/>ως<text:s/>και<text:s/>κάθε<text:s/>σχετική<text:s/>λεπτομέρεια.</text:span></text:p>
      <text:p text:style-name="P283"><text:span text:style-name="T283_1">γ.<text:s/>Το<text:s/>υπέρ<text:s/>του<text:s/>Ο.Π.Α.Π.<text:s/>δικαίωμα<text:s/>της<text:s/>παραγράφου<text:s/>αυτής<text:s/>θα<text:s/>ισχύει<text:s/>για<text:s/>τα<text:s/>είκοσι<text:s/>(20)<text:s/>έτη<text:s/>από<text:s/>τη<text:s/>δημοσίευση<text:s/>του<text:s/>παρόντος<text:s/>νόμου.</text:span></text:p>
      <text:h text:style-name="P284" text:outline-level="6"><text:span text:style-name="T284_1">Άρθρο<text:s/>28</text:span></text:h>
      <text:h text:style-name="P285" text:outline-level="6"><text:span text:style-name="T285_1">Σύσταση<text:s/>Ανώνυμης<text:s/>Εταιρείας<text:s/>με<text:s/>την<text:s/>επωνυμία"Ταμείο<text:s/>Ανάπτυξης<text:s/>Νέας<text:s/>Οικονομίας<text:s/>Α.Ε."</text:span></text:h>
      <text:p text:style-name="P286"><text:span text:style-name="T286_1">1.</text:span><text:span text:style-name="T286_2"><text:s/>Συνιστάται<text:s/>ανώνυμη<text:s/>εταιρεία<text:s/>με<text:s/>την<text:s/>επωνυμία<text:s/>"Ταμείο<text:s/>Ανάπτυξης<text:s/>Νέας<text:s/>Οικονομίας<text:s/>Α.Ε."<text:s/>("ΤΑΝΕΟ<text:s/>Α.Ε."),<text:s/>που<text:s/>διέπεται<text:s/>από<text:s/>τις<text:s/>διατάξεις<text:s/>της<text:s/>νομοθεσίας<text:s/>περί<text:s/>ανωνύμων<text:s/>εταιρειών,<text:s/>εκτός<text:s/>αν<text:s/>ορίζεται<text:s/>διαφορετικά<text:s/>στον<text:s/>παρόντα<text:s/>νόμο.</text:span></text:p>
      <text:p text:style-name="P287"><text:span text:style-name="T287_1">2.</text:span><text:span text:style-name="T287_2"><text:s/>Σκοπός<text:s/>της<text:s/>εταιρείας<text:s/>είναι<text:s/>η<text:s/>χρηματοδότηση<text:s/>εταιρειών<text:s/>κεφαλαίου<text:s/>επιχειρηματικών<text:s/>συμμετοχών,<text:s/>οι<text:s/>οποίες<text:s/>θα<text:s/>αναλαμβάνουν<text:s/>να<text:s/>επενδύουν<text:s/>σε<text:s/>καινοτόμες<text:s/>επιχειρηματικές<text:s/>δραστηριότητες<text:s/>που<text:s/>βρίσκονται<text:s/>στα<text:s/>πρώτα<text:s/>στάδια<text:s/>ανάπτυξης.<text:s/>Η<text:s/>εταιρεία<text:s/>δύναται<text:s/>να<text:s/>αναπτύσσει<text:s/>οποιαδήποτε<text:s/>δραστηριότητα<text:s/>σχετική<text:s/>με<text:s/>τον<text:s/>ανωτέρω<text:s/>σκοπό<text:s/>και<text:s/>ιδιαίτερα<text:s/>να<text:s/>χρηματοδοτεί<text:s/>εταιρείες<text:s/>κεφαλαίου<text:s/>επιχειρηματικών<text:s/>συμμετοχών,<text:s/>οι<text:s/>οποίες<text:s/>θα<text:s/>αναλαμβάνουν<text:s/>να<text:s/>επενδύουν<text:s/>σε<text:s/>καινοτόμες<text:s/>επιχειρηματικές<text:s/>δραστηριότητες<text:s/>που<text:s/>βρίσκονται<text:s/>στα<text:s/>πρώτα<text:s/>στάδια<text:s/>ανάπτυξης,<text:s/>καθώς<text:s/>και<text:s/>να<text:s/>ενισχύει<text:s/>πρότυπα<text:s/>προγράμματα<text:s/>ανάπτυξης.</text:span></text:p>
      <text:p text:style-name="P288"><text:span text:style-name="T288_1">Για<text:s/>την<text:s/>εκπλήρωση<text:s/>του<text:s/>σκοπού<text:s/>της<text:s/>η<text:s/>εταιρεία<text:s/>μπορεί<text:s/>να<text:s/>επιχορηγείται<text:s/>από<text:s/>τον<text:s/>Κρατικό<text:s/>Προϋπολογισμό<text:s/>και<text:s/>από<text:s/>τα<text:s/>έσοδα<text:s/>από<text:s/>τις<text:s/>ιδιωτικοποιήσεις<text:s/>και<text:s/>την<text:s/>εκποίηση<text:s/>άλλων<text:s/>περιουσιακών<text:s/>στοιχείων<text:s/>και<text:s/>την<text:s/>εκχώρηση<text:s/>δικαιωμάτων.</text:span></text:p>
      <text:p text:style-name="P289"><text:span text:style-name="T289_1">Με<text:s/>κοινή<text:s/>απόφαση<text:s/>των<text:s/>Υπουργών<text:s/>Εθνικής<text:s/>Οικονομίας<text:s/>και<text:s/>Οικονομικών<text:s/>ορίζονται<text:s/>οι<text:s/>ειδικότεροι<text:s/>όροι<text:s/>και<text:s/>οι<text:s/>προϋποθέσεις<text:s/>για<text:s/>την<text:s/>παροχή<text:s/>χρηματοδότησης<text:s/>των<text:s/>εταιρειών<text:s/>κεφαλαίου<text:s/>επιχειρηματικών<text:s/>συμμετοχών.</text:span></text:p>
      <text:p text:style-name="P290"><text:span text:style-name="T290_1">3.</text:span><text:span text:style-name="T290_2"><text:s/>Το<text:s/>αρχικό<text:s/>μετοχικό<text:s/>κεφάλαιο<text:s/>της<text:s/>εταιρείας<text:s/>ορίζεται<text:s/>σε<text:s/>εκατό<text:s/>εκατομμύρια<text:s/>(100.000.000)<text:s/>δραχμές<text:s/>και<text:s/>διαιρείται<text:s/>σε<text:s/>δέκα<text:s/>χιλιάδες<text:s/>(10.000)<text:s/>μετοχές,<text:s/>ονομαστικής<text:s/>αξίας<text:s/>δέκα<text:s/>χιλιάδων<text:s/>(10.000)<text:s/>δραχμών,<text:s/>αναλαμβάνεται<text:s/>δε<text:s/>και<text:s/>καλύπτεται<text:s/>ολόκληρο<text:s/>με<text:s/>καταβολή<text:s/>μετρητών<text:s/>από<text:s/>το<text:s/>Ελληνικό<text:s/>Δημόσιο.<text:s/>Η<text:s/>καταβολή<text:s/>γίνεται<text:s/>μέσα<text:s/>σε<text:s/>δύο<text:s/>(2)<text:s/>μήνες<text:s/>από<text:s/>τη<text:s/>δημοσίευση<text:s/>του<text:s/>καταστατικού<text:s/>της<text:s/>εταιρείας.</text:span></text:p>
      <text:p text:style-name="P291"><text:span text:style-name="T291_1">4.</text:span><text:span text:style-name="T291_2"><text:s/>Στις<text:s/>γενικές<text:s/>συνελεύσεις<text:s/>το<text:s/>Ελληνικό<text:s/>Δημόσιο<text:s/>εκπροσωπείται<text:s/>από<text:s/>τους<text:s/>Υπουργούς<text:s/>Εθνικής<text:s/>Οικονομίας<text:s/>και<text:s/>Οικονομικών<text:s/>ή<text:s/>από<text:s/>το<text:s/>εξουσιοδοτημένο<text:s/>από<text:s/>αυτούς<text:s/>πρόσωπο.</text:span></text:p>
      <text:p text:style-name="P292"><text:span text:style-name="T292_1">Το<text:s/>διοικητικό<text:s/>συμβούλιο<text:s/>της<text:s/>εταιρείας<text:s/>απαρτίζεται<text:s/>από<text:s/>πέντε<text:s/>(5)<text:s/>μέλη,<text:s/>που<text:s/>ορίζονται<text:s/>με<text:s/>κοινή<text:s/>απόφαση<text:s/>τωνΥπουργών<text:s/>Εθνικής<text:s/>Οικονομίας<text:s/>και<text:s/>Οικονομικών.<text:s/>Με<text:s/>όμοια<text:s/>απόφαση<text:s/>καθορίζεται<text:s/>το<text:s/>ύψος<text:s/>της<text:s/>αποζημίωσής<text:s/>τους.</text:span></text:p>
      <text:p text:style-name="P293"><text:span text:style-name="T293_1">6.</text:span><text:span text:style-name="T293_2"><text:s/>Με<text:s/>κοινή<text:s/>απόφαση<text:s/>των<text:s/>Υπουργών<text:s/>Εθνικής<text:s/>Οικονομίας<text:s/>και<text:s/>Οικονομικών,<text:s/>που<text:s/>δημοσιεύεται<text:s/>στην<text:s/>Εφημερίδα<text:s/>της<text:s/>Κυβερνήσεως,<text:s/>καταρτίζεται<text:s/>το<text:s/>καταστατικό<text:s/>της<text:s/>εταιρείας.<text:s/>Με<text:s/>το<text:s/>καταστατικό<text:s/>αυτό<text:s/>ρυθμίζονται<text:s/>θέματα<text:s/>πουαφορούν<text:s/>το<text:s/>σκοπό,<text:s/>τη<text:s/>διάρκεια,<text:s/>την<text:s/>έδρα<text:s/>και<text:s/>το<text:s/>μετοχικό<text:s/>κεφάλαιο<text:s/>της<text:s/>εταιρείας,<text:s/>τον<text:s/>αριθμό<text:s/>των<text:s/>μετοχών,<text:s/>την<text:s/>αύξηση<text:s/>και<text:s/>τη<text:s/>μείωση<text:s/>του<text:s/>μετοχικού<text:s/>κεφαλαίου,<text:s/>την<text:s/>έκδοση<text:s/>των<text:s/>μετοχών<text:s/>και<text:s/>των<text:s/>προσωρινών<text:s/>τίτλων,<text:s/>τα<text:s/>δικαιώματα<text:s/>των<text:s/>μετόχων,<text:s/>τη<text:s/>σύγκληση,<text:s/>τη<text:s/>συγκρότηση,<text:s/>τη<text:s/>λειτουργία<text:s/>και<text:s/>τις<text:s/>αρμοδιότητες<text:s/>της<text:s/>γενικής<text:s/>συνέλευσης<text:s/>και<text:s/>του<text:s/>διοικητικού<text:s/>συμβουλίου,<text:s/>το<text:s/>χρόνο<text:s/>θητείας<text:s/>των<text:s/>μελών<text:s/>του<text:s/>διοικητικού<text:s/>συμβουλίου,<text:s/>τους<text:s/>ελεγκτές,<text:s/>την<text:s/>εταιρική<text:s/>χρήση,<text:s/>τη<text:s/>διανομή<text:s/>των<text:s/>κερδών,<text:s/>τις<text:s/>ετήσιες<text:s/>οικονομικές<text:s/>καταστάσεις,<text:s/>τη<text:s/>λύση<text:s/>και<text:s/>την<text:s/>εκκαθάρισή<text:s/>της,<text:s/>την<text:s/>πρώτη<text:s/>εταιρική<text:s/>χρήση,<text:s/>τους<text:s/>πρώτους,<text:s/>τακτικό<text:s/>και<text:s/>αναπληρωματικό,<text:s/>ελεγκτές<text:s/>και<text:s/>κάθε<text:s/>άλλο<text:s/>θέμα<text:s/>που<text:s/>προβλέπεται<text:s/>από<text:s/>την<text:s/>κείμενη<text:s/>νομοθεσία.<text:s/>Στο<text:s/>καταστατικό<text:s/>μπορεί<text:s/>να<text:s/>προβλέπεται<text:s/>η<text:s/>σύσταση,<text:s/>με<text:s/>απόφαση<text:s/>του<text:s/>διοικητικού<text:s/>συμβουλίου<text:s/>της<text:s/>εταιρείας,<text:s/>μιας<text:s/>ή<text:s/>περισσοτέρων<text:s/>επιτροπών<text:s/>απόεπιστήμονες<text:s/>με<text:s/>εξειδίκευση<text:s/>και<text:s/>εμπειρία<text:s/>στον<text:s/>τομέα<text:s/>νέας<text:s/>οικονομίας<text:s/>και<text:s/>πρόσωπα<text:s/>καταξιωμένα<text:s/>στο<text:s/>χρηματοπιστωτικό<text:s/>τομέα<text:s/>με<text:s/>έργο:<text:s/>α)<text:s/>την<text:s/>αξιολόγηση<text:s/>των<text:s/>εταιρειών<text:s/>που<text:s/>υποβάλλουν<text:s/>σχέδια<text:s/>χρηματοδότησης<text:s/>και<text:s/>β)<text:s/>την<text:s/>υποβολή<text:s/>προτάσεων<text:s/>για<text:s/>τον<text:s/>τρόπο<text:s/>και<text:s/>το<text:s/>ύψος<text:s/>των<text:s/>χρηματοδοτήσεων<text:s/>προς<text:s/>το<text:s/>διοικητικό<text:s/>συμβούλιο.<text:s/>Η<text:s/>τροποποίηση<text:s/>του<text:s/>καταστατικού<text:s/>γίνεται<text:s/>με<text:s/>απόφαση<text:s/>της<text:s/>γενικής<text:s/>συνέλευσης,<text:s/>σύμφωνα<text:s/>με<text:s/>τις<text:s/>διατάξεις<text:s/>του<text:s/>κ.ν.<text:s/>2190/1920,<text:s/>με<text:s/>την<text:s/>επιφύλαξη<text:s/>των<text:s/>διατάξεων<text:s/>του<text:s/>παρόντος<text:s/>νόμου.</text:span></text:p>
      <text:p text:style-name="P294"><text:span text:style-name="T294_1">7.</text:span><text:span text:style-name="T294_2"><text:s/>Κύρια<text:s/>κριτήρια<text:s/>για<text:s/>την<text:s/>παροχή<text:s/>χρηματοδότησης<text:s/>από<text:s/>την<text:s/>εταιρεία<text:s/>είναι<text:s/>η<text:s/>αξιοπιστία<text:s/>και<text:s/>η<text:s/>φερεγγυότητα<text:s/>τωνεταιριών<text:s/>επιχειρηματικών<text:s/>κεφαλαίων<text:s/>και<text:s/>η<text:s/>συμβολή<text:s/>των<text:s/>χρηματοδοτούμενων<text:s/>επιχειρηματικών<text:s/>δραστηριοτήτων<text:s/>στην<text:s/>ανάπτυξη<text:s/>τομέων<text:s/>νέας<text:s/>οικονομίας.<text:s/>Με<text:s/>κοινή<text:s/>απόφαση<text:s/>των<text:s/>Υπουργών<text:s/>Εθνικής<text:s/>Οικονομίας<text:s/>και<text:s/>Οικονομικών<text:s/>μπορούν<text:s/>να<text:s/>ορίζονται<text:s/>τα<text:s/>ειδικότερα<text:s/>κριτήρια<text:s/>αξιολόγησης<text:s/>των<text:s/>χρηματοδοτούμενων<text:s/>δραστηριοτήτων,<text:s/>καθώς<text:s/>και<text:s/>το<text:s/>ανώτατο<text:s/>ύψος<text:s/>της<text:s/>κάθε<text:s/>χρηματοδότησης.</text:span></text:p>
      <text:p text:style-name="P295"><text:span text:style-name="T295_1">8.</text:span><text:span text:style-name="T295_2"><text:s/>Μετά<text:s/>από<text:s/>απόφαση<text:s/>της<text:s/>γενικής<text:s/>συνέλευσης<text:s/>των<text:s/>μετόχων<text:s/>της<text:s/>εταιρείας<text:s/>μπορεί<text:s/>να<text:s/>ανατίθεται<text:s/>σε<text:s/>ελεγκτικές<text:s/>εταιρίες<text:s/>ο<text:s/>περιοδικός<text:s/>έλεγχος<text:s/>των<text:s/>επί<text:s/>μέρους<text:s/>τοποθετήσεων<text:s/>της<text:s/>εταιρίας.</text:span></text:p>
      <text:p text:style-name="P296"><text:span text:style-name="T296_1">9.</text:span><text:span text:style-name="T296_2"><text:s/>Η<text:s/>εταιρεία<text:s/>δεν<text:s/>υπόκειται<text:s/>σε<text:s/>φόρο<text:s/>συγκέντρωσης<text:s/>κεφαλαίου<text:s/>και<text:s/>απαλλάσσεται<text:s/>από<text:s/>το<text:s/>φόρο<text:s/>έναρξης<text:s/>δραστηριότητας.<text:s/>Επίσης,<text:s/>η<text:s/>εταιρεία<text:s/>δεν<text:s/>υπόκειται<text:s/>σε<text:s/>οποιονδήποτε<text:s/>φόρο,<text:s/>τέλος<text:s/>ή<text:s/>δικαίωμα<text:s/>Δημοσίου<text:s/>ή<text:s/>τρίτου<text:s/>για<text:s/>την<text:s/>κατάρτιση<text:s/>και<text:s/>την<text:s/>τροποποίηση<text:s/>του<text:s/>καταστατικού<text:s/>της.</text:span></text:p>
      <text:p text:style-name="P297"><text:span text:style-name="T297_1">10.</text:span><text:span text:style-name="T297_2"><text:s/>Οι<text:s/>ανάγκες<text:s/>της<text:s/>εταιρείας<text:s/>σε<text:s/>προσωπικό<text:s/>μπορούν<text:s/>να<text:s/>καλύπτονται<text:s/>και<text:s/>με<text:s/>απόσπαση<text:s/>υπαλλήλων<text:s/>του<text:s/>Δημοσίου<text:s/>ή<text:s/>του<text:s/>ευρύτερου<text:s/>δημόσιου<text:s/>τομέα.</text:span></text:p>
      <text:h text:style-name="P298" text:outline-level="6"><text:span text:style-name="T298_1">Άρθρο<text:s/>29</text:span></text:h>
      <text:h text:style-name="P299" text:outline-level="6"><text:span text:style-name="T299_1">Θέματα<text:s/>Διυπουργικής<text:s/>ΕπιτροπήςΑποκρατικοποιήσεων</text:span></text:h>
      <text:p text:style-name="P300"><text:span text:style-name="T300_1">1.</text:span><text:span text:style-name="T300_2"><text:s/>Η<text:s/>παρ.<text:s/>2<text:s/>του<text:s/>άρθρου<text:s/>1<text:s/>του<text:s/>ν.<text:s/>2000/1991<text:s/>(ΦΕΚ<text:s/>206<text:s/>Α')<text:s/>αντικαθίσταται<text:s/>ως<text:s/>εξής:</text:span></text:p>
      <text:p text:style-name="P301"><text:span text:style-name="T301_1">"Στις<text:s/>διατάξεις<text:s/>του<text:s/>νόμου<text:s/>αυτού<text:s/>υπάγονται<text:s/>οι<text:s/>δημόσιες<text:s/>επιχειρήσεις<text:s/>που<text:s/>αναφέρονται<text:s/>στο<text:s/>άρθρο<text:s/>1<text:s/>παρ.<text:s/>1<text:s/>του<text:s/>ν.<text:s/>2414/1996,<text:s/>όπως<text:s/>αρχικά<text:s/>ίσχυε,<text:s/>καθώς<text:s/>και<text:s/>αυτές<text:s/>που<text:s/>έχουν<text:s/>υπαχθεί<text:s/>η<text:s/>Θα<text:s/>υπαχθούν<text:s/>στις<text:s/>διατάξεις<text:s/>του<text:s/>νόμου<text:s/>αυτού,<text:s/>σύμφωνα<text:s/>με<text:s/>την<text:s/>παράγραφο<text:s/>2<text:s/>του<text:s/>παραπάνω<text:s/>άρθρου,<text:s/>καθώς<text:s/>και<text:s/>τα<text:s/>πιστωτικά<text:s/>ιδρύματα<text:s/>των<text:s/>οποίων<text:s/>τηναπόλυτη<text:s/>πλειοψηφία<text:s/>του<text:s/>μετοχικού<text:s/>κεφαλαίου<text:s/>(51%)<text:s/>έχει<text:s/>το<text:s/>Ελληνικό<text:s/>Δημόσιο.<text:s/>Εξαιρούνται<text:s/>ρητώς<text:s/>από<text:s/>την<text:s/>εφαρμογή<text:s/>του<text:s/>νόμου<text:s/>αυτού<text:s/>οι<text:s/>θυγατρικές<text:s/>τους<text:s/>επιχειρήσεις<text:s/>και<text:s/>λοιπές<text:s/>εταιρικές<text:s/>συμμετοχές<text:s/>των<text:s/>παραπάνω<text:s/>δημόσιων<text:s/>επιχειρήσεων<text:s/>και<text:s/>πιστωτικών<text:s/>ιδρυμάτων.</text:span></text:p>
      <text:p text:style-name="P302"><text:span text:style-name="T302_1">Με<text:s/>απόφαση<text:s/>της<text:s/>Διυπουργικής<text:s/>Επιτροπής<text:s/>Αποκρατικοποιήσεων<text:s/>μπορεί<text:s/>να<text:s/>υπάγονται<text:s/>στην<text:s/>εφαρμογή<text:s/>των<text:s/>διατάξεων<text:s/>του<text:s/>παρόντος<text:s/>νόμου<text:s/>και<text:s/>άλλοι<text:s/>φορείς<text:s/>του<text:s/>ευρύτερου<text:s/>δημόσιου<text:s/>τομέα,<text:s/>όπως<text:s/>αυτός<text:s/>προσδιορίζεται<text:s/>με<text:s/>την<text:s/>παράγραφο<text:s/>6<text:s/>του<text:s/>άρθρου<text:s/>1<text:s/>του<text:s/>ν.<text:s/>1256/1982<text:s/>(ΦΕΚ<text:s/>65<text:s/>Α'),<text:s/>ως<text:s/>τούτο<text:s/>αρχικώς<text:s/>ι'σχυσε,<text:s/>καθώς<text:s/>και<text:s/>οι<text:s/>επιχειρήσεις<text:s/>του<text:s/>προηγούμενου<text:s/>εδαφίου."</text:span></text:p>
      <text:p text:style-name="P303"><text:span text:style-name="T303_1">2.</text:span><text:span text:style-name="T303_2"><text:s/>Η<text:s/>παρ.<text:s/>3<text:s/>του<text:s/>άρθρου<text:s/>3<text:s/>του<text:s/>ν.<text:s/>2000/1991<text:s/>αντικαθίσταται<text:s/>ως<text:s/>εξής:</text:span></text:p>
      <text:p text:style-name="P304"><text:span text:style-name="T304_1">"Η<text:s/>Διυπουργική<text:s/>Επιτροπή<text:s/>Αποκρατικοποιήσεων<text:s/>καθορίζει<text:s/>κάθε<text:s/>φορά<text:s/>με<text:s/>απόφασή<text:s/>της<text:s/>τους<text:s/>φορείς<text:s/>που<text:s/>θααποκρατικοποιηθούν,<text:s/>καθώς<text:s/>και<text:s/>την<text:s/>έκταση,<text:s/>τον<text:s/>τρόπο<text:s/>και<text:s/>τη<text:s/>διαδικασία<text:s/>αποκρατικοποίησης<text:s/>αυτών.<text:s/>Η<text:s/>Διυπουργική<text:s/>Επιτροπή<text:s/>Αποκρατικοποιήσεων<text:s/>μπορεί<text:s/>να<text:s/>εξουσιοδοτεί<text:s/>κάθε<text:s/>φορά<text:s/>ένα<text:s/>από<text:s/>τα<text:s/>μέλη<text:s/>της<text:s/>να<text:s/>προβαίνει<text:s/>στις<text:s/>απαραίτητες<text:s/>ενέργειες<text:s/>για<text:s/>την<text:s/>υλοποίηση<text:s/>των<text:s/>σχετικών<text:s/>απο-<text:s/>φάσεών<text:s/>της."</text:span></text:p>
      <text:p text:style-name="P305"><text:span text:style-name="T305_1">3.</text:span><text:span text:style-name="T305_2"><text:s/>Στην<text:s/>παρ.<text:s/>1<text:s/>του<text:s/>άρθρου<text:s/>5<text:s/>του<text:s/>ν.<text:s/>2000/1991<text:s/>προστίθεται<text:s/>περίπτωση<text:s/>ζ',<text:s/>η<text:s/>οποία<text:s/>έχει,<text:s/>ως<text:s/>εξής:</text:span></text:p>
      <text:p text:style-name="P306"><text:span text:style-name="T306_1">"<text:s/>ζ.<text:s/>ανταλλαγή<text:s/>του<text:s/>συνόλου<text:s/>ή<text:s/>μέρους<text:s/>των<text:s/>μετοχών<text:s/>επιχείρησης<text:s/>που<text:s/>ανήκουν<text:s/>σε<text:s/>φορείς<text:s/>του<text:s/>Δημοσίου<text:s/>με<text:s/>μετοχές<text:s/>επιχείρησης<text:s/>που<text:s/>ανήκουν<text:s/>σε<text:s/>ιδιώτες."</text:span></text:p>
      <text:p text:style-name="P307"><text:span text:style-name="T307_1">4.</text:span><text:span text:style-name="T307_2"><text:s/>Η<text:s/>παρ.<text:s/>2<text:s/>του<text:s/>άρθρου<text:s/>5<text:s/>του<text:s/>ν.<text:s/>2000/1991<text:s/>καταργείται.</text:span></text:p>
      <text:p text:style-name="P308"><text:span text:style-name="T308_1">5.</text:span><text:span text:style-name="T308_2"><text:s/>Στο<text:s/>πρώτο<text:s/>εδάφιο<text:s/>της<text:s/>παραγράφου<text:s/>3<text:s/>του<text:s/>άρθρου<text:s/>5<text:s/>του<text:s/>ν.<text:s/>2000/1991,<text:s/>οι<text:s/>λέξεις<text:s/>''_<text:s/>ύστερα<text:s/>από<text:s/>τη<text:s/>σύμφωνη<text:s/>γνώμη<text:s/>της<text:s/>Διυπουργικής<text:s/>Επιτροπής<text:s/>Αποκρατικοποιήσεων^"<text:s/>αντικαθίστανται<text:s/>από<text:s/>τις<text:s/>λέξεις<text:s/>"_<text:s/>ύστερα<text:s/>από<text:s/>απόφαση<text:s/>της<text:s/>Διυπουργικής<text:s/>Επιτροπής<text:s/>Αποκρατικοποιήσεων^".</text:span></text:p>
      <text:p text:style-name="P309"><text:span text:style-name="T309_1">6.</text:span><text:span text:style-name="T309_2"><text:s/>Τα<text:s/>τρίτο<text:s/>και<text:s/>τέταρτο<text:s/>εδάφια<text:s/>της<text:s/>παρ.<text:s/>3<text:s/>του<text:s/>άρθρου<text:s/>5<text:s/>του<text:s/>ν.<text:s/>2000/1991<text:s/>καταργούνται.</text:span></text:p>
      <text:p text:style-name="P310"><text:span text:style-name="T310_1">7.</text:span><text:span text:style-name="T310_2"><text:s/>Η<text:s/>περίπτωση<text:s/>β'<text:s/>της<text:s/>παρ.<text:s/>1<text:s/>του<text:s/>άρθρου<text:s/>6<text:s/>του<text:s/>ν.<text:s/>2000/1991<text:s/>αντικαθίσταται<text:s/>ως<text:s/>εξής:</text:span></text:p>
      <text:p text:style-name="P311"><text:span text:style-name="T311_1">"β.<text:s/>Με<text:s/>διαπραγμάτευση<text:s/>με<text:s/>τους<text:s/>ενδιαφερόμενουςεπενδυτές,<text:s/>με<text:s/>τη<text:s/>μεσολάβηση<text:s/>ανεξάρτητου<text:s/>χρηματοοικονομικού<text:s/>συμβούλου.</text:span></text:p>
      <text:p text:style-name="P312"><text:span text:style-name="T312_1">0<text:s/>χρηματοοικονομικός<text:s/>σύμβουλος<text:s/>που<text:s/>μεσολαβεί<text:s/>δύναται<text:s/>να<text:s/>δημοσιεύει<text:s/>πριν<text:s/>από<text:s/>τη<text:s/>διαπραγμάτευση<text:s/>πρόσκληση<text:s/>υποβολής<text:s/>δεσμευτικών<text:s/>προσφορών,<text:s/>καθορίζοντας<text:s/>τη<text:s/>διαδικασία,<text:s/>τις<text:s/>προθεσμίες<text:s/>και<text:s/>λοιπούς<text:s/>όρουςυποβολής<text:s/>αυτών,<text:s/>καθώς<text:s/>και<text:s/>να<text:s/>ζητεί,<text:s/>σε<text:s/>όποιο<text:s/>στάδιο<text:s/>της<text:s/>διαδικασίας<text:s/>κρίνει<text:s/>αναγκαίο,<text:s/>την<text:s/>παροχή<text:s/>από<text:s/>τους<text:s/>ενδιαφερόμενους<text:s/>σχετικών<text:s/>εγγυητικών<text:s/>επιστολών.<text:s/>Σε<text:s/>κάθε<text:s/>περίπτωση,<text:s/>πρέπει<text:s/>να<text:s/>διενεργηθεί<text:s/>αποτίμηση<text:s/>της<text:s/>επιχείρησης<text:s/>ή<text:s/>εκτίμηση<text:s/>των<text:s/>περιουσιακών<text:s/>στοιχείων<text:s/>αυτής<text:s/>απόανεξάρτητο<text:s/>χρηματοοικονομικό<text:s/>σύμβουλο,<text:s/>διάφορο<text:s/>του<text:s/>μεσολαβούντος<text:s/>στην<text:s/>πώληση.<text:s/>Στην<text:s/>περίπτωση<text:s/>ζ'<text:s/>της<text:s/>παραγράφου<text:s/>1<text:s/>του<text:s/>προηγούμενου<text:s/>άρθρου,<text:s/>πρέπει<text:s/>να<text:s/>υποβληθεί<text:s/>και<text:s/>αποτίμηση<text:s/>της<text:s/>επιχείρησης,<text:s/>οι<text:s/>μετοχές<text:s/>τηςοποίας<text:s/>θα<text:s/>ανταλλαγούν<text:s/>με<text:s/>τις<text:s/>μετοχές<text:s/>του<text:s/>υπό<text:s/>αποκρατικοποίηση<text:s/>φορέα."</text:span></text:p>
      <text:p text:style-name="P313"><text:span text:style-name="T313_1">8.</text:span><text:span text:style-name="T313_2"><text:s/>Μετά<text:s/>την<text:s/>παρ.<text:s/>1<text:s/>του<text:s/>άρθρου<text:s/>6<text:s/>του<text:s/>ν.<text:s/>2000/1991<text:s/>προστίθεται<text:s/>παράγραφος<text:s/>1α,<text:s/>η<text:s/>οποία<text:s/>έχει<text:s/>ως<text:s/>εξής:</text:span></text:p>
      <text:p text:style-name="P314"><text:span text:style-name="T314_1">"Η<text:s/>απόφαση<text:s/>για<text:s/>την<text:s/>επιλογή<text:s/>και<text:s/>ανακήρυξη<text:s/>πλειοδότη<text:s/>ή<text:s/>την<text:s/>κήρυξη<text:s/>της<text:s/>σχετικής<text:s/>διαδικασίας<text:s/>ως<text:s/>άγονης<text:s/>λαμβάνε-<text:s/>ται<text:s/>κάθε<text:s/>φορά<text:s/>από<text:s/>τον<text:s/>πωλητή-μέτοχο<text:s/>μετά<text:s/>από<text:s/>σχετική<text:s/>εισήγηση<text:s/>του<text:s/>Ειδικού<text:s/>Γραφείου<text:s/>Αποκρατικοποιήσεων".</text:span></text:p>
      <text:p text:style-name="P315"><text:span text:style-name="T315_1">9.</text:span><text:span text:style-name="T315_2"><text:s/>Η<text:s/>παρ.<text:s/>2<text:s/>του<text:s/>άρθρου<text:s/>6<text:s/>του<text:s/>ν.<text:s/>2000/1991<text:s/>αντικαθίσταται<text:s/>ως<text:s/>εξής:</text:span></text:p>
      <text:p text:style-name="P316"><text:span text:style-name="T316_1">"Για<text:s/>την<text:s/>επιλογή<text:s/>της<text:s/>συνολικά<text:s/>συμφερότερης<text:s/>για<text:s/>το<text:s/>Δημόσιο<text:s/>προσφοράς,<text:s/>μπορεί<text:s/>να<text:s/>λαμβάνονται<text:s/>υπόψη<text:s/>και<text:s/>άλλα<text:s/>κριτήρια<text:s/>αξιολόγησης,<text:s/>εκτός<text:s/>από<text:s/>το<text:s/>προσφερόμενο<text:s/>τίμημα,<text:s/>όπως,<text:s/>ενδεικτικά,<text:s/>το<text:s/>συνολικό<text:s/>επιχειρηματικό<text:s/>σχέδιο<text:s/>των<text:s/>επενδυτών,<text:s/>το<text:s/>επενδυτικό<text:s/>τους<text:s/>πρόγραμμα,<text:s/>η<text:s/>διατήρηση<text:s/>ή<text:s/>δημιουργία<text:s/>θέσεων<text:s/>εργασίας<text:s/>στο<text:s/>φορέα<text:s/>που<text:s/>πρόκειται<text:s/>να<text:s/>αποκρατικοποιηθεί."</text:span></text:p>
      <text:p text:style-name="P317"><text:span text:style-name="T317_1">10.</text:span><text:span text:style-name="T317_2"><text:s/>Στην<text:s/>παρ.<text:s/>3<text:s/>του<text:s/>άρθρου<text:s/>6<text:s/>του<text:s/>ν.<text:s/>2000/1991,<text:s/>μετά<text:s/>τη<text:s/>λέξη<text:s/>"...εκμετάλλευσης"<text:s/>προστίθενται<text:s/>οι<text:s/>λέξεις<text:s/>"καθώς<text:s/>και<text:s/>η<text:s/>ανταλλαγή<text:s/>των<text:s/>μετοχών".</text:span></text:p>
      <text:p text:style-name="P318"><text:span text:style-name="T318_1">11.</text:span><text:span text:style-name="T318_2"><text:s/>Το<text:s/>άρθρο<text:s/>8<text:s/>του<text:s/>ν.<text:s/>2000/1991<text:s/>καταργείται.</text:span></text:p>
      <text:h text:style-name="P319" text:outline-level="6"><text:span text:style-name="T319_1">Άρθρο<text:s/>30</text:span></text:h>
      <text:h text:style-name="P320" text:outline-level="6"><text:span text:style-name="T320_1">Θέματα<text:s/>Αγροτικής<text:s/>Τράπεζας<text:s/>της<text:s/>Ελλάδος</text:span></text:h>
      <text:p text:style-name="P321"><text:span text:style-name="T321_1">1.</text:span><text:span text:style-name="T321_2"><text:s/>Με<text:s/>απόφαση<text:s/>της<text:s/>Γενικής<text:s/>Συνέλευσης<text:s/>των<text:s/>μετόχων<text:s/>της<text:s/>Αγροτικής<text:s/>Τράπεζας<text:s/>της<text:s/>Ελλάδος<text:s/>Α.Ε.,<text:s/>που<text:s/>λαμβά-<text:s/>νεται<text:s/>σύμφωνα<text:s/>με<text:s/>τις<text:s/>διατάξεις<text:s/>του<text:s/>καταστατικού<text:s/>της<text:s/>και<text:s/>του<text:s/>κ.ν.<text:s/>2190/1920,<text:s/>μπορεί<text:s/>να<text:s/>αυξάνεται<text:s/>οποτεδήποτε<text:s/>το<text:s/>μετοχικό<text:s/>της<text:s/>κεφάλαιο,<text:s/>καθώς<text:s/>και<text:s/>να<text:s/>αναμορφώνεται<text:s/>κάθε<text:s/>φορά<text:s/>ο<text:s/>αριθμός<text:s/>και<text:s/>η<text:s/>αξία<text:s/>των<text:s/>μετοχών<text:s/>στις<text:s/>οποίες<text:s/>εκφράζεται<text:s/>το<text:s/>κεφάλαιό<text:s/>της.<text:s/>Το<text:s/>καταστατικό<text:s/>της<text:s/>Αγροτικής<text:s/>Τράπεζας<text:s/>της<text:s/>Ελλάδος<text:s/>Α.Ε.<text:s/>τροποποιείται<text:s/>από<text:s/>τηςισχύος<text:s/>του,<text:s/>με<text:s/>απόφαση<text:s/>της<text:s/>Γενικής<text:s/>Συνέλευσης<text:s/>των<text:s/>μετόχων<text:s/>της,<text:s/>σύμφωνα<text:s/>με<text:s/>τις<text:s/>διατάξεις<text:s/>του<text:s/>κ.ν.<text:s/>2190/1920.</text:span></text:p>
      <text:p text:style-name="P322"><text:span text:style-name="T322_1">2.</text:span><text:span text:style-name="T322_2"><text:s/>Ειδικά<text:s/>για<text:s/>την<text:s/>εταιρική<text:s/>χρήση<text:s/>έτους<text:s/>1999<text:s/>το<text:s/>ποσό<text:s/>του<text:s/>προς<text:s/>διάθεση<text:s/>μερίσματος<text:s/>στο<text:s/>Ελληνικό<text:s/>Δημόσιο,<text:s/>πουαποφάσισε<text:s/>η<text:s/>Γενική<text:s/>Συνέλευση<text:s/>της<text:s/>Α.Τ.Ε.<text:s/>Α.Ε.,<text:s/>δεν<text:s/>θα<text:s/>καταβληθεί<text:s/>στο<text:s/>Ελληνικό<text:s/>Δημόσιο<text:s/>και<text:s/>θα<text:s/>εμφανιστεί<text:s/>στα<text:s/>βιβλία<text:s/>της<text:s/>Α.Τ.Ε.<text:s/>Α.Ε.<text:s/>σε<text:s/>λογαριασμό<text:s/>ειδικού<text:s/>αφορολόγητου<text:s/>αποθεματικού<text:s/>για<text:s/>την<text:s/>κάλυψη<text:s/>ζημιών<text:s/>από<text:s/>επισφαλείς<text:s/>απαιτήσεις.</text:span></text:p>
      <text:p text:style-name="P323"><text:span text:style-name="T323_1">3.</text:span><text:span text:style-name="T323_2"><text:s/>Κατά<text:s/>παρέκκλιση<text:s/>των<text:s/>κειμένων<text:s/>διατάξεων,<text:s/>για<text:s/>τιςεταιρικές<text:s/>χρήσεις<text:s/>έτους<text:s/>1999<text:s/>και<text:s/>2000,<text:s/>τα<text:s/>κέρδη<text:s/>της<text:s/>Α.Τ.Ε.<text:s/>Α.Ε.<text:s/>από<text:s/>την<text:s/>πώληση<text:s/>μετοχών<text:s/>του<text:s/>χαρτοφυλακίου<text:s/>της<text:s/>που<text:s/>είναι<text:s/>εισηγμένες<text:s/>στο<text:s/>Χ.Α.Α.,<text:s/>μπορούν<text:s/>να<text:s/>εμφανίζονται<text:s/>και<text:s/>σε<text:s/>λογαριασμό<text:s/>ειδικού<text:s/>αφορολόγητου<text:s/>αποθεματικού<text:s/>για<text:s/>κάλυψη<text:s/>ζημιών<text:s/>από<text:s/>επισφαλείς<text:s/>απαιτήσεις.</text:span></text:p>
      <text:p text:style-name="P324"><text:span text:style-name="T324_1">4.</text:span><text:span text:style-name="T324_2"><text:s/>Από<text:s/>την<text:s/>εταιρική<text:s/>χρήση<text:s/>έτους<text:s/>2000<text:s/>και<text:s/>για<text:s/>τρία<text:s/>(3)<text:s/>χρόνια,<text:s/>οι<text:s/>τεκμαρτοί<text:s/>τόκοι<text:s/>από<text:s/>υφιστάμενες<text:s/>κατά<text:s/>τη<text:s/>δημοσίευση<text:s/>του<text:s/>παρόντος<text:s/>άτοκες<text:s/>ή<text:s/>με<text:s/>μειωμένο<text:s/>επιτόκιο<text:s/>ρυθμίσεις<text:s/>οφειλών<text:s/>εκ<text:s/>δανείων<text:s/>προς<text:s/>την<text:s/>Α.Τ.Ε.<text:s/>Α.Ε.,<text:s/>στο<text:s/>πλαίσιο<text:s/>των<text:s/>διατάξεων<text:s/>του<text:s/>ν.<text:s/>2538/1997<text:s/>(ΦΕΚ<text:s/>242<text:s/>Α')<text:s/>εκπίπτουν<text:s/>από<text:s/>το<text:s/>αντίστοιχο<text:s/>ετήσιο<text:s/>φορολογητέο<text:s/>εισόδημα<text:s/>της<text:s/>Α.Τ.Ε.<text:s/>Α.Ε..<text:s/>Οι<text:s/>άνω<text:s/>τόκοι<text:s/>θα<text:s/>υπολογίζονται<text:s/>με<text:s/>τοισχύον<text:s/>στις<text:s/>31<text:s/>Δεκεμβρίου<text:s/>κάθε<text:s/>έτους<text:s/>επιτόκιο<text:s/>χορηγήσεων<text:s/>της<text:s/>Α.Τ.Ε.<text:s/>ΑΕ..</text:span></text:p>
      <text:p text:style-name="P325"><text:span text:style-name="T325_1">5.</text:span><text:span text:style-name="T325_2"><text:s/>Εξαιρετικά<text:s/>παρέχεται<text:s/>στην<text:s/>Α.Τ.Ε.<text:s/>Α.Ε.<text:s/>η<text:s/>δυνατότητα<text:s/>να<text:s/>προβεί<text:s/>εντός<text:s/>του<text:s/>έτους<text:s/>2000<text:s/>σε<text:s/>αναπροσαρμογή<text:s/>της<text:s/>καθαρής<text:s/>αξίας<text:s/>των<text:s/>κάθε<text:s/>φύσεως<text:s/>ακινήτων<text:s/>που<text:s/>έχει<text:s/>στην<text:s/>κυριότητά<text:s/>της<text:s/>για<text:s/>τη<text:s/>δημιουργία<text:s/>ειδικού<text:s/>αφορολόγητου<text:s/>αποθεματικού<text:s/>για<text:s/>την<text:s/>κάλυψη<text:s/>ζημιών<text:s/>από<text:s/>επισφαλείςαπαιτήσεις,<text:s/>μη<text:s/>εφαρμοζομένων<text:s/>στην<text:s/>περίπτωση<text:s/>αυτή<text:s/>των<text:s/>διατάξεων<text:s/>του<text:s/>ν.<text:s/>2065/1992.</text:span></text:p>
      <text:p text:style-name="P326"><text:span text:style-name="T326_1">6.</text:span><text:span text:style-name="T326_2"><text:s/>Δεν<text:s/>επιβάλλονται<text:s/>στην<text:s/>Αγροτική<text:s/>Τράπεζα<text:s/>της<text:s/>Ελλάδος<text:s/>Α.Ε.<text:s/>πρόστιμα<text:s/>ή<text:s/>κυρώσεις<text:s/>του<text:s/>π.δ.<text:s/>186/1992<text:s/>(ΦΕΚ<text:s/>84<text:s/>A")<text:s/>εφόσον<text:s/>οι<text:s/>σχετικές<text:s/>παραλείψεις<text:s/>αποκατασταθούν<text:s/>μέχρι<text:s/>την<text:s/>31η<text:s/>Δεκεμβρίου<text:s/>2001.</text:span></text:p>
      <text:p text:style-name="P327"><text:span text:style-name="T327_1">7.</text:span><text:span text:style-name="T327_2"><text:s/>Με<text:s/>κοινές<text:s/>αποφάσεις<text:s/>των<text:s/>Υπουργών<text:s/>Εθνικής<text:s/>Οικονομίας<text:s/>και<text:s/>Οικονομικών<text:s/>και<text:s/>Γεωργίας,<text:s/>μπορεί,<text:s/>κατά<text:s/>παρέκκλιση<text:s/>των<text:s/>κειμένων<text:s/>διατάξεων<text:s/>και<text:s/>μέχρι<text:s/>τις<text:s/>31.12.2000,<text:s/>να<text:s/>μεταβιβάζονται<text:s/>στην<text:s/>Αγροτική<text:s/>Τράπεζα<text:s/>της<text:s/>Ελλάδος<text:s/>A.E.<text:s/>ακίνητα<text:s/>κυριότητας<text:s/>του<text:s/>Ελληνικού<text:s/>Δημοσίου<text:s/>σε<text:s/>ισόποση<text:s/>κάλυψη<text:s/>ποσοστού<text:s/>πενήντα<text:s/>τοις<text:s/>εκατό<text:s/>(50%),<text:s/>των<text:s/>κατά<text:s/>την<text:s/>31.12.1999<text:s/>υφιστάμενων<text:s/>ληξιπρόθεσμων<text:s/>οφειλών<text:s/>προς<text:s/>την<text:s/>Α.Τ.Ε.<text:s/>A.E.<text:s/>Συνεταιριστικών<text:s/>Οργανώσεων<text:s/>καιΕπιχειρήσεων,<text:s/>οι<text:s/>οποίες<text:s/>κατά<text:s/>τη<text:s/>δημοσίευση<text:s/>του<text:s/>παρόντος<text:s/>έχουν<text:s/>λυθεί<text:s/>ή<text:s/>πτωχεύσει<text:s/>ή<text:s/>τεθεί<text:s/>σε<text:s/>καθεστώς<text:s/>ειδικής<text:s/>εκκαθάρισης.<text:s/>Η<text:s/>εκτίμηση<text:s/>της<text:s/>αξίας<text:s/>των<text:s/>μεταβιβαζόμενων<text:s/>ακινήτων<text:s/>ενεργείται<text:s/>από<text:s/>τρεις<text:s/>(3)<text:s/>ορκωτούς<text:s/>εκτιμητές,<text:s/>που<text:s/>ορίζονται<text:s/>με<text:s/>απόφαση<text:s/>του<text:s/>Υπουργού<text:s/>Εθνικής<text:s/>Οικονομίας.<text:s/>Οι<text:s/>συμβάσεις<text:s/>μεταβίβασης<text:s/>των<text:s/>άνω<text:s/>ακινήτων<text:s/>και<text:s/>κάθε<text:s/>άλλη<text:s/>σχετική<text:s/>πράξη,<text:s/>καθώς<text:s/>και<text:s/>η<text:s/>μεταγραφή<text:s/>τους<text:s/>απαλλάσσονται<text:s/>από<text:s/>κάθε<text:s/>φόρο,<text:s/>χαρτόσημο,<text:s/>εισφορά<text:s/>ή<text:s/>δικαίωμα<text:s/>υπέρ<text:s/>Δημοσίου<text:s/>ή<text:s/>τρίτου.<text:s/>Το<text:s/>ποσό<text:s/>της<text:s/>ως<text:s/>άνωοφειλής<text:s/>που<text:s/>καλύπτεται<text:s/>από<text:s/>το<text:s/>Ελληνικό<text:s/>Δημόσιο<text:s/>εκχωρείται<text:s/>σε<text:s/>αυτό<text:s/>αυτοδικαίως.</text:span></text:p>
      <text:p text:style-name="P328"><text:span text:style-name="T328_1">8.</text:span><text:span text:style-name="T328_2"><text:s/>Η<text:s/>Αγροτική<text:s/>Τράπεζα<text:s/>της<text:s/>Ελλάδος<text:s/>Α.Ε.<text:s/>μπορεί<text:s/>να<text:s/>παρέχει<text:s/>δάνεια<text:s/>στους<text:s/>εργαζόμενους<text:s/>σε<text:s/>αυτήν<text:s/>και<text:s/>τις<text:s/>θυγατρικές<text:s/>της<text:s/>εταιρείες<text:s/>για<text:s/>την<text:s/>αγορά<text:s/>των<text:s/>μετοχών<text:s/>της.<text:s/>Οι<text:s/>δόσεις<text:s/>αποπληρωμής<text:s/>του<text:s/>δανείου<text:s/>μπορεί<text:s/>να<text:s/>συμψηφίζονται<text:s/>με<text:s/>το<text:s/>μισθό<text:s/>τους.</text:span></text:p>
      <text:h text:style-name="P329" text:outline-level="6"><text:span text:style-name="T329_1">Άρθρο31</text:span></text:h>
      <text:h text:style-name="P330" text:outline-level="6"><text:span text:style-name="T330_1">Θέματα<text:s/>Ελληνικής<text:s/>Αεροπορικής<text:s/>Βιομηχανίας</text:span></text:h>
      <text:p text:style-name="P331"><text:span text:style-name="T331_1">1.</text:span><text:span text:style-name="T331_2"><text:s/>Η<text:s/>υποπαράγραφος<text:s/>β"<text:s/>της<text:s/>παρ.<text:s/>1<text:s/>του<text:s/>άρθρου<text:s/>16<text:s/>του<text:s/>ν.<text:s/>2789/2000<text:s/>(ΦΕΚ<text:s/>21<text:s/>Α")<text:s/>αντικαθίσταται<text:s/>ως<text:s/>εξής:</text:span></text:p>
      <text:p text:style-name="P332"><text:span text:style-name="T332_1">"β.<text:s/>Τα<text:s/>υφιστάμενα,<text:s/>κατά<text:s/>το<text:s/>χρόνο<text:s/>ενάρξεως<text:s/>της<text:s/>ισχύος<text:s/>του<text:s/>παρόντος,<text:s/>πάγια<text:s/>ακίνητα<text:s/>και<text:s/>κινητά<text:s/>περιουσιακά<text:s/>στοιχεία<text:s/>της<text:s/>Ελληνικής<text:s/>Αεροπορικής<text:s/>Βιομηχανίας<text:s/>(Ε.Α.Β.)<text:s/>Α.Ε.<text:s/>μεταβιβάζονται<text:s/>κατά<text:s/>ψιλή<text:s/>κυριότητα<text:s/>στην<text:s/>"Ε.Α.Β.<text:s/>ΠΑΓΙΩΝ"<text:s/>χωρίς<text:s/>αντάλλαγμα<text:s/>και<text:s/>σύμφωνα<text:s/>με<text:s/>ταοριζόμενα<text:s/>στην<text:s/>υποπαράγραφο<text:s/>γ",<text:s/>ενώ<text:s/>η<text:s/>Ελληνική<text:s/>Αεροπορική<text:s/>Βιομηχανία<text:s/>(Ε.Α.Β.)<text:s/>Α.Ε.<text:s/>θα<text:s/>διατηρήσει<text:s/>την<text:s/>επικαρπία<text:s/>επί<text:s/>των<text:s/>παγίων<text:s/>αυτών<text:s/>περιουσιακών<text:s/>στοιχείων."</text:span></text:p>
      <text:p text:style-name="P333"><text:span text:style-name="T333_1">2.</text:span><text:span text:style-name="T333_2"><text:s/>Στο<text:s/>τέλος<text:s/>της<text:s/>υποπαραγράφου<text:s/>ζ"<text:s/>της<text:s/>παρ.<text:s/>1<text:s/>του<text:s/>άρθρου<text:s/>16<text:s/>του<text:s/>ν.2789/2000<text:s/>προστίθεται<text:s/>εδάφιο<text:s/>που<text:s/>έχει<text:s/>ως<text:s/>εξής:</text:span></text:p>
      <text:p text:style-name="P334"><text:span text:style-name="T334_1">"Μέχρι<text:s/>την<text:s/>έκδοση<text:s/>του<text:s/>ως<text:s/>άνω<text:s/>προεδρικού<text:s/>διατάγματος,<text:s/>η<text:s/>"Ε.Α.Β.<text:s/>Παγίων"<text:s/>εκπροσωπείται<text:s/>από<text:s/>τον<text:s/>Υπουργό<text:s/>Οικονομικών."</text:span></text:p>
      <text:p text:style-name="P335"><text:span text:style-name="T335_1">3.</text:span><text:span text:style-name="T335_2"><text:s/>Από<text:s/>της<text:s/>ενάρξεως<text:s/>της<text:s/>ισχύος<text:s/>του<text:s/>παρόντος<text:s/>άρθρου,<text:s/>οι<text:s/>διατάξεις<text:s/>του<text:s/>ν.<text:s/>2414/1996<text:s/>(ΦΕΚ<text:s/>135<text:s/>Α"),<text:s/>όπως<text:s/>τροποποιήθηκε<text:s/>και<text:s/>ισχύει,<text:s/>οι<text:s/>διατάξεις<text:s/>του<text:s/>άρθρου<text:s/>22<text:s/>παρ.<text:s/>1<text:s/>του<text:s/>ν.<text:s/>2731/1999<text:s/>(ΦΕΚ<text:s/>138<text:s/>Α"),<text:s/>όπως<text:s/>και<text:s/>του<text:s/>άρθρου<text:s/>22<text:s/>του<text:s/>ν.<text:s/>2733/1999<text:s/>(ΦΕΚ<text:s/>155<text:s/>Α")<text:s/>δεν<text:s/>εφαρμόζονται<text:s/>στην<text:s/>ΕΛΛΗΝΙΚΗ<text:s/>ΑΕΡΟΠΟΡΙΚΗ<text:s/>ΒΙΟΜΗΧΑΝΙΑ<text:s/>(Ε.Α.Β.)<text:s/>Α.Ε..</text:span></text:p>
      <text:h text:style-name="P336" text:outline-level="6"><text:span text:style-name="T336_1">Άρθρο<text:s/>32</text:span></text:h>
      <text:h text:style-name="P337" text:outline-level="6"><text:span text:style-name="T337_1">Περιορισμοί<text:s/>διενέργειας<text:s/>χρηματιστηριακώνσυναλλαγών</text:span></text:h>
      <text:p text:style-name="P338"><text:span text:style-name="T338_1">1.</text:span><text:span text:style-name="T338_2"><text:s/>Απαγορεύεται<text:s/>στα<text:s/>μέλη<text:s/>της<text:s/>Κυβέρνησης,<text:s/>τους<text:s/>Υφυπουργούς<text:s/>και<text:s/>τους<text:s/>Γενικούς<text:s/>και<text:s/>Ειδικούς<text:s/>ΓραμματείςΥπουργείων<text:s/>η<text:s/>σύναψη<text:s/>χρηματιστηριακών<text:s/>συναλλαγών.<text:s/>Στην<text:s/>απαγόρευση<text:s/>αυτή<text:s/>δεν<text:s/>περιλαμβάνονται<text:s/>η<text:s/>πώληση<text:s/>τοις<text:s/>μετρητοίς,<text:s/>καθώς<text:s/>και<text:s/>η<text:s/>αγορά<text:s/>ή<text:s/>πώληση<text:s/>μεριδίωναμοιβαίων<text:s/>κεφαλαίων.</text:span></text:p>
      <text:p text:style-name="P339"><text:span text:style-name="T339_1">2.</text:span><text:span text:style-name="T339_2"><text:s/>Τα<text:s/>πρόσωπα<text:s/>της<text:s/>προηγούμενης<text:s/>παραγράφου<text:s/>υποχρεούνται<text:s/>να<text:s/>γνωστοποιήσουν<text:s/>στον<text:s/>Πρόεδρο<text:s/>της<text:s/>Επιτροπής<text:s/>Κεφαλαιαγοράς<text:s/>τον<text:s/>αριθμό<text:s/>του<text:s/>λογαριασμού<text:s/>τους<text:s/>που<text:s/>τηρείται<text:s/>στο<text:s/>Σύστημα<text:s/>Αυλων<text:s/>Τίτλων<text:s/>του<text:s/>Κεντρικού<text:s/>Αποθετηρίου<text:s/>Αξιών.<text:s/>0<text:s/>Πρόεδρος<text:s/>της<text:s/>Επιτροπής<text:s/>Κεφαλαιαγοράς<text:s/>παρακολουθεί<text:s/>την<text:s/>κίνηση<text:s/>των<text:s/>παραπάνω<text:s/>λογαριασμών<text:s/>και,<text:s/>εάν<text:s/>διαπιστώσει<text:s/>τη<text:s/>διενέργεια<text:s/>συναλλαγής<text:s/>κατά<text:s/>παράβαση<text:s/>της<text:s/>προηγούμενης<text:s/>παραγράφου,<text:s/>αναφέρει<text:s/>τούτο<text:s/>αμέσως<text:s/>στον<text:s/>πρόεδρο<text:s/>της<text:s/>Επιτροπής<text:s/>του<text:s/>άρθρου<text:s/>19<text:s/>του<text:s/>ν.<text:s/>2429/1996<text:s/>(ΦΕΚ<text:s/>155<text:s/>Α").</text:span></text:p>
      <text:h text:style-name="P340" text:outline-level="6"><text:span text:style-name="T340_1">Άρθρο<text:s/>33</text:span></text:h>
      <text:h text:style-name="P341" text:outline-level="6"><text:span text:style-name="T341_1">Ρυθμίσεις<text:s/>ασφαλιστικών<text:s/>θεμάτων<text:s/>υπαλλήλων<text:s/>τηςπρώην<text:s/>Εθνικής<text:s/>Κτηματικής<text:s/>Τράπεζας<text:s/>της<text:s/>Ελλάδος</text:span></text:h>
      <text:p text:style-name="P342"><text:span text:style-name="T342_1">1.</text:span><text:span text:style-name="T342_2"><text:s/>Οι<text:s/>ασφαλισμένοι<text:s/>και<text:s/>συνταξιούχοι<text:s/>που<text:s/>υπάγονταν<text:s/>στην<text:s/>ασφάλιση<text:s/>των<text:s/>κοινών<text:s/>Ασφαλιστικών<text:s/>Φορέων<text:s/>του<text:s/>Προσωπικού<text:s/>της<text:s/>Τράπεζας<text:s/>της<text:s/>Ελλάδος<text:s/>και<text:s/>της<text:s/>Κτηματικής<text:s/>("Ταμείο<text:s/>Συντάξεων<text:s/>Προσωπικού<text:s/>Τράπεζας<text:s/>της<text:s/>Ελλάδος<text:s/>και<text:s/>Κτηματικής",<text:s/>"Μετοχικό<text:s/>Ταμείο<text:s/>Υπαλλήλων<text:s/>Τράπεζας<text:s/>της<text:s/>Ελλάδος<text:s/>και<text:s/>Κτηματικής"<text:s/>και<text:s/>"Ταμείο<text:s/>Αυτασφαλείας<text:s/>Προσωπικού<text:s/>Τράπεζας<text:s/>της<text:s/>Ελλάδος<text:s/>και<text:s/>Κτηματικής")<text:s/>και<text:s/>προέρχονται<text:s/>από<text:s/>την<text:s/>Εθνική<text:s/>Κτηματική<text:s/>Τράπεζα<text:s/>της<text:s/>Ελλάδος,<text:s/>η<text:s/>οποία<text:s/>συγχωνεύθηκε<text:s/>με<text:s/>την<text:s/>Εθνική<text:s/>Τράπεζα<text:s/>της<text:s/>Ελλάδος,<text:s/>καθίστανται<text:s/>από<text:s/>2.10.1998<text:s/>ασφαλισμένοι<text:s/>και<text:s/>συνταξιούχοι<text:s/>αντίστοιχα<text:s/>των<text:s/>Ασφαλιστικών<text:s/>Φορέων<text:s/>του<text:s/>Προσωπικού<text:s/>της<text:s/>Εθνικής<text:s/>Τράπεζας<text:s/>της<text:s/>Ελλάδος,<text:s/>συμπεριλαμβανομένωνόσων<text:s/>ήδη<text:s/>έχουν<text:s/>υπαχθεί<text:s/>στην<text:s/>ασφάλιση<text:s/>αυτών<text:s/>κατ’<text:s/>εφαρμογή<text:s/>των<text:s/>διατάξεων<text:s/>των<text:s/>οικείων<text:s/>κανονισμών.</text:span></text:p>
      <text:p text:style-name="P343"><text:span text:style-name="T343_1">0<text:s/>χρόνος<text:s/>ασφάλισης<text:s/>των<text:s/>ανωτέρω<text:s/>στους<text:s/>Ασφαλιστικούς<text:s/>Φορείς<text:s/>του<text:s/>Προσωπικού<text:s/>της<text:s/>Τράπεζας<text:s/>της<text:s/>Ελλάδος<text:s/>και<text:s/>Κτηματικής,<text:s/>ως<text:s/>είχε<text:s/>κατά<text:s/>την<text:s/>2.10.1998,<text:s/>συμπεριλαμβανομένου<text:s/>και<text:s/>αυτού<text:s/>που<text:s/>αναγνωρίσθηκε<text:s/>ή<text:s/>προσμετρή-<text:s/>θηκε<text:s/>βάσει<text:s/>του<text:s/>νόμου,<text:s/>θεωρείται<text:s/>ως<text:s/>χρόνος<text:s/>ασφάλισης<text:s/>στους<text:s/>αντίστοιχους<text:s/>Ασφαλιστικούς<text:s/>Φορείς<text:s/>Προσωπικού<text:s/>της<text:s/>Εθνικής<text:s/>Τράπεζας<text:s/>της<text:s/>Ελλάδος,<text:s/>μη<text:s/>εφαρμοζομένων<text:s/>εν<text:s/>προκειμένω<text:s/>των<text:s/>διατάξεων<text:s/>περί<text:s/>διαδοχικής<text:s/>ασφάλισης.</text:span></text:p>
      <text:p text:style-name="P344"><text:span text:style-name="T344_1">Από<text:s/>2.10.1998<text:s/>οι<text:s/>Ασφαλιστικοί<text:s/>Φορείς<text:s/>του<text:s/>Προσωπικού<text:s/>της<text:s/>Εθνικής<text:s/>Τράπεζας<text:s/>της<text:s/>Ελλάδος<text:s/>καθίστανται<text:s/>καθολικοί<text:s/>διάδοχοι<text:s/>των<text:s/>αντίστοιχων,<text:s/>για<text:s/>κάθε<text:s/>κλάδο<text:s/>παροχών,Ασφαλιστικών<text:s/>Φορέων<text:s/>του<text:s/>Προσωπικού<text:s/>της<text:s/>Τράπεζας<text:s/>της<text:s/>Ελλάδος<text:s/>και<text:s/>της<text:s/>Κτηματικής<text:s/>για<text:s/>κάθε<text:s/>κλάδο<text:s/>παροχών,<text:s/>πλην<text:s/>του<text:s/>κλάδου<text:s/>γονικής<text:s/>παροχής<text:s/>του<text:s/>Μετοχικού<text:s/>Ταμείου<text:s/>Υπαλλήλων<text:s/>Τραπέζης<text:s/>Ελλάδος<text:s/>και<text:s/>Κτηματικής,<text:s/>ως<text:s/>προς<text:s/>τα<text:s/>δικαιώματα<text:s/>και<text:s/>υποχρεώσεις<text:s/>των<text:s/>ασφαλισμένων<text:s/>και<text:s/>συνταξιούχων<text:s/>που<text:s/>προέρχονται<text:s/>από<text:s/>την<text:s/>Εθνική<text:s/>Κτηματική<text:s/>Τράπεζα<text:s/>της<text:s/>Ελλάδος<text:s/>και<text:s/>ως<text:s/>προς<text:s/>τις<text:s/>απαιτήσεις,<text:s/>εξ<text:s/>οιασ-<text:s/>δήποτε<text:s/>αιτίας,<text:s/>κατά<text:s/>των<text:s/>ανωτέρω<text:s/>ασφαλισμένων<text:s/>και<text:s/>συνταξιούχων<text:s/>και<text:s/>κατά<text:s/>παντός<text:s/>τρίτου,<text:s/>συμπεριλαμβανομένων<text:s/>και<text:s/>του<text:s/>Δημοσίου<text:s/>ή<text:s/>άλλων<text:s/>Ασφαλιστικών<text:s/>Φορέων.</text:span></text:p>
      <text:p text:style-name="P345"><text:span text:style-name="T345_1">2.</text:span><text:span text:style-name="T345_2"><text:s/>Το<text:s/>σύνολο<text:s/>της<text:s/>κινητής<text:s/>και<text:s/>ακίνητης,<text:s/>περιουσίας<text:s/>κα-<text:s/>θενός<text:s/>από<text:s/>τους<text:s/>κοινούς<text:s/>Ασφαλιστικούς<text:s/>Φορείς<text:s/>του<text:s/>Προσωπικού<text:s/>της<text:s/>Τράπεζας<text:s/>της<text:s/>Ελλάδος<text:s/>και<text:s/>της<text:s/>Κτηματικής,<text:s/>όπως<text:s/>εμφανίζεται<text:s/>στους<text:s/>ισολογισμούς<text:s/>τους,<text:s/>της<text:s/>2.10.1998,<text:s/>διαχωρίζεται<text:s/>από<text:s/>2.10.1998<text:s/>έτσι<text:s/>ώστε<text:s/>να<text:s/>περιέλθει<text:s/>στους<text:s/>Ασφαλιστικούς<text:s/>Φορείς<text:s/>του<text:s/>Προσωπικού<text:s/>της<text:s/>Εθνικής<text:s/>Τράπεζας<text:s/>της<text:s/>Ελλάδος,<text:s/>σύμφωνα<text:s/>με<text:s/>όσα<text:s/>ειδικότερα<text:s/>αναφέρονται<text:s/>στην<text:s/>παράγραφο<text:s/>3<text:s/>του<text:s/>παρόντος,<text:s/>ποσοστό<text:s/>25%<text:s/>της<text:s/>συνολικής<text:s/>περιουσίας<text:s/>καθενός<text:s/>από<text:s/>τους<text:s/>παραπάνω<text:s/>αναφερόμενους<text:s/>Ασφαλιστικούς<text:s/>Φορείς.</text:span></text:p>
      <text:p text:style-name="P346"><text:span text:style-name="T346_1">3.</text:span><text:span text:style-name="T346_2"><text:s/>Για<text:s/>το<text:s/>διαχωρισμό<text:s/>της<text:s/>περιουσίας<text:s/>και<text:s/>εν<text:s/>γένει<text:s/>εφαρμογή<text:s/>του<text:s/>παρόντος,<text:s/>συνιστάται<text:s/>επταμελής<text:s/>Επιτροπή,<text:s/>α-<text:s/></text:span></text:p>
      <text:p text:style-name="P347"><text:span text:style-name="T347_1">ποτελούμενη<text:s/>από<text:s/>δύο<text:s/>(2)<text:s/>εκπροσώπους<text:s/>της<text:s/>Τράπεζας<text:s/>της<text:s/>Ελλάδος,<text:s/>δύο<text:s/>(2)<text:s/>εκπροσώπους<text:s/>της<text:s/>Εθνικής<text:s/>Τράπεζας<text:s/>της<text:s/>Ελλάδος,<text:s/>έναν<text:s/>κοινό<text:s/>εκπρόσωπο<text:s/>των<text:s/>Ασφαλιστικών<text:s/>Φορέων<text:s/>του<text:s/>Προσωπικού<text:s/>της<text:s/>Τράπεζας<text:s/>της<text:s/>Ελλάδος<text:s/>και<text:s/>έναν<text:s/>κοινό<text:s/>εκπρόσωπο<text:s/>των<text:s/>Ασφαλιστικών<text:s/>Φορέων<text:s/>του<text:s/>Προσωπικού<text:s/>της<text:s/>Εθνικής<text:s/>Τράπεζας<text:s/>της<text:s/>Ελλάδος,<text:s/>τουςοποίους<text:s/>θα<text:s/>υποδείξουν<text:s/>με<text:s/>τους<text:s/>αναπληρωτές<text:s/>τους<text:s/>τα<text:s/>οικεία<text:s/>όργανα<text:s/>διοικήσεως<text:s/>των<text:s/>αντίστοιχων<text:s/>Τραπεζών<text:s/>καιΑσφαλιστικών<text:s/>Φορέων,<text:s/>καθώς<text:s/>και<text:s/>έναν<text:s/>εκπρόσωπο<text:s/>του<text:s/>Δημοσίου,<text:s/>που<text:s/>θα<text:s/>οριστεί,<text:s/>με<text:s/>τον<text:s/>αναπληρωτή<text:s/>του,<text:s/>με<text:s/>κοινή<text:s/>απόφαση<text:s/>των<text:s/>Υπουργών<text:s/>Εθνικής<text:s/>Οικονομίας<text:s/>και<text:s/>Εργασίας<text:s/>και<text:s/>Κοινωνικών<text:s/>Ασφαλίσεων,<text:s/>με<text:s/>την<text:s/>οποία<text:s/>και<text:s/>θα<text:s/>συγκροτείται<text:s/>η<text:s/>Επιτροπή.</text:span></text:p>
      <text:p text:style-name="P348"><text:span text:style-name="T348_1">Η<text:s/>συγκρότηση<text:s/>της<text:s/>Επιτροπής<text:s/>θα<text:s/>γίνει<text:s/>εντός<text:s/>ενός<text:s/>(1)<text:s/>μη-<text:s/>νός<text:s/>από<text:s/>της<text:s/>ισχύος<text:s/>του<text:s/>παρόντος,<text:s/>σε<text:s/>περίπτωση<text:s/>δε<text:s/>παράλειψης<text:s/>των<text:s/>ενδιαφερόμενων<text:s/>μερών<text:s/>να<text:s/>υποδείξουν<text:s/>μέλη,<text:s/>αυτά<text:s/>θα<text:s/>οριστούν<text:s/>από<text:s/>τους<text:s/>ανωτέρω<text:s/>Υπουργούς<text:s/>στη<text:s/>συγκροτούσα<text:s/>την<text:s/>Επιτροπή<text:s/>κοινή<text:s/>απόφασή<text:s/>τους.<text:s/>Η<text:s/>Επιτροπή,<text:s/>στην<text:s/>οποία<text:s/>θα<text:s/>προεδρεύει<text:s/>ο<text:s/>εκπρόσωπος<text:s/>του<text:s/>Δημοσίου,<text:s/>θα<text:s/>συνεδριάζει<text:s/>παρισταμένων<text:s/>τουλάχιστον<text:s/>άλλων<text:s/>τεσσάρων<text:s/>εκ<text:s/>των<text:s/>μελών<text:s/>της,<text:s/>και<text:s/>θα<text:s/>αποφασίζει<text:s/>με<text:s/>απόλυτη<text:s/>πλειοψηφία<text:s/>των<text:s/>παρόντων.<text:s/>Η<text:s/>Επιτροπή<text:s/>θα<text:s/>περατώσει<text:s/>το<text:s/>έργο<text:s/>της<text:s/>εντός<text:s/>τριών<text:s/>(3)<text:s/>μηνών<text:s/>από<text:s/>της<text:s/>συστάσεώς<text:s/>της<text:s/>με<text:s/>την<text:s/>έκδοση<text:s/>πορίσματος,<text:s/>το<text:s/>οποίο<text:s/>εγκρίνεται<text:s/>από<text:s/>τους<text:s/>αυτούς<text:s/>ως<text:s/>άνω<text:s/>Υπουργούς,<text:s/>με<text:s/>κοινή<text:s/>απόφασή<text:s/>τους<text:s/>δημοσιευόμενη<text:s/>στην<text:s/>Εφημερίδα<text:s/>της<text:s/>Κυβερνήσεως.</text:span></text:p>
      <text:p text:style-name="P349"><text:span text:style-name="T349_1">Στη<text:s/>δια<text:s/>του<text:s/>παρόντος<text:s/>συνιστώμενη<text:s/>Επιτροπή<text:s/>ανατίθεται<text:s/>ειδικότερα<text:s/>η<text:s/>εκτίμηση<text:s/>της<text:s/>αξίας<text:s/>της<text:s/>άνω<text:s/>περιουσίας<text:s/>και<text:s/>ο<text:s/>αιτιολογημένος<text:s/>προσδιορισμός<text:s/>των<text:s/>ανά<text:s/>φορέα<text:s/>διαχωριζόμενων<text:s/>ποσοστών,<text:s/>υπό<text:s/>τον<text:s/>όρο<text:s/>πάντως<text:s/>ότι<text:s/>η<text:s/>συνολικά<text:s/>μετατιθέμενη<text:s/>προς<text:s/>τους<text:s/>Ασφαλιστικούς<text:s/>Φορείς<text:s/>της<text:s/>Εθνικής<text:s/>Τράπεζας<text:s/>της<text:s/>Ελλάδος<text:s/>περιουσία<text:s/>θα<text:s/>ισούται<text:s/>προς<text:s/>το<text:s/>25%<text:s/>της<text:s/>συνολικής<text:s/>περιουσίας<text:s/>καθενός<text:s/>από<text:s/>τους<text:s/>Ασφαλιστικούς<text:s/>Φορείς<text:s/>του<text:s/>Προσωπικού<text:s/>της<text:s/>Τράπεζας<text:s/>της<text:s/>Ελλάδος<text:s/>και<text:s/>της<text:s/>Κτηματικής,<text:s/>θα<text:s/>περιέλθει<text:s/>δε<text:s/>κατά<text:s/>15%<text:s/>στο<text:s/>Ταμείο<text:s/>Συντάξεων<text:s/>Προσωπικού<text:s/>Εθνικής<text:s/>Τραπέζης,<text:s/>κατά<text:s/>7,5%<text:s/>στο<text:s/>Λογαριασμό<text:s/>Επικουρήσεως<text:s/>Προσωπικού<text:s/>Εθνικής<text:s/>Τραπέζης,<text:s/>και<text:s/>κατά<text:s/>2,5%<text:s/>στο<text:s/>Ταμείο<text:s/>Αυτασφαλείας<text:s/>Προσωπικού<text:s/>Εθνικής<text:s/>Τραπέζης.</text:span></text:p>
      <text:p text:style-name="P350"><text:span text:style-name="T350_1">Η<text:s/>διανομή<text:s/>της<text:s/>περιουσίας<text:s/>θα<text:s/>διενεργηθεί,<text:s/>ανά<text:s/>κατηγορία<text:s/>περιουσιακών<text:s/>στοιχείων,<text:s/>λαμβανομένων<text:s/>αντιστοίχως<text:s/>υπόψη,<text:s/>ως<text:s/>στοιχείων<text:s/>υφισταμένων<text:s/>την<text:s/>2.10.1998<text:s/>:</text:span></text:p>
      <text:p text:style-name="P351"><text:span text:style-name="T351_1">α)</text:span><text:span text:style-name="T351_2"><text:tab/></text:span><text:span text:style-name="T351_3">της<text:s/>αντικειμενικής<text:s/>αξίας<text:s/>των<text:s/>ακινήτων,<text:s/>πλέον<text:s/>των<text:s/>έ-<text:s/>κτοτε<text:s/>καθαρών<text:s/>προσόδων<text:s/>μετ'<text:s/>αφαίρεση<text:s/>φόρων<text:s/>και<text:s/>εξόδων<text:s/>διαχείρισης,</text:span></text:p>
      <text:p text:style-name="P352"><text:span text:style-name="T352_1">β)</text:span><text:span text:style-name="T352_2"><text:tab/></text:span><text:span text:style-name="T352_3">του<text:s/>αριθμού<text:s/>τεμαχίων<text:s/>των<text:s/>μετοχών,<text:s/>πλέον<text:s/>των<text:s/>τυχόν<text:s/>δικαιωμάτων<text:s/>που<text:s/>απεκτήθησαν<text:s/>έκτοτε<text:s/>(όπως,<text:s/>ενδεικτικά,<text:s/>λόγω<text:s/>διάσπασης<text:s/>μετοχών,<text:s/>συμμετοχής<text:s/>σε<text:s/>αύξηση<text:s/>μετοχικού<text:s/>κεφαλαίου,<text:s/>από<text:s/>μερίσματα<text:s/>κ.λπ.),</text:span></text:p>
      <text:p text:style-name="P353"><text:span text:style-name="T353_1">γ)</text:span><text:span text:style-name="T353_2"><text:tab/></text:span><text:span text:style-name="T353_3">της<text:s/>λογιστικής<text:s/>αξίας<text:s/>των<text:s/>ομολόγων<text:s/>και<text:s/>έντοκων<text:s/>γραμματίων<text:s/>(ή<text:s/>της<text:s/>ονομαστικής<text:s/>αξίας,<text:s/>εάν<text:s/>αυτά<text:s/>έχουν<text:s/>λήξει)<text:s/>πλέον<text:s/>των<text:s/>τοκομεριδίων<text:s/>που<text:s/>πληρώθηκαν<text:s/>έκτοτε,</text:span></text:p>
      <text:p text:style-name="P354"><text:span text:style-name="T354_1">δ)</text:span><text:span text:style-name="T354_2"><text:tab/></text:span><text:span text:style-name="T354_3">του<text:s/>συνολικού<text:s/>ποσού<text:s/>των<text:s/>καταθέσεων<text:s/>πλέον<text:s/>τόκων.</text:span></text:p>
      <text:p text:style-name="P355"><text:span text:style-name="T355_1">Κατά<text:s/>το<text:s/>διαχωρισμό<text:s/>και<text:s/>εντός<text:s/>των<text:s/>ορίων<text:s/>του<text:s/>δια<text:s/>του<text:s/>παρόντος<text:s/>οριζόμενου<text:s/>ποσοστού<text:s/>συνολικής<text:s/>περιουσίας,<text:s/>τα<text:s/>ακίνητα<text:s/>που<text:s/>ανήκουν<text:s/>από<text:s/>κοινού<text:s/>στους<text:s/>Φορείς<text:s/>Ασφάλισης<text:s/>του<text:s/>Προσωπικού<text:s/>της<text:s/>Τράπεζας<text:s/>της<text:s/>Ελλάδος<text:s/>και<text:s/>της<text:s/>Κτηματικής<text:s/>αφ’<text:s/>ενός<text:s/>και<text:s/>Εθνικής<text:s/>Τράπεζας<text:s/>της<text:s/>Ελλάδος<text:s/>αφ’<text:s/>ετέρου,<text:s/>θα<text:s/>περιέλθουν<text:s/>εξολοκλήρου<text:s/>στην<text:s/>κυριότητα<text:s/>των<text:s/>Ασφαλιστικών<text:s/>Φορέων<text:s/>του<text:s/>Προσωπικού<text:s/>της<text:s/>Εθνικής<text:s/>Τράπεζας<text:s/>της<text:s/>Ελλάδος.<text:s/>Σε<text:s/>περίπτωση<text:s/>υπάρξεως<text:s/>διαφοράς<text:s/>επιπλέον<text:s/>ή<text:s/>έλαττον<text:s/>του<text:s/>25%<text:s/>της<text:s/>συνολικής<text:s/>αντικειμενικής<text:s/>αξίας<text:s/>της<text:s/>ακίνητης<text:s/>περιουσίας<text:s/>των<text:s/>Ασφαλιστικών<text:s/>Φορέων<text:s/>του<text:s/>Προσωπικού<text:s/>της<text:s/>Τράπεζας<text:s/>της<text:s/>Ελλάδος<text:s/>και<text:s/>της<text:s/>Κτηματικής,<text:s/>αυτή<text:s/>θα<text:s/>διευθετηθεί<text:s/>από<text:s/>την<text:s/>Επιτροπή,<text:s/>με<text:s/>γνώμονα<text:s/>την<text:s/>αποφυγή<text:s/>συγκυριότητας<text:s/>επί<text:s/>των<text:s/>ακινήτων.<text:s/>Απαιτήσεις<text:s/>κατά<text:s/>παντός<text:s/>τρίτου<text:s/>σε<text:s/>σχέση<text:s/>με<text:s/>τα<text:s/>μεταβιβαζόμενα<text:s/>περιουσιακά<text:s/>στοιχεία<text:s/>θα<text:s/>περιέλθουν<text:s/>αυτοδικαίως<text:s/>στα<text:s/>διάδοχα<text:s/>Ταμεία.</text:span></text:p>
      <text:p text:style-name="P356"><text:span text:style-name="T356_1">Τυχόν<text:s/>γενόμενες<text:s/>μετά<text:s/>την<text:s/>2.10.1998<text:s/>πληρωμές<text:s/>και<text:s/>εισπράξεις<text:s/>των<text:s/>Φορέων<text:s/>Ασφάλισης<text:s/>του<text:s/>Προσωπικού<text:s/>της<text:s/>Τράπεζας<text:s/>της<text:s/>Ελλάδος<text:s/>και<text:s/>της<text:s/>Κτηματικής<text:s/>εν<text:s/>σχέσει<text:s/>προς<text:s/>τους<text:s/>αποχωρούντες,<text:s/>δυνάμει<text:s/>του<text:s/>παρόντος,<text:s/>θα<text:s/>εκ-<text:s/>καθαρισθούν.</text:span></text:p>
      <text:p text:style-name="P357"><text:span text:style-name="T357_1">Απαιτήσεις<text:s/>της<text:s/>Εθνικής<text:s/>Τράπεζας<text:s/>της<text:s/>Ελλάδος<text:s/>κατά<text:s/>του<text:s/>Ταμείου<text:s/>Αυτασφαλείας<text:s/>Υπαλλήλων<text:s/>της<text:s/>Τράπεζας<text:s/>της<text:s/>Ελλάδος<text:s/>και<text:s/>Κτηματικής,<text:s/>λόγω<text:s/>καταβολής<text:s/>από<text:s/>αυτήν<text:s/>ή<text:s/>την<text:s/>πρώην<text:s/>Εθνική<text:s/>Κτηματική<text:s/>Τράπεζα<text:s/>της<text:s/>Ελλάδος<text:s/>τηςοποίας<text:s/>είναι<text:s/>καθολική<text:s/>διάδοχος,<text:s/>των<text:s/>εφάπαξ<text:s/>αποζημιώσεων<text:s/>σε<text:s/>αποχωρήσαντες<text:s/>ή<text:s/>αποχωρούντες<text:s/>τέως<text:s/>Ασφαλισμένους<text:s/>του<text:s/>άνω<text:s/>Ταμείου,<text:s/>διατηρούνται<text:s/>και<text:s/>θα<text:s/>εξοφληθούν<text:s/>από<text:s/>το<text:s/>Ταμείο<text:s/>αυτό,<text:s/>κατά<text:s/>την<text:s/>τηρούμενη<text:s/>μέχρι<text:s/>σήμερα<text:s/>τακτική.</text:span></text:p>
      <text:p text:style-name="P358"><text:span text:style-name="T358_1">4.</text:span><text:span text:style-name="T358_2"><text:s/>Οι<text:s/>μεταβιβάσεις<text:s/>περιουσίας<text:s/>θα<text:s/>γίνονται<text:s/>αυτοδικαίως,<text:s/>χωρίς<text:s/>να<text:s/>απαιτείται<text:s/>ειδική<text:s/>μεταβιβαστική<text:s/>πράξη,<text:s/>από<text:s/>τη<text:s/>δημοσίευση<text:s/>στην<text:s/>Εφημερίδα<text:s/>της<text:s/>Κυβερνήσεως<text:s/>της<text:s/>εγκριτικής<text:s/>απόφασης<text:s/>των<text:s/>Υπουργών<text:s/>ως<text:s/>άνω,<text:s/>η<text:s/>οποία,<text:s/>συνοδευό-<text:s/>μενη<text:s/>από<text:s/>πράξη<text:s/>τους,<text:s/>περιγραφής<text:s/>ακινήτων,<text:s/>αποτελεί<text:s/>και<text:s/>τίτλο<text:s/>κυριότητας<text:s/>ή<text:s/>άλλου<text:s/>εμπράγματου<text:s/>δικαιώματος<text:s/>που<text:s/>μεταγράφεται<text:s/>ατελώς,<text:s/>προκειμένου<text:s/>περί<text:s/>ακινήτων<text:s/>και<text:s/>καταχωρίζεται<text:s/>νομίμως,<text:s/>προκειμένου<text:s/>περί<text:s/>τίτλων.</text:span></text:p>
      <text:p text:style-name="P359"><text:span text:style-name="T359_1">Κάθε<text:s/>εν<text:s/>γένει<text:s/>πράξη<text:s/>σε<text:s/>εκτέλεση<text:s/>των<text:s/>διατάξεων<text:s/>του<text:s/>παρόντος<text:s/>θα<text:s/>απαλλάσσεται<text:s/>κάθε<text:s/>φόρου,<text:s/>τέλους,<text:s/>χαρτοσήμου<text:s/>ή<text:s/>δικαιώματος<text:s/>τρίτου.</text:span></text:p>
      <text:p text:style-name="P360"><text:span text:style-name="T360_1">Εκκρεμείς<text:s/>δίκες<text:s/>των<text:s/>Ασφαλιστικών<text:s/>Φορέων<text:s/>του<text:s/>Προσωπικού<text:s/>της<text:s/>Τράπεζας<text:s/>της<text:s/>Ελλάδος<text:s/>και<text:s/>της<text:s/>Κτηματικής<text:s/>από<text:s/>οποιαδήποτε<text:s/>αιτία,<text:s/>σε<text:s/>σχέση<text:s/>με<text:s/>τους<text:s/>με<text:s/>το<text:s/>παρόν<text:s/>α-<text:s/>ποχωριζόμενους<text:s/>ασφαλισμένους<text:s/>και<text:s/>συνταξιούχους<text:s/>και<text:s/>τα<text:s/>μεταβιβαζόμενα<text:s/>περιουσιακά<text:s/>στοιχεία,<text:s/>θα<text:s/>συνεχίζονται<text:s/>από<text:s/>τους<text:s/>αντίστοιχους<text:s/>Ασφαλιστικούς<text:s/>Φορείς<text:s/>του<text:s/>Προσωπικού<text:s/>της<text:s/>Εθνικής<text:s/>Τράπεζας<text:s/>της<text:s/>Ελλάδος.</text:span></text:p>
      <text:p text:style-name="P361"><text:span text:style-name="T361_1">Από<text:s/>της<text:s/>δημοσιεύσεως<text:s/>του<text:s/>παρόντος<text:s/>νόμου<text:s/>τα<text:s/>αναφε-<text:s/>ρόμενα<text:s/>στην<text:s/>παράγραφο<text:s/>1<text:s/>Ασφαλιστικά<text:s/>Ταμεία<text:s/>μετονομάζονται<text:s/>αντίστοιχα<text:s/>σε:<text:s/>"Ταμείο<text:s/>Συντάξεων<text:s/>Προσωπικού<text:s/>Τράπεζας<text:s/>της<text:s/>Ελλάδος",<text:s/>"Μετοχικό<text:s/>Ταμείο<text:s/>Υπαλλήλων<text:s/>Τράπεζας<text:s/>της<text:s/>Ελλάδος"<text:s/>και<text:s/>"Ταμείο<text:s/>Αυτασφαλείας<text:s/>Προσωπικού<text:s/>Τράπεζας<text:s/>της<text:s/>Ελλάδος".</text:span></text:p>
      <text:h text:style-name="P362" text:outline-level="6"><text:span text:style-name="T362_1">Άρθρο<text:s/>34</text:span></text:h>
      <text:h text:style-name="P363" text:outline-level="6"><text:span text:style-name="T363_1">Αξιοποίηση<text:s/>ερευνητικών<text:s/>αποτελεσμάτων</text:span></text:h>
      <text:p text:style-name="P364"><text:span text:style-name="T364_1">Η<text:s/>παρ.<text:s/>3<text:s/>του<text:s/>άρθρου<text:s/>23<text:s/>του<text:s/>ν.<text:s/>2741/1999<text:s/>(ΦΕΚ<text:s/>199<text:s/>Α")<text:s/>αντικαθίσταται<text:s/>ως<text:s/>εξής:</text:span></text:p>
      <text:p text:style-name="P365"><text:span text:style-name="T365_1">"3.<text:s/>Α.<text:s/>Τα<text:s/>ερευνητικά<text:s/>αποτελέσματα<text:s/>και<text:s/>η<text:s/>γνώση<text:s/>που<text:s/>παράγεται<text:s/>σε<text:s/>ερευνητικά<text:s/>κέντρα,<text:s/>εκπαιδευτικά<text:s/>ιδρύματα,επιχειρήσεις<text:s/>ή<text:s/>άλλους<text:s/>οργανισμούς<text:s/>στην<text:s/>Ελλάδα<text:s/>και<text:s/>τοεξωτερικό<text:s/>μπορεί<text:s/>να<text:s/>αξιοποιηθεί<text:s/>οικονομικά<text:s/>με<text:s/>διάφορους<text:s/>τρόπους,<text:s/>και<text:s/>ιδίως:</text:span></text:p>
      <text:p text:style-name="P366"><text:span text:style-name="T366_1">α.<text:s/>Απευθείας<text:s/>εμπορική<text:s/>αξιοποίηση<text:s/>με<text:s/>την<text:s/>παραγωγή<text:s/>και<text:s/>διάθεση<text:s/>προϊόντων<text:s/>ή<text:s/>παροχή<text:s/>υπηρεσιών<text:s/>από<text:s/>τον<text:s/>ίδιο<text:s/>φορέα<text:s/>στον<text:s/>οποίο<text:s/>παράγεται<text:s/>η<text:s/>γνώση.<text:s/>Στην<text:s/>περίπτωση<text:s/>που<text:s/>ο<text:s/>φορέας<text:s/>είναι<text:s/>ίδρυμα<text:s/>της<text:s/>τριτοβάθμιας<text:s/>εκπαίδευσης,<text:s/>οι<text:s/>δραστηριότητες<text:s/>μπορεί<text:s/>να<text:s/>αναλαμβάνονται<text:s/>από<text:s/>τις<text:s/>εταιρείες<text:s/>αξιοποίησης<text:s/>και<text:s/>διαχείρισης<text:s/>της<text:s/>περιουσίας<text:s/>τους.</text:span></text:p>
      <text:p text:style-name="P367"><text:span text:style-name="T367_1">β.<text:s/>Εκχώρηση<text:s/>εμπορικής<text:s/>αξιοποίησης<text:s/>με<text:s/>τη<text:s/>διάθεσηαπό<text:s/>το<text:s/>φορέα<text:s/>παραγωγής<text:s/>γνώσης<text:s/>άδειας<text:s/>εμπορικής<text:s/>εκμετάλλευσης<text:s/>της<text:s/>γνώσης,<text:s/>έναντι<text:s/>τμήματος<text:s/>που<text:s/>καθορίζεται<text:s/>με<text:s/>σύμβαση<text:s/>εκχώρησης<text:s/>σε<text:s/>άλλο<text:s/>οργανισμό<text:s/>ή<text:s/>επιχείρηση<text:s/>οποιοσδήποτε<text:s/>μορφής.</text:span></text:p>
      <text:p text:style-name="P368"><text:span text:style-name="T368_1">γ.<text:s/>Ίδρυση<text:s/>ή<text:s/>συμμετοχή<text:s/>σε<text:s/>επιχειρήσεις<text:s/>αξιοποίησης<text:s/>είτε<text:s/>με<text:s/>τη<text:s/>σύσταση<text:s/>από<text:s/>το<text:s/>φορέα<text:s/>παραγωγής<text:s/>της<text:s/>γνώσης<text:s/>θυγατρικής<text:s/>επιχείρησης,<text:s/>οποιοσδήποτε<text:s/>μορφής<text:s/>για<text:s/>την<text:s/>εμπορική<text:s/>εκμετάλλευση<text:s/>αυτής,<text:s/>είτε<text:s/>με<text:s/>τη<text:s/>συμμετοχή<text:s/>του<text:s/>φορέα<text:s/>γνώσης<text:s/>σε<text:s/>από<text:s/>κοινού<text:s/>δραστηριότητα<text:s/>εκμετάλλευσης<text:s/>με<text:s/>άλλους<text:s/>οργανισμούς<text:s/>ή<text:s/>επιχειρήσεις.</text:span></text:p>
      <text:p text:style-name="P369"><text:span text:style-name="T369_1">δ.<text:s/>Τεχνολογικές<text:s/>επιχειρήσεις<text:s/>επιστημόνων,<text:s/>τεχνολόγων<text:s/>και<text:s/>ερευνητών<text:s/>με<text:s/>τη<text:s/>δημιουργία<text:s/>επιχειρηματικής<text:s/>δραστηριότητας<text:s/>από<text:s/>τα<text:s/>φυσικά<text:s/>πρόσωπα<text:s/>που<text:s/>παρήγα-<text:s/>γαν<text:s/>εμπορικά<text:s/>εκμεταλλεύσιμες<text:s/>γνώσεις,<text:s/>στην<text:s/>οποία<text:s/>μπορεί<text:s/>να<text:s/>συμμετέχει<text:s/>με<text:s/>οποιονδήποτε<text:s/>τρόπο<text:s/>ο<text:s/>φορέας<text:s/>στον<text:s/>οποίο<text:s/>παράχθηκαν<text:s/>οι<text:s/>γνώσεις,<text:s/>καθώς<text:s/>και<text:s/>τρίτα<text:s/>φυσικά<text:s/>ή<text:s/>νομικά<text:s/>πρόσωπα.</text:span></text:p>
      <text:p text:style-name="P370"><text:span text:style-name="T370_1">ε.<text:s/>Συντονισμός<text:s/>δύο<text:s/>ή<text:s/>περισσότερων<text:s/>από<text:s/>τους<text:s/>ανωτέρω<text:s/>τρόπους<text:s/>ή<text:s/>και<text:s/>με<text:s/>άλλο<text:s/>τρόπο.</text:span></text:p>
      <text:p text:style-name="P371"><text:span text:style-name="T371_1">Β.<text:s/>Με<text:s/>προεδρικό<text:s/>διάταγμα,<text:s/>που<text:s/>εκδίδεται<text:s/>με<text:s/>πρόταση<text:s/>των<text:s/>Υπουργών<text:s/>Οικονομικών<text:s/>και<text:s/>Ανάπτυξης,<text:s/>καθορίζονται<text:s/>τα<text:s/>παρεχόμενα<text:s/>οικονομικά<text:s/>και<text:s/>χρηματοπιστωτικά<text:s/>κίνητρα,<text:s/>οι<text:s/>δικαιούχοι<text:s/>και<text:s/>οι<text:s/>επιδοτούμενες<text:s/>δαπάνες,<text:s/>οι<text:s/>προϋποθέσεις<text:s/>και<text:s/>η<text:s/>διαδικασία<text:s/>κάλυψης<text:s/>των<text:s/>δαπανών<text:s/>των<text:s/>χρηματοδοτούμενων<text:s/>δικαιούχων,<text:s/>ελέγχου,<text:s/>διακοπής<text:s/>και<text:s/>επιστροφής<text:s/>καταβολών,<text:s/>σύμφωνα<text:s/>με<text:s/>τις<text:s/>διατάξεις<text:s/>του<text:s/>Κώδικα<text:s/>Είσπραξης<text:s/>Δημοσίων<text:s/>Εσόδων,<text:s/>ο<text:s/>τρόπος<text:s/>σύστασης<text:s/>των<text:s/>επιχειρήσεων<text:s/>εκμετάλλευσης<text:s/>της<text:s/>γνώσης<text:s/>και<text:s/>των<text:s/>ερευνητικών<text:s/>αποτελεσμάτων<text:s/>γενικά<text:s/>και<text:s/>το<text:s/>πλαίσιο<text:s/>λειτουργίας<text:s/>αυτών,<text:s/>το<text:s/>ιδιοκτησιακό<text:s/>καθεστώς,<text:s/>οι<text:s/>κανόνες<text:s/>δεοντολογίας<text:s/>και<text:s/>ανταγωνισμού,<text:s/>τα<text:s/>θέματα<text:s/>σύγκρουσης<text:s/>συμφερόντων<text:s/>και<text:s/>κάθε<text:s/>άλλη<text:s/>αναγκαία<text:s/>λεπτομέρεια."</text:span></text:p>
      <text:h text:style-name="P372" text:outline-level="6"><text:span text:style-name="T372_1">Άρθρο<text:s/>35</text:span></text:h>
      <text:h text:style-name="P373" text:outline-level="6"><text:span text:style-name="T373_1">Αρμοδιότητες<text:s/>Νομαρχιακών<text:s/>Αυτοδιοικήσεωνεπί<text:s/>θεμάτων<text:s/>πρωτοβάθμιας<text:s/>καιδευτεροβάθμιας<text:s/>εκπαίδευσης</text:span></text:h>
      <text:p text:style-name="P374"><text:span text:style-name="T374_1">1.</text:span><text:span text:style-name="T374_2"><text:s/>Οι<text:s/>διατάξεις<text:s/>του<text:s/>π.δ.<text:s/>161/2000<text:s/>"Μεταβίβαση<text:s/>στις<text:s/>νομαρχιακές<text:s/>αυτοδιοικήσεις<text:s/>αρμοδιοτήτων<text:s/>τοπικού<text:s/>ενδιαφέροντος,<text:s/>που<text:s/>αφορούν<text:s/>την<text:s/>πρωτοβάθμια<text:s/>και<text:s/>δευτεροβάθμια<text:s/>εκπαίδευση"<text:s/>εφαρμόζονται<text:s/>από<text:s/>την<text:s/>έναρξηισχύος<text:s/>του<text:s/>ν.<text:s/>2817/2000<text:s/>(ΦΕΚ<text:s/>78<text:s/>Α'/14.3.2000).</text:span></text:p>
      <text:p text:style-name="P375"><text:span text:style-name="T375_1">2.</text:span><text:span text:style-name="T375_2"><text:s/>Διοικητικές<text:s/>πράξεις<text:s/>που<text:s/>εκδόθηκαν<text:s/>και<text:s/>δαπάνες<text:s/>που<text:s/>πραγματοποιήθηκαν,<text:s/>στο<text:s/>χρονικό<text:s/>διάστημα<text:s/>από<text:s/>14<text:s/>Μαρτίου<text:s/>μέχρι<text:s/>23<text:s/>Ιουνίου<text:s/>2000<text:s/>και<text:s/>αφορούν<text:s/>στην<text:s/>άσκηση<text:s/>των<text:s/>αρμοδιοτήτων<text:s/>αυτών<text:s/>των<text:s/>Νομαρχιακών<text:s/>Αυτοδιοικήσεων,<text:s/>θεωρούνται<text:s/>νόμιμες.</text:span></text:p>
      <text:p text:style-name="P376"><text:span text:style-name="T376_1">3.</text:span><text:span text:style-name="T376_2"><text:s/>Οι<text:s/>οικονομικές<text:s/>υποχρεώσεις<text:s/>που<text:s/>απορρέουν<text:s/>από<text:s/>την<text:s/>εφαρμογή<text:s/>του<text:s/>π.δ.<text:s/>161/2000<text:s/>καλύπτονται<text:s/>σύμφωνα<text:s/>με<text:s/>τις<text:s/>διατάξεις<text:s/>που<text:s/>ι'σχυαν<text:s/>πριν<text:s/>από<text:s/>τη<text:s/>δημοσίευση<text:s/>του<text:s/>ν.<text:s/>2817/2000.</text:span></text:p>
      <text:p text:style-name="P377"><text:span text:style-name="T377_1">4.</text:span><text:span text:style-name="T377_2"><text:s/>Για<text:s/>την<text:s/>κάλυψη<text:s/>των<text:s/>δαπανών<text:s/>που<text:s/>προκύπτουν<text:s/>από<text:s/>τις<text:s/>αρμοδιότητες<text:s/>που<text:s/>περιήλθαν<text:s/>στον<text:s/>Υπουργό<text:s/>Εθνικής<text:s/>Παιδείας<text:s/>και<text:s/>Θρησκευμάτων<text:s/>και<text:s/>ασκούνται<text:s/>δια<text:s/>των<text:s/>αποκεντρωμένων<text:s/>υπηρεσιών<text:s/>του<text:s/>Υπουργείου<text:s/>Εθνικής<text:s/>Παιδείας<text:s/>και<text:s/>Θρησκευμάτων<text:s/>δυνάμει<text:s/>του<text:s/>άρθρου<text:s/>14<text:s/>παρ.<text:s/>29<text:s/>εδάφ.<text:s/>α'<text:s/>του<text:s/>ν.<text:s/>2817/2000<text:s/>και<text:s/>δεν<text:s/>μεταβιβάστηκαν<text:s/>στις<text:s/>Νομαρχιακές<text:s/>Αυτοδιοικήσεις<text:s/>με<text:s/>το<text:s/>π.δ.<text:s/>161/2000,<text:s/>περικόπτονται<text:s/>ανάλογα<text:s/>οι<text:s/>Κεντρικοί<text:s/>Αυτοτελείς<text:s/>Πόροι<text:s/>(Κ.Α.Π.).<text:s/>Με<text:s/>κοινή<text:s/>απόφαση<text:s/>των<text:s/>Υπουργών<text:s/>Εσωτερικών,<text:s/>Δημόσιας<text:s/>Διοίκησης<text:s/>και<text:s/>Αποκέντρωσης,<text:s/>Εθνικής<text:s/>Παιδείας<text:s/>και<text:s/>Θρησκευμάτων<text:s/>και<text:s/>Οικονομικών<text:s/>καθορίζονται:<text:s/>α)<text:s/>τα<text:s/>ποσοστά<text:s/>περικοπής<text:s/>των<text:s/>Κεντρικών<text:s/>Αυτοτελών<text:s/>Πόρων<text:s/>κατά<text:s/>το<text:s/>άρθρο<text:s/>2<text:s/>του<text:s/>ν.<text:s/>2672/1998<text:s/>(ΦΕΚ<text:s/>290<text:s/>Α')<text:s/>και<text:s/>β)<text:s/>οι<text:s/>κατηγορίες<text:s/>των<text:s/>λειτουργικών<text:s/>δαπανών<text:s/>πρωτοβάθμιας<text:s/>και<text:s/>δευτεροβάθμιας<text:s/>εκπαίδευσης,<text:s/>που<text:s/>καλύπτονται<text:s/>από<text:s/>τα<text:s/>περικοπτόμενα<text:s/>ποσοστά.</text:span></text:p>
      <text:h text:style-name="P378" text:outline-level="6"><text:span text:style-name="T378_1">Αρθρο<text:s/>36</text:span></text:h>
      <text:h text:style-name="P379" text:outline-level="6"><text:span text:style-name="T379_1">Το<text:s/>άρθρο<text:s/>14<text:s/>του<text:s/>ν.<text:s/>2801/2000<text:s/>τροποποιείται<text:s/>ως<text:s/>εξής:</text:span></text:h>
      <text:p text:style-name="P380"><text:span text:style-name="T380_1">1.</text:span><text:span text:style-name="T380_2"><text:s/>Στην<text:s/>παράγραφο<text:s/>1<text:s/>μετά<text:s/>τη<text:s/>λέξη<text:s/>"μορφή"<text:s/>και<text:s/>πριν<text:s/>από<text:s/>τη<text:s/>λέξη<text:s/>"άυλων"<text:s/>τίθενται<text:s/>οι<text:s/>λέξεις<text:s/>"φυσικών<text:s/>ή".</text:span></text:p>
      <text:p text:style-name="P381"><text:span text:style-name="T381_1">2.</text:span><text:span text:style-name="T381_2"><text:s/>Στο<text:s/>τέλος<text:s/>της<text:s/>παραγράφου<text:s/>2<text:s/>προστίθεται<text:s/>τρίτο<text:s/>εδάφιο,<text:s/>που<text:s/>έχει<text:s/>ως<text:s/>εξής:<text:s/>"Ως<text:s/>μελλοντικά<text:s/>έσοδα<text:s/>νοούνται<text:s/>και<text:s/>απαιτήσεις,<text:s/>ληξιπρόθεσμες<text:s/>ή<text:s/>μη,<text:s/>που<text:s/>έχουν<text:s/>γεννηθεί,<text:s/>αλλά<text:s/>δεν<text:s/>έχουν<text:s/>εισπραχθεί,<text:s/>καθώς<text:s/>και<text:s/>μέλλουσες<text:s/>απαιτήσεις<text:s/>που<text:s/>δεν<text:s/>έχουν<text:s/>ακόμη<text:s/>γεννηθεί."</text:span></text:p>
      <text:p text:style-name="P382"><text:span text:style-name="T382_1">3.</text:span><text:span text:style-name="T382_2"><text:s/>Η<text:s/>παράγραφος<text:s/>12<text:s/>αντικαθίσταται<text:s/>ως<text:s/>εξής:</text:span></text:p>
      <text:p text:style-name="P383"><text:span text:style-name="T383_1">"1<text:s/>2.<text:s/>Μετά<text:s/>από<text:s/>απόφαση<text:s/>του<text:s/>Υπουργού<text:s/>Οικονομικών<text:s/>ή<text:s/>των<text:s/>αρμόδιων<text:s/>κατά<text:s/>την<text:s/>παράγραφο<text:s/>11<text:s/>Υπουργών<text:s/>είναι<text:s/>δυνατόν<text:s/>να<text:s/>μεταβιβάζεται<text:s/>το<text:s/>σύνολο<text:s/>ή<text:s/>μέρος<text:s/>μελλοντικών,<text:s/>κατά<text:s/>την<text:s/>παράγραφο<text:s/>2,<text:s/>εσόδων<text:s/>του<text:s/>Δημοσίου,<text:s/>Ν.Π.Δ.Δ.<text:s/>ή<text:s/>των<text:s/>αναφερόμενων<text:s/>στην<text:s/>παράγραφο<text:s/>11<text:s/>δημόσιων<text:s/>επιχειρήσεων<text:s/>σε<text:s/>τρίτο<text:s/>νομικό<text:s/>πρόσωπο,<text:s/>ημεδαπό<text:s/>ή<text:s/>αλλοδαπό,<text:s/>το<text:s/>οποίο<text:s/>θα<text:s/>προβαίνει<text:s/>στην<text:s/>έκδοση,<text:s/>στοεσωτερικό<text:s/>ή<text:s/>εξωτερικό,<text:s/>τίτλων<text:s/>προεσόδων<text:s/>ή<text:s/>οποιουδήποτε<text:s/>άλλου<text:s/>είδους<text:s/>αξιογράφων,<text:s/>με<text:s/>αντάλλαγμα<text:s/>της<text:s/>μεταβίβασης<text:s/>αυτής<text:s/>το<text:s/>ποσό<text:s/>που<text:s/>θα<text:s/>αντιστοιχεί<text:s/>στο<text:s/>προϊόν<text:s/>από<text:s/>την<text:s/>έκδοση<text:s/>των<text:s/>παραπάνω<text:s/>τίτλων<text:s/>ή<text:s/>αξιογράφων<text:s/>καιοποιοδήποτε<text:s/>άλλο<text:s/>ποσό<text:s/>ήθελε<text:s/>συμφωνηθεί.<text:s/>Τα<text:s/>μεταβιβαζόμενα<text:s/>έσοδα<text:s/>αποτελούν<text:s/>ξεχωριστή<text:s/>περιουσιακή<text:s/>ομάδα<text:s/>και<text:s/>διατίθενται<text:s/>αποκλειστικά<text:s/>για<text:s/>την<text:s/>εξόφληση<text:s/>των<text:s/>προσόδων<text:s/>και<text:s/>του<text:s/>κεφαλαίου<text:s/>των<text:s/>παραπάνω<text:s/>τίτλων<text:s/>ή<text:s/>αξιογράφων,<text:s/>των<text:s/>αμοιβών,<text:s/>δαπανών,<text:s/>εν<text:s/>γένει<text:s/>εξόδων<text:s/>και<text:s/>τυχόν<text:s/>φόρων<text:s/>που<text:s/>ανακύπτουν,<text:s/>καθώς<text:s/>και<text:s/>των<text:s/>αποδιδόμενων<text:s/>στον<text:s/>μεταβιβάζοντα<text:s/>ποσών,<text:s/>και<text:s/>κατά<text:s/>σειρά<text:s/>προτεραιότητας<text:s/>μεταξύ<text:s/>αυτών,<text:s/>σύμφωνα<text:s/>με<text:s/>τους<text:s/>όρους<text:s/>των<text:s/>σχετικών<text:s/>συμβάσεων<text:s/>και<text:s/>του<text:s/>ενημερωτικού<text:s/>δελτίου.<text:s/>Τα<text:s/>παραπάνω<text:s/>έσοδα<text:s/>κατατίθενται<text:s/>σε<text:s/>έναν<text:s/>ή<text:s/>περισσότερους<text:s/>τραπεζικούς<text:s/>λογαριασμούς,<text:s/>μέσω<text:s/>των<text:s/>οποίων<text:s/>γίνεται<text:s/>η<text:s/>κατά<text:s/>το<text:s/>προηγούμενο<text:s/>εδάφιο<text:s/>διάθεση<text:s/>των<text:s/>εσόδων,<text:s/>εφαρμοζομένων<text:s/>κατά<text:s/>τα<text:s/>λοιπά<text:s/>αναλόγως<text:s/>των<text:s/>διατάξεων<text:s/>της<text:s/>παραγράφου<text:s/>4.<text:s/>Η<text:s/>κατά<text:s/>την<text:s/>παράγραφο<text:s/>αυτή<text:s/>μεταβίβαση<text:s/>μελλοντικών<text:s/>εσόδων<text:s/>διενεργείται<text:s/>με<text:s/>εκχώρηση<text:s/>των<text:s/>αντίστοιχων<text:s/>απαιτήσεων<text:s/>ως<text:s/>προς<text:s/>την<text:s/>οποία<text:s/>εφαρμόζονται<text:s/>οι<text:s/>σχετικές<text:s/>διατάξεις<text:s/>του<text:s/>Αστικού<text:s/>Κώδικα,<text:s/>εφόσον<text:s/>δεν<text:s/>αντίκεινται<text:s/>στις<text:s/>ρυθμίσεις<text:s/>του<text:s/>παρόντος<text:s/>άρθρου.</text:span></text:p>
      <text:p text:style-name="P384"><text:span text:style-name="T384_1">Οι<text:s/>συμβάσεις<text:s/>εκχώρησης,<text:s/>εάν<text:s/>αφορούν<text:s/>μελλοντικάέσοδα<text:s/>του<text:s/>Δημοσίου,<text:s/>συνάπτονται<text:s/>και<text:s/>υπογράφονται<text:s/>από<text:s/>τον<text:s/>Υπουργό<text:s/>Οικονομικών<text:s/>και<text:s/>κατ’<text:s/>απόκλιση<text:s/>τυχόν<text:s/>υφιστάμενων<text:s/>διατάξεων<text:s/>που<text:s/>προβλέπουν<text:s/>ειδικό<text:s/>όργανο<text:s/>και<text:s/>τρόπο<text:s/>διαχείρισης<text:s/>των<text:s/>εσόδων<text:s/>αυτών,<text:s/>εάν<text:s/>δε<text:s/>αφορούν<text:s/>μελλοντικά<text:s/>έσοδα<text:s/>Ν.Π.Δ.Δ.<text:s/>ή<text:s/>δημοσίων<text:s/>επιχειρήσεων<text:s/>της<text:s/>παραγράφου<text:s/>11,<text:s/>από<text:s/>το<text:s/>αρμόδιο<text:s/>κατά<text:s/>τις<text:s/>οικείες<text:s/>διατάξεις<text:s/>όργανο<text:s/>αυτών<text:s/>και<text:s/>εγκρίνονται<text:s/>από<text:s/>τον<text:s/>Υπουργό<text:s/>Οικονομικών<text:s/>και<text:s/>τον<text:s/>εποπτεύοντα<text:s/>Υπουργό.<text:s/>Η<text:s/>κατά<text:s/>την<text:s/>παρούσα<text:s/>παράγραφο<text:s/>μεταβίβαση<text:s/>μελλοντικών<text:s/>εσόδων<text:s/>και<text:s/>παρεπομένων<text:s/>δικαιωμάτων,<text:s/>όλες<text:s/>οι<text:s/>συμβάσεις<text:s/>και<text:s/>πράξεις<text:s/>που<text:s/>συνδέονται<text:s/>με<text:s/>την<text:s/>κατά<text:s/>το<text:s/>παρόν<text:s/>άρθρο<text:s/>τιτλοποίηση,<text:s/>περιλαμβανομένης<text:s/>και<text:s/>της<text:s/>κατά<text:s/>το<text:s/>άρθρο<text:s/>1312<text:s/>Α.Κ.<text:s/>καταχώρισης<text:s/>στα<text:s/>βιβλία<text:s/>υποθηκών,<text:s/>οι<text:s/>πρόσοδοι<text:s/>των<text:s/>τίτλων<text:s/>προεσόδων<text:s/>ή<text:s/>άλλων<text:s/>αξιογράφων,<text:s/>η<text:s/>μεταβίβαση<text:s/>ή<text:s/>ενεχυρίαση<text:s/>των<text:s/>τίτλων<text:s/>προεσόδων<text:s/>ή<text:s/>άλλων<text:s/>αξιογράφων,<text:s/>καθώς<text:s/>και<text:s/>η<text:s/>τυχόν<text:s/>αναμεταβίβαση<text:s/>εσόδων<text:s/>ή<text:s/>απόδοση<text:s/>ποσών<text:s/>για<text:s/>οποιαδήποτε<text:s/>αιτία<text:s/>από<text:s/>το<text:s/>νομικό<text:s/>πρόσωπο<text:s/>του<text:s/>πρώτου<text:s/>εδαφίου<text:s/>προς<text:s/>το<text:s/>Δημόσιο<text:s/>ή<text:s/>Ν.Π.Δ.Δ.<text:s/>ή<text:s/>δημόσια<text:s/>επιχείρηση<text:s/>της<text:s/>παραγράφου<text:s/>11<text:s/>απαλλάσσονται<text:s/>από<text:s/>κάθε<text:s/>φόρο,<text:s/>περιλαμβανόμενου<text:s/>και<text:s/>του<text:s/>φόρου<text:s/>υπεραξίας,<text:s/>τέλος,<text:s/>τέλος<text:s/>χαρτοσήμου,<text:s/>εισφορά,<text:s/>προμήθεια,<text:s/>δικαίωμα<text:s/>ή<text:s/>άλλη<text:s/>επιβάρυνση<text:s/>υπέρ<text:s/>του<text:s/>Δημοσίου<text:s/>ή<text:s/>τρίτου,<text:s/>πλην<text:s/>του<text:s/>Φ.Π.Α.<text:s/>ως<text:s/>προς<text:s/>τον<text:s/>οποίο<text:s/>εφαρμόζονται<text:s/>οι<text:s/>εκάστοτε<text:s/>ισχύουσες<text:s/>περί<text:s/>Φ.Π.Α.<text:s/>διατάξεις.<text:s/>Με<text:s/>τις<text:s/>αποφάσεις<text:s/>της<text:s/>παραγράφου<text:s/>8<text:s/>και<text:s/>της<text:s/>παραγράφου<text:s/>11<text:s/>εδάφιο<text:s/>δεύτερο<text:s/>του<text:s/>παρόντος<text:s/>μπορεί<text:s/>να<text:s/>καθορίζονται,<text:s/>πέραν<text:s/>των<text:s/>αναφερόμενων<text:s/>στις<text:s/>διατάξεις<text:s/>αυτές<text:s/>θεμάτων,<text:s/>και<text:s/>οι<text:s/>ειδικότεροι<text:s/>όροι<text:s/>μεταβίβασης<text:s/>μελλοντικών<text:s/>εσόδων,<text:s/>οι<text:s/>δεσμεύσεις<text:s/>του<text:s/>μεταβιβάζοντος<text:s/>ως<text:s/>προς<text:s/>τη<text:s/>διασφάλιση<text:s/>της<text:s/>πραγματοποίησης<text:s/>των<text:s/>μεταβιβαζόμενων<text:s/>εσόδων,<text:s/>το<text:s/>εφαρμοστέο<text:s/>δίκαιο<text:s/>και<text:s/>η<text:s/>δωσιδικία<text:s/>για<text:s/>τις<text:s/>διαφορές<text:s/>που<text:s/>τυχόν<text:s/>θα<text:s/>ανακύψουν<text:s/>και<text:s/>κάθε<text:s/>άλλη<text:s/>αναγκαία<text:s/>λεπτομέρεια.<text:s/>Κατά<text:s/>τα<text:s/>λοιπά<text:s/>και<text:s/>στην<text:s/>περίπτωση<text:s/>μεταβίβασης<text:s/>μελλοντικών<text:s/>εσόδων<text:s/>και<text:s/>έκδοσης<text:s/>τίτλων<text:s/>ποοεσόδων<text:s/>ή<text:s/>άλλων<text:s/>αξιογράφων,<text:s/>κατά<text:s/>την<text:s/>πα-ρούσα<text:s/>παράγραφο,<text:s/>εφαρμόζονται<text:s/>αναλόγως<text:s/>οι<text:s/>διατάξεις<text:s/>των<text:s/>παραγράφων<text:s/>1-11<text:s/>του<text:s/>παρόντος.</text:span></text:p>
      <text:h text:style-name="P385" text:outline-level="6"><text:span text:style-name="T385_1">Άρθρο<text:s/>37</text:span></text:h>
      <text:p text:style-name="P386"><text:span text:style-name="T386_1">Με<text:s/>απόφαση<text:s/>του<text:s/>Υπουργού<text:s/>των<text:s/>Οικονομικών<text:s/>μπορεί<text:s/>να<text:s/>ορίζεται<text:s/>ότι<text:s/>σε<text:s/>περίπτωση<text:s/>τιτλοποίησης<text:s/>των<text:s/>μελλοντικών<text:s/>εσόδων<text:s/>του<text:s/>Δημοσίου<text:s/>από<text:s/>τα<text:s/>κέρδη<text:s/>του<text:s/>Ταμείου<text:s/>Παρακαταθηκών<text:s/>και<text:s/>Δανείων<text:s/>(Τ.Π.Δ.)<text:s/>κατά<text:s/>την<text:s/>παράγραφο<text:s/>12<text:s/>του<text:s/>άρθρου<text:s/>14<text:s/>του<text:s/>ν.<text:s/>2801/2000<text:s/>και<text:s/>εφόσον<text:s/>τα<text:s/>έσοδα<text:s/>που<text:s/>θα<text:s/>εισπραχθούν<text:s/>από<text:s/>τα<text:s/>ως<text:s/>άνω<text:s/>κέρδη<text:s/>υπολείπονται<text:s/>των<text:s/>προβλεπομένων<text:s/>κατά<text:s/>τις<text:s/>συμβάσεις<text:s/>που<text:s/>θα<text:s/>καταρτισθούν<text:s/>για<text:s/>την<text:s/>τιτλοποίηση,<text:s/>θα<text:s/>διατίθεται<text:s/>προς<text:s/>το<text:s/>Δημόσιο:</text:span></text:p>
      <text:p text:style-name="P387"><text:span text:style-name="T387_1">α)</text:span><text:span text:style-name="T387_2"><text:tab/></text:span><text:span text:style-name="T387_3">ποσοστό<text:s/>ανώτερο<text:s/>του<text:s/>70%<text:s/>των<text:s/>καθαρών<text:s/>κερδών<text:s/>του<text:s/>Τ.Π.Δ.,<text:s/>κατά<text:s/>παρέκκλιση<text:s/>των<text:s/>διατάξεων<text:s/>της<text:s/>παραγράφου<text:s/>1<text:s/>του<text:s/>άρθρου<text:s/>3<text:s/>του<text:s/>ν.δ.<text:s/>3003/1954<text:s/>(ΦΕΚ<text:s/>214<text:s/>Α"),<text:s/>όπωςέχει<text:s/>αντικατασταθεί<text:s/>με<text:s/>το<text:s/>άρθρο<text:s/>14<text:s/>παρ.<text:s/>2<text:s/>του<text:s/>ν.<text:s/>2469/1997<text:s/>(ΦΕΚ<text:s/>38<text:s/>Α")<text:s/>και</text:span></text:p>
      <text:p text:style-name="P388"><text:span text:style-name="T388_1">β)</text:span><text:span text:style-name="T388_2"><text:tab/></text:span><text:span text:style-name="T388_3">μέρος<text:s/>ή<text:s/>και<text:s/>ολόκληρο<text:s/>το<text:s/>αποθεματικό<text:s/>του<text:s/>Τ.Π.Δ..</text:span></text:p>
      <text:p text:style-name="P389"><text:span text:style-name="T389_1">Με<text:s/>την<text:s/>πιο<text:s/>πάνω<text:s/>υπουργική<text:s/>απόφαση<text:s/>θα<text:s/>καθορίζονται<text:s/>οι<text:s/>ειδικότεροι<text:s/>όροι<text:s/>εφαρμογής<text:s/>του<text:s/>παρόντος<text:s/>άρθρου.</text:span></text:p>
      <text:h text:style-name="P390" text:outline-level="6"><text:span text:style-name="T390_1">Άρθρο<text:s/>38</text:span></text:h>
      <text:h text:style-name="P391" text:outline-level="6"><text:span text:style-name="T391_1">Έναρξη<text:s/>ισχύος</text:span></text:h>
      <text:p text:style-name="P392"><text:span text:style-name="T392_1">Με<text:s/>εξαίρεση<text:s/>τη<text:s/>διάταξη<text:s/>της<text:s/>περίπτωσης<text:s/>ζ"<text:s/>της<text:s/>παρ.<text:s/>1<text:s/>του<text:s/>άρθρου<text:s/>6,<text:s/>η<text:s/>οποία<text:s/>ισχύει<text:s/>από<text:s/>τη<text:s/>δημοσίευση<text:s/>του<text:s/>παρόντος<text:s/>στην<text:s/>Εφημερίδα<text:s/>της<text:s/>Κυβερνήσεως,<text:s/>οι<text:s/>διατάξεις<text:s/>των<text:s/>άρθρων<text:s/>1<text:s/>έως<text:s/>6<text:s/>τίθενται<text:s/>σε<text:s/>ισχύ<text:s/>από<text:s/>τη<text:s/>δημοσίευση<text:s/>στην<text:s/>Εφημερίδα<text:s/>της<text:s/>Κυβερνήσεως<text:s/>των<text:s/>αποφάσεων<text:s/>της<text:s/>Επιτροπής<text:s/>Κεφαλαιαγοράς<text:s/>που<text:s/>προβλέπονται<text:s/>στο<text:s/>άρθρο<text:s/>6<text:s/>παρ.<text:s/>1<text:s/>του<text:s/>παρόντος.</text:span></text:p>
      <text:p text:style-name="P393"><text:span text:style-name="T393_1">Η<text:s/>ισχύς<text:s/>των<text:s/>υπολοίπων<text:s/>διατάξεων<text:s/>του<text:s/>νόμου<text:s/>αρχίζειαπό<text:s/>τη<text:s/>δημοσίευσή<text:s/>του<text:s/>στην<text:s/>Εφημερίδα<text:s/>της<text:s/>Κυβερνήσεως<text:s/>εκτός<text:s/>εάν<text:s/>ορίζεται<text:s/>διαφορετικά<text:s/>από<text:s/>αυτές.</text:span></text:p>
      <text:p text:style-name="P394"><text:span text:style-name="T394_1">Αθήνα,<text:s/>6<text:s/>Οκτωβρίου<text:s/>2000</text:span></text:p>
      <text:p text:style-name="P395"><text:span text:style-name="T395_1">0<text:s/>ΠΡΟΕΔΡΟΣ<text:s/>ΤΗΣ<text:s/>ΔΗΜΟΚΡΑΤΙΑΣ</text:span><text:span text:style-name="T395_2">ΚΩΝΣΤΑΝΤΙΝΟΣ<text:s/>ΣΤΕΦΑΝΟΠΟΥΛΟΣ</text:span></text:p>
      <text:p text:style-name="P396"><text:span text:style-name="T396_1">ΟΙ<text:s/>ΥΠΟΥΡΓΟΙ</text:span></text:p>
      <text:p text:style-name="P397"><text:span text:style-name="T397_1">ΕΣΩΤΕΡΙΚΩΝ,<text:s/>ΔΗΜΟΣΙΑΣ<text:s/>ΕΘΝΙΚΗΣ<text:s/>ΟΙΚΟΝΟΜΙΑΣΔΙΟΙΚΗΣΗΣ<text:s/>ΚΑΙ<text:s/>ΑΠΟΚΕΝΤΡΩΣΗΣ<text:s/>ΟΙΚΟΝΟΜΙΚΩΝ</text:span></text:p>
      <text:p text:style-name="P398"><text:span text:style-name="T398_1">Β.<text:s/>ΠΑΠΑΝΔΡΕΟΥ<text:s/>ΓΙΑΝ.<text:s/>ΠΑΠΑΝΤΩΝΙΟΥ</text:span></text:p>
      <text:p text:style-name="P399"><text:span text:style-name="T399_1">ΕΘΝΙΚΗΣ<text:s/>ΠΑΙΔΕΙΑΣ<text:s/>ΑΝΑΠΤΥΞΗΣ<text:s/>ΚΑΙ<text:s/>ΘΡΗΣΚΕΥΜΑΤΩΝ</text:span></text:p>
      <text:p text:style-name="P400"><text:span text:style-name="T400_1">ΝΙΚ.ΧΡΙΣΤ0Δ0ΥΛΑΚΗΣ<text:s/>ΠΕΤΡΟΣ<text:s/>ΕΥΘΥΜΙΟΥ</text:span></text:p>
      <text:p text:style-name="P401"><text:span text:style-name="T401_1">ΕΡΓΑΣΙΑΣ<text:s/>ΚΑΙ<text:s/>ΚΟΙΝΩΝΙΚΩΝ<text:s/>ΑΣΦΑΛΙΣΕΩΝ<text:s/>ΔΙΚΑΙΟΣΥΝΗΣ</text:span></text:p>
      <text:p text:style-name="P402"><text:span text:style-name="T402_1">Α.<text:s/>ΓΙΑΝΝΙΤΣΗΣ<text:s/>Μ.<text:s/>ΣΤΑΘΟΠΟΥΛΟΣ</text:span></text:p>
      <text:p text:style-name="P403"><text:span text:style-name="T403_1">ΠΟΛΙΤΙΣΜΟΥ<text:s/>ΕΜΠΟΡΙΚΗΣ<text:s/>ΝΑΥΤΙΛΙΑΣ</text:span></text:p>
      <text:p text:style-name="P404"><text:span text:style-name="T404_1">Θ.<text:s/>ΠΑΓΚΑΛΟΣ<text:s/>Χ.<text:s/>ΠΑΠΟΥΤΣΗΣ</text:span></text:p>
      <text:p text:style-name="P405"><text:span text:style-name="T405_1">ΜΕΤΑΦΟΡΩΝ<text:s/>ΚΑΙ<text:s/>ΕΠΙΚΟΙΝΩΝΙΩΝ</text:span></text:p>
      <text:p text:style-name="P406"><text:span text:style-name="T406_1">Χ.<text:s/>ΒΕΡΕΛΗΣ</text:span></text:p>
      <text:p text:style-name="P407"><text:span text:style-name="T407_1">Θεωρήθηκε<text:s/>καί<text:s/>τέθηκε<text:s/>η<text:s/>Μεγάλη<text:s/>Σφραγίδα<text:s/>του<text:s/>Κράτους</text:span></text:p>
      <text:p text:style-name="P408"><text:span text:style-name="T408_1">Αθήνα,<text:s/>9<text:s/>Οκτωβρίου<text:s/>2000</text:span></text:p>
      <text:p text:style-name="P409"><text:span text:style-name="T409_1">Ο<text:s/>ΕΠΙ<text:s/>ΤΗΣ<text:s/>ΔΙΚΑΙΟΣΥΝΗΣ<text:s/>ΥΠΟΥΡΓΟΣ</text:span></text:p>
      <text:p text:style-name="P410"><text:span text:style-name="T410_1">Μ.<text:s/>ΣΤΑΘΟΠΟΥΛΟΣ</text:span></text:p>
      <text:p text:style-name="P411"><text:span text:style-name="T411_1">ΕΘΝΙΚΟ<text:s/>ΤΥΠΟΓΡΑΦΕΙΟ</text:span></text:p>
      <text:p text:style-name="P412"><text:span text:style-name="T412_1">ΕΦΗΜΕΡΙΔΑ<text:s/>ΤΗΣ<text:s/>ΚΥΒΕΡΝΗΣΕΩΣ</text:span></text:p>
      <text:p text:style-name="P413"><text:span text:style-name="T413_1">ΚΑΠ0ΔΙΣΤΡΙ0Υ<text:s/>34<text:s/>*<text:s/>ΑΘΗΝΑ<text:s/>104<text:s/>32<text:s/>*<text:s/>TELEX<text:s/>223211<text:s/>YPET<text:s/>GR<text:s/>*<text:s/>FAX<text:s/>52<text:s/>34<text:s/>312</text:span></text:p>
      <text:p text:style-name="P414"><text:span text:style-name="T414_1">ΗΛΕΚΤΡΟΝΙΚΗ<text:s/>ΔΙΕΥΘΥΝΣΗ:<text:s/>http:<text:s/></text:span><text:span text:style-name="T414_2"><text:a xlink:type="simple" xlink:href="http://www.et.gr"><text:span text:style-name="T414_3">www.et.gr</text:span></text:a></text:span></text:p>
      <text:p text:style-name="P415"><text:span text:style-name="T415_1">e-mail:<text:s/>webmaster<text:s/>@<text:s/>et.gr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16"><text:span text:style-name="T416_1">ΥΠΗΡΕΣΙΕΣ<text:s/>ΕΞΥΠΗΡΕΤΗΣΗΣ<text:s/>ΠΟΛΙΤΩΝ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17"><text:span text:style-name="T417_1">ΚΕΝΤΡΙΚΗ<text:s/>ΥΠΗΡΕΣΙΑ</text:span></text:p>
            <text:p text:style-name="P418"><text:span text:style-name="T418_1">Σολωμού<text:s/>51</text:span></text:p>
          </table:table-cell>
          <table:table-cell table:style-name="Cell3" table:number-columns-spanned="2">
            <text:p text:style-name="P419"><text:span text:style-name="T419_1">ΠΕΡΙΦΕΡΕΙΑΚΑ</text:span><text:span text:style-name="T419_2"><text:s/>ΓΡΑΦΕΙΑ<text:s/>ΠΩΛΗΣΗΣ<text:s/>Φ.Ε.Κ.</text:span></text:p>
          </table:table-cell>
          <table:covered-table-cell/>
        </table:table-row>
        <table:table-row table:style-name="Row3">
          <table:table-cell table:style-name="Cell4">
            <text:p text:style-name="P420"><text:span text:style-name="T420_1">Πληροφορίες<text:s/>δημοσιευμάτων<text:s/>A.E.<text:s/>-<text:s/>Ε.Π.Ε.<text:s/></text:span><text:span text:style-name="T420_2">5225<text:s/>761<text:s/>-<text:s/>5230<text:s/>841</text:span></text:p>
            <text:p text:style-name="P421"><text:span text:style-name="T421_1">Πληροφορίες<text:s/>δημοσιευμάτων<text:s/>λοιπών<text:s/>Φ.Ε.Κ.<text:s/></text:span><text:span text:style-name="T421_2">5225<text:s/>713<text:s/>-<text:s/>5249<text:s/>547</text:span></text:p>
            <text:p text:style-name="P422"><text:span text:style-name="T422_1">Πώληση<text:s/>Φ.Ε.Κ.<text:s/></text:span><text:span text:style-name="T422_2">5239<text:s/>762</text:span></text:p>
            <text:p text:style-name="P423"><text:span text:style-name="T423_1">Φωτοαντίγραφα<text:s/>παλαιών<text:s/>Φ.Ε.Κ.<text:s/></text:span><text:span text:style-name="T423_2">5248<text:s/>141</text:span></text:p>
            <text:p text:style-name="P424"><text:span text:style-name="T424_1">Βιβλιοθήκη<text:s/>παλαιών<text:s/>Φ.Ε.Κ.<text:s/></text:span><text:span text:style-name="T424_2">5248<text:s/>188</text:span></text:p>
            <text:p text:style-name="P425"><text:span text:style-name="T425_1">Οδηγίες<text:s/>για<text:s/>δημοσιεύματα<text:s/>A.E.<text:s/>-<text:s/>Ε.Π.Ε.<text:s/></text:span><text:span text:style-name="T425_2">5248<text:s/>785</text:span></text:p>
            <text:p text:style-name="P426"><text:span text:style-name="T426_1">Εγγραφή<text:s/>Συνδρομητών<text:s/>Φ.Ε.Κ.<text:s/>και</text:span></text:p>
            <text:p text:style-name="P427"><text:span text:style-name="T427_1">αποστολή<text:s/>Φ.Ε.Κ.<text:s/></text:span><text:span text:style-name="T427_2">5248<text:s/>320</text:span></text:p>
          </table:table-cell>
          <table:table-cell table:style-name="Cell5">
            <text:p text:style-name="P428"><text:span text:style-name="T428_1">ΘΕΣΣΑΛΟΝΙΚΗ<text:s/></text:span><text:span text:style-name="T428_2">-<text:s/>Βασ.<text:s/>Όλγας<text:s/>227<text:s/>-<text:s/>Τ.Κ.<text:s/>54100</text:span></text:p>
            <text:p text:style-name="P429"><text:span text:style-name="T429_1">ΠΕΙΡΑΙΑΣ<text:s/></text:span><text:span text:style-name="T429_2">-<text:s/>Νικήτα<text:s/>6-8Τ.Κ.<text:s/>185<text:s/>31</text:span></text:p>
            <text:p text:style-name="P430"><text:span text:style-name="T430_1">ΠΑΤΡΑ<text:s/></text:span><text:span text:style-name="T430_2">-<text:s/>Κορίνθου<text:s/>327<text:s/>-<text:s/>Τ.Κ.<text:s/>262<text:s/>23</text:span></text:p>
            <text:p text:style-name="P431"><text:span text:style-name="T431_1">ΙΩΑΝΝΙΝΑ<text:s/></text:span><text:span text:style-name="T431_2">-<text:s/>Διοικητήριο<text:s/>Τ.Κ.<text:s/>450<text:s/>44</text:span></text:p>
            <text:p text:style-name="P432"><text:span text:style-name="T432_1">ΚΟΜΟΤΗΝΗ<text:s/></text:span><text:span text:style-name="T432_2">-<text:s/>Δημοκρατίας<text:s/>1<text:s/>Τ.Κ.<text:s/>691<text:s/>00</text:span></text:p>
            <text:p text:style-name="P433"><text:span text:style-name="T433_1">ΛΑΡΙΣΑ<text:s/></text:span><text:span text:style-name="T433_2">-<text:s/>Διοικητήριο<text:s/>Τ.Κ.<text:s/>411<text:s/>10</text:span></text:p>
            <text:p text:style-name="P434"><text:span text:style-name="T434_1">ΚΕΡΚΥΡΑ<text:s/></text:span><text:span text:style-name="T434_2">-<text:s/>Σαμαρά<text:s/>13<text:s/>Τ.Κ.<text:s/>491<text:s/>00</text:span></text:p>
            <text:p text:style-name="P435"><text:span text:style-name="T435_1">ΗΡΑΚΛΕΙΟ<text:s/></text:span><text:span text:style-name="T435_2">-<text:s/>Πλ.<text:s/>Ελευθερίας<text:s/>1,<text:s/>Τ.Κ.<text:s/>711<text:s/>10</text:span></text:p>
            <text:p text:style-name="P436"><text:span text:style-name="T436_1">ΛΕΣΒΟΣ<text:s/></text:span><text:span text:style-name="T436_2">-<text:s/>Πλ.<text:s/>Κωνσταντινουπόλεως</text:span></text:p>
            <text:p text:style-name="P437"><text:span text:style-name="T437_1">Τ.Κ.<text:s/>811<text:s/>00<text:s/>Μυτιλήνη</text:span></text:p>
          </table:table-cell>
          <table:table-cell table:style-name="Cell6">
            <text:p text:style-name="P438"><text:span text:style-name="T438_1">(031)423<text:s/>956<text:s/>4135<text:s/>228</text:span></text:p>
            <text:p text:style-name="P439"><text:span text:style-name="T439_1">(061)6381<text:s/>100</text:span></text:p>
            <text:p text:style-name="P440"><text:span text:style-name="T440_1">(0651)<text:s/>87215</text:span></text:p>
            <text:p text:style-name="P441"><text:span text:style-name="T441_1">(0531)22<text:s/>858</text:span></text:p>
            <text:p text:style-name="P442"><text:span text:style-name="T442_1">(041)<text:s/>597449</text:span></text:p>
            <text:p text:style-name="P443"><text:span text:style-name="T443_1">(0661)<text:s/>89<text:s/>127<text:s/>/<text:s/>89<text:s/>120</text:span></text:p>
            <text:p text:style-name="P444"><text:span text:style-name="T444_1">(081)396<text:s/>223</text:span></text:p>
            <text:p text:style-name="P445"><text:span text:style-name="T445_1">(0251)46<text:s/>888/47<text:s/>533</text:span></text:p>
          </table:table-cell>
        </table:table-row>
      </table:table>
      <text:p text:style-name="P446"><text:span text:style-name="T446_1">ΤΙΜΗ<text:s/>ΠΩΛΗΣΗΣ<text:s/>ΦΥΛΛΩΝ<text:s/>ΕΦΗΜΕΡΙΔΟΣ<text:s/>ΤΗΣ<text:s/>ΚΥΒΕΡΝΗΣΕΩΣ</text:span></text:p>
      <text:p text:style-name="P447"><text:span text:style-name="T447_1">•<text:s/>Για<text:s/>τα<text:s/>ΦΕΚ<text:s/>από<text:s/>1<text:s/>μέχρι<text:s/>8<text:s/>σελίδες<text:s/>200<text:s/>δρχ.</text:span></text:p>
      <text:p text:style-name="P448"><text:span text:style-name="T448_1">•<text:s/>Για<text:s/>τα<text:s/>ΦΕΚ<text:s/>από<text:s/>8<text:s/>σελίδες<text:s/>και<text:s/>πάνω<text:s/>η<text:s/>τιμή<text:s/>πώλησης<text:s/>κάθε<text:s/>φύλλαυ<text:s/>(8σέλιδου<text:s/>ή<text:s/>μέρσυς<text:s/>αυτσύ)<text:s/>πρασαυξάνεται<text:s/>κατά<text:s/>100<text:s/>δρχ.ανά<text:s/>8σέλιδσ<text:s/>ή<text:s/>μέρας<text:s/>αυτσύ.</text:span></text:p>
      <text:p text:style-name="P449"><text:span text:style-name="T449_1">•<text:s/>Για<text:s/>τα<text:s/>ΦΕΚ<text:s/>τσυ<text:s/>Τεύχαυς<text:s/>Πρακηρύξεων<text:s/>Α.Σ.Ε.Π.<text:s/>ανεξαρτήτως<text:s/>αριθμαύ<text:s/>σελίδων<text:s/>δρχ.<text:s/>100.<text:s/>(Σε<text:s/>περίπτωση<text:s/>Πανελλήνιαυ<text:s/>Διαγω-<text:s/>νισμαύ<text:s/>η<text:s/>τιμή<text:s/>θα<text:s/>πρασαυξάνεται<text:s/>κατά<text:s/>δρχ.<text:s/>100<text:s/>ανά<text:s/>8σέλιδο<text:s/>ή<text:s/>μέρας<text:s/>αυτσύ).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7" table:number-columns-spanned="5">
            <text:p text:style-name="P450"><text:span text:style-name="T450_1">ΕΤΗΣΙΕΣ<text:s/>ΣΥΝΔΡΟΜΕΣ<text:s/>Φ.Ε.Κ.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8">
            <text:p text:style-name="P451"><text:span text:style-name="T451_1">Τεύχας</text:span></text:p>
          </table:table-cell>
          <table:table-cell table:style-name="Cell9" table:number-columns-spanned="2">
            <text:p text:style-name="P452"><text:span text:style-name="T452_1">Κ.Α.Ε.<text:s/>Προϋπολογισμού</text:span></text:p>
            <text:p text:style-name="P453"><text:span text:style-name="T453_1">2531</text:span></text:p>
          </table:table-cell>
          <table:covered-table-cell/>
          <table:table-cell table:style-name="Cell10" table:number-columns-spanned="2">
            <text:p text:style-name="P454"><text:span text:style-name="T454_1">Κ.Α.Ε.<text:s/>εσόδου<text:s/></text:span><text:span text:style-name="T454_2">υπέρ<text:s/></text:span><text:span text:style-name="T454_3">ΤΑΠΕΤ<text:s/>3512</text:span></text:p>
          </table:table-cell>
          <table:covered-table-cell/>
        </table:table-row>
        <table:table-row table:style-name="Row6">
          <table:table-cell table:style-name="Cell11">
            <text:p text:style-name="P455"><text:span text:style-name="T455_1">Α'<text:s/>(Νόμαι,<text:s/>Π.Δ.,<text:s/>Συμβάσεις<text:s/>κ.λπ.)</text:span></text:p>
          </table:table-cell>
          <table:table-cell table:style-name="Cell12" table:number-columns-spanned="2">
            <text:p text:style-name="P456"><text:span text:style-name="T456_1">60.000<text:s/>δρχ.</text:span></text:p>
          </table:table-cell>
          <table:covered-table-cell/>
          <table:table-cell table:style-name="Cell13">
            <text:p text:style-name="P457"><text:span text:style-name="T457_1">3.000</text:span></text:p>
          </table:table-cell>
          <table:table-cell table:style-name="Cell14">
            <text:p text:style-name="P458"><text:span text:style-name="T458_1">δρχ.</text:span></text:p>
          </table:table-cell>
        </table:table-row>
        <table:table-row table:style-name="Row7">
          <table:table-cell table:style-name="Cell15">
            <text:p text:style-name="P459"><text:span text:style-name="T459_1">Β'<text:s/>(Υπαυργικές<text:s/>απαφάσεις<text:s/>κ.λπ.)</text:span></text:p>
          </table:table-cell>
          <table:table-cell table:style-name="Cell16">
            <text:p text:style-name="P460"><text:span text:style-name="T460_1">70.000</text:span></text:p>
          </table:table-cell>
          <table:table-cell table:style-name="Cell17">
            <text:p text:style-name="P461"><text:span text:style-name="T461_1">»</text:span></text:p>
          </table:table-cell>
          <table:table-cell table:style-name="Cell18">
            <text:p text:style-name="P462"><text:span text:style-name="T462_1">3.500</text:span></text:p>
          </table:table-cell>
          <table:table-cell table:style-name="Cell19">
            <text:p text:style-name="P463"><text:span text:style-name="T463_1">»</text:span></text:p>
          </table:table-cell>
        </table:table-row>
        <table:table-row table:style-name="Row8">
          <table:table-cell table:style-name="Cell20">
            <text:p text:style-name="P464"><text:span text:style-name="T464_1">Γ'<text:s/>(Διαρισμαί,<text:s/>απαλύσεις<text:s/>κ.λπ.<text:s/>Δημ.<text:s/>Υπαλλήλων)</text:span></text:p>
          </table:table-cell>
          <table:table-cell table:style-name="Cell21">
            <text:p text:style-name="P465"><text:span text:style-name="T465_1">15.000</text:span></text:p>
          </table:table-cell>
          <table:table-cell table:style-name="Cell22">
            <text:p text:style-name="P466"><text:span text:style-name="T466_1">»</text:span></text:p>
          </table:table-cell>
          <table:table-cell table:style-name="Cell23">
            <text:p text:style-name="P467"><text:span text:style-name="T467_1">750</text:span></text:p>
          </table:table-cell>
          <table:table-cell table:style-name="Cell24">
            <text:p text:style-name="P468"><text:span text:style-name="T468_1">»</text:span></text:p>
          </table:table-cell>
        </table:table-row>
        <table:table-row table:style-name="Row9">
          <table:table-cell table:style-name="Cell25">
            <text:p text:style-name="P469"><text:span text:style-name="T469_1">Δ'<text:s/>(Απαλλοτριώσεις,<text:s/>πολεοδομία<text:s/>κ.λπ.)</text:span></text:p>
          </table:table-cell>
          <table:table-cell table:style-name="Cell26">
            <text:p text:style-name="P470"><text:span text:style-name="T470_1">70.000</text:span></text:p>
          </table:table-cell>
          <table:table-cell table:style-name="Cell27">
            <text:p text:style-name="P471"><text:span text:style-name="T471_1">»</text:span></text:p>
          </table:table-cell>
          <table:table-cell table:style-name="Cell28">
            <text:p text:style-name="P472"><text:span text:style-name="T472_1">3.500</text:span></text:p>
          </table:table-cell>
          <table:table-cell table:style-name="Cell29">
            <text:p text:style-name="P473"><text:span text:style-name="T473_1">»</text:span></text:p>
          </table:table-cell>
        </table:table-row>
        <table:table-row table:style-name="Row10">
          <table:table-cell table:style-name="Cell30">
            <text:p text:style-name="P474"><text:span text:style-name="T474_1">Αναπτυξιακών<text:s/>Πράξεων<text:s/>(Τ.Α.Π.Σ.)</text:span></text:p>
          </table:table-cell>
          <table:table-cell table:style-name="Cell31">
            <text:p text:style-name="P475"><text:span text:style-name="T475_1">30.000</text:span></text:p>
          </table:table-cell>
          <table:table-cell table:style-name="Cell32">
            <text:p text:style-name="P476"><text:span text:style-name="T476_1">»</text:span></text:p>
          </table:table-cell>
          <table:table-cell table:style-name="Cell33">
            <text:p text:style-name="P477"><text:span text:style-name="T477_1">1.500</text:span></text:p>
          </table:table-cell>
          <table:table-cell table:style-name="Cell34">
            <text:p text:style-name="P478"><text:span text:style-name="T478_1">»</text:span></text:p>
          </table:table-cell>
        </table:table-row>
        <table:table-row table:style-name="Row11">
          <table:table-cell table:style-name="Cell35">
            <text:p text:style-name="P479"><text:span text:style-name="T479_1">Ν.Π.Δ.Δ.<text:s/>(Διορισμοί<text:s/>κ.λπ.<text:s/>προσωπικού<text:s/>Ν.Π.Δ.Δ.)</text:span></text:p>
          </table:table-cell>
          <table:table-cell table:style-name="Cell36">
            <text:p text:style-name="P480"><text:span text:style-name="T480_1">15.000</text:span></text:p>
          </table:table-cell>
          <table:table-cell table:style-name="Cell37">
            <text:p text:style-name="P481"><text:span text:style-name="T481_1">»</text:span></text:p>
          </table:table-cell>
          <table:table-cell table:style-name="Cell38">
            <text:p text:style-name="P482"><text:span text:style-name="T482_1">750</text:span></text:p>
          </table:table-cell>
          <table:table-cell table:style-name="Cell39">
            <text:p text:style-name="P483"><text:span text:style-name="T483_1">»</text:span></text:p>
          </table:table-cell>
        </table:table-row>
        <table:table-row table:style-name="Row12">
          <table:table-cell table:style-name="Cell40">
            <text:p text:style-name="P484"><text:span text:style-name="T484_1">Παράρτημα<text:s/>(Προκηρύξεις<text:s/>θέσεων<text:s/>ΔΕΠ<text:s/>κ.τλ.)</text:span></text:p>
          </table:table-cell>
          <table:table-cell table:style-name="Cell41">
            <text:p text:style-name="P485"><text:span text:style-name="T485_1">5.000</text:span></text:p>
          </table:table-cell>
          <table:table-cell table:style-name="Cell42">
            <text:p text:style-name="P486"><text:span text:style-name="T486_1">»</text:span></text:p>
          </table:table-cell>
          <table:table-cell table:style-name="Cell43">
            <text:p text:style-name="P487"><text:span text:style-name="T487_1">250</text:span></text:p>
          </table:table-cell>
          <table:table-cell table:style-name="Cell44">
            <text:p text:style-name="P488"><text:span text:style-name="T488_1">»</text:span></text:p>
          </table:table-cell>
        </table:table-row>
        <table:table-row table:style-name="Row13">
          <table:table-cell table:style-name="Cell45">
            <text:p text:style-name="P489"><text:span text:style-name="T489_1">Δελτίο<text:s/>Βιομηχανικής<text:s/>Ιδιοκτησίας<text:s/>(Δ.Ε.Β.Ι.)</text:span></text:p>
          </table:table-cell>
          <table:table-cell table:style-name="Cell46">
            <text:p text:style-name="P490"><text:span text:style-name="T490_1">10.000</text:span></text:p>
          </table:table-cell>
          <table:table-cell table:style-name="Cell47">
            <text:p text:style-name="P491"><text:span text:style-name="T491_1">»</text:span></text:p>
          </table:table-cell>
          <table:table-cell table:style-name="Cell48">
            <text:p text:style-name="P492"><text:span text:style-name="T492_1">500</text:span></text:p>
          </table:table-cell>
          <table:table-cell table:style-name="Cell49">
            <text:p text:style-name="P493"><text:span text:style-name="T493_1">»</text:span></text:p>
          </table:table-cell>
        </table:table-row>
        <table:table-row table:style-name="Row14">
          <table:table-cell table:style-name="Cell50">
            <text:p text:style-name="P494"><text:span text:style-name="T494_1">Ανωτάτου<text:s/>Ειδικού<text:s/>Δικαστηρίου<text:s/>(Α.Ε.Δ.)</text:span></text:p>
          </table:table-cell>
          <table:table-cell table:style-name="Cell51">
            <text:p text:style-name="P495"><text:span text:style-name="T495_1">3.000</text:span></text:p>
          </table:table-cell>
          <table:table-cell table:style-name="Cell52">
            <text:p text:style-name="P496"><text:span text:style-name="T496_1">»</text:span></text:p>
          </table:table-cell>
          <table:table-cell table:style-name="Cell53">
            <text:p text:style-name="P497"><text:span text:style-name="T497_1">150</text:span></text:p>
          </table:table-cell>
          <table:table-cell table:style-name="Cell54">
            <text:p text:style-name="P498"><text:span text:style-name="T498_1">»</text:span></text:p>
          </table:table-cell>
        </table:table-row>
        <table:table-row table:style-name="Row15">
          <table:table-cell table:style-name="Cell55">
            <text:p text:style-name="P499"><text:span text:style-name="T499_1">Προκηρύξεων<text:s/>Α.Σ.Ε.Π.</text:span></text:p>
          </table:table-cell>
          <table:table-cell table:style-name="Cell56">
            <text:p text:style-name="P500"><text:span text:style-name="T500_1">10.000</text:span></text:p>
          </table:table-cell>
          <table:table-cell table:style-name="Cell57">
            <text:p text:style-name="P501"><text:span text:style-name="T501_1">»</text:span></text:p>
          </table:table-cell>
          <table:table-cell table:style-name="Cell58">
            <text:p text:style-name="P502"><text:span text:style-name="T502_1">500</text:span></text:p>
          </table:table-cell>
          <table:table-cell table:style-name="Cell59">
            <text:p text:style-name="P503"><text:span text:style-name="T503_1">»</text:span></text:p>
          </table:table-cell>
        </table:table-row>
        <table:table-row table:style-name="Row16">
          <table:table-cell table:style-name="Cell60">
            <text:p text:style-name="P504"><text:span text:style-name="T504_1">Ανωνύμων<text:s/>Εταιρειών<text:s/>&amp;<text:s/>Ε.Π.Ε.</text:span></text:p>
          </table:table-cell>
          <table:table-cell table:style-name="Cell61">
            <text:p text:style-name="P505"><text:span text:style-name="T505_1">300.000</text:span></text:p>
          </table:table-cell>
          <table:table-cell table:style-name="Cell62">
            <text:p text:style-name="P506"><text:span text:style-name="T506_1">»</text:span></text:p>
          </table:table-cell>
          <table:table-cell table:style-name="Cell63">
            <text:p text:style-name="P507"><text:span text:style-name="T507_1">15.000</text:span></text:p>
          </table:table-cell>
          <table:table-cell table:style-name="Cell64">
            <text:p text:style-name="P508"><text:span text:style-name="T508_1">»</text:span></text:p>
          </table:table-cell>
        </table:table-row>
        <table:table-row table:style-name="Row17">
          <table:table-cell table:style-name="Cell65">
            <text:p text:style-name="P509"><text:span text:style-name="T509_1">Διακηρύξεων<text:s/>Δημοσίων<text:s/>Συμβάσεων<text:s/>(Δ.Δ.Σ.)</text:span></text:p>
          </table:table-cell>
          <table:table-cell table:style-name="Cell66">
            <text:p text:style-name="P510"><text:span text:style-name="T510_1">50.000</text:span></text:p>
          </table:table-cell>
          <table:table-cell table:style-name="Cell67">
            <text:p text:style-name="P511"><text:span text:style-name="T511_1">»</text:span></text:p>
          </table:table-cell>
          <table:table-cell table:style-name="Cell68">
            <text:p text:style-name="P512"><text:span text:style-name="T512_1">2.500</text:span></text:p>
          </table:table-cell>
          <table:table-cell table:style-name="Cell69">
            <text:p text:style-name="P513"><text:span text:style-name="T513_1">»</text:span></text:p>
          </table:table-cell>
        </table:table-row>
        <table:table-row table:style-name="Row18">
          <table:table-cell table:style-name="Cell70">
            <text:p text:style-name="P514"><text:span text:style-name="T514_1">ΓΙΑ<text:s/>ΟΛΑ<text:s/>ΤΑ<text:s/>ΤΕΥΧΗ<text:s/>ΕΚΤΟΣ<text:s/>Α.Ε.&amp;<text:s/>Ε.Π.Ε.</text:span></text:p>
          </table:table-cell>
          <table:table-cell table:style-name="Cell71">
            <text:p text:style-name="P515"><text:span text:style-name="T515_1">300.000</text:span></text:p>
          </table:table-cell>
          <table:table-cell table:style-name="Cell72">
            <text:p text:style-name="P516"><text:span text:style-name="T516_1">»</text:span></text:p>
          </table:table-cell>
          <table:table-cell table:style-name="Cell73">
            <text:p text:style-name="P517"><text:span text:style-name="T517_1">15.000</text:span></text:p>
          </table:table-cell>
          <table:table-cell table:style-name="Cell74">
            <text:p text:style-name="P518"><text:span text:style-name="T518_1">»</text:span></text:p>
          </table:table-cell>
        </table:table-row>
      </table:table>
      <text:p text:style-name="P519"><text:span text:style-name="T519_1">*<text:s/>Οι<text:s/>συνδραμές<text:s/>τσυ<text:s/>εσωτερικαύ<text:s/>πραπληρώνανται<text:s/>στα<text:s/>Δημόσια<text:s/>Ταμεία<text:s/>πσυ<text:s/>δίνσυν<text:s/>απαδεικτικό<text:s/>είσπραξης<text:s/>(διπλότυπα)<text:s/>τσ<text:s/>σπσίσ<text:s/>με<text:s/>τη<text:s/>φραντίδα<text:s/>τσυ<text:s/>ενδιαφεραμέναυ<text:s/>πρέπει<text:s/>να<text:s/>στέλνεται<text:s/>στην<text:s/>Υπηρεσία<text:s/>τσυ<text:s/>Εθνικαύ<text:s/>Τυπογραφείου.</text:span></text:p>
      <text:p text:style-name="P520"><text:span text:style-name="T520_1">*<text:s/>Οι<text:s/>συνδρομές<text:s/>του<text:s/>εξωτερικού<text:s/>επιβαρύνονται<text:s/>με<text:s/>το<text:s/>διπλάσιο<text:s/>των<text:s/>ανωτέρω<text:s/>τιμών.</text:span></text:p>
      <text:p text:style-name="P521"><text:span text:style-name="T521_1">*<text:s/>Η<text:s/>πληρωμή<text:s/>του<text:s/>υπέρ<text:s/>ΤΑΠΕΤ<text:s/>ποσοστού<text:s/>που<text:s/>αντιστοιχεί<text:s/>σε<text:s/>συνδρομές,<text:s/>εισπράττεται<text:s/>από<text:s/>τα<text:s/>Δημόσια<text:s/>Ταμεία.</text:span></text:p>
      <text:p text:style-name="P522"><text:span text:style-name="T522_1">*<text:s/>Οι<text:s/>συνδρομητές<text:s/>του<text:s/>εξωτερικού<text:s/>μπορούν<text:s/>να<text:s/>στέλνουν<text:s/>το<text:s/>ποσό<text:s/>του<text:s/>ΤΑΠΕΤ<text:s/>μαζί<text:s/>με<text:s/>το<text:s/>ποσό<text:s/>της<text:s/>συνδρομής.</text:span></text:p>
      <text:p text:style-name="P523"><text:span text:style-name="T523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524"><text:span text:style-name="T524_1">*<text:s/>Η<text:s/>συνδρομή<text:s/>ισχύει<text:s/>για<text:s/>ένα<text:s/>χρόνο,<text:s/>που<text:s/>αρχίζει<text:s/>την<text:s/>1η<text:s/>Ιανουάριου<text:s/>και<text:s/>λήγει<text:s/>την<text:s/>31η<text:s/>Δεκεμβρίου<text:s/>του<text:s/>ίδιου<text:s/>χρόνου.<text:s/>Δεν<text:s/>εγγράφονται<text:s/>συνδρομητές<text:s/>για<text:s/>μικρότερο<text:s/>χρονικό<text:s/>διάστημα.</text:span></text:p>
      <text:p text:style-name="P525"><text:span text:style-name="T525_1">*<text:s/>Η<text:s/>εγγραφή<text:s/>ή<text:s/>ανανέωση<text:s/>της<text:s/>συνδρομής<text:s/>πραγματοποιείται<text:s/>το<text:s/>αργότερο<text:s/>μέχρι<text:s/>τον<text:s/>Μάρτιο<text:s/>κάθε<text:s/>έτους.</text:span></text:p>
      <text:p text:style-name="P526"><text:span text:style-name="T526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527"><text:span text:style-name="T527_1">Οι<text:s/>υπηρεσίες<text:s/>εξυπηρέτησης<text:s/>των<text:s/>πολιτών<text:s/>λειτουργούν<text:s/>καθημερινά<text:s/>από<text:s/>03.00'<text:s/>έως<text:s/>13.00'</text:span></text:p>
      <text:p text:style-name="P528"><text:span text:style-name="T528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