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 style:parent-style-name="article-num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 style:parent-style-name="article-num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 style:parent-style-name="article-num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 style:parent-style-name="article-num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 style:parent-style-name="article-num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>
      <style:text-properties style:text-position="super 58%" fo:font-size="15pt" style:font-size-asian="15pt" style:font-size-complex="15pt" fo:language="el" fo:language-asian="el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 style:parent-style-name="article-num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font-style="italic" style:font-style-asian="italic" style:font-style-complex="italic"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/>
    <style:style style:name="T364_3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777cm"/>
    </style:style>
    <style:style style:name="Column2" style:family="table-column">
      <style:table-column-properties style:column-width="5.604cm"/>
    </style:style>
    <style:style style:name="Column3" style:family="table-column">
      <style:table-column-properties style:column-width="3.1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2" style:family="paragraph" style:parent-style-name="Normal">
      <style:paragraph-properties fo:text-align="justify" fo:margin-top="0.423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4" style:family="paragraph" style:parent-style-name="Normal">
      <style:paragraph-properties fo:text-align="justify" fo:margin-top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9" style:family="paragraph" style:parent-style-name="Normal">
      <style:paragraph-properties fo:text-align="justify" fo:margin-top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0" style:family="paragraph" style:parent-style-name="Normal">
      <style:paragraph-properties fo:text-align="justify" fo:margin-top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1" style:family="paragraph" style:parent-style-name="Normal">
      <style:paragraph-properties fo:text-align="justify" fo:margin-top="0.423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2" style:family="paragraph" style:parent-style-name="Normal">
      <style:paragraph-properties fo:text-align="justify" fo:margin-top="0.423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3" style:family="paragraph" style:parent-style-name="Normal">
      <style:paragraph-properties fo:text-align="justify" fo:margin-top="0.423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4" style:family="table-column">
      <style:table-column-properties style:column-width="8.572cm"/>
    </style:style>
    <style:style style:name="Column5" style:family="table-column">
      <style:table-column-properties style:column-width="3.258cm"/>
    </style:style>
    <style:style style:name="Column6" style:family="table-column">
      <style:table-column-properties style:column-width="1.102cm"/>
    </style:style>
    <style:style style:name="Column7" style:family="table-column">
      <style:table-column-properties style:column-width="2.099cm"/>
    </style:style>
    <style:style style:name="Column8" style:family="table-column">
      <style:table-column-properties style:column-width="1.48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 fo:margin-bottom="0cm"/>
    </style:style>
    <style:style style:name="T4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2373110000012</text:span></text:p>
      <text:p text:style-name="P2"><text:span text:style-name="T2_1">fil</text:span></text:p>
      <text:p text:style-name="P3"><text:span text:style-name="T3_1">3483</text:span></text:p>
      <text:p text:style-name="P4"><text:span text:style-name="T4_1">ΕΦΗΜΕΡΙΣ<text:s/>ΤΗΣ<text:s/>ΚΥΒΕΡΝΗΣΕΩΣ</text:span></text:p>
      <text:p text:style-name="P5"><text:span text:style-name="T5_1">ΤΗΣ<text:s/>ΕΛΛΗΝΙΚΗΣ<text:s/>ΔΗΜ0ΚΡΑΤΙΑΣ</text:span></text:p>
      <text:p text:style-name="P6"><text:span text:style-name="T6_1">ΤΕΥΧΟΣ<text:s/>ΠΡΩΤΟ</text:span></text:p>
      <text:p text:style-name="P7"><text:span text:style-name="T7_1">Αρ.<text:s/>Φύλλου<text:s/>237</text:span></text:p>
      <text:p text:style-name="P8"><text:span text:style-name="T8_1">31<text:s/>Οκτωβρίου<text:s/>2000</text:span><text:span text:style-name="T8_2"><text:line-break/></text:span><text:span text:style-name="T8_3">ΠΕΡΙΕΧΟΜΕΝΑ</text:span><text:span text:style-name="T8_4"><text:line-break/></text:span><text:span text:style-name="T8_5">NOMOI</text:span></text:p>
      <text:p text:style-name="P9"><text:span text:style-name="T9_1">2847.Κύρωση<text:s/>της<text:s/>Συμφωνίας<text:s/>μεταξύ<text:s/>της<text:s/>Κυβέρνησης<text:s/>της<text:s/>Ελληνικής<text:s/>Δημοκρατίας<text:s/>και<text:s/>της<text:s/>Κυβέρνησης<text:s/>της<text:s/>Κυπριακής<text:s/>Δημοκρατίας<text:s/>για<text:s/>τη<text:s/>συνεργασία<text:s/>και<text:s/>αμοιβαία<text:s/>συνδρομή<text:s/>μεταξύ<text:s/>των<text:s/>Τελωνειακών<text:s/>τους<text:s/>Διοικήσεων<text:s/>1</text:span></text:p>
      <text:p text:style-name="P10"><text:span text:style-name="T10_1">2848.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Δημοκρατίας<text:s/>της<text:s/>Αργεντινής<text:s/>για<text:s/>την<text:s/>προώθηση<text:s/>και<text:s/>αμοιβαία<text:s/>προστασία<text:s/>των<text:s/>επενδύσεων...<text:s/>2</text:span></text:p>
      <text:p text:style-name="P11"><text:span text:style-name="T11_1">NOMOI<text:s/></text:span><text:span text:style-name="T11_2">(1)</text:span></text:p>
      <text:p text:style-name="P12"><text:span text:style-name="T12_1">ΝΟΜΟΣ<text:s/>ΥΠ’<text:s/>ΑΡΙΘ.<text:s/>2847</text:span></text:p>
      <text:p text:style-name="P13"><text:span text:style-name="T13_1">Κύρωση<text:s/>της<text:s/>Συμφωνίας<text:s/>μεταξύ<text:s/>της<text:s/>Κυβέρνησης<text:s/>της<text:s/>Ελληνικής<text:s/>Δημοκρατίας<text:s/>και<text:s/>της<text:s/>Κυβέρνησης<text:s/>της<text:s/>Κυπριακής<text:s/>Δημοκρατίας<text:s/>για<text:s/>τη<text:s/>συνεργασία<text:s/>και<text:s/>αμοιβαία<text:s/>συνδρομή<text:s/>μεταξύ<text:s/>των<text:s/>Τελωνειακών<text:s/>τους<text:s/>Διοικήσεων.</text:span></text:p>
      <text:p text:style-name="P14"><text:span text:style-name="T14_1">ΟΠΡΟΕΔΡΟΣ</text:span><text:span text:style-name="T14_2"><text:line-break/></text:span><text:span text:style-name="T14_3">ΤΗΣ<text:s/>ΕΛΛΗΝΙΚΗΣ<text:s/>ΔΗΜΟΚΡΑΤΙΑΣ</text:span></text:p>
      <text:p text:style-name="P15"><text:span text:style-name="T15_1">Εκδίδομε<text:s/>τον<text:s/>ακόλουθο<text:s/>νόμο<text:s/>που<text:s/>ψήφισε<text:s/>η<text:s/>Βουλή:</text:span></text:p>
      <text:h text:style-name="P16" text:outline-level="6"><text:span text:style-name="T16_1">Άρθρο<text:s/>πρώτο</text:span></text:h>
      <text:p text:style-name="P17"><text:span text:style-name="T17_1">Κυρώνεται<text:s/>και<text:s/>έχει<text:s/>την<text:s/>ισχύ,<text:s/>που<text:s/>ορίζει<text:s/>το<text:s/>άρθρο<text:s/>28<text:s/>αρ.<text:s/>1<text:s/>του<text:s/>Συντάγματος,<text:s/>η<text:s/>Συμφωνία<text:s/>μεταξύ<text:s/>της<text:s/>Κυβέρνησης<text:s/>της<text:s/>Ελληνικής<text:s/>Δημοκρατίας<text:s/>και<text:s/>της<text:s/>Κυβέρνησης<text:s/>της<text:s/>Κυπριακής<text:s/>Δημοκρατίας<text:s/>για<text:s/>τη<text:s/>συνεργασία<text:s/>και<text:s/>αμοιβαία<text:s/>συνδρομή<text:s/>μεταξύ<text:s/>των<text:s/>Τελωνειακών<text:s/>τους<text:s/>Διοικήσεων,<text:s/>που<text:s/>υπογράφηκε<text:s/>στη<text:s/>Λευκωσία<text:s/>την<text:s/>1η<text:s/>Ιουλίου<text:s/>1999,<text:s/>της<text:s/>οποίας<text:s/>το<text:s/>κείμενο<text:s/>σε<text:s/>πρωτότυπο<text:s/>στην<text:s/>ελληνική<text:s/>γλώσσα,<text:s/>έχει<text:s/>ως<text:s/>εξής:</text:span></text:p>
      <text:p text:style-name="P18"><text:span text:style-name="T18_1">ΣΥΜΦΩΝΙΑ</text:span></text:p>
      <text:p text:style-name="P19"><text:span text:style-name="T19_1">ΜΕΤΑΞΥ<text:s/>ΤΗΣ<text:s/>ΚΥΒΕΡΝΗΣΗΣ<text:s/>ΤΗΣ<text:s/>ΕΛΛΗΝΙΚΗΣΔΗΜΟΚΡΑΤΙΑΣ<text:s/>ΚΑΙ<text:s/>ΤΗΣ<text:s/>ΚΥΒΕΡΝΗΣΗΣ</text:span></text:p>
      <text:p text:style-name="P20"><text:span text:style-name="T20_1">ΤΗΣ<text:s/>ΚΥΠΡΙΑΚΗΣ<text:s/>ΔΗΜΟΚΡΑΤΙΑΣ<text:s/>ΓΙΑ<text:s/>ΤΗ<text:s/>ΣΥΝΕΡΓΑΣΙΑΚΑΙ<text:s/>ΑΜΟΙΒΑΙΑ<text:s/>ΣΥΝΔΡΟΜΗ<text:s/>ΜΕΤΑΞΥ<text:s/>ΤΩΝΤΕΛΩΝΕΙΑΚΩΝ<text:s/>ΤΟΥΣ<text:s/>ΔΙΟΙΚΗΣΕΩΝ</text:span></text:p>
      <text:p text:style-name="P21"><text:span text:style-name="T21_1">Η<text:s/>Κυβέρνηση<text:s/>της<text:s/>Ελληνικής<text:s/>Δημοκρατίας<text:s/>και<text:s/>η<text:s/>Κυβέρνηση<text:s/>της<text:s/>Κυπριακής<text:s/>Δημοκρατίας.</text:span></text:p>
      <text:p text:style-name="P22"><text:span text:style-name="T22_1">ΘΕΩΡΩΝΤΑΣ<text:s/>ότι<text:s/>οι<text:s/>παραβάσεις<text:s/>της<text:s/>τελωνειακής<text:s/>νομοθεσίας<text:s/>επηρεάζουν<text:s/>δυσμενώς<text:s/>τα<text:s/>οικονομικά,<text:s/>δημοσιονομικά,<text:s/>εμπορικά<text:s/>και<text:s/>άλλα<text:s/>συμφέροντα<text:s/>των<text:s/>αντίστοιχων<text:s/>χωρών<text:s/>τους<text:s/>ως<text:s/>επίσης<text:s/>τα<text:s/>νόμιμα<text:s/>συμφέροντα<text:s/>του<text:s/>εμπορίου,<text:s/>βιομηχανίας<text:s/>και<text:s/>γεωργίας.</text:span></text:p>
      <text:p text:style-name="P23"><text:span text:style-name="T23_1">ΕΧΟΝΤΑΣ<text:s/>υπόψη<text:s/>τη<text:s/>σημασία<text:s/>της<text:s/>διασφάλισης<text:s/>του<text:s/>επακριβούς<text:s/>υπολογισμού<text:s/>των<text:s/>τελωνειακών<text:s/>δασμών<text:s/>και<text:s/>άλλων<text:s/>φόρων<text:s/>που<text:s/>εισπράττονται<text:s/>κατά<text:s/>την<text:s/>εισαγωγή<text:s/>και<text:s/>εξαγωγή<text:s/>αγαθών<text:s/>καθώς<text:s/>και<text:s/>άλλων<text:s/>φόρων<text:s/>που<text:s/>εισπράττονται<text:s/>από<text:s/>τις<text:s/>Τελωνειακές<text:s/>Διοικήσεις.</text:span></text:p>
      <text:p text:style-name="P24"><text:span text:style-name="T24_1">ΠΕΠΕΙΣΜΕΝΕΣ<text:s/>ότι<text:s/>η<text:s/>δράση<text:s/>κατά<text:s/>των<text:s/>τελωνειακών<text:s/>παραβάσεων<text:s/>μπορεί<text:s/>να<text:s/>γίνει<text:s/>περισσότερο<text:s/>αποτελεσματική<text:s/>με<text:s/>τη<text:s/>συνεργασία<text:s/>μεταξύ<text:s/>των<text:s/>Τελωνειακών<text:s/>τους<text:s/>Διοικήσεων.</text:span></text:p>
      <text:p text:style-name="P25"><text:span text:style-name="T25_1">ΕΧΟΝΤΑΣ<text:s/>υπόψη<text:s/>τη<text:s/>Σύσταση<text:s/>του<text:s/>Συμβουλίου<text:s/>Τελωνειακής<text:s/>Συνεργασίας<text:s/>(Παγκόσμιος<text:s/>Οργανισμός<text:s/>Τελωνείων)<text:s/>για<text:s/>Αμοιβαία<text:s/>Διοικητική<text:s/>Συνδρομή<text:s/>της<text:s/>5ης<text:s/>Δεκεμβρίου<text:s/>1953.</text:span></text:p>
      <text:p text:style-name="P26"><text:span text:style-name="T26_1">ΕΧΟΝΤΑΣ<text:s/>επίσης<text:s/>υπόψη<text:s/>τις<text:s/>Διεθνείς<text:s/>Συμβάσεις,<text:s/>που<text:s/>κυρώθηκαν<text:s/>και<text:s/>από<text:s/>τα<text:s/>δύο<text:s/>Μέρη<text:s/>και<text:s/>οι<text:s/>οποίες<text:s/>περιέχουν<text:s/>απαγορεύσεις,<text:s/>περιορισμούς<text:s/>και<text:s/>ειδικά<text:s/>μέτρα<text:s/>ελέγχου<text:s/>ορισμένων<text:s/>αγαθών.</text:span></text:p>
      <text:p text:style-name="P27"><text:span text:style-name="T27_1">ΕΠΑΝΑΒΕΒΑΙΩΝΟΝΤΑΣ<text:s/>τους<text:s/>παραδοσιακούς<text:s/>δεσμούς<text:s/>φίλιας<text:s/>και<text:s/>συνεργασίας<text:s/>των<text:s/>Τελωνειακών<text:s/>Διοικήσεων<text:s/>των<text:s/>δύο<text:s/>χωρών.</text:span></text:p>
      <text:p text:style-name="P28"><text:span text:style-name="T28_1">ΣΥΜΦΩΝΗΣΑΝ<text:s/>τα<text:s/>ακόλουθα:</text:span></text:p>
      <text:h text:style-name="P29" text:outline-level="6"><text:span text:style-name="T29_1">ΑΡΘΡΟ<text:s/>1Ο<text:s/></text:span></text:h>
      <text:h text:style-name="P30" text:outline-level="6"><text:span text:style-name="T30_1">ρισμοί</text:span></text:h>
      <text:p text:style-name="P31"><text:span text:style-name="T31_1">Για<text:s/>τους<text:s/>σκοπούς<text:s/>της<text:s/>παρούσας<text:s/>Συμφωνίας:</text:span></text:p>
      <text:p text:style-name="P32"><text:span text:style-name="T32_1">(1)<text:s/>«Αιτούσα<text:s/>Τελωνειακή<text:s/>Διοίκηση»<text:s/>σημαίνει<text:s/>την<text:s/>Τελω-<text:s/>νειακή<text:s/>Διοίκηση<text:s/>που<text:s/>ζητά<text:s/>συνδρομή.</text:span></text:p>
      <text:p text:style-name="P33"><text:span text:style-name="T33_1">(2)<text:s/>«Καλούμενη<text:s/>Τελωνειακή<text:s/>Διοίκηση»<text:s/>σημαίνει<text:s/>την<text:s/>Τελωνειακή<text:s/>Διοίκηση<text:s/>από<text:s/>την<text:s/>οποία<text:s/>ζητείται<text:s/>συνδρομή.</text:span></text:p>
      <text:p text:style-name="P34"><text:span text:style-name="T34_1">(3)<text:s/>«Μέρη»<text:s/>σε<text:s/>αυτή<text:s/>τη<text:s/>Συμφωνία<text:s/>είναι:</text:span></text:p>
      <text:p text:style-name="P35"><text:span text:style-name="T35_1">α.<text:s/>Η<text:s/>Κυβέρνηση<text:s/>της<text:s/>Ελληνικής<text:s/>Δημοκρατίας<text:s/>και</text:span></text:p>
      <text:p text:style-name="P36"><text:span text:style-name="T36_1">β.<text:s/>Η<text:s/>Κυβέρνηση<text:s/>της<text:s/>Κυπριακής<text:s/>Δημοκρατίας.</text:span></text:p>
      <text:p text:style-name="P37"><text:span text:style-name="T37_1">(4)<text:s/>«Παράβαση»<text:s/>σημαίνει<text:s/>κάθε<text:s/>παραβίαση<text:s/>ή<text:s/>απόπειρα<text:s/>παραβίασης<text:s/>της<text:s/>τελωνειακής<text:s/>νομοθεσίας.</text:span></text:p>
      <text:p text:style-name="P38"><text:span text:style-name="T38_1">(5)<text:s/>«Πληροφορία»<text:s/>σημαίνει<text:s/>οποιαδήποτε<text:s/>στοιχεία,<text:s/>έγγραφα,<text:s/>αναφορές,<text:s/>πιστοποιημένα<text:s/>ή<text:s/>επικυρωμένα<text:s/>αντίγραφα<text:s/>αυτών,<text:s/>ή<text:s/>άλλες<text:s/>κοινοποιήσεις,<text:s/>μηχανογραφημένες<text:s/>ή<text:s/>μη.</text:span></text:p>
      <text:p text:style-name="P39"><text:span text:style-name="T39_1">(6)<text:s/>«Πρόσωπο»<text:s/>σημαίνει<text:s/>οποιοδήποτε<text:s/>φυσικό<text:s/>ή<text:s/>νομικό<text:s/>πρόσωπο.</text:span></text:p>
      <text:p text:style-name="P40"><text:span text:style-name="T40_1">«Τελωνειακή<text:s/>Διοίκηση»<text:s/>σημαίνει,<text:s/>για<text:s/>μεν<text:s/>την<text:s/>Ελληνική<text:s/>Δημοκρατία,<text:s/>τη<text:s/>Γενική<text:s/>Διεύθυνση<text:s/>Τελωνείων<text:s/>και<text:s/>Ειδικών<text:s/>Φόρων<text:s/>Κατανάλωσης<text:s/>του<text:s/>Υπουργείου<text:s/>Οικονομικών,<text:s/>για<text:s/>δε<text:s/>την<text:s/>Κυπριακή<text:s/>Δημοκρατία,<text:s/>το<text:s/>Τμήμα<text:s/>Τελωνείων<text:s/>και<text:s/>την<text:s/>Υπηρεσία<text:s/>Φόρου<text:s/>Προστιθέμενης<text:s/>Αξίας<text:s/>του<text:s/>Υπουργείου<text:s/>Οικονομικών.</text:span></text:p>
      <text:p text:style-name="P41"><text:span text:style-name="T41_1">(8)<text:s/>«Τελωνειακή<text:s/>νομοθεσία»<text:s/>σημαίνει<text:s/>τους<text:s/>νόμους<text:s/>και<text:s/>κανονισμούς,<text:s/>που<text:s/>εφαρμόζονται<text:s/>ή<text:s/>επιβάλλονται<text:s/>από<text:s/>τις<text:s/>Τελωνειακές<text:s/>Διοικήσεις<text:s/>και<text:s/>των<text:s/>δύο<text:s/>Μερών<text:s/>αναφορικά<text:s/>με<text:s/>την<text:s/>εισαγωγή,<text:s/>εξαγωγή,<text:s/>μεταφόρτωση,<text:s/>διαμετακόμιση,<text:s/>αποθήκευση<text:s/>και<text:s/>κυκλοφορία<text:s/>αγαθών,<text:s/>συμπεριλαμβανομένων<text:s/>νομικών<text:s/>και<text:s/>διοικητικών<text:s/>διατάξεων<text:s/>που<text:s/>αφορούν<text:s/>απαγορεύσεις,<text:s/>περιορισμούς<text:s/>και<text:s/>άλλους<text:s/>παρόμοιους<text:s/>ελέγχους<text:s/>στη<text:s/>διακίνηση<text:s/>ελεγχόμενων<text:s/>ειδών<text:s/>δια<text:s/>μέσου<text:s/>συνόρων.</text:span></text:p>
      <text:h text:style-name="P42" text:outline-level="6"><text:span text:style-name="T42_1">ΑΡΘΡΟ<text:s/>2<text:s/></text:span></text:h>
      <text:h text:style-name="P43" text:outline-level="6"><text:span text:style-name="T43_1">Έκταση<text:s/>συνδρομής</text:span></text:h>
      <text:p text:style-name="P44"><text:span text:style-name="T44_1">1.</text:span><text:span text:style-name="T44_2"><text:s/>Τα<text:s/>Μέρη<text:s/>συμφωνούν<text:s/>να<text:s/>αλληλοβοηθούνται<text:s/>μέσω<text:s/>των<text:s/>Τελωνειακών<text:s/>τους<text:s/>Διοικήσεων<text:s/>για<text:s/>να<text:s/>αποτρέπουν,<text:s/>διερευνούν,<text:s/>καταστέλλουν<text:s/>και<text:s/>διώκουν<text:s/>οποιαδήποτε<text:s/>παράβαση<text:s/>σύμφωνα<text:s/>με<text:s/>τις<text:s/>διατάξεις<text:s/>της<text:s/>παρούσας<text:s/>Συμφωνίας.</text:span></text:p>
      <text:p text:style-name="P45"><text:span text:style-name="T45_1">2.</text:span><text:span text:style-name="T45_2"><text:s/>Η<text:s/>συνδρομή,<text:s/>όπως<text:s/>προβλέπεται<text:s/>στη<text:s/>Συμφωνία<text:s/>αυτή,<text:s/>περιλαμβάνει<text:s/>επίσης,<text:s/>κατόπιν<text:s/>αίτησης,<text:s/>την<text:s/>παροχή<text:s/>πληροφοριών<text:s/>για<text:s/>διασφάλιση<text:s/>του<text:s/>επακριβούς<text:s/>υπολογισμού<text:s/>τελωνειακών<text:s/>δασμών<text:s/>και<text:s/>άλλων<text:s/>φόρων<text:s/>που<text:s/>εισπράττονται<text:s/>από<text:s/>τις<text:s/>Τελωνειακές<text:s/>Διοικήσεις<text:s/>στην<text:s/>εισαγωγή<text:s/>και<text:s/>εξαγωγή<text:s/>και<text:s/>της<text:s/>ορθής<text:s/>εφαρμογής<text:s/>της<text:s/>τελωνειακής<text:s/>νομοθεσίας.</text:span></text:p>
      <text:p text:style-name="P46"><text:span text:style-name="T46_1">3.</text:span><text:span text:style-name="T46_2"><text:s/>Η<text:s/>αμοιβαία<text:s/>συνδρομή<text:s/>όπως<text:s/>προνοείται<text:s/>στις<text:s/>παραγράφους<text:s/>1<text:s/>και<text:s/>2<text:s/>θα<text:s/>παρέχεται<text:s/>για<text:s/>χρήση<text:s/>σε<text:s/>όλες<text:s/>τις<text:s/>διαδικασίες,<text:s/>δικαστικές,<text:s/>διοικητικές<text:s/>ή<text:s/>διερευνητικές.</text:span></text:p>
      <text:p text:style-name="P47"><text:span text:style-name="T47_1">4.</text:span><text:span text:style-name="T47_2"><text:s/>Οποιαδήποτε<text:s/>αίτηση<text:s/>για<text:s/>τη<text:s/>σύλληψη<text:s/>προσώπων,<text:s/>είσπραξη<text:s/>ή<text:s/>αναγκαστική<text:s/>είσπραξη<text:s/>τελωνειακών<text:s/>δασμών,<text:s/>άλλων<text:s/>φόρων,<text:s/>χρηματικών<text:s/>ποινών<text:s/>ή<text:s/>άλλων<text:s/>χρημάτων<text:s/>εξαιρείται<text:s/>από<text:s/>τέτοια<text:s/>συνδρομή.</text:span></text:p>
      <text:h text:style-name="P48" text:outline-level="6"><text:span text:style-name="T48_1">ΑΡΘΡΟ<text:s/>3<text:s/></text:span></text:h>
      <text:h text:style-name="P49" text:outline-level="6"><text:span text:style-name="T49_1">Υποχρέωση<text:s/>Σεβασμού<text:s/>της<text:s/>Εμπιστευτικότητας</text:span></text:h>
      <text:p text:style-name="P50"><text:span text:style-name="T50_1">1.</text:span><text:span text:style-name="T50_2"><text:s/>Πληροφορίες,<text:s/>έγγραφα<text:s/>και<text:s/>άλλες<text:s/>κοινοποιήσεις<text:s/>που<text:s/>λαμβάνονται<text:s/>μέσα<text:s/>στα<text:s/>πλαίσια<text:s/>της<text:s/>παροχής<text:s/>αμοιβαίας<text:s/>συνδρομής<text:s/>μπορούν<text:s/>να<text:s/>χρησιμοποιούνται<text:s/>μόνο<text:s/>για<text:s/>τους<text:s/>σκοπούς<text:s/>που<text:s/>καθορίζονται<text:s/>στην<text:s/>παρούσα<text:s/>Συμφωνία,<text:s/>συ-<text:s/>μπεριλαμβανομένης<text:s/>της<text:s/>χρησιμοποίησής<text:s/>τους<text:s/>σε<text:s/>δικαστικές<text:s/>ή<text:s/>διοικητικές<text:s/>διαδικασίες.</text:span></text:p>
      <text:p text:style-name="P51"><text:span text:style-name="T51_1">2.</text:span><text:span text:style-name="T51_2"><text:s/>Αιτήσεις<text:s/>ερευνών,<text:s/>πληροφορίες,<text:s/>έγγραφα<text:s/>και<text:s/>άλλες<text:s/>κοινοποιήσεις<text:s/>που<text:s/>λαμβάνονται<text:s/>από<text:s/>κάθε<text:s/>Μέρος,<text:s/>θα<text:s/>θεωρούνται<text:s/>εμπιστευτικές<text:s/>και<text:s/>θα<text:s/>τυγχάνουν<text:s/>στη<text:s/>λαμβάνου-<text:s/>σα<text:s/>χώρα<text:s/>της<text:s/>ίδιας<text:s/>προστασίας<text:s/>αναφορικά<text:s/>με<text:s/>την<text:s/>εμπιστευτικότητα<text:s/>και<text:s/>το<text:s/>επίσημο<text:s/>απόρρητο<text:s/>όπως<text:s/>ισχύει<text:s/>στη<text:s/>χώρα<text:s/>αυτή<text:s/>για<text:s/>το<text:s/>ίδιο<text:s/>είδος<text:s/>εγγράφων,<text:s/>πληροφοριών<text:s/>ή<text:s/>άλλων<text:s/>τέτοιων<text:s/>κοινοποιήσεων<text:s/>που<text:s/>λαμβάνονται<text:s/>στη<text:s/>δική<text:s/>της<text:s/>επικράτεια.</text:span></text:p>
      <text:h text:style-name="P52" text:outline-level="6"><text:span text:style-name="T52_1">ΑΡΘΡΟ<text:s/>4<text:s/></text:span></text:h>
      <text:h text:style-name="P53" text:outline-level="6"><text:span text:style-name="T53_1">Τύπος<text:s/>και<text:s/>Ουσία<text:s/>των<text:s/>Αιτήσεων</text:span></text:h>
      <text:p text:style-name="P54"><text:span text:style-name="T54_1">1.</text:span><text:span text:style-name="T54_2"><text:s/>Αιτήσεις<text:s/>με<text:s/>βάση<text:s/>την<text:s/>παρούσα<text:s/>Συμφωνία<text:s/>θα<text:s/>γίνονται<text:s/>γραπτώς.<text:s/>Έγγραφα<text:s/>αναγκαία<text:s/>για<text:s/>την<text:s/>εκτέλεση<text:s/>τέτοιων<text:s/>αιτήσεων<text:s/>πρέπει<text:s/>να<text:s/>συνοδεύουν<text:s/>την<text:s/>αίτηση.<text:s/>Σε<text:s/>εξαιρετικές<text:s/>περιπτώσεις,<text:s/>όπου<text:s/>το<text:s/>επιβάλλει<text:s/>επείγουσα<text:s/>κατάσταση,<text:s/>μπορούν<text:s/>να<text:s/>γίνονται<text:s/>δεκτές<text:s/>προφορικές<text:s/>αιτήσεις<text:s/>που<text:s/>πρέπει<text:s/>όμως<text:s/>να<text:s/>επιβεβαιώνονται<text:s/>γραπτώς<text:s/>αμέσως.</text:span></text:p>
      <text:p text:style-name="P55"><text:span text:style-name="T55_1">2.</text:span><text:span text:style-name="T55_2"><text:s/>Αιτήσεις<text:s/>με<text:s/>βάση<text:s/>την<text:s/>παράγραφο<text:s/>1<text:s/>πρέπει<text:s/>να<text:s/>περιλαμβάνουν<text:s/>τις<text:s/>ακόλουθες<text:s/>πληροφορίες:</text:span></text:p>
      <text:p text:style-name="P56"><text:span text:style-name="T56_1">α.<text:s/>την<text:s/>αρχή<text:s/>που<text:s/>υποβάλλει<text:s/>την<text:s/>αίτηση,</text:span></text:p>
      <text:p text:style-name="P57"><text:span text:style-name="T57_1">β.<text:s/>τη<text:s/>φύση<text:s/>της<text:s/>διαδικασίας,<text:s/>δικαστικής,<text:s/>διοικητικής<text:s/>ή<text:s/>άλλης,<text:s/>για<text:s/>την<text:s/>οποία<text:s/>ζητείται<text:s/>η<text:s/>συνδρομή,</text:span></text:p>
      <text:p text:style-name="P58"><text:span text:style-name="T58_1">γ.<text:s/>το<text:s/>αντικείμενο<text:s/>και<text:s/>το<text:s/>λόγο<text:s/>της<text:s/>αίτησης,</text:span></text:p>
      <text:p text:style-name="P59"><text:span text:style-name="T59_1">δ.<text:s/>τα<text:s/>ονόματα<text:s/>και<text:s/>τις<text:s/>διευθύνσεις<text:s/>των<text:s/>προσώπων<text:s/>που<text:s/>εμπλέκονται<text:s/>στη<text:s/>διαδικασία,<text:s/>αν<text:s/>είναι<text:s/>γνωστά,</text:span></text:p>
      <text:p text:style-name="P60"><text:span text:style-name="T60_1">ε.<text:s/>σύντομη<text:s/>περιγραφή<text:s/>του<text:s/>εξεταζόμενου<text:s/>θέματος<text:s/>και<text:s/>τα<text:s/>νομικά<text:s/>σημεία<text:s/>που<text:s/>περιλαμβάνει,<text:s/>και</text:span></text:p>
      <text:p text:style-name="P61"><text:span text:style-name="T61_1">στ.<text:s/>τη<text:s/>σχέση<text:s/>μεταξύ<text:s/>της<text:s/>συνδρομής<text:s/>που<text:s/>ζητείται<text:s/>και<text:s/>του<text:s/>θέματος<text:s/>που<text:s/>σχετίζεται<text:s/>με<text:s/>αυτή.</text:span></text:p>
      <text:h text:style-name="P62" text:outline-level="6"><text:span text:style-name="T62_1">ΑΡΘΡΟ<text:s/>5<text:s/></text:span></text:h>
      <text:h text:style-name="P63" text:outline-level="6"><text:span text:style-name="T63_1">Μέσα<text:s/>Επικοινωνίας</text:span></text:h>
      <text:p text:style-name="P64"><text:span text:style-name="T64_1">1.</text:span><text:span text:style-name="T64_2"><text:s/>Η<text:s/>συνδρομή<text:s/>θα<text:s/>παρέχεται<text:s/>με<text:s/>απευθείας<text:s/>επικοινωνία<text:s/>μεταξύ<text:s/>των<text:s/>Προϊσταμένων<text:s/>των<text:s/>αντίστοιχων<text:s/>Τελωνειακών<text:s/>Διοικήσεων<text:s/>ή<text:s/>αξιωματούχων<text:s/>που<text:s/>ορίζονται<text:s/>από<text:s/>αυτούς.</text:span></text:p>
      <text:p text:style-name="P65"><text:span text:style-name="T65_1">2.</text:span><text:span text:style-name="T65_2"><text:s/>Οι<text:s/>Τελωνειακές<text:s/>Διοικήσεις<text:s/>των<text:s/>Μερών<text:s/>μπορούν<text:s/>να<text:s/>διευθετήσουν<text:s/>όπως<text:s/>οι<text:s/>αρμόδιες<text:s/>Υπηρεσίες<text:s/>Έρευνας<text:s/>επικοινωνούν<text:s/>απευθείας<text:s/>μεταξύ<text:s/>τους.</text:span></text:p>
      <text:p text:style-name="P66"><text:span text:style-name="T66_1">3.</text:span><text:span text:style-name="T66_2"><text:s/>Σε<text:s/>περίπτωση<text:s/>που<text:s/>η<text:s/>Καλούμενη<text:s/>Τελωνειακή<text:s/>Διοίκηση<text:s/>δεν<text:s/>είναι<text:s/>η<text:s/>αρμόδια<text:s/>αρχή<text:s/>για<text:s/>να<text:s/>ανταποκριθεί<text:s/>στην<text:s/>αίτηση,<text:s/>θα<text:s/>πρέπει<text:s/>μετά<text:s/>από<text:s/>κατάλληλες<text:s/>διαβουλεύσεις,<text:s/>είτε<text:s/>να<text:s/>αποστείλει<text:s/>αμέσως<text:s/>την<text:s/>αίτηση<text:s/>στην<text:s/>αρμόδια<text:s/>αρχή,<text:s/>η<text:s/>οποία<text:s/>θα<text:s/>ενεργήσει<text:s/>με<text:s/>βάση<text:s/>την<text:s/>αίτηση,<text:s/>μέσα<text:s/>στα<text:s/>πλαίσια<text:s/>των<text:s/>νόμιμων<text:s/>αρμοδιοτήτων<text:s/>της,<text:s/>είτε<text:s/>να<text:s/>συμβουλεύσει<text:s/>την<text:s/>Αιτούσα<text:s/>Τελωνειακή<text:s/>Διοίκηση<text:s/>για<text:s/>την<text:s/>κατάλληλη<text:s/>διαδικασία<text:s/>που<text:s/>θα<text:s/>ακολουθηθεί<text:s/>αναφορικά<text:s/>με<text:s/>τέτοια<text:s/>αίτηση.</text:span></text:p>
      <text:h text:style-name="P67" text:outline-level="6"><text:span text:style-name="T67_1">ΑΡΘΡΟ<text:s/>6<text:s/></text:span></text:h>
      <text:h text:style-name="P68" text:outline-level="6"><text:span text:style-name="T68_1">Εκτέλεση<text:s/>Αιτήσεων</text:span></text:h>
      <text:p text:style-name="P69"><text:span text:style-name="T69_1">1.</text:span><text:span text:style-name="T69_2"><text:s/>Για<text:s/>την<text:s/>εκτέλεση<text:s/>των<text:s/>αιτήσεων<text:s/>εφαρμοστέο<text:s/>είναι<text:s/>το<text:s/>δίκαιο<text:s/>του<text:s/>Καλούμενου<text:s/>Μέρους.<text:s/>1-1<text:s/>Καλούμενη<text:s/>Τελωνειακή<text:s/>Διοίκηση<text:s/>θα<text:s/>λαμβάνει<text:s/>κάθε<text:s/>διοικητικό<text:s/>ή<text:s/>δικαστικό<text:s/>μέτρο<text:s/>αναγκαίο,<text:s/>για<text:s/>την<text:s/>εκτέλεση<text:s/>της<text:s/>αίτησης.</text:span></text:p>
      <text:p text:style-name="P70"><text:span text:style-name="T70_1">2.</text:span><text:span text:style-name="T70_2"><text:s/>Η<text:s/>Τελωνειακή<text:s/>Διοίκηση<text:s/>κάθε<text:s/>Μέρους<text:s/>πρέπει,<text:s/>κατόπιν<text:s/>αίτησης<text:s/>της<text:s/>Τελωνειακής<text:s/>Διοίκησης<text:s/>του<text:s/>άλλου<text:s/>Μέρους,<text:s/>να<text:s/>διεξάγει<text:s/>κάθε<text:s/>αναγκαία<text:s/>διερεύνηση,<text:s/>περιλαμβανομέ-<text:s/>νης<text:s/>της<text:s/>ανάκρισης<text:s/>και<text:s/>λήψης<text:s/>καταθέσεων<text:s/>από<text:s/>πρόσωπα<text:s/>ύποπτα<text:s/>για<text:s/>διάπραξη<text:s/>παράβασης,<text:s/>καθώς<text:s/>επίσης<text:s/>και<text:s/>από<text:s/>εμπειρογνώμονες<text:s/>και<text:s/>μάρτυρες.</text:span></text:p>
      <text:p text:style-name="P71"><text:span text:style-name="T71_1">3.</text:span><text:span text:style-name="T71_2"><text:s/>Η<text:s/>Τελωνειακή<text:s/>Διοίκηση<text:s/>κάθε<text:s/>Μέρους<text:s/>πρέπει,<text:s/>κατόπιν<text:s/>αίτησης<text:s/>της<text:s/>Τελωνειακής<text:s/>Διοίκησης<text:s/>του<text:s/>άλλου<text:s/>Μέρους,<text:s/>να<text:s/>αναλαμβάνει<text:s/>μεταξύ<text:s/>άλλων<text:s/>επαληθεύσεις,<text:s/>επιθεωρήσεις<text:s/>και<text:s/>έρευνες<text:s/>γεγονότων<text:s/>που<text:s/>σχετίζονται<text:s/>με<text:s/>τα<text:s/>θέματα<text:s/>που<text:s/>αναφέρονται<text:s/>στην<text:s/>παρούσα<text:s/>Συμφωνία.</text:span></text:p>
      <text:p text:style-name="P72"><text:span text:style-name="T72_1">4.</text:span><text:span text:style-name="T72_2"><text:s/>Οποιοδήποτε<text:s/>Μέρος<text:s/>μπορεί<text:s/>να<text:s/>εισηγηθεί<text:s/>όπως<text:s/>ακολουθηθεί<text:s/>μια<text:s/>ορισμένη<text:s/>διαδικασία,<text:s/>οπότε<text:s/>η<text:s/>αίτηση<text:s/>θα<text:s/>εκτελείται<text:s/>στο<text:s/>μέτρο<text:s/>του<text:s/>δυνατού<text:s/>με<text:s/>βάση<text:s/>τους<text:s/>νόμους<text:s/>του<text:s/>Καλούμενου<text:s/>Μέρους<text:s/>σύμφωνα<text:s/>με<text:s/>την<text:s/>παράγραφο<text:s/>1.</text:span></text:p>
      <text:p text:style-name="P73"><text:span text:style-name="T73_1">5.</text:span><text:span text:style-name="T73_2"><text:s/>Η<text:s/>Αιτούσα<text:s/>Τελωνειακή<text:s/>Διοίκηση,<text:s/>αν<text:s/>το<text:s/>ζητήσει,<text:s/>θα<text:s/>ειδοποιείται<text:s/>για<text:s/>το<text:s/>χρόνο<text:s/>και<text:s/>τόπο<text:s/>της<text:s/>ενέργειας<text:s/>που<text:s/>θα<text:s/>γίνει<text:s/>σε<text:s/>ανταπόκριση<text:s/>της<text:s/>αίτησης,<text:s/>έτσι<text:s/>ώστε<text:s/>η<text:s/>ενέργεια<text:s/>αυτή<text:s/>να<text:s/>μπορεί<text:s/>να<text:s/>συντονίζεται.</text:span></text:p>
      <text:p text:style-name="P74"><text:span text:style-name="T74_1">6.</text:span><text:span text:style-name="T74_2"><text:s/>Στην<text:s/>περίπτωση<text:s/>που<text:s/>η<text:s/>αίτηση<text:s/>δεν<text:s/>μπορεί<text:s/>να<text:s/>τύχει<text:s/>ανταπόκρισης,<text:s/>η<text:s/>Αιτούσα<text:s/>Τελωνειακή<text:s/>Διοίκηση<text:s/>θα<text:s/>ειδοποιείται<text:s/>αμέσως<text:s/>για<text:s/>το<text:s/>γεγονός<text:s/>αυτό,<text:s/>καθώς<text:s/>και<text:s/>για<text:s/>τους<text:s/>λόγους<text:s/>της<text:s/>μη<text:s/>ανταπόκρισης.</text:span></text:p>
      <text:p text:style-name="P75"><text:span text:style-name="T75_1">7.</text:span><text:span text:style-name="T75_2"><text:s/>Οι<text:s/>αξιωματούχοι<text:s/>της<text:s/>Αιτούσας<text:s/>Τελωνειακής<text:s/>Διοίκησης<text:s/>που<text:s/>είναι<text:s/>εξουσιοδοτημένοι<text:s/>να<text:s/>διερευνούν<text:s/>παραβάσεις<text:s/>της<text:s/>τελωνειακής<text:s/>νομοθεσίας<text:s/>μπορούν<text:s/>να<text:s/>ζητήσουν<text:s/>από<text:s/>την<text:s/>Καλούμενη<text:s/>Τελωνειακή<text:s/>Διοίκηση<text:s/>να<text:s/>εξετάσει<text:s/>σχετικά<text:s/>βιβλία,<text:s/>αρχεία<text:s/>και<text:s/>άλλα<text:s/>έγγραφα<text:s/>ή<text:s/>μηχανογραφημένα<text:s/>στοιχεία<text:s/>και<text:s/>να<text:s/>προμηθεύσει<text:s/>αντίγραφα<text:s/>αυτών<text:s/>ή<text:s/>να<text:s/>παράσχει<text:s/>κάθε<text:s/>άλλη<text:s/>πληροφορία<text:s/>που<text:s/>σχετίζεται<text:s/>με<text:s/>την<text:s/>παράβαση.</text:span></text:p>
      <text:p text:style-name="P76"><text:span text:style-name="T76_1">8.</text:span><text:span text:style-name="T76_2"><text:s/>Η<text:s/>Αιτούσα<text:s/>Τελωνειακή<text:s/>Διοίκηση,<text:s/>χωρίς<text:s/>την<text:s/>προηγούμενη<text:s/>συγκατάθεση<text:s/>της<text:s/>Καλούμενης<text:s/>Τελωνειακής<text:s/>Διοίκησης,<text:s/>δεν<text:s/>θα<text:s/>χρησιμοποιεί<text:s/>καμιά<text:s/>μαρτυρία<text:s/>ή<text:s/>πληροφορία<text:s/>που<text:s/>αποκτήθηκε<text:s/>με<text:s/>βάση<text:s/>αυτή<text:s/>τη<text:s/>Συμφωνία<text:s/>για<text:s/>κανέναν<text:s/>άλλο<text:s/>σκοπά,<text:s/>εκτάς<text:s/>απά<text:s/>εκείνους<text:s/>που<text:s/>αναφέρονται<text:s/>στην<text:s/>αίτηση.</text:span></text:p>
      <text:h text:style-name="P77" text:outline-level="6"><text:span text:style-name="T77_1">ΑΡΘΡΟ<text:s/>7<text:s/></text:span></text:h>
      <text:h text:style-name="P78" text:outline-level="6"><text:span text:style-name="T78_1">Έρευνες,<text:s/>Φάκελοι,<text:s/>Έγγραφα<text:s/>και<text:s/>Μάρτυρες</text:span></text:h>
      <text:p text:style-name="P79"><text:span text:style-name="T79_1">1.</text:span><text:span text:style-name="T79_2"><text:s/>Κατάπιν<text:s/>ειδικής<text:s/>αίτησης<text:s/>θα<text:s/>παρέχονται<text:s/>κατάλληλα<text:s/>επικυρωμένα<text:s/>ή<text:s/>πιστοποιημένα<text:s/>αντίγραφα<text:s/>φακέλων,<text:s/>εγγράφων<text:s/>ή<text:s/>άλλο<text:s/>υλικά.</text:span></text:p>
      <text:p text:style-name="P80"><text:span text:style-name="T80_1">2.</text:span><text:span text:style-name="T80_2"><text:s/>Φάκελοι,<text:s/>έγγραφα<text:s/>και<text:s/>άλλο<text:s/>υλικά<text:s/>που<text:s/>έχουν<text:s/>διαβιβα-<text:s/>σθεί<text:s/>θα<text:s/>επιστρέφονται<text:s/>το<text:s/>συντομάτερο.<text:s/>Τα<text:s/>δικαιώματα<text:s/>του<text:s/>Καλούμενου<text:s/>Μέρους<text:s/>ή<text:s/>Τρίτων<text:s/>Μερών<text:s/>που<text:s/>σχετίζονται<text:s/>με<text:s/>αυτά<text:s/>παραμένουν<text:s/>ανεπηρέαστα.</text:span></text:p>
      <text:p text:style-name="P81"><text:span text:style-name="T81_1">3.</text:span><text:span text:style-name="T81_2"><text:s/>Η<text:s/>Τελωνειακή<text:s/>Διοίκηση<text:s/>του<text:s/>ενάς<text:s/>Μέρους<text:s/>μπορεί,<text:s/>κατάπιν<text:s/>αίτησης<text:s/>της<text:s/>Τελωνειακής<text:s/>Διοίκησης<text:s/>του<text:s/>άλλου<text:s/>Μέρους,<text:s/>να<text:s/>εξουσιοδοτεί<text:s/>τους<text:s/>υπαλλήλους<text:s/>της<text:s/>αν<text:s/>οι<text:s/>υπάλληλοι<text:s/>αυτοί<text:s/>συγκατατίθενται<text:s/>να<text:s/>παρουσιασθούν<text:s/>ενώπιον<text:s/>δικαστηρίων<text:s/>ως<text:s/>εμπειρογνώμονες<text:s/>ή<text:s/>μάρτυρες<text:s/>σε<text:s/>θέματα<text:s/>τελωνειακών<text:s/>παραβάσεων,<text:s/>όπως<text:s/>επίσης<text:s/>να<text:s/>παρουσιάσουν<text:s/>αποδεκτή<text:s/>μαρτυρία<text:s/>σε<text:s/>δικαστικές<text:s/>ή<text:s/>διοικητικές<text:s/>διαδικασίες<text:s/>στην<text:s/>επικράτεια<text:s/>του<text:s/>άλλου<text:s/>Μέρους.</text:span></text:p>
      <text:p text:style-name="P82"><text:span text:style-name="T82_1">4.</text:span><text:span text:style-name="T82_2"><text:s/>Με<text:s/>τη<text:s/>συναίνεση<text:s/>της<text:s/>Καλούμενης<text:s/>Τελωνειακής<text:s/>Διοίκησης,<text:s/>αξιωματούχοι<text:s/>της<text:s/>Αιτούσας<text:s/>Τελωνειακής<text:s/>Διοίκησης<text:s/>μπορούν<text:s/>να<text:s/>έχουν<text:s/>διαβουλεύσεις<text:s/>με<text:s/>τους<text:s/>αξιωμα-<text:s/>τούχους<text:s/>της<text:s/>πρώτης,<text:s/>στην<text:s/>επικράτεια<text:s/>του<text:s/>Καλούμενου<text:s/>Μέρους<text:s/>αναφορικά<text:s/>με<text:s/>έρευνες<text:s/>ή<text:s/>καταγγελίες<text:s/>για<text:s/>παράβαση<text:s/>που<text:s/>ενδιαφέρει<text:s/>την<text:s/>Αιτούσα<text:s/>Τελωνειακή<text:s/>Διοίκηση<text:s/>και<text:s/>να<text:s/>εξετάζουν<text:s/>το<text:s/>σχετικό<text:s/>υλικό.</text:span></text:p>
      <text:h text:style-name="P83" text:outline-level="6"><text:span text:style-name="T83_1">ΑΡΘΡΟ<text:s/>8<text:s/></text:span></text:h>
      <text:h text:style-name="P84" text:outline-level="6"><text:span text:style-name="T84_1">Έξοδα</text:span></text:h>
      <text:p text:style-name="P85"><text:span text:style-name="T85_1">1.</text:span><text:span text:style-name="T85_2"><text:s/>Οι<text:s/>Τελωνειακές<text:s/>Διοικήσεις<text:s/>παραιτούνται<text:s/>από<text:s/>κάθε<text:s/>αξίωση<text:s/>για<text:s/>καταβολή<text:s/>εξόδων<text:s/>στα<text:s/>οποία<text:s/>υποβλήθηκαν<text:s/>για<text:s/>την<text:s/>εκτέλεση<text:s/>της<text:s/>παρούσας<text:s/>Συμφωνίας,<text:s/>με<text:s/>εξαίρεση<text:s/>τα<text:s/>έξοδα<text:s/>και<text:s/>την<text:s/>αμοιβή<text:s/>μαρτύρων<text:s/>και<text:s/>εμπειρογνωμόνων,<text:s/>τα<text:s/>οποία<text:s/>θα<text:s/>καλύπτονται<text:s/>από<text:s/>την<text:s/>Αιτούσα<text:s/>Διοίκηση.</text:span></text:p>
      <text:p text:style-name="P86"><text:span text:style-name="T86_1">2.</text:span><text:span text:style-name="T86_2"><text:s/>Αν<text:s/>για<text:s/>την<text:s/>εκτέλεση<text:s/>της<text:s/>αίτησης,<text:s/>απαιτούνται<text:s/>σημαντικά<text:s/>και<text:s/>ασυνήθιστα<text:s/>έξοδα,<text:s/>οι<text:s/>Τελωνειακές<text:s/>Διοικήσεις<text:s/>των<text:s/>Μερών<text:s/>θα<text:s/>διαβουλεύονται<text:s/>για<text:s/>να<text:s/>καθορίσουν<text:s/>τους<text:s/>όρους<text:s/>και<text:s/>τις<text:s/>προϋποθέσεις<text:s/>κάτω<text:s/>από<text:s/>τις<text:s/>οποίες<text:s/>θα<text:s/>εκτε-<text:s/>λεσθεί<text:s/>η<text:s/>αίτηση,<text:s/>όπως<text:s/>επίσης<text:s/>και<text:s/>τον<text:s/>τρόπο<text:s/>με<text:s/>τον<text:s/>οποίο<text:s/>θα<text:s/>καλυφθούν<text:s/>τα<text:s/>έξοδα.</text:span></text:p>
      <text:h text:style-name="P87" text:outline-level="6"><text:span text:style-name="T87_1">ΑΡΘΡΟ<text:s/>9<text:s/></text:span></text:h>
      <text:h text:style-name="P88" text:outline-level="6"><text:span text:style-name="T88_1">Ειδικές<text:s/>Περιπτώσεις<text:s/>Συνδρομής</text:span></text:h>
      <text:p text:style-name="P89"><text:span text:style-name="T89_1">1.</text:span><text:span text:style-name="T89_2"><text:s/>Κατόπιν<text:s/>αίτησης,<text:s/>η<text:s/>Καλούμενη<text:s/>Τελωνειακή<text:s/>Διοίκηση<text:s/>θα<text:s/>παρέχει<text:s/>στην<text:s/>Αιτούσα<text:s/>Τελωνειακή<text:s/>Διοίκηση<text:s/>τις<text:s/>ακόλουθες<text:s/>πληροφορίες:</text:span></text:p>
      <text:p text:style-name="P90"><text:span text:style-name="T90_1">α.<text:s/>Εάν<text:s/>αγαθά<text:s/>τα<text:s/>οποία<text:s/>εξήχθησαν<text:s/>από<text:s/>την<text:s/>Επικράτεια<text:s/>του<text:s/>Αιτούντος<text:s/>Μέρους<text:s/>έχουν<text:s/>νόμιμα<text:s/>εισαχθεί<text:s/>στην<text:s/>Επικράτεια<text:s/>του<text:s/>Καλούμενου<text:s/>Μέρους.</text:span></text:p>
      <text:p text:style-name="P91"><text:span text:style-name="T91_1">β.<text:s/>Εάν<text:s/>αγαθά<text:s/>τα<text:s/>οποία<text:s/>εισήχθησαν<text:s/>στην<text:s/>Επικράτεια<text:s/>του<text:s/>Αιτούντος<text:s/>Μέρους<text:s/>έχουν<text:s/>νόμιμα<text:s/>εξαχθεί<text:s/>από<text:s/>την<text:s/>Επικράτεια<text:s/>του<text:s/>Καλούμενου<text:s/>Μέρους.</text:span></text:p>
      <text:p text:style-name="P92"><text:span text:style-name="T92_1">γ.<text:s/>Την<text:s/>τελωνειακή<text:s/>διαδικασία,<text:s/>αν<text:s/>υπάρχει,<text:s/>στην<text:s/>οποία<text:s/>τέθηκαν<text:s/>τα<text:s/>αγαθά.</text:span></text:p>
      <text:p text:style-name="P93"><text:span text:style-name="T93_1">2.</text:span><text:span text:style-name="T93_2"><text:s/>Η<text:s/>Τελωνειακή<text:s/>Διοίκηση<text:s/>του<text:s/>ενός<text:s/>Μέρους,<text:s/>κατόπιν<text:s/>αίτησης<text:s/>της<text:s/>Τελωνειακής<text:s/>Διοίκησης<text:s/>του<text:s/>άλλου<text:s/>Μέρους,<text:s/>οφείλει,<text:s/>στο<text:s/>μέτρο<text:s/>των<text:s/>αρμοδιοτήτων,<text:s/>εξουσιών<text:s/>και<text:s/>δυνατοτήτων<text:s/>της,<text:s/>να<text:s/>παρέχει<text:s/>πληροφορίες<text:s/>αναφορικά<text:s/>με:</text:span></text:p>
      <text:p text:style-name="P94"><text:span text:style-name="T94_1">α.<text:s/>Τα<text:s/>μεταφορικά<text:s/>μέσα<text:s/>για<text:s/>τα<text:s/>οποία<text:s/>υπάρχει<text:s/>υποψία<text:s/>ότι<text:s/>χρησιμοποιούνται<text:s/>στη<text:s/>διάπραξη<text:s/>παραβάσεων<text:s/>μέσα<text:s/>στην<text:s/>επικράτεια<text:s/>του<text:s/>Αιτούντος<text:s/>Μέρους.</text:span></text:p>
      <text:p text:style-name="P95"><text:span text:style-name="T95_1">β.<text:s/>Τα<text:s/>αγαθά<text:s/>που<text:s/>προσδιορίζονται<text:s/>από<text:s/>την<text:s/>Αιτούσα<text:s/>Τελωνειακή<text:s/>Διοίκηση<text:s/>ότι<text:s/>αποτελούν<text:s/>αντικείμενο<text:s/>εκτεταμένου<text:s/>λαθρεμπορίου<text:s/>του<text:s/>οποίου<text:s/>χώρα<text:s/>προορισμού<text:s/>είναι<text:s/>το<text:s/>Μέρος<text:s/>αυτό.</text:span></text:p>
      <text:p text:style-name="P96"><text:span text:style-name="T96_1">γ.<text:s/>Σε<text:s/>ειδικές<text:s/>περιπτώσεις<text:s/>και<text:s/>μέσα<text:s/>στα<text:s/>πλαίσια<text:s/>αρμοδιότητας,<text:s/>εξουσιών<text:s/>και<text:s/>δυνατοτήτων<text:s/>της<text:s/>Καλούμενης<text:s/>Τελωνειακής<text:s/>Διοίκησης,<text:s/>συγκεκριμένα<text:s/>πρόσωπα<text:s/>τα<text:s/>οποία<text:s/>είναι<text:s/>γνωστά<text:s/>ή<text:s/>ύποπτα<text:s/>για<text:s/>τη<text:s/>διάπραξη<text:s/>μιας<text:s/>παράβασης.</text:span></text:p>
      <text:p text:style-name="P97"><text:span text:style-name="T97_1">δ.<text:s/>Χώρους<text:s/>αποθήκευσης<text:s/>εμπορευμάτων<text:s/>για<text:s/>τους<text:s/>οποίους<text:s/>υπάρχει<text:s/>υπόνοια<text:s/>ότι<text:s/>σε<text:s/>αυτούς<text:s/>διαπράττονται<text:s/>παραβάσεις.</text:span></text:p>
      <text:p text:style-name="P98"><text:span text:style-name="T98_1">3.</text:span><text:span text:style-name="T98_2"><text:s/>Οι<text:s/>Τελωνειακές<text:s/>Διοικήσεις<text:s/>των<text:s/>Μερών,<text:s/>κατόπιν<text:s/>αίτησης,<text:s/>θα<text:s/>παρέχουν<text:s/>η<text:s/>μια<text:s/>στην<text:s/>άλλη<text:s/>κάθε<text:s/>διαθέσιμη<text:s/>πληροφορία<text:s/>αναφορικά<text:s/>με<text:s/>δραστηριότητες<text:s/>που<text:s/>μπορεί<text:s/>να<text:s/>έχουν<text:s/>ως<text:s/>αποτέλεσμα<text:s/>τη<text:s/>διάπραξη<text:s/>παραβάσεων<text:s/>μέσα<text:s/>στην<text:s/>επικράτεια<text:s/>του<text:s/>άλλου<text:s/>Μέρους.<text:s/>Σε<text:s/>σοβαρές<text:s/>περιπτώσεις<text:s/>που<text:s/>δυνατό<text:s/>να<text:s/>συνεπάγονται<text:s/>σημαντική<text:s/>ζημιά<text:s/>στην<text:s/>οικονομία,<text:s/>δημόσια<text:s/>υγεία,<text:s/>δημόσια<text:s/>ασφάλεια<text:s/>ή<text:s/>σ’<text:s/>οποιοδήποτε<text:s/>άλλο<text:s/>ζωτικό<text:s/>συμφέρον<text:s/>του<text:s/>άλλου<text:s/>Μέρους,<text:s/>οι<text:s/>πληροφορίες<text:s/>αυτές<text:s/>θα<text:s/>παρέχονται<text:s/>χωρίς<text:s/>να<text:s/>ζητούνται.</text:span></text:p>
      <text:p text:style-name="P99"><text:span text:style-name="T99_1">4.</text:span><text:span text:style-name="T99_2"><text:s/>Οι<text:s/>Τελωνειακές<text:s/>Διοικήσεις<text:s/>των<text:s/>Μερών,<text:s/>κατόπιν<text:s/>αίτησης,<text:s/>θα<text:s/>παρέχουν<text:s/>γραπτή<text:s/>τεκμηρίωση<text:s/>αναφορικά<text:s/>με<text:s/>τη<text:s/>μεταφορά<text:s/>και<text:s/>φόρτωση<text:s/>αγαθών,<text:s/>που<text:s/>να<text:s/>δείχνει<text:s/>την<text:s/>αξία,<text:s/>διάθεση<text:s/>και<text:s/>προορισμό<text:s/>των<text:s/>αγαθών<text:s/>αυτών.</text:span></text:p>
      <text:h text:style-name="P100" text:outline-level="6"><text:span text:style-name="T100_1">ΑΡΘΡΟ<text:s/>10<text:s/></text:span></text:h>
      <text:h text:style-name="P101" text:outline-level="6"><text:span text:style-name="T101_1">Αρχαιότητες,<text:s/>Πολιτιστικοί<text:s/>και<text:s/>Καλλιτεχνικοί<text:s/>θησαυροί</text:span></text:h>
      <text:p text:style-name="P102"><text:span text:style-name="T102_1">1.</text:span><text:span text:style-name="T102_2"><text:s/>Η<text:s/>Τελωνειακή<text:s/>Διοίκηση<text:s/>κάθε<text:s/>Μέρους,<text:s/>κατόπιν<text:s/>αιτήσε-<text:s/>ως<text:s/>της<text:s/>Τελωνειακής<text:s/>Διοίκησης<text:s/>του<text:s/>άλλου<text:s/>Μέρους<text:s/>ή<text:s/>με<text:s/>δική<text:s/>της<text:s/>πρωτοβουλία,<text:s/>θα<text:s/>παρέχει<text:s/>στην<text:s/>Τελωνειακή<text:s/>Διοίκηση<text:s/>του<text:s/>άλλου<text:s/>Μέρους,<text:s/>κάθε<text:s/>διαθέσιμη<text:s/>πληροφορία<text:s/>για<text:s/>δραστηριότητες<text:s/>που<text:s/>περιλαμβάνουν<text:s/>λαθρεμπόριο<text:s/>αρχαιοτήτων,<text:s/>καλλιτεχνικών<text:s/>και<text:s/>πολιτιστικών<text:s/>θησαυρών<text:s/>ή<text:s/>για<text:s/>πρόσωπα<text:s/>που<text:s/>εμπλέκονται<text:s/>σε<text:s/>τέτοιες<text:s/>δραστηριότητες.</text:span></text:p>
      <text:p text:style-name="P103"><text:span text:style-name="T103_1">2.</text:span><text:span text:style-name="T103_2"><text:s/>Η<text:s/>Τελωνειακή<text:s/>Διοίκηση<text:s/>κάθε<text:s/>Μέρους,<text:s/>μετά<text:s/>από<text:s/>αίτηση<text:s/>της<text:s/>Τελωνειακής<text:s/>Διοίκησης<text:s/>του<text:s/>άλλου<text:s/>Μέρους,<text:s/>θα<text:s/>ελέγχει<text:s/>για<text:s/>καθορισμένη<text:s/>χρονική<text:s/>περίοδο<text:s/>τις<text:s/>διακινήσεις<text:s/>ειδών<text:s/>που<text:s/>αναφέρονται<text:s/>στην<text:s/>παράγραφο<text:s/>1<text:s/>του<text:s/>παρόντος<text:s/>άρθρου,<text:s/>ως<text:s/>επίσης<text:s/>τα<text:s/>εμπλεκόμενα<text:s/>πρόσωπα<text:s/>και<text:s/>τα<text:s/>χρησιμοποιούμενα<text:s/>μεταφορικά<text:s/>μέσα.</text:span></text:p>
      <text:h text:style-name="P104" text:outline-level="6"><text:span text:style-name="T104_1">ΑΡΘΡΟ<text:s/>11<text:s/></text:span></text:h>
      <text:h text:style-name="P105" text:outline-level="6"><text:span text:style-name="T105_1">Ναρκωτικά,<text:s/>Ψυχότροπες<text:s/>και<text:s/>Πρόδρομες<text:s/>Ουσίες,Πυρηνικό<text:s/>Υλικό,<text:s/>Όπλα,<text:s/>Εκρηκτικά<text:s/>και<text:s/>άλλα<text:s/>παράνομαδιακινούμενα<text:s/>Είδη</text:span></text:h>
      <text:p text:style-name="P106"><text:span text:style-name="T106_1">1.</text:span><text:span text:style-name="T106_2"><text:s/>Οι<text:s/>Τελωνειακές<text:s/>Διοικήσεις<text:s/>και<text:s/>των<text:s/>δύο<text:s/>Μερών,<text:s/>μέσα<text:s/>στα<text:s/>πλαίσια<text:s/>των<text:s/>δυνατοτήτων<text:s/>και<text:s/>μέσων<text:s/>που<text:s/>διαθέτουν<text:s/>και<text:s/>σύμφωνα<text:s/>με<text:s/>την<text:s/>εθνική<text:s/>τους<text:s/>νομοθεσία,<text:s/>θα<text:s/>βοηθούν<text:s/>η<text:s/>μια<text:s/>την<text:s/>άλλη<text:s/>στην<text:s/>πρόληψη<text:s/>της<text:s/>παράνομης<text:s/>διακίνησης<text:s/>ναρκωτικών,<text:s/>ψυχοτρόπων<text:s/>και<text:s/>πρόδρομων<text:s/>ουσιών,<text:s/>όπως<text:s/>απαριθμούνται<text:s/>σε<text:s/>διεθνείς<text:s/>συμβάσεις<text:s/>που<text:s/>έχουν<text:s/>κυρωθεί<text:s/>και<text:s/>από<text:s/>τα<text:s/>δύο<text:s/>Μέρη,<text:s/>πυρηνικού<text:s/>υλικού,<text:s/>όπλων<text:s/>και<text:s/>εκρηκτικών<text:s/>υλών<text:s/>και<text:s/>οποιουδήποτε<text:s/>άλλου<text:s/>παράνομα<text:s/>διακι-<text:s/>νούμενου<text:s/>είδους.</text:span></text:p>
      <text:p text:style-name="P107"><text:span text:style-name="T107_1">2.</text:span><text:span text:style-name="T107_2"><text:s/>Η<text:s/>Τελωνειακή<text:s/>Διοίκηση<text:s/>οποιουδήποτε<text:s/>Μέρους,<text:s/>κατόπιν<text:s/>αιτήσεως<text:s/>της<text:s/>Τελωνειακής<text:s/>Διοίκησης<text:s/>του<text:s/>άλλου<text:s/>Μέρους<text:s/>ή<text:s/>με<text:s/>δική<text:s/>της<text:s/>πρωτοβουλία,<text:s/>θα<text:s/>παρέχει<text:s/>στην<text:s/>Τελωνειακή<text:s/>Διοίκηση<text:s/>του<text:s/>άλλου<text:s/>Μέρους,<text:s/>κάθε<text:s/>διαθέσιμη<text:s/>πληροφορία<text:s/>αναφορικά<text:s/>με<text:s/>την<text:s/>παράνομη<text:s/>διακίνηση<text:s/>των<text:s/>ειδών<text:s/>που<text:s/>αναφέρονται<text:s/>στην<text:s/>παράγραφο<text:s/>1<text:s/>του<text:s/>παρόντος<text:s/>άρθρου,<text:s/>όπως<text:s/>και<text:s/>κάθε<text:s/>πληροφορία<text:s/>αναφορικά<text:s/>με<text:s/>πρϋ-<text:s/>σωπα<text:s/>και<text:s/>μεταφορικά<text:s/>μέσα<text:s/>που<text:s/>είναι<text:s/>αναμεμειγμένα<text:s/>σε<text:s/>παράνομη<text:s/>διακίνηση<text:s/>των<text:s/>εν<text:s/>λϋγω<text:s/>ειδών,<text:s/>η<text:s/>οποία<text:s/>μπορεί<text:s/>να<text:s/>ενδιαφέρει<text:s/>το<text:s/>άλλο<text:s/>μέρος.</text:span></text:p>
      <text:h text:style-name="P108" text:outline-level="6"><text:span text:style-name="T108_1">ΑΡΘΡΟ<text:s/>12Σ<text:s/></text:span></text:h>
      <text:h text:style-name="P109" text:outline-level="6"><text:span text:style-name="T109_1">υνεργασία<text:s/>στην<text:s/>Εκπαίδευση</text:span></text:h>
      <text:p text:style-name="P110"><text:span text:style-name="T110_1">1.</text:span><text:span text:style-name="T110_2"><text:s/>Οι<text:s/>Τελωνειακές<text:s/>Διοικήσεις<text:s/>των<text:s/>Μερών<text:s/>συμφωνούν<text:s/>ϋπως,<text:s/>μετά<text:s/>απϋ<text:s/>διαβουλεύσεις,<text:s/>παρέχουν<text:s/>μεταξύ<text:s/>τους<text:s/>συνδρομή<text:s/>στην<text:s/>εκπαίδευση<text:s/>των<text:s/>υπαλλήλων<text:s/>τους.</text:span></text:p>
      <text:p text:style-name="P111"><text:span text:style-name="T111_1">2.</text:span><text:span text:style-name="T111_2"><text:s/>Για<text:s/>το<text:s/>σκοπϋ<text:s/>αυτϋν,<text:s/>κάθε<text:s/>Μέρος,<text:s/>μέσα<text:s/>στα<text:s/>πλαίσια<text:s/>των<text:s/>δυνατοτήτων<text:s/>του,<text:s/>θα<text:s/>δέχεται<text:s/>στα<text:s/>εκπαιδευτικά<text:s/>προγράμματα<text:s/>που<text:s/>οργανώνονται<text:s/>για<text:s/>το<text:s/>δικϋ<text:s/>του<text:s/>προσωπικϋ,<text:s/>μέλη<text:s/>του<text:s/>προσωπικού<text:s/>της<text:s/>Τελωνειακής<text:s/>Διοίκησης<text:s/>του<text:s/>άλλου<text:s/>Μέρους,<text:s/>με<text:s/>σκοπϋ<text:s/>τη<text:s/>βελτίωση<text:s/>του<text:s/>επαγγελματικού<text:s/>τους<text:s/>επιπέδου<text:s/>και<text:s/>εμπλουτισμϋ<text:s/>της<text:s/>πρακτικής<text:s/>τους<text:s/>εκπαίδευσης.</text:span></text:p>
      <text:p text:style-name="P112"><text:span text:style-name="T112_1">3.</text:span><text:span text:style-name="T112_2"><text:s/>Οι<text:s/>Τελωνειακές<text:s/>Διοικήσεις<text:s/>των<text:s/>Μερών<text:s/>θα<text:s/>ανταλλάσσουν<text:s/>πληροφορίες<text:s/>και<text:s/>θα<text:s/>κοινοποιούν<text:s/>μεταξύ<text:s/>τους<text:s/>τις<text:s/>εμπειρίες<text:s/>τους<text:s/>σε<text:s/>νέες<text:s/>μεθϋδους<text:s/>και<text:s/>μέσα<text:s/>για<text:s/>την<text:s/>πρϋλη-<text:s/>ψη,<text:s/>διερεύνηση<text:s/>και<text:s/>καταστολή<text:s/>τελωνειακών<text:s/>παραβάσεων<text:s/>και<text:s/>στα<text:s/>πλαίσια<text:s/>των<text:s/>δυνατοτήτων<text:s/>τους<text:s/>θα<text:s/>παρέχουν<text:s/>κάθε<text:s/>είδος<text:s/>τεχνικής<text:s/>βοήθειας<text:s/>με<text:s/>την<text:s/>ανταλλαγή<text:s/>επαγγελματικών,<text:s/>επιστημονικών<text:s/>και<text:s/>τεχνικών<text:s/>γνώσεων<text:s/>και<text:s/>εμπειριών,<text:s/>αναφορικά<text:s/>με<text:s/>τελωνειακούς<text:s/>κανϋνες<text:s/>και<text:s/>διαδικασίες.</text:span></text:p>
      <text:h text:style-name="P113" text:outline-level="6"><text:span text:style-name="T113_1">ΑΡΘΡΟ<text:s/>13<text:s/></text:span></text:h>
      <text:h text:style-name="P114" text:outline-level="6"><text:span text:style-name="T114_1">Εξαιρέσεις<text:s/>απϋ<text:s/>τη<text:s/>συνδρομή</text:span></text:h>
      <text:p text:style-name="P115"><text:span text:style-name="T115_1">1.</text:span><text:span text:style-name="T115_2"><text:s/>Οι<text:s/>διατάξεις<text:s/>της<text:s/>παρούσας<text:s/>Συμφωνίας<text:s/>δεν<text:s/>θα<text:s/>ερμηνεύονται<text:s/>έτσι<text:s/>ώστε<text:s/>να<text:s/>επιβάλλουν<text:s/>στο<text:s/>Καλούμενο<text:s/>Μέρος<text:s/>την<text:s/>υποχρέωση<text:s/>να<text:s/>συμμορφώνεται<text:s/>σε<text:s/>αίτημα<text:s/>ή<text:s/>να<text:s/>προβαίνει<text:s/>σε<text:s/>οποιαδήποτε<text:s/>ενέργεια<text:s/>δυνάμει<text:s/>της<text:s/>Συμφωνίας<text:s/>αυτής,<text:s/>ϋταν<text:s/>το<text:s/>Καλούμενο<text:s/>Μέρος<text:s/>είναι<text:s/>της<text:s/>γνώμης<text:s/>ϋτι<text:s/>η<text:s/>συμμϋρφωση<text:s/>προς<text:s/>τέτοιο<text:s/>αίτημα<text:s/>θα<text:s/>παραβίαζε<text:s/>τις<text:s/>συνταγματικές<text:s/>του<text:s/>διατάξεις,<text:s/>την<text:s/>κυριαρχία,<text:s/>την<text:s/>ασφάλεια,<text:s/>τη<text:s/>δημϋσια<text:s/>πολιτική<text:s/>ή<text:s/>άλλο<text:s/>ουσιαστικϋ<text:s/>εθνικϋ<text:s/>συμφέρον<text:s/>ή<text:s/>θα<text:s/>περιελάμβανε<text:s/>την<text:s/>παραβίαση<text:s/>βιομηχανικού,<text:s/>εμπορικού<text:s/>ή<text:s/>επαγγελματικού<text:s/>απορρήτου<text:s/>ή<text:s/>θα<text:s/>ήταν<text:s/>αντίθετο<text:s/>με<text:s/>τις<text:s/>εθνικές<text:s/>του<text:s/>νομικές<text:s/>διατάξεις.<text:s/>Σε<text:s/>τέτοιες<text:s/>περιπτώσεις<text:s/>η<text:s/>αίτηση<text:s/>για<text:s/>παροχή<text:s/>συνδρομής<text:s/>μπορεί<text:s/>να<text:s/>μη<text:s/>γίνει<text:s/>αποδεκτή<text:s/>ή<text:s/>μπορεί<text:s/>να<text:s/>ικανοποιηθεί,<text:s/>νοουμένου<text:s/>ϋτι<text:s/>διασφαλίζεται<text:s/>η<text:s/>τήρηση<text:s/>ορισμένων<text:s/>ϋρων<text:s/>και<text:s/>προϋποθέσεων<text:s/>που<text:s/>τίθενται<text:s/>απϋ<text:s/>την<text:s/>Καλούμενη<text:s/>Τελωνειακή<text:s/>Διοίκηση.</text:span></text:p>
      <text:p text:style-name="P116"><text:span text:style-name="T116_1">2.</text:span><text:span text:style-name="T116_2"><text:s/>Η<text:s/>Καλούμενη<text:s/>Τελωνειακή<text:s/>Διοίκηση<text:s/>μπορεί<text:s/>να<text:s/>αναβάλει<text:s/>την<text:s/>παροχή<text:s/>συνδρομής,<text:s/>αν<text:s/>αυτή<text:s/>θα<text:s/>επηρεάζει<text:s/>συνεχι-<text:s/>ζϋμενη<text:s/>διερεύνηση,<text:s/>δίωξη<text:s/>ή<text:s/>διαδικασία.<text:s/>Σε<text:s/>τέτοια<text:s/>περίπτωση,<text:s/>η<text:s/>Καλούμενη<text:s/>Τελωνειακή<text:s/>Διοίκηση<text:s/>θα<text:s/>διαβουλευ-<text:s/>θεί<text:s/>με<text:s/>την<text:s/>Αιτούσα<text:s/>Τελωνειακή<text:s/>Διοίκηση<text:s/>για<text:s/>να<text:s/>καθορίσουν<text:s/>κατά<text:s/>πϋσον<text:s/>η<text:s/>συνδρομή<text:s/>μπορεί<text:s/>να<text:s/>δοθεί<text:s/>κάτω<text:s/>απϋ<text:s/>τέτοιους<text:s/>ϋρους<text:s/>ή<text:s/>προϋποθέσεις,<text:s/>τις<text:s/>οποίες<text:s/>θέτει<text:s/>η<text:s/>Καλούμενη<text:s/>Τελωνειακή<text:s/>Διοίκηση.</text:span></text:p>
      <text:p text:style-name="P117"><text:span text:style-name="T117_1">3.</text:span><text:span text:style-name="T117_2"><text:s/>Όπου<text:s/>η<text:s/>παροχή<text:s/>συνδρομής<text:s/>απορρίπτεται<text:s/>ή<text:s/>αναβάλλεται,<text:s/>πρέπει<text:s/>να<text:s/>αναφέρονται<text:s/>οι<text:s/>λϋγοι<text:s/>της<text:s/>απϋρριψης<text:s/>ή<text:s/>της<text:s/>αναβολής.</text:span></text:p>
      <text:h text:style-name="P118" text:outline-level="6"><text:span text:style-name="T118_1">ΑΡΘΡΟ<text:s/>14</text:span></text:h>
      <text:p text:style-name="P119"><text:span text:style-name="T119_1">Εφαρμοστέο<text:s/>δίκαιο</text:span></text:p>
      <text:p text:style-name="P120"><text:span text:style-name="T120_1">Οι<text:s/>ενέργειες<text:s/>με<text:s/>βάση<text:s/>την<text:s/>παρούσα<text:s/>Συμφωνία<text:s/>θα<text:s/>γίνονται<text:s/>απϋ<text:s/>το<text:s/>κάθε<text:s/>Μέρος<text:s/>σύμφωνα<text:s/>με<text:s/>την<text:s/>εθνική<text:s/>του<text:s/>νομοθεσία.</text:span></text:p>
      <text:h text:style-name="P121" text:outline-level="6"><text:span text:style-name="T121_1">ΑΡΘΡΟ<text:s/>15</text:span></text:h>
      <text:p text:style-name="P122"><text:span text:style-name="T122_1">Υλοποίηση<text:s/>της<text:s/>Συμφωνίας</text:span></text:p>
      <text:p text:style-name="P123"><text:span text:style-name="T123_1">Η<text:s/>Γενική<text:s/>Διεύθυνση<text:s/>Τελωνείων<text:s/>και<text:s/>Ειδικών<text:s/>Φϋρων<text:s/>Κατανάλωσης<text:s/>του<text:s/>Υπουργείου<text:s/>Οικονομικών<text:s/>της<text:s/>Ελληνικής<text:s/>Δημοκρατίας<text:s/>και<text:s/>το<text:s/>Τμήμα<text:s/>Τελωνείων<text:s/>και<text:s/>η<text:s/>Υπηρεσία<text:s/>Φϋρου<text:s/>Προστιθέμενης<text:s/>Αξίας<text:s/>του<text:s/>Υπουργείου<text:s/>Οικονομικών<text:s/>της<text:s/>Κυπριακής<text:s/>Δημοκρατίας<text:s/>μπορούν<text:s/>να<text:s/>επικοινωνούν<text:s/>απευθείας<text:s/>με<text:s/>σκοπϋ<text:s/>το<text:s/>χειρισμϋ<text:s/>θεμάτων<text:s/>που<text:s/>προκύπτουν<text:s/>απϋ<text:s/>την<text:s/>παρούσα<text:s/>Συμφωνία<text:s/>και,<text:s/>μετά<text:s/>απϋ<text:s/>διαβουλεύσεις,<text:s/>θα<text:s/>εκδίδουν<text:s/>διοικητικές<text:s/>οδηγίες<text:s/>για<text:s/>την<text:s/>υλοποίηση<text:s/>της<text:s/>παρούσας<text:s/>Συμφωνίας<text:s/>και<text:s/>θα<text:s/>προσπαθούν<text:s/>με<text:s/>κοινή<text:s/>συμφωνία<text:s/>να<text:s/>επιλύουν<text:s/>προβλήματα<text:s/>ή<text:s/>αμφιβολίες<text:s/>που<text:s/>προκύπτουν<text:s/>απϋ<text:s/>την<text:s/>ερμηνεία<text:s/>ή<text:s/>εφαρμογή<text:s/>της<text:s/>Συμφωνίας<text:s/>αυτής.</text:span></text:p>
      <text:h text:style-name="P124" text:outline-level="6"><text:span text:style-name="T124_1">ΑΡΘΡΟ<text:s/>16</text:span></text:h>
      <text:p text:style-name="P125"><text:span text:style-name="T125_1">Πεδίο<text:s/>Εφαρμογής</text:span></text:p>
      <text:p text:style-name="P126"><text:span text:style-name="T126_1">Η<text:s/>παρούσα<text:s/>Συμφωνία<text:s/>θα<text:s/>εφαρμϋζεται<text:s/>στις<text:s/>Επικράτειες<text:s/>των<text:s/>δύο<text:s/>Μερών.</text:span></text:p>
      <text:h text:style-name="P127" text:outline-level="6"><text:span text:style-name="T127_1">ΑΡΘΡΟ<text:s/>17<text:s/></text:span></text:h>
      <text:h text:style-name="P128" text:outline-level="6"><text:span text:style-name="T128_1">Έναρξη<text:s/>και<text:s/>λήξη<text:s/>ισχύος<text:s/>της<text:s/>Συμφωνίας</text:span></text:h>
      <text:p text:style-name="P129"><text:span text:style-name="T129_1">1.</text:span><text:span text:style-name="T129_2"><text:s/>Η<text:s/>Συμφωνία<text:s/>αυτή<text:s/>θα<text:s/>αρχίσει<text:s/>να<text:s/>ισχύει<text:s/>την<text:s/>τριακοστή<text:s/>ημέρα<text:s/>απϋ<text:s/>την<text:s/>ημερομηνία<text:s/>κατά<text:s/>την<text:s/>οποία<text:s/>τα<text:s/>Μέρη<text:s/>θα<text:s/>γνωστοποιήσουν<text:s/>το<text:s/>ένα<text:s/>στο<text:s/>άλλο,<text:s/>με<text:s/>ανταλλαγή<text:s/>ρηματικών<text:s/>διακοινώσεων,<text:s/>ϋτι<text:s/>έχουν<text:s/>αποδεχθεί<text:s/>τους<text:s/>ϋρους<text:s/>της<text:s/>και<text:s/>ϋτι<text:s/>έχουν<text:s/>εκπληρωθεί<text:s/>ϋλες<text:s/>οι<text:s/>αναγκαίες<text:s/>εθνικές<text:s/>συνταγματικές<text:s/>ή/και<text:s/>νομικές<text:s/>προϋποθέσεις<text:s/>για<text:s/>την<text:s/>έναρξη<text:s/>ισχύος<text:s/>της.</text:span></text:p>
      <text:p text:style-name="P130"><text:span text:style-name="T130_1">2.</text:span><text:span text:style-name="T130_2"><text:s/>Η<text:s/>Συμφωνία<text:s/>έχει<text:s/>απεριϋριστη<text:s/>διάρκεια,<text:s/>αλλά<text:s/>μπορεί<text:s/>να<text:s/>καταγγελθεί<text:s/>απϋ<text:s/>οποιοδήποτε<text:s/>Μέρος<text:s/>μέσω<text:s/>της<text:s/>διπλωματικής<text:s/>οδού.<text:s/>Η<text:s/>ισχύς<text:s/>της<text:s/>Συμφωνίας<text:s/>λήγει<text:s/>3<text:s/>μήνες<text:s/>μετά<text:s/>τη<text:s/>δια-<text:s/>κοίνωση<text:s/>καταγγελίας<text:s/>στο<text:s/>άλλο<text:s/>Μέρος.<text:s/>Ωστϋσο<text:s/>διαδικασίες<text:s/>που<text:s/>εκκρεμούν<text:s/>κατά<text:s/>το<text:s/>χρϋνο<text:s/>της<text:s/>λήξης<text:s/>θα<text:s/>ολοκληρώνονται<text:s/>σύμφωνα<text:s/>με<text:s/>τις<text:s/>διατάξεις<text:s/>της<text:s/>παρούσας<text:s/>Συμφωνίας.</text:span></text:p>
      <text:p text:style-name="P131"><text:span text:style-name="T131_1">3.</text:span><text:span text:style-name="T131_2"><text:s/>Οι<text:s/>Τελωνειακές<text:s/>Διοικήσεις<text:s/>των<text:s/>Μερών<text:s/>θα<text:s/>μπορούν<text:s/>να<text:s/>συναντώνται<text:s/>με<text:s/>σκοπϋ<text:s/>την<text:s/>ανασκϋπηση<text:s/>της<text:s/>εφαρμογής<text:s/>της<text:s/>Συμφωνίας<text:s/>αυτής<text:s/>και<text:s/>την<text:s/>επίλυση<text:s/>πρακτικών<text:s/>ζητημάτων<text:s/>που<text:s/>προκύπτουν<text:s/>απϋ<text:s/>τη<text:s/>μεταξύ<text:s/>τους<text:s/>συνεργασία<text:s/>μετά<text:s/>απϋ<text:s/>αίτημα<text:s/>της<text:s/>μιας<text:s/>απϋ<text:s/>αυτές.</text:span></text:p>
      <text:p text:style-name="P132"><text:span text:style-name="T132_1">Έγινε<text:s/>στη<text:s/>Λευκωσία<text:s/>την<text:s/>1η<text:s/>Ιουλίου<text:s/>1999<text:s/>στην<text:s/>ελληνική<text:s/>γλώσσα.</text:span></text:p>
      <text:p text:style-name="P133"><text:span text:style-name="T133_1">ΓΙΑ<text:s/>ΤΗΝ<text:s/>ΚΥΒΕΡΝΗΣΗ<text:s/>ΓΙΑ<text:s/>ΤΗΝ<text:s/>ΚΥΒΕΡΝΗΣΗΤΗΣ<text:s/>ΕΛΛΗΝΙΚΗΣ<text:s/>ΤΗΣ<text:s/>ΚΥΠΡΙΑΚΗΣ</text:span></text:p>
      <text:p text:style-name="P134"><text:span text:style-name="T134_1">ΔΗΜΟΚΡΑΤΙΑΣ<text:s/>ΔΗΜΟΚΡΑΤΙΑΣ</text:span></text:p>
      <text:p text:style-name="P135"><text:span text:style-name="T135_1">(υπογραφή)<text:s/>(υπογραφή)</text:span></text:p>
      <text:p text:style-name="P136"><text:span text:style-name="T136_1">ΓΕΩΡΓΙΟΣ<text:s/>ΔΡΥΣ<text:s/>ΤΑΚΗΣ<text:s/>ΚΛΗΡΙΔΗΣ<text:s/>Υφυπουργϋς<text:s/>Οικονομικών<text:s/>Υπουργϋς<text:s/>Οικονομικών</text:span></text:p>
      <text:h text:style-name="P137" text:outline-level="6"><text:span text:style-name="T137_1">Άρθρο<text:s/>δεύτερο</text:span></text:h>
      <text:p text:style-name="P138"><text:span text:style-name="T138_1">Η<text:s/>ισχύς<text:s/>του<text:s/>παρϋντος<text:s/>νϋμου<text:s/>αρχίζει<text:s/>απϋ<text:s/>τη<text:s/>δημοσίευσή<text:s/>του<text:s/>στην<text:s/>Εφημερίδα<text:s/>της<text:s/>Κυβερνήσεως<text:s/>και<text:s/>της<text:s/>Συμφωνίας<text:s/>που<text:s/>κυρώνεται,<text:s/>απϋ<text:s/>την<text:s/>πλήρωση<text:s/>των<text:s/>προϋποθέσεων<text:s/>του<text:s/>άρθρου<text:s/>17<text:s/>παρ.<text:s/>1<text:s/>αυτής.</text:span></text:p>
      <text:p text:style-name="P139"><text:span text:style-name="T139_1">Παραγγέλλομε<text:s/>τη<text:s/>δημοσίευση<text:s/>του<text:s/>παρϋντος<text:s/>στην<text:s/>Εφημερίδα<text:s/>της<text:s/>Κυβερνήσεως<text:s/>και<text:s/>την<text:s/>εκτέλεσή<text:s/>του<text:s/>ως<text:s/>νϋμου<text:s/>του<text:s/>Κράτους.</text:span></text:p>
      <text:p text:style-name="P140"><text:span text:style-name="T140_1">Αθήνα,<text:s/>23<text:s/>Οκτωβρίου<text:s/>2000</text:span></text:p>
      <text:p text:style-name="P141"><text:span text:style-name="T141_1">0<text:s/>ΠΡΟΕΔΡΟΣ<text:s/>ΤΗΣ<text:s/>ΔΗΜΟΚΡΑΤΙΑΣΚΩΝΣΤΑΝΤΙΝΟΣ<text:s/>ΣΤΕΦΑΝΟΠΟΥΛΟΣ</text:span></text:p>
      <text:p text:style-name="P142"><text:span text:style-name="T142_1">ο<text:s/>ΥΠΟΥΡΓΟΣ<text:s/>ΟΙΚΟΝΟΜΙΚΩΝ</text:span><text:span text:style-name="T142_2">Γ.<text:s/>ΠΑΠΑΝΤΩΝΙΟΥ</text:span></text:p>
      <text:p text:style-name="P143"><text:span text:style-name="T143_1">Θεωρήθηκε<text:s/>καί<text:s/>τέθηκε<text:s/>η<text:s/>Μεγάλη<text:s/>Σφραγίδα<text:s/>του<text:s/>Κρότους</text:span></text:p>
      <text:p text:style-name="P144"><text:span text:style-name="T144_1">Αθήνα,<text:s/>26<text:s/>Οκτωβρίου<text:s/>2000</text:span></text:p>
      <text:p text:style-name="P145"><text:span text:style-name="T145_1">ο<text:s/>ΕΠΙ<text:s/>ΤΗΣ<text:s/>ΔΙΚΑΙΟΣΥΝΗΣ<text:s/>ΥΠΟΥΡΓΟΣ</text:span><text:span text:style-name="T145_2">Μ.<text:s/>ΣΤΑΘΟΠΟΥΛΟΣ</text:span></text:p>
      <text:p text:style-name="P146"><text:span text:style-name="T146_1">(2)</text:span></text:p>
      <text:p text:style-name="P147"><text:span text:style-name="T147_1">ΝΟΜΟΣ<text:s/>ΥΠ’<text:s/>ΑΡΙΘ.<text:s/>2848</text:span></text:p>
      <text:p text:style-name="P148"><text:span text:style-name="T148_1">Κύρωση<text:s/>της<text:s/>Συμφωνίας<text:s/>μεταξύ<text:s/>της<text:s/>Κυβέρνησης<text:s/>της<text:s/>Ελληνικής<text:s/>Δημσκρατίας<text:s/>και<text:s/>της<text:s/>Κυβέρνησης<text:s/>της<text:s/>Δημσ-<text:s/>κρατίας<text:s/>της<text:s/>Αργεντινής<text:s/>για<text:s/>την<text:s/>πρσώθηση<text:s/>και<text:s/>αμσι-<text:s/>βαία<text:s/>πρσστασία<text:s/>των<text:s/>επενδύσεων</text:span></text:p>
      <text:p text:style-name="P149"><text:span text:style-name="T149_1">ΟΠΡΟΕΔΡΟΣΤΗΣ<text:s/>ΕΛΛΗΝΙΚΗΣΔΗΜΟΚΡΑΤΙΑΣ</text:span></text:p>
      <text:p text:style-name="P150"><text:span text:style-name="T150_1">Εκδίδσμε<text:s/>τσν<text:s/>ακόλσυθσ<text:s/>νόμσ<text:s/>πσυ<text:s/>ψήφισε<text:s/>η<text:s/>Βσυλή:</text:span></text:p>
      <text:p text:style-name="P151"><text:span text:style-name="T151_1">Άρθρα<text:s/>πρώτα</text:span></text:p>
      <text:p text:style-name="P152"><text:span text:style-name="T152_1">Κυρώνεται<text:s/>και<text:s/>έχει<text:s/>την<text:s/>ισχύ,<text:s/>πσυ<text:s/>σρίζει<text:s/>τσ<text:s/>άρθρα<text:s/>28<text:s/>παρ.<text:s/>1<text:s/>τσυ<text:s/>Συντάγματσς,<text:s/>η<text:s/>Συμφωνία<text:s/>μεταξύ<text:s/>της<text:s/>Κυβέρνησης<text:s/>της<text:s/>Ελληνικής<text:s/>Δημσκρατίας<text:s/>και<text:s/>της<text:s/>Κυβέρνησης<text:s/>της<text:s/>Δημσκρατίας<text:s/>της<text:s/>Αργεντινής<text:s/>για<text:s/>την<text:s/>πρσώθηση<text:s/>και<text:s/>αμσιβαία<text:s/>πρσστασία<text:s/>των<text:s/>επενδύσεων,<text:s/>πσυ<text:s/>υπσγράφηκε<text:s/>στην<text:s/>Αθήνα<text:s/>στις<text:s/>26<text:s/>Οκτωβρίου<text:s/>1999,<text:s/>της<text:s/>οποίας<text:s/>το<text:s/>κείμενο<text:s/>σε<text:s/>πρωτότυπο<text:s/>στην<text:s/>ελληνική<text:s/>και<text:s/>αγγλική<text:s/>γλώσσα<text:s/>έχει<text:s/>ως<text:s/>εξής:</text:span></text:p>
      <text:p text:style-name="P153"><text:span text:style-name="T153_1">ΣΥΜΦΩΝΙΑ<text:s/>ΜΕΤΑΞΥ<text:s/>ΤΗΣ<text:s/>ΚΥΒΕΡΝΗΣΕΩΣ<text:s/>ΤΗΣ<text:s/>ΕΛΛΗΝΙΚΗΣ<text:s/>ΔΗΜΟΚΡΑΤΙΑΣ<text:s/>ΚΑΙ<text:s/>ΤΗΣ<text:s/>ΚΥΒΕΡΝΗΣΕΩΣ<text:s/>ΤΗΣ<text:s/>ΔΗΜΟΚΡΑΤΙΑΣ<text:s/>ΤΗΣ<text:s/>ΑΡΓΕΝΤΙΝΗΣ<text:s/>ΓΙΑ<text:s/>ΤΗΝ<text:s/>ΠΡΟΩΘΗΣΗ<text:s/>ΚΑΙ<text:s/>ΑΜΟΙΒΑΙΑ<text:s/>ΠΡΟΣΤΑΣΙΑ</text:span></text:p>
      <text:p text:style-name="P154"><text:span text:style-name="T154_1">ΤΩΝ<text:s/>ΕΠΕΝΔΥΣΕΩΝ</text:span></text:p>
      <text:p text:style-name="P155"><text:span text:style-name="T155_1">Η<text:s/>Κυβέρνηση<text:s/>της<text:s/>Ελληνικής<text:s/>Δημοκρατίας<text:s/>και<text:s/>η<text:s/>Κυβέρνηση<text:s/>της<text:s/>Δημοκρατίας<text:s/>της<text:s/>Αργεντινής,</text:span></text:p>
      <text:p text:style-name="P156"><text:span text:style-name="T156_1">Αποκαλούμενες<text:s/>εφεξής<text:s/>«τα<text:s/>Συμβαλλόμενα<text:s/>Μέρη»,<text:s/>ΕΠΙΘΥΜΩΝΤΑΣ<text:s/>να<text:s/>ενισχύσουν<text:s/>την<text:s/>οικονομική<text:s/>συνεργασία<text:s/>των<text:s/>δύο<text:s/>χωρών<text:s/>σε<text:s/>μακροχρόνια<text:s/>βάση,</text:span></text:p>
      <text:p text:style-name="P157"><text:span text:style-name="T157_1">ΕΧΟΝΤΑΣ<text:s/>ως<text:s/>στόχο<text:s/>τη<text:s/>δημιουργία<text:s/>ευνοϊκών<text:s/>συνθηκών<text:s/>για<text:s/>τις<text:s/>επενδύσεις<text:s/>επενδυτών<text:s/>του<text:s/>ενός<text:s/>Συμβαλλόμενου<text:s/>Μέρους,<text:s/>στο<text:s/>έδαφος<text:s/>του<text:s/>άλλου<text:s/>Συμβαλλόμενου<text:s/>Μέρους,</text:span></text:p>
      <text:p text:style-name="P158"><text:span text:style-name="T158_1">ΑΝΑΓΝΩΡΙΖΟΝΤΑΣ<text:s/>ότι<text:s/>η<text:s/>προώθηση<text:s/>και<text:s/>προστασία<text:s/>των<text:s/>εν<text:s/>λόγω<text:s/>επενδύσεων,<text:s/>βάσει<text:s/>Συμφωνίας,<text:s/>θα<text:s/>οδηγήσει<text:s/>στην<text:s/>τόνωση<text:s/>της<text:s/>ιδιωτικής<text:s/>επιχειρηματικής<text:s/>πρωτοβουλίας<text:s/>και<text:s/>στην<text:s/>αύξηση<text:s/>της<text:s/>ευημερίας<text:s/>και<text:s/>στις<text:s/>δύο<text:s/>χώρες,</text:span></text:p>
      <text:p text:style-name="P159"><text:span text:style-name="T159_1">ΣΥΜΦΩΝΗΣΑΝ<text:s/>ΤΑ<text:s/>ΑΚΟΛΟΥΘΑ:</text:span></text:p>
      <text:h text:style-name="P160" text:outline-level="6"><text:span text:style-name="T160_1">ΑΡΘΡΟ<text:s/>1Ο<text:s/></text:span></text:h>
      <text:h text:style-name="P161" text:outline-level="6"><text:span text:style-name="T161_1">ρισμοί</text:span></text:h>
      <text:p text:style-name="P162"><text:span text:style-name="T162_1">Για<text:s/>τους<text:s/>σκοπούς<text:s/>της<text:s/>παρούσας<text:s/>Συμφωνίας:</text:span></text:p>
      <text:p text:style-name="P163"><text:span text:style-name="T163_1">1.</text:span><text:span text:style-name="T163_2"><text:s/>0<text:s/>όρος<text:s/>«επένδυση»<text:s/>περιλαμβάνει<text:s/>κάθε<text:s/>είδους<text:s/>περιουσιακό<text:s/>στοιχείο,<text:s/>το<text:s/>οποίο<text:s/>επενδύεται<text:s/>από<text:s/>επενδυτή<text:s/>του<text:s/>ενός<text:s/>Συμβαλλόμενου<text:s/>Μέρους<text:s/>στο<text:s/>έδαφος<text:s/>του<text:s/>άλλου<text:s/>Συμβαλλόμενου<text:s/>Μέρους,<text:s/>σύμφωνα<text:s/>με<text:s/>τη<text:s/>νομοθεσία<text:s/>του<text:s/>τελευταίου<text:s/>Συμβαλλόμενου<text:s/>Μέρους<text:s/>και<text:s/>περιλαμβάνει<text:s/>ειδικότερα,<text:s/>αλλά<text:s/>όχι<text:s/>αποκλειστικά<text:s/>:</text:span></text:p>
      <text:p text:style-name="P164"><text:span text:style-name="T164_1">α)</text:span><text:span text:style-name="T164_2"><text:tab/></text:span><text:span text:style-name="T164_3">κινητή<text:s/>και<text:s/>ακίνητη<text:s/>περιουσία<text:s/>και<text:s/>κάθε<text:s/>εμπράγματο<text:s/>δικαίωμα,<text:s/>όπως<text:s/>υποθήκες,<text:s/>εμπράγματες<text:s/>ασφάλειες<text:s/>και<text:s/>ενέχυρα,</text:span></text:p>
      <text:p text:style-name="P165"><text:span text:style-name="T165_1">β)</text:span><text:span text:style-name="T165_2"><text:tab/></text:span><text:span text:style-name="T165_3">μετοχές,<text:s/>εταιρικά<text:s/>μερίδια<text:s/>και<text:s/>κάθε<text:s/>άλλη<text:s/>μορφή<text:s/>συμμετοχής<text:s/>σε<text:s/>εταιρία,</text:span></text:p>
      <text:p text:style-name="P166"><text:span text:style-name="T166_1">γ)</text:span><text:span text:style-name="T166_2"><text:tab/></text:span><text:span text:style-name="T166_3">χρηματικές<text:s/>απαιτήσεις<text:s/>και<text:s/>κάθε<text:s/>άλλη<text:s/>απαίτηση<text:s/>που<text:s/>έχει<text:s/>οικονομική<text:s/>αξία,<text:s/>των<text:s/>δανείων<text:s/>περιλαμβανομένων<text:s/>μόνον<text:s/>εφόσον<text:s/>συνδέονται<text:s/>άμεσα<text:s/>με<text:s/>συγκεκριμένη<text:s/>επένδυση,</text:span></text:p>
      <text:p text:style-name="P167"><text:span text:style-name="T167_1">δ)</text:span><text:span text:style-name="T167_2"><text:tab/></text:span><text:span text:style-name="T167_3">δικαιώματα<text:s/>διανοητικής<text:s/>και<text:s/>βιομηχανικής<text:s/>ιδιοκτησίας,<text:s/>περιλαμβανομένων<text:s/>ιδίως,<text:s/>δικαιωμάτων<text:s/>πνευματικής<text:s/>ιδιοκτησίας,<text:s/>ευρεσιτεχνιών,<text:s/>βιομηχανιών<text:s/>σχεδίων,<text:s/>σημάτων,<text:s/>ονομασιών,<text:s/>τεχνικών<text:s/>μεθόδων,<text:s/>τεχνογνωσίας<text:s/>και<text:s/>επιχειρηματικής<text:s/>φήμης,</text:span></text:p>
      <text:p text:style-name="P168"><text:span text:style-name="T168_1">ε)</text:span><text:span text:style-name="T168_2"><text:tab/></text:span><text:span text:style-name="T168_3">παραχωρήσεις<text:s/>επιχειρηματικών<text:s/>δικαιωμάτων<text:s/>βάσει<text:s/>νόμου<text:s/>ή<text:s/>συμβάσεως,<text:s/>περιλαμβανομένων<text:s/>και<text:s/>παραχωρήσεων<text:s/>για<text:s/>έρευνα,<text:s/>ανάπτυξη,<text:s/>εξόρυξη<text:s/>ή<text:s/>εκμετάλλευση<text:s/>φυσικών<text:s/>πόρων.</text:span></text:p>
      <text:p text:style-name="P169"><text:span text:style-name="T169_1">Η<text:s/>έννοια<text:s/>και<text:s/>έκταση<text:s/>των<text:s/>διαφόρων<text:s/>περιουσιακών<text:s/>στοιχείων<text:s/>καθορίζονται<text:s/>από<text:s/>τη<text:s/>νομοθεσία<text:s/>του<text:s/>Συμβαλλόμενου<text:s/>Μέρους<text:s/>στο<text:s/>έδαφος<text:s/>του<text:s/>οποίου<text:s/>έχει<text:s/>πραγματοποιηθεί<text:s/>η<text:s/>επένδυση.</text:span></text:p>
      <text:p text:style-name="P170"><text:span text:style-name="T170_1">2.</text:span><text:span text:style-name="T170_2"><text:s/>Αγαθά,<text:s/>τα<text:s/>οποία,<text:s/>βάσει<text:s/>συμβάσεως<text:s/>χρηματοδοτικής<text:s/>μισθώσεως,<text:s/>ευρίσκονται<text:s/>στην<text:s/>κατοχή<text:s/>του<text:s/>μισθωτή<text:s/>στο<text:s/>έδαφος<text:s/>Συμβαλλόμενου<text:s/>Μέρους,<text:s/>σε<text:s/>σχέση<text:s/>με<text:s/>επένδυση<text:s/>που<text:s/>εμπίπτει<text:s/>στην<text:s/>παρούσα<text:s/>Συμφωνία,<text:s/>έχουν<text:s/>την<text:s/>ίδια<text:s/>μεταχείριση<text:s/>με<text:s/>την<text:s/>επένδυση.</text:span></text:p>
      <text:p text:style-name="P171"><text:span text:style-name="T171_1">3.</text:span><text:span text:style-name="T171_2"><text:s/>0<text:s/>όρος<text:s/>«επενδυτής»<text:s/>σημαίνει:</text:span></text:p>
      <text:p text:style-name="P172"><text:span text:style-name="T172_1">α)</text:span><text:span text:style-name="T172_2"><text:tab/></text:span><text:span text:style-name="T172_3">φυσικά<text:s/>πρόσωπα<text:s/>τα<text:s/>οποία<text:s/>είναι<text:s/>υπήκοοι<text:s/>Συμβαλλόμενου<text:s/>Μέρους<text:s/>σύμφωνα<text:s/>με<text:s/>τη<text:s/>νομοθεσία<text:s/>του,</text:span></text:p>
      <text:p text:style-name="P173"><text:span text:style-name="T173_1">β)</text:span><text:span text:style-name="T173_2"><text:tab/></text:span><text:span text:style-name="T173_3">νομικά<text:s/>πρόσωπα<text:s/>που<text:s/>έχουν<text:s/>συσταθεί<text:s/>σύμφωνα<text:s/>με<text:s/>τη<text:s/>νομοθεσία<text:s/>Συμβαλλόμενου<text:s/>Μέρους<text:s/>και<text:s/>έχουν<text:s/>την<text:s/>έδρα<text:s/>τους<text:s/>στο<text:s/>έδαφος<text:s/>του<text:s/>Συμβαλλόμενου<text:s/>Μέρους<text:s/>αυτού.</text:span></text:p>
      <text:p text:style-name="P174"><text:span text:style-name="T174_1">4.</text:span><text:span text:style-name="T174_2"><text:s/>0<text:s/>όρος<text:s/>«απόδοση»<text:s/>σημαίνει<text:s/>τα<text:s/>έσοδα<text:s/>που<text:s/>αποφέρει<text:s/>μία<text:s/>επένδυση,<text:s/>όπως<text:s/>κέρδη,<text:s/>τόκους,<text:s/>μερίσματα,<text:s/>υπεραξία,<text:s/>δικαιώματα<text:s/>πνευματικής<text:s/>και<text:s/>βιομηχανικής<text:s/>ιδιοκτησίας,<text:s/>αμοιβές<text:s/>και<text:s/>άλλα<text:s/>τρέχοντα<text:s/>εισοδήματα.</text:span></text:p>
      <text:p text:style-name="P175"><text:span text:style-name="T175_1">5.</text:span><text:span text:style-name="T175_2"><text:s/>0<text:s/>όρος<text:s/>«έδαφος»<text:s/>σημαίνει<text:s/>το<text:s/>εθνικό<text:s/>έδαφος<text:s/>κάθε<text:s/>Συμβαλλόμενου<text:s/>Μέρους,<text:s/>περιλαμβανομένων<text:s/>των<text:s/>θαλάσσιων<text:s/>εκείνων<text:s/>περιοχών,<text:s/>που<text:s/>συνορεύουν<text:s/>με<text:s/>το<text:s/>εξωτερικό<text:s/>όριο<text:s/>των<text:s/>χωρικών<text:s/>υδάτων<text:s/>του<text:s/>εθνικού<text:s/>εδάφους,<text:s/>επί<text:s/>των<text:s/>οποίων<text:s/>το<text:s/>εν<text:s/>λόγω<text:s/>Συμβαλλόμενο<text:s/>Μέρος<text:s/>ασκεί,<text:s/>σύμφωνα<text:s/>με<text:s/>το<text:s/>διεθνές<text:s/>δίκαιο,<text:s/>κυριαρχικά<text:s/>δικαιώματα<text:s/>ή<text:s/>δικαιοδοσία.</text:span></text:p>
      <text:h text:style-name="P176" text:outline-level="6"><text:span text:style-name="T176_1">ΑΡΘΡΟ<text:s/>2<text:s/></text:span></text:h>
      <text:h text:style-name="P177" text:outline-level="6"><text:span text:style-name="T177_1">Προώθηση<text:s/>και<text:s/>προστασία<text:s/>των<text:s/>επενδύσεων</text:span></text:h>
      <text:p text:style-name="P178"><text:span text:style-name="T178_1">1.</text:span><text:span text:style-name="T178_2"><text:s/>Κάθε<text:s/>Συμβαλλόμενο<text:s/>Μέρος<text:s/>προωθεί,<text:s/>στο<text:s/>έδαφός<text:s/>του,<text:s/>επενδύσεις<text:s/>επενδυτών<text:s/>του<text:s/>άλλου<text:s/>Συμβαλλόμενου<text:s/>Μέρους<text:s/>και<text:s/>κάνει<text:s/>δεκτές<text:s/>τις<text:s/>επενδύσεις<text:s/>αυτές<text:s/>σύμφωνα<text:s/>με<text:s/>τη<text:s/>νομοθεσία<text:s/>του.</text:span></text:p>
      <text:p text:style-name="P179"><text:span text:style-name="T179_1">2.</text:span><text:span text:style-name="T179_2"><text:s/>Κάθε<text:s/>Συμβαλλόμενο<text:s/>Μέρος<text:s/>εξασφαλίζει<text:s/>πάντοτε<text:s/>δίκαιη<text:s/>και<text:s/>ίση<text:s/>μεταχείριση<text:s/>στις<text:s/>επενδύσεις<text:s/>επενδυτών<text:s/>του<text:s/>άλλου<text:s/>Συμβαλλόμενου<text:s/>Μέρους<text:s/>και<text:s/>δεν<text:s/>παρακωλύει<text:s/>τη<text:s/>διαχείριση,<text:s/>συντήρηση,<text:s/>χρήση,<text:s/>εκμετάλλευση<text:s/>ή<text:s/>διάθεση<text:s/>των<text:s/>εν<text:s/>λόγω<text:s/>επενδύσεων,<text:s/>με<text:s/>μέτρα<text:s/>αυθαίρετα<text:s/>ή<text:s/>διακριτικής<text:s/>φύσεως.</text:span></text:p>
      <text:p text:style-name="P180"><text:span text:style-name="T180_1">3.</text:span><text:span text:style-name="T180_2"><text:s/>Κάθε<text:s/>Συμβαλλόμενο<text:s/>Μέρος<text:s/>τηρεί<text:s/>οποιαδήποτε<text:s/>άλλη<text:s/>υποχρέωση<text:s/>έχει<text:s/>αναλάβει<text:s/>σε<text:s/>σχέση<text:s/>με<text:s/>επενδύσεις<text:s/>επενδυτών<text:s/>του<text:s/>άλλου<text:s/>Συμβαλλόμενου<text:s/>Μέρους.</text:span></text:p>
      <text:p text:style-name="P181"><text:span text:style-name="T181_1">4.</text:span><text:span text:style-name="T181_2"><text:s/>Ενδεχόμενη<text:s/>μεταβολή<text:s/>του<text:s/>τύπου<text:s/>της<text:s/>επένδυσης<text:s/>που<text:s/>έχει<text:s/>πραγματοποιηθεί<text:s/>δεν<text:s/>μεταβάλλει<text:s/>το<text:s/>χαρακτήρα<text:s/>της<text:s/>ως<text:s/>επένδυσης,<text:s/>υπό<text:s/>τον<text:s/>όρο<text:s/>ότι<text:s/>η<text:s/>εν<text:s/>λόγω<text:s/>μεταβολή<text:s/>δεν<text:s/>αντίκειται<text:s/>στη<text:s/>νομοθεσία<text:s/>του<text:s/>ενδιαφερόμενου<text:s/>Συμβαλλόμενου<text:s/>Μέρους.</text:span></text:p>
      <text:p text:style-name="P182"><text:span text:style-name="T182_1">5.</text:span><text:span text:style-name="T182_2"><text:s/>Η<text:s/>απόδοση<text:s/>των<text:s/>επενδύσεων<text:s/>και,<text:s/>σε<text:s/>περίπτωση<text:s/>επα-<text:s/>νεπενδύσεως,<text:s/>το<text:s/>σχετικό<text:s/>εισόδημα,<text:s/>απολαμβάνουν<text:s/>της<text:s/>ίδιάς<text:s/>προστασίας<text:s/>με<text:s/>την<text:s/>αρχική<text:s/>επένδυση.</text:span></text:p>
      <text:h text:style-name="P183" text:outline-level="6"><text:span text:style-name="T183_1">ΑΡΘΡΟ<text:s/>3<text:s/></text:span></text:h>
      <text:h text:style-name="P184" text:outline-level="6"><text:span text:style-name="T184_1">Μεταχείριση<text:s/>των<text:s/>επενδύσεων</text:span></text:h>
      <text:p text:style-name="P185"><text:span text:style-name="T185_1">1.</text:span><text:span text:style-name="T185_2"><text:s/>Κάθε<text:s/>Συμβαλλόμενο<text:s/>Μέρος,<text:s/>εφόσον<text:s/>έχει<text:s/>κάνει<text:s/>δεκτές<text:s/>επενδύσεις<text:s/>επενδυτών<text:s/>του<text:s/>άλλου<text:s/>Συμβαλλόμενου<text:s/>Μέρους,<text:s/>παρέχει<text:s/>στις<text:s/>εν<text:s/>λόγω<text:s/>επενδύσεις<text:s/>πλήρη<text:s/>προστασία<text:s/>και<text:s/>ασφάλεια<text:s/>και<text:s/>παραχωρεί<text:s/>σε<text:s/>αυτές<text:s/>μεταχείριση<text:s/>όχι<text:s/>λιγότερο<text:s/>ευνοϊκή<text:s/>από<text:s/>εκείνη<text:s/>που<text:s/>παραχωρεί<text:s/>'<text:s/>σε<text:s/>επενδύσεις<text:s/>των<text:s/>ιδίων<text:s/>επενδυτών<text:s/>του<text:s/>ή<text:s/>σε<text:s/>επενδύσεις<text:s/>επενδυτών<text:s/>τρίτου<text:s/>κράτους,<text:s/>εφαρμοζόμενης<text:s/>της<text:s/>ευνοϊκότερος<text:s/>μεταχειρίσεως.</text:span></text:p>
      <text:p text:style-name="P186"><text:span text:style-name="T186_1">2.</text:span><text:span text:style-name="T186_2"><text:s/>Τα<text:s/>Συμβαλλόμενα<text:s/>Μέρη<text:s/>δεν<text:s/>υποβάλλουν<text:s/>τους<text:s/>επενδυτές<text:s/>του<text:s/>άλλου<text:s/>Συμβαλλόμενου<text:s/>Μέρους,<text:s/>όσον<text:s/>αφορά<text:s/>τη<text:s/>δραστηριότητα<text:s/>που<text:s/>αναπτύσσουν<text:s/>σε<text:s/>σχέση<text:s/>με<text:s/>επένδυση<text:s/>στο<text:s/>έδαφός<text:s/>τους,<text:s/>σε<text:s/>μεταχείριση<text:s/>λιγότερο<text:s/>ευνοϊκή<text:s/>από<text:s/>εκείνη<text:s/>που<text:s/>παραχωρούν<text:s/>στους<text:s/>ιδίους<text:s/>επενδυτές<text:s/>του<text:s/>ή<text:s/>σε<text:s/>επενδυτές<text:s/>τρίτου<text:s/>κράτους,<text:s/>εφαρμοζόμενης<text:s/>της<text:s/>ευ-<text:s/>νοϊκοτέρας<text:s/>μεταχειρίσεως.</text:span></text:p>
      <text:p text:style-name="P187"><text:span text:style-name="T187_1">3.</text:span><text:span text:style-name="T187_2"><text:s/>Τηρουμένων<text:s/>των<text:s/>διατάξεων<text:s/>των<text:s/>παραγράφων<text:s/>1<text:s/>και<text:s/>2<text:s/>του<text:s/>παρόντος<text:s/>άρθρου,<text:s/>η<text:s/>μεταχείριση<text:s/>του<text:s/>μάλλον<text:s/>ευνο-<text:s/>ουμένου<text:s/>Κράτους<text:s/>δεν<text:s/>εφαρμόζεται<text:s/>σε<text:s/>προνόμια<text:s/>που<text:s/>τα<text:s/>Συμβαλλόμενα<text:s/>Μέρη<text:s/>παραχωρούν<text:s/>σε<text:s/>επενδυτές<text:s/>τρίτου<text:s/>κράτους,<text:s/>λόγω<text:s/>συμμετοχής<text:s/>σε<text:s/>ή<text:s/>συνδέσεώς<text:s/>τους<text:s/>με<text:s/>υφιστάμενη<text:s/>ή<text:s/>μελλοντική<text:s/>τελωνειακή<text:s/>ένωση,<text:s/>οικονομική<text:s/>ένωση,<text:s/>συμφωνία<text:s/>περιφερειακής<text:s/>οικονομικής<text:s/>ενοποίησης<text:s/>ή<text:s/>παρόμοια<text:s/>διεθνή<text:s/>συμφωνία.</text:span></text:p>
      <text:p text:style-name="P188"><text:span text:style-name="T188_1">4.</text:span><text:span text:style-name="T188_2"><text:s/>Οι<text:s/>διατάξεις<text:s/>των<text:s/>παραγράφων<text:s/>1<text:s/>και<text:s/>2<text:s/>του<text:s/>παρόντος<text:s/>άρθρου<text:s/>δεν<text:s/>συνεπάγονται<text:s/>υποχρέωση<text:s/>Συμβαλλόμενου<text:s/>Μέρους<text:s/>να<text:s/>επεκτείνει<text:s/>σε<text:s/>επενδυτές<text:s/>του<text:s/>άλλου<text:s/>Συμβαλλόμενου<text:s/>Μέρους<text:s/>τα<text:s/>πλεονεκτήματα<text:s/>οποιοσδήποτε<text:s/>μεταχειρίσεως,<text:s/>προτιμήσεως<text:s/>ή<text:s/>προνομίου,<text:s/>που<text:s/>απορρέουν<text:s/>από<text:s/>διεθνή<text:s/>συμφωνία<text:s/>σχετική<text:s/>εν<text:s/>όλω<text:s/>ή<text:s/>εν<text:s/>μέρει<text:s/>με<text:s/>φορολογία.</text:span></text:p>
      <text:p text:style-name="P189"><text:span text:style-name="T189_1">5.</text:span><text:span text:style-name="T189_2"><text:s/>Οι<text:s/>διατάξεις<text:s/>των<text:s/>παραγράφων<text:s/>1<text:s/>και<text:s/>2<text:s/>του<text:s/>παρόντος<text:s/>άρθρου<text:s/>δεν<text:s/>συνεπάγονται<text:s/>επέκταση,<text:s/>σε<text:s/>επενδυτές<text:s/>του<text:s/>άλλου<text:s/>Συμβαλλόμενου<text:s/>Μέρους,<text:s/>των<text:s/>πλεονεκτημάτων<text:s/>οποιοσδήποτε<text:s/>μεταχειρίσεως,<text:s/>προτιμήσεως<text:s/>ή<text:s/>προνομίου,<text:s/>που<text:s/>απορρέουν<text:s/>από<text:s/>τις<text:s/>διμερείς<text:s/>Συμφωνίες<text:s/>περί<text:s/>χρηματοδοτικών<text:s/>διευκολύνσεων,<text:s/>τις<text:s/>οποίες<text:s/>συνήψε<text:s/>η<text:s/>Δημοκρατία<text:s/>της<text:s/>Αργεντινής<text:s/>με<text:s/>την<text:s/>Ιταλική<text:s/>Δημοκρατία,<text:s/>στις<text:s/>10<text:s/>Δεκεμβρίου<text:s/>1987<text:s/>και<text:s/>με<text:s/>το<text:s/>Βασίλειο<text:s/>της<text:s/>Ισπανίας,<text:s/>στις<text:s/>3<text:s/>Ιουνίου<text:s/>1988.</text:span></text:p>
      <text:h text:style-name="P190" text:outline-level="6"><text:span text:style-name="T190_1">ΑΡΘΡΟ<text:s/>4Α<text:s/></text:span></text:h>
      <text:h text:style-name="P191" text:outline-level="6"><text:span text:style-name="T191_1">παλλοτρίωση</text:span></text:h>
      <text:p text:style-name="P192"><text:span text:style-name="T192_1">1.</text:span><text:span text:style-name="T192_2"><text:s/>Επενδύσεις<text:s/>επενδυτών<text:s/>του<text:s/>ενός<text:s/>Συμβαλλόμενου<text:s/>Μέρους<text:s/>στο<text:s/>έδαφος<text:s/>του<text:s/>άλλου<text:s/>Συμβαλλόμενου<text:s/>Μέρους<text:s/>δεν<text:s/>υπόκεινται<text:s/>σε<text:s/>απαλλοτρίωση,<text:s/>εθνικοποίηση<text:s/>ή<text:s/>οποιοδήποτε<text:s/>άλλο<text:s/>μέτρο,<text:s/>τα<text:s/>αποτελέσματα<text:s/>του<text:s/>οποίου<text:s/>ισοδυναμούν<text:s/>με<text:s/>απαλλοτρίωση<text:s/>ή<text:s/>εθνικοποίηση,<text:s/>παρά<text:s/>μόνον<text:s/>για<text:s/>λόγους<text:s/>δημοσίου<text:s/>συμφέροντος,<text:s/>με<text:s/>νόμιμες<text:s/>διαδικασίες,<text:s/>σε<text:s/>μη<text:s/>διακριτική<text:s/>βάση<text:s/>και<text:s/>κατόπιν<text:s/>καταβολής<text:s/>αμέσου,<text:s/>επαρκούς<text:s/>και<text:s/>αποτελεσματικής<text:s/>αποζημιώσεως.<text:s/>Η<text:s/>αποζημίωση<text:s/>αυτή<text:s/>είναι<text:s/>ίση<text:s/>με<text:s/>την<text:s/>αγοραία<text:s/>αξία<text:s/>της<text:s/>θιγείσας<text:s/>επενδύσεως<text:s/>αμέσως<text:s/>πριν<text:s/>από<text:s/>το<text:s/>χρονικό<text:s/>σημείο<text:s/>κατά<text:s/>το<text:s/>οποίο<text:s/>ελήφθη<text:s/>το<text:s/>συγκεκριμένο<text:s/>μέτρο<text:s/>ή<text:s/>έγινε<text:s/>δημοσίως<text:s/>γνωστό,<text:s/>επιλεγομέ-<text:s/>νου<text:s/>του<text:s/>προγενέστερου<text:s/>χρονικού<text:s/>σημείου,<text:s/>περιλαμβάνει<text:s/>τόκο<text:s/>από<text:s/>την<text:s/>ημέρα<text:s/>της<text:s/>απαλλοτριώσεως<text:s/>έως<text:s/>την<text:s/>ημέρα<text:s/>καταβολής,<text:s/>με<text:s/>το<text:s/>σύνηθες<text:s/>εμπορικό<text:s/>επιτόκιο<text:s/>και<text:s/>μεταφέρεται<text:s/>ελεύθερα<text:s/>σε<text:s/>ελεύθερα<text:s/>μετατρέψιμο<text:s/>νόμισμα.</text:span></text:p>
      <text:p text:style-name="P193"><text:span text:style-name="T193_1">2.</text:span><text:span text:style-name="T193_2"><text:s/>Οι<text:s/>διατάξεις<text:s/>της<text:s/>παραγράφου<text:s/>1<text:s/>του<text:s/>παρόντος<text:s/>άρθρου<text:s/>εφαρμόζονται<text:s/>επίσης<text:s/>και<text:s/>στην<text:s/>περίπτωση<text:s/>κατά<text:s/>την<text:s/>οποία<text:s/>Συμβαλλόμενο<text:s/>Μέρος<text:s/>προβαίνει<text:s/>σε<text:s/>απαλλοτρίωση<text:s/>περιουσιακών<text:s/>στοιχείων<text:s/>εταιρίας,<text:s/>η<text:s/>οποία<text:s/>έχει<text:s/>συσταθεί<text:s/>σύμφωνα<text:s/>με<text:s/>τη<text:s/>νομοθεσία<text:s/>του<text:s/>σε<text:s/>οποιοδήποτε<text:s/>σημείο<text:s/>του<text:s/>εδάφους<text:s/>του<text:s/>και<text:s/>της<text:s/>οποίας<text:s/>επενδυτής<text:s/>του<text:s/>άλλου<text:s/>Συμβαλλόμενου<text:s/>Μέρους<text:s/>κατέχει<text:s/>μετοχές.</text:span></text:p>
      <text:h text:style-name="P194" text:outline-level="6"><text:span text:style-name="T194_1">ΑΡΘΡΟ<text:s/>5</text:span></text:h>
      <text:p text:style-name="P195"><text:span text:style-name="T195_1">Αποζημιώσεις</text:span></text:p>
      <text:p text:style-name="P196"><text:span text:style-name="T196_1">Οι<text:s/>επενδυτές<text:s/>του<text:s/>ενός<text:s/>Συμβαλλόμενου<text:s/>Μέρους,<text:s/>των<text:s/>οποίων<text:s/>οι<text:s/>επενδύσεις<text:s/>στο<text:s/>έδαφος<text:s/>του<text:s/>άλλου<text:s/>Συμβαλλόμενου<text:s/>Μέρους<text:s/>υφίστανται<text:s/>ζημίες<text:s/>λόγω<text:s/>πολέμου<text:s/>ή<text:s/>άλλης<text:s/>ένοπλης<text:s/>σύγκρουσης,<text:s/>καταστάσεως<text:s/>εκτάκτου<text:s/>ανάγκης,<text:s/>πολιτικών<text:s/>αναταραχών<text:s/>ή<text:s/>άλλων<text:s/>παρόμοιων<text:s/>γεγονότων<text:s/>ή<text:s/>ως<text:s/>αποτέλεσμα<text:s/>αυθαίρετων<text:s/>ενεργειών<text:s/>των<text:s/>αρχών<text:s/>στο<text:s/>έδαφος<text:s/>του<text:s/>άλλου<text:s/>Συμβαλλόμενου<text:s/>Μέρους,<text:s/>απολαμβάνουν<text:s/>από<text:s/>το<text:s/>δεύτερο<text:s/>Συμβαλλόμενο<text:s/>Μέρος<text:s/>μεταχείριση,<text:s/>όσον<text:s/>αφορά<text:s/>την<text:s/>αποκατάσταση,<text:s/>αποζημίωση<text:s/>ή<text:s/>άλλου<text:s/>είδους<text:s/>διευθέτηση,<text:s/>όχι<text:s/>λιγότερο<text:s/>ευνοϊκή<text:s/>από<text:s/>εκείνη<text:s/>που<text:s/>το<text:s/>Συμβαλλόμενο<text:s/>Μέρος<text:s/>αυτό<text:s/>επιφυλάσσει<text:s/>στους<text:s/>ιδίους<text:s/>επενδυτές<text:s/>του<text:s/>ή<text:s/>στους<text:s/>επενδυτές<text:s/>τρίτου<text:s/>κράτους,<text:s/>εφαρμοζόμενης<text:s/>της<text:s/>ευνοϊκότερος<text:s/>μεταχειρίσεως.</text:span></text:p>
      <text:h text:style-name="P197" text:outline-level="6"><text:span text:style-name="T197_1">ΑΡΘΡΟ<text:s/>6<text:s/></text:span></text:h>
      <text:h text:style-name="P198" text:outline-level="6"><text:span text:style-name="T198_1">Μεταφορές</text:span></text:h>
      <text:p text:style-name="P199"><text:span text:style-name="T199_1">1.</text:span><text:span text:style-name="T199_2"><text:s/>Κάθε<text:s/>Συμβαλλόμενο<text:s/>Μέρος<text:s/>εγγυάται<text:s/>στους<text:s/>επενδυτές<text:s/>του<text:s/>άλλου<text:s/>Συμβαλλόμενου<text:s/>Μέρους,<text:s/>την<text:s/>ανεμπόδιστη<text:s/>μεταφορά<text:s/>της<text:s/>επενδύσεως<text:s/>και<text:s/>της<text:s/>αποδόσεώς<text:s/>της<text:s/>και,<text:s/>ειδικότερα,<text:s/>αλλά<text:s/>όχι<text:s/>αποκλειστικά:</text:span></text:p>
      <text:p text:style-name="P200"><text:span text:style-name="T200_1">α)</text:span><text:span text:style-name="T200_2"><text:tab/></text:span><text:span text:style-name="T200_3">του<text:s/>κεφαλαίου<text:s/>και<text:s/>προσθέτων<text:s/>ποσών<text:s/>για<text:s/>τη<text:s/>συντήρηση<text:s/>και<text:s/>ανάπτυξη<text:s/>της<text:s/>επένδυσης,</text:span></text:p>
      <text:p text:style-name="P201"><text:span text:style-name="T201_1">β)</text:span><text:span text:style-name="T201_2"><text:tab/></text:span><text:span text:style-name="T201_3">των<text:s/>κερδών,<text:s/>τόκων,<text:s/>μερισμάτων<text:s/>και<text:s/>άλλων<text:s/>τρεχόντων<text:s/>εισοδημάτων,</text:span></text:p>
      <text:p text:style-name="P202"><text:span text:style-name="T202_1">γ)</text:span><text:span text:style-name="T202_2"><text:tab/></text:span><text:span text:style-name="T202_3">ποσών<text:s/>για<text:s/>την<text:s/>εξόφληση<text:s/>δανείων,<text:s/>όπως<text:s/>ορίζονται<text:s/>στο<text:s/>άρθρο<text:s/>1,<text:s/>παράγραφος<text:s/>1,<text:s/>γ’<text:s/>της<text:s/>παρούσας<text:s/>Συμφωνίας,</text:span></text:p>
      <text:p text:style-name="P203"><text:span text:style-name="T203_1">δ)</text:span><text:span text:style-name="T203_2"><text:tab/></text:span><text:span text:style-name="T203_3">δικαιωμάτων<text:s/>διανοητικής<text:s/>ιδιοκτησίας<text:s/>και<text:s/>αμοιβών,</text:span></text:p>
      <text:p text:style-name="P204"><text:span text:style-name="T204_1">ε)</text:span><text:span text:style-name="T204_2"><text:tab/></text:span><text:span text:style-name="T204_3">του<text:s/>προϊόντος<text:s/>πωλήσεως<text:s/>ή<text:s/>ρευστοποιήσεως<text:s/>της<text:s/>επένδυσης<text:s/>ή<text:s/>μέρους<text:s/>αυτής,</text:span></text:p>
      <text:p text:style-name="P205"><text:span text:style-name="T205_1">στ)</text:span><text:span text:style-name="T205_2"><text:tab/></text:span><text:span text:style-name="T205_3">των<text:s/>αποζημιώσεων<text:s/>που<text:s/>προβλέπονται<text:s/>στα<text:s/>άρθρα<text:s/>4<text:s/>και<text:s/>5<text:s/>της<text:s/>παρούσας<text:s/>Συμφωνίας,</text:span></text:p>
      <text:p text:style-name="P206"><text:span text:style-name="T206_1">ζ)</text:span><text:span text:style-name="T206_2"><text:tab/></text:span><text:span text:style-name="T206_3">των<text:s/>αμοιβών<text:s/>υπηκόων<text:s/>του<text:s/>ενός<text:s/>Συμβαλλόμενου<text:s/>Μέρους,<text:s/>στους<text:s/>οποίους<text:s/>έχει<text:s/>επιτραπεί<text:s/>η<text:s/>εργασία,<text:s/>σε<text:s/>σχέση<text:s/>με<text:s/>επένδυση,<text:s/>στο<text:s/>έδαφος<text:s/>του<text:s/>άλλου<text:s/>Συμβαλλόμενου<text:s/>Μέρους.</text:span></text:p>
      <text:p text:style-name="P207"><text:span text:style-name="T207_1">2.</text:span><text:span text:style-name="T207_2"><text:s/>Η<text:s/>μεταφορά<text:s/>πραγματοποιείται<text:s/>χωρίς<text:s/>καθυστέρηση,<text:s/>σε<text:s/>ελεύθερα<text:s/>μετατρέψιμο<text:s/>νόμισμα,<text:s/>με<text:s/>τη<text:s/>συνήθη<text:s/>ισοτιμία<text:s/>που<text:s/>επικρατεί<text:s/>στην<text:s/>αγορά<text:s/>κατά<text:s/>την<text:s/>ημέρα<text:s/>της<text:s/>μεταφοράς,<text:s/>σύμφωνα<text:s/>με<text:s/>τις<text:s/>διαδικασίες<text:s/>που<text:s/>ισχύουν<text:s/>στο<text:s/>Συμβαλλόμενο<text:s/>Μέρος<text:s/>στο<text:s/>έδαφος<text:s/>του<text:s/>οποίου<text:s/>έχει<text:s/>πραγματοποιηθεί<text:s/>η<text:s/>επένδυση,<text:s/>οι<text:s/>οποίες<text:s/>δεν<text:s/>δύνανται<text:s/>να<text:s/>θίγουν<text:s/>την<text:s/>ουσία<text:s/>των<text:s/>δικαιωμάτων<text:s/>που<text:s/>περιγράφονται<text:s/>στο<text:s/>παρόν<text:s/>άρθρο.</text:span></text:p>
      <text:h text:style-name="P208" text:outline-level="6"><text:span text:style-name="T208_1">ΑΡΘΡΟ<text:s/>7<text:s/></text:span></text:h>
      <text:h text:style-name="P209" text:outline-level="6"><text:span text:style-name="T209_1">Υποκατάσταση</text:span></text:h>
      <text:p text:style-name="P210"><text:span text:style-name="T210_1">1.</text:span><text:span text:style-name="T210_2"><text:s/>Εάν<text:s/>οι<text:s/>επενδύσεις<text:s/>επενδυτή<text:s/>ενός<text:s/>Συμβαλλόμενου<text:s/>Μέρους<text:s/>στο<text:s/>έδαφος<text:s/>του<text:s/>άλλου<text:s/>Συμβαλλόμενου<text:s/>Μέρους<text:s/>είναι<text:s/>ασφαλισμένες<text:s/>για<text:s/>μη<text:s/>εμπορικούς<text:s/>κινδύνους,<text:s/>βάσει<text:s/>νομίμου<text:s/>συστήματος<text:s/>εγγυήσεως,<text:s/>κάθε<text:s/>υποκατάσταση<text:s/>του<text:s/>ασφαλιστή<text:s/>στα<text:s/>δικαιώματα<text:s/>του<text:s/>εν<text:s/>λόγω<text:s/>επενδυτή,<text:s/>σύμφωνα<text:s/>με<text:s/>τους<text:s/>όρους<text:s/>της<text:s/>ασφάλειας<text:s/>αυτής,<text:s/>αναγνωρίζεται<text:s/>από<text:s/>το<text:s/>δεύτερο<text:s/>Συμβαλλόμενο<text:s/>Μέρος.</text:span></text:p>
      <text:p text:style-name="P211"><text:span text:style-name="T211_1">2.</text:span><text:span text:style-name="T211_2"><text:s/>0<text:s/>ασφαλιστής<text:s/>δε<text:s/>δικαιούται<text:s/>να<text:s/>ασκήσει<text:s/>δικαιώματα<text:s/>άλλα,<text:s/>πέραν<text:s/>των<text:s/>δικαιωμάτων<text:s/>που<text:s/>θα<text:s/>εδικαιούτο<text:s/>να<text:s/>ασκήσει<text:s/>ο<text:s/>επενδυτής.</text:span></text:p>
      <text:h text:style-name="P212" text:outline-level="6"><text:span text:style-name="T212_1">ΑΡΘΡΟ<text:s/>8</text:span></text:h>
      <text:p text:style-name="P213"><text:span text:style-name="T213_1">Εφαρμογή<text:s/>άλλων<text:s/>διατάξεων</text:span></text:p>
      <text:p text:style-name="P214"><text:span text:style-name="T214_1">Εφόσον<text:s/>η<text:s/>νομοθεσία<text:s/>Συμβαλλόμενου<text:s/>Μέρους<text:s/>ή<text:s/>υφιστάμενες<text:s/>ή<text:s/>αναλαμβανόμενες<text:s/>στο<text:s/>μέλλον,<text:s/>βάσει<text:s/>του<text:s/>διεθνούς<text:s/>δικαίου,<text:s/>μεταξύ<text:s/>των<text:s/>Συμβαλλόμενων<text:s/>Μερών,<text:s/>υποχρεώσεις<text:s/>επιπλέον<text:s/>της<text:s/>παρούσας<text:s/>Συμφωνίας<text:s/>ή<text:s/>εφόσον<text:s/>συμφωνία<text:s/>μεταξύ<text:s/>επενδυτή<text:s/>του<text:s/>ενός<text:s/>Συμβαλλόμενου<text:s/>Μέρους<text:s/>και<text:s/>του<text:s/>άλλου<text:s/>Συμβαλλόμενου<text:s/>Μέρους,<text:s/>περιλαμβάνουν<text:s/>ρυθμίσεις,<text:s/>γενικές<text:s/>ή<text:s/>ειδικές,<text:s/>με<text:s/>τις<text:s/>οποίες<text:s/>παρέχεται<text:s/>το<text:s/>δικαίωμα<text:s/>για<text:s/>ευνοϊκότερη<text:s/>μεταχείριση<text:s/>επενδύσεων<text:s/>επενδυτών<text:s/>του<text:s/>άλλου<text:s/>Συμβαλλόμενου<text:s/>Μέρους<text:s/>από<text:s/>την<text:s/>προβλεπόμενη<text:s/>με<text:s/>την<text:s/>παρούσα<text:s/>Συμφωνία,<text:s/>οι<text:s/>ρυθμίσεις<text:s/>αυτές,<text:s/>στο<text:s/>μέτρο<text:s/>που<text:s/>είναι<text:s/>ευνοϊκότερες,<text:s/>υπερισχύουν<text:s/>της<text:s/>παρούσας<text:s/>Συμφωνίας.</text:span></text:p>
      <text:h text:style-name="P215" text:outline-level="6"><text:span text:style-name="T215_1">ΑΡΘΡΟ<text:s/>9<text:s/></text:span></text:h>
      <text:h text:style-name="P216" text:outline-level="6"><text:span text:style-name="T216_1">Επίλυση<text:s/>διαφορών<text:s/>μεταξύ<text:s/>των<text:s/>Συμβαλλόμενων<text:s/>Μερών</text:span></text:h>
      <text:p text:style-name="P217"><text:span text:style-name="T217_1">1.</text:span><text:span text:style-name="T217_2"><text:s/>Κάθε<text:s/>διαφορά<text:s/>μεταξύ<text:s/>των<text:s/>Συμβαλλόμενων<text:s/>Μερών<text:s/>σχετική<text:s/>με<text:s/>την<text:s/>ερμηνεία<text:s/>ή<text:s/>την<text:s/>εφαρμογή<text:s/>της<text:s/>παρούσας<text:s/>Συμφωνίας,<text:s/>επιλύεται,<text:s/>εφόσον<text:s/>τούτο<text:s/>είναι<text:s/>δυνατόν,<text:s/>δια<text:s/>της<text:s/>διπλωματικής<text:s/>οδού.</text:span></text:p>
      <text:p text:style-name="P218"><text:span text:style-name="T218_1">2.</text:span><text:span text:style-name="T218_2"><text:s/>Εάν<text:s/>η<text:s/>διαφορά<text:s/>δεν<text:s/>μπορέσει<text:s/>να<text:s/>διευθετηθεί<text:s/>κατ’<text:s/>αυτόν<text:s/>τον<text:s/>τρόπο<text:s/>εντός<text:s/>έξι<text:s/>μηνών<text:s/>από<text:s/>την<text:s/>έναρξη<text:s/>των<text:s/>διαπραγματεύσεων,<text:s/>υποβάλλεται<text:s/>σε<text:s/>διαιτητικό<text:s/>δικαστήριο<text:s/>κατόπιν<text:s/>αιτήσεως<text:s/>Συμβαλλόμενου<text:s/>Μέρους.</text:span></text:p>
      <text:p text:style-name="P219"><text:span text:style-name="T219_1">3.</text:span><text:span text:style-name="T219_2"><text:s/>Το<text:s/>διαιτητικό<text:s/>δικαστήριο<text:s/>συγκροτείται<text:s/>σε<text:s/>κάθε<text:s/>συγκεκριμένη<text:s/>περίπτωση<text:s/>ως<text:s/>ακολούθως:</text:span></text:p>
      <text:p text:style-name="P220"><text:span text:style-name="T220_1">Κάθε<text:s/>Συμβαλλόμενο<text:s/>Μέρος<text:s/>ορίζει<text:s/>έναν<text:s/>διαιτητή<text:s/>και<text:s/>οι<text:s/>δύο<text:s/>αυτοί<text:s/>διαιτητές<text:s/>ορίζουν,<text:s/>κατόπιν<text:s/>μεταξύ<text:s/>τους<text:s/>συμφωνίας,<text:s/>υπήκοο<text:s/>τρίτης<text:s/>χώρας<text:s/>ως<text:s/>πρόεδρο.<text:s/>Οι<text:s/>διαιτητές<text:s/>ορίζονται<text:s/>εντός<text:s/>τριών<text:s/>μηνών<text:s/>και<text:s/>ο<text:s/>πρόεδρος<text:s/>εντός<text:s/>πέντε<text:s/>μηνών<text:s/>από<text:s/>την<text:s/>ημερομηνία<text:s/>κατά<text:s/>την<text:s/>οποία<text:s/>ένα<text:s/>Συμβαλλόμενο<text:s/>Μέρος<text:s/>γνωστοποίησε<text:s/>στο<text:s/>άλλο<text:s/>Συμβαλλόμενο<text:s/>Μέρος<text:s/>την<text:s/>πρόθεσή<text:s/>του<text:s/>να<text:s/>παραπέμψει<text:s/>τη<text:s/>διαφορά<text:s/>σε<text:s/>διαιτητικό<text:s/>δικαστήριο.</text:span></text:p>
      <text:p text:style-name="P221"><text:span text:style-name="T221_1">4.</text:span><text:span text:style-name="T221_2"><text:s/>Εάν<text:s/>εντός<text:s/>των<text:s/>προθεσμιών<text:s/>που<text:s/>καθορίζονται<text:s/>στην<text:s/>παράγραφο<text:s/>3<text:s/>του<text:s/>παρόντος<text:s/>άρθρου<text:s/>δεν<text:s/>έχουν<text:s/>γίνει<text:s/>οι<text:s/>αναγκαίοι<text:s/>διορισμοί,<text:s/>οποιοδήποτε<text:s/>από<text:s/>τα<text:s/>Συμβαλλόμενα<text:s/>Μέρη<text:s/>μπορεί,<text:s/>ελλείψει<text:s/>άλλης<text:s/>συμφωνίας,<text:s/>να<text:s/>καλέσει<text:s/>τον<text:s/>Πρόεδρο<text:s/>του<text:s/>Διεθνούς<text:s/>Δικαστηρίου<text:s/>να<text:s/>προβεί<text:s/>στους<text:s/>αναγκαίους<text:s/>διορισμούς.<text:s/>Εάν<text:s/>ο<text:s/>Πρόεδρος<text:s/>του<text:s/>Διεθνούς<text:s/>Δικαστηρίου<text:s/>είναι<text:s/>υπήκοος<text:s/>ενός<text:s/>των<text:s/>Συμβαλλόμενων<text:s/>Μερών<text:s/>ή<text:s/>κωλύεται<text:s/>κατ’<text:s/>άλλον<text:s/>τρόπον<text:s/>να<text:s/>ασκήσει<text:s/>το<text:s/>εν<text:s/>λόγω<text:s/>καθήκον,<text:s/>καλείται<text:s/>να<text:s/>προβεί<text:s/>στους<text:s/>αναγκαίους<text:s/>διορισμούς<text:s/>ο<text:s/>Αντιπρόεδρος.<text:s/>Σε<text:s/>περίπτωση<text:s/>που<text:s/>ο<text:s/>Αντιπρόεδρος<text:s/>είναι<text:s/>υπήκοος<text:s/>Συμβαλλόμενου<text:s/>Μέρους<text:s/>ή<text:s/>κωλύεται<text:s/>κατ’<text:s/>άλλον<text:s/>τρόπον<text:s/>να<text:s/>ασκήσει<text:s/>το<text:s/>εν<text:s/>λόγω<text:s/>καθήκον,<text:s/>το<text:s/>αρχαιότερο<text:s/>κατά<text:s/>σειρά<text:s/>Μέλος<text:s/>του<text:s/>Διεθνούς<text:s/>Δικαστηρίου<text:s/>που<text:s/>δεν<text:s/>είναι<text:s/>υπήκοος<text:s/>Συμβαλλόμενου<text:s/>Μέρους,<text:s/>καλείται<text:s/>να<text:s/>προβεί<text:s/>στους<text:s/>αναγκαίους<text:s/>διορισμούς.</text:span></text:p>
      <text:p text:style-name="P222"><text:span text:style-name="T222_1">5.</text:span><text:span text:style-name="T222_2"><text:s/>Το<text:s/>διαιτητικό<text:s/>δικαστήριο<text:s/>αποφασίζει<text:s/>σύμφωνα<text:s/>με<text:s/>το<text:s/>νόμο<text:s/>και,<text:s/>ιδίως,<text:s/>βάσει<text:s/>της<text:s/>παρούσας<text:s/>Συμφωνίας<text:s/>και<text:s/>άλλων<text:s/>σχετικών<text:s/>συμφωνιών<text:s/>μεταξύ<text:s/>των<text:s/>Συμβαλλόμενων<text:s/>Μερών,<text:s/>καθώς<text:s/>και<text:s/>των<text:s/>γενικώς<text:s/>παραδεδεγμένων<text:s/>κανόνων<text:s/>και<text:s/>αρχών<text:s/>του<text:s/>διεθνούς<text:s/>δικαίου.</text:span></text:p>
      <text:p text:style-name="P223"><text:span text:style-name="T223_1">6.</text:span><text:span text:style-name="T223_2"><text:s/>Το<text:s/>δικαστήριο<text:s/>εκδίδει<text:s/>την<text:s/>απόφασή<text:s/>του<text:s/>κατά<text:s/>πλειο-<text:s/>ψηφι'α.<text:s/>Η<text:s/>απόφαση<text:s/>αυτή<text:s/>είναι<text:s/>τελική<text:s/>και<text:s/>δεσμευτική<text:s/>για<text:s/>τα<text:s/>Συμβαλλόμενα<text:s/>Μέρη.</text:span></text:p>
      <text:p text:style-name="P224"><text:span text:style-name="T224_1">Κάθε<text:s/>Συμβαλλόμενο<text:s/>Μέρος<text:s/>φέρει<text:s/>το<text:s/>κόστος<text:s/>του<text:s/>διαιτητή<text:s/>που<text:s/>όρισε<text:s/>το<text:s/>ίδιο,<text:s/>καθώς<text:s/>και<text:s/>της<text:s/>εκπροσώπησής<text:s/>του<text:s/>στη<text:s/>διαιτητική<text:s/>διαδικασία.<text:s/>Το<text:s/>κόστος<text:s/>του<text:s/>προέδρου,<text:s/>καθώς<text:s/>και<text:s/>κάθε<text:s/>άλλο<text:s/>κόστος<text:s/>φέρουν,<text:s/>κατ’<text:s/>αρχήν,<text:s/>τα<text:s/>Συμβαλλόμενα<text:s/>Μέρη<text:s/>εξίσου.<text:s/>Το<text:s/>δικαστήριο<text:s/>δύναται<text:s/>πάντως<text:s/>να<text:s/>ορίσει<text:s/>στην<text:s/>απόφαση<text:s/>του<text:s/>ότι<text:s/>ένα<text:s/>από<text:s/>τα<text:s/>δύο<text:s/>Συμβαλλόμενα<text:s/>Μέρη<text:s/>θα<text:s/>φέρει<text:s/>μεγαλύτερο<text:s/>ποσοστό<text:s/>του<text:s/>κόστους<text:s/>και<text:s/>η<text:s/>απόφαση<text:s/>αυτή<text:s/>είναι<text:s/>δεσμευτική<text:s/>για<text:s/>τα<text:s/>Συμβαλλόμενα<text:s/>Μέρη.</text:span></text:p>
      <text:p text:style-name="P225"><text:span text:style-name="T225_1">Το<text:s/>δικαστήριο<text:s/>αποφασίζει<text:s/>την<text:s/>εσωτερική<text:s/>του<text:s/>διαδικασία.</text:span></text:p>
      <text:h text:style-name="P226" text:outline-level="6"><text:span text:style-name="T226_1">ΑΡΘΡΟ<text:s/>10<text:s/></text:span></text:h>
      <text:h text:style-name="P227" text:outline-level="6"><text:span text:style-name="T227_1">Επίλυση<text:s/>διαφορών<text:s/>μεταξύ<text:s/>επενδυτή<text:s/>καιΣυμβαλλόμενου<text:s/>Μέρους</text:span></text:h>
      <text:p text:style-name="P228"><text:span text:style-name="T228_1">1.</text:span><text:span text:style-name="T228_2"><text:s/>Κάθε<text:s/>διαφορά<text:s/>μεταξύ<text:s/>επενδυτή<text:s/>του<text:s/>ενός<text:s/>Συμβαλλόμενου<text:s/>Μέρους<text:s/>και<text:s/>του<text:s/>άλλου<text:s/>Συμβαλλόμενου<text:s/>Μέρους,<text:s/>που<text:s/>αφορά<text:s/>υποχρέωση<text:s/>του<text:s/>τελευταίου,<text:s/>βάσει<text:s/>της<text:s/>παρούσας<text:s/>Συμφωνίας,<text:s/>σχετική<text:s/>με<text:s/>επένδυση<text:s/>του<text:s/>πρώτου,<text:s/>επιλύεται,<text:s/>εφόσον<text:s/>τούτο<text:s/>είναι<text:s/>δυνατόν,<text:s/>φιλικά.</text:span></text:p>
      <text:p text:style-name="P229"><text:span text:style-name="T229_1">2.</text:span><text:span text:style-name="T229_2"><text:s/>Εάν<text:s/>η<text:s/>διαφορά<text:s/>δεν<text:s/>μπορέσει<text:s/>να<text:s/>επιλυθεί<text:s/>κατ’<text:s/>αυτόν<text:s/>τον<text:s/>τρόπο<text:s/>εντός<text:s/>έξι<text:s/>μηνών<text:s/>από<text:s/>την<text:s/>ημερομηνία<text:s/>κατά<text:s/>την<text:s/>οποία<text:s/>ηγέρθη<text:s/>από<text:s/>ένα<text:s/>από<text:s/>τα<text:s/>μέρη<text:s/>της<text:s/>διαφοράς,<text:s/>η<text:s/>διαφορά<text:s/>μπορεί<text:s/>να<text:s/>υποβληθεί,<text:s/>κατόπιν<text:s/>αιτήσεως<text:s/>του<text:s/>ενδιαφερόμενου<text:s/>επενδυτή:</text:span></text:p>
      <text:p text:style-name="P230"><text:span text:style-name="T230_1">-</text:span><text:span text:style-name="T230_2"><text:tab/></text:span><text:span text:style-name="T230_3">είτε<text:s/>στο<text:s/>αρμόδιο<text:s/>δικαστήριο<text:s/>του<text:s/>Συμβαλλόμενου<text:s/>Μέρους<text:s/>στο<text:s/>έδαφος<text:s/>του<text:s/>οποίου<text:s/>έχει<text:s/>πραγματοποιηθεί<text:s/>η<text:s/>επένδυση,</text:span></text:p>
      <text:p text:style-name="P231"><text:span text:style-name="T231_1">-</text:span><text:span text:style-name="T231_2"><text:tab/></text:span><text:span text:style-name="T231_3">είτε<text:s/>στη<text:s/>διεθνή<text:s/>διαιτησία,<text:s/>σύμφωνα<text:s/>με<text:s/>τις<text:s/>διατάξεις<text:s/>της<text:s/>παραγράφου<text:s/>3.</text:span></text:p>
      <text:p text:style-name="P232"><text:span text:style-name="T232_1">Εφόσον<text:s/>ο<text:s/>επενδυτής<text:s/>υπέβαλε<text:s/>τη<text:s/>διαφορά<text:s/>στο<text:s/>ανωτέρω<text:s/>αρμόδιο<text:s/>δικαστήριο<text:s/>του<text:s/>Συμβαλλόμενου<text:s/>Μέρους<text:s/>όπου<text:s/>έχει<text:s/>πραγματοποιηθεί<text:s/>η<text:s/>επένδυση<text:s/>ή<text:s/>στη<text:s/>διεθνή<text:s/>διαιτησία,<text:s/>η<text:s/>επιλογή<text:s/>αυτή<text:s/>είναι<text:s/>οριστική.</text:span></text:p>
      <text:p text:style-name="P233"><text:span text:style-name="T233_1">3.</text:span><text:span text:style-name="T233_2"><text:s/>Σε<text:s/>περίπτωση<text:s/>διεθνούς<text:s/>διαιτησίας,<text:s/>η<text:s/>διαφορά<text:s/>υποβάλλεται,<text:s/>κατ’<text:s/>επιλογήν<text:s/>του<text:s/>επενδυτή,<text:s/>είτε:</text:span></text:p>
      <text:p text:style-name="P234"><text:span text:style-name="T234_1">α)</text:span><text:span text:style-name="T234_2"><text:tab/></text:span><text:span text:style-name="T234_3">στο<text:s/>Διεθνές<text:s/>Κέντρο<text:s/>για<text:s/>το<text:s/>Διακανονισμό<text:s/>των<text:s/>Διαφορών<text:s/>εξ<text:s/>Επενδύσεων,<text:s/>που<text:s/>ιδρύθηκε<text:s/>με<text:s/>τη<text:s/>Σύμβαση<text:s/>«δια<text:s/>την<text:s/>ρύθμισιν<text:s/>των<text:s/>σχετιζομένων<text:s/>προς<text:s/>τας<text:s/>επενδύσεις<text:s/>διαφορών<text:s/>μεταξύ<text:s/>Κρατών<text:s/>και<text:s/>υπηκόων<text:s/>άλλων<text:s/>Κρατών»,<text:s/>η<text:s/>οποία<text:s/>ανοίχθηκε<text:s/>για<text:s/>υπογραφή<text:s/>στην<text:s/>Ουάσινγκτον<text:s/>D.C.<text:s/>στις<text:s/>18<text:s/>Μαρτίου<text:s/>1965,<text:s/>είτε</text:span></text:p>
      <text:p text:style-name="P235"><text:span text:style-name="T235_1">β)</text:span><text:span text:style-name="T235_2"><text:tab/></text:span><text:span text:style-name="T235_3">σε<text:s/>ad<text:s/>hoc<text:s/>διαιτητικό<text:s/>δικαστήριο,<text:s/>το<text:s/>οποίο<text:s/>συνιστάται<text:s/>σύμφωνα<text:s/>με<text:s/>τους<text:s/>κανόνες<text:s/>περί<text:s/>διαιτησίας<text:s/>της<text:s/>Επιτροπής<text:s/>των<text:s/>Ηνωμένων<text:s/>Εθνών<text:s/>για<text:s/>το<text:s/>Διεθνές<text:s/>Εμπορικό<text:s/>Δίκαιο<text:s/>(U.N.C.I.T.R.A.L).</text:span></text:p>
      <text:p text:style-name="P236"><text:span text:style-name="T236_1">Κάθε<text:s/>Συμβαλλόμενο<text:s/>Μέρος<text:s/>συγκατατίθεται<text:s/>δια<text:s/>της<text:s/>πα-<text:s/>ρούσης<text:s/>Συμφωνίας<text:s/>στην<text:s/>υποβολή<text:s/>των<text:s/>εν<text:s/>λόγω<text:s/>διαφορών<text:s/>στη<text:s/>διεθνή<text:s/>διαιτησία.</text:span></text:p>
      <text:p text:style-name="P237"><text:span text:style-name="T237_1">4.</text:span><text:span text:style-name="T237_2"><text:s/>Το<text:s/>διαιτητικό<text:s/>δικαστήριο<text:s/>επιλύει<text:s/>τη<text:s/>διαφορά<text:s/>σύμφωνα<text:s/>με<text:s/>τις<text:s/>διατάξεις<text:s/>της<text:s/>παρούσας<text:s/>Συμφωνίας,<text:s/>τους<text:s/>νόμους<text:s/>του<text:s/>Συμβαλλόμενου<text:s/>Μέρους<text:s/>που<text:s/>εμπλέκεται<text:s/>στη<text:s/>διαφορά,<text:s/>περιλαμβανομένων<text:s/>των<text:s/>κανόνων<text:s/>του<text:s/>ιδιωτικού<text:s/>διεθνούς<text:s/>δικαίου,<text:s/>τους<text:s/>όρους<text:s/>οποιοσδήποτε<text:s/>ειδικής<text:s/>συμφωνίας<text:s/>έχει<text:s/>συναφθεί<text:s/>σε<text:s/>σχέση<text:s/>με<text:s/>την<text:s/>εν<text:s/>λόγω<text:s/>επένδυση<text:s/>και<text:s/>τις<text:s/>σχετικές<text:s/>αρχές<text:s/>του<text:s/>διεθνούς<text:s/>δικαίου.</text:span></text:p>
      <text:p text:style-name="P238"><text:span text:style-name="T238_1">5.</text:span><text:span text:style-name="T238_2"><text:s/>Οι<text:s/>διαιτητικές<text:s/>αποφάσεις<text:s/>είναι<text:s/>τελεσίδικες<text:s/>και<text:s/>δεσμευτικές<text:s/>για<text:s/>τα<text:s/>μέρη<text:s/>της<text:s/>διαφοράς.<text:s/>Κάθε<text:s/>Συμβαλλόμενο<text:s/>Μέρος<text:s/>εκτελεί<text:s/>τις<text:s/>εν<text:s/>λόγω<text:s/>αποφάσεις<text:s/>σύμφωνα<text:s/>με<text:s/>τη<text:s/>νομοθεσία<text:s/>του.</text:span></text:p>
      <text:p text:style-name="P239"><text:span text:style-name="T239_1">6.</text:span><text:span text:style-name="T239_2"><text:s/>Κατά<text:s/>τη<text:s/>διάρκεια<text:s/>της<text:s/>διαιτητικής<text:s/>διαδικασίας<text:s/>ή<text:s/>της<text:s/>εκτελέσεως<text:s/>της<text:s/>διαιτητικής<text:s/>αποφάσεως<text:s/>το<text:s/>Συμβαλλόμενο<text:s/>Μέρος<text:s/>που<text:s/>εμπλέκεται<text:s/>στη<text:s/>διαφορά<text:s/>δεν<text:s/>δύναται<text:s/>να<text:s/>επικαλεσθεί<text:s/>ότι<text:s/>ο<text:s/>επενδυτής<text:s/>του<text:s/>άλλου<text:s/>Συμβαλλόμενου<text:s/>Μέρους<text:s/>έχει<text:s/>τύχει<text:s/>αποζημιώσεως,<text:s/>εν<text:s/>όλω<text:s/>ή<text:s/>εν<text:s/>μέρει,<text:s/>βάσει<text:s/>ασφαλιστικής<text:s/>συμβάσεως.</text:span></text:p>
      <text:h text:style-name="P240" text:outline-level="6"><text:span text:style-name="T240_1">ΑΡΘΡΟ<text:s/>11</text:span></text:h>
      <text:p text:style-name="P241"><text:span text:style-name="T241_1">Διαβουλεύσεις</text:span></text:p>
      <text:p text:style-name="P242"><text:span text:style-name="T242_1">Κάθε<text:s/>φορά<text:s/>που<text:s/>κρίνεται<text:s/>απαραίτητο,<text:s/>διεξάγονται<text:s/>διαβουλεύσεις<text:s/>μεταξύ<text:s/>εκπροσώπων<text:s/>των<text:s/>Συμβαλλόμενων<text:s/>Μερών,<text:s/>επί<text:s/>θεμάτων<text:s/>που<text:s/>αφορούν<text:s/>την<text:s/>εφαρμογή<text:s/>της<text:s/>παρούσας<text:s/>Συμφωνίας.</text:span></text:p>
      <text:p text:style-name="P243"><text:span text:style-name="T243_1">Οι<text:s/>διαβουλεύσεις<text:s/>διεξάγονται<text:s/>κατόπιν<text:s/>προτάσεως<text:s/>Συμβαλλόμενου<text:s/>Μέρους,<text:s/>σε<text:s/>χρόνο<text:s/>και<text:s/>τόπο<text:s/>που<text:s/>συμφωνού-<text:s/>νται<text:s/>δια<text:s/>της<text:s/>διπλωματικής<text:s/>οδού.</text:span></text:p>
      <text:h text:style-name="P244" text:outline-level="6"><text:span text:style-name="T244_1">ΑΡΘΡΟ<text:s/>12<text:s/></text:span></text:h>
      <text:h text:style-name="P245" text:outline-level="6"><text:span text:style-name="T245_1">Εφαρμογή<text:s/>της<text:s/>Συμφωνίας</text:span></text:h>
      <text:p text:style-name="P246"><text:span text:style-name="T246_1">1.</text:span><text:span text:style-name="T246_2"><text:s/>Η<text:s/>παρούσα<text:s/>Συμφωνία<text:s/>εφαρμόζεται<text:s/>επίσης<text:s/>σε<text:s/>επενδύσεις<text:s/>που<text:s/>πραγματοποιήθηκαν<text:s/>πριν<text:s/>από<text:s/>τη<text:s/>Θέση<text:s/>της<text:s/>σε<text:s/>ισχύ<text:s/>από<text:s/>επενδυτές<text:s/>του<text:s/>ενός<text:s/>Συμβαλλόμενου<text:s/>Μέρους<text:s/>στο<text:s/>έδαφος<text:s/>του<text:s/>άλλου<text:s/>Συμβαλλόμενου<text:s/>Μέρους,<text:s/>σύμφωνα<text:s/>με<text:s/>τη<text:s/>νομοθεσία<text:s/>του<text:s/>τελευταίου,<text:s/>δεν<text:s/>εφαρμόζεται,<text:s/>ωστόσο,<text:s/>σε<text:s/>οποιαδήποτε<text:s/>διαφορά<text:s/>ή<text:s/>απαίτηση<text:s/>που<text:s/>είχε<text:s/>εγερθεί<text:s/>πριν<text:s/>από<text:s/>τη<text:s/>θέση<text:s/>της<text:s/>σε<text:s/>ισχύ.</text:span></text:p>
      <text:p text:style-name="P247"><text:span text:style-name="T247_1">2.</text:span><text:span text:style-name="T247_2"><text:s/>Οι<text:s/>διατάξεις<text:s/>της<text:s/>παρούσας<text:s/>Συμφωνίας<text:s/>δεν<text:s/>εφαρμόζονται<text:s/>σε<text:s/>επενδύσεις<text:s/>που<text:s/>πραγματοποιούνται<text:s/>στο<text:s/>έδαφος<text:s/>της<text:s/>Δημοκρατίας<text:s/>της<text:s/>Αργεντινής<text:s/>από<text:s/>φυσικά<text:s/>πρόσωπα,<text:s/>τα<text:s/>οποία<text:s/>είναι<text:s/>υπήκοοι<text:s/>της<text:s/>Ελληνικής<text:s/>Δημοκρατίας,<text:s/>εάν<text:s/>τα<text:s/>πρόσωπα<text:s/>αυτά<text:s/>είναι,<text:s/>κατά<text:s/>τη<text:s/>στιγμή<text:s/>της<text:s/>πραγματοποίησης<text:s/>της<text:s/>επένδυσης,<text:s/>κάτοικοι<text:s/>της<text:s/>Δημοκρατίας<text:s/>της<text:s/>Αργεντινής<text:s/>περισσότερα<text:s/>από<text:s/>δύο<text:s/>έτη,<text:s/>εκτός<text:s/>εάν<text:s/>αποδεικνύεται<text:s/>ότι<text:s/>η<text:s/>επένδυση<text:s/>έχει<text:s/>εισαχθεί<text:s/>από<text:s/>το<text:s/>εξωτερικό.</text:span></text:p>
      <text:h text:style-name="P248" text:outline-level="6"><text:span text:style-name="T248_1">ΑΡΘΡΟ<text:s/>13θ<text:s/></text:span></text:h>
      <text:h text:style-name="P249" text:outline-level="6"><text:span text:style-name="T249_1">έση<text:s/>σε<text:s/>ισχύ<text:s/>-<text:s/>Διάρκεια<text:s/>-<text:s/>Λήξη</text:span></text:h>
      <text:p text:style-name="P250"><text:span text:style-name="T250_1">1.</text:span><text:span text:style-name="T250_2"><text:s/>Η<text:s/>παρούσα<text:s/>Συμφωνία<text:s/>τίθεται<text:s/>σε<text:s/>ισχύ<text:s/>τριάντα<text:s/>ημέρες<text:s/>από<text:s/>την<text:s/>ημερομηνία<text:s/>ανταλλαγής<text:s/>των<text:s/>εγγράφων<text:s/>επικυ-<text:s/>ρώσεως.</text:span></text:p>
      <text:p text:style-name="P251"><text:span text:style-name="T251_1">Παραμένει<text:s/>σε<text:s/>ισχύ<text:s/>για<text:s/>μία<text:s/>περίοδο<text:s/>δέκα<text:s/>ετών.<text:s/>Εν<text:s/>συνεχεία,<text:s/>παραμένει<text:s/>σε<text:s/>ισχύ,<text:s/>εκτός<text:s/>εάν<text:s/>το<text:s/>Συμβαλλόμενο<text:s/>Μέρος<text:s/>ανακοινώσει<text:s/>εγγράφως<text:s/>στο<text:s/>άλλο<text:s/>Συμβαλλόμενο<text:s/>Μέρος<text:s/>την<text:s/>πρόθεσή<text:s/>του<text:s/>να<text:s/>καταγγείλει<text:s/>τη<text:s/>Συμφωνία,<text:s/>με<text:s/>ετήσια<text:s/>προειδοποίηση.</text:span></text:p>
      <text:p text:style-name="P252"><text:span text:style-name="T252_1">2.</text:span><text:span text:style-name="T252_2"><text:s/>Όσον<text:s/>αφορά<text:s/>επενδύσεις<text:s/>που<text:s/>πραγματοποιήθηκαν<text:s/>πριν<text:s/>από<text:s/>την<text:s/>ημερομηνία<text:s/>ισχύος<text:s/>της<text:s/>καταγγελίας<text:s/>της<text:s/>παρούσας<text:s/>Συμφωνίας,<text:s/>οι<text:s/>διατάξεις<text:s/>των<text:s/>άρθρων<text:s/>1<text:s/>έως<text:s/>12<text:s/>εξακολουθούν<text:s/>να<text:s/>ισχύουν<text:s/>για<text:s/>μία<text:s/>περαιτέρω<text:s/>δεκαετία<text:s/>από<text:s/>την<text:s/>ημερομηνία<text:s/>αυτή.</text:span></text:p>
      <text:p text:style-name="P253"><text:span text:style-name="T253_1">Έγινε<text:s/>στην<text:s/>Αθήνα,<text:s/>την<text:s/>26η<text:s/>Οκτωβρίου<text:s/>1999,<text:s/>εις<text:s/>δι-<text:s/>πλούν,<text:s/>στην<text:s/>ελληνική,<text:s/>ισπανική<text:s/>και<text:s/>αγγλική<text:s/>γλώσσα<text:s/>και<text:s/>τα<text:s/>τρία<text:s/>κείμενα<text:s/>είναι<text:s/>εξίσου<text:s/>αυθεντικά.</text:span></text:p>
      <text:p text:style-name="P254"><text:span text:style-name="T254_1">Σε<text:s/>περίπτωση<text:s/>ερμηνευτικών<text:s/>διαφορών,<text:s/>υπερισχύει,<text:s/>πάντως,<text:s/>το<text:s/>αγγλικό<text:s/>κείμενο.</text:span></text:p>
      <text:p text:style-name="P255"><text:span text:style-name="T255_1">ΓΙΑ<text:s/>ΤΗΝ<text:s/>ΚΥΒΕΡΝΗΣΗΤΗΣ<text:s/>ΕΛΛΗΝΙΚΗΣΔΗΜΟΚΡΑΤΙΑΣ(υπογραφή)</text:span></text:p>
      <text:p text:style-name="P256"><text:span text:style-name="T256_1">AGREEMENT</text:span></text:p>
      <text:p text:style-name="P257"><text:span text:style-name="T257_1">BETWEEN<text:s/>THE<text:s/>GOVERNMENT<text:s/>OF<text:s/>THE<text:s/>HELLENIC<text:s/>REPUBLIC<text:s/>AND<text:s/>THE<text:s/>GOVERNMENT<text:s/>OF<text:s/>THE<text:s/>REPUBLIC<text:s/>OF<text:s/>ARGENTINA<text:s/>ON<text:s/>THE<text:s/>PROMOTION<text:s/>AND</text:span></text:p>
      <text:p text:style-name="P258"><text:span text:style-name="T258_1">RECIPROCAL<text:s/>PROTECTION<text:s/>OF<text:s/>INVESTMENTS</text:span></text:p>
      <text:p text:style-name="P259"><text:span text:style-name="T259_1">The<text:s/>Government<text:s/>of<text:s/>the<text:s/>Hellenic<text:s/>Republic<text:s/>and<text:s/>the<text:s/>Government<text:s/>of<text:s/>the<text:s/>Republic<text:s/>of<text:s/>Argentina,</text:span></text:p>
      <text:p text:style-name="P260"><text:span text:style-name="T260_1">Hereinafter<text:s/>referred<text:s/>to<text:s/>as<text:s/>the<text:s/>«Contracting<text:s/>Parties»,<text:s/>DESIRING<text:s/>to<text:s/>intensify<text:s/>economic<text:s/>cooperation<text:s/>between<text:s/>the<text:s/>two<text:s/>countries<text:s/>on<text:s/>a<text:s/>long<text:s/>term<text:s/>basis,</text:span></text:p>
      <text:p text:style-name="P261"><text:span text:style-name="T261_1">AIMING<text:s/>at<text:s/>creating<text:s/>favourable<text:s/>conditions<text:s/>for<text:s/>investments<text:s/>by<text:s/>investors<text:s/>of<text:s/>one<text:s/>Contracting<text:s/>Party<text:s/>in<text:s/>the<text:s/>territory<text:s/>of<text:s/>the<text:s/>other<text:s/>Contracting<text:s/>Party,</text:span></text:p>
      <text:p text:style-name="P262"><text:span text:style-name="T262_1">RECOGNIZING<text:s/>that<text:s/>the<text:s/>promotion<text:s/>and<text:s/>protection<text:s/>of<text:s/>such<text:s/>investments<text:s/>on<text:s/>the<text:s/>basis<text:s/>of<text:s/>an<text:s/>Agreement<text:s/>will<text:s/>be<text:s/>con-<text:s/>ducie<text:s/>to<text:s/>the<text:s/>stimulation<text:s/>of<text:s/>individual<text:s/>business<text:s/>initiative<text:s/>and<text:s/>will<text:s/>increase<text:s/>prosperity<text:s/>in<text:s/>both<text:s/>countries,</text:span></text:p>
      <text:p text:style-name="P263"><text:span text:style-name="T263_1">HAVE<text:s/>AGREED<text:s/>AS<text:s/>FOLLOWS:</text:span></text:p>
      <text:p text:style-name="P264"><text:span text:style-name="T264_1">ARTICLE<text:s/>1<text:s/>Definitions</text:span></text:p>
      <text:p text:style-name="P265"><text:span text:style-name="T265_1">For<text:s/>the<text:s/>purposes<text:s/>of<text:s/>this<text:s/>Agreement:</text:span></text:p>
      <text:p text:style-name="P266"><text:span text:style-name="T266_1">(1)<text:s/>The<text:s/>term<text:s/>«investment»<text:s/>shall<text:s/>comprise<text:s/>every<text:s/>kind<text:s/>of<text:s/>asset<text:s/>invested<text:s/>by<text:s/>an<text:s/>investor<text:s/>of<text:s/>one<text:s/>Contracting<text:s/>Party<text:s/>in<text:s/>the<text:s/>territory<text:s/>of<text:s/>the<text:s/>other<text:s/>Contracting<text:s/>Party,<text:s/>in<text:s/>accordance<text:s/>with<text:s/>the<text:s/>laws<text:s/>and<text:s/>regulations<text:s/>of<text:s/>the<text:s/>latter<text:s/>Contracting<text:s/>Party,<text:s/>and<text:s/>shall<text:s/>include<text:s/>in<text:s/>particular,<text:s/>though<text:s/>not<text:s/>exclusively:</text:span></text:p>
      <text:p text:style-name="P267"><text:span text:style-name="T267_1">a)</text:span><text:span text:style-name="T267_2"><text:tab/></text:span><text:span text:style-name="T267_3">movable<text:s/>and<text:s/>immovable<text:s/>property<text:s/>as<text:s/>well<text:s/>as<text:s/>any<text:s/>property<text:s/>rights,<text:s/>such<text:s/>as<text:s/>mortgages,<text:s/>liens<text:s/>and<text:s/>pledges;</text:span></text:p>
      <text:p text:style-name="P268"><text:span text:style-name="T268_1">b)</text:span><text:span text:style-name="T268_2"><text:tab/></text:span><text:span text:style-name="T268_3">shares,<text:s/>stocks<text:s/>and<text:s/>any<text:s/>other<text:s/>kind<text:s/>of<text:s/>participation<text:s/>in<text:s/>a<text:s/>company;</text:span></text:p>
      <text:p text:style-name="P269"><text:span text:style-name="T269_1">c)</text:span><text:span text:style-name="T269_2"><text:tab/></text:span><text:span text:style-name="T269_3">claims<text:s/>to<text:s/>money<text:s/>and<text:s/>to<text:s/>any<text:s/>performance<text:s/>having<text:s/>an<text:s/>economic<text:s/>value;<text:s/>loans<text:s/>only<text:s/>being<text:s/>included<text:s/>when<text:s/>they<text:s/>are<text:s/>directly<text:s/>related<text:s/>to<text:s/>a<text:s/>specific<text:s/>investment;</text:span></text:p>
      <text:p text:style-name="P270"><text:span text:style-name="T270_1">d)</text:span><text:span text:style-name="T270_2"><text:tab/></text:span><text:span text:style-name="T270_3">intellectual<text:s/>and<text:s/>industrial<text:s/>property<text:s/>rights,<text:s/>including<text:s/>in<text:s/>particular<text:s/>copyrights,<text:s/>patents,<text:s/>industrial<text:s/>designs,<text:s/>trademarks,<text:s/>trade-names,<text:s/>technical<text:s/>processes,<text:s/>know-how<text:s/>and<text:s/>goodwill;</text:span></text:p>
      <text:p text:style-name="P271"><text:span text:style-name="T271_1">e)</text:span><text:span text:style-name="T271_2"><text:tab/></text:span><text:span text:style-name="T271_3">business<text:s/>concessions<text:s/>conferred<text:s/>by<text:s/>law<text:s/>or<text:s/>under<text:s/>contract,<text:s/>including<text:s/>concessions<text:s/>to<text:s/>search<text:s/>for,<text:s/>cultivate,<text:s/>extract<text:s/>or<text:s/>exploit<text:s/>natural<text:s/>resources.</text:span></text:p>
      <text:p text:style-name="P272"><text:span text:style-name="T272_1">The<text:s/>meaning<text:s/>and<text:s/>scope<text:s/>of<text:s/>the<text:s/>different<text:s/>assets<text:s/>shall<text:s/>be<text:s/>determined<text:s/>by<text:s/>the<text:s/>laws<text:s/>and<text:s/>regulations<text:s/>of<text:s/>the<text:s/>Contracting<text:s/>Party<text:s/>in<text:s/>the<text:s/>territory<text:s/>of<text:s/>which<text:s/>the<text:s/>investment<text:s/>has<text:s/>been<text:s/>made.</text:span></text:p>
      <text:p text:style-name="P273"><text:span text:style-name="T273_1">(2)<text:s/>Goods<text:s/>that,<text:s/>under<text:s/>a<text:s/>leasing<text:s/>agreement,<text:s/>are<text:s/>placed<text:s/>at<text:s/>the<text:s/>disposal<text:s/>of<text:s/>a<text:s/>lessee<text:s/>in<text:s/>the<text:s/>territory<text:s/>of<text:s/>a<text:s/>Contracting<text:s/>Party,<text:s/>in<text:s/>relation<text:s/>to<text:s/>an<text:s/>investment<text:s/>under<text:s/>this<text:s/>Agreement,<text:s/>shall<text:s/>be<text:s/>treated<text:s/>as<text:s/>an<text:s/>investment.</text:span></text:p>
      <text:p text:style-name="P274"><text:span text:style-name="T274_1">(3)<text:s/>The<text:s/>term<text:s/>«investor»<text:s/>means:</text:span></text:p>
      <text:p text:style-name="P275"><text:span text:style-name="T275_1">a)</text:span><text:span text:style-name="T275_2"><text:tab/></text:span><text:span text:style-name="T275_3">any<text:s/>natural<text:s/>person<text:s/>who<text:s/>is<text:s/>a<text:s/>national<text:s/>of<text:s/>a<text:s/>Contracting<text:s/>Party<text:s/>in<text:s/>accordance<text:s/>with<text:s/>its<text:s/>laws;</text:span></text:p>
      <text:p text:style-name="P276"><text:span text:style-name="T276_1">b)</text:span><text:span text:style-name="T276_2"><text:tab/></text:span><text:span text:style-name="T276_3">any<text:s/>legal<text:s/>person<text:s/>constituted<text:s/>in<text:s/>accordance<text:s/>with<text:s/>the<text:s/>laws<text:s/>and<text:s/>regulations<text:s/>of<text:s/>a<text:s/>Contracting<text:s/>Party<text:s/>and<text:s/>having<text:s/>its<text:s/>seat<text:s/>in<text:s/>the<text:s/>territory<text:s/>of<text:s/>that<text:s/>Contracting<text:s/>Party.</text:span></text:p>
      <text:p text:style-name="P277"><text:span text:style-name="T277_1">(4)<text:s/>The<text:s/>term<text:s/>«returns»<text:s/>means<text:s/>all<text:s/>amounts<text:s/>yielded<text:s/>by<text:s/>an<text:s/>investment<text:s/>such<text:s/>as<text:s/>profits,<text:s/>dividends,<text:s/>interest,<text:s/>capital<text:s/>gains,<text:s/>royalties,<text:s/>fees<text:s/>and<text:s/>other<text:s/>current<text:s/>income.</text:span></text:p>
      <text:p text:style-name="P278"><text:span text:style-name="T278_1">(5)<text:s/>The<text:s/>term<text:s/>«territory»<text:s/>means<text:s/>the<text:s/>national<text:s/>territory<text:s/>of<text:s/>either<text:s/>Contracting<text:s/>Party,<text:s/>including<text:s/>those<text:s/>maritime<text:s/>areas<text:s/>adjacent<text:s/>to<text:s/>the<text:s/>outer<text:s/>limit<text:s/>of<text:s/>the<text:s/>territorial<text:s/>sea<text:s/>of<text:s/>the<text:s/>national<text:s/>territory,<text:s/>over<text:s/>which<text:s/>the<text:s/>Contracting<text:s/>Party<text:s/>concerned<text:s/>may,<text:s/>in<text:s/>accordance<text:s/>with<text:s/>international<text:s/>law,<text:s/>exercise<text:s/>sovereign<text:s/>rights<text:s/>or<text:s/>jurisdiction.</text:span></text:p>
      <text:p text:style-name="P279"><text:span text:style-name="T279_1">Promotion<text:s/>and<text:s/>Protection<text:s/>of<text:s/>Investments</text:span></text:p>
      <text:p text:style-name="P280"><text:span text:style-name="T280_1">(1)<text:s/>Each<text:s/>Contracting<text:s/>Party<text:s/>shall<text:s/>promote,<text:s/>in<text:s/>its<text:s/>territory,<text:s/>investments<text:s/>by<text:s/>investors<text:s/>of<text:s/>the<text:s/>other<text:s/>Contracting<text:s/>Party<text:s/>and<text:s/>shall<text:s/>admit<text:s/>such<text:s/>investments<text:s/>in<text:s/>accordance<text:s/>with<text:s/>its<text:s/>laws<text:s/>and<text:s/>regulations.</text:span></text:p>
      <text:p text:style-name="P281"><text:span text:style-name="T281_1">(2)<text:s/>Each<text:s/>Contracting<text:s/>Party<text:s/>shall<text:s/>at<text:s/>all<text:s/>times<text:s/>ensure<text:s/>fair<text:s/>and<text:s/>equitable<text:s/>treatment<text:s/>to<text:s/>investments<text:s/>by<text:s/>investors<text:s/>of<text:s/>the<text:s/>other<text:s/>Contracting<text:s/>Party<text:s/>and<text:s/>shall<text:s/>not<text:s/>impair<text:s/>the<text:s/>management,<text:s/>maintenance,<text:s/>use,<text:s/>enjoyment<text:s/>or<text:s/>disposal<text:s/>thereof<text:s/>through<text:s/>arbitrary<text:s/>or<text:s/>discriminatory<text:s/>measures.</text:span></text:p>
      <text:p text:style-name="P282"><text:span text:style-name="T282_1">(3)<text:s/>Each<text:s/>Contracting<text:s/>Party<text:s/>shall<text:s/>observe<text:s/>any<text:s/>other<text:s/>obligation<text:s/>it<text:s/>may<text:s/>have<text:s/>entered<text:s/>into<text:s/>with<text:s/>regard<text:s/>to<text:s/>investments<text:s/>of<text:s/>investors<text:s/>of<text:s/>the<text:s/>other<text:s/>Contracting<text:s/>Party.</text:span></text:p>
      <text:p text:style-name="P283"><text:span text:style-name="T283_1">(4)<text:s/>A<text:s/>possible<text:s/>change<text:s/>in<text:s/>the<text:s/>form<text:s/>in<text:s/>which<text:s/>the<text:s/>investments<text:s/>have<text:s/>been<text:s/>made<text:s/>does<text:s/>not<text:s/>affect<text:s/>(heir<text:s/>character<text:s/>as<text:s/>investments,<text:s/>provided<text:s/>that<text:s/>such<text:s/>a<text:s/>change<text:s/>does<text:s/>not<text:s/>contradict<text:s/>the<text:s/>laws<text:s/>and<text:s/>regulations<text:s/>of<text:s/>the<text:s/>relevant<text:s/>Contracting<text:s/>Party.</text:span></text:p>
      <text:p text:style-name="P284"><text:span text:style-name="T284_1">(5)<text:s/>Returns<text:s/>from<text:s/>the<text:s/>investments<text:s/>and,<text:s/>in<text:s/>cases<text:s/>of<text:s/>reinvestment,<text:s/>the<text:s/>income<text:s/>ensuing<text:s/>therefrom,<text:s/>enjoy<text:s/>the<text:s/>same<text:s/>protection<text:s/>as<text:s/>the<text:s/>initial<text:s/>investments.</text:span></text:p>
      <text:p text:style-name="P285"><text:span text:style-name="T285_1">Treatment<text:s/>of<text:s/>Investments</text:span></text:p>
      <text:p text:style-name="P286"><text:span text:style-name="T286_1">(1)<text:s/>Each<text:s/>Contracting<text:s/>Party,<text:s/>once<text:s/>it<text:s/>has<text:s/>admitted<text:s/>investments<text:s/>by<text:s/>investors<text:s/>of<text:s/>the<text:s/>other<text:s/>Contracting<text:s/>Party,<text:s/>shall<text:s/>grant<text:s/>full<text:s/>protection<text:s/>and<text:s/>security<text:s/>to<text:s/>such<text:s/>investments<text:s/>and<text:s/>shall<text:s/>accord<text:s/>them<text:s/>treatment<text:s/>which<text:s/>is<text:s/>no<text:s/>less<text:s/>favourable<text:s/>than<text:s/>that<text:s/>accorded<text:s/>to<text:s/>investments<text:s/>of<text:s/>its<text:s/>own<text:s/>investors<text:s/>or<text:s/>to<text:s/>investments<text:s/>of<text:s/>investors<text:s/>of<text:s/>any<text:s/>third<text:s/>State,<text:s/>whichever<text:s/>is<text:s/>the<text:s/>most<text:s/>favourable.</text:span></text:p>
      <text:p text:style-name="P287"><text:span text:style-name="T287_1">(2)<text:s/>Neither<text:s/>Contracting<text:s/>Party<text:s/>shall<text:s/>subject<text:s/>investors<text:s/>of<text:s/>the<text:s/>other<text:s/>Contracting<text:s/>Party,<text:s/>as<text:s/>regards<text:s/>their<text:s/>activity<text:s/>in<text:s/>connection<text:s/>with<text:s/>investments<text:s/>in<text:s/>its<text:s/>territory,<text:s/>to<text:s/>treatment<text:s/>less<text:s/>favourable<text:s/>than<text:s/>that<text:s/>accorded<text:s/>to<text:s/>its<text:s/>own<text:s/>investors<text:s/>or<text:s/>to<text:s/>investors<text:s/>of<text:s/>any<text:s/>third<text:s/>State,<text:s/>whichever<text:s/>is<text:s/>the<text:s/>most<text:s/>favourable.</text:span></text:p>
      <text:p text:style-name="P288"><text:span text:style-name="T288_1">(3)<text:s/>Notwithstanding<text:s/>the<text:s/>provisions<text:s/>of<text:s/>paragraphs<text:s/>(1)<text:s/>and<text:s/>(2)<text:s/>of<text:s/>this<text:s/>Article,<text:s/>the<text:s/>treatment<text:s/>of<text:s/>the<text:s/>most<text:s/>favoured<text:s/>nation<text:s/>shall<text:s/>not<text:s/>apply<text:s/>to<text:s/>privileges<text:s/>which<text:s/>either<text:s/>Contracting<text:s/>Party<text:s/>accords<text:s/>to<text:s/>investors<text:s/>of<text:s/>a<text:s/>third<text:s/>State<text:s/>as<text:s/>a<text:s/>result<text:s/>of<text:s/>its<text:s/>membership<text:s/>in<text:s/>or<text:s/>association<text:s/>with<text:s/>any<text:s/>existing<text:s/>or<text:s/>future<text:s/>customs<text:s/>union,<text:s/>economic<text:s/>union,<text:s/>regional<text:s/>economic<text:s/>integration<text:s/>agreement<text:s/>or<text:s/>similar<text:s/>international<text:s/>agreement.</text:span></text:p>
      <text:p text:style-name="P289"><text:span text:style-name="T289_1">(4)<text:s/>The<text:s/>provisions<text:s/>of<text:s/>paragraphs<text:s/>(1)<text:s/>and<text:s/>(2)<text:s/>of<text:s/>this<text:s/>Article<text:s/>shall<text:s/>not<text:s/>be<text:s/>construed<text:s/>so<text:s/>as<text:s/>to<text:s/>oblige<text:s/>a<text:s/>Contracting<text:s/>Party<text:s/>to<text:s/>extend<text:s/>to<text:s/>investors<text:s/>of<text:s/>the<text:s/>other<text:s/>Contracting<text:s/>Party<text:s/>the<text:s/>benefit<text:s/>of<text:s/>any<text:s/>treatment,<text:s/>preference<text:s/>or<text:s/>privilege<text:s/>resulting<text:s/>from<text:s/>an<text:s/>international<text:s/>agreement<text:s/>relating<text:s/>wholly<text:s/>or<text:s/>mainly<text:s/>to<text:s/>taxation.</text:span></text:p>
      <text:p text:style-name="P290"><text:span text:style-name="T290_1">(5)<text:s/>The<text:s/>provisions<text:s/>of<text:s/>paragraphs<text:s/>(1)<text:s/>and<text:s/>(2)<text:s/>of<text:s/>this<text:s/>Article<text:s/>shall<text:s/>not<text:s/>be<text:s/>construed<text:s/>so<text:s/>as<text:s/>to<text:s/>extend<text:s/>to<text:s/>investors<text:s/>of<text:s/>the<text:s/>other<text:s/>Contracting<text:s/>Party<text:s/>the<text:s/>benefit<text:s/>of<text:s/>any<text:s/>treatment,<text:s/>preference<text:s/>or<text:s/>privilege<text:s/>resulting<text:s/>from<text:s/>the<text:s/>bilateral<text:s/>Agreements<text:s/>providing<text:s/>for<text:s/>concessional<text:s/>financing<text:s/>concluded<text:s/>by<text:s/>the<text:s/>Republic<text:s/>of<text:s/>Argentina<text:s/>with<text:s/>the<text:s/>Republic<text:s/>of<text:s/>Italy<text:s/>on<text:s/>10<text:s/>December<text:s/>1987<text:s/>and<text:s/>with<text:s/>the<text:s/>Kingdom<text:s/>of<text:s/>Spain<text:s/>on<text:s/>3<text:s/>June<text:s/>1988.</text:span></text:p>
      <text:p text:style-name="P291"><text:span text:style-name="T291_1">ARTICLE<text:s/>4Expropriation</text:span></text:p>
      <text:p text:style-name="P292"><text:span text:style-name="T292_1">(1)<text:s/>Investments<text:s/>by<text:s/>investors<text:s/>of<text:s/>either<text:s/>Contracting<text:s/>Party<text:s/>in<text:s/>the<text:s/>territory<text:s/>of<text:s/>the<text:s/>other<text:s/>Contracting<text:s/>Party<text:s/>shall<text:s/>not<text:s/>be<text:s/>expropriated,<text:s/>nationalized<text:s/>or<text:s/>subjected<text:s/>to<text:s/>any<text:s/>other<text:s/>measure<text:s/>the<text:s/>effects<text:s/>of<text:s/>which<text:s/>would<text:s/>be<text:s/>tantamount<text:s/>to<text:s/>expropriation<text:s/>or<text:s/>nationalization,<text:s/>except<text:s/>in<text:s/>the<text:s/>public<text:s/>interest,<text:s/>under<text:s/>due<text:s/>process<text:s/>of<text:s/>law,<text:s/>on<text:s/>a<text:s/>non<text:s/>discriminatory<text:s/>basis<text:s/>and<text:s/>against<text:s/>payment<text:s/>of<text:s/>prompt,<text:s/>adequate<text:s/>and<text:s/>effective<text:s/>compensation.<text:s/>Such<text:s/>compensation<text:s/>shall<text:s/>amount<text:s/>to<text:s/>the<text:s/>market<text:s/>value<text:s/>of<text:s/>the<text:s/>investment<text:s/>affected<text:s/>immediately<text:s/>before<text:s/>the<text:s/>actual<text:s/>measure<text:s/>was<text:s/>taken<text:s/>or<text:s/>became<text:s/>public<text:s/>knowledge,<text:s/>whichever<text:s/>is<text:s/>the<text:s/>earlier,<text:s/>it<text:s/>shall<text:s/>include<text:s/>interest<text:s/>from<text:s/>the<text:s/>date<text:s/>of<text:s/>expropriation<text:s/>until<text:s/>the<text:s/>date<text:s/>of<text:s/>payment,<text:s/>at<text:s/>a<text:s/>normal<text:s/>commercial<text:s/>rate<text:s/>and<text:s/>shall<text:s/>be<text:s/>effectively<text:s/>realizable<text:s/>and<text:s/>freely<text:s/>transferable.</text:span></text:p>
      <text:p text:style-name="P293"><text:span text:style-name="T293_1">(2)<text:s/>The<text:s/>provisions<text:s/>of<text:s/>paragraph<text:s/>(1)<text:s/>of<text:s/>this<text:s/>Article<text:s/>shall<text:s/>also<text:s/>apply<text:s/>where<text:s/>a<text:s/>Contracting<text:s/>Party<text:s/>expropriates<text:s/>the<text:s/>assets<text:s/>of<text:s/>a<text:s/>company<text:s/>which<text:s/>is<text:s/>constituted<text:s/>under<text:s/>the<text:s/>laws<text:s/>in<text:s/>force<text:s/>in<text:s/>any<text:s/>part<text:s/>of<text:s/>its<text:s/>own<text:s/>territory<text:s/>and<text:s/>in<text:s/>which<text:s/>investors<text:s/>of<text:s/>the<text:s/>other<text:s/>Contracting<text:s/>Party<text:s/>own<text:s/>shares.</text:span></text:p>
      <text:p text:style-name="P294"><text:span text:style-name="T294_1">Compensation<text:s/>for<text:s/>Losses</text:span></text:p>
      <text:p text:style-name="P295"><text:span text:style-name="T295_1">Investors<text:s/>of<text:s/>one<text:s/>Contracting<text:s/>Party<text:s/>whose<text:s/>investments<text:s/>in<text:s/>the<text:s/>territory<text:s/>of<text:s/>the<text:s/>other<text:s/>Contracting<text:s/>Party<text:s/>suffer<text:s/>losses<text:s/>owing<text:s/>to<text:s/>war<text:s/>or<text:s/>other<text:s/>armed<text:s/>conflict,<text:s/>a<text:s/>state<text:s/>of<text:s/>national<text:s/>emergency,<text:s/>civil<text:s/>disturbance,<text:s/>other<text:s/>similar<text:s/>events<text:s/>or<text:s/>resulting<text:s/>from<text:s/>arbitrary<text:s/>action<text:s/>by<text:s/>the<text:s/>authorities<text:s/>in<text:s/>the<text:s/>territory<text:s/>of<text:s/>the<text:s/>other<text:s/>Contracting<text:s/>Party,<text:s/>shall<text:s/>be<text:s/>accorded<text:s/>by<text:s/>the<text:s/>latter<text:s/>Contracting<text:s/>Party,<text:s/>with<text:s/>respect<text:s/>to<text:s/>restitution,<text:s/>indemnification,<text:s/>compensation<text:s/>or<text:s/>other<text:s/>settlement,<text:s/>treatment<text:s/>which<text:s/>is<text:s/>noless<text:s/>favourable<text:s/>than<text:s/>that<text:s/>accorded<text:s/>toits<text:s/>own<text:s/>investors<text:s/>or<text:s/>to<text:s/>investors<text:s/>of<text:s/>any<text:s/>third<text:s/>State,<text:s/>whichever<text:s/>is<text:s/>the<text:s/>most<text:s/>favourable.</text:span></text:p>
      <text:p text:style-name="P296"><text:span text:style-name="T296_1">ARTICLES</text:span></text:p>
      <text:p text:style-name="P297"><text:span text:style-name="T297_1">Transfers</text:span></text:p>
      <text:p text:style-name="P298"><text:span text:style-name="T298_1">(1)<text:s/>Each<text:s/>Contracting<text:s/>Party<text:s/>shall<text:s/>guarantee<text:s/>to<text:s/>investors<text:s/>of<text:s/>the<text:s/>other<text:s/>Contracting<text:s/>Party<text:s/>the<text:s/>unrestricted<text:s/>transfer<text:s/>of<text:s/>the<text:s/>investment<text:s/>and<text:s/>its<text:s/>returns<text:s/>and<text:s/>in<text:s/>particular,<text:s/>though<text:s/>not<text:s/>exclusively,<text:s/>of:</text:span></text:p>
      <text:p text:style-name="P299"><text:span text:style-name="T299_1">a)</text:span><text:span text:style-name="T299_2"><text:tab/></text:span><text:span text:style-name="T299_3">the<text:s/>capital<text:s/>and<text:s/>additional<text:s/>amounts<text:s/>necessary<text:s/>for<text:s/>the<text:s/>maintenance<text:s/>and<text:s/>development<text:s/>of<text:s/>the<text:s/>investment;</text:span></text:p>
      <text:p text:style-name="P300"><text:span text:style-name="T300_1">b)</text:span><text:span text:style-name="T300_2"><text:tab/></text:span><text:span text:style-name="T300_3">profits,<text:s/>interest,<text:s/>dividends<text:s/>and<text:s/>other<text:s/>current<text:s/>income;</text:span></text:p>
      <text:p text:style-name="P301"><text:span text:style-name="T301_1">c)</text:span><text:span text:style-name="T301_2"><text:tab/></text:span><text:span text:style-name="T301_3">funds<text:s/>in<text:s/>repayment<text:s/>of<text:s/>loans,<text:s/>as<text:s/>defined<text:s/>in<text:s/>Article<text:s/>1,<text:s/>paragraph<text:s/>(1),<text:s/>c)<text:s/>of<text:s/>this<text:s/>Agreement;</text:span></text:p>
      <text:p text:style-name="P302"><text:span text:style-name="T302_1">d)</text:span><text:span text:style-name="T302_2"><text:tab/></text:span><text:span text:style-name="T302_3">royalties<text:s/>and<text:s/>fees;</text:span></text:p>
      <text:p text:style-name="P303"><text:span text:style-name="T303_1">e)</text:span><text:span text:style-name="T303_2"><text:tab/></text:span><text:span text:style-name="T303_3">the<text:s/>proceeds<text:s/>from<text:s/>a<text:s/>total<text:s/>or<text:s/>partial<text:s/>sale<text:s/>or<text:s/>liquidation<text:s/>of<text:s/>the<text:s/>investment;</text:span></text:p>
      <text:p text:style-name="P304"><text:span text:style-name="T304_1">f)</text:span><text:span text:style-name="T304_2"><text:tab/></text:span><text:span text:style-name="T304_3">the<text:s/>compensation<text:s/>provided<text:s/>for<text:s/>in<text:s/>Articles<text:s/>4<text:s/>and<text:s/>5<text:s/>of<text:s/>this<text:s/>Agreement.</text:span></text:p>
      <text:p text:style-name="P305"><text:span text:style-name="T305_1">g)</text:span><text:span text:style-name="T305_2"><text:tab/></text:span><text:span text:style-name="T305_3">the<text:s/>earnings<text:s/>of<text:s/>nationals<text:s/>of<text:s/>one<text:s/>Contracting<text:s/>Party<text:s/>who<text:s/>are<text:s/>allowed<text:s/>to<text:s/>work<text:s/>in<text:s/>connection<text:s/>with<text:s/>an<text:s/>investment<text:s/>in<text:s/>the<text:s/>territory<text:s/>of<text:s/>the<text:s/>other<text:s/>Contracting<text:s/>Party.</text:span></text:p>
      <text:p text:style-name="P306"><text:span text:style-name="T306_1">(2)<text:s/>Transfers<text:s/>shall<text:s/>be<text:s/>effected<text:s/>without<text:s/>delay<text:s/>in<text:s/>a<text:s/>freely<text:s/>convertible<text:s/>currency,<text:s/>at<text:s/>the<text:s/>normal<text:s/>applicable<text:s/>exchange<text:s/>rate<text:s/>at<text:s/>the<text:s/>date<text:s/>of<text:s/>transfer,<text:s/>in<text:s/>accordance<text:s/>with<text:s/>the<text:s/>procedures<text:s/>established<text:s/>by<text:s/>the<text:s/>Contracting<text:s/>Party<text:s/>in<text:s/>whose<text:s/>territory<text:s/>the<text:s/>investment<text:s/>was<text:s/>made,<text:s/>which<text:s/>shall<text:s/>not<text:s/>impair<text:s/>the<text:s/>substance<text:s/>of<text:s/>the<text:s/>rights<text:s/>set<text:s/>forth<text:s/>in<text:s/>this<text:s/>Article.</text:span></text:p>
      <text:p text:style-name="P307"><text:span text:style-name="T307_1">Subrogation</text:span></text:p>
      <text:p text:style-name="P308"><text:span text:style-name="T308_1">(1)<text:s/>If<text:s/>the<text:s/>investments<text:s/>of<text:s/>an<text:s/>investor<text:s/>of<text:s/>one<text:s/>Contracting<text:s/>Party<text:s/>in<text:s/>the<text:s/>territory<text:s/>of<text:s/>the<text:s/>other<text:s/>Contracting<text:s/>Party<text:s/>are<text:s/>insured<text:s/>against<text:s/>non<text:s/>commercial<text:s/>risks<text:s/>under<text:s/>a<text:s/>legal<text:s/>system<text:s/>of<text:s/>guarantee,<text:s/>any<text:s/>subrogation<text:s/>of<text:s/>the<text:s/>insurer<text:s/>into<text:s/>the<text:s/>rights<text:s/>of<text:s/>the<text:s/>said<text:s/>investor<text:s/>pursuant<text:s/>to<text:s/>the<text:s/>terms<text:s/>of<text:s/>such<text:s/>insurance<text:s/>shall<text:s/>be<text:s/>recognized<text:s/>by<text:s/>the<text:s/>other<text:s/>Contracting<text:s/>Party.</text:span></text:p>
      <text:p text:style-name="P309"><text:span text:style-name="T309_1">(2)<text:s/>The<text:s/>insurer<text:s/>shall<text:s/>not<text:s/>be<text:s/>entitled<text:s/>to<text:s/>exercise<text:s/>any<text:s/>rights<text:s/>other<text:s/>than<text:s/>the<text:s/>rights<text:s/>which<text:s/>the<text:s/>investor<text:s/>would<text:s/>have<text:s/>been<text:s/>entitled<text:s/>to<text:s/>exercise.</text:span></text:p>
      <text:p text:style-name="P310"><text:span text:style-name="T310_1">Application<text:s/>of<text:s/>other<text:s/>Rules</text:span></text:p>
      <text:p text:style-name="P311"><text:span text:style-name="T311_1">If<text:s/>the<text:s/>provisions<text:s/>of<text:s/>law<text:s/>of<text:s/>either<text:s/>Contracting<text:s/>Party<text:s/>or<text:s/>obligations<text:s/>under<text:s/>international<text:s/>law<text:s/>existing<text:s/>at<text:s/>present<text:s/>or<text:s/>established<text:s/>hereafter<text:s/>between<text:s/>the<text:s/>Contracting<text:s/>Parties<text:s/>in<text:s/>addition<text:s/>to<text:s/>the<text:s/>present<text:s/>Agreement<text:s/>or<text:s/>if<text:s/>any<text:s/>agreement<text:s/>between<text:s/>an<text:s/>investor<text:s/>of<text:s/>one<text:s/>Contracting<text:s/>Party<text:s/>and<text:s/>the<text:s/>other<text:s/>Contracting<text:s/>Party<text:s/>contain<text:s/>rules,<text:s/>whether<text:s/>general<text:s/>or<text:s/>specific,<text:s/>entitling<text:s/>investments<text:s/>by<text:s/>investors<text:s/>of<text:s/>the<text:s/>other<text:s/>Contracting<text:s/>Party<text:s/>to<text:s/>a<text:s/>treatment<text:s/>more<text:s/>favourable<text:s/>than<text:s/>is<text:s/>provided<text:s/>for<text:s/>in<text:s/>this<text:s/>Agreement,<text:s/>such<text:s/>rules<text:s/>shall,<text:s/>to<text:s/>the<text:s/>extent<text:s/>that<text:s/>they<text:s/>are<text:s/>more<text:s/>favourable,<text:s/>prevail<text:s/>over<text:s/>the<text:s/>present<text:s/>Agreement.</text:span></text:p>
      <text:p text:style-name="P312"><text:span text:style-name="T312_1">Settlement<text:s/>of<text:s/>Disputes<text:s/>between<text:s/>the<text:s/>Contracting<text:s/>Parties</text:span></text:p>
      <text:p text:style-name="P313"><text:span text:style-name="T313_1">(1)<text:s/>Disputes<text:s/>between<text:s/>the<text:s/>Contracting<text:s/>Parties<text:s/>concerning<text:s/>the<text:s/>interpretation<text:s/>or<text:s/>application<text:s/>of<text:s/>ftnis<text:s/>Agreement<text:s/>shall,<text:s/>if<text:s/>possible,<text:s/>be<text:s/>settled<text:s/>through<text:s/>diplomatic<text:s/>channels.</text:span></text:p>
      <text:p text:style-name="P314"><text:span text:style-name="T314_1">(2)<text:s/>If<text:s/>a<text:s/>dispute<text:s/>between<text:s/>the<text:s/>Contracting<text:s/>Parties<text:s/>cannot<text:s/>thus<text:s/>be<text:s/>settled<text:s/>within<text:s/>six<text:s/>months<text:s/>from<text:s/>the<text:s/>beginning<text:s/>of<text:s/>the<text:s/>negotiations,<text:s/>it<text:s/>shall,<text:s/>upon<text:s/>the<text:s/>request<text:s/>of<text:s/>either<text:s/>Contracting<text:s/>Party<text:s/>be<text:s/>submitted<text:s/>to<text:s/>an<text:s/>arbitral<text:s/>tribunal.</text:span></text:p>
      <text:p text:style-name="P315"><text:span text:style-name="T315_1">(3)<text:s/>The<text:s/>arbitral<text:s/>tribunal<text:s/>shall<text:s/>be<text:s/>constituted<text:s/>ad<text:s/>hoc<text:s/>as<text:s/>follows.<text:s/>Each<text:s/>Contracting<text:s/>Party<text:s/>shall<text:s/>appoint<text:s/>one<text:s/>arbitrator<text:s/>and<text:s/>these<text:s/>two<text:s/>arbitrators<text:s/>shall<text:s/>agree<text:s/>upon<text:s/>a<text:s/>national<text:s/>of<text:s/>a<text:s/>third<text:s/>State<text:s/>as<text:s/>chairman.<text:s/>The<text:s/>arbitrators<text:s/>shall<text:s/>be<text:s/>appointed<text:s/>within<text:s/>three<text:s/>months,<text:s/>the<text:s/>chairman<text:s/>within<text:s/>five<text:s/>months<text:s/>from<text:s/>the<text:s/>date<text:s/>on<text:s/>which<text:s/>either<text:s/>Contracting<text:s/>Party<text:s/>has<text:s/>informed<text:s/>the<text:s/>other<text:s/>Contracting<text:s/>Party<text:s/>that<text:s/>it<text:s/>intends<text:s/>to<text:s/>submit<text:s/>the<text:s/>dispute<text:s/>to<text:s/>an<text:s/>arbitral<text:s/>tribunal.</text:span></text:p>
      <text:p text:style-name="P316"><text:span text:style-name="T316_1">(4)<text:s/>If<text:s/>with<text:s/>in<text:s/>the<text:s/>periods<text:s/>specified<text:s/>in<text:s/>paragraph<text:s/>(3)<text:s/>of<text:s/>this<text:s/>Article<text:s/>the<text:s/>necessary<text:s/>appointments<text:s/>have<text:s/>not<text:s/>been<text:s/>made,<text:s/>either<text:s/>Contracting<text:s/>Party<text:s/>may,<text:s/>in<text:s/>the<text:s/>absence<text:s/>of<text:s/>any<text:s/>other<text:s/>agreement,<text:s/>invite<text:s/>the<text:s/>President<text:s/>of<text:s/>the<text:s/>International<text:s/>Court<text:s/>of<text:s/>Justice<text:s/>to<text:s/>make<text:s/>any<text:s/>necessary<text:s/>appointments.<text:s/>If<text:s/>the<text:s/>President<text:s/>is<text:s/>a<text:s/>national<text:s/>of<text:s/>either<text:s/>Contracting<text:s/>Party<text:s/>or<text:s/>if<text:s/>he<text:s/>is<text:s/>otherwise<text:s/>prevented<text:s/>from<text:s/>discharging<text:s/>the<text:s/>said<text:s/>function,<text:s/>the<text:s/>Vice-President<text:s/>shall<text:s/>be<text:s/>invited<text:s/>to<text:s/>make<text:s/>the<text:s/>necessary<text:s/>appointments.<text:s/>If<text:s/>the<text:s/>Vice-President<text:s/>is<text:s/>a<text:s/>national<text:s/>of<text:s/>either<text:s/>Contracting<text:s/>Party<text:s/>or<text:s/>if<text:s/>he<text:s/>too<text:s/>is<text:s/>prevented<text:s/>from<text:s/>discharging<text:s/>the<text:s/>said<text:s/>function,<text:s/>the<text:s/>member<text:s/>of<text:s/>the<text:s/>International<text:s/>Court<text:s/>of<text:s/>Justice<text:s/>next<text:s/>in<text:s/>seniority<text:s/>who<text:s/>is<text:s/>not<text:s/>a<text:s/>national<text:s/>of<text:s/>either<text:s/>Contracting<text:s/>Party<text:s/>shall<text:s/>be<text:s/>invited<text:s/>to<text:s/>make<text:s/>the<text:s/>necessary<text:s/>appointments.</text:span></text:p>
      <text:p text:style-name="P317"><text:span text:style-name="T317_1">(5)<text:s/>The<text:s/>arbitral<text:s/>tribunal<text:s/>shall<text:s/>decide<text:s/>on<text:s/>the<text:s/>basis<text:s/>of<text:s/>respect<text:s/>for<text:s/>the<text:s/>law,<text:s/>including<text:s/>particularly<text:s/>the<text:s/>present<text:s/>Agreement<text:s/>and<text:s/>other<text:s/>relevant<text:s/>Agreements<text:s/>existing<text:s/>between<text:s/>the<text:s/>two<text:s/>Contracting<text:s/>Parties<text:s/>and<text:s/>the<text:s/>generally<text:s/>acknowledged<text:s/>rules<text:s/>and<text:s/>principles<text:s/>of<text:s/>international<text:s/>law.</text:span></text:p>
      <text:p text:style-name="P318"><text:span text:style-name="T318_1">(6)<text:s/>The<text:s/>arbitral<text:s/>tribunal<text:s/>shall<text:s/>reach<text:s/>its<text:s/>decision<text:s/>by<text:s/>a<text:s/>majority<text:s/>of<text:s/>votes.<text:s/>Such<text:s/>decision<text:s/>shall<text:s/>be<text:s/>binding<text:s/>on<text:s/>both<text:s/>Contracting<text:s/>Parties.</text:span></text:p>
      <text:p text:style-name="P319"><text:span text:style-name="T319_1">Each<text:s/>Contracting<text:s/>Party<text:s/>shall<text:s/>bear<text:s/>the<text:s/>cost<text:s/>of<text:s/>its<text:s/>own<text:s/>member<text:s/>of<text:s/>the<text:s/>tribunal<text:s/>and<text:s/>of<text:s/>its<text:s/>representation<text:s/>in<text:s/>the<text:s/>arbitral<text:s/>proceedings.<text:s/>The<text:s/>cost<text:s/>of<text:s/>the<text:s/>chairman<text:s/>and<text:s/>the<text:s/>remaining<text:s/>costs<text:s/>shall,<text:s/>in<text:s/>principle,<text:s/>be<text:s/>borne<text:s/>in<text:s/>equal<text:s/>parts<text:s/>by<text:s/>the<text:s/>Contracting<text:s/>Parties.</text:span></text:p>
      <text:p text:style-name="P320"><text:span text:style-name="T320_1">The<text:s/>tribunal<text:s/>may,<text:s/>however,<text:s/>in<text:s/>its<text:s/>decision<text:s/>direct<text:s/>that<text:s/>a<text:s/>higher<text:s/>proportion<text:s/>of<text:s/>costs<text:s/>be<text:s/>borne<text:s/>by<text:s/>one<text:s/>of<text:s/>the<text:s/>two<text:s/>Contracting<text:s/>Parties<text:s/>and<text:s/>this<text:s/>award<text:s/>shall<text:s/>be<text:s/>binding<text:s/>on<text:s/>both<text:s/>Contracting<text:s/>Parties.</text:span></text:p>
      <text:p text:style-name="P321"><text:span text:style-name="T321_1">The<text:s/>tribunal<text:s/>shall<text:s/>determine<text:s/>its<text:s/>own<text:s/>procedure.</text:span></text:p>
      <text:p text:style-name="P322"><text:span text:style-name="T322_1">Settlement<text:s/>of<text:s/>Disputes<text:s/>between<text:s/>an<text:s/>Investor<text:s/>and<text:s/>aContracting<text:s/>Party</text:span></text:p>
      <text:p text:style-name="P323"><text:span text:style-name="T323_1">(1)<text:s/>Any<text:s/>dispute<text:s/>between<text:s/>an<text:s/>investor<text:s/>of<text:s/>a<text:s/>Contracting<text:s/>Party<text:s/>and<text:s/>the<text:s/>other<text:s/>Contracting<text:s/>Party<text:s/>concerning<text:s/>an<text:s/>obligation<text:s/>of<text:s/>the<text:s/>latter<text:s/>under<text:s/>this<text:s/>Agreement,<text:s/>in<text:s/>relation<text:s/>to<text:s/>an<text:s/>investment<text:s/>of<text:s/>the<text:s/>former,<text:s/>shall,<text:s/>if<text:s/>possible,<text:s/>be<text:s/>settled<text:s/>amicably.</text:span></text:p>
      <text:p text:style-name="P324"><text:span text:style-name="T324_1">(2)<text:s/>If<text:s/>the<text:s/>dispute<text:s/>cannot<text:s/>thus<text:s/>be<text:s/>settled<text:s/>within<text:s/>six<text:s/>months<text:s/>following<text:s/>the<text:s/>date<text:s/>on<text:s/>which<text:s/>the<text:s/>dispute<text:s/>has<text:s/>been<text:s/>raised<text:s/>by<text:s/>either<text:s/>party<text:s/>to<text:s/>the<text:s/>dispute,<text:s/>it<text:s/>may<text:s/>be<text:s/>submitted,<text:s/>upon<text:s/>the<text:s/>request<text:s/>of<text:s/>the<text:s/>investor<text:s/>concerned,<text:s/>either<text:s/>to:</text:span></text:p>
      <text:p text:style-name="P325"><text:span text:style-name="T325_1">-</text:span><text:span text:style-name="T325_2"><text:tab/></text:span><text:span text:style-name="T325_3">the<text:s/>competent<text:s/>tribunal<text:s/>of<text:s/>the<text:s/>Contracting<text:s/>Party<text:s/>in<text:s/>whose<text:s/>territory<text:s/>the<text:s/>investment<text:s/>has<text:s/>been<text:s/>made,<text:s/>or</text:span></text:p>
      <text:p text:style-name="P326"><text:span text:style-name="T326_1">-</text:span><text:span text:style-name="T326_2"><text:tab/></text:span><text:span text:style-name="T326_3">international<text:s/>arbitration<text:s/>according<text:s/>to<text:s/>the<text:s/>provisions<text:s/>of<text:s/>paragraph<text:s/>(3).</text:span></text:p>
      <text:p text:style-name="P327"><text:span text:style-name="T327_1">Where<text:s/>an<text:s/>investor<text:s/>has<text:s/>submitted<text:s/>a<text:s/>dispute<text:s/>to<text:s/>the<text:s/>aforementioned<text:s/>competent<text:s/>tribunal<text:s/>of<text:s/>the<text:s/>Contracting<text:s/>Party<text:s/>where<text:s/>the<text:s/>investment<text:s/>has<text:s/>been<text:s/>made<text:s/>or<text:s/>to<text:s/>international<text:s/>arbitration,<text:s/>this<text:s/>choice<text:s/>shall<text:s/>be<text:s/>final.</text:span></text:p>
      <text:p text:style-name="P328"><text:span text:style-name="T328_1">(3)<text:s/>In<text:s/>case<text:s/>of<text:s/>international<text:s/>arbitration,<text:s/>the<text:s/>dispute<text:s/>shall<text:s/>be<text:s/>submitted,<text:s/>at<text:s/>the<text:s/>investor’s<text:s/>choice,<text:s/>either<text:s/>to:</text:span></text:p>
      <text:p text:style-name="P329"><text:span text:style-name="T329_1">-</text:span><text:span text:style-name="T329_2"><text:tab/></text:span><text:span text:style-name="T329_3">the<text:s/>International<text:s/>Centre<text:s/>for<text:s/>the<text:s/>Settlement<text:s/>of<text:s/>Investment<text:s/>Disputes<text:s/>(I.C.S.I.D.)<text:s/>created<text:s/>by<text:s/>the<text:s/>Convention<text:s/>on<text:s/>the<text:s/>Settlement<text:s/>of<text:s/>Investment<text:s/>Disputes<text:s/>between<text:s/>States<text:s/>and<text:s/>Nationals<text:s/>of<text:s/>Other<text:s/>States,<text:s/>opened<text:s/>for<text:s/>signature<text:s/>in<text:s/>Washington<text:s/>on<text:s/>18<text:s/>March<text:s/>1965,<text:s/>or</text:span></text:p>
      <text:p text:style-name="P330"><text:span text:style-name="T330_1">-</text:span><text:span text:style-name="T330_2"><text:tab/></text:span><text:span text:style-name="T330_3">an<text:s/>ad<text:s/>hoc<text:s/>arbitration<text:s/>tribunal<text:s/>to<text:s/>be<text:s/>set<text:s/>up<text:s/>in<text:s/>accordance<text:s/>with<text:s/>the<text:s/>arbitration<text:s/>rules<text:s/>of<text:s/>the<text:s/>United<text:s/>Nations<text:s/>Commission<text:s/>on<text:s/>International<text:s/>Trade<text:s/>Law<text:s/>(U.N.C.É.T.R.A.L).</text:span></text:p>
      <text:p text:style-name="P331"><text:span text:style-name="T331_1">Each<text:s/>Contracting<text:s/>Party<text:s/>hereby<text:s/>consents<text:s/>to<text:s/>the<text:s/>submission<text:s/>of<text:s/>such<text:s/>dispute<text:s/>to<text:s/>international<text:s/>arbitration.</text:span></text:p>
      <text:p text:style-name="P332"><text:span text:style-name="T332_1">(4)<text:s/>The<text:s/>arbitration<text:s/>tribunal<text:s/>shall<text:s/>decide<text:s/>in<text:s/>accordance<text:s/>with<text:s/>the<text:s/>provisions<text:s/>of<text:s/>this<text:s/>Agreement,<text:s/>the<text:s/>laws<text:s/>of<text:s/>the<text:s/>Contracting<text:s/>Party<text:s/>involved<text:s/>in<text:s/>the<text:s/>dispute,<text:s/>including<text:s/>its<text:s/>rules<text:s/>on<text:s/>conflict<text:s/>of<text:s/>law,<text:s/>the<text:s/>terms<text:s/>of<text:s/>any<text:s/>specific<text:s/>agreement<text:s/>concluded<text:s/>in<text:s/>relation<text:s/>to<text:s/>such<text:s/>an<text:s/>investment<text:s/>and<text:s/>the<text:s/>relevant<text:s/>principles<text:s/>of<text:s/>international<text:s/>law.</text:span></text:p>
      <text:p text:style-name="P333"><text:span text:style-name="T333_1">(5)<text:s/>The<text:s/>arbitral<text:s/>decisions<text:s/>shall<text:s/>be<text:s/>final<text:s/>and<text:s/>binding<text:s/>for<text:s/>the<text:s/>parties<text:s/>to<text:s/>the<text:s/>dispute.<text:s/>Each<text:s/>Contracting<text:s/>Party<text:s/>shall<text:s/>execute<text:s/>such<text:s/>decisions<text:s/>in<text:s/>accordance<text:s/>with<text:s/>its<text:s/>laws.</text:span></text:p>
      <text:p text:style-name="P334"><text:span text:style-name="T334_1">(6)<text:s/>During<text:s/>arbitration<text:s/>or<text:s/>the<text:s/>enforcement<text:s/>of<text:s/>an<text:s/>award,<text:s/>the<text:s/>Contracting<text:s/>Party<text:s/>involved<text:s/>in<text:s/>the<text:s/>dispute<text:s/>shall<text:s/>not<text:s/>raise<text:s/>the<text:s/>objection<text:s/>that<text:s/>the<text:s/>investor<text:s/>of<text:s/>the<text:s/>other<text:s/>Contracting<text:s/>Party<text:s/>has<text:s/>received<text:s/>compensation<text:s/>under<text:s/>an<text:s/>insurance<text:s/>contract<text:s/>in<text:s/>respect<text:s/>of<text:s/>all<text:s/>or<text:s/>part<text:s/>of<text:s/>the<text:s/>damage.</text:span></text:p>
      <text:p text:style-name="P335"><text:span text:style-name="T335_1">Consultations</text:span></text:p>
      <text:p text:style-name="P336"><text:span text:style-name="T336_1">Representatives<text:s/>of<text:s/>the<text:s/>Contracting<text:s/>Parties<text:s/>shall,<text:s/>whenever<text:s/>necessary,<text:s/>hold<text:s/>consultations<text:s/>on<text:s/>any<text:s/>matter<text:s/>affecting<text:s/>the<text:s/>implementation<text:s/>of<text:s/>this<text:s/>Agreement.<text:s/>These<text:s/>consultations<text:s/>shall<text:s/>be<text:s/>held<text:s/>on<text:s/>the<text:s/>proposal<text:s/>of<text:s/>one<text:s/>of<text:s/>the<text:s/>Contracting<text:s/>Parties<text:s/>at<text:s/>a<text:s/>place<text:s/>and<text:s/>at<text:s/>a<text:s/>time<text:s/>to<text:s/>be<text:s/>agreed<text:s/>upon<text:s/>through<text:s/>diplomatic<text:s/>channels.</text:span></text:p>
      <text:p text:style-name="P337"><text:span text:style-name="T337_1">Application<text:s/>of<text:s/>the<text:s/>Agreement</text:span></text:p>
      <text:p text:style-name="P338"><text:span text:style-name="T338_1">(1)<text:s/>This<text:s/>Agreement<text:s/>shall<text:s/>also<text:s/>apply<text:s/>to<text:s/>investments<text:s/>made<text:s/>prior<text:s/>to<text:s/>its<text:s/>entry<text:s/>into<text:s/>force<text:s/>by<text:s/>investors<text:s/>of<text:s/>either<text:s/>Contracting<text:s/>Party<text:s/>in<text:s/>the<text:s/>territory<text:s/>of<text:s/>the<text:s/>other<text:s/>Contracting<text:s/>Party,<text:s/>in<text:s/>accordance<text:s/>with<text:s/>the<text:s/>latter’s<text:s/>legislation,<text:s/>but<text:s/>shall<text:s/>not<text:s/>apply<text:s/>to<text:s/>any<text:s/>dispute,<text:s/>claim<text:s/>or<text:s/>difference<text:s/>which<text:s/>arose<text:s/>before<text:s/>its<text:s/>entry<text:s/>into<text:s/>force.</text:span></text:p>
      <text:p text:style-name="P339"><text:span text:style-name="T339_1">(2)<text:s/>The<text:s/>provisions<text:s/>of<text:s/>this<text:s/>Agreement<text:s/>shall<text:s/>not<text:s/>apply<text:s/>to<text:s/>to<text:s/>the<text:s/>investments<text:s/>made<text:s/>in<text:s/>the<text:s/>territory<text:s/>of<text:s/>the<text:s/>Republic<text:s/>of<text:s/>Argentina<text:s/>by<text:s/>natural<text:s/>persons<text:s/>who<text:s/>are<text:s/>nationals<text:s/>of<text:s/>the<text:s/>Hellenic<text:s/>Republic<text:s/>if<text:s/>such<text:s/>persons<text:s/>have,<text:s/>at<text:s/>the<text:s/>time<text:s/>of<text:s/>the<text:s/>investment,<text:s/>been<text:s/>domiciled<text:s/>in<text:s/>the<text:s/>Republic<text:s/>of<text:s/>Argentina<text:s/>for<text:s/>more<text:s/>than<text:s/>two<text:s/>years,<text:s/>unless<text:s/>it<text:s/>is<text:s/>proved<text:s/>that<text:s/>the<text:s/>investment<text:s/>was<text:s/>admitted<text:s/>from<text:s/>abroad.</text:span></text:p>
      <text:p text:style-name="P340"><text:span text:style-name="T340_1">Entry<text:s/>into<text:s/>force<text:s/>-<text:s/>Duration<text:s/>-<text:s/>Termination</text:span></text:p>
      <text:p text:style-name="P341"><text:span text:style-name="T341_1">(1)<text:s/>This<text:s/>Agreement<text:s/>shall<text:s/>enter<text:s/>into<text:s/>force<text:s/>thirty<text:s/>days<text:s/>after<text:s/>the<text:s/>date<text:s/>of<text:s/>exchange<text:s/>of<text:s/>the<text:s/>instruments<text:s/>of<text:s/>ratification.</text:span></text:p>
      <text:p text:style-name="P342"><text:span text:style-name="T342_1">It<text:s/>shall<text:s/>remain<text:s/>in<text:s/>force<text:s/>for<text:s/>a<text:s/>period<text:s/>of<text:s/>ten<text:s/>years.<text:s/>Thereafter<text:s/>it<text:s/>shall<text:s/>remain<text:s/>in<text:s/>force<text:s/>unless<text:s/>either<text:s/>Contracting<text:s/>Party<text:s/>notifies<text:s/>in<text:s/>writing<text:s/>the<text:s/>other<text:s/>Contracting<text:s/>Party<text:s/>one<text:s/>year<text:s/>in<text:s/>advance<text:s/>of<text:s/>its<text:s/>intention<text:s/>to<text:s/>terminate<text:s/>this<text:s/>Agreement.</text:span></text:p>
      <text:p text:style-name="P343"><text:span text:style-name="T343_1">(2)<text:s/>In<text:s/>respect<text:s/>of<text:s/>investments<text:s/>made<text:s/>prior<text:s/>to<text:s/>the<text:s/>date<text:s/>when<text:s/>the<text:s/>notice<text:s/>of<text:s/>termination<text:s/>of<text:s/>this<text:s/>Agreement<text:s/>becomes<text:s/>effective,<text:s/>the<text:s/>provisions<text:s/>of<text:s/>Articles<text:s/>1<text:s/>to<text:s/>12<text:s/>shall<text:s/>continue<text:s/>to<text:s/>be<text:s/>effective<text:s/>for<text:s/>a<text:s/>further<text:s/>period<text:s/>of<text:s/>ten<text:s/>years<text:s/>from<text:s/>that<text:s/>date.</text:span></text:p>
      <text:p text:style-name="P344"><text:span text:style-name="T344_1">Done<text:s/>at<text:s/>Athens,<text:s/>on<text:s/>October<text:s/>26</text:span><text:span text:style-name="T344_2">th</text:span><text:span text:style-name="T344_3"><text:s/>1999,<text:s/>in<text:s/>duplicate,<text:s/>in<text:s/>the<text:s/>Greek,<text:s/>Spanish<text:s/>and<text:s/>English<text:s/>languages,<text:s/>the<text:s/>three<text:s/>texts<text:s/>been<text:s/>equally<text:s/>authentic.</text:span></text:p>
      <text:p text:style-name="P345"><text:span text:style-name="T345_1">In<text:s/>case<text:s/>of<text:s/>divergence<text:s/>in<text:s/>interpretation,<text:s/>the<text:s/>English<text:s/>text<text:s/>shall,<text:s/>however,<text:s/>prevail.</text:span></text:p>
      <text:p text:style-name="P346"><text:span text:style-name="T346_1">FORTHEGOVERNMENTOF<text:s/>FORTHEGOVERNMENTOF<text:s/>THEHELLENICREPUBLIC<text:s/>THEREPUBLICOFARGENTINA</text:span></text:p>
      <text:h text:style-name="P347" text:outline-level="6"><text:span text:style-name="T347_1">Άρθρο<text:s/>δεύτερο</text:span></text:h>
      <text:p text:style-name="P348"><text:span text:style-name="T348_1">H<text:s/>ισχύς<text:s/>του<text:s/>παρόντος<text:s/>νόμου<text:s/>αρχίζει<text:s/>από<text:s/>τη<text:s/>δημοσίευσή<text:s/>του<text:s/>στην<text:s/>Εφημερίδα<text:s/>της<text:s/>Κυβερνήσεως<text:s/>και<text:s/>της<text:s/>Συμφωνίας<text:s/>που<text:s/>κυρώνεται<text:s/>από<text:s/>την<text:s/>πλήρωση<text:s/>των<text:s/>προϋποθέσεων<text:s/>του<text:s/>άρθρου<text:s/>13<text:s/>αυτής.</text:span></text:p>
      <text:p text:style-name="P349"><text:span text:style-name="T3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50"><text:span text:style-name="T350_1">Aθήvα,<text:s/>25<text:s/>Οκτωβρίου<text:s/>2000</text:span></text:p>
      <text:p text:style-name="P351"><text:span text:style-name="T351_1">0<text:s/>ΠΡΟΕΔΡΟΣ<text:s/>ΤΗΣ<text:s/>ΔΗΜΟΚΡΑΤΙΑΣΚΩΝΣΤΑΝΤΙΝΟΣ<text:s/>ΣΤΕΦΑΝΟΠΟΥΛΟΣ</text:span></text:p>
      <text:p text:style-name="P352"><text:span text:style-name="T352_1">0Ι<text:s/>ΥΠΟΥΡΓΟΙ</text:span></text:p>
      <text:p text:style-name="P353"><text:span text:style-name="T353_1">ΕΞΩΤΕΡΙΚΩΝ<text:s/>ΕΘΝΙΚΗΣ<text:s/>ΟΙΚΟΝΟΜΙΑΣ<text:s/>ΚΑΙ<text:s/>ΟΙΚΟΝΟΜΙΚΩΝ</text:span></text:p>
      <text:p text:style-name="P354"><text:span text:style-name="T354_1">Γ.<text:s/>ΠΑΠΑΝΔΡΕΟΥ<text:s/>Γ.ΠΑΠΑΝΤΩΝΙΟΥ</text:span></text:p>
      <text:p text:style-name="P355"><text:span text:style-name="T355_1">ΑΝΑΠΤΥΞΗΣ</text:span></text:p>
      <text:p text:style-name="P356"><text:span text:style-name="T356_1">Ν.<text:s/>ΧΡΙΣΤΟΔΟΥΛΑΚΗΣ</text:span></text:p>
      <text:p text:style-name="P357"><text:span text:style-name="T357_1">Θεωρήθηκε<text:s/>καίτέθηκεη<text:s/>Μεγάλη<text:s/>Σφραγίδατου<text:s/>Κρότους</text:span></text:p>
      <text:p text:style-name="P358"><text:span text:style-name="T358_1">Αθήνα,<text:s/>26<text:s/>Οκτωβρίου<text:s/>2000</text:span></text:p>
      <text:p text:style-name="P359"><text:span text:style-name="T359_1">ο<text:s/>ΕΠΙ<text:s/>ΤΗΣ<text:s/>ΔΙΚΑΙΟΣΥΝΗΣ<text:s/>ΥΠΟΥΡΓΟΣ</text:span></text:p>
      <text:p text:style-name="P360"><text:span text:style-name="T360_1">Μ.<text:s/>ΣΤΑΘΟΠΟΥΛΟΣ</text:span></text:p>
      <text:p text:style-name="P361"><text:span text:style-name="T361_1">ΕΘΝΙΚΟ<text:s/>ΤΥΠΟΓΡΑΦΕΙΟ</text:span></text:p>
      <text:p text:style-name="P362"><text:span text:style-name="T362_1">ΕΦΗΜΕΡΙΔΑ<text:s/>ΤΗΣ<text:s/>ΚΥΒΕΡΝΗΣΕΩΣ</text:span></text:p>
      <text:p text:style-name="P363"><text:span text:style-name="T363_1">ΚΑΠ0ΔΙΣΤΡΙ0Υ<text:s/>34<text:s/>*<text:s/>ΑΘΗΝΑ<text:s/>104<text:s/>32<text:s/>*<text:s/>TELEX<text:s/>223211<text:s/>YPET<text:s/>GR<text:s/>*<text:s/>FAX<text:s/>52<text:s/>34<text:s/>312</text:span></text:p>
      <text:p text:style-name="P364"><text:span text:style-name="T364_1">ΗΛΕΚΤΡΟΝΙΚΗ<text:s/>ΔΙΕΥΘΥΝΣΗ:<text:s/>http:<text:s/></text:span><text:span text:style-name="T364_2"><text:a xlink:type="simple" xlink:href="http://www.et.gr"><text:span text:style-name="T364_3">www.et.gr</text:span></text:a></text:span></text:p>
      <text:p text:style-name="P365"><text:span text:style-name="T365_1">e-mail:<text:s/>webmaster<text:s/>@<text:s/>et.gr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66"><text:span text:style-name="T366_1">ΥΠΗΡΕΣΙΕΣ<text:s/>ΕΞΥΠΗΡΕΤΗΣΗΣ<text:s/>ΠΟΛΙΤΩΝ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67"><text:span text:style-name="T367_1">ΚΕΝΤΡΙΚΗ<text:s/>ΥΠΗΡΕΣΙΑ</text:span></text:p>
            <text:p text:style-name="P368"><text:span text:style-name="T368_1">Σολωμού<text:s/>51</text:span></text:p>
          </table:table-cell>
          <table:table-cell table:style-name="Cell3" table:number-columns-spanned="2">
            <text:p text:style-name="P369"><text:span text:style-name="T369_1">ΠΕΡΙΦΕΡΕΙΑΚΑ</text:span><text:span text:style-name="T369_2"><text:s/>ΓΡΑΦΕΙΑ<text:s/>ΠΩΛΗΣΗΣ<text:s/>Φ.Ε.Κ.</text:span></text:p>
          </table:table-cell>
          <table:covered-table-cell/>
        </table:table-row>
        <table:table-row table:style-name="Row3">
          <table:table-cell table:style-name="Cell4">
            <text:p text:style-name="P370"><text:span text:style-name="T370_1">Πληροφορίες<text:s/>δημοσιευμάτων<text:s/>A.E.<text:s/>-<text:s/>Ε.Π.Ε.<text:s/></text:span><text:span text:style-name="T370_2">5225<text:s/>761<text:s/>-<text:s/>5230<text:s/>841</text:span></text:p>
            <text:p text:style-name="P371"><text:span text:style-name="T371_1">Πληροφορίες<text:s/>δημοσιευμάτων<text:s/>λοιπών<text:s/>Φ.Ε.Κ.<text:s/></text:span><text:span text:style-name="T371_2">5225<text:s/>713<text:s/>-<text:s/>5249<text:s/>547</text:span></text:p>
            <text:p text:style-name="P372"><text:span text:style-name="T372_1">Πώληση<text:s/>Φ.Ε.Κ.<text:s/></text:span><text:span text:style-name="T372_2">5239<text:s/>762</text:span></text:p>
            <text:p text:style-name="P373"><text:span text:style-name="T373_1">Φωτοαντίγραφα<text:s/>παλαιών<text:s/>Φ.Ε.Κ.<text:s/></text:span><text:span text:style-name="T373_2">5248<text:s/>141</text:span></text:p>
            <text:p text:style-name="P374"><text:span text:style-name="T374_1">Βιβλιοθήκη<text:s/>παλαιών<text:s/>Φ.Ε.Κ.<text:s/></text:span><text:span text:style-name="T374_2">5248<text:s/>188</text:span></text:p>
            <text:p text:style-name="P375"><text:span text:style-name="T375_1">Οδηγίες<text:s/>για<text:s/>δημοσιεύματα<text:s/>A.E.<text:s/>-<text:s/>Ε.Π.Ε.<text:s/></text:span><text:span text:style-name="T375_2">5248<text:s/>785</text:span></text:p>
            <text:p text:style-name="P376"><text:span text:style-name="T376_1">Εγγραφή<text:s/>Συνδρομητών<text:s/>Φ.Ε.Κ.<text:s/>και</text:span></text:p>
            <text:p text:style-name="P377"><text:span text:style-name="T377_1">αποστολή<text:s/>Φ.Ε.Κ.<text:s/></text:span><text:span text:style-name="T377_2">5248<text:s/>320</text:span></text:p>
          </table:table-cell>
          <table:table-cell table:style-name="Cell5">
            <text:p text:style-name="P378"><text:span text:style-name="T378_1">ΘΕΣΣΑΛΟΝΙΚΗ<text:s/></text:span><text:span text:style-name="T378_2">-<text:s/>Βασ.<text:s/>Όλγας<text:s/>227<text:s/>-<text:s/>Τ.Κ.<text:s/>54100</text:span></text:p>
            <text:p text:style-name="P379"><text:span text:style-name="T379_1">ΠΕΙΡΑΙΑΣ<text:s/></text:span><text:span text:style-name="T379_2">-<text:s/>Νικήτα<text:s/>6-8Τ.Κ.<text:s/>185<text:s/>31</text:span></text:p>
            <text:p text:style-name="P380"><text:span text:style-name="T380_1">ΠΑΤΡΑ<text:s/></text:span><text:span text:style-name="T380_2">-<text:s/>Κορίνθου<text:s/>327<text:s/>-<text:s/>Τ.Κ.<text:s/>262<text:s/>23</text:span></text:p>
            <text:p text:style-name="P381"><text:span text:style-name="T381_1">ΙΩΑΝΝΙΝΑ<text:s/></text:span><text:span text:style-name="T381_2">-<text:s/>Διοικητήριο<text:s/>Τ.Κ.<text:s/>450<text:s/>44</text:span></text:p>
            <text:p text:style-name="P382"><text:span text:style-name="T382_1">ΚΟΜΟΤΗΝΗ<text:s/></text:span><text:span text:style-name="T382_2">-<text:s/>Δημοκρατίας<text:s/>1<text:s/>Τ.Κ.<text:s/>691<text:s/>00</text:span></text:p>
            <text:p text:style-name="P383"><text:span text:style-name="T383_1">ΛΑΡΙΣΑ<text:s/></text:span><text:span text:style-name="T383_2">-<text:s/>Διοικητήριο<text:s/>Τ.Κ.<text:s/>411<text:s/>10</text:span></text:p>
            <text:p text:style-name="P384"><text:span text:style-name="T384_1">ΚΕΡΚΥΡΑ<text:s/></text:span><text:span text:style-name="T384_2">-<text:s/>Σαμαρά<text:s/>13<text:s/>Τ.Κ.<text:s/>491<text:s/>00</text:span></text:p>
            <text:p text:style-name="P385"><text:span text:style-name="T385_1">ΗΡΑΚΛΕΙΟ<text:s/></text:span><text:span text:style-name="T385_2">-<text:s/>Πλ.<text:s/>Ελευθερίας<text:s/>1,<text:s/>Τ.Κ.<text:s/>711<text:s/>10</text:span></text:p>
            <text:p text:style-name="P386"><text:span text:style-name="T386_1">ΛΕΣΒΟΣ<text:s/></text:span><text:span text:style-name="T386_2">-<text:s/>Πλ.<text:s/>Κωνσταντινουπόλεως</text:span></text:p>
            <text:p text:style-name="P387"><text:span text:style-name="T387_1">Τ.Κ.<text:s/>811<text:s/>00<text:s/>Μυτιλήνη</text:span></text:p>
          </table:table-cell>
          <table:table-cell table:style-name="Cell6">
            <text:p text:style-name="P388"><text:span text:style-name="T388_1">(031)423<text:s/>956<text:s/>4135<text:s/>228</text:span></text:p>
            <text:p text:style-name="P389"><text:span text:style-name="T389_1">(061)6381<text:s/>100</text:span></text:p>
            <text:p text:style-name="P390"><text:span text:style-name="T390_1">(0651)<text:s/>87215</text:span></text:p>
            <text:p text:style-name="P391"><text:span text:style-name="T391_1">(0531)22<text:s/>858</text:span></text:p>
            <text:p text:style-name="P392"><text:span text:style-name="T392_1">(041)<text:s/>597449</text:span></text:p>
            <text:p text:style-name="P393"><text:span text:style-name="T393_1">(0661)<text:s/>89<text:s/>127<text:s/>/<text:s/>89<text:s/>120</text:span></text:p>
            <text:p text:style-name="P394"><text:span text:style-name="T394_1">(081)396<text:s/>223</text:span></text:p>
            <text:p text:style-name="P395"><text:span text:style-name="T395_1">(0251)46<text:s/>888/47<text:s/>533</text:span></text:p>
          </table:table-cell>
        </table:table-row>
      </table:table>
      <text:p text:style-name="P396"><text:span text:style-name="T396_1">ΤΙΜΗ<text:s/>ΠΩΛΗΣΗΣ<text:s/>ΦΥΛΛΩΝ<text:s/>ΕΦΗΜΕΡΙΔΟΣ<text:s/>ΤΗΣ<text:s/>ΚΥΒΕΡΝΗΣΕΩΣ</text:span></text:p>
      <text:p text:style-name="P397"><text:span text:style-name="T397_1">•<text:s/>Για<text:s/>τα<text:s/>ΦΕΚ<text:s/>από<text:s/>1<text:s/>μέχρι<text:s/>8<text:s/>σελίδες<text:s/>200<text:s/>δρχ.</text:span></text:p>
      <text:p text:style-name="P398"><text:span text:style-name="T398_1">•<text:s/>Για<text:s/>τα<text:s/>ΦΕΚ<text:s/>από<text:s/>8<text:s/>σελίδες<text:s/>και<text:s/>πάνω<text:s/>η<text:s/>τιμή<text:s/>πώλησης<text:s/>κάθε<text:s/>φύλλαυ<text:s/>(8σέλιδου<text:s/>ή<text:s/>μέρσυς<text:s/>αυτσύ)<text:s/>πρασαυξάνεται<text:s/>κατά<text:s/>100<text:s/>δρχ.<text:s/>ανά<text:s/>8σέλιδσ<text:s/>ή<text:s/>μέρας<text:s/>αυτσύ.</text:span></text:p>
      <text:p text:style-name="P399"><text:span text:style-name="T399_1">•<text:s/>Για<text:s/>τα<text:s/>ΦΕΚ<text:s/>τσυ<text:s/>Τεύχαυς<text:s/>Πρακηρύξεων<text:s/>Α.Σ.Ε.Π.<text:s/>ανεξαρτήτως<text:s/>αριθμαύ<text:s/>σελίδων<text:s/>δρχ.<text:s/>100.<text:s/>(Σε<text:s/>περίπτωση<text:s/>Πανελλήνιαυ<text:s/>Διαγω-<text:s/>νισμαύ<text:s/>η<text:s/>τιμή<text:s/>θα<text:s/>πρασαυξάνεται<text:s/>κατά<text:s/>δρχ.<text:s/>100<text:s/>ανά<text:s/>8σέλιδο<text:s/>ή<text:s/>μέρας<text:s/>αυτσύ).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 table:number-columns-spanned="5">
            <text:p text:style-name="P400"><text:span text:style-name="T400_1">ΕΤΗΣΙΕΣ<text:s/>ΣΥΝΔΡΟΜΕΣ<text:s/>Φ.Ε.Κ.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401"><text:span text:style-name="T401_1">Τεύχας</text:span></text:p>
          </table:table-cell>
          <table:table-cell table:style-name="Cell9" table:number-columns-spanned="2">
            <text:p text:style-name="P402"><text:span text:style-name="T402_1">Κ.Α.Ε.<text:s/>Προϋπολογισμού</text:span></text:p>
            <text:p text:style-name="P403"><text:span text:style-name="T403_1">2531</text:span></text:p>
          </table:table-cell>
          <table:covered-table-cell/>
          <table:table-cell table:style-name="Cell10" table:number-columns-spanned="2">
            <text:p text:style-name="P404"><text:span text:style-name="T404_1">Κ.Α.Ε.<text:s/>εσόδου<text:s/>υπέρ</text:span></text:p>
            <text:p text:style-name="P405"><text:span text:style-name="T405_1">ΤΑΠΕΤ</text:span><text:span text:style-name="T405_2"><text:s/>3512</text:span></text:p>
          </table:table-cell>
          <table:covered-table-cell/>
        </table:table-row>
        <table:table-row table:style-name="Row6">
          <table:table-cell table:style-name="Cell11">
            <text:p text:style-name="P406"><text:span text:style-name="T406_1">Α'<text:s/>(Νόμαι,<text:s/>Π.Δ.,<text:s/>Συμβάσεις<text:s/>κ.λπ.)</text:span></text:p>
          </table:table-cell>
          <table:table-cell table:style-name="Cell12" table:number-columns-spanned="2">
            <text:p text:style-name="P407"><text:span text:style-name="T407_1">60.000<text:s/></text:span><text:span text:style-name="T407_2">δρχ.</text:span></text:p>
          </table:table-cell>
          <table:covered-table-cell/>
          <table:table-cell table:style-name="Cell13">
            <text:p text:style-name="P408"><text:span text:style-name="T408_1">3.000</text:span></text:p>
          </table:table-cell>
          <table:table-cell table:style-name="Cell14">
            <text:p text:style-name="P409"><text:span text:style-name="T409_1">δρχ.</text:span></text:p>
          </table:table-cell>
        </table:table-row>
        <table:table-row table:style-name="Row7">
          <table:table-cell table:style-name="Cell15">
            <text:p text:style-name="P410"><text:span text:style-name="T410_1">Β'<text:s/>(Υπαυργικές<text:s/>απαφάσεις<text:s/>κ.λπ.)</text:span></text:p>
          </table:table-cell>
          <table:table-cell table:style-name="Cell16">
            <text:p text:style-name="P411"><text:span text:style-name="T411_1">70.000</text:span></text:p>
          </table:table-cell>
          <table:table-cell table:style-name="Cell17">
            <text:p text:style-name="P412"><text:span text:style-name="T412_1">»</text:span></text:p>
          </table:table-cell>
          <table:table-cell table:style-name="Cell18">
            <text:p text:style-name="P413"><text:span text:style-name="T413_1">3.500</text:span></text:p>
          </table:table-cell>
          <table:table-cell table:style-name="Cell19">
            <text:p text:style-name="P414"><text:span text:style-name="T414_1">»</text:span></text:p>
          </table:table-cell>
        </table:table-row>
        <table:table-row table:style-name="Row8">
          <table:table-cell table:style-name="Cell20">
            <text:p text:style-name="P415"><text:span text:style-name="T415_1">Γ'<text:s/>(Διαρισμαί,<text:s/>απαλύσεις<text:s/>κ.λπ.<text:s/>Δημ.<text:s/>Υπαλλήλων)</text:span></text:p>
          </table:table-cell>
          <table:table-cell table:style-name="Cell21">
            <text:p text:style-name="P416"><text:span text:style-name="T416_1">15.000</text:span></text:p>
          </table:table-cell>
          <table:table-cell table:style-name="Cell22">
            <text:p text:style-name="P417"><text:span text:style-name="T417_1">»</text:span></text:p>
          </table:table-cell>
          <table:table-cell table:style-name="Cell23">
            <text:p text:style-name="P418"><text:span text:style-name="T418_1">750</text:span></text:p>
          </table:table-cell>
          <table:table-cell table:style-name="Cell24">
            <text:p text:style-name="P419"><text:span text:style-name="T419_1">»</text:span></text:p>
          </table:table-cell>
        </table:table-row>
        <table:table-row table:style-name="Row9">
          <table:table-cell table:style-name="Cell25">
            <text:p text:style-name="P420"><text:span text:style-name="T420_1">Δ'<text:s/>(Απαλλατριώσεις,<text:s/>παλεσδαμία<text:s/>κ.λπ.)</text:span></text:p>
          </table:table-cell>
          <table:table-cell table:style-name="Cell26">
            <text:p text:style-name="P421"><text:span text:style-name="T421_1">70.000</text:span></text:p>
          </table:table-cell>
          <table:table-cell table:style-name="Cell27">
            <text:p text:style-name="P422"><text:span text:style-name="T422_1">»</text:span></text:p>
          </table:table-cell>
          <table:table-cell table:style-name="Cell28">
            <text:p text:style-name="P423"><text:span text:style-name="T423_1">3.500</text:span></text:p>
          </table:table-cell>
          <table:table-cell table:style-name="Cell29">
            <text:p text:style-name="P424"><text:span text:style-name="T424_1">»</text:span></text:p>
          </table:table-cell>
        </table:table-row>
        <table:table-row table:style-name="Row10">
          <table:table-cell table:style-name="Cell30">
            <text:p text:style-name="P425"><text:span text:style-name="T425_1">Αναπτυξιακών<text:s/>Πράξεων<text:s/>(Τ.Α.Π.Σ.)</text:span></text:p>
          </table:table-cell>
          <table:table-cell table:style-name="Cell31">
            <text:p text:style-name="P426"><text:span text:style-name="T426_1">30.000</text:span></text:p>
          </table:table-cell>
          <table:table-cell table:style-name="Cell32">
            <text:p text:style-name="P427"><text:span text:style-name="T427_1">»</text:span></text:p>
          </table:table-cell>
          <table:table-cell table:style-name="Cell33">
            <text:p text:style-name="P428"><text:span text:style-name="T428_1">1.500</text:span></text:p>
          </table:table-cell>
          <table:table-cell table:style-name="Cell34">
            <text:p text:style-name="P429"><text:span text:style-name="T429_1">»</text:span></text:p>
          </table:table-cell>
        </table:table-row>
        <table:table-row table:style-name="Row11">
          <table:table-cell table:style-name="Cell35">
            <text:p text:style-name="P430"><text:span text:style-name="T430_1">Ν.Π.Δ.Δ.<text:s/>(Διαρισμαί<text:s/>κ.λπ.<text:s/>πρασωπικαύ<text:s/>Ν.Π.Δ.Δ.)</text:span></text:p>
          </table:table-cell>
          <table:table-cell table:style-name="Cell36">
            <text:p text:style-name="P431"><text:span text:style-name="T431_1">15.000</text:span></text:p>
          </table:table-cell>
          <table:table-cell table:style-name="Cell37">
            <text:p text:style-name="P432"><text:span text:style-name="T432_1">»</text:span></text:p>
          </table:table-cell>
          <table:table-cell table:style-name="Cell38">
            <text:p text:style-name="P433"><text:span text:style-name="T433_1">750</text:span></text:p>
          </table:table-cell>
          <table:table-cell table:style-name="Cell39">
            <text:p text:style-name="P434"><text:span text:style-name="T434_1">»</text:span></text:p>
          </table:table-cell>
        </table:table-row>
        <table:table-row table:style-name="Row12">
          <table:table-cell table:style-name="Cell40">
            <text:p text:style-name="P435"><text:span text:style-name="T435_1">Παράρτημα<text:s/>(Πρακηρύξεις<text:s/>θέσεων<text:s/>ΔΕΠ<text:s/>κ.τλ.)</text:span></text:p>
          </table:table-cell>
          <table:table-cell table:style-name="Cell41">
            <text:p text:style-name="P436"><text:span text:style-name="T436_1">5.000</text:span></text:p>
          </table:table-cell>
          <table:table-cell table:style-name="Cell42">
            <text:p text:style-name="P437"><text:span text:style-name="T437_1">»</text:span></text:p>
          </table:table-cell>
          <table:table-cell table:style-name="Cell43">
            <text:p text:style-name="P438"><text:span text:style-name="T438_1">250</text:span></text:p>
          </table:table-cell>
          <table:table-cell table:style-name="Cell44">
            <text:p text:style-name="P439"><text:span text:style-name="T439_1">»</text:span></text:p>
          </table:table-cell>
        </table:table-row>
        <table:table-row table:style-name="Row13">
          <table:table-cell table:style-name="Cell45">
            <text:p text:style-name="P440"><text:span text:style-name="T440_1">Δελτία<text:s/>Βιαμηχανικής<text:s/>Ιδισκτησίας<text:s/>(Δ.Ε.Β.Ι.)</text:span></text:p>
          </table:table-cell>
          <table:table-cell table:style-name="Cell46">
            <text:p text:style-name="P441"><text:span text:style-name="T441_1">10.000</text:span></text:p>
          </table:table-cell>
          <table:table-cell table:style-name="Cell47">
            <text:p text:style-name="P442"><text:span text:style-name="T442_1">»</text:span></text:p>
          </table:table-cell>
          <table:table-cell table:style-name="Cell48">
            <text:p text:style-name="P443"><text:span text:style-name="T443_1">500</text:span></text:p>
          </table:table-cell>
          <table:table-cell table:style-name="Cell49">
            <text:p text:style-name="P444"><text:span text:style-name="T444_1">»</text:span></text:p>
          </table:table-cell>
        </table:table-row>
        <table:table-row table:style-name="Row14">
          <table:table-cell table:style-name="Cell50">
            <text:p text:style-name="P445"><text:span text:style-name="T445_1">Ανωτάτσυ<text:s/>Ειδικαύ<text:s/>Δικαστηρίου<text:s/>(Α.Ε.Δ.)</text:span></text:p>
          </table:table-cell>
          <table:table-cell table:style-name="Cell51">
            <text:p text:style-name="P446"><text:span text:style-name="T446_1">3.000</text:span></text:p>
          </table:table-cell>
          <table:table-cell table:style-name="Cell52">
            <text:p text:style-name="P447"><text:span text:style-name="T447_1">»</text:span></text:p>
          </table:table-cell>
          <table:table-cell table:style-name="Cell53">
            <text:p text:style-name="P448"><text:span text:style-name="T448_1">150</text:span></text:p>
          </table:table-cell>
          <table:table-cell table:style-name="Cell54">
            <text:p text:style-name="P449"><text:span text:style-name="T449_1">»</text:span></text:p>
          </table:table-cell>
        </table:table-row>
        <table:table-row table:style-name="Row15">
          <table:table-cell table:style-name="Cell55">
            <text:p text:style-name="P450"><text:span text:style-name="T450_1">Προκηρύξεων<text:s/>Α.Σ.Ε.Π.</text:span></text:p>
          </table:table-cell>
          <table:table-cell table:style-name="Cell56">
            <text:p text:style-name="P451"><text:span text:style-name="T451_1">10.000</text:span></text:p>
          </table:table-cell>
          <table:table-cell table:style-name="Cell57">
            <text:p text:style-name="P452"><text:span text:style-name="T452_1">»</text:span></text:p>
          </table:table-cell>
          <table:table-cell table:style-name="Cell58">
            <text:p text:style-name="P453"><text:span text:style-name="T453_1">500</text:span></text:p>
          </table:table-cell>
          <table:table-cell table:style-name="Cell59">
            <text:p text:style-name="P454"><text:span text:style-name="T454_1">»</text:span></text:p>
          </table:table-cell>
        </table:table-row>
        <table:table-row table:style-name="Row16">
          <table:table-cell table:style-name="Cell60">
            <text:p text:style-name="P455"><text:span text:style-name="T455_1">Ανωνύμων<text:s/>Εταιρειών<text:s/>&amp;<text:s/>Ε.Π.Ε.</text:span></text:p>
          </table:table-cell>
          <table:table-cell table:style-name="Cell61">
            <text:p text:style-name="P456"><text:span text:style-name="T456_1">300.000</text:span></text:p>
          </table:table-cell>
          <table:table-cell table:style-name="Cell62">
            <text:p text:style-name="P457"><text:span text:style-name="T457_1">»</text:span></text:p>
          </table:table-cell>
          <table:table-cell table:style-name="Cell63">
            <text:p text:style-name="P458"><text:span text:style-name="T458_1">15.000</text:span></text:p>
          </table:table-cell>
          <table:table-cell table:style-name="Cell64">
            <text:p text:style-name="P459"><text:span text:style-name="T459_1">»</text:span></text:p>
          </table:table-cell>
        </table:table-row>
        <table:table-row table:style-name="Row17">
          <table:table-cell table:style-name="Cell65">
            <text:p text:style-name="P460"><text:span text:style-name="T460_1">Διακηρύξεων<text:s/>Δημοσίων<text:s/>Συμβάσεων<text:s/>(Δ.Δ.Σ.)</text:span></text:p>
          </table:table-cell>
          <table:table-cell table:style-name="Cell66">
            <text:p text:style-name="P461"><text:span text:style-name="T461_1">50.000</text:span></text:p>
          </table:table-cell>
          <table:table-cell table:style-name="Cell67">
            <text:p text:style-name="P462"><text:span text:style-name="T462_1">»</text:span></text:p>
          </table:table-cell>
          <table:table-cell table:style-name="Cell68">
            <text:p text:style-name="P463"><text:span text:style-name="T463_1">2.500</text:span></text:p>
          </table:table-cell>
          <table:table-cell table:style-name="Cell69">
            <text:p text:style-name="P464"><text:span text:style-name="T464_1">»</text:span></text:p>
          </table:table-cell>
        </table:table-row>
        <table:table-row table:style-name="Row18">
          <table:table-cell table:style-name="Cell70">
            <text:p text:style-name="P465"><text:span text:style-name="T465_1">ΓΙΑ<text:s/>ΟΛΑ<text:s/>ΤΑ<text:s/>ΤΕΥΧΗ<text:s/>ΕΚΤΟΣ<text:s/>Α.Ε.&amp;<text:s/>Ε.Π.Ε.</text:span></text:p>
          </table:table-cell>
          <table:table-cell table:style-name="Cell71">
            <text:p text:style-name="P466"><text:span text:style-name="T466_1">300.000</text:span></text:p>
          </table:table-cell>
          <table:table-cell table:style-name="Cell72">
            <text:p text:style-name="P467"><text:span text:style-name="T467_1">»</text:span></text:p>
          </table:table-cell>
          <table:table-cell table:style-name="Cell73">
            <text:p text:style-name="P468"><text:span text:style-name="T468_1">15.000</text:span></text:p>
          </table:table-cell>
          <table:table-cell table:style-name="Cell74">
            <text:p text:style-name="P469"><text:span text:style-name="T469_1">»</text:span></text:p>
          </table:table-cell>
        </table:table-row>
      </table:table>
      <text:p text:style-name="P470"><text:span text:style-name="T470_1">*<text:s/>Οι<text:s/>συνδραμές<text:s/>τσυ<text:s/>εσωτερικαύ<text:s/>πραπληρώνανται<text:s/>στα<text:s/>Δημόσια<text:s/>Ταμεία<text:s/>πσυ<text:s/>δίνσυν<text:s/>απαδεικτικό<text:s/>είσπραξης<text:s/>(διπλότυπα)<text:s/>τσ<text:s/>σπσίσ<text:s/>με<text:s/>τη<text:s/>φραντίδα<text:s/>τσυ<text:s/>ενδιαφεραμέναυ<text:s/>πρέπει<text:s/>να<text:s/>στέλνεται<text:s/>στην<text:s/>Υπηρεσία<text:s/>τσυ<text:s/>Εθνικαύ<text:s/>Τυπσγραφείσυ.</text:span></text:p>
      <text:p text:style-name="P471"><text:span text:style-name="T471_1">*<text:s/>Οι<text:s/>συνδραμές<text:s/>τσυ<text:s/>εξωτερικαύ<text:s/>επιβαρύνανται<text:s/>με<text:s/>τσ<text:s/>διπλάσια<text:s/>των<text:s/>ανωτέρω<text:s/>τιμών.</text:span></text:p>
      <text:p text:style-name="P472"><text:span text:style-name="T472_1">*<text:s/>Η<text:s/>πληρωμή<text:s/>τσυ<text:s/>υπέρ<text:s/>ΤΑΠΕΤ<text:s/>πσσσστσύ<text:s/>πσυ<text:s/>αντισταιχεί<text:s/>σε<text:s/>συνδραμές,<text:s/>εισπράττεται<text:s/>από<text:s/>τα<text:s/>Δημόσια<text:s/>Ταμεία.</text:span></text:p>
      <text:p text:style-name="P473"><text:span text:style-name="T473_1">*<text:s/>Οι<text:s/>συνδραμητές<text:s/>τσυ<text:s/>εξωτερικαύ<text:s/>μπσρσύν<text:s/>να<text:s/>στέλνσυν<text:s/>τσ<text:s/>πασό<text:s/>τσυ<text:s/>ΤΑΠΕΤ<text:s/>μαζί<text:s/>με<text:s/>τσ<text:s/>πασό<text:s/>της<text:s/>συνδραμής.</text:span></text:p>
      <text:p text:style-name="P474"><text:span text:style-name="T474_1">*<text:s/>Οι<text:s/>Νσμαρχιακές<text:s/>Αυταδιαικήσεις,<text:s/>σι<text:s/>Δήμαι,<text:s/>σι<text:s/>Καινότητες<text:s/>ως<text:s/>και<text:s/>σι<text:s/>επιχειρήσεις<text:s/>αυτών<text:s/>πληρώνσυν<text:s/>τσ<text:s/>μισό<text:s/>χρηματικό<text:s/>πασό<text:s/>της<text:s/>συνδραμής<text:s/>και<text:s/>αλόκληρα<text:s/>τσ<text:s/>πασό<text:s/>υπέρ<text:s/>τσυ<text:s/>ΤΑΠΕΤ.</text:span></text:p>
      <text:p text:style-name="P475"><text:span text:style-name="T475_1">*<text:s/>Η<text:s/>συνδραμή<text:s/>ισχύει<text:s/>για<text:s/>ένα<text:s/>χρόνα,<text:s/>πσυ<text:s/>αρχίζει<text:s/>την<text:s/>1η<text:s/>Ιαναυαρίσυ<text:s/>και<text:s/>λήγει<text:s/>την<text:s/>31η<text:s/>Δεκεμβρίου<text:s/>του<text:s/>ίδιου<text:s/>χρόνου.</text:span></text:p>
      <text:p text:style-name="P476"><text:span text:style-name="T476_1">Δεν<text:s/>εγγράφονται<text:s/>συνδρομητές<text:s/>για<text:s/>μικρότερο<text:s/>χρονικό<text:s/>διάστημα.</text:span></text:p>
      <text:p text:style-name="P477"><text:span text:style-name="T477_1">*<text:s/>Η<text:s/>εγγραφή<text:s/>ή<text:s/>ανανέωση<text:s/>της<text:s/>συνδρομής<text:s/>πραγματοποιείται<text:s/>το<text:s/>αργότερο<text:s/>μέχρι<text:s/>τον<text:s/>Μάρτιο<text:s/>κάθε<text:s/>έτους.</text:span></text:p>
      <text:p text:style-name="P478"><text:span text:style-name="T478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479"><text:span text:style-name="T479_1">Οι<text:s/>υπηρεσίες<text:s/>εξυπηρέτησης<text:s/>των<text:s/>πολιτών<text:s/>λειτουργούν<text:s/>καθημερινά<text:s/>από<text:s/>03.00'<text:s/>έως<text:s/>13.00'</text:span></text:p>
      <text:p text:style-name="P480"><text:span text:style-name="T480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