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Heading_20_2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2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2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T3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T3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 fo:margin-bottom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T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 fo:margin-bottom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T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Heading_20_6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StructureList1">
      <style:paragraph-properties fo:margin-top="0.212cm"/>
    </style:style>
    <style:style style:name="T484_1" style:family="text">
      <style:text-properties fo:language="el" fo:language-asian="el"/>
    </style:style>
    <style:style style:name="T484_2" style:family="text">
      <style:text-properties fo:language="en" fo:language-asian="en"/>
    </style:style>
    <style:style style:name="T484_3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 fo:margin-bottom="0.423cm"/>
    </style:style>
    <style:style style:name="T489_1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T5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/>
    <style:style style:name="T509_2" style:family="text" style:parent-style-name="Internet_20_link">
      <style:text-properties fo:color="#0000ee"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StructureList1">
      <style:paragraph-properties fo:margin-top="0.212cm"/>
    </style:style>
    <style:style style:name="T541_1" style:family="text">
      <style:text-properties fo:language="el" fo:language-asian="el"/>
    </style:style>
    <style:style style:name="T541_2" style:family="text">
      <style:text-properties fo:language="en" fo:language-asian="en"/>
    </style:style>
    <style:style style:name="T541_3" style:family="text">
      <style:text-properties fo:language="el" fo:language-asian="el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/>
    </style:style>
    <style:style style:name="T542_2" style:family="text">
      <style:text-properties fo:language="en" fo:language-asian="en"/>
    </style:style>
    <style:style style:name="T542_3" style:family="text">
      <style:text-properties fo:language="el" fo:language-asian="el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/>
    </style:style>
    <style:style style:name="T543_2" style:family="text">
      <style:text-properties fo:language="en" fo:language-asian="en"/>
    </style:style>
    <style:style style:name="T543_3" style:family="text">
      <style:text-properties fo:language="el" fo:language-asian="el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/>
    </style:style>
    <style:style style:name="T544_2" style:family="text">
      <style:text-properties fo:language="en" fo:language-asian="en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StructureList1">
      <style:paragraph-properties fo:margin-top="0.212cm"/>
    </style:style>
    <style:style style:name="T546_1" style:family="text">
      <style:text-properties fo:language="el" fo:language-asian="el"/>
    </style:style>
    <style:style style:name="T546_2" style:family="text">
      <style:text-properties fo:language="en" fo:language-asian="en"/>
    </style:style>
    <style:style style:name="T546_3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T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Heading_20_6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6">
      <style:paragraph-properties fo:margin-top="0.423cm" fo:margin-bottom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T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Normal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2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6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T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T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T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T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/>
    <style:style style:name="T642_2" style:family="text" style:parent-style-name="Internet_20_link">
      <style:text-properties fo:color="#0000ee"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T6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T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T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/>
    </style:style>
    <style:style style:name="T657_2" style:family="text">
      <style:text-properties fo:language="en" fo:language-asian="en"/>
    </style:style>
    <style:style style:name="T657_3" style:family="text">
      <style:text-properties fo:language="el" fo:language-asian="el"/>
    </style:style>
    <style:style style:name="T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8" style:family="paragraph" style:parent-style-name="Footnotes">
      <style:paragraph-properties fo:margin-top="0.423cm" fo:margin-bottom="0.423cm"/>
    </style:style>
    <style:style style:name="T658_1" style:family="text"/>
    <style:style style:name="T658_2" style:family="text" style:parent-style-name="Internet_20_link">
      <style:text-properties fo:color="#0000ee" fo:language="el" fo:language-asian="el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 fo:margin-bottom="0.423cm"/>
    </style:style>
    <style:style style:name="T682_1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T7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6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 fo:margin-bottom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T7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Normal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 fo:margin-bottom="0.423cm"/>
    </style:style>
    <style:style style:name="T764_1" style:family="text">
      <style:text-properties fo:language="el" fo:language-asian="el"/>
    </style:style>
    <style:style style:name="T7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Heading_20_2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2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 fo:margin-bottom="0.423cm"/>
    </style:style>
    <style:style style:name="T797_1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T806_4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 fo:margin-bottom="0.423cm"/>
    </style:style>
    <style:style style:name="T855_1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Normal">
      <style:paragraph-properties fo:margin-top="0.423cm" fo:margin-bottom="0.423cm"/>
    </style:style>
    <style:style style:name="T873_1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Heading_20_6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6">
      <style:paragraph-properties fo:margin-top="0.423cm" fo:margin-bottom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Normal">
      <style:paragraph-properties fo:margin-top="0.423cm" fo:margin-bottom="0.423cm"/>
    </style:style>
    <style:style style:name="T908_1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 fo:margin-bottom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Heading_20_6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MainText">
      <style:paragraph-properties fo:margin-top="0.212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T945_2" style:family="text">
      <style:text-properties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 fo:margin-bottom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StructureList1">
      <style:paragraph-properties fo:margin-top="0.212cm"/>
    </style:style>
    <style:style style:name="T999_1" style:family="text">
      <style:text-properties fo:language="el" fo:language-asian="el"/>
    </style:style>
    <style:style style:name="T999_2" style:family="text">
      <style:text-properties fo:language="en" fo:language-asian="en"/>
    </style:style>
    <style:style style:name="T999_3" style:family="text">
      <style:text-properties fo:language="el" fo:language-asian="el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/>
    </style:style>
    <style:style style:name="T1000_2" style:family="text">
      <style:text-properties fo:language="en" fo:language-asian="en"/>
    </style:style>
    <style:style style:name="T1000_3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T10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 fo:margin-bottom="0.423cm"/>
    </style:style>
    <style:style style:name="T1014_1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P1016" style:family="paragraph" style:parent-style-name="Heading_20_1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1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2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2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Heading_20_6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Heading_20_6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Heading_20_6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/>
    </style:style>
    <style:style style:name="T1079_2" style:family="text">
      <style:text-properties fo:language="en" fo:language-asian="en"/>
    </style:style>
    <style:style style:name="T1079_3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Heading_20_2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Heading_20_2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Heading_20_6">
      <style:paragraph-properties fo:margin-top="0.423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Heading_20_6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P1122" style:family="paragraph" style:parent-style-name="Heading_20_2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2">
      <style:paragraph-properties fo:margin-top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Heading_20_6">
      <style:paragraph-properties fo:margin-top="0.423cm" fo:margin-bottom="0.423cm"/>
    </style:style>
    <style:style style:name="T1124_1" style:family="text" style:parent-style-name="article-num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/>
    </style:style>
    <style:style style:name="P1126" style:family="paragraph" style:parent-style-name="Normal">
      <style:paragraph-properties fo:margin-top="0.423cm" fo:margin-bottom="0.423cm"/>
    </style:style>
    <style:style style:name="T1126_1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Heading_20_2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2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Heading_20_1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1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 fo:margin-bottom="0.423cm"/>
    </style:style>
    <style:style style:name="T1158_1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Normal">
      <style:paragraph-properties fo:margin-top="0.423cm" fo:margin-bottom="0.423cm"/>
    </style:style>
    <style:style style:name="T1174_1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Normal">
      <style:paragraph-properties fo:margin-top="0.423cm" fo:margin-bottom="0.423cm"/>
    </style:style>
    <style:style style:name="T1190_1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Heading_20_2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2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 fo:margin-bottom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 fo:margin-bottom="0.423cm"/>
    </style:style>
    <style:style style:name="T1202_1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 fo:margin-bottom="0.423cm"/>
    </style:style>
    <style:style style:name="T1209_1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/>
    </style:style>
    <style:style style:name="T1235_2" style:family="text">
      <style:text-properties fo:language="en" fo:language-asian="en"/>
    </style:style>
    <style:style style:name="T1235_3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MainText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Heading_20_2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2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2">
      <style:paragraph-properties fo:margin-top="0.423cm"/>
    </style:style>
    <style:style style:name="T1328_1" style:family="text" style:parent-style-name="hierarchy-num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2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2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3"><text:span text:style-name="T193_1">4.</text:span><text:span text:style-name="T19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4"><text:span text:style-name="T194_1">α)</text:span><text:span text:style-name="T194_2"><text:tab/></text:span><text:span text:style-name="T19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5"><text:span text:style-name="T195_1">β)</text:span><text:span text:style-name="T195_2"><text:tab/></text:span><text:span text:style-name="T19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6"><text:span text:style-name="T196_1">γ)</text:span><text:span text:style-name="T196_2"><text:tab/></text:span><text:span text:style-name="T19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197"><text:span text:style-name="T197_1">δ)</text:span><text:span text:style-name="T197_2"><text:tab/></text:span><text:span text:style-name="T197_3">πραγματογνωμοσύνες<text:s/>γενικά<text:s/>και<text:s/>εργασίες<text:s/>σε<text:s/>ενσώματα<text:s/>κινητά<text:s/>αγαθά,<text:s/>οι<text:s/>οποίες<text:s/>εκτελούνται<text:s/>υλικώς<text:s/>σε<text:s/>άλλο<text:s/>κράτος<text:s/>-<text:s/>μέλος,<text:s/>εφόσον<text:s/>τα<text:s/>αγαθά<text:s/>μετά<text:s/>την<text:s/>παροχή<text:s/>των<text:s/>υπηρεσιών<text:s/>αποστέλλονται<text:s/>ή<text:s/>μεταφέρονται<text:s/>στο<text:s/>εσωτερικό<text:s/>της<text:s/>χώρας.</text:span></text:p>
      <text:p text:style-name="P198"><text:span text:style-name="T198_1">5.</text:span><text:span text:style-name="T198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199"><text:span text:style-name="T199_1">α)</text:span><text:span text:style-name="T199_2"><text:tab/></text:span><text:span text:style-name="T199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0"><text:span text:style-name="T200_1">β)</text:span><text:span text:style-name="T200_2"><text:tab/></text:span><text:span text:style-name="T200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1"><text:span text:style-name="T201_1">γ)</text:span><text:span text:style-name="T201_2"><text:tab/></text:span><text:span text:style-name="T201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2"><text:span text:style-name="T202_1">δ)</text:span><text:span text:style-name="T202_2"><text:tab/></text:span><text:span text:style-name="T202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3"><text:span text:style-name="T203_1">ε)</text:span><text:span text:style-name="T203_2"><text:tab/></text:span><text:span text:style-name="T203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4"><text:span text:style-name="T204_1">στ)</text:span><text:span text:style-name="T204_2"><text:tab/></text:span><text:span text:style-name="T204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05"><text:span text:style-name="T205_1">ζ)</text:span><text:span text:style-name="T205_2"><text:tab/></text:span><text:span text:style-name="T205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06"><text:span text:style-name="T206_1">η)</text:span><text:span text:style-name="T206_2"><text:tab/></text:span><text:span text:style-name="T206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07"><text:span text:style-name="T207_1">θ)</text:span><text:span text:style-name="T207_2"><text:tab/></text:span><text:span text:style-name="T207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08"><text:span text:style-name="T208_1">ι)</text:span><text:span text:style-name="T208_2"><text:tab/></text:span><text:span text:style-name="T208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09"><text:span text:style-name="T209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0"><text:span text:style-name="T210_1">ιβ)</text:span><text:span text:style-name="T210_2"><text:tab/></text:span><text:span text:style-name="T210_3">εργασίες<text:s/>της<text:s/>περίπτωσης<text:s/>δ<text:s/>της<text:s/>παραγράφου<text:s/>4<text:s/>που<text:s/>εκτελούνται<text:s/>υλικώς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-<text:s/>μέλος,<text:s/>εφόσον<text:s/>τα<text:s/>αγαθά<text:s/>αυτά<text:s/>στη<text:s/>συνέχεια<text:s/>αποστέλλονται<text:s/>ή<text:s/>μεταφέρονται<text:s/>στο<text:s/>κράτος<text:s/>-<text:s/>μέλος<text:s/>εγκατάστασης<text:s/>του<text:s/>λήπτη.</text:span></text:p>
      <text:p text:style-name="P211"><text:span text:style-name="T211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2" text:outline-level="6"><text:span text:style-name="T212_1">Άρθρο<text:s/>15<text:s/></text:span></text:h>
      <text:h text:style-name="P213" text:outline-level="6"><text:span text:style-name="T213_1">Τόπος<text:s/>ενδοκοινοτικής<text:s/>απόκτησης<text:s/>αγαθών</text:span></text:h>
      <text:p text:style-name="P214"><text:span text:style-name="T214_1">1.</text:span><text:span text:style-name="T214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15"><text:span text:style-name="T215_1">2.</text:span><text:span text:style-name="T215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16"><text:span text:style-name="T216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17"><text:span text:style-name="T217_1">α)</text:span><text:span text:style-name="T217_2"><text:tab/></text:span><text:span text:style-name="T217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18"><text:span text:style-name="T218_1">β)</text:span><text:span text:style-name="T218_2"><text:tab/></text:span><text:span text:style-name="T218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19"><text:span text:style-name="T219_1">3.</text:span><text:span text:style-name="T219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0"><text:span text:style-name="T220_1">α)</text:span><text:span text:style-name="T220_2"><text:tab/></text:span><text:span text:style-name="T220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1"><text:span text:style-name="T221_1">β)</text:span><text:span text:style-name="T221_2"><text:tab/></text:span><text:span text:style-name="T221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2"><text:span text:style-name="T222_1">γ)</text:span><text:span text:style-name="T222_2"><text:tab/></text:span><text:span text:style-name="T222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υμφωνά<text:s/>με<text:s/>τις<text:s/>διατάξεις<text:s/>της<text:s/>περίπτωσης<text:s/>γ<text:s/>της<text:s/>παρ.1<text:s/>του<text:s/>άρθρ.<text:s/>35,</text:span></text:p>
      <text:p text:style-name="P223"><text:span text:style-name="T223_1">δ)</text:span><text:span text:style-name="T223_2"><text:tab/></text:span><text:span text:style-name="T223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24" text:outline-level="2"><text:span text:style-name="T224_1">ΚΕΦΑΛΑΙΟ<text:s/>Δ΄<text:s/></text:span></text:h>
      <text:h text:style-name="P225" text:outline-level="2"><text:span text:style-name="T225_1">ΓΕΝΕΣΗ<text:s/>ΤΗΣ<text:s/>ΦΟΡΟΛΟΓΙΚΗΣ<text:s/>ΥΠΟΧΡΕΩΣΗΣ<text:s/></text:span></text:h>
      <text:h text:style-name="P226" text:outline-level="6"><text:span text:style-name="T226_1">Άρθρο<text:s/>16</text:span></text:h>
      <text:h text:style-name="P227" text:outline-level="6"><text:span text:style-name="T227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28"><text:span text:style-name="T228_1">1.</text:span><text:span text:style-name="T228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29"><text:span text:style-name="T229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0"><text:span text:style-name="T230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1"><text:span text:style-name="T231_1">2.</text:span><text:span text:style-name="T231_2"><text:s/>Κατ΄<text:s/>εξαίρεση,<text:s/>ο<text:s/>φόρος<text:s/>γίνεται<text:s/>απαιτητός:</text:span></text:p>
      <text:p text:style-name="P232"><text:span text:style-name="T232_1">α)</text:span><text:span text:style-name="T232_2"><text:tab/></text:span><text:span text:style-name="T232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33"><text:span text:style-name="T233_1">β)</text:span><text:span text:style-name="T233_2"><text:tab/></text:span><text:span text:style-name="T233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34"><text:span text:style-name="T234_1">γ)</text:span><text:span text:style-name="T234_2"><text:tab/></text:span><text:span text:style-name="T234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35"><text:span text:style-name="T235_1">δ)</text:span><text:span text:style-name="T235_2"><text:tab/></text:span><text:span text:style-name="T235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36"><text:span text:style-name="T236_1">ε)</text:span><text:span text:style-name="T236_2"><text:tab/></text:span><text:span text:style-name="T236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37"><text:span text:style-name="T237_1">3.</text:span><text:span text:style-name="T237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38"><text:span text:style-name="T238_1">α)</text:span><text:span text:style-name="T238_2"><text:tab/></text:span><text:span text:style-name="T238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39"><text:span text:style-name="T239_1">β)</text:span><text:span text:style-name="T239_2"><text:tab/></text:span><text:span text:style-name="T239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0"><text:span text:style-name="T240_1">γ)</text:span><text:span text:style-name="T240_2"><text:tab/></text:span><text:span text:style-name="T240_3">υπογραφής<text:s/>του<text:s/>οριστικού<text:s/>συμβολαίου,</text:span></text:p>
      <text:p text:style-name="P241"><text:span text:style-name="T241_1">δ)</text:span><text:span text:style-name="T241_2"><text:tab/></text:span><text:span text:style-name="T241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2" text:outline-level="6"><text:span text:style-name="T242_1">Άρθρο<text:s/>17</text:span></text:h>
      <text:h text:style-name="P243" text:outline-level="6"><text:span text:style-name="T243_1">Χρόνος<text:s/>γένεσης<text:s/>της<text:s/>φορολογικής<text:s/>υποχρέωσης<text:s/>στην<text:s/>εισαγωγή<text:s/>αγαθών</text:span></text:h>
      <text:p text:style-name="P244"><text:span text:style-name="T244_1">1.</text:span><text:span text:style-name="T244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45"><text:span text:style-name="T245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46"><text:span text:style-name="T246_1">2.</text:span><text:span text:style-name="T246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47"><text:span text:style-name="T247_1">3.</text:span><text:span text:style-name="T247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48"><text:span text:style-name="T248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49"><text:span text:style-name="T249_1">α)</text:span><text:span text:style-name="T249_2"><text:tab/></text:span><text:span text:style-name="T249_3">τα<text:s/>σκάφη<text:s/>αυτά<text:s/>εξάγονται,</text:span></text:p>
      <text:p text:style-name="P250"><text:span text:style-name="T250_1">β)</text:span><text:span text:style-name="T250_2"><text:tab/></text:span><text:span text:style-name="T250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1"><text:span text:style-name="T251_1">γ)</text:span><text:span text:style-name="T251_2"><text:tab/></text:span><text:span text:style-name="T251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2"><text:span text:style-name="T252_1">δ)</text:span><text:span text:style-name="T252_2"><text:tab/></text:span><text:span text:style-name="T252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53"><text:span text:style-name="T253_1">ε)</text:span><text:span text:style-name="T253_2"><text:tab/></text:span><text:span text:style-name="T253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54"><text:span text:style-name="T254_1">4.</text:span><text:span text:style-name="T254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55" text:outline-level="6"><text:span text:style-name="T255_1">Άρθρο<text:s/>18</text:span></text:h>
      <text:h text:style-name="P256" text:outline-level="6"><text:span text:style-name="T256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57"><text:span text:style-name="T257_1">1.</text:span><text:span text:style-name="T257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58"><text:span text:style-name="T258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59"><text:span text:style-name="T259_1">2.</text:span><text:span text:style-name="T259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0" text:outline-level="2"><text:span text:style-name="T260_1">ΚΕΦΑΛΑΙΟ<text:s/>Ε΄<text:s/></text:span></text:h>
      <text:h text:style-name="P261" text:outline-level="2"><text:span text:style-name="T261_1">ΦΟΡΟΛΟΓΗΤΕΑ<text:s/>ΑΞΙΑ<text:s/>ΚΑΙ<text:s/>ΥΠΟΛΟΓΙΣΜΟΣ<text:s/>ΤΟΥ<text:s/>ΦΟΡΟΥ</text:span></text:h>
      <text:h text:style-name="P262" text:outline-level="6"><text:span text:style-name="T262_1">Άρθρο<text:s/>19</text:span></text:h>
      <text:h text:style-name="P263" text:outline-level="6"><text:span text:style-name="T263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64"><text:span text:style-name="T264_1">1.</text:span><text:span text:style-name="T264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65"><text:span text:style-name="T265_1">2.</text:span><text:span text:style-name="T265_2"><text:s/>Κατ΄<text:s/>εξαίρεση,<text:s/>στις<text:s/>πιο<text:s/>κάτω<text:s/>περιπτώσεις,<text:s/>ως<text:s/>φορολογητέα<text:s/>αξία<text:s/>λαμβάνεται:</text:span></text:p>
      <text:p text:style-name="P266"><text:span text:style-name="T266_1">α)</text:span><text:span text:style-name="T266_2"><text:tab/></text:span><text:span text:style-name="T266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67"><text:span text:style-name="T267_1">β)</text:span><text:span text:style-name="T267_2"><text:tab/></text:span><text:span text:style-name="T267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68"><text:span text:style-name="T268_1">γ)</text:span><text:span text:style-name="T268_2"><text:tab/></text:span><text:span text:style-name="T268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69"><text:span text:style-name="T269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0"><text:span text:style-name="T270_1">δ)</text:span><text:span text:style-name="T270_2"><text:tab/></text:span><text:span text:style-name="T270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1"><text:span text:style-name="T271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2"><text:span text:style-name="T272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73"><text:span text:style-name="T273_1">3.</text:span><text:span text:style-name="T273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73_3"><text:note text:note-class="footnote"><text:note-citation/><text:note-body><text:p text:style-name="P274"><text:span text:style-name="T274_1"><text:a xlink:type="simple" xlink:href="http://data.aade.gr/eli/pri/law/2001/10/19/2948#art_16"><text:span text:style-name="T274_2">Τροποποίηση<text:s/>2948/2001,<text:s/>Άρθρο<text:s/>16</text:span></text:a></text:span></text:p></text:note-body></text:note></text:span></text:p>
      <text:p text:style-name="P275"><text:span text:style-name="T275_1">4.</text:span><text:span text:style-name="T275_2"><text:s/>Στη<text:s/>φορολογητέα<text:s/>αξία<text:s/>περιλαμβάνονται:</text:span></text:p>
      <text:p text:style-name="P276"><text:span text:style-name="T276_1">α)</text:span><text:span text:style-name="T276_2"><text:tab/></text:span><text:span text:style-name="T276_3">Οι<text:s/>τόκοι<text:s/>των<text:s/>επί<text:s/>πιστώσει<text:s/>πωλήσεων,<text:s/>οι<text:s/>τόκοι<text:s/>υπερημερίας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/text:p>
      <text:p text:style-name="P277"><text:span text:style-name="T277_1">β)</text:span><text:span text:style-name="T277_2"><text:tab/></text:span><text:span text:style-name="T277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78"><text:span text:style-name="T278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79"><text:span text:style-name="T279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0"><text:span text:style-name="T280_1">5.</text:span><text:span text:style-name="T280_2"><text:s/>Στη<text:s/>φορολογητέα<text:s/>αξία<text:s/>δεν<text:s/>περιλαμβάνονται:</text:span></text:p>
      <text:p text:style-name="P281"><text:span text:style-name="T281_1">α)</text:span><text:span text:style-name="T281_2"><text:tab/></text:span><text:span text:style-name="T281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82"><text:span text:style-name="T282_1">β)</text:span><text:span text:style-name="T282_2"><text:tab/></text:span><text:span text:style-name="T282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83"><text:span text:style-name="T283_1">γ)</text:span><text:span text:style-name="T283_2"><text:tab/></text:span><text:span text:style-name="T283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84"><text:span text:style-name="T284_1">-</text:span><text:span text:style-name="T284_2"><text:tab/></text:span><text:span text:style-name="T284_3">έχουν<text:s/>καταχωρηθεί<text:s/>σε<text:s/>προσωρινό<text:s/>λογαριασμό<text:s/>στα<text:s/>λογιστικά<text:s/>του<text:s/>βιβλία,</text:span></text:p>
      <text:p text:style-name="P285"><text:span text:style-name="T285_1">-</text:span><text:span text:style-name="T285_2"><text:tab/></text:span><text:span text:style-name="T285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86"><text:span text:style-name="T286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87"><text:span text:style-name="T287_1">5α.</text:span><text:span text:style-name="T287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88"><text:span text:style-name="T288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89"><text:span text:style-name="T289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0"><text:span text:style-name="T290_1">6.</text:span><text:span text:style-name="T290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1"><text:span text:style-name="T291_1">7.</text:span><text:span text:style-name="T291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292"><text:span text:style-name="T292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293"><text:span text:style-name="T293_1">8.</text:span><text:span text:style-name="T293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294"><text:span text:style-name="T294_1">9.</text:span><text:span text:style-name="T294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295"><text:span text:style-name="T295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296"><text:span text:style-name="T296_1">Οι<text:s/>υποκείμενοι<text:s/>στο<text:s/>φόρο<text:s/>που<text:s/>μεσολαβούν<text:s/>στη<text:s/>διάθεση<text:s/>αυτών<text:s/>στο<text:s/>κοινό<text:s/>δεν<text:s/>έχουν<text:s/>τις<text:s/>υποχρεώσεις<text:s/>του<text:s/>νόμου<text:s/>αυτού<text:s/>για<text:s/>τη<text:s/>συγκεκριμένη<text:s/>δραστηριότητα.</text:span></text:p>
      <text:p text:style-name="P297"><text:span text:style-name="T297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298"><text:span text:style-name="T298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/text:p>
      <text:p text:style-name="P299"><text:span text:style-name="T299_1">10.</text:span><text:span text:style-name="T2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0" text:outline-level="6"><text:span text:style-name="T300_1">Άρθρο<text:s/>20</text:span></text:h>
      <text:h text:style-name="P301" text:outline-level="6"><text:span text:style-name="T301_1">Φορολογητέα<text:s/>αξία<text:s/>στην<text:s/>εισαγωγή<text:s/>αγαθών</text:span></text:h>
      <text:p text:style-name="P302"><text:span text:style-name="T302_1">1.</text:span><text:span text:style-name="T302_2"><text:s/>Στην<text:s/>εισαγωγή<text:s/>αγαθών<text:s/>η<text:s/>φορολογητέα<text:s/>αξία<text:s/>διαμορφώνεται:</text:span></text:p>
      <text:p text:style-name="P303"><text:span text:style-name="T303_1">α)</text:span><text:span text:style-name="T303_2"><text:tab/></text:span><text:span text:style-name="T303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04"><text:span text:style-name="T304_1">β)</text:span><text:span text:style-name="T304_2"><text:tab/></text:span><text:span text:style-name="T304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05"><text:span text:style-name="T305_1">γ)</text:span><text:span text:style-name="T305_2"><text:tab/></text:span><text:span text:style-name="T305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06"><text:span text:style-name="T306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07"><text:span text:style-name="T307_1">δ)</text:span><text:span text:style-name="T307_2"><text:tab/></text:span><text:span text:style-name="T307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08"><text:span text:style-name="T308_1">2.</text:span><text:span text:style-name="T308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09"><text:span text:style-name="T309_1">3.</text:span><text:span text:style-name="T309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09_3"><text:note text:note-class="footnote"><text:note-citation/><text:note-body><text:p text:style-name="P310"><text:span text:style-name="T310_1"><text:a xlink:type="simple" xlink:href="http://data.aade.gr/eli/pri/law/2001/10/19/2948#art_16"><text:span text:style-name="T310_2">Τροποποίηση<text:s/>2948/2001,<text:s/>Άρθρο<text:s/>16</text:span></text:a></text:span></text:p></text:note-body></text:note></text:span></text:p>
      <text:p text:style-name="P311"><text:span text:style-name="T311_1">4.</text:span><text:span text:style-name="T311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12" text:outline-level="6"><text:span text:style-name="T312_1">Άρθρο<text:s/>21</text:span></text:h>
      <text:h text:style-name="P313" text:outline-level="6"><text:span text:style-name="T313_1">Συντελεστές<text:s/>.<text:s/>Υπολογισμός<text:s/>του<text:s/>φόρου</text:span></text:h>
      <text:p text:style-name="P314"><text:span text:style-name="T314_1">1.</text:span><text:span text:style-name="T314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15"><text:span text:style-name="T315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/text:span></text:p>
      <text:p text:style-name="P316"><text:span text:style-name="T316_1">2.</text:span><text:span text:style-name="T31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17"><text:span text:style-name="T317_1">3.</text:span><text:span text:style-name="T31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18"><text:span text:style-name="T318_1">4.</text:span><text:span text:style-name="T31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19"><text:span text:style-name="T319_1">α)</text:span><text:span text:style-name="T319_2"><text:tab/></text:span><text:span text:style-name="T31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20"><text:span text:style-name="T320_1">β)</text:span><text:span text:style-name="T320_2"><text:tab/></text:span><text:span text:style-name="T32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21"><text:span text:style-name="T321_1">γ)</text:span><text:span text:style-name="T321_2"><text:tab/></text:span><text:span text:style-name="T32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22"><text:span text:style-name="T322_1">δ)</text:span><text:span text:style-name="T322_2"><text:tab/></text:span><text:span text:style-name="T322_3">εισάγονται<text:s/>στα<text:s/>νησιά<text:s/>αυτά.</text:span></text:p>
      <text:p text:style-name="P323"><text:span text:style-name="T32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24"><text:span text:style-name="T324_1">5.</text:span><text:span text:style-name="T32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25"><text:span text:style-name="T325_1">6.</text:span><text:span text:style-name="T32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26"><text:span text:style-name="T326_1">7.</text:span><text:span text:style-name="T32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27"><text:span text:style-name="T327_1">8.</text:span><text:span text:style-name="T32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28" text:outline-level="2"><text:span text:style-name="T328_1">ΚΕΦΑΛΑΙΟ<text:s/>ΣΤ΄<text:s/></text:span></text:h>
      <text:h text:style-name="P329" text:outline-level="2"><text:span text:style-name="T329_1">ΑΠΑΛΛΑΓΕΣ<text:s/>ΑΠΟ<text:s/>ΤΟ<text:s/>ΦΟΡΟ<text:s/></text:span></text:h>
      <text:h text:style-name="P330" text:outline-level="6"><text:span text:style-name="T330_1">Άρθρο<text:s/>22</text:span></text:h>
      <text:h text:style-name="P331" text:outline-level="6"><text:span text:style-name="T331_1">Απαλλαγές<text:s/>στο<text:s/>εσωτερικό<text:s/>της<text:s/>χώρας</text:span></text:h>
      <text:p text:style-name="P332"><text:span text:style-name="T332_1">1.</text:span><text:span text:style-name="T332_2"><text:s/>Απαλλάσσονται<text:s/>από<text:s/>το<text:s/>φόρο:</text:span></text:p>
      <text:p text:style-name="P333"><text:span text:style-name="T333_1">α)</text:span><text:span text:style-name="T333_2"><text:tab/></text:span><text:span text:style-name="T33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34"><text:span text:style-name="T334_1">β)</text:span><text:span text:style-name="T334_2"><text:tab/></text:span><text:span text:style-name="T33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35"><text:span text:style-name="T335_1">γ)</text:span><text:span text:style-name="T335_2"><text:tab/></text:span><text:span text:style-name="T335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Ε.Β.<text:s/>-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αυτήν,</text:span></text:p>
      <text:p text:style-name="P336"><text:span text:style-name="T336_1">Η<text:s/>διάταξη<text:s/>αυτή<text:s/>ισχύει<text:s/>από<text:s/>25/11/1992<text:s/>μέχρι<text:s/>την<text:s/>καθιέρωση<text:s/>ειδικού<text:s/>απλοποιημένου<text:s/>καθεστώτος<text:s/>επιβολής<text:s/>και<text:s/>απόδοσης<text:s/>Φ.Π.Α,<text:s/>από<text:s/>τα<text:s/>παραπάνω<text:s/>πρόσωπα.<text:s/>Τυχόν<text:s/>φόρος<text:s/>που<text:s/>καταβλήθηκε<text:s/>στο<text:s/>Δημόσιο<text:s/>κατά<text:s/>το<text:s/>χρονικό<text:s/>αυτό<text:s/>διάστημα<text:s/>δεν<text:s/>επιστρέφεται<text:s/>ούτε<text:s/>συμψηφίζεται,</text:span></text:p>
      <text:p text:style-name="P337"><text:span text:style-name="T337_1">δ)</text:span><text:span text:style-name="T337_2"><text:tab/></text:span><text:span text:style-name="T33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38"><text:span text:style-name="T338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39"><text:span text:style-name="T339_1">ε)</text:span><text:span text:style-name="T339_2"><text:tab/></text:span><text:span text:style-name="T339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39_4"><text:note text:note-class="footnote"><text:note-citation/><text:note-body><text:p text:style-name="P340"><text:span text:style-name="T340_1"><text:a xlink:type="simple" xlink:href="http://data.aade.gr/eli/pri/law/2000/12/28/2873#art_24"><text:span text:style-name="T340_2">Τροποποίηση<text:s/>2873/2000,<text:s/>Άρθρο<text:s/>24</text:span></text:a></text:span></text:p></text:note-body></text:note></text:span></text:p>
      <text:p text:style-name="P341"><text:span text:style-name="T341_1">στ)</text:span><text:span text:style-name="T341_2"><text:tab/></text:span><text:span text:style-name="T34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42"><text:span text:style-name="T342_1">ζ)</text:span><text:span text:style-name="T342_2"><text:tab/></text:span><text:span text:style-name="T342_3">η<text:s/>παράδοση<text:s/>ανθρώπινων<text:s/>οργάνων,<text:s/>ανθρώπινου<text:s/>αίματος<text:s/>και<text:s/>ανθρώπινου<text:s/>γάλακτος,</text:span></text:p>
      <text:p text:style-name="P343"><text:span text:style-name="T343_1">η)</text:span><text:span text:style-name="T343_2"><text:tab/></text:span><text:span text:style-name="T34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44"><text:span text:style-name="T344_1">θ)</text:span><text:span text:style-name="T344_2"><text:tab/></text:span><text:span text:style-name="T34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45"><text:span text:style-name="T345_1">ι)</text:span><text:span text:style-name="T345_2"><text:tab/></text:span><text:span text:style-name="T34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46"><text:span text:style-name="T346_1">ια)</text:span><text:span text:style-name="T346_2"><text:tab/></text:span><text:span text:style-name="T34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47"><text:span text:style-name="T347_1">ιβ)</text:span><text:span text:style-name="T347_2"><text:tab/></text:span><text:span text:style-name="T34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47_4"><text:note text:note-class="footnote"><text:note-citation/><text:note-body><text:p text:style-name="P348"><text:span text:style-name="T348_1"><text:a xlink:type="simple" xlink:href="http://data.aade.gr/eli/pri/law/2001/11/02/2954#art_9"><text:span text:style-name="T348_2">Τροποποίηση<text:s/>2954/2001,<text:s/>Άρθρο<text:s/>9</text:span></text:a></text:span></text:p></text:note-body></text:note></text:span></text:p>
      <text:p text:style-name="P349"><text:span text:style-name="T349_1">ιγ)</text:span><text:span text:style-name="T349_2"><text:tab/></text:span><text:span text:style-name="T349_3">η<text:s/>παράδοση<text:s/>ιδιαίτερων<text:s/>μαθημάτων<text:s/>όλων<text:s/>των<text:s/>βαθμίδων<text:s/>εκπαίδευσης,</text:span></text:p>
      <text:p text:style-name="P350"><text:span text:style-name="T350_1">ιδ)</text:span><text:span text:style-name="T350_2"><text:tab/></text:span><text:span text:style-name="T35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51"><text:span text:style-name="T351_1">ιε)</text:span><text:span text:style-name="T351_2"><text:tab/></text:span><text:span text:style-name="T35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52"><text:span text:style-name="T352_1">ιστ)</text:span><text:span text:style-name="T352_2"><text:tab/></text:span><text:span text:style-name="T35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53"><text:span text:style-name="T353_1">ιζ)</text:span><text:span text:style-name="T353_2"><text:tab/></text:span><text:span text:style-name="T35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54"><text:span text:style-name="T354_1">ιη)</text:span><text:span text:style-name="T354_2"><text:tab/></text:span><text:span text:style-name="T35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55"><text:span text:style-name="T355_1">ιθ)</text:span><text:span text:style-name="T355_2"><text:tab/></text:span><text:span text:style-name="T355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56"><text:span text:style-name="T356_1">κ)</text:span><text:span text:style-name="T356_2"><text:tab/></text:span><text:span text:style-name="T35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57"><text:span text:style-name="T357_1">κα)</text:span><text:span text:style-name="T357_2"><text:tab/></text:span><text:span text:style-name="T35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58"><text:span text:style-name="T358_1">κβ)</text:span><text:span text:style-name="T358_2"><text:tab/></text:span><text:span text:style-name="T35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59"><text:span text:style-name="T359_1">κγ)</text:span><text:span text:style-name="T359_2"><text:tab/></text:span><text:span text:style-name="T35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60"><text:span text:style-name="T360_1">κδ)</text:span><text:span text:style-name="T360_2"><text:tab/></text:span><text:span text:style-name="T36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61"><text:span text:style-name="T361_1">κε)</text:span><text:span text:style-name="T361_2"><text:tab/></text:span><text:span text:style-name="T36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62"><text:span text:style-name="T362_1">κστ)</text:span><text:span text:style-name="T362_2"><text:tab/></text:span><text:span text:style-name="T362_3">οι<text:s/>μισθώσεις<text:s/>ακινήτων,</text:span></text:p>
      <text:p text:style-name="P363"><text:span text:style-name="T363_1">κζ)</text:span><text:span text:style-name="T363_2"><text:tab/></text:span><text:span text:style-name="T36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64"><text:span text:style-name="T364_1">κη)</text:span><text:span text:style-name="T364_2"><text:tab/></text:span><text:span text:style-name="T36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65"><text:span text:style-name="T365_1">κθ)</text:span><text:span text:style-name="T365_2"><text:tab/></text:span><text:span text:style-name="T36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/text:p>
      <text:p text:style-name="P366"><text:span text:style-name="T366_1">λ)</text:span><text:span text:style-name="T366_2"><text:tab/></text:span><text:span text:style-name="T366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΄.<text:s/>άρθρου<text:s/>20,</text:span></text:p>
      <text:p text:style-name="P367"><text:span text:style-name="T367_1">λα)</text:span><text:span text:style-name="T367_2"><text:tab/></text:span><text:span text:style-name="T367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68"><text:span text:style-name="T368_1">λβ)</text:span><text:span text:style-name="T368_2"><text:tab/></text:span><text:span text:style-name="T368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69"><text:span text:style-name="T369_1">λγ)</text:span><text:span text:style-name="T369_2"><text:tab/></text:span><text:span text:style-name="T369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70"><text:span text:style-name="T370_1">λδ)</text:span><text:span text:style-name="T370_2"><text:tab/></text:span><text:span text:style-name="T370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71"><text:span text:style-name="T371_1">2.</text:span><text:span text:style-name="T37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72" text:outline-level="6"><text:span text:style-name="T372_1">Άρθρο<text:s/>23</text:span></text:h>
      <text:h text:style-name="P373" text:outline-level="6"><text:span text:style-name="T373_1">Απαλλαγές<text:s/>στην<text:s/>εισαγωγή<text:s/>αγαθών</text:span></text:h>
      <text:p text:style-name="P374"><text:span text:style-name="T374_1">1.</text:span><text:span text:style-name="T374_2"><text:s/>Απαλλάσσονται<text:s/>από<text:s/>το<text:s/>φόρο:</text:span></text:p>
      <text:p text:style-name="P375"><text:span text:style-name="T375_1">α)</text:span><text:span text:style-name="T375_2"><text:tab/></text:span><text:span text:style-name="T375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76"><text:span text:style-name="T376_1">β)</text:span><text:span text:style-name="T376_2"><text:tab/></text:span><text:span text:style-name="T376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77"><text:span text:style-name="T377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78"><text:span text:style-name="T378_1">γ)</text:span><text:span text:style-name="T378_2"><text:tab/></text:span><text:span text:style-name="T378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79"><text:span text:style-name="T379_1">δ)</text:span><text:span text:style-name="T379_2"><text:tab/></text:span><text:span text:style-name="T379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80"><text:span text:style-name="T380_1">2.</text:span><text:span text:style-name="T380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81"><text:span text:style-name="T381_1">3.</text:span><text:span text:style-name="T381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82" text:outline-level="6"><text:span text:style-name="T382_1">Άρθρο<text:s/>24</text:span></text:h>
      <text:h text:style-name="P383" text:outline-level="6"><text:span text:style-name="T383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84"><text:span text:style-name="T384_1">1.</text:span><text:span text:style-name="T384_2"><text:s/>Απαλλάσσονται<text:s/>από<text:s/>το<text:s/>φόρο:</text:span></text:p>
      <text:p text:style-name="P385"><text:span text:style-name="T385_1">α)</text:span><text:span text:style-name="T385_2"><text:tab/></text:span><text:span text:style-name="T385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86"><text:span text:style-name="T386_1">β)</text:span><text:span text:style-name="T386_2"><text:tab/></text:span><text:span text:style-name="T386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86_4"><text:note text:note-class="footnote"><text:note-citation/><text:note-body><text:p text:style-name="P387"><text:span text:style-name="T387_1"><text:a xlink:type="simple" xlink:href="http://data.aade.gr/eli/pri/law/2001/10/19/2948#art_16"><text:span text:style-name="T387_2">Αφαίρεση<text:s/>2948/2001,<text:s/>Άρθρο<text:s/>16</text:span></text:a></text:span></text:p></text:note-body></text:note></text:span></text:p>
      <text:p text:style-name="P388"><text:span text:style-name="T388_1">Κατά<text:s/>την<text:s/>έννοια<text:s/>των<text:s/>διατάξεων<text:s/>του<text:s/>προηγούμενου<text:s/>εδαφίου<text:s/>θεωρούνται:</text:span></text:p>
      <text:p text:style-name="P389"><text:span text:style-name="T389_1">αα)</text:span><text:span text:style-name="T389_2"><text:tab/></text:span><text:span text:style-name="T389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390"><text:span text:style-name="T390_1">ββ)</text:span><text:span text:style-name="T390_2"><text:tab/></text:span><text:span text:style-name="T390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391"><text:span text:style-name="T391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391_2">­ρευτικά<text:s/>οι<text:s/>εξής<text:s/>προϋποθέσεις:</text:span></text:p>
      <text:p text:style-name="P392"><text:span text:style-name="T392_1">-</text:span><text:span text:style-name="T392_2"><text:tab/></text:span><text:span text:style-name="T392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393"><text:span text:style-name="T393_1">-</text:span><text:span text:style-name="T393_2"><text:tab/></text:span><text:span text:style-name="T393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394"><text:span text:style-name="T394_1">-</text:span><text:span text:style-name="T394_2"><text:tab/></text:span><text:span text:style-name="T394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395"><text:span text:style-name="T395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396"><text:span text:style-name="T396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397"><text:span text:style-name="T397_1">-</text:span><text:span text:style-name="T397_2"><text:tab/></text:span><text:span text:style-name="T397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398"><text:span text:style-name="T398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399"><text:span text:style-name="T399_1">-</text:span><text:span text:style-name="T399_2"><text:tab/></text:span><text:span text:style-name="T399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00"><text:span text:style-name="T400_1">γ)</text:span><text:span text:style-name="T400_2"><text:tab/></text:span><text:span text:style-name="T400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01"><text:span text:style-name="T401_1">δ)</text:span><text:span text:style-name="T401_2"><text:tab/></text:span><text:span text:style-name="T401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02"><text:span text:style-name="T402_1">ε)</text:span><text:span text:style-name="T402_2"><text:tab/></text:span><text:span text:style-name="T402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03"><text:span text:style-name="T403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04"><text:span text:style-name="T404_1">στ)</text:span><text:span text:style-name="T404_2"><text:tab/></text:span><text:span text:style-name="T404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05"><text:span text:style-name="T405_1">ζ)</text:span><text:span text:style-name="T405_2"><text:tab/></text:span><text:span text:style-name="T405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06"><text:span text:style-name="T406_1">2.</text:span><text:span text:style-name="T40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07" text:outline-level="6"><text:span text:style-name="T407_1">Άρθρο<text:s/>25</text:span></text:h>
      <text:h text:style-name="P408" text:outline-level="6"><text:span text:style-name="T408_1">Απαλλαγές<text:s/>στη<text:s/>διεθνή<text:s/>διακίνηση<text:s/>αγαθών</text:span></text:h>
      <text:p text:style-name="P409"><text:span text:style-name="T409_1">1.</text:span><text:span text:style-name="T409_2"><text:s/>Απαλλάσσονται<text:s/>από<text:s/>το<text:s/>φόρο:</text:span></text:p>
      <text:p text:style-name="P410"><text:span text:style-name="T410_1">α)</text:span><text:span text:style-name="T410_2"><text:tab/></text:span><text:span text:style-name="T410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11"><text:span text:style-name="T411_1">β)</text:span><text:span text:style-name="T411_2"><text:tab/></text:span><text:span text:style-name="T411_3">η<text:s/>παράδοση<text:s/>και<text:s/>η<text:s/>ενδοκοινοτική<text:s/>απόκτηση<text:s/>αγαθών,<text:s/>τα<text:s/>οποία<text:s/>προορίζονται:</text:span></text:p>
      <text:p text:style-name="P412"><text:span text:style-name="T412_1">αα)</text:span><text:span text:style-name="T412_2"><text:tab/></text:span><text:span text:style-name="T412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13"><text:span text:style-name="T413_1">ββ)</text:span><text:span text:style-name="T413_2"><text:tab/></text:span><text:span text:style-name="T413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14"><text:span text:style-name="T414_1">γγ)</text:span><text:span text:style-name="T414_2"><text:tab/></text:span><text:span text:style-name="T414_3">να<text:s/>τεθούν<text:s/>σε<text:s/>καθεστώς<text:s/>φορολογικής<text:s/>αποθήκης<text:s/>του<text:s/>Ν.<text:s/>2127/1993<text:s/>(ΦΕΚ<text:s/>48<text:s/>Α΄),<text:s/>εφόσον<text:s/>πρόκειται<text:s/>για<text:s/>προϊόντα<text:s/>του<text:s/>άρθρου<text:s/>1<text:s/>του<text:s/>ιδί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/text:p>
      <text:p text:style-name="P415"><text:span text:style-name="T415_1">δδ)</text:span><text:span text:style-name="T415_2"><text:tab/></text:span><text:span text:style-name="T415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16"><text:span text:style-name="T416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17"><text:span text:style-name="T417_1">γ)</text:span><text:span text:style-name="T417_2"><text:tab/></text:span><text:span text:style-name="T417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18"><text:span text:style-name="T418_1">δ)</text:span><text:span text:style-name="T418_2"><text:tab/></text:span><text:span text:style-name="T418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19"><text:span text:style-name="T419_1">ε)</text:span><text:span text:style-name="T419_2"><text:tab/></text:span><text:span text:style-name="T419_3">οι<text:s/>παραδόσεις<text:s/>αγαθών<text:s/>που<text:s/>προβλέπουν<text:s/>οι<text:s/>διατάξεις:</text:span></text:p>
      <text:p text:style-name="P420"><text:span text:style-name="T420_1">αα)</text:span><text:span text:style-name="T420_2"><text:tab/></text:span><text:span text:style-name="T420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20_4">­ξωτερικής<text:s/>διαμετακόμισης,</text:span></text:p>
      <text:p text:style-name="P421"><text:span text:style-name="T421_1">ββ)</text:span><text:span text:style-name="T421_2"><text:tab/></text:span><text:span text:style-name="T421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22"><text:span text:style-name="T422_1">2.</text:span><text:span text:style-name="T42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23" text:outline-level="6"><text:span text:style-name="T423_1">Άρθρο<text:s/>26</text:span></text:h>
      <text:h text:style-name="P424" text:outline-level="6"><text:span text:style-name="T424_1">Απαλλαγές<text:s/>στο<text:s/>καθεστώς<text:s/>των<text:s/>φορολογικών<text:s/>αποθηκών,<text:s/>άλλων<text:s/>από<text:s/>αυτές<text:s/>του<text:s/>Ν.<text:s/>2127/1993</text:span></text:h>
      <text:p text:style-name="P425"><text:span text:style-name="T425_1">1.</text:span><text:span text:style-name="T425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26"><text:span text:style-name="T426_1">2.</text:span><text:span text:style-name="T426_2"><text:s/>Για<text:s/>τους<text:s/>σκοπούς<text:s/>του<text:s/>παρόντος<text:s/>άρθρου<text:s/>θεωρούνται<text:s/>ως:</text:span></text:p>
      <text:p text:style-name="P427"><text:span text:style-name="T427_1">α)</text:span><text:span text:style-name="T427_2"><text:tab/></text:span><text:span text:style-name="T427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28"><text:span text:style-name="T428_1">β)</text:span><text:span text:style-name="T428_2"><text:tab/></text:span><text:span text:style-name="T428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29"><text:span text:style-name="T429_1">γ)</text:span><text:span text:style-name="T429_2"><text:tab/></text:span><text:span text:style-name="T429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29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30"><text:span text:style-name="T430_1">3.</text:span><text:span text:style-name="T430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31"><text:span text:style-name="T431_1">4.</text:span><text:span text:style-name="T431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32"><text:span text:style-name="T432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33"><text:span text:style-name="T433_1">5.</text:span><text:span text:style-name="T433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34"><text:span text:style-name="T434_1">6.</text:span><text:span text:style-name="T434_2"><text:s/>Απαλλάσσονται<text:s/>από<text:s/>το<text:s/>φόρο:</text:span></text:p>
      <text:p text:style-name="P435"><text:span text:style-name="T435_1">α)</text:span><text:span text:style-name="T435_2"><text:tab/></text:span><text:span text:style-name="T435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όμου<text:s/>2127/1993<text:s/>(ΦΕΚ<text:s/>48<text:s/>Α΄),</text:span></text:p>
      <text:p text:style-name="P436"><text:span text:style-name="T436_1">β)</text:span><text:span text:style-name="T436_2"><text:tab/></text:span><text:span text:style-name="T43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37"><text:span text:style-name="T437_1">γ)</text:span><text:span text:style-name="T437_2"><text:tab/></text:span><text:span text:style-name="T43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38"><text:span text:style-name="T438_1">7.</text:span><text:span text:style-name="T43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39"><text:span text:style-name="T43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40"><text:span text:style-name="T440_1">α)</text:span><text:span text:style-name="T440_2"><text:tab/></text:span><text:span text:style-name="T44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41"><text:span text:style-name="T441_1">β)</text:span><text:span text:style-name="T441_2"><text:tab/></text:span><text:span text:style-name="T44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42"><text:span text:style-name="T442_1">γ)</text:span><text:span text:style-name="T442_2"><text:tab/></text:span><text:span text:style-name="T44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43"><text:span text:style-name="T44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44"><text:span text:style-name="T444_1">8.</text:span><text:span text:style-name="T44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45"><text:span text:style-name="T445_1">α)</text:span><text:span text:style-name="T445_2"><text:tab/></text:span><text:span text:style-name="T44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46"><text:span text:style-name="T446_1">β)</text:span><text:span text:style-name="T446_2"><text:tab/></text:span><text:span text:style-name="T44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47"><text:span text:style-name="T44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48"><text:span text:style-name="T448_1">Οι<text:s/>δηλώσεις<text:s/>αυτές<text:s/>καταχωρούνται<text:s/>σε<text:s/>ειδικό<text:s/>βιβλίο<text:s/>στην<text:s/>αρμόδια<text:s/>ΔΟΥ.</text:span></text:p>
      <text:p text:style-name="P449"><text:span text:style-name="T449_1">9.</text:span><text:span text:style-name="T449_2"><text:s/>Ο<text:s/>εκμεταλλευτής<text:s/>φορολογικής<text:s/>αποθήκης<text:s/>υποχρεούται<text:s/>όπως:</text:span></text:p>
      <text:p text:style-name="P450"><text:span text:style-name="T450_1">-</text:span><text:span text:style-name="T450_2"><text:tab/></text:span><text:span text:style-name="T45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51"><text:span text:style-name="T45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52"><text:span text:style-name="T452_1">-</text:span><text:span text:style-name="T452_2"><text:tab/></text:span><text:span text:style-name="T452_3">επιδεικνύει<text:s/>τα<text:s/>προϊόντα<text:s/>σε<text:s/>κάθε<text:s/>ζήτηση<text:s/>της<text:s/>αρμόδιας<text:s/>αρχής.</text:span></text:p>
      <text:p text:style-name="P453"><text:span text:style-name="T453_1">-</text:span><text:span text:style-name="T453_2"><text:tab/></text:span><text:span text:style-name="T453_3">δέχεται<text:s/>οποιονδήποτε<text:s/>έλεγχο,</text:span></text:p>
      <text:p text:style-name="P454"><text:span text:style-name="T454_1">-</text:span><text:span text:style-name="T454_2"><text:tab/></text:span><text:span text:style-name="T45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55"><text:span text:style-name="T455_1">-</text:span><text:span text:style-name="T455_2"><text:tab/></text:span><text:span text:style-name="T45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56"><text:span text:style-name="T456_1">-</text:span><text:span text:style-name="T456_2"><text:tab/></text:span><text:span text:style-name="T45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57"><text:span text:style-name="T457_1">10.</text:span><text:span text:style-name="T45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58"><text:span text:style-name="T458_1">α)</text:span><text:span text:style-name="T458_2"><text:tab/></text:span><text:span text:style-name="T458_3">να<text:s/>αναλωθούν<text:s/>στο<text:s/>εσωτερικό<text:s/>της<text:s/>χώρας,</text:span></text:p>
      <text:p text:style-name="P459"><text:span text:style-name="T459_1">β)</text:span><text:span text:style-name="T459_2"><text:tab/></text:span><text:span text:style-name="T459_3">να<text:s/>αποτελέσουν<text:s/>αντικείμενο<text:s/>ενδοκοινοτικής<text:s/>παράδοσης,</text:span></text:p>
      <text:p text:style-name="P460"><text:span text:style-name="T460_1">γ)</text:span><text:span text:style-name="T460_2"><text:tab/></text:span><text:span text:style-name="T460_3">να<text:s/>τεθούν<text:s/>σε<text:s/>ένα<text:s/>από<text:s/>τα<text:s/>καθεστώτα<text:s/>του<text:s/>άρθρου<text:s/>25<text:s/>και</text:span></text:p>
      <text:p text:style-name="P461"><text:span text:style-name="T461_1">δ)</text:span><text:span text:style-name="T461_2"><text:tab/></text:span><text:span text:style-name="T461_3">να<text:s/>εξαχθούν<text:s/>εκτός<text:s/>της<text:s/>Κοινότητας.</text:span></text:p>
      <text:p text:style-name="P462"><text:span text:style-name="T462_1">11.</text:span><text:span text:style-name="T46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63"><text:span text:style-name="T46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64"><text:span text:style-name="T464_1">12.</text:span><text:span text:style-name="T46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65"><text:span text:style-name="T465_1">13.</text:span><text:span text:style-name="T46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66"><text:span text:style-name="T466_1">α)</text:span><text:span text:style-name="T466_2"><text:tab/></text:span><text:span text:style-name="T46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67"><text:span text:style-name="T467_1">β)</text:span><text:span text:style-name="T467_2"><text:tab/></text:span><text:span text:style-name="T46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68"><text:span text:style-name="T46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68_2"><text:note text:note-class="footnote"><text:note-citation/><text:note-body><text:p text:style-name="P469"><text:span text:style-name="T469_1"><text:a xlink:type="simple" xlink:href="http://data.aade.gr/eli/pri/law/2000/12/28/2873#art_24"><text:span text:style-name="T469_2">Τροποποίηση<text:s/>2873/2000,<text:s/>Άρθρο<text:s/>24</text:span></text:a></text:span></text:p></text:note-body></text:note></text:span></text:p>
      <text:p text:style-name="P470"><text:span text:style-name="T470_1">14.</text:span><text:span text:style-name="T470_2"><text:s/>Με<text:s/>αποφάσεις<text:s/>του<text:s/>Υπουργού<text:s/>Οικονομικών<text:s/>καθορίζονται:</text:span></text:p>
      <text:p text:style-name="P471"><text:span text:style-name="T471_1">α)</text:span><text:span text:style-name="T471_2"><text:tab/></text:span><text:span text:style-name="T47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72"><text:span text:style-name="T472_1">β)</text:span><text:span text:style-name="T472_2"><text:tab/></text:span><text:span text:style-name="T47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73"><text:span text:style-name="T473_1">γ)</text:span><text:span text:style-name="T473_2"><text:tab/></text:span><text:span text:style-name="T47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74"><text:span text:style-name="T474_1">δ)</text:span><text:span text:style-name="T474_2"><text:tab/></text:span><text:span text:style-name="T47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75"><text:span text:style-name="T475_1">ε)</text:span><text:span text:style-name="T475_2"><text:tab/></text:span><text:span text:style-name="T47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76"><text:span text:style-name="T476_1">στ)</text:span><text:span text:style-name="T476_2"><text:tab/></text:span><text:span text:style-name="T47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77"><text:span text:style-name="T477_1">ζ)</text:span><text:span text:style-name="T477_2"><text:tab/></text:span><text:span text:style-name="T47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78"><text:span text:style-name="T478_1">η)</text:span><text:span text:style-name="T478_2"><text:tab/></text:span><text:span text:style-name="T47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79"><text:span text:style-name="T479_1">θ)</text:span><text:span text:style-name="T479_2"><text:tab/></text:span><text:span text:style-name="T47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80" text:outline-level="6"><text:span text:style-name="T480_1">Άρθρο<text:s/>27</text:span></text:h>
      <text:h text:style-name="P481" text:outline-level="6"><text:span text:style-name="T481_1">Ειδικές<text:s/>Απαλλαγές</text:span></text:h>
      <text:p text:style-name="P482"><text:span text:style-name="T482_1">1.</text:span><text:span text:style-name="T482_2"><text:s/>Απαλλάσσονται<text:s/>από<text:s/>το<text:s/>φόρο:</text:span></text:p>
      <text:p text:style-name="P483"><text:span text:style-name="T483_1">α)</text:span><text:span text:style-name="T483_2"><text:tab/></text:span><text:span text:style-name="T483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84"><text:span text:style-name="T484_1">β)</text:span><text:span text:style-name="T484_2"><text:tab/></text:span><text:span text:style-name="T484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,</text:span></text:p>
      <text:p text:style-name="P485"><text:span text:style-name="T485_1">γ)</text:span><text:span text:style-name="T485_2"><text:tab/></text:span><text:span text:style-name="T485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486"><text:span text:style-name="T486_1">δ)</text:span><text:span text:style-name="T486_2"><text:tab/></text:span><text:span text:style-name="T486_3">η<text:s/>ναύλωση<text:s/>πλοίων<text:s/>και<text:s/>η<text:s/>μίσθωση<text:s/>αεροσκαφών,<text:s/>εφόσον<text:s/>προορίζονται<text:s/>για<text:s/>την<text:s/>περαιτέρω<text:s/>ενέργεια<text:s/>φορολογητέων<text:s/>πράξεων<text:s/>ή<text:s/>πράξεων<text:s/>απαλλασσομένων<text:s/>με<text:s/>δικαίωμα<text:s/>έκπτωσης<text:s/>του<text:s/>φόρου<text:s/>των<text:s/>εισροών.</text:span></text:p>
      <text:p text:style-name="P487"><text:span text:style-name="T487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488"><text:span text:style-name="T48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489"><text:span text:style-name="T489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490"><text:span text:style-name="T490_1">ε)</text:span><text:span text:style-name="T490_2"><text:tab/></text:span><text:span text:style-name="T49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491"><text:span text:style-name="T491_1">στ)</text:span><text:span text:style-name="T491_2"><text:tab/></text:span><text:span text:style-name="T49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492"><text:span text:style-name="T492_1">αα)</text:span><text:span text:style-name="T492_2"><text:tab/></text:span><text:span text:style-name="T492_3">στα<text:s/>πλαίσια<text:s/>των<text:s/>ρυθμίσεων<text:s/>των<text:s/>διπλωματικών<text:s/>και<text:s/>προξενικών<text:s/>σχέσεων,</text:span></text:p>
      <text:p text:style-name="P493"><text:span text:style-name="T493_1">ββ)</text:span><text:span text:style-name="T493_2"><text:tab/></text:span><text:span text:style-name="T493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494"><text:span text:style-name="T494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495"><text:span text:style-name="T495_1">ζ)</text:span><text:span text:style-name="T495_2"><text:tab/></text:span><text:span text:style-name="T495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496"><text:span text:style-name="T496_1">η)</text:span><text:span text:style-name="T496_2"><text:tab/></text:span><text:span text:style-name="T496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497"><text:span text:style-name="T497_1">θ)</text:span><text:span text:style-name="T497_2"><text:tab/></text:span><text:span text:style-name="T497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498"><text:span text:style-name="T498_1">ι)</text:span><text:span text:style-name="T498_2"><text:tab/></text:span><text:span text:style-name="T498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498_4">­στροφα,<text:s/>καθώς<text:s/>και<text:s/>οι<text:s/>στενά<text:s/>συνδεόμενες<text:s/>με<text:s/>αυτές<text:s/>βοηθητικές<text:s/>υπηρεσίες,</text:span></text:p>
      <text:p text:style-name="P499"><text:span text:style-name="T499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00"><text:span text:style-name="T500_1">2.</text:span><text:span text:style-name="T50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01" text:outline-level="6"><text:span text:style-name="T501_1">Άρθρο<text:s/>28</text:span></text:h>
      <text:h text:style-name="P502" text:outline-level="6"><text:span text:style-name="T502_1">Απαλλαγές<text:s/>στην<text:s/>παράδοση<text:s/>αγαθών<text:s/>σε<text:s/>άλλο<text:s/>κράτος-μέλος</text:span></text:h>
      <text:p text:style-name="P503"><text:span text:style-name="T503_1">1.</text:span><text:span text:style-name="T503_2"><text:s/>Απαλλάσσονται<text:s/>από<text:s/>το<text:s/>φόρο:</text:span></text:p>
      <text:p text:style-name="P504"><text:span text:style-name="T504_1">α)</text:span><text:span text:style-name="T504_2"><text:tab/></text:span><text:span text:style-name="T504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05"><text:span text:style-name="T505_1">Η<text:s/>διάταξη<text:s/>αυτή<text:s/>δεν<text:s/>ισχύει<text:s/>για<text:s/>παράδοση<text:s/>αγαθών<text:s/>που<text:s/>πραγματοποιείται<text:s/>προς:</text:span></text:p>
      <text:p text:style-name="P506"><text:span text:style-name="T506_1">αα)</text:span><text:span text:style-name="T506_2"><text:tab/></text:span><text:span text:style-name="T506_3">αγρότες<text:s/>του<text:s/>ειδικού<text:s/>καθεστώτος,</text:span></text:p>
      <text:p text:style-name="P507"><text:span text:style-name="T507_1">ββ)</text:span><text:span text:style-name="T507_2"><text:tab/></text:span><text:span text:style-name="T507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08"><text:span text:style-name="T508_1">γγ)</text:span><text:span text:style-name="T508_2"><text:tab/></text:span><text:span text:style-name="T508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08_4"><text:note text:note-class="footnote"><text:note-citation/><text:note-body><text:p text:style-name="P509"><text:span text:style-name="T509_1"><text:a xlink:type="simple" xlink:href="http://data.aade.gr/eli/pri/law/2001/10/19/2948#art_16"><text:span text:style-name="T509_2">Τροποποίηση<text:s/>2948/2001,<text:s/>Άρθρο<text:s/>16</text:span></text:a></text:span></text:p></text:note-body></text:note></text:span></text:p>
      <text:p text:style-name="P510"><text:span text:style-name="T510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11"><text:span text:style-name="T511_1">β)</text:span><text:span text:style-name="T511_2"><text:tab/></text:span><text:span text:style-name="T511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12"><text:span text:style-name="T512_1">γ)</text:span><text:span text:style-name="T512_2"><text:tab/></text:span><text:span text:style-name="T512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13"><text:span text:style-name="T513_1">δ)</text:span><text:span text:style-name="T513_2"><text:tab/></text:span><text:span text:style-name="T513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14"><text:span text:style-name="T514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15"><text:span text:style-name="T515_1">2.</text:span><text:span text:style-name="T515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16"><text:span text:style-name="T516_1">3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17" text:outline-level="6"><text:span text:style-name="T517_1">Άρθρο<text:s/>29<text:s/></text:span></text:h>
      <text:h text:style-name="P518" text:outline-level="6"><text:span text:style-name="T518_1">Απαλλαγές<text:s/>στην<text:s/>ενδοκοινοτική<text:s/>απόκτηση<text:s/>αγαθών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21"><text:span text:style-name="T521_1">β)</text:span><text:span text:style-name="T521_2"><text:tab/></text:span><text:span text:style-name="T521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22"><text:span text:style-name="T522_1">2.</text:span><text:span text:style-name="T522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23"><text:span text:style-name="T523_1">3.</text:span><text:span text:style-name="T5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24"><text:span text:style-name="T524_1">ΚΕΦΑΛΑIO<text:s/>Z’<text:s/>ΕΚΠΤΩΣΗ<text:s/>-<text:s/>ΕΠΙΣΤΡΟΦΗ<text:s/>ΤΟΥ<text:s/>ΦΟΡΟΥ<text:s/></text:span></text:p>
      <text:h text:style-name="P525" text:outline-level="6"><text:span text:style-name="T525_1">Άρθρο<text:s/>30</text:span></text:h>
      <text:h text:style-name="P526" text:outline-level="6"><text:span text:style-name="T526_1">Δικαίωμα<text:s/>έκπτωσης<text:s/>του<text:s/>φόρου</text:span></text:h>
      <text:p text:style-name="P527"><text:span text:style-name="T527_1">1.</text:span><text:span text:style-name="T527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28"><text:span text:style-name="T528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29"><text:span text:style-name="T529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30"><text:span text:style-name="T530_1">2.</text:span><text:span text:style-name="T530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31"><text:span text:style-name="T531_1">α)</text:span><text:span text:style-name="T531_2"><text:tab/></text:span><text:span text:style-name="T531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32"><text:span text:style-name="T532_1">β)</text:span><text:span text:style-name="T532_2"><text:tab/></text:span><text:span text:style-name="T532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33"><text:span text:style-name="T533_1">γ)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7,<text:s/>28,</text:span></text:p>
      <text:p text:style-name="P534"><text:span text:style-name="T534_1">δ)</text:span><text:span text:style-name="T534_2"><text:tab/></text:span><text:span text:style-name="T534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35"><text:span text:style-name="T535_1">ε)</text:span><text:span text:style-name="T535_2"><text:tab/></text:span><text:span text:style-name="T535_3">για<text:s/>τη<text:s/>διάθεση<text:s/>δώρων<text:s/>μέχρις<text:s/>αξίας<text:s/>δέκα<text:s/>(10)<text:s/>ευρώ<text:s/>και<text:s/>δειγμάτων.</text:span><text:span text:style-name="T535_4"><text:note text:note-class="footnote"><text:note-citation/><text:note-body><text:p text:style-name="P536"><text:span text:style-name="T536_1"><text:a xlink:type="simple" xlink:href="http://data.aade.gr/eli/pri/law/2001/10/19/2948#art_16"><text:span text:style-name="T536_2">Τροποποίηση<text:s/>2948/2001,<text:s/>Άρθρο<text:s/>16</text:span></text:a></text:span></text:p></text:note-body></text:note></text:span></text:p>
      <text:p text:style-name="P537"><text:span text:style-name="T537_1">3.</text:span><text:span text:style-name="T537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38"><text:span text:style-name="T538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39"><text:span text:style-name="T539_1">4.</text:span><text:span text:style-name="T539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40"><text:span text:style-name="T540_1">α)</text:span><text:span text:style-name="T540_2"><text:tab/></text:span><text:span text:style-name="T540_3">αγοράς,<text:s/>εισαγωγής<text:s/>ή<text:s/>ενδοκοινοτικής<text:s/>απόκτησης<text:s/>καπνοβιομηχανικών<text:s/>προϊόντων.</text:span></text:p>
      <text:p text:style-name="P541"><text:span text:style-name="T541_1">β)</text:span><text:span text:style-name="T541_2"><text:tab/></text:span><text:span text:style-name="T541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42"><text:span text:style-name="T542_1">γ)</text:span><text:span text:style-name="T542_2"><text:tab/></text:span><text:span text:style-name="T542_3">δεξιώσεων,<text:s/>ψυχαγωγίας<text:s/>και<text:s/>φιλοξενίας<text:s/>γενικά,</text:span></text:p>
      <text:p text:style-name="P543"><text:span text:style-name="T543_1">δ)</text:span><text:span text:style-name="T543_2"><text:tab/></text:span><text:span text:style-name="T543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44"><text:span text:style-name="T544_1">ε)</text:span><text:span text:style-name="T544_2"><text:tab/></text:span><text:span text:style-name="T544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45"><text:span text:style-name="T545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46"><text:span text:style-name="T546_1">στ)</text:span><text:span text:style-name="T546_2"><text:tab/></text:span><text:span text:style-name="T546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47" text:outline-level="6"><text:span text:style-name="T547_1">Άρθρο<text:s/>31</text:span></text:h>
      <text:h text:style-name="P548" text:outline-level="6"><text:span text:style-name="T548_1">Προσδιορισμός<text:s/>του<text:s/>εκπιπτόμενου<text:s/>φόρου</text:span></text:h>
      <text:p text:style-name="P549"><text:span text:style-name="T549_1">1.</text:span><text:span text:style-name="T549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50"><text:span text:style-name="T550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51"><text:span text:style-name="T551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51_2"><text:note text:note-class="footnote"><text:note-citation/><text:note-body><text:p text:style-name="P552"><text:span text:style-name="T552_1"><text:a xlink:type="simple" xlink:href="http://data.aade.gr/eli/pri/law/2001/11/02/2954#art_9"><text:span text:style-name="T552_2">Τροποποίηση<text:s/>2954/2001,<text:s/>Άρθρο<text:s/>9</text:span></text:a></text:span></text:p></text:note-body></text:note></text:span></text:p>
      <text:p text:style-name="P553"><text:span text:style-name="T553_1">2.</text:span><text:span text:style-name="T553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54"><text:span text:style-name="T554_1">3.</text:span><text:span text:style-name="T554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55"><text:span text:style-name="T555_1">α)</text:span><text:span text:style-name="T555_2"><text:tab/></text:span><text:span text:style-name="T555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56"><text:span text:style-name="T556_1">β)</text:span><text:span text:style-name="T556_2"><text:tab/></text:span><text:span text:style-name="T556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56_4"><text:note text:note-class="footnote"><text:note-citation/><text:note-body><text:p text:style-name="P557"><text:span text:style-name="T557_1"><text:a xlink:type="simple" xlink:href="http://data.aade.gr/eli/pri/law/2001/11/02/2954#art_9"><text:span text:style-name="T557_2">Τροποποίηση<text:s/>2954/2001,<text:s/>Άρθρο<text:s/>9</text:span></text:a></text:span></text:p></text:note-body></text:note></text:span></text:p>
      <text:p text:style-name="P558"><text:span text:style-name="T558_1">4.</text:span><text:span text:style-name="T558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59"><text:span text:style-name="T559_1">5.</text:span><text:span text:style-name="T559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60"><text:span text:style-name="T560_1">6.</text:span><text:span text:style-name="T560_2"><text:s/>Κατά<text:s/>παρέκκλιση<text:s/>των<text:s/>πιο<text:s/>πάνω<text:s/>διατάξεων,<text:s/>με<text:s/>από</text:span><text:span text:style-name="T560_3">­φαση<text:s/>του<text:s/>αρμόδιου<text:s/>Προϊσταμένου<text:s/>ΔΟΥ,<text:s/>μπορεί:</text:span></text:p>
      <text:p text:style-name="P561"><text:span text:style-name="T561_1">α)</text:span><text:span text:style-name="T561_2"><text:tab/></text:span><text:span text:style-name="T561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62"><text:span text:style-name="T562_1">β)</text:span><text:span text:style-name="T562_2"><text:tab/></text:span><text:span text:style-name="T562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63"><text:span text:style-name="T563_1">7.</text:span><text:span text:style-name="T563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63_3"><text:note text:note-class="footnote"><text:note-citation/><text:note-body><text:p text:style-name="P564"><text:span text:style-name="T564_1"><text:a xlink:type="simple" xlink:href="http://data.aade.gr/eli/pri/law/2001/10/19/2948#art_16"><text:span text:style-name="T564_2">Τροποποίηση<text:s/>2948/2001,<text:s/>Άρθρο<text:s/>16</text:span></text:a></text:span></text:p></text:note-body></text:note></text:span></text:p>
      <text:p text:style-name="P565"><text:span text:style-name="T565_1">8.</text:span><text:span text:style-name="T565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66" text:outline-level="6"><text:span text:style-name="T566_1">Άρθρο<text:s/>32</text:span></text:h>
      <text:h text:style-name="P567" text:outline-level="6"><text:span text:style-name="T567_1">Άσκηση<text:s/>του<text:s/>δικαιώματος<text:s/>έκπτωσης<text:s/>του<text:s/>φόρου</text:span></text:h>
      <text:p text:style-name="P568"><text:span text:style-name="T568_1">1.</text:span><text:span text:style-name="T56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69"><text:span text:style-name="T569_1">α)</text:span><text:span text:style-name="T569_2"><text:tab/></text:span><text:span text:style-name="T56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70"><text:span text:style-name="T570_1">β)</text:span><text:span text:style-name="T570_2"><text:tab/></text:span><text:span text:style-name="T57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71"><text:span text:style-name="T571_1">γ)</text:span><text:span text:style-name="T571_2"><text:tab/></text:span><text:span text:style-name="T57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72"><text:span text:style-name="T572_1">δ)</text:span><text:span text:style-name="T572_2"><text:tab/></text:span><text:span text:style-name="T57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73"><text:span text:style-name="T573_1">ε)</text:span><text:span text:style-name="T573_2"><text:tab/></text:span><text:span text:style-name="T573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74"><text:span text:style-name="T574_1">2.</text:span><text:span text:style-name="T57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<text:s/>και<text:s/>γ΄<text:s/>της<text:s/>παραγράφου<text:s/>1<text:s/>του<text:s/>άρθρου<text:s/>35<text:s/>το<text:s/>δικαίωμα<text:s/>έκπτωσης<text:s/>μπορεί<text:s/>να<text:s/>ασκηθεί<text:s/>εφόσον<text:s/>αυτός<text:s/>κατέχει<text:s/>δικαιολογητικά,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/text:p>
      <text:p text:style-name="P575"><text:span text:style-name="T575_1">3.</text:span><text:span text:style-name="T57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76" text:outline-level="6"><text:span text:style-name="T576_1">Άρθρο<text:s/>33</text:span></text:h>
      <text:h text:style-name="P577" text:outline-level="6"><text:span text:style-name="T577_1">Διακανονισμός<text:s/>εκπτώσεων</text:span></text:h>
      <text:p text:style-name="P578"><text:span text:style-name="T578_1">1.</text:span><text:span text:style-name="T57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79"><text:span text:style-name="T579_1">α)</text:span><text:span text:style-name="T579_2"><text:tab/></text:span><text:span text:style-name="T57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580"><text:span text:style-name="T580_1">β)</text:span><text:span text:style-name="T580_2"><text:tab/></text:span><text:span text:style-name="T58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580_4"><text:note text:note-class="footnote"><text:note-citation/><text:note-body><text:p text:style-name="P581"><text:span text:style-name="T581_1"><text:a xlink:type="simple" xlink:href="http://data.aade.gr/eli/pri/law/2001/10/19/2948#art_16"><text:span text:style-name="T581_2">Τροποποίηση<text:s/>2948/2001,<text:s/>Άρθρο<text:s/>16</text:span></text:a></text:span></text:p></text:note-body></text:note></text:span></text:p>
      <text:p text:style-name="P582"><text:span text:style-name="T582_1">2.</text:span><text:span text:style-name="T58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583"><text:span text:style-name="T583_1">3.</text:span><text:span text:style-name="T58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584"><text:span text:style-name="T584_1">αα)</text:span><text:span text:style-name="T584_2"><text:tab/></text:span><text:span text:style-name="T58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585"><text:span text:style-name="T585_1">ββ)</text:span><text:span text:style-name="T585_2"><text:tab/></text:span><text:span text:style-name="T58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586"><text:span text:style-name="T586_1">β)</text:span><text:span text:style-name="T586_2"><text:tab/></text:span><text:span text:style-name="T586_3">σε<text:s/>αφορολόγητες<text:s/>δραστηριότητες,<text:s/>στις<text:s/>λοιπές<text:s/>περιπτώσεις.</text:span></text:p>
      <text:p text:style-name="P587"><text:span text:style-name="T587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588"><text:span text:style-name="T588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589"><text:span text:style-name="T589_1">4.</text:span><text:span text:style-name="T589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590"><text:span text:style-name="T590_1">α)</text:span><text:span text:style-name="T590_2"><text:tab/></text:span><text:span text:style-name="T590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591"><text:span text:style-name="T591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592"><text:span text:style-name="T592_1">β)</text:span><text:span text:style-name="T592_2"><text:tab/></text:span><text:span text:style-name="T592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593"><text:span text:style-name="T593_1">5.</text:span><text:span text:style-name="T593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593_3"><text:note text:note-class="footnote"><text:note-citation/><text:note-body><text:p text:style-name="P594"><text:span text:style-name="T594_1"><text:a xlink:type="simple" xlink:href="http://data.aade.gr/eli/pri/law/2001/10/19/2948#art_16"><text:span text:style-name="T594_2">Τροποποίηση<text:s/>2948/2001,<text:s/>Άρθρο<text:s/>16</text:span></text:a></text:span></text:p></text:note-body></text:note></text:span></text:p>
      <text:h text:style-name="P595" text:outline-level="6"><text:span text:style-name="T595_1">Άρθρο<text:s/>34</text:span></text:h>
      <text:h text:style-name="P596" text:outline-level="6"><text:span text:style-name="T596_1">Επιστροφή<text:s/>του<text:s/>φόρου</text:span></text:h>
      <text:p text:style-name="P597"><text:span text:style-name="T597_1">1.</text:span><text:span text:style-name="T597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598"><text:span text:style-name="T598_1">α)</text:span><text:span text:style-name="T598_2"><text:tab/></text:span><text:span text:style-name="T598_3">καταβλήθηκε<text:s/>στο<text:s/>Δημόσιο<text:s/>αχρεώστητα<text:s/>ή</text:span></text:p>
      <text:p text:style-name="P599"><text:span text:style-name="T599_1">β)</text:span><text:span text:style-name="T599_2"><text:tab/></text:span><text:span text:style-name="T599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00"><text:span text:style-name="T600_1">γ)</text:span><text:span text:style-name="T600_2"><text:tab/></text:span><text:span text:style-name="T600_3">αφορά<text:s/>πράξεις,<text:s/>που<text:s/>προβλέπουν<text:s/>οι<text:s/>διατάξεις<text:s/>των<text:s/>περιπτώσεων<text:s/>α΄,<text:s/>β΄,<text:s/>γ΄<text:s/>και<text:s/>δ΄<text:s/>της<text:s/>παρ.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/text:p>
      <text:p text:style-name="P601"><text:span text:style-name="T601_1">δ)</text:span><text:span text:style-name="T601_2"><text:tab/></text:span><text:span text:style-name="T601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02"><text:span text:style-name="T602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03"><text:span text:style-name="T603_1">2.</text:span><text:span text:style-name="T603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04"><text:span text:style-name="T604_1">α)</text:span><text:span text:style-name="T604_2"><text:tab/></text:span><text:span text:style-name="T604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05"><text:span text:style-name="T605_1">β)</text:span><text:span text:style-name="T605_2"><text:tab/></text:span><text:span text:style-name="T605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06"><text:span text:style-name="T606_1">αα)</text:span><text:span text:style-name="T606_2"><text:tab/></text:span><text:span text:style-name="T606_3">διεθνείς<text:s/>αεροπορικές<text:s/>και<text:s/>θαλάσσιες<text:s/>μεταφορές<text:s/>προσώπων.</text:span></text:p>
      <text:p text:style-name="P607"><text:span text:style-name="T607_1">ββ)</text:span><text:span text:style-name="T607_2"><text:tab/></text:span><text:span text:style-name="T607_3">μεταφορές<text:s/>αγαθών<text:s/>προοριζόμενων<text:s/>για<text:s/>εξαγωγή,</text:span></text:p>
      <text:p text:style-name="P608"><text:span text:style-name="T608_1">γγ)</text:span><text:span text:style-name="T608_2"><text:tab/></text:span><text:span text:style-name="T608_3">μεταφορές<text:s/>αγαθών<text:s/>που<text:s/>τίθενται<text:s/>σε<text:s/>ειδικά<text:s/>καθεστώτα<text:s/>προσωρινής<text:s/>απαλλαγής,</text:span></text:p>
      <text:p text:style-name="P609"><text:span text:style-name="T609_1">δδ)</text:span><text:span text:style-name="T609_2"><text:tab/></text:span><text:span text:style-name="T609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10"><text:span text:style-name="T610_1">γ)</text:span><text:span text:style-name="T610_2"><text:tab/></text:span><text:span text:style-name="T610_3">για<text:s/>τις<text:s/>φορολογητέες<text:s/>πράξεις<text:s/>της<text:s/>παραγράφου<text:s/>3<text:s/>του<text:s/>άρθρου<text:s/>14.</text:span></text:p>
      <text:p text:style-name="P611"><text:span text:style-name="T611_1"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/text:p>
      <text:p text:style-name="P612"><text:span text:style-name="T612_1">3.</text:span><text:span text:style-name="T612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13"><text:span text:style-name="T613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14"><text:span text:style-name="T614_1">4.</text:span><text:span text:style-name="T614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15"><text:span text:style-name="T615_1">5.</text:span><text:span text:style-name="T615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16"><text:span text:style-name="T616_1">6.</text:span><text:span text:style-name="T616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17"><text:span text:style-name="T617_1">7.</text:span><text:span text:style-name="T617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18" text:outline-level="2"><text:span text:style-name="T618_1">ΚΕΦΑΛΑΙΟ<text:s/>Η’</text:span></text:h>
      <text:h text:style-name="P619" text:outline-level="2"><text:span text:style-name="T619_1">ΥΠΟΧΡΕΟΙ<text:s/>ΣΤΟ<text:s/>ΦΟΡΟ<text:s/>ΚΑΙ<text:s/>ΥΠΟΧΡΕΩΣΕΙΣ<text:s/>ΤΟΥΣ<text:s/></text:span></text:h>
      <text:h text:style-name="P620" text:outline-level="6"><text:span text:style-name="T620_1">Άρθρο<text:s/>35<text:s/></text:span></text:h>
      <text:h text:style-name="P621" text:outline-level="6"><text:span text:style-name="T621_1">Υπόχρεοι<text:s/>στο<text:s/>φόρο</text:span><text:span text:style-name="T621_2"><text:note text:note-class="footnote"><text:note-citation/><text:note-body><text:p text:style-name="P622"><text:span text:style-name="T622_1"><text:a xlink:type="simple" xlink:href="http://data.aade.gr/eli/pri/law/2002/03/20/2992#art_18"><text:span text:style-name="T622_2">Τροποποίηση<text:s/>2992/2002,<text:s/>Άρθρο<text:s/>18</text:span></text:a></text:span></text:p></text:note-body></text:note></text:span></text:h>
      <text:p text:style-name="P623"><text:span text:style-name="T623_1">1.</text:span><text:span text:style-name="T623_2"><text:s/>Για<text:s/>την<text:s/>παράδοση<text:s/>αγαθών,<text:s/>την<text:s/>ενδοκοινοτική<text:s/>απόκτηση<text:s/>αγαθών<text:s/>και<text:s/>την</text:span></text:p>
      <text:p text:style-name="P624"><text:span text:style-name="T624_1">παροχή<text:s/>υπηρεσιών,<text:s/>υπόχρεοι<text:s/>στο<text:s/>φόρο<text:s/>είναι:</text:span></text:p>
      <text:p text:style-name="P625"><text:span text:style-name="T625_1">α)</text:span><text:span text:style-name="T625_2"><text:tab/></text:span><text:span text:style-name="T625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25_4"><text:note text:note-class="footnote"><text:note-citation/><text:note-body><text:p text:style-name="P626"><text:span text:style-name="T626_1"><text:a xlink:type="simple" xlink:href="http://data.aade.gr/eli/pri/law/2002/03/20/2992#art_18"><text:span text:style-name="T626_2">Τροποποίηση<text:s/>2992/2002,<text:s/>Άρθρο<text:s/>18</text:span></text:a></text:span></text:p></text:note-body></text:note></text:span></text:p>
      <text:p text:style-name="P627"><text:span text:style-name="T627_1">β)</text:span><text:span text:style-name="T627_2"><text:tab/></text:span><text:span text:style-name="T627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27_4"><text:note text:note-class="footnote"><text:note-citation/><text:note-body><text:p text:style-name="P628"><text:span text:style-name="T628_1"><text:a xlink:type="simple" xlink:href="http://data.aade.gr/eli/pri/law/2002/03/20/2992#art_18"><text:span text:style-name="T628_2">Τροποποίηση<text:s/>2992/2002,<text:s/>Άρθρο<text:s/>18</text:span></text:a></text:span></text:p></text:note-body></text:note></text:span></text:p>
      <text:p text:style-name="P629"><text:span text:style-name="T629_1">γ)</text:span><text:span text:style-name="T629_2"><text:tab/></text:span><text:span text:style-name="T629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29_4"><text:note text:note-class="footnote"><text:note-citation/><text:note-body><text:p text:style-name="P630"><text:span text:style-name="T630_1"><text:a xlink:type="simple" xlink:href="http://data.aade.gr/eli/pri/law/2002/03/20/2992#art_18"><text:span text:style-name="T630_2">Τροποποίηση<text:s/>2992/2002,<text:s/>Άρθρο<text:s/>18</text:span></text:a></text:span></text:p></text:note-body></text:note></text:span></text:p>
      <text:p text:style-name="P631"><text:span text:style-name="T631_1">δ)</text:span><text:span text:style-name="T631_2"><text:tab/></text:span><text:span text:style-name="T631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31_4"><text:note text:note-class="footnote"><text:note-citation/><text:note-body><text:p text:style-name="P632"><text:span text:style-name="T632_1"><text:a xlink:type="simple" xlink:href="http://data.aade.gr/eli/pri/law/2002/03/20/2992#art_18"><text:span text:style-name="T632_2">Τροποποίηση<text:s/>2992/2002,<text:s/>Άρθρο<text:s/>18</text:span></text:a></text:span></text:p></text:note-body></text:note></text:span></text:p>
      <text:p text:style-name="P633"><text:span text:style-name="T633_1">αα)</text:span><text:span text:style-name="T633_2"><text:tab/></text:span><text:span text:style-name="T633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33_4"><text:note text:note-class="footnote"><text:note-citation/><text:note-body><text:p text:style-name="P634"><text:span text:style-name="T634_1"><text:a xlink:type="simple" xlink:href="http://data.aade.gr/eli/pri/law/2002/03/20/2992#art_18"><text:span text:style-name="T634_2">Τροποποίηση<text:s/>2992/2002,<text:s/>Άρθρο<text:s/>18</text:span></text:a></text:span></text:p></text:note-body></text:note></text:span></text:p>
      <text:p text:style-name="P635"><text:span text:style-name="T635_1">ββ)</text:span><text:span text:style-name="T635_2"><text:tab/></text:span><text:span text:style-name="T635_3">παροχή<text:s/>υπηρεσιών<text:s/>των<text:s/>παραγράφων<text:s/>2,<text:s/>περίπτωση<text:s/>γ`,<text:s/>3<text:s/>και<text:s/>4<text:s/>του<text:s/>άρθρου<text:s/>14,</text:span><text:span text:style-name="T635_4"><text:note text:note-class="footnote"><text:note-citation/><text:note-body><text:p text:style-name="P636"><text:span text:style-name="T636_1"><text:a xlink:type="simple" xlink:href="http://data.aade.gr/eli/pri/law/2002/03/20/2992#art_18"><text:span text:style-name="T636_2">Τροποποίηση<text:s/>2992/2002,<text:s/>Άρθρο<text:s/>18</text:span></text:a></text:span></text:p></text:note-body></text:note></text:span></text:p>
      <text:p text:style-name="P637"><text:span text:style-name="T637_1">γγ)</text:span><text:span text:style-name="T637_2"><text:tab/></text:span><text:span text:style-name="T637_3">σε<text:s/>κάθε<text:s/>περίπτωση<text:s/>που<text:s/>δεν<text:s/>υπάρχει<text:s/>φορολογικός<text:s/>αντιπρόσωπος,</text:span><text:span text:style-name="T637_4"><text:note text:note-class="footnote"><text:note-citation/><text:note-body><text:p text:style-name="P638"><text:span text:style-name="T638_1"><text:a xlink:type="simple" xlink:href="http://data.aade.gr/eli/pri/law/2002/03/20/2992#art_18"><text:span text:style-name="T638_2">Τροποποίηση<text:s/>2992/2002,<text:s/>Άρθρο<text:s/>18</text:span></text:a></text:span></text:p></text:note-body></text:note></text:span></text:p>
      <text:p text:style-name="P639"><text:span text:style-name="T639_1">ε)</text:span><text:span text:style-name="T639_2"><text:tab/></text:span><text:span text:style-name="T639_3">το<text:s/>πρόσωπο<text:s/>που<text:s/>πραγματοποιεί<text:s/>ενδοκοινοτική<text:s/>απόκτηση<text:s/>αγαθών.</text:span><text:span text:style-name="T639_4"><text:note text:note-class="footnote"><text:note-citation/><text:note-body><text:p text:style-name="P640"><text:span text:style-name="T640_1"><text:a xlink:type="simple" xlink:href="http://data.aade.gr/eli/pri/law/2002/03/20/2992#art_18"><text:span text:style-name="T640_2">Τροποποίηση<text:s/>2992/2002,<text:s/>Άρθρο<text:s/>18</text:span></text:a></text:span></text:p></text:note-body></text:note></text:span></text:p>
      <text:p text:style-name="P641"><text:span text:style-name="T641_1">στ)</text:span><text:span text:style-name="T641_2"><text:tab/></text:span><text:span text:style-name="T64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41_4"><text:note text:note-class="footnote"><text:note-citation/><text:note-body><text:p text:style-name="P642"><text:span text:style-name="T642_1"><text:a xlink:type="simple" xlink:href="http://data.aade.gr/eli/pri/law/2002/03/20/2992#art_18"><text:span text:style-name="T642_2">Τροποποίηση<text:s/>2992/2002,<text:s/>Άρθρο<text:s/>18</text:span></text:a></text:span></text:p></text:note-body></text:note></text:span></text:p>
      <text:p text:style-name="P643"><text:span text:style-name="T643_1">ζ)</text:span><text:span text:style-name="T643_2"><text:tab/></text:span><text:span text:style-name="T64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43_4"><text:note text:note-class="footnote"><text:note-citation/><text:note-body><text:p text:style-name="P644"><text:span text:style-name="T644_1"><text:a xlink:type="simple" xlink:href="http://data.aade.gr/eli/pri/law/2002/03/20/2992#art_18"><text:span text:style-name="T644_2">Τροποποίηση<text:s/>2992/2002,<text:s/>Άρθρο<text:s/>18</text:span></text:a></text:span></text:p></text:note-body></text:note></text:span></text:p>
      <text:p text:style-name="P645"><text:span text:style-name="T645_1">2.</text:span><text:span text:style-name="T645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45_3"><text:note text:note-class="footnote"><text:note-citation/><text:note-body><text:p text:style-name="P646"><text:span text:style-name="T646_1"><text:a xlink:type="simple" xlink:href="http://data.aade.gr/eli/pri/law/2002/03/20/2992#art_18"><text:span text:style-name="T646_2">Τροποποίηση<text:s/>2992/2002,<text:s/>Άρθρο<text:s/>18</text:span></text:a></text:span></text:p></text:note-body></text:note></text:span></text:p>
      <text:p text:style-name="P647"><text:span text:style-name="T647_1">3.</text:span><text:span text:style-name="T647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47_3"><text:note text:note-class="footnote"><text:note-citation/><text:note-body><text:p text:style-name="P648"><text:span text:style-name="T648_1"><text:a xlink:type="simple" xlink:href="http://data.aade.gr/eli/pri/law/2002/03/20/2992#art_18"><text:span text:style-name="T648_2">Τροποποίηση<text:s/>2992/2002,<text:s/>Άρθρο<text:s/>18</text:span></text:a></text:span></text:p></text:note-body></text:note></text:span></text:p>
      <text:p text:style-name="P649"><text:span text:style-name="T649_1">4.</text:span><text:span text:style-name="T649_2"><text:s/>Με<text:s/>αποφάσεις<text:s/>του<text:s/>Υπουργού<text:s/>Οικονομικών:</text:span><text:span text:style-name="T649_3"><text:note text:note-class="footnote"><text:note-citation/><text:note-body><text:p text:style-name="P650"><text:span text:style-name="T650_1"><text:a xlink:type="simple" xlink:href="http://data.aade.gr/eli/pri/law/2002/03/20/2992#art_18"><text:span text:style-name="T650_2">Τροποποίηση<text:s/>2992/2002,<text:s/>Άρθρο<text:s/>18</text:span></text:a></text:span></text:p></text:note-body></text:note></text:span></text:p>
      <text:p text:style-name="P651"><text:span text:style-name="T651_1">α)</text:span><text:span text:style-name="T651_2"><text:tab/></text:span><text:span text:style-name="T651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51_4"><text:note text:note-class="footnote"><text:note-citation/><text:note-body><text:p text:style-name="P652"><text:span text:style-name="T652_1"><text:a xlink:type="simple" xlink:href="http://data.aade.gr/eli/pri/law/2002/03/20/2992#art_18"><text:span text:style-name="T652_2">Τροποποίηση<text:s/>2992/2002,<text:s/>Άρθρο<text:s/>18</text:span></text:a></text:span></text:p></text:note-body></text:note></text:span></text:p>
      <text:p text:style-name="P653"><text:span text:style-name="T653_1">β)</text:span><text:span text:style-name="T653_2"><text:tab/></text:span><text:span text:style-name="T653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53_4"><text:note text:note-class="footnote"><text:note-citation/><text:note-body><text:p text:style-name="P654"><text:span text:style-name="T654_1"><text:a xlink:type="simple" xlink:href="http://data.aade.gr/eli/pri/law/2002/03/20/2992#art_18"><text:span text:style-name="T654_2">Τροποποίηση<text:s/>2992/2002,<text:s/>Άρθρο<text:s/>18</text:span></text:a></text:span></text:p></text:note-body></text:note></text:span></text:p>
      <text:p text:style-name="P655"><text:span text:style-name="T655_1">γ)</text:span><text:span text:style-name="T655_2"><text:tab/></text:span><text:span text:style-name="T655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55_4"><text:note text:note-class="footnote"><text:note-citation/><text:note-body><text:p text:style-name="P656"><text:span text:style-name="T656_1"><text:a xlink:type="simple" xlink:href="http://data.aade.gr/eli/pri/law/2002/03/20/2992#art_18"><text:span text:style-name="T656_2">Τροποποίηση<text:s/>2992/2002,<text:s/>Άρθρο<text:s/>18</text:span></text:a></text:span></text:p></text:note-body></text:note></text:span></text:p>
      <text:p text:style-name="P657"><text:span text:style-name="T657_1">δ)</text:span><text:span text:style-name="T657_2"><text:tab/></text:span><text:span text:style-name="T657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57_4"><text:note text:note-class="footnote"><text:note-citation/><text:note-body><text:p text:style-name="P658"><text:span text:style-name="T658_1"><text:a xlink:type="simple" xlink:href="http://data.aade.gr/eli/pri/law/2002/03/20/2992#art_18"><text:span text:style-name="T658_2">Τροποποίηση<text:s/>2992/2002,<text:s/>Άρθρο<text:s/>18</text:span></text:a></text:span></text:p></text:note-body></text:note></text:span></text:p>
      <text:h text:style-name="P659" text:outline-level="6"><text:span text:style-name="T659_1">Άρθρο<text:s/>36</text:span></text:h>
      <text:h text:style-name="P660" text:outline-level="6"><text:span text:style-name="T660_1">Υποχρεώσεις<text:s/>των<text:s/>υποκειμένων<text:s/>στο<text:s/>φόρο</text:span></text:h>
      <text:p text:style-name="P661"><text:span text:style-name="T661_1">1.</text:span><text:span text:style-name="T661_2"><text:s/>Ο<text:s/>υποκείμενος<text:s/>στο<text:s/>φόρο<text:s/>υποχρεούται<text:s/>να<text:s/>υποβάλλει<text:s/>τις<text:s/>παρακάτω<text:s/>δηλώσεις:</text:span></text:p>
      <text:p text:style-name="P662"><text:span text:style-name="T662_1">α)</text:span><text:span text:style-name="T662_2"><text:tab/></text:span><text:span text:style-name="T662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663"><text:span text:style-name="T663_1">β)</text:span><text:span text:style-name="T663_2"><text:tab/></text:span><text:span text:style-name="T663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/text:span></text:p>
      <text:p text:style-name="P664"><text:span text:style-name="T664_1">Η<text:s/>δήλωση<text:s/>αυτή<text:s/>υποβάλλεται<text:s/>εντός<text:s/>δέκα<text:s/>(10)<text:s/>ημερών<text:s/>από<text:s/>το<text:s/>χρόνο<text:s/>που<text:s/>έγιναν<text:s/>οι<text:s/>μεταβολές<text:s/>αυτές,</text:span></text:p>
      <text:p text:style-name="P665"><text:span text:style-name="T665_1">γ)</text:span><text:span text:style-name="T665_2"><text:tab/></text:span><text:span text:style-name="T665_3">δήλωση<text:s/>οριστικής<text:s/>παύσης<text:s/>εργασιών.</text:span></text:p>
      <text:p text:style-name="P666"><text:span text:style-name="T666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667"><text:span text:style-name="T667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668"><text:span text:style-name="T668_1">2.</text:span><text:span text:style-name="T668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669"><text:span text:style-name="T669_1">α)</text:span><text:span text:style-name="T669_2"><text:tab/></text:span><text:span text:style-name="T669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670"><text:span text:style-name="T670_1">β)</text:span><text:span text:style-name="T670_2"><text:tab/></text:span><text:span text:style-name="T670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671"><text:span text:style-name="T671_1">γ)</text:span><text:span text:style-name="T671_2"><text:tab/></text:span><text:span text:style-name="T671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672"><text:span text:style-name="T672_1">Με<text:s/>αποφάσεις<text:s/>του<text:s/>Υπουργού<text:s/>Οικονομικών<text:s/>καθορίζεται<text:s/>το<text:s/>χρονικό<text:s/>διάστημα<text:s/>εργασιών<text:s/>ίδρυσης<text:s/>επιχείρησης.</text:span></text:p>
      <text:p text:style-name="P673"><text:span text:style-name="T673_1">3.</text:span><text:span text:style-name="T673_2"><text:s/>Τις<text:s/>υποχρεώσεις<text:s/>της<text:s/>παραγράφου<text:s/>1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/text:p>
      <text:p text:style-name="P674"><text:span text:style-name="T674_1">α)</text:span><text:span text:style-name="T674_2"><text:tab/></text:span><text:span text:style-name="T674_3">ιδρύουν<text:s/>υποκατάστημα<text:s/>ή<text:s/>αποκτούν<text:s/>άλλη<text:s/>εγκατάσταση<text:s/>στο<text:s/>εσωτερικό<text:s/>της<text:s/>χώρας,</text:span></text:p>
      <text:p text:style-name="P675"><text:span text:style-name="T675_1">β)</text:span><text:span text:style-name="T675_2"><text:tab/></text:span><text:span text:style-name="T675_3">εγκαθιστούν<text:s/>γραφείο<text:s/>στο<text:s/>εσωτερικό<text:s/>της<text:s/>χώρας,</text:span></text:p>
      <text:p text:style-name="P676"><text:span text:style-name="T676_1">γ)</text:span><text:span text:style-name="T676_2"><text:tab/></text:span><text:span text:style-name="T676_3">συμμετέχουν<text:s/>σε<text:s/>ημεδαπά<text:s/>νομικά<text:s/>πρόσωπα,<text:s/>εκτός<text:s/>από<text:s/>τη<text:s/>συμμετοχή<text:s/>σε<text:s/>ανώνυμες<text:s/>εταιρείες,</text:span></text:p>
      <text:p text:style-name="P677"><text:span text:style-name="T677_1">δ)</text:span><text:span text:style-name="T677_2"><text:tab/></text:span><text:span text:style-name="T677_3">αποκτούν<text:s/>ακίνητο<text:s/>στο<text:s/>εσωτερικό<text:s/>της<text:s/>χώρας<text:s/>και</text:span></text:p>
      <text:p text:style-name="P678"><text:span text:style-name="T678_1">ε)</text:span><text:span text:style-name="T678_2"><text:tab/></text:span><text:span text:style-name="T678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/text:p>
      <text:p text:style-name="P679"><text:span text:style-name="T679_1">4.</text:span><text:span text:style-name="T679_2"><text:s/>O<text:s/>υποκείμενος<text:s/>στο<text:s/>φόρο<text:s/>υποχρεούται<text:s/>επίσης:</text:span></text:p>
      <text:p text:style-name="P680"><text:span text:style-name="T680_1">α)</text:span><text:span text:style-name="T680_2"><text:tab/></text:span><text:span text:style-name="T680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681"><text:span text:style-name="T681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682"><text:span text:style-name="T682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683"><text:span text:style-name="T683_1">β)</text:span><text:span text:style-name="T683_2"><text:tab/></text:span><text:span text:style-name="T683_3">να<text:s/>επιδίδει<text:s/>τις<text:s/>προβλεπόμενες<text:s/>από<text:s/>τις<text:s/>διατάξεις<text:s/>του<text:s/>άρθρου<text:s/>38<text:s/>δηλώσεις.</text:span></text:p>
      <text:p text:style-name="P684"><text:span text:style-name="T684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685"><text:span text:style-name="T685_1">γ)</text:span><text:span text:style-name="T685_2"><text:tab/></text:span><text:span text:style-name="T685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686"><text:span text:style-name="T686_1">δ)</text:span><text:span text:style-name="T686_2"><text:tab/></text:span><text:span text:style-name="T686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686_4"><text:note text:note-class="footnote"><text:note-citation/><text:note-body><text:p text:style-name="P687"><text:span text:style-name="T687_1"><text:a xlink:type="simple" xlink:href="http://data.aade.gr/eli/pri/law/2002/03/20/2992#art_18"><text:span text:style-name="T687_2">Τροποποίηση<text:s/>2992/2002,<text:s/>Άρθρο<text:s/>18</text:span></text:a></text:span></text:p></text:note-body></text:note></text:span></text:p>
      <text:p text:style-name="P688"><text:span text:style-name="T688_1">ε)</text:span><text:span text:style-name="T688_2"><text:tab/></text:span><text:span text:style-name="T688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689"><text:span text:style-name="T689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689_2"><text:note text:note-class="footnote"><text:note-citation/><text:note-body><text:p text:style-name="P690"><text:span text:style-name="T690_1"><text:a xlink:type="simple" xlink:href="http://data.aade.gr/eli/pri/law/2002/03/20/2992#art_18"><text:span text:style-name="T690_2">Τροποποίηση<text:s/>2992/2002,<text:s/>Άρθρο<text:s/>18</text:span></text:a></text:span></text:p></text:note-body></text:note></text:span></text:p>
      <text:p text:style-name="P691"><text:span text:style-name="T691_1">στ)</text:span><text:span text:style-name="T691_2"><text:tab/></text:span><text:span text:style-name="T691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692"><text:span text:style-name="T692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693"><text:span text:style-name="T693_1">5.</text:span><text:span text:style-name="T69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694"><text:span text:style-name="T694_1">α)</text:span><text:span text:style-name="T694_2"><text:tab/></text:span><text:span text:style-name="T69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695"><text:span text:style-name="T695_1">β)</text:span><text:span text:style-name="T695_2"><text:tab/></text:span><text:span text:style-name="T69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696"><text:span text:style-name="T696_1">γ)</text:span><text:span text:style-name="T696_2"><text:tab/></text:span><text:span text:style-name="T69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φορολογική<text:s/>περίοδο,</text:span></text:p>
      <text:p text:style-name="P697"><text:span text:style-name="T697_1">δ)</text:span><text:span text:style-name="T697_2"><text:tab/></text:span><text:span text:style-name="T69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698"><text:span text:style-name="T698_1">6.</text:span><text:span text:style-name="T698_2">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,<text:s/>εφόσον<text:s/>διενεργούν<text:s/>ενδοκοινοτικές<text:s/>αποκτήσεις<text:s/>αγαθών,<text:s/>οι<text:s/>ο</text:span><text:span text:style-name="T698_3">­ποίες<text:s/>δεν<text:s/>καλύπτονται<text:s/>από<text:s/>την<text:s/>παρέκκλιση<text:s/>της<text:s/>παραγράφου<text:s/>2<text:s/>του<text:s/>άρθρου<text:s/>11<text:s/>υποχρεούνται:</text:span></text:p>
      <text:p text:style-name="P699"><text:span text:style-name="T699_1">α)</text:span><text:span text:style-name="T699_2"><text:tab/></text:span><text:span text:style-name="T699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00"><text:span text:style-name="T700_1">β)</text:span><text:span text:style-name="T700_2"><text:tab/></text:span><text:span text:style-name="T700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01"><text:span text:style-name="T701_1">γ)</text:span><text:span text:style-name="T701_2"><text:tab/></text:span><text:span text:style-name="T701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02"><text:span text:style-name="T702_1">δ)</text:span><text:span text:style-name="T702_2"><text:tab/></text:span><text:span text:style-name="T702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03"><text:span text:style-name="T703_1">ε)</text:span><text:span text:style-name="T703_2"><text:tab/></text:span><text:span text:style-name="T703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04"><text:span text:style-name="T704_1">7.</text:span><text:span text:style-name="T704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05"><text:span text:style-name="T705_1">α)</text:span><text:span text:style-name="T705_2"><text:tab/></text:span><text:span text:style-name="T705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06"><text:span text:style-name="T706_1">β)</text:span><text:span text:style-name="T706_2"><text:tab/></text:span><text:span text:style-name="T706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07"><text:span text:style-name="T707_1">γ)</text:span><text:span text:style-name="T707_2"><text:tab/></text:span><text:span text:style-name="T707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08"><text:span text:style-name="T708_1">δ)</text:span><text:span text:style-name="T708_2"><text:tab/></text:span><text:span text:style-name="T708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08_4"><text:note text:note-class="footnote"><text:note-citation/><text:note-body><text:p text:style-name="P709"><text:span text:style-name="T709_1"><text:a xlink:type="simple" xlink:href="http://data.aade.gr/eli/pri/law/2002/03/20/2992#art_18"><text:span text:style-name="T709_2">Τροποποίηση<text:s/>2992/2002,<text:s/>Άρθρο<text:s/>18</text:span></text:a></text:span></text:p></text:note-body></text:note></text:span></text:p>
      <text:p text:style-name="P710"><text:span text:style-name="T710_1">ε)</text:span><text:span text:style-name="T710_2"><text:tab/></text:span><text:span text:style-name="T710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11"><text:span text:style-name="T711_1">στ)</text:span><text:span text:style-name="T711_2"><text:tab/></text:span><text:span text:style-name="T711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712"><text:span text:style-name="T712_1">ζ)</text:span><text:span text:style-name="T712_2"><text:tab/></text:span><text:span text:style-name="T712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713"><text:span text:style-name="T713_1">η)</text:span><text:span text:style-name="T713_2"><text:tab/></text:span><text:span text:style-name="T713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714"><text:span text:style-name="T714_1">8.</text:span><text:span text:style-name="T714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715"><text:span text:style-name="T715_1">α)</text:span><text:span text:style-name="T715_2"><text:tab/></text:span><text:span text:style-name="T715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716"><text:span text:style-name="T716_1">β)</text:span><text:span text:style-name="T716_2"><text:tab/></text:span><text:span text:style-name="T716_3">οι<text:s/>αγρότες<text:s/>του<text:s/>ειδικού<text:s/>καθεστώτος<text:s/>του<text:s/>άρθρου<text:s/>41,</text:span></text:p>
      <text:p text:style-name="P717"><text:span text:style-name="T717_1">γ)</text:span><text:span text:style-name="T717_2"><text:tab/></text:span><text:span text:style-name="T717_3">τα<text:s/>νομικά<text:s/>πρόσωπα<text:s/>που<text:s/>δεν<text:s/>υπόκεινται<text:s/>στο<text:s/>φόρο,</text:span></text:p>
      <text:p text:style-name="P718"><text:span text:style-name="T718_1">δ)</text:span><text:span text:style-name="T718_2"><text:tab/></text:span><text:span text:style-name="T718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719"><text:span text:style-name="T719_1">9.</text:span><text:span text:style-name="T719_2"><text:s/>Με<text:s/>αποφάσεις<text:s/>του<text:s/>Υπουργού<text:s/>Οικονομικών<text:s/>ορίζονται:</text:span></text:p>
      <text:p text:style-name="P720"><text:span text:style-name="T720_1">α)</text:span><text:span text:style-name="T720_2"><text:tab/></text:span><text:span text:style-name="T720_3">ο<text:s/>τύπος,<text:s/>το<text:s/>περιεχόμενο<text:s/>και<text:s/>η<text:s/>διαδικασία<text:s/>υποβολής<text:s/>των<text:s/>δηλώσεων,</text:span></text:p>
      <text:p text:style-name="P721"><text:span text:style-name="T721_1">β)</text:span><text:span text:style-name="T721_2"><text:tab/></text:span><text:span text:style-name="T721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722"><text:span text:style-name="T722_1">γ)</text:span><text:span text:style-name="T722_2"><text:tab/></text:span><text:span text:style-name="T722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723"><text:span text:style-name="T723_1">δ)</text:span><text:span text:style-name="T723_2"><text:tab/></text:span><text:span text:style-name="T723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724"><text:span text:style-name="T724_1">ε)</text:span><text:span text:style-name="T724_2"><text:tab/></text:span><text:span text:style-name="T724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725"><text:span text:style-name="T725_1">στ)</text:span><text:span text:style-name="T725_2"><text:tab/></text:span><text:span text:style-name="T725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726"><text:span text:style-name="T726_1">ζ)</text:span><text:span text:style-name="T726_2"><text:tab/></text:span><text:span text:style-name="T726_3">το<text:s/>χρονικό<text:s/>διάστημα<text:s/>εργασιών<text:s/>ίδρυσης<text:s/>επιχείρησης</text:span></text:p>
      <text:p text:style-name="P727"><text:span text:style-name="T727_1">10.</text:span><text:span text:style-name="T727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h text:style-name="P728" text:outline-level="6"><text:span text:style-name="T728_1">Άρθρο<text:s/>37</text:span></text:h>
      <text:h text:style-name="P729" text:outline-level="6"><text:span text:style-name="T729_1">Υποχρεώσεις<text:s/>άλλων<text:s/>προσώπων</text:span></text:h>
      <text:p text:style-name="P730"><text:span text:style-name="T730_1">1.</text:span><text:span text:style-name="T73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731"><text:span text:style-name="T731_1">α)</text:span><text:span text:style-name="T731_2"><text:tab/></text:span><text:span text:style-name="T73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731_4"><text:note text:note-class="footnote"><text:note-citation/><text:note-body><text:p text:style-name="P732"><text:span text:style-name="T732_1"><text:a xlink:type="simple" xlink:href="http://data.aade.gr/eli/pri/law/2001/10/19/2948#art_16"><text:span text:style-name="T732_2">Τροποποίηση<text:s/>2948/2001,<text:s/>Άρθρο<text:s/>16</text:span></text:a></text:span></text:p></text:note-body></text:note></text:span></text:p>
      <text:p text:style-name="P733"><text:span text:style-name="T733_1">β)</text:span><text:span text:style-name="T733_2"><text:tab/></text:span><text:span text:style-name="T73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734"><text:span text:style-name="T734_1">2.</text:span><text:span text:style-name="T73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735"><text:span text:style-name="T735_1">3.</text:span><text:span text:style-name="T735_2"><text:s/>Οι<text:s/>συμβολαιογράφοι<text:s/>υποχρεούνται:</text:span></text:p>
      <text:p text:style-name="P736"><text:span text:style-name="T736_1">α)</text:span><text:span text:style-name="T736_2"><text:tab/></text:span><text:span text:style-name="T736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737"><text:span text:style-name="T737_1">β)</text:span><text:span text:style-name="T737_2"><text:tab/></text:span><text:span text:style-name="T737_3">να<text:s/>αναγράφουν<text:s/>στα<text:s/>πιο<text:s/>πάνω<text:s/>έγγραφα<text:s/>τον<text:s/>αύξοντα<text:s/>αριθμό<text:s/>της<text:s/>δήλωσης.</text:span></text:p>
      <text:p text:style-name="P738"><text:span text:style-name="T738_1">4.</text:span><text:span text:style-name="T73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739"><text:span text:style-name="T739_1">5.</text:span><text:span text:style-name="T73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40" text:outline-level="6"><text:span text:style-name="T740_1">Άρθρο<text:s/>38</text:span></text:h>
      <text:h text:style-name="P741" text:outline-level="6"><text:span text:style-name="T741_1">Δήλωση<text:s/>και<text:s/>συναφείς<text:s/>υποχρεώσεις</text:span></text:h>
      <text:p text:style-name="P742"><text:span text:style-name="T742_1">1.</text:span><text:span text:style-name="T74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743"><text:span text:style-name="T743_1">α)</text:span><text:span text:style-name="T743_2"><text:tab/></text:span><text:span text:style-name="T743_3">Περιοδική<text:s/>δήλωση<text:s/>για<text:s/>κάθε<text:s/>φορολογική<text:s/>περίοδο,<text:s/>ως<text:s/>εξής:</text:span></text:p>
      <text:p text:style-name="P744"><text:span text:style-name="T744_1">αα)</text:span><text:span text:style-name="T744_2"><text:tab/></text:span><text:span text:style-name="T744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<text:s/>ή<text:s/>πραγματοποιούν<text:s/>πράξεις<text:s/>των<text:s/>άρθρων<text:s/>11,<text:s/>12<text:s/>και<text:s/>28.</text:span></text:p>
      <text:p text:style-name="P745"><text:span text:style-name="T745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746"><text:span text:style-name="T746_1">ββ)</text:span><text:span text:style-name="T746_2"><text:tab/></text:span><text:span text:style-name="T746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747"><text:span text:style-name="T747_1">γγ)</text:span><text:span text:style-name="T747_2"><text:tab/></text:span><text:span text:style-name="T74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748"><text:span text:style-name="T748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749"><text:span text:style-name="T749_1">β)</text:span><text:span text:style-name="T749_2"><text:tab/></text:span><text:span text:style-name="T749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750"><text:span text:style-name="T750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/text:span></text:p>
      <text:p text:style-name="P751"><text:span text:style-name="T751_1">2.</text:span><text:span text:style-name="T751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751_3"><text:note text:note-class="footnote"><text:note-citation/><text:note-body><text:p text:style-name="P752"><text:span text:style-name="T752_1"><text:a xlink:type="simple" xlink:href="http://data.aade.gr/eli/pri/law/2001/10/19/2948#art_16"><text:span text:style-name="T752_2">Τροποποίηση<text:s/>2948/2001,<text:s/>Άρθρο<text:s/>16</text:span></text:a></text:span></text:p></text:note-body></text:note></text:span></text:p>
      <text:p text:style-name="P753"><text:span text:style-name="T753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754"><text:span text:style-name="T754_1">3.</text:span><text:span text:style-name="T754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755"><text:span text:style-name="T755_1">4.</text:span><text:span text:style-name="T755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756"><text:span text:style-name="T756_1">α)</text:span><text:span text:style-name="T756_2"><text:tab/></text:span><text:span text:style-name="T756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757"><text:span text:style-name="T757_1">β)</text:span><text:span text:style-name="T757_2"><text:tab/></text:span><text:span text:style-name="T757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758"><text:span text:style-name="T758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759"><text:span text:style-name="T759_1">5.</text:span><text:span text:style-name="T759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760"><text:span text:style-name="T760_1">6.</text:span><text:span text:style-name="T760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,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κάθε<text:s/>μήνα<text:s/>και<text:s/>μέχρι<text:s/>την<text:s/>25η<text:s/>του<text:s/>επόμενου<text:s/>μήνα<text:s/>και<text:s/>να<text:s/>καταβάλλουν<text:s/>το<text:s/>φόρο<text:s/>που<text:s/>αναλογεί<text:s/>στις<text:s/>αποκτήσεις<text:s/>αυτές.</text:span></text:p>
      <text:p text:style-name="P761"><text:span text:style-name="T761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/text:p>
      <text:p text:style-name="P762"><text:span text:style-name="T762_1">7.</text:span><text:span text:style-name="T762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763"><text:span text:style-name="T763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764"><text:span text:style-name="T764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764_2"><text:note text:note-class="footnote"><text:note-citation/><text:note-body><text:p text:style-name="P765"><text:span text:style-name="T765_1"><text:a xlink:type="simple" xlink:href="http://data.aade.gr/eli/pri/law/2001/11/02/2954#art_9"><text:span text:style-name="T765_2">Τροποποίηση<text:s/>2954/2001,<text:s/>Άρθρο<text:s/>9</text:span></text:a></text:span></text:p></text:note-body></text:note></text:span></text:p>
      <text:p text:style-name="P766"><text:span text:style-name="T766_1">8.</text:span><text:span text:style-name="T76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767"><text:span text:style-name="T767_1">9.</text:span><text:span text:style-name="T767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768"><text:span text:style-name="T768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/text:p>
      <text:h text:style-name="P769" text:outline-level="2"><text:span text:style-name="T769_1">ΚΕΦΑΛΑΙΟ<text:s/>Θ΄<text:s/></text:span></text:h>
      <text:h text:style-name="P770" text:outline-level="2"><text:span text:style-name="T770_1">ΕΙΔΙΚΑ<text:s/>ΚΑΘΕΣΤΩΤΑ<text:s/></text:span></text:h>
      <text:h text:style-name="P771" text:outline-level="6"><text:span text:style-name="T771_1">Άρθρο<text:s/>39</text:span></text:h>
      <text:h text:style-name="P772" text:outline-level="6"><text:span text:style-name="T772_1">Ειδικό<text:s/>καθεστώς<text:s/>μικρών<text:s/>επιχειρήσεων</text:span></text:h>
      <text:p text:style-name="P773"><text:span text:style-name="T773_1">1.</text:span><text:span text:style-name="T773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774"><text:span text:style-name="T774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775"><text:span text:style-name="T775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776"><text:span text:style-name="T776_1">2.</text:span><text:span text:style-name="T776_2"><text:s/>Απαλλάσσονται<text:s/>από<text:s/>την<text:s/>υποχρέωση<text:s/>υποβολής<text:s/>δήλωσης<text:s/>και<text:s/>καταβολής<text:s/>φόρου:</text:span></text:p>
      <text:p text:style-name="P777"><text:span text:style-name="T777_1">α)</text:span><text:span text:style-name="T777_2"><text:tab/></text:span><text:span text:style-name="T777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78"><text:span text:style-name="T778_1">β)</text:span><text:span text:style-name="T778_2"><text:tab/></text:span><text:span text:style-name="T778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779"><text:span text:style-name="T779_1">3.</text:span><text:span text:style-name="T779_2"><text:s/>Οι<text:s/>διατάξεις<text:s/>της<text:s/>προηγούμενης<text:s/>παραγράφου<text:s/>δεν<text:s/>έχουν<text:s/>εφαρμογή:</text:span></text:p>
      <text:p text:style-name="P780"><text:span text:style-name="T780_1">α)</text:span><text:span text:style-name="T780_2"><text:tab/></text:span><text:span text:style-name="T780_3">στις<text:s/>επιχειρήσεις<text:s/>που<text:s/>αρχίζουν<text:s/>για<text:s/>πρώτη<text:s/>φορά<text:s/>τις<text:s/>εργασίες<text:s/>τους,</text:span></text:p>
      <text:p text:style-name="P781"><text:span text:style-name="T781_1">β)</text:span><text:span text:style-name="T781_2"><text:tab/></text:span><text:span text:style-name="T781_3">στους<text:s/>αγρότες<text:s/>του<text:s/>άρθρου<text:s/>41,</text:span></text:p>
      <text:p text:style-name="P782"><text:span text:style-name="T782_1">γ)</text:span><text:span text:style-name="T782_2"><text:tab/></text:span><text:span text:style-name="T782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783"><text:span text:style-name="T783_1">δ)</text:span><text:span text:style-name="T783_2"><text:tab/></text:span><text:span text:style-name="T783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784"><text:span text:style-name="T784_1">ε)</text:span><text:span text:style-name="T784_2"><text:tab/></text:span><text:span text:style-name="T784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785"><text:span text:style-name="T785_1">4.</text:span><text:span text:style-name="T785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786"><text:span text:style-name="T786_1">α)</text:span><text:span text:style-name="T786_2"><text:tab/></text:span><text:span text:style-name="T786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787"><text:span text:style-name="T787_1">β)</text:span><text:span text:style-name="T787_2"><text:tab/></text:span><text:span text:style-name="T787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788"><text:span text:style-name="T788_1">5.</text:span><text:span text:style-name="T788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789"><text:span text:style-name="T789_1">6.</text:span><text:span text:style-name="T789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790"><text:span text:style-name="T790_1">7.</text:span><text:span text:style-name="T790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791"><text:span text:style-name="T791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792"><text:span text:style-name="T792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793"><text:span text:style-name="T793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794"><text:span text:style-name="T794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795"><text:span text:style-name="T795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796"><text:span text:style-name="T796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797"><text:span text:style-name="T797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798"><text:span text:style-name="T798_1">8.</text:span><text:span text:style-name="T798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799"><text:span text:style-name="T799_1">9.</text:span><text:span text:style-name="T799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το<text:s/>πρώτο<text:s/>δεκαήμερο<text:s/>του<text:s/>πρώτου<text:s/>μήνα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800"><text:span text:style-name="T800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/text:p>
      <text:p text:style-name="P801"><text:span text:style-name="T801_1">10.</text:span><text:span text:style-name="T801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802"><text:span text:style-name="T802_1">α)</text:span><text:span text:style-name="T802_2"><text:tab/></text:span><text:span text:style-name="T802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803"><text:span text:style-name="T803_1">αα)</text:span><text:span text:style-name="T803_2"><text:tab/></text:span><text:span text:style-name="T803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804"><text:span text:style-name="T804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805"><text:span text:style-name="T805_1">ββ)</text:span><text:span text:style-name="T805_2"><text:tab/></text:span><text:span text:style-name="T805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806"><text:span text:style-name="T806_1">β)</text:span><text:span text:style-name="T806_2"><text:tab/></text:span><text:span text:style-name="T806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806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807"><text:span text:style-name="T807_1">11.</text:span><text:span text:style-name="T807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808"><text:span text:style-name="T808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809"><text:span text:style-name="T809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10"><text:span text:style-name="T810_1">12.</text:span><text:span text:style-name="T810_2"><text:s/>Οι<text:s/>επιχειρήσεις<text:s/>της<text:s/>παραγράφου<text:s/>1<text:s/>υποχρεούνται:</text:span></text:p>
      <text:p text:style-name="P811"><text:span text:style-name="T811_1">α)</text:span><text:span text:style-name="T811_2"><text:tab/></text:span><text:span text:style-name="T811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812"><text:span text:style-name="T812_1">β)</text:span><text:span text:style-name="T812_2"><text:tab/></text:span><text:span text:style-name="T812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813"><text:span text:style-name="T813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814"><text:span text:style-name="T814_1">13.</text:span><text:span text:style-name="T814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815"><text:span text:style-name="T815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816"><text:span text:style-name="T816_1">14.</text:span><text:span text:style-name="T816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817"><text:span text:style-name="T817_1">α)</text:span><text:span text:style-name="T817_2"><text:tab/></text:span><text:span text:style-name="T817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818"><text:span text:style-name="T818_1">β)</text:span><text:span text:style-name="T818_2"><text:tab/></text:span><text:span text:style-name="T818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819"><text:span text:style-name="T819_1">γ)</text:span><text:span text:style-name="T819_2"><text:tab/></text:span><text:span text:style-name="T819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820"><text:span text:style-name="T820_1">15.</text:span><text:span text:style-name="T820_2"><text:s/>Με<text:s/>αποφάσεις<text:s/>του<text:s/>Υπ.<text:s/>Οικονομικών<text:s/>ορίζονται:</text:span></text:p>
      <text:p text:style-name="P821"><text:span text:style-name="T821_1">α)</text:span><text:span text:style-name="T821_2"><text:tab/></text:span><text:span text:style-name="T821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822"><text:span text:style-name="T822_1">β)</text:span><text:span text:style-name="T822_2"><text:tab/></text:span><text:span text:style-name="T822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823" text:outline-level="6"><text:span text:style-name="T823_1">Άρθρο<text:s/>40</text:span></text:h>
      <text:h text:style-name="P824" text:outline-level="6"><text:span text:style-name="T824_1">Ειδικό<text:s/>καθεστώς<text:s/>κατ΄<text:s/>αποκοπή<text:s/>καταβολής<text:s/>του<text:s/>φόρου</text:span></text:h>
      <text:p text:style-name="P825"><text:span text:style-name="T825_1">1.</text:span><text:span text:style-name="T825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826"><text:span text:style-name="T826_1">2.</text:span><text:span text:style-name="T826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827"><text:span text:style-name="T827_1">3.</text:span><text:span text:style-name="T827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828"><text:span text:style-name="T828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829"><text:span text:style-name="T829_1">α)</text:span><text:span text:style-name="T829_2"><text:tab/></text:span><text:span text:style-name="T829_3">τις<text:s/>εισροές<text:s/>της<text:s/>δραστηριότητας<text:s/>και<text:s/>τον<text:s/>αντίστοιχο<text:s/>φόρο<text:s/>που<text:s/>τις<text:s/>επιβαρύνει,</text:span></text:p>
      <text:p text:style-name="P830"><text:span text:style-name="T830_1">β)</text:span><text:span text:style-name="T830_2"><text:tab/></text:span><text:span text:style-name="T830_3">τις<text:s/>εκροές<text:s/>της<text:s/>δραστηριότητας<text:s/>και<text:s/>τον<text:s/>αντίστοιχο<text:s/>φόρο,<text:s/>που<text:s/>αναλογεί,</text:span></text:p>
      <text:p text:style-name="P831"><text:span text:style-name="T831_1">γ)</text:span><text:span text:style-name="T831_2"><text:tab/></text:span><text:span text:style-name="T831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832"><text:span text:style-name="T832_1">4.</text:span><text:span text:style-name="T832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833"><text:span text:style-name="T833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834"><text:span text:style-name="T834_1">5.</text:span><text:span text:style-name="T834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μέχρι<text:s/>τις<text:s/>10<text:s/>Ιανουαρίου<text:s/>κάθε<text:s/>έτους<text:s/>και<text:s/>δεν<text:s/>μπορεί<text:s/>να<text:s/>ανακληθεί<text:s/>πριν<text:s/>από<text:s/>την<text:s/>παρέλευση<text:s/>πενταετίας.<text:s/></text:span></text:p>
      <text:p text:style-name="P835"><text:span text:style-name="T835_1">6.</text:span><text:span text:style-name="T835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836"><text:span text:style-name="T836_1">7.</text:span><text:span text:style-name="T836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837" text:outline-level="6"><text:span text:style-name="T837_1">Άρθρο<text:s/>41<text:s/></text:span></text:h>
      <text:h text:style-name="P838" text:outline-level="6"><text:span text:style-name="T838_1">Ειδικό<text:s/>καθεστώς<text:s/>αγροτών</text:span></text:h>
      <text:p text:style-name="P839"><text:span text:style-name="T839_1">1.</text:span><text:span text:style-name="T839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840"><text:span text:style-name="T840_1">2.</text:span><text:span text:style-name="T840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841"><text:span text:style-name="T841_1">α)</text:span><text:span text:style-name="T841_2"><text:tab/></text:span><text:span text:style-name="T841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842"><text:span text:style-name="T842_1">β)</text:span><text:span text:style-name="T842_2"><text:tab/></text:span><text:span text:style-name="T842_3">5%<text:s/>(πέντε<text:s/>τοις<text:s/>εκατό),<text:s/>για<text:s/>τα<text:s/>υπόλοιπα<text:s/>προϊόντα<text:s/>του<text:s/>Κεφαλαίου<text:s/>Β΄.<text:s/>και</text:span></text:p>
      <text:p text:style-name="P843"><text:span text:style-name="T843_1">γ)</text:span><text:span text:style-name="T843_2"><text:tab/></text:span><text:span text:style-name="T843_3">έξι<text:s/>τοις<text:s/>εκατό<text:s/>(6%),<text:s/>για<text:s/>τα<text:s/>προϊόντα<text:s/>του<text:s/>Κεφαλαίου<text:s/>Γ΄.</text:span></text:p>
      <text:p text:style-name="P844"><text:span text:style-name="T844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845"><text:span text:style-name="T845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846"><text:span text:style-name="T846_1">3.</text:span><text:span text:style-name="T846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846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847"><text:span text:style-name="T847_1">4.</text:span><text:span text:style-name="T847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848"><text:span text:style-name="T848_1">5.</text:span><text:span text:style-name="T848_2"><text:s/>Δεν<text:s/>υπάγονται<text:s/>στο<text:s/>καθεστώς<text:s/>του<text:s/>άρθρου<text:s/>αυτού<text:s/>οι<text:s/>αγρότες<text:s/>οι<text:s/>οποίοι:</text:span></text:p>
      <text:p text:style-name="P849"><text:span text:style-name="T849_1">α)</text:span><text:span text:style-name="T849_2"><text:tab/></text:span><text:span text:style-name="T84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850"><text:span text:style-name="T850_1">β)</text:span><text:span text:style-name="T850_2"><text:tab/></text:span><text:span text:style-name="T850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851"><text:span text:style-name="T851_1">γ)</text:span><text:span text:style-name="T851_2"><text:tab/></text:span><text:span text:style-name="T851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852"><text:span text:style-name="T852_1">6.</text:span><text:span text:style-name="T852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853"><text:span text:style-name="T853_1">7.</text:span><text:span text:style-name="T853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οικονομικό<text:s/>έφορο<text:s/>το<text:s/>πρώτο<text:s/>δεκαήμερο<text:s/>του<text:s/>πρώτου<text:s/>μήνα<text:s/>της<text:s/>διαχειριστικής<text:s/>περιόδου.</text:span></text:p>
      <text:p text:style-name="P854"><text:span text:style-name="T854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855"><text:span text:style-name="T855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/text:p>
      <text:p text:style-name="P856"><text:span text:style-name="T856_1">8.</text:span><text:span text:style-name="T856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857"><text:span text:style-name="T857_1">α)</text:span><text:span text:style-name="T857_2"><text:tab/></text:span><text:span text:style-name="T857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858"><text:span text:style-name="T858_1">β)</text:span><text:span text:style-name="T858_2"><text:tab/></text:span><text:span text:style-name="T8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859"><text:span text:style-name="T859_1">γ)</text:span><text:span text:style-name="T859_2"><text:tab/></text:span><text:span text:style-name="T859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860"><text:span text:style-name="T860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861"><text:span text:style-name="T861_1">9.</text:span><text:span text:style-name="T861_2"><text:s/>Τα<text:s/>αποθέματα<text:s/>των<text:s/>αγροτικών<text:s/>προϊόντων<text:s/>θεωρούνται:</text:span></text:p>
      <text:p text:style-name="P862"><text:span text:style-name="T862_1">α)</text:span><text:span text:style-name="T862_2"><text:tab/></text:span><text:span text:style-name="T862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863"><text:span text:style-name="T863_1">β)</text:span><text:span text:style-name="T863_2"><text:tab/></text:span><text:span text:style-name="T863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864"><text:span text:style-name="T864_1">10.</text:span><text:span text:style-name="T864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865"><text:span text:style-name="T865_1">α)</text:span><text:span text:style-name="T865_2"><text:tab/></text:span><text:span text:style-name="T865_3">τα<text:s/>αποθέματα<text:s/>των<text:s/>πρώτων<text:s/>υλών<text:s/>της<text:s/>αγροτικής<text:s/>παραγωγής.</text:span></text:p>
      <text:p text:style-name="P866"><text:span text:style-name="T866_1">β)</text:span><text:span text:style-name="T866_2"><text:tab/></text:span><text:span text:style-name="T866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867"><text:span text:style-name="T867_1">11.</text:span><text:span text:style-name="T867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868"><text:span text:style-name="T868_1">α)</text:span><text:span text:style-name="T868_2"><text:tab/></text:span><text:span text:style-name="T868_3">τα<text:s/>αποθέματα<text:s/>των<text:s/>πρώτων<text:s/>υλών<text:s/>της<text:s/>αγροτικής<text:s/>παραγωγής.</text:span></text:p>
      <text:p text:style-name="P869"><text:span text:style-name="T869_1">β)</text:span><text:span text:style-name="T869_2"><text:tab/></text:span><text:span text:style-name="T86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870"><text:span text:style-name="T870_1">12.</text:span><text:span text:style-name="T870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871"><text:span text:style-name="T871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872"><text:span text:style-name="T872_1">13.</text:span><text:span text:style-name="T872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873"><text:span text:style-name="T873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874"><text:span text:style-name="T874_1">14.</text:span><text:span text:style-name="T874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875"><text:span text:style-name="T875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876"><text:span text:style-name="T876_1">15.</text:span><text:span text:style-name="T876_2"><text:s/>Με<text:s/>αποφάσεις<text:s/>επίσης<text:s/>του<text:s/>Υπουργού<text:s/>Οικονομικών<text:s/>ορίζονται:</text:span></text:p>
      <text:p text:style-name="P877"><text:span text:style-name="T877_1">α)</text:span><text:span text:style-name="T877_2"><text:tab/></text:span><text:span text:style-name="T877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878"><text:span text:style-name="T878_1">β)</text:span><text:span text:style-name="T878_2"><text:tab/></text:span><text:span text:style-name="T878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879"><text:span text:style-name="T879_1">γ)</text:span><text:span text:style-name="T879_2"><text:tab/></text:span><text:span text:style-name="T879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880" text:outline-level="6"><text:span text:style-name="T880_1">Άρθρο<text:s/>42</text:span></text:h>
      <text:h text:style-name="P881" text:outline-level="6"><text:span text:style-name="T881_1">Αγρότες,<text:s/>αγροτικά<text:s/>προϊόντα,<text:s/>αγροτικές<text:s/>εκμεταλλεύσεις<text:s/>και<text:s/>υπηρεσίες</text:span></text:h>
      <text:p text:style-name="P882"><text:span text:style-name="T882_1">Για<text:s/>την<text:s/>εφαρμογή<text:s/>των<text:s/>διατάξεων<text:s/>του<text:s/>άρθρου<text:s/>41<text:s/>θεωρούνται:</text:span></text:p>
      <text:p text:style-name="P883"><text:span text:style-name="T883_1">1.</text:span><text:span text:style-name="T88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884"><text:span text:style-name="T884_1">2.</text:span><text:span text:style-name="T88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885"><text:span text:style-name="T885_1">3.</text:span><text:span text:style-name="T885_2"><text:s/>Ως<text:s/>αγροτικές<text:s/>εκμεταλλεύσεις:</text:span></text:p>
      <text:p text:style-name="P886"><text:span text:style-name="T886_1">α)</text:span><text:span text:style-name="T886_2"><text:tab/></text:span><text:span text:style-name="T88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887"><text:span text:style-name="T887_1">β)</text:span><text:span text:style-name="T887_2"><text:tab/></text:span><text:span text:style-name="T88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888"><text:span text:style-name="T888_1">γ)</text:span><text:span text:style-name="T888_2"><text:tab/></text:span><text:span text:style-name="T888_3">η<text:s/>δασοκομία<text:s/>γενικά,</text:span></text:p>
      <text:p text:style-name="P889"><text:span text:style-name="T889_1">δ)</text:span><text:span text:style-name="T889_2"><text:tab/></text:span><text:span text:style-name="T88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890"><text:span text:style-name="T890_1">ε)</text:span><text:span text:style-name="T890_2"><text:tab/></text:span><text:span text:style-name="T89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891"><text:span text:style-name="T891_1">4.</text:span><text:span text:style-name="T89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892"><text:span text:style-name="T892_1">Στις<text:s/>υπηρεσίες<text:s/>αυτές<text:s/>περιλαμβάνονται<text:s/>κυρίως:</text:span></text:p>
      <text:p text:style-name="P893"><text:span text:style-name="T893_1">α)</text:span><text:span text:style-name="T893_2"><text:tab/></text:span><text:span text:style-name="T89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894"><text:span text:style-name="T894_1">β)</text:span><text:span text:style-name="T894_2"><text:tab/></text:span><text:span text:style-name="T89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895"><text:span text:style-name="T895_1">γ)</text:span><text:span text:style-name="T895_2"><text:tab/></text:span><text:span text:style-name="T895_3">η<text:s/>φύλαξη,<text:s/>η<text:s/>πάχυνση<text:s/>και<text:s/>η<text:s/>εκτροφή<text:s/>ζώων,</text:span></text:p>
      <text:p text:style-name="P896"><text:span text:style-name="T896_1">δ)</text:span><text:span text:style-name="T896_2"><text:tab/></text:span><text:span text:style-name="T89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897"><text:span text:style-name="T897_1">ε)</text:span><text:span text:style-name="T897_2"><text:tab/></text:span><text:span text:style-name="T897_3">η<text:s/>τεχνική<text:s/>βοήθεια.</text:span></text:p>
      <text:p text:style-name="P898"><text:span text:style-name="T898_1">στ)</text:span><text:span text:style-name="T898_2"><text:tab/></text:span><text:span text:style-name="T89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899"><text:span text:style-name="T899_1">ζ)</text:span><text:span text:style-name="T899_2"><text:tab/></text:span><text:span text:style-name="T899_3">η<text:s/>χρησιμοποίηση<text:s/>αρδευτικών,<text:s/>αποξηραντικών<text:s/>μέσων<text:s/>και<text:s/>εξοπλισμού,</text:span></text:p>
      <text:p text:style-name="P900"><text:span text:style-name="T900_1">η)</text:span><text:span text:style-name="T900_2"><text:tab/></text:span><text:span text:style-name="T900_3">η<text:s/>υλοτομία,<text:s/>η<text:s/>κοπή<text:s/>ξύλων,<text:s/>καθώς<text:s/>και<text:s/>άλλες<text:s/>δασοκομικές<text:s/>υπηρεσίες.</text:span></text:p>
      <text:h text:style-name="P901" text:outline-level="6"><text:span text:style-name="T901_1">Άρθρο<text:s/>43<text:s/></text:span></text:h>
      <text:h text:style-name="P902" text:outline-level="6"><text:span text:style-name="T902_1">Ειδικό<text:s/>καθεστώς<text:s/>πρακτορείων<text:s/>ταξιδιών</text:span></text:h>
      <text:p text:style-name="P903"><text:span text:style-name="T903_1">1.</text:span><text:span text:style-name="T90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904"><text:span text:style-name="T904_1">2.</text:span><text:span text:style-name="T90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905"><text:span text:style-name="T90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906"><text:span text:style-name="T90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907"><text:span text:style-name="T907_1">3.</text:span><text:span text:style-name="T90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908"><text:span text:style-name="T90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909"><text:span text:style-name="T909_1">4.</text:span><text:span text:style-name="T90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910"><text:span text:style-name="T910_1">5.</text:span><text:span text:style-name="T91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911"><text:span text:style-name="T911_1">6.</text:span><text:span text:style-name="T91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912"><text:span text:style-name="T912_1">7.</text:span><text:span text:style-name="T91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913" text:outline-level="6"><text:span text:style-name="T913_1">Άρθρο<text:s/>44</text:span></text:h>
      <text:h text:style-name="P914" text:outline-level="6"><text:span text:style-name="T914_1">Ειδικό<text:s/>καθεστώς<text:s/>φορολογίας<text:s/>βιομηχανοποιημένων<text:s/>καπνών</text:span></text:h>
      <text:p text:style-name="P915"><text:span text:style-name="T915_1">1.</text:span><text:span text:style-name="T91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916"><text:span text:style-name="T916_1">2.</text:span><text:span text:style-name="T916_2"><text:s/>Η<text:s/>φορολογική<text:s/>υποχρέωση<text:s/>γεννάται<text:s/>και<text:s/>ο<text:s/>φόρος<text:s/>γίνεται<text:s/>απαιτητός,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4,<text:s/>καθώς<text:s/>και<text:s/>στις<text:s/>ειδικές<text:s/>περιπτώσεις<text:s/>απαιτητού<text:s/>του<text:s/>φόρου,<text:s/>σύμφωνα<text:s/>μετά<text:s/>οριζόμενα<text:s/>στο<text:s/>άρθρο<text:s/>5<text:s/>του<text:s/>Ν.<text:s/>2127/1993<text:s/>,<text:s/>όπως<text:s/>ισχύει.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46<text:s/>του<text:s/>Ν.<text:s/>2127/1993<text:s/>και<text:s/>σύμφωνα<text:s/>με<text:s/>τις<text:s/>διατάξεις<text:s/>των<text:s/>άρθρων<text:s/>49<text:s/>και<text:s/>60<text:s/>του<text:s/>ίδιου<text:s/>νόμου.<text:s/></text:span></text:p>
      <text:p text:style-name="P917"><text:span text:style-name="T917_1">3.</text:span><text:span text:style-name="T917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7<text:s/>και<text:s/>38.<text:s/></text:span></text:p>
      <text:p text:style-name="P918"><text:span text:style-name="T918_1">4.</text:span><text:span text:style-name="T918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919"><text:span text:style-name="T919_1">5.</text:span><text:span text:style-name="T919_2"><text:s/>Σε<text:s/>περίπτωση<text:s/>φθοράς<text:s/>ή<text:s/>βλάβης<text:s/>βιομηχανοποιημένων<text:s/>καπνών<text:s/>για<text:s/>τις<text:s/>οποίες<text:s/>προβλέπουν<text:s/>οι<text:s/>διατάξεις<text:s/>του<text:s/>άρθρου<text:s/>50<text:s/>του<text:s/>Νόμου<text:s/>2127/1993<text:s/>παρέχεται<text:s/>σα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text:s/></text:span></text:p>
      <text:p text:style-name="P920"><text:span text:style-name="T920_1">6.</text:span><text:span text:style-name="T92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921"><text:span text:style-name="T921_1">7.</text:span><text:span text:style-name="T92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922"><text:span text:style-name="T922_1">8.</text:span><text:span text:style-name="T92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23" text:outline-level="6"><text:span text:style-name="T923_1">Άρθρο<text:s/>45</text:span></text:h>
      <text:h text:style-name="P924" text:outline-level="6"><text:span text:style-name="T92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925"><text:span text:style-name="T925_1">1.</text:span><text:span text:style-name="T92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926"><text:span text:style-name="T926_1">2.</text:span><text:span text:style-name="T92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927"><text:span text:style-name="T927_1">Στο<text:s/>εσωτερικό<text:s/>της<text:s/>Κοινότητας,<text:s/>από:</text:span></text:p>
      <text:p text:style-name="P928"><text:span text:style-name="T928_1">-</text:span><text:span text:style-name="T928_2"><text:tab/></text:span><text:span text:style-name="T928_3">Πρόσωπο<text:s/>μη<text:s/>υποκείμενο<text:s/>στο<text:s/>φόρο<text:s/>ή</text:span></text:p>
      <text:p text:style-name="P929"><text:span text:style-name="T929_1">-</text:span><text:span text:style-name="T929_2"><text:tab/></text:span><text:span text:style-name="T92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930"><text:span text:style-name="T930_1">-</text:span><text:span text:style-name="T930_2"><text:tab/></text:span><text:span text:style-name="T93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931"><text:span text:style-name="T931_1">-</text:span><text:span text:style-name="T931_2"><text:tab/></text:span><text:span text:style-name="T93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932"><text:span text:style-name="T932_1">3.</text:span><text:span text:style-name="T93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933"><text:span text:style-name="T933_1">-</text:span><text:span text:style-name="T933_2"><text:tab/></text:span><text:span text:style-name="T93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934"><text:span text:style-name="T93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935"><text:span text:style-name="T935_1">-</text:span><text:span text:style-name="T935_2"><text:tab/></text:span><text:span text:style-name="T93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936"><text:span text:style-name="T936_1">-</text:span><text:span text:style-name="T936_2"><text:tab/></text:span><text:span text:style-name="T93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937"><text:span text:style-name="T937_1">4.</text:span><text:span text:style-name="T93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938"><text:span text:style-name="T938_1">α)</text:span><text:span text:style-name="T938_2"><text:tab/></text:span><text:span text:style-name="T93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939"><text:span text:style-name="T939_1">β)</text:span><text:span text:style-name="T939_2"><text:tab/></text:span><text:span text:style-name="T93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940"><text:span text:style-name="T940_1">γ)</text:span><text:span text:style-name="T940_2"><text:tab/></text:span><text:span text:style-name="T94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941"><text:span text:style-name="T941_1">Η<text:s/>παραπάνω<text:s/>επιλογή<text:s/>γίνεται<text:s/>με<text:s/>υποβολή<text:s/>δήλωσης,<text:s/>στην<text:s/>αρμόδια<text:s/>Δ.Ο.Υ.<text:s/>μέχρι<text:s/>10<text:s/>Ιανουαρίου<text:s/>κάθε<text:s/>έτους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/text:p>
      <text:p text:style-name="P942"><text:span text:style-name="T942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943"><text:span text:style-name="T943_1">5.</text:span><text:span text:style-name="T943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944"><text:span text:style-name="T944_1">6.</text:span><text:span text:style-name="T944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945"><text:span text:style-name="T945_1">7.</text:span><text:span text:style-name="T945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946"><text:span text:style-name="T946_1">8.</text:span><text:span text:style-name="T946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947"><text:span text:style-name="T947_1">α)</text:span><text:span text:style-name="T947_2"><text:tab/></text:span><text:span text:style-name="T947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948"><text:span text:style-name="T948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949"><text:span text:style-name="T949_1">β)</text:span><text:span text:style-name="T949_2"><text:tab/></text:span><text:span text:style-name="T949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950"><text:span text:style-name="T950_1">9.</text:span><text:span text:style-name="T950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951"><text:span text:style-name="T951_1">10.</text:span><text:span text:style-name="T951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952"><text:span text:style-name="T952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953"><text:span text:style-name="T953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954"><text:span text:style-name="T954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955"><text:span text:style-name="T955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956"><text:span text:style-name="T956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957"><text:span text:style-name="T957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958"><text:span text:style-name="T958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959"><text:span text:style-name="T959_1">11.</text:span><text:span text:style-name="T959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960"><text:span text:style-name="T960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961"><text:span text:style-name="T961_1">12.</text:span><text:span text:style-name="T961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62"><text:span text:style-name="T962_1">13.</text:span><text:span text:style-name="T962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963"><text:span text:style-name="T963_1">14.</text:span><text:span text:style-name="T963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964" text:outline-level="6"><text:span text:style-name="T964_1">Άρθρο<text:s/>46</text:span></text:h>
      <text:h text:style-name="P965" text:outline-level="6"><text:span text:style-name="T965_1">Ειδικό<text:s/>καθεστώς<text:s/>φορολογίας<text:s/>για<text:s/>τις<text:s/>πωλήσεις<text:s/>σε<text:s/>δημοπρασία</text:span></text:h>
      <text:p text:style-name="P966"><text:span text:style-name="T966_1">1.</text:span><text:span text:style-name="T966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967"><text:span text:style-name="T967_1">2.</text:span><text:span text:style-name="T967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968"><text:span text:style-name="T968_1">α)</text:span><text:span text:style-name="T968_2"><text:tab/></text:span><text:span text:style-name="T968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969"><text:span text:style-name="T969_1">β)</text:span><text:span text:style-name="T969_2"><text:tab/></text:span><text:span text:style-name="T969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970"><text:span text:style-name="T970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971"><text:span text:style-name="T971_1">3.</text:span><text:span text:style-name="T971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972"><text:span text:style-name="T972_1">α)</text:span><text:span text:style-name="T972_2"><text:tab/></text:span><text:span text:style-name="T972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973"><text:span text:style-name="T973_1">β)</text:span><text:span text:style-name="T973_2"><text:tab/></text:span><text:span text:style-name="T973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974"><text:span text:style-name="T974_1">γ)</text:span><text:span text:style-name="T974_2"><text:tab/></text:span><text:span text:style-name="T974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975"><text:span text:style-name="T975_1">4.</text:span><text:span text:style-name="T975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976"><text:span text:style-name="T976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977"><text:span text:style-name="T977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978"><text:span text:style-name="T978_1">5.</text:span><text:span text:style-name="T978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979"><text:span text:style-name="T979_1">α)</text:span><text:span text:style-name="T979_2"><text:tab/></text:span><text:span text:style-name="T979_3">τα<text:s/>ποσά<text:s/>που<text:s/>εισέπραξε<text:s/>ή<text:s/>θα<text:s/>εισπράξει<text:s/>από<text:s/>τον<text:s/>αγοραστή<text:s/>των<text:s/>αγαθών.</text:span></text:p>
      <text:p text:style-name="P980"><text:span text:style-name="T980_1">β)</text:span><text:span text:style-name="T980_2"><text:tab/></text:span><text:span text:style-name="T980_3">τα<text:s/>ποσά<text:s/>που<text:s/>αποδόθηκαν<text:s/>ή<text:s/>θα<text:s/>αποδοθούν<text:s/>στον<text:s/>πωλητή<text:s/>των<text:s/>αγαθών.</text:span></text:p>
      <text:p text:style-name="P981"><text:span text:style-name="T981_1">6.</text:span><text:span text:style-name="T981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982"><text:span text:style-name="T982_1">7.</text:span><text:span text:style-name="T982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983"><text:span text:style-name="T983_1">8.</text:span><text:span text:style-name="T983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984"><text:span text:style-name="T984_1">α)</text:span><text:span text:style-name="T984_2"><text:tab/></text:span><text:span text:style-name="T984_3">"Μεταχειρισμένα<text:s/>αγαθά",<text:s/>τα<text:s/>κινητά<text:s/>ενσώματα<text:s/>αγαθά</text:span></text:p>
      <text:p text:style-name="P985"><text:span text:style-name="T985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986"><text:span text:style-name="T986_1">β)</text:span><text:span text:style-name="T986_2"><text:tab/></text:span><text:span text:style-name="T986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987"><text:span text:style-name="T987_1">γ)</text:span><text:span text:style-name="T987_2"><text:tab/></text:span><text:span text:style-name="T987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988"><text:span text:style-name="T988_1">δ)</text:span><text:span text:style-name="T988_2"><text:tab/></text:span><text:span text:style-name="T988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989"><text:span text:style-name="T989_1">9.</text:span><text:span text:style-name="T989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990" text:outline-level="6"><text:span text:style-name="T990_1">Άρθρο<text:s/>47</text:span></text:h>
      <text:h text:style-name="P991" text:outline-level="6"><text:span text:style-name="T991_1">Ειδικό<text:s/>καθεστώς<text:s/>επενδυτικού<text:s/>χρυσού</text:span></text:h>
      <text:p text:style-name="P992"><text:span text:style-name="T992_1">1.</text:span><text:span text:style-name="T992_2"><text:s/>Απαλλάσσονται<text:s/>από<text:s/>το<text:s/>φόρο:</text:span></text:p>
      <text:p text:style-name="P993"><text:span text:style-name="T993_1">α)</text:span><text:span text:style-name="T993_2"><text:tab/></text:span><text:span text:style-name="T993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994"><text:span text:style-name="T994_1">β)</text:span><text:span text:style-name="T994_2"><text:tab/></text:span><text:span text:style-name="T994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995"><text:span text:style-name="T995_1">2.</text:span><text:span text:style-name="T995_2"><text:s/>Για<text:s/>τους<text:s/>σκοπούς<text:s/>του<text:s/>παρόντος<text:s/>άρθρου<text:s/>ως<text:s/>"επενδυτικός<text:s/>χρυσός"<text:s/>νοούνται:</text:span></text:p>
      <text:p text:style-name="P996"><text:span text:style-name="T996_1">α)</text:span><text:span text:style-name="T996_2"><text:tab/></text:span><text:span text:style-name="T996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997"><text:span text:style-name="T997_1">β)</text:span><text:span text:style-name="T997_2"><text:tab/></text:span><text:span text:style-name="T997_3">Τα<text:s/>χρυσά<text:s/>νομίσματα<text:s/>για<text:s/>τα<text:s/>οποία<text:s/>ισχύουν<text:s/>σωρευτικά<text:s/>οι<text:s/>εξής<text:s/>προϋποθέσεις:</text:span></text:p>
      <text:p text:style-name="P998"><text:span text:style-name="T998_1">-</text:span><text:span text:style-name="T998_2"><text:tab/></text:span><text:span text:style-name="T998_3">είναι<text:s/>καθαρότητας<text:s/>τουλάχιστον<text:s/>900<text:s/>χιλιοστών.</text:span></text:p>
      <text:p text:style-name="P999"><text:span text:style-name="T999_1">-</text:span><text:span text:style-name="T999_2"><text:tab/></text:span><text:span text:style-name="T999_3">έχουν<text:s/>κοπεί<text:s/>μετά<text:s/>το<text:s/>έτος<text:s/>1800,</text:span></text:p>
      <text:p text:style-name="P1000"><text:span text:style-name="T1000_1">-</text:span><text:span text:style-name="T1000_2"><text:tab/></text:span><text:span text:style-name="T1000_3">αποτελούν<text:s/>ή<text:s/>έχουν<text:s/>αποτελέσει<text:s/>νόμιμο<text:s/>χρήμα<text:s/>στη<text:s/>χώρα<text:s/>προέλευσης<text:s/>τους<text:s/>και</text:span></text:p>
      <text:p text:style-name="P1001"><text:span text:style-name="T1001_1">-</text:span><text:span text:style-name="T1001_2"><text:tab/></text:span><text:span text:style-name="T1001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002"><text:span text:style-name="T1002_1">Τα<text:s/>νομίσματα<text:s/>αυτά<text:s/>δεν<text:s/>θεωρείται<text:s/>ότι<text:s/>πωλούνται<text:s/>για<text:s/>συλλεκτικούς<text:s/>σκοπούς.</text:span></text:p>
      <text:p text:style-name="P1003"><text:span text:style-name="T1003_1">3.</text:span><text:span text:style-name="T1003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004"><text:span text:style-name="T1004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004_2"><text:note text:note-class="footnote"><text:note-citation/><text:note-body><text:p text:style-name="P1005"><text:span text:style-name="T1005_1"><text:a xlink:type="simple" xlink:href="http://data.aade.gr/eli/pri/law/2001/11/02/2954#art_9"><text:span text:style-name="T1005_2">Τροποποίηση<text:s/>2954/2001,<text:s/>Άρθρο<text:s/>9</text:span></text:a></text:span></text:p></text:note-body></text:note></text:span></text:p>
      <text:p text:style-name="P1006"><text:span text:style-name="T1006_1">4.</text:span><text:span text:style-name="T1006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007"><text:span text:style-name="T1007_1">α)</text:span><text:span text:style-name="T1007_2"><text:tab/></text:span><text:span text:style-name="T1007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008"><text:span text:style-name="T1008_1">β)</text:span><text:span text:style-name="T1008_2"><text:tab/></text:span><text:span text:style-name="T1008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009"><text:span text:style-name="T1009_1">γ)</text:span><text:span text:style-name="T1009_2"><text:tab/></text:span><text:span text:style-name="T1009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010"><text:span text:style-name="T1010_1">δ)</text:span><text:span text:style-name="T1010_2"><text:tab/></text:span><text:span text:style-name="T1010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011"><text:span text:style-name="T1011_1">5.</text:span><text:span text:style-name="T1011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012"><text:span text:style-name="T1012_1">Ειδικότερα,<text:s/>στα<text:s/>προβλεπόμενα<text:s/>στοιχεία<text:s/>του<text:s/>άρθρου<text:s/>13<text:s/>του<text:s/>Π.Δ.<text:s/>186/1992<text:s/>,<text:s/>για<text:s/>τις<text:s/>πωλήσεις<text:s/>επενδυτικού<text:s/>χρυσού<text:s/>ή<text:s/>βιομηχανικού<text:s/>χρυσού,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βιομηχανικού<text:s/>ή<text:s/>επενδυτικού<text:s/>χρυσού,<text:s/>ανεξαρτήτως<text:s/>της<text:s/>αξίας<text:s/>της<text:s/>συναλλαγής.</text:span></text:p>
      <text:p text:style-name="P1013"><text:span text:style-name="T1013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/text:p>
      <text:p text:style-name="P1014"><text:span text:style-name="T1014_1">Οι<text:s/>διατάξεις<text:s/>της<text:s/>παραγράφου<text:s/>αυτής<text:s/>ισχύουν<text:s/>από<text:s/>1.8.2000.</text:span></text:p>
      <text:p text:style-name="P1015"><text:span text:style-name="T1015_1">6.</text:span><text:span text:style-name="T1015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016" text:outline-level="1"><text:span text:style-name="T1016_1">ΜΕΡΟΣ<text:s/>ΔΕΥΤΕΡΟ<text:s/></text:span></text:h>
      <text:h text:style-name="P1017" text:outline-level="1"><text:span text:style-name="T1017_1">ΔΙΑΔΙΚΑΣΤΙΚΕΣ<text:s/>ΔΙΑΤΑΞΕΙΣ</text:span></text:h>
      <text:h text:style-name="P1018" text:outline-level="2"><text:span text:style-name="T1018_1">ΚΕΦΑΛΑΙΟ<text:s/>Α΄<text:s/></text:span></text:h>
      <text:h text:style-name="P1019" text:outline-level="2"><text:span text:style-name="T1019_1">ΔΙΑΔΙΚΑΣΙΑ<text:s/>ΒΕΒΑΙΩΣΗΣ<text:s/>ΚΑΙ<text:s/>ΚΑΤΑΒΟΛΗΣ<text:s/>ΤΟΥ<text:s/>ΦΟΡΟΥ<text:s/></text:span></text:h>
      <text:h text:style-name="P1020" text:outline-level="6"><text:span text:style-name="T1020_1">Άρθρο<text:s/>48</text:span></text:h>
      <text:h text:style-name="P1021" text:outline-level="6"><text:span text:style-name="T1021_1">Αρμόδια<text:s/>φορολογική<text:s/>αρχή<text:s/>-<text:s/>Φορολογικός<text:s/>έλεγχος</text:span></text:h>
      <text:p text:style-name="P1022"><text:span text:style-name="T1022_1">1.</text:span><text:span text:style-name="T1022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023"><text:span text:style-name="T1023_1">2.</text:span><text:span text:style-name="T1023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024"><text:span text:style-name="T1024_1">3.</text:span><text:span text:style-name="T1024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025"><text:span text:style-name="T1025_1">α)</text:span><text:span text:style-name="T1025_2"><text:tab/></text:span><text:span text:style-name="T1025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026"><text:span text:style-name="T1026_1">β)</text:span><text:span text:style-name="T1026_2"><text:tab/></text:span><text:span text:style-name="T1026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027"><text:span text:style-name="T1027_1">4.</text:span><text:span text:style-name="T1027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028"><text:span text:style-name="T1028_1">5.</text:span><text:span text:style-name="T1028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029"><text:span text:style-name="T1029_1">6.</text:span><text:span text:style-name="T1029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030"><text:span text:style-name="T1030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031"><text:span text:style-name="T1031_1">7.</text:span><text:span text:style-name="T1031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032"><text:span text:style-name="T1032_1">8.</text:span><text:span text:style-name="T1032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033" text:outline-level="6"><text:span text:style-name="T1033_1">Άρθρο<text:s/>49</text:span></text:h>
      <text:h text:style-name="P1034" text:outline-level="6"><text:span text:style-name="T1034_1">Πράξη<text:s/>Προσδιορισμού<text:s/>του<text:s/>φόρου</text:span></text:h>
      <text:p text:style-name="P1035"><text:span text:style-name="T1035_1">1.</text:span><text:span text:style-name="T1035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036"><text:span text:style-name="T1036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037"><text:span text:style-name="T1037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037_2"><text:note text:note-class="footnote"><text:note-citation/><text:note-body><text:p text:style-name="P1038"><text:span text:style-name="T1038_1"><text:a xlink:type="simple" xlink:href="http://data.aade.gr/eli/pri/law/2001/10/19/2948#art_16"><text:span text:style-name="T1038_2">Τροποποίηση<text:s/>2948/2001,<text:s/>Άρθρο<text:s/>16</text:span></text:a></text:span></text:p></text:note-body></text:note></text:span></text:p>
      <text:p text:style-name="P1039"><text:span text:style-name="T1039_1">2.</text:span><text:span text:style-name="T1039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040"><text:span text:style-name="T1040_1">3.</text:span><text:span text:style-name="T1040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041"><text:span text:style-name="T1041_1">4.</text:span><text:span text:style-name="T1041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042"><text:span text:style-name="T1042_1">5.</text:span><text:span text:style-name="T1042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043" text:outline-level="6"><text:span text:style-name="T1043_1">Άρθρο<text:s/>50</text:span></text:h>
      <text:h text:style-name="P1044" text:outline-level="6"><text:span text:style-name="T1044_1">Προσωρινή<text:s/>πράξη<text:s/>προσδιορισμού<text:s/>του<text:s/>φόρου</text:span></text:h>
      <text:p text:style-name="P1045"><text:span text:style-name="T1045_1">1.</text:span><text:span text:style-name="T1045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045_3">­λογικές<text:s/>περιόδους<text:s/>ή<text:s/>και<text:s/>για<text:s/>ολόκληρη<text:s/>διαχειριστική<text:s/>περίοδο.<text:s/></text:span></text:p>
      <text:p text:style-name="P1046"><text:span text:style-name="T1046_1">2.</text:span><text:span text:style-name="T1046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047"><text:span text:style-name="T1047_1">3.</text:span><text:span text:style-name="T1047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048"><text:span text:style-name="T1048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049"><text:span text:style-name="T1049_1">4.</text:span><text:span text:style-name="T1049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050" text:outline-level="6"><text:span text:style-name="T1050_1">Άρθρο<text:s/>51</text:span></text:h>
      <text:h text:style-name="P1051" text:outline-level="6"><text:span text:style-name="T1051_1">Κοινοποίηση<text:s/>των<text:s/>πράξεων</text:span></text:h>
      <text:p text:style-name="P1052"><text:span text:style-name="T1052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053" text:outline-level="6"><text:span text:style-name="T1053_1">Άρθρο<text:s/>52</text:span></text:h>
      <text:h text:style-name="P1054" text:outline-level="6"><text:span text:style-name="T1054_1">Διοικητική<text:s/>επίλυση<text:s/>της<text:s/>διαφοράς</text:span></text:h>
      <text:p text:style-name="P1055"><text:span text:style-name="T1055_1">1.</text:span><text:span text:style-name="T1055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056"><text:span text:style-name="T1056_1">2.</text:span><text:span text:style-name="T1056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057"><text:span text:style-name="T1057_1">3.</text:span><text:span text:style-name="T1057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058"><text:span text:style-name="T1058_1">4.</text:span><text:span text:style-name="T1058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059"><text:span text:style-name="T1059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060"><text:span text:style-name="T1060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061"><text:span text:style-name="T1061_1">5.</text:span><text:span text:style-name="T1061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062"><text:span text:style-name="T1062_1">6.</text:span><text:span text:style-name="T1062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063"><text:span text:style-name="T1063_1">7.</text:span><text:span text:style-name="T1063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064" text:outline-level="6"><text:span text:style-name="T1064_1">Άρθρο<text:s/>53</text:span></text:h>
      <text:h text:style-name="P1065" text:outline-level="6"><text:span text:style-name="T1065_1">Βεβαίωση<text:s/>του<text:s/>φόρου</text:span></text:h>
      <text:p text:style-name="P1066"><text:span text:style-name="T1066_1">1.</text:span><text:span text:style-name="T1066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067"><text:span text:style-name="T1067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068"><text:span text:style-name="T1068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069"><text:span text:style-name="T1069_1">2.</text:span><text:span text:style-name="T1069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070"><text:span text:style-name="T1070_1">3.</text:span><text:span text:style-name="T1070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071"><text:span text:style-name="T1071_1">4.</text:span><text:span text:style-name="T1071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072"><text:span text:style-name="T1072_1">5.</text:span><text:span text:style-name="T1072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073" text:outline-level="6"><text:span text:style-name="T1073_1">Άρθρο<text:s/>54</text:span></text:h>
      <text:h text:style-name="P1074" text:outline-level="6"><text:span text:style-name="T1074_1">Τρόπος<text:s/>καταβολής<text:s/>του<text:s/>φόρου</text:span></text:h>
      <text:p text:style-name="P1075"><text:span text:style-name="T1075_1">1.</text:span><text:span text:style-name="T1075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076"><text:span text:style-name="T1076_1">2.</text:span><text:span text:style-name="T1076_2"><text:s/>Εφάπαξ:</text:span></text:p>
      <text:p text:style-name="P1077"><text:span text:style-name="T1077_1">α)</text:span><text:span text:style-name="T1077_2"><text:tab/></text:span><text:span text:style-name="T1077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078"><text:span text:style-name="T1078_1">β)</text:span><text:span text:style-name="T1078_2"><text:tab/></text:span><text:span text:style-name="T1078_3">τον<text:s/>επόμενο<text:s/>μήνα<text:s/>από<text:s/>τη<text:s/>βεβαίωση,<text:s/>εφόσον<text:s/>αφορά:</text:span></text:p>
      <text:p text:style-name="P1079"><text:span text:style-name="T1079_1">αα)</text:span><text:span text:style-name="T1079_2"><text:tab/></text:span><text:span text:style-name="T1079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080"><text:span text:style-name="T1080_1">ββ)</text:span><text:span text:style-name="T1080_2"><text:tab/></text:span><text:span text:style-name="T1080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081"><text:span text:style-name="T1081_1">γγ)</text:span><text:span text:style-name="T1081_2"><text:tab/></text:span><text:span text:style-name="T1081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082"><text:span text:style-name="T1082_1">δδ)</text:span><text:span text:style-name="T1082_2"><text:tab/></text:span><text:span text:style-name="T1082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082_4"><text:note text:note-class="footnote"><text:note-citation/><text:note-body><text:p text:style-name="P1083"><text:span text:style-name="T1083_1"><text:a xlink:type="simple" xlink:href="http://data.aade.gr/eli/pri/law/2001/10/19/2948#art_16"><text:span text:style-name="T1083_2">Τροποποίηση<text:s/>2948/2001,<text:s/>Άρθρο<text:s/>16</text:span></text:a></text:span></text:p></text:note-body></text:note></text:span></text:p>
      <text:p text:style-name="P1084"><text:span text:style-name="T1084_1">3.</text:span><text:span text:style-name="T1084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085"><text:span text:style-name="T1085_1">α)</text:span><text:span text:style-name="T1085_2"><text:tab/></text:span><text:span text:style-name="T1085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086"><text:span text:style-name="T1086_1">β)</text:span><text:span text:style-name="T1086_2"><text:tab/></text:span><text:span text:style-name="T1086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087"><text:span text:style-name="T1087_1">γ)</text:span><text:span text:style-name="T1087_2"><text:tab/></text:span><text:span text:style-name="T1087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088"><text:span text:style-name="T1088_1">4.</text:span><text:span text:style-name="T1088_2"><text:s/>Με<text:s/>αποφάσεις<text:s/>του<text:s/>Υπ.<text:s/>Οικονομικών<text:s/>μπορεί<text:s/>να<text:s/>ορίζεται<text:s/>ότι<text:s/>η<text:s/>καταβολή<text:s/>του<text:s/>οφειλόμενου<text:s/>φόρου<text:s/>γίνεται<text:s/>και<text:s/>χωρίς<text:s/>την<text:s/>υποβολή<text:s/>περιοδικών<text:s/>δηλώσεων.</text:span></text:p>
      <text:h text:style-name="P1089" text:outline-level="6"><text:span text:style-name="T1089_1">Άρθρο<text:s/>55</text:span></text:h>
      <text:h text:style-name="P1090" text:outline-level="6"><text:span text:style-name="T1090_1">Ευθύνη<text:s/>εις<text:s/>ολόκληρον<text:s/>καταβολής<text:s/>του<text:s/>φόρου</text:span></text:h>
      <text:p text:style-name="P1091"><text:span text:style-name="T1091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092"><text:span text:style-name="T1092_1">α)</text:span><text:span text:style-name="T1092_2"><text:tab/></text:span><text:span text:style-name="T1092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093"><text:span text:style-name="T1093_1">β)</text:span><text:span text:style-name="T1093_2"><text:tab/></text:span><text:span text:style-name="T1093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094"><text:span text:style-name="T1094_1">γ)</text:span><text:span text:style-name="T1094_2"><text:tab/></text:span><text:span text:style-name="T1094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095"><text:span text:style-name="T1095_1">δ)</text:span><text:span text:style-name="T1095_2"><text:tab/></text:span><text:span text:style-name="T1095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095_4"><text:note text:note-class="footnote"><text:note-citation/><text:note-body><text:p text:style-name="P1096"><text:span text:style-name="T1096_1"><text:a xlink:type="simple" xlink:href="http://data.aade.gr/eli/pri/law/2002/03/20/2992#art_18"><text:span text:style-name="T1096_2">Τροποποίηση<text:s/>2992/2002,<text:s/>Άρθρο<text:s/>18</text:span></text:a></text:span></text:p></text:note-body></text:note></text:span></text:p>
      <text:p text:style-name="P1097"><text:span text:style-name="T1097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098" text:outline-level="6"><text:span text:style-name="T1098_1">Άρθρο<text:s/>56</text:span></text:h>
      <text:h text:style-name="P1099" text:outline-level="6"><text:span text:style-name="T1099_1">Ακύρωση<text:s/>ή<text:s/>τροποποίηση<text:s/>οριστικής<text:s/>εγγραφής</text:span></text:h>
      <text:p text:style-name="P1100"><text:span text:style-name="T1100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101" text:outline-level="2"><text:span text:style-name="T1101_1">ΚΕΦΑΛΑΙΟ<text:s/>Β΄<text:s/></text:span></text:h>
      <text:h text:style-name="P1102" text:outline-level="2"><text:span text:style-name="T1102_1">ΠΑΡΑΓΡΑΦΗ<text:s/>-<text:s/>ΑΠΟΡΡΗΤΟ<text:s/>-ΛΟΙΠΕΣ<text:s/>ΔΙΑΔΙΚΑΣΤΙΚΕΣ<text:s/>ΔΙΑΤΑΞΕΙΣ<text:s/></text:span></text:h>
      <text:h text:style-name="P1103" text:outline-level="6"><text:span text:style-name="T1103_1">Άρθρο<text:s/>57</text:span></text:h>
      <text:h text:style-name="P1104" text:outline-level="6"><text:span text:style-name="T1104_1">Παραγραφή</text:span></text:h>
      <text:p text:style-name="P1105"><text:span text:style-name="T1105_1">1.</text:span><text:span text:style-name="T1105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text:s/></text:span></text:p>
      <text:p text:style-name="P1106"><text:span text:style-name="T1106_1">2.</text:span><text:span text:style-name="T1106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107"><text:span text:style-name="T1107_1">α)</text:span><text:span text:style-name="T1107_2"><text:tab/></text:span><text:span text:style-name="T1107_3">δεν<text:s/>υποβλήθηκε<text:s/>περιοδική<text:s/>ή<text:s/>εκκαθαριστική<text:s/>δήλωση.</text:span></text:p>
      <text:p text:style-name="P1108"><text:span text:style-name="T1108_1">β)</text:span><text:span text:style-name="T1108_2"><text:tab/></text:span><text:span text:style-name="T1108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109"><text:span text:style-name="T1109_1">γ)</text:span><text:span text:style-name="T1109_2"><text:tab/></text:span><text:span text:style-name="T1109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110"><text:span text:style-name="T1110_1">3.</text:span><text:span text:style-name="T1110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111"><text:span text:style-name="T1111_1">4.</text:span><text:span text:style-name="T1111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112" text:outline-level="6"><text:span text:style-name="T1112_1">Άρθρο<text:s/>58</text:span></text:h>
      <text:h text:style-name="P1113" text:outline-level="6"><text:span text:style-name="T1113_1">Απόρρητο</text:span></text:h>
      <text:p text:style-name="P1114"><text:span text:style-name="T1114_1">1.</text:span><text:span text:style-name="T1114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115"><text:span text:style-name="T1115_1">2.</text:span><text:span text:style-name="T1115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116"><text:span text:style-name="T1116_1">3.</text:span><text:span text:style-name="T1116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117"><text:span text:style-name="T1117_1">4.</text:span><text:span text:style-name="T1117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118" text:outline-level="6"><text:span text:style-name="T1118_1">Άρθρο<text:s/>59</text:span></text:h>
      <text:h text:style-name="P1119" text:outline-level="6"><text:span text:style-name="T1119_1">Λοιπές<text:s/>διαδικαστικές<text:s/>διατάξεις</text:span></text:h>
      <text:p text:style-name="P1120"><text:span text:style-name="T1120_1">1.</text:span><text:span text:style-name="T1120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121"><text:span text:style-name="T1121_1">2.</text:span><text:span text:style-name="T1121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122" text:outline-level="2"><text:span text:style-name="T1122_1">ΚΕΦΑΛΑΙΟ<text:s/>Γ΄<text:s/></text:span></text:h>
      <text:h text:style-name="P1123" text:outline-level="2"><text:span text:style-name="T1123_1">ΕΙΔΙΚΗ<text:s/>ΔΙΑΔΙΚΑΣΙΑ<text:s/>ΒΕΒΑΙΩΣΗΣ<text:s/>ΚΑΙ<text:s/>ΕΙΣΠΡΑΞΗΣ<text:s/>ΤΟΥ<text:s/>ΦΟΡΟΥ<text:s/>ΚΑΤΑ<text:s/>ΤΗΝ<text:s/>ΕΙΣΑΓΩΓΗ<text:s/></text:span></text:h>
      <text:h text:style-name="P1124" text:outline-level="6"><text:span text:style-name="T1124_1">Άρθρο<text:s/>60<text:s/></text:span></text:h>
      <text:p text:style-name="P1125"><text:span text:style-name="T1125_1">1.</text:span><text:span text:style-name="T1125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126"><text:span text:style-name="T1126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127"><text:span text:style-name="T1127_1">2.</text:span><text:span text:style-name="T1127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128" text:outline-level="2"><text:span text:style-name="T1128_1">ΚΕΦΑΛΑΙΟ<text:s/>Δ΄<text:s/></text:span></text:h>
      <text:h text:style-name="P1129" text:outline-level="2"><text:span text:style-name="T1129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130" text:outline-level="6"><text:span text:style-name="T1130_1">Άρθρο<text:s/>61</text:span></text:h>
      <text:h text:style-name="P1131" text:outline-level="6"><text:span text:style-name="T1131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132"><text:span text:style-name="T1132_1">1.</text:span><text:span text:style-name="T1132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133"><text:span text:style-name="T1133_1">α)</text:span><text:span text:style-name="T1133_2"><text:tab/></text:span><text:span text:style-name="T1133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/text:p>
      <text:p text:style-name="P1134"><text:span text:style-name="T1134_1">β)</text:span><text:span text:style-name="T1134_2"><text:tab/></text:span><text:span text:style-name="T1134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135"><text:span text:style-name="T1135_1">αα)</text:span><text:span text:style-name="T1135_2"><text:tab/></text:span><text:span text:style-name="T1135_3">προορίζονται<text:s/>για<text:s/>άλλο<text:s/>κράτος<text:s/>-<text:s/>μέλος,</text:span></text:p>
      <text:p text:style-name="P1136"><text:span text:style-name="T1136_1">ββ)</text:span><text:span text:style-name="T1136_2"><text:tab/></text:span><text:span text:style-name="T1136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137"><text:span text:style-name="T1137_1">γγ)</text:span><text:span text:style-name="T1137_2"><text:tab/></text:span><text:span text:style-name="T1137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138"><text:span text:style-name="T1138_1">2.</text:span><text:span text:style-name="T1138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139"><text:span text:style-name="T1139_1">α)</text:span><text:span text:style-name="T1139_2"><text:tab/></text:span><text:span text:style-name="T1139_3">οι<text:s/>διατυπώσεις<text:s/>που<text:s/>προβλέπονται<text:s/>από<text:s/>τον<text:s/>κανονισμό<text:s/>(ΕΟΚ)<text:s/>αριθ.717/91,<text:s/>για<text:s/>την<text:s/>εξαγωγή<text:s/>των<text:s/>αγαθών<text:s/>εκτός<text:s/>της<text:s/>Κοινότητας,</text:span></text:p>
      <text:p text:style-name="P1140"><text:span text:style-name="T1140_1">β)</text:span><text:span text:style-name="T1140_2"><text:tab/></text:span><text:span text:style-name="T114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141" text:outline-level="1"><text:span text:style-name="T1141_1">ΜΕΡΟΣ<text:s/>ΤΡΙΤΟ<text:s/></text:span></text:h>
      <text:h text:style-name="P1142" text:outline-level="1"><text:span text:style-name="T1142_1">ΜΕΤΑΒΑΤΙΚΕΣ<text:s/>-<text:s/>ΤΕΛΙΚΕΣ<text:s/>ΔΙΑΤΑΞΕΙΣ<text:s/></text:span></text:h>
      <text:h text:style-name="P1143" text:outline-level="6"><text:span text:style-name="T1143_1">Άρθρο<text:s/>62</text:span></text:h>
      <text:h text:style-name="P1144" text:outline-level="6"><text:span text:style-name="T114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145"><text:span text:style-name="T1145_1">1.</text:span><text:span text:style-name="T114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146"><text:span text:style-name="T114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147"><text:span text:style-name="T1147_1">α)</text:span><text:span text:style-name="T1147_2"><text:tab/></text:span><text:span text:style-name="T1147_3">για<text:s/>αγαθά<text:s/>του<text:s/>Παραρτήματος<text:s/>II<text:s/>του<text:s/>παρόντος<text:s/>νόμου,</text:span></text:p>
      <text:p text:style-name="P1148"><text:span text:style-name="T1148_1">β)</text:span><text:span text:style-name="T1148_2"><text:tab/></text:span><text:span text:style-name="T114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149"><text:span text:style-name="T114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150"><text:span text:style-name="T1150_1">2.</text:span><text:span text:style-name="T115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151"><text:span text:style-name="T1151_1">3.</text:span><text:span text:style-name="T115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152"><text:span text:style-name="T1152_1">α)</text:span><text:span text:style-name="T1152_2"><text:tab/></text:span><text:span text:style-name="T115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153"><text:span text:style-name="T115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154"><text:span text:style-name="T115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155"><text:span text:style-name="T1155_1">β)</text:span><text:span text:style-name="T1155_2"><text:tab/></text:span><text:span text:style-name="T115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156"><text:span text:style-name="T115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157"><text:span text:style-name="T1157_1">4.</text:span><text:span text:style-name="T115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158"><text:span text:style-name="T115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159"><text:span text:style-name="T1159_1">5.</text:span><text:span text:style-name="T1159_2"><text:s/>Το<text:s/>προς<text:s/>έκπτωση<text:s/>ποσό<text:s/>συμψηφίζεται<text:s/>με<text:s/>το<text:s/>φόρο<text:s/>του<text:s/>παρόντος<text:s/>νόμου:</text:span></text:p>
      <text:p text:style-name="P1160"><text:span text:style-name="T1160_1">α)</text:span><text:span text:style-name="T1160_2"><text:tab/></text:span><text:span text:style-name="T116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161"><text:span text:style-name="T1161_1">β)</text:span><text:span text:style-name="T1161_2"><text:tab/></text:span><text:span text:style-name="T116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162"><text:span text:style-name="T1162_1">6.</text:span><text:span text:style-name="T116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163"><text:span text:style-name="T116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164"><text:span text:style-name="T1164_1">7.</text:span><text:span text:style-name="T116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165"><text:span text:style-name="T1165_1">α)</text:span><text:span text:style-name="T1165_2"><text:tab/></text:span><text:span text:style-name="T116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166"><text:span text:style-name="T1166_1">β)</text:span><text:span text:style-name="T1166_2"><text:tab/></text:span><text:span text:style-name="T116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167"><text:span text:style-name="T1167_1">γ)</text:span><text:span text:style-name="T1167_2"><text:tab/></text:span><text:span text:style-name="T116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168"><text:span text:style-name="T1168_1">δ)</text:span><text:span text:style-name="T1168_2"><text:tab/></text:span><text:span text:style-name="T116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169"><text:span text:style-name="T1169_1">ε)</text:span><text:span text:style-name="T1169_2"><text:tab/></text:span><text:span text:style-name="T116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170"><text:span text:style-name="T1170_1">στ)</text:span><text:span text:style-name="T1170_2"><text:tab/></text:span><text:span text:style-name="T1170_3">κάθε<text:s/>υποκείμενος<text:s/>στο<text:s/>φόρο<text:s/>για<text:s/>αποθέματα<text:s/>πετρελαιοειδών.</text:span></text:p>
      <text:p text:style-name="P1171"><text:span text:style-name="T1171_1">8.</text:span><text:span text:style-name="T1171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171_3"><text:note text:note-class="footnote"><text:note-citation/><text:note-body><text:p text:style-name="P1172"><text:span text:style-name="T1172_1"><text:a xlink:type="simple" xlink:href="http://data.aade.gr/eli/pri/law/2001/11/02/2954#art_9"><text:span text:style-name="T1172_2">Τροποποίηση<text:s/>2954/2001,<text:s/>Άρθρο<text:s/>9</text:span></text:a></text:span></text:p></text:note-body></text:note></text:span></text:p>
      <text:p text:style-name="P1173"><text:span text:style-name="T1173_1">Ο<text:s/>φόρος<text:s/>αυτός<text:s/>καταβάλλεται<text:s/>πριν<text:s/>από<text:s/>την<text:s/>έκδοση<text:s/>της<text:s/>οικοδομικής<text:s/>άδειας.</text:span></text:p>
      <text:p text:style-name="P1174"><text:span text:style-name="T1174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175"><text:span text:style-name="T1175_1">9.</text:span><text:span text:style-name="T1175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176" text:outline-level="6"><text:span text:style-name="T1176_1">Άρθρο<text:s/>63</text:span></text:h>
      <text:h text:style-name="P1177" text:outline-level="6"><text:span text:style-name="T1177_1">Καταργούμενες<text:s/>διατάξεις<text:s/>και<text:s/>λοιπές<text:s/>ρυθμίσεις</text:span></text:h>
      <text:p text:style-name="P1178"><text:span text:style-name="T1178_1">1.</text:span><text:span text:style-name="T1178_2"><text:s/>Από<text:s/>την<text:s/>έναρξη<text:s/>ισχύος<text:s/>του<text:s/>Ν.<text:s/>1642/1986,<text:s/>καταργούνται<text:s/>οι<text:s/>διατάξεις:</text:span></text:p>
      <text:p text:style-name="P1179"><text:span text:style-name="T1179_1">α)</text:span><text:span text:style-name="T1179_2"><text:tab/></text:span><text:span text:style-name="T1179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180"><text:span text:style-name="T1180_1">β)</text:span><text:span text:style-name="T1180_2"><text:tab/></text:span><text:span text:style-name="T1180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181"><text:span text:style-name="T118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182"><text:span text:style-name="T1182_1">γ)</text:span><text:span text:style-name="T1182_2"><text:tab/></text:span><text:span text:style-name="T1182_3">του<text:s/>Α.Ν.<text:s/>505/1937<text:s/>(ΦΕΚ<text:s/>79).</text:span></text:p>
      <text:p text:style-name="P1183"><text:span text:style-name="T1183_1">δ)</text:span><text:span text:style-name="T1183_2"><text:tab/></text:span><text:span text:style-name="T1183_3">του<text:s/>άρθρου<text:s/>46<text:s/>του<text:s/>Ν.<text:s/>1249/1982<text:s/>(ΦΕΚ<text:s/>43),</text:span></text:p>
      <text:p text:style-name="P1184"><text:span text:style-name="T1184_1">ε)</text:span><text:span text:style-name="T1184_2"><text:tab/></text:span><text:span text:style-name="T118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185"><text:span text:style-name="T1185_1">στ)</text:span><text:span text:style-name="T1185_2"><text:tab/></text:span><text:span text:style-name="T1185_3">της<text:s/>παραγράφου<text:s/>2<text:s/>του<text:s/>άρθρου<text:s/>4<text:s/>του<text:s/>Ν.<text:s/>3287/1955<text:s/>(ΦΕΚ<text:s/>169),</text:span></text:p>
      <text:p text:style-name="P1186"><text:span text:style-name="T1186_1">ζ)</text:span><text:span text:style-name="T1186_2"><text:tab/></text:span><text:span text:style-name="T1186_3">του<text:s/>άρθρου<text:s/>5<text:s/>του<text:s/>Α.Ν.<text:s/>843/1948<text:s/>(ΦΕΚ<text:s/>319),</text:span></text:p>
      <text:p text:style-name="P1187"><text:span text:style-name="T1187_1">η)</text:span><text:span text:style-name="T1187_2"><text:tab/></text:span><text:span text:style-name="T1187_3">του<text:s/>ν.δ./τος<text:s/>254/1973<text:s/>(ΦΕΚ<text:s/>335),</text:span></text:p>
      <text:p text:style-name="P1188"><text:span text:style-name="T1188_1">θ)</text:span><text:span text:style-name="T1188_2"><text:tab/></text:span><text:span text:style-name="T118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189"><text:span text:style-name="T1189_1">ι)</text:span><text:span text:style-name="T1189_2"><text:tab/></text:span><text:span text:style-name="T118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190"><text:span text:style-name="T119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191"><text:span text:style-name="T1191_1">-</text:span><text:span text:style-name="T1191_2"><text:tab/></text:span><text:span text:style-name="T1191_3">του<text:s/>άρθρου<text:s/>1<text:s/>του<text:s/>Α.Ν.<text:s/>1901/1939<text:s/>(ΦΕΚ<text:s/>332),</text:span></text:p>
      <text:p text:style-name="P1192"><text:span text:style-name="T1192_1">-</text:span><text:span text:style-name="T1192_2"><text:tab/></text:span><text:span text:style-name="T1192_3">του<text:s/>Ν.<text:s/>4324/1963<text:s/>(ΦΕΚ<text:s/>152)<text:s/>και</text:span></text:p>
      <text:p text:style-name="P1193"><text:span text:style-name="T1193_1">-</text:span><text:span text:style-name="T1193_2"><text:tab/></text:span><text:span text:style-name="T1193_3">του<text:s/>άρθρου<text:s/>4<text:s/>του<text:s/>Α.<text:s/>Ν.<text:s/>156/1967<text:s/>(ΦΕΚ<text:s/>179),</text:span></text:p>
      <text:p text:style-name="P1194"><text:span text:style-name="T1194_1">ιβ)</text:span><text:span text:style-name="T1194_2"><text:tab/></text:span><text:span text:style-name="T119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195"><text:span text:style-name="T119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196"><text:span text:style-name="T1196_1">2.</text:span><text:span text:style-name="T119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197" text:outline-level="2"><text:span text:style-name="T1197_1">ΚΕΦΑΛΑΙΟ<text:s/>Β΄<text:s/></text:span></text:h>
      <text:h text:style-name="P1198" text:outline-level="2"><text:span text:style-name="T1198_1">ΛΟΙΠΕΣ<text:s/>ΔΙΑΔΙΚΑΣΤΙΚΕΣ<text:s/>ΔΙΑΤΑΞΕΙΣ<text:s/></text:span></text:h>
      <text:h text:style-name="P1199" text:outline-level="6"><text:span text:style-name="T1199_1">Άρθρο<text:s/>64</text:span></text:h>
      <text:h text:style-name="P1200" text:outline-level="6"><text:span text:style-name="T1200_1">Τελικές<text:s/>διατάξεις</text:span></text:h>
      <text:p text:style-name="P1201"><text:span text:style-name="T1201_1">1.</text:span><text:span text:style-name="T120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202"><text:span text:style-name="T120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203"><text:span text:style-name="T1203_1">2.</text:span><text:span text:style-name="T120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204"><text:span text:style-name="T120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205"><text:span text:style-name="T120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206"><text:span text:style-name="T1206_1">3.</text:span><text:span text:style-name="T120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207" text:outline-level="6"><text:span text:style-name="T1207_1">Άρθρο<text:s/>65</text:span></text:h>
      <text:h text:style-name="P1208" text:outline-level="6"><text:span text:style-name="T1208_1">Έναρξη<text:s/>ισχύος<text:s/>του<text:s/>Ν<text:s/>.<text:s/>1642/1986<text:s/></text:span></text:h>
      <text:p text:style-name="P1209"><text:span text:style-name="T120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210"><text:span text:style-name="T1210_1">α)</text:span><text:span text:style-name="T1210_2"><text:tab/></text:span><text:span text:style-name="T1210_3">οι<text:s/>αναφερόμενοι<text:s/>στην<text:s/>παρ.<text:s/>10<text:s/>του<text:s/>άρθρου<text:s/>41,</text:span></text:p>
      <text:p text:style-name="P1211"><text:span text:style-name="T1211_1">β)</text:span><text:span text:style-name="T1211_2"><text:tab/></text:span><text:span text:style-name="T121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212"><text:span text:style-name="T1212_1">γ)</text:span><text:span text:style-name="T1212_2"><text:tab/></text:span><text:span text:style-name="T121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213"><text:span text:style-name="T121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214"><text:span text:style-name="T1214_1">1.</text:span><text:span text:style-name="T1214_2"><text:s/>Τηλεπικοινωνίες.</text:span></text:p>
      <text:p text:style-name="P1215"><text:span text:style-name="T1215_1">2.</text:span><text:span text:style-name="T1215_2"><text:s/>Διανομή<text:s/>ηλεκτρισμού,<text:s/>αερίου<text:s/>και<text:s/>θερμικής<text:s/>ενέργειας.</text:span></text:p>
      <text:p text:style-name="P1216"><text:span text:style-name="T1216_1">3.</text:span><text:span text:style-name="T1216_2"><text:s/>Μεταφορά<text:s/>αγαθών.</text:span></text:p>
      <text:p text:style-name="P1217"><text:span text:style-name="T1217_1">4.</text:span><text:span text:style-name="T1217_2"><text:s/>Παροχή<text:s/>λιμενικών<text:s/>και<text:s/>αερολιμενικών<text:s/>υπηρεσιών.</text:span></text:p>
      <text:p text:style-name="P1218"><text:span text:style-name="T1218_1">5.</text:span><text:span text:style-name="T1218_2"><text:s/>Μεταφορά<text:s/>προσώπων.</text:span></text:p>
      <text:p text:style-name="P1219"><text:span text:style-name="T1219_1">6.</text:span><text:span text:style-name="T1219_2"><text:s/>Παράδοση<text:s/>καινούργιων<text:s/>αγαθών<text:s/>που<text:s/>κατασκευάσθηκαν<text:s/>για<text:s/>πώληση.</text:span></text:p>
      <text:p text:style-name="P1220"><text:span text:style-name="T1220_1">7.</text:span><text:span text:style-name="T122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221"><text:span text:style-name="T1221_1">8.</text:span><text:span text:style-name="T1221_2"><text:s/>Εκμετάλλευση<text:s/>πανηγυριών<text:s/>(τοπικών<text:s/>εορτών)<text:s/>και<text:s/>εκθέσεων<text:s/>εμπορικού<text:s/>χαρακτήρα.</text:span></text:p>
      <text:p text:style-name="P1222"><text:span text:style-name="T1222_1">9.</text:span><text:span text:style-name="T1222_2"><text:s/>Εναποθήκευση.</text:span></text:p>
      <text:p text:style-name="P1223"><text:span text:style-name="T1223_1">10.</text:span><text:span text:style-name="T1223_2"><text:s/>Δραστηριότητες<text:s/>εμπορικών<text:s/>διαφημιστικών<text:s/>γραφείων.</text:span></text:p>
      <text:p text:style-name="P1224"><text:span text:style-name="T1224_1">11.</text:span><text:span text:style-name="T1224_2"><text:s/>Δραστηριότητες<text:s/>πρακτορείων<text:s/>ταξιδιών.</text:span></text:p>
      <text:p text:style-name="P1225"><text:span text:style-name="T1225_1">12.</text:span><text:span text:style-name="T122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226"><text:span text:style-name="T1226_1">13.</text:span><text:span text:style-name="T1226_2"><text:s/>Δραστηριότητες<text:s/>οργανισμών<text:s/>ραδιοφώνου<text:s/>και<text:s/>τηλεόρασης<text:s/>εμπορικού<text:s/>χαρακτήρα.</text:span></text:p>
      <text:p text:style-name="P1227"><text:span text:style-name="T1227_1">ΠΑΡΑΡΤΗΜΑ<text:s/>II<text:s/></text:span></text:p>
      <text:p text:style-name="P1228"><text:span text:style-name="T1228_1">1.</text:span><text:span text:style-name="T1228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229"><text:span text:style-name="T1229_1">2.</text:span><text:span text:style-name="T1229_2"><text:s/>Εξαιρούνται<text:s/>από<text:s/>την<text:s/>έννοια<text:s/>του<text:s/>"εσωτερικού<text:s/>των<text:s/>κρατών<text:s/>μελών":</text:span></text:p>
      <text:p text:style-name="P1230"><text:span text:style-name="T1230_1">α)</text:span><text:span text:style-name="T1230_2"><text:tab/></text:span><text:span text:style-name="T1230_3">Τα<text:s/>ακόλουθα<text:s/>εθνικά<text:s/>εδάφη:</text:span></text:p>
      <text:p text:style-name="P1231"><text:span text:style-name="T1231_1">-</text:span><text:span text:style-name="T1231_2"><text:tab/></text:span><text:span text:style-name="T1231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232"><text:span text:style-name="T1232_1">-</text:span><text:span text:style-name="T1232_2"><text:tab/></text:span><text:span text:style-name="T1232_3">Μελίλια<text:s/>και<text:s/>Θέουτα<text:s/>του<text:s/>Βασιλείου<text:s/>της<text:s/>Ισπανίας.</text:span></text:p>
      <text:p text:style-name="P1233"><text:span text:style-name="T1233_1">-</text:span><text:span text:style-name="T1233_2"><text:tab/></text:span><text:span text:style-name="T1233_3">Λιβίνιο<text:s/>και<text:s/>Καμπιόνε<text:s/>ντ΄<text:s/>Ιταλία<text:s/>της<text:s/>Ιταλικής<text:s/>Δημοκρατίας.</text:span></text:p>
      <text:p text:style-name="P1234"><text:span text:style-name="T1234_1">β)</text:span><text:span text:style-name="T1234_2"><text:tab/></text:span><text:span text:style-name="T1234_3">Τα<text:s/>ακόλουθα<text:s/>εθνικά<text:s/>εδάφη:</text:span></text:p>
      <text:p text:style-name="P1235"><text:span text:style-name="T1235_1">-</text:span><text:span text:style-name="T1235_2"><text:tab/></text:span><text:span text:style-name="T1235_3">`Αγιο<text:s/>Όρος<text:s/>της<text:s/>Ελληνικής<text:s/>Δημοκρατίας.</text:span></text:p>
      <text:p text:style-name="P1236"><text:span text:style-name="T1236_1">-</text:span><text:span text:style-name="T1236_2"><text:tab/></text:span><text:span text:style-name="T1236_3">Υπερπόντια<text:s/>διαμερίσματα<text:s/>της<text:s/>Γαλλικής<text:s/>Δημοκρατίας.</text:span></text:p>
      <text:p text:style-name="P1237"><text:span text:style-name="T1237_1">-</text:span><text:span text:style-name="T1237_2"><text:tab/></text:span><text:span text:style-name="T1237_3">Κανάρια<text:s/>νησιά<text:s/>του<text:s/>Βασιλείου<text:s/>της<text:s/>Ισπανίας.</text:span></text:p>
      <text:p text:style-name="P1238"><text:span text:style-name="T1238_1">-</text:span><text:span text:style-name="T1238_2"><text:tab/></text:span><text:span text:style-name="T1238_3">`Ααλαντ<text:s/>νησιά<text:s/>της<text:s/>Φινλανδικής<text:s/>Δημοκρατίας.</text:span></text:p>
      <text:p text:style-name="P1239"><text:span text:style-name="T1239_1">3.</text:span><text:span text:style-name="T1239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240"><text:span text:style-name="T1240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241"><text:span text:style-name="T1241_1">4.</text:span><text:span text:style-name="T1241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242"><text:span text:style-name="T1242_1">ΠΑΡΑΡΤΗΜΑ<text:s/>III<text:s/>Αγαθά<text:s/>και<text:s/>υπηρεσίες<text:s/>που<text:s/>υπάγονται<text:s/>σε<text:s/>συντελεστή<text:s/>Φ.Π.Α.<text:s/>8%</text:span></text:p>
      <text:p text:style-name="P1243"><text:span text:style-name="T1243_1">Α.<text:s/>ΑΓΑΘΑ</text:span></text:p>
      <text:p text:style-name="P1244"><text:span text:style-name="T1244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245"><text:span text:style-name="T1245_1">1.</text:span><text:span text:style-name="T1245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246"><text:span text:style-name="T1246_1">2.</text:span><text:span text:style-name="T1246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247"><text:span text:style-name="T1247_1">3.</text:span><text:span text:style-name="T1247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248"><text:span text:style-name="T1248_1">4.</text:span><text:span text:style-name="T1248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249"><text:span text:style-name="T1249_1">5.</text:span><text:span text:style-name="T1249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250"><text:span text:style-name="T1250_1">6.</text:span><text:span text:style-name="T1250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251"><text:span text:style-name="T1251_1">7.</text:span><text:span text:style-name="T1251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252"><text:span text:style-name="T1252_1">8.</text:span><text:span text:style-name="T1252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253"><text:span text:style-name="T1253_1">9.</text:span><text:span text:style-name="T1253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254"><text:span text:style-name="T1254_1">10.</text:span><text:span text:style-name="T1254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255"><text:span text:style-name="T1255_1">11.</text:span><text:span text:style-name="T1255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256"><text:span text:style-name="T1256_1">12.</text:span><text:span text:style-name="T1256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257"><text:span text:style-name="T1257_1">13.</text:span><text:span text:style-name="T1257_2"><text:s/>Δημητριακά<text:s/>(Δ.Κ.<text:s/>1001,<text:s/>1002,<text:s/>1003,<text:s/>1004,<text:s/>1005,<text:s/>1006,<text:s/>1007<text:s/>και<text:s/>1008).</text:span></text:p>
      <text:p text:style-name="P1258"><text:span text:style-name="T1258_1">14.</text:span><text:span text:style-name="T1258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259"><text:span text:style-name="T1259_1">15.</text:span><text:span text:style-name="T1259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260"><text:span text:style-name="T1260_1">16.</text:span><text:span text:style-name="T1260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261"><text:span text:style-name="T1261_1">17.</text:span><text:span text:style-name="T1261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262"><text:span text:style-name="T1262_1">18.</text:span><text:span text:style-name="T1262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263"><text:span text:style-name="T1263_1">19.</text:span><text:span text:style-name="T1263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264"><text:span text:style-name="T1264_1">20.</text:span><text:span text:style-name="T1264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265"><text:span text:style-name="T1265_1">21.</text:span><text:span text:style-name="T1265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266"><text:span text:style-name="T1266_1">22.</text:span><text:span text:style-name="T1266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267"><text:span text:style-name="T1267_1">23.</text:span><text:span text:style-name="T1267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268"><text:span text:style-name="T1268_1">24.</text:span><text:span text:style-name="T1268_2"><text:s/>Ζάχαρα<text:s/>και<text:s/>ζαχαρώδη<text:s/>παρασκευάσματα<text:s/>(Δ.Κ.<text:s/>1701,<text:s/>1702,<text:s/>1703<text:s/>και<text:s/>1704).</text:span></text:p>
      <text:p text:style-name="P1269"><text:span text:style-name="T1269_1">25.</text:span><text:span text:style-name="T1269_2"><text:s/>Κακάο<text:s/>και<text:s/>παρασκευάσματα<text:s/>αυτού<text:s/>(Δ.Κ.<text:s/>1801,<text:s/>1802,<text:s/>1803,<text:s/>1804,<text:s/>1805<text:s/>και<text:s/>1806).</text:span></text:p>
      <text:p text:style-name="P1270"><text:span text:style-name="T1270_1">26.</text:span><text:span text:style-name="T1270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271"><text:span text:style-name="T1271_1">27.</text:span><text:span text:style-name="T1271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272"><text:span text:style-name="T1272_1">28.</text:span><text:span text:style-name="T1272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273"><text:span text:style-name="T1273_1">29.</text:span><text:span text:style-name="T1273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274"><text:span text:style-name="T1274_1">30.</text:span><text:span text:style-name="T1274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275"><text:span text:style-name="T1275_1">31.</text:span><text:span text:style-name="T1275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276"><text:span text:style-name="T1276_1">32.</text:span><text:span text:style-name="T1276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277"><text:span text:style-name="T1277_1">33.</text:span><text:span text:style-name="T1277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278"><text:span text:style-name="T1278_1">34.</text:span><text:span text:style-name="T1278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279"><text:span text:style-name="T1279_1">35.</text:span><text:span text:style-name="T1279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280"><text:span text:style-name="T1280_1">36.</text:span><text:span text:style-name="T1280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281"><text:span text:style-name="T1281_1">37.</text:span><text:span text:style-name="T1281_2"><text:s/>Λιπάσματα<text:s/>(Δ.Κ.<text:s/>3101,<text:s/>3102,<text:s/>3103,<text:s/>3104<text:s/>και<text:s/>3105).</text:span></text:p>
      <text:p text:style-name="P1282"><text:span text:style-name="T1282_1">38.</text:span><text:span text:style-name="T1282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283"><text:span text:style-name="T1283_1">39.</text:span><text:span text:style-name="T1283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284"><text:span text:style-name="T1284_1">40.</text:span><text:span text:style-name="T1284_2"><text:s/>Προφυλακτικά<text:s/>από<text:s/>καουτσούκ<text:s/>(Δ.Κ.<text:s/>ΕΧ<text:s/>4014).</text:span></text:p>
      <text:p text:style-name="P1285"><text:span text:style-name="T1285_1">41.</text:span><text:span text:style-name="T1285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286"><text:span text:style-name="T1286_1">42.</text:span><text:span text:style-name="T1286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287"><text:span text:style-name="T1287_1">43.</text:span><text:span text:style-name="T1287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288"><text:span text:style-name="T1288_1">44.</text:span><text:span text:style-name="T1288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289"><text:span text:style-name="T1289_1">45.</text:span><text:span text:style-name="T1289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290"><text:span text:style-name="T1290_1">46.</text:span><text:span text:style-name="T1290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291"><text:span text:style-name="T1291_1">47.</text:span><text:span text:style-name="T1291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292"><text:span text:style-name="T1292_1">48.</text:span><text:span text:style-name="T1292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293"><text:span text:style-name="T1293_1">49.</text:span><text:span text:style-name="T1293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294"><text:span text:style-name="T1294_1">50.</text:span><text:span text:style-name="T1294_2"><text:s/>Η<text:s/>παράδοση<text:s/>νερού.</text:span></text:p>
      <text:p text:style-name="P1295"><text:span text:style-name="T1295_1">51.</text:span><text:span text:style-name="T1295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296"><text:span text:style-name="T1296_1">52.</text:span><text:span text:style-name="T1296_2"><text:s/>Παράδοση<text:s/>κατοικιών,<text:s/>που<text:s/>πραγματοποιείται<text:s/>στα<text:s/>πλαίσια<text:s/>κοινωνικής<text:s/>πολιτικής.</text:span></text:p>
      <text:p text:style-name="P1297"><text:span text:style-name="T1297_1">53.</text:span><text:span text:style-name="T1297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298"><text:span text:style-name="T1298_1">54.</text:span><text:span text:style-name="T1298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299"><text:span text:style-name="T1299_1">55.</text:span><text:span text:style-name="T1299_2"><text:s/>Ηλεκτρική<text:s/>ενέργεια<text:s/>(Δ.Κ.<text:s/>2716)<text:s/>και<text:s/>το<text:s/>φυσικό<text:s/>αέριο<text:s/>(Δ.Κ.2711).</text:span></text:p>
      <text:p text:style-name="P1300"><text:span text:style-name="T1300_1">Β.<text:s/>ΥΠΗΡΕΣΙΕΣ</text:span></text:p>
      <text:p text:style-name="P1301"><text:span text:style-name="T1301_1">Ι.<text:s/>1.<text:s/>Η<text:s/>μεταφορά<text:s/>προσώπων<text:s/>και<text:s/>των<text:s/>αποσκευών<text:s/>τους.</text:span></text:p>
      <text:p text:style-name="P1302"><text:span text:style-name="T1302_1">2.</text:span><text:span text:style-name="T1302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303"><text:span text:style-name="T1303_1">3.</text:span><text:span text:style-name="T1303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304"><text:span text:style-name="T1304_1">4.</text:span><text:span text:style-name="T1304_2"><text:s/>Η<text:s/>παροχή<text:s/>υπηρεσιών<text:s/>για<text:s/>τη<text:s/>γεωργική<text:s/>παραγωγή.</text:span></text:p>
      <text:p text:style-name="P1305"><text:span text:style-name="T1305_1">5.</text:span><text:span text:style-name="T1305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306"><text:span text:style-name="T1306_1">6.</text:span><text:span text:style-name="T1306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307"><text:span text:style-name="T1307_1">7.</text:span><text:span text:style-name="T1307_2"><text:s/>Το<text:s/>δικαίωμα<text:s/>χρήσης<text:s/>αθλητικών<text:s/>εγκαταστάσεων.</text:span></text:p>
      <text:p text:style-name="P1308"><text:span text:style-name="T1308_1">8.</text:span><text:span text:style-name="T1308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309"><text:span text:style-name="T1309_1">9.</text:span><text:span text:style-name="T1309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310"><text:span text:style-name="T1310_1">10.</text:span><text:span text:style-name="T1310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311"><text:span text:style-name="T1311_1">11.</text:span><text:span text:style-name="T1311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312"><text:span text:style-name="T1312_1">12.</text:span><text:span text:style-name="T1312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313"><text:span text:style-name="T1313_1">13.</text:span><text:span text:style-name="T1313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314"><text:span text:style-name="T1314_1">14.</text:span><text:span text:style-name="T1314_2"><text:s/>Επιδιορθώσεις<text:s/>και<text:s/>μετατροπές<text:s/>ενδυμάτων<text:s/>και<text:s/>υφασμάτινων<text:s/>ειδών<text:s/>οικιακής<text:s/>χρήσης.</text:span><text:span text:style-name="T1314_3"><text:note text:note-class="footnote"><text:note-citation/><text:note-body><text:p text:style-name="P1315"><text:span text:style-name="T1315_1"><text:a xlink:type="simple" xlink:href="http://data.aade.gr/eli/pri/law/2000/12/28/2873#art_24"><text:span text:style-name="T1315_2">Προσθήκη<text:s/>2873/2000,<text:s/>Άρθρο<text:s/>24</text:span></text:a></text:span></text:p></text:note-body></text:note></text:span></text:p>
      <text:p text:style-name="P1316"><text:span text:style-name="T1316_1">15.</text:span><text:span text:style-name="T1316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317"><text:span text:style-name="T1317_1">Οι<text:s/>διατάξεις<text:s/>της<text:s/>πιο<text:s/>πάνω<text:s/>περίπτωσης<text:s/>ισχύουν<text:s/>από<text:s/>1.1.2001.</text:span><text:span text:style-name="T1317_2"><text:note text:note-class="footnote"><text:note-citation/><text:note-body><text:p text:style-name="P1318"><text:span text:style-name="T1318_1"><text:a xlink:type="simple" xlink:href="http://data.aade.gr/eli/pri/law/2000/12/28/2873#art_24"><text:span text:style-name="T1318_2">Προσθήκη<text:s/>2873/2000,<text:s/>Άρθρο<text:s/>24</text:span></text:a></text:span></text:p></text:note-body></text:note></text:span></text:p>
      <text:p text:style-name="P1319"><text:span text:style-name="T1319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320"><text:span text:style-name="T1320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321"><text:span text:style-name="T1321_1">ΠΑΡΑΡΤΗΜΑ<text:s/>IV<text:s/></text:span></text:p>
      <text:p text:style-name="P1322"><text:span text:style-name="T1322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323" text:outline-level="2"><text:span text:style-name="T1323_1">ΚΕΦΑΛΑΙΟ<text:s/>Α’<text:s/></text:span></text:h>
      <text:h text:style-name="P1324" text:outline-level="2"><text:span text:style-name="T1324_1">ΠΡΟΪΟΝΤΑ<text:s/>ΚΑΙ<text:s/>ΥΠΗΡΕΣΙΕΣ<text:s/>ΤΟΥ<text:s/>ΣΥΝΤΕΛΕΣΤΗ<text:s/>4%<text:s/></text:span></text:h>
      <text:p text:style-name="P1325"><text:span text:style-name="T1325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326"><text:span text:style-name="T1326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327"><text:span text:style-name="T1327_1">3.<text:s/>Αγροτικές<text:s/>υπηρεσίες,<text:s/>γενικά.</text:span></text:p>
      <text:h text:style-name="P1328" text:outline-level="2"><text:span text:style-name="T1328_1">ΚΕΦΑΛΑΙΟ<text:s/>Β’<text:s/></text:span></text:h>
      <text:p text:style-name="P1329"><text:span text:style-name="T1329_1">(ΠΡΟΪΟΝΤΑ<text:s/>ΤΟΥ<text:s/>ΣΥΝΤΕΛΕΣΤΗ<text:s/>4%)<text:s/></text:span></text:p>
      <text:p text:style-name="P1330"><text:span text:style-name="T1330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331"><text:span text:style-name="T1331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332"><text:span text:style-name="T1332_1">3.<text:s/>Κατάλοιπα<text:s/>ψαριών<text:s/>γλυκών<text:s/>νερών<text:s/>(ΔΚ.<text:s/>ΕΧ<text:s/>0511).</text:span></text:p>
      <text:p text:style-name="P1333"><text:span text:style-name="T1333_1">(ΠΡΟΪΟΝΤΑ<text:s/>ΤΟΥ<text:s/>ΣΥΝΤΕΛΕΣΤΗ<text:s/>5%)</text:span></text:p>
      <text:p text:style-name="P1334"><text:span text:style-name="T1334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335"><text:span text:style-name="T1335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336"><text:span text:style-name="T1336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337"><text:span text:style-name="T1337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338"><text:span text:style-name="T1338_1">8.<text:s/>Όσπρια<text:s/>ξερά,<text:s/>χωρίς<text:s/>λοβό,<text:s/>έστω<text:s/>και<text:s/>αποφλοιωμένα<text:s/>ή<text:s/>σπασμένα<text:s/>(Δ.Κ.<text:s/>0705).</text:span></text:p>
      <text:p text:style-name="P1339"><text:span text:style-name="T1339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340"><text:span text:style-name="T1340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341"><text:span text:style-name="T1341_1">11.<text:s/>Μπαχαρικά<text:s/>(Δ.Κ.<text:s/>0904<text:s/>μέχρι<text:s/>και<text:s/>0910).</text:span></text:p>
      <text:p text:style-name="P1342"><text:span text:style-name="T1342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343"><text:span text:style-name="T1343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344"><text:span text:style-name="T1344_1">14.<text:s/>Ζαχαρότευτλα<text:s/>(έστω<text:s/>και<text:s/>τεμαχισμένα),<text:s/>νωπά<text:s/>ή<text:s/>ξερά<text:s/>(Δ.Κ.<text:s/>ΕΧ<text:s/>1204).</text:span></text:p>
      <text:p text:style-name="P1345"><text:span text:style-name="T1345_1">15.<text:s/>Κώνοι<text:s/>λυκίσκου<text:s/>(Δ.Κ.<text:s/>ΕΧ<text:s/>1206).</text:span></text:p>
      <text:p text:style-name="P1346"><text:span text:style-name="T1346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347"><text:span text:style-name="T1347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348"><text:span text:style-name="T1348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349"><text:span text:style-name="T1349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350"><text:span text:style-name="T1350_1">20.<text:s/>Ρετσίνια<text:s/>κωνοφόρων<text:s/>(Δ.Κ.<text:s/>ΕΧ<text:s/>1302).</text:span></text:p>
      <text:p text:style-name="P1351"><text:span text:style-name="T1351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352"><text:span text:style-name="T1352_1">22.<text:s/>Βελανίδια<text:s/>(Δ.Κ.<text:s/>ΕΧ<text:s/>1405).</text:span></text:p>
      <text:p text:style-name="P1353"><text:span text:style-name="T1353_1">23.<text:s/>Ελαιόλαδο,<text:s/>μούργες<text:s/>και<text:s/>κατάλοιπα<text:s/>ελαιολάδου<text:s/>(Δ.Κ.ΕΧ<text:s/>1507,<text:s/>ΕΧ<text:s/>1517).</text:span></text:p>
      <text:p text:style-name="P1354"><text:span text:style-name="T1354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355"><text:span text:style-name="T1355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356"><text:span text:style-name="T1356_1">26.<text:s/>Ξύδι<text:s/>από<text:s/>κρασί<text:s/>(Δ.Κ.<text:s/>ΕΧ<text:s/>2210).</text:span></text:p>
      <text:p text:style-name="P1357"><text:span text:style-name="T1357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358"><text:span text:style-name="T1358_1">28.<text:s/>Οινολάσπες,<text:s/>τρυγιά<text:s/>ακάθαρτη<text:s/>(Δ.Κ.<text:s/>2305).</text:span></text:p>
      <text:p text:style-name="P1359"><text:span text:style-name="T1359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360"><text:span text:style-name="T1360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361"><text:span text:style-name="T1361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362"><text:span text:style-name="T1362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363"><text:span text:style-name="T1363_1">33.<text:s/>Ραμί<text:s/>ακατέργαστο<text:s/>(Δ.Κ.<text:s/>ΕΧ5402).</text:span></text:p>
      <text:p text:style-name="P1364"><text:span text:style-name="T1364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365"><text:span text:style-name="T1365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366"><text:span text:style-name="T1366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367"><text:span text:style-name="T1367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368" text:outline-level="2"><text:span text:style-name="T1368_1">ΚΕΦΑΛΑΙΟ<text:s/></text:span></text:h>
      <text:h text:style-name="P1369" text:outline-level="2"><text:span text:style-name="T1369_1">Γ</text:span></text:h>
      <text:p text:style-name="P1370"><text:span text:style-name="T1370_1">ΠΡΟΪΟΝΤΑ<text:s/>ΤΟΥ<text:s/>ΣΥΝΤΕΛΕΣΤΗ<text:s/>6%<text:s/></text:span></text:p>
      <text:p text:style-name="P1371"><text:span text:style-name="T1371_1">1.<text:s/>Άλογα,<text:s/>γαϊδούρια<text:s/>και<text:s/>μουλάρια<text:s/>κάθε<text:s/>είδους,<text:s/>ζωντανά<text:s/>(Δ.Κ.<text:s/>0101).</text:span></text:p>
      <text:p text:style-name="P1372"><text:span text:style-name="T1372_1">2.<text:s/>Βοοειδή<text:s/>ζωντανά,<text:s/>στα<text:s/>οποία<text:s/>περιλαμβάνονται<text:s/>και<text:s/>τα<text:s/>βουβαλοειδή<text:s/>(Δ.Κ.<text:s/>0102).</text:span></text:p>
      <text:p text:style-name="P1373"><text:span text:style-name="T1373_1">3.<text:s/>Χοιροειδή<text:s/>ζωντανά<text:s/>(Δ.Κ.<text:s/>0103).</text:span></text:p>
      <text:p text:style-name="P1374"><text:span text:style-name="T1374_1">4.<text:s/>Προβατοειδή<text:s/>και<text:s/>αιγοειδή,<text:s/>ζωντανά<text:s/>(Δ.Κ.<text:s/>0104).</text:span></text:p>
      <text:p text:style-name="P1375"><text:span text:style-name="T1375_1">5.<text:s/>Πουλερικά<text:s/>ορνιθώνα,<text:s/>ζωντανά<text:s/>(Δ.Κ.<text:s/>0105).</text:span></text:p>
      <text:p text:style-name="P1376"><text:span text:style-name="T1376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376_2">­σες<text:s/>και<text:s/>μεταξοσκώληκες<text:s/>(Δ.Κ.<text:s/>ΕΧ<text:s/>0106).</text:span></text:p>
      <text:p text:style-name="P1377"><text:span text:style-name="T1377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378"><text:span text:style-name="T1378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379"><text:span text:style-name="T1379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380"><text:span text:style-name="T1380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381"><text:span text:style-name="T1381_1">11.<text:s/>Βούτυρο,<text:s/>τυριά<text:s/>και<text:s/>πηγμένο<text:s/>γάλα<text:s/>για<text:s/>τυρί<text:s/>(Δ.Κ.<text:s/>0403,<text:s/>0404).</text:span></text:p>
      <text:p text:style-name="P1382"><text:span text:style-name="T1382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383"><text:span text:style-name="T1383_1">13.<text:s/>Μέλι<text:s/>φυσικό<text:s/>(Δ.Κ.<text:s/>0406).</text:span></text:p>
      <text:p text:style-name="P1384"><text:span text:style-name="T1384_1">14.<text:s/>Τρίχες<text:s/>ζώων<text:s/>έστω<text:s/>και<text:s/>απλώς<text:s/>επεξεργασμένες<text:s/>(Δ.<text:s/>Κ.<text:s/>ΕΧ<text:s/>0502,<text:s/>ΕΧ<text:s/>0503).</text:span></text:p>
      <text:p text:style-name="P1385"><text:span text:style-name="T1385_1">15.<text:s/>Έντερα,<text:s/>κύστες<text:s/>και<text:s/>στομάχια<text:s/>ζώων,<text:s/>ολόκληρα<text:s/>ή<text:s/>σε<text:s/>τεμάχια<text:s/>(Δ.Κ.<text:s/>ΕΧ<text:s/>0504).</text:span></text:p>
      <text:p text:style-name="P1386"><text:span text:style-name="T1386_1">16.<text:s/>Κερί<text:s/>μελισσών<text:s/>ακατέργαστο<text:s/>(Δ.Κ.<text:s/>ΕΧ<text:s/>1515).</text:span></text:p>
      <text:p text:style-name="P1387"><text:span text:style-name="T1387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388"><text:span text:style-name="T1388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389"><text:span text:style-name="T1389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390"><text:span text:style-name="T1390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391"><text:span text:style-name="T1391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392"><text:span text:style-name="T1392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393"><text:span text:style-name="T1393_1">ΠΑΡΑΡΤΗΜΑ<text:s/>V<text:s/>Αντικείμενα<text:s/>καλλιτεχνικής,<text:s/>συλλεκτικής<text:s/>ή<text:s/>αρχαιολογικής<text:s/>αξίας</text:span></text:p>
      <text:p text:style-name="P1394"><text:span text:style-name="T1394_1">Για<text:s/>την<text:s/>εφαρμογή<text:s/>των<text:s/>διατάξεων<text:s/>των<text:s/>άρθρων<text:s/>45<text:s/>και<text:s/>46<text:s/>θεωρούνται:</text:span></text:p>
      <text:p text:style-name="P1395"><text:span text:style-name="T1395_1">Α.<text:s/>ΑΝΤΙΚΕΙΜΕΝΑ<text:s/>ΚΑΛΛΙΤΕΧΝΙΚΗΣ<text:s/>ΑΞΙΑΣ.</text:span></text:p>
      <text:p text:style-name="P1396"><text:span text:style-name="T1396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397"><text:span text:style-name="T1397_1">2)<text:s/>Εικόνες<text:s/>χαρακτικής,<text:s/>χαλκογραφίας<text:s/>και<text:s/>λιθογραφίας,<text:s/>πρωτότυπες<text:s/>(Δ.Κ.<text:s/>9702).</text:span></text:p>
      <text:p text:style-name="P1398"><text:span text:style-name="T1398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399"><text:span text:style-name="T1399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400"><text:span text:style-name="T1400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401"><text:span text:style-name="T1401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402"><text:span text:style-name="T1402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403"><text:span text:style-name="T1403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404"><text:span text:style-name="T1404_1">Β.<text:s/>ΑΝΤΙΚΕΙΜΕΝΑ<text:s/>ΣΥΛΛΕΚΤΙΚΗΣ<text:s/>ΑΞΙΑΣ</text:span></text:p>
      <text:p text:style-name="P1405"><text:span text:style-name="T1405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406"><text:span text:style-name="T1406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407"><text:span text:style-name="T1407_1">Γ.<text:s/>ΑΝΤΙΚΕΙΜΕΝΑ<text:s/>ΑΡΧΑΙΟΛΟΓΙΚΗΣ<text:s/>ΑΞΙΑΣ</text:span></text:p>
      <text:p text:style-name="P1408"><text:span text:style-name="T1408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409"><text:span text:style-name="T1409_1">ΠΑΡΑΡΤΗΜΑ<text:s/>VI<text:s/></text:span></text:p>
      <text:p text:style-name="P1410"><text:span text:style-name="T1410_1">Αγαθά<text:s/>που<text:s/>υπάγονται<text:s/>στο<text:s/>καθεστώς<text:s/>φορολογικής<text:s/>αποθήκευσης<text:s/>του<text:s/>άρθρου<text:s/>26</text:span></text:p>
      <text:p text:style-name="P1411"><text:span text:style-name="T1411_1">1.<text:s/>Πατάτες<text:s/>νωπές<text:s/>ή<text:s/>διατηρημένες<text:s/>με<text:s/>απλή<text:s/>ψύξη<text:s/>(ΔΚ<text:s/>0701).</text:span></text:p>
      <text:p text:style-name="P1412"><text:span text:style-name="T1412_1">2.<text:s/>Ελιές<text:s/>(ΔΚ<text:s/>ΕΧ<text:s/>0711).</text:span></text:p>
      <text:p text:style-name="P1413"><text:span text:style-name="T1413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414"><text:span text:style-name="T1414_1">4.<text:s/>Καφές<text:s/>μη<text:s/>καβουρντισμένος,<text:s/>με<text:s/>ή<text:s/>χωρίς<text:s/>καφεΐνη<text:s/>(ΔΚ<text:s/>ΕΧ<text:s/>0901)</text:span></text:p>
      <text:p text:style-name="P1415"><text:span text:style-name="T1415_1">5.<text:s/>Τσάι,<text:s/>έστω<text:s/>και<text:s/>αρωματισμένο<text:s/>(ΔΚ<text:s/>0902).</text:span></text:p>
      <text:p text:style-name="P1416"><text:span text:style-name="T1416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417"><text:span text:style-name="T1417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418"><text:span text:style-name="T1418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419"><text:span text:style-name="T1419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420"><text:span text:style-name="T1420_1">10.<text:s/>Κακάο<text:s/>σε<text:s/>σπόρους<text:s/>και<text:s/>θραύσματα<text:s/>σπόρων,<text:s/>ακατέργαστα<text:s/>ή<text:s/>φρυγμένα<text:s/>(ΔΚ<text:s/>1801).</text:span></text:p>
      <text:p text:style-name="P1421"><text:span text:style-name="T1421_1">11.<text:s/>Χυμοί<text:s/>πορτοκαλιού<text:s/>(ΔΚ<text:s/>ΕΧ<text:s/>2009).</text:span></text:p>
      <text:p text:style-name="P1422"><text:span text:style-name="T1422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423"><text:span text:style-name="T1423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424"><text:span text:style-name="T1424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425"><text:span text:style-name="T1425_1">15.<text:s/>Οργανικά<text:s/>χημικά<text:s/>προϊόντα<text:s/>(ΔΚ2901<text:s/>έως<text:s/>και<text:s/>2942).</text:span></text:p>
      <text:p text:style-name="P1426"><text:span text:style-name="T1426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427"><text:span text:style-name="T1427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428"><text:span text:style-name="T1428_1">18.<text:s/>Μαλλιά<text:s/>μη<text:s/>λαναρισμένα<text:s/>ή<text:s/>χτενισμένα<text:s/>(ΔΚ<text:s/>5101).</text:span></text:p>
      <text:p text:style-name="P1429"><text:span text:style-name="T1429_1">19.<text:s/>Βαμβάκι<text:s/>μη<text:s/>λαναρισμένο<text:s/>ή<text:s/>χτενισμένο<text:s/>(ΔΚ<text:s/>5201).</text:span></text:p>
      <text:p text:style-name="P1430"><text:span text:style-name="T1430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431"><text:span text:style-name="T1431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432"><text:span text:style-name="T1432_1">22.<text:s/>Νικέλιο<text:s/>σε<text:s/>ακατέργαστη<text:s/>μορφή<text:s/>(ΔΚ<text:s/>7502).</text:span></text:p>
      <text:p text:style-name="P1433"><text:span text:style-name="T1433_1">23.<text:s/>Αργίλιο<text:s/>σε<text:s/>ακατέργαστη<text:s/>μορφή<text:s/>(αλουμίνιο)<text:s/>(ΔΚ7601).</text:span></text:p>
      <text:p text:style-name="P1434"><text:span text:style-name="T1434_1">24.<text:s/>Μόλυβδος<text:s/>σε<text:s/>ακατέργαστη<text:s/>μορφή<text:s/>(ΔΚ<text:s/>7801).</text:span></text:p>
      <text:p text:style-name="P1435"><text:span text:style-name="T1435_1">25.<text:s/>Ψευδάργυρος<text:s/>σε<text:s/>ακατέργαστη<text:s/>μορφή<text:s/>(ΔΚ<text:s/>7901).</text:span></text:p>
      <text:p text:style-name="P1436"><text:span text:style-name="T1436_1">26.<text:s/>Κασσίτερος<text:s/>σε<text:s/>ακατέργαστη<text:s/>μορφή<text:s/>(ΔΚ<text:s/>8001).</text:span></text:p>
      <text:p text:style-name="P1437"><text:span text:style-name="T1437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438" text:outline-level="6"><text:span text:style-name="T1438_1">Άρθρο<text:s/>δεύτερο<text:s/></text:span></text:h>
      <text:h text:style-name="P1439" text:outline-level="6"><text:span text:style-name="T1439_1">Έναρξη<text:s/>ισχύος</text:span></text:h>
      <text:p text:style-name="P1440"><text:span text:style-name="T1440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441"><text:span text:style-name="T14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42"><text:span text:style-name="T1442_1">Αθήνα,<text:s/>2<text:s/>Νοεμβρίου<text:s/>2000</text:span></text:p>
      <text:p text:style-name="P1443"><text:span text:style-name="T1443_1">Ο<text:s/>ΠΡΟΕΔΡΟΣ<text:s/>ΤΗΣ<text:s/>ΔΗΜΟΚΡΑΤΙΑΣ</text:span></text:p>
      <text:p text:style-name="P1444"><text:span text:style-name="T1444_1">ΚΩΝΣΤΑΝΤΙΝΟΣ<text:s/>ΣΤΕΦΑΝΟΠΟΥΛΟΣ</text:span></text:p>
      <text:p text:style-name="P1445"><text:span text:style-name="T1445_1">O<text:s/>ΥΠΟΥΡΓΟΣ<text:s/>ΕΘΝΙΚΗΣ<text:s/>ΟΙΚΟΝΟΜΙΑΣ<text:s/>ΚΑΙ<text:s/>ΟΙΚΟΝΟΜΙΚΩΝ</text:span></text:p>
      <text:p text:style-name="P1446"><text:span text:style-name="T1446_1">Γ.<text:s/>ΠΑΠΑΝΤΩΝΙΟΥ</text:span></text:p>
      <text:p text:style-name="P1447"><text:span text:style-name="T1447_1">Θεωρήθηκε<text:s/>και<text:s/>τέθηκε<text:s/>η<text:s/>Μεγάλη<text:s/>Σφραγίδα<text:s/>του<text:s/>Κράτους</text:span></text:p>
      <text:p text:style-name="P1448"><text:span text:style-name="T1448_1">Αθήνα,<text:s/>6<text:s/>Νοεμβρίου<text:s/>2000</text:span></text:p>
      <text:p text:style-name="P1449"><text:span text:style-name="T1449_1">Ο<text:s/>ΕΠΙ<text:s/>ΤΗΣ<text:s/>ΔΙΚΑΙΟΣΥΝΗΣ<text:s/>ΥΠΟΥΡΓΟΣ</text:span></text:p>
      <text:p text:style-name="P1450"><text:span text:style-name="T1450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