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T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Heading_20_2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2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T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T1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T1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T2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/>
    <style:style style:name="T216_2" style:family="text" style:parent-style-name="Internet_20_link">
      <style:text-properties fo:color="#0000ee"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2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2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2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/>
    </style:style>
    <style:style style:name="T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2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2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T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T3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T4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T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T5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StructureList1">
      <style:paragraph-properties fo:margin-top="0.212cm"/>
    </style:style>
    <style:style style:name="T506_1" style:family="text">
      <style:text-properties fo:language="el" fo:language-asian="el"/>
    </style:style>
    <style:style style:name="T506_2" style:family="text">
      <style:text-properties fo:language="en" fo:language-asian="en"/>
    </style:style>
    <style:style style:name="T506_3" style:family="text">
      <style:text-properties fo:language="el" fo:language-asian="el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/>
    </style:style>
    <style:style style:name="T507_2" style:family="text">
      <style:text-properties fo:language="en" fo:language-asian="en"/>
    </style:style>
    <style:style style:name="T507_3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T514_4" style:family="text">
      <style:text-properties fo:language="el" fo:language-asian="el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Normal">
      <style:paragraph-properties fo:margin-top="0.423cm" fo:margin-bottom="0.423cm"/>
    </style:style>
    <style:style style:name="T521_1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StructureList1">
      <style:paragraph-properties fo:margin-top="0.212cm"/>
    </style:style>
    <style:style style:name="T524_1" style:family="text">
      <style:text-properties fo:language="el" fo:language-asian="el"/>
    </style:style>
    <style:style style:name="T524_2" style:family="text">
      <style:text-properties fo:language="en" fo:language-asian="en"/>
    </style:style>
    <style:style style:name="T524_3" style:family="text">
      <style:text-properties fo:language="el" fo:language-asian="el"/>
    </style:style>
    <style:style style:name="T5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/>
    </style:style>
    <style:style style:name="P531" style:family="paragraph" style:parent-style-name="MainText">
      <style:paragraph-properties fo:margin-top="0.212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Heading_20_6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 fo:margin-bottom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 fo:margin-bottom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/>
    </style:style>
    <style:style style:name="T547_2" style:family="text">
      <style:text-properties fo:language="en" fo:language-asian="en"/>
    </style:style>
    <style:style style:name="T547_3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T5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Normal">
      <style:paragraph-properties fo:margin-top="0.423cm" fo:margin-bottom="0.423cm"/>
    </style:style>
    <style:style style:name="T557_1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 fo:margin-bottom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/>
    </style:style>
    <style:style style:name="T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T5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Heading_20_6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 fo:margin-bottom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T5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Normal">
      <style:paragraph-properties fo:margin-top="0.423cm" fo:margin-bottom="0.423cm"/>
    </style:style>
    <style:style style:name="T613_1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/>
    </style:style>
    <style:style style:name="P617" style:family="paragraph" style:parent-style-name="Heading_20_6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6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T6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/>
    <style:style style:name="T634_2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Heading_20_2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2">
      <style:paragraph-properties fo:margin-top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T6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T6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1" style:family="paragraph" style:parent-style-name="Footnotes">
      <style:paragraph-properties fo:margin-top="0.423cm" fo:margin-bottom="0.423cm"/>
    </style:style>
    <style:style style:name="T651_1" style:family="text"/>
    <style:style style:name="T651_2" style:family="text" style:parent-style-name="Internet_20_link">
      <style:text-properties fo:color="#0000ee"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T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T6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T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StructureList1">
      <style:paragraph-properties fo:margin-top="0.212cm"/>
    </style:style>
    <style:style style:name="T674_1" style:family="text">
      <style:text-properties fo:language="el" fo:language-asian="el"/>
    </style:style>
    <style:style style:name="T674_2" style:family="text">
      <style:text-properties fo:language="en" fo:language-asian="en"/>
    </style:style>
    <style:style style:name="T674_3" style:family="text">
      <style:text-properties fo:language="el" fo:language-asian="el"/>
    </style:style>
    <style:style style:name="T6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T6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T6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T7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T7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T7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T7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T7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T7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T7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/>
    <style:style style:name="T722_2" style:family="text" style:parent-style-name="Internet_20_link">
      <style:text-properties fo:color="#0000ee"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T7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/>
    </style:style>
    <style:style style:name="T732_2" style:family="text">
      <style:text-properties fo:language="en" fo:language-asian="en"/>
    </style:style>
    <style:style style:name="T732_3" style:family="text">
      <style:text-properties fo:language="el" fo:language-asian="el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/>
    </style:style>
    <style:style style:name="T740_2" style:family="text">
      <style:text-properties fo:language="en" fo:language-asian="en"/>
    </style:style>
    <style:style style:name="T740_3" style:family="text">
      <style:text-properties fo:language="el" fo:language-asian="el"/>
    </style:style>
    <style:style style:name="T7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T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T7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T7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T7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T7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Normal">
      <style:paragraph-properties fo:margin-top="0.423cm" fo:margin-bottom="0.423cm"/>
    </style:style>
    <style:style style:name="T770_1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T7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/>
    </style:style>
    <style:style style:name="T7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Normal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/>
    </style:style>
    <style:style style:name="T799_2" style:family="text">
      <style:text-properties fo:language="en" fo:language-asian="en"/>
    </style:style>
    <style:style style:name="T799_3" style:family="text">
      <style:text-properties fo:language="el" fo:language-asian="el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/>
    </style:style>
    <style:style style:name="T800_2" style:family="text">
      <style:text-properties fo:language="en" fo:language-asian="en"/>
    </style:style>
    <style:style style:name="T800_3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StructureList1">
      <style:paragraph-properties fo:margin-top="0.212cm"/>
    </style:style>
    <style:style style:name="T804_1" style:family="text">
      <style:text-properties fo:language="el" fo:language-asian="el"/>
    </style:style>
    <style:style style:name="T804_2" style:family="text">
      <style:text-properties fo:language="en" fo:language-asian="en"/>
    </style:style>
    <style:style style:name="T804_3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/>
    <style:style style:name="T817_2" style:family="text" style:parent-style-name="Internet_20_link">
      <style:text-properties fo:color="#0000ee"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T8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T8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4" style:family="paragraph" style:parent-style-name="Footnotes">
      <style:paragraph-properties fo:margin-top="0.423cm" fo:margin-bottom="0.423cm"/>
    </style:style>
    <style:style style:name="T834_1" style:family="text"/>
    <style:style style:name="T834_2" style:family="text" style:parent-style-name="Internet_20_link">
      <style:text-properties fo:color="#0000ee"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T8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6" style:family="paragraph" style:parent-style-name="Footnotes">
      <style:paragraph-properties fo:margin-top="0.423cm" fo:margin-bottom="0.423cm"/>
    </style:style>
    <style:style style:name="T836_1" style:family="text"/>
    <style:style style:name="T836_2" style:family="text" style:parent-style-name="Internet_20_link">
      <style:text-properties fo:color="#0000ee"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8" style:family="paragraph" style:parent-style-name="Footnotes">
      <style:paragraph-properties fo:margin-top="0.423cm" fo:margin-bottom="0.423cm"/>
    </style:style>
    <style:style style:name="T838_1" style:family="text"/>
    <style:style style:name="T838_2" style:family="text" style:parent-style-name="Internet_20_link">
      <style:text-properties fo:color="#0000ee" fo:language="el" fo:language-asian="el"/>
    </style:style>
    <style:style style:name="P839" style:family="paragraph" style:parent-style-name="Normal">
      <style:paragraph-properties fo:margin-top="0.423cm" fo:margin-bottom="0.423cm"/>
    </style:style>
    <style:style style:name="T839_1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T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/>
    </style:style>
    <style:style style:name="P849" style:family="paragraph" style:parent-style-name="Normal">
      <style:paragraph-properties fo:margin-top="0.423cm" fo:margin-bottom="0.423cm"/>
    </style:style>
    <style:style style:name="T849_1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T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 fo:margin-bottom="0.423cm"/>
    </style:style>
    <style:style style:name="T861_1" style:family="text">
      <style:text-properties fo:language="el" fo:language-asian="el"/>
    </style:style>
    <style:style style:name="T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Heading_20_6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Heading_20_6">
      <style:paragraph-properties fo:margin-top="0.423cm" fo:margin-bottom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/>
    </style:style>
    <style:style style:name="T894_1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T9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Heading_20_6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Heading_20_6">
      <style:paragraph-properties fo:margin-top="0.423cm" fo:margin-bottom="0.423cm"/>
    </style:style>
    <style:style style:name="T939_1" style:family="text">
      <style:text-properties fo:language="el" fo:language-asian="el"/>
    </style:style>
    <style:style style:name="T93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/>
    </style:style>
    <style:style style:name="P942" style:family="paragraph" style:parent-style-name="Normal">
      <style:paragraph-properties fo:margin-top="0.423cm" fo:margin-bottom="0.423cm"/>
    </style:style>
    <style:style style:name="T942_1" style:family="text">
      <style:text-properties fo:language="el" fo:language-asian="el"/>
    </style:style>
    <style:style style:name="T9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/>
    </style:style>
    <style:style style:name="T968_2" style:family="text">
      <style:text-properties fo:language="en" fo:language-asian="en"/>
    </style:style>
    <style:style style:name="T968_3" style:family="text">
      <style:text-properties fo:language="el" fo:language-asian="el"/>
    </style:style>
    <style:style style:name="P969" style:family="paragraph" style:parent-style-name="StructureList1">
      <style:paragraph-properties fo:margin-top="0.212cm"/>
    </style:style>
    <style:style style:name="T969_1" style:family="text">
      <style:text-properties fo:language="el" fo:language-asian="el"/>
    </style:style>
    <style:style style:name="T969_2" style:family="text">
      <style:text-properties fo:language="en" fo:language-asian="en"/>
    </style:style>
    <style:style style:name="T969_3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 fo:margin-bottom="0.423cm"/>
    </style:style>
    <style:style style:name="T971_1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T972_3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T9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/>
    </style:style>
    <style:style style:name="T990_2" style:family="text">
      <style:text-properties fo:language="en" fo:language-asian="en"/>
    </style:style>
    <style:style style:name="T990_3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StructureList1">
      <style:paragraph-properties fo:margin-top="0.212cm"/>
    </style:style>
    <style:style style:name="T996_1" style:family="text">
      <style:text-properties fo:language="el" fo:language-asian="el"/>
    </style:style>
    <style:style style:name="T996_2" style:family="text">
      <style:text-properties fo:language="en" fo:language-asian="en"/>
    </style:style>
    <style:style style:name="T996_3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language="el" fo:language-asian="el"/>
    </style:style>
    <style:style style:name="T1004_2" style:family="text">
      <style:text-properties fo:language="en" fo:language-asian="en"/>
    </style:style>
    <style:style style:name="T1004_3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Normal">
      <style:paragraph-properties fo:margin-top="0.423cm" fo:margin-bottom="0.423cm"/>
    </style:style>
    <style:style style:name="T1019_1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StructureList1">
      <style:paragraph-properties fo:margin-top="0.212cm"/>
    </style:style>
    <style:style style:name="T1022_1" style:family="text">
      <style:text-properties fo:language="el" fo:language-asian="el"/>
    </style:style>
    <style:style style:name="T1022_2" style:family="text">
      <style:text-properties fo:language="en" fo:language-asian="en"/>
    </style:style>
    <style:style style:name="T1022_3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Heading_20_6">
      <style:paragraph-properties fo:margin-top="0.423cm" fo:margin-bottom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Normal">
      <style:paragraph-properties fo:margin-top="0.423cm" fo:margin-bottom="0.423cm"/>
    </style:style>
    <style:style style:name="T1057_1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/>
    </style:style>
    <style:style style:name="T1065_2" style:family="text">
      <style:text-properties fo:language="en" fo:language-asian="en"/>
    </style:style>
    <style:style style:name="T1065_3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/>
    </style:style>
    <style:style style:name="T10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Normal">
      <style:paragraph-properties fo:margin-top="0.423cm" fo:margin-bottom="0.423cm"/>
    </style:style>
    <style:style style:name="T1079_1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Normal">
      <style:paragraph-properties fo:margin-top="0.423cm" fo:margin-bottom="0.423cm"/>
    </style:style>
    <style:style style:name="T1101_1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/>
    </style:style>
    <style:style style:name="T1104_2" style:family="text">
      <style:text-properties fo:language="en" fo:language-asian="en"/>
    </style:style>
    <style:style style:name="T1104_3" style:family="text">
      <style:text-properties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MainText">
      <style:paragraph-properties fo:margin-top="0.212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T1112_2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Normal">
      <style:paragraph-properties fo:margin-top="0.423cm" fo:margin-bottom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 fo:margin-bottom="0.423cm"/>
    </style:style>
    <style:style style:name="T1144_1" style:family="text">
      <style:text-properties fo:language="el" fo:language-asian="el"/>
    </style:style>
    <style:style style:name="T1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/>
    </style:style>
    <style:style style:name="P1147" style:family="paragraph" style:parent-style-name="Heading_20_1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1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2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 fo:margin-bottom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Normal">
      <style:paragraph-properties fo:margin-top="0.423cm" fo:margin-bottom="0.423cm"/>
    </style:style>
    <style:style style:name="T1161_1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 fo:margin-bottom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MainText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MainText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T1176_3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Normal">
      <style:paragraph-properties fo:margin-top="0.423cm" fo:margin-bottom="0.423cm"/>
    </style:style>
    <style:style style:name="T1179_1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6">
      <style:paragraph-properties fo:margin-top="0.423cm" fo:margin-bottom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T12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Heading_20_6">
      <style:paragraph-properties fo:margin-top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Heading_20_6">
      <style:paragraph-properties fo:margin-top="0.423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StructureList1">
      <style:paragraph-properties fo:margin-top="0.212cm"/>
    </style:style>
    <style:style style:name="T1225_1" style:family="text">
      <style:text-properties fo:language="el" fo:language-asian="el"/>
    </style:style>
    <style:style style:name="T1225_2" style:family="text">
      <style:text-properties fo:language="en" fo:language-asian="en"/>
    </style:style>
    <style:style style:name="T1225_3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T12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Heading_20_6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Heading_20_6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2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2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Heading_20_6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Heading_20_6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T1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 fo:margin-bottom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Heading_20_2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Heading_20_2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 style:parent-style-name="article-num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Heading_20_2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Heading_20_2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/>
    </style:style>
    <style:style style:name="T1269_2" style:family="text">
      <style:text-properties fo:language="en" fo:language-asian="en"/>
    </style:style>
    <style:style style:name="T1269_3" style:family="text">
      <style:text-properties fo:language="el" fo:language-asian="el"/>
    </style:style>
    <style:style style:name="P1270" style:family="paragraph" style:parent-style-name="StructureList1">
      <style:paragraph-properties fo:margin-top="0.212cm"/>
    </style:style>
    <style:style style:name="T1270_1" style:family="text">
      <style:text-properties fo:language="el" fo:language-asian="el"/>
    </style:style>
    <style:style style:name="T1270_2" style:family="text">
      <style:text-properties fo:language="en" fo:language-asian="en"/>
    </style:style>
    <style:style style:name="T1270_3" style:family="text">
      <style:text-properties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StructureList1">
      <style:paragraph-properties fo:margin-top="0.212cm"/>
    </style:style>
    <style:style style:name="T1275_1" style:family="text">
      <style:text-properties fo:language="el" fo:language-asian="el"/>
    </style:style>
    <style:style style:name="T1275_2" style:family="text">
      <style:text-properties fo:language="en" fo:language-asian="en"/>
    </style:style>
    <style:style style:name="T1275_3" style:family="text">
      <style:text-properties fo:language="el" fo:language-asian="el"/>
    </style:style>
    <style:style style:name="P1276" style:family="paragraph" style:parent-style-name="Heading_20_1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1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Normal">
      <style:paragraph-properties fo:margin-top="0.423cm" fo:margin-bottom="0.423cm"/>
    </style:style>
    <style:style style:name="T1281_1" style:family="text">
      <style:text-properties fo:language="el" fo:language-asian="el"/>
    </style:style>
    <style:style style:name="P1282" style:family="paragraph" style:parent-style-name="StructureList1">
      <style:paragraph-properties fo:margin-top="0.212cm"/>
    </style:style>
    <style:style style:name="T1282_1" style:family="text">
      <style:text-properties fo:language="el" fo:language-asian="el"/>
    </style:style>
    <style:style style:name="T1282_2" style:family="text">
      <style:text-properties fo:language="en" fo:language-asian="en"/>
    </style:style>
    <style:style style:name="T1282_3" style:family="text">
      <style:text-properties fo:language="el" fo:language-asian="el"/>
    </style:style>
    <style:style style:name="P1283" style:family="paragraph" style:parent-style-name="StructureList1">
      <style:paragraph-properties fo:margin-top="0.212cm"/>
    </style:style>
    <style:style style:name="T1283_1" style:family="text">
      <style:text-properties fo:language="el" fo:language-asian="el"/>
    </style:style>
    <style:style style:name="T1283_2" style:family="text">
      <style:text-properties fo:language="en" fo:language-asian="en"/>
    </style:style>
    <style:style style:name="T1283_3" style:family="text">
      <style:text-properties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/>
    </style:style>
    <style:style style:name="T1287_2" style:family="text">
      <style:text-properties fo:language="en" fo:language-asian="en"/>
    </style:style>
    <style:style style:name="T1287_3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 fo:margin-bottom="0.423cm"/>
    </style:style>
    <style:style style:name="T1309_1" style:family="text">
      <style:text-properties fo:language="el" fo:language-asian="el"/>
    </style:style>
    <style:style style:name="P1310" style:family="paragraph" style:parent-style-name="MainText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 fo:margin-bottom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StructureList1">
      <style:paragraph-properties fo:margin-top="0.212cm"/>
    </style:style>
    <style:style style:name="T1321_1" style:family="text">
      <style:text-properties fo:language="el" fo:language-asian="el"/>
    </style:style>
    <style:style style:name="T1321_2" style:family="text">
      <style:text-properties fo:language="en" fo:language-asian="en"/>
    </style:style>
    <style:style style:name="T1321_3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/>
    </style:style>
    <style:style style:name="T1323_2" style:family="text">
      <style:text-properties fo:language="en" fo:language-asian="en"/>
    </style:style>
    <style:style style:name="T1323_3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Heading_20_2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2">
      <style:paragraph-properties fo:margin-top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 fo:margin-bottom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MainText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l" fo:language-asian="el"/>
    </style:style>
    <style:style style:name="P1337" style:family="paragraph" style:parent-style-name="Normal">
      <style:paragraph-properties fo:margin-top="0.423cm" fo:margin-bottom="0.423cm"/>
    </style:style>
    <style:style style:name="T1337_1" style:family="text">
      <style:text-properties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Heading_20_6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P1345" style:family="paragraph" style:parent-style-name="StructureList1">
      <style:paragraph-properties fo:margin-top="0.212cm"/>
    </style:style>
    <style:style style:name="T1345_1" style:family="text">
      <style:text-properties fo:language="el" fo:language-asian="el"/>
    </style:style>
    <style:style style:name="T1345_2" style:family="text">
      <style:text-properties fo:language="en" fo:language-asian="en"/>
    </style:style>
    <style:style style:name="T1345_3" style:family="text">
      <style:text-properties fo:language="el" fo:language-asian="el"/>
    </style:style>
    <style:style style:name="P1346" style:family="paragraph" style:parent-style-name="StructureList1">
      <style:paragraph-properties fo:margin-top="0.212cm"/>
    </style:style>
    <style:style style:name="T1346_1" style:family="text">
      <style:text-properties fo:language="el" fo:language-asian="el"/>
    </style:style>
    <style:style style:name="T1346_2" style:family="text">
      <style:text-properties fo:language="en" fo:language-asian="en"/>
    </style:style>
    <style:style style:name="T1346_3" style:family="text">
      <style:text-properties fo:language="el" fo:language-asian="el"/>
    </style:style>
    <style:style style:name="P1347" style:family="paragraph" style:parent-style-name="StructureList1">
      <style:paragraph-properties fo:margin-top="0.212cm"/>
    </style:style>
    <style:style style:name="T1347_1" style:family="text">
      <style:text-properties fo:language="el" fo:language-asian="el"/>
    </style:style>
    <style:style style:name="T1347_2" style:family="text">
      <style:text-properties fo:language="en" fo:language-asian="en"/>
    </style:style>
    <style:style style:name="T1347_3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/>
    </style:style>
    <style:style style:name="T1369_2" style:family="text">
      <style:text-properties fo:language="en" fo:language-asian="en"/>
    </style:style>
    <style:style style:name="T1369_3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/>
    </style:style>
    <style:style style:name="T1371_2" style:family="text">
      <style:text-properties fo:language="en" fo:language-asian="en"/>
    </style:style>
    <style:style style:name="T1371_3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StructureList1">
      <style:paragraph-properties fo:margin-top="0.212cm"/>
    </style:style>
    <style:style style:name="T1373_1" style:family="text">
      <style:text-properties fo:language="el" fo:language-asian="el"/>
    </style:style>
    <style:style style:name="T1373_2" style:family="text">
      <style:text-properties fo:language="en" fo:language-asian="en"/>
    </style:style>
    <style:style style:name="T1373_3" style:family="text">
      <style:text-properties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P1375" style:family="paragraph" style:parent-style-name="Normal">
      <style:paragraph-properties fo:margin-top="0.423cm" fo:margin-bottom="0.423cm"/>
    </style:style>
    <style:style style:name="T1375_1" style:family="text">
      <style:text-properties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MainText">
      <style:paragraph-properties fo:margin-top="0.212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T1426_2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T1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3" style:family="paragraph" style:parent-style-name="Footnotes">
      <style:paragraph-properties fo:margin-top="0.423cm" fo:margin-bottom="0.423cm"/>
    </style:style>
    <style:style style:name="T1453_1" style:family="text"/>
    <style:style style:name="T1453_2" style:family="text" style:parent-style-name="Internet_20_link">
      <style:text-properties fo:color="#0000ee"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Heading_20_2">
      <style:paragraph-properties fo:margin-top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Heading_20_2">
      <style:paragraph-properties fo:margin-top="0.423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Heading_20_2">
      <style:paragraph-properties fo:margin-top="0.423cm"/>
    </style:style>
    <style:style style:name="T1463_1" style:family="text" style:parent-style-name="hierarchy-num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Heading_20_2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Heading_20_2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T1511_2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/>
    </style:style>
    <style:style style:name="T1549_1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Normal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Normal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.<text:s/>ούτε<text:s/>υπάγεται<text:s/>στις<text:s/>διατάξεις<text:s/>των<text:s/>παρ.<text:s/>2<text:s/>και<text:s/>4<text:s/>του<text:s/>άρθρ.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/text:p>
      <text:p text:style-name="P16"><text:span text:style-name="T16_1">δ)</text:span><text:span text:style-name="T16_2"><text:tab/></text:span><text:span text:style-name="T16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7"><text:span text:style-name="T17_1">2.</text:span><text:span text:style-name="T17_2"><text:s/>Για<text:s/>την<text:s/>εφαρμογή<text:s/>του<text:s/>παρόντος<text:s/>νόμου<text:s/>θεωρούνται:</text:span></text:p>
      <text:p text:style-name="P18"><text:span text:style-name="T18_1">α)</text:span><text:span text:style-name="T18_2"><text:tab/></text:span><text:span text:style-name="T18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19"><text:span text:style-name="T19_1">β)</text:span><text:span text:style-name="T19_2"><text:tab/></text:span><text:span text:style-name="T19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0" text:outline-level="6"><text:span text:style-name="T20_1">Άρθρο<text:s/>3<text:s/></text:span></text:h>
      <text:h text:style-name="P21" text:outline-level="6"><text:span text:style-name="T21_1">Υποκείμενοι<text:s/>στον<text:s/>φόρο</text:span></text:h>
      <text:p text:style-name="P22"><text:span text:style-name="T22_1">1.</text:span><text:span text:style-name="T22_2"><text:s/>Στο<text:s/>φόρο<text:s/>υπόκειται:</text:span></text:p>
      <text:p text:style-name="P23"><text:span text:style-name="T23_1">α)</text:span><text:span text:style-name="T23_2"><text:tab/></text:span><text:span text:style-name="T23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4"><text:span text:style-name="T24_1">β)</text:span><text:span text:style-name="T24_2"><text:tab/></text:span><text:span text:style-name="T24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5"><text:span text:style-name="T25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6"><text:span text:style-name="T26_1">2.</text:span><text:span text:style-name="T26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27"><text:span text:style-name="T27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28"><text:span text:style-name="T28_1">3.</text:span><text:span text:style-name="T28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29" text:outline-level="6"><text:span text:style-name="T29_1">Άρθρο<text:s/>4<text:s/></text:span></text:h>
      <text:h text:style-name="P30" text:outline-level="6"><text:span text:style-name="T30_1">Οικονομική<text:s/>δραστηριότητα</text:span></text:h>
      <text:p text:style-name="P31"><text:span text:style-name="T31_1"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2"><text:span text:style-name="T32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/text:p>
      <text:h text:style-name="P33" text:outline-level="2"><text:span text:style-name="T33_1">ΚΕΦΑΛΑΙΟ<text:s/>Β΄<text:s/></text:span></text:h>
      <text:h text:style-name="P34" text:outline-level="2"><text:span text:style-name="T34_1">ΦΟΡΟΛΟΓΗΤΕΕΣ<text:s/>ΠΡΑΞΕΙΣ</text:span></text:h>
      <text:h text:style-name="P35" text:outline-level="6"><text:span text:style-name="T35_1">Άρθρο<text:s/>5<text:s/></text:span></text:h>
      <text:h text:style-name="P36" text:outline-level="6"><text:span text:style-name="T36_1">Παράδοση<text:s/>αγαθών</text:span></text:h>
      <text:p text:style-name="P37"><text:span text:style-name="T37_1">1.</text:span><text:span text:style-name="T37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.<text:s/>Ως<text:s/>ενσώματα<text:s/>αγαθά<text:s/>θεωρούνται<text:s/>και<text:s/>οι<text:s/>φυσικές<text:s/>δυνάμεις<text:s/>ή<text:s/>ενέργειες<text:s/>που<text:s/>μπορούν<text:s/>να<text:s/>αποτελέσουν<text:s/>αντικείμενο<text:s/>συναλλαγής,<text:s/>όπως<text:s/>είναι<text:s/>το<text:s/>ηλεκτρικό<text:s/>ρεύμα,<text:s/>το<text:s/>αέριο,<text:s/>το<text:s/>ψύχος<text:s/>και<text:s/>η<text:s/>θερμότητα.<text:s/></text:span></text:p>
      <text:p text:style-name="P38"><text:span text:style-name="T38_1">2.</text:span><text:span text:style-name="T38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39"><text:span text:style-name="T39_1">3.</text:span><text:span text:style-name="T39_2"><text:s/>Ως<text:s/>παράδοση<text:s/>λογίζεται<text:s/>επίσης:</text:span></text:p>
      <text:p text:style-name="P40"><text:span text:style-name="T40_1">α)</text:span><text:span text:style-name="T40_2"><text:tab/></text:span><text:span text:style-name="T40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41"><text:span text:style-name="T41_1">β)</text:span><text:span text:style-name="T41_2"><text:tab/></text:span><text:span text:style-name="T41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42"><text:span text:style-name="T42_1">4.</text:span><text:span text:style-name="T42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43" text:outline-level="6"><text:span text:style-name="T43_1">Άρθρο<text:s/>6<text:s/></text:span></text:h>
      <text:h text:style-name="P44" text:outline-level="6"><text:span text:style-name="T44_1">Παράδοση<text:s/>ακινήτων</text:span></text:h>
      <text:p text:style-name="P45"><text:span text:style-name="T45_1">1.</text:span><text:span text:style-name="T45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,<text:s/>εφόσον<text:s/>πραγματοποιείται<text:s/>πριν<text:s/>από<text:s/>την<text:s/>πρώτη<text:s/>εγκατάσταση<text:s/>σ΄<text:s/>αυτά.</text:span></text:p>
      <text:p text:style-name="P46"><text:span text:style-name="T46_1">Για<text:s/>την<text:s/>εφαρμογή<text:s/>του<text:s/>παρόντος<text:s/>νόμου<text:s/>θεωρούνται:</text:span></text:p>
      <text:p text:style-name="P47"><text:span text:style-name="T47_1">α)</text:span><text:span text:style-name="T47_2"><text:tab/></text:span><text:span text:style-name="T4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.</text:span></text:p>
      <text:p text:style-name="P48"><text:span text:style-name="T48_1">β)</text:span><text:span text:style-name="T48_2"><text:tab/></text:span><text:span text:style-name="T48_3">ως<text:s/>πρώτη<text:s/>εγκατάσταση,<text:s/>η<text:s/>πρώτη<text:s/>χρησιμοποίηση,<text:s/>με<text:s/>οποιοδήποτε<text:s/>τρόπο,<text:s/>των<text:s/>κτιρίων<text:s/>ύστερα<text:s/>από<text:s/>την<text:s/>ανέγερση<text:s/>τους,<text:s/>όπως<text:s/>είναι<text:s/>η<text:s/>ιδιοκατοίκηση,<text:s/>η<text:s/>μίσθωση,<text:s/>η<text:s/>ιδιόχρηση,<text:s/>ή<text:s/>άλλη<text:s/>χρήση.</text:span></text:p>
      <text:p text:style-name="P49"><text:span text:style-name="T49_1">Όταν<text:s/>με<text:s/>τα<text:s/>κτίσματα<text:s/>μεταβιβάζεται<text:s/>οικόπεδο<text:s/>μεγαλύτερο<text:s/>εκείνου<text:s/>που<text:s/>ορίζεται<text:s/>ως<text:s/>οικοδομήσιμο<text:s/>από<text:s/>τις<text:s/>ισχύουσες<text:s/>πολεοδομικές<text:s/>διατάξεις,<text:s/>η<text:s/>παράδοση<text:s/>του<text:s/>επιπλέον<text:s/>οικοπέδου<text:s/>υπάγεται<text:s/>στο<text:s/>φόρο<text:s/>του<text:s/>παρόντος<text:s/>νόμου,<text:s/>εφόσον<text:s/>αυτό<text:s/>δεν<text:s/>είναι<text:s/>οικοδομήσιμο<text:s/>σύμφωνα<text:s/>με<text:s/>τις<text:s/>ίδιες<text:s/>διατάξεις</text:span></text:p>
      <text:p text:style-name="P50"><text:span text:style-name="T50_1">2.</text:span><text:span text:style-name="T50_2"><text:s/>Παράδοση<text:s/>ακινήτων<text:s/>θεωρείται<text:s/>επίσης:</text:span></text:p>
      <text:p text:style-name="P51"><text:span text:style-name="T51_1">α)</text:span><text:span text:style-name="T51_2"><text:tab/></text:span><text:span text:style-name="T51_3">η<text:s/>μεταβίβαση<text:s/>της<text:s/>ψιλής<text:s/>κυριότητας,<text:s/>η<text:s/>σύσταση<text:s/>ή<text:s/>η<text:s/>παραίτηση<text:s/>από<text:s/>το<text:s/>δικαίωμα<text:s/>προσωπικής<text:s/>δουλείας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,</text:span></text:p>
      <text:p text:style-name="P52"><text:span text:style-name="T52_1">β)</text:span><text:span text:style-name="T52_2"><text:tab/></text:span><text:span text:style-name="T52_3">η<text:s/>εκτέλεση<text:s/>εργασιών<text:s/>στα<text:s/>ακίνητα,<text:s/>με<text:s/>μίσθωση<text:s/>έργου.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.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/text:span></text:p>
      <text:p text:style-name="P53"><text:span text:style-name="T53_1">3.</text:span><text:span text:style-name="T53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54"><text:span text:style-name="T54_1">4.</text:span><text:span text:style-name="T54_2"><text:s/>Οι<text:s/>διατάξεις<text:s/>της<text:s/>παραγράφου<text:s/>1<text:s/>και<text:s/>της<text:s/>περίπτωσης<text:s/>α΄<text:s/>της<text:s/>παραγράφου<text:s/>2<text:s/>του<text:s/>άρθρου<text:s/>αυτού<text:s/>εφαρμόζονται<text:s/>για<text:s/>ακίνητα<text:s/>των<text:s/>οποίων<text:s/>η<text:s/>άδεια<text:s/>κατασκευής<text:s/>εκδίδεται<text:s/>από<text:s/>1ης<text:s/>Ιανουαρίου<text:s/>2003.</text:span><text:span text:style-name="T54_3"><text:note text:note-class="footnote"><text:note-citation/><text:note-body><text:p text:style-name="P55"><text:span text:style-name="T55_1"><text:a xlink:type="simple" xlink:href="http://data.aade.gr/eli/pri/law/2001/11/02/2954#art_9"><text:span text:style-name="T55_2">Τροποποίηση<text:s/>2954/2001,<text:s/>Άρθρο<text:s/>9</text:span></text:a></text:span></text:p></text:note-body></text:note></text:span></text:p>
      <text:h text:style-name="P56" text:outline-level="6"><text:span text:style-name="T56_1">Άρθρο<text:s/>7<text:s/></text:span></text:h>
      <text:h text:style-name="P57" text:outline-level="6"><text:span text:style-name="T57_1">Πράξεις<text:s/>θεωρούμενες<text:s/>ως<text:s/>παράδοση</text:span></text:h>
      <text:p text:style-name="P58"><text:span text:style-name="T58_1">1.</text:span><text:span text:style-name="T58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59"><text:span text:style-name="T59_1">2.</text:span><text:span text:style-name="T59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60"><text:span text:style-name="T60_1">α)</text:span><text:span text:style-name="T60_2"><text:tab/></text:span><text:span text:style-name="T60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61"><text:span text:style-name="T61_1">β)</text:span><text:span text:style-name="T61_2"><text:tab/></text:span><text:span text:style-name="T61_3">η<text:s/>ανάληψη<text:s/>από<text:s/>υποκείμενο<text:s/>στο<text:s/>φόρο<text:s/>αγαθών<text:s/>της<text:s/>επιχείρηση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ς<text:s/>δέκα<text:s/>(10)<text:s/>ευρώ<text:s/>και<text:s/>τα<text:s/>δείγματα<text:s/>που<text:s/>διαθέτει<text:s/>ο<text:s/>υποκείμενος<text:s/>στο<text:s/>φόρο<text:s/>για<text:s/>την<text:s/>εκπλήρωση<text:s/>των<text:s/>σκοπών<text:s/>της<text:s/>επιχείρησης<text:s/>του,</text:span><text:span text:style-name="T61_4"><text:note text:note-class="footnote"><text:note-citation/><text:note-body><text:p text:style-name="P62"><text:span text:style-name="T62_1"><text:a xlink:type="simple" xlink:href="http://data.aade.gr/eli/pri/law/2001/10/19/2948#art_16"><text:span text:style-name="T62_2">Τροποποίηση<text:s/>2948/2001,<text:s/>Άρθρο<text:s/>16</text:span></text:a></text:span></text:p></text:note-body></text:note></text:span></text:p>
      <text:p text:style-name="P63"><text:span text:style-name="T63_1">γ)</text:span><text:span text:style-name="T63_2"><text:tab/></text:span><text:span text:style-name="T63_3">η<text:s/>ιδιοκατοίκηση,<text:s/>η<text:s/>ιδιόχρηση,<text:s/>η<text:s/>μίσθωση<text:s/>ή<text:s/>η<text:s/>χρησιμοποίηση<text:s/>για<text:s/>οποιονδήποτε<text:s/>σκοπό<text:s/>των<text:s/>ακινήτων<text:s/>που<text:s/>προβλέπουν<text:s/>οι<text:s/>διατάξεις<text:s/>του<text:s/>άρθρου<text:s/>6,</text:span></text:p>
      <text:p text:style-name="P64"><text:span text:style-name="T64_1">δ)</text:span><text:span text:style-name="T64_2"><text:tab/></text:span><text:span text:style-name="T64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65"><text:span text:style-name="T65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66"><text:span text:style-name="T66_1">ε)</text:span><text:span text:style-name="T66_2"><text:tab/></text:span><text:span text:style-name="T66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67"><text:span text:style-name="T67_1">3.</text:span><text:span text:style-name="T67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68"><text:span text:style-name="T68_1">α)</text:span><text:span text:style-name="T68_2"><text:tab/></text:span><text:span text:style-name="T68_3">παράδοση<text:s/>αγαθού<text:s/>που<text:s/>πραγματοποιείται<text:s/>από<text:s/>τον<text:s/>υποκείμενο<text:s/>στο<text:s/>φόρο<text:s/>εντός<text:s/>του<text:s/>κράτους-<text:s/>μέλους<text:s/>άφιξης<text:s/>της<text:s/>αποστολής<text:s/>ή<text:s/>της<text:s/>μεταφοράς,<text:s/>σύμφωνα<text:s/>με<text:s/>ης<text:s/>διατάξεις<text:s/>της<text:s/>περίπτωσης<text:s/>β΄<text:s/>της<text:s/>παραγράφου<text:s/>1<text:s/>και<text:s/>των<text:s/>παρ.<text:s/>2<text:s/>και<text:s/>5<text:s/>του<text:s/>άρθρου<text:s/>13,</text:span></text:p>
      <text:p text:style-name="P69"><text:span text:style-name="T69_1">β)</text:span><text:span text:style-name="T69_2"><text:tab/></text:span><text:span text:style-name="T69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70"><text:span text:style-name="T70_1">γ)</text:span><text:span text:style-name="T70_2"><text:tab/></text:span><text:span text:style-name="T70_3">παροχή<text:s/>υπηρεσιών<text:s/>στον<text:s/>υποκείμενο<text:s/>στο<text:s/>φόρο,<text:s/>που<text:s/>έχουν<text:s/>ως<text:s/>αντικείμενο<text:s/>εργασίες<text:s/>οι<text:s/>οποίες<text:s/>αφορούν<text:s/>αυτό<text:s/>το<text:s/>αγαθό<text:s/>και<text:s/>πραγματοποιούνται<text:s/>υλικώς<text:s/>στο<text:s/>κράτος-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/text:p>
      <text:p text:style-name="P71"><text:span text:style-name="T71_1">δ)</text:span><text:span text:style-name="T71_2"><text:tab/></text:span><text:span text:style-name="T71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72"><text:span text:style-name="T72_1">ε)</text:span><text:span text:style-name="T72_2"><text:tab/></text:span><text:span text:style-name="T72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73"><text:span text:style-name="T73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74"><text:span text:style-name="T74_1">4.</text:span><text:span text:style-name="T74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5" text:outline-level="6"><text:span text:style-name="T75_1">Άρθρο<text:s/>8<text:s/></text:span></text:h>
      <text:h text:style-name="P76" text:outline-level="6"><text:span text:style-name="T76_1">Παράδοση<text:s/>ακινήτων</text:span></text:h>
      <text:p text:style-name="P77"><text:span text:style-name="T77_1">1.</text:span><text:span text:style-name="T77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78"><text:span text:style-name="T78_1">α)</text:span><text:span text:style-name="T78_2"><text:tab/></text:span><text:span text:style-name="T78_3">μεταβίβαση<text:s/>ή<text:s/>παραχώρηση<text:s/>της<text:s/>χρήσης<text:s/>ενός<text:s/>αυλού<text:s/>αγαθού.</text:span></text:p>
      <text:p text:style-name="P79"><text:span text:style-name="T79_1">β)</text:span><text:span text:style-name="T79_2"><text:tab/></text:span><text:span text:style-name="T79_3">υποχρέωση<text:s/>για<text:s/>παράλειψη<text:s/>ή<text:s/>ανοχή<text:s/>μιας<text:s/>πράξης<text:s/>ή<text:s/>κατάστασης.</text:span></text:p>
      <text:p text:style-name="P80"><text:span text:style-name="T80_1">2.</text:span><text:span text:style-name="T80_2"><text:s/>Ως<text:s/>παροχή<text:s/>υπηρεσιών<text:s/>λογίζονται<text:s/>επίσης:</text:span></text:p>
      <text:p text:style-name="P81"><text:span text:style-name="T81_1">α)</text:span><text:span text:style-name="T81_2"><text:tab/></text:span><text:span text:style-name="T81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82"><text:span text:style-name="T82_1">β)</text:span><text:span text:style-name="T82_2"><text:tab/></text:span><text:span text:style-name="T82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83"><text:span text:style-name="T83_1">γ)</text:span><text:span text:style-name="T83_2"><text:tab/></text:span><text:span text:style-name="T83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84"><text:span text:style-name="T84_1">δ)</text:span><text:span text:style-name="T84_2"><text:tab/></text:span><text:span text:style-name="T84_3">η<text:s/>μίσθωση<text:s/>βιομηχανοστασίων<text:s/>και<text:s/>χρηματοθυρίδων,</text:span></text:p>
      <text:p text:style-name="P85"><text:span text:style-name="T85_1">ε)</text:span><text:span text:style-name="T85_2"><text:tab/></text:span><text:span text:style-name="T85_3">οι<text:s/>εργασίες<text:s/>φασόν<text:s/>επί<text:s/>ενσώματων<text:s/>κινητών<text:s/>αγαθών.</text:span></text:p>
      <text:p text:style-name="P86"><text:span text:style-name="T86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87"><text:span text:style-name="T87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88"><text:span text:style-name="T88_1">3.</text:span><text:span text:style-name="T88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89"><text:span text:style-name="T89_1">4.</text:span><text:span text:style-name="T89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h text:style-name="P90" text:outline-level="6"><text:span text:style-name="T90_1">Άρθρο<text:s/>9<text:s/></text:span></text:h>
      <text:h text:style-name="P91" text:outline-level="6"><text:span text:style-name="T91_1">Πράξεις<text:s/>θεωρούμενες<text:s/>ως<text:s/>παράδοση<text:s/>αγαθών</text:span></text:h>
      <text:p text:style-name="P92"><text:span text:style-name="T92_1"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/text:p>
      <text:p text:style-name="P93"><text:span text:style-name="T93_1">α)</text:span><text:span text:style-name="T93_2"><text:tab/></text:span><text:span text:style-name="T93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/text:p>
      <text:p text:style-name="P94"><text:span text:style-name="T94_1">β)</text:span><text:span text:style-name="T94_2"><text:tab/></text:span><text:span text:style-name="T94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/text:p>
      <text:p text:style-name="P95"><text:span text:style-name="T95_1">γ)</text:span><text:span text:style-name="T95_2"><text:tab/></text:span><text:span text:style-name="T95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ης<text:s/>του,<text:s/>εφόσον<text:s/>πρόκειται<text:s/>για<text:s/>υπηρεσίες<text:s/>που<text:s/>προβλέπουν<text:s/>οι<text:s/>διατάξεις<text:s/>της<text:s/>παρ.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/text:p>
      <text:h text:style-name="P96" text:outline-level="6"><text:span text:style-name="T96_1">Άρθρο<text:s/>10<text:s/></text:span></text:h>
      <text:h text:style-name="P97" text:outline-level="6"><text:span text:style-name="T97_1">Εισαγωγή<text:s/>αγαθών<text:s/></text:span></text:h>
      <text:p text:style-name="P98"><text:span text:style-name="T98_1">1.</text:span><text:span text:style-name="T98_2"><text:s/>Ως<text:s/>εισαγωγή<text:s/>αγαθών,<text:s/>κατά<text:s/>την<text:s/>έννοια<text:s/>του<text:s/>άρθρου<text:s/>2,<text:s/>θεωρείται:</text:span></text:p>
      <text:p text:style-name="P99"><text:span text:style-name="T99_1">α)</text:span><text:span text:style-name="T99_2"><text:tab/></text:span><text:span text:style-name="T99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100"><text:span text:style-name="T100_1">β)</text:span><text:span text:style-name="T100_2"><text:tab/></text:span><text:span text:style-name="T100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101"><text:span text:style-name="T101_1">2.</text:span><text:span text:style-name="T101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102"><text:span text:style-name="T102_1">3.</text:span><text:span text:style-name="T102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103"><text:span text:style-name="T103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104" text:outline-level="6"><text:span text:style-name="T104_1">Άρθρο<text:s/>11<text:s/></text:span></text:h>
      <text:h text:style-name="P105" text:outline-level="6"><text:span text:style-name="T105_1">Ενδοκοινοτική<text:s/>απόκτηση<text:s/>αγαθών</text:span></text:h>
      <text:p text:style-name="P106"><text:span text:style-name="T106_1">1.</text:span><text:span text:style-name="T106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107"><text:span text:style-name="T107_1">2.</text:span><text:span text:style-name="T107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108"><text:span text:style-name="T108_1">α)</text:span><text:span text:style-name="T108_2"><text:tab/></text:span><text:span text:style-name="T108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109"><text:span text:style-name="T109_1">β)</text:span><text:span text:style-name="T109_2"><text:tab/></text:span><text:span text:style-name="T109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110"><text:span text:style-name="T110_1">γ)</text:span><text:span text:style-name="T110_2"><text:tab/></text:span><text:span text:style-name="T110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10_4"><text:note text:note-class="footnote"><text:note-citation/><text:note-body><text:p text:style-name="P111"><text:span text:style-name="T111_1"><text:a xlink:type="simple" xlink:href="http://data.aade.gr/eli/pri/law/2001/10/19/2948#art_16"><text:span text:style-name="T111_2">Τροποποίηση<text:s/>2948/2001,<text:s/>Άρθρο<text:s/>16</text:span></text:a></text:span></text:p></text:note-body></text:note></text:span></text:p>
      <text:p text:style-name="P112"><text:span text:style-name="T112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113"><text:span text:style-name="T113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14"><text:span text:style-name="T114_1">3.</text:span><text:span text:style-name="T114_2"><text:s/>Επίσης,<text:s/>κατά<text:s/>παρέκκλιση<text:s/>της<text:s/>παραγράφου<text:s/>1,<text:s/>δε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των<text:s/>οποίων<text:s/>η<text:s/>παράδοση<text:s/>απαλλάσσεται<text:s/>στο<text:s/>εσωτερικό<text:s/>της<text:s/>χώρας<text:s/>από<text:s/>το<text:s/>φόρο,<text:s/>σύμφωνα<text:s/>με<text:s/>τις<text:s/>διατάξεις<text:s/>των<text:s/>περιπτώσεων<text:s/>α΄,<text:s/>β΄,<text:s/>γ΄,<text:s/>και<text:s/>στ<text:s/>της<text:s/>παραγράφου<text:s/>1<text:s/>του<text:s/>άρθρου<text:s/>27.</text:span></text:p>
      <text:p text:style-name="P115"><text:span text:style-name="T115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116"><text:span text:style-name="T116_1">4.</text:span><text:span text:style-name="T116_2"><text:s/>Για<text:s/>την<text:s/>εφαρμογή<text:s/>του<text:s/>παρόντος<text:s/>νόμου:</text:span></text:p>
      <text:p text:style-name="P117"><text:span text:style-name="T117_1">α)</text:span><text:span text:style-name="T117_2"><text:tab/></text:span><text:span text:style-name="T117_3">ως<text:s/>"προϊόντα<text:s/>υπαγόμενα<text:s/>σε<text:s/>ειδικούς<text:s/>φόρους<text:s/>κατανάλωσης",<text:s/>θεωρούνται<text:s/>τα<text:s/>ορυκτέλαια,<text:s/>το<text:s/>οινόπνευμα<text:s/>και<text:s/>τα<text:s/>αλκοολούχα<text:s/>ποτά<text:s/>και<text:s/>τα<text:s/>βιομηχανοποιημένα<text:s/>καπνά,<text:s/>όπως<text:s/>αυτά<text:s/>ορίζονται<text:s/>από<text:s/>τις<text:s/>ισχύουσες<text:s/>κοινοτικές<text:s/>διατάξεις.</text:span></text:p>
      <text:p text:style-name="P118"><text:span text:style-name="T118_1">β)</text:span><text:span text:style-name="T118_2"><text:tab/></text:span><text:span text:style-name="T118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119"><text:span text:style-name="T119_1">γ)</text:span><text:span text:style-name="T119_2"><text:tab/></text:span><text:span text:style-name="T119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120"><text:span text:style-name="T120_1">αα)</text:span><text:span text:style-name="T120_2"><text:tab/></text:span><text:span text:style-name="T120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121"><text:span text:style-name="T121_1">ββ)</text:span><text:span text:style-name="T121_2"><text:tab/></text:span><text:span text:style-name="T121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122"><text:span text:style-name="T122_1">5.</text:span><text:span text:style-name="T12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23" text:outline-level="6"><text:span text:style-name="T123_1">Άρθρο<text:s/>12<text:s/></text:span></text:h>
      <text:h text:style-name="P124" text:outline-level="6"><text:span text:style-name="T124_1">Πράξεις<text:s/>θεωρούμενες<text:s/>ως<text:s/>ενδοκοινοτική<text:s/>απόκτηση<text:s/>αγαθών</text:span></text:h>
      <text:p text:style-name="P125"><text:span text:style-name="T125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126"><text:span text:style-name="T126_1">α)</text:span><text:span text:style-name="T126_2"><text:tab/></text:span><text:span text:style-name="T126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127"><text:span text:style-name="T127_1">β)</text:span><text:span text:style-name="T127_2"><text:tab/></text:span><text:span text:style-name="T127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128"><text:span text:style-name="T128_1">γ)</text:span><text:span text:style-name="T128_2"><text:tab/></text:span><text:span text:style-name="T128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h text:style-name="P129" text:outline-level="2"><text:span text:style-name="T129_1">ΚΕΦΑΛΑΙΟ<text:s/>Γ’</text:span></text:h>
      <text:h text:style-name="P130" text:outline-level="2"><text:span text:style-name="T130_1">ΤΟΠΟΣ<text:s/>ΠΡΑΓΜΑΤΟΠΟΙΗΣΗΣ<text:s/>ΦΟΡΟΛΟΓΗΤΕΩΝ<text:s/>ΠΡΑΞΕΩΝ<text:s/></text:span></text:h>
      <text:h text:style-name="P131" text:outline-level="6"><text:span text:style-name="T131_1">Άρθρο<text:s/>13<text:s/></text:span></text:h>
      <text:h text:style-name="P132" text:outline-level="6"><text:span text:style-name="T132_1">Τόπος<text:s/>παράδοσης<text:s/>αγαθών</text:span></text:h>
      <text:p text:style-name="P133"><text:span text:style-name="T133_1">1.</text:span><text:span text:style-name="T133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134"><text:span text:style-name="T134_1">α)</text:span><text:span text:style-name="T134_2"><text:tab/></text:span><text:span text:style-name="T134_3">στο<text:s/>εσωτερικό<text:s/>της<text:s/>χώρας,</text:span></text:p>
      <text:p text:style-name="P135"><text:span text:style-name="T135_1">β)</text:span><text:span text:style-name="T135_2"><text:tab/></text:span><text:span text:style-name="T135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136"><text:span text:style-name="T136_1">Για<text:s/>την<text:s/>εφαρμογή<text:s/>της<text:s/>διάταξης<text:s/>αυτής<text:s/>θεωρούνται:</text:span></text:p>
      <text:p text:style-name="P137"><text:span text:style-name="T137_1">-</text:span><text:span text:style-name="T137_2"><text:tab/></text:span><text:span text:style-name="T137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138"><text:span text:style-name="T138_1">-</text:span><text:span text:style-name="T138_2"><text:tab/></text:span><text:span text:style-name="T138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139"><text:span text:style-name="T139_1">-</text:span><text:span text:style-name="T139_2"><text:tab/></text:span><text:span text:style-name="T139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140"><text:span text:style-name="T140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141"><text:span text:style-name="T141_1">2.</text:span><text:span text:style-name="T141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142"><text:span text:style-name="T142_1">3.</text:span><text:span text:style-name="T142_2"><text:s/>Σε<text:s/>περίπτωση<text:s/>παράδοσης<text:s/>αγαθών<text:s/>πριν<text:s/>από<text:s/>την<text:s/>εισαγωγή<text:s/>τους<text:s/>στο<text:s/>εσωτερικό<text:s/>της<text:s/>χώρας,<text:s/>ως<text:s/>τόπος<text:s/>παράδοσης<text:s/>θεωρείται<text:s/>το<text:s/>εσωτερικό<text:s/>της<text:s/>χώρας,<text:s/>εφόσον<text:s/>αυτό<text:s/>είναι<text:s/>και<text:s/>ο<text:s/>τόπος<text:s/>του<text:s/>τελικού<text:s/>προορισμού<text:s/>τους.<text:s/></text:span></text:p>
      <text:p text:style-name="P143"><text:span text:style-name="T143_1">4.</text:span><text:span text:style-name="T143_2"><text:s/>Κατά<text:s/>παρέκκλιση<text:s/>των<text:s/>ανωτέρω<text:s/>διατάξεων,<text:s/>η<text:s/>παράδοση<text:s/>αγαθών<text:s/>θεωρείται<text:s/>ότι<text:s/>πραγματοποιείται<text:s/>στο<text:s/>εσωτερικό<text:s/>της<text:s/>χώρας,<text:s/>εφόσον<text:s/>πρόκειται<text:s/>για<text:s/>αγαθά,<text:s/>τα<text:s/>οποία<text:s/>αποστέλλονται<text:s/>ή<text:s/>μεταφέρονται<text:s/>από<text:s/>τον<text:s/>προμηθευτή<text:s/>ή<text:s/>από<text:s/>άλλον<text:s/>που<text:s/>ενεργεί<text:s/>για<text:s/>λογαριασμό<text:s/>του<text:s/>από<text:s/>άλλο<text:s/>κράτος<text:s/>-<text:s/>μέλος<text:s/>στο<text:s/>εσωτερικό<text:s/>της<text:s/>χώρας<text:s/>και<text:s/>πληρούνται<text:s/>σωρευτικά<text:s/>οι<text:s/>εξής<text:s/>προϋποθέσεις:</text:span></text:p>
      <text:p text:style-name="P144"><text:span text:style-name="T144_1">α)</text:span><text:span text:style-name="T144_2"><text:tab/></text:span><text:span text:style-name="T144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.<text:s/>που<text:s/>καλύπτονται<text:s/>από<text:s/>την<text:s/>παρέκκλιση<text:s/>της<text:s/>παραγράφου<text:s/>2<text:s/>του<text:s/>άρθρου<text:s/>11<text:s/>ή<text:s/>προς<text:s/>οποιοδήποτε<text:s/>άλλο<text:s/>μη<text:s/>υποκείμενο<text:s/>στο<text:s/>φόρο<text:s/>πρόσωπο<text:s/>και</text:span></text:p>
      <text:p text:style-name="P145"><text:span text:style-name="T145_1">β)</text:span><text:span text:style-name="T145_2"><text:tab/></text:span><text:span text:style-name="T145_3">δεν<text:s/>πρόκειται<text:s/>για<text:s/>καινούργια<text:s/>μεταφορικά<text:s/>μέσα,<text:s/>ούτε<text:s/>για<text:s/>αγαθά,<text:s/>που<text:s/>παραδίδονται<text:s/>μετά<text:s/>από<text:s/>εγκατάσταση<text:s/>ή<text:s/>συναρμολόγηση,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46"><text:span text:style-name="T146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όρο<text:s/>Προστιθέμενης<text:s/>Αξίας,<text:s/>που<text:s/>πραγματοποιούνται<text:s/>από<text:s/>τον<text:s/>προμηθευτή<text:s/>προς<text:s/>το<text:s/>εσωτερικό<text:s/>της<text:s/>χώρας<text:s/>δεν<text:s/>υπερβαίνει<text:s/>κατά<text:s/>τη<text:s/>διάρκεια<text:s/>της<text:s/>προηγούμενης<text:s/>διαχειριστικής<text:s/>περιόδου<text:s/>το<text:s/>ποσό<text:s/>των<text:s/>35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46_2"><text:note text:note-class="footnote"><text:note-citation/><text:note-body><text:p text:style-name="P147"><text:span text:style-name="T147_1"><text:a xlink:type="simple" xlink:href="http://data.aade.gr/eli/pri/law/2001/10/19/2948#art_16"><text:span text:style-name="T147_2">Τροποποίηση<text:s/>2948/2001,<text:s/>Άρθρο<text:s/>16</text:span></text:a></text:span></text:p></text:note-body></text:note></text:span></text:p>
      <text:p text:style-name="P148"><text:span text:style-name="T148_1">5.</text:span><text:span text:style-name="T148_2"><text:s/>Κατά<text:s/>παρέκκλιση<text:s/>από<text:s/>την<text:s/>περίπτωση<text:s/>α΄της<text:s/>παραγράφου<text:s/>1<text:s/>και<text:s/>την<text:s/>παράγραφο<text:s/>2,<text:s/>η<text:s/>παράδοση<text:s/>αγαθών<text:s/>δεν<text:s/>θεωρείται<text:s/>ότι<text:s/>πραγματοποιείται<text:s/>στο<text:s/>εσωτερικό<text:s/>της<text:s/>χώρας<text:s/>στην<text:s/>περίπτωση<text:s/>που<text:s/>τα<text:s/>αγαθά<text:s/>αποστέλλονται<text:s/>ή<text:s/>μεταφέρονται<text:s/>από<text:s/>τον<text:s/>πωλητή<text:s/>ή<text:s/>από<text:s/>άλλο<text:s/>πρόσωπο<text:s/>που<text:s/>ενεργεί<text:s/>για<text:s/>λογαριασμό<text:s/>του,<text:s/>από<text:s/>το<text:s/>εσωτερικό<text:s/>της<text:s/>χώρας<text:s/>σε<text:s/>άλλο<text:s/>κράτος<text:s/>-<text:s/>μέλος<text:s/>και<text:s/>πληρούνται<text:s/>σωρευτικά<text:s/>οι<text:s/>εξής<text:s/>προϋποθέσεις:</text:span></text:p>
      <text:p text:style-name="P149"><text:span text:style-name="T149_1">α)</text:span><text:span text:style-name="T149_2"><text:tab/></text:span><text:span text:style-name="T149_3">η<text:s/>παράδοση<text:s/>των<text:s/>αγαθών<text:s/>γίνεται<text:s/>προς<text:s/>υποκείμενο<text:s/>στο<text:s/>φόρο<text:s/>ή<text:s/>προς<text:s/>νομικό<text:s/>πρόσωπο<text:s/>μη<text:s/>υποκείμενο<text:s/>στο<text:s/>φόρο,<text:s/>τα<text:s/>οποία<text:s/>δεν<text:s/>πληρούν<text:s/>τις<text:s/>προϋποθέσεις<text:s/>για<text:s/>τη<text:s/>φορολόγηση<text:s/>της<text:s/>παράδοσης<text:s/>αυτής<text:s/>ως<text:s/>ενδοκοινοτικής<text:s/>απόκτησης<text:s/>στη<text:s/>χώρα<text:s/>τους<text:s/>ή<text:s/>προς<text:s/>οποιοδήποτε<text:s/>άλλο<text:s/>μη<text:s/>υποκείμενο<text:s/>στο<text:s/>φόρο<text:s/>πρόσωπο<text:s/>εγκαταστημένο<text:s/>σε<text:s/>άλλο<text:s/>κράτος<text:s/>-<text:s/>μέλος<text:s/>και</text:span></text:p>
      <text:p text:style-name="P150"><text:span text:style-name="T150_1">β)</text:span><text:span text:style-name="T150_2"><text:tab/></text:span><text:span text:style-name="T150_3">δεν<text:s/>πρόκειται<text:s/>για<text:s/>καινούργια<text:s/>μεταφορικά<text:s/>μέσα.<text:s/>Ούτε<text:s/>για<text:s/>αγαθά<text:s/>που<text:s/>παραδίδονται<text:s/>μετά<text:s/>από<text:s/>εγκατάσταση<text:s/>ή<text:s/>συναρμολόγηση<text:s/>με<text:s/>ή<text:s/>χωρίς<text:s/>δοκιμή<text:s/>λειτουργίας,<text:s/>από<text:s/>τον<text:s/>προμηθευτή<text:s/>ή<text:s/>για<text:s/>λογαριασμό<text:s/>του.</text:span></text:p>
      <text:p text:style-name="P151"><text:span text:style-name="T151_1">Εν<text:s/>τούτοις,<text:s/>οι<text:s/>διατάξεις<text:s/>της<text:s/>παραγράφου<text:s/>αυτής<text:s/>δεν<text:s/>έχουν<text:s/>εφαρμογή<text:s/>προκειμένου<text:s/>για<text:s/>παραδόσεις<text:s/>αγαθών<text:s/>που<text:s/>δεν<text:s/>υπόκεινται<text:s/>σε<text:s/>ειδικό<text:s/>φόρο<text:s/>κατανάλωσης,<text:s/>εφόσον<text:s/>το<text:s/>ύφος<text:s/>των<text:s/>συναλλαγών,<text:s/>χωρίς<text:s/>Φ.<text:s/>Π.Α.,<text:s/>που<text:s/>πραγματοποιούνται<text:s/>προς<text:s/>το<text:s/>αυτό<text:s/>κράτος<text:s/>-<text:s/>μέλος<text:s/>δεν<text:s/>υπερβαίνει<text:s/>κατά<text:s/>τη<text:s/>διάρκεια<text:s/>της<text:s/>προηγούμενης<text:s/>διαχειριστικής<text:s/>περιόδου<text:s/>το<text:s/>ποσό<text:s/>των<text:s/>10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151_2"><text:note text:note-class="footnote"><text:note-citation/><text:note-body><text:p text:style-name="P152"><text:span text:style-name="T152_1"><text:a xlink:type="simple" xlink:href="http://data.aade.gr/eli/pri/law/2001/10/19/2948#art_16"><text:span text:style-name="T152_2">Τροποποίηση<text:s/>2948/2001,<text:s/>Άρθρο<text:s/>16</text:span></text:a></text:span></text:p></text:note-body></text:note></text:span></text:p>
      <text:p text:style-name="P153"><text:span text:style-name="T153_1">Το<text:s/>όριο<text:s/>αυτό<text:s/>περιορίζεται<text:s/>στο<text:s/>ποσό<text:s/>των<text:s/>35.000<text:s/>ευρώ<text:s/>προκειμένου<text:s/>για<text:s/>παραδόσεις<text:s/>αγαθών<text:s/>προς<text:s/>τα<text:s/>κράτη<text:s/>-<text:s/>μέλη<text:s/>που<text:s/>εφαρμόζουν<text:s/>το<text:s/>όριο<text:s/>αυτό.</text:span><text:span text:style-name="T153_2"><text:note text:note-class="footnote"><text:note-citation/><text:note-body><text:p text:style-name="P154"><text:span text:style-name="T154_1"><text:a xlink:type="simple" xlink:href="http://data.aade.gr/eli/pri/law/2001/10/19/2948#art_16"><text:span text:style-name="T154_2">Τροποποίηση<text:s/>2948/2001,<text:s/>Άρθρο<text:s/>16</text:span></text:a></text:span></text:p></text:note-body></text:note></text:span></text:p>
      <text:p text:style-name="P155"><text:span text:style-name="T155_1">Οι<text:s/>υποκείμενοι<text:s/>στο<text:s/>φόρο<text:s/>που<text:s/>υπάγονται<text:s/>στις<text:s/>διατάξεις<text:s/>των<text:s/>δύο<text:s/>προηγούμενων<text:s/>εδαφίων<text:s/>μπορούν<text:s/>να<text:s/>επιλέγουν<text:s/>την<text:s/>υπαγωγή<text:s/>των<text:s/>πράξεων<text:s/>τους<text:s/>στις<text:s/>διατάξεις<text:s/>του<text:s/>πρώτου<text:s/>εδαφίου<text:s/>της<text:s/>παρούσας<text:s/>παραγράφου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156"><text:span text:style-name="T156_1">Οι<text:s/>διατάξεις<text:s/>της<text:s/>παραγράφου<text:s/>αυτής<text:s/>εφαρμόζονται<text:s/>και<text:s/>στην<text:s/>περίπτωση<text:s/>κατά<text:s/>την<text:s/>οποία<text:s/>τα<text:s/>αποστελλόμενα<text:s/>ή<text:s/>μεταφερόμενα<text:s/>αγαθά<text:s/>εισάγονται<text:s/>από<text:s/>τον<text:s/>προμηθευτή<text:s/>σε<text:s/>κράτος<text:s/>-<text:s/>μέλος<text:s/>διαφορετικό<text:s/>από<text:s/>το<text:s/>κράτος<text:s/>-<text:s/>μέλος<text:s/>άφιξης<text:s/>της<text:s/>αποστολής<text:s/>ή<text:s/>της<text:s/>μεταφοράς<text:s/>προς<text:s/>τον<text:s/>αγοραστή.</text:span></text:p>
      <text:p text:style-name="P157"><text:span text:style-name="T157_1">6.</text:span><text:span text:style-name="T157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text:s/></text:span></text:p>
      <text:p text:style-name="P158"><text:span text:style-name="T158_1">7.</text:span><text:span text:style-name="T15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59" text:outline-level="6"><text:span text:style-name="T159_1">Άρθρο<text:s/>14<text:s/></text:span></text:h>
      <text:h text:style-name="P160" text:outline-level="6"><text:span text:style-name="T160_1">Τόπος<text:s/>παροχής<text:s/>υπηρεσιών</text:span></text:h>
      <text:p text:style-name="P161"><text:span text:style-name="T161_1">1.</text:span><text:span text:style-name="T161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162"><text:span text:style-name="T162_1">2.</text:span><text:span text:style-name="T162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163"><text:span text:style-name="T163_1">α)</text:span><text:span text:style-name="T163_2"><text:tab/></text:span><text:span text:style-name="T163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164"><text:span text:style-name="T164_1">β)</text:span><text:span text:style-name="T164_2"><text:tab/></text:span><text:span text:style-name="T164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165"><text:span text:style-name="T165_1">Η<text:s/>διάταξη<text:s/>αυτή<text:s/>ισχύει<text:s/>και<text:s/>προκειμένου<text:s/>για<text:s/>ενδοκοινοτικές<text:s/>μεταφορές<text:s/>προσώπων.</text:span></text:p>
      <text:p text:style-name="P166"><text:span text:style-name="T166_1">γ)</text:span><text:span text:style-name="T166_2"><text:tab/></text:span><text:span text:style-name="T166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167"><text:span text:style-name="T167_1">Για<text:s/>την<text:s/>εφαρμογή<text:s/>του<text:s/>παρόντος<text:s/>νόμου<text:s/>θεωρούνται:</text:span></text:p>
      <text:p text:style-name="P168"><text:span text:style-name="T168_1">αα)</text:span><text:span text:style-name="T168_2"><text:tab/></text:span><text:span text:style-name="T168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169"><text:span text:style-name="T169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170"><text:span text:style-name="T170_1">ββ)</text:span><text:span text:style-name="T170_2"><text:tab/></text:span><text:span text:style-name="T170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171"><text:span text:style-name="T171_1">γγ)</text:span><text:span text:style-name="T171_2"><text:tab/></text:span><text:span text:style-name="T171_3">"τόπος<text:s/>άφιξης",<text:s/>ο<text:s/>τόπος<text:s/>όπου<text:s/>περατώνεται<text:s/>πραγματικά<text:s/>η<text:s/>μεταφορά<text:s/>των<text:s/>αγαθών,</text:span></text:p>
      <text:p text:style-name="P172"><text:span text:style-name="T172_1">δ)</text:span><text:span text:style-name="T172_2"><text:tab/></text:span><text:span text:style-name="T172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173"><text:span text:style-name="T173_1">ε)</text:span><text:span text:style-name="T173_2"><text:tab/></text:span><text:span text:style-name="T173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174"><text:span text:style-name="T174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175"><text:span text:style-name="T175_1">στ)</text:span><text:span text:style-name="T175_2"><text:tab/></text:span><text:span text:style-name="T175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176"><text:span text:style-name="T176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177"><text:span text:style-name="T177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178"><text:span text:style-name="T178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179"><text:span text:style-name="T179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180"><text:span text:style-name="T180_1">ούτε<text:s/>μεταφέρονται<text:s/>εκτός<text:s/>του<text:s/>εσωτερικού<text:s/>της<text:s/>χώρας.</text:span></text:p>
      <text:p text:style-name="P181"><text:span text:style-name="T181_1">ζ)</text:span><text:span text:style-name="T181_2"><text:tab/></text:span><text:span text:style-name="T181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182"><text:span text:style-name="T182_1">3.</text:span><text:span text:style-name="T182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183"><text:span text:style-name="T183_1">α)</text:span><text:span text:style-name="T183_2"><text:tab/></text:span><text:span text:style-name="T183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184"><text:span text:style-name="T184_1">β)</text:span><text:span text:style-name="T184_2"><text:tab/></text:span><text:span text:style-name="T184_3">διαφημίσεων,</text:span></text:p>
      <text:p text:style-name="P185"><text:span text:style-name="T185_1">γ)</text:span><text:span text:style-name="T185_2"><text:tab/></text:span><text:span text:style-name="T185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186"><text:span text:style-name="T186_1">δ)</text:span><text:span text:style-name="T186_2"><text:tab/></text:span><text:span text:style-name="T186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187"><text:span text:style-name="T187_1">ε)</text:span><text:span text:style-name="T187_2"><text:tab/></text:span><text:span text:style-name="T187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188"><text:span text:style-name="T188_1">στ)</text:span><text:span text:style-name="T188_2"><text:tab/></text:span><text:span text:style-name="T188_3">διάθεσης<text:s/>προσωπικού,</text:span></text:p>
      <text:p text:style-name="P189"><text:span text:style-name="T189_1">ζ)</text:span><text:span text:style-name="T189_2"><text:tab/></text:span><text:span text:style-name="T189_3">μίσθωσης<text:s/>ενσώματων<text:s/>κινητών<text:s/>αγαθών<text:s/>εκτός<text:s/>των<text:s/>μεταφορικών<text:s/>μέσων,</text:span></text:p>
      <text:p text:style-name="P190"><text:span text:style-name="T190_1">η)</text:span><text:span text:style-name="T190_2"><text:tab/></text:span><text:span text:style-name="T190_3">προσώπων<text:s/>που<text:s/>ενεργούν<text:s/>στο<text:s/>όνομα<text:s/>και<text:s/>για<text:s/>λογαριασμό<text:s/>άλλων<text:s/>προσώπων,<text:s/>για<text:s/>την<text:s/>πραγματοποίηση<text:s/>των<text:s/>υπηρεσιών<text:s/>που<text:s/>αναφέρονται<text:s/>στην<text:s/>παράγραφο<text:s/>αυτή,</text:span></text:p>
      <text:p text:style-name="P191"><text:span text:style-name="T191_1">θ)</text:span><text:span text:style-name="T191_2"><text:tab/></text:span><text:span text:style-name="T191_3">τηλεπικοινωνιών.</text:span></text:p>
      <text:p text:style-name="P192"><text:span text:style-name="T192_1">ι)</text:span><text:span text:style-name="T192_2"><text:tab/></text:span><text:span text:style-name="T192_3">ραδιοφωνικών<text:s/>και<text:s/>τηλεοπτικών<text:s/>υπηρεσιών,</text:span><text:span text:style-name="T192_4"><text:note text:note-class="footnote"><text:note-citation/><text:note-body><text:p text:style-name="P193"><text:span text:style-name="T193_1"><text:a xlink:type="simple" xlink:href="http://data.aade.gr/eli/pri/law/2003/11/20/3193#art_3"><text:span text:style-name="T193_2">Προσθήκη<text:s/>3193/2003,<text:s/>Άρθρο<text:s/>3</text:span></text:a></text:span></text:p></text:note-body></text:note></text:span></text:p>
      <text:p text:style-name="P194"><text:span text:style-name="T194_1">ια)</text:span><text:span text:style-name="T194_2"><text:tab/></text:span><text:span text:style-name="T194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194_4"><text:note text:note-class="footnote"><text:note-citation/><text:note-body><text:p text:style-name="P195"><text:span text:style-name="T195_1"><text:a xlink:type="simple" xlink:href="http://data.aade.gr/eli/pri/law/2003/11/20/3193#art_3"><text:span text:style-name="T195_2">Προσθήκη<text:s/>3193/2003,<text:s/>Άρθρο<text:s/>3</text:span></text:a></text:span></text:p></text:note-body></text:note></text:span></text:p>
      <text:p text:style-name="P196"><text:span text:style-name="T196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197"><text:span text:style-name="T197_1">4.</text:span><text:span text:style-name="T197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198"><text:span text:style-name="T198_1">α)</text:span><text:span text:style-name="T198_2"><text:tab/></text:span><text:span text:style-name="T198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199"><text:span text:style-name="T199_1">β)</text:span><text:span text:style-name="T199_2"><text:tab/></text:span><text:span text:style-name="T199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200"><text:span text:style-name="T200_1">γ)</text:span><text:span text:style-name="T200_2"><text:tab/></text:span><text:span text:style-name="T200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201"><text:span text:style-name="T201_1">δ)</text:span><text:span text:style-name="T201_2"><text:tab/></text:span><text:span text:style-name="T201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201_4"><text:note text:note-class="footnote"><text:note-citation/><text:note-body><text:p text:style-name="P202"><text:span text:style-name="T202_1"><text:a xlink:type="simple" xlink:href="http://data.aade.gr/eli/pri/law/2004/01/28/3220#art_39"><text:span text:style-name="T202_2">Προσθήκη<text:s/>3220/2004,<text:s/>Άρθρο<text:s/>39</text:span></text:a></text:span></text:p></text:note-body></text:note></text:span></text:p>
      <text:p text:style-name="P203"><text:span text:style-name="T203_1">5.</text:span><text:span text:style-name="T203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204"><text:span text:style-name="T204_1">α)</text:span><text:span text:style-name="T204_2"><text:tab/></text:span><text:span text:style-name="T204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205"><text:span text:style-name="T205_1">β)</text:span><text:span text:style-name="T205_2"><text:tab/></text:span><text:span text:style-name="T205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206"><text:span text:style-name="T206_1">γ)</text:span><text:span text:style-name="T206_2"><text:tab/></text:span><text:span text:style-name="T206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207"><text:span text:style-name="T207_1">δ)</text:span><text:span text:style-name="T207_2"><text:tab/></text:span><text:span text:style-name="T207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208"><text:span text:style-name="T208_1">ε)</text:span><text:span text:style-name="T208_2"><text:tab/></text:span><text:span text:style-name="T208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209"><text:span text:style-name="T209_1">στ)</text:span><text:span text:style-name="T209_2"><text:tab/></text:span><text:span text:style-name="T209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210"><text:span text:style-name="T210_1">ζ)</text:span><text:span text:style-name="T210_2"><text:tab/></text:span><text:span text:style-name="T210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211"><text:span text:style-name="T211_1">η)</text:span><text:span text:style-name="T211_2"><text:tab/></text:span><text:span text:style-name="T211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/text:p>
      <text:p text:style-name="P212"><text:span text:style-name="T212_1">θ)</text:span><text:span text:style-name="T212_2"><text:tab/></text:span><text:span text:style-name="T212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213"><text:span text:style-name="T213_1">ι)</text:span><text:span text:style-name="T213_2"><text:tab/></text:span><text:span text:style-name="T213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214"><text:span text:style-name="T214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215"><text:span text:style-name="T215_1">ιβ)</text:span><text:span text:style-name="T215_2"><text:tab/></text:span><text:span text:style-name="T215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215_4"><text:note text:note-class="footnote"><text:note-citation/><text:note-body><text:p text:style-name="P216"><text:span text:style-name="T216_1"><text:a xlink:type="simple" xlink:href="http://data.aade.gr/eli/pri/law/2004/01/28/3220#art_39"><text:span text:style-name="T216_2">Προσθήκη<text:s/>3220/2004,<text:s/>Άρθρο<text:s/>39</text:span></text:a></text:span></text:p></text:note-body></text:note></text:span></text:p>
      <text:p text:style-name="P217"><text:span text:style-name="T217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h text:style-name="P218" text:outline-level="6"><text:span text:style-name="T218_1">Άρθρο<text:s/>15<text:s/></text:span></text:h>
      <text:h text:style-name="P219" text:outline-level="6"><text:span text:style-name="T219_1">Τόπος<text:s/>ενδοκοινοτικής<text:s/>απόκτησης<text:s/>αγαθών</text:span></text:h>
      <text:p text:style-name="P220"><text:span text:style-name="T220_1">1.</text:span><text:span text:style-name="T220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221"><text:span text:style-name="T221_1">2.</text:span><text:span text:style-name="T221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/text:span></text:p>
      <text:p text:style-name="P222"><text:span text:style-name="T222_1"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/text:p>
      <text:p text:style-name="P223"><text:span text:style-name="T223_1">α)</text:span><text:span text:style-name="T223_2"><text:tab/></text:span><text:span text:style-name="T223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224"><text:span text:style-name="T224_1">β)</text:span><text:span text:style-name="T224_2"><text:tab/></text:span><text:span text:style-name="T224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225"><text:span text:style-name="T225_1">3.</text:span><text:span text:style-name="T225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226"><text:span text:style-name="T226_1">α)</text:span><text:span text:style-name="T226_2"><text:tab/></text:span><text:span text:style-name="T226_3">η<text:s/>ενδοκοινοτική<text:s/>απόκτηση<text:s/>πραγματοποιείται<text:s/>από<text:s/>υποκείμενο<text:s/>στο<text:s/>φόρο<text:s/>άλλου<text:s/>κράτους-<text:s/>μέλους,<text:s/>ο<text:s/>οποίος<text:s/>δεν<text:s/>είναι<text:s/>εγγεγραμμένος<text:s/>στο<text:s/>μητρώο<text:s/>Φ.Π.Α,<text:s/>στο<text:s/>εσωτερικό<text:s/>της<text:s/>χώρας,</text:span></text:p>
      <text:p text:style-name="P227"><text:span text:style-name="T227_1">β)</text:span><text:span text:style-name="T227_2"><text:tab/></text:span><text:span text:style-name="T22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228"><text:span text:style-name="T228_1">γ)</text:span><text:span text:style-name="T228_2"><text:tab/></text:span><text:span text:style-name="T22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δ΄<text:s/>της<text:s/>παραγράφου<text:s/>1<text:s/>του<text:s/>άρθρου<text:s/>35.</text:span><text:span text:style-name="T228_4"><text:note text:note-class="footnote"><text:note-citation/><text:note-body><text:p text:style-name="P229"><text:span text:style-name="T229_1"><text:a xlink:type="simple" xlink:href="http://data.aade.gr/eli/pri/law/2002/12/24/3091#art_19"><text:span text:style-name="T229_2">Τροποποίηση<text:s/>3091/2002,<text:s/>Άρθρο<text:s/>19</text:span></text:a></text:span></text:p></text:note-body></text:note></text:span></text:p>
      <text:p text:style-name="P230"><text:span text:style-name="T230_1">δ)</text:span><text:span text:style-name="T230_2"><text:tab/></text:span><text:span text:style-name="T23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231" text:outline-level="2"><text:span text:style-name="T231_1">ΚΕΦΑΛΑΙΟ<text:s/>Δ΄<text:s/></text:span></text:h>
      <text:h text:style-name="P232" text:outline-level="2"><text:span text:style-name="T232_1">ΓΕΝΕΣΗ<text:s/>ΤΗΣ<text:s/>ΦΟΡΟΛΟΓΙΚΗΣ<text:s/>ΥΠΟΧΡΕΩΣΗΣ<text:s/></text:span></text:h>
      <text:h text:style-name="P233" text:outline-level="6"><text:span text:style-name="T233_1">Άρθρο<text:s/>16</text:span></text:h>
      <text:h text:style-name="P234" text:outline-level="6"><text:span text:style-name="T23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235"><text:span text:style-name="T235_1">1.</text:span><text:span text:style-name="T23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236"><text:span text:style-name="T23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237"><text:span text:style-name="T23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238"><text:span text:style-name="T238_1">2.</text:span><text:span text:style-name="T238_2"><text:s/>Κατ΄<text:s/>εξαίρεση,<text:s/>ο<text:s/>φόρος<text:s/>γίνεται<text:s/>απαιτητός:</text:span></text:p>
      <text:p text:style-name="P239"><text:span text:style-name="T239_1">α)</text:span><text:span text:style-name="T239_2"><text:tab/></text:span><text:span text:style-name="T239_3">κατά<text:s/>το<text:s/>χρόνο<text:s/>έκδοσης<text:s/>του<text:s/>τιμολογίου<text:s/>ή<text:s/>άλλου<text:s/>στοιχείου<text:s/>που<text:s/>επέχει<text:s/>θέση<text:s/>τιμολογίου<text:s/>στις<text:s/>περιπτώσεις<text:s/>που,<text:s/>σύμφωνα<text:s/>με<text:s/>τις<text:s/>διατάξεις<text:s/>του<text:s/>Κ.Β.Σ.,<text:s/>παρέχεται<text:s/>η<text:s/>ευχέρεια<text:s/>έκδοσης<text:s/>των<text:s/>στοιχείων<text:s/>αυτών<text:s/>σε<text:s/>χρόνο<text:s/>μεταγενέστερο<text:s/>της<text:s/>παράδοσης<text:s/>των<text:s/>αγαθών<text:s/>ή<text:s/>της<text:s/>παροχής<text:s/>υπηρεσιών,</text:span></text:p>
      <text:p text:style-name="P240"><text:span text:style-name="T240_1">β)</text:span><text:span text:style-name="T240_2"><text:tab/></text:span><text:span text:style-name="T240_3">κατά<text:s/>το<text:s/>χρόνο<text:s/>είσπραξης<text:s/>της<text:s/>αντιπαροχής<text:s/>σε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41"><text:span text:style-name="T241_1">γ)</text:span><text:span text:style-name="T241_2"><text:tab/></text:span><text:span text:style-name="T241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/text:p>
      <text:p text:style-name="P242"><text:span text:style-name="T242_1">δ)</text:span><text:span text:style-name="T242_2"><text:tab/></text:span><text:span text:style-name="T242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<text:s/>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/text:p>
      <text:p text:style-name="P243"><text:span text:style-name="T243_1">ε)</text:span><text:span text:style-name="T243_2"><text:tab/></text:span><text:span text:style-name="T243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</text:span></text:p>
      <text:p text:style-name="P244"><text:span text:style-name="T244_1">3.</text:span><text:span text:style-name="T24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245"><text:span text:style-name="T245_1">α)</text:span><text:span text:style-name="T245_2"><text:tab/></text:span><text:span text:style-name="T24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246"><text:span text:style-name="T246_1">β)</text:span><text:span text:style-name="T246_2"><text:tab/></text:span><text:span text:style-name="T24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247"><text:span text:style-name="T247_1">γ)</text:span><text:span text:style-name="T247_2"><text:tab/></text:span><text:span text:style-name="T247_3">υπογραφής<text:s/>του<text:s/>οριστικού<text:s/>συμβολαίου,</text:span></text:p>
      <text:p text:style-name="P248"><text:span text:style-name="T248_1">δ)</text:span><text:span text:style-name="T248_2"><text:tab/></text:span><text:span text:style-name="T24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h text:style-name="P249" text:outline-level="6"><text:span text:style-name="T249_1">Άρθρο<text:s/>17</text:span></text:h>
      <text:h text:style-name="P250" text:outline-level="6"><text:span text:style-name="T250_1">Χρόνος<text:s/>γένεσης<text:s/>της<text:s/>φορολογικής<text:s/>υποχρέωσης<text:s/>στην<text:s/>εισαγωγή<text:s/>αγαθών</text:span></text:h>
      <text:p text:style-name="P251"><text:span text:style-name="T251_1">1.</text:span><text:span text:style-name="T251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252"><text:span text:style-name="T252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253"><text:span text:style-name="T253_1">2.</text:span><text:span text:style-name="T253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254"><text:span text:style-name="T254_1">3.</text:span><text:span text:style-name="T254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255"><text:span text:style-name="T255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256"><text:span text:style-name="T256_1">α)</text:span><text:span text:style-name="T256_2"><text:tab/></text:span><text:span text:style-name="T256_3">τα<text:s/>σκάφη<text:s/>αυτά<text:s/>εξάγονται,</text:span></text:p>
      <text:p text:style-name="P257"><text:span text:style-name="T257_1">β)</text:span><text:span text:style-name="T257_2"><text:tab/></text:span><text:span text:style-name="T257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258"><text:span text:style-name="T258_1">γ)</text:span><text:span text:style-name="T258_2"><text:tab/></text:span><text:span text:style-name="T258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259"><text:span text:style-name="T259_1">δ)</text:span><text:span text:style-name="T259_2"><text:tab/></text:span><text:span text:style-name="T259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260"><text:span text:style-name="T260_1">ε)</text:span><text:span text:style-name="T260_2"><text:tab/></text:span><text:span text:style-name="T260_3">η<text:s/>τρέχουσα<text:s/>αξία<text:s/>τους<text:s/>δεν<text:s/>υπερβαίνει<text:s/>το<text:s/>ποσό<text:s/>του<text:s/>ενός<text:s/>εκατομμυρίου<text:s/>πεντακοσίων<text:s/>χιλιάδων<text:s/>(1.500.000)<text:s/>δραχμών.</text:span></text:p>
      <text:p text:style-name="P261"><text:span text:style-name="T261_1">4.</text:span><text:span text:style-name="T261_2"><text:s/>Όταν<text:s/>τα<text:s/>εισαγόμενα<text:s/>αγαθά<text:s/>δεν<text:s/>υπόκεινται<text:s/>σε<text:s/>καμία<text:s/>επιβάρυνση<text:s/>της<text:s/>παρ.<text:s/>2,<text:s/>η<text:s/>φορολογική<text:s/>υποχρέωση<text:s/>γεννάται<text:s/>κατά<text:s/>την<text:s/>είσοδο<text:s/>των<text:s/>αγαθών<text:s/>στο<text:s/>τελωνειακό<text:s/>έδαφος<text:s/>και<text:s/>ο<text:s/>φόρος<text:s/>γίνεται<text:s/>απαιτητός<text:s/>κατά<text:s/>το<text:s/>χρόνο<text:s/>που<text:s/>λαμβάνεται<text:s/>υπόψη<text:s/>για<text:s/>την<text:s/>επιβολή<text:s/>των<text:s/>δασμών,<text:s/>σύμφωνα<text:s/>με<text:s/>τις<text:s/>διατάξεις<text:s/>της<text:s/>τελωνειακής<text:s/>νομοθεσίας.</text:span></text:p>
      <text:h text:style-name="P262" text:outline-level="6"><text:span text:style-name="T262_1">Άρθρο<text:s/>18</text:span></text:h>
      <text:h text:style-name="P263" text:outline-level="6"><text:span text:style-name="T263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264"><text:span text:style-name="T264_1">1.</text:span><text:span text:style-name="T264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265"><text:span text:style-name="T265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266"><text:span text:style-name="T266_1">2.</text:span><text:span text:style-name="T266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267" text:outline-level="2"><text:span text:style-name="T267_1">ΚΕΦΑΛΑΙΟ<text:s/>Ε΄<text:s/></text:span></text:h>
      <text:h text:style-name="P268" text:outline-level="2"><text:span text:style-name="T268_1">ΦΟΡΟΛΟΓΗΤΕΑ<text:s/>ΑΞΙΑ<text:s/>ΚΑΙ<text:s/>ΥΠΟΛΟΓΙΣΜΟΣ<text:s/>ΤΟΥ<text:s/>ΦΟΡΟΥ</text:span></text:h>
      <text:h text:style-name="P269" text:outline-level="6"><text:span text:style-name="T269_1">Άρθρο<text:s/>19</text:span></text:h>
      <text:h text:style-name="P270" text:outline-level="6"><text:span text:style-name="T270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271"><text:span text:style-name="T271_1">1.</text:span><text:span text:style-name="T271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272"><text:span text:style-name="T272_1">2.</text:span><text:span text:style-name="T272_2"><text:s/>Κατ΄<text:s/>εξαίρεση,<text:s/>στις<text:s/>πιο<text:s/>κάτω<text:s/>περιπτώσεις,<text:s/>ως<text:s/>φορολογητέα<text:s/>αξία<text:s/>λαμβάνεται:</text:span></text:p>
      <text:p text:style-name="P273"><text:span text:style-name="T273_1">α)</text:span><text:span text:style-name="T273_2"><text:tab/></text:span><text:span text:style-name="T273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,</text:span></text:p>
      <text:p text:style-name="P274"><text:span text:style-name="T274_1">β)</text:span><text:span text:style-name="T274_2"><text:tab/></text:span><text:span text:style-name="T274_3">για<text:s/>τις<text:s/>προβλεπόμενες<text:s/>από<text:s/>τις<text:s/>περιπτώσεις<text:s/>α΄<text:s/>και<text:s/>β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,</text:span></text:p>
      <text:p text:style-name="P275"><text:span text:style-name="T275_1">γ)</text:span><text:span text:style-name="T275_2"><text:tab/></text:span><text:span text:style-name="T275_3">για<text:s/>την<text:s/>παροχή<text:s/>υπηρεσιών,<text:s/>που<text:s/>προβλέπει<text:s/>η<text:s/>διάταξη<text:s/>της<text:s/>περίπτωσης<text:s/>γ<text:s/>του<text:s/>άρθρ.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/text:p>
      <text:p text:style-name="P276"><text:span text:style-name="T276_1">Ως<text:s/>κανονική<text:s/>αξία<text:s/>θεωρείται<text:s/>το<text:s/>ποσό<text:s/>που<text:s/>θα<text:s/>έπρεπε,<text:s/>κάτω<text:s/>από<text:s/>κανονικές<text:s/>συνθήκες<text:s/>λειτουργίας<text:s/>της<text:s/>αγοράς,<text:s/>να<text:s/>καταβάλλει<text:s/>οποιοσδήποτε<text:s/>αγοραστής<text:s/>ή<text:s/>λήπτης<text:s/>για<text:s/>να<text:s/>επιτύχει<text:s/>την<text:s/>απόκτηση<text:s/>του<text:s/>αγαθού<text:s/>ή<text:s/>τη<text:s/>λήψη<text:s/>της<text:s/>υπηρεσίας<text:s/>από<text:s/>έναν<text:s/>ανεξάρτητο<text:s/>προμηθευτή<text:s/>ή<text:s/>από<text:s/>πρόσωπο<text:s/>που<text:s/>παρέχει<text:s/>ανεξάρτητα<text:s/>τις<text:s/>υπηρεσίες<text:s/>αυτές<text:s/>στο<text:s/>εσωτερικό<text:s/>της<text:s/>χώρας,</text:span></text:p>
      <text:p text:style-name="P277"><text:span text:style-name="T277_1">δ)</text:span><text:span text:style-name="T277_2"><text:tab/></text:span><text:span text:style-name="T277_3">για<text:s/>τις<text:s/>πράξεις<text:s/>που<text:s/>προβλέπουν<text:s/>οι<text:s/>διατάξεις<text:s/>των<text:s/>παρ.<text:s/>1<text:s/>και<text:s/>2<text:s/>περίπτωση<text:s/>α<text:s/>του<text:s/>άρθρου<text:s/>6,<text:s/>η<text:s/>αξία<text:s/>όπως<text:s/>αυτή<text:s/>προσδιορίζεται<text:s/>από<text:s/>τις<text:s/>διατάξεις<text:s/>του<text:s/>νόμου<text:s/>για<text:s/>την<text:s/>επιβολή<text:s/>του<text:s/>φόρου<text:s/>μεταβίβασης<text:s/>ακινήτων,<text:s/>που<text:s/>ισχύουν<text:s/>κατά<text:s/>το<text:s/>χρόνο<text:s/>γένεσης<text:s/>της<text:s/>φορολογικής<text:s/>υποχρέωσης.<text:s/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.<text:s/>Η<text:s/>αξία<text:s/>αυτή<text:s/>προσδιορίζεται<text:s/>όπως<text:s/>πιο<text:s/>πάνω<text:s/>και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.</text:span></text:p>
      <text:p text:style-name="P278"><text:span text:style-name="T278_1">Κατ΄<text:s/>εξαίρεση,<text:s/>για<text:s/>τον<text:s/>υπολογισμό<text:s/>της<text:s/>φορολογητέας<text:s/>αξίας<text:s/>σε<text:s/>περίπτωση<text:s/>παράδοσης<text:s/>ακινήτου<text:s/>σε<text:s/>πρόσωπα<text:s/>που<text:s/>έχουν<text:s/>δικαίωμα<text:s/>μερικής<text:s/>ή<text:s/>ολικής<text:s/>απαλλαγής<text:s/>από<text:s/>το<text:s/>φόρο<text:s/>μεταβίβασης<text:s/>ακινήτων,<text:s/>η<text:s/>αξία<text:s/>αυτή<text:s/>μειώνεται<text:s/>κατά<text:s/>το<text:s/>μέρος<text:s/>που<text:s/>αντιστοιχεί<text:s/>στην<text:s/>απαλλασσόμενη<text:s/>από<text:s/>το<text:s/>φόρο<text:s/>μεταβίβασης<text:s/>ακινήτων<text:s/>αξία.</text:span></text:p>
      <text:p text:style-name="P279"><text:span text:style-name="T279_1">Το<text:s/>αμάχητο<text:s/>τεκμήριο<text:s/>για<text:s/>τη<text:s/>μεταβίβαση<text:s/>αποπερατωμένου<text:s/>διαμερίσματος,<text:s/>που<text:s/>ορίζεται<text:s/>από<text:s/>τις<text:s/>διατάξεις<text:s/>του<text:s/>άρθρου<text:s/>2<text:s/>του<text:s/>νόμου<text:s/>για<text:s/>την<text:s/>επιβολή<text:s/>του<text:s/>φόρου<text:s/>μεταβίβασης<text:s/>ακινήτων,<text:s/>ισχύει<text:s/>και<text:s/>για<text:s/>την<text:s/>εφαρμογή<text:s/>των<text:s/>διατάξεων<text:s/>του<text:s/>παρόντος<text:s/>άρθρου.</text:span></text:p>
      <text:p text:style-name="P280"><text:span text:style-name="T280_1">3.</text:span><text:span text:style-name="T280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280_3"><text:note text:note-class="footnote"><text:note-citation/><text:note-body><text:p text:style-name="P281"><text:span text:style-name="T281_1"><text:a xlink:type="simple" xlink:href="http://data.aade.gr/eli/pri/law/2001/10/19/2948#art_16"><text:span text:style-name="T281_2">Τροποποίηση<text:s/>2948/2001,<text:s/>Άρθρο<text:s/>16</text:span></text:a></text:span></text:p></text:note-body></text:note></text:span></text:p>
      <text:p text:style-name="P282"><text:span text:style-name="T282_1">4.</text:span><text:span text:style-name="T282_2"><text:s/>Στη<text:s/>φορολογητέα<text:s/>αξία<text:s/>περιλαμβάνονται:</text:span></text:p>
      <text:p text:style-name="P283"><text:span text:style-name="T283_1">α)</text:span><text:span text:style-name="T283_2"><text:tab/></text:span><text:span text:style-name="T283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283_4"><text:note text:note-class="footnote"><text:note-citation/><text:note-body><text:p text:style-name="P284"><text:span text:style-name="T284_1"><text:a xlink:type="simple" xlink:href="http://data.aade.gr/eli/pri/law/2002/12/24/3091#art_19"><text:span text:style-name="T284_2">Τροποποίηση<text:s/>3091/2002,<text:s/>Άρθρο<text:s/>19</text:span></text:a></text:span></text:p></text:note-body></text:note></text:span></text:p>
      <text:p text:style-name="P285"><text:span text:style-name="T285_1">β)</text:span><text:span text:style-name="T285_2"><text:tab/></text:span><text:span text:style-name="T285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286"><text:span text:style-name="T286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287"><text:span text:style-name="T287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,<text:s/>εφόσον<text:s/>η<text:s/>επιστρεφόμενη<text:s/>συσκευασία<text:s/>καλύπτεται<text:s/>από<text:s/>καταβαλλόμενη<text:s/>εγγύηση.</text:span></text:p>
      <text:p text:style-name="P288"><text:span text:style-name="T288_1">5.</text:span><text:span text:style-name="T288_2"><text:s/>Στη<text:s/>φορολογητέα<text:s/>αξία<text:s/>δεν<text:s/>περιλαμβάνονται:</text:span></text:p>
      <text:p text:style-name="P289"><text:span text:style-name="T289_1">α)</text:span><text:span text:style-name="T289_2"><text:tab/></text:span><text:span text:style-name="T289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290"><text:span text:style-name="T290_1">β)</text:span><text:span text:style-name="T290_2"><text:tab/></text:span><text:span text:style-name="T290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291"><text:span text:style-name="T291_1">γ)</text:span><text:span text:style-name="T291_2"><text:tab/></text:span><text:span text:style-name="T291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292"><text:span text:style-name="T292_1">-</text:span><text:span text:style-name="T292_2"><text:tab/></text:span><text:span text:style-name="T292_3">έχουν<text:s/>καταχωρηθεί<text:s/>σε<text:s/>προσωρινό<text:s/>λογαριασμό<text:s/>στα<text:s/>λογιστικά<text:s/>του<text:s/>βιβλία,</text:span></text:p>
      <text:p text:style-name="P293"><text:span text:style-name="T293_1">-</text:span><text:span text:style-name="T293_2"><text:tab/></text:span><text:span text:style-name="T293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294"><text:span text:style-name="T294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295"><text:span text:style-name="T295_1">5α.</text:span><text:span text:style-name="T295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296"><text:span text:style-name="T296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297"><text:span text:style-name="T297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298"><text:span text:style-name="T298_1">6.</text:span><text:span text:style-name="T298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299"><text:span text:style-name="T299_1">7.</text:span><text:span text:style-name="T299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300"><text:span text:style-name="T300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301"><text:span text:style-name="T301_1">8.</text:span><text:span text:style-name="T301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παράδοσης<text:s/>αυτών,<text:s/>χωρίς<text:s/>φόρο<text:s/>προστιθέμενης<text:s/>αξίας,<text:s/>μετά<text:s/>την<text:s/>αφαίρεση<text:s/>της<text:s/>προμήθειας<text:s/>που<text:s/>χορηγείται<text:s/>στα<text:s/>πρακτορεία<text:s/>διανομής.<text:s/></text:span></text:p>
      <text:p text:style-name="P302"><text:span text:style-name="T302_1">9.</text:span><text:span text:style-name="T302_2"><text:s/>Ειδικά<text:s/>στην<text:s/>πώληση<text:s/>καρτών<text:s/>τηλεπικοινωνίας,<text:s/>εισιτηρίων<text:s/>μεταφοράς<text:s/>προσώπων<text:s/>των<text:s/>οποίων<text:s/>προβλέπεται<text:s/>η<text:s/>ακύρωση<text:s/>σε<text:s/>ειδικά<text:s/>μηχανήματα,<text:s/>καθώς<text:s/>και<text:s/>σε<text:s/>κάθε<text:s/>άλλη</text:span></text:p>
      <text:p text:style-name="P303"><text:span text:style-name="T303_1">παρόμοια<text:s/>περίπτωση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/text:p>
      <text:p text:style-name="P304"><text:span text:style-name="T304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305"><text:span text:style-name="T305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306"><text:span text:style-name="T306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306_2"><text:note text:note-class="footnote"><text:note-citation/><text:note-body><text:p text:style-name="P307"><text:span text:style-name="T307_1"><text:a xlink:type="simple" xlink:href="http://data.aade.gr/eli/pri/law/2002/12/24/3091#art_19"><text:span text:style-name="T307_2">Τροποποίηση<text:s/>3091/2002,<text:s/>Άρθρο<text:s/>19</text:span></text:a></text:span></text:p></text:note-body></text:note></text:span></text:p>
      <text:p text:style-name="P308"><text:span text:style-name="T308_1">10.</text:span><text:span text:style-name="T308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09" text:outline-level="6"><text:span text:style-name="T309_1">Άρθρο<text:s/>20</text:span></text:h>
      <text:h text:style-name="P310" text:outline-level="6"><text:span text:style-name="T310_1">Φορολογητέα<text:s/>αξία<text:s/>στην<text:s/>εισαγωγή<text:s/>αγαθών</text:span></text:h>
      <text:p text:style-name="P311"><text:span text:style-name="T311_1">1.</text:span><text:span text:style-name="T311_2"><text:s/>Στην<text:s/>εισαγωγή<text:s/>αγαθών<text:s/>η<text:s/>φορολογητέα<text:s/>αξία<text:s/>διαμορφώνεται:</text:span></text:p>
      <text:p text:style-name="P312"><text:span text:style-name="T312_1">α)</text:span><text:span text:style-name="T312_2"><text:tab/></text:span><text:span text:style-name="T312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313"><text:span text:style-name="T313_1">β)</text:span><text:span text:style-name="T313_2"><text:tab/></text:span><text:span text:style-name="T313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314"><text:span text:style-name="T314_1">γ)</text:span><text:span text:style-name="T314_2"><text:tab/></text:span><text:span text:style-name="T314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315"><text:span text:style-name="T315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316"><text:span text:style-name="T316_1">δ)</text:span><text:span text:style-name="T316_2"><text:tab/></text:span><text:span text:style-name="T316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317"><text:span text:style-name="T317_1">2.</text:span><text:span text:style-name="T317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318"><text:span text:style-name="T318_1">3.</text:span><text:span text:style-name="T318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318_3"><text:note text:note-class="footnote"><text:note-citation/><text:note-body><text:p text:style-name="P319"><text:span text:style-name="T319_1"><text:a xlink:type="simple" xlink:href="http://data.aade.gr/eli/pri/law/2001/10/19/2948#art_16"><text:span text:style-name="T319_2">Τροποποίηση<text:s/>2948/2001,<text:s/>Άρθρο<text:s/>16</text:span></text:a></text:span></text:p></text:note-body></text:note></text:span></text:p>
      <text:p text:style-name="P320"><text:span text:style-name="T320_1">4.</text:span><text:span text:style-name="T320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321" text:outline-level="6"><text:span text:style-name="T321_1">Άρθρο<text:s/>21</text:span></text:h>
      <text:h text:style-name="P322" text:outline-level="6"><text:span text:style-name="T322_1">Συντελεστές<text:s/>.<text:s/>Υπολογισμός<text:s/>του<text:s/>φόρου</text:span></text:h>
      <text:p text:style-name="P323"><text:span text:style-name="T323_1">1.</text:span><text:span text:style-name="T323_2"><text:s/>Ο<text:s/>συντελεστής<text:s/>του<text:s/>φόρου<text:s/>προστιθέμενης<text:s/>αξίας<text:s/>ορίζεται<text:s/>σε<text:s/>δεκαοκτώ<text:s/>τοις<text:s/>εκατό<text:s/>(18%)<text:s/>στη<text:s/>φορολογητέα<text:s/>αξία.</text:span></text:p>
      <text:p text:style-name="P324"><text:span text:style-name="T324_1">Κατ΄<text:s/>εξαίρεση,<text:s/>για<text:s/>τα<text:s/>αγαθά<text:s/>και<text:s/>τις<text:s/>υπηρεσίες<text:s/>που<text:s/>περιλαμβάνονται<text:s/>στο<text:s/>παράρτημα<text:s/>III<text:s/>του<text:s/>παρόντος<text:s/>ο<text:s/>συντελεστής<text:s/>του<text:s/>φόρου<text:s/>ορίζεται<text:s/>σε<text:s/>οκτώ<text:s/>τοις<text:s/>εκατό<text:s/>(8%).<text:s/>Ό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ές<text:s/>υπηρεσίες<text:s/>της<text:s/>περίπτωσης<text:s/>ια’<text:s/>της<text:s/>παραγράφου<text:s/>3<text:s/>του<text:s/>άρθρου<text:s/>14.</text:span><text:span text:style-name="T324_2"><text:note text:note-class="footnote"><text:note-citation/><text:note-body><text:p text:style-name="P325"><text:span text:style-name="T325_1"><text:a xlink:type="simple" xlink:href="http://data.aade.gr/eli/pri/law/2003/11/20/3193#art_4"><text:span text:style-name="T325_2">Προσθήκη<text:s/>3193/2003,<text:s/>Άρθρο<text:s/>4</text:span></text:a></text:span></text:p></text:note-body></text:note></text:span></text:p>
      <text:p text:style-name="P326"><text:span text:style-name="T326_1">2.</text:span><text:span text:style-name="T326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327"><text:span text:style-name="T327_1">3.</text:span><text:span text:style-name="T327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328"><text:span text:style-name="T328_1">4.</text:span><text:span text:style-name="T328_2"><text:s/>Για<text:s/>τα<text:s/>νησιά<text:s/>των<text:s/>νομών<text:s/>Σάμου,<text:s/>Λέσβου,<text:s/>Χίου,<text:s/>Δωδεκανήσου,<text:s/>Κυκλάδων<text:s/>και<text:s/>τα<text:s/>νησιά<text:s/>του<text:s/>Αιγαίου<text:s/>Θάσο,<text:s/>Σαμοθράκη,<text:s/>Βόρειες<text:s/>Σποράδες<text:s/>και<text:s/>Σκύρο,<text:s/>οι<text:s/>συντελεστές<text:s/>του<text:s/>φόρου<text:s/>μειώνονται<text:s/>κατά<text:s/>τριάντα<text:s/>τοις<text:s/>εκατό<text:s/>(30%),<text:s/>εφόσον<text:s/>πρόκειται<text:s/>για<text:s/>αγαθά,<text:s/>τα<text:s/>οποία<text:s/>κατά<text:s/>το<text:s/>χρόνο<text:s/>που<text:s/>ο<text:s/>φόρος<text:s/>γίνεται<text:s/>απαιτητός:</text:span></text:p>
      <text:p text:style-name="P329"><text:span text:style-name="T329_1">α)</text:span><text:span text:style-name="T329_2"><text:tab/></text:span><text:span text:style-name="T329_3">βρίσκονται<text:s/>στα<text:s/>νησιά<text:s/>αυτά<text:s/>και<text:s/>παραδίδονται<text:s/>από<text:s/>υποκείμενο<text:s/>στο<text:s/>φόρο<text:s/>που<text:s/>είναι<text:s/>εγκαταστημένος<text:s/>στα<text:s/>νησιά<text:s/>αυτά,</text:span></text:p>
      <text:p text:style-name="P330"><text:span text:style-name="T330_1">β)</text:span><text:span text:style-name="T330_2"><text:tab/></text:span><text:span text:style-name="T330_3">πωλούνται<text:s/>με<text:s/>προορισμό<text:s/>τα<text:s/>νησιά<text:s/>αυτά<text:s/>από<text:s/>υποκείμενο<text:s/>στο<text:s/>φόρο,<text:s/>εγκατα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<text:s/>φόρο<text:s/>νομικό<text:s/>πρόσωπο,<text:s/>εγκαταστημένο<text:s/>στα<text:s/>νησιά<text:s/>αυτά,</text:span></text:p>
      <text:p text:style-name="P331"><text:span text:style-name="T331_1">γ)</text:span><text:span text:style-name="T331_2"><text:tab/></text:span><text:span text:style-name="T331_3">αποστέλλονται<text:s/>ή<text:s/>μεταφέρονται<text:s/>προς<text:s/>υποκείμενο<text:s/>στο<text:s/>φόρο<text:s/>ή<text:s/>προς<text:s/>μη<text:s/>υποκείμενο<text:s/>στο<text:s/>φόρο<text:s/>νομικό<text:s/>πρόσωπο<text:s/>που<text:s/>είναι<text:s/>εγκαταστημένο<text:s/>στα<text:s/>νησιά<text:s/>αυτά,<text:s/>στα<text:s/>πλαίσια<text:s/>της<text:s/>ενδοκοινοτικής<text:s/>απόκτησης<text:s/>αγαθών,</text:span></text:p>
      <text:p text:style-name="P332"><text:span text:style-name="T332_1">δ)</text:span><text:span text:style-name="T332_2"><text:tab/></text:span><text:span text:style-name="T332_3">εισάγονται<text:s/>στα<text:s/>νησιά<text:s/>αυτά.</text:span></text:p>
      <text:p text:style-name="P333"><text:span text:style-name="T333_1">Η<text:s/>πιο<text:s/>πάνω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/text:p>
      <text:p text:style-name="P334"><text:span text:style-name="T334_1">5.</text:span><text:span text:style-name="T33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335"><text:span text:style-name="T335_1">6.</text:span><text:span text:style-name="T33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</text:span></text:p>
      <text:p text:style-name="P336"><text:span text:style-name="T336_1">7.</text:span><text:span text:style-name="T336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337"><text:span text:style-name="T337_1">8.</text:span><text:span text:style-name="T337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338" text:outline-level="2"><text:span text:style-name="T338_1">ΚΕΦΑΛΑΙΟ<text:s/>ΣΤ΄<text:s/></text:span></text:h>
      <text:h text:style-name="P339" text:outline-level="2"><text:span text:style-name="T339_1">ΑΠΑΛΛΑΓΕΣ<text:s/>ΑΠΟ<text:s/>ΤΟ<text:s/>ΦΟΡΟ<text:s/></text:span></text:h>
      <text:h text:style-name="P340" text:outline-level="6"><text:span text:style-name="T340_1">Άρθρο<text:s/>22</text:span></text:h>
      <text:h text:style-name="P341" text:outline-level="6"><text:span text:style-name="T341_1">Απαλλαγές<text:s/>στο<text:s/>εσωτερικό<text:s/>της<text:s/>χώρας</text:span></text:h>
      <text:p text:style-name="P342"><text:span text:style-name="T342_1">1.</text:span><text:span text:style-name="T342_2"><text:s/>Απαλλάσσονται<text:s/>από<text:s/>το<text:s/>φόρο:</text:span></text:p>
      <text:p text:style-name="P343"><text:span text:style-name="T343_1">α)</text:span><text:span text:style-name="T343_2"><text:tab/></text:span><text:span text:style-name="T343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344"><text:span text:style-name="T344_1">β)</text:span><text:span text:style-name="T344_2"><text:tab/></text:span><text:span text:style-name="T344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345"><text:span text:style-name="T345_1">γ)</text:span><text:span text:style-name="T345_2"><text:tab/></text:span><text:span text:style-name="T345_3">η<text:s/>παροχή<text:s/>νερού<text:s/>μη<text:s/>εμφιαλωμένου<text:s/>και<text:s/>η<text:s/>αποχέτευση<text:s/>που<text:s/>πραγματοποιούνται<text:s/>απευθείας<text:s/>από<text:s/>τους<text:s/>οργανισμούς<text:s/>τοπικής<text:s/>αυτοδιοίκησης<text:s/>(Ο.Τ.Α.)<text:s/>ή<text:s/>συνδέσμους<text:s/>αυτών,<text:s/>χωρίς<text:s/>τη<text:s/>μεσολάβηση<text:s/>δημοτικών<text:s/>επιχειρήσεων,<text:s/>καθώς<text:s/>και<text:s/>οι<text:s/>ανταποδοτικές<text:s/>εισφορές<text:s/>που<text:s/>επιβάλλουν<text:s/>οι<text:s/>Οργανισμοί<text:s/>Εγγείων<text:s/>Βελτιώσεων<text:s/>-<text:s/>Ο.<text:s/>Ε.<text:s/>Β.<text:s/>-<text:s/>(Ειδικοί<text:s/>Οργανισμοί,<text:s/>Γ.Ο.Ε.Β.,Τ.Ο.Ε.Β.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text:s/>Η<text:s/>απαλλαγή<text:s/>των<text:s/>παροχών<text:s/>του<text:s/>πρώτου<text:s/>εδαφίου<text:s/>ισχύει<text:s/>και<text:s/>για<text:s/>πράξεις<text:s/>που<text:s/>πραγματοποιούνται<text:s/>από<text:s/>το<text:s/>Δημόσιο<text:s/>και<text:s/>άλλα<text:s/>Ν.Π.Δ.Δ..</text:span><text:span text:style-name="T345_4"><text:note text:note-class="footnote"><text:note-citation/><text:note-body><text:p text:style-name="P346"><text:span text:style-name="T346_1"><text:a xlink:type="simple" xlink:href="http://data.aade.gr/eli/pri/law/2004/01/28/3220#art_39"><text:span text:style-name="T346_2">Προσθήκη<text:s/>3220/2004,<text:s/>Άρθρο<text:s/>39</text:span></text:a></text:span><text:span text:style-name="T346_3">;<text:s/></text:span><text:span text:style-name="T346_4"><text:a xlink:type="simple" xlink:href="http://data.aade.gr/eli/pri/law/2004/01/28/3220#art_39"><text:span text:style-name="T346_5">Προσθήκη<text:s/>3220/2004,<text:s/>Άρθρο<text:s/>39</text:span></text:a></text:span></text:p></text:note-body></text:note></text:span></text:p>
      <text:p text:style-name="P347"><text:span text:style-name="T347_1">δ)</text:span><text:span text:style-name="T347_2"><text:tab/></text:span><text:span text:style-name="T347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πρόσωπα<text:s/>που<text:s/>λειτουργούν<text:s/>νόμιμα,</text:span></text:p>
      <text:p text:style-name="P348"><text:span text:style-name="T348_1">Με<text:s/>τις<text:s/>υπηρεσίες<text:s/>αυτές<text:s/>εξομοιώνονται<text:s/>και<text:s/>οι<text:s/>παρεχόμενες<text:s/>στις<text:s/>εγκαταστάσεις<text:s/>θεραπευτικών<text:s/>λουτρών<text:s/>και<text:s/>ιαματικών<text:s/>πηγών.</text:span></text:p>
      <text:p text:style-name="P349"><text:span text:style-name="T349_1">ε)</text:span><text:span text:style-name="T349_2"><text:tab/></text:span><text:span text:style-name="T349_3">η<text:s/>παροχή<text:s/>υπηρεσιών<text:s/>από<text:s/>δικηγόρους,<text:s/>συμβολαιογράφους,<text:s/>άμισθους<text:s/>υποθηκοφύλακες,<text:s/>δικαστικούς<text:s/>επιμελητές,<text:s/>γιατρούς,<text:s/>οδοντογιατρούς,<text:s/>ψυχολόγους,<text:s/>μαίες,<text:s/>νοσοκόμους<text:s/>και<text:s/>φυσικοθεραπευτές.</text:span><text:span text:style-name="T349_4"><text:note text:note-class="footnote"><text:note-citation/><text:note-body><text:p text:style-name="P350"><text:span text:style-name="T350_1"><text:a xlink:type="simple" xlink:href="http://data.aade.gr/eli/pri/law/2000/12/28/2873#art_24"><text:span text:style-name="T350_2">Τροποποίηση<text:s/>2873/2000,<text:s/>Άρθρο<text:s/>24</text:span></text:a></text:span></text:p></text:note-body></text:note></text:span></text:p>
      <text:p text:style-name="P351"><text:span text:style-name="T351_1">στ)</text:span><text:span text:style-name="T351_2"><text:tab/></text:span><text:span text:style-name="T351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352"><text:span text:style-name="T352_1">ζ)</text:span><text:span text:style-name="T352_2"><text:tab/></text:span><text:span text:style-name="T352_3">η<text:s/>παράδοση<text:s/>ανθρώπινων<text:s/>οργάνων,<text:s/>ανθρώπινου<text:s/>αίματος<text:s/>και<text:s/>ανθρώπινου<text:s/>γάλακτος,</text:span></text:p>
      <text:p text:style-name="P353"><text:span text:style-name="T353_1">η)</text:span><text:span text:style-name="T353_2"><text:tab/></text:span><text:span text:style-name="T353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354"><text:span text:style-name="T354_1">θ)</text:span><text:span text:style-name="T354_2"><text:tab/></text:span><text:span text:style-name="T354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355"><text:span text:style-name="T355_1">ι)</text:span><text:span text:style-name="T355_2"><text:tab/></text:span><text:span text:style-name="T355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356"><text:span text:style-name="T356_1">ια)</text:span><text:span text:style-name="T356_2"><text:tab/></text:span><text:span text:style-name="T356_3">η<text:s/>παροχή<text:s/>υπηρεσιών<text:s/>από<text:s/>καλλιτέχνες,<text:s/>συγγραφείς<text:s/>και<text:s/>ερμηνευτές<text:s/>έργων<text:s/>τέχνης,<text:s/>εκτός<text:s/>από<text:s/>αυτές<text:s/>που<text:s/>παρέχονται<text:s/>απευθείας<text:s/>στο<text:s/>κοινό,</text:span></text:p>
      <text:p text:style-name="P357"><text:span text:style-name="T357_1">ιβ)</text:span><text:span text:style-name="T357_2"><text:tab/></text:span><text:span text:style-name="T357_3">η<text:s/>παροχή<text:s/>υπηρεσιών<text:s/>εκπαίδευσης<text:s/>γενικά<text:s/>και<text:s/>οι<text:s/>στενά<text:s/>συνδεόμενες<text:s/>με<text:s/>αυτήν<text:s/>πράξεις<text:s/>παράδοσης<text:s/>αγαθ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,</text:span><text:span text:style-name="T357_4"><text:note text:note-class="footnote"><text:note-citation/><text:note-body><text:p text:style-name="P358"><text:span text:style-name="T358_1"><text:a xlink:type="simple" xlink:href="http://data.aade.gr/eli/pri/law/2001/11/02/2954#art_9"><text:span text:style-name="T358_2">Τροποποίηση<text:s/>2954/2001,<text:s/>Άρθρο<text:s/>9</text:span></text:a></text:span></text:p></text:note-body></text:note></text:span></text:p>
      <text:p text:style-name="P359"><text:span text:style-name="T359_1">ιγ)</text:span><text:span text:style-name="T359_2"><text:tab/></text:span><text:span text:style-name="T359_3">η<text:s/>παράδοση<text:s/>ιδιαίτερων<text:s/>μαθημάτων<text:s/>όλων<text:s/>των<text:s/>βαθμίδων<text:s/>εκπαίδευσης,</text:span></text:p>
      <text:p text:style-name="P360"><text:span text:style-name="T360_1">ιδ)</text:span><text:span text:style-name="T360_2"><text:tab/></text:span><text:span text:style-name="T360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361"><text:span text:style-name="T361_1">ιε)</text:span><text:span text:style-name="T361_2"><text:tab/></text:span><text:span text:style-name="T361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362"><text:span text:style-name="T362_1">ιστ)</text:span><text:span text:style-name="T362_2"><text:tab/></text:span><text:span text:style-name="T362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363"><text:span text:style-name="T363_1">ιζ)</text:span><text:span text:style-name="T363_2"><text:tab/></text:span><text:span text:style-name="T363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364"><text:span text:style-name="T364_1">ιη)</text:span><text:span text:style-name="T364_2"><text:tab/></text:span><text:span text:style-name="T364_3">η<text:s/>παροχή<text:s/>υπηρεσιών<text:s/>και<text:s/>η<text:s/>παράδοση<text:s/>αγαθών<text:s/>από<text:s/>τα<text:s/>πρόσωπα<text:s/>που<text:s/>αναφέρονται<text:s/>στις<text:s/>περιπτώσεις<text:s/>δ΄,<text:s/>θ΄,<text:s/>ιβ΄,<text:s/>ιδ΄,<text:s/>ιε΄<text:s/>και<text:s/>ιστ΄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.</text:span></text:p>
      <text:p text:style-name="P365"><text:span text:style-name="T365_1">ιθ)</text:span><text:span text:style-name="T365_2"><text:tab/></text:span><text:span text:style-name="T365_3">οι<text:s/>ασφαλιστικές<text:s/>και<text:s/>αντασφαλισπ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/text:span></text:p>
      <text:p text:style-name="P366"><text:span text:style-name="T366_1">κ)</text:span><text:span text:style-name="T366_2"><text:tab/></text:span><text:span text:style-name="T366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367"><text:span text:style-name="T367_1">κα)</text:span><text:span text:style-name="T367_2"><text:tab/></text:span><text:span text:style-name="T367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368"><text:span text:style-name="T368_1">κβ)</text:span><text:span text:style-name="T368_2"><text:tab/></text:span><text:span text:style-name="T368_3">η<text:s/>διαχείριση<text:s/>των<text:s/>αμοιβαίων<text:s/>κεφαλαίων<text:s/>κατά<text:s/>την<text:s/>έννοια<text:s/>των<text:s/>διατάξεων<text:s/>που<text:s/>κάθε<text:s/>φορά<text:s/>ισχύουν<text:s/>γι΄<text:s/>αυτά,</text:span></text:p>
      <text:p text:style-name="P369"><text:span text:style-name="T369_1">κγ)</text:span><text:span text:style-name="T369_2"><text:tab/></text:span><text:span text:style-name="T369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370"><text:span text:style-name="T370_1">κδ)</text:span><text:span text:style-name="T370_2"><text:tab/></text:span><text:span text:style-name="T370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371"><text:span text:style-name="T371_1">κε)</text:span><text:span text:style-name="T371_2"><text:tab/></text:span><text:span text:style-name="T371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372"><text:span text:style-name="T372_1">κστ)</text:span><text:span text:style-name="T372_2"><text:tab/></text:span><text:span text:style-name="T372_3">οι<text:s/>μισθώσεις<text:s/>ακινήτων,</text:span></text:p>
      <text:p text:style-name="P373"><text:span text:style-name="T373_1">κζ)</text:span><text:span text:style-name="T373_2"><text:tab/></text:span><text:span text:style-name="T373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374"><text:span text:style-name="T374_1">κη)</text:span><text:span text:style-name="T374_2"><text:tab/></text:span><text:span text:style-name="T374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375"><text:span text:style-name="T375_1">κθ)</text:span><text:span text:style-name="T375_2"><text:tab/></text:span><text:span text:style-name="T375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375_4"><text:note text:note-class="footnote"><text:note-citation/><text:note-body><text:p text:style-name="P376"><text:span text:style-name="T376_1"><text:a xlink:type="simple" xlink:href="http://data.aade.gr/eli/pri/law/2002/12/24/3091#art_19"><text:span text:style-name="T376_2">Τροποποίηση<text:s/>3091/2002,<text:s/>Άρθρο<text:s/>19</text:span></text:a></text:span></text:p></text:note-body></text:note></text:span></text:p>
      <text:p text:style-name="P377"><text:span text:style-name="T377_1">λ)</text:span><text:span text:style-name="T377_2"><text:tab/></text:span><text:span text:style-name="T377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378"><text:span text:style-name="T378_1">λα)</text:span><text:span text:style-name="T378_2"><text:tab/></text:span><text:span text:style-name="T378_3">η<text:s/>παράδοση<text:s/>ακινήτων,<text:s/>εκτός<text:s/>από<text:s/>αυτά<text:s/>που<text:s/>προβλέπουν<text:s/>οι<text:s/>διατάξεις<text:s/>του<text:s/>άρθρου<text:s/>6,</text:span></text:p>
      <text:p text:style-name="P379"><text:span text:style-name="T379_1">λβ)</text:span><text:span text:style-name="T379_2"><text:tab/></text:span><text:span text:style-name="T379_3">η<text:s/>παράδοση<text:s/>και<text:s/>διανομή<text:s/>εφημερίδων<text:s/>και<text:s/>περιοδικών<text:s/>από<text:s/>πρακτορεία,<text:s/>εφημεριδοπώλες<text:s/>και<text:s/>λοιπούς<text:s/>λιανοπωλητές,<text:s/>εφόσον<text:s/>αυτά<text:s/>διακινούνται<text:s/>μέσω<text:s/>πρακτορείων<text:s/>διανομής,</text:span></text:p>
      <text:p text:style-name="P380"><text:span text:style-name="T380_1">λγ)</text:span><text:span text:style-name="T380_2"><text:tab/></text:span><text:span text:style-name="T380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381"><text:span text:style-name="T381_1">λδ)</text:span><text:span text:style-name="T381_2"><text:tab/></text:span><text:span text:style-name="T381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382"><text:span text:style-name="T382_1">2.</text:span><text:span text:style-name="T38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383" text:outline-level="6"><text:span text:style-name="T383_1">Άρθρο<text:s/>23</text:span></text:h>
      <text:h text:style-name="P384" text:outline-level="6"><text:span text:style-name="T384_1">Απαλλαγές<text:s/>στην<text:s/>εισαγωγή<text:s/>αγαθών</text:span></text:h>
      <text:p text:style-name="P385"><text:span text:style-name="T385_1">1.</text:span><text:span text:style-name="T385_2"><text:s/>Απαλλάσσονται<text:s/>από<text:s/>το<text:s/>φόρο:</text:span></text:p>
      <text:p text:style-name="P386"><text:span text:style-name="T386_1">α)</text:span><text:span text:style-name="T386_2"><text:tab/></text:span><text:span text:style-name="T386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387"><text:span text:style-name="T387_1">β)</text:span><text:span text:style-name="T387_2"><text:tab/></text:span><text:span text:style-name="T387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388"><text:span text:style-name="T388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389"><text:span text:style-name="T389_1">γ)</text:span><text:span text:style-name="T389_2"><text:tab/></text:span><text:span text:style-name="T389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390"><text:span text:style-name="T390_1">δ)</text:span><text:span text:style-name="T390_2"><text:tab/></text:span><text:span text:style-name="T390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΄<text:s/>εφαρμογή<text:s/>των<text:s/>διατάξεων<text:s/>της<text:s/>παρ.<text:s/>1<text:s/>του<text:s/>άρθρου<text:s/>28.</text:span></text:p>
      <text:p text:style-name="P391"><text:span text:style-name="T391_1">2.</text:span><text:span text:style-name="T391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392"><text:span text:style-name="T392_1">3.</text:span><text:span text:style-name="T392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393" text:outline-level="6"><text:span text:style-name="T393_1">Άρθρο<text:s/>24</text:span></text:h>
      <text:h text:style-name="P394" text:outline-level="6"><text:span text:style-name="T394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395"><text:span text:style-name="T395_1">1.</text:span><text:span text:style-name="T395_2"><text:s/>Απαλλάσσονται<text:s/>από<text:s/>το<text:s/>φόρο:</text:span></text:p>
      <text:p text:style-name="P396"><text:span text:style-name="T396_1">α)</text:span><text:span text:style-name="T396_2"><text:tab/></text:span><text:span text:style-name="T396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397"><text:span text:style-name="T397_1">β)</text:span><text:span text:style-name="T397_2"><text:tab/></text:span><text:span text:style-name="T397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397_4"><text:note text:note-class="footnote"><text:note-citation/><text:note-body><text:p text:style-name="P398"><text:span text:style-name="T398_1"><text:a xlink:type="simple" xlink:href="http://data.aade.gr/eli/pri/law/2001/10/19/2948#art_16"><text:span text:style-name="T398_2">Αφαίρεση<text:s/>2948/2001,<text:s/>Άρθρο<text:s/>16</text:span></text:a></text:span></text:p></text:note-body></text:note></text:span></text:p>
      <text:p text:style-name="P399"><text:span text:style-name="T399_1">Κατά<text:s/>την<text:s/>έννοια<text:s/>των<text:s/>διατάξεων<text:s/>του<text:s/>προηγούμενου<text:s/>εδαφίου<text:s/>θεωρούνται:</text:span></text:p>
      <text:p text:style-name="P400"><text:span text:style-name="T400_1">αα)</text:span><text:span text:style-name="T400_2"><text:tab/></text:span><text:span text:style-name="T400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401"><text:span text:style-name="T401_1">ββ)</text:span><text:span text:style-name="T401_2"><text:tab/></text:span><text:span text:style-name="T401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402"><text:span text:style-name="T402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402_2">­ρευτικά<text:s/>οι<text:s/>εξής<text:s/>προϋποθέσεις:</text:span></text:p>
      <text:p text:style-name="P403"><text:span text:style-name="T403_1">-</text:span><text:span text:style-name="T403_2"><text:tab/></text:span><text:span text:style-name="T403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404"><text:span text:style-name="T404_1">-</text:span><text:span text:style-name="T404_2"><text:tab/></text:span><text:span text:style-name="T404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405"><text:span text:style-name="T405_1">-</text:span><text:span text:style-name="T405_2"><text:tab/></text:span><text:span text:style-name="T405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406"><text:span text:style-name="T406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407"><text:span text:style-name="T407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408"><text:span text:style-name="T408_1">-</text:span><text:span text:style-name="T408_2"><text:tab/></text:span><text:span text:style-name="T408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409"><text:span text:style-name="T409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410"><text:span text:style-name="T410_1">-</text:span><text:span text:style-name="T410_2"><text:tab/></text:span><text:span text:style-name="T410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411"><text:span text:style-name="T411_1">γ)</text:span><text:span text:style-name="T411_2"><text:tab/></text:span><text:span text:style-name="T411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412"><text:span text:style-name="T412_1">δ)</text:span><text:span text:style-name="T412_2"><text:tab/></text:span><text:span text:style-name="T412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413"><text:span text:style-name="T413_1">ε)</text:span><text:span text:style-name="T413_2"><text:tab/></text:span><text:span text:style-name="T413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η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/text:span></text:p>
      <text:p text:style-name="P414"><text:span text:style-name="T414_1">Στις<text:s/>υπηρεσίες<text:s/>αυτές<text:s/>δεν<text:s/>περιλαμβάνονται<text:s/>οι<text:s/>προβλεπόμενες<text:s/>από<text:s/>τις<text:s/>διατάξεις<text:s/>του<text:s/>άρθρου<text:s/>22,</text:span></text:p>
      <text:p text:style-name="P415"><text:span text:style-name="T415_1">στ)</text:span><text:span text:style-name="T415_2"><text:tab/></text:span><text:span text:style-name="T415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416"><text:span text:style-name="T416_1">ζ)</text:span><text:span text:style-name="T416_2"><text:tab/></text:span><text:span text:style-name="T416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417"><text:span text:style-name="T417_1">2.</text:span><text:span text:style-name="T41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418" text:outline-level="6"><text:span text:style-name="T418_1">Άρθρο<text:s/>25</text:span></text:h>
      <text:h text:style-name="P419" text:outline-level="6"><text:span text:style-name="T419_1">Απαλλαγές<text:s/>στη<text:s/>διεθνή<text:s/>διακίνηση<text:s/>αγαθών</text:span></text:h>
      <text:p text:style-name="P420"><text:span text:style-name="T420_1">1.</text:span><text:span text:style-name="T420_2"><text:s/>Απαλλάσσονται<text:s/>από<text:s/>το<text:s/>φόρο:</text:span></text:p>
      <text:p text:style-name="P421"><text:span text:style-name="T421_1">α)</text:span><text:span text:style-name="T421_2"><text:tab/></text:span><text:span text:style-name="T421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422"><text:span text:style-name="T422_1">β)</text:span><text:span text:style-name="T422_2"><text:tab/></text:span><text:span text:style-name="T422_3">η<text:s/>παράδοση<text:s/>και<text:s/>η<text:s/>ενδοκοινοτική<text:s/>απόκτηση<text:s/>αγαθών,<text:s/>τα<text:s/>οποία<text:s/>προορίζονται:</text:span></text:p>
      <text:p text:style-name="P423"><text:span text:style-name="T423_1">αα)</text:span><text:span text:style-name="T423_2"><text:tab/></text:span><text:span text:style-name="T423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424"><text:span text:style-name="T424_1">ββ)</text:span><text:span text:style-name="T424_2"><text:tab/></text:span><text:span text:style-name="T424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425"><text:span text:style-name="T425_1">γγ)</text:span><text:span text:style-name="T425_2"><text:tab/></text:span><text:span text:style-name="T425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425_4"><text:note text:note-class="footnote"><text:note-citation/><text:note-body><text:p text:style-name="P426"><text:span text:style-name="T426_1"><text:a xlink:type="simple" xlink:href="http://data.aade.gr/eli/pri/law/2004/01/28/3220#art_39"><text:span text:style-name="T426_2">Τροποποίηση<text:s/>3220/2004,<text:s/>Άρθρο<text:s/>39</text:span></text:a></text:span></text:p></text:note-body></text:note></text:span></text:p>
      <text:p text:style-name="P427"><text:span text:style-name="T427_1">δδ)</text:span><text:span text:style-name="T427_2"><text:tab/></text:span><text:span text:style-name="T427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428"><text:span text:style-name="T428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429"><text:span text:style-name="T429_1">γ)</text:span><text:span text:style-name="T429_2"><text:tab/></text:span><text:span text:style-name="T429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430"><text:span text:style-name="T430_1">δ)</text:span><text:span text:style-name="T430_2"><text:tab/></text:span><text:span text:style-name="T430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431"><text:span text:style-name="T431_1">ε)</text:span><text:span text:style-name="T431_2"><text:tab/></text:span><text:span text:style-name="T431_3">οι<text:s/>παραδόσεις<text:s/>αγαθών<text:s/>που<text:s/>προβλέπουν<text:s/>οι<text:s/>διατάξεις:</text:span></text:p>
      <text:p text:style-name="P432"><text:span text:style-name="T432_1">αα)</text:span><text:span text:style-name="T432_2"><text:tab/></text:span><text:span text:style-name="T432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432_4">­ξωτερικής<text:s/>διαμετακόμισης,</text:span></text:p>
      <text:p text:style-name="P433"><text:span text:style-name="T433_1">ββ)</text:span><text:span text:style-name="T433_2"><text:tab/></text:span><text:span text:style-name="T433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434"><text:span text:style-name="T434_1">2.</text:span><text:span text:style-name="T434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435" text:outline-level="6"><text:span text:style-name="T435_1">Άρθρο<text:s/>26</text:span></text:h>
      <text:h text:style-name="P436" text:outline-level="6"><text:span text:style-name="T436_1">Απαλλαγές<text:s/>στο<text:s/>καθεστώς<text:s/>των<text:s/>φορολογικών<text:s/>αποθηκών,<text:s/>άλλων<text:s/>από<text:s/>αυτές<text:s/>του<text:s/>Ν.<text:s/>2960/2001</text:span><text:span text:style-name="T436_2"><text:note text:note-class="footnote"><text:note-citation/><text:note-body><text:p text:style-name="P437"><text:span text:style-name="T437_1"><text:a xlink:type="simple" xlink:href="http://data.aade.gr/eli/pri/law/2004/01/28/3220#art_39"><text:span text:style-name="T437_2">Τροποποίηση<text:s/>3220/2004,<text:s/>Άρθρο<text:s/>39</text:span></text:a></text:span></text:p></text:note-body></text:note></text:span></text:h>
      <text:p text:style-name="P438"><text:span text:style-name="T438_1">1.</text:span><text:span text:style-name="T438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439"><text:span text:style-name="T439_1">2.</text:span><text:span text:style-name="T439_2"><text:s/>Για<text:s/>τους<text:s/>σκοπούς<text:s/>του<text:s/>παρόντος<text:s/>άρθρου<text:s/>θεωρούνται<text:s/>ως:</text:span></text:p>
      <text:p text:style-name="P440"><text:span text:style-name="T440_1">α)</text:span><text:span text:style-name="T440_2"><text:tab/></text:span><text:span text:style-name="T440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441"><text:span text:style-name="T441_1">β)</text:span><text:span text:style-name="T441_2"><text:tab/></text:span><text:span text:style-name="T441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442"><text:span text:style-name="T442_1">γ)</text:span><text:span text:style-name="T442_2"><text:tab/></text:span><text:span text:style-name="T442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442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443"><text:span text:style-name="T443_1">3.</text:span><text:span text:style-name="T443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444"><text:span text:style-name="T444_1">4.</text:span><text:span text:style-name="T444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445"><text:span text:style-name="T445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446"><text:span text:style-name="T446_1">5.</text:span><text:span text:style-name="T446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447"><text:span text:style-name="T447_1">6.</text:span><text:span text:style-name="T447_2"><text:s/>Απαλλάσσονται<text:s/>από<text:s/>το<text:s/>φόρο:</text:span></text:p>
      <text:p text:style-name="P448"><text:span text:style-name="T448_1">α)</text:span><text:span text:style-name="T448_2"><text:tab/></text:span><text:span text:style-name="T448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448_4"><text:note text:note-class="footnote"><text:note-citation/><text:note-body><text:p text:style-name="P449"><text:span text:style-name="T449_1"><text:a xlink:type="simple" xlink:href="http://data.aade.gr/eli/pri/law/2004/01/28/3220#art_39"><text:span text:style-name="T449_2">Τροποποίηση<text:s/>3220/2004,<text:s/>Άρθρο<text:s/>39</text:span></text:a></text:span></text:p></text:note-body></text:note></text:span></text:p>
      <text:p text:style-name="P450"><text:span text:style-name="T450_1">β)</text:span><text:span text:style-name="T450_2"><text:tab/></text:span><text:span text:style-name="T450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451"><text:span text:style-name="T451_1">γ)</text:span><text:span text:style-name="T451_2"><text:tab/></text:span><text:span text:style-name="T451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452"><text:span text:style-name="T452_1">7.</text:span><text:span text:style-name="T452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453"><text:span text:style-name="T453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454"><text:span text:style-name="T454_1">α)</text:span><text:span text:style-name="T454_2"><text:tab/></text:span><text:span text:style-name="T454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455"><text:span text:style-name="T455_1">β)</text:span><text:span text:style-name="T455_2"><text:tab/></text:span><text:span text:style-name="T455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456"><text:span text:style-name="T456_1">γ)</text:span><text:span text:style-name="T456_2"><text:tab/></text:span><text:span text:style-name="T456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457"><text:span text:style-name="T457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458"><text:span text:style-name="T458_1">8.</text:span><text:span text:style-name="T458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459"><text:span text:style-name="T459_1">α)</text:span><text:span text:style-name="T459_2"><text:tab/></text:span><text:span text:style-name="T459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460"><text:span text:style-name="T460_1">β)</text:span><text:span text:style-name="T460_2"><text:tab/></text:span><text:span text:style-name="T460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461"><text:span text:style-name="T461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462"><text:span text:style-name="T462_1">Οι<text:s/>δηλώσεις<text:s/>αυτές<text:s/>καταχωρούνται<text:s/>σε<text:s/>ειδικό<text:s/>βιβλίο<text:s/>στην<text:s/>αρμόδια<text:s/>ΔΟΥ.</text:span></text:p>
      <text:p text:style-name="P463"><text:span text:style-name="T463_1">9.</text:span><text:span text:style-name="T463_2"><text:s/>Ο<text:s/>εκμεταλλευτής<text:s/>φορολογικής<text:s/>αποθήκης<text:s/>υποχρεούται<text:s/>όπως:</text:span></text:p>
      <text:p text:style-name="P464"><text:span text:style-name="T464_1">-</text:span><text:span text:style-name="T464_2"><text:tab/></text:span><text:span text:style-name="T464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465"><text:span text:style-name="T465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466"><text:span text:style-name="T466_1">-</text:span><text:span text:style-name="T466_2"><text:tab/></text:span><text:span text:style-name="T466_3">επιδεικνύει<text:s/>τα<text:s/>προϊόντα<text:s/>σε<text:s/>κάθε<text:s/>ζήτηση<text:s/>της<text:s/>αρμόδιας<text:s/>αρχής.</text:span></text:p>
      <text:p text:style-name="P467"><text:span text:style-name="T467_1">-</text:span><text:span text:style-name="T467_2"><text:tab/></text:span><text:span text:style-name="T467_3">δέχεται<text:s/>οποιονδήποτε<text:s/>έλεγχο,</text:span></text:p>
      <text:p text:style-name="P468"><text:span text:style-name="T468_1">-</text:span><text:span text:style-name="T468_2"><text:tab/></text:span><text:span text:style-name="T468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469"><text:span text:style-name="T469_1">-</text:span><text:span text:style-name="T469_2"><text:tab/></text:span><text:span text:style-name="T469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470"><text:span text:style-name="T470_1">-</text:span><text:span text:style-name="T470_2"><text:tab/></text:span><text:span text:style-name="T470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471"><text:span text:style-name="T471_1">10.</text:span><text:span text:style-name="T471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472"><text:span text:style-name="T472_1">α)</text:span><text:span text:style-name="T472_2"><text:tab/></text:span><text:span text:style-name="T472_3">να<text:s/>αναλωθούν<text:s/>στο<text:s/>εσωτερικό<text:s/>της<text:s/>χώρας,</text:span></text:p>
      <text:p text:style-name="P473"><text:span text:style-name="T473_1">β)</text:span><text:span text:style-name="T473_2"><text:tab/></text:span><text:span text:style-name="T473_3">να<text:s/>αποτελέσουν<text:s/>αντικείμενο<text:s/>ενδοκοινοτικής<text:s/>παράδοσης,</text:span></text:p>
      <text:p text:style-name="P474"><text:span text:style-name="T474_1">γ)</text:span><text:span text:style-name="T474_2"><text:tab/></text:span><text:span text:style-name="T474_3">να<text:s/>τεθούν<text:s/>σε<text:s/>ένα<text:s/>από<text:s/>τα<text:s/>καθεστώτα<text:s/>του<text:s/>άρθρου<text:s/>25<text:s/>και</text:span></text:p>
      <text:p text:style-name="P475"><text:span text:style-name="T475_1">δ)</text:span><text:span text:style-name="T475_2"><text:tab/></text:span><text:span text:style-name="T475_3">να<text:s/>εξαχθούν<text:s/>εκτός<text:s/>της<text:s/>Κοινότητας.</text:span></text:p>
      <text:p text:style-name="P476"><text:span text:style-name="T476_1">11.</text:span><text:span text:style-name="T476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477"><text:span text:style-name="T477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478"><text:span text:style-name="T478_1">12.</text:span><text:span text:style-name="T478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479"><text:span text:style-name="T479_1">13.</text:span><text:span text:style-name="T479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480"><text:span text:style-name="T480_1">α)</text:span><text:span text:style-name="T480_2"><text:tab/></text:span><text:span text:style-name="T480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481"><text:span text:style-name="T481_1">β)</text:span><text:span text:style-name="T481_2"><text:tab/></text:span><text:span text:style-name="T481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482"><text:span text:style-name="T482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482_2"><text:note text:note-class="footnote"><text:note-citation/><text:note-body><text:p text:style-name="P483"><text:span text:style-name="T483_1"><text:a xlink:type="simple" xlink:href="http://data.aade.gr/eli/pri/law/2000/12/28/2873#art_24"><text:span text:style-name="T483_2">Τροποποίηση<text:s/>2873/2000,<text:s/>Άρθρο<text:s/>24</text:span></text:a></text:span></text:p></text:note-body></text:note></text:span></text:p>
      <text:p text:style-name="P484"><text:span text:style-name="T484_1">14.</text:span><text:span text:style-name="T484_2"><text:s/>Με<text:s/>αποφάσεις<text:s/>του<text:s/>Υπουργού<text:s/>Οικονομικών<text:s/>καθορίζονται:</text:span></text:p>
      <text:p text:style-name="P485"><text:span text:style-name="T485_1">α)</text:span><text:span text:style-name="T485_2"><text:tab/></text:span><text:span text:style-name="T485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486"><text:span text:style-name="T486_1">β)</text:span><text:span text:style-name="T486_2"><text:tab/></text:span><text:span text:style-name="T486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487"><text:span text:style-name="T487_1">γ)</text:span><text:span text:style-name="T487_2"><text:tab/></text:span><text:span text:style-name="T487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488"><text:span text:style-name="T488_1">δ)</text:span><text:span text:style-name="T488_2"><text:tab/></text:span><text:span text:style-name="T488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489"><text:span text:style-name="T489_1">ε)</text:span><text:span text:style-name="T489_2"><text:tab/></text:span><text:span text:style-name="T489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490"><text:span text:style-name="T490_1">στ)</text:span><text:span text:style-name="T490_2"><text:tab/></text:span><text:span text:style-name="T490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491"><text:span text:style-name="T491_1">ζ)</text:span><text:span text:style-name="T491_2"><text:tab/></text:span><text:span text:style-name="T491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492"><text:span text:style-name="T492_1">η)</text:span><text:span text:style-name="T492_2"><text:tab/></text:span><text:span text:style-name="T492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493"><text:span text:style-name="T493_1">θ)</text:span><text:span text:style-name="T493_2"><text:tab/></text:span><text:span text:style-name="T493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494" text:outline-level="6"><text:span text:style-name="T494_1">Άρθρο<text:s/>27</text:span></text:h>
      <text:h text:style-name="P495" text:outline-level="6"><text:span text:style-name="T495_1">Ειδικές<text:s/>Απαλλαγές</text:span></text:h>
      <text:p text:style-name="P496"><text:span text:style-name="T496_1">1.</text:span><text:span text:style-name="T496_2"><text:s/>Απαλλάσσονται<text:s/>από<text:s/>το<text:s/>φόρο:</text:span></text:p>
      <text:p text:style-name="P497"><text:span text:style-name="T497_1">α)</text:span><text:span text:style-name="T497_2"><text:tab/></text:span><text:span text:style-name="T497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,</text:span></text:p>
      <text:p text:style-name="P498"><text:span text:style-name="T498_1">β)</text:span><text:span text:style-name="T498_2"><text:tab/></text:span><text:span text:style-name="T498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/text:span><text:span text:style-name="T498_4"><text:note text:note-class="footnote"><text:note-citation/><text:note-body><text:p text:style-name="P499"><text:span text:style-name="T499_1"><text:a xlink:type="simple" xlink:href="http://data.aade.gr/eli/pri/law/2002/12/24/3091#art_19"><text:span text:style-name="T499_2">Προσθήκη<text:s/>3091/2002,<text:s/>Άρθρο<text:s/>19</text:span></text:a></text:span></text:p></text:note-body></text:note></text:span></text:p>
      <text:p text:style-name="P500"><text:span text:style-name="T500_1">γ)</text:span><text:span text:style-name="T500_2"><text:tab/></text:span><text:span text:style-name="T500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501"><text:span text:style-name="T501_1">δ)</text:span><text:span text:style-name="T501_2"><text:tab/></text:span><text:span text:style-name="T501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text:span text:style-name="T501_4"><text:note text:note-class="footnote"><text:note-citation/><text:note-body><text:p text:style-name="P502"><text:span text:style-name="T502_1"><text:a xlink:type="simple" xlink:href="http://data.aade.gr/eli/pri/law/2002/12/24/3091#art_19"><text:span text:style-name="T502_2">Τροποποίηση<text:s/>3091/2002,<text:s/>Άρθρο<text:s/>19</text:span></text:a></text:span></text:p></text:note-body></text:note></text:span></text:p>
      <text:p text:style-name="P503"><text:span text:style-name="T503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τουριστικών<text:s/>σκαφών<text:s/>του<text:s/>Ν.<text:s/>438/1976<text:s/>(ΦΕΚ<text:s/>256<text:s/>Α΄)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/text:p>
      <text:p text:style-name="P504"><text:span text:style-name="T504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505"><text:span text:style-name="T505_1">Οι<text:s/>διατάξεις<text:s/>αυτής<text:s/>της<text:s/>περίπτωσης<text:s/>που<text:s/>αφορούν<text:s/>στα<text:s/>σκάφη<text:s/>του<text:s/>Ν.<text:s/>4381/76<text:s/>(ΦΕΚ<text:s/>256<text:s/>Α΄)<text:s/>εφαρμόζονται<text:s/>και<text:s/>για<text:s/>τα<text:s/>λοιπά<text:s/>επαγγελματικά<text:s/>σκάφη,</text:span></text:p>
      <text:p text:style-name="P506"><text:span text:style-name="T506_1">ε)</text:span><text:span text:style-name="T506_2"><text:tab/></text:span><text:span text:style-name="T506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507"><text:span text:style-name="T507_1">στ)</text:span><text:span text:style-name="T507_2"><text:tab/></text:span><text:span text:style-name="T507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508"><text:span text:style-name="T508_1">αα)</text:span><text:span text:style-name="T508_2"><text:tab/></text:span><text:span text:style-name="T508_3">στα<text:s/>πλαίσια<text:s/>των<text:s/>ρυθμίσεων<text:s/>των<text:s/>διπλωματικών<text:s/>και<text:s/>προξενικών<text:s/>σχέσεων,</text:span></text:p>
      <text:p text:style-name="P509"><text:span text:style-name="T509_1">ββ)</text:span><text:span text:style-name="T509_2"><text:tab/></text:span><text:span text:style-name="T509_3">για<text:s/>τις<text:s/>ανάγκες<text:s/>αναγνωρισμένων<text:s/>από<text:s/>την<text:s/>Ελλάδα<text:s/>διεθνών<text:s/>οργανισμών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η<text:s/>τους<text:s/>στην<text:s/>Ελλάδα,</text:span></text:p>
      <text:p text:style-name="P510"><text:span text:style-name="T510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511"><text:span text:style-name="T511_1">ζ)</text:span><text:span text:style-name="T511_2"><text:tab/></text:span><text:span text:style-name="T511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512"><text:span text:style-name="T512_1">η)</text:span><text:span text:style-name="T512_2"><text:tab/></text:span><text:span text:style-name="T512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513"><text:span text:style-name="T513_1">θ)</text:span><text:span text:style-name="T513_2"><text:tab/></text:span><text:span text:style-name="T513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514"><text:span text:style-name="T514_1">ι)</text:span><text:span text:style-name="T514_2"><text:tab/></text:span><text:span text:style-name="T514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514_4">­στροφα,<text:s/>καθώς<text:s/>και<text:s/>οι<text:s/>στενά<text:s/>συνδεόμενες<text:s/>με<text:s/>αυτές<text:s/>βοηθητικές<text:s/>υπηρεσίες,</text:span></text:p>
      <text:p text:style-name="P515"><text:span text:style-name="T515_1">ία)<text:s/>η<text:s/>παράδοση<text:s/>και<text:s/>η<text:s/>εισαγωγή<text:s/>πλοίων<text:s/>και<text:s/>πλωτών<text:s/>μέσων<text:s/>που<text:s/>προορίζονται<text:s/>για<text:s/>την<text:s/>αλιεία<text:s/>και<text:s/>σπογγαλιεία<text:s/>στα<text:s/>ελληνικά<text:s/>χωρικά<text:s/>ύδατα<text:s/>ανεξάρτητα<text:s/>από<text:s/>το<text:s/>καθεστώς<text:s/>Φ.Π.Α.<text:s/>στο<text:s/>οποίο<text:s/>υπάγεται<text:s/>ο<text:s/>υποκείμενος<text:s/>στο<text:s/>φόρο<text:s/>που<text:s/>ενεργεί<text:s/>αυτή<text:s/>τη<text:s/>δραστηριότητα,<text:s/>καθώς<text:s/>και<text:s/>των<text:s/>αντικειμένων<text:s/>και<text:s/>υλικών,<text:s/>εφόσον<text:s/>προορίζονται<text:s/>να<text:s/>ενσωματωθούν<text:s/>ή<text:s/>να<text:s/>χρησιμοποιηθούν<text:s/>σε<text:s/>αυτά.<text:s/>Οι<text:s/>απαλλαγές<text:s/>των<text:s/>πράξεων<text:s/>που<text:s/>προβλέπονται<text:s/>στις<text:s/>περιπτώσεις<text:s/>γ΄,<text:s/>με<text:s/>εξαίρεση<text:s/>τα<text:s/>τροφοεφόδια.<text:s/>δ΄<text:s/>και<text:s/>ε<text:s/>της<text:s/>παραγράφου<text:s/>αυτής<text:s/>ισχύουν<text:s/>και<text:s/>στην<text:s/>περίπτωση<text:s/>αυτή.</text:span></text:p>
      <text:p text:style-name="P516"><text:span text:style-name="T516_1">2.</text:span><text:span text:style-name="T51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517" text:outline-level="6"><text:span text:style-name="T517_1">Άρθρο<text:s/>28</text:span></text:h>
      <text:h text:style-name="P518" text:outline-level="6"><text:span text:style-name="T518_1">Απαλλαγές<text:s/>στην<text:s/>παράδοση<text:s/>αγαθών<text:s/>σε<text:s/>άλλο<text:s/>κράτος-μέλος</text:span></text:h>
      <text:p text:style-name="P519"><text:span text:style-name="T519_1">1.</text:span><text:span text:style-name="T519_2"><text:s/>Απαλλάσσονται<text:s/>από<text:s/>το<text:s/>φόρο:</text:span></text:p>
      <text:p text:style-name="P520"><text:span text:style-name="T520_1">α)</text:span><text:span text:style-name="T520_2"><text:tab/></text:span><text:span text:style-name="T520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521"><text:span text:style-name="T521_1">Η<text:s/>διάταξη<text:s/>αυτή<text:s/>δεν<text:s/>ισχύει<text:s/>για<text:s/>παράδοση<text:s/>αγαθών<text:s/>που<text:s/>πραγματοποιείται<text:s/>προς:</text:span></text:p>
      <text:p text:style-name="P522"><text:span text:style-name="T522_1">αα)</text:span><text:span text:style-name="T522_2"><text:tab/></text:span><text:span text:style-name="T522_3">αγρότες<text:s/>του<text:s/>ειδικού<text:s/>καθεστώτος,</text:span></text:p>
      <text:p text:style-name="P523"><text:span text:style-name="T523_1">ββ)</text:span><text:span text:style-name="T523_2"><text:tab/></text:span><text:span text:style-name="T523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524"><text:span text:style-name="T524_1">γγ)</text:span><text:span text:style-name="T524_2"><text:tab/></text:span><text:span text:style-name="T524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524_4"><text:note text:note-class="footnote"><text:note-citation/><text:note-body><text:p text:style-name="P525"><text:span text:style-name="T525_1"><text:a xlink:type="simple" xlink:href="http://data.aade.gr/eli/pri/law/2001/10/19/2948#art_16"><text:span text:style-name="T525_2">Τροποποίηση<text:s/>2948/2001,<text:s/>Άρθρο<text:s/>16</text:span></text:a></text:span></text:p></text:note-body></text:note></text:span></text:p>
      <text:p text:style-name="P526"><text:span text:style-name="T526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527"><text:span text:style-name="T527_1">β)</text:span><text:span text:style-name="T527_2"><text:tab/></text:span><text:span text:style-name="T527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528"><text:span text:style-name="T528_1">γ)</text:span><text:span text:style-name="T528_2"><text:tab/></text:span><text:span text:style-name="T528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529"><text:span text:style-name="T529_1">δ)</text:span><text:span text:style-name="T529_2"><text:tab/></text:span><text:span text:style-name="T529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530"><text:span text:style-name="T530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531"><text:span text:style-name="T531_1">2.</text:span><text:span text:style-name="T531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532"><text:span text:style-name="T532_1">3.</text:span><text:span text:style-name="T532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533" text:outline-level="6"><text:span text:style-name="T533_1">Άρθρο<text:s/>29<text:s/></text:span></text:h>
      <text:h text:style-name="P534" text:outline-level="6"><text:span text:style-name="T534_1">Απαλλαγές<text:s/>στην<text:s/>ενδοκοινοτική<text:s/>απόκτηση<text:s/>αγαθών</text:span></text:h>
      <text:p text:style-name="P535"><text:span text:style-name="T535_1">1.</text:span><text:span text:style-name="T535_2"><text:s/>Απαλλάσσονται<text:s/>από<text:s/>το<text:s/>φόρο:</text:span></text:p>
      <text:p text:style-name="P536"><text:span text:style-name="T536_1">α)</text:span><text:span text:style-name="T536_2"><text:tab/></text:span><text:span text:style-name="T536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537"><text:span text:style-name="T537_1">β)</text:span><text:span text:style-name="T537_2"><text:tab/></text:span><text:span text:style-name="T537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538"><text:span text:style-name="T538_1">2.</text:span><text:span text:style-name="T538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539"><text:span text:style-name="T539_1">3.</text:span><text:span text:style-name="T539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540"><text:span text:style-name="T540_1">ΚΕΦΑΛΑIO<text:s/>Z’<text:s/>ΕΚΠΤΩΣΗ<text:s/>-<text:s/>ΕΠΙΣΤΡΟΦΗ<text:s/>ΤΟΥ<text:s/>ΦΟΡΟΥ<text:s/></text:span></text:p>
      <text:h text:style-name="P541" text:outline-level="6"><text:span text:style-name="T541_1">Άρθρο<text:s/>30</text:span></text:h>
      <text:h text:style-name="P542" text:outline-level="6"><text:span text:style-name="T542_1">Δικαίωμα<text:s/>έκπτωσης<text:s/>του<text:s/>φόρου</text:span></text:h>
      <text:p text:style-name="P543"><text:span text:style-name="T543_1">1.</text:span><text:span text:style-name="T543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/text:span></text:p>
      <text:p text:style-name="P544"><text:span text:style-name="T544_1"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/text:span></text:p>
      <text:p text:style-name="P545"><text:span text:style-name="T545_1"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/text:span></text:p>
      <text:p text:style-name="P546"><text:span text:style-name="T546_1">2.</text:span><text:span text:style-name="T546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547"><text:span text:style-name="T547_1">α)</text:span><text:span text:style-name="T547_2"><text:tab/></text:span><text:span text:style-name="T547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548"><text:span text:style-name="T548_1">β)</text:span><text:span text:style-name="T548_2"><text:tab/></text:span><text:span text:style-name="T548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549"><text:span text:style-name="T549_1">γ)</text:span><text:span text:style-name="T549_2"><text:tab/></text:span><text:span text:style-name="T549_3">για<text:s/>τις<text:s/>πράξεις<text:s/>που<text:s/>απαλλάσσονται<text:s/>από<text:s/>το<text:s/>φόρο,<text:s/>σύμφωνα<text:s/>με<text:s/>τις<text:s/>διατάξεις<text:s/>των<text:s/>άρθρων<text:s/>24,<text:s/>25,<text:s/>26,<text:s/>27<text:s/>και<text:s/>28,</text:span><text:span text:style-name="T549_4"><text:note text:note-class="footnote"><text:note-citation/><text:note-body><text:p text:style-name="P550"><text:span text:style-name="T550_1"><text:a xlink:type="simple" xlink:href="http://data.aade.gr/eli/pri/law/2002/12/24/3091#art_19"><text:span text:style-name="T550_2">Τροποποίηση<text:s/>3091/2002,<text:s/>Άρθρο<text:s/>19</text:span></text:a></text:span></text:p></text:note-body></text:note></text:span></text:p>
      <text:p text:style-name="P551"><text:span text:style-name="T551_1">δ)</text:span><text:span text:style-name="T551_2"><text:tab/></text:span><text:span text:style-name="T551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552"><text:span text:style-name="T552_1">ε)</text:span><text:span text:style-name="T552_2"><text:tab/></text:span><text:span text:style-name="T552_3">για<text:s/>τη<text:s/>διάθεση<text:s/>δώρων<text:s/>μέχρις<text:s/>αξίας<text:s/>δέκα<text:s/>(10)<text:s/>ευρώ<text:s/>και<text:s/>δειγμάτων.</text:span><text:span text:style-name="T552_4"><text:note text:note-class="footnote"><text:note-citation/><text:note-body><text:p text:style-name="P553"><text:span text:style-name="T553_1"><text:a xlink:type="simple" xlink:href="http://data.aade.gr/eli/pri/law/2001/10/19/2948#art_16"><text:span text:style-name="T553_2">Τροποποίηση<text:s/>2948/2001,<text:s/>Άρθρο<text:s/>16</text:span></text:a></text:span></text:p></text:note-body></text:note></text:span></text:p>
      <text:p text:style-name="P554"><text:span text:style-name="T554_1">στ)</text:span><text:span text:style-name="T554_2"><text:tab/></text:span><text:span text:style-name="T554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554_4"><text:note text:note-class="footnote"><text:note-citation/><text:note-body><text:p text:style-name="P555"><text:span text:style-name="T555_1"><text:a xlink:type="simple" xlink:href="http://data.aade.gr/eli/pri/law/2002/12/24/3091#art_19"><text:span text:style-name="T555_2">Προσθήκη<text:s/>3091/2002,<text:s/>Άρθρο<text:s/>19</text:span></text:a></text:span></text:p></text:note-body></text:note></text:span></text:p>
      <text:p text:style-name="P556"><text:span text:style-name="T556_1">3.</text:span><text:span text:style-name="T556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557"><text:span text:style-name="T557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558"><text:span text:style-name="T558_1">4.</text:span><text:span text:style-name="T558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559"><text:span text:style-name="T559_1">α)</text:span><text:span text:style-name="T559_2"><text:tab/></text:span><text:span text:style-name="T559_3">αγοράς,<text:s/>εισαγωγής<text:s/>ή<text:s/>ενδοκοινοτικής<text:s/>απόκτησης<text:s/>καπνοβιομηχανικών<text:s/>προϊόντων.</text:span></text:p>
      <text:p text:style-name="P560"><text:span text:style-name="T560_1">β)</text:span><text:span text:style-name="T560_2"><text:tab/></text:span><text:span text:style-name="T560_3"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<text:p text:style-name="P561"><text:span text:style-name="T561_1">γ)</text:span><text:span text:style-name="T561_2"><text:tab/></text:span><text:span text:style-name="T561_3">δεξιώσεων,<text:s/>ψυχαγωγίας<text:s/>και<text:s/>φιλοξενίας<text:s/>γενικά,</text:span></text:p>
      <text:p text:style-name="P562"><text:span text:style-name="T562_1">δ)</text:span><text:span text:style-name="T562_2"><text:tab/></text:span><text:span text:style-name="T562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563"><text:span text:style-name="T563_1">ε)</text:span><text:span text:style-name="T563_2"><text:tab/></text:span><text:span text:style-name="T563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564"><text:span text:style-name="T564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565"><text:span text:style-name="T565_1">στ)</text:span><text:span text:style-name="T565_2"><text:tab/></text:span><text:span text:style-name="T565_3">αγοράς,<text:s/>εισαγωγής<text:s/>ή<text:s/>ενδοκοινοτικής<text:s/>απόκτησης<text:s/>ειδών<text:s/>συσκευασίας,<text:s/>των<text:s/>οποίων<text:s/>η<text:s/>παράδοση<text:s/>καλύπτεται<text:s/>από<text:s/>καταβαλλόμενη<text:s/>εγγύηση<text:s/>και<text:s/>των<text:s/>οποίων<text:s/>η<text:s/>περαιτέρω<text:s/>διακίνηση<text:s/>γίνεται<text:s/>χωρίς<text:s/>φόρο<text:s/>σύμφωνα<text:s/>με<text:s/>τις<text:s/>διατάξεις<text:s/>του<text:s/>άρθρου<text:s/>19.</text:span></text:p>
      <text:h text:style-name="P566" text:outline-level="6"><text:span text:style-name="T566_1">Άρθρο<text:s/>31</text:span></text:h>
      <text:h text:style-name="P567" text:outline-level="6"><text:span text:style-name="T567_1">Προσδιορισμός<text:s/>του<text:s/>εκπιπτόμενου<text:s/>φόρου</text:span></text:h>
      <text:p text:style-name="P568"><text:span text:style-name="T568_1">1.</text:span><text:span text:style-name="T568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569"><text:span text:style-name="T569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570"><text:span text:style-name="T570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570_2"><text:note text:note-class="footnote"><text:note-citation/><text:note-body><text:p text:style-name="P571"><text:span text:style-name="T571_1"><text:a xlink:type="simple" xlink:href="http://data.aade.gr/eli/pri/law/2001/11/02/2954#art_9"><text:span text:style-name="T571_2">Τροποποίηση<text:s/>2954/2001,<text:s/>Άρθρο<text:s/>9</text:span></text:a></text:span></text:p></text:note-body></text:note></text:span></text:p>
      <text:p text:style-name="P572"><text:span text:style-name="T572_1">2.</text:span><text:span text:style-name="T572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573"><text:span text:style-name="T573_1">3.</text:span><text:span text:style-name="T573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574"><text:span text:style-name="T574_1">α)</text:span><text:span text:style-name="T574_2"><text:tab/></text:span><text:span text:style-name="T574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575"><text:span text:style-name="T575_1">β)</text:span><text:span text:style-name="T575_2"><text:tab/></text:span><text:span text:style-name="T575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575_4"><text:note text:note-class="footnote"><text:note-citation/><text:note-body><text:p text:style-name="P576"><text:span text:style-name="T576_1"><text:a xlink:type="simple" xlink:href="http://data.aade.gr/eli/pri/law/2001/11/02/2954#art_9"><text:span text:style-name="T576_2">Τροποποίηση<text:s/>2954/2001,<text:s/>Άρθρο<text:s/>9</text:span></text:a></text:span></text:p></text:note-body></text:note></text:span></text:p>
      <text:p text:style-name="P577"><text:span text:style-name="T577_1">4.</text:span><text:span text:style-name="T577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578"><text:span text:style-name="T578_1">5.</text:span><text:span text:style-name="T578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579"><text:span text:style-name="T579_1">6.</text:span><text:span text:style-name="T579_2"><text:s/>Κατά<text:s/>παρέκκλιση<text:s/>των<text:s/>πιο<text:s/>πάνω<text:s/>διατάξεων,<text:s/>με<text:s/>από</text:span><text:span text:style-name="T579_3">­φαση<text:s/>του<text:s/>αρμόδιου<text:s/>Προϊσταμένου<text:s/>ΔΟΥ,<text:s/>μπορεί:</text:span></text:p>
      <text:p text:style-name="P580"><text:span text:style-name="T580_1">α)</text:span><text:span text:style-name="T580_2"><text:tab/></text:span><text:span text:style-name="T580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581"><text:span text:style-name="T581_1">β)</text:span><text:span text:style-name="T581_2"><text:tab/></text:span><text:span text:style-name="T581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582"><text:span text:style-name="T582_1">7.</text:span><text:span text:style-name="T58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582_3"><text:note text:note-class="footnote"><text:note-citation/><text:note-body><text:p text:style-name="P583"><text:span text:style-name="T583_1"><text:a xlink:type="simple" xlink:href="http://data.aade.gr/eli/pri/law/2001/10/19/2948#art_16"><text:span text:style-name="T583_2">Τροποποίηση<text:s/>2948/2001,<text:s/>Άρθρο<text:s/>16</text:span></text:a></text:span></text:p></text:note-body></text:note></text:span></text:p>
      <text:p text:style-name="P584"><text:span text:style-name="T584_1">8.</text:span><text:span text:style-name="T58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/text:p>
      <text:h text:style-name="P585" text:outline-level="6"><text:span text:style-name="T585_1">Άρθρο<text:s/>32</text:span></text:h>
      <text:h text:style-name="P586" text:outline-level="6"><text:span text:style-name="T586_1">Άσκηση<text:s/>του<text:s/>δικαιώματος<text:s/>έκπτωσης<text:s/>του<text:s/>φόρου</text:span></text:h>
      <text:p text:style-name="P587"><text:span text:style-name="T587_1">1.</text:span><text:span text:style-name="T58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588"><text:span text:style-name="T588_1">α)</text:span><text:span text:style-name="T588_2"><text:tab/></text:span><text:span text:style-name="T58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589"><text:span text:style-name="T589_1">β)</text:span><text:span text:style-name="T589_2"><text:tab/></text:span><text:span text:style-name="T58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590"><text:span text:style-name="T590_1">γ)</text:span><text:span text:style-name="T590_2"><text:tab/></text:span><text:span text:style-name="T59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591"><text:span text:style-name="T591_1">δ)</text:span><text:span text:style-name="T591_2"><text:tab/></text:span><text:span text:style-name="T59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592"><text:span text:style-name="T592_1">ε)</text:span><text:span text:style-name="T592_2"><text:tab/></text:span><text:span text:style-name="T592_3">κυρωμένο<text:s/>αντίγραφο<text:s/>της<text:s/>έκτακτης<text:s/>περιοδικής<text:s/>δήλωσης,<text:s/>όπου<text:s/>προβλέπεται<text:s/>η<text:s/>καταβολή<text:s/>φόρου<text:s/>με<text:s/>τη<text:s/>δήλωση<text:s/>αυτή,<text:s/>από<text:s/>την<text:s/>οποία<text:s/>αποδεικνύεται<text:s/>η<text:s/>καταβολή<text:s/>του<text:s/>φόρου.</text:span></text:p>
      <text:p text:style-name="P593"><text:span text:style-name="T593_1">2.</text:span><text:span text:style-name="T593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593_3"><text:note text:note-class="footnote"><text:note-citation/><text:note-body><text:p text:style-name="P594"><text:span text:style-name="T594_1"><text:a xlink:type="simple" xlink:href="http://data.aade.gr/eli/pri/law/2002/12/24/3091#art_19"><text:span text:style-name="T594_2">Προσθήκη<text:s/>3091/2002,<text:s/>Άρθρο<text:s/>19</text:span></text:a></text:span></text:p></text:note-body></text:note></text:span></text:p>
      <text:p text:style-name="P595"><text:span text:style-name="T595_1">3.</text:span><text:span text:style-name="T595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,<text:s/>με<text:s/>την<text:s/>επιφύλαξη<text:s/>των<text:s/>περί<text:s/>παραγραφής<text:s/>διατάξεων.<text:s/>Κατ΄<text:s/>εξαίρεση,<text:s/>η<text:s/>διαφορά<text:s/>αυτή<text:s/>επιστρέφεται,<text:s/>σύμφωνα<text:s/>με<text:s/>τις<text:s/>διατάξεις<text:s/>του<text:s/>άρθρ.<text:s/>34.<text:s/></text:span></text:p>
      <text:h text:style-name="P596" text:outline-level="6"><text:span text:style-name="T596_1">Άρθρο<text:s/>33</text:span></text:h>
      <text:h text:style-name="P597" text:outline-level="6"><text:span text:style-name="T597_1">Διακανονισμός<text:s/>εκπτώσεων</text:span></text:h>
      <text:p text:style-name="P598"><text:span text:style-name="T598_1">1.</text:span><text:span text:style-name="T598_2"><text:s/>Η<text:s/>έκπτωση<text:s/>του<text:s/>φόρου<text:s/>που<text:s/>ενεργείται<text:s/>με<text:s/>βάση<text:s/>τις<text:s/>περιοδικές<text:s/>δηλώσεις,<text:s/>οι<text:s/>οποίες<text:s/>υποβάλλονται<text:s/>σύμφωνα<text:s/>με<text:s/>την<text:s/>περίπτωση<text:s/>α<text:s/>της<text:s/>παραγράφου<text:s/>1<text:s/>του<text:s/>άρθρου<text:s/>38<text:s/>υπόκειται<text:s/>σε<text:s/>τελικό<text:s/>διακανονισμό<text:s/>κατά<text:s/>την<text:s/>υποβολή<text:s/>της<text:s/>προβλεπόμενης<text:s/>από<text:s/>το<text:s/>ίδιο<text:s/>άρθρο<text:s/>εκκαθαριστικής<text:s/>δήλωσης,<text:s/>εφόσον:</text:span></text:p>
      <text:p text:style-name="P599"><text:span text:style-name="T599_1">α)</text:span><text:span text:style-name="T599_2"><text:tab/></text:span><text:span text:style-name="T599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/text:p>
      <text:p text:style-name="P600"><text:span text:style-name="T600_1">β)</text:span><text:span text:style-name="T600_2"><text:tab/></text:span><text:span text:style-name="T600_3">μετά<text:s/>την<text:s/>υποβολή<text:s/>των<text:s/>περιοδικών<text:s/>δηλώσεων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όπ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δέκα<text:s/>(10)<text:s/>ευρώ<text:s/>και<text:s/>δειγμάτων<text:s/>τα<text:s/>οποία<text:s/>διατίθενται<text:s/>για<text:s/>το<text:s/>σκοπό<text:s/>της<text:s/>επιχείρησης.</text:span><text:span text:style-name="T600_4"><text:note text:note-class="footnote"><text:note-citation/><text:note-body><text:p text:style-name="P601"><text:span text:style-name="T601_1"><text:a xlink:type="simple" xlink:href="http://data.aade.gr/eli/pri/law/2001/10/19/2948#art_16"><text:span text:style-name="T601_2">Τροποποίηση<text:s/>2948/2001,<text:s/>Άρθρο<text:s/>16</text:span></text:a></text:span></text:p></text:note-body></text:note></text:span></text:p>
      <text:p text:style-name="P602"><text:span text:style-name="T602_1">2.</text:span><text:span text:style-name="T602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Ο<text:s/>διακανονισμός<text:s/>ενεργείται<text:s/>κάθε<text:s/>έτος<text:s/>για<text:s/>το<text:s/>ένα<text:s/>πέμπτο<text:s/>(1<text:s/>/5)<text:s/>του<text:s/>φόρου<text:s/>που<text:s/>επιβάρυνε<text:s/>το<text:s/>αγαθό,<text:s/>ανάλογα<text:s/>με<text:s/>τις<text:s/>μεταβολές<text:s/>του<text:s/>δικαιώματος<text:s/>έκπτωσης.<text:s/></text:span></text:p>
      <text:p text:style-name="P603"><text:span text:style-name="T603_1">3.</text:span><text:span text:style-name="T603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της<text:s/>πενταετούς<text:s/>περιόδου.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text:s/>α)<text:s/>σε<text:s/>φορολογητέες<text:s/>δραστηριότητες,<text:s/>εφόσον<text:s/>πρόκειται:</text:span></text:p>
      <text:p text:style-name="P604"><text:span text:style-name="T604_1">αα)</text:span><text:span text:style-name="T604_2"><text:tab/></text:span><text:span text:style-name="T604_3">για<text:s/>παράδοση<text:s/>η<text:s/>οποία<text:s/>υπάγεται<text:s/>στο<text:s/>φόρο<text:s/>και<text:s/>ο<text:s/>φόρος<text:s/>που<text:s/>αναλογεί<text:s/>στην<text:s/>παράδοση<text:s/>αυτή<text:s/>είναι<text:s/>τουλάχιστον<text:s/>ίσος<text:s/>με<text:s/>το<text:s/>φόρο<text:s/>που<text:s/>αναλογεί<text:s/>στα<text:s/>εναπομένοντα<text:s/>έτη<text:s/>της<text:s/>πενταετούς<text:s/>περιόδου<text:s/>διακανονισμού,</text:span></text:p>
      <text:p text:style-name="P605"><text:span text:style-name="T605_1">ββ)</text:span><text:span text:style-name="T605_2"><text:tab/></text:span><text:span text:style-name="T605_3"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606"><text:span text:style-name="T606_1">γγ)</text:span><text:span text:style-name="T606_2"><text:tab/></text:span><text:span text:style-name="T606_3">για<text:s/>παράδοση<text:s/>κατά<text:s/>την<text:s/>έννοια<text:s/>των<text:s/>διατάξεων<text:s/>της<text:s/>περίπτωσης<text:s/>γ`<text:s/>της<text:s/>παραγράφου<text:s/>9<text:s/>του<text:s/>άρθρου<text:s/>6<text:s/>του<text:s/>ν.1665/1986,</text:span><text:span text:style-name="T606_4"><text:note text:note-class="footnote"><text:note-citation/><text:note-body><text:p text:style-name="P607"><text:span text:style-name="T607_1"><text:a xlink:type="simple" xlink:href="http://data.aade.gr/eli/pri/law/2004/01/28/3220#art_39"><text:span text:style-name="T607_2">Προσθήκη<text:s/>3220/2004,<text:s/>Άρθρο<text:s/>39</text:span></text:a></text:span></text:p></text:note-body></text:note></text:span></text:p>
      <text:p text:style-name="P608"><text:span text:style-name="T608_1">β)</text:span><text:span text:style-name="T608_2"><text:tab/></text:span><text:span text:style-name="T608_3">σε<text:s/>αφορολόγητες<text:s/>δραστηριότητες,<text:s/>στις<text:s/>λοιπές<text:s/>περιπτώσεις.</text:span></text:p>
      <text:p text:style-name="P609"><text:span text:style-name="T609_1">Εάν<text:s/>εντός<text:s/>πενταετίας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/text:span></text:p>
      <text:p text:style-name="P610"><text:span text:style-name="T610_1"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/text:p>
      <text:p text:style-name="P611"><text:span text:style-name="T611_1">4.</text:span><text:span text:style-name="T611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612"><text:span text:style-name="T612_1">α)</text:span><text:span text:style-name="T612_2"><text:tab/></text:span><text:span text:style-name="T612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613"><text:span text:style-name="T613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614"><text:span text:style-name="T614_1">β)</text:span><text:span text:style-name="T614_2"><text:tab/></text:span><text:span text:style-name="T614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615"><text:span text:style-name="T615_1">5.</text:span><text:span text:style-name="T615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615_3"><text:note text:note-class="footnote"><text:note-citation/><text:note-body><text:p text:style-name="P616"><text:span text:style-name="T616_1"><text:a xlink:type="simple" xlink:href="http://data.aade.gr/eli/pri/law/2001/10/19/2948#art_16"><text:span text:style-name="T616_2">Τροποποίηση<text:s/>2948/2001,<text:s/>Άρθρο<text:s/>16</text:span></text:a></text:span></text:p></text:note-body></text:note></text:span></text:p>
      <text:h text:style-name="P617" text:outline-level="6"><text:span text:style-name="T617_1">Άρθρο<text:s/>34</text:span></text:h>
      <text:h text:style-name="P618" text:outline-level="6"><text:span text:style-name="T618_1">Επιστροφή<text:s/>του<text:s/>φόρου</text:span></text:h>
      <text:p text:style-name="P619"><text:span text:style-name="T619_1">1.</text:span><text:span text:style-name="T619_2"><text:s/>Με<text:s/>την<text:s/>επιφύλαξη<text:s/>των<text:s/>σχετικών<text:s/>με<text:s/>την<text:s/>παραγραφή<text:s/>διατάξεων<text:s/>ο<text:s/>φόρος<text:s/>επιστρέφεται,<text:s/>εφόσον:</text:span></text:p>
      <text:p text:style-name="P620"><text:span text:style-name="T620_1">α)</text:span><text:span text:style-name="T620_2"><text:tab/></text:span><text:span text:style-name="T620_3">καταβλήθηκε<text:s/>στο<text:s/>Δημόσιο<text:s/>αχρεώστητα<text:s/>ή</text:span></text:p>
      <text:p text:style-name="P621"><text:span text:style-name="T621_1">β)</text:span><text:span text:style-name="T621_2"><text:tab/></text:span><text:span text:style-name="T621_3">είναι<text:s/>αδύνατο<text:s/>να<text:s/>μεταφερθεί<text:s/>για<text:s/>έκπτωση<text:s/>σε<text:s/>επόμενη<text:s/>διαχειριστική<text:s/>περίοδο<text:s/>ή<text:s/>σε<text:s/>περίπτωση<text:s/>μεταφοράς<text:s/>του<text:s/>για<text:s/>έκπτωση,<text:s/>η<text:s/>έκπτωση<text:s/>αυτή<text:s/>δεν<text:s/>κατέστη<text:s/>δυνατή<text:s/>ή</text:span></text:p>
      <text:p text:style-name="P622"><text:span text:style-name="T622_1">γ)</text:span><text:span text:style-name="T622_2"><text:tab/></text:span><text:span text:style-name="T622_3">αφορά<text:s/>πράξεις<text:s/>που<text:s/>προβλέπουν<text:s/>οι<text:s/>διατάξεις<text:s/>των<text:s/>περιπτώσεων<text:s/>α΄,<text:s/>β΄,<text:s/>γ΄,<text:s/>δ΄<text:s/>και<text:s/>στ’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ίας<text:s/>και<text:s/>Οικονομικών<text:s/>προβλέπεται<text:s/>αναστολή<text:s/>καταβολής<text:s/>του<text:s/>φόρου<text:s/>ή<text:s/>οφείλεται<text:s/>σε<text:s/>διαφορά<text:s/>συντελεστών<text:s/>εκροών<text:s/>-εισροών<text:s/>ή</text:span><text:span text:style-name="T622_4"><text:note text:note-class="footnote"><text:note-citation/><text:note-body><text:p text:style-name="P623"><text:span text:style-name="T623_1"><text:a xlink:type="simple" xlink:href="http://data.aade.gr/eli/pri/law/2002/12/24/3091#art_19"><text:span text:style-name="T623_2">Τροποποίηση<text:s/>3091/2002,<text:s/>Άρθρο<text:s/>19</text:span></text:a></text:span></text:p></text:note-body></text:note></text:span></text:p>
      <text:p text:style-name="P624"><text:span text:style-name="T624_1">δ)</text:span><text:span text:style-name="T624_2"><text:tab/></text:span><text:span text:style-name="T624_3">αφορά<text:s/>αγαθά<text:s/>επένδυσης,<text:s/>που<text:s/>προβλέπουν<text:s/>οι<text:s/>διατάξεις<text:s/>της<text:s/>παραγράφου<text:s/>4<text:s/>του<text:s/>άρθρου<text:s/>33.</text:span></text:p>
      <text:p text:style-name="P625"><text:span text:style-name="T625_1">Με<text:s/>αποφάσεις<text:s/>του<text:s/>Υπ.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626"><text:span text:style-name="T626_1">2.</text:span><text:span text:style-name="T626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627"><text:span text:style-name="T627_1">α)</text:span><text:span text:style-name="T627_2"><text:tab/></text:span><text:span text:style-name="T627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628"><text:span text:style-name="T628_1">β)</text:span><text:span text:style-name="T628_2"><text:tab/></text:span><text:span text:style-name="T628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629"><text:span text:style-name="T629_1">αα)</text:span><text:span text:style-name="T629_2"><text:tab/></text:span><text:span text:style-name="T629_3">διεθνείς<text:s/>αεροπορικές<text:s/>και<text:s/>θαλάσσιες<text:s/>μεταφορές<text:s/>προσώπων.</text:span></text:p>
      <text:p text:style-name="P630"><text:span text:style-name="T630_1">ββ)</text:span><text:span text:style-name="T630_2"><text:tab/></text:span><text:span text:style-name="T630_3">μεταφορές<text:s/>αγαθών<text:s/>προοριζόμενων<text:s/>για<text:s/>εξαγωγή,</text:span></text:p>
      <text:p text:style-name="P631"><text:span text:style-name="T631_1">γγ)</text:span><text:span text:style-name="T631_2"><text:tab/></text:span><text:span text:style-name="T631_3">μεταφορές<text:s/>αγαθών<text:s/>που<text:s/>τίθενται<text:s/>σε<text:s/>ειδικά<text:s/>καθεστώτα<text:s/>προσωρινής<text:s/>απαλλαγής,</text:span></text:p>
      <text:p text:style-name="P632"><text:span text:style-name="T632_1">δδ)</text:span><text:span text:style-name="T632_2"><text:tab/></text:span><text:span text:style-name="T632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633"><text:span text:style-name="T633_1">γ)</text:span><text:span text:style-name="T633_2"><text:tab/></text:span><text:span text:style-name="T633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633_4"><text:note text:note-class="footnote"><text:note-citation/><text:note-body><text:p text:style-name="P634"><text:span text:style-name="T634_1"><text:a xlink:type="simple" xlink:href="http://data.aade.gr/eli/pri/law/2002/12/24/3091#art_19"><text:span text:style-name="T634_2">Τροποποίηση<text:s/>3091/2002,<text:s/>Άρθρο<text:s/>19</text:span></text:a></text:span></text:p></text:note-body></text:note></text:span></text:p>
      <text:p text:style-name="P635"><text:span text:style-name="T635_1">3.</text:span><text:span text:style-name="T635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636"><text:span text:style-name="T636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637"><text:span text:style-name="T637_1">4.</text:span><text:span text:style-name="T637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638"><text:span text:style-name="T638_1">5.</text:span><text:span text:style-name="T638_2"><text:s/>Οι<text:s/>διατάξεις<text:s/>των<text:s/>παραγράφων<text:s/>2,<text:s/>3<text:s/>και<text:s/>4<text:s/>του<text:s/>άρθρου<text:s/>αυτού<text:s/>εφαρμόζονται<text:s/>ανάλογα<text:s/>και<text:s/>για<text:s/>υποκείμενο<text:s/>στο<text:s/>φόρο<text:s/>που<text:s/>είναι<text:s/>εγκαταστημένος<text:s/>σε<text:s/>χώρα<text:s/>εκτός<text:s/>της<text:s/>Ευρωπαϊκής<text:s/>Οικονομικής<text:s/>Κοινότητας,<text:s/>με<text:s/>τον<text:s/>όρο<text:s/>ότι<text:s/>η<text:s/>χώρα<text:s/>της<text:s/>εγκατάστασης<text:s/>του<text:s/>παρέχει<text:s/>στον<text:s/>υποκείμενο<text:s/>στο<text:s/>φόρο<text:s/>που<text:s/>είναι<text:s/>εγκατα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η<text:s/>χώρα<text:s/>αυτή.<text:s/></text:span></text:p>
      <text:p text:style-name="P639"><text:span text:style-name="T639_1">6.</text:span><text:span text:style-name="T639_2"><text:s/>Επίσης<text:s/>επιστρέφεται<text:s/>στο<text:s/>μη<text:s/>υποκείμενο<text:s/>στο<text:s/>φόρο<text:s/>νομικό<text:s/>πρόσωπο<text:s/>εγκαταστημένο<text:s/>σε<text:s/>άλλο<text:s/>κράτος<text:s/>-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-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-μέλος<text:s/>άφιξης<text:s/>της<text:s/>αποστολής<text:s/>ή<text:s/>της<text:s/>μεταφοράς<text:s/>των<text:s/>αγαθών<text:s/>αυτών.<text:s/></text:span></text:p>
      <text:p text:style-name="P640"><text:span text:style-name="T640_1">7.</text:span><text:span text:style-name="T640_2"><text:s/>Με<text:s/>αποφάσεις<text:s/>του<text:s/>Υπουργού<text:s/>Οικονομικών<text:s/>ρυθμίζεται<text:s/>κάθε<text:s/>λεπτομέρεια<text:s/>για<text:s/>την<text:s/>άσκηση<text:s/>του<text:s/>δικαιώματος<text:s/>επιστροφής<text:s/>του<text:s/>φόρου<text:s/>που<text:s/>προβλέπουν<text:s/>οι<text:s/>διατάξεις<text:s/>του<text:s/>άρθρου<text:s/>αυτού..</text:span></text:p>
      <text:h text:style-name="P641" text:outline-level="2"><text:span text:style-name="T641_1">ΚΕΦΑΛΑΙΟ<text:s/>Η’</text:span></text:h>
      <text:h text:style-name="P642" text:outline-level="2"><text:span text:style-name="T642_1">ΥΠΟΧΡΕΟΙ<text:s/>ΣΤΟ<text:s/>ΦΟΡΟ<text:s/>ΚΑΙ<text:s/>ΥΠΟΧΡΕΩΣΕΙΣ<text:s/>ΤΟΥΣ<text:s/></text:span></text:h>
      <text:h text:style-name="P643" text:outline-level="6"><text:span text:style-name="T643_1">Άρθρο<text:s/>35<text:s/></text:span></text:h>
      <text:h text:style-name="P644" text:outline-level="6"><text:span text:style-name="T644_1">Υπόχρεοι<text:s/>στο<text:s/>φόρο</text:span><text:span text:style-name="T644_2"><text:note text:note-class="footnote"><text:note-citation/><text:note-body><text:p text:style-name="P645"><text:span text:style-name="T645_1"><text:a xlink:type="simple" xlink:href="http://data.aade.gr/eli/pri/law/2002/03/20/2992#art_18"><text:span text:style-name="T645_2">Τροποποίηση<text:s/>2992/2002,<text:s/>Άρθρο<text:s/>18</text:span></text:a></text:span></text:p></text:note-body></text:note></text:span></text:h>
      <text:p text:style-name="P646"><text:span text:style-name="T646_1">1.</text:span><text:span text:style-name="T646_2"><text:s/>Για<text:s/>την<text:s/>παράδοση<text:s/>αγαθών,<text:s/>την<text:s/>ενδοκοινοτική<text:s/>απόκτηση<text:s/>αγαθών<text:s/>και<text:s/>την</text:span></text:p>
      <text:p text:style-name="P647"><text:span text:style-name="T647_1">παροχή<text:s/>υπηρεσιών,<text:s/>υπόχρεοι<text:s/>στο<text:s/>φόρο<text:s/>είναι:</text:span></text:p>
      <text:p text:style-name="P648"><text:span text:style-name="T648_1">α)</text:span><text:span text:style-name="T648_2"><text:tab/></text:span><text:span text:style-name="T648_3">ο<text:s/>εγκαταστημένος<text:s/>στο<text:s/>εσωτερικό<text:s/>της<text:s/>χώρας<text:s/>υποκείμενος<text:s/>στο<text:s/>φόρο,<text:s/>για<text:s/>τις<text:s/>ενεργούμενες<text:s/>από<text:s/>αυτόν<text:s/>πράξεις.</text:span><text:span text:style-name="T648_4"><text:note text:note-class="footnote"><text:note-citation/><text:note-body><text:p text:style-name="P649"><text:span text:style-name="T649_1"><text:a xlink:type="simple" xlink:href="http://data.aade.gr/eli/pri/law/2002/03/20/2992#art_18"><text:span text:style-name="T649_2">Τροποποίηση<text:s/>2992/2002,<text:s/>Άρθρο<text:s/>18</text:span></text:a></text:span></text:p></text:note-body></text:note></text:span></text:p>
      <text:p text:style-name="P650"><text:span text:style-name="T650_1">β)</text:span><text:span text:style-name="T650_2"><text:tab/></text:span><text:span text:style-name="T650_3">ο<text:s/>εγκαταστημένος<text:s/>στο<text:s/>εσωτερικό<text:s/>άλλου<text:s/>κράτους<text:s/>-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`<text:s/>υποπεριπτώσεις<text:s/>αα`<text:s/>και<text:s/>ββ`.</text:span><text:span text:style-name="T650_4"><text:note text:note-class="footnote"><text:note-citation/><text:note-body><text:p text:style-name="P651"><text:span text:style-name="T651_1"><text:a xlink:type="simple" xlink:href="http://data.aade.gr/eli/pri/law/2002/03/20/2992#art_18"><text:span text:style-name="T651_2">Τροποποίηση<text:s/>2992/2002,<text:s/>Άρθρο<text:s/>18</text:span></text:a></text:span></text:p></text:note-body></text:note></text:span></text:p>
      <text:p text:style-name="P652"><text:span text:style-name="T652_1">γ)</text:span><text:span text:style-name="T652_2"><text:tab/></text:span><text:span text:style-name="T652_3">ο<text:s/>φορολογικός<text:s/>αντιπρόσωπος<text:s/>του<text:s/>εγκαταστημένου<text:s/>σε<text:s/>τρίτη<text:s/>χώρα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ην<text:s/>κατωτέρω<text:s/>περίπτωση<text:s/>δ`υποπεριπτώσεις<text:s/>αα`<text:s/>και<text:s/>ββ`.</text:span><text:span text:style-name="T652_4"><text:note text:note-class="footnote"><text:note-citation/><text:note-body><text:p text:style-name="P653"><text:span text:style-name="T653_1"><text:a xlink:type="simple" xlink:href="http://data.aade.gr/eli/pri/law/2002/03/20/2992#art_18"><text:span text:style-name="T653_2">Τροποποίηση<text:s/>2992/2002,<text:s/>Άρθρο<text:s/>18</text:span></text:a></text:span></text:p></text:note-body></text:note></text:span></text:p>
      <text:p text:style-name="P654"><text:span text:style-name="T654_1">δ)</text:span><text:span text:style-name="T654_2"><text:tab/></text:span><text:span text:style-name="T654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654_4"><text:note text:note-class="footnote"><text:note-citation/><text:note-body><text:p text:style-name="P655"><text:span text:style-name="T655_1"><text:a xlink:type="simple" xlink:href="http://data.aade.gr/eli/pri/law/2002/03/20/2992#art_18"><text:span text:style-name="T655_2">Τροποποίηση<text:s/>2992/2002,<text:s/>Άρθρο<text:s/>18</text:span></text:a></text:span></text:p></text:note-body></text:note></text:span></text:p>
      <text:p text:style-name="P656"><text:span text:style-name="T656_1">αα)</text:span><text:span text:style-name="T656_2"><text:tab/></text:span><text:span text:style-name="T656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656_4"><text:note text:note-class="footnote"><text:note-citation/><text:note-body><text:p text:style-name="P657"><text:span text:style-name="T657_1"><text:a xlink:type="simple" xlink:href="http://data.aade.gr/eli/pri/law/2002/03/20/2992#art_18"><text:span text:style-name="T657_2">Τροποποίηση<text:s/>2992/2002,<text:s/>Άρθρο<text:s/>18</text:span></text:a></text:span></text:p></text:note-body></text:note></text:span></text:p>
      <text:p text:style-name="P658"><text:span text:style-name="T658_1">ββ)</text:span><text:span text:style-name="T658_2"><text:tab/></text:span><text:span text:style-name="T658_3">παροχή<text:s/>υπηρεσιών<text:s/>των<text:s/>παραγράφων<text:s/>2,<text:s/>περίπτωση<text:s/>γ`,<text:s/>3<text:s/>και<text:s/>4<text:s/>του<text:s/>άρθρου<text:s/>14,</text:span><text:span text:style-name="T658_4"><text:note text:note-class="footnote"><text:note-citation/><text:note-body><text:p text:style-name="P659"><text:span text:style-name="T659_1"><text:a xlink:type="simple" xlink:href="http://data.aade.gr/eli/pri/law/2002/03/20/2992#art_18"><text:span text:style-name="T659_2">Τροποποίηση<text:s/>2992/2002,<text:s/>Άρθρο<text:s/>18</text:span></text:a></text:span></text:p></text:note-body></text:note></text:span></text:p>
      <text:p text:style-name="P660"><text:span text:style-name="T660_1">γγ)</text:span><text:span text:style-name="T660_2"><text:tab/></text:span><text:span text:style-name="T660_3">σε<text:s/>κάθε<text:s/>περίπτωση<text:s/>που<text:s/>δεν<text:s/>υπάρχει<text:s/>φορολογικός<text:s/>αντιπρόσωπος,</text:span><text:span text:style-name="T660_4"><text:note text:note-class="footnote"><text:note-citation/><text:note-body><text:p text:style-name="P661"><text:span text:style-name="T661_1"><text:a xlink:type="simple" xlink:href="http://data.aade.gr/eli/pri/law/2002/03/20/2992#art_18"><text:span text:style-name="T661_2">Τροποποίηση<text:s/>2992/2002,<text:s/>Άρθρο<text:s/>18</text:span></text:a></text:span></text:p></text:note-body></text:note></text:span></text:p>
      <text:p text:style-name="P662"><text:span text:style-name="T662_1">ε)</text:span><text:span text:style-name="T662_2"><text:tab/></text:span><text:span text:style-name="T662_3">το<text:s/>πρόσωπο<text:s/>που<text:s/>πραγματοποιεί<text:s/>ενδοκοινοτική<text:s/>απόκτηση<text:s/>αγαθών.</text:span><text:span text:style-name="T662_4"><text:note text:note-class="footnote"><text:note-citation/><text:note-body><text:p text:style-name="P663"><text:span text:style-name="T663_1"><text:a xlink:type="simple" xlink:href="http://data.aade.gr/eli/pri/law/2002/03/20/2992#art_18"><text:span text:style-name="T663_2">Τροποποίηση<text:s/>2992/2002,<text:s/>Άρθρο<text:s/>18</text:span></text:a></text:span></text:p></text:note-body></text:note></text:span></text:p>
      <text:p text:style-name="P664"><text:span text:style-name="T664_1">στ)</text:span><text:span text:style-name="T664_2"><text:tab/></text:span><text:span text:style-name="T664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664_4"><text:note text:note-class="footnote"><text:note-citation/><text:note-body><text:p text:style-name="P665"><text:span text:style-name="T665_1"><text:a xlink:type="simple" xlink:href="http://data.aade.gr/eli/pri/law/2002/03/20/2992#art_18"><text:span text:style-name="T665_2">Τροποποίηση<text:s/>2992/2002,<text:s/>Άρθρο<text:s/>18</text:span></text:a></text:span></text:p></text:note-body></text:note></text:span></text:p>
      <text:p text:style-name="P666"><text:span text:style-name="T666_1">ζ)</text:span><text:span text:style-name="T666_2"><text:tab/></text:span><text:span text:style-name="T666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666_4"><text:note text:note-class="footnote"><text:note-citation/><text:note-body><text:p text:style-name="P667"><text:span text:style-name="T667_1"><text:a xlink:type="simple" xlink:href="http://data.aade.gr/eli/pri/law/2002/03/20/2992#art_18"><text:span text:style-name="T667_2">Τροποποίηση<text:s/>2992/2002,<text:s/>Άρθρο<text:s/>18</text:span></text:a></text:span></text:p></text:note-body></text:note></text:span></text:p>
      <text:p text:style-name="P668"><text:span text:style-name="T668_1">2.</text:span><text:span text:style-name="T668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668_3"><text:note text:note-class="footnote"><text:note-citation/><text:note-body><text:p text:style-name="P669"><text:span text:style-name="T669_1"><text:a xlink:type="simple" xlink:href="http://data.aade.gr/eli/pri/law/2002/03/20/2992#art_18"><text:span text:style-name="T669_2">Τροποποίηση<text:s/>2992/2002,<text:s/>Άρθρο<text:s/>18</text:span></text:a></text:span></text:p></text:note-body></text:note></text:span></text:p>
      <text:p text:style-name="P670"><text:span text:style-name="T670_1">3.</text:span><text:span text:style-name="T670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670_3"><text:note text:note-class="footnote"><text:note-citation/><text:note-body><text:p text:style-name="P671"><text:span text:style-name="T671_1"><text:a xlink:type="simple" xlink:href="http://data.aade.gr/eli/pri/law/2002/03/20/2992#art_18"><text:span text:style-name="T671_2">Τροποποίηση<text:s/>2992/2002,<text:s/>Άρθρο<text:s/>18</text:span></text:a></text:span></text:p></text:note-body></text:note></text:span></text:p>
      <text:p text:style-name="P672"><text:span text:style-name="T672_1">4.</text:span><text:span text:style-name="T672_2"><text:s/>Με<text:s/>αποφάσεις<text:s/>του<text:s/>Υπουργού<text:s/>Οικονομικών:</text:span><text:span text:style-name="T672_3"><text:note text:note-class="footnote"><text:note-citation/><text:note-body><text:p text:style-name="P673"><text:span text:style-name="T673_1"><text:a xlink:type="simple" xlink:href="http://data.aade.gr/eli/pri/law/2002/03/20/2992#art_18"><text:span text:style-name="T673_2">Τροποποίηση<text:s/>2992/2002,<text:s/>Άρθρο<text:s/>18</text:span></text:a></text:span></text:p></text:note-body></text:note></text:span></text:p>
      <text:p text:style-name="P674"><text:span text:style-name="T674_1">α)</text:span><text:span text:style-name="T674_2"><text:tab/></text:span><text:span text:style-name="T674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674_4"><text:note text:note-class="footnote"><text:note-citation/><text:note-body><text:p text:style-name="P675"><text:span text:style-name="T675_1"><text:a xlink:type="simple" xlink:href="http://data.aade.gr/eli/pri/law/2002/03/20/2992#art_18"><text:span text:style-name="T675_2">Τροποποίηση<text:s/>2992/2002,<text:s/>Άρθρο<text:s/>18</text:span></text:a></text:span></text:p></text:note-body></text:note></text:span></text:p>
      <text:p text:style-name="P676"><text:span text:style-name="T676_1">β)</text:span><text:span text:style-name="T676_2"><text:tab/></text:span><text:span text:style-name="T676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676_4"><text:note text:note-class="footnote"><text:note-citation/><text:note-body><text:p text:style-name="P677"><text:span text:style-name="T677_1"><text:a xlink:type="simple" xlink:href="http://data.aade.gr/eli/pri/law/2002/03/20/2992#art_18"><text:span text:style-name="T677_2">Τροποποίηση<text:s/>2992/2002,<text:s/>Άρθρο<text:s/>18</text:span></text:a></text:span></text:p></text:note-body></text:note></text:span></text:p>
      <text:p text:style-name="P678"><text:span text:style-name="T678_1">γ)</text:span><text:span text:style-name="T678_2"><text:tab/></text:span><text:span text:style-name="T678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678_4"><text:note text:note-class="footnote"><text:note-citation/><text:note-body><text:p text:style-name="P679"><text:span text:style-name="T679_1"><text:a xlink:type="simple" xlink:href="http://data.aade.gr/eli/pri/law/2002/03/20/2992#art_18"><text:span text:style-name="T679_2">Τροποποίηση<text:s/>2992/2002,<text:s/>Άρθρο<text:s/>18</text:span></text:a></text:span></text:p></text:note-body></text:note></text:span></text:p>
      <text:p text:style-name="P680"><text:span text:style-name="T680_1">δ)</text:span><text:span text:style-name="T680_2"><text:tab/></text:span><text:span text:style-name="T680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680_4"><text:note text:note-class="footnote"><text:note-citation/><text:note-body><text:p text:style-name="P681"><text:span text:style-name="T681_1"><text:a xlink:type="simple" xlink:href="http://data.aade.gr/eli/pri/law/2002/03/20/2992#art_18"><text:span text:style-name="T681_2">Τροποποίηση<text:s/>2992/2002,<text:s/>Άρθρο<text:s/>18</text:span></text:a></text:span></text:p></text:note-body></text:note></text:span></text:p>
      <text:h text:style-name="P682" text:outline-level="6"><text:span text:style-name="T682_1">Άρθρο<text:s/>35α<text:s/></text:span></text:h>
      <text:h text:style-name="P683" text:outline-level="6"><text:span text:style-name="T683_1">Ειδικό<text:s/>καθεστώς<text:s/>για<text:s/>μη<text:s/>εγκατεστημένους<text:s/>στην<text:s/>Κοινότητα<text:s/>υποκείμενους<text:s/>στο<text:s/>φόρο,<text:s/>οι<text:s/>οποίοι<text:s/>παρέχουν<text:s/>ηλεκτρονικές<text:s/>υπηρεσίες<text:s/>σε<text:s/>μη<text:s/>υποκείμενους<text:s/>μέσα<text:s/>στην<text:s/>Κοινότητα</text:span><text:span text:style-name="T683_2"><text:note text:note-class="footnote"><text:note-citation/><text:note-body><text:p text:style-name="P684"><text:span text:style-name="T684_1"><text:a xlink:type="simple" xlink:href="http://data.aade.gr/eli/pri/law/2003/11/20/3193#art_5"><text:span text:style-name="T684_2">Προσθήκη<text:s/>3193/2003,<text:s/>Άρθρο<text:s/>5</text:span></text:a></text:span></text:p></text:note-body></text:note></text:span></text:h>
      <text:p text:style-name="P685"><text:span text:style-name="T685_1">1.</text:span><text:span text:style-name="T685_2"><text:s/>Για<text:s/>τους<text:s/>σκοπούς<text:s/>του<text:s/>παρόντος<text:s/>άρθρου<text:s/>νοούνται<text:s/>ως:</text:span><text:span text:style-name="T685_3"><text:note text:note-class="footnote"><text:note-citation/><text:note-body><text:p text:style-name="P686"><text:span text:style-name="T686_1"><text:a xlink:type="simple" xlink:href="http://data.aade.gr/eli/pri/law/2003/11/20/3193#art_5"><text:span text:style-name="T686_2">Προσθήκη<text:s/>3193/2003,<text:s/>Άρθρο<text:s/>5</text:span></text:a></text:span></text:p></text:note-body></text:note></text:span></text:p>
      <text:p text:style-name="P687"><text:span text:style-name="T687_1">α)</text:span><text:span text:style-name="T687_2"><text:tab/></text:span><text:span text:style-name="T687_3">"μη<text:s/>εγκατεστημένος<text:s/>υποκείμενος<text:s/>στο<text:s/>φόρο",<text:s/>ο<text:s/>υποκείμενος<text:s/>στο<text:s/>φόρο<text:s/>που<text:s/>δεν<text:s/>έχει<text:s/>την<text:s/>έδρα<text:s/>της<text:s/>οικονομικής<text:s/>δραστηριότητάς<text:s/>του<text:s/>ή<text:s/>μόνιμη<text:s/>εγκατάσταση<text:s/>στο<text:s/>έδαφος<text:s/>της<text:s/>Κοινότητας<text:s/>και<text:s/>δεν<text:s/>απαιτείται<text:s/>να<text:s/>εγγραφεί<text:s/>για<text:s/>σκοπούς<text:s/>του<text:s/>Φ.Π.Α.,<text:s/>σε<text:s/>οποιοδήπστε<text:s/>κράτος<text:s/>-μέλος<text:s/>της<text:s/>Κοινότητας,</text:span><text:span text:style-name="T687_4"><text:note text:note-class="footnote"><text:note-citation/><text:note-body><text:p text:style-name="P688"><text:span text:style-name="T688_1"><text:a xlink:type="simple" xlink:href="http://data.aade.gr/eli/pri/law/2003/11/20/3193#art_5"><text:span text:style-name="T688_2">Προσθήκη<text:s/>3193/2003,<text:s/>Άρθρο<text:s/>5</text:span></text:a></text:span></text:p></text:note-body></text:note></text:span></text:p>
      <text:p text:style-name="P689"><text:span text:style-name="T689_1">β)</text:span><text:span text:style-name="T689_2"><text:tab/></text:span><text:span text:style-name="T689_3">"ηλεκτρονικές<text:s/>υπηρεσίες"<text:s/>και<text:s/>"υπηρεσίες<text:s/>που<text:s/>παρέχονται<text:s/>ηλεκτρονικά",<text:s/>οι<text:s/>υπηρεσίες<text:s/>που<text:s/>αναφέρονται<text:s/>στην<text:s/>περίπτωση<text:s/>ια`της<text:s/>παραγράφου<text:s/>3<text:s/>του<text:s/>άρθρου<text:s/>14,</text:span><text:span text:style-name="T689_4"><text:note text:note-class="footnote"><text:note-citation/><text:note-body><text:p text:style-name="P690"><text:span text:style-name="T690_1"><text:a xlink:type="simple" xlink:href="http://data.aade.gr/eli/pri/law/2003/11/20/3193#art_5"><text:span text:style-name="T690_2">Προσθήκη<text:s/>3193/2003,<text:s/>Άρθρο<text:s/>5</text:span></text:a></text:span></text:p></text:note-body></text:note></text:span></text:p>
      <text:p text:style-name="P691"><text:span text:style-name="T691_1">γ)</text:span><text:span text:style-name="T691_2"><text:tab/></text:span><text:span text:style-name="T691_3">"κράτος<text:s/>-μέλος<text:s/>αναγνώρισης",<text:s/>το<text:s/>κράτος<text:s/>-μέλος<text:s/>το<text:s/>οποίο<text:s/>επιλέγει<text:s/>ο<text:s/>μη<text:s/>εγκατεστημένος<text:s/>υποκείμενος<text:s/>στο<text:s/>φόρο<text:s/>για<text:s/>να<text:s/>δηλώσει<text:s/>τη<text:s/>δραστηριοποίησή<text:s/>του<text:s/>ως<text:s/>υποκείμενου<text:s/>στο<text:s/>φόρο<text:s/>στο<text:s/>έδαφος<text:s/>της<text:s/>Κοινότητας,<text:s/>σύμφωνα<text:s/>με<text:s/>τις<text:s/>διατάξεις<text:s/>του<text:s/>άρθρου<text:s/>αυτού,</text:span><text:span text:style-name="T691_4"><text:note text:note-class="footnote"><text:note-citation/><text:note-body><text:p text:style-name="P692"><text:span text:style-name="T692_1"><text:a xlink:type="simple" xlink:href="http://data.aade.gr/eli/pri/law/2003/11/20/3193#art_5"><text:span text:style-name="T692_2">Προσθήκη<text:s/>3193/2003,<text:s/>Άρθρο<text:s/>5</text:span></text:a></text:span></text:p></text:note-body></text:note></text:span></text:p>
      <text:p text:style-name="P693"><text:span text:style-name="T693_1">δ)</text:span><text:span text:style-name="T693_2"><text:tab/></text:span><text:span text:style-name="T693_3">"κράτος<text:s/>-μέλος<text:s/>κατανάλωσης",<text:s/>το<text:s/>κράτος<text:s/>-μέλος<text:s/>στο<text:s/>οποίο<text:s/>θεωρείται<text:s/>ότι<text:s/>πραγματοποιείται<text:s/>η<text:s/>παροχή<text:s/>των<text:s/>ηλεκτρονικών<text:s/>υπηρεσιών,<text:s/>σύμφωνα<text:s/>με<text:s/>την<text:s/>περίπτωση<text:s/>ια`<text:s/>της<text:s/>παραγράφου<text:s/>3<text:s/>του<text:s/>άρθρου<text:s/>14,</text:span><text:span text:style-name="T693_4"><text:note text:note-class="footnote"><text:note-citation/><text:note-body><text:p text:style-name="P694"><text:span text:style-name="T694_1"><text:a xlink:type="simple" xlink:href="http://data.aade.gr/eli/pri/law/2003/11/20/3193#art_5"><text:span text:style-name="T694_2">Προσθήκη<text:s/>3193/2003,<text:s/>Άρθρο<text:s/>5</text:span></text:a></text:span></text:p></text:note-body></text:note></text:span></text:p>
      <text:p text:style-name="P695"><text:span text:style-name="T695_1">ε)</text:span><text:span text:style-name="T695_2"><text:tab/></text:span><text:span text:style-name="T695_3">"ειδική<text:s/>δήλωση<text:s/>φόρου<text:s/>προστιθέμενης<text:s/>αξίας",<text:s/>η<text:s/>δήλωση<text:s/>που<text:s/>περιλαμβάνει<text:s/>τις<text:s/>απαραίτητες<text:s/>πληροφορίες<text:s/>για<text:s/>τον<text:s/>προσδιορισμό<text:s/>του<text:s/>ποσού<text:s/>του<text:s/>φόρου<text:s/>που<text:s/>οφείλεται<text:s/>σε<text:s/>κάθε<text:s/>κράτος<text:s/>-μέλος.</text:span><text:span text:style-name="T695_4"><text:note text:note-class="footnote"><text:note-citation/><text:note-body><text:p text:style-name="P696"><text:span text:style-name="T696_1"><text:a xlink:type="simple" xlink:href="http://data.aade.gr/eli/pri/law/2003/11/20/3193#art_5"><text:span text:style-name="T696_2">Προσθήκη<text:s/>3193/2003,<text:s/>Άρθρο<text:s/>5</text:span></text:a></text:span></text:p></text:note-body></text:note></text:span></text:p>
      <text:p text:style-name="P697"><text:span text:style-name="T697_1">2.</text:span><text:span text:style-name="T697_2"><text:s/>Επιτρέπεται<text:s/>ο<text:s/>μη<text:s/>εγκατεστημένος<text:s/>στην<text:s/>Κοινότητα<text:s/>υποκείμενος<text:s/>στο<text:s/>φόρο<text:s/>ο<text:s/>οποίος<text:s/>παρέχει<text:s/>ηλεκτρονικές<text:s/>υπηρεσίες<text:s/>σε<text:s/>μη<text:s/>υποκείμενο<text:s/>στο<text:s/>φόρο,<text:s/>ο<text:s/>οποίος<text:s/>είναι<text:s/>εγκατεστημένος<text:s/>ή<text:s/>έχει<text:s/>τον<text:s/>τόπο<text:s/>της<text:s/>κατοικίας<text:s/>του<text:s/>ή<text:s/>της<text:s/>συνήθους<text:s/>διαμονής<text:s/>του<text:s/>σε<text:s/>κράτος<text:s/>-μέλος<text:s/>της<text:s/>Κοινότητας,<text:s/>να<text:s/>χρησιμοποιεί<text:s/>το<text:s/>ειδικό<text:s/>καθεστώς<text:s/>σύμφωνα<text:s/>με<text:s/>τις<text:s/>ακόλουθες<text:s/>διατάξεις.<text:s/>Το<text:s/>ειδικό<text:s/>καθεστώς<text:s/>ισχύει<text:s/>για<text:s/>το<text:s/>σύνολο<text:s/>των<text:s/>πράξεων<text:s/>αυτών<text:s/>που<text:s/>πραγματοποιούνται<text:s/>εντός<text:s/>της<text:s/>Κοινότητας.</text:span><text:span text:style-name="T697_3"><text:note text:note-class="footnote"><text:note-citation/><text:note-body><text:p text:style-name="P698"><text:span text:style-name="T698_1"><text:a xlink:type="simple" xlink:href="http://data.aade.gr/eli/pri/law/2003/11/20/3193#art_5"><text:span text:style-name="T698_2">Προσθήκη<text:s/>3193/2003,<text:s/>Άρθρο<text:s/>5</text:span></text:a></text:span></text:p></text:note-body></text:note></text:span></text:p>
      <text:p text:style-name="P699"><text:span text:style-name="T699_1">3.</text:span><text:span text:style-name="T699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<text:s/>και<text:s/>υπάγεται<text:s/>στο<text:s/>ειδικό<text:s/>καθεστώς<text:s/>του<text:s/>άρθρου<text:s/>αυτού<text:s/>υποχρεούται<text:s/>να<text:s/>δηλώνει<text:s/>την<text:s/>ένταξη<text:s/>και<text:s/>την<text:s/>έξοδό<text:s/>του<text:s/>από<text:s/>το<text:s/>καθεστώς<text:s/>αυτό<text:s/>με<text:s/>την<text:s/>υποβολή,<text:s/>ηλεκτρονικά,<text:s/>της<text:s/>κατά<text:s/>περίπτωση<text:s/>σχετικής<text:s/>δήλωσης.<text:s/>Με<text:s/>τη<text:s/>δήλωση<text:s/>αναγνώρισης<text:s/>ο<text:s/>μη<text:s/>εγκατεστημένος<text:s/>υποκείμενος<text:s/>στο<text:s/>φόρο<text:s/>δηλώνει<text:s/>το<text:s/>ονοματεπώνυμο<text:s/>ή<text:s/>την<text:s/>επωνυμία<text:s/>του,<text:s/>την<text:s/>ταχυδρομική<text:s/>του<text:s/>διεύθυνση,<text:s/>τις<text:s/>ηλεκτρονικές<text:s/>διευθύνσεις<text:s/>και<text:s/>ιστοσελίδες<text:s/>που<text:s/>διαθέτει,<text:s/>αριθμό<text:s/>φορολογικού<text:s/>μητρώου,<text:s/>αν<text:s/>του<text:s/>χορηγήθηκε<text:s/>στη<text:s/>χώρα<text:s/>του,<text:s/>καθώς<text:s/>και<text:s/>ότι<text:s/>δεν<text:s/>διαθέτει<text:s/>Α.Φ.Μ./Φ.Π.Α.<text:s/>εντός<text:s/>της<text:s/>Κοινότητας.<text:s/>Ο<text:s/>μη<text:s/>εγκατεστημένος<text:s/>υποκείμενος<text:s/>στο<text:s/>φόρο<text:s/>δηλώνει<text:s/>κάθε<text:s/>αλλαγή<text:s/>των<text:s/>παραπάνω<text:s/>στοιχείων.<text:s/>Μετά<text:s/>την<text:s/>υποβολή<text:s/>της<text:s/>δήλωσης<text:s/>αναγνώρισης<text:s/>χορηγείται<text:s/>ειδικός<text:s/>κωδικός<text:s/>αριθμός<text:s/>αναγνώρισης<text:s/>στον<text:s/>μη<text:s/>εγκατεστημένο<text:s/>υποκείμενο<text:s/>στο<text:s/>φόρο.<text:s/>Ο<text:s/>αριθμός<text:s/>αυτός<text:s/>κοινοποιείται<text:s/>με<text:s/>ηλεκτρονικά<text:s/>μέσα<text:s/>στον<text:s/>μη<text:s/>εγκατεστημένο<text:s/>υποκείμενο<text:s/>στο<text:s/>φόρο.</text:span><text:span text:style-name="T699_3"><text:note text:note-class="footnote"><text:note-citation/><text:note-body><text:p text:style-name="P700"><text:span text:style-name="T700_1"><text:a xlink:type="simple" xlink:href="http://data.aade.gr/eli/pri/law/2003/11/20/3193#art_5"><text:span text:style-name="T700_2">Προσθήκη<text:s/>3193/2003,<text:s/>Άρθρο<text:s/>5</text:span></text:a></text:span></text:p></text:note-body></text:note></text:span></text:p>
      <text:p text:style-name="P701"><text:span text:style-name="T701_1">4.</text:span><text:span text:style-name="T701_2"><text:s/>Ο<text:s/>μη<text:s/>εγκατεστημένος<text:s/>υποκείμενος<text:s/>στο<text:s/>φόρο<text:s/>διαγράφεται<text:s/>από<text:s/>το<text:s/>μητρώο<text:s/>αναγνώρισης<text:s/>εάν:</text:span><text:span text:style-name="T701_3"><text:note text:note-class="footnote"><text:note-citation/><text:note-body><text:p text:style-name="P702"><text:span text:style-name="T702_1"><text:a xlink:type="simple" xlink:href="http://data.aade.gr/eli/pri/law/2003/11/20/3193#art_5"><text:span text:style-name="T702_2">Προσθήκη<text:s/>3193/2003,<text:s/>Άρθρο<text:s/>5</text:span></text:a></text:span></text:p></text:note-body></text:note></text:span></text:p>
      <text:p text:style-name="P703"><text:span text:style-name="T703_1">α)</text:span><text:span text:style-name="T703_2"><text:tab/></text:span><text:span text:style-name="T703_3">γνωστοποιεί<text:s/>ο<text:s/>ίδιος<text:s/>ότι<text:s/>δεν<text:s/>παρέχει<text:s/>πλέον<text:s/>ηλεκτρονικές<text:s/>υπηρεσίες,</text:span><text:span text:style-name="T703_4"><text:note text:note-class="footnote"><text:note-citation/><text:note-body><text:p text:style-name="P704"><text:span text:style-name="T704_1"><text:a xlink:type="simple" xlink:href="http://data.aade.gr/eli/pri/law/2003/11/20/3193#art_5"><text:span text:style-name="T704_2">Προσθήκη<text:s/>3193/2003,<text:s/>Άρθρο<text:s/>5</text:span></text:a></text:span></text:p></text:note-body></text:note></text:span></text:p>
      <text:p text:style-name="P705"><text:span text:style-name="T705_1">β)</text:span><text:span text:style-name="T705_2"><text:tab/></text:span><text:span text:style-name="T705_3">διαπιστωθεί<text:s/>ότι<text:s/>η<text:s/>φορολογητέα<text:s/>του<text:s/>δραστηριότητα<text:s/>έχει<text:s/>τερματισθεί,</text:span><text:span text:style-name="T705_4"><text:note text:note-class="footnote"><text:note-citation/><text:note-body><text:p text:style-name="P706"><text:span text:style-name="T706_1"><text:a xlink:type="simple" xlink:href="http://data.aade.gr/eli/pri/law/2003/11/20/3193#art_5"><text:span text:style-name="T706_2">Προσθήκη<text:s/>3193/2003,<text:s/>Άρθρο<text:s/>5</text:span></text:a></text:span></text:p></text:note-body></text:note></text:span></text:p>
      <text:p text:style-name="P707"><text:span text:style-name="T707_1">γ)</text:span><text:span text:style-name="T707_2"><text:tab/></text:span><text:span text:style-name="T707_3">δεν<text:s/>πληροί<text:s/>πλέον<text:s/>τις<text:s/>απαραίτητες<text:s/>προδιαγραφές<text:s/>που<text:s/>του<text:s/>επιτρέπουν<text:s/>να<text:s/>χρησιμοποιεί<text:s/>το<text:s/>ειδικό<text:s/>καθεστώς,</text:span><text:span text:style-name="T707_4"><text:note text:note-class="footnote"><text:note-citation/><text:note-body><text:p text:style-name="P708"><text:span text:style-name="T708_1"><text:a xlink:type="simple" xlink:href="http://data.aade.gr/eli/pri/law/2003/11/20/3193#art_5"><text:span text:style-name="T708_2">Προσθήκη<text:s/>3193/2003,<text:s/>Άρθρο<text:s/>5</text:span></text:a></text:span></text:p></text:note-body></text:note></text:span></text:p>
      <text:p text:style-name="P709"><text:span text:style-name="T709_1">δ)</text:span><text:span text:style-name="T709_2"><text:tab/></text:span><text:span text:style-name="T709_3">έχει<text:s/>επανειλημμένα<text:s/>παραλείψει<text:s/>να<text:s/>συμμορφωθεί<text:s/>προς<text:s/>τους<text:s/>κανόνες<text:s/>που<text:s/>αφορούν<text:s/>το<text:s/>ειδικό<text:s/>καθεστώς.</text:span><text:span text:style-name="T709_4"><text:note text:note-class="footnote"><text:note-citation/><text:note-body><text:p text:style-name="P710"><text:span text:style-name="T710_1"><text:a xlink:type="simple" xlink:href="http://data.aade.gr/eli/pri/law/2003/11/20/3193#art_5"><text:span text:style-name="T710_2">Προσθήκη<text:s/>3193/2003,<text:s/>Άρθρο<text:s/>5</text:span></text:a></text:span></text:p></text:note-body></text:note></text:span></text:p>
      <text:p text:style-name="P711"><text:span text:style-name="T711_1">5.</text:span><text:span text:style-name="T711_2"><text:s/>Ο<text:s/>μη<text:s/>εγκατεστημένος<text:s/>υποκείμενος<text:s/>στο<text:s/>φόρο,<text:s/>ο<text:s/>οποίος<text:s/>επιλέγει<text:s/>ως<text:s/>κράτος<text:s/>-μέλος<text:s/>αναγνώρισης<text:s/>την<text:s/>Ελλάδα,<text:s/>υποχρεούται<text:s/>να<text:s/>υποβάλλει<text:s/>με<text:s/>ηλεκτρονικό<text:s/>τρόπο<text:s/>ειδική<text:s/>δήλωση<text:s/>φόρου<text:s/>προστιθέμενης<text:s/>αξίας<text:s/>κάθε<text:s/>ημερολογιακό<text:s/>τρίμηνο<text:s/>και<text:s/>μέχρι<text:s/>την<text:s/>20ή<text:s/>ημέρα<text:s/>του<text:s/>μήνα<text:s/>που<text:s/>ακολουθεί<text:s/>το<text:s/>τρίμηνο,<text:s/>είτε<text:s/>έχει<text:s/>παρασχεθεί<text:s/>ηλεκτρονική<text:s/>υπηρεσία<text:s/>είτε<text:s/>όχι.<text:s/>Ο<text:s/>φόρος<text:s/>καταβάλλεται<text:s/>συγχρόνως<text:s/>με<text:s/>την<text:s/>υποβολή<text:s/>της<text:s/>ειδικής<text:s/>δήλωσης.<text:s/>Στην<text:s/>ειδική<text:s/>δήλωση<text:s/>Φ.Π.Α.<text:s/>περιλαμβάνονται<text:s/>ο<text:s/>ειδικός<text:s/>κωδικός<text:s/>αριθμός<text:s/>αναγνώρισης<text:s/>και<text:s/>η<text:s/>συνολική<text:s/>αξία<text:s/>της<text:s/>παροχής<text:s/>ηλεκτρονικών<text:s/>υπηρεσιών,<text:s/>χωρίς<text:s/>το<text:s/>Φ.Π.Α.,<text:s/>για<text:s/>τη<text:s/>φορολογική<text:s/>περίοδο,<text:s/>καθώς<text:s/>και<text:s/>το<text:s/>συνολικό<text:s/>ποσό<text:s/>του<text:s/>φόρου<text:s/>που<text:s/>αντιστοιχεί<text:s/>σε<text:s/>κάθε<text:s/>κράτος<text:s/>-μέλος<text:s/>κατανάλωσης<text:s/>στο<text:s/>οποίο<text:s/>οφείλεται<text:s/>φόρος.<text:s/>Αναφέρονται<text:s/>επίσης<text:s/>οι<text:s/>ισχύοντες<text:s/>φορολογικοί<text:s/>συντελεστές<text:s/>και<text:s/>το<text:s/>συνολικό<text:s/>ποσό<text:s/>του<text:s/>φόρου<text:s/>που<text:s/>οφείλεται.</text:span><text:span text:style-name="T711_3"><text:note text:note-class="footnote"><text:note-citation/><text:note-body><text:p text:style-name="P712"><text:span text:style-name="T712_1"><text:a xlink:type="simple" xlink:href="http://data.aade.gr/eli/pri/law/2003/11/20/3193#art_5"><text:span text:style-name="T712_2">Προσθήκη<text:s/>3193/2003,<text:s/>Άρθρο<text:s/>5</text:span></text:a></text:span></text:p></text:note-body></text:note></text:span></text:p>
      <text:p text:style-name="P713"><text:span text:style-name="T713_1">6.</text:span><text:span text:style-name="T713_2"><text:s/>Η<text:s/>ειδική<text:s/>δήλωση<text:s/>του<text:s/>Φ.<text:s/>Π.Α.<text:s/>συμπληρώνεται<text:s/>σε<text:s/>ευρώ.<text:s/>Αν<text:s/>η<text:s/>παροχή<text:s/>υπηρεσιών<text:s/>έχει<text:s/>πραγματοποιηθεί<text:s/>σε<text:s/>άλλο<text:s/>νόμισμα,<text:s/>κατά<text:s/>τη<text:s/>συμπλήρωση<text:s/>της<text:s/>ειδική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.<text:s/>Η<text:s/>μετατροπή<text:s/>γίνεται<text:s/>σύμφωνα<text:s/>με<text:s/>τις<text:s/>συναλλαγματικές<text:s/>ισοτιμίες<text:s/>που<text:s/>δημοσίευσε<text:s/>η<text:s/>Ευρωπαϊκή<text:s/>Κεντρική<text:s/>Τράπεζα<text:s/>την<text:s/>ημέρα<text:s/>εκείνη<text:s/>ή<text:s/>εάν<text:s/>δεν<text:s/>υπήρξε<text:s/>δημοσίευση<text:s/>τη<text:s/>συγκεκριμένη<text:s/>ημέρα,<text:s/>τις<text:s/>ισοτιμίες<text:s/>της<text:s/>επόμενης<text:s/>ημέρας<text:s/>δημοσίευσης.</text:span><text:span text:style-name="T713_3"><text:note text:note-class="footnote"><text:note-citation/><text:note-body><text:p text:style-name="P714"><text:span text:style-name="T714_1"><text:a xlink:type="simple" xlink:href="http://data.aade.gr/eli/pri/law/2003/11/20/3193#art_5"><text:span text:style-name="T714_2">Προσθήκη<text:s/>3193/2003,<text:s/>Άρθρο<text:s/>5</text:span></text:a></text:span></text:p></text:note-body></text:note></text:span></text:p>
      <text:p text:style-name="P715"><text:span text:style-name="T715_1">7.</text:span><text:span text:style-name="T715_2"><text:s/>Στα<text:s/>πρόσωπα<text:s/>που<text:s/>εντάσσονται<text:s/>στο<text:s/>ειδικό<text:s/>καθεστώς<text:s/>του<text:s/>παρόντος<text:s/>άρθρου<text:s/>δεν<text:s/>παρέχεται<text:s/>δικαίωμα<text:s/>έκπτωσης<text:s/>του<text:s/>φόρου<text:s/>εισροών.<text:s/>Τα<text:s/>πρόσωπα<text:s/>που<text:s/>εντάσσονται<text:s/>στο<text:s/>ειδικό<text:s/>καθεστώς<text:s/>του<text:s/>παρόντος<text:s/>άρθρου<text:s/>δικαιούνται<text:s/>επιστροφής,<text:s/>σύμφωνα<text:s/>με<text:s/>την<text:s/>παρ.<text:s/>5<text:s/>του<text:s/>άρθρου<text:s/>34,<text:s/>χωρίς<text:s/>να<text:s/>απαιτείται<text:s/>η<text:s/>πλήρωση<text:s/>του<text:s/>όρου<text:s/>περί<text:s/>αμοιβαιότητας<text:s/>που<text:s/>περιλαμβάνεται<text:s/>στην<text:s/>παράγραφο<text:s/>αυτήν.</text:span><text:span text:style-name="T715_3"><text:note text:note-class="footnote"><text:note-citation/><text:note-body><text:p text:style-name="P716"><text:span text:style-name="T716_1"><text:a xlink:type="simple" xlink:href="http://data.aade.gr/eli/pri/law/2003/11/20/3193#art_5"><text:span text:style-name="T716_2">Προσθήκη<text:s/>3193/2003,<text:s/>Άρθρο<text:s/>5</text:span></text:a></text:span></text:p></text:note-body></text:note></text:span></text:p>
      <text:p text:style-name="P717"><text:span text:style-name="T717_1">8.</text:span><text:span text:style-name="T717_2"><text:s/>Ο<text:s/>μη<text:s/>εγκατεστημένος<text:s/>υποκείμενος<text:s/>στο<text:s/>φόρο<text:s/>καταγράφει<text:s/>με<text:s/>επαρκείς<text:s/>λεπτομέρειες<text:s/>τα<text:s/>στοιχεία<text:s/>των<text:s/>συναλλαγών<text:s/>που<text:s/>καλύπτονται<text:s/>από<text:s/>το<text:s/>ειδικό<text:s/>καθεστώς<text:s/>του<text:s/>άρθρου<text:s/>αυτού,<text:s/>ώστε<text:s/>να<text:s/>μπορούν<text:s/>οι<text:s/>φορολογικές<text:s/>αρχές<text:s/>του<text:s/>κράτους<text:s/>-<text:s/>μέλους<text:s/>κατανάλωσης<text:s/>να<text:s/>επαληθεύουν<text:s/>την<text:s/>ακρίβεια<text:s/>της<text:s/>ειδικής<text:s/>δήλωσης<text:s/>Φόρου<text:s/>Προστιθέμενης<text:s/>Αξίας.<text:s/>Τα<text:s/>στοιχεία<text:s/>αυτά<text:s/>πρέπει<text:s/>να<text:s/>διατίθενται<text:s/>ηλεκτρονικά,<text:s/>κατόπιν<text:s/>αίτησης,<text:s/>στο<text:s/>κράτος<text:s/>-μέλος<text:s/>αναγνώρισης<text:s/>και<text:s/>στο<text:s/>κράτος<text:s/>-μέλος<text:s/>κατανάλωσης<text:s/>και<text:s/>πρέπει<text:s/>να<text:s/>διατηρούνται<text:s/>επί<text:s/>διάστημα<text:s/>δέκα<text:s/>ετών,<text:s/>αρχής<text:s/>γενομένης<text:s/>από<text:s/>το<text:s/>τέλος<text:s/>του<text:s/>έτους<text:s/>κατά<text:s/>το<text:s/>οποίο<text:s/>έγινε<text:s/>η<text:s/>συναλλαγή.</text:span><text:span text:style-name="T717_3"><text:note text:note-class="footnote"><text:note-citation/><text:note-body><text:p text:style-name="P718"><text:span text:style-name="T718_1"><text:a xlink:type="simple" xlink:href="http://data.aade.gr/eli/pri/law/2003/11/20/3193#art_3"><text:span text:style-name="T718_2">Προσθήκη<text:s/>3193/2003,<text:s/>Άρθρο<text:s/>3</text:span></text:a></text:span></text:p></text:note-body></text:note></text:span></text:p>
      <text:p text:style-name="P719"><text:span text:style-name="T719_1">9.</text:span><text:span text:style-name="T719_2"><text:s/>Ο<text:s/>μη<text:s/>εγκατεστημένος<text:s/>στην<text:s/>Κοινότητα<text:s/>υποκείμενος<text:s/>στο<text:s/>φόρο<text:s/>δεν<text:s/>έχει<text:s/>υποχρέωση<text:s/>ορισμού<text:s/>φορολογικού<text:s/>αντιπροσώπου,<text:s/>για<text:s/>την<text:s/>εφαρμογή<text:s/>του<text:s/>ειδικού<text:s/>καθεστώτος<text:s/>του<text:s/>άρθρου<text:s/>αυτού.</text:span><text:span text:style-name="T719_3"><text:note text:note-class="footnote"><text:note-citation/><text:note-body><text:p text:style-name="P720"><text:span text:style-name="T720_1"><text:a xlink:type="simple" xlink:href="http://data.aade.gr/eli/pri/law/2003/11/20/3193#art_3"><text:span text:style-name="T720_2">Προσθήκη<text:s/>3193/2003,<text:s/>Άρθρο<text:s/>3</text:span></text:a></text:span></text:p></text:note-body></text:note></text:span></text:p>
      <text:p text:style-name="P721"><text:span text:style-name="T721_1">10.</text:span><text:span text:style-name="T721_2"><text:s/>Η<text:s/>Διεύθυνση<text:s/>Φ.Π.Α.<text:s/>του<text:s/>Υπουργείου<text:s/>Οικονομίας<text:s/>και<text:s/>Οικονομικών<text:s/>ορίζεται<text:s/>αρμόδια<text:s/>υπηρεσία<text:s/>για:</text:span><text:span text:style-name="T721_3"><text:note text:note-class="footnote"><text:note-citation/><text:note-body><text:p text:style-name="P722"><text:span text:style-name="T722_1"><text:a xlink:type="simple" xlink:href="http://data.aade.gr/eli/pri/law/2003/11/20/3193#art_3"><text:span text:style-name="T722_2">Προσθήκη<text:s/>3193/2003,<text:s/>Άρθρο<text:s/>3</text:span></text:a></text:span></text:p></text:note-body></text:note></text:span></text:p>
      <text:p text:style-name="P723"><text:span text:style-name="T723_1">α)</text:span><text:span text:style-name="T723_2"><text:tab/></text:span><text:span text:style-name="T723_3">την<text:s/>ηλεκτρονική<text:s/>παραλαβή<text:s/>των<text:s/>αιτήσεων<text:s/>για<text:s/>την<text:s/>χορήγηση<text:s/>ειδικού<text:s/>αριθμού<text:s/>αναγνώρισης,</text:span><text:span text:style-name="T723_4"><text:note text:note-class="footnote"><text:note-citation/><text:note-body><text:p text:style-name="P724"><text:span text:style-name="T724_1"><text:a xlink:type="simple" xlink:href="http://data.aade.gr/eli/pri/law/2003/11/20/3193#art_3"><text:span text:style-name="T724_2">Προσθήκη<text:s/>3193/2003,<text:s/>Άρθρο<text:s/>3</text:span></text:a></text:span></text:p></text:note-body></text:note></text:span></text:p>
      <text:p text:style-name="P725"><text:span text:style-name="T725_1">β)</text:span><text:span text:style-name="T725_2"><text:tab/></text:span><text:span text:style-name="T725_3">την<text:s/>επαλήθευση<text:s/>της<text:s/>εγκυρότητας<text:s/>των<text:s/>στοιχείων<text:s/>του<text:s/>αιτούντος,<text:s/>καθώς<text:s/>και<text:s/>τη<text:s/>χορήγηση<text:s/>του<text:s/>ειδικού<text:s/>αριθμού<text:s/>αναγνώρισης,</text:span><text:span text:style-name="T725_4"><text:note text:note-class="footnote"><text:note-citation/><text:note-body><text:p text:style-name="P726"><text:span text:style-name="T726_1"><text:a xlink:type="simple" xlink:href="http://data.aade.gr/eli/pri/law/2003/11/20/3193#art_3"><text:span text:style-name="T726_2">Προσθήκη<text:s/>3193/2003,<text:s/>Άρθρο<text:s/>3</text:span></text:a></text:span></text:p></text:note-body></text:note></text:span></text:p>
      <text:p text:style-name="P727"><text:span text:style-name="T727_1">γ)</text:span><text:span text:style-name="T727_2"><text:tab/></text:span><text:span text:style-name="T727_3">την<text:s/>ηλεκτρονική<text:s/>παραλαβή<text:s/>της<text:s/>ειδικής<text:s/>δήλωσης<text:s/>Φ.Π.Α.,</text:span></text:p>
      <text:p text:style-name="P728"><text:span text:style-name="T728_1">δ)</text:span><text:span text:style-name="T728_2"><text:tab/></text:span><text:span text:style-name="T728_3">την<text:s/>επιβεβαίωση<text:s/>της<text:s/>καταβολής<text:s/>του<text:s/>οφειλόμενου<text:s/>φόρου,</text:span><text:span text:style-name="T728_4"><text:note text:note-class="footnote"><text:note-citation/><text:note-body><text:p text:style-name="P729"><text:span text:style-name="T729_1"><text:a xlink:type="simple" xlink:href="http://data.aade.gr/eli/pri/law/2003/11/20/3193#art_3"><text:span text:style-name="T729_2">Προσθήκη<text:s/>3193/2003,<text:s/>Άρθρο<text:s/>3</text:span></text:a></text:span></text:p></text:note-body></text:note></text:span></text:p>
      <text:p text:style-name="P730"><text:span text:style-name="T730_1">ε)</text:span><text:span text:style-name="T730_2"><text:tab/></text:span><text:span text:style-name="T730_3">την<text:s/>ανταλλαγή<text:s/>πληροφοριών<text:s/>μεταξύ<text:s/>των<text:s/>κρατών<text:s/>-μελών<text:s/>για<text:s/>την<text:s/>επαλήθευση<text:s/>της<text:s/>ακρίβειας<text:s/>των<text:s/>συναλλαγών,<text:s/>οι<text:s/>οποίες<text:s/>καλύπτονται<text:s/>από<text:s/>το<text:s/>ειδικό<text:s/>καθεστώς<text:s/>του<text:s/>άρθρου<text:s/>αυτού,</text:span><text:span text:style-name="T730_4"><text:note text:note-class="footnote"><text:note-citation/><text:note-body><text:p text:style-name="P731"><text:span text:style-name="T731_1"><text:a xlink:type="simple" xlink:href="http://data.aade.gr/eli/pri/law/2003/11/20/3193#art_3"><text:span text:style-name="T731_2">Προσθήκη<text:s/>3193/2003,<text:s/>Άρθρο<text:s/>3</text:span></text:a></text:span></text:p></text:note-body></text:note></text:span></text:p>
      <text:p text:style-name="P732"><text:span text:style-name="T732_1">στ)</text:span><text:span text:style-name="T732_2"><text:tab/></text:span><text:span text:style-name="T732_3">την<text:s/>κατανομή<text:s/>των<text:s/>ποσών<text:s/>που<text:s/>αναλογούν<text:s/>στα<text:s/>άλλα<text:s/>κράτη<text:s/>-μέλη<text:s/>με<text:s/>βάση<text:s/>τα<text:s/>στοιχεία<text:s/>των<text:s/>ειδικών<text:s/>δηλώσεων<text:s/>Φ.Π.Α.<text:s/>και<text:s/>της<text:s/>Τράπεζας<text:s/>της<text:s/>Ελλάδος.</text:span><text:span text:style-name="T732_4"><text:note text:note-class="footnote"><text:note-citation/><text:note-body><text:p text:style-name="P733"><text:span text:style-name="T733_1"><text:a xlink:type="simple" xlink:href="http://data.aade.gr/eli/pri/law/2003/11/20/3193#art_3"><text:span text:style-name="T733_2">Προσθήκη<text:s/>3193/2003,<text:s/>Άρθρο<text:s/>3</text:span></text:a></text:span></text:p></text:note-body></text:note></text:span></text:p>
      <text:p text:style-name="P734"><text:span text:style-name="T734_1">11.</text:span><text:span text:style-name="T734_2"><text:s/>Με<text:s/>απόφαση<text:s/>του<text:s/>Υπουργού<text:s/>Οικονομίας<text:s/>και<text:s/>Οικονομικών<text:s/>ορίζεται<text:s/>ο<text:s/>χρόνος<text:s/>και<text:s/>ο<text:s/>τρόπος<text:s/>υποβολής<text:s/>των<text:s/>δηλώσεων<text:s/>του<text:s/>άρθρου<text:s/>αυτού,<text:s/>το<text:s/>περιεχόμενό<text:s/>τους,<text:s/>τα<text:s/>στοιχεία<text:s/>που<text:s/>υποβάλλονται<text:s/>με<text:s/>αυτές,<text:s/>ο<text:s/>τρόπος<text:s/>καταβολής<text:s/>του<text:s/>φόρου,<text:s/>η<text:s/>δημιουργία<text:s/>αντίστοιχων<text:s/>κωδικών<text:s/>του<text:s/>Κρατικού<text:s/>Προϋπολογισμού<text:s/>και<text:s/>των<text:s/>Λογαριασμών<text:s/>Καταθέσεων<text:s/>της<text:s/>Τράπεζας<text:s/>της<text:s/>Ελλάδος,<text:s/>καθώς<text:s/>και<text:s/>κάθε<text:s/>άλλο<text:s/>σχετικό<text:s/>θέμα.</text:span><text:span text:style-name="T734_3"><text:note text:note-class="footnote"><text:note-citation/><text:note-body><text:p text:style-name="P735"><text:span text:style-name="T735_1"><text:a xlink:type="simple" xlink:href="http://data.aade.gr/eli/pri/law/2003/11/20/3193#art_3"><text:span text:style-name="T735_2">Προσθήκη<text:s/>3193/2003,<text:s/>Άρθρο<text:s/>3</text:span></text:a></text:span></text:p></text:note-body></text:note></text:span></text:p>
      <text:h text:style-name="P736" text:outline-level="6"><text:span text:style-name="T736_1">Άρθρο<text:s/>36</text:span></text:h>
      <text:h text:style-name="P737" text:outline-level="6"><text:span text:style-name="T737_1">Υποχρεώσεις<text:s/>των<text:s/>υποκειμένων<text:s/>στο<text:s/>φόρο</text:span></text:h>
      <text:p text:style-name="P738"><text:span text:style-name="T738_1">1.</text:span><text:span text:style-name="T738_2"><text:s/>Ο<text:s/>υποκείμενος<text:s/>στο<text:s/>φόρο<text:s/>υποχρεούται<text:s/>να<text:s/>υποβάλλει<text:s/>τις<text:s/>παρακάτω<text:s/>δηλώσεις:</text:span></text:p>
      <text:p text:style-name="P739"><text:span text:style-name="T739_1">α)</text:span><text:span text:style-name="T739_2"><text:tab/></text:span><text:span text:style-name="T739_3">δήλωση<text:s/>έναρξης<text:s/>των<text:s/>εργασιών<text:s/>του,<text:s/>η<text:s/>οποία<text:s/>υποβάλλεται<text:s/>πριν<text:s/>από<text:s/>την<text:s/>έναρξη<text:s/>των<text:s/>εργασιών<text:s/>αυτών.<text:s/>Ως<text:s/>έναρξη<text:s/>εργασιών<text:s/>θεωρείται<text:s/>ο<text:s/>χρόνος<text:s/>πραγματοποίησης<text:s/>της<text:s/>πρώτης<text:s/>συναλλαγής<text:s/>στα<text:s/>πλαίσια<text:s/>της<text:s/>επιχείρησης.<text:s/>Προκειμένου<text:s/>για<text:s/>νομικά<text:s/>πρόσωπα,<text:s/>ως<text:s/>χρόνος<text:s/>έναρξης<text:s/>θεωρείται<text:s/>ο<text:s/>χρόνος<text:s/>της<text:s/>νόμιμης<text:s/>σύστασης<text:s/>αυτών.<text:s/>Στην<text:s/>περίπτωση<text:s/>νομικών<text:s/>προσώπων,<text:s/>η<text:s/>καθυστέρηση<text:s/>υποβολής<text:s/>της<text:s/>δήλωσης<text:s/>έναρξης<text:s/>μέχρι<text:s/>30<text:s/>(τριάντα)<text:s/>ημέρες<text:s/>δεν<text:s/>συνεπάγεται<text:s/>την<text:s/>επιβολή<text:s/>κυρώσεων,<text:s/>εφόσον<text:s/>δεν<text:s/>έχουν<text:s/>πραγματοποιήσει<text:s/>καμία<text:s/>συναλλαγή,</text:span></text:p>
      <text:p text:style-name="P740"><text:span text:style-name="T740_1">β)</text:span><text:span text:style-name="T740_2"><text:tab/></text:span><text:span text:style-name="T740_3">δήλωση<text:s/>μεταβολών-μετάταξης,<text:s/>με<text:s/>την<text:s/>οποία<text:s/>δηλώνει<text:s/>οποιαδήποτε<text:s/>μεταβολή,<text:s/>όπως<text:s/>αλλαγή<text:s/>της<text:s/>επωνυμίας,<text:s/>του<text:s/>τόπου<text:s/>επαγγελματικής<text:s/>του<text:s/>εγκατάστασης,<text:s/>του<text:s/>αντικειμένου<text:s/>εργασιών,<text:s/>την<text:s/>πραγματοποίηση<text:s/>ενδοκοινοτικών<text:s/>αποκτήσεων<text:s/>αγαθών<text:s/>και<text:s/>παραδόσεων<text:s/>αγαθών<text:s/>που<text:s/>απαλλάσσονται,<text:s/>σύμφωνα<text:s/>με<text:s/>τις<text:s/>διατάξεις<text:s/>του<text:s/>άρθρου<text:s/>28,<text:s/>την<text:s/>ίδρυση<text:s/>ή<text:s/>κατάργηση<text:s/>υποκαταστημάτων,<text:s/>την<text:s/>αλλαγή<text:s/>των<text:s/>τηρούμενων<text:s/>βιβλίων<text:s/>Κώδικα<text:s/>Βιβλίων<text:s/>και<text:s/>Στοιχείων<text:s/>και<text:s/>του<text:s/>καθεστώτος<text:s/>φόρου<text:s/>προστιθέμενης<text:s/>αξίας<text:s/>που<text:s/>ανήκει.<text:s/>Η<text:s/>δήλωση<text:s/>αυτή<text:s/>υποβάλλεται<text:s/>εντός<text:s/>τριάντα<text:s/>(30)<text:s/>ημερών<text:s/>από<text:s/>το<text:s/>χρόνο<text:s/>που<text:s/>έγιναν<text:s/>οι<text:s/>μεταβολές<text:s/>αυτές.</text:span><text:span text:style-name="T740_4"><text:note text:note-class="footnote"><text:note-citation/><text:note-body><text:p text:style-name="P741"><text:span text:style-name="T741_1"><text:a xlink:type="simple" xlink:href="http://data.aade.gr/eli/pri/law/2002/09/24/3052#art_11"><text:span text:style-name="T741_2">Τροποποίηση<text:s/>3052/2002,<text:s/>Άρθρο<text:s/>11</text:span></text:a></text:span></text:p></text:note-body></text:note></text:span></text:p>
      <text:p text:style-name="P742"><text:span text:style-name="T742_1">γ)</text:span><text:span text:style-name="T742_2"><text:tab/></text:span><text:span text:style-name="T742_3">δήλωση<text:s/>οριστικής<text:s/>παύσης<text:s/>εργασιών.</text:span></text:p>
      <text:p text:style-name="P743"><text:span text:style-name="T743_1">Η<text:s/>δήλωση<text:s/>αυτή<text:s/>υποβάλλεται<text:s/>για<text:s/>μεν<text:s/>τα<text:s/>φυσικά<text:s/>πρόσωπα<text:s/>εντός<text:s/>δέκα<text:s/>(10)<text:s/>ημερών<text:s/>από<text:s/>την<text:s/>οριστική<text:s/>παύση<text:s/>των<text:s/>εργασιών<text:s/>τους,<text:s/>για<text:s/>δε<text:s/>τα<text:s/>νομικά<text:s/>πρόσωπα<text:s/>και<text:s/>τις<text:s/>ενώσεις<text:s/>προσώπων<text:s/>εντός<text:s/>τριάντα<text:s/>(30)<text:s/>ημερών<text:s/>από<text:s/>τη<text:s/>λύση<text:s/>τους.</text:span></text:p>
      <text:p text:style-name="P744"><text:span text:style-name="T744_1">Σε<text:s/>περίπτωση<text:s/>κληρονομικής<text:s/>διαδοχής<text:s/>επιχείρησης<text:s/>ως<text:s/>συνόλου,<text:s/>η<text:s/>δήλωση<text:s/>παύσης<text:s/>εργασιών<text:s/>υποβάλλεται<text:s/>από<text:s/>τους<text:s/>κληρονόμους,<text:s/>μέσα<text:s/>σε<text:s/>δέκα<text:s/>(10)<text:s/>ημέρες,<text:s/>από<text:s/>την<text:s/>ενεργό<text:s/>ανάμιξη<text:s/>τους<text:s/>στην<text:s/>κληρονομούμενη<text:s/>επιχείρηση<text:s/>και<text:s/>όχι<text:s/>πέραν<text:s/>των<text:s/>δέκα<text:s/>(1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745"><text:span text:style-name="T745_1">Οι<text:s/>δηλώσεις<text:s/>των<text:s/>περιπτώσεων<text:s/>αυτών<text:s/>επιτρέπεται<text:s/>να<text:s/>υποβάλλονται<text:s/>ηλεκτρονικά.<text:s/>Με<text:s/>απόφαση<text:s/>του<text:s/>Υπουργού<text:s/>Οικονομίας<text:s/>και<text:s/>Οικονομικών<text:s/>ορίζονται<text:s/>οι<text:s/>όροι<text:s/>και<text:s/>οι<text:s/>προϋποθέσεις<text:s/>για<text:s/>την<text:s/>ηλεκτρονική<text:s/>υποβολή<text:s/>των<text:s/>δηλώσεων<text:s/>αυτών<text:s/>ή<text:s/>την<text:s/>υποχρεωτική<text:s/>ηλεκτρονική<text:s/>υποβολή,<text:s/>τη<text:s/>διαδικασία<text:s/>υποβολής,<text:s/>καθώς<text:s/>και<text:s/>κάθε<text:s/>άλλο<text:s/>σχετικό<text:s/>θέμα.</text:span><text:span text:style-name="T745_2"><text:note text:note-class="footnote"><text:note-citation/><text:note-body><text:p text:style-name="P746"><text:span text:style-name="T746_1"><text:a xlink:type="simple" xlink:href="http://data.aade.gr/eli/pri/law/2003/11/20/3193#art_6"><text:span text:style-name="T746_2">Προσθήκη<text:s/>3193/2003,<text:s/>Άρθρο<text:s/>6</text:span></text:a></text:span></text:p></text:note-body></text:note></text:span></text:p>
      <text:p text:style-name="P747"><text:span text:style-name="T747_1">2.</text:span><text:span text:style-name="T747_2"><text:s/>Σε<text:s/>κάθε<text:s/>υποκείμενο<text:s/>στο<text:s/>φόρο<text:s/>χορηγείται<text:s/>μοναδικός<text:s/>αριθμός<text:s/>φορολογικού<text:s/>μητρώου<text:s/>(Α.Φ.Μ.)<text:s/>ως<text:s/>εξής:</text:span></text:p>
      <text:p text:style-name="P748"><text:span text:style-name="T748_1">α)</text:span><text:span text:style-name="T748_2"><text:tab/></text:span><text:span text:style-name="T748_3">Στα<text:s/>φυσικά<text:s/>πρόσωπα<text:s/>με<text:s/>τη<text:s/>δήλωση<text:s/>απόδοσης<text:s/>Α.Φ.Μ.<text:s/>εκτός<text:s/>αν<text:s/>έχει<text:s/>χορηγηθεί<text:s/>Αριθμός<text:s/>Φορολογικού<text:s/>Μητρώου<text:s/>με<text:s/>δήλωση<text:s/>φορολογίας<text:s/>εισοδήματος.<text:s/>Ο<text:s/>αριθμός<text:s/>αυτός<text:s/>δεν<text:s/>καταργείται<text:s/>με<text:s/>την<text:s/>οριστική<text:s/>παύση<text:s/>των<text:s/>εργασιών.</text:span></text:p>
      <text:p text:style-name="P749"><text:span text:style-name="T749_1">β)</text:span><text:span text:style-name="T749_2"><text:tab/></text:span><text:span text:style-name="T749_3">Στα<text:s/>νομικά<text:s/>πρόσωπα<text:s/>και<text:s/>στις<text:s/>ενώσεις<text:s/>προσώπων<text:s/>μετά<text:s/>την<text:s/>υποβολή<text:s/>της<text:s/>δήλωσης<text:s/>έναρξης<text:s/>εργασιών.<text:s/>Ο<text:s/>αριθμός<text:s/>αυτός<text:s/>δεν<text:s/>καταργείται<text:s/>με<text:s/>την<text:s/>αλλαγή<text:s/>της<text:s/>νομικής<text:s/>μορφής<text:s/>των<text:s/>προσώπων<text:s/>αυτών,<text:s/>αλλά<text:s/>με<text:s/>την<text:s/>οριστική<text:s/>λύση<text:s/>ή<text:s/>διάλυση<text:s/>τους.</text:span></text:p>
      <text:p text:style-name="P750"><text:span text:style-name="T750_1">γ)</text:span><text:span text:style-name="T750_2"><text:tab/></text:span><text:span text:style-name="T750_3">Στις<text:s/>υπό<text:s/>ίδρυση<text:s/>επιχειρήσεις<text:s/>χορηγείται<text:s/>Α.Φ.Μ.<text:s/>που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751"><text:span text:style-name="T751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751_2"><text:note text:note-class="footnote"><text:note-citation/><text:note-body><text:p text:style-name="P752"><text:span text:style-name="T752_1"><text:a xlink:type="simple" xlink:href="http://data.aade.gr/eli/pri/law/2002/09/24/3052#art_11"><text:span text:style-name="T752_2">Τροποποίηση<text:s/>3052/2002,<text:s/>Άρθρο<text:s/>11</text:span></text:a></text:span></text:p></text:note-body></text:note></text:span></text:p>
      <text:p text:style-name="P753"><text:span text:style-name="T753_1">3.</text:span><text:span text:style-name="T753_2"><text:s/>Τις<text:s/>υποχρεώσεις<text:s/>των<text:s/>παραγράφων<text:s/>1<text:s/>και<text:s/>2<text:s/>έχουν<text:s/>ανεξάρτητα<text:s/>αν<text:s/>είναι<text:s/>υποκείμενα<text:s/>στο<text:s/>φόρο<text:s/>και<text:s/>τα<text:s/>αλλοδαπά<text:s/>νομικά<text:s/>πρόσωπα,<text:s/>τα<text:s/>οποία:</text:span><text:span text:style-name="T753_3"><text:note text:note-class="footnote"><text:note-citation/><text:note-body><text:p text:style-name="P754"><text:span text:style-name="T754_1"><text:a xlink:type="simple" xlink:href="http://data.aade.gr/eli/pri/law/2002/09/24/3052#art_11"><text:span text:style-name="T754_2">Τροποποίηση<text:s/>3052/2002,<text:s/>Άρθρο<text:s/>11</text:span></text:a></text:span></text:p></text:note-body></text:note></text:span></text:p>
      <text:p text:style-name="P755"><text:span text:style-name="T755_1">α)</text:span><text:span text:style-name="T755_2"><text:tab/></text:span><text:span text:style-name="T755_3">ιδρύουν<text:s/>υποκατάστημα<text:s/>ή<text:s/>αποκτούν<text:s/>άλλη<text:s/>εγκατάσταση<text:s/>στο<text:s/>εσωτερικό<text:s/>της<text:s/>χώρας,</text:span><text:span text:style-name="T755_4"><text:note text:note-class="footnote"><text:note-citation/><text:note-body><text:p text:style-name="P756"><text:span text:style-name="T756_1"><text:a xlink:type="simple" xlink:href="http://data.aade.gr/eli/pri/law/2002/09/24/3052#art_11"><text:span text:style-name="T756_2">Τροποποίηση<text:s/>3052/2002,<text:s/>Άρθρο<text:s/>11</text:span></text:a></text:span></text:p></text:note-body></text:note></text:span></text:p>
      <text:p text:style-name="P757"><text:span text:style-name="T757_1">β)</text:span><text:span text:style-name="T757_2"><text:tab/></text:span><text:span text:style-name="T757_3">εγκαθιστούν<text:s/>γραφείο<text:s/>στο<text:s/>εσωτερικό<text:s/>της<text:s/>χώρας,</text:span><text:span text:style-name="T757_4"><text:note text:note-class="footnote"><text:note-citation/><text:note-body><text:p text:style-name="P758"><text:span text:style-name="T758_1"><text:a xlink:type="simple" xlink:href="http://data.aade.gr/eli/pri/law/2002/09/24/3052#art_11"><text:span text:style-name="T758_2">Τροποποίηση<text:s/>3052/2002,<text:s/>Άρθρο<text:s/>11</text:span></text:a></text:span></text:p></text:note-body></text:note></text:span></text:p>
      <text:p text:style-name="P759"><text:span text:style-name="T759_1">γ)</text:span><text:span text:style-name="T759_2"><text:tab/></text:span><text:span text:style-name="T759_3">συμμετέχουν<text:s/>σε<text:s/>ημεδαπά<text:s/>νομικά<text:s/>πρόσωπα,<text:s/>εκτός<text:s/>από<text:s/>τη<text:s/>συμμετοχή<text:s/>σε<text:s/>ανώνυμες<text:s/>εταιρείες,</text:span><text:span text:style-name="T759_4"><text:note text:note-class="footnote"><text:note-citation/><text:note-body><text:p text:style-name="P760"><text:span text:style-name="T760_1"><text:a xlink:type="simple" xlink:href="http://data.aade.gr/eli/pri/law/2002/09/24/3052#art_11"><text:span text:style-name="T760_2">Τροποποίηση<text:s/>3052/2002,<text:s/>Άρθρο<text:s/>11</text:span></text:a></text:span></text:p></text:note-body></text:note></text:span></text:p>
      <text:p text:style-name="P761"><text:span text:style-name="T761_1">δ)</text:span><text:span text:style-name="T761_2"><text:tab/></text:span><text:span text:style-name="T761_3">αποκτούν<text:s/>ακίνητο<text:s/>στο<text:s/>εσωτερικό<text:s/>της<text:s/>χώρας<text:s/>και</text:span><text:span text:style-name="T761_4"><text:note text:note-class="footnote"><text:note-citation/><text:note-body><text:p text:style-name="P762"><text:span text:style-name="T762_1"><text:a xlink:type="simple" xlink:href="http://data.aade.gr/eli/pri/law/2002/09/24/3052#art_11"><text:span text:style-name="T762_2">Τροποποίηση<text:s/>3052/2002,<text:s/>Άρθρο<text:s/>11</text:span></text:a></text:span></text:p></text:note-body></text:note></text:span></text:p>
      <text:p text:style-name="P763"><text:span text:style-name="T763_1">ε)</text:span><text:span text:style-name="T763_2"><text:tab/></text:span><text:span text:style-name="T763_3">έχουν<text:s/>οποιαδήποτε<text:s/>δραστηριότητα<text:s/>στο<text:s/>εσωτερικό<text:s/>της<text:s/>χώρας,<text:s/>η<text:s/>οποία<text:s/>συνεπάγεται<text:s/>την<text:s/>υποβολή<text:s/>φορολογικών<text:s/>δηλώσεων.</text:span><text:span text:style-name="T763_4"><text:note text:note-class="footnote"><text:note-citation/><text:note-body><text:p text:style-name="P764"><text:span text:style-name="T764_1"><text:a xlink:type="simple" xlink:href="http://data.aade.gr/eli/pri/law/2002/09/24/3052#art_11"><text:span text:style-name="T764_2">Τροποποίηση<text:s/>3052/2002,<text:s/>Άρθρο<text:s/>11</text:span></text:a></text:span></text:p></text:note-body></text:note></text:span></text:p>
      <text:p text:style-name="P765"><text:span text:style-name="T765_1">4.</text:span><text:span text:style-name="T765_2"><text:s/>O<text:s/>υποκείμενος<text:s/>στο<text:s/>φόρο<text:s/>υποχρεούται<text:s/>επίσης:</text:span></text:p>
      <text:p text:style-name="P766"><text:span text:style-name="T766_1">α)</text:span><text:span text:style-name="T766_2"><text:tab/></text:span><text:span text:style-name="T766_3">να<text:s/>τηρεί<text:s/>βιβλία<text:s/>και<text:s/>να<text:s/>εκδίδει<text:s/>στοιχεία,<text:s/>σύμφωνα<text:s/>με<text:s/>τις<text:s/>διατάξεις<text:s/>του<text:s/>Κ.Β.Σ..</text:span></text:p>
      <text:p text:style-name="P767"><text:span text:style-name="T767_1">Ειδικά,<text:s/>ο<text:s/>υποκείμενος<text:s/>στο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/text:span></text:p>
      <text:p text:style-name="P768"><text:span text:style-name="T768_1">στο<text:s/>φόρο<text:s/>που<text:s/>διαθέτει<text:s/>αριθμό<text:s/>φορολογικού<text:s/>μητρώου<text:s/>Φ.Π.Α.,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΄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/text:p>
      <text:p text:style-name="P769"><text:span text:style-name="T769_1">β)</text:span><text:span text:style-name="T769_2"><text:tab/></text:span><text:span text:style-name="T769_3">να<text:s/>επιδίδει<text:s/>τις<text:s/>προβλεπόμενες<text:s/>από<text:s/>τις<text:s/>διατάξεις<text:s/>του<text:s/>άρθρου<text:s/>38<text:s/>δηλώσεις.</text:span></text:p>
      <text:p text:style-name="P770"><text:span text:style-name="T770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771"><text:span text:style-name="T771_1">γ)</text:span><text:span text:style-name="T771_2"><text:tab/></text:span><text:span text:style-name="T771_3">να<text:s/>υποβάλλει<text:s/>στον<text:s/>αρμόδιο<text:s/>Προϊστάμενο<text:s/>ΔΟΥ<text:s/>δήλωση,<text:s/>όταν<text:s/>ενεργεί<text:s/>πράξεις<text:s/>που<text:s/>προβλέπουν<text:s/>οι<text:s/>διατάξεις<text:s/>του<text:s/>άρθρου<text:s/>6,<text:s/>για<text:s/>τις<text:s/>οποίες<text:s/>απαιτείται<text:s/>η<text:s/>σύνταξη<text:s/>συμβολαιογραφικού<text:s/>εγγράφου<text:s/>και<text:s/>να<text:s/>καταβάλλει<text:s/>το<text:s/>φόρο<text:s/>που<text:s/>αναλογεί.<text:s/>Η<text:s/>δήλωση<text:s/>αυτή<text:s/>υποβάλλεται<text:s/>πριν<text:s/>από<text:s/>τη<text:s/>σύνταξη<text:s/>του<text:s/>συμβολαιογραφικού<text:s/>εγγράφου,</text:span></text:p>
      <text:p text:style-name="P772"><text:span text:style-name="T772_1">δ)</text:span><text:span text:style-name="T772_2"><text:tab/></text:span><text:span text:style-name="T772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-<text:s/>μέλους.<text:s/>Ο<text:s/>ορισμός<text:s/>του<text:s/>φορολογικού<text:s/>αντιπροσώπου<text:s/>γίνεται<text:s/>με<text:s/>την<text:s/>κατάθεση<text:s/>αντιγράφου<text:s/>του<text:s/>σχετικού<text:s/>πληρεξούσιου<text:s/>εγγράφου<text:s/>στον<text:s/>προϊστάμενο<text:s/>Δ.Ο.Υ.,<text:s/>που<text:s/>είναι<text:s/>αρμόδιος<text:s/>για<text:s/>τη<text:s/>φορολογία<text:s/>εισοδήματος<text:s/>του<text:s/>φορολογικού<text:s/>αντιπροσώπου.<text:s/>Το<text:s/>αντίγραφο<text:s/>αυτό<text:s/>πρέπει<text:s/>να<text:s/>είναι<text:s/>θεωρημένο<text:s/>από<text:s/>την<text:s/>ελληνική<text:s/>προξενική<text:s/>αρχή<text:s/>του<text:s/>τόπου,<text:s/>όπου<text:s/>είναι<text:s/>εγκαταστημένος<text:s/>ο<text:s/>υποκείμενος<text:s/>στο<text:s/>φόρο,<text:s/>ή<text:s/>από<text:s/>την<text:s/>Αρχή<text:s/>που<text:s/>έχει<text:s/>οριστεί<text:s/>για<text:s/>τη<text:s/>θεώρηση,<text:s/>σύμφωνα<text:s/>με<text:s/>την<text:s/>από<text:s/>5.10.1961<text:s/>Σύμβαση<text:s/>της<text:s/>Χάγης.<text:s/>Δεν<text:s/>υπάρχει<text:s/>υποχρέωση<text:s/>ορισμού<text:s/>φορολογικού<text:s/>αντιπροσώπου,<text:s/>στην<text:s/>περίπτωση<text:s/>πραγματοποίησης<text:s/>πράξεων,<text:s/>για<text:s/>τις<text:s/>οποίες<text:s/>υπόχρεος<text:s/>είναι<text:s/>ο<text:s/>λήπτης,<text:s/>σύμφωνα<text:s/>με<text:s/>την<text:s/>περίπτωση<text:s/>δ`<text:s/>υποπεριπτώσεις<text:s/>αα`<text:s/>και<text:s/>ββ`<text:s/>της<text:s/>παραγράφου<text:s/>1<text:s/>του<text:s/>άρθρου<text:s/>35.</text:span><text:span text:style-name="T772_4"><text:note text:note-class="footnote"><text:note-citation/><text:note-body><text:p text:style-name="P773"><text:span text:style-name="T773_1"><text:a xlink:type="simple" xlink:href="http://data.aade.gr/eli/pri/law/2002/03/20/2992#art_18"><text:span text:style-name="T773_2">Τροποποίηση<text:s/>2992/2002,<text:s/>Άρθρο<text:s/>18</text:span></text:a></text:span></text:p></text:note-body></text:note></text:span></text:p>
      <text:p text:style-name="P774"><text:span text:style-name="T774_1">ε)</text:span><text:span text:style-name="T774_2"><text:tab/></text:span><text:span text:style-name="T774_3">να<text:s/>ορίζει<text:s/>λογιστή<text:s/>-<text:s/>φοροτεχνικό,<text:s/>ή<text:s/>οποιοδήποτε<text:s/>άλλο<text:s/>πρόσωπο,<text:s/>αρμόδιο<text:s/>για<text:s/>την<text:s/>εκπλήρωση<text:s/>των<text:s/>υποχρεώσεών<text:s/>του,<text:s/>εφόσον<text:s/>πρόκειται<text:s/>για<text:s/>υποκείμενο<text:s/>εγκαταστημένο<text:s/>εκτός<text:s/>του<text:s/>εσωτερικού<text:s/>της<text:s/>χώρας<text:s/>που<text:s/>πραγματοποιεί<text:s/>φορολογητέες<text:s/>πράξεις<text:s/>στο<text:s/>εσωτερικό<text:s/>της<text:s/>χώρας,<text:s/>για<text:s/>τις<text:s/>οποίες<text:s/>είναι<text:s/>ο<text:s/>ίδιος<text:s/>υπόχρεος<text:s/>στο<text:s/>φόρο,<text:s/>σύμφωνα<text:s/>με<text:s/>τις<text:s/>διατάξεις<text:s/>του<text:s/>άρθρου<text:s/>35.<text:s/>Ο<text:s/>ορισμός<text:s/>αυτός<text:s/>γίνεται<text:s/>με<text:s/>υπογραφή<text:s/>σχετικής<text:s/>σύμβασης,<text:s/>η<text:s/>οποία<text:s/>προσκομίζεται<text:s/>στον<text:s/>αρμόδιο<text:s/>προϊστάμενο<text:s/>Δ.Ο.Υ.<text:s/>φορολογίας</text:span></text:p>
      <text:p text:style-name="P775"><text:span text:style-name="T775_1">εισοδήματος<text:s/>του<text:s/>λογιστή<text:s/>-<text:s/>φοροτεχνικού,<text:s/>ή<text:s/>του<text:s/>άλλου<text:s/>προσώπου,<text:s/>πριν<text:s/>από<text:s/>την<text:s/>έναρξη<text:s/>πραγματοποίησης<text:s/>οποιασδήποτε<text:s/>πράξης.<text:s/>Ο<text:s/>δηλώσεις<text:s/>Φ.Π.Α.,<text:s/>πρέπει<text:s/>να<text:s/>υπογράφονται<text:s/>από<text:s/>λογιστή<text:s/>-<text:s/>φοροτεχνικό,<text:s/>σύμφωνα<text:s/>με<text:s/>τις<text:s/>κείμενες<text:s/>διατάξεις.</text:span><text:span text:style-name="T775_2"><text:note text:note-class="footnote"><text:note-citation/><text:note-body><text:p text:style-name="P776"><text:span text:style-name="T776_1"><text:a xlink:type="simple" xlink:href="http://data.aade.gr/eli/pri/law/2002/03/20/2992#art_18"><text:span text:style-name="T776_2">Τροποποίηση<text:s/>2992/2002,<text:s/>Άρθρο<text:s/>18</text:span></text:a></text:span></text:p></text:note-body></text:note></text:span></text:p>
      <text:p text:style-name="P777"><text:span text:style-name="T777_1">στ)</text:span><text:span text:style-name="T777_2"><text:tab/></text:span><text:span text:style-name="T777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778"><text:span text:style-name="T778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779"><text:span text:style-name="T779_1">5.</text:span><text:span text:style-name="T779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780"><text:span text:style-name="T780_1">α)</text:span><text:span text:style-name="T780_2"><text:tab/></text:span><text:span text:style-name="T780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781"><text:span text:style-name="T781_1">β)</text:span><text:span text:style-name="T781_2"><text:tab/></text:span><text:span text:style-name="T781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782"><text:span text:style-name="T782_1">γ)</text:span><text:span text:style-name="T782_2"><text:tab/></text:span><text:span text:style-name="T782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782_4"><text:note text:note-class="footnote"><text:note-citation/><text:note-body><text:p text:style-name="P783"><text:span text:style-name="T783_1"><text:a xlink:type="simple" xlink:href="http://data.aade.gr/eli/pri/law/2002/09/24/3052#art_11"><text:span text:style-name="T783_2">Τροποποίηση<text:s/>3052/2002,<text:s/>Άρθρο<text:s/>11</text:span></text:a></text:span></text:p></text:note-body></text:note></text:span></text:p>
      <text:p text:style-name="P784"><text:span text:style-name="T784_1">δ)</text:span><text:span text:style-name="T784_2"><text:tab/></text:span><text:span text:style-name="T784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άρθρων<text:s/>11<text:s/>παράγραφοι<text:s/>1<text:s/>και<text:s/>2<text:s/>και<text:s/>12.</text:span></text:p>
      <text:p text:style-name="P785"><text:span text:style-name="T785_1">6.</text:span><text:span text:style-name="T785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785_3"><text:note text:note-class="footnote"><text:note-citation/><text:note-body><text:p text:style-name="P786"><text:span text:style-name="T786_1"><text:a xlink:type="simple" xlink:href="http://data.aade.gr/eli/pri/law/2002/12/24/3091#art_19"><text:span text:style-name="T786_2">Τροποποίηση<text:s/>3091/2002,<text:s/>Άρθρο<text:s/>19</text:span></text:a></text:span></text:p></text:note-body></text:note></text:span></text:p>
      <text:p text:style-name="P787"><text:span text:style-name="T787_1">α)</text:span><text:span text:style-name="T787_2"><text:tab/></text:span><text:span text:style-name="T787_3">να<text:s/>υποβάλλουν<text:s/>τις<text:s/>δηλώσεις<text:s/>που<text:s/>προβλέπονται<text:s/>από<text:s/>την<text:s/>παράγραφο<text:s/>1<text:s/>και<text:s/>να<text:s/>λαμβάνουν<text:s/>Α.Φ.Μ.,<text:s/>όπως<text:s/>προβλέπεται<text:s/>από<text:s/>την<text:s/>παράγραφο<text:s/>2,</text:span></text:p>
      <text:p text:style-name="P788"><text:span text:style-name="T788_1">β)</text:span><text:span text:style-name="T788_2"><text:tab/></text:span><text:span text:style-name="T788_3">να<text:s/>υποβάλλουν<text:s/>δήλωση,<text:s/>με<text:s/>την<text:s/>οποία<text:s/>γνωστοποιούν<text:s/>τη<text:s/>διενέργεια<text:s/>φορολογητέων<text:s/>ενδοκοινοτικών<text:s/>αποκτήσεων<text:s/>αγαθών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.</text:span></text:p>
      <text:p text:style-name="P789"><text:span text:style-name="T789_1">γ)</text:span><text:span text:style-name="T789_2"><text:tab/></text:span><text:span text:style-name="T789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790"><text:span text:style-name="T790_1">δ)</text:span><text:span text:style-name="T790_2"><text:tab/></text:span><text:span text:style-name="T790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791"><text:span text:style-name="T791_1">ε)</text:span><text:span text:style-name="T791_2"><text:tab/></text:span><text:span text:style-name="T791_3">να<text:s/>υποβάλλουν<text:s/>τις<text:s/>δηλώσεις<text:s/>που<text:s/>προβλέπονται<text:s/>στις<text:s/>περιπτώσεις<text:s/>β΄<text:s/>και<text:s/>δ΄<text:s/>της<text:s/>προηγούμενης<text:s/>παραγράφου<text:s/>και<text:s/>να<text:s/>εφαρμόζουν<text:s/>όσα<text:s/>προβλέπονται<text:s/>στην<text:s/>περίπτωση<text:s/>γ<text:s/>της<text:s/>ίδιας<text:s/>παραγράφου.</text:span></text:p>
      <text:p text:style-name="P792"><text:span text:style-name="T792_1">7.</text:span><text:span text:style-name="T792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793"><text:span text:style-name="T793_1">α)</text:span><text:span text:style-name="T793_2"><text:tab/></text:span><text:span text:style-name="T793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794"><text:span text:style-name="T794_1">β)</text:span><text:span text:style-name="T794_2"><text:tab/></text:span><text:span text:style-name="T794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795"><text:span text:style-name="T795_1">γ)</text:span><text:span text:style-name="T795_2"><text:tab/></text:span><text:span text:style-name="T795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796"><text:span text:style-name="T796_1">δ)</text:span><text:span text:style-name="T796_2"><text:tab/></text:span><text:span text:style-name="T796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796_4"><text:note text:note-class="footnote"><text:note-citation/><text:note-body><text:p text:style-name="P797"><text:span text:style-name="T797_1"><text:a xlink:type="simple" xlink:href="http://data.aade.gr/eli/pri/law/2002/03/20/2992#art_18"><text:span text:style-name="T797_2">Τροποποίηση<text:s/>2992/2002,<text:s/>Άρθρο<text:s/>18</text:span></text:a></text:span></text:p></text:note-body></text:note></text:span></text:p>
      <text:p text:style-name="P798"><text:span text:style-name="T798_1">ε)</text:span><text:span text:style-name="T798_2"><text:tab/></text:span><text:span text:style-name="T798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799"><text:span text:style-name="T799_1">στ)</text:span><text:span text:style-name="T799_2"><text:tab/></text:span><text:span text:style-name="T799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800"><text:span text:style-name="T800_1">ζ)</text:span><text:span text:style-name="T800_2"><text:tab/></text:span><text:span text:style-name="T800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801"><text:span text:style-name="T801_1">η)</text:span><text:span text:style-name="T801_2"><text:tab/></text:span><text:span text:style-name="T801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802"><text:span text:style-name="T802_1">8.</text:span><text:span text:style-name="T802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803"><text:span text:style-name="T803_1">α)</text:span><text:span text:style-name="T803_2"><text:tab/></text:span><text:span text:style-name="T803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804"><text:span text:style-name="T804_1">β)</text:span><text:span text:style-name="T804_2"><text:tab/></text:span><text:span text:style-name="T804_3">οι<text:s/>αγρότες<text:s/>του<text:s/>ειδικού<text:s/>καθεστώτος<text:s/>του<text:s/>άρθρου<text:s/>41,</text:span></text:p>
      <text:p text:style-name="P805"><text:span text:style-name="T805_1">γ)</text:span><text:span text:style-name="T805_2"><text:tab/></text:span><text:span text:style-name="T805_3">τα<text:s/>νομικά<text:s/>πρόσωπα<text:s/>που<text:s/>δεν<text:s/>υπόκεινται<text:s/>στο<text:s/>φόρο,</text:span></text:p>
      <text:p text:style-name="P806"><text:span text:style-name="T806_1">δ)</text:span><text:span text:style-name="T806_2"><text:tab/></text:span><text:span text:style-name="T806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807"><text:span text:style-name="T807_1">9.</text:span><text:span text:style-name="T807_2"><text:s/>Με<text:s/>αποφάσεις<text:s/>του<text:s/>Υπουργού<text:s/>Οικονομικών<text:s/>ορίζονται:</text:span></text:p>
      <text:p text:style-name="P808"><text:span text:style-name="T808_1">α)</text:span><text:span text:style-name="T808_2"><text:tab/></text:span><text:span text:style-name="T808_3">ο<text:s/>τύπος,<text:s/>το<text:s/>περιεχόμενο<text:s/>και<text:s/>η<text:s/>διαδικασία<text:s/>υποβολής<text:s/>των<text:s/>δηλώσεων,</text:span></text:p>
      <text:p text:style-name="P809"><text:span text:style-name="T809_1">β)</text:span><text:span text:style-name="T809_2"><text:tab/></text:span><text:span text:style-name="T809_3">ο<text:s/>τρόπος<text:s/>τήρησης<text:s/>και<text:s/>το<text:s/>περιεχόμενο<text:s/>του<text:s/>ειδικού<text:s/>βιβλίου<text:s/>που<text:s/>προβλέπεται<text:s/>στις<text:s/>περιπτώσεις<text:s/>α΄<text:s/>και<text:s/>στ΄<text:s/>της<text:s/>παραγράφου<text:s/>4<text:s/>αυτού<text:s/>του<text:s/>άρθρου,</text:span></text:p>
      <text:p text:style-name="P810"><text:span text:style-name="T810_1">γ)</text:span><text:span text:style-name="T810_2"><text:tab/></text:span><text:span text:style-name="T810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811"><text:span text:style-name="T811_1">δ)</text:span><text:span text:style-name="T811_2"><text:tab/></text:span><text:span text:style-name="T811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812"><text:span text:style-name="T812_1">ε)</text:span><text:span text:style-name="T812_2"><text:tab/></text:span><text:span text:style-name="T812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813"><text:span text:style-name="T813_1">στ)</text:span><text:span text:style-name="T813_2"><text:tab/></text:span><text:span text:style-name="T813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814"><text:span text:style-name="T814_1">ζ)</text:span><text:span text:style-name="T814_2"><text:tab/></text:span><text:span text:style-name="T814_3">το<text:s/>χρονικό<text:s/>διάστημα<text:s/>εργασιών<text:s/>ίδρυσης<text:s/>επιχείρησης</text:span></text:p>
      <text:p text:style-name="P815"><text:span text:style-name="T815_1">10.</text:span><text:span text:style-name="T815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816"><text:span text:style-name="T816_1">11.</text:span><text:span text:style-name="T816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816_3"><text:note text:note-class="footnote"><text:note-citation/><text:note-body><text:p text:style-name="P817"><text:span text:style-name="T817_1"><text:a xlink:type="simple" xlink:href="http://data.aade.gr/eli/pri/law/2003/11/20/3193#art_7"><text:span text:style-name="T817_2">Προσθήκη<text:s/>3193/2003,<text:s/>Άρθρο<text:s/>7</text:span></text:a></text:span></text:p></text:note-body></text:note></text:span></text:p>
      <text:h text:style-name="P818" text:outline-level="6"><text:span text:style-name="T818_1">Άρθρο<text:s/>37</text:span></text:h>
      <text:h text:style-name="P819" text:outline-level="6"><text:span text:style-name="T819_1">Υποχρεώσεις<text:s/>άλλων<text:s/>προσώπων</text:span></text:h>
      <text:p text:style-name="P820"><text:span text:style-name="T820_1">1.</text:span><text:span text:style-name="T820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821"><text:span text:style-name="T821_1">α)</text:span><text:span text:style-name="T821_2"><text:tab/></text:span><text:span text:style-name="T821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821_4"><text:note text:note-class="footnote"><text:note-citation/><text:note-body><text:p text:style-name="P822"><text:span text:style-name="T822_1"><text:a xlink:type="simple" xlink:href="http://data.aade.gr/eli/pri/law/2001/10/19/2948#art_16"><text:span text:style-name="T822_2">Τροποποίηση<text:s/>2948/2001,<text:s/>Άρθρο<text:s/>16</text:span></text:a></text:span></text:p></text:note-body></text:note></text:span></text:p>
      <text:p text:style-name="P823"><text:span text:style-name="T823_1">β)</text:span><text:span text:style-name="T823_2"><text:tab/></text:span><text:span text:style-name="T823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824"><text:span text:style-name="T824_1">2.</text:span><text:span text:style-name="T824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</text:span></text:p>
      <text:p text:style-name="P825"><text:span text:style-name="T825_1">3.</text:span><text:span text:style-name="T825_2"><text:s/>Οι<text:s/>συμβολαιογράφοι<text:s/>υποχρεούνται:</text:span></text:p>
      <text:p text:style-name="P826"><text:span text:style-name="T826_1">α)</text:span><text:span text:style-name="T826_2"><text:tab/></text:span><text:span text:style-name="T826_3">να<text:s/>μη<text:s/>συντάσσουν<text:s/>έγγραφα<text:s/>για<text:s/>πράξεις<text:s/>που<text:s/>προβλέπουν<text:s/>οι<text:s/>διατάξεις<text:s/>του<text:s/>άρθρου<text:s/>6<text:s/>ή<text:s/>πράξεις<text:s/>για<text:s/>τις<text:s/>οποίες<text:s/>ο<text:s/>φόρος<text:s/>καταβάλλεται<text:s/>με<text:s/>έκτακτη<text:s/>δήλωση,<text:s/>εφόσον<text:s/>δεν<text:s/>παραδίδεται<text:s/>σ΄<text:s/>αυτούς<text:s/>θεωρημένο<text:s/>αντίγραφο<text:s/>της<text:s/>δήλωσης<text:s/>που<text:s/>προβλέπει<text:s/>η<text:s/>διάταξη<text:s/>της<text:s/>περίπτωσης<text:s/>γ<text:s/>της<text:s/>παραγράφου<text:s/>4<text:s/>του<text:s/>άρθρου<text:s/>36<text:s/>ή<text:s/>της<text:s/>έκτακτης<text:s/>δήλωσης,<text:s/>κατά<text:s/>περίπτωση.</text:span></text:p>
      <text:p text:style-name="P827"><text:span text:style-name="T827_1">β)</text:span><text:span text:style-name="T827_2"><text:tab/></text:span><text:span text:style-name="T827_3">να<text:s/>αναγράφουν<text:s/>στα<text:s/>πιο<text:s/>πάνω<text:s/>έγγραφα<text:s/>τον<text:s/>αύξοντα<text:s/>αριθμό<text:s/>της<text:s/>δήλωσης.</text:span></text:p>
      <text:p text:style-name="P828"><text:span text:style-name="T828_1">4.</text:span><text:span text:style-name="T828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text:s/></text:span></text:p>
      <text:p text:style-name="P829"><text:span text:style-name="T829_1">5.</text:span><text:span text:style-name="T829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30" text:outline-level="6"><text:span text:style-name="T830_1">Άρθρο<text:s/>38</text:span></text:h>
      <text:h text:style-name="P831" text:outline-level="6"><text:span text:style-name="T831_1">Δήλωση<text:s/>και<text:s/>συναφείς<text:s/>υποχρεώσεις</text:span></text:h>
      <text:p text:style-name="P832"><text:span text:style-name="T832_1">1.</text:span><text:span text:style-name="T832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λουν<text:s/>στη<text:s/>ΔΟΥ,<text:s/>που<text:s/>είναι<text:s/>αρμόδια<text:s/>για<text:s/>την<text:s/>επιβολή<text:s/>του<text:s/>φόρου<text:s/>εισοδήματος<text:s/>τους,<text:s/>τις<text:s/>πιο<text:s/>κάτω<text:s/>δηλώσεις:</text:span></text:p>
      <text:p text:style-name="P833"><text:span text:style-name="T833_1">α)</text:span><text:span text:style-name="T833_2"><text:tab/></text:span><text:span text:style-name="T833_3">περιοδική<text:s/>δήλωση<text:s/>για<text:s/>κάθε<text:s/>φορολογική<text:s/>περίοδο<text:s/>που<text:s/>προκύπτει<text:s/>ποσό<text:s/>για<text:s/>καταβολή,<text:s/>ως<text:s/>εξής:</text:span><text:span text:style-name="T833_4"><text:note text:note-class="footnote"><text:note-citation/><text:note-body><text:p text:style-name="P834"><text:span text:style-name="T834_1"><text:a xlink:type="simple" xlink:href="http://data.aade.gr/eli/pri/law/2002/09/24/3052#art_11"><text:span text:style-name="T834_2">Τροποποίηση<text:s/>3052/2002,<text:s/>Άρθρο<text:s/>11</text:span></text:a></text:span></text:p></text:note-body></text:note></text:span></text:p>
      <text:p text:style-name="P835"><text:span text:style-name="T835_1">αα)</text:span><text:span text:style-name="T835_2"><text:tab/></text:span><text:span text:style-name="T835_3">Κάθε<text:s/>μήνα<text:s/>και<text:s/>μέχρι<text:s/>την<text:s/>20ή<text:s/>ημέρα<text:s/>του<text:s/>επόμενου<text:s/>μήνα,<text:s/>εφόσον<text:s/>τηρούν<text:s/>βιβλία<text:s/>τρίτης<text:s/>κατηγορίας<text:s/>του<text:s/>Κώδικα<text:s/>Βιβλίων<text:s/>και<text:s/>Στοιχείων.<text:s/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,<text:s/>όταν<text:s/>ασκεί<text:s/>δραστηριότητες<text:s/>για<text:s/>τις<text:s/>οποίες<text:s/>υπάγεται<text:s/>στο<text:s/>φόρο.</text:span><text:span text:style-name="T835_4"><text:note text:note-class="footnote"><text:note-citation/><text:note-body><text:p text:style-name="P836"><text:span text:style-name="T836_1"><text:a xlink:type="simple" xlink:href="http://data.aade.gr/eli/pri/law/2002/09/24/3052#art_11"><text:span text:style-name="T836_2">Τροποποίηση<text:s/>3052/2002,<text:s/>Άρθρο<text:s/>11</text:span></text:a></text:span></text:p></text:note-body></text:note></text:span></text:p>
      <text:p text:style-name="P837"><text:span text:style-name="T837_1">αβ)</text:span><text:span text:style-name="T837_2"><text:tab/></text:span><text:span text:style-name="T837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ή<text:s/>δεύτερης<text:s/>κατηγορίας<text:s/>του<text:s/>Κώδικα<text:s/>Βιβλίων<text:s/>και<text:s/>Στοιχείων.<text:s/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Κατ'<text:s/>εξαίρεση<text:s/>πιστωτικές<text:s/>ή<text:s/>μηδενικές<text:s/>περιοδικές<text:s/>δηλώσεις<text:s/>υποβάλλονται<text:s/>από<text:s/>τον<text:s/>υπόχρεο<text:s/>στο<text:s/>φόρο,<text:s/>για<text:s/>τη<text:s/>φορολογική<text:s/>περίοδο<text:s/>που<text:s/>πραγματοποιεί<text:s/>ενδοκοινοτικές<text:s/>αποκτήσεις<text:s/>ή<text:s/>παραδόσεις<text:s/>αγαθών<text:s/>ή<text:s/>υποβάλει<text:s/>αίτημα<text:s/>επιστροφής<text:s/>Φ.Π.Α.<text:s/>ή<text:s/>επιθυμεί<text:s/>την<text:s/>υποβολή<text:s/>τους.</text:span><text:span text:style-name="T837_4"><text:note text:note-class="footnote"><text:note-citation/><text:note-body><text:p text:style-name="P838"><text:span text:style-name="T838_1"><text:a xlink:type="simple" xlink:href="http://data.aade.gr/eli/pri/law/2002/09/24/3052#art_11"><text:span text:style-name="T838_2">Τροποποίηση<text:s/>3052/2002,<text:s/>Άρθρο<text:s/>11</text:span></text:a></text:span></text:p></text:note-body></text:note></text:span></text:p>
      <text:p text:style-name="P839"><text:span text:style-name="T839_1">Το<text:s/>ίδιο<text:s/>ισχύει<text:s/>και<text:s/>για<text:s/>το<text:s/>Δημόσιο<text:s/>που<text:s/>δεν<text:s/>είναι<text:s/>υποχρεωμένο<text:s/>να<text:s/>τηρεί<text:s/>βιβλία<text:s/>του<text:s/>Κώδικα<text:s/>Βιβλίων<text:s/>και<text:s/>Στοιχείων<text:s/>όταν<text:s/>ασκεί<text:s/>δραστηριότητες<text:s/>για<text:s/>τις<text:s/>οποίες<text:s/>υπάγεται<text:s/>στο<text:s/>φόρο,</text:span></text:p>
      <text:p text:style-name="P840"><text:span text:style-name="T840_1">ββ)</text:span><text:span text:style-name="T840_2"><text:tab/></text:span><text:span text:style-name="T840_3">κάθε<text:s/>ημερολογιακό<text:s/>δίμηνο<text:s/>και<text:s/>μέχρι<text:s/>την<text:s/>20ή<text:s/>ημέρα<text:s/>του<text:s/>μήνα<text:s/>που<text:s/>ακολουθεί<text:s/>το<text:s/>δίμηνο,<text:s/>εφόσον<text:s/>τηρούν<text:s/>βιβλία<text:s/>δεύτερης<text:s/>κατηγορίας<text:s/>του<text:s/>Κ.Β.Σ.,</text:span></text:p>
      <text:p text:style-name="P841"><text:span text:style-name="T841_1">γγ)</text:span><text:span text:style-name="T841_2"><text:tab/></text:span><text:span text:style-name="T841_3">κάθε<text:s/>ημερολογιακό<text:s/>τρίμηνο<text:s/>και<text:s/>μέχρι<text:s/>την<text:s/>20ή<text:s/>ημέρα<text:s/>του<text:s/>μήνα<text:s/>που<text:s/>ακολουθεί<text:s/>το<text:s/>τρίμηνο,<text:s/>εφόσον<text:s/>τηρούν<text:s/>βιβλία<text:s/>πρώτης<text:s/>κατηγορίας<text:s/>του<text:s/>Κώδικα<text:s/>Βιβλίων<text:s/>και<text:s/>Στοιχείων<text:s/>ή<text:s/>δεν<text:s/>τηρούν<text:s/>βιβλία.</text:span></text:p>
      <text:p text:style-name="P842"><text:span text:style-name="T842_1">Η<text:s/>περιοδική<text:s/>δήλωση<text:s/>περιλαμβάνει,<text:s/>για<text:s/>κάθε<text:s/>φορολογική<text:s/>περίοδο,<text:s/>την<text:s/>αξία<text:s/>των<text:s/>φορολογητέων<text:s/>παραδόσεων<text:s/>αγαθών<text:s/>και<text:s/>παροχής<text:s/>υπηρεσιών,<text:s/>την<text:s/>αξία<text:s/>των<text:s/>ενδοκοινοτικών<text:s/>αποκτήσεων<text:s/>αγαθών,<text:s/>στα<text:s/>οποία<text:s/>περιλαμβάνονται<text:s/>και<text:s/>τα<text:s/>καινούργια<text:s/>μεταφορικά<text:s/>μέσα<text:s/>και<text:s/>τα<text:s/>αγαθά<text:s/>που<text:s/>υπάγονται<text:s/>σε<text:s/>ειδικούς<text:s/>φόρους<text:s/>κατανάλωσης,<text:s/>την<text:s/>αξία<text:s/>των<text:s/>πράξεων<text:s/>παροχής<text:s/>υπηρεσιών,<text:s/>για<text:s/>τις<text:s/>οποίες<text:s/>οφείλεται<text:s/>φόρος<text:s/>από<text:s/>το<text:s/>λήπτη<text:s/>των<text:s/>υπηρεσιών<text:s/>αυτών,<text:s/>το<text:s/>φόρο<text:s/>που<text:s/>αναλογεί,<text:s/>την<text:s/>αξία<text:s/>των<text:s/>απαλλασσόμενων<text:s/>πράξεων,<text:s/>τις<text:s/>εκπτώσεις<text:s/>που<text:s/>προβλέπονται<text:s/>από<text:s/>τις<text:s/>διατάξεις<text:s/>των<text:s/>άρθρων<text:s/>30,<text:s/>31<text:s/>και<text:s/>32,<text:s/>καθώς<text:s/>και<text:s/>τη<text:s/>διαφορά<text:s/>φόρου<text:s/>που<text:s/>προκύπτει.<text:s/>Περιοδική<text:s/>δήλωση<text:s/>δεν<text:s/>υποβάλλουν<text:s/>οι<text:s/>επιχειρήσεις<text:s/>που<text:s/>δηλώνουν<text:s/>ότι<text:s/>βρίσκονται<text:s/>σε<text:s/>αδράνεια<text:s/>ή<text:s/>αναστολή<text:s/>εργασιών,<text:s/>εφόσον<text:s/>υποβάλλουν<text:s/>την<text:s/>αναφερόμενη<text:s/>στην<text:s/>περίπτωση<text:s/>β΄<text:s/>της<text:s/>παραγράφου<text:s/>1<text:s/>του<text:s/>άρθρου<text:s/>36,<text:s/>δήλωση<text:s/>μεταβολών<text:s/>και<text:s/>ακυρώσουν<text:s/>όλα<text:s/>τα<text:s/>φορολογικά<text:s/>στοιχεία.</text:span></text:p>
      <text:p text:style-name="P843"><text:span text:style-name="T843_1">β)</text:span><text:span text:style-name="T843_2"><text:tab/></text:span><text:span text:style-name="T843_3">Εκκαθαριστική<text:s/>δήλωση<text:s/>μέχρι<text:s/>την<text:s/>25η<text:s/>ημέρα<text:s/>του<text:s/>δεύτερου<text:s/>μήνα<text:s/>που<text:s/>ακολουθεί<text:s/>τη<text:s/>λήξη<text:s/>της<text:s/>διαχειριστικής<text:s/>περιόδου,<text:s/>εφόσον<text:s/>κατά<text:s/>τη<text:s/>λήξη<text:s/>της<text:s/>περιόδου<text:s/>αυτής<text:s/>δεν<text:s/>τηρούσαν<text:s/>βιβλία<text:s/>ή<text:s/>τηρούσαν<text:s/>βιβλία<text:s/>πρώτης<text:s/>ή<text:s/>δεύτερης<text:s/>κατηγορίας<text:s/>του<text:s/>Κώδικα<text:s/>Βιβλίων<text:s/>και<text:s/>Στοιχείων<text:s/>ή<text:s/>μέχρι<text:s/>την<text:s/>10η<text:s/>ημέρα<text:s/>του<text:s/>πέμπτου<text:s/>μήνα<text:s/>που<text:s/>ακολουθεί<text:s/>τη<text:s/>λήξη<text:s/>της<text:s/>διαχειριστικής<text:s/>περιόδου,<text:s/>εφόσον<text:s/>κατά<text:s/>τη<text:s/>λήξη<text:s/>της<text:s/>διαχειριστικής<text:s/>περιόδου<text:s/>τηρούσαν<text:s/>βιβλία<text:s/>τρίτης<text:s/>κατηγορίας<text:s/>του<text:s/>Κ.Β.Σ..</text:span></text:p>
      <text:p text:style-name="P844"><text:span text:style-name="T844_1">Η<text:s/>δήλωση<text:s/>αυτή<text:s/>περιλαμβάνει<text:s/>τα<text:s/>δεδομένα<text:s/>των<text:s/>περιοδικών<text:s/>δηλώσεων<text:s/>της<text:s/>διαχειριστικής<text:s/>περιόδου,<text:s/>μετά<text:s/>το<text:s/>διακανονισμό<text:s/>που<text:s/>έγινε,<text:s/>συμφωνά<text:s/>με<text:s/>τις<text:s/>διατάξεις<text:s/>του<text:s/>άρθρου<text:s/>33.<text:s/></text:span></text:p>
      <text:p text:style-name="P845"><text:span text:style-name="T845_1">Τα<text:s/>καταβαλλόμενα<text:s/>εμπροθέσμως<text:s/>κατά<text:s/>τα<text:s/>ανωτέρω<text:s/>ποσά<text:s/>φόρου<text:s/>με<text:s/>βάση<text:s/>τις<text:s/>περιοδικές<text:s/>δηλώσεις,<text:s/>αποτελούν<text:s/>έσοδα<text:s/>για<text:s/>το<text:s/>Δημόσιο<text:s/>του<text:s/>οικονομικού<text:s/>έτους<text:s/>στο<text:s/>οποίο<text:s/>αναφέρονται<text:s/>οι<text:s/>φορολογικές<text:s/>περίοδοι,<text:s/>βεβαιώνονται<text:s/>και<text:s/>λογιστικοποιούνται<text:s/>μέχρι<text:s/>την<text:s/>τελευταία<text:s/>εργάσιμη<text:s/>ημέρα<text:s/>του<text:s/>μηνός<text:s/>Δεκεμβρίου<text:s/>του<text:s/>έτους<text:s/>αυτού.<text:s/>Η<text:s/>εφαρμογή<text:s/>των<text:s/>διατάξεων<text:s/>του<text:s/>προηγούμενου<text:s/>εδαφίου,<text:s/>καθώς<text:s/>και<text:s/>κάθε<text:s/>αναγκαία<text:s/>λεπτομέρεια<text:s/>καθορίζονται<text:s/>με<text:s/>αποφάσεις<text:s/>του<text:s/>Υπουργού<text:s/>Οικονομίας<text:s/>και<text:s/>Οικονομικών.</text:span><text:span text:style-name="T845_2"><text:note text:note-class="footnote"><text:note-citation/><text:note-body><text:p text:style-name="P846"><text:span text:style-name="T846_1"><text:a xlink:type="simple" xlink:href="http://data.aade.gr/eli/pri/law/2004/01/28/3220#art_39"><text:span text:style-name="T846_2">Προσθήκη<text:s/>3220/2004,<text:s/>Άρθρο<text:s/>39</text:span></text:a></text:span></text:p></text:note-body></text:note></text:span></text:p>
      <text:p text:style-name="P847"><text:span text:style-name="T847_1">2.</text:span><text:span text:style-name="T847_2"><text:s/>Η<text:s/>διαφορά<text:s/>φόρου<text:s/>που<text:s/>προκύπτει<text:s/>με<text:s/>τις<text:s/>παραπάνω<text:s/>δηλώσεις,<text:s/>αν<text:s/>είναι<text:s/>θετική<text:s/>και<text:s/>άνω<text:s/>των<text:s/>3<text:s/>ευρώ<text:s/>καταβάλλεται<text:s/>στο<text:s/>Δημόσιο<text:s/>σύμφωνα<text:s/>με<text:s/>τις<text:s/>διατάξεις<text:s/>της<text:s/>παραγράφου<text:s/>1<text:s/>του<text:s/>άρθρου<text:s/>54,<text:s/>αν<text:s/>είναι<text:s/>θετική<text:s/>μέχρι<text:s/>3<text:s/>ευρώ<text:s/>μεταφέρεται<text:s/>για<text:s/>καταβολή<text:s/>στην<text:s/>επόμενη<text:s/>φορολογική<text:s/>περίοδο<text:s/>ενώ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/text:span><text:span text:style-name="T847_3"><text:note text:note-class="footnote"><text:note-citation/><text:note-body><text:p text:style-name="P848"><text:span text:style-name="T848_1"><text:a xlink:type="simple" xlink:href="http://data.aade.gr/eli/pri/law/2001/10/19/2948#art_16"><text:span text:style-name="T848_2">Τροποποίηση<text:s/>2948/2001,<text:s/>Άρθρο<text:s/>16</text:span></text:a></text:span></text:p></text:note-body></text:note></text:span></text:p>
      <text:p text:style-name="P849"><text:span text:style-name="T849_1">Περιοδική<text:s/>ή<text:s/>εκκαθαριστική<text:s/>δήλωση,<text:s/>η<text:s/>οποία<text:s/>υποβάλλεται<text:s/>χωρίς<text:s/>την<text:s/>ταυτόχρονη<text:s/>καταβολή<text:s/>του<text:s/>οφειλόμενου<text:s/>ποσού,<text:s/>θεωρείται<text:s/>ως<text:s/>απαράδεκτη<text:s/>και<text:s/>δεν<text:s/>παράγει<text:s/>κανένα<text:s/>έννομο<text:s/>αποτέλεσμα.</text:span></text:p>
      <text:p text:style-name="P850"><text:span text:style-name="T850_1">3.</text:span><text:span text:style-name="T850_2"><text:s/>Οι<text:s/>δηλώσεις<text:s/>υποβάλλονται<text:s/>στην<text:s/>αρμόδια<text:s/>ΔΟΥ.<text:s/>Κατ΄<text:s/>εξαίρεση<text:s/>οι<text:s/>εποχιακές<text:s/>επιχειρήσεις<text:s/>και<text:s/>οι<text:s/>επιχειρήσεις<text:s/>που<text:s/>εδρεύουν<text:s/>σε<text:s/>νησί<text:s/>όπου<text:s/>δεν<text:s/>εδρεύει<text:s/>ΔΟΥ.<text:s/>μπορούν<text:s/>να<text:s/>υποβάλλουν<text:s/>τις<text:s/>δηλώσεις<text:s/>τους<text:s/>σε<text:s/>οποιαδήποτε<text:s/>ΔΟΥ.<text:s/>Επίσης<text:s/>αρνητική<text:s/>εκκαθαριστική<text:s/>δήλωση<text:s/>μπορεί<text:s/>να<text:s/>αποσταλεί<text:s/>ταχυδρομικά<text:s/>με<text:s/>απόδειξη<text:s/>από<text:s/>τις<text:s/>επιχειρήσεις<text:s/>αυτές.<text:s/></text:span></text:p>
      <text:p text:style-name="P851"><text:span text:style-name="T851_1">4.</text:span><text:span text:style-name="T851_2"><text:s/>Όταν<text:s/>ο<text:s/>υποκείμενος<text:s/>στο<text:s/>φόρο<text:s/>διακόπτει<text:s/>οριστικά<text:s/>τις<text:s/>εργασίες<text:s/>της<text:s/>επιχείρησης<text:s/>του<text:s/>και<text:s/>αναχωρεί<text:s/>εκτός<text:s/>του<text:s/>εσωτερικού<text:s/>της<text:s/>χώρας<text:s/>ή<text:s/>μεταφέρει<text:s/>εκτός<text:s/>αυτού<text:s/>την<text:s/>οικονομική<text:s/>του<text:s/>δραστηριότητα,<text:s/>υποχρεούται,<text:s/>πριν<text:s/>από<text:s/>την<text:s/>αναχώρηση<text:s/>ή<text:s/>τη<text:s/>μεταφορά<text:s/>της<text:s/>δραστηριότητας<text:s/>του:</text:span></text:p>
      <text:p text:style-name="P852"><text:span text:style-name="T852_1">α)</text:span><text:span text:style-name="T852_2"><text:tab/></text:span><text:span text:style-name="T852_3">να<text:s/>επιδώσει<text:s/>τις<text:s/>προβλεπόμενες<text:s/>από<text:s/>το<text:s/>άρθρο<text:s/>αυτό<text:s/>δηλώσεις<text:s/>και<text:s/>να<text:s/>καταβάλει<text:s/>τον<text:s/>οφειλόμενο<text:s/>φόρο,</text:span></text:p>
      <text:p text:style-name="P853"><text:span text:style-name="T853_1">β)</text:span><text:span text:style-name="T853_2"><text:tab/></text:span><text:span text:style-name="T853_3">να<text:s/>ορίσει<text:s/>στην<text:s/>Ελλάδα<text:s/>αντιπρόσωπο<text:s/>του<text:s/>φερέγγυο,<text:s/>που<text:s/>αναλαμβάνει<text:s/>την<text:s/>ευθύνη<text:s/>εκπλήρωσης<text:s/>των<text:s/>υποχρεώσεων<text:s/>που<text:s/>προβλέπονται<text:s/>από<text:s/>τον<text:s/>παρόντα<text:s/>νόμο.</text:span></text:p>
      <text:p text:style-name="P854"><text:span text:style-name="T854_1">Στις<text:s/>παραπάνω<text:s/>περιπτώσεις<text:s/>η<text:s/>Φορολογική<text:s/>Αρχή<text:s/>μπορεί<text:s/>να<text:s/>ζητά<text:s/>κάθε<text:s/>αναγκαία<text:s/>εγγύηση,<text:s/>που<text:s/>κατά<text:s/>την<text:s/>κρίση<text:s/>της<text:s/>διασφαλίζει<text:s/>τα<text:s/>συμφέροντα<text:s/>του<text:s/>Δημοσίου.</text:span></text:p>
      <text:p text:style-name="P855"><text:span text:style-name="T855_1">5.</text:span><text:span text:style-name="T855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/text:p>
      <text:p text:style-name="P856"><text:span text:style-name="T856_1">6.</text:span><text:span text:style-name="T856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άγονται<text:s/>στο<text:s/>φόρο,<text:s/>καθώς<text:s/>και<text:s/>οι<text:s/>αγρότες<text:s/>του<text:s/>ειδικού<text:s/>καθεστώτος<text:s/>του<text:s/>άρθρου<text:s/>41,<text:s/>που<text:s/>πραγματοποιούν<text:s/>φορολογητέες<text:s/>ενδοκοινοτικές<text:s/>αποκτήσεις<text:s/>αγαθών,<text:s/>υποχρεούνται<text:s/>να<text:s/>υποβάλλουν<text:s/>στον<text:s/>αρμόδιο<text:s/>Προϊστάμενο<text:s/>Δ.Ο.Υ.<text:s/>περιοδική<text:s/>δήλωση<text:s/>μόνο<text:s/>για<text:s/>τις<text:s/>περιόδους<text:s/>κατά<text:s/>τις<text:s/>οποίες<text:s/>πραγματοποιούν<text:s/>ενδοκοινοτικές<text:s/>αποκτήσεις<text:s/>μέχρι<text:s/>τη<text:s/>δεκάτη<text:s/>πέμπτη<text:s/>(15η)του<text:s/>επόμενου<text:s/>μήνα<text:s/>που<text:s/>ακολουθεί<text:s/>το<text:s/>μήνα<text:s/>της<text:s/>ενδοκοινοτικής<text:s/>απόκτησης<text:s/>και<text:s/>να<text:s/>καταβάλλουν<text:s/>το<text:s/>φόρο<text:s/>που<text:s/>αναλογεί<text:s/>στις<text:s/>αποκτήσεις<text:s/>αυτές.</text:span></text:p>
      <text:p text:style-name="P857"><text:span text:style-name="T857_1">Η<text:s/>δήλωση<text:s/>αυτή<text:s/>περιλαμβάνει<text:s/>την<text:s/>αξία<text:s/>των<text:s/>ενδοκοινοτικών<text:s/>αποκτήσεων<text:s/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857_2"><text:note text:note-class="footnote"><text:note-citation/><text:note-body><text:p text:style-name="P858"><text:span text:style-name="T858_1"><text:a xlink:type="simple" xlink:href="http://data.aade.gr/eli/pri/law/2002/12/24/3091#art_19"><text:span text:style-name="T858_2">Τροποποίηση<text:s/>3091/2002,<text:s/>Άρθρο<text:s/>19</text:span></text:a></text:span></text:p></text:note-body></text:note></text:span></text:p>
      <text:p text:style-name="P859"><text:span text:style-name="T859_1">7.</text:span><text:span text:style-name="T85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860"><text:span text:style-name="T86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861"><text:span text:style-name="T86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861_2"><text:note text:note-class="footnote"><text:note-citation/><text:note-body><text:p text:style-name="P862"><text:span text:style-name="T862_1"><text:a xlink:type="simple" xlink:href="http://data.aade.gr/eli/pri/law/2001/11/02/2954#art_9"><text:span text:style-name="T862_2">Τροποποίηση<text:s/>2954/2001,<text:s/>Άρθρο<text:s/>9</text:span></text:a></text:span></text:p></text:note-body></text:note></text:span></text:p>
      <text:p text:style-name="P863"><text:span text:style-name="T863_1">8.</text:span><text:span text:style-name="T863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λουν<text:s/>έκτακτη<text:s/>περιοδική<text:s/>δήλωση,<text:s/>πριν<text:s/>από<text:s/>την<text:s/>άσκηση<text:s/>του<text:s/>δικαιώματος,<text:s/>επιστροφής<text:s/>του<text:s/>φόρου,<text:s/>που<text:s/>προβλέπεται<text:s/>από<text:s/>την<text:s/>περίπτωση<text:s/>γ<text:s/>της<text:s/>παραγράφου<text:s/>1<text:s/>του<text:s/>άρθρου<text:s/>34.<text:s/></text:span></text:p>
      <text:p text:style-name="P864"><text:span text:style-name="T864_1">9.</text:span><text:span text:style-name="T864_2"><text:s/>Οι<text:s/>υπόχρεοι<text:s/>που<text:s/>τηρούν<text:s/>βιβλία<text:s/>πρώτης<text:s/>κατηγορίας<text:s/>του<text:s/>Κώδικα<text:s/>Βιβλίων<text:s/>και<text:s/>Στοιχείων,<text:s/>εφόσον<text:s/>δεν<text:s/>διενεργούν<text:s/>ενδοκοινοτικές<text:s/>συναλλαγές,<text:s/>έχουν<text:s/>τη<text:s/>δυνατότητα<text:s/>να<text:s/>επιλέξουν<text:s/>ειδικό<text:s/>καθεστώς<text:s/>απόδοσης<text:s/>του<text:s/>φόρου<text:s/>με<text:s/>περιοδικές<text:s/>προκαταβολές,<text:s/>έναντι<text:s/>οριστικής<text:s/>υποχρέωσης<text:s/>που<text:s/>θα<text:s/>προσδιορίζεται<text:s/>με<text:s/>την<text:s/>εκκαθαριστική<text:s/>δήλωση.</text:span></text:p>
      <text:p text:style-name="P865"><text:span text:style-name="T865_1">Οι<text:s/>υπόχρεοι<text:s/>που<text:s/>θα<text:s/>υπαχθούν<text:s/>στο<text:s/>καθεστώς<text:s/>αυτό<text:s/>δεν<text:s/>υποχρεούνται<text:s/>να<text:s/>συντάσσουν<text:s/>και<text:s/>να<text:s/>υποβάλλουν<text:s/>περιοδικές<text:s/>δηλώσεις,<text:s/>και<text:s/>αποδίδουν<text:s/>το<text:s/>φόρο<text:s/>με<text:s/>βάση<text:s/>το<text:s/>ποσό<text:s/>που<text:s/>καταβλήθηκε<text:s/>την<text:s/>προηγούμενη<text:s/>διαχειριστική<text:s/>περίοδο,<text:s/>προσαυξημένο<text:s/>κατά<text:s/>δέκα<text:s/>τοις<text:s/>εκατό<text:s/>(10%).</text:span></text:p>
      <text:p text:style-name="P866"><text:span text:style-name="T866_1">Οι<text:s/>υπόχρεοι<text:s/>που<text:s/>επιλέγουν<text:s/>το<text:s/>ειδικό<text:s/>καθεστώς<text:s/>απόδοσης<text:s/>υποχρεούνται<text:s/>να<text:s/>παραμείνουν<text:s/>σε<text:s/>αυτό<text:s/>για<text:s/>μία<text:s/>τριετία.<text:s/>Η<text:s/>επιλογή<text:s/>υπαγωγής<text:s/>ή<text:s/>διαγραφής<text:s/>γίνεται<text:s/>με<text:s/>υποβολή<text:s/>αίτησης<text:s/>στην<text:s/>αρμόδια<text:s/>Δ.Ο.Υ.<text:s/>εντός<text:s/>του<text:s/>μηνός<text:s/>Ιανουαρίου.</text:span><text:span text:style-name="T866_2"><text:note text:note-class="footnote"><text:note-citation/><text:note-body><text:p text:style-name="P867"><text:span text:style-name="T867_1"><text:a xlink:type="simple" xlink:href="http://data.aade.gr/eli/pri/law/2002/09/24/3052#art_11"><text:span text:style-name="T867_2">Προσθήκη<text:s/>3052/2002,<text:s/>Άρθρο<text:s/>11</text:span></text:a></text:span></text:p></text:note-body></text:note></text:span></text:p>
      <text:p text:style-name="P868"><text:span text:style-name="T868_1">10.</text:span><text:span text:style-name="T868_2"><text:s/>Με<text:s/>αποφάσεις<text:s/>του<text:s/>Υπ.<text:s/>Οικονομικών<text:s/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<text:s/>ή<text:s/>άλλη<text:s/>δημόσια<text:s/>αρχή<text:s/>ή<text:s/>οργανισμός<text:s/>για<text:s/>την<text:s/>άσκηση<text:s/>ορισμένων<text:s/>αρμοδιοτήτων<text:s/>οι<text:s/>οποίες<text:s/>σύμφωνα<text:s/>με<text:s/>τις<text:s/>κείμενες<text:s/>διατάξεις<text:s/>ανήκουν<text:s/>στον<text:s/>Προϊστάμενο<text:s/>ΔΟΥ.</text:span></text:p>
      <text:p text:style-name="P869"><text:span text:style-name="T869_1">Επίσης,<text:s/>με<text:s/>αποφάσεις<text:s/>του<text:s/>Υπουργού<text:s/>Οικονομικών<text:s/>μπορεί<text:s/>να<text:s/>ορίζεται<text:s/>μεγαλύτερη<text:s/>φορολογική<text:s/>περίοδος<text:s/>και<text:s/>διαφορετική<text:s/>προθεσμία<text:s/>υποβολής<text:s/>της<text:s/>περιοδικής<text:s/>ή<text:s/>εκκαθαριστικής<text:s/>δήλωσης<text:s/>σε<text:s/>ολόκληρη<text:s/>τη<text:s/>χώρα<text:s/>ή<text:s/>μέρος<text:s/>αυτής.</text:span><text:span text:style-name="T869_2"><text:note text:note-class="footnote"><text:note-citation/><text:note-body><text:p text:style-name="P870"><text:span text:style-name="T870_1"><text:a xlink:type="simple" xlink:href="http://data.aade.gr/eli/pri/law/2002/09/24/3052#art_11"><text:span text:style-name="T870_2">Τροποποίηση<text:s/>3052/2002,<text:s/>Άρθρο<text:s/>11</text:span></text:a></text:span></text:p></text:note-body></text:note></text:span></text:p>
      <text:h text:style-name="P871" text:outline-level="2"><text:span text:style-name="T871_1">ΚΕΦΑΛΑΙΟ<text:s/>Θ΄<text:s/></text:span></text:h>
      <text:h text:style-name="P872" text:outline-level="2"><text:span text:style-name="T872_1">ΕΙΔΙΚΑ<text:s/>ΚΑΘΕΣΤΩΤΑ<text:s/></text:span></text:h>
      <text:h text:style-name="P873" text:outline-level="6"><text:span text:style-name="T873_1">Άρθρο<text:s/>39</text:span></text:h>
      <text:h text:style-name="P874" text:outline-level="6"><text:span text:style-name="T874_1">Ειδικό<text:s/>καθεστώς<text:s/>μικρών<text:s/>επιχειρήσεων</text:span></text:h>
      <text:p text:style-name="P875"><text:span text:style-name="T875_1">1.</text:span><text:span text:style-name="T875_2"><text:s/>Επιχειρήσεις,<text:s/>που<text:s/>σύμφωνα<text:s/>με<text:s/>τις<text:s/>διατάξεις<text:s/>του<text:s/>Κώδικα<text:s/>Βιβλίων<text:s/>και<text:s/>Στοιχείων,<text:s/>δεν<text:s/>έχουν<text:s/>υποχρέωση<text:s/>να<text:s/>τηρούν<text:s/>βιβλία<text:s/>ή<text:s/>που<text:s/>τηρούν<text:s/>βιβλία<text:s/>πρώτης<text:s/>κατηγορίας<text:s/>υπάγονται<text:s/>στο<text:s/>ειδικό<text:s/>καθεστώς<text:s/>των<text:s/>μικρών<text:s/>επιχειρήσεων<text:s/>του<text:s/>άρθρου<text:s/>αυτού,<text:s/>εφόσον<text:s/>κατά<text:s/>την<text:s/>προηγούμενη<text:s/>διαχειριστική<text:s/>περίοδο<text:s/>πραγματοποίησαν<text:s/>ακαθάριστα<text:s/>έσοδα<text:s/>μέχρι<text:s/>του<text:s/>ποσού<text:s/>που<text:s/>αποτελείτο<text:s/>ανώτατο<text:s/>όριο<text:s/>για<text:s/>την<text:s/>ένταξη<text:s/>των<text:s/>επιτηδευματιών<text:s/>στην<text:s/>πρώτη<text:s/>κατηγορία<text:s/>τήρησης<text:s/>βιβλίων,<text:s/>σύμφωνα<text:s/>με<text:s/>τις<text:s/>ισχύουσες<text:s/>κάθε<text:s/>φορά<text:s/>διατάξεις<text:s/>του<text:s/>Κώδικα<text:s/>Βιβλίων<text:s/>και<text:s/>Στοιχείων<text:s/>ή<text:s/>αρχίζουν<text:s/>για<text:s/>πρώτη<text:s/>φορά<text:s/>τις<text:s/>εργασίες<text:s/>τους.</text:span></text:p>
      <text:p text:style-name="P876"><text:span text:style-name="T876_1">Στο<text:s/>καθεστώς<text:s/>αυτό<text:s/>δεν<text:s/>υπάγονται<text:s/>οι<text:s/>αγρότες<text:s/>του<text:s/>άρθρου<text:s/>41,<text:s/>καθώς<text:s/>και<text:s/>οι<text:s/>επιχειρήσεις<text:s/>που<text:s/>πραγματοποιούν<text:s/>ακαθάριστα<text:s/>έσοδα<text:s/>κατά<text:s/>ποσοστό<text:s/>τουλάχιστον<text:s/>εξήντα<text:s/>τοις<text:s/>εκατό<text:s/>(60%)<text:s/>από<text:s/>χονδρικές<text:s/>πωλήσεις<text:s/>ή<text:s/>εξαγωγές<text:s/>ανεξάρτητα<text:s/>από<text:s/>ποσοστό.</text:span></text:p>
      <text:p text:style-name="P877"><text:span text:style-name="T877_1">Οι<text:s/>επιχειρήσεις<text:s/>που<text:s/>σύμφωνα<text:s/>με<text:s/>τις<text:s/>διατάξεις<text:s/>του<text:s/>Κώδικα<text:s/>Βιβλίων<text:s/>και<text:s/>Στοιχείων<text:s/>τηρούν<text:s/>βιβλία<text:s/>πρώτης<text:s/>κατηγορίας,<text:s/>υπάγονται<text:s/>στο<text:s/>καθεστώς<text:s/>του<text:s/>άρθρου<text:s/>αυτού,<text:s/>ανεξάρτητα<text:s/>από<text:s/>το<text:s/>ύψος<text:s/>των<text:s/>ακαθαρίστων<text:s/>εσόδων,<text:s/>που<text:s/>πραγματοποίησαν<text:s/>την<text:s/>προηγούμενη<text:s/>διαχειριστική<text:s/>περίοδο.</text:span></text:p>
      <text:p text:style-name="P878"><text:span text:style-name="T878_1">2.</text:span><text:span text:style-name="T878_2"><text:s/>Απαλλάσσονται<text:s/>από<text:s/>την<text:s/>υποχρέωση<text:s/>υποβολής<text:s/>δήλωσης<text:s/>και<text:s/>καταβολής<text:s/>φόρου:</text:span></text:p>
      <text:p text:style-name="P879"><text:span text:style-name="T879_1">α)</text:span><text:span text:style-name="T879_2"><text:tab/></text:span><text:span text:style-name="T879_3">οι<text:s/>επιχειρήσεις<text:s/>της<text:s/>παραγράφου<text:s/>1,<text:s/>οι<text:s/>οποίες<text:s/>κατά<text:s/>την<text:s/>προηγούμενη<text:s/>διαχειριστική<text:s/>περίοδο<text:s/>πραγματοποίησαν<text:s/>ακαθάριστα<text:s/>έσοδα<text:s/>μέχρι<text:s/>του<text:s/>ποσού,<text:s/>το<text:s/>οποίο,<text:s/>σύμφωνα<text:s/>με<text:s/>τις<text:s/>διατάξεις<text:s/>του<text:s/>Κ.Β.Σ.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80"><text:span text:style-name="T880_1">β)</text:span><text:span text:style-name="T880_2"><text:tab/></text:span><text:span text:style-name="T880_3">οι<text:s/>επιχειρήσεις<text:s/>παροχής<text:s/>υπηρεσιών,<text:s/>που<text:s/>δεν<text:s/>έχουν<text:s/>υποχρέωση<text:s/>να<text:s/>τηρούν<text:s/>και<text:s/>δεν<text:s/>τηρούν<text:s/>βιβλία<text:s/>δεύτερης<text:s/>ή<text:s/>ανώτερης<text:s/>κατηγορίας.</text:span></text:p>
      <text:p text:style-name="P881"><text:span text:style-name="T881_1">3.</text:span><text:span text:style-name="T881_2"><text:s/>Οι<text:s/>διατάξεις<text:s/>της<text:s/>προηγούμενης<text:s/>παραγράφου<text:s/>δεν<text:s/>έχουν<text:s/>εφαρμογή:</text:span></text:p>
      <text:p text:style-name="P882"><text:span text:style-name="T882_1">α)</text:span><text:span text:style-name="T882_2"><text:tab/></text:span><text:span text:style-name="T882_3">στις<text:s/>επιχειρήσεις<text:s/>που<text:s/>αρχίζουν<text:s/>για<text:s/>πρώτη<text:s/>φορά<text:s/>τις<text:s/>εργασίες<text:s/>τους,</text:span></text:p>
      <text:p text:style-name="P883"><text:span text:style-name="T883_1">β)</text:span><text:span text:style-name="T883_2"><text:tab/></text:span><text:span text:style-name="T883_3">στους<text:s/>αγρότες<text:s/>του<text:s/>άρθρου<text:s/>41,</text:span></text:p>
      <text:p text:style-name="P884"><text:span text:style-name="T884_1">γ)</text:span><text:span text:style-name="T884_2"><text:tab/></text:span><text:span text:style-name="T884_3">στις<text:s/>επιχειρήσεις<text:s/>που<text:s/>πραγματοποιούν<text:s/>ακαθάριστα<text:s/>έσοδα<text:s/>κατά<text:s/>ποσοστό<text:s/>τουλάχιστον<text:s/>60%(εξήντα<text:s/>τοις<text:s/>εκατό)<text:s/>από<text:s/>χονδρικές<text:s/>πωλήσεις<text:s/>ή<text:s/>εξαγωγές<text:s/>ανεξάρτητα<text:s/>από<text:s/>ποσοστό,</text:span></text:p>
      <text:p text:style-name="P885"><text:span text:style-name="T885_1">δ)</text:span><text:span text:style-name="T885_2"><text:tab/></text:span><text:span text:style-name="T885_3">στην<text:s/>παράδοση<text:s/>αγαθών<text:s/>ή<text:s/>παροχή<text:s/>υπηρεσιών<text:s/>από<text:s/>υποκείμενο<text:s/>στο<text:s/>φόρο<text:s/>μη<text:s/>εγκαταστημένο<text:s/>στο<text:s/>εσωτερικό<text:s/>της<text:s/>χώρας,</text:span></text:p>
      <text:p text:style-name="P886"><text:span text:style-name="T886_1">ε)</text:span><text:span text:style-name="T886_2"><text:tab/></text:span><text:span text:style-name="T886_3">στην<text:s/>παράδοση<text:s/>καινούργιου<text:s/>μεταφορικού<text:s/>μέσου,<text:s/>σύμφωνα<text:s/>με<text:s/>τις<text:s/>διατάξεις<text:s/>της<text:s/>περίπτωσης<text:s/>β<text:s/>της<text:s/>παραγράφου<text:s/>1<text:s/>του<text:s/>άρθρου<text:s/>28.</text:span></text:p>
      <text:p text:style-name="P887"><text:span text:style-name="T887_1">4.</text:span><text:span text:style-name="T887_2"><text:s/>Επιχειρήσεις<text:s/>που<text:s/>διατηρούν<text:s/>παράλληλα<text:s/>κλάδους<text:s/>παράδοσης<text:s/>αγαθών<text:s/>και<text:s/>παροχής<text:s/>υπηρεσιών<text:s/>εντάσσονται:</text:span></text:p>
      <text:p text:style-name="P888"><text:span text:style-name="T888_1">α)</text:span><text:span text:style-name="T888_2"><text:tab/></text:span><text:span text:style-name="T888_3">στο<text:s/>κανονικό<text:s/>καθεστώς,<text:s/>εφόσον<text:s/>το<text:s/>άθροισμα<text:s/>των<text:s/>ακαθάριστων<text:s/>εσόδων<text:s/>όλων<text:s/>των<text:s/>κλάδων<text:s/>τους<text:s/>υπερβαίνει<text:s/>το<text:s/>ποσό,<text:s/>το<text:s/>οποίο,<text:s/>σύμφωνα<text:s/>με<text:s/>τις<text:s/>διατάξεις<text:s/>του<text:s/>Κώδικα<text:s/>Βιβλίων<text:s/>και<text:s/>Στοιχείων<text:s/>που<text:s/>ισχύουν<text:s/>κάθε<text:s/>φορά,<text:s/>αποτελείτο<text:s/>ανώτατο<text:s/>όριο<text:s/>απαλλαγής<text:s/>των<text:s/>επιτηδευματιών<text:s/>από<text:s/>την<text:s/>υποχρέωση<text:s/>τήρησης<text:s/>βιβλίων,</text:span></text:p>
      <text:p text:style-name="P889"><text:span text:style-name="T889_1">β)</text:span><text:span text:style-name="T889_2"><text:tab/></text:span><text:span text:style-name="T889_3">στις<text:s/>απαλλασσόμενες,<text:s/>εφόσον<text:s/>το<text:s/>άθροισμα<text:s/>των<text:s/>ακαθάριστων<text:s/>εσόδων<text:s/>όλων<text:s/>των<text:s/>κλάδων<text:s/>τους<text:s/>δεν<text:s/>υπερβαίνει<text:s/>το<text:s/>ποσό,<text:s/>το<text:s/>οποίο,<text:s/>σύμφωνα<text:s/>με<text:s/>διατάξεις<text:s/>του<text:s/>Κώδικα<text:s/>Βιβλίων<text:s/>και<text:s/>Στοιχείων,<text:s/>που<text:s/>ισχύουν<text:s/>κάθε<text:s/>φορά,<text:s/>αποτελεί<text:s/>το<text:s/>ανώτατο<text:s/>όριο<text:s/>απαλλαγής<text:s/>των<text:s/>επιτηδευματιών<text:s/>από<text:s/>την<text:s/>υποχρέωση<text:s/>τήρησης<text:s/>βιβλίων<text:s/>και<text:s/>για<text:s/>τον<text:s/>κλάδο<text:s/>παροχής<text:s/>υπηρεσιών<text:s/>δεν<text:s/>έχουν<text:s/>υποχρέωση<text:s/>και<text:s/>δεν<text:s/>τηρούν<text:s/>βιβλία<text:s/>δεύτερης<text:s/>ή<text:s/>ανώτερης<text:s/>κατηγορίας.</text:span></text:p>
      <text:p text:style-name="P890"><text:span text:style-name="T890_1">5.</text:span><text:span text:style-name="T890_2"><text:s/>Επιχειρήσεις<text:s/>που<text:s/>διατηρούν<text:s/>δύο<text:s/>ή<text:s/>περισσότερους<text:s/>κλάδους<text:s/>εκμετάλλευσης,<text:s/>στους<text:s/>οποίους<text:s/>δεν<text:s/>περιλαμβάνεται<text:s/>η<text:s/>παροχή<text:s/>υπηρεσιών,<text:s/>εντάσσονται<text:s/>στο<text:s/>καθεστώς<text:s/>της<text:s/>παρ.<text:s/>1<text:s/>ή<text:s/>στο<text:s/>κανονικό<text:s/>ή<text:s/>στις<text:s/>απαλλασσόμενες,<text:s/>με<text:s/>βάση<text:s/>το<text:s/>άθροισμα<text:s/>των<text:s/>ακαθάριστων<text:s/>εσόδων<text:s/>τους<text:s/>από<text:s/>τους<text:s/>κλάδους<text:s/>αυτούς.</text:span></text:p>
      <text:p text:style-name="P891"><text:span text:style-name="T891_1">6.</text:span><text:span text:style-name="T891_2"><text:s/>Οι<text:s/>επιχειρήσεις<text:s/>των<text:s/>παραγράφων<text:s/>1<text:s/>και<text:s/>2,<text:s/>τα<text:s/>ακαθάριστα<text:s/>έσοδα<text:s/>των<text:s/>οποίων<text:s/>υπερβαίνουν<text:s/>σε<text:s/>μία<text:s/>διαχειριστική<text:s/>περίοδο<text:s/>τα<text:s/>όρια<text:s/>που<text:s/>προβλέπουν<text:s/>οι<text:s/>διατάξεις<text:s/>των<text:s/>παραγράφων<text:s/>αυτών,<text:s/>εντάσσονται<text:s/>υποχρεωτικά<text:s/>από<text:s/>την<text:s/>επόμενη<text:s/>διαχειριστική<text:s/>περίοδο<text:s/>στο<text:s/>κανονικό<text:s/>καθεστώς<text:s/>απόδοσης<text:s/>του<text:s/>φόρου<text:s/>ή,<text:s/>κατά<text:s/>περίπτωση,<text:s/>στο<text:s/>ειδικό<text:s/>καθεστώς<text:s/>των<text:s/>μικρών<text:s/>επιχειρήσεων.<text:s/></text:span></text:p>
      <text:p text:style-name="P892"><text:span text:style-name="T892_1">7.</text:span><text:span text:style-name="T892_2"><text:s/>Τα<text:s/>ακαθάριστα<text:s/>έσοδα<text:s/>των<text:s/>επιχειρήσεων<text:s/>που<text:s/>προβλέπουν<text:s/>οι<text:s/>διατάξεις<text:s/>του<text:s/>άρθρου<text:s/>αυτού<text:s/>προσδιορίζονται<text:s/>με<text:s/>την<text:s/>προσθήκη<text:s/>του<text:s/>μεικτού<text:s/>κέρδους<text:s/>στο<text:s/>συνολικό<text:s/>κόστος<text:s/>των<text:s/>αγαθών,<text:s/>χωρίς<text:s/>φόρο<text:s/>προστιθέμενης<text:s/>αξίας,<text:s/>τα<text:s/>οποία<text:s/>αγοράστηκαν<text:s/>μέσα<text:s/>στη<text:s/>φορολογική<text:s/>περίοδο<text:s/>ή<text:s/>των<text:s/>έτοιμων<text:s/>προϊόντων,<text:s/>που<text:s/>έχουν<text:s/>παραχθεί<text:s/>από<text:s/>τις<text:s/>πρώτες<text:s/>και<text:s/>βοηθητικές<text:s/>ύλες<text:s/>που<text:s/>αγοράστηκαν<text:s/>μέσα<text:s/>στην<text:s/>ίδια<text:s/>περίοδο.</text:span></text:p>
      <text:p text:style-name="P893"><text:span text:style-name="T893_1">Το<text:s/>μεικτό<text:s/>κέρδος<text:s/>βρίσκεται<text:s/>με<text:s/>σύγκριση<text:s/>της<text:s/>τιμής<text:s/>κτήσης<text:s/>και<text:s/>πώλησης,<text:s/>χωρίς<text:s/>το<text:s/>φόρο<text:s/>προστιθέμενης<text:s/>αξίας<text:s/>και<text:s/>δεν<text:s/>μπορεί<text:s/>να<text:s/>είναι<text:s/>μικρότερο<text:s/>από<text:s/>το<text:s/>μεικτό<text:s/>κέρδος<text:s/>που<text:s/>προκύπτει,<text:s/>εάν<text:s/>οι<text:s/>αγορές<text:s/>πολλαπλασιαστούν<text:s/>με<text:s/>κλάσμα<text:s/>που<text:s/>έχει<text:s/>ως<text:s/>αριθμητή<text:s/>το<text:s/>μοναδικό<text:s/>συντελεστή<text:s/>καθαρού<text:s/>κέρδους<text:s/>επί<text:s/>αγορών<text:s/>και<text:s/>παρονομαστή<text:s/>το<text:s/>μοναδικό<text:s/>συντελεστή<text:s/>καθαρού<text:s/>κέρδους<text:s/>επί<text:s/>πωλήσεων,<text:s/>εφόσον<text:s/>υπάρχουν<text:s/>τέτοιοι<text:s/>συντελεστές<text:s/>στη<text:s/>φορολογία<text:s/>εισοδήματος.</text:span></text:p>
      <text:p text:style-name="P894"><text:span text:style-name="T894_1">Σε<text:s/>περίπτωση<text:s/>πραγματοποίησης<text:s/>χονδρικών<text:s/>πωλήσεων,<text:s/>οι<text:s/>πωλήσεις<text:s/>αυτές<text:s/>λαμβάνονται<text:s/>υπόψη,<text:s/>όπως<text:s/>προκύπτουν<text:s/>από<text:s/>τα<text:s/>φορολογικά<text:s/>στοιχεία<text:s/>και<text:s/>το<text:s/>συνολικό<text:s/>κόστος<text:s/>του<text:s/>προηγούμενου<text:s/>εδαφίου<text:s/>μειώνεται<text:s/>με<text:s/>το<text:s/>κόστος<text:s/>των<text:s/>αγορών,<text:s/>που<text:s/>διατέθηκαν<text:s/>για<text:s/>χονδρικές<text:s/>πωλήσεις.</text:span></text:p>
      <text:p text:style-name="P895"><text:span text:style-name="T895_1">Το<text:s/>κόστος<text:s/>αυτό<text:s/>μειώνεται<text:s/>επίσης<text:s/>με<text:s/>το<text:s/>κόστος<text:s/>των<text:s/>αγορών,<text:s/>που<text:s/>διατέθηκαν<text:s/>για<text:s/>απαλλασσόμενες<text:s/>πράξεις<text:s/>με<text:s/>δικαίωμα<text:s/>έκπτωσης<text:s/>του<text:s/>φόρου<text:s/>εισροών,<text:s/>καθώς<text:s/>και<text:s/>με<text:s/>τις<text:s/>επιστροφές<text:s/>και<text:s/>εκπτώσεις<text:s/>ή<text:s/>καταστροφές,<text:s/>κλοπές<text:s/>ή<text:s/>απώλειες<text:s/>αγορασθέντων<text:s/>αγαθών,<text:s/>που<text:s/>αποδεικνύονται<text:s/>από<text:s/>ιδιωτικά<text:s/>ή<text:s/>δημόσια<text:s/>έγγραφα,<text:s/>κατά<text:s/>περίπτωση.</text:span></text:p>
      <text:p text:style-name="P896"><text:span text:style-name="T896_1">Για<text:s/>την<text:s/>εφαρμογή<text:s/>των<text:s/>διατάξεων<text:s/>της<text:s/>παραγράφου<text:s/>αυτής<text:s/>θεωρείται<text:s/>ότι<text:s/>τα<text:s/>εμπορεύσιμα<text:s/>αγαθά<text:s/>που<text:s/>αγοράσθηκαν,<text:s/>πωλήθηκαν<text:s/>μέσα<text:s/>στην<text:s/>ίδια<text:s/>φορολογική<text:s/>περίοδο<text:s/>και<text:s/>ότι<text:s/>οι<text:s/>πρώτες<text:s/>και<text:s/>βοηθητικές<text:s/>ύλες<text:s/>μεταποιήθηκαν<text:s/>και<text:s/>πωλήθηκαν<text:s/>μέσα<text:s/>στην<text:s/>ίδια<text:s/>περίοδο,<text:s/>ως<text:s/>έτοιμα<text:s/>προϊόντα.</text:span></text:p>
      <text:p text:style-name="P897"><text:span text:style-name="T897_1">Στις<text:s/>επιχειρήσεις<text:s/>που<text:s/>αρχίζουν<text:s/>για<text:s/>πρώτη<text:s/>φορά<text:s/>τις<text:s/>εργασίες<text:s/>τους<text:s/>και<text:s/>υπάγονται<text:s/>στο<text:s/>ειδικό<text:s/>καθεστώς<text:s/>των<text:s/>μικρών<text:s/>επιχειρήσεων,<text:s/>εφόσον<text:s/>και<text:s/>στο<text:s/>επόμενο<text:s/>έτος<text:s/>συνεχίζουν<text:s/>να<text:s/>υπάγονται<text:s/>στο<text:s/>ίδιο<text:s/>καθεστώς,<text:s/>θεωρούνται<text:s/>ως<text:s/>πωληθέντα<text:s/>αγαθά<text:s/>μέσα<text:s/>στη<text:s/>φορολογική<text:s/>περίοδο,<text:s/>τόσα<text:s/>δωδέκατα<text:s/>αυτών,<text:s/>όσοι<text:s/>οι<text:s/>μήνες<text:s/>της<text:s/>πραγματικής<text:s/>λειτουργίας<text:s/>της<text:s/>επιχείρησης.<text:s/>Τμήμα<text:s/>του<text:s/>μήνα<text:s/>λογίζεται<text:s/>ως<text:s/>ακέραιος<text:s/>μήνας.<text:s/>Το<text:s/>υπόλοιπο<text:s/>ποσό<text:s/>προστίθεται<text:s/>στις<text:s/>αγορές<text:s/>της<text:s/>πρώτης<text:s/>φορολογικής<text:s/>περιόδου<text:s/>του<text:s/>επόμενου<text:s/>έτους.</text:span></text:p>
      <text:p text:style-name="P898"><text:span text:style-name="T898_1">Προκειμένου<text:s/>κατά<text:s/>την<text:s/>επόμενη<text:s/>διαχειριστική<text:s/>περίοδο<text:s/>να<text:s/>κριθεί<text:s/>αν<text:s/>οι<text:s/>επιχειρήσεις<text:s/>αυτές<text:s/>θα<text:s/>παραμείνουν<text:s/>στο<text:s/>ειδικό<text:s/>καθεστώς<text:s/>των<text:s/>μικρών<text:s/>επιχειρήσεων<text:s/>ή<text:s/>θα<text:s/>μεταταγούν<text:s/>στις<text:s/>απαλλασσόμενες<text:s/>ή<text:s/>στο<text:s/>κανονικό<text:s/>καθεστώς,<text:s/>τα<text:s/>ακαθάριστα<text:s/>έσοδα<text:s/>τους<text:s/>ανάγονται<text:s/>σε<text:s/>ετήσια.</text:span></text:p>
      <text:p text:style-name="P899"><text:span text:style-name="T899_1">Στην<text:s/>περίπτωση<text:s/>που<text:s/>οι<text:s/>επιχειρήσεις<text:s/>αυτές<text:s/>κατά<text:s/>το<text:s/>επόμενο<text:s/>έτος<text:s/>μεταταγούν<text:s/>στις<text:s/>απαλλασσόμενες<text:s/>ή<text:s/>στο<text:s/>κανονικό<text:s/>καθεστώς,<text:s/>τα<text:s/>υπόλοιπα<text:s/>δωδέκατα<text:s/>των<text:s/>εμπορεύσιμων<text:s/>αγαθών,<text:s/>που<text:s/>δε<text:s/>φορολογήθηκαν<text:s/>στις<text:s/>προηγούμενες<text:s/>φορολογικές<text:s/>περιόδους,<text:s/>προστίθενται<text:s/>στις<text:s/>αγορές<text:s/>της<text:s/>τελευταίας<text:s/>φορολογικής<text:s/>περιόδου<text:s/>της<text:s/>χρήσης<text:s/>μέσα<text:s/>στην<text:s/>οποία<text:s/>έγινε<text:s/>η<text:s/>έναρξη<text:s/>των<text:s/>εργασιών<text:s/>τους.</text:span></text:p>
      <text:p text:style-name="P900"><text:span text:style-name="T900_1">8.</text:span><text:span text:style-name="T900_2"><text:s/>Για<text:s/>την<text:s/>ένταξη<text:s/>μιας<text:s/>επιχείρησης<text:s/>στο<text:s/>ειδικό<text:s/>καθεστώς<text:s/>των<text:s/>μικρών<text:s/>επιχειρήσεων<text:s/>ή<text:s/>στο<text:s/>κανονικό<text:s/>ή<text:s/>στις<text:s/>απαλλασσόμενες<text:s/>επιχειρήσεις,<text:s/>λαμβάνεται<text:s/>υπόψη<text:s/>το<text:s/>σύνολο<text:s/>των<text:s/>ακαθαρίστων<text:s/>εσόδων,<text:s/>χωρίς<text:s/>το<text:s/>φόρο<text:s/>προστιθέμενης<text:s/>αξίας,<text:s/>όπως<text:s/>προβλέπεται<text:s/>στον<text:s/>Κώδικα<text:s/>Βιβλίων<text:s/>και<text:s/>Στοιχείων<text:s/>για<text:s/>την<text:s/>ένταξη<text:s/>των<text:s/>επιτηδευματιών<text:s/>σε<text:s/>κατηγορία<text:s/>τήρησης<text:s/>βιβλίων.</text:span></text:p>
      <text:p text:style-name="P901"><text:span text:style-name="T901_1">9.</text:span><text:span text:style-name="T901_2"><text:s/>Οι<text:s/>επιχειρήσεις<text:s/>που<text:s/>υπάγονται<text:s/>στο<text:s/>ειδικό<text:s/>καθεστώς<text:s/>των<text:s/>μικρών<text:s/>επιχειρήσεων<text:s/>μπορούν<text:s/>με<text:s/>δήλωση<text:s/>τους<text:s/>να<text:s/>εντάσσονται<text:s/>από<text:s/>την<text:s/>έναρξη<text:s/>της<text:s/>διαχειριστικής<text:s/>περιόδου,<text:s/>κατά<text:s/>την<text:s/>οποία<text:s/>υποβάλλεται<text:s/>η<text:s/>δήλωση,<text:s/>στο<text:s/>κανονικό<text:s/>καθεστώς<text:s/>απόδοσης<text:s/>του<text:s/>φόρου<text:s/>και<text:s/>αυτές<text:s/>που<text:s/>απαλλάσσονται<text:s/>στο<text:s/>ειδικό<text:s/>καθεστώς<text:s/>των<text:s/>μικρών<text:s/>επιχειρήσεων<text:s/>ή<text:s/>στο<text:s/>κανονικό<text:s/>καθεστώς.<text:s/>Η<text:s/>δήλωση<text:s/>αυτή<text:s/>υποβάλλεται<text:s/>στον<text:s/>αρμόδιο<text:s/>Προϊστάμενο<text:s/>ΔΟΥ<text:s/>εντός<text:s/>τριάντα<text:s/>(30)<text:s/>ημερών<text:s/>από<text:s/>την<text:s/>έναρξη<text:s/>της<text:s/>διαχειριστικής<text:s/>περιόδου<text:s/>και<text:s/>δεν<text:s/>μπορεί<text:s/>να<text:s/>ανακληθεί<text:s/>πριν<text:s/>από<text:s/>την<text:s/>παρέλευση<text:s/>μίας<text:s/>πενταετίας<text:s/>από<text:s/>την<text:s/>υποβολή<text:s/>της.</text:span></text:p>
      <text:p text:style-name="P902"><text:span text:style-name="T902_1">Επίσης<text:s/>με<text:s/>δήλωση<text:s/>τους.<text:s/>που<text:s/>υποβάλλεται<text:s/>στον<text:s/>αρμόδιο<text:s/>Προϊστάμενο<text:s/>ΔΟΥ<text:s/>μέσα<text:s/>στην<text:s/>προθεσμία<text:s/>του<text:s/>προηγούμενου<text:s/>εδαφίου,<text:s/>οι<text:s/>επιχειρήσεις<text:s/>μπορούν<text:s/>να<text:s/>μετατάσσονται<text:s/>από<text:s/>την<text:s/>έναρξη<text:s/>της<text:s/>διαχειριστικής<text:s/>περιόδου<text:s/>από<text:s/>το<text:s/>ειδικό<text:s/>καθεστώς<text:s/>των<text:s/>μικρών<text:s/>επιχειρήσεων<text:s/>σης<text:s/>απαλλασσόμενες<text:s/>ή<text:s/>από<text:s/>το<text:s/>κανονικό<text:s/>καθεστώς<text:s/>στο<text:s/>ειδικό<text:s/>καθεστώς<text:s/>των<text:s/>μικρών<text:s/>επιχειρήσεων<text:s/>ή<text:s/>τις<text:s/>απαλλασσόμενες<text:s/>εφόσον<text:s/>δεν<text:s/>έχουν<text:s/>υποχρέωση<text:s/>παραμονής<text:s/>στο<text:s/>ίδιο<text:s/>καθεστώς.</text:span><text:span text:style-name="T902_2"><text:note text:note-class="footnote"><text:note-citation/><text:note-body><text:p text:style-name="P903"><text:span text:style-name="T903_1"><text:a xlink:type="simple" xlink:href="http://data.aade.gr/eli/pri/law/2002/09/24/3052#art_11"><text:span text:style-name="T903_2">Τροποποίηση<text:s/>3052/2002,<text:s/>Άρθρο<text:s/>11</text:span></text:a></text:span></text:p></text:note-body></text:note></text:span></text:p>
      <text:p text:style-name="P904"><text:span text:style-name="T904_1">10.</text:span><text:span text:style-name="T904_2"><text:s/>Αν<text:s/>μία<text:s/>επιχείρηση<text:s/>μετατάσσεται<text:s/>υποχρεωτικά<text:s/>ή<text:s/>προαιρετικά<text:s/>από<text:s/>ένα<text:s/>καθεστώς<text:s/>σε<text:s/>άλλο<text:s/>τα<text:s/>αποθέματα<text:s/>των<text:s/>εμπορεύσιμων<text:s/>αγαθών,<text:s/>τα<text:s/>οποία<text:s/>υπάρχουν<text:s/>την<text:s/>τελευταία<text:s/>ημέρα<text:s/>της<text:s/>διαχειριστικής<text:s/>περιόδου<text:s/>που<text:s/>προηγείται<text:s/>του<text:s/>χρόνου<text:s/>της<text:s/>μετάταξης<text:s/>απογράφονται,<text:s/>εφόσον<text:s/>από<text:s/>τις<text:s/>διατάξεις<text:s/>του<text:s/>Κ.Β.Σ.<text:s/>επιβάλλεται<text:s/>η<text:s/>σύνταξη<text:s/>απογραφής<text:s/>κατά<text:s/>συντελεστή<text:s/>φόρου<text:s/>που<text:s/>ισχύει<text:s/>την<text:s/>τελευταία<text:s/>ημέρα<text:s/>της<text:s/>διαχειριστικής<text:s/>περιόδου<text:s/>που<text:s/>προηγείται<text:s/>της<text:s/>μετάταξης<text:s/>και<text:s/>αποτιμώνται,<text:s/>σύμφωνα<text:s/>με<text:s/>τις<text:s/>διατάξεις<text:s/>του<text:s/>Κώδικα<text:s/>Βιβλίων<text:s/>και<text:s/>Στοιχείων:</text:span></text:p>
      <text:p text:style-name="P905"><text:span text:style-name="T905_1">α)</text:span><text:span text:style-name="T905_2"><text:tab/></text:span><text:span text:style-name="T905_3">Αν<text:s/>η<text:s/>μετάταξη<text:s/>της<text:s/>επιχείρησης<text:s/>γίνεται<text:s/>από<text:s/>τις<text:s/>απαλλασσόμενες<text:s/>ή<text:s/>από<text:s/>το<text:s/>ειδικό<text:s/>καθεστώς<text:s/>των<text:s/>μικρών<text:s/>επιχειρήσεων<text:s/>στο<text:s/>κανονικό:</text:span></text:p>
      <text:p text:style-name="P906"><text:span text:style-name="T906_1">αα)</text:span><text:span text:style-name="T906_2"><text:tab/></text:span><text:span text:style-name="T906_3">Όταν<text:s/>τα<text:s/>βιβλία<text:s/>του<text:s/>νέου<text:s/>καθεστώτος<text:s/>είναι<text:s/>δεύτερης<text:s/>κατηγορίας,<text:s/>τα<text:s/>ακαθάριστα<text:s/>έσοδα<text:s/>κατά<text:s/>τη<text:s/>διαχειριστική<text:s/>περίοδο<text:s/>κατά<text:s/>την<text:s/>οποία<text:s/>τηρήθηκαν<text:s/>για<text:s/>πρώτη<text:s/>φορά<text:s/>βιβλία<text:s/>δεύτερης<text:s/>κατηγορίας,<text:s/>δεν<text:s/>μπορούν<text:s/>να<text:s/>υπερβούντα<text:s/>ακαθάριστα<text:s/>έσοδα,<text:s/>τα<text:s/>οποία<text:s/>βρίσκονται<text:s/>με<text:s/>τη<text:s/>χρήση<text:s/>του<text:s/>συντελεστή<text:s/>μικτού<text:s/>κέρδους<text:s/>που<text:s/>προκύπτει<text:s/>από<text:s/>τη<text:s/>διάταξη<text:s/>του<text:s/>δεύτερου<text:s/>εδαφίου<text:s/>της<text:s/>παραγράφου<text:s/>7<text:s/>του<text:s/>παρόντος<text:s/>άρθρου<text:s/>και<text:s/>με<text:s/>βάση<text:s/>τα<text:s/>αγορασθέντα<text:s/>εμπορεύσιμα<text:s/>αγαθά<text:s/>ή<text:s/>παραχθέντα<text:s/>έτοιμα<text:s/>προϊόντα<text:s/>μέσα<text:s/>σ<text:s/>αυτήν<text:s/>την<text:s/>περίοδο.</text:span></text:p>
      <text:p text:style-name="P907"><text:span text:style-name="T907_1">Όταν<text:s/>όμως<text:s/>τα<text:s/>ακαθάριστα<text:s/>έσοδα<text:s/>αυτής<text:s/>της<text:s/>περιόδου,<text:s/>που<text:s/>προκύπτουν<text:s/>με<text:s/>βάση<text:s/>τα<text:s/>δεδομένα<text:s/>των<text:s/>βιβλίων<text:s/>και<text:s/>στοιχείων,<text:s/>μειωμένα<text:s/>κατά<text:s/>τα<text:s/>ακαθάριστα<text:s/>έσοδα<text:s/>της<text:s/>προηγούμενης<text:s/>διαχειριστικής<text:s/>περιόδου<text:s/>κατά<text:s/>την<text:s/>οποία<text:s/>είχαν<text:s/>τηρηθεί<text:s/>βιβλία<text:s/>πρώτης<text:s/>κατηγορίας,<text:s/>είναι<text:s/>μεγαλύτερα<text:s/>από<text:s/>τα<text:s/>ακαθάριστα<text:s/>έσοδα<text:s/>της<text:s/>ίδιας<text:s/>περιόδου<text:s/>που<text:s/>βρίσκονται<text:s/>με<text:s/>βάση<text:s/>τα<text:s/>αγορασθέντα<text:s/>εμπορεύσιμα<text:s/>αγαθά<text:s/>ή<text:s/>παραχθέντα<text:s/>έτοιμα<text:s/>προϊόντα,<text:s/>τότε<text:s/>τα<text:s/>μεγαλύτερα<text:s/>αυτά<text:s/>ακαθάριστα<text:s/>έσοδα<text:s/>θεωρούνται<text:s/>ως<text:s/>έσοδα<text:s/>της<text:s/>διαχειριστικής<text:s/>περιόδου<text:s/>κατά<text:s/>την<text:s/>οποία<text:s/>τηρήθηκαν<text:s/>για<text:s/>πρώτη<text:s/>φορά<text:s/>βιβλία<text:s/>δεύτερης<text:s/>κατηγορίας<text:s/>του<text:s/>Κ.Β.Σ..<text:s/>Οι<text:s/>ανωτέρω<text:s/>διατάξεις<text:s/>δεν<text:s/>έχουν<text:s/>εφαρμογή<text:s/>στις<text:s/>επιχειρήσεις<text:s/>στις<text:s/>οποίες<text:s/>λόγω<text:s/>της<text:s/>φύσης<text:s/>των<text:s/>εργασιών<text:s/>τους<text:s/>δεν<text:s/>διαθέτουν<text:s/>αποθέματα.</text:span></text:p>
      <text:p text:style-name="P908"><text:span text:style-name="T908_1">ββ)</text:span><text:span text:style-name="T908_2"><text:tab/></text:span><text:span text:style-name="T908_3">Όταν<text:s/>τα<text:s/>βιβλία<text:s/>του<text:s/>νέου<text:s/>καθεστώτος<text:s/>είναι<text:s/>τρίτης<text:s/>κατηγορίας,<text:s/>τα<text:s/>ακαθάριστα<text:s/>έσοδα<text:s/>κατά<text:s/>την<text:s/>τελευταία<text:s/>πριν<text:s/>από<text:s/>την<text:s/>αλλαγή<text:s/>της<text:s/>κατηγορίας<text:s/>των<text:s/>βιβλίων<text:s/>διαχειριστική<text:s/>περίοδο<text:s/>βρίσκονται<text:s/>με<text:s/>βάση<text:s/>τα<text:s/>αγορασθέντα<text:s/>κατά<text:s/>τη<text:s/>περίοδο<text:s/>αυτήν<text:s/>εμπορεύσιμα<text:s/>αγαθά<text:s/>ή<text:s/>παραχθέντα<text:s/>έτοιμα<text:s/>προϊόντα,<text:s/>μειωμένα<text:s/>κατά<text:s/>την<text:s/>αξία<text:s/>των<text:s/>αγαθών<text:s/>που<text:s/>εμφανίζονται<text:s/>στην<text:s/>απογραφή<text:s/>έναρξης<text:s/>της<text:s/>διαχειριστικής<text:s/>περιόδου<text:s/>κατά<text:s/>την<text:s/>οποία<text:s/>έγινε<text:s/>η<text:s/>αλλαγή<text:s/>της<text:s/>κατηγορίας<text:s/>βιβλίων,<text:s/>με<text:s/>δικαίωμα<text:s/>έκπτωσης<text:s/>του<text:s/>φόρου<text:s/>που<text:s/>επιβάρυνε<text:s/>τα<text:s/>αποθέματα,<text:s/>μόνο<text:s/>στην<text:s/>περίπτωση<text:s/>που<text:s/>η<text:s/>επιχείρηση<text:s/>μετατάσσεται<text:s/>από<text:s/>το<text:s/>καθεστώς<text:s/>των<text:s/>απαλλασσόμενων<text:s/>επιχειρήσεων.</text:span></text:p>
      <text:p text:style-name="P909"><text:span text:style-name="T909_1">β)</text:span><text:span text:style-name="T909_2"><text:tab/></text:span><text:span text:style-name="T909_3">Αν<text:s/>η<text:s/>επιχείρηση<text:s/>μετατάσσεται<text:s/>από<text:s/>το<text:s/>κανονικό<text:s/>καθεστώς<text:s/>στο<text:s/>ειδικό<text:s/>καθεστώς<text:s/>των<text:s/>μικρών<text:s/>επιχειρήσεων<text:s/>ή<text:s/>στις<text:s/>απαλλασσόμενες,<text:s/>τα<text:s/>ακαθάριστα<text:s/>έσοδα<text:s/>κατά<text:s/>τη<text:s/>διαχειριστική<text:s/>περίοδο,<text:s/>κατά<text:s/>την<text:s/>οποία<text:s/>τηρήθηκαν<text:s/>για<text:s/>πρώτη<text:s/>φορά<text:s/>βιβλία<text:s/>πρώτης<text:s/>κατηγορίας<text:s/>ή<text:s/>δεν<text:s/>τηρήθηκαν<text:s/>καθόλου<text:s/>βιβλία,<text:s/>βρίσκονται<text:s/>με<text:s/>βάση<text:s/>την<text:s/>αξία<text:s/>των<text:s/>αγορασθέντων<text:s/>κατά<text:s/>την<text:s/>περίοδο<text:s/>αυτήν<text:s/>εμπορεύσιμων<text:s/>αγαθών<text:s/>ή<text:s/>παραχθέντων<text:s/>έτοιμων<text:s/>προϊόντων,<text:s/>η<text:s/>οποία<text:s/>προσαυξάνεται<text:s/>με<text:s/>την<text:s/>αξία<text:s/>των<text:s/>εμπορεύσιμων<text:s/>αγαθών<text:s/>ή<text:s/>παραχθέντων<text:s/>έτοιμων<text:s/>προϊόντων,<text:s/>που<text:s/>εμφανίζονται<text:s/>στην<text:s/>απογραφή,<text:s/>εφόσον<text:s/>τηρήθηκαν<text:s/>βιβλία<text:s/>τρίτης<text:s/>κατηγορίας<text:s/>του<text:s/>Κώ</text:span><text:span text:style-name="T909_4">­δικα<text:s/>Βιβλίων<text:s/>και<text:s/>Στοιχείων<text:s/>ή<text:s/>κατά<text:s/>την<text:s/>αξία<text:s/>των<text:s/>αγαθών<text:s/>που<text:s/>αποδεδειγμένα<text:s/>δε<text:s/>διατέθηκαν<text:s/>ή<text:s/>δε<text:s/>χρησιμοποιήθηκαν,<text:s/>εφόσον<text:s/>τηρήθηκαν<text:s/>βιβλία<text:s/>δεύτερης<text:s/>κατηγορίας<text:s/>του<text:s/>Κώδικα<text:s/>Βιβλίων<text:s/>και<text:s/>Στοιχείων,<text:s/>με<text:s/>υποχρέωση<text:s/>καταβολής<text:s/>του<text:s/>φόρου<text:s/>που<text:s/>επιβάρυνε<text:s/>τα<text:s/>αποθέματα,<text:s/>μόνο<text:s/>στην<text:s/>περίπτωση<text:s/>που<text:s/>μετατάσσεται<text:s/>στο<text:s/>καθεστώς<text:s/>των<text:s/>απαλλασσόμενων<text:s/>επιχειρήσεων.</text:span></text:p>
      <text:p text:style-name="P910"><text:span text:style-name="T910_1">11.</text:span><text:span text:style-name="T910_2"><text:s/>Αν<text:s/>η<text:s/>επιχείρηση<text:s/>μετατάσσεται<text:s/>από<text:s/>τις<text:s/>απαλλασσόμενες<text:s/>στο<text:s/>ειδικό<text:s/>καθεστώς<text:s/>των<text:s/>μικρών<text:s/>επιχειρήσεων<text:s/>ή<text:s/>στο<text:s/>κανονικό<text:s/>και<text:s/>αντίστροφα,<text:s/>συντάσσεται<text:s/>απογραφή<text:s/>των<text:s/>αγαθών<text:s/>επένδυσης<text:s/>που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,<text:s/>εφόσον<text:s/>χρησιμοποιούνται<text:s/>για<text:s/>τις<text:s/>ανάγκες<text:s/>της<text:s/>επιχείρησης<text:s/>και<text:s/>δεν<text:s/>παρήλθε<text:s/>η<text:s/>πενταετής<text:s/>περίοδος<text:s/>διακανονισμού.<text:s/>Οι<text:s/>μετατασσόμενες<text:s/>επιχειρήσεις<text:s/>για<text:s/>τον<text:s/>εναπομένοντα<text:s/>χρόνο<text:s/>της<text:s/>πενταετίας<text:s/>έχουν<text:s/>δικαίωμα<text:s/>έκπτωσης<text:s/>του<text:s/>φόρου<text:s/>ή<text:s/>κατά<text:s/>περίπτωση,<text:s/>υποχρέωση<text:s/>διακανονισμού<text:s/>και<text:s/>καταβολής<text:s/>του<text:s/>φόρου.</text:span></text:p>
      <text:p text:style-name="P911"><text:span text:style-name="T911_1">Για<text:s/>τα<text:s/>απογραφόμενα<text:s/>αγαθά<text:s/>που<text:s/>προβλέπουν<text:s/>οι<text:s/>διατάξεις<text:s/>της<text:s/>προηγούμενης<text:s/>παραγράφου<text:s/>10<text:s/>και<text:s/>της<text:s/>παραγράφου<text:s/>αυτής,<text:s/>υποβάλλεται<text:s/>μέσα<text:s/>σε<text:s/>2<text:s/>(δύο)<text:s/>μήνες<text:s/>από<text:s/>τη<text:s/>μετάταξη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912"><text:span text:style-name="T912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13"><text:span text:style-name="T913_1">12.</text:span><text:span text:style-name="T913_2"><text:s/>Οι<text:s/>επιχειρήσεις<text:s/>της<text:s/>παραγράφου<text:s/>1<text:s/>υποχρεούνται:</text:span></text:p>
      <text:p text:style-name="P914"><text:span text:style-name="T914_1">α)</text:span><text:span text:style-name="T914_2"><text:tab/></text:span><text:span text:style-name="T914_3">να<text:s/>καταχωρίζουν<text:s/>στο<text:s/>τηρούμενο<text:s/>βιβλίο<text:s/>αγορών,<text:s/>εκτός<text:s/>από<text:s/>τα<text:s/>στοιχεία<text:s/>που<text:s/>προβλέπονται<text:s/>από<text:s/>τις<text:s/>διατάξεις<text:s/>του<text:s/>άρθρου<text:s/>5<text:s/>του<text:s/>Κώδικα<text:s/>Βιβλίων<text:s/>και<text:s/>Στοιχείων<text:s/>,<text:s/>τις<text:s/>αγορές<text:s/>κατά<text:s/>συντελεστή<text:s/>φόρου,<text:s/>τις<text:s/>δαπάνες<text:s/>και<text:s/>σε<text:s/>ιδιαίτερη<text:s/>στήλη<text:s/>το<text:s/>φόρο<text:s/>ο<text:s/>οποίος<text:s/>τις<text:s/>επιβαρύνει.<text:s/>Αν<text:s/>δεν<text:s/>έχουν<text:s/>υποχρέωση<text:s/>να<text:s/>τηρούν<text:s/>βιβλίο<text:s/>αγορών,<text:s/>ο<text:s/>φόρος<text:s/>εξευρίσκεται<text:s/>από<text:s/>τα<text:s/>τηρούμενα<text:s/>στοιχεία,</text:span></text:p>
      <text:p text:style-name="P915"><text:span text:style-name="T915_1">β)</text:span><text:span text:style-name="T915_2"><text:tab/></text:span><text:span text:style-name="T915_3">να<text:s/>επιδίδουν<text:s/>τις<text:s/>δηλώσεις<text:s/>που<text:s/>προβλέπουν<text:s/>οι<text:s/>διατάξεις<text:s/>του<text:s/>άρθρου<text:s/>38<text:s/>και<text:s/>να<text:s/>καταβάλλουν<text:s/>το<text:s/>φόρο.<text:s/>σύμφωνα<text:s/>με<text:s/>τις<text:s/>διατάξεις<text:s/>του<text:s/>άρθρ.54.</text:span></text:p>
      <text:p text:style-name="P916"><text:span text:style-name="T916_1">Οι<text:s/>πιο<text:s/>πάνω<text:s/>επιχειρήσεις<text:s/>δεν<text:s/>έχουν<text:s/>υποχρέωση<text:s/>να<text:s/>τηρούν<text:s/>ιδιαίτερο<text:s/>λογαριασμό<text:s/>φόρου<text:s/>προστιθέμενης<text:s/>αξίας<text:s/>και<text:s/>να<text:s/>εκδίδουν<text:s/>αποδείξεις<text:s/>λιανικής<text:s/>πώλησης,<text:s/>εκτός<text:s/>αν<text:s/>ορίζεται<text:s/>διαφορετικά<text:s/>με<text:s/>αποφάσεις<text:s/>του<text:s/>Υπουργού<text:s/>Οικονομικών,<text:s/>που<text:s/>εκδίδονται<text:s/>σύμφωνα<text:s/>με<text:s/>τις<text:s/>διατάξεις<text:s/>της<text:s/>υποπερίπτωσης<text:s/>γη΄<text:s/>της<text:s/>περίπτωσης<text:s/>γ΄<text:s/>του<text:s/>άρθρου<text:s/>38<text:s/>του<text:s/>Κώδικα<text:s/>Βιβλίων<text:s/>και<text:s/>Στοιχείων.</text:span></text:p>
      <text:p text:style-name="P917"><text:span text:style-name="T917_1">13.</text:span><text:span text:style-name="T917_2"><text:s/>Οι<text:s/>επιχειρήσεις<text:s/>της<text:s/>παραγράφου<text:s/>2.<text:s/>στις<text:s/>περιπτώσεις<text:s/>που<text:s/>σύμφωνα<text:s/>με<text:s/>τις<text:s/>διατάξεις<text:s/>του<text:s/>Κώδικα<text:s/>Βιβλίων<text:s/>και<text:s/>Στοιχείων<text:s/>έχουν<text:s/>υποχρέωση<text:s/>έκδοσης<text:s/>τιμολογίων,<text:s/>αναγράφουν<text:s/>σ΄<text:s/>αυτά<text:s/>την<text:s/>ένδειξη<text:s/>"χωρίς<text:s/>φόρο<text:s/>προστιθέμενης<text:s/>αξίας".</text:span></text:p>
      <text:p text:style-name="P918"><text:span text:style-name="T918_1">Οι<text:s/>επιχειρήσεις<text:s/>αυτές<text:s/>δε<text:s/>δικαιούνται<text:s/>να<text:s/>εκπέσουν<text:s/>το<text:s/>φόρο<text:s/>που<text:s/>προβλέπουν<text:s/>οι<text:s/>διατάξεις<text:s/>των<text:s/>άρθρων<text:s/>30,<text:s/>31<text:s/>και<text:s/>33.</text:span></text:p>
      <text:p text:style-name="P919"><text:span text:style-name="T919_1">14.</text:span><text:span text:style-name="T919_2"><text:s/>Με<text:s/>προεδρικά<text:s/>διατάγματα,<text:s/>που<text:s/>εκδίδονται<text:s/>ύστερα<text:s/>από<text:s/>πρόταση<text:s/>του<text:s/>Υπουργού<text:s/>Οικονομικών,<text:s/>μπορεί:</text:span></text:p>
      <text:p text:style-name="P920"><text:span text:style-name="T920_1">α)</text:span><text:span text:style-name="T920_2"><text:tab/></text:span><text:span text:style-name="T920_3">να<text:s/>ορίζονται<text:s/>σταθεροί<text:s/>συντελεστές<text:s/>με<text:s/>βάση<text:s/>τους<text:s/>οποίους<text:s/>προσδιορίζονται<text:s/>τα<text:s/>ακαθάριστα<text:s/>έσοδα<text:s/>των<text:s/>επιχειρήσεων<text:s/>που<text:s/>προβλέπουν<text:s/>οι<text:s/>διατάξεις<text:s/>του<text:s/>άρθρου<text:s/>αυτού,</text:span></text:p>
      <text:p text:style-name="P921"><text:span text:style-name="T921_1">β)</text:span><text:span text:style-name="T921_2"><text:tab/></text:span><text:span text:style-name="T921_3">να<text:s/>καθορίζονται<text:s/>κατ΄<text:s/>αποκοπή<text:s/>ετήσια<text:s/>ακαθάριστα<text:s/>έσοδα<text:s/>για<text:s/>μερικές<text:s/>κατηγορίες<text:s/>επαγγελμάτων,<text:s/>ύστερα<text:s/>από<text:s/>προηγούμενη<text:s/>συμφωνία<text:s/>με<text:s/>τους<text:s/>εκπροσώπους<text:s/>των<text:s/>οικείων<text:s/>επαγγελματικών<text:s/>οργανώσεων,</text:span></text:p>
      <text:p text:style-name="P922"><text:span text:style-name="T922_1">γ)</text:span><text:span text:style-name="T922_2"><text:tab/></text:span><text:span text:style-name="T922_3">να<text:s/>τροποποιούνται<text:s/>τα<text:s/>όρια<text:s/>των<text:s/>ακαθάριστων<text:s/>εσόδων<text:s/>για<text:s/>την<text:s/>ένταξη<text:s/>των<text:s/>επιχειρήσεων<text:s/>στο<text:s/>καθεστώς<text:s/>της<text:s/>παραγράφου<text:s/>1<text:s/>ή<text:s/>στις<text:s/>απαλλασσόμενες.</text:span></text:p>
      <text:p text:style-name="P923"><text:span text:style-name="T923_1">15.</text:span><text:span text:style-name="T923_2"><text:s/>Με<text:s/>αποφάσεις<text:s/>του<text:s/>Υπ.<text:s/>Οικονομικών<text:s/>ορίζονται:</text:span></text:p>
      <text:p text:style-name="P924"><text:span text:style-name="T924_1">α)</text:span><text:span text:style-name="T924_2"><text:tab/></text:span><text:span text:style-name="T924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9<text:s/>και<text:s/>της<text:s/>δήλωσης<text:s/>αποθεμάτων<text:s/>που<text:s/>προβλέπουν<text:s/>οι<text:s/>διατάξεις<text:s/>της<text:s/>παραγράφου<text:s/>11,<text:s/>καθώς<text:s/>και<text:s/>τα<text:s/>συνυποβαλλόμενα<text:s/>με<text:s/>αυτές<text:s/>στοιχεία,</text:span></text:p>
      <text:p text:style-name="P925"><text:span text:style-name="T925_1">β)</text:span><text:span text:style-name="T925_2"><text:tab/></text:span><text:span text:style-name="T925_3">ειδικός<text:s/>τρόπος<text:s/>υπολογισμού<text:s/>των<text:s/>ακαθάριστων<text:s/>εσόδων<text:s/>των<text:s/>φορολογικών<text:s/>περιόδων<text:s/>των<text:s/>δηλώσεων,<text:s/>προκειμένου<text:s/>για<text:s/>επιχειρήσεις<text:s/>που<text:s/>υπάγονται<text:s/>στο<text:s/>καθεστώς<text:s/>τεκμαρτού<text:s/>υπολογισμού,<text:s/>εφόσον<text:s/>αυτές<text:s/>προβαίνουν<text:s/>σε<text:s/>αγορές<text:s/>εμπορεύσιμων<text:s/>αγαθών<text:s/>ή<text:s/>πρώτων<text:s/>υλών<text:s/>εποχιακά.</text:span></text:p>
      <text:h text:style-name="P926" text:outline-level="6"><text:span text:style-name="T926_1">Άρθρο<text:s/>39α<text:s/></text:span></text:h>
      <text:h text:style-name="P927" text:outline-level="6"><text:span text:style-name="T927_1">Ειδικό<text:s/>καθεστώς<text:s/>ανακυκλώσιμων<text:s/>απορριμάτων</text:span><text:span text:style-name="T927_2"><text:note text:note-class="footnote"><text:note-citation/><text:note-body><text:p text:style-name="P928"><text:span text:style-name="T928_1"><text:a xlink:type="simple" xlink:href="http://data.aade.gr/eli/pri/law/2002/12/24/3091#art_19"><text:span text:style-name="T928_2">Προσθήκη<text:s/>3091/2002,<text:s/>Άρθρο<text:s/>19</text:span></text:a></text:span></text:p></text:note-body></text:note></text:span></text:h>
      <text:p text:style-name="P929"><text:span text:style-name="T929_1">1.</text:span><text:span text:style-name="T929_2"><text:s/>Απαλλάσσονται<text:s/>από<text:s/>το<text:s/>φόρο<text:s/>οι<text:s/>παραδόσεις<text:s/>και<text:s/>οι<text:s/>ενδοκοινοτικές<text:s/>αποκτήσεις<text:s/>ανακυκλώσιμων<text:s/>απορριμμάτων,<text:s/>όπως<text:s/>μέταλλα<text:s/>(σιδηρούχα<text:s/>ή<text:s/>μη),<text:s/>γυαλί,<text:s/>χαρτί<text:s/>ή<text:s/>χαρτόνι,<text:s/>που<text:s/>πραγματοποιούνται<text:s/>από<text:s/>επιχειρήσεις,<text:s/>οι<text:s/>οποίες<text:s/>αγοράζουν<text:s/>ή<text:s/>συλλέγουν<text:s/>τα<text:s/>ανωτέρω<text:s/>υλικά,<text:s/>με<text:s/>σκοπό<text:s/>τη<text:s/>μεταπώλησή<text:s/>τους.<text:s/>Για<text:s/>τις<text:s/>πράξεις<text:s/>αυτές<text:s/>δεν<text:s/>παρέχεται<text:s/>δικαίωμα<text:s/>έκπτωσης<text:s/>του<text:s/>φόρου<text:s/>εισροών.</text:span><text:span text:style-name="T929_3"><text:note text:note-class="footnote"><text:note-citation/><text:note-body><text:p text:style-name="P930"><text:span text:style-name="T930_1"><text:a xlink:type="simple" xlink:href="http://data.aade.gr/eli/pri/law/2002/12/24/3091#art_19"><text:span text:style-name="T930_2">Προσθήκη<text:s/>3091/2002,<text:s/>Άρθρο<text:s/>19</text:span></text:a></text:span></text:p></text:note-body></text:note></text:span></text:p>
      <text:p text:style-name="P931"><text:span text:style-name="T931_1">2.</text:span><text:span text:style-name="T931_2"><text:s/>Οι<text:s/>διατάξεις<text:s/>της<text:s/>παραγράφου<text:s/>1<text:s/>ισχύουν,<text:s/>προκειμένου<text:s/>για<text:s/>επιχειρήσεις,<text:s/>των<text:s/>οποίων<text:s/>τα<text:s/>ετήσια<text:s/>ακαθάριστα<text:s/>έσοδα<text:s/>δεν<text:s/>έχουν<text:s/>υπερβεί,<text:s/>κατά<text:s/>την<text:s/>προηγούμενη<text:s/>διαχειριστική<text:s/>περίοδο<text:s/>το<text:s/>ποσό<text:s/>των<text:s/>900.000<text:s/>ευρώ.<text:s/>Για<text:s/>τον<text:s/>υπολογισμό<text:s/>του<text:s/>ανώτατου<text:s/>ορίου<text:s/>των<text:s/>900.000<text:s/>ευρώ<text:s/>λαμβάνονται<text:s/>υπόψη<text:s/>τα<text:s/>συνολικά<text:s/>ακαθάριστα<text:s/>έσοδα,<text:s/>συνυπολογιζομένων<text:s/>και<text:s/>των<text:s/>εσόδων<text:s/>από<text:s/>τυχόν<text:s/>άλλες<text:s/>δραστηριότητες,<text:s/>εκτός<text:s/>από<text:s/>τα<text:s/>ακαθάριστα<text:s/>έσοδα<text:s/>που<text:s/>αφορούν<text:s/>παραδόσεις<text:s/>μη<text:s/>σιδηρούχων<text:s/>μετάλλων.<text:s/>Προκειμένου<text:s/>για<text:s/>παραδόσεις<text:s/>μη<text:s/>σιδηρούχων<text:s/>μετάλλων,<text:s/>η<text:s/>απαλλαγή<text:s/>ισχύει,<text:s/>ανεξάρτητα<text:s/>από<text:s/>τα<text:s/>ετήσια<text:s/>ακαθάριστα<text:s/>έσοδα.</text:span><text:span text:style-name="T931_3"><text:note text:note-class="footnote"><text:note-citation/><text:note-body><text:p text:style-name="P932"><text:span text:style-name="T932_1"><text:a xlink:type="simple" xlink:href="http://data.aade.gr/eli/pri/law/2002/12/24/3091#art_19"><text:span text:style-name="T932_2">Προσθήκη<text:s/>3091/2002,<text:s/>Άρθρο<text:s/>19</text:span></text:a></text:span></text:p></text:note-body></text:note></text:span></text:p>
      <text:p text:style-name="P933"><text:span text:style-name="T933_1">3.</text:span><text:span text:style-name="T933_2"><text:s/>Επίσης<text:s/>απαλλάσσονται<text:s/>οι<text:s/>παραδόσεις<text:s/>των<text:s/>ανωτέρω<text:s/>υλικών,<text:s/>όταν<text:s/>αυτά<text:s/>αποτελούν<text:s/>κατάλοιπα<text:s/>της<text:s/>παραγωγής<text:s/>ή<text:s/>εμπορίας<text:s/>κάθε<text:s/>είδους<text:s/>επιχείρησης,<text:s/>ανεξαρτήτως<text:s/>ύψους<text:s/>ακαθάριστων<text:s/>εσόδων.<text:s/>Για<text:s/>τις<text:s/>παραδόσεις<text:s/>αυτές<text:s/>παρέχεται<text:s/>δικαίωμα<text:s/>έκπτωσης,<text:s/>κατά<text:s/>τις<text:s/>διατάξεις<text:s/>του<text:s/>άρθρου<text:s/>30.</text:span><text:span text:style-name="T933_3"><text:note text:note-class="footnote"><text:note-citation/><text:note-body><text:p text:style-name="P934"><text:span text:style-name="T934_1"><text:a xlink:type="simple" xlink:href="http://data.aade.gr/eli/pri/law/2002/12/24/3091#art_19"><text:span text:style-name="T934_2">Προσθήκη<text:s/>3091/2002,<text:s/>Άρθρο<text:s/>19</text:span></text:a></text:span></text:p></text:note-body></text:note></text:span></text:p>
      <text:p text:style-name="P935"><text:span text:style-name="T935_1">4.</text:span><text:span text:style-name="T935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ϊστάμενου<text:s/>Δ.Ο.Υ.<text:s/>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text:span text:style-name="T935_3"><text:note text:note-class="footnote"><text:note-citation/><text:note-body><text:p text:style-name="P936"><text:span text:style-name="T936_1"><text:a xlink:type="simple" xlink:href="http://data.aade.gr/eli/pri/law/2002/12/24/3091#art_19"><text:span text:style-name="T936_2">Προσθήκη<text:s/>3091/2002,<text:s/>Άρθρο<text:s/>19</text:span></text:a></text:span></text:p></text:note-body></text:note></text:span></text:p>
      <text:p text:style-name="P937"><text:span text:style-name="T937_1">5.</text:span><text:span text:style-name="T937_2"><text:s/>Οι<text:s/>επιχειρήσεις<text:s/>που<text:s/>εντάσσονται<text:s/>στο<text:s/>παρόν<text:s/>καθεστώς<text:s/>αναγράφουν<text:s/>στα<text:s/>τιμολόγια<text:s/>που<text:s/>εκδίδουν<text:s/>για<text:s/>τις<text:s/>εν<text:s/>λόγω<text:s/>πράξεις,<text:s/>την<text:s/>ένδειξη<text:s/>"χωρίς<text:s/>Φ.Π.Α.<text:s/>-</text:span></text:p>
      <text:h text:style-name="P938" text:outline-level="6"><text:span text:style-name="T938_1">άρθρο<text:s/>39.<text:s/></text:span></text:h>
      <text:h text:style-name="P939" text:outline-level="6"><text:span text:style-name="T939_1">α"<text:s/>ή<text:s/>εφόσον<text:s/>χρεώνουν<text:s/>Φ.Π.Α.,<text:s/>τον<text:s/>αριθμό<text:s/>έγκρισης<text:s/>που<text:s/>έχει<text:s/>ληφθεί,<text:s/>σύμφωνα<text:s/>με<text:s/>την<text:s/>προηγούμενη<text:s/>παράγραφο<text:s/>4.</text:span><text:span text:style-name="T939_2"><text:note text:note-class="footnote"><text:note-citation/><text:note-body><text:p text:style-name="P940"><text:span text:style-name="T940_1"><text:a xlink:type="simple" xlink:href="http://data.aade.gr/eli/pri/law/2002/12/24/3091#art_19"><text:span text:style-name="T940_2">Προσθήκη<text:s/>3091/2002,<text:s/>Άρθρο<text:s/>19</text:span></text:a></text:span></text:p></text:note-body></text:note></text:span></text:h>
      <text:p text:style-name="P941"><text:span text:style-name="T941_1">6.</text:span><text:span text:style-name="T941_2"><text:s/>Η<text:s/>ένταξη<text:s/>στο<text:s/>καθεστώς<text:s/>απαλλαγής<text:s/>ή<text:s/>σε<text:s/>καθεστώς<text:s/>υπαγωγής<text:s/>στο<text:s/>φόρο,<text:s/>σύμφωνα<text:s/>με<text:s/>τις<text:s/>παραγράφους<text:s/>1<text:s/>και<text:s/>4,<text:s/>πραγματοποιείται<text:s/>κατά<text:s/>την<text:s/>έναρξη<text:s/>εργασιών<text:s/>ή<text:s/>κατά</text:span></text:p>
      <text:p text:style-name="P942"><text:span text:style-name="T942_1">την<text:s/>έναρξη<text:s/>της<text:s/>διαχειριστικής<text:s/>περιόδου.</text:span><text:span text:style-name="T942_2"><text:note text:note-class="footnote"><text:note-citation/><text:note-body><text:p text:style-name="P943"><text:span text:style-name="T943_1"><text:a xlink:type="simple" xlink:href="http://data.aade.gr/eli/pri/law/2002/12/24/3091#art_19"><text:span text:style-name="T943_2">Προσθήκη<text:s/>3091/2002,<text:s/>Άρθρο<text:s/>19</text:span></text:a></text:span></text:p></text:note-body></text:note></text:span></text:p>
      <text:p text:style-name="P944"><text:span text:style-name="T944_1">7.</text:span><text:span text:style-name="T944_2"><text:s/>Οι<text:s/>επιχειρήσεις<text:s/>που<text:s/>εντάσσονται<text:s/>στην<text:s/>παράγραφο<text:s/>1<text:s/>του<text:s/>παρόντος<text:s/>υποχρεούνται<text:s/>στην<text:s/>Υποβολή<text:s/>δήλωσης<text:s/>μεταβολών<text:s/>μέχρι<text:s/>31.1.2003,<text:s/>με<text:s/>την<text:s/>οποία<text:s/>θα<text:s/>δηλώνεται<text:s/>η<text:s/>διενέργεια<text:s/>πράξεων<text:s/>που<text:s/>εμπίπτουν<text:s/>στην<text:s/>παράγραφο<text:s/>1.<text:s/>Η<text:s/>ίδια<text:s/>προθεσμία<text:s/>ισχύει<text:s/>και<text:s/>για<text:s/>την<text:s/>υποβολή<text:s/>αιτήματος<text:s/>προς<text:s/>τον<text:s/>αρμόδιο<text:s/>Προϊστάμενο<text:s/>Δ.Ο.<text:s/>Υ.<text:s/>για<text:s/>την<text:s/>παραμονή<text:s/>σε<text:s/>καθεστώς<text:s/>φορολόγησης<text:s/>των<text:s/>εν<text:s/>λόγω<text:s/>πράξεων.</text:span><text:span text:style-name="T944_3"><text:note text:note-class="footnote"><text:note-citation/><text:note-body><text:p text:style-name="P945"><text:span text:style-name="T945_1"><text:a xlink:type="simple" xlink:href="http://data.aade.gr/eli/pri/law/2002/12/24/3091#art_19"><text:span text:style-name="T945_2">Προσθήκη<text:s/>3091/2002,<text:s/>Άρθρο<text:s/>19</text:span></text:a></text:span></text:p></text:note-body></text:note></text:span></text:p>
      <text:p text:style-name="P946"><text:span text:style-name="T946_1">8.</text:span><text:span text:style-name="T946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παρόντος<text:s/>άρθρου.</text:span><text:span text:style-name="T946_3"><text:note text:note-class="footnote"><text:note-citation/><text:note-body><text:p text:style-name="P947"><text:span text:style-name="T947_1"><text:a xlink:type="simple" xlink:href="http://data.aade.gr/eli/pri/law/2002/12/24/3091#art_19"><text:span text:style-name="T947_2">Προσθήκη<text:s/>3091/2002,<text:s/>Άρθρο<text:s/>19</text:span></text:a></text:span></text:p></text:note-body></text:note></text:span></text:p>
      <text:h text:style-name="P948" text:outline-level="6"><text:span text:style-name="T948_1">Άρθρο<text:s/>40</text:span></text:h>
      <text:h text:style-name="P949" text:outline-level="6"><text:span text:style-name="T949_1">Ειδικό<text:s/>καθεστώς<text:s/>κατ΄<text:s/>αποκοπή<text:s/>καταβολής<text:s/>του<text:s/>φόρου</text:span></text:h>
      <text:p text:style-name="P950"><text:span text:style-name="T950_1">1.</text:span><text:span text:style-name="T95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951"><text:span text:style-name="T951_1">2.</text:span><text:span text:style-name="T95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952"><text:span text:style-name="T952_1">3.</text:span><text:span text:style-name="T95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953"><text:span text:style-name="T95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954"><text:span text:style-name="T954_1">α)</text:span><text:span text:style-name="T954_2"><text:tab/></text:span><text:span text:style-name="T954_3">τις<text:s/>εισροές<text:s/>της<text:s/>δραστηριότητας<text:s/>και<text:s/>τον<text:s/>αντίστοιχο<text:s/>φόρο<text:s/>που<text:s/>τις<text:s/>επιβαρύνει,</text:span></text:p>
      <text:p text:style-name="P955"><text:span text:style-name="T955_1">β)</text:span><text:span text:style-name="T955_2"><text:tab/></text:span><text:span text:style-name="T955_3">τις<text:s/>εκροές<text:s/>της<text:s/>δραστηριότητας<text:s/>και<text:s/>τον<text:s/>αντίστοιχο<text:s/>φόρο,<text:s/>που<text:s/>αναλογεί,</text:span></text:p>
      <text:p text:style-name="P956"><text:span text:style-name="T956_1">γ)</text:span><text:span text:style-name="T956_2"><text:tab/></text:span><text:span text:style-name="T95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957"><text:span text:style-name="T957_1">4.</text:span><text:span text:style-name="T95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958"><text:span text:style-name="T95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959"><text:span text:style-name="T959_1">5.</text:span><text:span text:style-name="T95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959_3"><text:note text:note-class="footnote"><text:note-citation/><text:note-body><text:p text:style-name="P960"><text:span text:style-name="T960_1"><text:a xlink:type="simple" xlink:href="http://data.aade.gr/eli/pri/law/2002/09/24/3052#art_11"><text:span text:style-name="T960_2">Τροποποίηση<text:s/>3052/2002,<text:s/>Άρθρο<text:s/>11</text:span></text:a></text:span></text:p></text:note-body></text:note></text:span></text:p>
      <text:p text:style-name="P961"><text:span text:style-name="T961_1">6.</text:span><text:span text:style-name="T96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962"><text:span text:style-name="T962_1">7.</text:span><text:span text:style-name="T96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963" text:outline-level="6"><text:span text:style-name="T963_1">Άρθρο<text:s/>41<text:s/></text:span></text:h>
      <text:h text:style-name="P964" text:outline-level="6"><text:span text:style-name="T964_1">Ειδικό<text:s/>καθεστώς<text:s/>αγροτών</text:span></text:h>
      <text:p text:style-name="P965"><text:span text:style-name="T965_1">1.</text:span><text:span text:style-name="T965_2"><text:s/>Οι<text:s/>αγρότες,<text:s/>για<text:s/>την<text:s/>παράδοση<text:s/>αγροτικών<text:s/>προϊόντων<text:s/>παραγωγής<text:s/>τους<text:s/>και<text:s/>για<text:s/>την<text:s/>παροχή<text:s/>αγροτικών<text:s/>υπηρεσιών,<text:s/>υπάγονται<text:s/>στο<text:s/>καθεστώς<text:s/>του<text:s/>άρθρου<text:s/>αυτού<text:s/>και<text:s/>δικαιούνται<text:s/>να<text:s/>ζητήσουν<text:s/>την<text:s/>επιστροφή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εκμετάλλευσης<text:s/>τους.<text:s/></text:span></text:p>
      <text:p text:style-name="P966"><text:span text:style-name="T966_1">2.</text:span><text:span text:style-name="T966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των<text:s/>κατ΄<text:s/>αποκοπή<text:s/>συντελεστών,<text:s/>στην<text:s/>αξία<text:s/>των<text:s/>παραδιδομένων<text:s/>αγροτικών<text:s/>προϊόντων<text:s/>και<text:s/>των<text:s/>παρεχόμενων<text:s/>αγροτικών<text:s/>υπηρεσιών<text:s/>του<text:s/>Παραρτήματος<text:s/>IV<text:s/>του<text:s/>παρόντος,<text:s/>ως<text:s/>εξής:</text:span></text:p>
      <text:p text:style-name="P967"><text:span text:style-name="T967_1">α)</text:span><text:span text:style-name="T967_2"><text:tab/></text:span><text:span text:style-name="T967_3">τέσσερα<text:s/>τοις<text:s/>εκατό<text:s/>(4%)<text:s/>για<text:s/>τα<text:s/>προϊόντα<text:s/>και<text:s/>τις<text:s/>υπηρεσίες<text:s/>του<text:s/>Κεφαλαίου<text:s/>Α΄<text:s/>και<text:s/>τα<text:s/>προϊόντα<text:s/>των<text:s/>παραγράφων<text:s/>1,<text:s/>2<text:s/>και<text:s/>3<text:s/>του<text:s/>Κεφαλαίου<text:s/>Β΄,</text:span></text:p>
      <text:p text:style-name="P968"><text:span text:style-name="T968_1">β)</text:span><text:span text:style-name="T968_2"><text:tab/></text:span><text:span text:style-name="T968_3">5%<text:s/>(πέντε<text:s/>τοις<text:s/>εκατό),<text:s/>για<text:s/>τα<text:s/>υπόλοιπα<text:s/>προϊόντα<text:s/>του<text:s/>Κεφαλαίου<text:s/>Β΄.<text:s/>και</text:span></text:p>
      <text:p text:style-name="P969"><text:span text:style-name="T969_1">γ)</text:span><text:span text:style-name="T969_2"><text:tab/></text:span><text:span text:style-name="T969_3">έξι<text:s/>τοις<text:s/>εκατό<text:s/>(6%),<text:s/>για<text:s/>τα<text:s/>προϊόντα<text:s/>του<text:s/>Κεφαλαίου<text:s/>Γ΄.</text:span></text:p>
      <text:p text:style-name="P970"><text:span text:style-name="T970_1">Για<text:s/>την<text:s/>εφαρμογή<text:s/>των<text:s/>διατάξεων<text:s/>της<text:s/>παραγράφου<text:s/>αυτής,<text:s/>ως<text:s/>αξία<text:s/>των<text:s/>παραδιδομένων<text:s/>προϊόντων<text:s/>ή<text:s/>των<text:s/>παρεχομένων<text:s/>υπηρεσιών,<text:s/>λαμβάνεται<text:s/>αυτή<text:s/>που<text:s/>προκύπτει<text:s/>από<text:s/>τα<text:s/>οικεία<text:s/>νόμιμα<text:s/>παραστατικά.</text:span></text:p>
      <text:p text:style-name="P971"><text:span text:style-name="T97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/text:p>
      <text:p text:style-name="P972"><text:span text:style-name="T972_1">3.</text:span><text:span text:style-name="T972_2"><text:s/>Οι<text:s/>διατάξεις<text:s/>των<text:s/>προηγούμενων<text:s/>παραγράφων<text:s/>δεν<text:s/>εφαρμόζονται<text:s/>σε<text:s/>περίπτωση<text:s/>παράδοσης<text:s/>αγροτικών<text:s/>προϊόντων<text:s/>ή<text:s/>παροχής<text:s/>αγροτικών<text:s/>υπηρεσιών<text:s/>σε<text:s/>άλλους<text:s/>αγρό</text:span><text:span text:style-name="T972_3">­τες,<text:s/>που<text:s/>υπάγονται<text:s/>στο<text:s/>καθεστώς<text:s/>του<text:s/>άρθρου<text:s/>αυτού<text:s/>ή<text:s/>σε<text:s/>μη<text:s/>υποκείμενους<text:s/>στο<text:s/>φόρο.<text:s/></text:span></text:p>
      <text:p text:style-name="P973"><text:span text:style-name="T973_1">4.</text:span><text:span text:style-name="T973_2"><text:s/>Οι<text:s/>διατάξεις<text:s/>των<text:s/>άρθρων<text:s/>30,<text:s/>31,<text:s/>32,<text:s/>36<text:s/>και<text:s/>38<text:s/>δεν<text:s/>εφαρμόζονται<text:s/>για<text:s/>τους<text:s/>αγρότες<text:s/>που<text:s/>υπάγονται<text:s/>στο<text:s/>καθεστώς<text:s/>του<text:s/>άρθρου<text:s/>αυτού.<text:s/></text:span></text:p>
      <text:p text:style-name="P974"><text:span text:style-name="T974_1">5.</text:span><text:span text:style-name="T974_2"><text:s/>Δεν<text:s/>υπάγονται<text:s/>στο<text:s/>καθεστώς<text:s/>του<text:s/>άρθρου<text:s/>αυτού<text:s/>οι<text:s/>αγρότες<text:s/>οι<text:s/>οποίοι:</text:span></text:p>
      <text:p text:style-name="P975"><text:span text:style-name="T975_1">α)</text:span><text:span text:style-name="T975_2"><text:tab/></text:span><text:span text:style-name="T975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/text:p>
      <text:p text:style-name="P976"><text:span text:style-name="T976_1">β)</text:span><text:span text:style-name="T976_2"><text:tab/></text:span><text:span text:style-name="T976_3">πωλούν<text:s/>αγροτικά<text:s/>προϊόντα<text:s/>παραγωγής<text:s/>τους,<text:s/>ύστερα<text:s/>από<text:s/>επεξεργασία<text:s/>που<text:s/>μπορεί<text:s/>να<text:s/>προσδώσει<text:s/>σ΄<text:s/>αυτά<text:s/>χαρακτήρα<text:s/>βιομηχανικών<text:s/>ή<text:s/>βιοτεχνικών<text:s/>προϊόντων,</text:span></text:p>
      <text:p text:style-name="P977"><text:span text:style-name="T977_1">γ)</text:span><text:span text:style-name="T977_2"><text:tab/></text:span><text:span text:style-name="T977_3">ασκούν<text:s/>παράλληλα<text:s/>και<text:s/>άλλη<text:s/>οικονομική<text:s/>δραστηριότητα,<text:s/>για<text:s/>την<text:s/>οποία<text:s/>έχουν<text:s/>υποχρέωση<text:s/>να<text:s/>τηρούν<text:s/>βιβλία<text:s/>δεύτερης<text:s/>ή<text:s/>ανώτερης<text:s/>κατηγορίας<text:s/>του<text:s/>Κ.Β.Σ.</text:span></text:p>
      <text:p text:style-name="P978"><text:span text:style-name="T978_1">6.</text:span><text:span text:style-name="T978_2"><text:s/>Οι<text:s/>αγρότες<text:s/>που<text:s/>παραδίδουν<text:s/>προϊόντα<text:s/>παραγωγής<text:s/>τους<text:s/>από<text:s/>δικό<text:s/>τους<text:s/>κατάστημα,<text:s/>καθώς<text:s/>και<text:s/>αυτοί<text:s/>που<text:s/>πραγματοποιούν<text:s/>εξαγωγές<text:s/>ή<text:s/>παραδόσεις<text:s/>προϊόντων<text:s/>παραγωγής<text:s/>τους<text:s/>προς<text:s/>άλλο<text:s/>κράτος-μέλος,<text:s/>θεωρούνται<text:s/>ότι<text:s/>ασκούν<text:s/>δύο<text:s/>οικονομικές<text:s/>δραστηριότητες<text:s/>και<text:s/>ότι<text:s/>ενεργούν<text:s/>παράδοση<text:s/>αγροτικών<text:s/>προϊόντων<text:s/>από<text:s/>την<text:s/>αγροτική<text:s/>εκμετάλλευση<text:s/>στην<text:s/>εμπορική<text:s/>επιχείρηση<text:s/>τους.<text:s/>Για<text:s/>την<text:s/>παράδοση<text:s/>αυτή<text:s/>εκδίδεται<text:s/>ειδικό<text:s/>στοιχείο<text:s/>που<text:s/>περιλαμβάνει<text:s/>το<text:s/>είδος,<text:s/>την<text:s/>ποσότητα,<text:s/>την<text:s/>ποιότητα<text:s/>και<text:s/>την<text:s/>κανονική<text:s/>αξία<text:s/>των<text:s/>παραδιδόμενων<text:s/>αγαθών,<text:s/>όπως<text:s/>αυτή<text:s/>ορίζεται<text:s/>από<text:s/>τις<text:s/>διατάξεις<text:s/>της<text:s/>περίπτωσης<text:s/>γ<text:s/>της<text:s/>παραγράφου<text:s/>2<text:s/>του<text:s/>άρθρου<text:s/>19.<text:s/></text:span></text:p>
      <text:p text:style-name="P979"><text:span text:style-name="T979_1">7.</text:span><text:span text:style-name="T979_2"><text:s/>Οι<text:s/>αγρότες<text:s/>μπορούν<text:s/>να<text:s/>μετατάσσονται<text:s/>από<text:s/>το<text:s/>ειδικό<text:s/>καθεστώς<text:s/>του<text:s/>άρθρου<text:s/>αυτού<text:s/>στο<text:s/>κανονικό<text:s/>και<text:s/>αντίστροφα,<text:s/>με<text:s/>δήλωση<text:s/>τους<text:s/>που<text:s/>υποβάλλεται<text:s/>στον<text:s/>αρμόδιο<text:s/>προϊστάμενο<text:s/>Δ.Ο.Υ.<text:s/>εντός<text:s/>τριάντα<text:s/>(30)<text:s/>ημερών<text:s/>από<text:s/>την<text:s/>έναρξη<text:s/>της<text:s/>διαχειριστικής<text:s/>περιόδου.</text:span></text:p>
      <text:p text:style-name="P980"><text:span text:style-name="T980_1">Η<text:s/>μετάταξη<text:s/>ισχύει<text:s/>από<text:s/>την<text:s/>έναρξη<text:s/>της<text:s/>διαχειριστικής<text:s/>περιόδου<text:s/>κατά<text:s/>την<text:s/>οποία<text:s/>υποβάλλεται<text:s/>η<text:s/>δήλωση<text:s/>και<text:s/>δεν<text:s/>μπορεί<text:s/>να<text:s/>ανακληθεί<text:s/>πριν<text:s/>από<text:s/>την<text:s/>πάροδο<text:s/>πενταετίας,<text:s/>εφόσον<text:s/>μετατάσσεται<text:s/>στο<text:s/>κανονικό<text:s/>καθεστώς.</text:span></text:p>
      <text:p text:style-name="P981"><text:span text:style-name="T981_1">Αν<text:s/>κατά<text:s/>τη<text:s/>διάρκεια<text:s/>διαχειριστικής<text:s/>περιόδου<text:s/>συντρέξει<text:s/>μία<text:s/>από<text:s/>τις<text:s/>προϋποθέσεις<text:s/>της<text:s/>παρ.<text:s/>5,<text:s/>οι<text:s/>αγρότες,<text:s/>από<text:s/>την<text:s/>επόμενη<text:s/>διαχειριστική<text:s/>περίοδο,<text:s/>στερούνται<text:s/>του<text:s/>δικαιώματος<text:s/>επιστροφής<text:s/>του<text:s/>φόρου,<text:s/>που<text:s/>προβλέπουν<text:s/>οι<text:s/>διατάξεις<text:s/>των<text:s/>παραγράφων<text:s/>1<text:s/>και<text:s/>2.</text:span><text:span text:style-name="T981_2"><text:note text:note-class="footnote"><text:note-citation/><text:note-body><text:p text:style-name="P982"><text:span text:style-name="T982_1"><text:a xlink:type="simple" xlink:href="http://data.aade.gr/eli/pri/law/2002/09/24/3052#art_11"><text:span text:style-name="T982_2">Τροποποίηση<text:s/>3052/2002,<text:s/>Άρθρο<text:s/>11</text:span></text:a></text:span></text:p></text:note-body></text:note></text:span></text:p>
      <text:p text:style-name="P983"><text:span text:style-name="T983_1">8.</text:span><text:span text:style-name="T983_2"><text:s/>Οι<text:s/>μετατασσόμενοι<text:s/>είναι<text:s/>υποχρεωμένοι<text:s/>να<text:s/>συντάσσουν,<text:s/>σε<text:s/>θεωρημένες<text:s/>από<text:s/>τον<text:s/>αρμόδιο<text:s/>Προϊστάμενο<text:s/>ΔΟΥ<text:s/>καταστάσεις,<text:s/>μέσα<text:s/>σε<text:s/>προθεσμία<text:s/>δύο<text:s/>(2)<text:s/>μηνών<text:s/>από<text:s/>την<text:s/>έναρξη<text:s/>της<text:s/>διαχειριστικής<text:s/>περιόδου,<text:s/>απογραφή<text:s/>που<text:s/>να<text:s/>περιλαμβάνει:</text:span></text:p>
      <text:p text:style-name="P984"><text:span text:style-name="T984_1">α)</text:span><text:span text:style-name="T984_2"><text:tab/></text:span><text:span text:style-name="T984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text:s/>κατά<text:s/>συντελεστή<text:s/>του<text:s/>κατ΄<text:s/>αποκοπή<text:s/>φόρου,</text:span></text:p>
      <text:p text:style-name="P985"><text:span text:style-name="T985_1">β)</text:span><text:span text:style-name="T985_2"><text:tab/></text:span><text:span text:style-name="T985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/text:p>
      <text:p text:style-name="P986"><text:span text:style-name="T986_1">γ)</text:span><text:span text:style-name="T986_2"><text:tab/></text:span><text:span text:style-name="T986_3">τα<text:s/>αγαθά<text:s/>επένδυσης,<text:s/>εφόσον<text:s/>είναι<text:s/>χρησιμοποιήσιμα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/text:p>
      <text:p text:style-name="P987"><text:span text:style-name="T987_1">Τα<text:s/>αποθέματα<text:s/>των<text:s/>πιο<text:s/>πάνω<text:s/>περιπτώσεων<text:s/>β΄<text:s/>και<text:s/>γ΄<text:s/>απογράφονται<text:s/>σε<text:s/>τιμές<text:s/>κόστους.</text:span></text:p>
      <text:p text:style-name="P988"><text:span text:style-name="T988_1">9.</text:span><text:span text:style-name="T988_2"><text:s/>Τα<text:s/>αποθέματα<text:s/>των<text:s/>αγροτικών<text:s/>προϊόντων<text:s/>θεωρούνται:</text:span></text:p>
      <text:p text:style-name="P989"><text:span text:style-name="T989_1">α)</text:span><text:span text:style-name="T989_2"><text:tab/></text:span><text:span text:style-name="T989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΄<text:s/>αποκοπή<text:s/>φόρο,<text:s/>στην<text:s/>περίπτωση<text:s/>που<text:s/>γίνεται<text:s/>μετάταξη<text:s/>από<text:s/>το<text:s/>καθεστώς<text:s/>των<text:s/>αγροτών<text:s/>στο<text:s/>κανονικό<text:s/>καθεστώς,</text:span></text:p>
      <text:p text:style-name="P990"><text:span text:style-name="T990_1">β)</text:span><text:span text:style-name="T990_2"><text:tab/></text:span><text:span text:style-name="T990_3">ως<text:s/>παράδοση<text:s/>αγαθών<text:s/>σε<text:s/>τιμή<text:s/>πώλησης,<text:s/>υποκείμενη<text:s/>στο<text:s/>φόρο<text:s/>με<text:s/>τον<text:s/>κατ΄<text:s/>αποκοπή<text:s/>συντελεστή,<text:s/>στην<text:s/>περίπτωση<text:s/>που<text:s/>γίνεται<text:s/>μετάταξη<text:s/>από<text:s/>το<text:s/>κανονικό<text:s/>καθεστώς<text:s/>απόδοσης<text:s/>του<text:s/>φόρου<text:s/>στο<text:s/>καθεστώς<text:s/>των<text:s/>αγροτών.</text:span></text:p>
      <text:p text:style-name="P991"><text:span text:style-name="T991_1">10.</text:span><text:span text:style-name="T991_2"><text:s/>Σε<text:s/>περίπτωση<text:s/>μετάταξης<text:s/>από<text:s/>το<text:s/>ειδικό<text:s/>καθεστώς<text:s/>των<text:s/>αγροτών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/text:p>
      <text:p text:style-name="P992"><text:span text:style-name="T992_1">α)</text:span><text:span text:style-name="T992_2"><text:tab/></text:span><text:span text:style-name="T992_3">τα<text:s/>αποθέματα<text:s/>των<text:s/>πρώτων<text:s/>υλών<text:s/>της<text:s/>αγροτικής<text:s/>παραγωγής.</text:span></text:p>
      <text:p text:style-name="P993"><text:span text:style-name="T993_1">β)</text:span><text:span text:style-name="T993_2"><text:tab/></text:span><text:span text:style-name="T99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/text:p>
      <text:p text:style-name="P994"><text:span text:style-name="T994_1">11.</text:span><text:span text:style-name="T994_2"><text:s/>Σε<text:s/>περίπτωση<text:s/>μετάταξης<text:s/>από<text:s/>το<text:s/>κανονικό<text:s/>καθεστώς<text:s/>απόδοσης<text:s/>του<text:s/>φόρου<text:s/>στο<text:s/>καθεστώς<text:s/>των<text:s/>αγροτών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/text:p>
      <text:p text:style-name="P995"><text:span text:style-name="T995_1">α)</text:span><text:span text:style-name="T995_2"><text:tab/></text:span><text:span text:style-name="T995_3">τα<text:s/>αποθέματα<text:s/>των<text:s/>πρώτων<text:s/>υλών<text:s/>της<text:s/>αγροτικής<text:s/>παραγωγής.</text:span></text:p>
      <text:p text:style-name="P996"><text:span text:style-name="T996_1">β)</text:span><text:span text:style-name="T996_2"><text:tab/></text:span><text:span text:style-name="T996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/text:p>
      <text:p text:style-name="P997"><text:span text:style-name="T997_1">12.</text:span><text:span text:style-name="T997_2"><text:s/>Για<text:s/>τα<text:s/>απογραφόμενα<text:s/>αγαθά<text:s/>που<text:s/>προβλέπουν<text:s/>οι<text:s/>διατάξεις<text:s/>της<text:s/>παραγράφου<text:s/>8,<text:s/>υποβάλλεται,<text:s/>μέσα<text:s/>σε<text:s/>2<text:s/>(δύο)<text:s/>μήνες,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ων<text:s/>9,<text:s/>10<text:s/>και<text:s/>11.</text:span></text:p>
      <text:p text:style-name="P998"><text:span text:style-name="T998_1">Ο<text:s/>φόρος<text:s/>αυτός<text:s/>καταβάλλεται<text:s/>ή<text:s/>εκπίπτεται,<text:s/>κατά<text:s/>περίπτωση,<text:s/>με<text:s/>την<text:s/>πιο<text:s/>πάνω<text:s/>δήλωση<text:s/>για<text:s/>την<text:s/>οποία<text:s/>εφαρμόζονται<text:s/>ανάλογα<text:s/>οι<text:s/>διατάξεις<text:s/>του<text:s/>άρθρου<text:s/>38.</text:span></text:p>
      <text:p text:style-name="P999"><text:span text:style-name="T999_1">13.</text:span><text:span text:style-name="T999_2"><text:s/>Στην<text:s/>πρώτη<text:s/>εφαρμογή<text:s/>του<text:s/>παρόντος<text:s/>νόμου,<text:s/>οι<text:s/>αγρότες<text:s/>μπορούν<text:s/>με<text:s/>δήλωση<text:s/>έναρξης,<text:s/>που<text:s/>υποβάλλεται<text:s/>στον<text:s/>αρμόδιο<text:s/>Προϊστάμενο<text:s/>ΔΟΥ<text:s/>μέσα<text:s/>σε<text:s/>είκοσι<text:s/>(20)<text:s/>ημέρες<text:s/>από<text:s/>την<text:s/>έναρξη<text:s/>ισχύος<text:s/>του,<text:s/>να<text:s/>υπαχθούν<text:s/>στο<text:s/>κανονικό<text:s/>καθεστώς.</text:span></text:p>
      <text:p text:style-name="P1000"><text:span text:style-name="T1000_1"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<text:s/>μέσα<text:s/>σε<text:s/>είκοσι<text:s/>(20)<text:s/>ημέρες<text:s/>από<text:s/>την<text:s/>έναρξη<text:s/>των<text:s/>αγροτικών<text:s/>εργασιών<text:s/>τους.</text:span></text:p>
      <text:p text:style-name="P1001"><text:span text:style-name="T1001_1">14.</text:span><text:span text:style-name="T1001_2"><text:s/>Με<text:s/>κοινές<text:s/>αποφάσεις<text:s/>του<text:s/>Υπουργού<text:s/>Οικονομικών<text:s/>και<text:s/>του<text:s/>κατά<text:s/>περίπτωση<text:s/>αρμόδιου<text:s/>υπουργού<text:s/>μπορεί<text:s/>να<text:s/>ορίζεται<text:s/>ότι<text:s/>η<text:s/>επιστροφή<text:s/>του<text:s/>φόρου<text:s/>στους<text:s/>αγρότες<text:s/>ενεργείται<text:s/>για<text:s/>λογαριασμό<text:s/>του<text:s/>Δημοσίου<text:s/>από<text:s/>νομικό<text:s/>πρόσωπο<text:s/>ή<text:s/>οργανισμό.</text:span></text:p>
      <text:p text:style-name="P1002"><text:span text:style-name="T1002_1">Με<text:s/>αποφάσεις<text:s/>του<text:s/>Υπ.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<text:s/>λήπτη<text:s/>των<text:s/>αγροτικών<text:s/>υπηρεσιών.</text:span></text:p>
      <text:p text:style-name="P1003"><text:span text:style-name="T1003_1">15.</text:span><text:span text:style-name="T1003_2"><text:s/>Με<text:s/>αποφάσεις<text:s/>επίσης<text:s/>του<text:s/>Υπουργού<text:s/>Οικονομικών<text:s/>ορίζονται:</text:span></text:p>
      <text:p text:style-name="P1004"><text:span text:style-name="T1004_1">α)</text:span><text:span text:style-name="T1004_2"><text:tab/></text:span><text:span text:style-name="T1004_3">τα<text:s/>απαιτούμενα<text:s/>δικαιολογητικά,<text:s/>καθώς<text:s/>και<text:s/>κάθε<text:s/>αναγκαία<text:s/>λεπτομέρεια<text:s/>για<text:s/>την<text:s/>εκκαθάριση<text:s/>και<text:s/>την<text:s/>απόδοση<text:s/>του<text:s/>επιστρεπτέου<text:s/>φόρου,</text:span></text:p>
      <text:p text:style-name="P1005"><text:span text:style-name="T1005_1">β)</text:span><text:span text:style-name="T1005_2"><text:tab/></text:span><text:span text:style-name="T100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6,</text:span></text:p>
      <text:p text:style-name="P1006"><text:span text:style-name="T1006_1">γ)</text:span><text:span text:style-name="T1006_2"><text:tab/></text:span><text:span text:style-name="T100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/text:p>
      <text:h text:style-name="P1007" text:outline-level="6"><text:span text:style-name="T1007_1">Άρθρο<text:s/>42</text:span></text:h>
      <text:h text:style-name="P1008" text:outline-level="6"><text:span text:style-name="T1008_1">Αγρότες,<text:s/>αγροτικά<text:s/>προϊόντα,<text:s/>αγροτικές<text:s/>εκμεταλλεύσεις<text:s/>και<text:s/>υπηρεσίες</text:span></text:h>
      <text:p text:style-name="P1009"><text:span text:style-name="T1009_1">Για<text:s/>την<text:s/>εφαρμογή<text:s/>των<text:s/>διατάξεων<text:s/>του<text:s/>άρθρου<text:s/>41<text:s/>θεωρούνται:</text:span></text:p>
      <text:p text:style-name="P1010"><text:span text:style-name="T1010_1">1.</text:span><text:span text:style-name="T1010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011"><text:span text:style-name="T1011_1">2.</text:span><text:span text:style-name="T1011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012"><text:span text:style-name="T1012_1">3.</text:span><text:span text:style-name="T1012_2"><text:s/>Ως<text:s/>αγροτικές<text:s/>εκμεταλλεύσεις:</text:span></text:p>
      <text:p text:style-name="P1013"><text:span text:style-name="T1013_1">α)</text:span><text:span text:style-name="T1013_2"><text:tab/></text:span><text:span text:style-name="T1013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014"><text:span text:style-name="T1014_1">β)</text:span><text:span text:style-name="T1014_2"><text:tab/></text:span><text:span text:style-name="T1014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015"><text:span text:style-name="T1015_1">γ)</text:span><text:span text:style-name="T1015_2"><text:tab/></text:span><text:span text:style-name="T1015_3">η<text:s/>δασοκομία<text:s/>γενικά,</text:span></text:p>
      <text:p text:style-name="P1016"><text:span text:style-name="T1016_1">δ)</text:span><text:span text:style-name="T1016_2"><text:tab/></text:span><text:span text:style-name="T1016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017"><text:span text:style-name="T1017_1">ε)</text:span><text:span text:style-name="T1017_2"><text:tab/></text:span><text:span text:style-name="T1017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018"><text:span text:style-name="T1018_1">4.</text:span><text:span text:style-name="T1018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019"><text:span text:style-name="T1019_1">Στις<text:s/>υπηρεσίες<text:s/>αυτές<text:s/>περιλαμβάνονται<text:s/>κυρίως:</text:span></text:p>
      <text:p text:style-name="P1020"><text:span text:style-name="T1020_1">α)</text:span><text:span text:style-name="T1020_2"><text:tab/></text:span><text:span text:style-name="T1020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021"><text:span text:style-name="T1021_1">β)</text:span><text:span text:style-name="T1021_2"><text:tab/></text:span><text:span text:style-name="T1021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022"><text:span text:style-name="T1022_1">γ)</text:span><text:span text:style-name="T1022_2"><text:tab/></text:span><text:span text:style-name="T1022_3">η<text:s/>φύλαξη,<text:s/>η<text:s/>πάχυνση<text:s/>και<text:s/>η<text:s/>εκτροφή<text:s/>ζώων,</text:span></text:p>
      <text:p text:style-name="P1023"><text:span text:style-name="T1023_1">δ)</text:span><text:span text:style-name="T1023_2"><text:tab/></text:span><text:span text:style-name="T1023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024"><text:span text:style-name="T1024_1">ε)</text:span><text:span text:style-name="T1024_2"><text:tab/></text:span><text:span text:style-name="T1024_3">η<text:s/>τεχνική<text:s/>βοήθεια.</text:span></text:p>
      <text:p text:style-name="P1025"><text:span text:style-name="T1025_1">στ)</text:span><text:span text:style-name="T1025_2"><text:tab/></text:span><text:span text:style-name="T1025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026"><text:span text:style-name="T1026_1">ζ)</text:span><text:span text:style-name="T1026_2"><text:tab/></text:span><text:span text:style-name="T1026_3">η<text:s/>χρησιμοποίηση<text:s/>αρδευτικών,<text:s/>αποξηραντικών<text:s/>μέσων<text:s/>και<text:s/>εξοπλισμού,</text:span></text:p>
      <text:p text:style-name="P1027"><text:span text:style-name="T1027_1">η)</text:span><text:span text:style-name="T1027_2"><text:tab/></text:span><text:span text:style-name="T1027_3">η<text:s/>υλοτομία,<text:s/>η<text:s/>κοπή<text:s/>ξύλων,<text:s/>καθώς<text:s/>και<text:s/>άλλες<text:s/>δασοκομικές<text:s/>υπηρεσίες.</text:span></text:p>
      <text:h text:style-name="P1028" text:outline-level="6"><text:span text:style-name="T1028_1">Άρθρο<text:s/>43<text:s/></text:span></text:h>
      <text:h text:style-name="P1029" text:outline-level="6"><text:span text:style-name="T1029_1">Ειδικό<text:s/>καθεστώς<text:s/>πρακτορείων<text:s/>ταξιδιών</text:span></text:h>
      <text:p text:style-name="P1030"><text:span text:style-name="T1030_1">1.</text:span><text:span text:style-name="T1030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031"><text:span text:style-name="T1031_1">2.</text:span><text:span text:style-name="T1031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032"><text:span text:style-name="T1032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033"><text:span text:style-name="T1033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034"><text:span text:style-name="T1034_1">3.</text:span><text:span text:style-name="T1034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035"><text:span text:style-name="T1035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036"><text:span text:style-name="T1036_1">4.</text:span><text:span text:style-name="T1036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037"><text:span text:style-name="T1037_1">5.</text:span><text:span text:style-name="T1037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038"><text:span text:style-name="T1038_1">6.</text:span><text:span text:style-name="T1038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039"><text:span text:style-name="T1039_1">7.</text:span><text:span text:style-name="T1039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040" text:outline-level="6"><text:span text:style-name="T1040_1">Άρθρο<text:s/>44</text:span></text:h>
      <text:h text:style-name="P1041" text:outline-level="6"><text:span text:style-name="T1041_1">Ειδικό<text:s/>καθεστώς<text:s/>φορολογίας<text:s/>βιομηχανοποιημένων<text:s/>καπνών</text:span></text:h>
      <text:p text:style-name="P1042"><text:span text:style-name="T1042_1">1.</text:span><text:span text:style-name="T1042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043"><text:span text:style-name="T1043_1">2.</text:span><text:span text:style-name="T1043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043_3"><text:note text:note-class="footnote"><text:note-citation/><text:note-body><text:p text:style-name="P1044"><text:span text:style-name="T1044_1"><text:a xlink:type="simple" xlink:href="http://data.aade.gr/eli/pri/law/2004/01/28/3220#art_39"><text:span text:style-name="T1044_2">Τροποποίηση<text:s/>3220/2004,<text:s/>Άρθρο<text:s/>39</text:span></text:a></text:span></text:p></text:note-body></text:note></text:span></text:p>
      <text:p text:style-name="P1045"><text:span text:style-name="T1045_1">3.</text:span><text:span text:style-name="T1045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045_3"><text:note text:note-class="footnote"><text:note-citation/><text:note-body><text:p text:style-name="P1046"><text:span text:style-name="T1046_1"><text:a xlink:type="simple" xlink:href="http://data.aade.gr/eli/pri/law/2002/12/24/3091#art_19"><text:span text:style-name="T1046_2">Τροποποίηση<text:s/>3091/2002,<text:s/>Άρθρο<text:s/>19</text:span></text:a></text:span></text:p></text:note-body></text:note></text:span></text:p>
      <text:p text:style-name="P1047"><text:span text:style-name="T1047_1">4.</text:span><text:span text:style-name="T1047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048"><text:span text:style-name="T1048_1">5.</text:span><text:span text:style-name="T1048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048_3"><text:note text:note-class="footnote"><text:note-citation/><text:note-body><text:p text:style-name="P1049"><text:span text:style-name="T1049_1"><text:a xlink:type="simple" xlink:href="http://data.aade.gr/eli/pri/law/2004/01/28/3220#art_39"><text:span text:style-name="T1049_2">Τροποποίηση<text:s/>3220/2004,<text:s/>Άρθρο<text:s/>39</text:span></text:a></text:span></text:p></text:note-body></text:note></text:span></text:p>
      <text:p text:style-name="P1050"><text:span text:style-name="T1050_1">6.</text:span><text:span text:style-name="T1050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051"><text:span text:style-name="T1051_1">7.</text:span><text:span text:style-name="T1051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052"><text:span text:style-name="T1052_1">8.</text:span><text:span text:style-name="T1052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53" text:outline-level="6"><text:span text:style-name="T1053_1">Άρθρο<text:s/>45</text:span></text:h>
      <text:h text:style-name="P1054" text:outline-level="6"><text:span text:style-name="T1054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055"><text:span text:style-name="T1055_1">1.</text:span><text:span text:style-name="T1055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056"><text:span text:style-name="T1056_1">2.</text:span><text:span text:style-name="T1056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057"><text:span text:style-name="T1057_1">Στο<text:s/>εσωτερικό<text:s/>της<text:s/>Κοινότητας,<text:s/>από:</text:span></text:p>
      <text:p text:style-name="P1058"><text:span text:style-name="T1058_1">-</text:span><text:span text:style-name="T1058_2"><text:tab/></text:span><text:span text:style-name="T1058_3">Πρόσωπο<text:s/>μη<text:s/>υποκείμενο<text:s/>στο<text:s/>φόρο<text:s/>ή</text:span></text:p>
      <text:p text:style-name="P1059"><text:span text:style-name="T1059_1">-</text:span><text:span text:style-name="T1059_2"><text:tab/></text:span><text:span text:style-name="T1059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060"><text:span text:style-name="T1060_1">-</text:span><text:span text:style-name="T1060_2"><text:tab/></text:span><text:span text:style-name="T1060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061"><text:span text:style-name="T1061_1">-</text:span><text:span text:style-name="T1061_2"><text:tab/></text:span><text:span text:style-name="T1061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062"><text:span text:style-name="T1062_1">3.</text:span><text:span text:style-name="T1062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063"><text:span text:style-name="T1063_1">-</text:span><text:span text:style-name="T1063_2"><text:tab/></text:span><text:span text:style-name="T1063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064"><text:span text:style-name="T1064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065"><text:span text:style-name="T1065_1">-</text:span><text:span text:style-name="T1065_2"><text:tab/></text:span><text:span text:style-name="T1065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066"><text:span text:style-name="T1066_1">-</text:span><text:span text:style-name="T1066_2"><text:tab/></text:span><text:span text:style-name="T1066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067"><text:span text:style-name="T1067_1">4.</text:span><text:span text:style-name="T1067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068"><text:span text:style-name="T1068_1">α)</text:span><text:span text:style-name="T1068_2"><text:tab/></text:span><text:span text:style-name="T1068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069"><text:span text:style-name="T1069_1">β)</text:span><text:span text:style-name="T1069_2"><text:tab/></text:span><text:span text:style-name="T1069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070"><text:span text:style-name="T1070_1">γ)</text:span><text:span text:style-name="T1070_2"><text:tab/></text:span><text:span text:style-name="T1070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071"><text:span text:style-name="T1071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071_2"><text:note text:note-class="footnote"><text:note-citation/><text:note-body><text:p text:style-name="P1072"><text:span text:style-name="T1072_1"><text:a xlink:type="simple" xlink:href="http://data.aade.gr/eli/pri/law/2002/09/24/3052#art_11"><text:span text:style-name="T1072_2">Τροποποίηση<text:s/>3052/2002,<text:s/>Άρθρο<text:s/>11</text:span></text:a></text:span></text:p></text:note-body></text:note></text:span></text:p>
      <text:p text:style-name="P1073"><text:span text:style-name="T1073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074"><text:span text:style-name="T1074_1">5.</text:span><text:span text:style-name="T1074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075"><text:span text:style-name="T1075_1">6.</text:span><text:span text:style-name="T1075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076"><text:span text:style-name="T1076_1">7.</text:span><text:span text:style-name="T1076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077"><text:span text:style-name="T1077_1">8.</text:span><text:span text:style-name="T1077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078"><text:span text:style-name="T1078_1">α)</text:span><text:span text:style-name="T1078_2"><text:tab/></text:span><text:span text:style-name="T1078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079"><text:span text:style-name="T1079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080"><text:span text:style-name="T1080_1">β)</text:span><text:span text:style-name="T1080_2"><text:tab/></text:span><text:span text:style-name="T1080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081"><text:span text:style-name="T1081_1">9.</text:span><text:span text:style-name="T1081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082"><text:span text:style-name="T1082_1">10.</text:span><text:span text:style-name="T1082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083"><text:span text:style-name="T1083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084"><text:span text:style-name="T1084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085"><text:span text:style-name="T1085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086"><text:span text:style-name="T1086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087"><text:span text:style-name="T1087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088"><text:span text:style-name="T1088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089"><text:span text:style-name="T1089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090"><text:span text:style-name="T1090_1">11.</text:span><text:span text:style-name="T1090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091"><text:span text:style-name="T1091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092"><text:span text:style-name="T1092_1">12.</text:span><text:span text:style-name="T1092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093"><text:span text:style-name="T1093_1">13.</text:span><text:span text:style-name="T1093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094"><text:span text:style-name="T1094_1">14.</text:span><text:span text:style-name="T1094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095" text:outline-level="6"><text:span text:style-name="T1095_1">Άρθρο<text:s/>46</text:span></text:h>
      <text:h text:style-name="P1096" text:outline-level="6"><text:span text:style-name="T1096_1">Ειδικό<text:s/>καθεστώς<text:s/>φορολογίας<text:s/>για<text:s/>τις<text:s/>πωλήσεις<text:s/>σε<text:s/>δημοπρασία</text:span></text:h>
      <text:p text:style-name="P1097"><text:span text:style-name="T1097_1">1.</text:span><text:span text:style-name="T1097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098"><text:span text:style-name="T1098_1">2.</text:span><text:span text:style-name="T1098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099"><text:span text:style-name="T1099_1">α)</text:span><text:span text:style-name="T1099_2"><text:tab/></text:span><text:span text:style-name="T1099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100"><text:span text:style-name="T1100_1">β)</text:span><text:span text:style-name="T1100_2"><text:tab/></text:span><text:span text:style-name="T1100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101"><text:span text:style-name="T1101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102"><text:span text:style-name="T1102_1">3.</text:span><text:span text:style-name="T1102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103"><text:span text:style-name="T1103_1">α)</text:span><text:span text:style-name="T1103_2"><text:tab/></text:span><text:span text:style-name="T1103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104"><text:span text:style-name="T1104_1">β)</text:span><text:span text:style-name="T1104_2"><text:tab/></text:span><text:span text:style-name="T1104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105"><text:span text:style-name="T1105_1">γ)</text:span><text:span text:style-name="T1105_2"><text:tab/></text:span><text:span text:style-name="T1105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106"><text:span text:style-name="T1106_1">4.</text:span><text:span text:style-name="T1106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107"><text:span text:style-name="T1107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108"><text:span text:style-name="T1108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109"><text:span text:style-name="T1109_1">5.</text:span><text:span text:style-name="T1109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110"><text:span text:style-name="T1110_1">α)</text:span><text:span text:style-name="T1110_2"><text:tab/></text:span><text:span text:style-name="T1110_3">τα<text:s/>ποσά<text:s/>που<text:s/>εισέπραξε<text:s/>ή<text:s/>θα<text:s/>εισπράξει<text:s/>από<text:s/>τον<text:s/>αγοραστή<text:s/>των<text:s/>αγαθών.</text:span></text:p>
      <text:p text:style-name="P1111"><text:span text:style-name="T1111_1">β)</text:span><text:span text:style-name="T1111_2"><text:tab/></text:span><text:span text:style-name="T1111_3">τα<text:s/>ποσά<text:s/>που<text:s/>αποδόθηκαν<text:s/>ή<text:s/>θα<text:s/>αποδοθούν<text:s/>στον<text:s/>πωλητή<text:s/>των<text:s/>αγαθών.</text:span></text:p>
      <text:p text:style-name="P1112"><text:span text:style-name="T1112_1">6.</text:span><text:span text:style-name="T1112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113"><text:span text:style-name="T1113_1">7.</text:span><text:span text:style-name="T1113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114"><text:span text:style-name="T1114_1">8.</text:span><text:span text:style-name="T1114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115"><text:span text:style-name="T1115_1">α)</text:span><text:span text:style-name="T1115_2"><text:tab/></text:span><text:span text:style-name="T1115_3">"Μεταχειρισμένα<text:s/>αγαθά",<text:s/>τα<text:s/>κινητά<text:s/>ενσώματα<text:s/>αγαθά</text:span></text:p>
      <text:p text:style-name="P1116"><text:span text:style-name="T1116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117"><text:span text:style-name="T1117_1">β)</text:span><text:span text:style-name="T1117_2"><text:tab/></text:span><text:span text:style-name="T1117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118"><text:span text:style-name="T1118_1">γ)</text:span><text:span text:style-name="T1118_2"><text:tab/></text:span><text:span text:style-name="T1118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119"><text:span text:style-name="T1119_1">δ)</text:span><text:span text:style-name="T1119_2"><text:tab/></text:span><text:span text:style-name="T1119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120"><text:span text:style-name="T1120_1">9.</text:span><text:span text:style-name="T1120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121" text:outline-level="6"><text:span text:style-name="T1121_1">Άρθρο<text:s/>47</text:span></text:h>
      <text:h text:style-name="P1122" text:outline-level="6"><text:span text:style-name="T1122_1">Ειδικό<text:s/>καθεστώς<text:s/>επενδυτικού<text:s/>χρυσού</text:span></text:h>
      <text:p text:style-name="P1123"><text:span text:style-name="T1123_1">1.</text:span><text:span text:style-name="T1123_2"><text:s/>Απαλλάσσονται<text:s/>από<text:s/>το<text:s/>φόρο:</text:span></text:p>
      <text:p text:style-name="P1124"><text:span text:style-name="T1124_1">α)</text:span><text:span text:style-name="T1124_2"><text:tab/></text:span><text:span text:style-name="T1124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125"><text:span text:style-name="T1125_1">β)</text:span><text:span text:style-name="T1125_2"><text:tab/></text:span><text:span text:style-name="T1125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126"><text:span text:style-name="T1126_1">2.</text:span><text:span text:style-name="T1126_2"><text:s/>Για<text:s/>τους<text:s/>σκοπούς<text:s/>του<text:s/>παρόντος<text:s/>άρθρου<text:s/>ως<text:s/>"επενδυτικός<text:s/>χρυσός"<text:s/>νοούνται:</text:span></text:p>
      <text:p text:style-name="P1127"><text:span text:style-name="T1127_1">α)</text:span><text:span text:style-name="T1127_2"><text:tab/></text:span><text:span text:style-name="T1127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128"><text:span text:style-name="T1128_1">β)</text:span><text:span text:style-name="T1128_2"><text:tab/></text:span><text:span text:style-name="T1128_3">Τα<text:s/>χρυσά<text:s/>νομίσματα<text:s/>για<text:s/>τα<text:s/>οποία<text:s/>ισχύουν<text:s/>σωρευτικά<text:s/>οι<text:s/>εξής<text:s/>προϋποθέσεις:</text:span></text:p>
      <text:p text:style-name="P1129"><text:span text:style-name="T1129_1">-</text:span><text:span text:style-name="T1129_2"><text:tab/></text:span><text:span text:style-name="T1129_3">είναι<text:s/>καθαρότητας<text:s/>τουλάχιστον<text:s/>900<text:s/>χιλιοστών.</text:span></text:p>
      <text:p text:style-name="P1130"><text:span text:style-name="T1130_1">-</text:span><text:span text:style-name="T1130_2"><text:tab/></text:span><text:span text:style-name="T1130_3">έχουν<text:s/>κοπεί<text:s/>μετά<text:s/>το<text:s/>έτος<text:s/>1800,</text:span></text:p>
      <text:p text:style-name="P1131"><text:span text:style-name="T1131_1">-</text:span><text:span text:style-name="T1131_2"><text:tab/></text:span><text:span text:style-name="T1131_3">αποτελούν<text:s/>ή<text:s/>έχουν<text:s/>αποτελέσει<text:s/>νόμιμο<text:s/>χρήμα<text:s/>στη<text:s/>χώρα<text:s/>προέλευσης<text:s/>τους<text:s/>και</text:span></text:p>
      <text:p text:style-name="P1132"><text:span text:style-name="T1132_1">-</text:span><text:span text:style-name="T1132_2"><text:tab/></text:span><text:span text:style-name="T1132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133"><text:span text:style-name="T1133_1">Τα<text:s/>νομίσματα<text:s/>αυτά<text:s/>δεν<text:s/>θεωρείται<text:s/>ότι<text:s/>πωλούνται<text:s/>για<text:s/>συλλεκτικούς<text:s/>σκοπούς.</text:span></text:p>
      <text:p text:style-name="P1134"><text:span text:style-name="T1134_1">3.</text:span><text:span text:style-name="T1134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135"><text:span text:style-name="T1135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135_2"><text:note text:note-class="footnote"><text:note-citation/><text:note-body><text:p text:style-name="P1136"><text:span text:style-name="T1136_1"><text:a xlink:type="simple" xlink:href="http://data.aade.gr/eli/pri/law/2001/11/02/2954#art_9"><text:span text:style-name="T1136_2">Τροποποίηση<text:s/>2954/2001,<text:s/>Άρθρο<text:s/>9</text:span></text:a></text:span></text:p></text:note-body></text:note></text:span></text:p>
      <text:p text:style-name="P1137"><text:span text:style-name="T1137_1">4.</text:span><text:span text:style-name="T1137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138"><text:span text:style-name="T1138_1">α)</text:span><text:span text:style-name="T1138_2"><text:tab/></text:span><text:span text:style-name="T1138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139"><text:span text:style-name="T1139_1">β)</text:span><text:span text:style-name="T1139_2"><text:tab/></text:span><text:span text:style-name="T1139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140"><text:span text:style-name="T1140_1">γ)</text:span><text:span text:style-name="T1140_2"><text:tab/></text:span><text:span text:style-name="T1140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141"><text:span text:style-name="T1141_1">δ)</text:span><text:span text:style-name="T1141_2"><text:tab/></text:span><text:span text:style-name="T1141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142"><text:span text:style-name="T1142_1">5.</text:span><text:span text:style-name="T1142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143"><text:span text:style-name="T1143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144"><text:span text:style-name="T1144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144_2"><text:note text:note-class="footnote"><text:note-citation/><text:note-body><text:p text:style-name="P1145"><text:span text:style-name="T1145_1"><text:a xlink:type="simple" xlink:href="http://data.aade.gr/eli/pri/law/2002/12/24/3091#art_19"><text:span text:style-name="T1145_2">Τροποποίηση<text:s/>3091/2002,<text:s/>Άρθρο<text:s/>19</text:span></text:a></text:span></text:p></text:note-body></text:note></text:span></text:p>
      <text:p text:style-name="P1146"><text:span text:style-name="T1146_1">6.</text:span><text:span text:style-name="T114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147" text:outline-level="1"><text:span text:style-name="T1147_1">ΜΕΡΟΣ<text:s/>ΔΕΥΤΕΡΟ<text:s/></text:span></text:h>
      <text:h text:style-name="P1148" text:outline-level="1"><text:span text:style-name="T1148_1">ΔΙΑΔΙΚΑΣΤΙΚΕΣ<text:s/>ΔΙΑΤΑΞΕΙΣ</text:span></text:h>
      <text:h text:style-name="P1149" text:outline-level="2"><text:span text:style-name="T1149_1">ΚΕΦΑΛΑΙΟ<text:s/>Α΄<text:s/></text:span></text:h>
      <text:h text:style-name="P1150" text:outline-level="2"><text:span text:style-name="T1150_1">ΔΙΑΔΙΚΑΣΙΑ<text:s/>ΒΕΒΑΙΩΣΗΣ<text:s/>ΚΑΙ<text:s/>ΚΑΤΑΒΟΛΗΣ<text:s/>ΤΟΥ<text:s/>ΦΟΡΟΥ<text:s/></text:span></text:h>
      <text:h text:style-name="P1151" text:outline-level="6"><text:span text:style-name="T1151_1">Άρθρο<text:s/>48</text:span></text:h>
      <text:h text:style-name="P1152" text:outline-level="6"><text:span text:style-name="T1152_1">Αρμόδια<text:s/>φορολογική<text:s/>αρχή<text:s/>-<text:s/>Φορολογικός<text:s/>έλεγχος</text:span></text:h>
      <text:p text:style-name="P1153"><text:span text:style-name="T1153_1">1.</text:span><text:span text:style-name="T1153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1154"><text:span text:style-name="T1154_1">2.</text:span><text:span text:style-name="T1154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</text:span></text:p>
      <text:p text:style-name="P1155"><text:span text:style-name="T1155_1">3.</text:span><text:span text:style-name="T1155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1156"><text:span text:style-name="T1156_1">α)</text:span><text:span text:style-name="T1156_2"><text:tab/></text:span><text:span text:style-name="T1156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1157"><text:span text:style-name="T1157_1">β)</text:span><text:span text:style-name="T1157_2"><text:tab/></text:span><text:span text:style-name="T1157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1158"><text:span text:style-name="T1158_1">4.</text:span><text:span text:style-name="T1158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1159"><text:span text:style-name="T1159_1">5.</text:span><text:span text:style-name="T1159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1160"><text:span text:style-name="T1160_1">6.</text:span><text:span text:style-name="T1160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1161"><text:span text:style-name="T1161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1162"><text:span text:style-name="T1162_1">7.</text:span><text:span text:style-name="T1162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1163"><text:span text:style-name="T1163_1">8.</text:span><text:span text:style-name="T1163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1164" text:outline-level="6"><text:span text:style-name="T1164_1">Άρθρο<text:s/>49</text:span></text:h>
      <text:h text:style-name="P1165" text:outline-level="6"><text:span text:style-name="T1165_1">Πράξη<text:s/>Προσδιορισμού<text:s/>του<text:s/>φόρου</text:span></text:h>
      <text:p text:style-name="P1166"><text:span text:style-name="T1166_1">1.</text:span><text:span text:style-name="T1166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1167"><text:span text:style-name="T1167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1168"><text:span text:style-name="T1168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1168_2"><text:note text:note-class="footnote"><text:note-citation/><text:note-body><text:p text:style-name="P1169"><text:span text:style-name="T1169_1"><text:a xlink:type="simple" xlink:href="http://data.aade.gr/eli/pri/law/2001/10/19/2948#art_16"><text:span text:style-name="T1169_2">Τροποποίηση<text:s/>2948/2001,<text:s/>Άρθρο<text:s/>16</text:span></text:a></text:span></text:p></text:note-body></text:note></text:span></text:p>
      <text:p text:style-name="P1170"><text:span text:style-name="T1170_1">2.</text:span><text:span text:style-name="T1170_2">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1171"><text:span text:style-name="T1171_1">3.</text:span><text:span text:style-name="T1171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</text:span></text:p>
      <text:p text:style-name="P1172"><text:span text:style-name="T1172_1">4.</text:span><text:span text:style-name="T1172_2"><text:s/>Η<text:s/>αίτηση<text:s/>για<text:s/>τη<text:s/>διοικητική<text:s/>επίλυση<text:s/>της<text:s/>διαφοράς<text:s/>ή<text:s/>η<text:s/>προσφυγή<text:s/>κατά<text:s/>της<text:s/>συμπληρωματικής<text:s/>πράξης<text:s/>αφορά<text:s/>μόνο<text:s/>τη<text:s/>φορολογητέα<text:s/>ύλη<text:s/>που<text:s/>προσδιορίζεται<text:s/>με<text:s/>αυτή.<text:s/></text:span></text:p>
      <text:p text:style-name="P1173"><text:span text:style-name="T1173_1">5.</text:span><text:span text:style-name="T1173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1174" text:outline-level="6"><text:span text:style-name="T1174_1">Άρθρο<text:s/>50</text:span></text:h>
      <text:h text:style-name="P1175" text:outline-level="6"><text:span text:style-name="T1175_1">Προσωρινή<text:s/>πράξη<text:s/>προσδιορισμού<text:s/>του<text:s/>φόρου</text:span></text:h>
      <text:p text:style-name="P1176"><text:span text:style-name="T1176_1">1.</text:span><text:span text:style-name="T1176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</text:span><text:span text:style-name="T1176_3">­λογικές<text:s/>περιόδους<text:s/>ή<text:s/>και<text:s/>για<text:s/>ολόκληρη<text:s/>διαχειριστική<text:s/>περίοδο.<text:s/></text:span></text:p>
      <text:p text:style-name="P1177"><text:span text:style-name="T1177_1">2.</text:span><text:span text:style-name="T1177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text:s/></text:span></text:p>
      <text:p text:style-name="P1178"><text:span text:style-name="T1178_1">3.</text:span><text:span text:style-name="T1178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/text:span></text:p>
      <text:p text:style-name="P1179"><text:span text:style-name="T1179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/text:p>
      <text:p text:style-name="P1180"><text:span text:style-name="T1180_1">4.</text:span><text:span text:style-name="T1180_2"><text:s/>Από<text:s/>το<text:s/>φόρο<text:s/>που<text:s/>βεβαιώνεται<text:s/>οριστικά<text:s/>αφαιρείται<text:s/>ο<text:s/>φόρος<text:s/>της<text:s/>προσωρινής<text:s/>πράξης.</text:span></text:p>
      <text:h text:style-name="P1181" text:outline-level="6"><text:span text:style-name="T1181_1">Άρθρο<text:s/>51</text:span></text:h>
      <text:h text:style-name="P1182" text:outline-level="6"><text:span text:style-name="T1182_1">Κοινοποίηση<text:s/>των<text:s/>πράξεων</text:span></text:h>
      <text:p text:style-name="P1183"><text:span text:style-name="T1183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1184" text:outline-level="6"><text:span text:style-name="T1184_1">Άρθρο<text:s/>52</text:span></text:h>
      <text:h text:style-name="P1185" text:outline-level="6"><text:span text:style-name="T1185_1">Διοικητική<text:s/>επίλυση<text:s/>της<text:s/>διαφοράς</text:span></text:h>
      <text:p text:style-name="P1186"><text:span text:style-name="T1186_1">1.</text:span><text:span text:style-name="T1186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1187"><text:span text:style-name="T1187_1">2.</text:span><text:span text:style-name="T1187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1188"><text:span text:style-name="T1188_1">3.</text:span><text:span text:style-name="T1188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1189"><text:span text:style-name="T1189_1">4.</text:span><text:span text:style-name="T1189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1190"><text:span text:style-name="T1190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1191"><text:span text:style-name="T1191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1192"><text:span text:style-name="T1192_1">5.</text:span><text:span text:style-name="T1192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1193"><text:span text:style-name="T1193_1">6.</text:span><text:span text:style-name="T1193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1194"><text:span text:style-name="T1194_1">7.</text:span><text:span text:style-name="T1194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1195" text:outline-level="6"><text:span text:style-name="T1195_1">Άρθρο<text:s/>53</text:span></text:h>
      <text:h text:style-name="P1196" text:outline-level="6"><text:span text:style-name="T1196_1">Βεβαίωση<text:s/>του<text:s/>φόρου</text:span></text:h>
      <text:p text:style-name="P1197"><text:span text:style-name="T1197_1">1.</text:span><text:span text:style-name="T1197_2"><text:s/>Ο<text:s/>φόρος<text:s/>βεβαιώνεται<text:s/>από<text:s/>τον<text:s/>αρμόδιο<text:s/>Προϊστάμενο<text:s/>ΔΟΥ<text:s/>στο<text:s/>όνομα<text:s/>του<text:s/>υπόχρεου<text:s/>που<text:s/>προβλέπουν<text:s/>οι<text:s/>διατάξεις<text:s/>της<text:s/>παραγράφου<text:s/>1<text:s/>του<text:s/>άρθρου<text:s/>35.</text:span></text:p>
      <text:p text:style-name="P1198"><text:span text:style-name="T1198_1">Για<text:s/>τη<text:s/>βεβαίωση<text:s/>του<text:s/>φόρου,<text:s/>ο<text:s/>Προϊστάμενος<text:s/>ΔΟΥ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οπωσδήποτε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/text:span></text:p>
      <text:p text:style-name="P1199"><text:span text:style-name="T1199_1">Η<text:s/>παράλειψη<text:s/>βεβαίωσης<text:s/>του<text:s/>φόρου<text:s/>στην<text:s/>προθεσμία<text:s/>των<text:s/>δύο<text:s/>μηνών<text:s/>αποτελεί<text:s/>πειθαρχικό<text:s/>αδίκημα,<text:s/>που<text:s/>τιμωρείται<text:s/>σύμφωνα<text:s/>με<text:s/>τις<text:s/>διατάξεις<text:s/>του<text:s/>Υπαλληλικού<text:s/>Κώδικα</text:span></text:p>
      <text:p text:style-name="P1200"><text:span text:style-name="T1200_1">2.</text:span><text:span text:style-name="T1200_2"><text:s/>Αν<text:s/>δεν<text:s/>επιτεύχθηκε<text:s/>διοικητική<text:s/>επίλυση<text:s/>της<text:s/>διαφοράς<text:s/>και<text:s/>ασκήθηκε<text:s/>από<text:s/>τον<text:s/>υπόχρεο<text:s/>εμπρόθεσμη<text:s/>προσφυγή,<text:s/>βεβαιώνεται<text:s/>αμέσως<text:s/>από<text:s/>τον<text:s/>Προϊστάμενο<text:s/>ΔΟΥ<text:s/>ποσοστό<text:s/>30%<text:s/>(τριάντα<text:s/>στα<text:s/>εκατό)<text:s/>του<text:s/>αμφισβητούμενου<text:s/>κύριου<text:s/>φόρου<text:s/>και<text:s/>του<text:s/>πρόσθετου<text:s/>φόρου.<text:s/></text:span></text:p>
      <text:p text:style-name="P1201"><text:span text:style-name="T1201_1">3.</text:span><text:span text:style-name="T1201_2"><text:s/>Για<text:s/>την<text:s/>αναστολή<text:s/>καταβολής<text:s/>φόρου,<text:s/>που<text:s/>βεβαιώνεται<text:s/>κατά<text:s/>τις<text:s/>διατάξεις<text:s/>της<text:s/>προηγούμενης<text:s/>παραγράφου,<text:s/>εφαρμόζονται<text:s/>οι<text:s/>διατάξεις<text:s/>των<text:s/>άρθρων<text:s/>200<text:s/>επ.<text:s/>του<text:s/>Ν.<text:s/>2717/1999<text:s/>(ΦΕΚ<text:s/>97<text:s/>Α΄).<text:s/></text:span></text:p>
      <text:p text:style-name="P1202"><text:span text:style-name="T1202_1">4.</text:span><text:span text:style-name="T1202_2"><text:s/>Φόρος,<text:s/>που<text:s/>έχει<text:s/>ήδη<text:s/>βεβαιωθεί<text:s/>κατά<text:s/>το<text:s/>ποσό<text:s/>που<text:s/>δεν<text:s/>οφείλεται<text:s/>με<text:s/>βάση<text:s/>οριστική<text:s/>απόφαση<text:s/>του<text:s/>διοικητικού<text:s/>πρωτοδικείου,<text:s/>εκπίπτεται<text:s/>ή<text:s/>επιστρέφεται,<text:s/>κατά<text:s/>περίπτωση.<text:s/></text:span></text:p>
      <text:p text:style-name="P1203"><text:span text:style-name="T1203_1">5.</text:span><text:span text:style-name="T1203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1204" text:outline-level="6"><text:span text:style-name="T1204_1">Άρθρο<text:s/>54</text:span></text:h>
      <text:h text:style-name="P1205" text:outline-level="6"><text:span text:style-name="T1205_1">Τρόπος<text:s/>καταβολής<text:s/>του<text:s/>φόρου</text:span></text:h>
      <text:p text:style-name="P1206"><text:span text:style-name="T1206_1">1.</text:span><text:span text:style-name="T1206_2"><text:s/>Ο<text:s/>οφειλόμενος<text:s/>φόρος,<text:s/>κατά<text:s/>τις<text:s/>διατάξεις<text:s/>του<text:s/>παρόντος<text:s/>νόμου,<text:s/>καταβάλλεται<text:s/>σύμφωνα<text:s/>με<text:s/>τις<text:s/>παραγράφους<text:s/>2<text:s/>και<text:s/>3.<text:s/></text:span></text:p>
      <text:p text:style-name="P1207"><text:span text:style-name="T1207_1">2.</text:span><text:span text:style-name="T1207_2"><text:s/>Εφάπαξ:</text:span></text:p>
      <text:p text:style-name="P1208"><text:span text:style-name="T1208_1">α)</text:span><text:span text:style-name="T1208_2"><text:tab/></text:span><text:span text:style-name="T1208_3">με<text:s/>την<text:s/>υποβολή<text:s/>των<text:s/>δηλώσεων<text:s/>που<text:s/>προβλέπουν<text:s/>οι<text:s/>διατάξεις<text:s/>του<text:s/>παρόντος<text:s/>νόμου,</text:span></text:p>
      <text:p text:style-name="P1209"><text:span text:style-name="T1209_1">β)</text:span><text:span text:style-name="T1209_2"><text:tab/></text:span><text:span text:style-name="T1209_3">τον<text:s/>επόμενο<text:s/>μήνα<text:s/>από<text:s/>τη<text:s/>βεβαίωση,<text:s/>εφόσον<text:s/>αφορά:</text:span></text:p>
      <text:p text:style-name="P1210"><text:span text:style-name="T1210_1">αα)</text:span><text:span text:style-name="T1210_2"><text:tab/></text:span><text:span text:style-name="T1210_3">φόρο<text:s/>που<text:s/>προκύπτει<text:s/>με<text:s/>βάση<text:s/>προσωρινή<text:s/>πράξη<text:s/>προσδιορισμού<text:s/>του<text:s/>φόρου,<text:s/>ανεξάρτητα<text:s/>από<text:s/>την<text:s/>άσκηση<text:s/>ή<text:s/>μη<text:s/>προσφυγής<text:s/>ή<text:s/>την<text:s/>με<text:s/>οποιονδήποτε<text:s/>τρόπο<text:s/>οριστικοποίηση<text:s/>της<text:s/>πράξης<text:s/>αυτής,</text:span></text:p>
      <text:p text:style-name="P1211"><text:span text:style-name="T1211_1">ββ)</text:span><text:span text:style-name="T1211_2"><text:tab/></text:span><text:span text:style-name="T1211_3">το<text:s/>ποσοστό<text:s/>τριάντα<text:s/>στα<text:s/>εκατό<text:s/>(30%)<text:s/>του<text:s/>αμφισβητούμενου<text:s/>κύριου<text:s/>φόρου<text:s/>και<text:s/>του<text:s/>πρόσθετου<text:s/>φόρου<text:s/>της<text:s/>παραγράφου<text:s/>2<text:s/>του<text:s/>άρθρου<text:s/>53,</text:span></text:p>
      <text:p text:style-name="P1212"><text:span text:style-name="T1212_1">γγ)</text:span><text:span text:style-name="T1212_2"><text:tab/></text:span><text:span text:style-name="T1212_3">το<text:s/>φόρο<text:s/>που<text:s/>βεβαιώθηκε<text:s/>με<text:s/>βάση<text:s/>οριστική<text:s/>απόφαση<text:s/>του<text:s/>διοικητικού<text:s/>δικαστηρίου,</text:span></text:p>
      <text:p text:style-name="P1213"><text:span text:style-name="T1213_1">δδ)</text:span><text:span text:style-name="T1213_2"><text:tab/></text:span><text:span text:style-name="T1213_3">στις<text:s/>περιπτώσεις<text:s/>που<text:s/>αναφέρονται<text:s/>στην<text:s/>επόμενη<text:s/>παράγραφο,<text:s/>εφόσον<text:s/>ο<text:s/>φόρος<text:s/>που<text:s/>βεβαιώθηκε<text:s/>δεν<text:s/>υπερβαίνει<text:s/>το<text:s/>ποσό<text:s/>των<text:s/>300<text:s/>ευρώ.</text:span><text:span text:style-name="T1213_4"><text:note text:note-class="footnote"><text:note-citation/><text:note-body><text:p text:style-name="P1214"><text:span text:style-name="T1214_1"><text:a xlink:type="simple" xlink:href="http://data.aade.gr/eli/pri/law/2001/10/19/2948#art_16"><text:span text:style-name="T1214_2">Τροποποίηση<text:s/>2948/2001,<text:s/>Άρθρο<text:s/>16</text:span></text:a></text:span></text:p></text:note-body></text:note></text:span></text:p>
      <text:p text:style-name="P1215"><text:span text:style-name="T1215_1">3.</text:span><text:span text:style-name="T1215_2"><text:s/>Με<text:s/>την<text:s/>επιφύλαξη<text:s/>του<text:s/>εδαφίου<text:s/>δδ΄<text:s/>της<text:s/>περίπτωσης<text:s/>β<text:s/>της<text:s/>προηγουμένης<text:s/>παραγράφου,<text:s/>σε<text:s/>2<text:s/>(δύο)<text:s/>ίσες<text:s/>μηνιαίες<text:s/>δόσεις,<text:s/>από<text:s/>τις<text:s/>οποίες<text:s/>η<text:s/>πρώτη<text:s/>στον<text:s/>επόμενο<text:s/>μήνα<text:s/>από<text:s/>τη<text:s/>βεβαίωση,<text:s/>στις<text:s/>περιπτώσεις:</text:span></text:p>
      <text:p text:style-name="P1216"><text:span text:style-name="T1216_1">α)</text:span><text:span text:style-name="T1216_2"><text:tab/></text:span><text:span text:style-name="T1216_3">διοικητικής<text:s/>επίλυσης<text:s/>της<text:s/>διαφοράς,<text:s/>με<text:s/>εξαίρεση<text:s/>το<text:s/>εδάφιο<text:s/>αα<text:s/>της<text:s/>περίπτωσης<text:s/>β΄<text:s/>της<text:s/>παραγράφου<text:s/>2,</text:span></text:p>
      <text:p text:style-name="P1217"><text:span text:style-name="T1217_1">β)</text:span><text:span text:style-name="T1217_2"><text:tab/></text:span><text:span text:style-name="T1217_3">κατάργησης<text:s/>της<text:s/>φορολογικής<text:s/>δίκης,<text:s/>σύμφωνα<text:s/>με<text:s/>τις<text:s/>διατάξεις<text:s/>του<text:s/>άρθρου<text:s/>1<text:s/>του<text:s/>Ν.Δ.<text:s/>4600/1966<text:s/>,</text:span></text:p>
      <text:p text:style-name="P1218"><text:span text:style-name="T1218_1">γ)</text:span><text:span text:style-name="T1218_2"><text:tab/></text:span><text:span text:style-name="T1218_3">βεβαίωσης<text:s/>με<text:s/>βάση<text:s/>πράξη,<text:s/>η<text:s/>οποία<text:s/>οριστικοποιήθηκε<text:s/>λόγω<text:s/>μη<text:s/>άσκησης<text:s/>ή<text:s/>μη<text:s/>εμπρόθεσμης<text:s/>άσκησης<text:s/>προσφυγής,<text:s/>με<text:s/>εξαίρεση<text:s/>το<text:s/>εδάφιο<text:s/>αα΄<text:s/>της<text:s/>περίπτωσης<text:s/>β΄<text:s/>της<text:s/>παραγράφου<text:s/>2.</text:span></text:p>
      <text:p text:style-name="P1219"><text:span text:style-name="T1219_1">4.</text:span><text:span text:style-name="T1219_2"><text:s/>Με<text:s/>αποφάσεις<text:s/>του<text:s/>Υπουργού<text:s/>Οικονομίας<text:s/>και<text:s/>Οικονομικών<text:s/>μπορεί<text:s/>να<text:s/>ορίζονται<text:s/>ο<text:s/>τρόπος<text:s/>καταβολής<text:s/>του<text:s/>φόρου,<text:s/>οι<text:s/>προϋποθέσεις,<text:s/>οι<text:s/>διαδικασίες<text:s/>και<text:s/>κάθε<text:s/>αναγκαία<text:s/>λεπτομέρεια<text:s/>για<text:s/>την<text:s/>απόδοση<text:s/>του<text:s/>οφειλόμενου<text:s/>φόρου<text:s/>και<text:s/>χωρίς<text:s/>την<text:s/>υποβολή<text:s/>περιοδικών<text:s/>δηλώσεων.</text:span><text:span text:style-name="T1219_3"><text:note text:note-class="footnote"><text:note-citation/><text:note-body><text:p text:style-name="P1220"><text:span text:style-name="T1220_1"><text:a xlink:type="simple" xlink:href="http://data.aade.gr/eli/pri/law/2002/09/24/3052#art_11"><text:span text:style-name="T1220_2">Τροποποίηση<text:s/>3052/2002,<text:s/>Άρθρο<text:s/>11</text:span></text:a></text:span></text:p></text:note-body></text:note></text:span></text:p>
      <text:h text:style-name="P1221" text:outline-level="6"><text:span text:style-name="T1221_1">Άρθρο<text:s/>55</text:span></text:h>
      <text:h text:style-name="P1222" text:outline-level="6"><text:span text:style-name="T1222_1">Ευθύνη<text:s/>εις<text:s/>ολόκληρον<text:s/>καταβολής<text:s/>του<text:s/>φόρου</text:span></text:h>
      <text:p text:style-name="P1223"><text:span text:style-name="T1223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1224"><text:span text:style-name="T1224_1">α)</text:span><text:span text:style-name="T1224_2"><text:tab/></text:span><text:span text:style-name="T1224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1225"><text:span text:style-name="T1225_1">β)</text:span><text:span text:style-name="T1225_2"><text:tab/></text:span><text:span text:style-name="T1225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1226"><text:span text:style-name="T1226_1">γ)</text:span><text:span text:style-name="T1226_2"><text:tab/></text:span><text:span text:style-name="T1226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1227"><text:span text:style-name="T1227_1">δ)</text:span><text:span text:style-name="T1227_2"><text:tab/></text:span><text:span text:style-name="T1227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1227_4"><text:note text:note-class="footnote"><text:note-citation/><text:note-body><text:p text:style-name="P1228"><text:span text:style-name="T1228_1"><text:a xlink:type="simple" xlink:href="http://data.aade.gr/eli/pri/law/2002/03/20/2992#art_18"><text:span text:style-name="T1228_2">Τροποποίηση<text:s/>2992/2002,<text:s/>Άρθρο<text:s/>18</text:span></text:a></text:span></text:p></text:note-body></text:note></text:span></text:p>
      <text:p text:style-name="P1229"><text:span text:style-name="T1229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1230" text:outline-level="6"><text:span text:style-name="T1230_1">Άρθρο<text:s/>56</text:span></text:h>
      <text:h text:style-name="P1231" text:outline-level="6"><text:span text:style-name="T1231_1">Ακύρωση<text:s/>ή<text:s/>τροποποίηση<text:s/>οριστικής<text:s/>εγγραφής</text:span></text:h>
      <text:p text:style-name="P1232"><text:span text:style-name="T1232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h text:style-name="P1233" text:outline-level="2"><text:span text:style-name="T1233_1">ΚΕΦΑΛΑΙΟ<text:s/>Β΄<text:s/></text:span></text:h>
      <text:h text:style-name="P1234" text:outline-level="2"><text:span text:style-name="T1234_1">ΠΑΡΑΓΡΑΦΗ<text:s/>-<text:s/>ΑΠΟΡΡΗΤΟ<text:s/>-ΛΟΙΠΕΣ<text:s/>ΔΙΑΔΙΚΑΣΤΙΚΕΣ<text:s/>ΔΙΑΤΑΞΕΙΣ<text:s/></text:span></text:h>
      <text:h text:style-name="P1235" text:outline-level="6"><text:span text:style-name="T1235_1">Άρθρο<text:s/>57</text:span></text:h>
      <text:h text:style-name="P1236" text:outline-level="6"><text:span text:style-name="T1236_1">Παραγραφή</text:span></text:h>
      <text:p text:style-name="P1237"><text:span text:style-name="T1237_1">1.</text:span><text:span text:style-name="T1237_2"><text:s/>Η<text:s/>κοινοποίηση<text:s/>των<text:s/>πράξεων<text:s/>που<text:s/>προβλέπουν<text:s/>οι<text:s/>διατάξεις<text:s/>του<text:s/>άρθρου<text:s/>49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επίδοση<text:s/>της<text:s/>εκκαθαριστικής<text:s/>δήλωσης<text:s/>ή<text:s/>η<text:s/>προθεσμία<text:s/>για<text:s/>την<text:s/>υποβολή<text:s/>των<text:s/>απαιτούμενων<text:s/>δικαιολογητικών<text:s/>για<text:s/>την<text:s/>εκκαθάριση<text:s/>και<text:s/>την<text:s/>απόδοση<text:s/>του<text:s/>επιστρεπτέου<text:s/>φόρου<text:s/>που<text:s/>προβλέπουν<text:s/>οι<text:s/>διατάξεις<text:s/>του<text:s/>άρθρου<text:s/>41.<text:s/>Μετά<text:s/>την<text:s/>πάροδο<text:s/>της<text:s/>πενταετίας<text:s/>παραγράφεται<text:s/>το<text:s/>δικαίωμα<text:s/>του<text:s/>Δημοσίου<text:s/>για<text:s/>την<text:s/>επιβολή<text:s/>του<text:s/>φόρου.</text:span><text:span text:style-name="T1237_3"><text:note text:note-class="footnote"><text:note-citation/><text:note-body><text:p text:style-name="P1238"><text:span text:style-name="T1238_1"><text:a xlink:type="simple" xlink:href="http://data.aade.gr/eli/pri/law/2004/01/28/3220#art_39"><text:span text:style-name="T1238_2">Τροποποίηση<text:s/>3220/2004,<text:s/>Άρθρο<text:s/>39</text:span></text:a></text:span></text:p></text:note-body></text:note></text:span></text:p>
      <text:p text:style-name="P1239"><text:span text:style-name="T1239_1">2.</text:span><text:span text:style-name="T1239_2"><text:s/>Κατ<text:s/>εξαίρεση<text:s/>από<text:s/>τις<text:s/>διατάξεις<text:s/>της<text:s/>προηγούμενης<text:s/>παραγράφου,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ετίας<text:s/>εφόσον:</text:span></text:p>
      <text:p text:style-name="P1240"><text:span text:style-name="T1240_1">α)</text:span><text:span text:style-name="T1240_2"><text:tab/></text:span><text:span text:style-name="T1240_3">δεν<text:s/>υποβλήθηκε<text:s/>περιοδική<text:s/>ή<text:s/>εκκαθαριστική<text:s/>δήλωση.</text:span></text:p>
      <text:p text:style-name="P1241"><text:span text:style-name="T1241_1">β)</text:span><text:span text:style-name="T1241_2"><text:tab/></text:span><text:span text:style-name="T1241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ρο<text:s/>και<text:s/>σύμπραξη<text:s/>του<text:s/>αρμόδιου<text:s/>φορολογικού<text:s/>οργάνου,</text:span></text:p>
      <text:p text:style-name="P1242"><text:span text:style-name="T1242_1">γ)</text:span><text:span text:style-name="T1242_2"><text:tab/></text:span><text:span text:style-name="T1242_3">αφορά<text:s/>συμπληρωματική<text:s/>πράξη<text:s/>που<text:s/>προβλέπει<text:s/>η<text:s/>διάταξη<text:s/>της<text:s/>παραγράφου<text:s/>3<text:s/>του<text:s/>άρθρου<text:s/>49.</text:span></text:p>
      <text:p text:style-name="P1243"><text:span text:style-name="T1243_1">3.</text:span><text:span text:style-name="T1243_2"><text:s/>Σε<text:s/>περίπτωση<text:s/>υποβολής<text:s/>της<text:s/>περιοδικής<text:s/>ή<text:s/>εκκαθαριστική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του<text:s/>άρθρ.<text:s/>49<text:s/>παραγράφεται<text:s/>μετά<text:s/>την<text:s/>πάροδο<text:s/>τριετίας<text:s/>από<text:s/>τη<text:s/>λήξη<text:s/>του<text:s/>έτους<text:s/>υποβολής<text:s/>της<text:s/>δήλωσης.</text:span></text:p>
      <text:p text:style-name="P1244"><text:span text:style-name="T1244_1">4.</text:span><text:span text:style-name="T1244_2"><text:s/>Χρέη<text:s/>προς<text:s/>το<text:s/>Δημόσιο,<text:s/>βεβαιωθέντα<text:s/>ή<text:s/>βεβαιούμενα<text:s/>με<text:s/>οποιονδήποτε<text:s/>τρόπο,<text:s/>κατ΄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στησαν<text:s/>ληξιπρόθεσμα.<text:s/></text:span></text:p>
      <text:h text:style-name="P1245" text:outline-level="6"><text:span text:style-name="T1245_1">Άρθρο<text:s/>58</text:span></text:h>
      <text:h text:style-name="P1246" text:outline-level="6"><text:span text:style-name="T1246_1">Απόρρητο</text:span></text:h>
      <text:p text:style-name="P1247"><text:span text:style-name="T1247_1">1.</text:span><text:span text:style-name="T1247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1248"><text:span text:style-name="T1248_1">2.</text:span><text:span text:style-name="T1248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1249"><text:span text:style-name="T1249_1">3.</text:span><text:span text:style-name="T1249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1250"><text:span text:style-name="T1250_1">4.</text:span><text:span text:style-name="T1250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1251" text:outline-level="6"><text:span text:style-name="T1251_1">Άρθρο<text:s/>59</text:span></text:h>
      <text:h text:style-name="P1252" text:outline-level="6"><text:span text:style-name="T1252_1">Λοιπές<text:s/>διαδικαστικές<text:s/>διατάξεις</text:span></text:h>
      <text:p text:style-name="P1253"><text:span text:style-name="T1253_1">1.</text:span><text:span text:style-name="T1253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1254"><text:span text:style-name="T1254_1">2.</text:span><text:span text:style-name="T1254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1255" text:outline-level="2"><text:span text:style-name="T1255_1">ΚΕΦΑΛΑΙΟ<text:s/>Γ΄<text:s/></text:span></text:h>
      <text:h text:style-name="P1256" text:outline-level="2"><text:span text:style-name="T1256_1">ΕΙΔΙΚΗ<text:s/>ΔΙΑΔΙΚΑΣΙΑ<text:s/>ΒΕΒΑΙΩΣΗΣ<text:s/>ΚΑΙ<text:s/>ΕΙΣΠΡΑΞΗΣ<text:s/>ΤΟΥ<text:s/>ΦΟΡΟΥ<text:s/>ΚΑΤΑ<text:s/>ΤΗΝ<text:s/>ΕΙΣΑΓΩΓΗ<text:s/></text:span></text:h>
      <text:h text:style-name="P1257" text:outline-level="6"><text:span text:style-name="T1257_1">Άρθρο<text:s/>60<text:s/></text:span></text:h>
      <text:p text:style-name="P1258"><text:span text:style-name="T1258_1">1.</text:span><text:span text:style-name="T1258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1259"><text:span text:style-name="T1259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1260"><text:span text:style-name="T1260_1">2.</text:span><text:span text:style-name="T1260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1261" text:outline-level="2"><text:span text:style-name="T1261_1">ΚΕΦΑΛΑΙΟ<text:s/>Δ΄<text:s/></text:span></text:h>
      <text:h text:style-name="P1262" text:outline-level="2"><text:span text:style-name="T1262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1263" text:outline-level="6"><text:span text:style-name="T1263_1">Άρθρο<text:s/>61</text:span></text:h>
      <text:h text:style-name="P1264" text:outline-level="6"><text:span text:style-name="T1264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1265"><text:span text:style-name="T1265_1">1.</text:span><text:span text:style-name="T1265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ή<text:s/>από<text:s/>τα<text:s/>αγγλονορμανδικά<text:s/>νησιά,<text:s/>εφαρμόζονται:</text:span></text:p>
      <text:p text:style-name="P1266"><text:span text:style-name="T1266_1">α)</text:span><text:span text:style-name="T1266_2"><text:tab/></text:span><text:span text:style-name="T1266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1266_4"><text:note text:note-class="footnote"><text:note-citation/><text:note-body><text:p text:style-name="P1267"><text:span text:style-name="T1267_1"><text:a xlink:type="simple" xlink:href="http://data.aade.gr/eli/pri/law/2004/01/28/3220#art_39"><text:span text:style-name="T1267_2">Τροποποίηση<text:s/>3220/2004,<text:s/>Άρθρο<text:s/>39</text:span></text:a></text:span></text:p></text:note-body></text:note></text:span></text:p>
      <text:p text:style-name="P1268"><text:span text:style-name="T1268_1">β)</text:span><text:span text:style-name="T1268_2"><text:tab/></text:span><text:span text:style-name="T1268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1269"><text:span text:style-name="T1269_1">αα)</text:span><text:span text:style-name="T1269_2"><text:tab/></text:span><text:span text:style-name="T1269_3">προορίζονται<text:s/>για<text:s/>άλλο<text:s/>κράτος<text:s/>-<text:s/>μέλος,</text:span></text:p>
      <text:p text:style-name="P1270"><text:span text:style-name="T1270_1">ββ)</text:span><text:span text:style-name="T1270_2"><text:tab/></text:span><text:span text:style-name="T1270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1271"><text:span text:style-name="T1271_1">γγ)</text:span><text:span text:style-name="T1271_2"><text:tab/></text:span><text:span text:style-name="T1271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1272"><text:span text:style-name="T1272_1">2.</text:span><text:span text:style-name="T1272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<text:s/>ή<text:s/>προς<text:s/>τα<text:s/>αγγλονορμανδικά<text:s/>νησιά,<text:s/>εφαρμόζονται:</text:span></text:p>
      <text:p text:style-name="P1273"><text:span text:style-name="T1273_1">α)</text:span><text:span text:style-name="T1273_2"><text:tab/></text:span><text:span text:style-name="T1273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1273_4"><text:note text:note-class="footnote"><text:note-citation/><text:note-body><text:p text:style-name="P1274"><text:span text:style-name="T1274_1"><text:a xlink:type="simple" xlink:href="http://data.aade.gr/eli/pri/law/2004/01/28/3220#art_39"><text:span text:style-name="T1274_2">Τροποποίηση<text:s/>3220/2004,<text:s/>Άρθρο<text:s/>39</text:span></text:a></text:span></text:p></text:note-body></text:note></text:span></text:p>
      <text:p text:style-name="P1275"><text:span text:style-name="T1275_1">β)</text:span><text:span text:style-name="T1275_2"><text:tab/></text:span><text:span text:style-name="T1275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1276" text:outline-level="1"><text:span text:style-name="T1276_1">ΜΕΡΟΣ<text:s/>ΤΡΙΤΟ<text:s/></text:span></text:h>
      <text:h text:style-name="P1277" text:outline-level="1"><text:span text:style-name="T1277_1">ΜΕΤΑΒΑΤΙΚΕΣ<text:s/>-<text:s/>ΤΕΛΙΚΕΣ<text:s/>ΔΙΑΤΑΞΕΙΣ<text:s/></text:span></text:h>
      <text:h text:style-name="P1278" text:outline-level="6"><text:span text:style-name="T1278_1">Άρθρο<text:s/>62</text:span></text:h>
      <text:h text:style-name="P1279" text:outline-level="6"><text:span text:style-name="T1279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1280"><text:span text:style-name="T1280_1">1.</text:span><text:span text:style-name="T1280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1281"><text:span text:style-name="T1281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1282"><text:span text:style-name="T1282_1">α)</text:span><text:span text:style-name="T1282_2"><text:tab/></text:span><text:span text:style-name="T1282_3">για<text:s/>αγαθά<text:s/>του<text:s/>Παραρτήματος<text:s/>II<text:s/>του<text:s/>παρόντος<text:s/>νόμου,</text:span></text:p>
      <text:p text:style-name="P1283"><text:span text:style-name="T1283_1">β)</text:span><text:span text:style-name="T1283_2"><text:tab/></text:span><text:span text:style-name="T1283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1284"><text:span text:style-name="T1284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1285"><text:span text:style-name="T1285_1">2.</text:span><text:span text:style-name="T1285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1286"><text:span text:style-name="T1286_1">3.</text:span><text:span text:style-name="T1286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1287"><text:span text:style-name="T1287_1">α)</text:span><text:span text:style-name="T1287_2"><text:tab/></text:span><text:span text:style-name="T1287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1288"><text:span text:style-name="T1288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1289"><text:span text:style-name="T1289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1290"><text:span text:style-name="T1290_1">β)</text:span><text:span text:style-name="T1290_2"><text:tab/></text:span><text:span text:style-name="T1290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1291"><text:span text:style-name="T1291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1292"><text:span text:style-name="T1292_1">4.</text:span><text:span text:style-name="T1292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1293"><text:span text:style-name="T1293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1294"><text:span text:style-name="T1294_1">5.</text:span><text:span text:style-name="T1294_2"><text:s/>Το<text:s/>προς<text:s/>έκπτωση<text:s/>ποσό<text:s/>συμψηφίζεται<text:s/>με<text:s/>το<text:s/>φόρο<text:s/>του<text:s/>παρόντος<text:s/>νόμου:</text:span></text:p>
      <text:p text:style-name="P1295"><text:span text:style-name="T1295_1">α)</text:span><text:span text:style-name="T1295_2"><text:tab/></text:span><text:span text:style-name="T1295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1296"><text:span text:style-name="T1296_1">β)</text:span><text:span text:style-name="T1296_2"><text:tab/></text:span><text:span text:style-name="T1296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1297"><text:span text:style-name="T1297_1">6.</text:span><text:span text:style-name="T1297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1298"><text:span text:style-name="T1298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1299"><text:span text:style-name="T1299_1">7.</text:span><text:span text:style-name="T1299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1300"><text:span text:style-name="T1300_1">α)</text:span><text:span text:style-name="T1300_2"><text:tab/></text:span><text:span text:style-name="T1300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1301"><text:span text:style-name="T1301_1">β)</text:span><text:span text:style-name="T1301_2"><text:tab/></text:span><text:span text:style-name="T1301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1302"><text:span text:style-name="T1302_1">γ)</text:span><text:span text:style-name="T1302_2"><text:tab/></text:span><text:span text:style-name="T1302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1303"><text:span text:style-name="T1303_1">δ)</text:span><text:span text:style-name="T1303_2"><text:tab/></text:span><text:span text:style-name="T1303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1304"><text:span text:style-name="T1304_1">ε)</text:span><text:span text:style-name="T1304_2"><text:tab/></text:span><text:span text:style-name="T1304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1305"><text:span text:style-name="T1305_1">στ)</text:span><text:span text:style-name="T1305_2"><text:tab/></text:span><text:span text:style-name="T1305_3">κάθε<text:s/>υποκείμενος<text:s/>στο<text:s/>φόρο<text:s/>για<text:s/>αποθέματα<text:s/>πετρελαιοειδών.</text:span></text:p>
      <text:p text:style-name="P1306"><text:span text:style-name="T1306_1">8.</text:span><text:span text:style-name="T1306_2"><text:s/>Στο<text:s/>φόρο<text:s/>προστιθέμενης<text:s/>αξίας<text:s/>υπάγονται<text:s/>και<text:s/>τα<text:s/>εργολαβικά<text:s/>προσύμφωνα<text:s/>ανέγερσης<text:s/>οικοδομών<text:s/>με<text:s/>το<text:s/>σύστημα<text:s/>της<text:s/>αντιπαροχής,<text:s/>τα<text:s/>οποία<text:s/>συντάχθηκαν<text:s/>μετά<text:s/>την<text:s/>21.8.1986<text:s/>και<text:s/>η<text:s/>σχετική<text:s/>άδεια<text:s/>εκδίδεται<text:s/>μετά<text:s/>την<text:s/>1η<text:s/>Ιανουαρίου<text:s/>2003.</text:span><text:span text:style-name="T1306_3"><text:note text:note-class="footnote"><text:note-citation/><text:note-body><text:p text:style-name="P1307"><text:span text:style-name="T1307_1"><text:a xlink:type="simple" xlink:href="http://data.aade.gr/eli/pri/law/2001/11/02/2954#art_9"><text:span text:style-name="T1307_2">Τροποποίηση<text:s/>2954/2001,<text:s/>Άρθρο<text:s/>9</text:span></text:a></text:span></text:p></text:note-body></text:note></text:span></text:p>
      <text:p text:style-name="P1308"><text:span text:style-name="T1308_1">Ο<text:s/>φόρος<text:s/>αυτός<text:s/>καταβάλλεται<text:s/>πριν<text:s/>από<text:s/>την<text:s/>έκδοση<text:s/>της<text:s/>οικοδομικής<text:s/>άδειας.</text:span></text:p>
      <text:p text:style-name="P1309"><text:span text:style-name="T1309_1">Στην<text:s/>πιο<text:s/>πάνω<text:s/>περίπτωση<text:s/>παρέχεται<text:s/>στον<text:s/>υποκείμενο<text:s/>στο<text:s/>φόρο<text:s/>το<text:s/>δικαίωμα<text:s/>να<text:s/>εκπέσει<text:s/>το<text:s/>τέλος<text:s/>χαρτοσήμου<text:s/>που<text:s/>καταβλήθηκε<text:s/>κατά<text:s/>τη<text:s/>σύνταξη<text:s/>του<text:s/>εργολαβικού<text:s/>προσυμφώνου,<text:s/>από<text:s/>το<text:s/>φόρο<text:s/>που<text:s/>αναλογεί<text:s/>στην<text:s/>αξία<text:s/>των<text:s/>κτισμάτων<text:s/>της<text:s/>αντιπαροχής,<text:s/>όπως<text:s/>αυτή<text:s/>προσδιορίζεται<text:s/>από<text:s/>τις<text:s/>διατάξεις<text:s/>της<text:s/>περίπτωσης<text:s/>δ΄<text:s/>της<text:s/>παραγράφου<text:s/>2<text:s/>του<text:s/>άρθρου<text:s/>19<text:s/>του<text:s/>παρόντος.</text:span></text:p>
      <text:p text:style-name="P1310"><text:span text:style-name="T1310_1">9.</text:span><text:span text:style-name="T1310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/text:p>
      <text:h text:style-name="P1311" text:outline-level="6"><text:span text:style-name="T1311_1">Άρθρο<text:s/>63</text:span></text:h>
      <text:h text:style-name="P1312" text:outline-level="6"><text:span text:style-name="T1312_1">Καταργούμενες<text:s/>διατάξεις<text:s/>και<text:s/>λοιπές<text:s/>ρυθμίσεις</text:span></text:h>
      <text:p text:style-name="P1313"><text:span text:style-name="T1313_1">1.</text:span><text:span text:style-name="T1313_2"><text:s/>Από<text:s/>την<text:s/>έναρξη<text:s/>ισχύος<text:s/>του<text:s/>Ν.<text:s/>1642/1986,<text:s/>καταργούνται<text:s/>οι<text:s/>διατάξεις:</text:span></text:p>
      <text:p text:style-name="P1314"><text:span text:style-name="T1314_1">α)</text:span><text:span text:style-name="T1314_2"><text:tab/></text:span><text:span text:style-name="T1314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1315"><text:span text:style-name="T1315_1">β)</text:span><text:span text:style-name="T1315_2"><text:tab/></text:span><text:span text:style-name="T1315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α<text:s/>τους<text:s/>σύμφωνα.</text:span></text:p>
      <text:p text:style-name="P1316"><text:span text:style-name="T1316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ACHATS)<text:s/>ασφαλιστηρίων<text:s/>ζωής<text:s/>από<text:s/>ασφαλιστικές<text:s/>εταιρείες,</text:span></text:p>
      <text:p text:style-name="P1317"><text:span text:style-name="T1317_1">γ)</text:span><text:span text:style-name="T1317_2"><text:tab/></text:span><text:span text:style-name="T1317_3">του<text:s/>Α.Ν.<text:s/>505/1937<text:s/>(ΦΕΚ<text:s/>79).</text:span></text:p>
      <text:p text:style-name="P1318"><text:span text:style-name="T1318_1">δ)</text:span><text:span text:style-name="T1318_2"><text:tab/></text:span><text:span text:style-name="T1318_3">του<text:s/>άρθρου<text:s/>46<text:s/>του<text:s/>Ν.<text:s/>1249/1982<text:s/>(ΦΕΚ<text:s/>43),</text:span></text:p>
      <text:p text:style-name="P1319"><text:span text:style-name="T1319_1">ε)</text:span><text:span text:style-name="T1319_2"><text:tab/></text:span><text:span text:style-name="T1319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1320"><text:span text:style-name="T1320_1">στ)</text:span><text:span text:style-name="T1320_2"><text:tab/></text:span><text:span text:style-name="T1320_3">της<text:s/>παραγράφου<text:s/>2<text:s/>του<text:s/>άρθρου<text:s/>4<text:s/>του<text:s/>Ν.<text:s/>3287/1955<text:s/>(ΦΕΚ<text:s/>169),</text:span></text:p>
      <text:p text:style-name="P1321"><text:span text:style-name="T1321_1">ζ)</text:span><text:span text:style-name="T1321_2"><text:tab/></text:span><text:span text:style-name="T1321_3">του<text:s/>άρθρου<text:s/>5<text:s/>του<text:s/>Α.Ν.<text:s/>843/1948<text:s/>(ΦΕΚ<text:s/>319),</text:span></text:p>
      <text:p text:style-name="P1322"><text:span text:style-name="T1322_1">η)</text:span><text:span text:style-name="T1322_2"><text:tab/></text:span><text:span text:style-name="T1322_3">του<text:s/>ν.δ./τος<text:s/>254/1973<text:s/>(ΦΕΚ<text:s/>335),</text:span></text:p>
      <text:p text:style-name="P1323"><text:span text:style-name="T1323_1">θ)</text:span><text:span text:style-name="T1323_2"><text:tab/></text:span><text:span text:style-name="T1323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1324"><text:span text:style-name="T1324_1">ι)</text:span><text:span text:style-name="T1324_2"><text:tab/></text:span><text:span text:style-name="T1324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1325"><text:span text:style-name="T1325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1326"><text:span text:style-name="T1326_1">-</text:span><text:span text:style-name="T1326_2"><text:tab/></text:span><text:span text:style-name="T1326_3">του<text:s/>άρθρου<text:s/>1<text:s/>του<text:s/>Α.Ν.<text:s/>1901/1939<text:s/>(ΦΕΚ<text:s/>332),</text:span></text:p>
      <text:p text:style-name="P1327"><text:span text:style-name="T1327_1">-</text:span><text:span text:style-name="T1327_2"><text:tab/></text:span><text:span text:style-name="T1327_3">του<text:s/>Ν.<text:s/>4324/1963<text:s/>(ΦΕΚ<text:s/>152)<text:s/>και</text:span></text:p>
      <text:p text:style-name="P1328"><text:span text:style-name="T1328_1">-</text:span><text:span text:style-name="T1328_2"><text:tab/></text:span><text:span text:style-name="T1328_3">του<text:s/>άρθρου<text:s/>4<text:s/>του<text:s/>Α.<text:s/>Ν.<text:s/>156/1967<text:s/>(ΦΕΚ<text:s/>179),</text:span></text:p>
      <text:p text:style-name="P1329"><text:span text:style-name="T1329_1">ιβ)</text:span><text:span text:style-name="T1329_2"><text:tab/></text:span><text:span text:style-name="T1329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1330"><text:span text:style-name="T1330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1331"><text:span text:style-name="T1331_1">2.</text:span><text:span text:style-name="T1331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1332" text:outline-level="2"><text:span text:style-name="T1332_1">ΚΕΦΑΛΑΙΟ<text:s/>Β΄<text:s/></text:span></text:h>
      <text:h text:style-name="P1333" text:outline-level="2"><text:span text:style-name="T1333_1">ΛΟΙΠΕΣ<text:s/>ΔΙΑΔΙΚΑΣΤΙΚΕΣ<text:s/>ΔΙΑΤΑΞΕΙΣ<text:s/></text:span></text:h>
      <text:h text:style-name="P1334" text:outline-level="6"><text:span text:style-name="T1334_1">Άρθρο<text:s/>64</text:span></text:h>
      <text:h text:style-name="P1335" text:outline-level="6"><text:span text:style-name="T1335_1">Τελικές<text:s/>διατάξεις</text:span></text:h>
      <text:p text:style-name="P1336"><text:span text:style-name="T1336_1">1.</text:span><text:span text:style-name="T1336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1337"><text:span text:style-name="T1337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1338"><text:span text:style-name="T1338_1">2.</text:span><text:span text:style-name="T1338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1339"><text:span text:style-name="T1339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1340"><text:span text:style-name="T1340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1341"><text:span text:style-name="T1341_1">3.</text:span><text:span text:style-name="T1341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1342" text:outline-level="6"><text:span text:style-name="T1342_1">Άρθρο<text:s/>65</text:span></text:h>
      <text:h text:style-name="P1343" text:outline-level="6"><text:span text:style-name="T1343_1">Έναρξη<text:s/>ισχύος<text:s/>του<text:s/>Ν<text:s/>.<text:s/>1642/1986<text:s/></text:span></text:h>
      <text:p text:style-name="P1344"><text:span text:style-name="T1344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1345"><text:span text:style-name="T1345_1">α)</text:span><text:span text:style-name="T1345_2"><text:tab/></text:span><text:span text:style-name="T1345_3">οι<text:s/>αναφερόμενοι<text:s/>στην<text:s/>παρ.<text:s/>10<text:s/>του<text:s/>άρθρου<text:s/>41,</text:span></text:p>
      <text:p text:style-name="P1346"><text:span text:style-name="T1346_1">β)</text:span><text:span text:style-name="T1346_2"><text:tab/></text:span><text:span text:style-name="T1346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1347"><text:span text:style-name="T1347_1">γ)</text:span><text:span text:style-name="T1347_2"><text:tab/></text:span><text:span text:style-name="T1347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1348"><text:span text:style-name="T1348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1349"><text:span text:style-name="T1349_1">1.</text:span><text:span text:style-name="T1349_2"><text:s/>Τηλεπικοινωνίες.</text:span></text:p>
      <text:p text:style-name="P1350"><text:span text:style-name="T1350_1">2.</text:span><text:span text:style-name="T1350_2"><text:s/>Διανομή<text:s/>ηλεκτρισμού,<text:s/>αερίου<text:s/>και<text:s/>θερμικής<text:s/>ενέργειας.</text:span></text:p>
      <text:p text:style-name="P1351"><text:span text:style-name="T1351_1">3.</text:span><text:span text:style-name="T1351_2"><text:s/>Μεταφορά<text:s/>αγαθών.</text:span></text:p>
      <text:p text:style-name="P1352"><text:span text:style-name="T1352_1">4.</text:span><text:span text:style-name="T1352_2"><text:s/>Παροχή<text:s/>λιμενικών<text:s/>και<text:s/>αερολιμενικών<text:s/>υπηρεσιών.</text:span></text:p>
      <text:p text:style-name="P1353"><text:span text:style-name="T1353_1">5.</text:span><text:span text:style-name="T1353_2"><text:s/>Μεταφορά<text:s/>προσώπων.</text:span></text:p>
      <text:p text:style-name="P1354"><text:span text:style-name="T1354_1">6.</text:span><text:span text:style-name="T1354_2"><text:s/>Παράδοση<text:s/>καινούργιων<text:s/>αγαθών<text:s/>που<text:s/>κατασκευάσθηκαν<text:s/>για<text:s/>πώληση.</text:span></text:p>
      <text:p text:style-name="P1355"><text:span text:style-name="T1355_1">7.</text:span><text:span text:style-name="T1355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1356"><text:span text:style-name="T1356_1">8.</text:span><text:span text:style-name="T1356_2"><text:s/>Εκμετάλλευση<text:s/>πανηγυριών<text:s/>(τοπικών<text:s/>εορτών)<text:s/>και<text:s/>εκθέσεων<text:s/>εμπορικού<text:s/>χαρακτήρα.</text:span></text:p>
      <text:p text:style-name="P1357"><text:span text:style-name="T1357_1">9.</text:span><text:span text:style-name="T1357_2"><text:s/>Εναποθήκευση.</text:span></text:p>
      <text:p text:style-name="P1358"><text:span text:style-name="T1358_1">10.</text:span><text:span text:style-name="T1358_2"><text:s/>Δραστηριότητες<text:s/>εμπορικών<text:s/>διαφημιστικών<text:s/>γραφείων.</text:span></text:p>
      <text:p text:style-name="P1359"><text:span text:style-name="T1359_1">11.</text:span><text:span text:style-name="T1359_2"><text:s/>Δραστηριότητες<text:s/>πρακτορείων<text:s/>ταξιδιών.</text:span></text:p>
      <text:p text:style-name="P1360"><text:span text:style-name="T1360_1">12.</text:span><text:span text:style-name="T1360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1361"><text:span text:style-name="T1361_1">13.</text:span><text:span text:style-name="T1361_2"><text:s/>Δραστηριότητες<text:s/>οργανισμών<text:s/>ραδιοφώνου<text:s/>και<text:s/>τηλεόρασης<text:s/>εμπορικού<text:s/>χαρακτήρα.</text:span></text:p>
      <text:p text:style-name="P1362"><text:span text:style-name="T1362_1">ΠΑΡΑΡΤΗΜΑ<text:s/>II<text:s/></text:span></text:p>
      <text:p text:style-name="P1363"><text:span text:style-name="T1363_1">1.</text:span><text:span text:style-name="T1363_2"><text:s/>"Έδαφος<text:s/>της<text:s/>Κοινότητας<text:s/>"<text:s/>ή<text:s/>"Κοινότητα"<text:s/>είναι<text:s/>το<text:s/>εσωτερικό<text:s/>των<text:s/>κρατών<text:s/>-<text:s/>μελών,<text:s/>όπως<text:s/>αυτό<text:s/>καθορίζεται<text:s/>για<text:s/>κάθε<text:s/>κράτος<text:s/>-<text:s/>μέλος<text:s/>στο<text:s/>άρθρο<text:s/>227<text:s/>της<text:s/>Συνθήκης<text:s/>Ίδρυσης<text:s/>της<text:s/>Ευρωπαϊκής<text:s/>Οικονομικής<text:s/>Κοινότητας.</text:span></text:p>
      <text:p text:style-name="P1364"><text:span text:style-name="T1364_1">2.</text:span><text:span text:style-name="T1364_2"><text:s/>Εξαιρούνται<text:s/>από<text:s/>την<text:s/>έννοια<text:s/>του<text:s/>"εσωτερικού<text:s/>των<text:s/>κρατών<text:s/>μελών":</text:span></text:p>
      <text:p text:style-name="P1365"><text:span text:style-name="T1365_1">α)</text:span><text:span text:style-name="T1365_2"><text:tab/></text:span><text:span text:style-name="T1365_3">Τα<text:s/>ακόλουθα<text:s/>εθνικά<text:s/>εδάφη:</text:span></text:p>
      <text:p text:style-name="P1366"><text:span text:style-name="T1366_1">-</text:span><text:span text:style-name="T1366_2"><text:tab/></text:span><text:span text:style-name="T1366_3">Νησί<text:s/>της<text:s/>Ελιγολάνδης<text:s/>και<text:s/>περιοχή<text:s/>του<text:s/>Μπύζιγκεν<text:s/>της<text:s/>Ομοσπονδιακής<text:s/>Δημοκρατίας<text:s/>της<text:s/>Γερμανίας.</text:span></text:p>
      <text:p text:style-name="P1367"><text:span text:style-name="T1367_1">-</text:span><text:span text:style-name="T1367_2"><text:tab/></text:span><text:span text:style-name="T1367_3">Μελίλια<text:s/>και<text:s/>Θέουτα<text:s/>του<text:s/>Βασιλείου<text:s/>της<text:s/>Ισπανίας.</text:span></text:p>
      <text:p text:style-name="P1368"><text:span text:style-name="T1368_1">-</text:span><text:span text:style-name="T1368_2"><text:tab/></text:span><text:span text:style-name="T1368_3">Λιβίνιο<text:s/>και<text:s/>Καμπιόνε<text:s/>ντ΄<text:s/>Ιταλία<text:s/>της<text:s/>Ιταλικής<text:s/>Δημοκρατίας.</text:span></text:p>
      <text:p text:style-name="P1369"><text:span text:style-name="T1369_1">β)</text:span><text:span text:style-name="T1369_2"><text:tab/></text:span><text:span text:style-name="T1369_3">Τα<text:s/>ακόλουθα<text:s/>εθνικά<text:s/>εδάφη:</text:span></text:p>
      <text:p text:style-name="P1370"><text:span text:style-name="T1370_1">-</text:span><text:span text:style-name="T1370_2"><text:tab/></text:span><text:span text:style-name="T1370_3">`Αγιο<text:s/>Όρος<text:s/>της<text:s/>Ελληνικής<text:s/>Δημοκρατίας.</text:span></text:p>
      <text:p text:style-name="P1371"><text:span text:style-name="T1371_1">-</text:span><text:span text:style-name="T1371_2"><text:tab/></text:span><text:span text:style-name="T1371_3">Υπερπόντια<text:s/>διαμερίσματα<text:s/>της<text:s/>Γαλλικής<text:s/>Δημοκρατίας.</text:span></text:p>
      <text:p text:style-name="P1372"><text:span text:style-name="T1372_1">-</text:span><text:span text:style-name="T1372_2"><text:tab/></text:span><text:span text:style-name="T1372_3">Κανάρια<text:s/>νησιά<text:s/>του<text:s/>Βασιλείου<text:s/>της<text:s/>Ισπανίας.</text:span></text:p>
      <text:p text:style-name="P1373"><text:span text:style-name="T1373_1">-</text:span><text:span text:style-name="T1373_2"><text:tab/></text:span><text:span text:style-name="T1373_3">`Ααλαντ<text:s/>νησιά<text:s/>της<text:s/>Φινλανδικής<text:s/>Δημοκρατίας.</text:span></text:p>
      <text:p text:style-name="P1374"><text:span text:style-name="T1374_1">3.</text:span><text:span text:style-name="T1374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1375"><text:span text:style-name="T1375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1376"><text:span text:style-name="T1376_1">4.</text:span><text:span text:style-name="T1376_2"><text:s/>"Τρίτο<text:s/>έδαφος"<text:s/>ή<text:s/>Τρίτες<text:s/>χώρες",<text:s/>κάθε<text:s/>έδαφος<text:s/>που<text:s/>δεν<text:s/>περιλαμβάνεται<text:s/>στην<text:s/>έννοια<text:s/>του<text:s/>εσωτερικού<text:s/>της<text:s/>Κοινότητας.<text:s/>σύμφωνα<text:s/>με<text:s/>τις<text:s/>παραγράφους<text:s/>1,<text:s/>2<text:s/>και<text:s/>3<text:s/>του<text:s/>παρόντος.</text:span></text:p>
      <text:p text:style-name="P1377"><text:span text:style-name="T1377_1">ΠΑΡΑΡΤΗΜΑ<text:s/>III<text:s/>Αγαθά<text:s/>και<text:s/>υπηρεσίες<text:s/>που<text:s/>υπάγονται<text:s/>σε<text:s/>συντελεστή<text:s/>Φ.Π.Α.<text:s/>8%</text:span></text:p>
      <text:p text:style-name="P1378"><text:span text:style-name="T1378_1">Α.<text:s/>ΑΓΑΘΑ</text:span></text:p>
      <text:p text:style-name="P1379"><text:span text:style-name="T1379_1">Οι<text:s/>δασμολογικές<text:s/>κλάσεις<text:s/>του<text:s/>Παραρτήματος<text:s/>αυτού<text:s/>τέθηκαν<text:s/>όπως<text:s/>αυτές<text:s/>αναφέρονται<text:s/>στη<text:s/>Συνδυασμένη<text:s/>Ονοματολογία<text:s/>του<text:s/>έτους<text:s/>1996<text:s/>(Κανονισμός<text:s/>(ΕΚ)<text:s/>αριθ.<text:s/>2448/95<text:s/>της<text:s/>Επιτροπής<text:s/>της<text:s/>10ης<text:s/>Οκτωβρίου<text:s/>1995,<text:s/>ΕΕ<text:s/>259/95).</text:span></text:p>
      <text:p text:style-name="P1380"><text:span text:style-name="T1380_1">1.</text:span><text:span text:style-name="T1380_2"><text:s/>Άλογα,<text:s/>γαϊδούρια<text:s/>και<text:s/>μουλάρια<text:s/>κάθε<text:s/>είδους,<text:s/>χοιροειδή,<text:s/>βοοειδή,<text:s/>προβατοειδή<text:s/>και<text:s/>αιγοειδή,<text:s/>ζωντανά.<text:s/>Εξαιρούνται<text:s/>τα<text:s/>άλογα<text:s/>ιπποδρομιών<text:s/>(Δ.Κ.<text:s/>ΕΧ<text:s/>0101,<text:s/>0102,<text:s/>0103<text:s/>και<text:s/>0104).</text:span></text:p>
      <text:p text:style-name="P1381"><text:span text:style-name="T1381_1">2.</text:span><text:span text:style-name="T1381_2"><text:s/>Πετεινοί,<text:s/>κότες,<text:s/>πάπιες,<text:s/>χήνες,<text:s/>γάλοι,<text:s/>γαλοπούλες<text:s/>και<text:s/>φραγκόκοτες,<text:s/>ζωντανά,<text:s/>κατοικίδια<text:s/>(Δ.Κ.<text:s/>0105).</text:span></text:p>
      <text:p text:style-name="P1382"><text:span text:style-name="T1382_1">3.</text:span><text:span text:style-name="T1382_2"><text:s/>Κουνέλια<text:s/>κατοικίδ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κυρίως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/text:p>
      <text:p text:style-name="P1383"><text:span text:style-name="T1383_1">4.</text:span><text:span text:style-name="T1383_2"><text:s/>Κρέατα<text:s/>και<text:s/>παραπροϊόντα<text:s/>σφαγίων,<text:s/>βρώσιμα<text:s/>(Δ.Κ.<text:s/>0201,<text:s/>0202,<text:s/>0203,<text:s/>0204,<text:s/>0205,<text:s/>0206,<text:s/>0207,<text:s/>0208,<text:s/>0209<text:s/>και<text:s/>0210).</text:span></text:p>
      <text:p text:style-name="P1384"><text:span text:style-name="T1384_1">5.</text:span><text:span text:style-name="T1384_2"><text:s/>Ψάρια<text:s/>και<text:s/>μαλακόστρακα,<text:s/>μαλάκια<text:s/>και<text:s/>άλλα<text:s/>ασπόνδυλα<text:s/>υδρόβια,<text:s/>με<text:s/>εξαίρεση<text:s/>τα<text:s/>ζωντανά<text:s/>ψάρια<text:s/>για<text:s/>διακόσμηση<text:s/>(Δ.Κ.<text:s/>ΕΧ<text:s/>0301,<text:s/>0302,<text:s/>0303,<text:s/>0304,<text:s/>0305,<text:s/>0306<text:s/>και<text:s/>0307).</text:span></text:p>
      <text:p text:style-name="P1385"><text:span text:style-name="T1385_1">6.</text:span><text:span text:style-name="T1385_2"><text:s/>Γάλα<text:s/>και<text:s/>προϊόντα<text:s/>γαλακτοκομίας.<text:s/>Αυγά<text:s/>πτηνών<text:s/>σε<text:s/>οποιαδήποτε<text:s/>μορφή.<text:s/>Μέλι<text:s/>φυσικό.<text:s/>Προϊόντα<text:s/>βρώσιμα<text:s/>ζωικής<text:s/>προέλευσης,<text:s/>που<text:s/>δεν<text:s/>κατονομάζονται<text:s/>ούτε<text:s/>περιλαμβάνονται<text:s/>αλλού<text:s/>(Δ.Κ.<text:s/>0401,<text:s/>0402,<text:s/>0403,<text:s/>0404,<text:s/>0405,<text:s/>0406,<text:s/>0407,<text:s/>0408,<text:s/>0409<text:s/>και<text:s/>0410).</text:span></text:p>
      <text:p text:style-name="P1386"><text:span text:style-name="T1386_1">7.</text:span><text:span text:style-name="T1386_2"><text:s/>Έντερα,<text:s/>κύστες<text:s/>και<text:s/>στομάχια<text:s/>ζώων,<text:s/>ολόκληρα<text:s/>ή<text:s/>σε<text:s/>τεμάχια,<text:s/>άλλα<text:s/>από<text:s/>εκείνα<text:s/>των<text:s/>ψαριών.<text:s/>Προϊόντα<text:s/>ζωικής<text:s/>προέλευσης,<text:s/>που<text:s/>δεν<text:s/>κατονομάζονται<text:s/>ούτε<text:s/>περιλαμβάνονται<text:s/>αλλού.<text:s/>Ζώα<text:s/>μη<text:s/>ζωντανά<text:s/>των<text:s/>κεφαλαίων<text:s/>1<text:s/>ή<text:s/>3,<text:s/>ακατάλληλα<text:s/>για<text:s/>τη<text:s/>διατροφή<text:s/>του<text:s/>ανθρώπου<text:s/>(ΔΚ<text:s/>0504<text:s/>και<text:s/>0511).</text:span></text:p>
      <text:p text:style-name="P1387"><text:span text:style-name="T1387_1">8.</text:span><text:span text:style-name="T1387_2"><text:s/>Βολβοί,<text:s/>κόνδυλοι,<text:s/>κρεμμύδια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<text:s/>άλλες<text:s/>από<text:s/>τις<text:s/>ρίζες<text:s/>της<text:s/>κλάσης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<text:s/>και<text:s/>0602).</text:span></text:p>
      <text:p text:style-name="P1388"><text:span text:style-name="T1388_1">9.</text:span><text:span text:style-name="T1388_2">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,<text:s/>(Δ.Κ.<text:s/>ΕΧ<text:s/>0603<text:s/>και<text:s/>ΕΧ<text:s/>0604).</text:span></text:p>
      <text:p text:style-name="P1389"><text:span text:style-name="T1389_1">10.</text:span><text:span text:style-name="T1389_2">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<text:s/>0712,<text:s/>0713<text:s/>και<text:s/>0714).</text:span></text:p>
      <text:p text:style-name="P1390"><text:span text:style-name="T1390_1">11.</text:span><text:span text:style-name="T1390_2"><text:s/>Καρποί<text:s/>και<text:s/>φρούτα<text:s/>βρώσιμα,<text:s/>φλούδες<text:s/>εσπεριδοειδών<text:s/>ή<text:s/>πεπονιών<text:s/>και<text:s/>καρπουζιών<text:s/>(Δ.Κ.<text:s/>0801,<text:s/>0802,<text:s/>0803,<text:s/>0804,<text:s/>0805,<text:s/>0806,<text:s/>0807,<text:s/>0808,<text:s/>0809,<text:s/>0810,<text:s/>0811,<text:s/>0812,<text:s/>0813<text:s/>και<text:s/>0814).</text:span></text:p>
      <text:p text:style-name="P1391"><text:span text:style-name="T1391_1">12.</text:span><text:span text:style-name="T1391_2"><text:s/>Καφές,<text:s/>τσάϊ,<text:s/>ματέ<text:s/>και<text:s/>μπαχαρικά<text:s/>(Δ.Κ.<text:s/>0901,<text:s/>0902,<text:s/>0903,<text:s/>0904,<text:s/>0905,<text:s/>0906,<text:s/>0907,<text:s/>0908,<text:s/>0909<text:s/>και<text:s/>0910).</text:span></text:p>
      <text:p text:style-name="P1392"><text:span text:style-name="T1392_1">13.</text:span><text:span text:style-name="T1392_2"><text:s/>Δημητριακά<text:s/>(Δ.Κ.<text:s/>1001,<text:s/>1002,<text:s/>1003,<text:s/>1004,<text:s/>1005,<text:s/>1006,<text:s/>1007<text:s/>και<text:s/>1008).</text:span></text:p>
      <text:p text:style-name="P1393"><text:span text:style-name="T1393_1">14.</text:span><text:span text:style-name="T1393_2"><text:s/>Προϊόντα<text:s/>αλευροποιΐας.<text:s/>Άμυλα<text:s/>κάθε<text:s/>είδους<text:s/>(Δ.Κ.<text:s/>1101,<text:s/>1102,<text:s/>1103,<text:s/>1104,<text:s/>1105,<text:s/>1106<text:s/>και<text:s/>ΕΧ<text:s/>1108).</text:span></text:p>
      <text:p text:style-name="P1394"><text:span text:style-name="T1394_1">15.</text:span><text:span text:style-name="T1394_2"><text:s/>Σπέρματα<text:s/>και<text:s/>καρποί<text:s/>ελαιώδεις.<text:s/>σπόροι<text:s/>Σπέρματα,<text:s/>και<text:s/>διάφοροι<text:s/>καρποί<text:s/>(Δ.Κ.<text:s/>1201,<text:s/>1202,<text:s/>1203,<text:s/>1204,<text:s/>1205,<text:s/>1206,<text:s/>1207,<text:s/>1208<text:s/>και<text:s/>1209).</text:span></text:p>
      <text:p text:style-name="P1395"><text:span text:style-name="T1395_1">16.</text:span><text:span text:style-name="T1395_2">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ϊ<text:s/>του<text:s/>βουνού,<text:s/>δίκταμο,<text:s/>φλαμούρι,<text:s/>ευκάλυπτος,<text:s/>λεβάντα,<text:s/>αγριάδα<text:s/>η<text:s/>ιαματική<text:s/>και<text:s/>λουΐζα.<text:s/>νωπά<text:s/>ή<text:s/>ξερά,<text:s/>έστω<text:s/>και<text:s/>κομμένα,<text:s/>σπασμένα<text:s/>ή<text:s/>σε<text:s/>σκόνη<text:s/>(Δ.Κ.<text:s/>ΕΧ<text:s/>1211).</text:span></text:p>
      <text:p text:style-name="P1396"><text:span text:style-name="T1396_1">17.</text:span><text:span text:style-name="T1396_2"><text:s/>Χαρούπια,<text:s/>ζαχαρότευτλα,<text:s/>ζαχαροκάλαμα,<text:s/>νωπά.<text:s/>διατηρημένα<text:s/>με<text:s/>απλή<text:s/>ψύξη.<text:s/>κατεψυγμένα<text:s/>ή<text:s/>αποξε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/text:p>
      <text:p text:style-name="P1397"><text:span text:style-name="T1397_1">18.</text:span><text:span text:style-name="T1397_2">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.<text:s/>χορτονομές<text:s/>(Foin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<text:s/>και<text:s/>1214).</text:span></text:p>
      <text:p text:style-name="P1398"><text:span text:style-name="T1398_1">19.</text:span><text:span text:style-name="T1398_2"><text:s/>Μαστίχα<text:s/>(λευκή<text:s/>ή<text:s/>μη),<text:s/>ακατέργαστη<text:s/>ή<text:s/>κατεργασμένη.<text:s/>Πηκτικές<text:s/>ύλες,<text:s/>πηκτινικές<text:s/>και<text:s/>πηκτικές<text:s/>ενώσεις<text:s/>(Δ.Κ.<text:s/>ΕΧ<text:s/>1301<text:s/>και<text:s/>ΕΧ<text:s/>1302).</text:span></text:p>
      <text:p text:style-name="P1399"><text:span text:style-name="T1399_1">20.</text:span><text:span text:style-name="T1399_2"><text:s/>Σογιέλαιο,<text:s/>αραχιδέλαιο,<text:s/>λάδι<text:s/>ηλιοτροπί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,<text:s/>αλλά<text:s/>όχι<text:s/>χημικώς<text:s/>μετασχηματισμένα<text:s/>(Δ.Κ.<text:s/>1507,<text:s/>1508,<text:s/>ΕΧ<text:s/>1512<text:s/>και<text:s/>ΕΧ<text:s/>1515).</text:span></text:p>
      <text:p text:style-name="P1400"><text:span text:style-name="T1400_1">21.</text:span><text:span text:style-name="T1400_2"><text:s/>Ελαιόλαδο<text:s/>και<text:s/>τα<text:s/>κλάσματα<text:s/>του.<text:s/>έστω<text:s/>και<text:s/>εξευγενισμένα,<text:s/>αλλά<text:s/>όχι<text:s/>χημικώς<text:s/>μετασχηματισμένα.<text:s/>Άλλα<text:s/>λάδια<text:s/>και<text:s/>τα<text:s/>κλάσματα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Δ.Κ.<text:s/>1509<text:s/>και<text:s/>1510).</text:span></text:p>
      <text:p text:style-name="P1401"><text:span text:style-name="T1401_1">22.</text:span><text:span text:style-name="T1401_2"><text:s/>Λίπη<text:s/>και<text:s/>λάδια<text:s/>ζωικά<text:s/>ή<text:s/>φυτικά<text:s/>και<text:s/>τα<text:s/>κλάσματα<text:s/>τους,<text:s/>μερικώς<text:s/>ή<text:s/>ολικώς<text:s/>υδρογονωμένα,<text:s/>έστω<text:s/>και<text:s/>εξευγενισμένα,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<text:s/>και<text:s/>1517).</text:span></text:p>
      <text:p text:style-name="P1402"><text:span text:style-name="T1402_1">23.</text:span><text:span text:style-name="T1402_2"><text:s/>Παρασκευάσματα<text:s/>κρεάτων,<text:s/>ψαριών<text:s/>ή<text:s/>μαλακοστράκων,<text:s/>μαλακίων<text:s/>ή<text:s/>άλλων<text:s/>ασπόνδυλων<text:s/>υδροβίων<text:s/>(Δ.Κ.<text:s/>1601,<text:s/>1602,<text:s/>1603,<text:s/>1604<text:s/>και<text:s/>1605).</text:span></text:p>
      <text:p text:style-name="P1403"><text:span text:style-name="T1403_1">24.</text:span><text:span text:style-name="T1403_2"><text:s/>Ζάχαρα<text:s/>και<text:s/>ζαχαρώδη<text:s/>παρασκευάσματα<text:s/>(Δ.Κ.<text:s/>1701,<text:s/>1702,<text:s/>1703<text:s/>και<text:s/>1704).</text:span></text:p>
      <text:p text:style-name="P1404"><text:span text:style-name="T1404_1">25.</text:span><text:span text:style-name="T1404_2"><text:s/>Κακάο<text:s/>και<text:s/>παρασκευάσματα<text:s/>αυτού<text:s/>(Δ.Κ.<text:s/>1801,<text:s/>1802,<text:s/>1803,<text:s/>1804,<text:s/>1805<text:s/>και<text:s/>1806).</text:span></text:p>
      <text:p text:style-name="P1405"><text:span text:style-name="T1405_1">26.</text:span><text:span text:style-name="T1405_2"><text:s/>Παρασκευάσματα<text:s/>με<text:s/>βάση<text:s/>τα<text:s/>δημητριακά,<text:s/>τα<text:s/>αλεύρια,<text:s/>τα<text:s/>άμυλα<text:s/>κάθε<text:s/>είδους<text:s/>ή<text:s/>το<text:s/>γάλα.<text:s/>Είδη<text:s/>ζαχαροπλαστικής<text:s/>(Δ.Κ.<text:s/>1901,<text:s/>1902,<text:s/>1903,<text:s/>1904<text:s/>και<text:s/>1905).</text:span></text:p>
      <text:p text:style-name="P1406"><text:span text:style-name="T1406_1">27.</text:span><text:span text:style-name="T1406_2"><text:s/>Παρασκευάσματα<text:s/>λαχανικών,<text:s/>καρπών<text:s/>και<text:s/>φρούτων<text:s/>ή<text:s/>άλλων<text:s/>μερών<text:s/>φυτών.<text:s/>Εξαιρείται<text:s/>ο<text:s/>μούστος<text:s/>σταφυλιών<text:s/>(Δ.Κ.<text:s/>2001,<text:s/>2002,<text:s/>2003,<text:s/>2004,<text:s/>2005,<text:s/>2006,<text:s/>2007,<text:s/>2008<text:s/>και<text:s/>ΕΧ<text:s/>2009).</text:span></text:p>
      <text:p text:style-name="P1407"><text:span text:style-name="T1407_1">28.</text:span><text:span text:style-name="T1407_2"><text:s/>Διάφορα<text:s/>παρασκευάσματα<text:s/>διατροφής.<text:s/>Εξαιρούντ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<text:s/>(Δ.Κ.<text:s/>2101,<text:s/>2102,<text:s/>2103,<text:s/>2104,<text:s/>2105<text:s/>και<text:s/>ΕΧ<text:s/>2106).</text:span></text:p>
      <text:p text:style-name="P1408"><text:span text:style-name="T1408_1">29.</text:span><text:span text:style-name="T1408_2"><text:s/>Νερά,<text:s/>στα<text:s/>οποία<text:s/>περιλαμβάνονται<text:s/>και<text:s/>τα<text:s/>φυσικά<text:s/>ή<text:s/>τεχνητά<text:s/>μεταλλικά<text:s/>νερά<text:s/>και<text:s/>τα<text:s/>αεριούχα<text:s/>νερά,<text:s/>χωρίς<text:s/>προσθήκη<text:s/>ζάχαρης<text:s/>ή<text:s/>άλλων<text:s/>γλυκαντικών<text:s/>ούτε<text:s/>αρωματισμένα<text:s/>(Δ.Κ.<text:s/>ΕΧ<text:s/>2201).</text:span></text:p>
      <text:p text:style-name="P1409"><text:span text:style-name="T1409_1">30.</text:span><text:span text:style-name="T1409_2"><text:s/>Νερά,<text:s/>στα<text:s/>οποία<text:s/>περιλαμβάνονται<text:s/>και<text:s/>τα<text:s/>μεταλλικά<text:s/>και<text:s/>τα<text:s/>αεριούχα<text:s/>νερά,<text:s/>με<text:s/>προσθήκη<text:s/>ζάχαρης<text:s/>ή<text:s/>άλλων<text:s/>γλυκαντικών<text:s/>ή<text:s/>αρωματισμένα<text:s/>και<text:s/>άλλα<text:s/>μη<text:s/>αλκοολούχα<text:s/>ποτά.<text:s/>Εξαιρούνται<text:s/>όσα<text:s/>περιέχουν<text:s/>οινόπνευμα<text:s/>σε<text:s/>οποιαδήποτε<text:s/>αναλογία<text:s/>(Δ.Κ.<text:s/>ΕΧ<text:s/>2202).</text:span></text:p>
      <text:p text:style-name="P1410"><text:span text:style-name="T1410_1">31.</text:span><text:span text:style-name="T1410_2"><text:s/>Ξύδια<text:s/>και<text:s/>υποκατάστατα<text:s/>αυτών<text:s/>βρώσιμα<text:s/>που<text:s/>λαμβάνονται<text:s/>από<text:s/>οξικό<text:s/>οξύ<text:s/>(Δ.Κ.<text:s/>2209).</text:span></text:p>
      <text:p text:style-name="P1411"><text:span text:style-name="T1411_1">32.</text:span><text:span text:style-name="T1411_2"><text:s/>Υπολείμματα<text:s/>και<text:s/>απορρίμματα<text:s/>των<text:s/>βιομηχανιών<text:s/>ειδών<text:s/>διατροφής.<text:s/>Τροφές<text:s/>παρασκευασμένες<text:s/>για<text:s/>ζώα<text:s/>(Δ.Κ.<text:s/>2301,<text:s/>2302,<text:s/>2303,<text:s/>2304,<text:s/>2305,<text:s/>2306,<text:s/>2307,<text:s/>2308<text:s/>και<text:s/>2309).</text:span></text:p>
      <text:p text:style-name="P1412"><text:span text:style-name="T1412_1">33.</text:span><text:span text:style-name="T1412_2"><text:s/>Αλάτι<text:s/>(στο<text:s/>οποίο<text:s/>περιλαμβάνε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,<text:s/>θαλάσσιο<text:s/>νερό<text:s/>(Δ.Κ.<text:s/>ΕΧ<text:s/>2501).</text:span></text:p>
      <text:p text:style-name="P1413"><text:span text:style-name="T1413_1">34.</text:span><text:span text:style-name="T1413_2"><text:s/>Ραδιενεργά<text:s/>στοιχεία<text:s/>και<text:s/>ισότοπα<text:s/>και<text:s/>ενώσεις<text:s/>ραδιενεργές,<text:s/>άλλες<text:s/>από<text:s/>εκείνες<text:s/>των<text:s/>διακρίσεων<text:s/>284410,<text:s/>284420<text:s/>ή<text:s/>284430.<text:s/>(Δ.Κ.<text:s/>ΕΧ<text:s/>2844).</text:span></text:p>
      <text:p text:style-name="P1414"><text:span text:style-name="T1414_1">35.</text:span><text:span text:style-name="T1414_2"><text:s/>D-Γλυκιτόλη<text:s/>,<text:s/>Σορβιτόλη,<text:s/>Γλουταμινικό<text:s/>οξύ<text:s/>και<text:s/>τα<text:s/>άλατα<text:s/>του.<text:s/>Ζαχαρίνη<text:s/>και<text:s/>τα<text:s/>άλατα<text:s/>της.<text:s/>Ινοσινικό<text:s/>οξύ<text:s/>(Δ.Κ.<text:s/>ΕΧ<text:s/>2905,<text:s/>ΕΧ<text:s/>2922,<text:s/>ΕΧ<text:s/>2925,<text:s/>ΕΧ<text:s/>2934<text:s/>και<text:s/>ΕΧ<text:s/>3824).</text:span></text:p>
      <text:p text:style-name="P1415"><text:span text:style-name="T1415_1">36.</text:span><text:span text:style-name="T1415_2"><text:s/>Φαρμακευτικά<text:s/>προϊόντα<text:s/>και<text:s/>παρασκευάσματα.<text:s/>Φαρμακευτικά<text:s/>είδη.<text:s/>Γάζα<text:s/>για<text:s/>την<text:s/>επίδεση<text:s/>τραυμάτων,<text:s/>υδρόφιλη,<text:s/>από<text:s/>ύφασμα<text:s/>από<text:s/>βαμβάκι,<text:s/>λευκασμένο,<text:s/>απλής<text:s/>ύφανσης,<text:s/>με<text:s/>βάρος<text:s/>που<text:s/>δεν<text:s/>υπερβαίνει<text:s/>τα<text:s/>100<text:s/>γραμμάρια<text:s/>ανά<text:s/>τετραγωνικό<text:s/>μέτρο,<text:s/>σε<text:s/>τεμάχια<text:s/>με<text:s/>πλάτος<text:s/>μέχρι<text:s/>0,90<text:s/>μέτρα<text:s/>και<text:s/>μήκος<text:s/>μέχρι<text:s/>100<text:s/>μέτρα,<text:s/>κατ΄<text:s/>ανώτατο<text:s/>όριο<text:s/>(Δ.Κ.<text:s/>3001,<text:s/>3002,<text:s/>3003,<text:s/>3004,<text:s/>3005<text:s/>και<text:s/>3006<text:s/>και<text:s/>ΕΧ<text:s/>5208).</text:span></text:p>
      <text:p text:style-name="P1416"><text:span text:style-name="T1416_1">37.</text:span><text:span text:style-name="T1416_2"><text:s/>Λιπάσματα<text:s/>(Δ.Κ.<text:s/>3101,<text:s/>3102,<text:s/>3103,<text:s/>3104<text:s/>και<text:s/>3105).</text:span></text:p>
      <text:p text:style-name="P1417"><text:span text:style-name="T1417_1">38.</text:span><text:span text:style-name="T1417_2"><text:s/>Μείγματα<text:s/>ευωδών<text:s/>ουσιών<text:s/>και<text:s/>μείγματα<text:s/>(στα<text:s/>οποία<text:s/>περιλαμβάνονται<text:s/>τα<text:s/>αλκοολούχα<text:s/>διαλύματα)<text:s/>με<text:s/>βάση<text:s/>μία<text:s/>ή<text:s/>περισσότερες<text:s/>από<text:s/>αυτές<text:s/>τις<text:s/>ουσίες,<text:s/>των<text:s/>τύπων<text:s/>που<text:s/>χρησιμοποιούνται<text:s/>για<text:s/>τις<text:s/>βιομηχανίες<text:s/>ειδών<text:s/>διατροφής<text:s/>(Δ.Κ.<text:s/>ΕΧ<text:s/>3302).</text:span></text:p>
      <text:p text:style-name="P1418"><text:span text:style-name="T1418_1">39.</text:span><text:span text:style-name="T1418_2">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.<text:s/>Εξαιρούνται<text:s/>τα<text:s/>εντομο<text:s/>-<text:s/>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/text:p>
      <text:p text:style-name="P1419"><text:span text:style-name="T1419_1">40.</text:span><text:span text:style-name="T1419_2"><text:s/>Προφυλακτικά<text:s/>από<text:s/>καουτσούκ<text:s/>(Δ.Κ.<text:s/>ΕΧ<text:s/>4014).</text:span></text:p>
      <text:p text:style-name="P1420"><text:span text:style-name="T1420_1">41.</text:span><text:span text:style-name="T1420_2"><text:s/>Καυσόξυλα<text:s/>σε<text:s/>κυλίνδρους,<text:s/>κούτσουρα,<text:s/>μικρά<text:s/>κλαδιά,<text:s/>δεμάτια<text:s/>ή<text:s/>με<text:s/>παρόμοιες<text:s/>μορφές<text:s/>(Δ.Κ.<text:s/>ΕΧ<text:s/>4401).</text:span></text:p>
      <text:p text:style-name="P1421"><text:span text:style-name="T1421_1">42.</text:span><text:span text:style-name="T1421_2"><text:s/>Πετσέτες<text:s/>(σερβιέτες)<text:s/>και<text:s/>ταμπόν<text:s/>υγείας<text:s/>και<text:s/>παρόμοια<text:s/>με<text:s/>αυτά<text:s/>είδη<text:s/>υγιεινής<text:s/>προστασίας<text:s/>της<text:s/>γυναίκας,<text:s/>από<text:s/>χαρτί,<text:s/>από<text:s/>βάτες<text:s/>ή<text:s/>από<text:s/>τύρφη<text:s/>(Δ.Κ.<text:s/>ΕΧ<text:s/>4818,<text:s/>ΕΧ<text:s/>5601<text:s/>και<text:s/>ΕΧ<text:s/>6815).</text:span></text:p>
      <text:p text:style-name="P1422"><text:span text:style-name="T1422_1">43.</text:span><text:span text:style-name="T1422_2"><text:s/>Βιβλία,<text:s/>φυλλάδια<text:s/>και<text:s/>παρόμοια<text:s/>έντυπα,<text:s/>έστω<text:s/>και<text:s/>σε<text:s/>ξεχωριστά<text:s/>φύλλα.<text:s/>Εφημερίδες<text:s/>και<text:s/>περιοδικές<text:s/>εκδόσεις<text:s/>τυπωμένες,<text:s/>έστω<text:s/>και<text:s/>εικονογραφημένες<text:s/>ή<text:s/>με<text:s/>διαφημίσεις.<text:s/>Λευκώματα<text:s/>ή<text:s/>βιβλία<text:s/>με<text:s/>εικόνες<text:s/>και<text:s/>λευκώματα<text:s/>για<text:s/>ιχνογράφηση<text:s/>ή<text:s/>χρωματισμό,<text:s/>για<text:s/>παιδιά.<text:s/>Μουσική<text:s/>χειρόγραφη<text:s/>ή<text:s/>τυπωμένη,<text:s/>εικονογραφημένη<text:s/>ή<text:s/>μη,<text:s/>έστω<text:s/>και<text:s/>δεμένη.<text:s/>Χαρτογραφικά<text:s/>τεχνουργήματα<text:s/>κάθε<text:s/>είδους,<text:s/>στα<text:s/>οποία<text:s/>περιλαμβάνονται<text:s/>και<text:s/>οι<text:s/>χάρτες<text:s/>τοίχου,<text:s/>τα<text:s/>τοπογραφικά<text:s/>σχέδια<text:s/>και<text:s/>οι<text:s/>υδρόγειες<text:s/>σφαίρες,<text:s/>τυπωμένα<text:s/>(Δ.Κ.<text:s/>4901,<text:s/>4902,<text:s/>4903,<text:s/>4904<text:s/>και<text:s/>4905).<text:s/>Προκειμέν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23"><text:span text:style-name="T1423_1">44.</text:span><text:span text:style-name="T1423_2"><text:s/>Ειδικές<text:s/>ανυψωτικές<text:s/>συσκευές<text:s/>(ανελκυστήρες,<text:s/>σκάλ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8428).</text:span></text:p>
      <text:p text:style-name="P1424"><text:span text:style-name="T1424_1">45.</text:span><text:span text:style-name="T1424_2"><text:s/>Γραφομηχανές<text:s/>με<text:s/>χαρακτήρες<text:s/>BRAILLE<text:s/>και<text:s/>ειδικές<text:s/>ηλεκτρονικές<text:s/>γραφομηχανές<text:s/>(ηλεκτρονικές<text:s/>συσκευές<text:s/>επικοινωνίας<text:s/>τσέπης),<text:s/>για<text:s/>ανάπηρα<text:s/>πρόσωπα<text:s/>(Δ.Κ.<text:s/>ΕΧ<text:s/>8469).</text:span></text:p>
      <text:p text:style-name="P1425"><text:span text:style-name="T1425_1">46.</text:span><text:span text:style-name="T1425_2"><text:s/>Αυτοκίνητα<text:s/>οχήματα<text:s/>καινουργή,<text:s/>που<text:s/>προορίζονται<text:s/>για<text:s/>τη<text:s/>μεταφορά<text:s/>δέκα<text:s/>προσώπων<text:s/>ή<text:s/>περισσοτέρων<text:s/>συμπεριλαμβανομένου<text:s/>και<text:s/>του<text:s/>οδηγού<text:s/>ειδικά<text:s/>κατασκευασμένα<text:s/>ή<text:s/>διασκευασμένα<text:s/>για<text:s/>τη<text:s/>μεταφορά<text:s/>αναπήρων<text:s/>και<text:s/>ατόμων<text:s/>με<text:s/>ειδικές<text:s/>ανάγκες,<text:s/>των<text:s/>οποίων<text:s/>οι<text:s/>ειδικές<text:s/>θέσεις<text:s/>καλύπτουν<text:s/>τουλάχιστον<text:s/>το<text:s/>60%<text:s/>του<text:s/>συνόλου<text:s/>των<text:s/>θέσεων,<text:s/>εφόσον<text:s/>αγοράζονται,<text:s/>εισάγονται<text:s/>ή<text:s/>αποκτώνται<text:s/>από<text:s/>άλλο<text:s/>κράτος-μέλος<text:s/>της<text:s/>Κοινότητας<text:s/>από<text:s/>Ν.Π.Δ.Δ.<text:s/>ή<text:s/>Ν.Π.Ι.Δ.,<text:s/>που<text:s/>ασχολούνται<text:s/>με<text:s/>την<text:s/>εκπαίδευση,<text:s/>προστασία<text:s/>και<text:s/>περίθαλψη<text:s/>των<text:s/>ατόμων<text:s/>αυτών.<text:s/>(Δ.Κ.<text:s/>ΕΧ<text:s/>8702).</text:span></text:p>
      <text:p text:style-name="P1426"><text:span text:style-name="T1426_1">47.</text:span><text:span text:style-name="T1426_2"><text:s/>Αμαξάκια<text:s/>τύπου<text:s/>πολυθρόνας<text:s/>και<text:s/>άλλα<text:s/>οχήματα<text:s/>για<text:s/>αναπήρους,<text:s/>έστω<text:s/>και<text:s/>με<text:s/>κινητήρα<text:s/>ή<text:s/>άλλο<text:s/>μηχανισμό<text:s/>προώθησης<text:s/>(Δ.Κ.<text:s/>8713).</text:span></text:p>
      <text:p text:style-name="P1427"><text:span text:style-name="T1427_1">48.</text:span><text:span text:style-name="T1427_2"><text:s/>Αντισυλληπτικές<text:s/>συσκευές<text:s/>που<text:s/>ονομάζονται<text:s/>"ενδομήτρια<text:s/>αντισυλληπτικά"<text:s/>(Δ.Κ.<text:s/>ΕΧ<text:s/>9018).</text:span></text:p>
      <text:p text:style-name="P1428"><text:span text:style-name="T1428_1">49.</text:span><text:span text:style-name="T1428_2"><text:s/>Είδη<text:s/>και<text:s/>συσκευές<text:s/>ορθοπεδικής,<text:s/>στα<text:s/>οποία<text:s/>περιλαμβάνονται<text:s/>και<text:s/>οι<text:s/>ιατροχειρουργικές<text:s/>ζώνες<text:s/>κα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text:s/>Είδη<text:s/>και<text:s/>συσκευές<text:s/>προσθέσεως.<text:s/>Συσκευές<text:s/>για<text:s/>τη<text:s/>διευκόλυνση<text:s/>της<text:s/>ακοής<text:s/>στους<text:s/>κου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/text:p>
      <text:p text:style-name="P1429"><text:span text:style-name="T1429_1">50.</text:span><text:span text:style-name="T1429_2"><text:s/>Η<text:s/>παράδοση<text:s/>νερού.</text:span></text:p>
      <text:p text:style-name="P1430"><text:span text:style-name="T1430_1">51.</text:span><text:span text:style-name="T1430_2"><text:s/>Η<text:s/>παράδοση<text:s/>αγαθών<text:s/>από<text:s/>φιλανθρωπικούς<text:s/>οργανισμούς,<text:s/>που<text:s/>ενεργείται<text:s/>στα<text:s/>πλαίσια<text:s/>κοινωνικής<text:s/>πρόνοιας,<text:s/>εφόσον<text:s/>οι<text:s/>πράξεις<text:s/>αυτές<text:s/>δεν<text:s/>καλύπτονται<text:s/>από<text:s/>το<text:s/>άρθρο<text:s/>22.</text:span></text:p>
      <text:p text:style-name="P1431"><text:span text:style-name="T1431_1">52.</text:span><text:span text:style-name="T1431_2"><text:s/>Παράδοση<text:s/>κατοικιών,<text:s/>που<text:s/>πραγματοποιείται<text:s/>στα<text:s/>πλαίσια<text:s/>κοινωνικής<text:s/>πολιτικής.</text:span></text:p>
      <text:p text:style-name="P1432"><text:span text:style-name="T1432_1">53.</text:span><text:span text:style-name="T1432_2"><text:s/>Η<text:s/>εισαγωγή<text:s/>αντικειμένων<text:s/>τέχνης,<text:s/>συλλογών<text:s/>ή<text:s/>αρχαιοτήτων<text:s/>(Δ.Κ.<text:s/>9701,<text:s/>9702,<text:s/>9703,<text:s/>9704,<text:s/>9705<text:s/>και<text:s/>9706).</text:span></text:p>
      <text:p text:style-name="P1433"><text:span text:style-name="T1433_1">54.</text:span><text:span text:style-name="T1433_2"><text:s/>Η<text:s/>παράδοση<text:s/>αντικειμένων<text:s/>καλλιτεχνικής<text:s/>αξίας<text:s/>των<text:s/>παραγράφων<text:s/>1<text:s/>έως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<text:s/>δημιουργό<text:s/>τους<text:s/>ή<text:s/>τους<text:s/>διαδόχους<text:s/>του.</text:span></text:p>
      <text:p text:style-name="P1434"><text:span text:style-name="T1434_1">55.</text:span><text:span text:style-name="T1434_2"><text:s/>Ηλεκτρική<text:s/>ενέργεια<text:s/>(Δ.Κ.<text:s/>2716)<text:s/>και<text:s/>το<text:s/>φυσικό<text:s/>αέριο<text:s/>(Δ.Κ.2711).</text:span></text:p>
      <text:p text:style-name="P1435"><text:span text:style-name="T1435_1">Β.<text:s/>ΥΠΗΡΕΣΙΕΣ</text:span></text:p>
      <text:p text:style-name="P1436"><text:span text:style-name="T1436_1">Ι.<text:s/>1.<text:s/>Η<text:s/>μεταφορά<text:s/>προσώπων<text:s/>και<text:s/>των<text:s/>αποσκευών<text:s/>τους.</text:span></text:p>
      <text:p text:style-name="P1437"><text:span text:style-name="T1437_1">2.</text:span><text:span text:style-name="T1437_2"><text:s/>Τα<text:s/>εισιτήρια<text:s/>για<text:s/>θέατρα,<text:s/>κινηματογράφους,<text:s/>συναυλίες,<text:s/>αθλητικές<text:s/>εκδηλώσεις,<text:s/>τσίρκα,<text:s/>πανηγύρια,<text:s/>λούνα<text:s/>-<text:s/>πάρκ,<text:s/>ζωολογικούς<text:s/>κήπους,<text:s/>εκθέσεις<text:s/>και<text:s/>παρόμοιες<text:s/>πολιτιστικές<text:s/>εκδηλώσεις.<text:s/>Προκειμένου<text:s/>για<text:s/>εισιτήρια<text:s/>θεατρικών<text:s/>παραστάσεων,<text:s/>ο<text:s/>συντελεστής<text:s/>μειώνεται<text:s/>κατά<text:s/>50%.<text:s/>Τέλη<text:s/>για<text:s/>τη<text:s/>λήψη<text:s/>ραδιοτηλεοπτικών<text:s/>εκπομπών.</text:span></text:p>
      <text:p text:style-name="P1438"><text:span text:style-name="T1438_1">3.</text:span><text:span text:style-name="T1438_2"><text:s/>Οι<text:s/>υπηρεσίες<text:s/>που<text:s/>παρέχονται<text:s/>από<text:s/>συγγραφείς,<text:s/>συνθέτες,<text:s/>καλλιτέχνες<text:s/>και<text:s/>ερμηνευτές<text:s/>έργων<text:s/>τέχνης,<text:s/>καθώς<text:s/>και<text:s/>τα<text:s/>δικαιώματα<text:s/>αυτών,<text:s/>εφόσον<text:s/>δεν<text:s/>απαλλάσσονται<text:s/>με<text:s/>το<text:s/>άρθρο<text:s/>22.</text:span></text:p>
      <text:p text:style-name="P1439"><text:span text:style-name="T1439_1">4.</text:span><text:span text:style-name="T1439_2"><text:s/>Η<text:s/>παροχή<text:s/>υπηρεσιών<text:s/>για<text:s/>τη<text:s/>γεωργική<text:s/>παραγωγή.</text:span></text:p>
      <text:p text:style-name="P1440"><text:span text:style-name="T1440_1">5.</text:span><text:span text:style-name="T1440_2">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γκ<text:s/>για<text:s/>τροχόσπιτα.</text:span></text:p>
      <text:p text:style-name="P1441"><text:span text:style-name="T1441_1">6.</text:span><text:span text:style-name="T1441_2"><text:s/>Η<text:s/>εκμετάλλευση<text:s/>καφετεριών,<text:s/>καφενείων,<text:s/>ζαχαροπλαστείων,<text:s/>εστιατορίων,<text:s/>ψητοπωλείων,<text:s/>οινομαγειρείων<text:s/>και<text:s/>λοιπών<text:s/>συναφών<text:s/>προς<text:s/>αυτές<text:s/>επιχειρήσεων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/text:p>
      <text:p text:style-name="P1442"><text:span text:style-name="T1442_1">7.</text:span><text:span text:style-name="T1442_2"><text:s/>Το<text:s/>δικαίωμα<text:s/>χρήσης<text:s/>αθλητικών<text:s/>εγκαταστάσεων.</text:span></text:p>
      <text:p text:style-name="P1443"><text:span text:style-name="T1443_1">8.</text:span><text:span text:style-name="T1443_2"><text:s/>Η<text:s/>παροχή<text:s/>υπηρεσιών<text:s/>από<text:s/>φιλανθρωπικούς<text:s/>οργανισμούς<text:s/>ή<text:s/>από<text:s/>οίκους<text:s/>ευγηρίας<text:s/>που<text:s/>ενεργείται<text:s/>στα<text:s/>πλαίσια<text:s/>της<text:s/>κοινωνικής<text:s/>πρόνοιας,<text:s/>εφόσον<text:s/>δεν<text:s/>καλύπτονται<text:s/>με<text:s/>το<text:s/>άρθρο<text:s/>22.</text:span></text:p>
      <text:p text:style-name="P1444"><text:span text:style-name="T1444_1">9.</text:span><text:span text:style-name="T1444_2"><text:s/>Υπηρεσίες<text:s/>γραφείων<text:s/>κηδειών<text:s/>και<text:s/>επιχειρήσεων<text:s/>αποτέφρωσης<text:s/>νεκρών,<text:s/>καθώς<text:s/>και<text:s/>η<text:s/>παράδοση<text:s/>των<text:s/>συναφών<text:s/>ειδών.</text:span></text:p>
      <text:p text:style-name="P1445"><text:span text:style-name="T1445_1">10.</text:span><text:span text:style-name="T1445_2"><text:s/>Η<text:s/>παροχή<text:s/>ιατρικών<text:s/>και<text:s/>οδοντιατρικών<text:s/>υπηρεσιών,<text:s/>εφόσον<text:s/>αυτές<text:s/>δεν<text:s/>απαλλάσσονται<text:s/>με<text:s/>το<text:s/>άρθρο<text:s/>22.</text:span></text:p>
      <text:p text:style-name="P1446"><text:span text:style-name="T1446_1">11.</text:span><text:span text:style-name="T1446_2"><text:s/>Οι<text:s/>υπηρεσίες<text:s/>οδοκαθαρισμού,<text:s/>αποκομιδής,<text:s/>ταφής<text:s/>και<text:s/>ανακύκλωσης<text:s/>απορριμμάτων<text:s/>καθώς<text:s/>και<text:s/>επεξεργασίας<text:s/>αποβλήτων,<text:s/>εκτός<text:s/>από<text:s/>αυτές<text:s/>που<text:s/>παρέχονται<text:s/>από<text:s/>τα<text:s/>πρόσωπα<text:s/>που<text:s/>αναφέρονται<text:s/>στην<text:s/>παράγραφο<text:s/>2<text:s/>του<text:s/>άρθρου<text:s/>3.</text:span></text:p>
      <text:p text:style-name="P1447"><text:span text:style-name="T1447_1">12.</text:span><text:span text:style-name="T1447_2"><text:s/>Η<text:s/>επισκευή<text:s/>των<text:s/>αγαθών<text:s/>που<text:s/>αναφέρονται<text:s/>στις<text:s/>παραγράφους<text:s/>44,<text:s/>45,<text:s/>47<text:s/>και<text:s/>49<text:s/>της<text:s/>κατηγορίας<text:s/>"ΑΓΑΘΑ"<text:s/>του<text:s/>Παραρτήματος<text:s/>αυτού.</text:span></text:p>
      <text:p text:style-name="P1448"><text:span text:style-name="T1448_1">13.</text:span><text:span text:style-name="T1448_2"><text:s/>Εργασίες<text:s/>της<text:s/>περίπτωσης<text:s/>ε΄<text:s/>της<text:s/>παραγράφου<text:s/>2<text:s/>του<text:s/>άρθρου<text:s/>8<text:s/>εφόσον<text:s/>το<text:s/>παραγόμενο,<text:s/>κατασκευαζόμενο<text:s/>ή<text:s/>συναρμολογούμενο<text:s/>αγαθό<text:s/>περιλαμβάνεται<text:s/>στην<text:s/>κατηγορία<text:s/>"ΑΓΑΘΑ"<text:s/>του<text:s/>Παραρτήματος<text:s/>αυτού.</text:span></text:p>
      <text:p text:style-name="P1449"><text:span text:style-name="T1449_1">14.</text:span><text:span text:style-name="T1449_2"><text:s/>Επιδιορθώσεις<text:s/>και<text:s/>μετατροπές<text:s/>ενδυμάτων<text:s/>και<text:s/>υφασμάτινων<text:s/>ειδών<text:s/>οικιακής<text:s/>χρήσης.</text:span><text:span text:style-name="T1449_3"><text:note text:note-class="footnote"><text:note-citation/><text:note-body><text:p text:style-name="P1450"><text:span text:style-name="T1450_1"><text:a xlink:type="simple" xlink:href="http://data.aade.gr/eli/pri/law/2000/12/28/2873#art_24"><text:span text:style-name="T1450_2">Προσθήκη<text:s/>2873/2000,<text:s/>Άρθρο<text:s/>24</text:span></text:a></text:span></text:p></text:note-body></text:note></text:span></text:p>
      <text:p text:style-name="P1451"><text:span text:style-name="T1451_1">15.</text:span><text:span text:style-name="T1451_2"><text:s/>Παροχή<text:s/>υπηρεσιών<text:s/>κατ’<text:s/>οίκον<text:s/>φροντίδας,<text:s/>παιδιών,<text:s/>ηλικιωμένων,<text:s/>ασθενών<text:s/>και<text:s/>ατόμων<text:s/>με<text:s/>ειδικές<text:s/>ανάγκες<text:s/>γενικά.</text:span></text:p>
      <text:p text:style-name="P1452"><text:span text:style-name="T1452_1">Οι<text:s/>διατάξεις<text:s/>της<text:s/>πιο<text:s/>πάνω<text:s/>περίπτωσης<text:s/>ισχύουν<text:s/>από<text:s/>1.1.2001.</text:span><text:span text:style-name="T1452_2"><text:note text:note-class="footnote"><text:note-citation/><text:note-body><text:p text:style-name="P1453"><text:span text:style-name="T1453_1"><text:a xlink:type="simple" xlink:href="http://data.aade.gr/eli/pri/law/2000/12/28/2873#art_24"><text:span text:style-name="T1453_2">Προσθήκη<text:s/>2873/2000,<text:s/>Άρθρο<text:s/>24</text:span></text:a></text:span></text:p></text:note-body></text:note></text:span></text:p>
      <text:p text:style-name="P1454"><text:span text:style-name="T1454_1">Ειδικά,<text:s/>προκειμένου<text:s/>για<text:s/>εργασίες<text:s/>του<text:s/>προηγούμενου<text:s/>εδαφίου<text:s/>για<text:s/>τα<text:s/>βιβλία<text:s/>της<text:s/>δασμολογικής<text:s/>κλάσης<text:s/>4901<text:s/>και<text:s/>τις<text:s/>εφημερίδες<text:s/>και<text:s/>περιοδικές<text:s/>εκδόσεις<text:s/>της<text:s/>δασμολογικής<text:s/>κλάσης<text:s/>4902,<text:s/>ο<text:s/>συντελεστής<text:s/>του<text:s/>φόρου<text:s/>μειώνεται<text:s/>κατά<text:s/>50%.</text:span></text:p>
      <text:p text:style-name="P1455"><text:span text:style-name="T1455_1">II.<text:s/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όρου<text:s/>Προστιθέμενης<text:s/>Αξίας.<text:s/></text:span></text:p>
      <text:p text:style-name="P1456"><text:span text:style-name="T1456_1">ΠΑΡΑΡΤΗΜΑ<text:s/>IV<text:s/></text:span></text:p>
      <text:p text:style-name="P1457"><text:span text:style-name="T1457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1458" text:outline-level="2"><text:span text:style-name="T1458_1">ΚΕΦΑΛΑΙΟ<text:s/>Α’<text:s/></text:span></text:h>
      <text:h text:style-name="P1459" text:outline-level="2"><text:span text:style-name="T1459_1">ΠΡΟΪΟΝΤΑ<text:s/>ΚΑΙ<text:s/>ΥΠΗΡΕΣΙΕΣ<text:s/>ΤΟΥ<text:s/>ΣΥΝΤΕΛΕΣΤΗ<text:s/>4%<text:s/></text:span></text:h>
      <text:p text:style-name="P1460"><text:span text:style-name="T1460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1461"><text:span text:style-name="T1461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1462"><text:span text:style-name="T1462_1">3.<text:s/>Αγροτικές<text:s/>υπηρεσίες,<text:s/>γενικά.</text:span></text:p>
      <text:h text:style-name="P1463" text:outline-level="2"><text:span text:style-name="T1463_1">ΚΕΦΑΛΑΙΟ<text:s/>Β’<text:s/></text:span></text:h>
      <text:p text:style-name="P1464"><text:span text:style-name="T1464_1">(ΠΡΟΪΟΝΤΑ<text:s/>ΤΟΥ<text:s/>ΣΥΝΤΕΛΕΣΤΗ<text:s/>4%)<text:s/></text:span></text:p>
      <text:p text:style-name="P1465"><text:span text:style-name="T146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1466"><text:span text:style-name="T146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1467"><text:span text:style-name="T1467_1">3.<text:s/>Κατάλοιπα<text:s/>ψαριών<text:s/>γλυκών<text:s/>νερών<text:s/>(ΔΚ.<text:s/>ΕΧ<text:s/>0511).</text:span></text:p>
      <text:p text:style-name="P1468"><text:span text:style-name="T1468_1">(ΠΡΟΪΟΝΤΑ<text:s/>ΤΟΥ<text:s/>ΣΥΝΤΕΛΕΣΤΗ<text:s/>5%)</text:span></text:p>
      <text:p text:style-name="P1469"><text:span text:style-name="T1469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1470"><text:span text:style-name="T1470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1471"><text:span text:style-name="T1471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1472"><text:span text:style-name="T1472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1473"><text:span text:style-name="T1473_1">8.<text:s/>Όσπρια<text:s/>ξερά,<text:s/>χωρίς<text:s/>λοβό,<text:s/>έστω<text:s/>και<text:s/>αποφλοιωμένα<text:s/>ή<text:s/>σπασμένα<text:s/>(Δ.Κ.<text:s/>0705).</text:span></text:p>
      <text:p text:style-name="P1474"><text:span text:style-name="T147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1475"><text:span text:style-name="T147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1476"><text:span text:style-name="T1476_1">11.<text:s/>Μπαχαρικά<text:s/>(Δ.Κ.<text:s/>0904<text:s/>μέχρι<text:s/>και<text:s/>0910).</text:span></text:p>
      <text:p text:style-name="P1477"><text:span text:style-name="T1477_1">12.<text:s/>Δημητριακά.<text:s/>Εξαιρείται<text:s/>το<text:s/>αποφλοιωμένο,<text:s/>καθαρισμένο,<text:s/>λευκασμένο<text:s/>ή<text:s/>σπασμένο<text:s/>ρύζι<text:s/>(Δ.Κ.<text:s/>1001<text:s/>μέχρι<text:s/>και<text:s/>1007).</text:span></text:p>
      <text:p text:style-name="P1478"><text:span text:style-name="T1478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1479"><text:span text:style-name="T1479_1">14.<text:s/>Ζαχαρότευτλα<text:s/>(έστω<text:s/>και<text:s/>τεμαχισμένα),<text:s/>νωπά<text:s/>ή<text:s/>ξερά<text:s/>(Δ.Κ.<text:s/>ΕΧ<text:s/>1204).</text:span></text:p>
      <text:p text:style-name="P1480"><text:span text:style-name="T1480_1">15.<text:s/>Κώνοι<text:s/>λυκίσκου<text:s/>(Δ.Κ.<text:s/>ΕΧ<text:s/>1206).</text:span></text:p>
      <text:p text:style-name="P1481"><text:span text:style-name="T1481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1482"><text:span text:style-name="T1482_1">17.<text:s/>Ρίζες<text:s/>κιχωρίου<text:s/>(ραδικιού),<text:s/>αποξεραμένες<text:s/>ή<text:s/>νωπές<text:s/>έστω<text:s/>και<text:s/>κομμένες,<text:s/>μη<text:s/>καβουρντισμένες.<text:s/>Χαρούπια<text:s/>νωπά<text:s/>ή<text:s/>ξερά.<text:s/>Κουκούτσια<text:s/>καρπών<text:s/>και<text:s/>φυτικά<text:s/>προϊόντα<text:s/>που<text:s/>χρησιμεύουν<text:s/>κυρίως<text:s/>για<text:s/>τη<text:s/>διατροφή<text:s/>του<text:s/>ανθρώπου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ΕΧ<text:s/>1208).</text:span></text:p>
      <text:p text:style-name="P1483"><text:span text:style-name="T1483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1484"><text:span text:style-name="T1484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1485"><text:span text:style-name="T1485_1">20.<text:s/>Ρετσίνια<text:s/>κωνοφόρων<text:s/>(Δ.Κ.<text:s/>ΕΧ<text:s/>1302).</text:span></text:p>
      <text:p text:style-name="P1486"><text:span text:style-name="T1486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1487"><text:span text:style-name="T1487_1">22.<text:s/>Βελανίδια<text:s/>(Δ.Κ.<text:s/>ΕΧ<text:s/>1405).</text:span></text:p>
      <text:p text:style-name="P1488"><text:span text:style-name="T1488_1">23.<text:s/>Ελαιόλαδο,<text:s/>μούργες<text:s/>και<text:s/>κατάλοιπα<text:s/>ελαιολάδου<text:s/>(Δ.Κ.ΕΧ<text:s/>1507,<text:s/>ΕΧ<text:s/>1517).</text:span></text:p>
      <text:p text:style-name="P1489"><text:span text:style-name="T1489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1490"><text:span text:style-name="T1490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1491"><text:span text:style-name="T1491_1">26.<text:s/>Ξύδι<text:s/>από<text:s/>κρασί<text:s/>(Δ.Κ.<text:s/>ΕΧ<text:s/>2210).</text:span></text:p>
      <text:p text:style-name="P1492"><text:span text:style-name="T1492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1493"><text:span text:style-name="T1493_1">28.<text:s/>Οινολάσπες,<text:s/>τρυγιά<text:s/>ακάθαρτη<text:s/>(Δ.Κ.<text:s/>2305).</text:span></text:p>
      <text:p text:style-name="P1494"><text:span text:style-name="T1494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1495"><text:span text:style-name="T1495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1496"><text:span text:style-name="T1496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1497"><text:span text:style-name="T1497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1498"><text:span text:style-name="T1498_1">33.<text:s/>Ραμί<text:s/>ακατέργαστο<text:s/>(Δ.Κ.<text:s/>ΕΧ5402).</text:span></text:p>
      <text:p text:style-name="P1499"><text:span text:style-name="T1499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1500"><text:span text:style-name="T1500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1501"><text:span text:style-name="T1501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1502"><text:span text:style-name="T1502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1503" text:outline-level="2"><text:span text:style-name="T1503_1">ΚΕΦΑΛΑΙΟ<text:s/></text:span></text:h>
      <text:h text:style-name="P1504" text:outline-level="2"><text:span text:style-name="T1504_1">Γ</text:span></text:h>
      <text:p text:style-name="P1505"><text:span text:style-name="T1505_1">ΠΡΟΪΟΝΤΑ<text:s/>ΤΟΥ<text:s/>ΣΥΝΤΕΛΕΣΤΗ<text:s/>6%<text:s/></text:span></text:p>
      <text:p text:style-name="P1506"><text:span text:style-name="T1506_1">1.<text:s/>Άλογα,<text:s/>γαϊδούρια<text:s/>και<text:s/>μουλάρια<text:s/>κάθε<text:s/>είδους,<text:s/>ζωντανά<text:s/>(Δ.Κ.<text:s/>0101).</text:span></text:p>
      <text:p text:style-name="P1507"><text:span text:style-name="T1507_1">2.<text:s/>Βοοειδή<text:s/>ζωντανά,<text:s/>στα<text:s/>οποία<text:s/>περιλαμβάνονται<text:s/>και<text:s/>τα<text:s/>βουβαλοειδή<text:s/>(Δ.Κ.<text:s/>0102).</text:span></text:p>
      <text:p text:style-name="P1508"><text:span text:style-name="T1508_1">3.<text:s/>Χοιροειδή<text:s/>ζωντανά<text:s/>(Δ.Κ.<text:s/>0103).</text:span></text:p>
      <text:p text:style-name="P1509"><text:span text:style-name="T1509_1">4.<text:s/>Προβατοειδή<text:s/>και<text:s/>αιγοειδή,<text:s/>ζωντανά<text:s/>(Δ.Κ.<text:s/>0104).</text:span></text:p>
      <text:p text:style-name="P1510"><text:span text:style-name="T1510_1">5.<text:s/>Πουλερικά<text:s/>ορνιθώνα,<text:s/>ζωντανά<text:s/>(Δ.Κ.<text:s/>0105).</text:span></text:p>
      <text:p text:style-name="P1511"><text:span text:style-name="T1511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1511_2">­σες<text:s/>και<text:s/>μεταξοσκώληκες<text:s/>(Δ.Κ.<text:s/>ΕΧ<text:s/>0106).</text:span></text:p>
      <text:p text:style-name="P1512"><text:span text:style-name="T1512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1513"><text:span text:style-name="T1513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1514"><text:span text:style-name="T1514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1515"><text:span text:style-name="T1515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1516"><text:span text:style-name="T1516_1">11.<text:s/>Βούτυρο,<text:s/>τυριά<text:s/>και<text:s/>πηγμένο<text:s/>γάλα<text:s/>για<text:s/>τυρί<text:s/>(Δ.Κ.<text:s/>0403,<text:s/>0404).</text:span></text:p>
      <text:p text:style-name="P1517"><text:span text:style-name="T1517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1518"><text:span text:style-name="T1518_1">13.<text:s/>Μέλι<text:s/>φυσικό<text:s/>(Δ.Κ.<text:s/>0406).</text:span></text:p>
      <text:p text:style-name="P1519"><text:span text:style-name="T1519_1">14.<text:s/>Τρίχες<text:s/>ζώων<text:s/>έστω<text:s/>και<text:s/>απλώς<text:s/>επεξεργασμένες<text:s/>(Δ.<text:s/>Κ.<text:s/>ΕΧ<text:s/>0502,<text:s/>ΕΧ<text:s/>0503).</text:span></text:p>
      <text:p text:style-name="P1520"><text:span text:style-name="T1520_1">15.<text:s/>Έντερα,<text:s/>κύστες<text:s/>και<text:s/>στομάχια<text:s/>ζώων,<text:s/>ολόκληρα<text:s/>ή<text:s/>σε<text:s/>τεμάχια<text:s/>(Δ.Κ.<text:s/>ΕΧ<text:s/>0504).</text:span></text:p>
      <text:p text:style-name="P1521"><text:span text:style-name="T1521_1">16.<text:s/>Κερί<text:s/>μελισσών<text:s/>ακατέργαστο<text:s/>(Δ.Κ.<text:s/>ΕΧ<text:s/>1515).</text:span></text:p>
      <text:p text:style-name="P1522"><text:span text:style-name="T1522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1523"><text:span text:style-name="T1523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1524"><text:span text:style-name="T1524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1525"><text:span text:style-name="T1525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1526"><text:span text:style-name="T1526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1527"><text:span text:style-name="T1527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1528"><text:span text:style-name="T1528_1">ΠΑΡΑΡΤΗΜΑ<text:s/>V<text:s/>Αντικείμενα<text:s/>καλλιτεχνικής,<text:s/>συλλεκτικής<text:s/>ή<text:s/>αρχαιολογικής<text:s/>αξίας</text:span></text:p>
      <text:p text:style-name="P1529"><text:span text:style-name="T1529_1">Για<text:s/>την<text:s/>εφαρμογή<text:s/>των<text:s/>διατάξεων<text:s/>των<text:s/>άρθρων<text:s/>45<text:s/>και<text:s/>46<text:s/>θεωρούνται:</text:span></text:p>
      <text:p text:style-name="P1530"><text:span text:style-name="T1530_1">Α.<text:s/>ΑΝΤΙΚΕΙΜΕΝΑ<text:s/>ΚΑΛΛΙΤΕΧΝΙΚΗΣ<text:s/>ΑΞΙΑΣ.</text:span></text:p>
      <text:p text:style-name="P1531"><text:span text:style-name="T1531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1532"><text:span text:style-name="T1532_1">2)<text:s/>Εικόνες<text:s/>χαρακτικής,<text:s/>χαλκογραφίας<text:s/>και<text:s/>λιθογραφίας,<text:s/>πρωτότυπες<text:s/>(Δ.Κ.<text:s/>9702).</text:span></text:p>
      <text:p text:style-name="P1533"><text:span text:style-name="T1533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1534"><text:span text:style-name="T1534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1535"><text:span text:style-name="T1535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1536"><text:span text:style-name="T1536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1537"><text:span text:style-name="T1537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1538"><text:span text:style-name="T1538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1539"><text:span text:style-name="T1539_1">Β.<text:s/>ΑΝΤΙΚΕΙΜΕΝΑ<text:s/>ΣΥΛΛΕΚΤΙΚΗΣ<text:s/>ΑΞΙΑΣ</text:span></text:p>
      <text:p text:style-name="P1540"><text:span text:style-name="T1540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1541"><text:span text:style-name="T1541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1542"><text:span text:style-name="T1542_1">Γ.<text:s/>ΑΝΤΙΚΕΙΜΕΝΑ<text:s/>ΑΡΧΑΙΟΛΟΓΙΚΗΣ<text:s/>ΑΞΙΑΣ</text:span></text:p>
      <text:p text:style-name="P1543"><text:span text:style-name="T1543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1544"><text:span text:style-name="T1544_1">ΠΑΡΑΡΤΗΜΑ<text:s/>VI<text:s/></text:span></text:p>
      <text:p text:style-name="P1545"><text:span text:style-name="T1545_1">Αγαθά<text:s/>που<text:s/>υπάγονται<text:s/>στο<text:s/>καθεστώς<text:s/>φορολογικής<text:s/>αποθήκευσης<text:s/>του<text:s/>άρθρου<text:s/>26</text:span></text:p>
      <text:p text:style-name="P1546"><text:span text:style-name="T1546_1">1.<text:s/>Πατάτες<text:s/>νωπές<text:s/>ή<text:s/>διατηρημένες<text:s/>με<text:s/>απλή<text:s/>ψύξη<text:s/>(ΔΚ<text:s/>0701).</text:span></text:p>
      <text:p text:style-name="P1547"><text:span text:style-name="T1547_1">2.<text:s/>Ελιές<text:s/>(ΔΚ<text:s/>ΕΧ<text:s/>0711).</text:span></text:p>
      <text:p text:style-name="P1548"><text:span text:style-name="T1548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1549"><text:span text:style-name="T1549_1">4.<text:s/>Καφές<text:s/>μη<text:s/>καβουρντισμένος,<text:s/>με<text:s/>ή<text:s/>χωρίς<text:s/>καφεΐνη<text:s/>(ΔΚ<text:s/>ΕΧ<text:s/>0901)</text:span></text:p>
      <text:p text:style-name="P1550"><text:span text:style-name="T1550_1">5.<text:s/>Τσάι,<text:s/>έστω<text:s/>και<text:s/>αρωματισμένο<text:s/>(ΔΚ<text:s/>0902).</text:span></text:p>
      <text:p text:style-name="P1551"><text:span text:style-name="T1551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1552"><text:span text:style-name="T1552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1553"><text:span text:style-name="T1553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1554"><text:span text:style-name="T1554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1555"><text:span text:style-name="T1555_1">10.<text:s/>Κακάο<text:s/>σε<text:s/>σπόρους<text:s/>και<text:s/>θραύσματα<text:s/>σπόρων,<text:s/>ακατέργαστα<text:s/>ή<text:s/>φρυγμένα<text:s/>(ΔΚ<text:s/>1801).</text:span></text:p>
      <text:p text:style-name="P1556"><text:span text:style-name="T1556_1">11.<text:s/>Χυμοί<text:s/>πορτοκαλιού<text:s/>(ΔΚ<text:s/>ΕΧ<text:s/>2009).</text:span></text:p>
      <text:p text:style-name="P1557"><text:span text:style-name="T1557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1558"><text:span text:style-name="T1558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1559"><text:span text:style-name="T1559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1560"><text:span text:style-name="T1560_1">15.<text:s/>Οργανικά<text:s/>χημικά<text:s/>προϊόντα<text:s/>(ΔΚ2901<text:s/>έως<text:s/>και<text:s/>2942).</text:span></text:p>
      <text:p text:style-name="P1561"><text:span text:style-name="T1561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1562"><text:span text:style-name="T1562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1563"><text:span text:style-name="T1563_1">18.<text:s/>Μαλλιά<text:s/>μη<text:s/>λαναρισμένα<text:s/>ή<text:s/>χτενισμένα<text:s/>(ΔΚ<text:s/>5101).</text:span></text:p>
      <text:p text:style-name="P1564"><text:span text:style-name="T1564_1">19.<text:s/>Βαμβάκι<text:s/>μη<text:s/>λαναρισμένο<text:s/>ή<text:s/>χτενισμένο<text:s/>(ΔΚ<text:s/>5201).</text:span></text:p>
      <text:p text:style-name="P1565"><text:span text:style-name="T1565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1566"><text:span text:style-name="T1566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1567"><text:span text:style-name="T1567_1">22.<text:s/>Νικέλιο<text:s/>σε<text:s/>ακατέργαστη<text:s/>μορφή<text:s/>(ΔΚ<text:s/>7502).</text:span></text:p>
      <text:p text:style-name="P1568"><text:span text:style-name="T1568_1">23.<text:s/>Αργίλιο<text:s/>σε<text:s/>ακατέργαστη<text:s/>μορφή<text:s/>(αλουμίνιο)<text:s/>(ΔΚ7601).</text:span></text:p>
      <text:p text:style-name="P1569"><text:span text:style-name="T1569_1">24.<text:s/>Μόλυβδος<text:s/>σε<text:s/>ακατέργαστη<text:s/>μορφή<text:s/>(ΔΚ<text:s/>7801).</text:span></text:p>
      <text:p text:style-name="P1570"><text:span text:style-name="T1570_1">25.<text:s/>Ψευδάργυρος<text:s/>σε<text:s/>ακατέργαστη<text:s/>μορφή<text:s/>(ΔΚ<text:s/>7901).</text:span></text:p>
      <text:p text:style-name="P1571"><text:span text:style-name="T1571_1">26.<text:s/>Κασσίτερος<text:s/>σε<text:s/>ακατέργαστη<text:s/>μορφή<text:s/>(ΔΚ<text:s/>8001).</text:span></text:p>
      <text:p text:style-name="P1572"><text:span text:style-name="T1572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1573" text:outline-level="6"><text:span text:style-name="T1573_1">Άρθρο<text:s/>δεύτερο<text:s/></text:span></text:h>
      <text:h text:style-name="P1574" text:outline-level="6"><text:span text:style-name="T1574_1">Έναρξη<text:s/>ισχύος</text:span></text:h>
      <text:p text:style-name="P1575"><text:span text:style-name="T1575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1576"><text:span text:style-name="T157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77"><text:span text:style-name="T1577_1">Αθήνα,<text:s/>2<text:s/>Νοεμβρίου<text:s/>2000</text:span></text:p>
      <text:p text:style-name="P1578"><text:span text:style-name="T1578_1">Ο<text:s/>ΠΡΟΕΔΡΟΣ<text:s/>ΤΗΣ<text:s/>ΔΗΜΟΚΡΑΤΙΑΣ</text:span></text:p>
      <text:p text:style-name="P1579"><text:span text:style-name="T1579_1">ΚΩΝΣΤΑΝΤΙΝΟΣ<text:s/>ΣΤΕΦΑΝΟΠΟΥΛΟΣ</text:span></text:p>
      <text:p text:style-name="P1580"><text:span text:style-name="T1580_1">O<text:s/>ΥΠΟΥΡΓΟΣ<text:s/>ΕΘΝΙΚΗΣ<text:s/>ΟΙΚΟΝΟΜΙΑΣ<text:s/>ΚΑΙ<text:s/>ΟΙΚΟΝΟΜΙΚΩΝ</text:span></text:p>
      <text:p text:style-name="P1581"><text:span text:style-name="T1581_1">Γ.<text:s/>ΠΑΠΑΝΤΩΝΙΟΥ</text:span></text:p>
      <text:p text:style-name="P1582"><text:span text:style-name="T1582_1">Θεωρήθηκε<text:s/>και<text:s/>τέθηκε<text:s/>η<text:s/>Μεγάλη<text:s/>Σφραγίδα<text:s/>του<text:s/>Κράτους</text:span></text:p>
      <text:p text:style-name="P1583"><text:span text:style-name="T1583_1">Αθήνα,<text:s/>6<text:s/>Νοεμβρίου<text:s/>2000</text:span></text:p>
      <text:p text:style-name="P1584"><text:span text:style-name="T1584_1">Ο<text:s/>ΕΠΙ<text:s/>ΤΗΣ<text:s/>ΔΙΚΑΙΟΣΥΝΗΣ<text:s/>ΥΠΟΥΡΓΟΣ</text:span></text:p>
      <text:p text:style-name="P1585"><text:span text:style-name="T1585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