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2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2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T59_3" style:family="text">
      <style:text-properties fo:language="el" fo:language-asian="el"/>
    </style:style>
    <style:style style:name="T59_4" style:family="text"/>
    <style:style style:name="T59_5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Heading_20_2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T160_3" style:family="text">
      <style:text-properties fo:language="el" fo:language-asian="el"/>
    </style:style>
    <style:style style:name="T160_4" style:family="text"/>
    <style:style style:name="T160_5" style:family="text" style:parent-style-name="Internet_20_link">
      <style:text-properties fo:color="#0000ee"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T165_3" style:family="text">
      <style:text-properties fo:language="el" fo:language-asian="el"/>
    </style:style>
    <style:style style:name="T165_4" style:family="text"/>
    <style:style style:name="T165_5" style:family="text" style:parent-style-name="Internet_20_link">
      <style:text-properties fo:color="#0000ee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T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T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2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T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2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T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T354_3" style:family="text">
      <style:text-properties fo:language="el" fo:language-asian="el"/>
    </style:style>
    <style:style style:name="T354_4" style:family="text"/>
    <style:style style:name="T354_5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2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2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T375_3" style:family="text">
      <style:text-properties fo:language="el" fo:language-asian="el"/>
    </style:style>
    <style:style style:name="T375_4" style:family="text"/>
    <style:style style:name="T375_5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T4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T467_4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T549_4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T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T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T6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Heading_20_2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2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T689_3" style:family="text">
      <style:text-properties fo:language="el" fo:language-asian="el"/>
    </style:style>
    <style:style style:name="T689_4" style:family="text"/>
    <style:style style:name="T689_5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T691_3" style:family="text">
      <style:text-properties fo:language="el" fo:language-asian="el"/>
    </style:style>
    <style:style style:name="T691_4" style:family="text"/>
    <style:style style:name="T691_5" style:family="text" style:parent-style-name="Internet_20_link">
      <style:text-properties fo:color="#0000ee" fo:language="el" fo:language-asian="el"/>
    </style:style>
    <style:style style:name="T691_6" style:family="text">
      <style:text-properties fo:language="el" fo:language-asian="el"/>
    </style:style>
    <style:style style:name="T691_7" style:family="text"/>
    <style:style style:name="T691_8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T697_3" style:family="text">
      <style:text-properties fo:language="el" fo:language-asian="el"/>
    </style:style>
    <style:style style:name="T697_4" style:family="text"/>
    <style:style style:name="T697_5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T7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T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T7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T8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T818_3" style:family="text">
      <style:text-properties fo:language="el" fo:language-asian="el"/>
    </style:style>
    <style:style style:name="T818_4" style:family="text"/>
    <style:style style:name="T818_5" style:family="text" style:parent-style-name="Internet_20_link">
      <style:text-properties fo:color="#0000ee"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T820_3" style:family="text">
      <style:text-properties fo:language="el" fo:language-asian="el"/>
    </style:style>
    <style:style style:name="T820_4" style:family="text"/>
    <style:style style:name="T820_5" style:family="text" style:parent-style-name="Internet_20_link">
      <style:text-properties fo:color="#0000ee"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T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T9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T9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Heading_20_2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2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T9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T9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T10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T1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Heading_20_1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1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2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2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>
      <style:text-properties fo:language="el" fo:language-asian="el"/>
    </style:style>
    <style:style style:name="T1221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T1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T1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2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2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Heading_20_2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2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 fo:margin-bottom="0.423cm"/>
    </style:style>
    <style:style style:name="T1304_1" style:family="text" style:parent-style-name="article-num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Heading_20_2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2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T1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T1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Heading_20_1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1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T1354_4" style:family="text"/>
    <style:style style:name="T1354_5" style:family="text" style:parent-style-name="Internet_20_link">
      <style:text-properties fo:color="#0000ee" fo:language="el" fo:language-asian="el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Heading_20_2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2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Heading_20_2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2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Heading_20_2">
      <style:paragraph-properties fo:margin-top="0.423cm"/>
    </style:style>
    <style:style style:name="T1507_1" style:family="text" style:parent-style-name="hierarchy-num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Heading_20_2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2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2.</text:span><text:span text:style-name="T29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0"><text:span text:style-name="T30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1"><text:span text:style-name="T31_1">3.</text:span><text:span text:style-name="T31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2" text:outline-level="6"><text:span text:style-name="T32_1">Άρθρο<text:s/>4<text:s/></text:span></text:h>
      <text:h text:style-name="P33" text:outline-level="6"><text:span text:style-name="T33_1">Οικονομική<text:s/>δραστηριότητα</text:span></text:h>
      <text:p text:style-name="P34"><text:span text:style-name="T34_1"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5"><text:span text:style-name="T35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/text:p>
      <text:h text:style-name="P36" text:outline-level="2"><text:span text:style-name="T36_1">ΚΕΦΑΛΑΙΟ<text:s/>Β΄<text:s/></text:span></text:h>
      <text:h text:style-name="P37" text:outline-level="2"><text:span text:style-name="T37_1">ΦΟΡΟΛΟΓΗΤΕΕΣ<text:s/>ΠΡΑΞΕΙΣ</text:span></text:h>
      <text:h text:style-name="P38" text:outline-level="6"><text:span text:style-name="T38_1">Άρθρο<text:s/>5<text:s/></text:span></text:h>
      <text:h text:style-name="P39" text:outline-level="6"><text:span text:style-name="T39_1">Παράδοση<text:s/>αγαθών</text:span></text:h>
      <text:p text:style-name="P40"><text:span text:style-name="T40_1">1.</text:span><text:span text:style-name="T40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41"><text:span text:style-name="T41_1">2.</text:span><text:span text:style-name="T41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42"><text:span text:style-name="T42_1">3.</text:span><text:span text:style-name="T42_2"><text:s/>Ως<text:s/>παράδοση<text:s/>λογίζεται<text:s/>επίσης:</text:span></text:p>
      <text:p text:style-name="P43"><text:span text:style-name="T43_1">α)</text:span><text:span text:style-name="T43_2"><text:tab/></text:span><text:span text:style-name="T43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44"><text:span text:style-name="T44_1">β)</text:span><text:span text:style-name="T44_2"><text:tab/></text:span><text:span text:style-name="T44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45"><text:span text:style-name="T45_1">4.</text:span><text:span text:style-name="T45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46" text:outline-level="6"><text:span text:style-name="T46_1">Άρθρο<text:s/>6<text:s/></text:span></text:h>
      <text:h text:style-name="P47" text:outline-level="6"><text:span text:style-name="T47_1">Παράδοση<text:s/>ακινήτων</text:span></text:h>
      <text:p text:style-name="P48"><text:span text:style-name="T48_1">1.</text:span><text:span text:style-name="T48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49"><text:span text:style-name="T49_1">Για<text:s/>την<text:s/>εφαρμογή<text:s/>του<text:s/>παρόντος<text:s/>νόμου<text:s/>θεωρούνται:</text:span></text:p>
      <text:p text:style-name="P50"><text:span text:style-name="T50_1">α)</text:span><text:span text:style-name="T50_2"><text:tab/></text:span><text:span text:style-name="T50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51"><text:span text:style-name="T51_1">β)</text:span><text:span text:style-name="T51_2"><text:tab/></text:span><text:span text:style-name="T51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52"><text:span text:style-name="T52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53"><text:span text:style-name="T53_1">2.</text:span><text:span text:style-name="T53_2"><text:s/>Παράδοση<text:s/>ακινήτων<text:s/>θεωρείται<text:s/>επίσης:</text:span></text:p>
      <text:p text:style-name="P54"><text:span text:style-name="T54_1">α)</text:span><text:span text:style-name="T54_2"><text:tab/></text:span><text:span text:style-name="T54_3">η<text:s/>μεταβίβαση<text:s/>της<text:s/>ψιλής<text:s/>κυριότητας,<text:s/>η<text:s/>σύσταση<text:s/>ή<text:s/>η<text:s/>παραίτηση<text:s/>από<text:s/>το<text:s/>δικαίωμα<text:s/>προσωπικής<text:s/>δουλείας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/text:p>
      <text:p text:style-name="P55"><text:span text:style-name="T55_1">β)</text:span><text:span text:style-name="T55_2"><text:tab/></text:span><text:span text:style-name="T55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55_4"><text:note text:note-class="footnote"><text:note-citation/><text:note-body><text:p text:style-name="P56"><text:span text:style-name="T56_1"><text:a xlink:type="simple" xlink:href="http://data.aade.gr/eli/pri/law/2005/12/27/3427#art_2"><text:span text:style-name="T56_2">Τροποποίηση<text:s/>3427/2005,<text:s/>Άρθρο<text:s/>2</text:span></text:a></text:span></text:p></text:note-body></text:note></text:span></text:p>
      <text:p text:style-name="P57"><text:span text:style-name="T57_1">3.</text:span><text:span text:style-name="T57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58"><text:span text:style-name="T58_1">4.</text:span><text:span text:style-name="T58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58_3"><text:note text:note-class="footnote"><text:note-citation/><text:note-body><text:p text:style-name="P59"><text:span text:style-name="T59_1"><text:a xlink:type="simple" xlink:href="http://data.aade.gr/eli/pri/law/2005/12/27/3427#art_1"><text:span text:style-name="T59_2">Τροποποίηση<text:s/>3427/2005,<text:s/>Άρθρο<text:s/>1</text:span></text:a></text:span><text:span text:style-name="T59_3">;<text:s/></text:span><text:span text:style-name="T59_4"><text:a xlink:type="simple" xlink:href="http://data.aade.gr/eli/pri/law/2001/11/02/2954#art_9"><text:span text:style-name="T59_5">Τροποποίηση<text:s/>2954/2001,<text:s/>Άρθρο<text:s/>9</text:span></text:a></text:span></text:p></text:note-body></text:note></text:span></text:p>
      <text:p text:style-name="P60"><text:span text:style-name="T60_1">5.</text:span><text:span text:style-name="T60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60_3"><text:note text:note-class="footnote"><text:note-citation/><text:note-body><text:p text:style-name="P61"><text:span text:style-name="T61_1"><text:a xlink:type="simple" xlink:href="http://data.aade.gr/eli/pri/law/2005/12/27/3427#art_1"><text:span text:style-name="T61_2">Προσθήκη<text:s/>3427/2005,<text:s/>Άρθρο<text:s/>1</text:span></text:a></text:span></text:p></text:note-body></text:note></text:span></text:p>
      <text:h text:style-name="P62" text:outline-level="6"><text:span text:style-name="T62_1">Άρθρο<text:s/>7<text:s/></text:span></text:h>
      <text:h text:style-name="P63" text:outline-level="6"><text:span text:style-name="T63_1">Πράξεις<text:s/>θεωρούμενες<text:s/>ως<text:s/>παράδοση</text:span></text:h>
      <text:p text:style-name="P64"><text:span text:style-name="T64_1">1.</text:span><text:span text:style-name="T6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65"><text:span text:style-name="T65_1">2.</text:span><text:span text:style-name="T6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66"><text:span text:style-name="T66_1">α)</text:span><text:span text:style-name="T66_2"><text:tab/></text:span><text:span text:style-name="T6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67"><text:span text:style-name="T67_1">β)</text:span><text:span text:style-name="T67_2"><text:tab/></text:span><text:span text:style-name="T67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67_4"><text:note text:note-class="footnote"><text:note-citation/><text:note-body><text:p text:style-name="P68"><text:span text:style-name="T68_1"><text:a xlink:type="simple" xlink:href="http://data.aade.gr/eli/pri/law/2001/10/19/2948#art_16"><text:span text:style-name="T68_2">Τροποποίηση<text:s/>2948/2001,<text:s/>Άρθρο<text:s/>16</text:span></text:a></text:span></text:p></text:note-body></text:note></text:span></text:p>
      <text:p text:style-name="P69"><text:span text:style-name="T69_1">γ)</text:span><text:span text:style-name="T69_2"><text:tab/></text:span><text:span text:style-name="T69_3">η<text:s/>ιδιοκατοίκηση,<text:s/>η<text:s/>ιδιόχρηση<text:s/>ή<text:s/>η<text:s/>παράδοση<text:s/>σε<text:s/>μη<text:s/>φορολογητέα<text:s/>δραστηριότητα<text:s/>του<text:s/>ιδίου<text:s/>υποκείμενου,<text:s/>η<text:s/>μίσθωση,<text:s/>η<text:s/>δωρεάν<text:s/>παραχώρηση<text:s/>της<text:s/>χρήσης,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69_4"><text:note text:note-class="footnote"><text:note-citation/><text:note-body><text:p text:style-name="P70"><text:span text:style-name="T70_1"><text:a xlink:type="simple" xlink:href="http://data.aade.gr/eli/pri/law/2005/02/16/3312#art_1"><text:span text:style-name="T70_2">Τροποποίηση<text:s/>3312/2005,<text:s/>Άρθρο<text:s/>1</text:span></text:a></text:span></text:p></text:note-body></text:note></text:span></text:p>
      <text:p text:style-name="P71"><text:span text:style-name="T71_1">δ)</text:span><text:span text:style-name="T71_2"><text:tab/></text:span><text:span text:style-name="T71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72"><text:span text:style-name="T72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73"><text:span text:style-name="T73_1">ε)</text:span><text:span text:style-name="T73_2"><text:tab/></text:span><text:span text:style-name="T73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74"><text:span text:style-name="T74_1">3.</text:span><text:span text:style-name="T74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75"><text:span text:style-name="T75_1">α)</text:span><text:span text:style-name="T75_2"><text:tab/></text:span><text:span text:style-name="T75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75_4"><text:note text:note-class="footnote"><text:note-citation/><text:note-body><text:p text:style-name="P76"><text:span text:style-name="T76_1"><text:a xlink:type="simple" xlink:href="http://data.aade.gr/eli/pri/law/2005/02/16/3312#art_18"><text:span text:style-name="T76_2">Τροποποίηση<text:s/>3312/2005,<text:s/>Άρθρο<text:s/>18</text:span></text:a></text:span></text:p></text:note-body></text:note></text:span></text:p>
      <text:p text:style-name="P77"><text:span text:style-name="T77_1">β)</text:span><text:span text:style-name="T77_2"><text:tab/></text:span><text:span text:style-name="T77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78"><text:span text:style-name="T78_1">γ)</text:span><text:span text:style-name="T78_2"><text:tab/></text:span><text:span text:style-name="T78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79"><text:span text:style-name="T79_1">δ)</text:span><text:span text:style-name="T79_2"><text:tab/></text:span><text:span text:style-name="T79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80"><text:span text:style-name="T80_1">ε)</text:span><text:span text:style-name="T80_2"><text:tab/></text:span><text:span text:style-name="T80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81"><text:span text:style-name="T81_1">στ)</text:span><text:span text:style-name="T81_2"><text:tab/></text:span><text:span text:style-name="T81_3">παράδοση<text:s/>αερίου<text:s/>μέσω<text:s/>του<text:s/>συστήματος<text:s/>διανομής<text:s/>φυσικού<text:s/>αερίου<text:s/>ή<text:s/>ηλεκτρικής<text:s/>ενέργειας,<text:s/>σύμφωνα<text:s/>με<text:s/>τις<text:s/>διατάξεις<text:s/>των<text:s/>περιπτώσεων<text:s/>α΄<text:s/>ή<text:s/>β΄<text:s/>της<text:s/>παραγράφου<text:s/>3<text:s/>του<text:s/>άρθρου<text:s/>13.</text:span><text:span text:style-name="T81_4"><text:note text:note-class="footnote"><text:note-citation/><text:note-body><text:p text:style-name="P82"><text:span text:style-name="T82_1"><text:a xlink:type="simple" xlink:href="http://data.aade.gr/eli/pri/law/2005/02/16/3312#art_18"><text:span text:style-name="T82_2">Προσθήκη<text:s/>3312/2005,<text:s/>Άρθρο<text:s/>18</text:span></text:a></text:span></text:p></text:note-body></text:note></text:span></text:p>
      <text:p text:style-name="P83"><text:span text:style-name="T83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84"><text:span text:style-name="T84_1">4.</text:span><text:span text:style-name="T84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84_3"><text:note text:note-class="footnote"><text:note-citation/><text:note-body><text:p text:style-name="P85"><text:span text:style-name="T85_1"><text:a xlink:type="simple" xlink:href="http://data.aade.gr/eli/pri/law/2004/12/14/3296#art_21"><text:span text:style-name="T85_2">Τροποποίηση<text:s/>3296/2004,<text:s/>Άρθρο<text:s/>21</text:span></text:a></text:span></text:p></text:note-body></text:note></text:span></text:p>
      <text:h text:style-name="P86" text:outline-level="6"><text:span text:style-name="T86_1">Άρθρο<text:s/>8<text:s/></text:span></text:h>
      <text:h text:style-name="P87" text:outline-level="6"><text:span text:style-name="T87_1">Παράδοση<text:s/>ακινήτων</text:span></text:h>
      <text:p text:style-name="P88"><text:span text:style-name="T88_1">1.</text:span><text:span text:style-name="T88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89"><text:span text:style-name="T89_1">α)</text:span><text:span text:style-name="T89_2"><text:tab/></text:span><text:span text:style-name="T89_3">μεταβίβαση<text:s/>ή<text:s/>παραχώρηση<text:s/>της<text:s/>χρήσης<text:s/>ενός<text:s/>αυλού<text:s/>αγαθού.</text:span></text:p>
      <text:p text:style-name="P90"><text:span text:style-name="T90_1">β)</text:span><text:span text:style-name="T90_2"><text:tab/></text:span><text:span text:style-name="T90_3">υποχρέωση<text:s/>για<text:s/>παράλειψη<text:s/>ή<text:s/>ανοχή<text:s/>μιας<text:s/>πράξης<text:s/>ή<text:s/>κατάστασης.</text:span></text:p>
      <text:p text:style-name="P91"><text:span text:style-name="T91_1">2.</text:span><text:span text:style-name="T91_2"><text:s/>Ως<text:s/>παροχή<text:s/>υπηρεσιών<text:s/>λογίζονται<text:s/>επίσης:</text:span></text:p>
      <text:p text:style-name="P92"><text:span text:style-name="T92_1">α)</text:span><text:span text:style-name="T92_2"><text:tab/></text:span><text:span text:style-name="T92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93"><text:span text:style-name="T93_1">β)</text:span><text:span text:style-name="T93_2"><text:tab/></text:span><text:span text:style-name="T93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94"><text:span text:style-name="T94_1">γ)</text:span><text:span text:style-name="T94_2"><text:tab/></text:span><text:span text:style-name="T94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95"><text:span text:style-name="T95_1">δ)</text:span><text:span text:style-name="T95_2"><text:tab/></text:span><text:span text:style-name="T95_3">η<text:s/>μίσθωση<text:s/>βιομηχανοστασίων<text:s/>και<text:s/>χρηματοθυρίδων,</text:span></text:p>
      <text:p text:style-name="P96"><text:span text:style-name="T96_1">ε)</text:span><text:span text:style-name="T96_2"><text:tab/></text:span><text:span text:style-name="T96_3">οι<text:s/>εργασίες<text:s/>φασόν<text:s/>επί<text:s/>ενσώματων<text:s/>κινητών<text:s/>αγαθών.</text:span></text:p>
      <text:p text:style-name="P97"><text:span text:style-name="T97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98"><text:span text:style-name="T98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99"><text:span text:style-name="T99_1">3.</text:span><text:span text:style-name="T99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00"><text:span text:style-name="T100_1">4.</text:span><text:span text:style-name="T100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h text:style-name="P101" text:outline-level="6"><text:span text:style-name="T101_1">Άρθρο<text:s/>9<text:s/></text:span></text:h>
      <text:h text:style-name="P102" text:outline-level="6"><text:span text:style-name="T102_1">Πράξεις<text:s/>θεωρούμενες<text:s/>ως<text:s/>παράδοση<text:s/>αγαθών</text:span></text:h>
      <text:p text:style-name="P103"><text:span text:style-name="T103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04"><text:span text:style-name="T104_1">α)</text:span><text:span text:style-name="T104_2"><text:tab/></text:span><text:span text:style-name="T104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05"><text:span text:style-name="T105_1">β)</text:span><text:span text:style-name="T105_2"><text:tab/></text:span><text:span text:style-name="T105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06"><text:span text:style-name="T106_1">γ)</text:span><text:span text:style-name="T106_2"><text:tab/></text:span><text:span text:style-name="T106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07" text:outline-level="6"><text:span text:style-name="T107_1">Άρθρο<text:s/>10<text:s/></text:span></text:h>
      <text:h text:style-name="P108" text:outline-level="6"><text:span text:style-name="T108_1">Εισαγωγή<text:s/>αγαθών<text:s/></text:span></text:h>
      <text:p text:style-name="P109"><text:span text:style-name="T109_1">1.</text:span><text:span text:style-name="T109_2"><text:s/>Ως<text:s/>εισαγωγή<text:s/>αγαθών,<text:s/>κατά<text:s/>την<text:s/>έννοια<text:s/>του<text:s/>άρθρου<text:s/>2,<text:s/>θεωρείται:</text:span></text:p>
      <text:p text:style-name="P110"><text:span text:style-name="T110_1">α)</text:span><text:span text:style-name="T110_2"><text:tab/></text:span><text:span text:style-name="T110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11"><text:span text:style-name="T111_1">β)</text:span><text:span text:style-name="T111_2"><text:tab/></text:span><text:span text:style-name="T111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12"><text:span text:style-name="T112_1">2.</text:span><text:span text:style-name="T112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13"><text:span text:style-name="T113_1">3.</text:span><text:span text:style-name="T113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14"><text:span text:style-name="T114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15" text:outline-level="6"><text:span text:style-name="T115_1">Άρθρο<text:s/>11<text:s/></text:span></text:h>
      <text:h text:style-name="P116" text:outline-level="6"><text:span text:style-name="T116_1">Ενδοκοινοτική<text:s/>απόκτηση<text:s/>αγαθών</text:span></text:h>
      <text:p text:style-name="P117"><text:span text:style-name="T117_1">1.</text:span><text:span text:style-name="T117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18"><text:span text:style-name="T118_1">2.</text:span><text:span text:style-name="T118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19"><text:span text:style-name="T119_1">α)</text:span><text:span text:style-name="T119_2"><text:tab/></text:span><text:span text:style-name="T119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20"><text:span text:style-name="T120_1">β)</text:span><text:span text:style-name="T120_2"><text:tab/></text:span><text:span text:style-name="T120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21"><text:span text:style-name="T121_1">γ)</text:span><text:span text:style-name="T121_2"><text:tab/></text:span><text:span text:style-name="T121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21_4"><text:note text:note-class="footnote"><text:note-citation/><text:note-body><text:p text:style-name="P122"><text:span text:style-name="T122_1"><text:a xlink:type="simple" xlink:href="http://data.aade.gr/eli/pri/law/2001/10/19/2948#art_16"><text:span text:style-name="T122_2">Τροποποίηση<text:s/>2948/2001,<text:s/>Άρθρο<text:s/>16</text:span></text:a></text:span></text:p></text:note-body></text:note></text:span></text:p>
      <text:p text:style-name="P123"><text:span text:style-name="T123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24"><text:span text:style-name="T124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25"><text:span text:style-name="T125_1">3.</text:span><text:span text:style-name="T125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26"><text:span text:style-name="T126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27"><text:span text:style-name="T127_1">4.</text:span><text:span text:style-name="T127_2"><text:s/>Για<text:s/>την<text:s/>εφαρμογή<text:s/>του<text:s/>παρόντος<text:s/>νόμου:</text:span></text:p>
      <text:p text:style-name="P128"><text:span text:style-name="T128_1">α)</text:span><text:span text:style-name="T128_2"><text:tab/></text:span><text:span text:style-name="T128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29"><text:span text:style-name="T129_1">β)</text:span><text:span text:style-name="T129_2"><text:tab/></text:span><text:span text:style-name="T129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30"><text:span text:style-name="T130_1">γ)</text:span><text:span text:style-name="T130_2"><text:tab/></text:span><text:span text:style-name="T130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31"><text:span text:style-name="T131_1">αα)</text:span><text:span text:style-name="T131_2"><text:tab/></text:span><text:span text:style-name="T131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32"><text:span text:style-name="T132_1">ββ)</text:span><text:span text:style-name="T132_2"><text:tab/></text:span><text:span text:style-name="T132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33"><text:span text:style-name="T133_1">5.</text:span><text:span text:style-name="T13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34" text:outline-level="6"><text:span text:style-name="T134_1">Άρθρο<text:s/>12<text:s/></text:span></text:h>
      <text:h text:style-name="P135" text:outline-level="6"><text:span text:style-name="T135_1">Πράξεις<text:s/>θεωρούμενες<text:s/>ως<text:s/>ενδοκοινοτική<text:s/>απόκτηση<text:s/>αγαθών</text:span></text:h>
      <text:p text:style-name="P136"><text:span text:style-name="T136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37"><text:span text:style-name="T137_1">α)</text:span><text:span text:style-name="T137_2"><text:tab/></text:span><text:span text:style-name="T137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38"><text:span text:style-name="T138_1">β)</text:span><text:span text:style-name="T138_2"><text:tab/></text:span><text:span text:style-name="T138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39"><text:span text:style-name="T139_1">γ)</text:span><text:span text:style-name="T139_2"><text:tab/></text:span><text:span text:style-name="T139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40" text:outline-level="2"><text:span text:style-name="T140_1">ΚΕΦΑΛΑΙΟ<text:s/>Γ’</text:span></text:h>
      <text:h text:style-name="P141" text:outline-level="2"><text:span text:style-name="T141_1">ΤΟΠΟΣ<text:s/>ΠΡΑΓΜΑΤΟΠΟΙΗΣΗΣ<text:s/>ΦΟΡΟΛΟΓΗΤΕΩΝ<text:s/>ΠΡΑΞΕΩΝ<text:s/></text:span></text:h>
      <text:h text:style-name="P142" text:outline-level="6"><text:span text:style-name="T142_1">Άρθρο<text:s/>13<text:s/></text:span></text:h>
      <text:h text:style-name="P143" text:outline-level="6"><text:span text:style-name="T143_1">Τόπος<text:s/>παράδοσης<text:s/>αγαθών</text:span></text:h>
      <text:p text:style-name="P144"><text:span text:style-name="T144_1">1.</text:span><text:span text:style-name="T144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45"><text:span text:style-name="T145_1">α)</text:span><text:span text:style-name="T145_2"><text:tab/></text:span><text:span text:style-name="T145_3">στο<text:s/>εσωτερικό<text:s/>της<text:s/>χώρας,</text:span></text:p>
      <text:p text:style-name="P146"><text:span text:style-name="T146_1">β)</text:span><text:span text:style-name="T146_2"><text:tab/></text:span><text:span text:style-name="T146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47"><text:span text:style-name="T147_1">Για<text:s/>την<text:s/>εφαρμογή<text:s/>της<text:s/>διάταξης<text:s/>αυτής<text:s/>θεωρούνται:</text:span></text:p>
      <text:p text:style-name="P148"><text:span text:style-name="T148_1">-</text:span><text:span text:style-name="T148_2"><text:tab/></text:span><text:span text:style-name="T148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49"><text:span text:style-name="T149_1">-</text:span><text:span text:style-name="T149_2"><text:tab/></text:span><text:span text:style-name="T149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50"><text:span text:style-name="T150_1">-</text:span><text:span text:style-name="T150_2"><text:tab/></text:span><text:span text:style-name="T150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51"><text:span text:style-name="T151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52"><text:span text:style-name="T152_1">2.</text:span><text:span text:style-name="T152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53"><text:span text:style-name="T153_1">3.</text:span><text:span text:style-name="T153_2"><text:s/>Στην<text:s/>περίπτωση<text:s/>παράδοσης<text:s/>αερίου<text:s/>μέσω<text:s/>του<text:s/>συστήματος<text:s/>διανομής<text:s/>φυσικού<text:s/>αερίου<text:s/>ή<text:s/>ηλεκτρικής<text:s/>ενέργειας:</text:span></text:p>
      <text:p text:style-name="P154"><text:span text:style-name="T154_1">α)</text:span><text:span text:style-name="T154_2"><text:tab/></text:span><text:span text:style-name="T154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ελλείψει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155"><text:span text:style-name="T155_1">Για<text:s/>τους<text:s/>σκοπούς<text:s/>της<text:s/>παρούσας<text:s/>διάταξης<text:s/>ως<text:s/>"μεταπωλητής"<text:s/>υποκείμενος<text:s/>στο<text:s/>φόρο<text:s/>νοείται<text:s/>ο<text:s/>υποκείμενος<text:s/>στο<text:s/>φόρο<text:s/>του<text:s/>οποίου<text:s/>η<text:s/>κύρια<text:s/>δραστηριότητα,<text:s/>όσον<text:s/>αφορά<text:s/>τις<text:s/>αγορές<text:s/>αερίου<text:s/>και<text:s/>ηλεκτρικής<text:s/>ενέργεια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156"><text:span text:style-name="T156_1">β)</text:span><text:span text:style-name="T156_2"><text:tab/></text:span><text:span text:style-name="T156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57"><text:span text:style-name="T157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57_2"><text:note text:note-class="footnote"><text:note-citation/><text:note-body><text:p text:style-name="P158"><text:span text:style-name="T158_1"><text:a xlink:type="simple" xlink:href="http://data.aade.gr/eli/pri/law/2005/02/16/3312#art_18"><text:span text:style-name="T158_2">Προσθήκη<text:s/>3312/2005,<text:s/>Άρθρο<text:s/>18</text:span></text:a></text:span></text:p></text:note-body></text:note></text:span></text:p>
      <text:p text:style-name="P159"><text:span text:style-name="T159_1">4.</text:span><text:span text:style-name="T159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59_3"><text:note text:note-class="footnote"><text:note-citation/><text:note-body><text:p text:style-name="P160"><text:span text:style-name="T160_1"><text:a xlink:type="simple" xlink:href="http://data.aade.gr/eli/pri/law/2005/02/16/3312#art_18"><text:span text:style-name="T160_2">Τροποποίηση<text:s/>3312/2005,<text:s/>Άρθρο<text:s/>18</text:span></text:a></text:span><text:span text:style-name="T160_3">;<text:s/></text:span><text:span text:style-name="T160_4"><text:a xlink:type="simple" xlink:href="http://data.aade.gr/eli/pri/law/2001/10/19/2948#art_16"><text:span text:style-name="T160_5">Τροποποίηση<text:s/>2948/2001,<text:s/>Άρθρο<text:s/>16</text:span></text:a></text:span></text:p></text:note-body></text:note></text:span></text:p>
      <text:p text:style-name="P161"><text:span text:style-name="T161_1">5.</text:span><text:span text:style-name="T161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62"><text:span text:style-name="T162_1">α)</text:span><text:span text:style-name="T162_2"><text:tab/></text:span><text:span text:style-name="T162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63"><text:span text:style-name="T163_1">β)</text:span><text:span text:style-name="T163_2"><text:tab/></text:span><text:span text:style-name="T163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64"><text:span text:style-name="T164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4_2"><text:note text:note-class="footnote"><text:note-citation/><text:note-body><text:p text:style-name="P165"><text:span text:style-name="T165_1"><text:a xlink:type="simple" xlink:href="http://data.aade.gr/eli/pri/law/2005/02/16/3312#art_18"><text:span text:style-name="T165_2">Τροποποίηση<text:s/>3312/2005,<text:s/>Άρθρο<text:s/>18</text:span></text:a></text:span><text:span text:style-name="T165_3">;<text:s/></text:span><text:span text:style-name="T165_4"><text:a xlink:type="simple" xlink:href="http://data.aade.gr/eli/pri/law/2001/10/19/2948#art_16"><text:span text:style-name="T165_5">Τροποποίηση<text:s/>2948/2001,<text:s/>Άρθρο<text:s/>16</text:span></text:a></text:span></text:p></text:note-body></text:note></text:span></text:p>
      <text:p text:style-name="P166"><text:span text:style-name="T16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66_2"><text:note text:note-class="footnote"><text:note-citation/><text:note-body><text:p text:style-name="P167"><text:span text:style-name="T167_1"><text:a xlink:type="simple" xlink:href="http://data.aade.gr/eli/pri/law/2001/10/19/2948#art_16"><text:span text:style-name="T167_2">Τροποποίηση<text:s/>2948/2001,<text:s/>Άρθρο<text:s/>16</text:span></text:a></text:span></text:p></text:note-body></text:note></text:span></text:p>
      <text:p text:style-name="P168"><text:span text:style-name="T16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9"><text:span text:style-name="T16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70"><text:span text:style-name="T170_1">α)</text:span><text:span text:style-name="T170_2"><text:tab/></text:span><text:span text:style-name="T170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71"><text:span text:style-name="T171_1">β)</text:span><text:span text:style-name="T171_2"><text:tab/></text:span><text:span text:style-name="T171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72"><text:span text:style-name="T172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73"><text:span text:style-name="T173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74"><text:span text:style-name="T174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75"><text:span text:style-name="T175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75_2"><text:note text:note-class="footnote"><text:note-citation/><text:note-body><text:p text:style-name="P176"><text:span text:style-name="T176_1"><text:a xlink:type="simple" xlink:href="http://data.aade.gr/eli/pri/law/2005/02/16/3312#art_18"><text:span text:style-name="T176_2">Τροποποίηση<text:s/>3312/2005,<text:s/>Άρθρο<text:s/>18</text:span></text:a></text:span></text:p></text:note-body></text:note></text:span></text:p>
      <text:p text:style-name="P177"><text:span text:style-name="T177_1">7.</text:span><text:span text:style-name="T177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177_3"><text:note text:note-class="footnote"><text:note-citation/><text:note-body><text:p text:style-name="P178"><text:span text:style-name="T178_1"><text:a xlink:type="simple" xlink:href="http://data.aade.gr/eli/pri/law/2005/02/16/3312#art_18"><text:span text:style-name="T178_2">Τροποποίηση<text:s/>3312/2005,<text:s/>Άρθρο<text:s/>18</text:span></text:a></text:span></text:p></text:note-body></text:note></text:span></text:p>
      <text:p text:style-name="P179"><text:span text:style-name="T179_1">8.</text:span><text:span text:style-name="T17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179_3"><text:note text:note-class="footnote"><text:note-citation/><text:note-body><text:p text:style-name="P180"><text:span text:style-name="T180_1"><text:a xlink:type="simple" xlink:href="http://data.aade.gr/eli/pri/law/2005/02/16/3312#art_18"><text:span text:style-name="T180_2">Τροποποίηση<text:s/>3312/2005,<text:s/>Άρθρο<text:s/>18</text:span></text:a></text:span></text:p></text:note-body></text:note></text:span></text:p>
      <text:h text:style-name="P181" text:outline-level="6"><text:span text:style-name="T181_1">Άρθρο<text:s/>14<text:s/></text:span></text:h>
      <text:h text:style-name="P182" text:outline-level="6"><text:span text:style-name="T182_1">Τόπος<text:s/>παροχής<text:s/>υπηρεσιών</text:span></text:h>
      <text:p text:style-name="P183"><text:span text:style-name="T183_1">1.</text:span><text:span text:style-name="T183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184"><text:span text:style-name="T184_1">2.</text:span><text:span text:style-name="T184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185"><text:span text:style-name="T185_1">α)</text:span><text:span text:style-name="T185_2"><text:tab/></text:span><text:span text:style-name="T185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186"><text:span text:style-name="T186_1">β)</text:span><text:span text:style-name="T186_2"><text:tab/></text:span><text:span text:style-name="T186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187"><text:span text:style-name="T187_1">Η<text:s/>διάταξη<text:s/>αυτή<text:s/>ισχύει<text:s/>και<text:s/>προκειμένου<text:s/>για<text:s/>ενδοκοινοτικές<text:s/>μεταφορές<text:s/>προσώπων.</text:span></text:p>
      <text:p text:style-name="P188"><text:span text:style-name="T188_1">γ)</text:span><text:span text:style-name="T188_2"><text:tab/></text:span><text:span text:style-name="T188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189"><text:span text:style-name="T189_1">Για<text:s/>την<text:s/>εφαρμογή<text:s/>του<text:s/>παρόντος<text:s/>νόμου<text:s/>θεωρούνται:</text:span></text:p>
      <text:p text:style-name="P190"><text:span text:style-name="T190_1">αα)</text:span><text:span text:style-name="T190_2"><text:tab/></text:span><text:span text:style-name="T190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191"><text:span text:style-name="T191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192"><text:span text:style-name="T192_1">ββ)</text:span><text:span text:style-name="T192_2"><text:tab/></text:span><text:span text:style-name="T192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193"><text:span text:style-name="T193_1">γγ)</text:span><text:span text:style-name="T193_2"><text:tab/></text:span><text:span text:style-name="T193_3">"τόπος<text:s/>άφιξης",<text:s/>ο<text:s/>τόπος<text:s/>όπου<text:s/>περατώνεται<text:s/>πραγματικά<text:s/>η<text:s/>μεταφορά<text:s/>των<text:s/>αγαθών,</text:span></text:p>
      <text:p text:style-name="P194"><text:span text:style-name="T194_1">δ)</text:span><text:span text:style-name="T194_2"><text:tab/></text:span><text:span text:style-name="T194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195"><text:span text:style-name="T195_1">ε)</text:span><text:span text:style-name="T195_2"><text:tab/></text:span><text:span text:style-name="T195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196"><text:span text:style-name="T196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197"><text:span text:style-name="T197_1">στ)</text:span><text:span text:style-name="T197_2"><text:tab/></text:span><text:span text:style-name="T197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198"><text:span text:style-name="T198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199"><text:span text:style-name="T199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00"><text:span text:style-name="T200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01"><text:span text:style-name="T201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02"><text:span text:style-name="T202_1">ούτε<text:s/>μεταφέρονται<text:s/>εκτός<text:s/>του<text:s/>εσωτερικού<text:s/>της<text:s/>χώρας.</text:span></text:p>
      <text:p text:style-name="P203"><text:span text:style-name="T203_1">ζ)</text:span><text:span text:style-name="T203_2"><text:tab/></text:span><text:span text:style-name="T203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04"><text:span text:style-name="T204_1">3.</text:span><text:span text:style-name="T204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05"><text:span text:style-name="T205_1">α)</text:span><text:span text:style-name="T205_2"><text:tab/></text:span><text:span text:style-name="T205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06"><text:span text:style-name="T206_1">β)</text:span><text:span text:style-name="T206_2"><text:tab/></text:span><text:span text:style-name="T206_3">διαφημίσεων,</text:span></text:p>
      <text:p text:style-name="P207"><text:span text:style-name="T207_1">γ)</text:span><text:span text:style-name="T207_2"><text:tab/></text:span><text:span text:style-name="T207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08"><text:span text:style-name="T208_1">δ)</text:span><text:span text:style-name="T208_2"><text:tab/></text:span><text:span text:style-name="T208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09"><text:span text:style-name="T209_1">ε)</text:span><text:span text:style-name="T209_2"><text:tab/></text:span><text:span text:style-name="T209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10"><text:span text:style-name="T210_1">στ)</text:span><text:span text:style-name="T210_2"><text:tab/></text:span><text:span text:style-name="T210_3">διάθεσης<text:s/>προσωπικού,</text:span></text:p>
      <text:p text:style-name="P211"><text:span text:style-name="T211_1">ζ)</text:span><text:span text:style-name="T211_2"><text:tab/></text:span><text:span text:style-name="T211_3">μίσθωσης<text:s/>ενσώματων<text:s/>κινητών<text:s/>αγαθών<text:s/>εκτός<text:s/>των<text:s/>μεταφορικών<text:s/>μέσων,</text:span></text:p>
      <text:p text:style-name="P212"><text:span text:style-name="T212_1">η)</text:span><text:span text:style-name="T212_2"><text:tab/></text:span><text:span text:style-name="T212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213"><text:span text:style-name="T213_1">θ)</text:span><text:span text:style-name="T213_2"><text:tab/></text:span><text:span text:style-name="T213_3">τηλεπικοινωνιών.</text:span></text:p>
      <text:p text:style-name="P214"><text:span text:style-name="T214_1">ι)</text:span><text:span text:style-name="T214_2"><text:tab/></text:span><text:span text:style-name="T214_3">ραδιοφωνικών<text:s/>και<text:s/>τηλεοπτικών<text:s/>υπηρεσιών,</text:span><text:span text:style-name="T214_4"><text:note text:note-class="footnote"><text:note-citation/><text:note-body><text:p text:style-name="P215"><text:span text:style-name="T215_1"><text:a xlink:type="simple" xlink:href="http://data.aade.gr/eli/pri/law/2003/11/20/3193#art_3"><text:span text:style-name="T215_2">Προσθήκη<text:s/>3193/2003,<text:s/>Άρθρο<text:s/>3</text:span></text:a></text:span></text:p></text:note-body></text:note></text:span></text:p>
      <text:p text:style-name="P216"><text:span text:style-name="T216_1">ια)</text:span><text:span text:style-name="T216_2"><text:tab/></text:span><text:span text:style-name="T216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16_4"><text:note text:note-class="footnote"><text:note-citation/><text:note-body><text:p text:style-name="P217"><text:span text:style-name="T217_1"><text:a xlink:type="simple" xlink:href="http://data.aade.gr/eli/pri/law/2003/11/20/3193#art_3"><text:span text:style-name="T217_2">Προσθήκη<text:s/>3193/2003,<text:s/>Άρθρο<text:s/>3</text:span></text:a></text:span></text:p></text:note-body></text:note></text:span></text:p>
      <text:p text:style-name="P218"><text:span text:style-name="T218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19"><text:span text:style-name="T219_1">ιβ)</text:span><text:span text:style-name="T219_2"><text:tab/></text:span><text:span text:style-name="T219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19_4"><text:note text:note-class="footnote"><text:note-citation/><text:note-body><text:p text:style-name="P220"><text:span text:style-name="T220_1"><text:a xlink:type="simple" xlink:href="http://data.aade.gr/eli/pri/law/2005/02/16/3312#art_18"><text:span text:style-name="T220_2">Προσθήκη<text:s/>3312/2005,<text:s/>Άρθρο<text:s/>18</text:span></text:a></text:span></text:p></text:note-body></text:note></text:span></text:p>
      <text:p text:style-name="P221"><text:span text:style-name="T221_1">4.</text:span><text:span text:style-name="T221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22"><text:span text:style-name="T222_1">α)</text:span><text:span text:style-name="T222_2"><text:tab/></text:span><text:span text:style-name="T222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23"><text:span text:style-name="T223_1">β)</text:span><text:span text:style-name="T223_2"><text:tab/></text:span><text:span text:style-name="T223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24"><text:span text:style-name="T224_1">γ)</text:span><text:span text:style-name="T224_2"><text:tab/></text:span><text:span text:style-name="T224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25"><text:span text:style-name="T225_1">δ)</text:span><text:span text:style-name="T225_2"><text:tab/></text:span><text:span text:style-name="T225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25_4"><text:note text:note-class="footnote"><text:note-citation/><text:note-body><text:p text:style-name="P226"><text:span text:style-name="T226_1"><text:a xlink:type="simple" xlink:href="http://data.aade.gr/eli/pri/law/2004/01/28/3220#art_39"><text:span text:style-name="T226_2">Προσθήκη<text:s/>3220/2004,<text:s/>Άρθρο<text:s/>39</text:span></text:a></text:span></text:p></text:note-body></text:note></text:span></text:p>
      <text:p text:style-name="P227"><text:span text:style-name="T227_1">5.</text:span><text:span text:style-name="T227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28"><text:span text:style-name="T228_1">α)</text:span><text:span text:style-name="T228_2"><text:tab/></text:span><text:span text:style-name="T228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29"><text:span text:style-name="T229_1">β)</text:span><text:span text:style-name="T229_2"><text:tab/></text:span><text:span text:style-name="T229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30"><text:span text:style-name="T230_1">γ)</text:span><text:span text:style-name="T230_2"><text:tab/></text:span><text:span text:style-name="T230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31"><text:span text:style-name="T231_1">δ)</text:span><text:span text:style-name="T231_2"><text:tab/></text:span><text:span text:style-name="T231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32"><text:span text:style-name="T232_1">ε)</text:span><text:span text:style-name="T232_2"><text:tab/></text:span><text:span text:style-name="T232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33"><text:span text:style-name="T233_1">στ)</text:span><text:span text:style-name="T233_2"><text:tab/></text:span><text:span text:style-name="T233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34"><text:span text:style-name="T234_1">ζ)</text:span><text:span text:style-name="T234_2"><text:tab/></text:span><text:span text:style-name="T234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35"><text:span text:style-name="T235_1">η)</text:span><text:span text:style-name="T235_2"><text:tab/></text:span><text:span text:style-name="T235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35_4"><text:note text:note-class="footnote"><text:note-citation/><text:note-body><text:p text:style-name="P236"><text:span text:style-name="T236_1"><text:a xlink:type="simple" xlink:href="http://data.aade.gr/eli/pri/law/2005/02/16/3312#art_18"><text:span text:style-name="T236_2">Τροποποίηση<text:s/>3312/2005,<text:s/>Άρθρο<text:s/>18</text:span></text:a></text:span></text:p></text:note-body></text:note></text:span></text:p>
      <text:p text:style-name="P237"><text:span text:style-name="T237_1">θ)</text:span><text:span text:style-name="T237_2"><text:tab/></text:span><text:span text:style-name="T237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38"><text:span text:style-name="T238_1">ι)</text:span><text:span text:style-name="T238_2"><text:tab/></text:span><text:span text:style-name="T238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39"><text:span text:style-name="T239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40"><text:span text:style-name="T240_1">ιβ)</text:span><text:span text:style-name="T240_2"><text:tab/></text:span><text:span text:style-name="T240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40_4"><text:note text:note-class="footnote"><text:note-citation/><text:note-body><text:p text:style-name="P241"><text:span text:style-name="T241_1"><text:a xlink:type="simple" xlink:href="http://data.aade.gr/eli/pri/law/2004/01/28/3220#art_39"><text:span text:style-name="T241_2">Προσθήκη<text:s/>3220/2004,<text:s/>Άρθρο<text:s/>39</text:span></text:a></text:span></text:p></text:note-body></text:note></text:span></text:p>
      <text:p text:style-name="P242"><text:span text:style-name="T242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43" text:outline-level="6"><text:span text:style-name="T243_1">Άρθρο<text:s/>15<text:s/></text:span></text:h>
      <text:h text:style-name="P244" text:outline-level="6"><text:span text:style-name="T244_1">Τόπος<text:s/>ενδοκοινοτικής<text:s/>απόκτησης<text:s/>αγαθών</text:span></text:h>
      <text:p text:style-name="P245"><text:span text:style-name="T245_1">1.</text:span><text:span text:style-name="T245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46"><text:span text:style-name="T246_1">2.</text:span><text:span text:style-name="T246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47"><text:span text:style-name="T247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48"><text:span text:style-name="T248_1">α)</text:span><text:span text:style-name="T248_2"><text:tab/></text:span><text:span text:style-name="T248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49"><text:span text:style-name="T249_1">β)</text:span><text:span text:style-name="T249_2"><text:tab/></text:span><text:span text:style-name="T249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50"><text:span text:style-name="T250_1">3.</text:span><text:span text:style-name="T250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51"><text:span text:style-name="T251_1">α)</text:span><text:span text:style-name="T251_2"><text:tab/></text:span><text:span text:style-name="T251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52"><text:span text:style-name="T252_1">β)</text:span><text:span text:style-name="T252_2"><text:tab/></text:span><text:span text:style-name="T252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53"><text:span text:style-name="T253_1">γ)</text:span><text:span text:style-name="T253_2"><text:tab/></text:span><text:span text:style-name="T253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253_4"><text:note text:note-class="footnote"><text:note-citation/><text:note-body><text:p text:style-name="P254"><text:span text:style-name="T254_1"><text:a xlink:type="simple" xlink:href="http://data.aade.gr/eli/pri/law/2002/12/24/3091#art_19"><text:span text:style-name="T254_2">Τροποποίηση<text:s/>3091/2002,<text:s/>Άρθρο<text:s/>19</text:span></text:a></text:span></text:p></text:note-body></text:note></text:span></text:p>
      <text:p text:style-name="P255"><text:span text:style-name="T255_1">δ)</text:span><text:span text:style-name="T255_2"><text:tab/></text:span><text:span text:style-name="T255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56" text:outline-level="2"><text:span text:style-name="T256_1">ΚΕΦΑΛΑΙΟ<text:s/>Δ΄<text:s/></text:span></text:h>
      <text:h text:style-name="P257" text:outline-level="2"><text:span text:style-name="T257_1">ΓΕΝΕΣΗ<text:s/>ΤΗΣ<text:s/>ΦΟΡΟΛΟΓΙΚΗΣ<text:s/>ΥΠΟΧΡΕΩΣΗΣ<text:s/></text:span></text:h>
      <text:h text:style-name="P258" text:outline-level="6"><text:span text:style-name="T258_1">Άρθρο<text:s/>16</text:span></text:h>
      <text:h text:style-name="P259" text:outline-level="6"><text:span text:style-name="T259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60"><text:span text:style-name="T260_1">1.</text:span><text:span text:style-name="T260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61"><text:span text:style-name="T261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62"><text:span text:style-name="T262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63"><text:span text:style-name="T263_1">2.</text:span><text:span text:style-name="T263_2"><text:s/>Κατ΄<text:s/>εξαίρεση,<text:s/>ο<text:s/>φόρος<text:s/>γίνεται<text:s/>απαιτητός:</text:span></text:p>
      <text:p text:style-name="P264"><text:span text:style-name="T264_1">α)</text:span><text:span text:style-name="T264_2"><text:tab/></text:span><text:span text:style-name="T264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65"><text:span text:style-name="T265_1">β)</text:span><text:span text:style-name="T265_2"><text:tab/></text:span><text:span text:style-name="T265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66"><text:span text:style-name="T266_1">γ)</text:span><text:span text:style-name="T266_2"><text:tab/></text:span><text:span text:style-name="T266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67"><text:span text:style-name="T267_1">δ)</text:span><text:span text:style-name="T267_2"><text:tab/></text:span><text:span text:style-name="T267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68"><text:span text:style-name="T268_1">ε)</text:span><text:span text:style-name="T268_2"><text:tab/></text:span><text:span text:style-name="T268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69"><text:span text:style-name="T269_1">3.</text:span><text:span text:style-name="T269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70"><text:span text:style-name="T270_1">α)</text:span><text:span text:style-name="T270_2"><text:tab/></text:span><text:span text:style-name="T270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71"><text:span text:style-name="T271_1">β)</text:span><text:span text:style-name="T271_2"><text:tab/></text:span><text:span text:style-name="T271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72"><text:span text:style-name="T272_1">γ)</text:span><text:span text:style-name="T272_2"><text:tab/></text:span><text:span text:style-name="T272_3">υπογραφής<text:s/>του<text:s/>οριστικού<text:s/>συμβολαίου,</text:span></text:p>
      <text:p text:style-name="P273"><text:span text:style-name="T273_1">δ)</text:span><text:span text:style-name="T273_2"><text:tab/></text:span><text:span text:style-name="T273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274"><text:span text:style-name="T274_1">4.</text:span><text:span text:style-name="T2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274_3"><text:note text:note-class="footnote"><text:note-citation/><text:note-body><text:p text:style-name="P275"><text:span text:style-name="T275_1"><text:a xlink:type="simple" xlink:href="http://data.aade.gr/eli/pri/law/2005/12/27/3427#art_7"><text:span text:style-name="T275_2">Προσθήκη<text:s/>3427/2005,<text:s/>Άρθρο<text:s/>7</text:span></text:a></text:span></text:p></text:note-body></text:note></text:span></text:p>
      <text:h text:style-name="P276" text:outline-level="6"><text:span text:style-name="T276_1">Άρθρο<text:s/>17</text:span></text:h>
      <text:h text:style-name="P277" text:outline-level="6"><text:span text:style-name="T277_1">Χρόνος<text:s/>γένεσης<text:s/>της<text:s/>φορολογικής<text:s/>υποχρέωσης<text:s/>στην<text:s/>εισαγωγή<text:s/>αγαθών</text:span></text:h>
      <text:p text:style-name="P278"><text:span text:style-name="T278_1">1.</text:span><text:span text:style-name="T278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79"><text:span text:style-name="T279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80"><text:span text:style-name="T280_1">2.</text:span><text:span text:style-name="T280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81"><text:span text:style-name="T281_1">3.</text:span><text:span text:style-name="T281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82"><text:span text:style-name="T282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283"><text:span text:style-name="T283_1">α)</text:span><text:span text:style-name="T283_2"><text:tab/></text:span><text:span text:style-name="T283_3">τα<text:s/>σκάφη<text:s/>αυτά<text:s/>εξάγονται,</text:span></text:p>
      <text:p text:style-name="P284"><text:span text:style-name="T284_1">β)</text:span><text:span text:style-name="T284_2"><text:tab/></text:span><text:span text:style-name="T284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285"><text:span text:style-name="T285_1">γ)</text:span><text:span text:style-name="T285_2"><text:tab/></text:span><text:span text:style-name="T285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286"><text:span text:style-name="T286_1">δ)</text:span><text:span text:style-name="T286_2"><text:tab/></text:span><text:span text:style-name="T286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287"><text:span text:style-name="T287_1">ε)</text:span><text:span text:style-name="T287_2"><text:tab/></text:span><text:span text:style-name="T287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287_4"><text:note text:note-class="footnote"><text:note-citation/><text:note-body><text:p text:style-name="P288"><text:span text:style-name="T288_1"><text:a xlink:type="simple" xlink:href="http://data.aade.gr/eli/pri/law/2005/12/27/3427#art_1"><text:span text:style-name="T288_2">Τροποποίηση<text:s/>3427/2005,<text:s/>Άρθρο<text:s/>1</text:span></text:a></text:span></text:p></text:note-body></text:note></text:span></text:p>
      <text:p text:style-name="P289"><text:span text:style-name="T289_1">4.</text:span><text:span text:style-name="T28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289_3"><text:note text:note-class="footnote"><text:note-citation/><text:note-body><text:p text:style-name="P290"><text:span text:style-name="T290_1"><text:a xlink:type="simple" xlink:href="http://data.aade.gr/eli/pri/law/2005/12/27/3427#art_1"><text:span text:style-name="T290_2">Προσθήκη<text:s/>3427/2005,<text:s/>Άρθρο<text:s/>1</text:span></text:a></text:span></text:p></text:note-body></text:note></text:span></text:p>
      <text:h text:style-name="P291" text:outline-level="6"><text:span text:style-name="T291_1">Άρθρο<text:s/>18</text:span></text:h>
      <text:h text:style-name="P292" text:outline-level="6"><text:span text:style-name="T292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293"><text:span text:style-name="T293_1">1.</text:span><text:span text:style-name="T293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294"><text:span text:style-name="T294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295"><text:span text:style-name="T295_1">2.</text:span><text:span text:style-name="T295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296" text:outline-level="2"><text:span text:style-name="T296_1">ΚΕΦΑΛΑΙΟ<text:s/>Ε΄<text:s/></text:span></text:h>
      <text:h text:style-name="P297" text:outline-level="2"><text:span text:style-name="T297_1">ΦΟΡΟΛΟΓΗΤΕΑ<text:s/>ΑΞΙΑ<text:s/>ΚΑΙ<text:s/>ΥΠΟΛΟΓΙΣΜΟΣ<text:s/>ΤΟΥ<text:s/>ΦΟΡΟΥ</text:span></text:h>
      <text:h text:style-name="P298" text:outline-level="6"><text:span text:style-name="T298_1">Άρθρο<text:s/>19</text:span></text:h>
      <text:h text:style-name="P299" text:outline-level="6"><text:span text:style-name="T299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00"><text:span text:style-name="T300_1">1.</text:span><text:span text:style-name="T300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301"><text:span text:style-name="T301_1">2.</text:span><text:span text:style-name="T301_2"><text:s/>Κατ΄<text:s/>εξαίρεση,<text:s/>στις<text:s/>πιο<text:s/>κάτω<text:s/>περιπτώσεις,<text:s/>ως<text:s/>φορολογητέα<text:s/>αξία<text:s/>λαμβάνεται:</text:span></text:p>
      <text:p text:style-name="P302"><text:span text:style-name="T302_1">α)</text:span><text:span text:style-name="T302_2"><text:tab/></text:span><text:span text:style-name="T302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303"><text:span text:style-name="T303_1">β)</text:span><text:span text:style-name="T303_2"><text:tab/></text:span><text:span text:style-name="T303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304"><text:span text:style-name="T304_1">γ)</text:span><text:span text:style-name="T304_2"><text:tab/></text:span><text:span text:style-name="T304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305"><text:span text:style-name="T305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306"><text:span text:style-name="T306_1">δ)</text:span><text:span text:style-name="T306_2"><text:tab/></text:span><text:span text:style-name="T306_3">για<text:s/>τις<text:s/>πράξεις<text:s/>που<text:s/>προβλέπουν<text:s/>οι<text:s/>διατάξεις<text:s/>των<text:s/>παραγράφων<text:s/>1<text:s/>και<text:s/>2<text:s/>περίπτωση<text:s/>α<text:s/>του<text:s/>άρθρου<text:s/>6,<text:s/>ως<text:s/>Φορολογητέα<text:s/>αξία<text:s/>λαμβάνεται<text:s/>το<text:s/>τίμημα<text:s/>που<text:s/>έλαβε<text:s/>ή<text:s/>θεωρείται<text:s/>ότι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307"><text:span text:style-name="T307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text:span text:style-name="T307_2"><text:note text:note-class="footnote"><text:note-citation/><text:note-body><text:p text:style-name="P308"><text:span text:style-name="T308_1"><text:a xlink:type="simple" xlink:href="http://data.aade.gr/eli/pri/law/2005/12/27/3427#art_1"><text:span text:style-name="T308_2">Τροποποίηση<text:s/>3427/2005,<text:s/>Άρθρο<text:s/>1</text:span></text:a></text:span></text:p></text:note-body></text:note></text:span></text:p>
      <text:p text:style-name="P309"><text:span text:style-name="T309_1">3.</text:span><text:span text:style-name="T309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309_3"><text:note text:note-class="footnote"><text:note-citation/><text:note-body><text:p text:style-name="P310"><text:span text:style-name="T310_1"><text:a xlink:type="simple" xlink:href="http://data.aade.gr/eli/pri/law/2001/10/19/2948#art_16"><text:span text:style-name="T310_2">Τροποποίηση<text:s/>2948/2001,<text:s/>Άρθρο<text:s/>16</text:span></text:a></text:span></text:p></text:note-body></text:note></text:span></text:p>
      <text:p text:style-name="P311"><text:span text:style-name="T311_1">4.</text:span><text:span text:style-name="T311_2"><text:s/>Στη<text:s/>φορολογητέα<text:s/>αξία<text:s/>περιλαμβάνονται:</text:span></text:p>
      <text:p text:style-name="P312"><text:span text:style-name="T312_1">α)</text:span><text:span text:style-name="T312_2"><text:tab/></text:span><text:span text:style-name="T312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12_4"><text:note text:note-class="footnote"><text:note-citation/><text:note-body><text:p text:style-name="P313"><text:span text:style-name="T313_1"><text:a xlink:type="simple" xlink:href="http://data.aade.gr/eli/pri/law/2002/12/24/3091#art_19"><text:span text:style-name="T313_2">Τροποποίηση<text:s/>3091/2002,<text:s/>Άρθρο<text:s/>19</text:span></text:a></text:span></text:p></text:note-body></text:note></text:span></text:p>
      <text:p text:style-name="P314"><text:span text:style-name="T314_1">β)</text:span><text:span text:style-name="T314_2"><text:tab/></text:span><text:span text:style-name="T314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15"><text:span text:style-name="T315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16"><text:span text:style-name="T316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,<text:s/>εφόσον<text:s/>η<text:s/>επιστρεφόμενη<text:s/>συσκευασία<text:s/>καλύπτεται<text:s/>από<text:s/>καταβαλλόμενη<text:s/>εγγύηση.</text:span></text:p>
      <text:p text:style-name="P317"><text:span text:style-name="T317_1">5.</text:span><text:span text:style-name="T317_2"><text:s/>Στη<text:s/>φορολογητέα<text:s/>αξία<text:s/>δεν<text:s/>περιλαμβάνονται:</text:span></text:p>
      <text:p text:style-name="P318"><text:span text:style-name="T318_1">α)</text:span><text:span text:style-name="T318_2"><text:tab/></text:span><text:span text:style-name="T318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19"><text:span text:style-name="T319_1">β)</text:span><text:span text:style-name="T319_2"><text:tab/></text:span><text:span text:style-name="T319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20"><text:span text:style-name="T320_1">γ)</text:span><text:span text:style-name="T320_2"><text:tab/></text:span><text:span text:style-name="T320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21"><text:span text:style-name="T321_1">-</text:span><text:span text:style-name="T321_2"><text:tab/></text:span><text:span text:style-name="T321_3">έχουν<text:s/>καταχωρηθεί<text:s/>σε<text:s/>προσωρινό<text:s/>λογαριασμό<text:s/>στα<text:s/>λογιστικά<text:s/>του<text:s/>βιβλία,</text:span></text:p>
      <text:p text:style-name="P322"><text:span text:style-name="T322_1">-</text:span><text:span text:style-name="T322_2"><text:tab/></text:span><text:span text:style-name="T322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23"><text:span text:style-name="T323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24"><text:span text:style-name="T324_1">5α.</text:span><text:span text:style-name="T324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25"><text:span text:style-name="T325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26"><text:span text:style-name="T326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27"><text:span text:style-name="T327_1">6.</text:span><text:span text:style-name="T327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28"><text:span text:style-name="T328_1">7.</text:span><text:span text:style-name="T328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29"><text:span text:style-name="T329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30"><text:span text:style-name="T330_1">8.</text:span><text:span text:style-name="T330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331"><text:span text:style-name="T331_1">9.</text:span><text:span text:style-name="T331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32"><text:span text:style-name="T332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333"><text:span text:style-name="T333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334"><text:span text:style-name="T334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35"><text:span text:style-name="T335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35_2"><text:note text:note-class="footnote"><text:note-citation/><text:note-body><text:p text:style-name="P336"><text:span text:style-name="T336_1"><text:a xlink:type="simple" xlink:href="http://data.aade.gr/eli/pri/law/2002/12/24/3091#art_19"><text:span text:style-name="T336_2">Τροποποίηση<text:s/>3091/2002,<text:s/>Άρθρο<text:s/>19</text:span></text:a></text:span></text:p></text:note-body></text:note></text:span></text:p>
      <text:p text:style-name="P337"><text:span text:style-name="T337_1">10.</text:span><text:span text:style-name="T33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38" text:outline-level="6"><text:span text:style-name="T338_1">Άρθρο<text:s/>20</text:span></text:h>
      <text:h text:style-name="P339" text:outline-level="6"><text:span text:style-name="T339_1">Φορολογητέα<text:s/>αξία<text:s/>στην<text:s/>εισαγωγή<text:s/>αγαθών</text:span></text:h>
      <text:p text:style-name="P340"><text:span text:style-name="T340_1">1.</text:span><text:span text:style-name="T340_2"><text:s/>Στην<text:s/>εισαγωγή<text:s/>αγαθών<text:s/>η<text:s/>φορολογητέα<text:s/>αξία<text:s/>διαμορφώνεται:</text:span></text:p>
      <text:p text:style-name="P341"><text:span text:style-name="T341_1">α)</text:span><text:span text:style-name="T341_2"><text:tab/></text:span><text:span text:style-name="T341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42"><text:span text:style-name="T342_1">β)</text:span><text:span text:style-name="T342_2"><text:tab/></text:span><text:span text:style-name="T342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43"><text:span text:style-name="T343_1">γ)</text:span><text:span text:style-name="T343_2"><text:tab/></text:span><text:span text:style-name="T343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44"><text:span text:style-name="T344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45"><text:span text:style-name="T345_1">δ)</text:span><text:span text:style-name="T345_2"><text:tab/></text:span><text:span text:style-name="T345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46"><text:span text:style-name="T346_1">2.</text:span><text:span text:style-name="T346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47"><text:span text:style-name="T347_1">3.</text:span><text:span text:style-name="T347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47_3"><text:note text:note-class="footnote"><text:note-citation/><text:note-body><text:p text:style-name="P348"><text:span text:style-name="T348_1"><text:a xlink:type="simple" xlink:href="http://data.aade.gr/eli/pri/law/2001/10/19/2948#art_16"><text:span text:style-name="T348_2">Τροποποίηση<text:s/>2948/2001,<text:s/>Άρθρο<text:s/>16</text:span></text:a></text:span></text:p></text:note-body></text:note></text:span></text:p>
      <text:p text:style-name="P349"><text:span text:style-name="T349_1">4.</text:span><text:span text:style-name="T349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50" text:outline-level="6"><text:span text:style-name="T350_1">Άρθρο<text:s/>21</text:span></text:h>
      <text:h text:style-name="P351" text:outline-level="6"><text:span text:style-name="T351_1">Συντελεστές<text:s/>.<text:s/>Υπολογισμός<text:s/>του<text:s/>φόρου</text:span></text:h>
      <text:p text:style-name="P352"><text:span text:style-name="T352_1">1.</text:span><text:span text:style-name="T352_2"><text:s/>Ο<text:s/>συντελεστής<text:s/>του<text:s/>φόρου<text:s/>προστιθέμενης<text:s/>αξίας<text:s/>ορίζεται<text:s/>σε<text:s/>δεκαεννέα<text:s/>τοις<text:s/>εκατό<text:s/>(19%)<text:s/>στη<text:s/>φορολογητέα<text:s/>αξία.</text:span></text:p>
      <text:p text:style-name="P353"><text:span text:style-name="T353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εννέα<text:s/>τοις<text:s/>εκατό<text:s/>(9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ερίπτωσης<text:s/>ια’<text:s/>της<text:s/>παραγράφου<text:s/>3<text:s/>του<text:s/>άρθρου<text:s/>14.</text:span><text:span text:style-name="T353_2"><text:note text:note-class="footnote"><text:note-citation/><text:note-body><text:p text:style-name="P354"><text:span text:style-name="T354_1"><text:a xlink:type="simple" xlink:href="http://data.aade.gr/eli/pri/law/2005/04/20/3336#art_12"><text:span text:style-name="T354_2">Τροποποίηση<text:s/>3336/2005,<text:s/>Άρθρο<text:s/>12</text:span></text:a></text:span><text:span text:style-name="T354_3">;<text:s/></text:span><text:span text:style-name="T354_4"><text:a xlink:type="simple" xlink:href="http://data.aade.gr/eli/pri/law/2003/11/20/3193#art_4"><text:span text:style-name="T354_5">Προσθήκη<text:s/>3193/2003,<text:s/>Άρθρο<text:s/>4</text:span></text:a></text:span></text:p></text:note-body></text:note></text:span></text:p>
      <text:p text:style-name="P355"><text:span text:style-name="T355_1">2.</text:span><text:span text:style-name="T355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56"><text:span text:style-name="T356_1">3.</text:span><text:span text:style-name="T356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57"><text:span text:style-name="T357_1">4.</text:span><text:span text:style-name="T357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58"><text:span text:style-name="T358_1">α)</text:span><text:span text:style-name="T358_2"><text:tab/></text:span><text:span text:style-name="T358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59"><text:span text:style-name="T359_1">β)</text:span><text:span text:style-name="T359_2"><text:tab/></text:span><text:span text:style-name="T359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60"><text:span text:style-name="T360_1">γ)</text:span><text:span text:style-name="T360_2"><text:tab/></text:span><text:span text:style-name="T360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61"><text:span text:style-name="T361_1">δ)</text:span><text:span text:style-name="T361_2"><text:tab/></text:span><text:span text:style-name="T361_3">εισάγονται<text:s/>στα<text:s/>νησιά<text:s/>αυτά.</text:span></text:p>
      <text:p text:style-name="P362"><text:span text:style-name="T362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63"><text:span text:style-name="T363_1">5.</text:span><text:span text:style-name="T363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64"><text:span text:style-name="T364_1">6.</text:span><text:span text:style-name="T364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65"><text:span text:style-name="T365_1">7.</text:span><text:span text:style-name="T365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66"><text:span text:style-name="T366_1">8.</text:span><text:span text:style-name="T36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67" text:outline-level="2"><text:span text:style-name="T367_1">ΚΕΦΑΛΑΙΟ<text:s/>ΣΤ΄<text:s/></text:span></text:h>
      <text:h text:style-name="P368" text:outline-level="2"><text:span text:style-name="T368_1">ΑΠΑΛΛΑΓΕΣ<text:s/>ΑΠΟ<text:s/>ΤΟ<text:s/>ΦΟΡΟ<text:s/></text:span></text:h>
      <text:h text:style-name="P369" text:outline-level="6"><text:span text:style-name="T369_1">Άρθρο<text:s/>22</text:span></text:h>
      <text:h text:style-name="P370" text:outline-level="6"><text:span text:style-name="T370_1">Απαλλαγές<text:s/>στο<text:s/>εσωτερικό<text:s/>της<text:s/>χώρας</text:span></text:h>
      <text:p text:style-name="P371"><text:span text:style-name="T371_1">1.</text:span><text:span text:style-name="T371_2"><text:s/>Απαλλάσσονται<text:s/>από<text:s/>το<text:s/>φόρο:</text:span></text:p>
      <text:p text:style-name="P372"><text:span text:style-name="T372_1">α)</text:span><text:span text:style-name="T372_2"><text:tab/></text:span><text:span text:style-name="T372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73"><text:span text:style-name="T373_1">β)</text:span><text:span text:style-name="T373_2"><text:tab/></text:span><text:span text:style-name="T373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74"><text:span text:style-name="T374_1">γ)</text:span><text:span text:style-name="T374_2"><text:tab/></text:span><text:span text:style-name="T374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<text:s/>Ε.<text:s/>Β.<text:s/>-<text:s/>(Ειδικοί<text:s/>Οργανισμοί,<text:s/>Γ.Ο.Ε.Β.,Τ.Ο.Ε.Β.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text:s/>Η<text:s/>απαλλαγή<text:s/>των<text:s/>παροχών<text:s/>του<text:s/>πρώτου<text:s/>εδαφίου<text:s/>ισχύει<text:s/>και<text:s/>για<text:s/>πράξεις<text:s/>που<text:s/>πραγματοποιούνται<text:s/>από<text:s/>το<text:s/>Δημόσιο<text:s/>και<text:s/>άλλα<text:s/>Ν.Π.Δ.Δ..</text:span><text:span text:style-name="T374_4"><text:note text:note-class="footnote"><text:note-citation/><text:note-body><text:p text:style-name="P375"><text:span text:style-name="T375_1"><text:a xlink:type="simple" xlink:href="http://data.aade.gr/eli/pri/law/2004/01/28/3220#art_39"><text:span text:style-name="T375_2">Προσθήκη<text:s/>3220/2004,<text:s/>Άρθρο<text:s/>39</text:span></text:a></text:span><text:span text:style-name="T375_3">;<text:s/></text:span><text:span text:style-name="T375_4"><text:a xlink:type="simple" xlink:href="http://data.aade.gr/eli/pri/law/2004/01/28/3220#art_39"><text:span text:style-name="T375_5">Προσθήκη<text:s/>3220/2004,<text:s/>Άρθρο<text:s/>39</text:span></text:a></text:span></text:p></text:note-body></text:note></text:span></text:p>
      <text:p text:style-name="P376"><text:span text:style-name="T376_1">δ)</text:span><text:span text:style-name="T376_2"><text:tab/></text:span><text:span text:style-name="T376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77"><text:span text:style-name="T377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78"><text:span text:style-name="T378_1">ε)</text:span><text:span text:style-name="T378_2"><text:tab/></text:span><text:span text:style-name="T378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78_4"><text:note text:note-class="footnote"><text:note-citation/><text:note-body><text:p text:style-name="P379"><text:span text:style-name="T379_1"><text:a xlink:type="simple" xlink:href="http://data.aade.gr/eli/pri/law/2000/12/28/2873#art_24"><text:span text:style-name="T379_2">Τροποποίηση<text:s/>2873/2000,<text:s/>Άρθρο<text:s/>24</text:span></text:a></text:span></text:p></text:note-body></text:note></text:span></text:p>
      <text:p text:style-name="P380"><text:span text:style-name="T380_1">στ)</text:span><text:span text:style-name="T380_2"><text:tab/></text:span><text:span text:style-name="T380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81"><text:span text:style-name="T381_1">ζ)</text:span><text:span text:style-name="T381_2"><text:tab/></text:span><text:span text:style-name="T381_3">η<text:s/>παράδοση<text:s/>ανθρώπινων<text:s/>οργάνων,<text:s/>ανθρώπινου<text:s/>αίματος<text:s/>και<text:s/>ανθρώπινου<text:s/>γάλακτος,</text:span></text:p>
      <text:p text:style-name="P382"><text:span text:style-name="T382_1">η)</text:span><text:span text:style-name="T382_2"><text:tab/></text:span><text:span text:style-name="T382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383"><text:span text:style-name="T383_1">θ)</text:span><text:span text:style-name="T383_2"><text:tab/></text:span><text:span text:style-name="T383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384"><text:span text:style-name="T384_1">ι)</text:span><text:span text:style-name="T384_2"><text:tab/></text:span><text:span text:style-name="T384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385"><text:span text:style-name="T385_1">ια)</text:span><text:span text:style-name="T385_2"><text:tab/></text:span><text:span text:style-name="T385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386"><text:span text:style-name="T386_1">ιβ)</text:span><text:span text:style-name="T386_2"><text:tab/></text:span><text:span text:style-name="T386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386_4"><text:note text:note-class="footnote"><text:note-citation/><text:note-body><text:p text:style-name="P387"><text:span text:style-name="T387_1"><text:a xlink:type="simple" xlink:href="http://data.aade.gr/eli/pri/law/2001/11/02/2954#art_9"><text:span text:style-name="T387_2">Τροποποίηση<text:s/>2954/2001,<text:s/>Άρθρο<text:s/>9</text:span></text:a></text:span></text:p></text:note-body></text:note></text:span></text:p>
      <text:p text:style-name="P388"><text:span text:style-name="T388_1">ιγ)</text:span><text:span text:style-name="T388_2"><text:tab/></text:span><text:span text:style-name="T388_3">η<text:s/>παράδοση<text:s/>ιδιαίτερων<text:s/>μαθημάτων<text:s/>όλων<text:s/>των<text:s/>βαθμίδων<text:s/>εκπαίδευσης,</text:span></text:p>
      <text:p text:style-name="P389"><text:span text:style-name="T389_1">ιδ)</text:span><text:span text:style-name="T389_2"><text:tab/></text:span><text:span text:style-name="T389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390"><text:span text:style-name="T390_1">ιε)</text:span><text:span text:style-name="T390_2"><text:tab/></text:span><text:span text:style-name="T390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391"><text:span text:style-name="T391_1">ιστ)</text:span><text:span text:style-name="T391_2"><text:tab/></text:span><text:span text:style-name="T391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392"><text:span text:style-name="T392_1">ιζ)</text:span><text:span text:style-name="T392_2"><text:tab/></text:span><text:span text:style-name="T392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393"><text:span text:style-name="T393_1">ιη)</text:span><text:span text:style-name="T393_2"><text:tab/></text:span><text:span text:style-name="T393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394"><text:span text:style-name="T394_1">ιθ)</text:span><text:span text:style-name="T394_2"><text:tab/></text:span><text:span text:style-name="T394_3">οι<text:s/>ασφαλιστικές<text:s/>και<text:s/>αντασφαλισπ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/text:span></text:p>
      <text:p text:style-name="P395"><text:span text:style-name="T395_1">κ)</text:span><text:span text:style-name="T395_2"><text:tab/></text:span><text:span text:style-name="T395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396"><text:span text:style-name="T396_1">κα)</text:span><text:span text:style-name="T396_2"><text:tab/></text:span><text:span text:style-name="T396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397"><text:span text:style-name="T397_1">κβ)</text:span><text:span text:style-name="T397_2"><text:tab/></text:span><text:span text:style-name="T397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398"><text:span text:style-name="T398_1">κγ)</text:span><text:span text:style-name="T398_2"><text:tab/></text:span><text:span text:style-name="T398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399"><text:span text:style-name="T399_1">κδ)</text:span><text:span text:style-name="T399_2"><text:tab/></text:span><text:span text:style-name="T399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00"><text:span text:style-name="T400_1">κε)</text:span><text:span text:style-name="T400_2"><text:tab/></text:span><text:span text:style-name="T400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01"><text:span text:style-name="T401_1">κστ)</text:span><text:span text:style-name="T401_2"><text:tab/></text:span><text:span text:style-name="T401_3">οι<text:s/>μισθώσεις<text:s/>ακινήτων,</text:span></text:p>
      <text:p text:style-name="P402"><text:span text:style-name="T402_1">κζ)</text:span><text:span text:style-name="T402_2"><text:tab/></text:span><text:span text:style-name="T402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403"><text:span text:style-name="T403_1">κη)</text:span><text:span text:style-name="T403_2"><text:tab/></text:span><text:span text:style-name="T403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04"><text:span text:style-name="T404_1">κθ)</text:span><text:span text:style-name="T404_2"><text:tab/></text:span><text:span text:style-name="T404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404_4"><text:note text:note-class="footnote"><text:note-citation/><text:note-body><text:p text:style-name="P405"><text:span text:style-name="T405_1"><text:a xlink:type="simple" xlink:href="http://data.aade.gr/eli/pri/law/2002/12/24/3091#art_19"><text:span text:style-name="T405_2">Τροποποίηση<text:s/>3091/2002,<text:s/>Άρθρο<text:s/>19</text:span></text:a></text:span></text:p></text:note-body></text:note></text:span></text:p>
      <text:p text:style-name="P406"><text:span text:style-name="T406_1">λ)</text:span><text:span text:style-name="T406_2"><text:tab/></text:span><text:span text:style-name="T406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407"><text:span text:style-name="T407_1">λα)</text:span><text:span text:style-name="T407_2"><text:tab/></text:span><text:span text:style-name="T407_3"><text:s/>α)<text:s/>η<text:s/>παράδοση<text:s/>ακινήτων,<text:s/>εκτός<text:s/>από:</text:span></text:p>
      <text:p text:style-name="P408"><text:span text:style-name="T408_1">-την<text:s/>παράδοση<text:s/>που<text:s/>προβλέπουν<text:s/>οι<text:s/>διατάξεις<text:s/>του<text:s/>άρθρου<text:s/>6</text:span></text:p>
      <text:p text:style-name="P409"><text:span text:style-name="T409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410"><text:span text:style-name="T410_1">β)</text:span><text:span text:style-name="T410_2"><text:tab/></text:span><text:span text:style-name="T410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.<text:s/>Η<text:s/>απαλλαγή<text:s/>αυτή<text:s/>από<text:s/>τον<text:s/>Φ.Π.Α<text:s/>κρίνεται<text:s/>οριστικά<text:s/>κατά<text:s/>το<text:s/>χρόνο<text:s/>της<text:s/>παράδοσης<text:s/>του<text:s/>ακινήτου,</text:span><text:span text:style-name="T410_4"><text:note text:note-class="footnote"><text:note-citation/><text:note-body><text:p text:style-name="P411"><text:span text:style-name="T411_1"><text:a xlink:type="simple" xlink:href="http://data.aade.gr/eli/pri/law/2005/12/27/3427#art_1"><text:span text:style-name="T411_2">Τροποποίηση<text:s/>3427/2005,<text:s/>Άρθρο<text:s/>1</text:span></text:a></text:span></text:p></text:note-body></text:note></text:span></text:p>
      <text:p text:style-name="P412"><text:span text:style-name="T412_1">λβ)</text:span><text:span text:style-name="T412_2"><text:tab/></text:span><text:span text:style-name="T412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413"><text:span text:style-name="T413_1">λγ)</text:span><text:span text:style-name="T413_2"><text:tab/></text:span><text:span text:style-name="T41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14"><text:span text:style-name="T414_1">λδ)</text:span><text:span text:style-name="T414_2"><text:tab/></text:span><text:span text:style-name="T41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15"><text:span text:style-name="T415_1">2.</text:span><text:span text:style-name="T41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16" text:outline-level="6"><text:span text:style-name="T416_1">Άρθρο<text:s/>23</text:span></text:h>
      <text:h text:style-name="P417" text:outline-level="6"><text:span text:style-name="T417_1">Απαλλαγές<text:s/>στην<text:s/>εισαγωγή<text:s/>αγαθών</text:span></text:h>
      <text:p text:style-name="P418"><text:span text:style-name="T418_1">1.</text:span><text:span text:style-name="T418_2"><text:s/>Απαλλάσσονται<text:s/>από<text:s/>το<text:s/>φόρο:</text:span></text:p>
      <text:p text:style-name="P419"><text:span text:style-name="T419_1">α)</text:span><text:span text:style-name="T419_2"><text:tab/></text:span><text:span text:style-name="T41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420"><text:span text:style-name="T420_1">β)</text:span><text:span text:style-name="T420_2"><text:tab/></text:span><text:span text:style-name="T42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421"><text:span text:style-name="T42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422"><text:span text:style-name="T422_1">γ)</text:span><text:span text:style-name="T422_2"><text:tab/></text:span><text:span text:style-name="T42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423"><text:span text:style-name="T423_1">δ)</text:span><text:span text:style-name="T423_2"><text:tab/></text:span><text:span text:style-name="T42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424"><text:span text:style-name="T424_1">ε)</text:span><text:span text:style-name="T424_2"><text:tab/></text:span><text:span text:style-name="T424_3">η<text:s/>εισαγωγή<text:s/>αερίου<text:s/>μέσω<text:s/>του<text:s/>συστήματος<text:s/>διανομής<text:s/>φυσικού<text:s/>αερίου,<text:s/>καθώς<text:s/>και<text:s/>ηλεκτρικής<text:s/>ενέργειας.</text:span><text:span text:style-name="T424_4"><text:note text:note-class="footnote"><text:note-citation/><text:note-body><text:p text:style-name="P425"><text:span text:style-name="T425_1"><text:a xlink:type="simple" xlink:href="http://data.aade.gr/eli/pri/law/2005/02/16/3312#art_18"><text:span text:style-name="T425_2">Προσθήκη<text:s/>3312/2005,<text:s/>Άρθρο<text:s/>18</text:span></text:a></text:span></text:p></text:note-body></text:note></text:span></text:p>
      <text:p text:style-name="P426"><text:span text:style-name="T426_1">2.</text:span><text:span text:style-name="T426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427"><text:span text:style-name="T427_1">3.</text:span><text:span text:style-name="T42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28" text:outline-level="6"><text:span text:style-name="T428_1">Άρθρο<text:s/>24</text:span></text:h>
      <text:h text:style-name="P429" text:outline-level="6"><text:span text:style-name="T429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430"><text:span text:style-name="T430_1">1.</text:span><text:span text:style-name="T430_2"><text:s/>Απαλλάσσονται<text:s/>από<text:s/>το<text:s/>φόρο:</text:span></text:p>
      <text:p text:style-name="P431"><text:span text:style-name="T431_1">α)</text:span><text:span text:style-name="T431_2"><text:tab/></text:span><text:span text:style-name="T431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432"><text:span text:style-name="T432_1">β)</text:span><text:span text:style-name="T432_2"><text:tab/></text:span><text:span text:style-name="T432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432_4"><text:note text:note-class="footnote"><text:note-citation/><text:note-body><text:p text:style-name="P433"><text:span text:style-name="T433_1"><text:a xlink:type="simple" xlink:href="http://data.aade.gr/eli/pri/law/2001/10/19/2948#art_16"><text:span text:style-name="T433_2">Αφαίρεση<text:s/>2948/2001,<text:s/>Άρθρο<text:s/>16</text:span></text:a></text:span></text:p></text:note-body></text:note></text:span></text:p>
      <text:p text:style-name="P434"><text:span text:style-name="T434_1">Κατά<text:s/>την<text:s/>έννοια<text:s/>των<text:s/>διατάξεων<text:s/>του<text:s/>προηγούμενου<text:s/>εδαφίου<text:s/>θεωρούνται:</text:span></text:p>
      <text:p text:style-name="P435"><text:span text:style-name="T435_1">αα)</text:span><text:span text:style-name="T435_2"><text:tab/></text:span><text:span text:style-name="T435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436"><text:span text:style-name="T436_1">ββ)</text:span><text:span text:style-name="T436_2"><text:tab/></text:span><text:span text:style-name="T436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437"><text:span text:style-name="T437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437_2">­ρευτικά<text:s/>οι<text:s/>εξής<text:s/>προϋποθέσεις:</text:span></text:p>
      <text:p text:style-name="P438"><text:span text:style-name="T438_1">-</text:span><text:span text:style-name="T438_2"><text:tab/></text:span><text:span text:style-name="T438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439"><text:span text:style-name="T439_1">-</text:span><text:span text:style-name="T439_2"><text:tab/></text:span><text:span text:style-name="T439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440"><text:span text:style-name="T440_1">-</text:span><text:span text:style-name="T440_2"><text:tab/></text:span><text:span text:style-name="T440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441"><text:span text:style-name="T441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442"><text:span text:style-name="T442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443"><text:span text:style-name="T443_1">-</text:span><text:span text:style-name="T443_2"><text:tab/></text:span><text:span text:style-name="T443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444"><text:span text:style-name="T444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445"><text:span text:style-name="T445_1">-</text:span><text:span text:style-name="T445_2"><text:tab/></text:span><text:span text:style-name="T445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446"><text:span text:style-name="T446_1">γ)</text:span><text:span text:style-name="T446_2"><text:tab/></text:span><text:span text:style-name="T446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447"><text:span text:style-name="T447_1">δ)</text:span><text:span text:style-name="T447_2"><text:tab/></text:span><text:span text:style-name="T447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48"><text:span text:style-name="T448_1">ε)</text:span><text:span text:style-name="T448_2"><text:tab/></text:span><text:span text:style-name="T448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49"><text:span text:style-name="T449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50"><text:span text:style-name="T450_1">στ)</text:span><text:span text:style-name="T450_2"><text:tab/></text:span><text:span text:style-name="T450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51"><text:span text:style-name="T451_1">ζ)</text:span><text:span text:style-name="T451_2"><text:tab/></text:span><text:span text:style-name="T451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52"><text:span text:style-name="T452_1">2.</text:span><text:span text:style-name="T45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53" text:outline-level="6"><text:span text:style-name="T453_1">Άρθρο<text:s/>25</text:span></text:h>
      <text:h text:style-name="P454" text:outline-level="6"><text:span text:style-name="T454_1">Απαλλαγές<text:s/>στη<text:s/>διεθνή<text:s/>διακίνηση<text:s/>αγαθών</text:span></text:h>
      <text:p text:style-name="P455"><text:span text:style-name="T455_1">1.</text:span><text:span text:style-name="T455_2"><text:s/>Απαλλάσσονται<text:s/>από<text:s/>το<text:s/>φόρο:</text:span></text:p>
      <text:p text:style-name="P456"><text:span text:style-name="T456_1">α)</text:span><text:span text:style-name="T456_2"><text:tab/></text:span><text:span text:style-name="T456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57"><text:span text:style-name="T457_1">β)</text:span><text:span text:style-name="T457_2"><text:tab/></text:span><text:span text:style-name="T457_3">η<text:s/>παράδοση<text:s/>και<text:s/>η<text:s/>ενδοκοινοτική<text:s/>απόκτηση<text:s/>αγαθών,<text:s/>τα<text:s/>οποία<text:s/>προορίζονται:</text:span></text:p>
      <text:p text:style-name="P458"><text:span text:style-name="T458_1">αα)</text:span><text:span text:style-name="T458_2"><text:tab/></text:span><text:span text:style-name="T458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59"><text:span text:style-name="T459_1">ββ)</text:span><text:span text:style-name="T459_2"><text:tab/></text:span><text:span text:style-name="T459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60"><text:span text:style-name="T460_1">γγ)</text:span><text:span text:style-name="T460_2"><text:tab/></text:span><text:span text:style-name="T460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460_4"><text:note text:note-class="footnote"><text:note-citation/><text:note-body><text:p text:style-name="P461"><text:span text:style-name="T461_1"><text:a xlink:type="simple" xlink:href="http://data.aade.gr/eli/pri/law/2004/01/28/3220#art_39"><text:span text:style-name="T461_2">Τροποποίηση<text:s/>3220/2004,<text:s/>Άρθρο<text:s/>39</text:span></text:a></text:span></text:p></text:note-body></text:note></text:span></text:p>
      <text:p text:style-name="P462"><text:span text:style-name="T462_1">δδ)</text:span><text:span text:style-name="T462_2"><text:tab/></text:span><text:span text:style-name="T462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63"><text:span text:style-name="T463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64"><text:span text:style-name="T464_1">γ)</text:span><text:span text:style-name="T464_2"><text:tab/></text:span><text:span text:style-name="T464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65"><text:span text:style-name="T465_1">δ)</text:span><text:span text:style-name="T465_2"><text:tab/></text:span><text:span text:style-name="T465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66"><text:span text:style-name="T466_1">ε)</text:span><text:span text:style-name="T466_2"><text:tab/></text:span><text:span text:style-name="T466_3">οι<text:s/>παραδόσεις<text:s/>αγαθών<text:s/>που<text:s/>προβλέπουν<text:s/>οι<text:s/>διατάξεις:</text:span></text:p>
      <text:p text:style-name="P467"><text:span text:style-name="T467_1">αα)</text:span><text:span text:style-name="T467_2"><text:tab/></text:span><text:span text:style-name="T467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67_4">­ξωτερικής<text:s/>διαμετακόμισης,</text:span></text:p>
      <text:p text:style-name="P468"><text:span text:style-name="T468_1">ββ)</text:span><text:span text:style-name="T468_2"><text:tab/></text:span><text:span text:style-name="T468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69"><text:span text:style-name="T469_1">2.</text:span><text:span text:style-name="T469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70" text:outline-level="6"><text:span text:style-name="T470_1">Άρθρο<text:s/>26</text:span></text:h>
      <text:h text:style-name="P471" text:outline-level="6"><text:span text:style-name="T471_1">Απαλλαγές<text:s/>στο<text:s/>καθεστώς<text:s/>των<text:s/>φορολογικών<text:s/>αποθηκών,<text:s/>άλλων<text:s/>από<text:s/>αυτές<text:s/>του<text:s/>Ν.<text:s/>2960/2001</text:span><text:span text:style-name="T471_2"><text:note text:note-class="footnote"><text:note-citation/><text:note-body><text:p text:style-name="P472"><text:span text:style-name="T472_1"><text:a xlink:type="simple" xlink:href="http://data.aade.gr/eli/pri/law/2004/01/28/3220#art_39"><text:span text:style-name="T472_2">Τροποποίηση<text:s/>3220/2004,<text:s/>Άρθρο<text:s/>39</text:span></text:a></text:span></text:p></text:note-body></text:note></text:span></text:h>
      <text:p text:style-name="P473"><text:span text:style-name="T473_1">1.</text:span><text:span text:style-name="T473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74"><text:span text:style-name="T474_1">2.</text:span><text:span text:style-name="T474_2"><text:s/>Για<text:s/>τους<text:s/>σκοπούς<text:s/>του<text:s/>παρόντος<text:s/>άρθρου<text:s/>θεωρούνται<text:s/>ως:</text:span></text:p>
      <text:p text:style-name="P475"><text:span text:style-name="T475_1">α)</text:span><text:span text:style-name="T475_2"><text:tab/></text:span><text:span text:style-name="T475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76"><text:span text:style-name="T476_1">β)</text:span><text:span text:style-name="T476_2"><text:tab/></text:span><text:span text:style-name="T476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77"><text:span text:style-name="T477_1">γ)</text:span><text:span text:style-name="T477_2"><text:tab/></text:span><text:span text:style-name="T477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77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78"><text:span text:style-name="T478_1">3.</text:span><text:span text:style-name="T478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79"><text:span text:style-name="T479_1">4.</text:span><text:span text:style-name="T479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80"><text:span text:style-name="T480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481"><text:span text:style-name="T481_1">5.</text:span><text:span text:style-name="T481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482"><text:span text:style-name="T482_1">6.</text:span><text:span text:style-name="T482_2"><text:s/>Απαλλάσσονται<text:s/>από<text:s/>το<text:s/>φόρο:</text:span></text:p>
      <text:p text:style-name="P483"><text:span text:style-name="T483_1">α)</text:span><text:span text:style-name="T483_2"><text:tab/></text:span><text:span text:style-name="T483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483_4"><text:note text:note-class="footnote"><text:note-citation/><text:note-body><text:p text:style-name="P484"><text:span text:style-name="T484_1"><text:a xlink:type="simple" xlink:href="http://data.aade.gr/eli/pri/law/2004/01/28/3220#art_39"><text:span text:style-name="T484_2">Τροποποίηση<text:s/>3220/2004,<text:s/>Άρθρο<text:s/>39</text:span></text:a></text:span></text:p></text:note-body></text:note></text:span></text:p>
      <text:p text:style-name="P485"><text:span text:style-name="T485_1">β)</text:span><text:span text:style-name="T485_2"><text:tab/></text:span><text:span text:style-name="T485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486"><text:span text:style-name="T486_1">γ)</text:span><text:span text:style-name="T486_2"><text:tab/></text:span><text:span text:style-name="T486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487"><text:span text:style-name="T487_1">7.</text:span><text:span text:style-name="T487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488"><text:span text:style-name="T488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489"><text:span text:style-name="T489_1">α)</text:span><text:span text:style-name="T489_2"><text:tab/></text:span><text:span text:style-name="T489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490"><text:span text:style-name="T490_1">β)</text:span><text:span text:style-name="T490_2"><text:tab/></text:span><text:span text:style-name="T490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491"><text:span text:style-name="T491_1">γ)</text:span><text:span text:style-name="T491_2"><text:tab/></text:span><text:span text:style-name="T491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492"><text:span text:style-name="T492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493"><text:span text:style-name="T493_1">8.</text:span><text:span text:style-name="T493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494"><text:span text:style-name="T494_1">α)</text:span><text:span text:style-name="T494_2"><text:tab/></text:span><text:span text:style-name="T494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495"><text:span text:style-name="T495_1">β)</text:span><text:span text:style-name="T495_2"><text:tab/></text:span><text:span text:style-name="T495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496"><text:span text:style-name="T496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497"><text:span text:style-name="T497_1">Οι<text:s/>δηλώσεις<text:s/>αυτές<text:s/>καταχωρούνται<text:s/>σε<text:s/>ειδικό<text:s/>βιβλίο<text:s/>στην<text:s/>αρμόδια<text:s/>ΔΟΥ.</text:span></text:p>
      <text:p text:style-name="P498"><text:span text:style-name="T498_1">9.</text:span><text:span text:style-name="T498_2"><text:s/>Ο<text:s/>εκμεταλλευτής<text:s/>φορολογικής<text:s/>αποθήκης<text:s/>υποχρεούται<text:s/>όπως:</text:span></text:p>
      <text:p text:style-name="P499"><text:span text:style-name="T499_1">-</text:span><text:span text:style-name="T499_2"><text:tab/></text:span><text:span text:style-name="T499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500"><text:span text:style-name="T500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501"><text:span text:style-name="T501_1">-</text:span><text:span text:style-name="T501_2"><text:tab/></text:span><text:span text:style-name="T501_3">επιδεικνύει<text:s/>τα<text:s/>προϊόντα<text:s/>σε<text:s/>κάθε<text:s/>ζήτηση<text:s/>της<text:s/>αρμόδιας<text:s/>αρχής.</text:span></text:p>
      <text:p text:style-name="P502"><text:span text:style-name="T502_1">-</text:span><text:span text:style-name="T502_2"><text:tab/></text:span><text:span text:style-name="T502_3">δέχεται<text:s/>οποιονδήποτε<text:s/>έλεγχο,</text:span></text:p>
      <text:p text:style-name="P503"><text:span text:style-name="T503_1">-</text:span><text:span text:style-name="T503_2"><text:tab/></text:span><text:span text:style-name="T503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04"><text:span text:style-name="T504_1">-</text:span><text:span text:style-name="T504_2"><text:tab/></text:span><text:span text:style-name="T504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505"><text:span text:style-name="T505_1">-</text:span><text:span text:style-name="T505_2"><text:tab/></text:span><text:span text:style-name="T505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506"><text:span text:style-name="T506_1">10.</text:span><text:span text:style-name="T506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507"><text:span text:style-name="T507_1">α)</text:span><text:span text:style-name="T507_2"><text:tab/></text:span><text:span text:style-name="T507_3">να<text:s/>αναλωθούν<text:s/>στο<text:s/>εσωτερικό<text:s/>της<text:s/>χώρας,</text:span></text:p>
      <text:p text:style-name="P508"><text:span text:style-name="T508_1">β)</text:span><text:span text:style-name="T508_2"><text:tab/></text:span><text:span text:style-name="T508_3">να<text:s/>αποτελέσουν<text:s/>αντικείμενο<text:s/>ενδοκοινοτικής<text:s/>παράδοσης,</text:span></text:p>
      <text:p text:style-name="P509"><text:span text:style-name="T509_1">γ)</text:span><text:span text:style-name="T509_2"><text:tab/></text:span><text:span text:style-name="T509_3">να<text:s/>τεθούν<text:s/>σε<text:s/>ένα<text:s/>από<text:s/>τα<text:s/>καθεστώτα<text:s/>του<text:s/>άρθρου<text:s/>25<text:s/>και</text:span></text:p>
      <text:p text:style-name="P510"><text:span text:style-name="T510_1">δ)</text:span><text:span text:style-name="T510_2"><text:tab/></text:span><text:span text:style-name="T510_3">να<text:s/>εξαχθούν<text:s/>εκτός<text:s/>της<text:s/>Κοινότητας.</text:span></text:p>
      <text:p text:style-name="P511"><text:span text:style-name="T511_1">11.</text:span><text:span text:style-name="T511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512"><text:span text:style-name="T512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513"><text:span text:style-name="T513_1">12.</text:span><text:span text:style-name="T513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514"><text:span text:style-name="T514_1">13.</text:span><text:span text:style-name="T514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515"><text:span text:style-name="T515_1">α)</text:span><text:span text:style-name="T515_2"><text:tab/></text:span><text:span text:style-name="T515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516"><text:span text:style-name="T516_1">β)</text:span><text:span text:style-name="T516_2"><text:tab/></text:span><text:span text:style-name="T516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517"><text:span text:style-name="T517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517_2"><text:note text:note-class="footnote"><text:note-citation/><text:note-body><text:p text:style-name="P518"><text:span text:style-name="T518_1"><text:a xlink:type="simple" xlink:href="http://data.aade.gr/eli/pri/law/2000/12/28/2873#art_24"><text:span text:style-name="T518_2">Τροποποίηση<text:s/>2873/2000,<text:s/>Άρθρο<text:s/>24</text:span></text:a></text:span></text:p></text:note-body></text:note></text:span></text:p>
      <text:p text:style-name="P519"><text:span text:style-name="T519_1">14.</text:span><text:span text:style-name="T519_2"><text:s/>Με<text:s/>αποφάσεις<text:s/>του<text:s/>Υπουργού<text:s/>Οικονομικών<text:s/>καθορίζονται:</text:span></text:p>
      <text:p text:style-name="P520"><text:span text:style-name="T520_1">α)</text:span><text:span text:style-name="T520_2"><text:tab/></text:span><text:span text:style-name="T520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521"><text:span text:style-name="T521_1">β)</text:span><text:span text:style-name="T521_2"><text:tab/></text:span><text:span text:style-name="T521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522"><text:span text:style-name="T522_1">γ)</text:span><text:span text:style-name="T522_2"><text:tab/></text:span><text:span text:style-name="T522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523"><text:span text:style-name="T523_1">δ)</text:span><text:span text:style-name="T523_2"><text:tab/></text:span><text:span text:style-name="T523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524"><text:span text:style-name="T524_1">ε)</text:span><text:span text:style-name="T524_2"><text:tab/></text:span><text:span text:style-name="T524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525"><text:span text:style-name="T525_1">στ)</text:span><text:span text:style-name="T525_2"><text:tab/></text:span><text:span text:style-name="T525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526"><text:span text:style-name="T526_1">ζ)</text:span><text:span text:style-name="T526_2"><text:tab/></text:span><text:span text:style-name="T526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527"><text:span text:style-name="T527_1">η)</text:span><text:span text:style-name="T527_2"><text:tab/></text:span><text:span text:style-name="T527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528"><text:span text:style-name="T528_1">θ)</text:span><text:span text:style-name="T528_2"><text:tab/></text:span><text:span text:style-name="T528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529" text:outline-level="6"><text:span text:style-name="T529_1">Άρθρο<text:s/>27</text:span></text:h>
      <text:h text:style-name="P530" text:outline-level="6"><text:span text:style-name="T530_1">Ειδικές<text:s/>Απαλλαγές</text:span></text:h>
      <text:p text:style-name="P531"><text:span text:style-name="T531_1">1.</text:span><text:span text:style-name="T531_2"><text:s/>Απαλλάσσονται<text:s/>από<text:s/>το<text:s/>φόρο:</text:span></text:p>
      <text:p text:style-name="P532"><text:span text:style-name="T532_1">α)</text:span><text:span text:style-name="T532_2"><text:tab/></text:span><text:span text:style-name="T532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533"><text:span text:style-name="T533_1">β)</text:span><text:span text:style-name="T533_2"><text:tab/></text:span><text:span text:style-name="T533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533_4"><text:note text:note-class="footnote"><text:note-citation/><text:note-body><text:p text:style-name="P534"><text:span text:style-name="T534_1"><text:a xlink:type="simple" xlink:href="http://data.aade.gr/eli/pri/law/2002/12/24/3091#art_19"><text:span text:style-name="T534_2">Προσθήκη<text:s/>3091/2002,<text:s/>Άρθρο<text:s/>19</text:span></text:a></text:span></text:p></text:note-body></text:note></text:span></text:p>
      <text:p text:style-name="P535"><text:span text:style-name="T535_1">γ)</text:span><text:span text:style-name="T535_2"><text:tab/></text:span><text:span text:style-name="T535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536"><text:span text:style-name="T536_1">δ)</text:span><text:span text:style-name="T536_2"><text:tab/></text:span><text:span text:style-name="T536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text:span text:style-name="T536_4"><text:note text:note-class="footnote"><text:note-citation/><text:note-body><text:p text:style-name="P537"><text:span text:style-name="T537_1"><text:a xlink:type="simple" xlink:href="http://data.aade.gr/eli/pri/law/2002/12/24/3091#art_19"><text:span text:style-name="T537_2">Τροποποίηση<text:s/>3091/2002,<text:s/>Άρθρο<text:s/>19</text:span></text:a></text:span></text:p></text:note-body></text:note></text:span></text:p>
      <text:p text:style-name="P538"><text:span text:style-name="T538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539"><text:span text:style-name="T539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540"><text:span text:style-name="T540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541"><text:span text:style-name="T541_1">ε)</text:span><text:span text:style-name="T541_2"><text:tab/></text:span><text:span text:style-name="T541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542"><text:span text:style-name="T542_1">στ)</text:span><text:span text:style-name="T542_2"><text:tab/></text:span><text:span text:style-name="T542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543"><text:span text:style-name="T543_1">αα)</text:span><text:span text:style-name="T543_2"><text:tab/></text:span><text:span text:style-name="T543_3">στα<text:s/>πλαίσια<text:s/>των<text:s/>ρυθμίσεων<text:s/>των<text:s/>διπλωματικών<text:s/>και<text:s/>προξενικών<text:s/>σχέσεων,</text:span></text:p>
      <text:p text:style-name="P544"><text:span text:style-name="T544_1">ββ)</text:span><text:span text:style-name="T544_2"><text:tab/></text:span><text:span text:style-name="T544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545"><text:span text:style-name="T545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546"><text:span text:style-name="T546_1">ζ)</text:span><text:span text:style-name="T546_2"><text:tab/></text:span><text:span text:style-name="T546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547"><text:span text:style-name="T547_1">η)</text:span><text:span text:style-name="T547_2"><text:tab/></text:span><text:span text:style-name="T547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548"><text:span text:style-name="T548_1">θ)</text:span><text:span text:style-name="T548_2"><text:tab/></text:span><text:span text:style-name="T548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549"><text:span text:style-name="T549_1">ι)</text:span><text:span text:style-name="T549_2"><text:tab/></text:span><text:span text:style-name="T549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549_4">­στροφα,<text:s/>καθώς<text:s/>και<text:s/>οι<text:s/>στενά<text:s/>συνδεόμενες<text:s/>με<text:s/>αυτές<text:s/>βοηθητικές<text:s/>υπηρεσίες,</text:span></text:p>
      <text:p text:style-name="P550"><text:span text:style-name="T550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551"><text:span text:style-name="T551_1">2.</text:span><text:span text:style-name="T55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52" text:outline-level="6"><text:span text:style-name="T552_1">Άρθρο<text:s/>28</text:span></text:h>
      <text:h text:style-name="P553" text:outline-level="6"><text:span text:style-name="T553_1">Απαλλαγές<text:s/>στην<text:s/>παράδοση<text:s/>αγαθών<text:s/>σε<text:s/>άλλο<text:s/>κράτος-μέλος</text:span></text:h>
      <text:p text:style-name="P554"><text:span text:style-name="T554_1">1.</text:span><text:span text:style-name="T554_2"><text:s/>Απαλλάσσονται<text:s/>από<text:s/>το<text:s/>φόρο:</text:span></text:p>
      <text:p text:style-name="P555"><text:span text:style-name="T555_1">α)</text:span><text:span text:style-name="T555_2"><text:tab/></text:span><text:span text:style-name="T555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56"><text:span text:style-name="T556_1">Η<text:s/>διάταξη<text:s/>αυτή<text:s/>δεν<text:s/>ισχύει<text:s/>για<text:s/>παράδοση<text:s/>αγαθών<text:s/>που<text:s/>πραγματοποιείται<text:s/>προς:</text:span></text:p>
      <text:p text:style-name="P557"><text:span text:style-name="T557_1">αα)</text:span><text:span text:style-name="T557_2"><text:tab/></text:span><text:span text:style-name="T557_3">αγρότες<text:s/>του<text:s/>ειδικού<text:s/>καθεστώτος,</text:span></text:p>
      <text:p text:style-name="P558"><text:span text:style-name="T558_1">ββ)</text:span><text:span text:style-name="T558_2"><text:tab/></text:span><text:span text:style-name="T558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59"><text:span text:style-name="T559_1">γγ)</text:span><text:span text:style-name="T559_2"><text:tab/></text:span><text:span text:style-name="T559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59_4"><text:note text:note-class="footnote"><text:note-citation/><text:note-body><text:p text:style-name="P560"><text:span text:style-name="T560_1"><text:a xlink:type="simple" xlink:href="http://data.aade.gr/eli/pri/law/2001/10/19/2948#art_16"><text:span text:style-name="T560_2">Τροποποίηση<text:s/>2948/2001,<text:s/>Άρθρο<text:s/>16</text:span></text:a></text:span></text:p></text:note-body></text:note></text:span></text:p>
      <text:p text:style-name="P561"><text:span text:style-name="T561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62"><text:span text:style-name="T562_1">β)</text:span><text:span text:style-name="T562_2"><text:tab/></text:span><text:span text:style-name="T562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63"><text:span text:style-name="T563_1">γ)</text:span><text:span text:style-name="T563_2"><text:tab/></text:span><text:span text:style-name="T563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64"><text:span text:style-name="T564_1">δ)</text:span><text:span text:style-name="T564_2"><text:tab/></text:span><text:span text:style-name="T564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65"><text:span text:style-name="T565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66"><text:span text:style-name="T566_1">2.</text:span><text:span text:style-name="T566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67"><text:span text:style-name="T567_1">3.</text:span><text:span text:style-name="T567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68" text:outline-level="6"><text:span text:style-name="T568_1">Άρθρο<text:s/>29<text:s/></text:span></text:h>
      <text:h text:style-name="P569" text:outline-level="6"><text:span text:style-name="T569_1">Απαλλαγές<text:s/>στην<text:s/>ενδοκοινοτική<text:s/>απόκτηση<text:s/>αγαθών</text:span></text:h>
      <text:p text:style-name="P570"><text:span text:style-name="T570_1">1.</text:span><text:span text:style-name="T570_2"><text:s/>Απαλλάσσονται<text:s/>από<text:s/>το<text:s/>φόρο:</text:span></text:p>
      <text:p text:style-name="P571"><text:span text:style-name="T571_1">α)</text:span><text:span text:style-name="T571_2"><text:tab/></text:span><text:span text:style-name="T571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72"><text:span text:style-name="T572_1">β)</text:span><text:span text:style-name="T572_2"><text:tab/></text:span><text:span text:style-name="T572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73"><text:span text:style-name="T573_1">2.</text:span><text:span text:style-name="T573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74"><text:span text:style-name="T574_1">3.</text:span><text:span text:style-name="T57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75"><text:span text:style-name="T575_1">ΚΕΦΑΛΑIO<text:s/>Z’<text:s/>ΕΚΠΤΩΣΗ<text:s/>-<text:s/>ΕΠΙΣΤΡΟΦΗ<text:s/>ΤΟΥ<text:s/>ΦΟΡΟΥ<text:s/></text:span></text:p>
      <text:h text:style-name="P576" text:outline-level="6"><text:span text:style-name="T576_1">Άρθρο<text:s/>30</text:span></text:h>
      <text:h text:style-name="P577" text:outline-level="6"><text:span text:style-name="T577_1">Δικαίωμα<text:s/>έκπτωσης<text:s/>του<text:s/>φόρου</text:span></text:h>
      <text:p text:style-name="P578"><text:span text:style-name="T578_1">1.</text:span><text:span text:style-name="T578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79"><text:span text:style-name="T579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80"><text:span text:style-name="T580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581"><text:span text:style-name="T581_1">2.</text:span><text:span text:style-name="T581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582"><text:span text:style-name="T582_1">α)</text:span><text:span text:style-name="T582_2"><text:tab/></text:span><text:span text:style-name="T582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583"><text:span text:style-name="T583_1">β)</text:span><text:span text:style-name="T583_2"><text:tab/></text:span><text:span text:style-name="T583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584"><text:span text:style-name="T584_1">γ)</text:span><text:span text:style-name="T584_2"><text:tab/></text:span><text:span text:style-name="T584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584_4"><text:note text:note-class="footnote"><text:note-citation/><text:note-body><text:p text:style-name="P585"><text:span text:style-name="T585_1"><text:a xlink:type="simple" xlink:href="http://data.aade.gr/eli/pri/law/2002/12/24/3091#art_19"><text:span text:style-name="T585_2">Τροποποίηση<text:s/>3091/2002,<text:s/>Άρθρο<text:s/>19</text:span></text:a></text:span></text:p></text:note-body></text:note></text:span></text:p>
      <text:p text:style-name="P586"><text:span text:style-name="T586_1">δ)</text:span><text:span text:style-name="T586_2"><text:tab/></text:span><text:span text:style-name="T586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587"><text:span text:style-name="T587_1">ε)</text:span><text:span text:style-name="T587_2"><text:tab/></text:span><text:span text:style-name="T587_3">για<text:s/>τη<text:s/>διάθεση<text:s/>δώρων<text:s/>μέχρις<text:s/>αξίας<text:s/>δέκα<text:s/>(10)<text:s/>ευρώ<text:s/>και<text:s/>δειγμάτων.</text:span><text:span text:style-name="T587_4"><text:note text:note-class="footnote"><text:note-citation/><text:note-body><text:p text:style-name="P588"><text:span text:style-name="T588_1"><text:a xlink:type="simple" xlink:href="http://data.aade.gr/eli/pri/law/2001/10/19/2948#art_16"><text:span text:style-name="T588_2">Τροποποίηση<text:s/>2948/2001,<text:s/>Άρθρο<text:s/>16</text:span></text:a></text:span></text:p></text:note-body></text:note></text:span></text:p>
      <text:p text:style-name="P589"><text:span text:style-name="T589_1">στ)</text:span><text:span text:style-name="T589_2"><text:tab/></text:span><text:span text:style-name="T589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589_4"><text:note text:note-class="footnote"><text:note-citation/><text:note-body><text:p text:style-name="P590"><text:span text:style-name="T590_1"><text:a xlink:type="simple" xlink:href="http://data.aade.gr/eli/pri/law/2002/12/24/3091#art_19"><text:span text:style-name="T590_2">Προσθήκη<text:s/>3091/2002,<text:s/>Άρθρο<text:s/>19</text:span></text:a></text:span></text:p></text:note-body></text:note></text:span></text:p>
      <text:p text:style-name="P591"><text:span text:style-name="T591_1">3.</text:span><text:span text:style-name="T591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592"><text:span text:style-name="T592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593"><text:span text:style-name="T593_1">4.</text:span><text:span text:style-name="T593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594"><text:span text:style-name="T594_1">α)</text:span><text:span text:style-name="T594_2"><text:tab/></text:span><text:span text:style-name="T594_3">αγοράς,<text:s/>εισαγωγής<text:s/>ή<text:s/>ενδοκοινοτικής<text:s/>απόκτησης<text:s/>καπνοβιομηχανικών<text:s/>προϊόντων.</text:span></text:p>
      <text:p text:style-name="P595"><text:span text:style-name="T595_1">β)</text:span><text:span text:style-name="T595_2"><text:tab/></text:span><text:span text:style-name="T595_3">αγοράς,<text:s/>εισαγωγής<text:s/>ή<text:s/>ενδοκοινοτικής<text:s/>απόκτησης<text:s/>οινοπνευματωδώ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596"><text:span text:style-name="T596_1">γ)</text:span><text:span text:style-name="T596_2"><text:tab/></text:span><text:span text:style-name="T596_3">δεξιώσεων,<text:s/>ψυχαγωγίας<text:s/>και<text:s/>φιλοξενίας<text:s/>γενικά,</text:span></text:p>
      <text:p text:style-name="P597"><text:span text:style-name="T597_1">δ)</text:span><text:span text:style-name="T597_2"><text:tab/></text:span><text:span text:style-name="T597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598"><text:span text:style-name="T598_1">ε)</text:span><text:span text:style-name="T598_2"><text:tab/></text:span><text:span text:style-name="T598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599"><text:span text:style-name="T599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600"><text:span text:style-name="T600_1">στ)</text:span><text:span text:style-name="T600_2"><text:tab/></text:span><text:span text:style-name="T600_3">αγοράς,<text:s/>εισαγωγής<text:s/>ή<text:s/>ενδοκοινοτικής<text:s/>απόκτησης<text:s/>ειδών<text:s/>συσκευασίας,<text:s/>των<text:s/>οποίων<text:s/>η<text:s/>παράδοση<text:s/>καλύπτεται<text:s/>από<text:s/>καταβαλλόμενη<text:s/>εγγύηση<text:s/>και<text:s/>των<text:s/>οποίων<text:s/>η<text:s/>περαιτέρω<text:s/>διακίνηση<text:s/>γίνεται<text:s/>χωρίς<text:s/>φόρο<text:s/>σύμφωνα<text:s/>με<text:s/>τις<text:s/>διατάξεις<text:s/>του<text:s/>άρθρου<text:s/>19.</text:span></text:p>
      <text:h text:style-name="P601" text:outline-level="6"><text:span text:style-name="T601_1">Άρθρο<text:s/>31</text:span></text:h>
      <text:h text:style-name="P602" text:outline-level="6"><text:span text:style-name="T602_1">Προσδιορισμός<text:s/>του<text:s/>εκπιπτόμενου<text:s/>φόρου</text:span></text:h>
      <text:p text:style-name="P603"><text:span text:style-name="T603_1">1.</text:span><text:span text:style-name="T603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604"><text:span text:style-name="T604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605"><text:span text:style-name="T605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605_2"><text:note text:note-class="footnote"><text:note-citation/><text:note-body><text:p text:style-name="P606"><text:span text:style-name="T606_1"><text:a xlink:type="simple" xlink:href="http://data.aade.gr/eli/pri/law/2001/11/02/2954#art_9"><text:span text:style-name="T606_2">Τροποποίηση<text:s/>2954/2001,<text:s/>Άρθρο<text:s/>9</text:span></text:a></text:span></text:p></text:note-body></text:note></text:span></text:p>
      <text:p text:style-name="P607"><text:span text:style-name="T607_1">2.</text:span><text:span text:style-name="T607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608"><text:span text:style-name="T608_1">3.</text:span><text:span text:style-name="T608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609"><text:span text:style-name="T609_1">α)</text:span><text:span text:style-name="T609_2"><text:tab/></text:span><text:span text:style-name="T609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610"><text:span text:style-name="T610_1">β)</text:span><text:span text:style-name="T610_2"><text:tab/></text:span><text:span text:style-name="T610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610_4"><text:note text:note-class="footnote"><text:note-citation/><text:note-body><text:p text:style-name="P611"><text:span text:style-name="T611_1"><text:a xlink:type="simple" xlink:href="http://data.aade.gr/eli/pri/law/2001/11/02/2954#art_9"><text:span text:style-name="T611_2">Τροποποίηση<text:s/>2954/2001,<text:s/>Άρθρο<text:s/>9</text:span></text:a></text:span></text:p></text:note-body></text:note></text:span></text:p>
      <text:p text:style-name="P612"><text:span text:style-name="T612_1">4.</text:span><text:span text:style-name="T612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613"><text:span text:style-name="T613_1">5.</text:span><text:span text:style-name="T613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614"><text:span text:style-name="T614_1">6.</text:span><text:span text:style-name="T614_2"><text:s/>Κατά<text:s/>παρέκκλιση<text:s/>των<text:s/>πιο<text:s/>πάνω<text:s/>διατάξεων,<text:s/>με<text:s/>από</text:span><text:span text:style-name="T614_3">­φαση<text:s/>του<text:s/>αρμόδιου<text:s/>Προϊσταμένου<text:s/>ΔΟΥ,<text:s/>μπορεί:</text:span></text:p>
      <text:p text:style-name="P615"><text:span text:style-name="T615_1">α)</text:span><text:span text:style-name="T615_2"><text:tab/></text:span><text:span text:style-name="T615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616"><text:span text:style-name="T616_1">β)</text:span><text:span text:style-name="T616_2"><text:tab/></text:span><text:span text:style-name="T616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617"><text:span text:style-name="T617_1">7.</text:span><text:span text:style-name="T617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617_3"><text:note text:note-class="footnote"><text:note-citation/><text:note-body><text:p text:style-name="P618"><text:span text:style-name="T618_1"><text:a xlink:type="simple" xlink:href="http://data.aade.gr/eli/pri/law/2005/12/27/3427#art_1"><text:span text:style-name="T618_2">Προσθήκη<text:s/>3427/2005,<text:s/>Άρθρο<text:s/>1</text:span></text:a></text:span></text:p></text:note-body></text:note></text:span></text:p>
      <text:p text:style-name="P619"><text:span text:style-name="T619_1">8.</text:span><text:span text:style-name="T619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619_3"><text:note text:note-class="footnote"><text:note-citation/><text:note-body><text:p text:style-name="P620"><text:span text:style-name="T620_1"><text:a xlink:type="simple" xlink:href="http://data.aade.gr/eli/pri/law/2005/12/27/3427#art_1"><text:span text:style-name="T620_2">Τροποποίηση<text:s/>3427/2005,<text:s/>Άρθρο<text:s/>1</text:span></text:a></text:span></text:p></text:note-body></text:note></text:span></text:p>
      <text:p text:style-name="P621"><text:span text:style-name="T621_1">9.</text:span><text:span text:style-name="T621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621_3"><text:note text:note-class="footnote"><text:note-citation/><text:note-body><text:p text:style-name="P622"><text:span text:style-name="T622_1"><text:a xlink:type="simple" xlink:href="http://data.aade.gr/eli/pri/law/2005/12/27/3427#art_1"><text:span text:style-name="T622_2">Τροποποίηση<text:s/>3427/2005,<text:s/>Άρθρο<text:s/>1</text:span></text:a></text:span></text:p></text:note-body></text:note></text:span></text:p>
      <text:h text:style-name="P623" text:outline-level="6"><text:span text:style-name="T623_1">Άρθρο<text:s/>32</text:span></text:h>
      <text:h text:style-name="P624" text:outline-level="6"><text:span text:style-name="T624_1">Άσκηση<text:s/>του<text:s/>δικαιώματος<text:s/>έκπτωσης<text:s/>του<text:s/>φόρου</text:span></text:h>
      <text:p text:style-name="P625"><text:span text:style-name="T625_1">1.</text:span><text:span text:style-name="T625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626"><text:span text:style-name="T626_1">α)</text:span><text:span text:style-name="T626_2"><text:tab/></text:span><text:span text:style-name="T626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627"><text:span text:style-name="T627_1">β)</text:span><text:span text:style-name="T627_2"><text:tab/></text:span><text:span text:style-name="T627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628"><text:span text:style-name="T628_1">γ)</text:span><text:span text:style-name="T628_2"><text:tab/></text:span><text:span text:style-name="T628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629"><text:span text:style-name="T629_1">δ)</text:span><text:span text:style-name="T629_2"><text:tab/></text:span><text:span text:style-name="T629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630"><text:span text:style-name="T630_1">ε)</text:span><text:span text:style-name="T630_2"><text:tab/></text:span><text:span text:style-name="T630_3">κυρωμένο<text:s/>αντίγραφο<text:s/>της<text:s/>έκτακτης<text:s/>περιοδικής<text:s/>δήλωσης,<text:s/>όπου<text:s/>προβλέπεται<text:s/>η<text:s/>καταβολή<text:s/>φόρου<text:s/>με<text:s/>τη<text:s/>δήλωση<text:s/>αυτή,<text:s/>από<text:s/>την<text:s/>οποία<text:s/>αποδεικνύεται<text:s/>η<text:s/>καταβολή<text:s/>του<text:s/>φόρου.</text:span></text:p>
      <text:p text:style-name="P631"><text:span text:style-name="T631_1">2.</text:span><text:span text:style-name="T631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631_3"><text:note text:note-class="footnote"><text:note-citation/><text:note-body><text:p text:style-name="P632"><text:span text:style-name="T632_1"><text:a xlink:type="simple" xlink:href="http://data.aade.gr/eli/pri/law/2002/12/24/3091#art_19"><text:span text:style-name="T632_2">Προσθήκη<text:s/>3091/2002,<text:s/>Άρθρο<text:s/>19</text:span></text:a></text:span></text:p></text:note-body></text:note></text:span></text:p>
      <text:p text:style-name="P633"><text:span text:style-name="T633_1">3.</text:span><text:span text:style-name="T633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634" text:outline-level="6"><text:span text:style-name="T634_1">Άρθρο<text:s/>33</text:span></text:h>
      <text:h text:style-name="P635" text:outline-level="6"><text:span text:style-name="T635_1">Διακανονισμός<text:s/>εκπτώσεων</text:span></text:h>
      <text:p text:style-name="P636"><text:span text:style-name="T636_1">1.</text:span><text:span text:style-name="T636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637"><text:span text:style-name="T637_1">α)</text:span><text:span text:style-name="T637_2"><text:tab/></text:span><text:span text:style-name="T637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638"><text:span text:style-name="T638_1">β)</text:span><text:span text:style-name="T638_2"><text:tab/></text:span><text:span text:style-name="T638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638_4"><text:note text:note-class="footnote"><text:note-citation/><text:note-body><text:p text:style-name="P639"><text:span text:style-name="T639_1"><text:a xlink:type="simple" xlink:href="http://data.aade.gr/eli/pri/law/2001/10/19/2948#art_16"><text:span text:style-name="T639_2">Τροποποίηση<text:s/>2948/2001,<text:s/>Άρθρο<text:s/>16</text:span></text:a></text:span></text:p></text:note-body></text:note></text:span></text:p>
      <text:p text:style-name="P640"><text:span text:style-name="T640_1">2.</text:span><text:span text:style-name="T640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</text:span></text:p>
      <text:p text:style-name="P641"><text:span text:style-name="T641_1">3.</text:span><text:span text:style-name="T641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642"><text:span text:style-name="T642_1">αα)</text:span><text:span text:style-name="T642_2"><text:tab/></text:span><text:span text:style-name="T642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643"><text:span text:style-name="T643_1">ββ)</text:span><text:span text:style-name="T643_2"><text:tab/></text:span><text:span text:style-name="T643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644"><text:span text:style-name="T644_1">γγ)</text:span><text:span text:style-name="T644_2"><text:tab/></text:span><text:span text:style-name="T644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644_4"><text:note text:note-class="footnote"><text:note-citation/><text:note-body><text:p text:style-name="P645"><text:span text:style-name="T645_1"><text:a xlink:type="simple" xlink:href="http://data.aade.gr/eli/pri/law/2004/01/28/3220#art_39"><text:span text:style-name="T645_2">Προσθήκη<text:s/>3220/2004,<text:s/>Άρθρο<text:s/>39</text:span></text:a></text:span></text:p></text:note-body></text:note></text:span></text:p>
      <text:p text:style-name="P646"><text:span text:style-name="T646_1">β)</text:span><text:span text:style-name="T646_2"><text:tab/></text:span><text:span text:style-name="T646_3">σε<text:s/>αφορολόγητες<text:s/>δραστηριότητες,<text:s/>στις<text:s/>λοιπές<text:s/>περιπτώσεις.</text:span></text:p>
      <text:p text:style-name="P647"><text:span text:style-name="T647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648"><text:span text:style-name="T648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649"><text:span text:style-name="T649_1">4.</text:span><text:span text:style-name="T649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650"><text:span text:style-name="T650_1">α)</text:span><text:span text:style-name="T650_2"><text:tab/></text:span><text:span text:style-name="T650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651"><text:span text:style-name="T651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652"><text:span text:style-name="T652_1">β)</text:span><text:span text:style-name="T652_2"><text:tab/></text:span><text:span text:style-name="T65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653"><text:span text:style-name="T653_1">5.</text:span><text:span text:style-name="T65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653_3"><text:note text:note-class="footnote"><text:note-citation/><text:note-body><text:p text:style-name="P654"><text:span text:style-name="T654_1"><text:a xlink:type="simple" xlink:href="http://data.aade.gr/eli/pri/law/2001/10/19/2948#art_16"><text:span text:style-name="T654_2">Τροποποίηση<text:s/>2948/2001,<text:s/>Άρθρο<text:s/>16</text:span></text:a></text:span></text:p></text:note-body></text:note></text:span></text:p>
      <text:h text:style-name="P655" text:outline-level="6"><text:span text:style-name="T655_1">Άρθρο<text:s/>34</text:span></text:h>
      <text:h text:style-name="P656" text:outline-level="6"><text:span text:style-name="T656_1">Επιστροφή<text:s/>του<text:s/>φόρου</text:span></text:h>
      <text:p text:style-name="P657"><text:span text:style-name="T657_1">1.</text:span><text:span text:style-name="T657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658"><text:span text:style-name="T658_1">α)</text:span><text:span text:style-name="T658_2"><text:tab/></text:span><text:span text:style-name="T658_3">καταβλήθηκε<text:s/>στο<text:s/>Δημόσιο<text:s/>αχρεώστητα<text:s/>ή</text:span></text:p>
      <text:p text:style-name="P659"><text:span text:style-name="T659_1">β)</text:span><text:span text:style-name="T659_2"><text:tab/></text:span><text:span text:style-name="T659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660"><text:span text:style-name="T660_1">γ)</text:span><text:span text:style-name="T660_2"><text:tab/></text:span><text:span text:style-name="T660_3">αφορά<text:s/>πράξεις<text:s/>που<text:s/>προβλέπουν<text:s/>οι<text:s/>διατάξεις<text:s/>των<text:s/>περιπτώσεων<text:s/>α΄,<text:s/>β΄,<text:s/>γ΄,<text:s/>δ΄<text:s/>και<text:s/>στ’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ίας<text:s/>και<text:s/>Οικονομικών<text:s/>προβλέπεται<text:s/>αναστολή<text:s/>καταβολής<text:s/>του<text:s/>φόρου<text:s/>ή<text:s/>οφείλεται<text:s/>σε<text:s/>διαφορά<text:s/>συντελεστών<text:s/>εκροών<text:s/>-εισροών<text:s/>ή</text:span><text:span text:style-name="T660_4"><text:note text:note-class="footnote"><text:note-citation/><text:note-body><text:p text:style-name="P661"><text:span text:style-name="T661_1"><text:a xlink:type="simple" xlink:href="http://data.aade.gr/eli/pri/law/2002/12/24/3091#art_19"><text:span text:style-name="T661_2">Τροποποίηση<text:s/>3091/2002,<text:s/>Άρθρο<text:s/>19</text:span></text:a></text:span></text:p></text:note-body></text:note></text:span></text:p>
      <text:p text:style-name="P662"><text:span text:style-name="T662_1">δ)</text:span><text:span text:style-name="T662_2"><text:tab/></text:span><text:span text:style-name="T662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663"><text:span text:style-name="T663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664"><text:span text:style-name="T664_1">2.</text:span><text:span text:style-name="T664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65"><text:span text:style-name="T665_1">α)</text:span><text:span text:style-name="T665_2"><text:tab/></text:span><text:span text:style-name="T665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66"><text:span text:style-name="T666_1">β)</text:span><text:span text:style-name="T666_2"><text:tab/></text:span><text:span text:style-name="T666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67"><text:span text:style-name="T667_1">αα)</text:span><text:span text:style-name="T667_2"><text:tab/></text:span><text:span text:style-name="T667_3">διεθνείς<text:s/>αεροπορικές<text:s/>και<text:s/>θαλάσσιες<text:s/>μεταφορές<text:s/>προσώπων.</text:span></text:p>
      <text:p text:style-name="P668"><text:span text:style-name="T668_1">ββ)</text:span><text:span text:style-name="T668_2"><text:tab/></text:span><text:span text:style-name="T668_3">μεταφορές<text:s/>αγαθών<text:s/>προοριζόμενων<text:s/>για<text:s/>εξαγωγή,</text:span></text:p>
      <text:p text:style-name="P669"><text:span text:style-name="T669_1">γγ)</text:span><text:span text:style-name="T669_2"><text:tab/></text:span><text:span text:style-name="T669_3">μεταφορές<text:s/>αγαθών<text:s/>που<text:s/>τίθενται<text:s/>σε<text:s/>ειδικά<text:s/>καθεστώτα<text:s/>προσωρινής<text:s/>απαλλαγής,</text:span></text:p>
      <text:p text:style-name="P670"><text:span text:style-name="T670_1">δδ)</text:span><text:span text:style-name="T670_2"><text:tab/></text:span><text:span text:style-name="T670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71"><text:span text:style-name="T671_1">γ)</text:span><text:span text:style-name="T671_2"><text:tab/></text:span><text:span text:style-name="T671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671_4"><text:note text:note-class="footnote"><text:note-citation/><text:note-body><text:p text:style-name="P672"><text:span text:style-name="T672_1"><text:a xlink:type="simple" xlink:href="http://data.aade.gr/eli/pri/law/2002/12/24/3091#art_19"><text:span text:style-name="T672_2">Τροποποίηση<text:s/>3091/2002,<text:s/>Άρθρο<text:s/>19</text:span></text:a></text:span></text:p></text:note-body></text:note></text:span></text:p>
      <text:p text:style-name="P673"><text:span text:style-name="T673_1">3.</text:span><text:span text:style-name="T673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74"><text:span text:style-name="T674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675"><text:span text:style-name="T675_1">4.</text:span><text:span text:style-name="T675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676"><text:span text:style-name="T676_1">5.</text:span><text:span text:style-name="T676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677"><text:span text:style-name="T677_1">6.</text:span><text:span text:style-name="T677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678"><text:span text:style-name="T678_1">7.</text:span><text:span text:style-name="T678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679" text:outline-level="2"><text:span text:style-name="T679_1">ΚΕΦΑΛΑΙΟ<text:s/>Η’</text:span></text:h>
      <text:h text:style-name="P680" text:outline-level="2"><text:span text:style-name="T680_1">ΥΠΟΧΡΕΟΙ<text:s/>ΣΤΟ<text:s/>ΦΟΡΟ<text:s/>ΚΑΙ<text:s/>ΥΠΟΧΡΕΩΣΕΙΣ<text:s/>ΤΟΥΣ<text:s/></text:span></text:h>
      <text:h text:style-name="P681" text:outline-level="6"><text:span text:style-name="T681_1">Άρθρο<text:s/>35<text:s/></text:span></text:h>
      <text:h text:style-name="P682" text:outline-level="6"><text:span text:style-name="T682_1">Υπόχρεοι<text:s/>στο<text:s/>φόρο</text:span><text:span text:style-name="T682_2"><text:note text:note-class="footnote"><text:note-citation/><text:note-body><text:p text:style-name="P683"><text:span text:style-name="T683_1"><text:a xlink:type="simple" xlink:href="http://data.aade.gr/eli/pri/law/2002/03/20/2992#art_18"><text:span text:style-name="T683_2">Τροποποίηση<text:s/>2992/2002,<text:s/>Άρθρο<text:s/>18</text:span></text:a></text:span></text:p></text:note-body></text:note></text:span></text:h>
      <text:p text:style-name="P684"><text:span text:style-name="T684_1">1.</text:span><text:span text:style-name="T684_2"><text:s/>Για<text:s/>την<text:s/>παράδοση<text:s/>αγαθών,<text:s/>την<text:s/>ενδοκοινοτική<text:s/>απόκτηση<text:s/>αγαθών<text:s/>και<text:s/>την</text:span></text:p>
      <text:p text:style-name="P685"><text:span text:style-name="T685_1">παροχή<text:s/>υπηρεσιών,<text:s/>υπόχρεοι<text:s/>στο<text:s/>φόρο<text:s/>είναι:</text:span></text:p>
      <text:p text:style-name="P686"><text:span text:style-name="T686_1">α)</text:span><text:span text:style-name="T686_2"><text:tab/></text:span><text:span text:style-name="T686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686_4"><text:note text:note-class="footnote"><text:note-citation/><text:note-body><text:p text:style-name="P687"><text:span text:style-name="T687_1"><text:a xlink:type="simple" xlink:href="http://data.aade.gr/eli/pri/law/2002/03/20/2992#art_18"><text:span text:style-name="T687_2">Τροποποίηση<text:s/>2992/2002,<text:s/>Άρθρο<text:s/>18</text:span></text:a></text:span></text:p></text:note-body></text:note></text:span></text:p>
      <text:p text:style-name="P688"><text:span text:style-name="T688_1">β)</text:span><text:span text:style-name="T688_2"><text:tab/></text:span><text:span text:style-name="T688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688_4"><text:note text:note-class="footnote"><text:note-citation/><text:note-body><text:p text:style-name="P689"><text:span text:style-name="T689_1"><text:a xlink:type="simple" xlink:href="http://data.aade.gr/eli/pri/law/2005/02/16/3312#art_18"><text:span text:style-name="T689_2">Τροποποίηση<text:s/>3312/2005,<text:s/>Άρθρο<text:s/>18</text:span></text:a></text:span><text:span text:style-name="T689_3">;<text:s/></text:span><text:span text:style-name="T689_4"><text:a xlink:type="simple" xlink:href="http://data.aade.gr/eli/pri/law/2002/03/20/2992#art_18"><text:span text:style-name="T689_5">Τροποποίηση<text:s/>2992/2002,<text:s/>Άρθρο<text:s/>18</text:span></text:a></text:span></text:p></text:note-body></text:note></text:span></text:p>
      <text:p text:style-name="P690"><text:span text:style-name="T690_1">γ)</text:span><text:span text:style-name="T690_2"><text:tab/></text:span><text:span text:style-name="T690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690_4"><text:note text:note-class="footnote"><text:note-citation/><text:note-body><text:p text:style-name="P691"><text:span text:style-name="T691_1"><text:a xlink:type="simple" xlink:href="http://data.aade.gr/eli/pri/law/2006/04/07/3453#art_5"><text:span text:style-name="T691_2">Τροποποίηση<text:s/>3453/2006,<text:s/>Άρθρο<text:s/>5</text:span></text:a></text:span><text:span text:style-name="T691_3">;<text:s/></text:span><text:span text:style-name="T691_4"><text:a xlink:type="simple" xlink:href="http://data.aade.gr/eli/pri/law/2005/02/16/3312#art_18"><text:span text:style-name="T691_5">Τροποποίηση<text:s/>3312/2005,<text:s/>Άρθρο<text:s/>18</text:span></text:a></text:span><text:span text:style-name="T691_6">;<text:s/></text:span><text:span text:style-name="T691_7"><text:a xlink:type="simple" xlink:href="http://data.aade.gr/eli/pri/law/2002/03/20/2992#art_18"><text:span text:style-name="T691_8">Τροποποίηση<text:s/>2992/2002,<text:s/>Άρθρο<text:s/>18</text:span></text:a></text:span></text:p></text:note-body></text:note></text:span></text:p>
      <text:p text:style-name="P692"><text:span text:style-name="T692_1">δ)</text:span><text:span text:style-name="T692_2"><text:tab/></text:span><text:span text:style-name="T692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692_4"><text:note text:note-class="footnote"><text:note-citation/><text:note-body><text:p text:style-name="P693"><text:span text:style-name="T693_1"><text:a xlink:type="simple" xlink:href="http://data.aade.gr/eli/pri/law/2002/03/20/2992#art_18"><text:span text:style-name="T693_2">Τροποποίηση<text:s/>2992/2002,<text:s/>Άρθρο<text:s/>18</text:span></text:a></text:span></text:p></text:note-body></text:note></text:span></text:p>
      <text:p text:style-name="P694"><text:span text:style-name="T694_1">αα)</text:span><text:span text:style-name="T694_2"><text:tab/></text:span><text:span text:style-name="T69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694_4"><text:note text:note-class="footnote"><text:note-citation/><text:note-body><text:p text:style-name="P695"><text:span text:style-name="T695_1"><text:a xlink:type="simple" xlink:href="http://data.aade.gr/eli/pri/law/2002/03/20/2992#art_18"><text:span text:style-name="T695_2">Τροποποίηση<text:s/>2992/2002,<text:s/>Άρθρο<text:s/>18</text:span></text:a></text:span></text:p></text:note-body></text:note></text:span></text:p>
      <text:p text:style-name="P696"><text:span text:style-name="T696_1">ββ)</text:span><text:span text:style-name="T696_2"><text:tab/></text:span><text:span text:style-name="T69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696_4"><text:note text:note-class="footnote"><text:note-citation/><text:note-body><text:p text:style-name="P697"><text:span text:style-name="T697_1"><text:a xlink:type="simple" xlink:href="http://data.aade.gr/eli/pri/law/2005/02/16/3312#art_18"><text:span text:style-name="T697_2">Προσθήκη<text:s/>3312/2005,<text:s/>Άρθρο<text:s/>18</text:span></text:a></text:span><text:span text:style-name="T697_3">;<text:s/></text:span><text:span text:style-name="T697_4"><text:a xlink:type="simple" xlink:href="http://data.aade.gr/eli/pri/law/2002/03/20/2992#art_18"><text:span text:style-name="T697_5">Τροποποίηση<text:s/>2992/2002,<text:s/>Άρθρο<text:s/>18</text:span></text:a></text:span></text:p></text:note-body></text:note></text:span></text:p>
      <text:p text:style-name="P698"><text:span text:style-name="T698_1">γγ)</text:span><text:span text:style-name="T698_2"><text:tab/></text:span><text:span text:style-name="T698_3">παροχή<text:s/>υπηρεσιών<text:s/>των<text:s/>παραγράφων<text:s/>2,<text:s/>περίπτωση<text:s/>γ`,<text:s/>3<text:s/>και<text:s/>4<text:s/>του<text:s/>άρθρου<text:s/>14,</text:span><text:span text:style-name="T698_4"><text:note text:note-class="footnote"><text:note-citation/><text:note-body><text:p text:style-name="P699"><text:span text:style-name="T699_1"><text:a xlink:type="simple" xlink:href="http://data.aade.gr/eli/pri/law/2005/02/16/3312#art_18"><text:span text:style-name="T699_2">Τροποποίηση<text:s/>3312/2005,<text:s/>Άρθρο<text:s/>18</text:span></text:a></text:span><text:span text:style-name="T699_3">;<text:s/></text:span></text:p></text:note-body></text:note></text:span></text:p>
      <text:p text:style-name="P700"><text:span text:style-name="T700_1">δδ)</text:span><text:span text:style-name="T700_2"><text:tab/></text:span><text:span text:style-name="T700_3">σε<text:s/>κάθε<text:s/>περίπτωση<text:s/>που<text:s/>δεν<text:s/>υπάρχει<text:s/>φορολογικός<text:s/>αντιπρόσωπος,</text:span><text:span text:style-name="T700_4"><text:note text:note-class="footnote"><text:note-citation/><text:note-body><text:p text:style-name="P701"><text:span text:style-name="T701_1"><text:a xlink:type="simple" xlink:href="http://data.aade.gr/eli/pri/law/2005/02/16/3312#art_18"><text:span text:style-name="T701_2">Τροποποίηση<text:s/>3312/2005,<text:s/>Άρθρο<text:s/>18</text:span></text:a></text:span></text:p></text:note-body></text:note></text:span></text:p>
      <text:p text:style-name="P702"><text:span text:style-name="T702_1">ε)</text:span><text:span text:style-name="T702_2"><text:tab/></text:span><text:span text:style-name="T702_3">το<text:s/>πρόσωπο<text:s/>που<text:s/>πραγματοποιεί<text:s/>ενδοκοινοτική<text:s/>απόκτηση<text:s/>αγαθών.</text:span><text:span text:style-name="T702_4"><text:note text:note-class="footnote"><text:note-citation/><text:note-body><text:p text:style-name="P703"><text:span text:style-name="T703_1"><text:a xlink:type="simple" xlink:href="http://data.aade.gr/eli/pri/law/2002/03/20/2992#art_18"><text:span text:style-name="T703_2">Τροποποίηση<text:s/>2992/2002,<text:s/>Άρθρο<text:s/>18</text:span></text:a></text:span></text:p></text:note-body></text:note></text:span></text:p>
      <text:p text:style-name="P704"><text:span text:style-name="T704_1">στ)</text:span><text:span text:style-name="T704_2"><text:tab/></text:span><text:span text:style-name="T704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704_4"><text:note text:note-class="footnote"><text:note-citation/><text:note-body><text:p text:style-name="P705"><text:span text:style-name="T705_1"><text:a xlink:type="simple" xlink:href="http://data.aade.gr/eli/pri/law/2002/03/20/2992#art_18"><text:span text:style-name="T705_2">Τροποποίηση<text:s/>2992/2002,<text:s/>Άρθρο<text:s/>18</text:span></text:a></text:span></text:p></text:note-body></text:note></text:span></text:p>
      <text:p text:style-name="P706"><text:span text:style-name="T706_1">ζ)</text:span><text:span text:style-name="T706_2"><text:tab/></text:span><text:span text:style-name="T706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706_4"><text:note text:note-class="footnote"><text:note-citation/><text:note-body><text:p text:style-name="P707"><text:span text:style-name="T707_1"><text:a xlink:type="simple" xlink:href="http://data.aade.gr/eli/pri/law/2002/03/20/2992#art_18"><text:span text:style-name="T707_2">Τροποποίηση<text:s/>2992/2002,<text:s/>Άρθρο<text:s/>18</text:span></text:a></text:span></text:p></text:note-body></text:note></text:span></text:p>
      <text:p text:style-name="P708"><text:span text:style-name="T708_1">2.</text:span><text:span text:style-name="T708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708_3"><text:note text:note-class="footnote"><text:note-citation/><text:note-body><text:p text:style-name="P709"><text:span text:style-name="T709_1"><text:a xlink:type="simple" xlink:href="http://data.aade.gr/eli/pri/law/2002/03/20/2992#art_18"><text:span text:style-name="T709_2">Τροποποίηση<text:s/>2992/2002,<text:s/>Άρθρο<text:s/>18</text:span></text:a></text:span></text:p></text:note-body></text:note></text:span></text:p>
      <text:p text:style-name="P710"><text:span text:style-name="T710_1">3.</text:span><text:span text:style-name="T710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710_3"><text:note text:note-class="footnote"><text:note-citation/><text:note-body><text:p text:style-name="P711"><text:span text:style-name="T711_1"><text:a xlink:type="simple" xlink:href="http://data.aade.gr/eli/pri/law/2002/03/20/2992#art_18"><text:span text:style-name="T711_2">Τροποποίηση<text:s/>2992/2002,<text:s/>Άρθρο<text:s/>18</text:span></text:a></text:span></text:p></text:note-body></text:note></text:span></text:p>
      <text:p text:style-name="P712"><text:span text:style-name="T712_1">4.</text:span><text:span text:style-name="T712_2"><text:s/>Με<text:s/>αποφάσεις<text:s/>του<text:s/>Υπουργού<text:s/>Οικονομικών:</text:span><text:span text:style-name="T712_3"><text:note text:note-class="footnote"><text:note-citation/><text:note-body><text:p text:style-name="P713"><text:span text:style-name="T713_1"><text:a xlink:type="simple" xlink:href="http://data.aade.gr/eli/pri/law/2002/03/20/2992#art_18"><text:span text:style-name="T713_2">Τροποποίηση<text:s/>2992/2002,<text:s/>Άρθρο<text:s/>18</text:span></text:a></text:span></text:p></text:note-body></text:note></text:span></text:p>
      <text:p text:style-name="P714"><text:span text:style-name="T714_1">α)</text:span><text:span text:style-name="T714_2"><text:tab/></text:span><text:span text:style-name="T714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714_4"><text:note text:note-class="footnote"><text:note-citation/><text:note-body><text:p text:style-name="P715"><text:span text:style-name="T715_1"><text:a xlink:type="simple" xlink:href="http://data.aade.gr/eli/pri/law/2002/03/20/2992#art_18"><text:span text:style-name="T715_2">Τροποποίηση<text:s/>2992/2002,<text:s/>Άρθρο<text:s/>18</text:span></text:a></text:span></text:p></text:note-body></text:note></text:span></text:p>
      <text:p text:style-name="P716"><text:span text:style-name="T716_1">β)</text:span><text:span text:style-name="T716_2"><text:tab/></text:span><text:span text:style-name="T716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716_4"><text:note text:note-class="footnote"><text:note-citation/><text:note-body><text:p text:style-name="P717"><text:span text:style-name="T717_1"><text:a xlink:type="simple" xlink:href="http://data.aade.gr/eli/pri/law/2002/03/20/2992#art_18"><text:span text:style-name="T717_2">Τροποποίηση<text:s/>2992/2002,<text:s/>Άρθρο<text:s/>18</text:span></text:a></text:span></text:p></text:note-body></text:note></text:span></text:p>
      <text:p text:style-name="P718"><text:span text:style-name="T718_1">γ)</text:span><text:span text:style-name="T718_2"><text:tab/></text:span><text:span text:style-name="T718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718_4"><text:note text:note-class="footnote"><text:note-citation/><text:note-body><text:p text:style-name="P719"><text:span text:style-name="T719_1"><text:a xlink:type="simple" xlink:href="http://data.aade.gr/eli/pri/law/2002/03/20/2992#art_18"><text:span text:style-name="T719_2">Τροποποίηση<text:s/>2992/2002,<text:s/>Άρθρο<text:s/>18</text:span></text:a></text:span></text:p></text:note-body></text:note></text:span></text:p>
      <text:p text:style-name="P720"><text:span text:style-name="T720_1">δ)</text:span><text:span text:style-name="T720_2"><text:tab/></text:span><text:span text:style-name="T720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20_4"><text:note text:note-class="footnote"><text:note-citation/><text:note-body><text:p text:style-name="P721"><text:span text:style-name="T721_1"><text:a xlink:type="simple" xlink:href="http://data.aade.gr/eli/pri/law/2002/03/20/2992#art_18"><text:span text:style-name="T721_2">Τροποποίηση<text:s/>2992/2002,<text:s/>Άρθρο<text:s/>18</text:span></text:a></text:span></text:p></text:note-body></text:note></text:span></text:p>
      <text:h text:style-name="P722" text:outline-level="6"><text:span text:style-name="T722_1">Άρθρο<text:s/>35α<text:s/></text:span></text:h>
      <text:h text:style-name="P723" text:outline-level="6"><text:span text:style-name="T723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723_2"><text:note text:note-class="footnote"><text:note-citation/><text:note-body><text:p text:style-name="P724"><text:span text:style-name="T724_1"><text:a xlink:type="simple" xlink:href="http://data.aade.gr/eli/pri/law/2003/11/20/3193#art_5"><text:span text:style-name="T724_2">Προσθήκη<text:s/>3193/2003,<text:s/>Άρθρο<text:s/>5</text:span></text:a></text:span></text:p></text:note-body></text:note></text:span></text:h>
      <text:p text:style-name="P725"><text:span text:style-name="T725_1">1.</text:span><text:span text:style-name="T725_2"><text:s/>Για<text:s/>τους<text:s/>σκοπούς<text:s/>του<text:s/>παρόντος<text:s/>άρθρου<text:s/>νοούνται<text:s/>ως:</text:span><text:span text:style-name="T725_3"><text:note text:note-class="footnote"><text:note-citation/><text:note-body><text:p text:style-name="P726"><text:span text:style-name="T726_1"><text:a xlink:type="simple" xlink:href="http://data.aade.gr/eli/pri/law/2003/11/20/3193#art_5"><text:span text:style-name="T726_2">Προσθήκη<text:s/>3193/2003,<text:s/>Άρθρο<text:s/>5</text:span></text:a></text:span></text:p></text:note-body></text:note></text:span></text:p>
      <text:p text:style-name="P727"><text:span text:style-name="T727_1">α)</text:span><text:span text:style-name="T727_2"><text:tab/></text:span><text:span text:style-name="T727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727_4"><text:note text:note-class="footnote"><text:note-citation/><text:note-body><text:p text:style-name="P728"><text:span text:style-name="T728_1"><text:a xlink:type="simple" xlink:href="http://data.aade.gr/eli/pri/law/2003/11/20/3193#art_5"><text:span text:style-name="T728_2">Προσθήκη<text:s/>3193/2003,<text:s/>Άρθρο<text:s/>5</text:span></text:a></text:span></text:p></text:note-body></text:note></text:span></text:p>
      <text:p text:style-name="P729"><text:span text:style-name="T729_1">β)</text:span><text:span text:style-name="T729_2"><text:tab/></text:span><text:span text:style-name="T729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729_4"><text:note text:note-class="footnote"><text:note-citation/><text:note-body><text:p text:style-name="P730"><text:span text:style-name="T730_1"><text:a xlink:type="simple" xlink:href="http://data.aade.gr/eli/pri/law/2003/11/20/3193#art_5"><text:span text:style-name="T730_2">Προσθήκη<text:s/>3193/2003,<text:s/>Άρθρο<text:s/>5</text:span></text:a></text:span></text:p></text:note-body></text:note></text:span></text:p>
      <text:p text:style-name="P731"><text:span text:style-name="T731_1">γ)</text:span><text:span text:style-name="T731_2"><text:tab/></text:span><text:span text:style-name="T731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731_4"><text:note text:note-class="footnote"><text:note-citation/><text:note-body><text:p text:style-name="P732"><text:span text:style-name="T732_1"><text:a xlink:type="simple" xlink:href="http://data.aade.gr/eli/pri/law/2003/11/20/3193#art_5"><text:span text:style-name="T732_2">Προσθήκη<text:s/>3193/2003,<text:s/>Άρθρο<text:s/>5</text:span></text:a></text:span></text:p></text:note-body></text:note></text:span></text:p>
      <text:p text:style-name="P733"><text:span text:style-name="T733_1">δ)</text:span><text:span text:style-name="T733_2"><text:tab/></text:span><text:span text:style-name="T733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733_4"><text:note text:note-class="footnote"><text:note-citation/><text:note-body><text:p text:style-name="P734"><text:span text:style-name="T734_1"><text:a xlink:type="simple" xlink:href="http://data.aade.gr/eli/pri/law/2003/11/20/3193#art_5"><text:span text:style-name="T734_2">Προσθήκη<text:s/>3193/2003,<text:s/>Άρθρο<text:s/>5</text:span></text:a></text:span></text:p></text:note-body></text:note></text:span></text:p>
      <text:p text:style-name="P735"><text:span text:style-name="T735_1">ε)</text:span><text:span text:style-name="T735_2"><text:tab/></text:span><text:span text:style-name="T735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735_4"><text:note text:note-class="footnote"><text:note-citation/><text:note-body><text:p text:style-name="P736"><text:span text:style-name="T736_1"><text:a xlink:type="simple" xlink:href="http://data.aade.gr/eli/pri/law/2003/11/20/3193#art_5"><text:span text:style-name="T736_2">Προσθήκη<text:s/>3193/2003,<text:s/>Άρθρο<text:s/>5</text:span></text:a></text:span></text:p></text:note-body></text:note></text:span></text:p>
      <text:p text:style-name="P737"><text:span text:style-name="T737_1">2.</text:span><text:span text:style-name="T737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737_3"><text:note text:note-class="footnote"><text:note-citation/><text:note-body><text:p text:style-name="P738"><text:span text:style-name="T738_1"><text:a xlink:type="simple" xlink:href="http://data.aade.gr/eli/pri/law/2003/11/20/3193#art_5"><text:span text:style-name="T738_2">Προσθήκη<text:s/>3193/2003,<text:s/>Άρθρο<text:s/>5</text:span></text:a></text:span></text:p></text:note-body></text:note></text:span></text:p>
      <text:p text:style-name="P739"><text:span text:style-name="T739_1">3.</text:span><text:span text:style-name="T739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739_3"><text:note text:note-class="footnote"><text:note-citation/><text:note-body><text:p text:style-name="P740"><text:span text:style-name="T740_1"><text:a xlink:type="simple" xlink:href="http://data.aade.gr/eli/pri/law/2003/11/20/3193#art_5"><text:span text:style-name="T740_2">Προσθήκη<text:s/>3193/2003,<text:s/>Άρθρο<text:s/>5</text:span></text:a></text:span></text:p></text:note-body></text:note></text:span></text:p>
      <text:p text:style-name="P741"><text:span text:style-name="T741_1">4.</text:span><text:span text:style-name="T741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741_3"><text:note text:note-class="footnote"><text:note-citation/><text:note-body><text:p text:style-name="P742"><text:span text:style-name="T742_1"><text:a xlink:type="simple" xlink:href="http://data.aade.gr/eli/pri/law/2003/11/20/3193#art_5"><text:span text:style-name="T742_2">Προσθήκη<text:s/>3193/2003,<text:s/>Άρθρο<text:s/>5</text:span></text:a></text:span></text:p></text:note-body></text:note></text:span></text:p>
      <text:p text:style-name="P743"><text:span text:style-name="T743_1">α)</text:span><text:span text:style-name="T743_2"><text:tab/></text:span><text:span text:style-name="T743_3">γνωστοποιεί<text:s/>ο<text:s/>ίδιος<text:s/>ότι<text:s/>δεν<text:s/>παρέχει<text:s/>πλέον<text:s/>ηλεκτρονικές<text:s/>υπηρεσίες,</text:span><text:span text:style-name="T743_4"><text:note text:note-class="footnote"><text:note-citation/><text:note-body><text:p text:style-name="P744"><text:span text:style-name="T744_1"><text:a xlink:type="simple" xlink:href="http://data.aade.gr/eli/pri/law/2003/11/20/3193#art_5"><text:span text:style-name="T744_2">Προσθήκη<text:s/>3193/2003,<text:s/>Άρθρο<text:s/>5</text:span></text:a></text:span></text:p></text:note-body></text:note></text:span></text:p>
      <text:p text:style-name="P745"><text:span text:style-name="T745_1">β)</text:span><text:span text:style-name="T745_2"><text:tab/></text:span><text:span text:style-name="T745_3">διαπιστωθεί<text:s/>ότι<text:s/>η<text:s/>φορολογητέα<text:s/>του<text:s/>δραστηριότητα<text:s/>έχει<text:s/>τερματισθεί,</text:span><text:span text:style-name="T745_4"><text:note text:note-class="footnote"><text:note-citation/><text:note-body><text:p text:style-name="P746"><text:span text:style-name="T746_1"><text:a xlink:type="simple" xlink:href="http://data.aade.gr/eli/pri/law/2003/11/20/3193#art_5"><text:span text:style-name="T746_2">Προσθήκη<text:s/>3193/2003,<text:s/>Άρθρο<text:s/>5</text:span></text:a></text:span></text:p></text:note-body></text:note></text:span></text:p>
      <text:p text:style-name="P747"><text:span text:style-name="T747_1">γ)</text:span><text:span text:style-name="T747_2"><text:tab/></text:span><text:span text:style-name="T747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747_4"><text:note text:note-class="footnote"><text:note-citation/><text:note-body><text:p text:style-name="P748"><text:span text:style-name="T748_1"><text:a xlink:type="simple" xlink:href="http://data.aade.gr/eli/pri/law/2003/11/20/3193#art_5"><text:span text:style-name="T748_2">Προσθήκη<text:s/>3193/2003,<text:s/>Άρθρο<text:s/>5</text:span></text:a></text:span></text:p></text:note-body></text:note></text:span></text:p>
      <text:p text:style-name="P749"><text:span text:style-name="T749_1">δ)</text:span><text:span text:style-name="T749_2"><text:tab/></text:span><text:span text:style-name="T749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749_4"><text:note text:note-class="footnote"><text:note-citation/><text:note-body><text:p text:style-name="P750"><text:span text:style-name="T750_1"><text:a xlink:type="simple" xlink:href="http://data.aade.gr/eli/pri/law/2003/11/20/3193#art_5"><text:span text:style-name="T750_2">Προσθήκη<text:s/>3193/2003,<text:s/>Άρθρο<text:s/>5</text:span></text:a></text:span></text:p></text:note-body></text:note></text:span></text:p>
      <text:p text:style-name="P751"><text:span text:style-name="T751_1">5.</text:span><text:span text:style-name="T751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751_3"><text:note text:note-class="footnote"><text:note-citation/><text:note-body><text:p text:style-name="P752"><text:span text:style-name="T752_1"><text:a xlink:type="simple" xlink:href="http://data.aade.gr/eli/pri/law/2003/11/20/3193#art_5"><text:span text:style-name="T752_2">Προσθήκη<text:s/>3193/2003,<text:s/>Άρθρο<text:s/>5</text:span></text:a></text:span></text:p></text:note-body></text:note></text:span></text:p>
      <text:p text:style-name="P753"><text:span text:style-name="T753_1">6.</text:span><text:span text:style-name="T753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753_3"><text:note text:note-class="footnote"><text:note-citation/><text:note-body><text:p text:style-name="P754"><text:span text:style-name="T754_1"><text:a xlink:type="simple" xlink:href="http://data.aade.gr/eli/pri/law/2003/11/20/3193#art_5"><text:span text:style-name="T754_2">Προσθήκη<text:s/>3193/2003,<text:s/>Άρθρο<text:s/>5</text:span></text:a></text:span></text:p></text:note-body></text:note></text:span></text:p>
      <text:p text:style-name="P755"><text:span text:style-name="T755_1">7.</text:span><text:span text:style-name="T755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755_3"><text:note text:note-class="footnote"><text:note-citation/><text:note-body><text:p text:style-name="P756"><text:span text:style-name="T756_1"><text:a xlink:type="simple" xlink:href="http://data.aade.gr/eli/pri/law/2003/11/20/3193#art_5"><text:span text:style-name="T756_2">Προσθήκη<text:s/>3193/2003,<text:s/>Άρθρο<text:s/>5</text:span></text:a></text:span></text:p></text:note-body></text:note></text:span></text:p>
      <text:p text:style-name="P757"><text:span text:style-name="T757_1">8.</text:span><text:span text:style-name="T757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757_3"><text:note text:note-class="footnote"><text:note-citation/><text:note-body><text:p text:style-name="P758"><text:span text:style-name="T758_1"><text:a xlink:type="simple" xlink:href="http://data.aade.gr/eli/pri/law/2003/11/20/3193#art_3"><text:span text:style-name="T758_2">Προσθήκη<text:s/>3193/2003,<text:s/>Άρθρο<text:s/>3</text:span></text:a></text:span></text:p></text:note-body></text:note></text:span></text:p>
      <text:p text:style-name="P759"><text:span text:style-name="T759_1">9.</text:span><text:span text:style-name="T759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759_3"><text:note text:note-class="footnote"><text:note-citation/><text:note-body><text:p text:style-name="P760"><text:span text:style-name="T760_1"><text:a xlink:type="simple" xlink:href="http://data.aade.gr/eli/pri/law/2003/11/20/3193#art_3"><text:span text:style-name="T760_2">Προσθήκη<text:s/>3193/2003,<text:s/>Άρθρο<text:s/>3</text:span></text:a></text:span></text:p></text:note-body></text:note></text:span></text:p>
      <text:p text:style-name="P761"><text:span text:style-name="T761_1">10.</text:span><text:span text:style-name="T761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761_3"><text:note text:note-class="footnote"><text:note-citation/><text:note-body><text:p text:style-name="P762"><text:span text:style-name="T762_1"><text:a xlink:type="simple" xlink:href="http://data.aade.gr/eli/pri/law/2003/11/20/3193#art_3"><text:span text:style-name="T762_2">Προσθήκη<text:s/>3193/2003,<text:s/>Άρθρο<text:s/>3</text:span></text:a></text:span></text:p></text:note-body></text:note></text:span></text:p>
      <text:p text:style-name="P763"><text:span text:style-name="T763_1">α)</text:span><text:span text:style-name="T763_2"><text:tab/></text:span><text:span text:style-name="T763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763_4"><text:note text:note-class="footnote"><text:note-citation/><text:note-body><text:p text:style-name="P764"><text:span text:style-name="T764_1"><text:a xlink:type="simple" xlink:href="http://data.aade.gr/eli/pri/law/2003/11/20/3193#art_3"><text:span text:style-name="T764_2">Προσθήκη<text:s/>3193/2003,<text:s/>Άρθρο<text:s/>3</text:span></text:a></text:span></text:p></text:note-body></text:note></text:span></text:p>
      <text:p text:style-name="P765"><text:span text:style-name="T765_1">β)</text:span><text:span text:style-name="T765_2"><text:tab/></text:span><text:span text:style-name="T765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765_4"><text:note text:note-class="footnote"><text:note-citation/><text:note-body><text:p text:style-name="P766"><text:span text:style-name="T766_1"><text:a xlink:type="simple" xlink:href="http://data.aade.gr/eli/pri/law/2003/11/20/3193#art_3"><text:span text:style-name="T766_2">Προσθήκη<text:s/>3193/2003,<text:s/>Άρθρο<text:s/>3</text:span></text:a></text:span></text:p></text:note-body></text:note></text:span></text:p>
      <text:p text:style-name="P767"><text:span text:style-name="T767_1">γ)</text:span><text:span text:style-name="T767_2"><text:tab/></text:span><text:span text:style-name="T767_3">την<text:s/>ηλεκτρονική<text:s/>παραλαβή<text:s/>της<text:s/>ειδικής<text:s/>δήλωσης<text:s/>Φ.Π.Α.,</text:span></text:p>
      <text:p text:style-name="P768"><text:span text:style-name="T768_1">δ)</text:span><text:span text:style-name="T768_2"><text:tab/></text:span><text:span text:style-name="T768_3">την<text:s/>επιβεβαίωση<text:s/>της<text:s/>καταβολής<text:s/>του<text:s/>οφειλόμενου<text:s/>φόρου,</text:span><text:span text:style-name="T768_4"><text:note text:note-class="footnote"><text:note-citation/><text:note-body><text:p text:style-name="P769"><text:span text:style-name="T769_1"><text:a xlink:type="simple" xlink:href="http://data.aade.gr/eli/pri/law/2003/11/20/3193#art_3"><text:span text:style-name="T769_2">Προσθήκη<text:s/>3193/2003,<text:s/>Άρθρο<text:s/>3</text:span></text:a></text:span></text:p></text:note-body></text:note></text:span></text:p>
      <text:p text:style-name="P770"><text:span text:style-name="T770_1">ε)</text:span><text:span text:style-name="T770_2"><text:tab/></text:span><text:span text:style-name="T770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770_4"><text:note text:note-class="footnote"><text:note-citation/><text:note-body><text:p text:style-name="P771"><text:span text:style-name="T771_1"><text:a xlink:type="simple" xlink:href="http://data.aade.gr/eli/pri/law/2003/11/20/3193#art_3"><text:span text:style-name="T771_2">Προσθήκη<text:s/>3193/2003,<text:s/>Άρθρο<text:s/>3</text:span></text:a></text:span></text:p></text:note-body></text:note></text:span></text:p>
      <text:p text:style-name="P772"><text:span text:style-name="T772_1">στ)</text:span><text:span text:style-name="T772_2"><text:tab/></text:span><text:span text:style-name="T772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772_4"><text:note text:note-class="footnote"><text:note-citation/><text:note-body><text:p text:style-name="P773"><text:span text:style-name="T773_1"><text:a xlink:type="simple" xlink:href="http://data.aade.gr/eli/pri/law/2003/11/20/3193#art_3"><text:span text:style-name="T773_2">Προσθήκη<text:s/>3193/2003,<text:s/>Άρθρο<text:s/>3</text:span></text:a></text:span></text:p></text:note-body></text:note></text:span></text:p>
      <text:p text:style-name="P774"><text:span text:style-name="T774_1">11.</text:span><text:span text:style-name="T774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774_3"><text:note text:note-class="footnote"><text:note-citation/><text:note-body><text:p text:style-name="P775"><text:span text:style-name="T775_1"><text:a xlink:type="simple" xlink:href="http://data.aade.gr/eli/pri/law/2003/11/20/3193#art_3"><text:span text:style-name="T775_2">Προσθήκη<text:s/>3193/2003,<text:s/>Άρθρο<text:s/>3</text:span></text:a></text:span></text:p></text:note-body></text:note></text:span></text:p>
      <text:h text:style-name="P776" text:outline-level="6"><text:span text:style-name="T776_1">Άρθρο<text:s/>36</text:span></text:h>
      <text:h text:style-name="P777" text:outline-level="6"><text:span text:style-name="T777_1">Υποχρεώσεις<text:s/>των<text:s/>υποκειμένων<text:s/>στο<text:s/>φόρο</text:span></text:h>
      <text:p text:style-name="P778"><text:span text:style-name="T778_1">1.</text:span><text:span text:style-name="T778_2"><text:s/>Ο<text:s/>υποκείμενος<text:s/>στο<text:s/>φόρο<text:s/>υποχρεούται<text:s/>να<text:s/>υποβάλλει<text:s/>τις<text:s/>παρακάτω<text:s/>δηλώσεις:</text:span></text:p>
      <text:p text:style-name="P779"><text:span text:style-name="T779_1">α)</text:span><text:span text:style-name="T779_2"><text:tab/></text:span><text:span text:style-name="T779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780"><text:span text:style-name="T780_1">β)</text:span><text:span text:style-name="T780_2"><text:tab/></text:span><text:span text:style-name="T780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780_4"><text:note text:note-class="footnote"><text:note-citation/><text:note-body><text:p text:style-name="P781"><text:span text:style-name="T781_1"><text:a xlink:type="simple" xlink:href="http://data.aade.gr/eli/pri/law/2002/09/24/3052#art_11"><text:span text:style-name="T781_2">Τροποποίηση<text:s/>3052/2002,<text:s/>Άρθρο<text:s/>11</text:span></text:a></text:span></text:p></text:note-body></text:note></text:span></text:p>
      <text:p text:style-name="P782"><text:span text:style-name="T782_1">γ)</text:span><text:span text:style-name="T782_2"><text:tab/></text:span><text:span text:style-name="T782_3">δήλωση<text:s/>οριστικής<text:s/>παύσης<text:s/>εργασιών.</text:span></text:p>
      <text:p text:style-name="P783"><text:span text:style-name="T783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784"><text:span text:style-name="T784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785"><text:span text:style-name="T785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785_2"><text:note text:note-class="footnote"><text:note-citation/><text:note-body><text:p text:style-name="P786"><text:span text:style-name="T786_1"><text:a xlink:type="simple" xlink:href="http://data.aade.gr/eli/pri/law/2003/11/20/3193#art_6"><text:span text:style-name="T786_2">Προσθήκη<text:s/>3193/2003,<text:s/>Άρθρο<text:s/>6</text:span></text:a></text:span></text:p></text:note-body></text:note></text:span></text:p>
      <text:p text:style-name="P787"><text:span text:style-name="T787_1">2.</text:span><text:span text:style-name="T787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788"><text:span text:style-name="T788_1">α)</text:span><text:span text:style-name="T788_2"><text:tab/></text:span><text:span text:style-name="T788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789"><text:span text:style-name="T789_1">β)</text:span><text:span text:style-name="T789_2"><text:tab/></text:span><text:span text:style-name="T789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790"><text:span text:style-name="T790_1">γ)</text:span><text:span text:style-name="T790_2"><text:tab/></text:span><text:span text:style-name="T790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790_4"><text:note text:note-class="footnote"><text:note-citation/><text:note-body><text:p text:style-name="P791"><text:span text:style-name="T791_1"><text:a xlink:type="simple" xlink:href="http://data.aade.gr/eli/pri/law/2006/04/07/3453#art_5"><text:span text:style-name="T791_2">Προσθήκη<text:s/>3453/2006,<text:s/>Άρθρο<text:s/>5</text:span></text:a></text:span></text:p></text:note-body></text:note></text:span></text:p>
      <text:p text:style-name="P792"><text:span text:style-name="T792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792_2"><text:note text:note-class="footnote"><text:note-citation/><text:note-body><text:p text:style-name="P793"><text:span text:style-name="T793_1"><text:a xlink:type="simple" xlink:href="http://data.aade.gr/eli/pri/law/2002/09/24/3052#art_11"><text:span text:style-name="T793_2">Τροποποίηση<text:s/>3052/2002,<text:s/>Άρθρο<text:s/>11</text:span></text:a></text:span></text:p></text:note-body></text:note></text:span></text:p>
      <text:p text:style-name="P794"><text:span text:style-name="T794_1">3.</text:span><text:span text:style-name="T794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794_3"><text:note text:note-class="footnote"><text:note-citation/><text:note-body><text:p text:style-name="P795"><text:span text:style-name="T795_1"><text:a xlink:type="simple" xlink:href="http://data.aade.gr/eli/pri/law/2002/09/24/3052#art_11"><text:span text:style-name="T795_2">Τροποποίηση<text:s/>3052/2002,<text:s/>Άρθρο<text:s/>11</text:span></text:a></text:span></text:p></text:note-body></text:note></text:span></text:p>
      <text:p text:style-name="P796"><text:span text:style-name="T796_1">α)</text:span><text:span text:style-name="T796_2"><text:tab/></text:span><text:span text:style-name="T796_3">ιδρύουν<text:s/>υποκατάστημα<text:s/>ή<text:s/>αποκτούν<text:s/>άλλη<text:s/>εγκατάσταση<text:s/>στο<text:s/>εσωτερικό<text:s/>της<text:s/>χώρας,</text:span><text:span text:style-name="T796_4"><text:note text:note-class="footnote"><text:note-citation/><text:note-body><text:p text:style-name="P797"><text:span text:style-name="T797_1"><text:a xlink:type="simple" xlink:href="http://data.aade.gr/eli/pri/law/2002/09/24/3052#art_11"><text:span text:style-name="T797_2">Τροποποίηση<text:s/>3052/2002,<text:s/>Άρθρο<text:s/>11</text:span></text:a></text:span></text:p></text:note-body></text:note></text:span></text:p>
      <text:p text:style-name="P798"><text:span text:style-name="T798_1">β)</text:span><text:span text:style-name="T798_2"><text:tab/></text:span><text:span text:style-name="T798_3">εγκαθιστούν<text:s/>γραφείο<text:s/>στο<text:s/>εσωτερικό<text:s/>της<text:s/>χώρας,</text:span><text:span text:style-name="T798_4"><text:note text:note-class="footnote"><text:note-citation/><text:note-body><text:p text:style-name="P799"><text:span text:style-name="T799_1"><text:a xlink:type="simple" xlink:href="http://data.aade.gr/eli/pri/law/2002/09/24/3052#art_11"><text:span text:style-name="T799_2">Τροποποίηση<text:s/>3052/2002,<text:s/>Άρθρο<text:s/>11</text:span></text:a></text:span></text:p></text:note-body></text:note></text:span></text:p>
      <text:p text:style-name="P800"><text:span text:style-name="T800_1">γ)</text:span><text:span text:style-name="T800_2"><text:tab/></text:span><text:span text:style-name="T800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800_4"><text:note text:note-class="footnote"><text:note-citation/><text:note-body><text:p text:style-name="P801"><text:span text:style-name="T801_1"><text:a xlink:type="simple" xlink:href="http://data.aade.gr/eli/pri/law/2002/09/24/3052#art_11"><text:span text:style-name="T801_2">Τροποποίηση<text:s/>3052/2002,<text:s/>Άρθρο<text:s/>11</text:span></text:a></text:span></text:p></text:note-body></text:note></text:span></text:p>
      <text:p text:style-name="P802"><text:span text:style-name="T802_1">δ)</text:span><text:span text:style-name="T802_2"><text:tab/></text:span><text:span text:style-name="T802_3">αποκτούν<text:s/>ακίνητο<text:s/>στο<text:s/>εσωτερικό<text:s/>της<text:s/>χώρας<text:s/>και</text:span><text:span text:style-name="T802_4"><text:note text:note-class="footnote"><text:note-citation/><text:note-body><text:p text:style-name="P803"><text:span text:style-name="T803_1"><text:a xlink:type="simple" xlink:href="http://data.aade.gr/eli/pri/law/2002/09/24/3052#art_11"><text:span text:style-name="T803_2">Τροποποίηση<text:s/>3052/2002,<text:s/>Άρθρο<text:s/>11</text:span></text:a></text:span></text:p></text:note-body></text:note></text:span></text:p>
      <text:p text:style-name="P804"><text:span text:style-name="T804_1">ε)</text:span><text:span text:style-name="T804_2"><text:tab/></text:span><text:span text:style-name="T804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804_4"><text:note text:note-class="footnote"><text:note-citation/><text:note-body><text:p text:style-name="P805"><text:span text:style-name="T805_1"><text:a xlink:type="simple" xlink:href="http://data.aade.gr/eli/pri/law/2002/09/24/3052#art_11"><text:span text:style-name="T805_2">Τροποποίηση<text:s/>3052/2002,<text:s/>Άρθρο<text:s/>11</text:span></text:a></text:span></text:p></text:note-body></text:note></text:span></text:p>
      <text:p text:style-name="P806"><text:span text:style-name="T806_1">4.</text:span><text:span text:style-name="T806_2"><text:s/>O<text:s/>υποκείμενος<text:s/>στο<text:s/>φόρο<text:s/>υποχρεούται<text:s/>επίσης:</text:span></text:p>
      <text:p text:style-name="P807"><text:span text:style-name="T807_1">α)</text:span><text:span text:style-name="T807_2"><text:tab/></text:span><text:span text:style-name="T807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808"><text:span text:style-name="T808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809"><text:span text:style-name="T809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810"><text:span text:style-name="T810_1">β)</text:span><text:span text:style-name="T810_2"><text:tab/></text:span><text:span text:style-name="T810_3">να<text:s/>επιδίδει<text:s/>τις<text:s/>προβλεπόμενες<text:s/>από<text:s/>τις<text:s/>διατάξεις<text:s/>του<text:s/>άρθρου<text:s/>38<text:s/>δηλώσεις.</text:span></text:p>
      <text:p text:style-name="P811"><text:span text:style-name="T811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812"><text:span text:style-name="T812_1">γ)</text:span><text:span text:style-name="T812_2"><text:tab/></text:span><text:span text:style-name="T812_3">να<text:s/>υποβάλλει<text:s/>στον<text:s/>αρμόδιο<text:s/>Προϊστάμενο<text:s/>Δ.Ο.Υ:</text:span></text:p>
      <text:p text:style-name="P813"><text:span text:style-name="T813_1">i)</text:span><text:span text:style-name="T813_2"><text:tab/></text:span><text:span text:style-name="T813_3">ειδική<text:s/>δήλωση<text:s/>Φ.Π.Α.,<text:s/>όταν<text:s/>ενεργεί<text:s/>πράξεις<text:s/>που<text:s/>προβλέπουν<text:s/>οι<text:s/>διατάξεις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,</text:span></text:p>
      <text:p text:style-name="P814"><text:span text:style-name="T814_1">ii)</text:span><text:span text:style-name="T814_2"><text:tab/></text:span><text:span text:style-name="T814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/text:p>
      <text:p text:style-name="P815"><text:span text:style-name="T815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815_2"><text:note text:note-class="footnote"><text:note-citation/><text:note-body><text:p text:style-name="P816"><text:span text:style-name="T816_1"><text:a xlink:type="simple" xlink:href="http://data.aade.gr/eli/pri/law/2005/12/27/3427#art_1"><text:span text:style-name="T816_2">Τροποποίηση<text:s/>3427/2005,<text:s/>Άρθρο<text:s/>1</text:span></text:a></text:span></text:p></text:note-body></text:note></text:span></text:p>
      <text:p text:style-name="P817"><text:span text:style-name="T817_1">δ)</text:span><text:span text:style-name="T817_2"><text:tab/></text:span><text:span text:style-name="T817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817_4"><text:note text:note-class="footnote"><text:note-citation/><text:note-body><text:p text:style-name="P818"><text:span text:style-name="T818_1"><text:a xlink:type="simple" xlink:href="http://data.aade.gr/eli/pri/law/2005/02/16/3312#art_18"><text:span text:style-name="T818_2">Τροποποίηση<text:s/>3312/2005,<text:s/>Άρθρο<text:s/>18</text:span></text:a></text:span><text:span text:style-name="T818_3">;<text:s/></text:span><text:span text:style-name="T818_4"><text:a xlink:type="simple" xlink:href="http://data.aade.gr/eli/pri/law/2002/03/20/2992#art_18"><text:span text:style-name="T818_5">Τροποποίηση<text:s/>2992/2002,<text:s/>Άρθρο<text:s/>18</text:span></text:a></text:span></text:p></text:note-body></text:note></text:span></text:p>
      <text:p text:style-name="P819"><text:span text:style-name="T819_1">ε)</text:span><text:span text:style-name="T819_2"><text:tab/></text:span><text:span text:style-name="T819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819_4"><text:note text:note-class="footnote"><text:note-citation/><text:note-body><text:p text:style-name="P820"><text:span text:style-name="T820_1"><text:a xlink:type="simple" xlink:href="http://data.aade.gr/eli/pri/law/2006/04/07/3453#art_5"><text:span text:style-name="T820_2">Τροποποίηση<text:s/>3453/2006,<text:s/>Άρθρο<text:s/>5</text:span></text:a></text:span><text:span text:style-name="T820_3">;<text:s/></text:span><text:span text:style-name="T820_4"><text:a xlink:type="simple" xlink:href="http://data.aade.gr/eli/pri/law/2002/03/20/2992#art_18"><text:span text:style-name="T820_5">Τροποποίηση<text:s/>2992/2002,<text:s/>Άρθρο<text:s/>18</text:span></text:a></text:span></text:p></text:note-body></text:note></text:span></text:p>
      <text:p text:style-name="P821"><text:span text:style-name="T821_1">στ)</text:span><text:span text:style-name="T821_2"><text:tab/></text:span><text:span text:style-name="T821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822"><text:span text:style-name="T822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823"><text:span text:style-name="T823_1">5.</text:span><text:span text:style-name="T823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824"><text:span text:style-name="T824_1">α)</text:span><text:span text:style-name="T824_2"><text:tab/></text:span><text:span text:style-name="T824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825"><text:span text:style-name="T825_1">β)</text:span><text:span text:style-name="T825_2"><text:tab/></text:span><text:span text:style-name="T825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826"><text:span text:style-name="T826_1">γ)</text:span><text:span text:style-name="T826_2"><text:tab/></text:span><text:span text:style-name="T826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826_4"><text:note text:note-class="footnote"><text:note-citation/><text:note-body><text:p text:style-name="P827"><text:span text:style-name="T827_1"><text:a xlink:type="simple" xlink:href="http://data.aade.gr/eli/pri/law/2002/09/24/3052#art_11"><text:span text:style-name="T827_2">Τροποποίηση<text:s/>3052/2002,<text:s/>Άρθρο<text:s/>11</text:span></text:a></text:span></text:p></text:note-body></text:note></text:span></text:p>
      <text:p text:style-name="P828"><text:span text:style-name="T828_1">δ)</text:span><text:span text:style-name="T828_2"><text:tab/></text:span><text:span text:style-name="T828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829"><text:span text:style-name="T829_1">6.</text:span><text:span text:style-name="T829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829_3"><text:note text:note-class="footnote"><text:note-citation/><text:note-body><text:p text:style-name="P830"><text:span text:style-name="T830_1"><text:a xlink:type="simple" xlink:href="http://data.aade.gr/eli/pri/law/2002/12/24/3091#art_19"><text:span text:style-name="T830_2">Τροποποίηση<text:s/>3091/2002,<text:s/>Άρθρο<text:s/>19</text:span></text:a></text:span></text:p></text:note-body></text:note></text:span></text:p>
      <text:p text:style-name="P831"><text:span text:style-name="T831_1">α)</text:span><text:span text:style-name="T831_2"><text:tab/></text:span><text:span text:style-name="T831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832"><text:span text:style-name="T832_1">β)</text:span><text:span text:style-name="T832_2"><text:tab/></text:span><text:span text:style-name="T832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833"><text:span text:style-name="T833_1">γ)</text:span><text:span text:style-name="T833_2"><text:tab/></text:span><text:span text:style-name="T833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834"><text:span text:style-name="T834_1">δ)</text:span><text:span text:style-name="T834_2"><text:tab/></text:span><text:span text:style-name="T834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835"><text:span text:style-name="T835_1">ε)</text:span><text:span text:style-name="T835_2"><text:tab/></text:span><text:span text:style-name="T835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836"><text:span text:style-name="T836_1">7.</text:span><text:span text:style-name="T836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837"><text:span text:style-name="T837_1">α)</text:span><text:span text:style-name="T837_2"><text:tab/></text:span><text:span text:style-name="T837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838"><text:span text:style-name="T838_1">β)</text:span><text:span text:style-name="T838_2"><text:tab/></text:span><text:span text:style-name="T838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839"><text:span text:style-name="T839_1">γ)</text:span><text:span text:style-name="T839_2"><text:tab/></text:span><text:span text:style-name="T839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840"><text:span text:style-name="T840_1">δ)</text:span><text:span text:style-name="T840_2"><text:tab/></text:span><text:span text:style-name="T840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840_4"><text:note text:note-class="footnote"><text:note-citation/><text:note-body><text:p text:style-name="P841"><text:span text:style-name="T841_1"><text:a xlink:type="simple" xlink:href="http://data.aade.gr/eli/pri/law/2002/03/20/2992#art_18"><text:span text:style-name="T841_2">Τροποποίηση<text:s/>2992/2002,<text:s/>Άρθρο<text:s/>18</text:span></text:a></text:span></text:p></text:note-body></text:note></text:span></text:p>
      <text:p text:style-name="P842"><text:span text:style-name="T842_1">ε)</text:span><text:span text:style-name="T842_2"><text:tab/></text:span><text:span text:style-name="T842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843"><text:span text:style-name="T843_1">στ)</text:span><text:span text:style-name="T843_2"><text:tab/></text:span><text:span text:style-name="T843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844"><text:span text:style-name="T844_1">ζ)</text:span><text:span text:style-name="T844_2"><text:tab/></text:span><text:span text:style-name="T844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845"><text:span text:style-name="T845_1">η)</text:span><text:span text:style-name="T845_2"><text:tab/></text:span><text:span text:style-name="T845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846"><text:span text:style-name="T846_1">8.</text:span><text:span text:style-name="T846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847"><text:span text:style-name="T847_1">α)</text:span><text:span text:style-name="T847_2"><text:tab/></text:span><text:span text:style-name="T847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848"><text:span text:style-name="T848_1">β)</text:span><text:span text:style-name="T848_2"><text:tab/></text:span><text:span text:style-name="T848_3">οι<text:s/>αγρότες<text:s/>του<text:s/>ειδικού<text:s/>καθεστώτος<text:s/>του<text:s/>άρθρου<text:s/>41,</text:span></text:p>
      <text:p text:style-name="P849"><text:span text:style-name="T849_1">γ)</text:span><text:span text:style-name="T849_2"><text:tab/></text:span><text:span text:style-name="T849_3">τα<text:s/>νομικά<text:s/>πρόσωπα<text:s/>που<text:s/>δεν<text:s/>υπόκεινται<text:s/>στο<text:s/>φόρο,</text:span></text:p>
      <text:p text:style-name="P850"><text:span text:style-name="T850_1">δ)</text:span><text:span text:style-name="T850_2"><text:tab/></text:span><text:span text:style-name="T850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851"><text:span text:style-name="T851_1">9.</text:span><text:span text:style-name="T851_2"><text:s/>Με<text:s/>αποφάσεις<text:s/>του<text:s/>Υπουργού<text:s/>Οικονομικών<text:s/>ορίζονται:</text:span></text:p>
      <text:p text:style-name="P852"><text:span text:style-name="T852_1">α)</text:span><text:span text:style-name="T852_2"><text:tab/></text:span><text:span text:style-name="T852_3">ο<text:s/>τύπος,<text:s/>το<text:s/>περιεχόμενο<text:s/>και<text:s/>η<text:s/>διαδικασία<text:s/>υποβολής<text:s/>των<text:s/>δηλώσεων,</text:span></text:p>
      <text:p text:style-name="P853"><text:span text:style-name="T853_1">β)</text:span><text:span text:style-name="T853_2"><text:tab/></text:span><text:span text:style-name="T853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854"><text:span text:style-name="T854_1">γ)</text:span><text:span text:style-name="T854_2"><text:tab/></text:span><text:span text:style-name="T854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855"><text:span text:style-name="T855_1">δ)</text:span><text:span text:style-name="T855_2"><text:tab/></text:span><text:span text:style-name="T855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856"><text:span text:style-name="T856_1">ε)</text:span><text:span text:style-name="T856_2"><text:tab/></text:span><text:span text:style-name="T856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857"><text:span text:style-name="T857_1">στ)</text:span><text:span text:style-name="T857_2"><text:tab/></text:span><text:span text:style-name="T857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858"><text:span text:style-name="T858_1">ζ)</text:span><text:span text:style-name="T858_2"><text:tab/></text:span><text:span text:style-name="T858_3">το<text:s/>χρονικό<text:s/>διάστημα<text:s/>εργασιών<text:s/>ίδρυσης<text:s/>επιχείρησης</text:span></text:p>
      <text:p text:style-name="P859"><text:span text:style-name="T859_1">10.</text:span><text:span text:style-name="T859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860"><text:span text:style-name="T860_1">11.</text:span><text:span text:style-name="T860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860_3"><text:note text:note-class="footnote"><text:note-citation/><text:note-body><text:p text:style-name="P861"><text:span text:style-name="T861_1"><text:a xlink:type="simple" xlink:href="http://data.aade.gr/eli/pri/law/2003/11/20/3193#art_7"><text:span text:style-name="T861_2">Προσθήκη<text:s/>3193/2003,<text:s/>Άρθρο<text:s/>7</text:span></text:a></text:span></text:p></text:note-body></text:note></text:span></text:p>
      <text:h text:style-name="P862" text:outline-level="6"><text:span text:style-name="T862_1">Άρθρο<text:s/>37</text:span></text:h>
      <text:h text:style-name="P863" text:outline-level="6"><text:span text:style-name="T863_1">Υποχρεώσεις<text:s/>άλλων<text:s/>προσώπων</text:span></text:h>
      <text:p text:style-name="P864"><text:span text:style-name="T864_1">1.</text:span><text:span text:style-name="T864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865"><text:span text:style-name="T865_1">α)</text:span><text:span text:style-name="T865_2"><text:tab/></text:span><text:span text:style-name="T865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865_4"><text:note text:note-class="footnote"><text:note-citation/><text:note-body><text:p text:style-name="P866"><text:span text:style-name="T866_1"><text:a xlink:type="simple" xlink:href="http://data.aade.gr/eli/pri/law/2001/10/19/2948#art_16"><text:span text:style-name="T866_2">Τροποποίηση<text:s/>2948/2001,<text:s/>Άρθρο<text:s/>16</text:span></text:a></text:span></text:p></text:note-body></text:note></text:span></text:p>
      <text:p text:style-name="P867"><text:span text:style-name="T867_1">β)</text:span><text:span text:style-name="T867_2"><text:tab/></text:span><text:span text:style-name="T867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868"><text:span text:style-name="T868_1">2.</text:span><text:span text:style-name="T868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869"><text:span text:style-name="T869_1">3.</text:span><text:span text:style-name="T869_2"><text:s/>Οι<text:s/>συμβολαιογράφοι<text:s/>υποχρεούνται:</text:span></text:p>
      <text:p text:style-name="P870"><text:span text:style-name="T870_1">α)</text:span><text:span text:style-name="T870_2"><text:tab/></text:span><text:span text:style-name="T870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871"><text:span text:style-name="T871_1">β)</text:span><text:span text:style-name="T871_2"><text:tab/></text:span><text:span text:style-name="T871_3">να<text:s/>αναγράφουν<text:s/>στα<text:s/>πιο<text:s/>πάνω<text:s/>έγγραφα<text:s/>τον<text:s/>αύξοντα<text:s/>αριθμό<text:s/>της<text:s/>δήλωσης.</text:span></text:p>
      <text:p text:style-name="P872"><text:span text:style-name="T872_1">4.</text:span><text:span text:style-name="T872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text:s/></text:span></text:p>
      <text:p text:style-name="P873"><text:span text:style-name="T873_1">5.</text:span><text:span text:style-name="T873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74" text:outline-level="6"><text:span text:style-name="T874_1">Άρθρο<text:s/>38</text:span></text:h>
      <text:h text:style-name="P875" text:outline-level="6"><text:span text:style-name="T875_1">Δήλωση<text:s/>και<text:s/>συναφείς<text:s/>υποχρεώσεις</text:span></text:h>
      <text:p text:style-name="P876"><text:span text:style-name="T876_1">1.</text:span><text:span text:style-name="T876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877"><text:span text:style-name="T877_1">α)</text:span><text:span text:style-name="T877_2"><text:tab/></text:span><text:span text:style-name="T877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877_4"><text:note text:note-class="footnote"><text:note-citation/><text:note-body><text:p text:style-name="P878"><text:span text:style-name="T878_1"><text:a xlink:type="simple" xlink:href="http://data.aade.gr/eli/pri/law/2002/09/24/3052#art_11"><text:span text:style-name="T878_2">Τροποποίηση<text:s/>3052/2002,<text:s/>Άρθρο<text:s/>11</text:span></text:a></text:span></text:p></text:note-body></text:note></text:span></text:p>
      <text:p text:style-name="P879"><text:span text:style-name="T879_1">αα)</text:span><text:span text:style-name="T879_2"><text:tab/></text:span><text:span text:style-name="T879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879_4"><text:note text:note-class="footnote"><text:note-citation/><text:note-body><text:p text:style-name="P880"><text:span text:style-name="T880_1"><text:a xlink:type="simple" xlink:href="http://data.aade.gr/eli/pri/law/2002/09/24/3052#art_11"><text:span text:style-name="T880_2">Τροποποίηση<text:s/>3052/2002,<text:s/>Άρθρο<text:s/>11</text:span></text:a></text:span></text:p></text:note-body></text:note></text:span></text:p>
      <text:p text:style-name="P881"><text:span text:style-name="T881_1">αβ)</text:span><text:span text:style-name="T881_2"><text:tab/></text:span><text:span text:style-name="T881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881_4"><text:note text:note-class="footnote"><text:note-citation/><text:note-body><text:p text:style-name="P882"><text:span text:style-name="T882_1"><text:a xlink:type="simple" xlink:href="http://data.aade.gr/eli/pri/law/2002/09/24/3052#art_11"><text:span text:style-name="T882_2">Τροποποίηση<text:s/>3052/2002,<text:s/>Άρθρο<text:s/>11</text:span></text:a></text:span></text:p></text:note-body></text:note></text:span></text:p>
      <text:p text:style-name="P883"><text:span text:style-name="T883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884"><text:span text:style-name="T884_1">(…)</text:span><text:span text:style-name="T884_2"><text:note text:note-class="footnote"><text:note-citation/><text:note-body><text:p text:style-name="P885"><text:span text:style-name="T885_1"><text:a xlink:type="simple" xlink:href="http://data.aade.gr/eli/pri/law/2004/08/04/3259#art_22"><text:span text:style-name="T885_2">Αφαίρεση<text:s/>3259/2004,<text:s/>Άρθρο<text:s/>22</text:span></text:a></text:span></text:p></text:note-body></text:note></text:span></text:p>
      <text:p text:style-name="P886"><text:span text:style-name="T886_1">β)</text:span><text:span text:style-name="T886_2"><text:tab/></text:span><text:span text:style-name="T886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887"><text:span text:style-name="T887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888"><text:span text:style-name="T888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888_2"><text:note text:note-class="footnote"><text:note-citation/><text:note-body><text:p text:style-name="P889"><text:span text:style-name="T889_1"><text:a xlink:type="simple" xlink:href="http://data.aade.gr/eli/pri/law/2004/01/28/3220#art_39"><text:span text:style-name="T889_2">Προσθήκη<text:s/>3220/2004,<text:s/>Άρθρο<text:s/>39</text:span></text:a></text:span></text:p></text:note-body></text:note></text:span></text:p>
      <text:p text:style-name="P890"><text:span text:style-name="T890_1">2.</text:span><text:span text:style-name="T890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text:span text:style-name="T890_3"><text:note text:note-class="footnote"><text:note-citation/><text:note-body><text:p text:style-name="P891"><text:span text:style-name="T891_1"><text:a xlink:type="simple" xlink:href="http://data.aade.gr/eli/pri/law/2001/10/19/2948#art_16"><text:span text:style-name="T891_2">Τροποποίηση<text:s/>2948/2001,<text:s/>Άρθρο<text:s/>16</text:span></text:a></text:span></text:p></text:note-body></text:note></text:span></text:p>
      <text:p text:style-name="P892"><text:span text:style-name="T892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893"><text:span text:style-name="T893_1">3.</text:span><text:span text:style-name="T893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894"><text:span text:style-name="T894_1">4.</text:span><text:span text:style-name="T894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895"><text:span text:style-name="T895_1">α)</text:span><text:span text:style-name="T895_2"><text:tab/></text:span><text:span text:style-name="T895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896"><text:span text:style-name="T896_1">β)</text:span><text:span text:style-name="T896_2"><text:tab/></text:span><text:span text:style-name="T896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897"><text:span text:style-name="T897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898"><text:span text:style-name="T898_1">5.</text:span><text:span text:style-name="T898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899"><text:span text:style-name="T899_1">6.</text:span><text:span text:style-name="T899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900"><text:span text:style-name="T900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900_2"><text:note text:note-class="footnote"><text:note-citation/><text:note-body><text:p text:style-name="P901"><text:span text:style-name="T901_1"><text:a xlink:type="simple" xlink:href="http://data.aade.gr/eli/pri/law/2002/12/24/3091#art_19"><text:span text:style-name="T901_2">Τροποποίηση<text:s/>3091/2002,<text:s/>Άρθρο<text:s/>19</text:span></text:a></text:span></text:p></text:note-body></text:note></text:span></text:p>
      <text:p text:style-name="P902"><text:span text:style-name="T902_1">7.</text:span><text:span text:style-name="T90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903"><text:span text:style-name="T90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904"><text:span text:style-name="T90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904_2"><text:note text:note-class="footnote"><text:note-citation/><text:note-body><text:p text:style-name="P905"><text:span text:style-name="T905_1"><text:a xlink:type="simple" xlink:href="http://data.aade.gr/eli/pri/law/2001/11/02/2954#art_9"><text:span text:style-name="T905_2">Τροποποίηση<text:s/>2954/2001,<text:s/>Άρθρο<text:s/>9</text:span></text:a></text:span></text:p></text:note-body></text:note></text:span></text:p>
      <text:p text:style-name="P906"><text:span text:style-name="T906_1">8.</text:span><text:span text:style-name="T906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907"><text:span text:style-name="T907_1">9.</text:span><text:span text:style-name="T907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908"><text:span text:style-name="T908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909"><text:span text:style-name="T909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909_2"><text:note text:note-class="footnote"><text:note-citation/><text:note-body><text:p text:style-name="P910"><text:span text:style-name="T910_1"><text:a xlink:type="simple" xlink:href="http://data.aade.gr/eli/pri/law/2002/09/24/3052#art_11"><text:span text:style-name="T910_2">Προσθήκη<text:s/>3052/2002,<text:s/>Άρθρο<text:s/>11</text:span></text:a></text:span></text:p></text:note-body></text:note></text:span></text:p>
      <text:p text:style-name="P911"><text:span text:style-name="T911_1">10.</text:span><text:span text:style-name="T911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912"><text:span text:style-name="T912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912_2"><text:note text:note-class="footnote"><text:note-citation/><text:note-body><text:p text:style-name="P913"><text:span text:style-name="T913_1"><text:a xlink:type="simple" xlink:href="http://data.aade.gr/eli/pri/law/2002/09/24/3052#art_11"><text:span text:style-name="T913_2">Τροποποίηση<text:s/>3052/2002,<text:s/>Άρθρο<text:s/>11</text:span></text:a></text:span></text:p></text:note-body></text:note></text:span></text:p>
      <text:h text:style-name="P914" text:outline-level="2"><text:span text:style-name="T914_1">ΚΕΦΑΛΑΙΟ<text:s/>Θ΄<text:s/></text:span></text:h>
      <text:h text:style-name="P915" text:outline-level="2"><text:span text:style-name="T915_1">ΕΙΔΙΚΑ<text:s/>ΚΑΘΕΣΤΩΤΑ<text:s/></text:span></text:h>
      <text:h text:style-name="P916" text:outline-level="6"><text:span text:style-name="T916_1">Άρθρο<text:s/>39</text:span></text:h>
      <text:h text:style-name="P917" text:outline-level="6"><text:span text:style-name="T917_1">Ειδικό<text:s/>καθεστώς<text:s/>μικρών<text:s/>επιχειρήσεων</text:span></text:h>
      <text:p text:style-name="P918"><text:span text:style-name="T918_1">1.</text:span><text:span text:style-name="T918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919"><text:span text:style-name="T919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920"><text:span text:style-name="T920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921"><text:span text:style-name="T921_1">2.</text:span><text:span text:style-name="T921_2"><text:s/>Απαλλάσσονται<text:s/>από<text:s/>την<text:s/>υποχρέωση<text:s/>υποβολής<text:s/>δήλωσης<text:s/>και<text:s/>καταβολής<text:s/>φόρου:</text:span></text:p>
      <text:p text:style-name="P922"><text:span text:style-name="T922_1">α)</text:span><text:span text:style-name="T922_2"><text:tab/></text:span><text:span text:style-name="T922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923"><text:span text:style-name="T923_1">β)</text:span><text:span text:style-name="T923_2"><text:tab/></text:span><text:span text:style-name="T923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924"><text:span text:style-name="T924_1">3.</text:span><text:span text:style-name="T924_2"><text:s/>Οι<text:s/>διατάξεις<text:s/>της<text:s/>προηγούμενης<text:s/>παραγράφου<text:s/>δεν<text:s/>έχουν<text:s/>εφαρμογή:</text:span></text:p>
      <text:p text:style-name="P925"><text:span text:style-name="T925_1">α)</text:span><text:span text:style-name="T925_2"><text:tab/></text:span><text:span text:style-name="T925_3">στις<text:s/>επιχειρήσεις<text:s/>που<text:s/>αρχίζουν<text:s/>για<text:s/>πρώτη<text:s/>φορά<text:s/>τις<text:s/>εργασίες<text:s/>τους,</text:span></text:p>
      <text:p text:style-name="P926"><text:span text:style-name="T926_1">β)</text:span><text:span text:style-name="T926_2"><text:tab/></text:span><text:span text:style-name="T926_3">στους<text:s/>αγρότες<text:s/>του<text:s/>άρθρου<text:s/>41,</text:span></text:p>
      <text:p text:style-name="P927"><text:span text:style-name="T927_1">γ)</text:span><text:span text:style-name="T927_2"><text:tab/></text:span><text:span text:style-name="T927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928"><text:span text:style-name="T928_1">δ)</text:span><text:span text:style-name="T928_2"><text:tab/></text:span><text:span text:style-name="T928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929"><text:span text:style-name="T929_1">ε)</text:span><text:span text:style-name="T929_2"><text:tab/></text:span><text:span text:style-name="T929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930"><text:span text:style-name="T930_1">4.</text:span><text:span text:style-name="T930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931"><text:span text:style-name="T931_1">α)</text:span><text:span text:style-name="T931_2"><text:tab/></text:span><text:span text:style-name="T931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932"><text:span text:style-name="T932_1">β)</text:span><text:span text:style-name="T932_2"><text:tab/></text:span><text:span text:style-name="T932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933"><text:span text:style-name="T933_1">5.</text:span><text:span text:style-name="T933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934"><text:span text:style-name="T934_1">6.</text:span><text:span text:style-name="T934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935"><text:span text:style-name="T935_1">7.</text:span><text:span text:style-name="T935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936"><text:span text:style-name="T936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937"><text:span text:style-name="T937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938"><text:span text:style-name="T938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939"><text:span text:style-name="T939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940"><text:span text:style-name="T940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941"><text:span text:style-name="T941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942"><text:span text:style-name="T942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943"><text:span text:style-name="T943_1">8.</text:span><text:span text:style-name="T943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944"><text:span text:style-name="T944_1">9.</text:span><text:span text:style-name="T944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945"><text:span text:style-name="T945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945_2"><text:note text:note-class="footnote"><text:note-citation/><text:note-body><text:p text:style-name="P946"><text:span text:style-name="T946_1"><text:a xlink:type="simple" xlink:href="http://data.aade.gr/eli/pri/law/2002/09/24/3052#art_11"><text:span text:style-name="T946_2">Τροποποίηση<text:s/>3052/2002,<text:s/>Άρθρο<text:s/>11</text:span></text:a></text:span></text:p></text:note-body></text:note></text:span></text:p>
      <text:p text:style-name="P947"><text:span text:style-name="T947_1">10.</text:span><text:span text:style-name="T947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948"><text:span text:style-name="T948_1">α)</text:span><text:span text:style-name="T948_2"><text:tab/></text:span><text:span text:style-name="T948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949"><text:span text:style-name="T949_1">αα)</text:span><text:span text:style-name="T949_2"><text:tab/></text:span><text:span text:style-name="T949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950"><text:span text:style-name="T950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951"><text:span text:style-name="T951_1">ββ)</text:span><text:span text:style-name="T951_2"><text:tab/></text:span><text:span text:style-name="T951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952"><text:span text:style-name="T952_1">β)</text:span><text:span text:style-name="T952_2"><text:tab/></text:span><text:span text:style-name="T952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952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953"><text:span text:style-name="T953_1">11.</text:span><text:span text:style-name="T953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954"><text:span text:style-name="T954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955"><text:span text:style-name="T955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956"><text:span text:style-name="T956_1">12.</text:span><text:span text:style-name="T956_2"><text:s/>Οι<text:s/>επιχειρήσεις<text:s/>της<text:s/>παραγράφου<text:s/>1<text:s/>υποχρεούνται:</text:span></text:p>
      <text:p text:style-name="P957"><text:span text:style-name="T957_1">α)</text:span><text:span text:style-name="T957_2"><text:tab/></text:span><text:span text:style-name="T957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958"><text:span text:style-name="T958_1">β)</text:span><text:span text:style-name="T958_2"><text:tab/></text:span><text:span text:style-name="T958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959"><text:span text:style-name="T959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960"><text:span text:style-name="T960_1">13.</text:span><text:span text:style-name="T960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961"><text:span text:style-name="T961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962"><text:span text:style-name="T962_1">14.</text:span><text:span text:style-name="T962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963"><text:span text:style-name="T963_1">α)</text:span><text:span text:style-name="T963_2"><text:tab/></text:span><text:span text:style-name="T963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964"><text:span text:style-name="T964_1">β)</text:span><text:span text:style-name="T964_2"><text:tab/></text:span><text:span text:style-name="T964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965"><text:span text:style-name="T965_1">γ)</text:span><text:span text:style-name="T965_2"><text:tab/></text:span><text:span text:style-name="T965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966"><text:span text:style-name="T966_1">15.</text:span><text:span text:style-name="T966_2"><text:s/>Με<text:s/>αποφάσεις<text:s/>του<text:s/>Υπ.<text:s/>Οικονομικών<text:s/>ορίζονται:</text:span></text:p>
      <text:p text:style-name="P967"><text:span text:style-name="T967_1">α)</text:span><text:span text:style-name="T967_2"><text:tab/></text:span><text:span text:style-name="T96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968"><text:span text:style-name="T968_1">β)</text:span><text:span text:style-name="T968_2"><text:tab/></text:span><text:span text:style-name="T968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969" text:outline-level="6"><text:span text:style-name="T969_1">Άρθρο<text:s/>39α<text:s/></text:span></text:h>
      <text:h text:style-name="P970" text:outline-level="6"><text:span text:style-name="T970_1">Ειδικό<text:s/>καθεστώς<text:s/>ανακυκλώσιμων<text:s/>απορριμάτων</text:span><text:span text:style-name="T970_2"><text:note text:note-class="footnote"><text:note-citation/><text:note-body><text:p text:style-name="P971"><text:span text:style-name="T971_1"><text:a xlink:type="simple" xlink:href="http://data.aade.gr/eli/pri/law/2002/12/24/3091#art_19"><text:span text:style-name="T971_2">Προσθήκη<text:s/>3091/2002,<text:s/>Άρθρο<text:s/>19</text:span></text:a></text:span></text:p></text:note-body></text:note></text:span></text:h>
      <text:p text:style-name="P972"><text:span text:style-name="T972_1">1.</text:span><text:span text:style-name="T972_2"><text:s/>Απαλλάσσονται<text:s/>από<text:s/>το<text:s/>φόρο<text:s/>οι<text:s/>παραδόσεις<text:s/>και<text:s/>οι<text:s/>ενδοκοινοτικές<text:s/>αποκτήσεις<text:s/>ανακυκλώσιμων<text:s/>απορριμμάτων,<text:s/>όπως<text:s/>μέταλλα<text:s/>(σιδηρούχα<text:s/>ή<text:s/>μη),<text:s/>γυαλί,<text:s/>χαρτί<text:s/>ή<text:s/>χαρτόνι,<text:s/>που<text:s/>πραγματοποιούνται<text:s/>από<text:s/>επιχειρήσεις,<text:s/>οι<text:s/>οποίες<text:s/>αγοράζουν<text:s/>ή<text:s/>συλλέγουν<text:s/>τα<text:s/>ανωτέρω<text:s/>υλικά,<text:s/>με<text:s/>σκοπό<text:s/>τη<text:s/>μεταπώλησή<text:s/>τους.<text:s/>Για<text:s/>τις<text:s/>πράξεις<text:s/>αυτές<text:s/>δεν<text:s/>παρέχεται<text:s/>δικαίωμα<text:s/>έκπτωσης<text:s/>του<text:s/>φόρου<text:s/>εισροών.</text:span><text:span text:style-name="T972_3"><text:note text:note-class="footnote"><text:note-citation/><text:note-body><text:p text:style-name="P973"><text:span text:style-name="T973_1"><text:a xlink:type="simple" xlink:href="http://data.aade.gr/eli/pri/law/2002/12/24/3091#art_19"><text:span text:style-name="T973_2">Προσθήκη<text:s/>3091/2002,<text:s/>Άρθρο<text:s/>19</text:span></text:a></text:span></text:p></text:note-body></text:note></text:span></text:p>
      <text:p text:style-name="P974"><text:span text:style-name="T974_1">2.</text:span><text:span text:style-name="T974_2"><text:s/>Οι<text:s/>διατάξεις<text:s/>της<text:s/>παραγράφου<text:s/>1<text:s/>ισχύουν,<text:s/>προκειμένου<text:s/>για<text:s/>επιχειρήσεις,<text:s/>των<text:s/>οποίων<text:s/>τα<text:s/>ετήσια<text:s/>ακαθάριστα<text:s/>έσοδα<text:s/>δεν<text:s/>έχουν<text:s/>υπερβεί,<text:s/>κατά<text:s/>την<text:s/>προηγούμενη<text:s/>διαχειριστική<text:s/>περίοδο<text:s/>το<text:s/>ποσό<text:s/>των<text:s/>900.000<text:s/>ευρώ.<text:s/>Για<text:s/>τον<text:s/>υπολογισμό<text:s/>του<text:s/>ανώτατου<text:s/>ορίου<text:s/>των<text:s/>900.000<text:s/>ευρώ<text:s/>λαμβάνονται<text:s/>υπόψη<text:s/>τα<text:s/>συνολικά<text:s/>ακαθάριστα<text:s/>έσοδα,<text:s/>συνυπολογιζομένων<text:s/>και<text:s/>των<text:s/>εσόδων<text:s/>από<text:s/>τυχόν<text:s/>άλλες<text:s/>δραστηριότητες,<text:s/>εκτός<text:s/>από<text:s/>τα<text:s/>ακαθάριστα<text:s/>έσοδα<text:s/>που<text:s/>αφορούν<text:s/>παραδόσεις<text:s/>μη<text:s/>σιδηρούχων<text:s/>μετάλλων.<text:s/>Προκειμένου<text:s/>για<text:s/>παραδόσεις<text:s/>μη<text:s/>σιδηρούχων<text:s/>μετάλλων,<text:s/>η<text:s/>απαλλαγή<text:s/>ισχύει,<text:s/>ανεξάρτητα<text:s/>από<text:s/>τα<text:s/>ετήσια<text:s/>ακαθάριστα<text:s/>έσοδα.</text:span><text:span text:style-name="T974_3"><text:note text:note-class="footnote"><text:note-citation/><text:note-body><text:p text:style-name="P975"><text:span text:style-name="T975_1"><text:a xlink:type="simple" xlink:href="http://data.aade.gr/eli/pri/law/2002/12/24/3091#art_19"><text:span text:style-name="T975_2">Προσθήκη<text:s/>3091/2002,<text:s/>Άρθρο<text:s/>19</text:span></text:a></text:span></text:p></text:note-body></text:note></text:span></text:p>
      <text:p text:style-name="P976"><text:span text:style-name="T976_1">3.</text:span><text:span text:style-name="T976_2"><text:s/>Επίσης<text:s/>απαλλάσσονται<text:s/>οι<text:s/>παραδόσεις<text:s/>των<text:s/>ανωτέρω<text:s/>υλικών,<text:s/>όταν<text:s/>αυτά<text:s/>αποτελούν<text:s/>κατάλοιπα<text:s/>της<text:s/>παραγωγής<text:s/>ή<text:s/>εμπορίας<text:s/>κάθε<text:s/>είδους<text:s/>επιχείρησης,<text:s/>ανεξαρτήτως<text:s/>ύψους<text:s/>ακαθάριστων<text:s/>εσόδων.<text:s/>Για<text:s/>τις<text:s/>παραδόσεις<text:s/>αυτές<text:s/>παρέχεται<text:s/>δικαίωμα<text:s/>έκπτωσης,<text:s/>κατά<text:s/>τις<text:s/>διατάξεις<text:s/>του<text:s/>άρθρου<text:s/>30.</text:span><text:span text:style-name="T976_3"><text:note text:note-class="footnote"><text:note-citation/><text:note-body><text:p text:style-name="P977"><text:span text:style-name="T977_1"><text:a xlink:type="simple" xlink:href="http://data.aade.gr/eli/pri/law/2002/12/24/3091#art_19"><text:span text:style-name="T977_2">Προσθήκη<text:s/>3091/2002,<text:s/>Άρθρο<text:s/>19</text:span></text:a></text:span></text:p></text:note-body></text:note></text:span></text:p>
      <text:p text:style-name="P978"><text:span text:style-name="T978_1">4.</text:span><text:span text:style-name="T978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ϊστάμενου<text:s/>Δ.Ο.Υ.<text:s/>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text:span text:style-name="T978_3"><text:note text:note-class="footnote"><text:note-citation/><text:note-body><text:p text:style-name="P979"><text:span text:style-name="T979_1"><text:a xlink:type="simple" xlink:href="http://data.aade.gr/eli/pri/law/2002/12/24/3091#art_19"><text:span text:style-name="T979_2">Προσθήκη<text:s/>3091/2002,<text:s/>Άρθρο<text:s/>19</text:span></text:a></text:span></text:p></text:note-body></text:note></text:span></text:p>
      <text:p text:style-name="P980"><text:span text:style-name="T980_1">5.</text:span><text:span text:style-name="T980_2"><text:s/>Οι<text:s/>επιχειρήσεις<text:s/>που<text:s/>εντάσσονται<text:s/>στο<text:s/>παρόν<text:s/>καθεστώς<text:s/>αναγράφουν<text:s/>στα<text:s/>τιμολόγια<text:s/>που<text:s/>εκδίδουν<text:s/>για<text:s/>τις<text:s/>εν<text:s/>λόγω<text:s/>πράξεις,<text:s/>την<text:s/>ένδειξη<text:s/>"χωρίς<text:s/>Φ.Π.Α.<text:s/>-</text:span></text:p>
      <text:h text:style-name="P981" text:outline-level="6"><text:span text:style-name="T981_1">άρθρο<text:s/>39.<text:s/></text:span></text:h>
      <text:h text:style-name="P982" text:outline-level="6"><text:span text:style-name="T982_1">α"<text:s/>ή<text:s/>εφόσον<text:s/>χρεώνουν<text:s/>Φ.Π.Α.,<text:s/>τον<text:s/>αριθμό<text:s/>έγκρισης<text:s/>που<text:s/>έχει<text:s/>ληφθεί,<text:s/>σύμφωνα<text:s/>με<text:s/>την<text:s/>προηγούμενη<text:s/>παράγραφο<text:s/>4.</text:span><text:span text:style-name="T982_2"><text:note text:note-class="footnote"><text:note-citation/><text:note-body><text:p text:style-name="P983"><text:span text:style-name="T983_1"><text:a xlink:type="simple" xlink:href="http://data.aade.gr/eli/pri/law/2002/12/24/3091#art_19"><text:span text:style-name="T983_2">Προσθήκη<text:s/>3091/2002,<text:s/>Άρθρο<text:s/>19</text:span></text:a></text:span></text:p></text:note-body></text:note></text:span></text:h>
      <text:p text:style-name="P984"><text:span text:style-name="T984_1">6.</text:span><text:span text:style-name="T984_2"><text:s/>Η<text:s/>ένταξη<text:s/>στο<text:s/>καθεστώς<text:s/>απαλλαγής<text:s/>ή<text:s/>σε<text:s/>καθεστώς<text:s/>υπαγωγής<text:s/>στο<text:s/>φόρο,<text:s/>σύμφωνα<text:s/>με<text:s/>τις<text:s/>παραγράφους<text:s/>1<text:s/>και<text:s/>4,<text:s/>πραγματοποιείται<text:s/>κατά<text:s/>την<text:s/>έναρξη<text:s/>εργασιών<text:s/>ή<text:s/>κατά</text:span></text:p>
      <text:p text:style-name="P985"><text:span text:style-name="T985_1">την<text:s/>έναρξη<text:s/>της<text:s/>διαχειριστικής<text:s/>περιόδου.</text:span><text:span text:style-name="T985_2"><text:note text:note-class="footnote"><text:note-citation/><text:note-body><text:p text:style-name="P986"><text:span text:style-name="T986_1"><text:a xlink:type="simple" xlink:href="http://data.aade.gr/eli/pri/law/2002/12/24/3091#art_19"><text:span text:style-name="T986_2">Προσθήκη<text:s/>3091/2002,<text:s/>Άρθρο<text:s/>19</text:span></text:a></text:span></text:p></text:note-body></text:note></text:span></text:p>
      <text:p text:style-name="P987"><text:span text:style-name="T987_1">7.</text:span><text:span text:style-name="T987_2"><text:s/>Οι<text:s/>επιχειρήσεις<text:s/>που<text:s/>εντάσσονται<text:s/>στην<text:s/>παράγραφο<text:s/>1<text:s/>του<text:s/>παρόντος<text:s/>υποχρεούνται<text:s/>στην<text:s/>Υποβολή<text:s/>δήλωσης<text:s/>μεταβολών<text:s/>μέχρι<text:s/>31.1.2003,<text:s/>με<text:s/>την<text:s/>οποία<text:s/>θα<text:s/>δηλώνεται<text:s/>η<text:s/>διενέργεια<text:s/>πράξεων<text:s/>που<text:s/>εμπίπτουν<text:s/>στην<text:s/>παράγραφο<text:s/>1.<text:s/>Η<text:s/>ίδια<text:s/>προθεσμία<text:s/>ισχύει<text:s/>και<text:s/>για<text:s/>την<text:s/>υποβολή<text:s/>αιτήματος<text:s/>προς<text:s/>τον<text:s/>αρμόδιο<text:s/>Προϊστάμενο<text:s/>Δ.Ο.<text:s/>Υ.<text:s/>για<text:s/>την<text:s/>παραμονή<text:s/>σε<text:s/>καθεστώς<text:s/>φορολόγησης<text:s/>των<text:s/>εν<text:s/>λόγω<text:s/>πράξεων.</text:span><text:span text:style-name="T987_3"><text:note text:note-class="footnote"><text:note-citation/><text:note-body><text:p text:style-name="P988"><text:span text:style-name="T988_1"><text:a xlink:type="simple" xlink:href="http://data.aade.gr/eli/pri/law/2002/12/24/3091#art_19"><text:span text:style-name="T988_2">Προσθήκη<text:s/>3091/2002,<text:s/>Άρθρο<text:s/>19</text:span></text:a></text:span></text:p></text:note-body></text:note></text:span></text:p>
      <text:p text:style-name="P989"><text:span text:style-name="T989_1">8.</text:span><text:span text:style-name="T989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παρόντος<text:s/>άρθρου.</text:span><text:span text:style-name="T989_3"><text:note text:note-class="footnote"><text:note-citation/><text:note-body><text:p text:style-name="P990"><text:span text:style-name="T990_1"><text:a xlink:type="simple" xlink:href="http://data.aade.gr/eli/pri/law/2002/12/24/3091#art_19"><text:span text:style-name="T990_2">Προσθήκη<text:s/>3091/2002,<text:s/>Άρθρο<text:s/>19</text:span></text:a></text:span></text:p></text:note-body></text:note></text:span></text:p>
      <text:h text:style-name="P991" text:outline-level="6"><text:span text:style-name="T991_1">Άρθρο<text:s/>40</text:span></text:h>
      <text:h text:style-name="P992" text:outline-level="6"><text:span text:style-name="T992_1">Ειδικό<text:s/>καθεστώς<text:s/>κατ΄<text:s/>αποκοπή<text:s/>καταβολής<text:s/>του<text:s/>φόρου</text:span></text:h>
      <text:p text:style-name="P993"><text:span text:style-name="T993_1">1.</text:span><text:span text:style-name="T993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994"><text:span text:style-name="T994_1">2.</text:span><text:span text:style-name="T994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995"><text:span text:style-name="T995_1">3.</text:span><text:span text:style-name="T995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996"><text:span text:style-name="T996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997"><text:span text:style-name="T997_1">α)</text:span><text:span text:style-name="T997_2"><text:tab/></text:span><text:span text:style-name="T997_3">τις<text:s/>εισροές<text:s/>της<text:s/>δραστηριότητας<text:s/>και<text:s/>τον<text:s/>αντίστοιχο<text:s/>φόρο<text:s/>που<text:s/>τις<text:s/>επιβαρύνει,</text:span></text:p>
      <text:p text:style-name="P998"><text:span text:style-name="T998_1">β)</text:span><text:span text:style-name="T998_2"><text:tab/></text:span><text:span text:style-name="T998_3">τις<text:s/>εκροές<text:s/>της<text:s/>δραστηριότητας<text:s/>και<text:s/>τον<text:s/>αντίστοιχο<text:s/>φόρο,<text:s/>που<text:s/>αναλογεί,</text:span></text:p>
      <text:p text:style-name="P999"><text:span text:style-name="T999_1">γ)</text:span><text:span text:style-name="T999_2"><text:tab/></text:span><text:span text:style-name="T999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000"><text:span text:style-name="T1000_1">4.</text:span><text:span text:style-name="T1000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001"><text:span text:style-name="T1001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002"><text:span text:style-name="T1002_1">5.</text:span><text:span text:style-name="T1002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002_3"><text:note text:note-class="footnote"><text:note-citation/><text:note-body><text:p text:style-name="P1003"><text:span text:style-name="T1003_1"><text:a xlink:type="simple" xlink:href="http://data.aade.gr/eli/pri/law/2002/09/24/3052#art_11"><text:span text:style-name="T1003_2">Τροποποίηση<text:s/>3052/2002,<text:s/>Άρθρο<text:s/>11</text:span></text:a></text:span></text:p></text:note-body></text:note></text:span></text:p>
      <text:p text:style-name="P1004"><text:span text:style-name="T1004_1">6.</text:span><text:span text:style-name="T1004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005"><text:span text:style-name="T1005_1">7.</text:span><text:span text:style-name="T1005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006" text:outline-level="6"><text:span text:style-name="T1006_1">Άρθρο<text:s/>41<text:s/></text:span></text:h>
      <text:h text:style-name="P1007" text:outline-level="6"><text:span text:style-name="T1007_1">Ειδικό<text:s/>καθεστώς<text:s/>αγροτών</text:span></text:h>
      <text:p text:style-name="P1008"><text:span text:style-name="T1008_1">1.</text:span><text:span text:style-name="T1008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009"><text:span text:style-name="T1009_1">2.</text:span><text:span text:style-name="T1009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1010"><text:span text:style-name="T1010_1">α)</text:span><text:span text:style-name="T1010_2"><text:tab/></text:span><text:span text:style-name="T1010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011"><text:span text:style-name="T1011_1">β)</text:span><text:span text:style-name="T1011_2"><text:tab/></text:span><text:span text:style-name="T1011_3">5%<text:s/>(πέντε<text:s/>τοις<text:s/>εκατό),<text:s/>για<text:s/>τα<text:s/>υπόλοιπα<text:s/>προϊόντα<text:s/>του<text:s/>Κεφαλαίου<text:s/>Β΄.<text:s/>και</text:span></text:p>
      <text:p text:style-name="P1012"><text:span text:style-name="T1012_1">γ)</text:span><text:span text:style-name="T1012_2"><text:tab/></text:span><text:span text:style-name="T1012_3">έξι<text:s/>τοις<text:s/>εκατό<text:s/>(6%),<text:s/>για<text:s/>τα<text:s/>προϊόντα<text:s/>του<text:s/>Κεφαλαίου<text:s/>Γ΄.</text:span></text:p>
      <text:p text:style-name="P1013"><text:span text:style-name="T1013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014"><text:span text:style-name="T1014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015"><text:span text:style-name="T1015_1">3.</text:span><text:span text:style-name="T1015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1015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1016"><text:span text:style-name="T1016_1">4.</text:span><text:span text:style-name="T1016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1017"><text:span text:style-name="T1017_1">5.</text:span><text:span text:style-name="T1017_2"><text:s/>Δεν<text:s/>υπάγονται<text:s/>στο<text:s/>καθεστώς<text:s/>του<text:s/>άρθρου<text:s/>αυτού<text:s/>οι<text:s/>αγρότες<text:s/>οι<text:s/>οποίοι:</text:span></text:p>
      <text:p text:style-name="P1018"><text:span text:style-name="T1018_1">α)</text:span><text:span text:style-name="T1018_2"><text:tab/></text:span><text:span text:style-name="T1018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1019"><text:span text:style-name="T1019_1">β)</text:span><text:span text:style-name="T1019_2"><text:tab/></text:span><text:span text:style-name="T1019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1020"><text:span text:style-name="T1020_1">γ)</text:span><text:span text:style-name="T1020_2"><text:tab/></text:span><text:span text:style-name="T1020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1021"><text:span text:style-name="T1021_1">6.</text:span><text:span text:style-name="T1021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1022"><text:span text:style-name="T1022_1">7.</text:span><text:span text:style-name="T1022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και<text:s/>αντίστροφα,<text:s/>με<text:s/>δήλωση<text:s/>τους<text:s/>που<text:s/>υποβάλλεται<text:s/>στον<text:s/>αρμόδιο<text:s/>προϊστάμενο<text:s/>Δ.Ο.Υ.<text:s/>εντός<text:s/>τριάντα<text:s/>(30)<text:s/>ημερών<text:s/>από<text:s/>την<text:s/>έναρξη<text:s/>της<text:s/>διαχειριστικής<text:s/>περιόδου.</text:span></text:p>
      <text:p text:style-name="P1023"><text:span text:style-name="T1023_1">Η<text:s/>μετάταξη<text:s/>ισχύει<text:s/>από<text:s/>την<text:s/>έναρξη<text:s/>της<text:s/>διαχειριστικής<text:s/>περιόδου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εφόσον<text:s/>μετατάσσεται<text:s/>στο<text:s/>κανονικό<text:s/>καθεστώς.</text:span></text:p>
      <text:p text:style-name="P1024"><text:span text:style-name="T1024_1">Αν<text:s/>κατά<text:s/>τη<text:s/>διάρκεια<text:s/>διαχειριστικής<text:s/>περιόδου<text:s/>συντρέξει<text:s/>μία<text:s/>από<text:s/>τις<text:s/>προϋποθέσεις<text:s/>της<text:s/>παρ.<text:s/>5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text:span text:style-name="T1024_2"><text:note text:note-class="footnote"><text:note-citation/><text:note-body><text:p text:style-name="P1025"><text:span text:style-name="T1025_1"><text:a xlink:type="simple" xlink:href="http://data.aade.gr/eli/pri/law/2002/09/24/3052#art_11"><text:span text:style-name="T1025_2">Τροποποίηση<text:s/>3052/2002,<text:s/>Άρθρο<text:s/>11</text:span></text:a></text:span></text:p></text:note-body></text:note></text:span></text:p>
      <text:p text:style-name="P1026"><text:span text:style-name="T1026_1">8.</text:span><text:span text:style-name="T1026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/text:p>
      <text:p text:style-name="P1027"><text:span text:style-name="T1027_1">α)</text:span><text:span text:style-name="T1027_2"><text:tab/></text:span><text:span text:style-name="T1027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028"><text:span text:style-name="T1028_1">β)</text:span><text:span text:style-name="T1028_2"><text:tab/></text:span><text:span text:style-name="T1028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029"><text:span text:style-name="T1029_1">γ)</text:span><text:span text:style-name="T1029_2"><text:tab/></text:span><text:span text:style-name="T1029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030"><text:span text:style-name="T1030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031"><text:span text:style-name="T1031_1">9.</text:span><text:span text:style-name="T1031_2"><text:s/>Τα<text:s/>αποθέματα<text:s/>των<text:s/>αγροτικών<text:s/>προϊόντων<text:s/>θεωρούνται:</text:span></text:p>
      <text:p text:style-name="P1032"><text:span text:style-name="T1032_1">α)</text:span><text:span text:style-name="T1032_2"><text:tab/></text:span><text:span text:style-name="T1032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033"><text:span text:style-name="T1033_1">β)</text:span><text:span text:style-name="T1033_2"><text:tab/></text:span><text:span text:style-name="T1033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034"><text:span text:style-name="T1034_1">10.</text:span><text:span text:style-name="T1034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035"><text:span text:style-name="T1035_1">α)</text:span><text:span text:style-name="T1035_2"><text:tab/></text:span><text:span text:style-name="T1035_3">τα<text:s/>αποθέματα<text:s/>των<text:s/>πρώτων<text:s/>υλών<text:s/>της<text:s/>αγροτικής<text:s/>παραγωγής.</text:span></text:p>
      <text:p text:style-name="P1036"><text:span text:style-name="T1036_1">β)</text:span><text:span text:style-name="T1036_2"><text:tab/></text:span><text:span text:style-name="T1036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037"><text:span text:style-name="T1037_1">11.</text:span><text:span text:style-name="T1037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038"><text:span text:style-name="T1038_1">α)</text:span><text:span text:style-name="T1038_2"><text:tab/></text:span><text:span text:style-name="T1038_3">τα<text:s/>αποθέματα<text:s/>των<text:s/>πρώτων<text:s/>υλών<text:s/>της<text:s/>αγροτικής<text:s/>παραγωγής.</text:span></text:p>
      <text:p text:style-name="P1039"><text:span text:style-name="T1039_1">β)</text:span><text:span text:style-name="T1039_2"><text:tab/></text:span><text:span text:style-name="T1039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040"><text:span text:style-name="T1040_1">12.</text:span><text:span text:style-name="T1040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041"><text:span text:style-name="T1041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042"><text:span text:style-name="T1042_1">13.</text:span><text:span text:style-name="T1042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043"><text:span text:style-name="T1043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044"><text:span text:style-name="T1044_1">14.</text:span><text:span text:style-name="T1044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045"><text:span text:style-name="T1045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046"><text:span text:style-name="T1046_1">15.</text:span><text:span text:style-name="T1046_2"><text:s/>Με<text:s/>αποφάσεις<text:s/>επίσης<text:s/>του<text:s/>Υπουργού<text:s/>Οικονομικών<text:s/>ορίζονται:</text:span></text:p>
      <text:p text:style-name="P1047"><text:span text:style-name="T1047_1">α)</text:span><text:span text:style-name="T1047_2"><text:tab/></text:span><text:span text:style-name="T1047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048"><text:span text:style-name="T1048_1">β)</text:span><text:span text:style-name="T1048_2"><text:tab/></text:span><text:span text:style-name="T1048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049"><text:span text:style-name="T1049_1">γ)</text:span><text:span text:style-name="T1049_2"><text:tab/></text:span><text:span text:style-name="T1049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050" text:outline-level="6"><text:span text:style-name="T1050_1">Άρθρο<text:s/>42</text:span></text:h>
      <text:h text:style-name="P1051" text:outline-level="6"><text:span text:style-name="T1051_1">Αγρότες,<text:s/>αγροτικά<text:s/>προϊόντα,<text:s/>αγροτικές<text:s/>εκμεταλλεύσεις<text:s/>και<text:s/>υπηρεσίες</text:span></text:h>
      <text:p text:style-name="P1052"><text:span text:style-name="T1052_1">Για<text:s/>την<text:s/>εφαρμογή<text:s/>των<text:s/>διατάξεων<text:s/>του<text:s/>άρθρου<text:s/>41<text:s/>θεωρούνται:</text:span></text:p>
      <text:p text:style-name="P1053"><text:span text:style-name="T1053_1">1.</text:span><text:span text:style-name="T1053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054"><text:span text:style-name="T1054_1">2.</text:span><text:span text:style-name="T1054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055"><text:span text:style-name="T1055_1">3.</text:span><text:span text:style-name="T1055_2"><text:s/>Ως<text:s/>αγροτικές<text:s/>εκμεταλλεύσεις:</text:span></text:p>
      <text:p text:style-name="P1056"><text:span text:style-name="T1056_1">α)</text:span><text:span text:style-name="T1056_2"><text:tab/></text:span><text:span text:style-name="T1056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057"><text:span text:style-name="T1057_1">β)</text:span><text:span text:style-name="T1057_2"><text:tab/></text:span><text:span text:style-name="T1057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058"><text:span text:style-name="T1058_1">γ)</text:span><text:span text:style-name="T1058_2"><text:tab/></text:span><text:span text:style-name="T1058_3">η<text:s/>δασοκομία<text:s/>γενικά,</text:span></text:p>
      <text:p text:style-name="P1059"><text:span text:style-name="T1059_1">δ)</text:span><text:span text:style-name="T1059_2"><text:tab/></text:span><text:span text:style-name="T1059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060"><text:span text:style-name="T1060_1">ε)</text:span><text:span text:style-name="T1060_2"><text:tab/></text:span><text:span text:style-name="T1060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061"><text:span text:style-name="T1061_1">4.</text:span><text:span text:style-name="T1061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062"><text:span text:style-name="T1062_1">Στις<text:s/>υπηρεσίες<text:s/>αυτές<text:s/>περιλαμβάνονται<text:s/>κυρίως:</text:span></text:p>
      <text:p text:style-name="P1063"><text:span text:style-name="T1063_1">α)</text:span><text:span text:style-name="T1063_2"><text:tab/></text:span><text:span text:style-name="T1063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064"><text:span text:style-name="T1064_1">β)</text:span><text:span text:style-name="T1064_2"><text:tab/></text:span><text:span text:style-name="T1064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065"><text:span text:style-name="T1065_1">γ)</text:span><text:span text:style-name="T1065_2"><text:tab/></text:span><text:span text:style-name="T1065_3">η<text:s/>φύλαξη,<text:s/>η<text:s/>πάχυνση<text:s/>και<text:s/>η<text:s/>εκτροφή<text:s/>ζώων,</text:span></text:p>
      <text:p text:style-name="P1066"><text:span text:style-name="T1066_1">δ)</text:span><text:span text:style-name="T1066_2"><text:tab/></text:span><text:span text:style-name="T1066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067"><text:span text:style-name="T1067_1">ε)</text:span><text:span text:style-name="T1067_2"><text:tab/></text:span><text:span text:style-name="T1067_3">η<text:s/>τεχνική<text:s/>βοήθεια.</text:span></text:p>
      <text:p text:style-name="P1068"><text:span text:style-name="T1068_1">στ)</text:span><text:span text:style-name="T1068_2"><text:tab/></text:span><text:span text:style-name="T1068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069"><text:span text:style-name="T1069_1">ζ)</text:span><text:span text:style-name="T1069_2"><text:tab/></text:span><text:span text:style-name="T1069_3">η<text:s/>χρησιμοποίηση<text:s/>αρδευτικών,<text:s/>αποξηραντικών<text:s/>μέσων<text:s/>και<text:s/>εξοπλισμού,</text:span></text:p>
      <text:p text:style-name="P1070"><text:span text:style-name="T1070_1">η)</text:span><text:span text:style-name="T1070_2"><text:tab/></text:span><text:span text:style-name="T1070_3">η<text:s/>υλοτομία,<text:s/>η<text:s/>κοπή<text:s/>ξύλων,<text:s/>καθώς<text:s/>και<text:s/>άλλες<text:s/>δασοκομικές<text:s/>υπηρεσίες.</text:span></text:p>
      <text:h text:style-name="P1071" text:outline-level="6"><text:span text:style-name="T1071_1">Άρθρο<text:s/>43<text:s/></text:span></text:h>
      <text:h text:style-name="P1072" text:outline-level="6"><text:span text:style-name="T1072_1">Ειδικό<text:s/>καθεστώς<text:s/>πρακτορείων<text:s/>ταξιδιών</text:span></text:h>
      <text:p text:style-name="P1073"><text:span text:style-name="T1073_1">1.</text:span><text:span text:style-name="T1073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074"><text:span text:style-name="T1074_1">2.</text:span><text:span text:style-name="T1074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075"><text:span text:style-name="T1075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076"><text:span text:style-name="T1076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077"><text:span text:style-name="T1077_1">3.</text:span><text:span text:style-name="T1077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078"><text:span text:style-name="T1078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079"><text:span text:style-name="T1079_1">4.</text:span><text:span text:style-name="T1079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080"><text:span text:style-name="T1080_1">5.</text:span><text:span text:style-name="T1080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081"><text:span text:style-name="T1081_1">6.</text:span><text:span text:style-name="T1081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082"><text:span text:style-name="T1082_1">7.</text:span><text:span text:style-name="T1082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083" text:outline-level="6"><text:span text:style-name="T1083_1">Άρθρο<text:s/>44</text:span></text:h>
      <text:h text:style-name="P1084" text:outline-level="6"><text:span text:style-name="T1084_1">Ειδικό<text:s/>καθεστώς<text:s/>φορολογίας<text:s/>βιομηχανοποιημένων<text:s/>καπνών</text:span></text:h>
      <text:p text:style-name="P1085"><text:span text:style-name="T1085_1">1.</text:span><text:span text:style-name="T1085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086"><text:span text:style-name="T1086_1">2.</text:span><text:span text:style-name="T1086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086_3"><text:note text:note-class="footnote"><text:note-citation/><text:note-body><text:p text:style-name="P1087"><text:span text:style-name="T1087_1"><text:a xlink:type="simple" xlink:href="http://data.aade.gr/eli/pri/law/2004/01/28/3220#art_39"><text:span text:style-name="T1087_2">Τροποποίηση<text:s/>3220/2004,<text:s/>Άρθρο<text:s/>39</text:span></text:a></text:span></text:p></text:note-body></text:note></text:span></text:p>
      <text:p text:style-name="P1088"><text:span text:style-name="T1088_1">3.</text:span><text:span text:style-name="T1088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088_3"><text:note text:note-class="footnote"><text:note-citation/><text:note-body><text:p text:style-name="P1089"><text:span text:style-name="T1089_1"><text:a xlink:type="simple" xlink:href="http://data.aade.gr/eli/pri/law/2002/12/24/3091#art_19"><text:span text:style-name="T1089_2">Τροποποίηση<text:s/>3091/2002,<text:s/>Άρθρο<text:s/>19</text:span></text:a></text:span></text:p></text:note-body></text:note></text:span></text:p>
      <text:p text:style-name="P1090"><text:span text:style-name="T1090_1">4.</text:span><text:span text:style-name="T1090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091"><text:span text:style-name="T1091_1">5.</text:span><text:span text:style-name="T1091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091_3"><text:note text:note-class="footnote"><text:note-citation/><text:note-body><text:p text:style-name="P1092"><text:span text:style-name="T1092_1"><text:a xlink:type="simple" xlink:href="http://data.aade.gr/eli/pri/law/2004/01/28/3220#art_39"><text:span text:style-name="T1092_2">Τροποποίηση<text:s/>3220/2004,<text:s/>Άρθρο<text:s/>39</text:span></text:a></text:span></text:p></text:note-body></text:note></text:span></text:p>
      <text:p text:style-name="P1093"><text:span text:style-name="T1093_1">6.</text:span><text:span text:style-name="T1093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094"><text:span text:style-name="T1094_1">7.</text:span><text:span text:style-name="T1094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095"><text:span text:style-name="T1095_1">8.</text:span><text:span text:style-name="T1095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096" text:outline-level="6"><text:span text:style-name="T1096_1">Άρθρο<text:s/>45</text:span></text:h>
      <text:h text:style-name="P1097" text:outline-level="6"><text:span text:style-name="T1097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098"><text:span text:style-name="T1098_1">1.</text:span><text:span text:style-name="T1098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099"><text:span text:style-name="T1099_1">2.</text:span><text:span text:style-name="T1099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100"><text:span text:style-name="T1100_1">Στο<text:s/>εσωτερικό<text:s/>της<text:s/>Κοινότητας,<text:s/>από:</text:span></text:p>
      <text:p text:style-name="P1101"><text:span text:style-name="T1101_1">-</text:span><text:span text:style-name="T1101_2"><text:tab/></text:span><text:span text:style-name="T1101_3">Πρόσωπο<text:s/>μη<text:s/>υποκείμενο<text:s/>στο<text:s/>φόρο<text:s/>ή</text:span></text:p>
      <text:p text:style-name="P1102"><text:span text:style-name="T1102_1">-</text:span><text:span text:style-name="T1102_2"><text:tab/></text:span><text:span text:style-name="T1102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103"><text:span text:style-name="T1103_1">-</text:span><text:span text:style-name="T1103_2"><text:tab/></text:span><text:span text:style-name="T1103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104"><text:span text:style-name="T1104_1">-</text:span><text:span text:style-name="T1104_2"><text:tab/></text:span><text:span text:style-name="T1104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105"><text:span text:style-name="T1105_1">3.</text:span><text:span text:style-name="T1105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106"><text:span text:style-name="T1106_1">-</text:span><text:span text:style-name="T1106_2"><text:tab/></text:span><text:span text:style-name="T1106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107"><text:span text:style-name="T1107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108"><text:span text:style-name="T1108_1">-</text:span><text:span text:style-name="T1108_2"><text:tab/></text:span><text:span text:style-name="T1108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109"><text:span text:style-name="T1109_1">-</text:span><text:span text:style-name="T1109_2"><text:tab/></text:span><text:span text:style-name="T1109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110"><text:span text:style-name="T1110_1">4.</text:span><text:span text:style-name="T1110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111"><text:span text:style-name="T1111_1">α)</text:span><text:span text:style-name="T1111_2"><text:tab/></text:span><text:span text:style-name="T1111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112"><text:span text:style-name="T1112_1">β)</text:span><text:span text:style-name="T1112_2"><text:tab/></text:span><text:span text:style-name="T1112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113"><text:span text:style-name="T1113_1">γ)</text:span><text:span text:style-name="T1113_2"><text:tab/></text:span><text:span text:style-name="T1113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114"><text:span text:style-name="T1114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114_2"><text:note text:note-class="footnote"><text:note-citation/><text:note-body><text:p text:style-name="P1115"><text:span text:style-name="T1115_1"><text:a xlink:type="simple" xlink:href="http://data.aade.gr/eli/pri/law/2002/09/24/3052#art_11"><text:span text:style-name="T1115_2">Τροποποίηση<text:s/>3052/2002,<text:s/>Άρθρο<text:s/>11</text:span></text:a></text:span></text:p></text:note-body></text:note></text:span></text:p>
      <text:p text:style-name="P1116"><text:span text:style-name="T1116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117"><text:span text:style-name="T1117_1">5.</text:span><text:span text:style-name="T1117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118"><text:span text:style-name="T1118_1">6.</text:span><text:span text:style-name="T1118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119"><text:span text:style-name="T1119_1">7.</text:span><text:span text:style-name="T1119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120"><text:span text:style-name="T1120_1">8.</text:span><text:span text:style-name="T1120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121"><text:span text:style-name="T1121_1">α)</text:span><text:span text:style-name="T1121_2"><text:tab/></text:span><text:span text:style-name="T1121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122"><text:span text:style-name="T1122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123"><text:span text:style-name="T1123_1">β)</text:span><text:span text:style-name="T1123_2"><text:tab/></text:span><text:span text:style-name="T1123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124"><text:span text:style-name="T1124_1">9.</text:span><text:span text:style-name="T1124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125"><text:span text:style-name="T1125_1">10.</text:span><text:span text:style-name="T1125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126"><text:span text:style-name="T1126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127"><text:span text:style-name="T1127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128"><text:span text:style-name="T1128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129"><text:span text:style-name="T1129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130"><text:span text:style-name="T1130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131"><text:span text:style-name="T1131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132"><text:span text:style-name="T1132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133"><text:span text:style-name="T1133_1">11.</text:span><text:span text:style-name="T1133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134"><text:span text:style-name="T1134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135"><text:span text:style-name="T1135_1">12.</text:span><text:span text:style-name="T1135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36"><text:span text:style-name="T1136_1">13.</text:span><text:span text:style-name="T1136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137"><text:span text:style-name="T1137_1">14.</text:span><text:span text:style-name="T1137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138" text:outline-level="6"><text:span text:style-name="T1138_1">Άρθρο<text:s/>46</text:span></text:h>
      <text:h text:style-name="P1139" text:outline-level="6"><text:span text:style-name="T1139_1">Ειδικό<text:s/>καθεστώς<text:s/>φορολογίας<text:s/>για<text:s/>τις<text:s/>πωλήσεις<text:s/>σε<text:s/>δημοπρασία</text:span></text:h>
      <text:p text:style-name="P1140"><text:span text:style-name="T1140_1">1.</text:span><text:span text:style-name="T1140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141"><text:span text:style-name="T1141_1">2.</text:span><text:span text:style-name="T1141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142"><text:span text:style-name="T1142_1">α)</text:span><text:span text:style-name="T1142_2"><text:tab/></text:span><text:span text:style-name="T1142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143"><text:span text:style-name="T1143_1">β)</text:span><text:span text:style-name="T1143_2"><text:tab/></text:span><text:span text:style-name="T1143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144"><text:span text:style-name="T1144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145"><text:span text:style-name="T1145_1">3.</text:span><text:span text:style-name="T1145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146"><text:span text:style-name="T1146_1">α)</text:span><text:span text:style-name="T1146_2"><text:tab/></text:span><text:span text:style-name="T1146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147"><text:span text:style-name="T1147_1">β)</text:span><text:span text:style-name="T1147_2"><text:tab/></text:span><text:span text:style-name="T1147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148"><text:span text:style-name="T1148_1">γ)</text:span><text:span text:style-name="T1148_2"><text:tab/></text:span><text:span text:style-name="T1148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149"><text:span text:style-name="T1149_1">4.</text:span><text:span text:style-name="T1149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150"><text:span text:style-name="T1150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151"><text:span text:style-name="T1151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152"><text:span text:style-name="T1152_1">5.</text:span><text:span text:style-name="T1152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153"><text:span text:style-name="T1153_1">α)</text:span><text:span text:style-name="T1153_2"><text:tab/></text:span><text:span text:style-name="T1153_3">τα<text:s/>ποσά<text:s/>που<text:s/>εισέπραξε<text:s/>ή<text:s/>θα<text:s/>εισπράξει<text:s/>από<text:s/>τον<text:s/>αγοραστή<text:s/>των<text:s/>αγαθών.</text:span></text:p>
      <text:p text:style-name="P1154"><text:span text:style-name="T1154_1">β)</text:span><text:span text:style-name="T1154_2"><text:tab/></text:span><text:span text:style-name="T1154_3">τα<text:s/>ποσά<text:s/>που<text:s/>αποδόθηκαν<text:s/>ή<text:s/>θα<text:s/>αποδοθούν<text:s/>στον<text:s/>πωλητή<text:s/>των<text:s/>αγαθών.</text:span></text:p>
      <text:p text:style-name="P1155"><text:span text:style-name="T1155_1">6.</text:span><text:span text:style-name="T1155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156"><text:span text:style-name="T1156_1">7.</text:span><text:span text:style-name="T1156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57"><text:span text:style-name="T1157_1">8.</text:span><text:span text:style-name="T1157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158"><text:span text:style-name="T1158_1">α)</text:span><text:span text:style-name="T1158_2"><text:tab/></text:span><text:span text:style-name="T1158_3">"Μεταχειρισμένα<text:s/>αγαθά",<text:s/>τα<text:s/>κινητά<text:s/>ενσώματα<text:s/>αγαθά</text:span></text:p>
      <text:p text:style-name="P1159"><text:span text:style-name="T1159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160"><text:span text:style-name="T1160_1">β)</text:span><text:span text:style-name="T1160_2"><text:tab/></text:span><text:span text:style-name="T1160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161"><text:span text:style-name="T1161_1">γ)</text:span><text:span text:style-name="T1161_2"><text:tab/></text:span><text:span text:style-name="T1161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162"><text:span text:style-name="T1162_1">δ)</text:span><text:span text:style-name="T1162_2"><text:tab/></text:span><text:span text:style-name="T1162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163"><text:span text:style-name="T1163_1">9.</text:span><text:span text:style-name="T1163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164" text:outline-level="6"><text:span text:style-name="T1164_1">Άρθρο<text:s/>47</text:span></text:h>
      <text:h text:style-name="P1165" text:outline-level="6"><text:span text:style-name="T1165_1">Ειδικό<text:s/>καθεστώς<text:s/>επενδυτικού<text:s/>χρυσού</text:span></text:h>
      <text:p text:style-name="P1166"><text:span text:style-name="T1166_1">1.</text:span><text:span text:style-name="T1166_2"><text:s/>Απαλλάσσονται<text:s/>από<text:s/>το<text:s/>φόρο:</text:span></text:p>
      <text:p text:style-name="P1167"><text:span text:style-name="T1167_1">α)</text:span><text:span text:style-name="T1167_2"><text:tab/></text:span><text:span text:style-name="T1167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168"><text:span text:style-name="T1168_1">β)</text:span><text:span text:style-name="T1168_2"><text:tab/></text:span><text:span text:style-name="T1168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169"><text:span text:style-name="T1169_1">2.</text:span><text:span text:style-name="T1169_2"><text:s/>Για<text:s/>τους<text:s/>σκοπούς<text:s/>του<text:s/>παρόντος<text:s/>άρθρου<text:s/>ως<text:s/>"επενδυτικός<text:s/>χρυσός"<text:s/>νοούνται:</text:span></text:p>
      <text:p text:style-name="P1170"><text:span text:style-name="T1170_1">α)</text:span><text:span text:style-name="T1170_2"><text:tab/></text:span><text:span text:style-name="T1170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171"><text:span text:style-name="T1171_1">β)</text:span><text:span text:style-name="T1171_2"><text:tab/></text:span><text:span text:style-name="T1171_3">Τα<text:s/>χρυσά<text:s/>νομίσματα<text:s/>για<text:s/>τα<text:s/>οποία<text:s/>ισχύουν<text:s/>σωρευτικά<text:s/>οι<text:s/>εξής<text:s/>προϋποθέσεις:</text:span></text:p>
      <text:p text:style-name="P1172"><text:span text:style-name="T1172_1">-</text:span><text:span text:style-name="T1172_2"><text:tab/></text:span><text:span text:style-name="T1172_3">είναι<text:s/>καθαρότητας<text:s/>τουλάχιστον<text:s/>900<text:s/>χιλιοστών.</text:span></text:p>
      <text:p text:style-name="P1173"><text:span text:style-name="T1173_1">-</text:span><text:span text:style-name="T1173_2"><text:tab/></text:span><text:span text:style-name="T1173_3">έχουν<text:s/>κοπεί<text:s/>μετά<text:s/>το<text:s/>έτος<text:s/>1800,</text:span></text:p>
      <text:p text:style-name="P1174"><text:span text:style-name="T1174_1">-</text:span><text:span text:style-name="T1174_2"><text:tab/></text:span><text:span text:style-name="T1174_3">αποτελούν<text:s/>ή<text:s/>έχουν<text:s/>αποτελέσει<text:s/>νόμιμο<text:s/>χρήμα<text:s/>στη<text:s/>χώρα<text:s/>προέλευσης<text:s/>τους<text:s/>και</text:span></text:p>
      <text:p text:style-name="P1175"><text:span text:style-name="T1175_1">-</text:span><text:span text:style-name="T1175_2"><text:tab/></text:span><text:span text:style-name="T1175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176"><text:span text:style-name="T1176_1">Τα<text:s/>νομίσματα<text:s/>αυτά<text:s/>δεν<text:s/>θεωρείται<text:s/>ότι<text:s/>πωλούνται<text:s/>για<text:s/>συλλεκτικούς<text:s/>σκοπούς.</text:span></text:p>
      <text:p text:style-name="P1177"><text:span text:style-name="T1177_1">3.</text:span><text:span text:style-name="T1177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178"><text:span text:style-name="T1178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178_2"><text:note text:note-class="footnote"><text:note-citation/><text:note-body><text:p text:style-name="P1179"><text:span text:style-name="T1179_1"><text:a xlink:type="simple" xlink:href="http://data.aade.gr/eli/pri/law/2001/11/02/2954#art_9"><text:span text:style-name="T1179_2">Τροποποίηση<text:s/>2954/2001,<text:s/>Άρθρο<text:s/>9</text:span></text:a></text:span></text:p></text:note-body></text:note></text:span></text:p>
      <text:p text:style-name="P1180"><text:span text:style-name="T1180_1">4.</text:span><text:span text:style-name="T1180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181"><text:span text:style-name="T1181_1">α)</text:span><text:span text:style-name="T1181_2"><text:tab/></text:span><text:span text:style-name="T1181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182"><text:span text:style-name="T1182_1">β)</text:span><text:span text:style-name="T1182_2"><text:tab/></text:span><text:span text:style-name="T1182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183"><text:span text:style-name="T1183_1">γ)</text:span><text:span text:style-name="T1183_2"><text:tab/></text:span><text:span text:style-name="T1183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184"><text:span text:style-name="T1184_1">δ)</text:span><text:span text:style-name="T1184_2"><text:tab/></text:span><text:span text:style-name="T1184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185"><text:span text:style-name="T1185_1">5.</text:span><text:span text:style-name="T1185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186"><text:span text:style-name="T1186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187"><text:span text:style-name="T1187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187_2"><text:note text:note-class="footnote"><text:note-citation/><text:note-body><text:p text:style-name="P1188"><text:span text:style-name="T1188_1"><text:a xlink:type="simple" xlink:href="http://data.aade.gr/eli/pri/law/2002/12/24/3091#art_19"><text:span text:style-name="T1188_2">Τροποποίηση<text:s/>3091/2002,<text:s/>Άρθρο<text:s/>19</text:span></text:a></text:span></text:p></text:note-body></text:note></text:span></text:p>
      <text:p text:style-name="P1189"><text:span text:style-name="T1189_1">6.</text:span><text:span text:style-name="T118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190" text:outline-level="1"><text:span text:style-name="T1190_1">ΜΕΡΟΣ<text:s/>ΔΕΥΤΕΡΟ<text:s/></text:span></text:h>
      <text:h text:style-name="P1191" text:outline-level="1"><text:span text:style-name="T1191_1">ΔΙΑΔΙΚΑΣΤΙΚΕΣ<text:s/>ΔΙΑΤΑΞΕΙΣ</text:span></text:h>
      <text:h text:style-name="P1192" text:outline-level="2"><text:span text:style-name="T1192_1">ΚΕΦΑΛΑΙΟ<text:s/>Α΄<text:s/></text:span></text:h>
      <text:h text:style-name="P1193" text:outline-level="2"><text:span text:style-name="T1193_1">ΔΙΑΔΙΚΑΣΙΑ<text:s/>ΒΕΒΑΙΩΣΗΣ<text:s/>ΚΑΙ<text:s/>ΚΑΤΑΒΟΛΗΣ<text:s/>ΤΟΥ<text:s/>ΦΟΡΟΥ<text:s/></text:span></text:h>
      <text:h text:style-name="P1194" text:outline-level="6"><text:span text:style-name="T1194_1">Άρθρο<text:s/>48</text:span></text:h>
      <text:h text:style-name="P1195" text:outline-level="6"><text:span text:style-name="T1195_1">Αρμόδια<text:s/>φορολογική<text:s/>αρχή<text:s/>-<text:s/>Φορολογικός<text:s/>έλεγχος</text:span></text:h>
      <text:p text:style-name="P1196"><text:span text:style-name="T1196_1">1.</text:span><text:span text:style-name="T1196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197"><text:span text:style-name="T1197_1">2.</text:span><text:span text:style-name="T1197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198"><text:span text:style-name="T1198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198_2"><text:note text:note-class="footnote"><text:note-citation/><text:note-body><text:p text:style-name="P1199"><text:span text:style-name="T1199_1"><text:a xlink:type="simple" xlink:href="http://data.aade.gr/eli/pri/law/2005/12/27/3427#art_1"><text:span text:style-name="T1199_2">Προσθήκη<text:s/>3427/2005,<text:s/>Άρθρο<text:s/>1</text:span></text:a></text:span></text:p></text:note-body></text:note></text:span></text:p>
      <text:p text:style-name="P1200"><text:span text:style-name="T1200_1">3.</text:span><text:span text:style-name="T1200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201"><text:span text:style-name="T1201_1">α)</text:span><text:span text:style-name="T1201_2"><text:tab/></text:span><text:span text:style-name="T1201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202"><text:span text:style-name="T1202_1">β)</text:span><text:span text:style-name="T1202_2"><text:tab/></text:span><text:span text:style-name="T1202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203"><text:span text:style-name="T1203_1">4.</text:span><text:span text:style-name="T1203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204"><text:span text:style-name="T1204_1">5.</text:span><text:span text:style-name="T1204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205"><text:span text:style-name="T1205_1">6.</text:span><text:span text:style-name="T1205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206"><text:span text:style-name="T1206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207"><text:span text:style-name="T1207_1">7.</text:span><text:span text:style-name="T1207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208"><text:span text:style-name="T1208_1">8.</text:span><text:span text:style-name="T1208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209" text:outline-level="6"><text:span text:style-name="T1209_1">Άρθρο<text:s/>49</text:span></text:h>
      <text:h text:style-name="P1210" text:outline-level="6"><text:span text:style-name="T1210_1">Πράξη<text:s/>Προσδιορισμού<text:s/>του<text:s/>φόρου</text:span></text:h>
      <text:p text:style-name="P1211"><text:span text:style-name="T1211_1">1.</text:span><text:span text:style-name="T1211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212"><text:span text:style-name="T1212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213"><text:span text:style-name="T1213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213_2"><text:note text:note-class="footnote"><text:note-citation/><text:note-body><text:p text:style-name="P1214"><text:span text:style-name="T1214_1"><text:a xlink:type="simple" xlink:href="http://data.aade.gr/eli/pri/law/2001/10/19/2948#art_16"><text:span text:style-name="T1214_2">Τροποποίηση<text:s/>2948/2001,<text:s/>Άρθρο<text:s/>16</text:span></text:a></text:span></text:p></text:note-body></text:note></text:span></text:p>
      <text:p text:style-name="P1215"><text:span text:style-name="T1215_1">2.</text:span><text:span text:style-name="T1215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216"><text:span text:style-name="T1216_1">3.</text:span><text:span text:style-name="T1216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</text:span></text:p>
      <text:p text:style-name="P1217"><text:span text:style-name="T1217_1">4.</text:span><text:span text:style-name="T1217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218"><text:span text:style-name="T1218_1">5.</text:span><text:span text:style-name="T1218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219" text:outline-level="6"><text:span text:style-name="T1219_1">Άρθρο<text:s/>50</text:span></text:h>
      <text:h text:style-name="P1220" text:outline-level="6"><text:span text:style-name="T1220_1">Προσωρινή<text:s/>πράξη<text:s/>προσδιορισμού<text:s/>του<text:s/>φόρου</text:span></text:h>
      <text:p text:style-name="P1221"><text:span text:style-name="T1221_1">1.</text:span><text:span text:style-name="T1221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1221_3">­λογικές<text:s/>περιόδους<text:s/>ή<text:s/>και<text:s/>για<text:s/>ολόκληρη<text:s/>διαχειριστική<text:s/>περίοδο.<text:s/>Προκειμένου<text:s/>για<text:s/>επιχειρήσεις<text:s/>ανέγερσης<text:s/>και<text:s/>πώλησης<text:s/>οικοδομών,<text:s/>ο<text:s/>Προϊστάμενος<text:s/>Δ.Ο.Υ.<text:s/>μπορεί<text:s/>να<text:s/>εκδώσει<text:s/>προσωρινή<text:s/>πράξη<text:s/>προσδιορισμού<text:s/>του<text:s/>φόρου<text:s/>και<text:s/>ανά<text:s/>ειδική<text:s/>δήλωση<text:s/>Φ.Π.Α.<text:s/>που<text:s/>προβλέπεται<text:s/>στην<text:s/>περίπτωση<text:s/>γ<text:s/>της<text:s/>παραγράφου<text:s/>4<text:s/>του<text:s/>άρθρου<text:s/>36.</text:span><text:span text:style-name="T1221_4"><text:note text:note-class="footnote"><text:note-citation/><text:note-body><text:p text:style-name="P1222"><text:span text:style-name="T1222_1"><text:a xlink:type="simple" xlink:href="http://data.aade.gr/eli/pri/law/2005/12/27/3427#art_1"><text:span text:style-name="T1222_2">Προσθήκη<text:s/>3427/2005,<text:s/>Άρθρο<text:s/>1</text:span></text:a></text:span></text:p></text:note-body></text:note></text:span></text:p>
      <text:p text:style-name="P1223"><text:span text:style-name="T1223_1">2.</text:span><text:span text:style-name="T1223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224"><text:span text:style-name="T1224_1">3.</text:span><text:span text:style-name="T1224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225"><text:span text:style-name="T1225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226"><text:span text:style-name="T1226_1">4.</text:span><text:span text:style-name="T1226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227" text:outline-level="6"><text:span text:style-name="T1227_1">Άρθρο<text:s/>51</text:span></text:h>
      <text:h text:style-name="P1228" text:outline-level="6"><text:span text:style-name="T1228_1">Κοινοποίηση<text:s/>των<text:s/>πράξεων</text:span></text:h>
      <text:p text:style-name="P1229"><text:span text:style-name="T1229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230" text:outline-level="6"><text:span text:style-name="T1230_1">Άρθρο<text:s/>52</text:span></text:h>
      <text:h text:style-name="P1231" text:outline-level="6"><text:span text:style-name="T1231_1">Διοικητική<text:s/>επίλυση<text:s/>της<text:s/>διαφοράς</text:span></text:h>
      <text:p text:style-name="P1232"><text:span text:style-name="T1232_1">1.</text:span><text:span text:style-name="T1232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233"><text:span text:style-name="T1233_1">2.</text:span><text:span text:style-name="T1233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234"><text:span text:style-name="T1234_1">3.</text:span><text:span text:style-name="T1234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235"><text:span text:style-name="T1235_1">4.</text:span><text:span text:style-name="T1235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236"><text:span text:style-name="T1236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237"><text:span text:style-name="T1237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238"><text:span text:style-name="T1238_1">5.</text:span><text:span text:style-name="T1238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239"><text:span text:style-name="T1239_1">6.</text:span><text:span text:style-name="T1239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240"><text:span text:style-name="T1240_1">7.</text:span><text:span text:style-name="T1240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241" text:outline-level="6"><text:span text:style-name="T1241_1">Άρθρο<text:s/>53</text:span></text:h>
      <text:h text:style-name="P1242" text:outline-level="6"><text:span text:style-name="T1242_1">Βεβαίωση<text:s/>του<text:s/>φόρου</text:span></text:h>
      <text:p text:style-name="P1243"><text:span text:style-name="T1243_1">1.</text:span><text:span text:style-name="T1243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244"><text:span text:style-name="T1244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245"><text:span text:style-name="T1245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246"><text:span text:style-name="T1246_1">2.</text:span><text:span text:style-name="T1246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10%<text:s/>(δέκα<text:s/>τοις<text:s/>εκατό)<text:s/>του<text:s/>αμφισβητούμενου<text:s/>κύριου<text:s/>φόρου<text:s/>και<text:s/>του<text:s/>πρόσθετου<text:s/>φόρου.</text:span><text:span text:style-name="T1246_3"><text:note text:note-class="footnote"><text:note-citation/><text:note-body><text:p text:style-name="P1247"><text:span text:style-name="T1247_1"><text:a xlink:type="simple" xlink:href="http://data.aade.gr/eli/pri/law/2004/12/14/3296#art_5"><text:span text:style-name="T1247_2">Τροποποίηση<text:s/>3296/2004,<text:s/>Άρθρο<text:s/>5</text:span></text:a></text:span></text:p></text:note-body></text:note></text:span></text:p>
      <text:p text:style-name="P1248"><text:span text:style-name="T1248_1">3.</text:span><text:span text:style-name="T1248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249"><text:span text:style-name="T1249_1">4.</text:span><text:span text:style-name="T1249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250"><text:span text:style-name="T1250_1">5.</text:span><text:span text:style-name="T1250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251" text:outline-level="6"><text:span text:style-name="T1251_1">Άρθρο<text:s/>54</text:span></text:h>
      <text:h text:style-name="P1252" text:outline-level="6"><text:span text:style-name="T1252_1">Τρόπος<text:s/>καταβολής<text:s/>του<text:s/>φόρου</text:span></text:h>
      <text:p text:style-name="P1253"><text:span text:style-name="T1253_1">1.</text:span><text:span text:style-name="T1253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254"><text:span text:style-name="T1254_1">2.</text:span><text:span text:style-name="T1254_2"><text:s/>Εφάπαξ:</text:span></text:p>
      <text:p text:style-name="P1255"><text:span text:style-name="T1255_1">α)</text:span><text:span text:style-name="T1255_2"><text:tab/></text:span><text:span text:style-name="T1255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256"><text:span text:style-name="T1256_1">β)</text:span><text:span text:style-name="T1256_2"><text:tab/></text:span><text:span text:style-name="T1256_3">τον<text:s/>επόμενο<text:s/>μήνα<text:s/>από<text:s/>τη<text:s/>βεβαίωση,<text:s/>εφόσον<text:s/>αφορά:</text:span></text:p>
      <text:p text:style-name="P1257"><text:span text:style-name="T1257_1">αα)</text:span><text:span text:style-name="T1257_2"><text:tab/></text:span><text:span text:style-name="T1257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258"><text:span text:style-name="T1258_1">ββ)</text:span><text:span text:style-name="T1258_2"><text:tab/></text:span><text:span text:style-name="T1258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259"><text:span text:style-name="T1259_1">γγ)</text:span><text:span text:style-name="T1259_2"><text:tab/></text:span><text:span text:style-name="T1259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260"><text:span text:style-name="T1260_1">δδ)</text:span><text:span text:style-name="T1260_2"><text:tab/></text:span><text:span text:style-name="T1260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260_4"><text:note text:note-class="footnote"><text:note-citation/><text:note-body><text:p text:style-name="P1261"><text:span text:style-name="T1261_1"><text:a xlink:type="simple" xlink:href="http://data.aade.gr/eli/pri/law/2001/10/19/2948#art_16"><text:span text:style-name="T1261_2">Τροποποίηση<text:s/>2948/2001,<text:s/>Άρθρο<text:s/>16</text:span></text:a></text:span></text:p></text:note-body></text:note></text:span></text:p>
      <text:p text:style-name="P1262"><text:span text:style-name="T1262_1">3.</text:span><text:span text:style-name="T1262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263"><text:span text:style-name="T1263_1">α)</text:span><text:span text:style-name="T1263_2"><text:tab/></text:span><text:span text:style-name="T1263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264"><text:span text:style-name="T1264_1">β)</text:span><text:span text:style-name="T1264_2"><text:tab/></text:span><text:span text:style-name="T1264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265"><text:span text:style-name="T1265_1">γ)</text:span><text:span text:style-name="T1265_2"><text:tab/></text:span><text:span text:style-name="T1265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266"><text:span text:style-name="T1266_1">4.</text:span><text:span text:style-name="T1266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266_3"><text:note text:note-class="footnote"><text:note-citation/><text:note-body><text:p text:style-name="P1267"><text:span text:style-name="T1267_1"><text:a xlink:type="simple" xlink:href="http://data.aade.gr/eli/pri/law/2002/09/24/3052#art_11"><text:span text:style-name="T1267_2">Τροποποίηση<text:s/>3052/2002,<text:s/>Άρθρο<text:s/>11</text:span></text:a></text:span></text:p></text:note-body></text:note></text:span></text:p>
      <text:h text:style-name="P1268" text:outline-level="6"><text:span text:style-name="T1268_1">Άρθρο<text:s/>55</text:span></text:h>
      <text:h text:style-name="P1269" text:outline-level="6"><text:span text:style-name="T1269_1">Ευθύνη<text:s/>εις<text:s/>ολόκληρον<text:s/>καταβολής<text:s/>του<text:s/>φόρου</text:span></text:h>
      <text:p text:style-name="P1270"><text:span text:style-name="T127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271"><text:span text:style-name="T1271_1">α)</text:span><text:span text:style-name="T1271_2"><text:tab/></text:span><text:span text:style-name="T1271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272"><text:span text:style-name="T1272_1">β)</text:span><text:span text:style-name="T1272_2"><text:tab/></text:span><text:span text:style-name="T1272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273"><text:span text:style-name="T1273_1">γ)</text:span><text:span text:style-name="T1273_2"><text:tab/></text:span><text:span text:style-name="T1273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274"><text:span text:style-name="T1274_1">δ)</text:span><text:span text:style-name="T1274_2"><text:tab/></text:span><text:span text:style-name="T1274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274_4"><text:note text:note-class="footnote"><text:note-citation/><text:note-body><text:p text:style-name="P1275"><text:span text:style-name="T1275_1"><text:a xlink:type="simple" xlink:href="http://data.aade.gr/eli/pri/law/2002/03/20/2992#art_18"><text:span text:style-name="T1275_2">Τροποποίηση<text:s/>2992/2002,<text:s/>Άρθρο<text:s/>18</text:span></text:a></text:span></text:p></text:note-body></text:note></text:span></text:p>
      <text:p text:style-name="P1276"><text:span text:style-name="T1276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277" text:outline-level="6"><text:span text:style-name="T1277_1">Άρθρο<text:s/>56</text:span></text:h>
      <text:h text:style-name="P1278" text:outline-level="6"><text:span text:style-name="T1278_1">Ακύρωση<text:s/>ή<text:s/>τροποποίηση<text:s/>οριστικής<text:s/>εγγραφής</text:span></text:h>
      <text:p text:style-name="P1279"><text:span text:style-name="T1279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h text:style-name="P1280" text:outline-level="2"><text:span text:style-name="T1280_1">ΚΕΦΑΛΑΙΟ<text:s/>Β΄<text:s/></text:span></text:h>
      <text:h text:style-name="P1281" text:outline-level="2"><text:span text:style-name="T1281_1">ΠΑΡΑΓΡΑΦΗ<text:s/>-<text:s/>ΑΠΟΡΡΗΤΟ<text:s/>-ΛΟΙΠΕΣ<text:s/>ΔΙΑΔΙΚΑΣΤΙΚΕΣ<text:s/>ΔΙΑΤΑΞΕΙΣ<text:s/></text:span></text:h>
      <text:h text:style-name="P1282" text:outline-level="6"><text:span text:style-name="T1282_1">Άρθρο<text:s/>57</text:span></text:h>
      <text:h text:style-name="P1283" text:outline-level="6"><text:span text:style-name="T1283_1">Παραγραφή</text:span></text:h>
      <text:p text:style-name="P1284"><text:span text:style-name="T1284_1">1.</text:span><text:span text:style-name="T1284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<text:s/>ή<text:s/>η<text:s/>προθεσμία<text:s/>για<text:s/>την<text:s/>υποβολή<text:s/>των<text:s/>απαιτούμενων<text:s/>δικαιολογητικών<text:s/>για<text:s/>την<text:s/>εκκαθάριση<text:s/>και<text:s/>την<text:s/>απόδοση<text:s/>του<text:s/>επιστρεπτέου<text:s/>φόρου<text:s/>που<text:s/>προβλέπουν<text:s/>οι<text:s/>διατάξεις<text:s/>του<text:s/>άρθρου<text:s/>41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/text:span><text:span text:style-name="T1284_3"><text:note text:note-class="footnote"><text:note-citation/><text:note-body><text:p text:style-name="P1285"><text:span text:style-name="T1285_1"><text:a xlink:type="simple" xlink:href="http://data.aade.gr/eli/pri/law/2004/01/28/3220#art_39"><text:span text:style-name="T1285_2">Τροποποίηση<text:s/>3220/2004,<text:s/>Άρθρο<text:s/>39</text:span></text:a></text:span></text:p></text:note-body></text:note></text:span></text:p>
      <text:p text:style-name="P1286"><text:span text:style-name="T1286_1">2.</text:span><text:span text:style-name="T1286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287"><text:span text:style-name="T1287_1">α)</text:span><text:span text:style-name="T1287_2"><text:tab/></text:span><text:span text:style-name="T1287_3">δεν<text:s/>υποβλήθηκε<text:s/>περιοδική<text:s/>ή<text:s/>εκκαθαριστική<text:s/>δήλωση.</text:span></text:p>
      <text:p text:style-name="P1288"><text:span text:style-name="T1288_1">β)</text:span><text:span text:style-name="T1288_2"><text:tab/></text:span><text:span text:style-name="T1288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289"><text:span text:style-name="T1289_1">γ)</text:span><text:span text:style-name="T1289_2"><text:tab/></text:span><text:span text:style-name="T1289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290"><text:span text:style-name="T1290_1">3.</text:span><text:span text:style-name="T1290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291"><text:span text:style-name="T1291_1">4.</text:span><text:span text:style-name="T1291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292" text:outline-level="6"><text:span text:style-name="T1292_1">Άρθρο<text:s/>58</text:span></text:h>
      <text:h text:style-name="P1293" text:outline-level="6"><text:span text:style-name="T1293_1">Απόρρητο</text:span></text:h>
      <text:p text:style-name="P1294"><text:span text:style-name="T1294_1">1.</text:span><text:span text:style-name="T1294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295"><text:span text:style-name="T1295_1">2.</text:span><text:span text:style-name="T1295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296"><text:span text:style-name="T1296_1">3.</text:span><text:span text:style-name="T1296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297"><text:span text:style-name="T1297_1">4.</text:span><text:span text:style-name="T1297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298" text:outline-level="6"><text:span text:style-name="T1298_1">Άρθρο<text:s/>59</text:span></text:h>
      <text:h text:style-name="P1299" text:outline-level="6"><text:span text:style-name="T1299_1">Λοιπές<text:s/>διαδικαστικές<text:s/>διατάξεις</text:span></text:h>
      <text:p text:style-name="P1300"><text:span text:style-name="T1300_1">1.</text:span><text:span text:style-name="T1300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301"><text:span text:style-name="T1301_1">2.</text:span><text:span text:style-name="T1301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302" text:outline-level="2"><text:span text:style-name="T1302_1">ΚΕΦΑΛΑΙΟ<text:s/>Γ΄<text:s/></text:span></text:h>
      <text:h text:style-name="P1303" text:outline-level="2"><text:span text:style-name="T1303_1">ΕΙΔΙΚΗ<text:s/>ΔΙΑΔΙΚΑΣΙΑ<text:s/>ΒΕΒΑΙΩΣΗΣ<text:s/>ΚΑΙ<text:s/>ΕΙΣΠΡΑΞΗΣ<text:s/>ΤΟΥ<text:s/>ΦΟΡΟΥ<text:s/>ΚΑΤΑ<text:s/>ΤΗΝ<text:s/>ΕΙΣΑΓΩΓΗ<text:s/></text:span></text:h>
      <text:h text:style-name="P1304" text:outline-level="6"><text:span text:style-name="T1304_1">Άρθρο<text:s/>60<text:s/></text:span></text:h>
      <text:p text:style-name="P1305"><text:span text:style-name="T1305_1">1.</text:span><text:span text:style-name="T1305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306"><text:span text:style-name="T1306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307"><text:span text:style-name="T1307_1">2.</text:span><text:span text:style-name="T1307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308" text:outline-level="2"><text:span text:style-name="T1308_1">ΚΕΦΑΛΑΙΟ<text:s/>Δ΄<text:s/></text:span></text:h>
      <text:h text:style-name="P1309" text:outline-level="2"><text:span text:style-name="T1309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310" text:outline-level="6"><text:span text:style-name="T1310_1">Άρθρο<text:s/>61</text:span></text:h>
      <text:h text:style-name="P1311" text:outline-level="6"><text:span text:style-name="T1311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312"><text:span text:style-name="T1312_1">1.</text:span><text:span text:style-name="T1312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313"><text:span text:style-name="T1313_1">α)</text:span><text:span text:style-name="T1313_2"><text:tab/></text:span><text:span text:style-name="T1313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313_4"><text:note text:note-class="footnote"><text:note-citation/><text:note-body><text:p text:style-name="P1314"><text:span text:style-name="T1314_1"><text:a xlink:type="simple" xlink:href="http://data.aade.gr/eli/pri/law/2004/01/28/3220#art_39"><text:span text:style-name="T1314_2">Τροποποίηση<text:s/>3220/2004,<text:s/>Άρθρο<text:s/>39</text:span></text:a></text:span></text:p></text:note-body></text:note></text:span></text:p>
      <text:p text:style-name="P1315"><text:span text:style-name="T1315_1">β)</text:span><text:span text:style-name="T1315_2"><text:tab/></text:span><text:span text:style-name="T1315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316"><text:span text:style-name="T1316_1">αα)</text:span><text:span text:style-name="T1316_2"><text:tab/></text:span><text:span text:style-name="T1316_3">προορίζονται<text:s/>για<text:s/>άλλο<text:s/>κράτος<text:s/>-<text:s/>μέλος,</text:span></text:p>
      <text:p text:style-name="P1317"><text:span text:style-name="T1317_1">ββ)</text:span><text:span text:style-name="T1317_2"><text:tab/></text:span><text:span text:style-name="T1317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318"><text:span text:style-name="T1318_1">γγ)</text:span><text:span text:style-name="T1318_2"><text:tab/></text:span><text:span text:style-name="T1318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319"><text:span text:style-name="T1319_1">2.</text:span><text:span text:style-name="T1319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320"><text:span text:style-name="T1320_1">α)</text:span><text:span text:style-name="T1320_2"><text:tab/></text:span><text:span text:style-name="T1320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320_4"><text:note text:note-class="footnote"><text:note-citation/><text:note-body><text:p text:style-name="P1321"><text:span text:style-name="T1321_1"><text:a xlink:type="simple" xlink:href="http://data.aade.gr/eli/pri/law/2004/01/28/3220#art_39"><text:span text:style-name="T1321_2">Τροποποίηση<text:s/>3220/2004,<text:s/>Άρθρο<text:s/>39</text:span></text:a></text:span></text:p></text:note-body></text:note></text:span></text:p>
      <text:p text:style-name="P1322"><text:span text:style-name="T1322_1">β)</text:span><text:span text:style-name="T1322_2"><text:tab/></text:span><text:span text:style-name="T1322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323" text:outline-level="1"><text:span text:style-name="T1323_1">ΜΕΡΟΣ<text:s/>ΤΡΙΤΟ<text:s/></text:span></text:h>
      <text:h text:style-name="P1324" text:outline-level="1"><text:span text:style-name="T1324_1">ΜΕΤΑΒΑΤΙΚΕΣ<text:s/>-<text:s/>ΤΕΛΙΚΕΣ<text:s/>ΔΙΑΤΑΞΕΙΣ<text:s/></text:span></text:h>
      <text:h text:style-name="P1325" text:outline-level="6"><text:span text:style-name="T1325_1">Άρθρο<text:s/>62</text:span></text:h>
      <text:h text:style-name="P1326" text:outline-level="6"><text:span text:style-name="T1326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327"><text:span text:style-name="T1327_1">1.</text:span><text:span text:style-name="T1327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328"><text:span text:style-name="T1328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329"><text:span text:style-name="T1329_1">α)</text:span><text:span text:style-name="T1329_2"><text:tab/></text:span><text:span text:style-name="T1329_3">για<text:s/>αγαθά<text:s/>του<text:s/>Παραρτήματος<text:s/>II<text:s/>του<text:s/>παρόντος<text:s/>νόμου,</text:span></text:p>
      <text:p text:style-name="P1330"><text:span text:style-name="T1330_1">β)</text:span><text:span text:style-name="T1330_2"><text:tab/></text:span><text:span text:style-name="T1330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331"><text:span text:style-name="T1331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332"><text:span text:style-name="T1332_1">2.</text:span><text:span text:style-name="T1332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333"><text:span text:style-name="T1333_1">3.</text:span><text:span text:style-name="T1333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334"><text:span text:style-name="T1334_1">α)</text:span><text:span text:style-name="T1334_2"><text:tab/></text:span><text:span text:style-name="T1334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335"><text:span text:style-name="T1335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336"><text:span text:style-name="T1336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337"><text:span text:style-name="T1337_1">β)</text:span><text:span text:style-name="T1337_2"><text:tab/></text:span><text:span text:style-name="T1337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338"><text:span text:style-name="T1338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339"><text:span text:style-name="T1339_1">4.</text:span><text:span text:style-name="T1339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340"><text:span text:style-name="T1340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341"><text:span text:style-name="T1341_1">5.</text:span><text:span text:style-name="T1341_2"><text:s/>Το<text:s/>προς<text:s/>έκπτωση<text:s/>ποσό<text:s/>συμψηφίζεται<text:s/>με<text:s/>το<text:s/>φόρο<text:s/>του<text:s/>παρόντος<text:s/>νόμου:</text:span></text:p>
      <text:p text:style-name="P1342"><text:span text:style-name="T1342_1">α)</text:span><text:span text:style-name="T1342_2"><text:tab/></text:span><text:span text:style-name="T1342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343"><text:span text:style-name="T1343_1">β)</text:span><text:span text:style-name="T1343_2"><text:tab/></text:span><text:span text:style-name="T1343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344"><text:span text:style-name="T1344_1">6.</text:span><text:span text:style-name="T1344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345"><text:span text:style-name="T1345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346"><text:span text:style-name="T1346_1">7.</text:span><text:span text:style-name="T1346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347"><text:span text:style-name="T1347_1">α)</text:span><text:span text:style-name="T1347_2"><text:tab/></text:span><text:span text:style-name="T1347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348"><text:span text:style-name="T1348_1">β)</text:span><text:span text:style-name="T1348_2"><text:tab/></text:span><text:span text:style-name="T1348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349"><text:span text:style-name="T1349_1">γ)</text:span><text:span text:style-name="T1349_2"><text:tab/></text:span><text:span text:style-name="T1349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350"><text:span text:style-name="T1350_1">δ)</text:span><text:span text:style-name="T1350_2"><text:tab/></text:span><text:span text:style-name="T1350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351"><text:span text:style-name="T1351_1">ε)</text:span><text:span text:style-name="T1351_2"><text:tab/></text:span><text:span text:style-name="T1351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352"><text:span text:style-name="T1352_1">στ)</text:span><text:span text:style-name="T1352_2"><text:tab/></text:span><text:span text:style-name="T1352_3">κάθε<text:s/>υποκείμενος<text:s/>στο<text:s/>φόρο<text:s/>για<text:s/>αποθέματα<text:s/>πετρελαιοειδών.</text:span></text:p>
      <text:p text:style-name="P1353"><text:span text:style-name="T1353_1">8.</text:span><text:span text:style-name="T1353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353_3"><text:note text:note-class="footnote"><text:note-citation/><text:note-body><text:p text:style-name="P1354"><text:span text:style-name="T1354_1"><text:a xlink:type="simple" xlink:href="http://data.aade.gr/eli/pri/law/2005/12/27/3427#art_1"><text:span text:style-name="T1354_2">Τροποποίηση<text:s/>3427/2005,<text:s/>Άρθρο<text:s/>1</text:span></text:a></text:span><text:span text:style-name="T1354_3">;<text:s/></text:span><text:span text:style-name="T1354_4"><text:a xlink:type="simple" xlink:href="http://data.aade.gr/eli/pri/law/2001/11/02/2954#art_9"><text:span text:style-name="T1354_5">Τροποποίηση<text:s/>2954/2001,<text:s/>Άρθρο<text:s/>9</text:span></text:a></text:span></text:p></text:note-body></text:note></text:span></text:p>
      <text:h text:style-name="P1355" text:outline-level="6"><text:span text:style-name="T1355_1">Άρθρο<text:s/>63</text:span></text:h>
      <text:h text:style-name="P1356" text:outline-level="6"><text:span text:style-name="T1356_1">Καταργούμενες<text:s/>διατάξεις<text:s/>και<text:s/>λοιπές<text:s/>ρυθμίσεις</text:span></text:h>
      <text:p text:style-name="P1357"><text:span text:style-name="T1357_1">1.</text:span><text:span text:style-name="T1357_2"><text:s/>Από<text:s/>την<text:s/>έναρξη<text:s/>ισχύος<text:s/>του<text:s/>Ν.<text:s/>1642/1986,<text:s/>καταργούνται<text:s/>οι<text:s/>διατάξεις:</text:span></text:p>
      <text:p text:style-name="P1358"><text:span text:style-name="T1358_1">α)</text:span><text:span text:style-name="T1358_2"><text:tab/></text:span><text:span text:style-name="T1358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359"><text:span text:style-name="T1359_1">β)</text:span><text:span text:style-name="T1359_2"><text:tab/></text:span><text:span text:style-name="T1359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360"><text:span text:style-name="T1360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361"><text:span text:style-name="T1361_1">γ)</text:span><text:span text:style-name="T1361_2"><text:tab/></text:span><text:span text:style-name="T1361_3">του<text:s/>Α.Ν.<text:s/>505/1937<text:s/>(ΦΕΚ<text:s/>79).</text:span></text:p>
      <text:p text:style-name="P1362"><text:span text:style-name="T1362_1">δ)</text:span><text:span text:style-name="T1362_2"><text:tab/></text:span><text:span text:style-name="T1362_3">του<text:s/>άρθρου<text:s/>46<text:s/>του<text:s/>Ν.<text:s/>1249/1982<text:s/>(ΦΕΚ<text:s/>43),</text:span></text:p>
      <text:p text:style-name="P1363"><text:span text:style-name="T1363_1">ε)</text:span><text:span text:style-name="T1363_2"><text:tab/></text:span><text:span text:style-name="T1363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364"><text:span text:style-name="T1364_1">στ)</text:span><text:span text:style-name="T1364_2"><text:tab/></text:span><text:span text:style-name="T1364_3">της<text:s/>παραγράφου<text:s/>2<text:s/>του<text:s/>άρθρου<text:s/>4<text:s/>του<text:s/>Ν.<text:s/>3287/1955<text:s/>(ΦΕΚ<text:s/>169),</text:span></text:p>
      <text:p text:style-name="P1365"><text:span text:style-name="T1365_1">ζ)</text:span><text:span text:style-name="T1365_2"><text:tab/></text:span><text:span text:style-name="T1365_3">του<text:s/>άρθρου<text:s/>5<text:s/>του<text:s/>Α.Ν.<text:s/>843/1948<text:s/>(ΦΕΚ<text:s/>319),</text:span></text:p>
      <text:p text:style-name="P1366"><text:span text:style-name="T1366_1">η)</text:span><text:span text:style-name="T1366_2"><text:tab/></text:span><text:span text:style-name="T1366_3">του<text:s/>ν.δ./τος<text:s/>254/1973<text:s/>(ΦΕΚ<text:s/>335),</text:span></text:p>
      <text:p text:style-name="P1367"><text:span text:style-name="T1367_1">θ)</text:span><text:span text:style-name="T1367_2"><text:tab/></text:span><text:span text:style-name="T1367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368"><text:span text:style-name="T1368_1">ι)</text:span><text:span text:style-name="T1368_2"><text:tab/></text:span><text:span text:style-name="T1368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369"><text:span text:style-name="T1369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370"><text:span text:style-name="T1370_1">-</text:span><text:span text:style-name="T1370_2"><text:tab/></text:span><text:span text:style-name="T1370_3">του<text:s/>άρθρου<text:s/>1<text:s/>του<text:s/>Α.Ν.<text:s/>1901/1939<text:s/>(ΦΕΚ<text:s/>332),</text:span></text:p>
      <text:p text:style-name="P1371"><text:span text:style-name="T1371_1">-</text:span><text:span text:style-name="T1371_2"><text:tab/></text:span><text:span text:style-name="T1371_3">του<text:s/>Ν.<text:s/>4324/1963<text:s/>(ΦΕΚ<text:s/>152)<text:s/>και</text:span></text:p>
      <text:p text:style-name="P1372"><text:span text:style-name="T1372_1">-</text:span><text:span text:style-name="T1372_2"><text:tab/></text:span><text:span text:style-name="T1372_3">του<text:s/>άρθρου<text:s/>4<text:s/>του<text:s/>Α.<text:s/>Ν.<text:s/>156/1967<text:s/>(ΦΕΚ<text:s/>179),</text:span></text:p>
      <text:p text:style-name="P1373"><text:span text:style-name="T1373_1">ιβ)</text:span><text:span text:style-name="T1373_2"><text:tab/></text:span><text:span text:style-name="T1373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374"><text:span text:style-name="T1374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375"><text:span text:style-name="T1375_1">2.</text:span><text:span text:style-name="T1375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376" text:outline-level="2"><text:span text:style-name="T1376_1">ΚΕΦΑΛΑΙΟ<text:s/>Β΄<text:s/></text:span></text:h>
      <text:h text:style-name="P1377" text:outline-level="2"><text:span text:style-name="T1377_1">ΛΟΙΠΕΣ<text:s/>ΔΙΑΔΙΚΑΣΤΙΚΕΣ<text:s/>ΔΙΑΤΑΞΕΙΣ<text:s/></text:span></text:h>
      <text:h text:style-name="P1378" text:outline-level="6"><text:span text:style-name="T1378_1">Άρθρο<text:s/>64</text:span></text:h>
      <text:h text:style-name="P1379" text:outline-level="6"><text:span text:style-name="T1379_1">Τελικές<text:s/>διατάξεις</text:span></text:h>
      <text:p text:style-name="P1380"><text:span text:style-name="T1380_1">1.</text:span><text:span text:style-name="T1380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381"><text:span text:style-name="T1381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382"><text:span text:style-name="T1382_1">2.</text:span><text:span text:style-name="T1382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383"><text:span text:style-name="T1383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384"><text:span text:style-name="T1384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385"><text:span text:style-name="T1385_1">3.</text:span><text:span text:style-name="T1385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386" text:outline-level="6"><text:span text:style-name="T1386_1">Άρθρο<text:s/>65</text:span></text:h>
      <text:h text:style-name="P1387" text:outline-level="6"><text:span text:style-name="T1387_1">Έναρξη<text:s/>ισχύος<text:s/>του<text:s/>Ν<text:s/>.<text:s/>1642/1986<text:s/></text:span></text:h>
      <text:p text:style-name="P1388"><text:span text:style-name="T138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389"><text:span text:style-name="T1389_1">α)</text:span><text:span text:style-name="T1389_2"><text:tab/></text:span><text:span text:style-name="T1389_3">οι<text:s/>αναφερόμενοι<text:s/>στην<text:s/>παρ.<text:s/>10<text:s/>του<text:s/>άρθρου<text:s/>41,</text:span></text:p>
      <text:p text:style-name="P1390"><text:span text:style-name="T1390_1">β)</text:span><text:span text:style-name="T1390_2"><text:tab/></text:span><text:span text:style-name="T1390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391"><text:span text:style-name="T1391_1">γ)</text:span><text:span text:style-name="T1391_2"><text:tab/></text:span><text:span text:style-name="T1391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392"><text:span text:style-name="T1392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393"><text:span text:style-name="T1393_1">1.</text:span><text:span text:style-name="T1393_2"><text:s/>Τηλεπικοινωνίες.</text:span></text:p>
      <text:p text:style-name="P1394"><text:span text:style-name="T1394_1">2.</text:span><text:span text:style-name="T1394_2"><text:s/>Διανομή<text:s/>ηλεκτρισμού,<text:s/>αερίου<text:s/>και<text:s/>θερμικής<text:s/>ενέργειας.</text:span></text:p>
      <text:p text:style-name="P1395"><text:span text:style-name="T1395_1">3.</text:span><text:span text:style-name="T1395_2"><text:s/>Μεταφορά<text:s/>αγαθών.</text:span></text:p>
      <text:p text:style-name="P1396"><text:span text:style-name="T1396_1">4.</text:span><text:span text:style-name="T1396_2"><text:s/>Παροχή<text:s/>λιμενικών<text:s/>και<text:s/>αερολιμενικών<text:s/>υπηρεσιών.</text:span></text:p>
      <text:p text:style-name="P1397"><text:span text:style-name="T1397_1">5.</text:span><text:span text:style-name="T1397_2"><text:s/>Μεταφορά<text:s/>προσώπων.</text:span></text:p>
      <text:p text:style-name="P1398"><text:span text:style-name="T1398_1">6.</text:span><text:span text:style-name="T1398_2"><text:s/>Παράδοση<text:s/>καινούργιων<text:s/>αγαθών<text:s/>που<text:s/>κατασκευάσθηκαν<text:s/>για<text:s/>πώληση.</text:span></text:p>
      <text:p text:style-name="P1399"><text:span text:style-name="T1399_1">7.</text:span><text:span text:style-name="T1399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400"><text:span text:style-name="T1400_1">8.</text:span><text:span text:style-name="T1400_2"><text:s/>Εκμετάλλευση<text:s/>πανηγυριών<text:s/>(τοπικών<text:s/>εορτών)<text:s/>και<text:s/>εκθέσεων<text:s/>εμπορικού<text:s/>χαρακτήρα.</text:span></text:p>
      <text:p text:style-name="P1401"><text:span text:style-name="T1401_1">9.</text:span><text:span text:style-name="T1401_2"><text:s/>Εναποθήκευση.</text:span></text:p>
      <text:p text:style-name="P1402"><text:span text:style-name="T1402_1">10.</text:span><text:span text:style-name="T1402_2"><text:s/>Δραστηριότητες<text:s/>εμπορικών<text:s/>διαφημιστικών<text:s/>γραφείων.</text:span></text:p>
      <text:p text:style-name="P1403"><text:span text:style-name="T1403_1">11.</text:span><text:span text:style-name="T1403_2"><text:s/>Δραστηριότητες<text:s/>πρακτορείων<text:s/>ταξιδιών.</text:span></text:p>
      <text:p text:style-name="P1404"><text:span text:style-name="T1404_1">12.</text:span><text:span text:style-name="T1404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405"><text:span text:style-name="T1405_1">13.</text:span><text:span text:style-name="T1405_2"><text:s/>Δραστηριότητες<text:s/>οργανισμών<text:s/>ραδιοφώνου<text:s/>και<text:s/>τηλεόρασης<text:s/>εμπορικού<text:s/>χαρακτήρα.</text:span></text:p>
      <text:p text:style-name="P1406"><text:span text:style-name="T1406_1">ΠΑΡΑΡΤΗΜΑ<text:s/>II<text:s/></text:span></text:p>
      <text:p text:style-name="P1407"><text:span text:style-name="T1407_1">1.</text:span><text:span text:style-name="T1407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408"><text:span text:style-name="T1408_1">2.</text:span><text:span text:style-name="T1408_2"><text:s/>Εξαιρούνται<text:s/>από<text:s/>την<text:s/>έννοια<text:s/>του<text:s/>"εσωτερικού<text:s/>των<text:s/>κρατών<text:s/>μελών":</text:span></text:p>
      <text:p text:style-name="P1409"><text:span text:style-name="T1409_1">α)</text:span><text:span text:style-name="T1409_2"><text:tab/></text:span><text:span text:style-name="T1409_3">Τα<text:s/>ακόλουθα<text:s/>εθνικά<text:s/>εδάφη:</text:span></text:p>
      <text:p text:style-name="P1410"><text:span text:style-name="T1410_1">-</text:span><text:span text:style-name="T1410_2"><text:tab/></text:span><text:span text:style-name="T1410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411"><text:span text:style-name="T1411_1">-</text:span><text:span text:style-name="T1411_2"><text:tab/></text:span><text:span text:style-name="T1411_3">Μελίλια<text:s/>και<text:s/>Θέουτα<text:s/>του<text:s/>Βασιλείου<text:s/>της<text:s/>Ισπανίας.</text:span></text:p>
      <text:p text:style-name="P1412"><text:span text:style-name="T1412_1">-</text:span><text:span text:style-name="T1412_2"><text:tab/></text:span><text:span text:style-name="T1412_3">Λιβίνιο<text:s/>και<text:s/>Καμπιόνε<text:s/>ντ΄<text:s/>Ιταλία<text:s/>της<text:s/>Ιταλικής<text:s/>Δημοκρατίας.</text:span></text:p>
      <text:p text:style-name="P1413"><text:span text:style-name="T1413_1">β)</text:span><text:span text:style-name="T1413_2"><text:tab/></text:span><text:span text:style-name="T1413_3">Τα<text:s/>ακόλουθα<text:s/>εθνικά<text:s/>εδάφη:</text:span></text:p>
      <text:p text:style-name="P1414"><text:span text:style-name="T1414_1">-</text:span><text:span text:style-name="T1414_2"><text:tab/></text:span><text:span text:style-name="T1414_3">`Αγιο<text:s/>Όρος<text:s/>της<text:s/>Ελληνικής<text:s/>Δημοκρατίας.</text:span></text:p>
      <text:p text:style-name="P1415"><text:span text:style-name="T1415_1">-</text:span><text:span text:style-name="T1415_2"><text:tab/></text:span><text:span text:style-name="T1415_3">Υπερπόντια<text:s/>διαμερίσματα<text:s/>της<text:s/>Γαλλικής<text:s/>Δημοκρατίας.</text:span></text:p>
      <text:p text:style-name="P1416"><text:span text:style-name="T1416_1">-</text:span><text:span text:style-name="T1416_2"><text:tab/></text:span><text:span text:style-name="T1416_3">Κανάρια<text:s/>νησιά<text:s/>του<text:s/>Βασιλείου<text:s/>της<text:s/>Ισπανίας.</text:span></text:p>
      <text:p text:style-name="P1417"><text:span text:style-name="T1417_1">-</text:span><text:span text:style-name="T1417_2"><text:tab/></text:span><text:span text:style-name="T1417_3">`Ααλαντ<text:s/>νησιά<text:s/>της<text:s/>Φινλανδικής<text:s/>Δημοκρατίας.</text:span></text:p>
      <text:p text:style-name="P1418"><text:span text:style-name="T1418_1">3.</text:span><text:span text:style-name="T1418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419"><text:span text:style-name="T1419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420"><text:span text:style-name="T1420_1">4.</text:span><text:span text:style-name="T1420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421"><text:span text:style-name="T1421_1">ΠΑΡΑΡΤΗΜΑ<text:s/>III<text:s/>Αγαθά<text:s/>και<text:s/>υπηρεσίες<text:s/>που<text:s/>υπάγονται<text:s/>σε<text:s/>συντελεστή<text:s/>Φ.Π.Α.<text:s/>8%</text:span></text:p>
      <text:p text:style-name="P1422"><text:span text:style-name="T1422_1">Α.<text:s/>ΑΓΑΘΑ</text:span></text:p>
      <text:p text:style-name="P1423"><text:span text:style-name="T1423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424"><text:span text:style-name="T1424_1">1.</text:span><text:span text:style-name="T1424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425"><text:span text:style-name="T1425_1">2.</text:span><text:span text:style-name="T1425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426"><text:span text:style-name="T1426_1">3.</text:span><text:span text:style-name="T1426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427"><text:span text:style-name="T1427_1">4.</text:span><text:span text:style-name="T1427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428"><text:span text:style-name="T1428_1">5.</text:span><text:span text:style-name="T1428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429"><text:span text:style-name="T1429_1">6.</text:span><text:span text:style-name="T1429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430"><text:span text:style-name="T1430_1">7.</text:span><text:span text:style-name="T1430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431"><text:span text:style-name="T1431_1">8.</text:span><text:span text:style-name="T1431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432"><text:span text:style-name="T1432_1">9.</text:span><text:span text:style-name="T1432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433"><text:span text:style-name="T1433_1">10.</text:span><text:span text:style-name="T1433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434"><text:span text:style-name="T1434_1">11.</text:span><text:span text:style-name="T1434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435"><text:span text:style-name="T1435_1">12.</text:span><text:span text:style-name="T1435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436"><text:span text:style-name="T1436_1">13.</text:span><text:span text:style-name="T1436_2"><text:s/>Δημητριακά<text:s/>(Δ.Κ.<text:s/>1001,<text:s/>1002,<text:s/>1003,<text:s/>1004,<text:s/>1005,<text:s/>1006,<text:s/>1007<text:s/>και<text:s/>1008).</text:span></text:p>
      <text:p text:style-name="P1437"><text:span text:style-name="T1437_1">14.</text:span><text:span text:style-name="T1437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438"><text:span text:style-name="T1438_1">15.</text:span><text:span text:style-name="T1438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439"><text:span text:style-name="T1439_1">16.</text:span><text:span text:style-name="T1439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440"><text:span text:style-name="T1440_1">17.</text:span><text:span text:style-name="T1440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441"><text:span text:style-name="T1441_1">18.</text:span><text:span text:style-name="T1441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442"><text:span text:style-name="T1442_1">19.</text:span><text:span text:style-name="T1442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443"><text:span text:style-name="T1443_1">20.</text:span><text:span text:style-name="T1443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444"><text:span text:style-name="T1444_1">21.</text:span><text:span text:style-name="T1444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445"><text:span text:style-name="T1445_1">22.</text:span><text:span text:style-name="T1445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446"><text:span text:style-name="T1446_1">23.</text:span><text:span text:style-name="T1446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447"><text:span text:style-name="T1447_1">24.</text:span><text:span text:style-name="T1447_2"><text:s/>Ζάχαρα<text:s/>και<text:s/>ζαχαρώδη<text:s/>παρασκευάσματα<text:s/>(Δ.Κ.<text:s/>1701,<text:s/>1702,<text:s/>1703<text:s/>και<text:s/>1704).</text:span></text:p>
      <text:p text:style-name="P1448"><text:span text:style-name="T1448_1">25.</text:span><text:span text:style-name="T1448_2"><text:s/>Κακάο<text:s/>και<text:s/>παρασκευάσματα<text:s/>αυτού<text:s/>(Δ.Κ.<text:s/>1801,<text:s/>1802,<text:s/>1803,<text:s/>1804,<text:s/>1805<text:s/>και<text:s/>1806).</text:span></text:p>
      <text:p text:style-name="P1449"><text:span text:style-name="T1449_1">26.</text:span><text:span text:style-name="T1449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450"><text:span text:style-name="T1450_1">27.</text:span><text:span text:style-name="T1450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451"><text:span text:style-name="T1451_1">28.</text:span><text:span text:style-name="T1451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452"><text:span text:style-name="T1452_1">29.</text:span><text:span text:style-name="T1452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453"><text:span text:style-name="T1453_1">30.</text:span><text:span text:style-name="T1453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454"><text:span text:style-name="T1454_1">31.</text:span><text:span text:style-name="T1454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455"><text:span text:style-name="T1455_1">32.</text:span><text:span text:style-name="T1455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456"><text:span text:style-name="T1456_1">33.</text:span><text:span text:style-name="T1456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457"><text:span text:style-name="T1457_1">34.</text:span><text:span text:style-name="T1457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458"><text:span text:style-name="T1458_1">35.</text:span><text:span text:style-name="T1458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459"><text:span text:style-name="T1459_1">36.</text:span><text:span text:style-name="T1459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460"><text:span text:style-name="T1460_1">37.</text:span><text:span text:style-name="T1460_2"><text:s/>Λιπάσματα<text:s/>(Δ.Κ.<text:s/>3101,<text:s/>3102,<text:s/>3103,<text:s/>3104<text:s/>και<text:s/>3105).</text:span></text:p>
      <text:p text:style-name="P1461"><text:span text:style-name="T1461_1">38.</text:span><text:span text:style-name="T1461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462"><text:span text:style-name="T1462_1">39.</text:span><text:span text:style-name="T1462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463"><text:span text:style-name="T1463_1">40.</text:span><text:span text:style-name="T1463_2"><text:s/>Προφυλακτικά<text:s/>από<text:s/>καουτσούκ<text:s/>(Δ.Κ.<text:s/>ΕΧ<text:s/>4014).</text:span></text:p>
      <text:p text:style-name="P1464"><text:span text:style-name="T1464_1">41.</text:span><text:span text:style-name="T1464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465"><text:span text:style-name="T1465_1">42.</text:span><text:span text:style-name="T1465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466"><text:span text:style-name="T1466_1">43.</text:span><text:span text:style-name="T1466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67"><text:span text:style-name="T1467_1">44.</text:span><text:span text:style-name="T1467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468"><text:span text:style-name="T1468_1">45.</text:span><text:span text:style-name="T1468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469"><text:span text:style-name="T1469_1">46.</text:span><text:span text:style-name="T1469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470"><text:span text:style-name="T1470_1">47.</text:span><text:span text:style-name="T1470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471"><text:span text:style-name="T1471_1">48.</text:span><text:span text:style-name="T1471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472"><text:span text:style-name="T1472_1">49.</text:span><text:span text:style-name="T1472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473"><text:span text:style-name="T1473_1">50.</text:span><text:span text:style-name="T1473_2"><text:s/>Η<text:s/>παράδοση<text:s/>νερού.</text:span></text:p>
      <text:p text:style-name="P1474"><text:span text:style-name="T1474_1">51.</text:span><text:span text:style-name="T1474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475"><text:span text:style-name="T1475_1">52.</text:span><text:span text:style-name="T1475_2"><text:s/>Παράδοση<text:s/>κατοικιών,<text:s/>που<text:s/>πραγματοποιείται<text:s/>στα<text:s/>πλαίσια<text:s/>κοινωνικής<text:s/>πολιτικής.</text:span></text:p>
      <text:p text:style-name="P1476"><text:span text:style-name="T1476_1">53.</text:span><text:span text:style-name="T1476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477"><text:span text:style-name="T1477_1">54.</text:span><text:span text:style-name="T1477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478"><text:span text:style-name="T1478_1">55.</text:span><text:span text:style-name="T1478_2"><text:s/>Ηλεκτρική<text:s/>ενέργεια<text:s/>(Δ.Κ.<text:s/>2716)<text:s/>και<text:s/>το<text:s/>φυσικό<text:s/>αέριο<text:s/>(Δ.Κ.2711).</text:span></text:p>
      <text:p text:style-name="P1479"><text:span text:style-name="T1479_1">Β.<text:s/>ΥΠΗΡΕΣΙΕΣ</text:span></text:p>
      <text:p text:style-name="P1480"><text:span text:style-name="T1480_1">Ι.<text:s/>1.<text:s/>Η<text:s/>μεταφορά<text:s/>προσώπων<text:s/>και<text:s/>των<text:s/>αποσκευών<text:s/>τους.</text:span></text:p>
      <text:p text:style-name="P1481"><text:span text:style-name="T1481_1">2.</text:span><text:span text:style-name="T1481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482"><text:span text:style-name="T1482_1">3.</text:span><text:span text:style-name="T1482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483"><text:span text:style-name="T1483_1">4.</text:span><text:span text:style-name="T1483_2"><text:s/>Η<text:s/>παροχή<text:s/>υπηρεσιών<text:s/>για<text:s/>τη<text:s/>γεωργική<text:s/>παραγωγή.</text:span></text:p>
      <text:p text:style-name="P1484"><text:span text:style-name="T1484_1">5.</text:span><text:span text:style-name="T1484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485"><text:span text:style-name="T1485_1">6.</text:span><text:span text:style-name="T1485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486"><text:span text:style-name="T1486_1">7.</text:span><text:span text:style-name="T1486_2"><text:s/>Το<text:s/>δικαίωμα<text:s/>χρήσης<text:s/>αθλητικών<text:s/>εγκαταστάσεων.</text:span></text:p>
      <text:p text:style-name="P1487"><text:span text:style-name="T1487_1">8.</text:span><text:span text:style-name="T1487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488"><text:span text:style-name="T1488_1">9.</text:span><text:span text:style-name="T1488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489"><text:span text:style-name="T1489_1">10.</text:span><text:span text:style-name="T1489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490"><text:span text:style-name="T1490_1">11.</text:span><text:span text:style-name="T1490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491"><text:span text:style-name="T1491_1">12.</text:span><text:span text:style-name="T1491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492"><text:span text:style-name="T1492_1">13.</text:span><text:span text:style-name="T1492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493"><text:span text:style-name="T1493_1">14.</text:span><text:span text:style-name="T1493_2"><text:s/>Επιδιορθώσεις<text:s/>και<text:s/>μετατροπές<text:s/>ενδυμάτων<text:s/>και<text:s/>υφασμάτινων<text:s/>ειδών<text:s/>οικιακής<text:s/>χρήσης.</text:span><text:span text:style-name="T1493_3"><text:note text:note-class="footnote"><text:note-citation/><text:note-body><text:p text:style-name="P1494"><text:span text:style-name="T1494_1"><text:a xlink:type="simple" xlink:href="http://data.aade.gr/eli/pri/law/2000/12/28/2873#art_24"><text:span text:style-name="T1494_2">Προσθήκη<text:s/>2873/2000,<text:s/>Άρθρο<text:s/>24</text:span></text:a></text:span></text:p></text:note-body></text:note></text:span></text:p>
      <text:p text:style-name="P1495"><text:span text:style-name="T1495_1">15.</text:span><text:span text:style-name="T1495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496"><text:span text:style-name="T1496_1">Οι<text:s/>διατάξεις<text:s/>της<text:s/>πιο<text:s/>πάνω<text:s/>περίπτωσης<text:s/>ισχύουν<text:s/>από<text:s/>1.1.2001.</text:span><text:span text:style-name="T1496_2"><text:note text:note-class="footnote"><text:note-citation/><text:note-body><text:p text:style-name="P1497"><text:span text:style-name="T1497_1"><text:a xlink:type="simple" xlink:href="http://data.aade.gr/eli/pri/law/2000/12/28/2873#art_24"><text:span text:style-name="T1497_2">Προσθήκη<text:s/>2873/2000,<text:s/>Άρθρο<text:s/>24</text:span></text:a></text:span></text:p></text:note-body></text:note></text:span></text:p>
      <text:p text:style-name="P1498"><text:span text:style-name="T1498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99"><text:span text:style-name="T1499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500"><text:span text:style-name="T1500_1">ΠΑΡΑΡΤΗΜΑ<text:s/>IV<text:s/></text:span></text:p>
      <text:p text:style-name="P1501"><text:span text:style-name="T1501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502" text:outline-level="2"><text:span text:style-name="T1502_1">ΚΕΦΑΛΑΙΟ<text:s/>Α’<text:s/></text:span></text:h>
      <text:h text:style-name="P1503" text:outline-level="2"><text:span text:style-name="T1503_1">ΠΡΟΪΟΝΤΑ<text:s/>ΚΑΙ<text:s/>ΥΠΗΡΕΣΙΕΣ<text:s/>ΤΟΥ<text:s/>ΣΥΝΤΕΛΕΣΤΗ<text:s/>4%<text:s/></text:span></text:h>
      <text:p text:style-name="P1504"><text:span text:style-name="T1504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505"><text:span text:style-name="T1505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506"><text:span text:style-name="T1506_1">3.<text:s/>Αγροτικές<text:s/>υπηρεσίες,<text:s/>γενικά.</text:span></text:p>
      <text:h text:style-name="P1507" text:outline-level="2"><text:span text:style-name="T1507_1">ΚΕΦΑΛΑΙΟ<text:s/>Β’<text:s/></text:span></text:h>
      <text:p text:style-name="P1508"><text:span text:style-name="T1508_1">(ΠΡΟΪΟΝΤΑ<text:s/>ΤΟΥ<text:s/>ΣΥΝΤΕΛΕΣΤΗ<text:s/>4%)<text:s/></text:span></text:p>
      <text:p text:style-name="P1509"><text:span text:style-name="T1509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510"><text:span text:style-name="T1510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511"><text:span text:style-name="T1511_1">3.<text:s/>Κατάλοιπα<text:s/>ψαριών<text:s/>γλυκών<text:s/>νερών<text:s/>(ΔΚ.<text:s/>ΕΧ<text:s/>0511).</text:span></text:p>
      <text:p text:style-name="P1512"><text:span text:style-name="T1512_1">(ΠΡΟΪΟΝΤΑ<text:s/>ΤΟΥ<text:s/>ΣΥΝΤΕΛΕΣΤΗ<text:s/>5%)</text:span></text:p>
      <text:p text:style-name="P1513"><text:span text:style-name="T1513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514"><text:span text:style-name="T1514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515"><text:span text:style-name="T1515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516"><text:span text:style-name="T1516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517"><text:span text:style-name="T1517_1">8.<text:s/>Όσπρια<text:s/>ξερά,<text:s/>χωρίς<text:s/>λοβό,<text:s/>έστω<text:s/>και<text:s/>αποφλοιωμένα<text:s/>ή<text:s/>σπασμένα<text:s/>(Δ.Κ.<text:s/>0705).</text:span></text:p>
      <text:p text:style-name="P1518"><text:span text:style-name="T1518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519"><text:span text:style-name="T1519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520"><text:span text:style-name="T1520_1">11.<text:s/>Μπαχαρικά<text:s/>(Δ.Κ.<text:s/>0904<text:s/>μέχρι<text:s/>και<text:s/>0910).</text:span></text:p>
      <text:p text:style-name="P1521"><text:span text:style-name="T1521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522"><text:span text:style-name="T1522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523"><text:span text:style-name="T1523_1">14.<text:s/>Ζαχαρότευτλα<text:s/>(έστω<text:s/>και<text:s/>τεμαχισμένα),<text:s/>νωπά<text:s/>ή<text:s/>ξερά<text:s/>(Δ.Κ.<text:s/>ΕΧ<text:s/>1204).</text:span></text:p>
      <text:p text:style-name="P1524"><text:span text:style-name="T1524_1">15.<text:s/>Κώνοι<text:s/>λυκίσκου<text:s/>(Δ.Κ.<text:s/>ΕΧ<text:s/>1206).</text:span></text:p>
      <text:p text:style-name="P1525"><text:span text:style-name="T1525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526"><text:span text:style-name="T1526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527"><text:span text:style-name="T1527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528"><text:span text:style-name="T1528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529"><text:span text:style-name="T1529_1">20.<text:s/>Ρετσίνια<text:s/>κωνοφόρων<text:s/>(Δ.Κ.<text:s/>ΕΧ<text:s/>1302).</text:span></text:p>
      <text:p text:style-name="P1530"><text:span text:style-name="T1530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531"><text:span text:style-name="T1531_1">22.<text:s/>Βελανίδια<text:s/>(Δ.Κ.<text:s/>ΕΧ<text:s/>1405).</text:span></text:p>
      <text:p text:style-name="P1532"><text:span text:style-name="T1532_1">23.<text:s/>Ελαιόλαδο,<text:s/>μούργες<text:s/>και<text:s/>κατάλοιπα<text:s/>ελαιολάδου<text:s/>(Δ.Κ.ΕΧ<text:s/>1507,<text:s/>ΕΧ<text:s/>1517).</text:span></text:p>
      <text:p text:style-name="P1533"><text:span text:style-name="T1533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534"><text:span text:style-name="T1534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535"><text:span text:style-name="T1535_1">26.<text:s/>Ξύδι<text:s/>από<text:s/>κρασί<text:s/>(Δ.Κ.<text:s/>ΕΧ<text:s/>2210).</text:span></text:p>
      <text:p text:style-name="P1536"><text:span text:style-name="T1536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537"><text:span text:style-name="T1537_1">28.<text:s/>Οινολάσπες,<text:s/>τρυγιά<text:s/>ακάθαρτη<text:s/>(Δ.Κ.<text:s/>2305).</text:span></text:p>
      <text:p text:style-name="P1538"><text:span text:style-name="T1538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539"><text:span text:style-name="T1539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540"><text:span text:style-name="T1540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541"><text:span text:style-name="T1541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542"><text:span text:style-name="T1542_1">33.<text:s/>Ραμί<text:s/>ακατέργαστο<text:s/>(Δ.Κ.<text:s/>ΕΧ5402).</text:span></text:p>
      <text:p text:style-name="P1543"><text:span text:style-name="T1543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544"><text:span text:style-name="T1544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545"><text:span text:style-name="T1545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546"><text:span text:style-name="T1546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547" text:outline-level="2"><text:span text:style-name="T1547_1">ΚΕΦΑΛΑΙΟ<text:s/></text:span></text:h>
      <text:h text:style-name="P1548" text:outline-level="2"><text:span text:style-name="T1548_1">Γ</text:span></text:h>
      <text:p text:style-name="P1549"><text:span text:style-name="T1549_1">ΠΡΟΪΟΝΤΑ<text:s/>ΤΟΥ<text:s/>ΣΥΝΤΕΛΕΣΤΗ<text:s/>6%<text:s/></text:span></text:p>
      <text:p text:style-name="P1550"><text:span text:style-name="T1550_1">1.<text:s/>Άλογα,<text:s/>γαϊδούρια<text:s/>και<text:s/>μουλάρια<text:s/>κάθε<text:s/>είδους,<text:s/>ζωντανά<text:s/>(Δ.Κ.<text:s/>0101).</text:span></text:p>
      <text:p text:style-name="P1551"><text:span text:style-name="T1551_1">2.<text:s/>Βοοειδή<text:s/>ζωντανά,<text:s/>στα<text:s/>οποία<text:s/>περιλαμβάνονται<text:s/>και<text:s/>τα<text:s/>βουβαλοειδή<text:s/>(Δ.Κ.<text:s/>0102).</text:span></text:p>
      <text:p text:style-name="P1552"><text:span text:style-name="T1552_1">3.<text:s/>Χοιροειδή<text:s/>ζωντανά<text:s/>(Δ.Κ.<text:s/>0103).</text:span></text:p>
      <text:p text:style-name="P1553"><text:span text:style-name="T1553_1">4.<text:s/>Προβατοειδή<text:s/>και<text:s/>αιγοειδή,<text:s/>ζωντανά<text:s/>(Δ.Κ.<text:s/>0104).</text:span></text:p>
      <text:p text:style-name="P1554"><text:span text:style-name="T1554_1">5.<text:s/>Πουλερικά<text:s/>ορνιθώνα,<text:s/>ζωντανά<text:s/>(Δ.Κ.<text:s/>0105).</text:span></text:p>
      <text:p text:style-name="P1555"><text:span text:style-name="T1555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555_2">­σες<text:s/>και<text:s/>μεταξοσκώληκες<text:s/>(Δ.Κ.<text:s/>ΕΧ<text:s/>0106).</text:span></text:p>
      <text:p text:style-name="P1556"><text:span text:style-name="T1556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557"><text:span text:style-name="T1557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558"><text:span text:style-name="T1558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559"><text:span text:style-name="T1559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560"><text:span text:style-name="T1560_1">11.<text:s/>Βούτυρο,<text:s/>τυριά<text:s/>και<text:s/>πηγμένο<text:s/>γάλα<text:s/>για<text:s/>τυρί<text:s/>(Δ.Κ.<text:s/>0403,<text:s/>0404).</text:span></text:p>
      <text:p text:style-name="P1561"><text:span text:style-name="T1561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562"><text:span text:style-name="T1562_1">13.<text:s/>Μέλι<text:s/>φυσικό<text:s/>(Δ.Κ.<text:s/>0406).</text:span></text:p>
      <text:p text:style-name="P1563"><text:span text:style-name="T1563_1">14.<text:s/>Τρίχες<text:s/>ζώων<text:s/>έστω<text:s/>και<text:s/>απλώς<text:s/>επεξεργασμένες<text:s/>(Δ.<text:s/>Κ.<text:s/>ΕΧ<text:s/>0502,<text:s/>ΕΧ<text:s/>0503).</text:span></text:p>
      <text:p text:style-name="P1564"><text:span text:style-name="T1564_1">15.<text:s/>Έντερα,<text:s/>κύστες<text:s/>και<text:s/>στομάχια<text:s/>ζώων,<text:s/>ολόκληρα<text:s/>ή<text:s/>σε<text:s/>τεμάχια<text:s/>(Δ.Κ.<text:s/>ΕΧ<text:s/>0504).</text:span></text:p>
      <text:p text:style-name="P1565"><text:span text:style-name="T1565_1">16.<text:s/>Κερί<text:s/>μελισσών<text:s/>ακατέργαστο<text:s/>(Δ.Κ.<text:s/>ΕΧ<text:s/>1515).</text:span></text:p>
      <text:p text:style-name="P1566"><text:span text:style-name="T1566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567"><text:span text:style-name="T1567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568"><text:span text:style-name="T1568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569"><text:span text:style-name="T1569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570"><text:span text:style-name="T1570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571"><text:span text:style-name="T1571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572"><text:span text:style-name="T1572_1">ΠΑΡΑΡΤΗΜΑ<text:s/>V<text:s/>Αντικείμενα<text:s/>καλλιτεχνικής,<text:s/>συλλεκτικής<text:s/>ή<text:s/>αρχαιολογικής<text:s/>αξίας</text:span></text:p>
      <text:p text:style-name="P1573"><text:span text:style-name="T1573_1">Για<text:s/>την<text:s/>εφαρμογή<text:s/>των<text:s/>διατάξεων<text:s/>των<text:s/>άρθρων<text:s/>45<text:s/>και<text:s/>46<text:s/>θεωρούνται:</text:span></text:p>
      <text:p text:style-name="P1574"><text:span text:style-name="T1574_1">Α.<text:s/>ΑΝΤΙΚΕΙΜΕΝΑ<text:s/>ΚΑΛΛΙΤΕΧΝΙΚΗΣ<text:s/>ΑΞΙΑΣ.</text:span></text:p>
      <text:p text:style-name="P1575"><text:span text:style-name="T1575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576"><text:span text:style-name="T1576_1">2)<text:s/>Εικόνες<text:s/>χαρακτικής,<text:s/>χαλκογραφίας<text:s/>και<text:s/>λιθογραφίας,<text:s/>πρωτότυπες<text:s/>(Δ.Κ.<text:s/>9702).</text:span></text:p>
      <text:p text:style-name="P1577"><text:span text:style-name="T1577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578"><text:span text:style-name="T1578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579"><text:span text:style-name="T1579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580"><text:span text:style-name="T1580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581"><text:span text:style-name="T1581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582"><text:span text:style-name="T1582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583"><text:span text:style-name="T1583_1">Β.<text:s/>ΑΝΤΙΚΕΙΜΕΝΑ<text:s/>ΣΥΛΛΕΚΤΙΚΗΣ<text:s/>ΑΞΙΑΣ</text:span></text:p>
      <text:p text:style-name="P1584"><text:span text:style-name="T1584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585"><text:span text:style-name="T1585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586"><text:span text:style-name="T1586_1">Γ.<text:s/>ΑΝΤΙΚΕΙΜΕΝΑ<text:s/>ΑΡΧΑΙΟΛΟΓΙΚΗΣ<text:s/>ΑΞΙΑΣ</text:span></text:p>
      <text:p text:style-name="P1587"><text:span text:style-name="T1587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588"><text:span text:style-name="T1588_1">ΠΑΡΑΡΤΗΜΑ<text:s/>VI<text:s/></text:span></text:p>
      <text:p text:style-name="P1589"><text:span text:style-name="T1589_1">Αγαθά<text:s/>που<text:s/>υπάγονται<text:s/>στο<text:s/>καθεστώς<text:s/>φορολογικής<text:s/>αποθήκευσης<text:s/>του<text:s/>άρθρου<text:s/>26</text:span></text:p>
      <text:p text:style-name="P1590"><text:span text:style-name="T1590_1">1.<text:s/>Πατάτες<text:s/>νωπές<text:s/>ή<text:s/>διατηρημένες<text:s/>με<text:s/>απλή<text:s/>ψύξη<text:s/>(ΔΚ<text:s/>0701).</text:span></text:p>
      <text:p text:style-name="P1591"><text:span text:style-name="T1591_1">2.<text:s/>Ελιές<text:s/>(ΔΚ<text:s/>ΕΧ<text:s/>0711).</text:span></text:p>
      <text:p text:style-name="P1592"><text:span text:style-name="T1592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593"><text:span text:style-name="T1593_1">4.<text:s/>Καφές<text:s/>μη<text:s/>καβουρντισμένος,<text:s/>με<text:s/>ή<text:s/>χωρίς<text:s/>καφεΐνη<text:s/>(ΔΚ<text:s/>ΕΧ<text:s/>0901)</text:span></text:p>
      <text:p text:style-name="P1594"><text:span text:style-name="T1594_1">5.<text:s/>Τσάι,<text:s/>έστω<text:s/>και<text:s/>αρωματισμένο<text:s/>(ΔΚ<text:s/>0902).</text:span></text:p>
      <text:p text:style-name="P1595"><text:span text:style-name="T1595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596"><text:span text:style-name="T1596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597"><text:span text:style-name="T1597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598"><text:span text:style-name="T1598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599"><text:span text:style-name="T1599_1">10.<text:s/>Κακάο<text:s/>σε<text:s/>σπόρους<text:s/>και<text:s/>θραύσματα<text:s/>σπόρων,<text:s/>ακατέργαστα<text:s/>ή<text:s/>φρυγμένα<text:s/>(ΔΚ<text:s/>1801).</text:span></text:p>
      <text:p text:style-name="P1600"><text:span text:style-name="T1600_1">11.<text:s/>Χυμοί<text:s/>πορτοκαλιού<text:s/>(ΔΚ<text:s/>ΕΧ<text:s/>2009).</text:span></text:p>
      <text:p text:style-name="P1601"><text:span text:style-name="T1601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602"><text:span text:style-name="T1602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603"><text:span text:style-name="T1603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604"><text:span text:style-name="T1604_1">15.<text:s/>Οργανικά<text:s/>χημικά<text:s/>προϊόντα<text:s/>(ΔΚ2901<text:s/>έως<text:s/>και<text:s/>2942).</text:span></text:p>
      <text:p text:style-name="P1605"><text:span text:style-name="T1605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606"><text:span text:style-name="T1606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607"><text:span text:style-name="T1607_1">18.<text:s/>Μαλλιά<text:s/>μη<text:s/>λαναρισμένα<text:s/>ή<text:s/>χτενισμένα<text:s/>(ΔΚ<text:s/>5101).</text:span></text:p>
      <text:p text:style-name="P1608"><text:span text:style-name="T1608_1">19.<text:s/>Βαμβάκι<text:s/>μη<text:s/>λαναρισμένο<text:s/>ή<text:s/>χτενισμένο<text:s/>(ΔΚ<text:s/>5201).</text:span></text:p>
      <text:p text:style-name="P1609"><text:span text:style-name="T1609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610"><text:span text:style-name="T1610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611"><text:span text:style-name="T1611_1">22.<text:s/>Νικέλιο<text:s/>σε<text:s/>ακατέργαστη<text:s/>μορφή<text:s/>(ΔΚ<text:s/>7502).</text:span></text:p>
      <text:p text:style-name="P1612"><text:span text:style-name="T1612_1">23.<text:s/>Αργίλιο<text:s/>σε<text:s/>ακατέργαστη<text:s/>μορφή<text:s/>(αλουμίνιο)<text:s/>(ΔΚ7601).</text:span></text:p>
      <text:p text:style-name="P1613"><text:span text:style-name="T1613_1">24.<text:s/>Μόλυβδος<text:s/>σε<text:s/>ακατέργαστη<text:s/>μορφή<text:s/>(ΔΚ<text:s/>7801).</text:span></text:p>
      <text:p text:style-name="P1614"><text:span text:style-name="T1614_1">25.<text:s/>Ψευδάργυρος<text:s/>σε<text:s/>ακατέργαστη<text:s/>μορφή<text:s/>(ΔΚ<text:s/>7901).</text:span></text:p>
      <text:p text:style-name="P1615"><text:span text:style-name="T1615_1">26.<text:s/>Κασσίτερος<text:s/>σε<text:s/>ακατέργαστη<text:s/>μορφή<text:s/>(ΔΚ<text:s/>8001).</text:span></text:p>
      <text:p text:style-name="P1616"><text:span text:style-name="T1616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617" text:outline-level="6"><text:span text:style-name="T1617_1">Άρθρο<text:s/>δεύτερο<text:s/></text:span></text:h>
      <text:h text:style-name="P1618" text:outline-level="6"><text:span text:style-name="T1618_1">Έναρξη<text:s/>ισχύος</text:span></text:h>
      <text:p text:style-name="P1619"><text:span text:style-name="T1619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620"><text:span text:style-name="T162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21"><text:span text:style-name="T1621_1">Αθήνα,<text:s/>2<text:s/>Νοεμβρίου<text:s/>2000</text:span></text:p>
      <text:p text:style-name="P1622"><text:span text:style-name="T1622_1">Ο<text:s/>ΠΡΟΕΔΡΟΣ<text:s/>ΤΗΣ<text:s/>ΔΗΜΟΚΡΑΤΙΑΣ</text:span></text:p>
      <text:p text:style-name="P1623"><text:span text:style-name="T1623_1">ΚΩΝΣΤΑΝΤΙΝΟΣ<text:s/>ΣΤΕΦΑΝΟΠΟΥΛΟΣ</text:span></text:p>
      <text:p text:style-name="P1624"><text:span text:style-name="T1624_1">O<text:s/>ΥΠΟΥΡΓΟΣ<text:s/>ΕΘΝΙΚΗΣ<text:s/>ΟΙΚΟΝΟΜΙΑΣ<text:s/>ΚΑΙ<text:s/>ΟΙΚΟΝΟΜΙΚΩΝ</text:span></text:p>
      <text:p text:style-name="P1625"><text:span text:style-name="T1625_1">Γ.<text:s/>ΠΑΠΑΝΤΩΝΙΟΥ</text:span></text:p>
      <text:p text:style-name="P1626"><text:span text:style-name="T1626_1">Θεωρήθηκε<text:s/>και<text:s/>τέθηκε<text:s/>η<text:s/>Μεγάλη<text:s/>Σφραγίδα<text:s/>του<text:s/>Κράτους</text:span></text:p>
      <text:p text:style-name="P1627"><text:span text:style-name="T1627_1">Αθήνα,<text:s/>6<text:s/>Νοεμβρίου<text:s/>2000</text:span></text:p>
      <text:p text:style-name="P1628"><text:span text:style-name="T1628_1">Ο<text:s/>ΕΠΙ<text:s/>ΤΗΣ<text:s/>ΔΙΚΑΙΟΣΥΝΗΣ<text:s/>ΥΠΟΥΡΓΟΣ</text:span></text:p>
      <text:p text:style-name="P1629"><text:span text:style-name="T1629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