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T111_3" style:family="text">
      <style:text-properties fo:language="el" fo:language-asian="el"/>
    </style:style>
    <style:style style:name="T111_4" style:family="text"/>
    <style:style style:name="T111_5" style:family="text" style:parent-style-name="Internet_20_link">
      <style:text-properties fo:color="#0000ee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T147_3" style:family="text">
      <style:text-properties fo:language="el" fo:language-asian="el"/>
    </style:style>
    <style:style style:name="T147_4" style:family="text"/>
    <style:style style:name="T147_5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T180_3" style:family="text">
      <style:text-properties fo:language="el" fo:language-asian="el"/>
    </style:style>
    <style:style style:name="T180_4" style:family="text"/>
    <style:style style:name="T180_5" style:family="text" style:parent-style-name="Internet_20_link">
      <style:text-properties fo:color="#0000ee"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T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T353_3" style:family="text">
      <style:text-properties fo:language="el" fo:language-asian="el"/>
    </style:style>
    <style:style style:name="T353_4" style:family="text"/>
    <style:style style:name="T353_5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T420_3" style:family="text">
      <style:text-properties fo:language="el" fo:language-asian="el"/>
    </style:style>
    <style:style style:name="T420_4" style:family="text"/>
    <style:style style:name="T420_5" style:family="text" style:parent-style-name="Internet_20_link">
      <style:text-properties fo:color="#0000ee" fo:language="el" fo:language-asian="el"/>
    </style:style>
    <style:style style:name="T420_6" style:family="text">
      <style:text-properties fo:language="el" fo:language-asian="el"/>
    </style:style>
    <style:style style:name="T420_7" style:family="text"/>
    <style:style style:name="T420_8" style:family="text" style:parent-style-name="Internet_20_link">
      <style:text-properties fo:color="#0000ee" fo:language="el" fo:language-asian="el"/>
    </style:style>
    <style:style style:name="T420_9" style:family="text">
      <style:text-properties fo:language="el" fo:language-asian="el"/>
    </style:style>
    <style:style style:name="T420_10" style:family="text"/>
    <style:style style:name="T420_11" style:family="text" style:parent-style-name="Internet_20_link">
      <style:text-properties fo:color="#0000ee" fo:language="el" fo:language-asian="el"/>
    </style:style>
    <style:style style:name="T420_12" style:family="text">
      <style:text-properties fo:language="el" fo:language-asian="el"/>
    </style:style>
    <style:style style:name="T420_13" style:family="text"/>
    <style:style style:name="T420_14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2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T442_6" style:family="text">
      <style:text-properties fo:language="el" fo:language-asian="el"/>
    </style:style>
    <style:style style:name="T442_7" style:family="text"/>
    <style:style style:name="T442_8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T4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T488_3" style:family="text">
      <style:text-properties fo:language="el" fo:language-asian="el"/>
    </style:style>
    <style:style style:name="T488_4" style:family="text"/>
    <style:style style:name="T488_5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T510_3" style:family="text">
      <style:text-properties fo:language="el" fo:language-asian="el"/>
    </style:style>
    <style:style style:name="T510_4" style:family="text"/>
    <style:style style:name="T510_5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T623_3" style:family="text">
      <style:text-properties fo:language="el" fo:language-asian="el"/>
    </style:style>
    <style:style style:name="T623_4" style:family="text"/>
    <style:style style:name="T623_5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T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T730_3" style:family="text">
      <style:text-properties fo:language="el" fo:language-asian="el"/>
    </style:style>
    <style:style style:name="T730_4" style:family="text"/>
    <style:style style:name="T730_5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T7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T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T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T762_3" style:family="text">
      <style:text-properties fo:language="el" fo:language-asian="el"/>
    </style:style>
    <style:style style:name="T762_4" style:family="text"/>
    <style:style style:name="T762_5" style:family="text" style:parent-style-name="Internet_20_link">
      <style:text-properties fo:color="#0000ee"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2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T802_3" style:family="text">
      <style:text-properties fo:language="el" fo:language-asian="el"/>
    </style:style>
    <style:style style:name="T802_4" style:family="text"/>
    <style:style style:name="T802_5" style:family="text" style:parent-style-name="Internet_20_link">
      <style:text-properties fo:color="#0000ee" fo:language="el" fo:language-asian="el"/>
    </style:style>
    <style:style style:name="T802_6" style:family="text">
      <style:text-properties fo:language="el" fo:language-asian="el"/>
    </style:style>
    <style:style style:name="T802_7" style:family="text"/>
    <style:style style:name="T802_8" style:family="text" style:parent-style-name="Internet_20_link">
      <style:text-properties fo:color="#0000ee"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T808_3" style:family="text">
      <style:text-properties fo:language="el" fo:language-asian="el"/>
    </style:style>
    <style:style style:name="T808_4" style:family="text"/>
    <style:style style:name="T808_5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>
      <style:text-properties style:text-position="super 58%" fo:font-size="15pt" style:font-size-asian="15pt" style:font-size-complex="15pt" fo:language="el" fo:language-asian="el"/>
    </style:style>
    <style:style style:name="T813_5" style:family="text">
      <style:text-properties fo:language="el" fo:language-asian="el"/>
    </style:style>
    <style:style style:name="T81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>
      <style:text-properties fo:language="el" fo:language-asian="el"/>
    </style:style>
    <style:style style:name="T82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T8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T951_3" style:family="text">
      <style:text-properties fo:language="el" fo:language-asian="el"/>
    </style:style>
    <style:style style:name="T951_4" style:family="text"/>
    <style:style style:name="T951_5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T953_3" style:family="text">
      <style:text-properties fo:language="el" fo:language-asian="el"/>
    </style:style>
    <style:style style:name="T953_4" style:family="text"/>
    <style:style style:name="T953_5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>
      <style:text-properties fo:language="el" fo:language-asian="el"/>
    </style:style>
    <style:style style:name="T9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>
      <style:text-properties fo:language="el" fo:language-asian="el"/>
    </style:style>
    <style:style style:name="T9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>
      <style:text-properties fo:language="el" fo:language-asian="el"/>
    </style:style>
    <style:style style:name="T9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T1051_6" style:family="text">
      <style:text-properties fo:language="el" fo:language-asian="el"/>
    </style:style>
    <style:style style:name="T1051_7" style:family="text"/>
    <style:style style:name="T1051_8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T1072_3" style:family="text">
      <style:text-properties fo:language="el" fo:language-asian="el"/>
    </style:style>
    <style:style style:name="T1072_4" style:family="text"/>
    <style:style style:name="T1072_5" style:family="text" style:parent-style-name="Internet_20_link">
      <style:text-properties fo:color="#0000ee" fo:language="el" fo:language-asian="el"/>
    </style:style>
    <style:style style:name="P1073" style:family="paragraph" style:parent-style-name="Heading_20_2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2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>
      <style:text-properties fo:language="el" fo:language-asian="el"/>
    </style:style>
    <style:style style:name="T1106_4" style:family="text">
      <style:text-properties fo:language="el" fo:language-asian="el"/>
    </style:style>
    <style:style style:name="T1106_5" style:family="text">
      <style:text-properties fo:language="el" fo:language-asian="el"/>
    </style:style>
    <style:style style:name="T1106_6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>
      <style:text-properties fo:language="el" fo:language-asian="el"/>
    </style:style>
    <style:style style:name="T1107_3" style:family="text">
      <style:text-properties fo:language="el" fo:language-asian="el"/>
    </style:style>
    <style:style style:name="T1107_4" style:family="text">
      <style:text-properties fo:language="el" fo:language-asian="el"/>
    </style:style>
    <style:style style:name="T1107_5" style:family="text">
      <style:text-properties fo:language="el" fo:language-asian="el"/>
    </style:style>
    <style:style style:name="T1107_6" style:family="text">
      <style:text-properties fo:language="el" fo:language-asian="el"/>
    </style:style>
    <style:style style:name="T1107_7" style:family="text">
      <style:text-properties fo:language="el" fo:language-asian="el"/>
    </style:style>
    <style:style style:name="T1107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T1139_4" style:family="text"/>
    <style:style style:name="T1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/>
    <style:style style:name="T1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T1168_4" style:family="text">
      <style:text-properties fo:language="el" fo:language-asian="el" fo:font-weight="bold" style:font-weight-asian="bold" style:font-weight-complex="bold"/>
    </style:style>
    <style:style style:name="T1168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T118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T1185_4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T1187_4" style:family="text"/>
    <style:style style:name="T1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T1188_4" style:family="text">
      <style:text-properties fo:language="el" fo:language-asian="el" fo:font-weight="bold" style:font-weight-asian="bold" style:font-weight-complex="bold"/>
    </style:style>
    <style:style style:name="T1188_5" style:family="text">
      <style:text-properties fo:language="el" fo:language-asian="el" fo:font-weight="bold" style:font-weight-asian="bold" style:font-weight-complex="bold"/>
    </style:style>
    <style:style style:name="T1188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/>
    <style:style style:name="T11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1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1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2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2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T1401_4" style:family="text"/>
    <style:style style:name="T1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T1438_4" style:family="text"/>
    <style:style style:name="T14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1448_4" style:family="text"/>
    <style:style style:name="T14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T1454_4" style:family="text"/>
    <style:style style:name="T1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T14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Heading_20_2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T1481_4" style:family="text">
      <style:text-properties fo:language="el" fo:language-asian="el" fo:font-weight="bold" style:font-weight-asian="bold" style:font-weight-complex="bold"/>
    </style:style>
    <style:style style:name="T1481_5" style:family="text">
      <style:text-properties fo:language="el" fo:language-asian="el" fo:font-weight="bold" style:font-weight-asian="bold" style:font-weight-complex="bold"/>
    </style:style>
    <style:style style:name="T1481_6" style:family="text">
      <style:text-properties fo:language="el" fo:language-asian="el" fo:font-weight="bold" style:font-weight-asian="bold" style:font-weight-complex="bold"/>
    </style:style>
    <style:style style:name="T148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T1485_4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T14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T1488_4" style:family="text">
      <style:text-properties fo:language="el" fo:language-asian="el" fo:font-weight="bold" style:font-weight-asian="bold" style:font-weight-complex="bold"/>
    </style:style>
    <style:style style:name="T1488_5" style:family="text">
      <style:text-properties fo:language="el" fo:language-asian="el" fo:font-weight="bold" style:font-weight-asian="bold" style:font-weight-complex="bold"/>
    </style:style>
    <style:style style:name="T1488_6" style:family="text">
      <style:text-properties fo:language="el" fo:language-asian="el" fo:font-weight="bold" style:font-weight-asian="bold" style:font-weight-complex="bold"/>
    </style:style>
    <style:style style:name="T1488_7" style:family="text">
      <style:text-properties fo:language="el" fo:language-asian="el" fo:font-weight="bold" style:font-weight-asian="bold" style:font-weight-complex="bold"/>
    </style:style>
    <style:style style:name="T148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T149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>
      <style:text-properties fo:language="el" fo:language-asian="el" fo:font-weight="bold" style:font-weight-asian="bold" style:font-weight-complex="bold"/>
    </style:style>
    <style:style style:name="T1492_5" style:family="text">
      <style:text-properties fo:language="el" fo:language-asian="el" fo:font-weight="bold" style:font-weight-asian="bold" style:font-weight-complex="bold"/>
    </style:style>
    <style:style style:name="T1492_6" style:family="text">
      <style:text-properties fo:language="el" fo:language-asian="el" fo:font-weight="bold" style:font-weight-asian="bold" style:font-weight-complex="bold"/>
    </style:style>
    <style:style style:name="T1492_7" style:family="text">
      <style:text-properties fo:language="el" fo:language-asian="el" fo:font-weight="bold" style:font-weight-asian="bold" style:font-weight-complex="bold"/>
    </style:style>
    <style:style style:name="T1492_8" style:family="text">
      <style:text-properties fo:language="el" fo:language-asian="el" fo:font-weight="bold" style:font-weight-asian="bold" style:font-weight-complex="bold"/>
    </style:style>
    <style:style style:name="T1492_9" style:family="text">
      <style:text-properties fo:language="el" fo:language-asian="el" fo:font-weight="bold" style:font-weight-asian="bold" style:font-weight-complex="bold"/>
    </style:style>
    <style:style style:name="T149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2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 style:parent-style-name="article-num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2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2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1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1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T1556_4" style:family="text"/>
    <style:style style:name="T15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2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T1625_4" style:family="text"/>
    <style:style style:name="T16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2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2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T1727_4" style:family="text"/>
    <style:style style:name="T17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2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2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/>
    <style:style style:name="T17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9_3"><text:note text:note-class="footnote"><text:note-citation/><text:note-body><text:p text:style-name="P100"><text:span text:style-name="T100_1"><text:a xlink:type="simple" xlink:href="http://data.aade.gr/eli/pri/law/2004/12/14/3296#art_21"><text:span text:style-name="T100_2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η<text:s/>μίσθωση<text:s/>βιομηχανοστασίων<text:s/>και<text:s/>χρηματοθυρίδων.<text:s/>Επίσης,<text:s/>η<text:s/>μίσθωση<text:s/>χώρων,<text:s/>αυτοτελώς<text:s/>ή<text:s/>στα<text:s/>πλαίσια<text:s/>μικτών<text:s/>συμβάσεων,<text:s/>που<text:s/>πραγματοποιείται<text:s/>από<text:s/>επιχειρήσεις<text:s/>που<text:s/>εκμεταλλεύονται<text:s/>εμπορικά<text:s/>κέντρα<text:s/>ή<text:s/>τα<text:s/>εμπορευματικά<text:s/>κέντρα<text:s/>του<text:s/>ν.<text:s/>3333/2005<text:s/>(ΦΕΚ<text:s/>91<text:s/>Α΄),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10_4"><text:note text:note-class="footnote"><text:note-citation/><text:note-body><text:p text:style-name="P111"><text:span text:style-name="T111_1"><text:a xlink:type="simple" xlink:href="http://data.aade.gr/eli/pri/law/2011/03/31/3943#art_27"><text:span text:style-name="T111_2">Τροποποίηση<text:s/>3943/2011,<text:s/>Άρθρο<text:s/>27</text:span></text:a></text:span><text:span text:style-name="T111_3">;<text:s/></text:span><text:span text:style-name="T111_4"><text:a xlink:type="simple" xlink:href="http://data.aade.gr/eli/pri/law/2006/12/22/3522#art_24"><text:span text:style-name="T111_5">Τροποποίηση<text:s/>3522/2006,<text:s/>Άρθρο<text:s/>24</text:span></text:a></text:span></text:p></text:note-body></text:note></text:span></text:p>
      <text:p text:style-name="P112"><text:span text:style-name="T112_1">ε)</text:span><text:span text:style-name="T112_2"><text:tab/></text:span><text:span text:style-name="T112_3">οι<text:s/>εργασίες<text:s/>φασόν<text:s/>επί<text:s/>ενσώματων<text:s/>κινητών<text:s/>αγαθών.</text:span></text:p>
      <text:p text:style-name="P113"><text:span text:style-name="T11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4"><text:span text:style-name="T11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5"><text:span text:style-name="T115_1">3.</text:span><text:span text:style-name="T11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6"><text:span text:style-name="T116_1">4.</text:span><text:span text:style-name="T11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7"><text:span text:style-name="T117_1">5.</text:span><text:span text:style-name="T11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7_3"><text:note text:note-class="footnote"><text:note-citation/><text:note-body><text:p text:style-name="P118"><text:span text:style-name="T118_1"><text:a xlink:type="simple" xlink:href="http://data.aade.gr/eli/pri/law/2006/12/22/3522#art_24"><text:span text:style-name="T118_2">Προσθήκη<text:s/>3522/2006,<text:s/>Άρθρο<text:s/>24</text:span></text:a></text:span></text:p></text:note-body></text:note></text:span></text:p>
      <text:h text:style-name="P119" text:outline-level="6"><text:span text:style-name="T119_1">Άρθρο<text:s/>9<text:s/></text:span></text:h>
      <text:h text:style-name="P120" text:outline-level="6"><text:span text:style-name="T120_1">Πράξεις<text:s/>θεωρούμενες<text:s/>ως<text:s/>παράδοση<text:s/>αγαθών</text:span></text:h>
      <text:p text:style-name="P121"><text:span text:style-name="T121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2"><text:span text:style-name="T122_1">α)</text:span><text:span text:style-name="T122_2"><text:tab/></text:span><text:span text:style-name="T122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3"><text:span text:style-name="T123_1">β)</text:span><text:span text:style-name="T123_2"><text:tab/></text:span><text:span text:style-name="T123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4"><text:span text:style-name="T124_1">γ)</text:span><text:span text:style-name="T124_2"><text:tab/></text:span><text:span text:style-name="T12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5" text:outline-level="6"><text:span text:style-name="T125_1">Άρθρο<text:s/>10<text:s/></text:span></text:h>
      <text:h text:style-name="P126" text:outline-level="6"><text:span text:style-name="T126_1">Εισαγωγή<text:s/>αγαθών<text:s/></text:span></text:h>
      <text:p text:style-name="P127"><text:span text:style-name="T127_1">1.</text:span><text:span text:style-name="T127_2"><text:s/>Ως<text:s/>εισαγωγή<text:s/>αγαθών,<text:s/>κατά<text:s/>την<text:s/>έννοια<text:s/>του<text:s/>άρθρου<text:s/>2,<text:s/>θεωρείται:</text:span></text:p>
      <text:p text:style-name="P128"><text:span text:style-name="T128_1">α)</text:span><text:span text:style-name="T128_2"><text:tab/></text:span><text:span text:style-name="T128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9"><text:span text:style-name="T129_1">β)</text:span><text:span text:style-name="T129_2"><text:tab/></text:span><text:span text:style-name="T129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0"><text:span text:style-name="T130_1">2.</text:span><text:span text:style-name="T130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1"><text:span text:style-name="T131_1">3.</text:span><text:span text:style-name="T131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2"><text:span text:style-name="T132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3" text:outline-level="6"><text:span text:style-name="T133_1">Άρθρο<text:s/>11<text:s/></text:span></text:h>
      <text:h text:style-name="P134" text:outline-level="6"><text:span text:style-name="T134_1">Ενδοκοινοτική<text:s/>απόκτηση<text:s/>αγαθών</text:span></text:h>
      <text:p text:style-name="P135"><text:span text:style-name="T135_1">1.</text:span><text:span text:style-name="T135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6"><text:span text:style-name="T136_1">2.</text:span><text:span text:style-name="T136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7"><text:span text:style-name="T137_1">α)</text:span><text:span text:style-name="T137_2"><text:tab/></text:span><text:span text:style-name="T137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8"><text:span text:style-name="T138_1">β)</text:span><text:span text:style-name="T138_2"><text:tab/></text:span><text:span text:style-name="T138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9"><text:span text:style-name="T139_1">γ)</text:span><text:span text:style-name="T139_2"><text:tab/></text:span><text:span text:style-name="T139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9_4"><text:note text:note-class="footnote"><text:note-citation/><text:note-body><text:p text:style-name="P140"><text:span text:style-name="T140_1"><text:a xlink:type="simple" xlink:href="http://data.aade.gr/eli/pri/law/2001/10/19/2948#art_16"><text:span text:style-name="T140_2">Τροποποίηση<text:s/>2948/2001,<text:s/>Άρθρο<text:s/>16</text:span></text:a></text:span></text:p></text:note-body></text:note></text:span></text:p>
      <text:p text:style-name="P141"><text:span text:style-name="T141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2"><text:span text:style-name="T142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3"><text:span text:style-name="T143_1">3.</text:span><text:span text:style-name="T143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4"><text:span text:style-name="T144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5"><text:span text:style-name="T145_1">4.</text:span><text:span text:style-name="T145_2"><text:s/>Για<text:s/>την<text:s/>εφαρμογή<text:s/>του<text:s/>παρόντος<text:s/>νόμου:</text:span></text:p>
      <text:p text:style-name="P146"><text:span text:style-name="T146_1">α)</text:span><text:span text:style-name="T146_2"><text:tab/></text:span><text:span text:style-name="T146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46_4"><text:note text:note-class="footnote"><text:note-citation/><text:note-body><text:p text:style-name="P147"><text:span text:style-name="T147_1"><text:a xlink:type="simple" xlink:href="http://data.aade.gr/eli/pri/law/2011/03/31/3943#art_39"><text:span text:style-name="T147_2">Τροποποίηση<text:s/>3943/2011,<text:s/>Άρθρο<text:s/>39</text:span></text:a></text:span><text:span text:style-name="T147_3">;<text:s/></text:span><text:span text:style-name="T147_4"><text:a xlink:type="simple" xlink:href="http://data.aade.gr/eli/pri/law/2009/05/27/3763#art_21"><text:span text:style-name="T147_5">Τροποποίηση<text:s/>3763/2009,<text:s/>Άρθρο<text:s/>21</text:span></text:a></text:span></text:p></text:note-body></text:note></text:span></text:p>
      <text:p text:style-name="P148"><text:span text:style-name="T148_1">β)</text:span><text:span text:style-name="T148_2"><text:tab/></text:span><text:span text:style-name="T14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9"><text:span text:style-name="T149_1">γ)</text:span><text:span text:style-name="T149_2"><text:tab/></text:span><text:span text:style-name="T14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0"><text:span text:style-name="T150_1">αα)</text:span><text:span text:style-name="T150_2"><text:tab/></text:span><text:span text:style-name="T15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1"><text:span text:style-name="T151_1">ββ)</text:span><text:span text:style-name="T151_2"><text:tab/></text:span><text:span text:style-name="T15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2"><text:span text:style-name="T152_1">5.</text:span><text:span text:style-name="T1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3" text:outline-level="6"><text:span text:style-name="T153_1">Άρθρο<text:s/>12<text:s/></text:span></text:h>
      <text:h text:style-name="P154" text:outline-level="6"><text:span text:style-name="T154_1">Πράξεις<text:s/>θεωρούμενες<text:s/>ως<text:s/>ενδοκοινοτική<text:s/>απόκτηση<text:s/>αγαθών</text:span></text:h>
      <text:p text:style-name="P155"><text:span text:style-name="T15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6"><text:span text:style-name="T156_1">α)</text:span><text:span text:style-name="T156_2"><text:tab/></text:span><text:span text:style-name="T15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7"><text:span text:style-name="T157_1">β)</text:span><text:span text:style-name="T157_2"><text:tab/></text:span><text:span text:style-name="T15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8"><text:span text:style-name="T158_1">γ)</text:span><text:span text:style-name="T158_2"><text:tab/></text:span><text:span text:style-name="T15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9" text:outline-level="2"><text:span text:style-name="T159_1">ΚΕΦΑΛΑΙΟ<text:s/>Γ’</text:span></text:h>
      <text:h text:style-name="P160" text:outline-level="2"><text:span text:style-name="T160_1">ΤΟΠΟΣ<text:s/>ΠΡΑΓΜΑΤΟΠΟΙΗΣΗΣ<text:s/>ΦΟΡΟΛΟΓΗΤΕΩΝ<text:s/>ΠΡΑΞΕΩΝ<text:s/></text:span></text:h>
      <text:h text:style-name="P161" text:outline-level="6"><text:span text:style-name="T161_1">Άρθρο<text:s/>13<text:s/></text:span></text:h>
      <text:h text:style-name="P162" text:outline-level="6"><text:span text:style-name="T162_1">Τόπος<text:s/>παράδοσης<text:s/>αγαθών</text:span></text:h>
      <text:p text:style-name="P163"><text:span text:style-name="T163_1">1.</text:span><text:span text:style-name="T16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4"><text:span text:style-name="T164_1">α)</text:span><text:span text:style-name="T164_2"><text:tab/></text:span><text:span text:style-name="T164_3">στο<text:s/>εσωτερικό<text:s/>της<text:s/>χώρας,</text:span></text:p>
      <text:p text:style-name="P165"><text:span text:style-name="T165_1">β)</text:span><text:span text:style-name="T165_2"><text:tab/></text:span><text:span text:style-name="T16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6"><text:span text:style-name="T166_1">Για<text:s/>την<text:s/>εφαρμογή<text:s/>της<text:s/>διάταξης<text:s/>αυτής<text:s/>θεωρούνται:</text:span></text:p>
      <text:p text:style-name="P167"><text:span text:style-name="T167_1">-</text:span><text:span text:style-name="T167_2"><text:tab/></text:span><text:span text:style-name="T16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8"><text:span text:style-name="T168_1">-</text:span><text:span text:style-name="T168_2"><text:tab/></text:span><text:span text:style-name="T16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9"><text:span text:style-name="T169_1">-</text:span><text:span text:style-name="T169_2"><text:tab/></text:span><text:span text:style-name="T16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0"><text:span text:style-name="T17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1"><text:span text:style-name="T171_1">2.</text:span><text:span text:style-name="T17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2"><text:span text:style-name="T172_1">3.</text:span><text:span text:style-name="T172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2_3"><text:note text:note-class="footnote"><text:note-citation/><text:note-body><text:p text:style-name="P173"><text:span text:style-name="T173_1"><text:a xlink:type="simple" xlink:href="http://data.aade.gr/eli/pri/law/2011/03/31/3943#art_39"><text:span text:style-name="T173_2">Τροποποίηση<text:s/>3943/2011,<text:s/>Άρθρο<text:s/>39</text:span></text:a></text:span></text:p></text:note-body></text:note></text:span></text:p>
      <text:p text:style-name="P174"><text:span text:style-name="T174_1">α)</text:span><text:span text:style-name="T174_2"><text:tab/></text:span><text:span text:style-name="T174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4_4"><text:note text:note-class="footnote"><text:note-citation/><text:note-body><text:p text:style-name="P175"><text:span text:style-name="T175_1"><text:a xlink:type="simple" xlink:href="http://data.aade.gr/eli/pri/law/2011/03/31/3943#art_39"><text:span text:style-name="T175_2">Τροποποίηση<text:s/>3943/2011,<text:s/>Άρθρο<text:s/>39</text:span></text:a></text:span></text:p></text:note-body></text:note></text:span></text:p>
      <text:p text:style-name="P176"><text:span text:style-name="T176_1">β)</text:span><text:span text:style-name="T176_2"><text:tab/></text:span><text:span text:style-name="T176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7"><text:span text:style-name="T177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05/02/16/3312#art_18"><text:span text:style-name="T178_2">Προσθήκη<text:s/>3312/2005,<text:s/>Άρθρο<text:s/>18</text:span></text:a></text:span></text:p></text:note-body></text:note></text:span></text:p>
      <text:p text:style-name="P179"><text:span text:style-name="T179_1">4.</text:span><text:span text:style-name="T179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9_3"><text:note text:note-class="footnote"><text:note-citation/><text:note-body><text:p text:style-name="P180"><text:span text:style-name="T180_1"><text:a xlink:type="simple" xlink:href="http://data.aade.gr/eli/pri/law/2005/02/16/3312#art_18"><text:span text:style-name="T180_2">Τροποποίηση<text:s/>3312/2005,<text:s/>Άρθρο<text:s/>18</text:span></text:a></text:span><text:span text:style-name="T180_3">;<text:s/></text:span><text:span text:style-name="T180_4"><text:a xlink:type="simple" xlink:href="http://data.aade.gr/eli/pri/law/2001/10/19/2948#art_16"><text:span text:style-name="T180_5">Τροποποίηση<text:s/>2948/2001,<text:s/>Άρθρο<text:s/>16</text:span></text:a></text:span></text:p></text:note-body></text:note></text:span></text:p>
      <text:p text:style-name="P181"><text:span text:style-name="T181_1">5.</text:span><text:span text:style-name="T181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2"><text:span text:style-name="T182_1">α)</text:span><text:span text:style-name="T182_2"><text:tab/></text:span><text:span text:style-name="T182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3"><text:span text:style-name="T183_1">β)</text:span><text:span text:style-name="T183_2"><text:tab/></text:span><text:span text:style-name="T183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4"><text:span text:style-name="T184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5/02/16/3312#art_18"><text:span text:style-name="T185_2">Τροποποίηση<text:s/>3312/2005,<text:s/>Άρθρο<text:s/>18</text:span></text:a></text:span><text:span text:style-name="T185_3">;<text:s/></text:span><text:span text:style-name="T185_4"><text:a xlink:type="simple" xlink:href="http://data.aade.gr/eli/pri/law/2001/10/19/2948#art_16"><text:span text:style-name="T185_5">Τροποποίηση<text:s/>2948/2001,<text:s/>Άρθρο<text:s/>16</text:span></text:a></text:span></text:p></text:note-body></text:note></text:span></text:p>
      <text:p text:style-name="P186"><text:span text:style-name="T186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6_2"><text:note text:note-class="footnote"><text:note-citation/><text:note-body><text:p text:style-name="P187"><text:span text:style-name="T187_1"><text:a xlink:type="simple" xlink:href="http://data.aade.gr/eli/pri/law/2001/10/19/2948#art_16"><text:span text:style-name="T187_2">Τροποποίηση<text:s/>2948/2001,<text:s/>Άρθρο<text:s/>16</text:span></text:a></text:span></text:p></text:note-body></text:note></text:span></text:p>
      <text:p text:style-name="P188"><text:span text:style-name="T18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9"><text:span text:style-name="T18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0"><text:span text:style-name="T190_1">α)</text:span><text:span text:style-name="T190_2"><text:tab/></text:span><text:span text:style-name="T19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1"><text:span text:style-name="T191_1">β)</text:span><text:span text:style-name="T191_2"><text:tab/></text:span><text:span text:style-name="T191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2"><text:span text:style-name="T19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3"><text:span text:style-name="T19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4"><text:span text:style-name="T194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5"><text:span text:style-name="T195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5_2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7.</text:span><text:span text:style-name="T19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p text:style-name="P199"><text:span text:style-name="T199_1">8.</text:span><text:span text:style-name="T19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9_3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h text:style-name="P201" text:outline-level="6"><text:span text:style-name="T201_1">Άρθρο<text:s/>14<text:s/></text:span></text:h>
      <text:h text:style-name="P202" text:outline-level="6"><text:span text:style-name="T202_1">Τόπος<text:s/>παροχής<text:s/>υπηρεσιών</text:span></text:h>
      <text:p text:style-name="P203"><text:span text:style-name="T203_1">1.</text:span><text:span text:style-name="T203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4"><text:span text:style-name="T204_1">2.</text:span><text:span text:style-name="T204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5"><text:span text:style-name="T205_1">α)</text:span><text:span text:style-name="T205_2"><text:tab/></text:span><text:span text:style-name="T205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6"><text:span text:style-name="T206_1">β)</text:span><text:span text:style-name="T206_2"><text:tab/></text:span><text:span text:style-name="T206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7"><text:span text:style-name="T207_1">Η<text:s/>διάταξη<text:s/>αυτή<text:s/>ισχύει<text:s/>και<text:s/>προκειμένου<text:s/>για<text:s/>ενδοκοινοτικές<text:s/>μεταφορές<text:s/>προσώπων.</text:span></text:p>
      <text:p text:style-name="P208"><text:span text:style-name="T208_1">γ)</text:span><text:span text:style-name="T208_2"><text:tab/></text:span><text:span text:style-name="T208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9"><text:span text:style-name="T209_1">Για<text:s/>την<text:s/>εφαρμογή<text:s/>του<text:s/>παρόντος<text:s/>νόμου<text:s/>θεωρούνται:</text:span></text:p>
      <text:p text:style-name="P210"><text:span text:style-name="T210_1">αα)</text:span><text:span text:style-name="T210_2"><text:tab/></text:span><text:span text:style-name="T210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1"><text:span text:style-name="T211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2"><text:span text:style-name="T212_1">ββ)</text:span><text:span text:style-name="T212_2"><text:tab/></text:span><text:span text:style-name="T212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3"><text:span text:style-name="T213_1">γγ)</text:span><text:span text:style-name="T213_2"><text:tab/></text:span><text:span text:style-name="T213_3">"τόπος<text:s/>άφιξης",<text:s/>ο<text:s/>τόπος<text:s/>όπου<text:s/>περατώνεται<text:s/>πραγματικά<text:s/>η<text:s/>μεταφορά<text:s/>των<text:s/>αγαθών,</text:span></text:p>
      <text:p text:style-name="P214"><text:span text:style-name="T214_1">δ)</text:span><text:span text:style-name="T214_2"><text:tab/></text:span><text:span text:style-name="T214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5"><text:span text:style-name="T215_1">ε)</text:span><text:span text:style-name="T215_2"><text:tab/></text:span><text:span text:style-name="T215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6"><text:span text:style-name="T216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7"><text:span text:style-name="T217_1">στ)</text:span><text:span text:style-name="T217_2"><text:tab/></text:span><text:span text:style-name="T217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8"><text:span text:style-name="T218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9"><text:span text:style-name="T219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0"><text:span text:style-name="T220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1"><text:span text:style-name="T221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2"><text:span text:style-name="T222_1">ούτε<text:s/>μεταφέρονται<text:s/>εκτός<text:s/>του<text:s/>εσωτερικού<text:s/>της<text:s/>χώρας.</text:span></text:p>
      <text:p text:style-name="P223"><text:span text:style-name="T223_1">ζ)</text:span><text:span text:style-name="T223_2"><text:tab/></text:span><text:span text:style-name="T223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4"><text:span text:style-name="T224_1">3.</text:span><text:span text:style-name="T224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5"><text:span text:style-name="T225_1">α)</text:span><text:span text:style-name="T225_2"><text:tab/></text:span><text:span text:style-name="T225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6"><text:span text:style-name="T226_1">β)</text:span><text:span text:style-name="T226_2"><text:tab/></text:span><text:span text:style-name="T226_3">διαφημίσεων,</text:span></text:p>
      <text:p text:style-name="P227"><text:span text:style-name="T227_1">γ)</text:span><text:span text:style-name="T227_2"><text:tab/></text:span><text:span text:style-name="T227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8"><text:span text:style-name="T228_1">δ)</text:span><text:span text:style-name="T228_2"><text:tab/></text:span><text:span text:style-name="T228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9"><text:span text:style-name="T229_1">ε)</text:span><text:span text:style-name="T229_2"><text:tab/></text:span><text:span text:style-name="T229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0"><text:span text:style-name="T230_1">στ)</text:span><text:span text:style-name="T230_2"><text:tab/></text:span><text:span text:style-name="T230_3">διάθεσης<text:s/>προσωπικού,</text:span></text:p>
      <text:p text:style-name="P231"><text:span text:style-name="T231_1">ζ)</text:span><text:span text:style-name="T231_2"><text:tab/></text:span><text:span text:style-name="T231_3">μίσθωσης<text:s/>ενσώματων<text:s/>κινητών<text:s/>αγαθών<text:s/>εκτός<text:s/>των<text:s/>μεταφορικών<text:s/>μέσων,</text:span></text:p>
      <text:p text:style-name="P232"><text:span text:style-name="T232_1">η)</text:span><text:span text:style-name="T232_2"><text:tab/></text:span><text:span text:style-name="T23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2_4"><text:note text:note-class="footnote"><text:note-citation/><text:note-body><text:p text:style-name="P233"><text:span text:style-name="T233_1"><text:a xlink:type="simple" xlink:href="http://data.aade.gr/eli/pri/law/2011/03/31/3943#art_39"><text:span text:style-name="T233_2">Τροποποίηση<text:s/>3943/2011,<text:s/>Άρθρο<text:s/>39</text:span></text:a></text:span></text:p></text:note-body></text:note></text:span></text:p>
      <text:p text:style-name="P234"><text:span text:style-name="T234_1">θ)</text:span><text:span text:style-name="T234_2"><text:tab/></text:span><text:span text:style-name="T234_3">τηλεπικοινωνιών.</text:span></text:p>
      <text:p text:style-name="P235"><text:span text:style-name="T235_1">ι)</text:span><text:span text:style-name="T235_2"><text:tab/></text:span><text:span text:style-name="T235_3">ραδιοφωνικών<text:s/>και<text:s/>τηλεοπτικών<text:s/>υπηρεσιών,</text:span><text:span text:style-name="T235_4"><text:note text:note-class="footnote"><text:note-citation/><text:note-body><text:p text:style-name="P236"><text:span text:style-name="T236_1"><text:a xlink:type="simple" xlink:href="http://data.aade.gr/eli/pri/law/2003/11/20/3193#art_3"><text:span text:style-name="T236_2">Προσθήκη<text:s/>3193/2003,<text:s/>Άρθρο<text:s/>3</text:span></text:a></text:span></text:p></text:note-body></text:note></text:span></text:p>
      <text:p text:style-name="P237"><text:span text:style-name="T237_1">ια)</text:span><text:span text:style-name="T237_2"><text:tab/></text:span><text:span text:style-name="T237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7_4"><text:note text:note-class="footnote"><text:note-citation/><text:note-body><text:p text:style-name="P238"><text:span text:style-name="T238_1"><text:a xlink:type="simple" xlink:href="http://data.aade.gr/eli/pri/law/2003/11/20/3193#art_3"><text:span text:style-name="T238_2">Προσθήκη<text:s/>3193/2003,<text:s/>Άρθρο<text:s/>3</text:span></text:a></text:span></text:p></text:note-body></text:note></text:span></text:p>
      <text:p text:style-name="P239"><text:span text:style-name="T239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0"><text:span text:style-name="T240_1">ιβ)</text:span><text:span text:style-name="T240_2"><text:tab/></text:span><text:span text:style-name="T240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0_4"><text:note text:note-class="footnote"><text:note-citation/><text:note-body><text:p text:style-name="P241"><text:span text:style-name="T241_1"><text:a xlink:type="simple" xlink:href="http://data.aade.gr/eli/pri/law/2005/02/16/3312#art_18"><text:span text:style-name="T241_2">Προσθήκη<text:s/>3312/2005,<text:s/>Άρθρο<text:s/>18</text:span></text:a></text:span></text:p></text:note-body></text:note></text:span></text:p>
      <text:p text:style-name="P242"><text:span text:style-name="T242_1">4.</text:span><text:span text:style-name="T242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3"><text:span text:style-name="T243_1">α)</text:span><text:span text:style-name="T243_2"><text:tab/></text:span><text:span text:style-name="T243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4"><text:span text:style-name="T244_1">β)</text:span><text:span text:style-name="T244_2"><text:tab/></text:span><text:span text:style-name="T244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5"><text:span text:style-name="T245_1">γ)</text:span><text:span text:style-name="T245_2"><text:tab/></text:span><text:span text:style-name="T245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6"><text:span text:style-name="T246_1">δ)</text:span><text:span text:style-name="T246_2"><text:tab/></text:span><text:span text:style-name="T246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6_4"><text:note text:note-class="footnote"><text:note-citation/><text:note-body><text:p text:style-name="P247"><text:span text:style-name="T247_1"><text:a xlink:type="simple" xlink:href="http://data.aade.gr/eli/pri/law/2004/01/28/3220#art_39"><text:span text:style-name="T247_2">Προσθήκη<text:s/>3220/2004,<text:s/>Άρθρο<text:s/>39</text:span></text:a></text:span></text:p></text:note-body></text:note></text:span></text:p>
      <text:p text:style-name="P248"><text:span text:style-name="T248_1">5.</text:span><text:span text:style-name="T24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9"><text:span text:style-name="T249_1">α)</text:span><text:span text:style-name="T249_2"><text:tab/></text:span><text:span text:style-name="T24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0"><text:span text:style-name="T250_1">β)</text:span><text:span text:style-name="T250_2"><text:tab/></text:span><text:span text:style-name="T25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1"><text:span text:style-name="T251_1">γ)</text:span><text:span text:style-name="T251_2"><text:tab/></text:span><text:span text:style-name="T25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2"><text:span text:style-name="T252_1">δ)</text:span><text:span text:style-name="T252_2"><text:tab/></text:span><text:span text:style-name="T25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3"><text:span text:style-name="T253_1">ε)</text:span><text:span text:style-name="T253_2"><text:tab/></text:span><text:span text:style-name="T25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4"><text:span text:style-name="T254_1">στ)</text:span><text:span text:style-name="T254_2"><text:tab/></text:span><text:span text:style-name="T25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5"><text:span text:style-name="T255_1">ζ)</text:span><text:span text:style-name="T255_2"><text:tab/></text:span><text:span text:style-name="T25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6"><text:span text:style-name="T256_1">η)</text:span><text:span text:style-name="T256_2"><text:tab/></text:span><text:span text:style-name="T25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6_4"><text:note text:note-class="footnote"><text:note-citation/><text:note-body><text:p text:style-name="P257"><text:span text:style-name="T257_1"><text:a xlink:type="simple" xlink:href="http://data.aade.gr/eli/pri/law/2005/02/16/3312#art_18"><text:span text:style-name="T257_2">Τροποποίηση<text:s/>3312/2005,<text:s/>Άρθρο<text:s/>18</text:span></text:a></text:span></text:p></text:note-body></text:note></text:span></text:p>
      <text:p text:style-name="P258"><text:span text:style-name="T258_1">θ)</text:span><text:span text:style-name="T258_2"><text:tab/></text:span><text:span text:style-name="T258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9"><text:span text:style-name="T259_1">ι)</text:span><text:span text:style-name="T259_2"><text:tab/></text:span><text:span text:style-name="T259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0"><text:span text:style-name="T260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1"><text:span text:style-name="T261_1">ιβ)</text:span><text:span text:style-name="T261_2"><text:tab/></text:span><text:span text:style-name="T261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1_4"><text:note text:note-class="footnote"><text:note-citation/><text:note-body><text:p text:style-name="P262"><text:span text:style-name="T262_1"><text:a xlink:type="simple" xlink:href="http://data.aade.gr/eli/pri/law/2004/01/28/3220#art_39"><text:span text:style-name="T262_2">Προσθήκη<text:s/>3220/2004,<text:s/>Άρθρο<text:s/>39</text:span></text:a></text:span></text:p></text:note-body></text:note></text:span></text:p>
      <text:p text:style-name="P263"><text:span text:style-name="T263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4"><text:span text:style-name="T264_1">6.</text:span><text:span text:style-name="T264_2"><text:s/>Παροχή<text:s/>υπηρεσιών<text:s/>μεταφοράς<text:s/>αγαθών<text:s/>προς<text:s/>μη<text:s/>υποκείμενα<text:s/>στον<text:s/>φόρο<text:s/>πρόσωπα</text:span><text:span text:style-name="T264_3"><text:note text:note-class="footnote"><text:note-citation/><text:note-body><text:p text:style-name="P265"><text:span text:style-name="T265_1"><text:a xlink:type="simple" xlink:href="http://data.aade.gr/eli/pri/law/2010/04/23/3842#art_59"><text:span text:style-name="T265_2">Προσθήκη<text:s/>3842/2010,<text:s/>Άρθρο<text:s/>59</text:span></text:a></text:span></text:p></text:note-body></text:note></text:span></text:p>
      <text:p text:style-name="P266"><text:span text:style-name="T266_1">i)</text:span><text:span text:style-name="T266_2"><text:tab/></text:span><text:span text:style-name="T266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6_4"><text:note text:note-class="footnote"><text:note-citation/><text:note-body><text:p text:style-name="P267"><text:span text:style-name="T267_1"><text:a xlink:type="simple" xlink:href="http://data.aade.gr/eli/pri/law/2010/04/23/3842#art_59"><text:span text:style-name="T267_2">Προσθήκη<text:s/>3842/2010,<text:s/>Άρθρο<text:s/>59</text:span></text:a></text:span></text:p></text:note-body></text:note></text:span></text:p>
      <text:p text:style-name="P268"><text:span text:style-name="T268_1">α)</text:span><text:span text:style-name="T268_2"><text:tab/></text:span><text:span text:style-name="T268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8_4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β)</text:span><text:span text:style-name="T270_2"><text:tab/></text:span><text:span text:style-name="T270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ii)</text:span><text:span text:style-name="T272_2"><text:tab/></text:span><text:span text:style-name="T272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α)</text:span><text:span text:style-name="T274_2"><text:tab/></text:span><text:span text:style-name="T274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β)</text:span><text:span text:style-name="T276_2"><text:tab/></text:span><text:span text:style-name="T276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7.</text:span><text:span text:style-name="T278_2"><text:s/>Υπηρεσίες<text:s/>παρεπόμενες<text:s/>της<text:s/>μεταφοράς<text:s/>προς<text:s/>μη<text:s/>υποκείμενα<text:s/>στον<text:s/>φόρο<text:s/>πρόσωπα</text:span><text:span text:style-name="T278_3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0_2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α)</text:span><text:span text:style-name="T282_2"><text:tab/></text:span><text:span text:style-name="T282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2_4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β)</text:span><text:span text:style-name="T284_2"><text:tab/></text:span><text:span text:style-name="T28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4_4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8.</text:span><text:span text:style-name="T286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6_3"><text:note text:note-class="footnote"><text:note-citation/><text:note-body><text:p text:style-name="P287"><text:span text:style-name="T287_1"><text:a xlink:type="simple" xlink:href="http://data.aade.gr/eli/pri/law/2010/04/23/3842#art_60"><text:span text:style-name="T287_2">Τροποποίηση<text:s/>3842/2010,<text:s/>Άρθρο<text:s/>60</text:span></text:a></text:span></text:p></text:note-body></text:note></text:span></text:p>
      <text:p text:style-name="P288"><text:span text:style-name="T288_1">α)</text:span><text:span text:style-name="T288_2"><text:tab/></text:span><text:span text:style-name="T28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60"><text:span text:style-name="T289_2">Τροποποίηση<text:s/>3842/2010,<text:s/>Άρθρο<text:s/>60</text:span></text:a></text:span></text:p></text:note-body></text:note></text:span></text:p>
      <text:p text:style-name="P290"><text:span text:style-name="T290_1">β)</text:span><text:span text:style-name="T290_2"><text:tab/></text:span><text:span text:style-name="T29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0_4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8.</text:span><text:span text:style-name="T292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2_3"><text:note text:note-class="footnote"><text:note-citation/><text:note-body><text:p text:style-name="P293"><text:span text:style-name="T293_1"><text:a xlink:type="simple" xlink:href="http://data.aade.gr/eli/pri/law/2010/04/23/3842#art_59"><text:span text:style-name="T293_2">Προσθήκη<text:s/>3842/2010,<text:s/>Άρθρο<text:s/>59</text:span></text:a></text:span></text:p></text:note-body></text:note></text:span></text:p>
      <text:p text:style-name="P294"><text:span text:style-name="T294_1">α)</text:span><text:span text:style-name="T294_2"><text:tab/></text:span><text:span text:style-name="T294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59"><text:span text:style-name="T295_2">Προσθήκη<text:s/>3842/2010,<text:s/>Άρθρο<text:s/>59</text:span></text:a></text:span></text:p></text:note-body></text:note></text:span></text:p>
      <text:p text:style-name="P296"><text:span text:style-name="T296_1">β)</text:span><text:span text:style-name="T296_2"><text:tab/></text:span><text:span text:style-name="T296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6_4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h text:style-name="P298" text:outline-level="6"><text:span text:style-name="T298_1">Άρθρο<text:s/>15<text:s/></text:span></text:h>
      <text:h text:style-name="P299" text:outline-level="6"><text:span text:style-name="T299_1">Τόπος<text:s/>ενδοκοινοτικής<text:s/>απόκτησης<text:s/>αγαθών</text:span></text:h>
      <text:p text:style-name="P300"><text:span text:style-name="T300_1">1.</text:span><text:span text:style-name="T30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01"><text:span text:style-name="T301_1">2.</text:span><text:span text:style-name="T30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02"><text:span text:style-name="T30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3"><text:span text:style-name="T303_1">α)</text:span><text:span text:style-name="T303_2"><text:tab/></text:span><text:span text:style-name="T30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4"><text:span text:style-name="T304_1">β)</text:span><text:span text:style-name="T304_2"><text:tab/></text:span><text:span text:style-name="T30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5"><text:span text:style-name="T305_1">3.</text:span><text:span text:style-name="T30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6"><text:span text:style-name="T306_1">α)</text:span><text:span text:style-name="T306_2"><text:tab/></text:span><text:span text:style-name="T30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7"><text:span text:style-name="T307_1">β)</text:span><text:span text:style-name="T307_2"><text:tab/></text:span><text:span text:style-name="T30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8"><text:span text:style-name="T308_1">γ)</text:span><text:span text:style-name="T308_2"><text:tab/></text:span><text:span text:style-name="T30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8_4"><text:note text:note-class="footnote"><text:note-citation/><text:note-body><text:p text:style-name="P309"><text:span text:style-name="T309_1"><text:a xlink:type="simple" xlink:href="http://data.aade.gr/eli/pri/law/2002/12/24/3091#art_19"><text:span text:style-name="T309_2">Τροποποίηση<text:s/>3091/2002,<text:s/>Άρθρο<text:s/>19</text:span></text:a></text:span></text:p></text:note-body></text:note></text:span></text:p>
      <text:p text:style-name="P310"><text:span text:style-name="T310_1">δ)</text:span><text:span text:style-name="T310_2"><text:tab/></text:span><text:span text:style-name="T31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11" text:outline-level="2"><text:span text:style-name="T311_1">ΚΕΦΑΛΑΙΟ<text:s/>Δ΄<text:s/></text:span></text:h>
      <text:h text:style-name="P312" text:outline-level="2"><text:span text:style-name="T312_1">ΓΕΝΕΣΗ<text:s/>ΤΗΣ<text:s/>ΦΟΡΟΛΟΓΙΚΗΣ<text:s/>ΥΠΟΧΡΕΩΣΗΣ<text:s/></text:span></text:h>
      <text:h text:style-name="P313" text:outline-level="6"><text:span text:style-name="T313_1">Άρθρο<text:s/>16</text:span></text:h>
      <text:h text:style-name="P314" text:outline-level="6"><text:span text:style-name="T31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5"><text:span text:style-name="T315_1">1.</text:span><text:span text:style-name="T31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6"><text:span text:style-name="T31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7"><text:span text:style-name="T31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8"><text:span text:style-name="T318_1">2.</text:span><text:span text:style-name="T318_2"><text:s/>Κατ’<text:s/>εξαίρεση,<text:s/>ο<text:s/>φόρος<text:s/>γίνεται<text:s/>απαιτητός:</text:span><text:span text:style-name="T318_3"><text:note text:note-class="footnote"><text:note-citation/><text:note-body><text:p text:style-name="P319"><text:span text:style-name="T319_1"><text:a xlink:type="simple" xlink:href="http://data.aade.gr/eli/pri/law/2010/04/23/3842#art_59"><text:span text:style-name="T319_2">Τροποποίηση<text:s/>3842/2010,<text:s/>Άρθρο<text:s/>59</text:span></text:a></text:span></text:p></text:note-body></text:note></text:span></text:p>
      <text:p text:style-name="P320"><text:span text:style-name="T320_1">α)</text:span><text:span text:style-name="T320_2"><text:tab/></text:span><text:span text:style-name="T32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0_4"><text:note text:note-class="footnote"><text:note-citation/><text:note-body><text:p text:style-name="P321"><text:span text:style-name="T321_1"><text:a xlink:type="simple" xlink:href="http://data.aade.gr/eli/pri/law/2010/04/23/3842#art_59"><text:span text:style-name="T321_2">Τροποποίηση<text:s/>3842/2010,<text:s/>Άρθρο<text:s/>59</text:span></text:a></text:span></text:p></text:note-body></text:note></text:span></text:p>
      <text:p text:style-name="P322"><text:span text:style-name="T322_1">β)</text:span><text:span text:style-name="T322_2"><text:tab/></text:span><text:span text:style-name="T32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22_4"><text:note text:note-class="footnote"><text:note-citation/><text:note-body><text:p text:style-name="P323"><text:span text:style-name="T323_1"><text:a xlink:type="simple" xlink:href="http://data.aade.gr/eli/pri/law/2010/04/23/3842#art_59"><text:span text:style-name="T323_2">Τροποποίηση<text:s/>3842/2010,<text:s/>Άρθρο<text:s/>59</text:span></text:a></text:span></text:p></text:note-body></text:note></text:span></text:p>
      <text:p text:style-name="P324"><text:span text:style-name="T324_1">γ)</text:span><text:span text:style-name="T324_2"><text:tab/></text:span><text:span text:style-name="T32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4_4"><text:note text:note-class="footnote"><text:note-citation/><text:note-body><text:p text:style-name="P325"><text:span text:style-name="T325_1"><text:a xlink:type="simple" xlink:href="http://data.aade.gr/eli/pri/law/2010/04/23/3842#art_59"><text:span text:style-name="T325_2">Τροποποίηση<text:s/>3842/2010,<text:s/>Άρθρο<text:s/>59</text:span></text:a></text:span></text:p></text:note-body></text:note></text:span></text:p>
      <text:p text:style-name="P326"><text:span text:style-name="T326_1">δ)</text:span><text:span text:style-name="T326_2"><text:tab/></text:span><text:span text:style-name="T326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6_4"><text:note text:note-class="footnote"><text:note-citation/><text:note-body><text:p text:style-name="P327"><text:span text:style-name="T327_1"><text:a xlink:type="simple" xlink:href="http://data.aade.gr/eli/pri/law/2010/04/23/3842#art_59"><text:span text:style-name="T327_2">Τροποποίηση<text:s/>3842/2010,<text:s/>Άρθρο<text:s/>59</text:span></text:a></text:span></text:p></text:note-body></text:note></text:span></text:p>
      <text:p text:style-name="P328"><text:span text:style-name="T328_1">ε)</text:span><text:span text:style-name="T328_2"><text:tab/></text:span><text:span text:style-name="T32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8_4"><text:note text:note-class="footnote"><text:note-citation/><text:note-body><text:p text:style-name="P329"><text:span text:style-name="T329_1"><text:a xlink:type="simple" xlink:href="http://data.aade.gr/eli/pri/law/2010/04/23/3842#art_59"><text:span text:style-name="T329_2">Τροποποίηση<text:s/>3842/2010,<text:s/>Άρθρο<text:s/>59</text:span></text:a></text:span></text:p></text:note-body></text:note></text:span></text:p>
      <text:p text:style-name="P330"><text:span text:style-name="T330_1">στ)</text:span><text:span text:style-name="T330_2"><text:tab/></text:span><text:span text:style-name="T33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30_4"><text:note text:note-class="footnote"><text:note-citation/><text:note-body><text:p text:style-name="P331"><text:span text:style-name="T331_1"><text:a xlink:type="simple" xlink:href="http://data.aade.gr/eli/pri/law/2010/04/23/3842#art_59"><text:span text:style-name="T331_2">Τροποποίηση<text:s/>3842/2010,<text:s/>Άρθρο<text:s/>59</text:span></text:a></text:span></text:p></text:note-body></text:note></text:span></text:p>
      <text:p text:style-name="P332"><text:span text:style-name="T332_1">ζ)</text:span><text:span text:style-name="T332_2"><text:tab/></text:span><text:span text:style-name="T33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32_4"><text:note text:note-class="footnote"><text:note-citation/><text:note-body><text:p text:style-name="P333"><text:span text:style-name="T333_1"><text:a xlink:type="simple" xlink:href="http://data.aade.gr/eli/pri/law/2010/04/23/3842#art_59"><text:span text:style-name="T333_2">Τροποποίηση<text:s/>3842/2010,<text:s/>Άρθρο<text:s/>59</text:span></text:a></text:span></text:p></text:note-body></text:note></text:span></text:p>
      <text:p text:style-name="P334"><text:span text:style-name="T334_1">3.</text:span><text:span text:style-name="T33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5"><text:span text:style-name="T335_1">α)</text:span><text:span text:style-name="T335_2"><text:tab/></text:span><text:span text:style-name="T33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6"><text:span text:style-name="T336_1">β)</text:span><text:span text:style-name="T336_2"><text:tab/></text:span><text:span text:style-name="T33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7"><text:span text:style-name="T337_1">γ)</text:span><text:span text:style-name="T337_2"><text:tab/></text:span><text:span text:style-name="T337_3">υπογραφής<text:s/>του<text:s/>οριστικού<text:s/>συμβολαίου,</text:span></text:p>
      <text:p text:style-name="P338"><text:span text:style-name="T338_1">δ)</text:span><text:span text:style-name="T338_2"><text:tab/></text:span><text:span text:style-name="T33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9"><text:span text:style-name="T339_1">4.</text:span><text:span text:style-name="T33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9_3"><text:note text:note-class="footnote"><text:note-citation/><text:note-body><text:p text:style-name="P340"><text:span text:style-name="T340_1"><text:a xlink:type="simple" xlink:href="http://data.aade.gr/eli/pri/law/2005/12/27/3427#art_7"><text:span text:style-name="T340_2">Προσθήκη<text:s/>3427/2005,<text:s/>Άρθρο<text:s/>7</text:span></text:a></text:span></text:p></text:note-body></text:note></text:span></text:p>
      <text:h text:style-name="P341" text:outline-level="6"><text:span text:style-name="T341_1">Άρθρο<text:s/>17</text:span></text:h>
      <text:h text:style-name="P342" text:outline-level="6"><text:span text:style-name="T342_1">Χρόνος<text:s/>γένεσης<text:s/>της<text:s/>φορολογικής<text:s/>υποχρέωσης<text:s/>στην<text:s/>εισαγωγή<text:s/>αγαθών</text:span></text:h>
      <text:p text:style-name="P343"><text:span text:style-name="T343_1">1.</text:span><text:span text:style-name="T34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4"><text:span text:style-name="T34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5"><text:span text:style-name="T345_1">2.</text:span><text:span text:style-name="T34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6"><text:span text:style-name="T346_1">3.</text:span><text:span text:style-name="T34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7"><text:span text:style-name="T34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8"><text:span text:style-name="T348_1">α)</text:span><text:span text:style-name="T348_2"><text:tab/></text:span><text:span text:style-name="T348_3">τα<text:s/>σκάφη<text:s/>αυτά<text:s/>εξάγονται,</text:span></text:p>
      <text:p text:style-name="P349"><text:span text:style-name="T349_1">β)</text:span><text:span text:style-name="T349_2"><text:tab/></text:span><text:span text:style-name="T34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50"><text:span text:style-name="T350_1">γ)</text:span><text:span text:style-name="T350_2"><text:tab/></text:span><text:span text:style-name="T35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51"><text:span text:style-name="T351_1">δ)</text:span><text:span text:style-name="T351_2"><text:tab/></text:span><text:span text:style-name="T35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52"><text:span text:style-name="T352_1">ε)</text:span><text:span text:style-name="T352_2"><text:tab/></text:span><text:span text:style-name="T35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52_4"><text:note text:note-class="footnote"><text:note-citation/><text:note-body><text:p text:style-name="P353"><text:span text:style-name="T353_1"><text:a xlink:type="simple" xlink:href="http://data.aade.gr/eli/pri/law/2006/12/22/3522#art_20"><text:span text:style-name="T353_2">Τροποποίηση<text:s/>3522/2006,<text:s/>Άρθρο<text:s/>20</text:span></text:a></text:span><text:span text:style-name="T353_3">;<text:s/></text:span><text:span text:style-name="T353_4"><text:a xlink:type="simple" xlink:href="http://data.aade.gr/eli/pri/law/2005/12/27/3427#art_1"><text:span text:style-name="T353_5">Τροποποίηση<text:s/>3427/2005,<text:s/>Άρθρο<text:s/>1</text:span></text:a></text:span></text:p></text:note-body></text:note></text:span></text:p>
      <text:p text:style-name="P354"><text:span text:style-name="T354_1">4.</text:span><text:span text:style-name="T35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4_3"><text:note text:note-class="footnote"><text:note-citation/><text:note-body><text:p text:style-name="P355"><text:span text:style-name="T355_1"><text:a xlink:type="simple" xlink:href="http://data.aade.gr/eli/pri/law/2005/12/27/3427#art_1"><text:span text:style-name="T355_2">Προσθήκη<text:s/>3427/2005,<text:s/>Άρθρο<text:s/>1</text:span></text:a></text:span></text:p></text:note-body></text:note></text:span></text:p>
      <text:h text:style-name="P356" text:outline-level="6"><text:span text:style-name="T356_1">Άρθρο<text:s/>18</text:span></text:h>
      <text:h text:style-name="P357" text:outline-level="6"><text:span text:style-name="T35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8"><text:span text:style-name="T358_1">1.</text:span><text:span text:style-name="T35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9"><text:span text:style-name="T35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60"><text:span text:style-name="T360_1">2.</text:span><text:span text:style-name="T36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61" text:outline-level="2"><text:span text:style-name="T361_1">ΚΕΦΑΛΑΙΟ<text:s/>Ε΄<text:s/></text:span></text:h>
      <text:h text:style-name="P362" text:outline-level="2"><text:span text:style-name="T362_1">ΦΟΡΟΛΟΓΗΤΕΑ<text:s/>ΑΞΙΑ<text:s/>ΚΑΙ<text:s/>ΥΠΟΛΟΓΙΣΜΟΣ<text:s/>ΤΟΥ<text:s/>ΦΟΡΟΥ</text:span></text:h>
      <text:h text:style-name="P363" text:outline-level="6"><text:span text:style-name="T363_1">Άρθρο<text:s/>19</text:span></text:h>
      <text:h text:style-name="P364" text:outline-level="6"><text:span text:style-name="T36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5"><text:span text:style-name="T365_1">1.</text:span><text:span text:style-name="T36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6"><text:span text:style-name="T366_1">2.</text:span><text:span text:style-name="T366_2"><text:s/>Κατ΄<text:s/>εξαίρεση,<text:s/>στις<text:s/>πιο<text:s/>κάτω<text:s/>περιπτώσεις,<text:s/>ως<text:s/>φορολογητέα<text:s/>αξία<text:s/>λαμβάνεται:</text:span></text:p>
      <text:p text:style-name="P367"><text:span text:style-name="T367_1">α)</text:span><text:span text:style-name="T367_2"><text:tab/></text:span><text:span text:style-name="T36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8"><text:span text:style-name="T368_1">β)</text:span><text:span text:style-name="T368_2"><text:tab/></text:span><text:span text:style-name="T368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9"><text:span text:style-name="T369_1">γ)</text:span><text:span text:style-name="T369_2"><text:tab/></text:span><text:span text:style-name="T369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9/05/27/3763#art_21"><text:span text:style-name="T370_2">Τροποποίηση<text:s/>3763/2009,<text:s/>Άρθρο<text:s/>21</text:span></text:a></text:span></text:p></text:note-body></text:note></text:span></text:p>
      <text:p text:style-name="P371"><text:span text:style-name="T371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72"><text:span text:style-name="T372_1">δ)</text:span><text:span text:style-name="T372_2"><text:tab/></text:span><text:span text:style-name="T372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72_4"><text:note text:note-class="footnote"><text:note-citation/><text:note-body><text:p text:style-name="P373"><text:span text:style-name="T373_1"><text:a xlink:type="simple" xlink:href="http://data.aade.gr/eli/pri/law/2006/12/22/3522#art_20"><text:span text:style-name="T373_2">Τροποποίηση<text:s/>3522/2006,<text:s/>Άρθρο<text:s/>20</text:span></text:a></text:span><text:span text:style-name="T373_3">;<text:s/></text:span><text:span text:style-name="T373_4"><text:a xlink:type="simple" xlink:href="http://data.aade.gr/eli/pri/law/2005/12/27/3427#art_1"><text:span text:style-name="T373_5">Τροποποίηση<text:s/>3427/2005,<text:s/>Άρθρο<text:s/>1</text:span></text:a></text:span></text:p></text:note-body></text:note></text:span></text:p>
      <text:p text:style-name="P374"><text:span text:style-name="T374_1">3.</text:span><text:span text:style-name="T37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4_3"><text:note text:note-class="footnote"><text:note-citation/><text:note-body><text:p text:style-name="P375"><text:span text:style-name="T375_1"><text:a xlink:type="simple" xlink:href="http://data.aade.gr/eli/pri/law/2001/10/19/2948#art_16"><text:span text:style-name="T375_2">Τροποποίηση<text:s/>2948/2001,<text:s/>Άρθρο<text:s/>16</text:span></text:a></text:span></text:p></text:note-body></text:note></text:span></text:p>
      <text:p text:style-name="P376"><text:span text:style-name="T376_1">4.</text:span><text:span text:style-name="T376_2"><text:s/>Στη<text:s/>φορολογητέα<text:s/>αξία<text:s/>περιλαμβάνονται:</text:span></text:p>
      <text:p text:style-name="P377"><text:span text:style-name="T377_1">α)</text:span><text:span text:style-name="T377_2"><text:tab/></text:span><text:span text:style-name="T37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7_4"><text:note text:note-class="footnote"><text:note-citation/><text:note-body><text:p text:style-name="P378"><text:span text:style-name="T378_1"><text:a xlink:type="simple" xlink:href="http://data.aade.gr/eli/pri/law/2002/12/24/3091#art_19"><text:span text:style-name="T378_2">Τροποποίηση<text:s/>3091/2002,<text:s/>Άρθρο<text:s/>19</text:span></text:a></text:span></text:p></text:note-body></text:note></text:span></text:p>
      <text:p text:style-name="P379"><text:span text:style-name="T379_1">β)</text:span><text:span text:style-name="T379_2"><text:tab/></text:span><text:span text:style-name="T37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80"><text:span text:style-name="T38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81"><text:span text:style-name="T38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81_2"><text:note text:note-class="footnote"><text:note-citation/><text:note-body><text:p text:style-name="P382"><text:span text:style-name="T382_1"><text:a xlink:type="simple" xlink:href="http://data.aade.gr/eli/pri/law/2006/12/22/3522#art_25"><text:span text:style-name="T382_2">Τροποποίηση<text:s/>3522/2006,<text:s/>Άρθρο<text:s/>25</text:span></text:a></text:span></text:p></text:note-body></text:note></text:span></text:p>
      <text:p text:style-name="P383"><text:span text:style-name="T383_1">5.</text:span><text:span text:style-name="T383_2"><text:s/>Στη<text:s/>φορολογητέα<text:s/>αξία<text:s/>δεν<text:s/>περιλαμβάνονται:</text:span></text:p>
      <text:p text:style-name="P384"><text:span text:style-name="T384_1">α)</text:span><text:span text:style-name="T384_2"><text:tab/></text:span><text:span text:style-name="T38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5"><text:span text:style-name="T385_1">β)</text:span><text:span text:style-name="T385_2"><text:tab/></text:span><text:span text:style-name="T38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6"><text:span text:style-name="T386_1">γ)</text:span><text:span text:style-name="T386_2"><text:tab/></text:span><text:span text:style-name="T38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7"><text:span text:style-name="T387_1">-</text:span><text:span text:style-name="T387_2"><text:tab/></text:span><text:span text:style-name="T387_3">έχουν<text:s/>καταχωρηθεί<text:s/>σε<text:s/>προσωρινό<text:s/>λογαριασμό<text:s/>στα<text:s/>λογιστικά<text:s/>του<text:s/>βιβλία,</text:span></text:p>
      <text:p text:style-name="P388"><text:span text:style-name="T388_1">-</text:span><text:span text:style-name="T388_2"><text:tab/></text:span><text:span text:style-name="T38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9"><text:span text:style-name="T38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90"><text:span text:style-name="T390_1">5α.</text:span><text:span text:style-name="T39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91"><text:span text:style-name="T39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92"><text:span text:style-name="T39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3"><text:span text:style-name="T393_1">6.</text:span><text:span text:style-name="T39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4"><text:span text:style-name="T394_1">7.</text:span><text:span text:style-name="T39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5"><text:span text:style-name="T39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6"><text:span text:style-name="T396_1">8.</text:span><text:span text:style-name="T39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6_3"><text:note text:note-class="footnote"><text:note-citation/><text:note-body><text:p text:style-name="P397"><text:span text:style-name="T397_1"><text:a xlink:type="simple" xlink:href="http://data.aade.gr/eli/pri/law/2010/04/23/3842#art_60"><text:span text:style-name="T397_2">Τροποποίηση<text:s/>3842/2010,<text:s/>Άρθρο<text:s/>60</text:span></text:a></text:span></text:p></text:note-body></text:note></text:span></text:p>
      <text:p text:style-name="P398"><text:span text:style-name="T398_1">9.</text:span><text:span text:style-name="T398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9"><text:span text:style-name="T399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00"><text:span text:style-name="T40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01"><text:span text:style-name="T40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02"><text:span text:style-name="T40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02_2"><text:note text:note-class="footnote"><text:note-citation/><text:note-body><text:p text:style-name="P403"><text:span text:style-name="T403_1"><text:a xlink:type="simple" xlink:href="http://data.aade.gr/eli/pri/law/2002/12/24/3091#art_19"><text:span text:style-name="T403_2">Τροποποίηση<text:s/>3091/2002,<text:s/>Άρθρο<text:s/>19</text:span></text:a></text:span></text:p></text:note-body></text:note></text:span></text:p>
      <text:p text:style-name="P404"><text:span text:style-name="T404_1">10.</text:span><text:span text:style-name="T40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5" text:outline-level="6"><text:span text:style-name="T405_1">Άρθρο<text:s/>20</text:span></text:h>
      <text:h text:style-name="P406" text:outline-level="6"><text:span text:style-name="T406_1">Φορολογητέα<text:s/>αξία<text:s/>στην<text:s/>εισαγωγή<text:s/>αγαθών</text:span></text:h>
      <text:p text:style-name="P407"><text:span text:style-name="T407_1">1.</text:span><text:span text:style-name="T407_2"><text:s/>Στην<text:s/>εισαγωγή<text:s/>αγαθών<text:s/>η<text:s/>φορολογητέα<text:s/>αξία<text:s/>διαμορφώνεται:</text:span></text:p>
      <text:p text:style-name="P408"><text:span text:style-name="T408_1">α)</text:span><text:span text:style-name="T408_2"><text:tab/></text:span><text:span text:style-name="T40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9"><text:span text:style-name="T409_1">β)</text:span><text:span text:style-name="T409_2"><text:tab/></text:span><text:span text:style-name="T40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10"><text:span text:style-name="T410_1">γ)</text:span><text:span text:style-name="T410_2"><text:tab/></text:span><text:span text:style-name="T41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11"><text:span text:style-name="T41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12"><text:span text:style-name="T412_1">δ)</text:span><text:span text:style-name="T412_2"><text:tab/></text:span><text:span text:style-name="T41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3"><text:span text:style-name="T413_1">2.</text:span><text:span text:style-name="T41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4"><text:span text:style-name="T414_1">3.</text:span><text:span text:style-name="T41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4_3"><text:note text:note-class="footnote"><text:note-citation/><text:note-body><text:p text:style-name="P415"><text:span text:style-name="T415_1"><text:a xlink:type="simple" xlink:href="http://data.aade.gr/eli/pri/law/2001/10/19/2948#art_16"><text:span text:style-name="T415_2">Τροποποίηση<text:s/>2948/2001,<text:s/>Άρθρο<text:s/>16</text:span></text:a></text:span></text:p></text:note-body></text:note></text:span></text:p>
      <text:p text:style-name="P416"><text:span text:style-name="T416_1">4.</text:span><text:span text:style-name="T41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7" text:outline-level="6"><text:span text:style-name="T417_1">Άρθρο<text:s/>21</text:span></text:h>
      <text:h text:style-name="P418" text:outline-level="6"><text:span text:style-name="T418_1">Συντελεστές<text:s/>.<text:s/>Υπολογισμός<text:s/>του<text:s/>φόρου</text:span></text:h>
      <text:p text:style-name="P419"><text:span text:style-name="T419_1">1.</text:span><text:span text:style-name="T419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19_3"><text:note text:note-class="footnote"><text:note-citation/><text:note-body><text:p text:style-name="P420"><text:span text:style-name="T420_1"><text:a xlink:type="simple" xlink:href="http://data.aade.gr/eli/pri/law/2010/12/17/3899#art_4"><text:span text:style-name="T420_2">Τροποποίηση<text:s/>3899/2010,<text:s/>Άρθρο<text:s/>4</text:span></text:a></text:span><text:span text:style-name="T420_3">;<text:s/></text:span><text:span text:style-name="T420_4"><text:a xlink:type="simple" xlink:href="http://data.aade.gr/eli/pri/law/2010/05/06/3845#art_4"><text:span text:style-name="T420_5">Τροποποίηση<text:s/>3845/2010,<text:s/>Άρθρο<text:s/>4</text:span></text:a></text:span><text:span text:style-name="T420_6">;<text:s/></text:span><text:span text:style-name="T420_7"><text:a xlink:type="simple" xlink:href="http://data.aade.gr/eli/pri/law/2010/03/15/3833#art_12"><text:span text:style-name="T420_8">Τροποποίηση<text:s/>3833/2010,<text:s/>Άρθρο<text:s/>12</text:span></text:a></text:span><text:span text:style-name="T420_9">;<text:s/></text:span><text:span text:style-name="T420_10"><text:a xlink:type="simple" xlink:href="http://data.aade.gr/eli/pri/law/2005/04/20/3336#art_12"><text:span text:style-name="T420_11">Τροποποίηση<text:s/>3336/2005,<text:s/>Άρθρο<text:s/>12</text:span></text:a></text:span><text:span text:style-name="T420_12">;<text:s/></text:span><text:span text:style-name="T420_13"><text:a xlink:type="simple" xlink:href="http://data.aade.gr/eli/pri/law/2003/11/20/3193#art_4"><text:span text:style-name="T420_14">Προσθήκη<text:s/>3193/2003,<text:s/>Άρθρο<text:s/>4</text:span></text:a></text:span></text:p></text:note-body></text:note></text:span></text:p>
      <text:p text:style-name="P421"><text:span text:style-name="T421_1">2.</text:span><text:span text:style-name="T42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22"><text:span text:style-name="T422_1">3.</text:span><text:span text:style-name="T42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3"><text:span text:style-name="T423_1">4.</text:span><text:span text:style-name="T423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4"><text:span text:style-name="T424_1">α)</text:span><text:span text:style-name="T424_2"><text:tab/></text:span><text:span text:style-name="T424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5"><text:span text:style-name="T425_1">β)</text:span><text:span text:style-name="T425_2"><text:tab/></text:span><text:span text:style-name="T425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6"><text:span text:style-name="T426_1">γ)</text:span><text:span text:style-name="T426_2"><text:tab/></text:span><text:span text:style-name="T426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7"><text:span text:style-name="T427_1">δ)</text:span><text:span text:style-name="T427_2"><text:tab/></text:span><text:span text:style-name="T427_3">εισάγονται<text:s/>στα<text:s/>νησιά<text:s/>αυτά.</text:span></text:p>
      <text:p text:style-name="P428"><text:span text:style-name="T428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9"><text:span text:style-name="T429_1">5.</text:span><text:span text:style-name="T42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30"><text:span text:style-name="T430_1">6.</text:span><text:span text:style-name="T43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30_3"><text:note text:note-class="footnote"><text:note-citation/><text:note-body><text:p text:style-name="P431"><text:span text:style-name="T431_1"><text:a xlink:type="simple" xlink:href="http://data.aade.gr/eli/pri/law/2010/04/23/3842#art_62"><text:span text:style-name="T431_2">Προσθήκη<text:s/>3842/2010,<text:s/>Άρθρο<text:s/>62</text:span></text:a></text:span></text:p></text:note-body></text:note></text:span></text:p>
      <text:p text:style-name="P432"><text:span text:style-name="T432_1">7.</text:span><text:span text:style-name="T432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3"><text:span text:style-name="T433_1">8.</text:span><text:span text:style-name="T4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4" text:outline-level="2"><text:span text:style-name="T434_1">ΚΕΦΑΛΑΙΟ<text:s/>ΣΤ΄<text:s/></text:span></text:h>
      <text:h text:style-name="P435" text:outline-level="2"><text:span text:style-name="T435_1">ΑΠΑΛΛΑΓΕΣ<text:s/>ΑΠΟ<text:s/>ΤΟ<text:s/>ΦΟΡΟ<text:s/></text:span></text:h>
      <text:h text:style-name="P436" text:outline-level="6"><text:span text:style-name="T436_1">Άρθρο<text:s/>22</text:span></text:h>
      <text:h text:style-name="P437" text:outline-level="6"><text:span text:style-name="T437_1">Απαλλαγές<text:s/>στο<text:s/>εσωτερικό<text:s/>της<text:s/>χώρας</text:span></text:h>
      <text:p text:style-name="P438"><text:span text:style-name="T438_1">1.</text:span><text:span text:style-name="T438_2"><text:s/>Απαλλάσσονται<text:s/>από<text:s/>το<text:s/>φόρο:</text:span></text:p>
      <text:p text:style-name="P439"><text:span text:style-name="T439_1">α)</text:span><text:span text:style-name="T439_2"><text:tab/></text:span><text:span text:style-name="T439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40"><text:span text:style-name="T440_1">β)</text:span><text:span text:style-name="T440_2"><text:tab/></text:span><text:span text:style-name="T440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41"><text:span text:style-name="T441_1">γ)</text:span><text:span text:style-name="T441_2"><text:tab/></text:span><text:span text:style-name="T441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41_4"><text:note text:note-class="footnote"><text:note-citation/><text:note-body><text:p text:style-name="P442"><text:span text:style-name="T442_1"><text:a xlink:type="simple" xlink:href="http://data.aade.gr/eli/pri/law/2011/08/22/4002#art_18"><text:span text:style-name="T442_2">Τροποποίηση<text:s/>4002/2011,<text:s/>Άρθρο<text:s/>18</text:span></text:a></text:span><text:span text:style-name="T442_3">;<text:s/></text:span><text:span text:style-name="T442_4"><text:a xlink:type="simple" xlink:href="http://data.aade.gr/eli/pri/law/2004/01/28/3220#art_39"><text:span text:style-name="T442_5">Προσθήκη<text:s/>3220/2004,<text:s/>Άρθρο<text:s/>39</text:span></text:a></text:span><text:span text:style-name="T442_6">;<text:s/></text:span><text:span text:style-name="T442_7"><text:a xlink:type="simple" xlink:href="http://data.aade.gr/eli/pri/law/2004/01/28/3220#art_39"><text:span text:style-name="T442_8">Προσθήκη<text:s/>3220/2004,<text:s/>Άρθρο<text:s/>39</text:span></text:a></text:span></text:p></text:note-body></text:note></text:span></text:p>
      <text:p text:style-name="P443"><text:span text:style-name="T443_1">δ)</text:span><text:span text:style-name="T443_2"><text:tab/></text:span><text:span text:style-name="T443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62"><text:span text:style-name="T444_2">Τροποποίηση<text:s/>3842/2010,<text:s/>Άρθρο<text:s/>62</text:span></text:a></text:span></text:p></text:note-body></text:note></text:span></text:p>
      <text:p text:style-name="P445"><text:span text:style-name="T445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5_2"><text:note text:note-class="footnote"><text:note-citation/><text:note-body><text:p text:style-name="P446"><text:span text:style-name="T446_1"><text:a xlink:type="simple" xlink:href="http://data.aade.gr/eli/pri/law/2010/04/23/3842#art_62"><text:span text:style-name="T446_2">Τροποποίηση<text:s/>3842/2010,<text:s/>Άρθρο<text:s/>62</text:span></text:a></text:span></text:p></text:note-body></text:note></text:span></text:p>
      <text:p text:style-name="P447"><text:span text:style-name="T447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7_2"><text:note text:note-class="footnote"><text:note-citation/><text:note-body><text:p text:style-name="P448"><text:span text:style-name="T448_1"><text:a xlink:type="simple" xlink:href="http://data.aade.gr/eli/pri/law/2010/04/23/3842#art_62"><text:span text:style-name="T448_2">Τροποποίηση<text:s/>3842/2010,<text:s/>Άρθρο<text:s/>62</text:span></text:a></text:span></text:p></text:note-body></text:note></text:span></text:p>
      <text:p text:style-name="P449"><text:span text:style-name="T449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9_2"><text:note text:note-class="footnote"><text:note-citation/><text:note-body><text:p text:style-name="P450"><text:span text:style-name="T450_1"><text:a xlink:type="simple" xlink:href="http://data.aade.gr/eli/pri/law/2010/04/23/3842#art_62"><text:span text:style-name="T450_2">Τροποποίηση<text:s/>3842/2010,<text:s/>Άρθρο<text:s/>62</text:span></text:a></text:span></text:p></text:note-body></text:note></text:span></text:p>
      <text:p text:style-name="P451"><text:span text:style-name="T451_1">ε)</text:span><text:span text:style-name="T451_2"><text:tab/></text:span><text:span text:style-name="T451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62"><text:span text:style-name="T452_2">Τροποποίηση<text:s/>3842/2010,<text:s/>Άρθρο<text:s/>62</text:span></text:a></text:span><text:span text:style-name="T452_3">;<text:s/></text:span><text:span text:style-name="T452_4"><text:a xlink:type="simple" xlink:href="http://data.aade.gr/eli/pri/law/2000/12/28/2873#art_24"><text:span text:style-name="T452_5">Τροποποίηση<text:s/>2873/2000,<text:s/>Άρθρο<text:s/>24</text:span></text:a></text:span></text:p></text:note-body></text:note></text:span></text:p>
      <text:p text:style-name="P453"><text:span text:style-name="T453_1">στ)</text:span><text:span text:style-name="T453_2"><text:tab/></text:span><text:span text:style-name="T453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4"><text:span text:style-name="T454_1">ζ)</text:span><text:span text:style-name="T454_2"><text:tab/></text:span><text:span text:style-name="T454_3">η<text:s/>παράδοση<text:s/>ανθρώπινων<text:s/>οργάνων,<text:s/>ανθρώπινου<text:s/>αίματος<text:s/>και<text:s/>ανθρώπινου<text:s/>γάλακτος,</text:span></text:p>
      <text:p text:style-name="P455"><text:span text:style-name="T455_1">η)</text:span><text:span text:style-name="T455_2"><text:tab/></text:span><text:span text:style-name="T455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6"><text:span text:style-name="T456_1">θ)</text:span><text:span text:style-name="T456_2"><text:tab/></text:span><text:span text:style-name="T456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7"><text:span text:style-name="T457_1">ι)</text:span><text:span text:style-name="T457_2"><text:tab/></text:span><text:span text:style-name="T457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8"><text:span text:style-name="T458_1">ια)</text:span><text:span text:style-name="T458_2"><text:tab/></text:span><text:span text:style-name="T458_3">(…)</text:span><text:span text:style-name="T458_4"><text:note text:note-class="footnote"><text:note-citation/><text:note-body><text:p text:style-name="P459"><text:span text:style-name="T459_1"><text:a xlink:type="simple" xlink:href="http://data.aade.gr/eli/pri/law/2010/04/23/3842#art_62"><text:span text:style-name="T459_2">Αφαίρεση<text:s/>3842/2010,<text:s/>Άρθρο<text:s/>62</text:span></text:a></text:span></text:p></text:note-body></text:note></text:span></text:p>
      <text:p text:style-name="P460"><text:span text:style-name="T460_1">ιβ)</text:span><text:span text:style-name="T460_2"><text:tab/></text:span><text:span text:style-name="T460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60_4"><text:note text:note-class="footnote"><text:note-citation/><text:note-body><text:p text:style-name="P461"><text:span text:style-name="T461_1"><text:a xlink:type="simple" xlink:href="http://data.aade.gr/eli/pri/law/2001/11/02/2954#art_9"><text:span text:style-name="T461_2">Τροποποίηση<text:s/>2954/2001,<text:s/>Άρθρο<text:s/>9</text:span></text:a></text:span></text:p></text:note-body></text:note></text:span></text:p>
      <text:p text:style-name="P462"><text:span text:style-name="T462_1">ιγ)</text:span><text:span text:style-name="T462_2"><text:tab/></text:span><text:span text:style-name="T462_3">η<text:s/>παράδοση<text:s/>ιδιαίτερων<text:s/>μαθημάτων<text:s/>όλων<text:s/>των<text:s/>βαθμίδων<text:s/>εκπαίδευσης,</text:span></text:p>
      <text:p text:style-name="P463"><text:span text:style-name="T463_1">ιδ)</text:span><text:span text:style-name="T463_2"><text:tab/></text:span><text:span text:style-name="T46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4"><text:span text:style-name="T464_1">ιε)</text:span><text:span text:style-name="T464_2"><text:tab/></text:span><text:span text:style-name="T46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5"><text:span text:style-name="T465_1">ιστ)</text:span><text:span text:style-name="T465_2"><text:tab/></text:span><text:span text:style-name="T46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6"><text:span text:style-name="T466_1">ιζ)</text:span><text:span text:style-name="T466_2"><text:tab/></text:span><text:span text:style-name="T46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7"><text:span text:style-name="T467_1">ιη)</text:span><text:span text:style-name="T467_2"><text:tab/></text:span><text:span text:style-name="T467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8"><text:span text:style-name="T468_1">ιθ)</text:span><text:span text:style-name="T468_2"><text:tab/></text:span><text:span text:style-name="T468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8_4"><text:note text:note-class="footnote"><text:note-citation/><text:note-body><text:p text:style-name="P469"><text:span text:style-name="T469_1"><text:a xlink:type="simple" xlink:href="http://data.aade.gr/eli/pri/law/2006/10/05/3492#art_27"><text:span text:style-name="T469_2">Τροποποίηση<text:s/>3492/2006,<text:s/>Άρθρο<text:s/>27</text:span></text:a></text:span></text:p></text:note-body></text:note></text:span></text:p>
      <text:p text:style-name="P470"><text:span text:style-name="T470_1">κ)</text:span><text:span text:style-name="T470_2"><text:tab/></text:span><text:span text:style-name="T470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1"><text:span text:style-name="T471_1">κα)</text:span><text:span text:style-name="T471_2"><text:tab/></text:span><text:span text:style-name="T471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2"><text:span text:style-name="T472_1">κβ)</text:span><text:span text:style-name="T472_2"><text:tab/></text:span><text:span text:style-name="T472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472_4"><text:note text:note-class="footnote"><text:note-citation/><text:note-body><text:p text:style-name="P473"><text:span text:style-name="T473_1"><text:a xlink:type="simple" xlink:href="http://data.aade.gr/eli/pri/law/2012/12/20/4099#art_103"><text:span text:style-name="T473_2">Τροποποίηση<text:s/>4099/2012,<text:s/>Άρθρο<text:s/>103</text:span></text:a></text:span></text:p></text:note-body></text:note></text:span></text:p>
      <text:p text:style-name="P474"><text:span text:style-name="T474_1">κγ)</text:span><text:span text:style-name="T474_2"><text:tab/></text:span><text:span text:style-name="T474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5"><text:span text:style-name="T475_1">κδ)</text:span><text:span text:style-name="T475_2"><text:tab/></text:span><text:span text:style-name="T475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6"><text:span text:style-name="T476_1">κε)</text:span><text:span text:style-name="T476_2"><text:tab/></text:span><text:span text:style-name="T476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7"><text:span text:style-name="T477_1">κστ)</text:span><text:span text:style-name="T477_2"><text:tab/></text:span><text:span text:style-name="T477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7_4"><text:note text:note-class="footnote"><text:note-citation/><text:note-body><text:p text:style-name="P478"><text:span text:style-name="T478_1"><text:a xlink:type="simple" xlink:href="http://data.aade.gr/eli/pri/law/2006/12/22/3522#art_24"><text:span text:style-name="T478_2">Τροποποίηση<text:s/>3522/2006,<text:s/>Άρθρο<text:s/>24</text:span></text:a></text:span></text:p></text:note-body></text:note></text:span></text:p>
      <text:p text:style-name="P479"><text:span text:style-name="T479_1">κζ)</text:span><text:span text:style-name="T479_2"><text:tab/></text:span><text:span text:style-name="T479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80"><text:span text:style-name="T480_1">κη)</text:span><text:span text:style-name="T480_2"><text:tab/></text:span><text:span text:style-name="T480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1"><text:span text:style-name="T481_1">κθ)</text:span><text:span text:style-name="T481_2"><text:tab/></text:span><text:span text:style-name="T481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81_4"><text:note text:note-class="footnote"><text:note-citation/><text:note-body><text:p text:style-name="P482"><text:span text:style-name="T482_1"><text:a xlink:type="simple" xlink:href="http://data.aade.gr/eli/pri/law/2002/12/24/3091#art_19"><text:span text:style-name="T482_2">Τροποποίηση<text:s/>3091/2002,<text:s/>Άρθρο<text:s/>19</text:span></text:a></text:span></text:p></text:note-body></text:note></text:span></text:p>
      <text:p text:style-name="P483"><text:span text:style-name="T483_1">λ)</text:span><text:span text:style-name="T483_2"><text:tab/></text:span><text:span text:style-name="T483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4"><text:span text:style-name="T484_1">λα)</text:span><text:span text:style-name="T484_2"><text:tab/></text:span><text:span text:style-name="T484_3"><text:s/>α)<text:s/>η<text:s/>παράδοση<text:s/>ακινήτων,<text:s/>εκτός<text:s/>από:</text:span></text:p>
      <text:p text:style-name="P485"><text:span text:style-name="T485_1">-την<text:s/>παράδοση<text:s/>που<text:s/>προβλέπουν<text:s/>οι<text:s/>διατάξεις<text:s/>του<text:s/>άρθρου<text:s/>6</text:span></text:p>
      <text:p text:style-name="P486"><text:span text:style-name="T486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7"><text:span text:style-name="T487_1">β)</text:span><text:span text:style-name="T487_2"><text:tab/></text:span><text:span text:style-name="T487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7_4"><text:note text:note-class="footnote"><text:note-citation/><text:note-body><text:p text:style-name="P488"><text:span text:style-name="T488_1"><text:a xlink:type="simple" xlink:href="http://data.aade.gr/eli/pri/law/2006/12/22/3522#art_20"><text:span text:style-name="T488_2">Τροποποίηση<text:s/>3522/2006,<text:s/>Άρθρο<text:s/>20</text:span></text:a></text:span><text:span text:style-name="T488_3">;<text:s/></text:span><text:span text:style-name="T488_4"><text:a xlink:type="simple" xlink:href="http://data.aade.gr/eli/pri/law/2005/12/27/3427#art_1"><text:span text:style-name="T488_5">Τροποποίηση<text:s/>3427/2005,<text:s/>Άρθρο<text:s/>1</text:span></text:a></text:span></text:p></text:note-body></text:note></text:span></text:p>
      <text:p text:style-name="P489"><text:span text:style-name="T489_1">λβ)</text:span><text:span text:style-name="T489_2"><text:tab/></text:span><text:span text:style-name="T489_3">(…)</text:span><text:span text:style-name="T489_4"><text:note text:note-class="footnote"><text:note-citation/><text:note-body><text:p text:style-name="P490"><text:span text:style-name="T490_1"><text:a xlink:type="simple" xlink:href="http://data.aade.gr/eli/pri/law/2010/04/23/3842#art_61"><text:span text:style-name="T490_2">Αφαίρεση<text:s/>3842/2010,<text:s/>Άρθρο<text:s/>61</text:span></text:a></text:span></text:p></text:note-body></text:note></text:span></text:p>
      <text:p text:style-name="P491"><text:span text:style-name="T491_1">λγ)</text:span><text:span text:style-name="T491_2"><text:tab/></text:span><text:span text:style-name="T491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92"><text:span text:style-name="T492_1">λδ)</text:span><text:span text:style-name="T492_2"><text:tab/></text:span><text:span text:style-name="T492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93"><text:span text:style-name="T493_1">2.</text:span><text:span text:style-name="T49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4" text:outline-level="6"><text:span text:style-name="T494_1">Άρθρο<text:s/>23</text:span></text:h>
      <text:h text:style-name="P495" text:outline-level="6"><text:span text:style-name="T495_1">Απαλλαγές<text:s/>στην<text:s/>εισαγωγή<text:s/>αγαθών</text:span></text:h>
      <text:p text:style-name="P496"><text:span text:style-name="T496_1">1.</text:span><text:span text:style-name="T496_2"><text:s/>Απαλλάσσονται<text:s/>από<text:s/>το<text:s/>φόρο:</text:span></text:p>
      <text:p text:style-name="P497"><text:span text:style-name="T497_1">α)</text:span><text:span text:style-name="T497_2"><text:tab/></text:span><text:span text:style-name="T49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8"><text:span text:style-name="T498_1">β)</text:span><text:span text:style-name="T498_2"><text:tab/></text:span><text:span text:style-name="T49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9"><text:span text:style-name="T49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00"><text:span text:style-name="T500_1">γ)</text:span><text:span text:style-name="T500_2"><text:tab/></text:span><text:span text:style-name="T50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01"><text:span text:style-name="T501_1">δ)</text:span><text:span text:style-name="T501_2"><text:tab/></text:span><text:span text:style-name="T50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01_4"><text:note text:note-class="footnote"><text:note-citation/><text:note-body><text:p text:style-name="P502"><text:span text:style-name="T502_1"><text:a xlink:type="simple" xlink:href="http://data.aade.gr/eli/pri/law/2011/03/31/3943#art_39"><text:span text:style-name="T502_2">Προσθήκη<text:s/>3943/2011,<text:s/>Άρθρο<text:s/>39</text:span></text:a></text:span></text:p></text:note-body></text:note></text:span></text:p>
      <text:p text:style-name="P503"><text:span text:style-name="T503_1">i)</text:span><text:span text:style-name="T503_2"><text:tab/></text:span><text:span text:style-name="T50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03_4"><text:note text:note-class="footnote"><text:note-citation/><text:note-body><text:p text:style-name="P504"><text:span text:style-name="T504_1"><text:a xlink:type="simple" xlink:href="http://data.aade.gr/eli/pri/law/2011/03/31/3943#art_39"><text:span text:style-name="T504_2">Προσθήκη<text:s/>3943/2011,<text:s/>Άρθρο<text:s/>39</text:span></text:a></text:span></text:p></text:note-body></text:note></text:span></text:p>
      <text:p text:style-name="P505"><text:span text:style-name="T505_1">ii)</text:span><text:span text:style-name="T505_2"><text:tab/></text:span><text:span text:style-name="T50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05_4"><text:note text:note-class="footnote"><text:note-citation/><text:note-body><text:p text:style-name="P506"><text:span text:style-name="T506_1"><text:a xlink:type="simple" xlink:href="http://data.aade.gr/eli/pri/law/2011/03/31/3943#art_39"><text:span text:style-name="T506_2">Προσθήκη<text:s/>3943/2011,<text:s/>Άρθρο<text:s/>39</text:span></text:a></text:span></text:p></text:note-body></text:note></text:span></text:p>
      <text:p text:style-name="P507"><text:span text:style-name="T507_1">iii)</text:span><text:span text:style-name="T507_2"><text:tab/></text:span><text:span text:style-name="T50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07_4"><text:note text:note-class="footnote"><text:note-citation/><text:note-body><text:p text:style-name="P508"><text:span text:style-name="T508_1"><text:a xlink:type="simple" xlink:href="http://data.aade.gr/eli/pri/law/2011/03/31/3943#art_39"><text:span text:style-name="T508_2">Προσθήκη<text:s/>3943/2011,<text:s/>Άρθρο<text:s/>39</text:span></text:a></text:span></text:p></text:note-body></text:note></text:span></text:p>
      <text:p text:style-name="P509"><text:span text:style-name="T509_1">ε)</text:span><text:span text:style-name="T509_2"><text:tab/></text:span><text:span text:style-name="T50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09_4"><text:note text:note-class="footnote"><text:note-citation/><text:note-body><text:p text:style-name="P510"><text:span text:style-name="T510_1"><text:a xlink:type="simple" xlink:href="http://data.aade.gr/eli/pri/law/2011/03/31/3943#art_39"><text:span text:style-name="T510_2">Τροποποίηση<text:s/>3943/2011,<text:s/>Άρθρο<text:s/>39</text:span></text:a></text:span><text:span text:style-name="T510_3">;<text:s/></text:span><text:span text:style-name="T510_4"><text:a xlink:type="simple" xlink:href="http://data.aade.gr/eli/pri/law/2005/02/16/3312#art_18"><text:span text:style-name="T510_5">Προσθήκη<text:s/>3312/2005,<text:s/>Άρθρο<text:s/>18</text:span></text:a></text:span></text:p></text:note-body></text:note></text:span></text:p>
      <text:p text:style-name="P511"><text:span text:style-name="T511_1">2.</text:span><text:span text:style-name="T51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12"><text:span text:style-name="T512_1">3.</text:span><text:span text:style-name="T51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3" text:outline-level="6"><text:span text:style-name="T513_1">Άρθρο<text:s/>24</text:span></text:h>
      <text:h text:style-name="P514" text:outline-level="6"><text:span text:style-name="T51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15"><text:span text:style-name="T515_1">1.</text:span><text:span text:style-name="T515_2"><text:s/>Απαλλάσσονται<text:s/>από<text:s/>το<text:s/>φόρο:</text:span></text:p>
      <text:p text:style-name="P516"><text:span text:style-name="T516_1">α)</text:span><text:span text:style-name="T516_2"><text:tab/></text:span><text:span text:style-name="T51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17"><text:span text:style-name="T517_1">β)</text:span><text:span text:style-name="T517_2"><text:tab/></text:span><text:span text:style-name="T51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17_4"><text:note text:note-class="footnote"><text:note-citation/><text:note-body><text:p text:style-name="P518"><text:span text:style-name="T518_1"><text:a xlink:type="simple" xlink:href="http://data.aade.gr/eli/pri/law/2001/10/19/2948#art_16"><text:span text:style-name="T518_2">Αφαίρεση<text:s/>2948/2001,<text:s/>Άρθρο<text:s/>16</text:span></text:a></text:span></text:p></text:note-body></text:note></text:span></text:p>
      <text:p text:style-name="P519"><text:span text:style-name="T519_1">Κατά<text:s/>την<text:s/>έννοια<text:s/>των<text:s/>διατάξεων<text:s/>του<text:s/>προηγούμενου<text:s/>εδαφίου<text:s/>θεωρούνται:</text:span></text:p>
      <text:p text:style-name="P520"><text:span text:style-name="T520_1">αα)</text:span><text:span text:style-name="T520_2"><text:tab/></text:span><text:span text:style-name="T52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21"><text:span text:style-name="T521_1">ββ)</text:span><text:span text:style-name="T521_2"><text:tab/></text:span><text:span text:style-name="T52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22"><text:span text:style-name="T52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22_2">­ρευτικά<text:s/>οι<text:s/>εξής<text:s/>προϋποθέσεις:</text:span></text:p>
      <text:p text:style-name="P523"><text:span text:style-name="T523_1">-</text:span><text:span text:style-name="T523_2"><text:tab/></text:span><text:span text:style-name="T52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24"><text:span text:style-name="T524_1">-</text:span><text:span text:style-name="T524_2"><text:tab/></text:span><text:span text:style-name="T52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25"><text:span text:style-name="T525_1">-</text:span><text:span text:style-name="T525_2"><text:tab/></text:span><text:span text:style-name="T52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26"><text:span text:style-name="T52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27"><text:span text:style-name="T52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28"><text:span text:style-name="T528_1">-</text:span><text:span text:style-name="T528_2"><text:tab/></text:span><text:span text:style-name="T52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29"><text:span text:style-name="T52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30"><text:span text:style-name="T530_1">-</text:span><text:span text:style-name="T530_2"><text:tab/></text:span><text:span text:style-name="T53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1"><text:span text:style-name="T531_1">γ)</text:span><text:span text:style-name="T531_2"><text:tab/></text:span><text:span text:style-name="T53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2"><text:span text:style-name="T532_1">δ)</text:span><text:span text:style-name="T532_2"><text:tab/></text:span><text:span text:style-name="T53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33"><text:span text:style-name="T533_1">ε)</text:span><text:span text:style-name="T533_2"><text:tab/></text:span><text:span text:style-name="T53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33_4"><text:note text:note-class="footnote"><text:note-citation/><text:note-body><text:p text:style-name="P534"><text:span text:style-name="T534_1"><text:a xlink:type="simple" xlink:href="http://data.aade.gr/eli/pri/law/2011/03/31/3943#art_27"><text:span text:style-name="T534_2">Προσθήκη<text:s/>3943/2011,<text:s/>Άρθρο<text:s/>27</text:span></text:a></text:span></text:p></text:note-body></text:note></text:span></text:p>
      <text:p text:style-name="P535"><text:span text:style-name="T535_1">στ)</text:span><text:span text:style-name="T535_2"><text:tab/></text:span><text:span text:style-name="T53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36"><text:span text:style-name="T536_1">ζ)</text:span><text:span text:style-name="T536_2"><text:tab/></text:span><text:span text:style-name="T53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37"><text:span text:style-name="T537_1">2.</text:span><text:span text:style-name="T53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38" text:outline-level="6"><text:span text:style-name="T538_1">Άρθρο<text:s/>25</text:span></text:h>
      <text:h text:style-name="P539" text:outline-level="6"><text:span text:style-name="T539_1">Απαλλαγές<text:s/>στη<text:s/>διεθνή<text:s/>διακίνηση<text:s/>αγαθών</text:span></text:h>
      <text:p text:style-name="P540"><text:span text:style-name="T540_1">1.</text:span><text:span text:style-name="T540_2"><text:s/>Απαλλάσσονται<text:s/>από<text:s/>το<text:s/>φόρο:</text:span></text:p>
      <text:p text:style-name="P541"><text:span text:style-name="T541_1">α)</text:span><text:span text:style-name="T541_2"><text:tab/></text:span><text:span text:style-name="T54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42"><text:span text:style-name="T542_1">β)</text:span><text:span text:style-name="T542_2"><text:tab/></text:span><text:span text:style-name="T542_3">η<text:s/>παράδοση<text:s/>και<text:s/>η<text:s/>ενδοκοινοτική<text:s/>απόκτηση<text:s/>αγαθών,<text:s/>τα<text:s/>οποία<text:s/>προορίζονται:</text:span></text:p>
      <text:p text:style-name="P543"><text:span text:style-name="T543_1">αα)</text:span><text:span text:style-name="T543_2"><text:tab/></text:span><text:span text:style-name="T54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44"><text:span text:style-name="T544_1">ββ)</text:span><text:span text:style-name="T544_2"><text:tab/></text:span><text:span text:style-name="T54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45"><text:span text:style-name="T545_1">γγ)</text:span><text:span text:style-name="T545_2"><text:tab/></text:span><text:span text:style-name="T54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45_4"><text:note text:note-class="footnote"><text:note-citation/><text:note-body><text:p text:style-name="P546"><text:span text:style-name="T546_1"><text:a xlink:type="simple" xlink:href="http://data.aade.gr/eli/pri/law/2004/01/28/3220#art_39"><text:span text:style-name="T546_2">Τροποποίηση<text:s/>3220/2004,<text:s/>Άρθρο<text:s/>39</text:span></text:a></text:span></text:p></text:note-body></text:note></text:span></text:p>
      <text:p text:style-name="P547"><text:span text:style-name="T547_1">δδ)</text:span><text:span text:style-name="T547_2"><text:tab/></text:span><text:span text:style-name="T54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48"><text:span text:style-name="T54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49"><text:span text:style-name="T549_1">γ)</text:span><text:span text:style-name="T549_2"><text:tab/></text:span><text:span text:style-name="T54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50"><text:span text:style-name="T550_1">δ)</text:span><text:span text:style-name="T550_2"><text:tab/></text:span><text:span text:style-name="T55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1"><text:span text:style-name="T551_1">ε)</text:span><text:span text:style-name="T551_2"><text:tab/></text:span><text:span text:style-name="T551_3">οι<text:s/>παραδόσεις<text:s/>αγαθών<text:s/>που<text:s/>προβλέπουν<text:s/>οι<text:s/>διατάξεις:</text:span></text:p>
      <text:p text:style-name="P552"><text:span text:style-name="T552_1">αα)</text:span><text:span text:style-name="T552_2"><text:tab/></text:span><text:span text:style-name="T55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52_4">­ξωτερικής<text:s/>διαμετακόμισης,</text:span></text:p>
      <text:p text:style-name="P553"><text:span text:style-name="T553_1">ββ)</text:span><text:span text:style-name="T553_2"><text:tab/></text:span><text:span text:style-name="T55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4"><text:span text:style-name="T554_1">2.</text:span><text:span text:style-name="T55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5" text:outline-level="6"><text:span text:style-name="T555_1">Άρθρο<text:s/>26</text:span></text:h>
      <text:h text:style-name="P556" text:outline-level="6"><text:span text:style-name="T556_1">Απαλλαγές<text:s/>στο<text:s/>καθεστώς<text:s/>των<text:s/>φορολογικών<text:s/>αποθηκών,<text:s/>άλλων<text:s/>από<text:s/>αυτές<text:s/>του<text:s/>Ν.<text:s/>2960/2001</text:span><text:span text:style-name="T556_2"><text:note text:note-class="footnote"><text:note-citation/><text:note-body><text:p text:style-name="P557"><text:span text:style-name="T557_1"><text:a xlink:type="simple" xlink:href="http://data.aade.gr/eli/pri/law/2004/01/28/3220#art_39"><text:span text:style-name="T557_2">Τροποποίηση<text:s/>3220/2004,<text:s/>Άρθρο<text:s/>39</text:span></text:a></text:span></text:p></text:note-body></text:note></text:span></text:h>
      <text:p text:style-name="P558"><text:span text:style-name="T558_1">1.</text:span><text:span text:style-name="T55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59"><text:span text:style-name="T559_1">2.</text:span><text:span text:style-name="T559_2"><text:s/>Για<text:s/>τους<text:s/>σκοπούς<text:s/>του<text:s/>παρόντος<text:s/>άρθρου<text:s/>θεωρούνται<text:s/>ως:</text:span></text:p>
      <text:p text:style-name="P560"><text:span text:style-name="T560_1">α)</text:span><text:span text:style-name="T560_2"><text:tab/></text:span><text:span text:style-name="T56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61"><text:span text:style-name="T561_1">β)</text:span><text:span text:style-name="T561_2"><text:tab/></text:span><text:span text:style-name="T56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2"><text:span text:style-name="T562_1">γ)</text:span><text:span text:style-name="T562_2"><text:tab/></text:span><text:span text:style-name="T56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6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63"><text:span text:style-name="T563_1">3.</text:span><text:span text:style-name="T56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64"><text:span text:style-name="T564_1">4.</text:span><text:span text:style-name="T56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65"><text:span text:style-name="T56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66"><text:span text:style-name="T566_1">5.</text:span><text:span text:style-name="T56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67"><text:span text:style-name="T567_1">6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68_4"><text:note text:note-class="footnote"><text:note-citation/><text:note-body><text:p text:style-name="P569"><text:span text:style-name="T569_1"><text:a xlink:type="simple" xlink:href="http://data.aade.gr/eli/pri/law/2004/01/28/3220#art_39"><text:span text:style-name="T569_2">Τροποποίηση<text:s/>3220/2004,<text:s/>Άρθρο<text:s/>39</text:span></text:a></text:span></text:p></text:note-body></text:note></text:span></text:p>
      <text:p text:style-name="P570"><text:span text:style-name="T570_1">β)</text:span><text:span text:style-name="T570_2"><text:tab/></text:span><text:span text:style-name="T57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71"><text:span text:style-name="T571_1">γ)</text:span><text:span text:style-name="T571_2"><text:tab/></text:span><text:span text:style-name="T57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2"><text:span text:style-name="T572_1">7.</text:span><text:span text:style-name="T57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3"><text:span text:style-name="T57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4"><text:span text:style-name="T574_1">α)</text:span><text:span text:style-name="T574_2"><text:tab/></text:span><text:span text:style-name="T57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75"><text:span text:style-name="T575_1">β)</text:span><text:span text:style-name="T575_2"><text:tab/></text:span><text:span text:style-name="T57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76"><text:span text:style-name="T576_1">γ)</text:span><text:span text:style-name="T576_2"><text:tab/></text:span><text:span text:style-name="T57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77"><text:span text:style-name="T57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78"><text:span text:style-name="T578_1">8.</text:span><text:span text:style-name="T57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79"><text:span text:style-name="T579_1">α)</text:span><text:span text:style-name="T579_2"><text:tab/></text:span><text:span text:style-name="T57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80"><text:span text:style-name="T580_1">β)</text:span><text:span text:style-name="T580_2"><text:tab/></text:span><text:span text:style-name="T58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1"><text:span text:style-name="T58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82"><text:span text:style-name="T582_1">Οι<text:s/>δηλώσεις<text:s/>αυτές<text:s/>καταχωρούνται<text:s/>σε<text:s/>ειδικό<text:s/>βιβλίο<text:s/>στην<text:s/>αρμόδια<text:s/>ΔΟΥ.</text:span></text:p>
      <text:p text:style-name="P583"><text:span text:style-name="T583_1">9.</text:span><text:span text:style-name="T583_2"><text:s/>Ο<text:s/>εκμεταλλευτής<text:s/>φορολογικής<text:s/>αποθήκης<text:s/>υποχρεούται<text:s/>όπως:</text:span></text:p>
      <text:p text:style-name="P584"><text:span text:style-name="T584_1">-</text:span><text:span text:style-name="T584_2"><text:tab/></text:span><text:span text:style-name="T58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85"><text:span text:style-name="T58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86"><text:span text:style-name="T586_1">-</text:span><text:span text:style-name="T586_2"><text:tab/></text:span><text:span text:style-name="T586_3">επιδεικνύει<text:s/>τα<text:s/>προϊόντα<text:s/>σε<text:s/>κάθε<text:s/>ζήτηση<text:s/>της<text:s/>αρμόδιας<text:s/>αρχής.</text:span></text:p>
      <text:p text:style-name="P587"><text:span text:style-name="T587_1">-</text:span><text:span text:style-name="T587_2"><text:tab/></text:span><text:span text:style-name="T587_3">δέχεται<text:s/>οποιονδήποτε<text:s/>έλεγχο,</text:span></text:p>
      <text:p text:style-name="P588"><text:span text:style-name="T588_1">-</text:span><text:span text:style-name="T588_2"><text:tab/></text:span><text:span text:style-name="T58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89"><text:span text:style-name="T589_1">-</text:span><text:span text:style-name="T589_2"><text:tab/></text:span><text:span text:style-name="T58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90"><text:span text:style-name="T590_1">-</text:span><text:span text:style-name="T590_2"><text:tab/></text:span><text:span text:style-name="T59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91"><text:span text:style-name="T591_1">10.</text:span><text:span text:style-name="T59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92"><text:span text:style-name="T592_1">α)</text:span><text:span text:style-name="T592_2"><text:tab/></text:span><text:span text:style-name="T592_3">να<text:s/>αναλωθούν<text:s/>στο<text:s/>εσωτερικό<text:s/>της<text:s/>χώρας,</text:span></text:p>
      <text:p text:style-name="P593"><text:span text:style-name="T593_1">β)</text:span><text:span text:style-name="T593_2"><text:tab/></text:span><text:span text:style-name="T593_3">να<text:s/>αποτελέσουν<text:s/>αντικείμενο<text:s/>ενδοκοινοτικής<text:s/>παράδοσης,</text:span></text:p>
      <text:p text:style-name="P594"><text:span text:style-name="T594_1">γ)</text:span><text:span text:style-name="T594_2"><text:tab/></text:span><text:span text:style-name="T594_3">να<text:s/>τεθούν<text:s/>σε<text:s/>ένα<text:s/>από<text:s/>τα<text:s/>καθεστώτα<text:s/>του<text:s/>άρθρου<text:s/>25<text:s/>και</text:span></text:p>
      <text:p text:style-name="P595"><text:span text:style-name="T595_1">δ)</text:span><text:span text:style-name="T595_2"><text:tab/></text:span><text:span text:style-name="T595_3">να<text:s/>εξαχθούν<text:s/>εκτός<text:s/>της<text:s/>Κοινότητας.</text:span></text:p>
      <text:p text:style-name="P596"><text:span text:style-name="T596_1">11.</text:span><text:span text:style-name="T59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97"><text:span text:style-name="T59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98"><text:span text:style-name="T598_1">12.</text:span><text:span text:style-name="T59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99"><text:span text:style-name="T599_1">13.</text:span><text:span text:style-name="T59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00"><text:span text:style-name="T600_1">α)</text:span><text:span text:style-name="T600_2"><text:tab/></text:span><text:span text:style-name="T60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1"><text:span text:style-name="T601_1">β)</text:span><text:span text:style-name="T601_2"><text:tab/></text:span><text:span text:style-name="T60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2"><text:span text:style-name="T60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02_2"><text:note text:note-class="footnote"><text:note-citation/><text:note-body><text:p text:style-name="P603"><text:span text:style-name="T603_1"><text:a xlink:type="simple" xlink:href="http://data.aade.gr/eli/pri/law/2000/12/28/2873#art_24"><text:span text:style-name="T603_2">Τροποποίηση<text:s/>2873/2000,<text:s/>Άρθρο<text:s/>24</text:span></text:a></text:span></text:p></text:note-body></text:note></text:span></text:p>
      <text:p text:style-name="P604"><text:span text:style-name="T604_1">14.</text:span><text:span text:style-name="T604_2"><text:s/>Με<text:s/>αποφάσεις<text:s/>του<text:s/>Υπουργού<text:s/>Οικονομικών<text:s/>καθορίζονται:</text:span></text:p>
      <text:p text:style-name="P605"><text:span text:style-name="T605_1">α)</text:span><text:span text:style-name="T605_2"><text:tab/></text:span><text:span text:style-name="T60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06"><text:span text:style-name="T606_1">β)</text:span><text:span text:style-name="T606_2"><text:tab/></text:span><text:span text:style-name="T60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07"><text:span text:style-name="T607_1">γ)</text:span><text:span text:style-name="T607_2"><text:tab/></text:span><text:span text:style-name="T60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08"><text:span text:style-name="T608_1">δ)</text:span><text:span text:style-name="T608_2"><text:tab/></text:span><text:span text:style-name="T60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09"><text:span text:style-name="T609_1">ε)</text:span><text:span text:style-name="T609_2"><text:tab/></text:span><text:span text:style-name="T60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10"><text:span text:style-name="T610_1">στ)</text:span><text:span text:style-name="T610_2"><text:tab/></text:span><text:span text:style-name="T61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1"><text:span text:style-name="T611_1">ζ)</text:span><text:span text:style-name="T611_2"><text:tab/></text:span><text:span text:style-name="T61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12"><text:span text:style-name="T612_1">η)</text:span><text:span text:style-name="T612_2"><text:tab/></text:span><text:span text:style-name="T61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13"><text:span text:style-name="T613_1">θ)</text:span><text:span text:style-name="T613_2"><text:tab/></text:span><text:span text:style-name="T61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14" text:outline-level="6"><text:span text:style-name="T614_1">Άρθρο<text:s/>27</text:span></text:h>
      <text:h text:style-name="P615" text:outline-level="6"><text:span text:style-name="T615_1">Ειδικές<text:s/>Απαλλαγές</text:span></text:h>
      <text:p text:style-name="P616"><text:span text:style-name="T616_1">1.</text:span><text:span text:style-name="T616_2"><text:s/>Απαλλάσσονται<text:s/>από<text:s/>το<text:s/>φόρο:</text:span></text:p>
      <text:p text:style-name="P617"><text:span text:style-name="T617_1">α)</text:span><text:span text:style-name="T617_2"><text:tab/></text:span><text:span text:style-name="T61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18"><text:span text:style-name="T618_1">β)</text:span><text:span text:style-name="T618_2"><text:tab/></text:span><text:span text:style-name="T61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18_4"><text:note text:note-class="footnote"><text:note-citation/><text:note-body><text:p text:style-name="P619"><text:span text:style-name="T619_1"><text:a xlink:type="simple" xlink:href="http://data.aade.gr/eli/pri/law/2002/12/24/3091#art_19"><text:span text:style-name="T619_2">Προσθήκη<text:s/>3091/2002,<text:s/>Άρθρο<text:s/>19</text:span></text:a></text:span></text:p></text:note-body></text:note></text:span></text:p>
      <text:p text:style-name="P620"><text:span text:style-name="T620_1">γ)</text:span><text:span text:style-name="T620_2"><text:tab/></text:span><text:span text:style-name="T62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21"><text:span text:style-name="T621_1">δ)</text:span><text:span text:style-name="T621_2"><text:tab/></text:span><text:span text:style-name="T62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2"><text:span text:style-name="T62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22_2"><text:note text:note-class="footnote"><text:note-citation/><text:note-body><text:p text:style-name="P623"><text:span text:style-name="T623_1"><text:a xlink:type="simple" xlink:href="http://data.aade.gr/eli/pri/law/2009/05/27/3763#art_8"><text:span text:style-name="T623_2">Τροποποίηση<text:s/>3763/2009,<text:s/>Άρθρο<text:s/>8</text:span></text:a></text:span><text:span text:style-name="T623_3">;<text:s/></text:span><text:span text:style-name="T623_4"><text:a xlink:type="simple" xlink:href="http://data.aade.gr/eli/pri/law/2002/12/24/3091#art_19"><text:span text:style-name="T623_5">Τροποποίηση<text:s/>3091/2002,<text:s/>Άρθρο<text:s/>19</text:span></text:a></text:span></text:p></text:note-body></text:note></text:span></text:p>
      <text:p text:style-name="P624"><text:span text:style-name="T62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25"><text:span text:style-name="T62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25_2"><text:note text:note-class="footnote"><text:note-citation/><text:note-body><text:p text:style-name="P626"><text:span text:style-name="T626_1"><text:a xlink:type="simple" xlink:href="http://data.aade.gr/eli/pri/law/2009/05/27/3763#art_8"><text:span text:style-name="T626_2">Τροποποίηση<text:s/>3763/2009,<text:s/>Άρθρο<text:s/>8</text:span></text:a></text:span></text:p></text:note-body></text:note></text:span></text:p>
      <text:p text:style-name="P627"><text:span text:style-name="T627_1">ε)</text:span><text:span text:style-name="T627_2"><text:tab/></text:span><text:span text:style-name="T62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28"><text:span text:style-name="T628_1">στ)</text:span><text:span text:style-name="T628_2"><text:tab/></text:span><text:span text:style-name="T62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29"><text:span text:style-name="T629_1">αα)</text:span><text:span text:style-name="T629_2"><text:tab/></text:span><text:span text:style-name="T629_3">στα<text:s/>πλαίσια<text:s/>των<text:s/>ρυθμίσεων<text:s/>των<text:s/>διπλωματικών<text:s/>και<text:s/>προξενικών<text:s/>σχέσεων,</text:span></text:p>
      <text:p text:style-name="P630"><text:span text:style-name="T630_1">ββ)</text:span><text:span text:style-name="T630_2"><text:tab/></text:span><text:span text:style-name="T63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30_4"><text:note text:note-class="footnote"><text:note-citation/><text:note-body><text:p text:style-name="P631"><text:span text:style-name="T631_1"><text:a xlink:type="simple" xlink:href="http://data.aade.gr/eli/pri/law/2011/03/31/3943#art_39"><text:span text:style-name="T631_2">Τροποποίηση<text:s/>3943/2011,<text:s/>Άρθρο<text:s/>39</text:span></text:a></text:span></text:p></text:note-body></text:note></text:span></text:p>
      <text:p text:style-name="P632"><text:span text:style-name="T63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3"><text:span text:style-name="T633_1">δδ)</text:span><text:span text:style-name="T633_2"><text:tab/></text:span><text:span text:style-name="T63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33_4"><text:note text:note-class="footnote"><text:note-citation/><text:note-body><text:p text:style-name="P634"><text:span text:style-name="T634_1"><text:a xlink:type="simple" xlink:href="http://data.aade.gr/eli/pri/law/2011/03/31/3943#art_39"><text:span text:style-name="T634_2">Προσθήκη<text:s/>3943/2011,<text:s/>Άρθρο<text:s/>39</text:span></text:a></text:span></text:p></text:note-body></text:note></text:span></text:p>
      <text:p text:style-name="P635"><text:span text:style-name="T635_1">ζ)</text:span><text:span text:style-name="T635_2"><text:tab/></text:span><text:span text:style-name="T63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36"><text:span text:style-name="T636_1">η)</text:span><text:span text:style-name="T636_2"><text:tab/></text:span><text:span text:style-name="T63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37"><text:span text:style-name="T637_1">θ)</text:span><text:span text:style-name="T637_2"><text:tab/></text:span><text:span text:style-name="T63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38"><text:span text:style-name="T638_1">ι)</text:span><text:span text:style-name="T638_2"><text:tab/></text:span><text:span text:style-name="T63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38_4">­στροφα,<text:s/>καθώς<text:s/>και<text:s/>οι<text:s/>στενά<text:s/>συνδεόμενες<text:s/>με<text:s/>αυτές<text:s/>βοηθητικές<text:s/>υπηρεσίες,</text:span></text:p>
      <text:p text:style-name="P639"><text:span text:style-name="T63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40"><text:span text:style-name="T640_1">2.</text:span><text:span text:style-name="T6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1" text:outline-level="6"><text:span text:style-name="T641_1">Άρθρο<text:s/>28</text:span></text:h>
      <text:h text:style-name="P642" text:outline-level="6"><text:span text:style-name="T642_1">Απαλλαγές<text:s/>στην<text:s/>παράδοση<text:s/>αγαθών<text:s/>σε<text:s/>άλλο<text:s/>κράτος-μέλος</text:span></text:h>
      <text:p text:style-name="P643"><text:span text:style-name="T643_1">1.</text:span><text:span text:style-name="T643_2"><text:s/>Απαλλάσσονται<text:s/>από<text:s/>το<text:s/>φόρο:</text:span></text:p>
      <text:p text:style-name="P644"><text:span text:style-name="T644_1">α)</text:span><text:span text:style-name="T644_2"><text:tab/></text:span><text:span text:style-name="T64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45"><text:span text:style-name="T645_1">Η<text:s/>διάταξη<text:s/>αυτή<text:s/>δεν<text:s/>ισχύει<text:s/>για<text:s/>παράδοση<text:s/>αγαθών<text:s/>που<text:s/>πραγματοποιείται<text:s/>προς:</text:span></text:p>
      <text:p text:style-name="P646"><text:span text:style-name="T646_1">αα)</text:span><text:span text:style-name="T646_2"><text:tab/></text:span><text:span text:style-name="T646_3">αγρότες<text:s/>του<text:s/>ειδικού<text:s/>καθεστώτος,</text:span></text:p>
      <text:p text:style-name="P647"><text:span text:style-name="T647_1">ββ)</text:span><text:span text:style-name="T647_2"><text:tab/></text:span><text:span text:style-name="T64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48"><text:span text:style-name="T648_1">γγ)</text:span><text:span text:style-name="T648_2"><text:tab/></text:span><text:span text:style-name="T64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48_4"><text:note text:note-class="footnote"><text:note-citation/><text:note-body><text:p text:style-name="P649"><text:span text:style-name="T649_1"><text:a xlink:type="simple" xlink:href="http://data.aade.gr/eli/pri/law/2001/10/19/2948#art_16"><text:span text:style-name="T649_2">Τροποποίηση<text:s/>2948/2001,<text:s/>Άρθρο<text:s/>16</text:span></text:a></text:span></text:p></text:note-body></text:note></text:span></text:p>
      <text:p text:style-name="P650"><text:span text:style-name="T65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51"><text:span text:style-name="T651_1">β)</text:span><text:span text:style-name="T651_2"><text:tab/></text:span><text:span text:style-name="T65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52"><text:span text:style-name="T652_1">γ)</text:span><text:span text:style-name="T652_2"><text:tab/></text:span><text:span text:style-name="T65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53"><text:span text:style-name="T653_1">δ)</text:span><text:span text:style-name="T653_2"><text:tab/></text:span><text:span text:style-name="T65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54"><text:span text:style-name="T65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55"><text:span text:style-name="T655_1">2.</text:span><text:span text:style-name="T65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56"><text:span text:style-name="T656_1">3.</text:span><text:span text:style-name="T65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57" text:outline-level="6"><text:span text:style-name="T657_1">Άρθρο<text:s/>29<text:s/></text:span></text:h>
      <text:h text:style-name="P658" text:outline-level="6"><text:span text:style-name="T658_1">Απαλλαγές<text:s/>στην<text:s/>ενδοκοινοτική<text:s/>απόκτηση<text:s/>αγαθών</text:span></text:h>
      <text:p text:style-name="P659"><text:span text:style-name="T659_1">1.</text:span><text:span text:style-name="T659_2"><text:s/>Απαλλάσσονται<text:s/>από<text:s/>το<text:s/>φόρο:</text:span></text:p>
      <text:p text:style-name="P660"><text:span text:style-name="T660_1">α)</text:span><text:span text:style-name="T660_2"><text:tab/></text:span><text:span text:style-name="T66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61"><text:span text:style-name="T661_1">β)</text:span><text:span text:style-name="T661_2"><text:tab/></text:span><text:span text:style-name="T66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62"><text:span text:style-name="T662_1">2.</text:span><text:span text:style-name="T66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63"><text:span text:style-name="T663_1">3.</text:span><text:span text:style-name="T6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64"><text:span text:style-name="T664_1">ΚΕΦΑΛΑIO<text:s/>Z’<text:s/>ΕΚΠΤΩΣΗ<text:s/>-<text:s/>ΕΠΙΣΤΡΟΦΗ<text:s/>ΤΟΥ<text:s/>ΦΟΡΟΥ<text:s/></text:span></text:p>
      <text:h text:style-name="P665" text:outline-level="6"><text:span text:style-name="T665_1">Άρθρο<text:s/>30</text:span></text:h>
      <text:h text:style-name="P666" text:outline-level="6"><text:span text:style-name="T666_1">Δικαίωμα<text:s/>έκπτωσης<text:s/>του<text:s/>φόρου</text:span></text:h>
      <text:p text:style-name="P667"><text:span text:style-name="T667_1">1.</text:span><text:span text:style-name="T66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667_3"><text:note text:note-class="footnote"><text:note-citation/><text:note-body><text:p text:style-name="P668"><text:span text:style-name="T668_1"><text:a xlink:type="simple" xlink:href="http://data.aade.gr/eli/pri/law/2011/03/31/3943#art_39"><text:span text:style-name="T668_2">Τροποποίηση<text:s/>3943/2011,<text:s/>Άρθρο<text:s/>39</text:span></text:a></text:span></text:p></text:note-body></text:note></text:span></text:p>
      <text:p text:style-name="P669"><text:span text:style-name="T669_1">2.</text:span><text:span text:style-name="T669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70"><text:span text:style-name="T670_1">α)</text:span><text:span text:style-name="T670_2"><text:tab/></text:span><text:span text:style-name="T670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71"><text:span text:style-name="T671_1">β)</text:span><text:span text:style-name="T671_2"><text:tab/></text:span><text:span text:style-name="T671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72"><text:span text:style-name="T672_1">γ)</text:span><text:span text:style-name="T672_2"><text:tab/></text:span><text:span text:style-name="T672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72_4"><text:note text:note-class="footnote"><text:note-citation/><text:note-body><text:p text:style-name="P673"><text:span text:style-name="T673_1"><text:a xlink:type="simple" xlink:href="http://data.aade.gr/eli/pri/law/2002/12/24/3091#art_19"><text:span text:style-name="T673_2">Τροποποίηση<text:s/>3091/2002,<text:s/>Άρθρο<text:s/>19</text:span></text:a></text:span></text:p></text:note-body></text:note></text:span></text:p>
      <text:p text:style-name="P674"><text:span text:style-name="T674_1">δ)</text:span><text:span text:style-name="T674_2"><text:tab/></text:span><text:span text:style-name="T67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75"><text:span text:style-name="T675_1">ε)</text:span><text:span text:style-name="T675_2"><text:tab/></text:span><text:span text:style-name="T675_3">για<text:s/>τη<text:s/>διάθεση<text:s/>δώρων<text:s/>μέχρις<text:s/>αξίας<text:s/>δέκα<text:s/>(10)<text:s/>ευρώ<text:s/>και<text:s/>δειγμάτων.</text:span><text:span text:style-name="T675_4"><text:note text:note-class="footnote"><text:note-citation/><text:note-body><text:p text:style-name="P676"><text:span text:style-name="T676_1"><text:a xlink:type="simple" xlink:href="http://data.aade.gr/eli/pri/law/2001/10/19/2948#art_16"><text:span text:style-name="T676_2">Τροποποίηση<text:s/>2948/2001,<text:s/>Άρθρο<text:s/>16</text:span></text:a></text:span></text:p></text:note-body></text:note></text:span></text:p>
      <text:p text:style-name="P677"><text:span text:style-name="T677_1">στ)</text:span><text:span text:style-name="T677_2"><text:tab/></text:span><text:span text:style-name="T677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77_4"><text:note text:note-class="footnote"><text:note-citation/><text:note-body><text:p text:style-name="P678"><text:span text:style-name="T678_1"><text:a xlink:type="simple" xlink:href="http://data.aade.gr/eli/pri/law/2002/12/24/3091#art_19"><text:span text:style-name="T678_2">Προσθήκη<text:s/>3091/2002,<text:s/>Άρθρο<text:s/>19</text:span></text:a></text:span></text:p></text:note-body></text:note></text:span></text:p>
      <text:p text:style-name="P679"><text:span text:style-name="T679_1">3.</text:span><text:span text:style-name="T679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80"><text:span text:style-name="T680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81"><text:span text:style-name="T681_1">4.</text:span><text:span text:style-name="T681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82"><text:span text:style-name="T682_1">α)</text:span><text:span text:style-name="T682_2"><text:tab/></text:span><text:span text:style-name="T682_3">αγοράς,<text:s/>εισαγωγής<text:s/>ή<text:s/>ενδοκοινοτικής<text:s/>απόκτησης<text:s/>καπνοβιομηχανικών<text:s/>προϊόντων.</text:span></text:p>
      <text:p text:style-name="P683"><text:span text:style-name="T683_1">β)</text:span><text:span text:style-name="T683_2"><text:tab/></text:span><text:span text:style-name="T683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83_4"><text:note text:note-class="footnote"><text:note-citation/><text:note-body><text:p text:style-name="P684"><text:span text:style-name="T684_1"><text:a xlink:type="simple" xlink:href="http://data.aade.gr/eli/pri/law/2006/12/22/3522#art_25"><text:span text:style-name="T684_2">Τροποποίηση<text:s/>3522/2006,<text:s/>Άρθρο<text:s/>25</text:span></text:a></text:span></text:p></text:note-body></text:note></text:span></text:p>
      <text:p text:style-name="P685"><text:span text:style-name="T685_1">γ)</text:span><text:span text:style-name="T685_2"><text:tab/></text:span><text:span text:style-name="T685_3">δεξιώσεων,<text:s/>ψυχαγωγίας<text:s/>και<text:s/>φιλοξενίας<text:s/>γενικά,</text:span></text:p>
      <text:p text:style-name="P686"><text:span text:style-name="T686_1">δ)</text:span><text:span text:style-name="T686_2"><text:tab/></text:span><text:span text:style-name="T686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87"><text:span text:style-name="T687_1">ε)</text:span><text:span text:style-name="T687_2"><text:tab/></text:span><text:span text:style-name="T687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88"><text:span text:style-name="T688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89"><text:span text:style-name="T689_1">στ)</text:span><text:span text:style-name="T689_2"><text:tab/></text:span><text:span text:style-name="T689_3">(…)</text:span><text:span text:style-name="T689_4"><text:note text:note-class="footnote"><text:note-citation/><text:note-body><text:p text:style-name="P690"><text:span text:style-name="T690_1"><text:a xlink:type="simple" xlink:href="http://data.aade.gr/eli/pri/law/2006/12/22/3522#art_25"><text:span text:style-name="T690_2">Αφαίρεση<text:s/>3522/2006,<text:s/>Άρθρο<text:s/>25</text:span></text:a></text:span></text:p></text:note-body></text:note></text:span></text:p>
      <text:h text:style-name="P691" text:outline-level="6"><text:span text:style-name="T691_1">Άρθρο<text:s/>31</text:span></text:h>
      <text:h text:style-name="P692" text:outline-level="6"><text:span text:style-name="T692_1">Προσδιορισμός<text:s/>του<text:s/>εκπιπτόμενου<text:s/>φόρου</text:span></text:h>
      <text:p text:style-name="P693"><text:span text:style-name="T693_1">1.</text:span><text:span text:style-name="T693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94"><text:span text:style-name="T694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95"><text:span text:style-name="T695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95_2"><text:note text:note-class="footnote"><text:note-citation/><text:note-body><text:p text:style-name="P696"><text:span text:style-name="T696_1"><text:a xlink:type="simple" xlink:href="http://data.aade.gr/eli/pri/law/2001/11/02/2954#art_9"><text:span text:style-name="T696_2">Τροποποίηση<text:s/>2954/2001,<text:s/>Άρθρο<text:s/>9</text:span></text:a></text:span></text:p></text:note-body></text:note></text:span></text:p>
      <text:p text:style-name="P697"><text:span text:style-name="T697_1">2.</text:span><text:span text:style-name="T697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98"><text:span text:style-name="T698_1">3.</text:span><text:span text:style-name="T698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99"><text:span text:style-name="T699_1">α)</text:span><text:span text:style-name="T699_2"><text:tab/></text:span><text:span text:style-name="T699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00"><text:span text:style-name="T700_1">β)</text:span><text:span text:style-name="T700_2"><text:tab/></text:span><text:span text:style-name="T700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00_4"><text:note text:note-class="footnote"><text:note-citation/><text:note-body><text:p text:style-name="P701"><text:span text:style-name="T701_1"><text:a xlink:type="simple" xlink:href="http://data.aade.gr/eli/pri/law/2001/11/02/2954#art_9"><text:span text:style-name="T701_2">Τροποποίηση<text:s/>2954/2001,<text:s/>Άρθρο<text:s/>9</text:span></text:a></text:span></text:p></text:note-body></text:note></text:span></text:p>
      <text:p text:style-name="P702"><text:span text:style-name="T702_1">4.</text:span><text:span text:style-name="T702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03"><text:span text:style-name="T703_1">5.</text:span><text:span text:style-name="T703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04"><text:span text:style-name="T704_1">6.</text:span><text:span text:style-name="T704_2"><text:s/>Κατά<text:s/>παρέκκλιση<text:s/>των<text:s/>πιο<text:s/>πάνω<text:s/>διατάξεων,<text:s/>με<text:s/>από</text:span><text:span text:style-name="T704_3">­φαση<text:s/>του<text:s/>αρμόδιου<text:s/>Προϊσταμένου<text:s/>ΔΟΥ,<text:s/>μπορεί:</text:span></text:p>
      <text:p text:style-name="P705"><text:span text:style-name="T705_1">α)</text:span><text:span text:style-name="T705_2"><text:tab/></text:span><text:span text:style-name="T705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06"><text:span text:style-name="T706_1">β)</text:span><text:span text:style-name="T706_2"><text:tab/></text:span><text:span text:style-name="T706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07"><text:span text:style-name="T707_1">7.</text:span><text:span text:style-name="T707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07_3"><text:note text:note-class="footnote"><text:note-citation/><text:note-body><text:p text:style-name="P708"><text:span text:style-name="T708_1"><text:a xlink:type="simple" xlink:href="http://data.aade.gr/eli/pri/law/2005/12/27/3427#art_1"><text:span text:style-name="T708_2">Προσθήκη<text:s/>3427/2005,<text:s/>Άρθρο<text:s/>1</text:span></text:a></text:span></text:p></text:note-body></text:note></text:span></text:p>
      <text:p text:style-name="P709"><text:span text:style-name="T709_1">8.</text:span><text:span text:style-name="T709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09_3"><text:note text:note-class="footnote"><text:note-citation/><text:note-body><text:p text:style-name="P710"><text:span text:style-name="T710_1"><text:a xlink:type="simple" xlink:href="http://data.aade.gr/eli/pri/law/2005/12/27/3427#art_1"><text:span text:style-name="T710_2">Τροποποίηση<text:s/>3427/2005,<text:s/>Άρθρο<text:s/>1</text:span></text:a></text:span></text:p></text:note-body></text:note></text:span></text:p>
      <text:p text:style-name="P711"><text:span text:style-name="T711_1">9.</text:span><text:span text:style-name="T711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11_3"><text:note text:note-class="footnote"><text:note-citation/><text:note-body><text:p text:style-name="P712"><text:span text:style-name="T712_1"><text:a xlink:type="simple" xlink:href="http://data.aade.gr/eli/pri/law/2005/12/27/3427#art_1"><text:span text:style-name="T712_2">Τροποποίηση<text:s/>3427/2005,<text:s/>Άρθρο<text:s/>1</text:span></text:a></text:span></text:p></text:note-body></text:note></text:span></text:p>
      <text:h text:style-name="P713" text:outline-level="6"><text:span text:style-name="T713_1">Άρθρο<text:s/>32</text:span></text:h>
      <text:h text:style-name="P714" text:outline-level="6"><text:span text:style-name="T714_1">Άσκηση<text:s/>του<text:s/>δικαιώματος<text:s/>έκπτωσης<text:s/>του<text:s/>φόρου</text:span></text:h>
      <text:p text:style-name="P715"><text:span text:style-name="T715_1">1.</text:span><text:span text:style-name="T715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16"><text:span text:style-name="T716_1">α)</text:span><text:span text:style-name="T716_2"><text:tab/></text:span><text:span text:style-name="T716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17"><text:span text:style-name="T717_1">β)</text:span><text:span text:style-name="T717_2"><text:tab/></text:span><text:span text:style-name="T717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18"><text:span text:style-name="T718_1">γ)</text:span><text:span text:style-name="T718_2"><text:tab/></text:span><text:span text:style-name="T718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19"><text:span text:style-name="T719_1">δ)</text:span><text:span text:style-name="T719_2"><text:tab/></text:span><text:span text:style-name="T719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20"><text:span text:style-name="T720_1">ε)</text:span><text:span text:style-name="T720_2"><text:tab/></text:span><text:span text:style-name="T720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20_4"><text:note text:note-class="footnote"><text:note-citation/><text:note-body><text:p text:style-name="P721"><text:span text:style-name="T721_1"><text:a xlink:type="simple" xlink:href="http://data.aade.gr/eli/pri/law/2006/12/22/3522#art_20"><text:span text:style-name="T721_2">Τροποποίηση<text:s/>3522/2006,<text:s/>Άρθρο<text:s/>20</text:span></text:a></text:span></text:p></text:note-body></text:note></text:span></text:p>
      <text:p text:style-name="P722"><text:span text:style-name="T722_1">2.</text:span><text:span text:style-name="T722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22_3"><text:note text:note-class="footnote"><text:note-citation/><text:note-body><text:p text:style-name="P723"><text:span text:style-name="T723_1"><text:a xlink:type="simple" xlink:href="http://data.aade.gr/eli/pri/law/2002/12/24/3091#art_19"><text:span text:style-name="T723_2">Προσθήκη<text:s/>3091/2002,<text:s/>Άρθρο<text:s/>19</text:span></text:a></text:span></text:p></text:note-body></text:note></text:span></text:p>
      <text:p text:style-name="P724"><text:span text:style-name="T724_1">3.</text:span><text:span text:style-name="T724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25" text:outline-level="6"><text:span text:style-name="T725_1">Άρθρο<text:s/>33</text:span></text:h>
      <text:h text:style-name="P726" text:outline-level="6"><text:span text:style-name="T726_1">Διακανονισμός<text:s/>εκπτώσεων</text:span></text:h>
      <text:p text:style-name="P727"><text:span text:style-name="T727_1">1.</text:span><text:span text:style-name="T727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28"><text:span text:style-name="T728_1">α)</text:span><text:span text:style-name="T728_2"><text:tab/></text:span><text:span text:style-name="T728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29"><text:span text:style-name="T729_1">β)</text:span><text:span text:style-name="T729_2"><text:tab/></text:span><text:span text:style-name="T729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29_4"><text:note text:note-class="footnote"><text:note-citation/><text:note-body><text:p text:style-name="P730"><text:span text:style-name="T730_1"><text:a xlink:type="simple" xlink:href="http://data.aade.gr/eli/pri/law/2011/03/31/3943#art_27"><text:span text:style-name="T730_2">Τροποποίηση<text:s/>3943/2011,<text:s/>Άρθρο<text:s/>27</text:span></text:a></text:span><text:span text:style-name="T730_3">;<text:s/></text:span><text:span text:style-name="T730_4"><text:a xlink:type="simple" xlink:href="http://data.aade.gr/eli/pri/law/2006/12/22/3522#art_24"><text:span text:style-name="T730_5">Προσθήκη<text:s/>3522/2006,<text:s/>Άρθρο<text:s/>24</text:span></text:a></text:span></text:p></text:note-body></text:note></text:span></text:p>
      <text:p text:style-name="P731"><text:span text:style-name="T731_1">3.</text:span><text:span text:style-name="T73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32"><text:span text:style-name="T732_1">αα)</text:span><text:span text:style-name="T732_2"><text:tab/></text:span><text:span text:style-name="T732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33"><text:span text:style-name="T733_1">ββ)</text:span><text:span text:style-name="T733_2"><text:tab/></text:span><text:span text:style-name="T733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34"><text:span text:style-name="T734_1">γγ)</text:span><text:span text:style-name="T734_2"><text:tab/></text:span><text:span text:style-name="T734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34_4"><text:note text:note-class="footnote"><text:note-citation/><text:note-body><text:p text:style-name="P735"><text:span text:style-name="T735_1"><text:a xlink:type="simple" xlink:href="http://data.aade.gr/eli/pri/law/2004/01/28/3220#art_39"><text:span text:style-name="T735_2">Προσθήκη<text:s/>3220/2004,<text:s/>Άρθρο<text:s/>39</text:span></text:a></text:span></text:p></text:note-body></text:note></text:span></text:p>
      <text:p text:style-name="P736"><text:span text:style-name="T736_1">δδ)</text:span><text:span text:style-name="T736_2"><text:tab/></text:span><text:span text:style-name="T736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36_4"><text:note text:note-class="footnote"><text:note-citation/><text:note-body><text:p text:style-name="P737"><text:span text:style-name="T737_1"><text:a xlink:type="simple" xlink:href="http://data.aade.gr/eli/pri/law/2010/06/04/3851#art_12"><text:span text:style-name="T737_2">Προσθήκη<text:s/>3851/2010,<text:s/>Άρθρο<text:s/>12</text:span></text:a></text:span></text:p></text:note-body></text:note></text:span></text:p>
      <text:p text:style-name="P738"><text:span text:style-name="T738_1">β)</text:span><text:span text:style-name="T738_2"><text:tab/></text:span><text:span text:style-name="T738_3">σε<text:s/>αφορολόγητες<text:s/>δραστηριότητες,<text:s/>στις<text:s/>λοιπές<text:s/>περιπτώσεις.</text:span></text:p>
      <text:p text:style-name="P739"><text:span text:style-name="T739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40"><text:span text:style-name="T740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41"><text:span text:style-name="T741_1">4.</text:span><text:span text:style-name="T741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42"><text:span text:style-name="T742_1">α)</text:span><text:span text:style-name="T742_2"><text:tab/></text:span><text:span text:style-name="T74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43"><text:span text:style-name="T743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44"><text:span text:style-name="T744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44_2"><text:note text:note-class="footnote"><text:note-citation/><text:note-body><text:p text:style-name="P745"><text:span text:style-name="T745_1"><text:a xlink:type="simple" xlink:href="http://data.aade.gr/eli/pri/law/2010/06/04/3851#art_12"><text:span text:style-name="T745_2">Τροποποίηση<text:s/>3851/2010,<text:s/>Άρθρο<text:s/>12</text:span></text:a></text:span></text:p></text:note-body></text:note></text:span></text:p>
      <text:p text:style-name="P746"><text:span text:style-name="T746_1">β)</text:span><text:span text:style-name="T746_2"><text:tab/></text:span><text:span text:style-name="T746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47"><text:span text:style-name="T747_1">5.</text:span><text:span text:style-name="T747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47_3"><text:note text:note-class="footnote"><text:note-citation/><text:note-body><text:p text:style-name="P748"><text:span text:style-name="T748_1"><text:a xlink:type="simple" xlink:href="http://data.aade.gr/eli/pri/law/2001/10/19/2948#art_16"><text:span text:style-name="T748_2">Τροποποίηση<text:s/>2948/2001,<text:s/>Άρθρο<text:s/>16</text:span></text:a></text:span></text:p></text:note-body></text:note></text:span></text:p>
      <text:h text:style-name="P749" text:outline-level="6"><text:span text:style-name="T749_1">Άρθρο<text:s/>34</text:span></text:h>
      <text:h text:style-name="P750" text:outline-level="6"><text:span text:style-name="T750_1">Επιστροφή<text:s/>του<text:s/>φόρου</text:span></text:h>
      <text:p text:style-name="P751"><text:span text:style-name="T751_1">1.</text:span><text:span text:style-name="T751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51_3"><text:note text:note-class="footnote"><text:note-citation/><text:note-body><text:p text:style-name="P752"><text:span text:style-name="T752_1"><text:a xlink:type="simple" xlink:href="http://data.aade.gr/eli/pri/law/2010/04/23/3842#art_62"><text:span text:style-name="T752_2">Τροποποίηση<text:s/>3842/2010,<text:s/>Άρθρο<text:s/>62</text:span></text:a></text:span></text:p></text:note-body></text:note></text:span></text:p>
      <text:p text:style-name="P753"><text:span text:style-name="T753_1">α)</text:span><text:span text:style-name="T753_2"><text:tab/></text:span><text:span text:style-name="T753_3">καταβλήθηκε<text:s/>στο<text:s/>Δημόσιο<text:s/>εξαρχής<text:s/>αχρεώστητα<text:s/>ή</text:span><text:span text:style-name="T753_4"><text:note text:note-class="footnote"><text:note-citation/><text:note-body><text:p text:style-name="P754"><text:span text:style-name="T754_1"><text:a xlink:type="simple" xlink:href="http://data.aade.gr/eli/pri/law/2010/04/23/3842#art_62"><text:span text:style-name="T754_2">Τροποποίηση<text:s/>3842/2010,<text:s/>Άρθρο<text:s/>62</text:span></text:a></text:span></text:p></text:note-body></text:note></text:span></text:p>
      <text:p text:style-name="P755"><text:span text:style-name="T755_1">β)</text:span><text:span text:style-name="T755_2"><text:tab/></text:span><text:span text:style-name="T755_3">το<text:s/>αχρεώστητο<text:s/>προκύπτει<text:s/>από<text:s/>επιγενόμενο<text:s/>λόγο<text:s/>στις<text:s/>κάτωθι<text:s/>περιπτώσεις:</text:span><text:span text:style-name="T755_4"><text:note text:note-class="footnote"><text:note-citation/><text:note-body><text:p text:style-name="P756"><text:span text:style-name="T756_1"><text:a xlink:type="simple" xlink:href="http://data.aade.gr/eli/pri/law/2010/04/23/3842#art_62"><text:span text:style-name="T756_2">Τροποποίηση<text:s/>3842/2010,<text:s/>Άρθρο<text:s/>62</text:span></text:a></text:span></text:p></text:note-body></text:note></text:span></text:p>
      <text:p text:style-name="P757"><text:span text:style-name="T757_1">i)</text:span><text:span text:style-name="T757_2"><text:tab/></text:span><text:span text:style-name="T757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57_4"><text:note text:note-class="footnote"><text:note-citation/><text:note-body><text:p text:style-name="P758"><text:span text:style-name="T758_1"><text:a xlink:type="simple" xlink:href="http://data.aade.gr/eli/pri/law/2010/04/23/3842#art_62"><text:span text:style-name="T758_2">Τροποποίηση<text:s/>3842/2010,<text:s/>Άρθρο<text:s/>62</text:span></text:a></text:span></text:p></text:note-body></text:note></text:span></text:p>
      <text:p text:style-name="P759"><text:span text:style-name="T759_1">ii)</text:span><text:span text:style-name="T759_2"><text:tab/></text:span><text:span text:style-name="T759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59_4"><text:note text:note-class="footnote"><text:note-citation/><text:note-body><text:p text:style-name="P760"><text:span text:style-name="T760_1"><text:a xlink:type="simple" xlink:href="http://data.aade.gr/eli/pri/law/2010/04/23/3842#art_62"><text:span text:style-name="T760_2">Τροποποίηση<text:s/>3842/2010,<text:s/>Άρθρο<text:s/>62</text:span></text:a></text:span></text:p></text:note-body></text:note></text:span></text:p>
      <text:p text:style-name="P761"><text:span text:style-name="T761_1">iii)</text:span><text:span text:style-name="T761_2"><text:tab/></text:span><text:span text:style-name="T761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61_4"><text:note text:note-class="footnote"><text:note-citation/><text:note-body><text:p text:style-name="P762"><text:span text:style-name="T762_1"><text:a xlink:type="simple" xlink:href="http://data.aade.gr/eli/pri/law/2010/04/23/3842#art_62"><text:span text:style-name="T762_2">Τροποποίηση<text:s/>3842/2010,<text:s/>Άρθρο<text:s/>62</text:span></text:a></text:span><text:span text:style-name="T762_3">;<text:s/></text:span><text:span text:style-name="T762_4"><text:a xlink:type="simple" xlink:href="http://data.aade.gr/eli/pri/law/2002/12/24/3091#art_19"><text:span text:style-name="T762_5">Τροποποίηση<text:s/>3091/2002,<text:s/>Άρθρο<text:s/>19</text:span></text:a></text:span></text:p></text:note-body></text:note></text:span></text:p>
      <text:p text:style-name="P763"><text:span text:style-name="T763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64"><text:span text:style-name="T764_1">2.</text:span><text:span text:style-name="T764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65"><text:span text:style-name="T765_1">α)</text:span><text:span text:style-name="T765_2"><text:tab/></text:span><text:span text:style-name="T765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66"><text:span text:style-name="T766_1">β)</text:span><text:span text:style-name="T766_2"><text:tab/></text:span><text:span text:style-name="T766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67"><text:span text:style-name="T767_1">αα)</text:span><text:span text:style-name="T767_2"><text:tab/></text:span><text:span text:style-name="T767_3">διεθνείς<text:s/>αεροπορικές<text:s/>και<text:s/>θαλάσσιες<text:s/>μεταφορές<text:s/>προσώπων.</text:span></text:p>
      <text:p text:style-name="P768"><text:span text:style-name="T768_1">ββ)</text:span><text:span text:style-name="T768_2"><text:tab/></text:span><text:span text:style-name="T768_3">μεταφορές<text:s/>αγαθών<text:s/>προοριζόμενων<text:s/>για<text:s/>εξαγωγή,</text:span></text:p>
      <text:p text:style-name="P769"><text:span text:style-name="T769_1">γγ)</text:span><text:span text:style-name="T769_2"><text:tab/></text:span><text:span text:style-name="T769_3">μεταφορές<text:s/>αγαθών<text:s/>που<text:s/>τίθενται<text:s/>σε<text:s/>ειδικά<text:s/>καθεστώτα<text:s/>προσωρινής<text:s/>απαλλαγής,</text:span></text:p>
      <text:p text:style-name="P770"><text:span text:style-name="T770_1">δδ)</text:span><text:span text:style-name="T770_2"><text:tab/></text:span><text:span text:style-name="T770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71"><text:span text:style-name="T771_1">γ)</text:span><text:span text:style-name="T771_2"><text:tab/></text:span><text:span text:style-name="T771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71_4"><text:note text:note-class="footnote"><text:note-citation/><text:note-body><text:p text:style-name="P772"><text:span text:style-name="T772_1"><text:a xlink:type="simple" xlink:href="http://data.aade.gr/eli/pri/law/2002/12/24/3091#art_19"><text:span text:style-name="T772_2">Τροποποίηση<text:s/>3091/2002,<text:s/>Άρθρο<text:s/>19</text:span></text:a></text:span></text:p></text:note-body></text:note></text:span></text:p>
      <text:p text:style-name="P773"><text:span text:style-name="T773_1">3.</text:span><text:span text:style-name="T773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74"><text:span text:style-name="T774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75"><text:span text:style-name="T775_1">4.</text:span><text:span text:style-name="T775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76"><text:span text:style-name="T776_1">5.</text:span><text:span text:style-name="T776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76_3"><text:note text:note-class="footnote"><text:note-citation/><text:note-body><text:p text:style-name="P777"><text:span text:style-name="T777_1"><text:a xlink:type="simple" xlink:href="http://data.aade.gr/eli/pri/law/2009/05/27/3763#art_22"><text:span text:style-name="T777_2">Προσθήκη<text:s/>3763/2009,<text:s/>Άρθρο<text:s/>22</text:span></text:a></text:span></text:p></text:note-body></text:note></text:span></text:p>
      <text:p text:style-name="P778"><text:span text:style-name="T778_1">6.</text:span><text:span text:style-name="T778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78_3"><text:note text:note-class="footnote"><text:note-citation/><text:note-body><text:p text:style-name="P779"><text:span text:style-name="T779_1"><text:a xlink:type="simple" xlink:href="http://data.aade.gr/eli/pri/law/2009/05/27/3763#art_22"><text:span text:style-name="T779_2">Προσθήκη<text:s/>3763/2009,<text:s/>Άρθρο<text:s/>22</text:span></text:a></text:span></text:p></text:note-body></text:note></text:span></text:p>
      <text:p text:style-name="P780"><text:span text:style-name="T780_1">7.</text:span><text:span text:style-name="T780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80_3"><text:note text:note-class="footnote"><text:note-citation/><text:note-body><text:p text:style-name="P781"><text:span text:style-name="T781_1"><text:a xlink:type="simple" xlink:href="http://data.aade.gr/eli/pri/law/2009/05/27/3763#art_22"><text:span text:style-name="T781_2">Προσθήκη<text:s/>3763/2009,<text:s/>Άρθρο<text:s/>22</text:span></text:a></text:span></text:p></text:note-body></text:note></text:span></text:p>
      <text:p text:style-name="P782"><text:span text:style-name="T782_1">8.</text:span><text:span text:style-name="T782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82_3"><text:note text:note-class="footnote"><text:note-citation/><text:note-body><text:p text:style-name="P783"><text:span text:style-name="T783_1"><text:a xlink:type="simple" xlink:href="http://data.aade.gr/eli/pri/law/2009/05/27/3763#art_22"><text:span text:style-name="T783_2">Προσθήκη<text:s/>3763/2009,<text:s/>Άρθρο<text:s/>22</text:span></text:a></text:span></text:p></text:note-body></text:note></text:span></text:p>
      <text:p text:style-name="P784"><text:span text:style-name="T784_1">9.</text:span><text:span text:style-name="T784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84_3"><text:note text:note-class="footnote"><text:note-citation/><text:note-body><text:p text:style-name="P785"><text:span text:style-name="T785_1"><text:a xlink:type="simple" xlink:href="http://data.aade.gr/eli/pri/law/2009/05/27/3763#art_22"><text:span text:style-name="T785_2">Προσθήκη<text:s/>3763/2009,<text:s/>Άρθρο<text:s/>22</text:span></text:a></text:span></text:p></text:note-body></text:note></text:span></text:p>
      <text:p text:style-name="P786"><text:span text:style-name="T786_1">10.</text:span><text:span text:style-name="T786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86_3"><text:note text:note-class="footnote"><text:note-citation/><text:note-body><text:p text:style-name="P787"><text:span text:style-name="T787_1"><text:a xlink:type="simple" xlink:href="http://data.aade.gr/eli/pri/law/2009/05/27/3763#art_22"><text:span text:style-name="T787_2">Προσθήκη<text:s/>3763/2009,<text:s/>Άρθρο<text:s/>22</text:span></text:a></text:span></text:p></text:note-body></text:note></text:span></text:p>
      <text:p text:style-name="P788"><text:span text:style-name="T788_1">11.</text:span><text:span text:style-name="T788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88_3"><text:note text:note-class="footnote"><text:note-citation/><text:note-body><text:p text:style-name="P789"><text:span text:style-name="T789_1"><text:a xlink:type="simple" xlink:href="http://data.aade.gr/eli/pri/law/2009/05/27/3763#art_22"><text:span text:style-name="T789_2">Προσθήκη<text:s/>3763/2009,<text:s/>Άρθρο<text:s/>22</text:span></text:a></text:span></text:p></text:note-body></text:note></text:span></text:p>
      <text:h text:style-name="P790" text:outline-level="2"><text:span text:style-name="T790_1">ΚΕΦΑΛΑΙΟ<text:s/>Η’</text:span></text:h>
      <text:h text:style-name="P791" text:outline-level="2"><text:span text:style-name="T791_1">ΥΠΟΧΡΕΟΙ<text:s/>ΣΤΟ<text:s/>ΦΟΡΟ<text:s/>ΚΑΙ<text:s/>ΥΠΟΧΡΕΩΣΕΙΣ<text:s/>ΤΟΥΣ<text:s/></text:span></text:h>
      <text:h text:style-name="P792" text:outline-level="6"><text:span text:style-name="T792_1">Άρθρο<text:s/>35<text:s/></text:span></text:h>
      <text:h text:style-name="P793" text:outline-level="6"><text:span text:style-name="T793_1">Υπόχρεοι<text:s/>στο<text:s/>φόρο</text:span><text:span text:style-name="T793_2"><text:note text:note-class="footnote"><text:note-citation/><text:note-body><text:p text:style-name="P794"><text:span text:style-name="T794_1"><text:a xlink:type="simple" xlink:href="http://data.aade.gr/eli/pri/law/2002/03/20/2992#art_18"><text:span text:style-name="T794_2">Τροποποίηση<text:s/>2992/2002,<text:s/>Άρθρο<text:s/>18</text:span></text:a></text:span></text:p></text:note-body></text:note></text:span></text:h>
      <text:p text:style-name="P795"><text:span text:style-name="T795_1">1.</text:span><text:span text:style-name="T795_2"><text:s/>Για<text:s/>την<text:s/>παράδοση<text:s/>αγαθών,<text:s/>την<text:s/>ενδοκοινοτική<text:s/>απόκτηση<text:s/>αγαθών<text:s/>και<text:s/>την</text:span></text:p>
      <text:p text:style-name="P796"><text:span text:style-name="T796_1">παροχή<text:s/>υπηρεσιών,<text:s/>υπόχρεοι<text:s/>στο<text:s/>φόρο<text:s/>είναι:</text:span></text:p>
      <text:p text:style-name="P797"><text:span text:style-name="T797_1">α)</text:span><text:span text:style-name="T797_2"><text:tab/></text:span><text:span text:style-name="T797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97_4"><text:note text:note-class="footnote"><text:note-citation/><text:note-body><text:p text:style-name="P798"><text:span text:style-name="T798_1"><text:a xlink:type="simple" xlink:href="http://data.aade.gr/eli/pri/law/2002/03/20/2992#art_18"><text:span text:style-name="T798_2">Τροποποίηση<text:s/>2992/2002,<text:s/>Άρθρο<text:s/>18</text:span></text:a></text:span></text:p></text:note-body></text:note></text:span></text:p>
      <text:p text:style-name="P799"><text:span text:style-name="T799_1">β)</text:span><text:span text:style-name="T799_2"><text:tab/></text:span><text:span text:style-name="T799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99_4"><text:note text:note-class="footnote"><text:note-citation/><text:note-body><text:p text:style-name="P800"><text:span text:style-name="T800_1"><text:a xlink:type="simple" xlink:href="http://data.aade.gr/eli/pri/law/2005/02/16/3312#art_18"><text:span text:style-name="T800_2">Τροποποίηση<text:s/>3312/2005,<text:s/>Άρθρο<text:s/>18</text:span></text:a></text:span><text:span text:style-name="T800_3">;<text:s/></text:span><text:span text:style-name="T800_4"><text:a xlink:type="simple" xlink:href="http://data.aade.gr/eli/pri/law/2002/03/20/2992#art_18"><text:span text:style-name="T800_5">Τροποποίηση<text:s/>2992/2002,<text:s/>Άρθρο<text:s/>18</text:span></text:a></text:span></text:p></text:note-body></text:note></text:span></text:p>
      <text:p text:style-name="P801"><text:span text:style-name="T801_1">γ)</text:span><text:span text:style-name="T801_2"><text:tab/></text:span><text:span text:style-name="T801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01_4"><text:note text:note-class="footnote"><text:note-citation/><text:note-body><text:p text:style-name="P802"><text:span text:style-name="T802_1"><text:a xlink:type="simple" xlink:href="http://data.aade.gr/eli/pri/law/2006/04/07/3453#art_5"><text:span text:style-name="T802_2">Τροποποίηση<text:s/>3453/2006,<text:s/>Άρθρο<text:s/>5</text:span></text:a></text:span><text:span text:style-name="T802_3">;<text:s/></text:span><text:span text:style-name="T802_4"><text:a xlink:type="simple" xlink:href="http://data.aade.gr/eli/pri/law/2005/02/16/3312#art_18"><text:span text:style-name="T802_5">Τροποποίηση<text:s/>3312/2005,<text:s/>Άρθρο<text:s/>18</text:span></text:a></text:span><text:span text:style-name="T802_6">;<text:s/></text:span><text:span text:style-name="T802_7"><text:a xlink:type="simple" xlink:href="http://data.aade.gr/eli/pri/law/2002/03/20/2992#art_18"><text:span text:style-name="T802_8">Τροποποίηση<text:s/>2992/2002,<text:s/>Άρθρο<text:s/>18</text:span></text:a></text:span></text:p></text:note-body></text:note></text:span></text:p>
      <text:p text:style-name="P803"><text:span text:style-name="T803_1">δ)</text:span><text:span text:style-name="T803_2"><text:tab/></text:span><text:span text:style-name="T803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03_4"><text:note text:note-class="footnote"><text:note-citation/><text:note-body><text:p text:style-name="P804"><text:span text:style-name="T804_1"><text:a xlink:type="simple" xlink:href="http://data.aade.gr/eli/pri/law/2002/03/20/2992#art_18"><text:span text:style-name="T804_2">Τροποποίηση<text:s/>2992/2002,<text:s/>Άρθρο<text:s/>18</text:span></text:a></text:span></text:p></text:note-body></text:note></text:span></text:p>
      <text:p text:style-name="P805"><text:span text:style-name="T805_1">αα)</text:span><text:span text:style-name="T805_2"><text:tab/></text:span><text:span text:style-name="T80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05_4"><text:note text:note-class="footnote"><text:note-citation/><text:note-body><text:p text:style-name="P806"><text:span text:style-name="T806_1"><text:a xlink:type="simple" xlink:href="http://data.aade.gr/eli/pri/law/2002/03/20/2992#art_18"><text:span text:style-name="T806_2">Τροποποίηση<text:s/>2992/2002,<text:s/>Άρθρο<text:s/>18</text:span></text:a></text:span></text:p></text:note-body></text:note></text:span></text:p>
      <text:p text:style-name="P807"><text:span text:style-name="T807_1">ββ)</text:span><text:span text:style-name="T807_2"><text:tab/></text:span><text:span text:style-name="T80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07_4"><text:note text:note-class="footnote"><text:note-citation/><text:note-body><text:p text:style-name="P808"><text:span text:style-name="T808_1"><text:a xlink:type="simple" xlink:href="http://data.aade.gr/eli/pri/law/2005/02/16/3312#art_18"><text:span text:style-name="T808_2">Προσθήκη<text:s/>3312/2005,<text:s/>Άρθρο<text:s/>18</text:span></text:a></text:span><text:span text:style-name="T808_3">;<text:s/></text:span><text:span text:style-name="T808_4"><text:a xlink:type="simple" xlink:href="http://data.aade.gr/eli/pri/law/2002/03/20/2992#art_18"><text:span text:style-name="T808_5">Τροποποίηση<text:s/>2992/2002,<text:s/>Άρθρο<text:s/>18</text:span></text:a></text:span></text:p></text:note-body></text:note></text:span></text:p>
      <text:p text:style-name="P809"><text:span text:style-name="T809_1">γγ)</text:span><text:span text:style-name="T809_2"><text:tab/></text:span><text:span text:style-name="T809_3">παροχή<text:s/>υπηρεσιών<text:s/>των<text:s/>παραγράφων<text:s/>2,<text:s/>περίπτωση<text:s/>γ`,<text:s/>3<text:s/>και<text:s/>4<text:s/>του<text:s/>άρθρου<text:s/>14,</text:span><text:span text:style-name="T809_4"><text:note text:note-class="footnote"><text:note-citation/><text:note-body><text:p text:style-name="P810"><text:span text:style-name="T810_1"><text:a xlink:type="simple" xlink:href="http://data.aade.gr/eli/pri/law/2005/02/16/3312#art_18"><text:span text:style-name="T810_2">Τροποποίηση<text:s/>3312/2005,<text:s/>Άρθρο<text:s/>18</text:span></text:a></text:span></text:p></text:note-body></text:note></text:span></text:p>
      <text:p text:style-name="P811"><text:span text:style-name="T811_1">δδ)</text:span><text:span text:style-name="T811_2"><text:tab/></text:span><text:span text:style-name="T811_3">σε<text:s/>κάθε<text:s/>περίπτωση<text:s/>που<text:s/>δεν<text:s/>υπάρχει<text:s/>φορολογικός<text:s/>αντιπρόσωπος,</text:span><text:span text:style-name="T811_4"><text:note text:note-class="footnote"><text:note-citation/><text:note-body><text:p text:style-name="P812"><text:span text:style-name="T812_1"><text:a xlink:type="simple" xlink:href="http://data.aade.gr/eli/pri/law/2005/02/16/3312#art_18"><text:span text:style-name="T812_2">Τροποποίηση<text:s/>3312/2005,<text:s/>Άρθρο<text:s/>18</text:span></text:a></text:span></text:p></text:note-body></text:note></text:span></text:p>
      <text:p text:style-name="P813"><text:span text:style-name="T813_1">εε)</text:span><text:span text:style-name="T813_2"><text:tab/></text:span><text:span text:style-name="T813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13_4">α</text:span><text:span text:style-name="T813_5">,</text:span><text:span text:style-name="T813_6"><text:note text:note-class="footnote"><text:note-citation/><text:note-body><text:p text:style-name="P814"><text:span text:style-name="T814_1"><text:a xlink:type="simple" xlink:href="http://data.aade.gr/eli/pri/law/2006/12/22/3522#art_21"><text:span text:style-name="T814_2">Προσθήκη<text:s/>3522/2006,<text:s/>Άρθρο<text:s/>21</text:span></text:a></text:span></text:p></text:note-body></text:note></text:span></text:p>
      <text:p text:style-name="P815"><text:span text:style-name="T815_1">ε)</text:span><text:span text:style-name="T815_2"><text:tab/></text:span><text:span text:style-name="T815_3">το<text:s/>πρόσωπο<text:s/>που<text:s/>πραγματοποιεί<text:s/>ενδοκοινοτική<text:s/>απόκτηση<text:s/>αγαθών.</text:span><text:span text:style-name="T815_4"><text:note text:note-class="footnote"><text:note-citation/><text:note-body><text:p text:style-name="P816"><text:span text:style-name="T816_1"><text:a xlink:type="simple" xlink:href="http://data.aade.gr/eli/pri/law/2002/03/20/2992#art_18"><text:span text:style-name="T816_2">Τροποποίηση<text:s/>2992/2002,<text:s/>Άρθρο<text:s/>18</text:span></text:a></text:span></text:p></text:note-body></text:note></text:span></text:p>
      <text:p text:style-name="P817"><text:span text:style-name="T817_1">στ)</text:span><text:span text:style-name="T817_2"><text:tab/></text:span><text:span text:style-name="T81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17_4"><text:note text:note-class="footnote"><text:note-citation/><text:note-body><text:p text:style-name="P818"><text:span text:style-name="T818_1"><text:a xlink:type="simple" xlink:href="http://data.aade.gr/eli/pri/law/2002/03/20/2992#art_18"><text:span text:style-name="T818_2">Τροποποίηση<text:s/>2992/2002,<text:s/>Άρθρο<text:s/>18</text:span></text:a></text:span></text:p></text:note-body></text:note></text:span></text:p>
      <text:p text:style-name="P819"><text:span text:style-name="T819_1">ζ)</text:span><text:span text:style-name="T819_2"><text:tab/></text:span><text:span text:style-name="T819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19_4"><text:note text:note-class="footnote"><text:note-citation/><text:note-body><text:p text:style-name="P820"><text:span text:style-name="T820_1"><text:a xlink:type="simple" xlink:href="http://data.aade.gr/eli/pri/law/2002/03/20/2992#art_18"><text:span text:style-name="T820_2">Τροποποίηση<text:s/>2992/2002,<text:s/>Άρθρο<text:s/>18</text:span></text:a></text:span></text:p></text:note-body></text:note></text:span></text:p>
      <text:p text:style-name="P821"><text:span text:style-name="T821_1">η)</text:span><text:span text:style-name="T821_2"><text:tab/></text:span><text:span text:style-name="T821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22"><text:span text:style-name="T822_1">ζ)</text:span><text:span text:style-name="T822_2"><text:tab/></text:span><text:span text:style-name="T822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22_4"><text:note text:note-class="footnote"><text:note-citation/><text:note-body><text:p text:style-name="P823"><text:span text:style-name="T823_1"><text:a xlink:type="simple" xlink:href="http://data.aade.gr/eli/pri/law/2002/03/20/2992#art_18"><text:span text:style-name="T823_2">Τροποποίηση<text:s/>2992/2002,<text:s/>Άρθρο<text:s/>18</text:span></text:a></text:span></text:p></text:note-body></text:note></text:span></text:p>
      <text:p text:style-name="P824"><text:span text:style-name="T824_1">θ)</text:span><text:span text:style-name="T824_2"><text:tab/></text:span><text:span text:style-name="T824_3">το<text:s/>πρόσωπο<text:s/>που<text:s/>πραγματοποιεί<text:s/>ενδοκοινοτική<text:s/>απόκτηση<text:s/>αγαθών,</text:span><text:span text:style-name="T824_4"><text:note text:note-class="footnote"><text:note-citation/><text:note-body><text:p text:style-name="P825"><text:span text:style-name="T825_1"><text:a xlink:type="simple" xlink:href="http://data.aade.gr/eli/pri/law/2009/05/27/3763#art_22"><text:span text:style-name="T825_2">Προσθήκη<text:s/>3763/2009,<text:s/>Άρθρο<text:s/>22</text:span></text:a></text:span></text:p></text:note-body></text:note></text:span></text:p>
      <text:p text:style-name="P826"><text:span text:style-name="T826_1">ι)</text:span><text:span text:style-name="T826_2"><text:tab/></text:span><text:span text:style-name="T826_3">οποιοδήποτε<text:s/>άλλο<text:s/>πρόσωπο,<text:s/>το<text:s/>οποίο<text:s/>αναγρά</text:span><text:span text:style-name="T826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26_5"><text:note text:note-class="footnote"><text:note-citation/><text:note-body><text:p text:style-name="P827"><text:span text:style-name="T827_1"><text:a xlink:type="simple" xlink:href="http://data.aade.gr/eli/pri/law/2009/05/27/3763#art_22"><text:span text:style-name="T827_2">Προσθήκη<text:s/>3763/2009,<text:s/>Άρθρο<text:s/>22</text:span></text:a></text:span></text:p></text:note-body></text:note></text:span></text:p>
      <text:p text:style-name="P828"><text:span text:style-name="T828_1">1α.</text:span><text:span text:style-name="T82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28_3"><text:note text:note-class="footnote"><text:note-citation/><text:note-body><text:p text:style-name="P829"><text:span text:style-name="T829_1"><text:a xlink:type="simple" xlink:href="http://data.aade.gr/eli/pri/law/2009/05/27/3763#art_22"><text:span text:style-name="T829_2">Προσθήκη<text:s/>3763/2009,<text:s/>Άρθρο<text:s/>22</text:span></text:a></text:span></text:p></text:note-body></text:note></text:span></text:p>
      <text:p text:style-name="P830"><text:span text:style-name="T830_1">α)</text:span><text:span text:style-name="T830_2"><text:tab/></text:span><text:span text:style-name="T83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30_4"><text:note text:note-class="footnote"><text:note-citation/><text:note-body><text:p text:style-name="P831"><text:span text:style-name="T831_1"><text:a xlink:type="simple" xlink:href="http://data.aade.gr/eli/pri/law/2009/05/27/3763#art_22"><text:span text:style-name="T831_2">Προσθήκη<text:s/>3763/2009,<text:s/>Άρθρο<text:s/>22</text:span></text:a></text:span></text:p></text:note-body></text:note></text:span></text:p>
      <text:p text:style-name="P832"><text:span text:style-name="T832_1">β)</text:span><text:span text:style-name="T832_2"><text:tab/></text:span><text:span text:style-name="T83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32_4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2.</text:span><text:span text:style-name="T83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34_3"><text:note text:note-class="footnote"><text:note-citation/><text:note-body><text:p text:style-name="P835"><text:span text:style-name="T835_1"><text:a xlink:type="simple" xlink:href="http://data.aade.gr/eli/pri/law/2002/03/20/2992#art_18"><text:span text:style-name="T835_2">Τροποποίηση<text:s/>2992/2002,<text:s/>Άρθρο<text:s/>18</text:span></text:a></text:span></text:p></text:note-body></text:note></text:span></text:p>
      <text:p text:style-name="P836"><text:span text:style-name="T836_1">3.</text:span><text:span text:style-name="T83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36_3"><text:note text:note-class="footnote"><text:note-citation/><text:note-body><text:p text:style-name="P837"><text:span text:style-name="T837_1"><text:a xlink:type="simple" xlink:href="http://data.aade.gr/eli/pri/law/2002/03/20/2992#art_18"><text:span text:style-name="T837_2">Τροποποίηση<text:s/>2992/2002,<text:s/>Άρθρο<text:s/>18</text:span></text:a></text:span></text:p></text:note-body></text:note></text:span></text:p>
      <text:p text:style-name="P838"><text:span text:style-name="T838_1">4.</text:span><text:span text:style-name="T838_2"><text:s/>Με<text:s/>αποφάσεις<text:s/>του<text:s/>Υπουργού<text:s/>Οικονομικών:</text:span><text:span text:style-name="T838_3"><text:note text:note-class="footnote"><text:note-citation/><text:note-body><text:p text:style-name="P839"><text:span text:style-name="T839_1"><text:a xlink:type="simple" xlink:href="http://data.aade.gr/eli/pri/law/2002/03/20/2992#art_18"><text:span text:style-name="T839_2">Τροποποίηση<text:s/>2992/2002,<text:s/>Άρθρο<text:s/>18</text:span></text:a></text:span></text:p></text:note-body></text:note></text:span></text:p>
      <text:p text:style-name="P840"><text:span text:style-name="T840_1">α)</text:span><text:span text:style-name="T840_2"><text:tab/></text:span><text:span text:style-name="T84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40_4"><text:note text:note-class="footnote"><text:note-citation/><text:note-body><text:p text:style-name="P841"><text:span text:style-name="T841_1"><text:a xlink:type="simple" xlink:href="http://data.aade.gr/eli/pri/law/2002/03/20/2992#art_18"><text:span text:style-name="T841_2">Τροποποίηση<text:s/>2992/2002,<text:s/>Άρθρο<text:s/>18</text:span></text:a></text:span></text:p></text:note-body></text:note></text:span></text:p>
      <text:p text:style-name="P842"><text:span text:style-name="T842_1">β)</text:span><text:span text:style-name="T842_2"><text:tab/></text:span><text:span text:style-name="T84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42_4"><text:note text:note-class="footnote"><text:note-citation/><text:note-body><text:p text:style-name="P843"><text:span text:style-name="T843_1"><text:a xlink:type="simple" xlink:href="http://data.aade.gr/eli/pri/law/2002/03/20/2992#art_18"><text:span text:style-name="T843_2">Τροποποίηση<text:s/>2992/2002,<text:s/>Άρθρο<text:s/>18</text:span></text:a></text:span></text:p></text:note-body></text:note></text:span></text:p>
      <text:p text:style-name="P844"><text:span text:style-name="T844_1">γ)</text:span><text:span text:style-name="T844_2"><text:tab/></text:span><text:span text:style-name="T84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44_4"><text:note text:note-class="footnote"><text:note-citation/><text:note-body><text:p text:style-name="P845"><text:span text:style-name="T845_1"><text:a xlink:type="simple" xlink:href="http://data.aade.gr/eli/pri/law/2002/03/20/2992#art_18"><text:span text:style-name="T845_2">Τροποποίηση<text:s/>2992/2002,<text:s/>Άρθρο<text:s/>18</text:span></text:a></text:span></text:p></text:note-body></text:note></text:span></text:p>
      <text:p text:style-name="P846"><text:span text:style-name="T846_1">δ)</text:span><text:span text:style-name="T846_2"><text:tab/></text:span><text:span text:style-name="T84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46_4"><text:note text:note-class="footnote"><text:note-citation/><text:note-body><text:p text:style-name="P847"><text:span text:style-name="T847_1"><text:a xlink:type="simple" xlink:href="http://data.aade.gr/eli/pri/law/2002/03/20/2992#art_18"><text:span text:style-name="T847_2">Τροποποίηση<text:s/>2992/2002,<text:s/>Άρθρο<text:s/>18</text:span></text:a></text:span></text:p></text:note-body></text:note></text:span></text:p>
      <text:h text:style-name="P848" text:outline-level="6"><text:span text:style-name="T848_1">Άρθρο<text:s/>35α<text:s/></text:span></text:h>
      <text:h text:style-name="P849" text:outline-level="6"><text:span text:style-name="T849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49_2"><text:note text:note-class="footnote"><text:note-citation/><text:note-body><text:p text:style-name="P850"><text:span text:style-name="T850_1"><text:a xlink:type="simple" xlink:href="http://data.aade.gr/eli/pri/law/2003/11/20/3193#art_5"><text:span text:style-name="T850_2">Προσθήκη<text:s/>3193/2003,<text:s/>Άρθρο<text:s/>5</text:span></text:a></text:span></text:p></text:note-body></text:note></text:span></text:h>
      <text:p text:style-name="P851"><text:span text:style-name="T851_1">1.</text:span><text:span text:style-name="T851_2"><text:s/>Για<text:s/>τους<text:s/>σκοπούς<text:s/>του<text:s/>παρόντος<text:s/>άρθρου<text:s/>νοούνται<text:s/>ως:</text:span><text:span text:style-name="T851_3"><text:note text:note-class="footnote"><text:note-citation/><text:note-body><text:p text:style-name="P852"><text:span text:style-name="T852_1"><text:a xlink:type="simple" xlink:href="http://data.aade.gr/eli/pri/law/2003/11/20/3193#art_5"><text:span text:style-name="T852_2">Προσθήκη<text:s/>3193/2003,<text:s/>Άρθρο<text:s/>5</text:span></text:a></text:span></text:p></text:note-body></text:note></text:span></text:p>
      <text:p text:style-name="P853"><text:span text:style-name="T853_1">α)</text:span><text:span text:style-name="T853_2"><text:tab/></text:span><text:span text:style-name="T853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53_4"><text:note text:note-class="footnote"><text:note-citation/><text:note-body><text:p text:style-name="P854"><text:span text:style-name="T854_1"><text:a xlink:type="simple" xlink:href="http://data.aade.gr/eli/pri/law/2003/11/20/3193#art_5"><text:span text:style-name="T854_2">Προσθήκη<text:s/>3193/2003,<text:s/>Άρθρο<text:s/>5</text:span></text:a></text:span></text:p></text:note-body></text:note></text:span></text:p>
      <text:p text:style-name="P855"><text:span text:style-name="T855_1">β)</text:span><text:span text:style-name="T855_2"><text:tab/></text:span><text:span text:style-name="T855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55_4"><text:note text:note-class="footnote"><text:note-citation/><text:note-body><text:p text:style-name="P856"><text:span text:style-name="T856_1"><text:a xlink:type="simple" xlink:href="http://data.aade.gr/eli/pri/law/2003/11/20/3193#art_5"><text:span text:style-name="T856_2">Προσθήκη<text:s/>3193/2003,<text:s/>Άρθρο<text:s/>5</text:span></text:a></text:span></text:p></text:note-body></text:note></text:span></text:p>
      <text:p text:style-name="P857"><text:span text:style-name="T857_1">γ)</text:span><text:span text:style-name="T857_2"><text:tab/></text:span><text:span text:style-name="T857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57_4"><text:note text:note-class="footnote"><text:note-citation/><text:note-body><text:p text:style-name="P858"><text:span text:style-name="T858_1"><text:a xlink:type="simple" xlink:href="http://data.aade.gr/eli/pri/law/2003/11/20/3193#art_5"><text:span text:style-name="T858_2">Προσθήκη<text:s/>3193/2003,<text:s/>Άρθρο<text:s/>5</text:span></text:a></text:span></text:p></text:note-body></text:note></text:span></text:p>
      <text:p text:style-name="P859"><text:span text:style-name="T859_1">δ)</text:span><text:span text:style-name="T859_2"><text:tab/></text:span><text:span text:style-name="T859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59_4"><text:note text:note-class="footnote"><text:note-citation/><text:note-body><text:p text:style-name="P860"><text:span text:style-name="T860_1"><text:a xlink:type="simple" xlink:href="http://data.aade.gr/eli/pri/law/2003/11/20/3193#art_5"><text:span text:style-name="T860_2">Προσθήκη<text:s/>3193/2003,<text:s/>Άρθρο<text:s/>5</text:span></text:a></text:span></text:p></text:note-body></text:note></text:span></text:p>
      <text:p text:style-name="P861"><text:span text:style-name="T861_1">ε)</text:span><text:span text:style-name="T861_2"><text:tab/></text:span><text:span text:style-name="T861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61_4"><text:note text:note-class="footnote"><text:note-citation/><text:note-body><text:p text:style-name="P862"><text:span text:style-name="T862_1"><text:a xlink:type="simple" xlink:href="http://data.aade.gr/eli/pri/law/2003/11/20/3193#art_5"><text:span text:style-name="T862_2">Προσθήκη<text:s/>3193/2003,<text:s/>Άρθρο<text:s/>5</text:span></text:a></text:span></text:p></text:note-body></text:note></text:span></text:p>
      <text:p text:style-name="P863"><text:span text:style-name="T863_1">2.</text:span><text:span text:style-name="T863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63_3"><text:note text:note-class="footnote"><text:note-citation/><text:note-body><text:p text:style-name="P864"><text:span text:style-name="T864_1"><text:a xlink:type="simple" xlink:href="http://data.aade.gr/eli/pri/law/2003/11/20/3193#art_5"><text:span text:style-name="T864_2">Προσθήκη<text:s/>3193/2003,<text:s/>Άρθρο<text:s/>5</text:span></text:a></text:span></text:p></text:note-body></text:note></text:span></text:p>
      <text:p text:style-name="P865"><text:span text:style-name="T865_1">3.</text:span><text:span text:style-name="T865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65_3"><text:note text:note-class="footnote"><text:note-citation/><text:note-body><text:p text:style-name="P866"><text:span text:style-name="T866_1"><text:a xlink:type="simple" xlink:href="http://data.aade.gr/eli/pri/law/2003/11/20/3193#art_5"><text:span text:style-name="T866_2">Προσθήκη<text:s/>3193/2003,<text:s/>Άρθρο<text:s/>5</text:span></text:a></text:span></text:p></text:note-body></text:note></text:span></text:p>
      <text:p text:style-name="P867"><text:span text:style-name="T867_1">4.</text:span><text:span text:style-name="T867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67_3"><text:note text:note-class="footnote"><text:note-citation/><text:note-body><text:p text:style-name="P868"><text:span text:style-name="T868_1"><text:a xlink:type="simple" xlink:href="http://data.aade.gr/eli/pri/law/2003/11/20/3193#art_5"><text:span text:style-name="T868_2">Προσθήκη<text:s/>3193/2003,<text:s/>Άρθρο<text:s/>5</text:span></text:a></text:span></text:p></text:note-body></text:note></text:span></text:p>
      <text:p text:style-name="P869"><text:span text:style-name="T869_1">α)</text:span><text:span text:style-name="T869_2"><text:tab/></text:span><text:span text:style-name="T869_3">γνωστοποιεί<text:s/>ο<text:s/>ίδιος<text:s/>ότι<text:s/>δεν<text:s/>παρέχει<text:s/>πλέον<text:s/>ηλεκτρονικές<text:s/>υπηρεσίες,</text:span><text:span text:style-name="T869_4"><text:note text:note-class="footnote"><text:note-citation/><text:note-body><text:p text:style-name="P870"><text:span text:style-name="T870_1"><text:a xlink:type="simple" xlink:href="http://data.aade.gr/eli/pri/law/2003/11/20/3193#art_5"><text:span text:style-name="T870_2">Προσθήκη<text:s/>3193/2003,<text:s/>Άρθρο<text:s/>5</text:span></text:a></text:span></text:p></text:note-body></text:note></text:span></text:p>
      <text:p text:style-name="P871"><text:span text:style-name="T871_1">β)</text:span><text:span text:style-name="T871_2"><text:tab/></text:span><text:span text:style-name="T871_3">διαπιστωθεί<text:s/>ότι<text:s/>η<text:s/>φορολογητέα<text:s/>του<text:s/>δραστηριότητα<text:s/>έχει<text:s/>τερματισθεί,</text:span><text:span text:style-name="T871_4"><text:note text:note-class="footnote"><text:note-citation/><text:note-body><text:p text:style-name="P872"><text:span text:style-name="T872_1"><text:a xlink:type="simple" xlink:href="http://data.aade.gr/eli/pri/law/2003/11/20/3193#art_5"><text:span text:style-name="T872_2">Προσθήκη<text:s/>3193/2003,<text:s/>Άρθρο<text:s/>5</text:span></text:a></text:span></text:p></text:note-body></text:note></text:span></text:p>
      <text:p text:style-name="P873"><text:span text:style-name="T873_1">γ)</text:span><text:span text:style-name="T873_2"><text:tab/></text:span><text:span text:style-name="T873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73_4"><text:note text:note-class="footnote"><text:note-citation/><text:note-body><text:p text:style-name="P874"><text:span text:style-name="T874_1"><text:a xlink:type="simple" xlink:href="http://data.aade.gr/eli/pri/law/2003/11/20/3193#art_5"><text:span text:style-name="T874_2">Προσθήκη<text:s/>3193/2003,<text:s/>Άρθρο<text:s/>5</text:span></text:a></text:span></text:p></text:note-body></text:note></text:span></text:p>
      <text:p text:style-name="P875"><text:span text:style-name="T875_1">δ)</text:span><text:span text:style-name="T875_2"><text:tab/></text:span><text:span text:style-name="T875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75_4"><text:note text:note-class="footnote"><text:note-citation/><text:note-body><text:p text:style-name="P876"><text:span text:style-name="T876_1"><text:a xlink:type="simple" xlink:href="http://data.aade.gr/eli/pri/law/2003/11/20/3193#art_5"><text:span text:style-name="T876_2">Προσθήκη<text:s/>3193/2003,<text:s/>Άρθρο<text:s/>5</text:span></text:a></text:span></text:p></text:note-body></text:note></text:span></text:p>
      <text:p text:style-name="P877"><text:span text:style-name="T877_1">5.</text:span><text:span text:style-name="T877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77_3"><text:note text:note-class="footnote"><text:note-citation/><text:note-body><text:p text:style-name="P878"><text:span text:style-name="T878_1"><text:a xlink:type="simple" xlink:href="http://data.aade.gr/eli/pri/law/2003/11/20/3193#art_5"><text:span text:style-name="T878_2">Προσθήκη<text:s/>3193/2003,<text:s/>Άρθρο<text:s/>5</text:span></text:a></text:span></text:p></text:note-body></text:note></text:span></text:p>
      <text:p text:style-name="P879"><text:span text:style-name="T879_1">6.</text:span><text:span text:style-name="T879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79_3"><text:note text:note-class="footnote"><text:note-citation/><text:note-body><text:p text:style-name="P880"><text:span text:style-name="T880_1"><text:a xlink:type="simple" xlink:href="http://data.aade.gr/eli/pri/law/2003/11/20/3193#art_5"><text:span text:style-name="T880_2">Προσθήκη<text:s/>3193/2003,<text:s/>Άρθρο<text:s/>5</text:span></text:a></text:span></text:p></text:note-body></text:note></text:span></text:p>
      <text:p text:style-name="P881"><text:span text:style-name="T881_1">7.</text:span><text:span text:style-name="T881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81_3"><text:note text:note-class="footnote"><text:note-citation/><text:note-body><text:p text:style-name="P882"><text:span text:style-name="T882_1"><text:a xlink:type="simple" xlink:href="http://data.aade.gr/eli/pri/law/2003/11/20/3193#art_5"><text:span text:style-name="T882_2">Προσθήκη<text:s/>3193/2003,<text:s/>Άρθρο<text:s/>5</text:span></text:a></text:span></text:p></text:note-body></text:note></text:span></text:p>
      <text:p text:style-name="P883"><text:span text:style-name="T883_1">8.</text:span><text:span text:style-name="T883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83_3"><text:note text:note-class="footnote"><text:note-citation/><text:note-body><text:p text:style-name="P884"><text:span text:style-name="T884_1"><text:a xlink:type="simple" xlink:href="http://data.aade.gr/eli/pri/law/2003/11/20/3193#art_3"><text:span text:style-name="T884_2">Προσθήκη<text:s/>3193/2003,<text:s/>Άρθρο<text:s/>3</text:span></text:a></text:span></text:p></text:note-body></text:note></text:span></text:p>
      <text:p text:style-name="P885"><text:span text:style-name="T885_1">9.</text:span><text:span text:style-name="T885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85_3"><text:note text:note-class="footnote"><text:note-citation/><text:note-body><text:p text:style-name="P886"><text:span text:style-name="T886_1"><text:a xlink:type="simple" xlink:href="http://data.aade.gr/eli/pri/law/2003/11/20/3193#art_3"><text:span text:style-name="T886_2">Προσθήκη<text:s/>3193/2003,<text:s/>Άρθρο<text:s/>3</text:span></text:a></text:span></text:p></text:note-body></text:note></text:span></text:p>
      <text:p text:style-name="P887"><text:span text:style-name="T887_1">10.</text:span><text:span text:style-name="T887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87_3"><text:note text:note-class="footnote"><text:note-citation/><text:note-body><text:p text:style-name="P888"><text:span text:style-name="T888_1"><text:a xlink:type="simple" xlink:href="http://data.aade.gr/eli/pri/law/2003/11/20/3193#art_3"><text:span text:style-name="T888_2">Προσθήκη<text:s/>3193/2003,<text:s/>Άρθρο<text:s/>3</text:span></text:a></text:span></text:p></text:note-body></text:note></text:span></text:p>
      <text:p text:style-name="P889"><text:span text:style-name="T889_1">α)</text:span><text:span text:style-name="T889_2"><text:tab/></text:span><text:span text:style-name="T889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89_4"><text:note text:note-class="footnote"><text:note-citation/><text:note-body><text:p text:style-name="P890"><text:span text:style-name="T890_1"><text:a xlink:type="simple" xlink:href="http://data.aade.gr/eli/pri/law/2003/11/20/3193#art_3"><text:span text:style-name="T890_2">Προσθήκη<text:s/>3193/2003,<text:s/>Άρθρο<text:s/>3</text:span></text:a></text:span></text:p></text:note-body></text:note></text:span></text:p>
      <text:p text:style-name="P891"><text:span text:style-name="T891_1">β)</text:span><text:span text:style-name="T891_2"><text:tab/></text:span><text:span text:style-name="T891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91_4"><text:note text:note-class="footnote"><text:note-citation/><text:note-body><text:p text:style-name="P892"><text:span text:style-name="T892_1"><text:a xlink:type="simple" xlink:href="http://data.aade.gr/eli/pri/law/2003/11/20/3193#art_3"><text:span text:style-name="T892_2">Προσθήκη<text:s/>3193/2003,<text:s/>Άρθρο<text:s/>3</text:span></text:a></text:span></text:p></text:note-body></text:note></text:span></text:p>
      <text:p text:style-name="P893"><text:span text:style-name="T893_1">γ)</text:span><text:span text:style-name="T893_2"><text:tab/></text:span><text:span text:style-name="T893_3">την<text:s/>ηλεκτρονική<text:s/>παραλαβή<text:s/>της<text:s/>ειδικής<text:s/>δήλωσης<text:s/>Φ.Π.Α.,</text:span></text:p>
      <text:p text:style-name="P894"><text:span text:style-name="T894_1">δ)</text:span><text:span text:style-name="T894_2"><text:tab/></text:span><text:span text:style-name="T894_3">την<text:s/>επιβεβαίωση<text:s/>της<text:s/>καταβολής<text:s/>του<text:s/>οφειλόμενου<text:s/>φόρου,</text:span><text:span text:style-name="T894_4"><text:note text:note-class="footnote"><text:note-citation/><text:note-body><text:p text:style-name="P895"><text:span text:style-name="T895_1"><text:a xlink:type="simple" xlink:href="http://data.aade.gr/eli/pri/law/2003/11/20/3193#art_3"><text:span text:style-name="T895_2">Προσθήκη<text:s/>3193/2003,<text:s/>Άρθρο<text:s/>3</text:span></text:a></text:span></text:p></text:note-body></text:note></text:span></text:p>
      <text:p text:style-name="P896"><text:span text:style-name="T896_1">ε)</text:span><text:span text:style-name="T896_2"><text:tab/></text:span><text:span text:style-name="T896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96_4"><text:note text:note-class="footnote"><text:note-citation/><text:note-body><text:p text:style-name="P897"><text:span text:style-name="T897_1"><text:a xlink:type="simple" xlink:href="http://data.aade.gr/eli/pri/law/2003/11/20/3193#art_3"><text:span text:style-name="T897_2">Προσθήκη<text:s/>3193/2003,<text:s/>Άρθρο<text:s/>3</text:span></text:a></text:span></text:p></text:note-body></text:note></text:span></text:p>
      <text:p text:style-name="P898"><text:span text:style-name="T898_1">στ)</text:span><text:span text:style-name="T898_2"><text:tab/></text:span><text:span text:style-name="T898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98_4"><text:note text:note-class="footnote"><text:note-citation/><text:note-body><text:p text:style-name="P899"><text:span text:style-name="T899_1"><text:a xlink:type="simple" xlink:href="http://data.aade.gr/eli/pri/law/2003/11/20/3193#art_3"><text:span text:style-name="T899_2">Προσθήκη<text:s/>3193/2003,<text:s/>Άρθρο<text:s/>3</text:span></text:a></text:span></text:p></text:note-body></text:note></text:span></text:p>
      <text:p text:style-name="P900"><text:span text:style-name="T900_1">11.</text:span><text:span text:style-name="T900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00_3"><text:note text:note-class="footnote"><text:note-citation/><text:note-body><text:p text:style-name="P901"><text:span text:style-name="T901_1"><text:a xlink:type="simple" xlink:href="http://data.aade.gr/eli/pri/law/2003/11/20/3193#art_3"><text:span text:style-name="T901_2">Προσθήκη<text:s/>3193/2003,<text:s/>Άρθρο<text:s/>3</text:span></text:a></text:span></text:p></text:note-body></text:note></text:span></text:p>
      <text:h text:style-name="P902" text:outline-level="6"><text:span text:style-name="T902_1">Άρθρο<text:s/>36</text:span></text:h>
      <text:h text:style-name="P903" text:outline-level="6"><text:span text:style-name="T903_1">Υποχρεώσεις<text:s/>των<text:s/>υποκειμένων<text:s/>στο<text:s/>φόρο</text:span></text:h>
      <text:p text:style-name="P904"><text:span text:style-name="T904_1">1.</text:span><text:span text:style-name="T904_2"><text:s/>Ο<text:s/>υποκείμενος<text:s/>στο<text:s/>φόρο<text:s/>υποχρεούται<text:s/>να<text:s/>υποβάλλει<text:s/>τις<text:s/>παρακάτω<text:s/>δηλώσεις:</text:span></text:p>
      <text:p text:style-name="P905"><text:span text:style-name="T905_1">α)</text:span><text:span text:style-name="T905_2"><text:tab/></text:span><text:span text:style-name="T905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06"><text:span text:style-name="T906_1">β)</text:span><text:span text:style-name="T906_2"><text:tab/></text:span><text:span text:style-name="T906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06_4"><text:note text:note-class="footnote"><text:note-citation/><text:note-body><text:p text:style-name="P907"><text:span text:style-name="T907_1"><text:a xlink:type="simple" xlink:href="http://data.aade.gr/eli/pri/law/2002/09/24/3052#art_11"><text:span text:style-name="T907_2">Τροποποίηση<text:s/>3052/2002,<text:s/>Άρθρο<text:s/>11</text:span></text:a></text:span></text:p></text:note-body></text:note></text:span></text:p>
      <text:p text:style-name="P908"><text:span text:style-name="T908_1">γ)</text:span><text:span text:style-name="T908_2"><text:tab/></text:span><text:span text:style-name="T908_3">δήλωση<text:s/>οριστικής<text:s/>παύσης<text:s/>εργασιών.</text:span></text:p>
      <text:p text:style-name="P909"><text:span text:style-name="T909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10"><text:span text:style-name="T910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11"><text:span text:style-name="T911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11_2"><text:note text:note-class="footnote"><text:note-citation/><text:note-body><text:p text:style-name="P912"><text:span text:style-name="T912_1"><text:a xlink:type="simple" xlink:href="http://data.aade.gr/eli/pri/law/2003/11/20/3193#art_6"><text:span text:style-name="T912_2">Προσθήκη<text:s/>3193/2003,<text:s/>Άρθρο<text:s/>6</text:span></text:a></text:span></text:p></text:note-body></text:note></text:span></text:p>
      <text:p text:style-name="P913"><text:span text:style-name="T913_1">2.</text:span><text:span text:style-name="T913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14"><text:span text:style-name="T914_1">α)</text:span><text:span text:style-name="T914_2"><text:tab/></text:span><text:span text:style-name="T914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15"><text:span text:style-name="T915_1">β)</text:span><text:span text:style-name="T915_2"><text:tab/></text:span><text:span text:style-name="T915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16"><text:span text:style-name="T916_1">γ)</text:span><text:span text:style-name="T916_2"><text:tab/></text:span><text:span text:style-name="T916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16_4"><text:note text:note-class="footnote"><text:note-citation/><text:note-body><text:p text:style-name="P917"><text:span text:style-name="T917_1"><text:a xlink:type="simple" xlink:href="http://data.aade.gr/eli/pri/law/2006/04/07/3453#art_5"><text:span text:style-name="T917_2">Προσθήκη<text:s/>3453/2006,<text:s/>Άρθρο<text:s/>5</text:span></text:a></text:span></text:p></text:note-body></text:note></text:span></text:p>
      <text:p text:style-name="P918"><text:span text:style-name="T91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18_2"><text:note text:note-class="footnote"><text:note-citation/><text:note-body><text:p text:style-name="P919"><text:span text:style-name="T919_1"><text:a xlink:type="simple" xlink:href="http://data.aade.gr/eli/pri/law/2002/09/24/3052#art_11"><text:span text:style-name="T919_2">Τροποποίηση<text:s/>3052/2002,<text:s/>Άρθρο<text:s/>11</text:span></text:a></text:span></text:p></text:note-body></text:note></text:span></text:p>
      <text:p text:style-name="P920"><text:span text:style-name="T920_1">3.</text:span><text:span text:style-name="T920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20_3"><text:note text:note-class="footnote"><text:note-citation/><text:note-body><text:p text:style-name="P921"><text:span text:style-name="T921_1"><text:a xlink:type="simple" xlink:href="http://data.aade.gr/eli/pri/law/2002/09/24/3052#art_11"><text:span text:style-name="T921_2">Τροποποίηση<text:s/>3052/2002,<text:s/>Άρθρο<text:s/>11</text:span></text:a></text:span></text:p></text:note-body></text:note></text:span></text:p>
      <text:p text:style-name="P922"><text:span text:style-name="T922_1">α)</text:span><text:span text:style-name="T922_2"><text:tab/></text:span><text:span text:style-name="T922_3">ιδρύουν<text:s/>υποκατάστημα<text:s/>ή<text:s/>αποκτούν<text:s/>άλλη<text:s/>εγκατάσταση<text:s/>στο<text:s/>εσωτερικό<text:s/>της<text:s/>χώρας,</text:span><text:span text:style-name="T922_4"><text:note text:note-class="footnote"><text:note-citation/><text:note-body><text:p text:style-name="P923"><text:span text:style-name="T923_1"><text:a xlink:type="simple" xlink:href="http://data.aade.gr/eli/pri/law/2002/09/24/3052#art_11"><text:span text:style-name="T923_2">Τροποποίηση<text:s/>3052/2002,<text:s/>Άρθρο<text:s/>11</text:span></text:a></text:span></text:p></text:note-body></text:note></text:span></text:p>
      <text:p text:style-name="P924"><text:span text:style-name="T924_1">β)</text:span><text:span text:style-name="T924_2"><text:tab/></text:span><text:span text:style-name="T924_3">εγκαθιστούν<text:s/>γραφείο<text:s/>στο<text:s/>εσωτερικό<text:s/>της<text:s/>χώρας,</text:span><text:span text:style-name="T924_4"><text:note text:note-class="footnote"><text:note-citation/><text:note-body><text:p text:style-name="P925"><text:span text:style-name="T925_1"><text:a xlink:type="simple" xlink:href="http://data.aade.gr/eli/pri/law/2002/09/24/3052#art_11"><text:span text:style-name="T925_2">Τροποποίηση<text:s/>3052/2002,<text:s/>Άρθρο<text:s/>11</text:span></text:a></text:span></text:p></text:note-body></text:note></text:span></text:p>
      <text:p text:style-name="P926"><text:span text:style-name="T926_1">γ)</text:span><text:span text:style-name="T926_2"><text:tab/></text:span><text:span text:style-name="T926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26_4"><text:note text:note-class="footnote"><text:note-citation/><text:note-body><text:p text:style-name="P927"><text:span text:style-name="T927_1"><text:a xlink:type="simple" xlink:href="http://data.aade.gr/eli/pri/law/2002/09/24/3052#art_11"><text:span text:style-name="T927_2">Τροποποίηση<text:s/>3052/2002,<text:s/>Άρθρο<text:s/>11</text:span></text:a></text:span></text:p></text:note-body></text:note></text:span></text:p>
      <text:p text:style-name="P928"><text:span text:style-name="T928_1">δ)</text:span><text:span text:style-name="T928_2"><text:tab/></text:span><text:span text:style-name="T928_3">αποκτούν<text:s/>ακίνητο<text:s/>στο<text:s/>εσωτερικό<text:s/>της<text:s/>χώρας<text:s/>και</text:span><text:span text:style-name="T928_4"><text:note text:note-class="footnote"><text:note-citation/><text:note-body><text:p text:style-name="P929"><text:span text:style-name="T929_1"><text:a xlink:type="simple" xlink:href="http://data.aade.gr/eli/pri/law/2002/09/24/3052#art_11"><text:span text:style-name="T929_2">Τροποποίηση<text:s/>3052/2002,<text:s/>Άρθρο<text:s/>11</text:span></text:a></text:span></text:p></text:note-body></text:note></text:span></text:p>
      <text:p text:style-name="P930"><text:span text:style-name="T930_1">ε)</text:span><text:span text:style-name="T930_2"><text:tab/></text:span><text:span text:style-name="T930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30_4"><text:note text:note-class="footnote"><text:note-citation/><text:note-body><text:p text:style-name="P931"><text:span text:style-name="T931_1"><text:a xlink:type="simple" xlink:href="http://data.aade.gr/eli/pri/law/2002/09/24/3052#art_11"><text:span text:style-name="T931_2">Τροποποίηση<text:s/>3052/2002,<text:s/>Άρθρο<text:s/>11</text:span></text:a></text:span></text:p></text:note-body></text:note></text:span></text:p>
      <text:p text:style-name="P932"><text:span text:style-name="T932_1">4.</text:span><text:span text:style-name="T932_2"><text:s/>O<text:s/>υποκείμενος<text:s/>στο<text:s/>φόρο<text:s/>υποχρεούται<text:s/>επίσης:</text:span></text:p>
      <text:p text:style-name="P933"><text:span text:style-name="T933_1">α)</text:span><text:span text:style-name="T933_2"><text:tab/></text:span><text:span text:style-name="T933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34"><text:span text:style-name="T934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35"><text:span text:style-name="T935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36"><text:span text:style-name="T936_1">β)</text:span><text:span text:style-name="T936_2"><text:tab/></text:span><text:span text:style-name="T936_3">να<text:s/>επιδίδει<text:s/>τις<text:s/>προβλεπόμενες<text:s/>από<text:s/>τις<text:s/>διατάξεις<text:s/>του<text:s/>άρθρου<text:s/>38<text:s/>δηλώσεις.</text:span></text:p>
      <text:p text:style-name="P937"><text:span text:style-name="T937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38"><text:span text:style-name="T938_1">γ)</text:span><text:span text:style-name="T938_2"><text:tab/></text:span><text:span text:style-name="T938_3">να<text:s/>υποβάλλει<text:s/>στον<text:s/>αρμόδιο<text:s/>Προϊστάμενο<text:s/>Δ.Ο.Υ:</text:span></text:p>
      <text:p text:style-name="P939"><text:span text:style-name="T939_1">i)</text:span><text:span text:style-name="T939_2"><text:tab/></text:span><text:span text:style-name="T939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40"><text:span text:style-name="T940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40_2"><text:note text:note-class="footnote"><text:note-citation/><text:note-body><text:p text:style-name="P941"><text:span text:style-name="T941_1"><text:a xlink:type="simple" xlink:href="http://data.aade.gr/eli/pri/law/2006/12/22/3522#art_20"><text:span text:style-name="T941_2">Τροποποίηση<text:s/>3522/2006,<text:s/>Άρθρο<text:s/>20</text:span></text:a></text:span></text:p></text:note-body></text:note></text:span></text:p>
      <text:p text:style-name="P942"><text:span text:style-name="T942_1">ii)</text:span><text:span text:style-name="T942_2"><text:tab/></text:span><text:span text:style-name="T942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42_4"><text:note text:note-class="footnote"><text:note-citation/><text:note-body><text:p text:style-name="P943"><text:span text:style-name="T943_1"><text:a xlink:type="simple" xlink:href="http://data.aade.gr/eli/pri/law/2006/12/22/3522#art_20"><text:span text:style-name="T943_2">Τροποποίηση<text:s/>3522/2006,<text:s/>Άρθρο<text:s/>20</text:span></text:a></text:span></text:p></text:note-body></text:note></text:span></text:p>
      <text:p text:style-name="P944"><text:span text:style-name="T944_1">iii)</text:span><text:span text:style-name="T944_2"><text:tab/></text:span><text:span text:style-name="T944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44_4"><text:note text:note-class="footnote"><text:note-citation/><text:note-body><text:p text:style-name="P945"><text:span text:style-name="T945_1"><text:a xlink:type="simple" xlink:href="http://data.aade.gr/eli/pri/law/2006/12/22/3522#art_20"><text:span text:style-name="T945_2">Προσθήκη<text:s/>3522/2006,<text:s/>Άρθρο<text:s/>20</text:span></text:a></text:span></text:p></text:note-body></text:note></text:span></text:p>
      <text:p text:style-name="P946"><text:span text:style-name="T946_1">iv)</text:span><text:span text:style-name="T946_2"><text:tab/></text:span><text:span text:style-name="T946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46_4"><text:note text:note-class="footnote"><text:note-citation/><text:note-body><text:p text:style-name="P947"><text:span text:style-name="T947_1"><text:a xlink:type="simple" xlink:href="http://data.aade.gr/eli/pri/law/2009/05/27/3763#art_8"><text:span text:style-name="T947_2">Προσθήκη<text:s/>3763/2009,<text:s/>Άρθρο<text:s/>8</text:span></text:a></text:span></text:p></text:note-body></text:note></text:span></text:p>
      <text:p text:style-name="P948"><text:span text:style-name="T948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48_2"><text:note text:note-class="footnote"><text:note-citation/><text:note-body><text:p text:style-name="P949"><text:span text:style-name="T949_1"><text:a xlink:type="simple" xlink:href="http://data.aade.gr/eli/pri/law/2005/12/27/3427#art_1"><text:span text:style-name="T949_2">Τροποποίηση<text:s/>3427/2005,<text:s/>Άρθρο<text:s/>1</text:span></text:a></text:span></text:p></text:note-body></text:note></text:span></text:p>
      <text:p text:style-name="P950"><text:span text:style-name="T950_1">δ)</text:span><text:span text:style-name="T950_2"><text:tab/></text:span><text:span text:style-name="T950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50_4"><text:note text:note-class="footnote"><text:note-citation/><text:note-body><text:p text:style-name="P951"><text:span text:style-name="T951_1"><text:a xlink:type="simple" xlink:href="http://data.aade.gr/eli/pri/law/2005/02/16/3312#art_18"><text:span text:style-name="T951_2">Τροποποίηση<text:s/>3312/2005,<text:s/>Άρθρο<text:s/>18</text:span></text:a></text:span><text:span text:style-name="T951_3">;<text:s/></text:span><text:span text:style-name="T951_4"><text:a xlink:type="simple" xlink:href="http://data.aade.gr/eli/pri/law/2002/03/20/2992#art_18"><text:span text:style-name="T951_5">Τροποποίηση<text:s/>2992/2002,<text:s/>Άρθρο<text:s/>18</text:span></text:a></text:span></text:p></text:note-body></text:note></text:span></text:p>
      <text:p text:style-name="P952"><text:span text:style-name="T952_1">ε)</text:span><text:span text:style-name="T952_2"><text:tab/></text:span><text:span text:style-name="T952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52_4"><text:note text:note-class="footnote"><text:note-citation/><text:note-body><text:p text:style-name="P953"><text:span text:style-name="T953_1"><text:a xlink:type="simple" xlink:href="http://data.aade.gr/eli/pri/law/2006/04/07/3453#art_5"><text:span text:style-name="T953_2">Τροποποίηση<text:s/>3453/2006,<text:s/>Άρθρο<text:s/>5</text:span></text:a></text:span><text:span text:style-name="T953_3">;<text:s/></text:span><text:span text:style-name="T953_4"><text:a xlink:type="simple" xlink:href="http://data.aade.gr/eli/pri/law/2002/03/20/2992#art_18"><text:span text:style-name="T953_5">Τροποποίηση<text:s/>2992/2002,<text:s/>Άρθρο<text:s/>18</text:span></text:a></text:span></text:p></text:note-body></text:note></text:span></text:p>
      <text:p text:style-name="P954"><text:span text:style-name="T954_1">στ)</text:span><text:span text:style-name="T954_2"><text:tab/></text:span><text:span text:style-name="T954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55"><text:span text:style-name="T955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56"><text:span text:style-name="T956_1">5.</text:span><text:span text:style-name="T95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57"><text:span text:style-name="T957_1">α)</text:span><text:span text:style-name="T957_2"><text:tab/></text:span><text:span text:style-name="T95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58"><text:span text:style-name="T958_1">β)</text:span><text:span text:style-name="T958_2"><text:tab/></text:span><text:span text:style-name="T95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59"><text:span text:style-name="T959_1">γ)</text:span><text:span text:style-name="T959_2"><text:tab/></text:span><text:span text:style-name="T95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59_4"><text:note text:note-class="footnote"><text:note-citation/><text:note-body><text:p text:style-name="P960"><text:span text:style-name="T960_1"><text:a xlink:type="simple" xlink:href="http://data.aade.gr/eli/pri/law/2002/09/24/3052#art_11"><text:span text:style-name="T960_2">Τροποποίηση<text:s/>3052/2002,<text:s/>Άρθρο<text:s/>11</text:span></text:a></text:span></text:p></text:note-body></text:note></text:span></text:p>
      <text:p text:style-name="P961"><text:span text:style-name="T961_1">δ)</text:span><text:span text:style-name="T961_2"><text:tab/></text:span><text:span text:style-name="T96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61_4"><text:note text:note-class="footnote"><text:note-citation/><text:note-body><text:p text:style-name="P962"><text:span text:style-name="T962_1"><text:a xlink:type="simple" xlink:href="http://data.aade.gr/eli/pri/law/2010/04/23/3842#art_62"><text:span text:style-name="T962_2">Τροποποίηση<text:s/>3842/2010,<text:s/>Άρθρο<text:s/>62</text:span></text:a></text:span></text:p></text:note-body></text:note></text:span></text:p>
      <text:p text:style-name="P963"><text:span text:style-name="T963_1">5.</text:span><text:span text:style-name="T96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63_3"><text:note text:note-class="footnote"><text:note-citation/><text:note-body><text:p text:style-name="P964"><text:span text:style-name="T964_1"><text:a xlink:type="simple" xlink:href="http://data.aade.gr/eli/pri/law/2009/05/27/3763#art_8"><text:span text:style-name="T964_2">Προσθήκη<text:s/>3763/2009,<text:s/>Άρθρο<text:s/>8</text:span></text:a></text:span></text:p></text:note-body></text:note></text:span></text:p>
      <text:p text:style-name="P965"><text:span text:style-name="T965_1">α)</text:span><text:span text:style-name="T965_2"><text:tab/></text:span><text:span text:style-name="T965_3">να<text:s/>χρησιμοποιεί,<text:s/>για<text:s/>τις<text:s/>εν<text:s/>λόγω<text:s/>παροχές<text:s/>υπη</text:span><text:span text:style-name="T96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65_5"><text:note text:note-class="footnote"><text:note-citation/><text:note-body><text:p text:style-name="P966"><text:span text:style-name="T966_1"><text:a xlink:type="simple" xlink:href="http://data.aade.gr/eli/pri/law/2009/05/27/3763#art_8"><text:span text:style-name="T966_2">Προσθήκη<text:s/>3763/2009,<text:s/>Άρθρο<text:s/>8</text:span></text:a></text:span></text:p></text:note-body></text:note></text:span></text:p>
      <text:p text:style-name="P967"><text:span text:style-name="T967_1">β)</text:span><text:span text:style-name="T967_2"><text:tab/></text:span><text:span text:style-name="T96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67_4"><text:note text:note-class="footnote"><text:note-citation/><text:note-body><text:p text:style-name="P968"><text:span text:style-name="T968_1"><text:a xlink:type="simple" xlink:href="http://data.aade.gr/eli/pri/law/2009/05/27/3763#art_8"><text:span text:style-name="T968_2">Προσθήκη<text:s/>3763/2009,<text:s/>Άρθρο<text:s/>8</text:span></text:a></text:span></text:p></text:note-body></text:note></text:span></text:p>
      <text:p text:style-name="P969"><text:span text:style-name="T969_1">5.</text:span><text:span text:style-name="T96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6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69_4"><text:note text:note-class="footnote"><text:note-citation/><text:note-body><text:p text:style-name="P970"><text:span text:style-name="T970_1"><text:a xlink:type="simple" xlink:href="http://data.aade.gr/eli/pri/law/2009/05/27/3763#art_8"><text:span text:style-name="T970_2">Προσθήκη<text:s/>3763/2009,<text:s/>Άρθρο<text:s/>8</text:span></text:a></text:span></text:p></text:note-body></text:note></text:span></text:p>
      <text:p text:style-name="P971"><text:span text:style-name="T971_1">α)</text:span><text:span text:style-name="T971_2"><text:tab/></text:span><text:span text:style-name="T97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71_4"><text:note text:note-class="footnote"><text:note-citation/><text:note-body><text:p text:style-name="P972"><text:span text:style-name="T972_1"><text:a xlink:type="simple" xlink:href="http://data.aade.gr/eli/pri/law/2009/05/27/3763#art_8"><text:span text:style-name="T972_2">Προσθήκη<text:s/>3763/2009,<text:s/>Άρθρο<text:s/>8</text:span></text:a></text:span></text:p></text:note-body></text:note></text:span></text:p>
      <text:p text:style-name="P973"><text:span text:style-name="T973_1">β)</text:span><text:span text:style-name="T973_2"><text:tab/></text:span><text:span text:style-name="T97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73_4">­ρεσίες<text:s/>οι<text:s/>οποίες<text:s/>απαλλάσσονται<text:s/>από<text:s/>τον<text:s/>φόρο<text:s/>στο<text:s/>εσωτερικό<text:s/>της<text:s/>χώρας.</text:span><text:span text:style-name="T973_5"><text:note text:note-class="footnote"><text:note-citation/><text:note-body><text:p text:style-name="P974"><text:span text:style-name="T974_1"><text:a xlink:type="simple" xlink:href="http://data.aade.gr/eli/pri/law/2009/05/27/3763#art_8"><text:span text:style-name="T974_2">Προσθήκη<text:s/>3763/2009,<text:s/>Άρθρο<text:s/>8</text:span></text:a></text:span></text:p></text:note-body></text:note></text:span></text:p>
      <text:p text:style-name="P975"><text:span text:style-name="T975_1">5.</text:span><text:span text:style-name="T975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75_3"><text:note text:note-class="footnote"><text:note-citation/><text:note-body><text:p text:style-name="P976"><text:span text:style-name="T976_1"><text:a xlink:type="simple" xlink:href="http://data.aade.gr/eli/pri/law/2010/04/23/3842#art_59"><text:span text:style-name="T976_2">Προσθήκη<text:s/>3842/2010,<text:s/>Άρθρο<text:s/>59</text:span></text:a></text:span></text:p></text:note-body></text:note></text:span></text:p>
      <text:p text:style-name="P977"><text:span text:style-name="T977_1">6.</text:span><text:span text:style-name="T97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77_3"><text:note text:note-class="footnote"><text:note-citation/><text:note-body><text:p text:style-name="P978"><text:span text:style-name="T978_1"><text:a xlink:type="simple" xlink:href="http://data.aade.gr/eli/pri/law/2002/12/24/3091#art_19"><text:span text:style-name="T978_2">Τροποποίηση<text:s/>3091/2002,<text:s/>Άρθρο<text:s/>19</text:span></text:a></text:span></text:p></text:note-body></text:note></text:span></text:p>
      <text:p text:style-name="P979"><text:span text:style-name="T979_1">α)</text:span><text:span text:style-name="T979_2"><text:tab/></text:span><text:span text:style-name="T97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80"><text:span text:style-name="T980_1">β)</text:span><text:span text:style-name="T980_2"><text:tab/></text:span><text:span text:style-name="T98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81"><text:span text:style-name="T981_1">γ)</text:span><text:span text:style-name="T981_2"><text:tab/></text:span><text:span text:style-name="T98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82"><text:span text:style-name="T982_1">δ)</text:span><text:span text:style-name="T982_2"><text:tab/></text:span><text:span text:style-name="T98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83"><text:span text:style-name="T983_1">ε)</text:span><text:span text:style-name="T983_2"><text:tab/></text:span><text:span text:style-name="T98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83_4"><text:note text:note-class="footnote"><text:note-citation/><text:note-body><text:p text:style-name="P984"><text:span text:style-name="T984_1"><text:a xlink:type="simple" xlink:href="http://data.aade.gr/eli/pri/law/2010/04/23/3842#art_62"><text:span text:style-name="T984_2">Τροποποίηση<text:s/>3842/2010,<text:s/>Άρθρο<text:s/>62</text:span></text:a></text:span></text:p></text:note-body></text:note></text:span></text:p>
      <text:p text:style-name="P985"><text:span text:style-name="T985_1">7.</text:span><text:span text:style-name="T98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86"><text:span text:style-name="T986_1">α)</text:span><text:span text:style-name="T986_2"><text:tab/></text:span><text:span text:style-name="T98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87"><text:span text:style-name="T987_1">β)</text:span><text:span text:style-name="T987_2"><text:tab/></text:span><text:span text:style-name="T98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88"><text:span text:style-name="T988_1">γ)</text:span><text:span text:style-name="T988_2"><text:tab/></text:span><text:span text:style-name="T98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89"><text:span text:style-name="T989_1">δ)</text:span><text:span text:style-name="T989_2"><text:tab/></text:span><text:span text:style-name="T98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89_4"><text:note text:note-class="footnote"><text:note-citation/><text:note-body><text:p text:style-name="P990"><text:span text:style-name="T990_1"><text:a xlink:type="simple" xlink:href="http://data.aade.gr/eli/pri/law/2002/03/20/2992#art_18"><text:span text:style-name="T990_2">Τροποποίηση<text:s/>2992/2002,<text:s/>Άρθρο<text:s/>18</text:span></text:a></text:span></text:p></text:note-body></text:note></text:span></text:p>
      <text:p text:style-name="P991"><text:span text:style-name="T991_1">ε)</text:span><text:span text:style-name="T991_2"><text:tab/></text:span><text:span text:style-name="T99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92"><text:span text:style-name="T992_1">στ)</text:span><text:span text:style-name="T992_2"><text:tab/></text:span><text:span text:style-name="T99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93"><text:span text:style-name="T993_1">ζ)</text:span><text:span text:style-name="T993_2"><text:tab/></text:span><text:span text:style-name="T99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94"><text:span text:style-name="T994_1">η)</text:span><text:span text:style-name="T994_2"><text:tab/></text:span><text:span text:style-name="T99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95"><text:span text:style-name="T995_1">8.</text:span><text:span text:style-name="T99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96"><text:span text:style-name="T996_1">α)</text:span><text:span text:style-name="T996_2"><text:tab/></text:span><text:span text:style-name="T99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97"><text:span text:style-name="T997_1">β)</text:span><text:span text:style-name="T997_2"><text:tab/></text:span><text:span text:style-name="T997_3">οι<text:s/>αγρότες<text:s/>του<text:s/>ειδικού<text:s/>καθεστώτος<text:s/>του<text:s/>άρθρου<text:s/>41,</text:span></text:p>
      <text:p text:style-name="P998"><text:span text:style-name="T998_1">γ)</text:span><text:span text:style-name="T998_2"><text:tab/></text:span><text:span text:style-name="T998_3">τα<text:s/>νομικά<text:s/>πρόσωπα<text:s/>που<text:s/>δεν<text:s/>υπόκεινται<text:s/>στο<text:s/>φόρο,</text:span></text:p>
      <text:p text:style-name="P999"><text:span text:style-name="T999_1">δ)</text:span><text:span text:style-name="T999_2"><text:tab/></text:span><text:span text:style-name="T99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00"><text:span text:style-name="T1000_1">9.</text:span><text:span text:style-name="T1000_2"><text:s/>Με<text:s/>αποφάσεις<text:s/>του<text:s/>Υπουργού<text:s/>Οικονομικών<text:s/>ορίζονται:</text:span></text:p>
      <text:p text:style-name="P1001"><text:span text:style-name="T1001_1">α)</text:span><text:span text:style-name="T1001_2"><text:tab/></text:span><text:span text:style-name="T1001_3">ο<text:s/>τύπος,<text:s/>το<text:s/>περιεχόμενο<text:s/>και<text:s/>η<text:s/>διαδικασία<text:s/>υποβολής<text:s/>των<text:s/>δηλώσεων,</text:span></text:p>
      <text:p text:style-name="P1002"><text:span text:style-name="T1002_1">β)</text:span><text:span text:style-name="T1002_2"><text:tab/></text:span><text:span text:style-name="T100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03"><text:span text:style-name="T1003_1">γ)</text:span><text:span text:style-name="T1003_2"><text:tab/></text:span><text:span text:style-name="T100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04"><text:span text:style-name="T1004_1">δ)</text:span><text:span text:style-name="T1004_2"><text:tab/></text:span><text:span text:style-name="T100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05"><text:span text:style-name="T1005_1">ε)</text:span><text:span text:style-name="T1005_2"><text:tab/></text:span><text:span text:style-name="T100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06"><text:span text:style-name="T1006_1">στ)</text:span><text:span text:style-name="T1006_2"><text:tab/></text:span><text:span text:style-name="T100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07"><text:span text:style-name="T1007_1">ζ)</text:span><text:span text:style-name="T1007_2"><text:tab/></text:span><text:span text:style-name="T1007_3">το<text:s/>χρονικό<text:s/>διάστημα<text:s/>εργασιών<text:s/>ίδρυσης<text:s/>επιχείρησης</text:span></text:p>
      <text:p text:style-name="P1008"><text:span text:style-name="T1008_1">10.</text:span><text:span text:style-name="T100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09"><text:span text:style-name="T1009_1">11.</text:span><text:span text:style-name="T100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09_3"><text:note text:note-class="footnote"><text:note-citation/><text:note-body><text:p text:style-name="P1010"><text:span text:style-name="T1010_1"><text:a xlink:type="simple" xlink:href="http://data.aade.gr/eli/pri/law/2003/11/20/3193#art_7"><text:span text:style-name="T1010_2">Προσθήκη<text:s/>3193/2003,<text:s/>Άρθρο<text:s/>7</text:span></text:a></text:span></text:p></text:note-body></text:note></text:span></text:p>
      <text:h text:style-name="P1011" text:outline-level="6"><text:span text:style-name="T1011_1">Άρθρο<text:s/>37</text:span></text:h>
      <text:h text:style-name="P1012" text:outline-level="6"><text:span text:style-name="T1012_1">Υποχρεώσεις<text:s/>άλλων<text:s/>προσώπων</text:span></text:h>
      <text:p text:style-name="P1013"><text:span text:style-name="T1013_1">1.</text:span><text:span text:style-name="T101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14"><text:span text:style-name="T1014_1">α)</text:span><text:span text:style-name="T1014_2"><text:tab/></text:span><text:span text:style-name="T101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14_4"><text:note text:note-class="footnote"><text:note-citation/><text:note-body><text:p text:style-name="P1015"><text:span text:style-name="T1015_1"><text:a xlink:type="simple" xlink:href="http://data.aade.gr/eli/pri/law/2001/10/19/2948#art_16"><text:span text:style-name="T1015_2">Τροποποίηση<text:s/>2948/2001,<text:s/>Άρθρο<text:s/>16</text:span></text:a></text:span></text:p></text:note-body></text:note></text:span></text:p>
      <text:p text:style-name="P1016"><text:span text:style-name="T1016_1">β)</text:span><text:span text:style-name="T1016_2"><text:tab/></text:span><text:span text:style-name="T101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17"><text:span text:style-name="T1017_1">2.</text:span><text:span text:style-name="T101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17_3"><text:note text:note-class="footnote"><text:note-citation/><text:note-body><text:p text:style-name="P1018"><text:span text:style-name="T1018_1"><text:a xlink:type="simple" xlink:href="http://data.aade.gr/eli/pri/law/2011/03/31/3943#art_27"><text:span text:style-name="T1018_2">Προσθήκη<text:s/>3943/2011,<text:s/>Άρθρο<text:s/>27</text:span></text:a></text:span></text:p></text:note-body></text:note></text:span></text:p>
      <text:p text:style-name="P1019"><text:span text:style-name="T1019_1">3.</text:span><text:span text:style-name="T1019_2"><text:s/>Οι<text:s/>συμβολαιογράφοι<text:s/>υποχρεούνται:</text:span></text:p>
      <text:p text:style-name="P1020"><text:span text:style-name="T1020_1">α)</text:span><text:span text:style-name="T1020_2"><text:tab/></text:span><text:span text:style-name="T1020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21"><text:span text:style-name="T1021_1">β)</text:span><text:span text:style-name="T1021_2"><text:tab/></text:span><text:span text:style-name="T102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21_4"><text:note text:note-class="footnote"><text:note-citation/><text:note-body><text:p text:style-name="P1022"><text:span text:style-name="T1022_1"><text:a xlink:type="simple" xlink:href="http://data.aade.gr/eli/pri/law/2009/05/27/3763#art_8"><text:span text:style-name="T1022_2">Προσθήκη<text:s/>3763/2009,<text:s/>Άρθρο<text:s/>8</text:span></text:a></text:span><text:span text:style-name="T1022_3">;<text:s/></text:span><text:span text:style-name="T1022_4"><text:a xlink:type="simple" xlink:href="http://data.aade.gr/eli/pri/law/2006/12/22/3522#art_20"><text:span text:style-name="T1022_5">Τροποποίηση<text:s/>3522/2006,<text:s/>Άρθρο<text:s/>20</text:span></text:a></text:span></text:p></text:note-body></text:note></text:span></text:p>
      <text:p text:style-name="P1023"><text:span text:style-name="T1023_1">γ)</text:span><text:span text:style-name="T1023_2"><text:tab/></text:span><text:span text:style-name="T102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23_4"><text:note text:note-class="footnote"><text:note-citation/><text:note-body><text:p text:style-name="P1024"><text:span text:style-name="T1024_1"><text:a xlink:type="simple" xlink:href="http://data.aade.gr/eli/pri/law/2009/05/27/3763#art_8"><text:span text:style-name="T1024_2">Τροποποίηση<text:s/>3763/2009,<text:s/>Άρθρο<text:s/>8</text:span></text:a></text:span></text:p></text:note-body></text:note></text:span></text:p>
      <text:p text:style-name="P1025"><text:span text:style-name="T1025_1">4.</text:span><text:span text:style-name="T102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25_3"><text:note text:note-class="footnote"><text:note-citation/><text:note-body><text:p text:style-name="P1026"><text:span text:style-name="T1026_1"><text:a xlink:type="simple" xlink:href="http://data.aade.gr/eli/pri/law/2009/05/27/3763#art_8"><text:span text:style-name="T1026_2">Τροποποίηση<text:s/>3763/2009,<text:s/>Άρθρο<text:s/>8</text:span></text:a></text:span><text:span text:style-name="T1026_3">;<text:s/></text:span><text:span text:style-name="T1026_4"><text:a xlink:type="simple" xlink:href="http://data.aade.gr/eli/pri/law/2006/12/22/3522#art_20"><text:span text:style-name="T1026_5">Προσθήκη<text:s/>3522/2006,<text:s/>Άρθρο<text:s/>20</text:span></text:a></text:span></text:p></text:note-body></text:note></text:span></text:p>
      <text:p text:style-name="P1027"><text:span text:style-name="T1027_1">5.</text:span><text:span text:style-name="T102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27_3"><text:note text:note-class="footnote"><text:note-citation/><text:note-body><text:p text:style-name="P1028"><text:span text:style-name="T1028_1"><text:a xlink:type="simple" xlink:href="http://data.aade.gr/eli/pri/law/2006/12/22/3522#art_20"><text:span text:style-name="T1028_2">Τροποποίηση<text:s/>3522/2006,<text:s/>Άρθρο<text:s/>20</text:span></text:a></text:span></text:p></text:note-body></text:note></text:span></text:p>
      <text:p text:style-name="P1029"><text:span text:style-name="T1029_1">6.</text:span><text:span text:style-name="T102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06/12/22/3522#art_20"><text:span text:style-name="T1030_2">Τροποποίηση<text:s/>3522/2006,<text:s/>Άρθρο<text:s/>20</text:span></text:a></text:span></text:p></text:note-body></text:note></text:span></text:p>
      <text:h text:style-name="P1031" text:outline-level="6"><text:span text:style-name="T1031_1">Άρθρο<text:s/>38</text:span></text:h>
      <text:h text:style-name="P1032" text:outline-level="6"><text:span text:style-name="T1032_1">Δήλωση<text:s/>και<text:s/>συναφείς<text:s/>υποχρεώσεις</text:span></text:h>
      <text:p text:style-name="P1033"><text:span text:style-name="T1033_1">1.</text:span><text:span text:style-name="T103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34"><text:span text:style-name="T1034_1">α)</text:span><text:span text:style-name="T1034_2"><text:tab/></text:span><text:span text:style-name="T1034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34_4"><text:note text:note-class="footnote"><text:note-citation/><text:note-body><text:p text:style-name="P1035"><text:span text:style-name="T1035_1"><text:a xlink:type="simple" xlink:href="http://data.aade.gr/eli/pri/law/2002/09/24/3052#art_11"><text:span text:style-name="T1035_2">Τροποποίηση<text:s/>3052/2002,<text:s/>Άρθρο<text:s/>11</text:span></text:a></text:span></text:p></text:note-body></text:note></text:span></text:p>
      <text:p text:style-name="P1036"><text:span text:style-name="T1036_1">αα)</text:span><text:span text:style-name="T1036_2"><text:tab/></text:span><text:span text:style-name="T1036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36_4"><text:note text:note-class="footnote"><text:note-citation/><text:note-body><text:p text:style-name="P1037"><text:span text:style-name="T1037_1"><text:a xlink:type="simple" xlink:href="http://data.aade.gr/eli/pri/law/2002/09/24/3052#art_11"><text:span text:style-name="T1037_2">Τροποποίηση<text:s/>3052/2002,<text:s/>Άρθρο<text:s/>11</text:span></text:a></text:span></text:p></text:note-body></text:note></text:span></text:p>
      <text:p text:style-name="P1038"><text:span text:style-name="T1038_1">αβ)</text:span><text:span text:style-name="T1038_2"><text:tab/></text:span><text:span text:style-name="T1038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38_4"><text:note text:note-class="footnote"><text:note-citation/><text:note-body><text:p text:style-name="P1039"><text:span text:style-name="T1039_1"><text:a xlink:type="simple" xlink:href="http://data.aade.gr/eli/pri/law/2002/09/24/3052#art_11"><text:span text:style-name="T1039_2">Τροποποίηση<text:s/>3052/2002,<text:s/>Άρθρο<text:s/>11</text:span></text:a></text:span></text:p></text:note-body></text:note></text:span></text:p>
      <text:p text:style-name="P1040"><text:span text:style-name="T1040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41"><text:span text:style-name="T1041_1">(…)</text:span><text:span text:style-name="T1041_2"><text:note text:note-class="footnote"><text:note-citation/><text:note-body><text:p text:style-name="P1042"><text:span text:style-name="T1042_1"><text:a xlink:type="simple" xlink:href="http://data.aade.gr/eli/pri/law/2004/08/04/3259#art_22"><text:span text:style-name="T1042_2">Αφαίρεση<text:s/>3259/2004,<text:s/>Άρθρο<text:s/>22</text:span></text:a></text:span></text:p></text:note-body></text:note></text:span></text:p>
      <text:p text:style-name="P1043"><text:span text:style-name="T1043_1">β)</text:span><text:span text:style-name="T1043_2"><text:tab/></text:span><text:span text:style-name="T1043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44"><text:span text:style-name="T1044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45"><text:span text:style-name="T1045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45_2"><text:note text:note-class="footnote"><text:note-citation/><text:note-body><text:p text:style-name="P1046"><text:span text:style-name="T1046_1"><text:a xlink:type="simple" xlink:href="http://data.aade.gr/eli/pri/law/2004/01/28/3220#art_39"><text:span text:style-name="T1046_2">Προσθήκη<text:s/>3220/2004,<text:s/>Άρθρο<text:s/>39</text:span></text:a></text:span></text:p></text:note-body></text:note></text:span></text:p>
      <text:p text:style-name="P1047"><text:span text:style-name="T1047_1">1.</text:span><text:span text:style-name="T1047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047_3"><text:note text:note-class="footnote"><text:note-citation/><text:note-body><text:p text:style-name="P1048"><text:span text:style-name="T1048_1"><text:a xlink:type="simple" xlink:href="http://data.aade.gr/eli/pri/law/2011/03/31/3943#art_27"><text:span text:style-name="T1048_2">Προσθήκη<text:s/>3943/2011,<text:s/>Άρθρο<text:s/>27</text:span></text:a></text:span></text:p></text:note-body></text:note></text:span></text:p>
      <text:p text:style-name="P1049"><text:span text:style-name="T1049_1">2.</text:span><text:span text:style-name="T1049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50"><text:span text:style-name="T1050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050_2"><text:note text:note-class="footnote"><text:note-citation/><text:note-body><text:p text:style-name="P1051"><text:span text:style-name="T1051_1"><text:a xlink:type="simple" xlink:href="http://data.aade.gr/eli/pri/law/2011/03/31/3943#art_27"><text:span text:style-name="T1051_2">Τροποποίηση<text:s/>3943/2011,<text:s/>Άρθρο<text:s/>27</text:span></text:a></text:span><text:span text:style-name="T1051_3">;<text:s/></text:span><text:span text:style-name="T1051_4"><text:a xlink:type="simple" xlink:href="http://data.aade.gr/eli/pri/law/2009/05/27/3763#art_8"><text:span text:style-name="T1051_5">Προσθήκη<text:s/>3763/2009,<text:s/>Άρθρο<text:s/>8</text:span></text:a></text:span><text:span text:style-name="T1051_6">;<text:s/></text:span><text:span text:style-name="T1051_7"><text:a xlink:type="simple" xlink:href="http://data.aade.gr/eli/pri/law/2001/10/19/2948#art_16"><text:span text:style-name="T1051_8">Τροποποίηση<text:s/>2948/2001,<text:s/>Άρθρο<text:s/>16</text:span></text:a></text:span></text:p></text:note-body></text:note></text:span></text:p>
      <text:p text:style-name="P1052"><text:span text:style-name="T1052_1">3.</text:span><text:span text:style-name="T1052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53"><text:span text:style-name="T1053_1">4.</text:span><text:span text:style-name="T1053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54"><text:span text:style-name="T1054_1">α)</text:span><text:span text:style-name="T1054_2"><text:tab/></text:span><text:span text:style-name="T1054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55"><text:span text:style-name="T1055_1">β)</text:span><text:span text:style-name="T1055_2"><text:tab/></text:span><text:span text:style-name="T1055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56"><text:span text:style-name="T1056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57"><text:span text:style-name="T1057_1">5.</text:span><text:span text:style-name="T105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58"><text:span text:style-name="T1058_1">6.</text:span><text:span text:style-name="T105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59"><text:span text:style-name="T1059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59_2"><text:note text:note-class="footnote"><text:note-citation/><text:note-body><text:p text:style-name="P1060"><text:span text:style-name="T1060_1"><text:a xlink:type="simple" xlink:href="http://data.aade.gr/eli/pri/law/2002/12/24/3091#art_19"><text:span text:style-name="T1060_2">Τροποποίηση<text:s/>3091/2002,<text:s/>Άρθρο<text:s/>19</text:span></text:a></text:span></text:p></text:note-body></text:note></text:span></text:p>
      <text:p text:style-name="P1061"><text:span text:style-name="T1061_1">7.</text:span><text:span text:style-name="T106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62"><text:span text:style-name="T106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63"><text:span text:style-name="T106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63_2"><text:note text:note-class="footnote"><text:note-citation/><text:note-body><text:p text:style-name="P1064"><text:span text:style-name="T1064_1"><text:a xlink:type="simple" xlink:href="http://data.aade.gr/eli/pri/law/2001/11/02/2954#art_9"><text:span text:style-name="T1064_2">Τροποποίηση<text:s/>2954/2001,<text:s/>Άρθρο<text:s/>9</text:span></text:a></text:span></text:p></text:note-body></text:note></text:span></text:p>
      <text:p text:style-name="P1065"><text:span text:style-name="T1065_1">8.</text:span><text:span text:style-name="T106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65_3"><text:note text:note-class="footnote"><text:note-citation/><text:note-body><text:p text:style-name="P1066"><text:span text:style-name="T1066_1"><text:a xlink:type="simple" xlink:href="http://data.aade.gr/eli/pri/law/2011/03/31/3943#art_27"><text:span text:style-name="T1066_2">Τροποποίηση<text:s/>3943/2011,<text:s/>Άρθρο<text:s/>27</text:span></text:a></text:span></text:p></text:note-body></text:note></text:span></text:p>
      <text:p text:style-name="P1067"><text:span text:style-name="T1067_1">9.</text:span><text:span text:style-name="T1067_2"><text:s/>(…)</text:span><text:span text:style-name="T1067_3"><text:note text:note-class="footnote"><text:note-citation/><text:note-body><text:p text:style-name="P1068"><text:span text:style-name="T1068_1"><text:a xlink:type="simple" xlink:href="http://data.aade.gr/eli/pri/law/2011/03/31/3943#art_27"><text:span text:style-name="T1068_2">Αφαίρεση<text:s/>3943/2011,<text:s/>Άρθρο<text:s/>27</text:span></text:a></text:span><text:span text:style-name="T1068_3">;<text:s/></text:span><text:span text:style-name="T1068_4"><text:a xlink:type="simple" xlink:href="http://data.aade.gr/eli/pri/law/2002/09/24/3052#art_11"><text:span text:style-name="T1068_5">Προσθήκη<text:s/>3052/2002,<text:s/>Άρθρο<text:s/>11</text:span></text:a></text:span></text:p></text:note-body></text:note></text:span></text:p>
      <text:p text:style-name="P1069"><text:span text:style-name="T1069_1">10.</text:span><text:span text:style-name="T106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69_3"><text:note text:note-class="footnote"><text:note-citation/><text:note-body><text:p text:style-name="P1070"><text:span text:style-name="T1070_1"><text:a xlink:type="simple" xlink:href="http://data.aade.gr/eli/pri/law/2006/12/22/3522#art_20"><text:span text:style-name="T1070_2">Προσθήκη<text:s/>3522/2006,<text:s/>Άρθρο<text:s/>20</text:span></text:a></text:span><text:span text:style-name="T1070_3">;<text:s/></text:span><text:span text:style-name="T1070_4"><text:a xlink:type="simple" xlink:href="http://data.aade.gr/eli/pri/law/2002/09/24/3052#art_11"><text:span text:style-name="T1070_5">Τροποποίηση<text:s/>3052/2002,<text:s/>Άρθρο<text:s/>11</text:span></text:a></text:span></text:p></text:note-body></text:note></text:span></text:p>
      <text:p text:style-name="P1071"><text:span text:style-name="T1071_1">11.</text:span><text:span text:style-name="T1071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71_3"><text:note text:note-class="footnote"><text:note-citation/><text:note-body><text:p text:style-name="P1072"><text:span text:style-name="T1072_1"><text:a xlink:type="simple" xlink:href="http://data.aade.gr/eli/pri/law/2011/03/31/3943#art_27"><text:span text:style-name="T1072_2">Προσθήκη<text:s/>3943/2011,<text:s/>Άρθρο<text:s/>27</text:span></text:a></text:span><text:span text:style-name="T1072_3">;<text:s/></text:span><text:span text:style-name="T1072_4"><text:a xlink:type="simple" xlink:href="http://data.aade.gr/eli/pri/law/2006/12/22/3522#art_20"><text:span text:style-name="T1072_5">Τροποποίηση<text:s/>3522/2006,<text:s/>Άρθρο<text:s/>20</text:span></text:a></text:span></text:p></text:note-body></text:note></text:span></text:p>
      <text:h text:style-name="P1073" text:outline-level="2"><text:span text:style-name="T1073_1">ΚΕΦΑΛΑΙΟ<text:s/>Θ΄<text:s/></text:span></text:h>
      <text:h text:style-name="P1074" text:outline-level="2"><text:span text:style-name="T1074_1">ΕΙΔΙΚΑ<text:s/>ΚΑΘΕΣΤΩΤΑ<text:s/></text:span></text:h>
      <text:h text:style-name="P1075" text:outline-level="6"><text:span text:style-name="T1075_1">Άρθρο<text:s/>39</text:span></text:h>
      <text:h text:style-name="P1076" text:outline-level="6"><text:span text:style-name="T1076_1">Ειδικό<text:s/>καθεστώς<text:s/>μικρών<text:s/>επιχειρήσεων</text:span></text:h>
      <text:p text:style-name="P1077"><text:span text:style-name="T1077_1">1.</text:span><text:span text:style-name="T107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78"><text:span text:style-name="T107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79"><text:span text:style-name="T107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80"><text:span text:style-name="T1080_1">2.</text:span><text:span text:style-name="T1080_2"><text:s/>Απαλλάσσονται<text:s/>από<text:s/>την<text:s/>υποχρέωση<text:s/>υποβολής<text:s/>δήλωσης<text:s/>και<text:s/>καταβολής<text:s/>φόρου:</text:span></text:p>
      <text:p text:style-name="P1081"><text:span text:style-name="T1081_1">α)</text:span><text:span text:style-name="T1081_2"><text:tab/></text:span><text:span text:style-name="T108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2"><text:span text:style-name="T1082_1">β)</text:span><text:span text:style-name="T1082_2"><text:tab/></text:span><text:span text:style-name="T108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83"><text:span text:style-name="T1083_1">3.</text:span><text:span text:style-name="T1083_2"><text:s/>Οι<text:s/>διατάξεις<text:s/>της<text:s/>προηγούμενης<text:s/>παραγράφου<text:s/>δεν<text:s/>έχουν<text:s/>εφαρμογή:</text:span></text:p>
      <text:p text:style-name="P1084"><text:span text:style-name="T1084_1">α)</text:span><text:span text:style-name="T1084_2"><text:tab/></text:span><text:span text:style-name="T1084_3">στις<text:s/>επιχειρήσεις<text:s/>που<text:s/>αρχίζουν<text:s/>για<text:s/>πρώτη<text:s/>φορά<text:s/>τις<text:s/>εργασίες<text:s/>τους,</text:span></text:p>
      <text:p text:style-name="P1085"><text:span text:style-name="T1085_1">β)</text:span><text:span text:style-name="T1085_2"><text:tab/></text:span><text:span text:style-name="T1085_3">στους<text:s/>αγρότες<text:s/>του<text:s/>άρθρου<text:s/>41,</text:span></text:p>
      <text:p text:style-name="P1086"><text:span text:style-name="T1086_1">γ)</text:span><text:span text:style-name="T1086_2"><text:tab/></text:span><text:span text:style-name="T108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87"><text:span text:style-name="T1087_1">δ)</text:span><text:span text:style-name="T1087_2"><text:tab/></text:span><text:span text:style-name="T108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88"><text:span text:style-name="T1088_1">ε)</text:span><text:span text:style-name="T1088_2"><text:tab/></text:span><text:span text:style-name="T108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89"><text:span text:style-name="T1089_1">4.</text:span><text:span text:style-name="T108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90"><text:span text:style-name="T1090_1">α)</text:span><text:span text:style-name="T1090_2"><text:tab/></text:span><text:span text:style-name="T109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1"><text:span text:style-name="T1091_1">β)</text:span><text:span text:style-name="T1091_2"><text:tab/></text:span><text:span text:style-name="T109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92"><text:span text:style-name="T1092_1">5.</text:span><text:span text:style-name="T109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93"><text:span text:style-name="T1093_1">6.</text:span><text:span text:style-name="T109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94"><text:span text:style-name="T1094_1">7.</text:span><text:span text:style-name="T109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95"><text:span text:style-name="T109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96"><text:span text:style-name="T109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97"><text:span text:style-name="T109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98"><text:span text:style-name="T109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99"><text:span text:style-name="T109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00"><text:span text:style-name="T110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01"><text:span text:style-name="T110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02"><text:span text:style-name="T1102_1">8.</text:span><text:span text:style-name="T110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03"><text:span text:style-name="T1103_1">9.</text:span><text:span text:style-name="T110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04"><text:span text:style-name="T110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04_2"><text:note text:note-class="footnote"><text:note-citation/><text:note-body><text:p text:style-name="P1105"><text:span text:style-name="T1105_1"><text:a xlink:type="simple" xlink:href="http://data.aade.gr/eli/pri/law/2002/09/24/3052#art_11"><text:span text:style-name="T1105_2">Τροποποίηση<text:s/>3052/2002,<text:s/>Άρθρο<text:s/>11</text:span></text:a></text:span></text:p></text:note-body></text:note></text:span></text:p>
      <text:p text:style-name="P1106"><text:span text:style-name="T1106_1">9.</text:span><text:span text:style-name="T1106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06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06_4">­στώς.<text:s/>Η<text:s/>δήλωση<text:s/>αυτή<text:s/>υποβάλλεται<text:s/>στον<text:s/>αρμόδιο<text:s/>προϊ</text:span><text:span text:style-name="T1106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06_6">­ταξης<text:s/>διαχειριστική<text:s/>περίοδο.</text:span></text:p>
      <text:p text:style-name="P1107"><text:span text:style-name="T1107_1">Σε<text:s/>κάθε<text:s/>περίπτωση<text:s/>υποχρεωτικής<text:s/>ή<text:s/>προαιρετικής<text:s/>με</text:span><text:span text:style-name="T1107_2">­τάταξης<text:s/>κατά<text:s/>τη<text:s/>διάρκεια<text:s/>του<text:s/>έτους,<text:s/>τα<text:s/>ακαθάριστα<text:s/>έσο</text:span><text:span text:style-name="T1107_3">­δα<text:s/>κατά<text:s/>την<text:s/>τελευταία<text:s/>πριν<text:s/>από<text:s/>την<text:s/>αλλαγή<text:s/>της<text:s/>κατηγο</text:span><text:span text:style-name="T1107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07_5">­ντα,<text:s/>μειωμένα<text:s/>κατά<text:s/>την<text:s/>αξία<text:s/>των<text:s/>αγαθών<text:s/>που<text:s/>εμφανίζο</text:span><text:span text:style-name="T1107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07_7">­τή<text:s/>λογίζεται<text:s/>ως<text:s/>μηδενική.</text:span><text:span text:style-name="T1107_8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Προσθήκη<text:s/>3842/2010,<text:s/>Άρθρο<text:s/>62</text:span></text:a></text:span></text:p></text:note-body></text:note></text:span></text:p>
      <text:p text:style-name="P1109"><text:span text:style-name="T1109_1">10.</text:span><text:span text:style-name="T1109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10"><text:span text:style-name="T1110_1">α)</text:span><text:span text:style-name="T1110_2"><text:tab/></text:span><text:span text:style-name="T1110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11"><text:span text:style-name="T1111_1">αα)</text:span><text:span text:style-name="T1111_2"><text:tab/></text:span><text:span text:style-name="T1111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12"><text:span text:style-name="T1112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13"><text:span text:style-name="T1113_1">ββ)</text:span><text:span text:style-name="T1113_2"><text:tab/></text:span><text:span text:style-name="T1113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14"><text:span text:style-name="T1114_1">β)</text:span><text:span text:style-name="T1114_2"><text:tab/></text:span><text:span text:style-name="T1114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14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15"><text:span text:style-name="T1115_1">Σε<text:s/>περίπτωση<text:s/>μη<text:s/>σύνταξης<text:s/>απογραφής,<text:s/>αυτή<text:s/>λογίζεται<text:s/>ως<text:s/>μηδενική.</text:span><text:span text:style-name="T1115_2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/text:p></text:note-body></text:note></text:span></text:p>
      <text:p text:style-name="P1117"><text:span text:style-name="T1117_1">11.</text:span><text:span text:style-name="T111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18"><text:span text:style-name="T1118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18_2"><text:note text:note-class="footnote"><text:note-citation/><text:note-body><text:p text:style-name="P1119"><text:span text:style-name="T1119_1"><text:a xlink:type="simple" xlink:href="http://data.aade.gr/eli/pri/law/2010/04/23/3842#art_62"><text:span text:style-name="T1119_2">Τροποποίηση<text:s/>3842/2010,<text:s/>Άρθρο<text:s/>62</text:span></text:a></text:span></text:p></text:note-body></text:note></text:span></text:p>
      <text:p text:style-name="P1120"><text:span text:style-name="T112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21"><text:span text:style-name="T1121_1">12.</text:span><text:span text:style-name="T1121_2"><text:s/>Οι<text:s/>επιχειρήσεις<text:s/>της<text:s/>παραγράφου<text:s/>1<text:s/>υποχρεούνται:</text:span></text:p>
      <text:p text:style-name="P1122"><text:span text:style-name="T1122_1">α)</text:span><text:span text:style-name="T1122_2"><text:tab/></text:span><text:span text:style-name="T1122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23"><text:span text:style-name="T1123_1">β)</text:span><text:span text:style-name="T1123_2"><text:tab/></text:span><text:span text:style-name="T1123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24"><text:span text:style-name="T1124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25"><text:span text:style-name="T1125_1">13.</text:span><text:span text:style-name="T1125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26"><text:span text:style-name="T1126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27"><text:span text:style-name="T1127_1">14.</text:span><text:span text:style-name="T1127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28"><text:span text:style-name="T1128_1">α)</text:span><text:span text:style-name="T1128_2"><text:tab/></text:span><text:span text:style-name="T1128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29"><text:span text:style-name="T1129_1">β)</text:span><text:span text:style-name="T1129_2"><text:tab/></text:span><text:span text:style-name="T1129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30"><text:span text:style-name="T1130_1">γ)</text:span><text:span text:style-name="T1130_2"><text:tab/></text:span><text:span text:style-name="T1130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31"><text:span text:style-name="T1131_1">15.</text:span><text:span text:style-name="T1131_2"><text:s/>Με<text:s/>αποφάσεις<text:s/>του<text:s/>Υπ.<text:s/>Οικονομικών<text:s/>ορίζονται:</text:span></text:p>
      <text:p text:style-name="P1132"><text:span text:style-name="T1132_1">α)</text:span><text:span text:style-name="T1132_2"><text:tab/></text:span><text:span text:style-name="T1132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33"><text:span text:style-name="T1133_1">β)</text:span><text:span text:style-name="T1133_2"><text:tab/></text:span><text:span text:style-name="T1133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34" text:outline-level="6"><text:span text:style-name="T1134_1">Άρθρο<text:s/>39</text:span><text:span text:style-name="T1134_2">α</text:span><text:span text:style-name="T1134_3"><text:s/></text:span></text:h>
      <text:h text:style-name="P1135" text:outline-level="6"><text:span text:style-name="T1135_1">Ειδικό<text:s/>καθεστώς<text:s/>καταβολής<text:s/>του<text:s/>φόρου<text:s/>από<text:s/>τον<text:s/>λήπτη<text:s/>αγαθών<text:s/>και<text:s/>υπηρεσιών</text:span><text:span text:style-name="T1135_2"><text:note text:note-class="footnote"><text:note-citation/><text:note-body><text:p text:style-name="P1136"><text:span text:style-name="T1136_1"><text:a xlink:type="simple" xlink:href="http://data.aade.gr/eli/pri/law/2011/03/31/3943#art_27"><text:span text:style-name="T1136_2">Τροποποίηση<text:s/>3943/2011,<text:s/>Άρθρο<text:s/>27</text:span></text:a></text:span><text:span text:style-name="T1136_3">;<text:s/></text:span><text:span text:style-name="T1136_4"><text:a xlink:type="simple" xlink:href="http://data.aade.gr/eli/pri/law/2002/12/24/3091#art_19"><text:span text:style-name="T1136_5">Προσθήκη<text:s/>3091/2002,<text:s/>Άρθρο<text:s/>19</text:span></text:a></text:span></text:p></text:note-body></text:note></text:span></text:h>
      <text:p text:style-name="P1137"><text:span text:style-name="T1137_1">1.</text:span><text:span text:style-name="T1137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38"><text:span text:style-name="T1138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38_2"><text:note text:note-class="footnote"><text:note-citation/><text:note-body><text:p text:style-name="P1139"><text:span text:style-name="T1139_1"><text:a xlink:type="simple" xlink:href="http://data.aade.gr/eli/pri/law/2006/12/22/3522#art_21"><text:span text:style-name="T1139_2">Τροποποίηση<text:s/>3522/2006,<text:s/>Άρθρο<text:s/>21</text:span></text:a></text:span><text:span text:style-name="T1139_3">;<text:s/></text:span><text:span text:style-name="T1139_4"><text:a xlink:type="simple" xlink:href="http://data.aade.gr/eli/pri/law/2002/12/24/3091#art_19"><text:span text:style-name="T1139_5">Προσθήκη<text:s/>3091/2002,<text:s/>Άρθρο<text:s/>19</text:span></text:a></text:span></text:p></text:note-body></text:note></text:span></text:p>
      <text:p text:style-name="P1140"><text:span text:style-name="T1140_1">2.</text:span><text:span text:style-name="T1140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41"><text:span text:style-name="T1141_1">α)</text:span><text:span text:style-name="T1141_2"><text:tab/></text:span><text:span text:style-name="T1141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42"><text:span text:style-name="T1142_1">β)</text:span><text:span text:style-name="T1142_2"><text:tab/></text:span><text:span text:style-name="T1142_3">παραδόσεις<text:s/>ημικατεργασμένων<text:s/>προϊόντων<text:s/>από<text:s/>σιδηρούχα<text:s/>και<text:s/>μη<text:s/>σιδηρούχα<text:s/>μέταλλα,</text:span></text:p>
      <text:p text:style-name="P1143"><text:span text:style-name="T1143_1">γ)</text:span><text:span text:style-name="T1143_2"><text:tab/></text:span><text:span text:style-name="T1143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44"><text:span text:style-name="T1144_1">δ)</text:span><text:span text:style-name="T1144_2"><text:tab/></text:span><text:span text:style-name="T1144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45"><text:span text:style-name="T1145_1">ε)</text:span><text:span text:style-name="T1145_2"><text:tab/></text:span><text:span text:style-name="T1145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46"><text:span text:style-name="T1146_1">στ)</text:span><text:span text:style-name="T1146_2"><text:tab/></text:span><text:span text:style-name="T1146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46_4"><text:note text:note-class="footnote"><text:note-citation/><text:note-body><text:p text:style-name="P1147"><text:span text:style-name="T1147_1"><text:a xlink:type="simple" xlink:href="http://data.aade.gr/eli/pri/law/2006/12/22/3522#art_21"><text:span text:style-name="T1147_2">Τροποποίηση<text:s/>3522/2006,<text:s/>Άρθρο<text:s/>21</text:span></text:a></text:span><text:span text:style-name="T1147_3">;<text:s/></text:span><text:span text:style-name="T1147_4"><text:a xlink:type="simple" xlink:href="http://data.aade.gr/eli/pri/law/2002/12/24/3091#art_19"><text:span text:style-name="T1147_5">Προσθήκη<text:s/>3091/2002,<text:s/>Άρθρο<text:s/>19</text:span></text:a></text:span></text:p></text:note-body></text:note></text:span></text:p>
      <text:p text:style-name="P1148"><text:span text:style-name="T1148_1">3.</text:span><text:span text:style-name="T1148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48_3"><text:note text:note-class="footnote"><text:note-citation/><text:note-body><text:p text:style-name="P1149"><text:span text:style-name="T1149_1"><text:a xlink:type="simple" xlink:href="http://data.aade.gr/eli/pri/law/2011/03/31/3943#art_27"><text:span text:style-name="T1149_2">Προσθήκη<text:s/>3943/2011,<text:s/>Άρθρο<text:s/>27</text:span></text:a></text:span></text:p></text:note-body></text:note></text:span></text:p>
      <text:h text:style-name="P1150" text:outline-level="6"><text:span text:style-name="T1150_1">Άρθρο<text:s/>40</text:span><text:span text:style-name="T1150_2"><text:s/></text:span></text:h>
      <text:h text:style-name="P1151" text:outline-level="6"><text:span text:style-name="T1151_1">Ειδικό<text:s/>καθεστώς<text:s/>κατ΄<text:s/>αποκοπή<text:s/>καταβολής<text:s/>του<text:s/>φόρου</text:span></text:h>
      <text:p text:style-name="P1152"><text:span text:style-name="T1152_1">1.</text:span><text:span text:style-name="T115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53"><text:span text:style-name="T1153_1">2.</text:span><text:span text:style-name="T115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54"><text:span text:style-name="T1154_1">3.</text:span><text:span text:style-name="T115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55"><text:span text:style-name="T115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56"><text:span text:style-name="T1156_1">α)</text:span><text:span text:style-name="T1156_2"><text:tab/></text:span><text:span text:style-name="T1156_3">τις<text:s/>εισροές<text:s/>της<text:s/>δραστηριότητας<text:s/>και<text:s/>τον<text:s/>αντίστοιχο<text:s/>φόρο<text:s/>που<text:s/>τις<text:s/>επιβαρύνει,</text:span></text:p>
      <text:p text:style-name="P1157"><text:span text:style-name="T1157_1">β)</text:span><text:span text:style-name="T1157_2"><text:tab/></text:span><text:span text:style-name="T1157_3">τις<text:s/>εκροές<text:s/>της<text:s/>δραστηριότητας<text:s/>και<text:s/>τον<text:s/>αντίστοιχο<text:s/>φόρο,<text:s/>που<text:s/>αναλογεί,</text:span></text:p>
      <text:p text:style-name="P1158"><text:span text:style-name="T1158_1">γ)</text:span><text:span text:style-name="T1158_2"><text:tab/></text:span><text:span text:style-name="T115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59"><text:span text:style-name="T1159_1">4.</text:span><text:span text:style-name="T115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60"><text:span text:style-name="T116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61"><text:span text:style-name="T1161_1">5.</text:span><text:span text:style-name="T116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61_3"><text:note text:note-class="footnote"><text:note-citation/><text:note-body><text:p text:style-name="P1162"><text:span text:style-name="T1162_1"><text:a xlink:type="simple" xlink:href="http://data.aade.gr/eli/pri/law/2002/09/24/3052#art_11"><text:span text:style-name="T1162_2">Τροποποίηση<text:s/>3052/2002,<text:s/>Άρθρο<text:s/>11</text:span></text:a></text:span></text:p></text:note-body></text:note></text:span></text:p>
      <text:p text:style-name="P1163"><text:span text:style-name="T1163_1">6.</text:span><text:span text:style-name="T116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64"><text:span text:style-name="T1164_1">7.</text:span><text:span text:style-name="T116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65" text:outline-level="6"><text:span text:style-name="T1165_1">Άρθρο<text:s/>41<text:s/></text:span></text:h>
      <text:h text:style-name="P1166" text:outline-level="6"><text:span text:style-name="T1166_1">Ειδικό<text:s/>καθεστώς<text:s/>αγροτών</text:span></text:h>
      <text:p text:style-name="P1167"><text:span text:style-name="T1167_1">1.</text:span><text:span text:style-name="T1167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68"><text:span text:style-name="T1168_1">2.</text:span><text:span text:style-name="T1168_2"><text:s/>Η<text:s/>επιστροφή<text:s/>του<text:s/>φόρου<text:s/>ενεργείται<text:s/>από<text:s/>το<text:s/>Δημό</text:span><text:span text:style-name="T1168_3">­σιο<text:s/>με<text:s/>καταβολή<text:s/>στον<text:s/>αγρότη<text:s/>ποσού,<text:s/>το<text:s/>οποίο<text:s/>προκύ</text:span><text:span text:style-name="T1168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68_5"><text:note text:note-class="footnote"><text:note-citation/><text:note-body><text:p text:style-name="P1169"><text:span text:style-name="T1169_1"><text:a xlink:type="simple" xlink:href="http://data.aade.gr/eli/pri/law/2010/04/23/3842#art_62"><text:span text:style-name="T1169_2">Τροποποίηση<text:s/>3842/2010,<text:s/>Άρθρο<text:s/>62</text:span></text:a></text:span></text:p></text:note-body></text:note></text:span></text:p>
      <text:p text:style-name="P1170"><text:span text:style-name="T1170_1">α)</text:span><text:span text:style-name="T1170_2"><text:tab/></text:span><text:span text:style-name="T1170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71"><text:span text:style-name="T1171_1">β)</text:span><text:span text:style-name="T1171_2"><text:tab/></text:span><text:span text:style-name="T1171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71_4"><text:note text:note-class="footnote"><text:note-citation/><text:note-body><text:p text:style-name="P1172"><text:span text:style-name="T1172_1"><text:a xlink:type="simple" xlink:href="http://data.aade.gr/eli/pri/law/2007/04/16/3554#art_6"><text:span text:style-name="T1172_2">Τροποποίηση<text:s/>3554/2007,<text:s/>Άρθρο<text:s/>6</text:span></text:a></text:span></text:p></text:note-body></text:note></text:span></text:p>
      <text:p text:style-name="P1173"><text:span text:style-name="T1173_1">γ)</text:span><text:span text:style-name="T1173_2"><text:tab/></text:span><text:span text:style-name="T1173_3">(…)</text:span><text:span text:style-name="T1173_4"><text:note text:note-class="footnote"><text:note-citation/><text:note-body><text:p text:style-name="P1174"><text:span text:style-name="T1174_1"><text:a xlink:type="simple" xlink:href="http://data.aade.gr/eli/pri/law/2006/12/22/3522#art_6"><text:span text:style-name="T1174_2">Αφαίρεση<text:s/>3522/2006,<text:s/>Άρθρο<text:s/>6</text:span></text:a></text:span></text:p></text:note-body></text:note></text:span></text:p>
      <text:p text:style-name="P1175"><text:span text:style-name="T1175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75_2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Προσθήκη<text:s/>3842/2010,<text:s/>Άρθρο<text:s/>62</text:span></text:a></text:span></text:p></text:note-body></text:note></text:span></text:p>
      <text:p text:style-name="P1177"><text:span text:style-name="T1177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77_2"><text:note text:note-class="footnote"><text:note-citation/><text:note-body><text:p text:style-name="P1178"><text:span text:style-name="T1178_1"><text:a xlink:type="simple" xlink:href="http://data.aade.gr/eli/pri/law/2010/04/23/3842#art_62"><text:span text:style-name="T1178_2">Προσθήκη<text:s/>3842/2010,<text:s/>Άρθρο<text:s/>62</text:span></text:a></text:span></text:p></text:note-body></text:note></text:span></text:p>
      <text:p text:style-name="P1179"><text:span text:style-name="T1179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80"><text:span text:style-name="T118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81"><text:span text:style-name="T1181_1">3.</text:span><text:span text:style-name="T1181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81_3">­θεστώς<text:s/>του<text:s/>άρθρου<text:s/>αυτού.</text:span><text:span text:style-name="T1181_4"><text:note text:note-class="footnote"><text:note-citation/><text:note-body><text:p text:style-name="P1182"><text:span text:style-name="T1182_1"><text:a xlink:type="simple" xlink:href="http://data.aade.gr/eli/pri/law/2010/04/23/3842#art_62"><text:span text:style-name="T1182_2">Τροποποίηση<text:s/>3842/2010,<text:s/>Άρθρο<text:s/>62</text:span></text:a></text:span></text:p></text:note-body></text:note></text:span></text:p>
      <text:p text:style-name="P1183"><text:span text:style-name="T1183_1">4.</text:span><text:span text:style-name="T1183_2"><text:s/>Οι<text:s/>διατάξεις<text:s/>των<text:s/>παραγράφων<text:s/>1<text:s/>και<text:s/>2<text:s/>δεν<text:s/>εφαρμόζο</text:span><text:span text:style-name="T1183_3">­νται<text:s/>στους<text:s/>αγρότες<text:s/>που:</text:span></text:p>
      <text:p text:style-name="P1184"><text:span text:style-name="T1184_1">α)</text:span><text:span text:style-name="T1184_2"><text:tab/></text:span><text:span text:style-name="T1184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84_4">­που<text:s/>ή<text:s/>αγροτικών<text:s/>συνεταιρισμών,</text:span></text:p>
      <text:p text:style-name="P1185"><text:span text:style-name="T1185_1">β)</text:span><text:span text:style-name="T1185_2"><text:tab/></text:span><text:span text:style-name="T1185_3">πωλούν<text:s/>αγροτικά<text:s/>προϊόντα<text:s/>παραγωγής<text:s/>τους,<text:s/>ύστε</text:span><text:span text:style-name="T1185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86"><text:span text:style-name="T1186_1">γ)</text:span><text:span text:style-name="T1186_2"><text:tab/></text:span><text:span text:style-name="T1186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186_4"><text:note text:note-class="footnote"><text:note-citation/><text:note-body><text:p text:style-name="P1187"><text:span text:style-name="T1187_1"><text:a xlink:type="simple" xlink:href="http://data.aade.gr/eli/pri/law/2011/03/31/3943#art_27"><text:span text:style-name="T1187_2">Τροποποίηση<text:s/>3943/2011,<text:s/>Άρθρο<text:s/>27</text:span></text:a></text:span><text:span text:style-name="T1187_3">;<text:s/></text:span><text:span text:style-name="T1187_4"><text:a xlink:type="simple" xlink:href="http://data.aade.gr/eli/pri/law/2010/04/23/3842#art_62"><text:span text:style-name="T1187_5">Τροποποίηση<text:s/>3842/2010,<text:s/>Άρθρο<text:s/>62</text:span></text:a></text:span></text:p></text:note-body></text:note></text:span></text:p>
      <text:p text:style-name="P1188"><text:span text:style-name="T1188_1">5.</text:span><text:span text:style-name="T1188_2"><text:s/>Οι<text:s/>αγρότες<text:s/>της<text:s/>παραγράφου<text:s/>4<text:s/>εντάσσονται<text:s/>στο<text:s/>κα</text:span><text:span text:style-name="T1188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88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88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88_6"><text:note text:note-class="footnote"><text:note-citation/><text:note-body><text:p text:style-name="P1189"><text:span text:style-name="T1189_1"><text:a xlink:type="simple" xlink:href="http://data.aade.gr/eli/pri/law/2010/04/23/3842#art_62"><text:span text:style-name="T1189_2">Τροποποίηση<text:s/>3842/2010,<text:s/>Άρθρο<text:s/>62</text:span></text:a></text:span></text:p></text:note-body></text:note></text:span></text:p>
      <text:p text:style-name="P1190"><text:span text:style-name="T1190_1">6.</text:span><text:span text:style-name="T1190_2"><text:s/>(…)</text:span><text:span text:style-name="T1190_3"><text:note text:note-class="footnote"><text:note-citation/><text:note-body><text:p text:style-name="P1191"><text:span text:style-name="T1191_1"><text:a xlink:type="simple" xlink:href="http://data.aade.gr/eli/pri/law/2010/04/23/3842#art_62"><text:span text:style-name="T1191_2">Αφαίρεση<text:s/>3842/2010,<text:s/>Άρθρο<text:s/>62</text:span></text:a></text:span></text:p></text:note-body></text:note></text:span></text:p>
      <text:p text:style-name="P1192"><text:span text:style-name="T1192_1">7.</text:span><text:span text:style-name="T1192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92_3"><text:note text:note-class="footnote"><text:note-citation/><text:note-body><text:p text:style-name="P1193"><text:span text:style-name="T1193_1"><text:a xlink:type="simple" xlink:href="http://data.aade.gr/eli/pri/law/2007/11/22/3610#art_21"><text:span text:style-name="T1193_2">Τροποποίηση<text:s/>3610/2007,<text:s/>Άρθρο<text:s/>21</text:span></text:a></text:span><text:span text:style-name="T1193_3">;<text:s/></text:span><text:span text:style-name="T1193_4"><text:a xlink:type="simple" xlink:href="http://data.aade.gr/eli/pri/law/2002/09/24/3052#art_11"><text:span text:style-name="T1193_5">Τροποποίηση<text:s/>3052/2002,<text:s/>Άρθρο<text:s/>11</text:span></text:a></text:span></text:p></text:note-body></text:note></text:span></text:p>
      <text:p text:style-name="P1194"><text:span text:style-name="T1194_1">8.</text:span><text:span text:style-name="T1194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94_3"><text:note text:note-class="footnote"><text:note-citation/><text:note-body><text:p text:style-name="P1195"><text:span text:style-name="T1195_1"><text:a xlink:type="simple" xlink:href="http://data.aade.gr/eli/pri/law/2007/11/22/3610#art_21"><text:span text:style-name="T1195_2">Τροποποίηση<text:s/>3610/2007,<text:s/>Άρθρο<text:s/>21</text:span></text:a></text:span></text:p></text:note-body></text:note></text:span></text:p>
      <text:p text:style-name="P1196"><text:span text:style-name="T1196_1">α)</text:span><text:span text:style-name="T1196_2"><text:tab/></text:span><text:span text:style-name="T119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97"><text:span text:style-name="T1197_1">β)</text:span><text:span text:style-name="T1197_2"><text:tab/></text:span><text:span text:style-name="T119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98"><text:span text:style-name="T1198_1">γ)</text:span><text:span text:style-name="T1198_2"><text:tab/></text:span><text:span text:style-name="T119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99"><text:span text:style-name="T119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00"><text:span text:style-name="T1200_1">9.</text:span><text:span text:style-name="T1200_2"><text:s/>Τα<text:s/>αποθέματα<text:s/>των<text:s/>αγροτικών<text:s/>προϊόντων<text:s/>θεωρούνται:</text:span></text:p>
      <text:p text:style-name="P1201"><text:span text:style-name="T1201_1">α)</text:span><text:span text:style-name="T1201_2"><text:tab/></text:span><text:span text:style-name="T120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02"><text:span text:style-name="T1202_1">β)</text:span><text:span text:style-name="T1202_2"><text:tab/></text:span><text:span text:style-name="T1202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03"><text:span text:style-name="T1203_1">10.</text:span><text:span text:style-name="T1203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04"><text:span text:style-name="T1204_1">α)</text:span><text:span text:style-name="T1204_2"><text:tab/></text:span><text:span text:style-name="T1204_3">τα<text:s/>αποθέματα<text:s/>των<text:s/>πρώτων<text:s/>υλών<text:s/>της<text:s/>αγροτικής<text:s/>παραγωγής.</text:span></text:p>
      <text:p text:style-name="P1205"><text:span text:style-name="T1205_1">β)</text:span><text:span text:style-name="T1205_2"><text:tab/></text:span><text:span text:style-name="T120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06"><text:span text:style-name="T1206_1">11.</text:span><text:span text:style-name="T1206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07"><text:span text:style-name="T1207_1">α)</text:span><text:span text:style-name="T1207_2"><text:tab/></text:span><text:span text:style-name="T1207_3">τα<text:s/>αποθέματα<text:s/>των<text:s/>πρώτων<text:s/>υλών<text:s/>της<text:s/>αγροτικής<text:s/>παραγωγής.</text:span></text:p>
      <text:p text:style-name="P1208"><text:span text:style-name="T1208_1">β)</text:span><text:span text:style-name="T1208_2"><text:tab/></text:span><text:span text:style-name="T120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09"><text:span text:style-name="T1209_1">12.</text:span><text:span text:style-name="T1209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10"><text:span text:style-name="T121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1"><text:span text:style-name="T1211_1">13.</text:span><text:span text:style-name="T1211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12"><text:span text:style-name="T1212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13"><text:span text:style-name="T1213_1">14.</text:span><text:span text:style-name="T1213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14"><text:span text:style-name="T1214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15"><text:span text:style-name="T1215_1">15.</text:span><text:span text:style-name="T1215_2"><text:s/>Με<text:s/>αποφάσεις<text:s/>επίσης<text:s/>του<text:s/>Υπουργού<text:s/>Οικονομικών<text:s/>ορίζονται:</text:span></text:p>
      <text:p text:style-name="P1216"><text:span text:style-name="T1216_1">α)</text:span><text:span text:style-name="T1216_2"><text:tab/></text:span><text:span text:style-name="T1216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17"><text:span text:style-name="T1217_1">β)</text:span><text:span text:style-name="T1217_2"><text:tab/></text:span><text:span text:style-name="T121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18"><text:span text:style-name="T1218_1">γ)</text:span><text:span text:style-name="T1218_2"><text:tab/></text:span><text:span text:style-name="T121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19" text:outline-level="6"><text:span text:style-name="T1219_1">Άρθρο<text:s/>42</text:span><text:span text:style-name="T1219_2"><text:s/></text:span></text:h>
      <text:h text:style-name="P1220" text:outline-level="6"><text:span text:style-name="T1220_1">Αγρότες,<text:s/>αγροτικά<text:s/>προϊόντα,<text:s/>αγροτικές<text:s/>εκμεταλλεύσεις<text:s/>και<text:s/>υπηρεσίες</text:span></text:h>
      <text:p text:style-name="P1221"><text:span text:style-name="T1221_1">Για<text:s/>την<text:s/>εφαρμογή<text:s/>των<text:s/>διατάξεων<text:s/>του<text:s/>άρθρου<text:s/>41<text:s/>θεωρούνται:</text:span></text:p>
      <text:p text:style-name="P1222"><text:span text:style-name="T1222_1">1.</text:span><text:span text:style-name="T122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23"><text:span text:style-name="T1223_1">2.</text:span><text:span text:style-name="T122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24"><text:span text:style-name="T1224_1">3.</text:span><text:span text:style-name="T1224_2"><text:s/>Ως<text:s/>αγροτικές<text:s/>εκμεταλλεύσεις:</text:span></text:p>
      <text:p text:style-name="P1225"><text:span text:style-name="T1225_1">α)</text:span><text:span text:style-name="T1225_2"><text:tab/></text:span><text:span text:style-name="T122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26"><text:span text:style-name="T1226_1">β)</text:span><text:span text:style-name="T1226_2"><text:tab/></text:span><text:span text:style-name="T122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27"><text:span text:style-name="T1227_1">γ)</text:span><text:span text:style-name="T1227_2"><text:tab/></text:span><text:span text:style-name="T1227_3">η<text:s/>δασοκομία<text:s/>γενικά,</text:span></text:p>
      <text:p text:style-name="P1228"><text:span text:style-name="T1228_1">δ)</text:span><text:span text:style-name="T1228_2"><text:tab/></text:span><text:span text:style-name="T122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29"><text:span text:style-name="T1229_1">ε)</text:span><text:span text:style-name="T1229_2"><text:tab/></text:span><text:span text:style-name="T122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30"><text:span text:style-name="T1230_1">4.</text:span><text:span text:style-name="T123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31"><text:span text:style-name="T1231_1">Στις<text:s/>υπηρεσίες<text:s/>αυτές<text:s/>περιλαμβάνονται<text:s/>κυρίως:</text:span></text:p>
      <text:p text:style-name="P1232"><text:span text:style-name="T1232_1">α)</text:span><text:span text:style-name="T1232_2"><text:tab/></text:span><text:span text:style-name="T123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33"><text:span text:style-name="T1233_1">β)</text:span><text:span text:style-name="T1233_2"><text:tab/></text:span><text:span text:style-name="T123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34"><text:span text:style-name="T1234_1">γ)</text:span><text:span text:style-name="T1234_2"><text:tab/></text:span><text:span text:style-name="T1234_3">η<text:s/>φύλαξη,<text:s/>η<text:s/>πάχυνση<text:s/>και<text:s/>η<text:s/>εκτροφή<text:s/>ζώων,</text:span></text:p>
      <text:p text:style-name="P1235"><text:span text:style-name="T1235_1">δ)</text:span><text:span text:style-name="T1235_2"><text:tab/></text:span><text:span text:style-name="T123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36"><text:span text:style-name="T1236_1">ε)</text:span><text:span text:style-name="T1236_2"><text:tab/></text:span><text:span text:style-name="T1236_3">η<text:s/>τεχνική<text:s/>βοήθεια.</text:span></text:p>
      <text:p text:style-name="P1237"><text:span text:style-name="T1237_1">στ)</text:span><text:span text:style-name="T1237_2"><text:tab/></text:span><text:span text:style-name="T123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38"><text:span text:style-name="T1238_1">ζ)</text:span><text:span text:style-name="T1238_2"><text:tab/></text:span><text:span text:style-name="T1238_3">η<text:s/>χρησιμοποίηση<text:s/>αρδευτικών,<text:s/>αποξηραντικών<text:s/>μέσων<text:s/>και<text:s/>εξοπλισμού,</text:span></text:p>
      <text:p text:style-name="P1239"><text:span text:style-name="T1239_1">η)</text:span><text:span text:style-name="T1239_2"><text:tab/></text:span><text:span text:style-name="T1239_3">η<text:s/>υλοτομία,<text:s/>η<text:s/>κοπή<text:s/>ξύλων,<text:s/>καθώς<text:s/>και<text:s/>άλλες<text:s/>δασοκομικές<text:s/>υπηρεσίες.</text:span></text:p>
      <text:h text:style-name="P1240" text:outline-level="6"><text:span text:style-name="T1240_1">Άρθρο<text:s/>43<text:s/></text:span></text:h>
      <text:h text:style-name="P1241" text:outline-level="6"><text:span text:style-name="T1241_1">Ειδικό<text:s/>καθεστώς<text:s/>πρακτορείων<text:s/>ταξιδιών</text:span></text:h>
      <text:p text:style-name="P1242"><text:span text:style-name="T1242_1">1.</text:span><text:span text:style-name="T124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43"><text:span text:style-name="T1243_1">2.</text:span><text:span text:style-name="T124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44"><text:span text:style-name="T124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45"><text:span text:style-name="T124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46"><text:span text:style-name="T1246_1">3.</text:span><text:span text:style-name="T124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47"><text:span text:style-name="T124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48"><text:span text:style-name="T1248_1">4.</text:span><text:span text:style-name="T124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49"><text:span text:style-name="T1249_1">5.</text:span><text:span text:style-name="T124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50"><text:span text:style-name="T1250_1">6.</text:span><text:span text:style-name="T125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51"><text:span text:style-name="T1251_1">7.</text:span><text:span text:style-name="T125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52" text:outline-level="6"><text:span text:style-name="T1252_1">Άρθρο<text:s/>44</text:span><text:span text:style-name="T1252_2"><text:s/></text:span></text:h>
      <text:h text:style-name="P1253" text:outline-level="6"><text:span text:style-name="T1253_1">Ειδικό<text:s/>καθεστώς<text:s/>φορολογίας<text:s/>βιομηχανοποιημένων<text:s/>καπνών</text:span></text:h>
      <text:p text:style-name="P1254"><text:span text:style-name="T1254_1">1.</text:span><text:span text:style-name="T125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55"><text:span text:style-name="T1255_1">2.</text:span><text:span text:style-name="T1255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55_3"><text:note text:note-class="footnote"><text:note-citation/><text:note-body><text:p text:style-name="P1256"><text:span text:style-name="T1256_1"><text:a xlink:type="simple" xlink:href="http://data.aade.gr/eli/pri/law/2004/01/28/3220#art_39"><text:span text:style-name="T1256_2">Τροποποίηση<text:s/>3220/2004,<text:s/>Άρθρο<text:s/>39</text:span></text:a></text:span></text:p></text:note-body></text:note></text:span></text:p>
      <text:p text:style-name="P1257"><text:span text:style-name="T1257_1">3.</text:span><text:span text:style-name="T125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57_3"><text:note text:note-class="footnote"><text:note-citation/><text:note-body><text:p text:style-name="P1258"><text:span text:style-name="T1258_1"><text:a xlink:type="simple" xlink:href="http://data.aade.gr/eli/pri/law/2002/12/24/3091#art_19"><text:span text:style-name="T1258_2">Τροποποίηση<text:s/>3091/2002,<text:s/>Άρθρο<text:s/>19</text:span></text:a></text:span></text:p></text:note-body></text:note></text:span></text:p>
      <text:p text:style-name="P1259"><text:span text:style-name="T1259_1">4.</text:span><text:span text:style-name="T125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60"><text:span text:style-name="T1260_1">5.</text:span><text:span text:style-name="T1260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60_3"><text:note text:note-class="footnote"><text:note-citation/><text:note-body><text:p text:style-name="P1261"><text:span text:style-name="T1261_1"><text:a xlink:type="simple" xlink:href="http://data.aade.gr/eli/pri/law/2004/01/28/3220#art_39"><text:span text:style-name="T1261_2">Τροποποίηση<text:s/>3220/2004,<text:s/>Άρθρο<text:s/>39</text:span></text:a></text:span></text:p></text:note-body></text:note></text:span></text:p>
      <text:p text:style-name="P1262"><text:span text:style-name="T1262_1">6.</text:span><text:span text:style-name="T126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63"><text:span text:style-name="T1263_1">7.</text:span><text:span text:style-name="T1263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64"><text:span text:style-name="T1264_1">8.</text:span><text:span text:style-name="T126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65" text:outline-level="6"><text:span text:style-name="T1265_1">Άρθρο<text:s/>45</text:span><text:span text:style-name="T1265_2"><text:s/></text:span></text:h>
      <text:h text:style-name="P1266" text:outline-level="6"><text:span text:style-name="T1266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67"><text:span text:style-name="T1267_1">1.</text:span><text:span text:style-name="T1267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68"><text:span text:style-name="T1268_1">2.</text:span><text:span text:style-name="T1268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69"><text:span text:style-name="T1269_1">Στο<text:s/>εσωτερικό<text:s/>της<text:s/>Κοινότητας,<text:s/>από:</text:span></text:p>
      <text:p text:style-name="P1270"><text:span text:style-name="T1270_1">-</text:span><text:span text:style-name="T1270_2"><text:tab/></text:span><text:span text:style-name="T1270_3">Πρόσωπο<text:s/>μη<text:s/>υποκείμενο<text:s/>στο<text:s/>φόρο<text:s/>ή</text:span></text:p>
      <text:p text:style-name="P1271"><text:span text:style-name="T1271_1">-</text:span><text:span text:style-name="T1271_2"><text:tab/></text:span><text:span text:style-name="T1271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72"><text:span text:style-name="T1272_1">-</text:span><text:span text:style-name="T1272_2"><text:tab/></text:span><text:span text:style-name="T1272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73"><text:span text:style-name="T1273_1">-</text:span><text:span text:style-name="T1273_2"><text:tab/></text:span><text:span text:style-name="T1273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74"><text:span text:style-name="T1274_1">3.</text:span><text:span text:style-name="T1274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75"><text:span text:style-name="T1275_1">-</text:span><text:span text:style-name="T1275_2"><text:tab/></text:span><text:span text:style-name="T1275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76"><text:span text:style-name="T1276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77"><text:span text:style-name="T1277_1">-</text:span><text:span text:style-name="T1277_2"><text:tab/></text:span><text:span text:style-name="T1277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78"><text:span text:style-name="T1278_1">-</text:span><text:span text:style-name="T1278_2"><text:tab/></text:span><text:span text:style-name="T1278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79"><text:span text:style-name="T1279_1">4.</text:span><text:span text:style-name="T1279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80"><text:span text:style-name="T1280_1">α)</text:span><text:span text:style-name="T1280_2"><text:tab/></text:span><text:span text:style-name="T128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81"><text:span text:style-name="T1281_1">β)</text:span><text:span text:style-name="T1281_2"><text:tab/></text:span><text:span text:style-name="T1281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82"><text:span text:style-name="T1282_1">γ)</text:span><text:span text:style-name="T1282_2"><text:tab/></text:span><text:span text:style-name="T1282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83"><text:span text:style-name="T1283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83_2"><text:note text:note-class="footnote"><text:note-citation/><text:note-body><text:p text:style-name="P1284"><text:span text:style-name="T1284_1"><text:a xlink:type="simple" xlink:href="http://data.aade.gr/eli/pri/law/2002/09/24/3052#art_11"><text:span text:style-name="T1284_2">Τροποποίηση<text:s/>3052/2002,<text:s/>Άρθρο<text:s/>11</text:span></text:a></text:span></text:p></text:note-body></text:note></text:span></text:p>
      <text:p text:style-name="P1285"><text:span text:style-name="T128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86"><text:span text:style-name="T1286_1">5.</text:span><text:span text:style-name="T128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87"><text:span text:style-name="T1287_1">6.</text:span><text:span text:style-name="T128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88"><text:span text:style-name="T1288_1">7.</text:span><text:span text:style-name="T128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89"><text:span text:style-name="T1289_1">8.</text:span><text:span text:style-name="T128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90"><text:span text:style-name="T1290_1">α)</text:span><text:span text:style-name="T1290_2"><text:tab/></text:span><text:span text:style-name="T129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91"><text:span text:style-name="T129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92"><text:span text:style-name="T1292_1">β)</text:span><text:span text:style-name="T1292_2"><text:tab/></text:span><text:span text:style-name="T129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93"><text:span text:style-name="T1293_1">9.</text:span><text:span text:style-name="T129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94"><text:span text:style-name="T1294_1">10.</text:span><text:span text:style-name="T129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95"><text:span text:style-name="T129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96"><text:span text:style-name="T129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97"><text:span text:style-name="T129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98"><text:span text:style-name="T129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99"><text:span text:style-name="T129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00"><text:span text:style-name="T130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01"><text:span text:style-name="T130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02"><text:span text:style-name="T1302_1">11.</text:span><text:span text:style-name="T130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03"><text:span text:style-name="T130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04"><text:span text:style-name="T1304_1">12.</text:span><text:span text:style-name="T130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05"><text:span text:style-name="T1305_1">13.</text:span><text:span text:style-name="T130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06"><text:span text:style-name="T1306_1">14.</text:span><text:span text:style-name="T130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07" text:outline-level="6"><text:span text:style-name="T1307_1">Άρθρο<text:s/>46</text:span><text:span text:style-name="T1307_2"><text:s/></text:span></text:h>
      <text:h text:style-name="P1308" text:outline-level="6"><text:span text:style-name="T1308_1">Ειδικό<text:s/>καθεστώς<text:s/>φορολογίας<text:s/>για<text:s/>τις<text:s/>πωλήσεις<text:s/>σε<text:s/>δημοπρασία</text:span></text:h>
      <text:p text:style-name="P1309"><text:span text:style-name="T1309_1">1.</text:span><text:span text:style-name="T130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10"><text:span text:style-name="T1310_1">2.</text:span><text:span text:style-name="T131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11"><text:span text:style-name="T1311_1">α)</text:span><text:span text:style-name="T1311_2"><text:tab/></text:span><text:span text:style-name="T131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12"><text:span text:style-name="T1312_1">β)</text:span><text:span text:style-name="T1312_2"><text:tab/></text:span><text:span text:style-name="T131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13"><text:span text:style-name="T131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14"><text:span text:style-name="T1314_1">3.</text:span><text:span text:style-name="T131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15"><text:span text:style-name="T1315_1">α)</text:span><text:span text:style-name="T1315_2"><text:tab/></text:span><text:span text:style-name="T131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16"><text:span text:style-name="T1316_1">β)</text:span><text:span text:style-name="T1316_2"><text:tab/></text:span><text:span text:style-name="T131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17"><text:span text:style-name="T1317_1">γ)</text:span><text:span text:style-name="T1317_2"><text:tab/></text:span><text:span text:style-name="T131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18"><text:span text:style-name="T1318_1">4.</text:span><text:span text:style-name="T131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19"><text:span text:style-name="T131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20"><text:span text:style-name="T132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21"><text:span text:style-name="T1321_1">5.</text:span><text:span text:style-name="T132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22"><text:span text:style-name="T1322_1">α)</text:span><text:span text:style-name="T1322_2"><text:tab/></text:span><text:span text:style-name="T1322_3">τα<text:s/>ποσά<text:s/>που<text:s/>εισέπραξε<text:s/>ή<text:s/>θα<text:s/>εισπράξει<text:s/>από<text:s/>τον<text:s/>αγοραστή<text:s/>των<text:s/>αγαθών.</text:span></text:p>
      <text:p text:style-name="P1323"><text:span text:style-name="T1323_1">β)</text:span><text:span text:style-name="T1323_2"><text:tab/></text:span><text:span text:style-name="T1323_3">τα<text:s/>ποσά<text:s/>που<text:s/>αποδόθηκαν<text:s/>ή<text:s/>θα<text:s/>αποδοθούν<text:s/>στον<text:s/>πωλητή<text:s/>των<text:s/>αγαθών.</text:span></text:p>
      <text:p text:style-name="P1324"><text:span text:style-name="T1324_1">6.</text:span><text:span text:style-name="T132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25"><text:span text:style-name="T1325_1">7.</text:span><text:span text:style-name="T132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26"><text:span text:style-name="T1326_1">8.</text:span><text:span text:style-name="T132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27"><text:span text:style-name="T1327_1">α)</text:span><text:span text:style-name="T1327_2"><text:tab/></text:span><text:span text:style-name="T1327_3">"Μεταχειρισμένα<text:s/>αγαθά",<text:s/>τα<text:s/>κινητά<text:s/>ενσώματα<text:s/>αγαθά</text:span></text:p>
      <text:p text:style-name="P1328"><text:span text:style-name="T132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29"><text:span text:style-name="T1329_1">β)</text:span><text:span text:style-name="T1329_2"><text:tab/></text:span><text:span text:style-name="T132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30"><text:span text:style-name="T1330_1">γ)</text:span><text:span text:style-name="T1330_2"><text:tab/></text:span><text:span text:style-name="T133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31"><text:span text:style-name="T1331_1">δ)</text:span><text:span text:style-name="T1331_2"><text:tab/></text:span><text:span text:style-name="T133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32"><text:span text:style-name="T1332_1">9.</text:span><text:span text:style-name="T133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33" text:outline-level="6"><text:span text:style-name="T1333_1">Άρθρο<text:s/>47</text:span><text:span text:style-name="T1333_2"><text:s/></text:span></text:h>
      <text:h text:style-name="P1334" text:outline-level="6"><text:span text:style-name="T1334_1">Ειδικό<text:s/>καθεστώς<text:s/>επενδυτικού<text:s/>χρυσού</text:span></text:h>
      <text:p text:style-name="P1335"><text:span text:style-name="T1335_1">1.</text:span><text:span text:style-name="T1335_2"><text:s/>Απαλλάσσονται<text:s/>από<text:s/>το<text:s/>φόρο:</text:span></text:p>
      <text:p text:style-name="P1336"><text:span text:style-name="T1336_1">α)</text:span><text:span text:style-name="T1336_2"><text:tab/></text:span><text:span text:style-name="T133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37"><text:span text:style-name="T1337_1">β)</text:span><text:span text:style-name="T1337_2"><text:tab/></text:span><text:span text:style-name="T133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38"><text:span text:style-name="T1338_1">2.</text:span><text:span text:style-name="T1338_2"><text:s/>Για<text:s/>τους<text:s/>σκοπούς<text:s/>του<text:s/>παρόντος<text:s/>άρθρου<text:s/>ως<text:s/>"επενδυτικός<text:s/>χρυσός"<text:s/>νοούνται:</text:span></text:p>
      <text:p text:style-name="P1339"><text:span text:style-name="T1339_1">α)</text:span><text:span text:style-name="T1339_2"><text:tab/></text:span><text:span text:style-name="T133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40"><text:span text:style-name="T1340_1">β)</text:span><text:span text:style-name="T1340_2"><text:tab/></text:span><text:span text:style-name="T1340_3">Τα<text:s/>χρυσά<text:s/>νομίσματα<text:s/>για<text:s/>τα<text:s/>οποία<text:s/>ισχύουν<text:s/>σωρευτικά<text:s/>οι<text:s/>εξής<text:s/>προϋποθέσεις:</text:span></text:p>
      <text:p text:style-name="P1341"><text:span text:style-name="T1341_1">-</text:span><text:span text:style-name="T1341_2"><text:tab/></text:span><text:span text:style-name="T1341_3">είναι<text:s/>καθαρότητας<text:s/>τουλάχιστον<text:s/>900<text:s/>χιλιοστών.</text:span></text:p>
      <text:p text:style-name="P1342"><text:span text:style-name="T1342_1">-</text:span><text:span text:style-name="T1342_2"><text:tab/></text:span><text:span text:style-name="T1342_3">έχουν<text:s/>κοπεί<text:s/>μετά<text:s/>το<text:s/>έτος<text:s/>1800,</text:span></text:p>
      <text:p text:style-name="P1343"><text:span text:style-name="T1343_1">-</text:span><text:span text:style-name="T1343_2"><text:tab/></text:span><text:span text:style-name="T1343_3">αποτελούν<text:s/>ή<text:s/>έχουν<text:s/>αποτελέσει<text:s/>νόμιμο<text:s/>χρήμα<text:s/>στη<text:s/>χώρα<text:s/>προέλευσης<text:s/>τους<text:s/>και</text:span></text:p>
      <text:p text:style-name="P1344"><text:span text:style-name="T1344_1">-</text:span><text:span text:style-name="T1344_2"><text:tab/></text:span><text:span text:style-name="T134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45"><text:span text:style-name="T1345_1">Τα<text:s/>νομίσματα<text:s/>αυτά<text:s/>δεν<text:s/>θεωρείται<text:s/>ότι<text:s/>πωλούνται<text:s/>για<text:s/>συλλεκτικούς<text:s/>σκοπούς.</text:span></text:p>
      <text:p text:style-name="P1346"><text:span text:style-name="T1346_1">3.</text:span><text:span text:style-name="T134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47"><text:span text:style-name="T134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47_2"><text:note text:note-class="footnote"><text:note-citation/><text:note-body><text:p text:style-name="P1348"><text:span text:style-name="T1348_1"><text:a xlink:type="simple" xlink:href="http://data.aade.gr/eli/pri/law/2001/11/02/2954#art_9"><text:span text:style-name="T1348_2">Τροποποίηση<text:s/>2954/2001,<text:s/>Άρθρο<text:s/>9</text:span></text:a></text:span></text:p></text:note-body></text:note></text:span></text:p>
      <text:p text:style-name="P1349"><text:span text:style-name="T1349_1">4.</text:span><text:span text:style-name="T134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50"><text:span text:style-name="T1350_1">α)</text:span><text:span text:style-name="T1350_2"><text:tab/></text:span><text:span text:style-name="T135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51"><text:span text:style-name="T1351_1">β)</text:span><text:span text:style-name="T1351_2"><text:tab/></text:span><text:span text:style-name="T135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52"><text:span text:style-name="T1352_1">γ)</text:span><text:span text:style-name="T1352_2"><text:tab/></text:span><text:span text:style-name="T135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53"><text:span text:style-name="T1353_1">δ)</text:span><text:span text:style-name="T1353_2"><text:tab/></text:span><text:span text:style-name="T135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54"><text:span text:style-name="T1354_1">5.</text:span><text:span text:style-name="T135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55"><text:span text:style-name="T1355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56"><text:span text:style-name="T135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56_2"><text:note text:note-class="footnote"><text:note-citation/><text:note-body><text:p text:style-name="P1357"><text:span text:style-name="T1357_1"><text:a xlink:type="simple" xlink:href="http://data.aade.gr/eli/pri/law/2002/12/24/3091#art_19"><text:span text:style-name="T1357_2">Τροποποίηση<text:s/>3091/2002,<text:s/>Άρθρο<text:s/>19</text:span></text:a></text:span></text:p></text:note-body></text:note></text:span></text:p>
      <text:p text:style-name="P1358"><text:span text:style-name="T1358_1">6.</text:span><text:span text:style-name="T13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59" text:outline-level="1"><text:span text:style-name="T1359_1">ΜΕΡΟΣ<text:s/>ΔΕΥΤΕΡΟ<text:s/></text:span></text:h>
      <text:h text:style-name="P1360" text:outline-level="1"><text:span text:style-name="T1360_1">ΔΙΑΔΙΚΑΣΤΙΚΕΣ<text:s/>ΔΙΑΤΑΞΕΙΣ</text:span></text:h>
      <text:h text:style-name="P1361" text:outline-level="2"><text:span text:style-name="T1361_1">ΚΕΦΑΛΑΙΟ<text:s/>Α΄<text:s/></text:span></text:h>
      <text:h text:style-name="P1362" text:outline-level="2"><text:span text:style-name="T1362_1">ΔΙΑΔΙΚΑΣΙΑ<text:s/>ΒΕΒΑΙΩΣΗΣ<text:s/>ΚΑΙ<text:s/>ΚΑΤΑΒΟΛΗΣ<text:s/>ΤΟΥ<text:s/>ΦΟΡΟΥ<text:s/></text:span></text:h>
      <text:h text:style-name="P1363" text:outline-level="6"><text:span text:style-name="T1363_1">Άρθρο<text:s/>48</text:span><text:span text:style-name="T1363_2"><text:s/></text:span></text:h>
      <text:h text:style-name="P1364" text:outline-level="6"><text:span text:style-name="T1364_1">Αρμόδια<text:s/>φορολογική<text:s/>αρχή<text:s/>-<text:s/>Φορολογικός<text:s/>έλεγχος</text:span></text:h>
      <text:p text:style-name="P1365"><text:span text:style-name="T1365_1">1.</text:span><text:span text:style-name="T136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66"><text:span text:style-name="T1366_1">2.</text:span><text:span text:style-name="T136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67"><text:span text:style-name="T1367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67_2"><text:note text:note-class="footnote"><text:note-citation/><text:note-body><text:p text:style-name="P1368"><text:span text:style-name="T1368_1"><text:a xlink:type="simple" xlink:href="http://data.aade.gr/eli/pri/law/2005/12/27/3427#art_1"><text:span text:style-name="T1368_2">Προσθήκη<text:s/>3427/2005,<text:s/>Άρθρο<text:s/>1</text:span></text:a></text:span></text:p></text:note-body></text:note></text:span></text:p>
      <text:p text:style-name="P1369"><text:span text:style-name="T1369_1">3.</text:span><text:span text:style-name="T1369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70"><text:span text:style-name="T1370_1">α)</text:span><text:span text:style-name="T1370_2"><text:tab/></text:span><text:span text:style-name="T1370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71"><text:span text:style-name="T1371_1">β)</text:span><text:span text:style-name="T1371_2"><text:tab/></text:span><text:span text:style-name="T1371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72"><text:span text:style-name="T1372_1">4.</text:span><text:span text:style-name="T1372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73"><text:span text:style-name="T1373_1">5.</text:span><text:span text:style-name="T1373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74"><text:span text:style-name="T1374_1">6.</text:span><text:span text:style-name="T1374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75"><text:span text:style-name="T1375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76"><text:span text:style-name="T1376_1">7.</text:span><text:span text:style-name="T1376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77"><text:span text:style-name="T1377_1">8.</text:span><text:span text:style-name="T1377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78" text:outline-level="6"><text:span text:style-name="T1378_1">Άρθρο<text:s/>48Α<text:s/></text:span></text:h>
      <text:h text:style-name="P1379" text:outline-level="6"><text:span text:style-name="T1379_1">Έλεγχος<text:s/>από<text:s/>το<text:s/>γραφείο</text:span><text:span text:style-name="T1379_2"><text:note text:note-class="footnote"><text:note-citation/><text:note-body><text:p text:style-name="P1380"><text:span text:style-name="T1380_1"><text:a xlink:type="simple" xlink:href="http://data.aade.gr/eli/pri/law/2011/03/31/3943#art_8"><text:span text:style-name="T1380_2">Προσθήκη<text:s/>3943/2011,<text:s/>Άρθρο<text:s/>8</text:span></text:a></text:span></text:p></text:note-body></text:note></text:span></text:h>
      <text:p text:style-name="P1381"><text:span text:style-name="T1381_1">1.</text:span><text:span text:style-name="T1381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381_3"><text:note text:note-class="footnote"><text:note-citation/><text:note-body><text:p text:style-name="P1382"><text:span text:style-name="T1382_1"><text:a xlink:type="simple" xlink:href="http://data.aade.gr/eli/pri/law/2011/03/31/3943#art_8"><text:span text:style-name="T1382_2">Προσθήκη<text:s/>3943/2011,<text:s/>Άρθρο<text:s/>8</text:span></text:a></text:span></text:p></text:note-body></text:note></text:span></text:p>
      <text:p text:style-name="P1383"><text:span text:style-name="T1383_1">2.</text:span><text:span text:style-name="T1383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383_3"><text:note text:note-class="footnote"><text:note-citation/><text:note-body><text:p text:style-name="P1384"><text:span text:style-name="T1384_1"><text:a xlink:type="simple" xlink:href="http://data.aade.gr/eli/pri/law/2011/03/31/3943#art_8"><text:span text:style-name="T1384_2">Προσθήκη<text:s/>3943/2011,<text:s/>Άρθρο<text:s/>8</text:span></text:a></text:span></text:p></text:note-body></text:note></text:span></text:p>
      <text:h text:style-name="P1385" text:outline-level="6"><text:span text:style-name="T1385_1">Άρθρο<text:s/>49</text:span><text:span text:style-name="T1385_2"><text:s/></text:span></text:h>
      <text:h text:style-name="P1386" text:outline-level="6"><text:span text:style-name="T1386_1">Πράξη<text:s/>Προσδιορισμού<text:s/>του<text:s/>φόρου</text:span></text:h>
      <text:p text:style-name="P1387"><text:span text:style-name="T1387_1">1.</text:span><text:span text:style-name="T138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88"><text:span text:style-name="T138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89"><text:span text:style-name="T138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89_2"><text:note text:note-class="footnote"><text:note-citation/><text:note-body><text:p text:style-name="P1390"><text:span text:style-name="T1390_1"><text:a xlink:type="simple" xlink:href="http://data.aade.gr/eli/pri/law/2001/10/19/2948#art_16"><text:span text:style-name="T1390_2">Τροποποίηση<text:s/>2948/2001,<text:s/>Άρθρο<text:s/>16</text:span></text:a></text:span></text:p></text:note-body></text:note></text:span></text:p>
      <text:p text:style-name="P1391"><text:span text:style-name="T1391_1">2.</text:span><text:span text:style-name="T139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92"><text:span text:style-name="T1392_1">β)</text:span><text:span text:style-name="T1392_2"><text:tab/></text:span><text:span text:style-name="T139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92_4"><text:note text:note-class="footnote"><text:note-citation/><text:note-body><text:p text:style-name="P1393"><text:span text:style-name="T1393_1"><text:a xlink:type="simple" xlink:href="http://data.aade.gr/eli/pri/law/2009/05/27/3763#art_8"><text:span text:style-name="T1393_2">Προσθήκη<text:s/>3763/2009,<text:s/>Άρθρο<text:s/>8</text:span></text:a></text:span></text:p></text:note-body></text:note></text:span></text:p>
      <text:p text:style-name="P1394"><text:span text:style-name="T1394_1">3.</text:span><text:span text:style-name="T139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94_3"><text:note text:note-class="footnote"><text:note-citation/><text:note-body><text:p text:style-name="P1395"><text:span text:style-name="T1395_1"><text:a xlink:type="simple" xlink:href="http://data.aade.gr/eli/pri/law/2007/11/22/3610#art_21"><text:span text:style-name="T1395_2">Προσθήκη<text:s/>3610/2007,<text:s/>Άρθρο<text:s/>21</text:span></text:a></text:span></text:p></text:note-body></text:note></text:span></text:p>
      <text:p text:style-name="P1396"><text:span text:style-name="T1396_1">4.</text:span><text:span text:style-name="T1396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97"><text:span text:style-name="T1397_1">5.</text:span><text:span text:style-name="T139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98" text:outline-level="6"><text:span text:style-name="T1398_1">Άρθρο<text:s/>50</text:span><text:span text:style-name="T1398_2"><text:s/></text:span></text:h>
      <text:h text:style-name="P1399" text:outline-level="6"><text:span text:style-name="T1399_1">Προσωρινή<text:s/>πράξη<text:s/>προσδιορισμού<text:s/>του<text:s/>φόρου</text:span></text:h>
      <text:p text:style-name="P1400"><text:span text:style-name="T1400_1">1.</text:span><text:span text:style-name="T140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00_3"><text:note text:note-class="footnote"><text:note-citation/><text:note-body><text:p text:style-name="P1401"><text:span text:style-name="T1401_1"><text:a xlink:type="simple" xlink:href="http://data.aade.gr/eli/pri/law/2009/05/27/3763#art_8"><text:span text:style-name="T1401_2">Αφαίρεση<text:s/>3763/2009,<text:s/>Άρθρο<text:s/>8</text:span></text:a></text:span><text:span text:style-name="T1401_3">;<text:s/></text:span><text:span text:style-name="T1401_4"><text:a xlink:type="simple" xlink:href="http://data.aade.gr/eli/pri/law/2005/12/27/3427#art_1"><text:span text:style-name="T1401_5">Προσθήκη<text:s/>3427/2005,<text:s/>Άρθρο<text:s/>1</text:span></text:a></text:span></text:p></text:note-body></text:note></text:span></text:p>
      <text:p text:style-name="P1402"><text:span text:style-name="T1402_1">2.</text:span><text:span text:style-name="T1402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02_3"><text:note text:note-class="footnote"><text:note-citation/><text:note-body><text:p text:style-name="P1403"><text:span text:style-name="T1403_1"><text:a xlink:type="simple" xlink:href="http://data.aade.gr/eli/pri/law/2011/03/31/3943#art_8"><text:span text:style-name="T1403_2">Προσθήκη<text:s/>3943/2011,<text:s/>Άρθρο<text:s/>8</text:span></text:a></text:span></text:p></text:note-body></text:note></text:span></text:p>
      <text:p text:style-name="P1404"><text:span text:style-name="T1404_1">3.</text:span><text:span text:style-name="T1404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05"><text:span text:style-name="T1405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5_2"><text:note text:note-class="footnote"><text:note-citation/><text:note-body><text:p text:style-name="P1406"><text:span text:style-name="T1406_1"><text:a xlink:type="simple" xlink:href="http://data.aade.gr/eli/pri/law/2011/03/31/3943#art_8"><text:span text:style-name="T1406_2">Τροποποίηση<text:s/>3943/2011,<text:s/>Άρθρο<text:s/>8</text:span></text:a></text:span></text:p></text:note-body></text:note></text:span></text:p>
      <text:p text:style-name="P1407"><text:span text:style-name="T1407_1">4.</text:span><text:span text:style-name="T140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07_3"><text:note text:note-class="footnote"><text:note-citation/><text:note-body><text:p text:style-name="P1408"><text:span text:style-name="T1408_1"><text:a xlink:type="simple" xlink:href="http://data.aade.gr/eli/pri/law/2011/03/31/3943#art_8"><text:span text:style-name="T1408_2">Τροποποίηση<text:s/>3943/2011,<text:s/>Άρθρο<text:s/>8</text:span></text:a></text:span></text:p></text:note-body></text:note></text:span></text:p>
      <text:p text:style-name="P1409"><text:span text:style-name="T1409_1">5.</text:span><text:span text:style-name="T1409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09_3"><text:note text:note-class="footnote"><text:note-citation/><text:note-body><text:p text:style-name="P1410"><text:span text:style-name="T1410_1"><text:a xlink:type="simple" xlink:href="http://data.aade.gr/eli/pri/law/2011/03/31/3943#art_8"><text:span text:style-name="T1410_2">Τροποποίηση<text:s/>3943/2011,<text:s/>Άρθρο<text:s/>8</text:span></text:a></text:span></text:p></text:note-body></text:note></text:span></text:p>
      <text:h text:style-name="P1411" text:outline-level="6"><text:span text:style-name="T1411_1">Άρθρο<text:s/>51</text:span><text:span text:style-name="T1411_2"><text:s/></text:span></text:h>
      <text:h text:style-name="P1412" text:outline-level="6"><text:span text:style-name="T1412_1">Κοινοποίηση<text:s/>των<text:s/>πράξεων</text:span></text:h>
      <text:p text:style-name="P1413"><text:span text:style-name="T141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14" text:outline-level="6"><text:span text:style-name="T1414_1">Άρθρο<text:s/>52</text:span><text:span text:style-name="T1414_2"><text:s/></text:span></text:h>
      <text:h text:style-name="P1415" text:outline-level="6"><text:span text:style-name="T1415_1">Διοικητική<text:s/>επίλυση<text:s/>της<text:s/>διαφοράς</text:span></text:h>
      <text:p text:style-name="P1416"><text:span text:style-name="T1416_1">1.</text:span><text:span text:style-name="T141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17"><text:span text:style-name="T1417_1">2.</text:span><text:span text:style-name="T141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18"><text:span text:style-name="T141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18_2"><text:note text:note-class="footnote"><text:note-citation/><text:note-body><text:p text:style-name="P1419"><text:span text:style-name="T1419_1"><text:a xlink:type="simple" xlink:href="http://data.aade.gr/eli/pri/law/2009/05/27/3763#art_8"><text:span text:style-name="T1419_2">Προσθήκη<text:s/>3763/2009,<text:s/>Άρθρο<text:s/>8</text:span></text:a></text:span></text:p></text:note-body></text:note></text:span></text:p>
      <text:p text:style-name="P1420"><text:span text:style-name="T1420_1">3.</text:span><text:span text:style-name="T142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21"><text:span text:style-name="T1421_1">4.</text:span><text:span text:style-name="T142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22"><text:span text:style-name="T142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23"><text:span text:style-name="T142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24"><text:span text:style-name="T1424_1">5.</text:span><text:span text:style-name="T142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25"><text:span text:style-name="T1425_1">6.</text:span><text:span text:style-name="T142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26"><text:span text:style-name="T1426_1">7.</text:span><text:span text:style-name="T142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27" text:outline-level="6"><text:span text:style-name="T1427_1">Άρθρο<text:s/>53</text:span><text:span text:style-name="T1427_2"><text:s/></text:span></text:h>
      <text:h text:style-name="P1428" text:outline-level="6"><text:span text:style-name="T1428_1">Βεβαίωση<text:s/>του<text:s/>φόρου</text:span></text:h>
      <text:p text:style-name="P1429"><text:span text:style-name="T1429_1">1.</text:span><text:span text:style-name="T142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29_3"><text:note text:note-class="footnote"><text:note-citation/><text:note-body><text:p text:style-name="P1430"><text:span text:style-name="T1430_1"><text:a xlink:type="simple" xlink:href="http://data.aade.gr/eli/pri/law/2011/03/31/3943#art_27"><text:span text:style-name="T1430_2">Τροποποίηση<text:s/>3943/2011,<text:s/>Άρθρο<text:s/>27</text:span></text:a></text:span></text:p></text:note-body></text:note></text:span></text:p>
      <text:p text:style-name="P1431"><text:span text:style-name="T1431_1">α)</text:span><text:span text:style-name="T1431_2"><text:tab/></text:span><text:span text:style-name="T1431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31_4"><text:note text:note-class="footnote"><text:note-citation/><text:note-body><text:p text:style-name="P1432"><text:span text:style-name="T1432_1"><text:a xlink:type="simple" xlink:href="http://data.aade.gr/eli/pri/law/2011/03/31/3943#art_27"><text:span text:style-name="T1432_2">Τροποποίηση<text:s/>3943/2011,<text:s/>Άρθρο<text:s/>27</text:span></text:a></text:span></text:p></text:note-body></text:note></text:span></text:p>
      <text:p text:style-name="P1433"><text:span text:style-name="T1433_1">β)</text:span><text:span text:style-name="T1433_2"><text:tab/></text:span><text:span text:style-name="T1433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33_4"><text:note text:note-class="footnote"><text:note-citation/><text:note-body><text:p text:style-name="P1434"><text:span text:style-name="T1434_1"><text:a xlink:type="simple" xlink:href="http://data.aade.gr/eli/pri/law/2011/03/31/3943#art_27"><text:span text:style-name="T1434_2">Τροποποίηση<text:s/>3943/2011,<text:s/>Άρθρο<text:s/>27</text:span></text:a></text:span></text:p></text:note-body></text:note></text:span></text:p>
      <text:p text:style-name="P1435"><text:span text:style-name="T1435_1">γ)</text:span><text:span text:style-name="T1435_2"><text:tab/></text:span><text:span text:style-name="T143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35_4"><text:note text:note-class="footnote"><text:note-citation/><text:note-body><text:p text:style-name="P1436"><text:span text:style-name="T1436_1"><text:a xlink:type="simple" xlink:href="http://data.aade.gr/eli/pri/law/2011/03/31/3943#art_27"><text:span text:style-name="T1436_2">Τροποποίηση<text:s/>3943/2011,<text:s/>Άρθρο<text:s/>27</text:span></text:a></text:span></text:p></text:note-body></text:note></text:span></text:p>
      <text:p text:style-name="P1437"><text:span text:style-name="T1437_1">2.</text:span><text:span text:style-name="T1437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37_3"><text:note text:note-class="footnote"><text:note-citation/><text:note-body><text:p text:style-name="P1438"><text:span text:style-name="T1438_1"><text:a xlink:type="simple" xlink:href="http://data.aade.gr/eli/pri/law/2011/03/31/3943#art_27"><text:span text:style-name="T1438_2">Τροποποίηση<text:s/>3943/2011,<text:s/>Άρθρο<text:s/>27</text:span></text:a></text:span><text:span text:style-name="T1438_3">;<text:s/></text:span><text:span text:style-name="T1438_4"><text:a xlink:type="simple" xlink:href="http://data.aade.gr/eli/pri/law/2004/12/14/3296#art_5"><text:span text:style-name="T1438_5">Τροποποίηση<text:s/>3296/2004,<text:s/>Άρθρο<text:s/>5</text:span></text:a></text:span></text:p></text:note-body></text:note></text:span></text:p>
      <text:p text:style-name="P1439"><text:span text:style-name="T1439_1">3.</text:span><text:span text:style-name="T1439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40"><text:span text:style-name="T1440_1">4.</text:span><text:span text:style-name="T1440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41"><text:span text:style-name="T1441_1">5.</text:span><text:span text:style-name="T144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42" text:outline-level="6"><text:span text:style-name="T1442_1">Άρθρο<text:s/>54</text:span><text:span text:style-name="T1442_2"><text:s/></text:span></text:h>
      <text:h text:style-name="P1443" text:outline-level="6"><text:span text:style-name="T1443_1">Τρόπος<text:s/>καταβολής<text:s/>του<text:s/>φόρου</text:span><text:span text:style-name="T1443_2"><text:note text:note-class="footnote"><text:note-citation/><text:note-body><text:p text:style-name="P1444"><text:span text:style-name="T1444_1"><text:a xlink:type="simple" xlink:href="http://data.aade.gr/eli/pri/law/2011/03/31/3943#art_27"><text:span text:style-name="T1444_2">Τροποποίηση<text:s/>3943/2011,<text:s/>Άρθρο<text:s/>27</text:span></text:a></text:span></text:p></text:note-body></text:note></text:span></text:h>
      <text:p text:style-name="P1445"><text:span text:style-name="T1445_1">1.</text:span><text:span text:style-name="T1445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445_3"><text:note text:note-class="footnote"><text:note-citation/><text:note-body><text:p text:style-name="P1446"><text:span text:style-name="T1446_1"><text:a xlink:type="simple" xlink:href="http://data.aade.gr/eli/pri/law/2011/03/31/3943#art_27"><text:span text:style-name="T1446_2">Τροποποίηση<text:s/>3943/2011,<text:s/>Άρθρο<text:s/>27</text:span></text:a></text:span></text:p></text:note-body></text:note></text:span></text:p>
      <text:p text:style-name="P1447"><text:span text:style-name="T1447_1">2.</text:span><text:span text:style-name="T1447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447_3"><text:note text:note-class="footnote"><text:note-citation/><text:note-body><text:p text:style-name="P1448"><text:span text:style-name="T1448_1"><text:a xlink:type="simple" xlink:href="http://data.aade.gr/eli/pri/law/2011/03/31/3943#art_27"><text:span text:style-name="T1448_2">Τροποποίηση<text:s/>3943/2011,<text:s/>Άρθρο<text:s/>27</text:span></text:a></text:span><text:span text:style-name="T1448_3">;<text:s/></text:span><text:span text:style-name="T1448_4"><text:a xlink:type="simple" xlink:href="http://data.aade.gr/eli/pri/law/2001/10/19/2948#art_16"><text:span text:style-name="T1448_5">Τροποποίηση<text:s/>2948/2001,<text:s/>Άρθρο<text:s/>16</text:span></text:a></text:span></text:p></text:note-body></text:note></text:span></text:p>
      <text:p text:style-name="P1449"><text:span text:style-name="T1449_1">3.</text:span><text:span text:style-name="T1449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449_3"><text:note text:note-class="footnote"><text:note-citation/><text:note-body><text:p text:style-name="P1450"><text:span text:style-name="T1450_1"><text:a xlink:type="simple" xlink:href="http://data.aade.gr/eli/pri/law/2011/03/31/3943#art_27"><text:span text:style-name="T1450_2">Τροποποίηση<text:s/>3943/2011,<text:s/>Άρθρο<text:s/>27</text:span></text:a></text:span></text:p></text:note-body></text:note></text:span></text:p>
      <text:p text:style-name="P1451"><text:span text:style-name="T1451_1">α)</text:span><text:span text:style-name="T1451_2"><text:tab/></text:span><text:span text:style-name="T1451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451_4"><text:note text:note-class="footnote"><text:note-citation/><text:note-body><text:p text:style-name="P1452"><text:span text:style-name="T1452_1"><text:a xlink:type="simple" xlink:href="http://data.aade.gr/eli/pri/law/2011/03/31/3943#art_27"><text:span text:style-name="T1452_2">Τροποποίηση<text:s/>3943/2011,<text:s/>Άρθρο<text:s/>27</text:span></text:a></text:span></text:p></text:note-body></text:note></text:span></text:p>
      <text:p text:style-name="P1453"><text:span text:style-name="T1453_1">4.</text:span><text:span text:style-name="T1453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453_3"><text:note text:note-class="footnote"><text:note-citation/><text:note-body><text:p text:style-name="P1454"><text:span text:style-name="T1454_1"><text:a xlink:type="simple" xlink:href="http://data.aade.gr/eli/pri/law/2011/03/31/3943#art_27"><text:span text:style-name="T1454_2">Τροποποίηση<text:s/>3943/2011,<text:s/>Άρθρο<text:s/>27</text:span></text:a></text:span><text:span text:style-name="T1454_3">;<text:s/></text:span><text:span text:style-name="T1454_4"><text:a xlink:type="simple" xlink:href="http://data.aade.gr/eli/pri/law/2002/09/24/3052#art_11"><text:span text:style-name="T1454_5">Τροποποίηση<text:s/>3052/2002,<text:s/>Άρθρο<text:s/>11</text:span></text:a></text:span></text:p></text:note-body></text:note></text:span></text:p>
      <text:p text:style-name="P1455"><text:span text:style-name="T1455_1">5.</text:span><text:span text:style-name="T1455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455_3"><text:note text:note-class="footnote"><text:note-citation/><text:note-body><text:p text:style-name="P1456"><text:span text:style-name="T1456_1"><text:a xlink:type="simple" xlink:href="http://data.aade.gr/eli/pri/law/2011/03/31/3943#art_27"><text:span text:style-name="T1456_2">Τροποποίηση<text:s/>3943/2011,<text:s/>Άρθρο<text:s/>27</text:span></text:a></text:span></text:p></text:note-body></text:note></text:span></text:p>
      <text:p text:style-name="P1457"><text:span text:style-name="T1457_1">6.</text:span><text:span text:style-name="T1457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457_3"><text:note text:note-class="footnote"><text:note-citation/><text:note-body><text:p text:style-name="P1458"><text:span text:style-name="T1458_1"><text:a xlink:type="simple" xlink:href="http://data.aade.gr/eli/pri/law/2011/03/31/3943#art_27"><text:span text:style-name="T1458_2">Τροποποίηση<text:s/>3943/2011,<text:s/>Άρθρο<text:s/>27</text:span></text:a></text:span></text:p></text:note-body></text:note></text:span></text:p>
      <text:h text:style-name="P1459" text:outline-level="6"><text:span text:style-name="T1459_1">Άρθρο<text:s/>55</text:span><text:span text:style-name="T1459_2"><text:s/></text:span></text:h>
      <text:h text:style-name="P1460" text:outline-level="6"><text:span text:style-name="T1460_1">Ευθύνη<text:s/>εις<text:s/>ολόκληρον<text:s/>καταβολής<text:s/>του<text:s/>φόρου</text:span></text:h>
      <text:p text:style-name="P1461"><text:span text:style-name="T146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62"><text:span text:style-name="T1462_1">α)</text:span><text:span text:style-name="T1462_2"><text:tab/></text:span><text:span text:style-name="T146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63"><text:span text:style-name="T1463_1">β)</text:span><text:span text:style-name="T1463_2"><text:tab/></text:span><text:span text:style-name="T146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64"><text:span text:style-name="T1464_1">γ)</text:span><text:span text:style-name="T1464_2"><text:tab/></text:span><text:span text:style-name="T146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65"><text:span text:style-name="T1465_1">δ)</text:span><text:span text:style-name="T1465_2"><text:tab/></text:span><text:span text:style-name="T146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65_4"><text:note text:note-class="footnote"><text:note-citation/><text:note-body><text:p text:style-name="P1466"><text:span text:style-name="T1466_1"><text:a xlink:type="simple" xlink:href="http://data.aade.gr/eli/pri/law/2002/03/20/2992#art_18"><text:span text:style-name="T1466_2">Τροποποίηση<text:s/>2992/2002,<text:s/>Άρθρο<text:s/>18</text:span></text:a></text:span></text:p></text:note-body></text:note></text:span></text:p>
      <text:p text:style-name="P1467"><text:span text:style-name="T146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68" text:outline-level="6"><text:span text:style-name="T1468_1">Άρθρο<text:s/>56</text:span><text:span text:style-name="T1468_2"><text:s/></text:span></text:h>
      <text:h text:style-name="P1469" text:outline-level="6"><text:span text:style-name="T1469_1">Ακύρωση<text:s/>ή<text:s/>τροποποίηση<text:s/>οριστικής<text:s/>εγγραφής</text:span></text:h>
      <text:p text:style-name="P1470"><text:span text:style-name="T147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71"><text:span text:style-name="T1471_1">2.</text:span><text:span text:style-name="T147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72"><text:span text:style-name="T1472_1">α)</text:span><text:span text:style-name="T1472_2"><text:tab/></text:span><text:span text:style-name="T1472_3">σε<text:s/>περίπτωση<text:s/>ματαίωσης<text:s/>συμβολαίου,</text:span></text:p>
      <text:p text:style-name="P1473"><text:span text:style-name="T1473_1">β)</text:span><text:span text:style-name="T1473_2"><text:tab/></text:span><text:span text:style-name="T147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74"><text:span text:style-name="T147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74_2"><text:note text:note-class="footnote"><text:note-citation/><text:note-body><text:p text:style-name="P1475"><text:span text:style-name="T1475_1"><text:a xlink:type="simple" xlink:href="http://data.aade.gr/eli/pri/law/2006/12/22/3522#art_20"><text:span text:style-name="T1475_2">Προσθήκη<text:s/>3522/2006,<text:s/>Άρθρο<text:s/>20</text:span></text:a></text:span></text:p></text:note-body></text:note></text:span></text:p>
      <text:h text:style-name="P1476" text:outline-level="2"><text:span text:style-name="T1476_1">ΚΕΦΑΛΑΙΟ<text:s/>Β΄<text:s/></text:span></text:h>
      <text:h text:style-name="P1477" text:outline-level="2"><text:span text:style-name="T1477_1">ΠΑΡΑΓΡΑΦΗ<text:s/>-<text:s/>ΑΠΟΡΡΗΤΟ<text:s/>-ΛΟΙΠΕΣ<text:s/>ΔΙΑΔΙΚΑΣΤΙΚΕΣ<text:s/>ΔΙΑΤΑΞΕΙΣ<text:s/></text:span></text:h>
      <text:h text:style-name="P1478" text:outline-level="6"><text:span text:style-name="T1478_1">Άρθρο<text:s/>57</text:span><text:span text:style-name="T1478_2"><text:s/></text:span></text:h>
      <text:h text:style-name="P1479" text:outline-level="6"><text:span text:style-name="T1479_1">Παραγραφή</text:span><text:span text:style-name="T1479_2"><text:note text:note-class="footnote"><text:note-citation/><text:note-body><text:p text:style-name="P1480"><text:span text:style-name="T1480_1"><text:a xlink:type="simple" xlink:href="http://data.aade.gr/eli/pri/law/2010/04/23/3842#art_62"><text:span text:style-name="T1480_2">Τροποποίηση<text:s/>3842/2010,<text:s/>Άρθρο<text:s/>62</text:span></text:a></text:span></text:p></text:note-body></text:note></text:span></text:h>
      <text:p text:style-name="P1481"><text:span text:style-name="T1481_1">1.</text:span><text:span text:style-name="T1481_2"><text:s/>Η<text:s/>κοινοποίηση<text:s/>των<text:s/>πράξεων<text:s/>που<text:s/>προβλέπουν<text:s/>οι<text:s/>δια</text:span><text:span text:style-name="T148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8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8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81_6">­νταετίας<text:s/>παραγράφεται<text:s/>το<text:s/>δικαίωμα<text:s/>του<text:s/>Δημοσίου<text:s/>για<text:s/>την<text:s/>επιβολή<text:s/>του<text:s/>φόρου.</text:span><text:span text:style-name="T1481_7"><text:note text:note-class="footnote"><text:note-citation/><text:note-body><text:p text:style-name="P1482"><text:span text:style-name="T1482_1"><text:a xlink:type="simple" xlink:href="http://data.aade.gr/eli/pri/law/2010/04/23/3842#art_62"><text:span text:style-name="T1482_2">Τροποποίηση<text:s/>3842/2010,<text:s/>Άρθρο<text:s/>62</text:span></text:a></text:span></text:p></text:note-body></text:note></text:span></text:p>
      <text:p text:style-name="P1483"><text:span text:style-name="T1483_1">2.</text:span><text:span text:style-name="T148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83_3">­ετίας<text:s/>εφόσον:</text:span></text:p>
      <text:p text:style-name="P1484"><text:span text:style-name="T1484_1">α)</text:span><text:span text:style-name="T1484_2"><text:tab/></text:span><text:span text:style-name="T148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84_4">­βολή<text:s/>εκκαθαριστικής,</text:span></text:p>
      <text:p text:style-name="P1485"><text:span text:style-name="T1485_1">β)</text:span><text:span text:style-name="T1485_2"><text:tab/></text:span><text:span text:style-name="T148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85_4">­ρο<text:s/>με<text:s/>σύμπραξη<text:s/>του<text:s/>αρμόδιου<text:s/>φορολογικού<text:s/>οργάνου,</text:span></text:p>
      <text:p text:style-name="P1486"><text:span text:style-name="T1486_1">γ)</text:span><text:span text:style-name="T1486_2"><text:tab/></text:span><text:span text:style-name="T148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86_4"><text:note text:note-class="footnote"><text:note-citation/><text:note-body><text:p text:style-name="P1487"><text:span text:style-name="T1487_1"><text:a xlink:type="simple" xlink:href="http://data.aade.gr/eli/pri/law/2010/04/23/3842#art_62"><text:span text:style-name="T1487_2">Τροποποίηση<text:s/>3842/2010,<text:s/>Άρθρο<text:s/>62</text:span></text:a></text:span></text:p></text:note-body></text:note></text:span></text:p>
      <text:p text:style-name="P1488"><text:span text:style-name="T1488_1">3.</text:span><text:span text:style-name="T1488_2"><text:s/>Σε<text:s/>περίπτωση<text:s/>υποβολής<text:s/>εκπροθέσμως<text:s/>της<text:s/>εκκαθα</text:span><text:span text:style-name="T1488_3">­ριστικής<text:s/>δήλωσης<text:s/>ή<text:s/>της<text:s/>κατά<text:s/>τα<text:s/>παραπάνω<text:s/>έκτακτης<text:s/>δή</text:span><text:span text:style-name="T148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8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88_6">­λή<text:s/>φόρου<text:s/>να<text:s/>μην<text:s/>είναι<text:s/>μικρότερος<text:s/>των<text:s/>τριών<text:s/>(3)<text:s/>ετών<text:s/>α</text:span><text:span text:style-name="T1488_7">­πό<text:s/>τη<text:s/>λήξη<text:s/>του<text:s/>έτους<text:s/>εντός<text:s/>του<text:s/>οποίου<text:s/>υποβλήθηκε<text:s/>η<text:s/>δήλωση.</text:span><text:span text:style-name="T1488_8"><text:note text:note-class="footnote"><text:note-citation/><text:note-body><text:p text:style-name="P1489"><text:span text:style-name="T1489_1"><text:a xlink:type="simple" xlink:href="http://data.aade.gr/eli/pri/law/2010/04/23/3842#art_62"><text:span text:style-name="T1489_2">Τροποποίηση<text:s/>3842/2010,<text:s/>Άρθρο<text:s/>62</text:span></text:a></text:span></text:p></text:note-body></text:note></text:span></text:p>
      <text:p text:style-name="P1490"><text:span text:style-name="T1490_1">4.</text:span><text:span text:style-name="T149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90_3">­στησαν<text:s/>ληξιπρόθεσμα.</text:span><text:span text:style-name="T1490_4"><text:note text:note-class="footnote"><text:note-citation/><text:note-body><text:p text:style-name="P1491"><text:span text:style-name="T1491_1"><text:a xlink:type="simple" xlink:href="http://data.aade.gr/eli/pri/law/2010/04/23/3842#art_62"><text:span text:style-name="T1491_2">Τροποποίηση<text:s/>3842/2010,<text:s/>Άρθρο<text:s/>62</text:span></text:a></text:span></text:p></text:note-body></text:note></text:span></text:p>
      <text:p text:style-name="P1492"><text:span text:style-name="T1492_1">5.</text:span><text:span text:style-name="T149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92_3">­μηνία<text:s/>εμπρόθεσμης<text:s/>υποβολής<text:s/>της<text:s/>εκκαθαριστικής<text:s/>δήλω</text:span><text:span text:style-name="T1492_4">­σης<text:s/>που<text:s/>αφορά<text:s/>τη<text:s/>διαχειριστική<text:s/>περίοδο<text:s/>εντός<text:s/>της<text:s/>οποί</text:span><text:span text:style-name="T149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9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9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9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92_9">­κό<text:s/>αδίκημα<text:s/>που<text:s/>τιμωρείται<text:s/>σύμφωνα<text:s/>με<text:s/>τις<text:s/>διατάξεις<text:s/>του<text:s/>Υπαλληλικού<text:s/>Κώδικα.</text:span><text:span text:style-name="T1492_10"><text:note text:note-class="footnote"><text:note-citation/><text:note-body><text:p text:style-name="P1493"><text:span text:style-name="T1493_1"><text:a xlink:type="simple" xlink:href="http://data.aade.gr/eli/pri/law/2010/04/23/3842#art_62"><text:span text:style-name="T1493_2">Τροποποίηση<text:s/>3842/2010,<text:s/>Άρθρο<text:s/>62</text:span></text:a></text:span></text:p></text:note-body></text:note></text:span></text:p>
      <text:h text:style-name="P1494" text:outline-level="6"><text:span text:style-name="T1494_1">Άρθρο<text:s/>58</text:span><text:span text:style-name="T1494_2"><text:s/></text:span></text:h>
      <text:h text:style-name="P1495" text:outline-level="6"><text:span text:style-name="T1495_1">Απόρρητο</text:span></text:h>
      <text:p text:style-name="P1496"><text:span text:style-name="T1496_1">1.</text:span><text:span text:style-name="T149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97"><text:span text:style-name="T1497_1">2.</text:span><text:span text:style-name="T149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98"><text:span text:style-name="T1498_1">3.</text:span><text:span text:style-name="T149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99"><text:span text:style-name="T1499_1">4.</text:span><text:span text:style-name="T149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00" text:outline-level="6"><text:span text:style-name="T1500_1">Άρθρο<text:s/>59</text:span><text:span text:style-name="T1500_2"><text:s/></text:span></text:h>
      <text:h text:style-name="P1501" text:outline-level="6"><text:span text:style-name="T1501_1">Λοιπές<text:s/>διαδικαστικές<text:s/>διατάξεις</text:span></text:h>
      <text:p text:style-name="P1502"><text:span text:style-name="T1502_1">1.</text:span><text:span text:style-name="T150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03"><text:span text:style-name="T1503_1">2.</text:span><text:span text:style-name="T150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04" text:outline-level="2"><text:span text:style-name="T1504_1">ΚΕΦΑΛΑΙΟ<text:s/>Γ΄<text:s/></text:span></text:h>
      <text:h text:style-name="P1505" text:outline-level="2"><text:span text:style-name="T1505_1">ΕΙΔΙΚΗ<text:s/>ΔΙΑΔΙΚΑΣΙΑ<text:s/>ΒΕΒΑΙΩΣΗΣ<text:s/>ΚΑΙ<text:s/>ΕΙΣΠΡΑΞΗΣ<text:s/>ΤΟΥ<text:s/>ΦΟΡΟΥ<text:s/>ΚΑΤΑ<text:s/>ΤΗΝ<text:s/>ΕΙΣΑΓΩΓΗ<text:s/></text:span></text:h>
      <text:h text:style-name="P1506" text:outline-level="6"><text:span text:style-name="T1506_1">Άρθρο<text:s/>60<text:s/></text:span></text:h>
      <text:p text:style-name="P1507"><text:span text:style-name="T1507_1">1.</text:span><text:span text:style-name="T150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08"><text:span text:style-name="T150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09"><text:span text:style-name="T1509_1">2.</text:span><text:span text:style-name="T150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10" text:outline-level="2"><text:span text:style-name="T1510_1">ΚΕΦΑΛΑΙΟ<text:s/>Δ΄<text:s/></text:span></text:h>
      <text:h text:style-name="P1511" text:outline-level="2"><text:span text:style-name="T151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12" text:outline-level="6"><text:span text:style-name="T1512_1">Άρθρο<text:s/>61</text:span><text:span text:style-name="T1512_2"><text:s/></text:span></text:h>
      <text:h text:style-name="P1513" text:outline-level="6"><text:span text:style-name="T151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14"><text:span text:style-name="T1514_1">1.</text:span><text:span text:style-name="T151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15"><text:span text:style-name="T1515_1">α)</text:span><text:span text:style-name="T1515_2"><text:tab/></text:span><text:span text:style-name="T151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15_4"><text:note text:note-class="footnote"><text:note-citation/><text:note-body><text:p text:style-name="P1516"><text:span text:style-name="T1516_1"><text:a xlink:type="simple" xlink:href="http://data.aade.gr/eli/pri/law/2004/01/28/3220#art_39"><text:span text:style-name="T1516_2">Τροποποίηση<text:s/>3220/2004,<text:s/>Άρθρο<text:s/>39</text:span></text:a></text:span></text:p></text:note-body></text:note></text:span></text:p>
      <text:p text:style-name="P1517"><text:span text:style-name="T1517_1">β)</text:span><text:span text:style-name="T1517_2"><text:tab/></text:span><text:span text:style-name="T151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18"><text:span text:style-name="T1518_1">αα)</text:span><text:span text:style-name="T1518_2"><text:tab/></text:span><text:span text:style-name="T1518_3">προορίζονται<text:s/>για<text:s/>άλλο<text:s/>κράτος<text:s/>-<text:s/>μέλος,</text:span></text:p>
      <text:p text:style-name="P1519"><text:span text:style-name="T1519_1">ββ)</text:span><text:span text:style-name="T1519_2"><text:tab/></text:span><text:span text:style-name="T151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20"><text:span text:style-name="T1520_1">γγ)</text:span><text:span text:style-name="T1520_2"><text:tab/></text:span><text:span text:style-name="T152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21"><text:span text:style-name="T1521_1">2.</text:span><text:span text:style-name="T152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22"><text:span text:style-name="T1522_1">α)</text:span><text:span text:style-name="T1522_2"><text:tab/></text:span><text:span text:style-name="T152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22_4"><text:note text:note-class="footnote"><text:note-citation/><text:note-body><text:p text:style-name="P1523"><text:span text:style-name="T1523_1"><text:a xlink:type="simple" xlink:href="http://data.aade.gr/eli/pri/law/2004/01/28/3220#art_39"><text:span text:style-name="T1523_2">Τροποποίηση<text:s/>3220/2004,<text:s/>Άρθρο<text:s/>39</text:span></text:a></text:span></text:p></text:note-body></text:note></text:span></text:p>
      <text:p text:style-name="P1524"><text:span text:style-name="T1524_1">β)</text:span><text:span text:style-name="T1524_2"><text:tab/></text:span><text:span text:style-name="T152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25" text:outline-level="1"><text:span text:style-name="T1525_1">ΜΕΡΟΣ<text:s/>ΤΡΙΤΟ<text:s/></text:span></text:h>
      <text:h text:style-name="P1526" text:outline-level="1"><text:span text:style-name="T1526_1">ΜΕΤΑΒΑΤΙΚΕΣ<text:s/>-<text:s/>ΤΕΛΙΚΕΣ<text:s/>ΔΙΑΤΑΞΕΙΣ<text:s/></text:span></text:h>
      <text:h text:style-name="P1527" text:outline-level="6"><text:span text:style-name="T1527_1">Άρθρο<text:s/>62</text:span><text:span text:style-name="T1527_2"><text:s/></text:span></text:h>
      <text:h text:style-name="P1528" text:outline-level="6"><text:span text:style-name="T152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29"><text:span text:style-name="T1529_1">1.</text:span><text:span text:style-name="T152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30"><text:span text:style-name="T153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31"><text:span text:style-name="T1531_1">α)</text:span><text:span text:style-name="T1531_2"><text:tab/></text:span><text:span text:style-name="T1531_3">για<text:s/>αγαθά<text:s/>του<text:s/>Παραρτήματος<text:s/>II<text:s/>του<text:s/>παρόντος<text:s/>νόμου,</text:span></text:p>
      <text:p text:style-name="P1532"><text:span text:style-name="T1532_1">β)</text:span><text:span text:style-name="T1532_2"><text:tab/></text:span><text:span text:style-name="T153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33"><text:span text:style-name="T153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34"><text:span text:style-name="T1534_1">2.</text:span><text:span text:style-name="T153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35"><text:span text:style-name="T1535_1">3.</text:span><text:span text:style-name="T153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36"><text:span text:style-name="T1536_1">α)</text:span><text:span text:style-name="T1536_2"><text:tab/></text:span><text:span text:style-name="T153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37"><text:span text:style-name="T153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38"><text:span text:style-name="T153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39"><text:span text:style-name="T1539_1">β)</text:span><text:span text:style-name="T1539_2"><text:tab/></text:span><text:span text:style-name="T153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40"><text:span text:style-name="T154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41"><text:span text:style-name="T1541_1">4.</text:span><text:span text:style-name="T154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42"><text:span text:style-name="T154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43"><text:span text:style-name="T1543_1">5.</text:span><text:span text:style-name="T1543_2"><text:s/>Το<text:s/>προς<text:s/>έκπτωση<text:s/>ποσό<text:s/>συμψηφίζεται<text:s/>με<text:s/>το<text:s/>φόρο<text:s/>του<text:s/>παρόντος<text:s/>νόμου:</text:span></text:p>
      <text:p text:style-name="P1544"><text:span text:style-name="T1544_1">α)</text:span><text:span text:style-name="T1544_2"><text:tab/></text:span><text:span text:style-name="T154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45"><text:span text:style-name="T1545_1">β)</text:span><text:span text:style-name="T1545_2"><text:tab/></text:span><text:span text:style-name="T154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46"><text:span text:style-name="T1546_1">6.</text:span><text:span text:style-name="T154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47"><text:span text:style-name="T154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48"><text:span text:style-name="T1548_1">7.</text:span><text:span text:style-name="T154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49"><text:span text:style-name="T1549_1">α)</text:span><text:span text:style-name="T1549_2"><text:tab/></text:span><text:span text:style-name="T154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50"><text:span text:style-name="T1550_1">β)</text:span><text:span text:style-name="T1550_2"><text:tab/></text:span><text:span text:style-name="T155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51"><text:span text:style-name="T1551_1">γ)</text:span><text:span text:style-name="T1551_2"><text:tab/></text:span><text:span text:style-name="T155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52"><text:span text:style-name="T1552_1">δ)</text:span><text:span text:style-name="T1552_2"><text:tab/></text:span><text:span text:style-name="T155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53"><text:span text:style-name="T1553_1">ε)</text:span><text:span text:style-name="T1553_2"><text:tab/></text:span><text:span text:style-name="T155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54"><text:span text:style-name="T1554_1">στ)</text:span><text:span text:style-name="T1554_2"><text:tab/></text:span><text:span text:style-name="T1554_3">κάθε<text:s/>υποκείμενος<text:s/>στο<text:s/>φόρο<text:s/>για<text:s/>αποθέματα<text:s/>πετρελαιοειδών.</text:span></text:p>
      <text:p text:style-name="P1555"><text:span text:style-name="T1555_1">8.</text:span><text:span text:style-name="T155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55_3"><text:note text:note-class="footnote"><text:note-citation/><text:note-body><text:p text:style-name="P1556"><text:span text:style-name="T1556_1"><text:a xlink:type="simple" xlink:href="http://data.aade.gr/eli/pri/law/2005/12/27/3427#art_1"><text:span text:style-name="T1556_2">Τροποποίηση<text:s/>3427/2005,<text:s/>Άρθρο<text:s/>1</text:span></text:a></text:span><text:span text:style-name="T1556_3">;<text:s/></text:span><text:span text:style-name="T1556_4"><text:a xlink:type="simple" xlink:href="http://data.aade.gr/eli/pri/law/2001/11/02/2954#art_9"><text:span text:style-name="T1556_5">Τροποποίηση<text:s/>2954/2001,<text:s/>Άρθρο<text:s/>9</text:span></text:a></text:span></text:p></text:note-body></text:note></text:span></text:p>
      <text:h text:style-name="P1557" text:outline-level="6"><text:span text:style-name="T1557_1">Άρθρο<text:s/>63</text:span><text:span text:style-name="T1557_2"><text:s/></text:span></text:h>
      <text:h text:style-name="P1558" text:outline-level="6"><text:span text:style-name="T1558_1">Καταργούμενες<text:s/>διατάξεις<text:s/>και<text:s/>λοιπές<text:s/>ρυθμίσεις</text:span></text:h>
      <text:p text:style-name="P1559"><text:span text:style-name="T1559_1">1.</text:span><text:span text:style-name="T1559_2"><text:s/>Από<text:s/>την<text:s/>έναρξη<text:s/>ισχύος<text:s/>του<text:s/>Ν.<text:s/>1642/1986,<text:s/>καταργούνται<text:s/>οι<text:s/>διατάξεις:</text:span></text:p>
      <text:p text:style-name="P1560"><text:span text:style-name="T1560_1">α)</text:span><text:span text:style-name="T1560_2"><text:tab/></text:span><text:span text:style-name="T156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61"><text:span text:style-name="T1561_1">β)</text:span><text:span text:style-name="T1561_2"><text:tab/></text:span><text:span text:style-name="T156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62"><text:span text:style-name="T156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63"><text:span text:style-name="T1563_1">γ)</text:span><text:span text:style-name="T1563_2"><text:tab/></text:span><text:span text:style-name="T1563_3">του<text:s/>Α.Ν.<text:s/>505/1937<text:s/>(ΦΕΚ<text:s/>79).</text:span></text:p>
      <text:p text:style-name="P1564"><text:span text:style-name="T1564_1">δ)</text:span><text:span text:style-name="T1564_2"><text:tab/></text:span><text:span text:style-name="T1564_3">του<text:s/>άρθρου<text:s/>46<text:s/>του<text:s/>Ν.<text:s/>1249/1982<text:s/>(ΦΕΚ<text:s/>43),</text:span></text:p>
      <text:p text:style-name="P1565"><text:span text:style-name="T1565_1">ε)</text:span><text:span text:style-name="T1565_2"><text:tab/></text:span><text:span text:style-name="T156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66"><text:span text:style-name="T1566_1">στ)</text:span><text:span text:style-name="T1566_2"><text:tab/></text:span><text:span text:style-name="T1566_3">της<text:s/>παραγράφου<text:s/>2<text:s/>του<text:s/>άρθρου<text:s/>4<text:s/>του<text:s/>Ν.<text:s/>3287/1955<text:s/>(ΦΕΚ<text:s/>169),</text:span></text:p>
      <text:p text:style-name="P1567"><text:span text:style-name="T1567_1">ζ)</text:span><text:span text:style-name="T1567_2"><text:tab/></text:span><text:span text:style-name="T1567_3">του<text:s/>άρθρου<text:s/>5<text:s/>του<text:s/>Α.Ν.<text:s/>843/1948<text:s/>(ΦΕΚ<text:s/>319),</text:span></text:p>
      <text:p text:style-name="P1568"><text:span text:style-name="T1568_1">η)</text:span><text:span text:style-name="T1568_2"><text:tab/></text:span><text:span text:style-name="T1568_3">του<text:s/>ν.δ./τος<text:s/>254/1973<text:s/>(ΦΕΚ<text:s/>335),</text:span></text:p>
      <text:p text:style-name="P1569"><text:span text:style-name="T1569_1">θ)</text:span><text:span text:style-name="T1569_2"><text:tab/></text:span><text:span text:style-name="T156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70"><text:span text:style-name="T1570_1">ι)</text:span><text:span text:style-name="T1570_2"><text:tab/></text:span><text:span text:style-name="T157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71"><text:span text:style-name="T157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72"><text:span text:style-name="T1572_1">-</text:span><text:span text:style-name="T1572_2"><text:tab/></text:span><text:span text:style-name="T1572_3">του<text:s/>άρθρου<text:s/>1<text:s/>του<text:s/>Α.Ν.<text:s/>1901/1939<text:s/>(ΦΕΚ<text:s/>332),</text:span></text:p>
      <text:p text:style-name="P1573"><text:span text:style-name="T1573_1">-</text:span><text:span text:style-name="T1573_2"><text:tab/></text:span><text:span text:style-name="T1573_3">του<text:s/>Ν.<text:s/>4324/1963<text:s/>(ΦΕΚ<text:s/>152)<text:s/>και</text:span></text:p>
      <text:p text:style-name="P1574"><text:span text:style-name="T1574_1">-</text:span><text:span text:style-name="T1574_2"><text:tab/></text:span><text:span text:style-name="T1574_3">του<text:s/>άρθρου<text:s/>4<text:s/>του<text:s/>Α.<text:s/>Ν.<text:s/>156/1967<text:s/>(ΦΕΚ<text:s/>179),</text:span></text:p>
      <text:p text:style-name="P1575"><text:span text:style-name="T1575_1">ιβ)</text:span><text:span text:style-name="T1575_2"><text:tab/></text:span><text:span text:style-name="T157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76"><text:span text:style-name="T157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77"><text:span text:style-name="T1577_1">2.</text:span><text:span text:style-name="T157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78" text:outline-level="2"><text:span text:style-name="T1578_1">ΚΕΦΑΛΑΙΟ<text:s/>Β΄<text:s/></text:span></text:h>
      <text:h text:style-name="P1579" text:outline-level="2"><text:span text:style-name="T1579_1">ΛΟΙΠΕΣ<text:s/>ΔΙΑΔΙΚΑΣΤΙΚΕΣ<text:s/>ΔΙΑΤΑΞΕΙΣ<text:s/></text:span></text:h>
      <text:h text:style-name="P1580" text:outline-level="6"><text:span text:style-name="T1580_1">Άρθρο<text:s/>64</text:span><text:span text:style-name="T1580_2"><text:s/></text:span></text:h>
      <text:h text:style-name="P1581" text:outline-level="6"><text:span text:style-name="T1581_1">Τελικές<text:s/>διατάξεις</text:span></text:h>
      <text:p text:style-name="P1582"><text:span text:style-name="T1582_1">1.</text:span><text:span text:style-name="T158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83"><text:span text:style-name="T158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84"><text:span text:style-name="T1584_1">2.</text:span><text:span text:style-name="T158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85"><text:span text:style-name="T158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86"><text:span text:style-name="T158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87"><text:span text:style-name="T1587_1">3.</text:span><text:span text:style-name="T158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88" text:outline-level="6"><text:span text:style-name="T1588_1">Άρθρο<text:s/>65</text:span><text:span text:style-name="T1588_2"><text:s/></text:span></text:h>
      <text:h text:style-name="P1589" text:outline-level="6"><text:span text:style-name="T1589_1">Έναρξη<text:s/>ισχύος<text:s/>του<text:s/>Ν<text:s/>.<text:s/>1642/1986<text:s/></text:span></text:h>
      <text:p text:style-name="P1590"><text:span text:style-name="T159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91"><text:span text:style-name="T1591_1">α)</text:span><text:span text:style-name="T1591_2"><text:tab/></text:span><text:span text:style-name="T1591_3">οι<text:s/>αναφερόμενοι<text:s/>στην<text:s/>παρ.<text:s/>10<text:s/>του<text:s/>άρθρου<text:s/>41,</text:span></text:p>
      <text:p text:style-name="P1592"><text:span text:style-name="T1592_1">β)</text:span><text:span text:style-name="T1592_2"><text:tab/></text:span><text:span text:style-name="T159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93"><text:span text:style-name="T1593_1">γ)</text:span><text:span text:style-name="T1593_2"><text:tab/></text:span><text:span text:style-name="T159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94"><text:span text:style-name="T159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95"><text:span text:style-name="T1595_1">1.</text:span><text:span text:style-name="T1595_2"><text:s/>Τηλεπικοινωνίες.</text:span></text:p>
      <text:p text:style-name="P1596"><text:span text:style-name="T1596_1">2.</text:span><text:span text:style-name="T1596_2"><text:s/>Διανομή<text:s/>ηλεκτρισμού,<text:s/>αερίου<text:s/>και<text:s/>θερμικής<text:s/>ενέργειας.</text:span></text:p>
      <text:p text:style-name="P1597"><text:span text:style-name="T1597_1">3.</text:span><text:span text:style-name="T1597_2"><text:s/>Μεταφορά<text:s/>αγαθών.</text:span></text:p>
      <text:p text:style-name="P1598"><text:span text:style-name="T1598_1">4.</text:span><text:span text:style-name="T1598_2"><text:s/>Παροχή<text:s/>λιμενικών<text:s/>και<text:s/>αερολιμενικών<text:s/>υπηρεσιών.</text:span></text:p>
      <text:p text:style-name="P1599"><text:span text:style-name="T1599_1">5.</text:span><text:span text:style-name="T1599_2"><text:s/>Μεταφορά<text:s/>προσώπων.</text:span></text:p>
      <text:p text:style-name="P1600"><text:span text:style-name="T1600_1">6.</text:span><text:span text:style-name="T1600_2"><text:s/>Παράδοση<text:s/>καινούργιων<text:s/>αγαθών<text:s/>που<text:s/>κατασκευάσθηκαν<text:s/>για<text:s/>πώληση.</text:span></text:p>
      <text:p text:style-name="P1601"><text:span text:style-name="T1601_1">7.</text:span><text:span text:style-name="T160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02"><text:span text:style-name="T1602_1">8.</text:span><text:span text:style-name="T1602_2"><text:s/>Εκμετάλλευση<text:s/>πανηγυριών<text:s/>(τοπικών<text:s/>εορτών)<text:s/>και<text:s/>εκθέσεων<text:s/>εμπορικού<text:s/>χαρακτήρα.</text:span></text:p>
      <text:p text:style-name="P1603"><text:span text:style-name="T1603_1">9.</text:span><text:span text:style-name="T1603_2"><text:s/>Εναποθήκευση.</text:span></text:p>
      <text:p text:style-name="P1604"><text:span text:style-name="T1604_1">10.</text:span><text:span text:style-name="T1604_2"><text:s/>Δραστηριότητες<text:s/>εμπορικών<text:s/>διαφημιστικών<text:s/>γραφείων.</text:span></text:p>
      <text:p text:style-name="P1605"><text:span text:style-name="T1605_1">11.</text:span><text:span text:style-name="T1605_2"><text:s/>Δραστηριότητες<text:s/>πρακτορείων<text:s/>ταξιδιών.</text:span></text:p>
      <text:p text:style-name="P1606"><text:span text:style-name="T1606_1">12.</text:span><text:span text:style-name="T160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07"><text:span text:style-name="T1607_1">13.</text:span><text:span text:style-name="T1607_2"><text:s/>Δραστηριότητες<text:s/>οργανισμών<text:s/>ραδιοφώνου<text:s/>και<text:s/>τηλεόρασης<text:s/>εμπορικού<text:s/>χαρακτήρα.</text:span></text:p>
      <text:p text:style-name="P1608"><text:span text:style-name="T1608_1">ΠΑΡΑΡΤΗΜΑ<text:s/>II<text:s/></text:span></text:p>
      <text:p text:style-name="P1609"><text:span text:style-name="T1609_1">1.</text:span><text:span text:style-name="T160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10"><text:span text:style-name="T1610_1">2.</text:span><text:span text:style-name="T1610_2"><text:s/>Εξαιρούνται<text:s/>από<text:s/>την<text:s/>έννοια<text:s/>του<text:s/>"εσωτερικού<text:s/>των<text:s/>κρατών<text:s/>μελών":</text:span></text:p>
      <text:p text:style-name="P1611"><text:span text:style-name="T1611_1">α)</text:span><text:span text:style-name="T1611_2"><text:tab/></text:span><text:span text:style-name="T1611_3">Τα<text:s/>ακόλουθα<text:s/>εθνικά<text:s/>εδάφη:</text:span></text:p>
      <text:p text:style-name="P1612"><text:span text:style-name="T1612_1">-</text:span><text:span text:style-name="T1612_2"><text:tab/></text:span><text:span text:style-name="T161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13"><text:span text:style-name="T1613_1">-</text:span><text:span text:style-name="T1613_2"><text:tab/></text:span><text:span text:style-name="T1613_3">Μελίλια<text:s/>και<text:s/>Θέουτα<text:s/>του<text:s/>Βασιλείου<text:s/>της<text:s/>Ισπανίας.</text:span></text:p>
      <text:p text:style-name="P1614"><text:span text:style-name="T1614_1">-</text:span><text:span text:style-name="T1614_2"><text:tab/></text:span><text:span text:style-name="T1614_3">Λιβίνιο<text:s/>και<text:s/>Καμπιόνε<text:s/>ντ΄<text:s/>Ιταλία<text:s/>της<text:s/>Ιταλικής<text:s/>Δημοκρατίας.</text:span></text:p>
      <text:p text:style-name="P1615"><text:span text:style-name="T1615_1">β)</text:span><text:span text:style-name="T1615_2"><text:tab/></text:span><text:span text:style-name="T1615_3">Τα<text:s/>ακόλουθα<text:s/>εθνικά<text:s/>εδάφη:</text:span></text:p>
      <text:p text:style-name="P1616"><text:span text:style-name="T1616_1">-</text:span><text:span text:style-name="T1616_2"><text:tab/></text:span><text:span text:style-name="T1616_3">`Αγιο<text:s/>Όρος<text:s/>της<text:s/>Ελληνικής<text:s/>Δημοκρατίας.</text:span></text:p>
      <text:p text:style-name="P1617"><text:span text:style-name="T1617_1">-</text:span><text:span text:style-name="T1617_2"><text:tab/></text:span><text:span text:style-name="T1617_3">Υπερπόντια<text:s/>διαμερίσματα<text:s/>της<text:s/>Γαλλικής<text:s/>Δημοκρατίας.</text:span></text:p>
      <text:p text:style-name="P1618"><text:span text:style-name="T1618_1">-</text:span><text:span text:style-name="T1618_2"><text:tab/></text:span><text:span text:style-name="T1618_3">Κανάρια<text:s/>νησιά<text:s/>του<text:s/>Βασιλείου<text:s/>της<text:s/>Ισπανίας.</text:span></text:p>
      <text:p text:style-name="P1619"><text:span text:style-name="T1619_1">-</text:span><text:span text:style-name="T1619_2"><text:tab/></text:span><text:span text:style-name="T1619_3">`Ααλαντ<text:s/>νησιά<text:s/>της<text:s/>Φινλανδικής<text:s/>Δημοκρατίας.</text:span></text:p>
      <text:p text:style-name="P1620"><text:span text:style-name="T1620_1">3.</text:span><text:span text:style-name="T162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21"><text:span text:style-name="T162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22"><text:span text:style-name="T1622_1">4.</text:span><text:span text:style-name="T162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23"><text:span text:style-name="T1623_1">ΠΑΡΑΡΤΗΜΑ<text:s/>III<text:s/>Αγαθά<text:s/>και<text:s/>υπηρεσίες<text:s/>που<text:s/>υπάγονται<text:s/>σε<text:s/>συντελεστή<text:s/>Φ.Π.Α.<text:s/>8%</text:span></text:p>
      <text:p text:style-name="P1624"><text:span text:style-name="T162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24_2"><text:note text:note-class="footnote"><text:note-citation/><text:note-body><text:p text:style-name="P1625"><text:span text:style-name="T1625_1"><text:a xlink:type="simple" xlink:href="http://data.aade.gr/eli/pri/law/2010/12/17/3899#art_4"><text:span text:style-name="T1625_2">Τροποποίηση<text:s/>3899/2010,<text:s/>Άρθρο<text:s/>4</text:span></text:a></text:span><text:span text:style-name="T1625_3">;<text:s/></text:span><text:span text:style-name="T1625_4"><text:a xlink:type="simple" xlink:href="http://data.aade.gr/eli/pri/law/2010/04/23/3842#art_62"><text:span text:style-name="T1625_5">Τροποποίηση<text:s/>3842/2010,<text:s/>Άρθρο<text:s/>62</text:span></text:a></text:span></text:p></text:note-body></text:note></text:span></text:p>
      <text:p text:style-name="P1626"><text:span text:style-name="T162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27"><text:span text:style-name="T1627_1">1.</text:span><text:span text:style-name="T162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28"><text:span text:style-name="T1628_1">2.</text:span><text:span text:style-name="T162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29"><text:span text:style-name="T1629_1">3.</text:span><text:span text:style-name="T162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30"><text:span text:style-name="T1630_1">4.</text:span><text:span text:style-name="T163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31"><text:span text:style-name="T1631_1">5.</text:span><text:span text:style-name="T163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32"><text:span text:style-name="T1632_1">6.</text:span><text:span text:style-name="T163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33"><text:span text:style-name="T1633_1">7.</text:span><text:span text:style-name="T163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34"><text:span text:style-name="T1634_1">8.</text:span><text:span text:style-name="T163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35"><text:span text:style-name="T1635_1">9.</text:span><text:span text:style-name="T163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36"><text:span text:style-name="T1636_1">10.</text:span><text:span text:style-name="T163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37"><text:span text:style-name="T1637_1">11.</text:span><text:span text:style-name="T163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38"><text:span text:style-name="T1638_1">12.</text:span><text:span text:style-name="T163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39"><text:span text:style-name="T1639_1">13.</text:span><text:span text:style-name="T1639_2"><text:s/>Δημητριακά<text:s/>(Δ.Κ.<text:s/>1001,<text:s/>1002,<text:s/>1003,<text:s/>1004,<text:s/>1005,<text:s/>1006,<text:s/>1007<text:s/>και<text:s/>1008).</text:span></text:p>
      <text:p text:style-name="P1640"><text:span text:style-name="T1640_1">14.</text:span><text:span text:style-name="T164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41"><text:span text:style-name="T1641_1">15.</text:span><text:span text:style-name="T164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42"><text:span text:style-name="T1642_1">16.</text:span><text:span text:style-name="T164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43"><text:span text:style-name="T1643_1">17.</text:span><text:span text:style-name="T164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44"><text:span text:style-name="T1644_1">18.</text:span><text:span text:style-name="T164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45"><text:span text:style-name="T1645_1">19.</text:span><text:span text:style-name="T164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46"><text:span text:style-name="T1646_1">20.</text:span><text:span text:style-name="T164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47"><text:span text:style-name="T1647_1">21.</text:span><text:span text:style-name="T164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48"><text:span text:style-name="T1648_1">22.</text:span><text:span text:style-name="T164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49"><text:span text:style-name="T1649_1">23.</text:span><text:span text:style-name="T164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50"><text:span text:style-name="T1650_1">24.</text:span><text:span text:style-name="T1650_2"><text:s/>Ζάχαρα<text:s/>και<text:s/>ζαχαρώδη<text:s/>παρασκευάσματα<text:s/>(Δ.Κ.<text:s/>1701,<text:s/>1702,<text:s/>1703<text:s/>και<text:s/>1704).</text:span></text:p>
      <text:p text:style-name="P1651"><text:span text:style-name="T1651_1">25.</text:span><text:span text:style-name="T1651_2"><text:s/>Κακάο<text:s/>και<text:s/>παρασκευάσματα<text:s/>αυτού<text:s/>(Δ.Κ.<text:s/>1801,<text:s/>1802,<text:s/>1803,<text:s/>1804,<text:s/>1805<text:s/>και<text:s/>1806).</text:span></text:p>
      <text:p text:style-name="P1652"><text:span text:style-name="T1652_1">26.</text:span><text:span text:style-name="T165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53"><text:span text:style-name="T1653_1">27.</text:span><text:span text:style-name="T165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54"><text:span text:style-name="T1654_1">28.</text:span><text:span text:style-name="T165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55"><text:span text:style-name="T1655_1">29.</text:span><text:span text:style-name="T165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56"><text:span text:style-name="T1656_1">30.</text:span><text:span text:style-name="T1656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57"><text:span text:style-name="T1657_1">31.</text:span><text:span text:style-name="T165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58"><text:span text:style-name="T1658_1">32.</text:span><text:span text:style-name="T165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59"><text:span text:style-name="T1659_1">33.</text:span><text:span text:style-name="T165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60"><text:span text:style-name="T1660_1">34.</text:span><text:span text:style-name="T166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61"><text:span text:style-name="T1661_1">35.</text:span><text:span text:style-name="T166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62"><text:span text:style-name="T1662_1">36.</text:span><text:span text:style-name="T166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62_3"><text:note text:note-class="footnote"><text:note-citation/><text:note-body><text:p text:style-name="P1663"><text:span text:style-name="T1663_1"><text:a xlink:type="simple" xlink:href="http://data.aade.gr/eli/pri/law/2010/12/17/3899#art_4"><text:span text:style-name="T1663_2">Προσθήκη<text:s/>3899/2010,<text:s/>Άρθρο<text:s/>4</text:span></text:a></text:span></text:p></text:note-body></text:note></text:span></text:p>
      <text:p text:style-name="P1664"><text:span text:style-name="T1664_1">37.</text:span><text:span text:style-name="T1664_2"><text:s/>Λιπάσματα<text:s/>(Δ.Κ.<text:s/>3101,<text:s/>3102,<text:s/>3103,<text:s/>3104<text:s/>και<text:s/>3105).</text:span></text:p>
      <text:p text:style-name="P1665"><text:span text:style-name="T1665_1">38.</text:span><text:span text:style-name="T1665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66"><text:span text:style-name="T1666_1">39.</text:span><text:span text:style-name="T1666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67"><text:span text:style-name="T1667_1">40.</text:span><text:span text:style-name="T1667_2"><text:s/>Προφυλακτικά<text:s/>από<text:s/>καουτσούκ<text:s/>(Δ.Κ.<text:s/>ΕΧ<text:s/>4014).</text:span></text:p>
      <text:p text:style-name="P1668"><text:span text:style-name="T1668_1">41.</text:span><text:span text:style-name="T1668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69"><text:span text:style-name="T1669_1">42.</text:span><text:span text:style-name="T1669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70"><text:span text:style-name="T1670_1">43.</text:span><text:span text:style-name="T1670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70_3"><text:note text:note-class="footnote"><text:note-citation/><text:note-body><text:p text:style-name="P1671"><text:span text:style-name="T1671_1"><text:a xlink:type="simple" xlink:href="http://data.aade.gr/eli/pri/law/2010/12/17/3899#art_4"><text:span text:style-name="T1671_2">Τροποποίηση<text:s/>3899/2010,<text:s/>Άρθρο<text:s/>4</text:span></text:a></text:span></text:p></text:note-body></text:note></text:span></text:p>
      <text:p text:style-name="P1672"><text:span text:style-name="T1672_1">44.</text:span><text:span text:style-name="T167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73"><text:span text:style-name="T1673_1">45.</text:span><text:span text:style-name="T167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74"><text:span text:style-name="T1674_1">46.</text:span><text:span text:style-name="T167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75"><text:span text:style-name="T1675_1">47.</text:span><text:span text:style-name="T167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76"><text:span text:style-name="T1676_1">48.</text:span><text:span text:style-name="T167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77"><text:span text:style-name="T1677_1">49.</text:span><text:span text:style-name="T167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77_3"><text:note text:note-class="footnote"><text:note-citation/><text:note-body><text:p text:style-name="P1678"><text:span text:style-name="T1678_1"><text:a xlink:type="simple" xlink:href="http://data.aade.gr/eli/pri/law/2006/12/22/3522#art_22"><text:span text:style-name="T1678_2">Προσθήκη<text:s/>3522/2006,<text:s/>Άρθρο<text:s/>22</text:span></text:a></text:span></text:p></text:note-body></text:note></text:span></text:p>
      <text:p text:style-name="P1679"><text:span text:style-name="T1679_1">50.</text:span><text:span text:style-name="T1679_2"><text:s/>Η<text:s/>παράδοση<text:s/>νερού.</text:span></text:p>
      <text:p text:style-name="P1680"><text:span text:style-name="T1680_1">51.</text:span><text:span text:style-name="T1680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81"><text:span text:style-name="T1681_1">52.</text:span><text:span text:style-name="T1681_2"><text:s/>Παράδοση<text:s/>κατοικιών,<text:s/>που<text:s/>πραγματοποιείται<text:s/>στα<text:s/>πλαίσια<text:s/>κοινωνικής<text:s/>πολιτικής.</text:span></text:p>
      <text:p text:style-name="P1682"><text:span text:style-name="T1682_1">53.</text:span><text:span text:style-name="T1682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83"><text:span text:style-name="T1683_1">54.</text:span><text:span text:style-name="T1683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84"><text:span text:style-name="T1684_1">55.</text:span><text:span text:style-name="T1684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84_3"><text:note text:note-class="footnote"><text:note-citation/><text:note-body><text:p text:style-name="P1685"><text:span text:style-name="T1685_1"><text:a xlink:type="simple" xlink:href="http://data.aade.gr/eli/pri/law/2010/04/23/3842#art_62"><text:span text:style-name="T1685_2">Τροποποίηση<text:s/>3842/2010,<text:s/>Άρθρο<text:s/>62</text:span></text:a></text:span></text:p></text:note-body></text:note></text:span></text:p>
      <text:p text:style-name="P1686"><text:span text:style-name="T1686_1">56.</text:span><text:span text:style-name="T168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86_3"><text:note text:note-class="footnote"><text:note-citation/><text:note-body><text:p text:style-name="P1687"><text:span text:style-name="T1687_1"><text:a xlink:type="simple" xlink:href="http://data.aade.gr/eli/pri/law/2006/12/22/3522#art_22"><text:span text:style-name="T1687_2">Προσθήκη<text:s/>3522/2006,<text:s/>Άρθρο<text:s/>22</text:span></text:a></text:span></text:p></text:note-body></text:note></text:span></text:p>
      <text:p text:style-name="P1688"><text:span text:style-name="T1688_1">57.</text:span><text:span text:style-name="T1688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88_3"><text:note text:note-class="footnote"><text:note-citation/><text:note-body><text:p text:style-name="P1689"><text:span text:style-name="T1689_1"><text:a xlink:type="simple" xlink:href="http://data.aade.gr/eli/pri/law/2006/12/22/3522#art_22"><text:span text:style-name="T1689_2">Προσθήκη<text:s/>3522/2006,<text:s/>Άρθρο<text:s/>22</text:span></text:a></text:span></text:p></text:note-body></text:note></text:span></text:p>
      <text:p text:style-name="P1690"><text:span text:style-name="T1690_1">Β.<text:s/>ΥΠΗΡΕΣΙΕΣ</text:span></text:p>
      <text:p text:style-name="P1691"><text:span text:style-name="T1691_1">1.</text:span><text:span text:style-name="T1691_2"><text:s/>Η<text:s/>μεταφορά<text:s/>προσώπων<text:s/>και<text:s/>των<text:s/>αποσκευών<text:s/>τους.</text:span></text:p>
      <text:p text:style-name="P1692"><text:span text:style-name="T1692_1">2.</text:span><text:span text:style-name="T169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93"><text:span text:style-name="T1693_1">3.</text:span><text:span text:style-name="T169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94"><text:span text:style-name="T1694_1">4.</text:span><text:span text:style-name="T1694_2"><text:s/>Η<text:s/>παροχή<text:s/>υπηρεσιών<text:s/>για<text:s/>τη<text:s/>γεωργική<text:s/>παραγωγή.</text:span></text:p>
      <text:p text:style-name="P1695"><text:span text:style-name="T1695_1">5.</text:span><text:span text:style-name="T169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695_3"><text:note text:note-class="footnote"><text:note-citation/><text:note-body><text:p text:style-name="P1696"><text:span text:style-name="T1696_1"><text:a xlink:type="simple" xlink:href="http://data.aade.gr/eli/pri/law/2010/06/04/3851#art_4"><text:span text:style-name="T1696_2">Προσθήκη<text:s/>3851/2010,<text:s/>Άρθρο<text:s/>4</text:span></text:a></text:span></text:p></text:note-body></text:note></text:span></text:p>
      <text:p text:style-name="P1697"><text:span text:style-name="T1697_1">6.</text:span><text:span text:style-name="T1697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98"><text:span text:style-name="T1698_1">7.</text:span><text:span text:style-name="T1698_2"><text:s/>(…)</text:span><text:span text:style-name="T1698_3"><text:note text:note-class="footnote"><text:note-citation/><text:note-body><text:p text:style-name="P1699"><text:span text:style-name="T1699_1"><text:a xlink:type="simple" xlink:href="http://data.aade.gr/eli/pri/law/2010/04/23/3842#art_62"><text:span text:style-name="T1699_2">Αφαίρεση<text:s/>3842/2010,<text:s/>Άρθρο<text:s/>62</text:span></text:a></text:span></text:p></text:note-body></text:note></text:span></text:p>
      <text:p text:style-name="P1700"><text:span text:style-name="T1700_1">8.</text:span><text:span text:style-name="T1700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01"><text:span text:style-name="T1701_1">9.</text:span><text:span text:style-name="T1701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02"><text:span text:style-name="T1702_1">10.</text:span><text:span text:style-name="T1702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03"><text:span text:style-name="T1703_1">11.</text:span><text:span text:style-name="T1703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04"><text:span text:style-name="T1704_1">12.</text:span><text:span text:style-name="T1704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05"><text:span text:style-name="T1705_1">13.</text:span><text:span text:style-name="T1705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06"><text:span text:style-name="T1706_1">14.</text:span><text:span text:style-name="T1706_2"><text:s/>Επιδιορθώσεις<text:s/>και<text:s/>μετατροπές<text:s/>ενδυμάτων<text:s/>και<text:s/>υφασμάτινων<text:s/>ειδών<text:s/>οικιακής<text:s/>χρήσης.</text:span><text:span text:style-name="T1706_3"><text:note text:note-class="footnote"><text:note-citation/><text:note-body><text:p text:style-name="P1707"><text:span text:style-name="T1707_1"><text:a xlink:type="simple" xlink:href="http://data.aade.gr/eli/pri/law/2000/12/28/2873#art_24"><text:span text:style-name="T1707_2">Προσθήκη<text:s/>2873/2000,<text:s/>Άρθρο<text:s/>24</text:span></text:a></text:span></text:p></text:note-body></text:note></text:span></text:p>
      <text:p text:style-name="P1708"><text:span text:style-name="T1708_1">15.</text:span><text:span text:style-name="T1708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09"><text:span text:style-name="T1709_1">Οι<text:s/>διατάξεις<text:s/>της<text:s/>πιο<text:s/>πάνω<text:s/>περίπτωσης<text:s/>ισχύουν<text:s/>από<text:s/>1.1.2001.</text:span><text:span text:style-name="T1709_2"><text:note text:note-class="footnote"><text:note-citation/><text:note-body><text:p text:style-name="P1710"><text:span text:style-name="T1710_1"><text:a xlink:type="simple" xlink:href="http://data.aade.gr/eli/pri/law/2000/12/28/2873#art_24"><text:span text:style-name="T1710_2">Προσθήκη<text:s/>2873/2000,<text:s/>Άρθρο<text:s/>24</text:span></text:a></text:span></text:p></text:note-body></text:note></text:span></text:p>
      <text:p text:style-name="P1711"><text:span text:style-name="T1711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12"><text:span text:style-name="T1712_1">16.</text:span><text:span text:style-name="T1712_2"><text:s/>Επισκευής<text:s/>ποδηλάτων,<text:s/>υποδημάτων<text:s/>και<text:s/>δερμάτινων<text:s/>ειδών.</text:span><text:span text:style-name="T1712_3"><text:note text:note-class="footnote"><text:note-citation/><text:note-body><text:p text:style-name="P1713"><text:span text:style-name="T1713_1"><text:a xlink:type="simple" xlink:href="http://data.aade.gr/eli/pri/law/2006/12/22/3522#art_23"><text:span text:style-name="T1713_2">Προσθήκη<text:s/>3522/2006,<text:s/>Άρθρο<text:s/>23</text:span></text:a></text:span></text:p></text:note-body></text:note></text:span></text:p>
      <text:p text:style-name="P1714"><text:span text:style-name="T1714_1">17.</text:span><text:span text:style-name="T1714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14_3"><text:note text:note-class="footnote"><text:note-citation/><text:note-body><text:p text:style-name="P1715"><text:span text:style-name="T1715_1"><text:a xlink:type="simple" xlink:href="http://data.aade.gr/eli/pri/law/2006/12/22/3522#art_23"><text:span text:style-name="T1715_2">Προσθήκη<text:s/>3522/2006,<text:s/>Άρθρο<text:s/>23</text:span></text:a></text:span></text:p></text:note-body></text:note></text:span></text:p>
      <text:p text:style-name="P1716"><text:span text:style-name="T1716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17"><text:span text:style-name="T1717_1">ΠΑΡΑΡΤΗΜΑ<text:s/>IV<text:s/></text:span></text:p>
      <text:p text:style-name="P1718"><text:span text:style-name="T171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19" text:outline-level="2"><text:span text:style-name="T1719_1">ΚΕΦΑΛΑΙΟ<text:s/>Α΄:<text:s/></text:span></text:h>
      <text:h text:style-name="P1720" text:outline-level="2"><text:span text:style-name="T1720_1">ΔΑΣΙΚΑ<text:s/>ΠΡΟΪΟΝΤΑ<text:s/>ΚΑΙ<text:s/>ΑΓΡΟΤΙΚΕΣ<text:s/>ΥΠΗΡΕΣΙΕΣ</text:span><text:span text:style-name="T1720_2"><text:note text:note-class="footnote"><text:note-citation/><text:note-body><text:p text:style-name="P1721"><text:span text:style-name="T1721_1"><text:a xlink:type="simple" xlink:href="http://data.aade.gr/eli/pri/law/2010/04/23/3842#art_62"><text:span text:style-name="T1721_2">Τροποποίηση<text:s/>3842/2010,<text:s/>Άρθρο<text:s/>62</text:span></text:a></text:span></text:p></text:note-body></text:note></text:span></text:h>
      <text:p text:style-name="P1722"><text:span text:style-name="T172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23"><text:span text:style-name="T172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24"><text:span text:style-name="T1724_1">3.<text:s/>Αγροτικές<text:s/>υπηρεσίες,<text:s/>γενικά.</text:span></text:p>
      <text:h text:style-name="P1725" text:outline-level="2"><text:span text:style-name="T1725_1">ΚΕΦΑΛΑΙΟ<text:s/>Β΄:<text:s/></text:span></text:h>
      <text:h text:style-name="P1726" text:outline-level="2"><text:span text:style-name="T1726_1">ΠΡΟΪΟΝΤΑ<text:s/>ΑΛΙΕΙΑΣ<text:s/>ΚΑΙ<text:s/>ΠΡΟΪΟΝΤΑ<text:s/>ΦΥΤΙΚΗΣ<text:s/>ΠΑΡΑΓΩΓΗΣ</text:span><text:span text:style-name="T1726_2"><text:note text:note-class="footnote"><text:note-citation/><text:note-body><text:p text:style-name="P1727"><text:span text:style-name="T1727_1"><text:a xlink:type="simple" xlink:href="http://data.aade.gr/eli/pri/law/2010/04/23/3842#art_62"><text:span text:style-name="T1727_2">Τροποποίηση<text:s/>3842/2010,<text:s/>Άρθρο<text:s/>62</text:span></text:a></text:span><text:span text:style-name="T1727_3">;<text:s/></text:span><text:span text:style-name="T1727_4"><text:a xlink:type="simple" xlink:href="http://data.aade.gr/eli/pri/law/2007/04/16/3554#art_6"><text:span text:style-name="T1727_5">Τροποποίηση<text:s/>3554/2007,<text:s/>Άρθρο<text:s/>6</text:span></text:a></text:span></text:p></text:note-body></text:note></text:span></text:h>
      <text:p text:style-name="P1728"><text:span text:style-name="T172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29"><text:span text:style-name="T172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30"><text:span text:style-name="T1730_1">3.<text:s/>Κατάλοιπα<text:s/>ψαριών<text:s/>γλυκών<text:s/>νερών<text:s/>(ΔΚ.<text:s/>ΕΧ<text:s/>0511).</text:span></text:p>
      <text:p text:style-name="P1731"><text:span text:style-name="T173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32"><text:span text:style-name="T173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33"><text:span text:style-name="T173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34"><text:span text:style-name="T173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35"><text:span text:style-name="T1735_1">8.<text:s/>Όσπρια<text:s/>ξερά,<text:s/>χωρίς<text:s/>λοβό,<text:s/>έστω<text:s/>και<text:s/>αποφλοιωμένα<text:s/>ή<text:s/>σπασμένα<text:s/>(Δ.Κ.<text:s/>0705).</text:span></text:p>
      <text:p text:style-name="P1736"><text:span text:style-name="T173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37"><text:span text:style-name="T173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38"><text:span text:style-name="T1738_1">11.<text:s/>Μπαχαρικά<text:s/>(Δ.Κ.<text:s/>0904<text:s/>μέχρι<text:s/>και<text:s/>0910).</text:span></text:p>
      <text:p text:style-name="P1739"><text:span text:style-name="T173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40"><text:span text:style-name="T174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1"><text:span text:style-name="T1741_1">14.<text:s/>Ζαχαρότευτλα<text:s/>(έστω<text:s/>και<text:s/>τεμαχισμένα),<text:s/>νωπά<text:s/>ή<text:s/>ξερά<text:s/>(Δ.Κ.<text:s/>ΕΧ<text:s/>1204).</text:span></text:p>
      <text:p text:style-name="P1742"><text:span text:style-name="T1742_1">15.<text:s/>Κώνοι<text:s/>λυκίσκου<text:s/>(Δ.Κ.<text:s/>ΕΧ<text:s/>1206).</text:span></text:p>
      <text:p text:style-name="P1743"><text:span text:style-name="T174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44"><text:span text:style-name="T174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45"><text:span text:style-name="T174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46"><text:span text:style-name="T174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47"><text:span text:style-name="T1747_1">20.<text:s/>Ρετσίνια<text:s/>κωνοφόρων<text:s/>(Δ.Κ.<text:s/>ΕΧ<text:s/>1302).</text:span></text:p>
      <text:p text:style-name="P1748"><text:span text:style-name="T174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49"><text:span text:style-name="T1749_1">22.<text:s/>Βελανίδια<text:s/>(Δ.Κ.<text:s/>ΕΧ<text:s/>1405).</text:span></text:p>
      <text:p text:style-name="P1750"><text:span text:style-name="T1750_1">23.<text:s/>Ελαιόλαδο,<text:s/>μούργες<text:s/>και<text:s/>κατάλοιπα<text:s/>ελαιολάδου<text:s/>(Δ.Κ.ΕΧ<text:s/>1507,<text:s/>ΕΧ<text:s/>1517).</text:span></text:p>
      <text:p text:style-name="P1751"><text:span text:style-name="T175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52"><text:span text:style-name="T175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53"><text:span text:style-name="T1753_1">26.<text:s/>Ξύδι<text:s/>από<text:s/>κρασί<text:s/>(Δ.Κ.<text:s/>ΕΧ<text:s/>2210).</text:span></text:p>
      <text:p text:style-name="P1754"><text:span text:style-name="T175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55"><text:span text:style-name="T1755_1">28.<text:s/>Οινολάσπες,<text:s/>τρυγιά<text:s/>ακάθαρτη<text:s/>(Δ.Κ.<text:s/>2305).</text:span></text:p>
      <text:p text:style-name="P1756"><text:span text:style-name="T175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57"><text:span text:style-name="T175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58"><text:span text:style-name="T175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59"><text:span text:style-name="T175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60"><text:span text:style-name="T1760_1">33.<text:s/>Ραμί<text:s/>ακατέργαστο<text:s/>(Δ.Κ.<text:s/>ΕΧ5402).</text:span></text:p>
      <text:p text:style-name="P1761"><text:span text:style-name="T176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62"><text:span text:style-name="T176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63"><text:span text:style-name="T176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64"><text:span text:style-name="T176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65" text:outline-level="2"><text:span text:style-name="T1765_1">ΚΕΦΑΛΑΙΟ<text:s/>Γ΄:<text:s/></text:span></text:h>
      <text:h text:style-name="P1766" text:outline-level="2"><text:span text:style-name="T1766_1">ΠΡΟΪΟΝΤΑ<text:s/>ΖΩΪΚΗΣ<text:s/>ΠΑΡΑΓΩΓΗΣ</text:span><text:span text:style-name="T1766_2"><text:note text:note-class="footnote"><text:note-citation/><text:note-body><text:p text:style-name="P1767"><text:span text:style-name="T1767_1"><text:a xlink:type="simple" xlink:href="http://data.aade.gr/eli/pri/law/2010/04/23/3842#art_62"><text:span text:style-name="T1767_2">Τροποποίηση<text:s/>3842/2010,<text:s/>Άρθρο<text:s/>62</text:span></text:a></text:span><text:span text:style-name="T1767_3">;<text:s/></text:span><text:span text:style-name="T1767_4"><text:a xlink:type="simple" xlink:href="http://data.aade.gr/eli/pri/law/2007/04/16/3554#art_6"><text:span text:style-name="T1767_5">Τροποποίηση<text:s/>3554/2007,<text:s/>Άρθρο<text:s/>6</text:span></text:a></text:span></text:p></text:note-body></text:note></text:span></text:h>
      <text:p text:style-name="P1768"><text:span text:style-name="T1768_1">1.<text:s/>Άλογα,<text:s/>γαϊδούρια<text:s/>και<text:s/>μουλάρια<text:s/>κάθε<text:s/>είδους,<text:s/>ζωντανά<text:s/>(Δ.Κ.<text:s/>0101).</text:span></text:p>
      <text:p text:style-name="P1769"><text:span text:style-name="T1769_1">2.<text:s/>Βοοειδή<text:s/>ζωντανά,<text:s/>στα<text:s/>οποία<text:s/>περιλαμβάνονται<text:s/>και<text:s/>τα<text:s/>βουβαλοειδή<text:s/>(Δ.Κ.<text:s/>0102).</text:span></text:p>
      <text:p text:style-name="P1770"><text:span text:style-name="T1770_1">3.<text:s/>Χοιροειδή<text:s/>ζωντανά<text:s/>(Δ.Κ.<text:s/>0103).</text:span></text:p>
      <text:p text:style-name="P1771"><text:span text:style-name="T1771_1">4.<text:s/>Προβατοειδή<text:s/>και<text:s/>αιγοειδή,<text:s/>ζωντανά<text:s/>(Δ.Κ.<text:s/>0104).</text:span></text:p>
      <text:p text:style-name="P1772"><text:span text:style-name="T1772_1">5.<text:s/>Πουλερικά<text:s/>ορνιθώνα,<text:s/>ζωντανά<text:s/>(Δ.Κ.<text:s/>0105).</text:span></text:p>
      <text:p text:style-name="P1773"><text:span text:style-name="T177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73_2">­σες<text:s/>και<text:s/>μεταξοσκώληκες<text:s/>(Δ.Κ.<text:s/>ΕΧ<text:s/>0106).</text:span></text:p>
      <text:p text:style-name="P1774"><text:span text:style-name="T177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75"><text:span text:style-name="T177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76"><text:span text:style-name="T177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77"><text:span text:style-name="T177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78"><text:span text:style-name="T1778_1">11.<text:s/>Βούτυρο,<text:s/>τυριά<text:s/>και<text:s/>πηγμένο<text:s/>γάλα<text:s/>για<text:s/>τυρί<text:s/>(Δ.Κ.<text:s/>0403,<text:s/>0404).</text:span></text:p>
      <text:p text:style-name="P1779"><text:span text:style-name="T177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80"><text:span text:style-name="T1780_1">13.<text:s/>Μέλι<text:s/>φυσικό<text:s/>(Δ.Κ.<text:s/>0406).</text:span></text:p>
      <text:p text:style-name="P1781"><text:span text:style-name="T1781_1">14.<text:s/>Τρίχες<text:s/>ζώων<text:s/>έστω<text:s/>και<text:s/>απλώς<text:s/>επεξεργασμένες<text:s/>(Δ.<text:s/>Κ.<text:s/>ΕΧ<text:s/>0502,<text:s/>ΕΧ<text:s/>0503).</text:span></text:p>
      <text:p text:style-name="P1782"><text:span text:style-name="T1782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83"><text:span text:style-name="T1783_1">16.<text:s/>Κερί<text:s/>μελισσών<text:s/>ακατέργαστο<text:s/>(Δ.Κ.<text:s/>ΕΧ<text:s/>1515).</text:span></text:p>
      <text:p text:style-name="P1784"><text:span text:style-name="T178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85"><text:span text:style-name="T178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86"><text:span text:style-name="T178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87"><text:span text:style-name="T178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88"><text:span text:style-name="T178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89"><text:span text:style-name="T178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90"><text:span text:style-name="T1790_1">ΠΑΡΑΡΤΗΜΑ<text:s/>V<text:s/>Αντικείμενα<text:s/>καλλιτεχνικής,<text:s/>συλλεκτικής<text:s/>ή<text:s/>αρχαιολογικής<text:s/>αξίας</text:span></text:p>
      <text:p text:style-name="P1791"><text:span text:style-name="T1791_1">Για<text:s/>την<text:s/>εφαρμογή<text:s/>των<text:s/>διατάξεων<text:s/>των<text:s/>άρθρων<text:s/>45<text:s/>και<text:s/>46<text:s/>θεωρούνται:</text:span></text:p>
      <text:p text:style-name="P1792"><text:span text:style-name="T1792_1">Α.<text:s/>ΑΝΤΙΚΕΙΜΕΝΑ<text:s/>ΚΑΛΛΙΤΕΧΝΙΚΗΣ<text:s/>ΑΞΙΑΣ.</text:span></text:p>
      <text:p text:style-name="P1793"><text:span text:style-name="T179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94"><text:span text:style-name="T1794_1">2)<text:s/>Εικόνες<text:s/>χαρακτικής,<text:s/>χαλκογραφίας<text:s/>και<text:s/>λιθογραφίας,<text:s/>πρωτότυπες<text:s/>(Δ.Κ.<text:s/>9702).</text:span></text:p>
      <text:p text:style-name="P1795"><text:span text:style-name="T179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96"><text:span text:style-name="T179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97"><text:span text:style-name="T179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98"><text:span text:style-name="T179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99"><text:span text:style-name="T179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00"><text:span text:style-name="T180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01"><text:span text:style-name="T1801_1">Β.<text:s/>ΑΝΤΙΚΕΙΜΕΝΑ<text:s/>ΣΥΛΛΕΚΤΙΚΗΣ<text:s/>ΑΞΙΑΣ</text:span></text:p>
      <text:p text:style-name="P1802"><text:span text:style-name="T180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03"><text:span text:style-name="T180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04"><text:span text:style-name="T1804_1">Γ.<text:s/>ΑΝΤΙΚΕΙΜΕΝΑ<text:s/>ΑΡΧΑΙΟΛΟΓΙΚΗΣ<text:s/>ΑΞΙΑΣ</text:span></text:p>
      <text:p text:style-name="P1805"><text:span text:style-name="T180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06"><text:span text:style-name="T1806_1">ΠΑΡΑΡΤΗΜΑ<text:s/>VI<text:s/></text:span></text:p>
      <text:p text:style-name="P1807"><text:span text:style-name="T1807_1">Αγαθά<text:s/>που<text:s/>υπάγονται<text:s/>στο<text:s/>καθεστώς<text:s/>φορολογικής<text:s/>αποθήκευσης<text:s/>του<text:s/>άρθρου<text:s/>26</text:span></text:p>
      <text:p text:style-name="P1808"><text:span text:style-name="T1808_1">1.<text:s/>Πατάτες<text:s/>νωπές<text:s/>ή<text:s/>διατηρημένες<text:s/>με<text:s/>απλή<text:s/>ψύξη<text:s/>(ΔΚ<text:s/>0701).</text:span></text:p>
      <text:p text:style-name="P1809"><text:span text:style-name="T1809_1">2.<text:s/>Ελιές<text:s/>(ΔΚ<text:s/>ΕΧ<text:s/>0711).</text:span></text:p>
      <text:p text:style-name="P1810"><text:span text:style-name="T181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11"><text:span text:style-name="T1811_1">4.<text:s/>Καφές<text:s/>μη<text:s/>καβουρντισμένος,<text:s/>με<text:s/>ή<text:s/>χωρίς<text:s/>καφεΐνη<text:s/>(ΔΚ<text:s/>ΕΧ<text:s/>0901)</text:span></text:p>
      <text:p text:style-name="P1812"><text:span text:style-name="T1812_1">5.<text:s/>Τσάι,<text:s/>έστω<text:s/>και<text:s/>αρωματισμένο<text:s/>(ΔΚ<text:s/>0902).</text:span></text:p>
      <text:p text:style-name="P1813"><text:span text:style-name="T181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14"><text:span text:style-name="T181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15"><text:span text:style-name="T181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16"><text:span text:style-name="T181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17"><text:span text:style-name="T1817_1">10.<text:s/>Κακάο<text:s/>σε<text:s/>σπόρους<text:s/>και<text:s/>θραύσματα<text:s/>σπόρων,<text:s/>ακατέργαστα<text:s/>ή<text:s/>φρυγμένα<text:s/>(ΔΚ<text:s/>1801).</text:span></text:p>
      <text:p text:style-name="P1818"><text:span text:style-name="T1818_1">11.<text:s/>Χυμοί<text:s/>πορτοκαλιού<text:s/>(ΔΚ<text:s/>ΕΧ<text:s/>2009).</text:span></text:p>
      <text:p text:style-name="P1819"><text:span text:style-name="T181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20"><text:span text:style-name="T182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21"><text:span text:style-name="T182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22"><text:span text:style-name="T1822_1">15.<text:s/>Οργανικά<text:s/>χημικά<text:s/>προϊόντα<text:s/>(ΔΚ2901<text:s/>έως<text:s/>και<text:s/>2942).</text:span></text:p>
      <text:p text:style-name="P1823"><text:span text:style-name="T182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24"><text:span text:style-name="T182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25"><text:span text:style-name="T1825_1">18.<text:s/>Μαλλιά<text:s/>μη<text:s/>λαναρισμένα<text:s/>ή<text:s/>χτενισμένα<text:s/>(ΔΚ<text:s/>5101).</text:span></text:p>
      <text:p text:style-name="P1826"><text:span text:style-name="T1826_1">19.<text:s/>Βαμβάκι<text:s/>μη<text:s/>λαναρισμένο<text:s/>ή<text:s/>χτενισμένο<text:s/>(ΔΚ<text:s/>5201).</text:span></text:p>
      <text:p text:style-name="P1827"><text:span text:style-name="T182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28"><text:span text:style-name="T182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29"><text:span text:style-name="T1829_1">22.<text:s/>Νικέλιο<text:s/>σε<text:s/>ακατέργαστη<text:s/>μορφή<text:s/>(ΔΚ<text:s/>7502).</text:span></text:p>
      <text:p text:style-name="P1830"><text:span text:style-name="T1830_1">23.<text:s/>Αργίλιο<text:s/>σε<text:s/>ακατέργαστη<text:s/>μορφή<text:s/>(αλουμίνιο)<text:s/>(ΔΚ7601).</text:span></text:p>
      <text:p text:style-name="P1831"><text:span text:style-name="T1831_1">24.<text:s/>Μόλυβδος<text:s/>σε<text:s/>ακατέργαστη<text:s/>μορφή<text:s/>(ΔΚ<text:s/>7801).</text:span></text:p>
      <text:p text:style-name="P1832"><text:span text:style-name="T1832_1">25.<text:s/>Ψευδάργυρος<text:s/>σε<text:s/>ακατέργαστη<text:s/>μορφή<text:s/>(ΔΚ<text:s/>7901).</text:span></text:p>
      <text:p text:style-name="P1833"><text:span text:style-name="T1833_1">26.<text:s/>Κασσίτερος<text:s/>σε<text:s/>ακατέργαστη<text:s/>μορφή<text:s/>(ΔΚ<text:s/>8001).</text:span></text:p>
      <text:p text:style-name="P1834"><text:span text:style-name="T183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35" text:outline-level="6"><text:span text:style-name="T1835_1">Άρθρο<text:s/>δεύτερο<text:s/></text:span></text:h>
      <text:h text:style-name="P1836" text:outline-level="6"><text:span text:style-name="T1836_1">Έναρξη<text:s/>ισχύος</text:span></text:h>
      <text:p text:style-name="P1837"><text:span text:style-name="T183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38"><text:span text:style-name="T18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9"><text:span text:style-name="T1839_1">Αθήνα,<text:s/>2<text:s/>Νοεμβρίου<text:s/>2000</text:span></text:p>
      <text:p text:style-name="P1840"><text:span text:style-name="T1840_1">Ο<text:s/>ΠΡΟΕΔΡΟΣ<text:s/>ΤΗΣ<text:s/>ΔΗΜΟΚΡΑΤΙΑΣ</text:span></text:p>
      <text:p text:style-name="P1841"><text:span text:style-name="T1841_1">ΚΩΝΣΤΑΝΤΙΝΟΣ<text:s/>ΣΤΕΦΑΝΟΠΟΥΛΟΣ</text:span></text:p>
      <text:p text:style-name="P1842"><text:span text:style-name="T1842_1">O<text:s/>ΥΠΟΥΡΓΟΣ<text:s/>ΕΘΝΙΚΗΣ<text:s/>ΟΙΚΟΝΟΜΙΑΣ<text:s/>ΚΑΙ<text:s/>ΟΙΚΟΝΟΜΙΚΩΝ</text:span></text:p>
      <text:p text:style-name="P1843"><text:span text:style-name="T1843_1">Γ.<text:s/>ΠΑΠΑΝΤΩΝΙΟΥ</text:span></text:p>
      <text:p text:style-name="P1844"><text:span text:style-name="T1844_1">Θεωρήθηκε<text:s/>και<text:s/>τέθηκε<text:s/>η<text:s/>Μεγάλη<text:s/>Σφραγίδα<text:s/>του<text:s/>Κράτους</text:span></text:p>
      <text:p text:style-name="P1845"><text:span text:style-name="T1845_1">Αθήνα,<text:s/>6<text:s/>Νοεμβρίου<text:s/>2000</text:span></text:p>
      <text:p text:style-name="P1846"><text:span text:style-name="T1846_1">Ο<text:s/>ΕΠΙ<text:s/>ΤΗΣ<text:s/>ΔΙΚΑΙΟΣΥΝΗΣ<text:s/>ΥΠΟΥΡΓΟΣ</text:span></text:p>
      <text:p text:style-name="P1847"><text:span text:style-name="T184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