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T114_9" style:family="text">
      <style:text-properties fo:language="el" fo:language-asian="el"/>
    </style:style>
    <style:style style:name="T114_10" style:family="text"/>
    <style:style style:name="T114_11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T185_6" style:family="text">
      <style:text-properties fo:language="el" fo:language-asian="el"/>
    </style:style>
    <style:style style:name="T185_7" style:family="text"/>
    <style:style style:name="T185_8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>
      <style:text-properties fo:language="el" fo:language-asian="el"/>
    </style:style>
    <style:style style:name="T337_5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T472_12" style:family="text">
      <style:text-properties fo:language="el" fo:language-asian="el"/>
    </style:style>
    <style:style style:name="T472_13" style:family="text"/>
    <style:style style:name="T472_14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T562_3" style:family="text">
      <style:text-properties fo:language="el" fo:language-asian="el"/>
    </style:style>
    <style:style style:name="T562_4" style:family="text"/>
    <style:style style:name="T562_5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T858_6" style:family="text">
      <style:text-properties fo:language="el" fo:language-asian="el"/>
    </style:style>
    <style:style style:name="T858_7" style:family="text"/>
    <style:style style:name="T858_8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>
      <style:text-properties style:text-position="super 58%" fo:font-size="15pt" style:font-size-asian="15pt" style:font-size-complex="15pt" fo:language="el" fo:language-asian="el"/>
    </style:style>
    <style:style style:name="T869_5" style:family="text">
      <style:text-properties fo:language="el" fo:language-asian="el"/>
    </style:style>
    <style:style style:name="T8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>
      <style:text-properties fo:language="el" fo:language-asian="el"/>
    </style:style>
    <style:style style:name="T8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>
      <style:text-properties fo:language="el" fo:language-asian="el"/>
    </style:style>
    <style:style style:name="T8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>
      <style:text-properties fo:language="el" fo:language-asian="el"/>
    </style:style>
    <style:style style:name="T102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T1081_3" style:family="text">
      <style:text-properties fo:language="el" fo:language-asian="el"/>
    </style:style>
    <style:style style:name="T1081_4" style:family="text"/>
    <style:style style:name="T1081_5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T1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T1105_3" style:family="text">
      <style:text-properties fo:language="el" fo:language-asian="el"/>
    </style:style>
    <style:style style:name="T1105_4" style:family="text"/>
    <style:style style:name="T1105_5" style:family="text" style:parent-style-name="Internet_20_link">
      <style:text-properties fo:color="#0000ee" fo:language="el" fo:language-asian="el"/>
    </style:style>
    <style:style style:name="T1105_6" style:family="text">
      <style:text-properties fo:language="el" fo:language-asian="el"/>
    </style:style>
    <style:style style:name="T1105_7" style:family="text"/>
    <style:style style:name="T1105_8" style:family="text" style:parent-style-name="Internet_20_link">
      <style:text-properties fo:color="#0000ee" fo:language="el" fo:language-asian="el"/>
    </style:style>
    <style:style style:name="T1105_9" style:family="text">
      <style:text-properties fo:language="el" fo:language-asian="el"/>
    </style:style>
    <style:style style:name="T1105_10" style:family="text"/>
    <style:style style:name="T1105_11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T1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T1120_3" style:family="text">
      <style:text-properties fo:language="el" fo:language-asian="el"/>
    </style:style>
    <style:style style:name="T1120_4" style:family="text"/>
    <style:style style:name="T1120_5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T1130_3" style:family="text">
      <style:text-properties fo:language="el" fo:language-asian="el"/>
    </style:style>
    <style:style style:name="T1130_4" style:family="text"/>
    <style:style style:name="T1130_5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T1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T1140_3" style:family="text">
      <style:text-properties fo:language="el" fo:language-asian="el"/>
    </style:style>
    <style:style style:name="T1140_4" style:family="text"/>
    <style:style style:name="T1140_5" style:family="text" style:parent-style-name="Internet_20_link">
      <style:text-properties fo:color="#0000ee" fo:language="el" fo:language-asian="el"/>
    </style:style>
    <style:style style:name="T1140_6" style:family="text">
      <style:text-properties fo:language="el" fo:language-asian="el"/>
    </style:style>
    <style:style style:name="T1140_7" style:family="text"/>
    <style:style style:name="T1140_8" style:family="text" style:parent-style-name="Internet_20_link">
      <style:text-properties fo:color="#0000ee" fo:language="el" fo:language-asian="el"/>
    </style:style>
    <style:style style:name="P1141" style:family="paragraph" style:parent-style-name="Heading_20_2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2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>
      <style:text-properties fo:language="el" fo:language-asian="el"/>
    </style:style>
    <style:style style:name="T1174_4" style:family="text">
      <style:text-properties fo:language="el" fo:language-asian="el"/>
    </style:style>
    <style:style style:name="T1174_5" style:family="text">
      <style:text-properties fo:language="el" fo:language-asian="el"/>
    </style:style>
    <style:style style:name="T1174_6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>
      <style:text-properties fo:language="el" fo:language-asian="el"/>
    </style:style>
    <style:style style:name="T1175_6" style:family="text">
      <style:text-properties fo:language="el" fo:language-asian="el"/>
    </style:style>
    <style:style style:name="T1175_7" style:family="text">
      <style:text-properties fo:language="el" fo:language-asian="el"/>
    </style:style>
    <style:style style:name="T1175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T1204_4" style:family="text"/>
    <style:style style:name="T12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7_3" style:family="text">
      <style:text-properties fo:language="el" fo:language-asian="el" fo:font-weight="bold" style:font-weight-asian="bold" style:font-weight-complex="bold"/>
    </style:style>
    <style:style style:name="T1207_4" style:family="text"/>
    <style:style style:name="T12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T12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>
      <style:text-properties fo:language="el" fo:language-asian="el" fo:font-weight="bold" style:font-weight-asian="bold" style:font-weight-complex="bold"/>
    </style:style>
    <style:style style:name="T1236_5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T124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T1255_4" style:family="text"/>
    <style:style style:name="T12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T1256_4" style:family="text">
      <style:text-properties fo:language="el" fo:language-asian="el" fo:font-weight="bold" style:font-weight-asian="bold" style:font-weight-complex="bold"/>
    </style:style>
    <style:style style:name="T1256_5" style:family="text">
      <style:text-properties fo:language="el" fo:language-asian="el" fo:font-weight="bold" style:font-weight-asian="bold" style:font-weight-complex="bold"/>
    </style:style>
    <style:style style:name="T1256_6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/>
    <style:style style:name="T12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n" fo:language-asian="en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n" fo:language-asian="en" fo:font-weight="bold" style:font-weight-asian="bold" style:font-weight-complex="bold"/>
    </style:style>
    <style:style style:name="T1408_3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n" fo:language-asian="en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1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1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2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2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n" fo:language-asian="en" fo:font-weight="bold" style:font-weight-asian="bold" style:font-weight-complex="bold"/>
    </style:style>
    <style:style style:name="T1438_3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T14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T14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T14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T1475_4" style:family="text"/>
    <style:style style:name="T14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T1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T1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T1512_4" style:family="text"/>
    <style:style style:name="T1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T15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T1514_4" style:family="text"/>
    <style:style style:name="T15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T1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T1516_4" style:family="text"/>
    <style:style style:name="T15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T1518_4" style:family="text"/>
    <style:style style:name="T15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6" style:family="text">
      <style:text-properties fo:language="el" fo:language-asian="el" fo:font-weight="bold" style:font-weight-asian="bold" style:font-weight-complex="bold"/>
    </style:style>
    <style:style style:name="T1518_7" style:family="text"/>
    <style:style style:name="T15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 fo:font-weight="bold" style:font-weight-asian="bold" style:font-weight-complex="bold"/>
    </style:style>
    <style:style style:name="T1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T1528_4" style:family="text"/>
    <style:style style:name="T15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 fo:font-weight="bold" style:font-weight-asian="bold" style:font-weight-complex="bold"/>
    </style:style>
    <style:style style:name="T1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T1530_4" style:family="text"/>
    <style:style style:name="T15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0_6" style:family="text">
      <style:text-properties fo:language="el" fo:language-asian="el" fo:font-weight="bold" style:font-weight-asian="bold" style:font-weight-complex="bold"/>
    </style:style>
    <style:style style:name="T1530_7" style:family="text"/>
    <style:style style:name="T15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T1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T1532_4" style:family="text"/>
    <style:style style:name="T15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2_6" style:family="text">
      <style:text-properties fo:language="el" fo:language-asian="el" fo:font-weight="bold" style:font-weight-asian="bold" style:font-weight-complex="bold"/>
    </style:style>
    <style:style style:name="T1532_7" style:family="text"/>
    <style:style style:name="T15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T1534_4" style:family="text"/>
    <style:style style:name="T15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Heading_20_2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2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T1561_4" style:family="text">
      <style:text-properties fo:language="el" fo:language-asian="el" fo:font-weight="bold" style:font-weight-asian="bold" style:font-weight-complex="bold"/>
    </style:style>
    <style:style style:name="T1561_5" style:family="text">
      <style:text-properties fo:language="el" fo:language-asian="el" fo:font-weight="bold" style:font-weight-asian="bold" style:font-weight-complex="bold"/>
    </style:style>
    <style:style style:name="T1561_6" style:family="text">
      <style:text-properties fo:language="el" fo:language-asian="el" fo:font-weight="bold" style:font-weight-asian="bold" style:font-weight-complex="bold"/>
    </style:style>
    <style:style style:name="T1561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T1565_4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T1568_4" style:family="text">
      <style:text-properties fo:language="el" fo:language-asian="el" fo:font-weight="bold" style:font-weight-asian="bold" style:font-weight-complex="bold"/>
    </style:style>
    <style:style style:name="T1568_5" style:family="text">
      <style:text-properties fo:language="el" fo:language-asian="el" fo:font-weight="bold" style:font-weight-asian="bold" style:font-weight-complex="bold"/>
    </style:style>
    <style:style style:name="T1568_6" style:family="text">
      <style:text-properties fo:language="el" fo:language-asian="el" fo:font-weight="bold" style:font-weight-asian="bold" style:font-weight-complex="bold"/>
    </style:style>
    <style:style style:name="T1568_7" style:family="text">
      <style:text-properties fo:language="el" fo:language-asian="el" fo:font-weight="bold" style:font-weight-asian="bold" style:font-weight-complex="bold"/>
    </style:style>
    <style:style style:name="T1568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T157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T1572_4" style:family="text">
      <style:text-properties fo:language="el" fo:language-asian="el" fo:font-weight="bold" style:font-weight-asian="bold" style:font-weight-complex="bold"/>
    </style:style>
    <style:style style:name="T1572_5" style:family="text">
      <style:text-properties fo:language="el" fo:language-asian="el" fo:font-weight="bold" style:font-weight-asian="bold" style:font-weight-complex="bold"/>
    </style:style>
    <style:style style:name="T1572_6" style:family="text">
      <style:text-properties fo:language="el" fo:language-asian="el" fo:font-weight="bold" style:font-weight-asian="bold" style:font-weight-complex="bold"/>
    </style:style>
    <style:style style:name="T1572_7" style:family="text">
      <style:text-properties fo:language="el" fo:language-asian="el" fo:font-weight="bold" style:font-weight-asian="bold" style:font-weight-complex="bold"/>
    </style:style>
    <style:style style:name="T1572_8" style:family="text">
      <style:text-properties fo:language="el" fo:language-asian="el" fo:font-weight="bold" style:font-weight-asian="bold" style:font-weight-complex="bold"/>
    </style:style>
    <style:style style:name="T1572_9" style:family="text">
      <style:text-properties fo:language="el" fo:language-asian="el" fo:font-weight="bold" style:font-weight-asian="bold" style:font-weight-complex="bold"/>
    </style:style>
    <style:style style:name="T1572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2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2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 fo:margin-bottom="0.423cm"/>
    </style:style>
    <style:style style:name="T1586_1" style:family="text" style:parent-style-name="article-num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2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2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T16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1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1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n" fo:language-asian="en" fo:font-weight="bold" style:font-weight-asian="bold" style:font-weight-complex="bold"/>
    </style:style>
    <style:style style:name="T1629_3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n" fo:language-asian="en" fo:font-weight="bold" style:font-weight-asian="bold" style:font-weight-complex="bold"/>
    </style:style>
    <style:style style:name="T1632_3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6_3" style:family="text">
      <style:text-properties fo:language="el" fo:language-asian="el" fo:font-weight="bold" style:font-weight-asian="bold" style:font-weight-complex="bold"/>
    </style:style>
    <style:style style:name="T1636_4" style:family="text"/>
    <style:style style:name="T16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n" fo:language-asian="en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n" fo:language-asian="en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2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2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n" fo:language-asian="en" fo:font-weight="bold" style:font-weight-asian="bold" style:font-weight-complex="bold"/>
    </style:style>
    <style:style style:name="T1672_3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n" fo:language-asian="en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T1705_4" style:family="text"/>
    <style:style style:name="T17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T1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T1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T1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T1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T17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2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2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2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Heading_20_2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/>
    <style:style style:name="T1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2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2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/>
    <style:style style:name="T1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Heading_20_6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.</text:span><text:span text:style-name="T64_4"><text:note text:note-class="footnote"><text:note-citation/><text:note-body><text:p text:style-name="P65"><text:span text:style-name="T65_1"><text:a xlink:type="simple" xlink:href="http://data.aade.gr/eli/pri/law/2013/12/31/4223#art_58"><text:span text:style-name="T65_2">Τροποποίηση<text:s/>4223/2013,<text:s/>Άρθρο<text:s/>58</text:span></text:a></text:span><text:span text:style-name="T65_3">;<text:s/></text:span><text:span text:style-name="T65_4"><text:a xlink:type="simple" xlink:href="http://data.aade.gr/eli/pri/law/2011/03/31/3943#art_27"><text:span text:style-name="T65_5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2_4"><text:note text:note-class="footnote"><text:note-citation/><text:note-body><text:p text:style-name="P83"><text:span text:style-name="T83_1"><text:a xlink:type="simple" xlink:href="http://data.aade.gr/eli/pri/law/2014/02/17/4238#art_46"><text:span text:style-name="T83_2">Προσθήκη<text:s/>4238/2014,<text:s/>Άρθρο<text:s/>46</text:span></text:a></text:span><text:span text:style-name="T83_3">;<text:s/></text:span><text:span text:style-name="T83_4"><text:a xlink:type="simple" xlink:href="http://data.aade.gr/eli/pri/law/2001/10/19/2948#art_16"><text:span text:style-name="T83_5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3_4"><text:note text:note-class="footnote"><text:note-citation/><text:note-body><text:p text:style-name="P94"><text:span text:style-name="T94_1"><text:a xlink:type="simple" xlink:href="http://data.aade.gr/eli/pri/law/2013/04/05/4141#art_21"><text:span text:style-name="T94_2">Τροποποίηση<text:s/>4141/2013,<text:s/>Άρθρο<text:s/>21</text:span></text:a></text:span></text:p></text:note-body></text:note></text:span></text:p>
      <text:p text:style-name="P95"><text:span text:style-name="T95_1">δ)</text:span><text:span text:style-name="T95_2"><text:tab/></text:span><text:span text:style-name="T95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6"><text:span text:style-name="T96_1">ε)</text:span><text:span text:style-name="T96_2"><text:tab/></text:span><text:span text:style-name="T96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7"><text:span text:style-name="T97_1">στ)</text:span><text:span text:style-name="T97_2"><text:tab/></text:span><text:span text:style-name="T97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7_4"><text:note text:note-class="footnote"><text:note-citation/><text:note-body><text:p text:style-name="P98"><text:span text:style-name="T98_1"><text:a xlink:type="simple" xlink:href="http://data.aade.gr/eli/pri/law/2011/03/31/3943#art_39"><text:span text:style-name="T98_2">Τροποποίηση<text:s/>3943/2011,<text:s/>Άρθρο<text:s/>39</text:span></text:a></text:span><text:span text:style-name="T98_3">;<text:s/></text:span><text:span text:style-name="T98_4"><text:a xlink:type="simple" xlink:href="http://data.aade.gr/eli/pri/law/2005/02/16/3312#art_18"><text:span text:style-name="T98_5">Προσθήκη<text:s/>3312/2005,<text:s/>Άρθρο<text:s/>18</text:span></text:a></text:span></text:p></text:note-body></text:note></text:span></text:p>
      <text:p text:style-name="P99"><text:span text:style-name="T99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0"><text:span text:style-name="T100_1">4.</text:span><text:span text:style-name="T1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100_3"><text:note text:note-class="footnote"><text:note-citation/><text:note-body><text:p text:style-name="P101"><text:span text:style-name="T101_1"><text:a xlink:type="simple" xlink:href="http://data.aade.gr/eli/pri/law/2014/02/17/4238#art_46"><text:span text:style-name="T101_2">Προσθήκη<text:s/>4238/2014,<text:s/>Άρθρο<text:s/>46</text:span></text:a></text:span><text:span text:style-name="T101_3">;<text:s/></text:span><text:span text:style-name="T101_4"><text:a xlink:type="simple" xlink:href="http://data.aade.gr/eli/pri/law/2004/12/14/3296#art_21"><text:span text:style-name="T101_5">Τροποποίηση<text:s/>3296/2004,<text:s/>Άρθρο<text:s/>21</text:span></text:a></text:span></text:p></text:note-body></text:note></text:span></text:p>
      <text:h text:style-name="P102" text:outline-level="6"><text:span text:style-name="T102_1">Άρθρο<text:s/>8<text:s/></text:span></text:h>
      <text:h text:style-name="P103" text:outline-level="6"><text:span text:style-name="T103_1">Παράδοση<text:s/>ακινήτων</text:span></text:h>
      <text:p text:style-name="P104"><text:span text:style-name="T104_1">1.</text:span><text:span text:style-name="T10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5"><text:span text:style-name="T105_1">α)</text:span><text:span text:style-name="T105_2"><text:tab/></text:span><text:span text:style-name="T105_3">μεταβίβαση<text:s/>ή<text:s/>παραχώρηση<text:s/>της<text:s/>χρήσης<text:s/>ενός<text:s/>αυλού<text:s/>αγαθού.</text:span></text:p>
      <text:p text:style-name="P106"><text:span text:style-name="T106_1">β)</text:span><text:span text:style-name="T106_2"><text:tab/></text:span><text:span text:style-name="T106_3">υποχρέωση<text:s/>για<text:s/>παράλειψη<text:s/>ή<text:s/>ανοχή<text:s/>μιας<text:s/>πράξης<text:s/>ή<text:s/>κατάστασης.</text:span></text:p>
      <text:p text:style-name="P107"><text:span text:style-name="T107_1">2.</text:span><text:span text:style-name="T107_2"><text:s/>Ως<text:s/>παροχή<text:s/>υπηρεσιών<text:s/>λογίζονται<text:s/>επίσης:</text:span></text:p>
      <text:p text:style-name="P108"><text:span text:style-name="T108_1">α)</text:span><text:span text:style-name="T108_2"><text:tab/></text:span><text:span text:style-name="T10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9"><text:span text:style-name="T109_1">β)</text:span><text:span text:style-name="T109_2"><text:tab/></text:span><text:span text:style-name="T10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0"><text:span text:style-name="T110_1">γ)</text:span><text:span text:style-name="T110_2"><text:tab/></text:span><text:span text:style-name="T11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1"><text:span text:style-name="T111_1">δ)</text:span><text:span text:style-name="T111_2"><text:tab/></text:span><text:span text:style-name="T111_3">i.<text:s/>Η<text:s/>εκμίσθωση<text:s/>βιομηχανοστασίων<text:s/>και<text:s/>χρηματοθυρίδων.</text:span><text:span text:style-name="T111_4"><text:note text:note-class="footnote"><text:note-citation/><text:note-body><text:p text:style-name="P112"><text:span text:style-name="T112_1"><text:a xlink:type="simple" xlink:href="http://data.aade.gr/eli/pri/law/2013/01/23/4110#art_17"><text:span text:style-name="T112_2">Τροποποίηση<text:s/>4110/2013,<text:s/>Άρθρο<text:s/>17</text:span></text:a></text:span></text:p></text:note-body></text:note></text:span></text:p>
      <text:p text:style-name="P113"><text:span text:style-name="T113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3_2"><text:note text:note-class="footnote"><text:note-citation/><text:note-body><text:p text:style-name="P114"><text:span text:style-name="T114_1"><text:a xlink:type="simple" xlink:href="http://data.aade.gr/eli/pri/law/2013/11/28/4211#art_11"><text:span text:style-name="T114_2">Τροποποίηση<text:s/>4211/2013,<text:s/>Άρθρο<text:s/>11</text:span></text:a></text:span><text:span text:style-name="T114_3">;<text:s/></text:span><text:span text:style-name="T114_4"><text:a xlink:type="simple" xlink:href="http://data.aade.gr/eli/pri/law/2013/01/23/4110#art_17"><text:span text:style-name="T114_5">Τροποποίηση<text:s/>4110/2013,<text:s/>Άρθρο<text:s/>17</text:span></text:a></text:span><text:span text:style-name="T114_6">;<text:s/></text:span><text:span text:style-name="T114_7"><text:a xlink:type="simple" xlink:href="http://data.aade.gr/eli/pri/law/2011/03/31/3943#art_27"><text:span text:style-name="T114_8">Τροποποίηση<text:s/>3943/2011,<text:s/>Άρθρο<text:s/>27</text:span></text:a></text:span><text:span text:style-name="T114_9">;<text:s/></text:span><text:span text:style-name="T114_10"><text:a xlink:type="simple" xlink:href="http://data.aade.gr/eli/pri/law/2006/12/22/3522#art_24"><text:span text:style-name="T114_11">Τροποποίηση<text:s/>3522/2006,<text:s/>Άρθρο<text:s/>24</text:span></text:a></text:span></text:p></text:note-body></text:note></text:span></text:p>
      <text:p text:style-name="P115"><text:span text:style-name="T115_1">ε)</text:span><text:span text:style-name="T115_2"><text:tab/></text:span><text:span text:style-name="T115_3">οι<text:s/>εργασίες<text:s/>φασόν<text:s/>επί<text:s/>ενσώματων<text:s/>κινητών<text:s/>αγαθών.</text:span></text:p>
      <text:p text:style-name="P116"><text:span text:style-name="T11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7"><text:span text:style-name="T11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8"><text:span text:style-name="T118_1">3.</text:span><text:span text:style-name="T11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9"><text:span text:style-name="T119_1">4.</text:span><text:span text:style-name="T11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0"><text:span text:style-name="T120_1">5.</text:span><text:span text:style-name="T12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0_3"><text:note text:note-class="footnote"><text:note-citation/><text:note-body><text:p text:style-name="P121"><text:span text:style-name="T121_1"><text:a xlink:type="simple" xlink:href="http://data.aade.gr/eli/pri/law/2006/12/22/3522#art_24"><text:span text:style-name="T121_2">Προσθήκη<text:s/>3522/2006,<text:s/>Άρθρο<text:s/>24</text:span></text:a></text:span></text:p></text:note-body></text:note></text:span></text:p>
      <text:p text:style-name="P122"><text:span text:style-name="T122_1">5.</text:span><text:span text:style-name="T12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2_3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h text:style-name="P124" text:outline-level="6"><text:span text:style-name="T124_1">Άρθρο<text:s/>9<text:s/></text:span></text:h>
      <text:h text:style-name="P125" text:outline-level="6"><text:span text:style-name="T125_1">Πράξεις<text:s/>θεωρούμενες<text:s/>ως<text:s/>παράδοση<text:s/>αγαθών</text:span></text:h>
      <text:p text:style-name="P126"><text:span text:style-name="T126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7"><text:span text:style-name="T127_1">α)</text:span><text:span text:style-name="T127_2"><text:tab/></text:span><text:span text:style-name="T12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8"><text:span text:style-name="T128_1">β)</text:span><text:span text:style-name="T128_2"><text:tab/></text:span><text:span text:style-name="T12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9"><text:span text:style-name="T129_1">γ)</text:span><text:span text:style-name="T129_2"><text:tab/></text:span><text:span text:style-name="T129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30" text:outline-level="6"><text:span text:style-name="T130_1">Άρθρο<text:s/>10<text:s/></text:span></text:h>
      <text:h text:style-name="P131" text:outline-level="6"><text:span text:style-name="T131_1">Εισαγωγή<text:s/>αγαθών<text:s/></text:span></text:h>
      <text:p text:style-name="P132"><text:span text:style-name="T132_1">1.</text:span><text:span text:style-name="T132_2"><text:s/>Ως<text:s/>εισαγωγή<text:s/>αγαθών,<text:s/>κατά<text:s/>την<text:s/>έννοια<text:s/>του<text:s/>άρθρου<text:s/>2,<text:s/>θεωρείται:</text:span></text:p>
      <text:p text:style-name="P133"><text:span text:style-name="T133_1">α)</text:span><text:span text:style-name="T133_2"><text:tab/></text:span><text:span text:style-name="T1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4"><text:span text:style-name="T134_1">β)</text:span><text:span text:style-name="T134_2"><text:tab/></text:span><text:span text:style-name="T1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5"><text:span text:style-name="T135_1">2.</text:span><text:span text:style-name="T1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6"><text:span text:style-name="T136_1">3.</text:span><text:span text:style-name="T1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7"><text:span text:style-name="T1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8" text:outline-level="6"><text:span text:style-name="T138_1">Άρθρο<text:s/>11<text:s/></text:span></text:h>
      <text:h text:style-name="P139" text:outline-level="6"><text:span text:style-name="T139_1">Ενδοκοινοτική<text:s/>απόκτηση<text:s/>αγαθών</text:span></text:h>
      <text:p text:style-name="P140"><text:span text:style-name="T140_1">1.</text:span><text:span text:style-name="T1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1"><text:span text:style-name="T141_1">2.</text:span><text:span text:style-name="T1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2"><text:span text:style-name="T142_1">α)</text:span><text:span text:style-name="T142_2"><text:tab/></text:span><text:span text:style-name="T1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3"><text:span text:style-name="T143_1">β)</text:span><text:span text:style-name="T143_2"><text:tab/></text:span><text:span text:style-name="T1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4"><text:span text:style-name="T144_1">γ)</text:span><text:span text:style-name="T144_2"><text:tab/></text:span><text:span text:style-name="T1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4_4"><text:note text:note-class="footnote"><text:note-citation/><text:note-body><text:p text:style-name="P145"><text:span text:style-name="T145_1"><text:a xlink:type="simple" xlink:href="http://data.aade.gr/eli/pri/law/2001/10/19/2948#art_16"><text:span text:style-name="T145_2">Τροποποίηση<text:s/>2948/2001,<text:s/>Άρθρο<text:s/>16</text:span></text:a></text:span></text:p></text:note-body></text:note></text:span></text:p>
      <text:p text:style-name="P146"><text:span text:style-name="T1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7"><text:span text:style-name="T1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8"><text:span text:style-name="T148_1">3.</text:span><text:span text:style-name="T14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9"><text:span text:style-name="T1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0"><text:span text:style-name="T150_1">4.</text:span><text:span text:style-name="T150_2"><text:s/>Για<text:s/>την<text:s/>εφαρμογή<text:s/>του<text:s/>παρόντος<text:s/>νόμου:</text:span></text:p>
      <text:p text:style-name="P151"><text:span text:style-name="T151_1">α)</text:span><text:span text:style-name="T151_2"><text:tab/></text:span><text:span text:style-name="T1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1_4"><text:note text:note-class="footnote"><text:note-citation/><text:note-body><text:p text:style-name="P152"><text:span text:style-name="T152_1"><text:a xlink:type="simple" xlink:href="http://data.aade.gr/eli/pri/law/2011/03/31/3943#art_39"><text:span text:style-name="T152_2">Τροποποίηση<text:s/>3943/2011,<text:s/>Άρθρο<text:s/>39</text:span></text:a></text:span><text:span text:style-name="T152_3">;<text:s/></text:span><text:span text:style-name="T152_4"><text:a xlink:type="simple" xlink:href="http://data.aade.gr/eli/pri/law/2009/05/27/3763#art_21"><text:span text:style-name="T152_5">Τροποποίηση<text:s/>3763/2009,<text:s/>Άρθρο<text:s/>2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4"><text:span text:style-name="T154_1">γ)</text:span><text:span text:style-name="T154_2"><text:tab/></text:span><text:span text:style-name="T1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5"><text:span text:style-name="T155_1">αα)</text:span><text:span text:style-name="T155_2"><text:tab/></text:span><text:span text:style-name="T1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6"><text:span text:style-name="T156_1">ββ)</text:span><text:span text:style-name="T156_2"><text:tab/></text:span><text:span text:style-name="T1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7"><text:span text:style-name="T157_1">5.</text:span><text:span text:style-name="T1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ενδοκοινοτική<text:s/>απόκτηση<text:s/>αγαθών</text:span></text:h>
      <text:p text:style-name="P160"><text:span text:style-name="T1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1"><text:span text:style-name="T161_1">α)</text:span><text:span text:style-name="T161_2"><text:tab/></text:span><text:span text:style-name="T1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2"><text:span text:style-name="T162_1">β)</text:span><text:span text:style-name="T162_2"><text:tab/></text:span><text:span text:style-name="T1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3"><text:span text:style-name="T163_1">γ)</text:span><text:span text:style-name="T163_2"><text:tab/></text:span><text:span text:style-name="T1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4" text:outline-level="2"><text:span text:style-name="T164_1">ΚΕΦΑΛΑΙΟ<text:s/>Γ’</text:span></text:h>
      <text:h text:style-name="P165" text:outline-level="2"><text:span text:style-name="T165_1">ΤΟΠΟΣ<text:s/>ΠΡΑΓΜΑΤΟΠΟΙΗΣΗΣ<text:s/>ΦΟΡΟΛΟΓΗΤΕΩΝ<text:s/>ΠΡΑΞΕΩΝ<text:s/></text:span></text:h>
      <text:h text:style-name="P166" text:outline-level="6"><text:span text:style-name="T166_1">Άρθρο<text:s/>13<text:s/></text:span></text:h>
      <text:h text:style-name="P167" text:outline-level="6"><text:span text:style-name="T167_1">Τόπος<text:s/>παράδοσης<text:s/>αγαθών</text:span></text:h>
      <text:p text:style-name="P168"><text:span text:style-name="T168_1">1.</text:span><text:span text:style-name="T16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9"><text:span text:style-name="T169_1">α)</text:span><text:span text:style-name="T169_2"><text:tab/></text:span><text:span text:style-name="T169_3">στο<text:s/>εσωτερικό<text:s/>της<text:s/>χώρας,</text:span></text:p>
      <text:p text:style-name="P170"><text:span text:style-name="T170_1">β)</text:span><text:span text:style-name="T170_2"><text:tab/></text:span><text:span text:style-name="T17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1"><text:span text:style-name="T171_1">Για<text:s/>την<text:s/>εφαρμογή<text:s/>της<text:s/>διάταξης<text:s/>αυτής<text:s/>θεωρούνται:</text:span></text:p>
      <text:p text:style-name="P172"><text:span text:style-name="T172_1">-</text:span><text:span text:style-name="T172_2"><text:tab/></text:span><text:span text:style-name="T17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3"><text:span text:style-name="T173_1">-</text:span><text:span text:style-name="T173_2"><text:tab/></text:span><text:span text:style-name="T17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4"><text:span text:style-name="T174_1">-</text:span><text:span text:style-name="T174_2"><text:tab/></text:span><text:span text:style-name="T17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5"><text:span text:style-name="T17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6"><text:span text:style-name="T176_1">2.</text:span><text:span text:style-name="T17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7"><text:span text:style-name="T177_1">3.</text:span><text:span text:style-name="T17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7_3"><text:note text:note-class="footnote"><text:note-citation/><text:note-body><text:p text:style-name="P178"><text:span text:style-name="T178_1"><text:a xlink:type="simple" xlink:href="http://data.aade.gr/eli/pri/law/2011/03/31/3943#art_39"><text:span text:style-name="T178_2">Τροποποίηση<text:s/>3943/2011,<text:s/>Άρθρο<text:s/>39</text:span></text:a></text:span></text:p></text:note-body></text:note></text:span></text:p>
      <text:p text:style-name="P179"><text:span text:style-name="T179_1">α)</text:span><text:span text:style-name="T179_2"><text:tab/></text:span><text:span text:style-name="T17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9_4"><text:note text:note-class="footnote"><text:note-citation/><text:note-body><text:p text:style-name="P180"><text:span text:style-name="T180_1"><text:a xlink:type="simple" xlink:href="http://data.aade.gr/eli/pri/law/2011/03/31/3943#art_39"><text:span text:style-name="T180_2">Τροποποίηση<text:s/>3943/2011,<text:s/>Άρθρο<text:s/>39</text:span></text:a></text:span></text:p></text:note-body></text:note></text:span></text:p>
      <text:p text:style-name="P181"><text:span text:style-name="T181_1">β)</text:span><text:span text:style-name="T181_2"><text:tab/></text:span><text:span text:style-name="T18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2"><text:span text:style-name="T18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Προσθήκη<text:s/>3312/2005,<text:s/>Άρθρο<text:s/>18</text:span></text:a></text:span></text:p></text:note-body></text:note></text:span></text:p>
      <text:p text:style-name="P184"><text:span text:style-name="T184_1">4.</text:span><text:span text:style-name="T184_2"><text:s/>(…)</text:span><text:span text:style-name="T184_3"><text:note text:note-class="footnote"><text:note-citation/><text:note-body><text:p text:style-name="P185"><text:span text:style-name="T185_1"><text:a xlink:type="simple" xlink:href="http://data.aade.gr/eli/pri/law/2013/04/05/4141#art_20"><text:span text:style-name="T185_2">Αφαίρεση<text:s/>4141/2013,<text:s/>Άρθρο<text:s/>20</text:span></text:a></text:span><text:span text:style-name="T185_3">;<text:s/></text:span><text:span text:style-name="T185_4"><text:a xlink:type="simple" xlink:href="http://data.aade.gr/eli/pri/law/2005/02/16/3312#art_18"><text:span text:style-name="T185_5">Τροποποίηση<text:s/>3312/2005,<text:s/>Άρθρο<text:s/>18</text:span></text:a></text:span><text:span text:style-name="T185_6">;<text:s/></text:span><text:span text:style-name="T185_7"><text:a xlink:type="simple" xlink:href="http://data.aade.gr/eli/pri/law/2001/10/19/2948#art_16"><text:span text:style-name="T185_8">Τροποποίηση<text:s/>2948/2001,<text:s/>Άρθρο<text:s/>16</text:span></text:a></text:span></text:p></text:note-body></text:note></text:span></text:p>
      <text:p text:style-name="P186"><text:span text:style-name="T186_1">5.</text:span><text:span text:style-name="T18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9_2"><text:note text:note-class="footnote"><text:note-citation/><text:note-body><text:p text:style-name="P190"><text:span text:style-name="T190_1"><text:a xlink:type="simple" xlink:href="http://data.aade.gr/eli/pri/law/2005/02/16/3312#art_18"><text:span text:style-name="T190_2">Τροποποίηση<text:s/>3312/2005,<text:s/>Άρθρο<text:s/>18</text:span></text:a></text:span><text:span text:style-name="T190_3">;<text:s/></text:span><text:span text:style-name="T190_4"><text:a xlink:type="simple" xlink:href="http://data.aade.gr/eli/pri/law/2001/10/19/2948#art_16"><text:span text:style-name="T190_5">Τροποποίηση<text:s/>2948/2001,<text:s/>Άρθρο<text:s/>16</text:span></text:a></text:span></text:p></text:note-body></text:note>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1_2"><text:note text:note-class="footnote"><text:note-citation/><text:note-body><text:p text:style-name="P192"><text:span text:style-name="T192_1"><text:a xlink:type="simple" xlink:href="http://data.aade.gr/eli/pri/law/2001/10/19/2948#art_16"><text:span text:style-name="T192_2">Τροποποίηση<text:s/>2948/2001,<text:s/>Άρθρο<text:s/>16</text:span></text:a></text:span></text:p></text:note-body></text:note></text:span></text:p>
      <text:p text:style-name="P193"><text:span text:style-name="T19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4"><text:span text:style-name="T19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8"><text:span text:style-name="T19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9"><text:span text:style-name="T19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0"><text:span text:style-name="T20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Τροποποίηση<text:s/>3312/2005,<text:s/>Άρθρο<text:s/>18</text:span></text:a></text:span></text:p></text:note-body></text:note></text:span></text:p>
      <text:p text:style-name="P202"><text:span text:style-name="T202_1">7.</text:span><text:span text:style-name="T20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2_3"><text:note text:note-class="footnote"><text:note-citation/><text:note-body><text:p text:style-name="P203"><text:span text:style-name="T203_1"><text:a xlink:type="simple" xlink:href="http://data.aade.gr/eli/pri/law/2005/02/16/3312#art_18"><text:span text:style-name="T203_2">Τροποποίηση<text:s/>3312/2005,<text:s/>Άρθρο<text:s/>18</text:span></text:a></text:span></text:p></text:note-body></text:note></text:span></text:p>
      <text:p text:style-name="P204"><text:span text:style-name="T204_1">8.</text:span><text:span text:style-name="T2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4_3"><text:note text:note-class="footnote"><text:note-citation/><text:note-body><text:p text:style-name="P205"><text:span text:style-name="T205_1"><text:a xlink:type="simple" xlink:href="http://data.aade.gr/eli/pri/law/2005/02/16/3312#art_18"><text:span text:style-name="T205_2">Τροποποίηση<text:s/>3312/2005,<text:s/>Άρθρο<text:s/>18</text:span></text:a></text:span></text:p></text:note-body></text:note></text:span></text:p>
      <text:h text:style-name="P206" text:outline-level="6"><text:span text:style-name="T206_1">Άρθρο<text:s/>14<text:s/></text:span></text:h>
      <text:h text:style-name="P207" text:outline-level="6"><text:span text:style-name="T207_1">Τόπος<text:s/>παροχής<text:s/>υπηρεσιών</text:span></text:h>
      <text:p text:style-name="P208"><text:span text:style-name="T208_1">1.</text:span><text:span text:style-name="T20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9"><text:span text:style-name="T209_1">2.</text:span><text:span text:style-name="T20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0"><text:span text:style-name="T210_1">α)</text:span><text:span text:style-name="T210_2"><text:tab/></text:span><text:span text:style-name="T21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1"><text:span text:style-name="T211_1">β)</text:span><text:span text:style-name="T211_2"><text:tab/></text:span><text:span text:style-name="T21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2"><text:span text:style-name="T212_1">Η<text:s/>διάταξη<text:s/>αυτή<text:s/>ισχύει<text:s/>και<text:s/>προκειμένου<text:s/>για<text:s/>ενδοκοινοτικές<text:s/>μεταφορές<text:s/>προσώπων.</text:span></text:p>
      <text:p text:style-name="P213"><text:span text:style-name="T213_1">γ)</text:span><text:span text:style-name="T213_2"><text:tab/></text:span><text:span text:style-name="T21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4"><text:span text:style-name="T214_1">Για<text:s/>την<text:s/>εφαρμογή<text:s/>του<text:s/>παρόντος<text:s/>νόμου<text:s/>θεωρούνται:</text:span></text:p>
      <text:p text:style-name="P215"><text:span text:style-name="T215_1">αα)</text:span><text:span text:style-name="T215_2"><text:tab/></text:span><text:span text:style-name="T21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6"><text:span text:style-name="T21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7"><text:span text:style-name="T217_1">ββ)</text:span><text:span text:style-name="T217_2"><text:tab/></text:span><text:span text:style-name="T21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8"><text:span text:style-name="T218_1">γγ)</text:span><text:span text:style-name="T218_2"><text:tab/></text:span><text:span text:style-name="T218_3">"τόπος<text:s/>άφιξης",<text:s/>ο<text:s/>τόπος<text:s/>όπου<text:s/>περατώνεται<text:s/>πραγματικά<text:s/>η<text:s/>μεταφορά<text:s/>των<text:s/>αγαθών,</text:span></text:p>
      <text:p text:style-name="P219"><text:span text:style-name="T219_1">δ)</text:span><text:span text:style-name="T219_2"><text:tab/></text:span><text:span text:style-name="T21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0"><text:span text:style-name="T220_1">ε)</text:span><text:span text:style-name="T220_2"><text:tab/></text:span><text:span text:style-name="T22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1"><text:span text:style-name="T22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2"><text:span text:style-name="T222_1">στ)</text:span><text:span text:style-name="T222_2"><text:tab/></text:span><text:span text:style-name="T22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3"><text:span text:style-name="T22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4"><text:span text:style-name="T22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5"><text:span text:style-name="T22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6"><text:span text:style-name="T22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7"><text:span text:style-name="T227_1">ούτε<text:s/>μεταφέρονται<text:s/>εκτός<text:s/>του<text:s/>εσωτερικού<text:s/>της<text:s/>χώρας.</text:span></text:p>
      <text:p text:style-name="P228"><text:span text:style-name="T228_1">ζ)</text:span><text:span text:style-name="T228_2"><text:tab/></text:span><text:span text:style-name="T22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9"><text:span text:style-name="T229_1">3.</text:span><text:span text:style-name="T22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0"><text:span text:style-name="T230_1">α)</text:span><text:span text:style-name="T230_2"><text:tab/></text:span><text:span text:style-name="T23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1"><text:span text:style-name="T231_1">β)</text:span><text:span text:style-name="T231_2"><text:tab/></text:span><text:span text:style-name="T231_3">διαφημίσεων,</text:span></text:p>
      <text:p text:style-name="P232"><text:span text:style-name="T232_1">γ)</text:span><text:span text:style-name="T232_2"><text:tab/></text:span><text:span text:style-name="T23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3"><text:span text:style-name="T233_1">δ)</text:span><text:span text:style-name="T233_2"><text:tab/></text:span><text:span text:style-name="T23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4"><text:span text:style-name="T234_1">ε)</text:span><text:span text:style-name="T234_2"><text:tab/></text:span><text:span text:style-name="T23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5"><text:span text:style-name="T235_1">στ)</text:span><text:span text:style-name="T235_2"><text:tab/></text:span><text:span text:style-name="T235_3">διάθεσης<text:s/>προσωπικού,</text:span></text:p>
      <text:p text:style-name="P236"><text:span text:style-name="T236_1">ζ)</text:span><text:span text:style-name="T236_2"><text:tab/></text:span><text:span text:style-name="T236_3">μίσθωσης<text:s/>ενσώματων<text:s/>κινητών<text:s/>αγαθών<text:s/>εκτός<text:s/>των<text:s/>μεταφορικών<text:s/>μέσων,</text:span></text:p>
      <text:p text:style-name="P237"><text:span text:style-name="T237_1">η)</text:span><text:span text:style-name="T237_2"><text:tab/></text:span><text:span text:style-name="T23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7_4"><text:note text:note-class="footnote"><text:note-citation/><text:note-body><text:p text:style-name="P238"><text:span text:style-name="T238_1"><text:a xlink:type="simple" xlink:href="http://data.aade.gr/eli/pri/law/2011/03/31/3943#art_39"><text:span text:style-name="T238_2">Τροποποίηση<text:s/>3943/2011,<text:s/>Άρθρο<text:s/>39</text:span></text:a></text:span></text:p></text:note-body></text:note></text:span></text:p>
      <text:p text:style-name="P239"><text:span text:style-name="T239_1">θ)</text:span><text:span text:style-name="T239_2"><text:tab/></text:span><text:span text:style-name="T239_3">τηλεπικοινωνιών.</text:span></text:p>
      <text:p text:style-name="P240"><text:span text:style-name="T240_1">ι)</text:span><text:span text:style-name="T240_2"><text:tab/></text:span><text:span text:style-name="T240_3">ραδιοφωνικών<text:s/>και<text:s/>τηλεοπτικών<text:s/>υπηρεσιών,</text:span><text:span text:style-name="T240_4"><text:note text:note-class="footnote"><text:note-citation/><text:note-body><text:p text:style-name="P241"><text:span text:style-name="T241_1"><text:a xlink:type="simple" xlink:href="http://data.aade.gr/eli/pri/law/2003/11/20/3193#art_3"><text:span text:style-name="T241_2">Προσθήκη<text:s/>3193/2003,<text:s/>Άρθρο<text:s/>3</text:span></text:a></text:span></text:p></text:note-body></text:note></text:span></text:p>
      <text:p text:style-name="P242"><text:span text:style-name="T242_1">ια)</text:span><text:span text:style-name="T242_2"><text:tab/></text:span><text:span text:style-name="T24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2_4"><text:note text:note-class="footnote"><text:note-citation/><text:note-body><text:p text:style-name="P243"><text:span text:style-name="T243_1"><text:a xlink:type="simple" xlink:href="http://data.aade.gr/eli/pri/law/2003/11/20/3193#art_3"><text:span text:style-name="T243_2">Προσθήκη<text:s/>3193/2003,<text:s/>Άρθρο<text:s/>3</text:span></text:a></text:span></text:p></text:note-body></text:note></text:span></text:p>
      <text:p text:style-name="P244"><text:span text:style-name="T24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5"><text:span text:style-name="T245_1">ιβ)</text:span><text:span text:style-name="T245_2"><text:tab/></text:span><text:span text:style-name="T24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5_4"><text:note text:note-class="footnote"><text:note-citation/><text:note-body><text:p text:style-name="P246"><text:span text:style-name="T246_1"><text:a xlink:type="simple" xlink:href="http://data.aade.gr/eli/pri/law/2005/02/16/3312#art_18"><text:span text:style-name="T246_2">Προσθήκη<text:s/>3312/2005,<text:s/>Άρθρο<text:s/>18</text:span></text:a></text:span></text:p></text:note-body></text:note></text:span></text:p>
      <text:p text:style-name="P247"><text:span text:style-name="T247_1">4.</text:span><text:span text:style-name="T24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β)</text:span><text:span text:style-name="T249_2"><text:tab/></text:span><text:span text:style-name="T24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0"><text:span text:style-name="T250_1">γ)</text:span><text:span text:style-name="T250_2"><text:tab/></text:span><text:span text:style-name="T25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1"><text:span text:style-name="T251_1">δ)</text:span><text:span text:style-name="T251_2"><text:tab/></text:span><text:span text:style-name="T25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1_4"><text:note text:note-class="footnote"><text:note-citation/><text:note-body><text:p text:style-name="P252"><text:span text:style-name="T252_1"><text:a xlink:type="simple" xlink:href="http://data.aade.gr/eli/pri/law/2004/01/28/3220#art_39"><text:span text:style-name="T252_2">Προσθήκη<text:s/>3220/2004,<text:s/>Άρθρο<text:s/>39</text:span></text:a></text:span></text:p></text:note-body></text:note></text:span></text:p>
      <text:p text:style-name="P253"><text:span text:style-name="T253_1">5.</text:span><text:span text:style-name="T25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4"><text:span text:style-name="T254_1">α)</text:span><text:span text:style-name="T254_2"><text:tab/></text:span><text:span text:style-name="T25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5"><text:span text:style-name="T255_1">β)</text:span><text:span text:style-name="T255_2"><text:tab/></text:span><text:span text:style-name="T25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6"><text:span text:style-name="T256_1">γ)</text:span><text:span text:style-name="T256_2"><text:tab/></text:span><text:span text:style-name="T25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7"><text:span text:style-name="T257_1">δ)</text:span><text:span text:style-name="T257_2"><text:tab/></text:span><text:span text:style-name="T25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8"><text:span text:style-name="T258_1">ε)</text:span><text:span text:style-name="T258_2"><text:tab/></text:span><text:span text:style-name="T25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9"><text:span text:style-name="T259_1">στ)</text:span><text:span text:style-name="T259_2"><text:tab/></text:span><text:span text:style-name="T25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ζ)</text:span><text:span text:style-name="T260_2"><text:tab/></text:span><text:span text:style-name="T26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1"><text:span text:style-name="T261_1">η)</text:span><text:span text:style-name="T261_2"><text:tab/></text:span><text:span text:style-name="T26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Τροποποίηση<text:s/>3312/2005,<text:s/>Άρθρο<text:s/>18</text:span></text:a></text:span></text:p></text:note-body></text:note></text:span></text:p>
      <text:p text:style-name="P263"><text:span text:style-name="T263_1">θ)</text:span><text:span text:style-name="T263_2"><text:tab/></text:span><text:span text:style-name="T26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4"><text:span text:style-name="T264_1">ι)</text:span><text:span text:style-name="T264_2"><text:tab/></text:span><text:span text:style-name="T26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6"><text:span text:style-name="T266_1">ιβ)</text:span><text:span text:style-name="T266_2"><text:tab/></text:span><text:span text:style-name="T26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6_4"><text:note text:note-class="footnote"><text:note-citation/><text:note-body><text:p text:style-name="P267"><text:span text:style-name="T267_1"><text:a xlink:type="simple" xlink:href="http://data.aade.gr/eli/pri/law/2004/01/28/3220#art_39"><text:span text:style-name="T267_2">Προσθήκη<text:s/>3220/2004,<text:s/>Άρθρο<text:s/>39</text:span></text:a></text:span></text:p></text:note-body></text:note></text:span></text:p>
      <text:p text:style-name="P268"><text:span text:style-name="T26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9"><text:span text:style-name="T269_1">6.</text:span><text:span text:style-name="T269_2"><text:s/>Παροχή<text:s/>υπηρεσιών<text:s/>μεταφοράς<text:s/>αγαθών<text:s/>προς<text:s/>μη<text:s/>υποκείμενα<text:s/>στον<text:s/>φόρο<text:s/>πρόσωπα</text:span><text:span text:style-name="T269_3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i)</text:span><text:span text:style-name="T271_2"><text:tab/></text:span><text:span text:style-name="T27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α)</text:span><text:span text:style-name="T273_2"><text:tab/></text:span><text:span text:style-name="T27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5_4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ii)</text:span><text:span text:style-name="T277_2"><text:tab/></text:span><text:span text:style-name="T27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7_4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7.</text:span><text:span text:style-name="T283_2"><text:s/>Υπηρεσίες<text:s/>παρεπόμενες<text:s/>της<text:s/>μεταφοράς<text:s/>προς<text:s/>μη<text:s/>υποκείμενα<text:s/>στον<text:s/>φόρο<text:s/>πρόσωπα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5_2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8.</text:span><text:span text:style-name="T29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60"><text:span text:style-name="T292_2">Τροποποίηση<text:s/>3842/2010,<text:s/>Άρθρο<text:s/>60</text:span></text:a></text:span></text:p></text:note-body></text:note>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60"><text:span text:style-name="T294_2">Τροποποίηση<text:s/>3842/2010,<text:s/>Άρθρο<text:s/>60</text:span></text:a></text:span></text:p></text:note-body></text:note></text:span></text:p>
      <text:p text:style-name="P295"><text:span text:style-name="T295_1">β)</text:span><text:span text:style-name="T295_2"><text:tab/></text:span><text:span text:style-name="T29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60"><text:span text:style-name="T296_2">Τροποποίηση<text:s/>3842/2010,<text:s/>Άρθρο<text:s/>60</text:span></text:a></text:span></text:p></text:note-body></text:note></text:span></text:p>
      <text:p text:style-name="P297"><text:span text:style-name="T297_1">8.</text:span><text:span text:style-name="T29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7_3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α)</text:span><text:span text:style-name="T299_2"><text:tab/></text:span><text:span text:style-name="T29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9.</text:span><text:span text:style-name="T30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4"><text:span text:style-name="T30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6"><text:span text:style-name="T306_1">β)</text:span><text:span text:style-name="T306_2"><text:tab/></text:span><text:span text:style-name="T30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7"><text:span text:style-name="T307_1">10.</text:span><text:span text:style-name="T307_2"><text:s/>Παροχή<text:s/>υπηρεσιών<text:s/>εστιατορίου<text:s/>και<text:s/>εστίασης.</text:span></text:p>
      <text:p text:style-name="P308"><text:span text:style-name="T30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0"><text:span text:style-name="T310_1">β)</text:span><text:span text:style-name="T310_2"><text:tab/></text:span><text:span text:style-name="T31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1"><text:span text:style-name="T311_1">11.</text:span><text:span text:style-name="T31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2"><text:span text:style-name="T31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5"><text:span text:style-name="T315_1">12.</text:span><text:span text:style-name="T315_2"><text:s/>Μίσθωση<text:s/>μεταφορικών<text:s/>μέσων</text:span><text:span text:style-name="T315_3"><text:note text:note-class="footnote"><text:note-citation/><text:note-body><text:p text:style-name="P316"><text:span text:style-name="T316_1"><text:a xlink:type="simple" xlink:href="http://data.aade.gr/eli/pri/law/2013/04/05/4141#art_20"><text:span text:style-name="T316_2">Τροποποίηση<text:s/>4141/2013,<text:s/>Άρθρο<text:s/>20</text:span></text:a></text:span></text:p></text:note-body></text:note></text:span></text:p>
      <text:p text:style-name="P317"><text:span text:style-name="T31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7_2"><text:note text:note-class="footnote"><text:note-citation/><text:note-body><text:p text:style-name="P318"><text:span text:style-name="T318_1"><text:a xlink:type="simple" xlink:href="http://data.aade.gr/eli/pri/law/2013/04/05/4141#art_20"><text:span text:style-name="T318_2">Τροποποίηση<text:s/>4141/2013,<text:s/>Άρθρο<text:s/>20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3/04/05/4141#art_20"><text:span text:style-name="T320_2">Τροποποίηση<text:s/>4141/2013,<text:s/>Άρθρο<text:s/>20</text:span></text:a></text:span></text:p></text:note-body></text:note></text:span></text:p>
      <text:p text:style-name="P321"><text:span text:style-name="T32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1_2"><text:note text:note-class="footnote"><text:note-citation/><text:note-body><text:p text:style-name="P322"><text:span text:style-name="T322_1"><text:a xlink:type="simple" xlink:href="http://data.aade.gr/eli/pri/law/2013/04/05/4141#art_20"><text:span text:style-name="T322_2">Τροποποίηση<text:s/>4141/2013,<text:s/>Άρθρο<text:s/>20</text:span></text:a></text:span></text:p></text:note-body></text:note>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3_4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β)</text:span><text:span text:style-name="T325_2"><text:tab/></text:span><text:span text:style-name="T32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5_4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9_4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13.</text:span><text:span text:style-name="T331_2"><text:s/>Παροχή<text:s/>ηλεκτρονικών<text:s/>υπηρεσιών<text:s/>σε<text:s/>μη<text:s/>υποκείμενους<text:s/>στον<text:s/>φόρο</text:span></text:p>
      <text:p text:style-name="P332"><text:span text:style-name="T332_1">Ο<text:s/>τόπος<text:s/>παροχής<text:s/>υπηρεσιών<text:s/>που<text:s/>παρέχονται<text:s/>με<text:s/>ηλεκτρονικό<text:s/>τρόπο<text:s/>και<text:s/>ιδίως<text:s/>αυτών<text:s/>που<text:s/>προβλέπονται<text:s/>στο<text:s/>Παράρτημα<text:s/>VII,<text:s/>προς<text:s/>μη<text:s/>υποκείμενο<text:s/>στον<text:s/>φόρο: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<text:s/>και<text:s/>ο<text:s/>παρέχων<text:s/>έχει<text:s/>την<text:s/>έδρα<text:s/>της<text:s/>επιχείρησης<text:s/>του<text:s/>εκτός<text:s/>της<text:s/>Κοινότητας<text:s/>ή<text:s/>διαθέτει<text:s/>μόνιμ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εκτός<text:s/>της<text:s/>Κοινότητας.</text:span></text:p>
      <text:p text:style-name="P334"><text:span text:style-name="T334_1">β)</text:span><text:span text:style-name="T334_2"><text:tab/></text:span><text:span text:style-name="T334_3">Δεν<text:s/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εκτός<text:s/>της<text:s/>Κοινότητας<text:s/>και<text:s/>ο<text:s/>παρέχων<text:s/>έχει<text:s/>την<text:s/>έδρα<text:s/>της<text:s/>επιχείρηση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στο<text:s/>εσωτερικό<text:s/>της<text:s/>χώρας.</text:span></text:p>
      <text:p text:style-name="P335"><text:span text:style-name="T33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336"><text:span text:style-name="T336_1">14.</text:span><text:span text:style-name="T336_2"><text:s/>Τόπος<text:s/>παροχής<text:s/>ορισμένων<text:s/>υπηρεσιών<text:s/>που<text:s/>πα</text:span><text:span text:style-name="T33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37"><text:span text:style-name="T337_1">α)</text:span><text:span text:style-name="T337_2"><text:tab/></text:span><text:span text:style-name="T337_3">μεταβίβαση<text:s/>και<text:s/>παραχώρηση<text:s/>δικαιωμάτων<text:s/>πνευμα</text:span><text:span text:style-name="T337_4">­τικής<text:s/>ιδιοκτησίας,<text:s/>δικαιωμάτων<text:s/>εκ<text:s/>διπλωμάτων<text:s/>ευρεσιτε</text:span><text:span text:style-name="T33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38"><text:span text:style-name="T338_1">β)</text:span><text:span text:style-name="T338_2"><text:tab/></text:span><text:span text:style-name="T338_3">διαφημιστικές<text:s/>υπηρεσίες,</text:span></text:p>
      <text:p text:style-name="P339"><text:span text:style-name="T339_1">γ)</text:span><text:span text:style-name="T339_2"><text:tab/></text:span><text:span text:style-name="T33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0"><text:span text:style-name="T340_1">δ)</text:span><text:span text:style-name="T340_2"><text:tab/></text:span><text:span text:style-name="T34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1"><text:span text:style-name="T341_1">ε)</text:span><text:span text:style-name="T341_2"><text:tab/></text:span><text:span text:style-name="T34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2"><text:span text:style-name="T342_1">στ)</text:span><text:span text:style-name="T342_2"><text:tab/></text:span><text:span text:style-name="T342_3">διάθεση<text:s/>προσωπικού,</text:span></text:p>
      <text:p text:style-name="P343"><text:span text:style-name="T343_1">ζ)</text:span><text:span text:style-name="T343_2"><text:tab/></text:span><text:span text:style-name="T343_3">μίσθωση<text:s/>ενσώματων<text:s/>κινητών<text:s/>αγαθών,<text:s/>με<text:s/>εξαίρεση<text:s/>όλα<text:s/>τα<text:s/>μεταφορικά<text:s/>μέσα,</text:span></text:p>
      <text:p text:style-name="P344"><text:span text:style-name="T344_1">η)</text:span><text:span text:style-name="T344_2"><text:tab/></text:span><text:span text:style-name="T34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5"><text:span text:style-name="T345_1">θ)</text:span><text:span text:style-name="T345_2"><text:tab/></text:span><text:span text:style-name="T345_3">τηλεπικοινωνιακές<text:s/>υπηρεσίες,</text:span></text:p>
      <text:p text:style-name="P346"><text:span text:style-name="T346_1">ι)</text:span><text:span text:style-name="T346_2"><text:tab/></text:span><text:span text:style-name="T346_3">ραδιοφωνικές<text:s/>και<text:s/>τηλεοπτικές<text:s/>υπηρεσίες.</text:span></text:p>
      <text:p text:style-name="P347"><text:span text:style-name="T347_1">15.</text:span><text:span text:style-name="T347_2"><text:s/>Τόπος<text:s/>παροχής<text:s/>το<text:s/>εσωτερικό<text:s/>της<text:s/>χώρας<text:s/>ορισμένων<text:s/>υπηρεσιών<text:s/>για<text:s/>την<text:s/>αποφυγή<text:s/>στρεβλώσεων<text:s/>του<text:s/>ανταγωνισμού</text:span></text:p>
      <text:p text:style-name="P348"><text:span text:style-name="T348_1">Με<text:s/>σκοπό<text:s/>την<text:s/>αποφυγή<text:s/>στρεβλώσεων<text:s/>του<text:s/>ανταγωνισμού,<text:s/>για<text:s/>τις<text:s/>υπηρεσίες<text:s/>για<text:s/>τις<text:s/>οποίες<text:s/>ο<text:s/>τόπος<text:s/>παροχής<text:s/>είναι<text:s/>εκτός<text:s/>Κοινότητας<text:s/>σύμφωνα<text:s/>μ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/text:span></text:p>
      <text:p text:style-name="P349"><text:span text:style-name="T349_1">16.</text:span><text:span text:style-name="T349_2"><text:s/>Με<text:s/>αποφάσεις<text:s/>του<text:s/>Υπουργού<text:s/>Οικονομίας<text:s/>και<text:s/>Οικονομικών<text:s/>ορίζονται<text:s/>τα<text:s/>κριτήρια,<text:s/>μ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μετάλλευση<text:s/>πραγματοποιείται<text:s/>στο<text:s/>εσωτερικό<text:s/>της<text:s/>χώρας<text:s/>και<text:s/>ρυθμίζεται<text:s/>κάθε<text:s/>διαδικαστικό<text:s/>θέμα<text:s/>και<text:s/>λεπτομέρεια<text:s/>για<text:s/>την<text:s/>εφαρμογή<text:s/>του<text:s/>άρθρου<text:s/>αυτού</text:span></text:p>
      <text:h text:style-name="P350" text:outline-level="6"><text:span text:style-name="T350_1">Άρθρο<text:s/>15<text:s/></text:span></text:h>
      <text:h text:style-name="P351" text:outline-level="6"><text:span text:style-name="T351_1">Τόπος<text:s/>ενδοκοινοτικής<text:s/>απόκτησης<text:s/>αγαθών</text:span></text:h>
      <text:p text:style-name="P352"><text:span text:style-name="T352_1">1.</text:span><text:span text:style-name="T35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53"><text:span text:style-name="T353_1">2.</text:span><text:span text:style-name="T35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54"><text:span text:style-name="T35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55"><text:span text:style-name="T355_1">α)</text:span><text:span text:style-name="T355_2"><text:tab/></text:span><text:span text:style-name="T35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56"><text:span text:style-name="T356_1">β)</text:span><text:span text:style-name="T356_2"><text:tab/></text:span><text:span text:style-name="T35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57"><text:span text:style-name="T357_1">3.</text:span><text:span text:style-name="T35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58"><text:span text:style-name="T358_1">α)</text:span><text:span text:style-name="T358_2"><text:tab/></text:span><text:span text:style-name="T35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59"><text:span text:style-name="T359_1">β)</text:span><text:span text:style-name="T359_2"><text:tab/></text:span><text:span text:style-name="T35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60"><text:span text:style-name="T360_1">γ)</text:span><text:span text:style-name="T360_2"><text:tab/></text:span><text:span text:style-name="T36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60_4"><text:note text:note-class="footnote"><text:note-citation/><text:note-body><text:p text:style-name="P361"><text:span text:style-name="T361_1"><text:a xlink:type="simple" xlink:href="http://data.aade.gr/eli/pri/law/2002/12/24/3091#art_19"><text:span text:style-name="T361_2">Τροποποίηση<text:s/>3091/2002,<text:s/>Άρθρο<text:s/>19</text:span></text:a></text:span></text:p></text:note-body></text:note></text:span></text:p>
      <text:p text:style-name="P362"><text:span text:style-name="T362_1">δ)</text:span><text:span text:style-name="T362_2"><text:tab/></text:span><text:span text:style-name="T36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63" text:outline-level="2"><text:span text:style-name="T363_1">ΚΕΦΑΛΑΙΟ<text:s/>Δ΄<text:s/></text:span></text:h>
      <text:h text:style-name="P364" text:outline-level="2"><text:span text:style-name="T364_1">ΓΕΝΕΣΗ<text:s/>ΤΗΣ<text:s/>ΦΟΡΟΛΟΓΙΚΗΣ<text:s/>ΥΠΟΧΡΕΩΣΗΣ<text:s/></text:span></text:h>
      <text:h text:style-name="P365" text:outline-level="6"><text:span text:style-name="T365_1">Άρθρο<text:s/>16</text:span></text:h>
      <text:h text:style-name="P366" text:outline-level="6"><text:span text:style-name="T36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67"><text:span text:style-name="T367_1">1.</text:span><text:span text:style-name="T36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8"><text:span text:style-name="T36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9"><text:span text:style-name="T36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70"><text:span text:style-name="T370_1">2.</text:span><text:span text:style-name="T370_2"><text:s/>Κατ’<text:s/>εξαίρεση,<text:s/>ο<text:s/>φόρος<text:s/>γίνεται<text:s/>απαιτητός:</text:span><text:span text:style-name="T370_3"><text:note text:note-class="footnote"><text:note-citation/><text:note-body><text:p text:style-name="P371"><text:span text:style-name="T371_1"><text:a xlink:type="simple" xlink:href="http://data.aade.gr/eli/pri/law/2010/04/23/3842#art_59"><text:span text:style-name="T371_2">Τροποποίησ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Τροποποίησ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Τροποποίηση<text:s/>3842/2010,<text:s/>Άρθρο<text:s/>59</text:span></text:a></text:span></text:p></text:note-body></text:note></text:span></text:p>
      <text:p text:style-name="P376"><text:span text:style-name="T376_1">γ)</text:span><text:span text:style-name="T376_2"><text:tab/></text:span><text:span text:style-name="T37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Τροποποίηση<text:s/>3842/2010,<text:s/>Άρθρο<text:s/>59</text:span></text:a></text:span></text:p></text:note-body></text:note></text:span></text:p>
      <text:p text:style-name="P378"><text:span text:style-name="T378_1">δ)</text:span><text:span text:style-name="T378_2"><text:tab/></text:span><text:span text:style-name="T37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8_4"><text:note text:note-class="footnote"><text:note-citation/><text:note-body><text:p text:style-name="P379"><text:span text:style-name="T379_1"><text:a xlink:type="simple" xlink:href="http://data.aade.gr/eli/pri/law/2013/04/05/4141#art_21"><text:span text:style-name="T379_2">Τροποποίηση<text:s/>4141/2013,<text:s/>Άρθρο<text:s/>21</text:span></text:a></text:span><text:span text:style-name="T379_3">;<text:s/></text:span><text:span text:style-name="T379_4"><text:a xlink:type="simple" xlink:href="http://data.aade.gr/eli/pri/law/2010/04/23/3842#art_59"><text:span text:style-name="T379_5">Τροποποίηση<text:s/>3842/2010,<text:s/>Άρθρο<text:s/>59</text:span></text:a></text:span></text:p></text:note-body></text:note></text:span></text:p>
      <text:p text:style-name="P380"><text:span text:style-name="T380_1">ε)</text:span><text:span text:style-name="T380_2"><text:tab/></text:span><text:span text:style-name="T38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Τροποποίηση<text:s/>3842/2010,<text:s/>Άρθρο<text:s/>59</text:span></text:a></text:span></text:p></text:note-body></text:note></text:span></text:p>
      <text:p text:style-name="P382"><text:span text:style-name="T382_1">στ)</text:span><text:span text:style-name="T382_2"><text:tab/></text:span><text:span text:style-name="T38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82_4"><text:note text:note-class="footnote"><text:note-citation/><text:note-body><text:p text:style-name="P383"><text:span text:style-name="T383_1"><text:a xlink:type="simple" xlink:href="http://data.aade.gr/eli/pri/law/2010/04/23/3842#art_59"><text:span text:style-name="T383_2">Τροποποίηση<text:s/>3842/2010,<text:s/>Άρθρο<text:s/>59</text:span></text:a></text:span></text:p></text:note-body></text:note></text:span></text:p>
      <text:p text:style-name="P384"><text:span text:style-name="T384_1">ζ)</text:span><text:span text:style-name="T384_2"><text:tab/></text:span><text:span text:style-name="T38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84_4"><text:note text:note-class="footnote"><text:note-citation/><text:note-body><text:p text:style-name="P385"><text:span text:style-name="T385_1"><text:a xlink:type="simple" xlink:href="http://data.aade.gr/eli/pri/law/2010/04/23/3842#art_59"><text:span text:style-name="T385_2">Τροποποίηση<text:s/>3842/2010,<text:s/>Άρθρο<text:s/>59</text:span></text:a></text:span></text:p></text:note-body></text:note></text:span></text:p>
      <text:p text:style-name="P386"><text:span text:style-name="T386_1">3.</text:span><text:span text:style-name="T3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87"><text:span text:style-name="T387_1">α)</text:span><text:span text:style-name="T387_2"><text:tab/></text:span><text:span text:style-name="T3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88"><text:span text:style-name="T388_1">β)</text:span><text:span text:style-name="T388_2"><text:tab/></text:span><text:span text:style-name="T3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89"><text:span text:style-name="T389_1">γ)</text:span><text:span text:style-name="T389_2"><text:tab/></text:span><text:span text:style-name="T389_3">υπογραφής<text:s/>του<text:s/>οριστικού<text:s/>συμβολαίου,</text:span></text:p>
      <text:p text:style-name="P390"><text:span text:style-name="T390_1">δ)</text:span><text:span text:style-name="T390_2"><text:tab/></text:span><text:span text:style-name="T3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91"><text:span text:style-name="T391_1">4.</text:span><text:span text:style-name="T3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91_3"><text:note text:note-class="footnote"><text:note-citation/><text:note-body><text:p text:style-name="P392"><text:span text:style-name="T392_1"><text:a xlink:type="simple" xlink:href="http://data.aade.gr/eli/pri/law/2005/12/27/3427#art_7"><text:span text:style-name="T392_2">Προσθήκη<text:s/>3427/2005,<text:s/>Άρθρο<text:s/>7</text:span></text:a></text:span></text:p></text:note-body></text:note></text:span></text:p>
      <text:h text:style-name="P393" text:outline-level="6"><text:span text:style-name="T393_1">Άρθρο<text:s/>17</text:span></text:h>
      <text:h text:style-name="P394" text:outline-level="6"><text:span text:style-name="T394_1">Χρόνος<text:s/>γένεσης<text:s/>της<text:s/>φορολογικής<text:s/>υποχρέωσης<text:s/>στην<text:s/>εισαγωγή<text:s/>αγαθ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96"><text:span text:style-name="T3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97"><text:span text:style-name="T397_1">2.</text:span><text:span text:style-name="T3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98"><text:span text:style-name="T398_1">3.</text:span><text:span text:style-name="T3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99"><text:span text:style-name="T3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0"><text:span text:style-name="T400_1">α)</text:span><text:span text:style-name="T400_2"><text:tab/></text:span><text:span text:style-name="T400_3">τα<text:s/>σκάφη<text:s/>αυτά<text:s/>εξάγονται,</text:span></text:p>
      <text:p text:style-name="P401"><text:span text:style-name="T401_1">β)</text:span><text:span text:style-name="T401_2"><text:tab/></text:span><text:span text:style-name="T4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02"><text:span text:style-name="T402_1">γ)</text:span><text:span text:style-name="T402_2"><text:tab/></text:span><text:span text:style-name="T4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03"><text:span text:style-name="T403_1">δ)</text:span><text:span text:style-name="T403_2"><text:tab/></text:span><text:span text:style-name="T4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04"><text:span text:style-name="T404_1">ε)</text:span><text:span text:style-name="T404_2"><text:tab/></text:span><text:span text:style-name="T4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04_4"><text:note text:note-class="footnote"><text:note-citation/><text:note-body><text:p text:style-name="P405"><text:span text:style-name="T405_1"><text:a xlink:type="simple" xlink:href="http://data.aade.gr/eli/pri/law/2006/12/22/3522#art_20"><text:span text:style-name="T405_2">Τροποποίηση<text:s/>3522/2006,<text:s/>Άρθρο<text:s/>20</text:span></text:a></text:span><text:span text:style-name="T405_3">;<text:s/></text:span><text:span text:style-name="T405_4"><text:a xlink:type="simple" xlink:href="http://data.aade.gr/eli/pri/law/2005/12/27/3427#art_1"><text:span text:style-name="T405_5">Τροποποίηση<text:s/>3427/2005,<text:s/>Άρθρο<text:s/>1</text:span></text:a></text:span></text:p></text:note-body></text:note></text:span></text:p>
      <text:p text:style-name="P406"><text:span text:style-name="T406_1">4.</text:span><text:span text:style-name="T4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6_3"><text:note text:note-class="footnote"><text:note-citation/><text:note-body><text:p text:style-name="P407"><text:span text:style-name="T407_1"><text:a xlink:type="simple" xlink:href="http://data.aade.gr/eli/pri/law/2005/12/27/3427#art_1"><text:span text:style-name="T407_2">Προσθήκη<text:s/>3427/2005,<text:s/>Άρθρο<text:s/>1</text:span></text:a></text:span></text:p></text:note-body></text:note></text:span></text:p>
      <text:h text:style-name="P408" text:outline-level="6"><text:span text:style-name="T408_1">Άρθρο<text:s/>18</text:span></text:h>
      <text:h text:style-name="P409" text:outline-level="6"><text:span text:style-name="T4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0"><text:span text:style-name="T410_1">1.</text:span><text:span text:style-name="T4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11"><text:span text:style-name="T4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12"><text:span text:style-name="T412_1">2.</text:span><text:span text:style-name="T4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13" text:outline-level="2"><text:span text:style-name="T413_1">ΚΕΦΑΛΑΙΟ<text:s/>Ε΄<text:s/></text:span></text:h>
      <text:h text:style-name="P414" text:outline-level="2"><text:span text:style-name="T414_1">ΦΟΡΟΛΟΓΗΤΕΑ<text:s/>ΑΞΙΑ<text:s/>ΚΑΙ<text:s/>ΥΠΟΛΟΓΙΣΜΟΣ<text:s/>ΤΟΥ<text:s/>ΦΟΡΟΥ</text:span></text:h>
      <text:h text:style-name="P415" text:outline-level="6"><text:span text:style-name="T415_1">Άρθρο<text:s/>19</text:span></text:h>
      <text:h text:style-name="P416" text:outline-level="6"><text:span text:style-name="T4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17"><text:span text:style-name="T417_1">1.</text:span><text:span text:style-name="T4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18"><text:span text:style-name="T418_1">2.</text:span><text:span text:style-name="T418_2"><text:s/>Κατ΄<text:s/>εξαίρεση,<text:s/>στις<text:s/>πιο<text:s/>κάτω<text:s/>περιπτώσεις,<text:s/>ως<text:s/>φορολογητέα<text:s/>αξία<text:s/>λαμβάνεται:</text:span></text:p>
      <text:p text:style-name="P419"><text:span text:style-name="T419_1">α)</text:span><text:span text:style-name="T419_2"><text:tab/></text:span><text:span text:style-name="T4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0"><text:span text:style-name="T420_1">β)</text:span><text:span text:style-name="T420_2"><text:tab/></text:span><text:span text:style-name="T4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21"><text:span text:style-name="T421_1">γ)</text:span><text:span text:style-name="T421_2"><text:tab/></text:span><text:span text:style-name="T4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21_4"><text:note text:note-class="footnote"><text:note-citation/><text:note-body><text:p text:style-name="P422"><text:span text:style-name="T422_1"><text:a xlink:type="simple" xlink:href="http://data.aade.gr/eli/pri/law/2009/05/27/3763#art_21"><text:span text:style-name="T422_2">Τροποποίηση<text:s/>3763/2009,<text:s/>Άρθρο<text:s/>21</text:span></text:a></text:span></text:p></text:note-body></text:note></text:span></text:p>
      <text:p text:style-name="P423"><text:span text:style-name="T42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24"><text:span text:style-name="T424_1">δ)</text:span><text:span text:style-name="T424_2"><text:tab/></text:span><text:span text:style-name="T42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3.</text:span><text:span text:style-name="T42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26_3"><text:note text:note-class="footnote"><text:note-citation/><text:note-body><text:p text:style-name="P427"><text:span text:style-name="T427_1"><text:a xlink:type="simple" xlink:href="http://data.aade.gr/eli/pri/law/2001/10/19/2948#art_16"><text:span text:style-name="T427_2">Τροποποίηση<text:s/>2948/2001,<text:s/>Άρθρο<text:s/>16</text:span></text:a></text:span></text:p></text:note-body></text:note></text:span></text:p>
      <text:p text:style-name="P428"><text:span text:style-name="T428_1">4.</text:span><text:span text:style-name="T428_2"><text:s/>Στη<text:s/>φορολογητέα<text:s/>αξία<text:s/>περιλαμβάνονται:</text:span></text:p>
      <text:p text:style-name="P429"><text:span text:style-name="T429_1">α)</text:span><text:span text:style-name="T429_2"><text:tab/></text:span><text:span text:style-name="T42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β)</text:span><text:span text:style-name="T431_2"><text:tab/></text:span><text:span text:style-name="T43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32"><text:span text:style-name="T43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33"><text:span text:style-name="T43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33_2"><text:note text:note-class="footnote"><text:note-citation/><text:note-body><text:p text:style-name="P434"><text:span text:style-name="T434_1"><text:a xlink:type="simple" xlink:href="http://data.aade.gr/eli/pri/law/2006/12/22/3522#art_25"><text:span text:style-name="T434_2">Τροποποίηση<text:s/>3522/2006,<text:s/>Άρθρο<text:s/>25</text:span></text:a></text:span></text:p></text:note-body></text:note></text:span></text:p>
      <text:p text:style-name="P435"><text:span text:style-name="T435_1">5.</text:span><text:span text:style-name="T435_2"><text:s/>Στη<text:s/>φορολογητέα<text:s/>αξία<text:s/>δεν<text:s/>περιλαμβάνονται:</text:span></text:p>
      <text:p text:style-name="P436"><text:span text:style-name="T436_1">α)</text:span><text:span text:style-name="T436_2"><text:tab/></text:span><text:span text:style-name="T43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37"><text:span text:style-name="T437_1">β)</text:span><text:span text:style-name="T437_2"><text:tab/></text:span><text:span text:style-name="T4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38"><text:span text:style-name="T438_1">γ)</text:span><text:span text:style-name="T438_2"><text:tab/></text:span><text:span text:style-name="T4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39"><text:span text:style-name="T439_1">-</text:span><text:span text:style-name="T439_2"><text:tab/></text:span><text:span text:style-name="T439_3">έχουν<text:s/>καταχωρηθεί<text:s/>σε<text:s/>προσωρινό<text:s/>λογαριασμό<text:s/>στα<text:s/>λογιστικά<text:s/>του<text:s/>βιβλία,</text:span></text:p>
      <text:p text:style-name="P440"><text:span text:style-name="T440_1">-</text:span><text:span text:style-name="T440_2"><text:tab/></text:span><text:span text:style-name="T4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41"><text:span text:style-name="T4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42"><text:span text:style-name="T442_1">5α.</text:span><text:span text:style-name="T4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43"><text:span text:style-name="T4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44"><text:span text:style-name="T4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45"><text:span text:style-name="T445_1">6.</text:span><text:span text:style-name="T4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46"><text:span text:style-name="T446_1">7.</text:span><text:span text:style-name="T4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47"><text:span text:style-name="T4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48"><text:span text:style-name="T448_1">8.</text:span><text:span text:style-name="T4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48_3"><text:note text:note-class="footnote"><text:note-citation/><text:note-body><text:p text:style-name="P449"><text:span text:style-name="T449_1"><text:a xlink:type="simple" xlink:href="http://data.aade.gr/eli/pri/law/2010/04/23/3842#art_60"><text:span text:style-name="T449_2">Τροποποίηση<text:s/>3842/2010,<text:s/>Άρθρο<text:s/>60</text:span></text:a></text:span></text:p></text:note-body></text:note></text:span></text:p>
      <text:p text:style-name="P450"><text:span text:style-name="T450_1">9.</text:span><text:span text:style-name="T4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51"><text:span text:style-name="T4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52"><text:span text:style-name="T4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53"><text:span text:style-name="T4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54"><text:span text:style-name="T4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54_2"><text:note text:note-class="footnote"><text:note-citation/><text:note-body><text:p text:style-name="P455"><text:span text:style-name="T455_1"><text:a xlink:type="simple" xlink:href="http://data.aade.gr/eli/pri/law/2002/12/24/3091#art_19"><text:span text:style-name="T455_2">Τροποποίηση<text:s/>3091/2002,<text:s/>Άρθρο<text:s/>19</text:span></text:a></text:span></text:p></text:note-body></text:note></text:span></text:p>
      <text:p text:style-name="P456"><text:span text:style-name="T456_1">10.</text:span><text:span text:style-name="T4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7" text:outline-level="6"><text:span text:style-name="T457_1">Άρθρο<text:s/>20</text:span></text:h>
      <text:h text:style-name="P458" text:outline-level="6"><text:span text:style-name="T458_1">Φορολογητέα<text:s/>αξία<text:s/>στην<text:s/>εισαγωγή<text:s/>αγαθών</text:span></text:h>
      <text:p text:style-name="P459"><text:span text:style-name="T459_1">1.</text:span><text:span text:style-name="T459_2"><text:s/>Στην<text:s/>εισαγωγή<text:s/>αγαθών<text:s/>η<text:s/>φορολογητέα<text:s/>αξία<text:s/>διαμορφώνεται:</text:span></text:p>
      <text:p text:style-name="P460"><text:span text:style-name="T460_1">α)</text:span><text:span text:style-name="T460_2"><text:tab/></text:span><text:span text:style-name="T4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61"><text:span text:style-name="T461_1">β)</text:span><text:span text:style-name="T461_2"><text:tab/></text:span><text:span text:style-name="T4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62"><text:span text:style-name="T462_1">γ)</text:span><text:span text:style-name="T462_2"><text:tab/></text:span><text:span text:style-name="T4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63"><text:span text:style-name="T4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64"><text:span text:style-name="T464_1">δ)</text:span><text:span text:style-name="T464_2"><text:tab/></text:span><text:span text:style-name="T4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65"><text:span text:style-name="T465_1">2.</text:span><text:span text:style-name="T4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66"><text:span text:style-name="T466_1">3.</text:span><text:span text:style-name="T4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69" text:outline-level="6"><text:span text:style-name="T469_1">Άρθρο<text:s/>21</text:span></text:h>
      <text:h text:style-name="P470" text:outline-level="6"><text:span text:style-name="T470_1">Συντελεστές<text:s/>.<text:s/>Υπολογισμός<text:s/>του<text:s/>φόρου</text:span></text:h>
      <text:p text:style-name="P471"><text:span text:style-name="T471_1">1.</text:span><text:span text:style-name="T471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71_3"><text:note text:note-class="footnote"><text:note-citation/><text:note-body><text:p text:style-name="P472"><text:span text:style-name="T472_1"><text:a xlink:type="simple" xlink:href="http://data.aade.gr/eli/pri/law/2010/12/17/3899#art_4"><text:span text:style-name="T472_2">Τροποποίηση<text:s/>3899/2010,<text:s/>Άρθρο<text:s/>4</text:span></text:a></text:span><text:span text:style-name="T472_3">;<text:s/></text:span><text:span text:style-name="T472_4"><text:a xlink:type="simple" xlink:href="http://data.aade.gr/eli/pri/law/2010/05/06/3845#art_4"><text:span text:style-name="T472_5">Τροποποίηση<text:s/>3845/2010,<text:s/>Άρθρο<text:s/>4</text:span></text:a></text:span><text:span text:style-name="T472_6">;<text:s/></text:span><text:span text:style-name="T472_7"><text:a xlink:type="simple" xlink:href="http://data.aade.gr/eli/pri/law/2010/03/15/3833#art_12"><text:span text:style-name="T472_8">Τροποποίηση<text:s/>3833/2010,<text:s/>Άρθρο<text:s/>12</text:span></text:a></text:span><text:span text:style-name="T472_9">;<text:s/></text:span><text:span text:style-name="T472_10"><text:a xlink:type="simple" xlink:href="http://data.aade.gr/eli/pri/law/2005/04/20/3336#art_12"><text:span text:style-name="T472_11">Τροποποίηση<text:s/>3336/2005,<text:s/>Άρθρο<text:s/>12</text:span></text:a></text:span><text:span text:style-name="T472_12">;<text:s/></text:span><text:span text:style-name="T472_13"><text:a xlink:type="simple" xlink:href="http://data.aade.gr/eli/pri/law/2003/11/20/3193#art_4"><text:span text:style-name="T472_14">Προσθήκη<text:s/>3193/2003,<text:s/>Άρθρο<text:s/>4</text:span></text:a></text:span></text:p></text:note-body></text:note></text:span></text:p>
      <text:p text:style-name="P473"><text:span text:style-name="T473_1">2.</text:span><text:span text:style-name="T4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74"><text:span text:style-name="T474_1">3.</text:span><text:span text:style-name="T4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75"><text:span text:style-name="T475_1">4.</text:span><text:span text:style-name="T4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76"><text:span text:style-name="T476_1">α)</text:span><text:span text:style-name="T476_2"><text:tab/></text:span><text:span text:style-name="T4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77"><text:span text:style-name="T477_1">β)</text:span><text:span text:style-name="T477_2"><text:tab/></text:span><text:span text:style-name="T4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78"><text:span text:style-name="T478_1">γ)</text:span><text:span text:style-name="T478_2"><text:tab/></text:span><text:span text:style-name="T4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79"><text:span text:style-name="T479_1">δ)</text:span><text:span text:style-name="T479_2"><text:tab/></text:span><text:span text:style-name="T479_3">εισάγονται<text:s/>στα<text:s/>νησιά<text:s/>αυτά.</text:span></text:p>
      <text:p text:style-name="P480"><text:span text:style-name="T4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81"><text:span text:style-name="T481_1">5.</text:span><text:span text:style-name="T4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82"><text:span text:style-name="T482_1">6.</text:span><text:span text:style-name="T4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82_3"><text:note text:note-class="footnote"><text:note-citation/><text:note-body><text:p text:style-name="P483"><text:span text:style-name="T483_1"><text:a xlink:type="simple" xlink:href="http://data.aade.gr/eli/pri/law/2010/04/23/3842#art_62"><text:span text:style-name="T483_2">Προσθήκη<text:s/>3842/2010,<text:s/>Άρθρο<text:s/>62</text:span></text:a></text:span></text:p></text:note-body></text:note></text:span></text:p>
      <text:p text:style-name="P484"><text:span text:style-name="T484_1">7.</text:span><text:span text:style-name="T4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85"><text:span text:style-name="T485_1">8.</text:span><text:span text:style-name="T4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6" text:outline-level="2"><text:span text:style-name="T486_1">ΚΕΦΑΛΑΙΟ<text:s/>ΣΤ΄<text:s/></text:span></text:h>
      <text:h text:style-name="P487" text:outline-level="2"><text:span text:style-name="T487_1">ΑΠΑΛΛΑΓΕΣ<text:s/>ΑΠΟ<text:s/>ΤΟ<text:s/>ΦΟΡΟ<text:s/></text:span></text:h>
      <text:h text:style-name="P488" text:outline-level="6"><text:span text:style-name="T488_1">Άρθρο<text:s/>22</text:span></text:h>
      <text:h text:style-name="P489" text:outline-level="6"><text:span text:style-name="T489_1">Απαλλαγές<text:s/>στο<text:s/>εσωτερικό<text:s/>της<text:s/>χώρας</text:span></text:h>
      <text:p text:style-name="P490"><text:span text:style-name="T490_1">1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92"><text:span text:style-name="T492_1">β)</text:span><text:span text:style-name="T492_2"><text:tab/></text:span><text:span text:style-name="T4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93"><text:span text:style-name="T493_1">γ)</text:span><text:span text:style-name="T493_2"><text:tab/></text:span><text:span text:style-name="T49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93_4"><text:note text:note-class="footnote"><text:note-citation/><text:note-body><text:p text:style-name="P494"><text:span text:style-name="T494_1"><text:a xlink:type="simple" xlink:href="http://data.aade.gr/eli/pri/law/2011/08/22/4002#art_18"><text:span text:style-name="T494_2">Τροποποίηση<text:s/>4002/2011,<text:s/>Άρθρο<text:s/>18</text:span></text:a></text:span><text:span text:style-name="T494_3">;<text:s/></text:span><text:span text:style-name="T494_4"><text:a xlink:type="simple" xlink:href="http://data.aade.gr/eli/pri/law/2004/01/28/3220#art_39"><text:span text:style-name="T494_5">Προσθήκη<text:s/>3220/2004,<text:s/>Άρθρο<text:s/>39</text:span></text:a></text:span><text:span text:style-name="T494_6">;<text:s/></text:span><text:span text:style-name="T494_7"><text:a xlink:type="simple" xlink:href="http://data.aade.gr/eli/pri/law/2004/01/28/3220#art_39"><text:span text:style-name="T494_8">Προσθήκη<text:s/>3220/2004,<text:s/>Άρθρο<text:s/>39</text:span></text:a></text:span></text:p></text:note-body></text:note></text:span></text:p>
      <text:p text:style-name="P495"><text:span text:style-name="T495_1">δ)</text:span><text:span text:style-name="T495_2"><text:tab/></text:span><text:span text:style-name="T4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95_4"><text:note text:note-class="footnote"><text:note-citation/><text:note-body><text:p text:style-name="P496"><text:span text:style-name="T496_1"><text:a xlink:type="simple" xlink:href="http://data.aade.gr/eli/pri/law/2010/04/23/3842#art_62"><text:span text:style-name="T496_2">Τροποποίηση<text:s/>3842/2010,<text:s/>Άρθρο<text:s/>62</text:span></text:a></text:span></text:p></text:note-body></text:note></text:span></text:p>
      <text:p text:style-name="P497"><text:span text:style-name="T49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97_2"><text:note text:note-class="footnote"><text:note-citation/><text:note-body><text:p text:style-name="P498"><text:span text:style-name="T498_1"><text:a xlink:type="simple" xlink:href="http://data.aade.gr/eli/pri/law/2010/04/23/3842#art_62"><text:span text:style-name="T498_2">Τροποποίηση<text:s/>3842/2010,<text:s/>Άρθρο<text:s/>62</text:span></text:a></text:span></text:p></text:note-body></text:note></text:span></text:p>
      <text:p text:style-name="P499"><text:span text:style-name="T49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99_2"><text:note text:note-class="footnote"><text:note-citation/><text:note-body><text:p text:style-name="P500"><text:span text:style-name="T500_1"><text:a xlink:type="simple" xlink:href="http://data.aade.gr/eli/pri/law/2010/04/23/3842#art_62"><text:span text:style-name="T500_2">Τροποποίηση<text:s/>3842/2010,<text:s/>Άρθρο<text:s/>62</text:span></text:a></text:span></text:p></text:note-body></text:note></text:span></text:p>
      <text:p text:style-name="P501"><text:span text:style-name="T50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01_2"><text:note text:note-class="footnote"><text:note-citation/><text:note-body><text:p text:style-name="P502"><text:span text:style-name="T502_1"><text:a xlink:type="simple" xlink:href="http://data.aade.gr/eli/pri/law/2010/04/23/3842#art_62"><text:span text:style-name="T502_2">Τροποποίηση<text:s/>3842/2010,<text:s/>Άρθρο<text:s/>62</text:span></text:a></text:span></text:p></text:note-body></text:note></text:span></text:p>
      <text:p text:style-name="P503"><text:span text:style-name="T503_1">ε)</text:span><text:span text:style-name="T503_2"><text:tab/></text:span><text:span text:style-name="T50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62"><text:span text:style-name="T504_2">Τροποποίηση<text:s/>3842/2010,<text:s/>Άρθρο<text:s/>62</text:span></text:a></text:span><text:span text:style-name="T504_3">;<text:s/></text:span><text:span text:style-name="T504_4"><text:a xlink:type="simple" xlink:href="http://data.aade.gr/eli/pri/law/2000/12/28/2873#art_24"><text:span text:style-name="T504_5">Τροποποίηση<text:s/>2873/2000,<text:s/>Άρθρο<text:s/>24</text:span></text:a></text:span></text:p></text:note-body></text:note></text:span></text:p>
      <text:p text:style-name="P505"><text:span text:style-name="T505_1">στ)</text:span><text:span text:style-name="T505_2"><text:tab/></text:span><text:span text:style-name="T50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06"><text:span text:style-name="T506_1">ζ)</text:span><text:span text:style-name="T506_2"><text:tab/></text:span><text:span text:style-name="T506_3">η<text:s/>παράδοση<text:s/>ανθρώπινων<text:s/>οργάνων,<text:s/>ανθρώπινου<text:s/>αίματος<text:s/>και<text:s/>ανθρώπινου<text:s/>γάλακτος,</text:span></text:p>
      <text:p text:style-name="P507"><text:span text:style-name="T507_1">η)</text:span><text:span text:style-name="T507_2"><text:tab/></text:span><text:span text:style-name="T50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08"><text:span text:style-name="T508_1">θ)</text:span><text:span text:style-name="T508_2"><text:tab/></text:span><text:span text:style-name="T50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09"><text:span text:style-name="T509_1">ι)</text:span><text:span text:style-name="T509_2"><text:tab/></text:span><text:span text:style-name="T50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10"><text:span text:style-name="T510_1">ια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62"><text:span text:style-name="T511_2">Αφαίρεση<text:s/>3842/2010,<text:s/>Άρθρο<text:s/>62</text:span></text:a></text:span></text:p></text:note-body></text:note></text:span></text:p>
      <text:p text:style-name="P512"><text:span text:style-name="T512_1">ιβ)</text:span><text:span text:style-name="T512_2"><text:tab/></text:span><text:span text:style-name="T51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12_4"><text:note text:note-class="footnote"><text:note-citation/><text:note-body><text:p text:style-name="P513"><text:span text:style-name="T513_1"><text:a xlink:type="simple" xlink:href="http://data.aade.gr/eli/pri/law/2001/11/02/2954#art_9"><text:span text:style-name="T513_2">Τροποποίηση<text:s/>2954/2001,<text:s/>Άρθρο<text:s/>9</text:span></text:a></text:span></text:p></text:note-body></text:note></text:span></text:p>
      <text:p text:style-name="P514"><text:span text:style-name="T514_1">ιγ)</text:span><text:span text:style-name="T514_2"><text:tab/></text:span><text:span text:style-name="T514_3">η<text:s/>παράδοση<text:s/>ιδιαίτερων<text:s/>μαθημάτων<text:s/>όλων<text:s/>των<text:s/>βαθμίδων<text:s/>εκπαίδευσης,</text:span></text:p>
      <text:p text:style-name="P515"><text:span text:style-name="T515_1">ιδ)</text:span><text:span text:style-name="T515_2"><text:tab/></text:span><text:span text:style-name="T51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16"><text:span text:style-name="T516_1">ιε)</text:span><text:span text:style-name="T516_2"><text:tab/></text:span><text:span text:style-name="T51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17"><text:span text:style-name="T517_1">ιστ)</text:span><text:span text:style-name="T517_2"><text:tab/></text:span><text:span text:style-name="T51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18"><text:span text:style-name="T518_1">ιζ)</text:span><text:span text:style-name="T518_2"><text:tab/></text:span><text:span text:style-name="T51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19"><text:span text:style-name="T519_1">ιη)</text:span><text:span text:style-name="T519_2"><text:tab/></text:span><text:span text:style-name="T51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20"><text:span text:style-name="T520_1">ιθ)</text:span><text:span text:style-name="T520_2"><text:tab/></text:span><text:span text:style-name="T52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20_4"><text:note text:note-class="footnote"><text:note-citation/><text:note-body><text:p text:style-name="P521"><text:span text:style-name="T521_1"><text:a xlink:type="simple" xlink:href="http://data.aade.gr/eli/pri/law/2006/10/05/3492#art_27"><text:span text:style-name="T521_2">Τροποποίηση<text:s/>3492/2006,<text:s/>Άρθρο<text:s/>27</text:span></text:a></text:span></text:p></text:note-body></text:note></text:span></text:p>
      <text:p text:style-name="P522"><text:span text:style-name="T522_1">κ)</text:span><text:span text:style-name="T522_2"><text:tab/></text:span><text:span text:style-name="T52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23"><text:span text:style-name="T523_1">κα)</text:span><text:span text:style-name="T523_2"><text:tab/></text:span><text:span text:style-name="T52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24"><text:span text:style-name="T524_1">κβ)</text:span><text:span text:style-name="T524_2"><text:tab/></text:span><text:span text:style-name="T52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24_4"><text:note text:note-class="footnote"><text:note-citation/><text:note-body><text:p text:style-name="P525"><text:span text:style-name="T525_1"><text:a xlink:type="simple" xlink:href="http://data.aade.gr/eli/pri/law/2012/12/20/4099#art_103"><text:span text:style-name="T525_2">Τροποποίηση<text:s/>4099/2012,<text:s/>Άρθρο<text:s/>103</text:span></text:a></text:span></text:p></text:note-body></text:note></text:span></text:p>
      <text:p text:style-name="P526"><text:span text:style-name="T526_1">κγ)</text:span><text:span text:style-name="T526_2"><text:tab/></text:span><text:span text:style-name="T52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27"><text:span text:style-name="T527_1">κδ)</text:span><text:span text:style-name="T527_2"><text:tab/></text:span><text:span text:style-name="T52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28"><text:span text:style-name="T528_1">κε)</text:span><text:span text:style-name="T528_2"><text:tab/></text:span><text:span text:style-name="T52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29"><text:span text:style-name="T529_1">κστ)</text:span><text:span text:style-name="T529_2"><text:tab/></text:span><text:span text:style-name="T52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29_4"><text:note text:note-class="footnote"><text:note-citation/><text:note-body><text:p text:style-name="P530"><text:span text:style-name="T530_1"><text:a xlink:type="simple" xlink:href="http://data.aade.gr/eli/pri/law/2006/12/22/3522#art_24"><text:span text:style-name="T530_2">Τροποποίηση<text:s/>3522/2006,<text:s/>Άρθρο<text:s/>24</text:span></text:a></text:span></text:p></text:note-body></text:note></text:span></text:p>
      <text:p text:style-name="P531"><text:span text:style-name="T531_1">κζ)</text:span><text:span text:style-name="T531_2"><text:tab/></text:span><text:span text:style-name="T53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32"><text:span text:style-name="T532_1">κη)</text:span><text:span text:style-name="T532_2"><text:tab/></text:span><text:span text:style-name="T53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33"><text:span text:style-name="T533_1">κθ)</text:span><text:span text:style-name="T533_2"><text:tab/></text:span><text:span text:style-name="T53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λ)</text:span><text:span text:style-name="T535_2"><text:tab/></text:span><text:span text:style-name="T53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36"><text:span text:style-name="T536_1">λα)</text:span><text:span text:style-name="T536_2"><text:tab/></text:span><text:span text:style-name="T536_3"><text:s/>α)<text:s/>η<text:s/>παράδοση<text:s/>ακινήτων,<text:s/>εκτός<text:s/>από:</text:span></text:p>
      <text:p text:style-name="P537"><text:span text:style-name="T537_1">-την<text:s/>παράδοση<text:s/>που<text:s/>προβλέπουν<text:s/>οι<text:s/>διατάξεις<text:s/>του<text:s/>άρθρου<text:s/>6</text:span></text:p>
      <text:p text:style-name="P538"><text:span text:style-name="T53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39"><text:span text:style-name="T539_1">β)</text:span><text:span text:style-name="T539_2"><text:tab/></text:span><text:span text:style-name="T53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39_4"><text:note text:note-class="footnote"><text:note-citation/><text:note-body><text:p text:style-name="P540"><text:span text:style-name="T540_1"><text:a xlink:type="simple" xlink:href="http://data.aade.gr/eli/pri/law/2006/12/22/3522#art_20"><text:span text:style-name="T540_2">Τροποποίηση<text:s/>3522/2006,<text:s/>Άρθρο<text:s/>20</text:span></text:a></text:span><text:span text:style-name="T540_3">;<text:s/></text:span><text:span text:style-name="T540_4"><text:a xlink:type="simple" xlink:href="http://data.aade.gr/eli/pri/law/2005/12/27/3427#art_1"><text:span text:style-name="T540_5">Τροποποίηση<text:s/>3427/2005,<text:s/>Άρθρο<text:s/>1</text:span></text:a></text:span></text:p></text:note-body></text:note></text:span></text:p>
      <text:p text:style-name="P541"><text:span text:style-name="T541_1">λβ)</text:span><text:span text:style-name="T541_2"><text:tab/></text:span><text:span text:style-name="T541_3">(…)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1"><text:span text:style-name="T542_2">Αφαίρεση<text:s/>3842/2010,<text:s/>Άρθρο<text:s/>61</text:span></text:a></text:span></text:p></text:note-body></text:note></text:span></text:p>
      <text:p text:style-name="P543"><text:span text:style-name="T543_1">λγ)</text:span><text:span text:style-name="T543_2"><text:tab/></text:span><text:span text:style-name="T54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44"><text:span text:style-name="T544_1">λδ)</text:span><text:span text:style-name="T544_2"><text:tab/></text:span><text:span text:style-name="T54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45"><text:span text:style-name="T545_1">2.</text:span><text:span text:style-name="T5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46" text:outline-level="6"><text:span text:style-name="T546_1">Άρθρο<text:s/>23</text:span></text:h>
      <text:h text:style-name="P547" text:outline-level="6"><text:span text:style-name="T547_1">Απαλλαγές<text:s/>στην<text:s/>εισαγωγή<text:s/>αγαθών</text:span></text:h>
      <text:p text:style-name="P548"><text:span text:style-name="T548_1">1.</text:span><text:span text:style-name="T548_2"><text:s/>Απαλλάσσονται<text:s/>από<text:s/>το<text:s/>φόρο:</text:span></text:p>
      <text:p text:style-name="P549"><text:span text:style-name="T549_1">α)</text:span><text:span text:style-name="T549_2"><text:tab/></text:span><text:span text:style-name="T54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50"><text:span text:style-name="T550_1">β)</text:span><text:span text:style-name="T550_2"><text:tab/></text:span><text:span text:style-name="T55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51"><text:span text:style-name="T55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52"><text:span text:style-name="T552_1">γ)</text:span><text:span text:style-name="T552_2"><text:tab/></text:span><text:span text:style-name="T55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53"><text:span text:style-name="T553_1">δ)</text:span><text:span text:style-name="T553_2"><text:tab/></text:span><text:span text:style-name="T55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53_4"><text:note text:note-class="footnote"><text:note-citation/><text:note-body><text:p text:style-name="P554"><text:span text:style-name="T554_1"><text:a xlink:type="simple" xlink:href="http://data.aade.gr/eli/pri/law/2011/03/31/3943#art_39"><text:span text:style-name="T554_2">Προσθήκη<text:s/>3943/2011,<text:s/>Άρθρο<text:s/>39</text:span></text:a></text:span></text:p></text:note-body></text:note></text:span></text:p>
      <text:p text:style-name="P555"><text:span text:style-name="T555_1">i)</text:span><text:span text:style-name="T555_2"><text:tab/></text:span><text:span text:style-name="T55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55_4"><text:note text:note-class="footnote"><text:note-citation/><text:note-body><text:p text:style-name="P556"><text:span text:style-name="T556_1"><text:a xlink:type="simple" xlink:href="http://data.aade.gr/eli/pri/law/2011/03/31/3943#art_39"><text:span text:style-name="T556_2">Προσθήκη<text:s/>3943/2011,<text:s/>Άρθρο<text:s/>39</text:span></text:a></text:span></text:p></text:note-body></text:note></text:span></text:p>
      <text:p text:style-name="P557"><text:span text:style-name="T557_1">ii)</text:span><text:span text:style-name="T557_2"><text:tab/></text:span><text:span text:style-name="T55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57_4"><text:note text:note-class="footnote"><text:note-citation/><text:note-body><text:p text:style-name="P558"><text:span text:style-name="T558_1"><text:a xlink:type="simple" xlink:href="http://data.aade.gr/eli/pri/law/2011/03/31/3943#art_39"><text:span text:style-name="T558_2">Προσθήκη<text:s/>3943/2011,<text:s/>Άρθρο<text:s/>39</text:span></text:a></text:span></text:p></text:note-body></text:note></text:span></text:p>
      <text:p text:style-name="P559"><text:span text:style-name="T559_1">iii)</text:span><text:span text:style-name="T559_2"><text:tab/></text:span><text:span text:style-name="T55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59_4"><text:note text:note-class="footnote"><text:note-citation/><text:note-body><text:p text:style-name="P560"><text:span text:style-name="T560_1"><text:a xlink:type="simple" xlink:href="http://data.aade.gr/eli/pri/law/2011/03/31/3943#art_39"><text:span text:style-name="T560_2">Προσθήκη<text:s/>3943/2011,<text:s/>Άρθρο<text:s/>39</text:span></text:a></text:span></text:p></text:note-body></text:note></text:span></text:p>
      <text:p text:style-name="P561"><text:span text:style-name="T561_1">ε)</text:span><text:span text:style-name="T561_2"><text:tab/></text:span><text:span text:style-name="T56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61_4"><text:note text:note-class="footnote"><text:note-citation/><text:note-body><text:p text:style-name="P562"><text:span text:style-name="T562_1"><text:a xlink:type="simple" xlink:href="http://data.aade.gr/eli/pri/law/2011/03/31/3943#art_39"><text:span text:style-name="T562_2">Τροποποίηση<text:s/>3943/2011,<text:s/>Άρθρο<text:s/>39</text:span></text:a></text:span><text:span text:style-name="T562_3">;<text:s/></text:span><text:span text:style-name="T562_4"><text:a xlink:type="simple" xlink:href="http://data.aade.gr/eli/pri/law/2005/02/16/3312#art_18"><text:span text:style-name="T562_5">Προσθήκη<text:s/>3312/2005,<text:s/>Άρθρο<text:s/>18</text:span></text:a></text:span></text:p></text:note-body></text:note></text:span></text:p>
      <text:p text:style-name="P563"><text:span text:style-name="T563_1">2.</text:span><text:span text:style-name="T56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64"><text:span text:style-name="T564_1">3.</text:span><text:span text:style-name="T5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5" text:outline-level="6"><text:span text:style-name="T565_1">Άρθρο<text:s/>24</text:span></text:h>
      <text:h text:style-name="P566" text:outline-level="6"><text:span text:style-name="T56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67"><text:span text:style-name="T567_1">1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69"><text:span text:style-name="T569_1">β)</text:span><text:span text:style-name="T569_2"><text:tab/></text:span><text:span text:style-name="T56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69_4"><text:note text:note-class="footnote"><text:note-citation/><text:note-body><text:p text:style-name="P570"><text:span text:style-name="T570_1"><text:a xlink:type="simple" xlink:href="http://data.aade.gr/eli/pri/law/2001/10/19/2948#art_16"><text:span text:style-name="T570_2">Αφαίρεση<text:s/>2948/2001,<text:s/>Άρθρο<text:s/>16</text:span></text:a></text:span></text:p></text:note-body></text:note></text:span></text:p>
      <text:p text:style-name="P571"><text:span text:style-name="T571_1">Κατά<text:s/>την<text:s/>έννοια<text:s/>των<text:s/>διατάξεων<text:s/>του<text:s/>προηγούμενου<text:s/>εδαφίου<text:s/>θεωρούνται:</text:span></text:p>
      <text:p text:style-name="P572"><text:span text:style-name="T572_1">αα)</text:span><text:span text:style-name="T572_2"><text:tab/></text:span><text:span text:style-name="T57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73"><text:span text:style-name="T573_1">ββ)</text:span><text:span text:style-name="T573_2"><text:tab/></text:span><text:span text:style-name="T57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74"><text:span text:style-name="T57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74_2">­ρευτικά<text:s/>οι<text:s/>εξής<text:s/>προϋποθέσεις:</text:span></text:p>
      <text:p text:style-name="P575"><text:span text:style-name="T575_1">-</text:span><text:span text:style-name="T575_2"><text:tab/></text:span><text:span text:style-name="T57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76"><text:span text:style-name="T576_1">-</text:span><text:span text:style-name="T576_2"><text:tab/></text:span><text:span text:style-name="T57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77"><text:span text:style-name="T577_1">-</text:span><text:span text:style-name="T577_2"><text:tab/></text:span><text:span text:style-name="T57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78"><text:span text:style-name="T57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79"><text:span text:style-name="T57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80"><text:span text:style-name="T580_1">-</text:span><text:span text:style-name="T580_2"><text:tab/></text:span><text:span text:style-name="T58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81"><text:span text:style-name="T58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82"><text:span text:style-name="T582_1">-</text:span><text:span text:style-name="T582_2"><text:tab/></text:span><text:span text:style-name="T58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83"><text:span text:style-name="T583_1">γ)</text:span><text:span text:style-name="T583_2"><text:tab/></text:span><text:span text:style-name="T58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84"><text:span text:style-name="T584_1">δ)</text:span><text:span text:style-name="T584_2"><text:tab/></text:span><text:span text:style-name="T58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85"><text:span text:style-name="T585_1">ε)</text:span><text:span text:style-name="T585_2"><text:tab/></text:span><text:span text:style-name="T58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27"><text:span text:style-name="T586_2">Προσθήκη<text:s/>3943/2011,<text:s/>Άρθρο<text:s/>27</text:span></text:a></text:span></text:p></text:note-body></text:note></text:span></text:p>
      <text:p text:style-name="P587"><text:span text:style-name="T587_1">στ)</text:span><text:span text:style-name="T587_2"><text:tab/></text:span><text:span text:style-name="T58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88"><text:span text:style-name="T588_1">ζ)</text:span><text:span text:style-name="T588_2"><text:tab/></text:span><text:span text:style-name="T58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89"><text:span text:style-name="T589_1">2.</text:span><text:span text:style-name="T5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5</text:span></text:h>
      <text:h text:style-name="P591" text:outline-level="6"><text:span text:style-name="T591_1">Απαλλαγές<text:s/>στη<text:s/>διεθνή<text:s/>διακίν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94"><text:span text:style-name="T594_1">β)</text:span><text:span text:style-name="T594_2"><text:tab/></text:span><text:span text:style-name="T594_3">η<text:s/>παράδοση<text:s/>και<text:s/>η<text:s/>ενδοκοινοτική<text:s/>απόκτηση<text:s/>αγαθών,<text:s/>τα<text:s/>οποία<text:s/>προορίζονται:</text:span></text:p>
      <text:p text:style-name="P595"><text:span text:style-name="T595_1">αα)</text:span><text:span text:style-name="T595_2"><text:tab/></text:span><text:span text:style-name="T59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96"><text:span text:style-name="T596_1">ββ)</text:span><text:span text:style-name="T596_2"><text:tab/></text:span><text:span text:style-name="T59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97"><text:span text:style-name="T597_1">γγ)</text:span><text:span text:style-name="T597_2"><text:tab/></text:span><text:span text:style-name="T59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97_4"><text:note text:note-class="footnote"><text:note-citation/><text:note-body><text:p text:style-name="P598"><text:span text:style-name="T598_1"><text:a xlink:type="simple" xlink:href="http://data.aade.gr/eli/pri/law/2004/01/28/3220#art_39"><text:span text:style-name="T598_2">Τροποποίηση<text:s/>3220/2004,<text:s/>Άρθρο<text:s/>39</text:span></text:a></text:span></text:p></text:note-body></text:note></text:span></text:p>
      <text:p text:style-name="P599"><text:span text:style-name="T599_1">δδ)</text:span><text:span text:style-name="T599_2"><text:tab/></text:span><text:span text:style-name="T59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00"><text:span text:style-name="T60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01"><text:span text:style-name="T601_1">γ)</text:span><text:span text:style-name="T601_2"><text:tab/></text:span><text:span text:style-name="T60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02"><text:span text:style-name="T602_1">δ)</text:span><text:span text:style-name="T602_2"><text:tab/></text:span><text:span text:style-name="T60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03"><text:span text:style-name="T603_1">ε)</text:span><text:span text:style-name="T603_2"><text:tab/></text:span><text:span text:style-name="T603_3">οι<text:s/>παραδόσεις<text:s/>αγαθών<text:s/>που<text:s/>προβλέπουν<text:s/>οι<text:s/>διατάξεις:</text:span></text:p>
      <text:p text:style-name="P604"><text:span text:style-name="T604_1">αα)</text:span><text:span text:style-name="T604_2"><text:tab/></text:span><text:span text:style-name="T60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04_4">­ξωτερικής<text:s/>διαμετακόμισης,</text:span></text:p>
      <text:p text:style-name="P605"><text:span text:style-name="T605_1">ββ)</text:span><text:span text:style-name="T605_2"><text:tab/></text:span><text:span text:style-name="T60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06"><text:span text:style-name="T606_1">2.</text:span><text:span text:style-name="T60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6</text:span></text:h>
      <text:h text:style-name="P608" text:outline-level="6"><text:span text:style-name="T608_1">Απαλλαγές<text:s/>στο<text:s/>καθεστώς<text:s/>των<text:s/>φορολογικών<text:s/>αποθηκών,<text:s/>άλλων<text:s/>από<text:s/>αυτές<text:s/>του<text:s/>Ν.<text:s/>2960/2001</text:span><text:span text:style-name="T608_2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h>
      <text:p text:style-name="P610"><text:span text:style-name="T610_1">1.</text:span><text:span text:style-name="T61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11"><text:span text:style-name="T611_1">2.</text:span><text:span text:style-name="T611_2"><text:s/>Για<text:s/>τους<text:s/>σκοπούς<text:s/>του<text:s/>παρόντος<text:s/>άρθρου<text:s/>θεωρούνται<text:s/>ως:</text:span></text:p>
      <text:p text:style-name="P612"><text:span text:style-name="T612_1">α)</text:span><text:span text:style-name="T612_2"><text:tab/></text:span><text:span text:style-name="T61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13"><text:span text:style-name="T613_1">β)</text:span><text:span text:style-name="T613_2"><text:tab/></text:span><text:span text:style-name="T61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14"><text:span text:style-name="T614_1">γ)</text:span><text:span text:style-name="T614_2"><text:tab/></text:span><text:span text:style-name="T61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1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15"><text:span text:style-name="T615_1">3.</text:span><text:span text:style-name="T61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16"><text:span text:style-name="T616_1">4.</text:span><text:span text:style-name="T61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17"><text:span text:style-name="T61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18"><text:span text:style-name="T618_1">5.</text:span><text:span text:style-name="T61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19"><text:span text:style-name="T619_1">6.</text:span><text:span text:style-name="T619_2"><text:s/>Απαλλάσσονται<text:s/>από<text:s/>το<text:s/>φόρο:</text:span></text:p>
      <text:p text:style-name="P620"><text:span text:style-name="T620_1">α)</text:span><text:span text:style-name="T620_2"><text:tab/></text:span><text:span text:style-name="T62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20_4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p>
      <text:p text:style-name="P622"><text:span text:style-name="T622_1">β)</text:span><text:span text:style-name="T622_2"><text:tab/></text:span><text:span text:style-name="T62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23"><text:span text:style-name="T623_1">γ)</text:span><text:span text:style-name="T623_2"><text:tab/></text:span><text:span text:style-name="T62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24"><text:span text:style-name="T624_1">7.</text:span><text:span text:style-name="T62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25"><text:span text:style-name="T62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26"><text:span text:style-name="T626_1">α)</text:span><text:span text:style-name="T626_2"><text:tab/></text:span><text:span text:style-name="T62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27"><text:span text:style-name="T627_1">β)</text:span><text:span text:style-name="T627_2"><text:tab/></text:span><text:span text:style-name="T62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28"><text:span text:style-name="T628_1">γ)</text:span><text:span text:style-name="T628_2"><text:tab/></text:span><text:span text:style-name="T62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29"><text:span text:style-name="T62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30"><text:span text:style-name="T630_1">8.</text:span><text:span text:style-name="T63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31"><text:span text:style-name="T631_1">α)</text:span><text:span text:style-name="T631_2"><text:tab/></text:span><text:span text:style-name="T63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32"><text:span text:style-name="T632_1">β)</text:span><text:span text:style-name="T632_2"><text:tab/></text:span><text:span text:style-name="T63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33"><text:span text:style-name="T63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34"><text:span text:style-name="T634_1">Οι<text:s/>δηλώσεις<text:s/>αυτές<text:s/>καταχωρούνται<text:s/>σε<text:s/>ειδικό<text:s/>βιβλίο<text:s/>στην<text:s/>αρμόδια<text:s/>ΔΟΥ.</text:span></text:p>
      <text:p text:style-name="P635"><text:span text:style-name="T635_1">9.</text:span><text:span text:style-name="T635_2"><text:s/>Ο<text:s/>εκμεταλλευτής<text:s/>φορολογικής<text:s/>αποθήκης<text:s/>υποχρεούται<text:s/>όπως:</text:span></text:p>
      <text:p text:style-name="P636"><text:span text:style-name="T636_1">-</text:span><text:span text:style-name="T636_2"><text:tab/></text:span><text:span text:style-name="T63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37"><text:span text:style-name="T63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38"><text:span text:style-name="T638_1">-</text:span><text:span text:style-name="T638_2"><text:tab/></text:span><text:span text:style-name="T638_3">επιδεικνύει<text:s/>τα<text:s/>προϊόντα<text:s/>σε<text:s/>κάθε<text:s/>ζήτηση<text:s/>της<text:s/>αρμόδιας<text:s/>αρχής.</text:span></text:p>
      <text:p text:style-name="P639"><text:span text:style-name="T639_1">-</text:span><text:span text:style-name="T639_2"><text:tab/></text:span><text:span text:style-name="T639_3">δέχεται<text:s/>οποιονδήποτε<text:s/>έλεγχο,</text:span></text:p>
      <text:p text:style-name="P640"><text:span text:style-name="T640_1">-</text:span><text:span text:style-name="T640_2"><text:tab/></text:span><text:span text:style-name="T64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41"><text:span text:style-name="T641_1">-</text:span><text:span text:style-name="T641_2"><text:tab/></text:span><text:span text:style-name="T64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42"><text:span text:style-name="T642_1">-</text:span><text:span text:style-name="T642_2"><text:tab/></text:span><text:span text:style-name="T64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43"><text:span text:style-name="T643_1">10.</text:span><text:span text:style-name="T64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44"><text:span text:style-name="T644_1">α)</text:span><text:span text:style-name="T644_2"><text:tab/></text:span><text:span text:style-name="T644_3">να<text:s/>αναλωθούν<text:s/>στο<text:s/>εσωτερικό<text:s/>της<text:s/>χώρας,</text:span></text:p>
      <text:p text:style-name="P645"><text:span text:style-name="T645_1">β)</text:span><text:span text:style-name="T645_2"><text:tab/></text:span><text:span text:style-name="T645_3">να<text:s/>αποτελέσουν<text:s/>αντικείμενο<text:s/>ενδοκοινοτικής<text:s/>παράδοσης,</text:span></text:p>
      <text:p text:style-name="P646"><text:span text:style-name="T646_1">γ)</text:span><text:span text:style-name="T646_2"><text:tab/></text:span><text:span text:style-name="T646_3">να<text:s/>τεθούν<text:s/>σε<text:s/>ένα<text:s/>από<text:s/>τα<text:s/>καθεστώτα<text:s/>του<text:s/>άρθρου<text:s/>25<text:s/>και</text:span></text:p>
      <text:p text:style-name="P647"><text:span text:style-name="T647_1">δ)</text:span><text:span text:style-name="T647_2"><text:tab/></text:span><text:span text:style-name="T647_3">να<text:s/>εξαχθούν<text:s/>εκτός<text:s/>της<text:s/>Κοινότητας.</text:span></text:p>
      <text:p text:style-name="P648"><text:span text:style-name="T648_1">11.</text:span><text:span text:style-name="T64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49"><text:span text:style-name="T64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50"><text:span text:style-name="T650_1">12.</text:span><text:span text:style-name="T65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51"><text:span text:style-name="T651_1">13.</text:span><text:span text:style-name="T65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52"><text:span text:style-name="T652_1">α)</text:span><text:span text:style-name="T652_2"><text:tab/></text:span><text:span text:style-name="T65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53"><text:span text:style-name="T653_1">β)</text:span><text:span text:style-name="T653_2"><text:tab/></text:span><text:span text:style-name="T65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54"><text:span text:style-name="T65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54_2"><text:note text:note-class="footnote"><text:note-citation/><text:note-body><text:p text:style-name="P655"><text:span text:style-name="T655_1"><text:a xlink:type="simple" xlink:href="http://data.aade.gr/eli/pri/law/2000/12/28/2873#art_24"><text:span text:style-name="T655_2">Τροποποίηση<text:s/>2873/2000,<text:s/>Άρθρο<text:s/>24</text:span></text:a></text:span></text:p></text:note-body></text:note></text:span></text:p>
      <text:p text:style-name="P656"><text:span text:style-name="T656_1">14.</text:span><text:span text:style-name="T656_2"><text:s/>Με<text:s/>αποφάσεις<text:s/>του<text:s/>Υπουργού<text:s/>Οικονομικών<text:s/>καθορίζονται:</text:span></text:p>
      <text:p text:style-name="P657"><text:span text:style-name="T657_1">α)</text:span><text:span text:style-name="T657_2"><text:tab/></text:span><text:span text:style-name="T65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58"><text:span text:style-name="T658_1">β)</text:span><text:span text:style-name="T658_2"><text:tab/></text:span><text:span text:style-name="T65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59"><text:span text:style-name="T659_1">γ)</text:span><text:span text:style-name="T659_2"><text:tab/></text:span><text:span text:style-name="T65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60"><text:span text:style-name="T660_1">δ)</text:span><text:span text:style-name="T660_2"><text:tab/></text:span><text:span text:style-name="T66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61"><text:span text:style-name="T661_1">ε)</text:span><text:span text:style-name="T661_2"><text:tab/></text:span><text:span text:style-name="T66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62"><text:span text:style-name="T662_1">στ)</text:span><text:span text:style-name="T662_2"><text:tab/></text:span><text:span text:style-name="T66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63"><text:span text:style-name="T663_1">ζ)</text:span><text:span text:style-name="T663_2"><text:tab/></text:span><text:span text:style-name="T66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64"><text:span text:style-name="T664_1">η)</text:span><text:span text:style-name="T664_2"><text:tab/></text:span><text:span text:style-name="T66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65"><text:span text:style-name="T665_1">θ)</text:span><text:span text:style-name="T665_2"><text:tab/></text:span><text:span text:style-name="T66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66" text:outline-level="6"><text:span text:style-name="T666_1">Άρθρο<text:s/>27</text:span></text:h>
      <text:h text:style-name="P667" text:outline-level="6"><text:span text:style-name="T667_1">Ειδικές<text:s/>Απαλλαγές</text:span></text:h>
      <text:p text:style-name="P668"><text:span text:style-name="T668_1">1.</text:span><text:span text:style-name="T668_2"><text:s/>Απαλλάσσονται<text:s/>από<text:s/>το<text:s/>φόρο:</text:span></text:p>
      <text:p text:style-name="P669"><text:span text:style-name="T669_1">α)</text:span><text:span text:style-name="T669_2"><text:tab/></text:span><text:span text:style-name="T66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70"><text:span text:style-name="T670_1">β)</text:span><text:span text:style-name="T670_2"><text:tab/></text:span><text:span text:style-name="T67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70_4"><text:note text:note-class="footnote"><text:note-citation/><text:note-body><text:p text:style-name="P671"><text:span text:style-name="T671_1"><text:a xlink:type="simple" xlink:href="http://data.aade.gr/eli/pri/law/2002/12/24/3091#art_19"><text:span text:style-name="T671_2">Προσθήκη<text:s/>3091/2002,<text:s/>Άρθρο<text:s/>19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73"><text:span text:style-name="T673_1">δ)</text:span><text:span text:style-name="T673_2"><text:tab/></text:span><text:span text:style-name="T67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74"><text:span text:style-name="T67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74_2"><text:note text:note-class="footnote"><text:note-citation/><text:note-body><text:p text:style-name="P675"><text:span text:style-name="T675_1"><text:a xlink:type="simple" xlink:href="http://data.aade.gr/eli/pri/law/2009/05/27/3763#art_8"><text:span text:style-name="T675_2">Τροποποίηση<text:s/>3763/2009,<text:s/>Άρθρο<text:s/>8</text:span></text:a></text:span><text:span text:style-name="T675_3">;<text:s/></text:span><text:span text:style-name="T675_4"><text:a xlink:type="simple" xlink:href="http://data.aade.gr/eli/pri/law/2002/12/24/3091#art_19"><text:span text:style-name="T675_5">Τροποποίηση<text:s/>3091/2002,<text:s/>Άρθρο<text:s/>19</text:span></text:a></text:span></text:p></text:note-body></text:note></text:span></text:p>
      <text:p text:style-name="P676"><text:span text:style-name="T67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77"><text:span text:style-name="T67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77_2"><text:note text:note-class="footnote"><text:note-citation/><text:note-body><text:p text:style-name="P678"><text:span text:style-name="T678_1"><text:a xlink:type="simple" xlink:href="http://data.aade.gr/eli/pri/law/2009/05/27/3763#art_8"><text:span text:style-name="T678_2">Τροποποίηση<text:s/>3763/2009,<text:s/>Άρθρο<text:s/>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80"><text:span text:style-name="T680_1">στ)</text:span><text:span text:style-name="T680_2"><text:tab/></text:span><text:span text:style-name="T68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81"><text:span text:style-name="T681_1">αα)</text:span><text:span text:style-name="T681_2"><text:tab/></text:span><text:span text:style-name="T681_3">στα<text:s/>πλαίσια<text:s/>των<text:s/>ρυθμίσεων<text:s/>των<text:s/>διπλωματικών<text:s/>και<text:s/>προξενικών<text:s/>σχέσεων,</text:span></text:p>
      <text:p text:style-name="P682"><text:span text:style-name="T682_1">ββ)</text:span><text:span text:style-name="T682_2"><text:tab/></text:span><text:span text:style-name="T68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82_4"><text:note text:note-class="footnote"><text:note-citation/><text:note-body><text:p text:style-name="P683"><text:span text:style-name="T683_1"><text:a xlink:type="simple" xlink:href="http://data.aade.gr/eli/pri/law/2011/03/31/3943#art_39"><text:span text:style-name="T683_2">Τροποποίηση<text:s/>3943/2011,<text:s/>Άρθρο<text:s/>39</text:span></text:a></text:span></text:p></text:note-body></text:note></text:span></text:p>
      <text:p text:style-name="P684"><text:span text:style-name="T6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85"><text:span text:style-name="T685_1">δδ)</text:span><text:span text:style-name="T685_2"><text:tab/></text:span><text:span text:style-name="T68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85_4"><text:note text:note-class="footnote"><text:note-citation/><text:note-body><text:p text:style-name="P686"><text:span text:style-name="T686_1"><text:a xlink:type="simple" xlink:href="http://data.aade.gr/eli/pri/law/2011/03/31/3943#art_39"><text:span text:style-name="T686_2">Προσθήκη<text:s/>3943/2011,<text:s/>Άρθρο<text:s/>39</text:span></text:a></text:span></text:p></text:note-body></text:note></text:span></text:p>
      <text:p text:style-name="P687"><text:span text:style-name="T687_1">ζ)</text:span><text:span text:style-name="T687_2"><text:tab/></text:span><text:span text:style-name="T68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88"><text:span text:style-name="T688_1">η)</text:span><text:span text:style-name="T688_2"><text:tab/></text:span><text:span text:style-name="T68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89"><text:span text:style-name="T689_1">θ)</text:span><text:span text:style-name="T689_2"><text:tab/></text:span><text:span text:style-name="T68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90"><text:span text:style-name="T690_1">ι)</text:span><text:span text:style-name="T690_2"><text:tab/></text:span><text:span text:style-name="T69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90_4">­στροφα,<text:s/>καθώς<text:s/>και<text:s/>οι<text:s/>στενά<text:s/>συνδεόμενες<text:s/>με<text:s/>αυτές<text:s/>βοηθητικές<text:s/>υπηρεσίες,</text:span></text:p>
      <text:p text:style-name="P691"><text:span text:style-name="T69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92"><text:span text:style-name="T692_1">2.</text:span><text:span text:style-name="T6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3" text:outline-level="6"><text:span text:style-name="T693_1">Άρθρο<text:s/>28</text:span></text:h>
      <text:h text:style-name="P694" text:outline-level="6"><text:span text:style-name="T694_1">Απαλλαγές<text:s/>στην<text:s/>παράδοση<text:s/>αγαθών<text:s/>σε<text:s/>άλλο<text:s/>κράτος-μέλος</text:span></text:h>
      <text:p text:style-name="P695"><text:span text:style-name="T695_1">1.</text:span><text:span text:style-name="T695_2"><text:s/>Απαλλάσσονται<text:s/>από<text:s/>το<text:s/>φόρο:</text:span></text:p>
      <text:p text:style-name="P696"><text:span text:style-name="T696_1">α)</text:span><text:span text:style-name="T696_2"><text:tab/></text:span><text:span text:style-name="T69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97"><text:span text:style-name="T697_1">Η<text:s/>διάταξη<text:s/>αυτή<text:s/>δεν<text:s/>ισχύει<text:s/>για<text:s/>παράδοση<text:s/>αγαθών<text:s/>που<text:s/>πραγματοποιείται<text:s/>προς:</text:span></text:p>
      <text:p text:style-name="P698"><text:span text:style-name="T698_1">αα)</text:span><text:span text:style-name="T698_2"><text:tab/></text:span><text:span text:style-name="T698_3">αγρότες<text:s/>του<text:s/>ειδικού<text:s/>καθεστώτος,</text:span></text:p>
      <text:p text:style-name="P699"><text:span text:style-name="T699_1">ββ)</text:span><text:span text:style-name="T699_2"><text:tab/></text:span><text:span text:style-name="T69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00"><text:span text:style-name="T700_1">γγ)</text:span><text:span text:style-name="T700_2"><text:tab/></text:span><text:span text:style-name="T70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03"><text:span text:style-name="T703_1">β)</text:span><text:span text:style-name="T703_2"><text:tab/></text:span><text:span text:style-name="T70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04"><text:span text:style-name="T704_1">γ)</text:span><text:span text:style-name="T704_2"><text:tab/></text:span><text:span text:style-name="T70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05"><text:span text:style-name="T705_1">δ)</text:span><text:span text:style-name="T705_2"><text:tab/></text:span><text:span text:style-name="T70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06"><text:span text:style-name="T70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07"><text:span text:style-name="T707_1">2.</text:span><text:span text:style-name="T70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08"><text:span text:style-name="T708_1">3.</text:span><text:span text:style-name="T70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09" text:outline-level="6"><text:span text:style-name="T709_1">Άρθρο<text:s/>29<text:s/></text:span></text:h>
      <text:h text:style-name="P710" text:outline-level="6"><text:span text:style-name="T710_1">Απαλλαγές<text:s/>στην<text:s/>ενδοκοινοτική<text:s/>απόκτηση<text:s/>αγαθών</text:span></text:h>
      <text:p text:style-name="P711"><text:span text:style-name="T711_1">1.</text:span><text:span text:style-name="T711_2"><text:s/>Απαλλάσσονται<text:s/>από<text:s/>το<text:s/>φόρο:</text:span></text:p>
      <text:p text:style-name="P712"><text:span text:style-name="T712_1">α)</text:span><text:span text:style-name="T712_2"><text:tab/></text:span><text:span text:style-name="T71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13"><text:span text:style-name="T713_1">β)</text:span><text:span text:style-name="T713_2"><text:tab/></text:span><text:span text:style-name="T71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14"><text:span text:style-name="T714_1">2.</text:span><text:span text:style-name="T71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15"><text:span text:style-name="T715_1">3.</text:span><text:span text:style-name="T7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16"><text:span text:style-name="T716_1">ΚΕΦΑΛΑIO<text:s/>Z’<text:s/>ΕΚΠΤΩΣΗ<text:s/>-<text:s/>ΕΠΙΣΤΡΟΦΗ<text:s/>ΤΟΥ<text:s/>ΦΟΡΟΥ<text:s/></text:span></text:p>
      <text:h text:style-name="P717" text:outline-level="6"><text:span text:style-name="T717_1">Άρθρο<text:s/>30</text:span></text:h>
      <text:h text:style-name="P718" text:outline-level="6"><text:span text:style-name="T718_1">Δικαίωμα<text:s/>έκπτωσης<text:s/>του<text:s/>φόρου</text:span></text:h>
      <text:p text:style-name="P719"><text:span text:style-name="T719_1">1.</text:span><text:span text:style-name="T71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19_3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2.</text:span><text:span text:style-name="T7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22"><text:span text:style-name="T722_1">α)</text:span><text:span text:style-name="T722_2"><text:tab/></text:span><text:span text:style-name="T7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23"><text:span text:style-name="T723_1">β)</text:span><text:span text:style-name="T723_2"><text:tab/></text:span><text:span text:style-name="T7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24"><text:span text:style-name="T724_1">γ)</text:span><text:span text:style-name="T724_2"><text:tab/></text:span><text:span text:style-name="T7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24_4"><text:note text:note-class="footnote"><text:note-citation/><text:note-body><text:p text:style-name="P725"><text:span text:style-name="T725_1"><text:a xlink:type="simple" xlink:href="http://data.aade.gr/eli/pri/law/2002/12/24/3091#art_19"><text:span text:style-name="T725_2">Τροποποίηση<text:s/>3091/2002,<text:s/>Άρθρο<text:s/>19</text:span></text:a></text:span></text:p></text:note-body></text:note></text:span></text:p>
      <text:p text:style-name="P726"><text:span text:style-name="T726_1">δ)</text:span><text:span text:style-name="T726_2"><text:tab/></text:span><text:span text:style-name="T7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27"><text:span text:style-name="T727_1">ε)</text:span><text:span text:style-name="T727_2"><text:tab/></text:span><text:span text:style-name="T727_3">για<text:s/>τη<text:s/>διάθεση<text:s/>δώρων<text:s/>μέχρις<text:s/>αξίας<text:s/>δέκα<text:s/>(10)<text:s/>ευρώ<text:s/>και<text:s/>δειγμάτων.</text:span><text:span text:style-name="T727_4"><text:note text:note-class="footnote"><text:note-citation/><text:note-body><text:p text:style-name="P728"><text:span text:style-name="T728_1"><text:a xlink:type="simple" xlink:href="http://data.aade.gr/eli/pri/law/2001/10/19/2948#art_16"><text:span text:style-name="T728_2">Τροποποίηση<text:s/>2948/2001,<text:s/>Άρθρο<text:s/>16</text:span></text:a></text:span></text:p></text:note-body></text:note></text:span></text:p>
      <text:p text:style-name="P729"><text:span text:style-name="T729_1">στ)</text:span><text:span text:style-name="T729_2"><text:tab/></text:span><text:span text:style-name="T7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29_4"><text:note text:note-class="footnote"><text:note-citation/><text:note-body><text:p text:style-name="P730"><text:span text:style-name="T730_1"><text:a xlink:type="simple" xlink:href="http://data.aade.gr/eli/pri/law/2002/12/24/3091#art_19"><text:span text:style-name="T730_2">Προσθήκη<text:s/>3091/2002,<text:s/>Άρθρο<text:s/>19</text:span></text:a></text:span></text:p></text:note-body></text:note></text:span></text:p>
      <text:p text:style-name="P731"><text:span text:style-name="T731_1">3.</text:span><text:span text:style-name="T7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32"><text:span text:style-name="T7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33"><text:span text:style-name="T733_1">4.</text:span><text:span text:style-name="T7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34"><text:span text:style-name="T734_1">α)</text:span><text:span text:style-name="T734_2"><text:tab/></text:span><text:span text:style-name="T734_3">αγοράς,<text:s/>εισαγωγής<text:s/>ή<text:s/>ενδοκοινοτικής<text:s/>απόκτησης<text:s/>καπνοβιομηχανικών<text:s/>προϊόντων.</text:span></text:p>
      <text:p text:style-name="P735"><text:span text:style-name="T735_1">β)</text:span><text:span text:style-name="T735_2"><text:tab/></text:span><text:span text:style-name="T7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35_4"><text:note text:note-class="footnote"><text:note-citation/><text:note-body><text:p text:style-name="P736"><text:span text:style-name="T736_1"><text:a xlink:type="simple" xlink:href="http://data.aade.gr/eli/pri/law/2006/12/22/3522#art_25"><text:span text:style-name="T736_2">Τροποποίηση<text:s/>3522/2006,<text:s/>Άρθρο<text:s/>25</text:span></text:a></text:span></text:p></text:note-body></text:note></text:span></text:p>
      <text:p text:style-name="P737"><text:span text:style-name="T737_1">γ)</text:span><text:span text:style-name="T737_2"><text:tab/></text:span><text:span text:style-name="T737_3">δεξιώσεων,<text:s/>ψυχαγωγίας<text:s/>και<text:s/>φιλοξενίας<text:s/>γενικά,</text:span></text:p>
      <text:p text:style-name="P738"><text:span text:style-name="T738_1">δ)</text:span><text:span text:style-name="T738_2"><text:tab/></text:span><text:span text:style-name="T7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39"><text:span text:style-name="T739_1">ε)</text:span><text:span text:style-name="T739_2"><text:tab/></text:span><text:span text:style-name="T7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40"><text:span text:style-name="T7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41"><text:span text:style-name="T741_1">στ)</text:span><text:span text:style-name="T741_2"><text:tab/></text:span><text:span text:style-name="T741_3">(…)</text:span><text:span text:style-name="T741_4"><text:note text:note-class="footnote"><text:note-citation/><text:note-body><text:p text:style-name="P742"><text:span text:style-name="T742_1"><text:a xlink:type="simple" xlink:href="http://data.aade.gr/eli/pri/law/2006/12/22/3522#art_25"><text:span text:style-name="T742_2">Αφαίρεση<text:s/>3522/2006,<text:s/>Άρθρο<text:s/>25</text:span></text:a></text:span></text:p></text:note-body></text:note></text:span></text:p>
      <text:h text:style-name="P743" text:outline-level="6"><text:span text:style-name="T743_1">Άρθρο<text:s/>31</text:span></text:h>
      <text:h text:style-name="P744" text:outline-level="6"><text:span text:style-name="T744_1">Προσδιορισμός<text:s/>του<text:s/>εκπιπτόμενου<text:s/>φόρου</text:span></text:h>
      <text:p text:style-name="P745"><text:span text:style-name="T745_1">1.</text:span><text:span text:style-name="T7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46"><text:span text:style-name="T7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47"><text:span text:style-name="T7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47_2"><text:note text:note-class="footnote"><text:note-citation/><text:note-body><text:p text:style-name="P748"><text:span text:style-name="T748_1"><text:a xlink:type="simple" xlink:href="http://data.aade.gr/eli/pri/law/2001/11/02/2954#art_9"><text:span text:style-name="T748_2">Τροποποίηση<text:s/>2954/2001,<text:s/>Άρθρο<text:s/>9</text:span></text:a></text:span></text:p></text:note-body></text:note></text:span></text:p>
      <text:p text:style-name="P749"><text:span text:style-name="T749_1">2.</text:span><text:span text:style-name="T7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50"><text:span text:style-name="T750_1">3.</text:span><text:span text:style-name="T7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51"><text:span text:style-name="T751_1">α)</text:span><text:span text:style-name="T751_2"><text:tab/></text:span><text:span text:style-name="T7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52"><text:span text:style-name="T752_1">β)</text:span><text:span text:style-name="T752_2"><text:tab/></text:span><text:span text:style-name="T7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52_4"><text:note text:note-class="footnote"><text:note-citation/><text:note-body><text:p text:style-name="P753"><text:span text:style-name="T753_1"><text:a xlink:type="simple" xlink:href="http://data.aade.gr/eli/pri/law/2001/11/02/2954#art_9"><text:span text:style-name="T753_2">Τροποποίηση<text:s/>2954/2001,<text:s/>Άρθρο<text:s/>9</text:span></text:a></text:span></text:p></text:note-body></text:note></text:span></text:p>
      <text:p text:style-name="P754"><text:span text:style-name="T754_1">4.</text:span><text:span text:style-name="T7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55"><text:span text:style-name="T755_1">5.</text:span><text:span text:style-name="T7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56"><text:span text:style-name="T756_1">6.</text:span><text:span text:style-name="T756_2"><text:s/>Κατά<text:s/>παρέκκλιση<text:s/>των<text:s/>πιο<text:s/>πάνω<text:s/>διατάξεων,<text:s/>με<text:s/>από</text:span><text:span text:style-name="T756_3">­φαση<text:s/>του<text:s/>αρμόδιου<text:s/>Προϊσταμένου<text:s/>ΔΟΥ,<text:s/>μπορεί:</text:span></text:p>
      <text:p text:style-name="P757"><text:span text:style-name="T757_1">α)</text:span><text:span text:style-name="T757_2"><text:tab/></text:span><text:span text:style-name="T7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58"><text:span text:style-name="T758_1">β)</text:span><text:span text:style-name="T758_2"><text:tab/></text:span><text:span text:style-name="T7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59"><text:span text:style-name="T759_1">7.</text:span><text:span text:style-name="T7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59_3"><text:note text:note-class="footnote"><text:note-citation/><text:note-body><text:p text:style-name="P760"><text:span text:style-name="T760_1"><text:a xlink:type="simple" xlink:href="http://data.aade.gr/eli/pri/law/2005/12/27/3427#art_1"><text:span text:style-name="T760_2">Προσθήκη<text:s/>3427/2005,<text:s/>Άρθρο<text:s/>1</text:span></text:a></text:span></text:p></text:note-body></text:note></text:span></text:p>
      <text:p text:style-name="P761"><text:span text:style-name="T761_1">8.</text:span><text:span text:style-name="T7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61_3"><text:note text:note-class="footnote"><text:note-citation/><text:note-body><text:p text:style-name="P762"><text:span text:style-name="T762_1"><text:a xlink:type="simple" xlink:href="http://data.aade.gr/eli/pri/law/2005/12/27/3427#art_1"><text:span text:style-name="T762_2">Τροποποίηση<text:s/>3427/2005,<text:s/>Άρθρο<text:s/>1</text:span></text:a></text:span></text:p></text:note-body></text:note></text:span></text:p>
      <text:p text:style-name="P763"><text:span text:style-name="T763_1">9.</text:span><text:span text:style-name="T7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63_3"><text:note text:note-class="footnote"><text:note-citation/><text:note-body><text:p text:style-name="P764"><text:span text:style-name="T764_1"><text:a xlink:type="simple" xlink:href="http://data.aade.gr/eli/pri/law/2005/12/27/3427#art_1"><text:span text:style-name="T764_2">Τροποποίηση<text:s/>3427/2005,<text:s/>Άρθρο<text:s/>1</text:span></text:a></text:span></text:p></text:note-body></text:note></text:span></text:p>
      <text:h text:style-name="P765" text:outline-level="6"><text:span text:style-name="T765_1">Άρθρο<text:s/>32</text:span></text:h>
      <text:h text:style-name="P766" text:outline-level="6"><text:span text:style-name="T766_1">Άσκηση<text:s/>του<text:s/>δικαιώματος<text:s/>έκπτωσης<text:s/>του<text:s/>φόρου</text:span></text:h>
      <text:p text:style-name="P767"><text:span text:style-name="T767_1">1.</text:span><text:span text:style-name="T7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68"><text:span text:style-name="T768_1">α)</text:span><text:span text:style-name="T768_2"><text:tab/></text:span><text:span text:style-name="T7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69"><text:span text:style-name="T769_1">β)</text:span><text:span text:style-name="T769_2"><text:tab/></text:span><text:span text:style-name="T7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70"><text:span text:style-name="T770_1">γ)</text:span><text:span text:style-name="T770_2"><text:tab/></text:span><text:span text:style-name="T7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71"><text:span text:style-name="T771_1">δ)</text:span><text:span text:style-name="T771_2"><text:tab/></text:span><text:span text:style-name="T7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72"><text:span text:style-name="T772_1">ε)</text:span><text:span text:style-name="T772_2"><text:tab/></text:span><text:span text:style-name="T7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72_4"><text:note text:note-class="footnote"><text:note-citation/><text:note-body><text:p text:style-name="P773"><text:span text:style-name="T773_1"><text:a xlink:type="simple" xlink:href="http://data.aade.gr/eli/pri/law/2006/12/22/3522#art_20"><text:span text:style-name="T773_2">Τροποποίηση<text:s/>3522/2006,<text:s/>Άρθρο<text:s/>20</text:span></text:a></text:span></text:p></text:note-body></text:note></text:span></text:p>
      <text:p text:style-name="P774"><text:span text:style-name="T774_1">2.</text:span><text:span text:style-name="T7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02/12/24/3091#art_19"><text:span text:style-name="T775_2">Προσθήκη<text:s/>3091/2002,<text:s/>Άρθρο<text:s/>19</text:span></text:a></text:span></text:p></text:note-body></text:note></text:span></text:p>
      <text:p text:style-name="P776"><text:span text:style-name="T776_1">3.</text:span><text:span text:style-name="T7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77" text:outline-level="6"><text:span text:style-name="T777_1">Άρθρο<text:s/>33</text:span></text:h>
      <text:h text:style-name="P778" text:outline-level="6"><text:span text:style-name="T778_1">Διακανονισμός<text:s/>εκπτώσεων</text:span></text:h>
      <text:p text:style-name="P779"><text:span text:style-name="T779_1">1.</text:span><text:span text:style-name="T77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80"><text:span text:style-name="T780_1">α)</text:span><text:span text:style-name="T780_2"><text:tab/></text:span><text:span text:style-name="T78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81"><text:span text:style-name="T781_1">β)</text:span><text:span text:style-name="T781_2"><text:tab/></text:span><text:span text:style-name="T78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27"><text:span text:style-name="T782_2">Τροποποίηση<text:s/>3943/2011,<text:s/>Άρθρο<text:s/>27</text:span></text:a></text:span><text:span text:style-name="T782_3">;<text:s/></text:span><text:span text:style-name="T782_4"><text:a xlink:type="simple" xlink:href="http://data.aade.gr/eli/pri/law/2006/12/22/3522#art_24"><text:span text:style-name="T782_5">Προσθήκη<text:s/>3522/2006,<text:s/>Άρθρο<text:s/>24</text:span></text:a></text:span></text:p></text:note-body></text:note></text:span></text:p>
      <text:p text:style-name="P783"><text:span text:style-name="T783_1">3.</text:span><text:span text:style-name="T7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83_3"><text:note text:note-class="footnote"><text:note-citation/><text:note-body><text:p text:style-name="P784"><text:span text:style-name="T784_1"><text:a xlink:type="simple" xlink:href="http://data.aade.gr/eli/pri/law/2013/01/23/4110#art_17"><text:span text:style-name="T784_2">Τροποποίηση<text:s/>4110/2013,<text:s/>Άρθρο<text:s/>17</text:span></text:a></text:span></text:p></text:note-body></text:note></text:span></text:p>
      <text:p text:style-name="P785"><text:span text:style-name="T785_1">α)</text:span><text:span text:style-name="T785_2"><text:tab/></text:span><text:span text:style-name="T785_3">σε<text:s/>φορολογητέες<text:s/>δραστηριότητες,<text:s/>εφόσον<text:s/>πρόκειται:</text:span><text:span text:style-name="T785_4"><text:note text:note-class="footnote"><text:note-citation/><text:note-body><text:p text:style-name="P786"><text:span text:style-name="T786_1"><text:a xlink:type="simple" xlink:href="http://data.aade.gr/eli/pri/law/2013/01/23/4110#art_17"><text:span text:style-name="T786_2">Τροποποίηση<text:s/>4110/2013,<text:s/>Άρθρο<text:s/>17</text:span></text:a></text:span></text:p></text:note-body></text:note></text:span></text:p>
      <text:p text:style-name="P787"><text:span text:style-name="T787_1">αα)</text:span><text:span text:style-name="T787_2"><text:tab/></text:span><text:span text:style-name="T787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87_4"><text:note text:note-class="footnote"><text:note-citation/><text:note-body><text:p text:style-name="P788"><text:span text:style-name="T788_1"><text:a xlink:type="simple" xlink:href="http://data.aade.gr/eli/pri/law/2013/01/23/4110#art_17"><text:span text:style-name="T788_2">Τροποποίηση<text:s/>4110/2013,<text:s/>Άρθρο<text:s/>17</text:span></text:a></text:span></text:p></text:note-body></text:note></text:span></text:p>
      <text:p text:style-name="P789"><text:span text:style-name="T789_1">ββ)</text:span><text:span text:style-name="T789_2"><text:tab/></text:span><text:span text:style-name="T7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89_4"><text:note text:note-class="footnote"><text:note-citation/><text:note-body><text:p text:style-name="P790"><text:span text:style-name="T790_1"><text:a xlink:type="simple" xlink:href="http://data.aade.gr/eli/pri/law/2013/01/23/4110#art_17"><text:span text:style-name="T790_2">Τροποποίηση<text:s/>4110/2013,<text:s/>Άρθρο<text:s/>17</text:span></text:a></text:span></text:p></text:note-body></text:note></text:span></text:p>
      <text:p text:style-name="P791"><text:span text:style-name="T791_1">γγ)</text:span><text:span text:style-name="T791_2"><text:tab/></text:span><text:span text:style-name="T7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91_4"><text:note text:note-class="footnote"><text:note-citation/><text:note-body><text:p text:style-name="P792"><text:span text:style-name="T792_1"><text:a xlink:type="simple" xlink:href="http://data.aade.gr/eli/pri/law/2013/01/23/4110#art_17"><text:span text:style-name="T792_2">Τροποποίηση<text:s/>4110/2013,<text:s/>Άρθρο<text:s/>17</text:span></text:a></text:span><text:span text:style-name="T792_3">;<text:s/></text:span><text:span text:style-name="T792_4"><text:a xlink:type="simple" xlink:href="http://data.aade.gr/eli/pri/law/2004/01/28/3220#art_39"><text:span text:style-name="T792_5">Προσθήκη<text:s/>3220/2004,<text:s/>Άρθρο<text:s/>39</text:span></text:a></text:span></text:p></text:note-body></text:note></text:span></text:p>
      <text:p text:style-name="P793"><text:span text:style-name="T793_1">δδ)</text:span><text:span text:style-name="T793_2"><text:tab/></text:span><text:span text:style-name="T7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93_4"><text:note text:note-class="footnote"><text:note-citation/><text:note-body><text:p text:style-name="P794"><text:span text:style-name="T794_1"><text:a xlink:type="simple" xlink:href="http://data.aade.gr/eli/pri/law/2010/06/04/3851#art_12"><text:span text:style-name="T794_2">Προσθήκη<text:s/>3851/2010,<text:s/>Άρθρο<text:s/>12</text:span></text:a></text:span></text:p></text:note-body></text:note></text:span></text:p>
      <text:p text:style-name="P795"><text:span text:style-name="T795_1">β)</text:span><text:span text:style-name="T795_2"><text:tab/></text:span><text:span text:style-name="T7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95_4"><text:note text:note-class="footnote"><text:note-citation/><text:note-body><text:p text:style-name="P796"><text:span text:style-name="T796_1"><text:a xlink:type="simple" xlink:href="http://data.aade.gr/eli/pri/law/2013/01/23/4110#art_17"><text:span text:style-name="T796_2">Τροποποίηση<text:s/>4110/2013,<text:s/>Άρθρο<text:s/>17</text:span></text:a></text:span></text:p></text:note-body></text:note></text:span></text:p>
      <text:p text:style-name="P797"><text:span text:style-name="T797_1">4.</text:span><text:span text:style-name="T7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98"><text:span text:style-name="T798_1">α)</text:span><text:span text:style-name="T798_2"><text:tab/></text:span><text:span text:style-name="T7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99"><text:span text:style-name="T7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00"><text:span text:style-name="T8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00_2"><text:note text:note-class="footnote"><text:note-citation/><text:note-body><text:p text:style-name="P801"><text:span text:style-name="T801_1"><text:a xlink:type="simple" xlink:href="http://data.aade.gr/eli/pri/law/2010/06/04/3851#art_12"><text:span text:style-name="T801_2">Τροποποίηση<text:s/>3851/2010,<text:s/>Άρθρο<text:s/>12</text:span></text:a></text:span></text:p></text:note-body></text:note></text:span></text:p>
      <text:p text:style-name="P802"><text:span text:style-name="T802_1">β)</text:span><text:span text:style-name="T802_2"><text:tab/></text:span><text:span text:style-name="T8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03"><text:span text:style-name="T803_1">5.</text:span><text:span text:style-name="T8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03_3"><text:note text:note-class="footnote"><text:note-citation/><text:note-body><text:p text:style-name="P804"><text:span text:style-name="T804_1"><text:a xlink:type="simple" xlink:href="http://data.aade.gr/eli/pri/law/2001/10/19/2948#art_16"><text:span text:style-name="T804_2">Τροποποίηση<text:s/>2948/2001,<text:s/>Άρθρο<text:s/>16</text:span></text:a></text:span></text:p></text:note-body></text:note></text:span></text:p>
      <text:h text:style-name="P805" text:outline-level="6"><text:span text:style-name="T805_1">Άρθρο<text:s/>34</text:span></text:h>
      <text:h text:style-name="P806" text:outline-level="6"><text:span text:style-name="T806_1">Επιστροφή<text:s/>του<text:s/>φόρου</text:span></text:h>
      <text:p text:style-name="P807"><text:span text:style-name="T807_1">1.</text:span><text:span text:style-name="T8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07_3"><text:note text:note-class="footnote"><text:note-citation/><text:note-body><text:p text:style-name="P808"><text:span text:style-name="T808_1"><text:a xlink:type="simple" xlink:href="http://data.aade.gr/eli/pri/law/2010/04/23/3842#art_62"><text:span text:style-name="T808_2">Τροποποίηση<text:s/>3842/2010,<text:s/>Άρθρο<text:s/>62</text:span></text:a></text:span></text:p></text:note-body></text:note></text:span></text:p>
      <text:p text:style-name="P809"><text:span text:style-name="T809_1">α)</text:span><text:span text:style-name="T809_2"><text:tab/></text:span><text:span text:style-name="T809_3">καταβλήθηκε<text:s/>στο<text:s/>Δημόσιο<text:s/>εξαρχής<text:s/>αχρεώστητα<text:s/>ή</text:span><text:span text:style-name="T809_4"><text:note text:note-class="footnote"><text:note-citation/><text:note-body><text:p text:style-name="P810"><text:span text:style-name="T810_1"><text:a xlink:type="simple" xlink:href="http://data.aade.gr/eli/pri/law/2010/04/23/3842#art_62"><text:span text:style-name="T810_2">Τροποποίηση<text:s/>3842/2010,<text:s/>Άρθρο<text:s/>62</text:span></text:a></text:span></text:p></text:note-body></text:note></text:span></text:p>
      <text:p text:style-name="P811"><text:span text:style-name="T811_1">β)</text:span><text:span text:style-name="T811_2"><text:tab/></text:span><text:span text:style-name="T811_3">το<text:s/>αχρεώστητο<text:s/>προκύπτει<text:s/>από<text:s/>επιγενόμενο<text:s/>λόγο<text:s/>στις<text:s/>κάτωθι<text:s/>περιπτώσεις:</text:span><text:span text:style-name="T811_4"><text:note text:note-class="footnote"><text:note-citation/><text:note-body><text:p text:style-name="P812"><text:span text:style-name="T812_1"><text:a xlink:type="simple" xlink:href="http://data.aade.gr/eli/pri/law/2010/04/23/3842#art_62"><text:span text:style-name="T812_2">Τροποποίηση<text:s/>3842/2010,<text:s/>Άρθρο<text:s/>62</text:span></text:a></text:span></text:p></text:note-body></text:note></text:span></text:p>
      <text:p text:style-name="P813"><text:span text:style-name="T813_1">i)</text:span><text:span text:style-name="T813_2"><text:tab/></text:span><text:span text:style-name="T813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813_4"><text:note text:note-class="footnote"><text:note-citation/><text:note-body><text:p text:style-name="P814"><text:span text:style-name="T814_1"><text:a xlink:type="simple" xlink:href="http://data.aade.gr/eli/pri/law/2010/04/23/3842#art_62"><text:span text:style-name="T814_2">Τροποποίηση<text:s/>3842/2010,<text:s/>Άρθρο<text:s/>62</text:span></text:a></text:span></text:p></text:note-body></text:note></text:span></text:p>
      <text:p text:style-name="P815"><text:span text:style-name="T815_1">ii)</text:span><text:span text:style-name="T815_2"><text:tab/></text:span><text:span text:style-name="T8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15_4"><text:note text:note-class="footnote"><text:note-citation/><text:note-body><text:p text:style-name="P816"><text:span text:style-name="T816_1"><text:a xlink:type="simple" xlink:href="http://data.aade.gr/eli/pri/law/2010/04/23/3842#art_62"><text:span text:style-name="T816_2">Τροποποίηση<text:s/>3842/2010,<text:s/>Άρθρο<text:s/>62</text:span></text:a></text:span></text:p></text:note-body></text:note></text:span></text:p>
      <text:p text:style-name="P817"><text:span text:style-name="T817_1">iii)</text:span><text:span text:style-name="T817_2"><text:tab/></text:span><text:span text:style-name="T8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17_4"><text:note text:note-class="footnote"><text:note-citation/><text:note-body><text:p text:style-name="P818"><text:span text:style-name="T818_1"><text:a xlink:type="simple" xlink:href="http://data.aade.gr/eli/pri/law/2010/04/23/3842#art_62"><text:span text:style-name="T818_2">Τροποποίηση<text:s/>3842/2010,<text:s/>Άρθρο<text:s/>62</text:span></text:a></text:span><text:span text:style-name="T818_3">;<text:s/></text:span><text:span text:style-name="T818_4"><text:a xlink:type="simple" xlink:href="http://data.aade.gr/eli/pri/law/2002/12/24/3091#art_19"><text:span text:style-name="T818_5">Τροποποίηση<text:s/>3091/2002,<text:s/>Άρθρο<text:s/>19</text:span></text:a></text:span></text:p></text:note-body></text:note></text:span></text:p>
      <text:p text:style-name="P819"><text:span text:style-name="T8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20"><text:span text:style-name="T820_1">2.</text:span><text:span text:style-name="T8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21"><text:span text:style-name="T821_1">α)</text:span><text:span text:style-name="T821_2"><text:tab/></text:span><text:span text:style-name="T8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23"><text:span text:style-name="T823_1">αα)</text:span><text:span text:style-name="T823_2"><text:tab/></text:span><text:span text:style-name="T823_3">διεθνείς<text:s/>αεροπορικές<text:s/>και<text:s/>θαλάσσιες<text:s/>μεταφορές<text:s/>προσώπων.</text:span></text:p>
      <text:p text:style-name="P824"><text:span text:style-name="T824_1">ββ)</text:span><text:span text:style-name="T824_2"><text:tab/></text:span><text:span text:style-name="T824_3">μεταφορές<text:s/>αγαθών<text:s/>προοριζόμενων<text:s/>για<text:s/>εξαγωγή,</text:span></text:p>
      <text:p text:style-name="P825"><text:span text:style-name="T825_1">γγ)</text:span><text:span text:style-name="T825_2"><text:tab/></text:span><text:span text:style-name="T825_3">μεταφορές<text:s/>αγαθών<text:s/>που<text:s/>τίθενται<text:s/>σε<text:s/>ειδικά<text:s/>καθεστώτα<text:s/>προσωρινής<text:s/>απαλλαγής,</text:span></text:p>
      <text:p text:style-name="P826"><text:span text:style-name="T826_1">δδ)</text:span><text:span text:style-name="T826_2"><text:tab/></text:span><text:span text:style-name="T8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27"><text:span text:style-name="T827_1">γ)</text:span><text:span text:style-name="T827_2"><text:tab/></text:span><text:span text:style-name="T8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27_4"><text:note text:note-class="footnote"><text:note-citation/><text:note-body><text:p text:style-name="P828"><text:span text:style-name="T828_1"><text:a xlink:type="simple" xlink:href="http://data.aade.gr/eli/pri/law/2002/12/24/3091#art_19"><text:span text:style-name="T828_2">Τροποποίηση<text:s/>3091/2002,<text:s/>Άρθρο<text:s/>19</text:span></text:a></text:span></text:p></text:note-body></text:note></text:span></text:p>
      <text:p text:style-name="P829"><text:span text:style-name="T829_1">3.</text:span><text:span text:style-name="T8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30"><text:span text:style-name="T8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31"><text:span text:style-name="T831_1">4.</text:span><text:span text:style-name="T8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32"><text:span text:style-name="T832_1">5.</text:span><text:span text:style-name="T8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32_3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6.</text:span><text:span text:style-name="T8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34_3"><text:note text:note-class="footnote"><text:note-citation/><text:note-body><text:p text:style-name="P835"><text:span text:style-name="T835_1"><text:a xlink:type="simple" xlink:href="http://data.aade.gr/eli/pri/law/2009/05/27/3763#art_22"><text:span text:style-name="T835_2">Προσθήκη<text:s/>3763/2009,<text:s/>Άρθρο<text:s/>22</text:span></text:a></text:span></text:p></text:note-body></text:note></text:span></text:p>
      <text:p text:style-name="P836"><text:span text:style-name="T836_1">7.</text:span><text:span text:style-name="T8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36_3"><text:note text:note-class="footnote"><text:note-citation/><text:note-body><text:p text:style-name="P837"><text:span text:style-name="T837_1"><text:a xlink:type="simple" xlink:href="http://data.aade.gr/eli/pri/law/2009/05/27/3763#art_22"><text:span text:style-name="T837_2">Προσθήκη<text:s/>3763/2009,<text:s/>Άρθρο<text:s/>22</text:span></text:a></text:span></text:p></text:note-body></text:note></text:span></text:p>
      <text:p text:style-name="P838"><text:span text:style-name="T838_1">8.</text:span><text:span text:style-name="T8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38_3"><text:note text:note-class="footnote"><text:note-citation/><text:note-body><text:p text:style-name="P839"><text:span text:style-name="T839_1"><text:a xlink:type="simple" xlink:href="http://data.aade.gr/eli/pri/law/2009/05/27/3763#art_22"><text:span text:style-name="T839_2">Προσθήκη<text:s/>3763/2009,<text:s/>Άρθρο<text:s/>22</text:span></text:a></text:span></text:p></text:note-body></text:note></text:span></text:p>
      <text:p text:style-name="P840"><text:span text:style-name="T840_1">9.</text:span><text:span text:style-name="T8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40_3"><text:note text:note-class="footnote"><text:note-citation/><text:note-body><text:p text:style-name="P841"><text:span text:style-name="T841_1"><text:a xlink:type="simple" xlink:href="http://data.aade.gr/eli/pri/law/2009/05/27/3763#art_22"><text:span text:style-name="T841_2">Προσθήκη<text:s/>3763/2009,<text:s/>Άρθρο<text:s/>22</text:span></text:a></text:span></text:p></text:note-body></text:note></text:span></text:p>
      <text:p text:style-name="P842"><text:span text:style-name="T842_1">10.</text:span><text:span text:style-name="T8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42_3"><text:note text:note-class="footnote"><text:note-citation/><text:note-body><text:p text:style-name="P843"><text:span text:style-name="T843_1"><text:a xlink:type="simple" xlink:href="http://data.aade.gr/eli/pri/law/2009/05/27/3763#art_22"><text:span text:style-name="T843_2">Προσθήκη<text:s/>3763/2009,<text:s/>Άρθρο<text:s/>22</text:span></text:a></text:span></text:p></text:note-body></text:note></text:span></text:p>
      <text:p text:style-name="P844"><text:span text:style-name="T844_1">11.</text:span><text:span text:style-name="T844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844_3"><text:note text:note-class="footnote"><text:note-citation/><text:note-body><text:p text:style-name="P845"><text:span text:style-name="T845_1"><text:a xlink:type="simple" xlink:href="http://data.aade.gr/eli/pri/law/2009/05/27/3763#art_22"><text:span text:style-name="T845_2">Προσθήκη<text:s/>3763/2009,<text:s/>Άρθρο<text:s/>22</text:span></text:a></text:span></text:p></text:note-body></text:note></text:span></text:p>
      <text:h text:style-name="P846" text:outline-level="2"><text:span text:style-name="T846_1">ΚΕΦΑΛΑΙΟ<text:s/>Η’</text:span></text:h>
      <text:h text:style-name="P847" text:outline-level="2"><text:span text:style-name="T847_1">ΥΠΟΧΡΕΟΙ<text:s/>ΣΤΟ<text:s/>ΦΟΡΟ<text:s/>ΚΑΙ<text:s/>ΥΠΟΧΡΕΩΣΕΙΣ<text:s/>ΤΟΥΣ<text:s/></text:span></text:h>
      <text:h text:style-name="P848" text:outline-level="6"><text:span text:style-name="T848_1">Άρθρο<text:s/>35<text:s/></text:span></text:h>
      <text:h text:style-name="P849" text:outline-level="6"><text:span text:style-name="T849_1">Υπόχρεοι<text:s/>στο<text:s/>φόρο</text:span><text:span text:style-name="T849_2"><text:note text:note-class="footnote"><text:note-citation/><text:note-body><text:p text:style-name="P850"><text:span text:style-name="T850_1"><text:a xlink:type="simple" xlink:href="http://data.aade.gr/eli/pri/law/2002/03/20/2992#art_18"><text:span text:style-name="T850_2">Τροποποίηση<text:s/>2992/2002,<text:s/>Άρθρο<text:s/>18</text:span></text:a></text:span></text:p></text:note-body></text:note></text:span></text:h>
      <text:p text:style-name="P851"><text:span text:style-name="T851_1">1.</text:span><text:span text:style-name="T851_2"><text:s/>Για<text:s/>την<text:s/>παράδοση<text:s/>αγαθών,<text:s/>την<text:s/>ενδοκοινοτική<text:s/>απόκτηση<text:s/>αγαθών<text:s/>και<text:s/>την</text:span></text:p>
      <text:p text:style-name="P852"><text:span text:style-name="T852_1">παροχή<text:s/>υπηρεσιών,<text:s/>υπόχρεοι<text:s/>στο<text:s/>φόρο<text:s/>είναι:</text:span></text:p>
      <text:p text:style-name="P853"><text:span text:style-name="T853_1">α)</text:span><text:span text:style-name="T853_2"><text:tab/></text:span><text:span text:style-name="T853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853_4"><text:note text:note-class="footnote"><text:note-citation/><text:note-body><text:p text:style-name="P854"><text:span text:style-name="T854_1"><text:a xlink:type="simple" xlink:href="http://data.aade.gr/eli/pri/law/2002/03/20/2992#art_18"><text:span text:style-name="T854_2">Τροποποίηση<text:s/>2992/2002,<text:s/>Άρθρο<text:s/>18</text:span></text:a></text:span></text:p></text:note-body></text:note></text:span></text:p>
      <text:p text:style-name="P855"><text:span text:style-name="T855_1">β)</text:span><text:span text:style-name="T855_2"><text:tab/></text:span><text:span text:style-name="T8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55_4"><text:note text:note-class="footnote"><text:note-citation/><text:note-body><text:p text:style-name="P856"><text:span text:style-name="T856_1"><text:a xlink:type="simple" xlink:href="http://data.aade.gr/eli/pri/law/2005/02/16/3312#art_18"><text:span text:style-name="T856_2">Τροποποίηση<text:s/>3312/2005,<text:s/>Άρθρο<text:s/>18</text:span></text:a></text:span><text:span text:style-name="T856_3">;<text:s/></text:span><text:span text:style-name="T856_4"><text:a xlink:type="simple" xlink:href="http://data.aade.gr/eli/pri/law/2002/03/20/2992#art_18"><text:span text:style-name="T856_5">Τροποποίηση<text:s/>2992/2002,<text:s/>Άρθρο<text:s/>18</text:span></text:a></text:span></text:p></text:note-body></text:note></text:span></text:p>
      <text:p text:style-name="P857"><text:span text:style-name="T857_1">γ)</text:span><text:span text:style-name="T857_2"><text:tab/></text:span><text:span text:style-name="T8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57_4"><text:note text:note-class="footnote"><text:note-citation/><text:note-body><text:p text:style-name="P858"><text:span text:style-name="T858_1"><text:a xlink:type="simple" xlink:href="http://data.aade.gr/eli/pri/law/2006/04/07/3453#art_5"><text:span text:style-name="T858_2">Τροποποίηση<text:s/>3453/2006,<text:s/>Άρθρο<text:s/>5</text:span></text:a></text:span><text:span text:style-name="T858_3">;<text:s/></text:span><text:span text:style-name="T858_4"><text:a xlink:type="simple" xlink:href="http://data.aade.gr/eli/pri/law/2005/02/16/3312#art_18"><text:span text:style-name="T858_5">Τροποποίηση<text:s/>3312/2005,<text:s/>Άρθρο<text:s/>18</text:span></text:a></text:span><text:span text:style-name="T858_6">;<text:s/></text:span><text:span text:style-name="T858_7"><text:a xlink:type="simple" xlink:href="http://data.aade.gr/eli/pri/law/2002/03/20/2992#art_18"><text:span text:style-name="T858_8">Τροποποίηση<text:s/>2992/2002,<text:s/>Άρθρο<text:s/>18</text:span></text:a></text:span></text:p></text:note-body></text:note></text:span></text:p>
      <text:p text:style-name="P859"><text:span text:style-name="T859_1">δ)</text:span><text:span text:style-name="T859_2"><text:tab/></text:span><text:span text:style-name="T8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59_4"><text:note text:note-class="footnote"><text:note-citation/><text:note-body><text:p text:style-name="P860"><text:span text:style-name="T860_1"><text:a xlink:type="simple" xlink:href="http://data.aade.gr/eli/pri/law/2002/03/20/2992#art_18"><text:span text:style-name="T860_2">Τροποποίηση<text:s/>2992/2002,<text:s/>Άρθρο<text:s/>18</text:span></text:a></text:span></text:p></text:note-body></text:note></text:span></text:p>
      <text:p text:style-name="P861"><text:span text:style-name="T861_1">αα)</text:span><text:span text:style-name="T861_2"><text:tab/></text:span><text:span text:style-name="T8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61_4"><text:note text:note-class="footnote"><text:note-citation/><text:note-body><text:p text:style-name="P862"><text:span text:style-name="T862_1"><text:a xlink:type="simple" xlink:href="http://data.aade.gr/eli/pri/law/2002/03/20/2992#art_18"><text:span text:style-name="T862_2">Τροποποίηση<text:s/>2992/2002,<text:s/>Άρθρο<text:s/>18</text:span></text:a></text:span></text:p></text:note-body></text:note></text:span></text:p>
      <text:p text:style-name="P863"><text:span text:style-name="T863_1">ββ)</text:span><text:span text:style-name="T863_2"><text:tab/></text:span><text:span text:style-name="T8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63_4"><text:note text:note-class="footnote"><text:note-citation/><text:note-body><text:p text:style-name="P864"><text:span text:style-name="T864_1"><text:a xlink:type="simple" xlink:href="http://data.aade.gr/eli/pri/law/2005/02/16/3312#art_18"><text:span text:style-name="T864_2">Προσθήκη<text:s/>3312/2005,<text:s/>Άρθρο<text:s/>18</text:span></text:a></text:span><text:span text:style-name="T864_3">;<text:s/></text:span><text:span text:style-name="T864_4"><text:a xlink:type="simple" xlink:href="http://data.aade.gr/eli/pri/law/2002/03/20/2992#art_18"><text:span text:style-name="T864_5">Τροποποίηση<text:s/>2992/2002,<text:s/>Άρθρο<text:s/>18</text:span></text:a></text:span></text:p></text:note-body></text:note></text:span></text:p>
      <text:p text:style-name="P865"><text:span text:style-name="T865_1">γγ)</text:span><text:span text:style-name="T865_2"><text:tab/></text:span><text:span text:style-name="T865_3">παροχή<text:s/>υπηρεσιών<text:s/>των<text:s/>παραγράφων<text:s/>2,<text:s/>περίπτωση<text:s/>γ`,<text:s/>3<text:s/>και<text:s/>4<text:s/>του<text:s/>άρθρου<text:s/>14,</text:span><text:span text:style-name="T865_4"><text:note text:note-class="footnote"><text:note-citation/><text:note-body><text:p text:style-name="P866"><text:span text:style-name="T866_1"><text:a xlink:type="simple" xlink:href="http://data.aade.gr/eli/pri/law/2005/02/16/3312#art_18"><text:span text:style-name="T866_2">Τροποποίηση<text:s/>3312/2005,<text:s/>Άρθρο<text:s/>18</text:span></text:a></text:span></text:p></text:note-body></text:note></text:span></text:p>
      <text:p text:style-name="P867"><text:span text:style-name="T867_1">δδ)</text:span><text:span text:style-name="T867_2"><text:tab/></text:span><text:span text:style-name="T867_3">σε<text:s/>κάθε<text:s/>περίπτωση<text:s/>που<text:s/>δεν<text:s/>υπάρχει<text:s/>φορολογικός<text:s/>αντιπρόσωπος,</text:span><text:span text:style-name="T867_4"><text:note text:note-class="footnote"><text:note-citation/><text:note-body><text:p text:style-name="P868"><text:span text:style-name="T868_1"><text:a xlink:type="simple" xlink:href="http://data.aade.gr/eli/pri/law/2005/02/16/3312#art_18"><text:span text:style-name="T868_2">Τροποποίηση<text:s/>3312/2005,<text:s/>Άρθρο<text:s/>18</text:span></text:a></text:span></text:p></text:note-body></text:note></text:span></text:p>
      <text:p text:style-name="P869"><text:span text:style-name="T869_1">εε)</text:span><text:span text:style-name="T869_2"><text:tab/></text:span><text:span text:style-name="T8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69_4">α</text:span><text:span text:style-name="T869_5">,</text:span><text:span text:style-name="T869_6"><text:note text:note-class="footnote"><text:note-citation/><text:note-body><text:p text:style-name="P870"><text:span text:style-name="T870_1"><text:a xlink:type="simple" xlink:href="http://data.aade.gr/eli/pri/law/2006/12/22/3522#art_21"><text:span text:style-name="T870_2">Προσθήκη<text:s/>3522/2006,<text:s/>Άρθρο<text:s/>21</text:span></text:a></text:span></text:p></text:note-body></text:note></text:span></text:p>
      <text:p text:style-name="P871"><text:span text:style-name="T871_1">ε)</text:span><text:span text:style-name="T871_2"><text:tab/></text:span><text:span text:style-name="T871_3">το<text:s/>πρόσωπο<text:s/>που<text:s/>πραγματοποιεί<text:s/>ενδοκοινοτική<text:s/>απόκτηση<text:s/>αγαθών.</text:span><text:span text:style-name="T871_4"><text:note text:note-class="footnote"><text:note-citation/><text:note-body><text:p text:style-name="P872"><text:span text:style-name="T872_1"><text:a xlink:type="simple" xlink:href="http://data.aade.gr/eli/pri/law/2002/03/20/2992#art_18"><text:span text:style-name="T872_2">Τροποποίηση<text:s/>2992/2002,<text:s/>Άρθρο<text:s/>18</text:span></text:a></text:span></text:p></text:note-body></text:note></text:span></text:p>
      <text:p text:style-name="P873"><text:span text:style-name="T873_1">στ)</text:span><text:span text:style-name="T873_2"><text:tab/></text:span><text:span text:style-name="T8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73_4"><text:note text:note-class="footnote"><text:note-citation/><text:note-body><text:p text:style-name="P874"><text:span text:style-name="T874_1"><text:a xlink:type="simple" xlink:href="http://data.aade.gr/eli/pri/law/2002/03/20/2992#art_18"><text:span text:style-name="T874_2">Τροποποίηση<text:s/>2992/2002,<text:s/>Άρθρο<text:s/>18</text:span></text:a></text:span></text:p></text:note-body></text:note></text:span></text:p>
      <text:p text:style-name="P875"><text:span text:style-name="T875_1">ζ)</text:span><text:span text:style-name="T875_2"><text:tab/></text:span><text:span text:style-name="T8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75_4"><text:note text:note-class="footnote"><text:note-citation/><text:note-body><text:p text:style-name="P876"><text:span text:style-name="T876_1"><text:a xlink:type="simple" xlink:href="http://data.aade.gr/eli/pri/law/2002/03/20/2992#art_18"><text:span text:style-name="T876_2">Τροποποίηση<text:s/>2992/2002,<text:s/>Άρθρο<text:s/>18</text:span></text:a></text:span></text:p></text:note-body></text:note></text:span></text:p>
      <text:p text:style-name="P877"><text:span text:style-name="T877_1">η)</text:span><text:span text:style-name="T877_2"><text:tab/></text:span><text:span text:style-name="T8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77_5"><text:note text:note-class="footnote"><text:note-citation/><text:note-body><text:p text:style-name="P878"><text:span text:style-name="T878_1"><text:a xlink:type="simple" xlink:href="http://data.aade.gr/eli/pri/law/2013/11/28/4211#art_11"><text:span text:style-name="T878_2">Τροποποίηση<text:s/>4211/2013,<text:s/>Άρθρο<text:s/>11</text:span></text:a></text:span><text:span text:style-name="T878_3">;<text:s/></text:span><text:span text:style-name="T878_4"><text:a xlink:type="simple" xlink:href="http://data.aade.gr/eli/pri/law/2013/03/07/4132#art_7"><text:span text:style-name="T878_5">Προσθήκη<text:s/>4132/2013,<text:s/>Άρθρο<text:s/>7</text:span></text:a></text:span></text:p></text:note-body></text:note></text:span></text:p>
      <text:p text:style-name="P879"><text:span text:style-name="T879_1">θ)</text:span><text:span text:style-name="T879_2"><text:tab/></text:span><text:span text:style-name="T879_3">το<text:s/>πρόσωπο<text:s/>που<text:s/>πραγματοποιεί<text:s/>ενδοκοινοτική<text:s/>απόκτηση<text:s/>αγαθών,</text:span><text:span text:style-name="T879_4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ι)</text:span><text:span text:style-name="T881_2"><text:tab/></text:span><text:span text:style-name="T881_3">οποιοδήποτε<text:s/>άλλο<text:s/>πρόσωπο,<text:s/>το<text:s/>οποίο<text:s/>αναγρά</text:span><text:span text:style-name="T8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81_5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α.</text:span><text:span text:style-name="T88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83_3"><text:note text:note-class="footnote"><text:note-citation/><text:note-body><text:p text:style-name="P884"><text:span text:style-name="T884_1"><text:a xlink:type="simple" xlink:href="http://data.aade.gr/eli/pri/law/2009/05/27/3763#art_22"><text:span text:style-name="T884_2">Προσθήκη<text:s/>3763/2009,<text:s/>Άρθρο<text:s/>22</text:span></text:a></text:span></text:p></text:note-body></text:note></text:span></text:p>
      <text:p text:style-name="P885"><text:span text:style-name="T885_1">α)</text:span><text:span text:style-name="T885_2"><text:tab/></text:span><text:span text:style-name="T88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85_4"><text:note text:note-class="footnote"><text:note-citation/><text:note-body><text:p text:style-name="P886"><text:span text:style-name="T886_1"><text:a xlink:type="simple" xlink:href="http://data.aade.gr/eli/pri/law/2009/05/27/3763#art_22"><text:span text:style-name="T886_2">Προσθήκη<text:s/>3763/2009,<text:s/>Άρθρο<text:s/>22</text:span></text:a></text:span></text:p></text:note-body></text:note></text:span></text:p>
      <text:p text:style-name="P887"><text:span text:style-name="T887_1">β)</text:span><text:span text:style-name="T887_2"><text:tab/></text:span><text:span text:style-name="T88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87_4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2.</text:span><text:span text:style-name="T88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89_3"><text:note text:note-class="footnote"><text:note-citation/><text:note-body><text:p text:style-name="P890"><text:span text:style-name="T890_1"><text:a xlink:type="simple" xlink:href="http://data.aade.gr/eli/pri/law/2002/03/20/2992#art_18"><text:span text:style-name="T890_2">Τροποποίηση<text:s/>2992/2002,<text:s/>Άρθρο<text:s/>18</text:span></text:a></text:span></text:p></text:note-body></text:note></text:span></text:p>
      <text:p text:style-name="P891"><text:span text:style-name="T891_1">3.</text:span><text:span text:style-name="T89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91_3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p>
      <text:p text:style-name="P893"><text:span text:style-name="T893_1">4.</text:span><text:span text:style-name="T893_2"><text:s/>Με<text:s/>αποφάσεις<text:s/>του<text:s/>Υπουργού<text:s/>Οικονομικών:</text:span><text:span text:style-name="T893_3"><text:note text:note-class="footnote"><text:note-citation/><text:note-body><text:p text:style-name="P894"><text:span text:style-name="T894_1"><text:a xlink:type="simple" xlink:href="http://data.aade.gr/eli/pri/law/2002/03/20/2992#art_18"><text:span text:style-name="T894_2">Τροποποίηση<text:s/>2992/2002,<text:s/>Άρθρο<text:s/>18</text:span></text:a></text:span></text:p></text:note-body></text:note></text:span></text:p>
      <text:p text:style-name="P895"><text:span text:style-name="T895_1">α)</text:span><text:span text:style-name="T895_2"><text:tab/></text:span><text:span text:style-name="T89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95_4"><text:note text:note-class="footnote"><text:note-citation/><text:note-body><text:p text:style-name="P896"><text:span text:style-name="T896_1"><text:a xlink:type="simple" xlink:href="http://data.aade.gr/eli/pri/law/2002/03/20/2992#art_18"><text:span text:style-name="T896_2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97_4"><text:note text:note-class="footnote"><text:note-citation/><text:note-body><text:p text:style-name="P898"><text:span text:style-name="T898_1"><text:a xlink:type="simple" xlink:href="http://data.aade.gr/eli/pri/law/2002/03/20/2992#art_18"><text:span text:style-name="T898_2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h text:style-name="P903" text:outline-level="6"><text:span text:style-name="T903_1">Άρθρο<text:s/>35α<text:s/></text:span></text:h>
      <text:h text:style-name="P904" text:outline-level="6"><text:span text:style-name="T90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904_2"><text:note text:note-class="footnote"><text:note-citation/><text:note-body><text:p text:style-name="P905"><text:span text:style-name="T905_1"><text:a xlink:type="simple" xlink:href="http://data.aade.gr/eli/pri/law/2003/11/20/3193#art_5"><text:span text:style-name="T905_2">Προσθήκη<text:s/>3193/2003,<text:s/>Άρθρο<text:s/>5</text:span></text:a></text:span></text:p></text:note-body></text:note></text:span></text:h>
      <text:p text:style-name="P906"><text:span text:style-name="T906_1">1.</text:span><text:span text:style-name="T906_2"><text:s/>Για<text:s/>τους<text:s/>σκοπούς<text:s/>του<text:s/>παρόντος<text:s/>άρθρου<text:s/>νοούνται<text:s/>ως:</text:span><text:span text:style-name="T906_3"><text:note text:note-class="footnote"><text:note-citation/><text:note-body><text:p text:style-name="P907"><text:span text:style-name="T907_1"><text:a xlink:type="simple" xlink:href="http://data.aade.gr/eli/pri/law/2003/11/20/3193#art_5"><text:span text:style-name="T907_2">Προσθήκη<text:s/>3193/2003,<text:s/>Άρθρο<text:s/>5</text:span></text:a></text:span></text:p></text:note-body></text:note></text:span></text:p>
      <text:p text:style-name="P908"><text:span text:style-name="T908_1">α)</text:span><text:span text:style-name="T908_2"><text:tab/></text:span><text:span text:style-name="T90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908_4"><text:note text:note-class="footnote"><text:note-citation/><text:note-body><text:p text:style-name="P909"><text:span text:style-name="T909_1"><text:a xlink:type="simple" xlink:href="http://data.aade.gr/eli/pri/law/2003/11/20/3193#art_5"><text:span text:style-name="T909_2">Προσθήκη<text:s/>3193/2003,<text:s/>Άρθρο<text:s/>5</text:span></text:a></text:span></text:p></text:note-body></text:note></text:span></text:p>
      <text:p text:style-name="P910"><text:span text:style-name="T910_1">β)</text:span><text:span text:style-name="T910_2"><text:tab/></text:span><text:span text:style-name="T91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910_4"><text:note text:note-class="footnote"><text:note-citation/><text:note-body><text:p text:style-name="P911"><text:span text:style-name="T911_1"><text:a xlink:type="simple" xlink:href="http://data.aade.gr/eli/pri/law/2003/11/20/3193#art_5"><text:span text:style-name="T911_2">Προσθήκη<text:s/>3193/2003,<text:s/>Άρθρο<text:s/>5</text:span></text:a></text:span></text:p></text:note-body></text:note></text:span></text:p>
      <text:p text:style-name="P912"><text:span text:style-name="T912_1">γ)</text:span><text:span text:style-name="T912_2"><text:tab/></text:span><text:span text:style-name="T91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912_4"><text:note text:note-class="footnote"><text:note-citation/><text:note-body><text:p text:style-name="P913"><text:span text:style-name="T913_1"><text:a xlink:type="simple" xlink:href="http://data.aade.gr/eli/pri/law/2003/11/20/3193#art_5"><text:span text:style-name="T913_2">Προσθήκη<text:s/>3193/2003,<text:s/>Άρθρο<text:s/>5</text:span></text:a></text:span></text:p></text:note-body></text:note></text:span></text:p>
      <text:p text:style-name="P914"><text:span text:style-name="T914_1">δ)</text:span><text:span text:style-name="T914_2"><text:tab/></text:span><text:span text:style-name="T91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914_4"><text:note text:note-class="footnote"><text:note-citation/><text:note-body><text:p text:style-name="P915"><text:span text:style-name="T915_1"><text:a xlink:type="simple" xlink:href="http://data.aade.gr/eli/pri/law/2003/11/20/3193#art_5"><text:span text:style-name="T915_2">Προσθήκη<text:s/>3193/2003,<text:s/>Άρθρο<text:s/>5</text:span></text:a></text:span></text:p></text:note-body></text:note></text:span></text:p>
      <text:p text:style-name="P916"><text:span text:style-name="T916_1">ε)</text:span><text:span text:style-name="T916_2"><text:tab/></text:span><text:span text:style-name="T91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916_4"><text:note text:note-class="footnote"><text:note-citation/><text:note-body><text:p text:style-name="P917"><text:span text:style-name="T917_1"><text:a xlink:type="simple" xlink:href="http://data.aade.gr/eli/pri/law/2003/11/20/3193#art_5"><text:span text:style-name="T917_2">Προσθήκη<text:s/>3193/2003,<text:s/>Άρθρο<text:s/>5</text:span></text:a></text:span></text:p></text:note-body></text:note></text:span></text:p>
      <text:p text:style-name="P918"><text:span text:style-name="T918_1">2.</text:span><text:span text:style-name="T91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918_3"><text:note text:note-class="footnote"><text:note-citation/><text:note-body><text:p text:style-name="P919"><text:span text:style-name="T919_1"><text:a xlink:type="simple" xlink:href="http://data.aade.gr/eli/pri/law/2003/11/20/3193#art_5"><text:span text:style-name="T919_2">Προσθήκη<text:s/>3193/2003,<text:s/>Άρθρο<text:s/>5</text:span></text:a></text:span></text:p></text:note-body></text:note></text:span></text:p>
      <text:p text:style-name="P920"><text:span text:style-name="T920_1">3.</text:span><text:span text:style-name="T92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920_3"><text:note text:note-class="footnote"><text:note-citation/><text:note-body><text:p text:style-name="P921"><text:span text:style-name="T921_1"><text:a xlink:type="simple" xlink:href="http://data.aade.gr/eli/pri/law/2003/11/20/3193#art_5"><text:span text:style-name="T921_2">Προσθήκη<text:s/>3193/2003,<text:s/>Άρθρο<text:s/>5</text:span></text:a></text:span></text:p></text:note-body></text:note></text:span></text:p>
      <text:p text:style-name="P922"><text:span text:style-name="T922_1">4.</text:span><text:span text:style-name="T92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922_3"><text:note text:note-class="footnote"><text:note-citation/><text:note-body><text:p text:style-name="P923"><text:span text:style-name="T923_1"><text:a xlink:type="simple" xlink:href="http://data.aade.gr/eli/pri/law/2003/11/20/3193#art_5"><text:span text:style-name="T923_2">Προσθήκη<text:s/>3193/2003,<text:s/>Άρθρο<text:s/>5</text:span></text:a></text:span></text:p></text:note-body></text:note></text:span></text:p>
      <text:p text:style-name="P924"><text:span text:style-name="T924_1">α)</text:span><text:span text:style-name="T924_2"><text:tab/></text:span><text:span text:style-name="T924_3">γνωστοποιεί<text:s/>ο<text:s/>ίδιος<text:s/>ότι<text:s/>δεν<text:s/>παρέχει<text:s/>πλέον<text:s/>ηλεκτρονικές<text:s/>υπηρεσίες,</text:span><text:span text:style-name="T924_4"><text:note text:note-class="footnote"><text:note-citation/><text:note-body><text:p text:style-name="P925"><text:span text:style-name="T925_1"><text:a xlink:type="simple" xlink:href="http://data.aade.gr/eli/pri/law/2003/11/20/3193#art_5"><text:span text:style-name="T925_2">Προσθήκη<text:s/>3193/2003,<text:s/>Άρθρο<text:s/>5</text:span></text:a></text:span></text:p></text:note-body></text:note></text:span></text:p>
      <text:p text:style-name="P926"><text:span text:style-name="T926_1">β)</text:span><text:span text:style-name="T926_2"><text:tab/></text:span><text:span text:style-name="T926_3">διαπιστωθεί<text:s/>ότι<text:s/>η<text:s/>φορολογητέα<text:s/>του<text:s/>δραστηριότητα<text:s/>έχει<text:s/>τερματισθεί,</text:span><text:span text:style-name="T926_4"><text:note text:note-class="footnote"><text:note-citation/><text:note-body><text:p text:style-name="P927"><text:span text:style-name="T927_1"><text:a xlink:type="simple" xlink:href="http://data.aade.gr/eli/pri/law/2003/11/20/3193#art_5"><text:span text:style-name="T927_2">Προσθήκη<text:s/>3193/2003,<text:s/>Άρθρο<text:s/>5</text:span></text:a></text:span></text:p></text:note-body></text:note></text:span></text:p>
      <text:p text:style-name="P928"><text:span text:style-name="T928_1">γ)</text:span><text:span text:style-name="T928_2"><text:tab/></text:span><text:span text:style-name="T92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928_4"><text:note text:note-class="footnote"><text:note-citation/><text:note-body><text:p text:style-name="P929"><text:span text:style-name="T929_1"><text:a xlink:type="simple" xlink:href="http://data.aade.gr/eli/pri/law/2003/11/20/3193#art_5"><text:span text:style-name="T929_2">Προσθήκη<text:s/>3193/2003,<text:s/>Άρθρο<text:s/>5</text:span></text:a></text:span></text:p></text:note-body></text:note></text:span></text:p>
      <text:p text:style-name="P930"><text:span text:style-name="T930_1">δ)</text:span><text:span text:style-name="T930_2"><text:tab/></text:span><text:span text:style-name="T93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930_4"><text:note text:note-class="footnote"><text:note-citation/><text:note-body><text:p text:style-name="P931"><text:span text:style-name="T931_1"><text:a xlink:type="simple" xlink:href="http://data.aade.gr/eli/pri/law/2003/11/20/3193#art_5"><text:span text:style-name="T931_2">Προσθήκη<text:s/>3193/2003,<text:s/>Άρθρο<text:s/>5</text:span></text:a></text:span></text:p></text:note-body></text:note></text:span></text:p>
      <text:p text:style-name="P932"><text:span text:style-name="T932_1">5.</text:span><text:span text:style-name="T93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932_3"><text:note text:note-class="footnote"><text:note-citation/><text:note-body><text:p text:style-name="P933"><text:span text:style-name="T933_1"><text:a xlink:type="simple" xlink:href="http://data.aade.gr/eli/pri/law/2003/11/20/3193#art_5"><text:span text:style-name="T933_2">Προσθήκη<text:s/>3193/2003,<text:s/>Άρθρο<text:s/>5</text:span></text:a></text:span></text:p></text:note-body></text:note></text:span></text:p>
      <text:p text:style-name="P934"><text:span text:style-name="T934_1">6.</text:span><text:span text:style-name="T93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934_3"><text:note text:note-class="footnote"><text:note-citation/><text:note-body><text:p text:style-name="P935"><text:span text:style-name="T935_1"><text:a xlink:type="simple" xlink:href="http://data.aade.gr/eli/pri/law/2003/11/20/3193#art_5"><text:span text:style-name="T935_2">Προσθήκη<text:s/>3193/2003,<text:s/>Άρθρο<text:s/>5</text:span></text:a></text:span></text:p></text:note-body></text:note></text:span></text:p>
      <text:p text:style-name="P936"><text:span text:style-name="T936_1">7.</text:span><text:span text:style-name="T93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936_3"><text:note text:note-class="footnote"><text:note-citation/><text:note-body><text:p text:style-name="P937"><text:span text:style-name="T937_1"><text:a xlink:type="simple" xlink:href="http://data.aade.gr/eli/pri/law/2003/11/20/3193#art_5"><text:span text:style-name="T937_2">Προσθήκη<text:s/>3193/2003,<text:s/>Άρθρο<text:s/>5</text:span></text:a></text:span></text:p></text:note-body></text:note></text:span></text:p>
      <text:p text:style-name="P938"><text:span text:style-name="T938_1">8.</text:span><text:span text:style-name="T93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938_3"><text:note text:note-class="footnote"><text:note-citation/><text:note-body><text:p text:style-name="P939"><text:span text:style-name="T939_1"><text:a xlink:type="simple" xlink:href="http://data.aade.gr/eli/pri/law/2003/11/20/3193#art_3"><text:span text:style-name="T939_2">Προσθήκη<text:s/>3193/2003,<text:s/>Άρθρο<text:s/>3</text:span></text:a></text:span></text:p></text:note-body></text:note></text:span></text:p>
      <text:p text:style-name="P940"><text:span text:style-name="T940_1">9.</text:span><text:span text:style-name="T94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940_3"><text:note text:note-class="footnote"><text:note-citation/><text:note-body><text:p text:style-name="P941"><text:span text:style-name="T941_1"><text:a xlink:type="simple" xlink:href="http://data.aade.gr/eli/pri/law/2003/11/20/3193#art_3"><text:span text:style-name="T941_2">Προσθήκη<text:s/>3193/2003,<text:s/>Άρθρο<text:s/>3</text:span></text:a></text:span></text:p></text:note-body></text:note></text:span></text:p>
      <text:p text:style-name="P942"><text:span text:style-name="T942_1">10.</text:span><text:span text:style-name="T94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942_3"><text:note text:note-class="footnote"><text:note-citation/><text:note-body><text:p text:style-name="P943"><text:span text:style-name="T943_1"><text:a xlink:type="simple" xlink:href="http://data.aade.gr/eli/pri/law/2003/11/20/3193#art_3"><text:span text:style-name="T943_2">Προσθήκη<text:s/>3193/2003,<text:s/>Άρθρο<text:s/>3</text:span></text:a></text:span></text:p></text:note-body></text:note></text:span></text:p>
      <text:p text:style-name="P944"><text:span text:style-name="T944_1">α)</text:span><text:span text:style-name="T944_2"><text:tab/></text:span><text:span text:style-name="T94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944_4"><text:note text:note-class="footnote"><text:note-citation/><text:note-body><text:p text:style-name="P945"><text:span text:style-name="T945_1"><text:a xlink:type="simple" xlink:href="http://data.aade.gr/eli/pri/law/2003/11/20/3193#art_3"><text:span text:style-name="T945_2">Προσθήκη<text:s/>3193/2003,<text:s/>Άρθρο<text:s/>3</text:span></text:a></text:span></text:p></text:note-body></text:note></text:span></text:p>
      <text:p text:style-name="P946"><text:span text:style-name="T946_1">β)</text:span><text:span text:style-name="T946_2"><text:tab/></text:span><text:span text:style-name="T94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946_4"><text:note text:note-class="footnote"><text:note-citation/><text:note-body><text:p text:style-name="P947"><text:span text:style-name="T947_1"><text:a xlink:type="simple" xlink:href="http://data.aade.gr/eli/pri/law/2003/11/20/3193#art_3"><text:span text:style-name="T947_2">Προσθήκη<text:s/>3193/2003,<text:s/>Άρθρο<text:s/>3</text:span></text:a></text:span></text:p></text:note-body></text:note></text:span></text:p>
      <text:p text:style-name="P948"><text:span text:style-name="T948_1">γ)</text:span><text:span text:style-name="T948_2"><text:tab/></text:span><text:span text:style-name="T948_3">την<text:s/>ηλεκτρονική<text:s/>παραλαβή<text:s/>της<text:s/>ειδικής<text:s/>δήλωσης<text:s/>Φ.Π.Α.,</text:span></text:p>
      <text:p text:style-name="P949"><text:span text:style-name="T949_1">δ)</text:span><text:span text:style-name="T949_2"><text:tab/></text:span><text:span text:style-name="T949_3">την<text:s/>επιβεβαίωση<text:s/>της<text:s/>καταβολής<text:s/>του<text:s/>οφειλόμενου<text:s/>φόρου,</text:span><text:span text:style-name="T949_4"><text:note text:note-class="footnote"><text:note-citation/><text:note-body><text:p text:style-name="P950"><text:span text:style-name="T950_1"><text:a xlink:type="simple" xlink:href="http://data.aade.gr/eli/pri/law/2003/11/20/3193#art_3"><text:span text:style-name="T950_2">Προσθήκη<text:s/>3193/2003,<text:s/>Άρθρο<text:s/>3</text:span></text:a></text:span></text:p></text:note-body></text:note></text:span></text:p>
      <text:p text:style-name="P951"><text:span text:style-name="T951_1">ε)</text:span><text:span text:style-name="T951_2"><text:tab/></text:span><text:span text:style-name="T95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51_4"><text:note text:note-class="footnote"><text:note-citation/><text:note-body><text:p text:style-name="P952"><text:span text:style-name="T952_1"><text:a xlink:type="simple" xlink:href="http://data.aade.gr/eli/pri/law/2003/11/20/3193#art_3"><text:span text:style-name="T952_2">Προσθήκη<text:s/>3193/2003,<text:s/>Άρθρο<text:s/>3</text:span></text:a></text:span></text:p></text:note-body></text:note></text:span></text:p>
      <text:p text:style-name="P953"><text:span text:style-name="T953_1">στ)</text:span><text:span text:style-name="T953_2"><text:tab/></text:span><text:span text:style-name="T95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53_4"><text:note text:note-class="footnote"><text:note-citation/><text:note-body><text:p text:style-name="P954"><text:span text:style-name="T954_1"><text:a xlink:type="simple" xlink:href="http://data.aade.gr/eli/pri/law/2003/11/20/3193#art_3"><text:span text:style-name="T954_2">Προσθήκη<text:s/>3193/2003,<text:s/>Άρθρο<text:s/>3</text:span></text:a></text:span></text:p></text:note-body></text:note></text:span></text:p>
      <text:p text:style-name="P955"><text:span text:style-name="T955_1">11.</text:span><text:span text:style-name="T95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55_3"><text:note text:note-class="footnote"><text:note-citation/><text:note-body><text:p text:style-name="P956"><text:span text:style-name="T956_1"><text:a xlink:type="simple" xlink:href="http://data.aade.gr/eli/pri/law/2003/11/20/3193#art_3"><text:span text:style-name="T956_2">Προσθήκη<text:s/>3193/2003,<text:s/>Άρθρο<text:s/>3</text:span></text:a></text:span></text:p></text:note-body></text:note></text:span></text:p>
      <text:h text:style-name="P957" text:outline-level="6"><text:span text:style-name="T957_1">Άρθρο<text:s/>36</text:span></text:h>
      <text:h text:style-name="P958" text:outline-level="6"><text:span text:style-name="T958_1">Υποχρεώσεις<text:s/>των<text:s/>υποκειμένων<text:s/>στο<text:s/>φόρο</text:span></text:h>
      <text:p text:style-name="P959"><text:span text:style-name="T959_1">1.</text:span><text:span text:style-name="T959_2"><text:s/>Ο<text:s/>υποκείμενος<text:s/>στο<text:s/>φόρο<text:s/>υποχρεούται<text:s/>να<text:s/>υποβάλλει<text:s/>τις<text:s/>παρακάτω<text:s/>δηλώσεις:</text:span></text:p>
      <text:p text:style-name="P960"><text:span text:style-name="T960_1">α)</text:span><text:span text:style-name="T960_2"><text:tab/></text:span><text:span text:style-name="T96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1"><text:span text:style-name="T961_1">β)</text:span><text:span text:style-name="T961_2"><text:tab/></text:span><text:span text:style-name="T96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γ)</text:span><text:span text:style-name="T963_2"><text:tab/></text:span><text:span text:style-name="T963_3">δήλωση<text:s/>οριστικής<text:s/>παύσης<text:s/>εργασιών.</text:span></text:p>
      <text:p text:style-name="P964"><text:span text:style-name="T96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5"><text:span text:style-name="T96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6"><text:span text:style-name="T96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6_2"><text:note text:note-class="footnote"><text:note-citation/><text:note-body><text:p text:style-name="P967"><text:span text:style-name="T967_1"><text:a xlink:type="simple" xlink:href="http://data.aade.gr/eli/pri/law/2003/11/20/3193#art_6"><text:span text:style-name="T967_2">Προσθήκη<text:s/>3193/2003,<text:s/>Άρθρο<text:s/>6</text:span></text:a></text:span></text:p></text:note-body></text:note></text:span></text:p>
      <text:p text:style-name="P968"><text:span text:style-name="T968_1">2.</text:span><text:span text:style-name="T9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9"><text:span text:style-name="T969_1">α)</text:span><text:span text:style-name="T969_2"><text:tab/></text:span><text:span text:style-name="T9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0"><text:span text:style-name="T970_1">β)</text:span><text:span text:style-name="T970_2"><text:tab/></text:span><text:span text:style-name="T9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1"><text:span text:style-name="T971_1">γ)</text:span><text:span text:style-name="T971_2"><text:tab/></text:span><text:span text:style-name="T9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1_4"><text:note text:note-class="footnote"><text:note-citation/><text:note-body><text:p text:style-name="P972"><text:span text:style-name="T972_1"><text:a xlink:type="simple" xlink:href="http://data.aade.gr/eli/pri/law/2006/04/07/3453#art_5"><text:span text:style-name="T972_2">Προσθήκη<text:s/>3453/2006,<text:s/>Άρθρο<text:s/>5</text:span></text:a></text:span></text:p></text:note-body></text:note></text:span></text:p>
      <text:p text:style-name="P973"><text:span text:style-name="T97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73_2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3.</text:span><text:span text:style-name="T97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5_3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α)</text:span><text:span text:style-name="T977_2"><text:tab/></text:span><text:span text:style-name="T977_3">ιδρύουν<text:s/>υποκατάστημα<text:s/>ή<text:s/>αποκτούν<text:s/>άλλη<text:s/>εγκατάσταση<text:s/>στο<text:s/>εσωτερικό<text:s/>της<text:s/>χώρας,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β)</text:span><text:span text:style-name="T979_2"><text:tab/></text:span><text:span text:style-name="T979_3">εγκαθιστούν<text:s/>γραφείο<text:s/>στο<text:s/>εσωτερικό<text:s/>της<text:s/>χώρας,</text:span><text:span text:style-name="T979_4"><text:note text:note-class="footnote"><text:note-citation/><text:note-body><text:p text:style-name="P980"><text:span text:style-name="T980_1"><text:a xlink:type="simple" xlink:href="http://data.aade.gr/eli/pri/law/2002/09/24/3052#art_11"><text:span text:style-name="T980_2">Τροποποίηση<text:s/>3052/2002,<text:s/>Άρθρο<text:s/>11</text:span></text:a></text:span></text:p></text:note-body></text:note></text:span></text:p>
      <text:p text:style-name="P981"><text:span text:style-name="T981_1">γ)</text:span><text:span text:style-name="T981_2"><text:tab/></text:span><text:span text:style-name="T98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1_4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δ)</text:span><text:span text:style-name="T983_2"><text:tab/></text:span><text:span text:style-name="T983_3">αποκτούν<text:s/>ακίνητο<text:s/>στο<text:s/>εσωτερικό<text:s/>της<text:s/>χώρας<text:s/>και</text:span><text:span text:style-name="T983_4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ε)</text:span><text:span text:style-name="T985_2"><text:tab/></text:span><text:span text:style-name="T98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4.</text:span><text:span text:style-name="T987_2"><text:s/>O<text:s/>υποκείμενος<text:s/>στο<text:s/>φόρο<text:s/>υποχρεούται<text:s/>επίσης:</text:span></text:p>
      <text:p text:style-name="P988"><text:span text:style-name="T988_1">α)</text:span><text:span text:style-name="T988_2"><text:tab/></text:span><text:span text:style-name="T98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9"><text:span text:style-name="T98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0"><text:span text:style-name="T99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1"><text:span text:style-name="T991_1">β)</text:span><text:span text:style-name="T991_2"><text:tab/></text:span><text:span text:style-name="T991_3">να<text:s/>επιδίδει<text:s/>τις<text:s/>προβλεπόμενες<text:s/>από<text:s/>τις<text:s/>διατάξεις<text:s/>του<text:s/>άρθρου<text:s/>38<text:s/>δηλώσεις.</text:span></text:p>
      <text:p text:style-name="P992"><text:span text:style-name="T99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93"><text:span text:style-name="T993_1">γ)</text:span><text:span text:style-name="T993_2"><text:tab/></text:span><text:span text:style-name="T993_3">να<text:s/>υποβάλλει<text:s/>στον<text:s/>αρμόδιο<text:s/>Προϊστάμενο<text:s/>Δ.Ο.Υ:</text:span></text:p>
      <text:p text:style-name="P994"><text:span text:style-name="T994_1">i)</text:span><text:span text:style-name="T994_2"><text:tab/></text:span><text:span text:style-name="T99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5"><text:span text:style-name="T99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5_2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ii)</text:span><text:span text:style-name="T997_2"><text:tab/></text:span><text:span text:style-name="T99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7_4"><text:note text:note-class="footnote"><text:note-citation/><text:note-body><text:p text:style-name="P998"><text:span text:style-name="T998_1"><text:a xlink:type="simple" xlink:href="http://data.aade.gr/eli/pri/law/2006/12/22/3522#art_20"><text:span text:style-name="T998_2">Τροποποίηση<text:s/>3522/2006,<text:s/>Άρθρο<text:s/>20</text:span></text:a></text:span></text:p></text:note-body></text:note></text:span></text:p>
      <text:p text:style-name="P999"><text:span text:style-name="T999_1">iii)</text:span><text:span text:style-name="T999_2"><text:tab/></text:span><text:span text:style-name="T99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9_4"><text:note text:note-class="footnote"><text:note-citation/><text:note-body><text:p text:style-name="P1000"><text:span text:style-name="T1000_1"><text:a xlink:type="simple" xlink:href="http://data.aade.gr/eli/pri/law/2006/12/22/3522#art_20"><text:span text:style-name="T1000_2">Προσθήκη<text:s/>3522/2006,<text:s/>Άρθρο<text:s/>20</text:span></text:a></text:span></text:p></text:note-body></text:note></text:span></text:p>
      <text:p text:style-name="P1001"><text:span text:style-name="T1001_1">iv)</text:span><text:span text:style-name="T1001_2"><text:tab/></text:span><text:span text:style-name="T100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1_4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03_2"><text:note text:note-class="footnote"><text:note-citation/><text:note-body><text:p text:style-name="P1004"><text:span text:style-name="T1004_1"><text:a xlink:type="simple" xlink:href="http://data.aade.gr/eli/pri/law/2005/12/27/3427#art_1"><text:span text:style-name="T1004_2">Τροποποίηση<text:s/>3427/2005,<text:s/>Άρθρο<text:s/>1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5_4"><text:note text:note-class="footnote"><text:note-citation/><text:note-body><text:p text:style-name="P1006"><text:span text:style-name="T1006_1"><text:a xlink:type="simple" xlink:href="http://data.aade.gr/eli/pri/law/2005/02/16/3312#art_18"><text:span text:style-name="T1006_2">Τροποποίηση<text:s/>3312/2005,<text:s/>Άρθρο<text:s/>18</text:span></text:a></text:span><text:span text:style-name="T1006_3">;<text:s/></text:span><text:span text:style-name="T1006_4"><text:a xlink:type="simple" xlink:href="http://data.aade.gr/eli/pri/law/2002/03/20/2992#art_18"><text:span text:style-name="T1006_5">Τροποποίηση<text:s/>2992/2002,<text:s/>Άρθρο<text:s/>18</text:span></text:a></text:span></text:p></text:note-body></text:note></text:span></text:p>
      <text:p text:style-name="P1007"><text:span text:style-name="T1007_1">ε)</text:span><text:span text:style-name="T1007_2"><text:tab/></text:span><text:span text:style-name="T100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7_4"><text:note text:note-class="footnote"><text:note-citation/><text:note-body><text:p text:style-name="P1008"><text:span text:style-name="T1008_1"><text:a xlink:type="simple" xlink:href="http://data.aade.gr/eli/pri/law/2006/04/07/3453#art_5"><text:span text:style-name="T1008_2">Τροποποίηση<text:s/>3453/2006,<text:s/>Άρθρο<text:s/>5</text:span></text:a></text:span><text:span text:style-name="T1008_3">;<text:s/></text:span><text:span text:style-name="T1008_4"><text:a xlink:type="simple" xlink:href="http://data.aade.gr/eli/pri/law/2002/03/20/2992#art_18"><text:span text:style-name="T1008_5">Τροποποίηση<text:s/>2992/2002,<text:s/>Άρθρο<text:s/>18</text:span></text:a></text:span></text:p></text:note-body></text:note></text:span></text:p>
      <text:p text:style-name="P1009"><text:span text:style-name="T1009_1">στ)</text:span><text:span text:style-name="T1009_2"><text:tab/></text:span><text:span text:style-name="T100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0"><text:span text:style-name="T101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1"><text:span text:style-name="T1011_1">5.</text:span><text:span text:style-name="T101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2"><text:span text:style-name="T1012_1">α)</text:span><text:span text:style-name="T1012_2"><text:tab/></text:span><text:span text:style-name="T101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13"><text:span text:style-name="T1013_1">β)</text:span><text:span text:style-name="T1013_2"><text:tab/></text:span><text:span text:style-name="T101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14"><text:span text:style-name="T1014_1">γ)</text:span><text:span text:style-name="T1014_2"><text:tab/></text:span><text:span text:style-name="T101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14_4"><text:note text:note-class="footnote"><text:note-citation/><text:note-body><text:p text:style-name="P1015"><text:span text:style-name="T1015_1"><text:a xlink:type="simple" xlink:href="http://data.aade.gr/eli/pri/law/2002/09/24/3052#art_11"><text:span text:style-name="T1015_2">Τροποποίηση<text:s/>3052/2002,<text:s/>Άρθρο<text:s/>11</text:span></text:a></text:span></text:p></text:note-body></text:note></text:span></text:p>
      <text:p text:style-name="P1016"><text:span text:style-name="T1016_1">δ)</text:span><text:span text:style-name="T1016_2"><text:tab/></text:span><text:span text:style-name="T101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6_4"><text:note text:note-class="footnote"><text:note-citation/><text:note-body><text:p text:style-name="P1017"><text:span text:style-name="T1017_1"><text:a xlink:type="simple" xlink:href="http://data.aade.gr/eli/pri/law/2010/04/23/3842#art_62"><text:span text:style-name="T1017_2">Τροποποίηση<text:s/>3842/2010,<text:s/>Άρθρο<text:s/>62</text:span></text:a></text:span></text:p></text:note-body></text:note></text:span></text:p>
      <text:p text:style-name="P1018"><text:span text:style-name="T1018_1">5.</text:span><text:span text:style-name="T101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8_3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να<text:s/>χρησιμοποιεί,<text:s/>για<text:s/>τις<text:s/>εν<text:s/>λόγω<text:s/>παροχές<text:s/>υπη</text:span><text:span text:style-name="T102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β)</text:span><text:span text:style-name="T1022_2"><text:tab/></text:span><text:span text:style-name="T102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Προσθήκη<text:s/>3763/2009,<text:s/>Άρθρο<text:s/>8</text:span></text:a></text:span></text:p></text:note-body></text:note></text:span></text:p>
      <text:p text:style-name="P1024"><text:span text:style-name="T1024_1">5.</text:span><text:span text:style-name="T102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2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6_4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8_4">­ρεσίες<text:s/>οι<text:s/>οποίες<text:s/>απαλλάσσονται<text:s/>από<text:s/>τον<text:s/>φόρο<text:s/>στο<text:s/>εσωτερικό<text:s/>της<text:s/>χώρας.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5.</text:span><text:span text:style-name="T103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0_3"><text:note text:note-class="footnote"><text:note-citation/><text:note-body><text:p text:style-name="P1031"><text:span text:style-name="T1031_1"><text:a xlink:type="simple" xlink:href="http://data.aade.gr/eli/pri/law/2010/04/23/3842#art_59"><text:span text:style-name="T1031_2">Προσθήκη<text:s/>3842/2010,<text:s/>Άρθρο<text:s/>59</text:span></text:a></text:span></text:p></text:note-body></text:note></text:span></text:p>
      <text:p text:style-name="P1032"><text:span text:style-name="T1032_1">6.</text:span><text:span text:style-name="T103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2_3"><text:note text:note-class="footnote"><text:note-citation/><text:note-body><text:p text:style-name="P1033"><text:span text:style-name="T1033_1"><text:a xlink:type="simple" xlink:href="http://data.aade.gr/eli/pri/law/2002/12/24/3091#art_19"><text:span text:style-name="T1033_2">Τροποποίηση<text:s/>3091/2002,<text:s/>Άρθρο<text:s/>19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5"><text:span text:style-name="T1035_1">β)</text:span><text:span text:style-name="T1035_2"><text:tab/></text:span><text:span text:style-name="T103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6"><text:span text:style-name="T1036_1">γ)</text:span><text:span text:style-name="T1036_2"><text:tab/></text:span><text:span text:style-name="T103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7"><text:span text:style-name="T1037_1">δ)</text:span><text:span text:style-name="T1037_2"><text:tab/></text:span><text:span text:style-name="T103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8"><text:span text:style-name="T1038_1">ε)</text:span><text:span text:style-name="T1038_2"><text:tab/></text:span><text:span text:style-name="T103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8_4"><text:note text:note-class="footnote"><text:note-citation/><text:note-body><text:p text:style-name="P1039"><text:span text:style-name="T1039_1"><text:a xlink:type="simple" xlink:href="http://data.aade.gr/eli/pri/law/2010/04/23/3842#art_62"><text:span text:style-name="T1039_2">Τροποποίηση<text:s/>3842/2010,<text:s/>Άρθρο<text:s/>62</text:span></text:a></text:span></text:p></text:note-body></text:note></text:span></text:p>
      <text:p text:style-name="P1040"><text:span text:style-name="T1040_1">7.</text:span><text:span text:style-name="T104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1"><text:span text:style-name="T1041_1">α)</text:span><text:span text:style-name="T1041_2"><text:tab/></text:span><text:span text:style-name="T104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2"><text:span text:style-name="T1042_1">β)</text:span><text:span text:style-name="T1042_2"><text:tab/></text:span><text:span text:style-name="T104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43"><text:span text:style-name="T1043_1">γ)</text:span><text:span text:style-name="T1043_2"><text:tab/></text:span><text:span text:style-name="T104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44"><text:span text:style-name="T1044_1">δ)</text:span><text:span text:style-name="T1044_2"><text:tab/></text:span><text:span text:style-name="T104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44_4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ε)</text:span><text:span text:style-name="T1046_2"><text:tab/></text:span><text:span text:style-name="T104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7"><text:span text:style-name="T1047_1">στ)</text:span><text:span text:style-name="T1047_2"><text:tab/></text:span><text:span text:style-name="T104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8"><text:span text:style-name="T1048_1">ζ)</text:span><text:span text:style-name="T1048_2"><text:tab/></text:span><text:span text:style-name="T104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9"><text:span text:style-name="T1049_1">η)</text:span><text:span text:style-name="T1049_2"><text:tab/></text:span><text:span text:style-name="T104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0"><text:span text:style-name="T1050_1">8.</text:span><text:span text:style-name="T105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1"><text:span text:style-name="T1051_1">α)</text:span><text:span text:style-name="T1051_2"><text:tab/></text:span><text:span text:style-name="T105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2"><text:span text:style-name="T1052_1">β)</text:span><text:span text:style-name="T1052_2"><text:tab/></text:span><text:span text:style-name="T1052_3">οι<text:s/>αγρότες<text:s/>του<text:s/>ειδικού<text:s/>καθεστώτος<text:s/>του<text:s/>άρθρου<text:s/>41,</text:span></text:p>
      <text:p text:style-name="P1053"><text:span text:style-name="T1053_1">γ)</text:span><text:span text:style-name="T1053_2"><text:tab/></text:span><text:span text:style-name="T1053_3">τα<text:s/>νομικά<text:s/>πρόσωπα<text:s/>που<text:s/>δεν<text:s/>υπόκεινται<text:s/>στο<text:s/>φόρο,</text:span></text:p>
      <text:p text:style-name="P1054"><text:span text:style-name="T1054_1">δ)</text:span><text:span text:style-name="T1054_2"><text:tab/></text:span><text:span text:style-name="T105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5"><text:span text:style-name="T1055_1">9.</text:span><text:span text:style-name="T1055_2"><text:s/>Με<text:s/>αποφάσεις<text:s/>του<text:s/>Υπουργού<text:s/>Οικονομικών<text:s/>ορίζονται:</text:span></text:p>
      <text:p text:style-name="P1056"><text:span text:style-name="T1056_1">α)</text:span><text:span text:style-name="T1056_2"><text:tab/></text:span><text:span text:style-name="T1056_3">ο<text:s/>τύπος,<text:s/>το<text:s/>περιεχόμενο<text:s/>και<text:s/>η<text:s/>διαδικασία<text:s/>υποβολής<text:s/>των<text:s/>δηλώσεων,</text:span></text:p>
      <text:p text:style-name="P1057"><text:span text:style-name="T1057_1">β)</text:span><text:span text:style-name="T1057_2"><text:tab/></text:span><text:span text:style-name="T105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8"><text:span text:style-name="T1058_1">γ)</text:span><text:span text:style-name="T1058_2"><text:tab/></text:span><text:span text:style-name="T105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9"><text:span text:style-name="T1059_1">δ)</text:span><text:span text:style-name="T1059_2"><text:tab/></text:span><text:span text:style-name="T105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0"><text:span text:style-name="T1060_1">ε)</text:span><text:span text:style-name="T1060_2"><text:tab/></text:span><text:span text:style-name="T106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1"><text:span text:style-name="T1061_1">στ)</text:span><text:span text:style-name="T1061_2"><text:tab/></text:span><text:span text:style-name="T106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2"><text:span text:style-name="T1062_1">ζ)</text:span><text:span text:style-name="T1062_2"><text:tab/></text:span><text:span text:style-name="T1062_3">το<text:s/>χρονικό<text:s/>διάστημα<text:s/>εργασιών<text:s/>ίδρυσης<text:s/>επιχείρησης</text:span></text:p>
      <text:p text:style-name="P1063"><text:span text:style-name="T1063_1">10.</text:span><text:span text:style-name="T106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64"><text:span text:style-name="T1064_1">11.</text:span><text:span text:style-name="T106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64_3"><text:note text:note-class="footnote"><text:note-citation/><text:note-body><text:p text:style-name="P1065"><text:span text:style-name="T1065_1"><text:a xlink:type="simple" xlink:href="http://data.aade.gr/eli/pri/law/2003/11/20/3193#art_7"><text:span text:style-name="T1065_2">Προσθήκη<text:s/>3193/2003,<text:s/>Άρθρο<text:s/>7</text:span></text:a></text:span></text:p></text:note-body></text:note></text:span></text:p>
      <text:h text:style-name="P1066" text:outline-level="6"><text:span text:style-name="T1066_1">Άρθρο<text:s/>37</text:span></text:h>
      <text:h text:style-name="P1067" text:outline-level="6"><text:span text:style-name="T1067_1">Υποχρεώσεις<text:s/>άλλων<text:s/>προσώπων</text:span></text:h>
      <text:p text:style-name="P1068"><text:span text:style-name="T1068_1">1.</text:span><text:span text:style-name="T106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9"><text:span text:style-name="T1069_1">α)</text:span><text:span text:style-name="T1069_2"><text:tab/></text:span><text:span text:style-name="T106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9_4"><text:note text:note-class="footnote"><text:note-citation/><text:note-body><text:p text:style-name="P1070"><text:span text:style-name="T1070_1"><text:a xlink:type="simple" xlink:href="http://data.aade.gr/eli/pri/law/2001/10/19/2948#art_16"><text:span text:style-name="T1070_2">Τροποποίηση<text:s/>2948/2001,<text:s/>Άρθρο<text:s/>16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2"><text:span text:style-name="T1072_1">2.</text:span><text:span text:style-name="T107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2_3"><text:note text:note-class="footnote"><text:note-citation/><text:note-body><text:p text:style-name="P1073"><text:span text:style-name="T1073_1"><text:a xlink:type="simple" xlink:href="http://data.aade.gr/eli/pri/law/2011/03/31/3943#art_27"><text:span text:style-name="T1073_2">Προσθήκη<text:s/>3943/2011,<text:s/>Άρθρο<text:s/>27</text:span></text:a></text:span></text:p></text:note-body></text:note></text:span></text:p>
      <text:p text:style-name="P1074"><text:span text:style-name="T1074_1">3.</text:span><text:span text:style-name="T1074_2"><text:s/>Οι<text:s/>συμβολαιογράφοι<text:s/>υποχρεούνται:</text:span></text:p>
      <text:p text:style-name="P1075"><text:span text:style-name="T1075_1">α)</text:span><text:span text:style-name="T1075_2"><text:tab/></text:span><text:span text:style-name="T107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76"><text:span text:style-name="T1076_1">β)</text:span><text:span text:style-name="T1076_2"><text:tab/></text:span><text:span text:style-name="T1076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6_4"><text:note text:note-class="footnote"><text:note-citation/><text:note-body><text:p text:style-name="P1077"><text:span text:style-name="T1077_1"><text:a xlink:type="simple" xlink:href="http://data.aade.gr/eli/pri/law/2009/05/27/3763#art_8"><text:span text:style-name="T1077_2">Προσθήκη<text:s/>3763/2009,<text:s/>Άρθρο<text:s/>8</text:span></text:a></text:span><text:span text:style-name="T1077_3">;<text:s/></text:span><text:span text:style-name="T1077_4"><text:a xlink:type="simple" xlink:href="http://data.aade.gr/eli/pri/law/2006/12/22/3522#art_20"><text:span text:style-name="T1077_5">Τροποποίηση<text:s/>3522/2006,<text:s/>Άρθρο<text:s/>20</text:span></text:a></text:span></text:p></text:note-body></text:note></text:span></text:p>
      <text:p text:style-name="P1078"><text:span text:style-name="T1078_1">γ)</text:span><text:span text:style-name="T1078_2"><text:tab/></text:span><text:span text:style-name="T1078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78_4"><text:note text:note-class="footnote"><text:note-citation/><text:note-body><text:p text:style-name="P1079"><text:span text:style-name="T1079_1"><text:a xlink:type="simple" xlink:href="http://data.aade.gr/eli/pri/law/2009/05/27/3763#art_8"><text:span text:style-name="T1079_2">Τροποποίηση<text:s/>3763/2009,<text:s/>Άρθρο<text:s/>8</text:span></text:a></text:span></text:p></text:note-body></text:note></text:span></text:p>
      <text:p text:style-name="P1080"><text:span text:style-name="T1080_1">4.</text:span><text:span text:style-name="T1080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0_3"><text:note text:note-class="footnote"><text:note-citation/><text:note-body><text:p text:style-name="P1081"><text:span text:style-name="T1081_1"><text:a xlink:type="simple" xlink:href="http://data.aade.gr/eli/pri/law/2009/05/27/3763#art_8"><text:span text:style-name="T1081_2">Τροποποίηση<text:s/>3763/2009,<text:s/>Άρθρο<text:s/>8</text:span></text:a></text:span><text:span text:style-name="T1081_3">;<text:s/></text:span><text:span text:style-name="T1081_4"><text:a xlink:type="simple" xlink:href="http://data.aade.gr/eli/pri/law/2006/12/22/3522#art_20"><text:span text:style-name="T1081_5">Προσθήκη<text:s/>3522/2006,<text:s/>Άρθρο<text:s/>20</text:span></text:a></text:span></text:p></text:note-body></text:note></text:span></text:p>
      <text:p text:style-name="P1082"><text:span text:style-name="T1082_1">5.</text:span><text:span text:style-name="T1082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82_3"><text:note text:note-class="footnote"><text:note-citation/><text:note-body><text:p text:style-name="P1083"><text:span text:style-name="T1083_1"><text:a xlink:type="simple" xlink:href="http://data.aade.gr/eli/pri/law/2006/12/22/3522#art_20"><text:span text:style-name="T1083_2">Τροποποίηση<text:s/>3522/2006,<text:s/>Άρθρο<text:s/>20</text:span></text:a></text:span></text:p></text:note-body></text:note></text:span></text:p>
      <text:p text:style-name="P1084"><text:span text:style-name="T1084_1">6.</text:span><text:span text:style-name="T1084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4_3"><text:note text:note-class="footnote"><text:note-citation/><text:note-body><text:p text:style-name="P1085"><text:span text:style-name="T1085_1"><text:a xlink:type="simple" xlink:href="http://data.aade.gr/eli/pri/law/2006/12/22/3522#art_20"><text:span text:style-name="T1085_2">Τροποποίηση<text:s/>3522/2006,<text:s/>Άρθρο<text:s/>20</text:span></text:a></text:span></text:p></text:note-body></text:note></text:span></text:p>
      <text:h text:style-name="P1086" text:outline-level="6"><text:span text:style-name="T1086_1">Άρθρο<text:s/>38</text:span></text:h>
      <text:h text:style-name="P1087" text:outline-level="6"><text:span text:style-name="T1087_1">Δήλωση<text:s/>και<text:s/>συναφείς<text:s/>υποχρεώσεις</text:span></text:h>
      <text:p text:style-name="P1088"><text:span text:style-name="T1088_1">1.</text:span><text:span text:style-name="T108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89"><text:span text:style-name="T1089_1">α)</text:span><text:span text:style-name="T1089_2"><text:tab/></text:span><text:span text:style-name="T1089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89_4"><text:note text:note-class="footnote"><text:note-citation/><text:note-body><text:p text:style-name="P1090"><text:span text:style-name="T1090_1"><text:a xlink:type="simple" xlink:href="http://data.aade.gr/eli/pri/law/2002/09/24/3052#art_11"><text:span text:style-name="T1090_2">Τροποποίηση<text:s/>3052/2002,<text:s/>Άρθρο<text:s/>11</text:span></text:a></text:span></text:p></text:note-body></text:note></text:span></text:p>
      <text:p text:style-name="P1091"><text:span text:style-name="T1091_1">αα)</text:span><text:span text:style-name="T1091_2"><text:tab/></text:span><text:span text:style-name="T1091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91_4"><text:note text:note-class="footnote"><text:note-citation/><text:note-body><text:p text:style-name="P1092"><text:span text:style-name="T1092_1"><text:a xlink:type="simple" xlink:href="http://data.aade.gr/eli/pri/law/2002/09/24/3052#art_11"><text:span text:style-name="T1092_2">Τροποποίηση<text:s/>3052/2002,<text:s/>Άρθρο<text:s/>11</text:span></text:a></text:span></text:p></text:note-body></text:note></text:span></text:p>
      <text:p text:style-name="P1093"><text:span text:style-name="T1093_1">αβ)</text:span><text:span text:style-name="T1093_2"><text:tab/></text:span><text:span text:style-name="T1093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93_4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96"><text:span text:style-name="T1096_1">(…)</text:span><text:span text:style-name="T1096_2"><text:note text:note-class="footnote"><text:note-citation/><text:note-body><text:p text:style-name="P1097"><text:span text:style-name="T1097_1"><text:a xlink:type="simple" xlink:href="http://data.aade.gr/eli/pri/law/2004/08/04/3259#art_22"><text:span text:style-name="T1097_2">Αφαίρεση<text:s/>3259/2004,<text:s/>Άρθρο<text:s/>22</text:span></text:a></text:span></text:p></text:note-body></text:note></text:span></text:p>
      <text:p text:style-name="P1098"><text:span text:style-name="T1098_1">β)</text:span><text:span text:style-name="T1098_2"><text:tab/></text:span><text:span text:style-name="T1098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99"><text:span text:style-name="T1099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100"><text:span text:style-name="T1100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100_2"><text:note text:note-class="footnote"><text:note-citation/><text:note-body><text:p text:style-name="P1101"><text:span text:style-name="T1101_1"><text:a xlink:type="simple" xlink:href="http://data.aade.gr/eli/pri/law/2004/01/28/3220#art_39"><text:span text:style-name="T1101_2">Προσθήκη<text:s/>3220/2004,<text:s/>Άρθρο<text:s/>39</text:span></text:a></text:span></text:p></text:note-body></text:note></text:span></text:p>
      <text:p text:style-name="P1102"><text:span text:style-name="T1102_1">1.</text:span><text:span text:style-name="T1102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102_3"><text:note text:note-class="footnote"><text:note-citation/><text:note-body><text:p text:style-name="P1103"><text:span text:style-name="T1103_1"><text:a xlink:type="simple" xlink:href="http://data.aade.gr/eli/pri/law/2011/03/31/3943#art_27"><text:span text:style-name="T1103_2">Προσθήκη<text:s/>3943/2011,<text:s/>Άρθρο<text:s/>27</text:span></text:a></text:span></text:p></text:note-body></text:note></text:span></text:p>
      <text:p text:style-name="P1104"><text:span text:style-name="T1104_1">2.</text:span><text:span text:style-name="T1104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Με<text:s/>την<text:s/>υποβολή<text:s/>περιοδικής<text:s/>ή<text:s/>εκκαθαριστικής<text:s/>δήλωσης<text:s/>καταβάλλεται<text:s/>το<text:s/>συνολικά<text:s/>οφειλόμενο<text:s/>ποσό.<text:s/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text:span text:style-name="T1104_3"><text:note text:note-class="footnote"><text:note-citation/><text:note-body><text:p text:style-name="P1105"><text:span text:style-name="T1105_1"><text:a xlink:type="simple" xlink:href="http://data.aade.gr/eli/pri/law/2013/05/09/4152#art_1"><text:span text:style-name="T1105_2">Τροποποίηση<text:s/>4152/2013,<text:s/>Άρθρο<text:s/>1</text:span></text:a></text:span><text:span text:style-name="T1105_3">;<text:s/></text:span><text:span text:style-name="T1105_4"><text:a xlink:type="simple" xlink:href="http://data.aade.gr/eli/pri/law/2011/03/31/3943#art_27"><text:span text:style-name="T1105_5">Τροποποίηση<text:s/>3943/2011,<text:s/>Άρθρο<text:s/>27</text:span></text:a></text:span><text:span text:style-name="T1105_6">;<text:s/></text:span><text:span text:style-name="T1105_7"><text:a xlink:type="simple" xlink:href="http://data.aade.gr/eli/pri/law/2009/05/27/3763#art_8"><text:span text:style-name="T1105_8">Προσθήκη<text:s/>3763/2009,<text:s/>Άρθρο<text:s/>8</text:span></text:a></text:span><text:span text:style-name="T1105_9">;<text:s/></text:span><text:span text:style-name="T1105_10"><text:a xlink:type="simple" xlink:href="http://data.aade.gr/eli/pri/law/2001/10/19/2948#art_16"><text:span text:style-name="T1105_11">Τροποποίηση<text:s/>2948/2001,<text:s/>Άρθρο<text:s/>16</text:span></text:a></text:span></text:p></text:note-body></text:note></text:span></text:p>
      <text:p text:style-name="P1106"><text:span text:style-name="T1106_1">α)</text:span><text:span text:style-name="T1106_2"><text:tab/></text:span><text:span text:style-name="T1106_3"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ο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text:span text:style-name="T1106_4"><text:note text:note-class="footnote"><text:note-citation/><text:note-body><text:p text:style-name="P1107"><text:span text:style-name="T1107_1"><text:a xlink:type="simple" xlink:href="http://data.aade.gr/eli/pri/law/2013/05/09/4152#art_1"><text:span text:style-name="T1107_2">Τροποποίηση<text:s/>4152/2013,<text:s/>Άρθρο<text:s/>1</text:span></text:a></text:span></text:p></text:note-body></text:note></text:span></text:p>
      <text:p text:style-name="P1108"><text:span text:style-name="T1108_1">β)</text:span><text:span text:style-name="T1108_2"><text:tab/></text:span><text:span text:style-name="T1108_3"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1109"><text:span text:style-name="T1109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,<text:s/>Α`<text:s/>90).</text:span></text:p>
      <text:p text:style-name="P1110"><text:span text:style-name="T1110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1111"><text:span text:style-name="T1111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<text:s/>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</text:span><text:span text:style-name="T1111_2"><text:note text:note-class="footnote"><text:note-citation/><text:note-body><text:p text:style-name="P1112"><text:span text:style-name="T1112_1"><text:a xlink:type="simple" xlink:href="http://data.aade.gr/eli/pri/law/2013/05/09/4152#art_1"><text:span text:style-name="T1112_2">Τροποποίηση<text:s/>4152/2013,<text:s/>Άρθρο<text:s/>1</text:span></text:a></text:span></text:p></text:note-body></text:note></text:span></text:p>
      <text:p text:style-name="P1113"><text:span text:style-name="T1113_1">3.</text:span><text:span text:style-name="T1113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114"><text:span text:style-name="T1114_1">4.</text:span><text:span text:style-name="T1114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115"><text:span text:style-name="T1115_1">α)</text:span><text:span text:style-name="T1115_2"><text:tab/></text:span><text:span text:style-name="T1115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116"><text:span text:style-name="T1116_1">β)</text:span><text:span text:style-name="T1116_2"><text:tab/></text:span><text:span text:style-name="T1116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117"><text:span text:style-name="T1117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118"><text:span text:style-name="T1118_1">5.</text:span><text:span text:style-name="T1118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119"><text:span text:style-name="T1119_1">6.</text:span><text:span text:style-name="T111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19_3"><text:note text:note-class="footnote"><text:note-citation/><text:note-body><text:p text:style-name="P1120"><text:span text:style-name="T1120_1"><text:a xlink:type="simple" xlink:href="http://data.aade.gr/eli/pri/law/2013/05/09/4152#art_1"><text:span text:style-name="T1120_2">Τροποποίηση<text:s/>4152/2013,<text:s/>Άρθρο<text:s/>1</text:span></text:a></text:span><text:span text:style-name="T1120_3">;<text:s/></text:span><text:span text:style-name="T1120_4"><text:a xlink:type="simple" xlink:href="http://data.aade.gr/eli/pri/law/2002/12/24/3091#art_19"><text:span text:style-name="T1120_5">Τροποποίηση<text:s/>3091/2002,<text:s/>Άρθρο<text:s/>19</text:span></text:a></text:span></text:p></text:note-body></text:note></text:span></text:p>
      <text:p text:style-name="P1121"><text:span text:style-name="T1121_1">7.</text:span><text:span text:style-name="T112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22"><text:span text:style-name="T112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23"><text:span text:style-name="T112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23_2"><text:note text:note-class="footnote"><text:note-citation/><text:note-body><text:p text:style-name="P1124"><text:span text:style-name="T1124_1"><text:a xlink:type="simple" xlink:href="http://data.aade.gr/eli/pri/law/2001/11/02/2954#art_9"><text:span text:style-name="T1124_2">Τροποποίηση<text:s/>2954/2001,<text:s/>Άρθρο<text:s/>9</text:span></text:a></text:span></text:p></text:note-body></text:note></text:span></text:p>
      <text:p text:style-name="P1125"><text:span text:style-name="T1125_1">8.</text:span><text:span text:style-name="T1125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5_3"><text:note text:note-class="footnote"><text:note-citation/><text:note-body><text:p text:style-name="P1126"><text:span text:style-name="T1126_1"><text:a xlink:type="simple" xlink:href="http://data.aade.gr/eli/pri/law/2011/03/31/3943#art_27"><text:span text:style-name="T1126_2">Τροποποίηση<text:s/>3943/2011,<text:s/>Άρθρο<text:s/>27</text:span></text:a></text:span></text:p></text:note-body></text:note></text:span></text:p>
      <text:p text:style-name="P1127"><text:span text:style-name="T1127_1">9.</text:span><text:span text:style-name="T1127_2"><text:s/>(…)</text:span><text:span text:style-name="T1127_3"><text:note text:note-class="footnote"><text:note-citation/><text:note-body><text:p text:style-name="P1128"><text:span text:style-name="T1128_1"><text:a xlink:type="simple" xlink:href="http://data.aade.gr/eli/pri/law/2011/03/31/3943#art_27"><text:span text:style-name="T1128_2">Αφαίρεση<text:s/>3943/2011,<text:s/>Άρθρο<text:s/>27</text:span></text:a></text:span><text:span text:style-name="T1128_3">;<text:s/></text:span><text:span text:style-name="T1128_4"><text:a xlink:type="simple" xlink:href="http://data.aade.gr/eli/pri/law/2002/09/24/3052#art_11"><text:span text:style-name="T1128_5">Προσθήκη<text:s/>3052/2002,<text:s/>Άρθρο<text:s/>11</text:span></text:a></text:span></text:p></text:note-body></text:note></text:span></text:p>
      <text:p text:style-name="P1129"><text:span text:style-name="T1129_1">10.</text:span><text:span text:style-name="T1129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29_3"><text:note text:note-class="footnote"><text:note-citation/><text:note-body><text:p text:style-name="P1130"><text:span text:style-name="T1130_1"><text:a xlink:type="simple" xlink:href="http://data.aade.gr/eli/pri/law/2006/12/22/3522#art_20"><text:span text:style-name="T1130_2">Προσθήκη<text:s/>3522/2006,<text:s/>Άρθρο<text:s/>20</text:span></text:a></text:span><text:span text:style-name="T1130_3">;<text:s/></text:span><text:span text:style-name="T1130_4"><text:a xlink:type="simple" xlink:href="http://data.aade.gr/eli/pri/law/2002/09/24/3052#art_11"><text:span text:style-name="T1130_5">Τροποποίηση<text:s/>3052/2002,<text:s/>Άρθρο<text:s/>11</text:span></text:a></text:span></text:p></text:note-body></text:note></text:span></text:p>
      <text:p text:style-name="P1131"><text:span text:style-name="T1131_1">11.</text:span><text:span text:style-name="T1131_2"><text:s/>Με<text:s/>αποφάσεις<text:s/>του<text:s/>Υπουργού<text:s/>Οικονομικών:</text:span><text:span text:style-name="T1131_3"><text:note text:note-class="footnote"><text:note-citation/><text:note-body><text:p text:style-name="P1132"><text:span text:style-name="T1132_1"><text:a xlink:type="simple" xlink:href="http://data.aade.gr/eli/pri/law/2013/05/09/4152#art_1"><text:span text:style-name="T1132_2">Τροποποίηση<text:s/>4152/2013,<text:s/>Άρθρο<text:s/>1</text:span></text:a></text:span></text:p></text:note-body></text:note></text:span></text:p>
      <text:p text:style-name="P1133"><text:span text:style-name="T1133_1">α)</text:span><text:span text:style-name="T1133_2"><text:tab/></text:span><text:span text:style-name="T1133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33_4"><text:note text:note-class="footnote"><text:note-citation/><text:note-body><text:p text:style-name="P1134"><text:span text:style-name="T1134_1"><text:a xlink:type="simple" xlink:href="http://data.aade.gr/eli/pri/law/2013/05/09/4152#art_1"><text:span text:style-name="T1134_2">Τροποποίηση<text:s/>4152/2013,<text:s/>Άρθρο<text:s/>1</text:span></text:a></text:span></text:p></text:note-body></text:note></text:span></text:p>
      <text:p text:style-name="P1135"><text:span text:style-name="T1135_1">β)</text:span><text:span text:style-name="T1135_2"><text:tab/></text:span><text:span text:style-name="T1135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5_4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/text:p></text:note-body></text:note></text:span></text:p>
      <text:p text:style-name="P1137"><text:span text:style-name="T1137_1">γ)</text:span><text:span text:style-name="T1137_2"><text:tab/></text:span><text:span text:style-name="T1137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37_4"><text:note text:note-class="footnote"><text:note-citation/><text:note-body><text:p text:style-name="P1138"><text:span text:style-name="T1138_1"><text:a xlink:type="simple" xlink:href="http://data.aade.gr/eli/pri/law/2013/05/09/4152#art_1"><text:span text:style-name="T1138_2">Τροποποίηση<text:s/>4152/2013,<text:s/>Άρθρο<text:s/>1</text:span></text:a></text:span></text:p></text:note-body></text:note></text:span></text:p>
      <text:p text:style-name="P1139"><text:span text:style-name="T1139_1">δ)</text:span><text:span text:style-name="T1139_2"><text:tab/></text:span><text:span text:style-name="T1139_3">καθορίζεται<text:s/>ο<text:s/>τρόπος<text:s/>άσκησης<text:s/>της<text:s/>επιλογής<text:s/>που<text:s/>αναφέρεται<text:s/>στην<text:s/>παράγραφο<text:s/>1α.</text:span><text:span text:style-name="T1139_4"><text:note text:note-class="footnote"><text:note-citation/><text:note-body><text:p text:style-name="P1140"><text:span text:style-name="T1140_1"><text:a xlink:type="simple" xlink:href="http://data.aade.gr/eli/pri/law/2013/05/09/4152#art_1"><text:span text:style-name="T1140_2">Τροποποίηση<text:s/>4152/2013,<text:s/>Άρθρο<text:s/>1</text:span></text:a></text:span><text:span text:style-name="T1140_3">;<text:s/></text:span><text:span text:style-name="T1140_4"><text:a xlink:type="simple" xlink:href="http://data.aade.gr/eli/pri/law/2011/03/31/3943#art_27"><text:span text:style-name="T1140_5">Προσθήκη<text:s/>3943/2011,<text:s/>Άρθρο<text:s/>27</text:span></text:a></text:span><text:span text:style-name="T1140_6">;<text:s/></text:span><text:span text:style-name="T1140_7"><text:a xlink:type="simple" xlink:href="http://data.aade.gr/eli/pri/law/2006/12/22/3522#art_20"><text:span text:style-name="T1140_8">Τροποποίηση<text:s/>3522/2006,<text:s/>Άρθρο<text:s/>20</text:span></text:a></text:span></text:p></text:note-body></text:note></text:span></text:p>
      <text:h text:style-name="P1141" text:outline-level="2"><text:span text:style-name="T1141_1">ΚΕΦΑΛΑΙΟ<text:s/>Θ΄<text:s/></text:span></text:h>
      <text:h text:style-name="P1142" text:outline-level="2"><text:span text:style-name="T1142_1">ΕΙΔΙΚΑ<text:s/>ΚΑΘΕΣΤΩΤΑ<text:s/></text:span></text:h>
      <text:h text:style-name="P1143" text:outline-level="6"><text:span text:style-name="T1143_1">Άρθρο<text:s/>39</text:span></text:h>
      <text:h text:style-name="P1144" text:outline-level="6"><text:span text:style-name="T1144_1">Ειδικό<text:s/>καθεστώς<text:s/>μικρών<text:s/>επιχειρήσεων</text:span></text:h>
      <text:p text:style-name="P1145"><text:span text:style-name="T1145_1">1.</text:span><text:span text:style-name="T114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46"><text:span text:style-name="T114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47"><text:span text:style-name="T114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48"><text:span text:style-name="T1148_1">2.</text:span><text:span text:style-name="T1148_2"><text:s/>Απαλλάσσονται<text:s/>από<text:s/>την<text:s/>υποχρέωση<text:s/>υποβολής<text:s/>δήλωσης<text:s/>και<text:s/>καταβολής<text:s/>φόρου:</text:span></text:p>
      <text:p text:style-name="P1149"><text:span text:style-name="T1149_1">α)</text:span><text:span text:style-name="T1149_2"><text:tab/></text:span><text:span text:style-name="T114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0"><text:span text:style-name="T1150_1">β)</text:span><text:span text:style-name="T1150_2"><text:tab/></text:span><text:span text:style-name="T115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51"><text:span text:style-name="T1151_1">3.</text:span><text:span text:style-name="T1151_2"><text:s/>Οι<text:s/>διατάξεις<text:s/>της<text:s/>προηγούμενης<text:s/>παραγράφου<text:s/>δεν<text:s/>έχουν<text:s/>εφαρμογή:</text:span></text:p>
      <text:p text:style-name="P1152"><text:span text:style-name="T1152_1">α)</text:span><text:span text:style-name="T1152_2"><text:tab/></text:span><text:span text:style-name="T1152_3">στις<text:s/>επιχειρήσεις<text:s/>που<text:s/>αρχίζουν<text:s/>για<text:s/>πρώτη<text:s/>φορά<text:s/>τις<text:s/>εργασίες<text:s/>τους,</text:span></text:p>
      <text:p text:style-name="P1153"><text:span text:style-name="T1153_1">β)</text:span><text:span text:style-name="T1153_2"><text:tab/></text:span><text:span text:style-name="T1153_3">στους<text:s/>αγρότες<text:s/>του<text:s/>άρθρου<text:s/>41,</text:span></text:p>
      <text:p text:style-name="P1154"><text:span text:style-name="T1154_1">γ)</text:span><text:span text:style-name="T1154_2"><text:tab/></text:span><text:span text:style-name="T115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5"><text:span text:style-name="T1155_1">δ)</text:span><text:span text:style-name="T1155_2"><text:tab/></text:span><text:span text:style-name="T115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56"><text:span text:style-name="T1156_1">ε)</text:span><text:span text:style-name="T1156_2"><text:tab/></text:span><text:span text:style-name="T115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57"><text:span text:style-name="T1157_1">4.</text:span><text:span text:style-name="T115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58"><text:span text:style-name="T1158_1">α)</text:span><text:span text:style-name="T1158_2"><text:tab/></text:span><text:span text:style-name="T115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9"><text:span text:style-name="T1159_1">β)</text:span><text:span text:style-name="T1159_2"><text:tab/></text:span><text:span text:style-name="T115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60"><text:span text:style-name="T1160_1">5.</text:span><text:span text:style-name="T116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61"><text:span text:style-name="T1161_1">6.</text:span><text:span text:style-name="T116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62"><text:span text:style-name="T1162_1">7.</text:span><text:span text:style-name="T116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63"><text:span text:style-name="T116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4"><text:span text:style-name="T116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5"><text:span text:style-name="T116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66"><text:span text:style-name="T116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67"><text:span text:style-name="T116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68"><text:span text:style-name="T116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69"><text:span text:style-name="T116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70"><text:span text:style-name="T1170_1">8.</text:span><text:span text:style-name="T117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71"><text:span text:style-name="T1171_1">9.</text:span><text:span text:style-name="T117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72"><text:span text:style-name="T117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72_2"><text:note text:note-class="footnote"><text:note-citation/><text:note-body><text:p text:style-name="P1173"><text:span text:style-name="T1173_1"><text:a xlink:type="simple" xlink:href="http://data.aade.gr/eli/pri/law/2002/09/24/3052#art_11"><text:span text:style-name="T1173_2">Τροποποίηση<text:s/>3052/2002,<text:s/>Άρθρο<text:s/>11</text:span></text:a></text:span></text:p></text:note-body></text:note></text:span></text:p>
      <text:p text:style-name="P1174"><text:span text:style-name="T1174_1">9.</text:span><text:span text:style-name="T1174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4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4_4">­στώς.<text:s/>Η<text:s/>δήλωση<text:s/>αυτή<text:s/>υποβάλλεται<text:s/>στον<text:s/>αρμόδιο<text:s/>προϊ</text:span><text:span text:style-name="T1174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4_6">­ταξης<text:s/>διαχειριστική<text:s/>περίοδο.</text:span></text:p>
      <text:p text:style-name="P1175"><text:span text:style-name="T1175_1">Σε<text:s/>κάθε<text:s/>περίπτωση<text:s/>υποχρεωτικής<text:s/>ή<text:s/>προαιρετικής<text:s/>με</text:span><text:span text:style-name="T1175_2">­τάταξης<text:s/>κατά<text:s/>τη<text:s/>διάρκεια<text:s/>του<text:s/>έτους,<text:s/>τα<text:s/>ακαθάριστα<text:s/>έσο</text:span><text:span text:style-name="T1175_3">­δα<text:s/>κατά<text:s/>την<text:s/>τελευταία<text:s/>πριν<text:s/>από<text:s/>την<text:s/>αλλαγή<text:s/>της<text:s/>κατηγο</text:span><text:span text:style-name="T1175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5_5">­ντα,<text:s/>μειωμένα<text:s/>κατά<text:s/>την<text:s/>αξία<text:s/>των<text:s/>αγαθών<text:s/>που<text:s/>εμφανίζο</text:span><text:span text:style-name="T1175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5_7">­τή<text:s/>λογίζεται<text:s/>ως<text:s/>μηδενική.</text:span><text:span text:style-name="T1175_8"><text:note text:note-class="footnote"><text:note-citation/><text:note-body><text:p text:style-name="P1176"><text:span text:style-name="T1176_1"><text:a xlink:type="simple" xlink:href="http://data.aade.gr/eli/pri/law/2010/04/23/3842#art_62"><text:span text:style-name="T1176_2">Προσθήκη<text:s/>3842/2010,<text:s/>Άρθρο<text:s/>62</text:span></text:a></text:span></text:p></text:note-body></text:note></text:span></text:p>
      <text:p text:style-name="P1177"><text:span text:style-name="T1177_1">10.</text:span><text:span text:style-name="T1177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78"><text:span text:style-name="T1178_1">α)</text:span><text:span text:style-name="T1178_2"><text:tab/></text:span><text:span text:style-name="T1178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79"><text:span text:style-name="T1179_1">αα)</text:span><text:span text:style-name="T1179_2"><text:tab/></text:span><text:span text:style-name="T1179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80"><text:span text:style-name="T1180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81"><text:span text:style-name="T1181_1">ββ)</text:span><text:span text:style-name="T1181_2"><text:tab/></text:span><text:span text:style-name="T1181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82"><text:span text:style-name="T1182_1">β)</text:span><text:span text:style-name="T1182_2"><text:tab/></text:span><text:span text:style-name="T1182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82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83"><text:span text:style-name="T1183_1">Σε<text:s/>περίπτωση<text:s/>μη<text:s/>σύνταξης<text:s/>απογραφής,<text:s/>αυτή<text:s/>λογίζεται<text:s/>ως<text:s/>μηδενική.</text:span><text:span text:style-name="T1183_2"><text:note text:note-class="footnote"><text:note-citation/><text:note-body><text:p text:style-name="P1184"><text:span text:style-name="T1184_1"><text:a xlink:type="simple" xlink:href="http://data.aade.gr/eli/pri/law/2010/04/23/3842#art_62"><text:span text:style-name="T1184_2">Τροποποίηση<text:s/>3842/2010,<text:s/>Άρθρο<text:s/>62</text:span></text:a></text:span></text:p></text:note-body></text:note></text:span></text:p>
      <text:p text:style-name="P1185"><text:span text:style-name="T1185_1">11.</text:span><text:span text:style-name="T1185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86"><text:span text:style-name="T1186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86_2"><text:note text:note-class="footnote"><text:note-citation/><text:note-body><text:p text:style-name="P1187"><text:span text:style-name="T1187_1"><text:a xlink:type="simple" xlink:href="http://data.aade.gr/eli/pri/law/2010/04/23/3842#art_62"><text:span text:style-name="T1187_2">Τροποποίηση<text:s/>3842/2010,<text:s/>Άρθρο<text:s/>62</text:span></text:a></text:span></text:p></text:note-body></text:note></text:span></text:p>
      <text:p text:style-name="P1188"><text:span text:style-name="T118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89"><text:span text:style-name="T1189_1">12.</text:span><text:span text:style-name="T1189_2"><text:s/>Οι<text:s/>επιχειρήσεις<text:s/>της<text:s/>παραγράφου<text:s/>1<text:s/>υποχρεούνται:</text:span></text:p>
      <text:p text:style-name="P1190"><text:span text:style-name="T1190_1">α)</text:span><text:span text:style-name="T1190_2"><text:tab/></text:span><text:span text:style-name="T1190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91"><text:span text:style-name="T1191_1">β)</text:span><text:span text:style-name="T1191_2"><text:tab/></text:span><text:span text:style-name="T1191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92"><text:span text:style-name="T1192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93"><text:span text:style-name="T1193_1">13.</text:span><text:span text:style-name="T1193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4"><text:span text:style-name="T1194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5"><text:span text:style-name="T1195_1">14.</text:span><text:span text:style-name="T1195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96"><text:span text:style-name="T1196_1">α)</text:span><text:span text:style-name="T1196_2"><text:tab/></text:span><text:span text:style-name="T1196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97"><text:span text:style-name="T1197_1">β)</text:span><text:span text:style-name="T1197_2"><text:tab/></text:span><text:span text:style-name="T1197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98"><text:span text:style-name="T1198_1">γ)</text:span><text:span text:style-name="T1198_2"><text:tab/></text:span><text:span text:style-name="T1198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99"><text:span text:style-name="T1199_1">15.</text:span><text:span text:style-name="T1199_2"><text:s/>Με<text:s/>αποφάσεις<text:s/>του<text:s/>Υπ.<text:s/>Οικονομικών<text:s/>ορίζονται:</text:span></text:p>
      <text:p text:style-name="P1200"><text:span text:style-name="T1200_1">α)</text:span><text:span text:style-name="T1200_2"><text:tab/></text:span><text:span text:style-name="T1200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201"><text:span text:style-name="T1201_1">β)</text:span><text:span text:style-name="T1201_2"><text:tab/></text:span><text:span text:style-name="T1201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202" text:outline-level="6"><text:span text:style-name="T1202_1">Άρθρο<text:s/>39</text:span><text:span text:style-name="T1202_2">α</text:span><text:span text:style-name="T1202_3"><text:s/></text:span></text:h>
      <text:h text:style-name="P1203" text:outline-level="6"><text:span text:style-name="T1203_1">Ειδικό<text:s/>καθεστώς<text:s/>καταβολής<text:s/>του<text:s/>φόρου<text:s/>από<text:s/>τον<text:s/>λήπτη<text:s/>αγαθών<text:s/>και<text:s/>υπηρεσιών</text:span><text:span text:style-name="T1203_2"><text:note text:note-class="footnote"><text:note-citation/><text:note-body><text:p text:style-name="P1204"><text:span text:style-name="T1204_1"><text:a xlink:type="simple" xlink:href="http://data.aade.gr/eli/pri/law/2011/03/31/3943#art_27"><text:span text:style-name="T1204_2">Τροποποίηση<text:s/>3943/2011,<text:s/>Άρθρο<text:s/>27</text:span></text:a></text:span><text:span text:style-name="T1204_3">;<text:s/></text:span><text:span text:style-name="T1204_4"><text:a xlink:type="simple" xlink:href="http://data.aade.gr/eli/pri/law/2002/12/24/3091#art_19"><text:span text:style-name="T1204_5">Προσθήκη<text:s/>3091/2002,<text:s/>Άρθρο<text:s/>19</text:span></text:a></text:span></text:p></text:note-body></text:note></text:span></text:h>
      <text:p text:style-name="P1205"><text:span text:style-name="T1205_1">1.</text:span><text:span text:style-name="T1205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06"><text:span text:style-name="T1206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06_2"><text:note text:note-class="footnote"><text:note-citation/><text:note-body><text:p text:style-name="P1207"><text:span text:style-name="T1207_1"><text:a xlink:type="simple" xlink:href="http://data.aade.gr/eli/pri/law/2006/12/22/3522#art_21"><text:span text:style-name="T1207_2">Τροποποίηση<text:s/>3522/2006,<text:s/>Άρθρο<text:s/>21</text:span></text:a></text:span><text:span text:style-name="T1207_3">;<text:s/></text:span><text:span text:style-name="T1207_4"><text:a xlink:type="simple" xlink:href="http://data.aade.gr/eli/pri/law/2002/12/24/3091#art_19"><text:span text:style-name="T1207_5">Προσθήκη<text:s/>3091/2002,<text:s/>Άρθρο<text:s/>19</text:span></text:a></text:span></text:p></text:note-body></text:note></text:span></text:p>
      <text:p text:style-name="P1208"><text:span text:style-name="T1208_1">2.</text:span><text:span text:style-name="T1208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09"><text:span text:style-name="T1209_1">α)</text:span><text:span text:style-name="T1209_2"><text:tab/></text:span><text:span text:style-name="T1209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10"><text:span text:style-name="T1210_1">β)</text:span><text:span text:style-name="T1210_2"><text:tab/></text:span><text:span text:style-name="T1210_3">παραδόσεις<text:s/>ημικατεργασμένων<text:s/>προϊόντων<text:s/>από<text:s/>σιδηρούχα<text:s/>και<text:s/>μη<text:s/>σιδηρούχα<text:s/>μέταλλα,</text:span></text:p>
      <text:p text:style-name="P1211"><text:span text:style-name="T1211_1">γ)</text:span><text:span text:style-name="T1211_2"><text:tab/></text:span><text:span text:style-name="T1211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12"><text:span text:style-name="T1212_1">δ)</text:span><text:span text:style-name="T1212_2"><text:tab/></text:span><text:span text:style-name="T1212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13"><text:span text:style-name="T1213_1">ε)</text:span><text:span text:style-name="T1213_2"><text:tab/></text:span><text:span text:style-name="T1213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4"><text:span text:style-name="T1214_1">στ)</text:span><text:span text:style-name="T1214_2"><text:tab/></text:span><text:span text:style-name="T1214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4_4"><text:note text:note-class="footnote"><text:note-citation/><text:note-body><text:p text:style-name="P1215"><text:span text:style-name="T1215_1"><text:a xlink:type="simple" xlink:href="http://data.aade.gr/eli/pri/law/2006/12/22/3522#art_21"><text:span text:style-name="T1215_2">Τροποποίηση<text:s/>3522/2006,<text:s/>Άρθρο<text:s/>21</text:span></text:a></text:span><text:span text:style-name="T1215_3">;<text:s/></text:span><text:span text:style-name="T1215_4"><text:a xlink:type="simple" xlink:href="http://data.aade.gr/eli/pri/law/2002/12/24/3091#art_19"><text:span text:style-name="T1215_5">Προσθήκη<text:s/>3091/2002,<text:s/>Άρθρο<text:s/>19</text:span></text:a></text:span></text:p></text:note-body></text:note></text:span></text:p>
      <text:p text:style-name="P1216"><text:span text:style-name="T1216_1">3.</text:span><text:span text:style-name="T1216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16_3"><text:note text:note-class="footnote"><text:note-citation/><text:note-body><text:p text:style-name="P1217"><text:span text:style-name="T1217_1"><text:a xlink:type="simple" xlink:href="http://data.aade.gr/eli/pri/law/2011/03/31/3943#art_27"><text:span text:style-name="T1217_2">Προσθήκη<text:s/>3943/2011,<text:s/>Άρθρο<text:s/>27</text:span></text:a></text:span></text:p></text:note-body></text:note></text:span></text:p>
      <text:h text:style-name="P1218" text:outline-level="6"><text:span text:style-name="T1218_1">Άρθρο<text:s/>40</text:span><text:span text:style-name="T1218_2"><text:s/></text:span></text:h>
      <text:h text:style-name="P1219" text:outline-level="6"><text:span text:style-name="T1219_1">Ειδικό<text:s/>καθεστώς<text:s/>κατ΄<text:s/>αποκοπή<text:s/>καταβολής<text:s/>του<text:s/>φόρου</text:span></text:h>
      <text:p text:style-name="P1220"><text:span text:style-name="T1220_1">1.</text:span><text:span text:style-name="T122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21"><text:span text:style-name="T1221_1">2.</text:span><text:span text:style-name="T122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22"><text:span text:style-name="T1222_1">3.</text:span><text:span text:style-name="T122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23"><text:span text:style-name="T122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24"><text:span text:style-name="T1224_1">α)</text:span><text:span text:style-name="T1224_2"><text:tab/></text:span><text:span text:style-name="T1224_3">τις<text:s/>εισροές<text:s/>της<text:s/>δραστηριότητας<text:s/>και<text:s/>τον<text:s/>αντίστοιχο<text:s/>φόρο<text:s/>που<text:s/>τις<text:s/>επιβαρύνει,</text:span></text:p>
      <text:p text:style-name="P1225"><text:span text:style-name="T1225_1">β)</text:span><text:span text:style-name="T1225_2"><text:tab/></text:span><text:span text:style-name="T1225_3">τις<text:s/>εκροές<text:s/>της<text:s/>δραστηριότητας<text:s/>και<text:s/>τον<text:s/>αντίστοιχο<text:s/>φόρο,<text:s/>που<text:s/>αναλογεί,</text:span></text:p>
      <text:p text:style-name="P1226"><text:span text:style-name="T1226_1">γ)</text:span><text:span text:style-name="T1226_2"><text:tab/></text:span><text:span text:style-name="T122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27"><text:span text:style-name="T1227_1">4.</text:span><text:span text:style-name="T122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28"><text:span text:style-name="T122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29"><text:span text:style-name="T1229_1">5.</text:span><text:span text:style-name="T122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29_3"><text:note text:note-class="footnote"><text:note-citation/><text:note-body><text:p text:style-name="P1230"><text:span text:style-name="T1230_1"><text:a xlink:type="simple" xlink:href="http://data.aade.gr/eli/pri/law/2002/09/24/3052#art_11"><text:span text:style-name="T1230_2">Τροποποίηση<text:s/>3052/2002,<text:s/>Άρθρο<text:s/>11</text:span></text:a></text:span></text:p></text:note-body></text:note></text:span></text:p>
      <text:p text:style-name="P1231"><text:span text:style-name="T1231_1">6.</text:span><text:span text:style-name="T123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32"><text:span text:style-name="T1232_1">7.</text:span><text:span text:style-name="T123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33" text:outline-level="6"><text:span text:style-name="T1233_1">Άρθρο<text:s/>41<text:s/></text:span></text:h>
      <text:h text:style-name="P1234" text:outline-level="6"><text:span text:style-name="T1234_1">Ειδικό<text:s/>καθεστώς<text:s/>αγροτών</text:span></text:h>
      <text:p text:style-name="P1235"><text:span text:style-name="T1235_1">1.</text:span><text:span text:style-name="T1235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236"><text:span text:style-name="T1236_1">2.</text:span><text:span text:style-name="T1236_2"><text:s/>Η<text:s/>επιστροφή<text:s/>του<text:s/>φόρου<text:s/>ενεργείται<text:s/>από<text:s/>το<text:s/>Δημό</text:span><text:span text:style-name="T1236_3">­σιο<text:s/>με<text:s/>καταβολή<text:s/>στον<text:s/>αγρότη<text:s/>ποσού,<text:s/>το<text:s/>οποίο<text:s/>προκύ</text:span><text:span text:style-name="T1236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236_5"><text:note text:note-class="footnote"><text:note-citation/><text:note-body><text:p text:style-name="P1237"><text:span text:style-name="T1237_1"><text:a xlink:type="simple" xlink:href="http://data.aade.gr/eli/pri/law/2010/04/23/3842#art_62"><text:span text:style-name="T1237_2">Τροποποίηση<text:s/>3842/2010,<text:s/>Άρθρο<text:s/>62</text:span></text:a></text:span></text:p></text:note-body></text:note></text:span></text:p>
      <text:p text:style-name="P1238"><text:span text:style-name="T1238_1">α)</text:span><text:span text:style-name="T1238_2"><text:tab/></text:span><text:span text:style-name="T1238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239"><text:span text:style-name="T1239_1">β)</text:span><text:span text:style-name="T1239_2"><text:tab/></text:span><text:span text:style-name="T1239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239_4"><text:note text:note-class="footnote"><text:note-citation/><text:note-body><text:p text:style-name="P1240"><text:span text:style-name="T1240_1"><text:a xlink:type="simple" xlink:href="http://data.aade.gr/eli/pri/law/2007/04/16/3554#art_6"><text:span text:style-name="T1240_2">Τροποποίηση<text:s/>3554/2007,<text:s/>Άρθρο<text:s/>6</text:span></text:a></text:span></text:p></text:note-body></text:note></text:span></text:p>
      <text:p text:style-name="P1241"><text:span text:style-name="T1241_1">γ)</text:span><text:span text:style-name="T1241_2"><text:tab/></text:span><text:span text:style-name="T1241_3">(…)</text:span><text:span text:style-name="T1241_4"><text:note text:note-class="footnote"><text:note-citation/><text:note-body><text:p text:style-name="P1242"><text:span text:style-name="T1242_1"><text:a xlink:type="simple" xlink:href="http://data.aade.gr/eli/pri/law/2006/12/22/3522#art_6"><text:span text:style-name="T1242_2">Αφαίρεση<text:s/>3522/2006,<text:s/>Άρθρο<text:s/>6</text:span></text:a></text:span></text:p></text:note-body></text:note></text:span></text:p>
      <text:p text:style-name="P1243"><text:span text:style-name="T124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243_2"><text:note text:note-class="footnote"><text:note-citation/><text:note-body><text:p text:style-name="P1244"><text:span text:style-name="T1244_1"><text:a xlink:type="simple" xlink:href="http://data.aade.gr/eli/pri/law/2010/04/23/3842#art_62"><text:span text:style-name="T1244_2">Προσθήκη<text:s/>3842/2010,<text:s/>Άρθρο<text:s/>62</text:span></text:a></text:span></text:p></text:note-body></text:note></text:span></text:p>
      <text:p text:style-name="P1245"><text:span text:style-name="T1245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245_2"><text:note text:note-class="footnote"><text:note-citation/><text:note-body><text:p text:style-name="P1246"><text:span text:style-name="T1246_1"><text:a xlink:type="simple" xlink:href="http://data.aade.gr/eli/pri/law/2010/04/23/3842#art_62"><text:span text:style-name="T1246_2">Προσθήκη<text:s/>3842/2010,<text:s/>Άρθρο<text:s/>62</text:span></text:a></text:span></text:p></text:note-body></text:note></text:span></text:p>
      <text:p text:style-name="P1247"><text:span text:style-name="T1247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248"><text:span text:style-name="T1248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249"><text:span text:style-name="T1249_1">3.</text:span><text:span text:style-name="T1249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249_3">­θεστώς<text:s/>του<text:s/>άρθρου<text:s/>αυτού.</text:span><text:span text:style-name="T1249_4"><text:note text:note-class="footnote"><text:note-citation/><text:note-body><text:p text:style-name="P1250"><text:span text:style-name="T1250_1"><text:a xlink:type="simple" xlink:href="http://data.aade.gr/eli/pri/law/2010/04/23/3842#art_62"><text:span text:style-name="T1250_2">Τροποποίηση<text:s/>3842/2010,<text:s/>Άρθρο<text:s/>62</text:span></text:a></text:span></text:p></text:note-body></text:note></text:span></text:p>
      <text:p text:style-name="P1251"><text:span text:style-name="T1251_1">4.</text:span><text:span text:style-name="T1251_2"><text:s/>Οι<text:s/>διατάξεις<text:s/>των<text:s/>παραγράφων<text:s/>1<text:s/>και<text:s/>2<text:s/>δεν<text:s/>εφαρμόζο</text:span><text:span text:style-name="T1251_3">­νται<text:s/>στους<text:s/>αγρότες<text:s/>που:</text:span></text:p>
      <text:p text:style-name="P1252"><text:span text:style-name="T1252_1">α)</text:span><text:span text:style-name="T1252_2"><text:tab/></text:span><text:span text:style-name="T1252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52_4">­που<text:s/>ή<text:s/>αγροτικών<text:s/>συνεταιρισμών,</text:span></text:p>
      <text:p text:style-name="P1253"><text:span text:style-name="T1253_1">β)</text:span><text:span text:style-name="T1253_2"><text:tab/></text:span><text:span text:style-name="T1253_3">πωλούν<text:s/>αγροτικά<text:s/>προϊόντα<text:s/>παραγωγής<text:s/>τους,<text:s/>ύστε</text:span><text:span text:style-name="T1253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54"><text:span text:style-name="T1254_1">γ)</text:span><text:span text:style-name="T1254_2"><text:tab/></text:span><text:span text:style-name="T125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<text:s/>-μέλος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ΦΕΚ<text:s/>151<text:s/>Α`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54_4"><text:note text:note-class="footnote"><text:note-citation/><text:note-body><text:p text:style-name="P1255"><text:span text:style-name="T1255_1"><text:a xlink:type="simple" xlink:href="http://data.aade.gr/eli/pri/law/2011/03/31/3943#art_27"><text:span text:style-name="T1255_2">Τροποποίηση<text:s/>3943/2011,<text:s/>Άρθρο<text:s/>27</text:span></text:a></text:span><text:span text:style-name="T1255_3">;<text:s/></text:span><text:span text:style-name="T1255_4"><text:a xlink:type="simple" xlink:href="http://data.aade.gr/eli/pri/law/2010/04/23/3842#art_62"><text:span text:style-name="T1255_5">Τροποποίηση<text:s/>3842/2010,<text:s/>Άρθρο<text:s/>62</text:span></text:a></text:span></text:p></text:note-body></text:note></text:span></text:p>
      <text:p text:style-name="P1256"><text:span text:style-name="T1256_1">5.</text:span><text:span text:style-name="T1256_2"><text:s/>Οι<text:s/>αγρότες<text:s/>της<text:s/>παραγράφου<text:s/>4<text:s/>εντάσσονται<text:s/>στο<text:s/>κα</text:span><text:span text:style-name="T1256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256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256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256_6"><text:note text:note-class="footnote"><text:note-citation/><text:note-body><text:p text:style-name="P1257"><text:span text:style-name="T1257_1"><text:a xlink:type="simple" xlink:href="http://data.aade.gr/eli/pri/law/2010/04/23/3842#art_62"><text:span text:style-name="T1257_2">Τροποποίηση<text:s/>3842/2010,<text:s/>Άρθρο<text:s/>62</text:span></text:a></text:span></text:p></text:note-body></text:note></text:span></text:p>
      <text:p text:style-name="P1258"><text:span text:style-name="T1258_1">6.</text:span><text:span text:style-name="T1258_2"><text:s/>(…)</text:span><text:span text:style-name="T1258_3"><text:note text:note-class="footnote"><text:note-citation/><text:note-body><text:p text:style-name="P1259"><text:span text:style-name="T1259_1"><text:a xlink:type="simple" xlink:href="http://data.aade.gr/eli/pri/law/2010/04/23/3842#art_62"><text:span text:style-name="T1259_2">Αφαίρεση<text:s/>3842/2010,<text:s/>Άρθρο<text:s/>62</text:span></text:a></text:span></text:p></text:note-body></text:note></text:span></text:p>
      <text:p text:style-name="P1260"><text:span text:style-name="T1260_1">7.</text:span><text:span text:style-name="T1260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260_3"><text:note text:note-class="footnote"><text:note-citation/><text:note-body><text:p text:style-name="P1261"><text:span text:style-name="T1261_1"><text:a xlink:type="simple" xlink:href="http://data.aade.gr/eli/pri/law/2007/11/22/3610#art_21"><text:span text:style-name="T1261_2">Τροποποίηση<text:s/>3610/2007,<text:s/>Άρθρο<text:s/>21</text:span></text:a></text:span><text:span text:style-name="T1261_3">;<text:s/></text:span><text:span text:style-name="T1261_4"><text:a xlink:type="simple" xlink:href="http://data.aade.gr/eli/pri/law/2002/09/24/3052#art_11"><text:span text:style-name="T1261_5">Τροποποίηση<text:s/>3052/2002,<text:s/>Άρθρο<text:s/>11</text:span></text:a></text:span></text:p></text:note-body></text:note></text:span></text:p>
      <text:p text:style-name="P1262"><text:span text:style-name="T1262_1">8.</text:span><text:span text:style-name="T1262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262_3"><text:note text:note-class="footnote"><text:note-citation/><text:note-body><text:p text:style-name="P1263"><text:span text:style-name="T1263_1"><text:a xlink:type="simple" xlink:href="http://data.aade.gr/eli/pri/law/2007/11/22/3610#art_21"><text:span text:style-name="T1263_2">Τροποποίηση<text:s/>3610/2007,<text:s/>Άρθρο<text:s/>21</text:span></text:a></text:span></text:p></text:note-body></text:note></text:span></text:p>
      <text:p text:style-name="P1264"><text:span text:style-name="T1264_1">α)</text:span><text:span text:style-name="T1264_2"><text:tab/></text:span><text:span text:style-name="T126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65"><text:span text:style-name="T1265_1">β)</text:span><text:span text:style-name="T1265_2"><text:tab/></text:span><text:span text:style-name="T126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66"><text:span text:style-name="T1266_1">γ)</text:span><text:span text:style-name="T1266_2"><text:tab/></text:span><text:span text:style-name="T1266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67"><text:span text:style-name="T1267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68"><text:span text:style-name="T1268_1">9.</text:span><text:span text:style-name="T1268_2"><text:s/>Τα<text:s/>αποθέματα<text:s/>των<text:s/>αγροτικών<text:s/>προϊόντων<text:s/>θεωρούνται:</text:span></text:p>
      <text:p text:style-name="P1269"><text:span text:style-name="T1269_1">α)</text:span><text:span text:style-name="T1269_2"><text:tab/></text:span><text:span text:style-name="T126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70"><text:span text:style-name="T1270_1">β)</text:span><text:span text:style-name="T1270_2"><text:tab/></text:span><text:span text:style-name="T1270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271"><text:span text:style-name="T1271_1">10.</text:span><text:span text:style-name="T127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272"><text:span text:style-name="T1272_1">α)</text:span><text:span text:style-name="T1272_2"><text:tab/></text:span><text:span text:style-name="T1272_3">τα<text:s/>αποθέματα<text:s/>των<text:s/>πρώτων<text:s/>υλών<text:s/>της<text:s/>αγροτικής<text:s/>παραγωγής.</text:span></text:p>
      <text:p text:style-name="P1273"><text:span text:style-name="T1273_1">β)</text:span><text:span text:style-name="T1273_2"><text:tab/></text:span><text:span text:style-name="T127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274"><text:span text:style-name="T1274_1">11.</text:span><text:span text:style-name="T127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275"><text:span text:style-name="T1275_1">α)</text:span><text:span text:style-name="T1275_2"><text:tab/></text:span><text:span text:style-name="T1275_3">τα<text:s/>αποθέματα<text:s/>των<text:s/>πρώτων<text:s/>υλών<text:s/>της<text:s/>αγροτικής<text:s/>παραγωγής.</text:span></text:p>
      <text:p text:style-name="P1276"><text:span text:style-name="T1276_1">β)</text:span><text:span text:style-name="T1276_2"><text:tab/></text:span><text:span text:style-name="T127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277"><text:span text:style-name="T1277_1">12.</text:span><text:span text:style-name="T127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278"><text:span text:style-name="T127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279"><text:span text:style-name="T1279_1">13.</text:span><text:span text:style-name="T1279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280"><text:span text:style-name="T1280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81"><text:span text:style-name="T1281_1">14.</text:span><text:span text:style-name="T1281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82"><text:span text:style-name="T1282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83"><text:span text:style-name="T1283_1">15.</text:span><text:span text:style-name="T1283_2"><text:s/>Με<text:s/>αποφάσεις<text:s/>επίσης<text:s/>του<text:s/>Υπουργού<text:s/>Οικονομικών<text:s/>ορίζονται:</text:span></text:p>
      <text:p text:style-name="P1284"><text:span text:style-name="T1284_1">α)</text:span><text:span text:style-name="T1284_2"><text:tab/></text:span><text:span text:style-name="T1284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85"><text:span text:style-name="T1285_1">β)</text:span><text:span text:style-name="T1285_2"><text:tab/></text:span><text:span text:style-name="T128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86"><text:span text:style-name="T1286_1">γ)</text:span><text:span text:style-name="T1286_2"><text:tab/></text:span><text:span text:style-name="T128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87" text:outline-level="6"><text:span text:style-name="T1287_1">Άρθρο<text:s/>42</text:span><text:span text:style-name="T1287_2"><text:s/></text:span></text:h>
      <text:h text:style-name="P1288" text:outline-level="6"><text:span text:style-name="T1288_1">Αγρότες,<text:s/>αγροτικά<text:s/>προϊόντα,<text:s/>αγροτικές<text:s/>εκμεταλλεύσεις<text:s/>και<text:s/>υπηρεσίες</text:span></text:h>
      <text:p text:style-name="P1289"><text:span text:style-name="T1289_1">Για<text:s/>την<text:s/>εφαρμογή<text:s/>των<text:s/>διατάξεων<text:s/>του<text:s/>άρθρου<text:s/>41<text:s/>θεωρούνται:</text:span></text:p>
      <text:p text:style-name="P1290"><text:span text:style-name="T1290_1">1.</text:span><text:span text:style-name="T129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91"><text:span text:style-name="T1291_1">2.</text:span><text:span text:style-name="T129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92"><text:span text:style-name="T1292_1">3.</text:span><text:span text:style-name="T1292_2"><text:s/>Ως<text:s/>αγροτικές<text:s/>εκμεταλλεύσεις:</text:span></text:p>
      <text:p text:style-name="P1293"><text:span text:style-name="T1293_1">α)</text:span><text:span text:style-name="T1293_2"><text:tab/></text:span><text:span text:style-name="T129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94"><text:span text:style-name="T1294_1">β)</text:span><text:span text:style-name="T1294_2"><text:tab/></text:span><text:span text:style-name="T129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95"><text:span text:style-name="T1295_1">γ)</text:span><text:span text:style-name="T1295_2"><text:tab/></text:span><text:span text:style-name="T1295_3">η<text:s/>δασοκομία<text:s/>γενικά,</text:span></text:p>
      <text:p text:style-name="P1296"><text:span text:style-name="T1296_1">δ)</text:span><text:span text:style-name="T1296_2"><text:tab/></text:span><text:span text:style-name="T129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97"><text:span text:style-name="T1297_1">ε)</text:span><text:span text:style-name="T1297_2"><text:tab/></text:span><text:span text:style-name="T129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98"><text:span text:style-name="T1298_1">4.</text:span><text:span text:style-name="T129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99"><text:span text:style-name="T1299_1">Στις<text:s/>υπηρεσίες<text:s/>αυτές<text:s/>περιλαμβάνονται<text:s/>κυρίως:</text:span></text:p>
      <text:p text:style-name="P1300"><text:span text:style-name="T1300_1">α)</text:span><text:span text:style-name="T1300_2"><text:tab/></text:span><text:span text:style-name="T130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01"><text:span text:style-name="T1301_1">β)</text:span><text:span text:style-name="T1301_2"><text:tab/></text:span><text:span text:style-name="T130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02"><text:span text:style-name="T1302_1">γ)</text:span><text:span text:style-name="T1302_2"><text:tab/></text:span><text:span text:style-name="T1302_3">η<text:s/>φύλαξη,<text:s/>η<text:s/>πάχυνση<text:s/>και<text:s/>η<text:s/>εκτροφή<text:s/>ζώων,</text:span></text:p>
      <text:p text:style-name="P1303"><text:span text:style-name="T1303_1">δ)</text:span><text:span text:style-name="T1303_2"><text:tab/></text:span><text:span text:style-name="T130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04"><text:span text:style-name="T1304_1">ε)</text:span><text:span text:style-name="T1304_2"><text:tab/></text:span><text:span text:style-name="T1304_3">η<text:s/>τεχνική<text:s/>βοήθεια.</text:span></text:p>
      <text:p text:style-name="P1305"><text:span text:style-name="T1305_1">στ)</text:span><text:span text:style-name="T1305_2"><text:tab/></text:span><text:span text:style-name="T130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06"><text:span text:style-name="T1306_1">ζ)</text:span><text:span text:style-name="T1306_2"><text:tab/></text:span><text:span text:style-name="T1306_3">η<text:s/>χρησιμοποίηση<text:s/>αρδευτικών,<text:s/>αποξηραντικών<text:s/>μέσων<text:s/>και<text:s/>εξοπλισμού,</text:span></text:p>
      <text:p text:style-name="P1307"><text:span text:style-name="T1307_1">η)</text:span><text:span text:style-name="T1307_2"><text:tab/></text:span><text:span text:style-name="T1307_3">η<text:s/>υλοτομία,<text:s/>η<text:s/>κοπή<text:s/>ξύλων,<text:s/>καθώς<text:s/>και<text:s/>άλλες<text:s/>δασοκομικές<text:s/>υπηρεσίες.</text:span></text:p>
      <text:h text:style-name="P1308" text:outline-level="6"><text:span text:style-name="T1308_1">Άρθρο<text:s/>43<text:s/></text:span></text:h>
      <text:h text:style-name="P1309" text:outline-level="6"><text:span text:style-name="T1309_1">Ειδικό<text:s/>καθεστώς<text:s/>πρακτορείων<text:s/>ταξιδιών</text:span></text:h>
      <text:p text:style-name="P1310"><text:span text:style-name="T1310_1">1.</text:span><text:span text:style-name="T131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11"><text:span text:style-name="T1311_1">2.</text:span><text:span text:style-name="T131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12"><text:span text:style-name="T131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13"><text:span text:style-name="T131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14"><text:span text:style-name="T1314_1">3.</text:span><text:span text:style-name="T131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15"><text:span text:style-name="T131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16"><text:span text:style-name="T1316_1">4.</text:span><text:span text:style-name="T131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17"><text:span text:style-name="T1317_1">5.</text:span><text:span text:style-name="T131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18"><text:span text:style-name="T1318_1">6.</text:span><text:span text:style-name="T131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19"><text:span text:style-name="T1319_1">7.</text:span><text:span text:style-name="T131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20" text:outline-level="6"><text:span text:style-name="T1320_1">Άρθρο<text:s/>44</text:span><text:span text:style-name="T1320_2"><text:s/></text:span></text:h>
      <text:h text:style-name="P1321" text:outline-level="6"><text:span text:style-name="T1321_1">Ειδικό<text:s/>καθεστώς<text:s/>φορολογίας<text:s/>βιομηχανοποιημένων<text:s/>καπνών</text:span></text:h>
      <text:p text:style-name="P1322"><text:span text:style-name="T1322_1">1.</text:span><text:span text:style-name="T132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23"><text:span text:style-name="T1323_1">2.</text:span><text:span text:style-name="T132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23_3"><text:note text:note-class="footnote"><text:note-citation/><text:note-body><text:p text:style-name="P1324"><text:span text:style-name="T1324_1"><text:a xlink:type="simple" xlink:href="http://data.aade.gr/eli/pri/law/2004/01/28/3220#art_39"><text:span text:style-name="T1324_2">Τροποποίηση<text:s/>3220/2004,<text:s/>Άρθρο<text:s/>39</text:span></text:a></text:span></text:p></text:note-body></text:note></text:span></text:p>
      <text:p text:style-name="P1325"><text:span text:style-name="T1325_1">3.</text:span><text:span text:style-name="T132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25_3"><text:note text:note-class="footnote"><text:note-citation/><text:note-body><text:p text:style-name="P1326"><text:span text:style-name="T1326_1"><text:a xlink:type="simple" xlink:href="http://data.aade.gr/eli/pri/law/2002/12/24/3091#art_19"><text:span text:style-name="T1326_2">Τροποποίηση<text:s/>3091/2002,<text:s/>Άρθρο<text:s/>19</text:span></text:a></text:span></text:p></text:note-body></text:note></text:span></text:p>
      <text:p text:style-name="P1327"><text:span text:style-name="T1327_1">4.</text:span><text:span text:style-name="T132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28"><text:span text:style-name="T1328_1">5.</text:span><text:span text:style-name="T132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28_3"><text:note text:note-class="footnote"><text:note-citation/><text:note-body><text:p text:style-name="P1329"><text:span text:style-name="T1329_1"><text:a xlink:type="simple" xlink:href="http://data.aade.gr/eli/pri/law/2004/01/28/3220#art_39"><text:span text:style-name="T1329_2">Τροποποίηση<text:s/>3220/2004,<text:s/>Άρθρο<text:s/>39</text:span></text:a></text:span></text:p></text:note-body></text:note></text:span></text:p>
      <text:p text:style-name="P1330"><text:span text:style-name="T1330_1">6.</text:span><text:span text:style-name="T133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31"><text:span text:style-name="T1331_1">7.</text:span><text:span text:style-name="T133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32"><text:span text:style-name="T1332_1">8.</text:span><text:span text:style-name="T133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33" text:outline-level="6"><text:span text:style-name="T1333_1">Άρθρο<text:s/>45</text:span><text:span text:style-name="T1333_2"><text:s/></text:span></text:h>
      <text:h text:style-name="P1334" text:outline-level="6"><text:span text:style-name="T133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35"><text:span text:style-name="T1335_1">1.</text:span><text:span text:style-name="T133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36"><text:span text:style-name="T1336_1">2.</text:span><text:span text:style-name="T133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37"><text:span text:style-name="T1337_1">Στο<text:s/>εσωτερικό<text:s/>της<text:s/>Κοινότητας,<text:s/>από:</text:span></text:p>
      <text:p text:style-name="P1338"><text:span text:style-name="T1338_1">-</text:span><text:span text:style-name="T1338_2"><text:tab/></text:span><text:span text:style-name="T1338_3">Πρόσωπο<text:s/>μη<text:s/>υποκείμενο<text:s/>στο<text:s/>φόρο<text:s/>ή</text:span></text:p>
      <text:p text:style-name="P1339"><text:span text:style-name="T1339_1">-</text:span><text:span text:style-name="T1339_2"><text:tab/></text:span><text:span text:style-name="T133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40"><text:span text:style-name="T1340_1">-</text:span><text:span text:style-name="T1340_2"><text:tab/></text:span><text:span text:style-name="T134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41"><text:span text:style-name="T1341_1">-</text:span><text:span text:style-name="T1341_2"><text:tab/></text:span><text:span text:style-name="T134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42"><text:span text:style-name="T1342_1">3.</text:span><text:span text:style-name="T134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43"><text:span text:style-name="T1343_1">-</text:span><text:span text:style-name="T1343_2"><text:tab/></text:span><text:span text:style-name="T134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44"><text:span text:style-name="T134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45"><text:span text:style-name="T1345_1">-</text:span><text:span text:style-name="T1345_2"><text:tab/></text:span><text:span text:style-name="T134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46"><text:span text:style-name="T1346_1">-</text:span><text:span text:style-name="T1346_2"><text:tab/></text:span><text:span text:style-name="T134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47"><text:span text:style-name="T1347_1">4.</text:span><text:span text:style-name="T134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48"><text:span text:style-name="T1348_1">α)</text:span><text:span text:style-name="T1348_2"><text:tab/></text:span><text:span text:style-name="T134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49"><text:span text:style-name="T1349_1">β)</text:span><text:span text:style-name="T1349_2"><text:tab/></text:span><text:span text:style-name="T134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50"><text:span text:style-name="T1350_1">γ)</text:span><text:span text:style-name="T1350_2"><text:tab/></text:span><text:span text:style-name="T135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51"><text:span text:style-name="T135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51_2"><text:note text:note-class="footnote"><text:note-citation/><text:note-body><text:p text:style-name="P1352"><text:span text:style-name="T1352_1"><text:a xlink:type="simple" xlink:href="http://data.aade.gr/eli/pri/law/2002/09/24/3052#art_11"><text:span text:style-name="T1352_2">Τροποποίηση<text:s/>3052/2002,<text:s/>Άρθρο<text:s/>11</text:span></text:a></text:span></text:p></text:note-body></text:note></text:span></text:p>
      <text:p text:style-name="P1353"><text:span text:style-name="T135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54"><text:span text:style-name="T1354_1">5.</text:span><text:span text:style-name="T135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55"><text:span text:style-name="T1355_1">6.</text:span><text:span text:style-name="T135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56"><text:span text:style-name="T1356_1">7.</text:span><text:span text:style-name="T135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57"><text:span text:style-name="T1357_1">8.</text:span><text:span text:style-name="T135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58"><text:span text:style-name="T1358_1">α)</text:span><text:span text:style-name="T1358_2"><text:tab/></text:span><text:span text:style-name="T135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59"><text:span text:style-name="T135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60"><text:span text:style-name="T1360_1">β)</text:span><text:span text:style-name="T1360_2"><text:tab/></text:span><text:span text:style-name="T136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61"><text:span text:style-name="T1361_1">9.</text:span><text:span text:style-name="T136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62"><text:span text:style-name="T1362_1">10.</text:span><text:span text:style-name="T136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63"><text:span text:style-name="T136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64"><text:span text:style-name="T136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65"><text:span text:style-name="T136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66"><text:span text:style-name="T136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367"><text:span text:style-name="T136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368"><text:span text:style-name="T136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369"><text:span text:style-name="T136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370"><text:span text:style-name="T1370_1">11.</text:span><text:span text:style-name="T137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371"><text:span text:style-name="T137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372"><text:span text:style-name="T1372_1">12.</text:span><text:span text:style-name="T137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73"><text:span text:style-name="T1373_1">13.</text:span><text:span text:style-name="T137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374"><text:span text:style-name="T1374_1">14.</text:span><text:span text:style-name="T137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75" text:outline-level="6"><text:span text:style-name="T1375_1">Άρθρο<text:s/>46</text:span><text:span text:style-name="T1375_2"><text:s/></text:span></text:h>
      <text:h text:style-name="P1376" text:outline-level="6"><text:span text:style-name="T1376_1">Ειδικό<text:s/>καθεστώς<text:s/>φορολογίας<text:s/>για<text:s/>τις<text:s/>πωλήσεις<text:s/>σε<text:s/>δημοπρασία</text:span></text:h>
      <text:p text:style-name="P1377"><text:span text:style-name="T1377_1">1.</text:span><text:span text:style-name="T137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378"><text:span text:style-name="T1378_1">2.</text:span><text:span text:style-name="T137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379"><text:span text:style-name="T1379_1">α)</text:span><text:span text:style-name="T1379_2"><text:tab/></text:span><text:span text:style-name="T137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380"><text:span text:style-name="T1380_1">β)</text:span><text:span text:style-name="T1380_2"><text:tab/></text:span><text:span text:style-name="T138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81"><text:span text:style-name="T138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82"><text:span text:style-name="T1382_1">3.</text:span><text:span text:style-name="T138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83"><text:span text:style-name="T1383_1">α)</text:span><text:span text:style-name="T1383_2"><text:tab/></text:span><text:span text:style-name="T138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84"><text:span text:style-name="T1384_1">β)</text:span><text:span text:style-name="T1384_2"><text:tab/></text:span><text:span text:style-name="T138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85"><text:span text:style-name="T1385_1">γ)</text:span><text:span text:style-name="T1385_2"><text:tab/></text:span><text:span text:style-name="T138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86"><text:span text:style-name="T1386_1">4.</text:span><text:span text:style-name="T138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87"><text:span text:style-name="T138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88"><text:span text:style-name="T138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89"><text:span text:style-name="T1389_1">5.</text:span><text:span text:style-name="T138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90"><text:span text:style-name="T1390_1">α)</text:span><text:span text:style-name="T1390_2"><text:tab/></text:span><text:span text:style-name="T1390_3">τα<text:s/>ποσά<text:s/>που<text:s/>εισέπραξε<text:s/>ή<text:s/>θα<text:s/>εισπράξει<text:s/>από<text:s/>τον<text:s/>αγοραστή<text:s/>των<text:s/>αγαθών.</text:span></text:p>
      <text:p text:style-name="P1391"><text:span text:style-name="T1391_1">β)</text:span><text:span text:style-name="T1391_2"><text:tab/></text:span><text:span text:style-name="T1391_3">τα<text:s/>ποσά<text:s/>που<text:s/>αποδόθηκαν<text:s/>ή<text:s/>θα<text:s/>αποδοθούν<text:s/>στον<text:s/>πωλητή<text:s/>των<text:s/>αγαθών.</text:span></text:p>
      <text:p text:style-name="P1392"><text:span text:style-name="T1392_1">6.</text:span><text:span text:style-name="T139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93"><text:span text:style-name="T1393_1">7.</text:span><text:span text:style-name="T139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94"><text:span text:style-name="T1394_1">8.</text:span><text:span text:style-name="T139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95"><text:span text:style-name="T1395_1">α)</text:span><text:span text:style-name="T1395_2"><text:tab/></text:span><text:span text:style-name="T1395_3">"Μεταχειρισμένα<text:s/>αγαθά",<text:s/>τα<text:s/>κινητά<text:s/>ενσώματα<text:s/>αγαθά</text:span></text:p>
      <text:p text:style-name="P1396"><text:span text:style-name="T139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97"><text:span text:style-name="T1397_1">β)</text:span><text:span text:style-name="T1397_2"><text:tab/></text:span><text:span text:style-name="T139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98"><text:span text:style-name="T1398_1">γ)</text:span><text:span text:style-name="T1398_2"><text:tab/></text:span><text:span text:style-name="T139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99"><text:span text:style-name="T1399_1">δ)</text:span><text:span text:style-name="T1399_2"><text:tab/></text:span><text:span text:style-name="T139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00"><text:span text:style-name="T1400_1">9.</text:span><text:span text:style-name="T140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01" text:outline-level="6"><text:span text:style-name="T1401_1">Άρθρο<text:s/>47</text:span><text:span text:style-name="T1401_2"><text:s/></text:span></text:h>
      <text:h text:style-name="P1402" text:outline-level="6"><text:span text:style-name="T1402_1">Ειδικό<text:s/>καθεστώς<text:s/>επενδυτικού<text:s/>χρυσού</text:span></text:h>
      <text:p text:style-name="P1403"><text:span text:style-name="T1403_1">1.</text:span><text:span text:style-name="T1403_2"><text:s/>Απαλλάσσονται<text:s/>από<text:s/>το<text:s/>φόρο:</text:span></text:p>
      <text:p text:style-name="P1404"><text:span text:style-name="T1404_1">α)</text:span><text:span text:style-name="T1404_2"><text:tab/></text:span><text:span text:style-name="T140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05"><text:span text:style-name="T1405_1">β)</text:span><text:span text:style-name="T1405_2"><text:tab/></text:span><text:span text:style-name="T140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06"><text:span text:style-name="T1406_1">2.</text:span><text:span text:style-name="T1406_2"><text:s/>Για<text:s/>τους<text:s/>σκοπούς<text:s/>του<text:s/>παρόντος<text:s/>άρθρου<text:s/>ως<text:s/>"επενδυτικός<text:s/>χρυσός"<text:s/>νοούνται:</text:span></text:p>
      <text:p text:style-name="P1407"><text:span text:style-name="T1407_1">α)</text:span><text:span text:style-name="T1407_2"><text:tab/></text:span><text:span text:style-name="T140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08"><text:span text:style-name="T1408_1">β)</text:span><text:span text:style-name="T1408_2"><text:tab/></text:span><text:span text:style-name="T1408_3">Τα<text:s/>χρυσά<text:s/>νομίσματα<text:s/>για<text:s/>τα<text:s/>οποία<text:s/>ισχύουν<text:s/>σωρευτικά<text:s/>οι<text:s/>εξής<text:s/>προϋποθέσεις:</text:span></text:p>
      <text:p text:style-name="P1409"><text:span text:style-name="T1409_1">-</text:span><text:span text:style-name="T1409_2"><text:tab/></text:span><text:span text:style-name="T1409_3">είναι<text:s/>καθαρότητας<text:s/>τουλάχιστον<text:s/>900<text:s/>χιλιοστών.</text:span></text:p>
      <text:p text:style-name="P1410"><text:span text:style-name="T1410_1">-</text:span><text:span text:style-name="T1410_2"><text:tab/></text:span><text:span text:style-name="T1410_3">έχουν<text:s/>κοπεί<text:s/>μετά<text:s/>το<text:s/>έτος<text:s/>1800,</text:span></text:p>
      <text:p text:style-name="P1411"><text:span text:style-name="T1411_1">-</text:span><text:span text:style-name="T1411_2"><text:tab/></text:span><text:span text:style-name="T1411_3">αποτελούν<text:s/>ή<text:s/>έχουν<text:s/>αποτελέσει<text:s/>νόμιμο<text:s/>χρήμα<text:s/>στη<text:s/>χώρα<text:s/>προέλευσης<text:s/>τους<text:s/>και</text:span></text:p>
      <text:p text:style-name="P1412"><text:span text:style-name="T1412_1">-</text:span><text:span text:style-name="T1412_2"><text:tab/></text:span><text:span text:style-name="T141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13"><text:span text:style-name="T1413_1">Τα<text:s/>νομίσματα<text:s/>αυτά<text:s/>δεν<text:s/>θεωρείται<text:s/>ότι<text:s/>πωλούνται<text:s/>για<text:s/>συλλεκτικούς<text:s/>σκοπούς.</text:span></text:p>
      <text:p text:style-name="P1414"><text:span text:style-name="T1414_1">3.</text:span><text:span text:style-name="T141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15"><text:span text:style-name="T141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15_2"><text:note text:note-class="footnote"><text:note-citation/><text:note-body><text:p text:style-name="P1416"><text:span text:style-name="T1416_1"><text:a xlink:type="simple" xlink:href="http://data.aade.gr/eli/pri/law/2001/11/02/2954#art_9"><text:span text:style-name="T1416_2">Τροποποίηση<text:s/>2954/2001,<text:s/>Άρθρο<text:s/>9</text:span></text:a></text:span></text:p></text:note-body></text:note></text:span></text:p>
      <text:p text:style-name="P1417"><text:span text:style-name="T1417_1">4.</text:span><text:span text:style-name="T141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18"><text:span text:style-name="T1418_1">α)</text:span><text:span text:style-name="T1418_2"><text:tab/></text:span><text:span text:style-name="T141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19"><text:span text:style-name="T1419_1">β)</text:span><text:span text:style-name="T1419_2"><text:tab/></text:span><text:span text:style-name="T141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20"><text:span text:style-name="T1420_1">γ)</text:span><text:span text:style-name="T1420_2"><text:tab/></text:span><text:span text:style-name="T142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21"><text:span text:style-name="T1421_1">δ)</text:span><text:span text:style-name="T1421_2"><text:tab/></text:span><text:span text:style-name="T142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22"><text:span text:style-name="T1422_1">5.</text:span><text:span text:style-name="T142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23"><text:span text:style-name="T142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24"><text:span text:style-name="T142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24_2"><text:note text:note-class="footnote"><text:note-citation/><text:note-body><text:p text:style-name="P1425"><text:span text:style-name="T1425_1"><text:a xlink:type="simple" xlink:href="http://data.aade.gr/eli/pri/law/2002/12/24/3091#art_19"><text:span text:style-name="T1425_2">Τροποποίηση<text:s/>3091/2002,<text:s/>Άρθρο<text:s/>19</text:span></text:a></text:span></text:p></text:note-body></text:note></text:span></text:p>
      <text:p text:style-name="P1426"><text:span text:style-name="T1426_1">6.</text:span><text:span text:style-name="T14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27" text:outline-level="1"><text:span text:style-name="T1427_1">ΜΕΡΟΣ<text:s/>ΔΕΥΤΕΡΟ<text:s/></text:span></text:h>
      <text:h text:style-name="P1428" text:outline-level="1"><text:span text:style-name="T1428_1">ΔΙΑΔΙΚΑΣΤΙΚΕΣ<text:s/>ΔΙΑΤΑΞΕΙΣ</text:span></text:h>
      <text:h text:style-name="P1429" text:outline-level="2"><text:span text:style-name="T1429_1">ΚΕΦΑΛΑΙΟ<text:s/>Α΄<text:s/></text:span></text:h>
      <text:h text:style-name="P1430" text:outline-level="2"><text:span text:style-name="T1430_1">ΔΙΑΔΙΚΑΣΙΑ<text:s/>ΒΕΒΑΙΩΣΗΣ<text:s/>ΚΑΙ<text:s/>ΚΑΤΑΒΟΛΗΣ<text:s/>ΤΟΥ<text:s/>ΦΟΡΟΥ<text:s/></text:span></text:h>
      <text:h text:style-name="P1431" text:outline-level="6"><text:span text:style-name="T1431_1">Άρθρο<text:s/>48</text:span><text:span text:style-name="T1431_2"><text:s/></text:span></text:h>
      <text:h text:style-name="P1432" text:outline-level="6"><text:span text:style-name="T1432_1">Αρμόδια<text:s/>φορολογική<text:s/>αρχή<text:s/>-<text:s/>Φορολογικός<text:s/>έλεγχος</text:span></text:h>
      <text:p text:style-name="P1433"><text:span text:style-name="T1433_1">1.</text:span><text:span text:style-name="T143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434"><text:span text:style-name="T1434_1">2.</text:span><text:span text:style-name="T143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435"><text:span text:style-name="T1435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435_2"><text:note text:note-class="footnote"><text:note-citation/><text:note-body><text:p text:style-name="P1436"><text:span text:style-name="T1436_1"><text:a xlink:type="simple" xlink:href="http://data.aade.gr/eli/pri/law/2005/12/27/3427#art_1"><text:span text:style-name="T1436_2">Προσθήκη<text:s/>3427/2005,<text:s/>Άρθρο<text:s/>1</text:span></text:a></text:span></text:p></text:note-body></text:note></text:span></text:p>
      <text:p text:style-name="P1437"><text:span text:style-name="T1437_1">3.</text:span><text:span text:style-name="T143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438"><text:span text:style-name="T1438_1">α)</text:span><text:span text:style-name="T1438_2"><text:tab/></text:span><text:span text:style-name="T143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439"><text:span text:style-name="T1439_1">β)</text:span><text:span text:style-name="T1439_2"><text:tab/></text:span><text:span text:style-name="T143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440"><text:span text:style-name="T1440_1">4.</text:span><text:span text:style-name="T144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441"><text:span text:style-name="T1441_1">5.</text:span><text:span text:style-name="T144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442"><text:span text:style-name="T1442_1">6.</text:span><text:span text:style-name="T144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443"><text:span text:style-name="T144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444"><text:span text:style-name="T1444_1">7.</text:span><text:span text:style-name="T144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445"><text:span text:style-name="T1445_1">8.</text:span><text:span text:style-name="T144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446" text:outline-level="6"><text:span text:style-name="T1446_1">Άρθρο<text:s/>48Α<text:s/></text:span></text:h>
      <text:h text:style-name="P1447" text:outline-level="6"><text:span text:style-name="T1447_1">Έλεγχος<text:s/>από<text:s/>το<text:s/>γραφείο</text:span><text:span text:style-name="T1447_2"><text:note text:note-class="footnote"><text:note-citation/><text:note-body><text:p text:style-name="P1448"><text:span text:style-name="T1448_1"><text:a xlink:type="simple" xlink:href="http://data.aade.gr/eli/pri/law/2011/03/31/3943#art_8"><text:span text:style-name="T1448_2">Προσθήκη<text:s/>3943/2011,<text:s/>Άρθρο<text:s/>8</text:span></text:a></text:span></text:p></text:note-body></text:note></text:span></text:h>
      <text:p text:style-name="P1449"><text:span text:style-name="T1449_1">1.</text:span><text:span text:style-name="T1449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449_3"><text:note text:note-class="footnote"><text:note-citation/><text:note-body><text:p text:style-name="P1450"><text:span text:style-name="T1450_1"><text:a xlink:type="simple" xlink:href="http://data.aade.gr/eli/pri/law/2011/03/31/3943#art_8"><text:span text:style-name="T1450_2">Προσθήκη<text:s/>3943/2011,<text:s/>Άρθρο<text:s/>8</text:span></text:a></text:span></text:p></text:note-body></text:note></text:span></text:p>
      <text:p text:style-name="P1451"><text:span text:style-name="T1451_1">2.</text:span><text:span text:style-name="T1451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451_3"><text:note text:note-class="footnote"><text:note-citation/><text:note-body><text:p text:style-name="P1452"><text:span text:style-name="T1452_1"><text:a xlink:type="simple" xlink:href="http://data.aade.gr/eli/pri/law/2011/03/31/3943#art_8"><text:span text:style-name="T1452_2">Προσθήκη<text:s/>3943/2011,<text:s/>Άρθρο<text:s/>8</text:span></text:a></text:span></text:p></text:note-body></text:note></text:span></text:p>
      <text:h text:style-name="P1453" text:outline-level="6"><text:span text:style-name="T1453_1">Άρθρο<text:s/>49</text:span><text:span text:style-name="T1453_2"><text:s/></text:span></text:h>
      <text:h text:style-name="P1454" text:outline-level="6"><text:span text:style-name="T1454_1">Πράξη<text:s/>Προσδιορισμού<text:s/>του<text:s/>φόρου</text:span></text:h>
      <text:p text:style-name="P1455"><text:span text:style-name="T1455_1">1.</text:span><text:span text:style-name="T145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456"><text:span text:style-name="T145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457"><text:span text:style-name="T145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457_2"><text:note text:note-class="footnote"><text:note-citation/><text:note-body><text:p text:style-name="P1458"><text:span text:style-name="T1458_1"><text:a xlink:type="simple" xlink:href="http://data.aade.gr/eli/pri/law/2001/10/19/2948#art_16"><text:span text:style-name="T1458_2">Τροποποίηση<text:s/>2948/2001,<text:s/>Άρθρο<text:s/>16</text:span></text:a></text:span></text:p></text:note-body></text:note></text:span></text:p>
      <text:p text:style-name="P1459"><text:span text:style-name="T1459_1">2.</text:span><text:span text:style-name="T1459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460"><text:span text:style-name="T1460_1">β)</text:span><text:span text:style-name="T1460_2"><text:tab/></text:span><text:span text:style-name="T1460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460_4"><text:note text:note-class="footnote"><text:note-citation/><text:note-body><text:p text:style-name="P1461"><text:span text:style-name="T1461_1"><text:a xlink:type="simple" xlink:href="http://data.aade.gr/eli/pri/law/2009/05/27/3763#art_8"><text:span text:style-name="T1461_2">Προσθήκη<text:s/>3763/2009,<text:s/>Άρθρο<text:s/>8</text:span></text:a></text:span></text:p></text:note-body></text:note></text:span></text:p>
      <text:p text:style-name="P1462"><text:span text:style-name="T1462_1">3.</text:span><text:span text:style-name="T1462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62_3"><text:note text:note-class="footnote"><text:note-citation/><text:note-body><text:p text:style-name="P1463"><text:span text:style-name="T1463_1"><text:a xlink:type="simple" xlink:href="http://data.aade.gr/eli/pri/law/2007/11/22/3610#art_21"><text:span text:style-name="T1463_2">Προσθήκη<text:s/>3610/2007,<text:s/>Άρθρο<text:s/>21</text:span></text:a></text:span></text:p></text:note-body></text:note></text:span></text:p>
      <text:p text:style-name="P1464"><text:span text:style-name="T1464_1">4.</text:span><text:span text:style-name="T146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/text:span></text:p>
      <text:p text:style-name="P1465"><text:span text:style-name="T1465_1">4α.</text:span><text:span text:style-name="T146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65_3"><text:note text:note-class="footnote"><text:note-citation/><text:note-body><text:p text:style-name="P1466"><text:span text:style-name="T1466_1"><text:a xlink:type="simple" xlink:href="http://data.aade.gr/eli/pri/law/2013/05/09/4152#art_1"><text:span text:style-name="T1466_2">Τροποποίηση<text:s/>4152/2013,<text:s/>Άρθρο<text:s/>1</text:span></text:a></text:span></text:p></text:note-body></text:note></text:span></text:p>
      <text:p text:style-name="P1467"><text:span text:style-name="T1467_1">α)</text:span><text:span text:style-name="T1467_2"><text:tab/></text:span><text:span text:style-name="T146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67_4"><text:note text:note-class="footnote"><text:note-citation/><text:note-body><text:p text:style-name="P1468"><text:span text:style-name="T1468_1"><text:a xlink:type="simple" xlink:href="http://data.aade.gr/eli/pri/law/2013/05/09/4152#art_1"><text:span text:style-name="T1468_2">Τροποποίηση<text:s/>4152/2013,<text:s/>Άρθρο<text:s/>1</text:span></text:a></text:span></text:p></text:note-body></text:note></text:span></text:p>
      <text:p text:style-name="P1469"><text:span text:style-name="T1469_1">β)</text:span><text:span text:style-name="T1469_2"><text:tab/></text:span><text:span text:style-name="T146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469_4"><text:note text:note-class="footnote"><text:note-citation/><text:note-body><text:p text:style-name="P1470"><text:span text:style-name="T1470_1"><text:a xlink:type="simple" xlink:href="http://data.aade.gr/eli/pri/law/2013/05/09/4152#art_1"><text:span text:style-name="T1470_2">Τροποποίηση<text:s/>4152/2013,<text:s/>Άρθρο<text:s/>1</text:span></text:a></text:span></text:p></text:note-body></text:note></text:span></text:p>
      <text:p text:style-name="P1471"><text:span text:style-name="T1471_1">5.</text:span><text:span text:style-name="T1471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472" text:outline-level="6"><text:span text:style-name="T1472_1">Άρθρο<text:s/>50</text:span><text:span text:style-name="T1472_2"><text:s/></text:span></text:h>
      <text:h text:style-name="P1473" text:outline-level="6"><text:span text:style-name="T1473_1">Προσωρινή<text:s/>πράξη<text:s/>προσδιορισμού<text:s/>του<text:s/>φόρου</text:span></text:h>
      <text:p text:style-name="P1474"><text:span text:style-name="T1474_1">1.</text:span><text:span text:style-name="T1474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474_3"><text:note text:note-class="footnote"><text:note-citation/><text:note-body><text:p text:style-name="P1475"><text:span text:style-name="T1475_1"><text:a xlink:type="simple" xlink:href="http://data.aade.gr/eli/pri/law/2009/05/27/3763#art_8"><text:span text:style-name="T1475_2">Αφαίρεση<text:s/>3763/2009,<text:s/>Άρθρο<text:s/>8</text:span></text:a></text:span><text:span text:style-name="T1475_3">;<text:s/></text:span><text:span text:style-name="T1475_4"><text:a xlink:type="simple" xlink:href="http://data.aade.gr/eli/pri/law/2005/12/27/3427#art_1"><text:span text:style-name="T1475_5">Προσθήκη<text:s/>3427/2005,<text:s/>Άρθρο<text:s/>1</text:span></text:a></text:span></text:p></text:note-body></text:note></text:span></text:p>
      <text:p text:style-name="P1476"><text:span text:style-name="T1476_1">2.</text:span><text:span text:style-name="T1476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476_3"><text:note text:note-class="footnote"><text:note-citation/><text:note-body><text:p text:style-name="P1477"><text:span text:style-name="T1477_1"><text:a xlink:type="simple" xlink:href="http://data.aade.gr/eli/pri/law/2011/03/31/3943#art_8"><text:span text:style-name="T1477_2">Προσθήκη<text:s/>3943/2011,<text:s/>Άρθρο<text:s/>8</text:span></text:a></text:span></text:p></text:note-body></text:note></text:span></text:p>
      <text:p text:style-name="P1478"><text:span text:style-name="T1478_1">3.</text:span><text:span text:style-name="T1478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479"><text:span text:style-name="T147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79_2"><text:note text:note-class="footnote"><text:note-citation/><text:note-body><text:p text:style-name="P1480"><text:span text:style-name="T1480_1"><text:a xlink:type="simple" xlink:href="http://data.aade.gr/eli/pri/law/2011/03/31/3943#art_8"><text:span text:style-name="T1480_2">Τροποποίηση<text:s/>3943/2011,<text:s/>Άρθρο<text:s/>8</text:span></text:a></text:span></text:p></text:note-body></text:note></text:span></text:p>
      <text:p text:style-name="P1481"><text:span text:style-name="T1481_1">4.</text:span><text:span text:style-name="T1481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481_3"><text:note text:note-class="footnote"><text:note-citation/><text:note-body><text:p text:style-name="P1482"><text:span text:style-name="T1482_1"><text:a xlink:type="simple" xlink:href="http://data.aade.gr/eli/pri/law/2011/03/31/3943#art_8"><text:span text:style-name="T1482_2">Τροποποίηση<text:s/>3943/2011,<text:s/>Άρθρο<text:s/>8</text:span></text:a></text:span></text:p></text:note-body></text:note></text:span></text:p>
      <text:p text:style-name="P1483"><text:span text:style-name="T1483_1">5.</text:span><text:span text:style-name="T1483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483_3"><text:note text:note-class="footnote"><text:note-citation/><text:note-body><text:p text:style-name="P1484"><text:span text:style-name="T1484_1"><text:a xlink:type="simple" xlink:href="http://data.aade.gr/eli/pri/law/2011/03/31/3943#art_8"><text:span text:style-name="T1484_2">Τροποποίηση<text:s/>3943/2011,<text:s/>Άρθρο<text:s/>8</text:span></text:a></text:span></text:p></text:note-body></text:note></text:span></text:p>
      <text:p text:style-name="P1485"><text:span text:style-name="T1485_1">6.</text:span><text:span text:style-name="T1485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85_3"><text:note text:note-class="footnote"><text:note-citation/><text:note-body><text:p text:style-name="P1486"><text:span text:style-name="T1486_1"><text:a xlink:type="simple" xlink:href="http://data.aade.gr/eli/pri/law/2013/05/09/4152#art_1"><text:span text:style-name="T1486_2">Τροποποίηση<text:s/>4152/2013,<text:s/>Άρθρο<text:s/>1</text:span></text:a></text:span></text:p></text:note-body></text:note></text:span></text:p>
      <text:p text:style-name="P1487"><text:span text:style-name="T1487_1">α)</text:span><text:span text:style-name="T1487_2"><text:tab/></text:span><text:span text:style-name="T1487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487_4"><text:note text:note-class="footnote"><text:note-citation/><text:note-body><text:p text:style-name="P1488"><text:span text:style-name="T1488_1"><text:a xlink:type="simple" xlink:href="http://data.aade.gr/eli/pri/law/2013/05/09/4152#art_1"><text:span text:style-name="T1488_2">Τροποποίηση<text:s/>4152/2013,<text:s/>Άρθρο<text:s/>1</text:span></text:a></text:span></text:p></text:note-body></text:note></text:span></text:p>
      <text:p text:style-name="P1489"><text:span text:style-name="T1489_1">β)</text:span><text:span text:style-name="T1489_2"><text:tab/></text:span><text:span text:style-name="T1489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489_4"><text:note text:note-class="footnote"><text:note-citation/><text:note-body><text:p text:style-name="P1490"><text:span text:style-name="T1490_1"><text:a xlink:type="simple" xlink:href="http://data.aade.gr/eli/pri/law/2013/05/09/4152#art_1"><text:span text:style-name="T1490_2">Τροποποίηση<text:s/>4152/2013,<text:s/>Άρθρο<text:s/>1</text:span></text:a></text:span></text:p></text:note-body></text:note></text:span></text:p>
      <text:h text:style-name="P1491" text:outline-level="6"><text:span text:style-name="T1491_1">Άρθρο<text:s/>51</text:span><text:span text:style-name="T1491_2"><text:s/></text:span></text:h>
      <text:h text:style-name="P1492" text:outline-level="6"><text:span text:style-name="T1492_1">Κοινοποίηση<text:s/>των<text:s/>πράξεων</text:span></text:h>
      <text:p text:style-name="P1493"><text:span text:style-name="T149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494" text:outline-level="6"><text:span text:style-name="T1494_1">Άρθρο<text:s/>52</text:span><text:span text:style-name="T1494_2"><text:s/></text:span></text:h>
      <text:h text:style-name="P1495" text:outline-level="6"><text:span text:style-name="T1495_1">Διοικητική<text:s/>επίλυση<text:s/>της<text:s/>διαφοράς</text:span></text:h>
      <text:p text:style-name="P1496"><text:span text:style-name="T1496_1">1.</text:span><text:span text:style-name="T149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497"><text:span text:style-name="T1497_1">2.</text:span><text:span text:style-name="T149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498"><text:span text:style-name="T1498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498_2"><text:note text:note-class="footnote"><text:note-citation/><text:note-body><text:p text:style-name="P1499"><text:span text:style-name="T1499_1"><text:a xlink:type="simple" xlink:href="http://data.aade.gr/eli/pri/law/2009/05/27/3763#art_8"><text:span text:style-name="T1499_2">Προσθήκη<text:s/>3763/2009,<text:s/>Άρθρο<text:s/>8</text:span></text:a></text:span></text:p></text:note-body></text:note></text:span></text:p>
      <text:p text:style-name="P1500"><text:span text:style-name="T1500_1">3.</text:span><text:span text:style-name="T150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501"><text:span text:style-name="T1501_1">4.</text:span><text:span text:style-name="T150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502"><text:span text:style-name="T150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503"><text:span text:style-name="T150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504"><text:span text:style-name="T1504_1">5.</text:span><text:span text:style-name="T150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505"><text:span text:style-name="T1505_1">6.</text:span><text:span text:style-name="T150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506"><text:span text:style-name="T1506_1">7.</text:span><text:span text:style-name="T150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507" text:outline-level="6"><text:span text:style-name="T1507_1">Άρθρο<text:s/>53</text:span><text:span text:style-name="T1507_2"><text:s/></text:span></text:h>
      <text:h text:style-name="P1508" text:outline-level="6"><text:span text:style-name="T1508_1">Βεβαίωση<text:s/>του<text:s/>φόρου</text:span></text:h>
      <text:p text:style-name="P1509"><text:span text:style-name="T1509_1">1.</text:span><text:span text:style-name="T1509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509_3"><text:note text:note-class="footnote"><text:note-citation/><text:note-body><text:p text:style-name="P1510"><text:span text:style-name="T1510_1"><text:a xlink:type="simple" xlink:href="http://data.aade.gr/eli/pri/law/2011/03/31/3943#art_27"><text:span text:style-name="T1510_2">Τροποποίηση<text:s/>3943/2011,<text:s/>Άρθρο<text:s/>27</text:span></text:a></text:span></text:p></text:note-body></text:note></text:span></text:p>
      <text:p text:style-name="P1511"><text:span text:style-name="T1511_1">α)</text:span><text:span text:style-name="T1511_2"><text:tab/></text:span><text:span text:style-name="T1511_3">Βάσει<text:s/>των<text:s/>δηλώσεων<text:s/>που<text:s/>υποβάλλονται.</text:span><text:span text:style-name="T1511_4"><text:note text:note-class="footnote"><text:note-citation/><text:note-body><text:p text:style-name="P1512"><text:span text:style-name="T1512_1"><text:a xlink:type="simple" xlink:href="http://data.aade.gr/eli/pri/law/2013/05/09/4152#art_1"><text:span text:style-name="T1512_2">Τροποποίηση<text:s/>4152/2013,<text:s/>Άρθρο<text:s/>1</text:span></text:a></text:span><text:span text:style-name="T1512_3">;<text:s/></text:span><text:span text:style-name="T1512_4"><text:a xlink:type="simple" xlink:href="http://data.aade.gr/eli/pri/law/2011/03/31/3943#art_27"><text:span text:style-name="T1512_5">Τροποποίηση<text:s/>3943/2011,<text:s/>Άρθρο<text:s/>27</text:span></text:a></text:span></text:p></text:note-body></text:note></text:span></text:p>
      <text:p text:style-name="P1513"><text:span text:style-name="T1513_1">β)</text:span><text:span text:style-name="T1513_2"><text:tab/></text:span><text:span text:style-name="T1513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513_4"><text:note text:note-class="footnote"><text:note-citation/><text:note-body><text:p text:style-name="P1514"><text:span text:style-name="T1514_1"><text:a xlink:type="simple" xlink:href="http://data.aade.gr/eli/pri/law/2013/05/09/4152#art_1"><text:span text:style-name="T1514_2">Τροποποίηση<text:s/>4152/2013,<text:s/>Άρθρο<text:s/>1</text:span></text:a></text:span><text:span text:style-name="T1514_3">;<text:s/></text:span><text:span text:style-name="T1514_4"><text:a xlink:type="simple" xlink:href="http://data.aade.gr/eli/pri/law/2011/03/31/3943#art_27"><text:span text:style-name="T1514_5">Τροποποίηση<text:s/>3943/2011,<text:s/>Άρθρο<text:s/>27</text:span></text:a></text:span></text:p></text:note-body></text:note></text:span></text:p>
      <text:p text:style-name="P1515"><text:span text:style-name="T1515_1">γ)</text:span><text:span text:style-name="T1515_2"><text:tab/></text:span><text:span text:style-name="T1515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515_4"><text:note text:note-class="footnote"><text:note-citation/><text:note-body><text:p text:style-name="P1516"><text:span text:style-name="T1516_1"><text:a xlink:type="simple" xlink:href="http://data.aade.gr/eli/pri/law/2013/05/09/4152#art_1"><text:span text:style-name="T1516_2">Τροποποίηση<text:s/>4152/2013,<text:s/>Άρθρο<text:s/>1</text:span></text:a></text:span><text:span text:style-name="T1516_3">;<text:s/></text:span><text:span text:style-name="T1516_4"><text:a xlink:type="simple" xlink:href="http://data.aade.gr/eli/pri/law/2011/03/31/3943#art_27"><text:span text:style-name="T1516_5">Τροποποίηση<text:s/>3943/2011,<text:s/>Άρθρο<text:s/>27</text:span></text:a></text:span></text:p></text:note-body></text:note></text:span></text:p>
      <text:p text:style-name="P1517"><text:span text:style-name="T1517_1">2.</text:span><text:span text:style-name="T1517_2"><text:s/>(…)</text:span><text:span text:style-name="T1517_3"><text:note text:note-class="footnote"><text:note-citation/><text:note-body><text:p text:style-name="P1518"><text:span text:style-name="T1518_1"><text:a xlink:type="simple" xlink:href="http://data.aade.gr/eli/pri/law/2013/05/09/4152#art_1"><text:span text:style-name="T1518_2">Αφαίρεση<text:s/>4152/2013,<text:s/>Άρθρο<text:s/>1</text:span></text:a></text:span><text:span text:style-name="T1518_3">;<text:s/></text:span><text:span text:style-name="T1518_4"><text:a xlink:type="simple" xlink:href="http://data.aade.gr/eli/pri/law/2011/03/31/3943#art_27"><text:span text:style-name="T1518_5">Τροποποίηση<text:s/>3943/2011,<text:s/>Άρθρο<text:s/>27</text:span></text:a></text:span><text:span text:style-name="T1518_6">;<text:s/></text:span><text:span text:style-name="T1518_7"><text:a xlink:type="simple" xlink:href="http://data.aade.gr/eli/pri/law/2004/12/14/3296#art_5"><text:span text:style-name="T1518_8">Τροποποίηση<text:s/>3296/2004,<text:s/>Άρθρο<text:s/>5</text:span></text:a></text:span></text:p></text:note-body></text:note></text:span></text:p>
      <text:p text:style-name="P1519"><text:span text:style-name="T1519_1">3.</text:span><text:span text:style-name="T1519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519_3"><text:note text:note-class="footnote"><text:note-citation/><text:note-body><text:p text:style-name="P1520"><text:span text:style-name="T1520_1"><text:a xlink:type="simple" xlink:href="http://data.aade.gr/eli/pri/law/2013/05/09/4152#art_1"><text:span text:style-name="T1520_2">Τροποποίηση<text:s/>4152/2013,<text:s/>Άρθρο<text:s/>1</text:span></text:a></text:span></text:p></text:note-body></text:note></text:span></text:p>
      <text:p text:style-name="P1521"><text:span text:style-name="T1521_1">4.</text:span><text:span text:style-name="T1521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521_3"><text:note text:note-class="footnote"><text:note-citation/><text:note-body><text:p text:style-name="P1522"><text:span text:style-name="T1522_1"><text:a xlink:type="simple" xlink:href="http://data.aade.gr/eli/pri/law/2013/05/09/4152#art_1"><text:span text:style-name="T1522_2">Τροποποίηση<text:s/>4152/2013,<text:s/>Άρθρο<text:s/>1</text:span></text:a></text:span></text:p></text:note-body></text:note></text:span></text:p>
      <text:p text:style-name="P1523"><text:span text:style-name="T1523_1">5.</text:span><text:span text:style-name="T152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524" text:outline-level="6"><text:span text:style-name="T1524_1">Άρθρο<text:s/>54</text:span><text:span text:style-name="T1524_2"><text:s/></text:span></text:h>
      <text:h text:style-name="P1525" text:outline-level="6"><text:span text:style-name="T1525_1">Τρόπος<text:s/>καταβολής<text:s/>του<text:s/>φόρου</text:span><text:span text:style-name="T1525_2"><text:note text:note-class="footnote"><text:note-citation/><text:note-body><text:p text:style-name="P1526"><text:span text:style-name="T1526_1"><text:a xlink:type="simple" xlink:href="http://data.aade.gr/eli/pri/law/2011/03/31/3943#art_27"><text:span text:style-name="T1526_2">Τροποποίηση<text:s/>3943/2011,<text:s/>Άρθρο<text:s/>27</text:span></text:a></text:span></text:p></text:note-body></text:note></text:span></text:h>
      <text:p text:style-name="P1527"><text:span text:style-name="T1527_1">1.</text:span><text:span text:style-name="T1527_2">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text:span text:style-name="T1527_3"><text:note text:note-class="footnote"><text:note-citation/><text:note-body><text:p text:style-name="P1528"><text:span text:style-name="T1528_1"><text:a xlink:type="simple" xlink:href="http://data.aade.gr/eli/pri/law/2013/05/09/4152#art_1"><text:span text:style-name="T1528_2">Τροποποίηση<text:s/>4152/2013,<text:s/>Άρθρο<text:s/>1</text:span></text:a></text:span><text:span text:style-name="T1528_3">;<text:s/></text:span><text:span text:style-name="T1528_4"><text:a xlink:type="simple" xlink:href="http://data.aade.gr/eli/pri/law/2011/03/31/3943#art_27"><text:span text:style-name="T1528_5">Τροποποίηση<text:s/>3943/2011,<text:s/>Άρθρο<text:s/>27</text:span></text:a></text:span></text:p></text:note-body></text:note></text:span></text:p>
      <text:p text:style-name="P1529"><text:span text:style-name="T1529_1">2.</text:span><text:span text:style-name="T1529_2">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`<text:s/>και<text:s/>γ`<text:s/>της<text:s/>παραγράφου<text:s/>1<text:s/>του<text:s/>άρθρου<text:s/>53<text:s/>μετά<text:s/>την<text:s/>αφαίρεση<text:s/>των<text:s/>ενδιάμεσων<text:s/>καταβολών.</text:span><text:span text:style-name="T1529_3"><text:note text:note-class="footnote"><text:note-citation/><text:note-body><text:p text:style-name="P1530"><text:span text:style-name="T1530_1"><text:a xlink:type="simple" xlink:href="http://data.aade.gr/eli/pri/law/2013/05/09/4152#art_1"><text:span text:style-name="T1530_2">Τροποποίηση<text:s/>4152/2013,<text:s/>Άρθρο<text:s/>1</text:span></text:a></text:span><text:span text:style-name="T1530_3">;<text:s/></text:span><text:span text:style-name="T1530_4"><text:a xlink:type="simple" xlink:href="http://data.aade.gr/eli/pri/law/2011/03/31/3943#art_27"><text:span text:style-name="T1530_5">Τροποποίηση<text:s/>3943/2011,<text:s/>Άρθρο<text:s/>27</text:span></text:a></text:span><text:span text:style-name="T1530_6">;<text:s/></text:span><text:span text:style-name="T1530_7"><text:a xlink:type="simple" xlink:href="http://data.aade.gr/eli/pri/law/2001/10/19/2948#art_16"><text:span text:style-name="T1530_8">Τροποποίηση<text:s/>2948/2001,<text:s/>Άρθρο<text:s/>16</text:span></text:a></text:span></text:p></text:note-body></text:note></text:span></text:p>
      <text:p text:style-name="P1531"><text:span text:style-name="T1531_1">3.</text:span><text:span text:style-name="T1531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</text:span><text:span text:style-name="T1531_3"><text:note text:note-class="footnote"><text:note-citation/><text:note-body><text:p text:style-name="P1532"><text:span text:style-name="T1532_1"><text:a xlink:type="simple" xlink:href="http://data.aade.gr/eli/pri/law/2013/05/09/4152#art_1"><text:span text:style-name="T1532_2">Τροποποίηση<text:s/>4152/2013,<text:s/>Άρθρο<text:s/>1</text:span></text:a></text:span><text:span text:style-name="T1532_3">;<text:s/></text:span><text:span text:style-name="T1532_4"><text:a xlink:type="simple" xlink:href="http://data.aade.gr/eli/pri/law/2011/03/31/3943#art_27"><text:span text:style-name="T1532_5">Τροποποίηση<text:s/>3943/2011,<text:s/>Άρθρο<text:s/>27</text:span></text:a></text:span><text:span text:style-name="T1532_6">;<text:s/></text:span><text:span text:style-name="T1532_7"><text:a xlink:type="simple" xlink:href="http://data.aade.gr/eli/pri/law/2002/09/24/3052#art_11"><text:span text:style-name="T1532_8">Τροποποίηση<text:s/>3052/2002,<text:s/>Άρθρο<text:s/>11</text:span></text:a></text:span></text:p></text:note-body></text:note></text:span></text:p>
      <text:p text:style-name="P1533"><text:span text:style-name="T1533_1">4.</text:span><text:span text:style-name="T1533_2"><text:s/>O<text:s/>φόρος<text:s/>που<text:s/>οφείλεται,<text:s/>με<text:s/>βάση<text:s/>οριστική<text:s/>πράξη<text:s/>προσδιορισμού,<text:s/>η<text:s/>οποία<text:s/>οριστικοποιήθηκε<text:s/>λόγω<text:s/>μη<text:s/>άσκησης<text:s/>ή<text:s/>μη<text:s/>εμπρόθεσμης<text:s/>άσκησης<text:s/>προσφυγής,<text:s/>καταβάλλεται<text:s/>σε<text:s/>δύο<text:s/>ισόποσες<text:s/>μηνιαίες<text:s/>δόσεις,<text:s/>αν<text:s/>το<text:s/>συνολικό<text:s/>ποσό<text:s/>του<text:s/>φόρου<text:s/>είναι<text:s/>μεγαλύτερο<text:s/>των<text:s/>τριακοσίων<text:s/>(300)<text:s/>ευρώ.<text:s/>Η<text:s/>πρώτη<text:s/>δόση<text:s/>καταβάλλεται<text:s/>μέχρι<text:s/>την<text:s/>τελευταία<text:s/>εργάσιμη<text:s/>ημέρα,<text:s/>για<text:s/>τις<text:s/>δημόσιες<text:s/>υπηρεσίες,<text:s/>του<text:s/>επόμενου<text:s/>μήνα<text:s/>από<text:s/>τη<text:s/>βεβαίωση.</text:span><text:span text:style-name="T1533_3"><text:note text:note-class="footnote"><text:note-citation/><text:note-body><text:p text:style-name="P1534"><text:span text:style-name="T1534_1"><text:a xlink:type="simple" xlink:href="http://data.aade.gr/eli/pri/law/2011/03/31/3943#art_27"><text:span text:style-name="T1534_2">Τροποποίηση<text:s/>3943/2011,<text:s/>Άρθρο<text:s/>27</text:span></text:a></text:span><text:span text:style-name="T1534_3">;<text:s/></text:span><text:span text:style-name="T1534_4"><text:a xlink:type="simple" xlink:href="http://data.aade.gr/eli/pri/law/2002/09/24/3052#art_11"><text:span text:style-name="T1534_5">Τροποποίηση<text:s/>3052/2002,<text:s/>Άρθρο<text:s/>11</text:span></text:a></text:span></text:p></text:note-body></text:note></text:span></text:p>
      <text:p text:style-name="P1535"><text:span text:style-name="T1535_1">5.</text:span><text:span text:style-name="T1535_2"><text:s/>Με<text:s/>την<text:s/>επιφύλαξη<text:s/>της<text:s/>περίπτωσης<text:s/>γ΄<text:s/>της<text:s/>παραγράφου<text:s/>3,<text:s/>ο<text:s/>φόρος<text:s/>που<text:s/>οφείλεται,<text:s/>μετά<text:s/>την<text:s/>υπογραφή<text:s/>του<text:s/>πρακτικού<text:s/>και<text:s/>την<text:s/>καταβολή<text:s/>του<text:s/>1/5<text:s/>του<text:s/>συνολικά<text:s/>οφειλόμενου<text:s/>φόρου,<text:s/>όπως<text:s/>προβλέπεται<text:s/>στην<text:s/>παράγραφο<text:s/>2<text:s/>του<text:s/>άρθρου<text:s/>24<text:s/>του<text:s/>ν.<text:s/>2523/1997<text:s/>(ΦΕΚ<text:s/>179<text:s/>Α΄),<text:s/>καταβάλλεται<text:s/>σε<text:s/>έξι<text:s/>ισόποσες<text:s/>μηνιαίες<text:s/>δόσεις,<text:s/>από<text:s/>τις<text:s/>οποίες<text:s/>η<text:s/>πρώτη<text:s/>μέχρι<text:s/>την<text:s/>τελευταία<text:s/>εργάσιμη<text:s/>ημέρα<text:s/>του<text:s/>επόμενου<text:s/>μήνα<text:s/>από<text:s/>τη<text:s/>βεβαίωση,<text:s/>στις<text:s/>περιπτώσεις:<text:s/>α)<text:s/>διοικητικής<text:s/>επίλυσης<text:s/>της<text:s/>διαφοράς,<text:s/>β)<text:s/>κατάργησης<text:s/>της<text:s/>φορολογικής<text:s/>δίκης,<text:s/>σύμφωνα<text:s/>με<text:s/>τις<text:s/>διατάξεις<text:s/>του<text:s/>άρθρου<text:s/>1<text:s/>του<text:s/>ν.δ.<text:s/>4600/1966,<text:s/>επί<text:s/>ορι<text:s/>στικής<text:s/>πράξης<text:s/>προσδιορισμού<text:s/>του<text:s/>φόρου,</text:span><text:span text:style-name="T1535_3"><text:note text:note-class="footnote"><text:note-citation/><text:note-body><text:p text:style-name="P1536"><text:span text:style-name="T1536_1"><text:a xlink:type="simple" xlink:href="http://data.aade.gr/eli/pri/law/2011/03/31/3943#art_27"><text:span text:style-name="T1536_2">Τροποποίηση<text:s/>3943/2011,<text:s/>Άρθρο<text:s/>27</text:span></text:a></text:span></text:p></text:note-body></text:note></text:span></text:p>
      <text:p text:style-name="P1537"><text:span text:style-name="T1537_1">6.</text:span><text:span text:style-name="T1537_2">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text:s/>Με<text:s/>όμοια<text:s/>απόφαση<text:s/>ορίζεται<text:s/>η<text:s/>ημερομηνία<text:s/>από<text:s/>την<text:s/>οποία<text:s/>εφαρμόζεται<text:s/>η<text:s/>κύρωση<text:s/>του<text:s/>τελευταίου<text:s/>εδαφίου<text:s/>της<text:s/>παραγράφου<text:s/>2<text:s/>και<text:s/>κάθε<text:s/>άλλο<text:s/>σχετικό<text:s/>θέμα<text:s/>για<text:s/>την<text:s/>εφαρμογή<text:s/>της<text:s/>κύρωσης<text:s/>αυτής.</text:span><text:span text:style-name="T1537_3"><text:note text:note-class="footnote"><text:note-citation/><text:note-body><text:p text:style-name="P1538"><text:span text:style-name="T1538_1"><text:a xlink:type="simple" xlink:href="http://data.aade.gr/eli/pri/law/2011/03/31/3943#art_27"><text:span text:style-name="T1538_2">Τροποποίηση<text:s/>3943/2011,<text:s/>Άρθρο<text:s/>27</text:span></text:a></text:span></text:p></text:note-body></text:note></text:span></text:p>
      <text:h text:style-name="P1539" text:outline-level="6"><text:span text:style-name="T1539_1">Άρθρο<text:s/>55</text:span><text:span text:style-name="T1539_2"><text:s/></text:span></text:h>
      <text:h text:style-name="P1540" text:outline-level="6"><text:span text:style-name="T1540_1">Ευθύνη<text:s/>εις<text:s/>ολόκληρον<text:s/>καταβολής<text:s/>του<text:s/>φόρου</text:span></text:h>
      <text:p text:style-name="P1541"><text:span text:style-name="T154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542"><text:span text:style-name="T1542_1">α)</text:span><text:span text:style-name="T1542_2"><text:tab/></text:span><text:span text:style-name="T154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543"><text:span text:style-name="T1543_1">β)</text:span><text:span text:style-name="T1543_2"><text:tab/></text:span><text:span text:style-name="T154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544"><text:span text:style-name="T1544_1">γ)</text:span><text:span text:style-name="T1544_2"><text:tab/></text:span><text:span text:style-name="T154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545"><text:span text:style-name="T1545_1">δ)</text:span><text:span text:style-name="T1545_2"><text:tab/></text:span><text:span text:style-name="T154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545_4"><text:note text:note-class="footnote"><text:note-citation/><text:note-body><text:p text:style-name="P1546"><text:span text:style-name="T1546_1"><text:a xlink:type="simple" xlink:href="http://data.aade.gr/eli/pri/law/2002/03/20/2992#art_18"><text:span text:style-name="T1546_2">Τροποποίηση<text:s/>2992/2002,<text:s/>Άρθρο<text:s/>18</text:span></text:a></text:span></text:p></text:note-body></text:note></text:span></text:p>
      <text:p text:style-name="P1547"><text:span text:style-name="T154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548" text:outline-level="6"><text:span text:style-name="T1548_1">Άρθρο<text:s/>56</text:span><text:span text:style-name="T1548_2"><text:s/></text:span></text:h>
      <text:h text:style-name="P1549" text:outline-level="6"><text:span text:style-name="T1549_1">Ακύρωση<text:s/>ή<text:s/>τροποποίηση<text:s/>οριστικής<text:s/>εγγραφής</text:span></text:h>
      <text:p text:style-name="P1550"><text:span text:style-name="T155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551"><text:span text:style-name="T1551_1">2.</text:span><text:span text:style-name="T155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552"><text:span text:style-name="T1552_1">α)</text:span><text:span text:style-name="T1552_2"><text:tab/></text:span><text:span text:style-name="T1552_3">σε<text:s/>περίπτωση<text:s/>ματαίωσης<text:s/>συμβολαίου,</text:span></text:p>
      <text:p text:style-name="P1553"><text:span text:style-name="T1553_1">β)</text:span><text:span text:style-name="T1553_2"><text:tab/></text:span><text:span text:style-name="T155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554"><text:span text:style-name="T155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554_2"><text:note text:note-class="footnote"><text:note-citation/><text:note-body><text:p text:style-name="P1555"><text:span text:style-name="T1555_1"><text:a xlink:type="simple" xlink:href="http://data.aade.gr/eli/pri/law/2006/12/22/3522#art_20"><text:span text:style-name="T1555_2">Προσθήκη<text:s/>3522/2006,<text:s/>Άρθρο<text:s/>20</text:span></text:a></text:span></text:p></text:note-body></text:note></text:span></text:p>
      <text:h text:style-name="P1556" text:outline-level="2"><text:span text:style-name="T1556_1">ΚΕΦΑΛΑΙΟ<text:s/>Β΄<text:s/></text:span></text:h>
      <text:h text:style-name="P1557" text:outline-level="2"><text:span text:style-name="T1557_1">ΠΑΡΑΓΡΑΦΗ<text:s/>-<text:s/>ΑΠΟΡΡΗΤΟ<text:s/>-ΛΟΙΠΕΣ<text:s/>ΔΙΑΔΙΚΑΣΤΙΚΕΣ<text:s/>ΔΙΑΤΑΞΕΙΣ<text:s/></text:span></text:h>
      <text:h text:style-name="P1558" text:outline-level="6"><text:span text:style-name="T1558_1">Άρθρο<text:s/>57</text:span><text:span text:style-name="T1558_2"><text:s/></text:span></text:h>
      <text:h text:style-name="P1559" text:outline-level="6"><text:span text:style-name="T1559_1">Παραγραφή</text:span><text:span text:style-name="T1559_2"><text:note text:note-class="footnote"><text:note-citation/><text:note-body><text:p text:style-name="P1560"><text:span text:style-name="T1560_1"><text:a xlink:type="simple" xlink:href="http://data.aade.gr/eli/pri/law/2010/04/23/3842#art_62"><text:span text:style-name="T1560_2">Τροποποίηση<text:s/>3842/2010,<text:s/>Άρθρο<text:s/>62</text:span></text:a></text:span></text:p></text:note-body></text:note></text:span></text:h>
      <text:p text:style-name="P1561"><text:span text:style-name="T1561_1">1.</text:span><text:span text:style-name="T1561_2"><text:s/>Η<text:s/>κοινοποίηση<text:s/>των<text:s/>πράξεων<text:s/>που<text:s/>προβλέπουν<text:s/>οι<text:s/>δια</text:span><text:span text:style-name="T156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56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56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561_6">­νταετίας<text:s/>παραγράφεται<text:s/>το<text:s/>δικαίωμα<text:s/>του<text:s/>Δημοσίου<text:s/>για<text:s/>την<text:s/>επιβολή<text:s/>του<text:s/>φόρου.</text:span><text:span text:style-name="T1561_7"><text:note text:note-class="footnote"><text:note-citation/><text:note-body><text:p text:style-name="P1562"><text:span text:style-name="T1562_1"><text:a xlink:type="simple" xlink:href="http://data.aade.gr/eli/pri/law/2010/04/23/3842#art_62"><text:span text:style-name="T1562_2">Τροποποίηση<text:s/>3842/2010,<text:s/>Άρθρο<text:s/>62</text:span></text:a></text:span></text:p></text:note-body></text:note></text:span></text:p>
      <text:p text:style-name="P1563"><text:span text:style-name="T1563_1">2.</text:span><text:span text:style-name="T156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563_3">­ετίας<text:s/>εφόσον:</text:span></text:p>
      <text:p text:style-name="P1564"><text:span text:style-name="T1564_1">α)</text:span><text:span text:style-name="T1564_2"><text:tab/></text:span><text:span text:style-name="T156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564_4">­βολή<text:s/>εκκαθαριστικής,</text:span></text:p>
      <text:p text:style-name="P1565"><text:span text:style-name="T1565_1">β)</text:span><text:span text:style-name="T1565_2"><text:tab/></text:span><text:span text:style-name="T156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565_4">­ρο<text:s/>με<text:s/>σύμπραξη<text:s/>του<text:s/>αρμόδιου<text:s/>φορολογικού<text:s/>οργάνου,</text:span></text:p>
      <text:p text:style-name="P1566"><text:span text:style-name="T1566_1">γ)</text:span><text:span text:style-name="T1566_2"><text:tab/></text:span><text:span text:style-name="T156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566_4"><text:note text:note-class="footnote"><text:note-citation/><text:note-body><text:p text:style-name="P1567"><text:span text:style-name="T1567_1"><text:a xlink:type="simple" xlink:href="http://data.aade.gr/eli/pri/law/2010/04/23/3842#art_62"><text:span text:style-name="T1567_2">Τροποποίηση<text:s/>3842/2010,<text:s/>Άρθρο<text:s/>62</text:span></text:a></text:span></text:p></text:note-body></text:note></text:span></text:p>
      <text:p text:style-name="P1568"><text:span text:style-name="T1568_1">3.</text:span><text:span text:style-name="T1568_2"><text:s/>Σε<text:s/>περίπτωση<text:s/>υποβολής<text:s/>εκπροθέσμως<text:s/>της<text:s/>εκκαθα</text:span><text:span text:style-name="T1568_3">­ριστικής<text:s/>δήλωσης<text:s/>ή<text:s/>της<text:s/>κατά<text:s/>τα<text:s/>παραπάνω<text:s/>έκτακτης<text:s/>δή</text:span><text:span text:style-name="T156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56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568_6">­λή<text:s/>φόρου<text:s/>να<text:s/>μην<text:s/>είναι<text:s/>μικρότερος<text:s/>των<text:s/>τριών<text:s/>(3)<text:s/>ετών<text:s/>α</text:span><text:span text:style-name="T1568_7">­πό<text:s/>τη<text:s/>λήξη<text:s/>του<text:s/>έτους<text:s/>εντός<text:s/>του<text:s/>οποίου<text:s/>υποβλήθηκε<text:s/>η<text:s/>δήλωση.</text:span><text:span text:style-name="T1568_8"><text:note text:note-class="footnote"><text:note-citation/><text:note-body><text:p text:style-name="P1569"><text:span text:style-name="T1569_1"><text:a xlink:type="simple" xlink:href="http://data.aade.gr/eli/pri/law/2010/04/23/3842#art_62"><text:span text:style-name="T1569_2">Τροποποίηση<text:s/>3842/2010,<text:s/>Άρθρο<text:s/>62</text:span></text:a></text:span></text:p></text:note-body></text:note></text:span></text:p>
      <text:p text:style-name="P1570"><text:span text:style-name="T1570_1">4.</text:span><text:span text:style-name="T157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570_3">­στησαν<text:s/>ληξιπρόθεσμα.</text:span><text:span text:style-name="T1570_4"><text:note text:note-class="footnote"><text:note-citation/><text:note-body><text:p text:style-name="P1571"><text:span text:style-name="T1571_1"><text:a xlink:type="simple" xlink:href="http://data.aade.gr/eli/pri/law/2010/04/23/3842#art_62"><text:span text:style-name="T1571_2">Τροποποίηση<text:s/>3842/2010,<text:s/>Άρθρο<text:s/>62</text:span></text:a></text:span></text:p></text:note-body></text:note></text:span></text:p>
      <text:p text:style-name="P1572"><text:span text:style-name="T1572_1">5.</text:span><text:span text:style-name="T157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572_3">­μηνία<text:s/>εμπρόθεσμης<text:s/>υποβολής<text:s/>της<text:s/>εκκαθαριστικής<text:s/>δήλω</text:span><text:span text:style-name="T1572_4">­σης<text:s/>που<text:s/>αφορά<text:s/>τη<text:s/>διαχειριστική<text:s/>περίοδο<text:s/>εντός<text:s/>της<text:s/>οποί</text:span><text:span text:style-name="T157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57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57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57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572_9">­κό<text:s/>αδίκημα<text:s/>που<text:s/>τιμωρείται<text:s/>σύμφωνα<text:s/>με<text:s/>τις<text:s/>διατάξεις<text:s/>του<text:s/>Υπαλληλικού<text:s/>Κώδικα.</text:span><text:span text:style-name="T1572_10"><text:note text:note-class="footnote"><text:note-citation/><text:note-body><text:p text:style-name="P1573"><text:span text:style-name="T1573_1"><text:a xlink:type="simple" xlink:href="http://data.aade.gr/eli/pri/law/2010/04/23/3842#art_62"><text:span text:style-name="T1573_2">Τροποποίηση<text:s/>3842/2010,<text:s/>Άρθρο<text:s/>62</text:span></text:a></text:span></text:p></text:note-body></text:note></text:span></text:p>
      <text:h text:style-name="P1574" text:outline-level="6"><text:span text:style-name="T1574_1">Άρθρο<text:s/>58</text:span><text:span text:style-name="T1574_2"><text:s/></text:span></text:h>
      <text:h text:style-name="P1575" text:outline-level="6"><text:span text:style-name="T1575_1">Απόρρητο</text:span></text:h>
      <text:p text:style-name="P1576"><text:span text:style-name="T1576_1">1.</text:span><text:span text:style-name="T157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577"><text:span text:style-name="T1577_1">2.</text:span><text:span text:style-name="T157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578"><text:span text:style-name="T1578_1">3.</text:span><text:span text:style-name="T157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579"><text:span text:style-name="T1579_1">4.</text:span><text:span text:style-name="T157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580" text:outline-level="6"><text:span text:style-name="T1580_1">Άρθρο<text:s/>59</text:span><text:span text:style-name="T1580_2"><text:s/></text:span></text:h>
      <text:h text:style-name="P1581" text:outline-level="6"><text:span text:style-name="T1581_1">Λοιπές<text:s/>διαδικαστικές<text:s/>διατάξεις</text:span></text:h>
      <text:p text:style-name="P1582"><text:span text:style-name="T1582_1">1.</text:span><text:span text:style-name="T158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583"><text:span text:style-name="T1583_1">2.</text:span><text:span text:style-name="T158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584" text:outline-level="2"><text:span text:style-name="T1584_1">ΚΕΦΑΛΑΙΟ<text:s/>Γ΄<text:s/></text:span></text:h>
      <text:h text:style-name="P1585" text:outline-level="2"><text:span text:style-name="T1585_1">ΕΙΔΙΚΗ<text:s/>ΔΙΑΔΙΚΑΣΙΑ<text:s/>ΒΕΒΑΙΩΣΗΣ<text:s/>ΚΑΙ<text:s/>ΕΙΣΠΡΑΞΗΣ<text:s/>ΤΟΥ<text:s/>ΦΟΡΟΥ<text:s/>ΚΑΤΑ<text:s/>ΤΗΝ<text:s/>ΕΙΣΑΓΩΓΗ<text:s/></text:span></text:h>
      <text:h text:style-name="P1586" text:outline-level="6"><text:span text:style-name="T1586_1">Άρθρο<text:s/>60<text:s/></text:span></text:h>
      <text:p text:style-name="P1587"><text:span text:style-name="T1587_1">1.</text:span><text:span text:style-name="T158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588"><text:span text:style-name="T158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589"><text:span text:style-name="T1589_1">2.</text:span><text:span text:style-name="T158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590" text:outline-level="2"><text:span text:style-name="T1590_1">ΚΕΦΑΛΑΙΟ<text:s/>Δ΄<text:s/></text:span></text:h>
      <text:h text:style-name="P1591" text:outline-level="2"><text:span text:style-name="T159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592" text:outline-level="6"><text:span text:style-name="T1592_1">Άρθρο<text:s/>61</text:span><text:span text:style-name="T1592_2"><text:s/></text:span></text:h>
      <text:h text:style-name="P1593" text:outline-level="6"><text:span text:style-name="T159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594"><text:span text:style-name="T1594_1">1.</text:span><text:span text:style-name="T159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595"><text:span text:style-name="T1595_1">α)</text:span><text:span text:style-name="T1595_2"><text:tab/></text:span><text:span text:style-name="T159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595_4"><text:note text:note-class="footnote"><text:note-citation/><text:note-body><text:p text:style-name="P1596"><text:span text:style-name="T1596_1"><text:a xlink:type="simple" xlink:href="http://data.aade.gr/eli/pri/law/2004/01/28/3220#art_39"><text:span text:style-name="T1596_2">Τροποποίηση<text:s/>3220/2004,<text:s/>Άρθρο<text:s/>39</text:span></text:a></text:span></text:p></text:note-body></text:note></text:span></text:p>
      <text:p text:style-name="P1597"><text:span text:style-name="T1597_1">β)</text:span><text:span text:style-name="T1597_2"><text:tab/></text:span><text:span text:style-name="T159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598"><text:span text:style-name="T1598_1">αα)</text:span><text:span text:style-name="T1598_2"><text:tab/></text:span><text:span text:style-name="T1598_3">προορίζονται<text:s/>για<text:s/>άλλο<text:s/>κράτος<text:s/>-<text:s/>μέλος,</text:span></text:p>
      <text:p text:style-name="P1599"><text:span text:style-name="T1599_1">ββ)</text:span><text:span text:style-name="T1599_2"><text:tab/></text:span><text:span text:style-name="T159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600"><text:span text:style-name="T1600_1">γγ)</text:span><text:span text:style-name="T1600_2"><text:tab/></text:span><text:span text:style-name="T160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601"><text:span text:style-name="T1601_1">2.</text:span><text:span text:style-name="T160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602"><text:span text:style-name="T1602_1">α)</text:span><text:span text:style-name="T1602_2"><text:tab/></text:span><text:span text:style-name="T160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602_4"><text:note text:note-class="footnote"><text:note-citation/><text:note-body><text:p text:style-name="P1603"><text:span text:style-name="T1603_1"><text:a xlink:type="simple" xlink:href="http://data.aade.gr/eli/pri/law/2004/01/28/3220#art_39"><text:span text:style-name="T1603_2">Τροποποίηση<text:s/>3220/2004,<text:s/>Άρθρο<text:s/>39</text:span></text:a></text:span></text:p></text:note-body></text:note></text:span></text:p>
      <text:p text:style-name="P1604"><text:span text:style-name="T1604_1">β)</text:span><text:span text:style-name="T1604_2"><text:tab/></text:span><text:span text:style-name="T160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605" text:outline-level="1"><text:span text:style-name="T1605_1">ΜΕΡΟΣ<text:s/>ΤΡΙΤΟ<text:s/></text:span></text:h>
      <text:h text:style-name="P1606" text:outline-level="1"><text:span text:style-name="T1606_1">ΜΕΤΑΒΑΤΙΚΕΣ<text:s/>-<text:s/>ΤΕΛΙΚΕΣ<text:s/>ΔΙΑΤΑΞΕΙΣ<text:s/></text:span></text:h>
      <text:h text:style-name="P1607" text:outline-level="6"><text:span text:style-name="T1607_1">Άρθρο<text:s/>62</text:span><text:span text:style-name="T1607_2"><text:s/></text:span></text:h>
      <text:h text:style-name="P1608" text:outline-level="6"><text:span text:style-name="T160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609"><text:span text:style-name="T1609_1">1.</text:span><text:span text:style-name="T160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610"><text:span text:style-name="T161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611"><text:span text:style-name="T1611_1">α)</text:span><text:span text:style-name="T1611_2"><text:tab/></text:span><text:span text:style-name="T1611_3">για<text:s/>αγαθά<text:s/>του<text:s/>Παραρτήματος<text:s/>II<text:s/>του<text:s/>παρόντος<text:s/>νόμου,</text:span></text:p>
      <text:p text:style-name="P1612"><text:span text:style-name="T1612_1">β)</text:span><text:span text:style-name="T1612_2"><text:tab/></text:span><text:span text:style-name="T161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613"><text:span text:style-name="T161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614"><text:span text:style-name="T1614_1">2.</text:span><text:span text:style-name="T161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615"><text:span text:style-name="T1615_1">3.</text:span><text:span text:style-name="T161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616"><text:span text:style-name="T1616_1">α)</text:span><text:span text:style-name="T1616_2"><text:tab/></text:span><text:span text:style-name="T161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617"><text:span text:style-name="T161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618"><text:span text:style-name="T161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619"><text:span text:style-name="T1619_1">β)</text:span><text:span text:style-name="T1619_2"><text:tab/></text:span><text:span text:style-name="T161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620"><text:span text:style-name="T162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621"><text:span text:style-name="T1621_1">4.</text:span><text:span text:style-name="T162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622"><text:span text:style-name="T162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623"><text:span text:style-name="T1623_1">5.</text:span><text:span text:style-name="T1623_2"><text:s/>Το<text:s/>προς<text:s/>έκπτωση<text:s/>ποσό<text:s/>συμψηφίζεται<text:s/>με<text:s/>το<text:s/>φόρο<text:s/>του<text:s/>παρόντος<text:s/>νόμου:</text:span></text:p>
      <text:p text:style-name="P1624"><text:span text:style-name="T1624_1">α)</text:span><text:span text:style-name="T1624_2"><text:tab/></text:span><text:span text:style-name="T162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625"><text:span text:style-name="T1625_1">β)</text:span><text:span text:style-name="T1625_2"><text:tab/></text:span><text:span text:style-name="T162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626"><text:span text:style-name="T1626_1">6.</text:span><text:span text:style-name="T162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627"><text:span text:style-name="T162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628"><text:span text:style-name="T1628_1">7.</text:span><text:span text:style-name="T162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629"><text:span text:style-name="T1629_1">α)</text:span><text:span text:style-name="T1629_2"><text:tab/></text:span><text:span text:style-name="T162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630"><text:span text:style-name="T1630_1">β)</text:span><text:span text:style-name="T1630_2"><text:tab/></text:span><text:span text:style-name="T163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631"><text:span text:style-name="T1631_1">γ)</text:span><text:span text:style-name="T1631_2"><text:tab/></text:span><text:span text:style-name="T163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632"><text:span text:style-name="T1632_1">δ)</text:span><text:span text:style-name="T1632_2"><text:tab/></text:span><text:span text:style-name="T163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633"><text:span text:style-name="T1633_1">ε)</text:span><text:span text:style-name="T1633_2"><text:tab/></text:span><text:span text:style-name="T163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634"><text:span text:style-name="T1634_1">στ)</text:span><text:span text:style-name="T1634_2"><text:tab/></text:span><text:span text:style-name="T1634_3">κάθε<text:s/>υποκείμενος<text:s/>στο<text:s/>φόρο<text:s/>για<text:s/>αποθέματα<text:s/>πετρελαιοειδών.</text:span></text:p>
      <text:p text:style-name="P1635"><text:span text:style-name="T1635_1">8.</text:span><text:span text:style-name="T163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635_3"><text:note text:note-class="footnote"><text:note-citation/><text:note-body><text:p text:style-name="P1636"><text:span text:style-name="T1636_1"><text:a xlink:type="simple" xlink:href="http://data.aade.gr/eli/pri/law/2005/12/27/3427#art_1"><text:span text:style-name="T1636_2">Τροποποίηση<text:s/>3427/2005,<text:s/>Άρθρο<text:s/>1</text:span></text:a></text:span><text:span text:style-name="T1636_3">;<text:s/></text:span><text:span text:style-name="T1636_4"><text:a xlink:type="simple" xlink:href="http://data.aade.gr/eli/pri/law/2001/11/02/2954#art_9"><text:span text:style-name="T1636_5">Τροποποίηση<text:s/>2954/2001,<text:s/>Άρθρο<text:s/>9</text:span></text:a></text:span></text:p></text:note-body></text:note></text:span></text:p>
      <text:h text:style-name="P1637" text:outline-level="6"><text:span text:style-name="T1637_1">Άρθρο<text:s/>63</text:span><text:span text:style-name="T1637_2"><text:s/></text:span></text:h>
      <text:h text:style-name="P1638" text:outline-level="6"><text:span text:style-name="T1638_1">Καταργούμενες<text:s/>διατάξεις<text:s/>και<text:s/>λοιπές<text:s/>ρυθμίσεις</text:span></text:h>
      <text:p text:style-name="P1639"><text:span text:style-name="T1639_1">1.</text:span><text:span text:style-name="T1639_2"><text:s/>Από<text:s/>την<text:s/>έναρξη<text:s/>ισχύος<text:s/>του<text:s/>Ν.<text:s/>1642/1986,<text:s/>καταργούνται<text:s/>οι<text:s/>διατάξεις:</text:span></text:p>
      <text:p text:style-name="P1640"><text:span text:style-name="T1640_1">α)</text:span><text:span text:style-name="T1640_2"><text:tab/></text:span><text:span text:style-name="T164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641"><text:span text:style-name="T1641_1">β)</text:span><text:span text:style-name="T1641_2"><text:tab/></text:span><text:span text:style-name="T164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642"><text:span text:style-name="T164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643"><text:span text:style-name="T1643_1">γ)</text:span><text:span text:style-name="T1643_2"><text:tab/></text:span><text:span text:style-name="T1643_3">του<text:s/>Α.Ν.<text:s/>505/1937<text:s/>(ΦΕΚ<text:s/>79).</text:span></text:p>
      <text:p text:style-name="P1644"><text:span text:style-name="T1644_1">δ)</text:span><text:span text:style-name="T1644_2"><text:tab/></text:span><text:span text:style-name="T1644_3">του<text:s/>άρθρου<text:s/>46<text:s/>του<text:s/>Ν.<text:s/>1249/1982<text:s/>(ΦΕΚ<text:s/>43),</text:span></text:p>
      <text:p text:style-name="P1645"><text:span text:style-name="T1645_1">ε)</text:span><text:span text:style-name="T1645_2"><text:tab/></text:span><text:span text:style-name="T164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646"><text:span text:style-name="T1646_1">στ)</text:span><text:span text:style-name="T1646_2"><text:tab/></text:span><text:span text:style-name="T1646_3">της<text:s/>παραγράφου<text:s/>2<text:s/>του<text:s/>άρθρου<text:s/>4<text:s/>του<text:s/>Ν.<text:s/>3287/1955<text:s/>(ΦΕΚ<text:s/>169),</text:span></text:p>
      <text:p text:style-name="P1647"><text:span text:style-name="T1647_1">ζ)</text:span><text:span text:style-name="T1647_2"><text:tab/></text:span><text:span text:style-name="T1647_3">του<text:s/>άρθρου<text:s/>5<text:s/>του<text:s/>Α.Ν.<text:s/>843/1948<text:s/>(ΦΕΚ<text:s/>319),</text:span></text:p>
      <text:p text:style-name="P1648"><text:span text:style-name="T1648_1">η)</text:span><text:span text:style-name="T1648_2"><text:tab/></text:span><text:span text:style-name="T1648_3">του<text:s/>ν.δ./τος<text:s/>254/1973<text:s/>(ΦΕΚ<text:s/>335),</text:span></text:p>
      <text:p text:style-name="P1649"><text:span text:style-name="T1649_1">θ)</text:span><text:span text:style-name="T1649_2"><text:tab/></text:span><text:span text:style-name="T164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650"><text:span text:style-name="T1650_1">ι)</text:span><text:span text:style-name="T1650_2"><text:tab/></text:span><text:span text:style-name="T165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651"><text:span text:style-name="T165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652"><text:span text:style-name="T1652_1">-</text:span><text:span text:style-name="T1652_2"><text:tab/></text:span><text:span text:style-name="T1652_3">του<text:s/>άρθρου<text:s/>1<text:s/>του<text:s/>Α.Ν.<text:s/>1901/1939<text:s/>(ΦΕΚ<text:s/>332),</text:span></text:p>
      <text:p text:style-name="P1653"><text:span text:style-name="T1653_1">-</text:span><text:span text:style-name="T1653_2"><text:tab/></text:span><text:span text:style-name="T1653_3">του<text:s/>Ν.<text:s/>4324/1963<text:s/>(ΦΕΚ<text:s/>152)<text:s/>και</text:span></text:p>
      <text:p text:style-name="P1654"><text:span text:style-name="T1654_1">-</text:span><text:span text:style-name="T1654_2"><text:tab/></text:span><text:span text:style-name="T1654_3">του<text:s/>άρθρου<text:s/>4<text:s/>του<text:s/>Α.<text:s/>Ν.<text:s/>156/1967<text:s/>(ΦΕΚ<text:s/>179),</text:span></text:p>
      <text:p text:style-name="P1655"><text:span text:style-name="T1655_1">ιβ)</text:span><text:span text:style-name="T1655_2"><text:tab/></text:span><text:span text:style-name="T165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656"><text:span text:style-name="T165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657"><text:span text:style-name="T1657_1">2.</text:span><text:span text:style-name="T165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658" text:outline-level="2"><text:span text:style-name="T1658_1">ΚΕΦΑΛΑΙΟ<text:s/>Β΄<text:s/></text:span></text:h>
      <text:h text:style-name="P1659" text:outline-level="2"><text:span text:style-name="T1659_1">ΛΟΙΠΕΣ<text:s/>ΔΙΑΔΙΚΑΣΤΙΚΕΣ<text:s/>ΔΙΑΤΑΞΕΙΣ<text:s/></text:span></text:h>
      <text:h text:style-name="P1660" text:outline-level="6"><text:span text:style-name="T1660_1">Άρθρο<text:s/>64</text:span><text:span text:style-name="T1660_2"><text:s/></text:span></text:h>
      <text:h text:style-name="P1661" text:outline-level="6"><text:span text:style-name="T1661_1">Τελικές<text:s/>διατάξεις</text:span></text:h>
      <text:p text:style-name="P1662"><text:span text:style-name="T1662_1">1.</text:span><text:span text:style-name="T166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663"><text:span text:style-name="T166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664"><text:span text:style-name="T1664_1">2.</text:span><text:span text:style-name="T166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665"><text:span text:style-name="T166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666"><text:span text:style-name="T166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667"><text:span text:style-name="T1667_1">3.</text:span><text:span text:style-name="T166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668" text:outline-level="6"><text:span text:style-name="T1668_1">Άρθρο<text:s/>65</text:span><text:span text:style-name="T1668_2"><text:s/></text:span></text:h>
      <text:h text:style-name="P1669" text:outline-level="6"><text:span text:style-name="T1669_1">Έναρξη<text:s/>ισχύος<text:s/>του<text:s/>Ν<text:s/>.<text:s/>1642/1986<text:s/></text:span></text:h>
      <text:p text:style-name="P1670"><text:span text:style-name="T167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671"><text:span text:style-name="T1671_1">α)</text:span><text:span text:style-name="T1671_2"><text:tab/></text:span><text:span text:style-name="T1671_3">οι<text:s/>αναφερόμενοι<text:s/>στην<text:s/>παρ.<text:s/>10<text:s/>του<text:s/>άρθρου<text:s/>41,</text:span></text:p>
      <text:p text:style-name="P1672"><text:span text:style-name="T1672_1">β)</text:span><text:span text:style-name="T1672_2"><text:tab/></text:span><text:span text:style-name="T167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73"><text:span text:style-name="T1673_1">γ)</text:span><text:span text:style-name="T1673_2"><text:tab/></text:span><text:span text:style-name="T167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74"><text:span text:style-name="T167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75"><text:span text:style-name="T1675_1">1.</text:span><text:span text:style-name="T1675_2"><text:s/>Τηλεπικοινωνίες.</text:span></text:p>
      <text:p text:style-name="P1676"><text:span text:style-name="T1676_1">2.</text:span><text:span text:style-name="T1676_2"><text:s/>Διανομή<text:s/>ηλεκτρισμού,<text:s/>αερίου<text:s/>και<text:s/>θερμικής<text:s/>ενέργειας.</text:span></text:p>
      <text:p text:style-name="P1677"><text:span text:style-name="T1677_1">3.</text:span><text:span text:style-name="T1677_2"><text:s/>Μεταφορά<text:s/>αγαθών.</text:span></text:p>
      <text:p text:style-name="P1678"><text:span text:style-name="T1678_1">4.</text:span><text:span text:style-name="T1678_2"><text:s/>Παροχή<text:s/>λιμενικών<text:s/>και<text:s/>αερολιμενικών<text:s/>υπηρεσιών.</text:span></text:p>
      <text:p text:style-name="P1679"><text:span text:style-name="T1679_1">5.</text:span><text:span text:style-name="T1679_2"><text:s/>Μεταφορά<text:s/>προσώπων.</text:span></text:p>
      <text:p text:style-name="P1680"><text:span text:style-name="T1680_1">6.</text:span><text:span text:style-name="T1680_2"><text:s/>Παράδοση<text:s/>καινούργιων<text:s/>αγαθών<text:s/>που<text:s/>κατασκευάσθηκαν<text:s/>για<text:s/>πώληση.</text:span></text:p>
      <text:p text:style-name="P1681"><text:span text:style-name="T1681_1">7.</text:span><text:span text:style-name="T168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682"><text:span text:style-name="T1682_1">8.</text:span><text:span text:style-name="T1682_2"><text:s/>Εκμετάλλευση<text:s/>πανηγυριών<text:s/>(τοπικών<text:s/>εορτών)<text:s/>και<text:s/>εκθέσεων<text:s/>εμπορικού<text:s/>χαρακτήρα.</text:span></text:p>
      <text:p text:style-name="P1683"><text:span text:style-name="T1683_1">9.</text:span><text:span text:style-name="T1683_2"><text:s/>Εναποθήκευση.</text:span></text:p>
      <text:p text:style-name="P1684"><text:span text:style-name="T1684_1">10.</text:span><text:span text:style-name="T1684_2"><text:s/>Δραστηριότητες<text:s/>εμπορικών<text:s/>διαφημιστικών<text:s/>γραφείων.</text:span></text:p>
      <text:p text:style-name="P1685"><text:span text:style-name="T1685_1">11.</text:span><text:span text:style-name="T1685_2"><text:s/>Δραστηριότητες<text:s/>πρακτορείων<text:s/>ταξιδιών.</text:span></text:p>
      <text:p text:style-name="P1686"><text:span text:style-name="T1686_1">12.</text:span><text:span text:style-name="T168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687"><text:span text:style-name="T1687_1">13.</text:span><text:span text:style-name="T1687_2"><text:s/>Δραστηριότητες<text:s/>οργανισμών<text:s/>ραδιοφώνου<text:s/>και<text:s/>τηλεόρασης<text:s/>εμπορικού<text:s/>χαρακτήρα.</text:span></text:p>
      <text:p text:style-name="P1688"><text:span text:style-name="T1688_1">ΠΑΡΑΡΤΗΜΑ<text:s/>II<text:s/></text:span></text:p>
      <text:p text:style-name="P1689"><text:span text:style-name="T1689_1">1.</text:span><text:span text:style-name="T1689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690"><text:span text:style-name="T1690_1">2.</text:span><text:span text:style-name="T1690_2"><text:s/>Εξαιρούνται<text:s/>από<text:s/>την<text:s/>έννοια<text:s/>του<text:s/>"εσωτερικού<text:s/>των<text:s/>κρατών<text:s/>μελών":</text:span></text:p>
      <text:p text:style-name="P1691"><text:span text:style-name="T1691_1">α)</text:span><text:span text:style-name="T1691_2"><text:tab/></text:span><text:span text:style-name="T1691_3">Τα<text:s/>ακόλουθα<text:s/>εθνικά<text:s/>εδάφη:</text:span></text:p>
      <text:p text:style-name="P1692"><text:span text:style-name="T1692_1">-</text:span><text:span text:style-name="T1692_2"><text:tab/></text:span><text:span text:style-name="T169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693"><text:span text:style-name="T1693_1">-</text:span><text:span text:style-name="T1693_2"><text:tab/></text:span><text:span text:style-name="T1693_3">Μελίλια<text:s/>και<text:s/>Θέουτα<text:s/>του<text:s/>Βασιλείου<text:s/>της<text:s/>Ισπανίας.</text:span></text:p>
      <text:p text:style-name="P1694"><text:span text:style-name="T1694_1">-</text:span><text:span text:style-name="T1694_2"><text:tab/></text:span><text:span text:style-name="T1694_3">Λιβίνιο<text:s/>και<text:s/>Καμπιόνε<text:s/>ντ΄<text:s/>Ιταλία<text:s/>της<text:s/>Ιταλικής<text:s/>Δημοκρατίας.</text:span></text:p>
      <text:p text:style-name="P1695"><text:span text:style-name="T1695_1">β)</text:span><text:span text:style-name="T1695_2"><text:tab/></text:span><text:span text:style-name="T1695_3">Τα<text:s/>ακόλουθα<text:s/>εθνικά<text:s/>εδάφη:</text:span></text:p>
      <text:p text:style-name="P1696"><text:span text:style-name="T1696_1">-</text:span><text:span text:style-name="T1696_2"><text:tab/></text:span><text:span text:style-name="T1696_3">`Αγιο<text:s/>Όρος<text:s/>της<text:s/>Ελληνικής<text:s/>Δημοκρατίας.</text:span></text:p>
      <text:p text:style-name="P1697"><text:span text:style-name="T1697_1">-</text:span><text:span text:style-name="T1697_2"><text:tab/></text:span><text:span text:style-name="T1697_3">Υπερπόντια<text:s/>διαμερίσματα<text:s/>της<text:s/>Γαλλικής<text:s/>Δημοκρατίας.</text:span></text:p>
      <text:p text:style-name="P1698"><text:span text:style-name="T1698_1">-</text:span><text:span text:style-name="T1698_2"><text:tab/></text:span><text:span text:style-name="T1698_3">Κανάρια<text:s/>νησιά<text:s/>του<text:s/>Βασιλείου<text:s/>της<text:s/>Ισπανίας.</text:span></text:p>
      <text:p text:style-name="P1699"><text:span text:style-name="T1699_1">-</text:span><text:span text:style-name="T1699_2"><text:tab/></text:span><text:span text:style-name="T1699_3">`Ααλαντ<text:s/>νησιά<text:s/>της<text:s/>Φινλανδικής<text:s/>Δημοκρατίας.</text:span></text:p>
      <text:p text:style-name="P1700"><text:span text:style-name="T1700_1">3.</text:span><text:span text:style-name="T170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701"><text:span text:style-name="T170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702"><text:span text:style-name="T1702_1">4.</text:span><text:span text:style-name="T1702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703"><text:span text:style-name="T1703_1">ΠΑΡΑΡΤΗΜΑ<text:s/>III<text:s/>Αγαθά<text:s/>και<text:s/>υπηρεσίες<text:s/>που<text:s/>υπάγονται<text:s/>σε<text:s/>συντελεστή<text:s/>Φ.Π.Α.<text:s/>8%</text:span></text:p>
      <text:p text:style-name="P1704"><text:span text:style-name="T1704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704_2"><text:note text:note-class="footnote"><text:note-citation/><text:note-body><text:p text:style-name="P1705"><text:span text:style-name="T1705_1"><text:a xlink:type="simple" xlink:href="http://data.aade.gr/eli/pri/law/2010/12/17/3899#art_4"><text:span text:style-name="T1705_2">Τροποποίηση<text:s/>3899/2010,<text:s/>Άρθρο<text:s/>4</text:span></text:a></text:span><text:span text:style-name="T1705_3">;<text:s/></text:span><text:span text:style-name="T1705_4"><text:a xlink:type="simple" xlink:href="http://data.aade.gr/eli/pri/law/2010/04/23/3842#art_62"><text:span text:style-name="T1705_5">Τροποποίηση<text:s/>3842/2010,<text:s/>Άρθρο<text:s/>62</text:span></text:a></text:span></text:p></text:note-body></text:note></text:span></text:p>
      <text:p text:style-name="P1706"><text:span text:style-name="T170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707"><text:span text:style-name="T1707_1">1.</text:span><text:span text:style-name="T170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708"><text:span text:style-name="T1708_1">2.</text:span><text:span text:style-name="T170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709"><text:span text:style-name="T1709_1">3.</text:span><text:span text:style-name="T170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710"><text:span text:style-name="T1710_1">4.</text:span><text:span text:style-name="T171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711"><text:span text:style-name="T1711_1">5.</text:span><text:span text:style-name="T171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712"><text:span text:style-name="T1712_1">6.</text:span><text:span text:style-name="T171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713"><text:span text:style-name="T1713_1">7.</text:span><text:span text:style-name="T171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714"><text:span text:style-name="T1714_1">8.</text:span><text:span text:style-name="T171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715"><text:span text:style-name="T1715_1">9.</text:span><text:span text:style-name="T171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716"><text:span text:style-name="T1716_1">10.</text:span><text:span text:style-name="T171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717"><text:span text:style-name="T1717_1">11.</text:span><text:span text:style-name="T171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718"><text:span text:style-name="T1718_1">12.</text:span><text:span text:style-name="T171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719"><text:span text:style-name="T1719_1">13.</text:span><text:span text:style-name="T1719_2"><text:s/>Δημητριακά<text:s/>(Δ.Κ.<text:s/>1001,<text:s/>1002,<text:s/>1003,<text:s/>1004,<text:s/>1005,<text:s/>1006,<text:s/>1007<text:s/>και<text:s/>1008).</text:span></text:p>
      <text:p text:style-name="P1720"><text:span text:style-name="T1720_1">14.</text:span><text:span text:style-name="T172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721"><text:span text:style-name="T1721_1">15.</text:span><text:span text:style-name="T172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722"><text:span text:style-name="T1722_1">16.</text:span><text:span text:style-name="T172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723"><text:span text:style-name="T1723_1">17.</text:span><text:span text:style-name="T172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724"><text:span text:style-name="T1724_1">18.</text:span><text:span text:style-name="T172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725"><text:span text:style-name="T1725_1">19.</text:span><text:span text:style-name="T172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726"><text:span text:style-name="T1726_1">20.</text:span><text:span text:style-name="T172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727"><text:span text:style-name="T1727_1">21.</text:span><text:span text:style-name="T172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728"><text:span text:style-name="T1728_1">22.</text:span><text:span text:style-name="T172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729"><text:span text:style-name="T1729_1">23.</text:span><text:span text:style-name="T172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730"><text:span text:style-name="T1730_1">24.</text:span><text:span text:style-name="T1730_2"><text:s/>Ζάχαρα<text:s/>και<text:s/>ζαχαρώδη<text:s/>παρασκευάσματα<text:s/>(Δ.Κ.<text:s/>1701,<text:s/>1702,<text:s/>1703<text:s/>και<text:s/>1704).</text:span></text:p>
      <text:p text:style-name="P1731"><text:span text:style-name="T1731_1">25.</text:span><text:span text:style-name="T1731_2"><text:s/>Κακάο<text:s/>και<text:s/>παρασκευάσματα<text:s/>αυτού<text:s/>(Δ.Κ.<text:s/>1801,<text:s/>1802,<text:s/>1803,<text:s/>1804,<text:s/>1805<text:s/>και<text:s/>1806).</text:span></text:p>
      <text:p text:style-name="P1732"><text:span text:style-name="T1732_1">26.</text:span><text:span text:style-name="T173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733"><text:span text:style-name="T1733_1">27.</text:span><text:span text:style-name="T173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734"><text:span text:style-name="T1734_1">28.</text:span><text:span text:style-name="T173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735"><text:span text:style-name="T1735_1">29.</text:span><text:span text:style-name="T173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736"><text:span text:style-name="T1736_1">30.</text:span><text:span text:style-name="T1736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736_3"><text:note text:note-class="footnote"><text:note-citation/><text:note-body><text:p text:style-name="P1737"><text:span text:style-name="T1737_1"><text:a xlink:type="simple" xlink:href="http://data.aade.gr/eli/pri/law/2013/11/28/4211#art_11"><text:span text:style-name="T1737_2">Προσθήκη<text:s/>4211/2013,<text:s/>Άρθρο<text:s/>11</text:span></text:a></text:span></text:p></text:note-body></text:note></text:span></text:p>
      <text:p text:style-name="P1738"><text:span text:style-name="T1738_1">31.</text:span><text:span text:style-name="T1738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739"><text:span text:style-name="T1739_1">32.</text:span><text:span text:style-name="T1739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740"><text:span text:style-name="T1740_1">33.</text:span><text:span text:style-name="T1740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741"><text:span text:style-name="T1741_1">34.</text:span><text:span text:style-name="T1741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742"><text:span text:style-name="T1742_1">35.</text:span><text:span text:style-name="T1742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743"><text:span text:style-name="T1743_1">36.</text:span><text:span text:style-name="T1743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743_3"><text:note text:note-class="footnote"><text:note-citation/><text:note-body><text:p text:style-name="P1744"><text:span text:style-name="T1744_1"><text:a xlink:type="simple" xlink:href="http://data.aade.gr/eli/pri/law/2010/12/17/3899#art_4"><text:span text:style-name="T1744_2">Προσθήκη<text:s/>3899/2010,<text:s/>Άρθρο<text:s/>4</text:span></text:a></text:span></text:p></text:note-body></text:note></text:span></text:p>
      <text:p text:style-name="P1745"><text:span text:style-name="T1745_1">37.</text:span><text:span text:style-name="T1745_2"><text:s/>Λιπάσματα<text:s/>(Δ.Κ.<text:s/>3101,<text:s/>3102,<text:s/>3103,<text:s/>3104<text:s/>και<text:s/>3105).</text:span></text:p>
      <text:p text:style-name="P1746"><text:span text:style-name="T1746_1">38.</text:span><text:span text:style-name="T1746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747"><text:span text:style-name="T1747_1">39.</text:span><text:span text:style-name="T1747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48"><text:span text:style-name="T1748_1">40.</text:span><text:span text:style-name="T1748_2"><text:s/>Προφυλακτικά<text:s/>από<text:s/>καουτσούκ<text:s/>(Δ.Κ.<text:s/>ΕΧ<text:s/>4014).</text:span></text:p>
      <text:p text:style-name="P1749"><text:span text:style-name="T1749_1">41.</text:span><text:span text:style-name="T1749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750"><text:span text:style-name="T1750_1">42.</text:span><text:span text:style-name="T1750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751"><text:span text:style-name="T1751_1">43.</text:span><text:span text:style-name="T1751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751_3"><text:note text:note-class="footnote"><text:note-citation/><text:note-body><text:p text:style-name="P1752"><text:span text:style-name="T1752_1"><text:a xlink:type="simple" xlink:href="http://data.aade.gr/eli/pri/law/2010/12/17/3899#art_4"><text:span text:style-name="T1752_2">Τροποποίηση<text:s/>3899/2010,<text:s/>Άρθρο<text:s/>4</text:span></text:a></text:span></text:p></text:note-body></text:note></text:span></text:p>
      <text:p text:style-name="P1753"><text:span text:style-name="T1753_1">44.</text:span><text:span text:style-name="T1753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754"><text:span text:style-name="T1754_1">45.</text:span><text:span text:style-name="T1754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755"><text:span text:style-name="T1755_1">46.</text:span><text:span text:style-name="T1755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756"><text:span text:style-name="T1756_1">47.</text:span><text:span text:style-name="T175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757"><text:span text:style-name="T1757_1">48.</text:span><text:span text:style-name="T1757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758"><text:span text:style-name="T1758_1">49.</text:span><text:span text:style-name="T1758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758_3"><text:note text:note-class="footnote"><text:note-citation/><text:note-body><text:p text:style-name="P1759"><text:span text:style-name="T1759_1"><text:a xlink:type="simple" xlink:href="http://data.aade.gr/eli/pri/law/2006/12/22/3522#art_22"><text:span text:style-name="T1759_2">Προσθήκη<text:s/>3522/2006,<text:s/>Άρθρο<text:s/>22</text:span></text:a></text:span></text:p></text:note-body></text:note></text:span></text:p>
      <text:p text:style-name="P1760"><text:span text:style-name="T1760_1">50.</text:span><text:span text:style-name="T1760_2"><text:s/>Η<text:s/>παράδοση<text:s/>νερού.</text:span></text:p>
      <text:p text:style-name="P1761"><text:span text:style-name="T1761_1">51.</text:span><text:span text:style-name="T1761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762"><text:span text:style-name="T1762_1">52.</text:span><text:span text:style-name="T1762_2"><text:s/>Παράδοση<text:s/>κατοικιών,<text:s/>που<text:s/>πραγματοποιείται<text:s/>στα<text:s/>πλαίσια<text:s/>κοινωνικής<text:s/>πολιτικής.</text:span></text:p>
      <text:p text:style-name="P1763"><text:span text:style-name="T1763_1">53.</text:span><text:span text:style-name="T1763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764"><text:span text:style-name="T1764_1">54.</text:span><text:span text:style-name="T1764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765"><text:span text:style-name="T1765_1">55.</text:span><text:span text:style-name="T1765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765_3"><text:note text:note-class="footnote"><text:note-citation/><text:note-body><text:p text:style-name="P1766"><text:span text:style-name="T1766_1"><text:a xlink:type="simple" xlink:href="http://data.aade.gr/eli/pri/law/2010/04/23/3842#art_62"><text:span text:style-name="T1766_2">Τροποποίηση<text:s/>3842/2010,<text:s/>Άρθρο<text:s/>62</text:span></text:a></text:span></text:p></text:note-body></text:note></text:span></text:p>
      <text:p text:style-name="P1767"><text:span text:style-name="T1767_1">56.</text:span><text:span text:style-name="T1767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767_3"><text:note text:note-class="footnote"><text:note-citation/><text:note-body><text:p text:style-name="P1768"><text:span text:style-name="T1768_1"><text:a xlink:type="simple" xlink:href="http://data.aade.gr/eli/pri/law/2006/12/22/3522#art_22"><text:span text:style-name="T1768_2">Προσθήκη<text:s/>3522/2006,<text:s/>Άρθρο<text:s/>22</text:span></text:a></text:span></text:p></text:note-body></text:note></text:span></text:p>
      <text:p text:style-name="P1769"><text:span text:style-name="T1769_1">57.</text:span><text:span text:style-name="T1769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769_3"><text:note text:note-class="footnote"><text:note-citation/><text:note-body><text:p text:style-name="P1770"><text:span text:style-name="T1770_1"><text:a xlink:type="simple" xlink:href="http://data.aade.gr/eli/pri/law/2006/12/22/3522#art_22"><text:span text:style-name="T1770_2">Προσθήκη<text:s/>3522/2006,<text:s/>Άρθρο<text:s/>22</text:span></text:a></text:span></text:p></text:note-body></text:note></text:span></text:p>
      <text:p text:style-name="P1771"><text:span text:style-name="T1771_1">Β.<text:s/>ΥΠΗΡΕΣΙΕΣ</text:span></text:p>
      <text:p text:style-name="P1772"><text:span text:style-name="T1772_1">1.</text:span><text:span text:style-name="T1772_2"><text:s/>Η<text:s/>μεταφορά<text:s/>προσώπων<text:s/>και<text:s/>των<text:s/>αποσκευών<text:s/>τους.</text:span></text:p>
      <text:p text:style-name="P1773"><text:span text:style-name="T1773_1">2.</text:span><text:span text:style-name="T1773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74"><text:span text:style-name="T1774_1">3.</text:span><text:span text:style-name="T1774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75"><text:span text:style-name="T1775_1">4.</text:span><text:span text:style-name="T1775_2"><text:s/>Η<text:s/>παροχή<text:s/>υπηρεσιών<text:s/>για<text:s/>τη<text:s/>γεωργική<text:s/>παραγωγή.</text:span></text:p>
      <text:p text:style-name="P1776"><text:span text:style-name="T1776_1">5.</text:span><text:span text:style-name="T1776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76_3"><text:note text:note-class="footnote"><text:note-citation/><text:note-body><text:p text:style-name="P1777"><text:span text:style-name="T1777_1"><text:a xlink:type="simple" xlink:href="http://data.aade.gr/eli/pri/law/2010/06/04/3851#art_4"><text:span text:style-name="T1777_2">Προσθήκη<text:s/>3851/2010,<text:s/>Άρθρο<text:s/>4</text:span></text:a></text:span></text:p></text:note-body></text:note></text:span></text:p>
      <text:p text:style-name="P1778"><text:span text:style-name="T1778_1">6.</text:span><text:span text:style-name="T1778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779"><text:span text:style-name="T1779_1">7.</text:span><text:span text:style-name="T1779_2"><text:s/>(…)</text:span><text:span text:style-name="T1779_3"><text:note text:note-class="footnote"><text:note-citation/><text:note-body><text:p text:style-name="P1780"><text:span text:style-name="T1780_1"><text:a xlink:type="simple" xlink:href="http://data.aade.gr/eli/pri/law/2010/04/23/3842#art_62"><text:span text:style-name="T1780_2">Αφαίρεση<text:s/>3842/2010,<text:s/>Άρθρο<text:s/>62</text:span></text:a></text:span></text:p></text:note-body></text:note></text:span></text:p>
      <text:p text:style-name="P1781"><text:span text:style-name="T1781_1">8.</text:span><text:span text:style-name="T1781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782"><text:span text:style-name="T1782_1">9.</text:span><text:span text:style-name="T1782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783"><text:span text:style-name="T1783_1">10.</text:span><text:span text:style-name="T1783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784"><text:span text:style-name="T1784_1">11.</text:span><text:span text:style-name="T1784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785"><text:span text:style-name="T1785_1">12.</text:span><text:span text:style-name="T1785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786"><text:span text:style-name="T1786_1">13.</text:span><text:span text:style-name="T1786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787"><text:span text:style-name="T1787_1">14.</text:span><text:span text:style-name="T1787_2"><text:s/>Επιδιορθώσεις<text:s/>και<text:s/>μετατροπές<text:s/>ενδυμάτων<text:s/>και<text:s/>υφασμάτινων<text:s/>ειδών<text:s/>οικιακής<text:s/>χρήσης.</text:span><text:span text:style-name="T1787_3"><text:note text:note-class="footnote"><text:note-citation/><text:note-body><text:p text:style-name="P1788"><text:span text:style-name="T1788_1"><text:a xlink:type="simple" xlink:href="http://data.aade.gr/eli/pri/law/2000/12/28/2873#art_24"><text:span text:style-name="T1788_2">Προσθήκη<text:s/>2873/2000,<text:s/>Άρθρο<text:s/>24</text:span></text:a></text:span></text:p></text:note-body></text:note></text:span></text:p>
      <text:p text:style-name="P1789"><text:span text:style-name="T1789_1">15.</text:span><text:span text:style-name="T1789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790"><text:span text:style-name="T1790_1">Οι<text:s/>διατάξεις<text:s/>της<text:s/>πιο<text:s/>πάνω<text:s/>περίπτωσης<text:s/>ισχύουν<text:s/>από<text:s/>1.1.2001.</text:span><text:span text:style-name="T1790_2"><text:note text:note-class="footnote"><text:note-citation/><text:note-body><text:p text:style-name="P1791"><text:span text:style-name="T1791_1"><text:a xlink:type="simple" xlink:href="http://data.aade.gr/eli/pri/law/2000/12/28/2873#art_24"><text:span text:style-name="T1791_2">Προσθήκη<text:s/>2873/2000,<text:s/>Άρθρο<text:s/>24</text:span></text:a></text:span></text:p></text:note-body></text:note></text:span></text:p>
      <text:p text:style-name="P1792"><text:span text:style-name="T1792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793"><text:span text:style-name="T1793_1">16.</text:span><text:span text:style-name="T1793_2"><text:s/>Επισκευής<text:s/>ποδηλάτων,<text:s/>υποδημάτων<text:s/>και<text:s/>δερμάτινων<text:s/>ειδών.</text:span><text:span text:style-name="T1793_3"><text:note text:note-class="footnote"><text:note-citation/><text:note-body><text:p text:style-name="P1794"><text:span text:style-name="T1794_1"><text:a xlink:type="simple" xlink:href="http://data.aade.gr/eli/pri/law/2006/12/22/3522#art_23"><text:span text:style-name="T1794_2">Προσθήκη<text:s/>3522/2006,<text:s/>Άρθρο<text:s/>23</text:span></text:a></text:span></text:p></text:note-body></text:note></text:span></text:p>
      <text:p text:style-name="P1795"><text:span text:style-name="T1795_1">17.</text:span><text:span text:style-name="T1795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795_3"><text:note text:note-class="footnote"><text:note-citation/><text:note-body><text:p text:style-name="P1796"><text:span text:style-name="T1796_1"><text:a xlink:type="simple" xlink:href="http://data.aade.gr/eli/pri/law/2006/12/22/3522#art_23"><text:span text:style-name="T1796_2">Προσθήκη<text:s/>3522/2006,<text:s/>Άρθρο<text:s/>23</text:span></text:a></text:span></text:p></text:note-body></text:note></text:span></text:p>
      <text:p text:style-name="P1797"><text:span text:style-name="T1797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798"><text:span text:style-name="T1798_1">ΠΑΡΑΡΤΗΜΑ<text:s/>IV<text:s/></text:span></text:p>
      <text:p text:style-name="P1799"><text:span text:style-name="T1799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800" text:outline-level="2"><text:span text:style-name="T1800_1">ΚΕΦΑΛΑΙΟ<text:s/>Α΄:<text:s/></text:span></text:h>
      <text:h text:style-name="P1801" text:outline-level="2"><text:span text:style-name="T1801_1">ΔΑΣΙΚΑ<text:s/>ΠΡΟΪΟΝΤΑ<text:s/>ΚΑΙ<text:s/>ΑΓΡΟΤΙΚΕΣ<text:s/>ΥΠΗΡΕΣΙΕΣ</text:span><text:span text:style-name="T1801_2"><text:note text:note-class="footnote"><text:note-citation/><text:note-body><text:p text:style-name="P1802"><text:span text:style-name="T1802_1"><text:a xlink:type="simple" xlink:href="http://data.aade.gr/eli/pri/law/2010/04/23/3842#art_62"><text:span text:style-name="T1802_2">Τροποποίηση<text:s/>3842/2010,<text:s/>Άρθρο<text:s/>62</text:span></text:a></text:span></text:p></text:note-body></text:note></text:span></text:h>
      <text:p text:style-name="P1803"><text:span text:style-name="T180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804"><text:span text:style-name="T180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805"><text:span text:style-name="T1805_1">3.<text:s/>Αγροτικές<text:s/>υπηρεσίες,<text:s/>γενικά.</text:span></text:p>
      <text:h text:style-name="P1806" text:outline-level="2"><text:span text:style-name="T1806_1">ΚΕΦΑΛΑΙΟ<text:s/>Β΄:<text:s/></text:span></text:h>
      <text:h text:style-name="P1807" text:outline-level="2"><text:span text:style-name="T1807_1">ΠΡΟΪΟΝΤΑ<text:s/>ΑΛΙΕΙΑΣ<text:s/>ΚΑΙ<text:s/>ΠΡΟΪΟΝΤΑ<text:s/>ΦΥΤΙΚΗΣ<text:s/>ΠΑΡΑΓΩΓΗΣ</text:span><text:span text:style-name="T1807_2"><text:note text:note-class="footnote"><text:note-citation/><text:note-body><text:p text:style-name="P1808"><text:span text:style-name="T1808_1"><text:a xlink:type="simple" xlink:href="http://data.aade.gr/eli/pri/law/2010/04/23/3842#art_62"><text:span text:style-name="T1808_2">Τροποποίηση<text:s/>3842/2010,<text:s/>Άρθρο<text:s/>62</text:span></text:a></text:span><text:span text:style-name="T1808_3">;<text:s/></text:span><text:span text:style-name="T1808_4"><text:a xlink:type="simple" xlink:href="http://data.aade.gr/eli/pri/law/2007/04/16/3554#art_6"><text:span text:style-name="T1808_5">Τροποποίηση<text:s/>3554/2007,<text:s/>Άρθρο<text:s/>6</text:span></text:a></text:span></text:p></text:note-body></text:note></text:span></text:h>
      <text:p text:style-name="P1809"><text:span text:style-name="T1809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810"><text:span text:style-name="T1810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811"><text:span text:style-name="T1811_1">3.<text:s/>Κατάλοιπα<text:s/>ψαριών<text:s/>γλυκών<text:s/>νερών<text:s/>(ΔΚ.<text:s/>ΕΧ<text:s/>0511).</text:span></text:p>
      <text:p text:style-name="P1812"><text:span text:style-name="T181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813"><text:span text:style-name="T181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814"><text:span text:style-name="T181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815"><text:span text:style-name="T181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816"><text:span text:style-name="T1816_1">8.<text:s/>Όσπρια<text:s/>ξερά,<text:s/>χωρίς<text:s/>λοβό,<text:s/>έστω<text:s/>και<text:s/>αποφλοιωμένα<text:s/>ή<text:s/>σπασμένα<text:s/>(Δ.Κ.<text:s/>0705).</text:span></text:p>
      <text:p text:style-name="P1817"><text:span text:style-name="T181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818"><text:span text:style-name="T181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819"><text:span text:style-name="T1819_1">11.<text:s/>Μπαχαρικά<text:s/>(Δ.Κ.<text:s/>0904<text:s/>μέχρι<text:s/>και<text:s/>0910).</text:span></text:p>
      <text:p text:style-name="P1820"><text:span text:style-name="T1820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821"><text:span text:style-name="T182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822"><text:span text:style-name="T1822_1">14.<text:s/>Ζαχαρότευτλα<text:s/>(έστω<text:s/>και<text:s/>τεμαχισμένα),<text:s/>νωπά<text:s/>ή<text:s/>ξερά<text:s/>(Δ.Κ.<text:s/>ΕΧ<text:s/>1204).</text:span></text:p>
      <text:p text:style-name="P1823"><text:span text:style-name="T1823_1">15.<text:s/>Κώνοι<text:s/>λυκίσκου<text:s/>(Δ.Κ.<text:s/>ΕΧ<text:s/>1206).</text:span></text:p>
      <text:p text:style-name="P1824"><text:span text:style-name="T182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825"><text:span text:style-name="T1825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826"><text:span text:style-name="T182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827"><text:span text:style-name="T182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828"><text:span text:style-name="T1828_1">20.<text:s/>Ρετσίνια<text:s/>κωνοφόρων<text:s/>(Δ.Κ.<text:s/>ΕΧ<text:s/>1302).</text:span></text:p>
      <text:p text:style-name="P1829"><text:span text:style-name="T182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830"><text:span text:style-name="T1830_1">22.<text:s/>Βελανίδια<text:s/>(Δ.Κ.<text:s/>ΕΧ<text:s/>1405).</text:span></text:p>
      <text:p text:style-name="P1831"><text:span text:style-name="T1831_1">23.<text:s/>Ελαιόλαδο,<text:s/>μούργες<text:s/>και<text:s/>κατάλοιπα<text:s/>ελαιολάδου<text:s/>(Δ.Κ.ΕΧ<text:s/>1507,<text:s/>ΕΧ<text:s/>1517).</text:span></text:p>
      <text:p text:style-name="P1832"><text:span text:style-name="T183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833"><text:span text:style-name="T183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834"><text:span text:style-name="T1834_1">26.<text:s/>Ξύδι<text:s/>από<text:s/>κρασί<text:s/>(Δ.Κ.<text:s/>ΕΧ<text:s/>2210).</text:span></text:p>
      <text:p text:style-name="P1835"><text:span text:style-name="T183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836"><text:span text:style-name="T1836_1">28.<text:s/>Οινολάσπες,<text:s/>τρυγιά<text:s/>ακάθαρτη<text:s/>(Δ.Κ.<text:s/>2305).</text:span></text:p>
      <text:p text:style-name="P1837"><text:span text:style-name="T183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838"><text:span text:style-name="T183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839"><text:span text:style-name="T183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840"><text:span text:style-name="T184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841"><text:span text:style-name="T1841_1">33.<text:s/>Ραμί<text:s/>ακατέργαστο<text:s/>(Δ.Κ.<text:s/>ΕΧ5402).</text:span></text:p>
      <text:p text:style-name="P1842"><text:span text:style-name="T184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843"><text:span text:style-name="T184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844"><text:span text:style-name="T184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845"><text:span text:style-name="T184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846" text:outline-level="2"><text:span text:style-name="T1846_1">ΚΕΦΑΛΑΙΟ<text:s/>Γ΄:<text:s/></text:span></text:h>
      <text:h text:style-name="P1847" text:outline-level="2"><text:span text:style-name="T1847_1">ΠΡΟΪΟΝΤΑ<text:s/>ΖΩΪΚΗΣ<text:s/>ΠΑΡΑΓΩΓΗΣ</text:span><text:span text:style-name="T1847_2"><text:note text:note-class="footnote"><text:note-citation/><text:note-body><text:p text:style-name="P1848"><text:span text:style-name="T1848_1"><text:a xlink:type="simple" xlink:href="http://data.aade.gr/eli/pri/law/2010/04/23/3842#art_62"><text:span text:style-name="T1848_2">Τροποποίηση<text:s/>3842/2010,<text:s/>Άρθρο<text:s/>62</text:span></text:a></text:span><text:span text:style-name="T1848_3">;<text:s/></text:span><text:span text:style-name="T1848_4"><text:a xlink:type="simple" xlink:href="http://data.aade.gr/eli/pri/law/2007/04/16/3554#art_6"><text:span text:style-name="T1848_5">Τροποποίηση<text:s/>3554/2007,<text:s/>Άρθρο<text:s/>6</text:span></text:a></text:span></text:p></text:note-body></text:note></text:span></text:h>
      <text:p text:style-name="P1849"><text:span text:style-name="T1849_1">1.<text:s/>Άλογα,<text:s/>γαϊδούρια<text:s/>και<text:s/>μουλάρια<text:s/>κάθε<text:s/>είδους,<text:s/>ζωντανά<text:s/>(Δ.Κ.<text:s/>0101).</text:span></text:p>
      <text:p text:style-name="P1850"><text:span text:style-name="T1850_1">2.<text:s/>Βοοειδή<text:s/>ζωντανά,<text:s/>στα<text:s/>οποία<text:s/>περιλαμβάνονται<text:s/>και<text:s/>τα<text:s/>βουβαλοειδή<text:s/>(Δ.Κ.<text:s/>0102).</text:span></text:p>
      <text:p text:style-name="P1851"><text:span text:style-name="T1851_1">3.<text:s/>Χοιροειδή<text:s/>ζωντανά<text:s/>(Δ.Κ.<text:s/>0103).</text:span></text:p>
      <text:p text:style-name="P1852"><text:span text:style-name="T1852_1">4.<text:s/>Προβατοειδή<text:s/>και<text:s/>αιγοειδή,<text:s/>ζωντανά<text:s/>(Δ.Κ.<text:s/>0104).</text:span></text:p>
      <text:p text:style-name="P1853"><text:span text:style-name="T1853_1">5.<text:s/>Πουλερικά<text:s/>ορνιθώνα,<text:s/>ζωντανά<text:s/>(Δ.Κ.<text:s/>0105).</text:span></text:p>
      <text:p text:style-name="P1854"><text:span text:style-name="T185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854_2">­σες<text:s/>και<text:s/>μεταξοσκώληκες<text:s/>(Δ.Κ.<text:s/>ΕΧ<text:s/>0106).</text:span></text:p>
      <text:p text:style-name="P1855"><text:span text:style-name="T185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56"><text:span text:style-name="T185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57"><text:span text:style-name="T185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58"><text:span text:style-name="T185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859"><text:span text:style-name="T1859_1">11.<text:s/>Βούτυρο,<text:s/>τυριά<text:s/>και<text:s/>πηγμένο<text:s/>γάλα<text:s/>για<text:s/>τυρί<text:s/>(Δ.Κ.<text:s/>0403,<text:s/>0404).</text:span></text:p>
      <text:p text:style-name="P1860"><text:span text:style-name="T186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861"><text:span text:style-name="T1861_1">13.<text:s/>Μέλι<text:s/>φυσικό<text:s/>(Δ.Κ.<text:s/>0406).</text:span></text:p>
      <text:p text:style-name="P1862"><text:span text:style-name="T1862_1">14.<text:s/>Τρίχες<text:s/>ζώων<text:s/>έστω<text:s/>και<text:s/>απλώς<text:s/>επεξεργασμένες<text:s/>(Δ.<text:s/>Κ.<text:s/>ΕΧ<text:s/>0502,<text:s/>ΕΧ<text:s/>0503).</text:span></text:p>
      <text:p text:style-name="P1863"><text:span text:style-name="T1863_1">15.<text:s/>Έντερα,<text:s/>κύστες<text:s/>και<text:s/>στομάχια<text:s/>ζώων,<text:s/>ολόκληρα<text:s/>ή<text:s/>σε<text:s/>τεμάχια<text:s/>(Δ.Κ.<text:s/>ΕΧ<text:s/>0504).</text:span></text:p>
      <text:p text:style-name="P1864"><text:span text:style-name="T1864_1">16.<text:s/>Κερί<text:s/>μελισσών<text:s/>ακατέργαστο<text:s/>(Δ.Κ.<text:s/>ΕΧ<text:s/>1515).</text:span></text:p>
      <text:p text:style-name="P1865"><text:span text:style-name="T186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866"><text:span text:style-name="T186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867"><text:span text:style-name="T186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868"><text:span text:style-name="T186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869"><text:span text:style-name="T186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870"><text:span text:style-name="T187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871"><text:span text:style-name="T1871_1">ΠΑΡΑΡΤΗΜΑ<text:s/>V<text:s/>Αντικείμενα<text:s/>καλλιτεχνικής,<text:s/>συλλεκτικής<text:s/>ή<text:s/>αρχαιολογικής<text:s/>αξίας</text:span></text:p>
      <text:p text:style-name="P1872"><text:span text:style-name="T1872_1">Για<text:s/>την<text:s/>εφαρμογή<text:s/>των<text:s/>διατάξεων<text:s/>των<text:s/>άρθρων<text:s/>45<text:s/>και<text:s/>46<text:s/>θεωρούνται:</text:span></text:p>
      <text:p text:style-name="P1873"><text:span text:style-name="T1873_1">Α.<text:s/>ΑΝΤΙΚΕΙΜΕΝΑ<text:s/>ΚΑΛΛΙΤΕΧΝΙΚΗΣ<text:s/>ΑΞΙΑΣ.</text:span></text:p>
      <text:p text:style-name="P1874"><text:span text:style-name="T187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75"><text:span text:style-name="T1875_1">2)<text:s/>Εικόνες<text:s/>χαρακτικής,<text:s/>χαλκογραφίας<text:s/>και<text:s/>λιθογραφίας,<text:s/>πρωτότυπες<text:s/>(Δ.Κ.<text:s/>9702).</text:span></text:p>
      <text:p text:style-name="P1876"><text:span text:style-name="T187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877"><text:span text:style-name="T187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878"><text:span text:style-name="T187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879"><text:span text:style-name="T187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880"><text:span text:style-name="T188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881"><text:span text:style-name="T188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882"><text:span text:style-name="T1882_1">Β.<text:s/>ΑΝΤΙΚΕΙΜΕΝΑ<text:s/>ΣΥΛΛΕΚΤΙΚΗΣ<text:s/>ΑΞΙΑΣ</text:span></text:p>
      <text:p text:style-name="P1883"><text:span text:style-name="T188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884"><text:span text:style-name="T188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885"><text:span text:style-name="T1885_1">Γ.<text:s/>ΑΝΤΙΚΕΙΜΕΝΑ<text:s/>ΑΡΧΑΙΟΛΟΓΙΚΗΣ<text:s/>ΑΞΙΑΣ</text:span></text:p>
      <text:p text:style-name="P1886"><text:span text:style-name="T188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887"><text:span text:style-name="T1887_1">ΠΑΡΑΡΤΗΜΑ<text:s/>VI<text:s/></text:span></text:p>
      <text:p text:style-name="P1888"><text:span text:style-name="T1888_1">Αγαθά<text:s/>που<text:s/>υπάγονται<text:s/>στο<text:s/>καθεστώς<text:s/>φορολογικής<text:s/>αποθήκευσης<text:s/>του<text:s/>άρθρου<text:s/>26</text:span></text:p>
      <text:p text:style-name="P1889"><text:span text:style-name="T1889_1">1.<text:s/>Πατάτες<text:s/>νωπές<text:s/>ή<text:s/>διατηρημένες<text:s/>με<text:s/>απλή<text:s/>ψύξη<text:s/>(ΔΚ<text:s/>0701).</text:span></text:p>
      <text:p text:style-name="P1890"><text:span text:style-name="T1890_1">2.<text:s/>Ελιές<text:s/>(ΔΚ<text:s/>ΕΧ<text:s/>0711).</text:span></text:p>
      <text:p text:style-name="P1891"><text:span text:style-name="T189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892"><text:span text:style-name="T1892_1">4.<text:s/>Καφές<text:s/>μη<text:s/>καβουρντισμένος,<text:s/>με<text:s/>ή<text:s/>χωρίς<text:s/>καφεΐνη<text:s/>(ΔΚ<text:s/>ΕΧ<text:s/>0901)</text:span></text:p>
      <text:p text:style-name="P1893"><text:span text:style-name="T1893_1">5.<text:s/>Τσάι,<text:s/>έστω<text:s/>και<text:s/>αρωματισμένο<text:s/>(ΔΚ<text:s/>0902).</text:span></text:p>
      <text:p text:style-name="P1894"><text:span text:style-name="T189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895"><text:span text:style-name="T189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896"><text:span text:style-name="T189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897"><text:span text:style-name="T189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898"><text:span text:style-name="T1898_1">10.<text:s/>Κακάο<text:s/>σε<text:s/>σπόρους<text:s/>και<text:s/>θραύσματα<text:s/>σπόρων,<text:s/>ακατέργαστα<text:s/>ή<text:s/>φρυγμένα<text:s/>(ΔΚ<text:s/>1801).</text:span></text:p>
      <text:p text:style-name="P1899"><text:span text:style-name="T1899_1">11.<text:s/>Χυμοί<text:s/>πορτοκαλιού<text:s/>(ΔΚ<text:s/>ΕΧ<text:s/>2009).</text:span></text:p>
      <text:p text:style-name="P1900"><text:span text:style-name="T190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901"><text:span text:style-name="T190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902"><text:span text:style-name="T190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903"><text:span text:style-name="T1903_1">15.<text:s/>Οργανικά<text:s/>χημικά<text:s/>προϊόντα<text:s/>(ΔΚ2901<text:s/>έως<text:s/>και<text:s/>2942).</text:span></text:p>
      <text:p text:style-name="P1904"><text:span text:style-name="T190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905"><text:span text:style-name="T190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906"><text:span text:style-name="T1906_1">18.<text:s/>Μαλλιά<text:s/>μη<text:s/>λαναρισμένα<text:s/>ή<text:s/>χτενισμένα<text:s/>(ΔΚ<text:s/>5101).</text:span></text:p>
      <text:p text:style-name="P1907"><text:span text:style-name="T1907_1">19.<text:s/>Βαμβάκι<text:s/>μη<text:s/>λαναρισμένο<text:s/>ή<text:s/>χτενισμένο<text:s/>(ΔΚ<text:s/>5201).</text:span></text:p>
      <text:p text:style-name="P1908"><text:span text:style-name="T190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909"><text:span text:style-name="T190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910"><text:span text:style-name="T1910_1">22.<text:s/>Νικέλιο<text:s/>σε<text:s/>ακατέργαστη<text:s/>μορφή<text:s/>(ΔΚ<text:s/>7502).</text:span></text:p>
      <text:p text:style-name="P1911"><text:span text:style-name="T1911_1">23.<text:s/>Αργίλιο<text:s/>σε<text:s/>ακατέργαστη<text:s/>μορφή<text:s/>(αλουμίνιο)<text:s/>(ΔΚ7601).</text:span></text:p>
      <text:p text:style-name="P1912"><text:span text:style-name="T1912_1">24.<text:s/>Μόλυβδος<text:s/>σε<text:s/>ακατέργαστη<text:s/>μορφή<text:s/>(ΔΚ<text:s/>7801).</text:span></text:p>
      <text:p text:style-name="P1913"><text:span text:style-name="T1913_1">25.<text:s/>Ψευδάργυρος<text:s/>σε<text:s/>ακατέργαστη<text:s/>μορφή<text:s/>(ΔΚ<text:s/>7901).</text:span></text:p>
      <text:p text:style-name="P1914"><text:span text:style-name="T1914_1">26.<text:s/>Κασσίτερος<text:s/>σε<text:s/>ακατέργαστη<text:s/>μορφή<text:s/>(ΔΚ<text:s/>8001).</text:span></text:p>
      <text:p text:style-name="P1915"><text:span text:style-name="T191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916" text:outline-level="6"><text:span text:style-name="T1916_1">Άρθρο<text:s/>δεύτερο<text:s/></text:span></text:h>
      <text:h text:style-name="P1917" text:outline-level="6"><text:span text:style-name="T1917_1">Έναρξη<text:s/>ισχύος</text:span></text:h>
      <text:p text:style-name="P1918"><text:span text:style-name="T191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919"><text:span text:style-name="T19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20"><text:span text:style-name="T1920_1">Αθήνα,<text:s/>2<text:s/>Νοεμβρίου<text:s/>2000</text:span></text:p>
      <text:p text:style-name="P1921"><text:span text:style-name="T1921_1">Ο<text:s/>ΠΡΟΕΔΡΟΣ<text:s/>ΤΗΣ<text:s/>ΔΗΜΟΚΡΑΤΙΑΣ</text:span></text:p>
      <text:p text:style-name="P1922"><text:span text:style-name="T1922_1">ΚΩΝΣΤΑΝΤΙΝΟΣ<text:s/>ΣΤΕΦΑΝΟΠΟΥΛΟΣ</text:span></text:p>
      <text:p text:style-name="P1923"><text:span text:style-name="T1923_1">O<text:s/>ΥΠΟΥΡΓΟΣ<text:s/>ΕΘΝΙΚΗΣ<text:s/>ΟΙΚΟΝΟΜΙΑΣ<text:s/>ΚΑΙ<text:s/>ΟΙΚΟΝΟΜΙΚΩΝ</text:span></text:p>
      <text:p text:style-name="P1924"><text:span text:style-name="T1924_1">Γ.<text:s/>ΠΑΠΑΝΤΩΝΙΟΥ</text:span></text:p>
      <text:p text:style-name="P1925"><text:span text:style-name="T1925_1">Θεωρήθηκε<text:s/>και<text:s/>τέθηκε<text:s/>η<text:s/>Μεγάλη<text:s/>Σφραγίδα<text:s/>του<text:s/>Κράτους</text:span></text:p>
      <text:p text:style-name="P1926"><text:span text:style-name="T1926_1">Αθήνα,<text:s/>6<text:s/>Νοεμβρίου<text:s/>2000</text:span></text:p>
      <text:p text:style-name="P1927"><text:span text:style-name="T1927_1">Ο<text:s/>ΕΠΙ<text:s/>ΤΗΣ<text:s/>ΔΙΚΑΙΟΣΥΝΗΣ<text:s/>ΥΠΟΥΡΓΟΣ</text:span></text:p>
      <text:p text:style-name="P1928"><text:span text:style-name="T192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