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T105_3" style:family="text">
      <style:text-properties fo:language="el" fo:language-asian="el"/>
    </style:style>
    <style:style style:name="T105_4" style:family="text"/>
    <style:style style:name="T105_5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T108_6" style:family="text">
      <style:text-properties fo:language="el" fo:language-asian="el"/>
    </style:style>
    <style:style style:name="T108_7" style:family="text"/>
    <style:style style:name="T108_8" style:family="text" style:parent-style-name="Internet_20_link">
      <style:text-properties fo:color="#0000ee"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T121_4" style:family="text"/>
    <style:style style:name="T121_5" style:family="text" style:parent-style-name="Internet_20_link">
      <style:text-properties fo:color="#0000ee" fo:language="el" fo:language-asian="el"/>
    </style:style>
    <style:style style:name="T121_6" style:family="text">
      <style:text-properties fo:language="el" fo:language-asian="el"/>
    </style:style>
    <style:style style:name="T121_7" style:family="text"/>
    <style:style style:name="T121_8" style:family="text" style:parent-style-name="Internet_20_link">
      <style:text-properties fo:color="#0000ee" fo:language="el" fo:language-asian="el"/>
    </style:style>
    <style:style style:name="T121_9" style:family="text">
      <style:text-properties fo:language="el" fo:language-asian="el"/>
    </style:style>
    <style:style style:name="T121_10" style:family="text"/>
    <style:style style:name="T121_11" style:family="text" style:parent-style-name="Internet_20_link">
      <style:text-properties fo:color="#0000ee"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T206_3" style:family="text">
      <style:text-properties fo:language="el" fo:language-asian="el"/>
    </style:style>
    <style:style style:name="T206_4" style:family="text"/>
    <style:style style:name="T206_5" style:family="text" style:parent-style-name="Internet_20_link">
      <style:text-properties fo:color="#0000ee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T433_3" style:family="text">
      <style:text-properties fo:language="el" fo:language-asian="el"/>
    </style:style>
    <style:style style:name="T433_4" style:family="text"/>
    <style:style style:name="T433_5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T500_12" style:family="text">
      <style:text-properties fo:language="el" fo:language-asian="el"/>
    </style:style>
    <style:style style:name="T500_13" style:family="text"/>
    <style:style style:name="T500_14" style:family="text" style:parent-style-name="Internet_20_link">
      <style:text-properties fo:color="#0000ee" fo:language="el" fo:language-asian="el"/>
    </style:style>
    <style:style style:name="T500_15" style:family="text">
      <style:text-properties fo:language="el" fo:language-asian="el"/>
    </style:style>
    <style:style style:name="T500_16" style:family="text"/>
    <style:style style:name="T500_17" style:family="text" style:parent-style-name="Internet_20_link">
      <style:text-properties fo:color="#0000ee" fo:language="el" fo:language-asian="el"/>
    </style:style>
    <style:style style:name="T500_18" style:family="text">
      <style:text-properties fo:language="el" fo:language-asian="el"/>
    </style:style>
    <style:style style:name="T500_19" style:family="text"/>
    <style:style style:name="T500_20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T506_4" style:family="text"/>
    <style:style style:name="T506_5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T530_3" style:family="text">
      <style:text-properties fo:language="el" fo:language-asian="el"/>
    </style:style>
    <style:style style:name="T530_4" style:family="text"/>
    <style:style style:name="T530_5" style:family="text" style:parent-style-name="Internet_20_link">
      <style:text-properties fo:color="#0000ee" fo:language="el" fo:language-asian="el"/>
    </style:style>
    <style:style style:name="T530_6" style:family="text">
      <style:text-properties fo:language="el" fo:language-asian="el"/>
    </style:style>
    <style:style style:name="T530_7" style:family="text"/>
    <style:style style:name="T530_8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T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T590_3" style:family="text">
      <style:text-properties fo:language="el" fo:language-asian="el"/>
    </style:style>
    <style:style style:name="T590_4" style:family="text"/>
    <style:style style:name="T590_5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T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T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T739_3" style:family="text">
      <style:text-properties fo:language="el" fo:language-asian="el"/>
    </style:style>
    <style:style style:name="T739_4" style:family="text"/>
    <style:style style:name="T739_5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T743_3" style:family="text">
      <style:text-properties fo:language="el" fo:language-asian="el"/>
    </style:style>
    <style:style style:name="T743_4" style:family="text"/>
    <style:style style:name="T743_5" style:family="text" style:parent-style-name="Internet_20_link">
      <style:text-properties fo:color="#0000ee"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T871_3" style:family="text">
      <style:text-properties fo:language="el" fo:language-asian="el"/>
    </style:style>
    <style:style style:name="T871_4" style:family="text"/>
    <style:style style:name="T871_5" style:family="text" style:parent-style-name="Internet_20_link">
      <style:text-properties fo:color="#0000ee" fo:language="el" fo:language-asian="el"/>
    </style:style>
    <style:style style:name="T871_6" style:family="text">
      <style:text-properties fo:language="el" fo:language-asian="el"/>
    </style:style>
    <style:style style:name="T871_7" style:family="text"/>
    <style:style style:name="T871_8" style:family="text" style:parent-style-name="Internet_20_link">
      <style:text-properties fo:color="#0000ee" fo:language="el" fo:language-asian="el"/>
    </style:style>
    <style:style style:name="T871_9" style:family="text">
      <style:text-properties fo:language="el" fo:language-asian="el"/>
    </style:style>
    <style:style style:name="T871_10" style:family="text"/>
    <style:style style:name="T871_11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T877_3" style:family="text">
      <style:text-properties fo:language="el" fo:language-asian="el"/>
    </style:style>
    <style:style style:name="T877_4" style:family="text"/>
    <style:style style:name="T877_5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T907_3" style:family="text">
      <style:text-properties fo:language="el" fo:language-asian="el"/>
    </style:style>
    <style:style style:name="T907_4" style:family="text"/>
    <style:style style:name="T907_5" style:family="text" style:parent-style-name="Internet_20_link">
      <style:text-properties fo:color="#0000ee"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T943_6" style:family="text">
      <style:text-properties fo:language="el" fo:language-asian="el"/>
    </style:style>
    <style:style style:name="T943_7" style:family="text"/>
    <style:style style:name="T943_8" style:family="text" style:parent-style-name="Internet_20_link">
      <style:text-properties fo:color="#0000ee" fo:language="el" fo:language-asian="el"/>
    </style:style>
    <style:style style:name="T943_9" style:family="text">
      <style:text-properties fo:language="el" fo:language-asian="el"/>
    </style:style>
    <style:style style:name="T943_10" style:family="text"/>
    <style:style style:name="T943_11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T947_3" style:family="text">
      <style:text-properties fo:language="el" fo:language-asian="el"/>
    </style:style>
    <style:style style:name="T947_4" style:family="text"/>
    <style:style style:name="T947_5" style:family="text" style:parent-style-name="Internet_20_link">
      <style:text-properties fo:color="#0000ee" fo:language="el" fo:language-asian="el"/>
    </style:style>
    <style:style style:name="T947_6" style:family="text">
      <style:text-properties fo:language="el" fo:language-asian="el"/>
    </style:style>
    <style:style style:name="T947_7" style:family="text"/>
    <style:style style:name="T947_8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>
      <style:text-properties style:text-position="super 58%" fo:font-size="15pt" style:font-size-asian="15pt" style:font-size-complex="15pt" fo:language="el" fo:language-asian="el"/>
    </style:style>
    <style:style style:name="T958_5" style:family="text">
      <style:text-properties fo:language="el" fo:language-asian="el"/>
    </style:style>
    <style:style style:name="T95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>
      <style:text-properties fo:language="el" fo:language-asian="el"/>
    </style:style>
    <style:style style:name="T96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>
      <style:text-properties fo:language="el" fo:language-asian="el"/>
    </style:style>
    <style:style style:name="T9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T996_3" style:family="text">
      <style:text-properties fo:language="el" fo:language-asian="el"/>
    </style:style>
    <style:style style:name="T996_4" style:family="text"/>
    <style:style style:name="T996_5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T998_6" style:family="text">
      <style:text-properties fo:language="el" fo:language-asian="el"/>
    </style:style>
    <style:style style:name="T998_7" style:family="text"/>
    <style:style style:name="T998_8" style:family="text" style:parent-style-name="Internet_20_link">
      <style:text-properties fo:color="#0000ee" fo:language="el" fo:language-asian="el"/>
    </style:style>
    <style:style style:name="T998_9" style:family="text">
      <style:text-properties fo:language="el" fo:language-asian="el"/>
    </style:style>
    <style:style style:name="T998_10" style:family="text"/>
    <style:style style:name="T998_11" style:family="text" style:parent-style-name="Internet_20_link">
      <style:text-properties fo:color="#0000ee" fo:language="el" fo:language-asian="el"/>
    </style:style>
    <style:style style:name="T998_12" style:family="text">
      <style:text-properties fo:language="el" fo:language-asian="el"/>
    </style:style>
    <style:style style:name="T998_13" style:family="text"/>
    <style:style style:name="T998_14" style:family="text" style:parent-style-name="Internet_20_link">
      <style:text-properties fo:color="#0000ee" fo:language="el" fo:language-asian="el"/>
    </style:style>
    <style:style style:name="T998_15" style:family="text">
      <style:text-properties fo:language="el" fo:language-asian="el"/>
    </style:style>
    <style:style style:name="T998_16" style:family="text"/>
    <style:style style:name="T998_17" style:family="text" style:parent-style-name="Internet_20_link">
      <style:text-properties fo:color="#0000ee"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T1040_3" style:family="text">
      <style:text-properties fo:language="el" fo:language-asian="el"/>
    </style:style>
    <style:style style:name="T1040_4" style:family="text"/>
    <style:style style:name="T1040_5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T1042_3" style:family="text">
      <style:text-properties fo:language="el" fo:language-asian="el"/>
    </style:style>
    <style:style style:name="T1042_4" style:family="text"/>
    <style:style style:name="T1042_5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>
      <style:text-properties fo:language="el" fo:language-asian="el"/>
    </style:style>
    <style:style style:name="T105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>
      <style:text-properties fo:language="el" fo:language-asian="el"/>
    </style:style>
    <style:style style:name="T105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>
      <style:text-properties fo:language="el" fo:language-asian="el"/>
    </style:style>
    <style:style style:name="T10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T1114_3" style:family="text">
      <style:text-properties fo:language="el" fo:language-asian="el"/>
    </style:style>
    <style:style style:name="T1114_4" style:family="text"/>
    <style:style style:name="T1114_5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T1118_3" style:family="text">
      <style:text-properties fo:language="el" fo:language-asian="el"/>
    </style:style>
    <style:style style:name="T1118_4" style:family="text"/>
    <style:style style:name="T1118_5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T1127_3" style:family="text">
      <style:text-properties fo:language="el" fo:language-asian="el"/>
    </style:style>
    <style:style style:name="T1127_4" style:family="text"/>
    <style:style style:name="T1127_5" style:family="text" style:parent-style-name="Internet_20_link">
      <style:text-properties fo:color="#0000ee" fo:language="el" fo:language-asian="el"/>
    </style:style>
    <style:style style:name="T1127_6" style:family="text">
      <style:text-properties fo:language="el" fo:language-asian="el"/>
    </style:style>
    <style:style style:name="T1127_7" style:family="text"/>
    <style:style style:name="T1127_8" style:family="text" style:parent-style-name="Internet_20_link">
      <style:text-properties fo:color="#0000ee" fo:language="el" fo:language-asian="el"/>
    </style:style>
    <style:style style:name="T1127_9" style:family="text">
      <style:text-properties fo:language="el" fo:language-asian="el"/>
    </style:style>
    <style:style style:name="T1127_10" style:family="text"/>
    <style:style style:name="T1127_11" style:family="text" style:parent-style-name="Internet_20_link">
      <style:text-properties fo:color="#0000ee" fo:language="el" fo:language-asian="el"/>
    </style:style>
    <style:style style:name="T1127_12" style:family="text">
      <style:text-properties fo:language="el" fo:language-asian="el"/>
    </style:style>
    <style:style style:name="T1127_13" style:family="text"/>
    <style:style style:name="T1127_14" style:family="text" style:parent-style-name="Internet_20_link">
      <style:text-properties fo:color="#0000ee" fo:language="el" fo:language-asian="el"/>
    </style:style>
    <style:style style:name="T1127_15" style:family="text">
      <style:text-properties fo:language="el" fo:language-asian="el"/>
    </style:style>
    <style:style style:name="T1127_16" style:family="text"/>
    <style:style style:name="T1127_17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T1133_3" style:family="text">
      <style:text-properties fo:language="el" fo:language-asian="el"/>
    </style:style>
    <style:style style:name="T1133_4" style:family="text"/>
    <style:style style:name="T1133_5" style:family="text" style:parent-style-name="Internet_20_link">
      <style:text-properties fo:color="#0000ee" fo:language="el" fo:language-asian="el"/>
    </style:style>
    <style:style style:name="T1133_6" style:family="text">
      <style:text-properties fo:language="el" fo:language-asian="el"/>
    </style:style>
    <style:style style:name="T1133_7" style:family="text"/>
    <style:style style:name="T1133_8" style:family="text" style:parent-style-name="Internet_20_link">
      <style:text-properties fo:color="#0000ee" fo:language="el" fo:language-asian="el"/>
    </style:style>
    <style:style style:name="T1133_9" style:family="text">
      <style:text-properties fo:language="el" fo:language-asian="el"/>
    </style:style>
    <style:style style:name="T1133_10" style:family="text"/>
    <style:style style:name="T1133_11" style:family="text" style:parent-style-name="Internet_20_link">
      <style:text-properties fo:color="#0000ee" fo:language="el" fo:language-asian="el"/>
    </style:style>
    <style:style style:name="T1133_12" style:family="text">
      <style:text-properties fo:language="el" fo:language-asian="el"/>
    </style:style>
    <style:style style:name="T1133_13" style:family="text"/>
    <style:style style:name="T1133_14" style:family="text" style:parent-style-name="Internet_20_link">
      <style:text-properties fo:color="#0000ee" fo:language="el" fo:language-asian="el"/>
    </style:style>
    <style:style style:name="T1133_15" style:family="text">
      <style:text-properties fo:language="el" fo:language-asian="el"/>
    </style:style>
    <style:style style:name="T1133_16" style:family="text"/>
    <style:style style:name="T1133_17" style:family="text" style:parent-style-name="Internet_20_link">
      <style:text-properties fo:color="#0000ee" fo:language="el" fo:language-asian="el"/>
    </style:style>
    <style:style style:name="T1133_18" style:family="text">
      <style:text-properties fo:language="el" fo:language-asian="el"/>
    </style:style>
    <style:style style:name="T1133_19" style:family="text"/>
    <style:style style:name="T1133_20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T1165_3" style:family="text">
      <style:text-properties fo:language="el" fo:language-asian="el"/>
    </style:style>
    <style:style style:name="T1165_4" style:family="text"/>
    <style:style style:name="T1165_5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T1185_6" style:family="text">
      <style:text-properties fo:language="el" fo:language-asian="el"/>
    </style:style>
    <style:style style:name="T1185_7" style:family="text"/>
    <style:style style:name="T1185_8" style:family="text" style:parent-style-name="Internet_20_link">
      <style:text-properties fo:color="#0000ee" fo:language="el" fo:language-asian="el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2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>
      <style:text-properties fo:language="el" fo:language-asian="el"/>
    </style:style>
    <style:style style:name="T1219_4" style:family="text">
      <style:text-properties fo:language="el" fo:language-asian="el"/>
    </style:style>
    <style:style style:name="T1219_5" style:family="text">
      <style:text-properties fo:language="el" fo:language-asian="el"/>
    </style:style>
    <style:style style:name="T1219_6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>
      <style:text-properties fo:language="el" fo:language-asian="el"/>
    </style:style>
    <style:style style:name="T1220_3" style:family="text">
      <style:text-properties fo:language="el" fo:language-asian="el"/>
    </style:style>
    <style:style style:name="T1220_4" style:family="text">
      <style:text-properties fo:language="el" fo:language-asian="el"/>
    </style:style>
    <style:style style:name="T1220_5" style:family="text">
      <style:text-properties fo:language="el" fo:language-asian="el"/>
    </style:style>
    <style:style style:name="T1220_6" style:family="text">
      <style:text-properties fo:language="el" fo:language-asian="el"/>
    </style:style>
    <style:style style:name="T1220_7" style:family="text">
      <style:text-properties fo:language="el" fo:language-asian="el"/>
    </style:style>
    <style:style style:name="T1220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T1260_3" style:family="text">
      <style:text-properties fo:language="el" fo:language-asian="el"/>
    </style:style>
    <style:style style:name="T1260_4" style:family="text"/>
    <style:style style:name="T1260_5" style:family="text" style:parent-style-name="Internet_20_link">
      <style:text-properties fo:color="#0000ee"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>
      <style:text-properties style:text-position="super 58%" fo:font-size="15pt" style:font-size-asian="15pt" style:font-size-complex="15pt" fo:language="el" fo:language-asian="el"/>
    </style:style>
    <style:style style:name="T1264_3" style:family="text">
      <style:text-properties fo:language="el" fo:language-asian="el"/>
    </style:style>
    <style:style style:name="T126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T1265_6" style:family="text">
      <style:text-properties fo:language="el" fo:language-asian="el"/>
    </style:style>
    <style:style style:name="T1265_7" style:family="text"/>
    <style:style style:name="T1265_8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T1328_6" style:family="text">
      <style:text-properties fo:language="el" fo:language-asian="el"/>
    </style:style>
    <style:style style:name="T1328_7" style:family="text"/>
    <style:style style:name="T1328_8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T1333_6" style:family="text">
      <style:text-properties fo:language="el" fo:language-asian="el"/>
    </style:style>
    <style:style style:name="T1333_7" style:family="text"/>
    <style:style style:name="T1333_8" style:family="text" style:parent-style-name="Internet_20_link">
      <style:text-properties fo:color="#0000ee" fo:language="el" fo:language-asian="el"/>
    </style:style>
    <style:style style:name="T1333_9" style:family="text">
      <style:text-properties fo:language="el" fo:language-asian="el"/>
    </style:style>
    <style:style style:name="T1333_10" style:family="text"/>
    <style:style style:name="T1333_11" style:family="text" style:parent-style-name="Internet_20_link">
      <style:text-properties fo:color="#0000ee" fo:language="el" fo:language-asian="el"/>
    </style:style>
    <style:style style:name="T1333_12" style:family="text">
      <style:text-properties fo:language="el" fo:language-asian="el"/>
    </style:style>
    <style:style style:name="T1333_13" style:family="text"/>
    <style:style style:name="T1333_14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T1335_6" style:family="text">
      <style:text-properties fo:language="el" fo:language-asian="el"/>
    </style:style>
    <style:style style:name="T1335_7" style:family="text"/>
    <style:style style:name="T1335_8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T1337_6" style:family="text">
      <style:text-properties fo:language="el" fo:language-asian="el"/>
    </style:style>
    <style:style style:name="T1337_7" style:family="text"/>
    <style:style style:name="T1337_8" style:family="text" style:parent-style-name="Internet_20_link">
      <style:text-properties fo:color="#0000ee" fo:language="el" fo:language-asian="el"/>
    </style:style>
    <style:style style:name="T1337_9" style:family="text">
      <style:text-properties fo:language="el" fo:language-asian="el"/>
    </style:style>
    <style:style style:name="T1337_10" style:family="text"/>
    <style:style style:name="T1337_11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T1343_3" style:family="text">
      <style:text-properties fo:language="el" fo:language-asian="el"/>
    </style:style>
    <style:style style:name="T1343_4" style:family="text"/>
    <style:style style:name="T1343_5" style:family="text" style:parent-style-name="Internet_20_link">
      <style:text-properties fo:color="#0000ee" fo:language="el" fo:language-asian="el"/>
    </style:style>
    <style:style style:name="T1343_6" style:family="text">
      <style:text-properties fo:language="el" fo:language-asian="el"/>
    </style:style>
    <style:style style:name="T1343_7" style:family="text"/>
    <style:style style:name="T1343_8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T1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T1364_6" style:family="text">
      <style:text-properties fo:language="el" fo:language-asian="el"/>
    </style:style>
    <style:style style:name="T1364_7" style:family="text"/>
    <style:style style:name="T1364_8" style:family="text" style:parent-style-name="Internet_20_link">
      <style:text-properties fo:color="#0000ee" fo:language="el" fo:language-asian="el"/>
    </style:style>
    <style:style style:name="T1364_9" style:family="text">
      <style:text-properties fo:language="el" fo:language-asian="el"/>
    </style:style>
    <style:style style:name="T1364_10" style:family="text"/>
    <style:style style:name="T1364_11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T1382_6" style:family="text">
      <style:text-properties fo:language="el" fo:language-asian="el"/>
    </style:style>
    <style:style style:name="T1382_7" style:family="text"/>
    <style:style style:name="T1382_8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T1389_6" style:family="text">
      <style:text-properties fo:language="el" fo:language-asian="el"/>
    </style:style>
    <style:style style:name="T1389_7" style:family="text"/>
    <style:style style:name="T1389_8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T1401_3" style:family="text">
      <style:text-properties fo:language="el" fo:language-asian="el"/>
    </style:style>
    <style:style style:name="T1401_4" style:family="text"/>
    <style:style style:name="T1401_5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T1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T1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T1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T16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Heading_20_1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1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2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2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T1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T1729_4" style:family="text"/>
    <style:style style:name="T17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T1740_4" style:family="text"/>
    <style:style style:name="T1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0_6" style:family="text">
      <style:text-properties fo:language="el" fo:language-asian="el" fo:font-weight="bold" style:font-weight-asian="bold" style:font-weight-complex="bold"/>
    </style:style>
    <style:style style:name="T1740_7" style:family="text"/>
    <style:style style:name="T17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/>
    <style:style style:name="T1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/>
    <style:style style:name="T17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/>
    <style:style style:name="T17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6" style:family="text">
      <style:text-properties fo:language="el" fo:language-asian="el" fo:font-weight="bold" style:font-weight-asian="bold" style:font-weight-complex="bold"/>
    </style:style>
    <style:style style:name="T1772_7" style:family="text"/>
    <style:style style:name="T17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/>
    <style:style style:name="T17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/>
    <style:style style:name="T17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6" style:family="text">
      <style:text-properties fo:language="el" fo:language-asian="el" fo:font-weight="bold" style:font-weight-asian="bold" style:font-weight-complex="bold"/>
    </style:style>
    <style:style style:name="T1782_7" style:family="text"/>
    <style:style style:name="T17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9" style:family="text">
      <style:text-properties fo:language="el" fo:language-asian="el" fo:font-weight="bold" style:font-weight-asian="bold" style:font-weight-complex="bold"/>
    </style:style>
    <style:style style:name="T1782_10" style:family="text"/>
    <style:style style:name="T17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12" style:family="text">
      <style:text-properties fo:language="el" fo:language-asian="el" fo:font-weight="bold" style:font-weight-asian="bold" style:font-weight-complex="bold"/>
    </style:style>
    <style:style style:name="T1782_13" style:family="text"/>
    <style:style style:name="T17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>
      <style:text-properties fo:language="el" fo:language-asian="el" fo:font-weight="bold" style:font-weight-asian="bold" style:font-weight-complex="bold"/>
    </style:style>
    <style:style style:name="T1805_5" style:family="text">
      <style:text-properties fo:language="el" fo:language-asian="el" fo:font-weight="bold" style:font-weight-asian="bold" style:font-weight-complex="bold"/>
    </style:style>
    <style:style style:name="T1805_6" style:family="text">
      <style:text-properties fo:language="el" fo:language-asian="el" fo:font-weight="bold" style:font-weight-asian="bold" style:font-weight-complex="bold"/>
    </style:style>
    <style:style style:name="T180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>
      <style:text-properties fo:language="el" fo:language-asian="el" fo:font-weight="bold" style:font-weight-asian="bold" style:font-weight-complex="bold"/>
    </style:style>
    <style:style style:name="T1812_5" style:family="text">
      <style:text-properties fo:language="el" fo:language-asian="el" fo:font-weight="bold" style:font-weight-asian="bold" style:font-weight-complex="bold"/>
    </style:style>
    <style:style style:name="T1812_6" style:family="text">
      <style:text-properties fo:language="el" fo:language-asian="el" fo:font-weight="bold" style:font-weight-asian="bold" style:font-weight-complex="bold"/>
    </style:style>
    <style:style style:name="T1812_7" style:family="text">
      <style:text-properties fo:language="el" fo:language-asian="el" fo:font-weight="bold" style:font-weight-asian="bold" style:font-weight-complex="bold"/>
    </style:style>
    <style:style style:name="T181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>
      <style:text-properties fo:language="el" fo:language-asian="el" fo:font-weight="bold" style:font-weight-asian="bold" style:font-weight-complex="bold"/>
    </style:style>
    <style:style style:name="T1816_5" style:family="text">
      <style:text-properties fo:language="el" fo:language-asian="el" fo:font-weight="bold" style:font-weight-asian="bold" style:font-weight-complex="bold"/>
    </style:style>
    <style:style style:name="T1816_6" style:family="text">
      <style:text-properties fo:language="el" fo:language-asian="el" fo:font-weight="bold" style:font-weight-asian="bold" style:font-weight-complex="bold"/>
    </style:style>
    <style:style style:name="T1816_7" style:family="text">
      <style:text-properties fo:language="el" fo:language-asian="el" fo:font-weight="bold" style:font-weight-asian="bold" style:font-weight-complex="bold"/>
    </style:style>
    <style:style style:name="T1816_8" style:family="text">
      <style:text-properties fo:language="el" fo:language-asian="el" fo:font-weight="bold" style:font-weight-asian="bold" style:font-weight-complex="bold"/>
    </style:style>
    <style:style style:name="T1816_9" style:family="text">
      <style:text-properties fo:language="el" fo:language-asian="el" fo:font-weight="bold" style:font-weight-asian="bold" style:font-weight-complex="bold"/>
    </style:style>
    <style:style style:name="T181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 style:parent-style-name="article-num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2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2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1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1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2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2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/>
    <style:style style:name="T1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6" style:family="text">
      <style:text-properties fo:language="el" fo:language-asian="el" fo:font-weight="bold" style:font-weight-asian="bold" style:font-weight-complex="bold"/>
    </style:style>
    <style:style style:name="T1958_7" style:family="text"/>
    <style:style style:name="T19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9" style:family="text">
      <style:text-properties fo:language="el" fo:language-asian="el" fo:font-weight="bold" style:font-weight-asian="bold" style:font-weight-complex="bold"/>
    </style:style>
    <style:style style:name="T1958_10" style:family="text"/>
    <style:style style:name="T19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/>
    <style:style style:name="T1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/>
    <style:style style:name="T19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/>
    <style:style style:name="T19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7_6" style:family="text">
      <style:text-properties fo:language="el" fo:language-asian="el" fo:font-weight="bold" style:font-weight-asian="bold" style:font-weight-complex="bold"/>
    </style:style>
    <style:style style:name="T1967_7" style:family="text"/>
    <style:style style:name="T19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/>
    <style:style style:name="T1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6" style:family="text">
      <style:text-properties fo:language="el" fo:language-asian="el" fo:font-weight="bold" style:font-weight-asian="bold" style:font-weight-complex="bold"/>
    </style:style>
    <style:style style:name="T1971_7" style:family="text"/>
    <style:style style:name="T19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/>
    <style:style style:name="T19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/>
    <style:style style:name="T1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T1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T1977_4" style:family="text"/>
    <style:style style:name="T1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/>
    <style:style style:name="T1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/>
    <style:style style:name="T19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/>
    <style:style style:name="T1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/>
    <style:style style:name="T19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/>
    <style:style style:name="T19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/>
    <style:style style:name="T19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/>
    <style:style style:name="T1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/>
    <style:style style:name="T19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T1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/>
    <style:style style:name="T19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/>
    <style:style style:name="T1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6" style:family="text">
      <style:text-properties fo:language="el" fo:language-asian="el" fo:font-weight="bold" style:font-weight-asian="bold" style:font-weight-complex="bold"/>
    </style:style>
    <style:style style:name="T1997_7" style:family="text"/>
    <style:style style:name="T19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/>
    <style:style style:name="T1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9_6" style:family="text">
      <style:text-properties fo:language="el" fo:language-asian="el" fo:font-weight="bold" style:font-weight-asian="bold" style:font-weight-complex="bold"/>
    </style:style>
    <style:style style:name="T1999_7" style:family="text"/>
    <style:style style:name="T19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/>
    <style:style style:name="T2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/>
    <style:style style:name="T2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6" style:family="text">
      <style:text-properties fo:language="el" fo:language-asian="el" fo:font-weight="bold" style:font-weight-asian="bold" style:font-weight-complex="bold"/>
    </style:style>
    <style:style style:name="T2003_7" style:family="text"/>
    <style:style style:name="T2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/>
    <style:style style:name="T2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5_6" style:family="text">
      <style:text-properties fo:language="el" fo:language-asian="el" fo:font-weight="bold" style:font-weight-asian="bold" style:font-weight-complex="bold"/>
    </style:style>
    <style:style style:name="T2005_7" style:family="text"/>
    <style:style style:name="T20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/>
    <style:style style:name="T20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7_6" style:family="text">
      <style:text-properties fo:language="el" fo:language-asian="el" fo:font-weight="bold" style:font-weight-asian="bold" style:font-weight-complex="bold"/>
    </style:style>
    <style:style style:name="T2007_7" style:family="text"/>
    <style:style style:name="T20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T2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/>
    <style:style style:name="T20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2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2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2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1_4"><text:note text:note-class="footnote"><text:note-citation/><text:note-body><text:p text:style-name="P82"><text:span text:style-name="T82_1"><text:a xlink:type="simple" xlink:href="http://data.aade.gr/eli/pri/law/2017/06/07/4474#art_7"><text:span text:style-name="T82_2">Τροποποίηση<text:s/>4474/2017,<text:s/>Άρθρο<text:s/>7</text:span></text:a></text:span></text:p></text:note-body></text:note></text:span></text:p>
      <text:p text:style-name="P83"><text:span text:style-name="T83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3_2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text:span text:style-name="T84_3">;<text:s/></text:span><text:span text:style-name="T84_4"><text:a xlink:type="simple" xlink:href="http://data.aade.gr/eli/pri/law/2016/04/03/4375#art_73"><text:span text:style-name="T84_5">Προσθήκη<text:s/>4375/2016,<text:s/>Άρθρο<text:s/>73</text:span></text:a></text:span><text:span text:style-name="T84_6">;<text:s/></text:span><text:span text:style-name="T84_7"><text:a xlink:type="simple" xlink:href="http://data.aade.gr/eli/pri/law/2014/02/17/4238#art_46"><text:span text:style-name="T84_8">Προσθήκη<text:s/>4238/2014,<text:s/>Άρθρο<text:s/>46</text:span></text:a></text:span><text:span text:style-name="T84_9">;<text:s/></text:span><text:span text:style-name="T84_10"><text:a xlink:type="simple" xlink:href="http://data.aade.gr/eli/pri/law/2001/10/19/2948#art_16"><text:span text:style-name="T84_11">Τροποποίηση<text:s/>2948/2001,<text:s/>Άρθρο<text:s/>16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/text:span><text:span text:style-name="T85_4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/text:p></text:note-body></text:note></text:span></text:p>
      <text:p text:style-name="P87"><text:span text:style-name="T87_1">ββ)</text:span><text:span text:style-name="T87_2"><text:tab/></text:span><text:span text:style-name="T87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7_4"><text:note text:note-class="footnote"><text:note-citation/><text:note-body><text:p text:style-name="P88"><text:span text:style-name="T88_1"><text:a xlink:type="simple" xlink:href="http://data.aade.gr/eli/pri/law/2017/06/07/4474#art_7"><text:span text:style-name="T88_2">Τροποποίηση<text:s/>4474/2017,<text:s/>Άρθρο<text:s/>7</text:span></text:a></text:span></text:p></text:note-body></text:note></text:span></text:p>
      <text:p text:style-name="P89"><text:span text:style-name="T89_1">γγ)</text:span><text:span text:style-name="T89_2"><text:tab/></text:span><text:span text:style-name="T89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)</text:span><text:span text:style-name="T91_2"><text:tab/></text:span><text:span text:style-name="T91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1_4"><text:note text:note-class="footnote"><text:note-citation/><text:note-body><text:p text:style-name="P92"><text:span text:style-name="T92_1"><text:a xlink:type="simple" xlink:href="http://data.aade.gr/eli/pri/law/2006/12/22/3522#art_20"><text:span text:style-name="T92_2">Τροποποίηση<text:s/>3522/2006,<text:s/>Άρθρο<text:s/>20</text:span></text:a></text:span><text:span text:style-name="T92_3">;<text:s/></text:span><text:span text:style-name="T92_4"><text:a xlink:type="simple" xlink:href="http://data.aade.gr/eli/pri/law/2005/02/16/3312#art_1"><text:span text:style-name="T92_5">Τροποποίηση<text:s/>3312/2005,<text:s/>Άρθρο<text:s/>1</text:span></text:a></text:span></text:p></text:note-body></text:note></text:span></text:p>
      <text:p text:style-name="P93"><text:span text:style-name="T93_1">δ)</text:span><text:span text:style-name="T93_2"><text:tab/></text:span><text:span text:style-name="T93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4"><text:span text:style-name="T94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5"><text:span text:style-name="T95_1">ε)</text:span><text:span text:style-name="T95_2"><text:tab/></text:span><text:span text:style-name="T95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96"><text:span text:style-name="T96_1">3.</text:span><text:span text:style-name="T96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7"><text:span text:style-name="T97_1">α)</text:span><text:span text:style-name="T97_2"><text:tab/></text:span><text:span text:style-name="T97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7_4"><text:note text:note-class="footnote"><text:note-citation/><text:note-body><text:p text:style-name="P98"><text:span text:style-name="T98_1"><text:a xlink:type="simple" xlink:href="http://data.aade.gr/eli/pri/law/2005/02/16/3312#art_18"><text:span text:style-name="T98_2">Τροποποίηση<text:s/>3312/2005,<text:s/>Άρθρο<text:s/>18</text:span></text:a></text:span></text:p></text:note-body></text:note></text:span></text:p>
      <text:p text:style-name="P99"><text:span text:style-name="T99_1">β)</text:span><text:span text:style-name="T99_2"><text:tab/></text:span><text:span text:style-name="T9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0"><text:span text:style-name="T100_1">γ)</text:span><text:span text:style-name="T100_2"><text:tab/></text:span><text:span text:style-name="T100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0_4"><text:note text:note-class="footnote"><text:note-citation/><text:note-body><text:p text:style-name="P101"><text:span text:style-name="T101_1"><text:a xlink:type="simple" xlink:href="http://data.aade.gr/eli/pri/law/2013/04/05/4141#art_21"><text:span text:style-name="T101_2">Τροποποίηση<text:s/>4141/2013,<text:s/>Άρθρο<text:s/>21</text:span></text:a></text:span></text:p></text:note-body></text:note></text:span></text:p>
      <text:p text:style-name="P102"><text:span text:style-name="T102_1">δ)</text:span><text:span text:style-name="T102_2"><text:tab/></text:span><text:span text:style-name="T102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3"><text:span text:style-name="T103_1">ε)</text:span><text:span text:style-name="T103_2"><text:tab/></text:span><text:span text:style-name="T103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4"><text:span text:style-name="T104_1">στ)</text:span><text:span text:style-name="T104_2"><text:tab/></text:span><text:span text:style-name="T104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4_4"><text:note text:note-class="footnote"><text:note-citation/><text:note-body><text:p text:style-name="P105"><text:span text:style-name="T105_1"><text:a xlink:type="simple" xlink:href="http://data.aade.gr/eli/pri/law/2011/03/31/3943#art_39"><text:span text:style-name="T105_2">Τροποποίηση<text:s/>3943/2011,<text:s/>Άρθρο<text:s/>39</text:span></text:a></text:span><text:span text:style-name="T105_3">;<text:s/></text:span><text:span text:style-name="T105_4"><text:a xlink:type="simple" xlink:href="http://data.aade.gr/eli/pri/law/2005/02/16/3312#art_18"><text:span text:style-name="T105_5">Προσθήκη<text:s/>3312/2005,<text:s/>Άρθρο<text:s/>18</text:span></text:a></text:span></text:p></text:note-body></text:note></text:span></text:p>
      <text:p text:style-name="P106"><text:span text:style-name="T106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7"><text:span text:style-name="T107_1">4.</text:span><text:span text:style-name="T107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7_3"><text:note text:note-class="footnote"><text:note-citation/><text:note-body><text:p text:style-name="P108"><text:span text:style-name="T108_1"><text:a xlink:type="simple" xlink:href="http://data.aade.gr/eli/pri/law/2016/04/03/4375#art_73"><text:span text:style-name="T108_2">Τροποποίηση<text:s/>4375/2016,<text:s/>Άρθρο<text:s/>73</text:span></text:a></text:span><text:span text:style-name="T108_3">;<text:s/></text:span><text:span text:style-name="T108_4"><text:a xlink:type="simple" xlink:href="http://data.aade.gr/eli/pri/law/2014/02/17/4238#art_46"><text:span text:style-name="T108_5">Προσθήκη<text:s/>4238/2014,<text:s/>Άρθρο<text:s/>46</text:span></text:a></text:span><text:span text:style-name="T108_6">;<text:s/></text:span><text:span text:style-name="T108_7"><text:a xlink:type="simple" xlink:href="http://data.aade.gr/eli/pri/law/2004/12/14/3296#art_21"><text:span text:style-name="T108_8">Τροποποίηση<text:s/>3296/2004,<text:s/>Άρθρο<text:s/>21</text:span></text:a></text:span></text:p></text:note-body></text:note></text:span></text:p>
      <text:h text:style-name="P109" text:outline-level="6"><text:span text:style-name="T109_1">Άρθρο<text:s/>8<text:s/></text:span></text:h>
      <text:h text:style-name="P110" text:outline-level="6"><text:span text:style-name="T110_1">Παράδοση<text:s/>ακινήτων</text:span></text:h>
      <text:p text:style-name="P111"><text:span text:style-name="T111_1">1.</text:span><text:span text:style-name="T11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2"><text:span text:style-name="T112_1">α)</text:span><text:span text:style-name="T112_2"><text:tab/></text:span><text:span text:style-name="T112_3">μεταβίβαση<text:s/>ή<text:s/>παραχώρηση<text:s/>της<text:s/>χρήσης<text:s/>ενός<text:s/>αυλού<text:s/>αγαθού.</text:span></text:p>
      <text:p text:style-name="P113"><text:span text:style-name="T113_1">β)</text:span><text:span text:style-name="T113_2"><text:tab/></text:span><text:span text:style-name="T113_3">υποχρέωση<text:s/>για<text:s/>παράλειψη<text:s/>ή<text:s/>ανοχή<text:s/>μιας<text:s/>πράξης<text:s/>ή<text:s/>κατάστασης.</text:span></text:p>
      <text:p text:style-name="P114"><text:span text:style-name="T114_1">2.</text:span><text:span text:style-name="T114_2"><text:s/>Ως<text:s/>παροχή<text:s/>υπηρεσιών<text:s/>λογίζονται<text:s/>επίσης:</text:span></text:p>
      <text:p text:style-name="P115"><text:span text:style-name="T115_1">α)</text:span><text:span text:style-name="T115_2"><text:tab/></text:span><text:span text:style-name="T11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16"><text:span text:style-name="T116_1">β)</text:span><text:span text:style-name="T116_2"><text:tab/></text:span><text:span text:style-name="T11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7"><text:span text:style-name="T117_1">γ)</text:span><text:span text:style-name="T117_2"><text:tab/></text:span><text:span text:style-name="T11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8"><text:span text:style-name="T118_1">δ)</text:span><text:span text:style-name="T118_2"><text:tab/></text:span><text:span text:style-name="T118_3">i.<text:s/>Η<text:s/>εκμίσθωση<text:s/>βιομηχανοστασίων<text:s/>και<text:s/>χρηματοθυρίδων.</text:span><text:span text:style-name="T118_4"><text:note text:note-class="footnote"><text:note-citation/><text:note-body><text:p text:style-name="P119"><text:span text:style-name="T119_1"><text:a xlink:type="simple" xlink:href="http://data.aade.gr/eli/pri/law/2013/01/23/4110#art_17"><text:span text:style-name="T119_2">Τροποποίηση<text:s/>4110/2013,<text:s/>Άρθρο<text:s/>17</text:span></text:a></text:span></text:p></text:note-body></text:note></text:span></text:p>
      <text:p text:style-name="P120"><text:span text:style-name="T12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0_2"><text:note text:note-class="footnote"><text:note-citation/><text:note-body><text:p text:style-name="P121"><text:span text:style-name="T121_1"><text:a xlink:type="simple" xlink:href="http://data.aade.gr/eli/pri/law/2013/11/28/4211#art_11"><text:span text:style-name="T121_2">Τροποποίηση<text:s/>4211/2013,<text:s/>Άρθρο<text:s/>11</text:span></text:a></text:span><text:span text:style-name="T121_3">;<text:s/></text:span><text:span text:style-name="T121_4"><text:a xlink:type="simple" xlink:href="http://data.aade.gr/eli/pri/law/2013/01/23/4110#art_17"><text:span text:style-name="T121_5">Τροποποίηση<text:s/>4110/2013,<text:s/>Άρθρο<text:s/>17</text:span></text:a></text:span><text:span text:style-name="T121_6">;<text:s/></text:span><text:span text:style-name="T121_7"><text:a xlink:type="simple" xlink:href="http://data.aade.gr/eli/pri/law/2011/03/31/3943#art_27"><text:span text:style-name="T121_8">Τροποποίηση<text:s/>3943/2011,<text:s/>Άρθρο<text:s/>27</text:span></text:a></text:span><text:span text:style-name="T121_9">;<text:s/></text:span><text:span text:style-name="T121_10"><text:a xlink:type="simple" xlink:href="http://data.aade.gr/eli/pri/law/2006/12/22/3522#art_24"><text:span text:style-name="T121_11">Τροποποίηση<text:s/>3522/2006,<text:s/>Άρθρο<text:s/>24</text:span></text:a></text:span></text:p></text:note-body></text:note></text:span></text:p>
      <text:p text:style-name="P122"><text:span text:style-name="T122_1">ε)</text:span><text:span text:style-name="T122_2"><text:tab/></text:span><text:span text:style-name="T122_3">οι<text:s/>εργασίες<text:s/>φασόν<text:s/>επί<text:s/>ενσώματων<text:s/>κινητών<text:s/>αγαθών.</text:span></text:p>
      <text:p text:style-name="P123"><text:span text:style-name="T12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4"><text:span text:style-name="T12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5"><text:span text:style-name="T125_1">3.</text:span><text:span text:style-name="T12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26"><text:span text:style-name="T126_1">4.</text:span><text:span text:style-name="T12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7"><text:span text:style-name="T127_1">5.</text:span><text:span text:style-name="T12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7_3"><text:note text:note-class="footnote"><text:note-citation/><text:note-body><text:p text:style-name="P128"><text:span text:style-name="T128_1"><text:a xlink:type="simple" xlink:href="http://data.aade.gr/eli/pri/law/2006/12/22/3522#art_24"><text:span text:style-name="T128_2">Προσθήκη<text:s/>3522/2006,<text:s/>Άρθρο<text:s/>24</text:span></text:a></text:span></text:p></text:note-body></text:note></text:span></text:p>
      <text:p text:style-name="P129"><text:span text:style-name="T129_1">5.</text:span><text:span text:style-name="T12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9_3"><text:note text:note-class="footnote"><text:note-citation/><text:note-body><text:p text:style-name="P130"><text:span text:style-name="T130_1"><text:a xlink:type="simple" xlink:href="http://data.aade.gr/eli/pri/law/2013/01/23/4110#art_17"><text:span text:style-name="T130_2">Τροποποίηση<text:s/>4110/2013,<text:s/>Άρθρο<text:s/>17</text:span></text:a></text:span></text:p></text:note-body></text:note></text:span></text:p>
      <text:h text:style-name="P131" text:outline-level="6"><text:span text:style-name="T131_1">Άρθρο<text:s/>9<text:s/></text:span></text:h>
      <text:h text:style-name="P132" text:outline-level="6"><text:span text:style-name="T132_1">Πράξεις<text:s/>θεωρούμενες<text:s/>ως<text:s/>παροχή<text:s/>υπηρεσιών</text:span><text:span text:style-name="T132_2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h>
      <text:p text:style-name="P134"><text:span text:style-name="T134_1">1.</text:span><text:span text:style-name="T13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α)</text:span><text:span text:style-name="T136_2"><text:tab/></text:span><text:span text:style-name="T13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36_4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p text:style-name="P138"><text:span text:style-name="T138_1">β)</text:span><text:span text:style-name="T138_2"><text:tab/></text:span><text:span text:style-name="T13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8_4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γ)</text:span><text:span text:style-name="T140_2"><text:tab/></text:span><text:span text:style-name="T14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2.</text:span><text:span text:style-name="T14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2_3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4_2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h text:style-name="P146" text:outline-level="6"><text:span text:style-name="T146_1">Άρθρο<text:s/>10<text:s/></text:span></text:h>
      <text:h text:style-name="P147" text:outline-level="6"><text:span text:style-name="T147_1">Εισαγωγή<text:s/>αγαθών<text:s/></text:span></text:h>
      <text:p text:style-name="P148"><text:span text:style-name="T148_1">1.</text:span><text:span text:style-name="T148_2"><text:s/>Ως<text:s/>εισαγωγή<text:s/>αγαθών,<text:s/>κατά<text:s/>την<text:s/>έννοια<text:s/>του<text:s/>άρθρου<text:s/>2,<text:s/>θεωρείται:</text:span></text:p>
      <text:p text:style-name="P149"><text:span text:style-name="T149_1">α)</text:span><text:span text:style-name="T149_2"><text:tab/></text:span><text:span text:style-name="T14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0"><text:span text:style-name="T150_1">β)</text:span><text:span text:style-name="T150_2"><text:tab/></text:span><text:span text:style-name="T15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1"><text:span text:style-name="T151_1">2.</text:span><text:span text:style-name="T15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2"><text:span text:style-name="T152_1">3.</text:span><text:span text:style-name="T15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3"><text:span text:style-name="T15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4" text:outline-level="6"><text:span text:style-name="T154_1">Άρθρο<text:s/>11<text:s/></text:span></text:h>
      <text:h text:style-name="P155" text:outline-level="6"><text:span text:style-name="T155_1">Ενδοκοινοτική<text:s/>απόκτηση<text:s/>αγαθών</text:span></text:h>
      <text:p text:style-name="P156"><text:span text:style-name="T156_1">1.</text:span><text:span text:style-name="T15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57"><text:span text:style-name="T157_1">2.</text:span><text:span text:style-name="T15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8"><text:span text:style-name="T158_1">α)</text:span><text:span text:style-name="T158_2"><text:tab/></text:span><text:span text:style-name="T15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9"><text:span text:style-name="T159_1">β)</text:span><text:span text:style-name="T159_2"><text:tab/></text:span><text:span text:style-name="T15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0"><text:span text:style-name="T160_1">γ)</text:span><text:span text:style-name="T160_2"><text:tab/></text:span><text:span text:style-name="T16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0_4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3"><text:span text:style-name="T16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4"><text:span text:style-name="T164_1">3.</text:span><text:span text:style-name="T16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5"><text:span text:style-name="T16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66"><text:span text:style-name="T166_1">4.</text:span><text:span text:style-name="T166_2"><text:s/>Για<text:s/>την<text:s/>εφαρμογή<text:s/>του<text:s/>παρόντος<text:s/>νόμου:</text:span></text:p>
      <text:p text:style-name="P167"><text:span text:style-name="T167_1">α)</text:span><text:span text:style-name="T167_2"><text:tab/></text:span><text:span text:style-name="T16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67_4"><text:note text:note-class="footnote"><text:note-citation/><text:note-body><text:p text:style-name="P168"><text:span text:style-name="T168_1"><text:a xlink:type="simple" xlink:href="http://data.aade.gr/eli/pri/law/2011/03/31/3943#art_39"><text:span text:style-name="T168_2">Τροποποίηση<text:s/>3943/2011,<text:s/>Άρθρο<text:s/>39</text:span></text:a></text:span><text:span text:style-name="T168_3">;<text:s/></text:span><text:span text:style-name="T168_4"><text:a xlink:type="simple" xlink:href="http://data.aade.gr/eli/pri/law/2009/05/27/3763#art_21"><text:span text:style-name="T168_5">Τροποποίηση<text:s/>3763/2009,<text:s/>Άρθρο<text:s/>21</text:span></text:a></text:span></text:p></text:note-body></text:note></text:span></text:p>
      <text:p text:style-name="P169"><text:span text:style-name="T169_1">β)</text:span><text:span text:style-name="T169_2"><text:tab/></text:span><text:span text:style-name="T16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0"><text:span text:style-name="T170_1">γ)</text:span><text:span text:style-name="T170_2"><text:tab/></text:span><text:span text:style-name="T17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1"><text:span text:style-name="T171_1">αα)</text:span><text:span text:style-name="T171_2"><text:tab/></text:span><text:span text:style-name="T17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2"><text:span text:style-name="T172_1">ββ)</text:span><text:span text:style-name="T172_2"><text:tab/></text:span><text:span text:style-name="T17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3"><text:span text:style-name="T173_1">5.</text:span><text:span text:style-name="T17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4" text:outline-level="6"><text:span text:style-name="T174_1">Άρθρο<text:s/>12<text:s/></text:span></text:h>
      <text:h text:style-name="P175" text:outline-level="6"><text:span text:style-name="T175_1">Πράξεις<text:s/>θεωρούμενες<text:s/>ως<text:s/>ενδοκοινοτική<text:s/>απόκτηση<text:s/>αγαθών</text:span></text:h>
      <text:p text:style-name="P176"><text:span text:style-name="T17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77"><text:span text:style-name="T177_1">α)</text:span><text:span text:style-name="T177_2"><text:tab/></text:span><text:span text:style-name="T17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8"><text:span text:style-name="T178_1">β)</text:span><text:span text:style-name="T178_2"><text:tab/></text:span><text:span text:style-name="T17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9"><text:span text:style-name="T179_1">γ)</text:span><text:span text:style-name="T179_2"><text:tab/></text:span><text:span text:style-name="T17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0" text:outline-level="2"><text:span text:style-name="T180_1">ΚΕΦΑΛΑΙΟ<text:s/>Γ’</text:span></text:h>
      <text:h text:style-name="P181" text:outline-level="2"><text:span text:style-name="T181_1">ΤΟΠΟΣ<text:s/>ΠΡΑΓΜΑΤΟΠΟΙΗΣΗΣ<text:s/>ΦΟΡΟΛΟΓΗΤΕΩΝ<text:s/>ΠΡΑΞΕΩΝ<text:s/></text:span></text:h>
      <text:h text:style-name="P182" text:outline-level="6"><text:span text:style-name="T182_1">Άρθρο<text:s/>13<text:s/></text:span></text:h>
      <text:h text:style-name="P183" text:outline-level="6"><text:span text:style-name="T183_1">Τόπος<text:s/>παράδοσης<text:s/>αγαθών</text:span></text:h>
      <text:p text:style-name="P184"><text:span text:style-name="T184_1">1.</text:span><text:span text:style-name="T18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85"><text:span text:style-name="T185_1">α)</text:span><text:span text:style-name="T185_2"><text:tab/></text:span><text:span text:style-name="T185_3">στο<text:s/>εσωτερικό<text:s/>της<text:s/>χώρας,</text:span></text:p>
      <text:p text:style-name="P186"><text:span text:style-name="T186_1">β)</text:span><text:span text:style-name="T186_2"><text:tab/></text:span><text:span text:style-name="T18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87"><text:span text:style-name="T187_1">Για<text:s/>την<text:s/>εφαρμογή<text:s/>της<text:s/>διάταξης<text:s/>αυτής<text:s/>θεωρούνται:</text:span></text:p>
      <text:p text:style-name="P188"><text:span text:style-name="T188_1">-</text:span><text:span text:style-name="T188_2"><text:tab/></text:span><text:span text:style-name="T18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9"><text:span text:style-name="T189_1">-</text:span><text:span text:style-name="T189_2"><text:tab/></text:span><text:span text:style-name="T18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90"><text:span text:style-name="T190_1">-</text:span><text:span text:style-name="T190_2"><text:tab/></text:span><text:span text:style-name="T19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91"><text:span text:style-name="T19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92"><text:span text:style-name="T192_1">2.</text:span><text:span text:style-name="T19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93"><text:span text:style-name="T193_1">3.</text:span><text:span text:style-name="T19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93_3"><text:note text:note-class="footnote"><text:note-citation/><text:note-body><text:p text:style-name="P194"><text:span text:style-name="T194_1"><text:a xlink:type="simple" xlink:href="http://data.aade.gr/eli/pri/law/2011/03/31/3943#art_39"><text:span text:style-name="T194_2">Τροποποίηση<text:s/>3943/2011,<text:s/>Άρθρο<text:s/>39</text:span></text:a></text:span></text:p></text:note-body></text:note></text:span></text:p>
      <text:p text:style-name="P195"><text:span text:style-name="T195_1">α)</text:span><text:span text:style-name="T195_2"><text:tab/></text:span><text:span text:style-name="T19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95_4"><text:note text:note-class="footnote"><text:note-citation/><text:note-body><text:p text:style-name="P196"><text:span text:style-name="T196_1"><text:a xlink:type="simple" xlink:href="http://data.aade.gr/eli/pri/law/2011/03/31/3943#art_39"><text:span text:style-name="T196_2">Τροποποίηση<text:s/>3943/2011,<text:s/>Άρθρο<text:s/>39</text:span></text:a></text:span></text:p></text:note-body></text:note></text:span></text:p>
      <text:p text:style-name="P197"><text:span text:style-name="T197_1">β)</text:span><text:span text:style-name="T197_2"><text:tab/></text:span><text:span text:style-name="T19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8"><text:span text:style-name="T19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8_2"><text:note text:note-class="footnote"><text:note-citation/><text:note-body><text:p text:style-name="P199"><text:span text:style-name="T199_1"><text:a xlink:type="simple" xlink:href="http://data.aade.gr/eli/pri/law/2005/02/16/3312#art_18"><text:span text:style-name="T199_2">Προσθήκη<text:s/>3312/2005,<text:s/>Άρθρο<text:s/>18</text:span></text:a></text:span></text:p></text:note-body></text:note></text:span></text:p>
      <text:p text:style-name="P200"><text:span text:style-name="T200_1">4.</text:span><text:span text:style-name="T200_2"><text:s/>(…)</text:span><text:span text:style-name="T200_3"><text:note text:note-class="footnote"><text:note-citation/><text:note-body><text:p text:style-name="P201"><text:span text:style-name="T201_1"><text:a xlink:type="simple" xlink:href="http://data.aade.gr/eli/pri/law/2013/04/05/4141#art_20"><text:span text:style-name="T201_2">Αφαίρεση<text:s/>4141/2013,<text:s/>Άρθρο<text:s/>20</text:span></text:a></text:span><text:span text:style-name="T201_3">;<text:s/></text:span><text:span text:style-name="T201_4"><text:a xlink:type="simple" xlink:href="http://data.aade.gr/eli/pri/law/2005/02/16/3312#art_18"><text:span text:style-name="T201_5">Τροποποίηση<text:s/>3312/2005,<text:s/>Άρθρο<text:s/>18</text:span></text:a></text:span><text:span text:style-name="T201_6">;<text:s/></text:span><text:span text:style-name="T201_7"><text:a xlink:type="simple" xlink:href="http://data.aade.gr/eli/pri/law/2001/10/19/2948#art_16"><text:span text:style-name="T201_8">Τροποποίηση<text:s/>2948/2001,<text:s/>Άρθρο<text:s/>16</text:span></text:a></text:span></text:p></text:note-body></text:note></text:span></text:p>
      <text:p text:style-name="P202"><text:span text:style-name="T202_1">5.</text:span><text:span text:style-name="T20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05_2"><text:note text:note-class="footnote"><text:note-citation/><text:note-body><text:p text:style-name="P206"><text:span text:style-name="T206_1"><text:a xlink:type="simple" xlink:href="http://data.aade.gr/eli/pri/law/2005/02/16/3312#art_18"><text:span text:style-name="T206_2">Τροποποίηση<text:s/>3312/2005,<text:s/>Άρθρο<text:s/>18</text:span></text:a></text:span><text:span text:style-name="T206_3">;<text:s/></text:span><text:span text:style-name="T206_4"><text:a xlink:type="simple" xlink:href="http://data.aade.gr/eli/pri/law/2001/10/19/2948#art_16"><text:span text:style-name="T206_5">Τροποποίηση<text:s/>2948/2001,<text:s/>Άρθρο<text:s/>16</text:span></text:a></text:span></text:p></text:note-body></text:note></text:span></text:p>
      <text:p text:style-name="P207"><text:span text:style-name="T20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07_2"><text:note text:note-class="footnote"><text:note-citation/><text:note-body><text:p text:style-name="P208"><text:span text:style-name="T208_1"><text:a xlink:type="simple" xlink:href="http://data.aade.gr/eli/pri/law/2001/10/19/2948#art_16"><text:span text:style-name="T208_2">Τροποποίηση<text:s/>2948/2001,<text:s/>Άρθρο<text:s/>16</text:span></text:a></text:span></text:p></text:note-body></text:note></text:span></text:p>
      <text:p text:style-name="P209"><text:span text:style-name="T20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0"><text:span text:style-name="T21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11"><text:span text:style-name="T211_1">α)</text:span><text:span text:style-name="T211_2"><text:tab/></text:span><text:span text:style-name="T21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12"><text:span text:style-name="T212_1">β)</text:span><text:span text:style-name="T212_2"><text:tab/></text:span><text:span text:style-name="T21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13"><text:span text:style-name="T21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14"><text:span text:style-name="T21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15"><text:span text:style-name="T21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16"><text:span text:style-name="T21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16_2"><text:note text:note-class="footnote"><text:note-citation/><text:note-body><text:p text:style-name="P217"><text:span text:style-name="T217_1"><text:a xlink:type="simple" xlink:href="http://data.aade.gr/eli/pri/law/2005/02/16/3312#art_18"><text:span text:style-name="T217_2">Τροποποίηση<text:s/>3312/2005,<text:s/>Άρθρο<text:s/>18</text:span></text:a></text:span></text:p></text:note-body></text:note></text:span></text:p>
      <text:p text:style-name="P218"><text:span text:style-name="T218_1">7.</text:span><text:span text:style-name="T21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8_3"><text:note text:note-class="footnote"><text:note-citation/><text:note-body><text:p text:style-name="P219"><text:span text:style-name="T219_1"><text:a xlink:type="simple" xlink:href="http://data.aade.gr/eli/pri/law/2005/02/16/3312#art_18"><text:span text:style-name="T219_2">Τροποποίηση<text:s/>3312/2005,<text:s/>Άρθρο<text:s/>18</text:span></text:a></text:span></text:p></text:note-body></text:note></text:span></text:p>
      <text:p text:style-name="P220"><text:span text:style-name="T220_1">8.</text:span><text:span text:style-name="T22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20_3"><text:note text:note-class="footnote"><text:note-citation/><text:note-body><text:p text:style-name="P221"><text:span text:style-name="T221_1"><text:a xlink:type="simple" xlink:href="http://data.aade.gr/eli/pri/law/2005/02/16/3312#art_18"><text:span text:style-name="T221_2">Τροποποίηση<text:s/>3312/2005,<text:s/>Άρθρο<text:s/>18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Τόπος<text:s/>παροχής<text:s/>υπηρεσιών</text:span></text:h>
      <text:p text:style-name="P224"><text:span text:style-name="T224_1">1.</text:span><text:span text:style-name="T22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25"><text:span text:style-name="T225_1">2.</text:span><text:span text:style-name="T22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26"><text:span text:style-name="T226_1">α)</text:span><text:span text:style-name="T226_2"><text:tab/></text:span><text:span text:style-name="T22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27"><text:span text:style-name="T227_1">β)</text:span><text:span text:style-name="T227_2"><text:tab/></text:span><text:span text:style-name="T22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8"><text:span text:style-name="T228_1">Η<text:s/>διάταξη<text:s/>αυτή<text:s/>ισχύει<text:s/>και<text:s/>προκειμένου<text:s/>για<text:s/>ενδοκοινοτικές<text:s/>μεταφορές<text:s/>προσώπων.</text:span></text:p>
      <text:p text:style-name="P229"><text:span text:style-name="T229_1">γ)</text:span><text:span text:style-name="T229_2"><text:tab/></text:span><text:span text:style-name="T22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30"><text:span text:style-name="T230_1">Για<text:s/>την<text:s/>εφαρμογή<text:s/>του<text:s/>παρόντος<text:s/>νόμου<text:s/>θεωρούνται:</text:span></text:p>
      <text:p text:style-name="P231"><text:span text:style-name="T231_1">αα)</text:span><text:span text:style-name="T231_2"><text:tab/></text:span><text:span text:style-name="T23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32"><text:span text:style-name="T23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33"><text:span text:style-name="T233_1">ββ)</text:span><text:span text:style-name="T233_2"><text:tab/></text:span><text:span text:style-name="T23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34"><text:span text:style-name="T234_1">γγ)</text:span><text:span text:style-name="T234_2"><text:tab/></text:span><text:span text:style-name="T234_3">"τόπος<text:s/>άφιξης",<text:s/>ο<text:s/>τόπος<text:s/>όπου<text:s/>περατώνεται<text:s/>πραγματικά<text:s/>η<text:s/>μεταφορά<text:s/>των<text:s/>αγαθών,</text:span></text:p>
      <text:p text:style-name="P235"><text:span text:style-name="T235_1">δ)</text:span><text:span text:style-name="T235_2"><text:tab/></text:span><text:span text:style-name="T23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36"><text:span text:style-name="T236_1">ε)</text:span><text:span text:style-name="T236_2"><text:tab/></text:span><text:span text:style-name="T23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37"><text:span text:style-name="T23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8"><text:span text:style-name="T238_1">στ)</text:span><text:span text:style-name="T238_2"><text:tab/></text:span><text:span text:style-name="T23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9"><text:span text:style-name="T23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40"><text:span text:style-name="T24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41"><text:span text:style-name="T24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42"><text:span text:style-name="T24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43"><text:span text:style-name="T243_1">ούτε<text:s/>μεταφέρονται<text:s/>εκτός<text:s/>του<text:s/>εσωτερικού<text:s/>της<text:s/>χώρας.</text:span></text:p>
      <text:p text:style-name="P244"><text:span text:style-name="T244_1">ζ)</text:span><text:span text:style-name="T244_2"><text:tab/></text:span><text:span text:style-name="T24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45"><text:span text:style-name="T245_1">3.</text:span><text:span text:style-name="T24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46"><text:span text:style-name="T246_1">α)</text:span><text:span text:style-name="T246_2"><text:tab/></text:span><text:span text:style-name="T24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47"><text:span text:style-name="T247_1">β)</text:span><text:span text:style-name="T247_2"><text:tab/></text:span><text:span text:style-name="T247_3">διαφημίσεων,</text:span></text:p>
      <text:p text:style-name="P248"><text:span text:style-name="T248_1">γ)</text:span><text:span text:style-name="T248_2"><text:tab/></text:span><text:span text:style-name="T24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9"><text:span text:style-name="T249_1">δ)</text:span><text:span text:style-name="T249_2"><text:tab/></text:span><text:span text:style-name="T24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50"><text:span text:style-name="T250_1">ε)</text:span><text:span text:style-name="T250_2"><text:tab/></text:span><text:span text:style-name="T25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51"><text:span text:style-name="T251_1">στ)</text:span><text:span text:style-name="T251_2"><text:tab/></text:span><text:span text:style-name="T251_3">διάθεσης<text:s/>προσωπικού,</text:span></text:p>
      <text:p text:style-name="P252"><text:span text:style-name="T252_1">ζ)</text:span><text:span text:style-name="T252_2"><text:tab/></text:span><text:span text:style-name="T252_3">μίσθωσης<text:s/>ενσώματων<text:s/>κινητών<text:s/>αγαθών<text:s/>εκτός<text:s/>των<text:s/>μεταφορικών<text:s/>μέσων,</text:span></text:p>
      <text:p text:style-name="P253"><text:span text:style-name="T253_1">η)</text:span><text:span text:style-name="T253_2"><text:tab/></text:span><text:span text:style-name="T25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53_4"><text:note text:note-class="footnote"><text:note-citation/><text:note-body><text:p text:style-name="P254"><text:span text:style-name="T254_1"><text:a xlink:type="simple" xlink:href="http://data.aade.gr/eli/pri/law/2011/03/31/3943#art_39"><text:span text:style-name="T254_2">Τροποποίηση<text:s/>3943/2011,<text:s/>Άρθρο<text:s/>39</text:span></text:a></text:span></text:p></text:note-body></text:note></text:span></text:p>
      <text:p text:style-name="P255"><text:span text:style-name="T255_1">θ)</text:span><text:span text:style-name="T255_2"><text:tab/></text:span><text:span text:style-name="T255_3">τηλεπικοινωνιών.</text:span></text:p>
      <text:p text:style-name="P256"><text:span text:style-name="T256_1">ι)</text:span><text:span text:style-name="T256_2"><text:tab/></text:span><text:span text:style-name="T256_3">ραδιοφωνικών<text:s/>και<text:s/>τηλεοπτικών<text:s/>υπηρεσιών,</text:span><text:span text:style-name="T256_4"><text:note text:note-class="footnote"><text:note-citation/><text:note-body><text:p text:style-name="P257"><text:span text:style-name="T257_1"><text:a xlink:type="simple" xlink:href="http://data.aade.gr/eli/pri/law/2003/11/20/3193#art_3"><text:span text:style-name="T257_2">Προσθήκη<text:s/>3193/2003,<text:s/>Άρθρο<text:s/>3</text:span></text:a></text:span></text:p></text:note-body></text:note></text:span></text:p>
      <text:p text:style-name="P258"><text:span text:style-name="T258_1">ια)</text:span><text:span text:style-name="T258_2"><text:tab/></text:span><text:span text:style-name="T25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8_4"><text:note text:note-class="footnote"><text:note-citation/><text:note-body><text:p text:style-name="P259"><text:span text:style-name="T259_1"><text:a xlink:type="simple" xlink:href="http://data.aade.gr/eli/pri/law/2003/11/20/3193#art_3"><text:span text:style-name="T259_2">Προσθήκη<text:s/>3193/2003,<text:s/>Άρθρο<text:s/>3</text:span></text:a></text:span></text:p></text:note-body></text:note></text:span></text:p>
      <text:p text:style-name="P260"><text:span text:style-name="T26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61"><text:span text:style-name="T261_1">ιβ)</text:span><text:span text:style-name="T261_2"><text:tab/></text:span><text:span text:style-name="T26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Προσθήκη<text:s/>3312/2005,<text:s/>Άρθρο<text:s/>18</text:span></text:a></text:span></text:p></text:note-body></text:note></text:span></text:p>
      <text:p text:style-name="P263"><text:span text:style-name="T263_1">4.</text:span><text:span text:style-name="T26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64"><text:span text:style-name="T264_1">α)</text:span><text:span text:style-name="T264_2"><text:tab/></text:span><text:span text:style-name="T26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5"><text:span text:style-name="T265_1">β)</text:span><text:span text:style-name="T265_2"><text:tab/></text:span><text:span text:style-name="T26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66"><text:span text:style-name="T266_1">γ)</text:span><text:span text:style-name="T266_2"><text:tab/></text:span><text:span text:style-name="T26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67"><text:span text:style-name="T267_1">δ)</text:span><text:span text:style-name="T267_2"><text:tab/></text:span><text:span text:style-name="T26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67_4"><text:note text:note-class="footnote"><text:note-citation/><text:note-body><text:p text:style-name="P268"><text:span text:style-name="T268_1"><text:a xlink:type="simple" xlink:href="http://data.aade.gr/eli/pri/law/2004/01/28/3220#art_39"><text:span text:style-name="T268_2">Προσθήκη<text:s/>3220/2004,<text:s/>Άρθρο<text:s/>39</text:span></text:a></text:span></text:p></text:note-body></text:note></text:span></text:p>
      <text:p text:style-name="P269"><text:span text:style-name="T269_1">5.</text:span><text:span text:style-name="T26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70"><text:span text:style-name="T270_1">α)</text:span><text:span text:style-name="T270_2"><text:tab/></text:span><text:span text:style-name="T27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71"><text:span text:style-name="T271_1">β)</text:span><text:span text:style-name="T271_2"><text:tab/></text:span><text:span text:style-name="T27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72"><text:span text:style-name="T272_1">γ)</text:span><text:span text:style-name="T272_2"><text:tab/></text:span><text:span text:style-name="T27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73"><text:span text:style-name="T273_1">δ)</text:span><text:span text:style-name="T273_2"><text:tab/></text:span><text:span text:style-name="T27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74"><text:span text:style-name="T274_1">ε)</text:span><text:span text:style-name="T274_2"><text:tab/></text:span><text:span text:style-name="T27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75"><text:span text:style-name="T275_1">στ)</text:span><text:span text:style-name="T275_2"><text:tab/></text:span><text:span text:style-name="T27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76"><text:span text:style-name="T276_1">ζ)</text:span><text:span text:style-name="T276_2"><text:tab/></text:span><text:span text:style-name="T27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77"><text:span text:style-name="T277_1">η)</text:span><text:span text:style-name="T277_2"><text:tab/></text:span><text:span text:style-name="T27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77_4"><text:note text:note-class="footnote"><text:note-citation/><text:note-body><text:p text:style-name="P278"><text:span text:style-name="T278_1"><text:a xlink:type="simple" xlink:href="http://data.aade.gr/eli/pri/law/2005/02/16/3312#art_18"><text:span text:style-name="T278_2">Τροποποίηση<text:s/>3312/2005,<text:s/>Άρθρο<text:s/>18</text:span></text:a></text:span></text:p></text:note-body></text:note></text:span></text:p>
      <text:p text:style-name="P279"><text:span text:style-name="T279_1">θ)</text:span><text:span text:style-name="T279_2"><text:tab/></text:span><text:span text:style-name="T27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80"><text:span text:style-name="T280_1">ι)</text:span><text:span text:style-name="T280_2"><text:tab/></text:span><text:span text:style-name="T28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81"><text:span text:style-name="T28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82"><text:span text:style-name="T282_1">ιβ)</text:span><text:span text:style-name="T282_2"><text:tab/></text:span><text:span text:style-name="T28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04/01/28/3220#art_39"><text:span text:style-name="T283_2">Προσθήκη<text:s/>3220/2004,<text:s/>Άρθρο<text:s/>39</text:span></text:a></text:span></text:p></text:note-body></text:note></text:span></text:p>
      <text:p text:style-name="P284"><text:span text:style-name="T28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85"><text:span text:style-name="T285_1">6.</text:span><text:span text:style-name="T285_2"><text:s/>Παροχή<text:s/>υπηρεσιών<text:s/>μεταφοράς<text:s/>αγαθών<text:s/>προς<text:s/>μη<text:s/>υποκείμενα<text:s/>στον<text:s/>φόρο<text:s/>πρόσωπα</text:span><text:span text:style-name="T285_3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i)</text:span><text:span text:style-name="T287_2"><text:tab/></text:span><text:span text:style-name="T28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α)</text:span><text:span text:style-name="T289_2"><text:tab/></text:span><text:span text:style-name="T28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β)</text:span><text:span text:style-name="T291_2"><text:tab/></text:span><text:span text:style-name="T29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ii)</text:span><text:span text:style-name="T293_2"><text:tab/></text:span><text:span text:style-name="T29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7.</text:span><text:span text:style-name="T299_2"><text:s/>Υπηρεσίες<text:s/>παρεπόμενες<text:s/>της<text:s/>μεταφοράς<text:s/>προς<text:s/>μη<text:s/>υποκείμενα<text:s/>στον<text:s/>φόρο<text:s/>πρόσωπα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01_2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α)</text:span><text:span text:style-name="T303_2"><text:tab/></text:span><text:span text:style-name="T3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59"><text:span text:style-name="T304_2">Προσθήκη<text:s/>3842/2010,<text:s/>Άρθρο<text:s/>59</text:span></text:a></text:span></text:p></text:note-body></text:note>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05_4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8.</text:span><text:span text:style-name="T30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07_3"><text:note text:note-class="footnote"><text:note-citation/><text:note-body><text:p text:style-name="P308"><text:span text:style-name="T308_1"><text:a xlink:type="simple" xlink:href="http://data.aade.gr/eli/pri/law/2010/04/23/3842#art_60"><text:span text:style-name="T308_2">Τροποποίηση<text:s/>3842/2010,<text:s/>Άρθρο<text:s/>60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60"><text:span text:style-name="T310_2">Τροποποίηση<text:s/>3842/2010,<text:s/>Άρθρο<text:s/>60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60"><text:span text:style-name="T312_2">Τροποποίηση<text:s/>3842/2010,<text:s/>Άρθρο<text:s/>60</text:span></text:a></text:span></text:p></text:note-body></text:note></text:span></text:p>
      <text:p text:style-name="P313"><text:span text:style-name="T313_1">8.</text:span><text:span text:style-name="T31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13_3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9.</text:span><text:span text:style-name="T31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20"><text:span text:style-name="T32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3"><text:span text:style-name="T323_1">10.</text:span><text:span text:style-name="T323_2"><text:s/>Παροχή<text:s/>υπηρεσιών<text:s/>εστιατορίου<text:s/>και<text:s/>εστίασης.</text:span></text:p>
      <text:p text:style-name="P324"><text:span text:style-name="T32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5"><text:span text:style-name="T325_1">α)</text:span><text:span text:style-name="T325_2"><text:tab/></text:span><text:span text:style-name="T32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26"><text:span text:style-name="T326_1">β)</text:span><text:span text:style-name="T326_2"><text:tab/></text:span><text:span text:style-name="T32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27"><text:span text:style-name="T327_1">11.</text:span><text:span text:style-name="T32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8"><text:span text:style-name="T32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9"><text:span text:style-name="T329_1">α)</text:span><text:span text:style-name="T329_2"><text:tab/></text:span><text:span text:style-name="T32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30"><text:span text:style-name="T330_1">β)</text:span><text:span text:style-name="T330_2"><text:tab/></text:span><text:span text:style-name="T33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31"><text:span text:style-name="T331_1">12.</text:span><text:span text:style-name="T331_2"><text:s/>Μίσθωση<text:s/>μεταφορικών<text:s/>μέσων</text:span><text:span text:style-name="T331_3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33_2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37_2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3/04/05/4141#art_20"><text:span text:style-name="T340_2">Τροποποίηση<text:s/>4141/2013,<text:s/>Άρθρο<text:s/>20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41_4"><text:note text:note-class="footnote"><text:note-citation/><text:note-body><text:p text:style-name="P342"><text:span text:style-name="T342_1"><text:a xlink:type="simple" xlink:href="http://data.aade.gr/eli/pri/law/2013/04/05/4141#art_20"><text:span text:style-name="T342_2">Τροποποίηση<text:s/>4141/2013,<text:s/>Άρθρο<text:s/>20</text:span></text:a></text:span></text:p></text:note-body></text:note></text:span></text:p>
      <text:p text:style-name="P343"><text:span text:style-name="T343_1">α)</text:span><text:span text:style-name="T343_2"><text:tab/></text:span><text:span text:style-name="T34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43_4"><text:note text:note-class="footnote"><text:note-citation/><text:note-body><text:p text:style-name="P344"><text:span text:style-name="T344_1"><text:a xlink:type="simple" xlink:href="http://data.aade.gr/eli/pri/law/2013/04/05/4141#art_20"><text:span text:style-name="T344_2">Τροποποίηση<text:s/>4141/2013,<text:s/>Άρθρο<text:s/>20</text:span></text:a></text:span></text:p></text:note-body></text:note></text:span></text:p>
      <text:p text:style-name="P345"><text:span text:style-name="T345_1">β)</text:span><text:span text:style-name="T345_2"><text:tab/></text:span><text:span text:style-name="T34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45_4"><text:note text:note-class="footnote"><text:note-citation/><text:note-body><text:p text:style-name="P346"><text:span text:style-name="T346_1"><text:a xlink:type="simple" xlink:href="http://data.aade.gr/eli/pri/law/2013/04/05/4141#art_20"><text:span text:style-name="T346_2">Τροποποίηση<text:s/>4141/2013,<text:s/>Άρθρο<text:s/>20</text:span></text:a></text:span></text:p></text:note-body></text:note></text:span></text:p>
      <text:p text:style-name="P347"><text:span text:style-name="T347_1">13.</text:span><text:span text:style-name="T347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8"><text:span text:style-name="T348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8_2"><text:note text:note-class="footnote"><text:note-citation/><text:note-body><text:p text:style-name="P349"><text:span text:style-name="T349_1"><text:a xlink:type="simple" xlink:href="http://data.aade.gr/eli/pri/law/2014/12/24/4316#art_104"><text:span text:style-name="T349_2">Τροποποίηση<text:s/>4316/2014,<text:s/>Άρθρο<text:s/>104</text:span></text:a></text:span></text:p></text:note-body></text:note></text:span></text:p>
      <text:p text:style-name="P350"><text:span text:style-name="T350_1">α)</text:span><text:span text:style-name="T350_2"><text:tab/></text:span><text:span text:style-name="T350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Τροποποίηση<text:s/>4316/2014,<text:s/>Άρθρο<text:s/>104</text:span></text:a></text:span></text:p></text:note-body></text:note></text:span></text:p>
      <text:p text:style-name="P352"><text:span text:style-name="T352_1">β)</text:span><text:span text:style-name="T352_2"><text:tab/></text:span><text:span text:style-name="T352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52_4"><text:note text:note-class="footnote"><text:note-citation/><text:note-body><text:p text:style-name="P353"><text:span text:style-name="T353_1"><text:a xlink:type="simple" xlink:href="http://data.aade.gr/eli/pri/law/2014/12/24/4316#art_104"><text:span text:style-name="T353_2">Τροποποίηση<text:s/>4316/2014,<text:s/>Άρθρο<text:s/>104</text:span></text:a></text:span></text:p></text:note-body></text:note></text:span></text:p>
      <text:p text:style-name="P354"><text:span text:style-name="T35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54_2"><text:note text:note-class="footnote"><text:note-citation/><text:note-body><text:p text:style-name="P355"><text:span text:style-name="T355_1"><text:a xlink:type="simple" xlink:href="http://data.aade.gr/eli/pri/law/2014/12/24/4316#art_104"><text:span text:style-name="T355_2">Τροποποίηση<text:s/>4316/2014,<text:s/>Άρθρο<text:s/>104</text:span></text:a></text:span></text:p></text:note-body></text:note></text:span></text:p>
      <text:p text:style-name="P356"><text:span text:style-name="T356_1">14.</text:span><text:span text:style-name="T356_2"><text:s/>Τόπος<text:s/>παροχής<text:s/>ορισμένων<text:s/>υπηρεσιών<text:s/>που<text:s/>πα</text:span><text:span text:style-name="T35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5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57"><text:span text:style-name="T357_1">α)</text:span><text:span text:style-name="T357_2"><text:tab/></text:span><text:span text:style-name="T357_3">μεταβίβαση<text:s/>και<text:s/>παραχώρηση<text:s/>δικαιωμάτων<text:s/>πνευμα</text:span><text:span text:style-name="T357_4">­τικής<text:s/>ιδιοκτησίας,<text:s/>δικαιωμάτων<text:s/>εκ<text:s/>διπλωμάτων<text:s/>ευρεσιτε</text:span><text:span text:style-name="T35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8"><text:span text:style-name="T358_1">β)</text:span><text:span text:style-name="T358_2"><text:tab/></text:span><text:span text:style-name="T358_3">διαφημιστικές<text:s/>υπηρεσίες,</text:span></text:p>
      <text:p text:style-name="P359"><text:span text:style-name="T359_1">γ)</text:span><text:span text:style-name="T359_2"><text:tab/></text:span><text:span text:style-name="T35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60"><text:span text:style-name="T360_1">δ)</text:span><text:span text:style-name="T360_2"><text:tab/></text:span><text:span text:style-name="T36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61"><text:span text:style-name="T361_1">ε)</text:span><text:span text:style-name="T361_2"><text:tab/></text:span><text:span text:style-name="T36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62"><text:span text:style-name="T362_1">στ)</text:span><text:span text:style-name="T362_2"><text:tab/></text:span><text:span text:style-name="T362_3">διάθεση<text:s/>προσωπικού,</text:span></text:p>
      <text:p text:style-name="P363"><text:span text:style-name="T363_1">ζ)</text:span><text:span text:style-name="T363_2"><text:tab/></text:span><text:span text:style-name="T363_3">μίσθωση<text:s/>ενσώματων<text:s/>κινητών<text:s/>αγαθών,<text:s/>με<text:s/>εξαίρεση<text:s/>όλα<text:s/>τα<text:s/>μεταφορικά<text:s/>μέσα,</text:span></text:p>
      <text:p text:style-name="P364"><text:span text:style-name="T364_1">η)</text:span><text:span text:style-name="T364_2"><text:tab/></text:span><text:span text:style-name="T36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65"><text:span text:style-name="T365_1">θ)</text:span><text:span text:style-name="T365_2"><text:tab/></text:span><text:span text:style-name="T365_3">(…)</text:span><text:span text:style-name="T365_4"><text:note text:note-class="footnote"><text:note-citation/><text:note-body><text:p text:style-name="P366"><text:span text:style-name="T366_1"><text:a xlink:type="simple" xlink:href="http://data.aade.gr/eli/pri/law/2014/12/24/4316#art_104"><text:span text:style-name="T366_2">Αφαίρεση<text:s/>4316/2014,<text:s/>Άρθρο<text:s/>104</text:span></text:a></text:span></text:p></text:note-body></text:note></text:span></text:p>
      <text:p text:style-name="P367"><text:span text:style-name="T367_1">ι)</text:span><text:span text:style-name="T367_2"><text:tab/></text:span><text:span text:style-name="T367_3">(…)</text:span><text:span text:style-name="T367_4"><text:note text:note-class="footnote"><text:note-citation/><text:note-body><text:p text:style-name="P368"><text:span text:style-name="T368_1"><text:a xlink:type="simple" xlink:href="http://data.aade.gr/eli/pri/law/2014/12/24/4316#art_104"><text:span text:style-name="T368_2">Αφαίρεση<text:s/>4316/2014,<text:s/>Άρθρο<text:s/>104</text:span></text:a></text:span></text:p></text:note-body></text:note></text:span></text:p>
      <text:p text:style-name="P369"><text:span text:style-name="T369_1">15.</text:span><text:span text:style-name="T369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70"><text:span text:style-name="T370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70_2"><text:note text:note-class="footnote"><text:note-citation/><text:note-body><text:p text:style-name="P371"><text:span text:style-name="T371_1"><text:a xlink:type="simple" xlink:href="http://data.aade.gr/eli/pri/law/2014/12/24/4316#art_104"><text:span text:style-name="T371_2">Τροποποίηση<text:s/>4316/2014,<text:s/>Άρθρο<text:s/>104</text:span></text:a></text:span></text:p></text:note-body></text:note></text:span></text:p>
      <text:p text:style-name="P372"><text:span text:style-name="T372_1">α)</text:span><text:span text:style-name="T372_2"><text:tab/></text:span><text:span text:style-name="T372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72_4"><text:note text:note-class="footnote"><text:note-citation/><text:note-body><text:p text:style-name="P373"><text:span text:style-name="T373_1"><text:a xlink:type="simple" xlink:href="http://data.aade.gr/eli/pri/law/2014/12/24/4316#art_104"><text:span text:style-name="T373_2">Τροποποίηση<text:s/>4316/2014,<text:s/>Άρθρο<text:s/>104</text:span></text:a></text:span></text:p></text:note-body></text:note></text:span></text:p>
      <text:p text:style-name="P374"><text:span text:style-name="T374_1">β)</text:span><text:span text:style-name="T374_2"><text:tab/></text:span><text:span text:style-name="T374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74_4"><text:note text:note-class="footnote"><text:note-citation/><text:note-body><text:p text:style-name="P375"><text:span text:style-name="T375_1"><text:a xlink:type="simple" xlink:href="http://data.aade.gr/eli/pri/law/2014/12/24/4316#art_104"><text:span text:style-name="T375_2">Τροποποίηση<text:s/>4316/2014,<text:s/>Άρθρο<text:s/>104</text:span></text:a></text:span></text:p></text:note-body></text:note></text:span></text:p>
      <text:p text:style-name="P376"><text:span text:style-name="T376_1">16.</text:span><text:span text:style-name="T376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76_3"><text:note text:note-class="footnote"><text:note-citation/><text:note-body><text:p text:style-name="P377"><text:span text:style-name="T377_1"><text:a xlink:type="simple" xlink:href="http://data.aade.gr/eli/pri/law/2014/12/24/4316#art_104"><text:span text:style-name="T377_2">Τροποποίηση<text:s/>4316/2014,<text:s/>Άρθρο<text:s/>104</text:span></text:a></text:span></text:p></text:note-body></text:note></text:span></text:p>
      <text:h text:style-name="P378" text:outline-level="6"><text:span text:style-name="T378_1">Άρθρο<text:s/>15<text:s/></text:span></text:h>
      <text:h text:style-name="P379" text:outline-level="6"><text:span text:style-name="T379_1">Τόπος<text:s/>ενδοκοινοτικής<text:s/>απόκτησης<text:s/>αγαθών</text:span></text:h>
      <text:p text:style-name="P380"><text:span text:style-name="T380_1">1.</text:span><text:span text:style-name="T38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81"><text:span text:style-name="T381_1">2.</text:span><text:span text:style-name="T38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82"><text:span text:style-name="T38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83"><text:span text:style-name="T383_1">α)</text:span><text:span text:style-name="T383_2"><text:tab/></text:span><text:span text:style-name="T38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84"><text:span text:style-name="T384_1">β)</text:span><text:span text:style-name="T384_2"><text:tab/></text:span><text:span text:style-name="T38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85"><text:span text:style-name="T385_1">3.</text:span><text:span text:style-name="T38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86"><text:span text:style-name="T386_1">α)</text:span><text:span text:style-name="T386_2"><text:tab/></text:span><text:span text:style-name="T38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87"><text:span text:style-name="T387_1">β)</text:span><text:span text:style-name="T387_2"><text:tab/></text:span><text:span text:style-name="T3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8"><text:span text:style-name="T388_1">γ)</text:span><text:span text:style-name="T388_2"><text:tab/></text:span><text:span text:style-name="T3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8_4"><text:note text:note-class="footnote"><text:note-citation/><text:note-body><text:p text:style-name="P389"><text:span text:style-name="T389_1"><text:a xlink:type="simple" xlink:href="http://data.aade.gr/eli/pri/law/2002/12/24/3091#art_19"><text:span text:style-name="T389_2">Τροποποίηση<text:s/>3091/2002,<text:s/>Άρθρο<text:s/>19</text:span></text:a></text:span></text:p></text:note-body></text:note></text:span></text:p>
      <text:p text:style-name="P390"><text:span text:style-name="T390_1">δ)</text:span><text:span text:style-name="T390_2"><text:tab/></text:span><text:span text:style-name="T3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91" text:outline-level="2"><text:span text:style-name="T391_1">ΚΕΦΑΛΑΙΟ<text:s/>Δ΄<text:s/></text:span></text:h>
      <text:h text:style-name="P392" text:outline-level="2"><text:span text:style-name="T392_1">ΓΕΝΕΣΗ<text:s/>ΤΗΣ<text:s/>ΦΟΡΟΛΟΓΙΚΗΣ<text:s/>ΥΠΟΧΡΕΩΣΗΣ<text:s/></text:span></text:h>
      <text:h text:style-name="P393" text:outline-level="6"><text:span text:style-name="T393_1">Άρθρο<text:s/>16</text:span></text:h>
      <text:h text:style-name="P394" text:outline-level="6"><text:span text:style-name="T3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96"><text:span text:style-name="T3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97"><text:span text:style-name="T3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8"><text:span text:style-name="T398_1">2.</text:span><text:span text:style-name="T398_2"><text:s/>Κατ’<text:s/>εξαίρεση,<text:s/>ο<text:s/>φόρος<text:s/>γίνεται<text:s/>απαιτητός:</text:span><text:span text:style-name="T398_3"><text:note text:note-class="footnote"><text:note-citation/><text:note-body><text:p text:style-name="P399"><text:span text:style-name="T399_1"><text:a xlink:type="simple" xlink:href="http://data.aade.gr/eli/pri/law/2010/04/23/3842#art_59"><text:span text:style-name="T399_2">Τροποποίηση<text:s/>3842/2010,<text:s/>Άρθρο<text:s/>59</text:span></text:a></text:span></text:p></text:note-body></text:note></text:span></text:p>
      <text:p text:style-name="P400"><text:span text:style-name="T400_1">α)</text:span><text:span text:style-name="T400_2"><text:tab/></text:span><text:span text:style-name="T4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β)</text:span><text:span text:style-name="T402_2"><text:tab/></text:span><text:span text:style-name="T4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γ)</text:span><text:span text:style-name="T404_2"><text:tab/></text:span><text:span text:style-name="T4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δ)</text:span><text:span text:style-name="T406_2"><text:tab/></text:span><text:span text:style-name="T4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06_4"><text:note text:note-class="footnote"><text:note-citation/><text:note-body><text:p text:style-name="P407"><text:span text:style-name="T407_1"><text:a xlink:type="simple" xlink:href="http://data.aade.gr/eli/pri/law/2013/04/05/4141#art_21"><text:span text:style-name="T407_2">Τροποποίηση<text:s/>4141/2013,<text:s/>Άρθρο<text:s/>21</text:span></text:a></text:span><text:span text:style-name="T407_3">;<text:s/></text:span><text:span text:style-name="T407_4"><text:a xlink:type="simple" xlink:href="http://data.aade.gr/eli/pri/law/2010/04/23/3842#art_59"><text:span text:style-name="T407_5">Τροποποίηση<text:s/>3842/2010,<text:s/>Άρθρο<text:s/>59</text:span></text:a></text:span></text:p></text:note-body></text:note></text:span></text:p>
      <text:p text:style-name="P408"><text:span text:style-name="T408_1">ε)</text:span><text:span text:style-name="T408_2"><text:tab/></text:span><text:span text:style-name="T4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8_4"><text:note text:note-class="footnote"><text:note-citation/><text:note-body><text:p text:style-name="P409"><text:span text:style-name="T409_1"><text:a xlink:type="simple" xlink:href="http://data.aade.gr/eli/pri/law/2010/04/23/3842#art_59"><text:span text:style-name="T409_2">Τροποποίηση<text:s/>3842/2010,<text:s/>Άρθρο<text:s/>59</text:span></text:a></text:span></text:p></text:note-body></text:note></text:span></text:p>
      <text:p text:style-name="P410"><text:span text:style-name="T410_1">στ)</text:span><text:span text:style-name="T410_2"><text:tab/></text:span><text:span text:style-name="T4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10_4"><text:note text:note-class="footnote"><text:note-citation/><text:note-body><text:p text:style-name="P411"><text:span text:style-name="T411_1"><text:a xlink:type="simple" xlink:href="http://data.aade.gr/eli/pri/law/2010/04/23/3842#art_59"><text:span text:style-name="T411_2">Τροποποίηση<text:s/>3842/2010,<text:s/>Άρθρο<text:s/>59</text:span></text:a></text:span></text:p></text:note-body></text:note></text:span></text:p>
      <text:p text:style-name="P412"><text:span text:style-name="T412_1">ζ)</text:span><text:span text:style-name="T412_2"><text:tab/></text:span><text:span text:style-name="T4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12_4"><text:note text:note-class="footnote"><text:note-citation/><text:note-body><text:p text:style-name="P413"><text:span text:style-name="T413_1"><text:a xlink:type="simple" xlink:href="http://data.aade.gr/eli/pri/law/2010/04/23/3842#art_59"><text:span text:style-name="T413_2">Τροποποίηση<text:s/>3842/2010,<text:s/>Άρθρο<text:s/>59</text:span></text:a></text:span></text:p></text:note-body></text:note></text:span></text:p>
      <text:p text:style-name="P414"><text:span text:style-name="T414_1">3.</text:span><text:span text:style-name="T4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15"><text:span text:style-name="T415_1">α)</text:span><text:span text:style-name="T415_2"><text:tab/></text:span><text:span text:style-name="T4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16"><text:span text:style-name="T416_1">β)</text:span><text:span text:style-name="T416_2"><text:tab/></text:span><text:span text:style-name="T4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17"><text:span text:style-name="T417_1">γ)</text:span><text:span text:style-name="T417_2"><text:tab/></text:span><text:span text:style-name="T417_3">υπογραφής<text:s/>του<text:s/>οριστικού<text:s/>συμβολαίου,</text:span></text:p>
      <text:p text:style-name="P418"><text:span text:style-name="T418_1">δ)</text:span><text:span text:style-name="T418_2"><text:tab/></text:span><text:span text:style-name="T4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9"><text:span text:style-name="T419_1">4.</text:span><text:span text:style-name="T4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9_3"><text:note text:note-class="footnote"><text:note-citation/><text:note-body><text:p text:style-name="P420"><text:span text:style-name="T420_1"><text:a xlink:type="simple" xlink:href="http://data.aade.gr/eli/pri/law/2005/12/27/3427#art_7"><text:span text:style-name="T420_2">Προσθήκη<text:s/>3427/2005,<text:s/>Άρθρο<text:s/>7</text:span></text:a></text:span></text:p></text:note-body></text:note></text:span></text:p>
      <text:h text:style-name="P421" text:outline-level="6"><text:span text:style-name="T421_1">Άρθρο<text:s/>17</text:span></text:h>
      <text:h text:style-name="P422" text:outline-level="6"><text:span text:style-name="T422_1">Χρόνος<text:s/>γένεσης<text:s/>της<text:s/>φορολογικής<text:s/>υποχρέωσης<text:s/>στην<text:s/>εισαγωγή<text:s/>αγαθών</text:span></text:h>
      <text:p text:style-name="P423"><text:span text:style-name="T423_1">1.</text:span><text:span text:style-name="T4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24"><text:span text:style-name="T4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25"><text:span text:style-name="T425_1">2.</text:span><text:span text:style-name="T4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26"><text:span text:style-name="T426_1">3.</text:span><text:span text:style-name="T4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27"><text:span text:style-name="T4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8"><text:span text:style-name="T428_1">α)</text:span><text:span text:style-name="T428_2"><text:tab/></text:span><text:span text:style-name="T428_3">τα<text:s/>σκάφη<text:s/>αυτά<text:s/>εξάγονται,</text:span></text:p>
      <text:p text:style-name="P429"><text:span text:style-name="T429_1">β)</text:span><text:span text:style-name="T429_2"><text:tab/></text:span><text:span text:style-name="T4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30"><text:span text:style-name="T430_1">γ)</text:span><text:span text:style-name="T430_2"><text:tab/></text:span><text:span text:style-name="T4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31"><text:span text:style-name="T431_1">δ)</text:span><text:span text:style-name="T431_2"><text:tab/></text:span><text:span text:style-name="T4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32"><text:span text:style-name="T432_1">ε)</text:span><text:span text:style-name="T432_2"><text:tab/></text:span><text:span text:style-name="T4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32_4"><text:note text:note-class="footnote"><text:note-citation/><text:note-body><text:p text:style-name="P433"><text:span text:style-name="T433_1"><text:a xlink:type="simple" xlink:href="http://data.aade.gr/eli/pri/law/2006/12/22/3522#art_20"><text:span text:style-name="T433_2">Τροποποίηση<text:s/>3522/2006,<text:s/>Άρθρο<text:s/>20</text:span></text:a></text:span><text:span text:style-name="T433_3">;<text:s/></text:span><text:span text:style-name="T433_4"><text:a xlink:type="simple" xlink:href="http://data.aade.gr/eli/pri/law/2005/12/27/3427#art_1"><text:span text:style-name="T433_5">Τροποποίηση<text:s/>3427/2005,<text:s/>Άρθρο<text:s/>1</text:span></text:a></text:span></text:p></text:note-body></text:note></text:span></text:p>
      <text:p text:style-name="P434"><text:span text:style-name="T434_1">4.</text:span><text:span text:style-name="T4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34_3"><text:note text:note-class="footnote"><text:note-citation/><text:note-body><text:p text:style-name="P435"><text:span text:style-name="T435_1"><text:a xlink:type="simple" xlink:href="http://data.aade.gr/eli/pri/law/2005/12/27/3427#art_1"><text:span text:style-name="T435_2">Προσθήκη<text:s/>3427/2005,<text:s/>Άρθρο<text:s/>1</text:span></text:a></text:span></text:p></text:note-body></text:note></text:span></text:p>
      <text:h text:style-name="P436" text:outline-level="6"><text:span text:style-name="T436_1">Άρθρο<text:s/>18</text:span></text:h>
      <text:h text:style-name="P437" text:outline-level="6"><text:span text:style-name="T4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8"><text:span text:style-name="T438_1">1.</text:span><text:span text:style-name="T4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9"><text:span text:style-name="T4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40"><text:span text:style-name="T440_1">2.</text:span><text:span text:style-name="T4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41" text:outline-level="2"><text:span text:style-name="T441_1">ΚΕΦΑΛΑΙΟ<text:s/>Ε΄<text:s/></text:span></text:h>
      <text:h text:style-name="P442" text:outline-level="2"><text:span text:style-name="T442_1">ΦΟΡΟΛΟΓΗΤΕΑ<text:s/>ΑΞΙΑ<text:s/>ΚΑΙ<text:s/>ΥΠΟΛΟΓΙΣΜΟΣ<text:s/>ΤΟΥ<text:s/>ΦΟΡΟΥ</text:span></text:h>
      <text:h text:style-name="P443" text:outline-level="6"><text:span text:style-name="T443_1">Άρθρο<text:s/>19</text:span></text:h>
      <text:h text:style-name="P444" text:outline-level="6"><text:span text:style-name="T4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45"><text:span text:style-name="T445_1">1.</text:span><text:span text:style-name="T4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46"><text:span text:style-name="T446_1">2.</text:span><text:span text:style-name="T446_2"><text:s/>Κατ΄<text:s/>εξαίρεση,<text:s/>στις<text:s/>πιο<text:s/>κάτω<text:s/>περιπτώσεις,<text:s/>ως<text:s/>φορολογητέα<text:s/>αξία<text:s/>λαμβάνεται:</text:span></text:p>
      <text:p text:style-name="P447"><text:span text:style-name="T447_1">α)</text:span><text:span text:style-name="T447_2"><text:tab/></text:span><text:span text:style-name="T44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8"><text:span text:style-name="T448_1">β)</text:span><text:span text:style-name="T448_2"><text:tab/></text:span><text:span text:style-name="T44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9"><text:span text:style-name="T449_1">γ)</text:span><text:span text:style-name="T449_2"><text:tab/></text:span><text:span text:style-name="T44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9_4"><text:note text:note-class="footnote"><text:note-citation/><text:note-body><text:p text:style-name="P450"><text:span text:style-name="T450_1"><text:a xlink:type="simple" xlink:href="http://data.aade.gr/eli/pri/law/2009/05/27/3763#art_21"><text:span text:style-name="T450_2">Τροποποίηση<text:s/>3763/2009,<text:s/>Άρθρο<text:s/>21</text:span></text:a></text:span></text:p></text:note-body></text:note></text:span></text:p>
      <text:p text:style-name="P451"><text:span text:style-name="T45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52"><text:span text:style-name="T452_1">δ)</text:span><text:span text:style-name="T452_2"><text:tab/></text:span><text:span text:style-name="T45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52_4"><text:note text:note-class="footnote"><text:note-citation/><text:note-body><text:p text:style-name="P453"><text:span text:style-name="T453_1"><text:a xlink:type="simple" xlink:href="http://data.aade.gr/eli/pri/law/2006/12/22/3522#art_20"><text:span text:style-name="T453_2">Τροποποίηση<text:s/>3522/2006,<text:s/>Άρθρο<text:s/>20</text:span></text:a></text:span><text:span text:style-name="T453_3">;<text:s/></text:span><text:span text:style-name="T453_4"><text:a xlink:type="simple" xlink:href="http://data.aade.gr/eli/pri/law/2005/12/27/3427#art_1"><text:span text:style-name="T453_5">Τροποποίηση<text:s/>3427/2005,<text:s/>Άρθρο<text:s/>1</text:span></text:a></text:span></text:p></text:note-body></text:note></text:span></text:p>
      <text:p text:style-name="P454"><text:span text:style-name="T454_1">3.</text:span><text:span text:style-name="T45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54_3"><text:note text:note-class="footnote"><text:note-citation/><text:note-body><text:p text:style-name="P455"><text:span text:style-name="T455_1"><text:a xlink:type="simple" xlink:href="http://data.aade.gr/eli/pri/law/2001/10/19/2948#art_16"><text:span text:style-name="T455_2">Τροποποίηση<text:s/>2948/2001,<text:s/>Άρθρο<text:s/>16</text:span></text:a></text:span></text:p></text:note-body></text:note></text:span></text:p>
      <text:p text:style-name="P456"><text:span text:style-name="T456_1">4.</text:span><text:span text:style-name="T456_2"><text:s/>Στη<text:s/>φορολογητέα<text:s/>αξία<text:s/>περιλαμβάνονται:</text:span></text:p>
      <text:p text:style-name="P457"><text:span text:style-name="T457_1">α)</text:span><text:span text:style-name="T457_2"><text:tab/></text:span><text:span text:style-name="T45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57_4"><text:note text:note-class="footnote"><text:note-citation/><text:note-body><text:p text:style-name="P458"><text:span text:style-name="T458_1"><text:a xlink:type="simple" xlink:href="http://data.aade.gr/eli/pri/law/2002/12/24/3091#art_19"><text:span text:style-name="T458_2">Τροποποίηση<text:s/>3091/2002,<text:s/>Άρθρο<text:s/>19</text:span></text:a></text:span></text:p></text:note-body></text:note></text:span></text:p>
      <text:p text:style-name="P459"><text:span text:style-name="T459_1">β)</text:span><text:span text:style-name="T459_2"><text:tab/></text:span><text:span text:style-name="T45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60"><text:span text:style-name="T46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61"><text:span text:style-name="T46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61_2"><text:note text:note-class="footnote"><text:note-citation/><text:note-body><text:p text:style-name="P462"><text:span text:style-name="T462_1"><text:a xlink:type="simple" xlink:href="http://data.aade.gr/eli/pri/law/2006/12/22/3522#art_25"><text:span text:style-name="T462_2">Τροποποίηση<text:s/>3522/2006,<text:s/>Άρθρο<text:s/>25</text:span></text:a></text:span></text:p></text:note-body></text:note></text:span></text:p>
      <text:p text:style-name="P463"><text:span text:style-name="T463_1">5.</text:span><text:span text:style-name="T463_2"><text:s/>Στη<text:s/>φορολογητέα<text:s/>αξία<text:s/>δεν<text:s/>περιλαμβάνονται:</text:span></text:p>
      <text:p text:style-name="P464"><text:span text:style-name="T464_1">α)</text:span><text:span text:style-name="T464_2"><text:tab/></text:span><text:span text:style-name="T46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65"><text:span text:style-name="T465_1">β)</text:span><text:span text:style-name="T465_2"><text:tab/></text:span><text:span text:style-name="T46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66"><text:span text:style-name="T466_1">γ)</text:span><text:span text:style-name="T466_2"><text:tab/></text:span><text:span text:style-name="T46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67"><text:span text:style-name="T467_1">-</text:span><text:span text:style-name="T467_2"><text:tab/></text:span><text:span text:style-name="T467_3">έχουν<text:s/>καταχωρηθεί<text:s/>σε<text:s/>προσωρινό<text:s/>λογαριασμό<text:s/>στα<text:s/>λογιστικά<text:s/>του<text:s/>βιβλία,</text:span></text:p>
      <text:p text:style-name="P468"><text:span text:style-name="T468_1">-</text:span><text:span text:style-name="T468_2"><text:tab/></text:span><text:span text:style-name="T46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9"><text:span text:style-name="T46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70"><text:span text:style-name="T470_1">5α.</text:span><text:span text:style-name="T47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71"><text:span text:style-name="T47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72"><text:span text:style-name="T47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73"><text:span text:style-name="T473_1">6.</text:span><text:span text:style-name="T47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74"><text:span text:style-name="T474_1">7.</text:span><text:span text:style-name="T47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75"><text:span text:style-name="T47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76"><text:span text:style-name="T476_1">8.</text:span><text:span text:style-name="T47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76_3"><text:note text:note-class="footnote"><text:note-citation/><text:note-body><text:p text:style-name="P477"><text:span text:style-name="T477_1"><text:a xlink:type="simple" xlink:href="http://data.aade.gr/eli/pri/law/2010/04/23/3842#art_60"><text:span text:style-name="T477_2">Τροποποίηση<text:s/>3842/2010,<text:s/>Άρθρο<text:s/>60</text:span></text:a></text:span></text:p></text:note-body></text:note></text:span></text:p>
      <text:p text:style-name="P478"><text:span text:style-name="T478_1">9.</text:span><text:span text:style-name="T47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9"><text:span text:style-name="T47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80"><text:span text:style-name="T48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81"><text:span text:style-name="T48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82"><text:span text:style-name="T48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82_2"><text:note text:note-class="footnote"><text:note-citation/><text:note-body><text:p text:style-name="P483"><text:span text:style-name="T483_1"><text:a xlink:type="simple" xlink:href="http://data.aade.gr/eli/pri/law/2002/12/24/3091#art_19"><text:span text:style-name="T483_2">Τροποποίηση<text:s/>3091/2002,<text:s/>Άρθρο<text:s/>19</text:span></text:a></text:span></text:p></text:note-body></text:note></text:span></text:p>
      <text:p text:style-name="P484"><text:span text:style-name="T484_1">10.</text:span><text:span text:style-name="T48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5" text:outline-level="6"><text:span text:style-name="T485_1">Άρθρο<text:s/>20</text:span></text:h>
      <text:h text:style-name="P486" text:outline-level="6"><text:span text:style-name="T486_1">Φορολογητέα<text:s/>αξία<text:s/>στην<text:s/>εισαγωγή<text:s/>αγαθών</text:span></text:h>
      <text:p text:style-name="P487"><text:span text:style-name="T487_1">1.</text:span><text:span text:style-name="T487_2"><text:s/>Στην<text:s/>εισαγωγή<text:s/>αγαθών<text:s/>η<text:s/>φορολογητέα<text:s/>αξία<text:s/>διαμορφώνεται:</text:span></text:p>
      <text:p text:style-name="P488"><text:span text:style-name="T488_1">α)</text:span><text:span text:style-name="T488_2"><text:tab/></text:span><text:span text:style-name="T48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9"><text:span text:style-name="T489_1">β)</text:span><text:span text:style-name="T489_2"><text:tab/></text:span><text:span text:style-name="T48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90"><text:span text:style-name="T490_1">γ)</text:span><text:span text:style-name="T490_2"><text:tab/></text:span><text:span text:style-name="T49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91"><text:span text:style-name="T49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92"><text:span text:style-name="T492_1">δ)</text:span><text:span text:style-name="T492_2"><text:tab/></text:span><text:span text:style-name="T49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93"><text:span text:style-name="T493_1">2.</text:span><text:span text:style-name="T49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94"><text:span text:style-name="T494_1">3.</text:span><text:span text:style-name="T49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94_3"><text:note text:note-class="footnote"><text:note-citation/><text:note-body><text:p text:style-name="P495"><text:span text:style-name="T495_1"><text:a xlink:type="simple" xlink:href="http://data.aade.gr/eli/pri/law/2001/10/19/2948#art_16"><text:span text:style-name="T495_2">Τροποποίηση<text:s/>2948/2001,<text:s/>Άρθρο<text:s/>16</text:span></text:a></text:span></text:p></text:note-body></text:note></text:span></text:p>
      <text:p text:style-name="P496"><text:span text:style-name="T496_1">4.</text:span><text:span text:style-name="T49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97" text:outline-level="6"><text:span text:style-name="T497_1">Άρθρο<text:s/>21</text:span></text:h>
      <text:h text:style-name="P498" text:outline-level="6"><text:span text:style-name="T498_1">Συντελεστές<text:s/>.<text:s/>Υπολογισμός<text:s/>του<text:s/>φόρου</text:span></text:h>
      <text:p text:style-name="P499"><text:span text:style-name="T499_1">1.</text:span><text:span text:style-name="T49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499_3"><text:note text:note-class="footnote"><text:note-citation/><text:note-body><text:p text:style-name="P500"><text:span text:style-name="T500_1"><text:a xlink:type="simple" xlink:href="http://data.aade.gr/eli/pri/law/2016/05/27/4389#art_52"><text:span text:style-name="T500_2">Προσθήκη<text:s/>4389/2016,<text:s/>Άρθρο<text:s/>52</text:span></text:a></text:span><text:span text:style-name="T500_3">;<text:s/></text:span><text:span text:style-name="T500_4"><text:a xlink:type="simple" xlink:href="http://data.aade.gr/eli/pri/law/2015/07/16/4334#art_1"><text:span text:style-name="T500_5">Τροποποίηση<text:s/>4334/2015,<text:s/>Άρθρο<text:s/>1</text:span></text:a></text:span><text:span text:style-name="T500_6">;<text:s/></text:span><text:span text:style-name="T500_7"><text:a xlink:type="simple" xlink:href="http://data.aade.gr/eli/pri/law/2010/12/17/3899#art_4"><text:span text:style-name="T500_8">Τροποποίηση<text:s/>3899/2010,<text:s/>Άρθρο<text:s/>4</text:span></text:a></text:span><text:span text:style-name="T500_9">;<text:s/></text:span><text:span text:style-name="T500_10"><text:a xlink:type="simple" xlink:href="http://data.aade.gr/eli/pri/law/2010/05/06/3845#art_4"><text:span text:style-name="T500_11">Τροποποίηση<text:s/>3845/2010,<text:s/>Άρθρο<text:s/>4</text:span></text:a></text:span><text:span text:style-name="T500_12">;<text:s/></text:span><text:span text:style-name="T500_13"><text:a xlink:type="simple" xlink:href="http://data.aade.gr/eli/pri/law/2010/03/15/3833#art_12"><text:span text:style-name="T500_14">Τροποποίηση<text:s/>3833/2010,<text:s/>Άρθρο<text:s/>12</text:span></text:a></text:span><text:span text:style-name="T500_15">;<text:s/></text:span><text:span text:style-name="T500_16"><text:a xlink:type="simple" xlink:href="http://data.aade.gr/eli/pri/law/2005/04/20/3336#art_12"><text:span text:style-name="T500_17">Τροποποίηση<text:s/>3336/2005,<text:s/>Άρθρο<text:s/>12</text:span></text:a></text:span><text:span text:style-name="T500_18">;<text:s/></text:span><text:span text:style-name="T500_19"><text:a xlink:type="simple" xlink:href="http://data.aade.gr/eli/pri/law/2003/11/20/3193#art_4"><text:span text:style-name="T500_20">Προσθήκη<text:s/>3193/2003,<text:s/>Άρθρο<text:s/>4</text:span></text:a></text:span></text:p></text:note-body></text:note></text:span></text:p>
      <text:p text:style-name="P501"><text:span text:style-name="T501_1">2.</text:span><text:span text:style-name="T50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02"><text:span text:style-name="T502_1">3.</text:span><text:span text:style-name="T50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03"><text:span text:style-name="T503_1">4.</text:span><text:span text:style-name="T503_2"><text:s/>Μέχρι<text:s/>30.6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text:span text:style-name="T503_3"><text:note text:note-class="footnote"><text:note-citation/><text:note-body><text:p text:style-name="P504"><text:span text:style-name="T504_1"><text:a xlink:type="simple" xlink:href="http://data.aade.gr/eli/pri/law/2017/12/22/4509#art_74"><text:span text:style-name="T504_2">Τροποποίηση<text:s/>4509/2017,<text:s/>Άρθρο<text:s/>74</text:span></text:a></text:span><text:span text:style-name="T504_3">;<text:s/></text:span><text:span text:style-name="T504_4"><text:a xlink:type="simple" xlink:href="http://data.aade.gr/eli/pri/law/2016/12/22/4446#art_118"><text:span text:style-name="T504_5">Τροποποίηση<text:s/>4446/2016,<text:s/>Άρθρο<text:s/>118</text:span></text:a></text:span></text:p></text:note-body></text:note></text:span></text:p>
      <text:p text:style-name="P505"><text:span text:style-name="T505_1">α)</text:span><text:span text:style-name="T505_2"><text:tab/></text:span><text:span text:style-name="T505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text:span text:style-name="T505_4"><text:note text:note-class="footnote"><text:note-citation/><text:note-body><text:p text:style-name="P506"><text:span text:style-name="T506_1"><text:a xlink:type="simple" xlink:href="http://data.aade.gr/eli/pri/law/2017/12/22/4509#art_74"><text:span text:style-name="T506_2">Τροποποίηση<text:s/>4509/2017,<text:s/>Άρθρο<text:s/>74</text:span></text:a></text:span><text:span text:style-name="T506_3">;<text:s/></text:span><text:span text:style-name="T506_4"><text:a xlink:type="simple" xlink:href="http://data.aade.gr/eli/pri/law/2016/12/22/4446#art_118"><text:span text:style-name="T506_5">Τροποποίηση<text:s/>4446/2016,<text:s/>Άρθρο<text:s/>118</text:span></text:a></text:span></text:p></text:note-body></text:note></text:span></text:p>
      <text:p text:style-name="P507"><text:span text:style-name="T507_1">β)</text:span><text:span text:style-name="T507_2"><text:tab/></text:span><text:span text:style-name="T50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text:span text:style-name="T507_4"><text:note text:note-class="footnote"><text:note-citation/><text:note-body><text:p text:style-name="P508"><text:span text:style-name="T508_1"><text:a xlink:type="simple" xlink:href="http://data.aade.gr/eli/pri/law/2017/12/22/4509#art_74"><text:span text:style-name="T508_2">Τροποποίηση<text:s/>4509/2017,<text:s/>Άρθρο<text:s/>74</text:span></text:a></text:span><text:span text:style-name="T508_3">;<text:s/></text:span><text:span text:style-name="T508_4"><text:a xlink:type="simple" xlink:href="http://data.aade.gr/eli/pri/law/2016/12/22/4446#art_118"><text:span text:style-name="T508_5">Τροποποίηση<text:s/>4446/2016,<text:s/>Άρθρο<text:s/>118</text:span></text:a></text:span></text:p></text:note-body></text:note></text:span></text:p>
      <text:p text:style-name="P509"><text:span text:style-name="T509_1">γ)</text:span><text:span text:style-name="T509_2"><text:tab/></text:span><text:span text:style-name="T50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text:span text:style-name="T509_4"><text:note text:note-class="footnote"><text:note-citation/><text:note-body><text:p text:style-name="P510"><text:span text:style-name="T510_1"><text:a xlink:type="simple" xlink:href="http://data.aade.gr/eli/pri/law/2017/12/22/4509#art_74"><text:span text:style-name="T510_2">Τροποποίηση<text:s/>4509/2017,<text:s/>Άρθρο<text:s/>74</text:span></text:a></text:span><text:span text:style-name="T510_3">;<text:s/></text:span><text:span text:style-name="T510_4"><text:a xlink:type="simple" xlink:href="http://data.aade.gr/eli/pri/law/2016/12/22/4446#art_118"><text:span text:style-name="T510_5">Τροποποίηση<text:s/>4446/2016,<text:s/>Άρθρο<text:s/>118</text:span></text:a></text:span></text:p></text:note-body></text:note></text:span></text:p>
      <text:p text:style-name="P511"><text:span text:style-name="T511_1">δ)</text:span><text:span text:style-name="T511_2"><text:tab/></text:span><text:span text:style-name="T511_3">εισάγονται<text:s/>στα<text:s/>νησιά<text:s/>αυτά.</text:span><text:span text:style-name="T511_4"><text:note text:note-class="footnote"><text:note-citation/><text:note-body><text:p text:style-name="P512"><text:span text:style-name="T512_1"><text:a xlink:type="simple" xlink:href="http://data.aade.gr/eli/pri/law/2017/12/22/4509#art_74"><text:span text:style-name="T512_2">Τροποποίηση<text:s/>4509/2017,<text:s/>Άρθρο<text:s/>74</text:span></text:a></text:span><text:span text:style-name="T512_3">;<text:s/></text:span><text:span text:style-name="T512_4"><text:a xlink:type="simple" xlink:href="http://data.aade.gr/eli/pri/law/2016/12/22/4446#art_118"><text:span text:style-name="T512_5">Τροποποίηση<text:s/>4446/2016,<text:s/>Άρθρο<text:s/>118</text:span></text:a></text:span></text:p></text:note-body></text:note></text:span></text:p>
      <text:p text:style-name="P513"><text:span text:style-name="T51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13_2"><text:note text:note-class="footnote"><text:note-citation/><text:note-body><text:p text:style-name="P514"><text:span text:style-name="T514_1"><text:a xlink:type="simple" xlink:href="http://data.aade.gr/eli/pri/law/2017/12/22/4509#art_74"><text:span text:style-name="T514_2">Τροποποίηση<text:s/>4509/2017,<text:s/>Άρθρο<text:s/>74</text:span></text:a></text:span><text:span text:style-name="T514_3">;<text:s/></text:span><text:span text:style-name="T514_4"><text:a xlink:type="simple" xlink:href="http://data.aade.gr/eli/pri/law/2016/12/22/4446#art_118"><text:span text:style-name="T514_5">Τροποποίηση<text:s/>4446/2016,<text:s/>Άρθρο<text:s/>118</text:span></text:a></text:span></text:p></text:note-body></text:note></text:span></text:p>
      <text:p text:style-name="P515"><text:span text:style-name="T515_1">5.</text:span><text:span text:style-name="T51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16"><text:span text:style-name="T516_1">6.</text:span><text:span text:style-name="T51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16_3"><text:note text:note-class="footnote"><text:note-citation/><text:note-body><text:p text:style-name="P517"><text:span text:style-name="T517_1"><text:a xlink:type="simple" xlink:href="http://data.aade.gr/eli/pri/law/2010/04/23/3842#art_62"><text:span text:style-name="T517_2">Προσθήκη<text:s/>3842/2010,<text:s/>Άρθρο<text:s/>62</text:span></text:a></text:span></text:p></text:note-body></text:note></text:span></text:p>
      <text:p text:style-name="P518"><text:span text:style-name="T518_1">6Α.</text:span><text:span text:style-name="T518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18_3"><text:note text:note-class="footnote"><text:note-citation/><text:note-body><text:p text:style-name="P519"><text:span text:style-name="T519_1"><text:a xlink:type="simple" xlink:href="http://data.aade.gr/eli/pri/law/2016/05/27/4389#art_52"><text:span text:style-name="T519_2">Προσθήκη<text:s/>4389/2016,<text:s/>Άρθρο<text:s/>52</text:span></text:a></text:span></text:p></text:note-body></text:note></text:span></text:p>
      <text:p text:style-name="P520"><text:span text:style-name="T520_1">7.</text:span><text:span text:style-name="T520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21"><text:span text:style-name="T521_1">8.</text:span><text:span text:style-name="T52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22" text:outline-level="2"><text:span text:style-name="T522_1">ΚΕΦΑΛΑΙΟ<text:s/>ΣΤ΄<text:s/></text:span></text:h>
      <text:h text:style-name="P523" text:outline-level="2"><text:span text:style-name="T523_1">ΑΠΑΛΛΑΓΕΣ<text:s/>ΑΠΟ<text:s/>ΤΟ<text:s/>ΦΟΡΟ<text:s/></text:span></text:h>
      <text:h text:style-name="P524" text:outline-level="6"><text:span text:style-name="T524_1">Άρθρο<text:s/>22</text:span></text:h>
      <text:h text:style-name="P525" text:outline-level="6"><text:span text:style-name="T525_1">Απαλλαγές<text:s/>στο<text:s/>εσωτερικό<text:s/>της<text:s/>χώρας</text:span></text:h>
      <text:p text:style-name="P526"><text:span text:style-name="T526_1">1.</text:span><text:span text:style-name="T526_2"><text:s/>Απαλλάσσονται<text:s/>από<text:s/>το<text:s/>φόρο:</text:span></text:p>
      <text:p text:style-name="P527"><text:span text:style-name="T527_1">α)</text:span><text:span text:style-name="T527_2"><text:tab/></text:span><text:span text:style-name="T527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28"><text:span text:style-name="T528_1">β)</text:span><text:span text:style-name="T528_2"><text:tab/></text:span><text:span text:style-name="T528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29"><text:span text:style-name="T529_1">γ)</text:span><text:span text:style-name="T529_2"><text:tab/></text:span><text:span text:style-name="T529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29_4"><text:note text:note-class="footnote"><text:note-citation/><text:note-body><text:p text:style-name="P530"><text:span text:style-name="T530_1"><text:a xlink:type="simple" xlink:href="http://data.aade.gr/eli/pri/law/2011/08/22/4002#art_18"><text:span text:style-name="T530_2">Τροποποίηση<text:s/>4002/2011,<text:s/>Άρθρο<text:s/>18</text:span></text:a></text:span><text:span text:style-name="T530_3">;<text:s/></text:span><text:span text:style-name="T530_4"><text:a xlink:type="simple" xlink:href="http://data.aade.gr/eli/pri/law/2004/01/28/3220#art_39"><text:span text:style-name="T530_5">Προσθήκη<text:s/>3220/2004,<text:s/>Άρθρο<text:s/>39</text:span></text:a></text:span><text:span text:style-name="T530_6">;<text:s/></text:span><text:span text:style-name="T530_7"><text:a xlink:type="simple" xlink:href="http://data.aade.gr/eli/pri/law/2004/01/28/3220#art_39"><text:span text:style-name="T530_8">Προσθήκη<text:s/>3220/2004,<text:s/>Άρθρο<text:s/>39</text:span></text:a></text:span></text:p></text:note-body></text:note></text:span></text:p>
      <text:p text:style-name="P531"><text:span text:style-name="T531_1">δ)</text:span><text:span text:style-name="T531_2"><text:tab/></text:span><text:span text:style-name="T531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31_4"><text:note text:note-class="footnote"><text:note-citation/><text:note-body><text:p text:style-name="P532"><text:span text:style-name="T532_1"><text:a xlink:type="simple" xlink:href="http://data.aade.gr/eli/pri/law/2010/04/23/3842#art_62"><text:span text:style-name="T532_2">Τροποποίηση<text:s/>3842/2010,<text:s/>Άρθρο<text:s/>62</text:span></text:a></text:span></text:p></text:note-body></text:note></text:span></text:p>
      <text:p text:style-name="P533"><text:span text:style-name="T533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3_2"><text:note text:note-class="footnote"><text:note-citation/><text:note-body><text:p text:style-name="P534"><text:span text:style-name="T534_1"><text:a xlink:type="simple" xlink:href="http://data.aade.gr/eli/pri/law/2010/04/23/3842#art_62"><text:span text:style-name="T534_2">Τροποποίηση<text:s/>3842/2010,<text:s/>Άρθρο<text:s/>62</text:span></text:a></text:span></text:p></text:note-body></text:note></text:span></text:p>
      <text:p text:style-name="P535"><text:span text:style-name="T535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35_2"><text:note text:note-class="footnote"><text:note-citation/><text:note-body><text:p text:style-name="P536"><text:span text:style-name="T536_1"><text:a xlink:type="simple" xlink:href="http://data.aade.gr/eli/pri/law/2010/04/23/3842#art_62"><text:span text:style-name="T536_2">Τροποποίηση<text:s/>3842/2010,<text:s/>Άρθρο<text:s/>62</text:span></text:a></text:span></text:p></text:note-body></text:note></text:span></text:p>
      <text:p text:style-name="P537"><text:span text:style-name="T537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37_2"><text:note text:note-class="footnote"><text:note-citation/><text:note-body><text:p text:style-name="P538"><text:span text:style-name="T538_1"><text:a xlink:type="simple" xlink:href="http://data.aade.gr/eli/pri/law/2010/04/23/3842#art_62"><text:span text:style-name="T538_2">Τροποποίηση<text:s/>3842/2010,<text:s/>Άρθρο<text:s/>62</text:span></text:a></text:span></text:p></text:note-body></text:note></text:span></text:p>
      <text:p text:style-name="P539"><text:span text:style-name="T539_1">ε)</text:span><text:span text:style-name="T539_2"><text:tab/></text:span><text:span text:style-name="T539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39_4"><text:note text:note-class="footnote"><text:note-citation/><text:note-body><text:p text:style-name="P540"><text:span text:style-name="T540_1"><text:a xlink:type="simple" xlink:href="http://data.aade.gr/eli/pri/law/2010/04/23/3842#art_62"><text:span text:style-name="T540_2">Τροποποίηση<text:s/>3842/2010,<text:s/>Άρθρο<text:s/>62</text:span></text:a></text:span><text:span text:style-name="T540_3">;<text:s/></text:span><text:span text:style-name="T540_4"><text:a xlink:type="simple" xlink:href="http://data.aade.gr/eli/pri/law/2000/12/28/2873#art_24"><text:span text:style-name="T540_5">Τροποποίηση<text:s/>2873/2000,<text:s/>Άρθρο<text:s/>24</text:span></text:a></text:span></text:p></text:note-body></text:note></text:span></text:p>
      <text:p text:style-name="P541"><text:span text:style-name="T541_1">στ)</text:span><text:span text:style-name="T541_2"><text:tab/></text:span><text:span text:style-name="T5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42"><text:span text:style-name="T542_1">ζ)</text:span><text:span text:style-name="T542_2"><text:tab/></text:span><text:span text:style-name="T542_3">η<text:s/>παράδοση<text:s/>ανθρώπινων<text:s/>οργάνων,<text:s/>ανθρώπινου<text:s/>αίματος<text:s/>και<text:s/>ανθρώπινου<text:s/>γάλακτος,</text:span></text:p>
      <text:p text:style-name="P543"><text:span text:style-name="T543_1">η)</text:span><text:span text:style-name="T543_2"><text:tab/></text:span><text:span text:style-name="T5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44"><text:span text:style-name="T544_1">θ)</text:span><text:span text:style-name="T544_2"><text:tab/></text:span><text:span text:style-name="T5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45"><text:span text:style-name="T545_1">ι)</text:span><text:span text:style-name="T545_2"><text:tab/></text:span><text:span text:style-name="T5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46"><text:span text:style-name="T546_1">ια)</text:span><text:span text:style-name="T546_2"><text:tab/></text:span><text:span text:style-name="T546_3">(…)</text:span><text:span text:style-name="T546_4"><text:note text:note-class="footnote"><text:note-citation/><text:note-body><text:p text:style-name="P547"><text:span text:style-name="T547_1"><text:a xlink:type="simple" xlink:href="http://data.aade.gr/eli/pri/law/2010/04/23/3842#art_62"><text:span text:style-name="T547_2">Αφαίρεση<text:s/>3842/2010,<text:s/>Άρθρο<text:s/>62</text:span></text:a></text:span></text:p></text:note-body></text:note></text:span></text:p>
      <text:p text:style-name="P548"><text:span text:style-name="T548_1">ιβ)</text:span><text:span text:style-name="T548_2"><text:tab/></text:span><text:span text:style-name="T548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48_4"><text:note text:note-class="footnote"><text:note-citation/><text:note-body><text:p text:style-name="P549"><text:span text:style-name="T549_1"><text:a xlink:type="simple" xlink:href="http://data.aade.gr/eli/pri/law/2015/11/20/4346#art_19"><text:span text:style-name="T549_2">Τροποποίηση<text:s/>4346/2015,<text:s/>Άρθρο<text:s/>19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01/11/02/2954#art_9"><text:span text:style-name="T549_8">Τροποποίηση<text:s/>2954/2001,<text:s/>Άρθρο<text:s/>9</text:span></text:a></text:span></text:p></text:note-body></text:note></text:span></text:p>
      <text:p text:style-name="P550"><text:span text:style-name="T550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50_2"><text:note text:note-class="footnote"><text:note-citation/><text:note-body><text:p text:style-name="P551"><text:span text:style-name="T551_1"><text:a xlink:type="simple" xlink:href="http://data.aade.gr/eli/pri/law/2015/08/14/4336#art_2"><text:span text:style-name="T551_2">Τροποποίηση<text:s/>4336/2015,<text:s/>Άρθρο<text:s/>2</text:span></text:a></text:span></text:p></text:note-body></text:note></text:span></text:p>
      <text:p text:style-name="P552"><text:span text:style-name="T55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52_2"><text:note text:note-class="footnote"><text:note-citation/><text:note-body><text:p text:style-name="P553"><text:span text:style-name="T553_1"><text:a xlink:type="simple" xlink:href="http://data.aade.gr/eli/pri/law/2015/08/14/4336#art_2"><text:span text:style-name="T553_2">Τροποποίηση<text:s/>4336/2015,<text:s/>Άρθρο<text:s/>2</text:span></text:a></text:span></text:p></text:note-body></text:note></text:span></text:p>
      <text:p text:style-name="P554"><text:span text:style-name="T554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54_2"><text:note text:note-class="footnote"><text:note-citation/><text:note-body><text:p text:style-name="P555"><text:span text:style-name="T555_1"><text:a xlink:type="simple" xlink:href="http://data.aade.gr/eli/pri/law/2015/08/14/4336#art_2"><text:span text:style-name="T555_2">Τροποποίηση<text:s/>4336/2015,<text:s/>Άρθρο<text:s/>2</text:span></text:a></text:span></text:p></text:note-body></text:note></text:span></text:p>
      <text:p text:style-name="P556"><text:span text:style-name="T556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56_2"><text:note text:note-class="footnote"><text:note-citation/><text:note-body><text:p text:style-name="P557"><text:span text:style-name="T557_1"><text:a xlink:type="simple" xlink:href="http://data.aade.gr/eli/pri/law/2015/08/14/4336#art_2"><text:span text:style-name="T557_2">Τροποποίηση<text:s/>4336/2015,<text:s/>Άρθρο<text:s/>2</text:span></text:a></text:span></text:p></text:note-body></text:note></text:span></text:p>
      <text:p text:style-name="P558"><text:span text:style-name="T558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59"><text:span text:style-name="T559_1">Οι<text:s/>ανωτέρω<text:s/>προϋποθέσεις<text:s/>δεν<text:s/>ισχύουν<text:s/>για<text:s/>την<text:s/>προσχολική<text:s/>εκπαίδευση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62"><text:span text:style-name="T562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62_2"><text:note text:note-class="footnote"><text:note-citation/><text:note-body><text:p text:style-name="P563"><text:span text:style-name="T563_1"><text:a xlink:type="simple" xlink:href="http://data.aade.gr/eli/pri/law/2015/11/09/4342#art_63"><text:span text:style-name="T563_2">Προσθήκη<text:s/>4342/2015,<text:s/>Άρθρο<text:s/>63</text:span></text:a></text:span></text:p></text:note-body></text:note></text:span></text:p>
      <text:p text:style-name="P564"><text:span text:style-name="T564_1">ιγ)</text:span><text:span text:style-name="T564_2"><text:tab/></text:span><text:span text:style-name="T564_3">η<text:s/>παράδοση<text:s/>ιδιαίτερων<text:s/>μαθημάτων<text:s/>όλων<text:s/>των<text:s/>βαθμίδων<text:s/>εκπαίδευσης,</text:span></text:p>
      <text:p text:style-name="P565"><text:span text:style-name="T565_1">ιδ)</text:span><text:span text:style-name="T565_2"><text:tab/></text:span><text:span text:style-name="T56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66"><text:span text:style-name="T566_1">ιε)</text:span><text:span text:style-name="T566_2"><text:tab/></text:span><text:span text:style-name="T56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67"><text:span text:style-name="T567_1">ιστ)</text:span><text:span text:style-name="T567_2"><text:tab/></text:span><text:span text:style-name="T56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68"><text:span text:style-name="T568_1">ιζ)</text:span><text:span text:style-name="T568_2"><text:tab/></text:span><text:span text:style-name="T56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69"><text:span text:style-name="T569_1">ιη)</text:span><text:span text:style-name="T569_2"><text:tab/></text:span><text:span text:style-name="T56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70"><text:span text:style-name="T570_1">ιθ)</text:span><text:span text:style-name="T570_2"><text:tab/></text:span><text:span text:style-name="T57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70_4"><text:note text:note-class="footnote"><text:note-citation/><text:note-body><text:p text:style-name="P571"><text:span text:style-name="T571_1"><text:a xlink:type="simple" xlink:href="http://data.aade.gr/eli/pri/law/2006/10/05/3492#art_27"><text:span text:style-name="T571_2">Τροποποίηση<text:s/>3492/2006,<text:s/>Άρθρο<text:s/>27</text:span></text:a></text:span></text:p></text:note-body></text:note></text:span></text:p>
      <text:p text:style-name="P572"><text:span text:style-name="T572_1">κ)</text:span><text:span text:style-name="T572_2"><text:tab/></text:span><text:span text:style-name="T57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73"><text:span text:style-name="T573_1">κα)</text:span><text:span text:style-name="T573_2"><text:tab/></text:span><text:span text:style-name="T57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74"><text:span text:style-name="T574_1">κβ)</text:span><text:span text:style-name="T574_2"><text:tab/></text:span><text:span text:style-name="T57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74_4"><text:note text:note-class="footnote"><text:note-citation/><text:note-body><text:p text:style-name="P575"><text:span text:style-name="T575_1"><text:a xlink:type="simple" xlink:href="http://data.aade.gr/eli/pri/law/2012/12/20/4099#art_103"><text:span text:style-name="T575_2">Τροποποίηση<text:s/>4099/2012,<text:s/>Άρθρο<text:s/>103</text:span></text:a></text:span></text:p></text:note-body></text:note></text:span></text:p>
      <text:p text:style-name="P576"><text:span text:style-name="T576_1">κγ)</text:span><text:span text:style-name="T576_2"><text:tab/></text:span><text:span text:style-name="T57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77"><text:span text:style-name="T577_1">κδ)</text:span><text:span text:style-name="T577_2"><text:tab/></text:span><text:span text:style-name="T57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78"><text:span text:style-name="T578_1">κε)</text:span><text:span text:style-name="T578_2"><text:tab/></text:span><text:span text:style-name="T57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79"><text:span text:style-name="T579_1">κστ)</text:span><text:span text:style-name="T579_2"><text:tab/></text:span><text:span text:style-name="T57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79_4"><text:note text:note-class="footnote"><text:note-citation/><text:note-body><text:p text:style-name="P580"><text:span text:style-name="T580_1"><text:a xlink:type="simple" xlink:href="http://data.aade.gr/eli/pri/law/2006/12/22/3522#art_24"><text:span text:style-name="T580_2">Τροποποίηση<text:s/>3522/2006,<text:s/>Άρθρο<text:s/>24</text:span></text:a></text:span></text:p></text:note-body></text:note></text:span></text:p>
      <text:p text:style-name="P581"><text:span text:style-name="T581_1">κζ)</text:span><text:span text:style-name="T581_2"><text:tab/></text:span><text:span text:style-name="T58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82"><text:span text:style-name="T582_1">κη)</text:span><text:span text:style-name="T582_2"><text:tab/></text:span><text:span text:style-name="T58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83"><text:span text:style-name="T583_1">κθ)</text:span><text:span text:style-name="T583_2"><text:tab/></text:span><text:span text:style-name="T58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83_4"><text:note text:note-class="footnote"><text:note-citation/><text:note-body><text:p text:style-name="P584"><text:span text:style-name="T584_1"><text:a xlink:type="simple" xlink:href="http://data.aade.gr/eli/pri/law/2002/12/24/3091#art_19"><text:span text:style-name="T584_2">Τροποποίηση<text:s/>3091/2002,<text:s/>Άρθρο<text:s/>19</text:span></text:a></text:span></text:p></text:note-body></text:note></text:span></text:p>
      <text:p text:style-name="P585"><text:span text:style-name="T585_1">λ)</text:span><text:span text:style-name="T585_2"><text:tab/></text:span><text:span text:style-name="T58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86"><text:span text:style-name="T586_1">λα)</text:span><text:span text:style-name="T586_2"><text:tab/></text:span><text:span text:style-name="T586_3"><text:s/>α)<text:s/>η<text:s/>παράδοση<text:s/>ακινήτων,<text:s/>εκτός<text:s/>από:</text:span></text:p>
      <text:p text:style-name="P587"><text:span text:style-name="T587_1">-την<text:s/>παράδοση<text:s/>που<text:s/>προβλέπουν<text:s/>οι<text:s/>διατάξεις<text:s/>του<text:s/>άρθρου<text:s/>6</text:span></text:p>
      <text:p text:style-name="P588"><text:span text:style-name="T58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89"><text:span text:style-name="T589_1">β)</text:span><text:span text:style-name="T589_2"><text:tab/></text:span><text:span text:style-name="T58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89_4"><text:note text:note-class="footnote"><text:note-citation/><text:note-body><text:p text:style-name="P590"><text:span text:style-name="T590_1"><text:a xlink:type="simple" xlink:href="http://data.aade.gr/eli/pri/law/2006/12/22/3522#art_20"><text:span text:style-name="T590_2">Τροποποίηση<text:s/>3522/2006,<text:s/>Άρθρο<text:s/>20</text:span></text:a></text:span><text:span text:style-name="T590_3">;<text:s/></text:span><text:span text:style-name="T590_4"><text:a xlink:type="simple" xlink:href="http://data.aade.gr/eli/pri/law/2005/12/27/3427#art_1"><text:span text:style-name="T590_5">Τροποποίηση<text:s/>3427/2005,<text:s/>Άρθρο<text:s/>1</text:span></text:a></text:span></text:p></text:note-body></text:note></text:span></text:p>
      <text:p text:style-name="P591"><text:span text:style-name="T591_1">λβ)</text:span><text:span text:style-name="T591_2"><text:tab/></text:span><text:span text:style-name="T591_3">(…)</text:span><text:span text:style-name="T591_4"><text:note text:note-class="footnote"><text:note-citation/><text:note-body><text:p text:style-name="P592"><text:span text:style-name="T592_1"><text:a xlink:type="simple" xlink:href="http://data.aade.gr/eli/pri/law/2010/04/23/3842#art_61"><text:span text:style-name="T592_2">Αφαίρεση<text:s/>3842/2010,<text:s/>Άρθρο<text:s/>61</text:span></text:a></text:span></text:p></text:note-body></text:note></text:span></text:p>
      <text:p text:style-name="P593"><text:span text:style-name="T593_1">λγ)</text:span><text:span text:style-name="T593_2"><text:tab/></text:span><text:span text:style-name="T59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94"><text:span text:style-name="T594_1">λδ)</text:span><text:span text:style-name="T594_2"><text:tab/></text:span><text:span text:style-name="T59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95"><text:span text:style-name="T595_1">2.</text:span><text:span text:style-name="T5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96" text:outline-level="6"><text:span text:style-name="T596_1">Άρθρο<text:s/>23</text:span></text:h>
      <text:h text:style-name="P597" text:outline-level="6"><text:span text:style-name="T597_1">Απαλλαγές<text:s/>στην<text:s/>εισαγωγή<text:s/>αγαθών</text:span></text:h>
      <text:p text:style-name="P598"><text:span text:style-name="T598_1">1.</text:span><text:span text:style-name="T598_2"><text:s/>Απαλλάσσονται<text:s/>από<text:s/>το<text:s/>φόρο:</text:span></text:p>
      <text:p text:style-name="P599"><text:span text:style-name="T599_1">α)</text:span><text:span text:style-name="T599_2"><text:tab/></text:span><text:span text:style-name="T59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00"><text:span text:style-name="T600_1">β)</text:span><text:span text:style-name="T600_2"><text:tab/></text:span><text:span text:style-name="T60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01"><text:span text:style-name="T60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02"><text:span text:style-name="T602_1">γ)</text:span><text:span text:style-name="T602_2"><text:tab/></text:span><text:span text:style-name="T60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03"><text:span text:style-name="T603_1">δ)</text:span><text:span text:style-name="T603_2"><text:tab/></text:span><text:span text:style-name="T60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03_4"><text:note text:note-class="footnote"><text:note-citation/><text:note-body><text:p text:style-name="P604"><text:span text:style-name="T604_1"><text:a xlink:type="simple" xlink:href="http://data.aade.gr/eli/pri/law/2011/03/31/3943#art_39"><text:span text:style-name="T604_2">Προσθήκη<text:s/>3943/2011,<text:s/>Άρθρο<text:s/>39</text:span></text:a></text:span></text:p></text:note-body></text:note></text:span></text:p>
      <text:p text:style-name="P605"><text:span text:style-name="T605_1">i)</text:span><text:span text:style-name="T605_2"><text:tab/></text:span><text:span text:style-name="T60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05_4"><text:note text:note-class="footnote"><text:note-citation/><text:note-body><text:p text:style-name="P606"><text:span text:style-name="T606_1"><text:a xlink:type="simple" xlink:href="http://data.aade.gr/eli/pri/law/2011/03/31/3943#art_39"><text:span text:style-name="T606_2">Προσθήκη<text:s/>3943/2011,<text:s/>Άρθρο<text:s/>39</text:span></text:a></text:span></text:p></text:note-body></text:note></text:span></text:p>
      <text:p text:style-name="P607"><text:span text:style-name="T607_1">ii)</text:span><text:span text:style-name="T607_2"><text:tab/></text:span><text:span text:style-name="T60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07_4"><text:note text:note-class="footnote"><text:note-citation/><text:note-body><text:p text:style-name="P608"><text:span text:style-name="T608_1"><text:a xlink:type="simple" xlink:href="http://data.aade.gr/eli/pri/law/2011/03/31/3943#art_39"><text:span text:style-name="T608_2">Προσθήκη<text:s/>3943/2011,<text:s/>Άρθρο<text:s/>39</text:span></text:a></text:span></text:p></text:note-body></text:note></text:span></text:p>
      <text:p text:style-name="P609"><text:span text:style-name="T609_1">iii)</text:span><text:span text:style-name="T609_2"><text:tab/></text:span><text:span text:style-name="T60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09_4"><text:note text:note-class="footnote"><text:note-citation/><text:note-body><text:p text:style-name="P610"><text:span text:style-name="T610_1"><text:a xlink:type="simple" xlink:href="http://data.aade.gr/eli/pri/law/2011/03/31/3943#art_39"><text:span text:style-name="T610_2">Προσθήκη<text:s/>3943/2011,<text:s/>Άρθρο<text:s/>39</text:span></text:a></text:span></text:p></text:note-body></text:note></text:span></text:p>
      <text:p text:style-name="P611"><text:span text:style-name="T611_1">ε)</text:span><text:span text:style-name="T611_2"><text:tab/></text:span><text:span text:style-name="T61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11_4"><text:note text:note-class="footnote"><text:note-citation/><text:note-body><text:p text:style-name="P612"><text:span text:style-name="T612_1"><text:a xlink:type="simple" xlink:href="http://data.aade.gr/eli/pri/law/2011/03/31/3943#art_39"><text:span text:style-name="T612_2">Τροποποίηση<text:s/>3943/2011,<text:s/>Άρθρο<text:s/>39</text:span></text:a></text:span><text:span text:style-name="T612_3">;<text:s/></text:span><text:span text:style-name="T612_4"><text:a xlink:type="simple" xlink:href="http://data.aade.gr/eli/pri/law/2005/02/16/3312#art_18"><text:span text:style-name="T612_5">Προσθήκη<text:s/>3312/2005,<text:s/>Άρθρο<text:s/>18</text:span></text:a></text:span></text:p></text:note-body></text:note></text:span></text:p>
      <text:p text:style-name="P613"><text:span text:style-name="T613_1">2.</text:span><text:span text:style-name="T61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14"><text:span text:style-name="T614_1">3.</text:span><text:span text:style-name="T61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15" text:outline-level="6"><text:span text:style-name="T615_1">Άρθρο<text:s/>24</text:span></text:h>
      <text:h text:style-name="P616" text:outline-level="6"><text:span text:style-name="T61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17"><text:span text:style-name="T617_1">1.</text:span><text:span text:style-name="T617_2"><text:s/>Απαλλάσσονται<text:s/>από<text:s/>το<text:s/>φόρο:</text:span></text:p>
      <text:p text:style-name="P618"><text:span text:style-name="T618_1">α)</text:span><text:span text:style-name="T618_2"><text:tab/></text:span><text:span text:style-name="T61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19"><text:span text:style-name="T619_1">β)</text:span><text:span text:style-name="T619_2"><text:tab/></text:span><text:span text:style-name="T61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19_4"><text:note text:note-class="footnote"><text:note-citation/><text:note-body><text:p text:style-name="P620"><text:span text:style-name="T620_1"><text:a xlink:type="simple" xlink:href="http://data.aade.gr/eli/pri/law/2001/10/19/2948#art_16"><text:span text:style-name="T620_2">Αφαίρεση<text:s/>2948/2001,<text:s/>Άρθρο<text:s/>16</text:span></text:a></text:span></text:p></text:note-body></text:note></text:span></text:p>
      <text:p text:style-name="P621"><text:span text:style-name="T621_1">Κατά<text:s/>την<text:s/>έννοια<text:s/>των<text:s/>διατάξεων<text:s/>του<text:s/>προηγούμενου<text:s/>εδαφίου<text:s/>θεωρούνται:</text:span></text:p>
      <text:p text:style-name="P622"><text:span text:style-name="T622_1">αα)</text:span><text:span text:style-name="T622_2"><text:tab/></text:span><text:span text:style-name="T62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23"><text:span text:style-name="T623_1">ββ)</text:span><text:span text:style-name="T623_2"><text:tab/></text:span><text:span text:style-name="T62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24"><text:span text:style-name="T62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24_2">­ρευτικά<text:s/>οι<text:s/>εξής<text:s/>προϋποθέσεις:</text:span></text:p>
      <text:p text:style-name="P625"><text:span text:style-name="T625_1">-</text:span><text:span text:style-name="T625_2"><text:tab/></text:span><text:span text:style-name="T62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26"><text:span text:style-name="T626_1">-</text:span><text:span text:style-name="T626_2"><text:tab/></text:span><text:span text:style-name="T62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27"><text:span text:style-name="T627_1">-</text:span><text:span text:style-name="T627_2"><text:tab/></text:span><text:span text:style-name="T62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28"><text:span text:style-name="T62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29"><text:span text:style-name="T62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30"><text:span text:style-name="T630_1">-</text:span><text:span text:style-name="T630_2"><text:tab/></text:span><text:span text:style-name="T63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31"><text:span text:style-name="T63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32"><text:span text:style-name="T632_1">-</text:span><text:span text:style-name="T632_2"><text:tab/></text:span><text:span text:style-name="T63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33"><text:span text:style-name="T633_1">γ)</text:span><text:span text:style-name="T633_2"><text:tab/></text:span><text:span text:style-name="T63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34"><text:span text:style-name="T634_1">δ)</text:span><text:span text:style-name="T634_2"><text:tab/></text:span><text:span text:style-name="T63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35"><text:span text:style-name="T635_1">ε)</text:span><text:span text:style-name="T635_2"><text:tab/></text:span><text:span text:style-name="T63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35_4"><text:note text:note-class="footnote"><text:note-citation/><text:note-body><text:p text:style-name="P636"><text:span text:style-name="T636_1"><text:a xlink:type="simple" xlink:href="http://data.aade.gr/eli/pri/law/2011/03/31/3943#art_27"><text:span text:style-name="T636_2">Προσθήκη<text:s/>3943/2011,<text:s/>Άρθρο<text:s/>27</text:span></text:a></text:span></text:p></text:note-body></text:note></text:span></text:p>
      <text:p text:style-name="P637"><text:span text:style-name="T637_1">στ)</text:span><text:span text:style-name="T637_2"><text:tab/></text:span><text:span text:style-name="T63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38"><text:span text:style-name="T638_1">ζ)</text:span><text:span text:style-name="T638_2"><text:tab/></text:span><text:span text:style-name="T63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39"><text:span text:style-name="T639_1">2.</text:span><text:span text:style-name="T6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0" text:outline-level="6"><text:span text:style-name="T640_1">Άρθρο<text:s/>25</text:span></text:h>
      <text:h text:style-name="P641" text:outline-level="6"><text:span text:style-name="T641_1">Απαλλαγές<text:s/>στη<text:s/>διεθνή<text:s/>διακίνηση<text:s/>αγαθών</text:span></text:h>
      <text:p text:style-name="P642"><text:span text:style-name="T642_1">1.</text:span><text:span text:style-name="T642_2"><text:s/>Απαλλάσσονται<text:s/>από<text:s/>το<text:s/>φόρο:</text:span></text:p>
      <text:p text:style-name="P643"><text:span text:style-name="T643_1">α)</text:span><text:span text:style-name="T643_2"><text:tab/></text:span><text:span text:style-name="T64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44"><text:span text:style-name="T644_1">β)</text:span><text:span text:style-name="T644_2"><text:tab/></text:span><text:span text:style-name="T644_3">η<text:s/>παράδοση<text:s/>και<text:s/>η<text:s/>ενδοκοινοτική<text:s/>απόκτηση<text:s/>αγαθών,<text:s/>τα<text:s/>οποία<text:s/>προορίζονται:</text:span></text:p>
      <text:p text:style-name="P645"><text:span text:style-name="T645_1">αα)</text:span><text:span text:style-name="T645_2"><text:tab/></text:span><text:span text:style-name="T64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46"><text:span text:style-name="T646_1">ββ)</text:span><text:span text:style-name="T646_2"><text:tab/></text:span><text:span text:style-name="T64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47"><text:span text:style-name="T647_1">γγ)</text:span><text:span text:style-name="T647_2"><text:tab/></text:span><text:span text:style-name="T64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47_4"><text:note text:note-class="footnote"><text:note-citation/><text:note-body><text:p text:style-name="P648"><text:span text:style-name="T648_1"><text:a xlink:type="simple" xlink:href="http://data.aade.gr/eli/pri/law/2004/01/28/3220#art_39"><text:span text:style-name="T648_2">Τροποποίηση<text:s/>3220/2004,<text:s/>Άρθρο<text:s/>39</text:span></text:a></text:span></text:p></text:note-body></text:note></text:span></text:p>
      <text:p text:style-name="P649"><text:span text:style-name="T649_1">δδ)</text:span><text:span text:style-name="T649_2"><text:tab/></text:span><text:span text:style-name="T64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50"><text:span text:style-name="T65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51"><text:span text:style-name="T651_1">γ)</text:span><text:span text:style-name="T651_2"><text:tab/></text:span><text:span text:style-name="T65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52"><text:span text:style-name="T652_1">δ)</text:span><text:span text:style-name="T652_2"><text:tab/></text:span><text:span text:style-name="T65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53"><text:span text:style-name="T653_1">ε)</text:span><text:span text:style-name="T653_2"><text:tab/></text:span><text:span text:style-name="T653_3">οι<text:s/>παραδόσεις<text:s/>αγαθών<text:s/>που<text:s/>προβλέπουν<text:s/>οι<text:s/>διατάξεις:</text:span></text:p>
      <text:p text:style-name="P654"><text:span text:style-name="T654_1">αα)</text:span><text:span text:style-name="T654_2"><text:tab/></text:span><text:span text:style-name="T65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54_4">­ξωτερικής<text:s/>διαμετακόμισης,</text:span></text:p>
      <text:p text:style-name="P655"><text:span text:style-name="T655_1">ββ)</text:span><text:span text:style-name="T655_2"><text:tab/></text:span><text:span text:style-name="T65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56"><text:span text:style-name="T656_1">2.</text:span><text:span text:style-name="T65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7" text:outline-level="6"><text:span text:style-name="T657_1">Άρθρο<text:s/>26</text:span></text:h>
      <text:h text:style-name="P658" text:outline-level="6"><text:span text:style-name="T658_1">Απαλλαγές<text:s/>στο<text:s/>καθεστώς<text:s/>των<text:s/>φορολογικών<text:s/>αποθηκών,<text:s/>άλλων<text:s/>από<text:s/>αυτές<text:s/>του<text:s/>Ν.<text:s/>2960/2001</text:span><text:span text:style-name="T658_2"><text:note text:note-class="footnote"><text:note-citation/><text:note-body><text:p text:style-name="P659"><text:span text:style-name="T659_1"><text:a xlink:type="simple" xlink:href="http://data.aade.gr/eli/pri/law/2004/01/28/3220#art_39"><text:span text:style-name="T659_2">Τροποποίηση<text:s/>3220/2004,<text:s/>Άρθρο<text:s/>39</text:span></text:a></text:span></text:p></text:note-body></text:note></text:span></text:h>
      <text:p text:style-name="P660"><text:span text:style-name="T660_1">1.</text:span><text:span text:style-name="T66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61"><text:span text:style-name="T661_1">2.</text:span><text:span text:style-name="T661_2"><text:s/>Για<text:s/>τους<text:s/>σκοπούς<text:s/>του<text:s/>παρόντος<text:s/>άρθρου<text:s/>θεωρούνται<text:s/>ως:</text:span></text:p>
      <text:p text:style-name="P662"><text:span text:style-name="T662_1">α)</text:span><text:span text:style-name="T662_2"><text:tab/></text:span><text:span text:style-name="T66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63"><text:span text:style-name="T663_1">β)</text:span><text:span text:style-name="T663_2"><text:tab/></text:span><text:span text:style-name="T66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64"><text:span text:style-name="T664_1">γ)</text:span><text:span text:style-name="T664_2"><text:tab/></text:span><text:span text:style-name="T66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6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65"><text:span text:style-name="T665_1">3.</text:span><text:span text:style-name="T66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66"><text:span text:style-name="T666_1">4.</text:span><text:span text:style-name="T66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67"><text:span text:style-name="T66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68"><text:span text:style-name="T668_1">5.</text:span><text:span text:style-name="T66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69"><text:span text:style-name="T669_1">6.</text:span><text:span text:style-name="T669_2"><text:s/>Απαλλάσσονται<text:s/>από<text:s/>το<text:s/>φόρο:</text:span></text:p>
      <text:p text:style-name="P670"><text:span text:style-name="T670_1">α)</text:span><text:span text:style-name="T670_2"><text:tab/></text:span><text:span text:style-name="T67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70_4"><text:note text:note-class="footnote"><text:note-citation/><text:note-body><text:p text:style-name="P671"><text:span text:style-name="T671_1"><text:a xlink:type="simple" xlink:href="http://data.aade.gr/eli/pri/law/2004/01/28/3220#art_39"><text:span text:style-name="T671_2">Τροποποίηση<text:s/>3220/2004,<text:s/>Άρθρο<text:s/>39</text:span></text:a></text:span></text:p></text:note-body></text:note></text:span></text:p>
      <text:p text:style-name="P672"><text:span text:style-name="T672_1">β)</text:span><text:span text:style-name="T672_2"><text:tab/></text:span><text:span text:style-name="T67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73"><text:span text:style-name="T673_1">γ)</text:span><text:span text:style-name="T673_2"><text:tab/></text:span><text:span text:style-name="T67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74"><text:span text:style-name="T674_1">7.</text:span><text:span text:style-name="T67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75"><text:span text:style-name="T67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76"><text:span text:style-name="T676_1">α)</text:span><text:span text:style-name="T676_2"><text:tab/></text:span><text:span text:style-name="T67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77"><text:span text:style-name="T677_1">β)</text:span><text:span text:style-name="T677_2"><text:tab/></text:span><text:span text:style-name="T67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78"><text:span text:style-name="T678_1">γ)</text:span><text:span text:style-name="T678_2"><text:tab/></text:span><text:span text:style-name="T67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79"><text:span text:style-name="T67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80"><text:span text:style-name="T680_1">8.</text:span><text:span text:style-name="T68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81"><text:span text:style-name="T681_1">α)</text:span><text:span text:style-name="T681_2"><text:tab/></text:span><text:span text:style-name="T68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82"><text:span text:style-name="T682_1">β)</text:span><text:span text:style-name="T682_2"><text:tab/></text:span><text:span text:style-name="T68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83"><text:span text:style-name="T68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84"><text:span text:style-name="T684_1">Οι<text:s/>δηλώσεις<text:s/>αυτές<text:s/>καταχωρούνται<text:s/>σε<text:s/>ειδικό<text:s/>βιβλίο<text:s/>στην<text:s/>αρμόδια<text:s/>ΔΟΥ.</text:span></text:p>
      <text:p text:style-name="P685"><text:span text:style-name="T685_1">9.</text:span><text:span text:style-name="T685_2"><text:s/>Ο<text:s/>εκμεταλλευτής<text:s/>φορολογικής<text:s/>αποθήκης<text:s/>υποχρεούται<text:s/>όπως:</text:span></text:p>
      <text:p text:style-name="P686"><text:span text:style-name="T686_1">-</text:span><text:span text:style-name="T686_2"><text:tab/></text:span><text:span text:style-name="T68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87"><text:span text:style-name="T68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88"><text:span text:style-name="T688_1">-</text:span><text:span text:style-name="T688_2"><text:tab/></text:span><text:span text:style-name="T688_3">επιδεικνύει<text:s/>τα<text:s/>προϊόντα<text:s/>σε<text:s/>κάθε<text:s/>ζήτηση<text:s/>της<text:s/>αρμόδιας<text:s/>αρχής.</text:span></text:p>
      <text:p text:style-name="P689"><text:span text:style-name="T689_1">-</text:span><text:span text:style-name="T689_2"><text:tab/></text:span><text:span text:style-name="T689_3">δέχεται<text:s/>οποιονδήποτε<text:s/>έλεγχο,</text:span></text:p>
      <text:p text:style-name="P690"><text:span text:style-name="T690_1">-</text:span><text:span text:style-name="T690_2"><text:tab/></text:span><text:span text:style-name="T69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91"><text:span text:style-name="T691_1">-</text:span><text:span text:style-name="T691_2"><text:tab/></text:span><text:span text:style-name="T69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92"><text:span text:style-name="T692_1">-</text:span><text:span text:style-name="T692_2"><text:tab/></text:span><text:span text:style-name="T69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93"><text:span text:style-name="T693_1">10.</text:span><text:span text:style-name="T69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94"><text:span text:style-name="T694_1">α)</text:span><text:span text:style-name="T694_2"><text:tab/></text:span><text:span text:style-name="T694_3">να<text:s/>αναλωθούν<text:s/>στο<text:s/>εσωτερικό<text:s/>της<text:s/>χώρας,</text:span></text:p>
      <text:p text:style-name="P695"><text:span text:style-name="T695_1">β)</text:span><text:span text:style-name="T695_2"><text:tab/></text:span><text:span text:style-name="T695_3">να<text:s/>αποτελέσουν<text:s/>αντικείμενο<text:s/>ενδοκοινοτικής<text:s/>παράδοσης,</text:span></text:p>
      <text:p text:style-name="P696"><text:span text:style-name="T696_1">γ)</text:span><text:span text:style-name="T696_2"><text:tab/></text:span><text:span text:style-name="T696_3">να<text:s/>τεθούν<text:s/>σε<text:s/>ένα<text:s/>από<text:s/>τα<text:s/>καθεστώτα<text:s/>του<text:s/>άρθρου<text:s/>25<text:s/>και</text:span></text:p>
      <text:p text:style-name="P697"><text:span text:style-name="T697_1">δ)</text:span><text:span text:style-name="T697_2"><text:tab/></text:span><text:span text:style-name="T697_3">να<text:s/>εξαχθούν<text:s/>εκτός<text:s/>της<text:s/>Κοινότητας.</text:span></text:p>
      <text:p text:style-name="P698"><text:span text:style-name="T698_1">11.</text:span><text:span text:style-name="T69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99"><text:span text:style-name="T69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00"><text:span text:style-name="T700_1">12.</text:span><text:span text:style-name="T70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01"><text:span text:style-name="T701_1">13.</text:span><text:span text:style-name="T70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02"><text:span text:style-name="T702_1">α)</text:span><text:span text:style-name="T702_2"><text:tab/></text:span><text:span text:style-name="T70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03"><text:span text:style-name="T703_1">β)</text:span><text:span text:style-name="T703_2"><text:tab/></text:span><text:span text:style-name="T70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04"><text:span text:style-name="T70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04_2"><text:note text:note-class="footnote"><text:note-citation/><text:note-body><text:p text:style-name="P705"><text:span text:style-name="T705_1"><text:a xlink:type="simple" xlink:href="http://data.aade.gr/eli/pri/law/2000/12/28/2873#art_24"><text:span text:style-name="T705_2">Τροποποίηση<text:s/>2873/2000,<text:s/>Άρθρο<text:s/>24</text:span></text:a></text:span></text:p></text:note-body></text:note></text:span></text:p>
      <text:p text:style-name="P706"><text:span text:style-name="T706_1">14.</text:span><text:span text:style-name="T706_2"><text:s/>Με<text:s/>αποφάσεις<text:s/>του<text:s/>Υπουργού<text:s/>Οικονομικών<text:s/>καθορίζονται:</text:span></text:p>
      <text:p text:style-name="P707"><text:span text:style-name="T707_1">α)</text:span><text:span text:style-name="T707_2"><text:tab/></text:span><text:span text:style-name="T70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08"><text:span text:style-name="T708_1">β)</text:span><text:span text:style-name="T708_2"><text:tab/></text:span><text:span text:style-name="T70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09"><text:span text:style-name="T709_1">γ)</text:span><text:span text:style-name="T709_2"><text:tab/></text:span><text:span text:style-name="T70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10"><text:span text:style-name="T710_1">δ)</text:span><text:span text:style-name="T710_2"><text:tab/></text:span><text:span text:style-name="T71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11"><text:span text:style-name="T711_1">ε)</text:span><text:span text:style-name="T711_2"><text:tab/></text:span><text:span text:style-name="T71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12"><text:span text:style-name="T712_1">στ)</text:span><text:span text:style-name="T712_2"><text:tab/></text:span><text:span text:style-name="T71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13"><text:span text:style-name="T713_1">ζ)</text:span><text:span text:style-name="T713_2"><text:tab/></text:span><text:span text:style-name="T71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14"><text:span text:style-name="T714_1">η)</text:span><text:span text:style-name="T714_2"><text:tab/></text:span><text:span text:style-name="T71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15"><text:span text:style-name="T715_1">θ)</text:span><text:span text:style-name="T715_2"><text:tab/></text:span><text:span text:style-name="T71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16" text:outline-level="6"><text:span text:style-name="T716_1">Άρθρο<text:s/>27</text:span></text:h>
      <text:h text:style-name="P717" text:outline-level="6"><text:span text:style-name="T717_1">Ειδικές<text:s/>Απαλλαγές</text:span></text:h>
      <text:p text:style-name="P718"><text:span text:style-name="T718_1">1.</text:span><text:span text:style-name="T718_2"><text:s/>Απαλλάσσονται<text:s/>από<text:s/>το<text:s/>φόρο:<text:s/></text:span></text:p>
      <text:p text:style-name="P719"><text:span text:style-name="T719_1">α)</text:span><text:span text:style-name="T719_2"><text:tab/></text:span><text:span text:style-name="T719_3">H<text:s/>παράδοση<text:s/>και<text:s/>η<text:s/>εισαγωγή<text:s/>πλοίων<text:s/>που<text:s/>εμπίπτουν<text:s/>στις<text:s/>ακόλουθες<text:s/>κατηγορίες:</text:span><text:span text:style-name="T719_4"><text:note text:note-class="footnote"><text:note-citation/><text:note-body><text:p text:style-name="P720"><text:span text:style-name="T720_1"><text:a xlink:type="simple" xlink:href="http://data.aade.gr/eli/pri/law/2018/01/30/4514#art_111"><text:span text:style-name="T720_2">Τροποποίηση<text:s/>4514/2018,<text:s/>Άρθρο<text:s/>111</text:span></text:a></text:span></text:p></text:note-body></text:note></text:span></text:p>
      <text:p text:style-name="P721"><text:span text:style-name="T721_1">αα)</text:span><text:span text:style-name="T721_2"><text:tab/></text:span><text:span text:style-name="T72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21_4"><text:note text:note-class="footnote"><text:note-citation/><text:note-body><text:p text:style-name="P722"><text:span text:style-name="T722_1"><text:a xlink:type="simple" xlink:href="http://data.aade.gr/eli/pri/law/2018/01/30/4514#art_111"><text:span text:style-name="T722_2">Τροποποίηση<text:s/>4514/2018,<text:s/>Άρθρο<text:s/>111</text:span></text:a></text:span></text:p></text:note-body></text:note></text:span></text:p>
      <text:p text:style-name="P723"><text:span text:style-name="T723_1">ββ)</text:span><text:span text:style-name="T723_2"><text:tab/></text:span><text:span text:style-name="T723_3">πλοία<text:s/>παράκτιας<text:s/>αλιείας,</text:span><text:span text:style-name="T723_4"><text:note text:note-class="footnote"><text:note-citation/><text:note-body><text:p text:style-name="P724"><text:span text:style-name="T724_1"><text:a xlink:type="simple" xlink:href="http://data.aade.gr/eli/pri/law/2018/01/30/4514#art_111"><text:span text:style-name="T724_2">Τροποποίηση<text:s/>4514/2018,<text:s/>Άρθρο<text:s/>111</text:span></text:a></text:span></text:p></text:note-body></text:note></text:span></text:p>
      <text:p text:style-name="P725"><text:span text:style-name="T725_1">γγ)</text:span><text:span text:style-name="T725_2"><text:tab/></text:span><text:span text:style-name="T725_3">πλοία<text:s/>που<text:s/>προορίζονται<text:s/>για<text:s/>διάλυση,</text:span><text:span text:style-name="T725_4"><text:note text:note-class="footnote"><text:note-citation/><text:note-body><text:p text:style-name="P726"><text:span text:style-name="T726_1"><text:a xlink:type="simple" xlink:href="http://data.aade.gr/eli/pri/law/2018/01/30/4514#art_111"><text:span text:style-name="T726_2">Τροποποίηση<text:s/>4514/2018,<text:s/>Άρθρο<text:s/>111</text:span></text:a></text:span></text:p></text:note-body></text:note></text:span></text:p>
      <text:p text:style-name="P727"><text:span text:style-name="T727_1">δδ)</text:span><text:span text:style-name="T727_2"><text:tab/></text:span><text:span text:style-name="T727_3">πολεμικά<text:s/>πλοία<text:s/>και<text:s/>πλοία<text:s/>του<text:s/>Δημοσίου,</text:span><text:span text:style-name="T727_4"><text:note text:note-class="footnote"><text:note-citation/><text:note-body><text:p text:style-name="P728"><text:span text:style-name="T728_1"><text:a xlink:type="simple" xlink:href="http://data.aade.gr/eli/pri/law/2018/01/30/4514#art_111"><text:span text:style-name="T728_2">Τροποποίηση<text:s/>4514/2018,<text:s/>Άρθρο<text:s/>111</text:span></text:a></text:span></text:p></text:note-body></text:note></text:span></text:p>
      <text:p text:style-name="P729"><text:span text:style-name="T729_1">εε)</text:span><text:span text:style-name="T729_2"><text:tab/></text:span><text:span text:style-name="T729_3">ναυαγοσωστικά<text:s/>και<text:s/>άλλα<text:s/>πλοία<text:s/>επιθαλάσσιας<text:s/>αρωγής.</text:span><text:span text:style-name="T729_4"><text:note text:note-class="footnote"><text:note-citation/><text:note-body><text:p text:style-name="P730"><text:span text:style-name="T730_1"><text:a xlink:type="simple" xlink:href="http://data.aade.gr/eli/pri/law/2018/01/30/4514#art_111"><text:span text:style-name="T730_2">Τροποποίηση<text:s/>4514/2018,<text:s/>Άρθρο<text:s/>111</text:span></text:a></text:span></text:p></text:note-body></text:note></text:span></text:p>
      <text:p text:style-name="P731"><text:span text:style-name="T73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32"><text:span text:style-name="T732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33"><text:span text:style-name="T73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33_2"><text:note text:note-class="footnote"><text:note-citation/><text:note-body><text:p text:style-name="P734"><text:span text:style-name="T734_1"><text:a xlink:type="simple" xlink:href="http://data.aade.gr/eli/pri/law/2018/01/30/4514#art_111"><text:span text:style-name="T734_2">Τροποποίηση<text:s/>4514/2018,<text:s/>Άρθρο<text:s/>111</text:span></text:a></text:span></text:p></text:note-body></text:note></text:span></text:p>
      <text:p text:style-name="P735"><text:span text:style-name="T735_1">(ii)<text:s/>διενεργούν<text:s/>δραστηριότητα<text:s/>κυρίως<text:s/>στην<text:s/>ανοικτή<text:s/>θάλασσα.</text:span></text:p>
      <text:p text:style-name="P736"><text:span text:style-name="T736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36_2"><text:note text:note-class="footnote"><text:note-citation/><text:note-body><text:p text:style-name="P737"><text:span text:style-name="T737_1"><text:a xlink:type="simple" xlink:href="http://data.aade.gr/eli/pri/law/2018/01/30/4514#art_111"><text:span text:style-name="T737_2">Τροποποίηση<text:s/>4514/2018,<text:s/>Άρθρο<text:s/>111</text:span></text:a></text:span></text:p></text:note-body></text:note></text:span></text:p>
      <text:p text:style-name="P738"><text:span text:style-name="T738_1">β)</text:span><text:span text:style-name="T738_2"><text:tab/></text:span><text:span text:style-name="T73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38_4"><text:note text:note-class="footnote"><text:note-citation/><text:note-body><text:p text:style-name="P739"><text:span text:style-name="T739_1"><text:a xlink:type="simple" xlink:href="http://data.aade.gr/eli/pri/law/2014/04/07/4254#art_3"><text:span text:style-name="T739_2">Προσθήκη<text:s/>4254/2014,<text:s/>Άρθρο<text:s/>3</text:span></text:a></text:span><text:span text:style-name="T739_3">;<text:s/></text:span><text:span text:style-name="T739_4"><text:a xlink:type="simple" xlink:href="http://data.aade.gr/eli/pri/law/2002/12/24/3091#art_19"><text:span text:style-name="T739_5">Προσθήκη<text:s/>3091/2002,<text:s/>Άρθρο<text:s/>19</text:span></text:a></text:span></text:p></text:note-body></text:note></text:span></text:p>
      <text:p text:style-name="P740"><text:span text:style-name="T740_1">γ)</text:span><text:span text:style-name="T740_2"><text:tab/></text:span><text:span text:style-name="T74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41"><text:span text:style-name="T741_1">δ)</text:span><text:span text:style-name="T741_2"><text:tab/></text:span><text:span text:style-name="T74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42"><text:span text:style-name="T74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42_2"><text:note text:note-class="footnote"><text:note-citation/><text:note-body><text:p text:style-name="P743"><text:span text:style-name="T743_1"><text:a xlink:type="simple" xlink:href="http://data.aade.gr/eli/pri/law/2009/05/27/3763#art_8"><text:span text:style-name="T743_2">Τροποποίηση<text:s/>3763/2009,<text:s/>Άρθρο<text:s/>8</text:span></text:a></text:span><text:span text:style-name="T743_3">;<text:s/></text:span><text:span text:style-name="T743_4"><text:a xlink:type="simple" xlink:href="http://data.aade.gr/eli/pri/law/2002/12/24/3091#art_19"><text:span text:style-name="T743_5">Τροποποίηση<text:s/>3091/2002,<text:s/>Άρθρο<text:s/>19</text:span></text:a></text:span></text:p></text:note-body></text:note></text:span></text:p>
      <text:p text:style-name="P744"><text:span text:style-name="T74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45"><text:span text:style-name="T74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45_2"><text:note text:note-class="footnote"><text:note-citation/><text:note-body><text:p text:style-name="P746"><text:span text:style-name="T746_1"><text:a xlink:type="simple" xlink:href="http://data.aade.gr/eli/pri/law/2009/05/27/3763#art_8"><text:span text:style-name="T746_2">Τροποποίηση<text:s/>3763/2009,<text:s/>Άρθρο<text:s/>8</text:span></text:a></text:span></text:p></text:note-body></text:note></text:span></text:p>
      <text:p text:style-name="P747"><text:span text:style-name="T747_1">ε)</text:span><text:span text:style-name="T747_2"><text:tab/></text:span><text:span text:style-name="T74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48"><text:span text:style-name="T748_1">στ)</text:span><text:span text:style-name="T748_2"><text:tab/></text:span><text:span text:style-name="T74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49"><text:span text:style-name="T749_1">αα)</text:span><text:span text:style-name="T749_2"><text:tab/></text:span><text:span text:style-name="T749_3">στα<text:s/>πλαίσια<text:s/>των<text:s/>ρυθμίσεων<text:s/>των<text:s/>διπλωματικών<text:s/>και<text:s/>προξενικών<text:s/>σχέσεων,</text:span></text:p>
      <text:p text:style-name="P750"><text:span text:style-name="T750_1">ββ)</text:span><text:span text:style-name="T750_2"><text:tab/></text:span><text:span text:style-name="T75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50_4"><text:note text:note-class="footnote"><text:note-citation/><text:note-body><text:p text:style-name="P751"><text:span text:style-name="T751_1"><text:a xlink:type="simple" xlink:href="http://data.aade.gr/eli/pri/law/2011/03/31/3943#art_39"><text:span text:style-name="T751_2">Τροποποίηση<text:s/>3943/2011,<text:s/>Άρθρο<text:s/>39</text:span></text:a></text:span></text:p></text:note-body></text:note></text:span></text:p>
      <text:p text:style-name="P752"><text:span text:style-name="T75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53"><text:span text:style-name="T753_1">δδ)</text:span><text:span text:style-name="T753_2"><text:tab/></text:span><text:span text:style-name="T75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53_4"><text:note text:note-class="footnote"><text:note-citation/><text:note-body><text:p text:style-name="P754"><text:span text:style-name="T754_1"><text:a xlink:type="simple" xlink:href="http://data.aade.gr/eli/pri/law/2011/03/31/3943#art_39"><text:span text:style-name="T754_2">Προσθήκη<text:s/>3943/2011,<text:s/>Άρθρο<text:s/>39</text:span></text:a></text:span></text:p></text:note-body></text:note></text:span></text:p>
      <text:p text:style-name="P755"><text:span text:style-name="T755_1">ζ)</text:span><text:span text:style-name="T755_2"><text:tab/></text:span><text:span text:style-name="T75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56"><text:span text:style-name="T756_1">η)</text:span><text:span text:style-name="T756_2"><text:tab/></text:span><text:span text:style-name="T75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57"><text:span text:style-name="T757_1">θ)</text:span><text:span text:style-name="T757_2"><text:tab/></text:span><text:span text:style-name="T75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58"><text:span text:style-name="T758_1">ι)</text:span><text:span text:style-name="T758_2"><text:tab/></text:span><text:span text:style-name="T75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58_4">­στροφα,<text:s/>καθώς<text:s/>και<text:s/>οι<text:s/>στενά<text:s/>συνδεόμενες<text:s/>με<text:s/>αυτές<text:s/>βοηθητικές<text:s/>υπηρεσίες,</text:span></text:p>
      <text:p text:style-name="P759"><text:span text:style-name="T759_1">ια)</text:span><text:span text:style-name="T759_2"><text:tab/></text:span><text:span text:style-name="T759_3">(…)</text:span><text:span text:style-name="T759_4"><text:note text:note-class="footnote"><text:note-citation/><text:note-body><text:p text:style-name="P760"><text:span text:style-name="T760_1"><text:a xlink:type="simple" xlink:href="http://data.aade.gr/eli/pri/law/2018/01/30/4514#art_111"><text:span text:style-name="T760_2">Αφαίρεση<text:s/>4514/2018,<text:s/>Άρθρο<text:s/>111</text:span></text:a></text:span></text:p></text:note-body></text:note></text:span></text:p>
      <text:p text:style-name="P761"><text:span text:style-name="T761_1">ιβ)</text:span><text:span text:style-name="T761_2"><text:tab/></text:span><text:span text:style-name="T76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61_4"><text:note text:note-class="footnote"><text:note-citation/><text:note-body><text:p text:style-name="P762"><text:span text:style-name="T762_1"><text:a xlink:type="simple" xlink:href="http://data.aade.gr/eli/pri/law/2016/04/03/4375#art_73"><text:span text:style-name="T762_2">Προσθήκη<text:s/>4375/2016,<text:s/>Άρθρο<text:s/>73</text:span></text:a></text:span></text:p></text:note-body></text:note></text:span></text:p>
      <text:p text:style-name="P763"><text:span text:style-name="T763_1">ιγ)</text:span><text:span text:style-name="T763_2"><text:tab/></text:span><text:span text:style-name="T763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63_4"><text:note text:note-class="footnote"><text:note-citation/><text:note-body><text:p text:style-name="P764"><text:span text:style-name="T764_1"><text:a xlink:type="simple" xlink:href="http://data.aade.gr/eli/pri/law/2016/04/03/4375#art_73"><text:span text:style-name="T764_2">Προσθήκη<text:s/>4375/2016,<text:s/>Άρθρο<text:s/>73</text:span></text:a></text:span></text:p></text:note-body></text:note></text:span></text:p>
      <text:p text:style-name="P765"><text:span text:style-name="T765_1">ιδ)</text:span><text:span text:style-name="T765_2"><text:tab/></text:span><text:span text:style-name="T765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765_4"><text:note text:note-class="footnote"><text:note-citation/><text:note-body><text:p text:style-name="P766"><text:span text:style-name="T766_1"><text:a xlink:type="simple" xlink:href="http://data.aade.gr/eli/pri/law/2016/08/03/4410#art_50"><text:span text:style-name="T766_2">Προσθήκη<text:s/>4410/2016,<text:s/>Άρθρο<text:s/>50</text:span></text:a></text:span></text:p></text:note-body></text:note></text:span></text:p>
      <text:p text:style-name="P767"><text:span text:style-name="T767_1">2.</text:span><text:span text:style-name="T76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8" text:outline-level="6"><text:span text:style-name="T768_1">Άρθρο<text:s/>28</text:span></text:h>
      <text:h text:style-name="P769" text:outline-level="6"><text:span text:style-name="T769_1">Απαλλαγές<text:s/>στην<text:s/>παράδοση<text:s/>αγαθών<text:s/>σε<text:s/>άλλο<text:s/>κράτος-μέλος</text:span></text:h>
      <text:p text:style-name="P770"><text:span text:style-name="T770_1">1.</text:span><text:span text:style-name="T770_2"><text:s/>Απαλλάσσονται<text:s/>από<text:s/>το<text:s/>φόρο:</text:span></text:p>
      <text:p text:style-name="P771"><text:span text:style-name="T771_1">α)</text:span><text:span text:style-name="T771_2"><text:tab/></text:span><text:span text:style-name="T77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72"><text:span text:style-name="T772_1">Η<text:s/>διάταξη<text:s/>αυτή<text:s/>δεν<text:s/>ισχύει<text:s/>για<text:s/>παράδοση<text:s/>αγαθών<text:s/>που<text:s/>πραγματοποιείται<text:s/>προς:</text:span></text:p>
      <text:p text:style-name="P773"><text:span text:style-name="T773_1">αα)</text:span><text:span text:style-name="T773_2"><text:tab/></text:span><text:span text:style-name="T773_3">αγρότες<text:s/>του<text:s/>ειδικού<text:s/>καθεστώτος,</text:span></text:p>
      <text:p text:style-name="P774"><text:span text:style-name="T774_1">ββ)</text:span><text:span text:style-name="T774_2"><text:tab/></text:span><text:span text:style-name="T77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75"><text:span text:style-name="T775_1">γγ)</text:span><text:span text:style-name="T775_2"><text:tab/></text:span><text:span text:style-name="T77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75_4"><text:note text:note-class="footnote"><text:note-citation/><text:note-body><text:p text:style-name="P776"><text:span text:style-name="T776_1"><text:a xlink:type="simple" xlink:href="http://data.aade.gr/eli/pri/law/2001/10/19/2948#art_16"><text:span text:style-name="T776_2">Τροποποίηση<text:s/>2948/2001,<text:s/>Άρθρο<text:s/>16</text:span></text:a></text:span></text:p></text:note-body></text:note></text:span></text:p>
      <text:p text:style-name="P777"><text:span text:style-name="T77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78"><text:span text:style-name="T778_1">β)</text:span><text:span text:style-name="T778_2"><text:tab/></text:span><text:span text:style-name="T77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79"><text:span text:style-name="T779_1">γ)</text:span><text:span text:style-name="T779_2"><text:tab/></text:span><text:span text:style-name="T77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80"><text:span text:style-name="T780_1">δ)</text:span><text:span text:style-name="T780_2"><text:tab/></text:span><text:span text:style-name="T78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81"><text:span text:style-name="T78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82"><text:span text:style-name="T782_1">2.</text:span><text:span text:style-name="T78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83"><text:span text:style-name="T783_1">3.</text:span><text:span text:style-name="T78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84" text:outline-level="6"><text:span text:style-name="T784_1">Άρθρο<text:s/>29<text:s/></text:span></text:h>
      <text:h text:style-name="P785" text:outline-level="6"><text:span text:style-name="T785_1">Απαλλαγές<text:s/>στην<text:s/>ενδοκοινοτική<text:s/>απόκτηση<text:s/>αγαθών</text:span></text:h>
      <text:p text:style-name="P786"><text:span text:style-name="T786_1">1.</text:span><text:span text:style-name="T786_2"><text:s/>Απαλλάσσονται<text:s/>από<text:s/>το<text:s/>φόρο:</text:span></text:p>
      <text:p text:style-name="P787"><text:span text:style-name="T787_1">α)</text:span><text:span text:style-name="T787_2"><text:tab/></text:span><text:span text:style-name="T78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88"><text:span text:style-name="T788_1">β)</text:span><text:span text:style-name="T788_2"><text:tab/></text:span><text:span text:style-name="T78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89"><text:span text:style-name="T789_1">2.</text:span><text:span text:style-name="T78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90"><text:span text:style-name="T790_1">3.</text:span><text:span text:style-name="T79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91"><text:span text:style-name="T791_1">ΚΕΦΑΛΑIO<text:s/>Z’<text:s/>ΕΚΠΤΩΣΗ<text:s/>-<text:s/>ΕΠΙΣΤΡΟΦΗ<text:s/>ΤΟΥ<text:s/>ΦΟΡΟΥ<text:s/></text:span></text:p>
      <text:h text:style-name="P792" text:outline-level="6"><text:span text:style-name="T792_1">Άρθρο<text:s/>30</text:span></text:h>
      <text:h text:style-name="P793" text:outline-level="6"><text:span text:style-name="T793_1">Δικαίωμα<text:s/>έκπτωσης<text:s/>του<text:s/>φόρου</text:span></text:h>
      <text:p text:style-name="P794"><text:span text:style-name="T794_1">1.</text:span><text:span text:style-name="T79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94_3"><text:note text:note-class="footnote"><text:note-citation/><text:note-body><text:p text:style-name="P795"><text:span text:style-name="T795_1"><text:a xlink:type="simple" xlink:href="http://data.aade.gr/eli/pri/law/2011/03/31/3943#art_39"><text:span text:style-name="T795_2">Τροποποίηση<text:s/>3943/2011,<text:s/>Άρθρο<text:s/>39</text:span></text:a></text:span></text:p></text:note-body></text:note></text:span></text:p>
      <text:p text:style-name="P796"><text:span text:style-name="T796_1">1.</text:span><text:span text:style-name="T79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96_3"><text:note text:note-class="footnote"><text:note-citation/><text:note-body><text:p text:style-name="P797"><text:span text:style-name="T797_1"><text:a xlink:type="simple" xlink:href="http://data.aade.gr/eli/pri/law/2014/12/24/4316#art_104"><text:span text:style-name="T797_2">Προσθήκη<text:s/>4316/2014,<text:s/>Άρθρο<text:s/>104</text:span></text:a></text:span></text:p></text:note-body></text:note></text:span></text:p>
      <text:p text:style-name="P798"><text:span text:style-name="T798_1">Ειδικότερα:</text:span></text:p>
      <text:p text:style-name="P799"><text:span text:style-name="T799_1">α)</text:span><text:span text:style-name="T799_2"><text:tab/></text:span><text:span text:style-name="T799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99_4"><text:note text:note-class="footnote"><text:note-citation/><text:note-body><text:p text:style-name="P800"><text:span text:style-name="T800_1"><text:a xlink:type="simple" xlink:href="http://data.aade.gr/eli/pri/law/2014/12/24/4316#art_104"><text:span text:style-name="T800_2">Προσθήκη<text:s/>4316/2014,<text:s/>Άρθρο<text:s/>104</text:span></text:a></text:span></text:p></text:note-body></text:note></text:span></text:p>
      <text:p text:style-name="P801"><text:span text:style-name="T801_1">β)</text:span><text:span text:style-name="T801_2"><text:tab/></text:span><text:span text:style-name="T801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01_4"><text:note text:note-class="footnote"><text:note-citation/><text:note-body><text:p text:style-name="P802"><text:span text:style-name="T802_1"><text:a xlink:type="simple" xlink:href="http://data.aade.gr/eli/pri/law/2014/12/24/4316#art_104"><text:span text:style-name="T802_2">Προσθήκη<text:s/>4316/2014,<text:s/>Άρθρο<text:s/>104</text:span></text:a></text:span></text:p></text:note-body></text:note></text:span></text:p>
      <text:p text:style-name="P803"><text:span text:style-name="T803_1">2.</text:span><text:span text:style-name="T80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04"><text:span text:style-name="T804_1">α)</text:span><text:span text:style-name="T804_2"><text:tab/></text:span><text:span text:style-name="T80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05"><text:span text:style-name="T805_1">β)</text:span><text:span text:style-name="T805_2"><text:tab/></text:span><text:span text:style-name="T80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06"><text:span text:style-name="T806_1">γ)</text:span><text:span text:style-name="T806_2"><text:tab/></text:span><text:span text:style-name="T80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06_4"><text:note text:note-class="footnote"><text:note-citation/><text:note-body><text:p text:style-name="P807"><text:span text:style-name="T807_1"><text:a xlink:type="simple" xlink:href="http://data.aade.gr/eli/pri/law/2002/12/24/3091#art_19"><text:span text:style-name="T807_2">Τροποποίηση<text:s/>3091/2002,<text:s/>Άρθρο<text:s/>19</text:span></text:a></text:span></text:p></text:note-body></text:note></text:span></text:p>
      <text:p text:style-name="P808"><text:span text:style-name="T808_1">δ)</text:span><text:span text:style-name="T808_2"><text:tab/></text:span><text:span text:style-name="T80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09"><text:span text:style-name="T809_1">ε)</text:span><text:span text:style-name="T809_2"><text:tab/></text:span><text:span text:style-name="T809_3">για<text:s/>τη<text:s/>διάθεση<text:s/>δώρων<text:s/>μέχρις<text:s/>αξίας<text:s/>δέκα<text:s/>(10)<text:s/>ευρώ<text:s/>και<text:s/>δειγμάτων.</text:span><text:span text:style-name="T809_4"><text:note text:note-class="footnote"><text:note-citation/><text:note-body><text:p text:style-name="P810"><text:span text:style-name="T810_1"><text:a xlink:type="simple" xlink:href="http://data.aade.gr/eli/pri/law/2001/10/19/2948#art_16"><text:span text:style-name="T810_2">Τροποποίηση<text:s/>2948/2001,<text:s/>Άρθρο<text:s/>16</text:span></text:a></text:span></text:p></text:note-body></text:note></text:span></text:p>
      <text:p text:style-name="P811"><text:span text:style-name="T811_1">στ)</text:span><text:span text:style-name="T811_2"><text:tab/></text:span><text:span text:style-name="T81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11_4"><text:note text:note-class="footnote"><text:note-citation/><text:note-body><text:p text:style-name="P812"><text:span text:style-name="T812_1"><text:a xlink:type="simple" xlink:href="http://data.aade.gr/eli/pri/law/2002/12/24/3091#art_19"><text:span text:style-name="T812_2">Προσθήκη<text:s/>3091/2002,<text:s/>Άρθρο<text:s/>19</text:span></text:a></text:span></text:p></text:note-body></text:note></text:span></text:p>
      <text:p text:style-name="P813"><text:span text:style-name="T813_1">3.</text:span><text:span text:style-name="T81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14"><text:span text:style-name="T81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15"><text:span text:style-name="T815_1">4.</text:span><text:span text:style-name="T81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16"><text:span text:style-name="T816_1">α)</text:span><text:span text:style-name="T816_2"><text:tab/></text:span><text:span text:style-name="T816_3">αγοράς,<text:s/>εισαγωγής<text:s/>ή<text:s/>ενδοκοινοτικής<text:s/>απόκτησης<text:s/>καπνοβιομηχανικών<text:s/>προϊόντων.</text:span></text:p>
      <text:p text:style-name="P817"><text:span text:style-name="T817_1">β)</text:span><text:span text:style-name="T817_2"><text:tab/></text:span><text:span text:style-name="T81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17_4"><text:note text:note-class="footnote"><text:note-citation/><text:note-body><text:p text:style-name="P818"><text:span text:style-name="T818_1"><text:a xlink:type="simple" xlink:href="http://data.aade.gr/eli/pri/law/2006/12/22/3522#art_25"><text:span text:style-name="T818_2">Τροποποίηση<text:s/>3522/2006,<text:s/>Άρθρο<text:s/>25</text:span></text:a></text:span></text:p></text:note-body></text:note></text:span></text:p>
      <text:p text:style-name="P819"><text:span text:style-name="T819_1">γ)</text:span><text:span text:style-name="T819_2"><text:tab/></text:span><text:span text:style-name="T819_3">δεξιώσεων,<text:s/>ψυχαγωγίας<text:s/>και<text:s/>φιλοξενίας<text:s/>γενικά,</text:span></text:p>
      <text:p text:style-name="P820"><text:span text:style-name="T820_1">δ)</text:span><text:span text:style-name="T820_2"><text:tab/></text:span><text:span text:style-name="T82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21"><text:span text:style-name="T821_1">ε)</text:span><text:span text:style-name="T821_2"><text:tab/></text:span><text:span text:style-name="T82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22"><text:span text:style-name="T82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23"><text:span text:style-name="T823_1">στ)</text:span><text:span text:style-name="T823_2"><text:tab/></text:span><text:span text:style-name="T823_3">(…)</text:span><text:span text:style-name="T823_4"><text:note text:note-class="footnote"><text:note-citation/><text:note-body><text:p text:style-name="P824"><text:span text:style-name="T824_1"><text:a xlink:type="simple" xlink:href="http://data.aade.gr/eli/pri/law/2006/12/22/3522#art_25"><text:span text:style-name="T824_2">Αφαίρεση<text:s/>3522/2006,<text:s/>Άρθρο<text:s/>25</text:span></text:a></text:span></text:p></text:note-body></text:note></text:span></text:p>
      <text:h text:style-name="P825" text:outline-level="6"><text:span text:style-name="T825_1">Άρθρο<text:s/>31</text:span></text:h>
      <text:h text:style-name="P826" text:outline-level="6"><text:span text:style-name="T826_1">Προσδιορισμός<text:s/>του<text:s/>εκπιπτόμενου<text:s/>φόρου</text:span></text:h>
      <text:p text:style-name="P827"><text:span text:style-name="T827_1">1.</text:span><text:span text:style-name="T82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28"><text:span text:style-name="T82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29"><text:span text:style-name="T82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29_2"><text:note text:note-class="footnote"><text:note-citation/><text:note-body><text:p text:style-name="P830"><text:span text:style-name="T830_1"><text:a xlink:type="simple" xlink:href="http://data.aade.gr/eli/pri/law/2001/11/02/2954#art_9"><text:span text:style-name="T830_2">Τροποποίηση<text:s/>2954/2001,<text:s/>Άρθρο<text:s/>9</text:span></text:a></text:span></text:p></text:note-body></text:note></text:span></text:p>
      <text:p text:style-name="P831"><text:span text:style-name="T831_1">2.</text:span><text:span text:style-name="T83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32"><text:span text:style-name="T832_1">3.</text:span><text:span text:style-name="T83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33"><text:span text:style-name="T833_1">α)</text:span><text:span text:style-name="T833_2"><text:tab/></text:span><text:span text:style-name="T83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34"><text:span text:style-name="T834_1">β)</text:span><text:span text:style-name="T834_2"><text:tab/></text:span><text:span text:style-name="T83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34_4"><text:note text:note-class="footnote"><text:note-citation/><text:note-body><text:p text:style-name="P835"><text:span text:style-name="T835_1"><text:a xlink:type="simple" xlink:href="http://data.aade.gr/eli/pri/law/2001/11/02/2954#art_9"><text:span text:style-name="T835_2">Τροποποίηση<text:s/>2954/2001,<text:s/>Άρθρο<text:s/>9</text:span></text:a></text:span></text:p></text:note-body></text:note></text:span></text:p>
      <text:p text:style-name="P836"><text:span text:style-name="T836_1">4.</text:span><text:span text:style-name="T83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37"><text:span text:style-name="T837_1">5.</text:span><text:span text:style-name="T83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38"><text:span text:style-name="T838_1">6.</text:span><text:span text:style-name="T838_2"><text:s/>Κατά<text:s/>παρέκκλιση<text:s/>των<text:s/>πιο<text:s/>πάνω<text:s/>διατάξεων,<text:s/>με<text:s/>από</text:span><text:span text:style-name="T838_3">­φαση<text:s/>του<text:s/>αρμόδιου<text:s/>Προϊσταμένου<text:s/>ΔΟΥ,<text:s/>μπορεί:</text:span></text:p>
      <text:p text:style-name="P839"><text:span text:style-name="T839_1">α)</text:span><text:span text:style-name="T839_2"><text:tab/></text:span><text:span text:style-name="T83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40"><text:span text:style-name="T840_1">β)</text:span><text:span text:style-name="T840_2"><text:tab/></text:span><text:span text:style-name="T84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41"><text:span text:style-name="T841_1">7.</text:span><text:span text:style-name="T84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41_3"><text:note text:note-class="footnote"><text:note-citation/><text:note-body><text:p text:style-name="P842"><text:span text:style-name="T842_1"><text:a xlink:type="simple" xlink:href="http://data.aade.gr/eli/pri/law/2005/12/27/3427#art_1"><text:span text:style-name="T842_2">Προσθήκη<text:s/>3427/2005,<text:s/>Άρθρο<text:s/>1</text:span></text:a></text:span></text:p></text:note-body></text:note></text:span></text:p>
      <text:p text:style-name="P843"><text:span text:style-name="T843_1">8.</text:span><text:span text:style-name="T84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43_3"><text:note text:note-class="footnote"><text:note-citation/><text:note-body><text:p text:style-name="P844"><text:span text:style-name="T844_1"><text:a xlink:type="simple" xlink:href="http://data.aade.gr/eli/pri/law/2005/12/27/3427#art_1"><text:span text:style-name="T844_2">Τροποποίηση<text:s/>3427/2005,<text:s/>Άρθρο<text:s/>1</text:span></text:a></text:span></text:p></text:note-body></text:note></text:span></text:p>
      <text:p text:style-name="P845"><text:span text:style-name="T845_1">9.</text:span><text:span text:style-name="T84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45_3"><text:note text:note-class="footnote"><text:note-citation/><text:note-body><text:p text:style-name="P846"><text:span text:style-name="T846_1"><text:a xlink:type="simple" xlink:href="http://data.aade.gr/eli/pri/law/2005/12/27/3427#art_1"><text:span text:style-name="T846_2">Τροποποίηση<text:s/>3427/2005,<text:s/>Άρθρο<text:s/>1</text:span></text:a></text:span></text:p></text:note-body></text:note></text:span></text:p>
      <text:h text:style-name="P847" text:outline-level="6"><text:span text:style-name="T847_1">Άρθρο<text:s/>32</text:span></text:h>
      <text:h text:style-name="P848" text:outline-level="6"><text:span text:style-name="T848_1">Άσκηση<text:s/>του<text:s/>δικαιώματος<text:s/>έκπτωσης<text:s/>του<text:s/>φόρου</text:span></text:h>
      <text:p text:style-name="P849"><text:span text:style-name="T849_1">1.</text:span><text:span text:style-name="T84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50"><text:span text:style-name="T850_1">α)</text:span><text:span text:style-name="T850_2"><text:tab/></text:span><text:span text:style-name="T85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51"><text:span text:style-name="T851_1">β)</text:span><text:span text:style-name="T851_2"><text:tab/></text:span><text:span text:style-name="T85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52"><text:span text:style-name="T852_1">γ)</text:span><text:span text:style-name="T852_2"><text:tab/></text:span><text:span text:style-name="T85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53"><text:span text:style-name="T853_1">δ)</text:span><text:span text:style-name="T853_2"><text:tab/></text:span><text:span text:style-name="T85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54"><text:span text:style-name="T854_1">ε)</text:span><text:span text:style-name="T854_2"><text:tab/></text:span><text:span text:style-name="T85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54_4"><text:note text:note-class="footnote"><text:note-citation/><text:note-body><text:p text:style-name="P855"><text:span text:style-name="T855_1"><text:a xlink:type="simple" xlink:href="http://data.aade.gr/eli/pri/law/2006/12/22/3522#art_20"><text:span text:style-name="T855_2">Τροποποίηση<text:s/>3522/2006,<text:s/>Άρθρο<text:s/>20</text:span></text:a></text:span></text:p></text:note-body></text:note></text:span></text:p>
      <text:p text:style-name="P856"><text:span text:style-name="T856_1">2.</text:span><text:span text:style-name="T85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56_3"><text:note text:note-class="footnote"><text:note-citation/><text:note-body><text:p text:style-name="P857"><text:span text:style-name="T857_1"><text:a xlink:type="simple" xlink:href="http://data.aade.gr/eli/pri/law/2002/12/24/3091#art_19"><text:span text:style-name="T857_2">Προσθήκη<text:s/>3091/2002,<text:s/>Άρθρο<text:s/>19</text:span></text:a></text:span></text:p></text:note-body></text:note></text:span></text:p>
      <text:p text:style-name="P858"><text:span text:style-name="T858_1">3.</text:span><text:span text:style-name="T85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58_3"><text:note text:note-class="footnote"><text:note-citation/><text:note-body><text:p text:style-name="P859"><text:span text:style-name="T859_1"><text:a xlink:type="simple" xlink:href="http://data.aade.gr/eli/pri/law/2014/08/08/4281#art_1"><text:span text:style-name="T859_2">Τροποποίηση<text:s/>4281/2014,<text:s/>Άρθρο<text:s/>1</text:span></text:a></text:span></text:p></text:note-body></text:note></text:span></text:p>
      <text:h text:style-name="P860" text:outline-level="6"><text:span text:style-name="T860_1">Άρθρο<text:s/>33</text:span></text:h>
      <text:h text:style-name="P861" text:outline-level="6"><text:span text:style-name="T861_1">Διακανονισμός<text:s/>εκπτώσεων</text:span></text:h>
      <text:p text:style-name="P862"><text:span text:style-name="T862_1">1.</text:span><text:span text:style-name="T86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62_3"><text:note text:note-class="footnote"><text:note-citation/><text:note-body><text:p text:style-name="P863"><text:span text:style-name="T863_1"><text:a xlink:type="simple" xlink:href="http://data.aade.gr/eli/pri/law/2014/08/08/4281#art_1"><text:span text:style-name="T863_2">Τροποποίηση<text:s/>4281/2014,<text:s/>Άρθρο<text:s/>1</text:span></text:a></text:span></text:p></text:note-body></text:note></text:span></text:p>
      <text:p text:style-name="P864"><text:span text:style-name="T864_1">α)</text:span><text:span text:style-name="T864_2"><text:tab/></text:span><text:span text:style-name="T86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64_4"><text:note text:note-class="footnote"><text:note-citation/><text:note-body><text:p text:style-name="P865"><text:span text:style-name="T865_1"><text:a xlink:type="simple" xlink:href="http://data.aade.gr/eli/pri/law/2014/08/08/4281#art_1"><text:span text:style-name="T865_2">Τροποποίηση<text:s/>4281/2014,<text:s/>Άρθρο<text:s/>1</text:span></text:a></text:span></text:p></text:note-body></text:note></text:span></text:p>
      <text:p text:style-name="P866"><text:span text:style-name="T866_1">β)</text:span><text:span text:style-name="T866_2"><text:tab/></text:span><text:span text:style-name="T86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66_4"><text:note text:note-class="footnote"><text:note-citation/><text:note-body><text:p text:style-name="P867"><text:span text:style-name="T867_1"><text:a xlink:type="simple" xlink:href="http://data.aade.gr/eli/pri/law/2014/08/08/4281#art_1"><text:span text:style-name="T867_2">Τροποποίηση<text:s/>4281/2014,<text:s/>Άρθρο<text:s/>1</text:span></text:a></text:span></text:p></text:note-body></text:note></text:span></text:p>
      <text:p text:style-name="P868"><text:span text:style-name="T86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68_2"><text:note text:note-class="footnote"><text:note-citation/><text:note-body><text:p text:style-name="P869"><text:span text:style-name="T869_1"><text:a xlink:type="simple" xlink:href="http://data.aade.gr/eli/pri/law/2015/08/14/4336#art_2"><text:span text:style-name="T869_2">Τροποποίηση<text:s/>4336/2015,<text:s/>Άρθρο<text:s/>2</text:span></text:a></text:span><text:span text:style-name="T869_3">;<text:s/></text:span><text:span text:style-name="T869_4"><text:a xlink:type="simple" xlink:href="http://data.aade.gr/eli/pri/law/2015/03/21/4321#art_22"><text:span text:style-name="T869_5">Προσθήκη<text:s/>4321/2015,<text:s/>Άρθρο<text:s/>22</text:span></text:a></text:span></text:p></text:note-body></text:note></text:span></text:p>
      <text:p text:style-name="P870"><text:span text:style-name="T870_1">2.</text:span><text:span text:style-name="T87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70_3"><text:note text:note-class="footnote"><text:note-citation/><text:note-body><text:p text:style-name="P871"><text:span text:style-name="T871_1"><text:a xlink:type="simple" xlink:href="http://data.aade.gr/eli/pri/law/2014/08/08/4281#art_4"><text:span text:style-name="T871_2">Αφαίρεση<text:s/>4281/2014,<text:s/>Άρθρο<text:s/>4</text:span></text:a></text:span><text:span text:style-name="T871_3">;<text:s/></text:span><text:span text:style-name="T871_4"><text:a xlink:type="simple" xlink:href="http://data.aade.gr/eli/pri/law/2014/08/08/4281#art_1"><text:span text:style-name="T871_5">Προσθήκη<text:s/>4281/2014,<text:s/>Άρθρο<text:s/>1</text:span></text:a></text:span><text:span text:style-name="T871_6">;<text:s/></text:span><text:span text:style-name="T871_7"><text:a xlink:type="simple" xlink:href="http://data.aade.gr/eli/pri/law/2011/03/31/3943#art_27"><text:span text:style-name="T871_8">Τροποποίηση<text:s/>3943/2011,<text:s/>Άρθρο<text:s/>27</text:span></text:a></text:span><text:span text:style-name="T871_9">;<text:s/></text:span><text:span text:style-name="T871_10"><text:a xlink:type="simple" xlink:href="http://data.aade.gr/eli/pri/law/2006/12/22/3522#art_24"><text:span text:style-name="T871_11">Προσθήκη<text:s/>3522/2006,<text:s/>Άρθρο<text:s/>24</text:span></text:a></text:span></text:p></text:note-body></text:note></text:span></text:p>
      <text:p text:style-name="P872"><text:span text:style-name="T872_1">3.</text:span><text:span text:style-name="T87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72_3"><text:note text:note-class="footnote"><text:note-citation/><text:note-body><text:p text:style-name="P873"><text:span text:style-name="T873_1"><text:a xlink:type="simple" xlink:href="http://data.aade.gr/eli/pri/law/2013/01/23/4110#art_17"><text:span text:style-name="T873_2">Τροποποίηση<text:s/>4110/2013,<text:s/>Άρθρο<text:s/>17</text:span></text:a></text:span></text:p></text:note-body></text:note></text:span></text:p>
      <text:p text:style-name="P874"><text:span text:style-name="T874_1">α)</text:span><text:span text:style-name="T874_2"><text:tab/></text:span><text:span text:style-name="T874_3">σε<text:s/>φορολογητέες<text:s/>δραστηριότητες,<text:s/>εφόσον<text:s/>πρόκειται:</text:span><text:span text:style-name="T874_4"><text:note text:note-class="footnote"><text:note-citation/><text:note-body><text:p text:style-name="P875"><text:span text:style-name="T875_1"><text:a xlink:type="simple" xlink:href="http://data.aade.gr/eli/pri/law/2013/01/23/4110#art_17"><text:span text:style-name="T875_2">Τροποποίηση<text:s/>4110/2013,<text:s/>Άρθρο<text:s/>17</text:span></text:a></text:span></text:p></text:note-body></text:note></text:span></text:p>
      <text:p text:style-name="P876"><text:span text:style-name="T876_1">αα)</text:span><text:span text:style-name="T876_2"><text:tab/></text:span><text:span text:style-name="T876_3">για<text:s/>παράδοση<text:s/>η<text:s/>οποία<text:s/>υπάγεται<text:s/>στο<text:s/>φόρο,</text:span><text:span text:style-name="T876_4"><text:note text:note-class="footnote"><text:note-citation/><text:note-body><text:p text:style-name="P877"><text:span text:style-name="T877_1"><text:a xlink:type="simple" xlink:href="http://data.aade.gr/eli/pri/law/2014/08/08/4281#art_1"><text:span text:style-name="T877_2">Τροποποίηση<text:s/>4281/2014,<text:s/>Άρθρο<text:s/>1</text:span></text:a></text:span><text:span text:style-name="T877_3">;<text:s/></text:span><text:span text:style-name="T877_4"><text:a xlink:type="simple" xlink:href="http://data.aade.gr/eli/pri/law/2013/01/23/4110#art_17"><text:span text:style-name="T877_5">Τροποποίηση<text:s/>4110/2013,<text:s/>Άρθρο<text:s/>17</text:span></text:a></text:span></text:p></text:note-body></text:note></text:span></text:p>
      <text:p text:style-name="P878"><text:span text:style-name="T878_1">ββ)</text:span><text:span text:style-name="T878_2"><text:tab/></text:span><text:span text:style-name="T87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78_4"><text:note text:note-class="footnote"><text:note-citation/><text:note-body><text:p text:style-name="P879"><text:span text:style-name="T879_1"><text:a xlink:type="simple" xlink:href="http://data.aade.gr/eli/pri/law/2013/01/23/4110#art_17"><text:span text:style-name="T879_2">Τροποποίηση<text:s/>4110/2013,<text:s/>Άρθρο<text:s/>17</text:span></text:a></text:span></text:p></text:note-body></text:note></text:span></text:p>
      <text:p text:style-name="P880"><text:span text:style-name="T880_1">γγ)</text:span><text:span text:style-name="T880_2"><text:tab/></text:span><text:span text:style-name="T88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80_4"><text:note text:note-class="footnote"><text:note-citation/><text:note-body><text:p text:style-name="P881"><text:span text:style-name="T881_1"><text:a xlink:type="simple" xlink:href="http://data.aade.gr/eli/pri/law/2013/01/23/4110#art_17"><text:span text:style-name="T881_2">Τροποποίηση<text:s/>4110/2013,<text:s/>Άρθρο<text:s/>17</text:span></text:a></text:span><text:span text:style-name="T881_3">;<text:s/></text:span><text:span text:style-name="T881_4"><text:a xlink:type="simple" xlink:href="http://data.aade.gr/eli/pri/law/2004/01/28/3220#art_39"><text:span text:style-name="T881_5">Προσθήκη<text:s/>3220/2004,<text:s/>Άρθρο<text:s/>39</text:span></text:a></text:span></text:p></text:note-body></text:note></text:span></text:p>
      <text:p text:style-name="P882"><text:span text:style-name="T882_1">δδ)</text:span><text:span text:style-name="T882_2"><text:tab/></text:span><text:span text:style-name="T88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82_4"><text:note text:note-class="footnote"><text:note-citation/><text:note-body><text:p text:style-name="P883"><text:span text:style-name="T883_1"><text:a xlink:type="simple" xlink:href="http://data.aade.gr/eli/pri/law/2010/06/04/3851#art_12"><text:span text:style-name="T883_2">Προσθήκη<text:s/>3851/2010,<text:s/>Άρθρο<text:s/>12</text:span></text:a></text:span></text:p></text:note-body></text:note></text:span></text:p>
      <text:p text:style-name="P884"><text:span text:style-name="T884_1">β)</text:span><text:span text:style-name="T884_2"><text:tab/></text:span><text:span text:style-name="T88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84_4"><text:note text:note-class="footnote"><text:note-citation/><text:note-body><text:p text:style-name="P885"><text:span text:style-name="T885_1"><text:a xlink:type="simple" xlink:href="http://data.aade.gr/eli/pri/law/2013/01/23/4110#art_17"><text:span text:style-name="T885_2">Τροποποίηση<text:s/>4110/2013,<text:s/>Άρθρο<text:s/>17</text:span></text:a></text:span></text:p></text:note-body></text:note></text:span></text:p>
      <text:p text:style-name="P886"><text:span text:style-name="T886_1">4.</text:span><text:span text:style-name="T88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87"><text:span text:style-name="T887_1">α)</text:span><text:span text:style-name="T887_2"><text:tab/></text:span><text:span text:style-name="T88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88"><text:span text:style-name="T88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89"><text:span text:style-name="T88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89_2"><text:note text:note-class="footnote"><text:note-citation/><text:note-body><text:p text:style-name="P890"><text:span text:style-name="T890_1"><text:a xlink:type="simple" xlink:href="http://data.aade.gr/eli/pri/law/2010/06/04/3851#art_12"><text:span text:style-name="T890_2">Τροποποίηση<text:s/>3851/2010,<text:s/>Άρθρο<text:s/>12</text:span></text:a></text:span></text:p></text:note-body></text:note></text:span></text:p>
      <text:p text:style-name="P891"><text:span text:style-name="T891_1">β)</text:span><text:span text:style-name="T891_2"><text:tab/></text:span><text:span text:style-name="T89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92"><text:span text:style-name="T892_1">5.</text:span><text:span text:style-name="T89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92_3"><text:note text:note-class="footnote"><text:note-citation/><text:note-body><text:p text:style-name="P893"><text:span text:style-name="T893_1"><text:a xlink:type="simple" xlink:href="http://data.aade.gr/eli/pri/law/2001/10/19/2948#art_16"><text:span text:style-name="T893_2">Τροποποίηση<text:s/>2948/2001,<text:s/>Άρθρο<text:s/>16</text:span></text:a></text:span></text:p></text:note-body></text:note></text:span></text:p>
      <text:h text:style-name="P894" text:outline-level="6"><text:span text:style-name="T894_1">Άρθρο<text:s/>34</text:span></text:h>
      <text:h text:style-name="P895" text:outline-level="6"><text:span text:style-name="T895_1">Επιστροφή<text:s/>του<text:s/>φόρου</text:span></text:h>
      <text:p text:style-name="P896"><text:span text:style-name="T896_1">1.</text:span><text:span text:style-name="T89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96_3"><text:note text:note-class="footnote"><text:note-citation/><text:note-body><text:p text:style-name="P897"><text:span text:style-name="T897_1"><text:a xlink:type="simple" xlink:href="http://data.aade.gr/eli/pri/law/2010/04/23/3842#art_62"><text:span text:style-name="T897_2">Τροποποίηση<text:s/>3842/2010,<text:s/>Άρθρο<text:s/>62</text:span></text:a></text:span></text:p></text:note-body></text:note></text:span></text:p>
      <text:p text:style-name="P898"><text:span text:style-name="T898_1">α)</text:span><text:span text:style-name="T898_2"><text:tab/></text:span><text:span text:style-name="T898_3">καταβλήθηκε<text:s/>στο<text:s/>Δημόσιο<text:s/>εξαρχής<text:s/>αχρεώστητα<text:s/>ή</text:span><text:span text:style-name="T898_4"><text:note text:note-class="footnote"><text:note-citation/><text:note-body><text:p text:style-name="P899"><text:span text:style-name="T899_1"><text:a xlink:type="simple" xlink:href="http://data.aade.gr/eli/pri/law/2010/04/23/3842#art_62"><text:span text:style-name="T899_2">Τροποποίηση<text:s/>3842/2010,<text:s/>Άρθρο<text:s/>62</text:span></text:a></text:span></text:p></text:note-body></text:note></text:span></text:p>
      <text:p text:style-name="P900"><text:span text:style-name="T900_1">β)</text:span><text:span text:style-name="T900_2"><text:tab/></text:span><text:span text:style-name="T900_3">το<text:s/>αχρεώστητο<text:s/>προκύπτει<text:s/>από<text:s/>επιγενόμενο<text:s/>λόγο<text:s/>στις<text:s/>κάτωθι<text:s/>περιπτώσεις:</text:span><text:span text:style-name="T900_4"><text:note text:note-class="footnote"><text:note-citation/><text:note-body><text:p text:style-name="P901"><text:span text:style-name="T901_1"><text:a xlink:type="simple" xlink:href="http://data.aade.gr/eli/pri/law/2010/04/23/3842#art_62"><text:span text:style-name="T901_2">Τροποποίηση<text:s/>3842/2010,<text:s/>Άρθρο<text:s/>62</text:span></text:a></text:span></text:p></text:note-body></text:note></text:span></text:p>
      <text:p text:style-name="P902"><text:span text:style-name="T902_1">i)</text:span><text:span text:style-name="T902_2"><text:tab/></text:span><text:span text:style-name="T90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02_4"><text:note text:note-class="footnote"><text:note-citation/><text:note-body><text:p text:style-name="P903"><text:span text:style-name="T903_1"><text:a xlink:type="simple" xlink:href="http://data.aade.gr/eli/pri/law/2014/08/08/4281#art_1"><text:span text:style-name="T903_2">Τροποποίηση<text:s/>4281/2014,<text:s/>Άρθρο<text:s/>1</text:span></text:a></text:span><text:span text:style-name="T903_3">;<text:s/></text:span><text:span text:style-name="T903_4"><text:a xlink:type="simple" xlink:href="http://data.aade.gr/eli/pri/law/2010/04/23/3842#art_62"><text:span text:style-name="T903_5">Τροποποίηση<text:s/>3842/2010,<text:s/>Άρθρο<text:s/>62</text:span></text:a></text:span></text:p></text:note-body></text:note></text:span></text:p>
      <text:p text:style-name="P904"><text:span text:style-name="T904_1">ii)</text:span><text:span text:style-name="T904_2"><text:tab/></text:span><text:span text:style-name="T90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04_4"><text:note text:note-class="footnote"><text:note-citation/><text:note-body><text:p text:style-name="P905"><text:span text:style-name="T905_1"><text:a xlink:type="simple" xlink:href="http://data.aade.gr/eli/pri/law/2010/04/23/3842#art_62"><text:span text:style-name="T905_2">Τροποποίηση<text:s/>3842/2010,<text:s/>Άρθρο<text:s/>62</text:span></text:a></text:span></text:p></text:note-body></text:note></text:span></text:p>
      <text:p text:style-name="P906"><text:span text:style-name="T906_1">iii)</text:span><text:span text:style-name="T906_2"><text:tab/></text:span><text:span text:style-name="T90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06_4"><text:note text:note-class="footnote"><text:note-citation/><text:note-body><text:p text:style-name="P907"><text:span text:style-name="T907_1"><text:a xlink:type="simple" xlink:href="http://data.aade.gr/eli/pri/law/2010/04/23/3842#art_62"><text:span text:style-name="T907_2">Τροποποίηση<text:s/>3842/2010,<text:s/>Άρθρο<text:s/>62</text:span></text:a></text:span><text:span text:style-name="T907_3">;<text:s/></text:span><text:span text:style-name="T907_4"><text:a xlink:type="simple" xlink:href="http://data.aade.gr/eli/pri/law/2002/12/24/3091#art_19"><text:span text:style-name="T907_5">Τροποποίηση<text:s/>3091/2002,<text:s/>Άρθρο<text:s/>19</text:span></text:a></text:span></text:p></text:note-body></text:note></text:span></text:p>
      <text:p text:style-name="P908"><text:span text:style-name="T90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09"><text:span text:style-name="T909_1">2.</text:span><text:span text:style-name="T90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10"><text:span text:style-name="T910_1">α)</text:span><text:span text:style-name="T910_2"><text:tab/></text:span><text:span text:style-name="T91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11"><text:span text:style-name="T911_1">β)</text:span><text:span text:style-name="T911_2"><text:tab/></text:span><text:span text:style-name="T91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12"><text:span text:style-name="T912_1">αα)</text:span><text:span text:style-name="T912_2"><text:tab/></text:span><text:span text:style-name="T912_3">διεθνείς<text:s/>αεροπορικές<text:s/>και<text:s/>θαλάσσιες<text:s/>μεταφορές<text:s/>προσώπων.</text:span></text:p>
      <text:p text:style-name="P913"><text:span text:style-name="T913_1">ββ)</text:span><text:span text:style-name="T913_2"><text:tab/></text:span><text:span text:style-name="T913_3">μεταφορές<text:s/>αγαθών<text:s/>προοριζόμενων<text:s/>για<text:s/>εξαγωγή,</text:span></text:p>
      <text:p text:style-name="P914"><text:span text:style-name="T914_1">γγ)</text:span><text:span text:style-name="T914_2"><text:tab/></text:span><text:span text:style-name="T914_3">μεταφορές<text:s/>αγαθών<text:s/>που<text:s/>τίθενται<text:s/>σε<text:s/>ειδικά<text:s/>καθεστώτα<text:s/>προσωρινής<text:s/>απαλλαγής,</text:span></text:p>
      <text:p text:style-name="P915"><text:span text:style-name="T915_1">δδ)</text:span><text:span text:style-name="T915_2"><text:tab/></text:span><text:span text:style-name="T91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16"><text:span text:style-name="T916_1">γ)</text:span><text:span text:style-name="T916_2"><text:tab/></text:span><text:span text:style-name="T91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16_4"><text:note text:note-class="footnote"><text:note-citation/><text:note-body><text:p text:style-name="P917"><text:span text:style-name="T917_1"><text:a xlink:type="simple" xlink:href="http://data.aade.gr/eli/pri/law/2002/12/24/3091#art_19"><text:span text:style-name="T917_2">Τροποποίηση<text:s/>3091/2002,<text:s/>Άρθρο<text:s/>19</text:span></text:a></text:span></text:p></text:note-body></text:note></text:span></text:p>
      <text:p text:style-name="P918"><text:span text:style-name="T918_1">3.</text:span><text:span text:style-name="T91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19"><text:span text:style-name="T91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20"><text:span text:style-name="T920_1">4.</text:span><text:span text:style-name="T92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21"><text:span text:style-name="T921_1">5.</text:span><text:span text:style-name="T92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21_3"><text:note text:note-class="footnote"><text:note-citation/><text:note-body><text:p text:style-name="P922"><text:span text:style-name="T922_1"><text:a xlink:type="simple" xlink:href="http://data.aade.gr/eli/pri/law/2009/05/27/3763#art_22"><text:span text:style-name="T922_2">Προσθήκη<text:s/>3763/2009,<text:s/>Άρθρο<text:s/>22</text:span></text:a></text:span></text:p></text:note-body></text:note></text:span></text:p>
      <text:p text:style-name="P923"><text:span text:style-name="T923_1">6.</text:span><text:span text:style-name="T92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23_3"><text:note text:note-class="footnote"><text:note-citation/><text:note-body><text:p text:style-name="P924"><text:span text:style-name="T924_1"><text:a xlink:type="simple" xlink:href="http://data.aade.gr/eli/pri/law/2009/05/27/3763#art_22"><text:span text:style-name="T924_2">Προσθήκη<text:s/>3763/2009,<text:s/>Άρθρο<text:s/>22</text:span></text:a></text:span></text:p></text:note-body></text:note></text:span></text:p>
      <text:p text:style-name="P925"><text:span text:style-name="T925_1">7.</text:span><text:span text:style-name="T92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25_3"><text:note text:note-class="footnote"><text:note-citation/><text:note-body><text:p text:style-name="P926"><text:span text:style-name="T926_1"><text:a xlink:type="simple" xlink:href="http://data.aade.gr/eli/pri/law/2009/05/27/3763#art_22"><text:span text:style-name="T926_2">Προσθήκη<text:s/>3763/2009,<text:s/>Άρθρο<text:s/>22</text:span></text:a></text:span></text:p></text:note-body></text:note></text:span></text:p>
      <text:p text:style-name="P927"><text:span text:style-name="T927_1">8.</text:span><text:span text:style-name="T92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27_3"><text:note text:note-class="footnote"><text:note-citation/><text:note-body><text:p text:style-name="P928"><text:span text:style-name="T928_1"><text:a xlink:type="simple" xlink:href="http://data.aade.gr/eli/pri/law/2009/05/27/3763#art_22"><text:span text:style-name="T928_2">Προσθήκη<text:s/>3763/2009,<text:s/>Άρθρο<text:s/>22</text:span></text:a></text:span></text:p></text:note-body></text:note></text:span></text:p>
      <text:p text:style-name="P929"><text:span text:style-name="T929_1">9.</text:span><text:span text:style-name="T92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29_3"><text:note text:note-class="footnote"><text:note-citation/><text:note-body><text:p text:style-name="P930"><text:span text:style-name="T930_1"><text:a xlink:type="simple" xlink:href="http://data.aade.gr/eli/pri/law/2009/05/27/3763#art_22"><text:span text:style-name="T930_2">Προσθήκη<text:s/>3763/2009,<text:s/>Άρθρο<text:s/>22</text:span></text:a></text:span></text:p></text:note-body></text:note></text:span></text:p>
      <text:p text:style-name="P931"><text:span text:style-name="T931_1">10.</text:span><text:span text:style-name="T93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31_3"><text:note text:note-class="footnote"><text:note-citation/><text:note-body><text:p text:style-name="P932"><text:span text:style-name="T932_1"><text:a xlink:type="simple" xlink:href="http://data.aade.gr/eli/pri/law/2009/05/27/3763#art_22"><text:span text:style-name="T932_2">Προσθήκη<text:s/>3763/2009,<text:s/>Άρθρο<text:s/>22</text:span></text:a></text:span></text:p></text:note-body></text:note></text:span></text:p>
      <text:p text:style-name="P933"><text:span text:style-name="T933_1">11.</text:span><text:span text:style-name="T933_2"><text:s/>(…)</text:span><text:span text:style-name="T933_3"><text:note text:note-class="footnote"><text:note-citation/><text:note-body><text:p text:style-name="P934"><text:span text:style-name="T934_1"><text:a xlink:type="simple" xlink:href="http://data.aade.gr/eli/pri/law/2014/08/08/4281#art_1"><text:span text:style-name="T934_2">Αφαίρεση<text:s/>4281/2014,<text:s/>Άρθρο<text:s/>1</text:span></text:a></text:span></text:p></text:note-body></text:note></text:span></text:p>
      <text:h text:style-name="P935" text:outline-level="2"><text:span text:style-name="T935_1">ΚΕΦΑΛΑΙΟ<text:s/>Η’</text:span></text:h>
      <text:h text:style-name="P936" text:outline-level="2"><text:span text:style-name="T936_1">ΥΠΟΧΡΕΟΙ<text:s/>ΣΤΟ<text:s/>ΦΟΡΟ<text:s/>ΚΑΙ<text:s/>ΥΠΟΧΡΕΩΣΕΙΣ<text:s/>ΤΟΥΣ<text:s/></text:span></text:h>
      <text:h text:style-name="P937" text:outline-level="6"><text:span text:style-name="T937_1">Άρθρο<text:s/>35<text:s/></text:span></text:h>
      <text:h text:style-name="P938" text:outline-level="6"><text:span text:style-name="T938_1">Υπόχρεοι<text:s/>στο<text:s/>φόρο</text:span><text:span text:style-name="T938_2"><text:note text:note-class="footnote"><text:note-citation/><text:note-body><text:p text:style-name="P939"><text:span text:style-name="T939_1"><text:a xlink:type="simple" xlink:href="http://data.aade.gr/eli/pri/law/2002/03/20/2992#art_18"><text:span text:style-name="T939_2">Τροποποίηση<text:s/>2992/2002,<text:s/>Άρθρο<text:s/>18</text:span></text:a></text:span></text:p></text:note-body></text:note></text:span></text:h>
      <text:p text:style-name="P940"><text:span text:style-name="T940_1">1.</text:span><text:span text:style-name="T940_2"><text:s/>Για<text:s/>την<text:s/>παράδοση<text:s/>αγαθών,<text:s/>την<text:s/>ενδοκοινοτική<text:s/>απόκτηση<text:s/>αγαθών<text:s/>και<text:s/>την</text:span></text:p>
      <text:p text:style-name="P941"><text:span text:style-name="T941_1">παροχή<text:s/>υπηρεσιών,<text:s/>υπόχρεοι<text:s/>στο<text:s/>φόρο<text:s/>είναι:</text:span></text:p>
      <text:p text:style-name="P942"><text:span text:style-name="T942_1">α)</text:span><text:span text:style-name="T942_2"><text:tab/></text:span><text:span text:style-name="T94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942_4"><text:note text:note-class="footnote"><text:note-citation/><text:note-body><text:p text:style-name="P943"><text:span text:style-name="T943_1"><text:a xlink:type="simple" xlink:href="http://data.aade.gr/eli/pri/law/2017/08/01/4484#art_66"><text:span text:style-name="T943_2">Τροποποίηση<text:s/>4484/2017,<text:s/>Άρθρο<text:s/>66</text:span></text:a></text:span><text:span text:style-name="T943_3">;<text:s/></text:span><text:span text:style-name="T943_4"><text:a xlink:type="simple" xlink:href="http://data.aade.gr/eli/pri/law/2017/06/07/4474#art_7"><text:span text:style-name="T943_5">Τροποποίηση<text:s/>4474/2017,<text:s/>Άρθρο<text:s/>7</text:span></text:a></text:span><text:span text:style-name="T943_6">;<text:s/></text:span><text:span text:style-name="T943_7"><text:a xlink:type="simple" xlink:href="http://data.aade.gr/eli/pri/law/2014/04/07/4254#art_3"><text:span text:style-name="T943_8">Προσθήκη<text:s/>4254/2014,<text:s/>Άρθρο<text:s/>3</text:span></text:a></text:span><text:span text:style-name="T943_9">;<text:s/></text:span><text:span text:style-name="T943_10"><text:a xlink:type="simple" xlink:href="http://data.aade.gr/eli/pri/law/2002/03/20/2992#art_18"><text:span text:style-name="T943_11">Τροποποίηση<text:s/>2992/2002,<text:s/>Άρθρο<text:s/>18</text:span></text:a></text:span></text:p></text:note-body></text:note></text:span></text:p>
      <text:p text:style-name="P944"><text:span text:style-name="T944_1">β)</text:span><text:span text:style-name="T944_2"><text:tab/></text:span><text:span text:style-name="T94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44_4"><text:note text:note-class="footnote"><text:note-citation/><text:note-body><text:p text:style-name="P945"><text:span text:style-name="T945_1"><text:a xlink:type="simple" xlink:href="http://data.aade.gr/eli/pri/law/2005/02/16/3312#art_18"><text:span text:style-name="T945_2">Τροποποίηση<text:s/>3312/2005,<text:s/>Άρθρο<text:s/>18</text:span></text:a></text:span><text:span text:style-name="T945_3">;<text:s/></text:span><text:span text:style-name="T945_4"><text:a xlink:type="simple" xlink:href="http://data.aade.gr/eli/pri/law/2002/03/20/2992#art_18"><text:span text:style-name="T945_5">Τροποποίηση<text:s/>2992/2002,<text:s/>Άρθρο<text:s/>18</text:span></text:a></text:span></text:p></text:note-body></text:note></text:span></text:p>
      <text:p text:style-name="P946"><text:span text:style-name="T946_1">γ)</text:span><text:span text:style-name="T946_2"><text:tab/></text:span><text:span text:style-name="T94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46_4"><text:note text:note-class="footnote"><text:note-citation/><text:note-body><text:p text:style-name="P947"><text:span text:style-name="T947_1"><text:a xlink:type="simple" xlink:href="http://data.aade.gr/eli/pri/law/2006/04/07/3453#art_5"><text:span text:style-name="T947_2">Τροποποίηση<text:s/>3453/2006,<text:s/>Άρθρο<text:s/>5</text:span></text:a></text:span><text:span text:style-name="T947_3">;<text:s/></text:span><text:span text:style-name="T947_4"><text:a xlink:type="simple" xlink:href="http://data.aade.gr/eli/pri/law/2005/02/16/3312#art_18"><text:span text:style-name="T947_5">Τροποποίηση<text:s/>3312/2005,<text:s/>Άρθρο<text:s/>18</text:span></text:a></text:span><text:span text:style-name="T947_6">;<text:s/></text:span><text:span text:style-name="T947_7"><text:a xlink:type="simple" xlink:href="http://data.aade.gr/eli/pri/law/2002/03/20/2992#art_18"><text:span text:style-name="T947_8">Τροποποίηση<text:s/>2992/2002,<text:s/>Άρθρο<text:s/>18</text:span></text:a></text:span></text:p></text:note-body></text:note></text:span></text:p>
      <text:p text:style-name="P948"><text:span text:style-name="T948_1">δ)</text:span><text:span text:style-name="T948_2"><text:tab/></text:span><text:span text:style-name="T94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48_4"><text:note text:note-class="footnote"><text:note-citation/><text:note-body><text:p text:style-name="P949"><text:span text:style-name="T949_1"><text:a xlink:type="simple" xlink:href="http://data.aade.gr/eli/pri/law/2002/03/20/2992#art_18"><text:span text:style-name="T949_2">Τροποποίηση<text:s/>2992/2002,<text:s/>Άρθρο<text:s/>18</text:span></text:a></text:span></text:p></text:note-body></text:note></text:span></text:p>
      <text:p text:style-name="P950"><text:span text:style-name="T950_1">αα)</text:span><text:span text:style-name="T950_2"><text:tab/></text:span><text:span text:style-name="T95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50_4"><text:note text:note-class="footnote"><text:note-citation/><text:note-body><text:p text:style-name="P951"><text:span text:style-name="T951_1"><text:a xlink:type="simple" xlink:href="http://data.aade.gr/eli/pri/law/2002/03/20/2992#art_18"><text:span text:style-name="T951_2">Τροποποίηση<text:s/>2992/2002,<text:s/>Άρθρο<text:s/>18</text:span></text:a></text:span></text:p></text:note-body></text:note></text:span></text:p>
      <text:p text:style-name="P952"><text:span text:style-name="T952_1">ββ)</text:span><text:span text:style-name="T952_2"><text:tab/></text:span><text:span text:style-name="T9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52_4"><text:note text:note-class="footnote"><text:note-citation/><text:note-body><text:p text:style-name="P953"><text:span text:style-name="T953_1"><text:a xlink:type="simple" xlink:href="http://data.aade.gr/eli/pri/law/2005/02/16/3312#art_18"><text:span text:style-name="T953_2">Προσθήκη<text:s/>3312/2005,<text:s/>Άρθρο<text:s/>18</text:span></text:a></text:span><text:span text:style-name="T953_3">;<text:s/></text:span><text:span text:style-name="T953_4"><text:a xlink:type="simple" xlink:href="http://data.aade.gr/eli/pri/law/2002/03/20/2992#art_18"><text:span text:style-name="T953_5">Τροποποίηση<text:s/>2992/2002,<text:s/>Άρθρο<text:s/>18</text:span></text:a></text:span></text:p></text:note-body></text:note></text:span></text:p>
      <text:p text:style-name="P954"><text:span text:style-name="T954_1">γγ)</text:span><text:span text:style-name="T954_2"><text:tab/></text:span><text:span text:style-name="T954_3">παροχή<text:s/>υπηρεσιών<text:s/>των<text:s/>παραγράφων<text:s/>2,<text:s/>περίπτωση<text:s/>γ`,<text:s/>3<text:s/>και<text:s/>4<text:s/>του<text:s/>άρθρου<text:s/>14,</text:span><text:span text:style-name="T954_4"><text:note text:note-class="footnote"><text:note-citation/><text:note-body><text:p text:style-name="P955"><text:span text:style-name="T955_1"><text:a xlink:type="simple" xlink:href="http://data.aade.gr/eli/pri/law/2005/02/16/3312#art_18"><text:span text:style-name="T955_2">Τροποποίηση<text:s/>3312/2005,<text:s/>Άρθρο<text:s/>18</text:span></text:a></text:span></text:p></text:note-body></text:note></text:span></text:p>
      <text:p text:style-name="P956"><text:span text:style-name="T956_1">δδ)</text:span><text:span text:style-name="T956_2"><text:tab/></text:span><text:span text:style-name="T956_3">σε<text:s/>κάθε<text:s/>περίπτωση<text:s/>που<text:s/>δεν<text:s/>υπάρχει<text:s/>φορολογικός<text:s/>αντιπρόσωπος,</text:span><text:span text:style-name="T956_4"><text:note text:note-class="footnote"><text:note-citation/><text:note-body><text:p text:style-name="P957"><text:span text:style-name="T957_1"><text:a xlink:type="simple" xlink:href="http://data.aade.gr/eli/pri/law/2005/02/16/3312#art_18"><text:span text:style-name="T957_2">Τροποποίηση<text:s/>3312/2005,<text:s/>Άρθρο<text:s/>18</text:span></text:a></text:span></text:p></text:note-body></text:note></text:span></text:p>
      <text:p text:style-name="P958"><text:span text:style-name="T958_1">εε)</text:span><text:span text:style-name="T958_2"><text:tab/></text:span><text:span text:style-name="T95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58_4">α</text:span><text:span text:style-name="T958_5">,</text:span><text:span text:style-name="T958_6"><text:note text:note-class="footnote"><text:note-citation/><text:note-body><text:p text:style-name="P959"><text:span text:style-name="T959_1"><text:a xlink:type="simple" xlink:href="http://data.aade.gr/eli/pri/law/2006/12/22/3522#art_21"><text:span text:style-name="T959_2">Προσθήκη<text:s/>3522/2006,<text:s/>Άρθρο<text:s/>21</text:span></text:a></text:span></text:p></text:note-body></text:note></text:span></text:p>
      <text:p text:style-name="P960"><text:span text:style-name="T960_1">ε)</text:span><text:span text:style-name="T960_2"><text:tab/></text:span><text:span text:style-name="T960_3">το<text:s/>πρόσωπο<text:s/>που<text:s/>πραγματοποιεί<text:s/>ενδοκοινοτική<text:s/>απόκτηση<text:s/>αγαθών.</text:span><text:span text:style-name="T960_4"><text:note text:note-class="footnote"><text:note-citation/><text:note-body><text:p text:style-name="P961"><text:span text:style-name="T961_1"><text:a xlink:type="simple" xlink:href="http://data.aade.gr/eli/pri/law/2002/03/20/2992#art_18"><text:span text:style-name="T961_2">Τροποποίηση<text:s/>2992/2002,<text:s/>Άρθρο<text:s/>18</text:span></text:a></text:span></text:p></text:note-body></text:note></text:span></text:p>
      <text:p text:style-name="P962"><text:span text:style-name="T962_1">στ)</text:span><text:span text:style-name="T962_2"><text:tab/></text:span><text:span text:style-name="T96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62_4"><text:note text:note-class="footnote"><text:note-citation/><text:note-body><text:p text:style-name="P963"><text:span text:style-name="T963_1"><text:a xlink:type="simple" xlink:href="http://data.aade.gr/eli/pri/law/2002/03/20/2992#art_18"><text:span text:style-name="T963_2">Τροποποίηση<text:s/>2992/2002,<text:s/>Άρθρο<text:s/>18</text:span></text:a></text:span></text:p></text:note-body></text:note></text:span></text:p>
      <text:p text:style-name="P964"><text:span text:style-name="T964_1">ζ)</text:span><text:span text:style-name="T964_2"><text:tab/></text:span><text:span text:style-name="T96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64_4"><text:note text:note-class="footnote"><text:note-citation/><text:note-body><text:p text:style-name="P965"><text:span text:style-name="T965_1"><text:a xlink:type="simple" xlink:href="http://data.aade.gr/eli/pri/law/2002/03/20/2992#art_18"><text:span text:style-name="T965_2">Τροποποίηση<text:s/>2992/2002,<text:s/>Άρθρο<text:s/>18</text:span></text:a></text:span></text:p></text:note-body></text:note></text:span></text:p>
      <text:p text:style-name="P966"><text:span text:style-name="T966_1">η)</text:span><text:span text:style-name="T966_2"><text:tab/></text:span><text:span text:style-name="T96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6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66_5"><text:note text:note-class="footnote"><text:note-citation/><text:note-body><text:p text:style-name="P967"><text:span text:style-name="T967_1"><text:a xlink:type="simple" xlink:href="http://data.aade.gr/eli/pri/law/2013/11/28/4211#art_11"><text:span text:style-name="T967_2">Τροποποίηση<text:s/>4211/2013,<text:s/>Άρθρο<text:s/>11</text:span></text:a></text:span><text:span text:style-name="T967_3">;<text:s/></text:span><text:span text:style-name="T967_4"><text:a xlink:type="simple" xlink:href="http://data.aade.gr/eli/pri/law/2013/03/07/4132#art_7"><text:span text:style-name="T967_5">Προσθήκη<text:s/>4132/2013,<text:s/>Άρθρο<text:s/>7</text:span></text:a></text:span></text:p></text:note-body></text:note></text:span></text:p>
      <text:p text:style-name="P968"><text:span text:style-name="T968_1">θ)</text:span><text:span text:style-name="T968_2"><text:tab/></text:span><text:span text:style-name="T968_3">το<text:s/>πρόσωπο<text:s/>που<text:s/>πραγματοποιεί<text:s/>ενδοκοινοτική<text:s/>απόκτηση<text:s/>αγαθών,</text:span><text:span text:style-name="T968_4"><text:note text:note-class="footnote"><text:note-citation/><text:note-body><text:p text:style-name="P969"><text:span text:style-name="T969_1"><text:a xlink:type="simple" xlink:href="http://data.aade.gr/eli/pri/law/2009/05/27/3763#art_22"><text:span text:style-name="T969_2">Προσθήκη<text:s/>3763/2009,<text:s/>Άρθρο<text:s/>22</text:span></text:a></text:span></text:p></text:note-body></text:note></text:span></text:p>
      <text:p text:style-name="P970"><text:span text:style-name="T970_1">ι)</text:span><text:span text:style-name="T970_2"><text:tab/></text:span><text:span text:style-name="T970_3">οποιοδήποτε<text:s/>άλλο<text:s/>πρόσωπο,<text:s/>το<text:s/>οποίο<text:s/>αναγρά</text:span><text:span text:style-name="T97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70_5"><text:note text:note-class="footnote"><text:note-citation/><text:note-body><text:p text:style-name="P971"><text:span text:style-name="T971_1"><text:a xlink:type="simple" xlink:href="http://data.aade.gr/eli/pri/law/2009/05/27/3763#art_22"><text:span text:style-name="T971_2">Προσθήκη<text:s/>3763/2009,<text:s/>Άρθρο<text:s/>22</text:span></text:a></text:span></text:p></text:note-body></text:note></text:span></text:p>
      <text:p text:style-name="P972"><text:span text:style-name="T972_1">κ)</text:span><text:span text:style-name="T972_2"><text:tab/></text:span><text:span text:style-name="T97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72_4"><text:note text:note-class="footnote"><text:note-citation/><text:note-body><text:p text:style-name="P973"><text:span text:style-name="T973_1"><text:a xlink:type="simple" xlink:href="http://data.aade.gr/eli/pri/law/2015/06/16/4330#art_2"><text:span text:style-name="T973_2">Προσθήκη<text:s/>4330/2015,<text:s/>Άρθρο<text:s/>2</text:span></text:a></text:span></text:p></text:note-body></text:note></text:span></text:p>
      <text:p text:style-name="P974"><text:span text:style-name="T974_1">1α.</text:span><text:span text:style-name="T974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74_3"><text:note text:note-class="footnote"><text:note-citation/><text:note-body><text:p text:style-name="P975"><text:span text:style-name="T975_1"><text:a xlink:type="simple" xlink:href="http://data.aade.gr/eli/pri/law/2009/05/27/3763#art_22"><text:span text:style-name="T975_2">Προσθήκη<text:s/>3763/2009,<text:s/>Άρθρο<text:s/>22</text:span></text:a></text:span></text:p></text:note-body></text:note></text:span></text:p>
      <text:p text:style-name="P976"><text:span text:style-name="T976_1">α)</text:span><text:span text:style-name="T976_2"><text:tab/></text:span><text:span text:style-name="T976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76_4"><text:note text:note-class="footnote"><text:note-citation/><text:note-body><text:p text:style-name="P977"><text:span text:style-name="T977_1"><text:a xlink:type="simple" xlink:href="http://data.aade.gr/eli/pri/law/2009/05/27/3763#art_22"><text:span text:style-name="T977_2">Προσθήκη<text:s/>3763/2009,<text:s/>Άρθρο<text:s/>22</text:span></text:a></text:span></text:p></text:note-body></text:note></text:span></text:p>
      <text:p text:style-name="P978"><text:span text:style-name="T978_1">β)</text:span><text:span text:style-name="T978_2"><text:tab/></text:span><text:span text:style-name="T978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78_4"><text:note text:note-class="footnote"><text:note-citation/><text:note-body><text:p text:style-name="P979"><text:span text:style-name="T979_1"><text:a xlink:type="simple" xlink:href="http://data.aade.gr/eli/pri/law/2009/05/27/3763#art_22"><text:span text:style-name="T979_2">Προσθήκη<text:s/>3763/2009,<text:s/>Άρθρο<text:s/>22</text:span></text:a></text:span></text:p></text:note-body></text:note></text:span></text:p>
      <text:p text:style-name="P980"><text:span text:style-name="T980_1">2.</text:span><text:span text:style-name="T98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80_3"><text:note text:note-class="footnote"><text:note-citation/><text:note-body><text:p text:style-name="P981"><text:span text:style-name="T981_1"><text:a xlink:type="simple" xlink:href="http://data.aade.gr/eli/pri/law/2002/03/20/2992#art_18"><text:span text:style-name="T981_2">Τροποποίηση<text:s/>2992/2002,<text:s/>Άρθρο<text:s/>18</text:span></text:a></text:span></text:p></text:note-body></text:note></text:span></text:p>
      <text:p text:style-name="P982"><text:span text:style-name="T982_1">3.</text:span><text:span text:style-name="T98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82_3"><text:note text:note-class="footnote"><text:note-citation/><text:note-body><text:p text:style-name="P983"><text:span text:style-name="T983_1"><text:a xlink:type="simple" xlink:href="http://data.aade.gr/eli/pri/law/2002/03/20/2992#art_18"><text:span text:style-name="T983_2">Τροποποίηση<text:s/>2992/2002,<text:s/>Άρθρο<text:s/>18</text:span></text:a></text:span></text:p></text:note-body></text:note></text:span></text:p>
      <text:p text:style-name="P984"><text:span text:style-name="T984_1">4.</text:span><text:span text:style-name="T984_2"><text:s/>Με<text:s/>αποφάσεις<text:s/>του<text:s/>Υπουργού<text:s/>Οικονομικών:</text:span><text:span text:style-name="T984_3"><text:note text:note-class="footnote"><text:note-citation/><text:note-body><text:p text:style-name="P985"><text:span text:style-name="T985_1"><text:a xlink:type="simple" xlink:href="http://data.aade.gr/eli/pri/law/2002/03/20/2992#art_18"><text:span text:style-name="T985_2">Τροποποίηση<text:s/>2992/2002,<text:s/>Άρθρο<text:s/>18</text:span></text:a></text:span></text:p></text:note-body></text:note></text:span></text:p>
      <text:p text:style-name="P986"><text:span text:style-name="T986_1">α)</text:span><text:span text:style-name="T986_2"><text:tab/></text:span><text:span text:style-name="T98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86_4"><text:note text:note-class="footnote"><text:note-citation/><text:note-body><text:p text:style-name="P987"><text:span text:style-name="T987_1"><text:a xlink:type="simple" xlink:href="http://data.aade.gr/eli/pri/law/2002/03/20/2992#art_18"><text:span text:style-name="T987_2">Τροποποίηση<text:s/>2992/2002,<text:s/>Άρθρο<text:s/>18</text:span></text:a></text:span></text:p></text:note-body></text:note></text:span></text:p>
      <text:p text:style-name="P988"><text:span text:style-name="T988_1">β)</text:span><text:span text:style-name="T988_2"><text:tab/></text:span><text:span text:style-name="T98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88_4"><text:note text:note-class="footnote"><text:note-citation/><text:note-body><text:p text:style-name="P989"><text:span text:style-name="T989_1"><text:a xlink:type="simple" xlink:href="http://data.aade.gr/eli/pri/law/2002/03/20/2992#art_18"><text:span text:style-name="T989_2">Τροποποίηση<text:s/>2992/2002,<text:s/>Άρθρο<text:s/>18</text:span></text:a></text:span></text:p></text:note-body></text:note></text:span></text:p>
      <text:p text:style-name="P990"><text:span text:style-name="T990_1">γ)</text:span><text:span text:style-name="T990_2"><text:tab/></text:span><text:span text:style-name="T99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90_4"><text:note text:note-class="footnote"><text:note-citation/><text:note-body><text:p text:style-name="P991"><text:span text:style-name="T991_1"><text:a xlink:type="simple" xlink:href="http://data.aade.gr/eli/pri/law/2002/03/20/2992#art_18"><text:span text:style-name="T991_2">Τροποποίηση<text:s/>2992/2002,<text:s/>Άρθρο<text:s/>18</text:span></text:a></text:span></text:p></text:note-body></text:note></text:span></text:p>
      <text:p text:style-name="P992"><text:span text:style-name="T992_1">δ)</text:span><text:span text:style-name="T992_2"><text:tab/></text:span><text:span text:style-name="T99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92_4"><text:note text:note-class="footnote"><text:note-citation/><text:note-body><text:p text:style-name="P993"><text:span text:style-name="T993_1"><text:a xlink:type="simple" xlink:href="http://data.aade.gr/eli/pri/law/2002/03/20/2992#art_18"><text:span text:style-name="T993_2">Τροποποίηση<text:s/>2992/2002,<text:s/>Άρθρο<text:s/>18</text:span></text:a></text:span></text:p></text:note-body></text:note></text:span></text:p>
      <text:h text:style-name="P994" text:outline-level="6"><text:span text:style-name="T994_1">Άρθρο<text:s/>35α</text:span></text:h>
      <text:h text:style-name="P995" text:outline-level="6"><text:span text:style-name="T995_1">(…)</text:span><text:span text:style-name="T995_2"><text:note text:note-class="footnote"><text:note-citation/><text:note-body><text:p text:style-name="P996"><text:span text:style-name="T996_1"><text:a xlink:type="simple" xlink:href="http://data.aade.gr/eli/pri/law/2014/12/24/4316#art_104"><text:span text:style-name="T996_2">Αφαίρεση<text:s/>4316/2014,<text:s/>Άρθρο<text:s/>104</text:span></text:a></text:span><text:span text:style-name="T996_3">;<text:s/></text:span><text:span text:style-name="T996_4"><text:a xlink:type="simple" xlink:href="http://data.aade.gr/eli/pri/law/2002/03/20/2992#art_18"><text:span text:style-name="T996_5">Τροποποίηση<text:s/>2992/2002,<text:s/>Άρθρο<text:s/>18</text:span></text:a></text:span></text:p></text:note-body></text:note></text:span></text:h>
      <text:p text:style-name="P997"><text:span text:style-name="T997_1">(…)</text:span><text:span text:style-name="T997_2"><text:note text:note-class="footnote"><text:note-citation/><text:note-body><text:p text:style-name="P998"><text:span text:style-name="T998_1"><text:a xlink:type="simple" xlink:href="http://data.aade.gr/eli/pri/law/2014/12/24/4316#art_104"><text:span text:style-name="T998_2">Αφαίρεση<text:s/>4316/2014,<text:s/>Άρθρο<text:s/>104</text:span></text:a></text:span><text:span text:style-name="T998_3">;<text:s/></text:span><text:span text:style-name="T998_4"><text:a xlink:type="simple" xlink:href="http://data.aade.gr/eli/pri/law/2006/04/07/3453#art_5"><text:span text:style-name="T998_5">Τροποποίηση<text:s/>3453/2006,<text:s/>Άρθρο<text:s/>5</text:span></text:a></text:span><text:span text:style-name="T998_6">;<text:s/></text:span><text:span text:style-name="T998_7"><text:a xlink:type="simple" xlink:href="http://data.aade.gr/eli/pri/law/2005/02/16/3312#art_18"><text:span text:style-name="T998_8">Τροποποίηση<text:s/>3312/2005,<text:s/>Άρθρο<text:s/>18</text:span></text:a></text:span><text:span text:style-name="T998_9">;<text:s/></text:span><text:span text:style-name="T998_10"><text:a xlink:type="simple" xlink:href="http://data.aade.gr/eli/pri/law/2002/03/20/2992#art_18"><text:span text:style-name="T998_11">Τροποποίηση<text:s/>2992/2002,<text:s/>Άρθρο<text:s/>18</text:span></text:a></text:span><text:span text:style-name="T998_12">;<text:s/></text:span><text:span text:style-name="T998_13"><text:a xlink:type="simple" xlink:href="http://data.aade.gr/eli/pri/law/2006/12/22/3522#art_21"><text:span text:style-name="T998_14">Προσθήκη<text:s/>3522/2006,<text:s/>Άρθρο<text:s/>21</text:span></text:a></text:span><text:span text:style-name="T998_15">;<text:s/></text:span><text:span text:style-name="T998_16"><text:a xlink:type="simple" xlink:href="http://data.aade.gr/eli/pri/law/2009/05/27/3763#art_22"><text:span text:style-name="T998_17">Προσθήκη<text:s/>3763/2009,<text:s/>Άρθρο<text:s/>22</text:span></text:a></text:span></text:p></text:note-body></text:note></text:span></text:p>
      <text:h text:style-name="P999" text:outline-level="6"><text:span text:style-name="T999_1">Άρθρο<text:s/>36</text:span></text:h>
      <text:h text:style-name="P1000" text:outline-level="6"><text:span text:style-name="T1000_1">Υποχρεώσεις<text:s/>των<text:s/>υποκειμένων<text:s/>στο<text:s/>φόρο</text:span></text:h>
      <text:p text:style-name="P1001"><text:span text:style-name="T1001_1">1.</text:span><text:span text:style-name="T1001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01_3"><text:note text:note-class="footnote"><text:note-citation/><text:note-body><text:p text:style-name="P1002"><text:span text:style-name="T1002_1"><text:a xlink:type="simple" xlink:href="http://data.aade.gr/eli/pri/law/2018/01/17/4512#art_356"><text:span text:style-name="T1002_2">Τροποποίηση<text:s/>4512/2018,<text:s/>Άρθρο<text:s/>356</text:span></text:a></text:span></text:p></text:note-body></text:note></text:span></text:p>
      <text:p text:style-name="P1003"><text:span text:style-name="T1003_1">α.<text:s/>(…)</text:span><text:span text:style-name="T1003_2"><text:note text:note-class="footnote"><text:note-citation/><text:note-body><text:p text:style-name="P1004"><text:span text:style-name="T1004_1"><text:a xlink:type="simple" xlink:href="http://data.aade.gr/eli/pri/law/2018/01/17/4512#art_356"><text:span text:style-name="T1004_2">Αφαίρεση<text:s/>4512/2018,<text:s/>Άρθρο<text:s/>356</text:span></text:a></text:span></text:p></text:note-body></text:note></text:span></text:p>
      <text:p text:style-name="P1005"><text:span text:style-name="T1005_1">β.<text:s/>(…)</text:span><text:span text:style-name="T1005_2"><text:note text:note-class="footnote"><text:note-citation/><text:note-body><text:p text:style-name="P1006"><text:span text:style-name="T1006_1"><text:a xlink:type="simple" xlink:href="http://data.aade.gr/eli/pri/law/2018/01/17/4512#art_356"><text:span text:style-name="T1006_2">Αφαίρεση<text:s/>4512/2018,<text:s/>Άρθρο<text:s/>356</text:span></text:a></text:span><text:span text:style-name="T1006_3">;<text:s/></text:span><text:span text:style-name="T1006_4"><text:a xlink:type="simple" xlink:href="http://data.aade.gr/eli/pri/law/2002/09/24/3052#art_11"><text:span text:style-name="T1006_5">Τροποποίηση<text:s/>3052/2002,<text:s/>Άρθρο<text:s/>11</text:span></text:a></text:span></text:p></text:note-body></text:note></text:span></text:p>
      <text:p text:style-name="P1007"><text:span text:style-name="T1007_1">γ.<text:s/>(…)</text:span><text:span text:style-name="T1007_2"><text:note text:note-class="footnote"><text:note-citation/><text:note-body><text:p text:style-name="P1008"><text:span text:style-name="T1008_1"><text:a xlink:type="simple" xlink:href="http://data.aade.gr/eli/pri/law/2018/01/17/4512#art_356"><text:span text:style-name="T1008_2">Αφαίρεση<text:s/>4512/2018,<text:s/>Άρθρο<text:s/>356</text:span></text:a></text:span><text:span text:style-name="T1008_3">;<text:s/></text:span><text:span text:style-name="T1008_4"><text:a xlink:type="simple" xlink:href="http://data.aade.gr/eli/pri/law/2003/11/20/3193#art_6"><text:span text:style-name="T1008_5">Προσθήκη<text:s/>3193/2003,<text:s/>Άρθρο<text:s/>6</text:span></text:a></text:span></text:p></text:note-body></text:note></text:span></text:p>
      <text:p text:style-name="P1009"><text:span text:style-name="T1009_1">2.</text:span><text:span text:style-name="T1009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09_3"><text:note text:note-class="footnote"><text:note-citation/><text:note-body><text:p text:style-name="P1010"><text:span text:style-name="T1010_1"><text:a xlink:type="simple" xlink:href="http://data.aade.gr/eli/pri/law/2018/01/17/4512#art_356"><text:span text:style-name="T1010_2">Τροποποίηση<text:s/>4512/2018,<text:s/>Άρθρο<text:s/>356</text:span></text:a></text:span></text:p></text:note-body></text:note></text:span></text:p>
      <text:p text:style-name="P1011"><text:span text:style-name="T1011_1">α.<text:s/>(…)</text:span><text:span text:style-name="T1011_2"><text:note text:note-class="footnote"><text:note-citation/><text:note-body><text:p text:style-name="P1012"><text:span text:style-name="T1012_1"><text:a xlink:type="simple" xlink:href="http://data.aade.gr/eli/pri/law/2018/01/17/4512#art_356"><text:span text:style-name="T1012_2">Αφαίρεση<text:s/>4512/2018,<text:s/>Άρθρο<text:s/>356</text:span></text:a></text:span></text:p></text:note-body></text:note></text:span></text:p>
      <text:p text:style-name="P1013"><text:span text:style-name="T1013_1">β.<text:s/>(…)</text:span><text:span text:style-name="T1013_2"><text:note text:note-class="footnote"><text:note-citation/><text:note-body><text:p text:style-name="P1014"><text:span text:style-name="T1014_1"><text:a xlink:type="simple" xlink:href="http://data.aade.gr/eli/pri/law/2018/01/17/4512#art_356"><text:span text:style-name="T1014_2">Αφαίρεση<text:s/>4512/2018,<text:s/>Άρθρο<text:s/>356</text:span></text:a></text:span></text:p></text:note-body></text:note></text:span></text:p>
      <text:p text:style-name="P1015"><text:span text:style-name="T1015_1">γ.<text:s/>(…)</text:span><text:span text:style-name="T1015_2"><text:note text:note-class="footnote"><text:note-citation/><text:note-body><text:p text:style-name="P1016"><text:span text:style-name="T1016_1"><text:a xlink:type="simple" xlink:href="http://data.aade.gr/eli/pri/law/2018/01/17/4512#art_356"><text:span text:style-name="T1016_2">Αφαίρεση<text:s/>4512/2018,<text:s/>Άρθρο<text:s/>356</text:span></text:a></text:span><text:span text:style-name="T1016_3">;<text:s/></text:span><text:span text:style-name="T1016_4"><text:a xlink:type="simple" xlink:href="http://data.aade.gr/eli/pri/law/2006/04/07/3453#art_5"><text:span text:style-name="T1016_5">Προσθήκη<text:s/>3453/2006,<text:s/>Άρθρο<text:s/>5</text:span></text:a></text:span></text:p></text:note-body></text:note></text:span></text:p>
      <text:p text:style-name="P1017"><text:span text:style-name="T101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17_2"><text:note text:note-class="footnote"><text:note-citation/><text:note-body><text:p text:style-name="P1018"><text:span text:style-name="T1018_1"><text:a xlink:type="simple" xlink:href="http://data.aade.gr/eli/pri/law/2002/09/24/3052#art_11"><text:span text:style-name="T1018_2">Τροποποίηση<text:s/>3052/2002,<text:s/>Άρθρο<text:s/>11</text:span></text:a></text:span></text:p></text:note-body></text:note></text:span></text:p>
      <text:p text:style-name="P1019"><text:span text:style-name="T1019_1">3.</text:span><text:span text:style-name="T1019_2"><text:s/>(..)</text:span><text:span text:style-name="T1019_3"><text:note text:note-class="footnote"><text:note-citation/><text:note-body><text:p text:style-name="P1020"><text:span text:style-name="T1020_1"><text:a xlink:type="simple" xlink:href="http://data.aade.gr/eli/pri/law/2018/01/17/4512#art_356"><text:span text:style-name="T1020_2">Αφαίρεση<text:s/>4512/2018,<text:s/>Άρθρο<text:s/>356</text:span></text:a></text:span><text:span text:style-name="T1020_3">;<text:s/></text:span><text:span text:style-name="T1020_4"><text:a xlink:type="simple" xlink:href="http://data.aade.gr/eli/pri/law/2002/09/24/3052#art_11"><text:span text:style-name="T1020_5">Τροποποίηση<text:s/>3052/2002,<text:s/>Άρθρο<text:s/>11</text:span></text:a></text:span></text:p></text:note-body></text:note></text:span></text:p>
      <text:p text:style-name="P1021"><text:span text:style-name="T1021_1">4.</text:span><text:span text:style-name="T1021_2"><text:s/>O<text:s/>υποκείμενος<text:s/>στο<text:s/>φόρο<text:s/>υποχρεούται<text:s/>επίσης:</text:span></text:p>
      <text:p text:style-name="P1022"><text:span text:style-name="T1022_1">α)</text:span><text:span text:style-name="T1022_2"><text:tab/></text:span><text:span text:style-name="T102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1023"><text:span text:style-name="T102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1024"><text:span text:style-name="T102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1025"><text:span text:style-name="T1025_1">β)</text:span><text:span text:style-name="T1025_2"><text:tab/></text:span><text:span text:style-name="T1025_3">να<text:s/>επιδίδει<text:s/>τις<text:s/>προβλεπόμενες<text:s/>από<text:s/>τις<text:s/>διατάξεις<text:s/>του<text:s/>άρθρου<text:s/>38<text:s/>δηλώσεις.</text:span></text:p>
      <text:p text:style-name="P1026"><text:span text:style-name="T102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27"><text:span text:style-name="T1027_1">γ)</text:span><text:span text:style-name="T1027_2"><text:tab/></text:span><text:span text:style-name="T1027_3">να<text:s/>υποβάλλει<text:s/>στον<text:s/>αρμόδιο<text:s/>Προϊστάμενο<text:s/>Δ.Ο.Υ:</text:span></text:p>
      <text:p text:style-name="P1028"><text:span text:style-name="T1028_1">i)</text:span><text:span text:style-name="T1028_2"><text:tab/></text:span><text:span text:style-name="T102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29"><text:span text:style-name="T102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29_2"><text:note text:note-class="footnote"><text:note-citation/><text:note-body><text:p text:style-name="P1030"><text:span text:style-name="T1030_1"><text:a xlink:type="simple" xlink:href="http://data.aade.gr/eli/pri/law/2006/12/22/3522#art_20"><text:span text:style-name="T1030_2">Τροποποίηση<text:s/>3522/2006,<text:s/>Άρθρο<text:s/>20</text:span></text:a></text:span></text:p></text:note-body></text:note></text:span></text:p>
      <text:p text:style-name="P1031"><text:span text:style-name="T1031_1">ii)</text:span><text:span text:style-name="T1031_2"><text:tab/></text:span><text:span text:style-name="T103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31_4"><text:note text:note-class="footnote"><text:note-citation/><text:note-body><text:p text:style-name="P1032"><text:span text:style-name="T1032_1"><text:a xlink:type="simple" xlink:href="http://data.aade.gr/eli/pri/law/2006/12/22/3522#art_20"><text:span text:style-name="T1032_2">Τροποποίηση<text:s/>3522/2006,<text:s/>Άρθρο<text:s/>20</text:span></text:a></text:span></text:p></text:note-body></text:note></text:span></text:p>
      <text:p text:style-name="P1033"><text:span text:style-name="T1033_1">iii)</text:span><text:span text:style-name="T1033_2"><text:tab/></text:span><text:span text:style-name="T103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33_4"><text:note text:note-class="footnote"><text:note-citation/><text:note-body><text:p text:style-name="P1034"><text:span text:style-name="T1034_1"><text:a xlink:type="simple" xlink:href="http://data.aade.gr/eli/pri/law/2006/12/22/3522#art_20"><text:span text:style-name="T1034_2">Προσθήκη<text:s/>3522/2006,<text:s/>Άρθρο<text:s/>20</text:span></text:a></text:span></text:p></text:note-body></text:note></text:span></text:p>
      <text:p text:style-name="P1035"><text:span text:style-name="T1035_1">iv)</text:span><text:span text:style-name="T1035_2"><text:tab/></text:span><text:span text:style-name="T103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35_4"><text:note text:note-class="footnote"><text:note-citation/><text:note-body><text:p text:style-name="P1036"><text:span text:style-name="T1036_1"><text:a xlink:type="simple" xlink:href="http://data.aade.gr/eli/pri/law/2009/05/27/3763#art_8"><text:span text:style-name="T1036_2">Προσθήκη<text:s/>3763/2009,<text:s/>Άρθρο<text:s/>8</text:span></text:a></text:span></text:p></text:note-body></text:note></text:span></text:p>
      <text:p text:style-name="P1037"><text:span text:style-name="T103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37_2"><text:note text:note-class="footnote"><text:note-citation/><text:note-body><text:p text:style-name="P1038"><text:span text:style-name="T1038_1"><text:a xlink:type="simple" xlink:href="http://data.aade.gr/eli/pri/law/2005/12/27/3427#art_1"><text:span text:style-name="T1038_2">Τροποποίηση<text:s/>3427/2005,<text:s/>Άρθρο<text:s/>1</text:span></text:a></text:span></text:p></text:note-body></text:note></text:span></text:p>
      <text:p text:style-name="P1039"><text:span text:style-name="T1039_1">δ)</text:span><text:span text:style-name="T1039_2"><text:tab/></text:span><text:span text:style-name="T103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39_4"><text:note text:note-class="footnote"><text:note-citation/><text:note-body><text:p text:style-name="P1040"><text:span text:style-name="T1040_1"><text:a xlink:type="simple" xlink:href="http://data.aade.gr/eli/pri/law/2005/02/16/3312#art_18"><text:span text:style-name="T1040_2">Τροποποίηση<text:s/>3312/2005,<text:s/>Άρθρο<text:s/>18</text:span></text:a></text:span><text:span text:style-name="T1040_3">;<text:s/></text:span><text:span text:style-name="T1040_4"><text:a xlink:type="simple" xlink:href="http://data.aade.gr/eli/pri/law/2002/03/20/2992#art_18"><text:span text:style-name="T1040_5">Τροποποίηση<text:s/>2992/2002,<text:s/>Άρθρο<text:s/>18</text:span></text:a></text:span></text:p></text:note-body></text:note></text:span></text:p>
      <text:p text:style-name="P1041"><text:span text:style-name="T1041_1">ε)</text:span><text:span text:style-name="T1041_2"><text:tab/></text:span><text:span text:style-name="T104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41_4"><text:note text:note-class="footnote"><text:note-citation/><text:note-body><text:p text:style-name="P1042"><text:span text:style-name="T1042_1"><text:a xlink:type="simple" xlink:href="http://data.aade.gr/eli/pri/law/2006/04/07/3453#art_5"><text:span text:style-name="T1042_2">Τροποποίηση<text:s/>3453/2006,<text:s/>Άρθρο<text:s/>5</text:span></text:a></text:span><text:span text:style-name="T1042_3">;<text:s/></text:span><text:span text:style-name="T1042_4"><text:a xlink:type="simple" xlink:href="http://data.aade.gr/eli/pri/law/2002/03/20/2992#art_18"><text:span text:style-name="T1042_5">Τροποποίηση<text:s/>2992/2002,<text:s/>Άρθρο<text:s/>18</text:span></text:a></text:span></text:p></text:note-body></text:note></text:span></text:p>
      <text:p text:style-name="P1043"><text:span text:style-name="T1043_1">στ)</text:span><text:span text:style-name="T1043_2"><text:tab/></text:span><text:span text:style-name="T104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44"><text:span text:style-name="T104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45"><text:span text:style-name="T1045_1">5.</text:span><text:span text:style-name="T104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46"><text:span text:style-name="T1046_1">α)</text:span><text:span text:style-name="T1046_2"><text:tab/></text:span><text:span text:style-name="T104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47"><text:span text:style-name="T1047_1">β)</text:span><text:span text:style-name="T1047_2"><text:tab/></text:span><text:span text:style-name="T104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48"><text:span text:style-name="T1048_1">γ)</text:span><text:span text:style-name="T1048_2"><text:tab/></text:span><text:span text:style-name="T104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48_4"><text:note text:note-class="footnote"><text:note-citation/><text:note-body><text:p text:style-name="P1049"><text:span text:style-name="T1049_1"><text:a xlink:type="simple" xlink:href="http://data.aade.gr/eli/pri/law/2002/09/24/3052#art_11"><text:span text:style-name="T1049_2">Τροποποίηση<text:s/>3052/2002,<text:s/>Άρθρο<text:s/>11</text:span></text:a></text:span></text:p></text:note-body></text:note></text:span></text:p>
      <text:p text:style-name="P1050"><text:span text:style-name="T1050_1">δ)</text:span><text:span text:style-name="T1050_2"><text:tab/></text:span><text:span text:style-name="T105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50_4"><text:note text:note-class="footnote"><text:note-citation/><text:note-body><text:p text:style-name="P1051"><text:span text:style-name="T1051_1"><text:a xlink:type="simple" xlink:href="http://data.aade.gr/eli/pri/law/2010/04/23/3842#art_62"><text:span text:style-name="T1051_2">Τροποποίηση<text:s/>3842/2010,<text:s/>Άρθρο<text:s/>62</text:span></text:a></text:span></text:p></text:note-body></text:note></text:span></text:p>
      <text:p text:style-name="P1052"><text:span text:style-name="T1052_1">5.</text:span><text:span text:style-name="T105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52_3"><text:note text:note-class="footnote"><text:note-citation/><text:note-body><text:p text:style-name="P1053"><text:span text:style-name="T1053_1"><text:a xlink:type="simple" xlink:href="http://data.aade.gr/eli/pri/law/2009/05/27/3763#art_8"><text:span text:style-name="T1053_2">Προσθήκη<text:s/>3763/2009,<text:s/>Άρθρο<text:s/>8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να<text:s/>χρησιμοποιεί,<text:s/>για<text:s/>τις<text:s/>εν<text:s/>λόγω<text:s/>παροχές<text:s/>υπη</text:span><text:span text:style-name="T105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54_5"><text:note text:note-class="footnote"><text:note-citation/><text:note-body><text:p text:style-name="P1055"><text:span text:style-name="T1055_1"><text:a xlink:type="simple" xlink:href="http://data.aade.gr/eli/pri/law/2009/05/27/3763#art_8"><text:span text:style-name="T1055_2">Προσθήκη<text:s/>3763/2009,<text:s/>Άρθρο<text:s/>8</text:span></text:a></text:span></text:p></text:note-body></text:note></text:span></text:p>
      <text:p text:style-name="P1056"><text:span text:style-name="T1056_1">β)</text:span><text:span text:style-name="T1056_2"><text:tab/></text:span><text:span text:style-name="T105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56_4"><text:note text:note-class="footnote"><text:note-citation/><text:note-body><text:p text:style-name="P1057"><text:span text:style-name="T1057_1"><text:a xlink:type="simple" xlink:href="http://data.aade.gr/eli/pri/law/2009/05/27/3763#art_8"><text:span text:style-name="T1057_2">Προσθήκη<text:s/>3763/2009,<text:s/>Άρθρο<text:s/>8</text:span></text:a></text:span></text:p></text:note-body></text:note></text:span></text:p>
      <text:p text:style-name="P1058"><text:span text:style-name="T1058_1">5.</text:span><text:span text:style-name="T105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5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58_4"><text:note text:note-class="footnote"><text:note-citation/><text:note-body><text:p text:style-name="P1059"><text:span text:style-name="T1059_1"><text:a xlink:type="simple" xlink:href="http://data.aade.gr/eli/pri/law/2009/05/27/3763#art_8"><text:span text:style-name="T1059_2">Προσθήκη<text:s/>3763/2009,<text:s/>Άρθρο<text:s/>8</text:span></text:a></text:span></text:p></text:note-body></text:note></text:span></text:p>
      <text:p text:style-name="P1060"><text:span text:style-name="T1060_1">α)</text:span><text:span text:style-name="T1060_2"><text:tab/></text:span><text:span text:style-name="T106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60_4"><text:note text:note-class="footnote"><text:note-citation/><text:note-body><text:p text:style-name="P1061"><text:span text:style-name="T1061_1"><text:a xlink:type="simple" xlink:href="http://data.aade.gr/eli/pri/law/2009/05/27/3763#art_8"><text:span text:style-name="T1061_2">Προσθήκη<text:s/>3763/2009,<text:s/>Άρθρο<text:s/>8</text:span></text:a></text:span></text:p></text:note-body></text:note></text:span></text:p>
      <text:p text:style-name="P1062"><text:span text:style-name="T1062_1">β)</text:span><text:span text:style-name="T1062_2"><text:tab/></text:span><text:span text:style-name="T106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62_4">­ρεσίες<text:s/>οι<text:s/>οποίες<text:s/>απαλλάσσονται<text:s/>από<text:s/>τον<text:s/>φόρο<text:s/>στο<text:s/>εσωτερικό<text:s/>της<text:s/>χώρας.</text:span><text:span text:style-name="T1062_5"><text:note text:note-class="footnote"><text:note-citation/><text:note-body><text:p text:style-name="P1063"><text:span text:style-name="T1063_1"><text:a xlink:type="simple" xlink:href="http://data.aade.gr/eli/pri/law/2009/05/27/3763#art_8"><text:span text:style-name="T1063_2">Προσθήκη<text:s/>3763/2009,<text:s/>Άρθρο<text:s/>8</text:span></text:a></text:span></text:p></text:note-body></text:note></text:span></text:p>
      <text:p text:style-name="P1064"><text:span text:style-name="T1064_1">5.</text:span><text:span text:style-name="T106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64_3"><text:note text:note-class="footnote"><text:note-citation/><text:note-body><text:p text:style-name="P1065"><text:span text:style-name="T1065_1"><text:a xlink:type="simple" xlink:href="http://data.aade.gr/eli/pri/law/2010/04/23/3842#art_59"><text:span text:style-name="T1065_2">Προσθήκη<text:s/>3842/2010,<text:s/>Άρθρο<text:s/>59</text:span></text:a></text:span></text:p></text:note-body></text:note></text:span></text:p>
      <text:p text:style-name="P1066"><text:span text:style-name="T1066_1">6.</text:span><text:span text:style-name="T106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66_3"><text:note text:note-class="footnote"><text:note-citation/><text:note-body><text:p text:style-name="P1067"><text:span text:style-name="T1067_1"><text:a xlink:type="simple" xlink:href="http://data.aade.gr/eli/pri/law/2002/12/24/3091#art_19"><text:span text:style-name="T1067_2">Τροποποίηση<text:s/>3091/2002,<text:s/>Άρθρο<text:s/>19</text:span></text:a></text:span></text:p></text:note-body></text:note></text:span></text:p>
      <text:p text:style-name="P1068"><text:span text:style-name="T1068_1">α)</text:span><text:span text:style-name="T1068_2"><text:tab/></text:span><text:span text:style-name="T1068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068_4"><text:note text:note-class="footnote"><text:note-citation/><text:note-body><text:p text:style-name="P1069"><text:span text:style-name="T1069_1"><text:a xlink:type="simple" xlink:href="http://data.aade.gr/eli/pri/law/2018/01/17/4512#art_356"><text:span text:style-name="T1069_2">Τροποποίηση<text:s/>4512/2018,<text:s/>Άρθρο<text:s/>356</text:span></text:a></text:span></text:p></text:note-body></text:note></text:span></text:p>
      <text:p text:style-name="P1070"><text:span text:style-name="T1070_1">β)</text:span><text:span text:style-name="T1070_2"><text:tab/></text:span><text:span text:style-name="T1070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070_4"><text:note text:note-class="footnote"><text:note-citation/><text:note-body><text:p text:style-name="P1071"><text:span text:style-name="T1071_1"><text:a xlink:type="simple" xlink:href="http://data.aade.gr/eli/pri/law/2018/01/17/4512#art_356"><text:span text:style-name="T1071_2">Τροποποίηση<text:s/>4512/2018,<text:s/>Άρθρο<text:s/>356</text:span></text:a></text:span></text:p></text:note-body></text:note></text:span></text:p>
      <text:p text:style-name="P1072"><text:span text:style-name="T1072_1">γ)</text:span><text:span text:style-name="T1072_2"><text:tab/></text:span><text:span text:style-name="T107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73"><text:span text:style-name="T1073_1">δ)</text:span><text:span text:style-name="T1073_2"><text:tab/></text:span><text:span text:style-name="T107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74"><text:span text:style-name="T1074_1">ε)</text:span><text:span text:style-name="T1074_2"><text:tab/></text:span><text:span text:style-name="T1074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74_4"><text:note text:note-class="footnote"><text:note-citation/><text:note-body><text:p text:style-name="P1075"><text:span text:style-name="T1075_1"><text:a xlink:type="simple" xlink:href="http://data.aade.gr/eli/pri/law/2010/04/23/3842#art_62"><text:span text:style-name="T1075_2">Τροποποίηση<text:s/>3842/2010,<text:s/>Άρθρο<text:s/>62</text:span></text:a></text:span></text:p></text:note-body></text:note></text:span></text:p>
      <text:p text:style-name="P1076"><text:span text:style-name="T1076_1">7.</text:span><text:span text:style-name="T107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77"><text:span text:style-name="T1077_1">α)</text:span><text:span text:style-name="T1077_2"><text:tab/></text:span><text:span text:style-name="T107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78"><text:span text:style-name="T1078_1">β)</text:span><text:span text:style-name="T1078_2"><text:tab/></text:span><text:span text:style-name="T107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79"><text:span text:style-name="T1079_1">γ)</text:span><text:span text:style-name="T1079_2"><text:tab/></text:span><text:span text:style-name="T107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80"><text:span text:style-name="T1080_1">δ)</text:span><text:span text:style-name="T1080_2"><text:tab/></text:span><text:span text:style-name="T108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80_4"><text:note text:note-class="footnote"><text:note-citation/><text:note-body><text:p text:style-name="P1081"><text:span text:style-name="T1081_1"><text:a xlink:type="simple" xlink:href="http://data.aade.gr/eli/pri/law/2002/03/20/2992#art_18"><text:span text:style-name="T1081_2">Τροποποίηση<text:s/>2992/2002,<text:s/>Άρθρο<text:s/>18</text:span></text:a></text:span></text:p></text:note-body></text:note></text:span></text:p>
      <text:p text:style-name="P1082"><text:span text:style-name="T1082_1">ε)</text:span><text:span text:style-name="T1082_2"><text:tab/></text:span><text:span text:style-name="T108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83"><text:span text:style-name="T1083_1">στ)</text:span><text:span text:style-name="T1083_2"><text:tab/></text:span><text:span text:style-name="T108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84"><text:span text:style-name="T1084_1">ζ)</text:span><text:span text:style-name="T1084_2"><text:tab/></text:span><text:span text:style-name="T108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85"><text:span text:style-name="T1085_1">η)</text:span><text:span text:style-name="T1085_2"><text:tab/></text:span><text:span text:style-name="T108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86"><text:span text:style-name="T1086_1">8.</text:span><text:span text:style-name="T108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87"><text:span text:style-name="T1087_1">α)</text:span><text:span text:style-name="T1087_2"><text:tab/></text:span><text:span text:style-name="T108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88"><text:span text:style-name="T1088_1">β)</text:span><text:span text:style-name="T1088_2"><text:tab/></text:span><text:span text:style-name="T1088_3">οι<text:s/>αγρότες<text:s/>του<text:s/>ειδικού<text:s/>καθεστώτος<text:s/>του<text:s/>άρθρου<text:s/>41,</text:span></text:p>
      <text:p text:style-name="P1089"><text:span text:style-name="T1089_1">γ)</text:span><text:span text:style-name="T1089_2"><text:tab/></text:span><text:span text:style-name="T1089_3">τα<text:s/>νομικά<text:s/>πρόσωπα<text:s/>που<text:s/>δεν<text:s/>υπόκεινται<text:s/>στο<text:s/>φόρο,</text:span></text:p>
      <text:p text:style-name="P1090"><text:span text:style-name="T1090_1">δ)</text:span><text:span text:style-name="T1090_2"><text:tab/></text:span><text:span text:style-name="T109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91"><text:span text:style-name="T1091_1">9.</text:span><text:span text:style-name="T1091_2"><text:s/>Με<text:s/>αποφάσεις<text:s/>του<text:s/>Υπουργού<text:s/>Οικονομικών<text:s/>ορίζονται:</text:span></text:p>
      <text:p text:style-name="P1092"><text:span text:style-name="T1092_1">α)</text:span><text:span text:style-name="T1092_2"><text:tab/></text:span><text:span text:style-name="T1092_3">ο<text:s/>τύπος,<text:s/>το<text:s/>περιεχόμενο<text:s/>και<text:s/>η<text:s/>διαδικασία<text:s/>υποβολής<text:s/>των<text:s/>δηλώσεων,</text:span></text:p>
      <text:p text:style-name="P1093"><text:span text:style-name="T1093_1">β)</text:span><text:span text:style-name="T1093_2"><text:tab/></text:span><text:span text:style-name="T109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94"><text:span text:style-name="T1094_1">γ)</text:span><text:span text:style-name="T1094_2"><text:tab/></text:span><text:span text:style-name="T109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95"><text:span text:style-name="T1095_1">δ)</text:span><text:span text:style-name="T1095_2"><text:tab/></text:span><text:span text:style-name="T109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96"><text:span text:style-name="T1096_1">ε)</text:span><text:span text:style-name="T1096_2"><text:tab/></text:span><text:span text:style-name="T109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97"><text:span text:style-name="T1097_1">στ)</text:span><text:span text:style-name="T1097_2"><text:tab/></text:span><text:span text:style-name="T109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98"><text:span text:style-name="T1098_1">ζ)</text:span><text:span text:style-name="T1098_2"><text:tab/></text:span><text:span text:style-name="T1098_3">το<text:s/>χρονικό<text:s/>διάστημα<text:s/>εργασιών<text:s/>ίδρυσης<text:s/>επιχείρησης</text:span></text:p>
      <text:p text:style-name="P1099"><text:span text:style-name="T1099_1">10.</text:span><text:span text:style-name="T109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00"><text:span text:style-name="T1100_1">11.</text:span><text:span text:style-name="T110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00_3"><text:note text:note-class="footnote"><text:note-citation/><text:note-body><text:p text:style-name="P1101"><text:span text:style-name="T1101_1"><text:a xlink:type="simple" xlink:href="http://data.aade.gr/eli/pri/law/2003/11/20/3193#art_7"><text:span text:style-name="T1101_2">Προσθήκη<text:s/>3193/2003,<text:s/>Άρθρο<text:s/>7</text:span></text:a></text:span></text:p></text:note-body></text:note></text:span></text:p>
      <text:h text:style-name="P1102" text:outline-level="6"><text:span text:style-name="T1102_1">Άρθρο<text:s/>37</text:span></text:h>
      <text:h text:style-name="P1103" text:outline-level="6"><text:span text:style-name="T1103_1">Υποχρεώσεις<text:s/>άλλων<text:s/>προσώπων</text:span></text:h>
      <text:p text:style-name="P1104"><text:span text:style-name="T1104_1">1.</text:span><text:span text:style-name="T110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05"><text:span text:style-name="T1105_1">α)</text:span><text:span text:style-name="T1105_2"><text:tab/></text:span><text:span text:style-name="T110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05_4"><text:note text:note-class="footnote"><text:note-citation/><text:note-body><text:p text:style-name="P1106"><text:span text:style-name="T1106_1"><text:a xlink:type="simple" xlink:href="http://data.aade.gr/eli/pri/law/2001/10/19/2948#art_16"><text:span text:style-name="T1106_2">Τροποποίηση<text:s/>2948/2001,<text:s/>Άρθρο<text:s/>16</text:span></text:a></text:span></text:p></text:note-body></text:note></text:span></text:p>
      <text:p text:style-name="P1107"><text:span text:style-name="T1107_1">β)</text:span><text:span text:style-name="T1107_2"><text:tab/></text:span><text:span text:style-name="T110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08"><text:span text:style-name="T1108_1">2.</text:span><text:span text:style-name="T110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08_3"><text:note text:note-class="footnote"><text:note-citation/><text:note-body><text:p text:style-name="P1109"><text:span text:style-name="T1109_1"><text:a xlink:type="simple" xlink:href="http://data.aade.gr/eli/pri/law/2011/03/31/3943#art_27"><text:span text:style-name="T1109_2">Προσθήκη<text:s/>3943/2011,<text:s/>Άρθρο<text:s/>27</text:span></text:a></text:span></text:p></text:note-body></text:note></text:span></text:p>
      <text:p text:style-name="P1110"><text:span text:style-name="T1110_1">3.</text:span><text:span text:style-name="T1110_2"><text:s/>Οι<text:s/>συμβολαιογράφοι<text:s/>υποχρεούνται:</text:span></text:p>
      <text:p text:style-name="P1111"><text:span text:style-name="T1111_1">α)</text:span><text:span text:style-name="T1111_2"><text:tab/></text:span><text:span text:style-name="T1111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11_4"><text:note text:note-class="footnote"><text:note-citation/><text:note-body><text:p text:style-name="P1112"><text:span text:style-name="T1112_1"><text:a xlink:type="simple" xlink:href="http://data.aade.gr/eli/pri/law/2014/04/07/4254#art_3"><text:span text:style-name="T1112_2">Τροποποίηση<text:s/>4254/2014,<text:s/>Άρθρο<text:s/>3</text:span></text:a></text:span></text:p></text:note-body></text:note></text:span></text:p>
      <text:p text:style-name="P1113"><text:span text:style-name="T1113_1">β)</text:span><text:span text:style-name="T1113_2"><text:tab/></text:span><text:span text:style-name="T1113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13_4"><text:note text:note-class="footnote"><text:note-citation/><text:note-body><text:p text:style-name="P1114"><text:span text:style-name="T1114_1"><text:a xlink:type="simple" xlink:href="http://data.aade.gr/eli/pri/law/2009/05/27/3763#art_8"><text:span text:style-name="T1114_2">Προσθήκη<text:s/>3763/2009,<text:s/>Άρθρο<text:s/>8</text:span></text:a></text:span><text:span text:style-name="T1114_3">;<text:s/></text:span><text:span text:style-name="T1114_4"><text:a xlink:type="simple" xlink:href="http://data.aade.gr/eli/pri/law/2006/12/22/3522#art_20"><text:span text:style-name="T1114_5">Τροποποίηση<text:s/>3522/2006,<text:s/>Άρθρο<text:s/>20</text:span></text:a></text:span></text:p></text:note-body></text:note></text:span></text:p>
      <text:p text:style-name="P1115"><text:span text:style-name="T1115_1">γ)</text:span><text:span text:style-name="T1115_2"><text:tab/></text:span><text:span text:style-name="T1115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15_4"><text:note text:note-class="footnote"><text:note-citation/><text:note-body><text:p text:style-name="P1116"><text:span text:style-name="T1116_1"><text:a xlink:type="simple" xlink:href="http://data.aade.gr/eli/pri/law/2014/04/07/4254#art_3"><text:span text:style-name="T1116_2">Τροποποίηση<text:s/>4254/2014,<text:s/>Άρθρο<text:s/>3</text:span></text:a></text:span><text:span text:style-name="T1116_3">;<text:s/></text:span><text:span text:style-name="T1116_4"><text:a xlink:type="simple" xlink:href="http://data.aade.gr/eli/pri/law/2009/05/27/3763#art_8"><text:span text:style-name="T1116_5">Τροποποίηση<text:s/>3763/2009,<text:s/>Άρθρο<text:s/>8</text:span></text:a></text:span></text:p></text:note-body></text:note></text:span></text:p>
      <text:p text:style-name="P1117"><text:span text:style-name="T1117_1">4.</text:span><text:span text:style-name="T111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17_3"><text:note text:note-class="footnote"><text:note-citation/><text:note-body><text:p text:style-name="P1118"><text:span text:style-name="T1118_1"><text:a xlink:type="simple" xlink:href="http://data.aade.gr/eli/pri/law/2009/05/27/3763#art_8"><text:span text:style-name="T1118_2">Τροποποίηση<text:s/>3763/2009,<text:s/>Άρθρο<text:s/>8</text:span></text:a></text:span><text:span text:style-name="T1118_3">;<text:s/></text:span><text:span text:style-name="T1118_4"><text:a xlink:type="simple" xlink:href="http://data.aade.gr/eli/pri/law/2006/12/22/3522#art_20"><text:span text:style-name="T1118_5">Προσθήκη<text:s/>3522/2006,<text:s/>Άρθρο<text:s/>20</text:span></text:a></text:span></text:p></text:note-body></text:note></text:span></text:p>
      <text:p text:style-name="P1119"><text:span text:style-name="T1119_1">5.</text:span><text:span text:style-name="T1119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19_3"><text:note text:note-class="footnote"><text:note-citation/><text:note-body><text:p text:style-name="P1120"><text:span text:style-name="T1120_1"><text:a xlink:type="simple" xlink:href="http://data.aade.gr/eli/pri/law/2006/12/22/3522#art_20"><text:span text:style-name="T1120_2">Τροποποίηση<text:s/>3522/2006,<text:s/>Άρθρο<text:s/>20</text:span></text:a></text:span></text:p></text:note-body></text:note></text:span></text:p>
      <text:p text:style-name="P1121"><text:span text:style-name="T1121_1">6.</text:span><text:span text:style-name="T1121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21_3"><text:note text:note-class="footnote"><text:note-citation/><text:note-body><text:p text:style-name="P1122"><text:span text:style-name="T1122_1"><text:a xlink:type="simple" xlink:href="http://data.aade.gr/eli/pri/law/2006/12/22/3522#art_20"><text:span text:style-name="T1122_2">Τροποποίηση<text:s/>3522/2006,<text:s/>Άρθρο<text:s/>20</text:span></text:a></text:span></text:p></text:note-body></text:note></text:span></text:p>
      <text:h text:style-name="P1123" text:outline-level="6"><text:span text:style-name="T1123_1">Άρθρο<text:s/>38<text:s/></text:span></text:h>
      <text:h text:style-name="P1124" text:outline-level="6"><text:span text:style-name="T1124_1">Δήλωση<text:s/>και<text:s/>συναφείς<text:s/>υποχρεώσεις</text:span><text:span text:style-name="T1124_2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h>
      <text:p text:style-name="P1126"><text:span text:style-name="T1126_1">1.</text:span><text:span text:style-name="T112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text:span text:style-name="T1127_3">;<text:s/></text:span><text:span text:style-name="T1127_4"><text:a xlink:type="simple" xlink:href="http://data.aade.gr/eli/pri/law/2014/04/07/4254#art_3"><text:span text:style-name="T1127_5">Προσθήκη<text:s/>4254/2014,<text:s/>Άρθρο<text:s/>3</text:span></text:a></text:span><text:span text:style-name="T1127_6">;<text:s/></text:span><text:span text:style-name="T1127_7"><text:a xlink:type="simple" xlink:href="http://data.aade.gr/eli/pri/law/2002/09/24/3052#art_11"><text:span text:style-name="T1127_8">Τροποποίηση<text:s/>3052/2002,<text:s/>Άρθρο<text:s/>11</text:span></text:a></text:span><text:span text:style-name="T1127_9">;<text:s/></text:span><text:span text:style-name="T1127_10"><text:a xlink:type="simple" xlink:href="http://data.aade.gr/eli/pri/law/2004/08/04/3259#art_22"><text:span text:style-name="T1127_11">Αφαίρεση<text:s/>3259/2004,<text:s/>Άρθρο<text:s/>22</text:span></text:a></text:span><text:span text:style-name="T1127_12">;<text:s/></text:span><text:span text:style-name="T1127_13"><text:a xlink:type="simple" xlink:href="http://data.aade.gr/eli/pri/law/2004/01/28/3220#art_39"><text:span text:style-name="T1127_14">Προσθήκη<text:s/>3220/2004,<text:s/>Άρθρο<text:s/>39</text:span></text:a></text:span><text:span text:style-name="T1127_15">;<text:s/></text:span><text:span text:style-name="T1127_16"><text:a xlink:type="simple" xlink:href="http://data.aade.gr/eli/pri/law/2011/03/31/3943#art_27"><text:span text:style-name="T1127_17">Προσθήκη<text:s/>3943/2011,<text:s/>Άρθρο<text:s/>27</text:span></text:a></text:span></text:p></text:note-body></text:note></text:span></text:p>
      <text:p text:style-name="P1128"><text:span text:style-name="T1128_1">2.</text:span><text:span text:style-name="T1128_2"><text:s/>Η<text:s/>φορολογική<text:s/>περίοδος<text:s/>ορίζεται<text:s/>ως<text:s/>εξής:</text:span><text:span text:style-name="T1128_3"><text:note text:note-class="footnote"><text:note-citation/><text:note-body><text:p text:style-name="P1129"><text:span text:style-name="T1129_1"><text:a xlink:type="simple" xlink:href="http://data.aade.gr/eli/pri/law/2015/03/21/4321#art_22"><text:span text:style-name="T1129_2">Τροποποίηση<text:s/>4321/2015,<text:s/>Άρθρο<text:s/>22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30_4"><text:note text:note-class="footnote"><text:note-citation/><text:note-body><text:p text:style-name="P1131"><text:span text:style-name="T1131_1"><text:a xlink:type="simple" xlink:href="http://data.aade.gr/eli/pri/law/2015/03/21/4321#art_22"><text:span text:style-name="T1131_2">Τροποποίηση<text:s/>4321/2015,<text:s/>Άρθρο<text:s/>22</text:span></text:a></text:span></text:p></text:note-body></text:note></text:span></text:p>
      <text:p text:style-name="P1132"><text:span text:style-name="T1132_1">β)</text:span><text:span text:style-name="T1132_2"><text:tab/></text:span><text:span text:style-name="T1132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32_4"><text:note text:note-class="footnote"><text:note-citation/><text:note-body><text:p text:style-name="P1133"><text:span text:style-name="T1133_1"><text:a xlink:type="simple" xlink:href="http://data.aade.gr/eli/pri/law/2015/03/21/4321#art_22"><text:span text:style-name="T1133_2">Τροποποίηση<text:s/>4321/2015,<text:s/>Άρθρο<text:s/>22</text:span></text:a></text:span><text:span text:style-name="T1133_3">;<text:s/></text:span><text:span text:style-name="T1133_4"><text:a xlink:type="simple" xlink:href="http://data.aade.gr/eli/pri/law/2014/08/08/4281#art_1"><text:span text:style-name="T1133_5">Τροποποίηση<text:s/>4281/2014,<text:s/>Άρθρο<text:s/>1</text:span></text:a></text:span><text:span text:style-name="T1133_6">;<text:s/></text:span><text:span text:style-name="T1133_7"><text:a xlink:type="simple" xlink:href="http://data.aade.gr/eli/pri/law/2014/04/07/4254#art_3"><text:span text:style-name="T1133_8">Τροποποίηση<text:s/>4254/2014,<text:s/>Άρθρο<text:s/>3</text:span></text:a></text:span><text:span text:style-name="T1133_9">;<text:s/></text:span><text:span text:style-name="T1133_10"><text:a xlink:type="simple" xlink:href="http://data.aade.gr/eli/pri/law/2013/05/09/4152#art_1"><text:span text:style-name="T1133_11">Τροποποίηση<text:s/>4152/2013,<text:s/>Άρθρο<text:s/>1</text:span></text:a></text:span><text:span text:style-name="T1133_12">;<text:s/></text:span><text:span text:style-name="T1133_13"><text:a xlink:type="simple" xlink:href="http://data.aade.gr/eli/pri/law/2011/03/31/3943#art_27"><text:span text:style-name="T1133_14">Τροποποίηση<text:s/>3943/2011,<text:s/>Άρθρο<text:s/>27</text:span></text:a></text:span><text:span text:style-name="T1133_15">;<text:s/></text:span><text:span text:style-name="T1133_16"><text:a xlink:type="simple" xlink:href="http://data.aade.gr/eli/pri/law/2009/05/27/3763#art_8"><text:span text:style-name="T1133_17">Προσθήκη<text:s/>3763/2009,<text:s/>Άρθρο<text:s/>8</text:span></text:a></text:span><text:span text:style-name="T1133_18">;<text:s/></text:span><text:span text:style-name="T1133_19"><text:a xlink:type="simple" xlink:href="http://data.aade.gr/eli/pri/law/2001/10/19/2948#art_16"><text:span text:style-name="T1133_20">Τροποποίηση<text:s/>2948/2001,<text:s/>Άρθρο<text:s/>16</text:span></text:a></text:span></text:p></text:note-body></text:note></text:span></text:p>
      <text:p text:style-name="P1134"><text:span text:style-name="T1134_1">2α.</text:span><text:span text:style-name="T1134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34_3"><text:note text:note-class="footnote"><text:note-citation/><text:note-body><text:p text:style-name="P1135"><text:span text:style-name="T1135_1"><text:a xlink:type="simple" xlink:href="http://data.aade.gr/eli/pri/law/2015/03/21/4321#art_22"><text:span text:style-name="T1135_2">Τροποποίηση<text:s/>4321/2015,<text:s/>Άρθρο<text:s/>22</text:span></text:a></text:span></text:p></text:note-body></text:note></text:span></text:p>
      <text:p text:style-name="P1136"><text:span text:style-name="T1136_1">3.</text:span><text:span text:style-name="T113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36_3"><text:note text:note-class="footnote"><text:note-citation/><text:note-body><text:p text:style-name="P1137"><text:span text:style-name="T1137_1"><text:a xlink:type="simple" xlink:href="http://data.aade.gr/eli/pri/law/2014/08/08/4281#art_1"><text:span text:style-name="T1137_2">Τροποποίηση<text:s/>4281/2014,<text:s/>Άρθρο<text:s/>1</text:span></text:a></text:span></text:p></text:note-body></text:note></text:span></text:p>
      <text:p text:style-name="P1138"><text:span text:style-name="T1138_1">4.</text:span><text:span text:style-name="T1138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39"><text:span text:style-name="T1139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39_2"><text:note text:note-class="footnote"><text:note-citation/><text:note-body><text:p text:style-name="P1140"><text:span text:style-name="T1140_1"><text:a xlink:type="simple" xlink:href="http://data.aade.gr/eli/pri/law/2014/08/08/4281#art_1"><text:span text:style-name="T1140_2">Τροποποίηση<text:s/>4281/2014,<text:s/>Άρθρο<text:s/>1</text:span></text:a></text:span></text:p></text:note-body></text:note></text:span></text:p>
      <text:p text:style-name="P1141"><text:span text:style-name="T1141_1">5.</text:span><text:span text:style-name="T1141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41_3"><text:note text:note-class="footnote"><text:note-citation/><text:note-body><text:p text:style-name="P1142"><text:span text:style-name="T1142_1"><text:a xlink:type="simple" xlink:href="http://data.aade.gr/eli/pri/law/2014/08/08/4281#art_1"><text:span text:style-name="T1142_2">Τροποποίηση<text:s/>4281/2014,<text:s/>Άρθρο<text:s/>1</text:span></text:a></text:span></text:p></text:note-body></text:note></text:span></text:p>
      <text:p text:style-name="P1143"><text:span text:style-name="T1143_1">6.</text:span><text:span text:style-name="T1143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43_3"><text:note text:note-class="footnote"><text:note-citation/><text:note-body><text:p text:style-name="P1144"><text:span text:style-name="T1144_1"><text:a xlink:type="simple" xlink:href="http://data.aade.gr/eli/pri/law/2014/08/08/4281#art_1"><text:span text:style-name="T1144_2">Τροποποίηση<text:s/>4281/2014,<text:s/>Άρθρο<text:s/>1</text:span></text:a></text:span></text:p></text:note-body></text:note></text:span></text:p>
      <text:p text:style-name="P1145"><text:span text:style-name="T1145_1">7.</text:span><text:span text:style-name="T114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45_3"><text:note text:note-class="footnote"><text:note-citation/><text:note-body><text:p text:style-name="P1146"><text:span text:style-name="T1146_1"><text:a xlink:type="simple" xlink:href="http://data.aade.gr/eli/pri/law/2014/08/08/4281#art_1"><text:span text:style-name="T1146_2">Τροποποίηση<text:s/>4281/2014,<text:s/>Άρθρο<text:s/>1</text:span></text:a></text:span></text:p></text:note-body></text:note></text:span></text:p>
      <text:p text:style-name="P1147"><text:span text:style-name="T1147_1">8.</text:span><text:span text:style-name="T114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47_3"><text:note text:note-class="footnote"><text:note-citation/><text:note-body><text:p text:style-name="P1148"><text:span text:style-name="T1148_1"><text:a xlink:type="simple" xlink:href="http://data.aade.gr/eli/pri/law/2014/08/08/4281#art_1"><text:span text:style-name="T1148_2">Τροποποίηση<text:s/>4281/2014,<text:s/>Άρθρο<text:s/>1</text:span></text:a></text:span></text:p></text:note-body></text:note></text:span></text:p>
      <text:p text:style-name="P1149"><text:span text:style-name="T1149_1">9.</text:span><text:span text:style-name="T114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50"><text:span text:style-name="T115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51"><text:span text:style-name="T115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52"><text:span text:style-name="T1152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52_2"><text:note text:note-class="footnote"><text:note-citation/><text:note-body><text:p text:style-name="P1153"><text:span text:style-name="T1153_1"><text:a xlink:type="simple" xlink:href="http://data.aade.gr/eli/pri/law/2014/08/08/4281#art_1"><text:span text:style-name="T1153_2">Τροποποίηση<text:s/>4281/2014,<text:s/>Άρθρο<text:s/>1</text:span></text:a></text:span></text:p></text:note-body></text:note></text:span></text:p>
      <text:p text:style-name="P1154"><text:span text:style-name="T1154_1">10.</text:span><text:span text:style-name="T115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54_3"><text:note text:note-class="footnote"><text:note-citation/><text:note-body><text:p text:style-name="P1155"><text:span text:style-name="T1155_1"><text:a xlink:type="simple" xlink:href="http://data.aade.gr/eli/pri/law/2014/08/08/4281#art_1"><text:span text:style-name="T1155_2">Τροποποίηση<text:s/>4281/2014,<text:s/>Άρθρο<text:s/>1</text:span></text:a></text:span></text:p></text:note-body></text:note></text:span></text:p>
      <text:p text:style-name="P1156"><text:span text:style-name="T1156_1">11.</text:span><text:span text:style-name="T1156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56_3"><text:note text:note-class="footnote"><text:note-citation/><text:note-body><text:p text:style-name="P1157"><text:span text:style-name="T1157_1"><text:a xlink:type="simple" xlink:href="http://data.aade.gr/eli/pri/law/2014/08/08/4281#art_1"><text:span text:style-name="T1157_2">Τροποποίηση<text:s/>4281/2014,<text:s/>Άρθρο<text:s/>1</text:span></text:a></text:span></text:p></text:note-body></text:note></text:span></text:p>
      <text:p text:style-name="P1158"><text:span text:style-name="T1158_1">12.</text:span><text:span text:style-name="T1158_2"><text:s/>Με<text:s/>απόφαση<text:s/>του<text:s/>Γενικού<text:s/>Γραμματέα<text:s/>Δημοσίων<text:s/>Εσόδων<text:s/>μπορεί:</text:span></text:p>
      <text:p text:style-name="P1159"><text:span text:style-name="T1159_1">α)</text:span><text:span text:style-name="T1159_2"><text:tab/></text:span><text:span text:style-name="T1159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60"><text:span text:style-name="T1160_1">β)</text:span><text:span text:style-name="T1160_2"><text:tab/></text:span><text:span text:style-name="T1160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61"><text:span text:style-name="T1161_1">γ)</text:span><text:span text:style-name="T1161_2"><text:tab/></text:span><text:span text:style-name="T1161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62"><text:span text:style-name="T1162_1">δ)</text:span><text:span text:style-name="T1162_2"><text:tab/></text:span><text:span text:style-name="T1162_3">να<text:s/>καθορίζεται<text:s/>ο<text:s/>τρόπος<text:s/>άσκησης<text:s/>της<text:s/>επιλογής<text:s/>που<text:s/>αναφέρεται<text:s/>στην<text:s/>παράγραφο<text:s/>5.</text:span><text:span text:style-name="T1162_4"><text:note text:note-class="footnote"><text:note-citation/><text:note-body><text:p text:style-name="P1163"><text:span text:style-name="T1163_1"><text:a xlink:type="simple" xlink:href="http://data.aade.gr/eli/pri/law/2014/08/08/4281#art_1"><text:span text:style-name="T1163_2">Τροποποίηση<text:s/>4281/2014,<text:s/>Άρθρο<text:s/>1</text:span></text:a></text:span></text:p></text:note-body></text:note></text:span></text:p>
      <text:p text:style-name="P1164"><text:span text:style-name="T1164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64_2"><text:note text:note-class="footnote"><text:note-citation/><text:note-body><text:p text:style-name="P1165"><text:span text:style-name="T1165_1"><text:a xlink:type="simple" xlink:href="http://data.aade.gr/eli/pri/law/2013/05/09/4152#art_1"><text:span text:style-name="T1165_2">Τροποποίηση<text:s/>4152/2013,<text:s/>Άρθρο<text:s/>1</text:span></text:a></text:span><text:span text:style-name="T1165_3">;<text:s/></text:span><text:span text:style-name="T1165_4"><text:a xlink:type="simple" xlink:href="http://data.aade.gr/eli/pri/law/2002/12/24/3091#art_19"><text:span text:style-name="T1165_5">Τροποποίηση<text:s/>3091/2002,<text:s/>Άρθρο<text:s/>19</text:span></text:a></text:span></text:p></text:note-body></text:note></text:span></text:p>
      <text:p text:style-name="P1166"><text:span text:style-name="T1166_1">7.</text:span><text:span text:style-name="T116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67"><text:span text:style-name="T116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68"><text:span text:style-name="T116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68_2"><text:note text:note-class="footnote"><text:note-citation/><text:note-body><text:p text:style-name="P1169"><text:span text:style-name="T1169_1"><text:a xlink:type="simple" xlink:href="http://data.aade.gr/eli/pri/law/2001/11/02/2954#art_9"><text:span text:style-name="T1169_2">Τροποποίηση<text:s/>2954/2001,<text:s/>Άρθρο<text:s/>9</text:span></text:a></text:span></text:p></text:note-body></text:note></text:span></text:p>
      <text:p text:style-name="P1170"><text:span text:style-name="T1170_1">8.</text:span><text:span text:style-name="T117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70_3"><text:note text:note-class="footnote"><text:note-citation/><text:note-body><text:p text:style-name="P1171"><text:span text:style-name="T1171_1"><text:a xlink:type="simple" xlink:href="http://data.aade.gr/eli/pri/law/2011/03/31/3943#art_27"><text:span text:style-name="T1171_2">Τροποποίηση<text:s/>3943/2011,<text:s/>Άρθρο<text:s/>27</text:span></text:a></text:span></text:p></text:note-body></text:note></text:span></text:p>
      <text:p text:style-name="P1172"><text:span text:style-name="T1172_1">9.</text:span><text:span text:style-name="T1172_2"><text:s/>(…)</text:span><text:span text:style-name="T1172_3"><text:note text:note-class="footnote"><text:note-citation/><text:note-body><text:p text:style-name="P1173"><text:span text:style-name="T1173_1"><text:a xlink:type="simple" xlink:href="http://data.aade.gr/eli/pri/law/2011/03/31/3943#art_27"><text:span text:style-name="T1173_2">Αφαίρεση<text:s/>3943/2011,<text:s/>Άρθρο<text:s/>27</text:span></text:a></text:span><text:span text:style-name="T1173_3">;<text:s/></text:span><text:span text:style-name="T1173_4"><text:a xlink:type="simple" xlink:href="http://data.aade.gr/eli/pri/law/2002/09/24/3052#art_11"><text:span text:style-name="T1173_5">Προσθήκη<text:s/>3052/2002,<text:s/>Άρθρο<text:s/>11</text:span></text:a></text:span></text:p></text:note-body></text:note></text:span></text:p>
      <text:p text:style-name="P1174"><text:span text:style-name="T1174_1">10.</text:span><text:span text:style-name="T117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74_3"><text:note text:note-class="footnote"><text:note-citation/><text:note-body><text:p text:style-name="P1175"><text:span text:style-name="T1175_1"><text:a xlink:type="simple" xlink:href="http://data.aade.gr/eli/pri/law/2006/12/22/3522#art_20"><text:span text:style-name="T1175_2">Προσθήκη<text:s/>3522/2006,<text:s/>Άρθρο<text:s/>20</text:span></text:a></text:span><text:span text:style-name="T1175_3">;<text:s/></text:span><text:span text:style-name="T1175_4"><text:a xlink:type="simple" xlink:href="http://data.aade.gr/eli/pri/law/2002/09/24/3052#art_11"><text:span text:style-name="T1175_5">Τροποποίηση<text:s/>3052/2002,<text:s/>Άρθρο<text:s/>11</text:span></text:a></text:span></text:p></text:note-body></text:note></text:span></text:p>
      <text:p text:style-name="P1176"><text:span text:style-name="T1176_1">11.</text:span><text:span text:style-name="T1176_2"><text:s/>Με<text:s/>αποφάσεις<text:s/>του<text:s/>Υπουργού<text:s/>Οικονομικών:</text:span><text:span text:style-name="T1176_3"><text:note text:note-class="footnote"><text:note-citation/><text:note-body><text:p text:style-name="P1177"><text:span text:style-name="T1177_1"><text:a xlink:type="simple" xlink:href="http://data.aade.gr/eli/pri/law/2013/05/09/4152#art_1"><text:span text:style-name="T1177_2">Τροποποίηση<text:s/>4152/2013,<text:s/>Άρθρο<text:s/>1</text:span></text:a></text:span></text:p></text:note-body></text:note></text:span></text:p>
      <text:p text:style-name="P1178"><text:span text:style-name="T1178_1">α)</text:span><text:span text:style-name="T1178_2"><text:tab/></text:span><text:span text:style-name="T1178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78_4"><text:note text:note-class="footnote"><text:note-citation/><text:note-body><text:p text:style-name="P1179"><text:span text:style-name="T1179_1"><text:a xlink:type="simple" xlink:href="http://data.aade.gr/eli/pri/law/2013/05/09/4152#art_1"><text:span text:style-name="T1179_2">Τροποποίηση<text:s/>4152/2013,<text:s/>Άρθρο<text:s/>1</text:span></text:a></text:span></text:p></text:note-body></text:note></text:span></text:p>
      <text:p text:style-name="P1180"><text:span text:style-name="T1180_1">β)</text:span><text:span text:style-name="T1180_2"><text:tab/></text:span><text:span text:style-name="T1180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80_4"><text:note text:note-class="footnote"><text:note-citation/><text:note-body><text:p text:style-name="P1181"><text:span text:style-name="T1181_1"><text:a xlink:type="simple" xlink:href="http://data.aade.gr/eli/pri/law/2013/05/09/4152#art_1"><text:span text:style-name="T1181_2">Τροποποίηση<text:s/>4152/2013,<text:s/>Άρθρο<text:s/>1</text:span></text:a></text:span></text:p></text:note-body></text:note></text:span></text:p>
      <text:p text:style-name="P1182"><text:span text:style-name="T1182_1">γ)</text:span><text:span text:style-name="T1182_2"><text:tab/></text:span><text:span text:style-name="T1182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82_4"><text:note text:note-class="footnote"><text:note-citation/><text:note-body><text:p text:style-name="P1183"><text:span text:style-name="T1183_1"><text:a xlink:type="simple" xlink:href="http://data.aade.gr/eli/pri/law/2013/05/09/4152#art_1"><text:span text:style-name="T1183_2">Τροποποίηση<text:s/>4152/2013,<text:s/>Άρθρο<text:s/>1</text:span></text:a></text:span></text:p></text:note-body></text:note></text:span></text:p>
      <text:p text:style-name="P1184"><text:span text:style-name="T1184_1">δ)</text:span><text:span text:style-name="T1184_2"><text:tab/></text:span><text:span text:style-name="T1184_3">καθορίζεται<text:s/>ο<text:s/>τρόπος<text:s/>άσκησης<text:s/>της<text:s/>επιλογής<text:s/>που<text:s/>αναφέρεται<text:s/>στην<text:s/>παράγραφο<text:s/>1α.</text:span><text:span text:style-name="T1184_4"><text:note text:note-class="footnote"><text:note-citation/><text:note-body><text:p text:style-name="P1185"><text:span text:style-name="T1185_1"><text:a xlink:type="simple" xlink:href="http://data.aade.gr/eli/pri/law/2013/05/09/4152#art_1"><text:span text:style-name="T1185_2">Τροποποίηση<text:s/>4152/2013,<text:s/>Άρθρο<text:s/>1</text:span></text:a></text:span><text:span text:style-name="T1185_3">;<text:s/></text:span><text:span text:style-name="T1185_4"><text:a xlink:type="simple" xlink:href="http://data.aade.gr/eli/pri/law/2011/03/31/3943#art_27"><text:span text:style-name="T1185_5">Προσθήκη<text:s/>3943/2011,<text:s/>Άρθρο<text:s/>27</text:span></text:a></text:span><text:span text:style-name="T1185_6">;<text:s/></text:span><text:span text:style-name="T1185_7"><text:a xlink:type="simple" xlink:href="http://data.aade.gr/eli/pri/law/2006/12/22/3522#art_20"><text:span text:style-name="T1185_8">Τροποποίηση<text:s/>3522/2006,<text:s/>Άρθρο<text:s/>20</text:span></text:a></text:span></text:p></text:note-body></text:note></text:span></text:p>
      <text:h text:style-name="P1186" text:outline-level="2"><text:span text:style-name="T1186_1">ΚΕΦΑΛΑΙΟ<text:s/>Θ΄<text:s/></text:span></text:h>
      <text:h text:style-name="P1187" text:outline-level="2"><text:span text:style-name="T1187_1">ΕΙΔΙΚΑ<text:s/>ΚΑΘΕΣΤΩΤΑ<text:s/></text:span></text:h>
      <text:h text:style-name="P1188" text:outline-level="6"><text:span text:style-name="T1188_1">Άρθρο<text:s/>39</text:span></text:h>
      <text:h text:style-name="P1189" text:outline-level="6"><text:span text:style-name="T1189_1">Ειδικό<text:s/>καθεστώς<text:s/>μικρών<text:s/>επιχειρήσεων</text:span></text:h>
      <text:p text:style-name="P1190"><text:span text:style-name="T1190_1">1.</text:span><text:span text:style-name="T1190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91"><text:span text:style-name="T1191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92"><text:span text:style-name="T1192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93"><text:span text:style-name="T1193_1">2.</text:span><text:span text:style-name="T1193_2"><text:s/>Απαλλάσσονται<text:s/>από<text:s/>την<text:s/>υποχρέωση<text:s/>υποβολής<text:s/>δήλωσης<text:s/>και<text:s/>καταβολής<text:s/>φόρου:</text:span></text:p>
      <text:p text:style-name="P1194"><text:span text:style-name="T1194_1">α)</text:span><text:span text:style-name="T1194_2"><text:tab/></text:span><text:span text:style-name="T1194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95"><text:span text:style-name="T1195_1">β)</text:span><text:span text:style-name="T1195_2"><text:tab/></text:span><text:span text:style-name="T1195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96"><text:span text:style-name="T1196_1">3.</text:span><text:span text:style-name="T1196_2"><text:s/>Οι<text:s/>διατάξεις<text:s/>της<text:s/>προηγούμενης<text:s/>παραγράφου<text:s/>δεν<text:s/>έχουν<text:s/>εφαρμογή:</text:span></text:p>
      <text:p text:style-name="P1197"><text:span text:style-name="T1197_1">α)</text:span><text:span text:style-name="T1197_2"><text:tab/></text:span><text:span text:style-name="T1197_3">στις<text:s/>επιχειρήσεις<text:s/>που<text:s/>αρχίζουν<text:s/>για<text:s/>πρώτη<text:s/>φορά<text:s/>τις<text:s/>εργασίες<text:s/>τους,</text:span></text:p>
      <text:p text:style-name="P1198"><text:span text:style-name="T1198_1">β)</text:span><text:span text:style-name="T1198_2"><text:tab/></text:span><text:span text:style-name="T1198_3">στους<text:s/>αγρότες<text:s/>του<text:s/>άρθρου<text:s/>41,</text:span></text:p>
      <text:p text:style-name="P1199"><text:span text:style-name="T1199_1">γ)</text:span><text:span text:style-name="T1199_2"><text:tab/></text:span><text:span text:style-name="T1199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200"><text:span text:style-name="T1200_1">δ)</text:span><text:span text:style-name="T1200_2"><text:tab/></text:span><text:span text:style-name="T1200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201"><text:span text:style-name="T1201_1">ε)</text:span><text:span text:style-name="T1201_2"><text:tab/></text:span><text:span text:style-name="T1201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202"><text:span text:style-name="T1202_1">4.</text:span><text:span text:style-name="T1202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203"><text:span text:style-name="T1203_1">α)</text:span><text:span text:style-name="T1203_2"><text:tab/></text:span><text:span text:style-name="T1203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204"><text:span text:style-name="T1204_1">β)</text:span><text:span text:style-name="T1204_2"><text:tab/></text:span><text:span text:style-name="T1204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205"><text:span text:style-name="T1205_1">5.</text:span><text:span text:style-name="T1205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206"><text:span text:style-name="T1206_1">6.</text:span><text:span text:style-name="T1206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207"><text:span text:style-name="T1207_1">7.</text:span><text:span text:style-name="T1207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208"><text:span text:style-name="T1208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209"><text:span text:style-name="T1209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210"><text:span text:style-name="T1210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211"><text:span text:style-name="T1211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212"><text:span text:style-name="T1212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213"><text:span text:style-name="T1213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214"><text:span text:style-name="T1214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215"><text:span text:style-name="T1215_1">8.</text:span><text:span text:style-name="T1215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216"><text:span text:style-name="T1216_1">9.</text:span><text:span text:style-name="T1216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217"><text:span text:style-name="T1217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217_2"><text:note text:note-class="footnote"><text:note-citation/><text:note-body><text:p text:style-name="P1218"><text:span text:style-name="T1218_1"><text:a xlink:type="simple" xlink:href="http://data.aade.gr/eli/pri/law/2002/09/24/3052#art_11"><text:span text:style-name="T1218_2">Τροποποίηση<text:s/>3052/2002,<text:s/>Άρθρο<text:s/>11</text:span></text:a></text:span></text:p></text:note-body></text:note></text:span></text:p>
      <text:p text:style-name="P1219"><text:span text:style-name="T1219_1">9.</text:span><text:span text:style-name="T1219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219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219_4">­στώς.<text:s/>Η<text:s/>δήλωση<text:s/>αυτή<text:s/>υποβάλλεται<text:s/>στον<text:s/>αρμόδιο<text:s/>προϊ</text:span><text:span text:style-name="T1219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219_6">­ταξης<text:s/>διαχειριστική<text:s/>περίοδο.</text:span></text:p>
      <text:p text:style-name="P1220"><text:span text:style-name="T1220_1">Σε<text:s/>κάθε<text:s/>περίπτωση<text:s/>υποχρεωτικής<text:s/>ή<text:s/>προαιρετικής<text:s/>με</text:span><text:span text:style-name="T1220_2">­τάταξης<text:s/>κατά<text:s/>τη<text:s/>διάρκεια<text:s/>του<text:s/>έτους,<text:s/>τα<text:s/>ακαθάριστα<text:s/>έσο</text:span><text:span text:style-name="T1220_3">­δα<text:s/>κατά<text:s/>την<text:s/>τελευταία<text:s/>πριν<text:s/>από<text:s/>την<text:s/>αλλαγή<text:s/>της<text:s/>κατηγο</text:span><text:span text:style-name="T1220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220_5">­ντα,<text:s/>μειωμένα<text:s/>κατά<text:s/>την<text:s/>αξία<text:s/>των<text:s/>αγαθών<text:s/>που<text:s/>εμφανίζο</text:span><text:span text:style-name="T1220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220_7">­τή<text:s/>λογίζεται<text:s/>ως<text:s/>μηδενική.</text:span><text:span text:style-name="T1220_8"><text:note text:note-class="footnote"><text:note-citation/><text:note-body><text:p text:style-name="P1221"><text:span text:style-name="T1221_1"><text:a xlink:type="simple" xlink:href="http://data.aade.gr/eli/pri/law/2010/04/23/3842#art_62"><text:span text:style-name="T1221_2">Προσθήκη<text:s/>3842/2010,<text:s/>Άρθρο<text:s/>62</text:span></text:a></text:span></text:p></text:note-body></text:note></text:span></text:p>
      <text:p text:style-name="P1222"><text:span text:style-name="T1222_1">10.</text:span><text:span text:style-name="T1222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223"><text:span text:style-name="T1223_1">α)</text:span><text:span text:style-name="T1223_2"><text:tab/></text:span><text:span text:style-name="T1223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224"><text:span text:style-name="T1224_1">αα)</text:span><text:span text:style-name="T1224_2"><text:tab/></text:span><text:span text:style-name="T1224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225"><text:span text:style-name="T1225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226"><text:span text:style-name="T1226_1">ββ)</text:span><text:span text:style-name="T1226_2"><text:tab/></text:span><text:span text:style-name="T1226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227"><text:span text:style-name="T1227_1">β)</text:span><text:span text:style-name="T1227_2"><text:tab/></text:span><text:span text:style-name="T1227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227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28"><text:span text:style-name="T1228_1">Σε<text:s/>περίπτωση<text:s/>μη<text:s/>σύνταξης<text:s/>απογραφής,<text:s/>αυτή<text:s/>λογίζεται<text:s/>ως<text:s/>μηδενική.</text:span><text:span text:style-name="T1228_2"><text:note text:note-class="footnote"><text:note-citation/><text:note-body><text:p text:style-name="P1229"><text:span text:style-name="T1229_1"><text:a xlink:type="simple" xlink:href="http://data.aade.gr/eli/pri/law/2010/04/23/3842#art_62"><text:span text:style-name="T1229_2">Τροποποίηση<text:s/>3842/2010,<text:s/>Άρθρο<text:s/>62</text:span></text:a></text:span></text:p></text:note-body></text:note></text:span></text:p>
      <text:p text:style-name="P1230"><text:span text:style-name="T1230_1">11.</text:span><text:span text:style-name="T1230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31"><text:span text:style-name="T1231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31_2"><text:note text:note-class="footnote"><text:note-citation/><text:note-body><text:p text:style-name="P1232"><text:span text:style-name="T1232_1"><text:a xlink:type="simple" xlink:href="http://data.aade.gr/eli/pri/law/2010/04/23/3842#art_62"><text:span text:style-name="T1232_2">Τροποποίηση<text:s/>3842/2010,<text:s/>Άρθρο<text:s/>62</text:span></text:a></text:span></text:p></text:note-body></text:note></text:span></text:p>
      <text:p text:style-name="P1233"><text:span text:style-name="T123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34"><text:span text:style-name="T1234_1">12.</text:span><text:span text:style-name="T1234_2"><text:s/>Οι<text:s/>επιχειρήσεις<text:s/>της<text:s/>παραγράφου<text:s/>1<text:s/>υποχρεούνται:</text:span></text:p>
      <text:p text:style-name="P1235"><text:span text:style-name="T1235_1">α)</text:span><text:span text:style-name="T1235_2"><text:tab/></text:span><text:span text:style-name="T1235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36"><text:span text:style-name="T1236_1">β)</text:span><text:span text:style-name="T1236_2"><text:tab/></text:span><text:span text:style-name="T1236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37"><text:span text:style-name="T1237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38"><text:span text:style-name="T1238_1">13.</text:span><text:span text:style-name="T1238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39"><text:span text:style-name="T1239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40"><text:span text:style-name="T1240_1">14.</text:span><text:span text:style-name="T1240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41"><text:span text:style-name="T1241_1">α)</text:span><text:span text:style-name="T1241_2"><text:tab/></text:span><text:span text:style-name="T1241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42"><text:span text:style-name="T1242_1">β)</text:span><text:span text:style-name="T1242_2"><text:tab/></text:span><text:span text:style-name="T1242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43"><text:span text:style-name="T1243_1">γ)</text:span><text:span text:style-name="T1243_2"><text:tab/></text:span><text:span text:style-name="T1243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44"><text:span text:style-name="T1244_1">15.</text:span><text:span text:style-name="T1244_2"><text:s/>Με<text:s/>αποφάσεις<text:s/>του<text:s/>Υπ.<text:s/>Οικονομικών<text:s/>ορίζονται:</text:span></text:p>
      <text:p text:style-name="P1245"><text:span text:style-name="T1245_1">α)</text:span><text:span text:style-name="T1245_2"><text:tab/></text:span><text:span text:style-name="T124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46"><text:span text:style-name="T1246_1">β)</text:span><text:span text:style-name="T1246_2"><text:tab/></text:span><text:span text:style-name="T1246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47" text:outline-level="6"><text:span text:style-name="T1247_1">Άρθρο<text:s/>39α<text:s/></text:span></text:h>
      <text:h text:style-name="P1248" text:outline-level="6"><text:span text:style-name="T1248_1">Ειδικό<text:s/>καθεστώς<text:s/>καταβολής<text:s/>του<text:s/>φόρου<text:s/>από<text:s/>τον<text:s/>λήπτη<text:s/>αγαθών<text:s/>και<text:s/>υπηρεσιών</text:span><text:span text:style-name="T1248_2"><text:note text:note-class="footnote"><text:note-citation/><text:note-body><text:p text:style-name="P1249"><text:span text:style-name="T1249_1"><text:a xlink:type="simple" xlink:href="http://data.aade.gr/eli/pri/law/2011/03/31/3943#art_27"><text:span text:style-name="T1249_2">Τροποποίηση<text:s/>3943/2011,<text:s/>Άρθρο<text:s/>27</text:span></text:a></text:span><text:span text:style-name="T1249_3">;<text:s/></text:span><text:span text:style-name="T1249_4"><text:a xlink:type="simple" xlink:href="http://data.aade.gr/eli/pri/law/2002/12/24/3091#art_19"><text:span text:style-name="T1249_5">Προσθήκη<text:s/>3091/2002,<text:s/>Άρθρο<text:s/>19</text:span></text:a></text:span></text:p></text:note-body></text:note></text:span></text:h>
      <text:p text:style-name="P1250"><text:span text:style-name="T1250_1">1.</text:span><text:span text:style-name="T125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51"><text:span text:style-name="T125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51_2"><text:note text:note-class="footnote"><text:note-citation/><text:note-body><text:p text:style-name="P1252"><text:span text:style-name="T1252_1"><text:a xlink:type="simple" xlink:href="http://data.aade.gr/eli/pri/law/2006/12/22/3522#art_21"><text:span text:style-name="T1252_2">Τροποποίηση<text:s/>3522/2006,<text:s/>Άρθρο<text:s/>21</text:span></text:a></text:span><text:span text:style-name="T1252_3">;<text:s/></text:span><text:span text:style-name="T1252_4"><text:a xlink:type="simple" xlink:href="http://data.aade.gr/eli/pri/law/2002/12/24/3091#art_19"><text:span text:style-name="T1252_5">Προσθήκη<text:s/>3091/2002,<text:s/>Άρθρο<text:s/>19</text:span></text:a></text:span></text:p></text:note-body></text:note></text:span></text:p>
      <text:p text:style-name="P1253"><text:span text:style-name="T1253_1">2.</text:span><text:span text:style-name="T125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54"><text:span text:style-name="T1254_1">α)</text:span><text:span text:style-name="T1254_2"><text:tab/></text:span><text:span text:style-name="T125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55"><text:span text:style-name="T1255_1">β)</text:span><text:span text:style-name="T1255_2"><text:tab/></text:span><text:span text:style-name="T1255_3">παραδόσεις<text:s/>ημικατεργασμένων<text:s/>προϊόντων<text:s/>από<text:s/>σιδηρούχα<text:s/>και<text:s/>μη<text:s/>σιδηρούχα<text:s/>μέταλλα,</text:span></text:p>
      <text:p text:style-name="P1256"><text:span text:style-name="T1256_1">γ)</text:span><text:span text:style-name="T1256_2"><text:tab/></text:span><text:span text:style-name="T125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57"><text:span text:style-name="T1257_1">δ)</text:span><text:span text:style-name="T1257_2"><text:tab/></text:span><text:span text:style-name="T125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58"><text:span text:style-name="T1258_1">ε)</text:span><text:span text:style-name="T1258_2"><text:tab/></text:span><text:span text:style-name="T125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59"><text:span text:style-name="T1259_1">στ)</text:span><text:span text:style-name="T1259_2"><text:tab/></text:span><text:span text:style-name="T125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59_4"><text:note text:note-class="footnote"><text:note-citation/><text:note-body><text:p text:style-name="P1260"><text:span text:style-name="T1260_1"><text:a xlink:type="simple" xlink:href="http://data.aade.gr/eli/pri/law/2006/12/22/3522#art_21"><text:span text:style-name="T1260_2">Τροποποίηση<text:s/>3522/2006,<text:s/>Άρθρο<text:s/>21</text:span></text:a></text:span><text:span text:style-name="T1260_3">;<text:s/></text:span><text:span text:style-name="T1260_4"><text:a xlink:type="simple" xlink:href="http://data.aade.gr/eli/pri/law/2002/12/24/3091#art_19"><text:span text:style-name="T1260_5">Προσθήκη<text:s/>3091/2002,<text:s/>Άρθρο<text:s/>19</text:span></text:a></text:span></text:p></text:note-body></text:note></text:span></text:p>
      <text:p text:style-name="P1261"><text:span text:style-name="T1261_1">3.</text:span><text:span text:style-name="T126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61_3"><text:note text:note-class="footnote"><text:note-citation/><text:note-body><text:p text:style-name="P1262"><text:span text:style-name="T1262_1"><text:a xlink:type="simple" xlink:href="http://data.aade.gr/eli/pri/law/2011/03/31/3943#art_27"><text:span text:style-name="T1262_2">Προσθήκη<text:s/>3943/2011,<text:s/>Άρθρο<text:s/>27</text:span></text:a></text:span></text:p></text:note-body></text:note></text:span></text:p>
      <text:p text:style-name="P1263"><text:span text:style-name="T1263_1">4.</text:span><text:span text:style-name="T126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64"><text:span text:style-name="T126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64_2">ης</text:span><text:span text:style-name="T126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64_4"><text:note text:note-class="footnote"><text:note-citation/><text:note-body><text:p text:style-name="P1265"><text:span text:style-name="T1265_1"><text:a xlink:type="simple" xlink:href="http://data.aade.gr/eli/pri/law/2015/12/04/4351#art_29"><text:span text:style-name="T1265_2">Τροποποίηση<text:s/>4351/2015,<text:s/>Άρθρο<text:s/>29</text:span></text:a></text:span><text:span text:style-name="T1265_3">;<text:s/></text:span><text:span text:style-name="T1265_4"><text:a xlink:type="simple" xlink:href="http://data.aade.gr/eli/pri/law/2015/10/29/4339#art_20"><text:span text:style-name="T1265_5">Προσθήκη<text:s/>4339/2015,<text:s/>Άρθρο<text:s/>20</text:span></text:a></text:span><text:span text:style-name="T1265_6">;<text:s/></text:span><text:span text:style-name="T1265_7"><text:a xlink:type="simple" xlink:href="http://data.aade.gr/eli/pri/law/2014/08/08/4281#art_1"><text:span text:style-name="T1265_8">Προσθήκη<text:s/>4281/2014,<text:s/>Άρθρο<text:s/>1</text:span></text:a></text:span></text:p></text:note-body></text:note></text:span></text:p>
      <text:p text:style-name="P1266"><text:span text:style-name="T1266_1">5.</text:span><text:span text:style-name="T126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267"><text:span text:style-name="T126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67"><text:span text:style-name="T1268_2">Προσθήκη<text:s/>4484/2017,<text:s/>Άρθρο<text:s/>67</text:span></text:a></text:span></text:p></text:note-body></text:note></text:span></text:p>
      <text:p text:style-name="P1269"><text:span text:style-name="T1269_1">6.</text:span><text:span text:style-name="T126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269_3"><text:note text:note-class="footnote"><text:note-citation/><text:note-body><text:p text:style-name="P1270"><text:span text:style-name="T1270_1"><text:a xlink:type="simple" xlink:href="http://data.aade.gr/eli/pri/law/2017/08/01/4484#art_67"><text:span text:style-name="T1270_2">Προσθήκη<text:s/>4484/2017,<text:s/>Άρθρο<text:s/>67</text:span></text:a></text:span></text:p></text:note-body></text:note></text:span></text:p>
      <text:h text:style-name="P1271" text:outline-level="6"><text:span text:style-name="T1271_1">Άρθρο<text:s/>39β<text:s/></text:span></text:h>
      <text:h text:style-name="P1272" text:outline-level="6"><text:span text:style-name="T1272_1">Ειδικό<text:s/>καθεστώς<text:s/>καταβολής<text:s/>του<text:s/>φόρου<text:s/>κατά<text:s/>το<text:s/>χρόνο<text:s/>είσπραξης<text:s/>της<text:s/>αντιπαροχής</text:span><text:span text:style-name="T1272_2"><text:note text:note-class="footnote"><text:note-citation/><text:note-body><text:p text:style-name="P1273"><text:span text:style-name="T1273_1"><text:a xlink:type="simple" xlink:href="http://data.aade.gr/eli/pri/law/2014/05/05/4261#art_185"><text:span text:style-name="T1273_2">Προσθήκη<text:s/>4261/2014,<text:s/>Άρθρο<text:s/>185</text:span></text:a></text:span></text:p></text:note-body></text:note></text:span></text:h>
      <text:p text:style-name="P1274"><text:span text:style-name="T1274_1">1.</text:span><text:span text:style-name="T127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274_3"><text:note text:note-class="footnote"><text:note-citation/><text:note-body><text:p text:style-name="P1275"><text:span text:style-name="T1275_1"><text:a xlink:type="simple" xlink:href="http://data.aade.gr/eli/pri/law/2016/12/22/4446#art_101"><text:span text:style-name="T1275_2">Τροποποίηση<text:s/>4446/2016,<text:s/>Άρθρο<text:s/>101</text:span></text:a></text:span></text:p></text:note-body></text:note></text:span></text:p>
      <text:p text:style-name="P1276"><text:span text:style-name="T1276_1">2.</text:span><text:span text:style-name="T1276_2"><text:s/>Για<text:s/>τα<text:s/>πρόσωπα<text:s/>που<text:s/>εντάσσονται<text:s/>στο<text:s/>ειδικό<text:s/>αυτό<text:s/>καθεστώς:</text:span></text:p>
      <text:p text:style-name="P1277"><text:span text:style-name="T1277_1">α)</text:span><text:span text:style-name="T1277_2"><text:tab/></text:span><text:span text:style-name="T127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78"><text:span text:style-name="T1278_1">β)</text:span><text:span text:style-name="T1278_2"><text:tab/></text:span><text:span text:style-name="T127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78_4"><text:note text:note-class="footnote"><text:note-citation/><text:note-body><text:p text:style-name="P1279"><text:span text:style-name="T1279_1"><text:a xlink:type="simple" xlink:href="http://data.aade.gr/eli/pri/law/2014/05/05/4261#art_185"><text:span text:style-name="T1279_2">Προσθήκη<text:s/>4261/2014,<text:s/>Άρθρο<text:s/>185</text:span></text:a></text:span></text:p></text:note-body></text:note></text:span></text:p>
      <text:p text:style-name="P1280"><text:span text:style-name="T1280_1">2.</text:span><text:span text:style-name="T128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280_3"><text:note text:note-class="footnote"><text:note-citation/><text:note-body><text:p text:style-name="P1281"><text:span text:style-name="T1281_1"><text:a xlink:type="simple" xlink:href="http://data.aade.gr/eli/pri/law/2016/12/22/4446#art_101"><text:span text:style-name="T1281_2">Προσθήκη<text:s/>4446/2016,<text:s/>Άρθρο<text:s/>101</text:span></text:a></text:span></text:p></text:note-body></text:note></text:span></text:p>
      <text:p text:style-name="P1282"><text:span text:style-name="T1282_1">3.</text:span><text:span text:style-name="T128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82_3"><text:note text:note-class="footnote"><text:note-citation/><text:note-body><text:p text:style-name="P1283"><text:span text:style-name="T1283_1"><text:a xlink:type="simple" xlink:href="http://data.aade.gr/eli/pri/law/2014/05/05/4261#art_185"><text:span text:style-name="T1283_2">Προσθήκη<text:s/>4261/2014,<text:s/>Άρθρο<text:s/>185</text:span></text:a></text:span></text:p></text:note-body></text:note></text:span></text:p>
      <text:p text:style-name="P1284"><text:span text:style-name="T1284_1">4.</text:span><text:span text:style-name="T1284_2"><text:s/>Στο<text:s/>ειδικό<text:s/>καθεστώς<text:s/>δεν<text:s/>υπάγονται<text:s/>οι<text:s/>ακόλουθες<text:s/>πράξεις:</text:span></text:p>
      <text:p text:style-name="P1285"><text:span text:style-name="T1285_1">α)</text:span><text:span text:style-name="T1285_2"><text:tab/></text:span><text:span text:style-name="T128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285_4"><text:note text:note-class="footnote"><text:note-citation/><text:note-body><text:p text:style-name="P1286"><text:span text:style-name="T1286_1"><text:a xlink:type="simple" xlink:href="http://data.aade.gr/eli/pri/law/2016/12/22/4446#art_101"><text:span text:style-name="T1286_2">Τροποποίηση<text:s/>4446/2016,<text:s/>Άρθρο<text:s/>101</text:span></text:a></text:span></text:p></text:note-body></text:note></text:span></text:p>
      <text:p text:style-name="P1287"><text:span text:style-name="T1287_1">β)</text:span><text:span text:style-name="T1287_2"><text:tab/></text:span><text:span text:style-name="T1287_3">Εισαγωγές<text:s/>αγαθών.</text:span></text:p>
      <text:p text:style-name="P1288"><text:span text:style-name="T1288_1">γ)</text:span><text:span text:style-name="T1288_2"><text:tab/></text:span><text:span text:style-name="T1288_3">Ενδοκοινοτικές<text:s/>αποκτήσεις<text:s/>αγαθών.</text:span></text:p>
      <text:p text:style-name="P1289"><text:span text:style-name="T1289_1">δ)</text:span><text:span text:style-name="T1289_2"><text:tab/></text:span><text:span text:style-name="T128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90"><text:span text:style-name="T1290_1">ε)</text:span><text:span text:style-name="T1290_2"><text:tab/></text:span><text:span text:style-name="T1290_3">Λιανικές<text:s/>πωλήσεις<text:s/>αγαθών<text:s/>και<text:s/>υπηρεσιών.</text:span></text:p>
      <text:p text:style-name="P1291"><text:span text:style-name="T1291_1">στ)</text:span><text:span text:style-name="T1291_2"><text:tab/></text:span><text:span text:style-name="T129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91_4"><text:note text:note-class="footnote"><text:note-citation/><text:note-body><text:p text:style-name="P1292"><text:span text:style-name="T1292_1"><text:a xlink:type="simple" xlink:href="http://data.aade.gr/eli/pri/law/2014/05/05/4261#art_185"><text:span text:style-name="T1292_2">Προσθήκη<text:s/>4261/2014,<text:s/>Άρθρο<text:s/>185</text:span></text:a></text:span></text:p></text:note-body></text:note></text:span></text:p>
      <text:p text:style-name="P1293"><text:span text:style-name="T1293_1">5.</text:span><text:span text:style-name="T129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293_3"><text:note text:note-class="footnote"><text:note-citation/><text:note-body><text:p text:style-name="P1294"><text:span text:style-name="T1294_1"><text:a xlink:type="simple" xlink:href="http://data.aade.gr/eli/pri/law/2016/12/22/4446#art_101"><text:span text:style-name="T1294_2">Τροποποίηση<text:s/>4446/2016,<text:s/>Άρθρο<text:s/>101</text:span></text:a></text:span><text:span text:style-name="T1294_3">;<text:s/></text:span><text:span text:style-name="T1294_4"><text:a xlink:type="simple" xlink:href="http://data.aade.gr/eli/pri/law/2014/05/05/4261#art_185"><text:span text:style-name="T1294_5">Προσθήκη<text:s/>4261/2014,<text:s/>Άρθρο<text:s/>185</text:span></text:a></text:span></text:p></text:note-body></text:note></text:span></text:p>
      <text:p text:style-name="P1295"><text:span text:style-name="T1295_1">6.</text:span><text:span text:style-name="T129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295_3"><text:note text:note-class="footnote"><text:note-citation/><text:note-body><text:p text:style-name="P1296"><text:span text:style-name="T1296_1"><text:a xlink:type="simple" xlink:href="http://data.aade.gr/eli/pri/law/2016/12/22/4446#art_101"><text:span text:style-name="T1296_2">Τροποποίηση<text:s/>4446/2016,<text:s/>Άρθρο<text:s/>101</text:span></text:a></text:span><text:span text:style-name="T1296_3">;<text:s/></text:span><text:span text:style-name="T1296_4"><text:a xlink:type="simple" xlink:href="http://data.aade.gr/eli/pri/law/2014/05/05/4261#art_185"><text:span text:style-name="T1296_5">Προσθήκη<text:s/>4261/2014,<text:s/>Άρθρο<text:s/>185</text:span></text:a></text:span></text:p></text:note-body></text:note></text:span></text:p>
      <text:p text:style-name="P1297"><text:span text:style-name="T1297_1">7.</text:span><text:span text:style-name="T129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97_3"><text:note text:note-class="footnote"><text:note-citation/><text:note-body><text:p text:style-name="P1298"><text:span text:style-name="T1298_1"><text:a xlink:type="simple" xlink:href="http://data.aade.gr/eli/pri/law/2014/05/05/4261#art_185"><text:span text:style-name="T1298_2">Προσθήκη<text:s/>4261/2014,<text:s/>Άρθρο<text:s/>185</text:span></text:a></text:span></text:p></text:note-body></text:note></text:span></text:p>
      <text:p text:style-name="P1299"><text:span text:style-name="T1299_1">8.</text:span><text:span text:style-name="T129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99_3"><text:note text:note-class="footnote"><text:note-citation/><text:note-body><text:p text:style-name="P1300"><text:span text:style-name="T1300_1"><text:a xlink:type="simple" xlink:href="http://data.aade.gr/eli/pri/law/2014/05/05/4261#art_185"><text:span text:style-name="T1300_2">Προσθήκη<text:s/>4261/2014,<text:s/>Άρθρο<text:s/>185</text:span></text:a></text:span></text:p></text:note-body></text:note></text:span></text:p>
      <text:p text:style-name="P1301"><text:span text:style-name="T1301_1">9.</text:span><text:span text:style-name="T130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01_3"><text:note text:note-class="footnote"><text:note-citation/><text:note-body><text:p text:style-name="P1302"><text:span text:style-name="T1302_1"><text:a xlink:type="simple" xlink:href="http://data.aade.gr/eli/pri/law/2016/12/22/4446#art_101"><text:span text:style-name="T1302_2">Τροποποίηση<text:s/>4446/2016,<text:s/>Άρθρο<text:s/>101</text:span></text:a></text:span><text:span text:style-name="T1302_3">;<text:s/></text:span><text:span text:style-name="T1302_4"><text:a xlink:type="simple" xlink:href="http://data.aade.gr/eli/pri/law/2014/05/05/4261#art_185"><text:span text:style-name="T1302_5">Προσθήκη<text:s/>4261/2014,<text:s/>Άρθρο<text:s/>185</text:span></text:a></text:span></text:p></text:note-body></text:note></text:span></text:p>
      <text:p text:style-name="P1303"><text:span text:style-name="T1303_1">10.</text:span><text:span text:style-name="T1303_2"><text:s/>Με<text:s/>αποφάσεις<text:s/>του<text:s/>Γενικού<text:s/>Γραμματέα<text:s/>Δημοσίων<text:s/>Εσόδων<text:s/>καθορίζονται:</text:span></text:p>
      <text:p text:style-name="P1304"><text:span text:style-name="T1304_1">α)</text:span><text:span text:style-name="T1304_2"><text:tab/></text:span><text:span text:style-name="T130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05"><text:span text:style-name="T1305_1">β)</text:span><text:span text:style-name="T1305_2"><text:tab/></text:span><text:span text:style-name="T130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06"><text:span text:style-name="T1306_1">γ)</text:span><text:span text:style-name="T1306_2"><text:tab/></text:span><text:span text:style-name="T1306_3">Ο<text:s/>τρόπος<text:s/>ηλεκτρονικής<text:s/>ενημέρωσης<text:s/>της<text:s/>Φορολογικής<text:s/>Διοίκησης.</text:span></text:p>
      <text:p text:style-name="P1307"><text:span text:style-name="T1307_1">δ)</text:span><text:span text:style-name="T1307_2"><text:tab/></text:span><text:span text:style-name="T1307_3">Κάθε<text:s/>άλλο<text:s/>θέμα<text:s/>που<text:s/>απαιτείται<text:s/>για<text:s/>την<text:s/>εφαρμογή<text:s/>του<text:s/>παρόντος<text:s/>άρθρου.</text:span><text:span text:style-name="T1307_4"><text:note text:note-class="footnote"><text:note-citation/><text:note-body><text:p text:style-name="P1308"><text:span text:style-name="T1308_1"><text:a xlink:type="simple" xlink:href="http://data.aade.gr/eli/pri/law/2014/05/05/4261#art_185"><text:span text:style-name="T1308_2">Προσθήκη<text:s/>4261/2014,<text:s/>Άρθρο<text:s/>185</text:span></text:a></text:span></text:p></text:note-body></text:note></text:span></text:p>
      <text:h text:style-name="P1309" text:outline-level="6"><text:span text:style-name="T1309_1">Άρθρο<text:s/>40</text:span></text:h>
      <text:h text:style-name="P1310" text:outline-level="6"><text:span text:style-name="T1310_1">Ειδικό<text:s/>καθεστώς<text:s/>κατ΄<text:s/>αποκοπή<text:s/>καταβολής<text:s/>του<text:s/>φόρου</text:span></text:h>
      <text:p text:style-name="P1311"><text:span text:style-name="T1311_1">1.</text:span><text:span text:style-name="T131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12"><text:span text:style-name="T1312_1">2.</text:span><text:span text:style-name="T131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13"><text:span text:style-name="T1313_1">3.</text:span><text:span text:style-name="T131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14"><text:span text:style-name="T131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15"><text:span text:style-name="T1315_1">α)</text:span><text:span text:style-name="T1315_2"><text:tab/></text:span><text:span text:style-name="T1315_3">τις<text:s/>εισροές<text:s/>της<text:s/>δραστηριότητας<text:s/>και<text:s/>τον<text:s/>αντίστοιχο<text:s/>φόρο<text:s/>που<text:s/>τις<text:s/>επιβαρύνει,</text:span></text:p>
      <text:p text:style-name="P1316"><text:span text:style-name="T1316_1">β)</text:span><text:span text:style-name="T1316_2"><text:tab/></text:span><text:span text:style-name="T1316_3">τις<text:s/>εκροές<text:s/>της<text:s/>δραστηριότητας<text:s/>και<text:s/>τον<text:s/>αντίστοιχο<text:s/>φόρο,<text:s/>που<text:s/>αναλογεί,</text:span></text:p>
      <text:p text:style-name="P1317"><text:span text:style-name="T1317_1">γ)</text:span><text:span text:style-name="T1317_2"><text:tab/></text:span><text:span text:style-name="T131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18"><text:span text:style-name="T1318_1">4.</text:span><text:span text:style-name="T131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19"><text:span text:style-name="T131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20"><text:span text:style-name="T1320_1">5.</text:span><text:span text:style-name="T132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20_3"><text:note text:note-class="footnote"><text:note-citation/><text:note-body><text:p text:style-name="P1321"><text:span text:style-name="T1321_1"><text:a xlink:type="simple" xlink:href="http://data.aade.gr/eli/pri/law/2002/09/24/3052#art_11"><text:span text:style-name="T1321_2">Τροποποίηση<text:s/>3052/2002,<text:s/>Άρθρο<text:s/>11</text:span></text:a></text:span></text:p></text:note-body></text:note></text:span></text:p>
      <text:p text:style-name="P1322"><text:span text:style-name="T1322_1">6.</text:span><text:span text:style-name="T132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23"><text:span text:style-name="T1323_1">7.</text:span><text:span text:style-name="T132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24" text:outline-level="6"><text:span text:style-name="T1324_1">Άρθρο<text:s/>41<text:s/></text:span></text:h>
      <text:h text:style-name="P1325" text:outline-level="6"><text:span text:style-name="T1325_1">Ειδικό<text:s/>καθεστώς<text:s/>αγροτών</text:span><text:span text:style-name="T1325_2"><text:note text:note-class="footnote"><text:note-citation/><text:note-body><text:p text:style-name="P1326"><text:span text:style-name="T1326_1"><text:a xlink:type="simple" xlink:href="http://data.aade.gr/eli/pri/law/2014/04/07/4254#art_3"><text:span text:style-name="T1326_2">Τροποποίηση<text:s/>4254/2014,<text:s/>Άρθρο<text:s/>3</text:span></text:a></text:span></text:p></text:note-body></text:note></text:span></text:h>
      <text:p text:style-name="P1327"><text:span text:style-name="T1327_1">1.</text:span><text:span text:style-name="T132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27_3"><text:note text:note-class="footnote"><text:note-citation/><text:note-body><text:p text:style-name="P1328"><text:span text:style-name="T1328_1"><text:a xlink:type="simple" xlink:href="http://data.aade.gr/eli/pri/law/2017/04/13/4467#art_16"><text:span text:style-name="T1328_2">Τροποποίηση<text:s/>4467/2017,<text:s/>Άρθρο<text:s/>16</text:span></text:a></text:span><text:span text:style-name="T1328_3">;<text:s/></text:span><text:span text:style-name="T1328_4"><text:a xlink:type="simple" xlink:href="http://data.aade.gr/eli/pri/law/2016/08/03/4410#art_47"><text:span text:style-name="T1328_5">Τροποποίηση<text:s/>4410/2016,<text:s/>Άρθρο<text:s/>47</text:span></text:a></text:span><text:span text:style-name="T1328_6">;<text:s/></text:span><text:span text:style-name="T1328_7"><text:a xlink:type="simple" xlink:href="http://data.aade.gr/eli/pri/law/2014/04/07/4254#art_3"><text:span text:style-name="T1328_8">Τροποποίηση<text:s/>4254/2014,<text:s/>Άρθρο<text:s/>3</text:span></text:a></text:span></text:p></text:note-body></text:note></text:span></text:p>
      <text:p text:style-name="P1329"><text:span text:style-name="T1329_1">2.</text:span><text:span text:style-name="T132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30"><text:span text:style-name="T133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31"><text:span text:style-name="T133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32"><text:span text:style-name="T133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32_2"><text:note text:note-class="footnote"><text:note-citation/><text:note-body><text:p text:style-name="P1333"><text:span text:style-name="T1333_1"><text:a xlink:type="simple" xlink:href="http://data.aade.gr/eli/pri/law/2016/08/03/4410#art_47"><text:span text:style-name="T1333_2">Τροποποίηση<text:s/>4410/2016,<text:s/>Άρθρο<text:s/>47</text:span></text:a></text:span><text:span text:style-name="T1333_3">;<text:s/></text:span><text:span text:style-name="T1333_4"><text:a xlink:type="simple" xlink:href="http://data.aade.gr/eli/pri/law/2014/04/07/4254#art_3"><text:span text:style-name="T1333_5">Τροποποίηση<text:s/>4254/2014,<text:s/>Άρθρο<text:s/>3</text:span></text:a></text:span><text:span text:style-name="T1333_6">;<text:s/></text:span><text:span text:style-name="T1333_7"><text:a xlink:type="simple" xlink:href="http://data.aade.gr/eli/pri/law/2010/04/23/3842#art_62"><text:span text:style-name="T1333_8">Τροποποίηση<text:s/>3842/2010,<text:s/>Άρθρο<text:s/>62</text:span></text:a></text:span><text:span text:style-name="T1333_9">;<text:s/></text:span><text:span text:style-name="T1333_10"><text:a xlink:type="simple" xlink:href="http://data.aade.gr/eli/pri/law/2007/04/16/3554#art_6"><text:span text:style-name="T1333_11">Τροποποίηση<text:s/>3554/2007,<text:s/>Άρθρο<text:s/>6</text:span></text:a></text:span><text:span text:style-name="T1333_12">;<text:s/></text:span><text:span text:style-name="T1333_13"><text:a xlink:type="simple" xlink:href="http://data.aade.gr/eli/pri/law/2006/12/22/3522#art_6"><text:span text:style-name="T1333_14">Αφαίρεση<text:s/>3522/2006,<text:s/>Άρθρο<text:s/>6</text:span></text:a></text:span></text:p></text:note-body></text:note></text:span></text:p>
      <text:p text:style-name="P1334"><text:span text:style-name="T1334_1">3.</text:span><text:span text:style-name="T133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34_3"><text:note text:note-class="footnote"><text:note-citation/><text:note-body><text:p text:style-name="P1335"><text:span text:style-name="T1335_1"><text:a xlink:type="simple" xlink:href="http://data.aade.gr/eli/pri/law/2016/08/03/4410#art_47"><text:span text:style-name="T1335_2">Τροποποίηση<text:s/>4410/2016,<text:s/>Άρθρο<text:s/>47</text:span></text:a></text:span><text:span text:style-name="T1335_3">;<text:s/></text:span><text:span text:style-name="T1335_4"><text:a xlink:type="simple" xlink:href="http://data.aade.gr/eli/pri/law/2014/04/07/4254#art_3"><text:span text:style-name="T1335_5">Τροποποίηση<text:s/>4254/2014,<text:s/>Άρθρο<text:s/>3</text:span></text:a></text:span><text:span text:style-name="T1335_6">;<text:s/></text:span><text:span text:style-name="T1335_7"><text:a xlink:type="simple" xlink:href="http://data.aade.gr/eli/pri/law/2010/04/23/3842#art_62"><text:span text:style-name="T1335_8">Τροποποίηση<text:s/>3842/2010,<text:s/>Άρθρο<text:s/>62</text:span></text:a></text:span></text:p></text:note-body></text:note></text:span></text:p>
      <text:p text:style-name="P1336"><text:span text:style-name="T1336_1">4.</text:span><text:span text:style-name="T133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36_3"><text:note text:note-class="footnote"><text:note-citation/><text:note-body><text:p text:style-name="P1337"><text:span text:style-name="T1337_1"><text:a xlink:type="simple" xlink:href="http://data.aade.gr/eli/pri/law/2016/08/03/4410#art_47"><text:span text:style-name="T1337_2">Τροποποίηση<text:s/>4410/2016,<text:s/>Άρθρο<text:s/>47</text:span></text:a></text:span><text:span text:style-name="T1337_3">;<text:s/></text:span><text:span text:style-name="T1337_4"><text:a xlink:type="simple" xlink:href="http://data.aade.gr/eli/pri/law/2014/04/07/4254#art_3"><text:span text:style-name="T1337_5">Τροποποίηση<text:s/>4254/2014,<text:s/>Άρθρο<text:s/>3</text:span></text:a></text:span><text:span text:style-name="T1337_6">;<text:s/></text:span><text:span text:style-name="T1337_7"><text:a xlink:type="simple" xlink:href="http://data.aade.gr/eli/pri/law/2011/03/31/3943#art_27"><text:span text:style-name="T1337_8">Τροποποίηση<text:s/>3943/2011,<text:s/>Άρθρο<text:s/>27</text:span></text:a></text:span><text:span text:style-name="T1337_9">;<text:s/></text:span><text:span text:style-name="T1337_10"><text:a xlink:type="simple" xlink:href="http://data.aade.gr/eli/pri/law/2010/04/23/3842#art_62"><text:span text:style-name="T1337_11">Τροποποίηση<text:s/>3842/2010,<text:s/>Άρθρο<text:s/>62</text:span></text:a></text:span></text:p></text:note-body></text:note></text:span></text:p>
      <text:p text:style-name="P1338"><text:span text:style-name="T1338_1">5.</text:span><text:span text:style-name="T133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38_3"><text:note text:note-class="footnote"><text:note-citation/><text:note-body><text:p text:style-name="P1339"><text:span text:style-name="T1339_1"><text:a xlink:type="simple" xlink:href="http://data.aade.gr/eli/pri/law/2016/08/03/4410#art_47"><text:span text:style-name="T1339_2">Τροποποίηση<text:s/>4410/2016,<text:s/>Άρθρο<text:s/>47</text:span></text:a></text:span></text:p></text:note-body></text:note></text:span></text:p>
      <text:p text:style-name="P1340"><text:span text:style-name="T1340_1">α)</text:span><text:span text:style-name="T1340_2"><text:tab/></text:span><text:span text:style-name="T134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40_4"><text:note text:note-class="footnote"><text:note-citation/><text:note-body><text:p text:style-name="P1341"><text:span text:style-name="T1341_1"><text:a xlink:type="simple" xlink:href="http://data.aade.gr/eli/pri/law/2016/08/03/4410#art_47"><text:span text:style-name="T1341_2">Τροποποίηση<text:s/>4410/2016,<text:s/>Άρθρο<text:s/>47</text:span></text:a></text:span></text:p></text:note-body></text:note></text:span></text:p>
      <text:p text:style-name="P1342"><text:span text:style-name="T1342_1">β)</text:span><text:span text:style-name="T1342_2"><text:tab/></text:span><text:span text:style-name="T134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42_4"><text:note text:note-class="footnote"><text:note-citation/><text:note-body><text:p text:style-name="P1343"><text:span text:style-name="T1343_1"><text:a xlink:type="simple" xlink:href="http://data.aade.gr/eli/pri/law/2016/08/03/4410#art_47"><text:span text:style-name="T1343_2">Τροποποίηση<text:s/>4410/2016,<text:s/>Άρθρο<text:s/>47</text:span></text:a></text:span><text:span text:style-name="T1343_3">;<text:s/></text:span><text:span text:style-name="T1343_4"><text:a xlink:type="simple" xlink:href="http://data.aade.gr/eli/pri/law/2014/04/07/4254#art_3"><text:span text:style-name="T1343_5">Τροποποίηση<text:s/>4254/2014,<text:s/>Άρθρο<text:s/>3</text:span></text:a></text:span><text:span text:style-name="T1343_6">;<text:s/></text:span><text:span text:style-name="T1343_7"><text:a xlink:type="simple" xlink:href="http://data.aade.gr/eli/pri/law/2010/04/23/3842#art_62"><text:span text:style-name="T1343_8">Τροποποίηση<text:s/>3842/2010,<text:s/>Άρθρο<text:s/>62</text:span></text:a></text:span></text:p></text:note-body></text:note></text:span></text:p>
      <text:p text:style-name="P1344"><text:span text:style-name="T1344_1">γ)</text:span><text:span text:style-name="T1344_2"><text:tab/></text:span><text:span text:style-name="T134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44_4"><text:note text:note-class="footnote"><text:note-citation/><text:note-body><text:p text:style-name="P1345"><text:span text:style-name="T1345_1"><text:a xlink:type="simple" xlink:href="http://data.aade.gr/eli/pri/law/2016/08/03/4410#art_47"><text:span text:style-name="T1345_2">Τροποποίηση<text:s/>4410/2016,<text:s/>Άρθρο<text:s/>47</text:span></text:a></text:span></text:p></text:note-body></text:note></text:span></text:p>
      <text:p text:style-name="P1346"><text:span text:style-name="T1346_1">δ)</text:span><text:span text:style-name="T1346_2"><text:tab/></text:span><text:span text:style-name="T134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46_4"><text:note text:note-class="footnote"><text:note-citation/><text:note-body><text:p text:style-name="P1347"><text:span text:style-name="T1347_1"><text:a xlink:type="simple" xlink:href="http://data.aade.gr/eli/pri/law/2016/08/03/4410#art_47"><text:span text:style-name="T1347_2">Τροποποίηση<text:s/>4410/2016,<text:s/>Άρθρο<text:s/>47</text:span></text:a></text:span></text:p></text:note-body></text:note></text:span></text:p>
      <text:p text:style-name="P1348"><text:span text:style-name="T134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48_2"><text:note text:note-class="footnote"><text:note-citation/><text:note-body><text:p text:style-name="P1349"><text:span text:style-name="T1349_1"><text:a xlink:type="simple" xlink:href="http://data.aade.gr/eli/pri/law/2016/08/03/4410#art_47"><text:span text:style-name="T1349_2">Τροποποίηση<text:s/>4410/2016,<text:s/>Άρθρο<text:s/>47</text:span></text:a></text:span></text:p></text:note-body></text:note></text:span></text:p>
      <text:p text:style-name="P1350"><text:span text:style-name="T1350_1">6.</text:span><text:span text:style-name="T135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51"><text:span text:style-name="T135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52"><text:span text:style-name="T1352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53"><text:span text:style-name="T1353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53_2"><text:note text:note-class="footnote"><text:note-citation/><text:note-body><text:p text:style-name="P1354"><text:span text:style-name="T1354_1"><text:a xlink:type="simple" xlink:href="http://data.aade.gr/eli/pri/law/2016/08/03/4410#art_47"><text:span text:style-name="T1354_2">Τροποποίηση<text:s/>4410/2016,<text:s/>Άρθρο<text:s/>47</text:span></text:a></text:span><text:span text:style-name="T1354_3">;<text:s/></text:span><text:span text:style-name="T1354_4"><text:a xlink:type="simple" xlink:href="http://data.aade.gr/eli/pri/law/2010/04/23/3842#art_62"><text:span text:style-name="T1354_5">Αφαίρεση<text:s/>3842/2010,<text:s/>Άρθρο<text:s/>62</text:span></text:a></text:span></text:p></text:note-body></text:note></text:span></text:p>
      <text:p text:style-name="P1355"><text:span text:style-name="T1355_1">7.</text:span><text:span text:style-name="T1355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55_3"><text:note text:note-class="footnote"><text:note-citation/><text:note-body><text:p text:style-name="P1356"><text:span text:style-name="T1356_1"><text:a xlink:type="simple" xlink:href="http://data.aade.gr/eli/pri/law/2016/08/03/4410#art_47"><text:span text:style-name="T1356_2">Τροποποίηση<text:s/>4410/2016,<text:s/>Άρθρο<text:s/>47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357_4"><text:note text:note-class="footnote"><text:note-citation/><text:note-body><text:p text:style-name="P1358"><text:span text:style-name="T1358_1"><text:a xlink:type="simple" xlink:href="http://data.aade.gr/eli/pri/law/2016/08/03/4410#art_47"><text:span text:style-name="T1358_2">Τροποποίηση<text:s/>4410/2016,<text:s/>Άρθρο<text:s/>47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359_4"><text:note text:note-class="footnote"><text:note-citation/><text:note-body><text:p text:style-name="P1360"><text:span text:style-name="T1360_1"><text:a xlink:type="simple" xlink:href="http://data.aade.gr/eli/pri/law/2016/08/03/4410#art_47"><text:span text:style-name="T1360_2">Τροποποίηση<text:s/>4410/2016,<text:s/>Άρθρο<text:s/>47</text:span></text:a></text:span></text:p></text:note-body></text:note></text:span></text:p>
      <text:p text:style-name="P1361"><text:span text:style-name="T1361_1">γ)</text:span><text:span text:style-name="T1361_2"><text:tab/></text:span><text:span text:style-name="T1361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361_4"><text:note text:note-class="footnote"><text:note-citation/><text:note-body><text:p text:style-name="P1362"><text:span text:style-name="T1362_1"><text:a xlink:type="simple" xlink:href="http://data.aade.gr/eli/pri/law/2016/08/03/4410#art_47"><text:span text:style-name="T1362_2">Τροποποίηση<text:s/>4410/2016,<text:s/>Άρθρο<text:s/>47</text:span></text:a></text:span></text:p></text:note-body></text:note></text:span></text:p>
      <text:p text:style-name="P1363"><text:span text:style-name="T1363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363_2"><text:note text:note-class="footnote"><text:note-citation/><text:note-body><text:p text:style-name="P1364"><text:span text:style-name="T1364_1"><text:a xlink:type="simple" xlink:href="http://data.aade.gr/eli/pri/law/2016/08/03/4410#art_47"><text:span text:style-name="T1364_2">Τροποποίηση<text:s/>4410/2016,<text:s/>Άρθρο<text:s/>47</text:span></text:a></text:span><text:span text:style-name="T1364_3">;<text:s/></text:span><text:span text:style-name="T1364_4"><text:a xlink:type="simple" xlink:href="http://data.aade.gr/eli/pri/law/2014/04/07/4254#art_3"><text:span text:style-name="T1364_5">Τροποποίηση<text:s/>4254/2014,<text:s/>Άρθρο<text:s/>3</text:span></text:a></text:span><text:span text:style-name="T1364_6">;<text:s/></text:span><text:span text:style-name="T1364_7"><text:a xlink:type="simple" xlink:href="http://data.aade.gr/eli/pri/law/2007/11/22/3610#art_21"><text:span text:style-name="T1364_8">Τροποποίηση<text:s/>3610/2007,<text:s/>Άρθρο<text:s/>21</text:span></text:a></text:span><text:span text:style-name="T1364_9">;<text:s/></text:span><text:span text:style-name="T1364_10"><text:a xlink:type="simple" xlink:href="http://data.aade.gr/eli/pri/law/2002/09/24/3052#art_11"><text:span text:style-name="T1364_11">Τροποποίηση<text:s/>3052/2002,<text:s/>Άρθρο<text:s/>11</text:span></text:a></text:span></text:p></text:note-body></text:note></text:span></text:p>
      <text:p text:style-name="P1365"><text:span text:style-name="T1365_1">8.</text:span><text:span text:style-name="T1365_2"><text:s/>Τα<text:s/>αποθέματα<text:s/>των<text:s/>αγροτικών<text:s/>προϊόντων<text:s/>θεωρούνται:</text:span><text:span text:style-name="T1365_3"><text:note text:note-class="footnote"><text:note-citation/><text:note-body><text:p text:style-name="P1366"><text:span text:style-name="T1366_1"><text:a xlink:type="simple" xlink:href="http://data.aade.gr/eli/pri/law/2016/08/03/4410#art_47"><text:span text:style-name="T1366_2">Τροποποίηση<text:s/>4410/2016,<text:s/>Άρθρο<text:s/>47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367_4"><text:note text:note-class="footnote"><text:note-citation/><text:note-body><text:p text:style-name="P1368"><text:span text:style-name="T1368_1"><text:a xlink:type="simple" xlink:href="http://data.aade.gr/eli/pri/law/2016/08/03/4410#art_47"><text:span text:style-name="T1368_2">Τροποποίηση<text:s/>4410/2016,<text:s/>Άρθρο<text:s/>47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369_4"><text:note text:note-class="footnote"><text:note-citation/><text:note-body><text:p text:style-name="P1370"><text:span text:style-name="T1370_1"><text:a xlink:type="simple" xlink:href="http://data.aade.gr/eli/pri/law/2016/08/03/4410#art_47"><text:span text:style-name="T1370_2">Τροποποίηση<text:s/>4410/2016,<text:s/>Άρθρο<text:s/>47</text:span></text:a></text:span></text:p></text:note-body></text:note></text:span></text:p>
      <text:p text:style-name="P1371"><text:span text:style-name="T1371_1">9.</text:span><text:span text:style-name="T1371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371_3"><text:note text:note-class="footnote"><text:note-citation/><text:note-body><text:p text:style-name="P1372"><text:span text:style-name="T1372_1"><text:a xlink:type="simple" xlink:href="http://data.aade.gr/eli/pri/law/2016/08/03/4410#art_47"><text:span text:style-name="T1372_2">Τροποποίηση<text:s/>4410/2016,<text:s/>Άρθρο<text:s/>47</text:span></text:a></text:span></text:p></text:note-body></text:note></text:span></text:p>
      <text:p text:style-name="P1373"><text:span text:style-name="T1373_1">α)</text:span><text:span text:style-name="T1373_2"><text:tab/></text:span><text:span text:style-name="T1373_3">τα<text:s/>αποθέματα<text:s/>των<text:s/>πρώτων<text:s/>υλών<text:s/>της<text:s/>αγροτικής<text:s/>παραγωγής,</text:span><text:span text:style-name="T1373_4"><text:note text:note-class="footnote"><text:note-citation/><text:note-body><text:p text:style-name="P1374"><text:span text:style-name="T1374_1"><text:a xlink:type="simple" xlink:href="http://data.aade.gr/eli/pri/law/2016/08/03/4410#art_47"><text:span text:style-name="T1374_2">Τροποποίηση<text:s/>4410/2016,<text:s/>Άρθρο<text:s/>47</text:span></text:a></text:span></text:p></text:note-body></text:note></text:span></text:p>
      <text:p text:style-name="P1375"><text:span text:style-name="T1375_1">β)</text:span><text:span text:style-name="T1375_2"><text:tab/></text:span><text:span text:style-name="T137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375_4"><text:note text:note-class="footnote"><text:note-citation/><text:note-body><text:p text:style-name="P1376"><text:span text:style-name="T1376_1"><text:a xlink:type="simple" xlink:href="http://data.aade.gr/eli/pri/law/2016/08/03/4410#art_47"><text:span text:style-name="T1376_2">Τροποποίηση<text:s/>4410/2016,<text:s/>Άρθρο<text:s/>47</text:span></text:a></text:span><text:span text:style-name="T1376_3">;<text:s/></text:span><text:span text:style-name="T1376_4"><text:a xlink:type="simple" xlink:href="http://data.aade.gr/eli/pri/law/2014/04/07/4254#art_3"><text:span text:style-name="T1376_5">Τροποποίηση<text:s/>4254/2014,<text:s/>Άρθρο<text:s/>3</text:span></text:a></text:span></text:p></text:note-body></text:note></text:span></text:p>
      <text:p text:style-name="P1377"><text:span text:style-name="T1377_1">10.</text:span><text:span text:style-name="T1377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377_3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/text:p></text:note-body></text:note></text:span></text:p>
      <text:p text:style-name="P1379"><text:span text:style-name="T1379_1">α)</text:span><text:span text:style-name="T1379_2"><text:tab/></text:span><text:span text:style-name="T1379_3">τα<text:s/>αποθέματα<text:s/>των<text:s/>πρώτων<text:s/>υλών<text:s/>της<text:s/>αγροτικής<text:s/>παραγωγής,</text:span><text:span text:style-name="T1379_4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/text:p></text:note-body></text:note></text:span></text:p>
      <text:p text:style-name="P1381"><text:span text:style-name="T1381_1">β)</text:span><text:span text:style-name="T1381_2"><text:tab/></text:span><text:span text:style-name="T1381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81_4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text:span text:style-name="T1382_3">;<text:s/></text:span><text:span text:style-name="T1382_4"><text:a xlink:type="simple" xlink:href="http://data.aade.gr/eli/pri/law/2014/04/07/4254#art_3"><text:span text:style-name="T1382_5">Τροποποίηση<text:s/>4254/2014,<text:s/>Άρθρο<text:s/>3</text:span></text:a></text:span><text:span text:style-name="T1382_6">;<text:s/></text:span><text:span text:style-name="T1382_7"><text:a xlink:type="simple" xlink:href="http://data.aade.gr/eli/pri/law/2014/04/07/4254#art_3"><text:span text:style-name="T1382_8">Τροποποίηση<text:s/>4254/2014,<text:s/>Άρθρο<text:s/>3</text:span></text:a></text:span></text:p></text:note-body></text:note></text:span></text:p>
      <text:p text:style-name="P1383"><text:span text:style-name="T1383_1">11.</text:span><text:span text:style-name="T1383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384"><text:span text:style-name="T1384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384_2"><text:note text:note-class="footnote"><text:note-citation/><text:note-body><text:p text:style-name="P1385"><text:span text:style-name="T1385_1"><text:a xlink:type="simple" xlink:href="http://data.aade.gr/eli/pri/law/2016/08/03/4410#art_47"><text:span text:style-name="T1385_2">Τροποποίηση<text:s/>4410/2016,<text:s/>Άρθρο<text:s/>47</text:span></text:a></text:span></text:p></text:note-body></text:note></text:span></text:p>
      <text:p text:style-name="P1386"><text:span text:style-name="T1386_1">12.</text:span><text:span text:style-name="T1386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387"><text:span text:style-name="T1387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388"><text:span text:style-name="T1388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388_2"><text:note text:note-class="footnote"><text:note-citation/><text:note-body><text:p text:style-name="P1389"><text:span text:style-name="T1389_1"><text:a xlink:type="simple" xlink:href="http://data.aade.gr/eli/pri/law/2017/04/13/4467#art_16"><text:span text:style-name="T1389_2">Τροποποίηση<text:s/>4467/2017,<text:s/>Άρθρο<text:s/>16</text:span></text:a></text:span><text:span text:style-name="T1389_3">;<text:s/></text:span><text:span text:style-name="T1389_4"><text:a xlink:type="simple" xlink:href="http://data.aade.gr/eli/pri/law/2016/08/03/4410#art_47"><text:span text:style-name="T1389_5">Τροποποίηση<text:s/>4410/2016,<text:s/>Άρθρο<text:s/>47</text:span></text:a></text:span><text:span text:style-name="T1389_6">;<text:s/></text:span><text:span text:style-name="T1389_7"><text:a xlink:type="simple" xlink:href="http://data.aade.gr/eli/pri/law/2014/04/07/4254#art_3"><text:span text:style-name="T1389_8">Τροποποίηση<text:s/>4254/2014,<text:s/>Άρθρο<text:s/>3</text:span></text:a></text:span></text:p></text:note-body></text:note></text:span></text:p>
      <text:p text:style-name="P1390"><text:span text:style-name="T1390_1">13.</text:span><text:span text:style-name="T1390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390_3"><text:note text:note-class="footnote"><text:note-citation/><text:note-body><text:p text:style-name="P1391"><text:span text:style-name="T1391_1"><text:a xlink:type="simple" xlink:href="http://data.aade.gr/eli/pri/law/2016/08/03/4410#art_47"><text:span text:style-name="T1391_2">Τροποποίηση<text:s/>4410/2016,<text:s/>Άρθρο<text:s/>47</text:span></text:a></text:span><text:span text:style-name="T1391_3">;<text:s/></text:span><text:span text:style-name="T1391_4"><text:a xlink:type="simple" xlink:href="http://data.aade.gr/eli/pri/law/2014/04/07/4254#art_3"><text:span text:style-name="T1391_5">Τροποποίηση<text:s/>4254/2014,<text:s/>Άρθρο<text:s/>3</text:span></text:a></text:span></text:p></text:note-body></text:note></text:span></text:p>
      <text:p text:style-name="P1392"><text:span text:style-name="T1392_1">14.</text:span><text:span text:style-name="T1392_2"><text:s/>Με<text:s/>αποφάσεις<text:s/>του<text:s/>Γενικού<text:s/>Γραμματέα<text:s/>Δημοσίων<text:s/>Εσόδων<text:s/>ορίζονται:</text:span><text:span text:style-name="T1392_3"><text:note text:note-class="footnote"><text:note-citation/><text:note-body><text:p text:style-name="P1393"><text:span text:style-name="T1393_1"><text:a xlink:type="simple" xlink:href="http://data.aade.gr/eli/pri/law/2016/08/03/4410#art_47"><text:span text:style-name="T1393_2">Τροποποίηση<text:s/>4410/2016,<text:s/>Άρθρο<text:s/>47</text:span></text:a></text:span></text:p></text:note-body></text:note></text:span></text:p>
      <text:p text:style-name="P1394"><text:span text:style-name="T1394_1">α)</text:span><text:span text:style-name="T1394_2"><text:tab/></text:span><text:span text:style-name="T1394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394_4"><text:note text:note-class="footnote"><text:note-citation/><text:note-body><text:p text:style-name="P1395"><text:span text:style-name="T1395_1"><text:a xlink:type="simple" xlink:href="http://data.aade.gr/eli/pri/law/2016/08/03/4410#art_47"><text:span text:style-name="T1395_2">Τροποποίηση<text:s/>4410/2016,<text:s/>Άρθρο<text:s/>47</text:span></text:a></text:span></text:p></text:note-body></text:note></text:span></text:p>
      <text:p text:style-name="P1396"><text:span text:style-name="T1396_1">β)</text:span><text:span text:style-name="T1396_2"><text:tab/></text:span><text:span text:style-name="T139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396_4"><text:note text:note-class="footnote"><text:note-citation/><text:note-body><text:p text:style-name="P1397"><text:span text:style-name="T1397_1"><text:a xlink:type="simple" xlink:href="http://data.aade.gr/eli/pri/law/2016/08/03/4410#art_47"><text:span text:style-name="T1397_2">Τροποποίηση<text:s/>4410/2016,<text:s/>Άρθρο<text:s/>47</text:span></text:a></text:span></text:p></text:note-body></text:note></text:span></text:p>
      <text:p text:style-name="P1398"><text:span text:style-name="T1398_1">γ)</text:span><text:span text:style-name="T1398_2"><text:tab/></text:span><text:span text:style-name="T139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98_4"><text:note text:note-class="footnote"><text:note-citation/><text:note-body><text:p text:style-name="P1399"><text:span text:style-name="T1399_1"><text:a xlink:type="simple" xlink:href="http://data.aade.gr/eli/pri/law/2016/08/03/4410#art_47"><text:span text:style-name="T1399_2">Τροποποίηση<text:s/>4410/2016,<text:s/>Άρθρο<text:s/>47</text:span></text:a></text:span><text:span text:style-name="T1399_3">;<text:s/></text:span><text:span text:style-name="T1399_4"><text:a xlink:type="simple" xlink:href="http://data.aade.gr/eli/pri/law/2014/04/07/4254#art_3"><text:span text:style-name="T1399_5">Τροποποίηση<text:s/>4254/2014,<text:s/>Άρθρο<text:s/>3</text:span></text:a></text:span></text:p></text:note-body></text:note></text:span></text:p>
      <text:p text:style-name="P1400"><text:span text:style-name="T1400_1">15.</text:span><text:span text:style-name="T1400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00_3"><text:note text:note-class="footnote"><text:note-citation/><text:note-body><text:p text:style-name="P1401"><text:span text:style-name="T1401_1"><text:a xlink:type="simple" xlink:href="http://data.aade.gr/eli/pri/law/2016/08/03/4410#art_47"><text:span text:style-name="T1401_2">Τροποποίηση<text:s/>4410/2016,<text:s/>Άρθρο<text:s/>47</text:span></text:a></text:span><text:span text:style-name="T1401_3">;<text:s/></text:span><text:span text:style-name="T1401_4"><text:a xlink:type="simple" xlink:href="http://data.aade.gr/eli/pri/law/2014/04/07/4254#art_3"><text:span text:style-name="T1401_5">Τροποποίηση<text:s/>4254/2014,<text:s/>Άρθρο<text:s/>3</text:span></text:a></text:span></text:p></text:note-body></text:note></text:span></text:p>
      <text:h text:style-name="P1402" text:outline-level="6"><text:span text:style-name="T1402_1">Άρθρο<text:s/>42</text:span></text:h>
      <text:h text:style-name="P1403" text:outline-level="6"><text:span text:style-name="T1403_1">Αγρότες,<text:s/>αγροτικά<text:s/>προϊόντα,<text:s/>αγροτικές<text:s/>εκμεταλλεύσεις<text:s/>και<text:s/>υπηρεσίες</text:span></text:h>
      <text:p text:style-name="P1404"><text:span text:style-name="T1404_1">Για<text:s/>την<text:s/>εφαρμογή<text:s/>των<text:s/>διατάξεων<text:s/>του<text:s/>άρθρου<text:s/>41<text:s/>θεωρούνται:</text:span></text:p>
      <text:p text:style-name="P1405"><text:span text:style-name="T1405_1">1.</text:span><text:span text:style-name="T1405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06"><text:span text:style-name="T1406_1">2.</text:span><text:span text:style-name="T1406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07"><text:span text:style-name="T1407_1">3.</text:span><text:span text:style-name="T1407_2"><text:s/>Ως<text:s/>αγροτικές<text:s/>εκμεταλλεύσεις:</text:span></text:p>
      <text:p text:style-name="P1408"><text:span text:style-name="T1408_1">α)</text:span><text:span text:style-name="T1408_2"><text:tab/></text:span><text:span text:style-name="T1408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09"><text:span text:style-name="T1409_1">β)</text:span><text:span text:style-name="T1409_2"><text:tab/></text:span><text:span text:style-name="T1409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10"><text:span text:style-name="T1410_1">γ)</text:span><text:span text:style-name="T1410_2"><text:tab/></text:span><text:span text:style-name="T1410_3">η<text:s/>δασοκομία<text:s/>γενικά,</text:span></text:p>
      <text:p text:style-name="P1411"><text:span text:style-name="T1411_1">δ)</text:span><text:span text:style-name="T1411_2"><text:tab/></text:span><text:span text:style-name="T1411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12"><text:span text:style-name="T1412_1">ε)</text:span><text:span text:style-name="T1412_2"><text:tab/></text:span><text:span text:style-name="T1412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13"><text:span text:style-name="T1413_1">4.</text:span><text:span text:style-name="T1413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14"><text:span text:style-name="T1414_1">Στις<text:s/>υπηρεσίες<text:s/>αυτές<text:s/>περιλαμβάνονται<text:s/>κυρίως:</text:span></text:p>
      <text:p text:style-name="P1415"><text:span text:style-name="T1415_1">α)</text:span><text:span text:style-name="T1415_2"><text:tab/></text:span><text:span text:style-name="T1415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16"><text:span text:style-name="T1416_1">β)</text:span><text:span text:style-name="T1416_2"><text:tab/></text:span><text:span text:style-name="T1416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17"><text:span text:style-name="T1417_1">γ)</text:span><text:span text:style-name="T1417_2"><text:tab/></text:span><text:span text:style-name="T1417_3">η<text:s/>φύλαξη,<text:s/>η<text:s/>πάχυνση<text:s/>και<text:s/>η<text:s/>εκτροφή<text:s/>ζώων,</text:span></text:p>
      <text:p text:style-name="P1418"><text:span text:style-name="T1418_1">δ)</text:span><text:span text:style-name="T1418_2"><text:tab/></text:span><text:span text:style-name="T1418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19"><text:span text:style-name="T1419_1">ε)</text:span><text:span text:style-name="T1419_2"><text:tab/></text:span><text:span text:style-name="T1419_3">η<text:s/>τεχνική<text:s/>βοήθεια.</text:span></text:p>
      <text:p text:style-name="P1420"><text:span text:style-name="T1420_1">στ)</text:span><text:span text:style-name="T1420_2"><text:tab/></text:span><text:span text:style-name="T1420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21"><text:span text:style-name="T1421_1">ζ)</text:span><text:span text:style-name="T1421_2"><text:tab/></text:span><text:span text:style-name="T1421_3">η<text:s/>χρησιμοποίηση<text:s/>αρδευτικών,<text:s/>αποξηραντικών<text:s/>μέσων<text:s/>και<text:s/>εξοπλισμού,</text:span></text:p>
      <text:p text:style-name="P1422"><text:span text:style-name="T1422_1">η)</text:span><text:span text:style-name="T1422_2"><text:tab/></text:span><text:span text:style-name="T1422_3">η<text:s/>υλοτομία,<text:s/>η<text:s/>κοπή<text:s/>ξύλων,<text:s/>καθώς<text:s/>και<text:s/>άλλες<text:s/>δασοκομικές<text:s/>υπηρεσίες.</text:span></text:p>
      <text:h text:style-name="P1423" text:outline-level="6"><text:span text:style-name="T1423_1">Άρθρο<text:s/>43<text:s/></text:span></text:h>
      <text:h text:style-name="P1424" text:outline-level="6"><text:span text:style-name="T1424_1">Ειδικό<text:s/>καθεστώς<text:s/>πρακτορείων<text:s/>ταξιδιών</text:span></text:h>
      <text:p text:style-name="P1425"><text:span text:style-name="T1425_1">1.</text:span><text:span text:style-name="T1425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26"><text:span text:style-name="T1426_1">2.</text:span><text:span text:style-name="T1426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27"><text:span text:style-name="T1427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28"><text:span text:style-name="T1428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29"><text:span text:style-name="T1429_1">3.</text:span><text:span text:style-name="T1429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30"><text:span text:style-name="T1430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31"><text:span text:style-name="T1431_1">4.</text:span><text:span text:style-name="T1431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32"><text:span text:style-name="T1432_1">5.</text:span><text:span text:style-name="T1432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33"><text:span text:style-name="T1433_1">6.</text:span><text:span text:style-name="T1433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34"><text:span text:style-name="T1434_1">7.</text:span><text:span text:style-name="T1434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35" text:outline-level="6"><text:span text:style-name="T1435_1">Άρθρο<text:s/>44</text:span></text:h>
      <text:h text:style-name="P1436" text:outline-level="6"><text:span text:style-name="T1436_1">Ειδικό<text:s/>καθεστώς<text:s/>φορολογίας<text:s/>βιομηχανοποιημένων<text:s/>καπνών</text:span></text:h>
      <text:p text:style-name="P1437"><text:span text:style-name="T1437_1">1.</text:span><text:span text:style-name="T1437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38"><text:span text:style-name="T1438_1">2.</text:span><text:span text:style-name="T1438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38_3"><text:note text:note-class="footnote"><text:note-citation/><text:note-body><text:p text:style-name="P1439"><text:span text:style-name="T1439_1"><text:a xlink:type="simple" xlink:href="http://data.aade.gr/eli/pri/law/2004/01/28/3220#art_39"><text:span text:style-name="T1439_2">Τροποποίηση<text:s/>3220/2004,<text:s/>Άρθρο<text:s/>39</text:span></text:a></text:span></text:p></text:note-body></text:note></text:span></text:p>
      <text:p text:style-name="P1440"><text:span text:style-name="T1440_1">3.</text:span><text:span text:style-name="T1440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40_3"><text:note text:note-class="footnote"><text:note-citation/><text:note-body><text:p text:style-name="P1441"><text:span text:style-name="T1441_1"><text:a xlink:type="simple" xlink:href="http://data.aade.gr/eli/pri/law/2002/12/24/3091#art_19"><text:span text:style-name="T1441_2">Τροποποίηση<text:s/>3091/2002,<text:s/>Άρθρο<text:s/>19</text:span></text:a></text:span></text:p></text:note-body></text:note></text:span></text:p>
      <text:p text:style-name="P1442"><text:span text:style-name="T1442_1">4.</text:span><text:span text:style-name="T1442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43"><text:span text:style-name="T1443_1">5.</text:span><text:span text:style-name="T1443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43_3"><text:note text:note-class="footnote"><text:note-citation/><text:note-body><text:p text:style-name="P1444"><text:span text:style-name="T1444_1"><text:a xlink:type="simple" xlink:href="http://data.aade.gr/eli/pri/law/2004/01/28/3220#art_39"><text:span text:style-name="T1444_2">Τροποποίηση<text:s/>3220/2004,<text:s/>Άρθρο<text:s/>39</text:span></text:a></text:span></text:p></text:note-body></text:note></text:span></text:p>
      <text:p text:style-name="P1445"><text:span text:style-name="T1445_1">6.</text:span><text:span text:style-name="T1445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46"><text:span text:style-name="T1446_1">7.</text:span><text:span text:style-name="T1446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47"><text:span text:style-name="T1447_1">8.</text:span><text:span text:style-name="T144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48" text:outline-level="6"><text:span text:style-name="T1448_1">Άρθρο<text:s/>45</text:span></text:h>
      <text:h text:style-name="P1449" text:outline-level="6"><text:span text:style-name="T1449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50"><text:span text:style-name="T1450_1">1.</text:span><text:span text:style-name="T1450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51"><text:span text:style-name="T1451_1">2.</text:span><text:span text:style-name="T1451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52"><text:span text:style-name="T1452_1">Στο<text:s/>εσωτερικό<text:s/>της<text:s/>Κοινότητας,<text:s/>από:</text:span></text:p>
      <text:p text:style-name="P1453"><text:span text:style-name="T1453_1">-</text:span><text:span text:style-name="T1453_2"><text:tab/></text:span><text:span text:style-name="T1453_3">Πρόσωπο<text:s/>μη<text:s/>υποκείμενο<text:s/>στο<text:s/>φόρο<text:s/>ή</text:span></text:p>
      <text:p text:style-name="P1454"><text:span text:style-name="T1454_1">-</text:span><text:span text:style-name="T1454_2"><text:tab/></text:span><text:span text:style-name="T1454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55"><text:span text:style-name="T1455_1">-</text:span><text:span text:style-name="T1455_2"><text:tab/></text:span><text:span text:style-name="T1455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56"><text:span text:style-name="T1456_1">-</text:span><text:span text:style-name="T1456_2"><text:tab/></text:span><text:span text:style-name="T1456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457"><text:span text:style-name="T1457_1">3.</text:span><text:span text:style-name="T1457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58"><text:span text:style-name="T1458_1">-</text:span><text:span text:style-name="T1458_2"><text:tab/></text:span><text:span text:style-name="T1458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59"><text:span text:style-name="T1459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60"><text:span text:style-name="T1460_1">-</text:span><text:span text:style-name="T1460_2"><text:tab/></text:span><text:span text:style-name="T1460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61"><text:span text:style-name="T1461_1">-</text:span><text:span text:style-name="T1461_2"><text:tab/></text:span><text:span text:style-name="T1461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62"><text:span text:style-name="T1462_1">4.</text:span><text:span text:style-name="T1462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63"><text:span text:style-name="T1463_1">α)</text:span><text:span text:style-name="T1463_2"><text:tab/></text:span><text:span text:style-name="T1463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64"><text:span text:style-name="T1464_1">β)</text:span><text:span text:style-name="T1464_2"><text:tab/></text:span><text:span text:style-name="T1464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65"><text:span text:style-name="T1465_1">γ)</text:span><text:span text:style-name="T1465_2"><text:tab/></text:span><text:span text:style-name="T1465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66"><text:span text:style-name="T1466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66_2"><text:note text:note-class="footnote"><text:note-citation/><text:note-body><text:p text:style-name="P1467"><text:span text:style-name="T1467_1"><text:a xlink:type="simple" xlink:href="http://data.aade.gr/eli/pri/law/2002/09/24/3052#art_11"><text:span text:style-name="T1467_2">Τροποποίηση<text:s/>3052/2002,<text:s/>Άρθρο<text:s/>11</text:span></text:a></text:span></text:p></text:note-body></text:note></text:span></text:p>
      <text:p text:style-name="P1468"><text:span text:style-name="T1468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69"><text:span text:style-name="T1469_1">5.</text:span><text:span text:style-name="T1469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70"><text:span text:style-name="T1470_1">6.</text:span><text:span text:style-name="T1470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71"><text:span text:style-name="T1471_1">7.</text:span><text:span text:style-name="T1471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72"><text:span text:style-name="T1472_1">8.</text:span><text:span text:style-name="T1472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73"><text:span text:style-name="T1473_1">α)</text:span><text:span text:style-name="T1473_2"><text:tab/></text:span><text:span text:style-name="T1473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74"><text:span text:style-name="T1474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75"><text:span text:style-name="T1475_1">β)</text:span><text:span text:style-name="T1475_2"><text:tab/></text:span><text:span text:style-name="T1475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76"><text:span text:style-name="T1476_1">9.</text:span><text:span text:style-name="T1476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77"><text:span text:style-name="T1477_1">10.</text:span><text:span text:style-name="T1477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78"><text:span text:style-name="T1478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79"><text:span text:style-name="T1479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80"><text:span text:style-name="T1480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81"><text:span text:style-name="T1481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82"><text:span text:style-name="T1482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83"><text:span text:style-name="T1483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84"><text:span text:style-name="T1484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85"><text:span text:style-name="T1485_1">11.</text:span><text:span text:style-name="T1485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86"><text:span text:style-name="T1486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87"><text:span text:style-name="T1487_1">12.</text:span><text:span text:style-name="T1487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88"><text:span text:style-name="T1488_1">13.</text:span><text:span text:style-name="T1488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89"><text:span text:style-name="T1489_1">14.</text:span><text:span text:style-name="T1489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0" text:outline-level="6"><text:span text:style-name="T1490_1">Άρθρο<text:s/>46</text:span></text:h>
      <text:h text:style-name="P1491" text:outline-level="6"><text:span text:style-name="T1491_1">Ειδικό<text:s/>καθεστώς<text:s/>φορολογίας<text:s/>για<text:s/>τις<text:s/>πωλήσεις<text:s/>σε<text:s/>δημοπρασία</text:span></text:h>
      <text:p text:style-name="P1492"><text:span text:style-name="T1492_1">1.</text:span><text:span text:style-name="T1492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93"><text:span text:style-name="T1493_1">2.</text:span><text:span text:style-name="T1493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94"><text:span text:style-name="T1494_1">α)</text:span><text:span text:style-name="T1494_2"><text:tab/></text:span><text:span text:style-name="T1494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95"><text:span text:style-name="T1495_1">β)</text:span><text:span text:style-name="T1495_2"><text:tab/></text:span><text:span text:style-name="T1495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96"><text:span text:style-name="T1496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97"><text:span text:style-name="T1497_1">3.</text:span><text:span text:style-name="T1497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98"><text:span text:style-name="T1498_1">α)</text:span><text:span text:style-name="T1498_2"><text:tab/></text:span><text:span text:style-name="T1498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99"><text:span text:style-name="T1499_1">β)</text:span><text:span text:style-name="T1499_2"><text:tab/></text:span><text:span text:style-name="T1499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00"><text:span text:style-name="T1500_1">γ)</text:span><text:span text:style-name="T1500_2"><text:tab/></text:span><text:span text:style-name="T1500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01"><text:span text:style-name="T1501_1">4.</text:span><text:span text:style-name="T1501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02"><text:span text:style-name="T1502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03"><text:span text:style-name="T1503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04"><text:span text:style-name="T1504_1">5.</text:span><text:span text:style-name="T1504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05"><text:span text:style-name="T1505_1">α)</text:span><text:span text:style-name="T1505_2"><text:tab/></text:span><text:span text:style-name="T1505_3">τα<text:s/>ποσά<text:s/>που<text:s/>εισέπραξε<text:s/>ή<text:s/>θα<text:s/>εισπράξει<text:s/>από<text:s/>τον<text:s/>αγοραστή<text:s/>των<text:s/>αγαθών.</text:span></text:p>
      <text:p text:style-name="P1506"><text:span text:style-name="T1506_1">β)</text:span><text:span text:style-name="T1506_2"><text:tab/></text:span><text:span text:style-name="T1506_3">τα<text:s/>ποσά<text:s/>που<text:s/>αποδόθηκαν<text:s/>ή<text:s/>θα<text:s/>αποδοθούν<text:s/>στον<text:s/>πωλητή<text:s/>των<text:s/>αγαθών.</text:span></text:p>
      <text:p text:style-name="P1507"><text:span text:style-name="T1507_1">6.</text:span><text:span text:style-name="T1507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08"><text:span text:style-name="T1508_1">7.</text:span><text:span text:style-name="T1508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09"><text:span text:style-name="T1509_1">8.</text:span><text:span text:style-name="T1509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10"><text:span text:style-name="T1510_1">α)</text:span><text:span text:style-name="T1510_2"><text:tab/></text:span><text:span text:style-name="T1510_3">"Μεταχειρισμένα<text:s/>αγαθά",<text:s/>τα<text:s/>κινητά<text:s/>ενσώματα<text:s/>αγαθά</text:span></text:p>
      <text:p text:style-name="P1511"><text:span text:style-name="T1511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12"><text:span text:style-name="T1512_1">β)</text:span><text:span text:style-name="T1512_2"><text:tab/></text:span><text:span text:style-name="T1512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13"><text:span text:style-name="T1513_1">γ)</text:span><text:span text:style-name="T1513_2"><text:tab/></text:span><text:span text:style-name="T1513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14"><text:span text:style-name="T1514_1">δ)</text:span><text:span text:style-name="T1514_2"><text:tab/></text:span><text:span text:style-name="T1514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15"><text:span text:style-name="T1515_1">9.</text:span><text:span text:style-name="T1515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16" text:outline-level="6"><text:span text:style-name="T1516_1">Άρθρο<text:s/>47</text:span></text:h>
      <text:h text:style-name="P1517" text:outline-level="6"><text:span text:style-name="T1517_1">Ειδικό<text:s/>καθεστώς<text:s/>επενδυτικού<text:s/>χρυσού</text:span></text:h>
      <text:p text:style-name="P1518"><text:span text:style-name="T1518_1">1.</text:span><text:span text:style-name="T1518_2"><text:s/>Απαλλάσσονται<text:s/>από<text:s/>το<text:s/>φόρο:</text:span></text:p>
      <text:p text:style-name="P1519"><text:span text:style-name="T1519_1">α)</text:span><text:span text:style-name="T1519_2"><text:tab/></text:span><text:span text:style-name="T1519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20"><text:span text:style-name="T1520_1">β)</text:span><text:span text:style-name="T1520_2"><text:tab/></text:span><text:span text:style-name="T1520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21"><text:span text:style-name="T1521_1">2.</text:span><text:span text:style-name="T1521_2"><text:s/>Για<text:s/>τους<text:s/>σκοπούς<text:s/>του<text:s/>παρόντος<text:s/>άρθρου<text:s/>ως<text:s/>"επενδυτικός<text:s/>χρυσός"<text:s/>νοούνται:</text:span></text:p>
      <text:p text:style-name="P1522"><text:span text:style-name="T1522_1">α)</text:span><text:span text:style-name="T1522_2"><text:tab/></text:span><text:span text:style-name="T1522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23"><text:span text:style-name="T1523_1">β)</text:span><text:span text:style-name="T1523_2"><text:tab/></text:span><text:span text:style-name="T1523_3">Τα<text:s/>χρυσά<text:s/>νομίσματα<text:s/>για<text:s/>τα<text:s/>οποία<text:s/>ισχύουν<text:s/>σωρευτικά<text:s/>οι<text:s/>εξής<text:s/>προϋποθέσεις:</text:span></text:p>
      <text:p text:style-name="P1524"><text:span text:style-name="T1524_1">-</text:span><text:span text:style-name="T1524_2"><text:tab/></text:span><text:span text:style-name="T1524_3">είναι<text:s/>καθαρότητας<text:s/>τουλάχιστον<text:s/>900<text:s/>χιλιοστών.</text:span></text:p>
      <text:p text:style-name="P1525"><text:span text:style-name="T1525_1">-</text:span><text:span text:style-name="T1525_2"><text:tab/></text:span><text:span text:style-name="T1525_3">έχουν<text:s/>κοπεί<text:s/>μετά<text:s/>το<text:s/>έτος<text:s/>1800,</text:span></text:p>
      <text:p text:style-name="P1526"><text:span text:style-name="T1526_1">-</text:span><text:span text:style-name="T1526_2"><text:tab/></text:span><text:span text:style-name="T1526_3">αποτελούν<text:s/>ή<text:s/>έχουν<text:s/>αποτελέσει<text:s/>νόμιμο<text:s/>χρήμα<text:s/>στη<text:s/>χώρα<text:s/>προέλευσης<text:s/>τους<text:s/>και</text:span></text:p>
      <text:p text:style-name="P1527"><text:span text:style-name="T1527_1">-</text:span><text:span text:style-name="T1527_2"><text:tab/></text:span><text:span text:style-name="T1527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28"><text:span text:style-name="T1528_1">Τα<text:s/>νομίσματα<text:s/>αυτά<text:s/>δεν<text:s/>θεωρείται<text:s/>ότι<text:s/>πωλούνται<text:s/>για<text:s/>συλλεκτικούς<text:s/>σκοπούς.</text:span></text:p>
      <text:p text:style-name="P1529"><text:span text:style-name="T1529_1">3.</text:span><text:span text:style-name="T1529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30"><text:span text:style-name="T1530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30_2"><text:note text:note-class="footnote"><text:note-citation/><text:note-body><text:p text:style-name="P1531"><text:span text:style-name="T1531_1"><text:a xlink:type="simple" xlink:href="http://data.aade.gr/eli/pri/law/2001/11/02/2954#art_9"><text:span text:style-name="T1531_2">Τροποποίηση<text:s/>2954/2001,<text:s/>Άρθρο<text:s/>9</text:span></text:a></text:span></text:p></text:note-body></text:note></text:span></text:p>
      <text:p text:style-name="P1532"><text:span text:style-name="T1532_1">4.</text:span><text:span text:style-name="T1532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33"><text:span text:style-name="T1533_1">α)</text:span><text:span text:style-name="T1533_2"><text:tab/></text:span><text:span text:style-name="T1533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34"><text:span text:style-name="T1534_1">β)</text:span><text:span text:style-name="T1534_2"><text:tab/></text:span><text:span text:style-name="T1534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35"><text:span text:style-name="T1535_1">γ)</text:span><text:span text:style-name="T1535_2"><text:tab/></text:span><text:span text:style-name="T1535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36"><text:span text:style-name="T1536_1">δ)</text:span><text:span text:style-name="T1536_2"><text:tab/></text:span><text:span text:style-name="T1536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37"><text:span text:style-name="T1537_1">5.</text:span><text:span text:style-name="T1537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38"><text:span text:style-name="T1538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39"><text:span text:style-name="T1539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39_2"><text:note text:note-class="footnote"><text:note-citation/><text:note-body><text:p text:style-name="P1540"><text:span text:style-name="T1540_1"><text:a xlink:type="simple" xlink:href="http://data.aade.gr/eli/pri/law/2002/12/24/3091#art_19"><text:span text:style-name="T1540_2">Τροποποίηση<text:s/>3091/2002,<text:s/>Άρθρο<text:s/>19</text:span></text:a></text:span></text:p></text:note-body></text:note></text:span></text:p>
      <text:p text:style-name="P1541"><text:span text:style-name="T1541_1">6.</text:span><text:span text:style-name="T154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42" text:outline-level="6"><text:span text:style-name="T1542_1">Άρθρο<text:s/>47α</text:span></text:h>
      <text:h text:style-name="P1543" text:outline-level="6"><text:span text:style-name="T1543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43_2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h>
      <text:p text:style-name="P1545"><text:span text:style-name="T1545_1">Για<text:s/>τους<text:s/>σκοπούς<text:s/>εφαρμογής<text:s/>των<text:s/>άρθρων<text:s/>47β<text:s/>και<text:s/>47γ<text:s/>νοούνται<text:s/>ως:</text:span><text:span text:style-name="T1545_2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49_4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γ)</text:span><text:span text:style-name="T1551_2"><text:tab/></text:span><text:span text:style-name="T1551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51_4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δ)</text:span><text:span text:style-name="T1553_2"><text:tab/></text:span><text:span text:style-name="T1553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53_4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h text:style-name="P1555" text:outline-level="6"><text:span text:style-name="T1555_1">Άρθρο<text:s/>47β</text:span></text:h>
      <text:h text:style-name="P1556" text:outline-level="6"><text:span text:style-name="T155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56_2"><text:note text:note-class="footnote"><text:note-citation/><text:note-body><text:p text:style-name="P1557"><text:span text:style-name="T1557_1"><text:a xlink:type="simple" xlink:href="http://data.aade.gr/eli/pri/law/2014/12/24/4316#art_104"><text:span text:style-name="T1557_2">Προσθήκη<text:s/>4316/2014,<text:s/>Άρθρο<text:s/>104</text:span></text:a></text:span></text:p></text:note-body></text:note></text:span></text:h>
      <text:p text:style-name="P1558"><text:span text:style-name="T1558_1">1.</text:span><text:span text:style-name="T1558_2"><text:s/>Για<text:s/>τους<text:s/>σκοπούς<text:s/>του<text:s/>παρόντος<text:s/>καθεστώτος<text:s/>νοούνται<text:s/>ως:</text:span><text:span text:style-name="T1558_3"><text:note text:note-class="footnote"><text:note-citation/><text:note-body><text:p text:style-name="P1559"><text:span text:style-name="T1559_1"><text:a xlink:type="simple" xlink:href="http://data.aade.gr/eli/pri/law/2014/12/24/4316#art_104"><text:span text:style-name="T1559_2">Προσθήκη<text:s/>4316/2014,<text:s/>Άρθρο<text:s/>104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60_4"><text:note text:note-class="footnote"><text:note-citation/><text:note-body><text:p text:style-name="P1561"><text:span text:style-name="T1561_1"><text:a xlink:type="simple" xlink:href="http://data.aade.gr/eli/pri/law/2014/12/24/4316#art_104"><text:span text:style-name="T1561_2">Προσθήκη<text:s/>4316/2014,<text:s/>Άρθρο<text:s/>104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62_4"><text:note text:note-class="footnote"><text:note-citation/><text:note-body><text:p text:style-name="P1563"><text:span text:style-name="T1563_1"><text:a xlink:type="simple" xlink:href="http://data.aade.gr/eli/pri/law/2014/12/24/4316#art_104"><text:span text:style-name="T1563_2">Προσθήκη<text:s/>4316/2014,<text:s/>Άρθρο<text:s/>104</text:span></text:a></text:span></text:p></text:note-body></text:note></text:span></text:p>
      <text:p text:style-name="P1564"><text:span text:style-name="T1564_1">2.</text:span><text:span text:style-name="T1564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64_3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3.</text:span><text:span text:style-name="T1566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4.</text:span><text:span text:style-name="T1568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68_3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p>
      <text:p text:style-name="P1570"><text:span text:style-name="T1570_1">α)</text:span><text:span text:style-name="T1570_2"><text:tab/></text:span><text:span text:style-name="T1570_3">το<text:s/>ονοματεπώνυμο<text:s/>ή<text:s/>την<text:s/>επωνυμία<text:s/>του,</text:span><text:span text:style-name="T1570_4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β)</text:span><text:span text:style-name="T1572_2"><text:tab/></text:span><text:span text:style-name="T1572_3">την<text:s/>ταχυδρομική<text:s/>διεύθυνσή<text:s/>του,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γ)</text:span><text:span text:style-name="T1574_2"><text:tab/></text:span><text:span text:style-name="T1574_3">τις<text:s/>ηλεκτρονικές<text:s/>διευθύνσεις<text:s/>και<text:s/>ιστοσελίδες<text:s/>που<text:s/>διαθέτει<text:s/>στο<text:s/>διαδίκτυο,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δ)</text:span><text:span text:style-name="T1576_2"><text:tab/></text:span><text:span text:style-name="T1576_3">τυχόν<text:s/>αριθμό<text:s/>φορολογικού<text:s/>μητρώου<text:s/>που<text:s/>του<text:s/>χορηγήθηκε<text:s/>στη<text:s/>χώρα<text:s/>του,</text:span><text:span text:style-name="T1576_4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ε)</text:span><text:span text:style-name="T1578_2"><text:tab/></text:span><text:span text:style-name="T1578_3">δήλωση<text:s/>ότι<text:s/>δεν<text:s/>διαθέτει<text:s/>ΑΦΜ/ΦΠΑ<text:s/>εντός<text:s/>της<text:s/>Ενωσης.</text:span><text:span text:style-name="T1578_4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80_2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5.</text:span><text:span text:style-name="T1582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82_3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6.</text:span><text:span text:style-name="T1584_2"><text:s/>Ο<text:s/>υποκείμενος<text:s/>της<text:s/>παραγράφου<text:s/>2<text:s/>διαγράφεται<text:s/>από<text:s/>το<text:s/>ειδικό<text:s/>μητρώο,<text:s/>εάν:</text:span><text:span text:style-name="T1584_3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87"><text:span text:style-name="T1587_1">β)</text:span><text:span text:style-name="T1587_2"><text:tab/></text:span><text:span text:style-name="T1587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87_4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p text:style-name="P1589"><text:span text:style-name="T1589_1">γ)</text:span><text:span text:style-name="T1589_2"><text:tab/></text:span><text:span text:style-name="T1589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89_4"><text:note text:note-class="footnote"><text:note-citation/><text:note-body><text:p text:style-name="P1590"><text:span text:style-name="T1590_1"><text:a xlink:type="simple" xlink:href="http://data.aade.gr/eli/pri/law/2014/12/24/4316#art_104"><text:span text:style-name="T1590_2">Προσθήκη<text:s/>4316/2014,<text:s/>Άρθρο<text:s/>104</text:span></text:a></text:span></text:p></text:note-body></text:note></text:span></text:p>
      <text:p text:style-name="P1591"><text:span text:style-name="T1591_1">δ)</text:span><text:span text:style-name="T1591_2"><text:tab/></text:span><text:span text:style-name="T1591_3">συστηματικά<text:s/>δεν<text:s/>συμμορφώνεται<text:s/>με<text:s/>τους<text:s/>κανόνες<text:s/>που<text:s/>διέπουν<text:s/>το<text:s/>καθεστώς<text:s/>αυτό.</text:span><text:span text:style-name="T1591_4"><text:note text:note-class="footnote"><text:note-citation/><text:note-body><text:p text:style-name="P1592"><text:span text:style-name="T1592_1"><text:a xlink:type="simple" xlink:href="http://data.aade.gr/eli/pri/law/2014/12/24/4316#art_104"><text:span text:style-name="T1592_2">Προσθήκη<text:s/>4316/2014,<text:s/>Άρθρο<text:s/>104</text:span></text:a></text:span></text:p></text:note-body></text:note></text:span></text:p>
      <text:p text:style-name="P1593"><text:span text:style-name="T1593_1">7.</text:span><text:span text:style-name="T1593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94"><text:span text:style-name="T1594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95"><text:span text:style-name="T159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95_2"><text:note text:note-class="footnote"><text:note-citation/><text:note-body><text:p text:style-name="P1596"><text:span text:style-name="T1596_1"><text:a xlink:type="simple" xlink:href="http://data.aade.gr/eli/pri/law/2014/12/24/4316#art_104"><text:span text:style-name="T1596_2">Προσθήκη<text:s/>4316/2014,<text:s/>Άρθρο<text:s/>104</text:span></text:a></text:span></text:p></text:note-body></text:note></text:span></text:p>
      <text:p text:style-name="P1597"><text:span text:style-name="T1597_1">8.</text:span><text:span text:style-name="T159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97_3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9.</text:span><text:span text:style-name="T1599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99_3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10.</text:span><text:span text:style-name="T160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11.</text:span><text:span text:style-name="T1603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α)</text:span><text:span text:style-name="T1605_2"><text:tab/></text:span><text:span text:style-name="T1605_3">την<text:s/>ηλεκτρονική<text:s/>παραλαβή<text:s/>των<text:s/>δηλώσεων<text:s/>της<text:s/>παραγράφου<text:s/>3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β)</text:span><text:span text:style-name="T1607_2"><text:tab/></text:span><text:span text:style-name="T1607_3">την<text:s/>επαλήθευση<text:s/>της<text:s/>εγκυρότητας<text:s/>των<text:s/>στοιχείων<text:s/>του<text:s/>δηλούντος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γ)</text:span><text:span text:style-name="T1609_2"><text:tab/></text:span><text:span text:style-name="T1609_3">τη<text:s/>χορήγηση<text:s/>και<text:s/>κοινοποίηση<text:s/>του<text:s/>ατομικού<text:s/>αριθμού<text:s/>φορολογικού<text:s/>μητρώου<text:s/>ΦΠΑ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δ)</text:span><text:span text:style-name="T1611_2"><text:tab/></text:span><text:span text:style-name="T1611_3">την<text:s/>ηλεκτρονική<text:s/>παραλαβή<text:s/>των<text:s/>δηλώσεων<text:s/>ΦΠΑ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ε)</text:span><text:span text:style-name="T1613_2"><text:tab/></text:span><text:span text:style-name="T1613_3">την<text:s/>επιβεβαίωση<text:s/>καταβολής<text:s/>του<text:s/>οφειλόμενου<text:s/>φόρου,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στ)</text:span><text:span text:style-name="T1615_2"><text:tab/></text:span><text:span text:style-name="T161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ζ)</text:span><text:span text:style-name="T1617_2"><text:tab/></text:span><text:span text:style-name="T161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η)</text:span><text:span text:style-name="T1619_2"><text:tab/></text:span><text:span text:style-name="T161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12.</text:span><text:span text:style-name="T162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21_3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13.</text:span><text:span text:style-name="T162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23_3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h text:style-name="P1625" text:outline-level="6"><text:span text:style-name="T1625_1">Άρθρο<text:s/>47γ</text:span><text:span text:style-name="T1625_2"><text:s/></text:span></text:h>
      <text:h text:style-name="P1626" text:outline-level="6"><text:span text:style-name="T162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26_2"><text:note text:note-class="footnote"><text:note-citation/><text:note-body><text:p text:style-name="P1627"><text:span text:style-name="T1627_1"><text:a xlink:type="simple" xlink:href="http://data.aade.gr/eli/pri/law/2014/12/24/4316#art_104"><text:span text:style-name="T1627_2">Προσθήκη<text:s/>4316/2014,<text:s/>Άρθρο<text:s/>104</text:span></text:a></text:span></text:p></text:note-body></text:note></text:span></text:h>
      <text:p text:style-name="P1628"><text:span text:style-name="T1628_1">1.</text:span><text:span text:style-name="T1628_2"><text:s/>Για<text:s/>τους<text:s/>σκοπούς<text:s/>του<text:s/>παρόντος<text:s/>καθεστώτος,<text:s/>νοούνται<text:s/>ως:</text:span><text:span text:style-name="T1628_3"><text:note text:note-class="footnote"><text:note-citation/><text:note-body><text:p text:style-name="P1629"><text:span text:style-name="T1629_1"><text:a xlink:type="simple" xlink:href="http://data.aade.gr/eli/pri/law/2014/12/24/4316#art_104"><text:span text:style-name="T1629_2">Προσθήκη<text:s/>4316/2014,<text:s/>Άρθρο<text:s/>104</text:span></text:a></text:span></text:p></text:note-body></text:note></text:span></text:p>
      <text:p text:style-name="P1630"><text:span text:style-name="T1630_1">α)</text:span><text:span text:style-name="T1630_2"><text:tab/></text:span><text:span text:style-name="T1630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30_4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β)</text:span><text:span text:style-name="T1632_2"><text:tab/></text:span><text:span text:style-name="T1632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34_2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2.</text:span><text:span text:style-name="T1636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36_3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3.</text:span><text:span text:style-name="T1638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38_3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40_2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4.</text:span><text:span text:style-name="T1642_2"><text:s/>Ο<text:s/>υποκείμενος<text:s/>της<text:s/>παραγράφου<text:s/>2<text:s/>διαγράφεται<text:s/>από<text:s/>το<text:s/>ειδικό<text:s/>μητρώο,<text:s/>εάν:</text:span><text:span text:style-name="T1642_3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α)</text:span><text:span text:style-name="T1644_2"><text:tab/></text:span><text:span text:style-name="T1644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44_4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β)</text:span><text:span text:style-name="T1646_2"><text:tab/></text:span><text:span text:style-name="T1646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46_4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γ)</text:span><text:span text:style-name="T1648_2"><text:tab/></text:span><text:span text:style-name="T1648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δ)</text:span><text:span text:style-name="T1650_2"><text:tab/></text:span><text:span text:style-name="T1650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5.</text:span><text:span text:style-name="T1652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53"><text:span text:style-name="T1653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54"><text:span text:style-name="T1654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55"><text:span text:style-name="T1655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55_2"><text:note text:note-class="footnote"><text:note-citation/><text:note-body><text:p text:style-name="P1656"><text:span text:style-name="T1656_1"><text:a xlink:type="simple" xlink:href="http://data.aade.gr/eli/pri/law/2014/12/24/4316#art_104"><text:span text:style-name="T1656_2">Προσθήκη<text:s/>4316/2014,<text:s/>Άρθρο<text:s/>104</text:span></text:a></text:span></text:p></text:note-body></text:note></text:span></text:p>
      <text:p text:style-name="P1657"><text:span text:style-name="T1657_1">6.</text:span><text:span text:style-name="T1657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57_3"><text:note text:note-class="footnote"><text:note-citation/><text:note-body><text:p text:style-name="P1658"><text:span text:style-name="T1658_1"><text:a xlink:type="simple" xlink:href="http://data.aade.gr/eli/pri/law/2014/12/24/4316#art_104"><text:span text:style-name="T1658_2">Προσθήκη<text:s/>4316/2014,<text:s/>Άρθρο<text:s/>104</text:span></text:a></text:span></text:p></text:note-body></text:note></text:span></text:p>
      <text:p text:style-name="P1659"><text:span text:style-name="T1659_1">7.</text:span><text:span text:style-name="T165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60"><text:span text:style-name="T1660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60_2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8.</text:span><text:span text:style-name="T166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62_3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α)</text:span><text:span text:style-name="T1664_2"><text:tab/></text:span><text:span text:style-name="T1664_3">την<text:s/>ηλεκτρονική<text:s/>παραλαβή<text:s/>των<text:s/>δηλώσεων<text:s/>της<text:s/>παραγράφου<text:s/>3,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β)</text:span><text:span text:style-name="T1666_2"><text:tab/></text:span><text:span text:style-name="T1666_3">την<text:s/>ηλεκτρονική<text:s/>παραλαβή<text:s/>των<text:s/>δηλώσεων<text:s/>ΦΠΑ,</text:span><text:span text:style-name="T1666_4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γ)</text:span><text:span text:style-name="T1668_2"><text:tab/></text:span><text:span text:style-name="T1668_3">την<text:s/>επιβεβαίωση<text:s/>καταβολής<text:s/>του<text:s/>οφειλόμενου<text:s/>φόρου,</text:span><text:span text:style-name="T1668_4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p text:style-name="P1670"><text:span text:style-name="T1670_1">δ)</text:span><text:span text:style-name="T1670_2"><text:tab/></text:span><text:span text:style-name="T167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70_4"><text:note text:note-class="footnote"><text:note-citation/><text:note-body><text:p text:style-name="P1671"><text:span text:style-name="T1671_1"><text:a xlink:type="simple" xlink:href="http://data.aade.gr/eli/pri/law/2014/12/24/4316#art_104"><text:span text:style-name="T1671_2">Προσθήκη<text:s/>4316/2014,<text:s/>Άρθρο<text:s/>104</text:span></text:a></text:span></text:p></text:note-body></text:note></text:span></text:p>
      <text:p text:style-name="P1672"><text:span text:style-name="T1672_1">ε)</text:span><text:span text:style-name="T1672_2"><text:tab/></text:span><text:span text:style-name="T167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72_4"><text:note text:note-class="footnote"><text:note-citation/><text:note-body><text:p text:style-name="P1673"><text:span text:style-name="T1673_1"><text:a xlink:type="simple" xlink:href="http://data.aade.gr/eli/pri/law/2014/12/24/4316#art_104"><text:span text:style-name="T1673_2">Προσθήκη<text:s/>4316/2014,<text:s/>Άρθρο<text:s/>104</text:span></text:a></text:span></text:p></text:note-body></text:note></text:span></text:p>
      <text:p text:style-name="P1674"><text:span text:style-name="T1674_1">στ)</text:span><text:span text:style-name="T1674_2"><text:tab/></text:span><text:span text:style-name="T167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74_4"><text:note text:note-class="footnote"><text:note-citation/><text:note-body><text:p text:style-name="P1675"><text:span text:style-name="T1675_1"><text:a xlink:type="simple" xlink:href="http://data.aade.gr/eli/pri/law/2014/12/24/4316#art_104"><text:span text:style-name="T1675_2">Προσθήκη<text:s/>4316/2014,<text:s/>Άρθρο<text:s/>104</text:span></text:a></text:span></text:p></text:note-body></text:note></text:span></text:p>
      <text:p text:style-name="P1676"><text:span text:style-name="T1676_1">9.</text:span><text:span text:style-name="T167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76_3"><text:note text:note-class="footnote"><text:note-citation/><text:note-body><text:p text:style-name="P1677"><text:span text:style-name="T1677_1"><text:a xlink:type="simple" xlink:href="http://data.aade.gr/eli/pri/law/2014/12/24/4316#art_104"><text:span text:style-name="T1677_2">Προσθήκη<text:s/>4316/2014,<text:s/>Άρθρο<text:s/>104</text:span></text:a></text:span></text:p></text:note-body></text:note></text:span></text:p>
      <text:p text:style-name="P1678"><text:span text:style-name="T1678_1">10.</text:span><text:span text:style-name="T167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78_3"><text:note text:note-class="footnote"><text:note-citation/><text:note-body><text:p text:style-name="P1679"><text:span text:style-name="T1679_1"><text:a xlink:type="simple" xlink:href="http://data.aade.gr/eli/pri/law/2014/12/24/4316#art_104"><text:span text:style-name="T1679_2">Προσθήκη<text:s/>4316/2014,<text:s/>Άρθρο<text:s/>104</text:span></text:a></text:span></text:p></text:note-body></text:note></text:span></text:p>
      <text:h text:style-name="P1680" text:outline-level="1"><text:span text:style-name="T1680_1">ΜΕΡΟΣ<text:s/>ΔΕΥΤΕΡΟ<text:s/></text:span></text:h>
      <text:h text:style-name="P1681" text:outline-level="1"><text:span text:style-name="T1681_1">ΔΙΑΔΙΚΑΣΤΙΚΕΣ<text:s/>ΔΙΑΤΑΞΕΙΣ</text:span></text:h>
      <text:h text:style-name="P1682" text:outline-level="2"><text:span text:style-name="T1682_1">ΚΕΦΑΛΑΙΟ<text:s/>Α΄<text:s/></text:span></text:h>
      <text:h text:style-name="P1683" text:outline-level="2"><text:span text:style-name="T1683_1">ΔΙΑΔΙΚΑΣΙΑ<text:s/>ΒΕΒΑΙΩΣΗΣ<text:s/>ΚΑΙ<text:s/>ΚΑΤΑΒΟΛΗΣ<text:s/>ΤΟΥ<text:s/>ΦΟΡΟΥ<text:s/></text:span></text:h>
      <text:h text:style-name="P1684" text:outline-level="6"><text:span text:style-name="T1684_1">Άρθρο<text:s/>48</text:span><text:span text:style-name="T1684_2"><text:s/></text:span></text:h>
      <text:h text:style-name="P1685" text:outline-level="6"><text:span text:style-name="T1685_1">Αρμόδια<text:s/>φορολογική<text:s/>αρχή<text:s/>-<text:s/>Φορολογικός<text:s/>έλεγχος</text:span></text:h>
      <text:p text:style-name="P1686"><text:span text:style-name="T1686_1">1.</text:span><text:span text:style-name="T168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87"><text:span text:style-name="T1687_1">2.</text:span><text:span text:style-name="T168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88"><text:span text:style-name="T168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88_2"><text:note text:note-class="footnote"><text:note-citation/><text:note-body><text:p text:style-name="P1689"><text:span text:style-name="T1689_1"><text:a xlink:type="simple" xlink:href="http://data.aade.gr/eli/pri/law/2005/12/27/3427#art_1"><text:span text:style-name="T1689_2">Προσθήκη<text:s/>3427/2005,<text:s/>Άρθρο<text:s/>1</text:span></text:a></text:span></text:p></text:note-body></text:note></text:span></text:p>
      <text:p text:style-name="P1690"><text:span text:style-name="T1690_1">3.</text:span><text:span text:style-name="T169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91"><text:span text:style-name="T1691_1">α)</text:span><text:span text:style-name="T1691_2"><text:tab/></text:span><text:span text:style-name="T169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92"><text:span text:style-name="T1692_1">β)</text:span><text:span text:style-name="T1692_2"><text:tab/></text:span><text:span text:style-name="T169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93"><text:span text:style-name="T1693_1">4.</text:span><text:span text:style-name="T169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94"><text:span text:style-name="T1694_1">5.</text:span><text:span text:style-name="T169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95"><text:span text:style-name="T1695_1">6.</text:span><text:span text:style-name="T169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96"><text:span text:style-name="T169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97"><text:span text:style-name="T1697_1">7.</text:span><text:span text:style-name="T169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98"><text:span text:style-name="T1698_1">8.</text:span><text:span text:style-name="T169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99" text:outline-level="6"><text:span text:style-name="T1699_1">Άρθρο<text:s/>48Α<text:s/></text:span></text:h>
      <text:h text:style-name="P1700" text:outline-level="6"><text:span text:style-name="T1700_1">Έλεγχος<text:s/>από<text:s/>το<text:s/>γραφείο</text:span><text:span text:style-name="T1700_2"><text:note text:note-class="footnote"><text:note-citation/><text:note-body><text:p text:style-name="P1701"><text:span text:style-name="T1701_1"><text:a xlink:type="simple" xlink:href="http://data.aade.gr/eli/pri/law/2011/03/31/3943#art_8"><text:span text:style-name="T1701_2">Προσθήκη<text:s/>3943/2011,<text:s/>Άρθρο<text:s/>8</text:span></text:a></text:span></text:p></text:note-body></text:note></text:span></text:h>
      <text:p text:style-name="P1702"><text:span text:style-name="T1702_1">1.</text:span><text:span text:style-name="T170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02_3"><text:note text:note-class="footnote"><text:note-citation/><text:note-body><text:p text:style-name="P1703"><text:span text:style-name="T1703_1"><text:a xlink:type="simple" xlink:href="http://data.aade.gr/eli/pri/law/2011/03/31/3943#art_8"><text:span text:style-name="T1703_2">Προσθήκη<text:s/>3943/2011,<text:s/>Άρθρο<text:s/>8</text:span></text:a></text:span></text:p></text:note-body></text:note></text:span></text:p>
      <text:p text:style-name="P1704"><text:span text:style-name="T1704_1">2.</text:span><text:span text:style-name="T170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04_3"><text:note text:note-class="footnote"><text:note-citation/><text:note-body><text:p text:style-name="P1705"><text:span text:style-name="T1705_1"><text:a xlink:type="simple" xlink:href="http://data.aade.gr/eli/pri/law/2011/03/31/3943#art_8"><text:span text:style-name="T1705_2">Προσθήκη<text:s/>3943/2011,<text:s/>Άρθρο<text:s/>8</text:span></text:a></text:span></text:p></text:note-body></text:note></text:span></text:p>
      <text:h text:style-name="P1706" text:outline-level="6"><text:span text:style-name="T1706_1">Άρθρο<text:s/>49</text:span><text:span text:style-name="T1706_2"><text:s/></text:span></text:h>
      <text:h text:style-name="P1707" text:outline-level="6"><text:span text:style-name="T1707_1">Πράξη<text:s/>Προσδιορισμού<text:s/>του<text:s/>φόρου</text:span></text:h>
      <text:p text:style-name="P1708"><text:span text:style-name="T1708_1">1.</text:span><text:span text:style-name="T170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09"><text:span text:style-name="T170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10"><text:span text:style-name="T171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10_2"><text:note text:note-class="footnote"><text:note-citation/><text:note-body><text:p text:style-name="P1711"><text:span text:style-name="T1711_1"><text:a xlink:type="simple" xlink:href="http://data.aade.gr/eli/pri/law/2001/10/19/2948#art_16"><text:span text:style-name="T1711_2">Τροποποίηση<text:s/>2948/2001,<text:s/>Άρθρο<text:s/>16</text:span></text:a></text:span></text:p></text:note-body></text:note></text:span></text:p>
      <text:p text:style-name="P1712"><text:span text:style-name="T1712_1">2.</text:span><text:span text:style-name="T171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13"><text:span text:style-name="T1713_1">β)</text:span><text:span text:style-name="T1713_2"><text:tab/></text:span><text:span text:style-name="T171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13_4"><text:note text:note-class="footnote"><text:note-citation/><text:note-body><text:p text:style-name="P1714"><text:span text:style-name="T1714_1"><text:a xlink:type="simple" xlink:href="http://data.aade.gr/eli/pri/law/2009/05/27/3763#art_8"><text:span text:style-name="T1714_2">Προσθήκη<text:s/>3763/2009,<text:s/>Άρθρο<text:s/>8</text:span></text:a></text:span></text:p></text:note-body></text:note></text:span></text:p>
      <text:p text:style-name="P1715"><text:span text:style-name="T1715_1">3.</text:span><text:span text:style-name="T171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15_3"><text:note text:note-class="footnote"><text:note-citation/><text:note-body><text:p text:style-name="P1716"><text:span text:style-name="T1716_1"><text:a xlink:type="simple" xlink:href="http://data.aade.gr/eli/pri/law/2007/11/22/3610#art_21"><text:span text:style-name="T1716_2">Προσθήκη<text:s/>3610/2007,<text:s/>Άρθρο<text:s/>21</text:span></text:a></text:span></text:p></text:note-body></text:note></text:span></text:p>
      <text:p text:style-name="P1717"><text:span text:style-name="T1717_1">4.</text:span><text:span text:style-name="T1717_2"><text:s/>(…)</text:span><text:span text:style-name="T1717_3"><text:note text:note-class="footnote"><text:note-citation/><text:note-body><text:p text:style-name="P1718"><text:span text:style-name="T1718_1"><text:a xlink:type="simple" xlink:href="http://data.aade.gr/eli/pri/law/2015/03/21/4321#art_18"><text:span text:style-name="T1718_2">Αφαίρεση<text:s/>4321/2015,<text:s/>Άρθρο<text:s/>18</text:span></text:a></text:span></text:p></text:note-body></text:note></text:span></text:p>
      <text:p text:style-name="P1719"><text:span text:style-name="T1719_1">4α.</text:span><text:span text:style-name="T171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19_3"><text:note text:note-class="footnote"><text:note-citation/><text:note-body><text:p text:style-name="P1720"><text:span text:style-name="T1720_1"><text:a xlink:type="simple" xlink:href="http://data.aade.gr/eli/pri/law/2013/05/09/4152#art_1"><text:span text:style-name="T1720_2">Τροποποίηση<text:s/>4152/2013,<text:s/>Άρθρο<text:s/>1</text:span></text:a></text:span></text:p></text:note-body></text:note></text:span></text:p>
      <text:p text:style-name="P1721"><text:span text:style-name="T1721_1">α)</text:span><text:span text:style-name="T1721_2"><text:tab/></text:span><text:span text:style-name="T172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21_4"><text:note text:note-class="footnote"><text:note-citation/><text:note-body><text:p text:style-name="P1722"><text:span text:style-name="T1722_1"><text:a xlink:type="simple" xlink:href="http://data.aade.gr/eli/pri/law/2013/05/09/4152#art_1"><text:span text:style-name="T1722_2">Τροποποίηση<text:s/>4152/2013,<text:s/>Άρθρο<text:s/>1</text:span></text:a></text:span></text:p></text:note-body></text:note></text:span></text:p>
      <text:p text:style-name="P1723"><text:span text:style-name="T1723_1">β)</text:span><text:span text:style-name="T1723_2"><text:tab/></text:span><text:span text:style-name="T172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23_4"><text:note text:note-class="footnote"><text:note-citation/><text:note-body><text:p text:style-name="P1724"><text:span text:style-name="T1724_1"><text:a xlink:type="simple" xlink:href="http://data.aade.gr/eli/pri/law/2013/05/09/4152#art_1"><text:span text:style-name="T1724_2">Τροποποίηση<text:s/>4152/2013,<text:s/>Άρθρο<text:s/>1</text:span></text:a></text:span></text:p></text:note-body></text:note></text:span></text:p>
      <text:p text:style-name="P1725"><text:span text:style-name="T1725_1">5.</text:span><text:span text:style-name="T172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26" text:outline-level="6"><text:span text:style-name="T1726_1">Άρθρο<text:s/>50</text:span><text:span text:style-name="T1726_2"><text:s/></text:span></text:h>
      <text:h text:style-name="P1727" text:outline-level="6"><text:span text:style-name="T1727_1">Προσωρινή<text:s/>πράξη<text:s/>προσδιορισμού<text:s/>του<text:s/>φόρου</text:span></text:h>
      <text:p text:style-name="P1728"><text:span text:style-name="T1728_1">1.</text:span><text:span text:style-name="T172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28_3"><text:note text:note-class="footnote"><text:note-citation/><text:note-body><text:p text:style-name="P1729"><text:span text:style-name="T1729_1"><text:a xlink:type="simple" xlink:href="http://data.aade.gr/eli/pri/law/2009/05/27/3763#art_8"><text:span text:style-name="T1729_2">Αφαίρεση<text:s/>3763/2009,<text:s/>Άρθρο<text:s/>8</text:span></text:a></text:span><text:span text:style-name="T1729_3">;<text:s/></text:span><text:span text:style-name="T1729_4"><text:a xlink:type="simple" xlink:href="http://data.aade.gr/eli/pri/law/2005/12/27/3427#art_1"><text:span text:style-name="T1729_5">Προσθήκη<text:s/>3427/2005,<text:s/>Άρθρο<text:s/>1</text:span></text:a></text:span></text:p></text:note-body></text:note></text:span></text:p>
      <text:p text:style-name="P1730"><text:span text:style-name="T1730_1">2.</text:span><text:span text:style-name="T173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30_3"><text:note text:note-class="footnote"><text:note-citation/><text:note-body><text:p text:style-name="P1731"><text:span text:style-name="T1731_1"><text:a xlink:type="simple" xlink:href="http://data.aade.gr/eli/pri/law/2011/03/31/3943#art_8"><text:span text:style-name="T1731_2">Προσθήκη<text:s/>3943/2011,<text:s/>Άρθρο<text:s/>8</text:span></text:a></text:span></text:p></text:note-body></text:note></text:span></text:p>
      <text:p text:style-name="P1732"><text:span text:style-name="T1732_1">3.</text:span><text:span text:style-name="T173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33"><text:span text:style-name="T173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33_2"><text:note text:note-class="footnote"><text:note-citation/><text:note-body><text:p text:style-name="P1734"><text:span text:style-name="T1734_1"><text:a xlink:type="simple" xlink:href="http://data.aade.gr/eli/pri/law/2011/03/31/3943#art_8"><text:span text:style-name="T1734_2">Τροποποίηση<text:s/>3943/2011,<text:s/>Άρθρο<text:s/>8</text:span></text:a></text:span></text:p></text:note-body></text:note></text:span></text:p>
      <text:p text:style-name="P1735"><text:span text:style-name="T1735_1">4.</text:span><text:span text:style-name="T173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35_3"><text:note text:note-class="footnote"><text:note-citation/><text:note-body><text:p text:style-name="P1736"><text:span text:style-name="T1736_1"><text:a xlink:type="simple" xlink:href="http://data.aade.gr/eli/pri/law/2011/03/31/3943#art_8"><text:span text:style-name="T1736_2">Τροποποίηση<text:s/>3943/2011,<text:s/>Άρθρο<text:s/>8</text:span></text:a></text:span></text:p></text:note-body></text:note></text:span></text:p>
      <text:p text:style-name="P1737"><text:span text:style-name="T1737_1">5.</text:span><text:span text:style-name="T173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37_3"><text:note text:note-class="footnote"><text:note-citation/><text:note-body><text:p text:style-name="P1738"><text:span text:style-name="T1738_1"><text:a xlink:type="simple" xlink:href="http://data.aade.gr/eli/pri/law/2011/03/31/3943#art_8"><text:span text:style-name="T1738_2">Τροποποίηση<text:s/>3943/2011,<text:s/>Άρθρο<text:s/>8</text:span></text:a></text:span></text:p></text:note-body></text:note></text:span></text:p>
      <text:p text:style-name="P1739"><text:span text:style-name="T1739_1">6.</text:span><text:span text:style-name="T173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39_3"><text:note text:note-class="footnote"><text:note-citation/><text:note-body><text:p text:style-name="P1740"><text:span text:style-name="T1740_1"><text:a xlink:type="simple" xlink:href="http://data.aade.gr/eli/pri/law/2015/08/14/4336#art_2"><text:span text:style-name="T1740_2">Τροποποίηση<text:s/>4336/2015,<text:s/>Άρθρο<text:s/>2</text:span></text:a></text:span><text:span text:style-name="T1740_3">;<text:s/></text:span><text:span text:style-name="T1740_4"><text:a xlink:type="simple" xlink:href="http://data.aade.gr/eli/pri/law/2015/03/21/4321#art_18"><text:span text:style-name="T1740_5">Αφαίρεση<text:s/>4321/2015,<text:s/>Άρθρο<text:s/>18</text:span></text:a></text:span><text:span text:style-name="T1740_6">;<text:s/></text:span><text:span text:style-name="T1740_7"><text:a xlink:type="simple" xlink:href="http://data.aade.gr/eli/pri/law/2013/05/09/4152#art_1"><text:span text:style-name="T1740_8">Τροποποίηση<text:s/>4152/2013,<text:s/>Άρθρο<text:s/>1</text:span></text:a></text:span></text:p></text:note-body></text:note></text:span></text:p>
      <text:p text:style-name="P1741"><text:span text:style-name="T1741_1">α)</text:span><text:span text:style-name="T1741_2"><text:tab/></text:span><text:span text:style-name="T174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41_4"><text:note text:note-class="footnote"><text:note-citation/><text:note-body><text:p text:style-name="P1742"><text:span text:style-name="T1742_1"><text:a xlink:type="simple" xlink:href="http://data.aade.gr/eli/pri/law/2015/08/14/4336#art_2"><text:span text:style-name="T1742_2">Τροποποίηση<text:s/>4336/2015,<text:s/>Άρθρο<text:s/>2</text:span></text:a></text:span></text:p></text:note-body></text:note></text:span></text:p>
      <text:p text:style-name="P1743"><text:span text:style-name="T1743_1">β)</text:span><text:span text:style-name="T1743_2"><text:tab/></text:span><text:span text:style-name="T174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43_4"><text:note text:note-class="footnote"><text:note-citation/><text:note-body><text:p text:style-name="P1744"><text:span text:style-name="T1744_1"><text:a xlink:type="simple" xlink:href="http://data.aade.gr/eli/pri/law/2015/08/14/4336#art_2"><text:span text:style-name="T1744_2">Τροποποίηση<text:s/>4336/2015,<text:s/>Άρθρο<text:s/>2</text:span></text:a></text:span></text:p></text:note-body></text:note></text:span></text:p>
      <text:h text:style-name="P1745" text:outline-level="6"><text:span text:style-name="T1745_1">Άρθρο<text:s/>51</text:span><text:span text:style-name="T1745_2"><text:s/></text:span></text:h>
      <text:h text:style-name="P1746" text:outline-level="6"><text:span text:style-name="T1746_1">Κοινοποίηση<text:s/>των<text:s/>πράξεων</text:span></text:h>
      <text:p text:style-name="P1747"><text:span text:style-name="T174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48" text:outline-level="6"><text:span text:style-name="T1748_1">Άρθρο<text:s/>52</text:span><text:span text:style-name="T1748_2"><text:s/></text:span></text:h>
      <text:h text:style-name="P1749" text:outline-level="6"><text:span text:style-name="T1749_1">Διοικητική<text:s/>επίλυση<text:s/>της<text:s/>διαφοράς</text:span></text:h>
      <text:p text:style-name="P1750"><text:span text:style-name="T1750_1">1.</text:span><text:span text:style-name="T175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51"><text:span text:style-name="T1751_1">2.</text:span><text:span text:style-name="T175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52"><text:span text:style-name="T175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52_2"><text:note text:note-class="footnote"><text:note-citation/><text:note-body><text:p text:style-name="P1753"><text:span text:style-name="T1753_1"><text:a xlink:type="simple" xlink:href="http://data.aade.gr/eli/pri/law/2009/05/27/3763#art_8"><text:span text:style-name="T1753_2">Προσθήκη<text:s/>3763/2009,<text:s/>Άρθρο<text:s/>8</text:span></text:a></text:span></text:p></text:note-body></text:note></text:span></text:p>
      <text:p text:style-name="P1754"><text:span text:style-name="T1754_1">3.</text:span><text:span text:style-name="T175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55"><text:span text:style-name="T1755_1">4.</text:span><text:span text:style-name="T175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56"><text:span text:style-name="T175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757"><text:span text:style-name="T175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58"><text:span text:style-name="T1758_1">5.</text:span><text:span text:style-name="T175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59"><text:span text:style-name="T1759_1">6.</text:span><text:span text:style-name="T175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60"><text:span text:style-name="T1760_1">7.</text:span><text:span text:style-name="T176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61" text:outline-level="6"><text:span text:style-name="T1761_1">Άρθρο<text:s/>53</text:span><text:span text:style-name="T1761_2"><text:s/></text:span></text:h>
      <text:h text:style-name="P1762" text:outline-level="6"><text:span text:style-name="T1762_1">Βεβαίωση<text:s/>του<text:s/>φόρου</text:span></text:h>
      <text:p text:style-name="P1763"><text:span text:style-name="T1763_1">1.</text:span><text:span text:style-name="T176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63_3"><text:note text:note-class="footnote"><text:note-citation/><text:note-body><text:p text:style-name="P1764"><text:span text:style-name="T1764_1"><text:a xlink:type="simple" xlink:href="http://data.aade.gr/eli/pri/law/2011/03/31/3943#art_27"><text:span text:style-name="T1764_2">Τροποποίηση<text:s/>3943/2011,<text:s/>Άρθρο<text:s/>27</text:span></text:a></text:span></text:p></text:note-body></text:note></text:span></text:p>
      <text:p text:style-name="P1765"><text:span text:style-name="T1765_1">α)</text:span><text:span text:style-name="T1765_2"><text:tab/></text:span><text:span text:style-name="T1765_3">Βάσει<text:s/>των<text:s/>δηλώσεων<text:s/>που<text:s/>υποβάλλονται.</text:span><text:span text:style-name="T1765_4"><text:note text:note-class="footnote"><text:note-citation/><text:note-body><text:p text:style-name="P1766"><text:span text:style-name="T1766_1"><text:a xlink:type="simple" xlink:href="http://data.aade.gr/eli/pri/law/2013/05/09/4152#art_1"><text:span text:style-name="T1766_2">Τροποποίηση<text:s/>4152/2013,<text:s/>Άρθρο<text:s/>1</text:span></text:a></text:span><text:span text:style-name="T1766_3">;<text:s/></text:span><text:span text:style-name="T1766_4"><text:a xlink:type="simple" xlink:href="http://data.aade.gr/eli/pri/law/2011/03/31/3943#art_27"><text:span text:style-name="T1766_5">Τροποποίηση<text:s/>3943/2011,<text:s/>Άρθρο<text:s/>27</text:span></text:a></text:span></text:p></text:note-body></text:note></text:span></text:p>
      <text:p text:style-name="P1767"><text:span text:style-name="T1767_1">β)</text:span><text:span text:style-name="T1767_2"><text:tab/></text:span><text:span text:style-name="T176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67_4"><text:note text:note-class="footnote"><text:note-citation/><text:note-body><text:p text:style-name="P1768"><text:span text:style-name="T1768_1"><text:a xlink:type="simple" xlink:href="http://data.aade.gr/eli/pri/law/2013/05/09/4152#art_1"><text:span text:style-name="T1768_2">Τροποποίηση<text:s/>4152/2013,<text:s/>Άρθρο<text:s/>1</text:span></text:a></text:span><text:span text:style-name="T1768_3">;<text:s/></text:span><text:span text:style-name="T1768_4"><text:a xlink:type="simple" xlink:href="http://data.aade.gr/eli/pri/law/2011/03/31/3943#art_27"><text:span text:style-name="T1768_5">Τροποποίηση<text:s/>3943/2011,<text:s/>Άρθρο<text:s/>27</text:span></text:a></text:span></text:p></text:note-body></text:note></text:span></text:p>
      <text:p text:style-name="P1769"><text:span text:style-name="T1769_1">γ)</text:span><text:span text:style-name="T1769_2"><text:tab/></text:span><text:span text:style-name="T176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69_4"><text:note text:note-class="footnote"><text:note-citation/><text:note-body><text:p text:style-name="P1770"><text:span text:style-name="T1770_1"><text:a xlink:type="simple" xlink:href="http://data.aade.gr/eli/pri/law/2013/05/09/4152#art_1"><text:span text:style-name="T1770_2">Τροποποίηση<text:s/>4152/2013,<text:s/>Άρθρο<text:s/>1</text:span></text:a></text:span><text:span text:style-name="T1770_3">;<text:s/></text:span><text:span text:style-name="T1770_4"><text:a xlink:type="simple" xlink:href="http://data.aade.gr/eli/pri/law/2011/03/31/3943#art_27"><text:span text:style-name="T1770_5">Τροποποίηση<text:s/>3943/2011,<text:s/>Άρθρο<text:s/>27</text:span></text:a></text:span></text:p></text:note-body></text:note></text:span></text:p>
      <text:p text:style-name="P1771"><text:span text:style-name="T1771_1">2.</text:span><text:span text:style-name="T1771_2"><text:s/>(…)</text:span><text:span text:style-name="T1771_3"><text:note text:note-class="footnote"><text:note-citation/><text:note-body><text:p text:style-name="P1772"><text:span text:style-name="T1772_1"><text:a xlink:type="simple" xlink:href="http://data.aade.gr/eli/pri/law/2013/05/09/4152#art_1"><text:span text:style-name="T1772_2">Αφαίρεση<text:s/>4152/2013,<text:s/>Άρθρο<text:s/>1</text:span></text:a></text:span><text:span text:style-name="T1772_3">;<text:s/></text:span><text:span text:style-name="T1772_4"><text:a xlink:type="simple" xlink:href="http://data.aade.gr/eli/pri/law/2011/03/31/3943#art_27"><text:span text:style-name="T1772_5">Τροποποίηση<text:s/>3943/2011,<text:s/>Άρθρο<text:s/>27</text:span></text:a></text:span><text:span text:style-name="T1772_6">;<text:s/></text:span><text:span text:style-name="T1772_7"><text:a xlink:type="simple" xlink:href="http://data.aade.gr/eli/pri/law/2004/12/14/3296#art_5"><text:span text:style-name="T1772_8">Τροποποίηση<text:s/>3296/2004,<text:s/>Άρθρο<text:s/>5</text:span></text:a></text:span></text:p></text:note-body></text:note></text:span></text:p>
      <text:p text:style-name="P1773"><text:span text:style-name="T1773_1">3.</text:span><text:span text:style-name="T177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73_3"><text:note text:note-class="footnote"><text:note-citation/><text:note-body><text:p text:style-name="P1774"><text:span text:style-name="T1774_1"><text:a xlink:type="simple" xlink:href="http://data.aade.gr/eli/pri/law/2013/05/09/4152#art_1"><text:span text:style-name="T1774_2">Τροποποίηση<text:s/>4152/2013,<text:s/>Άρθρο<text:s/>1</text:span></text:a></text:span></text:p></text:note-body></text:note></text:span></text:p>
      <text:p text:style-name="P1775"><text:span text:style-name="T1775_1">4.</text:span><text:span text:style-name="T177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75_3"><text:note text:note-class="footnote"><text:note-citation/><text:note-body><text:p text:style-name="P1776"><text:span text:style-name="T1776_1"><text:a xlink:type="simple" xlink:href="http://data.aade.gr/eli/pri/law/2013/05/09/4152#art_1"><text:span text:style-name="T1776_2">Τροποποίηση<text:s/>4152/2013,<text:s/>Άρθρο<text:s/>1</text:span></text:a></text:span></text:p></text:note-body></text:note></text:span></text:p>
      <text:p text:style-name="P1777"><text:span text:style-name="T1777_1">5.</text:span><text:span text:style-name="T177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78" text:outline-level="6"><text:span text:style-name="T1778_1">Άρθρο<text:s/>54</text:span><text:span text:style-name="T1778_2"><text:s/></text:span></text:h>
      <text:h text:style-name="P1779" text:outline-level="6"><text:span text:style-name="T1779_1">Χρόνος<text:s/>καταβολής<text:s/>του<text:s/>φόρου</text:span><text:span text:style-name="T1779_2"><text:note text:note-class="footnote"><text:note-citation/><text:note-body><text:p text:style-name="P1780"><text:span text:style-name="T1780_1"><text:a xlink:type="simple" xlink:href="http://data.aade.gr/eli/pri/law/2014/04/07/4254#art_3"><text:span text:style-name="T1780_2">Τροποποίηση<text:s/>4254/2014,<text:s/>Άρθρο<text:s/>3</text:span></text:a></text:span><text:span text:style-name="T1780_3">;<text:s/></text:span><text:span text:style-name="T1780_4"><text:a xlink:type="simple" xlink:href="http://data.aade.gr/eli/pri/law/2011/03/31/3943#art_27"><text:span text:style-name="T1780_5">Τροποποίηση<text:s/>3943/2011,<text:s/>Άρθρο<text:s/>27</text:span></text:a></text:span></text:p></text:note-body></text:note></text:span></text:h>
      <text:p text:style-name="P1781"><text:span text:style-name="T178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81_2"><text:note text:note-class="footnote"><text:note-citation/><text:note-body><text:p text:style-name="P1782"><text:span text:style-name="T1782_1"><text:a xlink:type="simple" xlink:href="http://data.aade.gr/eli/pri/law/2014/12/24/4316#art_92"><text:span text:style-name="T1782_2">Τροποποίηση<text:s/>4316/2014,<text:s/>Άρθρο<text:s/>92</text:span></text:a></text:span><text:span text:style-name="T1782_3">;<text:s/></text:span><text:span text:style-name="T1782_4"><text:a xlink:type="simple" xlink:href="http://data.aade.gr/eli/pri/law/2014/04/07/4254#art_3"><text:span text:style-name="T1782_5">Τροποποίηση<text:s/>4254/2014,<text:s/>Άρθρο<text:s/>3</text:span></text:a></text:span><text:span text:style-name="T1782_6">;<text:s/></text:span><text:span text:style-name="T1782_7"><text:a xlink:type="simple" xlink:href="http://data.aade.gr/eli/pri/law/2013/05/09/4152#art_1"><text:span text:style-name="T1782_8">Τροποποίηση<text:s/>4152/2013,<text:s/>Άρθρο<text:s/>1</text:span></text:a></text:span><text:span text:style-name="T1782_9">;<text:s/></text:span><text:span text:style-name="T1782_10"><text:a xlink:type="simple" xlink:href="http://data.aade.gr/eli/pri/law/2011/03/31/3943#art_27"><text:span text:style-name="T1782_11">Τροποποίηση<text:s/>3943/2011,<text:s/>Άρθρο<text:s/>27</text:span></text:a></text:span><text:span text:style-name="T1782_12">;<text:s/></text:span><text:span text:style-name="T1782_13"><text:a xlink:type="simple" xlink:href="http://data.aade.gr/eli/pri/law/2002/09/24/3052#art_11"><text:span text:style-name="T1782_14">Τροποποίηση<text:s/>3052/2002,<text:s/>Άρθρο<text:s/>11</text:span></text:a></text:span></text:p></text:note-body></text:note></text:span></text:p>
      <text:h text:style-name="P1783" text:outline-level="6"><text:span text:style-name="T1783_1">Άρθρο<text:s/>55</text:span><text:span text:style-name="T1783_2"><text:s/></text:span></text:h>
      <text:h text:style-name="P1784" text:outline-level="6"><text:span text:style-name="T1784_1">Ευθύνη<text:s/>εις<text:s/>ολόκληρον<text:s/>καταβολής<text:s/>του<text:s/>φόρου</text:span></text:h>
      <text:p text:style-name="P1785"><text:span text:style-name="T178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86"><text:span text:style-name="T1786_1">α)</text:span><text:span text:style-name="T1786_2"><text:tab/></text:span><text:span text:style-name="T178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87"><text:span text:style-name="T1787_1">β)</text:span><text:span text:style-name="T1787_2"><text:tab/></text:span><text:span text:style-name="T178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88"><text:span text:style-name="T1788_1">γ)</text:span><text:span text:style-name="T1788_2"><text:tab/></text:span><text:span text:style-name="T178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89"><text:span text:style-name="T1789_1">δ)</text:span><text:span text:style-name="T1789_2"><text:tab/></text:span><text:span text:style-name="T178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89_4"><text:note text:note-class="footnote"><text:note-citation/><text:note-body><text:p text:style-name="P1790"><text:span text:style-name="T1790_1"><text:a xlink:type="simple" xlink:href="http://data.aade.gr/eli/pri/law/2002/03/20/2992#art_18"><text:span text:style-name="T1790_2">Τροποποίηση<text:s/>2992/2002,<text:s/>Άρθρο<text:s/>18</text:span></text:a></text:span></text:p></text:note-body></text:note></text:span></text:p>
      <text:p text:style-name="P1791"><text:span text:style-name="T179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92" text:outline-level="6"><text:span text:style-name="T1792_1">Άρθρο<text:s/>56</text:span><text:span text:style-name="T1792_2"><text:s/></text:span></text:h>
      <text:h text:style-name="P1793" text:outline-level="6"><text:span text:style-name="T1793_1">Ακύρωση<text:s/>ή<text:s/>τροποποίηση<text:s/>οριστικής<text:s/>εγγραφής</text:span></text:h>
      <text:p text:style-name="P1794"><text:span text:style-name="T179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95"><text:span text:style-name="T1795_1">2.</text:span><text:span text:style-name="T179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96"><text:span text:style-name="T1796_1">α)</text:span><text:span text:style-name="T1796_2"><text:tab/></text:span><text:span text:style-name="T1796_3">σε<text:s/>περίπτωση<text:s/>ματαίωσης<text:s/>συμβολαίου,</text:span></text:p>
      <text:p text:style-name="P1797"><text:span text:style-name="T1797_1">β)</text:span><text:span text:style-name="T1797_2"><text:tab/></text:span><text:span text:style-name="T179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98"><text:span text:style-name="T179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98_2"><text:note text:note-class="footnote"><text:note-citation/><text:note-body><text:p text:style-name="P1799"><text:span text:style-name="T1799_1"><text:a xlink:type="simple" xlink:href="http://data.aade.gr/eli/pri/law/2006/12/22/3522#art_20"><text:span text:style-name="T1799_2">Προσθήκη<text:s/>3522/2006,<text:s/>Άρθρο<text:s/>20</text:span></text:a></text:span></text:p></text:note-body></text:note></text:span></text:p>
      <text:h text:style-name="P1800" text:outline-level="2"><text:span text:style-name="T1800_1">ΚΕΦΑΛΑΙΟ<text:s/>Β΄<text:s/></text:span></text:h>
      <text:h text:style-name="P1801" text:outline-level="2"><text:span text:style-name="T1801_1">ΠΑΡΑΓΡΑΦΗ<text:s/>-<text:s/>ΑΠΟΡΡΗΤΟ<text:s/>-ΛΟΙΠΕΣ<text:s/>ΔΙΑΔΙΚΑΣΤΙΚΕΣ<text:s/>ΔΙΑΤΑΞΕΙΣ<text:s/></text:span></text:h>
      <text:h text:style-name="P1802" text:outline-level="6"><text:span text:style-name="T1802_1">Άρθρο<text:s/>57</text:span><text:span text:style-name="T1802_2"><text:s/></text:span></text:h>
      <text:h text:style-name="P1803" text:outline-level="6"><text:span text:style-name="T1803_1">Παραγραφή</text:span><text:span text:style-name="T1803_2"><text:note text:note-class="footnote"><text:note-citation/><text:note-body><text:p text:style-name="P1804"><text:span text:style-name="T1804_1"><text:a xlink:type="simple" xlink:href="http://data.aade.gr/eli/pri/law/2010/04/23/3842#art_62"><text:span text:style-name="T1804_2">Τροποποίηση<text:s/>3842/2010,<text:s/>Άρθρο<text:s/>62</text:span></text:a></text:span></text:p></text:note-body></text:note></text:span></text:h>
      <text:p text:style-name="P1805"><text:span text:style-name="T1805_1">1.</text:span><text:span text:style-name="T1805_2"><text:s/>Η<text:s/>κοινοποίηση<text:s/>των<text:s/>πράξεων<text:s/>που<text:s/>προβλέπουν<text:s/>οι<text:s/>δια</text:span><text:span text:style-name="T180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0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0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05_6">­νταετίας<text:s/>παραγράφεται<text:s/>το<text:s/>δικαίωμα<text:s/>του<text:s/>Δημοσίου<text:s/>για<text:s/>την<text:s/>επιβολή<text:s/>του<text:s/>φόρου.</text:span><text:span text:style-name="T1805_7"><text:note text:note-class="footnote"><text:note-citation/><text:note-body><text:p text:style-name="P1806"><text:span text:style-name="T1806_1"><text:a xlink:type="simple" xlink:href="http://data.aade.gr/eli/pri/law/2010/04/23/3842#art_62"><text:span text:style-name="T1806_2">Τροποποίηση<text:s/>3842/2010,<text:s/>Άρθρο<text:s/>62</text:span></text:a></text:span></text:p></text:note-body></text:note></text:span></text:p>
      <text:p text:style-name="P1807"><text:span text:style-name="T1807_1">2.</text:span><text:span text:style-name="T180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07_3">­ετίας<text:s/>εφόσον:</text:span></text:p>
      <text:p text:style-name="P1808"><text:span text:style-name="T1808_1">α)</text:span><text:span text:style-name="T1808_2"><text:tab/></text:span><text:span text:style-name="T180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08_4">­βολή<text:s/>εκκαθαριστικής,</text:span></text:p>
      <text:p text:style-name="P1809"><text:span text:style-name="T1809_1">β)</text:span><text:span text:style-name="T1809_2"><text:tab/></text:span><text:span text:style-name="T180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09_4">­ρο<text:s/>με<text:s/>σύμπραξη<text:s/>του<text:s/>αρμόδιου<text:s/>φορολογικού<text:s/>οργάνου,</text:span></text:p>
      <text:p text:style-name="P1810"><text:span text:style-name="T1810_1">γ)</text:span><text:span text:style-name="T1810_2"><text:tab/></text:span><text:span text:style-name="T181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10_4"><text:note text:note-class="footnote"><text:note-citation/><text:note-body><text:p text:style-name="P1811"><text:span text:style-name="T1811_1"><text:a xlink:type="simple" xlink:href="http://data.aade.gr/eli/pri/law/2010/04/23/3842#art_62"><text:span text:style-name="T1811_2">Τροποποίηση<text:s/>3842/2010,<text:s/>Άρθρο<text:s/>62</text:span></text:a></text:span></text:p></text:note-body></text:note></text:span></text:p>
      <text:p text:style-name="P1812"><text:span text:style-name="T1812_1">3.</text:span><text:span text:style-name="T1812_2"><text:s/>Σε<text:s/>περίπτωση<text:s/>υποβολής<text:s/>εκπροθέσμως<text:s/>της<text:s/>εκκαθα</text:span><text:span text:style-name="T1812_3">­ριστικής<text:s/>δήλωσης<text:s/>ή<text:s/>της<text:s/>κατά<text:s/>τα<text:s/>παραπάνω<text:s/>έκτακτης<text:s/>δή</text:span><text:span text:style-name="T181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1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12_6">­λή<text:s/>φόρου<text:s/>να<text:s/>μην<text:s/>είναι<text:s/>μικρότερος<text:s/>των<text:s/>τριών<text:s/>(3)<text:s/>ετών<text:s/>α</text:span><text:span text:style-name="T1812_7">­πό<text:s/>τη<text:s/>λήξη<text:s/>του<text:s/>έτους<text:s/>εντός<text:s/>του<text:s/>οποίου<text:s/>υποβλήθηκε<text:s/>η<text:s/>δήλωση.</text:span><text:span text:style-name="T1812_8"><text:note text:note-class="footnote"><text:note-citation/><text:note-body><text:p text:style-name="P1813"><text:span text:style-name="T1813_1"><text:a xlink:type="simple" xlink:href="http://data.aade.gr/eli/pri/law/2010/04/23/3842#art_62"><text:span text:style-name="T1813_2">Τροποποίηση<text:s/>3842/2010,<text:s/>Άρθρο<text:s/>62</text:span></text:a></text:span></text:p></text:note-body></text:note></text:span></text:p>
      <text:p text:style-name="P1814"><text:span text:style-name="T1814_1">4.</text:span><text:span text:style-name="T181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14_3">­στησαν<text:s/>ληξιπρόθεσμα.</text:span><text:span text:style-name="T1814_4"><text:note text:note-class="footnote"><text:note-citation/><text:note-body><text:p text:style-name="P1815"><text:span text:style-name="T1815_1"><text:a xlink:type="simple" xlink:href="http://data.aade.gr/eli/pri/law/2010/04/23/3842#art_62"><text:span text:style-name="T1815_2">Τροποποίηση<text:s/>3842/2010,<text:s/>Άρθρο<text:s/>62</text:span></text:a></text:span></text:p></text:note-body></text:note></text:span></text:p>
      <text:p text:style-name="P1816"><text:span text:style-name="T1816_1">5.</text:span><text:span text:style-name="T181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16_3">­μηνία<text:s/>εμπρόθεσμης<text:s/>υποβολής<text:s/>της<text:s/>εκκαθαριστικής<text:s/>δήλω</text:span><text:span text:style-name="T1816_4">­σης<text:s/>που<text:s/>αφορά<text:s/>τη<text:s/>διαχειριστική<text:s/>περίοδο<text:s/>εντός<text:s/>της<text:s/>οποί</text:span><text:span text:style-name="T181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1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1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1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16_9">­κό<text:s/>αδίκημα<text:s/>που<text:s/>τιμωρείται<text:s/>σύμφωνα<text:s/>με<text:s/>τις<text:s/>διατάξεις<text:s/>του<text:s/>Υπαλληλικού<text:s/>Κώδικα.</text:span><text:span text:style-name="T1816_10"><text:note text:note-class="footnote"><text:note-citation/><text:note-body><text:p text:style-name="P1817"><text:span text:style-name="T1817_1"><text:a xlink:type="simple" xlink:href="http://data.aade.gr/eli/pri/law/2010/04/23/3842#art_62"><text:span text:style-name="T1817_2">Τροποποίηση<text:s/>3842/2010,<text:s/>Άρθρο<text:s/>62</text:span></text:a></text:span></text:p></text:note-body></text:note></text:span></text:p>
      <text:h text:style-name="P1818" text:outline-level="6"><text:span text:style-name="T1818_1">Άρθρο<text:s/>58</text:span><text:span text:style-name="T1818_2"><text:s/></text:span></text:h>
      <text:h text:style-name="P1819" text:outline-level="6"><text:span text:style-name="T1819_1">Απόρρητο</text:span></text:h>
      <text:p text:style-name="P1820"><text:span text:style-name="T1820_1">1.</text:span><text:span text:style-name="T182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21"><text:span text:style-name="T1821_1">2.</text:span><text:span text:style-name="T182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22"><text:span text:style-name="T1822_1">3.</text:span><text:span text:style-name="T182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23"><text:span text:style-name="T1823_1">4.</text:span><text:span text:style-name="T182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24" text:outline-level="6"><text:span text:style-name="T1824_1">Άρθρο<text:s/>59</text:span><text:span text:style-name="T1824_2"><text:s/></text:span></text:h>
      <text:h text:style-name="P1825" text:outline-level="6"><text:span text:style-name="T1825_1">Λοιπές<text:s/>διαδικαστικές<text:s/>διατάξεις</text:span></text:h>
      <text:p text:style-name="P1826"><text:span text:style-name="T1826_1">1.</text:span><text:span text:style-name="T182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27"><text:span text:style-name="T1827_1">2.</text:span><text:span text:style-name="T182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28" text:outline-level="2"><text:span text:style-name="T1828_1">ΚΕΦΑΛΑΙΟ<text:s/>Γ΄<text:s/></text:span></text:h>
      <text:h text:style-name="P1829" text:outline-level="2"><text:span text:style-name="T1829_1">ΕΙΔΙΚΗ<text:s/>ΔΙΑΔΙΚΑΣΙΑ<text:s/>ΒΕΒΑΙΩΣΗΣ<text:s/>ΚΑΙ<text:s/>ΕΙΣΠΡΑΞΗΣ<text:s/>ΤΟΥ<text:s/>ΦΟΡΟΥ<text:s/>ΚΑΤΑ<text:s/>ΤΗΝ<text:s/>ΕΙΣΑΓΩΓΗ<text:s/></text:span></text:h>
      <text:h text:style-name="P1830" text:outline-level="6"><text:span text:style-name="T1830_1">Άρθρο<text:s/>60<text:s/></text:span></text:h>
      <text:p text:style-name="P1831"><text:span text:style-name="T1831_1">1.</text:span><text:span text:style-name="T183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32"><text:span text:style-name="T183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33"><text:span text:style-name="T1833_1">2.</text:span><text:span text:style-name="T183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34" text:outline-level="2"><text:span text:style-name="T1834_1">ΚΕΦΑΛΑΙΟ<text:s/>Δ΄<text:s/></text:span></text:h>
      <text:h text:style-name="P1835" text:outline-level="2"><text:span text:style-name="T183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36" text:outline-level="6"><text:span text:style-name="T1836_1">Άρθρο<text:s/>61</text:span><text:span text:style-name="T1836_2"><text:s/></text:span></text:h>
      <text:h text:style-name="P1837" text:outline-level="6"><text:span text:style-name="T183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38"><text:span text:style-name="T1838_1">1.</text:span><text:span text:style-name="T183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38_3"><text:note text:note-class="footnote"><text:note-citation/><text:note-body><text:p text:style-name="P1839"><text:span text:style-name="T1839_1"><text:a xlink:type="simple" xlink:href="http://data.aade.gr/eli/pri/law/2016/04/05/4378#art_9"><text:span text:style-name="T1839_2">Αφαίρεση<text:s/>4378/2016,<text:s/>Άρθρο<text:s/>9</text:span></text:a></text:span></text:p></text:note-body></text:note></text:span></text:p>
      <text:p text:style-name="P1840"><text:span text:style-name="T1840_1">α)</text:span><text:span text:style-name="T1840_2"><text:tab/></text:span><text:span text:style-name="T184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40_4"><text:note text:note-class="footnote"><text:note-citation/><text:note-body><text:p text:style-name="P1841"><text:span text:style-name="T1841_1"><text:a xlink:type="simple" xlink:href="http://data.aade.gr/eli/pri/law/2004/01/28/3220#art_39"><text:span text:style-name="T1841_2">Τροποποίηση<text:s/>3220/2004,<text:s/>Άρθρο<text:s/>39</text:span></text:a></text:span></text:p></text:note-body></text:note></text:span></text:p>
      <text:p text:style-name="P1842"><text:span text:style-name="T1842_1">β)</text:span><text:span text:style-name="T1842_2"><text:tab/></text:span><text:span text:style-name="T184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43"><text:span text:style-name="T1843_1">αα)</text:span><text:span text:style-name="T1843_2"><text:tab/></text:span><text:span text:style-name="T1843_3">προορίζονται<text:s/>για<text:s/>άλλο<text:s/>κράτος<text:s/>-<text:s/>μέλος,</text:span></text:p>
      <text:p text:style-name="P1844"><text:span text:style-name="T1844_1">ββ)</text:span><text:span text:style-name="T1844_2"><text:tab/></text:span><text:span text:style-name="T184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45"><text:span text:style-name="T1845_1">γγ)</text:span><text:span text:style-name="T1845_2"><text:tab/></text:span><text:span text:style-name="T184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46"><text:span text:style-name="T1846_1">2.</text:span><text:span text:style-name="T184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46_3"><text:note text:note-class="footnote"><text:note-citation/><text:note-body><text:p text:style-name="P1847"><text:span text:style-name="T1847_1"><text:a xlink:type="simple" xlink:href="http://data.aade.gr/eli/pri/law/2016/04/05/4378#art_9"><text:span text:style-name="T1847_2">Αφαίρεση<text:s/>4378/2016,<text:s/>Άρθρο<text:s/>9</text:span></text:a></text:span></text:p></text:note-body></text:note></text:span></text:p>
      <text:p text:style-name="P1848"><text:span text:style-name="T1848_1">α)</text:span><text:span text:style-name="T1848_2"><text:tab/></text:span><text:span text:style-name="T184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48_4"><text:note text:note-class="footnote"><text:note-citation/><text:note-body><text:p text:style-name="P1849"><text:span text:style-name="T1849_1"><text:a xlink:type="simple" xlink:href="http://data.aade.gr/eli/pri/law/2004/01/28/3220#art_39"><text:span text:style-name="T1849_2">Τροποποίηση<text:s/>3220/2004,<text:s/>Άρθρο<text:s/>39</text:span></text:a></text:span></text:p></text:note-body></text:note></text:span></text:p>
      <text:p text:style-name="P1850"><text:span text:style-name="T1850_1">β)</text:span><text:span text:style-name="T1850_2"><text:tab/></text:span><text:span text:style-name="T185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51" text:outline-level="1"><text:span text:style-name="T1851_1">ΜΕΡΟΣ<text:s/>ΤΡΙΤΟ<text:s/></text:span></text:h>
      <text:h text:style-name="P1852" text:outline-level="1"><text:span text:style-name="T1852_1">ΜΕΤΑΒΑΤΙΚΕΣ<text:s/>-<text:s/>ΤΕΛΙΚΕΣ<text:s/>ΔΙΑΤΑΞΕΙΣ<text:s/></text:span></text:h>
      <text:h text:style-name="P1853" text:outline-level="6"><text:span text:style-name="T1853_1">Άρθρο<text:s/>62</text:span><text:span text:style-name="T1853_2"><text:s/></text:span></text:h>
      <text:h text:style-name="P1854" text:outline-level="6"><text:span text:style-name="T185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55"><text:span text:style-name="T1855_1">1.</text:span><text:span text:style-name="T185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56"><text:span text:style-name="T185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857"><text:span text:style-name="T1857_1">α)</text:span><text:span text:style-name="T1857_2"><text:tab/></text:span><text:span text:style-name="T1857_3">για<text:s/>αγαθά<text:s/>του<text:s/>Παραρτήματος<text:s/>II<text:s/>του<text:s/>παρόντος<text:s/>νόμου,</text:span></text:p>
      <text:p text:style-name="P1858"><text:span text:style-name="T1858_1">β)</text:span><text:span text:style-name="T1858_2"><text:tab/></text:span><text:span text:style-name="T185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59"><text:span text:style-name="T185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60"><text:span text:style-name="T1860_1">2.</text:span><text:span text:style-name="T186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61"><text:span text:style-name="T1861_1">3.</text:span><text:span text:style-name="T186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62"><text:span text:style-name="T1862_1">α)</text:span><text:span text:style-name="T1862_2"><text:tab/></text:span><text:span text:style-name="T186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63"><text:span text:style-name="T186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64"><text:span text:style-name="T186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65"><text:span text:style-name="T1865_1">β)</text:span><text:span text:style-name="T1865_2"><text:tab/></text:span><text:span text:style-name="T186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66"><text:span text:style-name="T186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67"><text:span text:style-name="T1867_1">4.</text:span><text:span text:style-name="T186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68"><text:span text:style-name="T186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69"><text:span text:style-name="T1869_1">5.</text:span><text:span text:style-name="T1869_2"><text:s/>Το<text:s/>προς<text:s/>έκπτωση<text:s/>ποσό<text:s/>συμψηφίζεται<text:s/>με<text:s/>το<text:s/>φόρο<text:s/>του<text:s/>παρόντος<text:s/>νόμου:</text:span></text:p>
      <text:p text:style-name="P1870"><text:span text:style-name="T1870_1">α)</text:span><text:span text:style-name="T1870_2"><text:tab/></text:span><text:span text:style-name="T187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71"><text:span text:style-name="T1871_1">β)</text:span><text:span text:style-name="T1871_2"><text:tab/></text:span><text:span text:style-name="T187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72"><text:span text:style-name="T1872_1">6.</text:span><text:span text:style-name="T187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73"><text:span text:style-name="T187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74"><text:span text:style-name="T1874_1">7.</text:span><text:span text:style-name="T187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75"><text:span text:style-name="T1875_1">α)</text:span><text:span text:style-name="T1875_2"><text:tab/></text:span><text:span text:style-name="T187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76"><text:span text:style-name="T1876_1">β)</text:span><text:span text:style-name="T1876_2"><text:tab/></text:span><text:span text:style-name="T187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77"><text:span text:style-name="T1877_1">γ)</text:span><text:span text:style-name="T1877_2"><text:tab/></text:span><text:span text:style-name="T187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78"><text:span text:style-name="T1878_1">δ)</text:span><text:span text:style-name="T1878_2"><text:tab/></text:span><text:span text:style-name="T187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79"><text:span text:style-name="T1879_1">ε)</text:span><text:span text:style-name="T1879_2"><text:tab/></text:span><text:span text:style-name="T187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80"><text:span text:style-name="T1880_1">στ)</text:span><text:span text:style-name="T1880_2"><text:tab/></text:span><text:span text:style-name="T1880_3">κάθε<text:s/>υποκείμενος<text:s/>στο<text:s/>φόρο<text:s/>για<text:s/>αποθέματα<text:s/>πετρελαιοειδών.</text:span></text:p>
      <text:p text:style-name="P1881"><text:span text:style-name="T1881_1">8.</text:span><text:span text:style-name="T188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81_3"><text:note text:note-class="footnote"><text:note-citation/><text:note-body><text:p text:style-name="P1882"><text:span text:style-name="T1882_1"><text:a xlink:type="simple" xlink:href="http://data.aade.gr/eli/pri/law/2005/12/27/3427#art_1"><text:span text:style-name="T1882_2">Τροποποίηση<text:s/>3427/2005,<text:s/>Άρθρο<text:s/>1</text:span></text:a></text:span><text:span text:style-name="T1882_3">;<text:s/></text:span><text:span text:style-name="T1882_4"><text:a xlink:type="simple" xlink:href="http://data.aade.gr/eli/pri/law/2001/11/02/2954#art_9"><text:span text:style-name="T1882_5">Τροποποίηση<text:s/>2954/2001,<text:s/>Άρθρο<text:s/>9</text:span></text:a></text:span></text:p></text:note-body></text:note></text:span></text:p>
      <text:h text:style-name="P1883" text:outline-level="6"><text:span text:style-name="T1883_1">Άρθρο<text:s/>63</text:span><text:span text:style-name="T1883_2"><text:s/></text:span></text:h>
      <text:h text:style-name="P1884" text:outline-level="6"><text:span text:style-name="T1884_1">Καταργούμενες<text:s/>διατάξεις<text:s/>και<text:s/>λοιπές<text:s/>ρυθμίσεις</text:span></text:h>
      <text:p text:style-name="P1885"><text:span text:style-name="T1885_1">1.</text:span><text:span text:style-name="T1885_2"><text:s/>Από<text:s/>την<text:s/>έναρξη<text:s/>ισχύος<text:s/>του<text:s/>Ν.<text:s/>1642/1986,<text:s/>καταργούνται<text:s/>οι<text:s/>διατάξεις:</text:span></text:p>
      <text:p text:style-name="P1886"><text:span text:style-name="T1886_1">α)</text:span><text:span text:style-name="T1886_2"><text:tab/></text:span><text:span text:style-name="T188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87"><text:span text:style-name="T1887_1">β)</text:span><text:span text:style-name="T1887_2"><text:tab/></text:span><text:span text:style-name="T188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88"><text:span text:style-name="T1888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89"><text:span text:style-name="T1889_1">γ)</text:span><text:span text:style-name="T1889_2"><text:tab/></text:span><text:span text:style-name="T1889_3">του<text:s/>Α.Ν.<text:s/>505/1937<text:s/>(ΦΕΚ<text:s/>79).</text:span></text:p>
      <text:p text:style-name="P1890"><text:span text:style-name="T1890_1">δ)</text:span><text:span text:style-name="T1890_2"><text:tab/></text:span><text:span text:style-name="T1890_3">του<text:s/>άρθρου<text:s/>46<text:s/>του<text:s/>Ν.<text:s/>1249/1982<text:s/>(ΦΕΚ<text:s/>43),</text:span></text:p>
      <text:p text:style-name="P1891"><text:span text:style-name="T1891_1">ε)</text:span><text:span text:style-name="T1891_2"><text:tab/></text:span><text:span text:style-name="T1891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92"><text:span text:style-name="T1892_1">στ)</text:span><text:span text:style-name="T1892_2"><text:tab/></text:span><text:span text:style-name="T1892_3">της<text:s/>παραγράφου<text:s/>2<text:s/>του<text:s/>άρθρου<text:s/>4<text:s/>του<text:s/>Ν.<text:s/>3287/1955<text:s/>(ΦΕΚ<text:s/>169),</text:span></text:p>
      <text:p text:style-name="P1893"><text:span text:style-name="T1893_1">ζ)</text:span><text:span text:style-name="T1893_2"><text:tab/></text:span><text:span text:style-name="T1893_3">του<text:s/>άρθρου<text:s/>5<text:s/>του<text:s/>Α.Ν.<text:s/>843/1948<text:s/>(ΦΕΚ<text:s/>319),</text:span></text:p>
      <text:p text:style-name="P1894"><text:span text:style-name="T1894_1">η)</text:span><text:span text:style-name="T1894_2"><text:tab/></text:span><text:span text:style-name="T1894_3">του<text:s/>ν.δ./τος<text:s/>254/1973<text:s/>(ΦΕΚ<text:s/>335),</text:span></text:p>
      <text:p text:style-name="P1895"><text:span text:style-name="T1895_1">θ)</text:span><text:span text:style-name="T1895_2"><text:tab/></text:span><text:span text:style-name="T1895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96"><text:span text:style-name="T1896_1">ι)</text:span><text:span text:style-name="T1896_2"><text:tab/></text:span><text:span text:style-name="T1896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97"><text:span text:style-name="T1897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98"><text:span text:style-name="T1898_1">-</text:span><text:span text:style-name="T1898_2"><text:tab/></text:span><text:span text:style-name="T1898_3">του<text:s/>άρθρου<text:s/>1<text:s/>του<text:s/>Α.Ν.<text:s/>1901/1939<text:s/>(ΦΕΚ<text:s/>332),</text:span></text:p>
      <text:p text:style-name="P1899"><text:span text:style-name="T1899_1">-</text:span><text:span text:style-name="T1899_2"><text:tab/></text:span><text:span text:style-name="T1899_3">του<text:s/>Ν.<text:s/>4324/1963<text:s/>(ΦΕΚ<text:s/>152)<text:s/>και</text:span></text:p>
      <text:p text:style-name="P1900"><text:span text:style-name="T1900_1">-</text:span><text:span text:style-name="T1900_2"><text:tab/></text:span><text:span text:style-name="T1900_3">του<text:s/>άρθρου<text:s/>4<text:s/>του<text:s/>Α.<text:s/>Ν.<text:s/>156/1967<text:s/>(ΦΕΚ<text:s/>179),</text:span></text:p>
      <text:p text:style-name="P1901"><text:span text:style-name="T1901_1">ιβ)</text:span><text:span text:style-name="T1901_2"><text:tab/></text:span><text:span text:style-name="T1901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02"><text:span text:style-name="T1902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03"><text:span text:style-name="T1903_1">2.</text:span><text:span text:style-name="T1903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04" text:outline-level="2"><text:span text:style-name="T1904_1">ΚΕΦΑΛΑΙΟ<text:s/>Β΄<text:s/></text:span></text:h>
      <text:h text:style-name="P1905" text:outline-level="2"><text:span text:style-name="T1905_1">ΛΟΙΠΕΣ<text:s/>ΔΙΑΔΙΚΑΣΤΙΚΕΣ<text:s/>ΔΙΑΤΑΞΕΙΣ<text:s/></text:span></text:h>
      <text:h text:style-name="P1906" text:outline-level="6"><text:span text:style-name="T1906_1">Άρθρο<text:s/>64</text:span><text:span text:style-name="T1906_2"><text:s/></text:span></text:h>
      <text:h text:style-name="P1907" text:outline-level="6"><text:span text:style-name="T1907_1">Τελικές<text:s/>διατάξεις</text:span></text:h>
      <text:p text:style-name="P1908"><text:span text:style-name="T1908_1">1.</text:span><text:span text:style-name="T1908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09"><text:span text:style-name="T1909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10"><text:span text:style-name="T1910_1">2.</text:span><text:span text:style-name="T1910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11"><text:span text:style-name="T1911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12"><text:span text:style-name="T1912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13"><text:span text:style-name="T1913_1">3.</text:span><text:span text:style-name="T1913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14" text:outline-level="6"><text:span text:style-name="T1914_1">Άρθρο<text:s/>65</text:span><text:span text:style-name="T1914_2"><text:s/></text:span></text:h>
      <text:h text:style-name="P1915" text:outline-level="6"><text:span text:style-name="T1915_1">Έναρξη<text:s/>ισχύος<text:s/>του<text:s/>Ν<text:s/>.<text:s/>1642/1986<text:s/></text:span></text:h>
      <text:p text:style-name="P1916"><text:span text:style-name="T191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17"><text:span text:style-name="T1917_1">α)</text:span><text:span text:style-name="T1917_2"><text:tab/></text:span><text:span text:style-name="T1917_3">οι<text:s/>αναφερόμενοι<text:s/>στην<text:s/>παρ.<text:s/>10<text:s/>του<text:s/>άρθρου<text:s/>41,</text:span></text:p>
      <text:p text:style-name="P1918"><text:span text:style-name="T1918_1">β)</text:span><text:span text:style-name="T1918_2"><text:tab/></text:span><text:span text:style-name="T1918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19"><text:span text:style-name="T1919_1">γ)</text:span><text:span text:style-name="T1919_2"><text:tab/></text:span><text:span text:style-name="T1919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20"><text:span text:style-name="T1920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21"><text:span text:style-name="T1921_1">1.</text:span><text:span text:style-name="T1921_2"><text:s/>Τηλεπικοινωνίες.</text:span></text:p>
      <text:p text:style-name="P1922"><text:span text:style-name="T1922_1">2.</text:span><text:span text:style-name="T1922_2"><text:s/>Διανομή<text:s/>ηλεκτρισμού,<text:s/>αερίου<text:s/>και<text:s/>θερμικής<text:s/>ενέργειας.</text:span></text:p>
      <text:p text:style-name="P1923"><text:span text:style-name="T1923_1">3.</text:span><text:span text:style-name="T1923_2"><text:s/>Μεταφορά<text:s/>αγαθών.</text:span></text:p>
      <text:p text:style-name="P1924"><text:span text:style-name="T1924_1">4.</text:span><text:span text:style-name="T1924_2"><text:s/>Παροχή<text:s/>λιμενικών<text:s/>και<text:s/>αερολιμενικών<text:s/>υπηρεσιών.</text:span></text:p>
      <text:p text:style-name="P1925"><text:span text:style-name="T1925_1">5.</text:span><text:span text:style-name="T1925_2"><text:s/>Μεταφορά<text:s/>προσώπων.</text:span></text:p>
      <text:p text:style-name="P1926"><text:span text:style-name="T1926_1">6.</text:span><text:span text:style-name="T1926_2"><text:s/>Παράδοση<text:s/>καινούργιων<text:s/>αγαθών<text:s/>που<text:s/>κατασκευάσθηκαν<text:s/>για<text:s/>πώληση.</text:span></text:p>
      <text:p text:style-name="P1927"><text:span text:style-name="T1927_1">7.</text:span><text:span text:style-name="T1927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28"><text:span text:style-name="T1928_1">8.</text:span><text:span text:style-name="T1928_2"><text:s/>Εκμετάλλευση<text:s/>πανηγυριών<text:s/>(τοπικών<text:s/>εορτών)<text:s/>και<text:s/>εκθέσεων<text:s/>εμπορικού<text:s/>χαρακτήρα.</text:span></text:p>
      <text:p text:style-name="P1929"><text:span text:style-name="T1929_1">9.</text:span><text:span text:style-name="T1929_2"><text:s/>Εναποθήκευση.</text:span></text:p>
      <text:p text:style-name="P1930"><text:span text:style-name="T1930_1">10.</text:span><text:span text:style-name="T1930_2"><text:s/>Δραστηριότητες<text:s/>εμπορικών<text:s/>διαφημιστικών<text:s/>γραφείων.</text:span></text:p>
      <text:p text:style-name="P1931"><text:span text:style-name="T1931_1">11.</text:span><text:span text:style-name="T1931_2"><text:s/>Δραστηριότητες<text:s/>πρακτορείων<text:s/>ταξιδιών.</text:span></text:p>
      <text:p text:style-name="P1932"><text:span text:style-name="T1932_1">12.</text:span><text:span text:style-name="T1932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33"><text:span text:style-name="T1933_1">13.</text:span><text:span text:style-name="T1933_2"><text:s/>Δραστηριότητες<text:s/>οργανισμών<text:s/>ραδιοφώνου<text:s/>και<text:s/>τηλεόρασης<text:s/>εμπορικού<text:s/>χαρακτήρα.</text:span></text:p>
      <text:p text:style-name="P1934"><text:span text:style-name="T1934_1">ΠΑΡΑΡΤΗΜΑ<text:s/>II<text:s/>Πεδίο<text:s/>εδαφικής<text:s/>εφαρμογής</text:span><text:span text:style-name="T1934_2"><text:note text:note-class="footnote"><text:note-citation/><text:note-body><text:p text:style-name="P1935"><text:span text:style-name="T1935_1"><text:a xlink:type="simple" xlink:href="http://data.aade.gr/eli/pri/law/2016/04/05/4378#art_61"><text:span text:style-name="T1935_2">Τροποποίηση<text:s/>4378/2016,<text:s/>Άρθρο<text:s/>61</text:span></text:a></text:span></text:p></text:note-body></text:note></text:span></text:p>
      <text:p text:style-name="P1936"><text:span text:style-name="T1936_1">1.</text:span><text:span text:style-name="T1936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36_3"><text:note text:note-class="footnote"><text:note-citation/><text:note-body><text:p text:style-name="P1937"><text:span text:style-name="T1937_1"><text:a xlink:type="simple" xlink:href="http://data.aade.gr/eli/pri/law/2016/04/05/4378#art_61"><text:span text:style-name="T1937_2">Τροποποίηση<text:s/>4378/2016,<text:s/>Άρθρο<text:s/>61</text:span></text:a></text:span></text:p></text:note-body></text:note></text:span></text:p>
      <text:p text:style-name="P1938"><text:span text:style-name="T1938_1">2.</text:span><text:span text:style-name="T1938_2"><text:s/>Εξαιρούνται<text:s/>από<text:s/>την<text:s/>έννοια<text:s/>του<text:s/>"εσωτερικού<text:s/>των<text:s/>κρατών<text:s/>μελών":</text:span></text:p>
      <text:p text:style-name="P1939"><text:span text:style-name="T1939_1">α)</text:span><text:span text:style-name="T1939_2"><text:tab/></text:span><text:span text:style-name="T1939_3">Τα<text:s/>ακόλουθα<text:s/>εθνικά<text:s/>εδάφη:</text:span></text:p>
      <text:p text:style-name="P1940"><text:span text:style-name="T1940_1">-</text:span><text:span text:style-name="T1940_2"><text:tab/></text:span><text:span text:style-name="T194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41"><text:span text:style-name="T1941_1">-</text:span><text:span text:style-name="T1941_2"><text:tab/></text:span><text:span text:style-name="T1941_3">Μελίλια<text:s/>και<text:s/>Θέουτα<text:s/>του<text:s/>Βασιλείου<text:s/>της<text:s/>Ισπανίας.</text:span></text:p>
      <text:p text:style-name="P1942"><text:span text:style-name="T1942_1">-</text:span><text:span text:style-name="T1942_2"><text:tab/></text:span><text:span text:style-name="T1942_3">Λιβίνιο<text:s/>και<text:s/>Καμπιόνε<text:s/>ντ΄<text:s/>Ιταλία<text:s/>της<text:s/>Ιταλικής<text:s/>Δημοκρατίας.</text:span></text:p>
      <text:p text:style-name="P1943"><text:span text:style-name="T1943_1">β)</text:span><text:span text:style-name="T1943_2"><text:tab/></text:span><text:span text:style-name="T1943_3">Τα<text:s/>ακόλουθα<text:s/>εθνικά<text:s/>εδάφη:</text:span></text:p>
      <text:p text:style-name="P1944"><text:span text:style-name="T1944_1">-</text:span><text:span text:style-name="T1944_2"><text:tab/></text:span><text:span text:style-name="T1944_3">`Αγιο<text:s/>Όρος<text:s/>της<text:s/>Ελληνικής<text:s/>Δημοκρατίας.</text:span></text:p>
      <text:p text:style-name="P1945"><text:span text:style-name="T1945_1">-</text:span><text:span text:style-name="T1945_2"><text:tab/></text:span><text:span text:style-name="T1945_3">Υπερπόντια<text:s/>διαμερίσματα<text:s/>της<text:s/>Γαλλικής<text:s/>Δημοκρατίας.</text:span></text:p>
      <text:p text:style-name="P1946"><text:span text:style-name="T1946_1">-</text:span><text:span text:style-name="T1946_2"><text:tab/></text:span><text:span text:style-name="T1946_3">Κανάρια<text:s/>νησιά<text:s/>του<text:s/>Βασιλείου<text:s/>της<text:s/>Ισπανίας.</text:span></text:p>
      <text:p text:style-name="P1947"><text:span text:style-name="T1947_1">-Νήσοι<text:s/>Άαλαντ<text:s/>(Aland)<text:s/>της<text:s/>Φινλανδικής<text:s/>Δημοκρατίας.</text:span></text:p>
      <text:p text:style-name="P1948"><text:span text:style-name="T1948_1">-Αγγλονορμανδικές<text:s/>νήσοι<text:s/>(Channel<text:s/>Islands:<text:s/>Alderney,<text:s/>Jersey,<text:s/>Guernsey,<text:s/>Sark,<text:s/>Herrn<text:s/>και<text:s/>Les<text:s/>Minquires).</text:span></text:p>
      <text:p text:style-name="P1949"><text:span text:style-name="T1949_1">-</text:span><text:span text:style-name="T1949_2"><text:tab/></text:span><text:span text:style-name="T1949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49_4"><text:note text:note-class="footnote"><text:note-citation/><text:note-body><text:p text:style-name="P1950"><text:span text:style-name="T1950_1"><text:a xlink:type="simple" xlink:href="http://data.aade.gr/eli/pri/law/2016/04/05/4378#art_61"><text:span text:style-name="T1950_2">Τροποποίηση<text:s/>4378/2016,<text:s/>Άρθρο<text:s/>61</text:span></text:a></text:span></text:p></text:note-body></text:note></text:span></text:p>
      <text:p text:style-name="P1951"><text:span text:style-name="T1951_1">3.</text:span><text:span text:style-name="T1951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52"><text:span text:style-name="T1952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53"><text:span text:style-name="T1953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53_2"><text:note text:note-class="footnote"><text:note-citation/><text:note-body><text:p text:style-name="P1954"><text:span text:style-name="T1954_1"><text:a xlink:type="simple" xlink:href="http://data.aade.gr/eli/pri/law/2016/04/05/4378#art_61"><text:span text:style-name="T1954_2">Τροποποίηση<text:s/>4378/2016,<text:s/>Άρθρο<text:s/>61</text:span></text:a></text:span></text:p></text:note-body></text:note></text:span></text:p>
      <text:p text:style-name="P1955"><text:span text:style-name="T1955_1">4.</text:span><text:span text:style-name="T1955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55_3"><text:note text:note-class="footnote"><text:note-citation/><text:note-body><text:p text:style-name="P1956"><text:span text:style-name="T1956_1"><text:a xlink:type="simple" xlink:href="http://data.aade.gr/eli/pri/law/2016/04/05/4378#art_61"><text:span text:style-name="T1956_2">Τροποποίηση<text:s/>4378/2016,<text:s/>Άρθρο<text:s/>61</text:span></text:a></text:span></text:p></text:note-body></text:note></text:span></text:p>
      <text:p text:style-name="P1957"><text:span text:style-name="T1957_1">ΠΑΡΑΡΤΗΜΑ<text:s/>III</text:span><text:span text:style-name="T1957_2"><text:note text:note-class="footnote"><text:note-citation/><text:note-body><text:p text:style-name="P1958"><text:span text:style-name="T1958_1"><text:a xlink:type="simple" xlink:href="http://data.aade.gr/eli/pri/law/2017/05/19/4472#art_70"><text:span text:style-name="T1958_2">Τροποποίηση<text:s/>4472/2017,<text:s/>Άρθρο<text:s/>70</text:span></text:a></text:span><text:span text:style-name="T1958_3">;<text:s/></text:span><text:span text:style-name="T1958_4"><text:a xlink:type="simple" xlink:href="http://data.aade.gr/eli/pri/law/2015/07/16/4334#art_1"><text:span text:style-name="T1958_5">Τροποποίηση<text:s/>4334/2015,<text:s/>Άρθρο<text:s/>1</text:span></text:a></text:span><text:span text:style-name="T1958_6">;<text:s/></text:span><text:span text:style-name="T1958_7"><text:a xlink:type="simple" xlink:href="http://data.aade.gr/eli/pri/law/2010/12/17/3899#art_4"><text:span text:style-name="T1958_8">Τροποποίηση<text:s/>3899/2010,<text:s/>Άρθρο<text:s/>4</text:span></text:a></text:span><text:span text:style-name="T1958_9">;<text:s/></text:span><text:span text:style-name="T1958_10"><text:a xlink:type="simple" xlink:href="http://data.aade.gr/eli/pri/law/2010/04/23/3842#art_62"><text:span text:style-name="T1958_11">Τροποποίηση<text:s/>3842/2010,<text:s/>Άρθρο<text:s/>62</text:span></text:a></text:span></text:p></text:note-body></text:note></text:span></text:p>
      <text:p text:style-name="P1959"><text:span text:style-name="T1959_1">ΑΓΑΘΑ<text:s/>ΚΑΙ<text:s/>ΥΠΗΡΕΣΙΕΣ<text:s/>ΠΟΥ<text:s/>ΥΠΑΓΟΝΤΑΙ<text:s/>ΣΕ<text:s/>ΜΕΙΩΜΕΝΟ<text:s/>ΣΥΝΤΕΛΕΣΤΗ</text:span></text:p>
      <text:p text:style-name="P1960"><text:span text:style-name="T1960_1">(παράγραφος<text:s/>1<text:s/>του<text:s/>άρθρου<text:s/>21)</text:span></text:p>
      <text:p text:style-name="P1961"><text:span text:style-name="T1961_1">Α.<text:s/>ΑΓΑΘΑ</text:span></text:p>
      <text:p text:style-name="P1962"><text:span text:style-name="T196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7<text:s/>(Κανονισμός<text:s/>(ΕΕ)<text:s/>αριθμ.<text:s/>2016/1821<text:s/>της<text:s/>Επιτροπής<text:s/>της<text:s/>6ης<text:s/>Οκτωβρίου<text:s/>2016,<text:s/>ΕΕ<text:s/>L<text:s/>294/2016).</text:span><text:span text:style-name="T1962_2"><text:note text:note-class="footnote"><text:note-citation/><text:note-body><text:p text:style-name="P1963"><text:span text:style-name="T1963_1"><text:a xlink:type="simple" xlink:href="http://data.aade.gr/eli/pri/law/2017/05/19/4472#art_70"><text:span text:style-name="T1963_2">Τροποποίηση<text:s/>4472/2017,<text:s/>Άρθρο<text:s/>70</text:span></text:a></text:span><text:span text:style-name="T1963_3">;<text:s/></text:span><text:span text:style-name="T1963_4"><text:a xlink:type="simple" xlink:href="http://data.aade.gr/eli/pri/law/2015/07/16/4334#art_1"><text:span text:style-name="T1963_5">Τροποποίηση<text:s/>4334/2015,<text:s/>Άρθρο<text:s/>1</text:span></text:a></text:span></text:p></text:note-body></text:note></text:span></text:p>
      <text:p text:style-name="P1964"><text:span text:style-name="T1964_1">1.</text:span><text:span text:style-name="T1964_2">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text:span text:style-name="T1964_3"><text:note text:note-class="footnote"><text:note-citation/><text:note-body><text:p text:style-name="P1965"><text:span text:style-name="T1965_1"><text:a xlink:type="simple" xlink:href="http://data.aade.gr/eli/pri/law/2017/05/19/4472#art_70"><text:span text:style-name="T1965_2">Τροποποίηση<text:s/>4472/2017,<text:s/>Άρθρο<text:s/>70</text:span></text:a></text:span><text:span text:style-name="T1965_3">;<text:s/></text:span><text:span text:style-name="T1965_4"><text:a xlink:type="simple" xlink:href="http://data.aade.gr/eli/pri/law/2015/07/16/4334#art_1"><text:span text:style-name="T1965_5">Τροποποίηση<text:s/>4334/2015,<text:s/>Άρθρο<text:s/>1</text:span></text:a></text:span></text:p></text:note-body></text:note></text:span></text:p>
      <text:p text:style-name="P1966"><text:span text:style-name="T1966_1">2.</text:span><text:span text:style-name="T1966_2"><text:s/>Πετεινοί,<text:s/>κότες,<text:s/>πάπιες,<text:s/>χήνες,<text:s/>γάλοι,<text:s/>γαλοπούλες<text:s/>και<text:s/>φραγκόκοτες,<text:s/>ζωντανά,<text:s/>που<text:s/>προορίζονται<text:s/>για<text:s/>την<text:s/>ανθρώπινη<text:s/>διατροφή<text:s/>(Δ.Κ.<text:s/>EX0105).</text:span><text:span text:style-name="T1966_3"><text:note text:note-class="footnote"><text:note-citation/><text:note-body><text:p text:style-name="P1967"><text:span text:style-name="T1967_1"><text:a xlink:type="simple" xlink:href="http://data.aade.gr/eli/pri/law/2017/05/19/4472#art_70"><text:span text:style-name="T1967_2">Τροποποίηση<text:s/>4472/2017,<text:s/>Άρθρο<text:s/>70</text:span></text:a></text:span><text:span text:style-name="T1967_3">;<text:s/></text:span><text:span text:style-name="T1967_4"><text:a xlink:type="simple" xlink:href="http://data.aade.gr/eli/pri/law/2015/08/14/4336#art_2"><text:span text:style-name="T1967_5">Προσθήκη<text:s/>4336/2015,<text:s/>Άρθρο<text:s/>2</text:span></text:a></text:span><text:span text:style-name="T1967_6">;<text:s/></text:span><text:span text:style-name="T1967_7"><text:a xlink:type="simple" xlink:href="http://data.aade.gr/eli/pri/law/2015/07/16/4334#art_1"><text:span text:style-name="T1967_8">Τροποποίηση<text:s/>4334/2015,<text:s/>Άρθρο<text:s/>1</text:span></text:a></text:span></text:p></text:note-body></text:note></text:span></text:p>
      <text:p text:style-name="P1968"><text:span text:style-name="T1968_1">3.</text:span><text:span text:style-name="T1968_2">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1968_3"><text:note text:note-class="footnote"><text:note-citation/><text:note-body><text:p text:style-name="P1969"><text:span text:style-name="T1969_1"><text:a xlink:type="simple" xlink:href="http://data.aade.gr/eli/pri/law/2017/05/19/4472#art_70"><text:span text:style-name="T1969_2">Τροποποίηση<text:s/>4472/2017,<text:s/>Άρθρο<text:s/>70</text:span></text:a></text:span><text:span text:style-name="T1969_3">;<text:s/></text:span><text:span text:style-name="T1969_4"><text:a xlink:type="simple" xlink:href="http://data.aade.gr/eli/pri/law/2015/07/16/4334#art_1"><text:span text:style-name="T1969_5">Τροποποίηση<text:s/>4334/2015,<text:s/>Άρθρο<text:s/>1</text:span></text:a></text:span></text:p></text:note-body></text:note></text:span></text:p>
      <text:p text:style-name="P1970"><text:span text:style-name="T1970_1">4.</text:span><text:span text:style-name="T1970_2"><text:s/>Κρέατα<text:s/>και<text:s/>παραπροϊόντα<text:s/>σφαγείων,<text:s/>βρώσιμα,<text:s/>(Δ.Κ.<text:s/>0201,<text:s/>0202,<text:s/>0203,<text:s/>0204,<text:s/>0205,<text:s/>0206,<text:s/>0207,<text:s/>0208,<text:s/>0209,<text:s/>0210).<text:s/>Παρασκευάσματα<text:s/>κρεάτων<text:s/>(Δ.Κ.<text:s/>1601,<text:s/>1602,<text:s/>ΕΧ<text:s/>1603).</text:span><text:span text:style-name="T1970_3"><text:note text:note-class="footnote"><text:note-citation/><text:note-body><text:p text:style-name="P1971"><text:span text:style-name="T1971_1"><text:a xlink:type="simple" xlink:href="http://data.aade.gr/eli/pri/law/2017/05/19/4472#art_70"><text:span text:style-name="T1971_2">Τροποποίηση<text:s/>4472/2017,<text:s/>Άρθρο<text:s/>70</text:span></text:a></text:span><text:span text:style-name="T1971_3">;<text:s/></text:span><text:span text:style-name="T1971_4"><text:a xlink:type="simple" xlink:href="http://data.aade.gr/eli/pri/law/2015/08/14/4336#art_2"><text:span text:style-name="T1971_5">Προσθήκη<text:s/>4336/2015,<text:s/>Άρθρο<text:s/>2</text:span></text:a></text:span><text:span text:style-name="T1971_6">;<text:s/></text:span><text:span text:style-name="T1971_7"><text:a xlink:type="simple" xlink:href="http://data.aade.gr/eli/pri/law/2015/07/16/4334#art_1"><text:span text:style-name="T1971_8">Τροποποίηση<text:s/>4334/2015,<text:s/>Άρθρο<text:s/>1</text:span></text:a></text:span></text:p></text:note-body></text:note></text:span></text:p>
      <text:p text:style-name="P1972"><text:span text:style-name="T1972_1">5.</text:span><text:span text:style-name="T1972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,<text:s/>σπέρματα,<text:s/>πτερύγια,<text:s/>κεφάλια,<text:s/>ουρές,<text:s/>νηκτικές<text:s/>κύστες<text:s/>και<text:s/>άλλα<text:s/>βρώσιμα<text:s/>εντόσθια<text:s/>ψαριών<text:s/>(Δ.Κ.<text:s/>ΕΧ<text:s/>0302,<text:s/>ΕΧ<text:s/>0303,<text:s/>ΕΧ<text:s/>0304,<text:s/>ΕΧ<text:s/>0307).</text:span><text:span text:style-name="T1972_3"><text:note text:note-class="footnote"><text:note-citation/><text:note-body><text:p text:style-name="P1973"><text:span text:style-name="T1973_1"><text:a xlink:type="simple" xlink:href="http://data.aade.gr/eli/pri/law/2017/05/19/4472#art_70"><text:span text:style-name="T1973_2">Τροποποίηση<text:s/>4472/2017,<text:s/>Άρθρο<text:s/>70</text:span></text:a></text:span><text:span text:style-name="T1973_3">;<text:s/></text:span><text:span text:style-name="T1973_4"><text:a xlink:type="simple" xlink:href="http://data.aade.gr/eli/pri/law/2015/07/16/4334#art_1"><text:span text:style-name="T1973_5">Τροποποίηση<text:s/>4334/2015,<text:s/>Άρθρο<text:s/>1</text:span></text:a></text:span></text:p></text:note-body></text:note></text:span></text:p>
      <text:p text:style-name="P1974"><text:span text:style-name="T1974_1">6.</text:span><text:span text:style-name="T1974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74_3"><text:note text:note-class="footnote"><text:note-citation/><text:note-body><text:p text:style-name="P1975"><text:span text:style-name="T1975_1"><text:a xlink:type="simple" xlink:href="http://data.aade.gr/eli/pri/law/2017/05/19/4472#art_70"><text:span text:style-name="T1975_2">Τροποποίηση<text:s/>4472/2017,<text:s/>Άρθρο<text:s/>70</text:span></text:a></text:span><text:span text:style-name="T1975_3">;<text:s/></text:span><text:span text:style-name="T1975_4"><text:a xlink:type="simple" xlink:href="http://data.aade.gr/eli/pri/law/2015/07/16/4334#art_1"><text:span text:style-name="T1975_5">Τροποποίηση<text:s/>4334/2015,<text:s/>Άρθρο<text:s/>1</text:span></text:a></text:span></text:p></text:note-body></text:note></text:span></text:p>
      <text:p text:style-name="P1976"><text:span text:style-name="T1976_1">7.</text:span><text:span text:style-name="T1976_2">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text:span text:style-name="T1976_3"><text:note text:note-class="footnote"><text:note-citation/><text:note-body><text:p text:style-name="P1977"><text:span text:style-name="T1977_1"><text:a xlink:type="simple" xlink:href="http://data.aade.gr/eli/pri/law/2017/05/19/4472#art_70"><text:span text:style-name="T1977_2">Τροποποίηση<text:s/>4472/2017,<text:s/>Άρθρο<text:s/>70</text:span></text:a></text:span><text:span text:style-name="T1977_3">;<text:s/></text:span><text:span text:style-name="T1977_4"><text:a xlink:type="simple" xlink:href="http://data.aade.gr/eli/pri/law/2015/07/16/4334#art_1"><text:span text:style-name="T1977_5">Τροποποίηση<text:s/>4334/2015,<text:s/>Άρθρο<text:s/>1</text:span></text:a></text:span></text:p></text:note-body></text:note></text:span></text:p>
      <text:p text:style-name="P1978"><text:span text:style-name="T1978_1">8.</text:span><text:span text:style-name="T1978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78_3"><text:note text:note-class="footnote"><text:note-citation/><text:note-body><text:p text:style-name="P1979"><text:span text:style-name="T1979_1"><text:a xlink:type="simple" xlink:href="http://data.aade.gr/eli/pri/law/2017/05/19/4472#art_70"><text:span text:style-name="T1979_2">Τροποποίηση<text:s/>4472/2017,<text:s/>Άρθρο<text:s/>70</text:span></text:a></text:span><text:span text:style-name="T1979_3">;<text:s/></text:span><text:span text:style-name="T1979_4"><text:a xlink:type="simple" xlink:href="http://data.aade.gr/eli/pri/law/2015/07/16/4334#art_1"><text:span text:style-name="T1979_5">Τροποποίηση<text:s/>4334/2015,<text:s/>Άρθρο<text:s/>1</text:span></text:a></text:span></text:p></text:note-body></text:note></text:span></text:p>
      <text:p text:style-name="P1980"><text:span text:style-name="T1980_1">9.</text:span><text:span text:style-name="T1980_2"><text:s/>Καρποί<text:s/>και<text:s/>φρούτα<text:s/>βρώσιμα<text:s/>(Δ.<text:s/>Κ.<text:s/>0801,<text:s/>0802,<text:s/>0803,<text:s/>0804,<text:s/>0805,<text:s/>0806,<text:s/>0807,<text:s/>0808,<text:s/>0809,<text:s/>0810,<text:s/>0811,<text:s/>0812,0813).</text:span><text:span text:style-name="T1980_3"><text:note text:note-class="footnote"><text:note-citation/><text:note-body><text:p text:style-name="P1981"><text:span text:style-name="T1981_1"><text:a xlink:type="simple" xlink:href="http://data.aade.gr/eli/pri/law/2017/05/19/4472#art_70"><text:span text:style-name="T1981_2">Τροποποίηση<text:s/>4472/2017,<text:s/>Άρθρο<text:s/>70</text:span></text:a></text:span><text:span text:style-name="T1981_3">;<text:s/></text:span><text:span text:style-name="T1981_4"><text:a xlink:type="simple" xlink:href="http://data.aade.gr/eli/pri/law/2015/07/16/4334#art_1"><text:span text:style-name="T1981_5">Τροποποίηση<text:s/>4334/2015,<text:s/>Άρθρο<text:s/>1</text:span></text:a></text:span></text:p></text:note-body></text:note></text:span></text:p>
      <text:p text:style-name="P1982"><text:span text:style-name="T1982_1">10.</text:span><text:span text:style-name="T1982_2"><text:s/>Δημητριακά<text:s/>(Δ.Κ.<text:s/>1001,<text:s/>1002,<text:s/>1003,<text:s/>1004,<text:s/>1005,1006,<text:s/>1007<text:s/>και<text:s/>1008).</text:span><text:span text:style-name="T1982_3"><text:note text:note-class="footnote"><text:note-citation/><text:note-body><text:p text:style-name="P1983"><text:span text:style-name="T1983_1"><text:a xlink:type="simple" xlink:href="http://data.aade.gr/eli/pri/law/2017/05/19/4472#art_70"><text:span text:style-name="T1983_2">Τροποποίηση<text:s/>4472/2017,<text:s/>Άρθρο<text:s/>70</text:span></text:a></text:span><text:span text:style-name="T1983_3">;<text:s/></text:span><text:span text:style-name="T1983_4"><text:a xlink:type="simple" xlink:href="http://data.aade.gr/eli/pri/law/2015/07/16/4334#art_1"><text:span text:style-name="T1983_5">Τροποποίηση<text:s/>4334/2015,<text:s/>Άρθρο<text:s/>1</text:span></text:a></text:span></text:p></text:note-body></text:note></text:span></text:p>
      <text:p text:style-name="P1984"><text:span text:style-name="T1984_1">11.</text:span><text:span text:style-name="T1984_2"><text:s/>Προϊόντα<text:s/>αλευροποιίας.<text:s/>Άμυλα<text:s/>κάθε<text:s/>είδους<text:s/>(Δ.Κ.<text:s/>1101,<text:s/>1102,<text:s/>1103,<text:s/>1104,<text:s/>1105,<text:s/>1106<text:s/>και<text:s/>ΕΧ<text:s/>1108).</text:span><text:span text:style-name="T1984_3"><text:note text:note-class="footnote"><text:note-citation/><text:note-body><text:p text:style-name="P1985"><text:span text:style-name="T1985_1"><text:a xlink:type="simple" xlink:href="http://data.aade.gr/eli/pri/law/2017/05/19/4472#art_70"><text:span text:style-name="T1985_2">Τροποποίηση<text:s/>4472/2017,<text:s/>Άρθρο<text:s/>70</text:span></text:a></text:span><text:span text:style-name="T1985_3">;<text:s/></text:span><text:span text:style-name="T1985_4"><text:a xlink:type="simple" xlink:href="http://data.aade.gr/eli/pri/law/2015/07/16/4334#art_1"><text:span text:style-name="T1985_5">Τροποποίηση<text:s/>4334/2015,<text:s/>Άρθρο<text:s/>1</text:span></text:a></text:span></text:p></text:note-body></text:note></text:span></text:p>
      <text:p text:style-name="P1986"><text:span text:style-name="T1986_1">12.</text:span><text:span text:style-name="T1986_2">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7<text:s/>και<text:s/>ΕΧ<text:s/>1209).</text:span><text:span text:style-name="T1986_3"><text:note text:note-class="footnote"><text:note-citation/><text:note-body><text:p text:style-name="P1987"><text:span text:style-name="T1987_1"><text:a xlink:type="simple" xlink:href="http://data.aade.gr/eli/pri/law/2017/05/19/4472#art_70"><text:span text:style-name="T1987_2">Τροποποίηση<text:s/>4472/2017,<text:s/>Άρθρο<text:s/>70</text:span></text:a></text:span><text:span text:style-name="T1987_3">;<text:s/></text:span><text:span text:style-name="T1987_4"><text:a xlink:type="simple" xlink:href="http://data.aade.gr/eli/pri/law/2015/07/16/4334#art_1"><text:span text:style-name="T1987_5">Τροποποίηση<text:s/>4334/2015,<text:s/>Άρθρο<text:s/>1</text:span></text:a></text:span></text:p></text:note-body></text:note></text:span></text:p>
      <text:p text:style-name="P1988"><text:span text:style-name="T1988_1">13.</text:span><text:span text:style-name="T1988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ΟΙΝ,<text:s/>LUΖΕRΝΕ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text:span text:style-name="T1988_3"><text:note text:note-class="footnote"><text:note-citation/><text:note-body><text:p text:style-name="P1989"><text:span text:style-name="T1989_1"><text:a xlink:type="simple" xlink:href="http://data.aade.gr/eli/pri/law/2017/05/19/4472#art_70"><text:span text:style-name="T1989_2">Τροποποίηση<text:s/>4472/2017,<text:s/>Άρθρο<text:s/>70</text:span></text:a></text:span><text:span text:style-name="T1989_3">;<text:s/></text:span><text:span text:style-name="T1989_4"><text:a xlink:type="simple" xlink:href="http://data.aade.gr/eli/pri/law/2015/07/16/4334#art_1"><text:span text:style-name="T1989_5">Τροποποίηση<text:s/>4334/2015,<text:s/>Άρθρο<text:s/>1</text:span></text:a></text:span></text:p></text:note-body></text:note></text:span></text:p>
      <text:p text:style-name="P1990"><text:span text:style-name="T1990_1">14.</text:span><text:span text:style-name="T1990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90_3"><text:note text:note-class="footnote"><text:note-citation/><text:note-body><text:p text:style-name="P1991"><text:span text:style-name="T1991_1"><text:a xlink:type="simple" xlink:href="http://data.aade.gr/eli/pri/law/2017/05/19/4472#art_70"><text:span text:style-name="T1991_2">Τροποποίηση<text:s/>4472/2017,<text:s/>Άρθρο<text:s/>70</text:span></text:a></text:span><text:span text:style-name="T1991_3">;<text:s/></text:span><text:span text:style-name="T1991_4"><text:a xlink:type="simple" xlink:href="http://data.aade.gr/eli/pri/law/2015/07/16/4334#art_1"><text:span text:style-name="T1991_5">Τροποποίηση<text:s/>4334/2015,<text:s/>Άρθρο<text:s/>1</text:span></text:a></text:span></text:p></text:note-body></text:note></text:span></text:p>
      <text:p text:style-name="P1992"><text:span text:style-name="T1992_1">15.</text:span><text:span text:style-name="T1992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92_3"><text:note text:note-class="footnote"><text:note-citation/><text:note-body><text:p text:style-name="P1993"><text:span text:style-name="T1993_1"><text:a xlink:type="simple" xlink:href="http://data.aade.gr/eli/pri/law/2017/05/19/4472#art_70"><text:span text:style-name="T1993_2">Τροποποίηση<text:s/>4472/2017,<text:s/>Άρθρο<text:s/>70</text:span></text:a></text:span><text:span text:style-name="T1993_3">;<text:s/></text:span><text:span text:style-name="T1993_4"><text:a xlink:type="simple" xlink:href="http://data.aade.gr/eli/pri/law/2015/07/16/4334#art_1"><text:span text:style-name="T1993_5">Τροποποίηση<text:s/>4334/2015,<text:s/>Άρθρο<text:s/>1</text:span></text:a></text:span></text:p></text:note-body></text:note></text:span></text:p>
      <text:p text:style-name="P1994"><text:span text:style-name="T1994_1">16.</text:span><text:span text:style-name="T1994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94_3"><text:note text:note-class="footnote"><text:note-citation/><text:note-body><text:p text:style-name="P1995"><text:span text:style-name="T1995_1"><text:a xlink:type="simple" xlink:href="http://data.aade.gr/eli/pri/law/2017/05/19/4472#art_70"><text:span text:style-name="T1995_2">Τροποποίηση<text:s/>4472/2017,<text:s/>Άρθρο<text:s/>70</text:span></text:a></text:span><text:span text:style-name="T1995_3">;<text:s/></text:span><text:span text:style-name="T1995_4"><text:a xlink:type="simple" xlink:href="http://data.aade.gr/eli/pri/law/2015/07/16/4334#art_1"><text:span text:style-name="T1995_5">Τροποποίηση<text:s/>4334/2015,<text:s/>Άρθρο<text:s/>1</text:span></text:a></text:span></text:p></text:note-body></text:note></text:span></text:p>
      <text:p text:style-name="P1996"><text:span text:style-name="T1996_1">17.</text:span><text:span text:style-name="T1996_2"><text:s/>Υπολείμματα<text:s/>και<text:s/>απορρίμματα<text:s/>των<text:s/>βιομηχανιών<text:s/>ειδών<text:s/>διατροφής.<text:s/>Τροφές<text:s/>παρασκευασμένες<text:s/>για<text:s/>ζώα.<text:s/>Εξαιρούνται<text:s/>τα<text:s/>παρασκευάσματα<text:s/>των<text:s/>τύπων<text:s/>που<text:s/>χρησιμοποιούνται<text:s/>για<text:s/>τη<text:s/>διατροφή<text:s/>των<text:s/>ζώων<text:s/>της<text:s/>Δ.Κ.<text:s/>2309<text:s/>(Δ.Κ.<text:s/>2301,<text:s/>2302,<text:s/>2303,<text:s/>2304,<text:s/>2305,<text:s/>2306,<text:s/>2307<text:s/>και<text:s/>2308).</text:span><text:span text:style-name="T1996_3"><text:note text:note-class="footnote"><text:note-citation/><text:note-body><text:p text:style-name="P1997"><text:span text:style-name="T1997_1"><text:a xlink:type="simple" xlink:href="http://data.aade.gr/eli/pri/law/2017/05/19/4472#art_70"><text:span text:style-name="T1997_2">Τροποποίηση<text:s/>4472/2017,<text:s/>Άρθρο<text:s/>70</text:span></text:a></text:span><text:span text:style-name="T1997_3">;<text:s/></text:span><text:span text:style-name="T1997_4"><text:a xlink:type="simple" xlink:href="http://data.aade.gr/eli/pri/law/2015/08/14/4336#art_2"><text:span text:style-name="T1997_5">Προσθήκη<text:s/>4336/2015,<text:s/>Άρθρο<text:s/>2</text:span></text:a></text:span><text:span text:style-name="T1997_6">;<text:s/></text:span><text:span text:style-name="T1997_7"><text:a xlink:type="simple" xlink:href="http://data.aade.gr/eli/pri/law/2015/07/16/4334#art_1"><text:span text:style-name="T1997_8">Τροποποίηση<text:s/>4334/2015,<text:s/>Άρθρο<text:s/>1</text:span></text:a></text:span></text:p></text:note-body></text:note></text:span></text:p>
      <text:p text:style-name="P1998"><text:span text:style-name="T1998_1">18.</text:span><text:span text:style-name="T1998_2"><text:s/>Η<text:s/>παράδοση<text:s/>νερού.</text:span><text:span text:style-name="T1998_3"><text:note text:note-class="footnote"><text:note-citation/><text:note-body><text:p text:style-name="P1999"><text:span text:style-name="T1999_1"><text:a xlink:type="simple" xlink:href="http://data.aade.gr/eli/pri/law/2017/05/19/4472#art_70"><text:span text:style-name="T1999_2">Τροποποίηση<text:s/>4472/2017,<text:s/>Άρθρο<text:s/>70</text:span></text:a></text:span><text:span text:style-name="T1999_3">;<text:s/></text:span><text:span text:style-name="T1999_4"><text:a xlink:type="simple" xlink:href="http://data.aade.gr/eli/pri/law/2015/08/14/4336#art_2"><text:span text:style-name="T1999_5">Προσθήκη<text:s/>4336/2015,<text:s/>Άρθρο<text:s/>2</text:span></text:a></text:span><text:span text:style-name="T1999_6">;<text:s/></text:span><text:span text:style-name="T1999_7"><text:a xlink:type="simple" xlink:href="http://data.aade.gr/eli/pri/law/2015/07/16/4334#art_1"><text:span text:style-name="T1999_8">Τροποποίηση<text:s/>4334/2015,<text:s/>Άρθρο<text:s/>1</text:span></text:a></text:span></text:p></text:note-body></text:note></text:span></text:p>
      <text:p text:style-name="P2000"><text:span text:style-name="T2000_1">19.</text:span><text:span text:style-name="T2000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θέρμανση).</text:span><text:span text:style-name="T2000_3"><text:note text:note-class="footnote"><text:note-citation/><text:note-body><text:p text:style-name="P2001"><text:span text:style-name="T2001_1"><text:a xlink:type="simple" xlink:href="http://data.aade.gr/eli/pri/law/2017/05/19/4472#art_70"><text:span text:style-name="T2001_2">Τροποποίηση<text:s/>4472/2017,<text:s/>Άρθρο<text:s/>70</text:span></text:a></text:span><text:span text:style-name="T2001_3">;<text:s/></text:span><text:span text:style-name="T2001_4"><text:a xlink:type="simple" xlink:href="http://data.aade.gr/eli/pri/law/2015/07/16/4334#art_1"><text:span text:style-name="T2001_5">Τροποποίηση<text:s/>4334/2015,<text:s/>Άρθρο<text:s/>1</text:span></text:a></text:span></text:p></text:note-body></text:note></text:span></text:p>
      <text:p text:style-name="P2002"><text:span text:style-name="T2002_1">20.</text:span><text:span text:style-name="T2002_2"><text:s/>Φαρμακευτικά<text:s/>προϊόντα<text:s/>(Δ.Κ.<text:s/>3001,<text:s/>3002,<text:s/>3003,<text:s/>3004,<text:s/>3005<text:s/>και<text:s/>3006).</text:span><text:span text:style-name="T2002_3"><text:note text:note-class="footnote"><text:note-citation/><text:note-body><text:p text:style-name="P2003"><text:span text:style-name="T2003_1"><text:a xlink:type="simple" xlink:href="http://data.aade.gr/eli/pri/law/2017/05/19/4472#art_70"><text:span text:style-name="T2003_2">Τροποποίηση<text:s/>4472/2017,<text:s/>Άρθρο<text:s/>70</text:span></text:a></text:span><text:span text:style-name="T2003_3">;<text:s/></text:span><text:span text:style-name="T2003_4"><text:a xlink:type="simple" xlink:href="http://data.aade.gr/eli/pri/law/2015/08/14/4336#art_2"><text:span text:style-name="T2003_5">Προσθήκη<text:s/>4336/2015,<text:s/>Άρθρο<text:s/>2</text:span></text:a></text:span><text:span text:style-name="T2003_6">;<text:s/></text:span><text:span text:style-name="T2003_7"><text:a xlink:type="simple" xlink:href="http://data.aade.gr/eli/pri/law/2015/07/16/4334#art_1"><text:span text:style-name="T2003_8">Τροποποίηση<text:s/>4334/2015,<text:s/>Άρθρο<text:s/>1</text:span></text:a></text:span></text:p></text:note-body></text:note></text:span></text:p>
      <text:p text:style-name="P2004"><text:span text:style-name="T2004_1">21.</text:span><text:span text:style-name="T2004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04_3"><text:note text:note-class="footnote"><text:note-citation/><text:note-body><text:p text:style-name="P2005"><text:span text:style-name="T2005_1"><text:a xlink:type="simple" xlink:href="http://data.aade.gr/eli/pri/law/2017/05/19/4472#art_70"><text:span text:style-name="T2005_2">Τροποποίηση<text:s/>4472/2017,<text:s/>Άρθρο<text:s/>70</text:span></text:a></text:span><text:span text:style-name="T2005_3">;<text:s/></text:span><text:span text:style-name="T2005_4"><text:a xlink:type="simple" xlink:href="http://data.aade.gr/eli/pri/law/2015/08/14/4336#art_2"><text:span text:style-name="T2005_5">Προσθήκη<text:s/>4336/2015,<text:s/>Άρθρο<text:s/>2</text:span></text:a></text:span><text:span text:style-name="T2005_6">;<text:s/></text:span><text:span text:style-name="T2005_7"><text:a xlink:type="simple" xlink:href="http://data.aade.gr/eli/pri/law/2015/07/16/4334#art_1"><text:span text:style-name="T2005_8">Τροποποίηση<text:s/>4334/2015,<text:s/>Άρθρο<text:s/>1</text:span></text:a></text:span></text:p></text:note-body></text:note></text:span></text:p>
      <text:p text:style-name="P2006"><text:span text:style-name="T2006_1">22.</text:span><text:span text:style-name="T2006_2"><text:s/>Μαστίχα<text:s/>(λευκή<text:s/>ή<text:s/>μη),<text:s/>ακατέργαστη<text:s/>(Δ.Κ.<text:s/>ΕΧ<text:s/>1301).</text:span><text:span text:style-name="T2006_3"><text:note text:note-class="footnote"><text:note-citation/><text:note-body><text:p text:style-name="P2007"><text:span text:style-name="T2007_1"><text:a xlink:type="simple" xlink:href="http://data.aade.gr/eli/pri/law/2017/05/19/4472#art_70"><text:span text:style-name="T2007_2">Τροποποίηση<text:s/>4472/2017,<text:s/>Άρθρο<text:s/>70</text:span></text:a></text:span><text:span text:style-name="T2007_3">;<text:s/></text:span><text:span text:style-name="T2007_4"><text:a xlink:type="simple" xlink:href="http://data.aade.gr/eli/pri/law/2015/08/14/4336#art_2"><text:span text:style-name="T2007_5">Προσθήκη<text:s/>4336/2015,<text:s/>Άρθρο<text:s/>2</text:span></text:a></text:span><text:span text:style-name="T2007_6">;<text:s/></text:span><text:span text:style-name="T2007_7"><text:a xlink:type="simple" xlink:href="http://data.aade.gr/eli/pri/law/2015/07/16/4334#art_1"><text:span text:style-name="T2007_8">Τροποποίηση<text:s/>4334/2015,<text:s/>Άρθρο<text:s/>1</text:span></text:a></text:span></text:p></text:note-body></text:note></text:span></text:p>
      <text:p text:style-name="P2008"><text:span text:style-name="T2008_1">23.</text:span><text:span text:style-name="T2008_2"><text:s/>Λιπάσματα<text:s/>(Δ.Κ.<text:s/>3101,<text:s/>3102,<text:s/>3103,<text:s/>3104<text:s/>και<text:s/>3105).</text:span><text:span text:style-name="T2008_3"><text:note text:note-class="footnote"><text:note-citation/><text:note-body><text:p text:style-name="P2009"><text:span text:style-name="T2009_1"><text:a xlink:type="simple" xlink:href="http://data.aade.gr/eli/pri/law/2017/05/19/4472#art_70"><text:span text:style-name="T2009_2">Προσθήκη<text:s/>4472/2017,<text:s/>Άρθρο<text:s/>70</text:span></text:a></text:span></text:p></text:note-body></text:note></text:span></text:p>
      <text:p text:style-name="P2010"><text:span text:style-name="T2010_1">24.</text:span><text:span text:style-name="T2010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10_3"><text:note text:note-class="footnote"><text:note-citation/><text:note-body><text:p text:style-name="P2011"><text:span text:style-name="T2011_1"><text:a xlink:type="simple" xlink:href="http://data.aade.gr/eli/pri/law/2017/05/19/4472#art_70"><text:span text:style-name="T2011_2">Προσθήκη<text:s/>4472/2017,<text:s/>Άρθρο<text:s/>70</text:span></text:a></text:span></text:p></text:note-body></text:note></text:span></text:p>
      <text:p text:style-name="P2012"><text:span text:style-name="T2012_1">25.</text:span><text:span text:style-name="T2012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12_3"><text:note text:note-class="footnote"><text:note-citation/><text:note-body><text:p text:style-name="P2013"><text:span text:style-name="T2013_1"><text:a xlink:type="simple" xlink:href="http://data.aade.gr/eli/pri/law/2017/05/19/4472#art_70"><text:span text:style-name="T2013_2">Προσθήκη<text:s/>4472/2017,<text:s/>Άρθρο<text:s/>70</text:span></text:a></text:span></text:p></text:note-body></text:note></text:span></text:p>
      <text:p text:style-name="P2014"><text:span text:style-name="T2014_1">26.</text:span><text:span text:style-name="T201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14_3"><text:note text:note-class="footnote"><text:note-citation/><text:note-body><text:p text:style-name="P2015"><text:span text:style-name="T2015_1"><text:a xlink:type="simple" xlink:href="http://data.aade.gr/eli/pri/law/2017/05/19/4472#art_70"><text:span text:style-name="T2015_2">Προσθήκη<text:s/>4472/2017,<text:s/>Άρθρο<text:s/>70</text:span></text:a></text:span></text:p></text:note-body></text:note></text:span></text:p>
      <text:p text:style-name="P2016"><text:span text:style-name="T2016_1">27.</text:span><text:span text:style-name="T201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,<text:s/>Δ.Κ.<text:s/>9403<text:s/>και<text:s/>ΕΧ<text:s/>8714).</text:span><text:span text:style-name="T2016_3"><text:note text:note-class="footnote"><text:note-citation/><text:note-body><text:p text:style-name="P2017"><text:span text:style-name="T2017_1"><text:a xlink:type="simple" xlink:href="http://data.aade.gr/eli/pri/law/2017/05/19/4472#art_70"><text:span text:style-name="T2017_2">Προσθήκη<text:s/>4472/2017,<text:s/>Άρθρο<text:s/>70</text:span></text:a></text:span></text:p></text:note-body></text:note></text:span></text:p>
      <text:p text:style-name="P2018"><text:span text:style-name="T2018_1">28.</text:span><text:span text:style-name="T2018_2">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2018_3"><text:note text:note-class="footnote"><text:note-citation/><text:note-body><text:p text:style-name="P2019"><text:span text:style-name="T2019_1"><text:a xlink:type="simple" xlink:href="http://data.aade.gr/eli/pri/law/2017/05/19/4472#art_70"><text:span text:style-name="T2019_2">Προσθήκη<text:s/>4472/2017,<text:s/>Άρθρο<text:s/>70</text:span></text:a></text:span></text:p></text:note-body></text:note></text:span></text:p>
      <text:p text:style-name="P2020"><text:span text:style-name="T2020_1">29.</text:span><text:span text:style-name="T202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20_3"><text:note text:note-class="footnote"><text:note-citation/><text:note-body><text:p text:style-name="P2021"><text:span text:style-name="T2021_1"><text:a xlink:type="simple" xlink:href="http://data.aade.gr/eli/pri/law/2017/05/19/4472#art_70"><text:span text:style-name="T2021_2">Προσθήκη<text:s/>4472/2017,<text:s/>Άρθρο<text:s/>70</text:span></text:a></text:span></text:p></text:note-body></text:note></text:span></text:p>
      <text:p text:style-name="P2022"><text:span text:style-name="T2022_1">30.</text:span><text:span text:style-name="T2022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22_3"><text:note text:note-class="footnote"><text:note-citation/><text:note-body><text:p text:style-name="P2023"><text:span text:style-name="T2023_1"><text:a xlink:type="simple" xlink:href="http://data.aade.gr/eli/pri/law/2017/05/19/4472#art_70"><text:span text:style-name="T2023_2">Προσθήκη<text:s/>4472/2017,<text:s/>Άρθρο<text:s/>70</text:span></text:a></text:span></text:p></text:note-body></text:note></text:span></text:p>
      <text:p text:style-name="P2024"><text:span text:style-name="T2024_1">31.</text:span><text:span text:style-name="T2024_2"><text:s/>Καθίσματα<text:s/>μπάνιου<text:s/>(Δ.Κ.<text:s/>ΕΧ<text:s/>3922<text:s/>και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ΕΧ<text:s/>6602,<text:s/>ΕΧ<text:s/>9021),<text:s/>τρίποδο<text:s/>(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,<text:s/>γραφομηχανές<text:s/>(Δ.Κ.<text:s/>ΕΧ<text:s/>8472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,<text:s/>Δ.Κ.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024_3"><text:note text:note-class="footnote"><text:note-citation/><text:note-body><text:p text:style-name="P2025"><text:span text:style-name="T2025_1"><text:a xlink:type="simple" xlink:href="http://data.aade.gr/eli/pri/law/2017/05/19/4472#art_70"><text:span text:style-name="T2025_2">Προσθήκη<text:s/>4472/2017,<text:s/>Άρθρο<text:s/>70</text:span></text:a></text:span></text:p></text:note-body></text:note></text:span></text:p>
      <text:p text:style-name="P2026"><text:span text:style-name="T2026_1">Β.<text:s/>ΥΠΗΡΕΣΙΕΣ</text:span></text:p>
      <text:p text:style-name="P2027"><text:span text:style-name="T2027_1">1.</text:span><text:span text:style-name="T2027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2027_3"><text:note text:note-class="footnote"><text:note-citation/><text:note-body><text:p text:style-name="P2028"><text:span text:style-name="T2028_1"><text:a xlink:type="simple" xlink:href="http://data.aade.gr/eli/pri/law/2017/05/19/4472#art_70"><text:span text:style-name="T2028_2">Τροποποίηση<text:s/>4472/2017,<text:s/>Άρθρο<text:s/>70</text:span></text:a></text:span><text:span text:style-name="T2028_3">;<text:s/></text:span><text:span text:style-name="T2028_4"><text:a xlink:type="simple" xlink:href="http://data.aade.gr/eli/pri/law/2015/07/16/4334#art_1"><text:span text:style-name="T2028_5">Τροποποίηση<text:s/>4334/2015,<text:s/>Άρθρο<text:s/>1</text:span></text:a></text:span></text:p></text:note-body></text:note></text:span></text:p>
      <text:p text:style-name="P2029"><text:span text:style-name="T2029_1">2.</text:span><text:span text:style-name="T2029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029_3"><text:note text:note-class="footnote"><text:note-citation/><text:note-body><text:p text:style-name="P2030"><text:span text:style-name="T2030_1"><text:a xlink:type="simple" xlink:href="http://data.aade.gr/eli/pri/law/2017/05/19/4472#art_70"><text:span text:style-name="T2030_2">Τροποποίηση<text:s/>4472/2017,<text:s/>Άρθρο<text:s/>70</text:span></text:a></text:span><text:span text:style-name="T2030_3">;<text:s/>Προσθήκη<text:s/>PNP/18.07.2015,<text:s/>Άρθρο<text:s/>2;<text:s/></text:span><text:span text:style-name="T2030_4"><text:a xlink:type="simple" xlink:href="http://data.aade.gr/eli/pri/law/2015/07/16/4334#art_1"><text:span text:style-name="T2030_5">Τροποποίηση<text:s/>4334/2015,<text:s/>Άρθρο<text:s/>1</text:span></text:a></text:span></text:p></text:note-body></text:note></text:span></text:p>
      <text:p text:style-name="P2031"><text:span text:style-name="T2031_1">3.</text:span><text:span text:style-name="T2031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031_3"><text:note text:note-class="footnote"><text:note-citation/><text:note-body><text:p text:style-name="P2032"><text:span text:style-name="T2032_1"><text:a xlink:type="simple" xlink:href="http://data.aade.gr/eli/pri/law/2017/05/19/4472#art_70"><text:span text:style-name="T2032_2">Τροποποίηση<text:s/>4472/2017,<text:s/>Άρθρο<text:s/>70</text:span></text:a></text:span><text:span text:style-name="T2032_3">;<text:s/></text:span><text:span text:style-name="T2032_4"><text:a xlink:type="simple" xlink:href="http://data.aade.gr/eli/pri/law/2015/07/16/4334#art_1"><text:span text:style-name="T2032_5">Τροποποίηση<text:s/>4334/2015,<text:s/>Άρθρο<text:s/>1</text:span></text:a></text:span></text:p></text:note-body></text:note></text:span></text:p>
      <text:p text:style-name="P2033"><text:span text:style-name="T2033_1">4.</text:span><text:span text:style-name="T2033_2"><text:s/>Η<text:s/>παροχή<text:s/>υπηρεσιών<text:s/>για<text:s/>τη<text:s/>γεωργική<text:s/>παραγωγή.</text:span><text:span text:style-name="T2033_3"><text:note text:note-class="footnote"><text:note-citation/><text:note-body><text:p text:style-name="P2034"><text:span text:style-name="T2034_1"><text:a xlink:type="simple" xlink:href="http://data.aade.gr/eli/pri/law/2017/05/19/4472#art_70"><text:span text:style-name="T2034_2">Προσθήκη<text:s/>4472/2017,<text:s/>Άρθρο<text:s/>70</text:span></text:a></text:span></text:p></text:note-body></text:note></text:span></text:p>
      <text:p text:style-name="P2035"><text:span text:style-name="T2035_1">5.</text:span><text:span text:style-name="T2035_2"><text:s/>Η<text:s/>παροχή<text:s/>υπηρεσιών<text:s/>από<text:s/>οίκους<text:s/>ευγηρίας<text:s/>που<text:s/>ενεργείται<text:s/>στα<text:s/>πλαίσια<text:s/>κοινωνικής<text:s/>πρόνοιας,<text:s/>εφόσον<text:s/>δεν<text:s/>εμπίπτει<text:s/>στο<text:s/>πεδίο<text:s/>εφαρμογής<text:s/>της<text:s/>περίπτωσης<text:s/>θ`<text:s/>της<text:s/>παρ.<text:s/>1<text:s/>του<text:s/>άρθρου<text:s/>22.</text:span><text:span text:style-name="T2035_3"><text:note text:note-class="footnote"><text:note-citation/><text:note-body><text:p text:style-name="P2036"><text:span text:style-name="T2036_1"><text:a xlink:type="simple" xlink:href="http://data.aade.gr/eli/pri/law/2017/12/22/4509#art_74"><text:span text:style-name="T2036_2">Προσθήκη<text:s/>4509/2017,<text:s/>Άρθρο<text:s/>74</text:span></text:a></text:span></text:p></text:note-body></text:note></text:span></text:p>
      <text:p text:style-name="P2037"><text:span text:style-name="T2037_1">Γ.<text:s/>ΕΞΑΙΡΕΣΕΙΣ<text:s/>ΑΠΟ<text:s/>ΤΟ<text:s/>ΠΑΡΑΡΤΗΜΑ</text:span></text:p>
      <text:p text:style-name="P2038"><text:span text:style-name="T203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.</text:span><text:span text:style-name="T2038_2"><text:note text:note-class="footnote"><text:note-citation/><text:note-body><text:p text:style-name="P2039"><text:span text:style-name="T2039_1"><text:a xlink:type="simple" xlink:href="http://data.aade.gr/eli/pri/law/2017/05/19/4472#art_70"><text:span text:style-name="T2039_2">Τροποποίηση<text:s/>4472/2017,<text:s/>Άρθρο<text:s/>70</text:span></text:a></text:span><text:span text:style-name="T2039_3">;<text:s/></text:span><text:span text:style-name="T2039_4"><text:a xlink:type="simple" xlink:href="http://data.aade.gr/eli/pri/law/2015/07/16/4334#art_1"><text:span text:style-name="T2039_5">Τροποποίηση<text:s/>4334/2015,<text:s/>Άρθρο<text:s/>1</text:span></text:a></text:span></text:p></text:note-body></text:note></text:span></text:p>
      <text:p text:style-name="P2040"><text:span text:style-name="T2040_1">ΠΑΡΑΡΤΗΜΑ<text:s/>IV<text:s/></text:span></text:p>
      <text:p text:style-name="P2041"><text:span text:style-name="T204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042" text:outline-level="2"><text:span text:style-name="T2042_1">ΚΕΦΑΛΑΙΟ<text:s/>Α΄:<text:s/></text:span></text:h>
      <text:h text:style-name="P2043" text:outline-level="2"><text:span text:style-name="T2043_1">ΔΑΣΙΚΑ<text:s/>ΠΡΟΪΟΝΤΑ<text:s/>ΚΑΙ<text:s/>ΑΓΡΟΤΙΚΕΣ<text:s/>ΥΠΗΡΕΣΙΕΣ</text:span><text:span text:style-name="T2043_2"><text:note text:note-class="footnote"><text:note-citation/><text:note-body><text:p text:style-name="P2044"><text:span text:style-name="T2044_1"><text:a xlink:type="simple" xlink:href="http://data.aade.gr/eli/pri/law/2010/04/23/3842#art_62"><text:span text:style-name="T2044_2">Τροποποίηση<text:s/>3842/2010,<text:s/>Άρθρο<text:s/>62</text:span></text:a></text:span></text:p></text:note-body></text:note></text:span></text:h>
      <text:p text:style-name="P2045"><text:span text:style-name="T204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046"><text:span text:style-name="T204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047"><text:span text:style-name="T2047_1">3.<text:s/>Αγροτικές<text:s/>υπηρεσίες,<text:s/>γενικά.</text:span></text:p>
      <text:h text:style-name="P2048" text:outline-level="2"><text:span text:style-name="T2048_1">ΚΕΦΑΛΑΙΟ<text:s/>Β΄:<text:s/></text:span></text:h>
      <text:h text:style-name="P2049" text:outline-level="2"><text:span text:style-name="T2049_1">ΠΡΟΪΟΝΤΑ<text:s/>ΑΛΙΕΙΑΣ<text:s/>ΚΑΙ<text:s/>ΠΡΟΪΟΝΤΑ<text:s/>ΦΥΤΙΚΗΣ<text:s/>ΠΑΡΑΓΩΓΗΣ</text:span><text:span text:style-name="T2049_2"><text:note text:note-class="footnote"><text:note-citation/><text:note-body><text:p text:style-name="P2050"><text:span text:style-name="T2050_1"><text:a xlink:type="simple" xlink:href="http://data.aade.gr/eli/pri/law/2010/04/23/3842#art_62"><text:span text:style-name="T2050_2">Τροποποίηση<text:s/>3842/2010,<text:s/>Άρθρο<text:s/>62</text:span></text:a></text:span><text:span text:style-name="T2050_3">;<text:s/></text:span><text:span text:style-name="T2050_4"><text:a xlink:type="simple" xlink:href="http://data.aade.gr/eli/pri/law/2007/04/16/3554#art_6"><text:span text:style-name="T2050_5">Τροποποίηση<text:s/>3554/2007,<text:s/>Άρθρο<text:s/>6</text:span></text:a></text:span></text:p></text:note-body></text:note></text:span></text:h>
      <text:p text:style-name="P2051"><text:span text:style-name="T205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052"><text:span text:style-name="T205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053"><text:span text:style-name="T2053_1">3.<text:s/>Κατάλοιπα<text:s/>ψαριών<text:s/>γλυκών<text:s/>νερών<text:s/>(ΔΚ.<text:s/>ΕΧ<text:s/>0511).</text:span></text:p>
      <text:p text:style-name="P2054"><text:span text:style-name="T205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055"><text:span text:style-name="T205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056"><text:span text:style-name="T205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057"><text:span text:style-name="T205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058"><text:span text:style-name="T2058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058_2"><text:note text:note-class="footnote"><text:note-citation/><text:note-body><text:p text:style-name="P2059"><text:span text:style-name="T2059_1"><text:a xlink:type="simple" xlink:href="http://data.aade.gr/eli/pri/law/2017/08/01/4484#art_10"><text:span text:style-name="T2059_2">Προσθήκη<text:s/>4484/2017,<text:s/>Άρθρο<text:s/>10</text:span></text:a></text:span></text:p></text:note-body></text:note></text:span></text:p>
      <text:p text:style-name="P2060"><text:span text:style-name="T2060_1">8.<text:s/>Όσπρια<text:s/>ξερά,<text:s/>χωρίς<text:s/>λοβό,<text:s/>έστω<text:s/>και<text:s/>αποφλοιωμένα<text:s/>ή<text:s/>σπασμένα<text:s/>(Δ.Κ.<text:s/>0705).</text:span></text:p>
      <text:p text:style-name="P2061"><text:span text:style-name="T2061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062"><text:span text:style-name="T2062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063"><text:span text:style-name="T2063_1">11.<text:s/>Μπαχαρικά<text:s/>(Δ.Κ.<text:s/>0904<text:s/>μέχρι<text:s/>και<text:s/>0910).</text:span></text:p>
      <text:p text:style-name="P2064"><text:span text:style-name="T2064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064_2"><text:note text:note-class="footnote"><text:note-citation/><text:note-body><text:p text:style-name="P2065"><text:span text:style-name="T2065_1"><text:a xlink:type="simple" xlink:href="http://data.aade.gr/eli/pri/law/2017/08/01/4484#art_10"><text:span text:style-name="T2065_2">Προσθήκη<text:s/>4484/2017,<text:s/>Άρθρο<text:s/>10</text:span></text:a></text:span></text:p></text:note-body></text:note></text:span></text:p>
      <text:p text:style-name="P2066"><text:span text:style-name="T2066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067"><text:span text:style-name="T2067_1">14.<text:s/>Ζαχαρότευτλα<text:s/>(έστω<text:s/>και<text:s/>τεμαχισμένα),<text:s/>νωπά<text:s/>ή<text:s/>ξερά<text:s/>(Δ.Κ.<text:s/>ΕΧ<text:s/>1204).</text:span></text:p>
      <text:p text:style-name="P2068"><text:span text:style-name="T2068_1">15.<text:s/>Κώνοι<text:s/>λυκίσκου<text:s/>(Δ.Κ.<text:s/>ΕΧ<text:s/>1206).</text:span></text:p>
      <text:p text:style-name="P2069"><text:span text:style-name="T2069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070"><text:span text:style-name="T2070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070_2"><text:note text:note-class="footnote"><text:note-citation/><text:note-body><text:p text:style-name="P2071"><text:span text:style-name="T2071_1"><text:a xlink:type="simple" xlink:href="http://data.aade.gr/eli/pri/law/2017/08/01/4484#art_10"><text:span text:style-name="T2071_2">Προσθήκη<text:s/>4484/2017,<text:s/>Άρθρο<text:s/>10</text:span></text:a></text:span></text:p></text:note-body></text:note></text:span></text:p>
      <text:p text:style-name="P2072"><text:span text:style-name="T2072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073"><text:span text:style-name="T2073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074"><text:span text:style-name="T2074_1">20.<text:s/>Ρετσίνια<text:s/>κωνοφόρων<text:s/>(Δ.Κ.<text:s/>ΕΧ<text:s/>1302).</text:span></text:p>
      <text:p text:style-name="P2075"><text:span text:style-name="T2075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076"><text:span text:style-name="T2076_1">22.<text:s/>Βελανίδια<text:s/>(Δ.Κ.<text:s/>ΕΧ<text:s/>1405).</text:span></text:p>
      <text:p text:style-name="P2077"><text:span text:style-name="T2077_1">23.<text:s/>Ελαιόλαδο,<text:s/>μούργες<text:s/>και<text:s/>κατάλοιπα<text:s/>ελαιολάδου<text:s/>(Δ.Κ.ΕΧ<text:s/>1507,<text:s/>ΕΧ<text:s/>1517).</text:span></text:p>
      <text:p text:style-name="P2078"><text:span text:style-name="T2078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079"><text:span text:style-name="T2079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080"><text:span text:style-name="T2080_1">26.<text:s/>Ξύδι<text:s/>από<text:s/>κρασί<text:s/>(Δ.Κ.<text:s/>ΕΧ<text:s/>2210).</text:span></text:p>
      <text:p text:style-name="P2081"><text:span text:style-name="T2081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082"><text:span text:style-name="T2082_1">28.<text:s/>Οινολάσπες,<text:s/>τρυγιά<text:s/>ακάθαρτη<text:s/>(Δ.Κ.<text:s/>2305).</text:span></text:p>
      <text:p text:style-name="P2083"><text:span text:style-name="T2083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84"><text:span text:style-name="T2084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85"><text:span text:style-name="T2085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86"><text:span text:style-name="T2086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87"><text:span text:style-name="T2087_1">33.<text:s/>Ραμί<text:s/>ακατέργαστο<text:s/>(Δ.Κ.<text:s/>ΕΧ5402).</text:span></text:p>
      <text:p text:style-name="P2088"><text:span text:style-name="T2088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89"><text:span text:style-name="T2089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90"><text:span text:style-name="T2090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91"><text:span text:style-name="T2091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92" text:outline-level="2"><text:span text:style-name="T2092_1">ΚΕΦΑΛΑΙΟ<text:s/>Γ΄:<text:s/></text:span></text:h>
      <text:h text:style-name="P2093" text:outline-level="2"><text:span text:style-name="T2093_1">ΠΡΟΪΟΝΤΑ<text:s/>ΖΩΪΚΗΣ<text:s/>ΠΑΡΑΓΩΓΗΣ</text:span><text:span text:style-name="T2093_2"><text:note text:note-class="footnote"><text:note-citation/><text:note-body><text:p text:style-name="P2094"><text:span text:style-name="T2094_1"><text:a xlink:type="simple" xlink:href="http://data.aade.gr/eli/pri/law/2010/04/23/3842#art_62"><text:span text:style-name="T2094_2">Τροποποίηση<text:s/>3842/2010,<text:s/>Άρθρο<text:s/>62</text:span></text:a></text:span><text:span text:style-name="T2094_3">;<text:s/></text:span><text:span text:style-name="T2094_4"><text:a xlink:type="simple" xlink:href="http://data.aade.gr/eli/pri/law/2007/04/16/3554#art_6"><text:span text:style-name="T2094_5">Τροποποίηση<text:s/>3554/2007,<text:s/>Άρθρο<text:s/>6</text:span></text:a></text:span></text:p></text:note-body></text:note></text:span></text:h>
      <text:p text:style-name="P2095"><text:span text:style-name="T2095_1">1.<text:s/>Άλογα,<text:s/>γαϊδούρια<text:s/>και<text:s/>μουλάρια<text:s/>κάθε<text:s/>είδους,<text:s/>ζωντανά<text:s/>(Δ.Κ.<text:s/>0101).</text:span></text:p>
      <text:p text:style-name="P2096"><text:span text:style-name="T2096_1">2.<text:s/>Βοοειδή<text:s/>ζωντανά,<text:s/>στα<text:s/>οποία<text:s/>περιλαμβάνονται<text:s/>και<text:s/>τα<text:s/>βουβαλοειδή<text:s/>(Δ.Κ.<text:s/>0102).</text:span></text:p>
      <text:p text:style-name="P2097"><text:span text:style-name="T2097_1">3.<text:s/>Χοιροειδή<text:s/>ζωντανά<text:s/>(Δ.Κ.<text:s/>0103).</text:span></text:p>
      <text:p text:style-name="P2098"><text:span text:style-name="T2098_1">4.<text:s/>Προβατοειδή<text:s/>και<text:s/>αιγοειδή,<text:s/>ζωντανά<text:s/>(Δ.Κ.<text:s/>0104).</text:span></text:p>
      <text:p text:style-name="P2099"><text:span text:style-name="T2099_1">5.<text:s/>Πουλερικά<text:s/>ορνιθώνα,<text:s/>ζωντανά<text:s/>(Δ.Κ.<text:s/>0105).</text:span></text:p>
      <text:p text:style-name="P2100"><text:span text:style-name="T2100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00_2">­σες<text:s/>και<text:s/>μεταξοσκώληκες<text:s/>(Δ.Κ.<text:s/>ΕΧ<text:s/>0106).</text:span></text:p>
      <text:p text:style-name="P2101"><text:span text:style-name="T2101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02"><text:span text:style-name="T2102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03"><text:span text:style-name="T2103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04"><text:span text:style-name="T2104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05"><text:span text:style-name="T2105_1">11.<text:s/>Βούτυρο,<text:s/>τυριά<text:s/>και<text:s/>πηγμένο<text:s/>γάλα<text:s/>για<text:s/>τυρί<text:s/>(Δ.Κ.<text:s/>0403,<text:s/>0404).</text:span></text:p>
      <text:p text:style-name="P2106"><text:span text:style-name="T2106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07"><text:span text:style-name="T2107_1">13.<text:s/>Μέλι<text:s/>φυσικό<text:s/>(Δ.Κ.<text:s/>0406).</text:span></text:p>
      <text:p text:style-name="P2108"><text:span text:style-name="T2108_1">14.<text:s/>Τρίχες<text:s/>ζώων<text:s/>έστω<text:s/>και<text:s/>απλώς<text:s/>επεξεργασμένες<text:s/>(Δ.<text:s/>Κ.<text:s/>ΕΧ<text:s/>0502,<text:s/>ΕΧ<text:s/>0503).</text:span></text:p>
      <text:p text:style-name="P2109"><text:span text:style-name="T2109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10"><text:span text:style-name="T2110_1">16.<text:s/>Κερί<text:s/>μελισσών<text:s/>ακατέργαστο<text:s/>(Δ.Κ.<text:s/>ΕΧ<text:s/>1515).</text:span></text:p>
      <text:p text:style-name="P2111"><text:span text:style-name="T2111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12"><text:span text:style-name="T2112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113"><text:span text:style-name="T2113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114"><text:span text:style-name="T2114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115"><text:span text:style-name="T2115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116"><text:span text:style-name="T2116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117"><text:span text:style-name="T2117_1">ΠΑΡΑΡΤΗΜΑ<text:s/>V<text:s/>Αντικείμενα<text:s/>καλλιτεχνικής,<text:s/>συλλεκτικής<text:s/>ή<text:s/>αρχαιολογικής<text:s/>αξίας</text:span></text:p>
      <text:p text:style-name="P2118"><text:span text:style-name="T2118_1">Για<text:s/>την<text:s/>εφαρμογή<text:s/>των<text:s/>διατάξεων<text:s/>των<text:s/>άρθρων<text:s/>45<text:s/>και<text:s/>46<text:s/>θεωρούνται:</text:span></text:p>
      <text:p text:style-name="P2119"><text:span text:style-name="T2119_1">Α.<text:s/>ΑΝΤΙΚΕΙΜΕΝΑ<text:s/>ΚΑΛΛΙΤΕΧΝΙΚΗΣ<text:s/>ΑΞΙΑΣ.</text:span></text:p>
      <text:p text:style-name="P2120"><text:span text:style-name="T2120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121"><text:span text:style-name="T2121_1">2)<text:s/>Εικόνες<text:s/>χαρακτικής,<text:s/>χαλκογραφίας<text:s/>και<text:s/>λιθογραφίας,<text:s/>πρωτότυπες<text:s/>(Δ.Κ.<text:s/>9702).</text:span></text:p>
      <text:p text:style-name="P2122"><text:span text:style-name="T2122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123"><text:span text:style-name="T2123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124"><text:span text:style-name="T2124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125"><text:span text:style-name="T2125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126"><text:span text:style-name="T2126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127"><text:span text:style-name="T2127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128"><text:span text:style-name="T2128_1">Β.<text:s/>ΑΝΤΙΚΕΙΜΕΝΑ<text:s/>ΣΥΛΛΕΚΤΙΚΗΣ<text:s/>ΑΞΙΑΣ</text:span></text:p>
      <text:p text:style-name="P2129"><text:span text:style-name="T2129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130"><text:span text:style-name="T2130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131"><text:span text:style-name="T2131_1">Γ.<text:s/>ΑΝΤΙΚΕΙΜΕΝΑ<text:s/>ΑΡΧΑΙΟΛΟΓΙΚΗΣ<text:s/>ΑΞΙΑΣ</text:span></text:p>
      <text:p text:style-name="P2132"><text:span text:style-name="T2132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133"><text:span text:style-name="T2133_1">ΠΑΡΑΡΤΗΜΑ<text:s/>VI<text:s/></text:span></text:p>
      <text:p text:style-name="P2134"><text:span text:style-name="T2134_1">Αγαθά<text:s/>που<text:s/>υπάγονται<text:s/>στο<text:s/>καθεστώς<text:s/>φορολογικής<text:s/>αποθήκευσης<text:s/>του<text:s/>άρθρου<text:s/>26</text:span></text:p>
      <text:p text:style-name="P2135"><text:span text:style-name="T2135_1">1.<text:s/>Πατάτες<text:s/>νωπές<text:s/>ή<text:s/>διατηρημένες<text:s/>με<text:s/>απλή<text:s/>ψύξη<text:s/>(ΔΚ<text:s/>0701).</text:span></text:p>
      <text:p text:style-name="P2136"><text:span text:style-name="T2136_1">2.<text:s/>Ελιές<text:s/>(ΔΚ<text:s/>ΕΧ<text:s/>0711).</text:span></text:p>
      <text:p text:style-name="P2137"><text:span text:style-name="T2137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138"><text:span text:style-name="T2138_1">4.<text:s/>Καφές<text:s/>μη<text:s/>καβουρντισμένος,<text:s/>με<text:s/>ή<text:s/>χωρίς<text:s/>καφεΐνη<text:s/>(ΔΚ<text:s/>ΕΧ<text:s/>0901)</text:span></text:p>
      <text:p text:style-name="P2139"><text:span text:style-name="T2139_1">5.<text:s/>Τσάι,<text:s/>έστω<text:s/>και<text:s/>αρωματισμένο<text:s/>(ΔΚ<text:s/>0902).</text:span></text:p>
      <text:p text:style-name="P2140"><text:span text:style-name="T2140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141"><text:span text:style-name="T2141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142"><text:span text:style-name="T2142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143"><text:span text:style-name="T2143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144"><text:span text:style-name="T2144_1">10.<text:s/>Κακάο<text:s/>σε<text:s/>σπόρους<text:s/>και<text:s/>θραύσματα<text:s/>σπόρων,<text:s/>ακατέργαστα<text:s/>ή<text:s/>φρυγμένα<text:s/>(ΔΚ<text:s/>1801).</text:span></text:p>
      <text:p text:style-name="P2145"><text:span text:style-name="T2145_1">11.<text:s/>Χυμοί<text:s/>πορτοκαλιού<text:s/>(ΔΚ<text:s/>ΕΧ<text:s/>2009).</text:span></text:p>
      <text:p text:style-name="P2146"><text:span text:style-name="T2146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147"><text:span text:style-name="T2147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148"><text:span text:style-name="T2148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149"><text:span text:style-name="T2149_1">15.<text:s/>Οργανικά<text:s/>χημικά<text:s/>προϊόντα<text:s/>(ΔΚ2901<text:s/>έως<text:s/>και<text:s/>2942).</text:span></text:p>
      <text:p text:style-name="P2150"><text:span text:style-name="T2150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151"><text:span text:style-name="T2151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152"><text:span text:style-name="T2152_1">18.<text:s/>Μαλλιά<text:s/>μη<text:s/>λαναρισμένα<text:s/>ή<text:s/>χτενισμένα<text:s/>(ΔΚ<text:s/>5101).</text:span></text:p>
      <text:p text:style-name="P2153"><text:span text:style-name="T2153_1">19.<text:s/>Βαμβάκι<text:s/>μη<text:s/>λαναρισμένο<text:s/>ή<text:s/>χτενισμένο<text:s/>(ΔΚ<text:s/>5201).</text:span></text:p>
      <text:p text:style-name="P2154"><text:span text:style-name="T2154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155"><text:span text:style-name="T2155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156"><text:span text:style-name="T2156_1">22.<text:s/>Νικέλιο<text:s/>σε<text:s/>ακατέργαστη<text:s/>μορφή<text:s/>(ΔΚ<text:s/>7502).</text:span></text:p>
      <text:p text:style-name="P2157"><text:span text:style-name="T2157_1">23.<text:s/>Αργίλιο<text:s/>σε<text:s/>ακατέργαστη<text:s/>μορφή<text:s/>(αλουμίνιο)<text:s/>(ΔΚ7601).</text:span></text:p>
      <text:p text:style-name="P2158"><text:span text:style-name="T2158_1">24.<text:s/>Μόλυβδος<text:s/>σε<text:s/>ακατέργαστη<text:s/>μορφή<text:s/>(ΔΚ<text:s/>7801).</text:span></text:p>
      <text:p text:style-name="P2159"><text:span text:style-name="T2159_1">25.<text:s/>Ψευδάργυρος<text:s/>σε<text:s/>ακατέργαστη<text:s/>μορφή<text:s/>(ΔΚ<text:s/>7901).</text:span></text:p>
      <text:p text:style-name="P2160"><text:span text:style-name="T2160_1">26.<text:s/>Κασσίτερος<text:s/>σε<text:s/>ακατέργαστη<text:s/>μορφή<text:s/>(ΔΚ<text:s/>8001).</text:span></text:p>
      <text:p text:style-name="P2161"><text:span text:style-name="T2161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162" text:outline-level="6"><text:span text:style-name="T2162_1">Άρθρο<text:s/>δεύτερο<text:s/></text:span></text:h>
      <text:h text:style-name="P2163" text:outline-level="6"><text:span text:style-name="T2163_1">Έναρξη<text:s/>ισχύος</text:span></text:h>
      <text:p text:style-name="P2164"><text:span text:style-name="T2164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165"><text:span text:style-name="T21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66"><text:span text:style-name="T2166_1">Αθήνα,<text:s/>2<text:s/>Νοεμβρίου<text:s/>2000</text:span></text:p>
      <text:p text:style-name="P2167"><text:span text:style-name="T2167_1">Ο<text:s/>ΠΡΟΕΔΡΟΣ<text:s/>ΤΗΣ<text:s/>ΔΗΜΟΚΡΑΤΙΑΣ</text:span></text:p>
      <text:p text:style-name="P2168"><text:span text:style-name="T2168_1">ΚΩΝΣΤΑΝΤΙΝΟΣ<text:s/>ΣΤΕΦΑΝΟΠΟΥΛΟΣ</text:span></text:p>
      <text:p text:style-name="P2169"><text:span text:style-name="T2169_1">O<text:s/>ΥΠΟΥΡΓΟΣ<text:s/>ΕΘΝΙΚΗΣ<text:s/>ΟΙΚΟΝΟΜΙΑΣ<text:s/>ΚΑΙ<text:s/>ΟΙΚΟΝΟΜΙΚΩΝ</text:span></text:p>
      <text:p text:style-name="P2170"><text:span text:style-name="T2170_1">Γ.<text:s/>ΠΑΠΑΝΤΩΝΙΟΥ</text:span></text:p>
      <text:p text:style-name="P2171"><text:span text:style-name="T2171_1">Θεωρήθηκε<text:s/>και<text:s/>τέθηκε<text:s/>η<text:s/>Μεγάλη<text:s/>Σφραγίδα<text:s/>του<text:s/>Κράτους</text:span></text:p>
      <text:p text:style-name="P2172"><text:span text:style-name="T2172_1">Αθήνα,<text:s/>6<text:s/>Νοεμβρίου<text:s/>2000</text:span></text:p>
      <text:p text:style-name="P2173"><text:span text:style-name="T2173_1">Ο<text:s/>ΕΠΙ<text:s/>ΤΗΣ<text:s/>ΔΙΚΑΙΟΣΥΝΗΣ<text:s/>ΥΠΟΥΡΓΟΣ</text:span></text:p>
      <text:p text:style-name="P2174"><text:span text:style-name="T2174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