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Heading_20_1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Heading_20_1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Heading_20_2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Heading_20_2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Heading_20_6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6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Heading_20_6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6">
      <style:paragraph-properties fo:margin-top="0.423cm" fo:margin-bottom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MainText">
      <style:paragraph-properties fo:margin-top="0.212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T1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" style:family="paragraph" style:parent-style-name="Footnotes">
      <style:paragraph-properties fo:margin-top="0.423cm" fo:margin-bottom="0.423cm"/>
    </style:style>
    <style:style style:name="T16_1" style:family="text"/>
    <style:style style:name="T16_2" style:family="text" style:parent-style-name="Internet_20_link">
      <style:text-properties fo:color="#0000ee"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MainText">
      <style:paragraph-properties fo:margin-top="0.212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Heading_20_6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Heading_20_6">
      <style:paragraph-properties fo:margin-top="0.423cm" fo:margin-bottom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MainText">
      <style:paragraph-properties fo:margin-top="0.212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Normal">
      <style:paragraph-properties fo:margin-top="0.423cm" fo:margin-bottom="0.423cm"/>
    </style:style>
    <style:style style:name="T26_1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T2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" style:family="paragraph" style:parent-style-name="Footnotes">
      <style:paragraph-properties fo:margin-top="0.423cm" fo:margin-bottom="0.423cm"/>
    </style:style>
    <style:style style:name="T28_1" style:family="text"/>
    <style:style style:name="T28_2" style:family="text" style:parent-style-name="Internet_20_link">
      <style:text-properties fo:color="#0000ee"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T2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" style:family="paragraph" style:parent-style-name="Footnotes">
      <style:paragraph-properties fo:margin-top="0.423cm" fo:margin-bottom="0.423cm"/>
    </style:style>
    <style:style style:name="T30_1" style:family="text"/>
    <style:style style:name="T30_2" style:family="text" style:parent-style-name="Internet_20_link">
      <style:text-properties fo:color="#0000ee" fo:language="el" fo:language-asian="el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Normal">
      <style:paragraph-properties fo:margin-top="0.423cm" fo:margin-bottom="0.423cm"/>
    </style:style>
    <style:style style:name="T32_1" style:family="text">
      <style:text-properties fo:language="el" fo:language-asian="el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Heading_20_6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Heading_20_6">
      <style:paragraph-properties fo:margin-top="0.423cm" fo:margin-bottom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Normal">
      <style:paragraph-properties fo:margin-top="0.423cm" fo:margin-bottom="0.423cm"/>
    </style:style>
    <style:style style:name="T37_1" style:family="text">
      <style:text-properties fo:language="el" fo:language-asian="el"/>
    </style:style>
    <style:style style:name="T3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" style:family="paragraph" style:parent-style-name="Footnotes">
      <style:paragraph-properties fo:margin-top="0.423cm" fo:margin-bottom="0.423cm"/>
    </style:style>
    <style:style style:name="T38_1" style:family="text"/>
    <style:style style:name="T38_2" style:family="text" style:parent-style-name="Internet_20_link">
      <style:text-properties fo:color="#0000ee"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T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" style:family="paragraph" style:parent-style-name="Footnotes">
      <style:paragraph-properties fo:margin-top="0.423cm" fo:margin-bottom="0.423cm"/>
    </style:style>
    <style:style style:name="T40_1" style:family="text"/>
    <style:style style:name="T40_2" style:family="text" style:parent-style-name="Internet_20_link">
      <style:text-properties fo:color="#0000ee"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T4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" style:family="paragraph" style:parent-style-name="Footnotes">
      <style:paragraph-properties fo:margin-top="0.423cm" fo:margin-bottom="0.423cm"/>
    </style:style>
    <style:style style:name="T42_1" style:family="text"/>
    <style:style style:name="T42_2" style:family="text" style:parent-style-name="Internet_20_link">
      <style:text-properties fo:color="#0000ee"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T4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" style:family="paragraph" style:parent-style-name="Footnotes">
      <style:paragraph-properties fo:margin-top="0.423cm" fo:margin-bottom="0.423cm"/>
    </style:style>
    <style:style style:name="T44_1" style:family="text"/>
    <style:style style:name="T44_2" style:family="text" style:parent-style-name="Internet_20_link">
      <style:text-properties fo:color="#0000ee"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T4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" style:family="paragraph" style:parent-style-name="Footnotes">
      <style:paragraph-properties fo:margin-top="0.423cm" fo:margin-bottom="0.423cm"/>
    </style:style>
    <style:style style:name="T46_1" style:family="text"/>
    <style:style style:name="T46_2" style:family="text" style:parent-style-name="Internet_20_link">
      <style:text-properties fo:color="#0000ee"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T4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" style:family="paragraph" style:parent-style-name="Footnotes">
      <style:paragraph-properties fo:margin-top="0.423cm" fo:margin-bottom="0.423cm"/>
    </style:style>
    <style:style style:name="T48_1" style:family="text"/>
    <style:style style:name="T48_2" style:family="text" style:parent-style-name="Internet_20_link">
      <style:text-properties fo:color="#0000ee" fo:language="el" fo:language-asian="el"/>
    </style:style>
    <style:style style:name="P49" style:family="paragraph" style:parent-style-name="Heading_20_2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Heading_20_2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Heading_20_6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Heading_20_6">
      <style:paragraph-properties fo:margin-top="0.423cm" fo:margin-bottom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T5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" style:family="paragraph" style:parent-style-name="Footnotes">
      <style:paragraph-properties fo:margin-top="0.423cm" fo:margin-bottom="0.423cm"/>
    </style:style>
    <style:style style:name="T54_1" style:family="text"/>
    <style:style style:name="T54_2" style:family="text" style:parent-style-name="Internet_20_link">
      <style:text-properties fo:color="#0000ee"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StructureList1">
      <style:paragraph-properties fo:margin-top="0.212cm"/>
    </style:style>
    <style:style style:name="T57_1" style:family="text">
      <style:text-properties fo:language="el" fo:language-asian="el"/>
    </style:style>
    <style:style style:name="T57_2" style:family="text">
      <style:text-properties fo:language="en" fo:language-asian="en"/>
    </style:style>
    <style:style style:name="T57_3" style:family="text">
      <style:text-properties fo:language="el" fo:language-asian="el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/>
    </style:style>
    <style:style style:name="T58_2" style:family="text">
      <style:text-properties fo:language="en" fo:language-asian="en"/>
    </style:style>
    <style:style style:name="T58_3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Heading_20_6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Heading_20_6">
      <style:paragraph-properties fo:margin-top="0.423cm" fo:margin-bottom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/>
    </style:style>
    <style:style style:name="T63_2" style:family="text">
      <style:text-properties fo:language="en" fo:language-asian="en"/>
    </style:style>
    <style:style style:name="T63_3" style:family="text">
      <style:text-properties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T6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" style:family="paragraph" style:parent-style-name="Footnotes">
      <style:paragraph-properties fo:margin-top="0.423cm" fo:margin-bottom="0.423cm"/>
    </style:style>
    <style:style style:name="T65_1" style:family="text"/>
    <style:style style:name="T65_2" style:family="text" style:parent-style-name="Internet_20_link">
      <style:text-properties fo:color="#0000ee" fo:language="el" fo:language-asian="el"/>
    </style:style>
    <style:style style:name="T65_3" style:family="text">
      <style:text-properties fo:language="el" fo:language-asian="el"/>
    </style:style>
    <style:style style:name="T65_4" style:family="text"/>
    <style:style style:name="T65_5" style:family="text" style:parent-style-name="Internet_20_link">
      <style:text-properties fo:color="#0000ee" fo:language="el" fo:language-asian="el"/>
    </style:style>
    <style:style style:name="T65_6" style:family="text">
      <style:text-properties fo:language="el" fo:language-asian="el"/>
    </style:style>
    <style:style style:name="T65_7" style:family="text"/>
    <style:style style:name="T65_8" style:family="text" style:parent-style-name="Internet_20_link">
      <style:text-properties fo:color="#0000ee" fo:language="el" fo:language-asian="el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T6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" style:family="paragraph" style:parent-style-name="Footnotes">
      <style:paragraph-properties fo:margin-top="0.423cm" fo:margin-bottom="0.423cm"/>
    </style:style>
    <style:style style:name="T68_1" style:family="text"/>
    <style:style style:name="T68_2" style:family="text" style:parent-style-name="Internet_20_link">
      <style:text-properties fo:color="#0000ee" fo:language="el" fo:language-asian="el"/>
    </style:style>
    <style:style style:name="T68_3" style:family="text">
      <style:text-properties fo:language="el" fo:language-asian="el"/>
    </style:style>
    <style:style style:name="T68_4" style:family="text"/>
    <style:style style:name="T68_5" style:family="text" style:parent-style-name="Internet_20_link">
      <style:text-properties fo:color="#0000ee"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T6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" style:family="paragraph" style:parent-style-name="Footnotes">
      <style:paragraph-properties fo:margin-top="0.423cm" fo:margin-bottom="0.423cm"/>
    </style:style>
    <style:style style:name="T70_1" style:family="text"/>
    <style:style style:name="T70_2" style:family="text" style:parent-style-name="Internet_20_link">
      <style:text-properties fo:color="#0000ee" fo:language="el" fo:language-asian="el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T7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" style:family="paragraph" style:parent-style-name="Footnotes">
      <style:paragraph-properties fo:margin-top="0.423cm" fo:margin-bottom="0.423cm"/>
    </style:style>
    <style:style style:name="T73_1" style:family="text"/>
    <style:style style:name="T73_2" style:family="text" style:parent-style-name="Internet_20_link">
      <style:text-properties fo:color="#0000ee" fo:language="el" fo:language-asian="el"/>
    </style:style>
    <style:style style:name="T73_3" style:family="text">
      <style:text-properties fo:language="el" fo:language-asian="el"/>
    </style:style>
    <style:style style:name="T73_4" style:family="text"/>
    <style:style style:name="T73_5" style:family="text" style:parent-style-name="Internet_20_link">
      <style:text-properties fo:color="#0000ee" fo:language="el" fo:language-asian="el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T7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" style:family="paragraph" style:parent-style-name="Footnotes">
      <style:paragraph-properties fo:margin-top="0.423cm" fo:margin-bottom="0.423cm"/>
    </style:style>
    <style:style style:name="T75_1" style:family="text"/>
    <style:style style:name="T75_2" style:family="text" style:parent-style-name="Internet_20_link">
      <style:text-properties fo:color="#0000ee" fo:language="el" fo:language-asian="el"/>
    </style:style>
    <style:style style:name="P76" style:family="paragraph" style:parent-style-name="Heading_20_6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Heading_20_6">
      <style:paragraph-properties fo:margin-top="0.423cm" fo:margin-bottom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/>
    </style:style>
    <style:style style:name="P80" style:family="paragraph" style:parent-style-name="StructureList1">
      <style:paragraph-properties fo:margin-top="0.212cm"/>
    </style:style>
    <style:style style:name="T80_1" style:family="text">
      <style:text-properties fo:language="el" fo:language-asian="el"/>
    </style:style>
    <style:style style:name="T80_2" style:family="text">
      <style:text-properties fo:language="en" fo:language-asian="en"/>
    </style:style>
    <style:style style:name="T80_3" style:family="text">
      <style:text-properties fo:language="el" fo:language-asian="el"/>
    </style:style>
    <style:style style:name="P81" style:family="paragraph" style:parent-style-name="StructureList1">
      <style:paragraph-properties fo:margin-top="0.212cm"/>
    </style:style>
    <style:style style:name="T81_1" style:family="text">
      <style:text-properties fo:language="el" fo:language-asian="el"/>
    </style:style>
    <style:style style:name="T81_2" style:family="text">
      <style:text-properties fo:language="en" fo:language-asian="en"/>
    </style:style>
    <style:style style:name="T81_3" style:family="text">
      <style:text-properties fo:language="el" fo:language-asian="el"/>
    </style:style>
    <style:style style:name="T8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" style:family="paragraph" style:parent-style-name="Footnotes">
      <style:paragraph-properties fo:margin-top="0.423cm" fo:margin-bottom="0.423cm"/>
    </style:style>
    <style:style style:name="T82_1" style:family="text"/>
    <style:style style:name="T82_2" style:family="text" style:parent-style-name="Internet_20_link">
      <style:text-properties fo:color="#0000ee" fo:language="el" fo:language-asian="el"/>
    </style:style>
    <style:style style:name="P83" style:family="paragraph" style:parent-style-name="Normal">
      <style:paragraph-properties fo:margin-top="0.423cm" fo:margin-bottom="0.423cm"/>
    </style:style>
    <style:style style:name="T83_1" style:family="text">
      <style:text-properties fo:language="el" fo:language-asian="el"/>
    </style:style>
    <style:style style:name="T8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" style:family="paragraph" style:parent-style-name="Footnotes">
      <style:paragraph-properties fo:margin-top="0.423cm" fo:margin-bottom="0.423cm"/>
    </style:style>
    <style:style style:name="T84_1" style:family="text"/>
    <style:style style:name="T84_2" style:family="text" style:parent-style-name="Internet_20_link">
      <style:text-properties fo:color="#0000ee" fo:language="el" fo:language-asian="el"/>
    </style:style>
    <style:style style:name="T84_3" style:family="text">
      <style:text-properties fo:language="el" fo:language-asian="el"/>
    </style:style>
    <style:style style:name="T84_4" style:family="text"/>
    <style:style style:name="T84_5" style:family="text" style:parent-style-name="Internet_20_link">
      <style:text-properties fo:color="#0000ee" fo:language="el" fo:language-asian="el"/>
    </style:style>
    <style:style style:name="T84_6" style:family="text">
      <style:text-properties fo:language="el" fo:language-asian="el"/>
    </style:style>
    <style:style style:name="T84_7" style:family="text"/>
    <style:style style:name="T84_8" style:family="text" style:parent-style-name="Internet_20_link">
      <style:text-properties fo:color="#0000ee" fo:language="el" fo:language-asian="el"/>
    </style:style>
    <style:style style:name="T84_9" style:family="text">
      <style:text-properties fo:language="el" fo:language-asian="el"/>
    </style:style>
    <style:style style:name="T84_10" style:family="text"/>
    <style:style style:name="T84_11" style:family="text" style:parent-style-name="Internet_20_link">
      <style:text-properties fo:color="#0000ee" fo:language="el" fo:language-asian="el"/>
    </style:style>
    <style:style style:name="P85" style:family="paragraph" style:parent-style-name="StructureList1">
      <style:paragraph-properties fo:margin-top="0.212cm"/>
    </style:style>
    <style:style style:name="T85_1" style:family="text">
      <style:text-properties fo:language="el" fo:language-asian="el"/>
    </style:style>
    <style:style style:name="T85_2" style:family="text">
      <style:text-properties fo:language="en" fo:language-asian="en"/>
    </style:style>
    <style:style style:name="T85_3" style:family="text">
      <style:text-properties fo:language="el" fo:language-asian="el"/>
    </style:style>
    <style:style style:name="T8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" style:family="paragraph" style:parent-style-name="Footnotes">
      <style:paragraph-properties fo:margin-top="0.423cm" fo:margin-bottom="0.423cm"/>
    </style:style>
    <style:style style:name="T86_1" style:family="text">
      <style:text-properties fo:language="el" fo:language-asian="el"/>
    </style:style>
    <style:style style:name="T86_2" style:family="text"/>
    <style:style style:name="T86_3" style:family="text" style:parent-style-name="Internet_20_link">
      <style:text-properties fo:color="#0000ee" fo:language="el" fo:language-asian="el"/>
    </style:style>
    <style:style style:name="P87" style:family="paragraph" style:parent-style-name="StructureList1">
      <style:paragraph-properties fo:margin-top="0.212cm"/>
    </style:style>
    <style:style style:name="T87_1" style:family="text">
      <style:text-properties fo:language="el" fo:language-asian="el"/>
    </style:style>
    <style:style style:name="T87_2" style:family="text">
      <style:text-properties fo:language="en" fo:language-asian="en"/>
    </style:style>
    <style:style style:name="T87_3" style:family="text">
      <style:text-properties fo:language="el" fo:language-asian="el"/>
    </style:style>
    <style:style style:name="T8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" style:family="paragraph" style:parent-style-name="Footnotes">
      <style:paragraph-properties fo:margin-top="0.423cm" fo:margin-bottom="0.423cm"/>
    </style:style>
    <style:style style:name="T88_1" style:family="text"/>
    <style:style style:name="T88_2" style:family="text" style:parent-style-name="Internet_20_link">
      <style:text-properties fo:color="#0000ee" fo:language="el" fo:language-asian="el"/>
    </style:style>
    <style:style style:name="P89" style:family="paragraph" style:parent-style-name="StructureList1">
      <style:paragraph-properties fo:margin-top="0.212cm"/>
    </style:style>
    <style:style style:name="T89_1" style:family="text">
      <style:text-properties fo:language="el" fo:language-asian="el"/>
    </style:style>
    <style:style style:name="T89_2" style:family="text">
      <style:text-properties fo:language="en" fo:language-asian="en"/>
    </style:style>
    <style:style style:name="T89_3" style:family="text">
      <style:text-properties fo:language="el" fo:language-asian="el"/>
    </style:style>
    <style:style style:name="T8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" style:family="paragraph" style:parent-style-name="Footnotes">
      <style:paragraph-properties fo:margin-top="0.423cm" fo:margin-bottom="0.423cm"/>
    </style:style>
    <style:style style:name="T90_1" style:family="text"/>
    <style:style style:name="T90_2" style:family="text" style:parent-style-name="Internet_20_link">
      <style:text-properties fo:color="#0000ee" fo:language="el" fo:language-asian="el"/>
    </style:style>
    <style:style style:name="P91" style:family="paragraph" style:parent-style-name="StructureList1">
      <style:paragraph-properties fo:margin-top="0.212cm"/>
    </style:style>
    <style:style style:name="T91_1" style:family="text">
      <style:text-properties fo:language="el" fo:language-asian="el"/>
    </style:style>
    <style:style style:name="T91_2" style:family="text">
      <style:text-properties fo:language="en" fo:language-asian="en"/>
    </style:style>
    <style:style style:name="T91_3" style:family="text">
      <style:text-properties fo:language="el" fo:language-asian="el"/>
    </style:style>
    <style:style style:name="T9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" style:family="paragraph" style:parent-style-name="Footnotes">
      <style:paragraph-properties fo:margin-top="0.423cm" fo:margin-bottom="0.423cm"/>
    </style:style>
    <style:style style:name="T92_1" style:family="text">
      <style:text-properties fo:language="el" fo:language-asian="el"/>
    </style:style>
    <style:style style:name="P93" style:family="paragraph" style:parent-style-name="StructureList1">
      <style:paragraph-properties fo:margin-top="0.212cm"/>
    </style:style>
    <style:style style:name="T93_1" style:family="text">
      <style:text-properties fo:language="el" fo:language-asian="el"/>
    </style:style>
    <style:style style:name="T93_2" style:family="text">
      <style:text-properties fo:language="en" fo:language-asian="en"/>
    </style:style>
    <style:style style:name="T93_3" style:family="text">
      <style:text-properties fo:language="el" fo:language-asian="el"/>
    </style:style>
    <style:style style:name="T9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" style:family="paragraph" style:parent-style-name="Footnotes">
      <style:paragraph-properties fo:margin-top="0.423cm" fo:margin-bottom="0.423cm"/>
    </style:style>
    <style:style style:name="T94_1" style:family="text"/>
    <style:style style:name="T94_2" style:family="text" style:parent-style-name="Internet_20_link">
      <style:text-properties fo:color="#0000ee" fo:language="el" fo:language-asian="el"/>
    </style:style>
    <style:style style:name="T94_3" style:family="text">
      <style:text-properties fo:language="el" fo:language-asian="el"/>
    </style:style>
    <style:style style:name="T94_4" style:family="text"/>
    <style:style style:name="T94_5" style:family="text" style:parent-style-name="Internet_20_link">
      <style:text-properties fo:color="#0000ee" fo:language="el" fo:language-asian="el"/>
    </style:style>
    <style:style style:name="P95" style:family="paragraph" style:parent-style-name="StructureList1">
      <style:paragraph-properties fo:margin-top="0.212cm"/>
    </style:style>
    <style:style style:name="T95_1" style:family="text">
      <style:text-properties fo:language="el" fo:language-asian="el"/>
    </style:style>
    <style:style style:name="T95_2" style:family="text">
      <style:text-properties fo:language="en" fo:language-asian="en"/>
    </style:style>
    <style:style style:name="T95_3" style:family="text">
      <style:text-properties fo:language="el" fo:language-asian="el"/>
    </style:style>
    <style:style style:name="P96" style:family="paragraph" style:parent-style-name="Normal">
      <style:paragraph-properties fo:margin-top="0.423cm" fo:margin-bottom="0.423cm"/>
    </style:style>
    <style:style style:name="T96_1" style:family="text">
      <style:text-properties fo:language="el" fo:language-asian="el"/>
    </style:style>
    <style:style style:name="P97" style:family="paragraph" style:parent-style-name="StructureList1">
      <style:paragraph-properties fo:margin-top="0.212cm"/>
    </style:style>
    <style:style style:name="T97_1" style:family="text">
      <style:text-properties fo:language="el" fo:language-asian="el"/>
    </style:style>
    <style:style style:name="T97_2" style:family="text">
      <style:text-properties fo:language="en" fo:language-asian="en"/>
    </style:style>
    <style:style style:name="T97_3" style:family="text">
      <style:text-properties fo:language="el" fo:language-asian="el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/>
    </style:style>
    <style:style style:name="P99" style:family="paragraph" style:parent-style-name="StructureList1">
      <style:paragraph-properties fo:margin-top="0.212cm"/>
    </style:style>
    <style:style style:name="T99_1" style:family="text">
      <style:text-properties fo:language="el" fo:language-asian="el"/>
    </style:style>
    <style:style style:name="T99_2" style:family="text">
      <style:text-properties fo:language="en" fo:language-asian="en"/>
    </style:style>
    <style:style style:name="T99_3" style:family="text">
      <style:text-properties fo:language="el" fo:language-asian="el"/>
    </style:style>
    <style:style style:name="T9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" style:family="paragraph" style:parent-style-name="Footnotes">
      <style:paragraph-properties fo:margin-top="0.423cm" fo:margin-bottom="0.423cm"/>
    </style:style>
    <style:style style:name="T100_1" style:family="text"/>
    <style:style style:name="T100_2" style:family="text" style:parent-style-name="Internet_20_link">
      <style:text-properties fo:color="#0000ee" fo:language="el" fo:language-asian="el"/>
    </style:style>
    <style:style style:name="P101" style:family="paragraph" style:parent-style-name="StructureList1">
      <style:paragraph-properties fo:margin-top="0.212cm"/>
    </style:style>
    <style:style style:name="T101_1" style:family="text">
      <style:text-properties fo:language="el" fo:language-asian="el"/>
    </style:style>
    <style:style style:name="T101_2" style:family="text">
      <style:text-properties fo:language="en" fo:language-asian="en"/>
    </style:style>
    <style:style style:name="T101_3" style:family="text">
      <style:text-properties fo:language="el" fo:language-asian="el"/>
    </style:style>
    <style:style style:name="P102" style:family="paragraph" style:parent-style-name="StructureList1">
      <style:paragraph-properties fo:margin-top="0.212cm"/>
    </style:style>
    <style:style style:name="T102_1" style:family="text">
      <style:text-properties fo:language="el" fo:language-asian="el"/>
    </style:style>
    <style:style style:name="T102_2" style:family="text">
      <style:text-properties fo:language="en" fo:language-asian="en"/>
    </style:style>
    <style:style style:name="T102_3" style:family="text">
      <style:text-properties fo:language="el" fo:language-asian="el"/>
    </style:style>
    <style:style style:name="T10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" style:family="paragraph" style:parent-style-name="Footnotes">
      <style:paragraph-properties fo:margin-top="0.423cm" fo:margin-bottom="0.423cm"/>
    </style:style>
    <style:style style:name="T103_1" style:family="text"/>
    <style:style style:name="T103_2" style:family="text" style:parent-style-name="Internet_20_link">
      <style:text-properties fo:color="#0000ee" fo:language="el" fo:language-asian="el"/>
    </style:style>
    <style:style style:name="P104" style:family="paragraph" style:parent-style-name="StructureList1">
      <style:paragraph-properties fo:margin-top="0.212cm"/>
    </style:style>
    <style:style style:name="T104_1" style:family="text">
      <style:text-properties fo:language="el" fo:language-asian="el"/>
    </style:style>
    <style:style style:name="T104_2" style:family="text">
      <style:text-properties fo:language="en" fo:language-asian="en"/>
    </style:style>
    <style:style style:name="T104_3" style:family="text">
      <style:text-properties fo:language="el" fo:language-asian="el"/>
    </style:style>
    <style:style style:name="P105" style:family="paragraph" style:parent-style-name="StructureList1">
      <style:paragraph-properties fo:margin-top="0.212cm"/>
    </style:style>
    <style:style style:name="T105_1" style:family="text">
      <style:text-properties fo:language="el" fo:language-asian="el"/>
    </style:style>
    <style:style style:name="T105_2" style:family="text">
      <style:text-properties fo:language="en" fo:language-asian="en"/>
    </style:style>
    <style:style style:name="T105_3" style:family="text">
      <style:text-properties fo:language="el" fo:language-asian="el"/>
    </style:style>
    <style:style style:name="P106" style:family="paragraph" style:parent-style-name="StructureList1">
      <style:paragraph-properties fo:margin-top="0.212cm"/>
    </style:style>
    <style:style style:name="T106_1" style:family="text">
      <style:text-properties fo:language="el" fo:language-asian="el"/>
    </style:style>
    <style:style style:name="T106_2" style:family="text">
      <style:text-properties fo:language="en" fo:language-asian="en"/>
    </style:style>
    <style:style style:name="T106_3" style:family="text">
      <style:text-properties fo:language="el" fo:language-asian="el"/>
    </style:style>
    <style:style style:name="T10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" style:family="paragraph" style:parent-style-name="Footnotes">
      <style:paragraph-properties fo:margin-top="0.423cm" fo:margin-bottom="0.423cm"/>
    </style:style>
    <style:style style:name="T107_1" style:family="text"/>
    <style:style style:name="T107_2" style:family="text" style:parent-style-name="Internet_20_link">
      <style:text-properties fo:color="#0000ee" fo:language="el" fo:language-asian="el"/>
    </style:style>
    <style:style style:name="T107_3" style:family="text">
      <style:text-properties fo:language="el" fo:language-asian="el"/>
    </style:style>
    <style:style style:name="T107_4" style:family="text"/>
    <style:style style:name="T107_5" style:family="text" style:parent-style-name="Internet_20_link">
      <style:text-properties fo:color="#0000ee" fo:language="el" fo:language-asian="el"/>
    </style:style>
    <style:style style:name="P108" style:family="paragraph" style:parent-style-name="Normal">
      <style:paragraph-properties fo:margin-top="0.423cm" fo:margin-bottom="0.423cm"/>
    </style:style>
    <style:style style:name="T108_1" style:family="text">
      <style:text-properties fo:language="el" fo:language-asian="el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T10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" style:family="paragraph" style:parent-style-name="Footnotes">
      <style:paragraph-properties fo:margin-top="0.423cm" fo:margin-bottom="0.423cm"/>
    </style:style>
    <style:style style:name="T110_1" style:family="text"/>
    <style:style style:name="T110_2" style:family="text" style:parent-style-name="Internet_20_link">
      <style:text-properties fo:color="#0000ee" fo:language="el" fo:language-asian="el"/>
    </style:style>
    <style:style style:name="T110_3" style:family="text">
      <style:text-properties fo:language="el" fo:language-asian="el"/>
    </style:style>
    <style:style style:name="T110_4" style:family="text"/>
    <style:style style:name="T110_5" style:family="text" style:parent-style-name="Internet_20_link">
      <style:text-properties fo:color="#0000ee" fo:language="el" fo:language-asian="el"/>
    </style:style>
    <style:style style:name="T110_6" style:family="text">
      <style:text-properties fo:language="el" fo:language-asian="el"/>
    </style:style>
    <style:style style:name="T110_7" style:family="text"/>
    <style:style style:name="T110_8" style:family="text" style:parent-style-name="Internet_20_link">
      <style:text-properties fo:color="#0000ee" fo:language="el" fo:language-asian="el"/>
    </style:style>
    <style:style style:name="P111" style:family="paragraph" style:parent-style-name="Heading_20_6">
      <style:paragraph-properties fo:margin-top="0.423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P112" style:family="paragraph" style:parent-style-name="Heading_20_6">
      <style:paragraph-properties fo:margin-top="0.423cm" fo:margin-bottom="0.423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/>
    </style:style>
    <style:style style:name="P114" style:family="paragraph" style:parent-style-name="StructureList1">
      <style:paragraph-properties fo:margin-top="0.212cm"/>
    </style:style>
    <style:style style:name="T114_1" style:family="text">
      <style:text-properties fo:language="el" fo:language-asian="el"/>
    </style:style>
    <style:style style:name="T114_2" style:family="text">
      <style:text-properties fo:language="en" fo:language-asian="en"/>
    </style:style>
    <style:style style:name="T114_3" style:family="text">
      <style:text-properties fo:language="el" fo:language-asian="el"/>
    </style:style>
    <style:style style:name="P115" style:family="paragraph" style:parent-style-name="StructureList1">
      <style:paragraph-properties fo:margin-top="0.212cm"/>
    </style:style>
    <style:style style:name="T115_1" style:family="text">
      <style:text-properties fo:language="el" fo:language-asian="el"/>
    </style:style>
    <style:style style:name="T115_2" style:family="text">
      <style:text-properties fo:language="en" fo:language-asian="en"/>
    </style:style>
    <style:style style:name="T115_3" style:family="text">
      <style:text-properties fo:language="el" fo:language-asian="el"/>
    </style:style>
    <style:style style:name="P116" style:family="paragraph" style:parent-style-name="MainText">
      <style:paragraph-properties fo:margin-top="0.212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/>
    </style:style>
    <style:style style:name="P117" style:family="paragraph" style:parent-style-name="StructureList1">
      <style:paragraph-properties fo:margin-top="0.212cm"/>
    </style:style>
    <style:style style:name="T117_1" style:family="text">
      <style:text-properties fo:language="el" fo:language-asian="el"/>
    </style:style>
    <style:style style:name="T117_2" style:family="text">
      <style:text-properties fo:language="en" fo:language-asian="en"/>
    </style:style>
    <style:style style:name="T117_3" style:family="text">
      <style:text-properties fo:language="el" fo:language-asian="el"/>
    </style:style>
    <style:style style:name="P118" style:family="paragraph" style:parent-style-name="StructureList1">
      <style:paragraph-properties fo:margin-top="0.212cm"/>
    </style:style>
    <style:style style:name="T118_1" style:family="text">
      <style:text-properties fo:language="el" fo:language-asian="el"/>
    </style:style>
    <style:style style:name="T118_2" style:family="text">
      <style:text-properties fo:language="en" fo:language-asian="en"/>
    </style:style>
    <style:style style:name="T118_3" style:family="text">
      <style:text-properties fo:language="el" fo:language-asian="el"/>
    </style:style>
    <style:style style:name="P119" style:family="paragraph" style:parent-style-name="StructureList1">
      <style:paragraph-properties fo:margin-top="0.212cm"/>
    </style:style>
    <style:style style:name="T119_1" style:family="text">
      <style:text-properties fo:language="el" fo:language-asian="el"/>
    </style:style>
    <style:style style:name="T119_2" style:family="text">
      <style:text-properties fo:language="en" fo:language-asian="en"/>
    </style:style>
    <style:style style:name="T119_3" style:family="text">
      <style:text-properties fo:language="el" fo:language-asian="el"/>
    </style:style>
    <style:style style:name="P120" style:family="paragraph" style:parent-style-name="StructureList1">
      <style:paragraph-properties fo:margin-top="0.212cm"/>
    </style:style>
    <style:style style:name="T120_1" style:family="text">
      <style:text-properties fo:language="el" fo:language-asian="el"/>
    </style:style>
    <style:style style:name="T120_2" style:family="text">
      <style:text-properties fo:language="en" fo:language-asian="en"/>
    </style:style>
    <style:style style:name="T120_3" style:family="text">
      <style:text-properties fo:language="el" fo:language-asian="el"/>
    </style:style>
    <style:style style:name="T12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" style:family="paragraph" style:parent-style-name="Footnotes">
      <style:paragraph-properties fo:margin-top="0.423cm" fo:margin-bottom="0.423cm"/>
    </style:style>
    <style:style style:name="T121_1" style:family="text"/>
    <style:style style:name="T121_2" style:family="text" style:parent-style-name="Internet_20_link">
      <style:text-properties fo:color="#0000ee" fo:language="el" fo:language-asian="el"/>
    </style:style>
    <style:style style:name="P122" style:family="paragraph" style:parent-style-name="Normal">
      <style:paragraph-properties fo:margin-top="0.423cm" fo:margin-bottom="0.423cm"/>
    </style:style>
    <style:style style:name="T122_1" style:family="text">
      <style:text-properties fo:language="el" fo:language-asian="el"/>
    </style:style>
    <style:style style:name="T12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" style:family="paragraph" style:parent-style-name="Footnotes">
      <style:paragraph-properties fo:margin-top="0.423cm" fo:margin-bottom="0.423cm"/>
    </style:style>
    <style:style style:name="T123_1" style:family="text"/>
    <style:style style:name="T123_2" style:family="text" style:parent-style-name="Internet_20_link">
      <style:text-properties fo:color="#0000ee" fo:language="el" fo:language-asian="el"/>
    </style:style>
    <style:style style:name="T123_3" style:family="text">
      <style:text-properties fo:language="el" fo:language-asian="el"/>
    </style:style>
    <style:style style:name="T123_4" style:family="text"/>
    <style:style style:name="T123_5" style:family="text" style:parent-style-name="Internet_20_link">
      <style:text-properties fo:color="#0000ee" fo:language="el" fo:language-asian="el"/>
    </style:style>
    <style:style style:name="T123_6" style:family="text">
      <style:text-properties fo:language="el" fo:language-asian="el"/>
    </style:style>
    <style:style style:name="T123_7" style:family="text"/>
    <style:style style:name="T123_8" style:family="text" style:parent-style-name="Internet_20_link">
      <style:text-properties fo:color="#0000ee" fo:language="el" fo:language-asian="el"/>
    </style:style>
    <style:style style:name="T123_9" style:family="text">
      <style:text-properties fo:language="el" fo:language-asian="el"/>
    </style:style>
    <style:style style:name="T123_10" style:family="text"/>
    <style:style style:name="T123_11" style:family="text" style:parent-style-name="Internet_20_link">
      <style:text-properties fo:color="#0000ee" fo:language="el" fo:language-asian="el"/>
    </style:style>
    <style:style style:name="P124" style:family="paragraph" style:parent-style-name="StructureList1">
      <style:paragraph-properties fo:margin-top="0.212cm"/>
    </style:style>
    <style:style style:name="T124_1" style:family="text">
      <style:text-properties fo:language="el" fo:language-asian="el"/>
    </style:style>
    <style:style style:name="T124_2" style:family="text">
      <style:text-properties fo:language="en" fo:language-asian="en"/>
    </style:style>
    <style:style style:name="T124_3" style:family="text">
      <style:text-properties fo:language="el" fo:language-asian="el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/>
    </style:style>
    <style:style style:name="P126" style:family="paragraph" style:parent-style-name="Normal">
      <style:paragraph-properties fo:margin-top="0.423cm" fo:margin-bottom="0.423cm"/>
    </style:style>
    <style:style style:name="T126_1" style:family="text">
      <style:text-properties fo:language="el" fo:language-asian="el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/>
    </style:style>
    <style:style style:name="P128" style:family="paragraph" style:parent-style-name="MainText">
      <style:paragraph-properties fo:margin-top="0.212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>
      <style:text-properties fo:language="el" fo:language-asian="el"/>
    </style:style>
    <style:style style:name="P129" style:family="paragraph" style:parent-style-name="MainText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/>
    </style:style>
    <style:style style:name="T12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0" style:family="paragraph" style:parent-style-name="Footnotes">
      <style:paragraph-properties fo:margin-top="0.423cm" fo:margin-bottom="0.423cm"/>
    </style:style>
    <style:style style:name="T130_1" style:family="text"/>
    <style:style style:name="T130_2" style:family="text" style:parent-style-name="Internet_20_link">
      <style:text-properties fo:color="#0000ee" fo:language="el" fo:language-asian="el"/>
    </style:style>
    <style:style style:name="P131" style:family="paragraph" style:parent-style-name="MainText">
      <style:paragraph-properties fo:margin-top="0.212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l" fo:language-asian="el"/>
    </style:style>
    <style:style style:name="T13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" style:family="paragraph" style:parent-style-name="Footnotes">
      <style:paragraph-properties fo:margin-top="0.423cm" fo:margin-bottom="0.423cm"/>
    </style:style>
    <style:style style:name="T132_1" style:family="text"/>
    <style:style style:name="T132_2" style:family="text" style:parent-style-name="Internet_20_link">
      <style:text-properties fo:color="#0000ee" fo:language="el" fo:language-asian="el"/>
    </style:style>
    <style:style style:name="P133" style:family="paragraph" style:parent-style-name="Heading_20_6">
      <style:paragraph-properties fo:margin-top="0.423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P134" style:family="paragraph" style:parent-style-name="Heading_20_6">
      <style:paragraph-properties fo:margin-top="0.423cm" fo:margin-bottom="0.423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" style:family="paragraph" style:parent-style-name="Footnotes">
      <style:paragraph-properties fo:margin-top="0.423cm" fo:margin-bottom="0.423cm"/>
    </style:style>
    <style:style style:name="T135_1" style:family="text"/>
    <style:style style:name="T135_2" style:family="text" style:parent-style-name="Internet_20_link">
      <style:text-properties fo:color="#0000ee" fo:language="el" fo:language-asian="el"/>
    </style:style>
    <style:style style:name="P136" style:family="paragraph" style:parent-style-name="MainText">
      <style:paragraph-properties fo:margin-top="0.212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>
      <style:text-properties fo:language="el" fo:language-asian="el"/>
    </style:style>
    <style:style style:name="T13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" style:family="paragraph" style:parent-style-name="Footnotes">
      <style:paragraph-properties fo:margin-top="0.423cm" fo:margin-bottom="0.423cm"/>
    </style:style>
    <style:style style:name="T137_1" style:family="text"/>
    <style:style style:name="T137_2" style:family="text" style:parent-style-name="Internet_20_link">
      <style:text-properties fo:color="#0000ee" fo:language="el" fo:language-asian="el"/>
    </style:style>
    <style:style style:name="P138" style:family="paragraph" style:parent-style-name="StructureList1">
      <style:paragraph-properties fo:margin-top="0.212cm"/>
    </style:style>
    <style:style style:name="T138_1" style:family="text">
      <style:text-properties fo:language="el" fo:language-asian="el"/>
    </style:style>
    <style:style style:name="T138_2" style:family="text">
      <style:text-properties fo:language="en" fo:language-asian="en"/>
    </style:style>
    <style:style style:name="T138_3" style:family="text">
      <style:text-properties fo:language="el" fo:language-asian="el"/>
    </style:style>
    <style:style style:name="T13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" style:family="paragraph" style:parent-style-name="Footnotes">
      <style:paragraph-properties fo:margin-top="0.423cm" fo:margin-bottom="0.423cm"/>
    </style:style>
    <style:style style:name="T139_1" style:family="text"/>
    <style:style style:name="T139_2" style:family="text" style:parent-style-name="Internet_20_link">
      <style:text-properties fo:color="#0000ee" fo:language="el" fo:language-asian="el"/>
    </style:style>
    <style:style style:name="P140" style:family="paragraph" style:parent-style-name="StructureList1">
      <style:paragraph-properties fo:margin-top="0.212cm"/>
    </style:style>
    <style:style style:name="T140_1" style:family="text">
      <style:text-properties fo:language="el" fo:language-asian="el"/>
    </style:style>
    <style:style style:name="T140_2" style:family="text">
      <style:text-properties fo:language="en" fo:language-asian="en"/>
    </style:style>
    <style:style style:name="T140_3" style:family="text">
      <style:text-properties fo:language="el" fo:language-asian="el"/>
    </style:style>
    <style:style style:name="T14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" style:family="paragraph" style:parent-style-name="Footnotes">
      <style:paragraph-properties fo:margin-top="0.423cm" fo:margin-bottom="0.423cm"/>
    </style:style>
    <style:style style:name="T141_1" style:family="text"/>
    <style:style style:name="T141_2" style:family="text" style:parent-style-name="Internet_20_link">
      <style:text-properties fo:color="#0000ee" fo:language="el" fo:language-asian="el"/>
    </style:style>
    <style:style style:name="P142" style:family="paragraph" style:parent-style-name="StructureList1">
      <style:paragraph-properties fo:margin-top="0.212cm"/>
    </style:style>
    <style:style style:name="T142_1" style:family="text">
      <style:text-properties fo:language="el" fo:language-asian="el"/>
    </style:style>
    <style:style style:name="T142_2" style:family="text">
      <style:text-properties fo:language="en" fo:language-asian="en"/>
    </style:style>
    <style:style style:name="T142_3" style:family="text">
      <style:text-properties fo:language="el" fo:language-asian="el"/>
    </style:style>
    <style:style style:name="T14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" style:family="paragraph" style:parent-style-name="Footnotes">
      <style:paragraph-properties fo:margin-top="0.423cm" fo:margin-bottom="0.423cm"/>
    </style:style>
    <style:style style:name="T143_1" style:family="text"/>
    <style:style style:name="T143_2" style:family="text" style:parent-style-name="Internet_20_link">
      <style:text-properties fo:color="#0000ee" fo:language="el" fo:language-asian="el"/>
    </style:style>
    <style:style style:name="P144" style:family="paragraph" style:parent-style-name="MainText">
      <style:paragraph-properties fo:margin-top="0.212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T144_2" style:family="text">
      <style:text-properties fo:language="el" fo:language-asian="el"/>
    </style:style>
    <style:style style:name="T14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" style:family="paragraph" style:parent-style-name="Footnotes">
      <style:paragraph-properties fo:margin-top="0.423cm" fo:margin-bottom="0.423cm"/>
    </style:style>
    <style:style style:name="T145_1" style:family="text"/>
    <style:style style:name="T145_2" style:family="text" style:parent-style-name="Internet_20_link">
      <style:text-properties fo:color="#0000ee" fo:language="el" fo:language-asian="el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/>
    </style:style>
    <style:style style:name="T14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7" style:family="paragraph" style:parent-style-name="Footnotes">
      <style:paragraph-properties fo:margin-top="0.423cm" fo:margin-bottom="0.423cm"/>
    </style:style>
    <style:style style:name="T147_1" style:family="text"/>
    <style:style style:name="T147_2" style:family="text" style:parent-style-name="Internet_20_link">
      <style:text-properties fo:color="#0000ee" fo:language="el" fo:language-asian="el"/>
    </style:style>
    <style:style style:name="P148" style:family="paragraph" style:parent-style-name="Heading_20_6">
      <style:paragraph-properties fo:margin-top="0.423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P149" style:family="paragraph" style:parent-style-name="Heading_20_6">
      <style:paragraph-properties fo:margin-top="0.423cm" fo:margin-bottom="0.423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P150" style:family="paragraph" style:parent-style-name="MainText">
      <style:paragraph-properties fo:margin-top="0.212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T150_2" style:family="text">
      <style:text-properties fo:language="el" fo:language-asian="el"/>
    </style:style>
    <style:style style:name="P151" style:family="paragraph" style:parent-style-name="StructureList1">
      <style:paragraph-properties fo:margin-top="0.212cm"/>
    </style:style>
    <style:style style:name="T151_1" style:family="text">
      <style:text-properties fo:language="el" fo:language-asian="el"/>
    </style:style>
    <style:style style:name="T151_2" style:family="text">
      <style:text-properties fo:language="en" fo:language-asian="en"/>
    </style:style>
    <style:style style:name="T151_3" style:family="text">
      <style:text-properties fo:language="el" fo:language-asian="el"/>
    </style:style>
    <style:style style:name="P152" style:family="paragraph" style:parent-style-name="StructureList1">
      <style:paragraph-properties fo:margin-top="0.212cm"/>
    </style:style>
    <style:style style:name="T152_1" style:family="text">
      <style:text-properties fo:language="el" fo:language-asian="el"/>
    </style:style>
    <style:style style:name="T152_2" style:family="text">
      <style:text-properties fo:language="en" fo:language-asian="en"/>
    </style:style>
    <style:style style:name="T152_3" style:family="text">
      <style:text-properties fo:language="el" fo:language-asian="el"/>
    </style:style>
    <style:style style:name="P153" style:family="paragraph" style:parent-style-name="MainText">
      <style:paragraph-properties fo:margin-top="0.212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T153_2" style:family="text">
      <style:text-properties fo:language="el" fo:language-asian="el"/>
    </style:style>
    <style:style style:name="P154" style:family="paragraph" style:parent-style-name="MainText">
      <style:paragraph-properties fo:margin-top="0.212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T154_2" style:family="text">
      <style:text-properties fo:language="el" fo:language-asian="el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/>
    </style:style>
    <style:style style:name="P156" style:family="paragraph" style:parent-style-name="Heading_20_6">
      <style:paragraph-properties fo:margin-top="0.423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P157" style:family="paragraph" style:parent-style-name="Heading_20_6">
      <style:paragraph-properties fo:margin-top="0.423cm" fo:margin-bottom="0.423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P158" style:family="paragraph" style:parent-style-name="MainText">
      <style:paragraph-properties fo:margin-top="0.212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T158_2" style:family="text">
      <style:text-properties fo:language="el" fo:language-asian="el"/>
    </style:style>
    <style:style style:name="P159" style:family="paragraph" style:parent-style-name="MainText">
      <style:paragraph-properties fo:margin-top="0.212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T159_2" style:family="text">
      <style:text-properties fo:language="el" fo:language-asian="el"/>
    </style:style>
    <style:style style:name="P160" style:family="paragraph" style:parent-style-name="StructureList1">
      <style:paragraph-properties fo:margin-top="0.212cm"/>
    </style:style>
    <style:style style:name="T160_1" style:family="text">
      <style:text-properties fo:language="el" fo:language-asian="el"/>
    </style:style>
    <style:style style:name="T160_2" style:family="text">
      <style:text-properties fo:language="en" fo:language-asian="en"/>
    </style:style>
    <style:style style:name="T160_3" style:family="text">
      <style:text-properties fo:language="el" fo:language-asian="el"/>
    </style:style>
    <style:style style:name="P161" style:family="paragraph" style:parent-style-name="StructureList1">
      <style:paragraph-properties fo:margin-top="0.212cm"/>
    </style:style>
    <style:style style:name="T161_1" style:family="text">
      <style:text-properties fo:language="el" fo:language-asian="el"/>
    </style:style>
    <style:style style:name="T161_2" style:family="text">
      <style:text-properties fo:language="en" fo:language-asian="en"/>
    </style:style>
    <style:style style:name="T161_3" style:family="text">
      <style:text-properties fo:language="el" fo:language-asian="el"/>
    </style:style>
    <style:style style:name="P162" style:family="paragraph" style:parent-style-name="StructureList1">
      <style:paragraph-properties fo:margin-top="0.212cm"/>
    </style:style>
    <style:style style:name="T162_1" style:family="text">
      <style:text-properties fo:language="el" fo:language-asian="el"/>
    </style:style>
    <style:style style:name="T162_2" style:family="text">
      <style:text-properties fo:language="en" fo:language-asian="en"/>
    </style:style>
    <style:style style:name="T162_3" style:family="text">
      <style:text-properties fo:language="el" fo:language-asian="el"/>
    </style:style>
    <style:style style:name="T16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3" style:family="paragraph" style:parent-style-name="Footnotes">
      <style:paragraph-properties fo:margin-top="0.423cm" fo:margin-bottom="0.423cm"/>
    </style:style>
    <style:style style:name="T163_1" style:family="text"/>
    <style:style style:name="T163_2" style:family="text" style:parent-style-name="Internet_20_link">
      <style:text-properties fo:color="#0000ee" fo:language="el" fo:language-asian="el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/>
    </style:style>
    <style:style style:name="P165" style:family="paragraph" style:parent-style-name="Normal">
      <style:paragraph-properties fo:margin-top="0.423cm" fo:margin-bottom="0.423cm"/>
    </style:style>
    <style:style style:name="T165_1" style:family="text">
      <style:text-properties fo:language="el" fo:language-asian="el"/>
    </style:style>
    <style:style style:name="P166" style:family="paragraph" style:parent-style-name="MainText">
      <style:paragraph-properties fo:margin-top="0.212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T166_2" style:family="text">
      <style:text-properties fo:language="el" fo:language-asian="el"/>
    </style:style>
    <style:style style:name="P167" style:family="paragraph" style:parent-style-name="Normal">
      <style:paragraph-properties fo:margin-top="0.423cm" fo:margin-bottom="0.423cm"/>
    </style:style>
    <style:style style:name="T167_1" style:family="text">
      <style:text-properties fo:language="el" fo:language-asian="el"/>
    </style:style>
    <style:style style:name="P168" style:family="paragraph" style:parent-style-name="MainText">
      <style:paragraph-properties fo:margin-top="0.212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T168_2" style:family="text">
      <style:text-properties fo:language="el" fo:language-asian="el"/>
    </style:style>
    <style:style style:name="P169" style:family="paragraph" style:parent-style-name="StructureList1">
      <style:paragraph-properties fo:margin-top="0.212cm"/>
    </style:style>
    <style:style style:name="T169_1" style:family="text">
      <style:text-properties fo:language="el" fo:language-asian="el"/>
    </style:style>
    <style:style style:name="T169_2" style:family="text">
      <style:text-properties fo:language="en" fo:language-asian="en"/>
    </style:style>
    <style:style style:name="T169_3" style:family="text">
      <style:text-properties fo:language="el" fo:language-asian="el"/>
    </style:style>
    <style:style style:name="T16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0" style:family="paragraph" style:parent-style-name="Footnotes">
      <style:paragraph-properties fo:margin-top="0.423cm" fo:margin-bottom="0.423cm"/>
    </style:style>
    <style:style style:name="T170_1" style:family="text"/>
    <style:style style:name="T170_2" style:family="text" style:parent-style-name="Internet_20_link">
      <style:text-properties fo:color="#0000ee" fo:language="el" fo:language-asian="el"/>
    </style:style>
    <style:style style:name="T170_3" style:family="text">
      <style:text-properties fo:language="el" fo:language-asian="el"/>
    </style:style>
    <style:style style:name="T170_4" style:family="text"/>
    <style:style style:name="T170_5" style:family="text" style:parent-style-name="Internet_20_link">
      <style:text-properties fo:color="#0000ee" fo:language="el" fo:language-asian="el"/>
    </style:style>
    <style:style style:name="P171" style:family="paragraph" style:parent-style-name="StructureList1">
      <style:paragraph-properties fo:margin-top="0.212cm"/>
    </style:style>
    <style:style style:name="T171_1" style:family="text">
      <style:text-properties fo:language="el" fo:language-asian="el"/>
    </style:style>
    <style:style style:name="T171_2" style:family="text">
      <style:text-properties fo:language="en" fo:language-asian="en"/>
    </style:style>
    <style:style style:name="T171_3" style:family="text">
      <style:text-properties fo:language="el" fo:language-asian="el"/>
    </style:style>
    <style:style style:name="P172" style:family="paragraph" style:parent-style-name="StructureList1">
      <style:paragraph-properties fo:margin-top="0.212cm"/>
    </style:style>
    <style:style style:name="T172_1" style:family="text">
      <style:text-properties fo:language="el" fo:language-asian="el"/>
    </style:style>
    <style:style style:name="T172_2" style:family="text">
      <style:text-properties fo:language="en" fo:language-asian="en"/>
    </style:style>
    <style:style style:name="T172_3" style:family="text">
      <style:text-properties fo:language="el" fo:language-asian="el"/>
    </style:style>
    <style:style style:name="P173" style:family="paragraph" style:parent-style-name="StructureList1">
      <style:paragraph-properties fo:margin-top="0.212cm"/>
    </style:style>
    <style:style style:name="T173_1" style:family="text">
      <style:text-properties fo:language="el" fo:language-asian="el"/>
    </style:style>
    <style:style style:name="T173_2" style:family="text">
      <style:text-properties fo:language="en" fo:language-asian="en"/>
    </style:style>
    <style:style style:name="T173_3" style:family="text">
      <style:text-properties fo:language="el" fo:language-asian="el"/>
    </style:style>
    <style:style style:name="P174" style:family="paragraph" style:parent-style-name="StructureList1">
      <style:paragraph-properties fo:margin-top="0.212cm"/>
    </style:style>
    <style:style style:name="T174_1" style:family="text">
      <style:text-properties fo:language="el" fo:language-asian="el"/>
    </style:style>
    <style:style style:name="T174_2" style:family="text">
      <style:text-properties fo:language="en" fo:language-asian="en"/>
    </style:style>
    <style:style style:name="T174_3" style:family="text">
      <style:text-properties fo:language="el" fo:language-asian="el"/>
    </style:style>
    <style:style style:name="P175" style:family="paragraph" style:parent-style-name="MainText">
      <style:paragraph-properties fo:margin-top="0.212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T175_2" style:family="text">
      <style:text-properties fo:language="el" fo:language-asian="el"/>
    </style:style>
    <style:style style:name="P176" style:family="paragraph" style:parent-style-name="Heading_20_6">
      <style:paragraph-properties fo:margin-top="0.423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P177" style:family="paragraph" style:parent-style-name="Heading_20_6">
      <style:paragraph-properties fo:margin-top="0.423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P178" style:family="paragraph" style:parent-style-name="Normal">
      <style:paragraph-properties fo:margin-top="0.423cm" fo:margin-bottom="0.423cm"/>
    </style:style>
    <style:style style:name="T178_1" style:family="text">
      <style:text-properties fo:language="el" fo:language-asian="el"/>
    </style:style>
    <style:style style:name="P179" style:family="paragraph" style:parent-style-name="StructureList1">
      <style:paragraph-properties fo:margin-top="0.212cm"/>
    </style:style>
    <style:style style:name="T179_1" style:family="text">
      <style:text-properties fo:language="el" fo:language-asian="el"/>
    </style:style>
    <style:style style:name="T179_2" style:family="text">
      <style:text-properties fo:language="en" fo:language-asian="en"/>
    </style:style>
    <style:style style:name="T179_3" style:family="text">
      <style:text-properties fo:language="el" fo:language-asian="el"/>
    </style:style>
    <style:style style:name="P180" style:family="paragraph" style:parent-style-name="StructureList1">
      <style:paragraph-properties fo:margin-top="0.212cm"/>
    </style:style>
    <style:style style:name="T180_1" style:family="text">
      <style:text-properties fo:language="el" fo:language-asian="el"/>
    </style:style>
    <style:style style:name="T180_2" style:family="text">
      <style:text-properties fo:language="en" fo:language-asian="en"/>
    </style:style>
    <style:style style:name="T180_3" style:family="text">
      <style:text-properties fo:language="el" fo:language-asian="el"/>
    </style:style>
    <style:style style:name="P181" style:family="paragraph" style:parent-style-name="StructureList1">
      <style:paragraph-properties fo:margin-top="0.212cm"/>
    </style:style>
    <style:style style:name="T181_1" style:family="text">
      <style:text-properties fo:language="el" fo:language-asian="el"/>
    </style:style>
    <style:style style:name="T181_2" style:family="text">
      <style:text-properties fo:language="en" fo:language-asian="en"/>
    </style:style>
    <style:style style:name="T181_3" style:family="text">
      <style:text-properties fo:language="el" fo:language-asian="el"/>
    </style:style>
    <style:style style:name="P182" style:family="paragraph" style:parent-style-name="Heading_20_2">
      <style:paragraph-properties fo:margin-top="0.423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P183" style:family="paragraph" style:parent-style-name="Heading_20_2">
      <style:paragraph-properties fo:margin-top="0.423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P184" style:family="paragraph" style:parent-style-name="Heading_20_6">
      <style:paragraph-properties fo:margin-top="0.423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P185" style:family="paragraph" style:parent-style-name="Heading_20_6">
      <style:paragraph-properties fo:margin-top="0.423cm" fo:margin-bottom="0.423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P186" style:family="paragraph" style:parent-style-name="MainText">
      <style:paragraph-properties fo:margin-top="0.212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T186_2" style:family="text">
      <style:text-properties fo:language="el" fo:language-asian="el"/>
    </style:style>
    <style:style style:name="P187" style:family="paragraph" style:parent-style-name="StructureList1">
      <style:paragraph-properties fo:margin-top="0.212cm"/>
    </style:style>
    <style:style style:name="T187_1" style:family="text">
      <style:text-properties fo:language="el" fo:language-asian="el"/>
    </style:style>
    <style:style style:name="T187_2" style:family="text">
      <style:text-properties fo:language="en" fo:language-asian="en"/>
    </style:style>
    <style:style style:name="T187_3" style:family="text">
      <style:text-properties fo:language="el" fo:language-asian="el"/>
    </style:style>
    <style:style style:name="P188" style:family="paragraph" style:parent-style-name="StructureList1">
      <style:paragraph-properties fo:margin-top="0.212cm"/>
    </style:style>
    <style:style style:name="T188_1" style:family="text">
      <style:text-properties fo:language="el" fo:language-asian="el"/>
    </style:style>
    <style:style style:name="T188_2" style:family="text">
      <style:text-properties fo:language="en" fo:language-asian="en"/>
    </style:style>
    <style:style style:name="T188_3" style:family="text">
      <style:text-properties fo:language="el" fo:language-asian="el"/>
    </style:style>
    <style:style style:name="P189" style:family="paragraph" style:parent-style-name="Normal">
      <style:paragraph-properties fo:margin-top="0.423cm" fo:margin-bottom="0.423cm"/>
    </style:style>
    <style:style style:name="T189_1" style:family="text">
      <style:text-properties fo:language="el" fo:language-asian="el"/>
    </style:style>
    <style:style style:name="P190" style:family="paragraph" style:parent-style-name="StructureList1">
      <style:paragraph-properties fo:margin-top="0.212cm"/>
    </style:style>
    <style:style style:name="T190_1" style:family="text">
      <style:text-properties fo:language="el" fo:language-asian="el"/>
    </style:style>
    <style:style style:name="T190_2" style:family="text">
      <style:text-properties fo:language="en" fo:language-asian="en"/>
    </style:style>
    <style:style style:name="T190_3" style:family="text">
      <style:text-properties fo:language="el" fo:language-asian="el"/>
    </style:style>
    <style:style style:name="P191" style:family="paragraph" style:parent-style-name="StructureList1">
      <style:paragraph-properties fo:margin-top="0.212cm"/>
    </style:style>
    <style:style style:name="T191_1" style:family="text">
      <style:text-properties fo:language="el" fo:language-asian="el"/>
    </style:style>
    <style:style style:name="T191_2" style:family="text">
      <style:text-properties fo:language="en" fo:language-asian="en"/>
    </style:style>
    <style:style style:name="T191_3" style:family="text">
      <style:text-properties fo:language="el" fo:language-asian="el"/>
    </style:style>
    <style:style style:name="P192" style:family="paragraph" style:parent-style-name="StructureList1">
      <style:paragraph-properties fo:margin-top="0.212cm"/>
    </style:style>
    <style:style style:name="T192_1" style:family="text">
      <style:text-properties fo:language="el" fo:language-asian="el"/>
    </style:style>
    <style:style style:name="T192_2" style:family="text">
      <style:text-properties fo:language="en" fo:language-asian="en"/>
    </style:style>
    <style:style style:name="T192_3" style:family="text">
      <style:text-properties fo:language="el" fo:language-asian="el"/>
    </style:style>
    <style:style style:name="P193" style:family="paragraph" style:parent-style-name="Normal">
      <style:paragraph-properties fo:margin-top="0.423cm" fo:margin-bottom="0.423cm"/>
    </style:style>
    <style:style style:name="T193_1" style:family="text">
      <style:text-properties fo:language="el" fo:language-asian="el"/>
    </style:style>
    <style:style style:name="P194" style:family="paragraph" style:parent-style-name="MainText">
      <style:paragraph-properties fo:margin-top="0.212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T194_2" style:family="text">
      <style:text-properties fo:language="el" fo:language-asian="el"/>
    </style:style>
    <style:style style:name="P195" style:family="paragraph" style:parent-style-name="MainText">
      <style:paragraph-properties fo:margin-top="0.212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T195_2" style:family="text">
      <style:text-properties fo:language="el" fo:language-asian="el"/>
    </style:style>
    <style:style style:name="T19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6" style:family="paragraph" style:parent-style-name="Footnotes">
      <style:paragraph-properties fo:margin-top="0.423cm" fo:margin-bottom="0.423cm"/>
    </style:style>
    <style:style style:name="T196_1" style:family="text"/>
    <style:style style:name="T196_2" style:family="text" style:parent-style-name="Internet_20_link">
      <style:text-properties fo:color="#0000ee" fo:language="el" fo:language-asian="el"/>
    </style:style>
    <style:style style:name="P197" style:family="paragraph" style:parent-style-name="StructureList1">
      <style:paragraph-properties fo:margin-top="0.212cm"/>
    </style:style>
    <style:style style:name="T197_1" style:family="text">
      <style:text-properties fo:language="el" fo:language-asian="el"/>
    </style:style>
    <style:style style:name="T197_2" style:family="text">
      <style:text-properties fo:language="en" fo:language-asian="en"/>
    </style:style>
    <style:style style:name="T197_3" style:family="text">
      <style:text-properties fo:language="el" fo:language-asian="el"/>
    </style:style>
    <style:style style:name="T19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8" style:family="paragraph" style:parent-style-name="Footnotes">
      <style:paragraph-properties fo:margin-top="0.423cm" fo:margin-bottom="0.423cm"/>
    </style:style>
    <style:style style:name="T198_1" style:family="text"/>
    <style:style style:name="T198_2" style:family="text" style:parent-style-name="Internet_20_link">
      <style:text-properties fo:color="#0000ee" fo:language="el" fo:language-asian="el"/>
    </style:style>
    <style:style style:name="P199" style:family="paragraph" style:parent-style-name="StructureList1">
      <style:paragraph-properties fo:margin-top="0.212cm"/>
    </style:style>
    <style:style style:name="T199_1" style:family="text">
      <style:text-properties fo:language="el" fo:language-asian="el"/>
    </style:style>
    <style:style style:name="T199_2" style:family="text">
      <style:text-properties fo:language="en" fo:language-asian="en"/>
    </style:style>
    <style:style style:name="T199_3" style:family="text">
      <style:text-properties fo:language="el" fo:language-asian="el"/>
    </style:style>
    <style:style style:name="P200" style:family="paragraph" style:parent-style-name="Normal">
      <style:paragraph-properties fo:margin-top="0.423cm" fo:margin-bottom="0.423cm"/>
    </style:style>
    <style:style style:name="T200_1" style:family="text">
      <style:text-properties fo:language="el" fo:language-asian="el"/>
    </style:style>
    <style:style style:name="T20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1" style:family="paragraph" style:parent-style-name="Footnotes">
      <style:paragraph-properties fo:margin-top="0.423cm" fo:margin-bottom="0.423cm"/>
    </style:style>
    <style:style style:name="T201_1" style:family="text"/>
    <style:style style:name="T201_2" style:family="text" style:parent-style-name="Internet_20_link">
      <style:text-properties fo:color="#0000ee" fo:language="el" fo:language-asian="el"/>
    </style:style>
    <style:style style:name="P202" style:family="paragraph" style:parent-style-name="MainText">
      <style:paragraph-properties fo:margin-top="0.212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T202_2" style:family="text">
      <style:text-properties fo:language="el" fo:language-asian="el"/>
    </style:style>
    <style:style style:name="T20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3" style:family="paragraph" style:parent-style-name="Footnotes">
      <style:paragraph-properties fo:margin-top="0.423cm" fo:margin-bottom="0.423cm"/>
    </style:style>
    <style:style style:name="T203_1" style:family="text"/>
    <style:style style:name="T203_2" style:family="text" style:parent-style-name="Internet_20_link">
      <style:text-properties fo:color="#0000ee" fo:language="el" fo:language-asian="el"/>
    </style:style>
    <style:style style:name="T203_3" style:family="text">
      <style:text-properties fo:language="el" fo:language-asian="el"/>
    </style:style>
    <style:style style:name="T203_4" style:family="text"/>
    <style:style style:name="T203_5" style:family="text" style:parent-style-name="Internet_20_link">
      <style:text-properties fo:color="#0000ee" fo:language="el" fo:language-asian="el"/>
    </style:style>
    <style:style style:name="T203_6" style:family="text">
      <style:text-properties fo:language="el" fo:language-asian="el"/>
    </style:style>
    <style:style style:name="T203_7" style:family="text"/>
    <style:style style:name="T203_8" style:family="text" style:parent-style-name="Internet_20_link">
      <style:text-properties fo:color="#0000ee" fo:language="el" fo:language-asian="el"/>
    </style:style>
    <style:style style:name="P204" style:family="paragraph" style:parent-style-name="MainText">
      <style:paragraph-properties fo:margin-top="0.212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T204_2" style:family="text">
      <style:text-properties fo:language="el" fo:language-asian="el"/>
    </style:style>
    <style:style style:name="P205" style:family="paragraph" style:parent-style-name="StructureList1">
      <style:paragraph-properties fo:margin-top="0.212cm"/>
    </style:style>
    <style:style style:name="T205_1" style:family="text">
      <style:text-properties fo:language="el" fo:language-asian="el"/>
    </style:style>
    <style:style style:name="T205_2" style:family="text">
      <style:text-properties fo:language="en" fo:language-asian="en"/>
    </style:style>
    <style:style style:name="T205_3" style:family="text">
      <style:text-properties fo:language="el" fo:language-asian="el"/>
    </style:style>
    <style:style style:name="P206" style:family="paragraph" style:parent-style-name="StructureList1">
      <style:paragraph-properties fo:margin-top="0.212cm"/>
    </style:style>
    <style:style style:name="T206_1" style:family="text">
      <style:text-properties fo:language="el" fo:language-asian="el"/>
    </style:style>
    <style:style style:name="T206_2" style:family="text">
      <style:text-properties fo:language="en" fo:language-asian="en"/>
    </style:style>
    <style:style style:name="T206_3" style:family="text">
      <style:text-properties fo:language="el" fo:language-asian="el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/>
    </style:style>
    <style:style style:name="T20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8" style:family="paragraph" style:parent-style-name="Footnotes">
      <style:paragraph-properties fo:margin-top="0.423cm" fo:margin-bottom="0.423cm"/>
    </style:style>
    <style:style style:name="T208_1" style:family="text"/>
    <style:style style:name="T208_2" style:family="text" style:parent-style-name="Internet_20_link">
      <style:text-properties fo:color="#0000ee" fo:language="el" fo:language-asian="el"/>
    </style:style>
    <style:style style:name="T208_3" style:family="text">
      <style:text-properties fo:language="el" fo:language-asian="el"/>
    </style:style>
    <style:style style:name="T208_4" style:family="text"/>
    <style:style style:name="T208_5" style:family="text" style:parent-style-name="Internet_20_link">
      <style:text-properties fo:color="#0000ee" fo:language="el" fo:language-asian="el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/>
    </style:style>
    <style:style style:name="T20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0" style:family="paragraph" style:parent-style-name="Footnotes">
      <style:paragraph-properties fo:margin-top="0.423cm" fo:margin-bottom="0.423cm"/>
    </style:style>
    <style:style style:name="T210_1" style:family="text"/>
    <style:style style:name="T210_2" style:family="text" style:parent-style-name="Internet_20_link">
      <style:text-properties fo:color="#0000ee" fo:language="el" fo:language-asian="el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/>
    </style:style>
    <style:style style:name="P212" style:family="paragraph" style:parent-style-name="Normal">
      <style:paragraph-properties fo:margin-top="0.423cm" fo:margin-bottom="0.423cm"/>
    </style:style>
    <style:style style:name="T212_1" style:family="text">
      <style:text-properties fo:language="el" fo:language-asian="el"/>
    </style:style>
    <style:style style:name="P213" style:family="paragraph" style:parent-style-name="StructureList1">
      <style:paragraph-properties fo:margin-top="0.212cm"/>
    </style:style>
    <style:style style:name="T213_1" style:family="text">
      <style:text-properties fo:language="el" fo:language-asian="el"/>
    </style:style>
    <style:style style:name="T213_2" style:family="text">
      <style:text-properties fo:language="en" fo:language-asian="en"/>
    </style:style>
    <style:style style:name="T213_3" style:family="text">
      <style:text-properties fo:language="el" fo:language-asian="el"/>
    </style:style>
    <style:style style:name="P214" style:family="paragraph" style:parent-style-name="StructureList1">
      <style:paragraph-properties fo:margin-top="0.212cm"/>
    </style:style>
    <style:style style:name="T214_1" style:family="text">
      <style:text-properties fo:language="el" fo:language-asian="el"/>
    </style:style>
    <style:style style:name="T214_2" style:family="text">
      <style:text-properties fo:language="en" fo:language-asian="en"/>
    </style:style>
    <style:style style:name="T214_3" style:family="text">
      <style:text-properties fo:language="el" fo:language-asian="el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/>
    </style:style>
    <style:style style:name="P218" style:family="paragraph" style:parent-style-name="Normal">
      <style:paragraph-properties fo:margin-top="0.423cm" fo:margin-bottom="0.423cm"/>
    </style:style>
    <style:style style:name="T218_1" style:family="text">
      <style:text-properties fo:language="el" fo:language-asian="el"/>
    </style:style>
    <style:style style:name="T21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9" style:family="paragraph" style:parent-style-name="Footnotes">
      <style:paragraph-properties fo:margin-top="0.423cm" fo:margin-bottom="0.423cm"/>
    </style:style>
    <style:style style:name="T219_1" style:family="text"/>
    <style:style style:name="T219_2" style:family="text" style:parent-style-name="Internet_20_link">
      <style:text-properties fo:color="#0000ee" fo:language="el" fo:language-asian="el"/>
    </style:style>
    <style:style style:name="P220" style:family="paragraph" style:parent-style-name="MainText">
      <style:paragraph-properties fo:margin-top="0.212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T220_2" style:family="text">
      <style:text-properties fo:language="el" fo:language-asian="el"/>
    </style:style>
    <style:style style:name="T22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1" style:family="paragraph" style:parent-style-name="Footnotes">
      <style:paragraph-properties fo:margin-top="0.423cm" fo:margin-bottom="0.423cm"/>
    </style:style>
    <style:style style:name="T221_1" style:family="text"/>
    <style:style style:name="T221_2" style:family="text" style:parent-style-name="Internet_20_link">
      <style:text-properties fo:color="#0000ee" fo:language="el" fo:language-asian="el"/>
    </style:style>
    <style:style style:name="P222" style:family="paragraph" style:parent-style-name="MainText">
      <style:paragraph-properties fo:margin-top="0.212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T222_2" style:family="text">
      <style:text-properties fo:language="el" fo:language-asian="el"/>
    </style:style>
    <style:style style:name="T22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3" style:family="paragraph" style:parent-style-name="Footnotes">
      <style:paragraph-properties fo:margin-top="0.423cm" fo:margin-bottom="0.423cm"/>
    </style:style>
    <style:style style:name="T223_1" style:family="text"/>
    <style:style style:name="T223_2" style:family="text" style:parent-style-name="Internet_20_link">
      <style:text-properties fo:color="#0000ee" fo:language="el" fo:language-asian="el"/>
    </style:style>
    <style:style style:name="P224" style:family="paragraph" style:parent-style-name="Heading_20_6">
      <style:paragraph-properties fo:margin-top="0.423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P225" style:family="paragraph" style:parent-style-name="Heading_20_6">
      <style:paragraph-properties fo:margin-top="0.423cm" fo:margin-bottom="0.423cm"/>
    </style:style>
    <style:style style:name="T225_1" style:family="text">
      <style:text-properties fo:language="el" fo:language-asian="el" fo:font-weight="bold" style:font-weight-asian="bold" style:font-weight-complex="bold"/>
    </style:style>
    <style:style style:name="P226" style:family="paragraph" style:parent-style-name="MainText">
      <style:paragraph-properties fo:margin-top="0.212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T226_2" style:family="text">
      <style:text-properties fo:language="el" fo:language-asian="el"/>
    </style:style>
    <style:style style:name="P227" style:family="paragraph" style:parent-style-name="MainText">
      <style:paragraph-properties fo:margin-top="0.212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T227_2" style:family="text">
      <style:text-properties fo:language="el" fo:language-asian="el"/>
    </style:style>
    <style:style style:name="P228" style:family="paragraph" style:parent-style-name="StructureList1">
      <style:paragraph-properties fo:margin-top="0.212cm"/>
    </style:style>
    <style:style style:name="T228_1" style:family="text">
      <style:text-properties fo:language="el" fo:language-asian="el"/>
    </style:style>
    <style:style style:name="T228_2" style:family="text">
      <style:text-properties fo:language="en" fo:language-asian="en"/>
    </style:style>
    <style:style style:name="T228_3" style:family="text">
      <style:text-properties fo:language="el" fo:language-asian="el"/>
    </style:style>
    <style:style style:name="P229" style:family="paragraph" style:parent-style-name="StructureList1">
      <style:paragraph-properties fo:margin-top="0.212cm"/>
    </style:style>
    <style:style style:name="T229_1" style:family="text">
      <style:text-properties fo:language="el" fo:language-asian="el"/>
    </style:style>
    <style:style style:name="T229_2" style:family="text">
      <style:text-properties fo:language="en" fo:language-asian="en"/>
    </style:style>
    <style:style style:name="T229_3" style:family="text">
      <style:text-properties fo:language="el" fo:language-asian="el"/>
    </style:style>
    <style:style style:name="P230" style:family="paragraph" style:parent-style-name="Normal">
      <style:paragraph-properties fo:margin-top="0.423cm" fo:margin-bottom="0.423cm"/>
    </style:style>
    <style:style style:name="T230_1" style:family="text">
      <style:text-properties fo:language="el" fo:language-asian="el"/>
    </style:style>
    <style:style style:name="P231" style:family="paragraph" style:parent-style-name="StructureList1">
      <style:paragraph-properties fo:margin-top="0.212cm"/>
    </style:style>
    <style:style style:name="T231_1" style:family="text">
      <style:text-properties fo:language="el" fo:language-asian="el"/>
    </style:style>
    <style:style style:name="T231_2" style:family="text">
      <style:text-properties fo:language="en" fo:language-asian="en"/>
    </style:style>
    <style:style style:name="T231_3" style:family="text">
      <style:text-properties fo:language="el" fo:language-asian="el"/>
    </style:style>
    <style:style style:name="P232" style:family="paragraph" style:parent-style-name="Normal">
      <style:paragraph-properties fo:margin-top="0.423cm" fo:margin-bottom="0.423cm"/>
    </style:style>
    <style:style style:name="T232_1" style:family="text">
      <style:text-properties fo:language="el" fo:language-asian="el"/>
    </style:style>
    <style:style style:name="P233" style:family="paragraph" style:parent-style-name="StructureList1">
      <style:paragraph-properties fo:margin-top="0.212cm"/>
    </style:style>
    <style:style style:name="T233_1" style:family="text">
      <style:text-properties fo:language="el" fo:language-asian="el"/>
    </style:style>
    <style:style style:name="T233_2" style:family="text">
      <style:text-properties fo:language="en" fo:language-asian="en"/>
    </style:style>
    <style:style style:name="T233_3" style:family="text">
      <style:text-properties fo:language="el" fo:language-asian="el"/>
    </style:style>
    <style:style style:name="P234" style:family="paragraph" style:parent-style-name="Normal">
      <style:paragraph-properties fo:margin-top="0.423cm" fo:margin-bottom="0.423cm"/>
    </style:style>
    <style:style style:name="T234_1" style:family="text">
      <style:text-properties fo:language="el" fo:language-asian="el"/>
    </style:style>
    <style:style style:name="P235" style:family="paragraph" style:parent-style-name="StructureList1">
      <style:paragraph-properties fo:margin-top="0.212cm"/>
    </style:style>
    <style:style style:name="T235_1" style:family="text">
      <style:text-properties fo:language="el" fo:language-asian="el"/>
    </style:style>
    <style:style style:name="T235_2" style:family="text">
      <style:text-properties fo:language="en" fo:language-asian="en"/>
    </style:style>
    <style:style style:name="T235_3" style:family="text">
      <style:text-properties fo:language="el" fo:language-asian="el"/>
    </style:style>
    <style:style style:name="P236" style:family="paragraph" style:parent-style-name="StructureList1">
      <style:paragraph-properties fo:margin-top="0.212cm"/>
    </style:style>
    <style:style style:name="T236_1" style:family="text">
      <style:text-properties fo:language="el" fo:language-asian="el"/>
    </style:style>
    <style:style style:name="T236_2" style:family="text">
      <style:text-properties fo:language="en" fo:language-asian="en"/>
    </style:style>
    <style:style style:name="T236_3" style:family="text">
      <style:text-properties fo:language="el" fo:language-asian="el"/>
    </style:style>
    <style:style style:name="P237" style:family="paragraph" style:parent-style-name="StructureList1">
      <style:paragraph-properties fo:margin-top="0.212cm"/>
    </style:style>
    <style:style style:name="T237_1" style:family="text">
      <style:text-properties fo:language="el" fo:language-asian="el"/>
    </style:style>
    <style:style style:name="T237_2" style:family="text">
      <style:text-properties fo:language="en" fo:language-asian="en"/>
    </style:style>
    <style:style style:name="T237_3" style:family="text">
      <style:text-properties fo:language="el" fo:language-asian="el"/>
    </style:style>
    <style:style style:name="P238" style:family="paragraph" style:parent-style-name="StructureList1">
      <style:paragraph-properties fo:margin-top="0.212cm"/>
    </style:style>
    <style:style style:name="T238_1" style:family="text">
      <style:text-properties fo:language="el" fo:language-asian="el"/>
    </style:style>
    <style:style style:name="T238_2" style:family="text">
      <style:text-properties fo:language="en" fo:language-asian="en"/>
    </style:style>
    <style:style style:name="T238_3" style:family="text">
      <style:text-properties fo:language="el" fo:language-asian="el"/>
    </style:style>
    <style:style style:name="P239" style:family="paragraph" style:parent-style-name="Normal">
      <style:paragraph-properties fo:margin-top="0.423cm" fo:margin-bottom="0.423cm"/>
    </style:style>
    <style:style style:name="T239_1" style:family="text">
      <style:text-properties fo:language="el" fo:language-asian="el"/>
    </style:style>
    <style:style style:name="P240" style:family="paragraph" style:parent-style-name="StructureList1">
      <style:paragraph-properties fo:margin-top="0.212cm"/>
    </style:style>
    <style:style style:name="T240_1" style:family="text">
      <style:text-properties fo:language="el" fo:language-asian="el"/>
    </style:style>
    <style:style style:name="T240_2" style:family="text">
      <style:text-properties fo:language="en" fo:language-asian="en"/>
    </style:style>
    <style:style style:name="T240_3" style:family="text">
      <style:text-properties fo:language="el" fo:language-asian="el"/>
    </style:style>
    <style:style style:name="P241" style:family="paragraph" style:parent-style-name="Normal">
      <style:paragraph-properties fo:margin-top="0.423cm"/>
    </style:style>
    <style:style style:name="T241_1" style:family="text">
      <style:text-properties fo:language="el" fo:language-asian="el"/>
    </style:style>
    <style:style style:name="P242" style:family="paragraph" style:parent-style-name="Normal">
      <style:paragraph-properties fo:margin-top="0.423cm"/>
    </style:style>
    <style:style style:name="T242_1" style:family="text">
      <style:text-properties fo:language="el" fo:language-asian="el"/>
    </style:style>
    <style:style style:name="P243" style:family="paragraph" style:parent-style-name="Normal">
      <style:paragraph-properties fo:margin-top="0.423cm"/>
    </style:style>
    <style:style style:name="T243_1" style:family="text">
      <style:text-properties fo:language="el" fo:language-asian="el"/>
    </style:style>
    <style:style style:name="P244" style:family="paragraph" style:parent-style-name="Normal">
      <style:paragraph-properties fo:margin-top="0.423cm"/>
    </style:style>
    <style:style style:name="T244_1" style:family="text">
      <style:text-properties fo:language="el" fo:language-asian="el"/>
    </style:style>
    <style:style style:name="P245" style:family="paragraph" style:parent-style-name="Normal">
      <style:paragraph-properties fo:margin-top="0.423cm" fo:margin-bottom="0.423cm"/>
    </style:style>
    <style:style style:name="T245_1" style:family="text">
      <style:text-properties fo:language="el" fo:language-asian="el"/>
    </style:style>
    <style:style style:name="P246" style:family="paragraph" style:parent-style-name="StructureList1">
      <style:paragraph-properties fo:margin-top="0.212cm"/>
    </style:style>
    <style:style style:name="T246_1" style:family="text">
      <style:text-properties fo:language="el" fo:language-asian="el"/>
    </style:style>
    <style:style style:name="T246_2" style:family="text">
      <style:text-properties fo:language="en" fo:language-asian="en"/>
    </style:style>
    <style:style style:name="T246_3" style:family="text">
      <style:text-properties fo:language="el" fo:language-asian="el"/>
    </style:style>
    <style:style style:name="P247" style:family="paragraph" style:parent-style-name="MainText">
      <style:paragraph-properties fo:margin-top="0.212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T247_2" style:family="text">
      <style:text-properties fo:language="el" fo:language-asian="el"/>
    </style:style>
    <style:style style:name="P248" style:family="paragraph" style:parent-style-name="StructureList1">
      <style:paragraph-properties fo:margin-top="0.212cm"/>
    </style:style>
    <style:style style:name="T248_1" style:family="text">
      <style:text-properties fo:language="el" fo:language-asian="el"/>
    </style:style>
    <style:style style:name="T248_2" style:family="text">
      <style:text-properties fo:language="en" fo:language-asian="en"/>
    </style:style>
    <style:style style:name="T248_3" style:family="text">
      <style:text-properties fo:language="el" fo:language-asian="el"/>
    </style:style>
    <style:style style:name="P249" style:family="paragraph" style:parent-style-name="StructureList1">
      <style:paragraph-properties fo:margin-top="0.212cm"/>
    </style:style>
    <style:style style:name="T249_1" style:family="text">
      <style:text-properties fo:language="el" fo:language-asian="el"/>
    </style:style>
    <style:style style:name="T249_2" style:family="text">
      <style:text-properties fo:language="en" fo:language-asian="en"/>
    </style:style>
    <style:style style:name="T249_3" style:family="text">
      <style:text-properties fo:language="el" fo:language-asian="el"/>
    </style:style>
    <style:style style:name="P250" style:family="paragraph" style:parent-style-name="StructureList1">
      <style:paragraph-properties fo:margin-top="0.212cm"/>
    </style:style>
    <style:style style:name="T250_1" style:family="text">
      <style:text-properties fo:language="el" fo:language-asian="el"/>
    </style:style>
    <style:style style:name="T250_2" style:family="text">
      <style:text-properties fo:language="en" fo:language-asian="en"/>
    </style:style>
    <style:style style:name="T250_3" style:family="text">
      <style:text-properties fo:language="el" fo:language-asian="el"/>
    </style:style>
    <style:style style:name="P251" style:family="paragraph" style:parent-style-name="StructureList1">
      <style:paragraph-properties fo:margin-top="0.212cm"/>
    </style:style>
    <style:style style:name="T251_1" style:family="text">
      <style:text-properties fo:language="el" fo:language-asian="el"/>
    </style:style>
    <style:style style:name="T251_2" style:family="text">
      <style:text-properties fo:language="en" fo:language-asian="en"/>
    </style:style>
    <style:style style:name="T251_3" style:family="text">
      <style:text-properties fo:language="el" fo:language-asian="el"/>
    </style:style>
    <style:style style:name="P252" style:family="paragraph" style:parent-style-name="StructureList1">
      <style:paragraph-properties fo:margin-top="0.212cm"/>
    </style:style>
    <style:style style:name="T252_1" style:family="text">
      <style:text-properties fo:language="el" fo:language-asian="el"/>
    </style:style>
    <style:style style:name="T252_2" style:family="text">
      <style:text-properties fo:language="en" fo:language-asian="en"/>
    </style:style>
    <style:style style:name="T252_3" style:family="text">
      <style:text-properties fo:language="el" fo:language-asian="el"/>
    </style:style>
    <style:style style:name="P253" style:family="paragraph" style:parent-style-name="StructureList1">
      <style:paragraph-properties fo:margin-top="0.212cm"/>
    </style:style>
    <style:style style:name="T253_1" style:family="text">
      <style:text-properties fo:language="el" fo:language-asian="el"/>
    </style:style>
    <style:style style:name="T253_2" style:family="text">
      <style:text-properties fo:language="en" fo:language-asian="en"/>
    </style:style>
    <style:style style:name="T253_3" style:family="text">
      <style:text-properties fo:language="el" fo:language-asian="el"/>
    </style:style>
    <style:style style:name="P254" style:family="paragraph" style:parent-style-name="StructureList1">
      <style:paragraph-properties fo:margin-top="0.212cm"/>
    </style:style>
    <style:style style:name="T254_1" style:family="text">
      <style:text-properties fo:language="el" fo:language-asian="el"/>
    </style:style>
    <style:style style:name="T254_2" style:family="text">
      <style:text-properties fo:language="en" fo:language-asian="en"/>
    </style:style>
    <style:style style:name="T254_3" style:family="text">
      <style:text-properties fo:language="el" fo:language-asian="el"/>
    </style:style>
    <style:style style:name="P255" style:family="paragraph" style:parent-style-name="StructureList1">
      <style:paragraph-properties fo:margin-top="0.212cm"/>
    </style:style>
    <style:style style:name="T255_1" style:family="text">
      <style:text-properties fo:language="el" fo:language-asian="el"/>
    </style:style>
    <style:style style:name="T255_2" style:family="text">
      <style:text-properties fo:language="en" fo:language-asian="en"/>
    </style:style>
    <style:style style:name="T255_3" style:family="text">
      <style:text-properties fo:language="el" fo:language-asian="el"/>
    </style:style>
    <style:style style:name="T25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6" style:family="paragraph" style:parent-style-name="Footnotes">
      <style:paragraph-properties fo:margin-top="0.423cm" fo:margin-bottom="0.423cm"/>
    </style:style>
    <style:style style:name="T256_1" style:family="text"/>
    <style:style style:name="T256_2" style:family="text" style:parent-style-name="Internet_20_link">
      <style:text-properties fo:color="#0000ee" fo:language="el" fo:language-asian="el"/>
    </style:style>
    <style:style style:name="P257" style:family="paragraph" style:parent-style-name="StructureList1">
      <style:paragraph-properties fo:margin-top="0.212cm"/>
    </style:style>
    <style:style style:name="T257_1" style:family="text">
      <style:text-properties fo:language="el" fo:language-asian="el"/>
    </style:style>
    <style:style style:name="T257_2" style:family="text">
      <style:text-properties fo:language="en" fo:language-asian="en"/>
    </style:style>
    <style:style style:name="T257_3" style:family="text">
      <style:text-properties fo:language="el" fo:language-asian="el"/>
    </style:style>
    <style:style style:name="P258" style:family="paragraph" style:parent-style-name="StructureList1">
      <style:paragraph-properties fo:margin-top="0.212cm"/>
    </style:style>
    <style:style style:name="T258_1" style:family="text">
      <style:text-properties fo:language="el" fo:language-asian="el"/>
    </style:style>
    <style:style style:name="T258_2" style:family="text">
      <style:text-properties fo:language="en" fo:language-asian="en"/>
    </style:style>
    <style:style style:name="T258_3" style:family="text">
      <style:text-properties fo:language="el" fo:language-asian="el"/>
    </style:style>
    <style:style style:name="T25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9" style:family="paragraph" style:parent-style-name="Footnotes">
      <style:paragraph-properties fo:margin-top="0.423cm" fo:margin-bottom="0.423cm"/>
    </style:style>
    <style:style style:name="T259_1" style:family="text"/>
    <style:style style:name="T259_2" style:family="text" style:parent-style-name="Internet_20_link">
      <style:text-properties fo:color="#0000ee" fo:language="el" fo:language-asian="el"/>
    </style:style>
    <style:style style:name="P260" style:family="paragraph" style:parent-style-name="StructureList1">
      <style:paragraph-properties fo:margin-top="0.212cm"/>
    </style:style>
    <style:style style:name="T260_1" style:family="text">
      <style:text-properties fo:language="el" fo:language-asian="el"/>
    </style:style>
    <style:style style:name="T260_2" style:family="text">
      <style:text-properties fo:language="en" fo:language-asian="en"/>
    </style:style>
    <style:style style:name="T260_3" style:family="text">
      <style:text-properties fo:language="el" fo:language-asian="el"/>
    </style:style>
    <style:style style:name="T26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1" style:family="paragraph" style:parent-style-name="Footnotes">
      <style:paragraph-properties fo:margin-top="0.423cm" fo:margin-bottom="0.423cm"/>
    </style:style>
    <style:style style:name="T261_1" style:family="text"/>
    <style:style style:name="T261_2" style:family="text" style:parent-style-name="Internet_20_link">
      <style:text-properties fo:color="#0000ee" fo:language="el" fo:language-asian="el"/>
    </style:style>
    <style:style style:name="P262" style:family="paragraph" style:parent-style-name="Normal">
      <style:paragraph-properties fo:margin-top="0.423cm" fo:margin-bottom="0.423cm"/>
    </style:style>
    <style:style style:name="T262_1" style:family="text">
      <style:text-properties fo:language="el" fo:language-asian="el"/>
    </style:style>
    <style:style style:name="P263" style:family="paragraph" style:parent-style-name="StructureList1">
      <style:paragraph-properties fo:margin-top="0.212cm"/>
    </style:style>
    <style:style style:name="T263_1" style:family="text">
      <style:text-properties fo:language="el" fo:language-asian="el"/>
    </style:style>
    <style:style style:name="T263_2" style:family="text">
      <style:text-properties fo:language="en" fo:language-asian="en"/>
    </style:style>
    <style:style style:name="T263_3" style:family="text">
      <style:text-properties fo:language="el" fo:language-asian="el"/>
    </style:style>
    <style:style style:name="T26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4" style:family="paragraph" style:parent-style-name="Footnotes">
      <style:paragraph-properties fo:margin-top="0.423cm" fo:margin-bottom="0.423cm"/>
    </style:style>
    <style:style style:name="T264_1" style:family="text"/>
    <style:style style:name="T264_2" style:family="text" style:parent-style-name="Internet_20_link">
      <style:text-properties fo:color="#0000ee" fo:language="el" fo:language-asian="el"/>
    </style:style>
    <style:style style:name="P265" style:family="paragraph" style:parent-style-name="MainText">
      <style:paragraph-properties fo:margin-top="0.212cm"/>
    </style:style>
    <style:style style:name="T265_1" style:family="text">
      <style:text-properties fo:language="el" fo:language-asian="el" fo:font-weight="bold" style:font-weight-asian="bold" style:font-weight-complex="bold"/>
    </style:style>
    <style:style style:name="T265_2" style:family="text">
      <style:text-properties fo:language="el" fo:language-asian="el"/>
    </style:style>
    <style:style style:name="P266" style:family="paragraph" style:parent-style-name="StructureList1">
      <style:paragraph-properties fo:margin-top="0.212cm"/>
    </style:style>
    <style:style style:name="T266_1" style:family="text">
      <style:text-properties fo:language="el" fo:language-asian="el"/>
    </style:style>
    <style:style style:name="T266_2" style:family="text">
      <style:text-properties fo:language="en" fo:language-asian="en"/>
    </style:style>
    <style:style style:name="T266_3" style:family="text">
      <style:text-properties fo:language="el" fo:language-asian="el"/>
    </style:style>
    <style:style style:name="P267" style:family="paragraph" style:parent-style-name="StructureList1">
      <style:paragraph-properties fo:margin-top="0.212cm"/>
    </style:style>
    <style:style style:name="T267_1" style:family="text">
      <style:text-properties fo:language="el" fo:language-asian="el"/>
    </style:style>
    <style:style style:name="T267_2" style:family="text">
      <style:text-properties fo:language="en" fo:language-asian="en"/>
    </style:style>
    <style:style style:name="T267_3" style:family="text">
      <style:text-properties fo:language="el" fo:language-asian="el"/>
    </style:style>
    <style:style style:name="P268" style:family="paragraph" style:parent-style-name="StructureList1">
      <style:paragraph-properties fo:margin-top="0.212cm"/>
    </style:style>
    <style:style style:name="T268_1" style:family="text">
      <style:text-properties fo:language="el" fo:language-asian="el"/>
    </style:style>
    <style:style style:name="T268_2" style:family="text">
      <style:text-properties fo:language="en" fo:language-asian="en"/>
    </style:style>
    <style:style style:name="T268_3" style:family="text">
      <style:text-properties fo:language="el" fo:language-asian="el"/>
    </style:style>
    <style:style style:name="P269" style:family="paragraph" style:parent-style-name="StructureList1">
      <style:paragraph-properties fo:margin-top="0.212cm"/>
    </style:style>
    <style:style style:name="T269_1" style:family="text">
      <style:text-properties fo:language="el" fo:language-asian="el"/>
    </style:style>
    <style:style style:name="T269_2" style:family="text">
      <style:text-properties fo:language="en" fo:language-asian="en"/>
    </style:style>
    <style:style style:name="T269_3" style:family="text">
      <style:text-properties fo:language="el" fo:language-asian="el"/>
    </style:style>
    <style:style style:name="T26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0" style:family="paragraph" style:parent-style-name="Footnotes">
      <style:paragraph-properties fo:margin-top="0.423cm" fo:margin-bottom="0.423cm"/>
    </style:style>
    <style:style style:name="T270_1" style:family="text"/>
    <style:style style:name="T270_2" style:family="text" style:parent-style-name="Internet_20_link">
      <style:text-properties fo:color="#0000ee" fo:language="el" fo:language-asian="el"/>
    </style:style>
    <style:style style:name="P271" style:family="paragraph" style:parent-style-name="MainText">
      <style:paragraph-properties fo:margin-top="0.212cm"/>
    </style:style>
    <style:style style:name="T271_1" style:family="text">
      <style:text-properties fo:language="el" fo:language-asian="el" fo:font-weight="bold" style:font-weight-asian="bold" style:font-weight-complex="bold"/>
    </style:style>
    <style:style style:name="T271_2" style:family="text">
      <style:text-properties fo:language="el" fo:language-asian="el"/>
    </style:style>
    <style:style style:name="P272" style:family="paragraph" style:parent-style-name="StructureList1">
      <style:paragraph-properties fo:margin-top="0.212cm"/>
    </style:style>
    <style:style style:name="T272_1" style:family="text">
      <style:text-properties fo:language="el" fo:language-asian="el"/>
    </style:style>
    <style:style style:name="T272_2" style:family="text">
      <style:text-properties fo:language="en" fo:language-asian="en"/>
    </style:style>
    <style:style style:name="T272_3" style:family="text">
      <style:text-properties fo:language="el" fo:language-asian="el"/>
    </style:style>
    <style:style style:name="P273" style:family="paragraph" style:parent-style-name="StructureList1">
      <style:paragraph-properties fo:margin-top="0.212cm"/>
    </style:style>
    <style:style style:name="T273_1" style:family="text">
      <style:text-properties fo:language="el" fo:language-asian="el"/>
    </style:style>
    <style:style style:name="T273_2" style:family="text">
      <style:text-properties fo:language="en" fo:language-asian="en"/>
    </style:style>
    <style:style style:name="T273_3" style:family="text">
      <style:text-properties fo:language="el" fo:language-asian="el"/>
    </style:style>
    <style:style style:name="P274" style:family="paragraph" style:parent-style-name="StructureList1">
      <style:paragraph-properties fo:margin-top="0.212cm"/>
    </style:style>
    <style:style style:name="T274_1" style:family="text">
      <style:text-properties fo:language="el" fo:language-asian="el"/>
    </style:style>
    <style:style style:name="T274_2" style:family="text">
      <style:text-properties fo:language="en" fo:language-asian="en"/>
    </style:style>
    <style:style style:name="T274_3" style:family="text">
      <style:text-properties fo:language="el" fo:language-asian="el"/>
    </style:style>
    <style:style style:name="P275" style:family="paragraph" style:parent-style-name="StructureList1">
      <style:paragraph-properties fo:margin-top="0.212cm"/>
    </style:style>
    <style:style style:name="T275_1" style:family="text">
      <style:text-properties fo:language="el" fo:language-asian="el"/>
    </style:style>
    <style:style style:name="T275_2" style:family="text">
      <style:text-properties fo:language="en" fo:language-asian="en"/>
    </style:style>
    <style:style style:name="T275_3" style:family="text">
      <style:text-properties fo:language="el" fo:language-asian="el"/>
    </style:style>
    <style:style style:name="P276" style:family="paragraph" style:parent-style-name="StructureList1">
      <style:paragraph-properties fo:margin-top="0.212cm"/>
    </style:style>
    <style:style style:name="T276_1" style:family="text">
      <style:text-properties fo:language="el" fo:language-asian="el"/>
    </style:style>
    <style:style style:name="T276_2" style:family="text">
      <style:text-properties fo:language="en" fo:language-asian="en"/>
    </style:style>
    <style:style style:name="T276_3" style:family="text">
      <style:text-properties fo:language="el" fo:language-asian="el"/>
    </style:style>
    <style:style style:name="P277" style:family="paragraph" style:parent-style-name="StructureList1">
      <style:paragraph-properties fo:margin-top="0.212cm"/>
    </style:style>
    <style:style style:name="T277_1" style:family="text">
      <style:text-properties fo:language="el" fo:language-asian="el"/>
    </style:style>
    <style:style style:name="T277_2" style:family="text">
      <style:text-properties fo:language="en" fo:language-asian="en"/>
    </style:style>
    <style:style style:name="T277_3" style:family="text">
      <style:text-properties fo:language="el" fo:language-asian="el"/>
    </style:style>
    <style:style style:name="P278" style:family="paragraph" style:parent-style-name="StructureList1">
      <style:paragraph-properties fo:margin-top="0.212cm"/>
    </style:style>
    <style:style style:name="T278_1" style:family="text">
      <style:text-properties fo:language="el" fo:language-asian="el"/>
    </style:style>
    <style:style style:name="T278_2" style:family="text">
      <style:text-properties fo:language="en" fo:language-asian="en"/>
    </style:style>
    <style:style style:name="T278_3" style:family="text">
      <style:text-properties fo:language="el" fo:language-asian="el"/>
    </style:style>
    <style:style style:name="P279" style:family="paragraph" style:parent-style-name="StructureList1">
      <style:paragraph-properties fo:margin-top="0.212cm"/>
    </style:style>
    <style:style style:name="T279_1" style:family="text">
      <style:text-properties fo:language="el" fo:language-asian="el"/>
    </style:style>
    <style:style style:name="T279_2" style:family="text">
      <style:text-properties fo:language="en" fo:language-asian="en"/>
    </style:style>
    <style:style style:name="T279_3" style:family="text">
      <style:text-properties fo:language="el" fo:language-asian="el"/>
    </style:style>
    <style:style style:name="T27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0" style:family="paragraph" style:parent-style-name="Footnotes">
      <style:paragraph-properties fo:margin-top="0.423cm" fo:margin-bottom="0.423cm"/>
    </style:style>
    <style:style style:name="T280_1" style:family="text"/>
    <style:style style:name="T280_2" style:family="text" style:parent-style-name="Internet_20_link">
      <style:text-properties fo:color="#0000ee" fo:language="el" fo:language-asian="el"/>
    </style:style>
    <style:style style:name="P281" style:family="paragraph" style:parent-style-name="StructureList1">
      <style:paragraph-properties fo:margin-top="0.212cm"/>
    </style:style>
    <style:style style:name="T281_1" style:family="text">
      <style:text-properties fo:language="el" fo:language-asian="el"/>
    </style:style>
    <style:style style:name="T281_2" style:family="text">
      <style:text-properties fo:language="en" fo:language-asian="en"/>
    </style:style>
    <style:style style:name="T281_3" style:family="text">
      <style:text-properties fo:language="el" fo:language-asian="el"/>
    </style:style>
    <style:style style:name="P282" style:family="paragraph" style:parent-style-name="StructureList1">
      <style:paragraph-properties fo:margin-top="0.212cm"/>
    </style:style>
    <style:style style:name="T282_1" style:family="text">
      <style:text-properties fo:language="el" fo:language-asian="el"/>
    </style:style>
    <style:style style:name="T282_2" style:family="text">
      <style:text-properties fo:language="en" fo:language-asian="en"/>
    </style:style>
    <style:style style:name="T282_3" style:family="text">
      <style:text-properties fo:language="el" fo:language-asian="el"/>
    </style:style>
    <style:style style:name="P283" style:family="paragraph" style:parent-style-name="Normal">
      <style:paragraph-properties fo:margin-top="0.423cm" fo:margin-bottom="0.423cm"/>
    </style:style>
    <style:style style:name="T283_1" style:family="text">
      <style:text-properties fo:language="el" fo:language-asian="el"/>
    </style:style>
    <style:style style:name="P284" style:family="paragraph" style:parent-style-name="StructureList1">
      <style:paragraph-properties fo:margin-top="0.212cm"/>
    </style:style>
    <style:style style:name="T284_1" style:family="text">
      <style:text-properties fo:language="el" fo:language-asian="el"/>
    </style:style>
    <style:style style:name="T284_2" style:family="text">
      <style:text-properties fo:language="en" fo:language-asian="en"/>
    </style:style>
    <style:style style:name="T284_3" style:family="text">
      <style:text-properties fo:language="el" fo:language-asian="el"/>
    </style:style>
    <style:style style:name="T28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5" style:family="paragraph" style:parent-style-name="Footnotes">
      <style:paragraph-properties fo:margin-top="0.423cm" fo:margin-bottom="0.423cm"/>
    </style:style>
    <style:style style:name="T285_1" style:family="text"/>
    <style:style style:name="T285_2" style:family="text" style:parent-style-name="Internet_20_link">
      <style:text-properties fo:color="#0000ee" fo:language="el" fo:language-asian="el"/>
    </style:style>
    <style:style style:name="P286" style:family="paragraph" style:parent-style-name="Normal">
      <style:paragraph-properties fo:margin-top="0.423cm" fo:margin-bottom="0.423cm"/>
    </style:style>
    <style:style style:name="T286_1" style:family="text">
      <style:text-properties fo:language="el" fo:language-asian="el"/>
    </style:style>
    <style:style style:name="P287" style:family="paragraph" style:parent-style-name="MainText">
      <style:paragraph-properties fo:margin-top="0.212cm"/>
    </style:style>
    <style:style style:name="T287_1" style:family="text">
      <style:text-properties fo:language="el" fo:language-asian="el" fo:font-weight="bold" style:font-weight-asian="bold" style:font-weight-complex="bold"/>
    </style:style>
    <style:style style:name="T287_2" style:family="text">
      <style:text-properties fo:language="el" fo:language-asian="el"/>
    </style:style>
    <style:style style:name="T28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8" style:family="paragraph" style:parent-style-name="Footnotes">
      <style:paragraph-properties fo:margin-top="0.423cm" fo:margin-bottom="0.423cm"/>
    </style:style>
    <style:style style:name="T288_1" style:family="text"/>
    <style:style style:name="T288_2" style:family="text" style:parent-style-name="Internet_20_link">
      <style:text-properties fo:color="#0000ee" fo:language="el" fo:language-asian="el"/>
    </style:style>
    <style:style style:name="P289" style:family="paragraph" style:parent-style-name="StructureList1">
      <style:paragraph-properties fo:margin-top="0.212cm"/>
    </style:style>
    <style:style style:name="T289_1" style:family="text">
      <style:text-properties fo:language="el" fo:language-asian="el"/>
    </style:style>
    <style:style style:name="T289_2" style:family="text">
      <style:text-properties fo:language="en" fo:language-asian="en"/>
    </style:style>
    <style:style style:name="T289_3" style:family="text">
      <style:text-properties fo:language="el" fo:language-asian="el"/>
    </style:style>
    <style:style style:name="T28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0" style:family="paragraph" style:parent-style-name="Footnotes">
      <style:paragraph-properties fo:margin-top="0.423cm" fo:margin-bottom="0.423cm"/>
    </style:style>
    <style:style style:name="T290_1" style:family="text"/>
    <style:style style:name="T290_2" style:family="text" style:parent-style-name="Internet_20_link">
      <style:text-properties fo:color="#0000ee" fo:language="el" fo:language-asian="el"/>
    </style:style>
    <style:style style:name="P291" style:family="paragraph" style:parent-style-name="StructureList1">
      <style:paragraph-properties fo:margin-top="0.212cm"/>
    </style:style>
    <style:style style:name="T291_1" style:family="text">
      <style:text-properties fo:language="el" fo:language-asian="el"/>
    </style:style>
    <style:style style:name="T291_2" style:family="text">
      <style:text-properties fo:language="en" fo:language-asian="en"/>
    </style:style>
    <style:style style:name="T291_3" style:family="text">
      <style:text-properties fo:language="el" fo:language-asian="el"/>
    </style:style>
    <style:style style:name="T29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2" style:family="paragraph" style:parent-style-name="Footnotes">
      <style:paragraph-properties fo:margin-top="0.423cm" fo:margin-bottom="0.423cm"/>
    </style:style>
    <style:style style:name="T292_1" style:family="text"/>
    <style:style style:name="T292_2" style:family="text" style:parent-style-name="Internet_20_link">
      <style:text-properties fo:color="#0000ee" fo:language="el" fo:language-asian="el"/>
    </style:style>
    <style:style style:name="P293" style:family="paragraph" style:parent-style-name="StructureList1">
      <style:paragraph-properties fo:margin-top="0.212cm"/>
    </style:style>
    <style:style style:name="T293_1" style:family="text">
      <style:text-properties fo:language="el" fo:language-asian="el"/>
    </style:style>
    <style:style style:name="T293_2" style:family="text">
      <style:text-properties fo:language="en" fo:language-asian="en"/>
    </style:style>
    <style:style style:name="T293_3" style:family="text">
      <style:text-properties fo:language="el" fo:language-asian="el"/>
    </style:style>
    <style:style style:name="T29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4" style:family="paragraph" style:parent-style-name="Footnotes">
      <style:paragraph-properties fo:margin-top="0.423cm" fo:margin-bottom="0.423cm"/>
    </style:style>
    <style:style style:name="T294_1" style:family="text"/>
    <style:style style:name="T294_2" style:family="text" style:parent-style-name="Internet_20_link">
      <style:text-properties fo:color="#0000ee" fo:language="el" fo:language-asian="el"/>
    </style:style>
    <style:style style:name="P295" style:family="paragraph" style:parent-style-name="StructureList1">
      <style:paragraph-properties fo:margin-top="0.212cm"/>
    </style:style>
    <style:style style:name="T295_1" style:family="text">
      <style:text-properties fo:language="el" fo:language-asian="el"/>
    </style:style>
    <style:style style:name="T295_2" style:family="text">
      <style:text-properties fo:language="en" fo:language-asian="en"/>
    </style:style>
    <style:style style:name="T295_3" style:family="text">
      <style:text-properties fo:language="el" fo:language-asian="el"/>
    </style:style>
    <style:style style:name="T29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6" style:family="paragraph" style:parent-style-name="Footnotes">
      <style:paragraph-properties fo:margin-top="0.423cm" fo:margin-bottom="0.423cm"/>
    </style:style>
    <style:style style:name="T296_1" style:family="text"/>
    <style:style style:name="T296_2" style:family="text" style:parent-style-name="Internet_20_link">
      <style:text-properties fo:color="#0000ee" fo:language="el" fo:language-asian="el"/>
    </style:style>
    <style:style style:name="P297" style:family="paragraph" style:parent-style-name="StructureList1">
      <style:paragraph-properties fo:margin-top="0.212cm"/>
    </style:style>
    <style:style style:name="T297_1" style:family="text">
      <style:text-properties fo:language="el" fo:language-asian="el"/>
    </style:style>
    <style:style style:name="T297_2" style:family="text">
      <style:text-properties fo:language="en" fo:language-asian="en"/>
    </style:style>
    <style:style style:name="T297_3" style:family="text">
      <style:text-properties fo:language="el" fo:language-asian="el"/>
    </style:style>
    <style:style style:name="T29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8" style:family="paragraph" style:parent-style-name="Footnotes">
      <style:paragraph-properties fo:margin-top="0.423cm" fo:margin-bottom="0.423cm"/>
    </style:style>
    <style:style style:name="T298_1" style:family="text"/>
    <style:style style:name="T298_2" style:family="text" style:parent-style-name="Internet_20_link">
      <style:text-properties fo:color="#0000ee" fo:language="el" fo:language-asian="el"/>
    </style:style>
    <style:style style:name="P299" style:family="paragraph" style:parent-style-name="StructureList1">
      <style:paragraph-properties fo:margin-top="0.212cm"/>
    </style:style>
    <style:style style:name="T299_1" style:family="text">
      <style:text-properties fo:language="el" fo:language-asian="el"/>
    </style:style>
    <style:style style:name="T299_2" style:family="text">
      <style:text-properties fo:language="en" fo:language-asian="en"/>
    </style:style>
    <style:style style:name="T299_3" style:family="text">
      <style:text-properties fo:language="el" fo:language-asian="el"/>
    </style:style>
    <style:style style:name="T29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0" style:family="paragraph" style:parent-style-name="Footnotes">
      <style:paragraph-properties fo:margin-top="0.423cm" fo:margin-bottom="0.423cm"/>
    </style:style>
    <style:style style:name="T300_1" style:family="text"/>
    <style:style style:name="T300_2" style:family="text" style:parent-style-name="Internet_20_link">
      <style:text-properties fo:color="#0000ee" fo:language="el" fo:language-asian="el"/>
    </style:style>
    <style:style style:name="P301" style:family="paragraph" style:parent-style-name="MainText">
      <style:paragraph-properties fo:margin-top="0.212cm"/>
    </style:style>
    <style:style style:name="T301_1" style:family="text">
      <style:text-properties fo:language="el" fo:language-asian="el" fo:font-weight="bold" style:font-weight-asian="bold" style:font-weight-complex="bold"/>
    </style:style>
    <style:style style:name="T301_2" style:family="text">
      <style:text-properties fo:language="el" fo:language-asian="el"/>
    </style:style>
    <style:style style:name="T30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2" style:family="paragraph" style:parent-style-name="Footnotes">
      <style:paragraph-properties fo:margin-top="0.423cm" fo:margin-bottom="0.423cm"/>
    </style:style>
    <style:style style:name="T302_1" style:family="text"/>
    <style:style style:name="T302_2" style:family="text" style:parent-style-name="Internet_20_link">
      <style:text-properties fo:color="#0000ee" fo:language="el" fo:language-asian="el"/>
    </style:style>
    <style:style style:name="P303" style:family="paragraph" style:parent-style-name="Normal">
      <style:paragraph-properties fo:margin-top="0.423cm" fo:margin-bottom="0.423cm"/>
    </style:style>
    <style:style style:name="T303_1" style:family="text">
      <style:text-properties fo:language="el" fo:language-asian="el"/>
    </style:style>
    <style:style style:name="T30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4" style:family="paragraph" style:parent-style-name="Footnotes">
      <style:paragraph-properties fo:margin-top="0.423cm" fo:margin-bottom="0.423cm"/>
    </style:style>
    <style:style style:name="T304_1" style:family="text"/>
    <style:style style:name="T304_2" style:family="text" style:parent-style-name="Internet_20_link">
      <style:text-properties fo:color="#0000ee" fo:language="el" fo:language-asian="el"/>
    </style:style>
    <style:style style:name="P305" style:family="paragraph" style:parent-style-name="StructureList1">
      <style:paragraph-properties fo:margin-top="0.212cm"/>
    </style:style>
    <style:style style:name="T305_1" style:family="text">
      <style:text-properties fo:language="el" fo:language-asian="el"/>
    </style:style>
    <style:style style:name="T305_2" style:family="text">
      <style:text-properties fo:language="en" fo:language-asian="en"/>
    </style:style>
    <style:style style:name="T305_3" style:family="text">
      <style:text-properties fo:language="el" fo:language-asian="el"/>
    </style:style>
    <style:style style:name="T30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6" style:family="paragraph" style:parent-style-name="Footnotes">
      <style:paragraph-properties fo:margin-top="0.423cm" fo:margin-bottom="0.423cm"/>
    </style:style>
    <style:style style:name="T306_1" style:family="text"/>
    <style:style style:name="T306_2" style:family="text" style:parent-style-name="Internet_20_link">
      <style:text-properties fo:color="#0000ee" fo:language="el" fo:language-asian="el"/>
    </style:style>
    <style:style style:name="P307" style:family="paragraph" style:parent-style-name="StructureList1">
      <style:paragraph-properties fo:margin-top="0.212cm"/>
    </style:style>
    <style:style style:name="T307_1" style:family="text">
      <style:text-properties fo:language="el" fo:language-asian="el"/>
    </style:style>
    <style:style style:name="T307_2" style:family="text">
      <style:text-properties fo:language="en" fo:language-asian="en"/>
    </style:style>
    <style:style style:name="T307_3" style:family="text">
      <style:text-properties fo:language="el" fo:language-asian="el"/>
    </style:style>
    <style:style style:name="T30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8" style:family="paragraph" style:parent-style-name="Footnotes">
      <style:paragraph-properties fo:margin-top="0.423cm" fo:margin-bottom="0.423cm"/>
    </style:style>
    <style:style style:name="T308_1" style:family="text"/>
    <style:style style:name="T308_2" style:family="text" style:parent-style-name="Internet_20_link">
      <style:text-properties fo:color="#0000ee" fo:language="el" fo:language-asian="el"/>
    </style:style>
    <style:style style:name="P309" style:family="paragraph" style:parent-style-name="MainText">
      <style:paragraph-properties fo:margin-top="0.212cm"/>
    </style:style>
    <style:style style:name="T309_1" style:family="text">
      <style:text-properties fo:language="el" fo:language-asian="el" fo:font-weight="bold" style:font-weight-asian="bold" style:font-weight-complex="bold"/>
    </style:style>
    <style:style style:name="T309_2" style:family="text">
      <style:text-properties fo:language="el" fo:language-asian="el"/>
    </style:style>
    <style:style style:name="T30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0" style:family="paragraph" style:parent-style-name="Footnotes">
      <style:paragraph-properties fo:margin-top="0.423cm" fo:margin-bottom="0.423cm"/>
    </style:style>
    <style:style style:name="T310_1" style:family="text"/>
    <style:style style:name="T310_2" style:family="text" style:parent-style-name="Internet_20_link">
      <style:text-properties fo:color="#0000ee" fo:language="el" fo:language-asian="el"/>
    </style:style>
    <style:style style:name="P311" style:family="paragraph" style:parent-style-name="StructureList1">
      <style:paragraph-properties fo:margin-top="0.212cm"/>
    </style:style>
    <style:style style:name="T311_1" style:family="text">
      <style:text-properties fo:language="el" fo:language-asian="el"/>
    </style:style>
    <style:style style:name="T311_2" style:family="text">
      <style:text-properties fo:language="en" fo:language-asian="en"/>
    </style:style>
    <style:style style:name="T311_3" style:family="text">
      <style:text-properties fo:language="el" fo:language-asian="el"/>
    </style:style>
    <style:style style:name="T31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2" style:family="paragraph" style:parent-style-name="Footnotes">
      <style:paragraph-properties fo:margin-top="0.423cm" fo:margin-bottom="0.423cm"/>
    </style:style>
    <style:style style:name="T312_1" style:family="text"/>
    <style:style style:name="T312_2" style:family="text" style:parent-style-name="Internet_20_link">
      <style:text-properties fo:color="#0000ee" fo:language="el" fo:language-asian="el"/>
    </style:style>
    <style:style style:name="P313" style:family="paragraph" style:parent-style-name="StructureList1">
      <style:paragraph-properties fo:margin-top="0.212cm"/>
    </style:style>
    <style:style style:name="T313_1" style:family="text">
      <style:text-properties fo:language="el" fo:language-asian="el"/>
    </style:style>
    <style:style style:name="T313_2" style:family="text">
      <style:text-properties fo:language="en" fo:language-asian="en"/>
    </style:style>
    <style:style style:name="T313_3" style:family="text">
      <style:text-properties fo:language="el" fo:language-asian="el"/>
    </style:style>
    <style:style style:name="T31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4" style:family="paragraph" style:parent-style-name="Footnotes">
      <style:paragraph-properties fo:margin-top="0.423cm" fo:margin-bottom="0.423cm"/>
    </style:style>
    <style:style style:name="T314_1" style:family="text"/>
    <style:style style:name="T314_2" style:family="text" style:parent-style-name="Internet_20_link">
      <style:text-properties fo:color="#0000ee" fo:language="el" fo:language-asian="el"/>
    </style:style>
    <style:style style:name="P315" style:family="paragraph" style:parent-style-name="MainText">
      <style:paragraph-properties fo:margin-top="0.212cm"/>
    </style:style>
    <style:style style:name="T315_1" style:family="text">
      <style:text-properties fo:language="el" fo:language-asian="el" fo:font-weight="bold" style:font-weight-asian="bold" style:font-weight-complex="bold"/>
    </style:style>
    <style:style style:name="T315_2" style:family="text">
      <style:text-properties fo:language="el" fo:language-asian="el"/>
    </style:style>
    <style:style style:name="T31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6" style:family="paragraph" style:parent-style-name="Footnotes">
      <style:paragraph-properties fo:margin-top="0.423cm" fo:margin-bottom="0.423cm"/>
    </style:style>
    <style:style style:name="T316_1" style:family="text"/>
    <style:style style:name="T316_2" style:family="text" style:parent-style-name="Internet_20_link">
      <style:text-properties fo:color="#0000ee" fo:language="el" fo:language-asian="el"/>
    </style:style>
    <style:style style:name="P317" style:family="paragraph" style:parent-style-name="StructureList1">
      <style:paragraph-properties fo:margin-top="0.212cm"/>
    </style:style>
    <style:style style:name="T317_1" style:family="text">
      <style:text-properties fo:language="el" fo:language-asian="el"/>
    </style:style>
    <style:style style:name="T317_2" style:family="text">
      <style:text-properties fo:language="en" fo:language-asian="en"/>
    </style:style>
    <style:style style:name="T317_3" style:family="text">
      <style:text-properties fo:language="el" fo:language-asian="el"/>
    </style:style>
    <style:style style:name="T31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8" style:family="paragraph" style:parent-style-name="Footnotes">
      <style:paragraph-properties fo:margin-top="0.423cm" fo:margin-bottom="0.423cm"/>
    </style:style>
    <style:style style:name="T318_1" style:family="text"/>
    <style:style style:name="T318_2" style:family="text" style:parent-style-name="Internet_20_link">
      <style:text-properties fo:color="#0000ee" fo:language="el" fo:language-asian="el"/>
    </style:style>
    <style:style style:name="P319" style:family="paragraph" style:parent-style-name="StructureList1">
      <style:paragraph-properties fo:margin-top="0.212cm"/>
    </style:style>
    <style:style style:name="T319_1" style:family="text">
      <style:text-properties fo:language="el" fo:language-asian="el"/>
    </style:style>
    <style:style style:name="T319_2" style:family="text">
      <style:text-properties fo:language="en" fo:language-asian="en"/>
    </style:style>
    <style:style style:name="T319_3" style:family="text">
      <style:text-properties fo:language="el" fo:language-asian="el"/>
    </style:style>
    <style:style style:name="T31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0" style:family="paragraph" style:parent-style-name="Footnotes">
      <style:paragraph-properties fo:margin-top="0.423cm" fo:margin-bottom="0.423cm"/>
    </style:style>
    <style:style style:name="T320_1" style:family="text"/>
    <style:style style:name="T320_2" style:family="text" style:parent-style-name="Internet_20_link">
      <style:text-properties fo:color="#0000ee" fo:language="el" fo:language-asian="el"/>
    </style:style>
    <style:style style:name="P321" style:family="paragraph" style:parent-style-name="MainText">
      <style:paragraph-properties fo:margin-top="0.212cm"/>
    </style:style>
    <style:style style:name="T321_1" style:family="text">
      <style:text-properties fo:language="el" fo:language-asian="el" fo:font-weight="bold" style:font-weight-asian="bold" style:font-weight-complex="bold"/>
    </style:style>
    <style:style style:name="T321_2" style:family="text">
      <style:text-properties fo:language="el" fo:language-asian="el"/>
    </style:style>
    <style:style style:name="P322" style:family="paragraph" style:parent-style-name="Normal">
      <style:paragraph-properties fo:margin-top="0.423cm" fo:margin-bottom="0.423cm"/>
    </style:style>
    <style:style style:name="T322_1" style:family="text">
      <style:text-properties fo:language="el" fo:language-asian="el"/>
    </style:style>
    <style:style style:name="P323" style:family="paragraph" style:parent-style-name="StructureList1">
      <style:paragraph-properties fo:margin-top="0.212cm"/>
    </style:style>
    <style:style style:name="T323_1" style:family="text">
      <style:text-properties fo:language="el" fo:language-asian="el"/>
    </style:style>
    <style:style style:name="T323_2" style:family="text">
      <style:text-properties fo:language="en" fo:language-asian="en"/>
    </style:style>
    <style:style style:name="T323_3" style:family="text">
      <style:text-properties fo:language="el" fo:language-asian="el"/>
    </style:style>
    <style:style style:name="P324" style:family="paragraph" style:parent-style-name="StructureList1">
      <style:paragraph-properties fo:margin-top="0.212cm"/>
    </style:style>
    <style:style style:name="T324_1" style:family="text">
      <style:text-properties fo:language="el" fo:language-asian="el"/>
    </style:style>
    <style:style style:name="T324_2" style:family="text">
      <style:text-properties fo:language="en" fo:language-asian="en"/>
    </style:style>
    <style:style style:name="T324_3" style:family="text">
      <style:text-properties fo:language="el" fo:language-asian="el"/>
    </style:style>
    <style:style style:name="P325" style:family="paragraph" style:parent-style-name="MainText">
      <style:paragraph-properties fo:margin-top="0.212cm"/>
    </style:style>
    <style:style style:name="T325_1" style:family="text">
      <style:text-properties fo:language="el" fo:language-asian="el" fo:font-weight="bold" style:font-weight-asian="bold" style:font-weight-complex="bold"/>
    </style:style>
    <style:style style:name="T325_2" style:family="text">
      <style:text-properties fo:language="el" fo:language-asian="el"/>
    </style:style>
    <style:style style:name="P326" style:family="paragraph" style:parent-style-name="Normal">
      <style:paragraph-properties fo:margin-top="0.423cm" fo:margin-bottom="0.423cm"/>
    </style:style>
    <style:style style:name="T326_1" style:family="text">
      <style:text-properties fo:language="el" fo:language-asian="el"/>
    </style:style>
    <style:style style:name="P327" style:family="paragraph" style:parent-style-name="StructureList1">
      <style:paragraph-properties fo:margin-top="0.212cm"/>
    </style:style>
    <style:style style:name="T327_1" style:family="text">
      <style:text-properties fo:language="el" fo:language-asian="el"/>
    </style:style>
    <style:style style:name="T327_2" style:family="text">
      <style:text-properties fo:language="en" fo:language-asian="en"/>
    </style:style>
    <style:style style:name="T327_3" style:family="text">
      <style:text-properties fo:language="el" fo:language-asian="el"/>
    </style:style>
    <style:style style:name="P328" style:family="paragraph" style:parent-style-name="StructureList1">
      <style:paragraph-properties fo:margin-top="0.212cm"/>
    </style:style>
    <style:style style:name="T328_1" style:family="text">
      <style:text-properties fo:language="el" fo:language-asian="el"/>
    </style:style>
    <style:style style:name="T328_2" style:family="text">
      <style:text-properties fo:language="en" fo:language-asian="en"/>
    </style:style>
    <style:style style:name="T328_3" style:family="text">
      <style:text-properties fo:language="el" fo:language-asian="el"/>
    </style:style>
    <style:style style:name="P329" style:family="paragraph" style:parent-style-name="MainText">
      <style:paragraph-properties fo:margin-top="0.212cm"/>
    </style:style>
    <style:style style:name="T329_1" style:family="text">
      <style:text-properties fo:language="el" fo:language-asian="el" fo:font-weight="bold" style:font-weight-asian="bold" style:font-weight-complex="bold"/>
    </style:style>
    <style:style style:name="T329_2" style:family="text">
      <style:text-properties fo:language="el" fo:language-asian="el"/>
    </style:style>
    <style:style style:name="P330" style:family="paragraph" style:parent-style-name="Normal">
      <style:paragraph-properties fo:margin-top="0.423cm" fo:margin-bottom="0.423cm"/>
    </style:style>
    <style:style style:name="T330_1" style:family="text">
      <style:text-properties fo:language="el" fo:language-asian="el"/>
    </style:style>
    <style:style style:name="P331" style:family="paragraph" style:parent-style-name="StructureList1">
      <style:paragraph-properties fo:margin-top="0.212cm"/>
    </style:style>
    <style:style style:name="T331_1" style:family="text">
      <style:text-properties fo:language="el" fo:language-asian="el"/>
    </style:style>
    <style:style style:name="T331_2" style:family="text">
      <style:text-properties fo:language="en" fo:language-asian="en"/>
    </style:style>
    <style:style style:name="T331_3" style:family="text">
      <style:text-properties fo:language="el" fo:language-asian="el"/>
    </style:style>
    <style:style style:name="P332" style:family="paragraph" style:parent-style-name="StructureList1">
      <style:paragraph-properties fo:margin-top="0.212cm"/>
    </style:style>
    <style:style style:name="T332_1" style:family="text">
      <style:text-properties fo:language="el" fo:language-asian="el"/>
    </style:style>
    <style:style style:name="T332_2" style:family="text">
      <style:text-properties fo:language="en" fo:language-asian="en"/>
    </style:style>
    <style:style style:name="T332_3" style:family="text">
      <style:text-properties fo:language="el" fo:language-asian="el"/>
    </style:style>
    <style:style style:name="P333" style:family="paragraph" style:parent-style-name="MainText">
      <style:paragraph-properties fo:margin-top="0.212cm"/>
    </style:style>
    <style:style style:name="T333_1" style:family="text">
      <style:text-properties fo:language="el" fo:language-asian="el" fo:font-weight="bold" style:font-weight-asian="bold" style:font-weight-complex="bold"/>
    </style:style>
    <style:style style:name="T333_2" style:family="text">
      <style:text-properties fo:language="el" fo:language-asian="el"/>
    </style:style>
    <style:style style:name="T33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4" style:family="paragraph" style:parent-style-name="Footnotes">
      <style:paragraph-properties fo:margin-top="0.423cm" fo:margin-bottom="0.423cm"/>
    </style:style>
    <style:style style:name="T334_1" style:family="text"/>
    <style:style style:name="T334_2" style:family="text" style:parent-style-name="Internet_20_link">
      <style:text-properties fo:color="#0000ee" fo:language="el" fo:language-asian="el"/>
    </style:style>
    <style:style style:name="P335" style:family="paragraph" style:parent-style-name="Normal">
      <style:paragraph-properties fo:margin-top="0.423cm" fo:margin-bottom="0.423cm"/>
    </style:style>
    <style:style style:name="T335_1" style:family="text">
      <style:text-properties fo:language="el" fo:language-asian="el"/>
    </style:style>
    <style:style style:name="T33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6" style:family="paragraph" style:parent-style-name="Footnotes">
      <style:paragraph-properties fo:margin-top="0.423cm" fo:margin-bottom="0.423cm"/>
    </style:style>
    <style:style style:name="T336_1" style:family="text"/>
    <style:style style:name="T336_2" style:family="text" style:parent-style-name="Internet_20_link">
      <style:text-properties fo:color="#0000ee" fo:language="el" fo:language-asian="el"/>
    </style:style>
    <style:style style:name="P337" style:family="paragraph" style:parent-style-name="StructureList1">
      <style:paragraph-properties fo:margin-top="0.212cm"/>
    </style:style>
    <style:style style:name="T337_1" style:family="text">
      <style:text-properties fo:language="el" fo:language-asian="el"/>
    </style:style>
    <style:style style:name="T337_2" style:family="text">
      <style:text-properties fo:language="en" fo:language-asian="en"/>
    </style:style>
    <style:style style:name="T337_3" style:family="text">
      <style:text-properties fo:language="el" fo:language-asian="el"/>
    </style:style>
    <style:style style:name="T33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8" style:family="paragraph" style:parent-style-name="Footnotes">
      <style:paragraph-properties fo:margin-top="0.423cm" fo:margin-bottom="0.423cm"/>
    </style:style>
    <style:style style:name="T338_1" style:family="text"/>
    <style:style style:name="T338_2" style:family="text" style:parent-style-name="Internet_20_link">
      <style:text-properties fo:color="#0000ee" fo:language="el" fo:language-asian="el"/>
    </style:style>
    <style:style style:name="P339" style:family="paragraph" style:parent-style-name="Normal">
      <style:paragraph-properties fo:margin-top="0.423cm" fo:margin-bottom="0.423cm"/>
    </style:style>
    <style:style style:name="T339_1" style:family="text">
      <style:text-properties fo:language="el" fo:language-asian="el"/>
    </style:style>
    <style:style style:name="T33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0" style:family="paragraph" style:parent-style-name="Footnotes">
      <style:paragraph-properties fo:margin-top="0.423cm" fo:margin-bottom="0.423cm"/>
    </style:style>
    <style:style style:name="T340_1" style:family="text"/>
    <style:style style:name="T340_2" style:family="text" style:parent-style-name="Internet_20_link">
      <style:text-properties fo:color="#0000ee" fo:language="el" fo:language-asian="el"/>
    </style:style>
    <style:style style:name="P341" style:family="paragraph" style:parent-style-name="StructureList1">
      <style:paragraph-properties fo:margin-top="0.212cm"/>
    </style:style>
    <style:style style:name="T341_1" style:family="text">
      <style:text-properties fo:language="el" fo:language-asian="el"/>
    </style:style>
    <style:style style:name="T341_2" style:family="text">
      <style:text-properties fo:language="en" fo:language-asian="en"/>
    </style:style>
    <style:style style:name="T341_3" style:family="text">
      <style:text-properties fo:language="el" fo:language-asian="el"/>
    </style:style>
    <style:style style:name="T34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2" style:family="paragraph" style:parent-style-name="Footnotes">
      <style:paragraph-properties fo:margin-top="0.423cm" fo:margin-bottom="0.423cm"/>
    </style:style>
    <style:style style:name="T342_1" style:family="text"/>
    <style:style style:name="T342_2" style:family="text" style:parent-style-name="Internet_20_link">
      <style:text-properties fo:color="#0000ee" fo:language="el" fo:language-asian="el"/>
    </style:style>
    <style:style style:name="P343" style:family="paragraph" style:parent-style-name="StructureList1">
      <style:paragraph-properties fo:margin-top="0.212cm"/>
    </style:style>
    <style:style style:name="T343_1" style:family="text">
      <style:text-properties fo:language="el" fo:language-asian="el"/>
    </style:style>
    <style:style style:name="T343_2" style:family="text">
      <style:text-properties fo:language="en" fo:language-asian="en"/>
    </style:style>
    <style:style style:name="T343_3" style:family="text">
      <style:text-properties fo:language="el" fo:language-asian="el"/>
    </style:style>
    <style:style style:name="T34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4" style:family="paragraph" style:parent-style-name="Footnotes">
      <style:paragraph-properties fo:margin-top="0.423cm" fo:margin-bottom="0.423cm"/>
    </style:style>
    <style:style style:name="T344_1" style:family="text"/>
    <style:style style:name="T344_2" style:family="text" style:parent-style-name="Internet_20_link">
      <style:text-properties fo:color="#0000ee" fo:language="el" fo:language-asian="el"/>
    </style:style>
    <style:style style:name="P345" style:family="paragraph" style:parent-style-name="StructureList1">
      <style:paragraph-properties fo:margin-top="0.212cm"/>
    </style:style>
    <style:style style:name="T345_1" style:family="text">
      <style:text-properties fo:language="el" fo:language-asian="el"/>
    </style:style>
    <style:style style:name="T345_2" style:family="text">
      <style:text-properties fo:language="en" fo:language-asian="en"/>
    </style:style>
    <style:style style:name="T345_3" style:family="text">
      <style:text-properties fo:language="el" fo:language-asian="el"/>
    </style:style>
    <style:style style:name="T34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6" style:family="paragraph" style:parent-style-name="Footnotes">
      <style:paragraph-properties fo:margin-top="0.423cm" fo:margin-bottom="0.423cm"/>
    </style:style>
    <style:style style:name="T346_1" style:family="text"/>
    <style:style style:name="T346_2" style:family="text" style:parent-style-name="Internet_20_link">
      <style:text-properties fo:color="#0000ee" fo:language="el" fo:language-asian="el"/>
    </style:style>
    <style:style style:name="P347" style:family="paragraph" style:parent-style-name="StructureList1">
      <style:paragraph-properties fo:margin-top="0.212cm"/>
    </style:style>
    <style:style style:name="T347_1" style:family="text">
      <style:text-properties fo:language="el" fo:language-asian="el"/>
    </style:style>
    <style:style style:name="T347_2" style:family="text">
      <style:text-properties fo:language="en" fo:language-asian="en"/>
    </style:style>
    <style:style style:name="T347_3" style:family="text">
      <style:text-properties fo:language="el" fo:language-asian="el"/>
    </style:style>
    <style:style style:name="T34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8" style:family="paragraph" style:parent-style-name="Footnotes">
      <style:paragraph-properties fo:margin-top="0.423cm" fo:margin-bottom="0.423cm"/>
    </style:style>
    <style:style style:name="T348_1" style:family="text"/>
    <style:style style:name="T348_2" style:family="text" style:parent-style-name="Internet_20_link">
      <style:text-properties fo:color="#0000ee" fo:language="el" fo:language-asian="el"/>
    </style:style>
    <style:style style:name="P349" style:family="paragraph" style:parent-style-name="MainText">
      <style:paragraph-properties fo:margin-top="0.212cm"/>
    </style:style>
    <style:style style:name="T349_1" style:family="text">
      <style:text-properties fo:language="el" fo:language-asian="el" fo:font-weight="bold" style:font-weight-asian="bold" style:font-weight-complex="bold"/>
    </style:style>
    <style:style style:name="T349_2" style:family="text">
      <style:text-properties fo:language="el" fo:language-asian="el"/>
    </style:style>
    <style:style style:name="P350" style:family="paragraph" style:parent-style-name="Normal">
      <style:paragraph-properties fo:margin-top="0.423cm" fo:margin-bottom="0.423cm"/>
    </style:style>
    <style:style style:name="T350_1" style:family="text">
      <style:text-properties fo:language="el" fo:language-asian="el"/>
    </style:style>
    <style:style style:name="T35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1" style:family="paragraph" style:parent-style-name="Footnotes">
      <style:paragraph-properties fo:margin-top="0.423cm" fo:margin-bottom="0.423cm"/>
    </style:style>
    <style:style style:name="T351_1" style:family="text"/>
    <style:style style:name="T351_2" style:family="text" style:parent-style-name="Internet_20_link">
      <style:text-properties fo:color="#0000ee" fo:language="el" fo:language-asian="el"/>
    </style:style>
    <style:style style:name="P352" style:family="paragraph" style:parent-style-name="StructureList1">
      <style:paragraph-properties fo:margin-top="0.212cm"/>
    </style:style>
    <style:style style:name="T352_1" style:family="text">
      <style:text-properties fo:language="el" fo:language-asian="el"/>
    </style:style>
    <style:style style:name="T352_2" style:family="text">
      <style:text-properties fo:language="en" fo:language-asian="en"/>
    </style:style>
    <style:style style:name="T352_3" style:family="text">
      <style:text-properties fo:language="el" fo:language-asian="el"/>
    </style:style>
    <style:style style:name="T35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3" style:family="paragraph" style:parent-style-name="Footnotes">
      <style:paragraph-properties fo:margin-top="0.423cm" fo:margin-bottom="0.423cm"/>
    </style:style>
    <style:style style:name="T353_1" style:family="text"/>
    <style:style style:name="T353_2" style:family="text" style:parent-style-name="Internet_20_link">
      <style:text-properties fo:color="#0000ee" fo:language="el" fo:language-asian="el"/>
    </style:style>
    <style:style style:name="P354" style:family="paragraph" style:parent-style-name="StructureList1">
      <style:paragraph-properties fo:margin-top="0.212cm"/>
    </style:style>
    <style:style style:name="T354_1" style:family="text">
      <style:text-properties fo:language="el" fo:language-asian="el"/>
    </style:style>
    <style:style style:name="T354_2" style:family="text">
      <style:text-properties fo:language="en" fo:language-asian="en"/>
    </style:style>
    <style:style style:name="T354_3" style:family="text">
      <style:text-properties fo:language="el" fo:language-asian="el"/>
    </style:style>
    <style:style style:name="T35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5" style:family="paragraph" style:parent-style-name="Footnotes">
      <style:paragraph-properties fo:margin-top="0.423cm" fo:margin-bottom="0.423cm"/>
    </style:style>
    <style:style style:name="T355_1" style:family="text"/>
    <style:style style:name="T355_2" style:family="text" style:parent-style-name="Internet_20_link">
      <style:text-properties fo:color="#0000ee" fo:language="el" fo:language-asian="el"/>
    </style:style>
    <style:style style:name="P356" style:family="paragraph" style:parent-style-name="Normal">
      <style:paragraph-properties fo:margin-top="0.423cm" fo:margin-bottom="0.423cm"/>
    </style:style>
    <style:style style:name="T356_1" style:family="text">
      <style:text-properties fo:language="el" fo:language-asian="el"/>
    </style:style>
    <style:style style:name="T35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7" style:family="paragraph" style:parent-style-name="Footnotes">
      <style:paragraph-properties fo:margin-top="0.423cm" fo:margin-bottom="0.423cm"/>
    </style:style>
    <style:style style:name="T357_1" style:family="text"/>
    <style:style style:name="T357_2" style:family="text" style:parent-style-name="Internet_20_link">
      <style:text-properties fo:color="#0000ee" fo:language="el" fo:language-asian="el"/>
    </style:style>
    <style:style style:name="P358" style:family="paragraph" style:parent-style-name="MainText">
      <style:paragraph-properties fo:margin-top="0.212cm"/>
    </style:style>
    <style:style style:name="T358_1" style:family="text">
      <style:text-properties fo:language="el" fo:language-asian="el" fo:font-weight="bold" style:font-weight-asian="bold" style:font-weight-complex="bold"/>
    </style:style>
    <style:style style:name="T358_2" style:family="text">
      <style:text-properties fo:language="el" fo:language-asian="el"/>
    </style:style>
    <style:style style:name="T358_3" style:family="text">
      <style:text-properties fo:language="el" fo:language-asian="el"/>
    </style:style>
    <style:style style:name="T358_4" style:family="text">
      <style:text-properties fo:language="el" fo:language-asian="el"/>
    </style:style>
    <style:style style:name="P359" style:family="paragraph" style:parent-style-name="StructureList1">
      <style:paragraph-properties fo:margin-top="0.212cm"/>
    </style:style>
    <style:style style:name="T359_1" style:family="text">
      <style:text-properties fo:language="el" fo:language-asian="el"/>
    </style:style>
    <style:style style:name="T359_2" style:family="text">
      <style:text-properties fo:language="en" fo:language-asian="en"/>
    </style:style>
    <style:style style:name="T359_3" style:family="text">
      <style:text-properties fo:language="el" fo:language-asian="el"/>
    </style:style>
    <style:style style:name="T359_4" style:family="text">
      <style:text-properties fo:language="el" fo:language-asian="el"/>
    </style:style>
    <style:style style:name="T359_5" style:family="text">
      <style:text-properties fo:language="el" fo:language-asian="el"/>
    </style:style>
    <style:style style:name="P360" style:family="paragraph" style:parent-style-name="StructureList1">
      <style:paragraph-properties fo:margin-top="0.212cm"/>
    </style:style>
    <style:style style:name="T360_1" style:family="text">
      <style:text-properties fo:language="el" fo:language-asian="el"/>
    </style:style>
    <style:style style:name="T360_2" style:family="text">
      <style:text-properties fo:language="en" fo:language-asian="en"/>
    </style:style>
    <style:style style:name="T360_3" style:family="text">
      <style:text-properties fo:language="el" fo:language-asian="el"/>
    </style:style>
    <style:style style:name="P361" style:family="paragraph" style:parent-style-name="StructureList1">
      <style:paragraph-properties fo:margin-top="0.212cm"/>
    </style:style>
    <style:style style:name="T361_1" style:family="text">
      <style:text-properties fo:language="el" fo:language-asian="el"/>
    </style:style>
    <style:style style:name="T361_2" style:family="text">
      <style:text-properties fo:language="en" fo:language-asian="en"/>
    </style:style>
    <style:style style:name="T361_3" style:family="text">
      <style:text-properties fo:language="el" fo:language-asian="el"/>
    </style:style>
    <style:style style:name="P362" style:family="paragraph" style:parent-style-name="StructureList1">
      <style:paragraph-properties fo:margin-top="0.212cm"/>
    </style:style>
    <style:style style:name="T362_1" style:family="text">
      <style:text-properties fo:language="el" fo:language-asian="el"/>
    </style:style>
    <style:style style:name="T362_2" style:family="text">
      <style:text-properties fo:language="en" fo:language-asian="en"/>
    </style:style>
    <style:style style:name="T362_3" style:family="text">
      <style:text-properties fo:language="el" fo:language-asian="el"/>
    </style:style>
    <style:style style:name="P363" style:family="paragraph" style:parent-style-name="StructureList1">
      <style:paragraph-properties fo:margin-top="0.212cm"/>
    </style:style>
    <style:style style:name="T363_1" style:family="text">
      <style:text-properties fo:language="el" fo:language-asian="el"/>
    </style:style>
    <style:style style:name="T363_2" style:family="text">
      <style:text-properties fo:language="en" fo:language-asian="en"/>
    </style:style>
    <style:style style:name="T363_3" style:family="text">
      <style:text-properties fo:language="el" fo:language-asian="el"/>
    </style:style>
    <style:style style:name="P364" style:family="paragraph" style:parent-style-name="StructureList1">
      <style:paragraph-properties fo:margin-top="0.212cm"/>
    </style:style>
    <style:style style:name="T364_1" style:family="text">
      <style:text-properties fo:language="el" fo:language-asian="el"/>
    </style:style>
    <style:style style:name="T364_2" style:family="text">
      <style:text-properties fo:language="en" fo:language-asian="en"/>
    </style:style>
    <style:style style:name="T364_3" style:family="text">
      <style:text-properties fo:language="el" fo:language-asian="el"/>
    </style:style>
    <style:style style:name="P365" style:family="paragraph" style:parent-style-name="StructureList1">
      <style:paragraph-properties fo:margin-top="0.212cm"/>
    </style:style>
    <style:style style:name="T365_1" style:family="text">
      <style:text-properties fo:language="el" fo:language-asian="el"/>
    </style:style>
    <style:style style:name="T365_2" style:family="text">
      <style:text-properties fo:language="en" fo:language-asian="en"/>
    </style:style>
    <style:style style:name="T365_3" style:family="text">
      <style:text-properties fo:language="el" fo:language-asian="el"/>
    </style:style>
    <style:style style:name="P366" style:family="paragraph" style:parent-style-name="StructureList1">
      <style:paragraph-properties fo:margin-top="0.212cm"/>
    </style:style>
    <style:style style:name="T366_1" style:family="text">
      <style:text-properties fo:language="el" fo:language-asian="el"/>
    </style:style>
    <style:style style:name="T366_2" style:family="text">
      <style:text-properties fo:language="en" fo:language-asian="en"/>
    </style:style>
    <style:style style:name="T366_3" style:family="text">
      <style:text-properties fo:language="el" fo:language-asian="el"/>
    </style:style>
    <style:style style:name="P367" style:family="paragraph" style:parent-style-name="StructureList1">
      <style:paragraph-properties fo:margin-top="0.212cm"/>
    </style:style>
    <style:style style:name="T367_1" style:family="text">
      <style:text-properties fo:language="el" fo:language-asian="el"/>
    </style:style>
    <style:style style:name="T367_2" style:family="text">
      <style:text-properties fo:language="en" fo:language-asian="en"/>
    </style:style>
    <style:style style:name="T367_3" style:family="text">
      <style:text-properties fo:language="el" fo:language-asian="el"/>
    </style:style>
    <style:style style:name="T36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8" style:family="paragraph" style:parent-style-name="Footnotes">
      <style:paragraph-properties fo:margin-top="0.423cm" fo:margin-bottom="0.423cm"/>
    </style:style>
    <style:style style:name="T368_1" style:family="text"/>
    <style:style style:name="T368_2" style:family="text" style:parent-style-name="Internet_20_link">
      <style:text-properties fo:color="#0000ee" fo:language="el" fo:language-asian="el"/>
    </style:style>
    <style:style style:name="P369" style:family="paragraph" style:parent-style-name="StructureList1">
      <style:paragraph-properties fo:margin-top="0.212cm"/>
    </style:style>
    <style:style style:name="T369_1" style:family="text">
      <style:text-properties fo:language="el" fo:language-asian="el"/>
    </style:style>
    <style:style style:name="T369_2" style:family="text">
      <style:text-properties fo:language="en" fo:language-asian="en"/>
    </style:style>
    <style:style style:name="T369_3" style:family="text">
      <style:text-properties fo:language="el" fo:language-asian="el"/>
    </style:style>
    <style:style style:name="T36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0" style:family="paragraph" style:parent-style-name="Footnotes">
      <style:paragraph-properties fo:margin-top="0.423cm" fo:margin-bottom="0.423cm"/>
    </style:style>
    <style:style style:name="T370_1" style:family="text"/>
    <style:style style:name="T370_2" style:family="text" style:parent-style-name="Internet_20_link">
      <style:text-properties fo:color="#0000ee" fo:language="el" fo:language-asian="el"/>
    </style:style>
    <style:style style:name="P371" style:family="paragraph" style:parent-style-name="MainText">
      <style:paragraph-properties fo:margin-top="0.212cm"/>
    </style:style>
    <style:style style:name="T371_1" style:family="text">
      <style:text-properties fo:language="el" fo:language-asian="el" fo:font-weight="bold" style:font-weight-asian="bold" style:font-weight-complex="bold"/>
    </style:style>
    <style:style style:name="T371_2" style:family="text">
      <style:text-properties fo:language="el" fo:language-asian="el"/>
    </style:style>
    <style:style style:name="P372" style:family="paragraph" style:parent-style-name="Normal">
      <style:paragraph-properties fo:margin-top="0.423cm" fo:margin-bottom="0.423cm"/>
    </style:style>
    <style:style style:name="T372_1" style:family="text">
      <style:text-properties fo:language="el" fo:language-asian="el"/>
    </style:style>
    <style:style style:name="T37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3" style:family="paragraph" style:parent-style-name="Footnotes">
      <style:paragraph-properties fo:margin-top="0.423cm" fo:margin-bottom="0.423cm"/>
    </style:style>
    <style:style style:name="T373_1" style:family="text"/>
    <style:style style:name="T373_2" style:family="text" style:parent-style-name="Internet_20_link">
      <style:text-properties fo:color="#0000ee" fo:language="el" fo:language-asian="el"/>
    </style:style>
    <style:style style:name="P374" style:family="paragraph" style:parent-style-name="StructureList1">
      <style:paragraph-properties fo:margin-top="0.212cm"/>
    </style:style>
    <style:style style:name="T374_1" style:family="text">
      <style:text-properties fo:language="el" fo:language-asian="el"/>
    </style:style>
    <style:style style:name="T374_2" style:family="text">
      <style:text-properties fo:language="en" fo:language-asian="en"/>
    </style:style>
    <style:style style:name="T374_3" style:family="text">
      <style:text-properties fo:language="el" fo:language-asian="el"/>
    </style:style>
    <style:style style:name="T37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5" style:family="paragraph" style:parent-style-name="Footnotes">
      <style:paragraph-properties fo:margin-top="0.423cm" fo:margin-bottom="0.423cm"/>
    </style:style>
    <style:style style:name="T375_1" style:family="text"/>
    <style:style style:name="T375_2" style:family="text" style:parent-style-name="Internet_20_link">
      <style:text-properties fo:color="#0000ee" fo:language="el" fo:language-asian="el"/>
    </style:style>
    <style:style style:name="P376" style:family="paragraph" style:parent-style-name="StructureList1">
      <style:paragraph-properties fo:margin-top="0.212cm"/>
    </style:style>
    <style:style style:name="T376_1" style:family="text">
      <style:text-properties fo:language="el" fo:language-asian="el"/>
    </style:style>
    <style:style style:name="T376_2" style:family="text">
      <style:text-properties fo:language="en" fo:language-asian="en"/>
    </style:style>
    <style:style style:name="T376_3" style:family="text">
      <style:text-properties fo:language="el" fo:language-asian="el"/>
    </style:style>
    <style:style style:name="T37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7" style:family="paragraph" style:parent-style-name="Footnotes">
      <style:paragraph-properties fo:margin-top="0.423cm" fo:margin-bottom="0.423cm"/>
    </style:style>
    <style:style style:name="T377_1" style:family="text"/>
    <style:style style:name="T377_2" style:family="text" style:parent-style-name="Internet_20_link">
      <style:text-properties fo:color="#0000ee" fo:language="el" fo:language-asian="el"/>
    </style:style>
    <style:style style:name="P378" style:family="paragraph" style:parent-style-name="MainText">
      <style:paragraph-properties fo:margin-top="0.212cm"/>
    </style:style>
    <style:style style:name="T378_1" style:family="text">
      <style:text-properties fo:language="el" fo:language-asian="el" fo:font-weight="bold" style:font-weight-asian="bold" style:font-weight-complex="bold"/>
    </style:style>
    <style:style style:name="T378_2" style:family="text">
      <style:text-properties fo:language="el" fo:language-asian="el"/>
    </style:style>
    <style:style style:name="T37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9" style:family="paragraph" style:parent-style-name="Footnotes">
      <style:paragraph-properties fo:margin-top="0.423cm" fo:margin-bottom="0.423cm"/>
    </style:style>
    <style:style style:name="T379_1" style:family="text"/>
    <style:style style:name="T379_2" style:family="text" style:parent-style-name="Internet_20_link">
      <style:text-properties fo:color="#0000ee" fo:language="el" fo:language-asian="el"/>
    </style:style>
    <style:style style:name="P380" style:family="paragraph" style:parent-style-name="Heading_20_6">
      <style:paragraph-properties fo:margin-top="0.423cm"/>
    </style:style>
    <style:style style:name="T380_1" style:family="text">
      <style:text-properties fo:language="el" fo:language-asian="el" fo:font-weight="bold" style:font-weight-asian="bold" style:font-weight-complex="bold"/>
    </style:style>
    <style:style style:name="P381" style:family="paragraph" style:parent-style-name="Heading_20_6">
      <style:paragraph-properties fo:margin-top="0.423cm" fo:margin-bottom="0.423cm"/>
    </style:style>
    <style:style style:name="T381_1" style:family="text">
      <style:text-properties fo:language="el" fo:language-asian="el" fo:font-weight="bold" style:font-weight-asian="bold" style:font-weight-complex="bold"/>
    </style:style>
    <style:style style:name="P382" style:family="paragraph" style:parent-style-name="MainText">
      <style:paragraph-properties fo:margin-top="0.212cm"/>
    </style:style>
    <style:style style:name="T382_1" style:family="text">
      <style:text-properties fo:language="el" fo:language-asian="el" fo:font-weight="bold" style:font-weight-asian="bold" style:font-weight-complex="bold"/>
    </style:style>
    <style:style style:name="T382_2" style:family="text">
      <style:text-properties fo:language="el" fo:language-asian="el"/>
    </style:style>
    <style:style style:name="P383" style:family="paragraph" style:parent-style-name="MainText">
      <style:paragraph-properties fo:margin-top="0.212cm"/>
    </style:style>
    <style:style style:name="T383_1" style:family="text">
      <style:text-properties fo:language="el" fo:language-asian="el" fo:font-weight="bold" style:font-weight-asian="bold" style:font-weight-complex="bold"/>
    </style:style>
    <style:style style:name="T383_2" style:family="text">
      <style:text-properties fo:language="el" fo:language-asian="el"/>
    </style:style>
    <style:style style:name="P384" style:family="paragraph" style:parent-style-name="Normal">
      <style:paragraph-properties fo:margin-top="0.423cm" fo:margin-bottom="0.423cm"/>
    </style:style>
    <style:style style:name="T384_1" style:family="text">
      <style:text-properties fo:language="el" fo:language-asian="el"/>
    </style:style>
    <style:style style:name="P385" style:family="paragraph" style:parent-style-name="StructureList1">
      <style:paragraph-properties fo:margin-top="0.212cm"/>
    </style:style>
    <style:style style:name="T385_1" style:family="text">
      <style:text-properties fo:language="el" fo:language-asian="el"/>
    </style:style>
    <style:style style:name="T385_2" style:family="text">
      <style:text-properties fo:language="en" fo:language-asian="en"/>
    </style:style>
    <style:style style:name="T385_3" style:family="text">
      <style:text-properties fo:language="el" fo:language-asian="el"/>
    </style:style>
    <style:style style:name="P386" style:family="paragraph" style:parent-style-name="StructureList1">
      <style:paragraph-properties fo:margin-top="0.212cm"/>
    </style:style>
    <style:style style:name="T386_1" style:family="text">
      <style:text-properties fo:language="el" fo:language-asian="el"/>
    </style:style>
    <style:style style:name="T386_2" style:family="text">
      <style:text-properties fo:language="en" fo:language-asian="en"/>
    </style:style>
    <style:style style:name="T386_3" style:family="text">
      <style:text-properties fo:language="el" fo:language-asian="el"/>
    </style:style>
    <style:style style:name="P387" style:family="paragraph" style:parent-style-name="MainText">
      <style:paragraph-properties fo:margin-top="0.212cm"/>
    </style:style>
    <style:style style:name="T387_1" style:family="text">
      <style:text-properties fo:language="el" fo:language-asian="el" fo:font-weight="bold" style:font-weight-asian="bold" style:font-weight-complex="bold"/>
    </style:style>
    <style:style style:name="T387_2" style:family="text">
      <style:text-properties fo:language="el" fo:language-asian="el"/>
    </style:style>
    <style:style style:name="P388" style:family="paragraph" style:parent-style-name="StructureList1">
      <style:paragraph-properties fo:margin-top="0.212cm"/>
    </style:style>
    <style:style style:name="T388_1" style:family="text">
      <style:text-properties fo:language="el" fo:language-asian="el"/>
    </style:style>
    <style:style style:name="T388_2" style:family="text">
      <style:text-properties fo:language="en" fo:language-asian="en"/>
    </style:style>
    <style:style style:name="T388_3" style:family="text">
      <style:text-properties fo:language="el" fo:language-asian="el"/>
    </style:style>
    <style:style style:name="P389" style:family="paragraph" style:parent-style-name="StructureList1">
      <style:paragraph-properties fo:margin-top="0.212cm"/>
    </style:style>
    <style:style style:name="T389_1" style:family="text">
      <style:text-properties fo:language="el" fo:language-asian="el"/>
    </style:style>
    <style:style style:name="T389_2" style:family="text">
      <style:text-properties fo:language="en" fo:language-asian="en"/>
    </style:style>
    <style:style style:name="T389_3" style:family="text">
      <style:text-properties fo:language="el" fo:language-asian="el"/>
    </style:style>
    <style:style style:name="P390" style:family="paragraph" style:parent-style-name="StructureList1">
      <style:paragraph-properties fo:margin-top="0.212cm"/>
    </style:style>
    <style:style style:name="T390_1" style:family="text">
      <style:text-properties fo:language="el" fo:language-asian="el"/>
    </style:style>
    <style:style style:name="T390_2" style:family="text">
      <style:text-properties fo:language="en" fo:language-asian="en"/>
    </style:style>
    <style:style style:name="T390_3" style:family="text">
      <style:text-properties fo:language="el" fo:language-asian="el"/>
    </style:style>
    <style:style style:name="T39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1" style:family="paragraph" style:parent-style-name="Footnotes">
      <style:paragraph-properties fo:margin-top="0.423cm" fo:margin-bottom="0.423cm"/>
    </style:style>
    <style:style style:name="T391_1" style:family="text"/>
    <style:style style:name="T391_2" style:family="text" style:parent-style-name="Internet_20_link">
      <style:text-properties fo:color="#0000ee" fo:language="el" fo:language-asian="el"/>
    </style:style>
    <style:style style:name="P392" style:family="paragraph" style:parent-style-name="StructureList1">
      <style:paragraph-properties fo:margin-top="0.212cm"/>
    </style:style>
    <style:style style:name="T392_1" style:family="text">
      <style:text-properties fo:language="el" fo:language-asian="el"/>
    </style:style>
    <style:style style:name="T392_2" style:family="text">
      <style:text-properties fo:language="en" fo:language-asian="en"/>
    </style:style>
    <style:style style:name="T392_3" style:family="text">
      <style:text-properties fo:language="el" fo:language-asian="el"/>
    </style:style>
    <style:style style:name="P393" style:family="paragraph" style:parent-style-name="Heading_20_2">
      <style:paragraph-properties fo:margin-top="0.423cm"/>
    </style:style>
    <style:style style:name="T393_1" style:family="text">
      <style:text-properties fo:language="el" fo:language-asian="el" fo:font-weight="bold" style:font-weight-asian="bold" style:font-weight-complex="bold"/>
    </style:style>
    <style:style style:name="P394" style:family="paragraph" style:parent-style-name="Heading_20_2">
      <style:paragraph-properties fo:margin-top="0.423cm"/>
    </style:style>
    <style:style style:name="T394_1" style:family="text">
      <style:text-properties fo:language="el" fo:language-asian="el" fo:font-weight="bold" style:font-weight-asian="bold" style:font-weight-complex="bold"/>
    </style:style>
    <style:style style:name="P395" style:family="paragraph" style:parent-style-name="Heading_20_6">
      <style:paragraph-properties fo:margin-top="0.423cm"/>
    </style:style>
    <style:style style:name="T395_1" style:family="text">
      <style:text-properties fo:language="el" fo:language-asian="el" fo:font-weight="bold" style:font-weight-asian="bold" style:font-weight-complex="bold"/>
    </style:style>
    <style:style style:name="P396" style:family="paragraph" style:parent-style-name="Heading_20_6">
      <style:paragraph-properties fo:margin-top="0.423cm" fo:margin-bottom="0.423cm"/>
    </style:style>
    <style:style style:name="T396_1" style:family="text">
      <style:text-properties fo:language="el" fo:language-asian="el" fo:font-weight="bold" style:font-weight-asian="bold" style:font-weight-complex="bold"/>
    </style:style>
    <style:style style:name="P397" style:family="paragraph" style:parent-style-name="MainText">
      <style:paragraph-properties fo:margin-top="0.212cm"/>
    </style:style>
    <style:style style:name="T397_1" style:family="text">
      <style:text-properties fo:language="el" fo:language-asian="el" fo:font-weight="bold" style:font-weight-asian="bold" style:font-weight-complex="bold"/>
    </style:style>
    <style:style style:name="T397_2" style:family="text">
      <style:text-properties fo:language="el" fo:language-asian="el"/>
    </style:style>
    <style:style style:name="P398" style:family="paragraph" style:parent-style-name="Normal">
      <style:paragraph-properties fo:margin-top="0.423cm"/>
    </style:style>
    <style:style style:name="T398_1" style:family="text">
      <style:text-properties fo:language="el" fo:language-asian="el"/>
    </style:style>
    <style:style style:name="P399" style:family="paragraph" style:parent-style-name="Normal">
      <style:paragraph-properties fo:margin-top="0.423cm" fo:margin-bottom="0.423cm"/>
    </style:style>
    <style:style style:name="T399_1" style:family="text">
      <style:text-properties fo:language="el" fo:language-asian="el"/>
    </style:style>
    <style:style style:name="P400" style:family="paragraph" style:parent-style-name="MainText">
      <style:paragraph-properties fo:margin-top="0.212cm"/>
    </style:style>
    <style:style style:name="T400_1" style:family="text">
      <style:text-properties fo:language="el" fo:language-asian="el" fo:font-weight="bold" style:font-weight-asian="bold" style:font-weight-complex="bold"/>
    </style:style>
    <style:style style:name="T400_2" style:family="text">
      <style:text-properties fo:language="el" fo:language-asian="el"/>
    </style:style>
    <style:style style:name="T40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1" style:family="paragraph" style:parent-style-name="Footnotes">
      <style:paragraph-properties fo:margin-top="0.423cm" fo:margin-bottom="0.423cm"/>
    </style:style>
    <style:style style:name="T401_1" style:family="text"/>
    <style:style style:name="T401_2" style:family="text" style:parent-style-name="Internet_20_link">
      <style:text-properties fo:color="#0000ee" fo:language="el" fo:language-asian="el"/>
    </style:style>
    <style:style style:name="P402" style:family="paragraph" style:parent-style-name="StructureList1">
      <style:paragraph-properties fo:margin-top="0.212cm"/>
    </style:style>
    <style:style style:name="T402_1" style:family="text">
      <style:text-properties fo:language="el" fo:language-asian="el"/>
    </style:style>
    <style:style style:name="T402_2" style:family="text">
      <style:text-properties fo:language="en" fo:language-asian="en"/>
    </style:style>
    <style:style style:name="T402_3" style:family="text">
      <style:text-properties fo:language="el" fo:language-asian="el"/>
    </style:style>
    <style:style style:name="T40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3" style:family="paragraph" style:parent-style-name="Footnotes">
      <style:paragraph-properties fo:margin-top="0.423cm" fo:margin-bottom="0.423cm"/>
    </style:style>
    <style:style style:name="T403_1" style:family="text"/>
    <style:style style:name="T403_2" style:family="text" style:parent-style-name="Internet_20_link">
      <style:text-properties fo:color="#0000ee" fo:language="el" fo:language-asian="el"/>
    </style:style>
    <style:style style:name="P404" style:family="paragraph" style:parent-style-name="StructureList1">
      <style:paragraph-properties fo:margin-top="0.212cm"/>
    </style:style>
    <style:style style:name="T404_1" style:family="text">
      <style:text-properties fo:language="el" fo:language-asian="el"/>
    </style:style>
    <style:style style:name="T404_2" style:family="text">
      <style:text-properties fo:language="en" fo:language-asian="en"/>
    </style:style>
    <style:style style:name="T404_3" style:family="text">
      <style:text-properties fo:language="el" fo:language-asian="el"/>
    </style:style>
    <style:style style:name="T40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5" style:family="paragraph" style:parent-style-name="Footnotes">
      <style:paragraph-properties fo:margin-top="0.423cm" fo:margin-bottom="0.423cm"/>
    </style:style>
    <style:style style:name="T405_1" style:family="text"/>
    <style:style style:name="T405_2" style:family="text" style:parent-style-name="Internet_20_link">
      <style:text-properties fo:color="#0000ee" fo:language="el" fo:language-asian="el"/>
    </style:style>
    <style:style style:name="P406" style:family="paragraph" style:parent-style-name="StructureList1">
      <style:paragraph-properties fo:margin-top="0.212cm"/>
    </style:style>
    <style:style style:name="T406_1" style:family="text">
      <style:text-properties fo:language="el" fo:language-asian="el"/>
    </style:style>
    <style:style style:name="T406_2" style:family="text">
      <style:text-properties fo:language="en" fo:language-asian="en"/>
    </style:style>
    <style:style style:name="T406_3" style:family="text">
      <style:text-properties fo:language="el" fo:language-asian="el"/>
    </style:style>
    <style:style style:name="T40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7" style:family="paragraph" style:parent-style-name="Footnotes">
      <style:paragraph-properties fo:margin-top="0.423cm" fo:margin-bottom="0.423cm"/>
    </style:style>
    <style:style style:name="T407_1" style:family="text"/>
    <style:style style:name="T407_2" style:family="text" style:parent-style-name="Internet_20_link">
      <style:text-properties fo:color="#0000ee" fo:language="el" fo:language-asian="el"/>
    </style:style>
    <style:style style:name="P408" style:family="paragraph" style:parent-style-name="StructureList1">
      <style:paragraph-properties fo:margin-top="0.212cm"/>
    </style:style>
    <style:style style:name="T408_1" style:family="text">
      <style:text-properties fo:language="el" fo:language-asian="el"/>
    </style:style>
    <style:style style:name="T408_2" style:family="text">
      <style:text-properties fo:language="en" fo:language-asian="en"/>
    </style:style>
    <style:style style:name="T408_3" style:family="text">
      <style:text-properties fo:language="el" fo:language-asian="el"/>
    </style:style>
    <style:style style:name="T40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9" style:family="paragraph" style:parent-style-name="Footnotes">
      <style:paragraph-properties fo:margin-top="0.423cm" fo:margin-bottom="0.423cm"/>
    </style:style>
    <style:style style:name="T409_1" style:family="text"/>
    <style:style style:name="T409_2" style:family="text" style:parent-style-name="Internet_20_link">
      <style:text-properties fo:color="#0000ee" fo:language="el" fo:language-asian="el"/>
    </style:style>
    <style:style style:name="T409_3" style:family="text">
      <style:text-properties fo:language="el" fo:language-asian="el"/>
    </style:style>
    <style:style style:name="T409_4" style:family="text"/>
    <style:style style:name="T409_5" style:family="text" style:parent-style-name="Internet_20_link">
      <style:text-properties fo:color="#0000ee" fo:language="el" fo:language-asian="el"/>
    </style:style>
    <style:style style:name="P410" style:family="paragraph" style:parent-style-name="StructureList1">
      <style:paragraph-properties fo:margin-top="0.212cm"/>
    </style:style>
    <style:style style:name="T410_1" style:family="text">
      <style:text-properties fo:language="el" fo:language-asian="el"/>
    </style:style>
    <style:style style:name="T410_2" style:family="text">
      <style:text-properties fo:language="en" fo:language-asian="en"/>
    </style:style>
    <style:style style:name="T410_3" style:family="text">
      <style:text-properties fo:language="el" fo:language-asian="el"/>
    </style:style>
    <style:style style:name="T41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1" style:family="paragraph" style:parent-style-name="Footnotes">
      <style:paragraph-properties fo:margin-top="0.423cm" fo:margin-bottom="0.423cm"/>
    </style:style>
    <style:style style:name="T411_1" style:family="text"/>
    <style:style style:name="T411_2" style:family="text" style:parent-style-name="Internet_20_link">
      <style:text-properties fo:color="#0000ee" fo:language="el" fo:language-asian="el"/>
    </style:style>
    <style:style style:name="P412" style:family="paragraph" style:parent-style-name="StructureList1">
      <style:paragraph-properties fo:margin-top="0.212cm"/>
    </style:style>
    <style:style style:name="T412_1" style:family="text">
      <style:text-properties fo:language="el" fo:language-asian="el"/>
    </style:style>
    <style:style style:name="T412_2" style:family="text">
      <style:text-properties fo:language="en" fo:language-asian="en"/>
    </style:style>
    <style:style style:name="T412_3" style:family="text">
      <style:text-properties fo:language="el" fo:language-asian="el"/>
    </style:style>
    <style:style style:name="T41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3" style:family="paragraph" style:parent-style-name="Footnotes">
      <style:paragraph-properties fo:margin-top="0.423cm" fo:margin-bottom="0.423cm"/>
    </style:style>
    <style:style style:name="T413_1" style:family="text"/>
    <style:style style:name="T413_2" style:family="text" style:parent-style-name="Internet_20_link">
      <style:text-properties fo:color="#0000ee" fo:language="el" fo:language-asian="el"/>
    </style:style>
    <style:style style:name="P414" style:family="paragraph" style:parent-style-name="StructureList1">
      <style:paragraph-properties fo:margin-top="0.212cm"/>
    </style:style>
    <style:style style:name="T414_1" style:family="text">
      <style:text-properties fo:language="el" fo:language-asian="el"/>
    </style:style>
    <style:style style:name="T414_2" style:family="text">
      <style:text-properties fo:language="en" fo:language-asian="en"/>
    </style:style>
    <style:style style:name="T414_3" style:family="text">
      <style:text-properties fo:language="el" fo:language-asian="el"/>
    </style:style>
    <style:style style:name="T41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5" style:family="paragraph" style:parent-style-name="Footnotes">
      <style:paragraph-properties fo:margin-top="0.423cm" fo:margin-bottom="0.423cm"/>
    </style:style>
    <style:style style:name="T415_1" style:family="text"/>
    <style:style style:name="T415_2" style:family="text" style:parent-style-name="Internet_20_link">
      <style:text-properties fo:color="#0000ee" fo:language="el" fo:language-asian="el"/>
    </style:style>
    <style:style style:name="P416" style:family="paragraph" style:parent-style-name="MainText">
      <style:paragraph-properties fo:margin-top="0.212cm"/>
    </style:style>
    <style:style style:name="T416_1" style:family="text">
      <style:text-properties fo:language="el" fo:language-asian="el" fo:font-weight="bold" style:font-weight-asian="bold" style:font-weight-complex="bold"/>
    </style:style>
    <style:style style:name="T416_2" style:family="text">
      <style:text-properties fo:language="el" fo:language-asian="el"/>
    </style:style>
    <style:style style:name="P417" style:family="paragraph" style:parent-style-name="StructureList1">
      <style:paragraph-properties fo:margin-top="0.212cm"/>
    </style:style>
    <style:style style:name="T417_1" style:family="text">
      <style:text-properties fo:language="el" fo:language-asian="el"/>
    </style:style>
    <style:style style:name="T417_2" style:family="text">
      <style:text-properties fo:language="en" fo:language-asian="en"/>
    </style:style>
    <style:style style:name="T417_3" style:family="text">
      <style:text-properties fo:language="el" fo:language-asian="el"/>
    </style:style>
    <style:style style:name="P418" style:family="paragraph" style:parent-style-name="StructureList1">
      <style:paragraph-properties fo:margin-top="0.212cm"/>
    </style:style>
    <style:style style:name="T418_1" style:family="text">
      <style:text-properties fo:language="el" fo:language-asian="el"/>
    </style:style>
    <style:style style:name="T418_2" style:family="text">
      <style:text-properties fo:language="en" fo:language-asian="en"/>
    </style:style>
    <style:style style:name="T418_3" style:family="text">
      <style:text-properties fo:language="el" fo:language-asian="el"/>
    </style:style>
    <style:style style:name="P419" style:family="paragraph" style:parent-style-name="StructureList1">
      <style:paragraph-properties fo:margin-top="0.212cm"/>
    </style:style>
    <style:style style:name="T419_1" style:family="text">
      <style:text-properties fo:language="el" fo:language-asian="el"/>
    </style:style>
    <style:style style:name="T419_2" style:family="text">
      <style:text-properties fo:language="en" fo:language-asian="en"/>
    </style:style>
    <style:style style:name="T419_3" style:family="text">
      <style:text-properties fo:language="el" fo:language-asian="el"/>
    </style:style>
    <style:style style:name="P420" style:family="paragraph" style:parent-style-name="StructureList1">
      <style:paragraph-properties fo:margin-top="0.212cm"/>
    </style:style>
    <style:style style:name="T420_1" style:family="text">
      <style:text-properties fo:language="el" fo:language-asian="el"/>
    </style:style>
    <style:style style:name="T420_2" style:family="text">
      <style:text-properties fo:language="en" fo:language-asian="en"/>
    </style:style>
    <style:style style:name="T420_3" style:family="text">
      <style:text-properties fo:language="el" fo:language-asian="el"/>
    </style:style>
    <style:style style:name="P421" style:family="paragraph" style:parent-style-name="Heading_20_6">
      <style:paragraph-properties fo:margin-top="0.423cm"/>
    </style:style>
    <style:style style:name="T421_1" style:family="text">
      <style:text-properties fo:language="el" fo:language-asian="el" fo:font-weight="bold" style:font-weight-asian="bold" style:font-weight-complex="bold"/>
    </style:style>
    <style:style style:name="P422" style:family="paragraph" style:parent-style-name="Heading_20_6">
      <style:paragraph-properties fo:margin-top="0.423cm" fo:margin-bottom="0.423cm"/>
    </style:style>
    <style:style style:name="T422_1" style:family="text">
      <style:text-properties fo:language="el" fo:language-asian="el" fo:font-weight="bold" style:font-weight-asian="bold" style:font-weight-complex="bold"/>
    </style:style>
    <style:style style:name="P423" style:family="paragraph" style:parent-style-name="MainText">
      <style:paragraph-properties fo:margin-top="0.212cm"/>
    </style:style>
    <style:style style:name="T423_1" style:family="text">
      <style:text-properties fo:language="el" fo:language-asian="el" fo:font-weight="bold" style:font-weight-asian="bold" style:font-weight-complex="bold"/>
    </style:style>
    <style:style style:name="T423_2" style:family="text">
      <style:text-properties fo:language="el" fo:language-asian="el"/>
    </style:style>
    <style:style style:name="P424" style:family="paragraph" style:parent-style-name="Normal">
      <style:paragraph-properties fo:margin-top="0.423cm" fo:margin-bottom="0.423cm"/>
    </style:style>
    <style:style style:name="T424_1" style:family="text">
      <style:text-properties fo:language="el" fo:language-asian="el"/>
    </style:style>
    <style:style style:name="P425" style:family="paragraph" style:parent-style-name="MainText">
      <style:paragraph-properties fo:margin-top="0.212cm"/>
    </style:style>
    <style:style style:name="T425_1" style:family="text">
      <style:text-properties fo:language="el" fo:language-asian="el" fo:font-weight="bold" style:font-weight-asian="bold" style:font-weight-complex="bold"/>
    </style:style>
    <style:style style:name="T425_2" style:family="text">
      <style:text-properties fo:language="el" fo:language-asian="el"/>
    </style:style>
    <style:style style:name="P426" style:family="paragraph" style:parent-style-name="MainText">
      <style:paragraph-properties fo:margin-top="0.212cm"/>
    </style:style>
    <style:style style:name="T426_1" style:family="text">
      <style:text-properties fo:language="el" fo:language-asian="el" fo:font-weight="bold" style:font-weight-asian="bold" style:font-weight-complex="bold"/>
    </style:style>
    <style:style style:name="T426_2" style:family="text">
      <style:text-properties fo:language="el" fo:language-asian="el"/>
    </style:style>
    <style:style style:name="P427" style:family="paragraph" style:parent-style-name="Normal">
      <style:paragraph-properties fo:margin-top="0.423cm" fo:margin-bottom="0.423cm"/>
    </style:style>
    <style:style style:name="T427_1" style:family="text">
      <style:text-properties fo:language="el" fo:language-asian="el"/>
    </style:style>
    <style:style style:name="P428" style:family="paragraph" style:parent-style-name="StructureList1">
      <style:paragraph-properties fo:margin-top="0.212cm"/>
    </style:style>
    <style:style style:name="T428_1" style:family="text">
      <style:text-properties fo:language="el" fo:language-asian="el"/>
    </style:style>
    <style:style style:name="T428_2" style:family="text">
      <style:text-properties fo:language="en" fo:language-asian="en"/>
    </style:style>
    <style:style style:name="T428_3" style:family="text">
      <style:text-properties fo:language="el" fo:language-asian="el"/>
    </style:style>
    <style:style style:name="P429" style:family="paragraph" style:parent-style-name="StructureList1">
      <style:paragraph-properties fo:margin-top="0.212cm"/>
    </style:style>
    <style:style style:name="T429_1" style:family="text">
      <style:text-properties fo:language="el" fo:language-asian="el"/>
    </style:style>
    <style:style style:name="T429_2" style:family="text">
      <style:text-properties fo:language="en" fo:language-asian="en"/>
    </style:style>
    <style:style style:name="T429_3" style:family="text">
      <style:text-properties fo:language="el" fo:language-asian="el"/>
    </style:style>
    <style:style style:name="P430" style:family="paragraph" style:parent-style-name="StructureList1">
      <style:paragraph-properties fo:margin-top="0.212cm"/>
    </style:style>
    <style:style style:name="T430_1" style:family="text">
      <style:text-properties fo:language="el" fo:language-asian="el"/>
    </style:style>
    <style:style style:name="T430_2" style:family="text">
      <style:text-properties fo:language="en" fo:language-asian="en"/>
    </style:style>
    <style:style style:name="T430_3" style:family="text">
      <style:text-properties fo:language="el" fo:language-asian="el"/>
    </style:style>
    <style:style style:name="P431" style:family="paragraph" style:parent-style-name="StructureList1">
      <style:paragraph-properties fo:margin-top="0.212cm"/>
    </style:style>
    <style:style style:name="T431_1" style:family="text">
      <style:text-properties fo:language="el" fo:language-asian="el"/>
    </style:style>
    <style:style style:name="T431_2" style:family="text">
      <style:text-properties fo:language="en" fo:language-asian="en"/>
    </style:style>
    <style:style style:name="T431_3" style:family="text">
      <style:text-properties fo:language="el" fo:language-asian="el"/>
    </style:style>
    <style:style style:name="P432" style:family="paragraph" style:parent-style-name="StructureList1">
      <style:paragraph-properties fo:margin-top="0.212cm"/>
    </style:style>
    <style:style style:name="T432_1" style:family="text">
      <style:text-properties fo:language="el" fo:language-asian="el"/>
    </style:style>
    <style:style style:name="T432_2" style:family="text">
      <style:text-properties fo:language="en" fo:language-asian="en"/>
    </style:style>
    <style:style style:name="T432_3" style:family="text">
      <style:text-properties fo:language="el" fo:language-asian="el"/>
    </style:style>
    <style:style style:name="T43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3" style:family="paragraph" style:parent-style-name="Footnotes">
      <style:paragraph-properties fo:margin-top="0.423cm" fo:margin-bottom="0.423cm"/>
    </style:style>
    <style:style style:name="T433_1" style:family="text"/>
    <style:style style:name="T433_2" style:family="text" style:parent-style-name="Internet_20_link">
      <style:text-properties fo:color="#0000ee" fo:language="el" fo:language-asian="el"/>
    </style:style>
    <style:style style:name="T433_3" style:family="text">
      <style:text-properties fo:language="el" fo:language-asian="el"/>
    </style:style>
    <style:style style:name="T433_4" style:family="text"/>
    <style:style style:name="T433_5" style:family="text" style:parent-style-name="Internet_20_link">
      <style:text-properties fo:color="#0000ee" fo:language="el" fo:language-asian="el"/>
    </style:style>
    <style:style style:name="P434" style:family="paragraph" style:parent-style-name="MainText">
      <style:paragraph-properties fo:margin-top="0.212cm"/>
    </style:style>
    <style:style style:name="T434_1" style:family="text">
      <style:text-properties fo:language="el" fo:language-asian="el" fo:font-weight="bold" style:font-weight-asian="bold" style:font-weight-complex="bold"/>
    </style:style>
    <style:style style:name="T434_2" style:family="text">
      <style:text-properties fo:language="el" fo:language-asian="el"/>
    </style:style>
    <style:style style:name="T43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5" style:family="paragraph" style:parent-style-name="Footnotes">
      <style:paragraph-properties fo:margin-top="0.423cm" fo:margin-bottom="0.423cm"/>
    </style:style>
    <style:style style:name="T435_1" style:family="text"/>
    <style:style style:name="T435_2" style:family="text" style:parent-style-name="Internet_20_link">
      <style:text-properties fo:color="#0000ee" fo:language="el" fo:language-asian="el"/>
    </style:style>
    <style:style style:name="P436" style:family="paragraph" style:parent-style-name="Heading_20_6">
      <style:paragraph-properties fo:margin-top="0.423cm"/>
    </style:style>
    <style:style style:name="T436_1" style:family="text">
      <style:text-properties fo:language="el" fo:language-asian="el" fo:font-weight="bold" style:font-weight-asian="bold" style:font-weight-complex="bold"/>
    </style:style>
    <style:style style:name="P437" style:family="paragraph" style:parent-style-name="Heading_20_6">
      <style:paragraph-properties fo:margin-top="0.423cm" fo:margin-bottom="0.423cm"/>
    </style:style>
    <style:style style:name="T437_1" style:family="text">
      <style:text-properties fo:language="el" fo:language-asian="el" fo:font-weight="bold" style:font-weight-asian="bold" style:font-weight-complex="bold"/>
    </style:style>
    <style:style style:name="P438" style:family="paragraph" style:parent-style-name="MainText">
      <style:paragraph-properties fo:margin-top="0.212cm"/>
    </style:style>
    <style:style style:name="T438_1" style:family="text">
      <style:text-properties fo:language="el" fo:language-asian="el" fo:font-weight="bold" style:font-weight-asian="bold" style:font-weight-complex="bold"/>
    </style:style>
    <style:style style:name="T438_2" style:family="text">
      <style:text-properties fo:language="el" fo:language-asian="el"/>
    </style:style>
    <style:style style:name="P439" style:family="paragraph" style:parent-style-name="Normal">
      <style:paragraph-properties fo:margin-top="0.423cm" fo:margin-bottom="0.423cm"/>
    </style:style>
    <style:style style:name="T439_1" style:family="text">
      <style:text-properties fo:language="el" fo:language-asian="el"/>
    </style:style>
    <style:style style:name="P440" style:family="paragraph" style:parent-style-name="MainText">
      <style:paragraph-properties fo:margin-top="0.212cm"/>
    </style:style>
    <style:style style:name="T440_1" style:family="text">
      <style:text-properties fo:language="el" fo:language-asian="el" fo:font-weight="bold" style:font-weight-asian="bold" style:font-weight-complex="bold"/>
    </style:style>
    <style:style style:name="T440_2" style:family="text">
      <style:text-properties fo:language="el" fo:language-asian="el"/>
    </style:style>
    <style:style style:name="P441" style:family="paragraph" style:parent-style-name="Heading_20_2">
      <style:paragraph-properties fo:margin-top="0.423cm"/>
    </style:style>
    <style:style style:name="T441_1" style:family="text">
      <style:text-properties fo:language="el" fo:language-asian="el" fo:font-weight="bold" style:font-weight-asian="bold" style:font-weight-complex="bold"/>
    </style:style>
    <style:style style:name="P442" style:family="paragraph" style:parent-style-name="Heading_20_2">
      <style:paragraph-properties fo:margin-top="0.423cm"/>
    </style:style>
    <style:style style:name="T442_1" style:family="text">
      <style:text-properties fo:language="el" fo:language-asian="el" fo:font-weight="bold" style:font-weight-asian="bold" style:font-weight-complex="bold"/>
    </style:style>
    <style:style style:name="P443" style:family="paragraph" style:parent-style-name="Heading_20_6">
      <style:paragraph-properties fo:margin-top="0.423cm"/>
    </style:style>
    <style:style style:name="T443_1" style:family="text">
      <style:text-properties fo:language="el" fo:language-asian="el" fo:font-weight="bold" style:font-weight-asian="bold" style:font-weight-complex="bold"/>
    </style:style>
    <style:style style:name="P444" style:family="paragraph" style:parent-style-name="Heading_20_6">
      <style:paragraph-properties fo:margin-top="0.423cm" fo:margin-bottom="0.423cm"/>
    </style:style>
    <style:style style:name="T444_1" style:family="text">
      <style:text-properties fo:language="el" fo:language-asian="el" fo:font-weight="bold" style:font-weight-asian="bold" style:font-weight-complex="bold"/>
    </style:style>
    <style:style style:name="P445" style:family="paragraph" style:parent-style-name="MainText">
      <style:paragraph-properties fo:margin-top="0.212cm"/>
    </style:style>
    <style:style style:name="T445_1" style:family="text">
      <style:text-properties fo:language="el" fo:language-asian="el" fo:font-weight="bold" style:font-weight-asian="bold" style:font-weight-complex="bold"/>
    </style:style>
    <style:style style:name="T445_2" style:family="text">
      <style:text-properties fo:language="el" fo:language-asian="el"/>
    </style:style>
    <style:style style:name="P446" style:family="paragraph" style:parent-style-name="MainText">
      <style:paragraph-properties fo:margin-top="0.212cm"/>
    </style:style>
    <style:style style:name="T446_1" style:family="text">
      <style:text-properties fo:language="el" fo:language-asian="el" fo:font-weight="bold" style:font-weight-asian="bold" style:font-weight-complex="bold"/>
    </style:style>
    <style:style style:name="T446_2" style:family="text">
      <style:text-properties fo:language="el" fo:language-asian="el"/>
    </style:style>
    <style:style style:name="T44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7" style:family="paragraph" style:parent-style-name="Footnotes">
      <style:paragraph-properties fo:margin-top="0.423cm" fo:margin-bottom="0.423cm"/>
    </style:style>
    <style:style style:name="T447_1" style:family="text"/>
    <style:style style:name="T447_2" style:family="text" style:parent-style-name="Internet_20_link">
      <style:text-properties fo:color="#0000ee" fo:language="el" fo:language-asian="el"/>
    </style:style>
    <style:style style:name="P448" style:family="paragraph" style:parent-style-name="StructureList1">
      <style:paragraph-properties fo:margin-top="0.212cm"/>
    </style:style>
    <style:style style:name="T448_1" style:family="text">
      <style:text-properties fo:language="el" fo:language-asian="el"/>
    </style:style>
    <style:style style:name="T448_2" style:family="text">
      <style:text-properties fo:language="en" fo:language-asian="en"/>
    </style:style>
    <style:style style:name="T448_3" style:family="text">
      <style:text-properties fo:language="el" fo:language-asian="el"/>
    </style:style>
    <style:style style:name="T44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9" style:family="paragraph" style:parent-style-name="Footnotes">
      <style:paragraph-properties fo:margin-top="0.423cm" fo:margin-bottom="0.423cm"/>
    </style:style>
    <style:style style:name="T449_1" style:family="text"/>
    <style:style style:name="T449_2" style:family="text" style:parent-style-name="Internet_20_link">
      <style:text-properties fo:color="#0000ee" fo:language="el" fo:language-asian="el"/>
    </style:style>
    <style:style style:name="P450" style:family="paragraph" style:parent-style-name="StructureList1">
      <style:paragraph-properties fo:margin-top="0.212cm"/>
    </style:style>
    <style:style style:name="T450_1" style:family="text">
      <style:text-properties fo:language="el" fo:language-asian="el"/>
    </style:style>
    <style:style style:name="T450_2" style:family="text">
      <style:text-properties fo:language="en" fo:language-asian="en"/>
    </style:style>
    <style:style style:name="T450_3" style:family="text">
      <style:text-properties fo:language="el" fo:language-asian="el"/>
    </style:style>
    <style:style style:name="T45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1" style:family="paragraph" style:parent-style-name="Footnotes">
      <style:paragraph-properties fo:margin-top="0.423cm" fo:margin-bottom="0.423cm"/>
    </style:style>
    <style:style style:name="T451_1" style:family="text"/>
    <style:style style:name="T451_2" style:family="text" style:parent-style-name="Internet_20_link">
      <style:text-properties fo:color="#0000ee" fo:language="el" fo:language-asian="el"/>
    </style:style>
    <style:style style:name="P452" style:family="paragraph" style:parent-style-name="StructureList1">
      <style:paragraph-properties fo:margin-top="0.212cm"/>
    </style:style>
    <style:style style:name="T452_1" style:family="text">
      <style:text-properties fo:language="el" fo:language-asian="el"/>
    </style:style>
    <style:style style:name="T452_2" style:family="text">
      <style:text-properties fo:language="en" fo:language-asian="en"/>
    </style:style>
    <style:style style:name="T452_3" style:family="text">
      <style:text-properties fo:language="el" fo:language-asian="el"/>
    </style:style>
    <style:style style:name="T45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3" style:family="paragraph" style:parent-style-name="Footnotes">
      <style:paragraph-properties fo:margin-top="0.423cm" fo:margin-bottom="0.423cm"/>
    </style:style>
    <style:style style:name="T453_1" style:family="text"/>
    <style:style style:name="T453_2" style:family="text" style:parent-style-name="Internet_20_link">
      <style:text-properties fo:color="#0000ee" fo:language="el" fo:language-asian="el"/>
    </style:style>
    <style:style style:name="T453_3" style:family="text">
      <style:text-properties fo:language="el" fo:language-asian="el"/>
    </style:style>
    <style:style style:name="T453_4" style:family="text"/>
    <style:style style:name="T453_5" style:family="text" style:parent-style-name="Internet_20_link">
      <style:text-properties fo:color="#0000ee" fo:language="el" fo:language-asian="el"/>
    </style:style>
    <style:style style:name="P454" style:family="paragraph" style:parent-style-name="StructureList1">
      <style:paragraph-properties fo:margin-top="0.212cm"/>
    </style:style>
    <style:style style:name="T454_1" style:family="text">
      <style:text-properties fo:language="el" fo:language-asian="el"/>
    </style:style>
    <style:style style:name="T454_2" style:family="text">
      <style:text-properties fo:language="en" fo:language-asian="en"/>
    </style:style>
    <style:style style:name="T454_3" style:family="text">
      <style:text-properties fo:language="el" fo:language-asian="el"/>
    </style:style>
    <style:style style:name="T45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5" style:family="paragraph" style:parent-style-name="Footnotes">
      <style:paragraph-properties fo:margin-top="0.423cm" fo:margin-bottom="0.423cm"/>
    </style:style>
    <style:style style:name="T455_1" style:family="text"/>
    <style:style style:name="T455_2" style:family="text" style:parent-style-name="Internet_20_link">
      <style:text-properties fo:color="#0000ee" fo:language="el" fo:language-asian="el"/>
    </style:style>
    <style:style style:name="T455_3" style:family="text">
      <style:text-properties fo:language="el" fo:language-asian="el"/>
    </style:style>
    <style:style style:name="T455_4" style:family="text"/>
    <style:style style:name="T455_5" style:family="text" style:parent-style-name="Internet_20_link">
      <style:text-properties fo:color="#0000ee" fo:language="el" fo:language-asian="el"/>
    </style:style>
    <style:style style:name="T455_6" style:family="text">
      <style:text-properties fo:language="el" fo:language-asian="el"/>
    </style:style>
    <style:style style:name="T455_7" style:family="text"/>
    <style:style style:name="T455_8" style:family="text" style:parent-style-name="Internet_20_link">
      <style:text-properties fo:color="#0000ee" fo:language="el" fo:language-asian="el"/>
    </style:style>
    <style:style style:name="P456" style:family="paragraph" style:parent-style-name="StructureList1">
      <style:paragraph-properties fo:margin-top="0.212cm"/>
    </style:style>
    <style:style style:name="T456_1" style:family="text">
      <style:text-properties fo:language="el" fo:language-asian="el"/>
    </style:style>
    <style:style style:name="T456_2" style:family="text">
      <style:text-properties fo:language="en" fo:language-asian="en"/>
    </style:style>
    <style:style style:name="T456_3" style:family="text">
      <style:text-properties fo:language="el" fo:language-asian="el"/>
    </style:style>
    <style:style style:name="P457" style:family="paragraph" style:parent-style-name="Normal">
      <style:paragraph-properties fo:margin-top="0.423cm"/>
    </style:style>
    <style:style style:name="T457_1" style:family="text">
      <style:text-properties fo:language="el" fo:language-asian="el"/>
    </style:style>
    <style:style style:name="P458" style:family="paragraph" style:parent-style-name="Normal">
      <style:paragraph-properties fo:margin-top="0.423cm" fo:margin-bottom="0.423cm"/>
    </style:style>
    <style:style style:name="T458_1" style:family="text">
      <style:text-properties fo:language="el" fo:language-asian="el"/>
    </style:style>
    <style:style style:name="T45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9" style:family="paragraph" style:parent-style-name="Footnotes">
      <style:paragraph-properties fo:margin-top="0.423cm" fo:margin-bottom="0.423cm"/>
    </style:style>
    <style:style style:name="T459_1" style:family="text"/>
    <style:style style:name="T459_2" style:family="text" style:parent-style-name="Internet_20_link">
      <style:text-properties fo:color="#0000ee" fo:language="el" fo:language-asian="el"/>
    </style:style>
    <style:style style:name="P460" style:family="paragraph" style:parent-style-name="StructureList1">
      <style:paragraph-properties fo:margin-top="0.212cm"/>
    </style:style>
    <style:style style:name="T460_1" style:family="text">
      <style:text-properties fo:language="el" fo:language-asian="el"/>
    </style:style>
    <style:style style:name="T460_2" style:family="text">
      <style:text-properties fo:language="en" fo:language-asian="en"/>
    </style:style>
    <style:style style:name="T460_3" style:family="text">
      <style:text-properties fo:language="el" fo:language-asian="el"/>
    </style:style>
    <style:style style:name="P461" style:family="paragraph" style:parent-style-name="Normal">
      <style:paragraph-properties fo:margin-top="0.423cm"/>
    </style:style>
    <style:style style:name="T461_1" style:family="text">
      <style:text-properties fo:language="el" fo:language-asian="el"/>
    </style:style>
    <style:style style:name="P462" style:family="paragraph" style:parent-style-name="Normal">
      <style:paragraph-properties fo:margin-top="0.423cm" fo:margin-bottom="0.423cm"/>
    </style:style>
    <style:style style:name="T462_1" style:family="text">
      <style:text-properties fo:language="el" fo:language-asian="el"/>
    </style:style>
    <style:style style:name="T46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3" style:family="paragraph" style:parent-style-name="Footnotes">
      <style:paragraph-properties fo:margin-top="0.423cm" fo:margin-bottom="0.423cm"/>
    </style:style>
    <style:style style:name="T463_1" style:family="text"/>
    <style:style style:name="T463_2" style:family="text" style:parent-style-name="Internet_20_link">
      <style:text-properties fo:color="#0000ee" fo:language="el" fo:language-asian="el"/>
    </style:style>
    <style:style style:name="P464" style:family="paragraph" style:parent-style-name="MainText">
      <style:paragraph-properties fo:margin-top="0.212cm"/>
    </style:style>
    <style:style style:name="T464_1" style:family="text">
      <style:text-properties fo:language="el" fo:language-asian="el" fo:font-weight="bold" style:font-weight-asian="bold" style:font-weight-complex="bold"/>
    </style:style>
    <style:style style:name="T464_2" style:family="text">
      <style:text-properties fo:language="el" fo:language-asian="el"/>
    </style:style>
    <style:style style:name="T46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5" style:family="paragraph" style:parent-style-name="Footnotes">
      <style:paragraph-properties fo:margin-top="0.423cm" fo:margin-bottom="0.423cm"/>
    </style:style>
    <style:style style:name="T465_1" style:family="text"/>
    <style:style style:name="T465_2" style:family="text" style:parent-style-name="Internet_20_link">
      <style:text-properties fo:color="#0000ee" fo:language="el" fo:language-asian="el"/>
    </style:style>
    <style:style style:name="P466" style:family="paragraph" style:parent-style-name="MainText">
      <style:paragraph-properties fo:margin-top="0.212cm"/>
    </style:style>
    <style:style style:name="T466_1" style:family="text">
      <style:text-properties fo:language="el" fo:language-asian="el" fo:font-weight="bold" style:font-weight-asian="bold" style:font-weight-complex="bold"/>
    </style:style>
    <style:style style:name="T466_2" style:family="text">
      <style:text-properties fo:language="el" fo:language-asian="el"/>
    </style:style>
    <style:style style:name="P467" style:family="paragraph" style:parent-style-name="StructureList1">
      <style:paragraph-properties fo:margin-top="0.212cm"/>
    </style:style>
    <style:style style:name="T467_1" style:family="text">
      <style:text-properties fo:language="el" fo:language-asian="el"/>
    </style:style>
    <style:style style:name="T467_2" style:family="text">
      <style:text-properties fo:language="en" fo:language-asian="en"/>
    </style:style>
    <style:style style:name="T467_3" style:family="text">
      <style:text-properties fo:language="el" fo:language-asian="el"/>
    </style:style>
    <style:style style:name="T46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8" style:family="paragraph" style:parent-style-name="Footnotes">
      <style:paragraph-properties fo:margin-top="0.423cm" fo:margin-bottom="0.423cm"/>
    </style:style>
    <style:style style:name="T468_1" style:family="text"/>
    <style:style style:name="T468_2" style:family="text" style:parent-style-name="Internet_20_link">
      <style:text-properties fo:color="#0000ee" fo:language="el" fo:language-asian="el"/>
    </style:style>
    <style:style style:name="P469" style:family="paragraph" style:parent-style-name="StructureList1">
      <style:paragraph-properties fo:margin-top="0.212cm"/>
    </style:style>
    <style:style style:name="T469_1" style:family="text">
      <style:text-properties fo:language="el" fo:language-asian="el"/>
    </style:style>
    <style:style style:name="T469_2" style:family="text">
      <style:text-properties fo:language="en" fo:language-asian="en"/>
    </style:style>
    <style:style style:name="T469_3" style:family="text">
      <style:text-properties fo:language="el" fo:language-asian="el"/>
    </style:style>
    <style:style style:name="P470" style:family="paragraph" style:parent-style-name="Normal">
      <style:paragraph-properties fo:margin-top="0.423cm"/>
    </style:style>
    <style:style style:name="T470_1" style:family="text">
      <style:text-properties fo:language="el" fo:language-asian="el"/>
    </style:style>
    <style:style style:name="P471" style:family="paragraph" style:parent-style-name="Normal">
      <style:paragraph-properties fo:margin-top="0.423cm" fo:margin-bottom="0.423cm"/>
    </style:style>
    <style:style style:name="T471_1" style:family="text">
      <style:text-properties fo:language="el" fo:language-asian="el"/>
    </style:style>
    <style:style style:name="T47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2" style:family="paragraph" style:parent-style-name="Footnotes">
      <style:paragraph-properties fo:margin-top="0.423cm" fo:margin-bottom="0.423cm"/>
    </style:style>
    <style:style style:name="T472_1" style:family="text"/>
    <style:style style:name="T472_2" style:family="text" style:parent-style-name="Internet_20_link">
      <style:text-properties fo:color="#0000ee" fo:language="el" fo:language-asian="el"/>
    </style:style>
    <style:style style:name="P473" style:family="paragraph" style:parent-style-name="MainText">
      <style:paragraph-properties fo:margin-top="0.212cm"/>
    </style:style>
    <style:style style:name="T473_1" style:family="text">
      <style:text-properties fo:language="el" fo:language-asian="el" fo:font-weight="bold" style:font-weight-asian="bold" style:font-weight-complex="bold"/>
    </style:style>
    <style:style style:name="T473_2" style:family="text">
      <style:text-properties fo:language="el" fo:language-asian="el"/>
    </style:style>
    <style:style style:name="P474" style:family="paragraph" style:parent-style-name="StructureList1">
      <style:paragraph-properties fo:margin-top="0.212cm"/>
    </style:style>
    <style:style style:name="T474_1" style:family="text">
      <style:text-properties fo:language="el" fo:language-asian="el"/>
    </style:style>
    <style:style style:name="T474_2" style:family="text">
      <style:text-properties fo:language="en" fo:language-asian="en"/>
    </style:style>
    <style:style style:name="T474_3" style:family="text">
      <style:text-properties fo:language="el" fo:language-asian="el"/>
    </style:style>
    <style:style style:name="P475" style:family="paragraph" style:parent-style-name="StructureList1">
      <style:paragraph-properties fo:margin-top="0.212cm"/>
    </style:style>
    <style:style style:name="T475_1" style:family="text">
      <style:text-properties fo:language="el" fo:language-asian="el"/>
    </style:style>
    <style:style style:name="T475_2" style:family="text">
      <style:text-properties fo:language="en" fo:language-asian="en"/>
    </style:style>
    <style:style style:name="T475_3" style:family="text">
      <style:text-properties fo:language="el" fo:language-asian="el"/>
    </style:style>
    <style:style style:name="P476" style:family="paragraph" style:parent-style-name="StructureList1">
      <style:paragraph-properties fo:margin-top="0.212cm"/>
    </style:style>
    <style:style style:name="T476_1" style:family="text">
      <style:text-properties fo:language="el" fo:language-asian="el"/>
    </style:style>
    <style:style style:name="T476_2" style:family="text">
      <style:text-properties fo:language="en" fo:language-asian="en"/>
    </style:style>
    <style:style style:name="T476_3" style:family="text">
      <style:text-properties fo:language="el" fo:language-asian="el"/>
    </style:style>
    <style:style style:name="P477" style:family="paragraph" style:parent-style-name="StructureList1">
      <style:paragraph-properties fo:margin-top="0.212cm"/>
    </style:style>
    <style:style style:name="T477_1" style:family="text">
      <style:text-properties fo:language="el" fo:language-asian="el"/>
    </style:style>
    <style:style style:name="T477_2" style:family="text">
      <style:text-properties fo:language="en" fo:language-asian="en"/>
    </style:style>
    <style:style style:name="T477_3" style:family="text">
      <style:text-properties fo:language="el" fo:language-asian="el"/>
    </style:style>
    <style:style style:name="P478" style:family="paragraph" style:parent-style-name="StructureList1">
      <style:paragraph-properties fo:margin-top="0.212cm"/>
    </style:style>
    <style:style style:name="T478_1" style:family="text">
      <style:text-properties fo:language="el" fo:language-asian="el"/>
    </style:style>
    <style:style style:name="T478_2" style:family="text">
      <style:text-properties fo:language="en" fo:language-asian="en"/>
    </style:style>
    <style:style style:name="T478_3" style:family="text">
      <style:text-properties fo:language="el" fo:language-asian="el"/>
    </style:style>
    <style:style style:name="P479" style:family="paragraph" style:parent-style-name="Normal">
      <style:paragraph-properties fo:margin-top="0.423cm" fo:margin-bottom="0.423cm"/>
    </style:style>
    <style:style style:name="T479_1" style:family="text">
      <style:text-properties fo:language="el" fo:language-asian="el"/>
    </style:style>
    <style:style style:name="P480" style:family="paragraph" style:parent-style-name="MainText">
      <style:paragraph-properties fo:margin-top="0.212cm"/>
    </style:style>
    <style:style style:name="T480_1" style:family="text">
      <style:text-properties fo:language="el" fo:language-asian="el" fo:font-weight="bold" style:font-weight-asian="bold" style:font-weight-complex="bold"/>
    </style:style>
    <style:style style:name="T480_2" style:family="text">
      <style:text-properties fo:language="el" fo:language-asian="el"/>
    </style:style>
    <style:style style:name="P481" style:family="paragraph" style:parent-style-name="Normal">
      <style:paragraph-properties fo:margin-top="0.423cm"/>
    </style:style>
    <style:style style:name="T481_1" style:family="text">
      <style:text-properties fo:language="el" fo:language-asian="el"/>
    </style:style>
    <style:style style:name="P482" style:family="paragraph" style:parent-style-name="Normal">
      <style:paragraph-properties fo:margin-top="0.423cm" fo:margin-bottom="0.423cm"/>
    </style:style>
    <style:style style:name="T482_1" style:family="text">
      <style:text-properties fo:language="el" fo:language-asian="el"/>
    </style:style>
    <style:style style:name="P483" style:family="paragraph" style:parent-style-name="MainText">
      <style:paragraph-properties fo:margin-top="0.212cm"/>
    </style:style>
    <style:style style:name="T483_1" style:family="text">
      <style:text-properties fo:language="el" fo:language-asian="el" fo:font-weight="bold" style:font-weight-asian="bold" style:font-weight-complex="bold"/>
    </style:style>
    <style:style style:name="T483_2" style:family="text">
      <style:text-properties fo:language="el" fo:language-asian="el"/>
    </style:style>
    <style:style style:name="P484" style:family="paragraph" style:parent-style-name="MainText">
      <style:paragraph-properties fo:margin-top="0.212cm"/>
    </style:style>
    <style:style style:name="T484_1" style:family="text">
      <style:text-properties fo:language="el" fo:language-asian="el" fo:font-weight="bold" style:font-weight-asian="bold" style:font-weight-complex="bold"/>
    </style:style>
    <style:style style:name="T484_2" style:family="text">
      <style:text-properties fo:language="el" fo:language-asian="el"/>
    </style:style>
    <style:style style:name="P485" style:family="paragraph" style:parent-style-name="Normal">
      <style:paragraph-properties fo:margin-top="0.423cm" fo:margin-bottom="0.423cm"/>
    </style:style>
    <style:style style:name="T485_1" style:family="text">
      <style:text-properties fo:language="el" fo:language-asian="el"/>
    </style:style>
    <style:style style:name="P486" style:family="paragraph" style:parent-style-name="MainText">
      <style:paragraph-properties fo:margin-top="0.212cm"/>
    </style:style>
    <style:style style:name="T486_1" style:family="text">
      <style:text-properties fo:language="el" fo:language-asian="el" fo:font-weight="bold" style:font-weight-asian="bold" style:font-weight-complex="bold"/>
    </style:style>
    <style:style style:name="T486_2" style:family="text">
      <style:text-properties fo:language="el" fo:language-asian="el"/>
    </style:style>
    <style:style style:name="T48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7" style:family="paragraph" style:parent-style-name="Footnotes">
      <style:paragraph-properties fo:margin-top="0.423cm" fo:margin-bottom="0.423cm"/>
    </style:style>
    <style:style style:name="T487_1" style:family="text"/>
    <style:style style:name="T487_2" style:family="text" style:parent-style-name="Internet_20_link">
      <style:text-properties fo:color="#0000ee" fo:language="el" fo:language-asian="el"/>
    </style:style>
    <style:style style:name="P488" style:family="paragraph" style:parent-style-name="MainText">
      <style:paragraph-properties fo:margin-top="0.212cm"/>
    </style:style>
    <style:style style:name="T488_1" style:family="text">
      <style:text-properties fo:language="el" fo:language-asian="el" fo:font-weight="bold" style:font-weight-asian="bold" style:font-weight-complex="bold"/>
    </style:style>
    <style:style style:name="T488_2" style:family="text">
      <style:text-properties fo:language="el" fo:language-asian="el"/>
    </style:style>
    <style:style style:name="P489" style:family="paragraph" style:parent-style-name="Normal">
      <style:paragraph-properties fo:margin-top="0.423cm"/>
    </style:style>
    <style:style style:name="T489_1" style:family="text">
      <style:text-properties fo:language="el" fo:language-asian="el"/>
    </style:style>
    <style:style style:name="P490" style:family="paragraph" style:parent-style-name="Normal">
      <style:paragraph-properties fo:margin-top="0.423cm"/>
    </style:style>
    <style:style style:name="T490_1" style:family="text">
      <style:text-properties fo:language="el" fo:language-asian="el"/>
    </style:style>
    <style:style style:name="P491" style:family="paragraph" style:parent-style-name="Normal">
      <style:paragraph-properties fo:margin-top="0.423cm"/>
    </style:style>
    <style:style style:name="T491_1" style:family="text">
      <style:text-properties fo:language="el" fo:language-asian="el"/>
    </style:style>
    <style:style style:name="P492" style:family="paragraph" style:parent-style-name="Normal">
      <style:paragraph-properties fo:margin-top="0.423cm" fo:margin-bottom="0.423cm"/>
    </style:style>
    <style:style style:name="T492_1" style:family="text">
      <style:text-properties fo:language="el" fo:language-asian="el"/>
    </style:style>
    <style:style style:name="T49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3" style:family="paragraph" style:parent-style-name="Footnotes">
      <style:paragraph-properties fo:margin-top="0.423cm" fo:margin-bottom="0.423cm"/>
    </style:style>
    <style:style style:name="T493_1" style:family="text"/>
    <style:style style:name="T493_2" style:family="text" style:parent-style-name="Internet_20_link">
      <style:text-properties fo:color="#0000ee" fo:language="el" fo:language-asian="el"/>
    </style:style>
    <style:style style:name="P494" style:family="paragraph" style:parent-style-name="MainText">
      <style:paragraph-properties fo:margin-top="0.212cm"/>
    </style:style>
    <style:style style:name="T494_1" style:family="text">
      <style:text-properties fo:language="el" fo:language-asian="el" fo:font-weight="bold" style:font-weight-asian="bold" style:font-weight-complex="bold"/>
    </style:style>
    <style:style style:name="T494_2" style:family="text">
      <style:text-properties fo:language="el" fo:language-asian="el"/>
    </style:style>
    <style:style style:name="P495" style:family="paragraph" style:parent-style-name="Heading_20_6">
      <style:paragraph-properties fo:margin-top="0.423cm"/>
    </style:style>
    <style:style style:name="T495_1" style:family="text">
      <style:text-properties fo:language="el" fo:language-asian="el" fo:font-weight="bold" style:font-weight-asian="bold" style:font-weight-complex="bold"/>
    </style:style>
    <style:style style:name="P496" style:family="paragraph" style:parent-style-name="Heading_20_6">
      <style:paragraph-properties fo:margin-top="0.423cm" fo:margin-bottom="0.423cm"/>
    </style:style>
    <style:style style:name="T496_1" style:family="text">
      <style:text-properties fo:language="el" fo:language-asian="el" fo:font-weight="bold" style:font-weight-asian="bold" style:font-weight-complex="bold"/>
    </style:style>
    <style:style style:name="P497" style:family="paragraph" style:parent-style-name="MainText">
      <style:paragraph-properties fo:margin-top="0.212cm"/>
    </style:style>
    <style:style style:name="T497_1" style:family="text">
      <style:text-properties fo:language="el" fo:language-asian="el" fo:font-weight="bold" style:font-weight-asian="bold" style:font-weight-complex="bold"/>
    </style:style>
    <style:style style:name="T497_2" style:family="text">
      <style:text-properties fo:language="el" fo:language-asian="el"/>
    </style:style>
    <style:style style:name="P498" style:family="paragraph" style:parent-style-name="StructureList1">
      <style:paragraph-properties fo:margin-top="0.212cm"/>
    </style:style>
    <style:style style:name="T498_1" style:family="text">
      <style:text-properties fo:language="el" fo:language-asian="el"/>
    </style:style>
    <style:style style:name="T498_2" style:family="text">
      <style:text-properties fo:language="en" fo:language-asian="en"/>
    </style:style>
    <style:style style:name="T498_3" style:family="text">
      <style:text-properties fo:language="el" fo:language-asian="el"/>
    </style:style>
    <style:style style:name="P499" style:family="paragraph" style:parent-style-name="StructureList1">
      <style:paragraph-properties fo:margin-top="0.212cm"/>
    </style:style>
    <style:style style:name="T499_1" style:family="text">
      <style:text-properties fo:language="el" fo:language-asian="el"/>
    </style:style>
    <style:style style:name="T499_2" style:family="text">
      <style:text-properties fo:language="en" fo:language-asian="en"/>
    </style:style>
    <style:style style:name="T499_3" style:family="text">
      <style:text-properties fo:language="el" fo:language-asian="el"/>
    </style:style>
    <style:style style:name="P500" style:family="paragraph" style:parent-style-name="StructureList1">
      <style:paragraph-properties fo:margin-top="0.212cm"/>
    </style:style>
    <style:style style:name="T500_1" style:family="text">
      <style:text-properties fo:language="el" fo:language-asian="el"/>
    </style:style>
    <style:style style:name="T500_2" style:family="text">
      <style:text-properties fo:language="en" fo:language-asian="en"/>
    </style:style>
    <style:style style:name="T500_3" style:family="text">
      <style:text-properties fo:language="el" fo:language-asian="el"/>
    </style:style>
    <style:style style:name="P501" style:family="paragraph" style:parent-style-name="Normal">
      <style:paragraph-properties fo:margin-top="0.423cm" fo:margin-bottom="0.423cm"/>
    </style:style>
    <style:style style:name="T501_1" style:family="text">
      <style:text-properties fo:language="el" fo:language-asian="el"/>
    </style:style>
    <style:style style:name="P502" style:family="paragraph" style:parent-style-name="StructureList1">
      <style:paragraph-properties fo:margin-top="0.212cm"/>
    </style:style>
    <style:style style:name="T502_1" style:family="text">
      <style:text-properties fo:language="el" fo:language-asian="el"/>
    </style:style>
    <style:style style:name="T502_2" style:family="text">
      <style:text-properties fo:language="en" fo:language-asian="en"/>
    </style:style>
    <style:style style:name="T502_3" style:family="text">
      <style:text-properties fo:language="el" fo:language-asian="el"/>
    </style:style>
    <style:style style:name="P503" style:family="paragraph" style:parent-style-name="MainText">
      <style:paragraph-properties fo:margin-top="0.212cm"/>
    </style:style>
    <style:style style:name="T503_1" style:family="text">
      <style:text-properties fo:language="el" fo:language-asian="el" fo:font-weight="bold" style:font-weight-asian="bold" style:font-weight-complex="bold"/>
    </style:style>
    <style:style style:name="T503_2" style:family="text">
      <style:text-properties fo:language="el" fo:language-asian="el"/>
    </style:style>
    <style:style style:name="P504" style:family="paragraph" style:parent-style-name="MainText">
      <style:paragraph-properties fo:margin-top="0.212cm"/>
    </style:style>
    <style:style style:name="T504_1" style:family="text">
      <style:text-properties fo:language="el" fo:language-asian="el" fo:font-weight="bold" style:font-weight-asian="bold" style:font-weight-complex="bold"/>
    </style:style>
    <style:style style:name="T504_2" style:family="text">
      <style:text-properties fo:language="el" fo:language-asian="el"/>
    </style:style>
    <style:style style:name="T50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5" style:family="paragraph" style:parent-style-name="Footnotes">
      <style:paragraph-properties fo:margin-top="0.423cm" fo:margin-bottom="0.423cm"/>
    </style:style>
    <style:style style:name="T505_1" style:family="text"/>
    <style:style style:name="T505_2" style:family="text" style:parent-style-name="Internet_20_link">
      <style:text-properties fo:color="#0000ee" fo:language="el" fo:language-asian="el"/>
    </style:style>
    <style:style style:name="P506" style:family="paragraph" style:parent-style-name="MainText">
      <style:paragraph-properties fo:margin-top="0.212cm"/>
    </style:style>
    <style:style style:name="T506_1" style:family="text">
      <style:text-properties fo:language="el" fo:language-asian="el" fo:font-weight="bold" style:font-weight-asian="bold" style:font-weight-complex="bold"/>
    </style:style>
    <style:style style:name="T506_2" style:family="text">
      <style:text-properties fo:language="el" fo:language-asian="el"/>
    </style:style>
    <style:style style:name="P507" style:family="paragraph" style:parent-style-name="Heading_20_6">
      <style:paragraph-properties fo:margin-top="0.423cm"/>
    </style:style>
    <style:style style:name="T507_1" style:family="text">
      <style:text-properties fo:language="el" fo:language-asian="el" fo:font-weight="bold" style:font-weight-asian="bold" style:font-weight-complex="bold"/>
    </style:style>
    <style:style style:name="P508" style:family="paragraph" style:parent-style-name="Heading_20_6">
      <style:paragraph-properties fo:margin-top="0.423cm" fo:margin-bottom="0.423cm"/>
    </style:style>
    <style:style style:name="T508_1" style:family="text">
      <style:text-properties fo:language="el" fo:language-asian="el" fo:font-weight="bold" style:font-weight-asian="bold" style:font-weight-complex="bold"/>
    </style:style>
    <style:style style:name="P509" style:family="paragraph" style:parent-style-name="MainText">
      <style:paragraph-properties fo:margin-top="0.212cm"/>
    </style:style>
    <style:style style:name="T509_1" style:family="text">
      <style:text-properties fo:language="el" fo:language-asian="el" fo:font-weight="bold" style:font-weight-asian="bold" style:font-weight-complex="bold"/>
    </style:style>
    <style:style style:name="T509_2" style:family="text">
      <style:text-properties fo:language="el" fo:language-asian="el"/>
    </style:style>
    <style:style style:name="T50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0" style:family="paragraph" style:parent-style-name="Footnotes">
      <style:paragraph-properties fo:margin-top="0.423cm" fo:margin-bottom="0.423cm"/>
    </style:style>
    <style:style style:name="T510_1" style:family="text"/>
    <style:style style:name="T510_2" style:family="text" style:parent-style-name="Internet_20_link">
      <style:text-properties fo:color="#0000ee" fo:language="el" fo:language-asian="el"/>
    </style:style>
    <style:style style:name="T510_3" style:family="text">
      <style:text-properties fo:language="el" fo:language-asian="el"/>
    </style:style>
    <style:style style:name="T510_4" style:family="text"/>
    <style:style style:name="T510_5" style:family="text" style:parent-style-name="Internet_20_link">
      <style:text-properties fo:color="#0000ee" fo:language="el" fo:language-asian="el"/>
    </style:style>
    <style:style style:name="T510_6" style:family="text">
      <style:text-properties fo:language="el" fo:language-asian="el"/>
    </style:style>
    <style:style style:name="T510_7" style:family="text"/>
    <style:style style:name="T510_8" style:family="text" style:parent-style-name="Internet_20_link">
      <style:text-properties fo:color="#0000ee" fo:language="el" fo:language-asian="el"/>
    </style:style>
    <style:style style:name="T510_9" style:family="text">
      <style:text-properties fo:language="el" fo:language-asian="el"/>
    </style:style>
    <style:style style:name="T510_10" style:family="text"/>
    <style:style style:name="T510_11" style:family="text" style:parent-style-name="Internet_20_link">
      <style:text-properties fo:color="#0000ee" fo:language="el" fo:language-asian="el"/>
    </style:style>
    <style:style style:name="T510_12" style:family="text">
      <style:text-properties fo:language="el" fo:language-asian="el"/>
    </style:style>
    <style:style style:name="T510_13" style:family="text"/>
    <style:style style:name="T510_14" style:family="text" style:parent-style-name="Internet_20_link">
      <style:text-properties fo:color="#0000ee" fo:language="el" fo:language-asian="el"/>
    </style:style>
    <style:style style:name="T510_15" style:family="text">
      <style:text-properties fo:language="el" fo:language-asian="el"/>
    </style:style>
    <style:style style:name="T510_16" style:family="text"/>
    <style:style style:name="T510_17" style:family="text" style:parent-style-name="Internet_20_link">
      <style:text-properties fo:color="#0000ee" fo:language="el" fo:language-asian="el"/>
    </style:style>
    <style:style style:name="T510_18" style:family="text">
      <style:text-properties fo:language="el" fo:language-asian="el"/>
    </style:style>
    <style:style style:name="T510_19" style:family="text"/>
    <style:style style:name="T510_20" style:family="text" style:parent-style-name="Internet_20_link">
      <style:text-properties fo:color="#0000ee" fo:language="el" fo:language-asian="el"/>
    </style:style>
    <style:style style:name="P511" style:family="paragraph" style:parent-style-name="MainText">
      <style:paragraph-properties fo:margin-top="0.212cm"/>
    </style:style>
    <style:style style:name="T511_1" style:family="text">
      <style:text-properties fo:language="el" fo:language-asian="el" fo:font-weight="bold" style:font-weight-asian="bold" style:font-weight-complex="bold"/>
    </style:style>
    <style:style style:name="T511_2" style:family="text">
      <style:text-properties fo:language="el" fo:language-asian="el"/>
    </style:style>
    <style:style style:name="P512" style:family="paragraph" style:parent-style-name="MainText">
      <style:paragraph-properties fo:margin-top="0.212cm"/>
    </style:style>
    <style:style style:name="T512_1" style:family="text">
      <style:text-properties fo:language="el" fo:language-asian="el" fo:font-weight="bold" style:font-weight-asian="bold" style:font-weight-complex="bold"/>
    </style:style>
    <style:style style:name="T512_2" style:family="text">
      <style:text-properties fo:language="el" fo:language-asian="el"/>
    </style:style>
    <style:style style:name="P513" style:family="paragraph" style:parent-style-name="MainText">
      <style:paragraph-properties fo:margin-top="0.212cm"/>
    </style:style>
    <style:style style:name="T513_1" style:family="text">
      <style:text-properties fo:language="el" fo:language-asian="el" fo:font-weight="bold" style:font-weight-asian="bold" style:font-weight-complex="bold"/>
    </style:style>
    <style:style style:name="T513_2" style:family="text">
      <style:text-properties fo:language="el" fo:language-asian="el"/>
    </style:style>
    <style:style style:name="T51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4" style:family="paragraph" style:parent-style-name="Footnotes">
      <style:paragraph-properties fo:margin-top="0.423cm" fo:margin-bottom="0.423cm"/>
    </style:style>
    <style:style style:name="T514_1" style:family="text">
      <style:text-properties fo:language="el" fo:language-asian="el"/>
    </style:style>
    <style:style style:name="T514_2" style:family="text"/>
    <style:style style:name="T514_3" style:family="text" style:parent-style-name="Internet_20_link">
      <style:text-properties fo:color="#0000ee" fo:language="el" fo:language-asian="el"/>
    </style:style>
    <style:style style:name="T514_4" style:family="text">
      <style:text-properties fo:language="el" fo:language-asian="el"/>
    </style:style>
    <style:style style:name="T514_5" style:family="text"/>
    <style:style style:name="T514_6" style:family="text" style:parent-style-name="Internet_20_link">
      <style:text-properties fo:color="#0000ee" fo:language="el" fo:language-asian="el"/>
    </style:style>
    <style:style style:name="P515" style:family="paragraph" style:parent-style-name="StructureList1">
      <style:paragraph-properties fo:margin-top="0.212cm"/>
    </style:style>
    <style:style style:name="T515_1" style:family="text">
      <style:text-properties fo:language="el" fo:language-asian="el"/>
    </style:style>
    <style:style style:name="T515_2" style:family="text">
      <style:text-properties fo:language="en" fo:language-asian="en"/>
    </style:style>
    <style:style style:name="T515_3" style:family="text">
      <style:text-properties fo:language="el" fo:language-asian="el"/>
    </style:style>
    <style:style style:name="T51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6" style:family="paragraph" style:parent-style-name="Footnotes">
      <style:paragraph-properties fo:margin-top="0.423cm" fo:margin-bottom="0.423cm"/>
    </style:style>
    <style:style style:name="T516_1" style:family="text">
      <style:text-properties fo:language="el" fo:language-asian="el"/>
    </style:style>
    <style:style style:name="P517" style:family="paragraph" style:parent-style-name="StructureList1">
      <style:paragraph-properties fo:margin-top="0.212cm"/>
    </style:style>
    <style:style style:name="T517_1" style:family="text">
      <style:text-properties fo:language="el" fo:language-asian="el"/>
    </style:style>
    <style:style style:name="T517_2" style:family="text">
      <style:text-properties fo:language="en" fo:language-asian="en"/>
    </style:style>
    <style:style style:name="T517_3" style:family="text">
      <style:text-properties fo:language="el" fo:language-asian="el"/>
    </style:style>
    <style:style style:name="T51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8" style:family="paragraph" style:parent-style-name="Footnotes">
      <style:paragraph-properties fo:margin-top="0.423cm" fo:margin-bottom="0.423cm"/>
    </style:style>
    <style:style style:name="T518_1" style:family="text">
      <style:text-properties fo:language="el" fo:language-asian="el"/>
    </style:style>
    <style:style style:name="T518_2" style:family="text"/>
    <style:style style:name="T518_3" style:family="text" style:parent-style-name="Internet_20_link">
      <style:text-properties fo:color="#0000ee" fo:language="el" fo:language-asian="el"/>
    </style:style>
    <style:style style:name="T518_4" style:family="text">
      <style:text-properties fo:language="el" fo:language-asian="el"/>
    </style:style>
    <style:style style:name="T518_5" style:family="text"/>
    <style:style style:name="T518_6" style:family="text" style:parent-style-name="Internet_20_link">
      <style:text-properties fo:color="#0000ee" fo:language="el" fo:language-asian="el"/>
    </style:style>
    <style:style style:name="P519" style:family="paragraph" style:parent-style-name="StructureList1">
      <style:paragraph-properties fo:margin-top="0.212cm"/>
    </style:style>
    <style:style style:name="T519_1" style:family="text">
      <style:text-properties fo:language="el" fo:language-asian="el"/>
    </style:style>
    <style:style style:name="T519_2" style:family="text">
      <style:text-properties fo:language="en" fo:language-asian="en"/>
    </style:style>
    <style:style style:name="T519_3" style:family="text">
      <style:text-properties fo:language="el" fo:language-asian="el"/>
    </style:style>
    <style:style style:name="T51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0" style:family="paragraph" style:parent-style-name="Footnotes">
      <style:paragraph-properties fo:margin-top="0.423cm" fo:margin-bottom="0.423cm"/>
    </style:style>
    <style:style style:name="T520_1" style:family="text">
      <style:text-properties fo:language="el" fo:language-asian="el"/>
    </style:style>
    <style:style style:name="P521" style:family="paragraph" style:parent-style-name="StructureList1">
      <style:paragraph-properties fo:margin-top="0.212cm"/>
    </style:style>
    <style:style style:name="T521_1" style:family="text">
      <style:text-properties fo:language="el" fo:language-asian="el"/>
    </style:style>
    <style:style style:name="T521_2" style:family="text">
      <style:text-properties fo:language="en" fo:language-asian="en"/>
    </style:style>
    <style:style style:name="T521_3" style:family="text">
      <style:text-properties fo:language="el" fo:language-asian="el"/>
    </style:style>
    <style:style style:name="T52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2" style:family="paragraph" style:parent-style-name="Footnotes">
      <style:paragraph-properties fo:margin-top="0.423cm" fo:margin-bottom="0.423cm"/>
    </style:style>
    <style:style style:name="T522_1" style:family="text">
      <style:text-properties fo:language="el" fo:language-asian="el"/>
    </style:style>
    <style:style style:name="P523" style:family="paragraph" style:parent-style-name="StructureList1">
      <style:paragraph-properties fo:margin-top="0.212cm"/>
    </style:style>
    <style:style style:name="T523_1" style:family="text">
      <style:text-properties fo:language="el" fo:language-asian="el"/>
    </style:style>
    <style:style style:name="T523_2" style:family="text">
      <style:text-properties fo:language="en" fo:language-asian="en"/>
    </style:style>
    <style:style style:name="T523_3" style:family="text">
      <style:text-properties fo:language="el" fo:language-asian="el"/>
    </style:style>
    <style:style style:name="T52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4" style:family="paragraph" style:parent-style-name="Footnotes">
      <style:paragraph-properties fo:margin-top="0.423cm" fo:margin-bottom="0.423cm"/>
    </style:style>
    <style:style style:name="T524_1" style:family="text">
      <style:text-properties fo:language="el" fo:language-asian="el"/>
    </style:style>
    <style:style style:name="P525" style:family="paragraph" style:parent-style-name="StructureList1">
      <style:paragraph-properties fo:margin-top="0.212cm"/>
    </style:style>
    <style:style style:name="T525_1" style:family="text">
      <style:text-properties fo:language="el" fo:language-asian="el"/>
    </style:style>
    <style:style style:name="T525_2" style:family="text">
      <style:text-properties fo:language="en" fo:language-asian="en"/>
    </style:style>
    <style:style style:name="T525_3" style:family="text">
      <style:text-properties fo:language="el" fo:language-asian="el"/>
    </style:style>
    <style:style style:name="T52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6" style:family="paragraph" style:parent-style-name="Footnotes">
      <style:paragraph-properties fo:margin-top="0.423cm" fo:margin-bottom="0.423cm"/>
    </style:style>
    <style:style style:name="T526_1" style:family="text">
      <style:text-properties fo:language="el" fo:language-asian="el"/>
    </style:style>
    <style:style style:name="P527" style:family="paragraph" style:parent-style-name="Normal">
      <style:paragraph-properties fo:margin-top="0.423cm" fo:margin-bottom="0.423cm"/>
    </style:style>
    <style:style style:name="T527_1" style:family="text">
      <style:text-properties fo:language="el" fo:language-asian="el"/>
    </style:style>
    <style:style style:name="T52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8" style:family="paragraph" style:parent-style-name="Footnotes">
      <style:paragraph-properties fo:margin-top="0.423cm" fo:margin-bottom="0.423cm"/>
    </style:style>
    <style:style style:name="T528_1" style:family="text">
      <style:text-properties fo:language="el" fo:language-asian="el"/>
    </style:style>
    <style:style style:name="T528_2" style:family="text"/>
    <style:style style:name="T528_3" style:family="text" style:parent-style-name="Internet_20_link">
      <style:text-properties fo:color="#0000ee" fo:language="el" fo:language-asian="el"/>
    </style:style>
    <style:style style:name="T528_4" style:family="text">
      <style:text-properties fo:language="el" fo:language-asian="el"/>
    </style:style>
    <style:style style:name="T528_5" style:family="text"/>
    <style:style style:name="T528_6" style:family="text" style:parent-style-name="Internet_20_link">
      <style:text-properties fo:color="#0000ee" fo:language="el" fo:language-asian="el"/>
    </style:style>
    <style:style style:name="P529" style:family="paragraph" style:parent-style-name="MainText">
      <style:paragraph-properties fo:margin-top="0.212cm"/>
    </style:style>
    <style:style style:name="T529_1" style:family="text">
      <style:text-properties fo:language="el" fo:language-asian="el" fo:font-weight="bold" style:font-weight-asian="bold" style:font-weight-complex="bold"/>
    </style:style>
    <style:style style:name="T529_2" style:family="text">
      <style:text-properties fo:language="el" fo:language-asian="el"/>
    </style:style>
    <style:style style:name="T52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0" style:family="paragraph" style:parent-style-name="Footnotes">
      <style:paragraph-properties fo:margin-top="0.423cm" fo:margin-bottom="0.423cm"/>
    </style:style>
    <style:style style:name="T530_1" style:family="text">
      <style:text-properties fo:language="el" fo:language-asian="el"/>
    </style:style>
    <style:style style:name="P531" style:family="paragraph" style:parent-style-name="MainText">
      <style:paragraph-properties fo:margin-top="0.212cm"/>
    </style:style>
    <style:style style:name="T531_1" style:family="text">
      <style:text-properties fo:language="el" fo:language-asian="el" fo:font-weight="bold" style:font-weight-asian="bold" style:font-weight-complex="bold"/>
    </style:style>
    <style:style style:name="T531_2" style:family="text">
      <style:text-properties fo:language="el" fo:language-asian="el"/>
    </style:style>
    <style:style style:name="P532" style:family="paragraph" style:parent-style-name="MainText">
      <style:paragraph-properties fo:margin-top="0.212cm"/>
    </style:style>
    <style:style style:name="T532_1" style:family="text">
      <style:text-properties fo:language="el" fo:language-asian="el" fo:font-weight="bold" style:font-weight-asian="bold" style:font-weight-complex="bold"/>
    </style:style>
    <style:style style:name="T532_2" style:family="text">
      <style:text-properties fo:language="el" fo:language-asian="el"/>
    </style:style>
    <style:style style:name="T53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3" style:family="paragraph" style:parent-style-name="Footnotes">
      <style:paragraph-properties fo:margin-top="0.423cm" fo:margin-bottom="0.423cm"/>
    </style:style>
    <style:style style:name="T533_1" style:family="text"/>
    <style:style style:name="T533_2" style:family="text" style:parent-style-name="Internet_20_link">
      <style:text-properties fo:color="#0000ee" fo:language="el" fo:language-asian="el"/>
    </style:style>
    <style:style style:name="P534" style:family="paragraph" style:parent-style-name="MainText">
      <style:paragraph-properties fo:margin-top="0.212cm"/>
    </style:style>
    <style:style style:name="T534_1" style:family="text">
      <style:text-properties fo:language="el" fo:language-asian="el" fo:font-weight="bold" style:font-weight-asian="bold" style:font-weight-complex="bold"/>
    </style:style>
    <style:style style:name="T534_2" style:family="text">
      <style:text-properties fo:language="el" fo:language-asian="el"/>
    </style:style>
    <style:style style:name="T53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5" style:family="paragraph" style:parent-style-name="Footnotes">
      <style:paragraph-properties fo:margin-top="0.423cm" fo:margin-bottom="0.423cm"/>
    </style:style>
    <style:style style:name="T535_1" style:family="text"/>
    <style:style style:name="T535_2" style:family="text" style:parent-style-name="Internet_20_link">
      <style:text-properties fo:color="#0000ee" fo:language="el" fo:language-asian="el"/>
    </style:style>
    <style:style style:name="P536" style:family="paragraph" style:parent-style-name="MainText">
      <style:paragraph-properties fo:margin-top="0.212cm"/>
    </style:style>
    <style:style style:name="T536_1" style:family="text">
      <style:text-properties fo:language="el" fo:language-asian="el" fo:font-weight="bold" style:font-weight-asian="bold" style:font-weight-complex="bold"/>
    </style:style>
    <style:style style:name="T536_2" style:family="text">
      <style:text-properties fo:language="el" fo:language-asian="el"/>
    </style:style>
    <style:style style:name="P537" style:family="paragraph" style:parent-style-name="MainText">
      <style:paragraph-properties fo:margin-top="0.212cm"/>
    </style:style>
    <style:style style:name="T537_1" style:family="text">
      <style:text-properties fo:language="el" fo:language-asian="el" fo:font-weight="bold" style:font-weight-asian="bold" style:font-weight-complex="bold"/>
    </style:style>
    <style:style style:name="T537_2" style:family="text">
      <style:text-properties fo:language="el" fo:language-asian="el"/>
    </style:style>
    <style:style style:name="P538" style:family="paragraph" style:parent-style-name="Heading_20_2">
      <style:paragraph-properties fo:margin-top="0.423cm"/>
    </style:style>
    <style:style style:name="T538_1" style:family="text">
      <style:text-properties fo:language="el" fo:language-asian="el" fo:font-weight="bold" style:font-weight-asian="bold" style:font-weight-complex="bold"/>
    </style:style>
    <style:style style:name="P539" style:family="paragraph" style:parent-style-name="Heading_20_2">
      <style:paragraph-properties fo:margin-top="0.423cm"/>
    </style:style>
    <style:style style:name="T539_1" style:family="text">
      <style:text-properties fo:language="el" fo:language-asian="el" fo:font-weight="bold" style:font-weight-asian="bold" style:font-weight-complex="bold"/>
    </style:style>
    <style:style style:name="P540" style:family="paragraph" style:parent-style-name="Heading_20_6">
      <style:paragraph-properties fo:margin-top="0.423cm"/>
    </style:style>
    <style:style style:name="T540_1" style:family="text">
      <style:text-properties fo:language="el" fo:language-asian="el" fo:font-weight="bold" style:font-weight-asian="bold" style:font-weight-complex="bold"/>
    </style:style>
    <style:style style:name="P541" style:family="paragraph" style:parent-style-name="Heading_20_6">
      <style:paragraph-properties fo:margin-top="0.423cm" fo:margin-bottom="0.423cm"/>
    </style:style>
    <style:style style:name="T541_1" style:family="text">
      <style:text-properties fo:language="el" fo:language-asian="el" fo:font-weight="bold" style:font-weight-asian="bold" style:font-weight-complex="bold"/>
    </style:style>
    <style:style style:name="P542" style:family="paragraph" style:parent-style-name="MainText">
      <style:paragraph-properties fo:margin-top="0.212cm"/>
    </style:style>
    <style:style style:name="T542_1" style:family="text">
      <style:text-properties fo:language="el" fo:language-asian="el" fo:font-weight="bold" style:font-weight-asian="bold" style:font-weight-complex="bold"/>
    </style:style>
    <style:style style:name="T542_2" style:family="text">
      <style:text-properties fo:language="el" fo:language-asian="el"/>
    </style:style>
    <style:style style:name="P543" style:family="paragraph" style:parent-style-name="StructureList1">
      <style:paragraph-properties fo:margin-top="0.212cm"/>
    </style:style>
    <style:style style:name="T543_1" style:family="text">
      <style:text-properties fo:language="el" fo:language-asian="el"/>
    </style:style>
    <style:style style:name="T543_2" style:family="text">
      <style:text-properties fo:language="en" fo:language-asian="en"/>
    </style:style>
    <style:style style:name="T543_3" style:family="text">
      <style:text-properties fo:language="el" fo:language-asian="el"/>
    </style:style>
    <style:style style:name="P544" style:family="paragraph" style:parent-style-name="StructureList1">
      <style:paragraph-properties fo:margin-top="0.212cm"/>
    </style:style>
    <style:style style:name="T544_1" style:family="text">
      <style:text-properties fo:language="el" fo:language-asian="el"/>
    </style:style>
    <style:style style:name="T544_2" style:family="text">
      <style:text-properties fo:language="en" fo:language-asian="en"/>
    </style:style>
    <style:style style:name="T544_3" style:family="text">
      <style:text-properties fo:language="el" fo:language-asian="el"/>
    </style:style>
    <style:style style:name="P545" style:family="paragraph" style:parent-style-name="StructureList1">
      <style:paragraph-properties fo:margin-top="0.212cm"/>
    </style:style>
    <style:style style:name="T545_1" style:family="text">
      <style:text-properties fo:language="el" fo:language-asian="el"/>
    </style:style>
    <style:style style:name="T545_2" style:family="text">
      <style:text-properties fo:language="en" fo:language-asian="en"/>
    </style:style>
    <style:style style:name="T545_3" style:family="text">
      <style:text-properties fo:language="el" fo:language-asian="el"/>
    </style:style>
    <style:style style:name="T54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6" style:family="paragraph" style:parent-style-name="Footnotes">
      <style:paragraph-properties fo:margin-top="0.423cm" fo:margin-bottom="0.423cm"/>
    </style:style>
    <style:style style:name="T546_1" style:family="text"/>
    <style:style style:name="T546_2" style:family="text" style:parent-style-name="Internet_20_link">
      <style:text-properties fo:color="#0000ee" fo:language="el" fo:language-asian="el"/>
    </style:style>
    <style:style style:name="T546_3" style:family="text">
      <style:text-properties fo:language="el" fo:language-asian="el"/>
    </style:style>
    <style:style style:name="T546_4" style:family="text"/>
    <style:style style:name="T546_5" style:family="text" style:parent-style-name="Internet_20_link">
      <style:text-properties fo:color="#0000ee" fo:language="el" fo:language-asian="el"/>
    </style:style>
    <style:style style:name="T546_6" style:family="text">
      <style:text-properties fo:language="el" fo:language-asian="el"/>
    </style:style>
    <style:style style:name="T546_7" style:family="text"/>
    <style:style style:name="T546_8" style:family="text" style:parent-style-name="Internet_20_link">
      <style:text-properties fo:color="#0000ee" fo:language="el" fo:language-asian="el"/>
    </style:style>
    <style:style style:name="P547" style:family="paragraph" style:parent-style-name="StructureList1">
      <style:paragraph-properties fo:margin-top="0.212cm"/>
    </style:style>
    <style:style style:name="T547_1" style:family="text">
      <style:text-properties fo:language="el" fo:language-asian="el"/>
    </style:style>
    <style:style style:name="T547_2" style:family="text">
      <style:text-properties fo:language="en" fo:language-asian="en"/>
    </style:style>
    <style:style style:name="T547_3" style:family="text">
      <style:text-properties fo:language="el" fo:language-asian="el"/>
    </style:style>
    <style:style style:name="T54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8" style:family="paragraph" style:parent-style-name="Footnotes">
      <style:paragraph-properties fo:margin-top="0.423cm" fo:margin-bottom="0.423cm"/>
    </style:style>
    <style:style style:name="T548_1" style:family="text"/>
    <style:style style:name="T548_2" style:family="text" style:parent-style-name="Internet_20_link">
      <style:text-properties fo:color="#0000ee" fo:language="el" fo:language-asian="el"/>
    </style:style>
    <style:style style:name="P549" style:family="paragraph" style:parent-style-name="Normal">
      <style:paragraph-properties fo:margin-top="0.423cm"/>
    </style:style>
    <style:style style:name="T549_1" style:family="text">
      <style:text-properties fo:language="el" fo:language-asian="el"/>
    </style:style>
    <style:style style:name="T54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0" style:family="paragraph" style:parent-style-name="Footnotes">
      <style:paragraph-properties fo:margin-top="0.423cm" fo:margin-bottom="0.423cm"/>
    </style:style>
    <style:style style:name="T550_1" style:family="text"/>
    <style:style style:name="T550_2" style:family="text" style:parent-style-name="Internet_20_link">
      <style:text-properties fo:color="#0000ee" fo:language="el" fo:language-asian="el"/>
    </style:style>
    <style:style style:name="P551" style:family="paragraph" style:parent-style-name="Normal">
      <style:paragraph-properties fo:margin-top="0.423cm"/>
    </style:style>
    <style:style style:name="T551_1" style:family="text">
      <style:text-properties fo:language="el" fo:language-asian="el"/>
    </style:style>
    <style:style style:name="T55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2" style:family="paragraph" style:parent-style-name="Footnotes">
      <style:paragraph-properties fo:margin-top="0.423cm" fo:margin-bottom="0.423cm"/>
    </style:style>
    <style:style style:name="T552_1" style:family="text"/>
    <style:style style:name="T552_2" style:family="text" style:parent-style-name="Internet_20_link">
      <style:text-properties fo:color="#0000ee" fo:language="el" fo:language-asian="el"/>
    </style:style>
    <style:style style:name="P553" style:family="paragraph" style:parent-style-name="Normal">
      <style:paragraph-properties fo:margin-top="0.423cm" fo:margin-bottom="0.423cm"/>
    </style:style>
    <style:style style:name="T553_1" style:family="text">
      <style:text-properties fo:language="el" fo:language-asian="el"/>
    </style:style>
    <style:style style:name="T55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4" style:family="paragraph" style:parent-style-name="Footnotes">
      <style:paragraph-properties fo:margin-top="0.423cm" fo:margin-bottom="0.423cm"/>
    </style:style>
    <style:style style:name="T554_1" style:family="text"/>
    <style:style style:name="T554_2" style:family="text" style:parent-style-name="Internet_20_link">
      <style:text-properties fo:color="#0000ee" fo:language="el" fo:language-asian="el"/>
    </style:style>
    <style:style style:name="P555" style:family="paragraph" style:parent-style-name="StructureList1">
      <style:paragraph-properties fo:margin-top="0.212cm"/>
    </style:style>
    <style:style style:name="T555_1" style:family="text">
      <style:text-properties fo:language="el" fo:language-asian="el"/>
    </style:style>
    <style:style style:name="T555_2" style:family="text">
      <style:text-properties fo:language="en" fo:language-asian="en"/>
    </style:style>
    <style:style style:name="T555_3" style:family="text">
      <style:text-properties fo:language="el" fo:language-asian="el"/>
    </style:style>
    <style:style style:name="T55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6" style:family="paragraph" style:parent-style-name="Footnotes">
      <style:paragraph-properties fo:margin-top="0.423cm" fo:margin-bottom="0.423cm"/>
    </style:style>
    <style:style style:name="T556_1" style:family="text"/>
    <style:style style:name="T556_2" style:family="text" style:parent-style-name="Internet_20_link">
      <style:text-properties fo:color="#0000ee" fo:language="el" fo:language-asian="el"/>
    </style:style>
    <style:style style:name="T556_3" style:family="text">
      <style:text-properties fo:language="el" fo:language-asian="el"/>
    </style:style>
    <style:style style:name="T556_4" style:family="text"/>
    <style:style style:name="T556_5" style:family="text" style:parent-style-name="Internet_20_link">
      <style:text-properties fo:color="#0000ee" fo:language="el" fo:language-asian="el"/>
    </style:style>
    <style:style style:name="P557" style:family="paragraph" style:parent-style-name="StructureList1">
      <style:paragraph-properties fo:margin-top="0.212cm"/>
    </style:style>
    <style:style style:name="T557_1" style:family="text">
      <style:text-properties fo:language="el" fo:language-asian="el"/>
    </style:style>
    <style:style style:name="T557_2" style:family="text">
      <style:text-properties fo:language="en" fo:language-asian="en"/>
    </style:style>
    <style:style style:name="T557_3" style:family="text">
      <style:text-properties fo:language="el" fo:language-asian="el"/>
    </style:style>
    <style:style style:name="P558" style:family="paragraph" style:parent-style-name="StructureList1">
      <style:paragraph-properties fo:margin-top="0.212cm"/>
    </style:style>
    <style:style style:name="T558_1" style:family="text">
      <style:text-properties fo:language="el" fo:language-asian="el"/>
    </style:style>
    <style:style style:name="T558_2" style:family="text">
      <style:text-properties fo:language="en" fo:language-asian="en"/>
    </style:style>
    <style:style style:name="T558_3" style:family="text">
      <style:text-properties fo:language="el" fo:language-asian="el"/>
    </style:style>
    <style:style style:name="P559" style:family="paragraph" style:parent-style-name="StructureList1">
      <style:paragraph-properties fo:margin-top="0.212cm"/>
    </style:style>
    <style:style style:name="T559_1" style:family="text">
      <style:text-properties fo:language="el" fo:language-asian="el"/>
    </style:style>
    <style:style style:name="T559_2" style:family="text">
      <style:text-properties fo:language="en" fo:language-asian="en"/>
    </style:style>
    <style:style style:name="T559_3" style:family="text">
      <style:text-properties fo:language="el" fo:language-asian="el"/>
    </style:style>
    <style:style style:name="P560" style:family="paragraph" style:parent-style-name="StructureList1">
      <style:paragraph-properties fo:margin-top="0.212cm"/>
    </style:style>
    <style:style style:name="T560_1" style:family="text">
      <style:text-properties fo:language="el" fo:language-asian="el"/>
    </style:style>
    <style:style style:name="T560_2" style:family="text">
      <style:text-properties fo:language="en" fo:language-asian="en"/>
    </style:style>
    <style:style style:name="T560_3" style:family="text">
      <style:text-properties fo:language="el" fo:language-asian="el"/>
    </style:style>
    <style:style style:name="P561" style:family="paragraph" style:parent-style-name="StructureList1">
      <style:paragraph-properties fo:margin-top="0.212cm"/>
    </style:style>
    <style:style style:name="T561_1" style:family="text">
      <style:text-properties fo:language="el" fo:language-asian="el"/>
    </style:style>
    <style:style style:name="T561_2" style:family="text">
      <style:text-properties fo:language="en" fo:language-asian="en"/>
    </style:style>
    <style:style style:name="T561_3" style:family="text">
      <style:text-properties fo:language="el" fo:language-asian="el"/>
    </style:style>
    <style:style style:name="P562" style:family="paragraph" style:parent-style-name="StructureList1">
      <style:paragraph-properties fo:margin-top="0.212cm"/>
    </style:style>
    <style:style style:name="T562_1" style:family="text">
      <style:text-properties fo:language="el" fo:language-asian="el"/>
    </style:style>
    <style:style style:name="T562_2" style:family="text">
      <style:text-properties fo:language="en" fo:language-asian="en"/>
    </style:style>
    <style:style style:name="T562_3" style:family="text">
      <style:text-properties fo:language="el" fo:language-asian="el"/>
    </style:style>
    <style:style style:name="T56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3" style:family="paragraph" style:parent-style-name="Footnotes">
      <style:paragraph-properties fo:margin-top="0.423cm" fo:margin-bottom="0.423cm"/>
    </style:style>
    <style:style style:name="T563_1" style:family="text"/>
    <style:style style:name="T563_2" style:family="text" style:parent-style-name="Internet_20_link">
      <style:text-properties fo:color="#0000ee" fo:language="el" fo:language-asian="el"/>
    </style:style>
    <style:style style:name="P564" style:family="paragraph" style:parent-style-name="StructureList1">
      <style:paragraph-properties fo:margin-top="0.212cm"/>
    </style:style>
    <style:style style:name="T564_1" style:family="text">
      <style:text-properties fo:language="el" fo:language-asian="el"/>
    </style:style>
    <style:style style:name="T564_2" style:family="text">
      <style:text-properties fo:language="en" fo:language-asian="en"/>
    </style:style>
    <style:style style:name="T564_3" style:family="text">
      <style:text-properties fo:language="el" fo:language-asian="el"/>
    </style:style>
    <style:style style:name="T56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5" style:family="paragraph" style:parent-style-name="Footnotes">
      <style:paragraph-properties fo:margin-top="0.423cm" fo:margin-bottom="0.423cm"/>
    </style:style>
    <style:style style:name="T565_1" style:family="text"/>
    <style:style style:name="T565_2" style:family="text" style:parent-style-name="Internet_20_link">
      <style:text-properties fo:color="#0000ee" fo:language="el" fo:language-asian="el"/>
    </style:style>
    <style:style style:name="T565_3" style:family="text">
      <style:text-properties fo:language="el" fo:language-asian="el"/>
    </style:style>
    <style:style style:name="T565_4" style:family="text"/>
    <style:style style:name="T565_5" style:family="text" style:parent-style-name="Internet_20_link">
      <style:text-properties fo:color="#0000ee" fo:language="el" fo:language-asian="el"/>
    </style:style>
    <style:style style:name="T565_6" style:family="text">
      <style:text-properties fo:language="el" fo:language-asian="el"/>
    </style:style>
    <style:style style:name="T565_7" style:family="text"/>
    <style:style style:name="T565_8" style:family="text" style:parent-style-name="Internet_20_link">
      <style:text-properties fo:color="#0000ee" fo:language="el" fo:language-asian="el"/>
    </style:style>
    <style:style style:name="P566" style:family="paragraph" style:parent-style-name="Normal">
      <style:paragraph-properties fo:margin-top="0.423cm"/>
    </style:style>
    <style:style style:name="T566_1" style:family="text">
      <style:text-properties fo:language="el" fo:language-asian="el"/>
    </style:style>
    <style:style style:name="T56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7" style:family="paragraph" style:parent-style-name="Footnotes">
      <style:paragraph-properties fo:margin-top="0.423cm" fo:margin-bottom="0.423cm"/>
    </style:style>
    <style:style style:name="T567_1" style:family="text"/>
    <style:style style:name="T567_2" style:family="text" style:parent-style-name="Internet_20_link">
      <style:text-properties fo:color="#0000ee" fo:language="el" fo:language-asian="el"/>
    </style:style>
    <style:style style:name="P568" style:family="paragraph" style:parent-style-name="Normal">
      <style:paragraph-properties fo:margin-top="0.423cm"/>
    </style:style>
    <style:style style:name="T568_1" style:family="text">
      <style:text-properties fo:language="el" fo:language-asian="el"/>
    </style:style>
    <style:style style:name="T56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9" style:family="paragraph" style:parent-style-name="Footnotes">
      <style:paragraph-properties fo:margin-top="0.423cm" fo:margin-bottom="0.423cm"/>
    </style:style>
    <style:style style:name="T569_1" style:family="text"/>
    <style:style style:name="T569_2" style:family="text" style:parent-style-name="Internet_20_link">
      <style:text-properties fo:color="#0000ee" fo:language="el" fo:language-asian="el"/>
    </style:style>
    <style:style style:name="P570" style:family="paragraph" style:parent-style-name="Normal">
      <style:paragraph-properties fo:margin-top="0.423cm"/>
    </style:style>
    <style:style style:name="T570_1" style:family="text">
      <style:text-properties fo:language="el" fo:language-asian="el"/>
    </style:style>
    <style:style style:name="T57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1" style:family="paragraph" style:parent-style-name="Footnotes">
      <style:paragraph-properties fo:margin-top="0.423cm" fo:margin-bottom="0.423cm"/>
    </style:style>
    <style:style style:name="T571_1" style:family="text"/>
    <style:style style:name="T571_2" style:family="text" style:parent-style-name="Internet_20_link">
      <style:text-properties fo:color="#0000ee" fo:language="el" fo:language-asian="el"/>
    </style:style>
    <style:style style:name="P572" style:family="paragraph" style:parent-style-name="Normal">
      <style:paragraph-properties fo:margin-top="0.423cm"/>
    </style:style>
    <style:style style:name="T572_1" style:family="text">
      <style:text-properties fo:language="el" fo:language-asian="el"/>
    </style:style>
    <style:style style:name="T57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3" style:family="paragraph" style:parent-style-name="Footnotes">
      <style:paragraph-properties fo:margin-top="0.423cm" fo:margin-bottom="0.423cm"/>
    </style:style>
    <style:style style:name="T573_1" style:family="text"/>
    <style:style style:name="T573_2" style:family="text" style:parent-style-name="Internet_20_link">
      <style:text-properties fo:color="#0000ee" fo:language="el" fo:language-asian="el"/>
    </style:style>
    <style:style style:name="P574" style:family="paragraph" style:parent-style-name="Normal">
      <style:paragraph-properties fo:margin-top="0.423cm"/>
    </style:style>
    <style:style style:name="T574_1" style:family="text">
      <style:text-properties fo:language="el" fo:language-asian="el"/>
    </style:style>
    <style:style style:name="P575" style:family="paragraph" style:parent-style-name="Normal">
      <style:paragraph-properties fo:margin-top="0.423cm"/>
    </style:style>
    <style:style style:name="T575_1" style:family="text">
      <style:text-properties fo:language="el" fo:language-asian="el"/>
    </style:style>
    <style:style style:name="T57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6" style:family="paragraph" style:parent-style-name="Footnotes">
      <style:paragraph-properties fo:margin-top="0.423cm" fo:margin-bottom="0.423cm"/>
    </style:style>
    <style:style style:name="T576_1" style:family="text"/>
    <style:style style:name="T576_2" style:family="text" style:parent-style-name="Internet_20_link">
      <style:text-properties fo:color="#0000ee" fo:language="el" fo:language-asian="el"/>
    </style:style>
    <style:style style:name="P577" style:family="paragraph" style:parent-style-name="Normal">
      <style:paragraph-properties fo:margin-top="0.423cm"/>
    </style:style>
    <style:style style:name="T577_1" style:family="text">
      <style:text-properties fo:language="el" fo:language-asian="el"/>
    </style:style>
    <style:style style:name="P578" style:family="paragraph" style:parent-style-name="Normal">
      <style:paragraph-properties fo:margin-top="0.423cm" fo:margin-bottom="0.423cm"/>
    </style:style>
    <style:style style:name="T578_1" style:family="text">
      <style:text-properties fo:language="el" fo:language-asian="el"/>
    </style:style>
    <style:style style:name="T57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9" style:family="paragraph" style:parent-style-name="Footnotes">
      <style:paragraph-properties fo:margin-top="0.423cm" fo:margin-bottom="0.423cm"/>
    </style:style>
    <style:style style:name="T579_1" style:family="text"/>
    <style:style style:name="T579_2" style:family="text" style:parent-style-name="Internet_20_link">
      <style:text-properties fo:color="#0000ee" fo:language="el" fo:language-asian="el"/>
    </style:style>
    <style:style style:name="P580" style:family="paragraph" style:parent-style-name="StructureList1">
      <style:paragraph-properties fo:margin-top="0.212cm"/>
    </style:style>
    <style:style style:name="T580_1" style:family="text">
      <style:text-properties fo:language="el" fo:language-asian="el"/>
    </style:style>
    <style:style style:name="T580_2" style:family="text">
      <style:text-properties fo:language="en" fo:language-asian="en"/>
    </style:style>
    <style:style style:name="T580_3" style:family="text">
      <style:text-properties fo:language="el" fo:language-asian="el"/>
    </style:style>
    <style:style style:name="P581" style:family="paragraph" style:parent-style-name="StructureList1">
      <style:paragraph-properties fo:margin-top="0.212cm"/>
    </style:style>
    <style:style style:name="T581_1" style:family="text">
      <style:text-properties fo:language="el" fo:language-asian="el"/>
    </style:style>
    <style:style style:name="T581_2" style:family="text">
      <style:text-properties fo:language="en" fo:language-asian="en"/>
    </style:style>
    <style:style style:name="T581_3" style:family="text">
      <style:text-properties fo:language="el" fo:language-asian="el"/>
    </style:style>
    <style:style style:name="P582" style:family="paragraph" style:parent-style-name="StructureList1">
      <style:paragraph-properties fo:margin-top="0.212cm"/>
    </style:style>
    <style:style style:name="T582_1" style:family="text">
      <style:text-properties fo:language="el" fo:language-asian="el"/>
    </style:style>
    <style:style style:name="T582_2" style:family="text">
      <style:text-properties fo:language="en" fo:language-asian="en"/>
    </style:style>
    <style:style style:name="T582_3" style:family="text">
      <style:text-properties fo:language="el" fo:language-asian="el"/>
    </style:style>
    <style:style style:name="P583" style:family="paragraph" style:parent-style-name="StructureList1">
      <style:paragraph-properties fo:margin-top="0.212cm"/>
    </style:style>
    <style:style style:name="T583_1" style:family="text">
      <style:text-properties fo:language="el" fo:language-asian="el"/>
    </style:style>
    <style:style style:name="T583_2" style:family="text">
      <style:text-properties fo:language="en" fo:language-asian="en"/>
    </style:style>
    <style:style style:name="T583_3" style:family="text">
      <style:text-properties fo:language="el" fo:language-asian="el"/>
    </style:style>
    <style:style style:name="P584" style:family="paragraph" style:parent-style-name="StructureList1">
      <style:paragraph-properties fo:margin-top="0.212cm"/>
    </style:style>
    <style:style style:name="T584_1" style:family="text">
      <style:text-properties fo:language="el" fo:language-asian="el"/>
    </style:style>
    <style:style style:name="T584_2" style:family="text">
      <style:text-properties fo:language="en" fo:language-asian="en"/>
    </style:style>
    <style:style style:name="T584_3" style:family="text">
      <style:text-properties fo:language="el" fo:language-asian="el"/>
    </style:style>
    <style:style style:name="P585" style:family="paragraph" style:parent-style-name="StructureList1">
      <style:paragraph-properties fo:margin-top="0.212cm"/>
    </style:style>
    <style:style style:name="T585_1" style:family="text">
      <style:text-properties fo:language="el" fo:language-asian="el"/>
    </style:style>
    <style:style style:name="T585_2" style:family="text">
      <style:text-properties fo:language="en" fo:language-asian="en"/>
    </style:style>
    <style:style style:name="T585_3" style:family="text">
      <style:text-properties fo:language="el" fo:language-asian="el"/>
    </style:style>
    <style:style style:name="P586" style:family="paragraph" style:parent-style-name="StructureList1">
      <style:paragraph-properties fo:margin-top="0.212cm"/>
    </style:style>
    <style:style style:name="T586_1" style:family="text">
      <style:text-properties fo:language="el" fo:language-asian="el"/>
    </style:style>
    <style:style style:name="T586_2" style:family="text">
      <style:text-properties fo:language="en" fo:language-asian="en"/>
    </style:style>
    <style:style style:name="T586_3" style:family="text">
      <style:text-properties fo:language="el" fo:language-asian="el"/>
    </style:style>
    <style:style style:name="T58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7" style:family="paragraph" style:parent-style-name="Footnotes">
      <style:paragraph-properties fo:margin-top="0.423cm" fo:margin-bottom="0.423cm"/>
    </style:style>
    <style:style style:name="T587_1" style:family="text"/>
    <style:style style:name="T587_2" style:family="text" style:parent-style-name="Internet_20_link">
      <style:text-properties fo:color="#0000ee" fo:language="el" fo:language-asian="el"/>
    </style:style>
    <style:style style:name="P588" style:family="paragraph" style:parent-style-name="StructureList1">
      <style:paragraph-properties fo:margin-top="0.212cm"/>
    </style:style>
    <style:style style:name="T588_1" style:family="text">
      <style:text-properties fo:language="el" fo:language-asian="el"/>
    </style:style>
    <style:style style:name="T588_2" style:family="text">
      <style:text-properties fo:language="en" fo:language-asian="en"/>
    </style:style>
    <style:style style:name="T588_3" style:family="text">
      <style:text-properties fo:language="el" fo:language-asian="el"/>
    </style:style>
    <style:style style:name="P589" style:family="paragraph" style:parent-style-name="StructureList1">
      <style:paragraph-properties fo:margin-top="0.212cm"/>
    </style:style>
    <style:style style:name="T589_1" style:family="text">
      <style:text-properties fo:language="el" fo:language-asian="el"/>
    </style:style>
    <style:style style:name="T589_2" style:family="text">
      <style:text-properties fo:language="en" fo:language-asian="en"/>
    </style:style>
    <style:style style:name="T589_3" style:family="text">
      <style:text-properties fo:language="el" fo:language-asian="el"/>
    </style:style>
    <style:style style:name="P590" style:family="paragraph" style:parent-style-name="StructureList1">
      <style:paragraph-properties fo:margin-top="0.212cm"/>
    </style:style>
    <style:style style:name="T590_1" style:family="text">
      <style:text-properties fo:language="el" fo:language-asian="el"/>
    </style:style>
    <style:style style:name="T590_2" style:family="text">
      <style:text-properties fo:language="en" fo:language-asian="en"/>
    </style:style>
    <style:style style:name="T590_3" style:family="text">
      <style:text-properties fo:language="el" fo:language-asian="el"/>
    </style:style>
    <style:style style:name="T59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1" style:family="paragraph" style:parent-style-name="Footnotes">
      <style:paragraph-properties fo:margin-top="0.423cm" fo:margin-bottom="0.423cm"/>
    </style:style>
    <style:style style:name="T591_1" style:family="text"/>
    <style:style style:name="T591_2" style:family="text" style:parent-style-name="Internet_20_link">
      <style:text-properties fo:color="#0000ee" fo:language="el" fo:language-asian="el"/>
    </style:style>
    <style:style style:name="P592" style:family="paragraph" style:parent-style-name="StructureList1">
      <style:paragraph-properties fo:margin-top="0.212cm"/>
    </style:style>
    <style:style style:name="T592_1" style:family="text">
      <style:text-properties fo:language="el" fo:language-asian="el"/>
    </style:style>
    <style:style style:name="T592_2" style:family="text">
      <style:text-properties fo:language="en" fo:language-asian="en"/>
    </style:style>
    <style:style style:name="T592_3" style:family="text">
      <style:text-properties fo:language="el" fo:language-asian="el"/>
    </style:style>
    <style:style style:name="P593" style:family="paragraph" style:parent-style-name="StructureList1">
      <style:paragraph-properties fo:margin-top="0.212cm"/>
    </style:style>
    <style:style style:name="T593_1" style:family="text">
      <style:text-properties fo:language="el" fo:language-asian="el"/>
    </style:style>
    <style:style style:name="T593_2" style:family="text">
      <style:text-properties fo:language="en" fo:language-asian="en"/>
    </style:style>
    <style:style style:name="T593_3" style:family="text">
      <style:text-properties fo:language="el" fo:language-asian="el"/>
    </style:style>
    <style:style style:name="P594" style:family="paragraph" style:parent-style-name="StructureList1">
      <style:paragraph-properties fo:margin-top="0.212cm"/>
    </style:style>
    <style:style style:name="T594_1" style:family="text">
      <style:text-properties fo:language="el" fo:language-asian="el"/>
    </style:style>
    <style:style style:name="T594_2" style:family="text">
      <style:text-properties fo:language="en" fo:language-asian="en"/>
    </style:style>
    <style:style style:name="T594_3" style:family="text">
      <style:text-properties fo:language="el" fo:language-asian="el"/>
    </style:style>
    <style:style style:name="P595" style:family="paragraph" style:parent-style-name="StructureList1">
      <style:paragraph-properties fo:margin-top="0.212cm"/>
    </style:style>
    <style:style style:name="T595_1" style:family="text">
      <style:text-properties fo:language="el" fo:language-asian="el"/>
    </style:style>
    <style:style style:name="T595_2" style:family="text">
      <style:text-properties fo:language="en" fo:language-asian="en"/>
    </style:style>
    <style:style style:name="T595_3" style:family="text">
      <style:text-properties fo:language="el" fo:language-asian="el"/>
    </style:style>
    <style:style style:name="T59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6" style:family="paragraph" style:parent-style-name="Footnotes">
      <style:paragraph-properties fo:margin-top="0.423cm" fo:margin-bottom="0.423cm"/>
    </style:style>
    <style:style style:name="T596_1" style:family="text"/>
    <style:style style:name="T596_2" style:family="text" style:parent-style-name="Internet_20_link">
      <style:text-properties fo:color="#0000ee" fo:language="el" fo:language-asian="el"/>
    </style:style>
    <style:style style:name="P597" style:family="paragraph" style:parent-style-name="StructureList1">
      <style:paragraph-properties fo:margin-top="0.212cm"/>
    </style:style>
    <style:style style:name="T597_1" style:family="text">
      <style:text-properties fo:language="el" fo:language-asian="el"/>
    </style:style>
    <style:style style:name="T597_2" style:family="text">
      <style:text-properties fo:language="en" fo:language-asian="en"/>
    </style:style>
    <style:style style:name="T597_3" style:family="text">
      <style:text-properties fo:language="el" fo:language-asian="el"/>
    </style:style>
    <style:style style:name="P598" style:family="paragraph" style:parent-style-name="StructureList1">
      <style:paragraph-properties fo:margin-top="0.212cm"/>
    </style:style>
    <style:style style:name="T598_1" style:family="text">
      <style:text-properties fo:language="el" fo:language-asian="el"/>
    </style:style>
    <style:style style:name="T598_2" style:family="text">
      <style:text-properties fo:language="en" fo:language-asian="en"/>
    </style:style>
    <style:style style:name="T598_3" style:family="text">
      <style:text-properties fo:language="el" fo:language-asian="el"/>
    </style:style>
    <style:style style:name="P599" style:family="paragraph" style:parent-style-name="StructureList1">
      <style:paragraph-properties fo:margin-top="0.212cm"/>
    </style:style>
    <style:style style:name="T599_1" style:family="text">
      <style:text-properties fo:language="el" fo:language-asian="el"/>
    </style:style>
    <style:style style:name="T599_2" style:family="text">
      <style:text-properties fo:language="en" fo:language-asian="en"/>
    </style:style>
    <style:style style:name="T599_3" style:family="text">
      <style:text-properties fo:language="el" fo:language-asian="el"/>
    </style:style>
    <style:style style:name="T59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0" style:family="paragraph" style:parent-style-name="Footnotes">
      <style:paragraph-properties fo:margin-top="0.423cm" fo:margin-bottom="0.423cm"/>
    </style:style>
    <style:style style:name="T600_1" style:family="text"/>
    <style:style style:name="T600_2" style:family="text" style:parent-style-name="Internet_20_link">
      <style:text-properties fo:color="#0000ee" fo:language="el" fo:language-asian="el"/>
    </style:style>
    <style:style style:name="P601" style:family="paragraph" style:parent-style-name="StructureList1">
      <style:paragraph-properties fo:margin-top="0.212cm"/>
    </style:style>
    <style:style style:name="T601_1" style:family="text">
      <style:text-properties fo:language="el" fo:language-asian="el"/>
    </style:style>
    <style:style style:name="T601_2" style:family="text">
      <style:text-properties fo:language="en" fo:language-asian="en"/>
    </style:style>
    <style:style style:name="T601_3" style:family="text">
      <style:text-properties fo:language="el" fo:language-asian="el"/>
    </style:style>
    <style:style style:name="P602" style:family="paragraph" style:parent-style-name="StructureList1">
      <style:paragraph-properties fo:margin-top="0.212cm"/>
    </style:style>
    <style:style style:name="T602_1" style:family="text">
      <style:text-properties fo:language="el" fo:language-asian="el"/>
    </style:style>
    <style:style style:name="T602_2" style:family="text">
      <style:text-properties fo:language="en" fo:language-asian="en"/>
    </style:style>
    <style:style style:name="T602_3" style:family="text">
      <style:text-properties fo:language="el" fo:language-asian="el"/>
    </style:style>
    <style:style style:name="P603" style:family="paragraph" style:parent-style-name="Normal">
      <style:paragraph-properties fo:margin-top="0.423cm"/>
    </style:style>
    <style:style style:name="T603_1" style:family="text">
      <style:text-properties fo:language="el" fo:language-asian="el"/>
    </style:style>
    <style:style style:name="P604" style:family="paragraph" style:parent-style-name="Normal">
      <style:paragraph-properties fo:margin-top="0.423cm" fo:margin-bottom="0.423cm"/>
    </style:style>
    <style:style style:name="T604_1" style:family="text">
      <style:text-properties fo:language="el" fo:language-asian="el"/>
    </style:style>
    <style:style style:name="P605" style:family="paragraph" style:parent-style-name="StructureList1">
      <style:paragraph-properties fo:margin-top="0.212cm"/>
    </style:style>
    <style:style style:name="T605_1" style:family="text">
      <style:text-properties fo:language="el" fo:language-asian="el"/>
    </style:style>
    <style:style style:name="T605_2" style:family="text">
      <style:text-properties fo:language="en" fo:language-asian="en"/>
    </style:style>
    <style:style style:name="T605_3" style:family="text">
      <style:text-properties fo:language="el" fo:language-asian="el"/>
    </style:style>
    <style:style style:name="T60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6" style:family="paragraph" style:parent-style-name="Footnotes">
      <style:paragraph-properties fo:margin-top="0.423cm" fo:margin-bottom="0.423cm"/>
    </style:style>
    <style:style style:name="T606_1" style:family="text"/>
    <style:style style:name="T606_2" style:family="text" style:parent-style-name="Internet_20_link">
      <style:text-properties fo:color="#0000ee" fo:language="el" fo:language-asian="el"/>
    </style:style>
    <style:style style:name="T606_3" style:family="text">
      <style:text-properties fo:language="el" fo:language-asian="el"/>
    </style:style>
    <style:style style:name="T606_4" style:family="text"/>
    <style:style style:name="T606_5" style:family="text" style:parent-style-name="Internet_20_link">
      <style:text-properties fo:color="#0000ee" fo:language="el" fo:language-asian="el"/>
    </style:style>
    <style:style style:name="P607" style:family="paragraph" style:parent-style-name="StructureList1">
      <style:paragraph-properties fo:margin-top="0.212cm"/>
    </style:style>
    <style:style style:name="T607_1" style:family="text">
      <style:text-properties fo:language="el" fo:language-asian="el"/>
    </style:style>
    <style:style style:name="T607_2" style:family="text">
      <style:text-properties fo:language="en" fo:language-asian="en"/>
    </style:style>
    <style:style style:name="T607_3" style:family="text">
      <style:text-properties fo:language="el" fo:language-asian="el"/>
    </style:style>
    <style:style style:name="T60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8" style:family="paragraph" style:parent-style-name="Footnotes">
      <style:paragraph-properties fo:margin-top="0.423cm" fo:margin-bottom="0.423cm"/>
    </style:style>
    <style:style style:name="T608_1" style:family="text"/>
    <style:style style:name="T608_2" style:family="text" style:parent-style-name="Internet_20_link">
      <style:text-properties fo:color="#0000ee" fo:language="el" fo:language-asian="el"/>
    </style:style>
    <style:style style:name="P609" style:family="paragraph" style:parent-style-name="StructureList1">
      <style:paragraph-properties fo:margin-top="0.212cm"/>
    </style:style>
    <style:style style:name="T609_1" style:family="text">
      <style:text-properties fo:language="el" fo:language-asian="el"/>
    </style:style>
    <style:style style:name="T609_2" style:family="text">
      <style:text-properties fo:language="en" fo:language-asian="en"/>
    </style:style>
    <style:style style:name="T609_3" style:family="text">
      <style:text-properties fo:language="el" fo:language-asian="el"/>
    </style:style>
    <style:style style:name="P610" style:family="paragraph" style:parent-style-name="StructureList1">
      <style:paragraph-properties fo:margin-top="0.212cm"/>
    </style:style>
    <style:style style:name="T610_1" style:family="text">
      <style:text-properties fo:language="el" fo:language-asian="el"/>
    </style:style>
    <style:style style:name="T610_2" style:family="text">
      <style:text-properties fo:language="en" fo:language-asian="en"/>
    </style:style>
    <style:style style:name="T610_3" style:family="text">
      <style:text-properties fo:language="el" fo:language-asian="el"/>
    </style:style>
    <style:style style:name="P611" style:family="paragraph" style:parent-style-name="MainText">
      <style:paragraph-properties fo:margin-top="0.212cm"/>
    </style:style>
    <style:style style:name="T611_1" style:family="text">
      <style:text-properties fo:language="el" fo:language-asian="el" fo:font-weight="bold" style:font-weight-asian="bold" style:font-weight-complex="bold"/>
    </style:style>
    <style:style style:name="T611_2" style:family="text">
      <style:text-properties fo:language="el" fo:language-asian="el"/>
    </style:style>
    <style:style style:name="P612" style:family="paragraph" style:parent-style-name="Heading_20_6">
      <style:paragraph-properties fo:margin-top="0.423cm"/>
    </style:style>
    <style:style style:name="T612_1" style:family="text">
      <style:text-properties fo:language="el" fo:language-asian="el" fo:font-weight="bold" style:font-weight-asian="bold" style:font-weight-complex="bold"/>
    </style:style>
    <style:style style:name="P613" style:family="paragraph" style:parent-style-name="Heading_20_6">
      <style:paragraph-properties fo:margin-top="0.423cm" fo:margin-bottom="0.423cm"/>
    </style:style>
    <style:style style:name="T613_1" style:family="text">
      <style:text-properties fo:language="el" fo:language-asian="el" fo:font-weight="bold" style:font-weight-asian="bold" style:font-weight-complex="bold"/>
    </style:style>
    <style:style style:name="P614" style:family="paragraph" style:parent-style-name="MainText">
      <style:paragraph-properties fo:margin-top="0.212cm"/>
    </style:style>
    <style:style style:name="T614_1" style:family="text">
      <style:text-properties fo:language="el" fo:language-asian="el" fo:font-weight="bold" style:font-weight-asian="bold" style:font-weight-complex="bold"/>
    </style:style>
    <style:style style:name="T614_2" style:family="text">
      <style:text-properties fo:language="el" fo:language-asian="el"/>
    </style:style>
    <style:style style:name="P615" style:family="paragraph" style:parent-style-name="StructureList1">
      <style:paragraph-properties fo:margin-top="0.212cm"/>
    </style:style>
    <style:style style:name="T615_1" style:family="text">
      <style:text-properties fo:language="el" fo:language-asian="el"/>
    </style:style>
    <style:style style:name="T615_2" style:family="text">
      <style:text-properties fo:language="en" fo:language-asian="en"/>
    </style:style>
    <style:style style:name="T615_3" style:family="text">
      <style:text-properties fo:language="el" fo:language-asian="el"/>
    </style:style>
    <style:style style:name="P616" style:family="paragraph" style:parent-style-name="StructureList1">
      <style:paragraph-properties fo:margin-top="0.212cm"/>
    </style:style>
    <style:style style:name="T616_1" style:family="text">
      <style:text-properties fo:language="el" fo:language-asian="el"/>
    </style:style>
    <style:style style:name="T616_2" style:family="text">
      <style:text-properties fo:language="en" fo:language-asian="en"/>
    </style:style>
    <style:style style:name="T616_3" style:family="text">
      <style:text-properties fo:language="el" fo:language-asian="el"/>
    </style:style>
    <style:style style:name="P617" style:family="paragraph" style:parent-style-name="Normal">
      <style:paragraph-properties fo:margin-top="0.423cm" fo:margin-bottom="0.423cm"/>
    </style:style>
    <style:style style:name="T617_1" style:family="text">
      <style:text-properties fo:language="el" fo:language-asian="el"/>
    </style:style>
    <style:style style:name="P618" style:family="paragraph" style:parent-style-name="StructureList1">
      <style:paragraph-properties fo:margin-top="0.212cm"/>
    </style:style>
    <style:style style:name="T618_1" style:family="text">
      <style:text-properties fo:language="el" fo:language-asian="el"/>
    </style:style>
    <style:style style:name="T618_2" style:family="text">
      <style:text-properties fo:language="en" fo:language-asian="en"/>
    </style:style>
    <style:style style:name="T618_3" style:family="text">
      <style:text-properties fo:language="el" fo:language-asian="el"/>
    </style:style>
    <style:style style:name="P619" style:family="paragraph" style:parent-style-name="StructureList1">
      <style:paragraph-properties fo:margin-top="0.212cm"/>
    </style:style>
    <style:style style:name="T619_1" style:family="text">
      <style:text-properties fo:language="el" fo:language-asian="el"/>
    </style:style>
    <style:style style:name="T619_2" style:family="text">
      <style:text-properties fo:language="en" fo:language-asian="en"/>
    </style:style>
    <style:style style:name="T619_3" style:family="text">
      <style:text-properties fo:language="el" fo:language-asian="el"/>
    </style:style>
    <style:style style:name="T61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0" style:family="paragraph" style:parent-style-name="Footnotes">
      <style:paragraph-properties fo:margin-top="0.423cm" fo:margin-bottom="0.423cm"/>
    </style:style>
    <style:style style:name="T620_1" style:family="text"/>
    <style:style style:name="T620_2" style:family="text" style:parent-style-name="Internet_20_link">
      <style:text-properties fo:color="#0000ee" fo:language="el" fo:language-asian="el"/>
    </style:style>
    <style:style style:name="P621" style:family="paragraph" style:parent-style-name="StructureList1">
      <style:paragraph-properties fo:margin-top="0.212cm"/>
    </style:style>
    <style:style style:name="T621_1" style:family="text">
      <style:text-properties fo:language="el" fo:language-asian="el"/>
    </style:style>
    <style:style style:name="T621_2" style:family="text">
      <style:text-properties fo:language="en" fo:language-asian="en"/>
    </style:style>
    <style:style style:name="T621_3" style:family="text">
      <style:text-properties fo:language="el" fo:language-asian="el"/>
    </style:style>
    <style:style style:name="T62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2" style:family="paragraph" style:parent-style-name="Footnotes">
      <style:paragraph-properties fo:margin-top="0.423cm" fo:margin-bottom="0.423cm"/>
    </style:style>
    <style:style style:name="T622_1" style:family="text"/>
    <style:style style:name="T622_2" style:family="text" style:parent-style-name="Internet_20_link">
      <style:text-properties fo:color="#0000ee" fo:language="el" fo:language-asian="el"/>
    </style:style>
    <style:style style:name="P623" style:family="paragraph" style:parent-style-name="StructureList1">
      <style:paragraph-properties fo:margin-top="0.212cm"/>
    </style:style>
    <style:style style:name="T623_1" style:family="text">
      <style:text-properties fo:language="el" fo:language-asian="el"/>
    </style:style>
    <style:style style:name="T623_2" style:family="text">
      <style:text-properties fo:language="en" fo:language-asian="en"/>
    </style:style>
    <style:style style:name="T623_3" style:family="text">
      <style:text-properties fo:language="el" fo:language-asian="el"/>
    </style:style>
    <style:style style:name="T62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4" style:family="paragraph" style:parent-style-name="Footnotes">
      <style:paragraph-properties fo:margin-top="0.423cm" fo:margin-bottom="0.423cm"/>
    </style:style>
    <style:style style:name="T624_1" style:family="text"/>
    <style:style style:name="T624_2" style:family="text" style:parent-style-name="Internet_20_link">
      <style:text-properties fo:color="#0000ee" fo:language="el" fo:language-asian="el"/>
    </style:style>
    <style:style style:name="P625" style:family="paragraph" style:parent-style-name="StructureList1">
      <style:paragraph-properties fo:margin-top="0.212cm"/>
    </style:style>
    <style:style style:name="T625_1" style:family="text">
      <style:text-properties fo:language="el" fo:language-asian="el"/>
    </style:style>
    <style:style style:name="T625_2" style:family="text">
      <style:text-properties fo:language="en" fo:language-asian="en"/>
    </style:style>
    <style:style style:name="T625_3" style:family="text">
      <style:text-properties fo:language="el" fo:language-asian="el"/>
    </style:style>
    <style:style style:name="T62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6" style:family="paragraph" style:parent-style-name="Footnotes">
      <style:paragraph-properties fo:margin-top="0.423cm" fo:margin-bottom="0.423cm"/>
    </style:style>
    <style:style style:name="T626_1" style:family="text"/>
    <style:style style:name="T626_2" style:family="text" style:parent-style-name="Internet_20_link">
      <style:text-properties fo:color="#0000ee" fo:language="el" fo:language-asian="el"/>
    </style:style>
    <style:style style:name="P627" style:family="paragraph" style:parent-style-name="StructureList1">
      <style:paragraph-properties fo:margin-top="0.212cm"/>
    </style:style>
    <style:style style:name="T627_1" style:family="text">
      <style:text-properties fo:language="el" fo:language-asian="el"/>
    </style:style>
    <style:style style:name="T627_2" style:family="text">
      <style:text-properties fo:language="en" fo:language-asian="en"/>
    </style:style>
    <style:style style:name="T627_3" style:family="text">
      <style:text-properties fo:language="el" fo:language-asian="el"/>
    </style:style>
    <style:style style:name="T62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8" style:family="paragraph" style:parent-style-name="Footnotes">
      <style:paragraph-properties fo:margin-top="0.423cm" fo:margin-bottom="0.423cm"/>
    </style:style>
    <style:style style:name="T628_1" style:family="text"/>
    <style:style style:name="T628_2" style:family="text" style:parent-style-name="Internet_20_link">
      <style:text-properties fo:color="#0000ee" fo:language="el" fo:language-asian="el"/>
    </style:style>
    <style:style style:name="T628_3" style:family="text">
      <style:text-properties fo:language="el" fo:language-asian="el"/>
    </style:style>
    <style:style style:name="T628_4" style:family="text"/>
    <style:style style:name="T628_5" style:family="text" style:parent-style-name="Internet_20_link">
      <style:text-properties fo:color="#0000ee" fo:language="el" fo:language-asian="el"/>
    </style:style>
    <style:style style:name="P629" style:family="paragraph" style:parent-style-name="MainText">
      <style:paragraph-properties fo:margin-top="0.212cm"/>
    </style:style>
    <style:style style:name="T629_1" style:family="text">
      <style:text-properties fo:language="el" fo:language-asian="el" fo:font-weight="bold" style:font-weight-asian="bold" style:font-weight-complex="bold"/>
    </style:style>
    <style:style style:name="T629_2" style:family="text">
      <style:text-properties fo:language="el" fo:language-asian="el"/>
    </style:style>
    <style:style style:name="P630" style:family="paragraph" style:parent-style-name="MainText">
      <style:paragraph-properties fo:margin-top="0.212cm"/>
    </style:style>
    <style:style style:name="T630_1" style:family="text">
      <style:text-properties fo:language="el" fo:language-asian="el" fo:font-weight="bold" style:font-weight-asian="bold" style:font-weight-complex="bold"/>
    </style:style>
    <style:style style:name="T630_2" style:family="text">
      <style:text-properties fo:language="el" fo:language-asian="el"/>
    </style:style>
    <style:style style:name="P631" style:family="paragraph" style:parent-style-name="Heading_20_6">
      <style:paragraph-properties fo:margin-top="0.423cm"/>
    </style:style>
    <style:style style:name="T631_1" style:family="text">
      <style:text-properties fo:language="el" fo:language-asian="el" fo:font-weight="bold" style:font-weight-asian="bold" style:font-weight-complex="bold"/>
    </style:style>
    <style:style style:name="P632" style:family="paragraph" style:parent-style-name="Heading_20_6">
      <style:paragraph-properties fo:margin-top="0.423cm" fo:margin-bottom="0.423cm"/>
    </style:style>
    <style:style style:name="T632_1" style:family="text">
      <style:text-properties fo:language="el" fo:language-asian="el" fo:font-weight="bold" style:font-weight-asian="bold" style:font-weight-complex="bold"/>
    </style:style>
    <style:style style:name="P633" style:family="paragraph" style:parent-style-name="MainText">
      <style:paragraph-properties fo:margin-top="0.212cm"/>
    </style:style>
    <style:style style:name="T633_1" style:family="text">
      <style:text-properties fo:language="el" fo:language-asian="el" fo:font-weight="bold" style:font-weight-asian="bold" style:font-weight-complex="bold"/>
    </style:style>
    <style:style style:name="T633_2" style:family="text">
      <style:text-properties fo:language="el" fo:language-asian="el"/>
    </style:style>
    <style:style style:name="P634" style:family="paragraph" style:parent-style-name="StructureList1">
      <style:paragraph-properties fo:margin-top="0.212cm"/>
    </style:style>
    <style:style style:name="T634_1" style:family="text">
      <style:text-properties fo:language="el" fo:language-asian="el"/>
    </style:style>
    <style:style style:name="T634_2" style:family="text">
      <style:text-properties fo:language="en" fo:language-asian="en"/>
    </style:style>
    <style:style style:name="T634_3" style:family="text">
      <style:text-properties fo:language="el" fo:language-asian="el"/>
    </style:style>
    <style:style style:name="P635" style:family="paragraph" style:parent-style-name="StructureList1">
      <style:paragraph-properties fo:margin-top="0.212cm"/>
    </style:style>
    <style:style style:name="T635_1" style:family="text">
      <style:text-properties fo:language="el" fo:language-asian="el"/>
    </style:style>
    <style:style style:name="T635_2" style:family="text">
      <style:text-properties fo:language="en" fo:language-asian="en"/>
    </style:style>
    <style:style style:name="T635_3" style:family="text">
      <style:text-properties fo:language="el" fo:language-asian="el"/>
    </style:style>
    <style:style style:name="T63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6" style:family="paragraph" style:parent-style-name="Footnotes">
      <style:paragraph-properties fo:margin-top="0.423cm" fo:margin-bottom="0.423cm"/>
    </style:style>
    <style:style style:name="T636_1" style:family="text"/>
    <style:style style:name="T636_2" style:family="text" style:parent-style-name="Internet_20_link">
      <style:text-properties fo:color="#0000ee" fo:language="el" fo:language-asian="el"/>
    </style:style>
    <style:style style:name="P637" style:family="paragraph" style:parent-style-name="Normal">
      <style:paragraph-properties fo:margin-top="0.423cm" fo:margin-bottom="0.423cm"/>
    </style:style>
    <style:style style:name="T637_1" style:family="text">
      <style:text-properties fo:language="el" fo:language-asian="el"/>
    </style:style>
    <style:style style:name="P638" style:family="paragraph" style:parent-style-name="StructureList1">
      <style:paragraph-properties fo:margin-top="0.212cm"/>
    </style:style>
    <style:style style:name="T638_1" style:family="text">
      <style:text-properties fo:language="el" fo:language-asian="el"/>
    </style:style>
    <style:style style:name="T638_2" style:family="text">
      <style:text-properties fo:language="en" fo:language-asian="en"/>
    </style:style>
    <style:style style:name="T638_3" style:family="text">
      <style:text-properties fo:language="el" fo:language-asian="el"/>
    </style:style>
    <style:style style:name="P639" style:family="paragraph" style:parent-style-name="StructureList1">
      <style:paragraph-properties fo:margin-top="0.212cm"/>
    </style:style>
    <style:style style:name="T639_1" style:family="text">
      <style:text-properties fo:language="el" fo:language-asian="el"/>
    </style:style>
    <style:style style:name="T639_2" style:family="text">
      <style:text-properties fo:language="en" fo:language-asian="en"/>
    </style:style>
    <style:style style:name="T639_3" style:family="text">
      <style:text-properties fo:language="el" fo:language-asian="el"/>
    </style:style>
    <style:style style:name="P640" style:family="paragraph" style:parent-style-name="Normal">
      <style:paragraph-properties fo:margin-top="0.423cm" fo:margin-bottom="0.423cm"/>
    </style:style>
    <style:style style:name="T640_1" style:family="text">
      <style:text-properties fo:language="el" fo:language-asian="el"/>
    </style:style>
    <style:style style:name="T640_2" style:family="text">
      <style:text-properties fo:language="el" fo:language-asian="el"/>
    </style:style>
    <style:style style:name="P641" style:family="paragraph" style:parent-style-name="StructureList1">
      <style:paragraph-properties fo:margin-top="0.212cm"/>
    </style:style>
    <style:style style:name="T641_1" style:family="text">
      <style:text-properties fo:language="el" fo:language-asian="el"/>
    </style:style>
    <style:style style:name="T641_2" style:family="text">
      <style:text-properties fo:language="en" fo:language-asian="en"/>
    </style:style>
    <style:style style:name="T641_3" style:family="text">
      <style:text-properties fo:language="el" fo:language-asian="el"/>
    </style:style>
    <style:style style:name="P642" style:family="paragraph" style:parent-style-name="StructureList1">
      <style:paragraph-properties fo:margin-top="0.212cm"/>
    </style:style>
    <style:style style:name="T642_1" style:family="text">
      <style:text-properties fo:language="el" fo:language-asian="el"/>
    </style:style>
    <style:style style:name="T642_2" style:family="text">
      <style:text-properties fo:language="en" fo:language-asian="en"/>
    </style:style>
    <style:style style:name="T642_3" style:family="text">
      <style:text-properties fo:language="el" fo:language-asian="el"/>
    </style:style>
    <style:style style:name="P643" style:family="paragraph" style:parent-style-name="StructureList1">
      <style:paragraph-properties fo:margin-top="0.212cm"/>
    </style:style>
    <style:style style:name="T643_1" style:family="text">
      <style:text-properties fo:language="el" fo:language-asian="el"/>
    </style:style>
    <style:style style:name="T643_2" style:family="text">
      <style:text-properties fo:language="en" fo:language-asian="en"/>
    </style:style>
    <style:style style:name="T643_3" style:family="text">
      <style:text-properties fo:language="el" fo:language-asian="el"/>
    </style:style>
    <style:style style:name="P644" style:family="paragraph" style:parent-style-name="Normal">
      <style:paragraph-properties fo:margin-top="0.423cm"/>
    </style:style>
    <style:style style:name="T644_1" style:family="text">
      <style:text-properties fo:language="el" fo:language-asian="el"/>
    </style:style>
    <style:style style:name="P645" style:family="paragraph" style:parent-style-name="Normal">
      <style:paragraph-properties fo:margin-top="0.423cm" fo:margin-bottom="0.423cm"/>
    </style:style>
    <style:style style:name="T645_1" style:family="text">
      <style:text-properties fo:language="el" fo:language-asian="el"/>
    </style:style>
    <style:style style:name="P646" style:family="paragraph" style:parent-style-name="StructureList1">
      <style:paragraph-properties fo:margin-top="0.212cm"/>
    </style:style>
    <style:style style:name="T646_1" style:family="text">
      <style:text-properties fo:language="el" fo:language-asian="el"/>
    </style:style>
    <style:style style:name="T646_2" style:family="text">
      <style:text-properties fo:language="en" fo:language-asian="en"/>
    </style:style>
    <style:style style:name="T646_3" style:family="text">
      <style:text-properties fo:language="el" fo:language-asian="el"/>
    </style:style>
    <style:style style:name="P647" style:family="paragraph" style:parent-style-name="Normal">
      <style:paragraph-properties fo:margin-top="0.423cm" fo:margin-bottom="0.423cm"/>
    </style:style>
    <style:style style:name="T647_1" style:family="text">
      <style:text-properties fo:language="el" fo:language-asian="el"/>
    </style:style>
    <style:style style:name="P648" style:family="paragraph" style:parent-style-name="StructureList1">
      <style:paragraph-properties fo:margin-top="0.212cm"/>
    </style:style>
    <style:style style:name="T648_1" style:family="text">
      <style:text-properties fo:language="el" fo:language-asian="el"/>
    </style:style>
    <style:style style:name="T648_2" style:family="text">
      <style:text-properties fo:language="en" fo:language-asian="en"/>
    </style:style>
    <style:style style:name="T648_3" style:family="text">
      <style:text-properties fo:language="el" fo:language-asian="el"/>
    </style:style>
    <style:style style:name="P649" style:family="paragraph" style:parent-style-name="StructureList1">
      <style:paragraph-properties fo:margin-top="0.212cm"/>
    </style:style>
    <style:style style:name="T649_1" style:family="text">
      <style:text-properties fo:language="el" fo:language-asian="el"/>
    </style:style>
    <style:style style:name="T649_2" style:family="text">
      <style:text-properties fo:language="en" fo:language-asian="en"/>
    </style:style>
    <style:style style:name="T649_3" style:family="text">
      <style:text-properties fo:language="el" fo:language-asian="el"/>
    </style:style>
    <style:style style:name="P650" style:family="paragraph" style:parent-style-name="StructureList1">
      <style:paragraph-properties fo:margin-top="0.212cm"/>
    </style:style>
    <style:style style:name="T650_1" style:family="text">
      <style:text-properties fo:language="el" fo:language-asian="el"/>
    </style:style>
    <style:style style:name="T650_2" style:family="text">
      <style:text-properties fo:language="en" fo:language-asian="en"/>
    </style:style>
    <style:style style:name="T650_3" style:family="text">
      <style:text-properties fo:language="el" fo:language-asian="el"/>
    </style:style>
    <style:style style:name="P651" style:family="paragraph" style:parent-style-name="StructureList1">
      <style:paragraph-properties fo:margin-top="0.212cm"/>
    </style:style>
    <style:style style:name="T651_1" style:family="text">
      <style:text-properties fo:language="el" fo:language-asian="el"/>
    </style:style>
    <style:style style:name="T651_2" style:family="text">
      <style:text-properties fo:language="en" fo:language-asian="en"/>
    </style:style>
    <style:style style:name="T651_3" style:family="text">
      <style:text-properties fo:language="el" fo:language-asian="el"/>
    </style:style>
    <style:style style:name="T65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2" style:family="paragraph" style:parent-style-name="Footnotes">
      <style:paragraph-properties fo:margin-top="0.423cm" fo:margin-bottom="0.423cm"/>
    </style:style>
    <style:style style:name="T652_1" style:family="text"/>
    <style:style style:name="T652_2" style:family="text" style:parent-style-name="Internet_20_link">
      <style:text-properties fo:color="#0000ee" fo:language="el" fo:language-asian="el"/>
    </style:style>
    <style:style style:name="P653" style:family="paragraph" style:parent-style-name="StructureList1">
      <style:paragraph-properties fo:margin-top="0.212cm"/>
    </style:style>
    <style:style style:name="T653_1" style:family="text">
      <style:text-properties fo:language="el" fo:language-asian="el"/>
    </style:style>
    <style:style style:name="T653_2" style:family="text">
      <style:text-properties fo:language="en" fo:language-asian="en"/>
    </style:style>
    <style:style style:name="T653_3" style:family="text">
      <style:text-properties fo:language="el" fo:language-asian="el"/>
    </style:style>
    <style:style style:name="P654" style:family="paragraph" style:parent-style-name="StructureList1">
      <style:paragraph-properties fo:margin-top="0.212cm"/>
    </style:style>
    <style:style style:name="T654_1" style:family="text">
      <style:text-properties fo:language="el" fo:language-asian="el"/>
    </style:style>
    <style:style style:name="T654_2" style:family="text">
      <style:text-properties fo:language="en" fo:language-asian="en"/>
    </style:style>
    <style:style style:name="T654_3" style:family="text">
      <style:text-properties fo:language="el" fo:language-asian="el"/>
    </style:style>
    <style:style style:name="P655" style:family="paragraph" style:parent-style-name="MainText">
      <style:paragraph-properties fo:margin-top="0.212cm"/>
    </style:style>
    <style:style style:name="T655_1" style:family="text">
      <style:text-properties fo:language="el" fo:language-asian="el" fo:font-weight="bold" style:font-weight-asian="bold" style:font-weight-complex="bold"/>
    </style:style>
    <style:style style:name="T655_2" style:family="text">
      <style:text-properties fo:language="el" fo:language-asian="el"/>
    </style:style>
    <style:style style:name="P656" style:family="paragraph" style:parent-style-name="Heading_20_6">
      <style:paragraph-properties fo:margin-top="0.423cm"/>
    </style:style>
    <style:style style:name="T656_1" style:family="text">
      <style:text-properties fo:language="el" fo:language-asian="el" fo:font-weight="bold" style:font-weight-asian="bold" style:font-weight-complex="bold"/>
    </style:style>
    <style:style style:name="P657" style:family="paragraph" style:parent-style-name="Heading_20_6">
      <style:paragraph-properties fo:margin-top="0.423cm" fo:margin-bottom="0.423cm"/>
    </style:style>
    <style:style style:name="T657_1" style:family="text">
      <style:text-properties fo:language="el" fo:language-asian="el" fo:font-weight="bold" style:font-weight-asian="bold" style:font-weight-complex="bold"/>
    </style:style>
    <style:style style:name="P658" style:family="paragraph" style:parent-style-name="MainText">
      <style:paragraph-properties fo:margin-top="0.212cm"/>
    </style:style>
    <style:style style:name="T658_1" style:family="text">
      <style:text-properties fo:language="el" fo:language-asian="el" fo:font-weight="bold" style:font-weight-asian="bold" style:font-weight-complex="bold"/>
    </style:style>
    <style:style style:name="T658_2" style:family="text">
      <style:text-properties fo:language="el" fo:language-asian="el"/>
    </style:style>
    <style:style style:name="P659" style:family="paragraph" style:parent-style-name="StructureList1">
      <style:paragraph-properties fo:margin-top="0.212cm"/>
    </style:style>
    <style:style style:name="T659_1" style:family="text">
      <style:text-properties fo:language="el" fo:language-asian="el"/>
    </style:style>
    <style:style style:name="T659_2" style:family="text">
      <style:text-properties fo:language="en" fo:language-asian="en"/>
    </style:style>
    <style:style style:name="T659_3" style:family="text">
      <style:text-properties fo:language="el" fo:language-asian="el"/>
    </style:style>
    <style:style style:name="P660" style:family="paragraph" style:parent-style-name="StructureList1">
      <style:paragraph-properties fo:margin-top="0.212cm"/>
    </style:style>
    <style:style style:name="T660_1" style:family="text">
      <style:text-properties fo:language="el" fo:language-asian="el"/>
    </style:style>
    <style:style style:name="T660_2" style:family="text">
      <style:text-properties fo:language="en" fo:language-asian="en"/>
    </style:style>
    <style:style style:name="T660_3" style:family="text">
      <style:text-properties fo:language="el" fo:language-asian="el"/>
    </style:style>
    <style:style style:name="P661" style:family="paragraph" style:parent-style-name="StructureList1">
      <style:paragraph-properties fo:margin-top="0.212cm"/>
    </style:style>
    <style:style style:name="T661_1" style:family="text">
      <style:text-properties fo:language="el" fo:language-asian="el"/>
    </style:style>
    <style:style style:name="T661_2" style:family="text">
      <style:text-properties fo:language="en" fo:language-asian="en"/>
    </style:style>
    <style:style style:name="T661_3" style:family="text">
      <style:text-properties fo:language="el" fo:language-asian="el"/>
    </style:style>
    <style:style style:name="P662" style:family="paragraph" style:parent-style-name="StructureList1">
      <style:paragraph-properties fo:margin-top="0.212cm"/>
    </style:style>
    <style:style style:name="T662_1" style:family="text">
      <style:text-properties fo:language="el" fo:language-asian="el"/>
    </style:style>
    <style:style style:name="T662_2" style:family="text">
      <style:text-properties fo:language="en" fo:language-asian="en"/>
    </style:style>
    <style:style style:name="T662_3" style:family="text">
      <style:text-properties fo:language="el" fo:language-asian="el"/>
    </style:style>
    <style:style style:name="P663" style:family="paragraph" style:parent-style-name="StructureList1">
      <style:paragraph-properties fo:margin-top="0.212cm"/>
    </style:style>
    <style:style style:name="T663_1" style:family="text">
      <style:text-properties fo:language="el" fo:language-asian="el"/>
    </style:style>
    <style:style style:name="T663_2" style:family="text">
      <style:text-properties fo:language="en" fo:language-asian="en"/>
    </style:style>
    <style:style style:name="T663_3" style:family="text">
      <style:text-properties fo:language="el" fo:language-asian="el"/>
    </style:style>
    <style:style style:name="T66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64" style:family="paragraph" style:parent-style-name="Footnotes">
      <style:paragraph-properties fo:margin-top="0.423cm" fo:margin-bottom="0.423cm"/>
    </style:style>
    <style:style style:name="T664_1" style:family="text"/>
    <style:style style:name="T664_2" style:family="text" style:parent-style-name="Internet_20_link">
      <style:text-properties fo:color="#0000ee" fo:language="el" fo:language-asian="el"/>
    </style:style>
    <style:style style:name="P665" style:family="paragraph" style:parent-style-name="StructureList1">
      <style:paragraph-properties fo:margin-top="0.212cm"/>
    </style:style>
    <style:style style:name="T665_1" style:family="text">
      <style:text-properties fo:language="el" fo:language-asian="el"/>
    </style:style>
    <style:style style:name="T665_2" style:family="text">
      <style:text-properties fo:language="en" fo:language-asian="en"/>
    </style:style>
    <style:style style:name="T665_3" style:family="text">
      <style:text-properties fo:language="el" fo:language-asian="el"/>
    </style:style>
    <style:style style:name="P666" style:family="paragraph" style:parent-style-name="Normal">
      <style:paragraph-properties fo:margin-top="0.423cm" fo:margin-bottom="0.423cm"/>
    </style:style>
    <style:style style:name="T666_1" style:family="text">
      <style:text-properties fo:language="el" fo:language-asian="el"/>
    </style:style>
    <style:style style:name="P667" style:family="paragraph" style:parent-style-name="StructureList1">
      <style:paragraph-properties fo:margin-top="0.212cm"/>
    </style:style>
    <style:style style:name="T667_1" style:family="text">
      <style:text-properties fo:language="el" fo:language-asian="el"/>
    </style:style>
    <style:style style:name="T667_2" style:family="text">
      <style:text-properties fo:language="en" fo:language-asian="en"/>
    </style:style>
    <style:style style:name="T667_3" style:family="text">
      <style:text-properties fo:language="el" fo:language-asian="el"/>
    </style:style>
    <style:style style:name="P668" style:family="paragraph" style:parent-style-name="StructureList1">
      <style:paragraph-properties fo:margin-top="0.212cm"/>
    </style:style>
    <style:style style:name="T668_1" style:family="text">
      <style:text-properties fo:language="el" fo:language-asian="el"/>
    </style:style>
    <style:style style:name="T668_2" style:family="text">
      <style:text-properties fo:language="en" fo:language-asian="en"/>
    </style:style>
    <style:style style:name="T668_3" style:family="text">
      <style:text-properties fo:language="el" fo:language-asian="el"/>
    </style:style>
    <style:style style:name="P669" style:family="paragraph" style:parent-style-name="StructureList1">
      <style:paragraph-properties fo:margin-top="0.212cm"/>
    </style:style>
    <style:style style:name="T669_1" style:family="text">
      <style:text-properties fo:language="el" fo:language-asian="el"/>
    </style:style>
    <style:style style:name="T669_2" style:family="text">
      <style:text-properties fo:language="en" fo:language-asian="en"/>
    </style:style>
    <style:style style:name="T669_3" style:family="text">
      <style:text-properties fo:language="el" fo:language-asian="el"/>
    </style:style>
    <style:style style:name="P670" style:family="paragraph" style:parent-style-name="StructureList1">
      <style:paragraph-properties fo:margin-top="0.212cm"/>
    </style:style>
    <style:style style:name="T670_1" style:family="text">
      <style:text-properties fo:language="el" fo:language-asian="el"/>
    </style:style>
    <style:style style:name="T670_2" style:family="text">
      <style:text-properties fo:language="en" fo:language-asian="en"/>
    </style:style>
    <style:style style:name="T670_3" style:family="text">
      <style:text-properties fo:language="el" fo:language-asian="el"/>
    </style:style>
    <style:style style:name="T670_4" style:family="text">
      <style:text-properties fo:language="el" fo:language-asian="el"/>
    </style:style>
    <style:style style:name="P671" style:family="paragraph" style:parent-style-name="StructureList1">
      <style:paragraph-properties fo:margin-top="0.212cm"/>
    </style:style>
    <style:style style:name="T671_1" style:family="text">
      <style:text-properties fo:language="el" fo:language-asian="el"/>
    </style:style>
    <style:style style:name="T671_2" style:family="text">
      <style:text-properties fo:language="en" fo:language-asian="en"/>
    </style:style>
    <style:style style:name="T671_3" style:family="text">
      <style:text-properties fo:language="el" fo:language-asian="el"/>
    </style:style>
    <style:style style:name="P672" style:family="paragraph" style:parent-style-name="MainText">
      <style:paragraph-properties fo:margin-top="0.212cm"/>
    </style:style>
    <style:style style:name="T672_1" style:family="text">
      <style:text-properties fo:language="el" fo:language-asian="el" fo:font-weight="bold" style:font-weight-asian="bold" style:font-weight-complex="bold"/>
    </style:style>
    <style:style style:name="T672_2" style:family="text">
      <style:text-properties fo:language="el" fo:language-asian="el"/>
    </style:style>
    <style:style style:name="P673" style:family="paragraph" style:parent-style-name="Heading_20_6">
      <style:paragraph-properties fo:margin-top="0.423cm"/>
    </style:style>
    <style:style style:name="T673_1" style:family="text">
      <style:text-properties fo:language="el" fo:language-asian="el" fo:font-weight="bold" style:font-weight-asian="bold" style:font-weight-complex="bold"/>
    </style:style>
    <style:style style:name="P674" style:family="paragraph" style:parent-style-name="Heading_20_6">
      <style:paragraph-properties fo:margin-top="0.423cm" fo:margin-bottom="0.423cm"/>
    </style:style>
    <style:style style:name="T674_1" style:family="text">
      <style:text-properties fo:language="el" fo:language-asian="el" fo:font-weight="bold" style:font-weight-asian="bold" style:font-weight-complex="bold"/>
    </style:style>
    <style:style style:name="T674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5" style:family="paragraph" style:parent-style-name="Footnotes">
      <style:paragraph-properties fo:margin-top="0.423cm" fo:margin-bottom="0.423cm"/>
    </style:style>
    <style:style style:name="T675_1" style:family="text"/>
    <style:style style:name="T675_2" style:family="text" style:parent-style-name="Internet_20_link">
      <style:text-properties fo:color="#0000ee" fo:language="el" fo:language-asian="el"/>
    </style:style>
    <style:style style:name="P676" style:family="paragraph" style:parent-style-name="MainText">
      <style:paragraph-properties fo:margin-top="0.212cm"/>
    </style:style>
    <style:style style:name="T676_1" style:family="text">
      <style:text-properties fo:language="el" fo:language-asian="el" fo:font-weight="bold" style:font-weight-asian="bold" style:font-weight-complex="bold"/>
    </style:style>
    <style:style style:name="T676_2" style:family="text">
      <style:text-properties fo:language="el" fo:language-asian="el"/>
    </style:style>
    <style:style style:name="P677" style:family="paragraph" style:parent-style-name="MainText">
      <style:paragraph-properties fo:margin-top="0.212cm"/>
    </style:style>
    <style:style style:name="T677_1" style:family="text">
      <style:text-properties fo:language="el" fo:language-asian="el" fo:font-weight="bold" style:font-weight-asian="bold" style:font-weight-complex="bold"/>
    </style:style>
    <style:style style:name="T677_2" style:family="text">
      <style:text-properties fo:language="el" fo:language-asian="el"/>
    </style:style>
    <style:style style:name="P678" style:family="paragraph" style:parent-style-name="StructureList1">
      <style:paragraph-properties fo:margin-top="0.212cm"/>
    </style:style>
    <style:style style:name="T678_1" style:family="text">
      <style:text-properties fo:language="el" fo:language-asian="el"/>
    </style:style>
    <style:style style:name="T678_2" style:family="text">
      <style:text-properties fo:language="en" fo:language-asian="en"/>
    </style:style>
    <style:style style:name="T678_3" style:family="text">
      <style:text-properties fo:language="el" fo:language-asian="el"/>
    </style:style>
    <style:style style:name="P679" style:family="paragraph" style:parent-style-name="StructureList1">
      <style:paragraph-properties fo:margin-top="0.212cm"/>
    </style:style>
    <style:style style:name="T679_1" style:family="text">
      <style:text-properties fo:language="el" fo:language-asian="el"/>
    </style:style>
    <style:style style:name="T679_2" style:family="text">
      <style:text-properties fo:language="en" fo:language-asian="en"/>
    </style:style>
    <style:style style:name="T679_3" style:family="text">
      <style:text-properties fo:language="el" fo:language-asian="el"/>
    </style:style>
    <style:style style:name="P680" style:family="paragraph" style:parent-style-name="StructureList1">
      <style:paragraph-properties fo:margin-top="0.212cm"/>
    </style:style>
    <style:style style:name="T680_1" style:family="text">
      <style:text-properties fo:language="el" fo:language-asian="el"/>
    </style:style>
    <style:style style:name="T680_2" style:family="text">
      <style:text-properties fo:language="en" fo:language-asian="en"/>
    </style:style>
    <style:style style:name="T680_3" style:family="text">
      <style:text-properties fo:language="el" fo:language-asian="el"/>
    </style:style>
    <style:style style:name="T680_4" style:family="text">
      <style:text-properties fo:language="el" fo:language-asian="el"/>
    </style:style>
    <style:style style:name="P681" style:family="paragraph" style:parent-style-name="MainText">
      <style:paragraph-properties fo:margin-top="0.212cm"/>
    </style:style>
    <style:style style:name="T681_1" style:family="text">
      <style:text-properties fo:language="el" fo:language-asian="el" fo:font-weight="bold" style:font-weight-asian="bold" style:font-weight-complex="bold"/>
    </style:style>
    <style:style style:name="T681_2" style:family="text">
      <style:text-properties fo:language="el" fo:language-asian="el"/>
    </style:style>
    <style:style style:name="P682" style:family="paragraph" style:parent-style-name="MainText">
      <style:paragraph-properties fo:margin-top="0.212cm"/>
    </style:style>
    <style:style style:name="T682_1" style:family="text">
      <style:text-properties fo:language="el" fo:language-asian="el" fo:font-weight="bold" style:font-weight-asian="bold" style:font-weight-complex="bold"/>
    </style:style>
    <style:style style:name="T682_2" style:family="text">
      <style:text-properties fo:language="el" fo:language-asian="el"/>
    </style:style>
    <style:style style:name="P683" style:family="paragraph" style:parent-style-name="Normal">
      <style:paragraph-properties fo:margin-top="0.423cm" fo:margin-bottom="0.423cm"/>
    </style:style>
    <style:style style:name="T683_1" style:family="text">
      <style:text-properties fo:language="el" fo:language-asian="el"/>
    </style:style>
    <style:style style:name="P684" style:family="paragraph" style:parent-style-name="MainText">
      <style:paragraph-properties fo:margin-top="0.212cm"/>
    </style:style>
    <style:style style:name="T684_1" style:family="text">
      <style:text-properties fo:language="el" fo:language-asian="el" fo:font-weight="bold" style:font-weight-asian="bold" style:font-weight-complex="bold"/>
    </style:style>
    <style:style style:name="T684_2" style:family="text">
      <style:text-properties fo:language="el" fo:language-asian="el"/>
    </style:style>
    <style:style style:name="P685" style:family="paragraph" style:parent-style-name="MainText">
      <style:paragraph-properties fo:margin-top="0.212cm"/>
    </style:style>
    <style:style style:name="T685_1" style:family="text">
      <style:text-properties fo:language="el" fo:language-asian="el" fo:font-weight="bold" style:font-weight-asian="bold" style:font-weight-complex="bold"/>
    </style:style>
    <style:style style:name="T685_2" style:family="text">
      <style:text-properties fo:language="el" fo:language-asian="el"/>
    </style:style>
    <style:style style:name="P686" style:family="paragraph" style:parent-style-name="StructureList1">
      <style:paragraph-properties fo:margin-top="0.212cm"/>
    </style:style>
    <style:style style:name="T686_1" style:family="text">
      <style:text-properties fo:language="el" fo:language-asian="el"/>
    </style:style>
    <style:style style:name="T686_2" style:family="text">
      <style:text-properties fo:language="en" fo:language-asian="en"/>
    </style:style>
    <style:style style:name="T686_3" style:family="text">
      <style:text-properties fo:language="el" fo:language-asian="el"/>
    </style:style>
    <style:style style:name="T68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7" style:family="paragraph" style:parent-style-name="Footnotes">
      <style:paragraph-properties fo:margin-top="0.423cm" fo:margin-bottom="0.423cm"/>
    </style:style>
    <style:style style:name="T687_1" style:family="text"/>
    <style:style style:name="T687_2" style:family="text" style:parent-style-name="Internet_20_link">
      <style:text-properties fo:color="#0000ee" fo:language="el" fo:language-asian="el"/>
    </style:style>
    <style:style style:name="P688" style:family="paragraph" style:parent-style-name="StructureList1">
      <style:paragraph-properties fo:margin-top="0.212cm"/>
    </style:style>
    <style:style style:name="T688_1" style:family="text">
      <style:text-properties fo:language="el" fo:language-asian="el"/>
    </style:style>
    <style:style style:name="T688_2" style:family="text">
      <style:text-properties fo:language="en" fo:language-asian="en"/>
    </style:style>
    <style:style style:name="T688_3" style:family="text">
      <style:text-properties fo:language="el" fo:language-asian="el"/>
    </style:style>
    <style:style style:name="P689" style:family="paragraph" style:parent-style-name="StructureList1">
      <style:paragraph-properties fo:margin-top="0.212cm"/>
    </style:style>
    <style:style style:name="T689_1" style:family="text">
      <style:text-properties fo:language="el" fo:language-asian="el"/>
    </style:style>
    <style:style style:name="T689_2" style:family="text">
      <style:text-properties fo:language="en" fo:language-asian="en"/>
    </style:style>
    <style:style style:name="T689_3" style:family="text">
      <style:text-properties fo:language="el" fo:language-asian="el"/>
    </style:style>
    <style:style style:name="P690" style:family="paragraph" style:parent-style-name="MainText">
      <style:paragraph-properties fo:margin-top="0.212cm"/>
    </style:style>
    <style:style style:name="T690_1" style:family="text">
      <style:text-properties fo:language="el" fo:language-asian="el" fo:font-weight="bold" style:font-weight-asian="bold" style:font-weight-complex="bold"/>
    </style:style>
    <style:style style:name="T690_2" style:family="text">
      <style:text-properties fo:language="el" fo:language-asian="el"/>
    </style:style>
    <style:style style:name="P691" style:family="paragraph" style:parent-style-name="Normal">
      <style:paragraph-properties fo:margin-top="0.423cm" fo:margin-bottom="0.423cm"/>
    </style:style>
    <style:style style:name="T691_1" style:family="text">
      <style:text-properties fo:language="el" fo:language-asian="el"/>
    </style:style>
    <style:style style:name="P692" style:family="paragraph" style:parent-style-name="StructureList1">
      <style:paragraph-properties fo:margin-top="0.212cm"/>
    </style:style>
    <style:style style:name="T692_1" style:family="text">
      <style:text-properties fo:language="el" fo:language-asian="el"/>
    </style:style>
    <style:style style:name="T692_2" style:family="text">
      <style:text-properties fo:language="en" fo:language-asian="en"/>
    </style:style>
    <style:style style:name="T692_3" style:family="text">
      <style:text-properties fo:language="el" fo:language-asian="el"/>
    </style:style>
    <style:style style:name="P693" style:family="paragraph" style:parent-style-name="StructureList1">
      <style:paragraph-properties fo:margin-top="0.212cm"/>
    </style:style>
    <style:style style:name="T693_1" style:family="text">
      <style:text-properties fo:language="el" fo:language-asian="el"/>
    </style:style>
    <style:style style:name="T693_2" style:family="text">
      <style:text-properties fo:language="en" fo:language-asian="en"/>
    </style:style>
    <style:style style:name="T693_3" style:family="text">
      <style:text-properties fo:language="el" fo:language-asian="el"/>
    </style:style>
    <style:style style:name="P694" style:family="paragraph" style:parent-style-name="StructureList1">
      <style:paragraph-properties fo:margin-top="0.212cm"/>
    </style:style>
    <style:style style:name="T694_1" style:family="text">
      <style:text-properties fo:language="el" fo:language-asian="el"/>
    </style:style>
    <style:style style:name="T694_2" style:family="text">
      <style:text-properties fo:language="en" fo:language-asian="en"/>
    </style:style>
    <style:style style:name="T694_3" style:family="text">
      <style:text-properties fo:language="el" fo:language-asian="el"/>
    </style:style>
    <style:style style:name="P695" style:family="paragraph" style:parent-style-name="Normal">
      <style:paragraph-properties fo:margin-top="0.423cm" fo:margin-bottom="0.423cm"/>
    </style:style>
    <style:style style:name="T695_1" style:family="text">
      <style:text-properties fo:language="el" fo:language-asian="el"/>
    </style:style>
    <style:style style:name="P696" style:family="paragraph" style:parent-style-name="MainText">
      <style:paragraph-properties fo:margin-top="0.212cm"/>
    </style:style>
    <style:style style:name="T696_1" style:family="text">
      <style:text-properties fo:language="el" fo:language-asian="el" fo:font-weight="bold" style:font-weight-asian="bold" style:font-weight-complex="bold"/>
    </style:style>
    <style:style style:name="T696_2" style:family="text">
      <style:text-properties fo:language="el" fo:language-asian="el"/>
    </style:style>
    <style:style style:name="P697" style:family="paragraph" style:parent-style-name="StructureList1">
      <style:paragraph-properties fo:margin-top="0.212cm"/>
    </style:style>
    <style:style style:name="T697_1" style:family="text">
      <style:text-properties fo:language="el" fo:language-asian="el"/>
    </style:style>
    <style:style style:name="T697_2" style:family="text">
      <style:text-properties fo:language="en" fo:language-asian="en"/>
    </style:style>
    <style:style style:name="T697_3" style:family="text">
      <style:text-properties fo:language="el" fo:language-asian="el"/>
    </style:style>
    <style:style style:name="P698" style:family="paragraph" style:parent-style-name="StructureList1">
      <style:paragraph-properties fo:margin-top="0.212cm"/>
    </style:style>
    <style:style style:name="T698_1" style:family="text">
      <style:text-properties fo:language="el" fo:language-asian="el"/>
    </style:style>
    <style:style style:name="T698_2" style:family="text">
      <style:text-properties fo:language="en" fo:language-asian="en"/>
    </style:style>
    <style:style style:name="T698_3" style:family="text">
      <style:text-properties fo:language="el" fo:language-asian="el"/>
    </style:style>
    <style:style style:name="P699" style:family="paragraph" style:parent-style-name="Normal">
      <style:paragraph-properties fo:margin-top="0.423cm"/>
    </style:style>
    <style:style style:name="T699_1" style:family="text">
      <style:text-properties fo:language="el" fo:language-asian="el"/>
    </style:style>
    <style:style style:name="P700" style:family="paragraph" style:parent-style-name="Normal">
      <style:paragraph-properties fo:margin-top="0.423cm" fo:margin-bottom="0.423cm"/>
    </style:style>
    <style:style style:name="T700_1" style:family="text">
      <style:text-properties fo:language="el" fo:language-asian="el"/>
    </style:style>
    <style:style style:name="P701" style:family="paragraph" style:parent-style-name="MainText">
      <style:paragraph-properties fo:margin-top="0.212cm"/>
    </style:style>
    <style:style style:name="T701_1" style:family="text">
      <style:text-properties fo:language="el" fo:language-asian="el" fo:font-weight="bold" style:font-weight-asian="bold" style:font-weight-complex="bold"/>
    </style:style>
    <style:style style:name="T701_2" style:family="text">
      <style:text-properties fo:language="el" fo:language-asian="el"/>
    </style:style>
    <style:style style:name="P702" style:family="paragraph" style:parent-style-name="StructureList1">
      <style:paragraph-properties fo:margin-top="0.212cm"/>
    </style:style>
    <style:style style:name="T702_1" style:family="text">
      <style:text-properties fo:language="el" fo:language-asian="el"/>
    </style:style>
    <style:style style:name="T702_2" style:family="text">
      <style:text-properties fo:language="en" fo:language-asian="en"/>
    </style:style>
    <style:style style:name="T702_3" style:family="text">
      <style:text-properties fo:language="el" fo:language-asian="el"/>
    </style:style>
    <style:style style:name="P703" style:family="paragraph" style:parent-style-name="Normal">
      <style:paragraph-properties fo:margin-top="0.423cm" fo:margin-bottom="0.423cm"/>
    </style:style>
    <style:style style:name="T703_1" style:family="text">
      <style:text-properties fo:language="el" fo:language-asian="el"/>
    </style:style>
    <style:style style:name="P704" style:family="paragraph" style:parent-style-name="StructureList1">
      <style:paragraph-properties fo:margin-top="0.212cm"/>
    </style:style>
    <style:style style:name="T704_1" style:family="text">
      <style:text-properties fo:language="el" fo:language-asian="el"/>
    </style:style>
    <style:style style:name="T704_2" style:family="text">
      <style:text-properties fo:language="en" fo:language-asian="en"/>
    </style:style>
    <style:style style:name="T704_3" style:family="text">
      <style:text-properties fo:language="el" fo:language-asian="el"/>
    </style:style>
    <style:style style:name="P705" style:family="paragraph" style:parent-style-name="StructureList1">
      <style:paragraph-properties fo:margin-top="0.212cm"/>
    </style:style>
    <style:style style:name="T705_1" style:family="text">
      <style:text-properties fo:language="el" fo:language-asian="el"/>
    </style:style>
    <style:style style:name="T705_2" style:family="text">
      <style:text-properties fo:language="en" fo:language-asian="en"/>
    </style:style>
    <style:style style:name="T705_3" style:family="text">
      <style:text-properties fo:language="el" fo:language-asian="el"/>
    </style:style>
    <style:style style:name="P706" style:family="paragraph" style:parent-style-name="StructureList1">
      <style:paragraph-properties fo:margin-top="0.212cm"/>
    </style:style>
    <style:style style:name="T706_1" style:family="text">
      <style:text-properties fo:language="el" fo:language-asian="el"/>
    </style:style>
    <style:style style:name="T706_2" style:family="text">
      <style:text-properties fo:language="en" fo:language-asian="en"/>
    </style:style>
    <style:style style:name="T706_3" style:family="text">
      <style:text-properties fo:language="el" fo:language-asian="el"/>
    </style:style>
    <style:style style:name="P707" style:family="paragraph" style:parent-style-name="StructureList1">
      <style:paragraph-properties fo:margin-top="0.212cm"/>
    </style:style>
    <style:style style:name="T707_1" style:family="text">
      <style:text-properties fo:language="el" fo:language-asian="el"/>
    </style:style>
    <style:style style:name="T707_2" style:family="text">
      <style:text-properties fo:language="en" fo:language-asian="en"/>
    </style:style>
    <style:style style:name="T707_3" style:family="text">
      <style:text-properties fo:language="el" fo:language-asian="el"/>
    </style:style>
    <style:style style:name="P708" style:family="paragraph" style:parent-style-name="StructureList1">
      <style:paragraph-properties fo:margin-top="0.212cm"/>
    </style:style>
    <style:style style:name="T708_1" style:family="text">
      <style:text-properties fo:language="el" fo:language-asian="el"/>
    </style:style>
    <style:style style:name="T708_2" style:family="text">
      <style:text-properties fo:language="en" fo:language-asian="en"/>
    </style:style>
    <style:style style:name="T708_3" style:family="text">
      <style:text-properties fo:language="el" fo:language-asian="el"/>
    </style:style>
    <style:style style:name="P709" style:family="paragraph" style:parent-style-name="MainText">
      <style:paragraph-properties fo:margin-top="0.212cm"/>
    </style:style>
    <style:style style:name="T709_1" style:family="text">
      <style:text-properties fo:language="el" fo:language-asian="el" fo:font-weight="bold" style:font-weight-asian="bold" style:font-weight-complex="bold"/>
    </style:style>
    <style:style style:name="T709_2" style:family="text">
      <style:text-properties fo:language="el" fo:language-asian="el"/>
    </style:style>
    <style:style style:name="P710" style:family="paragraph" style:parent-style-name="StructureList1">
      <style:paragraph-properties fo:margin-top="0.212cm"/>
    </style:style>
    <style:style style:name="T710_1" style:family="text">
      <style:text-properties fo:language="el" fo:language-asian="el"/>
    </style:style>
    <style:style style:name="T710_2" style:family="text">
      <style:text-properties fo:language="en" fo:language-asian="en"/>
    </style:style>
    <style:style style:name="T710_3" style:family="text">
      <style:text-properties fo:language="el" fo:language-asian="el"/>
    </style:style>
    <style:style style:name="P711" style:family="paragraph" style:parent-style-name="StructureList1">
      <style:paragraph-properties fo:margin-top="0.212cm"/>
    </style:style>
    <style:style style:name="T711_1" style:family="text">
      <style:text-properties fo:language="el" fo:language-asian="el"/>
    </style:style>
    <style:style style:name="T711_2" style:family="text">
      <style:text-properties fo:language="en" fo:language-asian="en"/>
    </style:style>
    <style:style style:name="T711_3" style:family="text">
      <style:text-properties fo:language="el" fo:language-asian="el"/>
    </style:style>
    <style:style style:name="P712" style:family="paragraph" style:parent-style-name="StructureList1">
      <style:paragraph-properties fo:margin-top="0.212cm"/>
    </style:style>
    <style:style style:name="T712_1" style:family="text">
      <style:text-properties fo:language="el" fo:language-asian="el"/>
    </style:style>
    <style:style style:name="T712_2" style:family="text">
      <style:text-properties fo:language="en" fo:language-asian="en"/>
    </style:style>
    <style:style style:name="T712_3" style:family="text">
      <style:text-properties fo:language="el" fo:language-asian="el"/>
    </style:style>
    <style:style style:name="P713" style:family="paragraph" style:parent-style-name="StructureList1">
      <style:paragraph-properties fo:margin-top="0.212cm"/>
    </style:style>
    <style:style style:name="T713_1" style:family="text">
      <style:text-properties fo:language="el" fo:language-asian="el"/>
    </style:style>
    <style:style style:name="T713_2" style:family="text">
      <style:text-properties fo:language="en" fo:language-asian="en"/>
    </style:style>
    <style:style style:name="T713_3" style:family="text">
      <style:text-properties fo:language="el" fo:language-asian="el"/>
    </style:style>
    <style:style style:name="P714" style:family="paragraph" style:parent-style-name="MainText">
      <style:paragraph-properties fo:margin-top="0.212cm"/>
    </style:style>
    <style:style style:name="T714_1" style:family="text">
      <style:text-properties fo:language="el" fo:language-asian="el" fo:font-weight="bold" style:font-weight-asian="bold" style:font-weight-complex="bold"/>
    </style:style>
    <style:style style:name="T714_2" style:family="text">
      <style:text-properties fo:language="el" fo:language-asian="el"/>
    </style:style>
    <style:style style:name="P715" style:family="paragraph" style:parent-style-name="Normal">
      <style:paragraph-properties fo:margin-top="0.423cm" fo:margin-bottom="0.423cm"/>
    </style:style>
    <style:style style:name="T715_1" style:family="text">
      <style:text-properties fo:language="el" fo:language-asian="el"/>
    </style:style>
    <style:style style:name="P716" style:family="paragraph" style:parent-style-name="MainText">
      <style:paragraph-properties fo:margin-top="0.212cm"/>
    </style:style>
    <style:style style:name="T716_1" style:family="text">
      <style:text-properties fo:language="el" fo:language-asian="el" fo:font-weight="bold" style:font-weight-asian="bold" style:font-weight-complex="bold"/>
    </style:style>
    <style:style style:name="T716_2" style:family="text">
      <style:text-properties fo:language="el" fo:language-asian="el"/>
    </style:style>
    <style:style style:name="P717" style:family="paragraph" style:parent-style-name="MainText">
      <style:paragraph-properties fo:margin-top="0.212cm"/>
    </style:style>
    <style:style style:name="T717_1" style:family="text">
      <style:text-properties fo:language="el" fo:language-asian="el" fo:font-weight="bold" style:font-weight-asian="bold" style:font-weight-complex="bold"/>
    </style:style>
    <style:style style:name="T717_2" style:family="text">
      <style:text-properties fo:language="el" fo:language-asian="el"/>
    </style:style>
    <style:style style:name="P718" style:family="paragraph" style:parent-style-name="StructureList1">
      <style:paragraph-properties fo:margin-top="0.212cm"/>
    </style:style>
    <style:style style:name="T718_1" style:family="text">
      <style:text-properties fo:language="el" fo:language-asian="el"/>
    </style:style>
    <style:style style:name="T718_2" style:family="text">
      <style:text-properties fo:language="en" fo:language-asian="en"/>
    </style:style>
    <style:style style:name="T718_3" style:family="text">
      <style:text-properties fo:language="el" fo:language-asian="el"/>
    </style:style>
    <style:style style:name="P719" style:family="paragraph" style:parent-style-name="StructureList1">
      <style:paragraph-properties fo:margin-top="0.212cm"/>
    </style:style>
    <style:style style:name="T719_1" style:family="text">
      <style:text-properties fo:language="el" fo:language-asian="el"/>
    </style:style>
    <style:style style:name="T719_2" style:family="text">
      <style:text-properties fo:language="en" fo:language-asian="en"/>
    </style:style>
    <style:style style:name="T719_3" style:family="text">
      <style:text-properties fo:language="el" fo:language-asian="el"/>
    </style:style>
    <style:style style:name="P720" style:family="paragraph" style:parent-style-name="Normal">
      <style:paragraph-properties fo:margin-top="0.423cm" fo:margin-bottom="0.423cm"/>
    </style:style>
    <style:style style:name="T720_1" style:family="text">
      <style:text-properties fo:language="el" fo:language-asian="el"/>
    </style:style>
    <style:style style:name="T72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1" style:family="paragraph" style:parent-style-name="Footnotes">
      <style:paragraph-properties fo:margin-top="0.423cm" fo:margin-bottom="0.423cm"/>
    </style:style>
    <style:style style:name="T721_1" style:family="text"/>
    <style:style style:name="T721_2" style:family="text" style:parent-style-name="Internet_20_link">
      <style:text-properties fo:color="#0000ee" fo:language="el" fo:language-asian="el"/>
    </style:style>
    <style:style style:name="P722" style:family="paragraph" style:parent-style-name="MainText">
      <style:paragraph-properties fo:margin-top="0.212cm"/>
    </style:style>
    <style:style style:name="T722_1" style:family="text">
      <style:text-properties fo:language="el" fo:language-asian="el" fo:font-weight="bold" style:font-weight-asian="bold" style:font-weight-complex="bold"/>
    </style:style>
    <style:style style:name="T722_2" style:family="text">
      <style:text-properties fo:language="el" fo:language-asian="el"/>
    </style:style>
    <style:style style:name="P723" style:family="paragraph" style:parent-style-name="StructureList1">
      <style:paragraph-properties fo:margin-top="0.212cm"/>
    </style:style>
    <style:style style:name="T723_1" style:family="text">
      <style:text-properties fo:language="el" fo:language-asian="el"/>
    </style:style>
    <style:style style:name="T723_2" style:family="text">
      <style:text-properties fo:language="en" fo:language-asian="en"/>
    </style:style>
    <style:style style:name="T723_3" style:family="text">
      <style:text-properties fo:language="el" fo:language-asian="el"/>
    </style:style>
    <style:style style:name="P724" style:family="paragraph" style:parent-style-name="StructureList1">
      <style:paragraph-properties fo:margin-top="0.212cm"/>
    </style:style>
    <style:style style:name="T724_1" style:family="text">
      <style:text-properties fo:language="el" fo:language-asian="el"/>
    </style:style>
    <style:style style:name="T724_2" style:family="text">
      <style:text-properties fo:language="en" fo:language-asian="en"/>
    </style:style>
    <style:style style:name="T724_3" style:family="text">
      <style:text-properties fo:language="el" fo:language-asian="el"/>
    </style:style>
    <style:style style:name="P725" style:family="paragraph" style:parent-style-name="StructureList1">
      <style:paragraph-properties fo:margin-top="0.212cm"/>
    </style:style>
    <style:style style:name="T725_1" style:family="text">
      <style:text-properties fo:language="el" fo:language-asian="el"/>
    </style:style>
    <style:style style:name="T725_2" style:family="text">
      <style:text-properties fo:language="en" fo:language-asian="en"/>
    </style:style>
    <style:style style:name="T725_3" style:family="text">
      <style:text-properties fo:language="el" fo:language-asian="el"/>
    </style:style>
    <style:style style:name="P726" style:family="paragraph" style:parent-style-name="StructureList1">
      <style:paragraph-properties fo:margin-top="0.212cm"/>
    </style:style>
    <style:style style:name="T726_1" style:family="text">
      <style:text-properties fo:language="el" fo:language-asian="el"/>
    </style:style>
    <style:style style:name="T726_2" style:family="text">
      <style:text-properties fo:language="en" fo:language-asian="en"/>
    </style:style>
    <style:style style:name="T726_3" style:family="text">
      <style:text-properties fo:language="el" fo:language-asian="el"/>
    </style:style>
    <style:style style:name="P727" style:family="paragraph" style:parent-style-name="StructureList1">
      <style:paragraph-properties fo:margin-top="0.212cm"/>
    </style:style>
    <style:style style:name="T727_1" style:family="text">
      <style:text-properties fo:language="el" fo:language-asian="el"/>
    </style:style>
    <style:style style:name="T727_2" style:family="text">
      <style:text-properties fo:language="en" fo:language-asian="en"/>
    </style:style>
    <style:style style:name="T727_3" style:family="text">
      <style:text-properties fo:language="el" fo:language-asian="el"/>
    </style:style>
    <style:style style:name="P728" style:family="paragraph" style:parent-style-name="StructureList1">
      <style:paragraph-properties fo:margin-top="0.212cm"/>
    </style:style>
    <style:style style:name="T728_1" style:family="text">
      <style:text-properties fo:language="el" fo:language-asian="el"/>
    </style:style>
    <style:style style:name="T728_2" style:family="text">
      <style:text-properties fo:language="en" fo:language-asian="en"/>
    </style:style>
    <style:style style:name="T728_3" style:family="text">
      <style:text-properties fo:language="el" fo:language-asian="el"/>
    </style:style>
    <style:style style:name="P729" style:family="paragraph" style:parent-style-name="StructureList1">
      <style:paragraph-properties fo:margin-top="0.212cm"/>
    </style:style>
    <style:style style:name="T729_1" style:family="text">
      <style:text-properties fo:language="el" fo:language-asian="el"/>
    </style:style>
    <style:style style:name="T729_2" style:family="text">
      <style:text-properties fo:language="en" fo:language-asian="en"/>
    </style:style>
    <style:style style:name="T729_3" style:family="text">
      <style:text-properties fo:language="el" fo:language-asian="el"/>
    </style:style>
    <style:style style:name="P730" style:family="paragraph" style:parent-style-name="StructureList1">
      <style:paragraph-properties fo:margin-top="0.212cm"/>
    </style:style>
    <style:style style:name="T730_1" style:family="text">
      <style:text-properties fo:language="el" fo:language-asian="el"/>
    </style:style>
    <style:style style:name="T730_2" style:family="text">
      <style:text-properties fo:language="en" fo:language-asian="en"/>
    </style:style>
    <style:style style:name="T730_3" style:family="text">
      <style:text-properties fo:language="el" fo:language-asian="el"/>
    </style:style>
    <style:style style:name="P731" style:family="paragraph" style:parent-style-name="StructureList1">
      <style:paragraph-properties fo:margin-top="0.212cm"/>
    </style:style>
    <style:style style:name="T731_1" style:family="text">
      <style:text-properties fo:language="el" fo:language-asian="el"/>
    </style:style>
    <style:style style:name="T731_2" style:family="text">
      <style:text-properties fo:language="en" fo:language-asian="en"/>
    </style:style>
    <style:style style:name="T731_3" style:family="text">
      <style:text-properties fo:language="el" fo:language-asian="el"/>
    </style:style>
    <style:style style:name="P732" style:family="paragraph" style:parent-style-name="Heading_20_6">
      <style:paragraph-properties fo:margin-top="0.423cm"/>
    </style:style>
    <style:style style:name="T732_1" style:family="text">
      <style:text-properties fo:language="el" fo:language-asian="el" fo:font-weight="bold" style:font-weight-asian="bold" style:font-weight-complex="bold"/>
    </style:style>
    <style:style style:name="P733" style:family="paragraph" style:parent-style-name="Heading_20_6">
      <style:paragraph-properties fo:margin-top="0.423cm" fo:margin-bottom="0.423cm"/>
    </style:style>
    <style:style style:name="T733_1" style:family="text">
      <style:text-properties fo:language="el" fo:language-asian="el" fo:font-weight="bold" style:font-weight-asian="bold" style:font-weight-complex="bold"/>
    </style:style>
    <style:style style:name="P734" style:family="paragraph" style:parent-style-name="MainText">
      <style:paragraph-properties fo:margin-top="0.212cm"/>
    </style:style>
    <style:style style:name="T734_1" style:family="text">
      <style:text-properties fo:language="el" fo:language-asian="el" fo:font-weight="bold" style:font-weight-asian="bold" style:font-weight-complex="bold"/>
    </style:style>
    <style:style style:name="T734_2" style:family="text">
      <style:text-properties fo:language="el" fo:language-asian="el"/>
    </style:style>
    <style:style style:name="P735" style:family="paragraph" style:parent-style-name="StructureList1">
      <style:paragraph-properties fo:margin-top="0.212cm"/>
    </style:style>
    <style:style style:name="T735_1" style:family="text">
      <style:text-properties fo:language="el" fo:language-asian="el"/>
    </style:style>
    <style:style style:name="T735_2" style:family="text">
      <style:text-properties fo:language="en" fo:language-asian="en"/>
    </style:style>
    <style:style style:name="T735_3" style:family="text">
      <style:text-properties fo:language="el" fo:language-asian="el"/>
    </style:style>
    <style:style style:name="T73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6" style:family="paragraph" style:parent-style-name="Footnotes">
      <style:paragraph-properties fo:margin-top="0.423cm" fo:margin-bottom="0.423cm"/>
    </style:style>
    <style:style style:name="T736_1" style:family="text"/>
    <style:style style:name="T736_2" style:family="text" style:parent-style-name="Internet_20_link">
      <style:text-properties fo:color="#0000ee" fo:language="el" fo:language-asian="el"/>
    </style:style>
    <style:style style:name="P737" style:family="paragraph" style:parent-style-name="StructureList1">
      <style:paragraph-properties fo:margin-top="0.212cm"/>
    </style:style>
    <style:style style:name="T737_1" style:family="text">
      <style:text-properties fo:language="el" fo:language-asian="el"/>
    </style:style>
    <style:style style:name="T737_2" style:family="text">
      <style:text-properties fo:language="en" fo:language-asian="en"/>
    </style:style>
    <style:style style:name="T737_3" style:family="text">
      <style:text-properties fo:language="el" fo:language-asian="el"/>
    </style:style>
    <style:style style:name="T73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8" style:family="paragraph" style:parent-style-name="Footnotes">
      <style:paragraph-properties fo:margin-top="0.423cm" fo:margin-bottom="0.423cm"/>
    </style:style>
    <style:style style:name="T738_1" style:family="text"/>
    <style:style style:name="T738_2" style:family="text" style:parent-style-name="Internet_20_link">
      <style:text-properties fo:color="#0000ee" fo:language="el" fo:language-asian="el"/>
    </style:style>
    <style:style style:name="P739" style:family="paragraph" style:parent-style-name="StructureList1">
      <style:paragraph-properties fo:margin-top="0.212cm"/>
    </style:style>
    <style:style style:name="T739_1" style:family="text">
      <style:text-properties fo:language="el" fo:language-asian="el"/>
    </style:style>
    <style:style style:name="T739_2" style:family="text">
      <style:text-properties fo:language="en" fo:language-asian="en"/>
    </style:style>
    <style:style style:name="T739_3" style:family="text">
      <style:text-properties fo:language="el" fo:language-asian="el"/>
    </style:style>
    <style:style style:name="T73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40" style:family="paragraph" style:parent-style-name="Footnotes">
      <style:paragraph-properties fo:margin-top="0.423cm" fo:margin-bottom="0.423cm"/>
    </style:style>
    <style:style style:name="T740_1" style:family="text"/>
    <style:style style:name="T740_2" style:family="text" style:parent-style-name="Internet_20_link">
      <style:text-properties fo:color="#0000ee" fo:language="el" fo:language-asian="el"/>
    </style:style>
    <style:style style:name="P741" style:family="paragraph" style:parent-style-name="StructureList1">
      <style:paragraph-properties fo:margin-top="0.212cm"/>
    </style:style>
    <style:style style:name="T741_1" style:family="text">
      <style:text-properties fo:language="el" fo:language-asian="el"/>
    </style:style>
    <style:style style:name="T741_2" style:family="text">
      <style:text-properties fo:language="en" fo:language-asian="en"/>
    </style:style>
    <style:style style:name="T741_3" style:family="text">
      <style:text-properties fo:language="el" fo:language-asian="el"/>
    </style:style>
    <style:style style:name="T74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42" style:family="paragraph" style:parent-style-name="Footnotes">
      <style:paragraph-properties fo:margin-top="0.423cm" fo:margin-bottom="0.423cm"/>
    </style:style>
    <style:style style:name="T742_1" style:family="text"/>
    <style:style style:name="T742_2" style:family="text" style:parent-style-name="Internet_20_link">
      <style:text-properties fo:color="#0000ee" fo:language="el" fo:language-asian="el"/>
    </style:style>
    <style:style style:name="P743" style:family="paragraph" style:parent-style-name="StructureList1">
      <style:paragraph-properties fo:margin-top="0.212cm"/>
    </style:style>
    <style:style style:name="T743_1" style:family="text">
      <style:text-properties fo:language="el" fo:language-asian="el"/>
    </style:style>
    <style:style style:name="T743_2" style:family="text">
      <style:text-properties fo:language="en" fo:language-asian="en"/>
    </style:style>
    <style:style style:name="T743_3" style:family="text">
      <style:text-properties fo:language="el" fo:language-asian="el"/>
    </style:style>
    <style:style style:name="T74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44" style:family="paragraph" style:parent-style-name="Footnotes">
      <style:paragraph-properties fo:margin-top="0.423cm" fo:margin-bottom="0.423cm"/>
    </style:style>
    <style:style style:name="T744_1" style:family="text"/>
    <style:style style:name="T744_2" style:family="text" style:parent-style-name="Internet_20_link">
      <style:text-properties fo:color="#0000ee" fo:language="el" fo:language-asian="el"/>
    </style:style>
    <style:style style:name="P745" style:family="paragraph" style:parent-style-name="StructureList1">
      <style:paragraph-properties fo:margin-top="0.212cm"/>
    </style:style>
    <style:style style:name="T745_1" style:family="text">
      <style:text-properties fo:language="el" fo:language-asian="el"/>
    </style:style>
    <style:style style:name="T745_2" style:family="text">
      <style:text-properties fo:language="en" fo:language-asian="en"/>
    </style:style>
    <style:style style:name="T745_3" style:family="text">
      <style:text-properties fo:language="el" fo:language-asian="el"/>
    </style:style>
    <style:style style:name="T74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46" style:family="paragraph" style:parent-style-name="Footnotes">
      <style:paragraph-properties fo:margin-top="0.423cm" fo:margin-bottom="0.423cm"/>
    </style:style>
    <style:style style:name="T746_1" style:family="text"/>
    <style:style style:name="T746_2" style:family="text" style:parent-style-name="Internet_20_link">
      <style:text-properties fo:color="#0000ee" fo:language="el" fo:language-asian="el"/>
    </style:style>
    <style:style style:name="P747" style:family="paragraph" style:parent-style-name="Normal">
      <style:paragraph-properties fo:margin-top="0.423cm"/>
    </style:style>
    <style:style style:name="T747_1" style:family="text">
      <style:text-properties fo:language="el" fo:language-asian="el"/>
    </style:style>
    <style:style style:name="P748" style:family="paragraph" style:parent-style-name="Normal">
      <style:paragraph-properties fo:margin-top="0.423cm"/>
    </style:style>
    <style:style style:name="T748_1" style:family="text">
      <style:text-properties fo:language="el" fo:language-asian="el"/>
    </style:style>
    <style:style style:name="P749" style:family="paragraph" style:parent-style-name="Normal">
      <style:paragraph-properties fo:margin-top="0.423cm"/>
    </style:style>
    <style:style style:name="T749_1" style:family="text">
      <style:text-properties fo:language="el" fo:language-asian="el"/>
    </style:style>
    <style:style style:name="T74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0" style:family="paragraph" style:parent-style-name="Footnotes">
      <style:paragraph-properties fo:margin-top="0.423cm" fo:margin-bottom="0.423cm"/>
    </style:style>
    <style:style style:name="T750_1" style:family="text"/>
    <style:style style:name="T750_2" style:family="text" style:parent-style-name="Internet_20_link">
      <style:text-properties fo:color="#0000ee" fo:language="el" fo:language-asian="el"/>
    </style:style>
    <style:style style:name="P751" style:family="paragraph" style:parent-style-name="Normal">
      <style:paragraph-properties fo:margin-top="0.423cm"/>
    </style:style>
    <style:style style:name="T751_1" style:family="text">
      <style:text-properties fo:language="el" fo:language-asian="el"/>
    </style:style>
    <style:style style:name="P752" style:family="paragraph" style:parent-style-name="Normal">
      <style:paragraph-properties fo:margin-top="0.423cm" fo:margin-bottom="0.423cm"/>
    </style:style>
    <style:style style:name="T752_1" style:family="text">
      <style:text-properties fo:language="el" fo:language-asian="el"/>
    </style:style>
    <style:style style:name="T75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3" style:family="paragraph" style:parent-style-name="Footnotes">
      <style:paragraph-properties fo:margin-top="0.423cm" fo:margin-bottom="0.423cm"/>
    </style:style>
    <style:style style:name="T753_1" style:family="text"/>
    <style:style style:name="T753_2" style:family="text" style:parent-style-name="Internet_20_link">
      <style:text-properties fo:color="#0000ee" fo:language="el" fo:language-asian="el"/>
    </style:style>
    <style:style style:name="P754" style:family="paragraph" style:parent-style-name="StructureList1">
      <style:paragraph-properties fo:margin-top="0.212cm"/>
    </style:style>
    <style:style style:name="T754_1" style:family="text">
      <style:text-properties fo:language="el" fo:language-asian="el"/>
    </style:style>
    <style:style style:name="T754_2" style:family="text">
      <style:text-properties fo:language="en" fo:language-asian="en"/>
    </style:style>
    <style:style style:name="T754_3" style:family="text">
      <style:text-properties fo:language="el" fo:language-asian="el"/>
    </style:style>
    <style:style style:name="T75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5" style:family="paragraph" style:parent-style-name="Footnotes">
      <style:paragraph-properties fo:margin-top="0.423cm" fo:margin-bottom="0.423cm"/>
    </style:style>
    <style:style style:name="T755_1" style:family="text"/>
    <style:style style:name="T755_2" style:family="text" style:parent-style-name="Internet_20_link">
      <style:text-properties fo:color="#0000ee" fo:language="el" fo:language-asian="el"/>
    </style:style>
    <style:style style:name="T755_3" style:family="text">
      <style:text-properties fo:language="el" fo:language-asian="el"/>
    </style:style>
    <style:style style:name="T755_4" style:family="text"/>
    <style:style style:name="T755_5" style:family="text" style:parent-style-name="Internet_20_link">
      <style:text-properties fo:color="#0000ee" fo:language="el" fo:language-asian="el"/>
    </style:style>
    <style:style style:name="P756" style:family="paragraph" style:parent-style-name="StructureList1">
      <style:paragraph-properties fo:margin-top="0.212cm"/>
    </style:style>
    <style:style style:name="T756_1" style:family="text">
      <style:text-properties fo:language="el" fo:language-asian="el"/>
    </style:style>
    <style:style style:name="T756_2" style:family="text">
      <style:text-properties fo:language="en" fo:language-asian="en"/>
    </style:style>
    <style:style style:name="T756_3" style:family="text">
      <style:text-properties fo:language="el" fo:language-asian="el"/>
    </style:style>
    <style:style style:name="P757" style:family="paragraph" style:parent-style-name="StructureList1">
      <style:paragraph-properties fo:margin-top="0.212cm"/>
    </style:style>
    <style:style style:name="T757_1" style:family="text">
      <style:text-properties fo:language="el" fo:language-asian="el"/>
    </style:style>
    <style:style style:name="T757_2" style:family="text">
      <style:text-properties fo:language="en" fo:language-asian="en"/>
    </style:style>
    <style:style style:name="T757_3" style:family="text">
      <style:text-properties fo:language="el" fo:language-asian="el"/>
    </style:style>
    <style:style style:name="P758" style:family="paragraph" style:parent-style-name="Normal">
      <style:paragraph-properties fo:margin-top="0.423cm"/>
    </style:style>
    <style:style style:name="T758_1" style:family="text">
      <style:text-properties fo:language="el" fo:language-asian="el"/>
    </style:style>
    <style:style style:name="T75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9" style:family="paragraph" style:parent-style-name="Footnotes">
      <style:paragraph-properties fo:margin-top="0.423cm" fo:margin-bottom="0.423cm"/>
    </style:style>
    <style:style style:name="T759_1" style:family="text"/>
    <style:style style:name="T759_2" style:family="text" style:parent-style-name="Internet_20_link">
      <style:text-properties fo:color="#0000ee" fo:language="el" fo:language-asian="el"/>
    </style:style>
    <style:style style:name="T759_3" style:family="text">
      <style:text-properties fo:language="el" fo:language-asian="el"/>
    </style:style>
    <style:style style:name="T759_4" style:family="text"/>
    <style:style style:name="T759_5" style:family="text" style:parent-style-name="Internet_20_link">
      <style:text-properties fo:color="#0000ee" fo:language="el" fo:language-asian="el"/>
    </style:style>
    <style:style style:name="P760" style:family="paragraph" style:parent-style-name="Normal">
      <style:paragraph-properties fo:margin-top="0.423cm"/>
    </style:style>
    <style:style style:name="T760_1" style:family="text">
      <style:text-properties fo:language="el" fo:language-asian="el"/>
    </style:style>
    <style:style style:name="P761" style:family="paragraph" style:parent-style-name="Normal">
      <style:paragraph-properties fo:margin-top="0.423cm" fo:margin-bottom="0.423cm"/>
    </style:style>
    <style:style style:name="T761_1" style:family="text">
      <style:text-properties fo:language="el" fo:language-asian="el"/>
    </style:style>
    <style:style style:name="T76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2" style:family="paragraph" style:parent-style-name="Footnotes">
      <style:paragraph-properties fo:margin-top="0.423cm" fo:margin-bottom="0.423cm"/>
    </style:style>
    <style:style style:name="T762_1" style:family="text"/>
    <style:style style:name="T762_2" style:family="text" style:parent-style-name="Internet_20_link">
      <style:text-properties fo:color="#0000ee" fo:language="el" fo:language-asian="el"/>
    </style:style>
    <style:style style:name="P763" style:family="paragraph" style:parent-style-name="StructureList1">
      <style:paragraph-properties fo:margin-top="0.212cm"/>
    </style:style>
    <style:style style:name="T763_1" style:family="text">
      <style:text-properties fo:language="el" fo:language-asian="el"/>
    </style:style>
    <style:style style:name="T763_2" style:family="text">
      <style:text-properties fo:language="en" fo:language-asian="en"/>
    </style:style>
    <style:style style:name="T763_3" style:family="text">
      <style:text-properties fo:language="el" fo:language-asian="el"/>
    </style:style>
    <style:style style:name="P764" style:family="paragraph" style:parent-style-name="StructureList1">
      <style:paragraph-properties fo:margin-top="0.212cm"/>
    </style:style>
    <style:style style:name="T764_1" style:family="text">
      <style:text-properties fo:language="el" fo:language-asian="el"/>
    </style:style>
    <style:style style:name="T764_2" style:family="text">
      <style:text-properties fo:language="en" fo:language-asian="en"/>
    </style:style>
    <style:style style:name="T764_3" style:family="text">
      <style:text-properties fo:language="el" fo:language-asian="el"/>
    </style:style>
    <style:style style:name="P765" style:family="paragraph" style:parent-style-name="StructureList1">
      <style:paragraph-properties fo:margin-top="0.212cm"/>
    </style:style>
    <style:style style:name="T765_1" style:family="text">
      <style:text-properties fo:language="el" fo:language-asian="el"/>
    </style:style>
    <style:style style:name="T765_2" style:family="text">
      <style:text-properties fo:language="en" fo:language-asian="en"/>
    </style:style>
    <style:style style:name="T765_3" style:family="text">
      <style:text-properties fo:language="el" fo:language-asian="el"/>
    </style:style>
    <style:style style:name="P766" style:family="paragraph" style:parent-style-name="StructureList1">
      <style:paragraph-properties fo:margin-top="0.212cm"/>
    </style:style>
    <style:style style:name="T766_1" style:family="text">
      <style:text-properties fo:language="el" fo:language-asian="el"/>
    </style:style>
    <style:style style:name="T766_2" style:family="text">
      <style:text-properties fo:language="en" fo:language-asian="en"/>
    </style:style>
    <style:style style:name="T766_3" style:family="text">
      <style:text-properties fo:language="el" fo:language-asian="el"/>
    </style:style>
    <style:style style:name="T76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7" style:family="paragraph" style:parent-style-name="Footnotes">
      <style:paragraph-properties fo:margin-top="0.423cm" fo:margin-bottom="0.423cm"/>
    </style:style>
    <style:style style:name="T767_1" style:family="text"/>
    <style:style style:name="T767_2" style:family="text" style:parent-style-name="Internet_20_link">
      <style:text-properties fo:color="#0000ee" fo:language="el" fo:language-asian="el"/>
    </style:style>
    <style:style style:name="P768" style:family="paragraph" style:parent-style-name="Normal">
      <style:paragraph-properties fo:margin-top="0.423cm" fo:margin-bottom="0.423cm"/>
    </style:style>
    <style:style style:name="T768_1" style:family="text">
      <style:text-properties fo:language="el" fo:language-asian="el"/>
    </style:style>
    <style:style style:name="P769" style:family="paragraph" style:parent-style-name="StructureList1">
      <style:paragraph-properties fo:margin-top="0.212cm"/>
    </style:style>
    <style:style style:name="T769_1" style:family="text">
      <style:text-properties fo:language="el" fo:language-asian="el"/>
    </style:style>
    <style:style style:name="T769_2" style:family="text">
      <style:text-properties fo:language="en" fo:language-asian="en"/>
    </style:style>
    <style:style style:name="T769_3" style:family="text">
      <style:text-properties fo:language="el" fo:language-asian="el"/>
    </style:style>
    <style:style style:name="T76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0" style:family="paragraph" style:parent-style-name="Footnotes">
      <style:paragraph-properties fo:margin-top="0.423cm" fo:margin-bottom="0.423cm"/>
    </style:style>
    <style:style style:name="T770_1" style:family="text"/>
    <style:style style:name="T770_2" style:family="text" style:parent-style-name="Internet_20_link">
      <style:text-properties fo:color="#0000ee" fo:language="el" fo:language-asian="el"/>
    </style:style>
    <style:style style:name="P771" style:family="paragraph" style:parent-style-name="StructureList1">
      <style:paragraph-properties fo:margin-top="0.212cm"/>
    </style:style>
    <style:style style:name="T771_1" style:family="text">
      <style:text-properties fo:language="el" fo:language-asian="el"/>
    </style:style>
    <style:style style:name="T771_2" style:family="text">
      <style:text-properties fo:language="en" fo:language-asian="en"/>
    </style:style>
    <style:style style:name="T771_3" style:family="text">
      <style:text-properties fo:language="el" fo:language-asian="el"/>
    </style:style>
    <style:style style:name="P772" style:family="paragraph" style:parent-style-name="StructureList1">
      <style:paragraph-properties fo:margin-top="0.212cm"/>
    </style:style>
    <style:style style:name="T772_1" style:family="text">
      <style:text-properties fo:language="el" fo:language-asian="el"/>
    </style:style>
    <style:style style:name="T772_2" style:family="text">
      <style:text-properties fo:language="en" fo:language-asian="en"/>
    </style:style>
    <style:style style:name="T772_3" style:family="text">
      <style:text-properties fo:language="el" fo:language-asian="el"/>
    </style:style>
    <style:style style:name="P773" style:family="paragraph" style:parent-style-name="StructureList1">
      <style:paragraph-properties fo:margin-top="0.212cm"/>
    </style:style>
    <style:style style:name="T773_1" style:family="text">
      <style:text-properties fo:language="el" fo:language-asian="el"/>
    </style:style>
    <style:style style:name="T773_2" style:family="text">
      <style:text-properties fo:language="en" fo:language-asian="en"/>
    </style:style>
    <style:style style:name="T773_3" style:family="text">
      <style:text-properties fo:language="el" fo:language-asian="el"/>
    </style:style>
    <style:style style:name="P774" style:family="paragraph" style:parent-style-name="StructureList1">
      <style:paragraph-properties fo:margin-top="0.212cm"/>
    </style:style>
    <style:style style:name="T774_1" style:family="text">
      <style:text-properties fo:language="el" fo:language-asian="el"/>
    </style:style>
    <style:style style:name="T774_2" style:family="text">
      <style:text-properties fo:language="en" fo:language-asian="en"/>
    </style:style>
    <style:style style:name="T774_3" style:family="text">
      <style:text-properties fo:language="el" fo:language-asian="el"/>
    </style:style>
    <style:style style:name="T774_4" style:family="text">
      <style:text-properties fo:language="el" fo:language-asian="el"/>
    </style:style>
    <style:style style:name="P775" style:family="paragraph" style:parent-style-name="StructureList1">
      <style:paragraph-properties fo:margin-top="0.212cm"/>
    </style:style>
    <style:style style:name="T775_1" style:family="text">
      <style:text-properties fo:language="el" fo:language-asian="el"/>
    </style:style>
    <style:style style:name="T775_2" style:family="text">
      <style:text-properties fo:language="en" fo:language-asian="en"/>
    </style:style>
    <style:style style:name="T775_3" style:family="text">
      <style:text-properties fo:language="el" fo:language-asian="el"/>
    </style:style>
    <style:style style:name="T77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6" style:family="paragraph" style:parent-style-name="Footnotes">
      <style:paragraph-properties fo:margin-top="0.423cm" fo:margin-bottom="0.423cm"/>
    </style:style>
    <style:style style:name="T776_1" style:family="text"/>
    <style:style style:name="T776_2" style:family="text" style:parent-style-name="Internet_20_link">
      <style:text-properties fo:color="#0000ee" fo:language="el" fo:language-asian="el"/>
    </style:style>
    <style:style style:name="P777" style:family="paragraph" style:parent-style-name="StructureList1">
      <style:paragraph-properties fo:margin-top="0.212cm"/>
    </style:style>
    <style:style style:name="T777_1" style:family="text">
      <style:text-properties fo:language="el" fo:language-asian="el"/>
    </style:style>
    <style:style style:name="T777_2" style:family="text">
      <style:text-properties fo:language="en" fo:language-asian="en"/>
    </style:style>
    <style:style style:name="T777_3" style:family="text">
      <style:text-properties fo:language="el" fo:language-asian="el"/>
    </style:style>
    <style:style style:name="T77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8" style:family="paragraph" style:parent-style-name="Footnotes">
      <style:paragraph-properties fo:margin-top="0.423cm" fo:margin-bottom="0.423cm"/>
    </style:style>
    <style:style style:name="T778_1" style:family="text"/>
    <style:style style:name="T778_2" style:family="text" style:parent-style-name="Internet_20_link">
      <style:text-properties fo:color="#0000ee" fo:language="el" fo:language-asian="el"/>
    </style:style>
    <style:style style:name="P779" style:family="paragraph" style:parent-style-name="StructureList1">
      <style:paragraph-properties fo:margin-top="0.212cm"/>
    </style:style>
    <style:style style:name="T779_1" style:family="text">
      <style:text-properties fo:language="el" fo:language-asian="el"/>
    </style:style>
    <style:style style:name="T779_2" style:family="text">
      <style:text-properties fo:language="en" fo:language-asian="en"/>
    </style:style>
    <style:style style:name="T779_3" style:family="text">
      <style:text-properties fo:language="el" fo:language-asian="el"/>
    </style:style>
    <style:style style:name="T77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0" style:family="paragraph" style:parent-style-name="Footnotes">
      <style:paragraph-properties fo:margin-top="0.423cm" fo:margin-bottom="0.423cm"/>
    </style:style>
    <style:style style:name="T780_1" style:family="text"/>
    <style:style style:name="T780_2" style:family="text" style:parent-style-name="Internet_20_link">
      <style:text-properties fo:color="#0000ee" fo:language="el" fo:language-asian="el"/>
    </style:style>
    <style:style style:name="P781" style:family="paragraph" style:parent-style-name="StructureList1">
      <style:paragraph-properties fo:margin-top="0.212cm"/>
    </style:style>
    <style:style style:name="T781_1" style:family="text">
      <style:text-properties fo:language="el" fo:language-asian="el"/>
    </style:style>
    <style:style style:name="T781_2" style:family="text">
      <style:text-properties fo:language="en" fo:language-asian="en"/>
    </style:style>
    <style:style style:name="T781_3" style:family="text">
      <style:text-properties fo:language="el" fo:language-asian="el"/>
    </style:style>
    <style:style style:name="T78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2" style:family="paragraph" style:parent-style-name="Footnotes">
      <style:paragraph-properties fo:margin-top="0.423cm" fo:margin-bottom="0.423cm"/>
    </style:style>
    <style:style style:name="T782_1" style:family="text"/>
    <style:style style:name="T782_2" style:family="text" style:parent-style-name="Internet_20_link">
      <style:text-properties fo:color="#0000ee" fo:language="el" fo:language-asian="el"/>
    </style:style>
    <style:style style:name="P783" style:family="paragraph" style:parent-style-name="StructureList1">
      <style:paragraph-properties fo:margin-top="0.212cm"/>
    </style:style>
    <style:style style:name="T783_1" style:family="text">
      <style:text-properties fo:language="el" fo:language-asian="el"/>
    </style:style>
    <style:style style:name="T783_2" style:family="text">
      <style:text-properties fo:language="en" fo:language-asian="en"/>
    </style:style>
    <style:style style:name="T783_3" style:family="text">
      <style:text-properties fo:language="el" fo:language-asian="el"/>
    </style:style>
    <style:style style:name="T78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4" style:family="paragraph" style:parent-style-name="Footnotes">
      <style:paragraph-properties fo:margin-top="0.423cm" fo:margin-bottom="0.423cm"/>
    </style:style>
    <style:style style:name="T784_1" style:family="text">
      <style:text-properties fo:language="el" fo:language-asian="el"/>
    </style:style>
    <style:style style:name="P785" style:family="paragraph" style:parent-style-name="MainText">
      <style:paragraph-properties fo:margin-top="0.212cm"/>
    </style:style>
    <style:style style:name="T785_1" style:family="text">
      <style:text-properties fo:language="el" fo:language-asian="el" fo:font-weight="bold" style:font-weight-asian="bold" style:font-weight-complex="bold"/>
    </style:style>
    <style:style style:name="T785_2" style:family="text">
      <style:text-properties fo:language="el" fo:language-asian="el"/>
    </style:style>
    <style:style style:name="P786" style:family="paragraph" style:parent-style-name="Heading_20_6">
      <style:paragraph-properties fo:margin-top="0.423cm"/>
    </style:style>
    <style:style style:name="T786_1" style:family="text">
      <style:text-properties fo:language="el" fo:language-asian="el" fo:font-weight="bold" style:font-weight-asian="bold" style:font-weight-complex="bold"/>
    </style:style>
    <style:style style:name="P787" style:family="paragraph" style:parent-style-name="Heading_20_6">
      <style:paragraph-properties fo:margin-top="0.423cm" fo:margin-bottom="0.423cm"/>
    </style:style>
    <style:style style:name="T787_1" style:family="text">
      <style:text-properties fo:language="el" fo:language-asian="el" fo:font-weight="bold" style:font-weight-asian="bold" style:font-weight-complex="bold"/>
    </style:style>
    <style:style style:name="P788" style:family="paragraph" style:parent-style-name="MainText">
      <style:paragraph-properties fo:margin-top="0.212cm"/>
    </style:style>
    <style:style style:name="T788_1" style:family="text">
      <style:text-properties fo:language="el" fo:language-asian="el" fo:font-weight="bold" style:font-weight-asian="bold" style:font-weight-complex="bold"/>
    </style:style>
    <style:style style:name="T788_2" style:family="text">
      <style:text-properties fo:language="el" fo:language-asian="el"/>
    </style:style>
    <style:style style:name="P789" style:family="paragraph" style:parent-style-name="StructureList1">
      <style:paragraph-properties fo:margin-top="0.212cm"/>
    </style:style>
    <style:style style:name="T789_1" style:family="text">
      <style:text-properties fo:language="el" fo:language-asian="el"/>
    </style:style>
    <style:style style:name="T789_2" style:family="text">
      <style:text-properties fo:language="en" fo:language-asian="en"/>
    </style:style>
    <style:style style:name="T789_3" style:family="text">
      <style:text-properties fo:language="el" fo:language-asian="el"/>
    </style:style>
    <style:style style:name="P790" style:family="paragraph" style:parent-style-name="Normal">
      <style:paragraph-properties fo:margin-top="0.423cm" fo:margin-bottom="0.423cm"/>
    </style:style>
    <style:style style:name="T790_1" style:family="text">
      <style:text-properties fo:language="el" fo:language-asian="el"/>
    </style:style>
    <style:style style:name="P791" style:family="paragraph" style:parent-style-name="StructureList1">
      <style:paragraph-properties fo:margin-top="0.212cm"/>
    </style:style>
    <style:style style:name="T791_1" style:family="text">
      <style:text-properties fo:language="el" fo:language-asian="el"/>
    </style:style>
    <style:style style:name="T791_2" style:family="text">
      <style:text-properties fo:language="en" fo:language-asian="en"/>
    </style:style>
    <style:style style:name="T791_3" style:family="text">
      <style:text-properties fo:language="el" fo:language-asian="el"/>
    </style:style>
    <style:style style:name="P792" style:family="paragraph" style:parent-style-name="StructureList1">
      <style:paragraph-properties fo:margin-top="0.212cm"/>
    </style:style>
    <style:style style:name="T792_1" style:family="text">
      <style:text-properties fo:language="el" fo:language-asian="el"/>
    </style:style>
    <style:style style:name="T792_2" style:family="text">
      <style:text-properties fo:language="en" fo:language-asian="en"/>
    </style:style>
    <style:style style:name="T792_3" style:family="text">
      <style:text-properties fo:language="el" fo:language-asian="el"/>
    </style:style>
    <style:style style:name="P793" style:family="paragraph" style:parent-style-name="StructureList1">
      <style:paragraph-properties fo:margin-top="0.212cm"/>
    </style:style>
    <style:style style:name="T793_1" style:family="text">
      <style:text-properties fo:language="el" fo:language-asian="el"/>
    </style:style>
    <style:style style:name="T793_2" style:family="text">
      <style:text-properties fo:language="en" fo:language-asian="en"/>
    </style:style>
    <style:style style:name="T793_3" style:family="text">
      <style:text-properties fo:language="el" fo:language-asian="el"/>
    </style:style>
    <style:style style:name="T79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4" style:family="paragraph" style:parent-style-name="Footnotes">
      <style:paragraph-properties fo:margin-top="0.423cm" fo:margin-bottom="0.423cm"/>
    </style:style>
    <style:style style:name="T794_1" style:family="text"/>
    <style:style style:name="T794_2" style:family="text" style:parent-style-name="Internet_20_link">
      <style:text-properties fo:color="#0000ee" fo:language="el" fo:language-asian="el"/>
    </style:style>
    <style:style style:name="P795" style:family="paragraph" style:parent-style-name="Normal">
      <style:paragraph-properties fo:margin-top="0.423cm" fo:margin-bottom="0.423cm"/>
    </style:style>
    <style:style style:name="T795_1" style:family="text">
      <style:text-properties fo:language="el" fo:language-asian="el"/>
    </style:style>
    <style:style style:name="P796" style:family="paragraph" style:parent-style-name="StructureList1">
      <style:paragraph-properties fo:margin-top="0.212cm"/>
    </style:style>
    <style:style style:name="T796_1" style:family="text">
      <style:text-properties fo:language="el" fo:language-asian="el"/>
    </style:style>
    <style:style style:name="T796_2" style:family="text">
      <style:text-properties fo:language="en" fo:language-asian="en"/>
    </style:style>
    <style:style style:name="T796_3" style:family="text">
      <style:text-properties fo:language="el" fo:language-asian="el"/>
    </style:style>
    <style:style style:name="P797" style:family="paragraph" style:parent-style-name="StructureList1">
      <style:paragraph-properties fo:margin-top="0.212cm"/>
    </style:style>
    <style:style style:name="T797_1" style:family="text">
      <style:text-properties fo:language="el" fo:language-asian="el"/>
    </style:style>
    <style:style style:name="T797_2" style:family="text">
      <style:text-properties fo:language="en" fo:language-asian="en"/>
    </style:style>
    <style:style style:name="T797_3" style:family="text">
      <style:text-properties fo:language="el" fo:language-asian="el"/>
    </style:style>
    <style:style style:name="P798" style:family="paragraph" style:parent-style-name="StructureList1">
      <style:paragraph-properties fo:margin-top="0.212cm"/>
    </style:style>
    <style:style style:name="T798_1" style:family="text">
      <style:text-properties fo:language="el" fo:language-asian="el"/>
    </style:style>
    <style:style style:name="T798_2" style:family="text">
      <style:text-properties fo:language="en" fo:language-asian="en"/>
    </style:style>
    <style:style style:name="T798_3" style:family="text">
      <style:text-properties fo:language="el" fo:language-asian="el"/>
    </style:style>
    <style:style style:name="P799" style:family="paragraph" style:parent-style-name="Normal">
      <style:paragraph-properties fo:margin-top="0.423cm" fo:margin-bottom="0.423cm"/>
    </style:style>
    <style:style style:name="T799_1" style:family="text">
      <style:text-properties fo:language="el" fo:language-asian="el"/>
    </style:style>
    <style:style style:name="P800" style:family="paragraph" style:parent-style-name="MainText">
      <style:paragraph-properties fo:margin-top="0.212cm"/>
    </style:style>
    <style:style style:name="T800_1" style:family="text">
      <style:text-properties fo:language="el" fo:language-asian="el" fo:font-weight="bold" style:font-weight-asian="bold" style:font-weight-complex="bold"/>
    </style:style>
    <style:style style:name="T800_2" style:family="text">
      <style:text-properties fo:language="el" fo:language-asian="el"/>
    </style:style>
    <style:style style:name="P801" style:family="paragraph" style:parent-style-name="MainText">
      <style:paragraph-properties fo:margin-top="0.212cm"/>
    </style:style>
    <style:style style:name="T801_1" style:family="text">
      <style:text-properties fo:language="el" fo:language-asian="el" fo:font-weight="bold" style:font-weight-asian="bold" style:font-weight-complex="bold"/>
    </style:style>
    <style:style style:name="T801_2" style:family="text">
      <style:text-properties fo:language="el" fo:language-asian="el"/>
    </style:style>
    <style:style style:name="P802" style:family="paragraph" style:parent-style-name="Heading_20_6">
      <style:paragraph-properties fo:margin-top="0.423cm"/>
    </style:style>
    <style:style style:name="T802_1" style:family="text">
      <style:text-properties fo:language="el" fo:language-asian="el" fo:font-weight="bold" style:font-weight-asian="bold" style:font-weight-complex="bold"/>
    </style:style>
    <style:style style:name="P803" style:family="paragraph" style:parent-style-name="Heading_20_6">
      <style:paragraph-properties fo:margin-top="0.423cm" fo:margin-bottom="0.423cm"/>
    </style:style>
    <style:style style:name="T803_1" style:family="text">
      <style:text-properties fo:language="el" fo:language-asian="el" fo:font-weight="bold" style:font-weight-asian="bold" style:font-weight-complex="bold"/>
    </style:style>
    <style:style style:name="P804" style:family="paragraph" style:parent-style-name="MainText">
      <style:paragraph-properties fo:margin-top="0.212cm"/>
    </style:style>
    <style:style style:name="T804_1" style:family="text">
      <style:text-properties fo:language="el" fo:language-asian="el" fo:font-weight="bold" style:font-weight-asian="bold" style:font-weight-complex="bold"/>
    </style:style>
    <style:style style:name="T804_2" style:family="text">
      <style:text-properties fo:language="el" fo:language-asian="el"/>
    </style:style>
    <style:style style:name="P805" style:family="paragraph" style:parent-style-name="StructureList1">
      <style:paragraph-properties fo:margin-top="0.212cm"/>
    </style:style>
    <style:style style:name="T805_1" style:family="text">
      <style:text-properties fo:language="el" fo:language-asian="el"/>
    </style:style>
    <style:style style:name="T805_2" style:family="text">
      <style:text-properties fo:language="en" fo:language-asian="en"/>
    </style:style>
    <style:style style:name="T805_3" style:family="text">
      <style:text-properties fo:language="el" fo:language-asian="el"/>
    </style:style>
    <style:style style:name="P806" style:family="paragraph" style:parent-style-name="StructureList1">
      <style:paragraph-properties fo:margin-top="0.212cm"/>
    </style:style>
    <style:style style:name="T806_1" style:family="text">
      <style:text-properties fo:language="el" fo:language-asian="el"/>
    </style:style>
    <style:style style:name="T806_2" style:family="text">
      <style:text-properties fo:language="en" fo:language-asian="en"/>
    </style:style>
    <style:style style:name="T806_3" style:family="text">
      <style:text-properties fo:language="el" fo:language-asian="el"/>
    </style:style>
    <style:style style:name="P807" style:family="paragraph" style:parent-style-name="MainText">
      <style:paragraph-properties fo:margin-top="0.212cm"/>
    </style:style>
    <style:style style:name="T807_1" style:family="text">
      <style:text-properties fo:language="el" fo:language-asian="el" fo:font-weight="bold" style:font-weight-asian="bold" style:font-weight-complex="bold"/>
    </style:style>
    <style:style style:name="T807_2" style:family="text">
      <style:text-properties fo:language="el" fo:language-asian="el"/>
    </style:style>
    <style:style style:name="P808" style:family="paragraph" style:parent-style-name="MainText">
      <style:paragraph-properties fo:margin-top="0.212cm"/>
    </style:style>
    <style:style style:name="T808_1" style:family="text">
      <style:text-properties fo:language="el" fo:language-asian="el" fo:font-weight="bold" style:font-weight-asian="bold" style:font-weight-complex="bold"/>
    </style:style>
    <style:style style:name="T808_2" style:family="text">
      <style:text-properties fo:language="el" fo:language-asian="el"/>
    </style:style>
    <style:style style:name="P809" style:family="paragraph" style:parent-style-name="Normal">
      <style:paragraph-properties fo:margin-top="0.423cm"/>
    </style:style>
    <style:style style:name="T809_1" style:family="text">
      <style:text-properties fo:language="el" fo:language-asian="el" fo:font-weight="bold" style:font-weight-asian="bold" style:font-weight-complex="bold"/>
    </style:style>
    <style:style style:name="P810" style:family="paragraph" style:parent-style-name="Heading_20_6">
      <style:paragraph-properties fo:margin-top="0.423cm"/>
    </style:style>
    <style:style style:name="T810_1" style:family="text">
      <style:text-properties fo:language="el" fo:language-asian="el" fo:font-weight="bold" style:font-weight-asian="bold" style:font-weight-complex="bold"/>
    </style:style>
    <style:style style:name="P811" style:family="paragraph" style:parent-style-name="Heading_20_6">
      <style:paragraph-properties fo:margin-top="0.423cm" fo:margin-bottom="0.423cm"/>
    </style:style>
    <style:style style:name="T811_1" style:family="text">
      <style:text-properties fo:language="el" fo:language-asian="el" fo:font-weight="bold" style:font-weight-asian="bold" style:font-weight-complex="bold"/>
    </style:style>
    <style:style style:name="P812" style:family="paragraph" style:parent-style-name="MainText">
      <style:paragraph-properties fo:margin-top="0.212cm"/>
    </style:style>
    <style:style style:name="T812_1" style:family="text">
      <style:text-properties fo:language="el" fo:language-asian="el" fo:font-weight="bold" style:font-weight-asian="bold" style:font-weight-complex="bold"/>
    </style:style>
    <style:style style:name="T812_2" style:family="text">
      <style:text-properties fo:language="el" fo:language-asian="el"/>
    </style:style>
    <style:style style:name="T81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13" style:family="paragraph" style:parent-style-name="Footnotes">
      <style:paragraph-properties fo:margin-top="0.423cm" fo:margin-bottom="0.423cm"/>
    </style:style>
    <style:style style:name="T813_1" style:family="text"/>
    <style:style style:name="T813_2" style:family="text" style:parent-style-name="Internet_20_link">
      <style:text-properties fo:color="#0000ee" fo:language="el" fo:language-asian="el"/>
    </style:style>
    <style:style style:name="P814" style:family="paragraph" style:parent-style-name="MainText">
      <style:paragraph-properties fo:margin-top="0.212cm"/>
    </style:style>
    <style:style style:name="T814_1" style:family="text">
      <style:text-properties fo:language="el" fo:language-asian="el" fo:font-weight="bold" style:font-weight-asian="bold" style:font-weight-complex="bold"/>
    </style:style>
    <style:style style:name="T814_2" style:family="text">
      <style:text-properties fo:language="el" fo:language-asian="el"/>
    </style:style>
    <style:style style:name="T81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15" style:family="paragraph" style:parent-style-name="Footnotes">
      <style:paragraph-properties fo:margin-top="0.423cm" fo:margin-bottom="0.423cm"/>
    </style:style>
    <style:style style:name="T815_1" style:family="text"/>
    <style:style style:name="T815_2" style:family="text" style:parent-style-name="Internet_20_link">
      <style:text-properties fo:color="#0000ee" fo:language="el" fo:language-asian="el"/>
    </style:style>
    <style:style style:name="P816" style:family="paragraph" style:parent-style-name="Normal">
      <style:paragraph-properties fo:margin-top="0.423cm" fo:margin-bottom="0.423cm"/>
    </style:style>
    <style:style style:name="T816_1" style:family="text">
      <style:text-properties fo:language="el" fo:language-asian="el"/>
    </style:style>
    <style:style style:name="P817" style:family="paragraph" style:parent-style-name="StructureList1">
      <style:paragraph-properties fo:margin-top="0.212cm"/>
    </style:style>
    <style:style style:name="T817_1" style:family="text">
      <style:text-properties fo:language="el" fo:language-asian="el"/>
    </style:style>
    <style:style style:name="T817_2" style:family="text">
      <style:text-properties fo:language="en" fo:language-asian="en"/>
    </style:style>
    <style:style style:name="T817_3" style:family="text">
      <style:text-properties fo:language="el" fo:language-asian="el"/>
    </style:style>
    <style:style style:name="T81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18" style:family="paragraph" style:parent-style-name="Footnotes">
      <style:paragraph-properties fo:margin-top="0.423cm" fo:margin-bottom="0.423cm"/>
    </style:style>
    <style:style style:name="T818_1" style:family="text"/>
    <style:style style:name="T818_2" style:family="text" style:parent-style-name="Internet_20_link">
      <style:text-properties fo:color="#0000ee" fo:language="el" fo:language-asian="el"/>
    </style:style>
    <style:style style:name="P819" style:family="paragraph" style:parent-style-name="StructureList1">
      <style:paragraph-properties fo:margin-top="0.212cm"/>
    </style:style>
    <style:style style:name="T819_1" style:family="text">
      <style:text-properties fo:language="el" fo:language-asian="el"/>
    </style:style>
    <style:style style:name="T819_2" style:family="text">
      <style:text-properties fo:language="en" fo:language-asian="en"/>
    </style:style>
    <style:style style:name="T819_3" style:family="text">
      <style:text-properties fo:language="el" fo:language-asian="el"/>
    </style:style>
    <style:style style:name="T81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0" style:family="paragraph" style:parent-style-name="Footnotes">
      <style:paragraph-properties fo:margin-top="0.423cm" fo:margin-bottom="0.423cm"/>
    </style:style>
    <style:style style:name="T820_1" style:family="text"/>
    <style:style style:name="T820_2" style:family="text" style:parent-style-name="Internet_20_link">
      <style:text-properties fo:color="#0000ee" fo:language="el" fo:language-asian="el"/>
    </style:style>
    <style:style style:name="P821" style:family="paragraph" style:parent-style-name="MainText">
      <style:paragraph-properties fo:margin-top="0.212cm"/>
    </style:style>
    <style:style style:name="T821_1" style:family="text">
      <style:text-properties fo:language="el" fo:language-asian="el" fo:font-weight="bold" style:font-weight-asian="bold" style:font-weight-complex="bold"/>
    </style:style>
    <style:style style:name="T821_2" style:family="text">
      <style:text-properties fo:language="el" fo:language-asian="el"/>
    </style:style>
    <style:style style:name="P822" style:family="paragraph" style:parent-style-name="StructureList1">
      <style:paragraph-properties fo:margin-top="0.212cm"/>
    </style:style>
    <style:style style:name="T822_1" style:family="text">
      <style:text-properties fo:language="el" fo:language-asian="el"/>
    </style:style>
    <style:style style:name="T822_2" style:family="text">
      <style:text-properties fo:language="en" fo:language-asian="en"/>
    </style:style>
    <style:style style:name="T822_3" style:family="text">
      <style:text-properties fo:language="el" fo:language-asian="el"/>
    </style:style>
    <style:style style:name="P823" style:family="paragraph" style:parent-style-name="StructureList1">
      <style:paragraph-properties fo:margin-top="0.212cm"/>
    </style:style>
    <style:style style:name="T823_1" style:family="text">
      <style:text-properties fo:language="el" fo:language-asian="el"/>
    </style:style>
    <style:style style:name="T823_2" style:family="text">
      <style:text-properties fo:language="en" fo:language-asian="en"/>
    </style:style>
    <style:style style:name="T823_3" style:family="text">
      <style:text-properties fo:language="el" fo:language-asian="el"/>
    </style:style>
    <style:style style:name="P824" style:family="paragraph" style:parent-style-name="StructureList1">
      <style:paragraph-properties fo:margin-top="0.212cm"/>
    </style:style>
    <style:style style:name="T824_1" style:family="text">
      <style:text-properties fo:language="el" fo:language-asian="el"/>
    </style:style>
    <style:style style:name="T824_2" style:family="text">
      <style:text-properties fo:language="en" fo:language-asian="en"/>
    </style:style>
    <style:style style:name="T824_3" style:family="text">
      <style:text-properties fo:language="el" fo:language-asian="el"/>
    </style:style>
    <style:style style:name="T82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5" style:family="paragraph" style:parent-style-name="Footnotes">
      <style:paragraph-properties fo:margin-top="0.423cm" fo:margin-bottom="0.423cm"/>
    </style:style>
    <style:style style:name="T825_1" style:family="text"/>
    <style:style style:name="T825_2" style:family="text" style:parent-style-name="Internet_20_link">
      <style:text-properties fo:color="#0000ee" fo:language="el" fo:language-asian="el"/>
    </style:style>
    <style:style style:name="P826" style:family="paragraph" style:parent-style-name="StructureList1">
      <style:paragraph-properties fo:margin-top="0.212cm"/>
    </style:style>
    <style:style style:name="T826_1" style:family="text">
      <style:text-properties fo:language="el" fo:language-asian="el"/>
    </style:style>
    <style:style style:name="T826_2" style:family="text">
      <style:text-properties fo:language="en" fo:language-asian="en"/>
    </style:style>
    <style:style style:name="T826_3" style:family="text">
      <style:text-properties fo:language="el" fo:language-asian="el"/>
    </style:style>
    <style:style style:name="P827" style:family="paragraph" style:parent-style-name="StructureList1">
      <style:paragraph-properties fo:margin-top="0.212cm"/>
    </style:style>
    <style:style style:name="T827_1" style:family="text">
      <style:text-properties fo:language="el" fo:language-asian="el"/>
    </style:style>
    <style:style style:name="T827_2" style:family="text">
      <style:text-properties fo:language="en" fo:language-asian="en"/>
    </style:style>
    <style:style style:name="T827_3" style:family="text">
      <style:text-properties fo:language="el" fo:language-asian="el"/>
    </style:style>
    <style:style style:name="T82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8" style:family="paragraph" style:parent-style-name="Footnotes">
      <style:paragraph-properties fo:margin-top="0.423cm" fo:margin-bottom="0.423cm"/>
    </style:style>
    <style:style style:name="T828_1" style:family="text"/>
    <style:style style:name="T828_2" style:family="text" style:parent-style-name="Internet_20_link">
      <style:text-properties fo:color="#0000ee" fo:language="el" fo:language-asian="el"/>
    </style:style>
    <style:style style:name="P829" style:family="paragraph" style:parent-style-name="StructureList1">
      <style:paragraph-properties fo:margin-top="0.212cm"/>
    </style:style>
    <style:style style:name="T829_1" style:family="text">
      <style:text-properties fo:language="el" fo:language-asian="el"/>
    </style:style>
    <style:style style:name="T829_2" style:family="text">
      <style:text-properties fo:language="en" fo:language-asian="en"/>
    </style:style>
    <style:style style:name="T829_3" style:family="text">
      <style:text-properties fo:language="el" fo:language-asian="el"/>
    </style:style>
    <style:style style:name="T82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0" style:family="paragraph" style:parent-style-name="Footnotes">
      <style:paragraph-properties fo:margin-top="0.423cm" fo:margin-bottom="0.423cm"/>
    </style:style>
    <style:style style:name="T830_1" style:family="text"/>
    <style:style style:name="T830_2" style:family="text" style:parent-style-name="Internet_20_link">
      <style:text-properties fo:color="#0000ee" fo:language="el" fo:language-asian="el"/>
    </style:style>
    <style:style style:name="P831" style:family="paragraph" style:parent-style-name="MainText">
      <style:paragraph-properties fo:margin-top="0.212cm"/>
    </style:style>
    <style:style style:name="T831_1" style:family="text">
      <style:text-properties fo:language="el" fo:language-asian="el" fo:font-weight="bold" style:font-weight-asian="bold" style:font-weight-complex="bold"/>
    </style:style>
    <style:style style:name="T831_2" style:family="text">
      <style:text-properties fo:language="el" fo:language-asian="el"/>
    </style:style>
    <style:style style:name="P832" style:family="paragraph" style:parent-style-name="Normal">
      <style:paragraph-properties fo:margin-top="0.423cm" fo:margin-bottom="0.423cm"/>
    </style:style>
    <style:style style:name="T832_1" style:family="text">
      <style:text-properties fo:language="el" fo:language-asian="el"/>
    </style:style>
    <style:style style:name="P833" style:family="paragraph" style:parent-style-name="MainText">
      <style:paragraph-properties fo:margin-top="0.212cm"/>
    </style:style>
    <style:style style:name="T833_1" style:family="text">
      <style:text-properties fo:language="el" fo:language-asian="el" fo:font-weight="bold" style:font-weight-asian="bold" style:font-weight-complex="bold"/>
    </style:style>
    <style:style style:name="T833_2" style:family="text">
      <style:text-properties fo:language="el" fo:language-asian="el"/>
    </style:style>
    <style:style style:name="P834" style:family="paragraph" style:parent-style-name="StructureList1">
      <style:paragraph-properties fo:margin-top="0.212cm"/>
    </style:style>
    <style:style style:name="T834_1" style:family="text">
      <style:text-properties fo:language="el" fo:language-asian="el"/>
    </style:style>
    <style:style style:name="T834_2" style:family="text">
      <style:text-properties fo:language="en" fo:language-asian="en"/>
    </style:style>
    <style:style style:name="T834_3" style:family="text">
      <style:text-properties fo:language="el" fo:language-asian="el"/>
    </style:style>
    <style:style style:name="P835" style:family="paragraph" style:parent-style-name="StructureList1">
      <style:paragraph-properties fo:margin-top="0.212cm"/>
    </style:style>
    <style:style style:name="T835_1" style:family="text">
      <style:text-properties fo:language="el" fo:language-asian="el"/>
    </style:style>
    <style:style style:name="T835_2" style:family="text">
      <style:text-properties fo:language="en" fo:language-asian="en"/>
    </style:style>
    <style:style style:name="T835_3" style:family="text">
      <style:text-properties fo:language="el" fo:language-asian="el"/>
    </style:style>
    <style:style style:name="T83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6" style:family="paragraph" style:parent-style-name="Footnotes">
      <style:paragraph-properties fo:margin-top="0.423cm" fo:margin-bottom="0.423cm"/>
    </style:style>
    <style:style style:name="T836_1" style:family="text"/>
    <style:style style:name="T836_2" style:family="text" style:parent-style-name="Internet_20_link">
      <style:text-properties fo:color="#0000ee" fo:language="el" fo:language-asian="el"/>
    </style:style>
    <style:style style:name="P837" style:family="paragraph" style:parent-style-name="StructureList1">
      <style:paragraph-properties fo:margin-top="0.212cm"/>
    </style:style>
    <style:style style:name="T837_1" style:family="text">
      <style:text-properties fo:language="el" fo:language-asian="el"/>
    </style:style>
    <style:style style:name="T837_2" style:family="text">
      <style:text-properties fo:language="en" fo:language-asian="en"/>
    </style:style>
    <style:style style:name="T837_3" style:family="text">
      <style:text-properties fo:language="el" fo:language-asian="el"/>
    </style:style>
    <style:style style:name="P838" style:family="paragraph" style:parent-style-name="StructureList1">
      <style:paragraph-properties fo:margin-top="0.212cm"/>
    </style:style>
    <style:style style:name="T838_1" style:family="text">
      <style:text-properties fo:language="el" fo:language-asian="el"/>
    </style:style>
    <style:style style:name="T838_2" style:family="text">
      <style:text-properties fo:language="en" fo:language-asian="en"/>
    </style:style>
    <style:style style:name="T838_3" style:family="text">
      <style:text-properties fo:language="el" fo:language-asian="el"/>
    </style:style>
    <style:style style:name="P839" style:family="paragraph" style:parent-style-name="StructureList1">
      <style:paragraph-properties fo:margin-top="0.212cm"/>
    </style:style>
    <style:style style:name="T839_1" style:family="text">
      <style:text-properties fo:language="el" fo:language-asian="el"/>
    </style:style>
    <style:style style:name="T839_2" style:family="text">
      <style:text-properties fo:language="en" fo:language-asian="en"/>
    </style:style>
    <style:style style:name="T839_3" style:family="text">
      <style:text-properties fo:language="el" fo:language-asian="el"/>
    </style:style>
    <style:style style:name="P840" style:family="paragraph" style:parent-style-name="Normal">
      <style:paragraph-properties fo:margin-top="0.423cm" fo:margin-bottom="0.423cm"/>
    </style:style>
    <style:style style:name="T840_1" style:family="text">
      <style:text-properties fo:language="el" fo:language-asian="el"/>
    </style:style>
    <style:style style:name="P841" style:family="paragraph" style:parent-style-name="StructureList1">
      <style:paragraph-properties fo:margin-top="0.212cm"/>
    </style:style>
    <style:style style:name="T841_1" style:family="text">
      <style:text-properties fo:language="el" fo:language-asian="el"/>
    </style:style>
    <style:style style:name="T841_2" style:family="text">
      <style:text-properties fo:language="en" fo:language-asian="en"/>
    </style:style>
    <style:style style:name="T841_3" style:family="text">
      <style:text-properties fo:language="el" fo:language-asian="el"/>
    </style:style>
    <style:style style:name="T84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2" style:family="paragraph" style:parent-style-name="Footnotes">
      <style:paragraph-properties fo:margin-top="0.423cm" fo:margin-bottom="0.423cm"/>
    </style:style>
    <style:style style:name="T842_1" style:family="text"/>
    <style:style style:name="T842_2" style:family="text" style:parent-style-name="Internet_20_link">
      <style:text-properties fo:color="#0000ee" fo:language="el" fo:language-asian="el"/>
    </style:style>
    <style:style style:name="P843" style:family="paragraph" style:parent-style-name="Heading_20_6">
      <style:paragraph-properties fo:margin-top="0.423cm"/>
    </style:style>
    <style:style style:name="T843_1" style:family="text">
      <style:text-properties fo:language="el" fo:language-asian="el" fo:font-weight="bold" style:font-weight-asian="bold" style:font-weight-complex="bold"/>
    </style:style>
    <style:style style:name="P844" style:family="paragraph" style:parent-style-name="Heading_20_6">
      <style:paragraph-properties fo:margin-top="0.423cm" fo:margin-bottom="0.423cm"/>
    </style:style>
    <style:style style:name="T844_1" style:family="text">
      <style:text-properties fo:language="el" fo:language-asian="el" fo:font-weight="bold" style:font-weight-asian="bold" style:font-weight-complex="bold"/>
    </style:style>
    <style:style style:name="P845" style:family="paragraph" style:parent-style-name="MainText">
      <style:paragraph-properties fo:margin-top="0.212cm"/>
    </style:style>
    <style:style style:name="T845_1" style:family="text">
      <style:text-properties fo:language="el" fo:language-asian="el" fo:font-weight="bold" style:font-weight-asian="bold" style:font-weight-complex="bold"/>
    </style:style>
    <style:style style:name="T845_2" style:family="text">
      <style:text-properties fo:language="el" fo:language-asian="el"/>
    </style:style>
    <style:style style:name="P846" style:family="paragraph" style:parent-style-name="Normal">
      <style:paragraph-properties fo:margin-top="0.423cm"/>
    </style:style>
    <style:style style:name="T846_1" style:family="text">
      <style:text-properties fo:language="el" fo:language-asian="el"/>
    </style:style>
    <style:style style:name="P847" style:family="paragraph" style:parent-style-name="Normal">
      <style:paragraph-properties fo:margin-top="0.423cm" fo:margin-bottom="0.423cm"/>
    </style:style>
    <style:style style:name="T847_1" style:family="text">
      <style:text-properties fo:language="el" fo:language-asian="el"/>
    </style:style>
    <style:style style:name="T84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8" style:family="paragraph" style:parent-style-name="Footnotes">
      <style:paragraph-properties fo:margin-top="0.423cm" fo:margin-bottom="0.423cm"/>
    </style:style>
    <style:style style:name="T848_1" style:family="text"/>
    <style:style style:name="T848_2" style:family="text" style:parent-style-name="Internet_20_link">
      <style:text-properties fo:color="#0000ee" fo:language="el" fo:language-asian="el"/>
    </style:style>
    <style:style style:name="P849" style:family="paragraph" style:parent-style-name="MainText">
      <style:paragraph-properties fo:margin-top="0.212cm"/>
    </style:style>
    <style:style style:name="T849_1" style:family="text">
      <style:text-properties fo:language="el" fo:language-asian="el" fo:font-weight="bold" style:font-weight-asian="bold" style:font-weight-complex="bold"/>
    </style:style>
    <style:style style:name="T849_2" style:family="text">
      <style:text-properties fo:language="el" fo:language-asian="el"/>
    </style:style>
    <style:style style:name="P850" style:family="paragraph" style:parent-style-name="MainText">
      <style:paragraph-properties fo:margin-top="0.212cm"/>
    </style:style>
    <style:style style:name="T850_1" style:family="text">
      <style:text-properties fo:language="el" fo:language-asian="el" fo:font-weight="bold" style:font-weight-asian="bold" style:font-weight-complex="bold"/>
    </style:style>
    <style:style style:name="T850_2" style:family="text">
      <style:text-properties fo:language="el" fo:language-asian="el"/>
    </style:style>
    <style:style style:name="P851" style:family="paragraph" style:parent-style-name="StructureList1">
      <style:paragraph-properties fo:margin-top="0.212cm"/>
    </style:style>
    <style:style style:name="T851_1" style:family="text">
      <style:text-properties fo:language="el" fo:language-asian="el"/>
    </style:style>
    <style:style style:name="T851_2" style:family="text">
      <style:text-properties fo:language="en" fo:language-asian="en"/>
    </style:style>
    <style:style style:name="T851_3" style:family="text">
      <style:text-properties fo:language="el" fo:language-asian="el"/>
    </style:style>
    <style:style style:name="P852" style:family="paragraph" style:parent-style-name="StructureList1">
      <style:paragraph-properties fo:margin-top="0.212cm"/>
    </style:style>
    <style:style style:name="T852_1" style:family="text">
      <style:text-properties fo:language="el" fo:language-asian="el"/>
    </style:style>
    <style:style style:name="T852_2" style:family="text">
      <style:text-properties fo:language="en" fo:language-asian="en"/>
    </style:style>
    <style:style style:name="T852_3" style:family="text">
      <style:text-properties fo:language="el" fo:language-asian="el"/>
    </style:style>
    <style:style style:name="T85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3" style:family="paragraph" style:parent-style-name="Footnotes">
      <style:paragraph-properties fo:margin-top="0.423cm" fo:margin-bottom="0.423cm"/>
    </style:style>
    <style:style style:name="T853_1" style:family="text"/>
    <style:style style:name="T853_2" style:family="text" style:parent-style-name="Internet_20_link">
      <style:text-properties fo:color="#0000ee" fo:language="el" fo:language-asian="el"/>
    </style:style>
    <style:style style:name="P854" style:family="paragraph" style:parent-style-name="MainText">
      <style:paragraph-properties fo:margin-top="0.212cm"/>
    </style:style>
    <style:style style:name="T854_1" style:family="text">
      <style:text-properties fo:language="el" fo:language-asian="el" fo:font-weight="bold" style:font-weight-asian="bold" style:font-weight-complex="bold"/>
    </style:style>
    <style:style style:name="T854_2" style:family="text">
      <style:text-properties fo:language="el" fo:language-asian="el"/>
    </style:style>
    <style:style style:name="P855" style:family="paragraph" style:parent-style-name="MainText">
      <style:paragraph-properties fo:margin-top="0.212cm"/>
    </style:style>
    <style:style style:name="T855_1" style:family="text">
      <style:text-properties fo:language="el" fo:language-asian="el" fo:font-weight="bold" style:font-weight-asian="bold" style:font-weight-complex="bold"/>
    </style:style>
    <style:style style:name="T855_2" style:family="text">
      <style:text-properties fo:language="el" fo:language-asian="el"/>
    </style:style>
    <style:style style:name="P856" style:family="paragraph" style:parent-style-name="MainText">
      <style:paragraph-properties fo:margin-top="0.212cm"/>
    </style:style>
    <style:style style:name="T856_1" style:family="text">
      <style:text-properties fo:language="el" fo:language-asian="el" fo:font-weight="bold" style:font-weight-asian="bold" style:font-weight-complex="bold"/>
    </style:style>
    <style:style style:name="T856_2" style:family="text">
      <style:text-properties fo:language="el" fo:language-asian="el"/>
    </style:style>
    <style:style style:name="T856_3" style:family="text">
      <style:text-properties fo:language="el" fo:language-asian="el"/>
    </style:style>
    <style:style style:name="P857" style:family="paragraph" style:parent-style-name="StructureList1">
      <style:paragraph-properties fo:margin-top="0.212cm"/>
    </style:style>
    <style:style style:name="T857_1" style:family="text">
      <style:text-properties fo:language="el" fo:language-asian="el"/>
    </style:style>
    <style:style style:name="T857_2" style:family="text">
      <style:text-properties fo:language="en" fo:language-asian="en"/>
    </style:style>
    <style:style style:name="T857_3" style:family="text">
      <style:text-properties fo:language="el" fo:language-asian="el"/>
    </style:style>
    <style:style style:name="P858" style:family="paragraph" style:parent-style-name="StructureList1">
      <style:paragraph-properties fo:margin-top="0.212cm"/>
    </style:style>
    <style:style style:name="T858_1" style:family="text">
      <style:text-properties fo:language="el" fo:language-asian="el"/>
    </style:style>
    <style:style style:name="T858_2" style:family="text">
      <style:text-properties fo:language="en" fo:language-asian="en"/>
    </style:style>
    <style:style style:name="T858_3" style:family="text">
      <style:text-properties fo:language="el" fo:language-asian="el"/>
    </style:style>
    <style:style style:name="P859" style:family="paragraph" style:parent-style-name="MainText">
      <style:paragraph-properties fo:margin-top="0.212cm"/>
    </style:style>
    <style:style style:name="T859_1" style:family="text">
      <style:text-properties fo:language="el" fo:language-asian="el" fo:font-weight="bold" style:font-weight-asian="bold" style:font-weight-complex="bold"/>
    </style:style>
    <style:style style:name="T859_2" style:family="text">
      <style:text-properties fo:language="el" fo:language-asian="el"/>
    </style:style>
    <style:style style:name="T85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0" style:family="paragraph" style:parent-style-name="Footnotes">
      <style:paragraph-properties fo:margin-top="0.423cm" fo:margin-bottom="0.423cm"/>
    </style:style>
    <style:style style:name="T860_1" style:family="text"/>
    <style:style style:name="T860_2" style:family="text" style:parent-style-name="Internet_20_link">
      <style:text-properties fo:color="#0000ee" fo:language="el" fo:language-asian="el"/>
    </style:style>
    <style:style style:name="P861" style:family="paragraph" style:parent-style-name="MainText">
      <style:paragraph-properties fo:margin-top="0.212cm"/>
    </style:style>
    <style:style style:name="T861_1" style:family="text">
      <style:text-properties fo:language="el" fo:language-asian="el" fo:font-weight="bold" style:font-weight-asian="bold" style:font-weight-complex="bold"/>
    </style:style>
    <style:style style:name="T861_2" style:family="text">
      <style:text-properties fo:language="el" fo:language-asian="el"/>
    </style:style>
    <style:style style:name="T86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2" style:family="paragraph" style:parent-style-name="Footnotes">
      <style:paragraph-properties fo:margin-top="0.423cm" fo:margin-bottom="0.423cm"/>
    </style:style>
    <style:style style:name="T862_1" style:family="text"/>
    <style:style style:name="T862_2" style:family="text" style:parent-style-name="Internet_20_link">
      <style:text-properties fo:color="#0000ee" fo:language="el" fo:language-asian="el"/>
    </style:style>
    <style:style style:name="P863" style:family="paragraph" style:parent-style-name="MainText">
      <style:paragraph-properties fo:margin-top="0.212cm"/>
    </style:style>
    <style:style style:name="T863_1" style:family="text">
      <style:text-properties fo:language="el" fo:language-asian="el" fo:font-weight="bold" style:font-weight-asian="bold" style:font-weight-complex="bold"/>
    </style:style>
    <style:style style:name="T863_2" style:family="text">
      <style:text-properties fo:language="el" fo:language-asian="el"/>
    </style:style>
    <style:style style:name="T86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4" style:family="paragraph" style:parent-style-name="Footnotes">
      <style:paragraph-properties fo:margin-top="0.423cm" fo:margin-bottom="0.423cm"/>
    </style:style>
    <style:style style:name="T864_1" style:family="text"/>
    <style:style style:name="T864_2" style:family="text" style:parent-style-name="Internet_20_link">
      <style:text-properties fo:color="#0000ee" fo:language="el" fo:language-asian="el"/>
    </style:style>
    <style:style style:name="P865" style:family="paragraph" style:parent-style-name="Heading_20_6">
      <style:paragraph-properties fo:margin-top="0.423cm"/>
    </style:style>
    <style:style style:name="T865_1" style:family="text">
      <style:text-properties fo:language="el" fo:language-asian="el" fo:font-weight="bold" style:font-weight-asian="bold" style:font-weight-complex="bold"/>
    </style:style>
    <style:style style:name="P866" style:family="paragraph" style:parent-style-name="Heading_20_6">
      <style:paragraph-properties fo:margin-top="0.423cm" fo:margin-bottom="0.423cm"/>
    </style:style>
    <style:style style:name="T866_1" style:family="text">
      <style:text-properties fo:language="el" fo:language-asian="el" fo:font-weight="bold" style:font-weight-asian="bold" style:font-weight-complex="bold"/>
    </style:style>
    <style:style style:name="P867" style:family="paragraph" style:parent-style-name="MainText">
      <style:paragraph-properties fo:margin-top="0.212cm"/>
    </style:style>
    <style:style style:name="T867_1" style:family="text">
      <style:text-properties fo:language="el" fo:language-asian="el" fo:font-weight="bold" style:font-weight-asian="bold" style:font-weight-complex="bold"/>
    </style:style>
    <style:style style:name="T867_2" style:family="text">
      <style:text-properties fo:language="el" fo:language-asian="el"/>
    </style:style>
    <style:style style:name="P868" style:family="paragraph" style:parent-style-name="StructureList1">
      <style:paragraph-properties fo:margin-top="0.212cm"/>
    </style:style>
    <style:style style:name="T868_1" style:family="text">
      <style:text-properties fo:language="el" fo:language-asian="el"/>
    </style:style>
    <style:style style:name="T868_2" style:family="text">
      <style:text-properties fo:language="en" fo:language-asian="en"/>
    </style:style>
    <style:style style:name="T868_3" style:family="text">
      <style:text-properties fo:language="el" fo:language-asian="el"/>
    </style:style>
    <style:style style:name="P869" style:family="paragraph" style:parent-style-name="StructureList1">
      <style:paragraph-properties fo:margin-top="0.212cm"/>
    </style:style>
    <style:style style:name="T869_1" style:family="text">
      <style:text-properties fo:language="el" fo:language-asian="el"/>
    </style:style>
    <style:style style:name="T869_2" style:family="text">
      <style:text-properties fo:language="en" fo:language-asian="en"/>
    </style:style>
    <style:style style:name="T869_3" style:family="text">
      <style:text-properties fo:language="el" fo:language-asian="el"/>
    </style:style>
    <style:style style:name="P870" style:family="paragraph" style:parent-style-name="StructureList1">
      <style:paragraph-properties fo:margin-top="0.212cm"/>
    </style:style>
    <style:style style:name="T870_1" style:family="text">
      <style:text-properties fo:language="el" fo:language-asian="el"/>
    </style:style>
    <style:style style:name="T870_2" style:family="text">
      <style:text-properties fo:language="en" fo:language-asian="en"/>
    </style:style>
    <style:style style:name="T870_3" style:family="text">
      <style:text-properties fo:language="el" fo:language-asian="el"/>
    </style:style>
    <style:style style:name="P871" style:family="paragraph" style:parent-style-name="StructureList1">
      <style:paragraph-properties fo:margin-top="0.212cm"/>
    </style:style>
    <style:style style:name="T871_1" style:family="text">
      <style:text-properties fo:language="el" fo:language-asian="el"/>
    </style:style>
    <style:style style:name="T871_2" style:family="text">
      <style:text-properties fo:language="en" fo:language-asian="en"/>
    </style:style>
    <style:style style:name="T871_3" style:family="text">
      <style:text-properties fo:language="el" fo:language-asian="el"/>
    </style:style>
    <style:style style:name="P872" style:family="paragraph" style:parent-style-name="StructureList1">
      <style:paragraph-properties fo:margin-top="0.212cm"/>
    </style:style>
    <style:style style:name="T872_1" style:family="text">
      <style:text-properties fo:language="el" fo:language-asian="el"/>
    </style:style>
    <style:style style:name="T872_2" style:family="text">
      <style:text-properties fo:language="en" fo:language-asian="en"/>
    </style:style>
    <style:style style:name="T872_3" style:family="text">
      <style:text-properties fo:language="el" fo:language-asian="el"/>
    </style:style>
    <style:style style:name="T87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3" style:family="paragraph" style:parent-style-name="Footnotes">
      <style:paragraph-properties fo:margin-top="0.423cm" fo:margin-bottom="0.423cm"/>
    </style:style>
    <style:style style:name="T873_1" style:family="text"/>
    <style:style style:name="T873_2" style:family="text" style:parent-style-name="Internet_20_link">
      <style:text-properties fo:color="#0000ee" fo:language="el" fo:language-asian="el"/>
    </style:style>
    <style:style style:name="P874" style:family="paragraph" style:parent-style-name="MainText">
      <style:paragraph-properties fo:margin-top="0.212cm"/>
    </style:style>
    <style:style style:name="T874_1" style:family="text">
      <style:text-properties fo:language="el" fo:language-asian="el" fo:font-weight="bold" style:font-weight-asian="bold" style:font-weight-complex="bold"/>
    </style:style>
    <style:style style:name="T874_2" style:family="text">
      <style:text-properties fo:language="el" fo:language-asian="el"/>
    </style:style>
    <style:style style:name="T87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5" style:family="paragraph" style:parent-style-name="Footnotes">
      <style:paragraph-properties fo:margin-top="0.423cm" fo:margin-bottom="0.423cm"/>
    </style:style>
    <style:style style:name="T875_1" style:family="text"/>
    <style:style style:name="T875_2" style:family="text" style:parent-style-name="Internet_20_link">
      <style:text-properties fo:color="#0000ee" fo:language="el" fo:language-asian="el"/>
    </style:style>
    <style:style style:name="P876" style:family="paragraph" style:parent-style-name="MainText">
      <style:paragraph-properties fo:margin-top="0.212cm"/>
    </style:style>
    <style:style style:name="T876_1" style:family="text">
      <style:text-properties fo:language="el" fo:language-asian="el" fo:font-weight="bold" style:font-weight-asian="bold" style:font-weight-complex="bold"/>
    </style:style>
    <style:style style:name="T876_2" style:family="text">
      <style:text-properties fo:language="el" fo:language-asian="el"/>
    </style:style>
    <style:style style:name="T87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7" style:family="paragraph" style:parent-style-name="Footnotes">
      <style:paragraph-properties fo:margin-top="0.423cm" fo:margin-bottom="0.423cm"/>
    </style:style>
    <style:style style:name="T877_1" style:family="text"/>
    <style:style style:name="T877_2" style:family="text" style:parent-style-name="Internet_20_link">
      <style:text-properties fo:color="#0000ee" fo:language="el" fo:language-asian="el"/>
    </style:style>
    <style:style style:name="P878" style:family="paragraph" style:parent-style-name="Heading_20_6">
      <style:paragraph-properties fo:margin-top="0.423cm"/>
    </style:style>
    <style:style style:name="T878_1" style:family="text">
      <style:text-properties fo:language="el" fo:language-asian="el" fo:font-weight="bold" style:font-weight-asian="bold" style:font-weight-complex="bold"/>
    </style:style>
    <style:style style:name="P879" style:family="paragraph" style:parent-style-name="Heading_20_6">
      <style:paragraph-properties fo:margin-top="0.423cm" fo:margin-bottom="0.423cm"/>
    </style:style>
    <style:style style:name="T879_1" style:family="text">
      <style:text-properties fo:language="el" fo:language-asian="el" fo:font-weight="bold" style:font-weight-asian="bold" style:font-weight-complex="bold"/>
    </style:style>
    <style:style style:name="P880" style:family="paragraph" style:parent-style-name="MainText">
      <style:paragraph-properties fo:margin-top="0.212cm"/>
    </style:style>
    <style:style style:name="T880_1" style:family="text">
      <style:text-properties fo:language="el" fo:language-asian="el" fo:font-weight="bold" style:font-weight-asian="bold" style:font-weight-complex="bold"/>
    </style:style>
    <style:style style:name="T880_2" style:family="text">
      <style:text-properties fo:language="el" fo:language-asian="el"/>
    </style:style>
    <style:style style:name="T88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1" style:family="paragraph" style:parent-style-name="Footnotes">
      <style:paragraph-properties fo:margin-top="0.423cm" fo:margin-bottom="0.423cm"/>
    </style:style>
    <style:style style:name="T881_1" style:family="text"/>
    <style:style style:name="T881_2" style:family="text" style:parent-style-name="Internet_20_link">
      <style:text-properties fo:color="#0000ee" fo:language="el" fo:language-asian="el"/>
    </style:style>
    <style:style style:name="P882" style:family="paragraph" style:parent-style-name="StructureList1">
      <style:paragraph-properties fo:margin-top="0.212cm"/>
    </style:style>
    <style:style style:name="T882_1" style:family="text">
      <style:text-properties fo:language="el" fo:language-asian="el"/>
    </style:style>
    <style:style style:name="T882_2" style:family="text">
      <style:text-properties fo:language="en" fo:language-asian="en"/>
    </style:style>
    <style:style style:name="T882_3" style:family="text">
      <style:text-properties fo:language="el" fo:language-asian="el"/>
    </style:style>
    <style:style style:name="T88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3" style:family="paragraph" style:parent-style-name="Footnotes">
      <style:paragraph-properties fo:margin-top="0.423cm" fo:margin-bottom="0.423cm"/>
    </style:style>
    <style:style style:name="T883_1" style:family="text"/>
    <style:style style:name="T883_2" style:family="text" style:parent-style-name="Internet_20_link">
      <style:text-properties fo:color="#0000ee" fo:language="el" fo:language-asian="el"/>
    </style:style>
    <style:style style:name="P884" style:family="paragraph" style:parent-style-name="StructureList1">
      <style:paragraph-properties fo:margin-top="0.212cm"/>
    </style:style>
    <style:style style:name="T884_1" style:family="text">
      <style:text-properties fo:language="el" fo:language-asian="el"/>
    </style:style>
    <style:style style:name="T884_2" style:family="text">
      <style:text-properties fo:language="en" fo:language-asian="en"/>
    </style:style>
    <style:style style:name="T884_3" style:family="text">
      <style:text-properties fo:language="el" fo:language-asian="el"/>
    </style:style>
    <style:style style:name="T88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5" style:family="paragraph" style:parent-style-name="Footnotes">
      <style:paragraph-properties fo:margin-top="0.423cm" fo:margin-bottom="0.423cm"/>
    </style:style>
    <style:style style:name="T885_1" style:family="text"/>
    <style:style style:name="T885_2" style:family="text" style:parent-style-name="Internet_20_link">
      <style:text-properties fo:color="#0000ee" fo:language="el" fo:language-asian="el"/>
    </style:style>
    <style:style style:name="P886" style:family="paragraph" style:parent-style-name="Normal">
      <style:paragraph-properties fo:margin-top="0.423cm" fo:margin-bottom="0.423cm"/>
    </style:style>
    <style:style style:name="T886_1" style:family="text">
      <style:text-properties fo:language="el" fo:language-asian="el"/>
    </style:style>
    <style:style style:name="T88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7" style:family="paragraph" style:parent-style-name="Footnotes">
      <style:paragraph-properties fo:margin-top="0.423cm" fo:margin-bottom="0.423cm"/>
    </style:style>
    <style:style style:name="T887_1" style:family="text"/>
    <style:style style:name="T887_2" style:family="text" style:parent-style-name="Internet_20_link">
      <style:text-properties fo:color="#0000ee" fo:language="el" fo:language-asian="el"/>
    </style:style>
    <style:style style:name="T887_3" style:family="text">
      <style:text-properties fo:language="el" fo:language-asian="el"/>
    </style:style>
    <style:style style:name="T887_4" style:family="text"/>
    <style:style style:name="T887_5" style:family="text" style:parent-style-name="Internet_20_link">
      <style:text-properties fo:color="#0000ee" fo:language="el" fo:language-asian="el"/>
    </style:style>
    <style:style style:name="P888" style:family="paragraph" style:parent-style-name="MainText">
      <style:paragraph-properties fo:margin-top="0.212cm"/>
    </style:style>
    <style:style style:name="T888_1" style:family="text">
      <style:text-properties fo:language="el" fo:language-asian="el" fo:font-weight="bold" style:font-weight-asian="bold" style:font-weight-complex="bold"/>
    </style:style>
    <style:style style:name="T888_2" style:family="text">
      <style:text-properties fo:language="el" fo:language-asian="el"/>
    </style:style>
    <style:style style:name="T88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9" style:family="paragraph" style:parent-style-name="Footnotes">
      <style:paragraph-properties fo:margin-top="0.423cm" fo:margin-bottom="0.423cm"/>
    </style:style>
    <style:style style:name="T889_1" style:family="text"/>
    <style:style style:name="T889_2" style:family="text" style:parent-style-name="Internet_20_link">
      <style:text-properties fo:color="#0000ee" fo:language="el" fo:language-asian="el"/>
    </style:style>
    <style:style style:name="T889_3" style:family="text">
      <style:text-properties fo:language="el" fo:language-asian="el"/>
    </style:style>
    <style:style style:name="T889_4" style:family="text"/>
    <style:style style:name="T889_5" style:family="text" style:parent-style-name="Internet_20_link">
      <style:text-properties fo:color="#0000ee" fo:language="el" fo:language-asian="el"/>
    </style:style>
    <style:style style:name="T889_6" style:family="text">
      <style:text-properties fo:language="el" fo:language-asian="el"/>
    </style:style>
    <style:style style:name="T889_7" style:family="text"/>
    <style:style style:name="T889_8" style:family="text" style:parent-style-name="Internet_20_link">
      <style:text-properties fo:color="#0000ee" fo:language="el" fo:language-asian="el"/>
    </style:style>
    <style:style style:name="T889_9" style:family="text">
      <style:text-properties fo:language="el" fo:language-asian="el"/>
    </style:style>
    <style:style style:name="T889_10" style:family="text"/>
    <style:style style:name="T889_11" style:family="text" style:parent-style-name="Internet_20_link">
      <style:text-properties fo:color="#0000ee" fo:language="el" fo:language-asian="el"/>
    </style:style>
    <style:style style:name="P890" style:family="paragraph" style:parent-style-name="MainText">
      <style:paragraph-properties fo:margin-top="0.212cm"/>
    </style:style>
    <style:style style:name="T890_1" style:family="text">
      <style:text-properties fo:language="el" fo:language-asian="el" fo:font-weight="bold" style:font-weight-asian="bold" style:font-weight-complex="bold"/>
    </style:style>
    <style:style style:name="T890_2" style:family="text">
      <style:text-properties fo:language="el" fo:language-asian="el"/>
    </style:style>
    <style:style style:name="T89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1" style:family="paragraph" style:parent-style-name="Footnotes">
      <style:paragraph-properties fo:margin-top="0.423cm" fo:margin-bottom="0.423cm"/>
    </style:style>
    <style:style style:name="T891_1" style:family="text"/>
    <style:style style:name="T891_2" style:family="text" style:parent-style-name="Internet_20_link">
      <style:text-properties fo:color="#0000ee" fo:language="el" fo:language-asian="el"/>
    </style:style>
    <style:style style:name="P892" style:family="paragraph" style:parent-style-name="StructureList1">
      <style:paragraph-properties fo:margin-top="0.212cm"/>
    </style:style>
    <style:style style:name="T892_1" style:family="text">
      <style:text-properties fo:language="el" fo:language-asian="el"/>
    </style:style>
    <style:style style:name="T892_2" style:family="text">
      <style:text-properties fo:language="en" fo:language-asian="en"/>
    </style:style>
    <style:style style:name="T892_3" style:family="text">
      <style:text-properties fo:language="el" fo:language-asian="el"/>
    </style:style>
    <style:style style:name="T89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3" style:family="paragraph" style:parent-style-name="Footnotes">
      <style:paragraph-properties fo:margin-top="0.423cm" fo:margin-bottom="0.423cm"/>
    </style:style>
    <style:style style:name="T893_1" style:family="text"/>
    <style:style style:name="T893_2" style:family="text" style:parent-style-name="Internet_20_link">
      <style:text-properties fo:color="#0000ee" fo:language="el" fo:language-asian="el"/>
    </style:style>
    <style:style style:name="P894" style:family="paragraph" style:parent-style-name="StructureList1">
      <style:paragraph-properties fo:margin-top="0.212cm"/>
    </style:style>
    <style:style style:name="T894_1" style:family="text">
      <style:text-properties fo:language="el" fo:language-asian="el"/>
    </style:style>
    <style:style style:name="T894_2" style:family="text">
      <style:text-properties fo:language="en" fo:language-asian="en"/>
    </style:style>
    <style:style style:name="T894_3" style:family="text">
      <style:text-properties fo:language="el" fo:language-asian="el"/>
    </style:style>
    <style:style style:name="T89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5" style:family="paragraph" style:parent-style-name="Footnotes">
      <style:paragraph-properties fo:margin-top="0.423cm" fo:margin-bottom="0.423cm"/>
    </style:style>
    <style:style style:name="T895_1" style:family="text"/>
    <style:style style:name="T895_2" style:family="text" style:parent-style-name="Internet_20_link">
      <style:text-properties fo:color="#0000ee" fo:language="el" fo:language-asian="el"/>
    </style:style>
    <style:style style:name="T895_3" style:family="text">
      <style:text-properties fo:language="el" fo:language-asian="el"/>
    </style:style>
    <style:style style:name="T895_4" style:family="text"/>
    <style:style style:name="T895_5" style:family="text" style:parent-style-name="Internet_20_link">
      <style:text-properties fo:color="#0000ee" fo:language="el" fo:language-asian="el"/>
    </style:style>
    <style:style style:name="P896" style:family="paragraph" style:parent-style-name="StructureList1">
      <style:paragraph-properties fo:margin-top="0.212cm"/>
    </style:style>
    <style:style style:name="T896_1" style:family="text">
      <style:text-properties fo:language="el" fo:language-asian="el"/>
    </style:style>
    <style:style style:name="T896_2" style:family="text">
      <style:text-properties fo:language="en" fo:language-asian="en"/>
    </style:style>
    <style:style style:name="T896_3" style:family="text">
      <style:text-properties fo:language="el" fo:language-asian="el"/>
    </style:style>
    <style:style style:name="T89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7" style:family="paragraph" style:parent-style-name="Footnotes">
      <style:paragraph-properties fo:margin-top="0.423cm" fo:margin-bottom="0.423cm"/>
    </style:style>
    <style:style style:name="T897_1" style:family="text"/>
    <style:style style:name="T897_2" style:family="text" style:parent-style-name="Internet_20_link">
      <style:text-properties fo:color="#0000ee" fo:language="el" fo:language-asian="el"/>
    </style:style>
    <style:style style:name="P898" style:family="paragraph" style:parent-style-name="StructureList1">
      <style:paragraph-properties fo:margin-top="0.212cm"/>
    </style:style>
    <style:style style:name="T898_1" style:family="text">
      <style:text-properties fo:language="el" fo:language-asian="el"/>
    </style:style>
    <style:style style:name="T898_2" style:family="text">
      <style:text-properties fo:language="en" fo:language-asian="en"/>
    </style:style>
    <style:style style:name="T898_3" style:family="text">
      <style:text-properties fo:language="el" fo:language-asian="el"/>
    </style:style>
    <style:style style:name="T89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9" style:family="paragraph" style:parent-style-name="Footnotes">
      <style:paragraph-properties fo:margin-top="0.423cm" fo:margin-bottom="0.423cm"/>
    </style:style>
    <style:style style:name="T899_1" style:family="text"/>
    <style:style style:name="T899_2" style:family="text" style:parent-style-name="Internet_20_link">
      <style:text-properties fo:color="#0000ee" fo:language="el" fo:language-asian="el"/>
    </style:style>
    <style:style style:name="T899_3" style:family="text">
      <style:text-properties fo:language="el" fo:language-asian="el"/>
    </style:style>
    <style:style style:name="T899_4" style:family="text"/>
    <style:style style:name="T899_5" style:family="text" style:parent-style-name="Internet_20_link">
      <style:text-properties fo:color="#0000ee" fo:language="el" fo:language-asian="el"/>
    </style:style>
    <style:style style:name="P900" style:family="paragraph" style:parent-style-name="StructureList1">
      <style:paragraph-properties fo:margin-top="0.212cm"/>
    </style:style>
    <style:style style:name="T900_1" style:family="text">
      <style:text-properties fo:language="el" fo:language-asian="el"/>
    </style:style>
    <style:style style:name="T900_2" style:family="text">
      <style:text-properties fo:language="en" fo:language-asian="en"/>
    </style:style>
    <style:style style:name="T900_3" style:family="text">
      <style:text-properties fo:language="el" fo:language-asian="el"/>
    </style:style>
    <style:style style:name="T90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1" style:family="paragraph" style:parent-style-name="Footnotes">
      <style:paragraph-properties fo:margin-top="0.423cm" fo:margin-bottom="0.423cm"/>
    </style:style>
    <style:style style:name="T901_1" style:family="text"/>
    <style:style style:name="T901_2" style:family="text" style:parent-style-name="Internet_20_link">
      <style:text-properties fo:color="#0000ee" fo:language="el" fo:language-asian="el"/>
    </style:style>
    <style:style style:name="P902" style:family="paragraph" style:parent-style-name="StructureList1">
      <style:paragraph-properties fo:margin-top="0.212cm"/>
    </style:style>
    <style:style style:name="T902_1" style:family="text">
      <style:text-properties fo:language="el" fo:language-asian="el"/>
    </style:style>
    <style:style style:name="T902_2" style:family="text">
      <style:text-properties fo:language="en" fo:language-asian="en"/>
    </style:style>
    <style:style style:name="T902_3" style:family="text">
      <style:text-properties fo:language="el" fo:language-asian="el"/>
    </style:style>
    <style:style style:name="T90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3" style:family="paragraph" style:parent-style-name="Footnotes">
      <style:paragraph-properties fo:margin-top="0.423cm" fo:margin-bottom="0.423cm"/>
    </style:style>
    <style:style style:name="T903_1" style:family="text"/>
    <style:style style:name="T903_2" style:family="text" style:parent-style-name="Internet_20_link">
      <style:text-properties fo:color="#0000ee" fo:language="el" fo:language-asian="el"/>
    </style:style>
    <style:style style:name="P904" style:family="paragraph" style:parent-style-name="MainText">
      <style:paragraph-properties fo:margin-top="0.212cm"/>
    </style:style>
    <style:style style:name="T904_1" style:family="text">
      <style:text-properties fo:language="el" fo:language-asian="el" fo:font-weight="bold" style:font-weight-asian="bold" style:font-weight-complex="bold"/>
    </style:style>
    <style:style style:name="T904_2" style:family="text">
      <style:text-properties fo:language="el" fo:language-asian="el"/>
    </style:style>
    <style:style style:name="P905" style:family="paragraph" style:parent-style-name="StructureList1">
      <style:paragraph-properties fo:margin-top="0.212cm"/>
    </style:style>
    <style:style style:name="T905_1" style:family="text">
      <style:text-properties fo:language="el" fo:language-asian="el"/>
    </style:style>
    <style:style style:name="T905_2" style:family="text">
      <style:text-properties fo:language="en" fo:language-asian="en"/>
    </style:style>
    <style:style style:name="T905_3" style:family="text">
      <style:text-properties fo:language="el" fo:language-asian="el"/>
    </style:style>
    <style:style style:name="P906" style:family="paragraph" style:parent-style-name="Normal">
      <style:paragraph-properties fo:margin-top="0.423cm"/>
    </style:style>
    <style:style style:name="T906_1" style:family="text">
      <style:text-properties fo:language="el" fo:language-asian="el"/>
    </style:style>
    <style:style style:name="P907" style:family="paragraph" style:parent-style-name="Normal">
      <style:paragraph-properties fo:margin-top="0.423cm" fo:margin-bottom="0.423cm"/>
    </style:style>
    <style:style style:name="T907_1" style:family="text">
      <style:text-properties fo:language="el" fo:language-asian="el"/>
    </style:style>
    <style:style style:name="T90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8" style:family="paragraph" style:parent-style-name="Footnotes">
      <style:paragraph-properties fo:margin-top="0.423cm" fo:margin-bottom="0.423cm"/>
    </style:style>
    <style:style style:name="T908_1" style:family="text"/>
    <style:style style:name="T908_2" style:family="text" style:parent-style-name="Internet_20_link">
      <style:text-properties fo:color="#0000ee" fo:language="el" fo:language-asian="el"/>
    </style:style>
    <style:style style:name="P909" style:family="paragraph" style:parent-style-name="StructureList1">
      <style:paragraph-properties fo:margin-top="0.212cm"/>
    </style:style>
    <style:style style:name="T909_1" style:family="text">
      <style:text-properties fo:language="el" fo:language-asian="el"/>
    </style:style>
    <style:style style:name="T909_2" style:family="text">
      <style:text-properties fo:language="en" fo:language-asian="en"/>
    </style:style>
    <style:style style:name="T909_3" style:family="text">
      <style:text-properties fo:language="el" fo:language-asian="el"/>
    </style:style>
    <style:style style:name="P910" style:family="paragraph" style:parent-style-name="MainText">
      <style:paragraph-properties fo:margin-top="0.212cm"/>
    </style:style>
    <style:style style:name="T910_1" style:family="text">
      <style:text-properties fo:language="el" fo:language-asian="el" fo:font-weight="bold" style:font-weight-asian="bold" style:font-weight-complex="bold"/>
    </style:style>
    <style:style style:name="T910_2" style:family="text">
      <style:text-properties fo:language="el" fo:language-asian="el"/>
    </style:style>
    <style:style style:name="T91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1" style:family="paragraph" style:parent-style-name="Footnotes">
      <style:paragraph-properties fo:margin-top="0.423cm" fo:margin-bottom="0.423cm"/>
    </style:style>
    <style:style style:name="T911_1" style:family="text"/>
    <style:style style:name="T911_2" style:family="text" style:parent-style-name="Internet_20_link">
      <style:text-properties fo:color="#0000ee" fo:language="el" fo:language-asian="el"/>
    </style:style>
    <style:style style:name="P912" style:family="paragraph" style:parent-style-name="Heading_20_6">
      <style:paragraph-properties fo:margin-top="0.423cm"/>
    </style:style>
    <style:style style:name="T912_1" style:family="text">
      <style:text-properties fo:language="el" fo:language-asian="el" fo:font-weight="bold" style:font-weight-asian="bold" style:font-weight-complex="bold"/>
    </style:style>
    <style:style style:name="P913" style:family="paragraph" style:parent-style-name="Heading_20_6">
      <style:paragraph-properties fo:margin-top="0.423cm" fo:margin-bottom="0.423cm"/>
    </style:style>
    <style:style style:name="T913_1" style:family="text">
      <style:text-properties fo:language="el" fo:language-asian="el" fo:font-weight="bold" style:font-weight-asian="bold" style:font-weight-complex="bold"/>
    </style:style>
    <style:style style:name="P914" style:family="paragraph" style:parent-style-name="MainText">
      <style:paragraph-properties fo:margin-top="0.212cm"/>
    </style:style>
    <style:style style:name="T914_1" style:family="text">
      <style:text-properties fo:language="el" fo:language-asian="el" fo:font-weight="bold" style:font-weight-asian="bold" style:font-weight-complex="bold"/>
    </style:style>
    <style:style style:name="T914_2" style:family="text">
      <style:text-properties fo:language="el" fo:language-asian="el"/>
    </style:style>
    <style:style style:name="T91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5" style:family="paragraph" style:parent-style-name="Footnotes">
      <style:paragraph-properties fo:margin-top="0.423cm" fo:margin-bottom="0.423cm"/>
    </style:style>
    <style:style style:name="T915_1" style:family="text"/>
    <style:style style:name="T915_2" style:family="text" style:parent-style-name="Internet_20_link">
      <style:text-properties fo:color="#0000ee" fo:language="el" fo:language-asian="el"/>
    </style:style>
    <style:style style:name="P916" style:family="paragraph" style:parent-style-name="StructureList1">
      <style:paragraph-properties fo:margin-top="0.212cm"/>
    </style:style>
    <style:style style:name="T916_1" style:family="text">
      <style:text-properties fo:language="el" fo:language-asian="el"/>
    </style:style>
    <style:style style:name="T916_2" style:family="text">
      <style:text-properties fo:language="en" fo:language-asian="en"/>
    </style:style>
    <style:style style:name="T916_3" style:family="text">
      <style:text-properties fo:language="el" fo:language-asian="el"/>
    </style:style>
    <style:style style:name="T91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7" style:family="paragraph" style:parent-style-name="Footnotes">
      <style:paragraph-properties fo:margin-top="0.423cm" fo:margin-bottom="0.423cm"/>
    </style:style>
    <style:style style:name="T917_1" style:family="text"/>
    <style:style style:name="T917_2" style:family="text" style:parent-style-name="Internet_20_link">
      <style:text-properties fo:color="#0000ee" fo:language="el" fo:language-asian="el"/>
    </style:style>
    <style:style style:name="P918" style:family="paragraph" style:parent-style-name="StructureList1">
      <style:paragraph-properties fo:margin-top="0.212cm"/>
    </style:style>
    <style:style style:name="T918_1" style:family="text">
      <style:text-properties fo:language="el" fo:language-asian="el"/>
    </style:style>
    <style:style style:name="T918_2" style:family="text">
      <style:text-properties fo:language="en" fo:language-asian="en"/>
    </style:style>
    <style:style style:name="T918_3" style:family="text">
      <style:text-properties fo:language="el" fo:language-asian="el"/>
    </style:style>
    <style:style style:name="T91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9" style:family="paragraph" style:parent-style-name="Footnotes">
      <style:paragraph-properties fo:margin-top="0.423cm" fo:margin-bottom="0.423cm"/>
    </style:style>
    <style:style style:name="T919_1" style:family="text"/>
    <style:style style:name="T919_2" style:family="text" style:parent-style-name="Internet_20_link">
      <style:text-properties fo:color="#0000ee" fo:language="el" fo:language-asian="el"/>
    </style:style>
    <style:style style:name="P920" style:family="paragraph" style:parent-style-name="StructureList1">
      <style:paragraph-properties fo:margin-top="0.212cm"/>
    </style:style>
    <style:style style:name="T920_1" style:family="text">
      <style:text-properties fo:language="el" fo:language-asian="el"/>
    </style:style>
    <style:style style:name="T920_2" style:family="text">
      <style:text-properties fo:language="en" fo:language-asian="en"/>
    </style:style>
    <style:style style:name="T920_3" style:family="text">
      <style:text-properties fo:language="el" fo:language-asian="el"/>
    </style:style>
    <style:style style:name="T92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1" style:family="paragraph" style:parent-style-name="Footnotes">
      <style:paragraph-properties fo:margin-top="0.423cm" fo:margin-bottom="0.423cm"/>
    </style:style>
    <style:style style:name="T921_1" style:family="text"/>
    <style:style style:name="T921_2" style:family="text" style:parent-style-name="Internet_20_link">
      <style:text-properties fo:color="#0000ee" fo:language="el" fo:language-asian="el"/>
    </style:style>
    <style:style style:name="T921_3" style:family="text">
      <style:text-properties fo:language="el" fo:language-asian="el"/>
    </style:style>
    <style:style style:name="T921_4" style:family="text"/>
    <style:style style:name="T921_5" style:family="text" style:parent-style-name="Internet_20_link">
      <style:text-properties fo:color="#0000ee" fo:language="el" fo:language-asian="el"/>
    </style:style>
    <style:style style:name="P922" style:family="paragraph" style:parent-style-name="StructureList1">
      <style:paragraph-properties fo:margin-top="0.212cm"/>
    </style:style>
    <style:style style:name="T922_1" style:family="text">
      <style:text-properties fo:language="el" fo:language-asian="el"/>
    </style:style>
    <style:style style:name="T922_2" style:family="text">
      <style:text-properties fo:language="en" fo:language-asian="en"/>
    </style:style>
    <style:style style:name="T922_3" style:family="text">
      <style:text-properties fo:language="el" fo:language-asian="el"/>
    </style:style>
    <style:style style:name="T92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3" style:family="paragraph" style:parent-style-name="Footnotes">
      <style:paragraph-properties fo:margin-top="0.423cm" fo:margin-bottom="0.423cm"/>
    </style:style>
    <style:style style:name="T923_1" style:family="text"/>
    <style:style style:name="T923_2" style:family="text" style:parent-style-name="Internet_20_link">
      <style:text-properties fo:color="#0000ee" fo:language="el" fo:language-asian="el"/>
    </style:style>
    <style:style style:name="P924" style:family="paragraph" style:parent-style-name="StructureList1">
      <style:paragraph-properties fo:margin-top="0.212cm"/>
    </style:style>
    <style:style style:name="T924_1" style:family="text">
      <style:text-properties fo:language="el" fo:language-asian="el"/>
    </style:style>
    <style:style style:name="T924_2" style:family="text">
      <style:text-properties fo:language="en" fo:language-asian="en"/>
    </style:style>
    <style:style style:name="T924_3" style:family="text">
      <style:text-properties fo:language="el" fo:language-asian="el"/>
    </style:style>
    <style:style style:name="T92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5" style:family="paragraph" style:parent-style-name="Footnotes">
      <style:paragraph-properties fo:margin-top="0.423cm" fo:margin-bottom="0.423cm"/>
    </style:style>
    <style:style style:name="T925_1" style:family="text"/>
    <style:style style:name="T925_2" style:family="text" style:parent-style-name="Internet_20_link">
      <style:text-properties fo:color="#0000ee" fo:language="el" fo:language-asian="el"/>
    </style:style>
    <style:style style:name="T925_3" style:family="text">
      <style:text-properties fo:language="el" fo:language-asian="el"/>
    </style:style>
    <style:style style:name="T925_4" style:family="text"/>
    <style:style style:name="T925_5" style:family="text" style:parent-style-name="Internet_20_link">
      <style:text-properties fo:color="#0000ee" fo:language="el" fo:language-asian="el"/>
    </style:style>
    <style:style style:name="P926" style:family="paragraph" style:parent-style-name="Normal">
      <style:paragraph-properties fo:margin-top="0.423cm" fo:margin-bottom="0.423cm"/>
    </style:style>
    <style:style style:name="T926_1" style:family="text">
      <style:text-properties fo:language="el" fo:language-asian="el"/>
    </style:style>
    <style:style style:name="P927" style:family="paragraph" style:parent-style-name="MainText">
      <style:paragraph-properties fo:margin-top="0.212cm"/>
    </style:style>
    <style:style style:name="T927_1" style:family="text">
      <style:text-properties fo:language="el" fo:language-asian="el" fo:font-weight="bold" style:font-weight-asian="bold" style:font-weight-complex="bold"/>
    </style:style>
    <style:style style:name="T927_2" style:family="text">
      <style:text-properties fo:language="el" fo:language-asian="el"/>
    </style:style>
    <style:style style:name="P928" style:family="paragraph" style:parent-style-name="StructureList1">
      <style:paragraph-properties fo:margin-top="0.212cm"/>
    </style:style>
    <style:style style:name="T928_1" style:family="text">
      <style:text-properties fo:language="el" fo:language-asian="el"/>
    </style:style>
    <style:style style:name="T928_2" style:family="text">
      <style:text-properties fo:language="en" fo:language-asian="en"/>
    </style:style>
    <style:style style:name="T928_3" style:family="text">
      <style:text-properties fo:language="el" fo:language-asian="el"/>
    </style:style>
    <style:style style:name="P929" style:family="paragraph" style:parent-style-name="StructureList1">
      <style:paragraph-properties fo:margin-top="0.212cm"/>
    </style:style>
    <style:style style:name="T929_1" style:family="text">
      <style:text-properties fo:language="el" fo:language-asian="el"/>
    </style:style>
    <style:style style:name="T929_2" style:family="text">
      <style:text-properties fo:language="en" fo:language-asian="en"/>
    </style:style>
    <style:style style:name="T929_3" style:family="text">
      <style:text-properties fo:language="el" fo:language-asian="el"/>
    </style:style>
    <style:style style:name="P930" style:family="paragraph" style:parent-style-name="StructureList1">
      <style:paragraph-properties fo:margin-top="0.212cm"/>
    </style:style>
    <style:style style:name="T930_1" style:family="text">
      <style:text-properties fo:language="el" fo:language-asian="el"/>
    </style:style>
    <style:style style:name="T930_2" style:family="text">
      <style:text-properties fo:language="en" fo:language-asian="en"/>
    </style:style>
    <style:style style:name="T930_3" style:family="text">
      <style:text-properties fo:language="el" fo:language-asian="el"/>
    </style:style>
    <style:style style:name="P931" style:family="paragraph" style:parent-style-name="StructureList1">
      <style:paragraph-properties fo:margin-top="0.212cm"/>
    </style:style>
    <style:style style:name="T931_1" style:family="text">
      <style:text-properties fo:language="el" fo:language-asian="el"/>
    </style:style>
    <style:style style:name="T931_2" style:family="text">
      <style:text-properties fo:language="en" fo:language-asian="en"/>
    </style:style>
    <style:style style:name="T931_3" style:family="text">
      <style:text-properties fo:language="el" fo:language-asian="el"/>
    </style:style>
    <style:style style:name="P932" style:family="paragraph" style:parent-style-name="StructureList1">
      <style:paragraph-properties fo:margin-top="0.212cm"/>
    </style:style>
    <style:style style:name="T932_1" style:family="text">
      <style:text-properties fo:language="el" fo:language-asian="el"/>
    </style:style>
    <style:style style:name="T932_2" style:family="text">
      <style:text-properties fo:language="en" fo:language-asian="en"/>
    </style:style>
    <style:style style:name="T932_3" style:family="text">
      <style:text-properties fo:language="el" fo:language-asian="el"/>
    </style:style>
    <style:style style:name="P933" style:family="paragraph" style:parent-style-name="StructureList1">
      <style:paragraph-properties fo:margin-top="0.212cm"/>
    </style:style>
    <style:style style:name="T933_1" style:family="text">
      <style:text-properties fo:language="el" fo:language-asian="el"/>
    </style:style>
    <style:style style:name="T933_2" style:family="text">
      <style:text-properties fo:language="en" fo:language-asian="en"/>
    </style:style>
    <style:style style:name="T933_3" style:family="text">
      <style:text-properties fo:language="el" fo:language-asian="el"/>
    </style:style>
    <style:style style:name="P934" style:family="paragraph" style:parent-style-name="StructureList1">
      <style:paragraph-properties fo:margin-top="0.212cm"/>
    </style:style>
    <style:style style:name="T934_1" style:family="text">
      <style:text-properties fo:language="el" fo:language-asian="el"/>
    </style:style>
    <style:style style:name="T934_2" style:family="text">
      <style:text-properties fo:language="en" fo:language-asian="en"/>
    </style:style>
    <style:style style:name="T934_3" style:family="text">
      <style:text-properties fo:language="el" fo:language-asian="el"/>
    </style:style>
    <style:style style:name="T93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5" style:family="paragraph" style:parent-style-name="Footnotes">
      <style:paragraph-properties fo:margin-top="0.423cm" fo:margin-bottom="0.423cm"/>
    </style:style>
    <style:style style:name="T935_1" style:family="text"/>
    <style:style style:name="T935_2" style:family="text" style:parent-style-name="Internet_20_link">
      <style:text-properties fo:color="#0000ee" fo:language="el" fo:language-asian="el"/>
    </style:style>
    <style:style style:name="P936" style:family="paragraph" style:parent-style-name="MainText">
      <style:paragraph-properties fo:margin-top="0.212cm"/>
    </style:style>
    <style:style style:name="T936_1" style:family="text">
      <style:text-properties fo:language="el" fo:language-asian="el" fo:font-weight="bold" style:font-weight-asian="bold" style:font-weight-complex="bold"/>
    </style:style>
    <style:style style:name="T936_2" style:family="text">
      <style:text-properties fo:language="el" fo:language-asian="el"/>
    </style:style>
    <style:style style:name="P937" style:family="paragraph" style:parent-style-name="Normal">
      <style:paragraph-properties fo:margin-top="0.423cm" fo:margin-bottom="0.423cm"/>
    </style:style>
    <style:style style:name="T937_1" style:family="text">
      <style:text-properties fo:language="el" fo:language-asian="el"/>
    </style:style>
    <style:style style:name="P938" style:family="paragraph" style:parent-style-name="MainText">
      <style:paragraph-properties fo:margin-top="0.212cm"/>
    </style:style>
    <style:style style:name="T938_1" style:family="text">
      <style:text-properties fo:language="el" fo:language-asian="el" fo:font-weight="bold" style:font-weight-asian="bold" style:font-weight-complex="bold"/>
    </style:style>
    <style:style style:name="T938_2" style:family="text">
      <style:text-properties fo:language="el" fo:language-asian="el"/>
    </style:style>
    <style:style style:name="P939" style:family="paragraph" style:parent-style-name="MainText">
      <style:paragraph-properties fo:margin-top="0.212cm"/>
    </style:style>
    <style:style style:name="T939_1" style:family="text">
      <style:text-properties fo:language="el" fo:language-asian="el" fo:font-weight="bold" style:font-weight-asian="bold" style:font-weight-complex="bold"/>
    </style:style>
    <style:style style:name="T939_2" style:family="text">
      <style:text-properties fo:language="el" fo:language-asian="el"/>
    </style:style>
    <style:style style:name="T9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0" style:family="paragraph" style:parent-style-name="Footnotes">
      <style:paragraph-properties fo:margin-top="0.423cm" fo:margin-bottom="0.423cm"/>
    </style:style>
    <style:style style:name="T940_1" style:family="text"/>
    <style:style style:name="T940_2" style:family="text" style:parent-style-name="Internet_20_link">
      <style:text-properties fo:color="#0000ee" fo:language="el" fo:language-asian="el"/>
    </style:style>
    <style:style style:name="P941" style:family="paragraph" style:parent-style-name="MainText">
      <style:paragraph-properties fo:margin-top="0.212cm"/>
    </style:style>
    <style:style style:name="T941_1" style:family="text">
      <style:text-properties fo:language="el" fo:language-asian="el" fo:font-weight="bold" style:font-weight-asian="bold" style:font-weight-complex="bold"/>
    </style:style>
    <style:style style:name="T941_2" style:family="text">
      <style:text-properties fo:language="el" fo:language-asian="el"/>
    </style:style>
    <style:style style:name="T94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2" style:family="paragraph" style:parent-style-name="Footnotes">
      <style:paragraph-properties fo:margin-top="0.423cm" fo:margin-bottom="0.423cm"/>
    </style:style>
    <style:style style:name="T942_1" style:family="text"/>
    <style:style style:name="T942_2" style:family="text" style:parent-style-name="Internet_20_link">
      <style:text-properties fo:color="#0000ee" fo:language="el" fo:language-asian="el"/>
    </style:style>
    <style:style style:name="P943" style:family="paragraph" style:parent-style-name="MainText">
      <style:paragraph-properties fo:margin-top="0.212cm"/>
    </style:style>
    <style:style style:name="T943_1" style:family="text">
      <style:text-properties fo:language="el" fo:language-asian="el" fo:font-weight="bold" style:font-weight-asian="bold" style:font-weight-complex="bold"/>
    </style:style>
    <style:style style:name="T943_2" style:family="text">
      <style:text-properties fo:language="el" fo:language-asian="el"/>
    </style:style>
    <style:style style:name="T94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4" style:family="paragraph" style:parent-style-name="Footnotes">
      <style:paragraph-properties fo:margin-top="0.423cm" fo:margin-bottom="0.423cm"/>
    </style:style>
    <style:style style:name="T944_1" style:family="text"/>
    <style:style style:name="T944_2" style:family="text" style:parent-style-name="Internet_20_link">
      <style:text-properties fo:color="#0000ee" fo:language="el" fo:language-asian="el"/>
    </style:style>
    <style:style style:name="P945" style:family="paragraph" style:parent-style-name="MainText">
      <style:paragraph-properties fo:margin-top="0.212cm"/>
    </style:style>
    <style:style style:name="T945_1" style:family="text">
      <style:text-properties fo:language="el" fo:language-asian="el" fo:font-weight="bold" style:font-weight-asian="bold" style:font-weight-complex="bold"/>
    </style:style>
    <style:style style:name="T945_2" style:family="text">
      <style:text-properties fo:language="el" fo:language-asian="el"/>
    </style:style>
    <style:style style:name="T94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6" style:family="paragraph" style:parent-style-name="Footnotes">
      <style:paragraph-properties fo:margin-top="0.423cm" fo:margin-bottom="0.423cm"/>
    </style:style>
    <style:style style:name="T946_1" style:family="text"/>
    <style:style style:name="T946_2" style:family="text" style:parent-style-name="Internet_20_link">
      <style:text-properties fo:color="#0000ee" fo:language="el" fo:language-asian="el"/>
    </style:style>
    <style:style style:name="P947" style:family="paragraph" style:parent-style-name="MainText">
      <style:paragraph-properties fo:margin-top="0.212cm"/>
    </style:style>
    <style:style style:name="T947_1" style:family="text">
      <style:text-properties fo:language="el" fo:language-asian="el" fo:font-weight="bold" style:font-weight-asian="bold" style:font-weight-complex="bold"/>
    </style:style>
    <style:style style:name="T947_2" style:family="text">
      <style:text-properties fo:language="el" fo:language-asian="el"/>
    </style:style>
    <style:style style:name="T94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8" style:family="paragraph" style:parent-style-name="Footnotes">
      <style:paragraph-properties fo:margin-top="0.423cm" fo:margin-bottom="0.423cm"/>
    </style:style>
    <style:style style:name="T948_1" style:family="text"/>
    <style:style style:name="T948_2" style:family="text" style:parent-style-name="Internet_20_link">
      <style:text-properties fo:color="#0000ee" fo:language="el" fo:language-asian="el"/>
    </style:style>
    <style:style style:name="P949" style:family="paragraph" style:parent-style-name="MainText">
      <style:paragraph-properties fo:margin-top="0.212cm"/>
    </style:style>
    <style:style style:name="T949_1" style:family="text">
      <style:text-properties fo:language="el" fo:language-asian="el" fo:font-weight="bold" style:font-weight-asian="bold" style:font-weight-complex="bold"/>
    </style:style>
    <style:style style:name="T949_2" style:family="text">
      <style:text-properties fo:language="el" fo:language-asian="el"/>
    </style:style>
    <style:style style:name="T94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0" style:family="paragraph" style:parent-style-name="Footnotes">
      <style:paragraph-properties fo:margin-top="0.423cm" fo:margin-bottom="0.423cm"/>
    </style:style>
    <style:style style:name="T950_1" style:family="text"/>
    <style:style style:name="T950_2" style:family="text" style:parent-style-name="Internet_20_link">
      <style:text-properties fo:color="#0000ee" fo:language="el" fo:language-asian="el"/>
    </style:style>
    <style:style style:name="P951" style:family="paragraph" style:parent-style-name="MainText">
      <style:paragraph-properties fo:margin-top="0.212cm"/>
    </style:style>
    <style:style style:name="T951_1" style:family="text">
      <style:text-properties fo:language="el" fo:language-asian="el" fo:font-weight="bold" style:font-weight-asian="bold" style:font-weight-complex="bold"/>
    </style:style>
    <style:style style:name="T951_2" style:family="text">
      <style:text-properties fo:language="el" fo:language-asian="el"/>
    </style:style>
    <style:style style:name="T95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2" style:family="paragraph" style:parent-style-name="Footnotes">
      <style:paragraph-properties fo:margin-top="0.423cm" fo:margin-bottom="0.423cm"/>
    </style:style>
    <style:style style:name="T952_1" style:family="text"/>
    <style:style style:name="T952_2" style:family="text" style:parent-style-name="Internet_20_link">
      <style:text-properties fo:color="#0000ee" fo:language="el" fo:language-asian="el"/>
    </style:style>
    <style:style style:name="P953" style:family="paragraph" style:parent-style-name="Heading_20_2">
      <style:paragraph-properties fo:margin-top="0.423cm"/>
    </style:style>
    <style:style style:name="T953_1" style:family="text">
      <style:text-properties fo:language="el" fo:language-asian="el" fo:font-weight="bold" style:font-weight-asian="bold" style:font-weight-complex="bold"/>
    </style:style>
    <style:style style:name="P954" style:family="paragraph" style:parent-style-name="Heading_20_2">
      <style:paragraph-properties fo:margin-top="0.423cm"/>
    </style:style>
    <style:style style:name="T954_1" style:family="text">
      <style:text-properties fo:language="el" fo:language-asian="el" fo:font-weight="bold" style:font-weight-asian="bold" style:font-weight-complex="bold"/>
    </style:style>
    <style:style style:name="P955" style:family="paragraph" style:parent-style-name="Heading_20_6">
      <style:paragraph-properties fo:margin-top="0.423cm"/>
    </style:style>
    <style:style style:name="T955_1" style:family="text">
      <style:text-properties fo:language="el" fo:language-asian="el" fo:font-weight="bold" style:font-weight-asian="bold" style:font-weight-complex="bold"/>
    </style:style>
    <style:style style:name="P956" style:family="paragraph" style:parent-style-name="Heading_20_6">
      <style:paragraph-properties fo:margin-top="0.423cm" fo:margin-bottom="0.423cm"/>
    </style:style>
    <style:style style:name="T956_1" style:family="text">
      <style:text-properties fo:language="el" fo:language-asian="el" fo:font-weight="bold" style:font-weight-asian="bold" style:font-weight-complex="bold"/>
    </style:style>
    <style:style style:name="T956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7" style:family="paragraph" style:parent-style-name="Footnotes">
      <style:paragraph-properties fo:margin-top="0.423cm" fo:margin-bottom="0.423cm"/>
    </style:style>
    <style:style style:name="T957_1" style:family="text"/>
    <style:style style:name="T957_2" style:family="text" style:parent-style-name="Internet_20_link">
      <style:text-properties fo:color="#0000ee" fo:language="el" fo:language-asian="el"/>
    </style:style>
    <style:style style:name="P958" style:family="paragraph" style:parent-style-name="MainText">
      <style:paragraph-properties fo:margin-top="0.212cm"/>
    </style:style>
    <style:style style:name="T958_1" style:family="text">
      <style:text-properties fo:language="el" fo:language-asian="el" fo:font-weight="bold" style:font-weight-asian="bold" style:font-weight-complex="bold"/>
    </style:style>
    <style:style style:name="T958_2" style:family="text">
      <style:text-properties fo:language="el" fo:language-asian="el"/>
    </style:style>
    <style:style style:name="P959" style:family="paragraph" style:parent-style-name="Normal">
      <style:paragraph-properties fo:margin-top="0.423cm" fo:margin-bottom="0.423cm"/>
    </style:style>
    <style:style style:name="T959_1" style:family="text">
      <style:text-properties fo:language="el" fo:language-asian="el"/>
    </style:style>
    <style:style style:name="P960" style:family="paragraph" style:parent-style-name="StructureList1">
      <style:paragraph-properties fo:margin-top="0.212cm"/>
    </style:style>
    <style:style style:name="T960_1" style:family="text">
      <style:text-properties fo:language="el" fo:language-asian="el"/>
    </style:style>
    <style:style style:name="T960_2" style:family="text">
      <style:text-properties fo:language="en" fo:language-asian="en"/>
    </style:style>
    <style:style style:name="T960_3" style:family="text">
      <style:text-properties fo:language="el" fo:language-asian="el"/>
    </style:style>
    <style:style style:name="T96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1" style:family="paragraph" style:parent-style-name="Footnotes">
      <style:paragraph-properties fo:margin-top="0.423cm" fo:margin-bottom="0.423cm"/>
    </style:style>
    <style:style style:name="T961_1" style:family="text"/>
    <style:style style:name="T961_2" style:family="text" style:parent-style-name="Internet_20_link">
      <style:text-properties fo:color="#0000ee" fo:language="el" fo:language-asian="el"/>
    </style:style>
    <style:style style:name="T961_3" style:family="text">
      <style:text-properties fo:language="el" fo:language-asian="el"/>
    </style:style>
    <style:style style:name="T961_4" style:family="text"/>
    <style:style style:name="T961_5" style:family="text" style:parent-style-name="Internet_20_link">
      <style:text-properties fo:color="#0000ee" fo:language="el" fo:language-asian="el"/>
    </style:style>
    <style:style style:name="T961_6" style:family="text">
      <style:text-properties fo:language="el" fo:language-asian="el"/>
    </style:style>
    <style:style style:name="T961_7" style:family="text"/>
    <style:style style:name="T961_8" style:family="text" style:parent-style-name="Internet_20_link">
      <style:text-properties fo:color="#0000ee" fo:language="el" fo:language-asian="el"/>
    </style:style>
    <style:style style:name="T961_9" style:family="text">
      <style:text-properties fo:language="el" fo:language-asian="el"/>
    </style:style>
    <style:style style:name="T961_10" style:family="text"/>
    <style:style style:name="T961_11" style:family="text" style:parent-style-name="Internet_20_link">
      <style:text-properties fo:color="#0000ee" fo:language="el" fo:language-asian="el"/>
    </style:style>
    <style:style style:name="P962" style:family="paragraph" style:parent-style-name="StructureList1">
      <style:paragraph-properties fo:margin-top="0.212cm"/>
    </style:style>
    <style:style style:name="T962_1" style:family="text">
      <style:text-properties fo:language="el" fo:language-asian="el"/>
    </style:style>
    <style:style style:name="T962_2" style:family="text">
      <style:text-properties fo:language="en" fo:language-asian="en"/>
    </style:style>
    <style:style style:name="T962_3" style:family="text">
      <style:text-properties fo:language="el" fo:language-asian="el"/>
    </style:style>
    <style:style style:name="T96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3" style:family="paragraph" style:parent-style-name="Footnotes">
      <style:paragraph-properties fo:margin-top="0.423cm" fo:margin-bottom="0.423cm"/>
    </style:style>
    <style:style style:name="T963_1" style:family="text"/>
    <style:style style:name="T963_2" style:family="text" style:parent-style-name="Internet_20_link">
      <style:text-properties fo:color="#0000ee" fo:language="el" fo:language-asian="el"/>
    </style:style>
    <style:style style:name="T963_3" style:family="text">
      <style:text-properties fo:language="el" fo:language-asian="el"/>
    </style:style>
    <style:style style:name="T963_4" style:family="text"/>
    <style:style style:name="T963_5" style:family="text" style:parent-style-name="Internet_20_link">
      <style:text-properties fo:color="#0000ee" fo:language="el" fo:language-asian="el"/>
    </style:style>
    <style:style style:name="P964" style:family="paragraph" style:parent-style-name="StructureList1">
      <style:paragraph-properties fo:margin-top="0.212cm"/>
    </style:style>
    <style:style style:name="T964_1" style:family="text">
      <style:text-properties fo:language="el" fo:language-asian="el"/>
    </style:style>
    <style:style style:name="T964_2" style:family="text">
      <style:text-properties fo:language="en" fo:language-asian="en"/>
    </style:style>
    <style:style style:name="T964_3" style:family="text">
      <style:text-properties fo:language="el" fo:language-asian="el"/>
    </style:style>
    <style:style style:name="T96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5" style:family="paragraph" style:parent-style-name="Footnotes">
      <style:paragraph-properties fo:margin-top="0.423cm" fo:margin-bottom="0.423cm"/>
    </style:style>
    <style:style style:name="T965_1" style:family="text"/>
    <style:style style:name="T965_2" style:family="text" style:parent-style-name="Internet_20_link">
      <style:text-properties fo:color="#0000ee" fo:language="el" fo:language-asian="el"/>
    </style:style>
    <style:style style:name="T965_3" style:family="text">
      <style:text-properties fo:language="el" fo:language-asian="el"/>
    </style:style>
    <style:style style:name="T965_4" style:family="text"/>
    <style:style style:name="T965_5" style:family="text" style:parent-style-name="Internet_20_link">
      <style:text-properties fo:color="#0000ee" fo:language="el" fo:language-asian="el"/>
    </style:style>
    <style:style style:name="T965_6" style:family="text">
      <style:text-properties fo:language="el" fo:language-asian="el"/>
    </style:style>
    <style:style style:name="T965_7" style:family="text"/>
    <style:style style:name="T965_8" style:family="text" style:parent-style-name="Internet_20_link">
      <style:text-properties fo:color="#0000ee" fo:language="el" fo:language-asian="el"/>
    </style:style>
    <style:style style:name="P966" style:family="paragraph" style:parent-style-name="StructureList1">
      <style:paragraph-properties fo:margin-top="0.212cm"/>
    </style:style>
    <style:style style:name="T966_1" style:family="text">
      <style:text-properties fo:language="el" fo:language-asian="el"/>
    </style:style>
    <style:style style:name="T966_2" style:family="text">
      <style:text-properties fo:language="en" fo:language-asian="en"/>
    </style:style>
    <style:style style:name="T966_3" style:family="text">
      <style:text-properties fo:language="el" fo:language-asian="el"/>
    </style:style>
    <style:style style:name="T96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7" style:family="paragraph" style:parent-style-name="Footnotes">
      <style:paragraph-properties fo:margin-top="0.423cm" fo:margin-bottom="0.423cm"/>
    </style:style>
    <style:style style:name="T967_1" style:family="text"/>
    <style:style style:name="T967_2" style:family="text" style:parent-style-name="Internet_20_link">
      <style:text-properties fo:color="#0000ee" fo:language="el" fo:language-asian="el"/>
    </style:style>
    <style:style style:name="P968" style:family="paragraph" style:parent-style-name="StructureList1">
      <style:paragraph-properties fo:margin-top="0.212cm"/>
    </style:style>
    <style:style style:name="T968_1" style:family="text">
      <style:text-properties fo:language="el" fo:language-asian="el"/>
    </style:style>
    <style:style style:name="T968_2" style:family="text">
      <style:text-properties fo:language="en" fo:language-asian="en"/>
    </style:style>
    <style:style style:name="T968_3" style:family="text">
      <style:text-properties fo:language="el" fo:language-asian="el"/>
    </style:style>
    <style:style style:name="T96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9" style:family="paragraph" style:parent-style-name="Footnotes">
      <style:paragraph-properties fo:margin-top="0.423cm" fo:margin-bottom="0.423cm"/>
    </style:style>
    <style:style style:name="T969_1" style:family="text"/>
    <style:style style:name="T969_2" style:family="text" style:parent-style-name="Internet_20_link">
      <style:text-properties fo:color="#0000ee" fo:language="el" fo:language-asian="el"/>
    </style:style>
    <style:style style:name="P970" style:family="paragraph" style:parent-style-name="StructureList1">
      <style:paragraph-properties fo:margin-top="0.212cm"/>
    </style:style>
    <style:style style:name="T970_1" style:family="text">
      <style:text-properties fo:language="el" fo:language-asian="el"/>
    </style:style>
    <style:style style:name="T970_2" style:family="text">
      <style:text-properties fo:language="en" fo:language-asian="en"/>
    </style:style>
    <style:style style:name="T970_3" style:family="text">
      <style:text-properties fo:language="el" fo:language-asian="el"/>
    </style:style>
    <style:style style:name="T97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1" style:family="paragraph" style:parent-style-name="Footnotes">
      <style:paragraph-properties fo:margin-top="0.423cm" fo:margin-bottom="0.423cm"/>
    </style:style>
    <style:style style:name="T971_1" style:family="text"/>
    <style:style style:name="T971_2" style:family="text" style:parent-style-name="Internet_20_link">
      <style:text-properties fo:color="#0000ee" fo:language="el" fo:language-asian="el"/>
    </style:style>
    <style:style style:name="T971_3" style:family="text">
      <style:text-properties fo:language="el" fo:language-asian="el"/>
    </style:style>
    <style:style style:name="T971_4" style:family="text"/>
    <style:style style:name="T971_5" style:family="text" style:parent-style-name="Internet_20_link">
      <style:text-properties fo:color="#0000ee" fo:language="el" fo:language-asian="el"/>
    </style:style>
    <style:style style:name="P972" style:family="paragraph" style:parent-style-name="StructureList1">
      <style:paragraph-properties fo:margin-top="0.212cm"/>
    </style:style>
    <style:style style:name="T972_1" style:family="text">
      <style:text-properties fo:language="el" fo:language-asian="el"/>
    </style:style>
    <style:style style:name="T972_2" style:family="text">
      <style:text-properties fo:language="en" fo:language-asian="en"/>
    </style:style>
    <style:style style:name="T972_3" style:family="text">
      <style:text-properties fo:language="el" fo:language-asian="el"/>
    </style:style>
    <style:style style:name="T97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3" style:family="paragraph" style:parent-style-name="Footnotes">
      <style:paragraph-properties fo:margin-top="0.423cm" fo:margin-bottom="0.423cm"/>
    </style:style>
    <style:style style:name="T973_1" style:family="text"/>
    <style:style style:name="T973_2" style:family="text" style:parent-style-name="Internet_20_link">
      <style:text-properties fo:color="#0000ee" fo:language="el" fo:language-asian="el"/>
    </style:style>
    <style:style style:name="P974" style:family="paragraph" style:parent-style-name="StructureList1">
      <style:paragraph-properties fo:margin-top="0.212cm"/>
    </style:style>
    <style:style style:name="T974_1" style:family="text">
      <style:text-properties fo:language="el" fo:language-asian="el"/>
    </style:style>
    <style:style style:name="T974_2" style:family="text">
      <style:text-properties fo:language="en" fo:language-asian="en"/>
    </style:style>
    <style:style style:name="T974_3" style:family="text">
      <style:text-properties fo:language="el" fo:language-asian="el"/>
    </style:style>
    <style:style style:name="T97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5" style:family="paragraph" style:parent-style-name="Footnotes">
      <style:paragraph-properties fo:margin-top="0.423cm" fo:margin-bottom="0.423cm"/>
    </style:style>
    <style:style style:name="T975_1" style:family="text"/>
    <style:style style:name="T975_2" style:family="text" style:parent-style-name="Internet_20_link">
      <style:text-properties fo:color="#0000ee" fo:language="el" fo:language-asian="el"/>
    </style:style>
    <style:style style:name="P976" style:family="paragraph" style:parent-style-name="StructureList1">
      <style:paragraph-properties fo:margin-top="0.212cm"/>
    </style:style>
    <style:style style:name="T976_1" style:family="text">
      <style:text-properties fo:language="el" fo:language-asian="el"/>
    </style:style>
    <style:style style:name="T976_2" style:family="text">
      <style:text-properties fo:language="en" fo:language-asian="en"/>
    </style:style>
    <style:style style:name="T976_3" style:family="text">
      <style:text-properties fo:language="el" fo:language-asian="el"/>
    </style:style>
    <style:style style:name="T976_4" style:family="text">
      <style:text-properties style:text-position="super 58%" fo:font-size="15pt" style:font-size-asian="15pt" style:font-size-complex="15pt" fo:language="el" fo:language-asian="el"/>
    </style:style>
    <style:style style:name="T976_5" style:family="text">
      <style:text-properties fo:language="el" fo:language-asian="el"/>
    </style:style>
    <style:style style:name="T976_6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7" style:family="paragraph" style:parent-style-name="Footnotes">
      <style:paragraph-properties fo:margin-top="0.423cm" fo:margin-bottom="0.423cm"/>
    </style:style>
    <style:style style:name="T977_1" style:family="text"/>
    <style:style style:name="T977_2" style:family="text" style:parent-style-name="Internet_20_link">
      <style:text-properties fo:color="#0000ee" fo:language="el" fo:language-asian="el"/>
    </style:style>
    <style:style style:name="P978" style:family="paragraph" style:parent-style-name="StructureList1">
      <style:paragraph-properties fo:margin-top="0.212cm"/>
    </style:style>
    <style:style style:name="T978_1" style:family="text">
      <style:text-properties fo:language="el" fo:language-asian="el"/>
    </style:style>
    <style:style style:name="T978_2" style:family="text">
      <style:text-properties fo:language="en" fo:language-asian="en"/>
    </style:style>
    <style:style style:name="T978_3" style:family="text">
      <style:text-properties fo:language="el" fo:language-asian="el"/>
    </style:style>
    <style:style style:name="T97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9" style:family="paragraph" style:parent-style-name="Footnotes">
      <style:paragraph-properties fo:margin-top="0.423cm" fo:margin-bottom="0.423cm"/>
    </style:style>
    <style:style style:name="T979_1" style:family="text"/>
    <style:style style:name="T979_2" style:family="text" style:parent-style-name="Internet_20_link">
      <style:text-properties fo:color="#0000ee" fo:language="el" fo:language-asian="el"/>
    </style:style>
    <style:style style:name="P980" style:family="paragraph" style:parent-style-name="StructureList1">
      <style:paragraph-properties fo:margin-top="0.212cm"/>
    </style:style>
    <style:style style:name="T980_1" style:family="text">
      <style:text-properties fo:language="el" fo:language-asian="el"/>
    </style:style>
    <style:style style:name="T980_2" style:family="text">
      <style:text-properties fo:language="en" fo:language-asian="en"/>
    </style:style>
    <style:style style:name="T980_3" style:family="text">
      <style:text-properties fo:language="el" fo:language-asian="el"/>
    </style:style>
    <style:style style:name="T98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1" style:family="paragraph" style:parent-style-name="Footnotes">
      <style:paragraph-properties fo:margin-top="0.423cm" fo:margin-bottom="0.423cm"/>
    </style:style>
    <style:style style:name="T981_1" style:family="text"/>
    <style:style style:name="T981_2" style:family="text" style:parent-style-name="Internet_20_link">
      <style:text-properties fo:color="#0000ee" fo:language="el" fo:language-asian="el"/>
    </style:style>
    <style:style style:name="P982" style:family="paragraph" style:parent-style-name="StructureList1">
      <style:paragraph-properties fo:margin-top="0.212cm"/>
    </style:style>
    <style:style style:name="T982_1" style:family="text">
      <style:text-properties fo:language="el" fo:language-asian="el"/>
    </style:style>
    <style:style style:name="T982_2" style:family="text">
      <style:text-properties fo:language="en" fo:language-asian="en"/>
    </style:style>
    <style:style style:name="T982_3" style:family="text">
      <style:text-properties fo:language="el" fo:language-asian="el"/>
    </style:style>
    <style:style style:name="T98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3" style:family="paragraph" style:parent-style-name="Footnotes">
      <style:paragraph-properties fo:margin-top="0.423cm" fo:margin-bottom="0.423cm"/>
    </style:style>
    <style:style style:name="T983_1" style:family="text"/>
    <style:style style:name="T983_2" style:family="text" style:parent-style-name="Internet_20_link">
      <style:text-properties fo:color="#0000ee" fo:language="el" fo:language-asian="el"/>
    </style:style>
    <style:style style:name="P984" style:family="paragraph" style:parent-style-name="StructureList1">
      <style:paragraph-properties fo:margin-top="0.212cm"/>
    </style:style>
    <style:style style:name="T984_1" style:family="text">
      <style:text-properties fo:language="el" fo:language-asian="el"/>
    </style:style>
    <style:style style:name="T984_2" style:family="text">
      <style:text-properties fo:language="en" fo:language-asian="en"/>
    </style:style>
    <style:style style:name="T984_3" style:family="text">
      <style:text-properties fo:language="el" fo:language-asian="el"/>
    </style:style>
    <style:style style:name="T984_4" style:family="text">
      <style:text-properties fo:language="el" fo:language-asian="el"/>
    </style:style>
    <style:style style:name="T984_5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5" style:family="paragraph" style:parent-style-name="Footnotes">
      <style:paragraph-properties fo:margin-top="0.423cm" fo:margin-bottom="0.423cm"/>
    </style:style>
    <style:style style:name="T985_1" style:family="text"/>
    <style:style style:name="T985_2" style:family="text" style:parent-style-name="Internet_20_link">
      <style:text-properties fo:color="#0000ee" fo:language="el" fo:language-asian="el"/>
    </style:style>
    <style:style style:name="T985_3" style:family="text">
      <style:text-properties fo:language="el" fo:language-asian="el"/>
    </style:style>
    <style:style style:name="T985_4" style:family="text"/>
    <style:style style:name="T985_5" style:family="text" style:parent-style-name="Internet_20_link">
      <style:text-properties fo:color="#0000ee" fo:language="el" fo:language-asian="el"/>
    </style:style>
    <style:style style:name="P986" style:family="paragraph" style:parent-style-name="StructureList1">
      <style:paragraph-properties fo:margin-top="0.212cm"/>
    </style:style>
    <style:style style:name="T986_1" style:family="text">
      <style:text-properties fo:language="el" fo:language-asian="el"/>
    </style:style>
    <style:style style:name="T986_2" style:family="text">
      <style:text-properties fo:language="en" fo:language-asian="en"/>
    </style:style>
    <style:style style:name="T986_3" style:family="text">
      <style:text-properties fo:language="el" fo:language-asian="el"/>
    </style:style>
    <style:style style:name="T98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7" style:family="paragraph" style:parent-style-name="Footnotes">
      <style:paragraph-properties fo:margin-top="0.423cm" fo:margin-bottom="0.423cm"/>
    </style:style>
    <style:style style:name="T987_1" style:family="text"/>
    <style:style style:name="T987_2" style:family="text" style:parent-style-name="Internet_20_link">
      <style:text-properties fo:color="#0000ee" fo:language="el" fo:language-asian="el"/>
    </style:style>
    <style:style style:name="P988" style:family="paragraph" style:parent-style-name="StructureList1">
      <style:paragraph-properties fo:margin-top="0.212cm"/>
    </style:style>
    <style:style style:name="T988_1" style:family="text">
      <style:text-properties fo:language="el" fo:language-asian="el"/>
    </style:style>
    <style:style style:name="T988_2" style:family="text">
      <style:text-properties fo:language="en" fo:language-asian="en"/>
    </style:style>
    <style:style style:name="T988_3" style:family="text">
      <style:text-properties fo:language="el" fo:language-asian="el"/>
    </style:style>
    <style:style style:name="T988_4" style:family="text">
      <style:text-properties fo:language="el" fo:language-asian="el"/>
    </style:style>
    <style:style style:name="T988_5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9" style:family="paragraph" style:parent-style-name="Footnotes">
      <style:paragraph-properties fo:margin-top="0.423cm" fo:margin-bottom="0.423cm"/>
    </style:style>
    <style:style style:name="T989_1" style:family="text"/>
    <style:style style:name="T989_2" style:family="text" style:parent-style-name="Internet_20_link">
      <style:text-properties fo:color="#0000ee" fo:language="el" fo:language-asian="el"/>
    </style:style>
    <style:style style:name="P990" style:family="paragraph" style:parent-style-name="StructureList1">
      <style:paragraph-properties fo:margin-top="0.212cm"/>
    </style:style>
    <style:style style:name="T990_1" style:family="text">
      <style:text-properties fo:language="el" fo:language-asian="el"/>
    </style:style>
    <style:style style:name="T990_2" style:family="text">
      <style:text-properties fo:language="en" fo:language-asian="en"/>
    </style:style>
    <style:style style:name="T990_3" style:family="text">
      <style:text-properties fo:language="el" fo:language-asian="el"/>
    </style:style>
    <style:style style:name="T99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1" style:family="paragraph" style:parent-style-name="Footnotes">
      <style:paragraph-properties fo:margin-top="0.423cm" fo:margin-bottom="0.423cm"/>
    </style:style>
    <style:style style:name="T991_1" style:family="text"/>
    <style:style style:name="T991_2" style:family="text" style:parent-style-name="Internet_20_link">
      <style:text-properties fo:color="#0000ee" fo:language="el" fo:language-asian="el"/>
    </style:style>
    <style:style style:name="P992" style:family="paragraph" style:parent-style-name="MainText">
      <style:paragraph-properties fo:margin-top="0.212cm"/>
    </style:style>
    <style:style style:name="T992_1" style:family="text">
      <style:text-properties fo:language="el" fo:language-asian="el" fo:font-weight="bold" style:font-weight-asian="bold" style:font-weight-complex="bold"/>
    </style:style>
    <style:style style:name="T992_2" style:family="text">
      <style:text-properties fo:language="el" fo:language-asian="el"/>
    </style:style>
    <style:style style:name="T99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3" style:family="paragraph" style:parent-style-name="Footnotes">
      <style:paragraph-properties fo:margin-top="0.423cm" fo:margin-bottom="0.423cm"/>
    </style:style>
    <style:style style:name="T993_1" style:family="text"/>
    <style:style style:name="T993_2" style:family="text" style:parent-style-name="Internet_20_link">
      <style:text-properties fo:color="#0000ee" fo:language="el" fo:language-asian="el"/>
    </style:style>
    <style:style style:name="P994" style:family="paragraph" style:parent-style-name="StructureList1">
      <style:paragraph-properties fo:margin-top="0.212cm"/>
    </style:style>
    <style:style style:name="T994_1" style:family="text">
      <style:text-properties fo:language="el" fo:language-asian="el"/>
    </style:style>
    <style:style style:name="T994_2" style:family="text">
      <style:text-properties fo:language="en" fo:language-asian="en"/>
    </style:style>
    <style:style style:name="T994_3" style:family="text">
      <style:text-properties fo:language="el" fo:language-asian="el"/>
    </style:style>
    <style:style style:name="T99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5" style:family="paragraph" style:parent-style-name="Footnotes">
      <style:paragraph-properties fo:margin-top="0.423cm" fo:margin-bottom="0.423cm"/>
    </style:style>
    <style:style style:name="T995_1" style:family="text"/>
    <style:style style:name="T995_2" style:family="text" style:parent-style-name="Internet_20_link">
      <style:text-properties fo:color="#0000ee" fo:language="el" fo:language-asian="el"/>
    </style:style>
    <style:style style:name="P996" style:family="paragraph" style:parent-style-name="StructureList1">
      <style:paragraph-properties fo:margin-top="0.212cm"/>
    </style:style>
    <style:style style:name="T996_1" style:family="text">
      <style:text-properties fo:language="el" fo:language-asian="el"/>
    </style:style>
    <style:style style:name="T996_2" style:family="text">
      <style:text-properties fo:language="en" fo:language-asian="en"/>
    </style:style>
    <style:style style:name="T996_3" style:family="text">
      <style:text-properties fo:language="el" fo:language-asian="el"/>
    </style:style>
    <style:style style:name="T99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7" style:family="paragraph" style:parent-style-name="Footnotes">
      <style:paragraph-properties fo:margin-top="0.423cm" fo:margin-bottom="0.423cm"/>
    </style:style>
    <style:style style:name="T997_1" style:family="text"/>
    <style:style style:name="T997_2" style:family="text" style:parent-style-name="Internet_20_link">
      <style:text-properties fo:color="#0000ee" fo:language="el" fo:language-asian="el"/>
    </style:style>
    <style:style style:name="P998" style:family="paragraph" style:parent-style-name="MainText">
      <style:paragraph-properties fo:margin-top="0.212cm"/>
    </style:style>
    <style:style style:name="T998_1" style:family="text">
      <style:text-properties fo:language="el" fo:language-asian="el" fo:font-weight="bold" style:font-weight-asian="bold" style:font-weight-complex="bold"/>
    </style:style>
    <style:style style:name="T998_2" style:family="text">
      <style:text-properties fo:language="el" fo:language-asian="el"/>
    </style:style>
    <style:style style:name="T99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9" style:family="paragraph" style:parent-style-name="Footnotes">
      <style:paragraph-properties fo:margin-top="0.423cm" fo:margin-bottom="0.423cm"/>
    </style:style>
    <style:style style:name="T999_1" style:family="text"/>
    <style:style style:name="T999_2" style:family="text" style:parent-style-name="Internet_20_link">
      <style:text-properties fo:color="#0000ee" fo:language="el" fo:language-asian="el"/>
    </style:style>
    <style:style style:name="P1000" style:family="paragraph" style:parent-style-name="MainText">
      <style:paragraph-properties fo:margin-top="0.212cm"/>
    </style:style>
    <style:style style:name="T1000_1" style:family="text">
      <style:text-properties fo:language="el" fo:language-asian="el" fo:font-weight="bold" style:font-weight-asian="bold" style:font-weight-complex="bold"/>
    </style:style>
    <style:style style:name="T1000_2" style:family="text">
      <style:text-properties fo:language="el" fo:language-asian="el"/>
    </style:style>
    <style:style style:name="T100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1" style:family="paragraph" style:parent-style-name="Footnotes">
      <style:paragraph-properties fo:margin-top="0.423cm" fo:margin-bottom="0.423cm"/>
    </style:style>
    <style:style style:name="T1001_1" style:family="text"/>
    <style:style style:name="T1001_2" style:family="text" style:parent-style-name="Internet_20_link">
      <style:text-properties fo:color="#0000ee" fo:language="el" fo:language-asian="el"/>
    </style:style>
    <style:style style:name="P1002" style:family="paragraph" style:parent-style-name="MainText">
      <style:paragraph-properties fo:margin-top="0.212cm"/>
    </style:style>
    <style:style style:name="T1002_1" style:family="text">
      <style:text-properties fo:language="el" fo:language-asian="el" fo:font-weight="bold" style:font-weight-asian="bold" style:font-weight-complex="bold"/>
    </style:style>
    <style:style style:name="T1002_2" style:family="text">
      <style:text-properties fo:language="el" fo:language-asian="el"/>
    </style:style>
    <style:style style:name="T100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3" style:family="paragraph" style:parent-style-name="Footnotes">
      <style:paragraph-properties fo:margin-top="0.423cm" fo:margin-bottom="0.423cm"/>
    </style:style>
    <style:style style:name="T1003_1" style:family="text"/>
    <style:style style:name="T1003_2" style:family="text" style:parent-style-name="Internet_20_link">
      <style:text-properties fo:color="#0000ee" fo:language="el" fo:language-asian="el"/>
    </style:style>
    <style:style style:name="P1004" style:family="paragraph" style:parent-style-name="StructureList1">
      <style:paragraph-properties fo:margin-top="0.212cm"/>
    </style:style>
    <style:style style:name="T1004_1" style:family="text">
      <style:text-properties fo:language="el" fo:language-asian="el"/>
    </style:style>
    <style:style style:name="T1004_2" style:family="text">
      <style:text-properties fo:language="en" fo:language-asian="en"/>
    </style:style>
    <style:style style:name="T1004_3" style:family="text">
      <style:text-properties fo:language="el" fo:language-asian="el"/>
    </style:style>
    <style:style style:name="T100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5" style:family="paragraph" style:parent-style-name="Footnotes">
      <style:paragraph-properties fo:margin-top="0.423cm" fo:margin-bottom="0.423cm"/>
    </style:style>
    <style:style style:name="T1005_1" style:family="text"/>
    <style:style style:name="T1005_2" style:family="text" style:parent-style-name="Internet_20_link">
      <style:text-properties fo:color="#0000ee" fo:language="el" fo:language-asian="el"/>
    </style:style>
    <style:style style:name="P1006" style:family="paragraph" style:parent-style-name="StructureList1">
      <style:paragraph-properties fo:margin-top="0.212cm"/>
    </style:style>
    <style:style style:name="T1006_1" style:family="text">
      <style:text-properties fo:language="el" fo:language-asian="el"/>
    </style:style>
    <style:style style:name="T1006_2" style:family="text">
      <style:text-properties fo:language="en" fo:language-asian="en"/>
    </style:style>
    <style:style style:name="T1006_3" style:family="text">
      <style:text-properties fo:language="el" fo:language-asian="el"/>
    </style:style>
    <style:style style:name="T100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7" style:family="paragraph" style:parent-style-name="Footnotes">
      <style:paragraph-properties fo:margin-top="0.423cm" fo:margin-bottom="0.423cm"/>
    </style:style>
    <style:style style:name="T1007_1" style:family="text"/>
    <style:style style:name="T1007_2" style:family="text" style:parent-style-name="Internet_20_link">
      <style:text-properties fo:color="#0000ee" fo:language="el" fo:language-asian="el"/>
    </style:style>
    <style:style style:name="P1008" style:family="paragraph" style:parent-style-name="StructureList1">
      <style:paragraph-properties fo:margin-top="0.212cm"/>
    </style:style>
    <style:style style:name="T1008_1" style:family="text">
      <style:text-properties fo:language="el" fo:language-asian="el"/>
    </style:style>
    <style:style style:name="T1008_2" style:family="text">
      <style:text-properties fo:language="en" fo:language-asian="en"/>
    </style:style>
    <style:style style:name="T1008_3" style:family="text">
      <style:text-properties fo:language="el" fo:language-asian="el"/>
    </style:style>
    <style:style style:name="T100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9" style:family="paragraph" style:parent-style-name="Footnotes">
      <style:paragraph-properties fo:margin-top="0.423cm" fo:margin-bottom="0.423cm"/>
    </style:style>
    <style:style style:name="T1009_1" style:family="text"/>
    <style:style style:name="T1009_2" style:family="text" style:parent-style-name="Internet_20_link">
      <style:text-properties fo:color="#0000ee" fo:language="el" fo:language-asian="el"/>
    </style:style>
    <style:style style:name="P1010" style:family="paragraph" style:parent-style-name="StructureList1">
      <style:paragraph-properties fo:margin-top="0.212cm"/>
    </style:style>
    <style:style style:name="T1010_1" style:family="text">
      <style:text-properties fo:language="el" fo:language-asian="el"/>
    </style:style>
    <style:style style:name="T1010_2" style:family="text">
      <style:text-properties fo:language="en" fo:language-asian="en"/>
    </style:style>
    <style:style style:name="T1010_3" style:family="text">
      <style:text-properties fo:language="el" fo:language-asian="el"/>
    </style:style>
    <style:style style:name="T101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1" style:family="paragraph" style:parent-style-name="Footnotes">
      <style:paragraph-properties fo:margin-top="0.423cm" fo:margin-bottom="0.423cm"/>
    </style:style>
    <style:style style:name="T1011_1" style:family="text"/>
    <style:style style:name="T1011_2" style:family="text" style:parent-style-name="Internet_20_link">
      <style:text-properties fo:color="#0000ee" fo:language="el" fo:language-asian="el"/>
    </style:style>
    <style:style style:name="P1012" style:family="paragraph" style:parent-style-name="Heading_20_6">
      <style:paragraph-properties fo:margin-top="0.423cm"/>
    </style:style>
    <style:style style:name="T1012_1" style:family="text">
      <style:text-properties fo:language="el" fo:language-asian="el" fo:font-weight="bold" style:font-weight-asian="bold" style:font-weight-complex="bold"/>
    </style:style>
    <style:style style:name="P1013" style:family="paragraph" style:parent-style-name="Heading_20_6">
      <style:paragraph-properties fo:margin-top="0.423cm"/>
    </style:style>
    <style:style style:name="T1013_1" style:family="text">
      <style:text-properties fo:language="el" fo:language-asian="el" fo:font-weight="bold" style:font-weight-asian="bold" style:font-weight-complex="bold"/>
    </style:style>
    <style:style style:name="T1013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4" style:family="paragraph" style:parent-style-name="Footnotes">
      <style:paragraph-properties fo:margin-top="0.423cm" fo:margin-bottom="0.423cm"/>
    </style:style>
    <style:style style:name="T1014_1" style:family="text"/>
    <style:style style:name="T1014_2" style:family="text" style:parent-style-name="Internet_20_link">
      <style:text-properties fo:color="#0000ee" fo:language="el" fo:language-asian="el"/>
    </style:style>
    <style:style style:name="T1014_3" style:family="text">
      <style:text-properties fo:language="el" fo:language-asian="el"/>
    </style:style>
    <style:style style:name="T1014_4" style:family="text"/>
    <style:style style:name="T1014_5" style:family="text" style:parent-style-name="Internet_20_link">
      <style:text-properties fo:color="#0000ee" fo:language="el" fo:language-asian="el"/>
    </style:style>
    <style:style style:name="P1015" style:family="paragraph" style:parent-style-name="Normal">
      <style:paragraph-properties fo:margin-top="0.423cm"/>
    </style:style>
    <style:style style:name="T1015_1" style:family="text">
      <style:text-properties fo:language="el" fo:language-asian="el"/>
    </style:style>
    <style:style style:name="T101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6" style:family="paragraph" style:parent-style-name="Footnotes">
      <style:paragraph-properties fo:margin-top="0.423cm" fo:margin-bottom="0.423cm"/>
    </style:style>
    <style:style style:name="T1016_1" style:family="text"/>
    <style:style style:name="T1016_2" style:family="text" style:parent-style-name="Internet_20_link">
      <style:text-properties fo:color="#0000ee" fo:language="el" fo:language-asian="el"/>
    </style:style>
    <style:style style:name="T1016_3" style:family="text">
      <style:text-properties fo:language="el" fo:language-asian="el"/>
    </style:style>
    <style:style style:name="T1016_4" style:family="text"/>
    <style:style style:name="T1016_5" style:family="text" style:parent-style-name="Internet_20_link">
      <style:text-properties fo:color="#0000ee" fo:language="el" fo:language-asian="el"/>
    </style:style>
    <style:style style:name="T1016_6" style:family="text">
      <style:text-properties fo:language="el" fo:language-asian="el"/>
    </style:style>
    <style:style style:name="T1016_7" style:family="text"/>
    <style:style style:name="T1016_8" style:family="text" style:parent-style-name="Internet_20_link">
      <style:text-properties fo:color="#0000ee" fo:language="el" fo:language-asian="el"/>
    </style:style>
    <style:style style:name="T1016_9" style:family="text">
      <style:text-properties fo:language="el" fo:language-asian="el"/>
    </style:style>
    <style:style style:name="T1016_10" style:family="text"/>
    <style:style style:name="T1016_11" style:family="text" style:parent-style-name="Internet_20_link">
      <style:text-properties fo:color="#0000ee" fo:language="el" fo:language-asian="el"/>
    </style:style>
    <style:style style:name="T1016_12" style:family="text">
      <style:text-properties fo:language="el" fo:language-asian="el"/>
    </style:style>
    <style:style style:name="T1016_13" style:family="text"/>
    <style:style style:name="T1016_14" style:family="text" style:parent-style-name="Internet_20_link">
      <style:text-properties fo:color="#0000ee" fo:language="el" fo:language-asian="el"/>
    </style:style>
    <style:style style:name="T1016_15" style:family="text">
      <style:text-properties fo:language="el" fo:language-asian="el"/>
    </style:style>
    <style:style style:name="T1016_16" style:family="text"/>
    <style:style style:name="T1016_17" style:family="text" style:parent-style-name="Internet_20_link">
      <style:text-properties fo:color="#0000ee" fo:language="el" fo:language-asian="el"/>
    </style:style>
    <style:style style:name="P1017" style:family="paragraph" style:parent-style-name="Heading_20_6">
      <style:paragraph-properties fo:margin-top="0.423cm"/>
    </style:style>
    <style:style style:name="T1017_1" style:family="text">
      <style:text-properties fo:language="el" fo:language-asian="el" fo:font-weight="bold" style:font-weight-asian="bold" style:font-weight-complex="bold"/>
    </style:style>
    <style:style style:name="P1018" style:family="paragraph" style:parent-style-name="Heading_20_6">
      <style:paragraph-properties fo:margin-top="0.423cm" fo:margin-bottom="0.423cm"/>
    </style:style>
    <style:style style:name="T1018_1" style:family="text">
      <style:text-properties fo:language="el" fo:language-asian="el" fo:font-weight="bold" style:font-weight-asian="bold" style:font-weight-complex="bold"/>
    </style:style>
    <style:style style:name="P1019" style:family="paragraph" style:parent-style-name="MainText">
      <style:paragraph-properties fo:margin-top="0.212cm"/>
    </style:style>
    <style:style style:name="T1019_1" style:family="text">
      <style:text-properties fo:language="el" fo:language-asian="el" fo:font-weight="bold" style:font-weight-asian="bold" style:font-weight-complex="bold"/>
    </style:style>
    <style:style style:name="T1019_2" style:family="text">
      <style:text-properties fo:language="el" fo:language-asian="el"/>
    </style:style>
    <style:style style:name="T101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0" style:family="paragraph" style:parent-style-name="Footnotes">
      <style:paragraph-properties fo:margin-top="0.423cm" fo:margin-bottom="0.423cm"/>
    </style:style>
    <style:style style:name="T1020_1" style:family="text"/>
    <style:style style:name="T1020_2" style:family="text" style:parent-style-name="Internet_20_link">
      <style:text-properties fo:color="#0000ee" fo:language="el" fo:language-asian="el"/>
    </style:style>
    <style:style style:name="P1021" style:family="paragraph" style:parent-style-name="Normal">
      <style:paragraph-properties fo:margin-top="0.423cm"/>
    </style:style>
    <style:style style:name="T1021_1" style:family="text">
      <style:text-properties fo:language="el" fo:language-asian="el"/>
    </style:style>
    <style:style style:name="T102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2" style:family="paragraph" style:parent-style-name="Footnotes">
      <style:paragraph-properties fo:margin-top="0.423cm" fo:margin-bottom="0.423cm"/>
    </style:style>
    <style:style style:name="T1022_1" style:family="text"/>
    <style:style style:name="T1022_2" style:family="text" style:parent-style-name="Internet_20_link">
      <style:text-properties fo:color="#0000ee" fo:language="el" fo:language-asian="el"/>
    </style:style>
    <style:style style:name="P1023" style:family="paragraph" style:parent-style-name="Normal">
      <style:paragraph-properties fo:margin-top="0.423cm"/>
    </style:style>
    <style:style style:name="T1023_1" style:family="text">
      <style:text-properties fo:language="el" fo:language-asian="el"/>
    </style:style>
    <style:style style:name="T102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4" style:family="paragraph" style:parent-style-name="Footnotes">
      <style:paragraph-properties fo:margin-top="0.423cm" fo:margin-bottom="0.423cm"/>
    </style:style>
    <style:style style:name="T1024_1" style:family="text"/>
    <style:style style:name="T1024_2" style:family="text" style:parent-style-name="Internet_20_link">
      <style:text-properties fo:color="#0000ee" fo:language="el" fo:language-asian="el"/>
    </style:style>
    <style:style style:name="T1024_3" style:family="text">
      <style:text-properties fo:language="el" fo:language-asian="el"/>
    </style:style>
    <style:style style:name="T1024_4" style:family="text"/>
    <style:style style:name="T1024_5" style:family="text" style:parent-style-name="Internet_20_link">
      <style:text-properties fo:color="#0000ee" fo:language="el" fo:language-asian="el"/>
    </style:style>
    <style:style style:name="P1025" style:family="paragraph" style:parent-style-name="Normal">
      <style:paragraph-properties fo:margin-top="0.423cm" fo:margin-bottom="0.423cm"/>
    </style:style>
    <style:style style:name="T1025_1" style:family="text">
      <style:text-properties fo:language="el" fo:language-asian="el"/>
    </style:style>
    <style:style style:name="T102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6" style:family="paragraph" style:parent-style-name="Footnotes">
      <style:paragraph-properties fo:margin-top="0.423cm" fo:margin-bottom="0.423cm"/>
    </style:style>
    <style:style style:name="T1026_1" style:family="text"/>
    <style:style style:name="T1026_2" style:family="text" style:parent-style-name="Internet_20_link">
      <style:text-properties fo:color="#0000ee" fo:language="el" fo:language-asian="el"/>
    </style:style>
    <style:style style:name="T1026_3" style:family="text">
      <style:text-properties fo:language="el" fo:language-asian="el"/>
    </style:style>
    <style:style style:name="T1026_4" style:family="text"/>
    <style:style style:name="T1026_5" style:family="text" style:parent-style-name="Internet_20_link">
      <style:text-properties fo:color="#0000ee" fo:language="el" fo:language-asian="el"/>
    </style:style>
    <style:style style:name="P1027" style:family="paragraph" style:parent-style-name="MainText">
      <style:paragraph-properties fo:margin-top="0.212cm"/>
    </style:style>
    <style:style style:name="T1027_1" style:family="text">
      <style:text-properties fo:language="el" fo:language-asian="el" fo:font-weight="bold" style:font-weight-asian="bold" style:font-weight-complex="bold"/>
    </style:style>
    <style:style style:name="T1027_2" style:family="text">
      <style:text-properties fo:language="el" fo:language-asian="el"/>
    </style:style>
    <style:style style:name="T102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8" style:family="paragraph" style:parent-style-name="Footnotes">
      <style:paragraph-properties fo:margin-top="0.423cm" fo:margin-bottom="0.423cm"/>
    </style:style>
    <style:style style:name="T1028_1" style:family="text"/>
    <style:style style:name="T1028_2" style:family="text" style:parent-style-name="Internet_20_link">
      <style:text-properties fo:color="#0000ee" fo:language="el" fo:language-asian="el"/>
    </style:style>
    <style:style style:name="P1029" style:family="paragraph" style:parent-style-name="Normal">
      <style:paragraph-properties fo:margin-top="0.423cm"/>
    </style:style>
    <style:style style:name="T1029_1" style:family="text">
      <style:text-properties fo:language="el" fo:language-asian="el"/>
    </style:style>
    <style:style style:name="T102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0" style:family="paragraph" style:parent-style-name="Footnotes">
      <style:paragraph-properties fo:margin-top="0.423cm" fo:margin-bottom="0.423cm"/>
    </style:style>
    <style:style style:name="T1030_1" style:family="text"/>
    <style:style style:name="T1030_2" style:family="text" style:parent-style-name="Internet_20_link">
      <style:text-properties fo:color="#0000ee" fo:language="el" fo:language-asian="el"/>
    </style:style>
    <style:style style:name="P1031" style:family="paragraph" style:parent-style-name="Normal">
      <style:paragraph-properties fo:margin-top="0.423cm"/>
    </style:style>
    <style:style style:name="T1031_1" style:family="text">
      <style:text-properties fo:language="el" fo:language-asian="el"/>
    </style:style>
    <style:style style:name="T103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2" style:family="paragraph" style:parent-style-name="Footnotes">
      <style:paragraph-properties fo:margin-top="0.423cm" fo:margin-bottom="0.423cm"/>
    </style:style>
    <style:style style:name="T1032_1" style:family="text"/>
    <style:style style:name="T1032_2" style:family="text" style:parent-style-name="Internet_20_link">
      <style:text-properties fo:color="#0000ee" fo:language="el" fo:language-asian="el"/>
    </style:style>
    <style:style style:name="P1033" style:family="paragraph" style:parent-style-name="Normal">
      <style:paragraph-properties fo:margin-top="0.423cm"/>
    </style:style>
    <style:style style:name="T1033_1" style:family="text">
      <style:text-properties fo:language="el" fo:language-asian="el"/>
    </style:style>
    <style:style style:name="T103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4" style:family="paragraph" style:parent-style-name="Footnotes">
      <style:paragraph-properties fo:margin-top="0.423cm" fo:margin-bottom="0.423cm"/>
    </style:style>
    <style:style style:name="T1034_1" style:family="text"/>
    <style:style style:name="T1034_2" style:family="text" style:parent-style-name="Internet_20_link">
      <style:text-properties fo:color="#0000ee" fo:language="el" fo:language-asian="el"/>
    </style:style>
    <style:style style:name="T1034_3" style:family="text">
      <style:text-properties fo:language="el" fo:language-asian="el"/>
    </style:style>
    <style:style style:name="T1034_4" style:family="text"/>
    <style:style style:name="T1034_5" style:family="text" style:parent-style-name="Internet_20_link">
      <style:text-properties fo:color="#0000ee" fo:language="el" fo:language-asian="el"/>
    </style:style>
    <style:style style:name="P1035" style:family="paragraph" style:parent-style-name="Normal">
      <style:paragraph-properties fo:margin-top="0.423cm" fo:margin-bottom="0.423cm"/>
    </style:style>
    <style:style style:name="T1035_1" style:family="text">
      <style:text-properties fo:language="el" fo:language-asian="el"/>
    </style:style>
    <style:style style:name="T103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6" style:family="paragraph" style:parent-style-name="Footnotes">
      <style:paragraph-properties fo:margin-top="0.423cm" fo:margin-bottom="0.423cm"/>
    </style:style>
    <style:style style:name="T1036_1" style:family="text"/>
    <style:style style:name="T1036_2" style:family="text" style:parent-style-name="Internet_20_link">
      <style:text-properties fo:color="#0000ee" fo:language="el" fo:language-asian="el"/>
    </style:style>
    <style:style style:name="P1037" style:family="paragraph" style:parent-style-name="MainText">
      <style:paragraph-properties fo:margin-top="0.212cm"/>
    </style:style>
    <style:style style:name="T1037_1" style:family="text">
      <style:text-properties fo:language="el" fo:language-asian="el" fo:font-weight="bold" style:font-weight-asian="bold" style:font-weight-complex="bold"/>
    </style:style>
    <style:style style:name="T1037_2" style:family="text">
      <style:text-properties fo:language="el" fo:language-asian="el"/>
    </style:style>
    <style:style style:name="T103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8" style:family="paragraph" style:parent-style-name="Footnotes">
      <style:paragraph-properties fo:margin-top="0.423cm" fo:margin-bottom="0.423cm"/>
    </style:style>
    <style:style style:name="T1038_1" style:family="text"/>
    <style:style style:name="T1038_2" style:family="text" style:parent-style-name="Internet_20_link">
      <style:text-properties fo:color="#0000ee" fo:language="el" fo:language-asian="el"/>
    </style:style>
    <style:style style:name="T1038_3" style:family="text">
      <style:text-properties fo:language="el" fo:language-asian="el"/>
    </style:style>
    <style:style style:name="T1038_4" style:family="text"/>
    <style:style style:name="T1038_5" style:family="text" style:parent-style-name="Internet_20_link">
      <style:text-properties fo:color="#0000ee" fo:language="el" fo:language-asian="el"/>
    </style:style>
    <style:style style:name="P1039" style:family="paragraph" style:parent-style-name="MainText">
      <style:paragraph-properties fo:margin-top="0.212cm"/>
    </style:style>
    <style:style style:name="T1039_1" style:family="text">
      <style:text-properties fo:language="el" fo:language-asian="el" fo:font-weight="bold" style:font-weight-asian="bold" style:font-weight-complex="bold"/>
    </style:style>
    <style:style style:name="T1039_2" style:family="text">
      <style:text-properties fo:language="el" fo:language-asian="el"/>
    </style:style>
    <style:style style:name="P1040" style:family="paragraph" style:parent-style-name="StructureList1">
      <style:paragraph-properties fo:margin-top="0.212cm"/>
    </style:style>
    <style:style style:name="T1040_1" style:family="text">
      <style:text-properties fo:language="el" fo:language-asian="el"/>
    </style:style>
    <style:style style:name="T1040_2" style:family="text">
      <style:text-properties fo:language="en" fo:language-asian="en"/>
    </style:style>
    <style:style style:name="T1040_3" style:family="text">
      <style:text-properties fo:language="el" fo:language-asian="el"/>
    </style:style>
    <style:style style:name="P1041" style:family="paragraph" style:parent-style-name="Normal">
      <style:paragraph-properties fo:margin-top="0.423cm"/>
    </style:style>
    <style:style style:name="T1041_1" style:family="text">
      <style:text-properties fo:language="el" fo:language-asian="el"/>
    </style:style>
    <style:style style:name="P1042" style:family="paragraph" style:parent-style-name="Normal">
      <style:paragraph-properties fo:margin-top="0.423cm" fo:margin-bottom="0.423cm"/>
    </style:style>
    <style:style style:name="T1042_1" style:family="text">
      <style:text-properties fo:language="el" fo:language-asian="el"/>
    </style:style>
    <style:style style:name="P1043" style:family="paragraph" style:parent-style-name="StructureList1">
      <style:paragraph-properties fo:margin-top="0.212cm"/>
    </style:style>
    <style:style style:name="T1043_1" style:family="text">
      <style:text-properties fo:language="el" fo:language-asian="el"/>
    </style:style>
    <style:style style:name="T1043_2" style:family="text">
      <style:text-properties fo:language="en" fo:language-asian="en"/>
    </style:style>
    <style:style style:name="T1043_3" style:family="text">
      <style:text-properties fo:language="el" fo:language-asian="el"/>
    </style:style>
    <style:style style:name="P1044" style:family="paragraph" style:parent-style-name="Normal">
      <style:paragraph-properties fo:margin-top="0.423cm" fo:margin-bottom="0.423cm"/>
    </style:style>
    <style:style style:name="T1044_1" style:family="text">
      <style:text-properties fo:language="el" fo:language-asian="el"/>
    </style:style>
    <style:style style:name="P1045" style:family="paragraph" style:parent-style-name="StructureList1">
      <style:paragraph-properties fo:margin-top="0.212cm"/>
    </style:style>
    <style:style style:name="T1045_1" style:family="text">
      <style:text-properties fo:language="el" fo:language-asian="el"/>
    </style:style>
    <style:style style:name="T1045_2" style:family="text">
      <style:text-properties fo:language="en" fo:language-asian="en"/>
    </style:style>
    <style:style style:name="T1045_3" style:family="text">
      <style:text-properties fo:language="el" fo:language-asian="el"/>
    </style:style>
    <style:style style:name="P1046" style:family="paragraph" style:parent-style-name="StructureList1">
      <style:paragraph-properties fo:margin-top="0.212cm"/>
    </style:style>
    <style:style style:name="T1046_1" style:family="text">
      <style:text-properties fo:language="el" fo:language-asian="el"/>
    </style:style>
    <style:style style:name="T1046_2" style:family="text">
      <style:text-properties fo:language="en" fo:language-asian="en"/>
    </style:style>
    <style:style style:name="T1046_3" style:family="text">
      <style:text-properties fo:language="el" fo:language-asian="el"/>
    </style:style>
    <style:style style:name="P1047" style:family="paragraph" style:parent-style-name="Normal">
      <style:paragraph-properties fo:margin-top="0.423cm" fo:margin-bottom="0.423cm"/>
    </style:style>
    <style:style style:name="T1047_1" style:family="text">
      <style:text-properties fo:language="el" fo:language-asian="el"/>
    </style:style>
    <style:style style:name="T104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8" style:family="paragraph" style:parent-style-name="Footnotes">
      <style:paragraph-properties fo:margin-top="0.423cm" fo:margin-bottom="0.423cm"/>
    </style:style>
    <style:style style:name="T1048_1" style:family="text"/>
    <style:style style:name="T1048_2" style:family="text" style:parent-style-name="Internet_20_link">
      <style:text-properties fo:color="#0000ee" fo:language="el" fo:language-asian="el"/>
    </style:style>
    <style:style style:name="P1049" style:family="paragraph" style:parent-style-name="StructureList1">
      <style:paragraph-properties fo:margin-top="0.212cm"/>
    </style:style>
    <style:style style:name="T1049_1" style:family="text">
      <style:text-properties fo:language="el" fo:language-asian="el"/>
    </style:style>
    <style:style style:name="T1049_2" style:family="text">
      <style:text-properties fo:language="en" fo:language-asian="en"/>
    </style:style>
    <style:style style:name="T1049_3" style:family="text">
      <style:text-properties fo:language="el" fo:language-asian="el"/>
    </style:style>
    <style:style style:name="T104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0" style:family="paragraph" style:parent-style-name="Footnotes">
      <style:paragraph-properties fo:margin-top="0.423cm" fo:margin-bottom="0.423cm"/>
    </style:style>
    <style:style style:name="T1050_1" style:family="text"/>
    <style:style style:name="T1050_2" style:family="text" style:parent-style-name="Internet_20_link">
      <style:text-properties fo:color="#0000ee" fo:language="el" fo:language-asian="el"/>
    </style:style>
    <style:style style:name="P1051" style:family="paragraph" style:parent-style-name="StructureList1">
      <style:paragraph-properties fo:margin-top="0.212cm"/>
    </style:style>
    <style:style style:name="T1051_1" style:family="text">
      <style:text-properties fo:language="el" fo:language-asian="el"/>
    </style:style>
    <style:style style:name="T1051_2" style:family="text">
      <style:text-properties fo:language="en" fo:language-asian="en"/>
    </style:style>
    <style:style style:name="T1051_3" style:family="text">
      <style:text-properties fo:language="el" fo:language-asian="el"/>
    </style:style>
    <style:style style:name="T105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2" style:family="paragraph" style:parent-style-name="Footnotes">
      <style:paragraph-properties fo:margin-top="0.423cm" fo:margin-bottom="0.423cm"/>
    </style:style>
    <style:style style:name="T1052_1" style:family="text"/>
    <style:style style:name="T1052_2" style:family="text" style:parent-style-name="Internet_20_link">
      <style:text-properties fo:color="#0000ee" fo:language="el" fo:language-asian="el"/>
    </style:style>
    <style:style style:name="P1053" style:family="paragraph" style:parent-style-name="StructureList1">
      <style:paragraph-properties fo:margin-top="0.212cm"/>
    </style:style>
    <style:style style:name="T1053_1" style:family="text">
      <style:text-properties fo:language="el" fo:language-asian="el"/>
    </style:style>
    <style:style style:name="T1053_2" style:family="text">
      <style:text-properties fo:language="en" fo:language-asian="en"/>
    </style:style>
    <style:style style:name="T1053_3" style:family="text">
      <style:text-properties fo:language="el" fo:language-asian="el"/>
    </style:style>
    <style:style style:name="T105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4" style:family="paragraph" style:parent-style-name="Footnotes">
      <style:paragraph-properties fo:margin-top="0.423cm" fo:margin-bottom="0.423cm"/>
    </style:style>
    <style:style style:name="T1054_1" style:family="text"/>
    <style:style style:name="T1054_2" style:family="text" style:parent-style-name="Internet_20_link">
      <style:text-properties fo:color="#0000ee" fo:language="el" fo:language-asian="el"/>
    </style:style>
    <style:style style:name="P1055" style:family="paragraph" style:parent-style-name="Normal">
      <style:paragraph-properties fo:margin-top="0.423cm" fo:margin-bottom="0.423cm"/>
    </style:style>
    <style:style style:name="T1055_1" style:family="text">
      <style:text-properties fo:language="el" fo:language-asian="el"/>
    </style:style>
    <style:style style:name="T105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6" style:family="paragraph" style:parent-style-name="Footnotes">
      <style:paragraph-properties fo:margin-top="0.423cm" fo:margin-bottom="0.423cm"/>
    </style:style>
    <style:style style:name="T1056_1" style:family="text"/>
    <style:style style:name="T1056_2" style:family="text" style:parent-style-name="Internet_20_link">
      <style:text-properties fo:color="#0000ee" fo:language="el" fo:language-asian="el"/>
    </style:style>
    <style:style style:name="P1057" style:family="paragraph" style:parent-style-name="StructureList1">
      <style:paragraph-properties fo:margin-top="0.212cm"/>
    </style:style>
    <style:style style:name="T1057_1" style:family="text">
      <style:text-properties fo:language="el" fo:language-asian="el"/>
    </style:style>
    <style:style style:name="T1057_2" style:family="text">
      <style:text-properties fo:language="en" fo:language-asian="en"/>
    </style:style>
    <style:style style:name="T1057_3" style:family="text">
      <style:text-properties fo:language="el" fo:language-asian="el"/>
    </style:style>
    <style:style style:name="T105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8" style:family="paragraph" style:parent-style-name="Footnotes">
      <style:paragraph-properties fo:margin-top="0.423cm" fo:margin-bottom="0.423cm"/>
    </style:style>
    <style:style style:name="T1058_1" style:family="text"/>
    <style:style style:name="T1058_2" style:family="text" style:parent-style-name="Internet_20_link">
      <style:text-properties fo:color="#0000ee" fo:language="el" fo:language-asian="el"/>
    </style:style>
    <style:style style:name="T1058_3" style:family="text">
      <style:text-properties fo:language="el" fo:language-asian="el"/>
    </style:style>
    <style:style style:name="T1058_4" style:family="text"/>
    <style:style style:name="T1058_5" style:family="text" style:parent-style-name="Internet_20_link">
      <style:text-properties fo:color="#0000ee" fo:language="el" fo:language-asian="el"/>
    </style:style>
    <style:style style:name="P1059" style:family="paragraph" style:parent-style-name="StructureList1">
      <style:paragraph-properties fo:margin-top="0.212cm"/>
    </style:style>
    <style:style style:name="T1059_1" style:family="text">
      <style:text-properties fo:language="el" fo:language-asian="el"/>
    </style:style>
    <style:style style:name="T1059_2" style:family="text">
      <style:text-properties fo:language="en" fo:language-asian="en"/>
    </style:style>
    <style:style style:name="T1059_3" style:family="text">
      <style:text-properties fo:language="el" fo:language-asian="el"/>
    </style:style>
    <style:style style:name="T105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0" style:family="paragraph" style:parent-style-name="Footnotes">
      <style:paragraph-properties fo:margin-top="0.423cm" fo:margin-bottom="0.423cm"/>
    </style:style>
    <style:style style:name="T1060_1" style:family="text"/>
    <style:style style:name="T1060_2" style:family="text" style:parent-style-name="Internet_20_link">
      <style:text-properties fo:color="#0000ee" fo:language="el" fo:language-asian="el"/>
    </style:style>
    <style:style style:name="T1060_3" style:family="text">
      <style:text-properties fo:language="el" fo:language-asian="el"/>
    </style:style>
    <style:style style:name="T1060_4" style:family="text"/>
    <style:style style:name="T1060_5" style:family="text" style:parent-style-name="Internet_20_link">
      <style:text-properties fo:color="#0000ee" fo:language="el" fo:language-asian="el"/>
    </style:style>
    <style:style style:name="P1061" style:family="paragraph" style:parent-style-name="StructureList1">
      <style:paragraph-properties fo:margin-top="0.212cm"/>
    </style:style>
    <style:style style:name="T1061_1" style:family="text">
      <style:text-properties fo:language="el" fo:language-asian="el"/>
    </style:style>
    <style:style style:name="T1061_2" style:family="text">
      <style:text-properties fo:language="en" fo:language-asian="en"/>
    </style:style>
    <style:style style:name="T1061_3" style:family="text">
      <style:text-properties fo:language="el" fo:language-asian="el"/>
    </style:style>
    <style:style style:name="P1062" style:family="paragraph" style:parent-style-name="Normal">
      <style:paragraph-properties fo:margin-top="0.423cm" fo:margin-bottom="0.423cm"/>
    </style:style>
    <style:style style:name="T1062_1" style:family="text">
      <style:text-properties fo:language="el" fo:language-asian="el"/>
    </style:style>
    <style:style style:name="P1063" style:family="paragraph" style:parent-style-name="MainText">
      <style:paragraph-properties fo:margin-top="0.212cm"/>
    </style:style>
    <style:style style:name="T1063_1" style:family="text">
      <style:text-properties fo:language="el" fo:language-asian="el" fo:font-weight="bold" style:font-weight-asian="bold" style:font-weight-complex="bold"/>
    </style:style>
    <style:style style:name="T1063_2" style:family="text">
      <style:text-properties fo:language="el" fo:language-asian="el"/>
    </style:style>
    <style:style style:name="P1064" style:family="paragraph" style:parent-style-name="StructureList1">
      <style:paragraph-properties fo:margin-top="0.212cm"/>
    </style:style>
    <style:style style:name="T1064_1" style:family="text">
      <style:text-properties fo:language="el" fo:language-asian="el"/>
    </style:style>
    <style:style style:name="T1064_2" style:family="text">
      <style:text-properties fo:language="en" fo:language-asian="en"/>
    </style:style>
    <style:style style:name="T1064_3" style:family="text">
      <style:text-properties fo:language="el" fo:language-asian="el"/>
    </style:style>
    <style:style style:name="P1065" style:family="paragraph" style:parent-style-name="StructureList1">
      <style:paragraph-properties fo:margin-top="0.212cm"/>
    </style:style>
    <style:style style:name="T1065_1" style:family="text">
      <style:text-properties fo:language="el" fo:language-asian="el"/>
    </style:style>
    <style:style style:name="T1065_2" style:family="text">
      <style:text-properties fo:language="en" fo:language-asian="en"/>
    </style:style>
    <style:style style:name="T1065_3" style:family="text">
      <style:text-properties fo:language="el" fo:language-asian="el"/>
    </style:style>
    <style:style style:name="P1066" style:family="paragraph" style:parent-style-name="StructureList1">
      <style:paragraph-properties fo:margin-top="0.212cm"/>
    </style:style>
    <style:style style:name="T1066_1" style:family="text">
      <style:text-properties fo:language="el" fo:language-asian="el"/>
    </style:style>
    <style:style style:name="T1066_2" style:family="text">
      <style:text-properties fo:language="en" fo:language-asian="en"/>
    </style:style>
    <style:style style:name="T1066_3" style:family="text">
      <style:text-properties fo:language="el" fo:language-asian="el"/>
    </style:style>
    <style:style style:name="T106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7" style:family="paragraph" style:parent-style-name="Footnotes">
      <style:paragraph-properties fo:margin-top="0.423cm" fo:margin-bottom="0.423cm"/>
    </style:style>
    <style:style style:name="T1067_1" style:family="text"/>
    <style:style style:name="T1067_2" style:family="text" style:parent-style-name="Internet_20_link">
      <style:text-properties fo:color="#0000ee" fo:language="el" fo:language-asian="el"/>
    </style:style>
    <style:style style:name="P1068" style:family="paragraph" style:parent-style-name="StructureList1">
      <style:paragraph-properties fo:margin-top="0.212cm"/>
    </style:style>
    <style:style style:name="T1068_1" style:family="text">
      <style:text-properties fo:language="el" fo:language-asian="el"/>
    </style:style>
    <style:style style:name="T1068_2" style:family="text">
      <style:text-properties fo:language="en" fo:language-asian="en"/>
    </style:style>
    <style:style style:name="T1068_3" style:family="text">
      <style:text-properties fo:language="el" fo:language-asian="el"/>
    </style:style>
    <style:style style:name="T106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9" style:family="paragraph" style:parent-style-name="Footnotes">
      <style:paragraph-properties fo:margin-top="0.423cm" fo:margin-bottom="0.423cm"/>
    </style:style>
    <style:style style:name="T1069_1" style:family="text"/>
    <style:style style:name="T1069_2" style:family="text" style:parent-style-name="Internet_20_link">
      <style:text-properties fo:color="#0000ee" fo:language="el" fo:language-asian="el"/>
    </style:style>
    <style:style style:name="P1070" style:family="paragraph" style:parent-style-name="MainText">
      <style:paragraph-properties fo:margin-top="0.212cm"/>
    </style:style>
    <style:style style:name="T1070_1" style:family="text">
      <style:text-properties fo:language="el" fo:language-asian="el" fo:font-weight="bold" style:font-weight-asian="bold" style:font-weight-complex="bold"/>
    </style:style>
    <style:style style:name="T1070_2" style:family="text">
      <style:text-properties fo:language="el" fo:language-asian="el"/>
    </style:style>
    <style:style style:name="T107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1" style:family="paragraph" style:parent-style-name="Footnotes">
      <style:paragraph-properties fo:margin-top="0.423cm" fo:margin-bottom="0.423cm"/>
    </style:style>
    <style:style style:name="T1071_1" style:family="text"/>
    <style:style style:name="T1071_2" style:family="text" style:parent-style-name="Internet_20_link">
      <style:text-properties fo:color="#0000ee" fo:language="el" fo:language-asian="el"/>
    </style:style>
    <style:style style:name="P1072" style:family="paragraph" style:parent-style-name="StructureList1">
      <style:paragraph-properties fo:margin-top="0.212cm"/>
    </style:style>
    <style:style style:name="T1072_1" style:family="text">
      <style:text-properties fo:language="el" fo:language-asian="el"/>
    </style:style>
    <style:style style:name="T1072_2" style:family="text">
      <style:text-properties fo:language="en" fo:language-asian="en"/>
    </style:style>
    <style:style style:name="T1072_3" style:family="text">
      <style:text-properties fo:language="el" fo:language-asian="el"/>
    </style:style>
    <style:style style:name="T1072_4" style:family="text">
      <style:text-properties fo:language="el" fo:language-asian="el"/>
    </style:style>
    <style:style style:name="T1072_5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3" style:family="paragraph" style:parent-style-name="Footnotes">
      <style:paragraph-properties fo:margin-top="0.423cm" fo:margin-bottom="0.423cm"/>
    </style:style>
    <style:style style:name="T1073_1" style:family="text"/>
    <style:style style:name="T1073_2" style:family="text" style:parent-style-name="Internet_20_link">
      <style:text-properties fo:color="#0000ee" fo:language="el" fo:language-asian="el"/>
    </style:style>
    <style:style style:name="P1074" style:family="paragraph" style:parent-style-name="StructureList1">
      <style:paragraph-properties fo:margin-top="0.212cm"/>
    </style:style>
    <style:style style:name="T1074_1" style:family="text">
      <style:text-properties fo:language="el" fo:language-asian="el"/>
    </style:style>
    <style:style style:name="T1074_2" style:family="text">
      <style:text-properties fo:language="en" fo:language-asian="en"/>
    </style:style>
    <style:style style:name="T1074_3" style:family="text">
      <style:text-properties fo:language="el" fo:language-asian="el"/>
    </style:style>
    <style:style style:name="T107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5" style:family="paragraph" style:parent-style-name="Footnotes">
      <style:paragraph-properties fo:margin-top="0.423cm" fo:margin-bottom="0.423cm"/>
    </style:style>
    <style:style style:name="T1075_1" style:family="text"/>
    <style:style style:name="T1075_2" style:family="text" style:parent-style-name="Internet_20_link">
      <style:text-properties fo:color="#0000ee" fo:language="el" fo:language-asian="el"/>
    </style:style>
    <style:style style:name="P1076" style:family="paragraph" style:parent-style-name="MainText">
      <style:paragraph-properties fo:margin-top="0.212cm"/>
    </style:style>
    <style:style style:name="T1076_1" style:family="text">
      <style:text-properties fo:language="el" fo:language-asian="el" fo:font-weight="bold" style:font-weight-asian="bold" style:font-weight-complex="bold"/>
    </style:style>
    <style:style style:name="T1076_2" style:family="text">
      <style:text-properties fo:language="el" fo:language-asian="el"/>
    </style:style>
    <style:style style:name="T1076_3" style:family="text">
      <style:text-properties fo:language="el" fo:language-asian="el"/>
    </style:style>
    <style:style style:name="T1076_4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7" style:family="paragraph" style:parent-style-name="Footnotes">
      <style:paragraph-properties fo:margin-top="0.423cm" fo:margin-bottom="0.423cm"/>
    </style:style>
    <style:style style:name="T1077_1" style:family="text"/>
    <style:style style:name="T1077_2" style:family="text" style:parent-style-name="Internet_20_link">
      <style:text-properties fo:color="#0000ee" fo:language="el" fo:language-asian="el"/>
    </style:style>
    <style:style style:name="P1078" style:family="paragraph" style:parent-style-name="StructureList1">
      <style:paragraph-properties fo:margin-top="0.212cm"/>
    </style:style>
    <style:style style:name="T1078_1" style:family="text">
      <style:text-properties fo:language="el" fo:language-asian="el"/>
    </style:style>
    <style:style style:name="T1078_2" style:family="text">
      <style:text-properties fo:language="en" fo:language-asian="en"/>
    </style:style>
    <style:style style:name="T1078_3" style:family="text">
      <style:text-properties fo:language="el" fo:language-asian="el"/>
    </style:style>
    <style:style style:name="T107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9" style:family="paragraph" style:parent-style-name="Footnotes">
      <style:paragraph-properties fo:margin-top="0.423cm" fo:margin-bottom="0.423cm"/>
    </style:style>
    <style:style style:name="T1079_1" style:family="text"/>
    <style:style style:name="T1079_2" style:family="text" style:parent-style-name="Internet_20_link">
      <style:text-properties fo:color="#0000ee" fo:language="el" fo:language-asian="el"/>
    </style:style>
    <style:style style:name="P1080" style:family="paragraph" style:parent-style-name="StructureList1">
      <style:paragraph-properties fo:margin-top="0.212cm"/>
    </style:style>
    <style:style style:name="T1080_1" style:family="text">
      <style:text-properties fo:language="el" fo:language-asian="el"/>
    </style:style>
    <style:style style:name="T1080_2" style:family="text">
      <style:text-properties fo:language="en" fo:language-asian="en"/>
    </style:style>
    <style:style style:name="T1080_3" style:family="text">
      <style:text-properties fo:language="el" fo:language-asian="el"/>
    </style:style>
    <style:style style:name="T1080_4" style:family="text">
      <style:text-properties fo:language="el" fo:language-asian="el"/>
    </style:style>
    <style:style style:name="T1080_5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1" style:family="paragraph" style:parent-style-name="Footnotes">
      <style:paragraph-properties fo:margin-top="0.423cm" fo:margin-bottom="0.423cm"/>
    </style:style>
    <style:style style:name="T1081_1" style:family="text"/>
    <style:style style:name="T1081_2" style:family="text" style:parent-style-name="Internet_20_link">
      <style:text-properties fo:color="#0000ee" fo:language="el" fo:language-asian="el"/>
    </style:style>
    <style:style style:name="P1082" style:family="paragraph" style:parent-style-name="MainText">
      <style:paragraph-properties fo:margin-top="0.212cm"/>
    </style:style>
    <style:style style:name="T1082_1" style:family="text">
      <style:text-properties fo:language="el" fo:language-asian="el" fo:font-weight="bold" style:font-weight-asian="bold" style:font-weight-complex="bold"/>
    </style:style>
    <style:style style:name="T1082_2" style:family="text">
      <style:text-properties fo:language="el" fo:language-asian="el"/>
    </style:style>
    <style:style style:name="T108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3" style:family="paragraph" style:parent-style-name="Footnotes">
      <style:paragraph-properties fo:margin-top="0.423cm" fo:margin-bottom="0.423cm"/>
    </style:style>
    <style:style style:name="T1083_1" style:family="text"/>
    <style:style style:name="T1083_2" style:family="text" style:parent-style-name="Internet_20_link">
      <style:text-properties fo:color="#0000ee" fo:language="el" fo:language-asian="el"/>
    </style:style>
    <style:style style:name="P1084" style:family="paragraph" style:parent-style-name="MainText">
      <style:paragraph-properties fo:margin-top="0.212cm"/>
    </style:style>
    <style:style style:name="T1084_1" style:family="text">
      <style:text-properties fo:language="el" fo:language-asian="el" fo:font-weight="bold" style:font-weight-asian="bold" style:font-weight-complex="bold"/>
    </style:style>
    <style:style style:name="T1084_2" style:family="text">
      <style:text-properties fo:language="el" fo:language-asian="el"/>
    </style:style>
    <style:style style:name="T108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5" style:family="paragraph" style:parent-style-name="Footnotes">
      <style:paragraph-properties fo:margin-top="0.423cm" fo:margin-bottom="0.423cm"/>
    </style:style>
    <style:style style:name="T1085_1" style:family="text"/>
    <style:style style:name="T1085_2" style:family="text" style:parent-style-name="Internet_20_link">
      <style:text-properties fo:color="#0000ee" fo:language="el" fo:language-asian="el"/>
    </style:style>
    <style:style style:name="P1086" style:family="paragraph" style:parent-style-name="StructureList1">
      <style:paragraph-properties fo:margin-top="0.212cm"/>
    </style:style>
    <style:style style:name="T1086_1" style:family="text">
      <style:text-properties fo:language="el" fo:language-asian="el"/>
    </style:style>
    <style:style style:name="T1086_2" style:family="text">
      <style:text-properties fo:language="en" fo:language-asian="en"/>
    </style:style>
    <style:style style:name="T1086_3" style:family="text">
      <style:text-properties fo:language="el" fo:language-asian="el"/>
    </style:style>
    <style:style style:name="T108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7" style:family="paragraph" style:parent-style-name="Footnotes">
      <style:paragraph-properties fo:margin-top="0.423cm" fo:margin-bottom="0.423cm"/>
    </style:style>
    <style:style style:name="T1087_1" style:family="text"/>
    <style:style style:name="T1087_2" style:family="text" style:parent-style-name="Internet_20_link">
      <style:text-properties fo:color="#0000ee" fo:language="el" fo:language-asian="el"/>
    </style:style>
    <style:style style:name="P1088" style:family="paragraph" style:parent-style-name="StructureList1">
      <style:paragraph-properties fo:margin-top="0.212cm"/>
    </style:style>
    <style:style style:name="T1088_1" style:family="text">
      <style:text-properties fo:language="el" fo:language-asian="el"/>
    </style:style>
    <style:style style:name="T1088_2" style:family="text">
      <style:text-properties fo:language="en" fo:language-asian="en"/>
    </style:style>
    <style:style style:name="T1088_3" style:family="text">
      <style:text-properties fo:language="el" fo:language-asian="el"/>
    </style:style>
    <style:style style:name="T108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9" style:family="paragraph" style:parent-style-name="Footnotes">
      <style:paragraph-properties fo:margin-top="0.423cm" fo:margin-bottom="0.423cm"/>
    </style:style>
    <style:style style:name="T1089_1" style:family="text"/>
    <style:style style:name="T1089_2" style:family="text" style:parent-style-name="Internet_20_link">
      <style:text-properties fo:color="#0000ee" fo:language="el" fo:language-asian="el"/>
    </style:style>
    <style:style style:name="P1090" style:family="paragraph" style:parent-style-name="StructureList1">
      <style:paragraph-properties fo:margin-top="0.212cm"/>
    </style:style>
    <style:style style:name="T1090_1" style:family="text">
      <style:text-properties fo:language="el" fo:language-asian="el"/>
    </style:style>
    <style:style style:name="T1090_2" style:family="text">
      <style:text-properties fo:language="en" fo:language-asian="en"/>
    </style:style>
    <style:style style:name="T1090_3" style:family="text">
      <style:text-properties fo:language="el" fo:language-asian="el"/>
    </style:style>
    <style:style style:name="P1091" style:family="paragraph" style:parent-style-name="StructureList1">
      <style:paragraph-properties fo:margin-top="0.212cm"/>
    </style:style>
    <style:style style:name="T1091_1" style:family="text">
      <style:text-properties fo:language="el" fo:language-asian="el"/>
    </style:style>
    <style:style style:name="T1091_2" style:family="text">
      <style:text-properties fo:language="en" fo:language-asian="en"/>
    </style:style>
    <style:style style:name="T1091_3" style:family="text">
      <style:text-properties fo:language="el" fo:language-asian="el"/>
    </style:style>
    <style:style style:name="P1092" style:family="paragraph" style:parent-style-name="StructureList1">
      <style:paragraph-properties fo:margin-top="0.212cm"/>
    </style:style>
    <style:style style:name="T1092_1" style:family="text">
      <style:text-properties fo:language="el" fo:language-asian="el"/>
    </style:style>
    <style:style style:name="T1092_2" style:family="text">
      <style:text-properties fo:language="en" fo:language-asian="en"/>
    </style:style>
    <style:style style:name="T1092_3" style:family="text">
      <style:text-properties fo:language="el" fo:language-asian="el"/>
    </style:style>
    <style:style style:name="T109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3" style:family="paragraph" style:parent-style-name="Footnotes">
      <style:paragraph-properties fo:margin-top="0.423cm" fo:margin-bottom="0.423cm"/>
    </style:style>
    <style:style style:name="T1093_1" style:family="text"/>
    <style:style style:name="T1093_2" style:family="text" style:parent-style-name="Internet_20_link">
      <style:text-properties fo:color="#0000ee" fo:language="el" fo:language-asian="el"/>
    </style:style>
    <style:style style:name="P1094" style:family="paragraph" style:parent-style-name="MainText">
      <style:paragraph-properties fo:margin-top="0.212cm"/>
    </style:style>
    <style:style style:name="T1094_1" style:family="text">
      <style:text-properties fo:language="el" fo:language-asian="el" fo:font-weight="bold" style:font-weight-asian="bold" style:font-weight-complex="bold"/>
    </style:style>
    <style:style style:name="T1094_2" style:family="text">
      <style:text-properties fo:language="el" fo:language-asian="el"/>
    </style:style>
    <style:style style:name="P1095" style:family="paragraph" style:parent-style-name="StructureList1">
      <style:paragraph-properties fo:margin-top="0.212cm"/>
    </style:style>
    <style:style style:name="T1095_1" style:family="text">
      <style:text-properties fo:language="el" fo:language-asian="el"/>
    </style:style>
    <style:style style:name="T1095_2" style:family="text">
      <style:text-properties fo:language="en" fo:language-asian="en"/>
    </style:style>
    <style:style style:name="T1095_3" style:family="text">
      <style:text-properties fo:language="el" fo:language-asian="el"/>
    </style:style>
    <style:style style:name="P1096" style:family="paragraph" style:parent-style-name="StructureList1">
      <style:paragraph-properties fo:margin-top="0.212cm"/>
    </style:style>
    <style:style style:name="T1096_1" style:family="text">
      <style:text-properties fo:language="el" fo:language-asian="el"/>
    </style:style>
    <style:style style:name="T1096_2" style:family="text">
      <style:text-properties fo:language="en" fo:language-asian="en"/>
    </style:style>
    <style:style style:name="T1096_3" style:family="text">
      <style:text-properties fo:language="el" fo:language-asian="el"/>
    </style:style>
    <style:style style:name="P1097" style:family="paragraph" style:parent-style-name="StructureList1">
      <style:paragraph-properties fo:margin-top="0.212cm"/>
    </style:style>
    <style:style style:name="T1097_1" style:family="text">
      <style:text-properties fo:language="el" fo:language-asian="el"/>
    </style:style>
    <style:style style:name="T1097_2" style:family="text">
      <style:text-properties fo:language="en" fo:language-asian="en"/>
    </style:style>
    <style:style style:name="T1097_3" style:family="text">
      <style:text-properties fo:language="el" fo:language-asian="el"/>
    </style:style>
    <style:style style:name="P1098" style:family="paragraph" style:parent-style-name="StructureList1">
      <style:paragraph-properties fo:margin-top="0.212cm"/>
    </style:style>
    <style:style style:name="T1098_1" style:family="text">
      <style:text-properties fo:language="el" fo:language-asian="el"/>
    </style:style>
    <style:style style:name="T1098_2" style:family="text">
      <style:text-properties fo:language="en" fo:language-asian="en"/>
    </style:style>
    <style:style style:name="T1098_3" style:family="text">
      <style:text-properties fo:language="el" fo:language-asian="el"/>
    </style:style>
    <style:style style:name="T109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9" style:family="paragraph" style:parent-style-name="Footnotes">
      <style:paragraph-properties fo:margin-top="0.423cm" fo:margin-bottom="0.423cm"/>
    </style:style>
    <style:style style:name="T1099_1" style:family="text"/>
    <style:style style:name="T1099_2" style:family="text" style:parent-style-name="Internet_20_link">
      <style:text-properties fo:color="#0000ee" fo:language="el" fo:language-asian="el"/>
    </style:style>
    <style:style style:name="P1100" style:family="paragraph" style:parent-style-name="StructureList1">
      <style:paragraph-properties fo:margin-top="0.212cm"/>
    </style:style>
    <style:style style:name="T1100_1" style:family="text">
      <style:text-properties fo:language="el" fo:language-asian="el"/>
    </style:style>
    <style:style style:name="T1100_2" style:family="text">
      <style:text-properties fo:language="en" fo:language-asian="en"/>
    </style:style>
    <style:style style:name="T1100_3" style:family="text">
      <style:text-properties fo:language="el" fo:language-asian="el"/>
    </style:style>
    <style:style style:name="P1101" style:family="paragraph" style:parent-style-name="StructureList1">
      <style:paragraph-properties fo:margin-top="0.212cm"/>
    </style:style>
    <style:style style:name="T1101_1" style:family="text">
      <style:text-properties fo:language="el" fo:language-asian="el"/>
    </style:style>
    <style:style style:name="T1101_2" style:family="text">
      <style:text-properties fo:language="en" fo:language-asian="en"/>
    </style:style>
    <style:style style:name="T1101_3" style:family="text">
      <style:text-properties fo:language="el" fo:language-asian="el"/>
    </style:style>
    <style:style style:name="P1102" style:family="paragraph" style:parent-style-name="StructureList1">
      <style:paragraph-properties fo:margin-top="0.212cm"/>
    </style:style>
    <style:style style:name="T1102_1" style:family="text">
      <style:text-properties fo:language="el" fo:language-asian="el"/>
    </style:style>
    <style:style style:name="T1102_2" style:family="text">
      <style:text-properties fo:language="en" fo:language-asian="en"/>
    </style:style>
    <style:style style:name="T1102_3" style:family="text">
      <style:text-properties fo:language="el" fo:language-asian="el"/>
    </style:style>
    <style:style style:name="P1103" style:family="paragraph" style:parent-style-name="StructureList1">
      <style:paragraph-properties fo:margin-top="0.212cm"/>
    </style:style>
    <style:style style:name="T1103_1" style:family="text">
      <style:text-properties fo:language="el" fo:language-asian="el"/>
    </style:style>
    <style:style style:name="T1103_2" style:family="text">
      <style:text-properties fo:language="en" fo:language-asian="en"/>
    </style:style>
    <style:style style:name="T1103_3" style:family="text">
      <style:text-properties fo:language="el" fo:language-asian="el"/>
    </style:style>
    <style:style style:name="P1104" style:family="paragraph" style:parent-style-name="MainText">
      <style:paragraph-properties fo:margin-top="0.212cm"/>
    </style:style>
    <style:style style:name="T1104_1" style:family="text">
      <style:text-properties fo:language="el" fo:language-asian="el" fo:font-weight="bold" style:font-weight-asian="bold" style:font-weight-complex="bold"/>
    </style:style>
    <style:style style:name="T1104_2" style:family="text">
      <style:text-properties fo:language="el" fo:language-asian="el"/>
    </style:style>
    <style:style style:name="P1105" style:family="paragraph" style:parent-style-name="StructureList1">
      <style:paragraph-properties fo:margin-top="0.212cm"/>
    </style:style>
    <style:style style:name="T1105_1" style:family="text">
      <style:text-properties fo:language="el" fo:language-asian="el"/>
    </style:style>
    <style:style style:name="T1105_2" style:family="text">
      <style:text-properties fo:language="en" fo:language-asian="en"/>
    </style:style>
    <style:style style:name="T1105_3" style:family="text">
      <style:text-properties fo:language="el" fo:language-asian="el"/>
    </style:style>
    <style:style style:name="P1106" style:family="paragraph" style:parent-style-name="StructureList1">
      <style:paragraph-properties fo:margin-top="0.212cm"/>
    </style:style>
    <style:style style:name="T1106_1" style:family="text">
      <style:text-properties fo:language="el" fo:language-asian="el"/>
    </style:style>
    <style:style style:name="T1106_2" style:family="text">
      <style:text-properties fo:language="en" fo:language-asian="en"/>
    </style:style>
    <style:style style:name="T1106_3" style:family="text">
      <style:text-properties fo:language="el" fo:language-asian="el"/>
    </style:style>
    <style:style style:name="P1107" style:family="paragraph" style:parent-style-name="StructureList1">
      <style:paragraph-properties fo:margin-top="0.212cm"/>
    </style:style>
    <style:style style:name="T1107_1" style:family="text">
      <style:text-properties fo:language="el" fo:language-asian="el"/>
    </style:style>
    <style:style style:name="T1107_2" style:family="text">
      <style:text-properties fo:language="en" fo:language-asian="en"/>
    </style:style>
    <style:style style:name="T1107_3" style:family="text">
      <style:text-properties fo:language="el" fo:language-asian="el"/>
    </style:style>
    <style:style style:name="P1108" style:family="paragraph" style:parent-style-name="StructureList1">
      <style:paragraph-properties fo:margin-top="0.212cm"/>
    </style:style>
    <style:style style:name="T1108_1" style:family="text">
      <style:text-properties fo:language="el" fo:language-asian="el"/>
    </style:style>
    <style:style style:name="T1108_2" style:family="text">
      <style:text-properties fo:language="en" fo:language-asian="en"/>
    </style:style>
    <style:style style:name="T1108_3" style:family="text">
      <style:text-properties fo:language="el" fo:language-asian="el"/>
    </style:style>
    <style:style style:name="P1109" style:family="paragraph" style:parent-style-name="MainText">
      <style:paragraph-properties fo:margin-top="0.212cm"/>
    </style:style>
    <style:style style:name="T1109_1" style:family="text">
      <style:text-properties fo:language="el" fo:language-asian="el" fo:font-weight="bold" style:font-weight-asian="bold" style:font-weight-complex="bold"/>
    </style:style>
    <style:style style:name="T1109_2" style:family="text">
      <style:text-properties fo:language="el" fo:language-asian="el"/>
    </style:style>
    <style:style style:name="P1110" style:family="paragraph" style:parent-style-name="StructureList1">
      <style:paragraph-properties fo:margin-top="0.212cm"/>
    </style:style>
    <style:style style:name="T1110_1" style:family="text">
      <style:text-properties fo:language="el" fo:language-asian="el"/>
    </style:style>
    <style:style style:name="T1110_2" style:family="text">
      <style:text-properties fo:language="en" fo:language-asian="en"/>
    </style:style>
    <style:style style:name="T1110_3" style:family="text">
      <style:text-properties fo:language="el" fo:language-asian="el"/>
    </style:style>
    <style:style style:name="P1111" style:family="paragraph" style:parent-style-name="StructureList1">
      <style:paragraph-properties fo:margin-top="0.212cm"/>
    </style:style>
    <style:style style:name="T1111_1" style:family="text">
      <style:text-properties fo:language="el" fo:language-asian="el"/>
    </style:style>
    <style:style style:name="T1111_2" style:family="text">
      <style:text-properties fo:language="en" fo:language-asian="en"/>
    </style:style>
    <style:style style:name="T1111_3" style:family="text">
      <style:text-properties fo:language="el" fo:language-asian="el"/>
    </style:style>
    <style:style style:name="P1112" style:family="paragraph" style:parent-style-name="StructureList1">
      <style:paragraph-properties fo:margin-top="0.212cm"/>
    </style:style>
    <style:style style:name="T1112_1" style:family="text">
      <style:text-properties fo:language="el" fo:language-asian="el"/>
    </style:style>
    <style:style style:name="T1112_2" style:family="text">
      <style:text-properties fo:language="en" fo:language-asian="en"/>
    </style:style>
    <style:style style:name="T1112_3" style:family="text">
      <style:text-properties fo:language="el" fo:language-asian="el"/>
    </style:style>
    <style:style style:name="P1113" style:family="paragraph" style:parent-style-name="StructureList1">
      <style:paragraph-properties fo:margin-top="0.212cm"/>
    </style:style>
    <style:style style:name="T1113_1" style:family="text">
      <style:text-properties fo:language="el" fo:language-asian="el"/>
    </style:style>
    <style:style style:name="T1113_2" style:family="text">
      <style:text-properties fo:language="en" fo:language-asian="en"/>
    </style:style>
    <style:style style:name="T1113_3" style:family="text">
      <style:text-properties fo:language="el" fo:language-asian="el"/>
    </style:style>
    <style:style style:name="P1114" style:family="paragraph" style:parent-style-name="StructureList1">
      <style:paragraph-properties fo:margin-top="0.212cm"/>
    </style:style>
    <style:style style:name="T1114_1" style:family="text">
      <style:text-properties fo:language="el" fo:language-asian="el"/>
    </style:style>
    <style:style style:name="T1114_2" style:family="text">
      <style:text-properties fo:language="en" fo:language-asian="en"/>
    </style:style>
    <style:style style:name="T1114_3" style:family="text">
      <style:text-properties fo:language="el" fo:language-asian="el"/>
    </style:style>
    <style:style style:name="P1115" style:family="paragraph" style:parent-style-name="StructureList1">
      <style:paragraph-properties fo:margin-top="0.212cm"/>
    </style:style>
    <style:style style:name="T1115_1" style:family="text">
      <style:text-properties fo:language="el" fo:language-asian="el"/>
    </style:style>
    <style:style style:name="T1115_2" style:family="text">
      <style:text-properties fo:language="en" fo:language-asian="en"/>
    </style:style>
    <style:style style:name="T1115_3" style:family="text">
      <style:text-properties fo:language="el" fo:language-asian="el"/>
    </style:style>
    <style:style style:name="P1116" style:family="paragraph" style:parent-style-name="StructureList1">
      <style:paragraph-properties fo:margin-top="0.212cm"/>
    </style:style>
    <style:style style:name="T1116_1" style:family="text">
      <style:text-properties fo:language="el" fo:language-asian="el"/>
    </style:style>
    <style:style style:name="T1116_2" style:family="text">
      <style:text-properties fo:language="en" fo:language-asian="en"/>
    </style:style>
    <style:style style:name="T1116_3" style:family="text">
      <style:text-properties fo:language="el" fo:language-asian="el"/>
    </style:style>
    <style:style style:name="P1117" style:family="paragraph" style:parent-style-name="MainText">
      <style:paragraph-properties fo:margin-top="0.212cm"/>
    </style:style>
    <style:style style:name="T1117_1" style:family="text">
      <style:text-properties fo:language="el" fo:language-asian="el" fo:font-weight="bold" style:font-weight-asian="bold" style:font-weight-complex="bold"/>
    </style:style>
    <style:style style:name="T1117_2" style:family="text">
      <style:text-properties fo:language="el" fo:language-asian="el"/>
    </style:style>
    <style:style style:name="P1118" style:family="paragraph" style:parent-style-name="MainText">
      <style:paragraph-properties fo:margin-top="0.212cm"/>
    </style:style>
    <style:style style:name="T1118_1" style:family="text">
      <style:text-properties fo:language="el" fo:language-asian="el" fo:font-weight="bold" style:font-weight-asian="bold" style:font-weight-complex="bold"/>
    </style:style>
    <style:style style:name="T1118_2" style:family="text">
      <style:text-properties fo:language="el" fo:language-asian="el"/>
    </style:style>
    <style:style style:name="T111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9" style:family="paragraph" style:parent-style-name="Footnotes">
      <style:paragraph-properties fo:margin-top="0.423cm" fo:margin-bottom="0.423cm"/>
    </style:style>
    <style:style style:name="T1119_1" style:family="text"/>
    <style:style style:name="T1119_2" style:family="text" style:parent-style-name="Internet_20_link">
      <style:text-properties fo:color="#0000ee" fo:language="el" fo:language-asian="el"/>
    </style:style>
    <style:style style:name="P1120" style:family="paragraph" style:parent-style-name="Heading_20_6">
      <style:paragraph-properties fo:margin-top="0.423cm"/>
    </style:style>
    <style:style style:name="T1120_1" style:family="text">
      <style:text-properties fo:language="el" fo:language-asian="el" fo:font-weight="bold" style:font-weight-asian="bold" style:font-weight-complex="bold"/>
    </style:style>
    <style:style style:name="P1121" style:family="paragraph" style:parent-style-name="Heading_20_6">
      <style:paragraph-properties fo:margin-top="0.423cm" fo:margin-bottom="0.423cm"/>
    </style:style>
    <style:style style:name="T1121_1" style:family="text">
      <style:text-properties fo:language="el" fo:language-asian="el" fo:font-weight="bold" style:font-weight-asian="bold" style:font-weight-complex="bold"/>
    </style:style>
    <style:style style:name="P1122" style:family="paragraph" style:parent-style-name="MainText">
      <style:paragraph-properties fo:margin-top="0.212cm"/>
    </style:style>
    <style:style style:name="T1122_1" style:family="text">
      <style:text-properties fo:language="el" fo:language-asian="el" fo:font-weight="bold" style:font-weight-asian="bold" style:font-weight-complex="bold"/>
    </style:style>
    <style:style style:name="T1122_2" style:family="text">
      <style:text-properties fo:language="el" fo:language-asian="el"/>
    </style:style>
    <style:style style:name="P1123" style:family="paragraph" style:parent-style-name="StructureList1">
      <style:paragraph-properties fo:margin-top="0.212cm"/>
    </style:style>
    <style:style style:name="T1123_1" style:family="text">
      <style:text-properties fo:language="el" fo:language-asian="el"/>
    </style:style>
    <style:style style:name="T1123_2" style:family="text">
      <style:text-properties fo:language="en" fo:language-asian="en"/>
    </style:style>
    <style:style style:name="T1123_3" style:family="text">
      <style:text-properties fo:language="el" fo:language-asian="el"/>
    </style:style>
    <style:style style:name="T112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4" style:family="paragraph" style:parent-style-name="Footnotes">
      <style:paragraph-properties fo:margin-top="0.423cm" fo:margin-bottom="0.423cm"/>
    </style:style>
    <style:style style:name="T1124_1" style:family="text"/>
    <style:style style:name="T1124_2" style:family="text" style:parent-style-name="Internet_20_link">
      <style:text-properties fo:color="#0000ee" fo:language="el" fo:language-asian="el"/>
    </style:style>
    <style:style style:name="P1125" style:family="paragraph" style:parent-style-name="StructureList1">
      <style:paragraph-properties fo:margin-top="0.212cm"/>
    </style:style>
    <style:style style:name="T1125_1" style:family="text">
      <style:text-properties fo:language="el" fo:language-asian="el"/>
    </style:style>
    <style:style style:name="T1125_2" style:family="text">
      <style:text-properties fo:language="en" fo:language-asian="en"/>
    </style:style>
    <style:style style:name="T1125_3" style:family="text">
      <style:text-properties fo:language="el" fo:language-asian="el"/>
    </style:style>
    <style:style style:name="P1126" style:family="paragraph" style:parent-style-name="MainText">
      <style:paragraph-properties fo:margin-top="0.212cm"/>
    </style:style>
    <style:style style:name="T1126_1" style:family="text">
      <style:text-properties fo:language="el" fo:language-asian="el" fo:font-weight="bold" style:font-weight-asian="bold" style:font-weight-complex="bold"/>
    </style:style>
    <style:style style:name="T1126_2" style:family="text">
      <style:text-properties fo:language="el" fo:language-asian="el"/>
    </style:style>
    <style:style style:name="T112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7" style:family="paragraph" style:parent-style-name="Footnotes">
      <style:paragraph-properties fo:margin-top="0.423cm" fo:margin-bottom="0.423cm"/>
    </style:style>
    <style:style style:name="T1127_1" style:family="text"/>
    <style:style style:name="T1127_2" style:family="text" style:parent-style-name="Internet_20_link">
      <style:text-properties fo:color="#0000ee" fo:language="el" fo:language-asian="el"/>
    </style:style>
    <style:style style:name="P1128" style:family="paragraph" style:parent-style-name="MainText">
      <style:paragraph-properties fo:margin-top="0.212cm"/>
    </style:style>
    <style:style style:name="T1128_1" style:family="text">
      <style:text-properties fo:language="el" fo:language-asian="el" fo:font-weight="bold" style:font-weight-asian="bold" style:font-weight-complex="bold"/>
    </style:style>
    <style:style style:name="T1128_2" style:family="text">
      <style:text-properties fo:language="el" fo:language-asian="el"/>
    </style:style>
    <style:style style:name="P1129" style:family="paragraph" style:parent-style-name="StructureList1">
      <style:paragraph-properties fo:margin-top="0.212cm"/>
    </style:style>
    <style:style style:name="T1129_1" style:family="text">
      <style:text-properties fo:language="el" fo:language-asian="el"/>
    </style:style>
    <style:style style:name="T1129_2" style:family="text">
      <style:text-properties fo:language="en" fo:language-asian="en"/>
    </style:style>
    <style:style style:name="T1129_3" style:family="text">
      <style:text-properties fo:language="el" fo:language-asian="el"/>
    </style:style>
    <style:style style:name="T112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0" style:family="paragraph" style:parent-style-name="Footnotes">
      <style:paragraph-properties fo:margin-top="0.423cm" fo:margin-bottom="0.423cm"/>
    </style:style>
    <style:style style:name="T1130_1" style:family="text"/>
    <style:style style:name="T1130_2" style:family="text" style:parent-style-name="Internet_20_link">
      <style:text-properties fo:color="#0000ee" fo:language="el" fo:language-asian="el"/>
    </style:style>
    <style:style style:name="P1131" style:family="paragraph" style:parent-style-name="StructureList1">
      <style:paragraph-properties fo:margin-top="0.212cm"/>
    </style:style>
    <style:style style:name="T1131_1" style:family="text">
      <style:text-properties fo:language="el" fo:language-asian="el"/>
    </style:style>
    <style:style style:name="T1131_2" style:family="text">
      <style:text-properties fo:language="en" fo:language-asian="en"/>
    </style:style>
    <style:style style:name="T1131_3" style:family="text">
      <style:text-properties fo:language="el" fo:language-asian="el"/>
    </style:style>
    <style:style style:name="T113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2" style:family="paragraph" style:parent-style-name="Footnotes">
      <style:paragraph-properties fo:margin-top="0.423cm" fo:margin-bottom="0.423cm"/>
    </style:style>
    <style:style style:name="T1132_1" style:family="text"/>
    <style:style style:name="T1132_2" style:family="text" style:parent-style-name="Internet_20_link">
      <style:text-properties fo:color="#0000ee" fo:language="el" fo:language-asian="el"/>
    </style:style>
    <style:style style:name="T1132_3" style:family="text">
      <style:text-properties fo:language="el" fo:language-asian="el"/>
    </style:style>
    <style:style style:name="T1132_4" style:family="text"/>
    <style:style style:name="T1132_5" style:family="text" style:parent-style-name="Internet_20_link">
      <style:text-properties fo:color="#0000ee" fo:language="el" fo:language-asian="el"/>
    </style:style>
    <style:style style:name="P1133" style:family="paragraph" style:parent-style-name="StructureList1">
      <style:paragraph-properties fo:margin-top="0.212cm"/>
    </style:style>
    <style:style style:name="T1133_1" style:family="text">
      <style:text-properties fo:language="el" fo:language-asian="el"/>
    </style:style>
    <style:style style:name="T1133_2" style:family="text">
      <style:text-properties fo:language="en" fo:language-asian="en"/>
    </style:style>
    <style:style style:name="T1133_3" style:family="text">
      <style:text-properties fo:language="el" fo:language-asian="el"/>
    </style:style>
    <style:style style:name="T113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4" style:family="paragraph" style:parent-style-name="Footnotes">
      <style:paragraph-properties fo:margin-top="0.423cm" fo:margin-bottom="0.423cm"/>
    </style:style>
    <style:style style:name="T1134_1" style:family="text"/>
    <style:style style:name="T1134_2" style:family="text" style:parent-style-name="Internet_20_link">
      <style:text-properties fo:color="#0000ee" fo:language="el" fo:language-asian="el"/>
    </style:style>
    <style:style style:name="T1134_3" style:family="text">
      <style:text-properties fo:language="el" fo:language-asian="el"/>
    </style:style>
    <style:style style:name="T1134_4" style:family="text"/>
    <style:style style:name="T1134_5" style:family="text" style:parent-style-name="Internet_20_link">
      <style:text-properties fo:color="#0000ee" fo:language="el" fo:language-asian="el"/>
    </style:style>
    <style:style style:name="P1135" style:family="paragraph" style:parent-style-name="MainText">
      <style:paragraph-properties fo:margin-top="0.212cm"/>
    </style:style>
    <style:style style:name="T1135_1" style:family="text">
      <style:text-properties fo:language="el" fo:language-asian="el" fo:font-weight="bold" style:font-weight-asian="bold" style:font-weight-complex="bold"/>
    </style:style>
    <style:style style:name="T1135_2" style:family="text">
      <style:text-properties fo:language="el" fo:language-asian="el"/>
    </style:style>
    <style:style style:name="T113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6" style:family="paragraph" style:parent-style-name="Footnotes">
      <style:paragraph-properties fo:margin-top="0.423cm" fo:margin-bottom="0.423cm"/>
    </style:style>
    <style:style style:name="T1136_1" style:family="text"/>
    <style:style style:name="T1136_2" style:family="text" style:parent-style-name="Internet_20_link">
      <style:text-properties fo:color="#0000ee" fo:language="el" fo:language-asian="el"/>
    </style:style>
    <style:style style:name="T1136_3" style:family="text">
      <style:text-properties fo:language="el" fo:language-asian="el"/>
    </style:style>
    <style:style style:name="T1136_4" style:family="text"/>
    <style:style style:name="T1136_5" style:family="text" style:parent-style-name="Internet_20_link">
      <style:text-properties fo:color="#0000ee" fo:language="el" fo:language-asian="el"/>
    </style:style>
    <style:style style:name="P1137" style:family="paragraph" style:parent-style-name="MainText">
      <style:paragraph-properties fo:margin-top="0.212cm"/>
    </style:style>
    <style:style style:name="T1137_1" style:family="text">
      <style:text-properties fo:language="el" fo:language-asian="el" fo:font-weight="bold" style:font-weight-asian="bold" style:font-weight-complex="bold"/>
    </style:style>
    <style:style style:name="T1137_2" style:family="text">
      <style:text-properties fo:language="el" fo:language-asian="el"/>
    </style:style>
    <style:style style:name="T113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8" style:family="paragraph" style:parent-style-name="Footnotes">
      <style:paragraph-properties fo:margin-top="0.423cm" fo:margin-bottom="0.423cm"/>
    </style:style>
    <style:style style:name="T1138_1" style:family="text"/>
    <style:style style:name="T1138_2" style:family="text" style:parent-style-name="Internet_20_link">
      <style:text-properties fo:color="#0000ee" fo:language="el" fo:language-asian="el"/>
    </style:style>
    <style:style style:name="P1139" style:family="paragraph" style:parent-style-name="MainText">
      <style:paragraph-properties fo:margin-top="0.212cm"/>
    </style:style>
    <style:style style:name="T1139_1" style:family="text">
      <style:text-properties fo:language="el" fo:language-asian="el" fo:font-weight="bold" style:font-weight-asian="bold" style:font-weight-complex="bold"/>
    </style:style>
    <style:style style:name="T1139_2" style:family="text">
      <style:text-properties fo:language="el" fo:language-asian="el"/>
    </style:style>
    <style:style style:name="T11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0" style:family="paragraph" style:parent-style-name="Footnotes">
      <style:paragraph-properties fo:margin-top="0.423cm" fo:margin-bottom="0.423cm"/>
    </style:style>
    <style:style style:name="T1140_1" style:family="text"/>
    <style:style style:name="T1140_2" style:family="text" style:parent-style-name="Internet_20_link">
      <style:text-properties fo:color="#0000ee" fo:language="el" fo:language-asian="el"/>
    </style:style>
    <style:style style:name="P1141" style:family="paragraph" style:parent-style-name="Heading_20_6">
      <style:paragraph-properties fo:margin-top="0.423cm"/>
    </style:style>
    <style:style style:name="T1141_1" style:family="text">
      <style:text-properties fo:language="el" fo:language-asian="el" fo:font-weight="bold" style:font-weight-asian="bold" style:font-weight-complex="bold"/>
    </style:style>
    <style:style style:name="P1142" style:family="paragraph" style:parent-style-name="Heading_20_6">
      <style:paragraph-properties fo:margin-top="0.423cm" fo:margin-bottom="0.423cm"/>
    </style:style>
    <style:style style:name="T1142_1" style:family="text">
      <style:text-properties fo:language="el" fo:language-asian="el" fo:font-weight="bold" style:font-weight-asian="bold" style:font-weight-complex="bold"/>
    </style:style>
    <style:style style:name="T1142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3" style:family="paragraph" style:parent-style-name="Footnotes">
      <style:paragraph-properties fo:margin-top="0.423cm" fo:margin-bottom="0.423cm"/>
    </style:style>
    <style:style style:name="T1143_1" style:family="text"/>
    <style:style style:name="T1143_2" style:family="text" style:parent-style-name="Internet_20_link">
      <style:text-properties fo:color="#0000ee" fo:language="el" fo:language-asian="el"/>
    </style:style>
    <style:style style:name="P1144" style:family="paragraph" style:parent-style-name="MainText">
      <style:paragraph-properties fo:margin-top="0.212cm"/>
    </style:style>
    <style:style style:name="T1144_1" style:family="text">
      <style:text-properties fo:language="el" fo:language-asian="el" fo:font-weight="bold" style:font-weight-asian="bold" style:font-weight-complex="bold"/>
    </style:style>
    <style:style style:name="T1144_2" style:family="text">
      <style:text-properties fo:language="el" fo:language-asian="el"/>
    </style:style>
    <style:style style:name="T114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5" style:family="paragraph" style:parent-style-name="Footnotes">
      <style:paragraph-properties fo:margin-top="0.423cm" fo:margin-bottom="0.423cm"/>
    </style:style>
    <style:style style:name="T1145_1" style:family="text"/>
    <style:style style:name="T1145_2" style:family="text" style:parent-style-name="Internet_20_link">
      <style:text-properties fo:color="#0000ee" fo:language="el" fo:language-asian="el"/>
    </style:style>
    <style:style style:name="T1145_3" style:family="text">
      <style:text-properties fo:language="el" fo:language-asian="el"/>
    </style:style>
    <style:style style:name="T1145_4" style:family="text"/>
    <style:style style:name="T1145_5" style:family="text" style:parent-style-name="Internet_20_link">
      <style:text-properties fo:color="#0000ee" fo:language="el" fo:language-asian="el"/>
    </style:style>
    <style:style style:name="T1145_6" style:family="text">
      <style:text-properties fo:language="el" fo:language-asian="el"/>
    </style:style>
    <style:style style:name="T1145_7" style:family="text"/>
    <style:style style:name="T1145_8" style:family="text" style:parent-style-name="Internet_20_link">
      <style:text-properties fo:color="#0000ee" fo:language="el" fo:language-asian="el"/>
    </style:style>
    <style:style style:name="T1145_9" style:family="text">
      <style:text-properties fo:language="el" fo:language-asian="el"/>
    </style:style>
    <style:style style:name="T1145_10" style:family="text"/>
    <style:style style:name="T1145_11" style:family="text" style:parent-style-name="Internet_20_link">
      <style:text-properties fo:color="#0000ee" fo:language="el" fo:language-asian="el"/>
    </style:style>
    <style:style style:name="T1145_12" style:family="text">
      <style:text-properties fo:language="el" fo:language-asian="el"/>
    </style:style>
    <style:style style:name="T1145_13" style:family="text"/>
    <style:style style:name="T1145_14" style:family="text" style:parent-style-name="Internet_20_link">
      <style:text-properties fo:color="#0000ee" fo:language="el" fo:language-asian="el"/>
    </style:style>
    <style:style style:name="T1145_15" style:family="text">
      <style:text-properties fo:language="el" fo:language-asian="el"/>
    </style:style>
    <style:style style:name="T1145_16" style:family="text"/>
    <style:style style:name="T1145_17" style:family="text" style:parent-style-name="Internet_20_link">
      <style:text-properties fo:color="#0000ee" fo:language="el" fo:language-asian="el"/>
    </style:style>
    <style:style style:name="P1146" style:family="paragraph" style:parent-style-name="MainText">
      <style:paragraph-properties fo:margin-top="0.212cm"/>
    </style:style>
    <style:style style:name="T1146_1" style:family="text">
      <style:text-properties fo:language="el" fo:language-asian="el" fo:font-weight="bold" style:font-weight-asian="bold" style:font-weight-complex="bold"/>
    </style:style>
    <style:style style:name="T1146_2" style:family="text">
      <style:text-properties fo:language="el" fo:language-asian="el"/>
    </style:style>
    <style:style style:name="T114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7" style:family="paragraph" style:parent-style-name="Footnotes">
      <style:paragraph-properties fo:margin-top="0.423cm" fo:margin-bottom="0.423cm"/>
    </style:style>
    <style:style style:name="T1147_1" style:family="text"/>
    <style:style style:name="T1147_2" style:family="text" style:parent-style-name="Internet_20_link">
      <style:text-properties fo:color="#0000ee" fo:language="el" fo:language-asian="el"/>
    </style:style>
    <style:style style:name="P1148" style:family="paragraph" style:parent-style-name="StructureList1">
      <style:paragraph-properties fo:margin-top="0.212cm"/>
    </style:style>
    <style:style style:name="T1148_1" style:family="text">
      <style:text-properties fo:language="el" fo:language-asian="el"/>
    </style:style>
    <style:style style:name="T1148_2" style:family="text">
      <style:text-properties fo:language="en" fo:language-asian="en"/>
    </style:style>
    <style:style style:name="T1148_3" style:family="text">
      <style:text-properties fo:language="el" fo:language-asian="el"/>
    </style:style>
    <style:style style:name="T114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9" style:family="paragraph" style:parent-style-name="Footnotes">
      <style:paragraph-properties fo:margin-top="0.423cm" fo:margin-bottom="0.423cm"/>
    </style:style>
    <style:style style:name="T1149_1" style:family="text"/>
    <style:style style:name="T1149_2" style:family="text" style:parent-style-name="Internet_20_link">
      <style:text-properties fo:color="#0000ee" fo:language="el" fo:language-asian="el"/>
    </style:style>
    <style:style style:name="P1150" style:family="paragraph" style:parent-style-name="StructureList1">
      <style:paragraph-properties fo:margin-top="0.212cm"/>
    </style:style>
    <style:style style:name="T1150_1" style:family="text">
      <style:text-properties fo:language="el" fo:language-asian="el"/>
    </style:style>
    <style:style style:name="T1150_2" style:family="text">
      <style:text-properties fo:language="en" fo:language-asian="en"/>
    </style:style>
    <style:style style:name="T1150_3" style:family="text">
      <style:text-properties fo:language="el" fo:language-asian="el"/>
    </style:style>
    <style:style style:name="T115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1" style:family="paragraph" style:parent-style-name="Footnotes">
      <style:paragraph-properties fo:margin-top="0.423cm" fo:margin-bottom="0.423cm"/>
    </style:style>
    <style:style style:name="T1151_1" style:family="text"/>
    <style:style style:name="T1151_2" style:family="text" style:parent-style-name="Internet_20_link">
      <style:text-properties fo:color="#0000ee" fo:language="el" fo:language-asian="el"/>
    </style:style>
    <style:style style:name="T1151_3" style:family="text">
      <style:text-properties fo:language="el" fo:language-asian="el"/>
    </style:style>
    <style:style style:name="T1151_4" style:family="text"/>
    <style:style style:name="T1151_5" style:family="text" style:parent-style-name="Internet_20_link">
      <style:text-properties fo:color="#0000ee" fo:language="el" fo:language-asian="el"/>
    </style:style>
    <style:style style:name="T1151_6" style:family="text">
      <style:text-properties fo:language="el" fo:language-asian="el"/>
    </style:style>
    <style:style style:name="T1151_7" style:family="text"/>
    <style:style style:name="T1151_8" style:family="text" style:parent-style-name="Internet_20_link">
      <style:text-properties fo:color="#0000ee" fo:language="el" fo:language-asian="el"/>
    </style:style>
    <style:style style:name="T1151_9" style:family="text">
      <style:text-properties fo:language="el" fo:language-asian="el"/>
    </style:style>
    <style:style style:name="T1151_10" style:family="text"/>
    <style:style style:name="T1151_11" style:family="text" style:parent-style-name="Internet_20_link">
      <style:text-properties fo:color="#0000ee" fo:language="el" fo:language-asian="el"/>
    </style:style>
    <style:style style:name="T1151_12" style:family="text">
      <style:text-properties fo:language="el" fo:language-asian="el"/>
    </style:style>
    <style:style style:name="T1151_13" style:family="text"/>
    <style:style style:name="T1151_14" style:family="text" style:parent-style-name="Internet_20_link">
      <style:text-properties fo:color="#0000ee" fo:language="el" fo:language-asian="el"/>
    </style:style>
    <style:style style:name="T1151_15" style:family="text">
      <style:text-properties fo:language="el" fo:language-asian="el"/>
    </style:style>
    <style:style style:name="T1151_16" style:family="text"/>
    <style:style style:name="T1151_17" style:family="text" style:parent-style-name="Internet_20_link">
      <style:text-properties fo:color="#0000ee" fo:language="el" fo:language-asian="el"/>
    </style:style>
    <style:style style:name="T1151_18" style:family="text">
      <style:text-properties fo:language="el" fo:language-asian="el"/>
    </style:style>
    <style:style style:name="T1151_19" style:family="text"/>
    <style:style style:name="T1151_20" style:family="text" style:parent-style-name="Internet_20_link">
      <style:text-properties fo:color="#0000ee" fo:language="el" fo:language-asian="el"/>
    </style:style>
    <style:style style:name="P1152" style:family="paragraph" style:parent-style-name="MainText">
      <style:paragraph-properties fo:margin-top="0.212cm"/>
    </style:style>
    <style:style style:name="T1152_1" style:family="text">
      <style:text-properties fo:language="el" fo:language-asian="el" fo:font-weight="bold" style:font-weight-asian="bold" style:font-weight-complex="bold"/>
    </style:style>
    <style:style style:name="T1152_2" style:family="text">
      <style:text-properties fo:language="el" fo:language-asian="el"/>
    </style:style>
    <style:style style:name="T115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3" style:family="paragraph" style:parent-style-name="Footnotes">
      <style:paragraph-properties fo:margin-top="0.423cm" fo:margin-bottom="0.423cm"/>
    </style:style>
    <style:style style:name="T1153_1" style:family="text"/>
    <style:style style:name="T1153_2" style:family="text" style:parent-style-name="Internet_20_link">
      <style:text-properties fo:color="#0000ee" fo:language="el" fo:language-asian="el"/>
    </style:style>
    <style:style style:name="P1154" style:family="paragraph" style:parent-style-name="MainText">
      <style:paragraph-properties fo:margin-top="0.212cm"/>
    </style:style>
    <style:style style:name="T1154_1" style:family="text">
      <style:text-properties fo:language="el" fo:language-asian="el" fo:font-weight="bold" style:font-weight-asian="bold" style:font-weight-complex="bold"/>
    </style:style>
    <style:style style:name="T1154_2" style:family="text">
      <style:text-properties fo:language="el" fo:language-asian="el"/>
    </style:style>
    <style:style style:name="T115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5" style:family="paragraph" style:parent-style-name="Footnotes">
      <style:paragraph-properties fo:margin-top="0.423cm" fo:margin-bottom="0.423cm"/>
    </style:style>
    <style:style style:name="T1155_1" style:family="text"/>
    <style:style style:name="T1155_2" style:family="text" style:parent-style-name="Internet_20_link">
      <style:text-properties fo:color="#0000ee" fo:language="el" fo:language-asian="el"/>
    </style:style>
    <style:style style:name="P1156" style:family="paragraph" style:parent-style-name="MainText">
      <style:paragraph-properties fo:margin-top="0.212cm"/>
    </style:style>
    <style:style style:name="T1156_1" style:family="text">
      <style:text-properties fo:language="el" fo:language-asian="el" fo:font-weight="bold" style:font-weight-asian="bold" style:font-weight-complex="bold"/>
    </style:style>
    <style:style style:name="T1156_2" style:family="text">
      <style:text-properties fo:language="el" fo:language-asian="el"/>
    </style:style>
    <style:style style:name="P1157" style:family="paragraph" style:parent-style-name="Normal">
      <style:paragraph-properties fo:margin-top="0.423cm" fo:margin-bottom="0.423cm"/>
    </style:style>
    <style:style style:name="T1157_1" style:family="text">
      <style:text-properties fo:language="el" fo:language-asian="el"/>
    </style:style>
    <style:style style:name="T115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8" style:family="paragraph" style:parent-style-name="Footnotes">
      <style:paragraph-properties fo:margin-top="0.423cm" fo:margin-bottom="0.423cm"/>
    </style:style>
    <style:style style:name="T1158_1" style:family="text"/>
    <style:style style:name="T1158_2" style:family="text" style:parent-style-name="Internet_20_link">
      <style:text-properties fo:color="#0000ee" fo:language="el" fo:language-asian="el"/>
    </style:style>
    <style:style style:name="P1159" style:family="paragraph" style:parent-style-name="MainText">
      <style:paragraph-properties fo:margin-top="0.212cm"/>
    </style:style>
    <style:style style:name="T1159_1" style:family="text">
      <style:text-properties fo:language="el" fo:language-asian="el" fo:font-weight="bold" style:font-weight-asian="bold" style:font-weight-complex="bold"/>
    </style:style>
    <style:style style:name="T1159_2" style:family="text">
      <style:text-properties fo:language="el" fo:language-asian="el"/>
    </style:style>
    <style:style style:name="T115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0" style:family="paragraph" style:parent-style-name="Footnotes">
      <style:paragraph-properties fo:margin-top="0.423cm" fo:margin-bottom="0.423cm"/>
    </style:style>
    <style:style style:name="T1160_1" style:family="text"/>
    <style:style style:name="T1160_2" style:family="text" style:parent-style-name="Internet_20_link">
      <style:text-properties fo:color="#0000ee" fo:language="el" fo:language-asian="el"/>
    </style:style>
    <style:style style:name="P1161" style:family="paragraph" style:parent-style-name="MainText">
      <style:paragraph-properties fo:margin-top="0.212cm"/>
    </style:style>
    <style:style style:name="T1161_1" style:family="text">
      <style:text-properties fo:language="el" fo:language-asian="el" fo:font-weight="bold" style:font-weight-asian="bold" style:font-weight-complex="bold"/>
    </style:style>
    <style:style style:name="T1161_2" style:family="text">
      <style:text-properties fo:language="el" fo:language-asian="el"/>
    </style:style>
    <style:style style:name="T116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2" style:family="paragraph" style:parent-style-name="Footnotes">
      <style:paragraph-properties fo:margin-top="0.423cm" fo:margin-bottom="0.423cm"/>
    </style:style>
    <style:style style:name="T1162_1" style:family="text"/>
    <style:style style:name="T1162_2" style:family="text" style:parent-style-name="Internet_20_link">
      <style:text-properties fo:color="#0000ee" fo:language="el" fo:language-asian="el"/>
    </style:style>
    <style:style style:name="P1163" style:family="paragraph" style:parent-style-name="MainText">
      <style:paragraph-properties fo:margin-top="0.212cm"/>
    </style:style>
    <style:style style:name="T1163_1" style:family="text">
      <style:text-properties fo:language="el" fo:language-asian="el" fo:font-weight="bold" style:font-weight-asian="bold" style:font-weight-complex="bold"/>
    </style:style>
    <style:style style:name="T1163_2" style:family="text">
      <style:text-properties fo:language="el" fo:language-asian="el"/>
    </style:style>
    <style:style style:name="T116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4" style:family="paragraph" style:parent-style-name="Footnotes">
      <style:paragraph-properties fo:margin-top="0.423cm" fo:margin-bottom="0.423cm"/>
    </style:style>
    <style:style style:name="T1164_1" style:family="text"/>
    <style:style style:name="T1164_2" style:family="text" style:parent-style-name="Internet_20_link">
      <style:text-properties fo:color="#0000ee" fo:language="el" fo:language-asian="el"/>
    </style:style>
    <style:style style:name="P1165" style:family="paragraph" style:parent-style-name="MainText">
      <style:paragraph-properties fo:margin-top="0.212cm"/>
    </style:style>
    <style:style style:name="T1165_1" style:family="text">
      <style:text-properties fo:language="el" fo:language-asian="el" fo:font-weight="bold" style:font-weight-asian="bold" style:font-weight-complex="bold"/>
    </style:style>
    <style:style style:name="T1165_2" style:family="text">
      <style:text-properties fo:language="el" fo:language-asian="el"/>
    </style:style>
    <style:style style:name="T116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6" style:family="paragraph" style:parent-style-name="Footnotes">
      <style:paragraph-properties fo:margin-top="0.423cm" fo:margin-bottom="0.423cm"/>
    </style:style>
    <style:style style:name="T1166_1" style:family="text"/>
    <style:style style:name="T1166_2" style:family="text" style:parent-style-name="Internet_20_link">
      <style:text-properties fo:color="#0000ee" fo:language="el" fo:language-asian="el"/>
    </style:style>
    <style:style style:name="P1167" style:family="paragraph" style:parent-style-name="MainText">
      <style:paragraph-properties fo:margin-top="0.212cm"/>
    </style:style>
    <style:style style:name="T1167_1" style:family="text">
      <style:text-properties fo:language="el" fo:language-asian="el" fo:font-weight="bold" style:font-weight-asian="bold" style:font-weight-complex="bold"/>
    </style:style>
    <style:style style:name="T1167_2" style:family="text">
      <style:text-properties fo:language="el" fo:language-asian="el"/>
    </style:style>
    <style:style style:name="P1168" style:family="paragraph" style:parent-style-name="Normal">
      <style:paragraph-properties fo:margin-top="0.423cm"/>
    </style:style>
    <style:style style:name="T1168_1" style:family="text">
      <style:text-properties fo:language="el" fo:language-asian="el"/>
    </style:style>
    <style:style style:name="P1169" style:family="paragraph" style:parent-style-name="Normal">
      <style:paragraph-properties fo:margin-top="0.423cm"/>
    </style:style>
    <style:style style:name="T1169_1" style:family="text">
      <style:text-properties fo:language="el" fo:language-asian="el"/>
    </style:style>
    <style:style style:name="P1170" style:family="paragraph" style:parent-style-name="Normal">
      <style:paragraph-properties fo:margin-top="0.423cm" fo:margin-bottom="0.423cm"/>
    </style:style>
    <style:style style:name="T1170_1" style:family="text">
      <style:text-properties fo:language="el" fo:language-asian="el"/>
    </style:style>
    <style:style style:name="T117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1" style:family="paragraph" style:parent-style-name="Footnotes">
      <style:paragraph-properties fo:margin-top="0.423cm" fo:margin-bottom="0.423cm"/>
    </style:style>
    <style:style style:name="T1171_1" style:family="text"/>
    <style:style style:name="T1171_2" style:family="text" style:parent-style-name="Internet_20_link">
      <style:text-properties fo:color="#0000ee" fo:language="el" fo:language-asian="el"/>
    </style:style>
    <style:style style:name="P1172" style:family="paragraph" style:parent-style-name="MainText">
      <style:paragraph-properties fo:margin-top="0.212cm"/>
    </style:style>
    <style:style style:name="T1172_1" style:family="text">
      <style:text-properties fo:language="el" fo:language-asian="el" fo:font-weight="bold" style:font-weight-asian="bold" style:font-weight-complex="bold"/>
    </style:style>
    <style:style style:name="T1172_2" style:family="text">
      <style:text-properties fo:language="el" fo:language-asian="el"/>
    </style:style>
    <style:style style:name="T117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3" style:family="paragraph" style:parent-style-name="Footnotes">
      <style:paragraph-properties fo:margin-top="0.423cm" fo:margin-bottom="0.423cm"/>
    </style:style>
    <style:style style:name="T1173_1" style:family="text"/>
    <style:style style:name="T1173_2" style:family="text" style:parent-style-name="Internet_20_link">
      <style:text-properties fo:color="#0000ee" fo:language="el" fo:language-asian="el"/>
    </style:style>
    <style:style style:name="P1174" style:family="paragraph" style:parent-style-name="MainText">
      <style:paragraph-properties fo:margin-top="0.212cm"/>
    </style:style>
    <style:style style:name="T1174_1" style:family="text">
      <style:text-properties fo:language="el" fo:language-asian="el" fo:font-weight="bold" style:font-weight-asian="bold" style:font-weight-complex="bold"/>
    </style:style>
    <style:style style:name="T1174_2" style:family="text">
      <style:text-properties fo:language="el" fo:language-asian="el"/>
    </style:style>
    <style:style style:name="T117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5" style:family="paragraph" style:parent-style-name="Footnotes">
      <style:paragraph-properties fo:margin-top="0.423cm" fo:margin-bottom="0.423cm"/>
    </style:style>
    <style:style style:name="T1175_1" style:family="text"/>
    <style:style style:name="T1175_2" style:family="text" style:parent-style-name="Internet_20_link">
      <style:text-properties fo:color="#0000ee" fo:language="el" fo:language-asian="el"/>
    </style:style>
    <style:style style:name="P1176" style:family="paragraph" style:parent-style-name="MainText">
      <style:paragraph-properties fo:margin-top="0.212cm"/>
    </style:style>
    <style:style style:name="T1176_1" style:family="text">
      <style:text-properties fo:language="el" fo:language-asian="el" fo:font-weight="bold" style:font-weight-asian="bold" style:font-weight-complex="bold"/>
    </style:style>
    <style:style style:name="T1176_2" style:family="text">
      <style:text-properties fo:language="el" fo:language-asian="el"/>
    </style:style>
    <style:style style:name="P1177" style:family="paragraph" style:parent-style-name="StructureList1">
      <style:paragraph-properties fo:margin-top="0.212cm"/>
    </style:style>
    <style:style style:name="T1177_1" style:family="text">
      <style:text-properties fo:language="el" fo:language-asian="el"/>
    </style:style>
    <style:style style:name="T1177_2" style:family="text">
      <style:text-properties fo:language="en" fo:language-asian="en"/>
    </style:style>
    <style:style style:name="T1177_3" style:family="text">
      <style:text-properties fo:language="el" fo:language-asian="el"/>
    </style:style>
    <style:style style:name="P1178" style:family="paragraph" style:parent-style-name="StructureList1">
      <style:paragraph-properties fo:margin-top="0.212cm"/>
    </style:style>
    <style:style style:name="T1178_1" style:family="text">
      <style:text-properties fo:language="el" fo:language-asian="el"/>
    </style:style>
    <style:style style:name="T1178_2" style:family="text">
      <style:text-properties fo:language="en" fo:language-asian="en"/>
    </style:style>
    <style:style style:name="T1178_3" style:family="text">
      <style:text-properties fo:language="el" fo:language-asian="el"/>
    </style:style>
    <style:style style:name="P1179" style:family="paragraph" style:parent-style-name="StructureList1">
      <style:paragraph-properties fo:margin-top="0.212cm"/>
    </style:style>
    <style:style style:name="T1179_1" style:family="text">
      <style:text-properties fo:language="el" fo:language-asian="el"/>
    </style:style>
    <style:style style:name="T1179_2" style:family="text">
      <style:text-properties fo:language="en" fo:language-asian="en"/>
    </style:style>
    <style:style style:name="T1179_3" style:family="text">
      <style:text-properties fo:language="el" fo:language-asian="el"/>
    </style:style>
    <style:style style:name="P1180" style:family="paragraph" style:parent-style-name="StructureList1">
      <style:paragraph-properties fo:margin-top="0.212cm"/>
    </style:style>
    <style:style style:name="T1180_1" style:family="text">
      <style:text-properties fo:language="el" fo:language-asian="el"/>
    </style:style>
    <style:style style:name="T1180_2" style:family="text">
      <style:text-properties fo:language="en" fo:language-asian="en"/>
    </style:style>
    <style:style style:name="T1180_3" style:family="text">
      <style:text-properties fo:language="el" fo:language-asian="el"/>
    </style:style>
    <style:style style:name="T118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1" style:family="paragraph" style:parent-style-name="Footnotes">
      <style:paragraph-properties fo:margin-top="0.423cm" fo:margin-bottom="0.423cm"/>
    </style:style>
    <style:style style:name="T1181_1" style:family="text"/>
    <style:style style:name="T1181_2" style:family="text" style:parent-style-name="Internet_20_link">
      <style:text-properties fo:color="#0000ee" fo:language="el" fo:language-asian="el"/>
    </style:style>
    <style:style style:name="P1182" style:family="paragraph" style:parent-style-name="Normal">
      <style:paragraph-properties fo:margin-top="0.423cm" fo:margin-bottom="0.423cm"/>
    </style:style>
    <style:style style:name="T1182_1" style:family="text">
      <style:text-properties fo:language="el" fo:language-asian="el"/>
    </style:style>
    <style:style style:name="T118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3" style:family="paragraph" style:parent-style-name="Footnotes">
      <style:paragraph-properties fo:margin-top="0.423cm" fo:margin-bottom="0.423cm"/>
    </style:style>
    <style:style style:name="T1183_1" style:family="text"/>
    <style:style style:name="T1183_2" style:family="text" style:parent-style-name="Internet_20_link">
      <style:text-properties fo:color="#0000ee" fo:language="el" fo:language-asian="el"/>
    </style:style>
    <style:style style:name="T1183_3" style:family="text">
      <style:text-properties fo:language="el" fo:language-asian="el"/>
    </style:style>
    <style:style style:name="T1183_4" style:family="text"/>
    <style:style style:name="T1183_5" style:family="text" style:parent-style-name="Internet_20_link">
      <style:text-properties fo:color="#0000ee" fo:language="el" fo:language-asian="el"/>
    </style:style>
    <style:style style:name="P1184" style:family="paragraph" style:parent-style-name="MainText">
      <style:paragraph-properties fo:margin-top="0.212cm"/>
    </style:style>
    <style:style style:name="T1184_1" style:family="text">
      <style:text-properties fo:language="el" fo:language-asian="el" fo:font-weight="bold" style:font-weight-asian="bold" style:font-weight-complex="bold"/>
    </style:style>
    <style:style style:name="T1184_2" style:family="text">
      <style:text-properties fo:language="el" fo:language-asian="el"/>
    </style:style>
    <style:style style:name="P1185" style:family="paragraph" style:parent-style-name="Normal">
      <style:paragraph-properties fo:margin-top="0.423cm"/>
    </style:style>
    <style:style style:name="T1185_1" style:family="text">
      <style:text-properties fo:language="el" fo:language-asian="el"/>
    </style:style>
    <style:style style:name="P1186" style:family="paragraph" style:parent-style-name="Normal">
      <style:paragraph-properties fo:margin-top="0.423cm" fo:margin-bottom="0.423cm"/>
    </style:style>
    <style:style style:name="T1186_1" style:family="text">
      <style:text-properties fo:language="el" fo:language-asian="el"/>
    </style:style>
    <style:style style:name="T118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7" style:family="paragraph" style:parent-style-name="Footnotes">
      <style:paragraph-properties fo:margin-top="0.423cm" fo:margin-bottom="0.423cm"/>
    </style:style>
    <style:style style:name="T1187_1" style:family="text"/>
    <style:style style:name="T1187_2" style:family="text" style:parent-style-name="Internet_20_link">
      <style:text-properties fo:color="#0000ee" fo:language="el" fo:language-asian="el"/>
    </style:style>
    <style:style style:name="P1188" style:family="paragraph" style:parent-style-name="MainText">
      <style:paragraph-properties fo:margin-top="0.212cm"/>
    </style:style>
    <style:style style:name="T1188_1" style:family="text">
      <style:text-properties fo:language="el" fo:language-asian="el" fo:font-weight="bold" style:font-weight-asian="bold" style:font-weight-complex="bold"/>
    </style:style>
    <style:style style:name="T1188_2" style:family="text">
      <style:text-properties fo:language="el" fo:language-asian="el"/>
    </style:style>
    <style:style style:name="T118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9" style:family="paragraph" style:parent-style-name="Footnotes">
      <style:paragraph-properties fo:margin-top="0.423cm" fo:margin-bottom="0.423cm"/>
    </style:style>
    <style:style style:name="T1189_1" style:family="text"/>
    <style:style style:name="T1189_2" style:family="text" style:parent-style-name="Internet_20_link">
      <style:text-properties fo:color="#0000ee" fo:language="el" fo:language-asian="el"/>
    </style:style>
    <style:style style:name="P1190" style:family="paragraph" style:parent-style-name="MainText">
      <style:paragraph-properties fo:margin-top="0.212cm"/>
    </style:style>
    <style:style style:name="T1190_1" style:family="text">
      <style:text-properties fo:language="el" fo:language-asian="el" fo:font-weight="bold" style:font-weight-asian="bold" style:font-weight-complex="bold"/>
    </style:style>
    <style:style style:name="T1190_2" style:family="text">
      <style:text-properties fo:language="el" fo:language-asian="el"/>
    </style:style>
    <style:style style:name="T119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1" style:family="paragraph" style:parent-style-name="Footnotes">
      <style:paragraph-properties fo:margin-top="0.423cm" fo:margin-bottom="0.423cm"/>
    </style:style>
    <style:style style:name="T1191_1" style:family="text"/>
    <style:style style:name="T1191_2" style:family="text" style:parent-style-name="Internet_20_link">
      <style:text-properties fo:color="#0000ee" fo:language="el" fo:language-asian="el"/>
    </style:style>
    <style:style style:name="T1191_3" style:family="text">
      <style:text-properties fo:language="el" fo:language-asian="el"/>
    </style:style>
    <style:style style:name="T1191_4" style:family="text"/>
    <style:style style:name="T1191_5" style:family="text" style:parent-style-name="Internet_20_link">
      <style:text-properties fo:color="#0000ee" fo:language="el" fo:language-asian="el"/>
    </style:style>
    <style:style style:name="P1192" style:family="paragraph" style:parent-style-name="MainText">
      <style:paragraph-properties fo:margin-top="0.212cm"/>
    </style:style>
    <style:style style:name="T1192_1" style:family="text">
      <style:text-properties fo:language="el" fo:language-asian="el" fo:font-weight="bold" style:font-weight-asian="bold" style:font-weight-complex="bold"/>
    </style:style>
    <style:style style:name="T1192_2" style:family="text">
      <style:text-properties fo:language="el" fo:language-asian="el"/>
    </style:style>
    <style:style style:name="T119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3" style:family="paragraph" style:parent-style-name="Footnotes">
      <style:paragraph-properties fo:margin-top="0.423cm" fo:margin-bottom="0.423cm"/>
    </style:style>
    <style:style style:name="T1193_1" style:family="text"/>
    <style:style style:name="T1193_2" style:family="text" style:parent-style-name="Internet_20_link">
      <style:text-properties fo:color="#0000ee" fo:language="el" fo:language-asian="el"/>
    </style:style>
    <style:style style:name="T1193_3" style:family="text">
      <style:text-properties fo:language="el" fo:language-asian="el"/>
    </style:style>
    <style:style style:name="T1193_4" style:family="text"/>
    <style:style style:name="T1193_5" style:family="text" style:parent-style-name="Internet_20_link">
      <style:text-properties fo:color="#0000ee" fo:language="el" fo:language-asian="el"/>
    </style:style>
    <style:style style:name="P1194" style:family="paragraph" style:parent-style-name="MainText">
      <style:paragraph-properties fo:margin-top="0.212cm"/>
    </style:style>
    <style:style style:name="T1194_1" style:family="text">
      <style:text-properties fo:language="el" fo:language-asian="el" fo:font-weight="bold" style:font-weight-asian="bold" style:font-weight-complex="bold"/>
    </style:style>
    <style:style style:name="T1194_2" style:family="text">
      <style:text-properties fo:language="el" fo:language-asian="el"/>
    </style:style>
    <style:style style:name="T119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5" style:family="paragraph" style:parent-style-name="Footnotes">
      <style:paragraph-properties fo:margin-top="0.423cm" fo:margin-bottom="0.423cm"/>
    </style:style>
    <style:style style:name="T1195_1" style:family="text"/>
    <style:style style:name="T1195_2" style:family="text" style:parent-style-name="Internet_20_link">
      <style:text-properties fo:color="#0000ee" fo:language="el" fo:language-asian="el"/>
    </style:style>
    <style:style style:name="P1196" style:family="paragraph" style:parent-style-name="StructureList1">
      <style:paragraph-properties fo:margin-top="0.212cm"/>
    </style:style>
    <style:style style:name="T1196_1" style:family="text">
      <style:text-properties fo:language="el" fo:language-asian="el"/>
    </style:style>
    <style:style style:name="T1196_2" style:family="text">
      <style:text-properties fo:language="en" fo:language-asian="en"/>
    </style:style>
    <style:style style:name="T1196_3" style:family="text">
      <style:text-properties fo:language="el" fo:language-asian="el"/>
    </style:style>
    <style:style style:name="T119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7" style:family="paragraph" style:parent-style-name="Footnotes">
      <style:paragraph-properties fo:margin-top="0.423cm" fo:margin-bottom="0.423cm"/>
    </style:style>
    <style:style style:name="T1197_1" style:family="text"/>
    <style:style style:name="T1197_2" style:family="text" style:parent-style-name="Internet_20_link">
      <style:text-properties fo:color="#0000ee" fo:language="el" fo:language-asian="el"/>
    </style:style>
    <style:style style:name="P1198" style:family="paragraph" style:parent-style-name="StructureList1">
      <style:paragraph-properties fo:margin-top="0.212cm"/>
    </style:style>
    <style:style style:name="T1198_1" style:family="text">
      <style:text-properties fo:language="el" fo:language-asian="el"/>
    </style:style>
    <style:style style:name="T1198_2" style:family="text">
      <style:text-properties fo:language="en" fo:language-asian="en"/>
    </style:style>
    <style:style style:name="T1198_3" style:family="text">
      <style:text-properties fo:language="el" fo:language-asian="el"/>
    </style:style>
    <style:style style:name="T119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9" style:family="paragraph" style:parent-style-name="Footnotes">
      <style:paragraph-properties fo:margin-top="0.423cm" fo:margin-bottom="0.423cm"/>
    </style:style>
    <style:style style:name="T1199_1" style:family="text"/>
    <style:style style:name="T1199_2" style:family="text" style:parent-style-name="Internet_20_link">
      <style:text-properties fo:color="#0000ee" fo:language="el" fo:language-asian="el"/>
    </style:style>
    <style:style style:name="P1200" style:family="paragraph" style:parent-style-name="StructureList1">
      <style:paragraph-properties fo:margin-top="0.212cm"/>
    </style:style>
    <style:style style:name="T1200_1" style:family="text">
      <style:text-properties fo:language="el" fo:language-asian="el"/>
    </style:style>
    <style:style style:name="T1200_2" style:family="text">
      <style:text-properties fo:language="en" fo:language-asian="en"/>
    </style:style>
    <style:style style:name="T1200_3" style:family="text">
      <style:text-properties fo:language="el" fo:language-asian="el"/>
    </style:style>
    <style:style style:name="T120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1" style:family="paragraph" style:parent-style-name="Footnotes">
      <style:paragraph-properties fo:margin-top="0.423cm" fo:margin-bottom="0.423cm"/>
    </style:style>
    <style:style style:name="T1201_1" style:family="text"/>
    <style:style style:name="T1201_2" style:family="text" style:parent-style-name="Internet_20_link">
      <style:text-properties fo:color="#0000ee" fo:language="el" fo:language-asian="el"/>
    </style:style>
    <style:style style:name="P1202" style:family="paragraph" style:parent-style-name="StructureList1">
      <style:paragraph-properties fo:margin-top="0.212cm"/>
    </style:style>
    <style:style style:name="T1202_1" style:family="text">
      <style:text-properties fo:language="el" fo:language-asian="el"/>
    </style:style>
    <style:style style:name="T1202_2" style:family="text">
      <style:text-properties fo:language="en" fo:language-asian="en"/>
    </style:style>
    <style:style style:name="T1202_3" style:family="text">
      <style:text-properties fo:language="el" fo:language-asian="el"/>
    </style:style>
    <style:style style:name="T120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3" style:family="paragraph" style:parent-style-name="Footnotes">
      <style:paragraph-properties fo:margin-top="0.423cm" fo:margin-bottom="0.423cm"/>
    </style:style>
    <style:style style:name="T1203_1" style:family="text"/>
    <style:style style:name="T1203_2" style:family="text" style:parent-style-name="Internet_20_link">
      <style:text-properties fo:color="#0000ee" fo:language="el" fo:language-asian="el"/>
    </style:style>
    <style:style style:name="T1203_3" style:family="text">
      <style:text-properties fo:language="el" fo:language-asian="el"/>
    </style:style>
    <style:style style:name="T1203_4" style:family="text"/>
    <style:style style:name="T1203_5" style:family="text" style:parent-style-name="Internet_20_link">
      <style:text-properties fo:color="#0000ee" fo:language="el" fo:language-asian="el"/>
    </style:style>
    <style:style style:name="T1203_6" style:family="text">
      <style:text-properties fo:language="el" fo:language-asian="el"/>
    </style:style>
    <style:style style:name="T1203_7" style:family="text"/>
    <style:style style:name="T1203_8" style:family="text" style:parent-style-name="Internet_20_link">
      <style:text-properties fo:color="#0000ee" fo:language="el" fo:language-asian="el"/>
    </style:style>
    <style:style style:name="P1204" style:family="paragraph" style:parent-style-name="Heading_20_2">
      <style:paragraph-properties fo:margin-top="0.423cm"/>
    </style:style>
    <style:style style:name="T1204_1" style:family="text">
      <style:text-properties fo:language="el" fo:language-asian="el" fo:font-weight="bold" style:font-weight-asian="bold" style:font-weight-complex="bold"/>
    </style:style>
    <style:style style:name="P1205" style:family="paragraph" style:parent-style-name="Heading_20_2">
      <style:paragraph-properties fo:margin-top="0.423cm"/>
    </style:style>
    <style:style style:name="T1205_1" style:family="text">
      <style:text-properties fo:language="el" fo:language-asian="el" fo:font-weight="bold" style:font-weight-asian="bold" style:font-weight-complex="bold"/>
    </style:style>
    <style:style style:name="P1206" style:family="paragraph" style:parent-style-name="Heading_20_6">
      <style:paragraph-properties fo:margin-top="0.423cm"/>
    </style:style>
    <style:style style:name="T1206_1" style:family="text">
      <style:text-properties fo:language="el" fo:language-asian="el" fo:font-weight="bold" style:font-weight-asian="bold" style:font-weight-complex="bold"/>
    </style:style>
    <style:style style:name="P1207" style:family="paragraph" style:parent-style-name="Heading_20_6">
      <style:paragraph-properties fo:margin-top="0.423cm" fo:margin-bottom="0.423cm"/>
    </style:style>
    <style:style style:name="T1207_1" style:family="text">
      <style:text-properties fo:language="el" fo:language-asian="el" fo:font-weight="bold" style:font-weight-asian="bold" style:font-weight-complex="bold"/>
    </style:style>
    <style:style style:name="P1208" style:family="paragraph" style:parent-style-name="MainText">
      <style:paragraph-properties fo:margin-top="0.212cm"/>
    </style:style>
    <style:style style:name="T1208_1" style:family="text">
      <style:text-properties fo:language="el" fo:language-asian="el" fo:font-weight="bold" style:font-weight-asian="bold" style:font-weight-complex="bold"/>
    </style:style>
    <style:style style:name="T1208_2" style:family="text">
      <style:text-properties fo:language="el" fo:language-asian="el"/>
    </style:style>
    <style:style style:name="P1209" style:family="paragraph" style:parent-style-name="Normal">
      <style:paragraph-properties fo:margin-top="0.423cm" fo:margin-bottom="0.423cm"/>
    </style:style>
    <style:style style:name="T1209_1" style:family="text">
      <style:text-properties fo:language="el" fo:language-asian="el"/>
    </style:style>
    <style:style style:name="T120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0" style:family="paragraph" style:parent-style-name="Footnotes">
      <style:paragraph-properties fo:margin-top="0.423cm" fo:margin-bottom="0.423cm"/>
    </style:style>
    <style:style style:name="T1210_1" style:family="text"/>
    <style:style style:name="T1210_2" style:family="text" style:parent-style-name="Internet_20_link">
      <style:text-properties fo:color="#0000ee" fo:language="el" fo:language-asian="el"/>
    </style:style>
    <style:style style:name="P1211" style:family="paragraph" style:parent-style-name="MainText">
      <style:paragraph-properties fo:margin-top="0.212cm"/>
    </style:style>
    <style:style style:name="T1211_1" style:family="text">
      <style:text-properties fo:language="el" fo:language-asian="el" fo:font-weight="bold" style:font-weight-asian="bold" style:font-weight-complex="bold"/>
    </style:style>
    <style:style style:name="T1211_2" style:family="text">
      <style:text-properties fo:language="el" fo:language-asian="el"/>
    </style:style>
    <style:style style:name="T121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2" style:family="paragraph" style:parent-style-name="Footnotes">
      <style:paragraph-properties fo:margin-top="0.423cm" fo:margin-bottom="0.423cm"/>
    </style:style>
    <style:style style:name="T1212_1" style:family="text"/>
    <style:style style:name="T1212_2" style:family="text" style:parent-style-name="Internet_20_link">
      <style:text-properties fo:color="#0000ee" fo:language="el" fo:language-asian="el"/>
    </style:style>
    <style:style style:name="P1213" style:family="paragraph" style:parent-style-name="StructureList1">
      <style:paragraph-properties fo:margin-top="0.212cm"/>
    </style:style>
    <style:style style:name="T1213_1" style:family="text">
      <style:text-properties fo:language="el" fo:language-asian="el"/>
    </style:style>
    <style:style style:name="T1213_2" style:family="text">
      <style:text-properties fo:language="en" fo:language-asian="en"/>
    </style:style>
    <style:style style:name="T1213_3" style:family="text">
      <style:text-properties fo:language="el" fo:language-asian="el"/>
    </style:style>
    <style:style style:name="T121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4" style:family="paragraph" style:parent-style-name="Footnotes">
      <style:paragraph-properties fo:margin-top="0.423cm" fo:margin-bottom="0.423cm"/>
    </style:style>
    <style:style style:name="T1214_1" style:family="text"/>
    <style:style style:name="T1214_2" style:family="text" style:parent-style-name="Internet_20_link">
      <style:text-properties fo:color="#0000ee" fo:language="el" fo:language-asian="el"/>
    </style:style>
    <style:style style:name="P1215" style:family="paragraph" style:parent-style-name="StructureList1">
      <style:paragraph-properties fo:margin-top="0.212cm"/>
    </style:style>
    <style:style style:name="T1215_1" style:family="text">
      <style:text-properties fo:language="el" fo:language-asian="el"/>
    </style:style>
    <style:style style:name="T1215_2" style:family="text">
      <style:text-properties fo:language="en" fo:language-asian="en"/>
    </style:style>
    <style:style style:name="T1215_3" style:family="text">
      <style:text-properties fo:language="el" fo:language-asian="el"/>
    </style:style>
    <style:style style:name="T121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6" style:family="paragraph" style:parent-style-name="Footnotes">
      <style:paragraph-properties fo:margin-top="0.423cm" fo:margin-bottom="0.423cm"/>
    </style:style>
    <style:style style:name="T1216_1" style:family="text"/>
    <style:style style:name="T1216_2" style:family="text" style:parent-style-name="Internet_20_link">
      <style:text-properties fo:color="#0000ee" fo:language="el" fo:language-asian="el"/>
    </style:style>
    <style:style style:name="P1217" style:family="paragraph" style:parent-style-name="StructureList1">
      <style:paragraph-properties fo:margin-top="0.212cm"/>
    </style:style>
    <style:style style:name="T1217_1" style:family="text">
      <style:text-properties fo:language="el" fo:language-asian="el"/>
    </style:style>
    <style:style style:name="T1217_2" style:family="text">
      <style:text-properties fo:language="en" fo:language-asian="en"/>
    </style:style>
    <style:style style:name="T1217_3" style:family="text">
      <style:text-properties fo:language="el" fo:language-asian="el"/>
    </style:style>
    <style:style style:name="T121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8" style:family="paragraph" style:parent-style-name="Footnotes">
      <style:paragraph-properties fo:margin-top="0.423cm" fo:margin-bottom="0.423cm"/>
    </style:style>
    <style:style style:name="T1218_1" style:family="text"/>
    <style:style style:name="T1218_2" style:family="text" style:parent-style-name="Internet_20_link">
      <style:text-properties fo:color="#0000ee" fo:language="el" fo:language-asian="el"/>
    </style:style>
    <style:style style:name="P1219" style:family="paragraph" style:parent-style-name="MainText">
      <style:paragraph-properties fo:margin-top="0.212cm"/>
    </style:style>
    <style:style style:name="T1219_1" style:family="text">
      <style:text-properties fo:language="el" fo:language-asian="el" fo:font-weight="bold" style:font-weight-asian="bold" style:font-weight-complex="bold"/>
    </style:style>
    <style:style style:name="T1219_2" style:family="text">
      <style:text-properties fo:language="el" fo:language-asian="el"/>
    </style:style>
    <style:style style:name="P1220" style:family="paragraph" style:parent-style-name="Normal">
      <style:paragraph-properties fo:margin-top="0.423cm" fo:margin-bottom="0.423cm"/>
    </style:style>
    <style:style style:name="T1220_1" style:family="text">
      <style:text-properties fo:language="el" fo:language-asian="el"/>
    </style:style>
    <style:style style:name="T122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1" style:family="paragraph" style:parent-style-name="Footnotes">
      <style:paragraph-properties fo:margin-top="0.423cm" fo:margin-bottom="0.423cm"/>
    </style:style>
    <style:style style:name="T1221_1" style:family="text"/>
    <style:style style:name="T1221_2" style:family="text" style:parent-style-name="Internet_20_link">
      <style:text-properties fo:color="#0000ee" fo:language="el" fo:language-asian="el"/>
    </style:style>
    <style:style style:name="P1222" style:family="paragraph" style:parent-style-name="MainText">
      <style:paragraph-properties fo:margin-top="0.212cm"/>
    </style:style>
    <style:style style:name="T1222_1" style:family="text">
      <style:text-properties fo:language="el" fo:language-asian="el" fo:font-weight="bold" style:font-weight-asian="bold" style:font-weight-complex="bold"/>
    </style:style>
    <style:style style:name="T1222_2" style:family="text">
      <style:text-properties fo:language="el" fo:language-asian="el"/>
    </style:style>
    <style:style style:name="T122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3" style:family="paragraph" style:parent-style-name="Footnotes">
      <style:paragraph-properties fo:margin-top="0.423cm" fo:margin-bottom="0.423cm"/>
    </style:style>
    <style:style style:name="T1223_1" style:family="text"/>
    <style:style style:name="T1223_2" style:family="text" style:parent-style-name="Internet_20_link">
      <style:text-properties fo:color="#0000ee" fo:language="el" fo:language-asian="el"/>
    </style:style>
    <style:style style:name="P1224" style:family="paragraph" style:parent-style-name="MainText">
      <style:paragraph-properties fo:margin-top="0.212cm"/>
    </style:style>
    <style:style style:name="T1224_1" style:family="text">
      <style:text-properties fo:language="el" fo:language-asian="el" fo:font-weight="bold" style:font-weight-asian="bold" style:font-weight-complex="bold"/>
    </style:style>
    <style:style style:name="T1224_2" style:family="text">
      <style:text-properties fo:language="el" fo:language-asian="el"/>
    </style:style>
    <style:style style:name="T122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5" style:family="paragraph" style:parent-style-name="Footnotes">
      <style:paragraph-properties fo:margin-top="0.423cm" fo:margin-bottom="0.423cm"/>
    </style:style>
    <style:style style:name="T1225_1" style:family="text"/>
    <style:style style:name="T1225_2" style:family="text" style:parent-style-name="Internet_20_link">
      <style:text-properties fo:color="#0000ee" fo:language="el" fo:language-asian="el"/>
    </style:style>
    <style:style style:name="P1226" style:family="paragraph" style:parent-style-name="MainText">
      <style:paragraph-properties fo:margin-top="0.212cm"/>
    </style:style>
    <style:style style:name="T1226_1" style:family="text">
      <style:text-properties fo:language="el" fo:language-asian="el" fo:font-weight="bold" style:font-weight-asian="bold" style:font-weight-complex="bold"/>
    </style:style>
    <style:style style:name="T1226_2" style:family="text">
      <style:text-properties fo:language="el" fo:language-asian="el"/>
    </style:style>
    <style:style style:name="P1227" style:family="paragraph" style:parent-style-name="Normal">
      <style:paragraph-properties fo:margin-top="0.423cm" fo:margin-bottom="0.423cm"/>
    </style:style>
    <style:style style:name="T1227_1" style:family="text">
      <style:text-properties fo:language="el" fo:language-asian="el"/>
    </style:style>
    <style:style style:name="T122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8" style:family="paragraph" style:parent-style-name="Footnotes">
      <style:paragraph-properties fo:margin-top="0.423cm" fo:margin-bottom="0.423cm"/>
    </style:style>
    <style:style style:name="T1228_1" style:family="text"/>
    <style:style style:name="T1228_2" style:family="text" style:parent-style-name="Internet_20_link">
      <style:text-properties fo:color="#0000ee" fo:language="el" fo:language-asian="el"/>
    </style:style>
    <style:style style:name="P1229" style:family="paragraph" style:parent-style-name="MainText">
      <style:paragraph-properties fo:margin-top="0.212cm"/>
    </style:style>
    <style:style style:name="T1229_1" style:family="text">
      <style:text-properties fo:language="el" fo:language-asian="el" fo:font-weight="bold" style:font-weight-asian="bold" style:font-weight-complex="bold"/>
    </style:style>
    <style:style style:name="T1229_2" style:family="text">
      <style:text-properties fo:language="el" fo:language-asian="el"/>
    </style:style>
    <style:style style:name="T122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0" style:family="paragraph" style:parent-style-name="Footnotes">
      <style:paragraph-properties fo:margin-top="0.423cm" fo:margin-bottom="0.423cm"/>
    </style:style>
    <style:style style:name="T1230_1" style:family="text"/>
    <style:style style:name="T1230_2" style:family="text" style:parent-style-name="Internet_20_link">
      <style:text-properties fo:color="#0000ee" fo:language="el" fo:language-asian="el"/>
    </style:style>
    <style:style style:name="P1231" style:family="paragraph" style:parent-style-name="MainText">
      <style:paragraph-properties fo:margin-top="0.212cm"/>
    </style:style>
    <style:style style:name="T1231_1" style:family="text">
      <style:text-properties fo:language="el" fo:language-asian="el" fo:font-weight="bold" style:font-weight-asian="bold" style:font-weight-complex="bold"/>
    </style:style>
    <style:style style:name="T1231_2" style:family="text">
      <style:text-properties fo:language="el" fo:language-asian="el"/>
    </style:style>
    <style:style style:name="P1232" style:family="paragraph" style:parent-style-name="Normal">
      <style:paragraph-properties fo:margin-top="0.423cm" fo:margin-bottom="0.423cm"/>
    </style:style>
    <style:style style:name="T1232_1" style:family="text">
      <style:text-properties fo:language="el" fo:language-asian="el"/>
    </style:style>
    <style:style style:name="T123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3" style:family="paragraph" style:parent-style-name="Footnotes">
      <style:paragraph-properties fo:margin-top="0.423cm" fo:margin-bottom="0.423cm"/>
    </style:style>
    <style:style style:name="T1233_1" style:family="text"/>
    <style:style style:name="T1233_2" style:family="text" style:parent-style-name="Internet_20_link">
      <style:text-properties fo:color="#0000ee" fo:language="el" fo:language-asian="el"/>
    </style:style>
    <style:style style:name="P1234" style:family="paragraph" style:parent-style-name="MainText">
      <style:paragraph-properties fo:margin-top="0.212cm"/>
    </style:style>
    <style:style style:name="T1234_1" style:family="text">
      <style:text-properties fo:language="el" fo:language-asian="el" fo:font-weight="bold" style:font-weight-asian="bold" style:font-weight-complex="bold"/>
    </style:style>
    <style:style style:name="T1234_2" style:family="text">
      <style:text-properties fo:language="el" fo:language-asian="el"/>
    </style:style>
    <style:style style:name="P1235" style:family="paragraph" style:parent-style-name="Normal">
      <style:paragraph-properties fo:margin-top="0.423cm" fo:margin-bottom="0.423cm"/>
    </style:style>
    <style:style style:name="T1235_1" style:family="text">
      <style:text-properties fo:language="el" fo:language-asian="el"/>
    </style:style>
    <style:style style:name="T123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6" style:family="paragraph" style:parent-style-name="Footnotes">
      <style:paragraph-properties fo:margin-top="0.423cm" fo:margin-bottom="0.423cm"/>
    </style:style>
    <style:style style:name="T1236_1" style:family="text"/>
    <style:style style:name="T1236_2" style:family="text" style:parent-style-name="Internet_20_link">
      <style:text-properties fo:color="#0000ee" fo:language="el" fo:language-asian="el"/>
    </style:style>
    <style:style style:name="T1236_3" style:family="text">
      <style:text-properties fo:language="el" fo:language-asian="el"/>
    </style:style>
    <style:style style:name="T1236_4" style:family="text"/>
    <style:style style:name="T1236_5" style:family="text" style:parent-style-name="Internet_20_link">
      <style:text-properties fo:color="#0000ee" fo:language="el" fo:language-asian="el"/>
    </style:style>
    <style:style style:name="P1237" style:family="paragraph" style:parent-style-name="MainText">
      <style:paragraph-properties fo:margin-top="0.212cm"/>
    </style:style>
    <style:style style:name="T1237_1" style:family="text">
      <style:text-properties fo:language="el" fo:language-asian="el" fo:font-weight="bold" style:font-weight-asian="bold" style:font-weight-complex="bold"/>
    </style:style>
    <style:style style:name="T1237_2" style:family="text">
      <style:text-properties fo:language="el" fo:language-asian="el"/>
    </style:style>
    <style:style style:name="T123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8" style:family="paragraph" style:parent-style-name="Footnotes">
      <style:paragraph-properties fo:margin-top="0.423cm" fo:margin-bottom="0.423cm"/>
    </style:style>
    <style:style style:name="T1238_1" style:family="text"/>
    <style:style style:name="T1238_2" style:family="text" style:parent-style-name="Internet_20_link">
      <style:text-properties fo:color="#0000ee" fo:language="el" fo:language-asian="el"/>
    </style:style>
    <style:style style:name="T1238_3" style:family="text">
      <style:text-properties fo:language="el" fo:language-asian="el"/>
    </style:style>
    <style:style style:name="T1238_4" style:family="text"/>
    <style:style style:name="T1238_5" style:family="text" style:parent-style-name="Internet_20_link">
      <style:text-properties fo:color="#0000ee" fo:language="el" fo:language-asian="el"/>
    </style:style>
    <style:style style:name="P1239" style:family="paragraph" style:parent-style-name="MainText">
      <style:paragraph-properties fo:margin-top="0.212cm"/>
    </style:style>
    <style:style style:name="T1239_1" style:family="text">
      <style:text-properties fo:language="el" fo:language-asian="el" fo:font-weight="bold" style:font-weight-asian="bold" style:font-weight-complex="bold"/>
    </style:style>
    <style:style style:name="T1239_2" style:family="text">
      <style:text-properties fo:language="el" fo:language-asian="el"/>
    </style:style>
    <style:style style:name="T12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0" style:family="paragraph" style:parent-style-name="Footnotes">
      <style:paragraph-properties fo:margin-top="0.423cm" fo:margin-bottom="0.423cm"/>
    </style:style>
    <style:style style:name="T1240_1" style:family="text"/>
    <style:style style:name="T1240_2" style:family="text" style:parent-style-name="Internet_20_link">
      <style:text-properties fo:color="#0000ee" fo:language="el" fo:language-asian="el"/>
    </style:style>
    <style:style style:name="T1240_3" style:family="text">
      <style:text-properties fo:language="el" fo:language-asian="el"/>
    </style:style>
    <style:style style:name="T1240_4" style:family="text"/>
    <style:style style:name="T1240_5" style:family="text" style:parent-style-name="Internet_20_link">
      <style:text-properties fo:color="#0000ee" fo:language="el" fo:language-asian="el"/>
    </style:style>
    <style:style style:name="P1241" style:family="paragraph" style:parent-style-name="Heading_20_6">
      <style:paragraph-properties fo:margin-top="0.423cm"/>
    </style:style>
    <style:style style:name="T1241_1" style:family="text">
      <style:text-properties fo:language="el" fo:language-asian="el" fo:font-weight="bold" style:font-weight-asian="bold" style:font-weight-complex="bold"/>
    </style:style>
    <style:style style:name="P1242" style:family="paragraph" style:parent-style-name="Heading_20_6">
      <style:paragraph-properties fo:margin-top="0.423cm" fo:margin-bottom="0.423cm"/>
    </style:style>
    <style:style style:name="T1242_1" style:family="text">
      <style:text-properties fo:language="el" fo:language-asian="el" fo:font-weight="bold" style:font-weight-asian="bold" style:font-weight-complex="bold"/>
    </style:style>
    <style:style style:name="T1242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3" style:family="paragraph" style:parent-style-name="Footnotes">
      <style:paragraph-properties fo:margin-top="0.423cm" fo:margin-bottom="0.423cm"/>
    </style:style>
    <style:style style:name="T1243_1" style:family="text"/>
    <style:style style:name="T1243_2" style:family="text" style:parent-style-name="Internet_20_link">
      <style:text-properties fo:color="#0000ee" fo:language="el" fo:language-asian="el"/>
    </style:style>
    <style:style style:name="T1243_3" style:family="text">
      <style:text-properties fo:language="el" fo:language-asian="el"/>
    </style:style>
    <style:style style:name="T1243_4" style:family="text"/>
    <style:style style:name="T1243_5" style:family="text" style:parent-style-name="Internet_20_link">
      <style:text-properties fo:color="#0000ee" fo:language="el" fo:language-asian="el"/>
    </style:style>
    <style:style style:name="P1244" style:family="paragraph" style:parent-style-name="MainText">
      <style:paragraph-properties fo:margin-top="0.212cm"/>
    </style:style>
    <style:style style:name="T1244_1" style:family="text">
      <style:text-properties fo:language="el" fo:language-asian="el" fo:font-weight="bold" style:font-weight-asian="bold" style:font-weight-complex="bold"/>
    </style:style>
    <style:style style:name="T1244_2" style:family="text">
      <style:text-properties fo:language="el" fo:language-asian="el"/>
    </style:style>
    <style:style style:name="P1245" style:family="paragraph" style:parent-style-name="Normal">
      <style:paragraph-properties fo:margin-top="0.423cm" fo:margin-bottom="0.423cm"/>
    </style:style>
    <style:style style:name="T1245_1" style:family="text">
      <style:text-properties fo:language="el" fo:language-asian="el"/>
    </style:style>
    <style:style style:name="T124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6" style:family="paragraph" style:parent-style-name="Footnotes">
      <style:paragraph-properties fo:margin-top="0.423cm" fo:margin-bottom="0.423cm"/>
    </style:style>
    <style:style style:name="T1246_1" style:family="text"/>
    <style:style style:name="T1246_2" style:family="text" style:parent-style-name="Internet_20_link">
      <style:text-properties fo:color="#0000ee" fo:language="el" fo:language-asian="el"/>
    </style:style>
    <style:style style:name="T1246_3" style:family="text">
      <style:text-properties fo:language="el" fo:language-asian="el"/>
    </style:style>
    <style:style style:name="T1246_4" style:family="text"/>
    <style:style style:name="T1246_5" style:family="text" style:parent-style-name="Internet_20_link">
      <style:text-properties fo:color="#0000ee" fo:language="el" fo:language-asian="el"/>
    </style:style>
    <style:style style:name="P1247" style:family="paragraph" style:parent-style-name="MainText">
      <style:paragraph-properties fo:margin-top="0.212cm"/>
    </style:style>
    <style:style style:name="T1247_1" style:family="text">
      <style:text-properties fo:language="el" fo:language-asian="el" fo:font-weight="bold" style:font-weight-asian="bold" style:font-weight-complex="bold"/>
    </style:style>
    <style:style style:name="T1247_2" style:family="text">
      <style:text-properties fo:language="el" fo:language-asian="el"/>
    </style:style>
    <style:style style:name="P1248" style:family="paragraph" style:parent-style-name="StructureList1">
      <style:paragraph-properties fo:margin-top="0.212cm"/>
    </style:style>
    <style:style style:name="T1248_1" style:family="text">
      <style:text-properties fo:language="el" fo:language-asian="el"/>
    </style:style>
    <style:style style:name="T1248_2" style:family="text">
      <style:text-properties fo:language="en" fo:language-asian="en"/>
    </style:style>
    <style:style style:name="T1248_3" style:family="text">
      <style:text-properties fo:language="el" fo:language-asian="el"/>
    </style:style>
    <style:style style:name="P1249" style:family="paragraph" style:parent-style-name="StructureList1">
      <style:paragraph-properties fo:margin-top="0.212cm"/>
    </style:style>
    <style:style style:name="T1249_1" style:family="text">
      <style:text-properties fo:language="el" fo:language-asian="el"/>
    </style:style>
    <style:style style:name="T1249_2" style:family="text">
      <style:text-properties fo:language="en" fo:language-asian="en"/>
    </style:style>
    <style:style style:name="T1249_3" style:family="text">
      <style:text-properties fo:language="el" fo:language-asian="el"/>
    </style:style>
    <style:style style:name="P1250" style:family="paragraph" style:parent-style-name="StructureList1">
      <style:paragraph-properties fo:margin-top="0.212cm"/>
    </style:style>
    <style:style style:name="T1250_1" style:family="text">
      <style:text-properties fo:language="el" fo:language-asian="el"/>
    </style:style>
    <style:style style:name="T1250_2" style:family="text">
      <style:text-properties fo:language="en" fo:language-asian="en"/>
    </style:style>
    <style:style style:name="T1250_3" style:family="text">
      <style:text-properties fo:language="el" fo:language-asian="el"/>
    </style:style>
    <style:style style:name="P1251" style:family="paragraph" style:parent-style-name="StructureList1">
      <style:paragraph-properties fo:margin-top="0.212cm"/>
    </style:style>
    <style:style style:name="T1251_1" style:family="text">
      <style:text-properties fo:language="el" fo:language-asian="el"/>
    </style:style>
    <style:style style:name="T1251_2" style:family="text">
      <style:text-properties fo:language="en" fo:language-asian="en"/>
    </style:style>
    <style:style style:name="T1251_3" style:family="text">
      <style:text-properties fo:language="el" fo:language-asian="el"/>
    </style:style>
    <style:style style:name="P1252" style:family="paragraph" style:parent-style-name="StructureList1">
      <style:paragraph-properties fo:margin-top="0.212cm"/>
    </style:style>
    <style:style style:name="T1252_1" style:family="text">
      <style:text-properties fo:language="el" fo:language-asian="el"/>
    </style:style>
    <style:style style:name="T1252_2" style:family="text">
      <style:text-properties fo:language="en" fo:language-asian="en"/>
    </style:style>
    <style:style style:name="T1252_3" style:family="text">
      <style:text-properties fo:language="el" fo:language-asian="el"/>
    </style:style>
    <style:style style:name="P1253" style:family="paragraph" style:parent-style-name="StructureList1">
      <style:paragraph-properties fo:margin-top="0.212cm"/>
    </style:style>
    <style:style style:name="T1253_1" style:family="text">
      <style:text-properties fo:language="el" fo:language-asian="el"/>
    </style:style>
    <style:style style:name="T1253_2" style:family="text">
      <style:text-properties fo:language="en" fo:language-asian="en"/>
    </style:style>
    <style:style style:name="T1253_3" style:family="text">
      <style:text-properties fo:language="el" fo:language-asian="el"/>
    </style:style>
    <style:style style:name="T125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4" style:family="paragraph" style:parent-style-name="Footnotes">
      <style:paragraph-properties fo:margin-top="0.423cm" fo:margin-bottom="0.423cm"/>
    </style:style>
    <style:style style:name="T1254_1" style:family="text"/>
    <style:style style:name="T1254_2" style:family="text" style:parent-style-name="Internet_20_link">
      <style:text-properties fo:color="#0000ee" fo:language="el" fo:language-asian="el"/>
    </style:style>
    <style:style style:name="T1254_3" style:family="text">
      <style:text-properties fo:language="el" fo:language-asian="el"/>
    </style:style>
    <style:style style:name="T1254_4" style:family="text"/>
    <style:style style:name="T1254_5" style:family="text" style:parent-style-name="Internet_20_link">
      <style:text-properties fo:color="#0000ee" fo:language="el" fo:language-asian="el"/>
    </style:style>
    <style:style style:name="P1255" style:family="paragraph" style:parent-style-name="MainText">
      <style:paragraph-properties fo:margin-top="0.212cm"/>
    </style:style>
    <style:style style:name="T1255_1" style:family="text">
      <style:text-properties fo:language="el" fo:language-asian="el" fo:font-weight="bold" style:font-weight-asian="bold" style:font-weight-complex="bold"/>
    </style:style>
    <style:style style:name="T1255_2" style:family="text">
      <style:text-properties fo:language="el" fo:language-asian="el"/>
    </style:style>
    <style:style style:name="T125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6" style:family="paragraph" style:parent-style-name="Footnotes">
      <style:paragraph-properties fo:margin-top="0.423cm" fo:margin-bottom="0.423cm"/>
    </style:style>
    <style:style style:name="T1256_1" style:family="text"/>
    <style:style style:name="T1256_2" style:family="text" style:parent-style-name="Internet_20_link">
      <style:text-properties fo:color="#0000ee" fo:language="el" fo:language-asian="el"/>
    </style:style>
    <style:style style:name="P1257" style:family="paragraph" style:parent-style-name="MainText">
      <style:paragraph-properties fo:margin-top="0.212cm"/>
    </style:style>
    <style:style style:name="T1257_1" style:family="text">
      <style:text-properties fo:language="el" fo:language-asian="el" fo:font-weight="bold" style:font-weight-asian="bold" style:font-weight-complex="bold"/>
    </style:style>
    <style:style style:name="T1257_2" style:family="text">
      <style:text-properties fo:language="el" fo:language-asian="el"/>
    </style:style>
    <style:style style:name="P1258" style:family="paragraph" style:parent-style-name="Normal">
      <style:paragraph-properties fo:margin-top="0.423cm" fo:margin-bottom="0.423cm"/>
    </style:style>
    <style:style style:name="T1258_1" style:family="text">
      <style:text-properties fo:language="el" fo:language-asian="el"/>
    </style:style>
    <style:style style:name="T1258_2" style:family="text">
      <style:text-properties style:text-position="super 58%" fo:font-size="15pt" style:font-size-asian="15pt" style:font-size-complex="15pt" fo:language="el" fo:language-asian="el"/>
    </style:style>
    <style:style style:name="T1258_3" style:family="text">
      <style:text-properties fo:language="el" fo:language-asian="el"/>
    </style:style>
    <style:style style:name="T1258_4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9" style:family="paragraph" style:parent-style-name="Footnotes">
      <style:paragraph-properties fo:margin-top="0.423cm" fo:margin-bottom="0.423cm"/>
    </style:style>
    <style:style style:name="T1259_1" style:family="text"/>
    <style:style style:name="T1259_2" style:family="text" style:parent-style-name="Internet_20_link">
      <style:text-properties fo:color="#0000ee" fo:language="el" fo:language-asian="el"/>
    </style:style>
    <style:style style:name="T1259_3" style:family="text">
      <style:text-properties fo:language="el" fo:language-asian="el"/>
    </style:style>
    <style:style style:name="T1259_4" style:family="text"/>
    <style:style style:name="T1259_5" style:family="text" style:parent-style-name="Internet_20_link">
      <style:text-properties fo:color="#0000ee" fo:language="el" fo:language-asian="el"/>
    </style:style>
    <style:style style:name="T1259_6" style:family="text">
      <style:text-properties fo:language="el" fo:language-asian="el"/>
    </style:style>
    <style:style style:name="T1259_7" style:family="text"/>
    <style:style style:name="T1259_8" style:family="text" style:parent-style-name="Internet_20_link">
      <style:text-properties fo:color="#0000ee" fo:language="el" fo:language-asian="el"/>
    </style:style>
    <style:style style:name="P1260" style:family="paragraph" style:parent-style-name="MainText">
      <style:paragraph-properties fo:margin-top="0.212cm"/>
    </style:style>
    <style:style style:name="T1260_1" style:family="text">
      <style:text-properties fo:language="el" fo:language-asian="el" fo:font-weight="bold" style:font-weight-asian="bold" style:font-weight-complex="bold"/>
    </style:style>
    <style:style style:name="T1260_2" style:family="text">
      <style:text-properties fo:language="el" fo:language-asian="el"/>
    </style:style>
    <style:style style:name="P1261" style:family="paragraph" style:parent-style-name="Normal">
      <style:paragraph-properties fo:margin-top="0.423cm" fo:margin-bottom="0.423cm"/>
    </style:style>
    <style:style style:name="T1261_1" style:family="text">
      <style:text-properties fo:language="el" fo:language-asian="el"/>
    </style:style>
    <style:style style:name="T126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2" style:family="paragraph" style:parent-style-name="Footnotes">
      <style:paragraph-properties fo:margin-top="0.423cm" fo:margin-bottom="0.423cm"/>
    </style:style>
    <style:style style:name="T1262_1" style:family="text"/>
    <style:style style:name="T1262_2" style:family="text" style:parent-style-name="Internet_20_link">
      <style:text-properties fo:color="#0000ee" fo:language="el" fo:language-asian="el"/>
    </style:style>
    <style:style style:name="P1263" style:family="paragraph" style:parent-style-name="MainText">
      <style:paragraph-properties fo:margin-top="0.212cm"/>
    </style:style>
    <style:style style:name="T1263_1" style:family="text">
      <style:text-properties fo:language="el" fo:language-asian="el" fo:font-weight="bold" style:font-weight-asian="bold" style:font-weight-complex="bold"/>
    </style:style>
    <style:style style:name="T1263_2" style:family="text">
      <style:text-properties fo:language="el" fo:language-asian="el"/>
    </style:style>
    <style:style style:name="T126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4" style:family="paragraph" style:parent-style-name="Footnotes">
      <style:paragraph-properties fo:margin-top="0.423cm" fo:margin-bottom="0.423cm"/>
    </style:style>
    <style:style style:name="T1264_1" style:family="text"/>
    <style:style style:name="T1264_2" style:family="text" style:parent-style-name="Internet_20_link">
      <style:text-properties fo:color="#0000ee" fo:language="el" fo:language-asian="el"/>
    </style:style>
    <style:style style:name="P1265" style:family="paragraph" style:parent-style-name="Heading_20_6">
      <style:paragraph-properties fo:margin-top="0.423cm"/>
    </style:style>
    <style:style style:name="T1265_1" style:family="text">
      <style:text-properties fo:language="el" fo:language-asian="el" fo:font-weight="bold" style:font-weight-asian="bold" style:font-weight-complex="bold"/>
    </style:style>
    <style:style style:name="P1266" style:family="paragraph" style:parent-style-name="Heading_20_6">
      <style:paragraph-properties fo:margin-top="0.423cm" fo:margin-bottom="0.423cm"/>
    </style:style>
    <style:style style:name="T1266_1" style:family="text">
      <style:text-properties fo:language="el" fo:language-asian="el" fo:font-weight="bold" style:font-weight-asian="bold" style:font-weight-complex="bold"/>
    </style:style>
    <style:style style:name="T1266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7" style:family="paragraph" style:parent-style-name="Footnotes">
      <style:paragraph-properties fo:margin-top="0.423cm" fo:margin-bottom="0.423cm"/>
    </style:style>
    <style:style style:name="T1267_1" style:family="text"/>
    <style:style style:name="T1267_2" style:family="text" style:parent-style-name="Internet_20_link">
      <style:text-properties fo:color="#0000ee" fo:language="el" fo:language-asian="el"/>
    </style:style>
    <style:style style:name="P1268" style:family="paragraph" style:parent-style-name="MainText">
      <style:paragraph-properties fo:margin-top="0.212cm"/>
    </style:style>
    <style:style style:name="T1268_1" style:family="text">
      <style:text-properties fo:language="el" fo:language-asian="el" fo:font-weight="bold" style:font-weight-asian="bold" style:font-weight-complex="bold"/>
    </style:style>
    <style:style style:name="T1268_2" style:family="text">
      <style:text-properties fo:language="el" fo:language-asian="el"/>
    </style:style>
    <style:style style:name="T126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9" style:family="paragraph" style:parent-style-name="Footnotes">
      <style:paragraph-properties fo:margin-top="0.423cm" fo:margin-bottom="0.423cm"/>
    </style:style>
    <style:style style:name="T1269_1" style:family="text"/>
    <style:style style:name="T1269_2" style:family="text" style:parent-style-name="Internet_20_link">
      <style:text-properties fo:color="#0000ee" fo:language="el" fo:language-asian="el"/>
    </style:style>
    <style:style style:name="P1270" style:family="paragraph" style:parent-style-name="MainText">
      <style:paragraph-properties fo:margin-top="0.212cm"/>
    </style:style>
    <style:style style:name="T1270_1" style:family="text">
      <style:text-properties fo:language="el" fo:language-asian="el" fo:font-weight="bold" style:font-weight-asian="bold" style:font-weight-complex="bold"/>
    </style:style>
    <style:style style:name="T1270_2" style:family="text">
      <style:text-properties fo:language="el" fo:language-asian="el"/>
    </style:style>
    <style:style style:name="P1271" style:family="paragraph" style:parent-style-name="StructureList1">
      <style:paragraph-properties fo:margin-top="0.212cm"/>
    </style:style>
    <style:style style:name="T1271_1" style:family="text">
      <style:text-properties fo:language="el" fo:language-asian="el"/>
    </style:style>
    <style:style style:name="T1271_2" style:family="text">
      <style:text-properties fo:language="en" fo:language-asian="en"/>
    </style:style>
    <style:style style:name="T1271_3" style:family="text">
      <style:text-properties fo:language="el" fo:language-asian="el"/>
    </style:style>
    <style:style style:name="P1272" style:family="paragraph" style:parent-style-name="StructureList1">
      <style:paragraph-properties fo:margin-top="0.212cm"/>
    </style:style>
    <style:style style:name="T1272_1" style:family="text">
      <style:text-properties fo:language="el" fo:language-asian="el"/>
    </style:style>
    <style:style style:name="T1272_2" style:family="text">
      <style:text-properties fo:language="en" fo:language-asian="en"/>
    </style:style>
    <style:style style:name="T1272_3" style:family="text">
      <style:text-properties fo:language="el" fo:language-asian="el"/>
    </style:style>
    <style:style style:name="T127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3" style:family="paragraph" style:parent-style-name="Footnotes">
      <style:paragraph-properties fo:margin-top="0.423cm" fo:margin-bottom="0.423cm"/>
    </style:style>
    <style:style style:name="T1273_1" style:family="text"/>
    <style:style style:name="T1273_2" style:family="text" style:parent-style-name="Internet_20_link">
      <style:text-properties fo:color="#0000ee" fo:language="el" fo:language-asian="el"/>
    </style:style>
    <style:style style:name="P1274" style:family="paragraph" style:parent-style-name="MainText">
      <style:paragraph-properties fo:margin-top="0.212cm"/>
    </style:style>
    <style:style style:name="T1274_1" style:family="text">
      <style:text-properties fo:language="el" fo:language-asian="el" fo:font-weight="bold" style:font-weight-asian="bold" style:font-weight-complex="bold"/>
    </style:style>
    <style:style style:name="T1274_2" style:family="text">
      <style:text-properties fo:language="el" fo:language-asian="el"/>
    </style:style>
    <style:style style:name="T127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5" style:family="paragraph" style:parent-style-name="Footnotes">
      <style:paragraph-properties fo:margin-top="0.423cm" fo:margin-bottom="0.423cm"/>
    </style:style>
    <style:style style:name="T1275_1" style:family="text"/>
    <style:style style:name="T1275_2" style:family="text" style:parent-style-name="Internet_20_link">
      <style:text-properties fo:color="#0000ee" fo:language="el" fo:language-asian="el"/>
    </style:style>
    <style:style style:name="P1276" style:family="paragraph" style:parent-style-name="MainText">
      <style:paragraph-properties fo:margin-top="0.212cm"/>
    </style:style>
    <style:style style:name="T1276_1" style:family="text">
      <style:text-properties fo:language="el" fo:language-asian="el" fo:font-weight="bold" style:font-weight-asian="bold" style:font-weight-complex="bold"/>
    </style:style>
    <style:style style:name="T1276_2" style:family="text">
      <style:text-properties fo:language="el" fo:language-asian="el"/>
    </style:style>
    <style:style style:name="T127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7" style:family="paragraph" style:parent-style-name="Footnotes">
      <style:paragraph-properties fo:margin-top="0.423cm" fo:margin-bottom="0.423cm"/>
    </style:style>
    <style:style style:name="T1277_1" style:family="text"/>
    <style:style style:name="T1277_2" style:family="text" style:parent-style-name="Internet_20_link">
      <style:text-properties fo:color="#0000ee" fo:language="el" fo:language-asian="el"/>
    </style:style>
    <style:style style:name="P1278" style:family="paragraph" style:parent-style-name="MainText">
      <style:paragraph-properties fo:margin-top="0.212cm"/>
    </style:style>
    <style:style style:name="T1278_1" style:family="text">
      <style:text-properties fo:language="el" fo:language-asian="el" fo:font-weight="bold" style:font-weight-asian="bold" style:font-weight-complex="bold"/>
    </style:style>
    <style:style style:name="T1278_2" style:family="text">
      <style:text-properties fo:language="el" fo:language-asian="el"/>
    </style:style>
    <style:style style:name="P1279" style:family="paragraph" style:parent-style-name="StructureList1">
      <style:paragraph-properties fo:margin-top="0.212cm"/>
    </style:style>
    <style:style style:name="T1279_1" style:family="text">
      <style:text-properties fo:language="el" fo:language-asian="el"/>
    </style:style>
    <style:style style:name="T1279_2" style:family="text">
      <style:text-properties fo:language="en" fo:language-asian="en"/>
    </style:style>
    <style:style style:name="T1279_3" style:family="text">
      <style:text-properties fo:language="el" fo:language-asian="el"/>
    </style:style>
    <style:style style:name="T127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0" style:family="paragraph" style:parent-style-name="Footnotes">
      <style:paragraph-properties fo:margin-top="0.423cm" fo:margin-bottom="0.423cm"/>
    </style:style>
    <style:style style:name="T1280_1" style:family="text"/>
    <style:style style:name="T1280_2" style:family="text" style:parent-style-name="Internet_20_link">
      <style:text-properties fo:color="#0000ee" fo:language="el" fo:language-asian="el"/>
    </style:style>
    <style:style style:name="P1281" style:family="paragraph" style:parent-style-name="StructureList1">
      <style:paragraph-properties fo:margin-top="0.212cm"/>
    </style:style>
    <style:style style:name="T1281_1" style:family="text">
      <style:text-properties fo:language="el" fo:language-asian="el"/>
    </style:style>
    <style:style style:name="T1281_2" style:family="text">
      <style:text-properties fo:language="en" fo:language-asian="en"/>
    </style:style>
    <style:style style:name="T1281_3" style:family="text">
      <style:text-properties fo:language="el" fo:language-asian="el"/>
    </style:style>
    <style:style style:name="P1282" style:family="paragraph" style:parent-style-name="StructureList1">
      <style:paragraph-properties fo:margin-top="0.212cm"/>
    </style:style>
    <style:style style:name="T1282_1" style:family="text">
      <style:text-properties fo:language="el" fo:language-asian="el"/>
    </style:style>
    <style:style style:name="T1282_2" style:family="text">
      <style:text-properties fo:language="en" fo:language-asian="en"/>
    </style:style>
    <style:style style:name="T1282_3" style:family="text">
      <style:text-properties fo:language="el" fo:language-asian="el"/>
    </style:style>
    <style:style style:name="P1283" style:family="paragraph" style:parent-style-name="StructureList1">
      <style:paragraph-properties fo:margin-top="0.212cm"/>
    </style:style>
    <style:style style:name="T1283_1" style:family="text">
      <style:text-properties fo:language="el" fo:language-asian="el"/>
    </style:style>
    <style:style style:name="T1283_2" style:family="text">
      <style:text-properties fo:language="en" fo:language-asian="en"/>
    </style:style>
    <style:style style:name="T1283_3" style:family="text">
      <style:text-properties fo:language="el" fo:language-asian="el"/>
    </style:style>
    <style:style style:name="P1284" style:family="paragraph" style:parent-style-name="StructureList1">
      <style:paragraph-properties fo:margin-top="0.212cm"/>
    </style:style>
    <style:style style:name="T1284_1" style:family="text">
      <style:text-properties fo:language="el" fo:language-asian="el"/>
    </style:style>
    <style:style style:name="T1284_2" style:family="text">
      <style:text-properties fo:language="en" fo:language-asian="en"/>
    </style:style>
    <style:style style:name="T1284_3" style:family="text">
      <style:text-properties fo:language="el" fo:language-asian="el"/>
    </style:style>
    <style:style style:name="P1285" style:family="paragraph" style:parent-style-name="StructureList1">
      <style:paragraph-properties fo:margin-top="0.212cm"/>
    </style:style>
    <style:style style:name="T1285_1" style:family="text">
      <style:text-properties fo:language="el" fo:language-asian="el"/>
    </style:style>
    <style:style style:name="T1285_2" style:family="text">
      <style:text-properties fo:language="en" fo:language-asian="en"/>
    </style:style>
    <style:style style:name="T1285_3" style:family="text">
      <style:text-properties fo:language="el" fo:language-asian="el"/>
    </style:style>
    <style:style style:name="T128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6" style:family="paragraph" style:parent-style-name="Footnotes">
      <style:paragraph-properties fo:margin-top="0.423cm" fo:margin-bottom="0.423cm"/>
    </style:style>
    <style:style style:name="T1286_1" style:family="text"/>
    <style:style style:name="T1286_2" style:family="text" style:parent-style-name="Internet_20_link">
      <style:text-properties fo:color="#0000ee" fo:language="el" fo:language-asian="el"/>
    </style:style>
    <style:style style:name="P1287" style:family="paragraph" style:parent-style-name="MainText">
      <style:paragraph-properties fo:margin-top="0.212cm"/>
    </style:style>
    <style:style style:name="T1287_1" style:family="text">
      <style:text-properties fo:language="el" fo:language-asian="el" fo:font-weight="bold" style:font-weight-asian="bold" style:font-weight-complex="bold"/>
    </style:style>
    <style:style style:name="T1287_2" style:family="text">
      <style:text-properties fo:language="el" fo:language-asian="el"/>
    </style:style>
    <style:style style:name="T128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8" style:family="paragraph" style:parent-style-name="Footnotes">
      <style:paragraph-properties fo:margin-top="0.423cm" fo:margin-bottom="0.423cm"/>
    </style:style>
    <style:style style:name="T1288_1" style:family="text"/>
    <style:style style:name="T1288_2" style:family="text" style:parent-style-name="Internet_20_link">
      <style:text-properties fo:color="#0000ee" fo:language="el" fo:language-asian="el"/>
    </style:style>
    <style:style style:name="T1288_3" style:family="text">
      <style:text-properties fo:language="el" fo:language-asian="el"/>
    </style:style>
    <style:style style:name="T1288_4" style:family="text"/>
    <style:style style:name="T1288_5" style:family="text" style:parent-style-name="Internet_20_link">
      <style:text-properties fo:color="#0000ee" fo:language="el" fo:language-asian="el"/>
    </style:style>
    <style:style style:name="P1289" style:family="paragraph" style:parent-style-name="MainText">
      <style:paragraph-properties fo:margin-top="0.212cm"/>
    </style:style>
    <style:style style:name="T1289_1" style:family="text">
      <style:text-properties fo:language="el" fo:language-asian="el" fo:font-weight="bold" style:font-weight-asian="bold" style:font-weight-complex="bold"/>
    </style:style>
    <style:style style:name="T1289_2" style:family="text">
      <style:text-properties fo:language="el" fo:language-asian="el"/>
    </style:style>
    <style:style style:name="T128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90" style:family="paragraph" style:parent-style-name="Footnotes">
      <style:paragraph-properties fo:margin-top="0.423cm" fo:margin-bottom="0.423cm"/>
    </style:style>
    <style:style style:name="T1290_1" style:family="text"/>
    <style:style style:name="T1290_2" style:family="text" style:parent-style-name="Internet_20_link">
      <style:text-properties fo:color="#0000ee" fo:language="el" fo:language-asian="el"/>
    </style:style>
    <style:style style:name="T1290_3" style:family="text">
      <style:text-properties fo:language="el" fo:language-asian="el"/>
    </style:style>
    <style:style style:name="T1290_4" style:family="text"/>
    <style:style style:name="T1290_5" style:family="text" style:parent-style-name="Internet_20_link">
      <style:text-properties fo:color="#0000ee" fo:language="el" fo:language-asian="el"/>
    </style:style>
    <style:style style:name="P1291" style:family="paragraph" style:parent-style-name="MainText">
      <style:paragraph-properties fo:margin-top="0.212cm"/>
    </style:style>
    <style:style style:name="T1291_1" style:family="text">
      <style:text-properties fo:language="el" fo:language-asian="el" fo:font-weight="bold" style:font-weight-asian="bold" style:font-weight-complex="bold"/>
    </style:style>
    <style:style style:name="T1291_2" style:family="text">
      <style:text-properties fo:language="el" fo:language-asian="el"/>
    </style:style>
    <style:style style:name="T129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92" style:family="paragraph" style:parent-style-name="Footnotes">
      <style:paragraph-properties fo:margin-top="0.423cm" fo:margin-bottom="0.423cm"/>
    </style:style>
    <style:style style:name="T1292_1" style:family="text"/>
    <style:style style:name="T1292_2" style:family="text" style:parent-style-name="Internet_20_link">
      <style:text-properties fo:color="#0000ee" fo:language="el" fo:language-asian="el"/>
    </style:style>
    <style:style style:name="P1293" style:family="paragraph" style:parent-style-name="MainText">
      <style:paragraph-properties fo:margin-top="0.212cm"/>
    </style:style>
    <style:style style:name="T1293_1" style:family="text">
      <style:text-properties fo:language="el" fo:language-asian="el" fo:font-weight="bold" style:font-weight-asian="bold" style:font-weight-complex="bold"/>
    </style:style>
    <style:style style:name="T1293_2" style:family="text">
      <style:text-properties fo:language="el" fo:language-asian="el"/>
    </style:style>
    <style:style style:name="T129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94" style:family="paragraph" style:parent-style-name="Footnotes">
      <style:paragraph-properties fo:margin-top="0.423cm" fo:margin-bottom="0.423cm"/>
    </style:style>
    <style:style style:name="T1294_1" style:family="text"/>
    <style:style style:name="T1294_2" style:family="text" style:parent-style-name="Internet_20_link">
      <style:text-properties fo:color="#0000ee" fo:language="el" fo:language-asian="el"/>
    </style:style>
    <style:style style:name="P1295" style:family="paragraph" style:parent-style-name="MainText">
      <style:paragraph-properties fo:margin-top="0.212cm"/>
    </style:style>
    <style:style style:name="T1295_1" style:family="text">
      <style:text-properties fo:language="el" fo:language-asian="el" fo:font-weight="bold" style:font-weight-asian="bold" style:font-weight-complex="bold"/>
    </style:style>
    <style:style style:name="T1295_2" style:family="text">
      <style:text-properties fo:language="el" fo:language-asian="el"/>
    </style:style>
    <style:style style:name="T129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96" style:family="paragraph" style:parent-style-name="Footnotes">
      <style:paragraph-properties fo:margin-top="0.423cm" fo:margin-bottom="0.423cm"/>
    </style:style>
    <style:style style:name="T1296_1" style:family="text"/>
    <style:style style:name="T1296_2" style:family="text" style:parent-style-name="Internet_20_link">
      <style:text-properties fo:color="#0000ee" fo:language="el" fo:language-asian="el"/>
    </style:style>
    <style:style style:name="T1296_3" style:family="text">
      <style:text-properties fo:language="el" fo:language-asian="el"/>
    </style:style>
    <style:style style:name="T1296_4" style:family="text"/>
    <style:style style:name="T1296_5" style:family="text" style:parent-style-name="Internet_20_link">
      <style:text-properties fo:color="#0000ee" fo:language="el" fo:language-asian="el"/>
    </style:style>
    <style:style style:name="P1297" style:family="paragraph" style:parent-style-name="MainText">
      <style:paragraph-properties fo:margin-top="0.212cm"/>
    </style:style>
    <style:style style:name="T1297_1" style:family="text">
      <style:text-properties fo:language="el" fo:language-asian="el" fo:font-weight="bold" style:font-weight-asian="bold" style:font-weight-complex="bold"/>
    </style:style>
    <style:style style:name="T1297_2" style:family="text">
      <style:text-properties fo:language="el" fo:language-asian="el"/>
    </style:style>
    <style:style style:name="P1298" style:family="paragraph" style:parent-style-name="StructureList1">
      <style:paragraph-properties fo:margin-top="0.212cm"/>
    </style:style>
    <style:style style:name="T1298_1" style:family="text">
      <style:text-properties fo:language="el" fo:language-asian="el"/>
    </style:style>
    <style:style style:name="T1298_2" style:family="text">
      <style:text-properties fo:language="en" fo:language-asian="en"/>
    </style:style>
    <style:style style:name="T1298_3" style:family="text">
      <style:text-properties fo:language="el" fo:language-asian="el"/>
    </style:style>
    <style:style style:name="P1299" style:family="paragraph" style:parent-style-name="StructureList1">
      <style:paragraph-properties fo:margin-top="0.212cm"/>
    </style:style>
    <style:style style:name="T1299_1" style:family="text">
      <style:text-properties fo:language="el" fo:language-asian="el"/>
    </style:style>
    <style:style style:name="T1299_2" style:family="text">
      <style:text-properties fo:language="en" fo:language-asian="en"/>
    </style:style>
    <style:style style:name="T1299_3" style:family="text">
      <style:text-properties fo:language="el" fo:language-asian="el"/>
    </style:style>
    <style:style style:name="P1300" style:family="paragraph" style:parent-style-name="StructureList1">
      <style:paragraph-properties fo:margin-top="0.212cm"/>
    </style:style>
    <style:style style:name="T1300_1" style:family="text">
      <style:text-properties fo:language="el" fo:language-asian="el"/>
    </style:style>
    <style:style style:name="T1300_2" style:family="text">
      <style:text-properties fo:language="en" fo:language-asian="en"/>
    </style:style>
    <style:style style:name="T1300_3" style:family="text">
      <style:text-properties fo:language="el" fo:language-asian="el"/>
    </style:style>
    <style:style style:name="P1301" style:family="paragraph" style:parent-style-name="StructureList1">
      <style:paragraph-properties fo:margin-top="0.212cm"/>
    </style:style>
    <style:style style:name="T1301_1" style:family="text">
      <style:text-properties fo:language="el" fo:language-asian="el"/>
    </style:style>
    <style:style style:name="T1301_2" style:family="text">
      <style:text-properties fo:language="en" fo:language-asian="en"/>
    </style:style>
    <style:style style:name="T1301_3" style:family="text">
      <style:text-properties fo:language="el" fo:language-asian="el"/>
    </style:style>
    <style:style style:name="T130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02" style:family="paragraph" style:parent-style-name="Footnotes">
      <style:paragraph-properties fo:margin-top="0.423cm" fo:margin-bottom="0.423cm"/>
    </style:style>
    <style:style style:name="T1302_1" style:family="text"/>
    <style:style style:name="T1302_2" style:family="text" style:parent-style-name="Internet_20_link">
      <style:text-properties fo:color="#0000ee" fo:language="el" fo:language-asian="el"/>
    </style:style>
    <style:style style:name="P1303" style:family="paragraph" style:parent-style-name="Heading_20_6">
      <style:paragraph-properties fo:margin-top="0.423cm"/>
    </style:style>
    <style:style style:name="T1303_1" style:family="text">
      <style:text-properties fo:language="el" fo:language-asian="el" fo:font-weight="bold" style:font-weight-asian="bold" style:font-weight-complex="bold"/>
    </style:style>
    <style:style style:name="P1304" style:family="paragraph" style:parent-style-name="Heading_20_6">
      <style:paragraph-properties fo:margin-top="0.423cm" fo:margin-bottom="0.423cm"/>
    </style:style>
    <style:style style:name="T1304_1" style:family="text">
      <style:text-properties fo:language="el" fo:language-asian="el" fo:font-weight="bold" style:font-weight-asian="bold" style:font-weight-complex="bold"/>
    </style:style>
    <style:style style:name="P1305" style:family="paragraph" style:parent-style-name="MainText">
      <style:paragraph-properties fo:margin-top="0.212cm"/>
    </style:style>
    <style:style style:name="T1305_1" style:family="text">
      <style:text-properties fo:language="el" fo:language-asian="el" fo:font-weight="bold" style:font-weight-asian="bold" style:font-weight-complex="bold"/>
    </style:style>
    <style:style style:name="T1305_2" style:family="text">
      <style:text-properties fo:language="el" fo:language-asian="el"/>
    </style:style>
    <style:style style:name="P1306" style:family="paragraph" style:parent-style-name="MainText">
      <style:paragraph-properties fo:margin-top="0.212cm"/>
    </style:style>
    <style:style style:name="T1306_1" style:family="text">
      <style:text-properties fo:language="el" fo:language-asian="el" fo:font-weight="bold" style:font-weight-asian="bold" style:font-weight-complex="bold"/>
    </style:style>
    <style:style style:name="T1306_2" style:family="text">
      <style:text-properties fo:language="el" fo:language-asian="el"/>
    </style:style>
    <style:style style:name="P1307" style:family="paragraph" style:parent-style-name="MainText">
      <style:paragraph-properties fo:margin-top="0.212cm"/>
    </style:style>
    <style:style style:name="T1307_1" style:family="text">
      <style:text-properties fo:language="el" fo:language-asian="el" fo:font-weight="bold" style:font-weight-asian="bold" style:font-weight-complex="bold"/>
    </style:style>
    <style:style style:name="T1307_2" style:family="text">
      <style:text-properties fo:language="el" fo:language-asian="el"/>
    </style:style>
    <style:style style:name="P1308" style:family="paragraph" style:parent-style-name="Normal">
      <style:paragraph-properties fo:margin-top="0.423cm" fo:margin-bottom="0.423cm"/>
    </style:style>
    <style:style style:name="T1308_1" style:family="text">
      <style:text-properties fo:language="el" fo:language-asian="el"/>
    </style:style>
    <style:style style:name="P1309" style:family="paragraph" style:parent-style-name="StructureList1">
      <style:paragraph-properties fo:margin-top="0.212cm"/>
    </style:style>
    <style:style style:name="T1309_1" style:family="text">
      <style:text-properties fo:language="el" fo:language-asian="el"/>
    </style:style>
    <style:style style:name="T1309_2" style:family="text">
      <style:text-properties fo:language="en" fo:language-asian="en"/>
    </style:style>
    <style:style style:name="T1309_3" style:family="text">
      <style:text-properties fo:language="el" fo:language-asian="el"/>
    </style:style>
    <style:style style:name="P1310" style:family="paragraph" style:parent-style-name="StructureList1">
      <style:paragraph-properties fo:margin-top="0.212cm"/>
    </style:style>
    <style:style style:name="T1310_1" style:family="text">
      <style:text-properties fo:language="el" fo:language-asian="el"/>
    </style:style>
    <style:style style:name="T1310_2" style:family="text">
      <style:text-properties fo:language="en" fo:language-asian="en"/>
    </style:style>
    <style:style style:name="T1310_3" style:family="text">
      <style:text-properties fo:language="el" fo:language-asian="el"/>
    </style:style>
    <style:style style:name="P1311" style:family="paragraph" style:parent-style-name="StructureList1">
      <style:paragraph-properties fo:margin-top="0.212cm"/>
    </style:style>
    <style:style style:name="T1311_1" style:family="text">
      <style:text-properties fo:language="el" fo:language-asian="el"/>
    </style:style>
    <style:style style:name="T1311_2" style:family="text">
      <style:text-properties fo:language="en" fo:language-asian="en"/>
    </style:style>
    <style:style style:name="T1311_3" style:family="text">
      <style:text-properties fo:language="el" fo:language-asian="el"/>
    </style:style>
    <style:style style:name="P1312" style:family="paragraph" style:parent-style-name="MainText">
      <style:paragraph-properties fo:margin-top="0.212cm"/>
    </style:style>
    <style:style style:name="T1312_1" style:family="text">
      <style:text-properties fo:language="el" fo:language-asian="el" fo:font-weight="bold" style:font-weight-asian="bold" style:font-weight-complex="bold"/>
    </style:style>
    <style:style style:name="T1312_2" style:family="text">
      <style:text-properties fo:language="el" fo:language-asian="el"/>
    </style:style>
    <style:style style:name="P1313" style:family="paragraph" style:parent-style-name="Normal">
      <style:paragraph-properties fo:margin-top="0.423cm" fo:margin-bottom="0.423cm"/>
    </style:style>
    <style:style style:name="T1313_1" style:family="text">
      <style:text-properties fo:language="el" fo:language-asian="el"/>
    </style:style>
    <style:style style:name="P1314" style:family="paragraph" style:parent-style-name="MainText">
      <style:paragraph-properties fo:margin-top="0.212cm"/>
    </style:style>
    <style:style style:name="T1314_1" style:family="text">
      <style:text-properties fo:language="el" fo:language-asian="el" fo:font-weight="bold" style:font-weight-asian="bold" style:font-weight-complex="bold"/>
    </style:style>
    <style:style style:name="T1314_2" style:family="text">
      <style:text-properties fo:language="el" fo:language-asian="el"/>
    </style:style>
    <style:style style:name="T131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15" style:family="paragraph" style:parent-style-name="Footnotes">
      <style:paragraph-properties fo:margin-top="0.423cm" fo:margin-bottom="0.423cm"/>
    </style:style>
    <style:style style:name="T1315_1" style:family="text"/>
    <style:style style:name="T1315_2" style:family="text" style:parent-style-name="Internet_20_link">
      <style:text-properties fo:color="#0000ee" fo:language="el" fo:language-asian="el"/>
    </style:style>
    <style:style style:name="P1316" style:family="paragraph" style:parent-style-name="MainText">
      <style:paragraph-properties fo:margin-top="0.212cm"/>
    </style:style>
    <style:style style:name="T1316_1" style:family="text">
      <style:text-properties fo:language="el" fo:language-asian="el" fo:font-weight="bold" style:font-weight-asian="bold" style:font-weight-complex="bold"/>
    </style:style>
    <style:style style:name="T1316_2" style:family="text">
      <style:text-properties fo:language="el" fo:language-asian="el"/>
    </style:style>
    <style:style style:name="P1317" style:family="paragraph" style:parent-style-name="MainText">
      <style:paragraph-properties fo:margin-top="0.212cm"/>
    </style:style>
    <style:style style:name="T1317_1" style:family="text">
      <style:text-properties fo:language="el" fo:language-asian="el" fo:font-weight="bold" style:font-weight-asian="bold" style:font-weight-complex="bold"/>
    </style:style>
    <style:style style:name="T1317_2" style:family="text">
      <style:text-properties fo:language="el" fo:language-asian="el"/>
    </style:style>
    <style:style style:name="P1318" style:family="paragraph" style:parent-style-name="Heading_20_6">
      <style:paragraph-properties fo:margin-top="0.423cm"/>
    </style:style>
    <style:style style:name="T1318_1" style:family="text">
      <style:text-properties fo:language="el" fo:language-asian="el" fo:font-weight="bold" style:font-weight-asian="bold" style:font-weight-complex="bold"/>
    </style:style>
    <style:style style:name="P1319" style:family="paragraph" style:parent-style-name="Heading_20_6">
      <style:paragraph-properties fo:margin-top="0.423cm" fo:margin-bottom="0.423cm"/>
    </style:style>
    <style:style style:name="T1319_1" style:family="text">
      <style:text-properties fo:language="el" fo:language-asian="el" fo:font-weight="bold" style:font-weight-asian="bold" style:font-weight-complex="bold"/>
    </style:style>
    <style:style style:name="T1319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0" style:family="paragraph" style:parent-style-name="Footnotes">
      <style:paragraph-properties fo:margin-top="0.423cm" fo:margin-bottom="0.423cm"/>
    </style:style>
    <style:style style:name="T1320_1" style:family="text"/>
    <style:style style:name="T1320_2" style:family="text" style:parent-style-name="Internet_20_link">
      <style:text-properties fo:color="#0000ee" fo:language="el" fo:language-asian="el"/>
    </style:style>
    <style:style style:name="P1321" style:family="paragraph" style:parent-style-name="MainText">
      <style:paragraph-properties fo:margin-top="0.212cm"/>
    </style:style>
    <style:style style:name="T1321_1" style:family="text">
      <style:text-properties fo:language="el" fo:language-asian="el" fo:font-weight="bold" style:font-weight-asian="bold" style:font-weight-complex="bold"/>
    </style:style>
    <style:style style:name="T1321_2" style:family="text">
      <style:text-properties fo:language="el" fo:language-asian="el"/>
    </style:style>
    <style:style style:name="T132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2" style:family="paragraph" style:parent-style-name="Footnotes">
      <style:paragraph-properties fo:margin-top="0.423cm" fo:margin-bottom="0.423cm"/>
    </style:style>
    <style:style style:name="T1322_1" style:family="text"/>
    <style:style style:name="T1322_2" style:family="text" style:parent-style-name="Internet_20_link">
      <style:text-properties fo:color="#0000ee" fo:language="el" fo:language-asian="el"/>
    </style:style>
    <style:style style:name="T1322_3" style:family="text">
      <style:text-properties fo:language="el" fo:language-asian="el"/>
    </style:style>
    <style:style style:name="T1322_4" style:family="text"/>
    <style:style style:name="T1322_5" style:family="text" style:parent-style-name="Internet_20_link">
      <style:text-properties fo:color="#0000ee" fo:language="el" fo:language-asian="el"/>
    </style:style>
    <style:style style:name="T1322_6" style:family="text">
      <style:text-properties fo:language="el" fo:language-asian="el"/>
    </style:style>
    <style:style style:name="T1322_7" style:family="text"/>
    <style:style style:name="T1322_8" style:family="text" style:parent-style-name="Internet_20_link">
      <style:text-properties fo:color="#0000ee" fo:language="el" fo:language-asian="el"/>
    </style:style>
    <style:style style:name="P1323" style:family="paragraph" style:parent-style-name="MainText">
      <style:paragraph-properties fo:margin-top="0.212cm"/>
    </style:style>
    <style:style style:name="T1323_1" style:family="text">
      <style:text-properties fo:language="el" fo:language-asian="el" fo:font-weight="bold" style:font-weight-asian="bold" style:font-weight-complex="bold"/>
    </style:style>
    <style:style style:name="T1323_2" style:family="text">
      <style:text-properties fo:language="el" fo:language-asian="el"/>
    </style:style>
    <style:style style:name="P1324" style:family="paragraph" style:parent-style-name="Normal">
      <style:paragraph-properties fo:margin-top="0.423cm"/>
    </style:style>
    <style:style style:name="T1324_1" style:family="text">
      <style:text-properties fo:language="el" fo:language-asian="el"/>
    </style:style>
    <style:style style:name="P1325" style:family="paragraph" style:parent-style-name="Normal">
      <style:paragraph-properties fo:margin-top="0.423cm"/>
    </style:style>
    <style:style style:name="T1325_1" style:family="text">
      <style:text-properties fo:language="el" fo:language-asian="el"/>
    </style:style>
    <style:style style:name="P1326" style:family="paragraph" style:parent-style-name="Normal">
      <style:paragraph-properties fo:margin-top="0.423cm" fo:margin-bottom="0.423cm"/>
    </style:style>
    <style:style style:name="T1326_1" style:family="text">
      <style:text-properties fo:language="el" fo:language-asian="el"/>
    </style:style>
    <style:style style:name="T132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7" style:family="paragraph" style:parent-style-name="Footnotes">
      <style:paragraph-properties fo:margin-top="0.423cm" fo:margin-bottom="0.423cm"/>
    </style:style>
    <style:style style:name="T1327_1" style:family="text"/>
    <style:style style:name="T1327_2" style:family="text" style:parent-style-name="Internet_20_link">
      <style:text-properties fo:color="#0000ee" fo:language="el" fo:language-asian="el"/>
    </style:style>
    <style:style style:name="T1327_3" style:family="text">
      <style:text-properties fo:language="el" fo:language-asian="el"/>
    </style:style>
    <style:style style:name="T1327_4" style:family="text"/>
    <style:style style:name="T1327_5" style:family="text" style:parent-style-name="Internet_20_link">
      <style:text-properties fo:color="#0000ee" fo:language="el" fo:language-asian="el"/>
    </style:style>
    <style:style style:name="T1327_6" style:family="text">
      <style:text-properties fo:language="el" fo:language-asian="el"/>
    </style:style>
    <style:style style:name="T1327_7" style:family="text"/>
    <style:style style:name="T1327_8" style:family="text" style:parent-style-name="Internet_20_link">
      <style:text-properties fo:color="#0000ee" fo:language="el" fo:language-asian="el"/>
    </style:style>
    <style:style style:name="T1327_9" style:family="text">
      <style:text-properties fo:language="el" fo:language-asian="el"/>
    </style:style>
    <style:style style:name="T1327_10" style:family="text"/>
    <style:style style:name="T1327_11" style:family="text" style:parent-style-name="Internet_20_link">
      <style:text-properties fo:color="#0000ee" fo:language="el" fo:language-asian="el"/>
    </style:style>
    <style:style style:name="T1327_12" style:family="text">
      <style:text-properties fo:language="el" fo:language-asian="el"/>
    </style:style>
    <style:style style:name="T1327_13" style:family="text"/>
    <style:style style:name="T1327_14" style:family="text" style:parent-style-name="Internet_20_link">
      <style:text-properties fo:color="#0000ee" fo:language="el" fo:language-asian="el"/>
    </style:style>
    <style:style style:name="P1328" style:family="paragraph" style:parent-style-name="MainText">
      <style:paragraph-properties fo:margin-top="0.212cm"/>
    </style:style>
    <style:style style:name="T1328_1" style:family="text">
      <style:text-properties fo:language="el" fo:language-asian="el" fo:font-weight="bold" style:font-weight-asian="bold" style:font-weight-complex="bold"/>
    </style:style>
    <style:style style:name="T1328_2" style:family="text">
      <style:text-properties fo:language="el" fo:language-asian="el"/>
    </style:style>
    <style:style style:name="T132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9" style:family="paragraph" style:parent-style-name="Footnotes">
      <style:paragraph-properties fo:margin-top="0.423cm" fo:margin-bottom="0.423cm"/>
    </style:style>
    <style:style style:name="T1329_1" style:family="text"/>
    <style:style style:name="T1329_2" style:family="text" style:parent-style-name="Internet_20_link">
      <style:text-properties fo:color="#0000ee" fo:language="el" fo:language-asian="el"/>
    </style:style>
    <style:style style:name="T1329_3" style:family="text">
      <style:text-properties fo:language="el" fo:language-asian="el"/>
    </style:style>
    <style:style style:name="T1329_4" style:family="text"/>
    <style:style style:name="T1329_5" style:family="text" style:parent-style-name="Internet_20_link">
      <style:text-properties fo:color="#0000ee" fo:language="el" fo:language-asian="el"/>
    </style:style>
    <style:style style:name="T1329_6" style:family="text">
      <style:text-properties fo:language="el" fo:language-asian="el"/>
    </style:style>
    <style:style style:name="T1329_7" style:family="text"/>
    <style:style style:name="T1329_8" style:family="text" style:parent-style-name="Internet_20_link">
      <style:text-properties fo:color="#0000ee" fo:language="el" fo:language-asian="el"/>
    </style:style>
    <style:style style:name="P1330" style:family="paragraph" style:parent-style-name="MainText">
      <style:paragraph-properties fo:margin-top="0.212cm"/>
    </style:style>
    <style:style style:name="T1330_1" style:family="text">
      <style:text-properties fo:language="el" fo:language-asian="el" fo:font-weight="bold" style:font-weight-asian="bold" style:font-weight-complex="bold"/>
    </style:style>
    <style:style style:name="T1330_2" style:family="text">
      <style:text-properties fo:language="el" fo:language-asian="el"/>
    </style:style>
    <style:style style:name="T133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1" style:family="paragraph" style:parent-style-name="Footnotes">
      <style:paragraph-properties fo:margin-top="0.423cm" fo:margin-bottom="0.423cm"/>
    </style:style>
    <style:style style:name="T1331_1" style:family="text"/>
    <style:style style:name="T1331_2" style:family="text" style:parent-style-name="Internet_20_link">
      <style:text-properties fo:color="#0000ee" fo:language="el" fo:language-asian="el"/>
    </style:style>
    <style:style style:name="T1331_3" style:family="text">
      <style:text-properties fo:language="el" fo:language-asian="el"/>
    </style:style>
    <style:style style:name="T1331_4" style:family="text"/>
    <style:style style:name="T1331_5" style:family="text" style:parent-style-name="Internet_20_link">
      <style:text-properties fo:color="#0000ee" fo:language="el" fo:language-asian="el"/>
    </style:style>
    <style:style style:name="T1331_6" style:family="text">
      <style:text-properties fo:language="el" fo:language-asian="el"/>
    </style:style>
    <style:style style:name="T1331_7" style:family="text"/>
    <style:style style:name="T1331_8" style:family="text" style:parent-style-name="Internet_20_link">
      <style:text-properties fo:color="#0000ee" fo:language="el" fo:language-asian="el"/>
    </style:style>
    <style:style style:name="T1331_9" style:family="text">
      <style:text-properties fo:language="el" fo:language-asian="el"/>
    </style:style>
    <style:style style:name="T1331_10" style:family="text"/>
    <style:style style:name="T1331_11" style:family="text" style:parent-style-name="Internet_20_link">
      <style:text-properties fo:color="#0000ee" fo:language="el" fo:language-asian="el"/>
    </style:style>
    <style:style style:name="P1332" style:family="paragraph" style:parent-style-name="MainText">
      <style:paragraph-properties fo:margin-top="0.212cm"/>
    </style:style>
    <style:style style:name="T1332_1" style:family="text">
      <style:text-properties fo:language="el" fo:language-asian="el" fo:font-weight="bold" style:font-weight-asian="bold" style:font-weight-complex="bold"/>
    </style:style>
    <style:style style:name="T1332_2" style:family="text">
      <style:text-properties fo:language="el" fo:language-asian="el"/>
    </style:style>
    <style:style style:name="T133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3" style:family="paragraph" style:parent-style-name="Footnotes">
      <style:paragraph-properties fo:margin-top="0.423cm" fo:margin-bottom="0.423cm"/>
    </style:style>
    <style:style style:name="T1333_1" style:family="text"/>
    <style:style style:name="T1333_2" style:family="text" style:parent-style-name="Internet_20_link">
      <style:text-properties fo:color="#0000ee" fo:language="el" fo:language-asian="el"/>
    </style:style>
    <style:style style:name="P1334" style:family="paragraph" style:parent-style-name="StructureList1">
      <style:paragraph-properties fo:margin-top="0.212cm"/>
    </style:style>
    <style:style style:name="T1334_1" style:family="text">
      <style:text-properties fo:language="el" fo:language-asian="el"/>
    </style:style>
    <style:style style:name="T1334_2" style:family="text">
      <style:text-properties fo:language="en" fo:language-asian="en"/>
    </style:style>
    <style:style style:name="T1334_3" style:family="text">
      <style:text-properties fo:language="el" fo:language-asian="el"/>
    </style:style>
    <style:style style:name="T133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5" style:family="paragraph" style:parent-style-name="Footnotes">
      <style:paragraph-properties fo:margin-top="0.423cm" fo:margin-bottom="0.423cm"/>
    </style:style>
    <style:style style:name="T1335_1" style:family="text"/>
    <style:style style:name="T1335_2" style:family="text" style:parent-style-name="Internet_20_link">
      <style:text-properties fo:color="#0000ee" fo:language="el" fo:language-asian="el"/>
    </style:style>
    <style:style style:name="P1336" style:family="paragraph" style:parent-style-name="StructureList1">
      <style:paragraph-properties fo:margin-top="0.212cm"/>
    </style:style>
    <style:style style:name="T1336_1" style:family="text">
      <style:text-properties fo:language="el" fo:language-asian="el"/>
    </style:style>
    <style:style style:name="T1336_2" style:family="text">
      <style:text-properties fo:language="en" fo:language-asian="en"/>
    </style:style>
    <style:style style:name="T1336_3" style:family="text">
      <style:text-properties fo:language="el" fo:language-asian="el"/>
    </style:style>
    <style:style style:name="T133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7" style:family="paragraph" style:parent-style-name="Footnotes">
      <style:paragraph-properties fo:margin-top="0.423cm" fo:margin-bottom="0.423cm"/>
    </style:style>
    <style:style style:name="T1337_1" style:family="text"/>
    <style:style style:name="T1337_2" style:family="text" style:parent-style-name="Internet_20_link">
      <style:text-properties fo:color="#0000ee" fo:language="el" fo:language-asian="el"/>
    </style:style>
    <style:style style:name="T1337_3" style:family="text">
      <style:text-properties fo:language="el" fo:language-asian="el"/>
    </style:style>
    <style:style style:name="T1337_4" style:family="text"/>
    <style:style style:name="T1337_5" style:family="text" style:parent-style-name="Internet_20_link">
      <style:text-properties fo:color="#0000ee" fo:language="el" fo:language-asian="el"/>
    </style:style>
    <style:style style:name="T1337_6" style:family="text">
      <style:text-properties fo:language="el" fo:language-asian="el"/>
    </style:style>
    <style:style style:name="T1337_7" style:family="text"/>
    <style:style style:name="T1337_8" style:family="text" style:parent-style-name="Internet_20_link">
      <style:text-properties fo:color="#0000ee" fo:language="el" fo:language-asian="el"/>
    </style:style>
    <style:style style:name="P1338" style:family="paragraph" style:parent-style-name="StructureList1">
      <style:paragraph-properties fo:margin-top="0.212cm"/>
    </style:style>
    <style:style style:name="T1338_1" style:family="text">
      <style:text-properties fo:language="el" fo:language-asian="el"/>
    </style:style>
    <style:style style:name="T1338_2" style:family="text">
      <style:text-properties fo:language="en" fo:language-asian="en"/>
    </style:style>
    <style:style style:name="T1338_3" style:family="text">
      <style:text-properties fo:language="el" fo:language-asian="el"/>
    </style:style>
    <style:style style:name="T133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9" style:family="paragraph" style:parent-style-name="Footnotes">
      <style:paragraph-properties fo:margin-top="0.423cm" fo:margin-bottom="0.423cm"/>
    </style:style>
    <style:style style:name="T1339_1" style:family="text"/>
    <style:style style:name="T1339_2" style:family="text" style:parent-style-name="Internet_20_link">
      <style:text-properties fo:color="#0000ee" fo:language="el" fo:language-asian="el"/>
    </style:style>
    <style:style style:name="P1340" style:family="paragraph" style:parent-style-name="StructureList1">
      <style:paragraph-properties fo:margin-top="0.212cm"/>
    </style:style>
    <style:style style:name="T1340_1" style:family="text">
      <style:text-properties fo:language="el" fo:language-asian="el"/>
    </style:style>
    <style:style style:name="T1340_2" style:family="text">
      <style:text-properties fo:language="en" fo:language-asian="en"/>
    </style:style>
    <style:style style:name="T1340_3" style:family="text">
      <style:text-properties fo:language="el" fo:language-asian="el"/>
    </style:style>
    <style:style style:name="T134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1" style:family="paragraph" style:parent-style-name="Footnotes">
      <style:paragraph-properties fo:margin-top="0.423cm" fo:margin-bottom="0.423cm"/>
    </style:style>
    <style:style style:name="T1341_1" style:family="text"/>
    <style:style style:name="T1341_2" style:family="text" style:parent-style-name="Internet_20_link">
      <style:text-properties fo:color="#0000ee" fo:language="el" fo:language-asian="el"/>
    </style:style>
    <style:style style:name="P1342" style:family="paragraph" style:parent-style-name="Normal">
      <style:paragraph-properties fo:margin-top="0.423cm" fo:margin-bottom="0.423cm"/>
    </style:style>
    <style:style style:name="T1342_1" style:family="text">
      <style:text-properties fo:language="el" fo:language-asian="el"/>
    </style:style>
    <style:style style:name="T134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3" style:family="paragraph" style:parent-style-name="Footnotes">
      <style:paragraph-properties fo:margin-top="0.423cm" fo:margin-bottom="0.423cm"/>
    </style:style>
    <style:style style:name="T1343_1" style:family="text"/>
    <style:style style:name="T1343_2" style:family="text" style:parent-style-name="Internet_20_link">
      <style:text-properties fo:color="#0000ee" fo:language="el" fo:language-asian="el"/>
    </style:style>
    <style:style style:name="P1344" style:family="paragraph" style:parent-style-name="MainText">
      <style:paragraph-properties fo:margin-top="0.212cm"/>
    </style:style>
    <style:style style:name="T1344_1" style:family="text">
      <style:text-properties fo:language="el" fo:language-asian="el" fo:font-weight="bold" style:font-weight-asian="bold" style:font-weight-complex="bold"/>
    </style:style>
    <style:style style:name="T1344_2" style:family="text">
      <style:text-properties fo:language="el" fo:language-asian="el"/>
    </style:style>
    <style:style style:name="P1345" style:family="paragraph" style:parent-style-name="Normal">
      <style:paragraph-properties fo:margin-top="0.423cm"/>
    </style:style>
    <style:style style:name="T1345_1" style:family="text">
      <style:text-properties fo:language="el" fo:language-asian="el"/>
    </style:style>
    <style:style style:name="P1346" style:family="paragraph" style:parent-style-name="Normal">
      <style:paragraph-properties fo:margin-top="0.423cm"/>
    </style:style>
    <style:style style:name="T1346_1" style:family="text">
      <style:text-properties fo:language="el" fo:language-asian="el"/>
    </style:style>
    <style:style style:name="P1347" style:family="paragraph" style:parent-style-name="Normal">
      <style:paragraph-properties fo:margin-top="0.423cm" fo:margin-bottom="0.423cm"/>
    </style:style>
    <style:style style:name="T1347_1" style:family="text">
      <style:text-properties fo:language="el" fo:language-asian="el"/>
    </style:style>
    <style:style style:name="T134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8" style:family="paragraph" style:parent-style-name="Footnotes">
      <style:paragraph-properties fo:margin-top="0.423cm" fo:margin-bottom="0.423cm"/>
    </style:style>
    <style:style style:name="T1348_1" style:family="text"/>
    <style:style style:name="T1348_2" style:family="text" style:parent-style-name="Internet_20_link">
      <style:text-properties fo:color="#0000ee" fo:language="el" fo:language-asian="el"/>
    </style:style>
    <style:style style:name="T1348_3" style:family="text">
      <style:text-properties fo:language="el" fo:language-asian="el"/>
    </style:style>
    <style:style style:name="T1348_4" style:family="text"/>
    <style:style style:name="T1348_5" style:family="text" style:parent-style-name="Internet_20_link">
      <style:text-properties fo:color="#0000ee" fo:language="el" fo:language-asian="el"/>
    </style:style>
    <style:style style:name="P1349" style:family="paragraph" style:parent-style-name="MainText">
      <style:paragraph-properties fo:margin-top="0.212cm"/>
    </style:style>
    <style:style style:name="T1349_1" style:family="text">
      <style:text-properties fo:language="el" fo:language-asian="el" fo:font-weight="bold" style:font-weight-asian="bold" style:font-weight-complex="bold"/>
    </style:style>
    <style:style style:name="T1349_2" style:family="text">
      <style:text-properties fo:language="el" fo:language-asian="el"/>
    </style:style>
    <style:style style:name="T134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0" style:family="paragraph" style:parent-style-name="Footnotes">
      <style:paragraph-properties fo:margin-top="0.423cm" fo:margin-bottom="0.423cm"/>
    </style:style>
    <style:style style:name="T1350_1" style:family="text"/>
    <style:style style:name="T1350_2" style:family="text" style:parent-style-name="Internet_20_link">
      <style:text-properties fo:color="#0000ee" fo:language="el" fo:language-asian="el"/>
    </style:style>
    <style:style style:name="P1351" style:family="paragraph" style:parent-style-name="StructureList1">
      <style:paragraph-properties fo:margin-top="0.212cm"/>
    </style:style>
    <style:style style:name="T1351_1" style:family="text">
      <style:text-properties fo:language="el" fo:language-asian="el"/>
    </style:style>
    <style:style style:name="T1351_2" style:family="text">
      <style:text-properties fo:language="en" fo:language-asian="en"/>
    </style:style>
    <style:style style:name="T1351_3" style:family="text">
      <style:text-properties fo:language="el" fo:language-asian="el"/>
    </style:style>
    <style:style style:name="T135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2" style:family="paragraph" style:parent-style-name="Footnotes">
      <style:paragraph-properties fo:margin-top="0.423cm" fo:margin-bottom="0.423cm"/>
    </style:style>
    <style:style style:name="T1352_1" style:family="text"/>
    <style:style style:name="T1352_2" style:family="text" style:parent-style-name="Internet_20_link">
      <style:text-properties fo:color="#0000ee" fo:language="el" fo:language-asian="el"/>
    </style:style>
    <style:style style:name="P1353" style:family="paragraph" style:parent-style-name="StructureList1">
      <style:paragraph-properties fo:margin-top="0.212cm"/>
    </style:style>
    <style:style style:name="T1353_1" style:family="text">
      <style:text-properties fo:language="el" fo:language-asian="el"/>
    </style:style>
    <style:style style:name="T1353_2" style:family="text">
      <style:text-properties fo:language="en" fo:language-asian="en"/>
    </style:style>
    <style:style style:name="T1353_3" style:family="text">
      <style:text-properties fo:language="el" fo:language-asian="el"/>
    </style:style>
    <style:style style:name="T135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4" style:family="paragraph" style:parent-style-name="Footnotes">
      <style:paragraph-properties fo:margin-top="0.423cm" fo:margin-bottom="0.423cm"/>
    </style:style>
    <style:style style:name="T1354_1" style:family="text"/>
    <style:style style:name="T1354_2" style:family="text" style:parent-style-name="Internet_20_link">
      <style:text-properties fo:color="#0000ee" fo:language="el" fo:language-asian="el"/>
    </style:style>
    <style:style style:name="P1355" style:family="paragraph" style:parent-style-name="StructureList1">
      <style:paragraph-properties fo:margin-top="0.212cm"/>
    </style:style>
    <style:style style:name="T1355_1" style:family="text">
      <style:text-properties fo:language="el" fo:language-asian="el"/>
    </style:style>
    <style:style style:name="T1355_2" style:family="text">
      <style:text-properties fo:language="en" fo:language-asian="en"/>
    </style:style>
    <style:style style:name="T1355_3" style:family="text">
      <style:text-properties fo:language="el" fo:language-asian="el"/>
    </style:style>
    <style:style style:name="T135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6" style:family="paragraph" style:parent-style-name="Footnotes">
      <style:paragraph-properties fo:margin-top="0.423cm" fo:margin-bottom="0.423cm"/>
    </style:style>
    <style:style style:name="T1356_1" style:family="text"/>
    <style:style style:name="T1356_2" style:family="text" style:parent-style-name="Internet_20_link">
      <style:text-properties fo:color="#0000ee" fo:language="el" fo:language-asian="el"/>
    </style:style>
    <style:style style:name="P1357" style:family="paragraph" style:parent-style-name="Normal">
      <style:paragraph-properties fo:margin-top="0.423cm" fo:margin-bottom="0.423cm"/>
    </style:style>
    <style:style style:name="T1357_1" style:family="text">
      <style:text-properties fo:language="el" fo:language-asian="el"/>
    </style:style>
    <style:style style:name="T135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8" style:family="paragraph" style:parent-style-name="Footnotes">
      <style:paragraph-properties fo:margin-top="0.423cm" fo:margin-bottom="0.423cm"/>
    </style:style>
    <style:style style:name="T1358_1" style:family="text"/>
    <style:style style:name="T1358_2" style:family="text" style:parent-style-name="Internet_20_link">
      <style:text-properties fo:color="#0000ee" fo:language="el" fo:language-asian="el"/>
    </style:style>
    <style:style style:name="T1358_3" style:family="text">
      <style:text-properties fo:language="el" fo:language-asian="el"/>
    </style:style>
    <style:style style:name="T1358_4" style:family="text"/>
    <style:style style:name="T1358_5" style:family="text" style:parent-style-name="Internet_20_link">
      <style:text-properties fo:color="#0000ee" fo:language="el" fo:language-asian="el"/>
    </style:style>
    <style:style style:name="T1358_6" style:family="text">
      <style:text-properties fo:language="el" fo:language-asian="el"/>
    </style:style>
    <style:style style:name="T1358_7" style:family="text"/>
    <style:style style:name="T1358_8" style:family="text" style:parent-style-name="Internet_20_link">
      <style:text-properties fo:color="#0000ee" fo:language="el" fo:language-asian="el"/>
    </style:style>
    <style:style style:name="T1358_9" style:family="text">
      <style:text-properties fo:language="el" fo:language-asian="el"/>
    </style:style>
    <style:style style:name="T1358_10" style:family="text"/>
    <style:style style:name="T1358_11" style:family="text" style:parent-style-name="Internet_20_link">
      <style:text-properties fo:color="#0000ee" fo:language="el" fo:language-asian="el"/>
    </style:style>
    <style:style style:name="P1359" style:family="paragraph" style:parent-style-name="MainText">
      <style:paragraph-properties fo:margin-top="0.212cm"/>
    </style:style>
    <style:style style:name="T1359_1" style:family="text">
      <style:text-properties fo:language="el" fo:language-asian="el" fo:font-weight="bold" style:font-weight-asian="bold" style:font-weight-complex="bold"/>
    </style:style>
    <style:style style:name="T1359_2" style:family="text">
      <style:text-properties fo:language="el" fo:language-asian="el"/>
    </style:style>
    <style:style style:name="T135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0" style:family="paragraph" style:parent-style-name="Footnotes">
      <style:paragraph-properties fo:margin-top="0.423cm" fo:margin-bottom="0.423cm"/>
    </style:style>
    <style:style style:name="T1360_1" style:family="text"/>
    <style:style style:name="T1360_2" style:family="text" style:parent-style-name="Internet_20_link">
      <style:text-properties fo:color="#0000ee" fo:language="el" fo:language-asian="el"/>
    </style:style>
    <style:style style:name="P1361" style:family="paragraph" style:parent-style-name="StructureList1">
      <style:paragraph-properties fo:margin-top="0.212cm"/>
    </style:style>
    <style:style style:name="T1361_1" style:family="text">
      <style:text-properties fo:language="el" fo:language-asian="el"/>
    </style:style>
    <style:style style:name="T1361_2" style:family="text">
      <style:text-properties fo:language="en" fo:language-asian="en"/>
    </style:style>
    <style:style style:name="T1361_3" style:family="text">
      <style:text-properties fo:language="el" fo:language-asian="el"/>
    </style:style>
    <style:style style:name="T136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2" style:family="paragraph" style:parent-style-name="Footnotes">
      <style:paragraph-properties fo:margin-top="0.423cm" fo:margin-bottom="0.423cm"/>
    </style:style>
    <style:style style:name="T1362_1" style:family="text"/>
    <style:style style:name="T1362_2" style:family="text" style:parent-style-name="Internet_20_link">
      <style:text-properties fo:color="#0000ee" fo:language="el" fo:language-asian="el"/>
    </style:style>
    <style:style style:name="P1363" style:family="paragraph" style:parent-style-name="StructureList1">
      <style:paragraph-properties fo:margin-top="0.212cm"/>
    </style:style>
    <style:style style:name="T1363_1" style:family="text">
      <style:text-properties fo:language="el" fo:language-asian="el"/>
    </style:style>
    <style:style style:name="T1363_2" style:family="text">
      <style:text-properties fo:language="en" fo:language-asian="en"/>
    </style:style>
    <style:style style:name="T1363_3" style:family="text">
      <style:text-properties fo:language="el" fo:language-asian="el"/>
    </style:style>
    <style:style style:name="T136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4" style:family="paragraph" style:parent-style-name="Footnotes">
      <style:paragraph-properties fo:margin-top="0.423cm" fo:margin-bottom="0.423cm"/>
    </style:style>
    <style:style style:name="T1364_1" style:family="text"/>
    <style:style style:name="T1364_2" style:family="text" style:parent-style-name="Internet_20_link">
      <style:text-properties fo:color="#0000ee" fo:language="el" fo:language-asian="el"/>
    </style:style>
    <style:style style:name="P1365" style:family="paragraph" style:parent-style-name="MainText">
      <style:paragraph-properties fo:margin-top="0.212cm"/>
    </style:style>
    <style:style style:name="T1365_1" style:family="text">
      <style:text-properties fo:language="el" fo:language-asian="el" fo:font-weight="bold" style:font-weight-asian="bold" style:font-weight-complex="bold"/>
    </style:style>
    <style:style style:name="T1365_2" style:family="text">
      <style:text-properties fo:language="el" fo:language-asian="el"/>
    </style:style>
    <style:style style:name="T136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6" style:family="paragraph" style:parent-style-name="Footnotes">
      <style:paragraph-properties fo:margin-top="0.423cm" fo:margin-bottom="0.423cm"/>
    </style:style>
    <style:style style:name="T1366_1" style:family="text"/>
    <style:style style:name="T1366_2" style:family="text" style:parent-style-name="Internet_20_link">
      <style:text-properties fo:color="#0000ee" fo:language="el" fo:language-asian="el"/>
    </style:style>
    <style:style style:name="P1367" style:family="paragraph" style:parent-style-name="StructureList1">
      <style:paragraph-properties fo:margin-top="0.212cm"/>
    </style:style>
    <style:style style:name="T1367_1" style:family="text">
      <style:text-properties fo:language="el" fo:language-asian="el"/>
    </style:style>
    <style:style style:name="T1367_2" style:family="text">
      <style:text-properties fo:language="en" fo:language-asian="en"/>
    </style:style>
    <style:style style:name="T1367_3" style:family="text">
      <style:text-properties fo:language="el" fo:language-asian="el"/>
    </style:style>
    <style:style style:name="T136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8" style:family="paragraph" style:parent-style-name="Footnotes">
      <style:paragraph-properties fo:margin-top="0.423cm" fo:margin-bottom="0.423cm"/>
    </style:style>
    <style:style style:name="T1368_1" style:family="text"/>
    <style:style style:name="T1368_2" style:family="text" style:parent-style-name="Internet_20_link">
      <style:text-properties fo:color="#0000ee" fo:language="el" fo:language-asian="el"/>
    </style:style>
    <style:style style:name="P1369" style:family="paragraph" style:parent-style-name="StructureList1">
      <style:paragraph-properties fo:margin-top="0.212cm"/>
    </style:style>
    <style:style style:name="T1369_1" style:family="text">
      <style:text-properties fo:language="el" fo:language-asian="el"/>
    </style:style>
    <style:style style:name="T1369_2" style:family="text">
      <style:text-properties fo:language="en" fo:language-asian="en"/>
    </style:style>
    <style:style style:name="T1369_3" style:family="text">
      <style:text-properties fo:language="el" fo:language-asian="el"/>
    </style:style>
    <style:style style:name="T136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0" style:family="paragraph" style:parent-style-name="Footnotes">
      <style:paragraph-properties fo:margin-top="0.423cm" fo:margin-bottom="0.423cm"/>
    </style:style>
    <style:style style:name="T1370_1" style:family="text"/>
    <style:style style:name="T1370_2" style:family="text" style:parent-style-name="Internet_20_link">
      <style:text-properties fo:color="#0000ee" fo:language="el" fo:language-asian="el"/>
    </style:style>
    <style:style style:name="T1370_3" style:family="text">
      <style:text-properties fo:language="el" fo:language-asian="el"/>
    </style:style>
    <style:style style:name="T1370_4" style:family="text"/>
    <style:style style:name="T1370_5" style:family="text" style:parent-style-name="Internet_20_link">
      <style:text-properties fo:color="#0000ee" fo:language="el" fo:language-asian="el"/>
    </style:style>
    <style:style style:name="P1371" style:family="paragraph" style:parent-style-name="MainText">
      <style:paragraph-properties fo:margin-top="0.212cm"/>
    </style:style>
    <style:style style:name="T1371_1" style:family="text">
      <style:text-properties fo:language="el" fo:language-asian="el" fo:font-weight="bold" style:font-weight-asian="bold" style:font-weight-complex="bold"/>
    </style:style>
    <style:style style:name="T1371_2" style:family="text">
      <style:text-properties fo:language="el" fo:language-asian="el"/>
    </style:style>
    <style:style style:name="T137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2" style:family="paragraph" style:parent-style-name="Footnotes">
      <style:paragraph-properties fo:margin-top="0.423cm" fo:margin-bottom="0.423cm"/>
    </style:style>
    <style:style style:name="T1372_1" style:family="text"/>
    <style:style style:name="T1372_2" style:family="text" style:parent-style-name="Internet_20_link">
      <style:text-properties fo:color="#0000ee" fo:language="el" fo:language-asian="el"/>
    </style:style>
    <style:style style:name="P1373" style:family="paragraph" style:parent-style-name="StructureList1">
      <style:paragraph-properties fo:margin-top="0.212cm"/>
    </style:style>
    <style:style style:name="T1373_1" style:family="text">
      <style:text-properties fo:language="el" fo:language-asian="el"/>
    </style:style>
    <style:style style:name="T1373_2" style:family="text">
      <style:text-properties fo:language="en" fo:language-asian="en"/>
    </style:style>
    <style:style style:name="T1373_3" style:family="text">
      <style:text-properties fo:language="el" fo:language-asian="el"/>
    </style:style>
    <style:style style:name="T137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4" style:family="paragraph" style:parent-style-name="Footnotes">
      <style:paragraph-properties fo:margin-top="0.423cm" fo:margin-bottom="0.423cm"/>
    </style:style>
    <style:style style:name="T1374_1" style:family="text"/>
    <style:style style:name="T1374_2" style:family="text" style:parent-style-name="Internet_20_link">
      <style:text-properties fo:color="#0000ee" fo:language="el" fo:language-asian="el"/>
    </style:style>
    <style:style style:name="P1375" style:family="paragraph" style:parent-style-name="StructureList1">
      <style:paragraph-properties fo:margin-top="0.212cm"/>
    </style:style>
    <style:style style:name="T1375_1" style:family="text">
      <style:text-properties fo:language="el" fo:language-asian="el"/>
    </style:style>
    <style:style style:name="T1375_2" style:family="text">
      <style:text-properties fo:language="en" fo:language-asian="en"/>
    </style:style>
    <style:style style:name="T1375_3" style:family="text">
      <style:text-properties fo:language="el" fo:language-asian="el"/>
    </style:style>
    <style:style style:name="T137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6" style:family="paragraph" style:parent-style-name="Footnotes">
      <style:paragraph-properties fo:margin-top="0.423cm" fo:margin-bottom="0.423cm"/>
    </style:style>
    <style:style style:name="T1376_1" style:family="text"/>
    <style:style style:name="T1376_2" style:family="text" style:parent-style-name="Internet_20_link">
      <style:text-properties fo:color="#0000ee" fo:language="el" fo:language-asian="el"/>
    </style:style>
    <style:style style:name="T1376_3" style:family="text">
      <style:text-properties fo:language="el" fo:language-asian="el"/>
    </style:style>
    <style:style style:name="T1376_4" style:family="text"/>
    <style:style style:name="T1376_5" style:family="text" style:parent-style-name="Internet_20_link">
      <style:text-properties fo:color="#0000ee" fo:language="el" fo:language-asian="el"/>
    </style:style>
    <style:style style:name="T1376_6" style:family="text">
      <style:text-properties fo:language="el" fo:language-asian="el"/>
    </style:style>
    <style:style style:name="T1376_7" style:family="text"/>
    <style:style style:name="T1376_8" style:family="text" style:parent-style-name="Internet_20_link">
      <style:text-properties fo:color="#0000ee" fo:language="el" fo:language-asian="el"/>
    </style:style>
    <style:style style:name="P1377" style:family="paragraph" style:parent-style-name="MainText">
      <style:paragraph-properties fo:margin-top="0.212cm"/>
    </style:style>
    <style:style style:name="T1377_1" style:family="text">
      <style:text-properties fo:language="el" fo:language-asian="el" fo:font-weight="bold" style:font-weight-asian="bold" style:font-weight-complex="bold"/>
    </style:style>
    <style:style style:name="T1377_2" style:family="text">
      <style:text-properties fo:language="el" fo:language-asian="el"/>
    </style:style>
    <style:style style:name="P1378" style:family="paragraph" style:parent-style-name="Normal">
      <style:paragraph-properties fo:margin-top="0.423cm" fo:margin-bottom="0.423cm"/>
    </style:style>
    <style:style style:name="T1378_1" style:family="text">
      <style:text-properties fo:language="el" fo:language-asian="el"/>
    </style:style>
    <style:style style:name="T137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9" style:family="paragraph" style:parent-style-name="Footnotes">
      <style:paragraph-properties fo:margin-top="0.423cm" fo:margin-bottom="0.423cm"/>
    </style:style>
    <style:style style:name="T1379_1" style:family="text"/>
    <style:style style:name="T1379_2" style:family="text" style:parent-style-name="Internet_20_link">
      <style:text-properties fo:color="#0000ee" fo:language="el" fo:language-asian="el"/>
    </style:style>
    <style:style style:name="P1380" style:family="paragraph" style:parent-style-name="MainText">
      <style:paragraph-properties fo:margin-top="0.212cm"/>
    </style:style>
    <style:style style:name="T1380_1" style:family="text">
      <style:text-properties fo:language="el" fo:language-asian="el" fo:font-weight="bold" style:font-weight-asian="bold" style:font-weight-complex="bold"/>
    </style:style>
    <style:style style:name="T1380_2" style:family="text">
      <style:text-properties fo:language="el" fo:language-asian="el"/>
    </style:style>
    <style:style style:name="P1381" style:family="paragraph" style:parent-style-name="Normal">
      <style:paragraph-properties fo:margin-top="0.423cm"/>
    </style:style>
    <style:style style:name="T1381_1" style:family="text">
      <style:text-properties fo:language="el" fo:language-asian="el"/>
    </style:style>
    <style:style style:name="P1382" style:family="paragraph" style:parent-style-name="Normal">
      <style:paragraph-properties fo:margin-top="0.423cm" fo:margin-bottom="0.423cm"/>
    </style:style>
    <style:style style:name="T1382_1" style:family="text">
      <style:text-properties fo:language="el" fo:language-asian="el"/>
    </style:style>
    <style:style style:name="T138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3" style:family="paragraph" style:parent-style-name="Footnotes">
      <style:paragraph-properties fo:margin-top="0.423cm" fo:margin-bottom="0.423cm"/>
    </style:style>
    <style:style style:name="T1383_1" style:family="text"/>
    <style:style style:name="T1383_2" style:family="text" style:parent-style-name="Internet_20_link">
      <style:text-properties fo:color="#0000ee" fo:language="el" fo:language-asian="el"/>
    </style:style>
    <style:style style:name="T1383_3" style:family="text">
      <style:text-properties fo:language="el" fo:language-asian="el"/>
    </style:style>
    <style:style style:name="T1383_4" style:family="text"/>
    <style:style style:name="T1383_5" style:family="text" style:parent-style-name="Internet_20_link">
      <style:text-properties fo:color="#0000ee" fo:language="el" fo:language-asian="el"/>
    </style:style>
    <style:style style:name="T1383_6" style:family="text">
      <style:text-properties fo:language="el" fo:language-asian="el"/>
    </style:style>
    <style:style style:name="T1383_7" style:family="text"/>
    <style:style style:name="T1383_8" style:family="text" style:parent-style-name="Internet_20_link">
      <style:text-properties fo:color="#0000ee" fo:language="el" fo:language-asian="el"/>
    </style:style>
    <style:style style:name="P1384" style:family="paragraph" style:parent-style-name="MainText">
      <style:paragraph-properties fo:margin-top="0.212cm"/>
    </style:style>
    <style:style style:name="T1384_1" style:family="text">
      <style:text-properties fo:language="el" fo:language-asian="el" fo:font-weight="bold" style:font-weight-asian="bold" style:font-weight-complex="bold"/>
    </style:style>
    <style:style style:name="T1384_2" style:family="text">
      <style:text-properties fo:language="el" fo:language-asian="el"/>
    </style:style>
    <style:style style:name="T138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5" style:family="paragraph" style:parent-style-name="Footnotes">
      <style:paragraph-properties fo:margin-top="0.423cm" fo:margin-bottom="0.423cm"/>
    </style:style>
    <style:style style:name="T1385_1" style:family="text"/>
    <style:style style:name="T1385_2" style:family="text" style:parent-style-name="Internet_20_link">
      <style:text-properties fo:color="#0000ee" fo:language="el" fo:language-asian="el"/>
    </style:style>
    <style:style style:name="T1385_3" style:family="text">
      <style:text-properties fo:language="el" fo:language-asian="el"/>
    </style:style>
    <style:style style:name="T1385_4" style:family="text"/>
    <style:style style:name="T1385_5" style:family="text" style:parent-style-name="Internet_20_link">
      <style:text-properties fo:color="#0000ee" fo:language="el" fo:language-asian="el"/>
    </style:style>
    <style:style style:name="P1386" style:family="paragraph" style:parent-style-name="MainText">
      <style:paragraph-properties fo:margin-top="0.212cm"/>
    </style:style>
    <style:style style:name="T1386_1" style:family="text">
      <style:text-properties fo:language="el" fo:language-asian="el" fo:font-weight="bold" style:font-weight-asian="bold" style:font-weight-complex="bold"/>
    </style:style>
    <style:style style:name="T1386_2" style:family="text">
      <style:text-properties fo:language="el" fo:language-asian="el"/>
    </style:style>
    <style:style style:name="T138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7" style:family="paragraph" style:parent-style-name="Footnotes">
      <style:paragraph-properties fo:margin-top="0.423cm" fo:margin-bottom="0.423cm"/>
    </style:style>
    <style:style style:name="T1387_1" style:family="text"/>
    <style:style style:name="T1387_2" style:family="text" style:parent-style-name="Internet_20_link">
      <style:text-properties fo:color="#0000ee" fo:language="el" fo:language-asian="el"/>
    </style:style>
    <style:style style:name="P1388" style:family="paragraph" style:parent-style-name="StructureList1">
      <style:paragraph-properties fo:margin-top="0.212cm"/>
    </style:style>
    <style:style style:name="T1388_1" style:family="text">
      <style:text-properties fo:language="el" fo:language-asian="el"/>
    </style:style>
    <style:style style:name="T1388_2" style:family="text">
      <style:text-properties fo:language="en" fo:language-asian="en"/>
    </style:style>
    <style:style style:name="T1388_3" style:family="text">
      <style:text-properties fo:language="el" fo:language-asian="el"/>
    </style:style>
    <style:style style:name="T138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9" style:family="paragraph" style:parent-style-name="Footnotes">
      <style:paragraph-properties fo:margin-top="0.423cm" fo:margin-bottom="0.423cm"/>
    </style:style>
    <style:style style:name="T1389_1" style:family="text"/>
    <style:style style:name="T1389_2" style:family="text" style:parent-style-name="Internet_20_link">
      <style:text-properties fo:color="#0000ee" fo:language="el" fo:language-asian="el"/>
    </style:style>
    <style:style style:name="P1390" style:family="paragraph" style:parent-style-name="StructureList1">
      <style:paragraph-properties fo:margin-top="0.212cm"/>
    </style:style>
    <style:style style:name="T1390_1" style:family="text">
      <style:text-properties fo:language="el" fo:language-asian="el"/>
    </style:style>
    <style:style style:name="T1390_2" style:family="text">
      <style:text-properties fo:language="en" fo:language-asian="en"/>
    </style:style>
    <style:style style:name="T1390_3" style:family="text">
      <style:text-properties fo:language="el" fo:language-asian="el"/>
    </style:style>
    <style:style style:name="T139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1" style:family="paragraph" style:parent-style-name="Footnotes">
      <style:paragraph-properties fo:margin-top="0.423cm" fo:margin-bottom="0.423cm"/>
    </style:style>
    <style:style style:name="T1391_1" style:family="text"/>
    <style:style style:name="T1391_2" style:family="text" style:parent-style-name="Internet_20_link">
      <style:text-properties fo:color="#0000ee" fo:language="el" fo:language-asian="el"/>
    </style:style>
    <style:style style:name="P1392" style:family="paragraph" style:parent-style-name="StructureList1">
      <style:paragraph-properties fo:margin-top="0.212cm"/>
    </style:style>
    <style:style style:name="T1392_1" style:family="text">
      <style:text-properties fo:language="el" fo:language-asian="el"/>
    </style:style>
    <style:style style:name="T1392_2" style:family="text">
      <style:text-properties fo:language="en" fo:language-asian="en"/>
    </style:style>
    <style:style style:name="T1392_3" style:family="text">
      <style:text-properties fo:language="el" fo:language-asian="el"/>
    </style:style>
    <style:style style:name="T139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3" style:family="paragraph" style:parent-style-name="Footnotes">
      <style:paragraph-properties fo:margin-top="0.423cm" fo:margin-bottom="0.423cm"/>
    </style:style>
    <style:style style:name="T1393_1" style:family="text"/>
    <style:style style:name="T1393_2" style:family="text" style:parent-style-name="Internet_20_link">
      <style:text-properties fo:color="#0000ee" fo:language="el" fo:language-asian="el"/>
    </style:style>
    <style:style style:name="T1393_3" style:family="text">
      <style:text-properties fo:language="el" fo:language-asian="el"/>
    </style:style>
    <style:style style:name="T1393_4" style:family="text"/>
    <style:style style:name="T1393_5" style:family="text" style:parent-style-name="Internet_20_link">
      <style:text-properties fo:color="#0000ee" fo:language="el" fo:language-asian="el"/>
    </style:style>
    <style:style style:name="P1394" style:family="paragraph" style:parent-style-name="MainText">
      <style:paragraph-properties fo:margin-top="0.212cm"/>
    </style:style>
    <style:style style:name="T1394_1" style:family="text">
      <style:text-properties fo:language="el" fo:language-asian="el" fo:font-weight="bold" style:font-weight-asian="bold" style:font-weight-complex="bold"/>
    </style:style>
    <style:style style:name="T1394_2" style:family="text">
      <style:text-properties fo:language="el" fo:language-asian="el"/>
    </style:style>
    <style:style style:name="T139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5" style:family="paragraph" style:parent-style-name="Footnotes">
      <style:paragraph-properties fo:margin-top="0.423cm" fo:margin-bottom="0.423cm"/>
    </style:style>
    <style:style style:name="T1395_1" style:family="text"/>
    <style:style style:name="T1395_2" style:family="text" style:parent-style-name="Internet_20_link">
      <style:text-properties fo:color="#0000ee" fo:language="el" fo:language-asian="el"/>
    </style:style>
    <style:style style:name="T1395_3" style:family="text">
      <style:text-properties fo:language="el" fo:language-asian="el"/>
    </style:style>
    <style:style style:name="T1395_4" style:family="text"/>
    <style:style style:name="T1395_5" style:family="text" style:parent-style-name="Internet_20_link">
      <style:text-properties fo:color="#0000ee" fo:language="el" fo:language-asian="el"/>
    </style:style>
    <style:style style:name="P1396" style:family="paragraph" style:parent-style-name="Heading_20_6">
      <style:paragraph-properties fo:margin-top="0.423cm"/>
    </style:style>
    <style:style style:name="T1396_1" style:family="text">
      <style:text-properties fo:language="el" fo:language-asian="el" fo:font-weight="bold" style:font-weight-asian="bold" style:font-weight-complex="bold"/>
    </style:style>
    <style:style style:name="P1397" style:family="paragraph" style:parent-style-name="Heading_20_6">
      <style:paragraph-properties fo:margin-top="0.423cm"/>
    </style:style>
    <style:style style:name="T1397_1" style:family="text">
      <style:text-properties fo:language="el" fo:language-asian="el" fo:font-weight="bold" style:font-weight-asian="bold" style:font-weight-complex="bold"/>
    </style:style>
    <style:style style:name="P1398" style:family="paragraph" style:parent-style-name="Normal">
      <style:paragraph-properties fo:margin-top="0.423cm" fo:margin-bottom="0.423cm"/>
    </style:style>
    <style:style style:name="T1398_1" style:family="text">
      <style:text-properties fo:language="el" fo:language-asian="el"/>
    </style:style>
    <style:style style:name="P1399" style:family="paragraph" style:parent-style-name="MainText">
      <style:paragraph-properties fo:margin-top="0.212cm"/>
    </style:style>
    <style:style style:name="T1399_1" style:family="text">
      <style:text-properties fo:language="el" fo:language-asian="el" fo:font-weight="bold" style:font-weight-asian="bold" style:font-weight-complex="bold"/>
    </style:style>
    <style:style style:name="T1399_2" style:family="text">
      <style:text-properties fo:language="el" fo:language-asian="el"/>
    </style:style>
    <style:style style:name="P1400" style:family="paragraph" style:parent-style-name="MainText">
      <style:paragraph-properties fo:margin-top="0.212cm"/>
    </style:style>
    <style:style style:name="T1400_1" style:family="text">
      <style:text-properties fo:language="el" fo:language-asian="el" fo:font-weight="bold" style:font-weight-asian="bold" style:font-weight-complex="bold"/>
    </style:style>
    <style:style style:name="T1400_2" style:family="text">
      <style:text-properties fo:language="el" fo:language-asian="el"/>
    </style:style>
    <style:style style:name="P1401" style:family="paragraph" style:parent-style-name="MainText">
      <style:paragraph-properties fo:margin-top="0.212cm"/>
    </style:style>
    <style:style style:name="T1401_1" style:family="text">
      <style:text-properties fo:language="el" fo:language-asian="el" fo:font-weight="bold" style:font-weight-asian="bold" style:font-weight-complex="bold"/>
    </style:style>
    <style:style style:name="T1401_2" style:family="text">
      <style:text-properties fo:language="el" fo:language-asian="el"/>
    </style:style>
    <style:style style:name="P1402" style:family="paragraph" style:parent-style-name="StructureList1">
      <style:paragraph-properties fo:margin-top="0.212cm"/>
    </style:style>
    <style:style style:name="T1402_1" style:family="text">
      <style:text-properties fo:language="el" fo:language-asian="el"/>
    </style:style>
    <style:style style:name="T1402_2" style:family="text">
      <style:text-properties fo:language="en" fo:language-asian="en"/>
    </style:style>
    <style:style style:name="T1402_3" style:family="text">
      <style:text-properties fo:language="el" fo:language-asian="el"/>
    </style:style>
    <style:style style:name="P1403" style:family="paragraph" style:parent-style-name="StructureList1">
      <style:paragraph-properties fo:margin-top="0.212cm"/>
    </style:style>
    <style:style style:name="T1403_1" style:family="text">
      <style:text-properties fo:language="el" fo:language-asian="el"/>
    </style:style>
    <style:style style:name="T1403_2" style:family="text">
      <style:text-properties fo:language="en" fo:language-asian="en"/>
    </style:style>
    <style:style style:name="T1403_3" style:family="text">
      <style:text-properties fo:language="el" fo:language-asian="el"/>
    </style:style>
    <style:style style:name="P1404" style:family="paragraph" style:parent-style-name="StructureList1">
      <style:paragraph-properties fo:margin-top="0.212cm"/>
    </style:style>
    <style:style style:name="T1404_1" style:family="text">
      <style:text-properties fo:language="el" fo:language-asian="el"/>
    </style:style>
    <style:style style:name="T1404_2" style:family="text">
      <style:text-properties fo:language="en" fo:language-asian="en"/>
    </style:style>
    <style:style style:name="T1404_3" style:family="text">
      <style:text-properties fo:language="el" fo:language-asian="el"/>
    </style:style>
    <style:style style:name="P1405" style:family="paragraph" style:parent-style-name="StructureList1">
      <style:paragraph-properties fo:margin-top="0.212cm"/>
    </style:style>
    <style:style style:name="T1405_1" style:family="text">
      <style:text-properties fo:language="el" fo:language-asian="el"/>
    </style:style>
    <style:style style:name="T1405_2" style:family="text">
      <style:text-properties fo:language="en" fo:language-asian="en"/>
    </style:style>
    <style:style style:name="T1405_3" style:family="text">
      <style:text-properties fo:language="el" fo:language-asian="el"/>
    </style:style>
    <style:style style:name="P1406" style:family="paragraph" style:parent-style-name="StructureList1">
      <style:paragraph-properties fo:margin-top="0.212cm"/>
    </style:style>
    <style:style style:name="T1406_1" style:family="text">
      <style:text-properties fo:language="el" fo:language-asian="el"/>
    </style:style>
    <style:style style:name="T1406_2" style:family="text">
      <style:text-properties fo:language="en" fo:language-asian="en"/>
    </style:style>
    <style:style style:name="T1406_3" style:family="text">
      <style:text-properties fo:language="el" fo:language-asian="el"/>
    </style:style>
    <style:style style:name="P1407" style:family="paragraph" style:parent-style-name="MainText">
      <style:paragraph-properties fo:margin-top="0.212cm"/>
    </style:style>
    <style:style style:name="T1407_1" style:family="text">
      <style:text-properties fo:language="el" fo:language-asian="el" fo:font-weight="bold" style:font-weight-asian="bold" style:font-weight-complex="bold"/>
    </style:style>
    <style:style style:name="T1407_2" style:family="text">
      <style:text-properties fo:language="el" fo:language-asian="el"/>
    </style:style>
    <style:style style:name="P1408" style:family="paragraph" style:parent-style-name="Normal">
      <style:paragraph-properties fo:margin-top="0.423cm" fo:margin-bottom="0.423cm"/>
    </style:style>
    <style:style style:name="T1408_1" style:family="text">
      <style:text-properties fo:language="el" fo:language-asian="el"/>
    </style:style>
    <style:style style:name="P1409" style:family="paragraph" style:parent-style-name="StructureList1">
      <style:paragraph-properties fo:margin-top="0.212cm"/>
    </style:style>
    <style:style style:name="T1409_1" style:family="text">
      <style:text-properties fo:language="el" fo:language-asian="el"/>
    </style:style>
    <style:style style:name="T1409_2" style:family="text">
      <style:text-properties fo:language="en" fo:language-asian="en"/>
    </style:style>
    <style:style style:name="T1409_3" style:family="text">
      <style:text-properties fo:language="el" fo:language-asian="el"/>
    </style:style>
    <style:style style:name="P1410" style:family="paragraph" style:parent-style-name="StructureList1">
      <style:paragraph-properties fo:margin-top="0.212cm"/>
    </style:style>
    <style:style style:name="T1410_1" style:family="text">
      <style:text-properties fo:language="el" fo:language-asian="el"/>
    </style:style>
    <style:style style:name="T1410_2" style:family="text">
      <style:text-properties fo:language="en" fo:language-asian="en"/>
    </style:style>
    <style:style style:name="T1410_3" style:family="text">
      <style:text-properties fo:language="el" fo:language-asian="el"/>
    </style:style>
    <style:style style:name="P1411" style:family="paragraph" style:parent-style-name="StructureList1">
      <style:paragraph-properties fo:margin-top="0.212cm"/>
    </style:style>
    <style:style style:name="T1411_1" style:family="text">
      <style:text-properties fo:language="el" fo:language-asian="el"/>
    </style:style>
    <style:style style:name="T1411_2" style:family="text">
      <style:text-properties fo:language="en" fo:language-asian="en"/>
    </style:style>
    <style:style style:name="T1411_3" style:family="text">
      <style:text-properties fo:language="el" fo:language-asian="el"/>
    </style:style>
    <style:style style:name="P1412" style:family="paragraph" style:parent-style-name="StructureList1">
      <style:paragraph-properties fo:margin-top="0.212cm"/>
    </style:style>
    <style:style style:name="T1412_1" style:family="text">
      <style:text-properties fo:language="el" fo:language-asian="el"/>
    </style:style>
    <style:style style:name="T1412_2" style:family="text">
      <style:text-properties fo:language="en" fo:language-asian="en"/>
    </style:style>
    <style:style style:name="T1412_3" style:family="text">
      <style:text-properties fo:language="el" fo:language-asian="el"/>
    </style:style>
    <style:style style:name="P1413" style:family="paragraph" style:parent-style-name="StructureList1">
      <style:paragraph-properties fo:margin-top="0.212cm"/>
    </style:style>
    <style:style style:name="T1413_1" style:family="text">
      <style:text-properties fo:language="el" fo:language-asian="el"/>
    </style:style>
    <style:style style:name="T1413_2" style:family="text">
      <style:text-properties fo:language="en" fo:language-asian="en"/>
    </style:style>
    <style:style style:name="T1413_3" style:family="text">
      <style:text-properties fo:language="el" fo:language-asian="el"/>
    </style:style>
    <style:style style:name="P1414" style:family="paragraph" style:parent-style-name="StructureList1">
      <style:paragraph-properties fo:margin-top="0.212cm"/>
    </style:style>
    <style:style style:name="T1414_1" style:family="text">
      <style:text-properties fo:language="el" fo:language-asian="el"/>
    </style:style>
    <style:style style:name="T1414_2" style:family="text">
      <style:text-properties fo:language="en" fo:language-asian="en"/>
    </style:style>
    <style:style style:name="T1414_3" style:family="text">
      <style:text-properties fo:language="el" fo:language-asian="el"/>
    </style:style>
    <style:style style:name="P1415" style:family="paragraph" style:parent-style-name="StructureList1">
      <style:paragraph-properties fo:margin-top="0.212cm"/>
    </style:style>
    <style:style style:name="T1415_1" style:family="text">
      <style:text-properties fo:language="el" fo:language-asian="el"/>
    </style:style>
    <style:style style:name="T1415_2" style:family="text">
      <style:text-properties fo:language="en" fo:language-asian="en"/>
    </style:style>
    <style:style style:name="T1415_3" style:family="text">
      <style:text-properties fo:language="el" fo:language-asian="el"/>
    </style:style>
    <style:style style:name="P1416" style:family="paragraph" style:parent-style-name="StructureList1">
      <style:paragraph-properties fo:margin-top="0.212cm"/>
    </style:style>
    <style:style style:name="T1416_1" style:family="text">
      <style:text-properties fo:language="el" fo:language-asian="el"/>
    </style:style>
    <style:style style:name="T1416_2" style:family="text">
      <style:text-properties fo:language="en" fo:language-asian="en"/>
    </style:style>
    <style:style style:name="T1416_3" style:family="text">
      <style:text-properties fo:language="el" fo:language-asian="el"/>
    </style:style>
    <style:style style:name="P1417" style:family="paragraph" style:parent-style-name="Heading_20_6">
      <style:paragraph-properties fo:margin-top="0.423cm"/>
    </style:style>
    <style:style style:name="T1417_1" style:family="text">
      <style:text-properties fo:language="el" fo:language-asian="el" fo:font-weight="bold" style:font-weight-asian="bold" style:font-weight-complex="bold"/>
    </style:style>
    <style:style style:name="P1418" style:family="paragraph" style:parent-style-name="Heading_20_6">
      <style:paragraph-properties fo:margin-top="0.423cm" fo:margin-bottom="0.423cm"/>
    </style:style>
    <style:style style:name="T1418_1" style:family="text">
      <style:text-properties fo:language="el" fo:language-asian="el" fo:font-weight="bold" style:font-weight-asian="bold" style:font-weight-complex="bold"/>
    </style:style>
    <style:style style:name="P1419" style:family="paragraph" style:parent-style-name="MainText">
      <style:paragraph-properties fo:margin-top="0.212cm"/>
    </style:style>
    <style:style style:name="T1419_1" style:family="text">
      <style:text-properties fo:language="el" fo:language-asian="el" fo:font-weight="bold" style:font-weight-asian="bold" style:font-weight-complex="bold"/>
    </style:style>
    <style:style style:name="T1419_2" style:family="text">
      <style:text-properties fo:language="el" fo:language-asian="el"/>
    </style:style>
    <style:style style:name="P1420" style:family="paragraph" style:parent-style-name="MainText">
      <style:paragraph-properties fo:margin-top="0.212cm"/>
    </style:style>
    <style:style style:name="T1420_1" style:family="text">
      <style:text-properties fo:language="el" fo:language-asian="el" fo:font-weight="bold" style:font-weight-asian="bold" style:font-weight-complex="bold"/>
    </style:style>
    <style:style style:name="T1420_2" style:family="text">
      <style:text-properties fo:language="el" fo:language-asian="el"/>
    </style:style>
    <style:style style:name="P1421" style:family="paragraph" style:parent-style-name="Normal">
      <style:paragraph-properties fo:margin-top="0.423cm"/>
    </style:style>
    <style:style style:name="T1421_1" style:family="text">
      <style:text-properties fo:language="el" fo:language-asian="el"/>
    </style:style>
    <style:style style:name="P1422" style:family="paragraph" style:parent-style-name="Normal">
      <style:paragraph-properties fo:margin-top="0.423cm" fo:margin-bottom="0.423cm"/>
    </style:style>
    <style:style style:name="T1422_1" style:family="text">
      <style:text-properties fo:language="el" fo:language-asian="el"/>
    </style:style>
    <style:style style:name="P1423" style:family="paragraph" style:parent-style-name="MainText">
      <style:paragraph-properties fo:margin-top="0.212cm"/>
    </style:style>
    <style:style style:name="T1423_1" style:family="text">
      <style:text-properties fo:language="el" fo:language-asian="el" fo:font-weight="bold" style:font-weight-asian="bold" style:font-weight-complex="bold"/>
    </style:style>
    <style:style style:name="T1423_2" style:family="text">
      <style:text-properties fo:language="el" fo:language-asian="el"/>
    </style:style>
    <style:style style:name="P1424" style:family="paragraph" style:parent-style-name="Normal">
      <style:paragraph-properties fo:margin-top="0.423cm" fo:margin-bottom="0.423cm"/>
    </style:style>
    <style:style style:name="T1424_1" style:family="text">
      <style:text-properties fo:language="el" fo:language-asian="el"/>
    </style:style>
    <style:style style:name="P1425" style:family="paragraph" style:parent-style-name="MainText">
      <style:paragraph-properties fo:margin-top="0.212cm"/>
    </style:style>
    <style:style style:name="T1425_1" style:family="text">
      <style:text-properties fo:language="el" fo:language-asian="el" fo:font-weight="bold" style:font-weight-asian="bold" style:font-weight-complex="bold"/>
    </style:style>
    <style:style style:name="T1425_2" style:family="text">
      <style:text-properties fo:language="el" fo:language-asian="el"/>
    </style:style>
    <style:style style:name="P1426" style:family="paragraph" style:parent-style-name="MainText">
      <style:paragraph-properties fo:margin-top="0.212cm"/>
    </style:style>
    <style:style style:name="T1426_1" style:family="text">
      <style:text-properties fo:language="el" fo:language-asian="el" fo:font-weight="bold" style:font-weight-asian="bold" style:font-weight-complex="bold"/>
    </style:style>
    <style:style style:name="T1426_2" style:family="text">
      <style:text-properties fo:language="el" fo:language-asian="el"/>
    </style:style>
    <style:style style:name="P1427" style:family="paragraph" style:parent-style-name="MainText">
      <style:paragraph-properties fo:margin-top="0.212cm"/>
    </style:style>
    <style:style style:name="T1427_1" style:family="text">
      <style:text-properties fo:language="el" fo:language-asian="el" fo:font-weight="bold" style:font-weight-asian="bold" style:font-weight-complex="bold"/>
    </style:style>
    <style:style style:name="T1427_2" style:family="text">
      <style:text-properties fo:language="el" fo:language-asian="el"/>
    </style:style>
    <style:style style:name="P1428" style:family="paragraph" style:parent-style-name="MainText">
      <style:paragraph-properties fo:margin-top="0.212cm"/>
    </style:style>
    <style:style style:name="T1428_1" style:family="text">
      <style:text-properties fo:language="el" fo:language-asian="el" fo:font-weight="bold" style:font-weight-asian="bold" style:font-weight-complex="bold"/>
    </style:style>
    <style:style style:name="T1428_2" style:family="text">
      <style:text-properties fo:language="el" fo:language-asian="el"/>
    </style:style>
    <style:style style:name="P1429" style:family="paragraph" style:parent-style-name="Heading_20_6">
      <style:paragraph-properties fo:margin-top="0.423cm"/>
    </style:style>
    <style:style style:name="T1429_1" style:family="text">
      <style:text-properties fo:language="el" fo:language-asian="el" fo:font-weight="bold" style:font-weight-asian="bold" style:font-weight-complex="bold"/>
    </style:style>
    <style:style style:name="P1430" style:family="paragraph" style:parent-style-name="Heading_20_6">
      <style:paragraph-properties fo:margin-top="0.423cm" fo:margin-bottom="0.423cm"/>
    </style:style>
    <style:style style:name="T1430_1" style:family="text">
      <style:text-properties fo:language="el" fo:language-asian="el" fo:font-weight="bold" style:font-weight-asian="bold" style:font-weight-complex="bold"/>
    </style:style>
    <style:style style:name="P1431" style:family="paragraph" style:parent-style-name="MainText">
      <style:paragraph-properties fo:margin-top="0.212cm"/>
    </style:style>
    <style:style style:name="T1431_1" style:family="text">
      <style:text-properties fo:language="el" fo:language-asian="el" fo:font-weight="bold" style:font-weight-asian="bold" style:font-weight-complex="bold"/>
    </style:style>
    <style:style style:name="T1431_2" style:family="text">
      <style:text-properties fo:language="el" fo:language-asian="el"/>
    </style:style>
    <style:style style:name="P1432" style:family="paragraph" style:parent-style-name="MainText">
      <style:paragraph-properties fo:margin-top="0.212cm"/>
    </style:style>
    <style:style style:name="T1432_1" style:family="text">
      <style:text-properties fo:language="el" fo:language-asian="el" fo:font-weight="bold" style:font-weight-asian="bold" style:font-weight-complex="bold"/>
    </style:style>
    <style:style style:name="T1432_2" style:family="text">
      <style:text-properties fo:language="el" fo:language-asian="el"/>
    </style:style>
    <style:style style:name="T143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3" style:family="paragraph" style:parent-style-name="Footnotes">
      <style:paragraph-properties fo:margin-top="0.423cm" fo:margin-bottom="0.423cm"/>
    </style:style>
    <style:style style:name="T1433_1" style:family="text"/>
    <style:style style:name="T1433_2" style:family="text" style:parent-style-name="Internet_20_link">
      <style:text-properties fo:color="#0000ee" fo:language="el" fo:language-asian="el"/>
    </style:style>
    <style:style style:name="P1434" style:family="paragraph" style:parent-style-name="MainText">
      <style:paragraph-properties fo:margin-top="0.212cm"/>
    </style:style>
    <style:style style:name="T1434_1" style:family="text">
      <style:text-properties fo:language="el" fo:language-asian="el" fo:font-weight="bold" style:font-weight-asian="bold" style:font-weight-complex="bold"/>
    </style:style>
    <style:style style:name="T1434_2" style:family="text">
      <style:text-properties fo:language="el" fo:language-asian="el"/>
    </style:style>
    <style:style style:name="T143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5" style:family="paragraph" style:parent-style-name="Footnotes">
      <style:paragraph-properties fo:margin-top="0.423cm" fo:margin-bottom="0.423cm"/>
    </style:style>
    <style:style style:name="T1435_1" style:family="text"/>
    <style:style style:name="T1435_2" style:family="text" style:parent-style-name="Internet_20_link">
      <style:text-properties fo:color="#0000ee" fo:language="el" fo:language-asian="el"/>
    </style:style>
    <style:style style:name="P1436" style:family="paragraph" style:parent-style-name="MainText">
      <style:paragraph-properties fo:margin-top="0.212cm"/>
    </style:style>
    <style:style style:name="T1436_1" style:family="text">
      <style:text-properties fo:language="el" fo:language-asian="el" fo:font-weight="bold" style:font-weight-asian="bold" style:font-weight-complex="bold"/>
    </style:style>
    <style:style style:name="T1436_2" style:family="text">
      <style:text-properties fo:language="el" fo:language-asian="el"/>
    </style:style>
    <style:style style:name="P1437" style:family="paragraph" style:parent-style-name="MainText">
      <style:paragraph-properties fo:margin-top="0.212cm"/>
    </style:style>
    <style:style style:name="T1437_1" style:family="text">
      <style:text-properties fo:language="el" fo:language-asian="el" fo:font-weight="bold" style:font-weight-asian="bold" style:font-weight-complex="bold"/>
    </style:style>
    <style:style style:name="T1437_2" style:family="text">
      <style:text-properties fo:language="el" fo:language-asian="el"/>
    </style:style>
    <style:style style:name="T143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8" style:family="paragraph" style:parent-style-name="Footnotes">
      <style:paragraph-properties fo:margin-top="0.423cm" fo:margin-bottom="0.423cm"/>
    </style:style>
    <style:style style:name="T1438_1" style:family="text"/>
    <style:style style:name="T1438_2" style:family="text" style:parent-style-name="Internet_20_link">
      <style:text-properties fo:color="#0000ee" fo:language="el" fo:language-asian="el"/>
    </style:style>
    <style:style style:name="P1439" style:family="paragraph" style:parent-style-name="MainText">
      <style:paragraph-properties fo:margin-top="0.212cm"/>
    </style:style>
    <style:style style:name="T1439_1" style:family="text">
      <style:text-properties fo:language="el" fo:language-asian="el" fo:font-weight="bold" style:font-weight-asian="bold" style:font-weight-complex="bold"/>
    </style:style>
    <style:style style:name="T1439_2" style:family="text">
      <style:text-properties fo:language="el" fo:language-asian="el"/>
    </style:style>
    <style:style style:name="P1440" style:family="paragraph" style:parent-style-name="MainText">
      <style:paragraph-properties fo:margin-top="0.212cm"/>
    </style:style>
    <style:style style:name="T1440_1" style:family="text">
      <style:text-properties fo:language="el" fo:language-asian="el" fo:font-weight="bold" style:font-weight-asian="bold" style:font-weight-complex="bold"/>
    </style:style>
    <style:style style:name="T1440_2" style:family="text">
      <style:text-properties fo:language="el" fo:language-asian="el"/>
    </style:style>
    <style:style style:name="P1441" style:family="paragraph" style:parent-style-name="MainText">
      <style:paragraph-properties fo:margin-top="0.212cm"/>
    </style:style>
    <style:style style:name="T1441_1" style:family="text">
      <style:text-properties fo:language="el" fo:language-asian="el" fo:font-weight="bold" style:font-weight-asian="bold" style:font-weight-complex="bold"/>
    </style:style>
    <style:style style:name="T1441_2" style:family="text">
      <style:text-properties fo:language="el" fo:language-asian="el"/>
    </style:style>
    <style:style style:name="P1442" style:family="paragraph" style:parent-style-name="Heading_20_6">
      <style:paragraph-properties fo:margin-top="0.423cm"/>
    </style:style>
    <style:style style:name="T1442_1" style:family="text">
      <style:text-properties fo:language="el" fo:language-asian="el" fo:font-weight="bold" style:font-weight-asian="bold" style:font-weight-complex="bold"/>
    </style:style>
    <style:style style:name="P1443" style:family="paragraph" style:parent-style-name="Heading_20_6">
      <style:paragraph-properties fo:margin-top="0.423cm" fo:margin-bottom="0.423cm"/>
    </style:style>
    <style:style style:name="T1443_1" style:family="text">
      <style:text-properties fo:language="el" fo:language-asian="el" fo:font-weight="bold" style:font-weight-asian="bold" style:font-weight-complex="bold"/>
    </style:style>
    <style:style style:name="P1444" style:family="paragraph" style:parent-style-name="MainText">
      <style:paragraph-properties fo:margin-top="0.212cm"/>
    </style:style>
    <style:style style:name="T1444_1" style:family="text">
      <style:text-properties fo:language="el" fo:language-asian="el" fo:font-weight="bold" style:font-weight-asian="bold" style:font-weight-complex="bold"/>
    </style:style>
    <style:style style:name="T1444_2" style:family="text">
      <style:text-properties fo:language="el" fo:language-asian="el"/>
    </style:style>
    <style:style style:name="P1445" style:family="paragraph" style:parent-style-name="MainText">
      <style:paragraph-properties fo:margin-top="0.212cm"/>
    </style:style>
    <style:style style:name="T1445_1" style:family="text">
      <style:text-properties fo:language="el" fo:language-asian="el" fo:font-weight="bold" style:font-weight-asian="bold" style:font-weight-complex="bold"/>
    </style:style>
    <style:style style:name="T1445_2" style:family="text">
      <style:text-properties fo:language="el" fo:language-asian="el"/>
    </style:style>
    <style:style style:name="P1446" style:family="paragraph" style:parent-style-name="Normal">
      <style:paragraph-properties fo:margin-top="0.423cm" fo:margin-bottom="0.423cm"/>
    </style:style>
    <style:style style:name="T1446_1" style:family="text">
      <style:text-properties fo:language="el" fo:language-asian="el"/>
    </style:style>
    <style:style style:name="P1447" style:family="paragraph" style:parent-style-name="StructureList1">
      <style:paragraph-properties fo:margin-top="0.212cm"/>
    </style:style>
    <style:style style:name="T1447_1" style:family="text">
      <style:text-properties fo:language="el" fo:language-asian="el"/>
    </style:style>
    <style:style style:name="T1447_2" style:family="text">
      <style:text-properties fo:language="en" fo:language-asian="en"/>
    </style:style>
    <style:style style:name="T1447_3" style:family="text">
      <style:text-properties fo:language="el" fo:language-asian="el"/>
    </style:style>
    <style:style style:name="P1448" style:family="paragraph" style:parent-style-name="StructureList1">
      <style:paragraph-properties fo:margin-top="0.212cm"/>
    </style:style>
    <style:style style:name="T1448_1" style:family="text">
      <style:text-properties fo:language="el" fo:language-asian="el"/>
    </style:style>
    <style:style style:name="T1448_2" style:family="text">
      <style:text-properties fo:language="en" fo:language-asian="en"/>
    </style:style>
    <style:style style:name="T1448_3" style:family="text">
      <style:text-properties fo:language="el" fo:language-asian="el"/>
    </style:style>
    <style:style style:name="P1449" style:family="paragraph" style:parent-style-name="StructureList1">
      <style:paragraph-properties fo:margin-top="0.212cm"/>
    </style:style>
    <style:style style:name="T1449_1" style:family="text">
      <style:text-properties fo:language="el" fo:language-asian="el"/>
    </style:style>
    <style:style style:name="T1449_2" style:family="text">
      <style:text-properties fo:language="en" fo:language-asian="en"/>
    </style:style>
    <style:style style:name="T1449_3" style:family="text">
      <style:text-properties fo:language="el" fo:language-asian="el"/>
    </style:style>
    <style:style style:name="P1450" style:family="paragraph" style:parent-style-name="StructureList1">
      <style:paragraph-properties fo:margin-top="0.212cm"/>
    </style:style>
    <style:style style:name="T1450_1" style:family="text">
      <style:text-properties fo:language="el" fo:language-asian="el"/>
    </style:style>
    <style:style style:name="T1450_2" style:family="text">
      <style:text-properties fo:language="en" fo:language-asian="en"/>
    </style:style>
    <style:style style:name="T1450_3" style:family="text">
      <style:text-properties fo:language="el" fo:language-asian="el"/>
    </style:style>
    <style:style style:name="P1451" style:family="paragraph" style:parent-style-name="MainText">
      <style:paragraph-properties fo:margin-top="0.212cm"/>
    </style:style>
    <style:style style:name="T1451_1" style:family="text">
      <style:text-properties fo:language="el" fo:language-asian="el" fo:font-weight="bold" style:font-weight-asian="bold" style:font-weight-complex="bold"/>
    </style:style>
    <style:style style:name="T1451_2" style:family="text">
      <style:text-properties fo:language="el" fo:language-asian="el"/>
    </style:style>
    <style:style style:name="P1452" style:family="paragraph" style:parent-style-name="StructureList1">
      <style:paragraph-properties fo:margin-top="0.212cm"/>
    </style:style>
    <style:style style:name="T1452_1" style:family="text">
      <style:text-properties fo:language="el" fo:language-asian="el"/>
    </style:style>
    <style:style style:name="T1452_2" style:family="text">
      <style:text-properties fo:language="en" fo:language-asian="en"/>
    </style:style>
    <style:style style:name="T1452_3" style:family="text">
      <style:text-properties fo:language="el" fo:language-asian="el"/>
    </style:style>
    <style:style style:name="P1453" style:family="paragraph" style:parent-style-name="Normal">
      <style:paragraph-properties fo:margin-top="0.423cm" fo:margin-bottom="0.423cm"/>
    </style:style>
    <style:style style:name="T1453_1" style:family="text">
      <style:text-properties fo:language="el" fo:language-asian="el"/>
    </style:style>
    <style:style style:name="P1454" style:family="paragraph" style:parent-style-name="StructureList1">
      <style:paragraph-properties fo:margin-top="0.212cm"/>
    </style:style>
    <style:style style:name="T1454_1" style:family="text">
      <style:text-properties fo:language="el" fo:language-asian="el"/>
    </style:style>
    <style:style style:name="T1454_2" style:family="text">
      <style:text-properties fo:language="en" fo:language-asian="en"/>
    </style:style>
    <style:style style:name="T1454_3" style:family="text">
      <style:text-properties fo:language="el" fo:language-asian="el"/>
    </style:style>
    <style:style style:name="P1455" style:family="paragraph" style:parent-style-name="StructureList1">
      <style:paragraph-properties fo:margin-top="0.212cm"/>
    </style:style>
    <style:style style:name="T1455_1" style:family="text">
      <style:text-properties fo:language="el" fo:language-asian="el"/>
    </style:style>
    <style:style style:name="T1455_2" style:family="text">
      <style:text-properties fo:language="en" fo:language-asian="en"/>
    </style:style>
    <style:style style:name="T1455_3" style:family="text">
      <style:text-properties fo:language="el" fo:language-asian="el"/>
    </style:style>
    <style:style style:name="P1456" style:family="paragraph" style:parent-style-name="MainText">
      <style:paragraph-properties fo:margin-top="0.212cm"/>
    </style:style>
    <style:style style:name="T1456_1" style:family="text">
      <style:text-properties fo:language="el" fo:language-asian="el" fo:font-weight="bold" style:font-weight-asian="bold" style:font-weight-complex="bold"/>
    </style:style>
    <style:style style:name="T1456_2" style:family="text">
      <style:text-properties fo:language="el" fo:language-asian="el"/>
    </style:style>
    <style:style style:name="P1457" style:family="paragraph" style:parent-style-name="StructureList1">
      <style:paragraph-properties fo:margin-top="0.212cm"/>
    </style:style>
    <style:style style:name="T1457_1" style:family="text">
      <style:text-properties fo:language="el" fo:language-asian="el"/>
    </style:style>
    <style:style style:name="T1457_2" style:family="text">
      <style:text-properties fo:language="en" fo:language-asian="en"/>
    </style:style>
    <style:style style:name="T1457_3" style:family="text">
      <style:text-properties fo:language="el" fo:language-asian="el"/>
    </style:style>
    <style:style style:name="P1458" style:family="paragraph" style:parent-style-name="StructureList1">
      <style:paragraph-properties fo:margin-top="0.212cm"/>
    </style:style>
    <style:style style:name="T1458_1" style:family="text">
      <style:text-properties fo:language="el" fo:language-asian="el"/>
    </style:style>
    <style:style style:name="T1458_2" style:family="text">
      <style:text-properties fo:language="en" fo:language-asian="en"/>
    </style:style>
    <style:style style:name="T1458_3" style:family="text">
      <style:text-properties fo:language="el" fo:language-asian="el"/>
    </style:style>
    <style:style style:name="P1459" style:family="paragraph" style:parent-style-name="StructureList1">
      <style:paragraph-properties fo:margin-top="0.212cm"/>
    </style:style>
    <style:style style:name="T1459_1" style:family="text">
      <style:text-properties fo:language="el" fo:language-asian="el"/>
    </style:style>
    <style:style style:name="T1459_2" style:family="text">
      <style:text-properties fo:language="en" fo:language-asian="en"/>
    </style:style>
    <style:style style:name="T1459_3" style:family="text">
      <style:text-properties fo:language="el" fo:language-asian="el"/>
    </style:style>
    <style:style style:name="P1460" style:family="paragraph" style:parent-style-name="Normal">
      <style:paragraph-properties fo:margin-top="0.423cm"/>
    </style:style>
    <style:style style:name="T1460_1" style:family="text">
      <style:text-properties fo:language="el" fo:language-asian="el"/>
    </style:style>
    <style:style style:name="T146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1" style:family="paragraph" style:parent-style-name="Footnotes">
      <style:paragraph-properties fo:margin-top="0.423cm" fo:margin-bottom="0.423cm"/>
    </style:style>
    <style:style style:name="T1461_1" style:family="text"/>
    <style:style style:name="T1461_2" style:family="text" style:parent-style-name="Internet_20_link">
      <style:text-properties fo:color="#0000ee" fo:language="el" fo:language-asian="el"/>
    </style:style>
    <style:style style:name="P1462" style:family="paragraph" style:parent-style-name="Normal">
      <style:paragraph-properties fo:margin-top="0.423cm" fo:margin-bottom="0.423cm"/>
    </style:style>
    <style:style style:name="T1462_1" style:family="text">
      <style:text-properties fo:language="el" fo:language-asian="el"/>
    </style:style>
    <style:style style:name="P1463" style:family="paragraph" style:parent-style-name="MainText">
      <style:paragraph-properties fo:margin-top="0.212cm"/>
    </style:style>
    <style:style style:name="T1463_1" style:family="text">
      <style:text-properties fo:language="el" fo:language-asian="el" fo:font-weight="bold" style:font-weight-asian="bold" style:font-weight-complex="bold"/>
    </style:style>
    <style:style style:name="T1463_2" style:family="text">
      <style:text-properties fo:language="el" fo:language-asian="el"/>
    </style:style>
    <style:style style:name="P1464" style:family="paragraph" style:parent-style-name="MainText">
      <style:paragraph-properties fo:margin-top="0.212cm"/>
    </style:style>
    <style:style style:name="T1464_1" style:family="text">
      <style:text-properties fo:language="el" fo:language-asian="el" fo:font-weight="bold" style:font-weight-asian="bold" style:font-weight-complex="bold"/>
    </style:style>
    <style:style style:name="T1464_2" style:family="text">
      <style:text-properties fo:language="el" fo:language-asian="el"/>
    </style:style>
    <style:style style:name="P1465" style:family="paragraph" style:parent-style-name="MainText">
      <style:paragraph-properties fo:margin-top="0.212cm"/>
    </style:style>
    <style:style style:name="T1465_1" style:family="text">
      <style:text-properties fo:language="el" fo:language-asian="el" fo:font-weight="bold" style:font-weight-asian="bold" style:font-weight-complex="bold"/>
    </style:style>
    <style:style style:name="T1465_2" style:family="text">
      <style:text-properties fo:language="el" fo:language-asian="el"/>
    </style:style>
    <style:style style:name="P1466" style:family="paragraph" style:parent-style-name="MainText">
      <style:paragraph-properties fo:margin-top="0.212cm"/>
    </style:style>
    <style:style style:name="T1466_1" style:family="text">
      <style:text-properties fo:language="el" fo:language-asian="el" fo:font-weight="bold" style:font-weight-asian="bold" style:font-weight-complex="bold"/>
    </style:style>
    <style:style style:name="T1466_2" style:family="text">
      <style:text-properties fo:language="el" fo:language-asian="el"/>
    </style:style>
    <style:style style:name="P1467" style:family="paragraph" style:parent-style-name="StructureList1">
      <style:paragraph-properties fo:margin-top="0.212cm"/>
    </style:style>
    <style:style style:name="T1467_1" style:family="text">
      <style:text-properties fo:language="el" fo:language-asian="el"/>
    </style:style>
    <style:style style:name="T1467_2" style:family="text">
      <style:text-properties fo:language="en" fo:language-asian="en"/>
    </style:style>
    <style:style style:name="T1467_3" style:family="text">
      <style:text-properties fo:language="el" fo:language-asian="el"/>
    </style:style>
    <style:style style:name="P1468" style:family="paragraph" style:parent-style-name="Normal">
      <style:paragraph-properties fo:margin-top="0.423cm" fo:margin-bottom="0.423cm"/>
    </style:style>
    <style:style style:name="T1468_1" style:family="text">
      <style:text-properties fo:language="el" fo:language-asian="el"/>
    </style:style>
    <style:style style:name="P1469" style:family="paragraph" style:parent-style-name="StructureList1">
      <style:paragraph-properties fo:margin-top="0.212cm"/>
    </style:style>
    <style:style style:name="T1469_1" style:family="text">
      <style:text-properties fo:language="el" fo:language-asian="el"/>
    </style:style>
    <style:style style:name="T1469_2" style:family="text">
      <style:text-properties fo:language="en" fo:language-asian="en"/>
    </style:style>
    <style:style style:name="T1469_3" style:family="text">
      <style:text-properties fo:language="el" fo:language-asian="el"/>
    </style:style>
    <style:style style:name="P1470" style:family="paragraph" style:parent-style-name="MainText">
      <style:paragraph-properties fo:margin-top="0.212cm"/>
    </style:style>
    <style:style style:name="T1470_1" style:family="text">
      <style:text-properties fo:language="el" fo:language-asian="el" fo:font-weight="bold" style:font-weight-asian="bold" style:font-weight-complex="bold"/>
    </style:style>
    <style:style style:name="T1470_2" style:family="text">
      <style:text-properties fo:language="el" fo:language-asian="el"/>
    </style:style>
    <style:style style:name="P1471" style:family="paragraph" style:parent-style-name="MainText">
      <style:paragraph-properties fo:margin-top="0.212cm"/>
    </style:style>
    <style:style style:name="T1471_1" style:family="text">
      <style:text-properties fo:language="el" fo:language-asian="el" fo:font-weight="bold" style:font-weight-asian="bold" style:font-weight-complex="bold"/>
    </style:style>
    <style:style style:name="T1471_2" style:family="text">
      <style:text-properties fo:language="el" fo:language-asian="el"/>
    </style:style>
    <style:style style:name="P1472" style:family="paragraph" style:parent-style-name="Normal">
      <style:paragraph-properties fo:margin-top="0.423cm"/>
    </style:style>
    <style:style style:name="T1472_1" style:family="text">
      <style:text-properties fo:language="el" fo:language-asian="el"/>
    </style:style>
    <style:style style:name="P1473" style:family="paragraph" style:parent-style-name="Normal">
      <style:paragraph-properties fo:margin-top="0.423cm"/>
    </style:style>
    <style:style style:name="T1473_1" style:family="text">
      <style:text-properties fo:language="el" fo:language-asian="el"/>
    </style:style>
    <style:style style:name="P1474" style:family="paragraph" style:parent-style-name="Normal">
      <style:paragraph-properties fo:margin-top="0.423cm"/>
    </style:style>
    <style:style style:name="T1474_1" style:family="text">
      <style:text-properties fo:language="el" fo:language-asian="el"/>
    </style:style>
    <style:style style:name="P1475" style:family="paragraph" style:parent-style-name="Normal">
      <style:paragraph-properties fo:margin-top="0.423cm"/>
    </style:style>
    <style:style style:name="T1475_1" style:family="text">
      <style:text-properties fo:language="el" fo:language-asian="el"/>
    </style:style>
    <style:style style:name="P1476" style:family="paragraph" style:parent-style-name="Normal">
      <style:paragraph-properties fo:margin-top="0.423cm"/>
    </style:style>
    <style:style style:name="T1476_1" style:family="text">
      <style:text-properties fo:language="el" fo:language-asian="el"/>
    </style:style>
    <style:style style:name="P1477" style:family="paragraph" style:parent-style-name="Normal">
      <style:paragraph-properties fo:margin-top="0.423cm"/>
    </style:style>
    <style:style style:name="T1477_1" style:family="text">
      <style:text-properties fo:language="el" fo:language-asian="el"/>
    </style:style>
    <style:style style:name="P1478" style:family="paragraph" style:parent-style-name="Normal">
      <style:paragraph-properties fo:margin-top="0.423cm" fo:margin-bottom="0.423cm"/>
    </style:style>
    <style:style style:name="T1478_1" style:family="text">
      <style:text-properties fo:language="el" fo:language-asian="el"/>
    </style:style>
    <style:style style:name="P1479" style:family="paragraph" style:parent-style-name="MainText">
      <style:paragraph-properties fo:margin-top="0.212cm"/>
    </style:style>
    <style:style style:name="T1479_1" style:family="text">
      <style:text-properties fo:language="el" fo:language-asian="el" fo:font-weight="bold" style:font-weight-asian="bold" style:font-weight-complex="bold"/>
    </style:style>
    <style:style style:name="T1479_2" style:family="text">
      <style:text-properties fo:language="el" fo:language-asian="el"/>
    </style:style>
    <style:style style:name="P1480" style:family="paragraph" style:parent-style-name="Normal">
      <style:paragraph-properties fo:margin-top="0.423cm" fo:margin-bottom="0.423cm"/>
    </style:style>
    <style:style style:name="T1480_1" style:family="text">
      <style:text-properties fo:language="el" fo:language-asian="el"/>
    </style:style>
    <style:style style:name="P1481" style:family="paragraph" style:parent-style-name="MainText">
      <style:paragraph-properties fo:margin-top="0.212cm"/>
    </style:style>
    <style:style style:name="T1481_1" style:family="text">
      <style:text-properties fo:language="el" fo:language-asian="el" fo:font-weight="bold" style:font-weight-asian="bold" style:font-weight-complex="bold"/>
    </style:style>
    <style:style style:name="T1481_2" style:family="text">
      <style:text-properties fo:language="el" fo:language-asian="el"/>
    </style:style>
    <style:style style:name="P1482" style:family="paragraph" style:parent-style-name="MainText">
      <style:paragraph-properties fo:margin-top="0.212cm"/>
    </style:style>
    <style:style style:name="T1482_1" style:family="text">
      <style:text-properties fo:language="el" fo:language-asian="el" fo:font-weight="bold" style:font-weight-asian="bold" style:font-weight-complex="bold"/>
    </style:style>
    <style:style style:name="T1482_2" style:family="text">
      <style:text-properties fo:language="el" fo:language-asian="el"/>
    </style:style>
    <style:style style:name="P1483" style:family="paragraph" style:parent-style-name="MainText">
      <style:paragraph-properties fo:margin-top="0.212cm"/>
    </style:style>
    <style:style style:name="T1483_1" style:family="text">
      <style:text-properties fo:language="el" fo:language-asian="el" fo:font-weight="bold" style:font-weight-asian="bold" style:font-weight-complex="bold"/>
    </style:style>
    <style:style style:name="T1483_2" style:family="text">
      <style:text-properties fo:language="el" fo:language-asian="el"/>
    </style:style>
    <style:style style:name="P1484" style:family="paragraph" style:parent-style-name="Heading_20_6">
      <style:paragraph-properties fo:margin-top="0.423cm"/>
    </style:style>
    <style:style style:name="T1484_1" style:family="text">
      <style:text-properties fo:language="el" fo:language-asian="el" fo:font-weight="bold" style:font-weight-asian="bold" style:font-weight-complex="bold"/>
    </style:style>
    <style:style style:name="P1485" style:family="paragraph" style:parent-style-name="Heading_20_6">
      <style:paragraph-properties fo:margin-top="0.423cm" fo:margin-bottom="0.423cm"/>
    </style:style>
    <style:style style:name="T1485_1" style:family="text">
      <style:text-properties fo:language="el" fo:language-asian="el" fo:font-weight="bold" style:font-weight-asian="bold" style:font-weight-complex="bold"/>
    </style:style>
    <style:style style:name="P1486" style:family="paragraph" style:parent-style-name="MainText">
      <style:paragraph-properties fo:margin-top="0.212cm"/>
    </style:style>
    <style:style style:name="T1486_1" style:family="text">
      <style:text-properties fo:language="el" fo:language-asian="el" fo:font-weight="bold" style:font-weight-asian="bold" style:font-weight-complex="bold"/>
    </style:style>
    <style:style style:name="T1486_2" style:family="text">
      <style:text-properties fo:language="el" fo:language-asian="el"/>
    </style:style>
    <style:style style:name="P1487" style:family="paragraph" style:parent-style-name="MainText">
      <style:paragraph-properties fo:margin-top="0.212cm"/>
    </style:style>
    <style:style style:name="T1487_1" style:family="text">
      <style:text-properties fo:language="el" fo:language-asian="el" fo:font-weight="bold" style:font-weight-asian="bold" style:font-weight-complex="bold"/>
    </style:style>
    <style:style style:name="T1487_2" style:family="text">
      <style:text-properties fo:language="el" fo:language-asian="el"/>
    </style:style>
    <style:style style:name="P1488" style:family="paragraph" style:parent-style-name="StructureList1">
      <style:paragraph-properties fo:margin-top="0.212cm"/>
    </style:style>
    <style:style style:name="T1488_1" style:family="text">
      <style:text-properties fo:language="el" fo:language-asian="el"/>
    </style:style>
    <style:style style:name="T1488_2" style:family="text">
      <style:text-properties fo:language="en" fo:language-asian="en"/>
    </style:style>
    <style:style style:name="T1488_3" style:family="text">
      <style:text-properties fo:language="el" fo:language-asian="el"/>
    </style:style>
    <style:style style:name="P1489" style:family="paragraph" style:parent-style-name="StructureList1">
      <style:paragraph-properties fo:margin-top="0.212cm"/>
    </style:style>
    <style:style style:name="T1489_1" style:family="text">
      <style:text-properties fo:language="el" fo:language-asian="el"/>
    </style:style>
    <style:style style:name="T1489_2" style:family="text">
      <style:text-properties fo:language="en" fo:language-asian="en"/>
    </style:style>
    <style:style style:name="T1489_3" style:family="text">
      <style:text-properties fo:language="el" fo:language-asian="el"/>
    </style:style>
    <style:style style:name="P1490" style:family="paragraph" style:parent-style-name="Normal">
      <style:paragraph-properties fo:margin-top="0.423cm" fo:margin-bottom="0.423cm"/>
    </style:style>
    <style:style style:name="T1490_1" style:family="text">
      <style:text-properties fo:language="el" fo:language-asian="el"/>
    </style:style>
    <style:style style:name="P1491" style:family="paragraph" style:parent-style-name="MainText">
      <style:paragraph-properties fo:margin-top="0.212cm"/>
    </style:style>
    <style:style style:name="T1491_1" style:family="text">
      <style:text-properties fo:language="el" fo:language-asian="el" fo:font-weight="bold" style:font-weight-asian="bold" style:font-weight-complex="bold"/>
    </style:style>
    <style:style style:name="T1491_2" style:family="text">
      <style:text-properties fo:language="el" fo:language-asian="el"/>
    </style:style>
    <style:style style:name="P1492" style:family="paragraph" style:parent-style-name="StructureList1">
      <style:paragraph-properties fo:margin-top="0.212cm"/>
    </style:style>
    <style:style style:name="T1492_1" style:family="text">
      <style:text-properties fo:language="el" fo:language-asian="el"/>
    </style:style>
    <style:style style:name="T1492_2" style:family="text">
      <style:text-properties fo:language="en" fo:language-asian="en"/>
    </style:style>
    <style:style style:name="T1492_3" style:family="text">
      <style:text-properties fo:language="el" fo:language-asian="el"/>
    </style:style>
    <style:style style:name="P1493" style:family="paragraph" style:parent-style-name="StructureList1">
      <style:paragraph-properties fo:margin-top="0.212cm"/>
    </style:style>
    <style:style style:name="T1493_1" style:family="text">
      <style:text-properties fo:language="el" fo:language-asian="el"/>
    </style:style>
    <style:style style:name="T1493_2" style:family="text">
      <style:text-properties fo:language="en" fo:language-asian="en"/>
    </style:style>
    <style:style style:name="T1493_3" style:family="text">
      <style:text-properties fo:language="el" fo:language-asian="el"/>
    </style:style>
    <style:style style:name="P1494" style:family="paragraph" style:parent-style-name="StructureList1">
      <style:paragraph-properties fo:margin-top="0.212cm"/>
    </style:style>
    <style:style style:name="T1494_1" style:family="text">
      <style:text-properties fo:language="el" fo:language-asian="el"/>
    </style:style>
    <style:style style:name="T1494_2" style:family="text">
      <style:text-properties fo:language="en" fo:language-asian="en"/>
    </style:style>
    <style:style style:name="T1494_3" style:family="text">
      <style:text-properties fo:language="el" fo:language-asian="el"/>
    </style:style>
    <style:style style:name="P1495" style:family="paragraph" style:parent-style-name="MainText">
      <style:paragraph-properties fo:margin-top="0.212cm"/>
    </style:style>
    <style:style style:name="T1495_1" style:family="text">
      <style:text-properties fo:language="el" fo:language-asian="el" fo:font-weight="bold" style:font-weight-asian="bold" style:font-weight-complex="bold"/>
    </style:style>
    <style:style style:name="T1495_2" style:family="text">
      <style:text-properties fo:language="el" fo:language-asian="el"/>
    </style:style>
    <style:style style:name="P1496" style:family="paragraph" style:parent-style-name="Normal">
      <style:paragraph-properties fo:margin-top="0.423cm"/>
    </style:style>
    <style:style style:name="T1496_1" style:family="text">
      <style:text-properties fo:language="el" fo:language-asian="el"/>
    </style:style>
    <style:style style:name="P1497" style:family="paragraph" style:parent-style-name="Normal">
      <style:paragraph-properties fo:margin-top="0.423cm" fo:margin-bottom="0.423cm"/>
    </style:style>
    <style:style style:name="T1497_1" style:family="text">
      <style:text-properties fo:language="el" fo:language-asian="el"/>
    </style:style>
    <style:style style:name="P1498" style:family="paragraph" style:parent-style-name="MainText">
      <style:paragraph-properties fo:margin-top="0.212cm"/>
    </style:style>
    <style:style style:name="T1498_1" style:family="text">
      <style:text-properties fo:language="el" fo:language-asian="el" fo:font-weight="bold" style:font-weight-asian="bold" style:font-weight-complex="bold"/>
    </style:style>
    <style:style style:name="T1498_2" style:family="text">
      <style:text-properties fo:language="el" fo:language-asian="el"/>
    </style:style>
    <style:style style:name="P1499" style:family="paragraph" style:parent-style-name="StructureList1">
      <style:paragraph-properties fo:margin-top="0.212cm"/>
    </style:style>
    <style:style style:name="T1499_1" style:family="text">
      <style:text-properties fo:language="el" fo:language-asian="el"/>
    </style:style>
    <style:style style:name="T1499_2" style:family="text">
      <style:text-properties fo:language="en" fo:language-asian="en"/>
    </style:style>
    <style:style style:name="T1499_3" style:family="text">
      <style:text-properties fo:language="el" fo:language-asian="el"/>
    </style:style>
    <style:style style:name="P1500" style:family="paragraph" style:parent-style-name="StructureList1">
      <style:paragraph-properties fo:margin-top="0.212cm"/>
    </style:style>
    <style:style style:name="T1500_1" style:family="text">
      <style:text-properties fo:language="el" fo:language-asian="el"/>
    </style:style>
    <style:style style:name="T1500_2" style:family="text">
      <style:text-properties fo:language="en" fo:language-asian="en"/>
    </style:style>
    <style:style style:name="T1500_3" style:family="text">
      <style:text-properties fo:language="el" fo:language-asian="el"/>
    </style:style>
    <style:style style:name="P1501" style:family="paragraph" style:parent-style-name="MainText">
      <style:paragraph-properties fo:margin-top="0.212cm"/>
    </style:style>
    <style:style style:name="T1501_1" style:family="text">
      <style:text-properties fo:language="el" fo:language-asian="el" fo:font-weight="bold" style:font-weight-asian="bold" style:font-weight-complex="bold"/>
    </style:style>
    <style:style style:name="T1501_2" style:family="text">
      <style:text-properties fo:language="el" fo:language-asian="el"/>
    </style:style>
    <style:style style:name="P1502" style:family="paragraph" style:parent-style-name="MainText">
      <style:paragraph-properties fo:margin-top="0.212cm"/>
    </style:style>
    <style:style style:name="T1502_1" style:family="text">
      <style:text-properties fo:language="el" fo:language-asian="el" fo:font-weight="bold" style:font-weight-asian="bold" style:font-weight-complex="bold"/>
    </style:style>
    <style:style style:name="T1502_2" style:family="text">
      <style:text-properties fo:language="el" fo:language-asian="el"/>
    </style:style>
    <style:style style:name="P1503" style:family="paragraph" style:parent-style-name="MainText">
      <style:paragraph-properties fo:margin-top="0.212cm"/>
    </style:style>
    <style:style style:name="T1503_1" style:family="text">
      <style:text-properties fo:language="el" fo:language-asian="el" fo:font-weight="bold" style:font-weight-asian="bold" style:font-weight-complex="bold"/>
    </style:style>
    <style:style style:name="T1503_2" style:family="text">
      <style:text-properties fo:language="el" fo:language-asian="el"/>
    </style:style>
    <style:style style:name="P1504" style:family="paragraph" style:parent-style-name="StructureList1">
      <style:paragraph-properties fo:margin-top="0.212cm"/>
    </style:style>
    <style:style style:name="T1504_1" style:family="text">
      <style:text-properties fo:language="el" fo:language-asian="el"/>
    </style:style>
    <style:style style:name="T1504_2" style:family="text">
      <style:text-properties fo:language="en" fo:language-asian="en"/>
    </style:style>
    <style:style style:name="T1504_3" style:family="text">
      <style:text-properties fo:language="el" fo:language-asian="el"/>
    </style:style>
    <style:style style:name="P1505" style:family="paragraph" style:parent-style-name="Normal">
      <style:paragraph-properties fo:margin-top="0.423cm" fo:margin-bottom="0.423cm"/>
    </style:style>
    <style:style style:name="T1505_1" style:family="text">
      <style:text-properties fo:language="el" fo:language-asian="el"/>
    </style:style>
    <style:style style:name="P1506" style:family="paragraph" style:parent-style-name="StructureList1">
      <style:paragraph-properties fo:margin-top="0.212cm"/>
    </style:style>
    <style:style style:name="T1506_1" style:family="text">
      <style:text-properties fo:language="el" fo:language-asian="el"/>
    </style:style>
    <style:style style:name="T1506_2" style:family="text">
      <style:text-properties fo:language="en" fo:language-asian="en"/>
    </style:style>
    <style:style style:name="T1506_3" style:family="text">
      <style:text-properties fo:language="el" fo:language-asian="el"/>
    </style:style>
    <style:style style:name="P1507" style:family="paragraph" style:parent-style-name="StructureList1">
      <style:paragraph-properties fo:margin-top="0.212cm"/>
    </style:style>
    <style:style style:name="T1507_1" style:family="text">
      <style:text-properties fo:language="el" fo:language-asian="el"/>
    </style:style>
    <style:style style:name="T1507_2" style:family="text">
      <style:text-properties fo:language="en" fo:language-asian="en"/>
    </style:style>
    <style:style style:name="T1507_3" style:family="text">
      <style:text-properties fo:language="el" fo:language-asian="el"/>
    </style:style>
    <style:style style:name="P1508" style:family="paragraph" style:parent-style-name="StructureList1">
      <style:paragraph-properties fo:margin-top="0.212cm"/>
    </style:style>
    <style:style style:name="T1508_1" style:family="text">
      <style:text-properties fo:language="el" fo:language-asian="el"/>
    </style:style>
    <style:style style:name="T1508_2" style:family="text">
      <style:text-properties fo:language="en" fo:language-asian="en"/>
    </style:style>
    <style:style style:name="T1508_3" style:family="text">
      <style:text-properties fo:language="el" fo:language-asian="el"/>
    </style:style>
    <style:style style:name="P1509" style:family="paragraph" style:parent-style-name="MainText">
      <style:paragraph-properties fo:margin-top="0.212cm"/>
    </style:style>
    <style:style style:name="T1509_1" style:family="text">
      <style:text-properties fo:language="el" fo:language-asian="el" fo:font-weight="bold" style:font-weight-asian="bold" style:font-weight-complex="bold"/>
    </style:style>
    <style:style style:name="T1509_2" style:family="text">
      <style:text-properties fo:language="el" fo:language-asian="el"/>
    </style:style>
    <style:style style:name="P1510" style:family="paragraph" style:parent-style-name="Heading_20_6">
      <style:paragraph-properties fo:margin-top="0.423cm"/>
    </style:style>
    <style:style style:name="T1510_1" style:family="text">
      <style:text-properties fo:language="el" fo:language-asian="el" fo:font-weight="bold" style:font-weight-asian="bold" style:font-weight-complex="bold"/>
    </style:style>
    <style:style style:name="P1511" style:family="paragraph" style:parent-style-name="Heading_20_6">
      <style:paragraph-properties fo:margin-top="0.423cm" fo:margin-bottom="0.423cm"/>
    </style:style>
    <style:style style:name="T1511_1" style:family="text">
      <style:text-properties fo:language="el" fo:language-asian="el" fo:font-weight="bold" style:font-weight-asian="bold" style:font-weight-complex="bold"/>
    </style:style>
    <style:style style:name="P1512" style:family="paragraph" style:parent-style-name="MainText">
      <style:paragraph-properties fo:margin-top="0.212cm"/>
    </style:style>
    <style:style style:name="T1512_1" style:family="text">
      <style:text-properties fo:language="el" fo:language-asian="el" fo:font-weight="bold" style:font-weight-asian="bold" style:font-weight-complex="bold"/>
    </style:style>
    <style:style style:name="T1512_2" style:family="text">
      <style:text-properties fo:language="el" fo:language-asian="el"/>
    </style:style>
    <style:style style:name="P1513" style:family="paragraph" style:parent-style-name="StructureList1">
      <style:paragraph-properties fo:margin-top="0.212cm"/>
    </style:style>
    <style:style style:name="T1513_1" style:family="text">
      <style:text-properties fo:language="el" fo:language-asian="el"/>
    </style:style>
    <style:style style:name="T1513_2" style:family="text">
      <style:text-properties fo:language="en" fo:language-asian="en"/>
    </style:style>
    <style:style style:name="T1513_3" style:family="text">
      <style:text-properties fo:language="el" fo:language-asian="el"/>
    </style:style>
    <style:style style:name="P1514" style:family="paragraph" style:parent-style-name="StructureList1">
      <style:paragraph-properties fo:margin-top="0.212cm"/>
    </style:style>
    <style:style style:name="T1514_1" style:family="text">
      <style:text-properties fo:language="el" fo:language-asian="el"/>
    </style:style>
    <style:style style:name="T1514_2" style:family="text">
      <style:text-properties fo:language="en" fo:language-asian="en"/>
    </style:style>
    <style:style style:name="T1514_3" style:family="text">
      <style:text-properties fo:language="el" fo:language-asian="el"/>
    </style:style>
    <style:style style:name="P1515" style:family="paragraph" style:parent-style-name="MainText">
      <style:paragraph-properties fo:margin-top="0.212cm"/>
    </style:style>
    <style:style style:name="T1515_1" style:family="text">
      <style:text-properties fo:language="el" fo:language-asian="el" fo:font-weight="bold" style:font-weight-asian="bold" style:font-weight-complex="bold"/>
    </style:style>
    <style:style style:name="T1515_2" style:family="text">
      <style:text-properties fo:language="el" fo:language-asian="el"/>
    </style:style>
    <style:style style:name="P1516" style:family="paragraph" style:parent-style-name="StructureList1">
      <style:paragraph-properties fo:margin-top="0.212cm"/>
    </style:style>
    <style:style style:name="T1516_1" style:family="text">
      <style:text-properties fo:language="el" fo:language-asian="el"/>
    </style:style>
    <style:style style:name="T1516_2" style:family="text">
      <style:text-properties fo:language="en" fo:language-asian="en"/>
    </style:style>
    <style:style style:name="T1516_3" style:family="text">
      <style:text-properties fo:language="el" fo:language-asian="el"/>
    </style:style>
    <style:style style:name="P1517" style:family="paragraph" style:parent-style-name="StructureList1">
      <style:paragraph-properties fo:margin-top="0.212cm"/>
    </style:style>
    <style:style style:name="T1517_1" style:family="text">
      <style:text-properties fo:language="el" fo:language-asian="el"/>
    </style:style>
    <style:style style:name="T1517_2" style:family="text">
      <style:text-properties fo:language="en" fo:language-asian="en"/>
    </style:style>
    <style:style style:name="T1517_3" style:family="text">
      <style:text-properties fo:language="el" fo:language-asian="el"/>
    </style:style>
    <style:style style:name="P1518" style:family="paragraph" style:parent-style-name="StructureList1">
      <style:paragraph-properties fo:margin-top="0.212cm"/>
    </style:style>
    <style:style style:name="T1518_1" style:family="text">
      <style:text-properties fo:language="el" fo:language-asian="el"/>
    </style:style>
    <style:style style:name="T1518_2" style:family="text">
      <style:text-properties fo:language="en" fo:language-asian="en"/>
    </style:style>
    <style:style style:name="T1518_3" style:family="text">
      <style:text-properties fo:language="el" fo:language-asian="el"/>
    </style:style>
    <style:style style:name="P1519" style:family="paragraph" style:parent-style-name="StructureList1">
      <style:paragraph-properties fo:margin-top="0.212cm"/>
    </style:style>
    <style:style style:name="T1519_1" style:family="text">
      <style:text-properties fo:language="el" fo:language-asian="el"/>
    </style:style>
    <style:style style:name="T1519_2" style:family="text">
      <style:text-properties fo:language="en" fo:language-asian="en"/>
    </style:style>
    <style:style style:name="T1519_3" style:family="text">
      <style:text-properties fo:language="el" fo:language-asian="el"/>
    </style:style>
    <style:style style:name="P1520" style:family="paragraph" style:parent-style-name="StructureList1">
      <style:paragraph-properties fo:margin-top="0.212cm"/>
    </style:style>
    <style:style style:name="T1520_1" style:family="text">
      <style:text-properties fo:language="el" fo:language-asian="el"/>
    </style:style>
    <style:style style:name="T1520_2" style:family="text">
      <style:text-properties fo:language="en" fo:language-asian="en"/>
    </style:style>
    <style:style style:name="T1520_3" style:family="text">
      <style:text-properties fo:language="el" fo:language-asian="el"/>
    </style:style>
    <style:style style:name="P1521" style:family="paragraph" style:parent-style-name="StructureList1">
      <style:paragraph-properties fo:margin-top="0.212cm"/>
    </style:style>
    <style:style style:name="T1521_1" style:family="text">
      <style:text-properties fo:language="el" fo:language-asian="el"/>
    </style:style>
    <style:style style:name="T1521_2" style:family="text">
      <style:text-properties fo:language="en" fo:language-asian="en"/>
    </style:style>
    <style:style style:name="T1521_3" style:family="text">
      <style:text-properties fo:language="el" fo:language-asian="el"/>
    </style:style>
    <style:style style:name="P1522" style:family="paragraph" style:parent-style-name="Normal">
      <style:paragraph-properties fo:margin-top="0.423cm" fo:margin-bottom="0.423cm"/>
    </style:style>
    <style:style style:name="T1522_1" style:family="text">
      <style:text-properties fo:language="el" fo:language-asian="el"/>
    </style:style>
    <style:style style:name="P1523" style:family="paragraph" style:parent-style-name="MainText">
      <style:paragraph-properties fo:margin-top="0.212cm"/>
    </style:style>
    <style:style style:name="T1523_1" style:family="text">
      <style:text-properties fo:language="el" fo:language-asian="el" fo:font-weight="bold" style:font-weight-asian="bold" style:font-weight-complex="bold"/>
    </style:style>
    <style:style style:name="T1523_2" style:family="text">
      <style:text-properties fo:language="el" fo:language-asian="el"/>
    </style:style>
    <style:style style:name="P1524" style:family="paragraph" style:parent-style-name="Normal">
      <style:paragraph-properties fo:margin-top="0.423cm" fo:margin-bottom="0.423cm"/>
    </style:style>
    <style:style style:name="T1524_1" style:family="text">
      <style:text-properties fo:language="el" fo:language-asian="el"/>
    </style:style>
    <style:style style:name="T152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25" style:family="paragraph" style:parent-style-name="Footnotes">
      <style:paragraph-properties fo:margin-top="0.423cm" fo:margin-bottom="0.423cm"/>
    </style:style>
    <style:style style:name="T1525_1" style:family="text"/>
    <style:style style:name="T1525_2" style:family="text" style:parent-style-name="Internet_20_link">
      <style:text-properties fo:color="#0000ee" fo:language="el" fo:language-asian="el"/>
    </style:style>
    <style:style style:name="P1526" style:family="paragraph" style:parent-style-name="MainText">
      <style:paragraph-properties fo:margin-top="0.212cm"/>
    </style:style>
    <style:style style:name="T1526_1" style:family="text">
      <style:text-properties fo:language="el" fo:language-asian="el" fo:font-weight="bold" style:font-weight-asian="bold" style:font-weight-complex="bold"/>
    </style:style>
    <style:style style:name="T1526_2" style:family="text">
      <style:text-properties fo:language="el" fo:language-asian="el"/>
    </style:style>
    <style:style style:name="P1527" style:family="paragraph" style:parent-style-name="StructureList1">
      <style:paragraph-properties fo:margin-top="0.212cm"/>
    </style:style>
    <style:style style:name="T1527_1" style:family="text">
      <style:text-properties fo:language="el" fo:language-asian="el"/>
    </style:style>
    <style:style style:name="T1527_2" style:family="text">
      <style:text-properties fo:language="en" fo:language-asian="en"/>
    </style:style>
    <style:style style:name="T1527_3" style:family="text">
      <style:text-properties fo:language="el" fo:language-asian="el"/>
    </style:style>
    <style:style style:name="P1528" style:family="paragraph" style:parent-style-name="StructureList1">
      <style:paragraph-properties fo:margin-top="0.212cm"/>
    </style:style>
    <style:style style:name="T1528_1" style:family="text">
      <style:text-properties fo:language="el" fo:language-asian="el"/>
    </style:style>
    <style:style style:name="T1528_2" style:family="text">
      <style:text-properties fo:language="en" fo:language-asian="en"/>
    </style:style>
    <style:style style:name="T1528_3" style:family="text">
      <style:text-properties fo:language="el" fo:language-asian="el"/>
    </style:style>
    <style:style style:name="P1529" style:family="paragraph" style:parent-style-name="StructureList1">
      <style:paragraph-properties fo:margin-top="0.212cm"/>
    </style:style>
    <style:style style:name="T1529_1" style:family="text">
      <style:text-properties fo:language="el" fo:language-asian="el"/>
    </style:style>
    <style:style style:name="T1529_2" style:family="text">
      <style:text-properties fo:language="en" fo:language-asian="en"/>
    </style:style>
    <style:style style:name="T1529_3" style:family="text">
      <style:text-properties fo:language="el" fo:language-asian="el"/>
    </style:style>
    <style:style style:name="P1530" style:family="paragraph" style:parent-style-name="StructureList1">
      <style:paragraph-properties fo:margin-top="0.212cm"/>
    </style:style>
    <style:style style:name="T1530_1" style:family="text">
      <style:text-properties fo:language="el" fo:language-asian="el"/>
    </style:style>
    <style:style style:name="T1530_2" style:family="text">
      <style:text-properties fo:language="en" fo:language-asian="en"/>
    </style:style>
    <style:style style:name="T1530_3" style:family="text">
      <style:text-properties fo:language="el" fo:language-asian="el"/>
    </style:style>
    <style:style style:name="P1531" style:family="paragraph" style:parent-style-name="MainText">
      <style:paragraph-properties fo:margin-top="0.212cm"/>
    </style:style>
    <style:style style:name="T1531_1" style:family="text">
      <style:text-properties fo:language="el" fo:language-asian="el" fo:font-weight="bold" style:font-weight-asian="bold" style:font-weight-complex="bold"/>
    </style:style>
    <style:style style:name="T1531_2" style:family="text">
      <style:text-properties fo:language="el" fo:language-asian="el"/>
    </style:style>
    <style:style style:name="P1532" style:family="paragraph" style:parent-style-name="Normal">
      <style:paragraph-properties fo:margin-top="0.423cm"/>
    </style:style>
    <style:style style:name="T1532_1" style:family="text">
      <style:text-properties fo:language="el" fo:language-asian="el"/>
    </style:style>
    <style:style style:name="P1533" style:family="paragraph" style:parent-style-name="Normal">
      <style:paragraph-properties fo:margin-top="0.423cm" fo:margin-bottom="0.423cm"/>
    </style:style>
    <style:style style:name="T1533_1" style:family="text">
      <style:text-properties fo:language="el" fo:language-asian="el"/>
    </style:style>
    <style:style style:name="T153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34" style:family="paragraph" style:parent-style-name="Footnotes">
      <style:paragraph-properties fo:margin-top="0.423cm" fo:margin-bottom="0.423cm"/>
    </style:style>
    <style:style style:name="T1534_1" style:family="text"/>
    <style:style style:name="T1534_2" style:family="text" style:parent-style-name="Internet_20_link">
      <style:text-properties fo:color="#0000ee" fo:language="el" fo:language-asian="el"/>
    </style:style>
    <style:style style:name="P1535" style:family="paragraph" style:parent-style-name="MainText">
      <style:paragraph-properties fo:margin-top="0.212cm"/>
    </style:style>
    <style:style style:name="T1535_1" style:family="text">
      <style:text-properties fo:language="el" fo:language-asian="el" fo:font-weight="bold" style:font-weight-asian="bold" style:font-weight-complex="bold"/>
    </style:style>
    <style:style style:name="T1535_2" style:family="text">
      <style:text-properties fo:language="el" fo:language-asian="el"/>
    </style:style>
    <style:style style:name="P1536" style:family="paragraph" style:parent-style-name="Heading_20_6">
      <style:paragraph-properties fo:margin-top="0.423cm"/>
    </style:style>
    <style:style style:name="T1536_1" style:family="text">
      <style:text-properties fo:language="el" fo:language-asian="el" fo:font-weight="bold" style:font-weight-asian="bold" style:font-weight-complex="bold"/>
    </style:style>
    <style:style style:name="P1537" style:family="paragraph" style:parent-style-name="Heading_20_6">
      <style:paragraph-properties fo:margin-top="0.423cm"/>
    </style:style>
    <style:style style:name="T1537_1" style:family="text">
      <style:text-properties fo:language="el" fo:language-asian="el" fo:font-weight="bold" style:font-weight-asian="bold" style:font-weight-complex="bold"/>
    </style:style>
    <style:style style:name="T1537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38" style:family="paragraph" style:parent-style-name="Footnotes">
      <style:paragraph-properties fo:margin-top="0.423cm" fo:margin-bottom="0.423cm"/>
    </style:style>
    <style:style style:name="T1538_1" style:family="text"/>
    <style:style style:name="T1538_2" style:family="text" style:parent-style-name="Internet_20_link">
      <style:text-properties fo:color="#0000ee" fo:language="el" fo:language-asian="el"/>
    </style:style>
    <style:style style:name="P1539" style:family="paragraph" style:parent-style-name="Normal">
      <style:paragraph-properties fo:margin-top="0.423cm" fo:margin-bottom="0.423cm"/>
    </style:style>
    <style:style style:name="T1539_1" style:family="text">
      <style:text-properties fo:language="el" fo:language-asian="el"/>
    </style:style>
    <style:style style:name="T153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40" style:family="paragraph" style:parent-style-name="Footnotes">
      <style:paragraph-properties fo:margin-top="0.423cm" fo:margin-bottom="0.423cm"/>
    </style:style>
    <style:style style:name="T1540_1" style:family="text"/>
    <style:style style:name="T1540_2" style:family="text" style:parent-style-name="Internet_20_link">
      <style:text-properties fo:color="#0000ee" fo:language="el" fo:language-asian="el"/>
    </style:style>
    <style:style style:name="P1541" style:family="paragraph" style:parent-style-name="StructureList1">
      <style:paragraph-properties fo:margin-top="0.212cm"/>
    </style:style>
    <style:style style:name="T1541_1" style:family="text">
      <style:text-properties fo:language="el" fo:language-asian="el"/>
    </style:style>
    <style:style style:name="T1541_2" style:family="text">
      <style:text-properties fo:language="en" fo:language-asian="en"/>
    </style:style>
    <style:style style:name="T1541_3" style:family="text">
      <style:text-properties fo:language="el" fo:language-asian="el"/>
    </style:style>
    <style:style style:name="T154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42" style:family="paragraph" style:parent-style-name="Footnotes">
      <style:paragraph-properties fo:margin-top="0.423cm" fo:margin-bottom="0.423cm"/>
    </style:style>
    <style:style style:name="T1542_1" style:family="text"/>
    <style:style style:name="T1542_2" style:family="text" style:parent-style-name="Internet_20_link">
      <style:text-properties fo:color="#0000ee" fo:language="el" fo:language-asian="el"/>
    </style:style>
    <style:style style:name="P1543" style:family="paragraph" style:parent-style-name="StructureList1">
      <style:paragraph-properties fo:margin-top="0.212cm"/>
    </style:style>
    <style:style style:name="T1543_1" style:family="text">
      <style:text-properties fo:language="el" fo:language-asian="el"/>
    </style:style>
    <style:style style:name="T1543_2" style:family="text">
      <style:text-properties fo:language="en" fo:language-asian="en"/>
    </style:style>
    <style:style style:name="T1543_3" style:family="text">
      <style:text-properties fo:language="el" fo:language-asian="el"/>
    </style:style>
    <style:style style:name="T154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44" style:family="paragraph" style:parent-style-name="Footnotes">
      <style:paragraph-properties fo:margin-top="0.423cm" fo:margin-bottom="0.423cm"/>
    </style:style>
    <style:style style:name="T1544_1" style:family="text"/>
    <style:style style:name="T1544_2" style:family="text" style:parent-style-name="Internet_20_link">
      <style:text-properties fo:color="#0000ee" fo:language="el" fo:language-asian="el"/>
    </style:style>
    <style:style style:name="P1545" style:family="paragraph" style:parent-style-name="StructureList1">
      <style:paragraph-properties fo:margin-top="0.212cm"/>
    </style:style>
    <style:style style:name="T1545_1" style:family="text">
      <style:text-properties fo:language="el" fo:language-asian="el"/>
    </style:style>
    <style:style style:name="T1545_2" style:family="text">
      <style:text-properties fo:language="en" fo:language-asian="en"/>
    </style:style>
    <style:style style:name="T1545_3" style:family="text">
      <style:text-properties fo:language="el" fo:language-asian="el"/>
    </style:style>
    <style:style style:name="T154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46" style:family="paragraph" style:parent-style-name="Footnotes">
      <style:paragraph-properties fo:margin-top="0.423cm" fo:margin-bottom="0.423cm"/>
    </style:style>
    <style:style style:name="T1546_1" style:family="text"/>
    <style:style style:name="T1546_2" style:family="text" style:parent-style-name="Internet_20_link">
      <style:text-properties fo:color="#0000ee" fo:language="el" fo:language-asian="el"/>
    </style:style>
    <style:style style:name="P1547" style:family="paragraph" style:parent-style-name="StructureList1">
      <style:paragraph-properties fo:margin-top="0.212cm"/>
    </style:style>
    <style:style style:name="T1547_1" style:family="text">
      <style:text-properties fo:language="el" fo:language-asian="el"/>
    </style:style>
    <style:style style:name="T1547_2" style:family="text">
      <style:text-properties fo:language="en" fo:language-asian="en"/>
    </style:style>
    <style:style style:name="T1547_3" style:family="text">
      <style:text-properties fo:language="el" fo:language-asian="el"/>
    </style:style>
    <style:style style:name="T154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48" style:family="paragraph" style:parent-style-name="Footnotes">
      <style:paragraph-properties fo:margin-top="0.423cm" fo:margin-bottom="0.423cm"/>
    </style:style>
    <style:style style:name="T1548_1" style:family="text"/>
    <style:style style:name="T1548_2" style:family="text" style:parent-style-name="Internet_20_link">
      <style:text-properties fo:color="#0000ee" fo:language="el" fo:language-asian="el"/>
    </style:style>
    <style:style style:name="P1549" style:family="paragraph" style:parent-style-name="Heading_20_6">
      <style:paragraph-properties fo:margin-top="0.423cm"/>
    </style:style>
    <style:style style:name="T1549_1" style:family="text">
      <style:text-properties fo:language="el" fo:language-asian="el" fo:font-weight="bold" style:font-weight-asian="bold" style:font-weight-complex="bold"/>
    </style:style>
    <style:style style:name="P1550" style:family="paragraph" style:parent-style-name="Heading_20_6">
      <style:paragraph-properties fo:margin-top="0.423cm" fo:margin-bottom="0.423cm"/>
    </style:style>
    <style:style style:name="T1550_1" style:family="text">
      <style:text-properties fo:language="el" fo:language-asian="el" fo:font-weight="bold" style:font-weight-asian="bold" style:font-weight-complex="bold"/>
    </style:style>
    <style:style style:name="T1550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51" style:family="paragraph" style:parent-style-name="Footnotes">
      <style:paragraph-properties fo:margin-top="0.423cm" fo:margin-bottom="0.423cm"/>
    </style:style>
    <style:style style:name="T1551_1" style:family="text"/>
    <style:style style:name="T155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52" style:family="paragraph" style:parent-style-name="MainText">
      <style:paragraph-properties fo:margin-top="0.212cm"/>
    </style:style>
    <style:style style:name="T1552_1" style:family="text">
      <style:text-properties fo:language="el" fo:language-asian="el" fo:font-weight="bold" style:font-weight-asian="bold" style:font-weight-complex="bold"/>
    </style:style>
    <style:style style:name="T1552_2" style:family="text">
      <style:text-properties fo:language="el" fo:language-asian="el" fo:font-weight="bold" style:font-weight-asian="bold" style:font-weight-complex="bold"/>
    </style:style>
    <style:style style:name="T155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53" style:family="paragraph" style:parent-style-name="Footnotes">
      <style:paragraph-properties fo:margin-top="0.423cm" fo:margin-bottom="0.423cm"/>
    </style:style>
    <style:style style:name="T1553_1" style:family="text"/>
    <style:style style:name="T155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54" style:family="paragraph" style:parent-style-name="StructureList1">
      <style:paragraph-properties fo:margin-top="0.212cm"/>
    </style:style>
    <style:style style:name="T1554_1" style:family="text">
      <style:text-properties fo:language="el" fo:language-asian="el" fo:font-weight="bold" style:font-weight-asian="bold" style:font-weight-complex="bold"/>
    </style:style>
    <style:style style:name="T1554_2" style:family="text">
      <style:text-properties fo:language="en" fo:language-asian="en" fo:font-weight="bold" style:font-weight-asian="bold" style:font-weight-complex="bold"/>
    </style:style>
    <style:style style:name="T1554_3" style:family="text">
      <style:text-properties fo:language="el" fo:language-asian="el" fo:font-weight="bold" style:font-weight-asian="bold" style:font-weight-complex="bold"/>
    </style:style>
    <style:style style:name="T155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55" style:family="paragraph" style:parent-style-name="Footnotes">
      <style:paragraph-properties fo:margin-top="0.423cm" fo:margin-bottom="0.423cm"/>
    </style:style>
    <style:style style:name="T1555_1" style:family="text"/>
    <style:style style:name="T155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56" style:family="paragraph" style:parent-style-name="StructureList1">
      <style:paragraph-properties fo:margin-top="0.212cm"/>
    </style:style>
    <style:style style:name="T1556_1" style:family="text">
      <style:text-properties fo:language="el" fo:language-asian="el" fo:font-weight="bold" style:font-weight-asian="bold" style:font-weight-complex="bold"/>
    </style:style>
    <style:style style:name="T1556_2" style:family="text">
      <style:text-properties fo:language="en" fo:language-asian="en" fo:font-weight="bold" style:font-weight-asian="bold" style:font-weight-complex="bold"/>
    </style:style>
    <style:style style:name="T1556_3" style:family="text">
      <style:text-properties fo:language="el" fo:language-asian="el" fo:font-weight="bold" style:font-weight-asian="bold" style:font-weight-complex="bold"/>
    </style:style>
    <style:style style:name="T155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57" style:family="paragraph" style:parent-style-name="Footnotes">
      <style:paragraph-properties fo:margin-top="0.423cm" fo:margin-bottom="0.423cm"/>
    </style:style>
    <style:style style:name="T1557_1" style:family="text"/>
    <style:style style:name="T15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58" style:family="paragraph" style:parent-style-name="MainText">
      <style:paragraph-properties fo:margin-top="0.212cm"/>
    </style:style>
    <style:style style:name="T1558_1" style:family="text">
      <style:text-properties fo:language="el" fo:language-asian="el" fo:font-weight="bold" style:font-weight-asian="bold" style:font-weight-complex="bold"/>
    </style:style>
    <style:style style:name="T1558_2" style:family="text">
      <style:text-properties fo:language="el" fo:language-asian="el" fo:font-weight="bold" style:font-weight-asian="bold" style:font-weight-complex="bold"/>
    </style:style>
    <style:style style:name="T155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59" style:family="paragraph" style:parent-style-name="Footnotes">
      <style:paragraph-properties fo:margin-top="0.423cm" fo:margin-bottom="0.423cm"/>
    </style:style>
    <style:style style:name="T1559_1" style:family="text"/>
    <style:style style:name="T155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60" style:family="paragraph" style:parent-style-name="MainText">
      <style:paragraph-properties fo:margin-top="0.212cm"/>
    </style:style>
    <style:style style:name="T1560_1" style:family="text">
      <style:text-properties fo:language="el" fo:language-asian="el" fo:font-weight="bold" style:font-weight-asian="bold" style:font-weight-complex="bold"/>
    </style:style>
    <style:style style:name="T1560_2" style:family="text">
      <style:text-properties fo:language="el" fo:language-asian="el" fo:font-weight="bold" style:font-weight-asian="bold" style:font-weight-complex="bold"/>
    </style:style>
    <style:style style:name="T156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61" style:family="paragraph" style:parent-style-name="Footnotes">
      <style:paragraph-properties fo:margin-top="0.423cm" fo:margin-bottom="0.423cm"/>
    </style:style>
    <style:style style:name="T1561_1" style:family="text"/>
    <style:style style:name="T156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62" style:family="paragraph" style:parent-style-name="MainText">
      <style:paragraph-properties fo:margin-top="0.212cm"/>
    </style:style>
    <style:style style:name="T1562_1" style:family="text">
      <style:text-properties fo:language="el" fo:language-asian="el" fo:font-weight="bold" style:font-weight-asian="bold" style:font-weight-complex="bold"/>
    </style:style>
    <style:style style:name="T1562_2" style:family="text">
      <style:text-properties fo:language="el" fo:language-asian="el" fo:font-weight="bold" style:font-weight-asian="bold" style:font-weight-complex="bold"/>
    </style:style>
    <style:style style:name="T156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63" style:family="paragraph" style:parent-style-name="Footnotes">
      <style:paragraph-properties fo:margin-top="0.423cm" fo:margin-bottom="0.423cm"/>
    </style:style>
    <style:style style:name="T1563_1" style:family="text"/>
    <style:style style:name="T156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64" style:family="paragraph" style:parent-style-name="StructureList1">
      <style:paragraph-properties fo:margin-top="0.212cm"/>
    </style:style>
    <style:style style:name="T1564_1" style:family="text">
      <style:text-properties fo:language="el" fo:language-asian="el" fo:font-weight="bold" style:font-weight-asian="bold" style:font-weight-complex="bold"/>
    </style:style>
    <style:style style:name="T1564_2" style:family="text">
      <style:text-properties fo:language="en" fo:language-asian="en" fo:font-weight="bold" style:font-weight-asian="bold" style:font-weight-complex="bold"/>
    </style:style>
    <style:style style:name="T1564_3" style:family="text">
      <style:text-properties fo:language="el" fo:language-asian="el" fo:font-weight="bold" style:font-weight-asian="bold" style:font-weight-complex="bold"/>
    </style:style>
    <style:style style:name="T156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65" style:family="paragraph" style:parent-style-name="Footnotes">
      <style:paragraph-properties fo:margin-top="0.423cm" fo:margin-bottom="0.423cm"/>
    </style:style>
    <style:style style:name="T1565_1" style:family="text"/>
    <style:style style:name="T156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66" style:family="paragraph" style:parent-style-name="StructureList1">
      <style:paragraph-properties fo:margin-top="0.212cm"/>
    </style:style>
    <style:style style:name="T1566_1" style:family="text">
      <style:text-properties fo:language="el" fo:language-asian="el" fo:font-weight="bold" style:font-weight-asian="bold" style:font-weight-complex="bold"/>
    </style:style>
    <style:style style:name="T1566_2" style:family="text">
      <style:text-properties fo:language="en" fo:language-asian="en" fo:font-weight="bold" style:font-weight-asian="bold" style:font-weight-complex="bold"/>
    </style:style>
    <style:style style:name="T1566_3" style:family="text">
      <style:text-properties fo:language="el" fo:language-asian="el" fo:font-weight="bold" style:font-weight-asian="bold" style:font-weight-complex="bold"/>
    </style:style>
    <style:style style:name="T156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67" style:family="paragraph" style:parent-style-name="Footnotes">
      <style:paragraph-properties fo:margin-top="0.423cm" fo:margin-bottom="0.423cm"/>
    </style:style>
    <style:style style:name="T1567_1" style:family="text"/>
    <style:style style:name="T156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68" style:family="paragraph" style:parent-style-name="StructureList1">
      <style:paragraph-properties fo:margin-top="0.212cm"/>
    </style:style>
    <style:style style:name="T1568_1" style:family="text">
      <style:text-properties fo:language="el" fo:language-asian="el" fo:font-weight="bold" style:font-weight-asian="bold" style:font-weight-complex="bold"/>
    </style:style>
    <style:style style:name="T1568_2" style:family="text">
      <style:text-properties fo:language="en" fo:language-asian="en" fo:font-weight="bold" style:font-weight-asian="bold" style:font-weight-complex="bold"/>
    </style:style>
    <style:style style:name="T1568_3" style:family="text">
      <style:text-properties fo:language="el" fo:language-asian="el" fo:font-weight="bold" style:font-weight-asian="bold" style:font-weight-complex="bold"/>
    </style:style>
    <style:style style:name="T156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69" style:family="paragraph" style:parent-style-name="Footnotes">
      <style:paragraph-properties fo:margin-top="0.423cm" fo:margin-bottom="0.423cm"/>
    </style:style>
    <style:style style:name="T1569_1" style:family="text"/>
    <style:style style:name="T15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70" style:family="paragraph" style:parent-style-name="StructureList1">
      <style:paragraph-properties fo:margin-top="0.212cm"/>
    </style:style>
    <style:style style:name="T1570_1" style:family="text">
      <style:text-properties fo:language="el" fo:language-asian="el" fo:font-weight="bold" style:font-weight-asian="bold" style:font-weight-complex="bold"/>
    </style:style>
    <style:style style:name="T1570_2" style:family="text">
      <style:text-properties fo:language="en" fo:language-asian="en" fo:font-weight="bold" style:font-weight-asian="bold" style:font-weight-complex="bold"/>
    </style:style>
    <style:style style:name="T1570_3" style:family="text">
      <style:text-properties fo:language="el" fo:language-asian="el" fo:font-weight="bold" style:font-weight-asian="bold" style:font-weight-complex="bold"/>
    </style:style>
    <style:style style:name="T157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71" style:family="paragraph" style:parent-style-name="Footnotes">
      <style:paragraph-properties fo:margin-top="0.423cm" fo:margin-bottom="0.423cm"/>
    </style:style>
    <style:style style:name="T1571_1" style:family="text"/>
    <style:style style:name="T157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72" style:family="paragraph" style:parent-style-name="StructureList1">
      <style:paragraph-properties fo:margin-top="0.212cm"/>
    </style:style>
    <style:style style:name="T1572_1" style:family="text">
      <style:text-properties fo:language="el" fo:language-asian="el" fo:font-weight="bold" style:font-weight-asian="bold" style:font-weight-complex="bold"/>
    </style:style>
    <style:style style:name="T1572_2" style:family="text">
      <style:text-properties fo:language="en" fo:language-asian="en" fo:font-weight="bold" style:font-weight-asian="bold" style:font-weight-complex="bold"/>
    </style:style>
    <style:style style:name="T1572_3" style:family="text">
      <style:text-properties fo:language="el" fo:language-asian="el" fo:font-weight="bold" style:font-weight-asian="bold" style:font-weight-complex="bold"/>
    </style:style>
    <style:style style:name="T157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73" style:family="paragraph" style:parent-style-name="Footnotes">
      <style:paragraph-properties fo:margin-top="0.423cm" fo:margin-bottom="0.423cm"/>
    </style:style>
    <style:style style:name="T1573_1" style:family="text"/>
    <style:style style:name="T157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74" style:family="paragraph" style:parent-style-name="Normal">
      <style:paragraph-properties fo:margin-top="0.423cm" fo:margin-bottom="0.423cm"/>
    </style:style>
    <style:style style:name="T1574_1" style:family="text">
      <style:text-properties fo:language="el" fo:language-asian="el" fo:font-weight="bold" style:font-weight-asian="bold" style:font-weight-complex="bold"/>
    </style:style>
    <style:style style:name="T157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75" style:family="paragraph" style:parent-style-name="Footnotes">
      <style:paragraph-properties fo:margin-top="0.423cm" fo:margin-bottom="0.423cm"/>
    </style:style>
    <style:style style:name="T1575_1" style:family="text"/>
    <style:style style:name="T15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76" style:family="paragraph" style:parent-style-name="MainText">
      <style:paragraph-properties fo:margin-top="0.212cm"/>
    </style:style>
    <style:style style:name="T1576_1" style:family="text">
      <style:text-properties fo:language="el" fo:language-asian="el" fo:font-weight="bold" style:font-weight-asian="bold" style:font-weight-complex="bold"/>
    </style:style>
    <style:style style:name="T1576_2" style:family="text">
      <style:text-properties fo:language="el" fo:language-asian="el" fo:font-weight="bold" style:font-weight-asian="bold" style:font-weight-complex="bold"/>
    </style:style>
    <style:style style:name="T157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77" style:family="paragraph" style:parent-style-name="Footnotes">
      <style:paragraph-properties fo:margin-top="0.423cm" fo:margin-bottom="0.423cm"/>
    </style:style>
    <style:style style:name="T1577_1" style:family="text"/>
    <style:style style:name="T157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78" style:family="paragraph" style:parent-style-name="MainText">
      <style:paragraph-properties fo:margin-top="0.212cm"/>
    </style:style>
    <style:style style:name="T1578_1" style:family="text">
      <style:text-properties fo:language="el" fo:language-asian="el" fo:font-weight="bold" style:font-weight-asian="bold" style:font-weight-complex="bold"/>
    </style:style>
    <style:style style:name="T1578_2" style:family="text">
      <style:text-properties fo:language="el" fo:language-asian="el" fo:font-weight="bold" style:font-weight-asian="bold" style:font-weight-complex="bold"/>
    </style:style>
    <style:style style:name="T157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79" style:family="paragraph" style:parent-style-name="Footnotes">
      <style:paragraph-properties fo:margin-top="0.423cm" fo:margin-bottom="0.423cm"/>
    </style:style>
    <style:style style:name="T1579_1" style:family="text"/>
    <style:style style:name="T157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80" style:family="paragraph" style:parent-style-name="StructureList1">
      <style:paragraph-properties fo:margin-top="0.212cm"/>
    </style:style>
    <style:style style:name="T1580_1" style:family="text">
      <style:text-properties fo:language="el" fo:language-asian="el" fo:font-weight="bold" style:font-weight-asian="bold" style:font-weight-complex="bold"/>
    </style:style>
    <style:style style:name="T1580_2" style:family="text">
      <style:text-properties fo:language="en" fo:language-asian="en" fo:font-weight="bold" style:font-weight-asian="bold" style:font-weight-complex="bold"/>
    </style:style>
    <style:style style:name="T1580_3" style:family="text">
      <style:text-properties fo:language="el" fo:language-asian="el" fo:font-weight="bold" style:font-weight-asian="bold" style:font-weight-complex="bold"/>
    </style:style>
    <style:style style:name="P1581" style:family="paragraph" style:parent-style-name="StructureList1">
      <style:paragraph-properties fo:margin-top="0.212cm"/>
    </style:style>
    <style:style style:name="T1581_1" style:family="text">
      <style:text-properties fo:language="el" fo:language-asian="el" fo:font-weight="bold" style:font-weight-asian="bold" style:font-weight-complex="bold"/>
    </style:style>
    <style:style style:name="T1581_2" style:family="text">
      <style:text-properties fo:language="en" fo:language-asian="en" fo:font-weight="bold" style:font-weight-asian="bold" style:font-weight-complex="bold"/>
    </style:style>
    <style:style style:name="T1581_3" style:family="text">
      <style:text-properties fo:language="el" fo:language-asian="el" fo:font-weight="bold" style:font-weight-asian="bold" style:font-weight-complex="bold"/>
    </style:style>
    <style:style style:name="T158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82" style:family="paragraph" style:parent-style-name="Footnotes">
      <style:paragraph-properties fo:margin-top="0.423cm" fo:margin-bottom="0.423cm"/>
    </style:style>
    <style:style style:name="T1582_1" style:family="text"/>
    <style:style style:name="T15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83" style:family="paragraph" style:parent-style-name="StructureList1">
      <style:paragraph-properties fo:margin-top="0.212cm"/>
    </style:style>
    <style:style style:name="T1583_1" style:family="text">
      <style:text-properties fo:language="el" fo:language-asian="el" fo:font-weight="bold" style:font-weight-asian="bold" style:font-weight-complex="bold"/>
    </style:style>
    <style:style style:name="T1583_2" style:family="text">
      <style:text-properties fo:language="en" fo:language-asian="en" fo:font-weight="bold" style:font-weight-asian="bold" style:font-weight-complex="bold"/>
    </style:style>
    <style:style style:name="T1583_3" style:family="text">
      <style:text-properties fo:language="el" fo:language-asian="el" fo:font-weight="bold" style:font-weight-asian="bold" style:font-weight-complex="bold"/>
    </style:style>
    <style:style style:name="T158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84" style:family="paragraph" style:parent-style-name="Footnotes">
      <style:paragraph-properties fo:margin-top="0.423cm" fo:margin-bottom="0.423cm"/>
    </style:style>
    <style:style style:name="T1584_1" style:family="text"/>
    <style:style style:name="T158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85" style:family="paragraph" style:parent-style-name="StructureList1">
      <style:paragraph-properties fo:margin-top="0.212cm"/>
    </style:style>
    <style:style style:name="T1585_1" style:family="text">
      <style:text-properties fo:language="el" fo:language-asian="el" fo:font-weight="bold" style:font-weight-asian="bold" style:font-weight-complex="bold"/>
    </style:style>
    <style:style style:name="T1585_2" style:family="text">
      <style:text-properties fo:language="en" fo:language-asian="en" fo:font-weight="bold" style:font-weight-asian="bold" style:font-weight-complex="bold"/>
    </style:style>
    <style:style style:name="T1585_3" style:family="text">
      <style:text-properties fo:language="el" fo:language-asian="el" fo:font-weight="bold" style:font-weight-asian="bold" style:font-weight-complex="bold"/>
    </style:style>
    <style:style style:name="T158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86" style:family="paragraph" style:parent-style-name="Footnotes">
      <style:paragraph-properties fo:margin-top="0.423cm" fo:margin-bottom="0.423cm"/>
    </style:style>
    <style:style style:name="T1586_1" style:family="text"/>
    <style:style style:name="T158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87" style:family="paragraph" style:parent-style-name="MainText">
      <style:paragraph-properties fo:margin-top="0.212cm"/>
    </style:style>
    <style:style style:name="T1587_1" style:family="text">
      <style:text-properties fo:language="el" fo:language-asian="el" fo:font-weight="bold" style:font-weight-asian="bold" style:font-weight-complex="bold"/>
    </style:style>
    <style:style style:name="T1587_2" style:family="text">
      <style:text-properties fo:language="el" fo:language-asian="el" fo:font-weight="bold" style:font-weight-asian="bold" style:font-weight-complex="bold"/>
    </style:style>
    <style:style style:name="P1588" style:family="paragraph" style:parent-style-name="Normal">
      <style:paragraph-properties fo:margin-top="0.423cm"/>
    </style:style>
    <style:style style:name="T1588_1" style:family="text">
      <style:text-properties fo:language="el" fo:language-asian="el" fo:font-weight="bold" style:font-weight-asian="bold" style:font-weight-complex="bold"/>
    </style:style>
    <style:style style:name="P1589" style:family="paragraph" style:parent-style-name="Normal">
      <style:paragraph-properties fo:margin-top="0.423cm" fo:margin-bottom="0.423cm"/>
    </style:style>
    <style:style style:name="T1589_1" style:family="text">
      <style:text-properties fo:language="el" fo:language-asian="el" fo:font-weight="bold" style:font-weight-asian="bold" style:font-weight-complex="bold"/>
    </style:style>
    <style:style style:name="T158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90" style:family="paragraph" style:parent-style-name="Footnotes">
      <style:paragraph-properties fo:margin-top="0.423cm" fo:margin-bottom="0.423cm"/>
    </style:style>
    <style:style style:name="T1590_1" style:family="text"/>
    <style:style style:name="T159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91" style:family="paragraph" style:parent-style-name="MainText">
      <style:paragraph-properties fo:margin-top="0.212cm"/>
    </style:style>
    <style:style style:name="T1591_1" style:family="text">
      <style:text-properties fo:language="el" fo:language-asian="el" fo:font-weight="bold" style:font-weight-asian="bold" style:font-weight-complex="bold"/>
    </style:style>
    <style:style style:name="T1591_2" style:family="text">
      <style:text-properties fo:language="el" fo:language-asian="el" fo:font-weight="bold" style:font-weight-asian="bold" style:font-weight-complex="bold"/>
    </style:style>
    <style:style style:name="T159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92" style:family="paragraph" style:parent-style-name="Footnotes">
      <style:paragraph-properties fo:margin-top="0.423cm" fo:margin-bottom="0.423cm"/>
    </style:style>
    <style:style style:name="T1592_1" style:family="text"/>
    <style:style style:name="T159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93" style:family="paragraph" style:parent-style-name="MainText">
      <style:paragraph-properties fo:margin-top="0.212cm"/>
    </style:style>
    <style:style style:name="T1593_1" style:family="text">
      <style:text-properties fo:language="el" fo:language-asian="el" fo:font-weight="bold" style:font-weight-asian="bold" style:font-weight-complex="bold"/>
    </style:style>
    <style:style style:name="T1593_2" style:family="text">
      <style:text-properties fo:language="el" fo:language-asian="el" fo:font-weight="bold" style:font-weight-asian="bold" style:font-weight-complex="bold"/>
    </style:style>
    <style:style style:name="T159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94" style:family="paragraph" style:parent-style-name="Footnotes">
      <style:paragraph-properties fo:margin-top="0.423cm" fo:margin-bottom="0.423cm"/>
    </style:style>
    <style:style style:name="T1594_1" style:family="text"/>
    <style:style style:name="T159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95" style:family="paragraph" style:parent-style-name="MainText">
      <style:paragraph-properties fo:margin-top="0.212cm"/>
    </style:style>
    <style:style style:name="T1595_1" style:family="text">
      <style:text-properties fo:language="el" fo:language-asian="el" fo:font-weight="bold" style:font-weight-asian="bold" style:font-weight-complex="bold"/>
    </style:style>
    <style:style style:name="T1595_2" style:family="text">
      <style:text-properties fo:language="el" fo:language-asian="el" fo:font-weight="bold" style:font-weight-asian="bold" style:font-weight-complex="bold"/>
    </style:style>
    <style:style style:name="T159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96" style:family="paragraph" style:parent-style-name="Footnotes">
      <style:paragraph-properties fo:margin-top="0.423cm" fo:margin-bottom="0.423cm"/>
    </style:style>
    <style:style style:name="T1596_1" style:family="text"/>
    <style:style style:name="T159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97" style:family="paragraph" style:parent-style-name="MainText">
      <style:paragraph-properties fo:margin-top="0.212cm"/>
    </style:style>
    <style:style style:name="T1597_1" style:family="text">
      <style:text-properties fo:language="el" fo:language-asian="el" fo:font-weight="bold" style:font-weight-asian="bold" style:font-weight-complex="bold"/>
    </style:style>
    <style:style style:name="T1597_2" style:family="text">
      <style:text-properties fo:language="el" fo:language-asian="el" fo:font-weight="bold" style:font-weight-asian="bold" style:font-weight-complex="bold"/>
    </style:style>
    <style:style style:name="T159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98" style:family="paragraph" style:parent-style-name="Footnotes">
      <style:paragraph-properties fo:margin-top="0.423cm" fo:margin-bottom="0.423cm"/>
    </style:style>
    <style:style style:name="T1598_1" style:family="text"/>
    <style:style style:name="T159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99" style:family="paragraph" style:parent-style-name="StructureList1">
      <style:paragraph-properties fo:margin-top="0.212cm"/>
    </style:style>
    <style:style style:name="T1599_1" style:family="text">
      <style:text-properties fo:language="el" fo:language-asian="el" fo:font-weight="bold" style:font-weight-asian="bold" style:font-weight-complex="bold"/>
    </style:style>
    <style:style style:name="T1599_2" style:family="text">
      <style:text-properties fo:language="en" fo:language-asian="en" fo:font-weight="bold" style:font-weight-asian="bold" style:font-weight-complex="bold"/>
    </style:style>
    <style:style style:name="T1599_3" style:family="text">
      <style:text-properties fo:language="el" fo:language-asian="el" fo:font-weight="bold" style:font-weight-asian="bold" style:font-weight-complex="bold"/>
    </style:style>
    <style:style style:name="T159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00" style:family="paragraph" style:parent-style-name="Footnotes">
      <style:paragraph-properties fo:margin-top="0.423cm" fo:margin-bottom="0.423cm"/>
    </style:style>
    <style:style style:name="T1600_1" style:family="text"/>
    <style:style style:name="T160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01" style:family="paragraph" style:parent-style-name="StructureList1">
      <style:paragraph-properties fo:margin-top="0.212cm"/>
    </style:style>
    <style:style style:name="T1601_1" style:family="text">
      <style:text-properties fo:language="el" fo:language-asian="el" fo:font-weight="bold" style:font-weight-asian="bold" style:font-weight-complex="bold"/>
    </style:style>
    <style:style style:name="T1601_2" style:family="text">
      <style:text-properties fo:language="en" fo:language-asian="en" fo:font-weight="bold" style:font-weight-asian="bold" style:font-weight-complex="bold"/>
    </style:style>
    <style:style style:name="T1601_3" style:family="text">
      <style:text-properties fo:language="el" fo:language-asian="el" fo:font-weight="bold" style:font-weight-asian="bold" style:font-weight-complex="bold"/>
    </style:style>
    <style:style style:name="T160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02" style:family="paragraph" style:parent-style-name="Footnotes">
      <style:paragraph-properties fo:margin-top="0.423cm" fo:margin-bottom="0.423cm"/>
    </style:style>
    <style:style style:name="T1602_1" style:family="text"/>
    <style:style style:name="T160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03" style:family="paragraph" style:parent-style-name="StructureList1">
      <style:paragraph-properties fo:margin-top="0.212cm"/>
    </style:style>
    <style:style style:name="T1603_1" style:family="text">
      <style:text-properties fo:language="el" fo:language-asian="el" fo:font-weight="bold" style:font-weight-asian="bold" style:font-weight-complex="bold"/>
    </style:style>
    <style:style style:name="T1603_2" style:family="text">
      <style:text-properties fo:language="en" fo:language-asian="en" fo:font-weight="bold" style:font-weight-asian="bold" style:font-weight-complex="bold"/>
    </style:style>
    <style:style style:name="T1603_3" style:family="text">
      <style:text-properties fo:language="el" fo:language-asian="el" fo:font-weight="bold" style:font-weight-asian="bold" style:font-weight-complex="bold"/>
    </style:style>
    <style:style style:name="T160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04" style:family="paragraph" style:parent-style-name="Footnotes">
      <style:paragraph-properties fo:margin-top="0.423cm" fo:margin-bottom="0.423cm"/>
    </style:style>
    <style:style style:name="T1604_1" style:family="text"/>
    <style:style style:name="T160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05" style:family="paragraph" style:parent-style-name="StructureList1">
      <style:paragraph-properties fo:margin-top="0.212cm"/>
    </style:style>
    <style:style style:name="T1605_1" style:family="text">
      <style:text-properties fo:language="el" fo:language-asian="el" fo:font-weight="bold" style:font-weight-asian="bold" style:font-weight-complex="bold"/>
    </style:style>
    <style:style style:name="T1605_2" style:family="text">
      <style:text-properties fo:language="en" fo:language-asian="en" fo:font-weight="bold" style:font-weight-asian="bold" style:font-weight-complex="bold"/>
    </style:style>
    <style:style style:name="T1605_3" style:family="text">
      <style:text-properties fo:language="el" fo:language-asian="el" fo:font-weight="bold" style:font-weight-asian="bold" style:font-weight-complex="bold"/>
    </style:style>
    <style:style style:name="T160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06" style:family="paragraph" style:parent-style-name="Footnotes">
      <style:paragraph-properties fo:margin-top="0.423cm" fo:margin-bottom="0.423cm"/>
    </style:style>
    <style:style style:name="T1606_1" style:family="text"/>
    <style:style style:name="T160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07" style:family="paragraph" style:parent-style-name="StructureList1">
      <style:paragraph-properties fo:margin-top="0.212cm"/>
    </style:style>
    <style:style style:name="T1607_1" style:family="text">
      <style:text-properties fo:language="el" fo:language-asian="el" fo:font-weight="bold" style:font-weight-asian="bold" style:font-weight-complex="bold"/>
    </style:style>
    <style:style style:name="T1607_2" style:family="text">
      <style:text-properties fo:language="en" fo:language-asian="en" fo:font-weight="bold" style:font-weight-asian="bold" style:font-weight-complex="bold"/>
    </style:style>
    <style:style style:name="T1607_3" style:family="text">
      <style:text-properties fo:language="el" fo:language-asian="el" fo:font-weight="bold" style:font-weight-asian="bold" style:font-weight-complex="bold"/>
    </style:style>
    <style:style style:name="T160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08" style:family="paragraph" style:parent-style-name="Footnotes">
      <style:paragraph-properties fo:margin-top="0.423cm" fo:margin-bottom="0.423cm"/>
    </style:style>
    <style:style style:name="T1608_1" style:family="text"/>
    <style:style style:name="T160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09" style:family="paragraph" style:parent-style-name="StructureList1">
      <style:paragraph-properties fo:margin-top="0.212cm"/>
    </style:style>
    <style:style style:name="T1609_1" style:family="text">
      <style:text-properties fo:language="el" fo:language-asian="el" fo:font-weight="bold" style:font-weight-asian="bold" style:font-weight-complex="bold"/>
    </style:style>
    <style:style style:name="T1609_2" style:family="text">
      <style:text-properties fo:language="en" fo:language-asian="en" fo:font-weight="bold" style:font-weight-asian="bold" style:font-weight-complex="bold"/>
    </style:style>
    <style:style style:name="T1609_3" style:family="text">
      <style:text-properties fo:language="el" fo:language-asian="el" fo:font-weight="bold" style:font-weight-asian="bold" style:font-weight-complex="bold"/>
    </style:style>
    <style:style style:name="T160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10" style:family="paragraph" style:parent-style-name="Footnotes">
      <style:paragraph-properties fo:margin-top="0.423cm" fo:margin-bottom="0.423cm"/>
    </style:style>
    <style:style style:name="T1610_1" style:family="text"/>
    <style:style style:name="T161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11" style:family="paragraph" style:parent-style-name="StructureList1">
      <style:paragraph-properties fo:margin-top="0.212cm"/>
    </style:style>
    <style:style style:name="T1611_1" style:family="text">
      <style:text-properties fo:language="el" fo:language-asian="el" fo:font-weight="bold" style:font-weight-asian="bold" style:font-weight-complex="bold"/>
    </style:style>
    <style:style style:name="T1611_2" style:family="text">
      <style:text-properties fo:language="en" fo:language-asian="en" fo:font-weight="bold" style:font-weight-asian="bold" style:font-weight-complex="bold"/>
    </style:style>
    <style:style style:name="T1611_3" style:family="text">
      <style:text-properties fo:language="el" fo:language-asian="el" fo:font-weight="bold" style:font-weight-asian="bold" style:font-weight-complex="bold"/>
    </style:style>
    <style:style style:name="T161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12" style:family="paragraph" style:parent-style-name="Footnotes">
      <style:paragraph-properties fo:margin-top="0.423cm" fo:margin-bottom="0.423cm"/>
    </style:style>
    <style:style style:name="T1612_1" style:family="text"/>
    <style:style style:name="T161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13" style:family="paragraph" style:parent-style-name="StructureList1">
      <style:paragraph-properties fo:margin-top="0.212cm"/>
    </style:style>
    <style:style style:name="T1613_1" style:family="text">
      <style:text-properties fo:language="el" fo:language-asian="el" fo:font-weight="bold" style:font-weight-asian="bold" style:font-weight-complex="bold"/>
    </style:style>
    <style:style style:name="T1613_2" style:family="text">
      <style:text-properties fo:language="en" fo:language-asian="en" fo:font-weight="bold" style:font-weight-asian="bold" style:font-weight-complex="bold"/>
    </style:style>
    <style:style style:name="T1613_3" style:family="text">
      <style:text-properties fo:language="el" fo:language-asian="el" fo:font-weight="bold" style:font-weight-asian="bold" style:font-weight-complex="bold"/>
    </style:style>
    <style:style style:name="T161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14" style:family="paragraph" style:parent-style-name="Footnotes">
      <style:paragraph-properties fo:margin-top="0.423cm" fo:margin-bottom="0.423cm"/>
    </style:style>
    <style:style style:name="T1614_1" style:family="text"/>
    <style:style style:name="T161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15" style:family="paragraph" style:parent-style-name="MainText">
      <style:paragraph-properties fo:margin-top="0.212cm"/>
    </style:style>
    <style:style style:name="T1615_1" style:family="text">
      <style:text-properties fo:language="el" fo:language-asian="el" fo:font-weight="bold" style:font-weight-asian="bold" style:font-weight-complex="bold"/>
    </style:style>
    <style:style style:name="T1615_2" style:family="text">
      <style:text-properties fo:language="el" fo:language-asian="el" fo:font-weight="bold" style:font-weight-asian="bold" style:font-weight-complex="bold"/>
    </style:style>
    <style:style style:name="T161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16" style:family="paragraph" style:parent-style-name="Footnotes">
      <style:paragraph-properties fo:margin-top="0.423cm" fo:margin-bottom="0.423cm"/>
    </style:style>
    <style:style style:name="T1616_1" style:family="text"/>
    <style:style style:name="T161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17" style:family="paragraph" style:parent-style-name="MainText">
      <style:paragraph-properties fo:margin-top="0.212cm"/>
    </style:style>
    <style:style style:name="T1617_1" style:family="text">
      <style:text-properties fo:language="el" fo:language-asian="el" fo:font-weight="bold" style:font-weight-asian="bold" style:font-weight-complex="bold"/>
    </style:style>
    <style:style style:name="T1617_2" style:family="text">
      <style:text-properties fo:language="el" fo:language-asian="el" fo:font-weight="bold" style:font-weight-asian="bold" style:font-weight-complex="bold"/>
    </style:style>
    <style:style style:name="T161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18" style:family="paragraph" style:parent-style-name="Footnotes">
      <style:paragraph-properties fo:margin-top="0.423cm" fo:margin-bottom="0.423cm"/>
    </style:style>
    <style:style style:name="T1618_1" style:family="text"/>
    <style:style style:name="T161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19" style:family="paragraph" style:parent-style-name="Heading_20_6">
      <style:paragraph-properties fo:margin-top="0.423cm"/>
    </style:style>
    <style:style style:name="T1619_1" style:family="text">
      <style:text-properties fo:language="el" fo:language-asian="el" fo:font-weight="bold" style:font-weight-asian="bold" style:font-weight-complex="bold"/>
    </style:style>
    <style:style style:name="T1619_2" style:family="text">
      <style:text-properties fo:language="el" fo:language-asian="el" fo:font-weight="bold" style:font-weight-asian="bold" style:font-weight-complex="bold"/>
    </style:style>
    <style:style style:name="P1620" style:family="paragraph" style:parent-style-name="Heading_20_6">
      <style:paragraph-properties fo:margin-top="0.423cm" fo:margin-bottom="0.423cm"/>
    </style:style>
    <style:style style:name="T1620_1" style:family="text">
      <style:text-properties fo:language="el" fo:language-asian="el" fo:font-weight="bold" style:font-weight-asian="bold" style:font-weight-complex="bold"/>
    </style:style>
    <style:style style:name="T1620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21" style:family="paragraph" style:parent-style-name="Footnotes">
      <style:paragraph-properties fo:margin-top="0.423cm" fo:margin-bottom="0.423cm"/>
    </style:style>
    <style:style style:name="T1621_1" style:family="text"/>
    <style:style style:name="T162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22" style:family="paragraph" style:parent-style-name="MainText">
      <style:paragraph-properties fo:margin-top="0.212cm"/>
    </style:style>
    <style:style style:name="T1622_1" style:family="text">
      <style:text-properties fo:language="el" fo:language-asian="el" fo:font-weight="bold" style:font-weight-asian="bold" style:font-weight-complex="bold"/>
    </style:style>
    <style:style style:name="T1622_2" style:family="text">
      <style:text-properties fo:language="el" fo:language-asian="el" fo:font-weight="bold" style:font-weight-asian="bold" style:font-weight-complex="bold"/>
    </style:style>
    <style:style style:name="T162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23" style:family="paragraph" style:parent-style-name="Footnotes">
      <style:paragraph-properties fo:margin-top="0.423cm" fo:margin-bottom="0.423cm"/>
    </style:style>
    <style:style style:name="T1623_1" style:family="text"/>
    <style:style style:name="T162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24" style:family="paragraph" style:parent-style-name="StructureList1">
      <style:paragraph-properties fo:margin-top="0.212cm"/>
    </style:style>
    <style:style style:name="T1624_1" style:family="text">
      <style:text-properties fo:language="el" fo:language-asian="el" fo:font-weight="bold" style:font-weight-asian="bold" style:font-weight-complex="bold"/>
    </style:style>
    <style:style style:name="T1624_2" style:family="text">
      <style:text-properties fo:language="en" fo:language-asian="en" fo:font-weight="bold" style:font-weight-asian="bold" style:font-weight-complex="bold"/>
    </style:style>
    <style:style style:name="T1624_3" style:family="text">
      <style:text-properties fo:language="el" fo:language-asian="el" fo:font-weight="bold" style:font-weight-asian="bold" style:font-weight-complex="bold"/>
    </style:style>
    <style:style style:name="T162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25" style:family="paragraph" style:parent-style-name="Footnotes">
      <style:paragraph-properties fo:margin-top="0.423cm" fo:margin-bottom="0.423cm"/>
    </style:style>
    <style:style style:name="T1625_1" style:family="text"/>
    <style:style style:name="T162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26" style:family="paragraph" style:parent-style-name="StructureList1">
      <style:paragraph-properties fo:margin-top="0.212cm"/>
    </style:style>
    <style:style style:name="T1626_1" style:family="text">
      <style:text-properties fo:language="el" fo:language-asian="el" fo:font-weight="bold" style:font-weight-asian="bold" style:font-weight-complex="bold"/>
    </style:style>
    <style:style style:name="T1626_2" style:family="text">
      <style:text-properties fo:language="en" fo:language-asian="en" fo:font-weight="bold" style:font-weight-asian="bold" style:font-weight-complex="bold"/>
    </style:style>
    <style:style style:name="T1626_3" style:family="text">
      <style:text-properties fo:language="el" fo:language-asian="el" fo:font-weight="bold" style:font-weight-asian="bold" style:font-weight-complex="bold"/>
    </style:style>
    <style:style style:name="T162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27" style:family="paragraph" style:parent-style-name="Footnotes">
      <style:paragraph-properties fo:margin-top="0.423cm" fo:margin-bottom="0.423cm"/>
    </style:style>
    <style:style style:name="T1627_1" style:family="text"/>
    <style:style style:name="T162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28" style:family="paragraph" style:parent-style-name="Normal">
      <style:paragraph-properties fo:margin-top="0.423cm" fo:margin-bottom="0.423cm"/>
    </style:style>
    <style:style style:name="T1628_1" style:family="text">
      <style:text-properties fo:language="el" fo:language-asian="el" fo:font-weight="bold" style:font-weight-asian="bold" style:font-weight-complex="bold"/>
    </style:style>
    <style:style style:name="T162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29" style:family="paragraph" style:parent-style-name="Footnotes">
      <style:paragraph-properties fo:margin-top="0.423cm" fo:margin-bottom="0.423cm"/>
    </style:style>
    <style:style style:name="T1629_1" style:family="text"/>
    <style:style style:name="T162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30" style:family="paragraph" style:parent-style-name="MainText">
      <style:paragraph-properties fo:margin-top="0.212cm"/>
    </style:style>
    <style:style style:name="T1630_1" style:family="text">
      <style:text-properties fo:language="el" fo:language-asian="el" fo:font-weight="bold" style:font-weight-asian="bold" style:font-weight-complex="bold"/>
    </style:style>
    <style:style style:name="T1630_2" style:family="text">
      <style:text-properties fo:language="el" fo:language-asian="el" fo:font-weight="bold" style:font-weight-asian="bold" style:font-weight-complex="bold"/>
    </style:style>
    <style:style style:name="T163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31" style:family="paragraph" style:parent-style-name="Footnotes">
      <style:paragraph-properties fo:margin-top="0.423cm" fo:margin-bottom="0.423cm"/>
    </style:style>
    <style:style style:name="T1631_1" style:family="text"/>
    <style:style style:name="T163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32" style:family="paragraph" style:parent-style-name="MainText">
      <style:paragraph-properties fo:margin-top="0.212cm"/>
    </style:style>
    <style:style style:name="T1632_1" style:family="text">
      <style:text-properties fo:language="el" fo:language-asian="el" fo:font-weight="bold" style:font-weight-asian="bold" style:font-weight-complex="bold"/>
    </style:style>
    <style:style style:name="T1632_2" style:family="text">
      <style:text-properties fo:language="el" fo:language-asian="el" fo:font-weight="bold" style:font-weight-asian="bold" style:font-weight-complex="bold"/>
    </style:style>
    <style:style style:name="T163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33" style:family="paragraph" style:parent-style-name="Footnotes">
      <style:paragraph-properties fo:margin-top="0.423cm" fo:margin-bottom="0.423cm"/>
    </style:style>
    <style:style style:name="T1633_1" style:family="text"/>
    <style:style style:name="T163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34" style:family="paragraph" style:parent-style-name="Normal">
      <style:paragraph-properties fo:margin-top="0.423cm" fo:margin-bottom="0.423cm"/>
    </style:style>
    <style:style style:name="T1634_1" style:family="text">
      <style:text-properties fo:language="el" fo:language-asian="el" fo:font-weight="bold" style:font-weight-asian="bold" style:font-weight-complex="bold"/>
    </style:style>
    <style:style style:name="T163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35" style:family="paragraph" style:parent-style-name="Footnotes">
      <style:paragraph-properties fo:margin-top="0.423cm" fo:margin-bottom="0.423cm"/>
    </style:style>
    <style:style style:name="T1635_1" style:family="text"/>
    <style:style style:name="T163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36" style:family="paragraph" style:parent-style-name="MainText">
      <style:paragraph-properties fo:margin-top="0.212cm"/>
    </style:style>
    <style:style style:name="T1636_1" style:family="text">
      <style:text-properties fo:language="el" fo:language-asian="el" fo:font-weight="bold" style:font-weight-asian="bold" style:font-weight-complex="bold"/>
    </style:style>
    <style:style style:name="T1636_2" style:family="text">
      <style:text-properties fo:language="el" fo:language-asian="el" fo:font-weight="bold" style:font-weight-asian="bold" style:font-weight-complex="bold"/>
    </style:style>
    <style:style style:name="T163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37" style:family="paragraph" style:parent-style-name="Footnotes">
      <style:paragraph-properties fo:margin-top="0.423cm" fo:margin-bottom="0.423cm"/>
    </style:style>
    <style:style style:name="T1637_1" style:family="text"/>
    <style:style style:name="T163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38" style:family="paragraph" style:parent-style-name="StructureList1">
      <style:paragraph-properties fo:margin-top="0.212cm"/>
    </style:style>
    <style:style style:name="T1638_1" style:family="text">
      <style:text-properties fo:language="el" fo:language-asian="el" fo:font-weight="bold" style:font-weight-asian="bold" style:font-weight-complex="bold"/>
    </style:style>
    <style:style style:name="T1638_2" style:family="text">
      <style:text-properties fo:language="en" fo:language-asian="en" fo:font-weight="bold" style:font-weight-asian="bold" style:font-weight-complex="bold"/>
    </style:style>
    <style:style style:name="T1638_3" style:family="text">
      <style:text-properties fo:language="el" fo:language-asian="el" fo:font-weight="bold" style:font-weight-asian="bold" style:font-weight-complex="bold"/>
    </style:style>
    <style:style style:name="T163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39" style:family="paragraph" style:parent-style-name="Footnotes">
      <style:paragraph-properties fo:margin-top="0.423cm" fo:margin-bottom="0.423cm"/>
    </style:style>
    <style:style style:name="T1639_1" style:family="text"/>
    <style:style style:name="T163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40" style:family="paragraph" style:parent-style-name="StructureList1">
      <style:paragraph-properties fo:margin-top="0.212cm"/>
    </style:style>
    <style:style style:name="T1640_1" style:family="text">
      <style:text-properties fo:language="el" fo:language-asian="el" fo:font-weight="bold" style:font-weight-asian="bold" style:font-weight-complex="bold"/>
    </style:style>
    <style:style style:name="T1640_2" style:family="text">
      <style:text-properties fo:language="en" fo:language-asian="en" fo:font-weight="bold" style:font-weight-asian="bold" style:font-weight-complex="bold"/>
    </style:style>
    <style:style style:name="T1640_3" style:family="text">
      <style:text-properties fo:language="el" fo:language-asian="el" fo:font-weight="bold" style:font-weight-asian="bold" style:font-weight-complex="bold"/>
    </style:style>
    <style:style style:name="T164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41" style:family="paragraph" style:parent-style-name="Footnotes">
      <style:paragraph-properties fo:margin-top="0.423cm" fo:margin-bottom="0.423cm"/>
    </style:style>
    <style:style style:name="T1641_1" style:family="text"/>
    <style:style style:name="T164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42" style:family="paragraph" style:parent-style-name="StructureList1">
      <style:paragraph-properties fo:margin-top="0.212cm"/>
    </style:style>
    <style:style style:name="T1642_1" style:family="text">
      <style:text-properties fo:language="el" fo:language-asian="el" fo:font-weight="bold" style:font-weight-asian="bold" style:font-weight-complex="bold"/>
    </style:style>
    <style:style style:name="T1642_2" style:family="text">
      <style:text-properties fo:language="en" fo:language-asian="en" fo:font-weight="bold" style:font-weight-asian="bold" style:font-weight-complex="bold"/>
    </style:style>
    <style:style style:name="T1642_3" style:family="text">
      <style:text-properties fo:language="el" fo:language-asian="el" fo:font-weight="bold" style:font-weight-asian="bold" style:font-weight-complex="bold"/>
    </style:style>
    <style:style style:name="T164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43" style:family="paragraph" style:parent-style-name="Footnotes">
      <style:paragraph-properties fo:margin-top="0.423cm" fo:margin-bottom="0.423cm"/>
    </style:style>
    <style:style style:name="T1643_1" style:family="text"/>
    <style:style style:name="T164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44" style:family="paragraph" style:parent-style-name="StructureList1">
      <style:paragraph-properties fo:margin-top="0.212cm"/>
    </style:style>
    <style:style style:name="T1644_1" style:family="text">
      <style:text-properties fo:language="el" fo:language-asian="el" fo:font-weight="bold" style:font-weight-asian="bold" style:font-weight-complex="bold"/>
    </style:style>
    <style:style style:name="T1644_2" style:family="text">
      <style:text-properties fo:language="en" fo:language-asian="en" fo:font-weight="bold" style:font-weight-asian="bold" style:font-weight-complex="bold"/>
    </style:style>
    <style:style style:name="T1644_3" style:family="text">
      <style:text-properties fo:language="el" fo:language-asian="el" fo:font-weight="bold" style:font-weight-asian="bold" style:font-weight-complex="bold"/>
    </style:style>
    <style:style style:name="T164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45" style:family="paragraph" style:parent-style-name="Footnotes">
      <style:paragraph-properties fo:margin-top="0.423cm" fo:margin-bottom="0.423cm"/>
    </style:style>
    <style:style style:name="T1645_1" style:family="text"/>
    <style:style style:name="T164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46" style:family="paragraph" style:parent-style-name="MainText">
      <style:paragraph-properties fo:margin-top="0.212cm"/>
    </style:style>
    <style:style style:name="T1646_1" style:family="text">
      <style:text-properties fo:language="el" fo:language-asian="el" fo:font-weight="bold" style:font-weight-asian="bold" style:font-weight-complex="bold"/>
    </style:style>
    <style:style style:name="T1646_2" style:family="text">
      <style:text-properties fo:language="el" fo:language-asian="el" fo:font-weight="bold" style:font-weight-asian="bold" style:font-weight-complex="bold"/>
    </style:style>
    <style:style style:name="P1647" style:family="paragraph" style:parent-style-name="Normal">
      <style:paragraph-properties fo:margin-top="0.423cm"/>
    </style:style>
    <style:style style:name="T1647_1" style:family="text">
      <style:text-properties fo:language="el" fo:language-asian="el" fo:font-weight="bold" style:font-weight-asian="bold" style:font-weight-complex="bold"/>
    </style:style>
    <style:style style:name="P1648" style:family="paragraph" style:parent-style-name="Normal">
      <style:paragraph-properties fo:margin-top="0.423cm"/>
    </style:style>
    <style:style style:name="T1648_1" style:family="text">
      <style:text-properties fo:language="el" fo:language-asian="el" fo:font-weight="bold" style:font-weight-asian="bold" style:font-weight-complex="bold"/>
    </style:style>
    <style:style style:name="P1649" style:family="paragraph" style:parent-style-name="Normal">
      <style:paragraph-properties fo:margin-top="0.423cm" fo:margin-bottom="0.423cm"/>
    </style:style>
    <style:style style:name="T1649_1" style:family="text">
      <style:text-properties fo:language="el" fo:language-asian="el" fo:font-weight="bold" style:font-weight-asian="bold" style:font-weight-complex="bold"/>
    </style:style>
    <style:style style:name="T164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50" style:family="paragraph" style:parent-style-name="Footnotes">
      <style:paragraph-properties fo:margin-top="0.423cm" fo:margin-bottom="0.423cm"/>
    </style:style>
    <style:style style:name="T1650_1" style:family="text"/>
    <style:style style:name="T165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51" style:family="paragraph" style:parent-style-name="MainText">
      <style:paragraph-properties fo:margin-top="0.212cm"/>
    </style:style>
    <style:style style:name="T1651_1" style:family="text">
      <style:text-properties fo:language="el" fo:language-asian="el" fo:font-weight="bold" style:font-weight-asian="bold" style:font-weight-complex="bold"/>
    </style:style>
    <style:style style:name="T1651_2" style:family="text">
      <style:text-properties fo:language="el" fo:language-asian="el" fo:font-weight="bold" style:font-weight-asian="bold" style:font-weight-complex="bold"/>
    </style:style>
    <style:style style:name="T165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52" style:family="paragraph" style:parent-style-name="Footnotes">
      <style:paragraph-properties fo:margin-top="0.423cm" fo:margin-bottom="0.423cm"/>
    </style:style>
    <style:style style:name="T1652_1" style:family="text"/>
    <style:style style:name="T165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53" style:family="paragraph" style:parent-style-name="MainText">
      <style:paragraph-properties fo:margin-top="0.212cm"/>
    </style:style>
    <style:style style:name="T1653_1" style:family="text">
      <style:text-properties fo:language="el" fo:language-asian="el" fo:font-weight="bold" style:font-weight-asian="bold" style:font-weight-complex="bold"/>
    </style:style>
    <style:style style:name="T1653_2" style:family="text">
      <style:text-properties fo:language="el" fo:language-asian="el" fo:font-weight="bold" style:font-weight-asian="bold" style:font-weight-complex="bold"/>
    </style:style>
    <style:style style:name="P1654" style:family="paragraph" style:parent-style-name="Normal">
      <style:paragraph-properties fo:margin-top="0.423cm" fo:margin-bottom="0.423cm"/>
    </style:style>
    <style:style style:name="T1654_1" style:family="text">
      <style:text-properties fo:language="el" fo:language-asian="el" fo:font-weight="bold" style:font-weight-asian="bold" style:font-weight-complex="bold"/>
    </style:style>
    <style:style style:name="T165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55" style:family="paragraph" style:parent-style-name="Footnotes">
      <style:paragraph-properties fo:margin-top="0.423cm" fo:margin-bottom="0.423cm"/>
    </style:style>
    <style:style style:name="T1655_1" style:family="text"/>
    <style:style style:name="T165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56" style:family="paragraph" style:parent-style-name="MainText">
      <style:paragraph-properties fo:margin-top="0.212cm"/>
    </style:style>
    <style:style style:name="T1656_1" style:family="text">
      <style:text-properties fo:language="el" fo:language-asian="el" fo:font-weight="bold" style:font-weight-asian="bold" style:font-weight-complex="bold"/>
    </style:style>
    <style:style style:name="T1656_2" style:family="text">
      <style:text-properties fo:language="el" fo:language-asian="el" fo:font-weight="bold" style:font-weight-asian="bold" style:font-weight-complex="bold"/>
    </style:style>
    <style:style style:name="T165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57" style:family="paragraph" style:parent-style-name="Footnotes">
      <style:paragraph-properties fo:margin-top="0.423cm" fo:margin-bottom="0.423cm"/>
    </style:style>
    <style:style style:name="T1657_1" style:family="text"/>
    <style:style style:name="T16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58" style:family="paragraph" style:parent-style-name="StructureList1">
      <style:paragraph-properties fo:margin-top="0.212cm"/>
    </style:style>
    <style:style style:name="T1658_1" style:family="text">
      <style:text-properties fo:language="el" fo:language-asian="el" fo:font-weight="bold" style:font-weight-asian="bold" style:font-weight-complex="bold"/>
    </style:style>
    <style:style style:name="T1658_2" style:family="text">
      <style:text-properties fo:language="en" fo:language-asian="en" fo:font-weight="bold" style:font-weight-asian="bold" style:font-weight-complex="bold"/>
    </style:style>
    <style:style style:name="T1658_3" style:family="text">
      <style:text-properties fo:language="el" fo:language-asian="el" fo:font-weight="bold" style:font-weight-asian="bold" style:font-weight-complex="bold"/>
    </style:style>
    <style:style style:name="T165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59" style:family="paragraph" style:parent-style-name="Footnotes">
      <style:paragraph-properties fo:margin-top="0.423cm" fo:margin-bottom="0.423cm"/>
    </style:style>
    <style:style style:name="T1659_1" style:family="text"/>
    <style:style style:name="T165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60" style:family="paragraph" style:parent-style-name="StructureList1">
      <style:paragraph-properties fo:margin-top="0.212cm"/>
    </style:style>
    <style:style style:name="T1660_1" style:family="text">
      <style:text-properties fo:language="el" fo:language-asian="el" fo:font-weight="bold" style:font-weight-asian="bold" style:font-weight-complex="bold"/>
    </style:style>
    <style:style style:name="T1660_2" style:family="text">
      <style:text-properties fo:language="en" fo:language-asian="en" fo:font-weight="bold" style:font-weight-asian="bold" style:font-weight-complex="bold"/>
    </style:style>
    <style:style style:name="T1660_3" style:family="text">
      <style:text-properties fo:language="el" fo:language-asian="el" fo:font-weight="bold" style:font-weight-asian="bold" style:font-weight-complex="bold"/>
    </style:style>
    <style:style style:name="T166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61" style:family="paragraph" style:parent-style-name="Footnotes">
      <style:paragraph-properties fo:margin-top="0.423cm" fo:margin-bottom="0.423cm"/>
    </style:style>
    <style:style style:name="T1661_1" style:family="text"/>
    <style:style style:name="T166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62" style:family="paragraph" style:parent-style-name="StructureList1">
      <style:paragraph-properties fo:margin-top="0.212cm"/>
    </style:style>
    <style:style style:name="T1662_1" style:family="text">
      <style:text-properties fo:language="el" fo:language-asian="el" fo:font-weight="bold" style:font-weight-asian="bold" style:font-weight-complex="bold"/>
    </style:style>
    <style:style style:name="T1662_2" style:family="text">
      <style:text-properties fo:language="en" fo:language-asian="en" fo:font-weight="bold" style:font-weight-asian="bold" style:font-weight-complex="bold"/>
    </style:style>
    <style:style style:name="T1662_3" style:family="text">
      <style:text-properties fo:language="el" fo:language-asian="el" fo:font-weight="bold" style:font-weight-asian="bold" style:font-weight-complex="bold"/>
    </style:style>
    <style:style style:name="T166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63" style:family="paragraph" style:parent-style-name="Footnotes">
      <style:paragraph-properties fo:margin-top="0.423cm" fo:margin-bottom="0.423cm"/>
    </style:style>
    <style:style style:name="T1663_1" style:family="text"/>
    <style:style style:name="T166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64" style:family="paragraph" style:parent-style-name="StructureList1">
      <style:paragraph-properties fo:margin-top="0.212cm"/>
    </style:style>
    <style:style style:name="T1664_1" style:family="text">
      <style:text-properties fo:language="el" fo:language-asian="el" fo:font-weight="bold" style:font-weight-asian="bold" style:font-weight-complex="bold"/>
    </style:style>
    <style:style style:name="T1664_2" style:family="text">
      <style:text-properties fo:language="en" fo:language-asian="en" fo:font-weight="bold" style:font-weight-asian="bold" style:font-weight-complex="bold"/>
    </style:style>
    <style:style style:name="T1664_3" style:family="text">
      <style:text-properties fo:language="el" fo:language-asian="el" fo:font-weight="bold" style:font-weight-asian="bold" style:font-weight-complex="bold"/>
    </style:style>
    <style:style style:name="T166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65" style:family="paragraph" style:parent-style-name="Footnotes">
      <style:paragraph-properties fo:margin-top="0.423cm" fo:margin-bottom="0.423cm"/>
    </style:style>
    <style:style style:name="T1665_1" style:family="text"/>
    <style:style style:name="T166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66" style:family="paragraph" style:parent-style-name="StructureList1">
      <style:paragraph-properties fo:margin-top="0.212cm"/>
    </style:style>
    <style:style style:name="T1666_1" style:family="text">
      <style:text-properties fo:language="el" fo:language-asian="el" fo:font-weight="bold" style:font-weight-asian="bold" style:font-weight-complex="bold"/>
    </style:style>
    <style:style style:name="T1666_2" style:family="text">
      <style:text-properties fo:language="en" fo:language-asian="en" fo:font-weight="bold" style:font-weight-asian="bold" style:font-weight-complex="bold"/>
    </style:style>
    <style:style style:name="T1666_3" style:family="text">
      <style:text-properties fo:language="el" fo:language-asian="el" fo:font-weight="bold" style:font-weight-asian="bold" style:font-weight-complex="bold"/>
    </style:style>
    <style:style style:name="T166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67" style:family="paragraph" style:parent-style-name="Footnotes">
      <style:paragraph-properties fo:margin-top="0.423cm" fo:margin-bottom="0.423cm"/>
    </style:style>
    <style:style style:name="T1667_1" style:family="text"/>
    <style:style style:name="T166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68" style:family="paragraph" style:parent-style-name="StructureList1">
      <style:paragraph-properties fo:margin-top="0.212cm"/>
    </style:style>
    <style:style style:name="T1668_1" style:family="text">
      <style:text-properties fo:language="el" fo:language-asian="el" fo:font-weight="bold" style:font-weight-asian="bold" style:font-weight-complex="bold"/>
    </style:style>
    <style:style style:name="T1668_2" style:family="text">
      <style:text-properties fo:language="en" fo:language-asian="en" fo:font-weight="bold" style:font-weight-asian="bold" style:font-weight-complex="bold"/>
    </style:style>
    <style:style style:name="T1668_3" style:family="text">
      <style:text-properties fo:language="el" fo:language-asian="el" fo:font-weight="bold" style:font-weight-asian="bold" style:font-weight-complex="bold"/>
    </style:style>
    <style:style style:name="T166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69" style:family="paragraph" style:parent-style-name="Footnotes">
      <style:paragraph-properties fo:margin-top="0.423cm" fo:margin-bottom="0.423cm"/>
    </style:style>
    <style:style style:name="T1669_1" style:family="text"/>
    <style:style style:name="T16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70" style:family="paragraph" style:parent-style-name="MainText">
      <style:paragraph-properties fo:margin-top="0.212cm"/>
    </style:style>
    <style:style style:name="T1670_1" style:family="text">
      <style:text-properties fo:language="el" fo:language-asian="el" fo:font-weight="bold" style:font-weight-asian="bold" style:font-weight-complex="bold"/>
    </style:style>
    <style:style style:name="T1670_2" style:family="text">
      <style:text-properties fo:language="el" fo:language-asian="el" fo:font-weight="bold" style:font-weight-asian="bold" style:font-weight-complex="bold"/>
    </style:style>
    <style:style style:name="T167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71" style:family="paragraph" style:parent-style-name="Footnotes">
      <style:paragraph-properties fo:margin-top="0.423cm" fo:margin-bottom="0.423cm"/>
    </style:style>
    <style:style style:name="T1671_1" style:family="text"/>
    <style:style style:name="T167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72" style:family="paragraph" style:parent-style-name="MainText">
      <style:paragraph-properties fo:margin-top="0.212cm"/>
    </style:style>
    <style:style style:name="T1672_1" style:family="text">
      <style:text-properties fo:language="el" fo:language-asian="el" fo:font-weight="bold" style:font-weight-asian="bold" style:font-weight-complex="bold"/>
    </style:style>
    <style:style style:name="T1672_2" style:family="text">
      <style:text-properties fo:language="el" fo:language-asian="el" fo:font-weight="bold" style:font-weight-asian="bold" style:font-weight-complex="bold"/>
    </style:style>
    <style:style style:name="T167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73" style:family="paragraph" style:parent-style-name="Footnotes">
      <style:paragraph-properties fo:margin-top="0.423cm" fo:margin-bottom="0.423cm"/>
    </style:style>
    <style:style style:name="T1673_1" style:family="text"/>
    <style:style style:name="T167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74" style:family="paragraph" style:parent-style-name="Heading_20_1">
      <style:paragraph-properties fo:margin-top="0.423cm"/>
    </style:style>
    <style:style style:name="T1674_1" style:family="text">
      <style:text-properties fo:language="el" fo:language-asian="el" fo:font-weight="bold" style:font-weight-asian="bold" style:font-weight-complex="bold"/>
    </style:style>
    <style:style style:name="P1675" style:family="paragraph" style:parent-style-name="Heading_20_1">
      <style:paragraph-properties fo:margin-top="0.423cm"/>
    </style:style>
    <style:style style:name="T1675_1" style:family="text">
      <style:text-properties fo:language="el" fo:language-asian="el" fo:font-weight="bold" style:font-weight-asian="bold" style:font-weight-complex="bold"/>
    </style:style>
    <style:style style:name="P1676" style:family="paragraph" style:parent-style-name="Heading_20_2">
      <style:paragraph-properties fo:margin-top="0.423cm"/>
    </style:style>
    <style:style style:name="T1676_1" style:family="text">
      <style:text-properties fo:language="el" fo:language-asian="el" fo:font-weight="bold" style:font-weight-asian="bold" style:font-weight-complex="bold"/>
    </style:style>
    <style:style style:name="P1677" style:family="paragraph" style:parent-style-name="Heading_20_2">
      <style:paragraph-properties fo:margin-top="0.423cm"/>
    </style:style>
    <style:style style:name="T1677_1" style:family="text">
      <style:text-properties fo:language="el" fo:language-asian="el" fo:font-weight="bold" style:font-weight-asian="bold" style:font-weight-complex="bold"/>
    </style:style>
    <style:style style:name="P1678" style:family="paragraph" style:parent-style-name="Heading_20_6">
      <style:paragraph-properties fo:margin-top="0.423cm"/>
    </style:style>
    <style:style style:name="T1678_1" style:family="text">
      <style:text-properties fo:language="el" fo:language-asian="el" fo:font-weight="bold" style:font-weight-asian="bold" style:font-weight-complex="bold"/>
    </style:style>
    <style:style style:name="T1678_2" style:family="text">
      <style:text-properties fo:language="el" fo:language-asian="el" fo:font-weight="bold" style:font-weight-asian="bold" style:font-weight-complex="bold"/>
    </style:style>
    <style:style style:name="P1679" style:family="paragraph" style:parent-style-name="Heading_20_6">
      <style:paragraph-properties fo:margin-top="0.423cm" fo:margin-bottom="0.423cm"/>
    </style:style>
    <style:style style:name="T1679_1" style:family="text">
      <style:text-properties fo:language="el" fo:language-asian="el" fo:font-weight="bold" style:font-weight-asian="bold" style:font-weight-complex="bold"/>
    </style:style>
    <style:style style:name="P1680" style:family="paragraph" style:parent-style-name="MainText">
      <style:paragraph-properties fo:margin-top="0.212cm"/>
    </style:style>
    <style:style style:name="T1680_1" style:family="text">
      <style:text-properties fo:language="el" fo:language-asian="el" fo:font-weight="bold" style:font-weight-asian="bold" style:font-weight-complex="bold"/>
    </style:style>
    <style:style style:name="T1680_2" style:family="text">
      <style:text-properties fo:language="el" fo:language-asian="el" fo:font-weight="bold" style:font-weight-asian="bold" style:font-weight-complex="bold"/>
    </style:style>
    <style:style style:name="P1681" style:family="paragraph" style:parent-style-name="MainText">
      <style:paragraph-properties fo:margin-top="0.212cm"/>
    </style:style>
    <style:style style:name="T1681_1" style:family="text">
      <style:text-properties fo:language="el" fo:language-asian="el" fo:font-weight="bold" style:font-weight-asian="bold" style:font-weight-complex="bold"/>
    </style:style>
    <style:style style:name="T1681_2" style:family="text">
      <style:text-properties fo:language="el" fo:language-asian="el" fo:font-weight="bold" style:font-weight-asian="bold" style:font-weight-complex="bold"/>
    </style:style>
    <style:style style:name="P1682" style:family="paragraph" style:parent-style-name="Normal">
      <style:paragraph-properties fo:margin-top="0.423cm" fo:margin-bottom="0.423cm"/>
    </style:style>
    <style:style style:name="T1682_1" style:family="text">
      <style:text-properties fo:language="el" fo:language-asian="el" fo:font-weight="bold" style:font-weight-asian="bold" style:font-weight-complex="bold"/>
    </style:style>
    <style:style style:name="T168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83" style:family="paragraph" style:parent-style-name="Footnotes">
      <style:paragraph-properties fo:margin-top="0.423cm" fo:margin-bottom="0.423cm"/>
    </style:style>
    <style:style style:name="T1683_1" style:family="text"/>
    <style:style style:name="T168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84" style:family="paragraph" style:parent-style-name="MainText">
      <style:paragraph-properties fo:margin-top="0.212cm"/>
    </style:style>
    <style:style style:name="T1684_1" style:family="text">
      <style:text-properties fo:language="el" fo:language-asian="el" fo:font-weight="bold" style:font-weight-asian="bold" style:font-weight-complex="bold"/>
    </style:style>
    <style:style style:name="T1684_2" style:family="text">
      <style:text-properties fo:language="el" fo:language-asian="el" fo:font-weight="bold" style:font-weight-asian="bold" style:font-weight-complex="bold"/>
    </style:style>
    <style:style style:name="P1685" style:family="paragraph" style:parent-style-name="StructureList1">
      <style:paragraph-properties fo:margin-top="0.212cm"/>
    </style:style>
    <style:style style:name="T1685_1" style:family="text">
      <style:text-properties fo:language="el" fo:language-asian="el" fo:font-weight="bold" style:font-weight-asian="bold" style:font-weight-complex="bold"/>
    </style:style>
    <style:style style:name="T1685_2" style:family="text">
      <style:text-properties fo:language="en" fo:language-asian="en" fo:font-weight="bold" style:font-weight-asian="bold" style:font-weight-complex="bold"/>
    </style:style>
    <style:style style:name="T1685_3" style:family="text">
      <style:text-properties fo:language="el" fo:language-asian="el" fo:font-weight="bold" style:font-weight-asian="bold" style:font-weight-complex="bold"/>
    </style:style>
    <style:style style:name="P1686" style:family="paragraph" style:parent-style-name="StructureList1">
      <style:paragraph-properties fo:margin-top="0.212cm"/>
    </style:style>
    <style:style style:name="T1686_1" style:family="text">
      <style:text-properties fo:language="el" fo:language-asian="el" fo:font-weight="bold" style:font-weight-asian="bold" style:font-weight-complex="bold"/>
    </style:style>
    <style:style style:name="T1686_2" style:family="text">
      <style:text-properties fo:language="en" fo:language-asian="en" fo:font-weight="bold" style:font-weight-asian="bold" style:font-weight-complex="bold"/>
    </style:style>
    <style:style style:name="T1686_3" style:family="text">
      <style:text-properties fo:language="el" fo:language-asian="el" fo:font-weight="bold" style:font-weight-asian="bold" style:font-weight-complex="bold"/>
    </style:style>
    <style:style style:name="P1687" style:family="paragraph" style:parent-style-name="MainText">
      <style:paragraph-properties fo:margin-top="0.212cm"/>
    </style:style>
    <style:style style:name="T1687_1" style:family="text">
      <style:text-properties fo:language="el" fo:language-asian="el" fo:font-weight="bold" style:font-weight-asian="bold" style:font-weight-complex="bold"/>
    </style:style>
    <style:style style:name="T1687_2" style:family="text">
      <style:text-properties fo:language="el" fo:language-asian="el" fo:font-weight="bold" style:font-weight-asian="bold" style:font-weight-complex="bold"/>
    </style:style>
    <style:style style:name="P1688" style:family="paragraph" style:parent-style-name="MainText">
      <style:paragraph-properties fo:margin-top="0.212cm"/>
    </style:style>
    <style:style style:name="T1688_1" style:family="text">
      <style:text-properties fo:language="el" fo:language-asian="el" fo:font-weight="bold" style:font-weight-asian="bold" style:font-weight-complex="bold"/>
    </style:style>
    <style:style style:name="T1688_2" style:family="text">
      <style:text-properties fo:language="el" fo:language-asian="el" fo:font-weight="bold" style:font-weight-asian="bold" style:font-weight-complex="bold"/>
    </style:style>
    <style:style style:name="P1689" style:family="paragraph" style:parent-style-name="MainText">
      <style:paragraph-properties fo:margin-top="0.212cm"/>
    </style:style>
    <style:style style:name="T1689_1" style:family="text">
      <style:text-properties fo:language="el" fo:language-asian="el" fo:font-weight="bold" style:font-weight-asian="bold" style:font-weight-complex="bold"/>
    </style:style>
    <style:style style:name="T1689_2" style:family="text">
      <style:text-properties fo:language="el" fo:language-asian="el" fo:font-weight="bold" style:font-weight-asian="bold" style:font-weight-complex="bold"/>
    </style:style>
    <style:style style:name="P1690" style:family="paragraph" style:parent-style-name="Normal">
      <style:paragraph-properties fo:margin-top="0.423cm" fo:margin-bottom="0.423cm"/>
    </style:style>
    <style:style style:name="T1690_1" style:family="text">
      <style:text-properties fo:language="el" fo:language-asian="el" fo:font-weight="bold" style:font-weight-asian="bold" style:font-weight-complex="bold"/>
    </style:style>
    <style:style style:name="P1691" style:family="paragraph" style:parent-style-name="MainText">
      <style:paragraph-properties fo:margin-top="0.212cm"/>
    </style:style>
    <style:style style:name="T1691_1" style:family="text">
      <style:text-properties fo:language="el" fo:language-asian="el" fo:font-weight="bold" style:font-weight-asian="bold" style:font-weight-complex="bold"/>
    </style:style>
    <style:style style:name="T1691_2" style:family="text">
      <style:text-properties fo:language="el" fo:language-asian="el" fo:font-weight="bold" style:font-weight-asian="bold" style:font-weight-complex="bold"/>
    </style:style>
    <style:style style:name="P1692" style:family="paragraph" style:parent-style-name="MainText">
      <style:paragraph-properties fo:margin-top="0.212cm"/>
    </style:style>
    <style:style style:name="T1692_1" style:family="text">
      <style:text-properties fo:language="el" fo:language-asian="el" fo:font-weight="bold" style:font-weight-asian="bold" style:font-weight-complex="bold"/>
    </style:style>
    <style:style style:name="T1692_2" style:family="text">
      <style:text-properties fo:language="el" fo:language-asian="el" fo:font-weight="bold" style:font-weight-asian="bold" style:font-weight-complex="bold"/>
    </style:style>
    <style:style style:name="P1693" style:family="paragraph" style:parent-style-name="Heading_20_6">
      <style:paragraph-properties fo:margin-top="0.423cm"/>
    </style:style>
    <style:style style:name="T1693_1" style:family="text">
      <style:text-properties fo:language="el" fo:language-asian="el" fo:font-weight="bold" style:font-weight-asian="bold" style:font-weight-complex="bold"/>
    </style:style>
    <style:style style:name="P1694" style:family="paragraph" style:parent-style-name="Heading_20_6">
      <style:paragraph-properties fo:margin-top="0.423cm" fo:margin-bottom="0.423cm"/>
    </style:style>
    <style:style style:name="T1694_1" style:family="text">
      <style:text-properties fo:language="el" fo:language-asian="el" fo:font-weight="bold" style:font-weight-asian="bold" style:font-weight-complex="bold"/>
    </style:style>
    <style:style style:name="T1694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95" style:family="paragraph" style:parent-style-name="Footnotes">
      <style:paragraph-properties fo:margin-top="0.423cm" fo:margin-bottom="0.423cm"/>
    </style:style>
    <style:style style:name="T1695_1" style:family="text"/>
    <style:style style:name="T169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96" style:family="paragraph" style:parent-style-name="MainText">
      <style:paragraph-properties fo:margin-top="0.212cm"/>
    </style:style>
    <style:style style:name="T1696_1" style:family="text">
      <style:text-properties fo:language="el" fo:language-asian="el" fo:font-weight="bold" style:font-weight-asian="bold" style:font-weight-complex="bold"/>
    </style:style>
    <style:style style:name="T1696_2" style:family="text">
      <style:text-properties fo:language="el" fo:language-asian="el" fo:font-weight="bold" style:font-weight-asian="bold" style:font-weight-complex="bold"/>
    </style:style>
    <style:style style:name="T169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97" style:family="paragraph" style:parent-style-name="Footnotes">
      <style:paragraph-properties fo:margin-top="0.423cm" fo:margin-bottom="0.423cm"/>
    </style:style>
    <style:style style:name="T1697_1" style:family="text"/>
    <style:style style:name="T169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98" style:family="paragraph" style:parent-style-name="MainText">
      <style:paragraph-properties fo:margin-top="0.212cm"/>
    </style:style>
    <style:style style:name="T1698_1" style:family="text">
      <style:text-properties fo:language="el" fo:language-asian="el" fo:font-weight="bold" style:font-weight-asian="bold" style:font-weight-complex="bold"/>
    </style:style>
    <style:style style:name="T1698_2" style:family="text">
      <style:text-properties fo:language="el" fo:language-asian="el" fo:font-weight="bold" style:font-weight-asian="bold" style:font-weight-complex="bold"/>
    </style:style>
    <style:style style:name="T169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99" style:family="paragraph" style:parent-style-name="Footnotes">
      <style:paragraph-properties fo:margin-top="0.423cm" fo:margin-bottom="0.423cm"/>
    </style:style>
    <style:style style:name="T1699_1" style:family="text"/>
    <style:style style:name="T169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00" style:family="paragraph" style:parent-style-name="Heading_20_6">
      <style:paragraph-properties fo:margin-top="0.423cm"/>
    </style:style>
    <style:style style:name="T1700_1" style:family="text">
      <style:text-properties fo:language="el" fo:language-asian="el" fo:font-weight="bold" style:font-weight-asian="bold" style:font-weight-complex="bold"/>
    </style:style>
    <style:style style:name="T1700_2" style:family="text">
      <style:text-properties fo:language="el" fo:language-asian="el" fo:font-weight="bold" style:font-weight-asian="bold" style:font-weight-complex="bold"/>
    </style:style>
    <style:style style:name="P1701" style:family="paragraph" style:parent-style-name="Heading_20_6">
      <style:paragraph-properties fo:margin-top="0.423cm" fo:margin-bottom="0.423cm"/>
    </style:style>
    <style:style style:name="T1701_1" style:family="text">
      <style:text-properties fo:language="el" fo:language-asian="el" fo:font-weight="bold" style:font-weight-asian="bold" style:font-weight-complex="bold"/>
    </style:style>
    <style:style style:name="P1702" style:family="paragraph" style:parent-style-name="MainText">
      <style:paragraph-properties fo:margin-top="0.212cm"/>
    </style:style>
    <style:style style:name="T1702_1" style:family="text">
      <style:text-properties fo:language="el" fo:language-asian="el" fo:font-weight="bold" style:font-weight-asian="bold" style:font-weight-complex="bold"/>
    </style:style>
    <style:style style:name="T1702_2" style:family="text">
      <style:text-properties fo:language="el" fo:language-asian="el" fo:font-weight="bold" style:font-weight-asian="bold" style:font-weight-complex="bold"/>
    </style:style>
    <style:style style:name="P1703" style:family="paragraph" style:parent-style-name="Normal">
      <style:paragraph-properties fo:margin-top="0.423cm"/>
    </style:style>
    <style:style style:name="T1703_1" style:family="text">
      <style:text-properties fo:language="el" fo:language-asian="el" fo:font-weight="bold" style:font-weight-asian="bold" style:font-weight-complex="bold"/>
    </style:style>
    <style:style style:name="P1704" style:family="paragraph" style:parent-style-name="Normal">
      <style:paragraph-properties fo:margin-top="0.423cm" fo:margin-bottom="0.423cm"/>
    </style:style>
    <style:style style:name="T1704_1" style:family="text">
      <style:text-properties fo:language="el" fo:language-asian="el" fo:font-weight="bold" style:font-weight-asian="bold" style:font-weight-complex="bold"/>
    </style:style>
    <style:style style:name="T170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05" style:family="paragraph" style:parent-style-name="Footnotes">
      <style:paragraph-properties fo:margin-top="0.423cm" fo:margin-bottom="0.423cm"/>
    </style:style>
    <style:style style:name="T1705_1" style:family="text"/>
    <style:style style:name="T170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06" style:family="paragraph" style:parent-style-name="MainText">
      <style:paragraph-properties fo:margin-top="0.212cm"/>
    </style:style>
    <style:style style:name="T1706_1" style:family="text">
      <style:text-properties fo:language="el" fo:language-asian="el" fo:font-weight="bold" style:font-weight-asian="bold" style:font-weight-complex="bold"/>
    </style:style>
    <style:style style:name="T1706_2" style:family="text">
      <style:text-properties fo:language="el" fo:language-asian="el" fo:font-weight="bold" style:font-weight-asian="bold" style:font-weight-complex="bold"/>
    </style:style>
    <style:style style:name="P1707" style:family="paragraph" style:parent-style-name="StructureList1">
      <style:paragraph-properties fo:margin-top="0.212cm"/>
    </style:style>
    <style:style style:name="T1707_1" style:family="text">
      <style:text-properties fo:language="el" fo:language-asian="el" fo:font-weight="bold" style:font-weight-asian="bold" style:font-weight-complex="bold"/>
    </style:style>
    <style:style style:name="T1707_2" style:family="text">
      <style:text-properties fo:language="en" fo:language-asian="en" fo:font-weight="bold" style:font-weight-asian="bold" style:font-weight-complex="bold"/>
    </style:style>
    <style:style style:name="T1707_3" style:family="text">
      <style:text-properties fo:language="el" fo:language-asian="el" fo:font-weight="bold" style:font-weight-asian="bold" style:font-weight-complex="bold"/>
    </style:style>
    <style:style style:name="T170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08" style:family="paragraph" style:parent-style-name="Footnotes">
      <style:paragraph-properties fo:margin-top="0.423cm" fo:margin-bottom="0.423cm"/>
    </style:style>
    <style:style style:name="T1708_1" style:family="text"/>
    <style:style style:name="T170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09" style:family="paragraph" style:parent-style-name="MainText">
      <style:paragraph-properties fo:margin-top="0.212cm"/>
    </style:style>
    <style:style style:name="T1709_1" style:family="text">
      <style:text-properties fo:language="el" fo:language-asian="el" fo:font-weight="bold" style:font-weight-asian="bold" style:font-weight-complex="bold"/>
    </style:style>
    <style:style style:name="T1709_2" style:family="text">
      <style:text-properties fo:language="el" fo:language-asian="el" fo:font-weight="bold" style:font-weight-asian="bold" style:font-weight-complex="bold"/>
    </style:style>
    <style:style style:name="T170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10" style:family="paragraph" style:parent-style-name="Footnotes">
      <style:paragraph-properties fo:margin-top="0.423cm" fo:margin-bottom="0.423cm"/>
    </style:style>
    <style:style style:name="T1710_1" style:family="text"/>
    <style:style style:name="T171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11" style:family="paragraph" style:parent-style-name="MainText">
      <style:paragraph-properties fo:margin-top="0.212cm"/>
    </style:style>
    <style:style style:name="T1711_1" style:family="text">
      <style:text-properties fo:language="el" fo:language-asian="el" fo:font-weight="bold" style:font-weight-asian="bold" style:font-weight-complex="bold"/>
    </style:style>
    <style:style style:name="T1711_2" style:family="text">
      <style:text-properties fo:language="el" fo:language-asian="el" fo:font-weight="bold" style:font-weight-asian="bold" style:font-weight-complex="bold"/>
    </style:style>
    <style:style style:name="T171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12" style:family="paragraph" style:parent-style-name="Footnotes">
      <style:paragraph-properties fo:margin-top="0.423cm" fo:margin-bottom="0.423cm"/>
    </style:style>
    <style:style style:name="T1712_1" style:family="text"/>
    <style:style style:name="T171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13" style:family="paragraph" style:parent-style-name="MainText">
      <style:paragraph-properties fo:margin-top="0.212cm"/>
    </style:style>
    <style:style style:name="T1713_1" style:family="text">
      <style:text-properties fo:language="el" fo:language-asian="el" fo:font-weight="bold" style:font-weight-asian="bold" style:font-weight-complex="bold"/>
    </style:style>
    <style:style style:name="T1713_2" style:family="text">
      <style:text-properties fo:language="el" fo:language-asian="el" fo:font-weight="bold" style:font-weight-asian="bold" style:font-weight-complex="bold"/>
    </style:style>
    <style:style style:name="T171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14" style:family="paragraph" style:parent-style-name="Footnotes">
      <style:paragraph-properties fo:margin-top="0.423cm" fo:margin-bottom="0.423cm"/>
    </style:style>
    <style:style style:name="T1714_1" style:family="text"/>
    <style:style style:name="T171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15" style:family="paragraph" style:parent-style-name="StructureList1">
      <style:paragraph-properties fo:margin-top="0.212cm"/>
    </style:style>
    <style:style style:name="T1715_1" style:family="text">
      <style:text-properties fo:language="el" fo:language-asian="el" fo:font-weight="bold" style:font-weight-asian="bold" style:font-weight-complex="bold"/>
    </style:style>
    <style:style style:name="T1715_2" style:family="text">
      <style:text-properties fo:language="en" fo:language-asian="en" fo:font-weight="bold" style:font-weight-asian="bold" style:font-weight-complex="bold"/>
    </style:style>
    <style:style style:name="T1715_3" style:family="text">
      <style:text-properties fo:language="el" fo:language-asian="el" fo:font-weight="bold" style:font-weight-asian="bold" style:font-weight-complex="bold"/>
    </style:style>
    <style:style style:name="T171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16" style:family="paragraph" style:parent-style-name="Footnotes">
      <style:paragraph-properties fo:margin-top="0.423cm" fo:margin-bottom="0.423cm"/>
    </style:style>
    <style:style style:name="T1716_1" style:family="text"/>
    <style:style style:name="T171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17" style:family="paragraph" style:parent-style-name="StructureList1">
      <style:paragraph-properties fo:margin-top="0.212cm"/>
    </style:style>
    <style:style style:name="T1717_1" style:family="text">
      <style:text-properties fo:language="el" fo:language-asian="el" fo:font-weight="bold" style:font-weight-asian="bold" style:font-weight-complex="bold"/>
    </style:style>
    <style:style style:name="T1717_2" style:family="text">
      <style:text-properties fo:language="en" fo:language-asian="en" fo:font-weight="bold" style:font-weight-asian="bold" style:font-weight-complex="bold"/>
    </style:style>
    <style:style style:name="T1717_3" style:family="text">
      <style:text-properties fo:language="el" fo:language-asian="el" fo:font-weight="bold" style:font-weight-asian="bold" style:font-weight-complex="bold"/>
    </style:style>
    <style:style style:name="T171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18" style:family="paragraph" style:parent-style-name="Footnotes">
      <style:paragraph-properties fo:margin-top="0.423cm" fo:margin-bottom="0.423cm"/>
    </style:style>
    <style:style style:name="T1718_1" style:family="text"/>
    <style:style style:name="T171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19" style:family="paragraph" style:parent-style-name="MainText">
      <style:paragraph-properties fo:margin-top="0.212cm"/>
    </style:style>
    <style:style style:name="T1719_1" style:family="text">
      <style:text-properties fo:language="el" fo:language-asian="el" fo:font-weight="bold" style:font-weight-asian="bold" style:font-weight-complex="bold"/>
    </style:style>
    <style:style style:name="T1719_2" style:family="text">
      <style:text-properties fo:language="el" fo:language-asian="el" fo:font-weight="bold" style:font-weight-asian="bold" style:font-weight-complex="bold"/>
    </style:style>
    <style:style style:name="P1720" style:family="paragraph" style:parent-style-name="Heading_20_6">
      <style:paragraph-properties fo:margin-top="0.423cm"/>
    </style:style>
    <style:style style:name="T1720_1" style:family="text">
      <style:text-properties fo:language="el" fo:language-asian="el" fo:font-weight="bold" style:font-weight-asian="bold" style:font-weight-complex="bold"/>
    </style:style>
    <style:style style:name="T1720_2" style:family="text">
      <style:text-properties fo:language="el" fo:language-asian="el" fo:font-weight="bold" style:font-weight-asian="bold" style:font-weight-complex="bold"/>
    </style:style>
    <style:style style:name="P1721" style:family="paragraph" style:parent-style-name="Heading_20_6">
      <style:paragraph-properties fo:margin-top="0.423cm" fo:margin-bottom="0.423cm"/>
    </style:style>
    <style:style style:name="T1721_1" style:family="text">
      <style:text-properties fo:language="el" fo:language-asian="el" fo:font-weight="bold" style:font-weight-asian="bold" style:font-weight-complex="bold"/>
    </style:style>
    <style:style style:name="P1722" style:family="paragraph" style:parent-style-name="MainText">
      <style:paragraph-properties fo:margin-top="0.212cm"/>
    </style:style>
    <style:style style:name="T1722_1" style:family="text">
      <style:text-properties fo:language="el" fo:language-asian="el" fo:font-weight="bold" style:font-weight-asian="bold" style:font-weight-complex="bold"/>
    </style:style>
    <style:style style:name="T1722_2" style:family="text">
      <style:text-properties fo:language="el" fo:language-asian="el" fo:font-weight="bold" style:font-weight-asian="bold" style:font-weight-complex="bold"/>
    </style:style>
    <style:style style:name="T172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23" style:family="paragraph" style:parent-style-name="Footnotes">
      <style:paragraph-properties fo:margin-top="0.423cm" fo:margin-bottom="0.423cm"/>
    </style:style>
    <style:style style:name="T1723_1" style:family="text"/>
    <style:style style:name="T172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23_3" style:family="text">
      <style:text-properties fo:language="el" fo:language-asian="el" fo:font-weight="bold" style:font-weight-asian="bold" style:font-weight-complex="bold"/>
    </style:style>
    <style:style style:name="T1723_4" style:family="text"/>
    <style:style style:name="T172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24" style:family="paragraph" style:parent-style-name="MainText">
      <style:paragraph-properties fo:margin-top="0.212cm"/>
    </style:style>
    <style:style style:name="T1724_1" style:family="text">
      <style:text-properties fo:language="el" fo:language-asian="el" fo:font-weight="bold" style:font-weight-asian="bold" style:font-weight-complex="bold"/>
    </style:style>
    <style:style style:name="T1724_2" style:family="text">
      <style:text-properties fo:language="el" fo:language-asian="el" fo:font-weight="bold" style:font-weight-asian="bold" style:font-weight-complex="bold"/>
    </style:style>
    <style:style style:name="T172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25" style:family="paragraph" style:parent-style-name="Footnotes">
      <style:paragraph-properties fo:margin-top="0.423cm" fo:margin-bottom="0.423cm"/>
    </style:style>
    <style:style style:name="T1725_1" style:family="text"/>
    <style:style style:name="T172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26" style:family="paragraph" style:parent-style-name="MainText">
      <style:paragraph-properties fo:margin-top="0.212cm"/>
    </style:style>
    <style:style style:name="T1726_1" style:family="text">
      <style:text-properties fo:language="el" fo:language-asian="el" fo:font-weight="bold" style:font-weight-asian="bold" style:font-weight-complex="bold"/>
    </style:style>
    <style:style style:name="T1726_2" style:family="text">
      <style:text-properties fo:language="el" fo:language-asian="el" fo:font-weight="bold" style:font-weight-asian="bold" style:font-weight-complex="bold"/>
    </style:style>
    <style:style style:name="P1727" style:family="paragraph" style:parent-style-name="Normal">
      <style:paragraph-properties fo:margin-top="0.423cm" fo:margin-bottom="0.423cm"/>
    </style:style>
    <style:style style:name="T1727_1" style:family="text">
      <style:text-properties fo:language="el" fo:language-asian="el" fo:font-weight="bold" style:font-weight-asian="bold" style:font-weight-complex="bold"/>
    </style:style>
    <style:style style:name="T172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28" style:family="paragraph" style:parent-style-name="Footnotes">
      <style:paragraph-properties fo:margin-top="0.423cm" fo:margin-bottom="0.423cm"/>
    </style:style>
    <style:style style:name="T1728_1" style:family="text"/>
    <style:style style:name="T172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29" style:family="paragraph" style:parent-style-name="MainText">
      <style:paragraph-properties fo:margin-top="0.212cm"/>
    </style:style>
    <style:style style:name="T1729_1" style:family="text">
      <style:text-properties fo:language="el" fo:language-asian="el" fo:font-weight="bold" style:font-weight-asian="bold" style:font-weight-complex="bold"/>
    </style:style>
    <style:style style:name="T1729_2" style:family="text">
      <style:text-properties fo:language="el" fo:language-asian="el" fo:font-weight="bold" style:font-weight-asian="bold" style:font-weight-complex="bold"/>
    </style:style>
    <style:style style:name="T172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30" style:family="paragraph" style:parent-style-name="Footnotes">
      <style:paragraph-properties fo:margin-top="0.423cm" fo:margin-bottom="0.423cm"/>
    </style:style>
    <style:style style:name="T1730_1" style:family="text"/>
    <style:style style:name="T173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31" style:family="paragraph" style:parent-style-name="MainText">
      <style:paragraph-properties fo:margin-top="0.212cm"/>
    </style:style>
    <style:style style:name="T1731_1" style:family="text">
      <style:text-properties fo:language="el" fo:language-asian="el" fo:font-weight="bold" style:font-weight-asian="bold" style:font-weight-complex="bold"/>
    </style:style>
    <style:style style:name="T1731_2" style:family="text">
      <style:text-properties fo:language="el" fo:language-asian="el" fo:font-weight="bold" style:font-weight-asian="bold" style:font-weight-complex="bold"/>
    </style:style>
    <style:style style:name="T173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32" style:family="paragraph" style:parent-style-name="Footnotes">
      <style:paragraph-properties fo:margin-top="0.423cm" fo:margin-bottom="0.423cm"/>
    </style:style>
    <style:style style:name="T1732_1" style:family="text"/>
    <style:style style:name="T173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33" style:family="paragraph" style:parent-style-name="MainText">
      <style:paragraph-properties fo:margin-top="0.212cm"/>
    </style:style>
    <style:style style:name="T1733_1" style:family="text">
      <style:text-properties fo:language="el" fo:language-asian="el" fo:font-weight="bold" style:font-weight-asian="bold" style:font-weight-complex="bold"/>
    </style:style>
    <style:style style:name="T1733_2" style:family="text">
      <style:text-properties fo:language="el" fo:language-asian="el" fo:font-weight="bold" style:font-weight-asian="bold" style:font-weight-complex="bold"/>
    </style:style>
    <style:style style:name="T173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34" style:family="paragraph" style:parent-style-name="Footnotes">
      <style:paragraph-properties fo:margin-top="0.423cm" fo:margin-bottom="0.423cm"/>
    </style:style>
    <style:style style:name="T1734_1" style:family="text"/>
    <style:style style:name="T173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34_3" style:family="text">
      <style:text-properties fo:language="el" fo:language-asian="el" fo:font-weight="bold" style:font-weight-asian="bold" style:font-weight-complex="bold"/>
    </style:style>
    <style:style style:name="T1734_4" style:family="text"/>
    <style:style style:name="T173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34_6" style:family="text">
      <style:text-properties fo:language="el" fo:language-asian="el" fo:font-weight="bold" style:font-weight-asian="bold" style:font-weight-complex="bold"/>
    </style:style>
    <style:style style:name="T1734_7" style:family="text"/>
    <style:style style:name="T1734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35" style:family="paragraph" style:parent-style-name="StructureList1">
      <style:paragraph-properties fo:margin-top="0.212cm"/>
    </style:style>
    <style:style style:name="T1735_1" style:family="text">
      <style:text-properties fo:language="el" fo:language-asian="el" fo:font-weight="bold" style:font-weight-asian="bold" style:font-weight-complex="bold"/>
    </style:style>
    <style:style style:name="T1735_2" style:family="text">
      <style:text-properties fo:language="en" fo:language-asian="en" fo:font-weight="bold" style:font-weight-asian="bold" style:font-weight-complex="bold"/>
    </style:style>
    <style:style style:name="T1735_3" style:family="text">
      <style:text-properties fo:language="el" fo:language-asian="el" fo:font-weight="bold" style:font-weight-asian="bold" style:font-weight-complex="bold"/>
    </style:style>
    <style:style style:name="T173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36" style:family="paragraph" style:parent-style-name="Footnotes">
      <style:paragraph-properties fo:margin-top="0.423cm" fo:margin-bottom="0.423cm"/>
    </style:style>
    <style:style style:name="T1736_1" style:family="text"/>
    <style:style style:name="T173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37" style:family="paragraph" style:parent-style-name="StructureList1">
      <style:paragraph-properties fo:margin-top="0.212cm"/>
    </style:style>
    <style:style style:name="T1737_1" style:family="text">
      <style:text-properties fo:language="el" fo:language-asian="el" fo:font-weight="bold" style:font-weight-asian="bold" style:font-weight-complex="bold"/>
    </style:style>
    <style:style style:name="T1737_2" style:family="text">
      <style:text-properties fo:language="en" fo:language-asian="en" fo:font-weight="bold" style:font-weight-asian="bold" style:font-weight-complex="bold"/>
    </style:style>
    <style:style style:name="T1737_3" style:family="text">
      <style:text-properties fo:language="el" fo:language-asian="el" fo:font-weight="bold" style:font-weight-asian="bold" style:font-weight-complex="bold"/>
    </style:style>
    <style:style style:name="T173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38" style:family="paragraph" style:parent-style-name="Footnotes">
      <style:paragraph-properties fo:margin-top="0.423cm" fo:margin-bottom="0.423cm"/>
    </style:style>
    <style:style style:name="T1738_1" style:family="text"/>
    <style:style style:name="T173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39" style:family="paragraph" style:parent-style-name="Heading_20_6">
      <style:paragraph-properties fo:margin-top="0.423cm"/>
    </style:style>
    <style:style style:name="T1739_1" style:family="text">
      <style:text-properties fo:language="el" fo:language-asian="el" fo:font-weight="bold" style:font-weight-asian="bold" style:font-weight-complex="bold"/>
    </style:style>
    <style:style style:name="T1739_2" style:family="text">
      <style:text-properties fo:language="el" fo:language-asian="el" fo:font-weight="bold" style:font-weight-asian="bold" style:font-weight-complex="bold"/>
    </style:style>
    <style:style style:name="P1740" style:family="paragraph" style:parent-style-name="Heading_20_6">
      <style:paragraph-properties fo:margin-top="0.423cm"/>
    </style:style>
    <style:style style:name="T1740_1" style:family="text">
      <style:text-properties fo:language="el" fo:language-asian="el" fo:font-weight="bold" style:font-weight-asian="bold" style:font-weight-complex="bold"/>
    </style:style>
    <style:style style:name="P1741" style:family="paragraph" style:parent-style-name="Normal">
      <style:paragraph-properties fo:margin-top="0.423cm"/>
    </style:style>
    <style:style style:name="T1741_1" style:family="text">
      <style:text-properties fo:language="el" fo:language-asian="el" fo:font-weight="bold" style:font-weight-asian="bold" style:font-weight-complex="bold"/>
    </style:style>
    <style:style style:name="P1742" style:family="paragraph" style:parent-style-name="Heading_20_6">
      <style:paragraph-properties fo:margin-top="0.423cm"/>
    </style:style>
    <style:style style:name="T1742_1" style:family="text">
      <style:text-properties fo:language="el" fo:language-asian="el" fo:font-weight="bold" style:font-weight-asian="bold" style:font-weight-complex="bold"/>
    </style:style>
    <style:style style:name="T1742_2" style:family="text">
      <style:text-properties fo:language="el" fo:language-asian="el" fo:font-weight="bold" style:font-weight-asian="bold" style:font-weight-complex="bold"/>
    </style:style>
    <style:style style:name="P1743" style:family="paragraph" style:parent-style-name="Heading_20_6">
      <style:paragraph-properties fo:margin-top="0.423cm" fo:margin-bottom="0.423cm"/>
    </style:style>
    <style:style style:name="T1743_1" style:family="text">
      <style:text-properties fo:language="el" fo:language-asian="el" fo:font-weight="bold" style:font-weight-asian="bold" style:font-weight-complex="bold"/>
    </style:style>
    <style:style style:name="P1744" style:family="paragraph" style:parent-style-name="MainText">
      <style:paragraph-properties fo:margin-top="0.212cm"/>
    </style:style>
    <style:style style:name="T1744_1" style:family="text">
      <style:text-properties fo:language="el" fo:language-asian="el" fo:font-weight="bold" style:font-weight-asian="bold" style:font-weight-complex="bold"/>
    </style:style>
    <style:style style:name="T1744_2" style:family="text">
      <style:text-properties fo:language="el" fo:language-asian="el" fo:font-weight="bold" style:font-weight-asian="bold" style:font-weight-complex="bold"/>
    </style:style>
    <style:style style:name="P1745" style:family="paragraph" style:parent-style-name="MainText">
      <style:paragraph-properties fo:margin-top="0.212cm"/>
    </style:style>
    <style:style style:name="T1745_1" style:family="text">
      <style:text-properties fo:language="el" fo:language-asian="el" fo:font-weight="bold" style:font-weight-asian="bold" style:font-weight-complex="bold"/>
    </style:style>
    <style:style style:name="T1745_2" style:family="text">
      <style:text-properties fo:language="el" fo:language-asian="el" fo:font-weight="bold" style:font-weight-asian="bold" style:font-weight-complex="bold"/>
    </style:style>
    <style:style style:name="P1746" style:family="paragraph" style:parent-style-name="Normal">
      <style:paragraph-properties fo:margin-top="0.423cm" fo:margin-bottom="0.423cm"/>
    </style:style>
    <style:style style:name="T1746_1" style:family="text">
      <style:text-properties fo:language="el" fo:language-asian="el" fo:font-weight="bold" style:font-weight-asian="bold" style:font-weight-complex="bold"/>
    </style:style>
    <style:style style:name="T174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47" style:family="paragraph" style:parent-style-name="Footnotes">
      <style:paragraph-properties fo:margin-top="0.423cm" fo:margin-bottom="0.423cm"/>
    </style:style>
    <style:style style:name="T1747_1" style:family="text"/>
    <style:style style:name="T174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48" style:family="paragraph" style:parent-style-name="MainText">
      <style:paragraph-properties fo:margin-top="0.212cm"/>
    </style:style>
    <style:style style:name="T1748_1" style:family="text">
      <style:text-properties fo:language="el" fo:language-asian="el" fo:font-weight="bold" style:font-weight-asian="bold" style:font-weight-complex="bold"/>
    </style:style>
    <style:style style:name="T1748_2" style:family="text">
      <style:text-properties fo:language="el" fo:language-asian="el" fo:font-weight="bold" style:font-weight-asian="bold" style:font-weight-complex="bold"/>
    </style:style>
    <style:style style:name="P1749" style:family="paragraph" style:parent-style-name="MainText">
      <style:paragraph-properties fo:margin-top="0.212cm"/>
    </style:style>
    <style:style style:name="T1749_1" style:family="text">
      <style:text-properties fo:language="el" fo:language-asian="el" fo:font-weight="bold" style:font-weight-asian="bold" style:font-weight-complex="bold"/>
    </style:style>
    <style:style style:name="T1749_2" style:family="text">
      <style:text-properties fo:language="el" fo:language-asian="el" fo:font-weight="bold" style:font-weight-asian="bold" style:font-weight-complex="bold"/>
    </style:style>
    <style:style style:name="P1750" style:family="paragraph" style:parent-style-name="Normal">
      <style:paragraph-properties fo:margin-top="0.423cm"/>
    </style:style>
    <style:style style:name="T1750_1" style:family="text">
      <style:text-properties fo:language="el" fo:language-asian="el" fo:font-weight="bold" style:font-weight-asian="bold" style:font-weight-complex="bold"/>
    </style:style>
    <style:style style:name="P1751" style:family="paragraph" style:parent-style-name="Normal">
      <style:paragraph-properties fo:margin-top="0.423cm" fo:margin-bottom="0.423cm"/>
    </style:style>
    <style:style style:name="T1751_1" style:family="text">
      <style:text-properties fo:language="el" fo:language-asian="el" fo:font-weight="bold" style:font-weight-asian="bold" style:font-weight-complex="bold"/>
    </style:style>
    <style:style style:name="P1752" style:family="paragraph" style:parent-style-name="MainText">
      <style:paragraph-properties fo:margin-top="0.212cm"/>
    </style:style>
    <style:style style:name="T1752_1" style:family="text">
      <style:text-properties fo:language="el" fo:language-asian="el" fo:font-weight="bold" style:font-weight-asian="bold" style:font-weight-complex="bold"/>
    </style:style>
    <style:style style:name="T1752_2" style:family="text">
      <style:text-properties fo:language="el" fo:language-asian="el" fo:font-weight="bold" style:font-weight-asian="bold" style:font-weight-complex="bold"/>
    </style:style>
    <style:style style:name="P1753" style:family="paragraph" style:parent-style-name="MainText">
      <style:paragraph-properties fo:margin-top="0.212cm"/>
    </style:style>
    <style:style style:name="T1753_1" style:family="text">
      <style:text-properties fo:language="el" fo:language-asian="el" fo:font-weight="bold" style:font-weight-asian="bold" style:font-weight-complex="bold"/>
    </style:style>
    <style:style style:name="T1753_2" style:family="text">
      <style:text-properties fo:language="el" fo:language-asian="el" fo:font-weight="bold" style:font-weight-asian="bold" style:font-weight-complex="bold"/>
    </style:style>
    <style:style style:name="P1754" style:family="paragraph" style:parent-style-name="MainText">
      <style:paragraph-properties fo:margin-top="0.212cm"/>
    </style:style>
    <style:style style:name="T1754_1" style:family="text">
      <style:text-properties fo:language="el" fo:language-asian="el" fo:font-weight="bold" style:font-weight-asian="bold" style:font-weight-complex="bold"/>
    </style:style>
    <style:style style:name="T1754_2" style:family="text">
      <style:text-properties fo:language="el" fo:language-asian="el" fo:font-weight="bold" style:font-weight-asian="bold" style:font-weight-complex="bold"/>
    </style:style>
    <style:style style:name="P1755" style:family="paragraph" style:parent-style-name="Heading_20_6">
      <style:paragraph-properties fo:margin-top="0.423cm"/>
    </style:style>
    <style:style style:name="T1755_1" style:family="text">
      <style:text-properties fo:language="el" fo:language-asian="el" fo:font-weight="bold" style:font-weight-asian="bold" style:font-weight-complex="bold"/>
    </style:style>
    <style:style style:name="T1755_2" style:family="text">
      <style:text-properties fo:language="el" fo:language-asian="el" fo:font-weight="bold" style:font-weight-asian="bold" style:font-weight-complex="bold"/>
    </style:style>
    <style:style style:name="P1756" style:family="paragraph" style:parent-style-name="Heading_20_6">
      <style:paragraph-properties fo:margin-top="0.423cm" fo:margin-bottom="0.423cm"/>
    </style:style>
    <style:style style:name="T1756_1" style:family="text">
      <style:text-properties fo:language="el" fo:language-asian="el" fo:font-weight="bold" style:font-weight-asian="bold" style:font-weight-complex="bold"/>
    </style:style>
    <style:style style:name="P1757" style:family="paragraph" style:parent-style-name="MainText">
      <style:paragraph-properties fo:margin-top="0.212cm"/>
    </style:style>
    <style:style style:name="T1757_1" style:family="text">
      <style:text-properties fo:language="el" fo:language-asian="el" fo:font-weight="bold" style:font-weight-asian="bold" style:font-weight-complex="bold"/>
    </style:style>
    <style:style style:name="T1757_2" style:family="text">
      <style:text-properties fo:language="el" fo:language-asian="el" fo:font-weight="bold" style:font-weight-asian="bold" style:font-weight-complex="bold"/>
    </style:style>
    <style:style style:name="T175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58" style:family="paragraph" style:parent-style-name="Footnotes">
      <style:paragraph-properties fo:margin-top="0.423cm" fo:margin-bottom="0.423cm"/>
    </style:style>
    <style:style style:name="T1758_1" style:family="text"/>
    <style:style style:name="T175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59" style:family="paragraph" style:parent-style-name="StructureList1">
      <style:paragraph-properties fo:margin-top="0.212cm"/>
    </style:style>
    <style:style style:name="T1759_1" style:family="text">
      <style:text-properties fo:language="el" fo:language-asian="el" fo:font-weight="bold" style:font-weight-asian="bold" style:font-weight-complex="bold"/>
    </style:style>
    <style:style style:name="T1759_2" style:family="text">
      <style:text-properties fo:language="en" fo:language-asian="en" fo:font-weight="bold" style:font-weight-asian="bold" style:font-weight-complex="bold"/>
    </style:style>
    <style:style style:name="T1759_3" style:family="text">
      <style:text-properties fo:language="el" fo:language-asian="el" fo:font-weight="bold" style:font-weight-asian="bold" style:font-weight-complex="bold"/>
    </style:style>
    <style:style style:name="T175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60" style:family="paragraph" style:parent-style-name="Footnotes">
      <style:paragraph-properties fo:margin-top="0.423cm" fo:margin-bottom="0.423cm"/>
    </style:style>
    <style:style style:name="T1760_1" style:family="text"/>
    <style:style style:name="T176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60_3" style:family="text">
      <style:text-properties fo:language="el" fo:language-asian="el" fo:font-weight="bold" style:font-weight-asian="bold" style:font-weight-complex="bold"/>
    </style:style>
    <style:style style:name="T1760_4" style:family="text"/>
    <style:style style:name="T176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61" style:family="paragraph" style:parent-style-name="StructureList1">
      <style:paragraph-properties fo:margin-top="0.212cm"/>
    </style:style>
    <style:style style:name="T1761_1" style:family="text">
      <style:text-properties fo:language="el" fo:language-asian="el" fo:font-weight="bold" style:font-weight-asian="bold" style:font-weight-complex="bold"/>
    </style:style>
    <style:style style:name="T1761_2" style:family="text">
      <style:text-properties fo:language="en" fo:language-asian="en" fo:font-weight="bold" style:font-weight-asian="bold" style:font-weight-complex="bold"/>
    </style:style>
    <style:style style:name="T1761_3" style:family="text">
      <style:text-properties fo:language="el" fo:language-asian="el" fo:font-weight="bold" style:font-weight-asian="bold" style:font-weight-complex="bold"/>
    </style:style>
    <style:style style:name="T176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62" style:family="paragraph" style:parent-style-name="Footnotes">
      <style:paragraph-properties fo:margin-top="0.423cm" fo:margin-bottom="0.423cm"/>
    </style:style>
    <style:style style:name="T1762_1" style:family="text"/>
    <style:style style:name="T176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62_3" style:family="text">
      <style:text-properties fo:language="el" fo:language-asian="el" fo:font-weight="bold" style:font-weight-asian="bold" style:font-weight-complex="bold"/>
    </style:style>
    <style:style style:name="T1762_4" style:family="text"/>
    <style:style style:name="T176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63" style:family="paragraph" style:parent-style-name="StructureList1">
      <style:paragraph-properties fo:margin-top="0.212cm"/>
    </style:style>
    <style:style style:name="T1763_1" style:family="text">
      <style:text-properties fo:language="el" fo:language-asian="el" fo:font-weight="bold" style:font-weight-asian="bold" style:font-weight-complex="bold"/>
    </style:style>
    <style:style style:name="T1763_2" style:family="text">
      <style:text-properties fo:language="en" fo:language-asian="en" fo:font-weight="bold" style:font-weight-asian="bold" style:font-weight-complex="bold"/>
    </style:style>
    <style:style style:name="T1763_3" style:family="text">
      <style:text-properties fo:language="el" fo:language-asian="el" fo:font-weight="bold" style:font-weight-asian="bold" style:font-weight-complex="bold"/>
    </style:style>
    <style:style style:name="T176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64" style:family="paragraph" style:parent-style-name="Footnotes">
      <style:paragraph-properties fo:margin-top="0.423cm" fo:margin-bottom="0.423cm"/>
    </style:style>
    <style:style style:name="T1764_1" style:family="text"/>
    <style:style style:name="T176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64_3" style:family="text">
      <style:text-properties fo:language="el" fo:language-asian="el" fo:font-weight="bold" style:font-weight-asian="bold" style:font-weight-complex="bold"/>
    </style:style>
    <style:style style:name="T1764_4" style:family="text"/>
    <style:style style:name="T176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65" style:family="paragraph" style:parent-style-name="MainText">
      <style:paragraph-properties fo:margin-top="0.212cm"/>
    </style:style>
    <style:style style:name="T1765_1" style:family="text">
      <style:text-properties fo:language="el" fo:language-asian="el" fo:font-weight="bold" style:font-weight-asian="bold" style:font-weight-complex="bold"/>
    </style:style>
    <style:style style:name="T1765_2" style:family="text">
      <style:text-properties fo:language="el" fo:language-asian="el" fo:font-weight="bold" style:font-weight-asian="bold" style:font-weight-complex="bold"/>
    </style:style>
    <style:style style:name="T176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66" style:family="paragraph" style:parent-style-name="Footnotes">
      <style:paragraph-properties fo:margin-top="0.423cm" fo:margin-bottom="0.423cm"/>
    </style:style>
    <style:style style:name="T1766_1" style:family="text"/>
    <style:style style:name="T176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66_3" style:family="text">
      <style:text-properties fo:language="el" fo:language-asian="el" fo:font-weight="bold" style:font-weight-asian="bold" style:font-weight-complex="bold"/>
    </style:style>
    <style:style style:name="T1766_4" style:family="text"/>
    <style:style style:name="T176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66_6" style:family="text">
      <style:text-properties fo:language="el" fo:language-asian="el" fo:font-weight="bold" style:font-weight-asian="bold" style:font-weight-complex="bold"/>
    </style:style>
    <style:style style:name="T1766_7" style:family="text"/>
    <style:style style:name="T1766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67" style:family="paragraph" style:parent-style-name="MainText">
      <style:paragraph-properties fo:margin-top="0.212cm"/>
    </style:style>
    <style:style style:name="T1767_1" style:family="text">
      <style:text-properties fo:language="el" fo:language-asian="el" fo:font-weight="bold" style:font-weight-asian="bold" style:font-weight-complex="bold"/>
    </style:style>
    <style:style style:name="T1767_2" style:family="text">
      <style:text-properties fo:language="el" fo:language-asian="el" fo:font-weight="bold" style:font-weight-asian="bold" style:font-weight-complex="bold"/>
    </style:style>
    <style:style style:name="T176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68" style:family="paragraph" style:parent-style-name="Footnotes">
      <style:paragraph-properties fo:margin-top="0.423cm" fo:margin-bottom="0.423cm"/>
    </style:style>
    <style:style style:name="T1768_1" style:family="text"/>
    <style:style style:name="T176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69" style:family="paragraph" style:parent-style-name="MainText">
      <style:paragraph-properties fo:margin-top="0.212cm"/>
    </style:style>
    <style:style style:name="T1769_1" style:family="text">
      <style:text-properties fo:language="el" fo:language-asian="el" fo:font-weight="bold" style:font-weight-asian="bold" style:font-weight-complex="bold"/>
    </style:style>
    <style:style style:name="T1769_2" style:family="text">
      <style:text-properties fo:language="el" fo:language-asian="el" fo:font-weight="bold" style:font-weight-asian="bold" style:font-weight-complex="bold"/>
    </style:style>
    <style:style style:name="T176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70" style:family="paragraph" style:parent-style-name="Footnotes">
      <style:paragraph-properties fo:margin-top="0.423cm" fo:margin-bottom="0.423cm"/>
    </style:style>
    <style:style style:name="T1770_1" style:family="text"/>
    <style:style style:name="T177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71" style:family="paragraph" style:parent-style-name="MainText">
      <style:paragraph-properties fo:margin-top="0.212cm"/>
    </style:style>
    <style:style style:name="T1771_1" style:family="text">
      <style:text-properties fo:language="el" fo:language-asian="el" fo:font-weight="bold" style:font-weight-asian="bold" style:font-weight-complex="bold"/>
    </style:style>
    <style:style style:name="T1771_2" style:family="text">
      <style:text-properties fo:language="el" fo:language-asian="el" fo:font-weight="bold" style:font-weight-asian="bold" style:font-weight-complex="bold"/>
    </style:style>
    <style:style style:name="P1772" style:family="paragraph" style:parent-style-name="Heading_20_6">
      <style:paragraph-properties fo:margin-top="0.423cm"/>
    </style:style>
    <style:style style:name="T1772_1" style:family="text">
      <style:text-properties fo:language="el" fo:language-asian="el" fo:font-weight="bold" style:font-weight-asian="bold" style:font-weight-complex="bold"/>
    </style:style>
    <style:style style:name="T1772_2" style:family="text">
      <style:text-properties fo:language="el" fo:language-asian="el" fo:font-weight="bold" style:font-weight-asian="bold" style:font-weight-complex="bold"/>
    </style:style>
    <style:style style:name="P1773" style:family="paragraph" style:parent-style-name="Heading_20_6">
      <style:paragraph-properties fo:margin-top="0.423cm"/>
    </style:style>
    <style:style style:name="T1773_1" style:family="text">
      <style:text-properties fo:language="el" fo:language-asian="el" fo:font-weight="bold" style:font-weight-asian="bold" style:font-weight-complex="bold"/>
    </style:style>
    <style:style style:name="T1773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74" style:family="paragraph" style:parent-style-name="Footnotes">
      <style:paragraph-properties fo:margin-top="0.423cm" fo:margin-bottom="0.423cm"/>
    </style:style>
    <style:style style:name="T1774_1" style:family="text"/>
    <style:style style:name="T177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74_3" style:family="text">
      <style:text-properties fo:language="el" fo:language-asian="el" fo:font-weight="bold" style:font-weight-asian="bold" style:font-weight-complex="bold"/>
    </style:style>
    <style:style style:name="T1774_4" style:family="text"/>
    <style:style style:name="T177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75" style:family="paragraph" style:parent-style-name="Normal">
      <style:paragraph-properties fo:margin-top="0.423cm"/>
    </style:style>
    <style:style style:name="T1775_1" style:family="text">
      <style:text-properties fo:language="el" fo:language-asian="el" fo:font-weight="bold" style:font-weight-asian="bold" style:font-weight-complex="bold"/>
    </style:style>
    <style:style style:name="T177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76" style:family="paragraph" style:parent-style-name="Footnotes">
      <style:paragraph-properties fo:margin-top="0.423cm" fo:margin-bottom="0.423cm"/>
    </style:style>
    <style:style style:name="T1776_1" style:family="text"/>
    <style:style style:name="T177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76_3" style:family="text">
      <style:text-properties fo:language="el" fo:language-asian="el" fo:font-weight="bold" style:font-weight-asian="bold" style:font-weight-complex="bold"/>
    </style:style>
    <style:style style:name="T1776_4" style:family="text"/>
    <style:style style:name="T177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76_6" style:family="text">
      <style:text-properties fo:language="el" fo:language-asian="el" fo:font-weight="bold" style:font-weight-asian="bold" style:font-weight-complex="bold"/>
    </style:style>
    <style:style style:name="T1776_7" style:family="text"/>
    <style:style style:name="T1776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76_9" style:family="text">
      <style:text-properties fo:language="el" fo:language-asian="el" fo:font-weight="bold" style:font-weight-asian="bold" style:font-weight-complex="bold"/>
    </style:style>
    <style:style style:name="T1776_10" style:family="text"/>
    <style:style style:name="T1776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76_12" style:family="text">
      <style:text-properties fo:language="el" fo:language-asian="el" fo:font-weight="bold" style:font-weight-asian="bold" style:font-weight-complex="bold"/>
    </style:style>
    <style:style style:name="T1776_13" style:family="text"/>
    <style:style style:name="T1776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77" style:family="paragraph" style:parent-style-name="Heading_20_6">
      <style:paragraph-properties fo:margin-top="0.423cm"/>
    </style:style>
    <style:style style:name="T1777_1" style:family="text">
      <style:text-properties fo:language="el" fo:language-asian="el" fo:font-weight="bold" style:font-weight-asian="bold" style:font-weight-complex="bold"/>
    </style:style>
    <style:style style:name="T1777_2" style:family="text">
      <style:text-properties fo:language="el" fo:language-asian="el" fo:font-weight="bold" style:font-weight-asian="bold" style:font-weight-complex="bold"/>
    </style:style>
    <style:style style:name="P1778" style:family="paragraph" style:parent-style-name="Heading_20_6">
      <style:paragraph-properties fo:margin-top="0.423cm"/>
    </style:style>
    <style:style style:name="T1778_1" style:family="text">
      <style:text-properties fo:language="el" fo:language-asian="el" fo:font-weight="bold" style:font-weight-asian="bold" style:font-weight-complex="bold"/>
    </style:style>
    <style:style style:name="P1779" style:family="paragraph" style:parent-style-name="Normal">
      <style:paragraph-properties fo:margin-top="0.423cm" fo:margin-bottom="0.423cm"/>
    </style:style>
    <style:style style:name="T1779_1" style:family="text">
      <style:text-properties fo:language="el" fo:language-asian="el" fo:font-weight="bold" style:font-weight-asian="bold" style:font-weight-complex="bold"/>
    </style:style>
    <style:style style:name="P1780" style:family="paragraph" style:parent-style-name="StructureList1">
      <style:paragraph-properties fo:margin-top="0.212cm"/>
    </style:style>
    <style:style style:name="T1780_1" style:family="text">
      <style:text-properties fo:language="el" fo:language-asian="el" fo:font-weight="bold" style:font-weight-asian="bold" style:font-weight-complex="bold"/>
    </style:style>
    <style:style style:name="T1780_2" style:family="text">
      <style:text-properties fo:language="en" fo:language-asian="en" fo:font-weight="bold" style:font-weight-asian="bold" style:font-weight-complex="bold"/>
    </style:style>
    <style:style style:name="T1780_3" style:family="text">
      <style:text-properties fo:language="el" fo:language-asian="el" fo:font-weight="bold" style:font-weight-asian="bold" style:font-weight-complex="bold"/>
    </style:style>
    <style:style style:name="P1781" style:family="paragraph" style:parent-style-name="StructureList1">
      <style:paragraph-properties fo:margin-top="0.212cm"/>
    </style:style>
    <style:style style:name="T1781_1" style:family="text">
      <style:text-properties fo:language="el" fo:language-asian="el" fo:font-weight="bold" style:font-weight-asian="bold" style:font-weight-complex="bold"/>
    </style:style>
    <style:style style:name="T1781_2" style:family="text">
      <style:text-properties fo:language="en" fo:language-asian="en" fo:font-weight="bold" style:font-weight-asian="bold" style:font-weight-complex="bold"/>
    </style:style>
    <style:style style:name="T1781_3" style:family="text">
      <style:text-properties fo:language="el" fo:language-asian="el" fo:font-weight="bold" style:font-weight-asian="bold" style:font-weight-complex="bold"/>
    </style:style>
    <style:style style:name="P1782" style:family="paragraph" style:parent-style-name="StructureList1">
      <style:paragraph-properties fo:margin-top="0.212cm"/>
    </style:style>
    <style:style style:name="T1782_1" style:family="text">
      <style:text-properties fo:language="el" fo:language-asian="el" fo:font-weight="bold" style:font-weight-asian="bold" style:font-weight-complex="bold"/>
    </style:style>
    <style:style style:name="T1782_2" style:family="text">
      <style:text-properties fo:language="en" fo:language-asian="en" fo:font-weight="bold" style:font-weight-asian="bold" style:font-weight-complex="bold"/>
    </style:style>
    <style:style style:name="T1782_3" style:family="text">
      <style:text-properties fo:language="el" fo:language-asian="el" fo:font-weight="bold" style:font-weight-asian="bold" style:font-weight-complex="bold"/>
    </style:style>
    <style:style style:name="P1783" style:family="paragraph" style:parent-style-name="StructureList1">
      <style:paragraph-properties fo:margin-top="0.212cm"/>
    </style:style>
    <style:style style:name="T1783_1" style:family="text">
      <style:text-properties fo:language="el" fo:language-asian="el" fo:font-weight="bold" style:font-weight-asian="bold" style:font-weight-complex="bold"/>
    </style:style>
    <style:style style:name="T1783_2" style:family="text">
      <style:text-properties fo:language="en" fo:language-asian="en" fo:font-weight="bold" style:font-weight-asian="bold" style:font-weight-complex="bold"/>
    </style:style>
    <style:style style:name="T1783_3" style:family="text">
      <style:text-properties fo:language="el" fo:language-asian="el" fo:font-weight="bold" style:font-weight-asian="bold" style:font-weight-complex="bold"/>
    </style:style>
    <style:style style:name="T178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84" style:family="paragraph" style:parent-style-name="Footnotes">
      <style:paragraph-properties fo:margin-top="0.423cm" fo:margin-bottom="0.423cm"/>
    </style:style>
    <style:style style:name="T1784_1" style:family="text"/>
    <style:style style:name="T178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85" style:family="paragraph" style:parent-style-name="Normal">
      <style:paragraph-properties fo:margin-top="0.423cm"/>
    </style:style>
    <style:style style:name="T1785_1" style:family="text">
      <style:text-properties fo:language="el" fo:language-asian="el" fo:font-weight="bold" style:font-weight-asian="bold" style:font-weight-complex="bold"/>
    </style:style>
    <style:style style:name="P1786" style:family="paragraph" style:parent-style-name="Heading_20_6">
      <style:paragraph-properties fo:margin-top="0.423cm"/>
    </style:style>
    <style:style style:name="T1786_1" style:family="text">
      <style:text-properties fo:language="el" fo:language-asian="el" fo:font-weight="bold" style:font-weight-asian="bold" style:font-weight-complex="bold"/>
    </style:style>
    <style:style style:name="T1786_2" style:family="text">
      <style:text-properties fo:language="el" fo:language-asian="el" fo:font-weight="bold" style:font-weight-asian="bold" style:font-weight-complex="bold"/>
    </style:style>
    <style:style style:name="P1787" style:family="paragraph" style:parent-style-name="Heading_20_6">
      <style:paragraph-properties fo:margin-top="0.423cm"/>
    </style:style>
    <style:style style:name="T1787_1" style:family="text">
      <style:text-properties fo:language="el" fo:language-asian="el" fo:font-weight="bold" style:font-weight-asian="bold" style:font-weight-complex="bold"/>
    </style:style>
    <style:style style:name="P1788" style:family="paragraph" style:parent-style-name="Normal">
      <style:paragraph-properties fo:margin-top="0.423cm" fo:margin-bottom="0.423cm"/>
    </style:style>
    <style:style style:name="T1788_1" style:family="text">
      <style:text-properties fo:language="el" fo:language-asian="el" fo:font-weight="bold" style:font-weight-asian="bold" style:font-weight-complex="bold"/>
    </style:style>
    <style:style style:name="P1789" style:family="paragraph" style:parent-style-name="MainText">
      <style:paragraph-properties fo:margin-top="0.212cm"/>
    </style:style>
    <style:style style:name="T1789_1" style:family="text">
      <style:text-properties fo:language="el" fo:language-asian="el" fo:font-weight="bold" style:font-weight-asian="bold" style:font-weight-complex="bold"/>
    </style:style>
    <style:style style:name="T1789_2" style:family="text">
      <style:text-properties fo:language="el" fo:language-asian="el" fo:font-weight="bold" style:font-weight-asian="bold" style:font-weight-complex="bold"/>
    </style:style>
    <style:style style:name="P1790" style:family="paragraph" style:parent-style-name="StructureList1">
      <style:paragraph-properties fo:margin-top="0.212cm"/>
    </style:style>
    <style:style style:name="T1790_1" style:family="text">
      <style:text-properties fo:language="el" fo:language-asian="el" fo:font-weight="bold" style:font-weight-asian="bold" style:font-weight-complex="bold"/>
    </style:style>
    <style:style style:name="T1790_2" style:family="text">
      <style:text-properties fo:language="en" fo:language-asian="en" fo:font-weight="bold" style:font-weight-asian="bold" style:font-weight-complex="bold"/>
    </style:style>
    <style:style style:name="T1790_3" style:family="text">
      <style:text-properties fo:language="el" fo:language-asian="el" fo:font-weight="bold" style:font-weight-asian="bold" style:font-weight-complex="bold"/>
    </style:style>
    <style:style style:name="P1791" style:family="paragraph" style:parent-style-name="StructureList1">
      <style:paragraph-properties fo:margin-top="0.212cm"/>
    </style:style>
    <style:style style:name="T1791_1" style:family="text">
      <style:text-properties fo:language="el" fo:language-asian="el" fo:font-weight="bold" style:font-weight-asian="bold" style:font-weight-complex="bold"/>
    </style:style>
    <style:style style:name="T1791_2" style:family="text">
      <style:text-properties fo:language="en" fo:language-asian="en" fo:font-weight="bold" style:font-weight-asian="bold" style:font-weight-complex="bold"/>
    </style:style>
    <style:style style:name="T1791_3" style:family="text">
      <style:text-properties fo:language="el" fo:language-asian="el" fo:font-weight="bold" style:font-weight-asian="bold" style:font-weight-complex="bold"/>
    </style:style>
    <style:style style:name="P1792" style:family="paragraph" style:parent-style-name="Normal">
      <style:paragraph-properties fo:margin-top="0.423cm"/>
    </style:style>
    <style:style style:name="T1792_1" style:family="text">
      <style:text-properties fo:language="el" fo:language-asian="el" fo:font-weight="bold" style:font-weight-asian="bold" style:font-weight-complex="bold"/>
    </style:style>
    <style:style style:name="T179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93" style:family="paragraph" style:parent-style-name="Footnotes">
      <style:paragraph-properties fo:margin-top="0.423cm" fo:margin-bottom="0.423cm"/>
    </style:style>
    <style:style style:name="T1793_1" style:family="text"/>
    <style:style style:name="T179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94" style:family="paragraph" style:parent-style-name="Heading_20_2">
      <style:paragraph-properties fo:margin-top="0.423cm"/>
    </style:style>
    <style:style style:name="T1794_1" style:family="text">
      <style:text-properties fo:language="el" fo:language-asian="el" fo:font-weight="bold" style:font-weight-asian="bold" style:font-weight-complex="bold"/>
    </style:style>
    <style:style style:name="P1795" style:family="paragraph" style:parent-style-name="Heading_20_2">
      <style:paragraph-properties fo:margin-top="0.423cm"/>
    </style:style>
    <style:style style:name="T1795_1" style:family="text">
      <style:text-properties fo:language="el" fo:language-asian="el" fo:font-weight="bold" style:font-weight-asian="bold" style:font-weight-complex="bold"/>
    </style:style>
    <style:style style:name="P1796" style:family="paragraph" style:parent-style-name="Heading_20_6">
      <style:paragraph-properties fo:margin-top="0.423cm"/>
    </style:style>
    <style:style style:name="T1796_1" style:family="text">
      <style:text-properties fo:language="el" fo:language-asian="el" fo:font-weight="bold" style:font-weight-asian="bold" style:font-weight-complex="bold"/>
    </style:style>
    <style:style style:name="T1796_2" style:family="text">
      <style:text-properties fo:language="el" fo:language-asian="el" fo:font-weight="bold" style:font-weight-asian="bold" style:font-weight-complex="bold"/>
    </style:style>
    <style:style style:name="P1797" style:family="paragraph" style:parent-style-name="Heading_20_6">
      <style:paragraph-properties fo:margin-top="0.423cm" fo:margin-bottom="0.423cm"/>
    </style:style>
    <style:style style:name="T1797_1" style:family="text">
      <style:text-properties fo:language="el" fo:language-asian="el" fo:font-weight="bold" style:font-weight-asian="bold" style:font-weight-complex="bold"/>
    </style:style>
    <style:style style:name="T1797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98" style:family="paragraph" style:parent-style-name="Footnotes">
      <style:paragraph-properties fo:margin-top="0.423cm" fo:margin-bottom="0.423cm"/>
    </style:style>
    <style:style style:name="T1798_1" style:family="text"/>
    <style:style style:name="T179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99" style:family="paragraph" style:parent-style-name="MainText">
      <style:paragraph-properties fo:margin-top="0.212cm"/>
    </style:style>
    <style:style style:name="T1799_1" style:family="text">
      <style:text-properties fo:language="el" fo:language-asian="el" fo:font-weight="bold" style:font-weight-asian="bold" style:font-weight-complex="bold"/>
    </style:style>
    <style:style style:name="T1799_2" style:family="text">
      <style:text-properties fo:language="el" fo:language-asian="el" fo:font-weight="bold" style:font-weight-asian="bold" style:font-weight-complex="bold"/>
    </style:style>
    <style:style style:name="T1799_3" style:family="text">
      <style:text-properties fo:language="el" fo:language-asian="el" fo:font-weight="bold" style:font-weight-asian="bold" style:font-weight-complex="bold"/>
    </style:style>
    <style:style style:name="T1799_4" style:family="text">
      <style:text-properties fo:language="el" fo:language-asian="el" fo:font-weight="bold" style:font-weight-asian="bold" style:font-weight-complex="bold"/>
    </style:style>
    <style:style style:name="T1799_5" style:family="text">
      <style:text-properties fo:language="el" fo:language-asian="el" fo:font-weight="bold" style:font-weight-asian="bold" style:font-weight-complex="bold"/>
    </style:style>
    <style:style style:name="T1799_6" style:family="text">
      <style:text-properties fo:language="el" fo:language-asian="el" fo:font-weight="bold" style:font-weight-asian="bold" style:font-weight-complex="bold"/>
    </style:style>
    <style:style style:name="T1799_7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00" style:family="paragraph" style:parent-style-name="Footnotes">
      <style:paragraph-properties fo:margin-top="0.423cm" fo:margin-bottom="0.423cm"/>
    </style:style>
    <style:style style:name="T1800_1" style:family="text"/>
    <style:style style:name="T180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01" style:family="paragraph" style:parent-style-name="MainText">
      <style:paragraph-properties fo:margin-top="0.212cm"/>
    </style:style>
    <style:style style:name="T1801_1" style:family="text">
      <style:text-properties fo:language="el" fo:language-asian="el" fo:font-weight="bold" style:font-weight-asian="bold" style:font-weight-complex="bold"/>
    </style:style>
    <style:style style:name="T1801_2" style:family="text">
      <style:text-properties fo:language="el" fo:language-asian="el" fo:font-weight="bold" style:font-weight-asian="bold" style:font-weight-complex="bold"/>
    </style:style>
    <style:style style:name="T1801_3" style:family="text">
      <style:text-properties fo:language="el" fo:language-asian="el" fo:font-weight="bold" style:font-weight-asian="bold" style:font-weight-complex="bold"/>
    </style:style>
    <style:style style:name="P1802" style:family="paragraph" style:parent-style-name="StructureList1">
      <style:paragraph-properties fo:margin-top="0.212cm"/>
    </style:style>
    <style:style style:name="T1802_1" style:family="text">
      <style:text-properties fo:language="el" fo:language-asian="el" fo:font-weight="bold" style:font-weight-asian="bold" style:font-weight-complex="bold"/>
    </style:style>
    <style:style style:name="T1802_2" style:family="text">
      <style:text-properties fo:language="en" fo:language-asian="en" fo:font-weight="bold" style:font-weight-asian="bold" style:font-weight-complex="bold"/>
    </style:style>
    <style:style style:name="T1802_3" style:family="text">
      <style:text-properties fo:language="el" fo:language-asian="el" fo:font-weight="bold" style:font-weight-asian="bold" style:font-weight-complex="bold"/>
    </style:style>
    <style:style style:name="T1802_4" style:family="text">
      <style:text-properties fo:language="el" fo:language-asian="el" fo:font-weight="bold" style:font-weight-asian="bold" style:font-weight-complex="bold"/>
    </style:style>
    <style:style style:name="P1803" style:family="paragraph" style:parent-style-name="StructureList1">
      <style:paragraph-properties fo:margin-top="0.212cm"/>
    </style:style>
    <style:style style:name="T1803_1" style:family="text">
      <style:text-properties fo:language="el" fo:language-asian="el" fo:font-weight="bold" style:font-weight-asian="bold" style:font-weight-complex="bold"/>
    </style:style>
    <style:style style:name="T1803_2" style:family="text">
      <style:text-properties fo:language="en" fo:language-asian="en" fo:font-weight="bold" style:font-weight-asian="bold" style:font-weight-complex="bold"/>
    </style:style>
    <style:style style:name="T1803_3" style:family="text">
      <style:text-properties fo:language="el" fo:language-asian="el" fo:font-weight="bold" style:font-weight-asian="bold" style:font-weight-complex="bold"/>
    </style:style>
    <style:style style:name="T1803_4" style:family="text">
      <style:text-properties fo:language="el" fo:language-asian="el" fo:font-weight="bold" style:font-weight-asian="bold" style:font-weight-complex="bold"/>
    </style:style>
    <style:style style:name="P1804" style:family="paragraph" style:parent-style-name="StructureList1">
      <style:paragraph-properties fo:margin-top="0.212cm"/>
    </style:style>
    <style:style style:name="T1804_1" style:family="text">
      <style:text-properties fo:language="el" fo:language-asian="el" fo:font-weight="bold" style:font-weight-asian="bold" style:font-weight-complex="bold"/>
    </style:style>
    <style:style style:name="T1804_2" style:family="text">
      <style:text-properties fo:language="en" fo:language-asian="en" fo:font-weight="bold" style:font-weight-asian="bold" style:font-weight-complex="bold"/>
    </style:style>
    <style:style style:name="T1804_3" style:family="text">
      <style:text-properties fo:language="el" fo:language-asian="el" fo:font-weight="bold" style:font-weight-asian="bold" style:font-weight-complex="bold"/>
    </style:style>
    <style:style style:name="T180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05" style:family="paragraph" style:parent-style-name="Footnotes">
      <style:paragraph-properties fo:margin-top="0.423cm" fo:margin-bottom="0.423cm"/>
    </style:style>
    <style:style style:name="T1805_1" style:family="text"/>
    <style:style style:name="T180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06" style:family="paragraph" style:parent-style-name="MainText">
      <style:paragraph-properties fo:margin-top="0.212cm"/>
    </style:style>
    <style:style style:name="T1806_1" style:family="text">
      <style:text-properties fo:language="el" fo:language-asian="el" fo:font-weight="bold" style:font-weight-asian="bold" style:font-weight-complex="bold"/>
    </style:style>
    <style:style style:name="T1806_2" style:family="text">
      <style:text-properties fo:language="el" fo:language-asian="el" fo:font-weight="bold" style:font-weight-asian="bold" style:font-weight-complex="bold"/>
    </style:style>
    <style:style style:name="T1806_3" style:family="text">
      <style:text-properties fo:language="el" fo:language-asian="el" fo:font-weight="bold" style:font-weight-asian="bold" style:font-weight-complex="bold"/>
    </style:style>
    <style:style style:name="T1806_4" style:family="text">
      <style:text-properties fo:language="el" fo:language-asian="el" fo:font-weight="bold" style:font-weight-asian="bold" style:font-weight-complex="bold"/>
    </style:style>
    <style:style style:name="T1806_5" style:family="text">
      <style:text-properties fo:language="el" fo:language-asian="el" fo:font-weight="bold" style:font-weight-asian="bold" style:font-weight-complex="bold"/>
    </style:style>
    <style:style style:name="T1806_6" style:family="text">
      <style:text-properties fo:language="el" fo:language-asian="el" fo:font-weight="bold" style:font-weight-asian="bold" style:font-weight-complex="bold"/>
    </style:style>
    <style:style style:name="T1806_7" style:family="text">
      <style:text-properties fo:language="el" fo:language-asian="el" fo:font-weight="bold" style:font-weight-asian="bold" style:font-weight-complex="bold"/>
    </style:style>
    <style:style style:name="T1806_8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07" style:family="paragraph" style:parent-style-name="Footnotes">
      <style:paragraph-properties fo:margin-top="0.423cm" fo:margin-bottom="0.423cm"/>
    </style:style>
    <style:style style:name="T1807_1" style:family="text"/>
    <style:style style:name="T180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08" style:family="paragraph" style:parent-style-name="MainText">
      <style:paragraph-properties fo:margin-top="0.212cm"/>
    </style:style>
    <style:style style:name="T1808_1" style:family="text">
      <style:text-properties fo:language="el" fo:language-asian="el" fo:font-weight="bold" style:font-weight-asian="bold" style:font-weight-complex="bold"/>
    </style:style>
    <style:style style:name="T1808_2" style:family="text">
      <style:text-properties fo:language="el" fo:language-asian="el" fo:font-weight="bold" style:font-weight-asian="bold" style:font-weight-complex="bold"/>
    </style:style>
    <style:style style:name="T1808_3" style:family="text">
      <style:text-properties fo:language="el" fo:language-asian="el" fo:font-weight="bold" style:font-weight-asian="bold" style:font-weight-complex="bold"/>
    </style:style>
    <style:style style:name="T1808_4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09" style:family="paragraph" style:parent-style-name="Footnotes">
      <style:paragraph-properties fo:margin-top="0.423cm" fo:margin-bottom="0.423cm"/>
    </style:style>
    <style:style style:name="T1809_1" style:family="text"/>
    <style:style style:name="T180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10" style:family="paragraph" style:parent-style-name="MainText">
      <style:paragraph-properties fo:margin-top="0.212cm"/>
    </style:style>
    <style:style style:name="T1810_1" style:family="text">
      <style:text-properties fo:language="el" fo:language-asian="el" fo:font-weight="bold" style:font-weight-asian="bold" style:font-weight-complex="bold"/>
    </style:style>
    <style:style style:name="T1810_2" style:family="text">
      <style:text-properties fo:language="el" fo:language-asian="el" fo:font-weight="bold" style:font-weight-asian="bold" style:font-weight-complex="bold"/>
    </style:style>
    <style:style style:name="T1810_3" style:family="text">
      <style:text-properties fo:language="el" fo:language-asian="el" fo:font-weight="bold" style:font-weight-asian="bold" style:font-weight-complex="bold"/>
    </style:style>
    <style:style style:name="T1810_4" style:family="text">
      <style:text-properties fo:language="el" fo:language-asian="el" fo:font-weight="bold" style:font-weight-asian="bold" style:font-weight-complex="bold"/>
    </style:style>
    <style:style style:name="T1810_5" style:family="text">
      <style:text-properties fo:language="el" fo:language-asian="el" fo:font-weight="bold" style:font-weight-asian="bold" style:font-weight-complex="bold"/>
    </style:style>
    <style:style style:name="T1810_6" style:family="text">
      <style:text-properties fo:language="el" fo:language-asian="el" fo:font-weight="bold" style:font-weight-asian="bold" style:font-weight-complex="bold"/>
    </style:style>
    <style:style style:name="T1810_7" style:family="text">
      <style:text-properties fo:language="el" fo:language-asian="el" fo:font-weight="bold" style:font-weight-asian="bold" style:font-weight-complex="bold"/>
    </style:style>
    <style:style style:name="T1810_8" style:family="text">
      <style:text-properties fo:language="el" fo:language-asian="el" fo:font-weight="bold" style:font-weight-asian="bold" style:font-weight-complex="bold"/>
    </style:style>
    <style:style style:name="T1810_9" style:family="text">
      <style:text-properties fo:language="el" fo:language-asian="el" fo:font-weight="bold" style:font-weight-asian="bold" style:font-weight-complex="bold"/>
    </style:style>
    <style:style style:name="T1810_10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11" style:family="paragraph" style:parent-style-name="Footnotes">
      <style:paragraph-properties fo:margin-top="0.423cm" fo:margin-bottom="0.423cm"/>
    </style:style>
    <style:style style:name="T1811_1" style:family="text"/>
    <style:style style:name="T181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12" style:family="paragraph" style:parent-style-name="Heading_20_6">
      <style:paragraph-properties fo:margin-top="0.423cm"/>
    </style:style>
    <style:style style:name="T1812_1" style:family="text">
      <style:text-properties fo:language="el" fo:language-asian="el" fo:font-weight="bold" style:font-weight-asian="bold" style:font-weight-complex="bold"/>
    </style:style>
    <style:style style:name="T1812_2" style:family="text">
      <style:text-properties fo:language="el" fo:language-asian="el" fo:font-weight="bold" style:font-weight-asian="bold" style:font-weight-complex="bold"/>
    </style:style>
    <style:style style:name="P1813" style:family="paragraph" style:parent-style-name="Heading_20_6">
      <style:paragraph-properties fo:margin-top="0.423cm" fo:margin-bottom="0.423cm"/>
    </style:style>
    <style:style style:name="T1813_1" style:family="text">
      <style:text-properties fo:language="el" fo:language-asian="el" fo:font-weight="bold" style:font-weight-asian="bold" style:font-weight-complex="bold"/>
    </style:style>
    <style:style style:name="P1814" style:family="paragraph" style:parent-style-name="MainText">
      <style:paragraph-properties fo:margin-top="0.212cm"/>
    </style:style>
    <style:style style:name="T1814_1" style:family="text">
      <style:text-properties fo:language="el" fo:language-asian="el" fo:font-weight="bold" style:font-weight-asian="bold" style:font-weight-complex="bold"/>
    </style:style>
    <style:style style:name="T1814_2" style:family="text">
      <style:text-properties fo:language="el" fo:language-asian="el" fo:font-weight="bold" style:font-weight-asian="bold" style:font-weight-complex="bold"/>
    </style:style>
    <style:style style:name="P1815" style:family="paragraph" style:parent-style-name="MainText">
      <style:paragraph-properties fo:margin-top="0.212cm"/>
    </style:style>
    <style:style style:name="T1815_1" style:family="text">
      <style:text-properties fo:language="el" fo:language-asian="el" fo:font-weight="bold" style:font-weight-asian="bold" style:font-weight-complex="bold"/>
    </style:style>
    <style:style style:name="T1815_2" style:family="text">
      <style:text-properties fo:language="el" fo:language-asian="el" fo:font-weight="bold" style:font-weight-asian="bold" style:font-weight-complex="bold"/>
    </style:style>
    <style:style style:name="P1816" style:family="paragraph" style:parent-style-name="MainText">
      <style:paragraph-properties fo:margin-top="0.212cm"/>
    </style:style>
    <style:style style:name="T1816_1" style:family="text">
      <style:text-properties fo:language="el" fo:language-asian="el" fo:font-weight="bold" style:font-weight-asian="bold" style:font-weight-complex="bold"/>
    </style:style>
    <style:style style:name="T1816_2" style:family="text">
      <style:text-properties fo:language="el" fo:language-asian="el" fo:font-weight="bold" style:font-weight-asian="bold" style:font-weight-complex="bold"/>
    </style:style>
    <style:style style:name="P1817" style:family="paragraph" style:parent-style-name="MainText">
      <style:paragraph-properties fo:margin-top="0.212cm"/>
    </style:style>
    <style:style style:name="T1817_1" style:family="text">
      <style:text-properties fo:language="el" fo:language-asian="el" fo:font-weight="bold" style:font-weight-asian="bold" style:font-weight-complex="bold"/>
    </style:style>
    <style:style style:name="T1817_2" style:family="text">
      <style:text-properties fo:language="el" fo:language-asian="el" fo:font-weight="bold" style:font-weight-asian="bold" style:font-weight-complex="bold"/>
    </style:style>
    <style:style style:name="P1818" style:family="paragraph" style:parent-style-name="Heading_20_6">
      <style:paragraph-properties fo:margin-top="0.423cm"/>
    </style:style>
    <style:style style:name="T1818_1" style:family="text">
      <style:text-properties fo:language="el" fo:language-asian="el" fo:font-weight="bold" style:font-weight-asian="bold" style:font-weight-complex="bold"/>
    </style:style>
    <style:style style:name="T1818_2" style:family="text">
      <style:text-properties fo:language="el" fo:language-asian="el" fo:font-weight="bold" style:font-weight-asian="bold" style:font-weight-complex="bold"/>
    </style:style>
    <style:style style:name="P1819" style:family="paragraph" style:parent-style-name="Heading_20_6">
      <style:paragraph-properties fo:margin-top="0.423cm" fo:margin-bottom="0.423cm"/>
    </style:style>
    <style:style style:name="T1819_1" style:family="text">
      <style:text-properties fo:language="el" fo:language-asian="el" fo:font-weight="bold" style:font-weight-asian="bold" style:font-weight-complex="bold"/>
    </style:style>
    <style:style style:name="P1820" style:family="paragraph" style:parent-style-name="MainText">
      <style:paragraph-properties fo:margin-top="0.212cm"/>
    </style:style>
    <style:style style:name="T1820_1" style:family="text">
      <style:text-properties fo:language="el" fo:language-asian="el" fo:font-weight="bold" style:font-weight-asian="bold" style:font-weight-complex="bold"/>
    </style:style>
    <style:style style:name="T1820_2" style:family="text">
      <style:text-properties fo:language="el" fo:language-asian="el" fo:font-weight="bold" style:font-weight-asian="bold" style:font-weight-complex="bold"/>
    </style:style>
    <style:style style:name="P1821" style:family="paragraph" style:parent-style-name="MainText">
      <style:paragraph-properties fo:margin-top="0.212cm"/>
    </style:style>
    <style:style style:name="T1821_1" style:family="text">
      <style:text-properties fo:language="el" fo:language-asian="el" fo:font-weight="bold" style:font-weight-asian="bold" style:font-weight-complex="bold"/>
    </style:style>
    <style:style style:name="T1821_2" style:family="text">
      <style:text-properties fo:language="el" fo:language-asian="el" fo:font-weight="bold" style:font-weight-asian="bold" style:font-weight-complex="bold"/>
    </style:style>
    <style:style style:name="P1822" style:family="paragraph" style:parent-style-name="Heading_20_2">
      <style:paragraph-properties fo:margin-top="0.423cm"/>
    </style:style>
    <style:style style:name="T1822_1" style:family="text">
      <style:text-properties fo:language="el" fo:language-asian="el" fo:font-weight="bold" style:font-weight-asian="bold" style:font-weight-complex="bold"/>
    </style:style>
    <style:style style:name="P1823" style:family="paragraph" style:parent-style-name="Heading_20_2">
      <style:paragraph-properties fo:margin-top="0.423cm"/>
    </style:style>
    <style:style style:name="T1823_1" style:family="text">
      <style:text-properties fo:language="el" fo:language-asian="el" fo:font-weight="bold" style:font-weight-asian="bold" style:font-weight-complex="bold"/>
    </style:style>
    <style:style style:name="P1824" style:family="paragraph" style:parent-style-name="Heading_20_6">
      <style:paragraph-properties fo:margin-top="0.423cm" fo:margin-bottom="0.423cm"/>
    </style:style>
    <style:style style:name="T1824_1" style:family="text" style:parent-style-name="article-num">
      <style:text-properties fo:language="el" fo:language-asian="el" fo:font-weight="bold" style:font-weight-asian="bold" style:font-weight-complex="bold"/>
    </style:style>
    <style:style style:name="P1825" style:family="paragraph" style:parent-style-name="MainText">
      <style:paragraph-properties fo:margin-top="0.212cm"/>
    </style:style>
    <style:style style:name="T1825_1" style:family="text">
      <style:text-properties fo:language="el" fo:language-asian="el" fo:font-weight="bold" style:font-weight-asian="bold" style:font-weight-complex="bold"/>
    </style:style>
    <style:style style:name="T1825_2" style:family="text">
      <style:text-properties fo:language="el" fo:language-asian="el" fo:font-weight="bold" style:font-weight-asian="bold" style:font-weight-complex="bold"/>
    </style:style>
    <style:style style:name="P1826" style:family="paragraph" style:parent-style-name="Normal">
      <style:paragraph-properties fo:margin-top="0.423cm" fo:margin-bottom="0.423cm"/>
    </style:style>
    <style:style style:name="T1826_1" style:family="text">
      <style:text-properties fo:language="el" fo:language-asian="el" fo:font-weight="bold" style:font-weight-asian="bold" style:font-weight-complex="bold"/>
    </style:style>
    <style:style style:name="P1827" style:family="paragraph" style:parent-style-name="MainText">
      <style:paragraph-properties fo:margin-top="0.212cm"/>
    </style:style>
    <style:style style:name="T1827_1" style:family="text">
      <style:text-properties fo:language="el" fo:language-asian="el" fo:font-weight="bold" style:font-weight-asian="bold" style:font-weight-complex="bold"/>
    </style:style>
    <style:style style:name="T1827_2" style:family="text">
      <style:text-properties fo:language="el" fo:language-asian="el" fo:font-weight="bold" style:font-weight-asian="bold" style:font-weight-complex="bold"/>
    </style:style>
    <style:style style:name="P1828" style:family="paragraph" style:parent-style-name="Heading_20_2">
      <style:paragraph-properties fo:margin-top="0.423cm"/>
    </style:style>
    <style:style style:name="T1828_1" style:family="text">
      <style:text-properties fo:language="el" fo:language-asian="el" fo:font-weight="bold" style:font-weight-asian="bold" style:font-weight-complex="bold"/>
    </style:style>
    <style:style style:name="P1829" style:family="paragraph" style:parent-style-name="Heading_20_2">
      <style:paragraph-properties fo:margin-top="0.423cm"/>
    </style:style>
    <style:style style:name="T1829_1" style:family="text">
      <style:text-properties fo:language="el" fo:language-asian="el" fo:font-weight="bold" style:font-weight-asian="bold" style:font-weight-complex="bold"/>
    </style:style>
    <style:style style:name="P1830" style:family="paragraph" style:parent-style-name="Heading_20_6">
      <style:paragraph-properties fo:margin-top="0.423cm"/>
    </style:style>
    <style:style style:name="T1830_1" style:family="text">
      <style:text-properties fo:language="el" fo:language-asian="el" fo:font-weight="bold" style:font-weight-asian="bold" style:font-weight-complex="bold"/>
    </style:style>
    <style:style style:name="T1830_2" style:family="text">
      <style:text-properties fo:language="el" fo:language-asian="el" fo:font-weight="bold" style:font-weight-asian="bold" style:font-weight-complex="bold"/>
    </style:style>
    <style:style style:name="P1831" style:family="paragraph" style:parent-style-name="Heading_20_6">
      <style:paragraph-properties fo:margin-top="0.423cm" fo:margin-bottom="0.423cm"/>
    </style:style>
    <style:style style:name="T1831_1" style:family="text">
      <style:text-properties fo:language="el" fo:language-asian="el" fo:font-weight="bold" style:font-weight-asian="bold" style:font-weight-complex="bold"/>
    </style:style>
    <style:style style:name="P1832" style:family="paragraph" style:parent-style-name="MainText">
      <style:paragraph-properties fo:margin-top="0.212cm"/>
    </style:style>
    <style:style style:name="T1832_1" style:family="text">
      <style:text-properties fo:language="el" fo:language-asian="el" fo:font-weight="bold" style:font-weight-asian="bold" style:font-weight-complex="bold"/>
    </style:style>
    <style:style style:name="T1832_2" style:family="text">
      <style:text-properties fo:language="el" fo:language-asian="el" fo:font-weight="bold" style:font-weight-asian="bold" style:font-weight-complex="bold"/>
    </style:style>
    <style:style style:name="T183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33" style:family="paragraph" style:parent-style-name="Footnotes">
      <style:paragraph-properties fo:margin-top="0.423cm" fo:margin-bottom="0.423cm"/>
    </style:style>
    <style:style style:name="T1833_1" style:family="text"/>
    <style:style style:name="T183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34" style:family="paragraph" style:parent-style-name="StructureList1">
      <style:paragraph-properties fo:margin-top="0.212cm"/>
    </style:style>
    <style:style style:name="T1834_1" style:family="text">
      <style:text-properties fo:language="el" fo:language-asian="el" fo:font-weight="bold" style:font-weight-asian="bold" style:font-weight-complex="bold"/>
    </style:style>
    <style:style style:name="T1834_2" style:family="text">
      <style:text-properties fo:language="en" fo:language-asian="en" fo:font-weight="bold" style:font-weight-asian="bold" style:font-weight-complex="bold"/>
    </style:style>
    <style:style style:name="T1834_3" style:family="text">
      <style:text-properties fo:language="el" fo:language-asian="el" fo:font-weight="bold" style:font-weight-asian="bold" style:font-weight-complex="bold"/>
    </style:style>
    <style:style style:name="T183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35" style:family="paragraph" style:parent-style-name="Footnotes">
      <style:paragraph-properties fo:margin-top="0.423cm" fo:margin-bottom="0.423cm"/>
    </style:style>
    <style:style style:name="T1835_1" style:family="text"/>
    <style:style style:name="T183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36" style:family="paragraph" style:parent-style-name="StructureList1">
      <style:paragraph-properties fo:margin-top="0.212cm"/>
    </style:style>
    <style:style style:name="T1836_1" style:family="text">
      <style:text-properties fo:language="el" fo:language-asian="el" fo:font-weight="bold" style:font-weight-asian="bold" style:font-weight-complex="bold"/>
    </style:style>
    <style:style style:name="T1836_2" style:family="text">
      <style:text-properties fo:language="en" fo:language-asian="en" fo:font-weight="bold" style:font-weight-asian="bold" style:font-weight-complex="bold"/>
    </style:style>
    <style:style style:name="T1836_3" style:family="text">
      <style:text-properties fo:language="el" fo:language-asian="el" fo:font-weight="bold" style:font-weight-asian="bold" style:font-weight-complex="bold"/>
    </style:style>
    <style:style style:name="P1837" style:family="paragraph" style:parent-style-name="StructureList1">
      <style:paragraph-properties fo:margin-top="0.212cm"/>
    </style:style>
    <style:style style:name="T1837_1" style:family="text">
      <style:text-properties fo:language="el" fo:language-asian="el" fo:font-weight="bold" style:font-weight-asian="bold" style:font-weight-complex="bold"/>
    </style:style>
    <style:style style:name="T1837_2" style:family="text">
      <style:text-properties fo:language="en" fo:language-asian="en" fo:font-weight="bold" style:font-weight-asian="bold" style:font-weight-complex="bold"/>
    </style:style>
    <style:style style:name="T1837_3" style:family="text">
      <style:text-properties fo:language="el" fo:language-asian="el" fo:font-weight="bold" style:font-weight-asian="bold" style:font-weight-complex="bold"/>
    </style:style>
    <style:style style:name="P1838" style:family="paragraph" style:parent-style-name="StructureList1">
      <style:paragraph-properties fo:margin-top="0.212cm"/>
    </style:style>
    <style:style style:name="T1838_1" style:family="text">
      <style:text-properties fo:language="el" fo:language-asian="el" fo:font-weight="bold" style:font-weight-asian="bold" style:font-weight-complex="bold"/>
    </style:style>
    <style:style style:name="T1838_2" style:family="text">
      <style:text-properties fo:language="en" fo:language-asian="en" fo:font-weight="bold" style:font-weight-asian="bold" style:font-weight-complex="bold"/>
    </style:style>
    <style:style style:name="T1838_3" style:family="text">
      <style:text-properties fo:language="el" fo:language-asian="el" fo:font-weight="bold" style:font-weight-asian="bold" style:font-weight-complex="bold"/>
    </style:style>
    <style:style style:name="P1839" style:family="paragraph" style:parent-style-name="StructureList1">
      <style:paragraph-properties fo:margin-top="0.212cm"/>
    </style:style>
    <style:style style:name="T1839_1" style:family="text">
      <style:text-properties fo:language="el" fo:language-asian="el" fo:font-weight="bold" style:font-weight-asian="bold" style:font-weight-complex="bold"/>
    </style:style>
    <style:style style:name="T1839_2" style:family="text">
      <style:text-properties fo:language="en" fo:language-asian="en" fo:font-weight="bold" style:font-weight-asian="bold" style:font-weight-complex="bold"/>
    </style:style>
    <style:style style:name="T1839_3" style:family="text">
      <style:text-properties fo:language="el" fo:language-asian="el" fo:font-weight="bold" style:font-weight-asian="bold" style:font-weight-complex="bold"/>
    </style:style>
    <style:style style:name="P1840" style:family="paragraph" style:parent-style-name="MainText">
      <style:paragraph-properties fo:margin-top="0.212cm"/>
    </style:style>
    <style:style style:name="T1840_1" style:family="text">
      <style:text-properties fo:language="el" fo:language-asian="el" fo:font-weight="bold" style:font-weight-asian="bold" style:font-weight-complex="bold"/>
    </style:style>
    <style:style style:name="T1840_2" style:family="text">
      <style:text-properties fo:language="el" fo:language-asian="el" fo:font-weight="bold" style:font-weight-asian="bold" style:font-weight-complex="bold"/>
    </style:style>
    <style:style style:name="T184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41" style:family="paragraph" style:parent-style-name="Footnotes">
      <style:paragraph-properties fo:margin-top="0.423cm" fo:margin-bottom="0.423cm"/>
    </style:style>
    <style:style style:name="T1841_1" style:family="text"/>
    <style:style style:name="T184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42" style:family="paragraph" style:parent-style-name="StructureList1">
      <style:paragraph-properties fo:margin-top="0.212cm"/>
    </style:style>
    <style:style style:name="T1842_1" style:family="text">
      <style:text-properties fo:language="el" fo:language-asian="el" fo:font-weight="bold" style:font-weight-asian="bold" style:font-weight-complex="bold"/>
    </style:style>
    <style:style style:name="T1842_2" style:family="text">
      <style:text-properties fo:language="en" fo:language-asian="en" fo:font-weight="bold" style:font-weight-asian="bold" style:font-weight-complex="bold"/>
    </style:style>
    <style:style style:name="T1842_3" style:family="text">
      <style:text-properties fo:language="el" fo:language-asian="el" fo:font-weight="bold" style:font-weight-asian="bold" style:font-weight-complex="bold"/>
    </style:style>
    <style:style style:name="T184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43" style:family="paragraph" style:parent-style-name="Footnotes">
      <style:paragraph-properties fo:margin-top="0.423cm" fo:margin-bottom="0.423cm"/>
    </style:style>
    <style:style style:name="T1843_1" style:family="text"/>
    <style:style style:name="T184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44" style:family="paragraph" style:parent-style-name="StructureList1">
      <style:paragraph-properties fo:margin-top="0.212cm"/>
    </style:style>
    <style:style style:name="T1844_1" style:family="text">
      <style:text-properties fo:language="el" fo:language-asian="el" fo:font-weight="bold" style:font-weight-asian="bold" style:font-weight-complex="bold"/>
    </style:style>
    <style:style style:name="T1844_2" style:family="text">
      <style:text-properties fo:language="en" fo:language-asian="en" fo:font-weight="bold" style:font-weight-asian="bold" style:font-weight-complex="bold"/>
    </style:style>
    <style:style style:name="T1844_3" style:family="text">
      <style:text-properties fo:language="el" fo:language-asian="el" fo:font-weight="bold" style:font-weight-asian="bold" style:font-weight-complex="bold"/>
    </style:style>
    <style:style style:name="P1845" style:family="paragraph" style:parent-style-name="Heading_20_1">
      <style:paragraph-properties fo:margin-top="0.423cm"/>
    </style:style>
    <style:style style:name="T1845_1" style:family="text">
      <style:text-properties fo:language="el" fo:language-asian="el" fo:font-weight="bold" style:font-weight-asian="bold" style:font-weight-complex="bold"/>
    </style:style>
    <style:style style:name="P1846" style:family="paragraph" style:parent-style-name="Heading_20_1">
      <style:paragraph-properties fo:margin-top="0.423cm"/>
    </style:style>
    <style:style style:name="T1846_1" style:family="text">
      <style:text-properties fo:language="el" fo:language-asian="el" fo:font-weight="bold" style:font-weight-asian="bold" style:font-weight-complex="bold"/>
    </style:style>
    <style:style style:name="P1847" style:family="paragraph" style:parent-style-name="Heading_20_6">
      <style:paragraph-properties fo:margin-top="0.423cm"/>
    </style:style>
    <style:style style:name="T1847_1" style:family="text">
      <style:text-properties fo:language="el" fo:language-asian="el" fo:font-weight="bold" style:font-weight-asian="bold" style:font-weight-complex="bold"/>
    </style:style>
    <style:style style:name="T1847_2" style:family="text">
      <style:text-properties fo:language="el" fo:language-asian="el" fo:font-weight="bold" style:font-weight-asian="bold" style:font-weight-complex="bold"/>
    </style:style>
    <style:style style:name="P1848" style:family="paragraph" style:parent-style-name="Heading_20_6">
      <style:paragraph-properties fo:margin-top="0.423cm" fo:margin-bottom="0.423cm"/>
    </style:style>
    <style:style style:name="T1848_1" style:family="text">
      <style:text-properties fo:language="el" fo:language-asian="el" fo:font-weight="bold" style:font-weight-asian="bold" style:font-weight-complex="bold"/>
    </style:style>
    <style:style style:name="P1849" style:family="paragraph" style:parent-style-name="MainText">
      <style:paragraph-properties fo:margin-top="0.212cm"/>
    </style:style>
    <style:style style:name="T1849_1" style:family="text">
      <style:text-properties fo:language="el" fo:language-asian="el" fo:font-weight="bold" style:font-weight-asian="bold" style:font-weight-complex="bold"/>
    </style:style>
    <style:style style:name="T1849_2" style:family="text">
      <style:text-properties fo:language="el" fo:language-asian="el" fo:font-weight="bold" style:font-weight-asian="bold" style:font-weight-complex="bold"/>
    </style:style>
    <style:style style:name="P1850" style:family="paragraph" style:parent-style-name="Normal">
      <style:paragraph-properties fo:margin-top="0.423cm" fo:margin-bottom="0.423cm"/>
    </style:style>
    <style:style style:name="T1850_1" style:family="text">
      <style:text-properties fo:language="el" fo:language-asian="el" fo:font-weight="bold" style:font-weight-asian="bold" style:font-weight-complex="bold"/>
    </style:style>
    <style:style style:name="P1851" style:family="paragraph" style:parent-style-name="StructureList1">
      <style:paragraph-properties fo:margin-top="0.212cm"/>
    </style:style>
    <style:style style:name="T1851_1" style:family="text">
      <style:text-properties fo:language="el" fo:language-asian="el" fo:font-weight="bold" style:font-weight-asian="bold" style:font-weight-complex="bold"/>
    </style:style>
    <style:style style:name="T1851_2" style:family="text">
      <style:text-properties fo:language="en" fo:language-asian="en" fo:font-weight="bold" style:font-weight-asian="bold" style:font-weight-complex="bold"/>
    </style:style>
    <style:style style:name="T1851_3" style:family="text">
      <style:text-properties fo:language="el" fo:language-asian="el" fo:font-weight="bold" style:font-weight-asian="bold" style:font-weight-complex="bold"/>
    </style:style>
    <style:style style:name="P1852" style:family="paragraph" style:parent-style-name="StructureList1">
      <style:paragraph-properties fo:margin-top="0.212cm"/>
    </style:style>
    <style:style style:name="T1852_1" style:family="text">
      <style:text-properties fo:language="el" fo:language-asian="el" fo:font-weight="bold" style:font-weight-asian="bold" style:font-weight-complex="bold"/>
    </style:style>
    <style:style style:name="T1852_2" style:family="text">
      <style:text-properties fo:language="en" fo:language-asian="en" fo:font-weight="bold" style:font-weight-asian="bold" style:font-weight-complex="bold"/>
    </style:style>
    <style:style style:name="T1852_3" style:family="text">
      <style:text-properties fo:language="el" fo:language-asian="el" fo:font-weight="bold" style:font-weight-asian="bold" style:font-weight-complex="bold"/>
    </style:style>
    <style:style style:name="P1853" style:family="paragraph" style:parent-style-name="Normal">
      <style:paragraph-properties fo:margin-top="0.423cm" fo:margin-bottom="0.423cm"/>
    </style:style>
    <style:style style:name="T1853_1" style:family="text">
      <style:text-properties fo:language="el" fo:language-asian="el" fo:font-weight="bold" style:font-weight-asian="bold" style:font-weight-complex="bold"/>
    </style:style>
    <style:style style:name="P1854" style:family="paragraph" style:parent-style-name="MainText">
      <style:paragraph-properties fo:margin-top="0.212cm"/>
    </style:style>
    <style:style style:name="T1854_1" style:family="text">
      <style:text-properties fo:language="el" fo:language-asian="el" fo:font-weight="bold" style:font-weight-asian="bold" style:font-weight-complex="bold"/>
    </style:style>
    <style:style style:name="T1854_2" style:family="text">
      <style:text-properties fo:language="el" fo:language-asian="el" fo:font-weight="bold" style:font-weight-asian="bold" style:font-weight-complex="bold"/>
    </style:style>
    <style:style style:name="P1855" style:family="paragraph" style:parent-style-name="MainText">
      <style:paragraph-properties fo:margin-top="0.212cm"/>
    </style:style>
    <style:style style:name="T1855_1" style:family="text">
      <style:text-properties fo:language="el" fo:language-asian="el" fo:font-weight="bold" style:font-weight-asian="bold" style:font-weight-complex="bold"/>
    </style:style>
    <style:style style:name="T1855_2" style:family="text">
      <style:text-properties fo:language="el" fo:language-asian="el" fo:font-weight="bold" style:font-weight-asian="bold" style:font-weight-complex="bold"/>
    </style:style>
    <style:style style:name="P1856" style:family="paragraph" style:parent-style-name="StructureList1">
      <style:paragraph-properties fo:margin-top="0.212cm"/>
    </style:style>
    <style:style style:name="T1856_1" style:family="text">
      <style:text-properties fo:language="el" fo:language-asian="el" fo:font-weight="bold" style:font-weight-asian="bold" style:font-weight-complex="bold"/>
    </style:style>
    <style:style style:name="T1856_2" style:family="text">
      <style:text-properties fo:language="en" fo:language-asian="en" fo:font-weight="bold" style:font-weight-asian="bold" style:font-weight-complex="bold"/>
    </style:style>
    <style:style style:name="T1856_3" style:family="text">
      <style:text-properties fo:language="el" fo:language-asian="el" fo:font-weight="bold" style:font-weight-asian="bold" style:font-weight-complex="bold"/>
    </style:style>
    <style:style style:name="P1857" style:family="paragraph" style:parent-style-name="Normal">
      <style:paragraph-properties fo:margin-top="0.423cm"/>
    </style:style>
    <style:style style:name="T1857_1" style:family="text">
      <style:text-properties fo:language="el" fo:language-asian="el" fo:font-weight="bold" style:font-weight-asian="bold" style:font-weight-complex="bold"/>
    </style:style>
    <style:style style:name="P1858" style:family="paragraph" style:parent-style-name="Normal">
      <style:paragraph-properties fo:margin-top="0.423cm" fo:margin-bottom="0.423cm"/>
    </style:style>
    <style:style style:name="T1858_1" style:family="text">
      <style:text-properties fo:language="el" fo:language-asian="el" fo:font-weight="bold" style:font-weight-asian="bold" style:font-weight-complex="bold"/>
    </style:style>
    <style:style style:name="P1859" style:family="paragraph" style:parent-style-name="StructureList1">
      <style:paragraph-properties fo:margin-top="0.212cm"/>
    </style:style>
    <style:style style:name="T1859_1" style:family="text">
      <style:text-properties fo:language="el" fo:language-asian="el" fo:font-weight="bold" style:font-weight-asian="bold" style:font-weight-complex="bold"/>
    </style:style>
    <style:style style:name="T1859_2" style:family="text">
      <style:text-properties fo:language="en" fo:language-asian="en" fo:font-weight="bold" style:font-weight-asian="bold" style:font-weight-complex="bold"/>
    </style:style>
    <style:style style:name="T1859_3" style:family="text">
      <style:text-properties fo:language="el" fo:language-asian="el" fo:font-weight="bold" style:font-weight-asian="bold" style:font-weight-complex="bold"/>
    </style:style>
    <style:style style:name="P1860" style:family="paragraph" style:parent-style-name="Normal">
      <style:paragraph-properties fo:margin-top="0.423cm" fo:margin-bottom="0.423cm"/>
    </style:style>
    <style:style style:name="T1860_1" style:family="text">
      <style:text-properties fo:language="el" fo:language-asian="el" fo:font-weight="bold" style:font-weight-asian="bold" style:font-weight-complex="bold"/>
    </style:style>
    <style:style style:name="P1861" style:family="paragraph" style:parent-style-name="MainText">
      <style:paragraph-properties fo:margin-top="0.212cm"/>
    </style:style>
    <style:style style:name="T1861_1" style:family="text">
      <style:text-properties fo:language="el" fo:language-asian="el" fo:font-weight="bold" style:font-weight-asian="bold" style:font-weight-complex="bold"/>
    </style:style>
    <style:style style:name="T1861_2" style:family="text">
      <style:text-properties fo:language="el" fo:language-asian="el" fo:font-weight="bold" style:font-weight-asian="bold" style:font-weight-complex="bold"/>
    </style:style>
    <style:style style:name="P1862" style:family="paragraph" style:parent-style-name="Normal">
      <style:paragraph-properties fo:margin-top="0.423cm" fo:margin-bottom="0.423cm"/>
    </style:style>
    <style:style style:name="T1862_1" style:family="text">
      <style:text-properties fo:language="el" fo:language-asian="el" fo:font-weight="bold" style:font-weight-asian="bold" style:font-weight-complex="bold"/>
    </style:style>
    <style:style style:name="P1863" style:family="paragraph" style:parent-style-name="MainText">
      <style:paragraph-properties fo:margin-top="0.212cm"/>
    </style:style>
    <style:style style:name="T1863_1" style:family="text">
      <style:text-properties fo:language="el" fo:language-asian="el" fo:font-weight="bold" style:font-weight-asian="bold" style:font-weight-complex="bold"/>
    </style:style>
    <style:style style:name="T1863_2" style:family="text">
      <style:text-properties fo:language="el" fo:language-asian="el" fo:font-weight="bold" style:font-weight-asian="bold" style:font-weight-complex="bold"/>
    </style:style>
    <style:style style:name="P1864" style:family="paragraph" style:parent-style-name="StructureList1">
      <style:paragraph-properties fo:margin-top="0.212cm"/>
    </style:style>
    <style:style style:name="T1864_1" style:family="text">
      <style:text-properties fo:language="el" fo:language-asian="el" fo:font-weight="bold" style:font-weight-asian="bold" style:font-weight-complex="bold"/>
    </style:style>
    <style:style style:name="T1864_2" style:family="text">
      <style:text-properties fo:language="en" fo:language-asian="en" fo:font-weight="bold" style:font-weight-asian="bold" style:font-weight-complex="bold"/>
    </style:style>
    <style:style style:name="T1864_3" style:family="text">
      <style:text-properties fo:language="el" fo:language-asian="el" fo:font-weight="bold" style:font-weight-asian="bold" style:font-weight-complex="bold"/>
    </style:style>
    <style:style style:name="P1865" style:family="paragraph" style:parent-style-name="StructureList1">
      <style:paragraph-properties fo:margin-top="0.212cm"/>
    </style:style>
    <style:style style:name="T1865_1" style:family="text">
      <style:text-properties fo:language="el" fo:language-asian="el" fo:font-weight="bold" style:font-weight-asian="bold" style:font-weight-complex="bold"/>
    </style:style>
    <style:style style:name="T1865_2" style:family="text">
      <style:text-properties fo:language="en" fo:language-asian="en" fo:font-weight="bold" style:font-weight-asian="bold" style:font-weight-complex="bold"/>
    </style:style>
    <style:style style:name="T1865_3" style:family="text">
      <style:text-properties fo:language="el" fo:language-asian="el" fo:font-weight="bold" style:font-weight-asian="bold" style:font-weight-complex="bold"/>
    </style:style>
    <style:style style:name="P1866" style:family="paragraph" style:parent-style-name="MainText">
      <style:paragraph-properties fo:margin-top="0.212cm"/>
    </style:style>
    <style:style style:name="T1866_1" style:family="text">
      <style:text-properties fo:language="el" fo:language-asian="el" fo:font-weight="bold" style:font-weight-asian="bold" style:font-weight-complex="bold"/>
    </style:style>
    <style:style style:name="T1866_2" style:family="text">
      <style:text-properties fo:language="el" fo:language-asian="el" fo:font-weight="bold" style:font-weight-asian="bold" style:font-weight-complex="bold"/>
    </style:style>
    <style:style style:name="P1867" style:family="paragraph" style:parent-style-name="Normal">
      <style:paragraph-properties fo:margin-top="0.423cm" fo:margin-bottom="0.423cm"/>
    </style:style>
    <style:style style:name="T1867_1" style:family="text">
      <style:text-properties fo:language="el" fo:language-asian="el" fo:font-weight="bold" style:font-weight-asian="bold" style:font-weight-complex="bold"/>
    </style:style>
    <style:style style:name="P1868" style:family="paragraph" style:parent-style-name="MainText">
      <style:paragraph-properties fo:margin-top="0.212cm"/>
    </style:style>
    <style:style style:name="T1868_1" style:family="text">
      <style:text-properties fo:language="el" fo:language-asian="el" fo:font-weight="bold" style:font-weight-asian="bold" style:font-weight-complex="bold"/>
    </style:style>
    <style:style style:name="T1868_2" style:family="text">
      <style:text-properties fo:language="el" fo:language-asian="el" fo:font-weight="bold" style:font-weight-asian="bold" style:font-weight-complex="bold"/>
    </style:style>
    <style:style style:name="P1869" style:family="paragraph" style:parent-style-name="StructureList1">
      <style:paragraph-properties fo:margin-top="0.212cm"/>
    </style:style>
    <style:style style:name="T1869_1" style:family="text">
      <style:text-properties fo:language="el" fo:language-asian="el" fo:font-weight="bold" style:font-weight-asian="bold" style:font-weight-complex="bold"/>
    </style:style>
    <style:style style:name="T1869_2" style:family="text">
      <style:text-properties fo:language="en" fo:language-asian="en" fo:font-weight="bold" style:font-weight-asian="bold" style:font-weight-complex="bold"/>
    </style:style>
    <style:style style:name="T1869_3" style:family="text">
      <style:text-properties fo:language="el" fo:language-asian="el" fo:font-weight="bold" style:font-weight-asian="bold" style:font-weight-complex="bold"/>
    </style:style>
    <style:style style:name="P1870" style:family="paragraph" style:parent-style-name="StructureList1">
      <style:paragraph-properties fo:margin-top="0.212cm"/>
    </style:style>
    <style:style style:name="T1870_1" style:family="text">
      <style:text-properties fo:language="el" fo:language-asian="el" fo:font-weight="bold" style:font-weight-asian="bold" style:font-weight-complex="bold"/>
    </style:style>
    <style:style style:name="T1870_2" style:family="text">
      <style:text-properties fo:language="en" fo:language-asian="en" fo:font-weight="bold" style:font-weight-asian="bold" style:font-weight-complex="bold"/>
    </style:style>
    <style:style style:name="T1870_3" style:family="text">
      <style:text-properties fo:language="el" fo:language-asian="el" fo:font-weight="bold" style:font-weight-asian="bold" style:font-weight-complex="bold"/>
    </style:style>
    <style:style style:name="P1871" style:family="paragraph" style:parent-style-name="StructureList1">
      <style:paragraph-properties fo:margin-top="0.212cm"/>
    </style:style>
    <style:style style:name="T1871_1" style:family="text">
      <style:text-properties fo:language="el" fo:language-asian="el" fo:font-weight="bold" style:font-weight-asian="bold" style:font-weight-complex="bold"/>
    </style:style>
    <style:style style:name="T1871_2" style:family="text">
      <style:text-properties fo:language="en" fo:language-asian="en" fo:font-weight="bold" style:font-weight-asian="bold" style:font-weight-complex="bold"/>
    </style:style>
    <style:style style:name="T1871_3" style:family="text">
      <style:text-properties fo:language="el" fo:language-asian="el" fo:font-weight="bold" style:font-weight-asian="bold" style:font-weight-complex="bold"/>
    </style:style>
    <style:style style:name="P1872" style:family="paragraph" style:parent-style-name="StructureList1">
      <style:paragraph-properties fo:margin-top="0.212cm"/>
    </style:style>
    <style:style style:name="T1872_1" style:family="text">
      <style:text-properties fo:language="el" fo:language-asian="el" fo:font-weight="bold" style:font-weight-asian="bold" style:font-weight-complex="bold"/>
    </style:style>
    <style:style style:name="T1872_2" style:family="text">
      <style:text-properties fo:language="en" fo:language-asian="en" fo:font-weight="bold" style:font-weight-asian="bold" style:font-weight-complex="bold"/>
    </style:style>
    <style:style style:name="T1872_3" style:family="text">
      <style:text-properties fo:language="el" fo:language-asian="el" fo:font-weight="bold" style:font-weight-asian="bold" style:font-weight-complex="bold"/>
    </style:style>
    <style:style style:name="P1873" style:family="paragraph" style:parent-style-name="StructureList1">
      <style:paragraph-properties fo:margin-top="0.212cm"/>
    </style:style>
    <style:style style:name="T1873_1" style:family="text">
      <style:text-properties fo:language="el" fo:language-asian="el" fo:font-weight="bold" style:font-weight-asian="bold" style:font-weight-complex="bold"/>
    </style:style>
    <style:style style:name="T1873_2" style:family="text">
      <style:text-properties fo:language="en" fo:language-asian="en" fo:font-weight="bold" style:font-weight-asian="bold" style:font-weight-complex="bold"/>
    </style:style>
    <style:style style:name="T1873_3" style:family="text">
      <style:text-properties fo:language="el" fo:language-asian="el" fo:font-weight="bold" style:font-weight-asian="bold" style:font-weight-complex="bold"/>
    </style:style>
    <style:style style:name="P1874" style:family="paragraph" style:parent-style-name="StructureList1">
      <style:paragraph-properties fo:margin-top="0.212cm"/>
    </style:style>
    <style:style style:name="T1874_1" style:family="text">
      <style:text-properties fo:language="el" fo:language-asian="el" fo:font-weight="bold" style:font-weight-asian="bold" style:font-weight-complex="bold"/>
    </style:style>
    <style:style style:name="T1874_2" style:family="text">
      <style:text-properties fo:language="en" fo:language-asian="en" fo:font-weight="bold" style:font-weight-asian="bold" style:font-weight-complex="bold"/>
    </style:style>
    <style:style style:name="T1874_3" style:family="text">
      <style:text-properties fo:language="el" fo:language-asian="el" fo:font-weight="bold" style:font-weight-asian="bold" style:font-weight-complex="bold"/>
    </style:style>
    <style:style style:name="P1875" style:family="paragraph" style:parent-style-name="MainText">
      <style:paragraph-properties fo:margin-top="0.212cm"/>
    </style:style>
    <style:style style:name="T1875_1" style:family="text">
      <style:text-properties fo:language="el" fo:language-asian="el" fo:font-weight="bold" style:font-weight-asian="bold" style:font-weight-complex="bold"/>
    </style:style>
    <style:style style:name="T1875_2" style:family="text">
      <style:text-properties fo:language="el" fo:language-asian="el" fo:font-weight="bold" style:font-weight-asian="bold" style:font-weight-complex="bold"/>
    </style:style>
    <style:style style:name="T187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76" style:family="paragraph" style:parent-style-name="Footnotes">
      <style:paragraph-properties fo:margin-top="0.423cm" fo:margin-bottom="0.423cm"/>
    </style:style>
    <style:style style:name="T1876_1" style:family="text"/>
    <style:style style:name="T187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76_3" style:family="text">
      <style:text-properties fo:language="el" fo:language-asian="el" fo:font-weight="bold" style:font-weight-asian="bold" style:font-weight-complex="bold"/>
    </style:style>
    <style:style style:name="T1876_4" style:family="text"/>
    <style:style style:name="T187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77" style:family="paragraph" style:parent-style-name="Heading_20_6">
      <style:paragraph-properties fo:margin-top="0.423cm"/>
    </style:style>
    <style:style style:name="T1877_1" style:family="text">
      <style:text-properties fo:language="el" fo:language-asian="el" fo:font-weight="bold" style:font-weight-asian="bold" style:font-weight-complex="bold"/>
    </style:style>
    <style:style style:name="T1877_2" style:family="text">
      <style:text-properties fo:language="el" fo:language-asian="el" fo:font-weight="bold" style:font-weight-asian="bold" style:font-weight-complex="bold"/>
    </style:style>
    <style:style style:name="P1878" style:family="paragraph" style:parent-style-name="Heading_20_6">
      <style:paragraph-properties fo:margin-top="0.423cm" fo:margin-bottom="0.423cm"/>
    </style:style>
    <style:style style:name="T1878_1" style:family="text">
      <style:text-properties fo:language="el" fo:language-asian="el" fo:font-weight="bold" style:font-weight-asian="bold" style:font-weight-complex="bold"/>
    </style:style>
    <style:style style:name="P1879" style:family="paragraph" style:parent-style-name="MainText">
      <style:paragraph-properties fo:margin-top="0.212cm"/>
    </style:style>
    <style:style style:name="T1879_1" style:family="text">
      <style:text-properties fo:language="el" fo:language-asian="el" fo:font-weight="bold" style:font-weight-asian="bold" style:font-weight-complex="bold"/>
    </style:style>
    <style:style style:name="T1879_2" style:family="text">
      <style:text-properties fo:language="el" fo:language-asian="el" fo:font-weight="bold" style:font-weight-asian="bold" style:font-weight-complex="bold"/>
    </style:style>
    <style:style style:name="P1880" style:family="paragraph" style:parent-style-name="StructureList1">
      <style:paragraph-properties fo:margin-top="0.212cm"/>
    </style:style>
    <style:style style:name="T1880_1" style:family="text">
      <style:text-properties fo:language="el" fo:language-asian="el" fo:font-weight="bold" style:font-weight-asian="bold" style:font-weight-complex="bold"/>
    </style:style>
    <style:style style:name="T1880_2" style:family="text">
      <style:text-properties fo:language="en" fo:language-asian="en" fo:font-weight="bold" style:font-weight-asian="bold" style:font-weight-complex="bold"/>
    </style:style>
    <style:style style:name="T1880_3" style:family="text">
      <style:text-properties fo:language="el" fo:language-asian="el" fo:font-weight="bold" style:font-weight-asian="bold" style:font-weight-complex="bold"/>
    </style:style>
    <style:style style:name="P1881" style:family="paragraph" style:parent-style-name="StructureList1">
      <style:paragraph-properties fo:margin-top="0.212cm"/>
    </style:style>
    <style:style style:name="T1881_1" style:family="text">
      <style:text-properties fo:language="el" fo:language-asian="el" fo:font-weight="bold" style:font-weight-asian="bold" style:font-weight-complex="bold"/>
    </style:style>
    <style:style style:name="T1881_2" style:family="text">
      <style:text-properties fo:language="en" fo:language-asian="en" fo:font-weight="bold" style:font-weight-asian="bold" style:font-weight-complex="bold"/>
    </style:style>
    <style:style style:name="T1881_3" style:family="text">
      <style:text-properties fo:language="el" fo:language-asian="el" fo:font-weight="bold" style:font-weight-asian="bold" style:font-weight-complex="bold"/>
    </style:style>
    <style:style style:name="P1882" style:family="paragraph" style:parent-style-name="Normal">
      <style:paragraph-properties fo:margin-top="0.423cm" fo:margin-bottom="0.423cm"/>
    </style:style>
    <style:style style:name="T1882_1" style:family="text">
      <style:text-properties fo:language="el" fo:language-asian="el" fo:font-weight="bold" style:font-weight-asian="bold" style:font-weight-complex="bold"/>
    </style:style>
    <style:style style:name="P1883" style:family="paragraph" style:parent-style-name="StructureList1">
      <style:paragraph-properties fo:margin-top="0.212cm"/>
    </style:style>
    <style:style style:name="T1883_1" style:family="text">
      <style:text-properties fo:language="el" fo:language-asian="el" fo:font-weight="bold" style:font-weight-asian="bold" style:font-weight-complex="bold"/>
    </style:style>
    <style:style style:name="T1883_2" style:family="text">
      <style:text-properties fo:language="en" fo:language-asian="en" fo:font-weight="bold" style:font-weight-asian="bold" style:font-weight-complex="bold"/>
    </style:style>
    <style:style style:name="T1883_3" style:family="text">
      <style:text-properties fo:language="el" fo:language-asian="el" fo:font-weight="bold" style:font-weight-asian="bold" style:font-weight-complex="bold"/>
    </style:style>
    <style:style style:name="P1884" style:family="paragraph" style:parent-style-name="StructureList1">
      <style:paragraph-properties fo:margin-top="0.212cm"/>
    </style:style>
    <style:style style:name="T1884_1" style:family="text">
      <style:text-properties fo:language="el" fo:language-asian="el" fo:font-weight="bold" style:font-weight-asian="bold" style:font-weight-complex="bold"/>
    </style:style>
    <style:style style:name="T1884_2" style:family="text">
      <style:text-properties fo:language="en" fo:language-asian="en" fo:font-weight="bold" style:font-weight-asian="bold" style:font-weight-complex="bold"/>
    </style:style>
    <style:style style:name="T1884_3" style:family="text">
      <style:text-properties fo:language="el" fo:language-asian="el" fo:font-weight="bold" style:font-weight-asian="bold" style:font-weight-complex="bold"/>
    </style:style>
    <style:style style:name="P1885" style:family="paragraph" style:parent-style-name="StructureList1">
      <style:paragraph-properties fo:margin-top="0.212cm"/>
    </style:style>
    <style:style style:name="T1885_1" style:family="text">
      <style:text-properties fo:language="el" fo:language-asian="el" fo:font-weight="bold" style:font-weight-asian="bold" style:font-weight-complex="bold"/>
    </style:style>
    <style:style style:name="T1885_2" style:family="text">
      <style:text-properties fo:language="en" fo:language-asian="en" fo:font-weight="bold" style:font-weight-asian="bold" style:font-weight-complex="bold"/>
    </style:style>
    <style:style style:name="T1885_3" style:family="text">
      <style:text-properties fo:language="el" fo:language-asian="el" fo:font-weight="bold" style:font-weight-asian="bold" style:font-weight-complex="bold"/>
    </style:style>
    <style:style style:name="P1886" style:family="paragraph" style:parent-style-name="StructureList1">
      <style:paragraph-properties fo:margin-top="0.212cm"/>
    </style:style>
    <style:style style:name="T1886_1" style:family="text">
      <style:text-properties fo:language="el" fo:language-asian="el" fo:font-weight="bold" style:font-weight-asian="bold" style:font-weight-complex="bold"/>
    </style:style>
    <style:style style:name="T1886_2" style:family="text">
      <style:text-properties fo:language="en" fo:language-asian="en" fo:font-weight="bold" style:font-weight-asian="bold" style:font-weight-complex="bold"/>
    </style:style>
    <style:style style:name="T1886_3" style:family="text">
      <style:text-properties fo:language="el" fo:language-asian="el" fo:font-weight="bold" style:font-weight-asian="bold" style:font-weight-complex="bold"/>
    </style:style>
    <style:style style:name="P1887" style:family="paragraph" style:parent-style-name="StructureList1">
      <style:paragraph-properties fo:margin-top="0.212cm"/>
    </style:style>
    <style:style style:name="T1887_1" style:family="text">
      <style:text-properties fo:language="el" fo:language-asian="el" fo:font-weight="bold" style:font-weight-asian="bold" style:font-weight-complex="bold"/>
    </style:style>
    <style:style style:name="T1887_2" style:family="text">
      <style:text-properties fo:language="en" fo:language-asian="en" fo:font-weight="bold" style:font-weight-asian="bold" style:font-weight-complex="bold"/>
    </style:style>
    <style:style style:name="T1887_3" style:family="text">
      <style:text-properties fo:language="el" fo:language-asian="el" fo:font-weight="bold" style:font-weight-asian="bold" style:font-weight-complex="bold"/>
    </style:style>
    <style:style style:name="P1888" style:family="paragraph" style:parent-style-name="StructureList1">
      <style:paragraph-properties fo:margin-top="0.212cm"/>
    </style:style>
    <style:style style:name="T1888_1" style:family="text">
      <style:text-properties fo:language="el" fo:language-asian="el" fo:font-weight="bold" style:font-weight-asian="bold" style:font-weight-complex="bold"/>
    </style:style>
    <style:style style:name="T1888_2" style:family="text">
      <style:text-properties fo:language="en" fo:language-asian="en" fo:font-weight="bold" style:font-weight-asian="bold" style:font-weight-complex="bold"/>
    </style:style>
    <style:style style:name="T1888_3" style:family="text">
      <style:text-properties fo:language="el" fo:language-asian="el" fo:font-weight="bold" style:font-weight-asian="bold" style:font-weight-complex="bold"/>
    </style:style>
    <style:style style:name="P1889" style:family="paragraph" style:parent-style-name="StructureList1">
      <style:paragraph-properties fo:margin-top="0.212cm"/>
    </style:style>
    <style:style style:name="T1889_1" style:family="text">
      <style:text-properties fo:language="el" fo:language-asian="el" fo:font-weight="bold" style:font-weight-asian="bold" style:font-weight-complex="bold"/>
    </style:style>
    <style:style style:name="T1889_2" style:family="text">
      <style:text-properties fo:language="en" fo:language-asian="en" fo:font-weight="bold" style:font-weight-asian="bold" style:font-weight-complex="bold"/>
    </style:style>
    <style:style style:name="T1889_3" style:family="text">
      <style:text-properties fo:language="el" fo:language-asian="el" fo:font-weight="bold" style:font-weight-asian="bold" style:font-weight-complex="bold"/>
    </style:style>
    <style:style style:name="P1890" style:family="paragraph" style:parent-style-name="StructureList1">
      <style:paragraph-properties fo:margin-top="0.212cm"/>
    </style:style>
    <style:style style:name="T1890_1" style:family="text">
      <style:text-properties fo:language="el" fo:language-asian="el" fo:font-weight="bold" style:font-weight-asian="bold" style:font-weight-complex="bold"/>
    </style:style>
    <style:style style:name="T1890_2" style:family="text">
      <style:text-properties fo:language="en" fo:language-asian="en" fo:font-weight="bold" style:font-weight-asian="bold" style:font-weight-complex="bold"/>
    </style:style>
    <style:style style:name="T1890_3" style:family="text">
      <style:text-properties fo:language="el" fo:language-asian="el" fo:font-weight="bold" style:font-weight-asian="bold" style:font-weight-complex="bold"/>
    </style:style>
    <style:style style:name="P1891" style:family="paragraph" style:parent-style-name="Normal">
      <style:paragraph-properties fo:margin-top="0.423cm" fo:margin-bottom="0.423cm"/>
    </style:style>
    <style:style style:name="T1891_1" style:family="text">
      <style:text-properties fo:language="el" fo:language-asian="el" fo:font-weight="bold" style:font-weight-asian="bold" style:font-weight-complex="bold"/>
    </style:style>
    <style:style style:name="P1892" style:family="paragraph" style:parent-style-name="StructureList1">
      <style:paragraph-properties fo:margin-top="0.212cm"/>
    </style:style>
    <style:style style:name="T1892_1" style:family="text">
      <style:text-properties fo:language="el" fo:language-asian="el" fo:font-weight="bold" style:font-weight-asian="bold" style:font-weight-complex="bold"/>
    </style:style>
    <style:style style:name="T1892_2" style:family="text">
      <style:text-properties fo:language="en" fo:language-asian="en" fo:font-weight="bold" style:font-weight-asian="bold" style:font-weight-complex="bold"/>
    </style:style>
    <style:style style:name="T1892_3" style:family="text">
      <style:text-properties fo:language="el" fo:language-asian="el" fo:font-weight="bold" style:font-weight-asian="bold" style:font-weight-complex="bold"/>
    </style:style>
    <style:style style:name="P1893" style:family="paragraph" style:parent-style-name="StructureList1">
      <style:paragraph-properties fo:margin-top="0.212cm"/>
    </style:style>
    <style:style style:name="T1893_1" style:family="text">
      <style:text-properties fo:language="el" fo:language-asian="el" fo:font-weight="bold" style:font-weight-asian="bold" style:font-weight-complex="bold"/>
    </style:style>
    <style:style style:name="T1893_2" style:family="text">
      <style:text-properties fo:language="en" fo:language-asian="en" fo:font-weight="bold" style:font-weight-asian="bold" style:font-weight-complex="bold"/>
    </style:style>
    <style:style style:name="T1893_3" style:family="text">
      <style:text-properties fo:language="el" fo:language-asian="el" fo:font-weight="bold" style:font-weight-asian="bold" style:font-weight-complex="bold"/>
    </style:style>
    <style:style style:name="P1894" style:family="paragraph" style:parent-style-name="StructureList1">
      <style:paragraph-properties fo:margin-top="0.212cm"/>
    </style:style>
    <style:style style:name="T1894_1" style:family="text">
      <style:text-properties fo:language="el" fo:language-asian="el" fo:font-weight="bold" style:font-weight-asian="bold" style:font-weight-complex="bold"/>
    </style:style>
    <style:style style:name="T1894_2" style:family="text">
      <style:text-properties fo:language="en" fo:language-asian="en" fo:font-weight="bold" style:font-weight-asian="bold" style:font-weight-complex="bold"/>
    </style:style>
    <style:style style:name="T1894_3" style:family="text">
      <style:text-properties fo:language="el" fo:language-asian="el" fo:font-weight="bold" style:font-weight-asian="bold" style:font-weight-complex="bold"/>
    </style:style>
    <style:style style:name="P1895" style:family="paragraph" style:parent-style-name="StructureList1">
      <style:paragraph-properties fo:margin-top="0.212cm"/>
    </style:style>
    <style:style style:name="T1895_1" style:family="text">
      <style:text-properties fo:language="el" fo:language-asian="el" fo:font-weight="bold" style:font-weight-asian="bold" style:font-weight-complex="bold"/>
    </style:style>
    <style:style style:name="T1895_2" style:family="text">
      <style:text-properties fo:language="en" fo:language-asian="en" fo:font-weight="bold" style:font-weight-asian="bold" style:font-weight-complex="bold"/>
    </style:style>
    <style:style style:name="T1895_3" style:family="text">
      <style:text-properties fo:language="el" fo:language-asian="el" fo:font-weight="bold" style:font-weight-asian="bold" style:font-weight-complex="bold"/>
    </style:style>
    <style:style style:name="P1896" style:family="paragraph" style:parent-style-name="Normal">
      <style:paragraph-properties fo:margin-top="0.423cm" fo:margin-bottom="0.423cm"/>
    </style:style>
    <style:style style:name="T1896_1" style:family="text">
      <style:text-properties fo:language="el" fo:language-asian="el" fo:font-weight="bold" style:font-weight-asian="bold" style:font-weight-complex="bold"/>
    </style:style>
    <style:style style:name="P1897" style:family="paragraph" style:parent-style-name="MainText">
      <style:paragraph-properties fo:margin-top="0.212cm"/>
    </style:style>
    <style:style style:name="T1897_1" style:family="text">
      <style:text-properties fo:language="el" fo:language-asian="el" fo:font-weight="bold" style:font-weight-asian="bold" style:font-weight-complex="bold"/>
    </style:style>
    <style:style style:name="T1897_2" style:family="text">
      <style:text-properties fo:language="el" fo:language-asian="el" fo:font-weight="bold" style:font-weight-asian="bold" style:font-weight-complex="bold"/>
    </style:style>
    <style:style style:name="P1898" style:family="paragraph" style:parent-style-name="Heading_20_2">
      <style:paragraph-properties fo:margin-top="0.423cm"/>
    </style:style>
    <style:style style:name="T1898_1" style:family="text">
      <style:text-properties fo:language="el" fo:language-asian="el" fo:font-weight="bold" style:font-weight-asian="bold" style:font-weight-complex="bold"/>
    </style:style>
    <style:style style:name="P1899" style:family="paragraph" style:parent-style-name="Heading_20_2">
      <style:paragraph-properties fo:margin-top="0.423cm"/>
    </style:style>
    <style:style style:name="T1899_1" style:family="text">
      <style:text-properties fo:language="el" fo:language-asian="el" fo:font-weight="bold" style:font-weight-asian="bold" style:font-weight-complex="bold"/>
    </style:style>
    <style:style style:name="P1900" style:family="paragraph" style:parent-style-name="Heading_20_6">
      <style:paragraph-properties fo:margin-top="0.423cm"/>
    </style:style>
    <style:style style:name="T1900_1" style:family="text">
      <style:text-properties fo:language="el" fo:language-asian="el" fo:font-weight="bold" style:font-weight-asian="bold" style:font-weight-complex="bold"/>
    </style:style>
    <style:style style:name="T1900_2" style:family="text">
      <style:text-properties fo:language="el" fo:language-asian="el" fo:font-weight="bold" style:font-weight-asian="bold" style:font-weight-complex="bold"/>
    </style:style>
    <style:style style:name="P1901" style:family="paragraph" style:parent-style-name="Heading_20_6">
      <style:paragraph-properties fo:margin-top="0.423cm" fo:margin-bottom="0.423cm"/>
    </style:style>
    <style:style style:name="T1901_1" style:family="text">
      <style:text-properties fo:language="el" fo:language-asian="el" fo:font-weight="bold" style:font-weight-asian="bold" style:font-weight-complex="bold"/>
    </style:style>
    <style:style style:name="P1902" style:family="paragraph" style:parent-style-name="MainText">
      <style:paragraph-properties fo:margin-top="0.212cm"/>
    </style:style>
    <style:style style:name="T1902_1" style:family="text">
      <style:text-properties fo:language="el" fo:language-asian="el" fo:font-weight="bold" style:font-weight-asian="bold" style:font-weight-complex="bold"/>
    </style:style>
    <style:style style:name="T1902_2" style:family="text">
      <style:text-properties fo:language="el" fo:language-asian="el" fo:font-weight="bold" style:font-weight-asian="bold" style:font-weight-complex="bold"/>
    </style:style>
    <style:style style:name="P1903" style:family="paragraph" style:parent-style-name="Normal">
      <style:paragraph-properties fo:margin-top="0.423cm" fo:margin-bottom="0.423cm"/>
    </style:style>
    <style:style style:name="T1903_1" style:family="text">
      <style:text-properties fo:language="el" fo:language-asian="el" fo:font-weight="bold" style:font-weight-asian="bold" style:font-weight-complex="bold"/>
    </style:style>
    <style:style style:name="P1904" style:family="paragraph" style:parent-style-name="MainText">
      <style:paragraph-properties fo:margin-top="0.212cm"/>
    </style:style>
    <style:style style:name="T1904_1" style:family="text">
      <style:text-properties fo:language="el" fo:language-asian="el" fo:font-weight="bold" style:font-weight-asian="bold" style:font-weight-complex="bold"/>
    </style:style>
    <style:style style:name="T1904_2" style:family="text">
      <style:text-properties fo:language="el" fo:language-asian="el" fo:font-weight="bold" style:font-weight-asian="bold" style:font-weight-complex="bold"/>
    </style:style>
    <style:style style:name="P1905" style:family="paragraph" style:parent-style-name="Normal">
      <style:paragraph-properties fo:margin-top="0.423cm"/>
    </style:style>
    <style:style style:name="T1905_1" style:family="text">
      <style:text-properties fo:language="el" fo:language-asian="el" fo:font-weight="bold" style:font-weight-asian="bold" style:font-weight-complex="bold"/>
    </style:style>
    <style:style style:name="P1906" style:family="paragraph" style:parent-style-name="Normal">
      <style:paragraph-properties fo:margin-top="0.423cm" fo:margin-bottom="0.423cm"/>
    </style:style>
    <style:style style:name="T1906_1" style:family="text">
      <style:text-properties fo:language="el" fo:language-asian="el" fo:font-weight="bold" style:font-weight-asian="bold" style:font-weight-complex="bold"/>
    </style:style>
    <style:style style:name="P1907" style:family="paragraph" style:parent-style-name="MainText">
      <style:paragraph-properties fo:margin-top="0.212cm"/>
    </style:style>
    <style:style style:name="T1907_1" style:family="text">
      <style:text-properties fo:language="el" fo:language-asian="el" fo:font-weight="bold" style:font-weight-asian="bold" style:font-weight-complex="bold"/>
    </style:style>
    <style:style style:name="T1907_2" style:family="text">
      <style:text-properties fo:language="el" fo:language-asian="el" fo:font-weight="bold" style:font-weight-asian="bold" style:font-weight-complex="bold"/>
    </style:style>
    <style:style style:name="P1908" style:family="paragraph" style:parent-style-name="Heading_20_6">
      <style:paragraph-properties fo:margin-top="0.423cm"/>
    </style:style>
    <style:style style:name="T1908_1" style:family="text">
      <style:text-properties fo:language="el" fo:language-asian="el" fo:font-weight="bold" style:font-weight-asian="bold" style:font-weight-complex="bold"/>
    </style:style>
    <style:style style:name="T1908_2" style:family="text">
      <style:text-properties fo:language="el" fo:language-asian="el" fo:font-weight="bold" style:font-weight-asian="bold" style:font-weight-complex="bold"/>
    </style:style>
    <style:style style:name="P1909" style:family="paragraph" style:parent-style-name="Heading_20_6">
      <style:paragraph-properties fo:margin-top="0.423cm"/>
    </style:style>
    <style:style style:name="T1909_1" style:family="text">
      <style:text-properties fo:language="el" fo:language-asian="el" fo:font-weight="bold" style:font-weight-asian="bold" style:font-weight-complex="bold"/>
    </style:style>
    <style:style style:name="P1910" style:family="paragraph" style:parent-style-name="Normal">
      <style:paragraph-properties fo:margin-top="0.423cm" fo:margin-bottom="0.423cm"/>
    </style:style>
    <style:style style:name="T1910_1" style:family="text">
      <style:text-properties fo:language="el" fo:language-asian="el" fo:font-weight="bold" style:font-weight-asian="bold" style:font-weight-complex="bold"/>
    </style:style>
    <style:style style:name="P1911" style:family="paragraph" style:parent-style-name="StructureList1">
      <style:paragraph-properties fo:margin-top="0.212cm"/>
    </style:style>
    <style:style style:name="T1911_1" style:family="text">
      <style:text-properties fo:language="el" fo:language-asian="el" fo:font-weight="bold" style:font-weight-asian="bold" style:font-weight-complex="bold"/>
    </style:style>
    <style:style style:name="T1911_2" style:family="text">
      <style:text-properties fo:language="en" fo:language-asian="en" fo:font-weight="bold" style:font-weight-asian="bold" style:font-weight-complex="bold"/>
    </style:style>
    <style:style style:name="T1911_3" style:family="text">
      <style:text-properties fo:language="el" fo:language-asian="el" fo:font-weight="bold" style:font-weight-asian="bold" style:font-weight-complex="bold"/>
    </style:style>
    <style:style style:name="P1912" style:family="paragraph" style:parent-style-name="StructureList1">
      <style:paragraph-properties fo:margin-top="0.212cm"/>
    </style:style>
    <style:style style:name="T1912_1" style:family="text">
      <style:text-properties fo:language="el" fo:language-asian="el" fo:font-weight="bold" style:font-weight-asian="bold" style:font-weight-complex="bold"/>
    </style:style>
    <style:style style:name="T1912_2" style:family="text">
      <style:text-properties fo:language="en" fo:language-asian="en" fo:font-weight="bold" style:font-weight-asian="bold" style:font-weight-complex="bold"/>
    </style:style>
    <style:style style:name="T1912_3" style:family="text">
      <style:text-properties fo:language="el" fo:language-asian="el" fo:font-weight="bold" style:font-weight-asian="bold" style:font-weight-complex="bold"/>
    </style:style>
    <style:style style:name="P1913" style:family="paragraph" style:parent-style-name="StructureList1">
      <style:paragraph-properties fo:margin-top="0.212cm"/>
    </style:style>
    <style:style style:name="T1913_1" style:family="text">
      <style:text-properties fo:language="el" fo:language-asian="el" fo:font-weight="bold" style:font-weight-asian="bold" style:font-weight-complex="bold"/>
    </style:style>
    <style:style style:name="T1913_2" style:family="text">
      <style:text-properties fo:language="en" fo:language-asian="en" fo:font-weight="bold" style:font-weight-asian="bold" style:font-weight-complex="bold"/>
    </style:style>
    <style:style style:name="T1913_3" style:family="text">
      <style:text-properties fo:language="el" fo:language-asian="el" fo:font-weight="bold" style:font-weight-asian="bold" style:font-weight-complex="bold"/>
    </style:style>
    <style:style style:name="P1914" style:family="paragraph" style:parent-style-name="Normal">
      <style:paragraph-properties fo:margin-top="0.423cm" fo:margin-bottom="0.423cm"/>
    </style:style>
    <style:style style:name="T1914_1" style:family="text">
      <style:text-properties fo:language="el" fo:language-asian="el" fo:font-weight="bold" style:font-weight-asian="bold" style:font-weight-complex="bold"/>
    </style:style>
    <style:style style:name="P1915" style:family="paragraph" style:parent-style-name="MainText">
      <style:paragraph-properties fo:margin-top="0.212cm"/>
    </style:style>
    <style:style style:name="T1915_1" style:family="text">
      <style:text-properties fo:language="el" fo:language-asian="el" fo:font-weight="bold" style:font-weight-asian="bold" style:font-weight-complex="bold"/>
    </style:style>
    <style:style style:name="T1915_2" style:family="text">
      <style:text-properties fo:language="el" fo:language-asian="el" fo:font-weight="bold" style:font-weight-asian="bold" style:font-weight-complex="bold"/>
    </style:style>
    <style:style style:name="P1916" style:family="paragraph" style:parent-style-name="MainText">
      <style:paragraph-properties fo:margin-top="0.212cm"/>
    </style:style>
    <style:style style:name="T1916_1" style:family="text">
      <style:text-properties fo:language="el" fo:language-asian="el" fo:font-weight="bold" style:font-weight-asian="bold" style:font-weight-complex="bold"/>
    </style:style>
    <style:style style:name="T1916_2" style:family="text">
      <style:text-properties fo:language="el" fo:language-asian="el" fo:font-weight="bold" style:font-weight-asian="bold" style:font-weight-complex="bold"/>
    </style:style>
    <style:style style:name="P1917" style:family="paragraph" style:parent-style-name="MainText">
      <style:paragraph-properties fo:margin-top="0.212cm"/>
    </style:style>
    <style:style style:name="T1917_1" style:family="text">
      <style:text-properties fo:language="el" fo:language-asian="el" fo:font-weight="bold" style:font-weight-asian="bold" style:font-weight-complex="bold"/>
    </style:style>
    <style:style style:name="T1917_2" style:family="text">
      <style:text-properties fo:language="el" fo:language-asian="el" fo:font-weight="bold" style:font-weight-asian="bold" style:font-weight-complex="bold"/>
    </style:style>
    <style:style style:name="P1918" style:family="paragraph" style:parent-style-name="MainText">
      <style:paragraph-properties fo:margin-top="0.212cm"/>
    </style:style>
    <style:style style:name="T1918_1" style:family="text">
      <style:text-properties fo:language="el" fo:language-asian="el" fo:font-weight="bold" style:font-weight-asian="bold" style:font-weight-complex="bold"/>
    </style:style>
    <style:style style:name="T1918_2" style:family="text">
      <style:text-properties fo:language="el" fo:language-asian="el" fo:font-weight="bold" style:font-weight-asian="bold" style:font-weight-complex="bold"/>
    </style:style>
    <style:style style:name="P1919" style:family="paragraph" style:parent-style-name="MainText">
      <style:paragraph-properties fo:margin-top="0.212cm"/>
    </style:style>
    <style:style style:name="T1919_1" style:family="text">
      <style:text-properties fo:language="el" fo:language-asian="el" fo:font-weight="bold" style:font-weight-asian="bold" style:font-weight-complex="bold"/>
    </style:style>
    <style:style style:name="T1919_2" style:family="text">
      <style:text-properties fo:language="el" fo:language-asian="el" fo:font-weight="bold" style:font-weight-asian="bold" style:font-weight-complex="bold"/>
    </style:style>
    <style:style style:name="P1920" style:family="paragraph" style:parent-style-name="MainText">
      <style:paragraph-properties fo:margin-top="0.212cm"/>
    </style:style>
    <style:style style:name="T1920_1" style:family="text">
      <style:text-properties fo:language="el" fo:language-asian="el" fo:font-weight="bold" style:font-weight-asian="bold" style:font-weight-complex="bold"/>
    </style:style>
    <style:style style:name="T1920_2" style:family="text">
      <style:text-properties fo:language="el" fo:language-asian="el" fo:font-weight="bold" style:font-weight-asian="bold" style:font-weight-complex="bold"/>
    </style:style>
    <style:style style:name="P1921" style:family="paragraph" style:parent-style-name="MainText">
      <style:paragraph-properties fo:margin-top="0.212cm"/>
    </style:style>
    <style:style style:name="T1921_1" style:family="text">
      <style:text-properties fo:language="el" fo:language-asian="el" fo:font-weight="bold" style:font-weight-asian="bold" style:font-weight-complex="bold"/>
    </style:style>
    <style:style style:name="T1921_2" style:family="text">
      <style:text-properties fo:language="el" fo:language-asian="el" fo:font-weight="bold" style:font-weight-asian="bold" style:font-weight-complex="bold"/>
    </style:style>
    <style:style style:name="P1922" style:family="paragraph" style:parent-style-name="MainText">
      <style:paragraph-properties fo:margin-top="0.212cm"/>
    </style:style>
    <style:style style:name="T1922_1" style:family="text">
      <style:text-properties fo:language="el" fo:language-asian="el" fo:font-weight="bold" style:font-weight-asian="bold" style:font-weight-complex="bold"/>
    </style:style>
    <style:style style:name="T1922_2" style:family="text">
      <style:text-properties fo:language="el" fo:language-asian="el" fo:font-weight="bold" style:font-weight-asian="bold" style:font-weight-complex="bold"/>
    </style:style>
    <style:style style:name="P1923" style:family="paragraph" style:parent-style-name="MainText">
      <style:paragraph-properties fo:margin-top="0.212cm"/>
    </style:style>
    <style:style style:name="T1923_1" style:family="text">
      <style:text-properties fo:language="el" fo:language-asian="el" fo:font-weight="bold" style:font-weight-asian="bold" style:font-weight-complex="bold"/>
    </style:style>
    <style:style style:name="T1923_2" style:family="text">
      <style:text-properties fo:language="el" fo:language-asian="el" fo:font-weight="bold" style:font-weight-asian="bold" style:font-weight-complex="bold"/>
    </style:style>
    <style:style style:name="P1924" style:family="paragraph" style:parent-style-name="MainText">
      <style:paragraph-properties fo:margin-top="0.212cm"/>
    </style:style>
    <style:style style:name="T1924_1" style:family="text">
      <style:text-properties fo:language="el" fo:language-asian="el" fo:font-weight="bold" style:font-weight-asian="bold" style:font-weight-complex="bold"/>
    </style:style>
    <style:style style:name="T1924_2" style:family="text">
      <style:text-properties fo:language="el" fo:language-asian="el" fo:font-weight="bold" style:font-weight-asian="bold" style:font-weight-complex="bold"/>
    </style:style>
    <style:style style:name="P1925" style:family="paragraph" style:parent-style-name="MainText">
      <style:paragraph-properties fo:margin-top="0.212cm"/>
    </style:style>
    <style:style style:name="T1925_1" style:family="text">
      <style:text-properties fo:language="el" fo:language-asian="el" fo:font-weight="bold" style:font-weight-asian="bold" style:font-weight-complex="bold"/>
    </style:style>
    <style:style style:name="T1925_2" style:family="text">
      <style:text-properties fo:language="el" fo:language-asian="el" fo:font-weight="bold" style:font-weight-asian="bold" style:font-weight-complex="bold"/>
    </style:style>
    <style:style style:name="P1926" style:family="paragraph" style:parent-style-name="MainText">
      <style:paragraph-properties fo:margin-top="0.212cm"/>
    </style:style>
    <style:style style:name="T1926_1" style:family="text">
      <style:text-properties fo:language="el" fo:language-asian="el" fo:font-weight="bold" style:font-weight-asian="bold" style:font-weight-complex="bold"/>
    </style:style>
    <style:style style:name="T1926_2" style:family="text">
      <style:text-properties fo:language="el" fo:language-asian="el" fo:font-weight="bold" style:font-weight-asian="bold" style:font-weight-complex="bold"/>
    </style:style>
    <style:style style:name="P1927" style:family="paragraph" style:parent-style-name="MainText">
      <style:paragraph-properties fo:margin-top="0.212cm"/>
    </style:style>
    <style:style style:name="T1927_1" style:family="text">
      <style:text-properties fo:language="el" fo:language-asian="el" fo:font-weight="bold" style:font-weight-asian="bold" style:font-weight-complex="bold"/>
    </style:style>
    <style:style style:name="T1927_2" style:family="text">
      <style:text-properties fo:language="el" fo:language-asian="el" fo:font-weight="bold" style:font-weight-asian="bold" style:font-weight-complex="bold"/>
    </style:style>
    <style:style style:name="P1928" style:family="paragraph" style:parent-style-name="Normal">
      <style:paragraph-properties fo:margin-top="0.423cm" fo:margin-bottom="0.423cm"/>
    </style:style>
    <style:style style:name="T1928_1" style:family="text">
      <style:text-properties fo:language="el" fo:language-asian="el" fo:font-weight="bold" style:font-weight-asian="bold" style:font-weight-complex="bold"/>
    </style:style>
    <style:style style:name="T192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29" style:family="paragraph" style:parent-style-name="Footnotes">
      <style:paragraph-properties fo:margin-top="0.423cm" fo:margin-bottom="0.423cm"/>
    </style:style>
    <style:style style:name="T1929_1" style:family="text"/>
    <style:style style:name="T192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30" style:family="paragraph" style:parent-style-name="MainText">
      <style:paragraph-properties fo:margin-top="0.212cm"/>
    </style:style>
    <style:style style:name="T1930_1" style:family="text">
      <style:text-properties fo:language="el" fo:language-asian="el" fo:font-weight="bold" style:font-weight-asian="bold" style:font-weight-complex="bold"/>
    </style:style>
    <style:style style:name="T1930_2" style:family="text">
      <style:text-properties fo:language="el" fo:language-asian="el" fo:font-weight="bold" style:font-weight-asian="bold" style:font-weight-complex="bold"/>
    </style:style>
    <style:style style:name="T193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31" style:family="paragraph" style:parent-style-name="Footnotes">
      <style:paragraph-properties fo:margin-top="0.423cm" fo:margin-bottom="0.423cm"/>
    </style:style>
    <style:style style:name="T1931_1" style:family="text"/>
    <style:style style:name="T193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32" style:family="paragraph" style:parent-style-name="MainText">
      <style:paragraph-properties fo:margin-top="0.212cm"/>
    </style:style>
    <style:style style:name="T1932_1" style:family="text">
      <style:text-properties fo:language="el" fo:language-asian="el" fo:font-weight="bold" style:font-weight-asian="bold" style:font-weight-complex="bold"/>
    </style:style>
    <style:style style:name="T1932_2" style:family="text">
      <style:text-properties fo:language="el" fo:language-asian="el" fo:font-weight="bold" style:font-weight-asian="bold" style:font-weight-complex="bold"/>
    </style:style>
    <style:style style:name="P1933" style:family="paragraph" style:parent-style-name="StructureList1">
      <style:paragraph-properties fo:margin-top="0.212cm"/>
    </style:style>
    <style:style style:name="T1933_1" style:family="text">
      <style:text-properties fo:language="el" fo:language-asian="el" fo:font-weight="bold" style:font-weight-asian="bold" style:font-weight-complex="bold"/>
    </style:style>
    <style:style style:name="T1933_2" style:family="text">
      <style:text-properties fo:language="en" fo:language-asian="en" fo:font-weight="bold" style:font-weight-asian="bold" style:font-weight-complex="bold"/>
    </style:style>
    <style:style style:name="T1933_3" style:family="text">
      <style:text-properties fo:language="el" fo:language-asian="el" fo:font-weight="bold" style:font-weight-asian="bold" style:font-weight-complex="bold"/>
    </style:style>
    <style:style style:name="P1934" style:family="paragraph" style:parent-style-name="StructureList1">
      <style:paragraph-properties fo:margin-top="0.212cm"/>
    </style:style>
    <style:style style:name="T1934_1" style:family="text">
      <style:text-properties fo:language="el" fo:language-asian="el" fo:font-weight="bold" style:font-weight-asian="bold" style:font-weight-complex="bold"/>
    </style:style>
    <style:style style:name="T1934_2" style:family="text">
      <style:text-properties fo:language="en" fo:language-asian="en" fo:font-weight="bold" style:font-weight-asian="bold" style:font-weight-complex="bold"/>
    </style:style>
    <style:style style:name="T1934_3" style:family="text">
      <style:text-properties fo:language="el" fo:language-asian="el" fo:font-weight="bold" style:font-weight-asian="bold" style:font-weight-complex="bold"/>
    </style:style>
    <style:style style:name="P1935" style:family="paragraph" style:parent-style-name="StructureList1">
      <style:paragraph-properties fo:margin-top="0.212cm"/>
    </style:style>
    <style:style style:name="T1935_1" style:family="text">
      <style:text-properties fo:language="el" fo:language-asian="el" fo:font-weight="bold" style:font-weight-asian="bold" style:font-weight-complex="bold"/>
    </style:style>
    <style:style style:name="T1935_2" style:family="text">
      <style:text-properties fo:language="en" fo:language-asian="en" fo:font-weight="bold" style:font-weight-asian="bold" style:font-weight-complex="bold"/>
    </style:style>
    <style:style style:name="T1935_3" style:family="text">
      <style:text-properties fo:language="el" fo:language-asian="el" fo:font-weight="bold" style:font-weight-asian="bold" style:font-weight-complex="bold"/>
    </style:style>
    <style:style style:name="P1936" style:family="paragraph" style:parent-style-name="StructureList1">
      <style:paragraph-properties fo:margin-top="0.212cm"/>
    </style:style>
    <style:style style:name="T1936_1" style:family="text">
      <style:text-properties fo:language="el" fo:language-asian="el" fo:font-weight="bold" style:font-weight-asian="bold" style:font-weight-complex="bold"/>
    </style:style>
    <style:style style:name="T1936_2" style:family="text">
      <style:text-properties fo:language="en" fo:language-asian="en" fo:font-weight="bold" style:font-weight-asian="bold" style:font-weight-complex="bold"/>
    </style:style>
    <style:style style:name="T1936_3" style:family="text">
      <style:text-properties fo:language="el" fo:language-asian="el" fo:font-weight="bold" style:font-weight-asian="bold" style:font-weight-complex="bold"/>
    </style:style>
    <style:style style:name="P1937" style:family="paragraph" style:parent-style-name="StructureList1">
      <style:paragraph-properties fo:margin-top="0.212cm"/>
    </style:style>
    <style:style style:name="T1937_1" style:family="text">
      <style:text-properties fo:language="el" fo:language-asian="el" fo:font-weight="bold" style:font-weight-asian="bold" style:font-weight-complex="bold"/>
    </style:style>
    <style:style style:name="T1937_2" style:family="text">
      <style:text-properties fo:language="en" fo:language-asian="en" fo:font-weight="bold" style:font-weight-asian="bold" style:font-weight-complex="bold"/>
    </style:style>
    <style:style style:name="T1937_3" style:family="text">
      <style:text-properties fo:language="el" fo:language-asian="el" fo:font-weight="bold" style:font-weight-asian="bold" style:font-weight-complex="bold"/>
    </style:style>
    <style:style style:name="P1938" style:family="paragraph" style:parent-style-name="StructureList1">
      <style:paragraph-properties fo:margin-top="0.212cm"/>
    </style:style>
    <style:style style:name="T1938_1" style:family="text">
      <style:text-properties fo:language="el" fo:language-asian="el" fo:font-weight="bold" style:font-weight-asian="bold" style:font-weight-complex="bold"/>
    </style:style>
    <style:style style:name="T1938_2" style:family="text">
      <style:text-properties fo:language="en" fo:language-asian="en" fo:font-weight="bold" style:font-weight-asian="bold" style:font-weight-complex="bold"/>
    </style:style>
    <style:style style:name="T1938_3" style:family="text">
      <style:text-properties fo:language="el" fo:language-asian="el" fo:font-weight="bold" style:font-weight-asian="bold" style:font-weight-complex="bold"/>
    </style:style>
    <style:style style:name="P1939" style:family="paragraph" style:parent-style-name="StructureList1">
      <style:paragraph-properties fo:margin-top="0.212cm"/>
    </style:style>
    <style:style style:name="T1939_1" style:family="text">
      <style:text-properties fo:language="el" fo:language-asian="el" fo:font-weight="bold" style:font-weight-asian="bold" style:font-weight-complex="bold"/>
    </style:style>
    <style:style style:name="T1939_2" style:family="text">
      <style:text-properties fo:language="en" fo:language-asian="en" fo:font-weight="bold" style:font-weight-asian="bold" style:font-weight-complex="bold"/>
    </style:style>
    <style:style style:name="T1939_3" style:family="text">
      <style:text-properties fo:language="el" fo:language-asian="el" fo:font-weight="bold" style:font-weight-asian="bold" style:font-weight-complex="bold"/>
    </style:style>
    <style:style style:name="P1940" style:family="paragraph" style:parent-style-name="StructureList1">
      <style:paragraph-properties fo:margin-top="0.212cm"/>
    </style:style>
    <style:style style:name="T1940_1" style:family="text">
      <style:text-properties fo:language="el" fo:language-asian="el" fo:font-weight="bold" style:font-weight-asian="bold" style:font-weight-complex="bold"/>
    </style:style>
    <style:style style:name="T1940_2" style:family="text">
      <style:text-properties fo:language="en" fo:language-asian="en" fo:font-weight="bold" style:font-weight-asian="bold" style:font-weight-complex="bold"/>
    </style:style>
    <style:style style:name="T1940_3" style:family="text">
      <style:text-properties fo:language="el" fo:language-asian="el" fo:font-weight="bold" style:font-weight-asian="bold" style:font-weight-complex="bold"/>
    </style:style>
    <style:style style:name="P1941" style:family="paragraph" style:parent-style-name="Normal">
      <style:paragraph-properties fo:margin-top="0.423cm"/>
    </style:style>
    <style:style style:name="T1941_1" style:family="text">
      <style:text-properties fo:language="el" fo:language-asian="el" fo:font-weight="bold" style:font-weight-asian="bold" style:font-weight-complex="bold"/>
    </style:style>
    <style:style style:name="P1942" style:family="paragraph" style:parent-style-name="Normal">
      <style:paragraph-properties fo:margin-top="0.423cm" fo:margin-bottom="0.423cm"/>
    </style:style>
    <style:style style:name="T1942_1" style:family="text">
      <style:text-properties fo:language="el" fo:language-asian="el" fo:font-weight="bold" style:font-weight-asian="bold" style:font-weight-complex="bold"/>
    </style:style>
    <style:style style:name="P1943" style:family="paragraph" style:parent-style-name="StructureList1">
      <style:paragraph-properties fo:margin-top="0.212cm"/>
    </style:style>
    <style:style style:name="T1943_1" style:family="text">
      <style:text-properties fo:language="el" fo:language-asian="el" fo:font-weight="bold" style:font-weight-asian="bold" style:font-weight-complex="bold"/>
    </style:style>
    <style:style style:name="T1943_2" style:family="text">
      <style:text-properties fo:language="en" fo:language-asian="en" fo:font-weight="bold" style:font-weight-asian="bold" style:font-weight-complex="bold"/>
    </style:style>
    <style:style style:name="T1943_3" style:family="text">
      <style:text-properties fo:language="el" fo:language-asian="el" fo:font-weight="bold" style:font-weight-asian="bold" style:font-weight-complex="bold"/>
    </style:style>
    <style:style style:name="T194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44" style:family="paragraph" style:parent-style-name="Footnotes">
      <style:paragraph-properties fo:margin-top="0.423cm" fo:margin-bottom="0.423cm"/>
    </style:style>
    <style:style style:name="T1944_1" style:family="text"/>
    <style:style style:name="T194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45" style:family="paragraph" style:parent-style-name="MainText">
      <style:paragraph-properties fo:margin-top="0.212cm"/>
    </style:style>
    <style:style style:name="T1945_1" style:family="text">
      <style:text-properties fo:language="el" fo:language-asian="el" fo:font-weight="bold" style:font-weight-asian="bold" style:font-weight-complex="bold"/>
    </style:style>
    <style:style style:name="T1945_2" style:family="text">
      <style:text-properties fo:language="el" fo:language-asian="el" fo:font-weight="bold" style:font-weight-asian="bold" style:font-weight-complex="bold"/>
    </style:style>
    <style:style style:name="P1946" style:family="paragraph" style:parent-style-name="Normal">
      <style:paragraph-properties fo:margin-top="0.423cm"/>
    </style:style>
    <style:style style:name="T1946_1" style:family="text">
      <style:text-properties fo:language="el" fo:language-asian="el" fo:font-weight="bold" style:font-weight-asian="bold" style:font-weight-complex="bold"/>
    </style:style>
    <style:style style:name="P1947" style:family="paragraph" style:parent-style-name="Normal">
      <style:paragraph-properties fo:margin-top="0.423cm" fo:margin-bottom="0.423cm"/>
    </style:style>
    <style:style style:name="T1947_1" style:family="text">
      <style:text-properties fo:language="el" fo:language-asian="el" fo:font-weight="bold" style:font-weight-asian="bold" style:font-weight-complex="bold"/>
    </style:style>
    <style:style style:name="T194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48" style:family="paragraph" style:parent-style-name="Footnotes">
      <style:paragraph-properties fo:margin-top="0.423cm" fo:margin-bottom="0.423cm"/>
    </style:style>
    <style:style style:name="T1948_1" style:family="text"/>
    <style:style style:name="T194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49" style:family="paragraph" style:parent-style-name="MainText">
      <style:paragraph-properties fo:margin-top="0.212cm"/>
    </style:style>
    <style:style style:name="T1949_1" style:family="text">
      <style:text-properties fo:language="el" fo:language-asian="el" fo:font-weight="bold" style:font-weight-asian="bold" style:font-weight-complex="bold"/>
    </style:style>
    <style:style style:name="T1949_2" style:family="text">
      <style:text-properties fo:language="el" fo:language-asian="el" fo:font-weight="bold" style:font-weight-asian="bold" style:font-weight-complex="bold"/>
    </style:style>
    <style:style style:name="T194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50" style:family="paragraph" style:parent-style-name="Footnotes">
      <style:paragraph-properties fo:margin-top="0.423cm" fo:margin-bottom="0.423cm"/>
    </style:style>
    <style:style style:name="T1950_1" style:family="text"/>
    <style:style style:name="T195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51" style:family="paragraph" style:parent-style-name="Normal">
      <style:paragraph-properties fo:margin-top="0.423cm"/>
    </style:style>
    <style:style style:name="T1951_1" style:family="text">
      <style:text-properties fo:language="el" fo:language-asian="el" fo:font-weight="bold" style:font-weight-asian="bold" style:font-weight-complex="bold"/>
    </style:style>
    <style:style style:name="T195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52" style:family="paragraph" style:parent-style-name="Footnotes">
      <style:paragraph-properties fo:margin-top="0.423cm" fo:margin-bottom="0.423cm"/>
    </style:style>
    <style:style style:name="T1952_1" style:family="text"/>
    <style:style style:name="T195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52_3" style:family="text">
      <style:text-properties fo:language="el" fo:language-asian="el" fo:font-weight="bold" style:font-weight-asian="bold" style:font-weight-complex="bold"/>
    </style:style>
    <style:style style:name="T1952_4" style:family="text"/>
    <style:style style:name="T195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52_6" style:family="text">
      <style:text-properties fo:language="el" fo:language-asian="el" fo:font-weight="bold" style:font-weight-asian="bold" style:font-weight-complex="bold"/>
    </style:style>
    <style:style style:name="T1952_7" style:family="text"/>
    <style:style style:name="T1952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52_9" style:family="text">
      <style:text-properties fo:language="el" fo:language-asian="el" fo:font-weight="bold" style:font-weight-asian="bold" style:font-weight-complex="bold"/>
    </style:style>
    <style:style style:name="T1952_10" style:family="text"/>
    <style:style style:name="T1952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53" style:family="paragraph" style:parent-style-name="Normal">
      <style:paragraph-properties fo:margin-top="0.423cm"/>
    </style:style>
    <style:style style:name="T1953_1" style:family="text">
      <style:text-properties fo:language="el" fo:language-asian="el" fo:font-weight="bold" style:font-weight-asian="bold" style:font-weight-complex="bold"/>
    </style:style>
    <style:style style:name="P1954" style:family="paragraph" style:parent-style-name="Normal">
      <style:paragraph-properties fo:margin-top="0.423cm"/>
    </style:style>
    <style:style style:name="T1954_1" style:family="text">
      <style:text-properties fo:language="el" fo:language-asian="el" fo:font-weight="bold" style:font-weight-asian="bold" style:font-weight-complex="bold"/>
    </style:style>
    <style:style style:name="P1955" style:family="paragraph" style:parent-style-name="Normal">
      <style:paragraph-properties fo:margin-top="0.423cm"/>
    </style:style>
    <style:style style:name="T1955_1" style:family="text">
      <style:text-properties fo:language="el" fo:language-asian="el" fo:font-weight="bold" style:font-weight-asian="bold" style:font-weight-complex="bold"/>
    </style:style>
    <style:style style:name="P1956" style:family="paragraph" style:parent-style-name="Normal">
      <style:paragraph-properties fo:margin-top="0.423cm" fo:margin-bottom="0.423cm"/>
    </style:style>
    <style:style style:name="T1956_1" style:family="text">
      <style:text-properties fo:language="el" fo:language-asian="el" fo:font-weight="bold" style:font-weight-asian="bold" style:font-weight-complex="bold"/>
    </style:style>
    <style:style style:name="T195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57" style:family="paragraph" style:parent-style-name="Footnotes">
      <style:paragraph-properties fo:margin-top="0.423cm" fo:margin-bottom="0.423cm"/>
    </style:style>
    <style:style style:name="T1957_1" style:family="text"/>
    <style:style style:name="T19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57_3" style:family="text">
      <style:text-properties fo:language="el" fo:language-asian="el" fo:font-weight="bold" style:font-weight-asian="bold" style:font-weight-complex="bold"/>
    </style:style>
    <style:style style:name="T1957_4" style:family="text"/>
    <style:style style:name="T195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58" style:family="paragraph" style:parent-style-name="MainText">
      <style:paragraph-properties fo:margin-top="0.212cm"/>
    </style:style>
    <style:style style:name="T1958_1" style:family="text">
      <style:text-properties fo:language="el" fo:language-asian="el" fo:font-weight="bold" style:font-weight-asian="bold" style:font-weight-complex="bold"/>
    </style:style>
    <style:style style:name="T1958_2" style:family="text">
      <style:text-properties fo:language="el" fo:language-asian="el" fo:font-weight="bold" style:font-weight-asian="bold" style:font-weight-complex="bold"/>
    </style:style>
    <style:style style:name="T195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59" style:family="paragraph" style:parent-style-name="Footnotes">
      <style:paragraph-properties fo:margin-top="0.423cm" fo:margin-bottom="0.423cm"/>
    </style:style>
    <style:style style:name="T1959_1" style:family="text"/>
    <style:style style:name="T195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59_3" style:family="text">
      <style:text-properties fo:language="el" fo:language-asian="el" fo:font-weight="bold" style:font-weight-asian="bold" style:font-weight-complex="bold"/>
    </style:style>
    <style:style style:name="T1959_4" style:family="text"/>
    <style:style style:name="T195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60" style:family="paragraph" style:parent-style-name="MainText">
      <style:paragraph-properties fo:margin-top="0.212cm"/>
    </style:style>
    <style:style style:name="T1960_1" style:family="text">
      <style:text-properties fo:language="el" fo:language-asian="el" fo:font-weight="bold" style:font-weight-asian="bold" style:font-weight-complex="bold"/>
    </style:style>
    <style:style style:name="T1960_2" style:family="text">
      <style:text-properties fo:language="el" fo:language-asian="el" fo:font-weight="bold" style:font-weight-asian="bold" style:font-weight-complex="bold"/>
    </style:style>
    <style:style style:name="T196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61" style:family="paragraph" style:parent-style-name="Footnotes">
      <style:paragraph-properties fo:margin-top="0.423cm" fo:margin-bottom="0.423cm"/>
    </style:style>
    <style:style style:name="T1961_1" style:family="text"/>
    <style:style style:name="T196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61_3" style:family="text">
      <style:text-properties fo:language="el" fo:language-asian="el" fo:font-weight="bold" style:font-weight-asian="bold" style:font-weight-complex="bold"/>
    </style:style>
    <style:style style:name="T1961_4" style:family="text"/>
    <style:style style:name="T196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61_6" style:family="text">
      <style:text-properties fo:language="el" fo:language-asian="el" fo:font-weight="bold" style:font-weight-asian="bold" style:font-weight-complex="bold"/>
    </style:style>
    <style:style style:name="T1961_7" style:family="text"/>
    <style:style style:name="T1961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62" style:family="paragraph" style:parent-style-name="MainText">
      <style:paragraph-properties fo:margin-top="0.212cm"/>
    </style:style>
    <style:style style:name="T1962_1" style:family="text">
      <style:text-properties fo:language="el" fo:language-asian="el" fo:font-weight="bold" style:font-weight-asian="bold" style:font-weight-complex="bold"/>
    </style:style>
    <style:style style:name="T1962_2" style:family="text">
      <style:text-properties fo:language="el" fo:language-asian="el" fo:font-weight="bold" style:font-weight-asian="bold" style:font-weight-complex="bold"/>
    </style:style>
    <style:style style:name="T196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63" style:family="paragraph" style:parent-style-name="Footnotes">
      <style:paragraph-properties fo:margin-top="0.423cm" fo:margin-bottom="0.423cm"/>
    </style:style>
    <style:style style:name="T1963_1" style:family="text"/>
    <style:style style:name="T196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63_3" style:family="text">
      <style:text-properties fo:language="el" fo:language-asian="el" fo:font-weight="bold" style:font-weight-asian="bold" style:font-weight-complex="bold"/>
    </style:style>
    <style:style style:name="T1963_4" style:family="text"/>
    <style:style style:name="T196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64" style:family="paragraph" style:parent-style-name="MainText">
      <style:paragraph-properties fo:margin-top="0.212cm"/>
    </style:style>
    <style:style style:name="T1964_1" style:family="text">
      <style:text-properties fo:language="el" fo:language-asian="el" fo:font-weight="bold" style:font-weight-asian="bold" style:font-weight-complex="bold"/>
    </style:style>
    <style:style style:name="T1964_2" style:family="text">
      <style:text-properties fo:language="el" fo:language-asian="el" fo:font-weight="bold" style:font-weight-asian="bold" style:font-weight-complex="bold"/>
    </style:style>
    <style:style style:name="T196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65" style:family="paragraph" style:parent-style-name="Footnotes">
      <style:paragraph-properties fo:margin-top="0.423cm" fo:margin-bottom="0.423cm"/>
    </style:style>
    <style:style style:name="T1965_1" style:family="text"/>
    <style:style style:name="T196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65_3" style:family="text">
      <style:text-properties fo:language="el" fo:language-asian="el" fo:font-weight="bold" style:font-weight-asian="bold" style:font-weight-complex="bold"/>
    </style:style>
    <style:style style:name="T1965_4" style:family="text"/>
    <style:style style:name="T196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65_6" style:family="text">
      <style:text-properties fo:language="el" fo:language-asian="el" fo:font-weight="bold" style:font-weight-asian="bold" style:font-weight-complex="bold"/>
    </style:style>
    <style:style style:name="T1965_7" style:family="text"/>
    <style:style style:name="T1965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66" style:family="paragraph" style:parent-style-name="MainText">
      <style:paragraph-properties fo:margin-top="0.212cm"/>
    </style:style>
    <style:style style:name="T1966_1" style:family="text">
      <style:text-properties fo:language="el" fo:language-asian="el" fo:font-weight="bold" style:font-weight-asian="bold" style:font-weight-complex="bold"/>
    </style:style>
    <style:style style:name="T1966_2" style:family="text">
      <style:text-properties fo:language="el" fo:language-asian="el" fo:font-weight="bold" style:font-weight-asian="bold" style:font-weight-complex="bold"/>
    </style:style>
    <style:style style:name="T196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67" style:family="paragraph" style:parent-style-name="Footnotes">
      <style:paragraph-properties fo:margin-top="0.423cm" fo:margin-bottom="0.423cm"/>
    </style:style>
    <style:style style:name="T1967_1" style:family="text"/>
    <style:style style:name="T196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67_3" style:family="text">
      <style:text-properties fo:language="el" fo:language-asian="el" fo:font-weight="bold" style:font-weight-asian="bold" style:font-weight-complex="bold"/>
    </style:style>
    <style:style style:name="T1967_4" style:family="text"/>
    <style:style style:name="T196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68" style:family="paragraph" style:parent-style-name="MainText">
      <style:paragraph-properties fo:margin-top="0.212cm"/>
    </style:style>
    <style:style style:name="T1968_1" style:family="text">
      <style:text-properties fo:language="el" fo:language-asian="el" fo:font-weight="bold" style:font-weight-asian="bold" style:font-weight-complex="bold"/>
    </style:style>
    <style:style style:name="T1968_2" style:family="text">
      <style:text-properties fo:language="el" fo:language-asian="el" fo:font-weight="bold" style:font-weight-asian="bold" style:font-weight-complex="bold"/>
    </style:style>
    <style:style style:name="T196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69" style:family="paragraph" style:parent-style-name="Footnotes">
      <style:paragraph-properties fo:margin-top="0.423cm" fo:margin-bottom="0.423cm"/>
    </style:style>
    <style:style style:name="T1969_1" style:family="text"/>
    <style:style style:name="T19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69_3" style:family="text">
      <style:text-properties fo:language="el" fo:language-asian="el" fo:font-weight="bold" style:font-weight-asian="bold" style:font-weight-complex="bold"/>
    </style:style>
    <style:style style:name="T1969_4" style:family="text"/>
    <style:style style:name="T196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70" style:family="paragraph" style:parent-style-name="MainText">
      <style:paragraph-properties fo:margin-top="0.212cm"/>
    </style:style>
    <style:style style:name="T1970_1" style:family="text">
      <style:text-properties fo:language="el" fo:language-asian="el" fo:font-weight="bold" style:font-weight-asian="bold" style:font-weight-complex="bold"/>
    </style:style>
    <style:style style:name="T1970_2" style:family="text">
      <style:text-properties fo:language="el" fo:language-asian="el" fo:font-weight="bold" style:font-weight-asian="bold" style:font-weight-complex="bold"/>
    </style:style>
    <style:style style:name="T197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71" style:family="paragraph" style:parent-style-name="Footnotes">
      <style:paragraph-properties fo:margin-top="0.423cm" fo:margin-bottom="0.423cm"/>
    </style:style>
    <style:style style:name="T1971_1" style:family="text"/>
    <style:style style:name="T197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71_3" style:family="text">
      <style:text-properties fo:language="el" fo:language-asian="el" fo:font-weight="bold" style:font-weight-asian="bold" style:font-weight-complex="bold"/>
    </style:style>
    <style:style style:name="T1971_4" style:family="text"/>
    <style:style style:name="T197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72" style:family="paragraph" style:parent-style-name="MainText">
      <style:paragraph-properties fo:margin-top="0.212cm"/>
    </style:style>
    <style:style style:name="T1972_1" style:family="text">
      <style:text-properties fo:language="el" fo:language-asian="el" fo:font-weight="bold" style:font-weight-asian="bold" style:font-weight-complex="bold"/>
    </style:style>
    <style:style style:name="T1972_2" style:family="text">
      <style:text-properties fo:language="el" fo:language-asian="el" fo:font-weight="bold" style:font-weight-asian="bold" style:font-weight-complex="bold"/>
    </style:style>
    <style:style style:name="T197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73" style:family="paragraph" style:parent-style-name="Footnotes">
      <style:paragraph-properties fo:margin-top="0.423cm" fo:margin-bottom="0.423cm"/>
    </style:style>
    <style:style style:name="T1973_1" style:family="text"/>
    <style:style style:name="T197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73_3" style:family="text">
      <style:text-properties fo:language="el" fo:language-asian="el" fo:font-weight="bold" style:font-weight-asian="bold" style:font-weight-complex="bold"/>
    </style:style>
    <style:style style:name="T1973_4" style:family="text"/>
    <style:style style:name="T197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74" style:family="paragraph" style:parent-style-name="MainText">
      <style:paragraph-properties fo:margin-top="0.212cm"/>
    </style:style>
    <style:style style:name="T1974_1" style:family="text">
      <style:text-properties fo:language="el" fo:language-asian="el" fo:font-weight="bold" style:font-weight-asian="bold" style:font-weight-complex="bold"/>
    </style:style>
    <style:style style:name="T1974_2" style:family="text">
      <style:text-properties fo:language="el" fo:language-asian="el" fo:font-weight="bold" style:font-weight-asian="bold" style:font-weight-complex="bold"/>
    </style:style>
    <style:style style:name="T197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75" style:family="paragraph" style:parent-style-name="Footnotes">
      <style:paragraph-properties fo:margin-top="0.423cm" fo:margin-bottom="0.423cm"/>
    </style:style>
    <style:style style:name="T1975_1" style:family="text"/>
    <style:style style:name="T19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75_3" style:family="text">
      <style:text-properties fo:language="el" fo:language-asian="el" fo:font-weight="bold" style:font-weight-asian="bold" style:font-weight-complex="bold"/>
    </style:style>
    <style:style style:name="T1975_4" style:family="text"/>
    <style:style style:name="T197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76" style:family="paragraph" style:parent-style-name="MainText">
      <style:paragraph-properties fo:margin-top="0.212cm"/>
    </style:style>
    <style:style style:name="T1976_1" style:family="text">
      <style:text-properties fo:language="el" fo:language-asian="el" fo:font-weight="bold" style:font-weight-asian="bold" style:font-weight-complex="bold"/>
    </style:style>
    <style:style style:name="T1976_2" style:family="text">
      <style:text-properties fo:language="el" fo:language-asian="el" fo:font-weight="bold" style:font-weight-asian="bold" style:font-weight-complex="bold"/>
    </style:style>
    <style:style style:name="T197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77" style:family="paragraph" style:parent-style-name="Footnotes">
      <style:paragraph-properties fo:margin-top="0.423cm" fo:margin-bottom="0.423cm"/>
    </style:style>
    <style:style style:name="T1977_1" style:family="text"/>
    <style:style style:name="T197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77_3" style:family="text">
      <style:text-properties fo:language="el" fo:language-asian="el" fo:font-weight="bold" style:font-weight-asian="bold" style:font-weight-complex="bold"/>
    </style:style>
    <style:style style:name="T1977_4" style:family="text"/>
    <style:style style:name="T197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78" style:family="paragraph" style:parent-style-name="MainText">
      <style:paragraph-properties fo:margin-top="0.212cm"/>
    </style:style>
    <style:style style:name="T1978_1" style:family="text">
      <style:text-properties fo:language="el" fo:language-asian="el" fo:font-weight="bold" style:font-weight-asian="bold" style:font-weight-complex="bold"/>
    </style:style>
    <style:style style:name="T1978_2" style:family="text">
      <style:text-properties fo:language="el" fo:language-asian="el" fo:font-weight="bold" style:font-weight-asian="bold" style:font-weight-complex="bold"/>
    </style:style>
    <style:style style:name="T197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79" style:family="paragraph" style:parent-style-name="Footnotes">
      <style:paragraph-properties fo:margin-top="0.423cm" fo:margin-bottom="0.423cm"/>
    </style:style>
    <style:style style:name="T1979_1" style:family="text"/>
    <style:style style:name="T197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79_3" style:family="text">
      <style:text-properties fo:language="el" fo:language-asian="el" fo:font-weight="bold" style:font-weight-asian="bold" style:font-weight-complex="bold"/>
    </style:style>
    <style:style style:name="T1979_4" style:family="text"/>
    <style:style style:name="T197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80" style:family="paragraph" style:parent-style-name="MainText">
      <style:paragraph-properties fo:margin-top="0.212cm"/>
    </style:style>
    <style:style style:name="T1980_1" style:family="text">
      <style:text-properties fo:language="el" fo:language-asian="el" fo:font-weight="bold" style:font-weight-asian="bold" style:font-weight-complex="bold"/>
    </style:style>
    <style:style style:name="T1980_2" style:family="text">
      <style:text-properties fo:language="el" fo:language-asian="el" fo:font-weight="bold" style:font-weight-asian="bold" style:font-weight-complex="bold"/>
    </style:style>
    <style:style style:name="T198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81" style:family="paragraph" style:parent-style-name="Footnotes">
      <style:paragraph-properties fo:margin-top="0.423cm" fo:margin-bottom="0.423cm"/>
    </style:style>
    <style:style style:name="T1981_1" style:family="text"/>
    <style:style style:name="T198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81_3" style:family="text">
      <style:text-properties fo:language="el" fo:language-asian="el" fo:font-weight="bold" style:font-weight-asian="bold" style:font-weight-complex="bold"/>
    </style:style>
    <style:style style:name="T1981_4" style:family="text"/>
    <style:style style:name="T198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82" style:family="paragraph" style:parent-style-name="MainText">
      <style:paragraph-properties fo:margin-top="0.212cm"/>
    </style:style>
    <style:style style:name="T1982_1" style:family="text">
      <style:text-properties fo:language="el" fo:language-asian="el" fo:font-weight="bold" style:font-weight-asian="bold" style:font-weight-complex="bold"/>
    </style:style>
    <style:style style:name="T1982_2" style:family="text">
      <style:text-properties fo:language="el" fo:language-asian="el" fo:font-weight="bold" style:font-weight-asian="bold" style:font-weight-complex="bold"/>
    </style:style>
    <style:style style:name="T198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83" style:family="paragraph" style:parent-style-name="Footnotes">
      <style:paragraph-properties fo:margin-top="0.423cm" fo:margin-bottom="0.423cm"/>
    </style:style>
    <style:style style:name="T1983_1" style:family="text"/>
    <style:style style:name="T198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83_3" style:family="text">
      <style:text-properties fo:language="el" fo:language-asian="el" fo:font-weight="bold" style:font-weight-asian="bold" style:font-weight-complex="bold"/>
    </style:style>
    <style:style style:name="T1983_4" style:family="text"/>
    <style:style style:name="T198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84" style:family="paragraph" style:parent-style-name="MainText">
      <style:paragraph-properties fo:margin-top="0.212cm"/>
    </style:style>
    <style:style style:name="T1984_1" style:family="text">
      <style:text-properties fo:language="el" fo:language-asian="el" fo:font-weight="bold" style:font-weight-asian="bold" style:font-weight-complex="bold"/>
    </style:style>
    <style:style style:name="T1984_2" style:family="text">
      <style:text-properties fo:language="el" fo:language-asian="el" fo:font-weight="bold" style:font-weight-asian="bold" style:font-weight-complex="bold"/>
    </style:style>
    <style:style style:name="T198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85" style:family="paragraph" style:parent-style-name="Footnotes">
      <style:paragraph-properties fo:margin-top="0.423cm" fo:margin-bottom="0.423cm"/>
    </style:style>
    <style:style style:name="T1985_1" style:family="text"/>
    <style:style style:name="T198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85_3" style:family="text">
      <style:text-properties fo:language="el" fo:language-asian="el" fo:font-weight="bold" style:font-weight-asian="bold" style:font-weight-complex="bold"/>
    </style:style>
    <style:style style:name="T1985_4" style:family="text"/>
    <style:style style:name="T198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86" style:family="paragraph" style:parent-style-name="MainText">
      <style:paragraph-properties fo:margin-top="0.212cm"/>
    </style:style>
    <style:style style:name="T1986_1" style:family="text">
      <style:text-properties fo:language="el" fo:language-asian="el" fo:font-weight="bold" style:font-weight-asian="bold" style:font-weight-complex="bold"/>
    </style:style>
    <style:style style:name="T1986_2" style:family="text">
      <style:text-properties fo:language="el" fo:language-asian="el" fo:font-weight="bold" style:font-weight-asian="bold" style:font-weight-complex="bold"/>
    </style:style>
    <style:style style:name="T198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87" style:family="paragraph" style:parent-style-name="Footnotes">
      <style:paragraph-properties fo:margin-top="0.423cm" fo:margin-bottom="0.423cm"/>
    </style:style>
    <style:style style:name="T1987_1" style:family="text"/>
    <style:style style:name="T198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87_3" style:family="text">
      <style:text-properties fo:language="el" fo:language-asian="el" fo:font-weight="bold" style:font-weight-asian="bold" style:font-weight-complex="bold"/>
    </style:style>
    <style:style style:name="T1987_4" style:family="text"/>
    <style:style style:name="T198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88" style:family="paragraph" style:parent-style-name="MainText">
      <style:paragraph-properties fo:margin-top="0.212cm"/>
    </style:style>
    <style:style style:name="T1988_1" style:family="text">
      <style:text-properties fo:language="el" fo:language-asian="el" fo:font-weight="bold" style:font-weight-asian="bold" style:font-weight-complex="bold"/>
    </style:style>
    <style:style style:name="T1988_2" style:family="text">
      <style:text-properties fo:language="el" fo:language-asian="el" fo:font-weight="bold" style:font-weight-asian="bold" style:font-weight-complex="bold"/>
    </style:style>
    <style:style style:name="T198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89" style:family="paragraph" style:parent-style-name="Footnotes">
      <style:paragraph-properties fo:margin-top="0.423cm" fo:margin-bottom="0.423cm"/>
    </style:style>
    <style:style style:name="T1989_1" style:family="text"/>
    <style:style style:name="T198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89_3" style:family="text">
      <style:text-properties fo:language="el" fo:language-asian="el" fo:font-weight="bold" style:font-weight-asian="bold" style:font-weight-complex="bold"/>
    </style:style>
    <style:style style:name="T1989_4" style:family="text"/>
    <style:style style:name="T198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90" style:family="paragraph" style:parent-style-name="MainText">
      <style:paragraph-properties fo:margin-top="0.212cm"/>
    </style:style>
    <style:style style:name="T1990_1" style:family="text">
      <style:text-properties fo:language="el" fo:language-asian="el" fo:font-weight="bold" style:font-weight-asian="bold" style:font-weight-complex="bold"/>
    </style:style>
    <style:style style:name="T1990_2" style:family="text">
      <style:text-properties fo:language="el" fo:language-asian="el" fo:font-weight="bold" style:font-weight-asian="bold" style:font-weight-complex="bold"/>
    </style:style>
    <style:style style:name="T199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91" style:family="paragraph" style:parent-style-name="Footnotes">
      <style:paragraph-properties fo:margin-top="0.423cm" fo:margin-bottom="0.423cm"/>
    </style:style>
    <style:style style:name="T1991_1" style:family="text"/>
    <style:style style:name="T199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91_3" style:family="text">
      <style:text-properties fo:language="el" fo:language-asian="el" fo:font-weight="bold" style:font-weight-asian="bold" style:font-weight-complex="bold"/>
    </style:style>
    <style:style style:name="T1991_4" style:family="text"/>
    <style:style style:name="T199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91_6" style:family="text">
      <style:text-properties fo:language="el" fo:language-asian="el" fo:font-weight="bold" style:font-weight-asian="bold" style:font-weight-complex="bold"/>
    </style:style>
    <style:style style:name="T1991_7" style:family="text"/>
    <style:style style:name="T1991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92" style:family="paragraph" style:parent-style-name="MainText">
      <style:paragraph-properties fo:margin-top="0.212cm"/>
    </style:style>
    <style:style style:name="T1992_1" style:family="text">
      <style:text-properties fo:language="el" fo:language-asian="el" fo:font-weight="bold" style:font-weight-asian="bold" style:font-weight-complex="bold"/>
    </style:style>
    <style:style style:name="T1992_2" style:family="text">
      <style:text-properties fo:language="el" fo:language-asian="el" fo:font-weight="bold" style:font-weight-asian="bold" style:font-weight-complex="bold"/>
    </style:style>
    <style:style style:name="T199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93" style:family="paragraph" style:parent-style-name="Footnotes">
      <style:paragraph-properties fo:margin-top="0.423cm" fo:margin-bottom="0.423cm"/>
    </style:style>
    <style:style style:name="T1993_1" style:family="text"/>
    <style:style style:name="T199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93_3" style:family="text">
      <style:text-properties fo:language="el" fo:language-asian="el" fo:font-weight="bold" style:font-weight-asian="bold" style:font-weight-complex="bold"/>
    </style:style>
    <style:style style:name="T1993_4" style:family="text"/>
    <style:style style:name="T199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93_6" style:family="text">
      <style:text-properties fo:language="el" fo:language-asian="el" fo:font-weight="bold" style:font-weight-asian="bold" style:font-weight-complex="bold"/>
    </style:style>
    <style:style style:name="T1993_7" style:family="text"/>
    <style:style style:name="T1993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94" style:family="paragraph" style:parent-style-name="MainText">
      <style:paragraph-properties fo:margin-top="0.212cm"/>
    </style:style>
    <style:style style:name="T1994_1" style:family="text">
      <style:text-properties fo:language="el" fo:language-asian="el" fo:font-weight="bold" style:font-weight-asian="bold" style:font-weight-complex="bold"/>
    </style:style>
    <style:style style:name="T1994_2" style:family="text">
      <style:text-properties fo:language="el" fo:language-asian="el" fo:font-weight="bold" style:font-weight-asian="bold" style:font-weight-complex="bold"/>
    </style:style>
    <style:style style:name="T199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95" style:family="paragraph" style:parent-style-name="Footnotes">
      <style:paragraph-properties fo:margin-top="0.423cm" fo:margin-bottom="0.423cm"/>
    </style:style>
    <style:style style:name="T1995_1" style:family="text"/>
    <style:style style:name="T199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95_3" style:family="text">
      <style:text-properties fo:language="el" fo:language-asian="el" fo:font-weight="bold" style:font-weight-asian="bold" style:font-weight-complex="bold"/>
    </style:style>
    <style:style style:name="T1995_4" style:family="text"/>
    <style:style style:name="T199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96" style:family="paragraph" style:parent-style-name="MainText">
      <style:paragraph-properties fo:margin-top="0.212cm"/>
    </style:style>
    <style:style style:name="T1996_1" style:family="text">
      <style:text-properties fo:language="el" fo:language-asian="el" fo:font-weight="bold" style:font-weight-asian="bold" style:font-weight-complex="bold"/>
    </style:style>
    <style:style style:name="T1996_2" style:family="text">
      <style:text-properties fo:language="el" fo:language-asian="el" fo:font-weight="bold" style:font-weight-asian="bold" style:font-weight-complex="bold"/>
    </style:style>
    <style:style style:name="T199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97" style:family="paragraph" style:parent-style-name="Footnotes">
      <style:paragraph-properties fo:margin-top="0.423cm" fo:margin-bottom="0.423cm"/>
    </style:style>
    <style:style style:name="T1997_1" style:family="text"/>
    <style:style style:name="T199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97_3" style:family="text">
      <style:text-properties fo:language="el" fo:language-asian="el" fo:font-weight="bold" style:font-weight-asian="bold" style:font-weight-complex="bold"/>
    </style:style>
    <style:style style:name="T1997_4" style:family="text"/>
    <style:style style:name="T199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97_6" style:family="text">
      <style:text-properties fo:language="el" fo:language-asian="el" fo:font-weight="bold" style:font-weight-asian="bold" style:font-weight-complex="bold"/>
    </style:style>
    <style:style style:name="T1997_7" style:family="text"/>
    <style:style style:name="T1997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98" style:family="paragraph" style:parent-style-name="MainText">
      <style:paragraph-properties fo:margin-top="0.212cm"/>
    </style:style>
    <style:style style:name="T1998_1" style:family="text">
      <style:text-properties fo:language="el" fo:language-asian="el" fo:font-weight="bold" style:font-weight-asian="bold" style:font-weight-complex="bold"/>
    </style:style>
    <style:style style:name="T1998_2" style:family="text">
      <style:text-properties fo:language="el" fo:language-asian="el" fo:font-weight="bold" style:font-weight-asian="bold" style:font-weight-complex="bold"/>
    </style:style>
    <style:style style:name="T199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99" style:family="paragraph" style:parent-style-name="Footnotes">
      <style:paragraph-properties fo:margin-top="0.423cm" fo:margin-bottom="0.423cm"/>
    </style:style>
    <style:style style:name="T1999_1" style:family="text"/>
    <style:style style:name="T199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99_3" style:family="text">
      <style:text-properties fo:language="el" fo:language-asian="el" fo:font-weight="bold" style:font-weight-asian="bold" style:font-weight-complex="bold"/>
    </style:style>
    <style:style style:name="T1999_4" style:family="text"/>
    <style:style style:name="T199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99_6" style:family="text">
      <style:text-properties fo:language="el" fo:language-asian="el" fo:font-weight="bold" style:font-weight-asian="bold" style:font-weight-complex="bold"/>
    </style:style>
    <style:style style:name="T1999_7" style:family="text"/>
    <style:style style:name="T1999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00" style:family="paragraph" style:parent-style-name="MainText">
      <style:paragraph-properties fo:margin-top="0.212cm"/>
    </style:style>
    <style:style style:name="T2000_1" style:family="text">
      <style:text-properties fo:language="el" fo:language-asian="el" fo:font-weight="bold" style:font-weight-asian="bold" style:font-weight-complex="bold"/>
    </style:style>
    <style:style style:name="T2000_2" style:family="text">
      <style:text-properties fo:language="el" fo:language-asian="el" fo:font-weight="bold" style:font-weight-asian="bold" style:font-weight-complex="bold"/>
    </style:style>
    <style:style style:name="T200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01" style:family="paragraph" style:parent-style-name="Footnotes">
      <style:paragraph-properties fo:margin-top="0.423cm" fo:margin-bottom="0.423cm"/>
    </style:style>
    <style:style style:name="T2001_1" style:family="text"/>
    <style:style style:name="T200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01_3" style:family="text">
      <style:text-properties fo:language="el" fo:language-asian="el" fo:font-weight="bold" style:font-weight-asian="bold" style:font-weight-complex="bold"/>
    </style:style>
    <style:style style:name="T2001_4" style:family="text"/>
    <style:style style:name="T200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01_6" style:family="text">
      <style:text-properties fo:language="el" fo:language-asian="el" fo:font-weight="bold" style:font-weight-asian="bold" style:font-weight-complex="bold"/>
    </style:style>
    <style:style style:name="T2001_7" style:family="text"/>
    <style:style style:name="T2001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02" style:family="paragraph" style:parent-style-name="MainText">
      <style:paragraph-properties fo:margin-top="0.212cm"/>
    </style:style>
    <style:style style:name="T2002_1" style:family="text">
      <style:text-properties fo:language="el" fo:language-asian="el" fo:font-weight="bold" style:font-weight-asian="bold" style:font-weight-complex="bold"/>
    </style:style>
    <style:style style:name="T2002_2" style:family="text">
      <style:text-properties fo:language="el" fo:language-asian="el" fo:font-weight="bold" style:font-weight-asian="bold" style:font-weight-complex="bold"/>
    </style:style>
    <style:style style:name="T200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03" style:family="paragraph" style:parent-style-name="Footnotes">
      <style:paragraph-properties fo:margin-top="0.423cm" fo:margin-bottom="0.423cm"/>
    </style:style>
    <style:style style:name="T2003_1" style:family="text"/>
    <style:style style:name="T200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04" style:family="paragraph" style:parent-style-name="MainText">
      <style:paragraph-properties fo:margin-top="0.212cm"/>
    </style:style>
    <style:style style:name="T2004_1" style:family="text">
      <style:text-properties fo:language="el" fo:language-asian="el" fo:font-weight="bold" style:font-weight-asian="bold" style:font-weight-complex="bold"/>
    </style:style>
    <style:style style:name="T2004_2" style:family="text">
      <style:text-properties fo:language="el" fo:language-asian="el" fo:font-weight="bold" style:font-weight-asian="bold" style:font-weight-complex="bold"/>
    </style:style>
    <style:style style:name="T200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05" style:family="paragraph" style:parent-style-name="Footnotes">
      <style:paragraph-properties fo:margin-top="0.423cm" fo:margin-bottom="0.423cm"/>
    </style:style>
    <style:style style:name="T2005_1" style:family="text"/>
    <style:style style:name="T200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06" style:family="paragraph" style:parent-style-name="MainText">
      <style:paragraph-properties fo:margin-top="0.212cm"/>
    </style:style>
    <style:style style:name="T2006_1" style:family="text">
      <style:text-properties fo:language="el" fo:language-asian="el" fo:font-weight="bold" style:font-weight-asian="bold" style:font-weight-complex="bold"/>
    </style:style>
    <style:style style:name="T2006_2" style:family="text">
      <style:text-properties fo:language="el" fo:language-asian="el" fo:font-weight="bold" style:font-weight-asian="bold" style:font-weight-complex="bold"/>
    </style:style>
    <style:style style:name="T200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07" style:family="paragraph" style:parent-style-name="Footnotes">
      <style:paragraph-properties fo:margin-top="0.423cm" fo:margin-bottom="0.423cm"/>
    </style:style>
    <style:style style:name="T2007_1" style:family="text"/>
    <style:style style:name="T200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08" style:family="paragraph" style:parent-style-name="MainText">
      <style:paragraph-properties fo:margin-top="0.212cm"/>
    </style:style>
    <style:style style:name="T2008_1" style:family="text">
      <style:text-properties fo:language="el" fo:language-asian="el" fo:font-weight="bold" style:font-weight-asian="bold" style:font-weight-complex="bold"/>
    </style:style>
    <style:style style:name="T2008_2" style:family="text">
      <style:text-properties fo:language="el" fo:language-asian="el" fo:font-weight="bold" style:font-weight-asian="bold" style:font-weight-complex="bold"/>
    </style:style>
    <style:style style:name="T200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09" style:family="paragraph" style:parent-style-name="Footnotes">
      <style:paragraph-properties fo:margin-top="0.423cm" fo:margin-bottom="0.423cm"/>
    </style:style>
    <style:style style:name="T2009_1" style:family="text"/>
    <style:style style:name="T200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10" style:family="paragraph" style:parent-style-name="MainText">
      <style:paragraph-properties fo:margin-top="0.212cm"/>
    </style:style>
    <style:style style:name="T2010_1" style:family="text">
      <style:text-properties fo:language="el" fo:language-asian="el" fo:font-weight="bold" style:font-weight-asian="bold" style:font-weight-complex="bold"/>
    </style:style>
    <style:style style:name="T2010_2" style:family="text">
      <style:text-properties fo:language="el" fo:language-asian="el" fo:font-weight="bold" style:font-weight-asian="bold" style:font-weight-complex="bold"/>
    </style:style>
    <style:style style:name="T201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11" style:family="paragraph" style:parent-style-name="Footnotes">
      <style:paragraph-properties fo:margin-top="0.423cm" fo:margin-bottom="0.423cm"/>
    </style:style>
    <style:style style:name="T2011_1" style:family="text"/>
    <style:style style:name="T201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12" style:family="paragraph" style:parent-style-name="MainText">
      <style:paragraph-properties fo:margin-top="0.212cm"/>
    </style:style>
    <style:style style:name="T2012_1" style:family="text">
      <style:text-properties fo:language="el" fo:language-asian="el" fo:font-weight="bold" style:font-weight-asian="bold" style:font-weight-complex="bold"/>
    </style:style>
    <style:style style:name="T2012_2" style:family="text">
      <style:text-properties fo:language="el" fo:language-asian="el" fo:font-weight="bold" style:font-weight-asian="bold" style:font-weight-complex="bold"/>
    </style:style>
    <style:style style:name="T201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13" style:family="paragraph" style:parent-style-name="Footnotes">
      <style:paragraph-properties fo:margin-top="0.423cm" fo:margin-bottom="0.423cm"/>
    </style:style>
    <style:style style:name="T2013_1" style:family="text"/>
    <style:style style:name="T201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14" style:family="paragraph" style:parent-style-name="MainText">
      <style:paragraph-properties fo:margin-top="0.212cm"/>
    </style:style>
    <style:style style:name="T2014_1" style:family="text">
      <style:text-properties fo:language="el" fo:language-asian="el" fo:font-weight="bold" style:font-weight-asian="bold" style:font-weight-complex="bold"/>
    </style:style>
    <style:style style:name="T2014_2" style:family="text">
      <style:text-properties fo:language="el" fo:language-asian="el" fo:font-weight="bold" style:font-weight-asian="bold" style:font-weight-complex="bold"/>
    </style:style>
    <style:style style:name="T201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15" style:family="paragraph" style:parent-style-name="Footnotes">
      <style:paragraph-properties fo:margin-top="0.423cm" fo:margin-bottom="0.423cm"/>
    </style:style>
    <style:style style:name="T2015_1" style:family="text"/>
    <style:style style:name="T201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16" style:family="paragraph" style:parent-style-name="MainText">
      <style:paragraph-properties fo:margin-top="0.212cm"/>
    </style:style>
    <style:style style:name="T2016_1" style:family="text">
      <style:text-properties fo:language="el" fo:language-asian="el" fo:font-weight="bold" style:font-weight-asian="bold" style:font-weight-complex="bold"/>
    </style:style>
    <style:style style:name="T2016_2" style:family="text">
      <style:text-properties fo:language="el" fo:language-asian="el" fo:font-weight="bold" style:font-weight-asian="bold" style:font-weight-complex="bold"/>
    </style:style>
    <style:style style:name="T201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17" style:family="paragraph" style:parent-style-name="Footnotes">
      <style:paragraph-properties fo:margin-top="0.423cm" fo:margin-bottom="0.423cm"/>
    </style:style>
    <style:style style:name="T2017_1" style:family="text"/>
    <style:style style:name="T201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17_3" style:family="text">
      <style:text-properties fo:language="el" fo:language-asian="el" fo:font-weight="bold" style:font-weight-asian="bold" style:font-weight-complex="bold"/>
    </style:style>
    <style:style style:name="T2017_4" style:family="text"/>
    <style:style style:name="T201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18" style:family="paragraph" style:parent-style-name="MainText">
      <style:paragraph-properties fo:margin-top="0.212cm"/>
    </style:style>
    <style:style style:name="T2018_1" style:family="text">
      <style:text-properties fo:language="el" fo:language-asian="el" fo:font-weight="bold" style:font-weight-asian="bold" style:font-weight-complex="bold"/>
    </style:style>
    <style:style style:name="T2018_2" style:family="text">
      <style:text-properties fo:language="el" fo:language-asian="el" fo:font-weight="bold" style:font-weight-asian="bold" style:font-weight-complex="bold"/>
    </style:style>
    <style:style style:name="T201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19" style:family="paragraph" style:parent-style-name="Footnotes">
      <style:paragraph-properties fo:margin-top="0.423cm" fo:margin-bottom="0.423cm"/>
    </style:style>
    <style:style style:name="T2019_1" style:family="text"/>
    <style:style style:name="T201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20" style:family="paragraph" style:parent-style-name="MainText">
      <style:paragraph-properties fo:margin-top="0.212cm"/>
    </style:style>
    <style:style style:name="T2020_1" style:family="text">
      <style:text-properties fo:language="el" fo:language-asian="el" fo:font-weight="bold" style:font-weight-asian="bold" style:font-weight-complex="bold"/>
    </style:style>
    <style:style style:name="T2020_2" style:family="text">
      <style:text-properties fo:language="el" fo:language-asian="el" fo:font-weight="bold" style:font-weight-asian="bold" style:font-weight-complex="bold"/>
    </style:style>
    <style:style style:name="T202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21" style:family="paragraph" style:parent-style-name="Footnotes">
      <style:paragraph-properties fo:margin-top="0.423cm" fo:margin-bottom="0.423cm"/>
    </style:style>
    <style:style style:name="T2021_1" style:family="text"/>
    <style:style style:name="T202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21_3" style:family="text">
      <style:text-properties fo:language="el" fo:language-asian="el" fo:font-weight="bold" style:font-weight-asian="bold" style:font-weight-complex="bold"/>
    </style:style>
    <style:style style:name="T2021_4" style:family="text"/>
    <style:style style:name="T202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22" style:family="paragraph" style:parent-style-name="Normal">
      <style:paragraph-properties fo:margin-top="0.423cm" fo:margin-bottom="0.423cm"/>
    </style:style>
    <style:style style:name="T2022_1" style:family="text">
      <style:text-properties fo:language="el" fo:language-asian="el" fo:font-weight="bold" style:font-weight-asian="bold" style:font-weight-complex="bold"/>
    </style:style>
    <style:style style:name="P2023" style:family="paragraph" style:parent-style-name="MainText">
      <style:paragraph-properties fo:margin-top="0.212cm"/>
    </style:style>
    <style:style style:name="T2023_1" style:family="text">
      <style:text-properties fo:language="el" fo:language-asian="el" fo:font-weight="bold" style:font-weight-asian="bold" style:font-weight-complex="bold"/>
    </style:style>
    <style:style style:name="T2023_2" style:family="text">
      <style:text-properties fo:language="el" fo:language-asian="el" fo:font-weight="bold" style:font-weight-asian="bold" style:font-weight-complex="bold"/>
    </style:style>
    <style:style style:name="T202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24" style:family="paragraph" style:parent-style-name="Footnotes">
      <style:paragraph-properties fo:margin-top="0.423cm" fo:margin-bottom="0.423cm"/>
    </style:style>
    <style:style style:name="T2024_1" style:family="text"/>
    <style:style style:name="T202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24_3" style:family="text">
      <style:text-properties fo:language="el" fo:language-asian="el" fo:font-weight="bold" style:font-weight-asian="bold" style:font-weight-complex="bold"/>
    </style:style>
    <style:style style:name="T2024_4" style:family="text"/>
    <style:style style:name="T202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24_6" style:family="text">
      <style:text-properties fo:language="el" fo:language-asian="el" fo:font-weight="bold" style:font-weight-asian="bold" style:font-weight-complex="bold"/>
    </style:style>
    <style:style style:name="T2024_7" style:family="text"/>
    <style:style style:name="T2024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25" style:family="paragraph" style:parent-style-name="MainText">
      <style:paragraph-properties fo:margin-top="0.212cm"/>
    </style:style>
    <style:style style:name="T2025_1" style:family="text">
      <style:text-properties fo:language="el" fo:language-asian="el" fo:font-weight="bold" style:font-weight-asian="bold" style:font-weight-complex="bold"/>
    </style:style>
    <style:style style:name="T2025_2" style:family="text">
      <style:text-properties fo:language="el" fo:language-asian="el" fo:font-weight="bold" style:font-weight-asian="bold" style:font-weight-complex="bold"/>
    </style:style>
    <style:style style:name="T202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26" style:family="paragraph" style:parent-style-name="Footnotes">
      <style:paragraph-properties fo:margin-top="0.423cm" fo:margin-bottom="0.423cm"/>
    </style:style>
    <style:style style:name="T2026_1" style:family="text"/>
    <style:style style:name="T202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26_3" style:family="text">
      <style:text-properties fo:language="el" fo:language-asian="el" fo:font-weight="bold" style:font-weight-asian="bold" style:font-weight-complex="bold"/>
    </style:style>
    <style:style style:name="T2026_4" style:family="text"/>
    <style:style style:name="T202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27" style:family="paragraph" style:parent-style-name="MainText">
      <style:paragraph-properties fo:margin-top="0.212cm"/>
    </style:style>
    <style:style style:name="T2027_1" style:family="text">
      <style:text-properties fo:language="el" fo:language-asian="el" fo:font-weight="bold" style:font-weight-asian="bold" style:font-weight-complex="bold"/>
    </style:style>
    <style:style style:name="T2027_2" style:family="text">
      <style:text-properties fo:language="el" fo:language-asian="el" fo:font-weight="bold" style:font-weight-asian="bold" style:font-weight-complex="bold"/>
    </style:style>
    <style:style style:name="T202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28" style:family="paragraph" style:parent-style-name="Footnotes">
      <style:paragraph-properties fo:margin-top="0.423cm" fo:margin-bottom="0.423cm"/>
    </style:style>
    <style:style style:name="T2028_1" style:family="text"/>
    <style:style style:name="T202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28_3" style:family="text">
      <style:text-properties fo:language="el" fo:language-asian="el" fo:font-weight="bold" style:font-weight-asian="bold" style:font-weight-complex="bold"/>
    </style:style>
    <style:style style:name="T2028_4" style:family="text"/>
    <style:style style:name="T202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29" style:family="paragraph" style:parent-style-name="MainText">
      <style:paragraph-properties fo:margin-top="0.212cm"/>
    </style:style>
    <style:style style:name="T2029_1" style:family="text">
      <style:text-properties fo:language="el" fo:language-asian="el" fo:font-weight="bold" style:font-weight-asian="bold" style:font-weight-complex="bold"/>
    </style:style>
    <style:style style:name="T2029_2" style:family="text">
      <style:text-properties fo:language="el" fo:language-asian="el" fo:font-weight="bold" style:font-weight-asian="bold" style:font-weight-complex="bold"/>
    </style:style>
    <style:style style:name="T202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30" style:family="paragraph" style:parent-style-name="Footnotes">
      <style:paragraph-properties fo:margin-top="0.423cm" fo:margin-bottom="0.423cm"/>
    </style:style>
    <style:style style:name="T2030_1" style:family="text"/>
    <style:style style:name="T203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31" style:family="paragraph" style:parent-style-name="MainText">
      <style:paragraph-properties fo:margin-top="0.212cm"/>
    </style:style>
    <style:style style:name="T2031_1" style:family="text">
      <style:text-properties fo:language="el" fo:language-asian="el" fo:font-weight="bold" style:font-weight-asian="bold" style:font-weight-complex="bold"/>
    </style:style>
    <style:style style:name="T2031_2" style:family="text">
      <style:text-properties fo:language="el" fo:language-asian="el" fo:font-weight="bold" style:font-weight-asian="bold" style:font-weight-complex="bold"/>
    </style:style>
    <style:style style:name="T203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32" style:family="paragraph" style:parent-style-name="Footnotes">
      <style:paragraph-properties fo:margin-top="0.423cm" fo:margin-bottom="0.423cm"/>
    </style:style>
    <style:style style:name="T2032_1" style:family="text"/>
    <style:style style:name="T203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33" style:family="paragraph" style:parent-style-name="Normal">
      <style:paragraph-properties fo:margin-top="0.423cm"/>
    </style:style>
    <style:style style:name="T2033_1" style:family="text">
      <style:text-properties fo:language="el" fo:language-asian="el" fo:font-weight="bold" style:font-weight-asian="bold" style:font-weight-complex="bold"/>
    </style:style>
    <style:style style:name="P2034" style:family="paragraph" style:parent-style-name="Normal">
      <style:paragraph-properties fo:margin-top="0.423cm"/>
    </style:style>
    <style:style style:name="T2034_1" style:family="text">
      <style:text-properties fo:language="el" fo:language-asian="el" fo:font-weight="bold" style:font-weight-asian="bold" style:font-weight-complex="bold"/>
    </style:style>
    <style:style style:name="T203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35" style:family="paragraph" style:parent-style-name="Footnotes">
      <style:paragraph-properties fo:margin-top="0.423cm" fo:margin-bottom="0.423cm"/>
    </style:style>
    <style:style style:name="T2035_1" style:family="text"/>
    <style:style style:name="T203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35_3" style:family="text">
      <style:text-properties fo:language="el" fo:language-asian="el" fo:font-weight="bold" style:font-weight-asian="bold" style:font-weight-complex="bold"/>
    </style:style>
    <style:style style:name="T2035_4" style:family="text"/>
    <style:style style:name="T203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36" style:family="paragraph" style:parent-style-name="Normal">
      <style:paragraph-properties fo:margin-top="0.423cm"/>
    </style:style>
    <style:style style:name="T2036_1" style:family="text">
      <style:text-properties fo:language="el" fo:language-asian="el" fo:font-weight="bold" style:font-weight-asian="bold" style:font-weight-complex="bold"/>
    </style:style>
    <style:style style:name="P2037" style:family="paragraph" style:parent-style-name="Normal">
      <style:paragraph-properties fo:margin-top="0.423cm"/>
    </style:style>
    <style:style style:name="T2037_1" style:family="text">
      <style:text-properties fo:language="el" fo:language-asian="el" fo:font-weight="bold" style:font-weight-asian="bold" style:font-weight-complex="bold"/>
    </style:style>
    <style:style style:name="P2038" style:family="paragraph" style:parent-style-name="Heading_20_2">
      <style:paragraph-properties fo:margin-top="0.423cm"/>
    </style:style>
    <style:style style:name="T2038_1" style:family="text">
      <style:text-properties fo:language="el" fo:language-asian="el" fo:font-weight="bold" style:font-weight-asian="bold" style:font-weight-complex="bold"/>
    </style:style>
    <style:style style:name="P2039" style:family="paragraph" style:parent-style-name="Heading_20_2">
      <style:paragraph-properties fo:margin-top="0.423cm"/>
    </style:style>
    <style:style style:name="T2039_1" style:family="text">
      <style:text-properties fo:language="el" fo:language-asian="el" fo:font-weight="bold" style:font-weight-asian="bold" style:font-weight-complex="bold"/>
    </style:style>
    <style:style style:name="T2039_2" style:family="text" style:parent-style-name="Heading_20_2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40" style:family="paragraph" style:parent-style-name="Footnotes">
      <style:paragraph-properties fo:margin-top="0.423cm" fo:margin-bottom="0.423cm"/>
    </style:style>
    <style:style style:name="T2040_1" style:family="text"/>
    <style:style style:name="T204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41" style:family="paragraph" style:parent-style-name="Normal">
      <style:paragraph-properties fo:margin-top="0.423cm"/>
    </style:style>
    <style:style style:name="T2041_1" style:family="text">
      <style:text-properties fo:language="el" fo:language-asian="el" fo:font-weight="bold" style:font-weight-asian="bold" style:font-weight-complex="bold"/>
    </style:style>
    <style:style style:name="P2042" style:family="paragraph" style:parent-style-name="Normal">
      <style:paragraph-properties fo:margin-top="0.423cm"/>
    </style:style>
    <style:style style:name="T2042_1" style:family="text">
      <style:text-properties fo:language="el" fo:language-asian="el" fo:font-weight="bold" style:font-weight-asian="bold" style:font-weight-complex="bold"/>
    </style:style>
    <style:style style:name="P2043" style:family="paragraph" style:parent-style-name="Normal">
      <style:paragraph-properties fo:margin-top="0.423cm"/>
    </style:style>
    <style:style style:name="T2043_1" style:family="text">
      <style:text-properties fo:language="el" fo:language-asian="el" fo:font-weight="bold" style:font-weight-asian="bold" style:font-weight-complex="bold"/>
    </style:style>
    <style:style style:name="P2044" style:family="paragraph" style:parent-style-name="Heading_20_2">
      <style:paragraph-properties fo:margin-top="0.423cm"/>
    </style:style>
    <style:style style:name="T2044_1" style:family="text">
      <style:text-properties fo:language="el" fo:language-asian="el" fo:font-weight="bold" style:font-weight-asian="bold" style:font-weight-complex="bold"/>
    </style:style>
    <style:style style:name="P2045" style:family="paragraph" style:parent-style-name="Heading_20_2">
      <style:paragraph-properties fo:margin-top="0.423cm"/>
    </style:style>
    <style:style style:name="T2045_1" style:family="text">
      <style:text-properties fo:language="el" fo:language-asian="el" fo:font-weight="bold" style:font-weight-asian="bold" style:font-weight-complex="bold"/>
    </style:style>
    <style:style style:name="T2045_2" style:family="text" style:parent-style-name="Heading_20_2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46" style:family="paragraph" style:parent-style-name="Footnotes">
      <style:paragraph-properties fo:margin-top="0.423cm" fo:margin-bottom="0.423cm"/>
    </style:style>
    <style:style style:name="T2046_1" style:family="text"/>
    <style:style style:name="T204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46_3" style:family="text">
      <style:text-properties fo:language="el" fo:language-asian="el" fo:font-weight="bold" style:font-weight-asian="bold" style:font-weight-complex="bold"/>
    </style:style>
    <style:style style:name="T2046_4" style:family="text"/>
    <style:style style:name="T204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47" style:family="paragraph" style:parent-style-name="Normal">
      <style:paragraph-properties fo:margin-top="0.423cm"/>
    </style:style>
    <style:style style:name="T2047_1" style:family="text">
      <style:text-properties fo:language="el" fo:language-asian="el" fo:font-weight="bold" style:font-weight-asian="bold" style:font-weight-complex="bold"/>
    </style:style>
    <style:style style:name="P2048" style:family="paragraph" style:parent-style-name="Normal">
      <style:paragraph-properties fo:margin-top="0.423cm"/>
    </style:style>
    <style:style style:name="T2048_1" style:family="text">
      <style:text-properties fo:language="el" fo:language-asian="el" fo:font-weight="bold" style:font-weight-asian="bold" style:font-weight-complex="bold"/>
    </style:style>
    <style:style style:name="P2049" style:family="paragraph" style:parent-style-name="Normal">
      <style:paragraph-properties fo:margin-top="0.423cm"/>
    </style:style>
    <style:style style:name="T2049_1" style:family="text">
      <style:text-properties fo:language="el" fo:language-asian="el" fo:font-weight="bold" style:font-weight-asian="bold" style:font-weight-complex="bold"/>
    </style:style>
    <style:style style:name="P2050" style:family="paragraph" style:parent-style-name="Normal">
      <style:paragraph-properties fo:margin-top="0.423cm"/>
    </style:style>
    <style:style style:name="T2050_1" style:family="text">
      <style:text-properties fo:language="el" fo:language-asian="el" fo:font-weight="bold" style:font-weight-asian="bold" style:font-weight-complex="bold"/>
    </style:style>
    <style:style style:name="P2051" style:family="paragraph" style:parent-style-name="Normal">
      <style:paragraph-properties fo:margin-top="0.423cm"/>
    </style:style>
    <style:style style:name="T2051_1" style:family="text">
      <style:text-properties fo:language="el" fo:language-asian="el" fo:font-weight="bold" style:font-weight-asian="bold" style:font-weight-complex="bold"/>
    </style:style>
    <style:style style:name="P2052" style:family="paragraph" style:parent-style-name="Normal">
      <style:paragraph-properties fo:margin-top="0.423cm"/>
    </style:style>
    <style:style style:name="T2052_1" style:family="text">
      <style:text-properties fo:language="el" fo:language-asian="el" fo:font-weight="bold" style:font-weight-asian="bold" style:font-weight-complex="bold"/>
    </style:style>
    <style:style style:name="P2053" style:family="paragraph" style:parent-style-name="Normal">
      <style:paragraph-properties fo:margin-top="0.423cm"/>
    </style:style>
    <style:style style:name="T2053_1" style:family="text">
      <style:text-properties fo:language="el" fo:language-asian="el" fo:font-weight="bold" style:font-weight-asian="bold" style:font-weight-complex="bold"/>
    </style:style>
    <style:style style:name="P2054" style:family="paragraph" style:parent-style-name="Normal">
      <style:paragraph-properties fo:margin-top="0.423cm"/>
    </style:style>
    <style:style style:name="T2054_1" style:family="text">
      <style:text-properties fo:language="el" fo:language-asian="el" fo:font-weight="bold" style:font-weight-asian="bold" style:font-weight-complex="bold"/>
    </style:style>
    <style:style style:name="T205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55" style:family="paragraph" style:parent-style-name="Footnotes">
      <style:paragraph-properties fo:margin-top="0.423cm" fo:margin-bottom="0.423cm"/>
    </style:style>
    <style:style style:name="T2055_1" style:family="text"/>
    <style:style style:name="T205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56" style:family="paragraph" style:parent-style-name="Normal">
      <style:paragraph-properties fo:margin-top="0.423cm"/>
    </style:style>
    <style:style style:name="T2056_1" style:family="text">
      <style:text-properties fo:language="el" fo:language-asian="el" fo:font-weight="bold" style:font-weight-asian="bold" style:font-weight-complex="bold"/>
    </style:style>
    <style:style style:name="P2057" style:family="paragraph" style:parent-style-name="Normal">
      <style:paragraph-properties fo:margin-top="0.423cm"/>
    </style:style>
    <style:style style:name="T2057_1" style:family="text">
      <style:text-properties fo:language="el" fo:language-asian="el" fo:font-weight="bold" style:font-weight-asian="bold" style:font-weight-complex="bold"/>
    </style:style>
    <style:style style:name="P2058" style:family="paragraph" style:parent-style-name="Normal">
      <style:paragraph-properties fo:margin-top="0.423cm"/>
    </style:style>
    <style:style style:name="T2058_1" style:family="text">
      <style:text-properties fo:language="el" fo:language-asian="el" fo:font-weight="bold" style:font-weight-asian="bold" style:font-weight-complex="bold"/>
    </style:style>
    <style:style style:name="P2059" style:family="paragraph" style:parent-style-name="Normal">
      <style:paragraph-properties fo:margin-top="0.423cm"/>
    </style:style>
    <style:style style:name="T2059_1" style:family="text">
      <style:text-properties fo:language="el" fo:language-asian="el" fo:font-weight="bold" style:font-weight-asian="bold" style:font-weight-complex="bold"/>
    </style:style>
    <style:style style:name="P2060" style:family="paragraph" style:parent-style-name="Normal">
      <style:paragraph-properties fo:margin-top="0.423cm"/>
    </style:style>
    <style:style style:name="T2060_1" style:family="text">
      <style:text-properties fo:language="el" fo:language-asian="el" fo:font-weight="bold" style:font-weight-asian="bold" style:font-weight-complex="bold"/>
    </style:style>
    <style:style style:name="T206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61" style:family="paragraph" style:parent-style-name="Footnotes">
      <style:paragraph-properties fo:margin-top="0.423cm" fo:margin-bottom="0.423cm"/>
    </style:style>
    <style:style style:name="T2061_1" style:family="text"/>
    <style:style style:name="T206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62" style:family="paragraph" style:parent-style-name="Normal">
      <style:paragraph-properties fo:margin-top="0.423cm"/>
    </style:style>
    <style:style style:name="T2062_1" style:family="text">
      <style:text-properties fo:language="el" fo:language-asian="el" fo:font-weight="bold" style:font-weight-asian="bold" style:font-weight-complex="bold"/>
    </style:style>
    <style:style style:name="P2063" style:family="paragraph" style:parent-style-name="Normal">
      <style:paragraph-properties fo:margin-top="0.423cm"/>
    </style:style>
    <style:style style:name="T2063_1" style:family="text">
      <style:text-properties fo:language="el" fo:language-asian="el" fo:font-weight="bold" style:font-weight-asian="bold" style:font-weight-complex="bold"/>
    </style:style>
    <style:style style:name="P2064" style:family="paragraph" style:parent-style-name="Normal">
      <style:paragraph-properties fo:margin-top="0.423cm"/>
    </style:style>
    <style:style style:name="T2064_1" style:family="text">
      <style:text-properties fo:language="el" fo:language-asian="el" fo:font-weight="bold" style:font-weight-asian="bold" style:font-weight-complex="bold"/>
    </style:style>
    <style:style style:name="P2065" style:family="paragraph" style:parent-style-name="Normal">
      <style:paragraph-properties fo:margin-top="0.423cm"/>
    </style:style>
    <style:style style:name="T2065_1" style:family="text">
      <style:text-properties fo:language="el" fo:language-asian="el" fo:font-weight="bold" style:font-weight-asian="bold" style:font-weight-complex="bold"/>
    </style:style>
    <style:style style:name="P2066" style:family="paragraph" style:parent-style-name="Normal">
      <style:paragraph-properties fo:margin-top="0.423cm"/>
    </style:style>
    <style:style style:name="T2066_1" style:family="text">
      <style:text-properties fo:language="el" fo:language-asian="el" fo:font-weight="bold" style:font-weight-asian="bold" style:font-weight-complex="bold"/>
    </style:style>
    <style:style style:name="T206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67" style:family="paragraph" style:parent-style-name="Footnotes">
      <style:paragraph-properties fo:margin-top="0.423cm" fo:margin-bottom="0.423cm"/>
    </style:style>
    <style:style style:name="T2067_1" style:family="text"/>
    <style:style style:name="T206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68" style:family="paragraph" style:parent-style-name="Normal">
      <style:paragraph-properties fo:margin-top="0.423cm"/>
    </style:style>
    <style:style style:name="T2068_1" style:family="text">
      <style:text-properties fo:language="el" fo:language-asian="el" fo:font-weight="bold" style:font-weight-asian="bold" style:font-weight-complex="bold"/>
    </style:style>
    <style:style style:name="P2069" style:family="paragraph" style:parent-style-name="Normal">
      <style:paragraph-properties fo:margin-top="0.423cm"/>
    </style:style>
    <style:style style:name="T2069_1" style:family="text">
      <style:text-properties fo:language="el" fo:language-asian="el" fo:font-weight="bold" style:font-weight-asian="bold" style:font-weight-complex="bold"/>
    </style:style>
    <style:style style:name="P2070" style:family="paragraph" style:parent-style-name="Normal">
      <style:paragraph-properties fo:margin-top="0.423cm"/>
    </style:style>
    <style:style style:name="T2070_1" style:family="text">
      <style:text-properties fo:language="el" fo:language-asian="el" fo:font-weight="bold" style:font-weight-asian="bold" style:font-weight-complex="bold"/>
    </style:style>
    <style:style style:name="P2071" style:family="paragraph" style:parent-style-name="Normal">
      <style:paragraph-properties fo:margin-top="0.423cm"/>
    </style:style>
    <style:style style:name="T2071_1" style:family="text">
      <style:text-properties fo:language="el" fo:language-asian="el" fo:font-weight="bold" style:font-weight-asian="bold" style:font-weight-complex="bold"/>
    </style:style>
    <style:style style:name="P2072" style:family="paragraph" style:parent-style-name="Normal">
      <style:paragraph-properties fo:margin-top="0.423cm"/>
    </style:style>
    <style:style style:name="T2072_1" style:family="text">
      <style:text-properties fo:language="el" fo:language-asian="el" fo:font-weight="bold" style:font-weight-asian="bold" style:font-weight-complex="bold"/>
    </style:style>
    <style:style style:name="P2073" style:family="paragraph" style:parent-style-name="Normal">
      <style:paragraph-properties fo:margin-top="0.423cm"/>
    </style:style>
    <style:style style:name="T2073_1" style:family="text">
      <style:text-properties fo:language="el" fo:language-asian="el" fo:font-weight="bold" style:font-weight-asian="bold" style:font-weight-complex="bold"/>
    </style:style>
    <style:style style:name="P2074" style:family="paragraph" style:parent-style-name="Normal">
      <style:paragraph-properties fo:margin-top="0.423cm"/>
    </style:style>
    <style:style style:name="T2074_1" style:family="text">
      <style:text-properties fo:language="el" fo:language-asian="el" fo:font-weight="bold" style:font-weight-asian="bold" style:font-weight-complex="bold"/>
    </style:style>
    <style:style style:name="P2075" style:family="paragraph" style:parent-style-name="Normal">
      <style:paragraph-properties fo:margin-top="0.423cm"/>
    </style:style>
    <style:style style:name="T2075_1" style:family="text">
      <style:text-properties fo:language="el" fo:language-asian="el" fo:font-weight="bold" style:font-weight-asian="bold" style:font-weight-complex="bold"/>
    </style:style>
    <style:style style:name="P2076" style:family="paragraph" style:parent-style-name="Normal">
      <style:paragraph-properties fo:margin-top="0.423cm"/>
    </style:style>
    <style:style style:name="T2076_1" style:family="text">
      <style:text-properties fo:language="el" fo:language-asian="el" fo:font-weight="bold" style:font-weight-asian="bold" style:font-weight-complex="bold"/>
    </style:style>
    <style:style style:name="P2077" style:family="paragraph" style:parent-style-name="Normal">
      <style:paragraph-properties fo:margin-top="0.423cm"/>
    </style:style>
    <style:style style:name="T2077_1" style:family="text">
      <style:text-properties fo:language="el" fo:language-asian="el" fo:font-weight="bold" style:font-weight-asian="bold" style:font-weight-complex="bold"/>
    </style:style>
    <style:style style:name="P2078" style:family="paragraph" style:parent-style-name="Normal">
      <style:paragraph-properties fo:margin-top="0.423cm"/>
    </style:style>
    <style:style style:name="T2078_1" style:family="text">
      <style:text-properties fo:language="el" fo:language-asian="el" fo:font-weight="bold" style:font-weight-asian="bold" style:font-weight-complex="bold"/>
    </style:style>
    <style:style style:name="P2079" style:family="paragraph" style:parent-style-name="Normal">
      <style:paragraph-properties fo:margin-top="0.423cm"/>
    </style:style>
    <style:style style:name="T2079_1" style:family="text">
      <style:text-properties fo:language="el" fo:language-asian="el" fo:font-weight="bold" style:font-weight-asian="bold" style:font-weight-complex="bold"/>
    </style:style>
    <style:style style:name="P2080" style:family="paragraph" style:parent-style-name="Normal">
      <style:paragraph-properties fo:margin-top="0.423cm"/>
    </style:style>
    <style:style style:name="T2080_1" style:family="text">
      <style:text-properties fo:language="el" fo:language-asian="el" fo:font-weight="bold" style:font-weight-asian="bold" style:font-weight-complex="bold"/>
    </style:style>
    <style:style style:name="P2081" style:family="paragraph" style:parent-style-name="Normal">
      <style:paragraph-properties fo:margin-top="0.423cm"/>
    </style:style>
    <style:style style:name="T2081_1" style:family="text">
      <style:text-properties fo:language="el" fo:language-asian="el" fo:font-weight="bold" style:font-weight-asian="bold" style:font-weight-complex="bold"/>
    </style:style>
    <style:style style:name="P2082" style:family="paragraph" style:parent-style-name="Normal">
      <style:paragraph-properties fo:margin-top="0.423cm"/>
    </style:style>
    <style:style style:name="T2082_1" style:family="text">
      <style:text-properties fo:language="el" fo:language-asian="el" fo:font-weight="bold" style:font-weight-asian="bold" style:font-weight-complex="bold"/>
    </style:style>
    <style:style style:name="P2083" style:family="paragraph" style:parent-style-name="Normal">
      <style:paragraph-properties fo:margin-top="0.423cm"/>
    </style:style>
    <style:style style:name="T2083_1" style:family="text">
      <style:text-properties fo:language="el" fo:language-asian="el" fo:font-weight="bold" style:font-weight-asian="bold" style:font-weight-complex="bold"/>
    </style:style>
    <style:style style:name="P2084" style:family="paragraph" style:parent-style-name="Normal">
      <style:paragraph-properties fo:margin-top="0.423cm"/>
    </style:style>
    <style:style style:name="T2084_1" style:family="text">
      <style:text-properties fo:language="el" fo:language-asian="el" fo:font-weight="bold" style:font-weight-asian="bold" style:font-weight-complex="bold"/>
    </style:style>
    <style:style style:name="P2085" style:family="paragraph" style:parent-style-name="Normal">
      <style:paragraph-properties fo:margin-top="0.423cm"/>
    </style:style>
    <style:style style:name="T2085_1" style:family="text">
      <style:text-properties fo:language="el" fo:language-asian="el" fo:font-weight="bold" style:font-weight-asian="bold" style:font-weight-complex="bold"/>
    </style:style>
    <style:style style:name="P2086" style:family="paragraph" style:parent-style-name="Normal">
      <style:paragraph-properties fo:margin-top="0.423cm"/>
    </style:style>
    <style:style style:name="T2086_1" style:family="text">
      <style:text-properties fo:language="el" fo:language-asian="el" fo:font-weight="bold" style:font-weight-asian="bold" style:font-weight-complex="bold"/>
    </style:style>
    <style:style style:name="P2087" style:family="paragraph" style:parent-style-name="Normal">
      <style:paragraph-properties fo:margin-top="0.423cm"/>
    </style:style>
    <style:style style:name="T2087_1" style:family="text">
      <style:text-properties fo:language="el" fo:language-asian="el" fo:font-weight="bold" style:font-weight-asian="bold" style:font-weight-complex="bold"/>
    </style:style>
    <style:style style:name="P2088" style:family="paragraph" style:parent-style-name="Heading_20_2">
      <style:paragraph-properties fo:margin-top="0.423cm"/>
    </style:style>
    <style:style style:name="T2088_1" style:family="text">
      <style:text-properties fo:language="el" fo:language-asian="el" fo:font-weight="bold" style:font-weight-asian="bold" style:font-weight-complex="bold"/>
    </style:style>
    <style:style style:name="P2089" style:family="paragraph" style:parent-style-name="Heading_20_2">
      <style:paragraph-properties fo:margin-top="0.423cm"/>
    </style:style>
    <style:style style:name="T2089_1" style:family="text">
      <style:text-properties fo:language="el" fo:language-asian="el" fo:font-weight="bold" style:font-weight-asian="bold" style:font-weight-complex="bold"/>
    </style:style>
    <style:style style:name="T2089_2" style:family="text" style:parent-style-name="Heading_20_2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90" style:family="paragraph" style:parent-style-name="Footnotes">
      <style:paragraph-properties fo:margin-top="0.423cm" fo:margin-bottom="0.423cm"/>
    </style:style>
    <style:style style:name="T2090_1" style:family="text"/>
    <style:style style:name="T209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90_3" style:family="text">
      <style:text-properties fo:language="el" fo:language-asian="el" fo:font-weight="bold" style:font-weight-asian="bold" style:font-weight-complex="bold"/>
    </style:style>
    <style:style style:name="T2090_4" style:family="text"/>
    <style:style style:name="T209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91" style:family="paragraph" style:parent-style-name="Normal">
      <style:paragraph-properties fo:margin-top="0.423cm"/>
    </style:style>
    <style:style style:name="T2091_1" style:family="text">
      <style:text-properties fo:language="el" fo:language-asian="el" fo:font-weight="bold" style:font-weight-asian="bold" style:font-weight-complex="bold"/>
    </style:style>
    <style:style style:name="P2092" style:family="paragraph" style:parent-style-name="Normal">
      <style:paragraph-properties fo:margin-top="0.423cm"/>
    </style:style>
    <style:style style:name="T2092_1" style:family="text">
      <style:text-properties fo:language="el" fo:language-asian="el" fo:font-weight="bold" style:font-weight-asian="bold" style:font-weight-complex="bold"/>
    </style:style>
    <style:style style:name="P2093" style:family="paragraph" style:parent-style-name="Normal">
      <style:paragraph-properties fo:margin-top="0.423cm"/>
    </style:style>
    <style:style style:name="T2093_1" style:family="text">
      <style:text-properties fo:language="el" fo:language-asian="el" fo:font-weight="bold" style:font-weight-asian="bold" style:font-weight-complex="bold"/>
    </style:style>
    <style:style style:name="P2094" style:family="paragraph" style:parent-style-name="Normal">
      <style:paragraph-properties fo:margin-top="0.423cm"/>
    </style:style>
    <style:style style:name="T2094_1" style:family="text">
      <style:text-properties fo:language="el" fo:language-asian="el" fo:font-weight="bold" style:font-weight-asian="bold" style:font-weight-complex="bold"/>
    </style:style>
    <style:style style:name="P2095" style:family="paragraph" style:parent-style-name="Normal">
      <style:paragraph-properties fo:margin-top="0.423cm"/>
    </style:style>
    <style:style style:name="T2095_1" style:family="text">
      <style:text-properties fo:language="el" fo:language-asian="el" fo:font-weight="bold" style:font-weight-asian="bold" style:font-weight-complex="bold"/>
    </style:style>
    <style:style style:name="P2096" style:family="paragraph" style:parent-style-name="Normal">
      <style:paragraph-properties fo:margin-top="0.423cm"/>
    </style:style>
    <style:style style:name="T2096_1" style:family="text">
      <style:text-properties fo:language="el" fo:language-asian="el" fo:font-weight="bold" style:font-weight-asian="bold" style:font-weight-complex="bold"/>
    </style:style>
    <style:style style:name="T2096_2" style:family="text">
      <style:text-properties fo:language="el" fo:language-asian="el" fo:font-weight="bold" style:font-weight-asian="bold" style:font-weight-complex="bold"/>
    </style:style>
    <style:style style:name="P2097" style:family="paragraph" style:parent-style-name="Normal">
      <style:paragraph-properties fo:margin-top="0.423cm"/>
    </style:style>
    <style:style style:name="T2097_1" style:family="text">
      <style:text-properties fo:language="el" fo:language-asian="el" fo:font-weight="bold" style:font-weight-asian="bold" style:font-weight-complex="bold"/>
    </style:style>
    <style:style style:name="P2098" style:family="paragraph" style:parent-style-name="Normal">
      <style:paragraph-properties fo:margin-top="0.423cm"/>
    </style:style>
    <style:style style:name="T2098_1" style:family="text">
      <style:text-properties fo:language="el" fo:language-asian="el" fo:font-weight="bold" style:font-weight-asian="bold" style:font-weight-complex="bold"/>
    </style:style>
    <style:style style:name="P2099" style:family="paragraph" style:parent-style-name="Normal">
      <style:paragraph-properties fo:margin-top="0.423cm"/>
    </style:style>
    <style:style style:name="T2099_1" style:family="text">
      <style:text-properties fo:language="el" fo:language-asian="el" fo:font-weight="bold" style:font-weight-asian="bold" style:font-weight-complex="bold"/>
    </style:style>
    <style:style style:name="P2100" style:family="paragraph" style:parent-style-name="Normal">
      <style:paragraph-properties fo:margin-top="0.423cm"/>
    </style:style>
    <style:style style:name="T2100_1" style:family="text">
      <style:text-properties fo:language="el" fo:language-asian="el" fo:font-weight="bold" style:font-weight-asian="bold" style:font-weight-complex="bold"/>
    </style:style>
    <style:style style:name="P2101" style:family="paragraph" style:parent-style-name="Normal">
      <style:paragraph-properties fo:margin-top="0.423cm"/>
    </style:style>
    <style:style style:name="T2101_1" style:family="text">
      <style:text-properties fo:language="el" fo:language-asian="el" fo:font-weight="bold" style:font-weight-asian="bold" style:font-weight-complex="bold"/>
    </style:style>
    <style:style style:name="P2102" style:family="paragraph" style:parent-style-name="Normal">
      <style:paragraph-properties fo:margin-top="0.423cm"/>
    </style:style>
    <style:style style:name="T2102_1" style:family="text">
      <style:text-properties fo:language="el" fo:language-asian="el" fo:font-weight="bold" style:font-weight-asian="bold" style:font-weight-complex="bold"/>
    </style:style>
    <style:style style:name="P2103" style:family="paragraph" style:parent-style-name="Normal">
      <style:paragraph-properties fo:margin-top="0.423cm"/>
    </style:style>
    <style:style style:name="T2103_1" style:family="text">
      <style:text-properties fo:language="el" fo:language-asian="el" fo:font-weight="bold" style:font-weight-asian="bold" style:font-weight-complex="bold"/>
    </style:style>
    <style:style style:name="P2104" style:family="paragraph" style:parent-style-name="Normal">
      <style:paragraph-properties fo:margin-top="0.423cm"/>
    </style:style>
    <style:style style:name="T2104_1" style:family="text">
      <style:text-properties fo:language="el" fo:language-asian="el" fo:font-weight="bold" style:font-weight-asian="bold" style:font-weight-complex="bold"/>
    </style:style>
    <style:style style:name="P2105" style:family="paragraph" style:parent-style-name="Normal">
      <style:paragraph-properties fo:margin-top="0.423cm"/>
    </style:style>
    <style:style style:name="T2105_1" style:family="text">
      <style:text-properties fo:language="el" fo:language-asian="el" fo:font-weight="bold" style:font-weight-asian="bold" style:font-weight-complex="bold"/>
    </style:style>
    <style:style style:name="P2106" style:family="paragraph" style:parent-style-name="Normal">
      <style:paragraph-properties fo:margin-top="0.423cm"/>
    </style:style>
    <style:style style:name="T2106_1" style:family="text">
      <style:text-properties fo:language="el" fo:language-asian="el" fo:font-weight="bold" style:font-weight-asian="bold" style:font-weight-complex="bold"/>
    </style:style>
    <style:style style:name="P2107" style:family="paragraph" style:parent-style-name="Normal">
      <style:paragraph-properties fo:margin-top="0.423cm"/>
    </style:style>
    <style:style style:name="T2107_1" style:family="text">
      <style:text-properties fo:language="el" fo:language-asian="el" fo:font-weight="bold" style:font-weight-asian="bold" style:font-weight-complex="bold"/>
    </style:style>
    <style:style style:name="P2108" style:family="paragraph" style:parent-style-name="Normal">
      <style:paragraph-properties fo:margin-top="0.423cm"/>
    </style:style>
    <style:style style:name="T2108_1" style:family="text">
      <style:text-properties fo:language="el" fo:language-asian="el" fo:font-weight="bold" style:font-weight-asian="bold" style:font-weight-complex="bold"/>
    </style:style>
    <style:style style:name="P2109" style:family="paragraph" style:parent-style-name="Normal">
      <style:paragraph-properties fo:margin-top="0.423cm"/>
    </style:style>
    <style:style style:name="T2109_1" style:family="text">
      <style:text-properties fo:language="el" fo:language-asian="el" fo:font-weight="bold" style:font-weight-asian="bold" style:font-weight-complex="bold"/>
    </style:style>
    <style:style style:name="P2110" style:family="paragraph" style:parent-style-name="Normal">
      <style:paragraph-properties fo:margin-top="0.423cm"/>
    </style:style>
    <style:style style:name="T2110_1" style:family="text">
      <style:text-properties fo:language="el" fo:language-asian="el" fo:font-weight="bold" style:font-weight-asian="bold" style:font-weight-complex="bold"/>
    </style:style>
    <style:style style:name="P2111" style:family="paragraph" style:parent-style-name="Normal">
      <style:paragraph-properties fo:margin-top="0.423cm"/>
    </style:style>
    <style:style style:name="T2111_1" style:family="text">
      <style:text-properties fo:language="el" fo:language-asian="el" fo:font-weight="bold" style:font-weight-asian="bold" style:font-weight-complex="bold"/>
    </style:style>
    <style:style style:name="P2112" style:family="paragraph" style:parent-style-name="Normal">
      <style:paragraph-properties fo:margin-top="0.423cm"/>
    </style:style>
    <style:style style:name="T2112_1" style:family="text">
      <style:text-properties fo:language="el" fo:language-asian="el" fo:font-weight="bold" style:font-weight-asian="bold" style:font-weight-complex="bold"/>
    </style:style>
    <style:style style:name="P2113" style:family="paragraph" style:parent-style-name="Normal">
      <style:paragraph-properties fo:margin-top="0.423cm"/>
    </style:style>
    <style:style style:name="T2113_1" style:family="text">
      <style:text-properties fo:language="el" fo:language-asian="el" fo:font-weight="bold" style:font-weight-asian="bold" style:font-weight-complex="bold"/>
    </style:style>
    <style:style style:name="P2114" style:family="paragraph" style:parent-style-name="Normal">
      <style:paragraph-properties fo:margin-top="0.423cm"/>
    </style:style>
    <style:style style:name="T2114_1" style:family="text">
      <style:text-properties fo:language="el" fo:language-asian="el" fo:font-weight="bold" style:font-weight-asian="bold" style:font-weight-complex="bold"/>
    </style:style>
    <style:style style:name="P2115" style:family="paragraph" style:parent-style-name="Normal">
      <style:paragraph-properties fo:margin-top="0.423cm"/>
    </style:style>
    <style:style style:name="T2115_1" style:family="text">
      <style:text-properties fo:language="el" fo:language-asian="el" fo:font-weight="bold" style:font-weight-asian="bold" style:font-weight-complex="bold"/>
    </style:style>
    <style:style style:name="P2116" style:family="paragraph" style:parent-style-name="Normal">
      <style:paragraph-properties fo:margin-top="0.423cm"/>
    </style:style>
    <style:style style:name="T2116_1" style:family="text">
      <style:text-properties fo:language="el" fo:language-asian="el" fo:font-weight="bold" style:font-weight-asian="bold" style:font-weight-complex="bold"/>
    </style:style>
    <style:style style:name="P2117" style:family="paragraph" style:parent-style-name="Normal">
      <style:paragraph-properties fo:margin-top="0.423cm"/>
    </style:style>
    <style:style style:name="T2117_1" style:family="text">
      <style:text-properties fo:language="el" fo:language-asian="el" fo:font-weight="bold" style:font-weight-asian="bold" style:font-weight-complex="bold"/>
    </style:style>
    <style:style style:name="P2118" style:family="paragraph" style:parent-style-name="Normal">
      <style:paragraph-properties fo:margin-top="0.423cm"/>
    </style:style>
    <style:style style:name="T2118_1" style:family="text">
      <style:text-properties fo:language="el" fo:language-asian="el" fo:font-weight="bold" style:font-weight-asian="bold" style:font-weight-complex="bold"/>
    </style:style>
    <style:style style:name="P2119" style:family="paragraph" style:parent-style-name="Normal">
      <style:paragraph-properties fo:margin-top="0.423cm"/>
    </style:style>
    <style:style style:name="T2119_1" style:family="text">
      <style:text-properties fo:language="el" fo:language-asian="el" fo:font-weight="bold" style:font-weight-asian="bold" style:font-weight-complex="bold"/>
    </style:style>
    <style:style style:name="P2120" style:family="paragraph" style:parent-style-name="Normal">
      <style:paragraph-properties fo:margin-top="0.423cm"/>
    </style:style>
    <style:style style:name="T2120_1" style:family="text">
      <style:text-properties fo:language="el" fo:language-asian="el" fo:font-weight="bold" style:font-weight-asian="bold" style:font-weight-complex="bold"/>
    </style:style>
    <style:style style:name="P2121" style:family="paragraph" style:parent-style-name="Normal">
      <style:paragraph-properties fo:margin-top="0.423cm"/>
    </style:style>
    <style:style style:name="T2121_1" style:family="text">
      <style:text-properties fo:language="el" fo:language-asian="el" fo:font-weight="bold" style:font-weight-asian="bold" style:font-weight-complex="bold"/>
    </style:style>
    <style:style style:name="P2122" style:family="paragraph" style:parent-style-name="Normal">
      <style:paragraph-properties fo:margin-top="0.423cm"/>
    </style:style>
    <style:style style:name="T2122_1" style:family="text">
      <style:text-properties fo:language="el" fo:language-asian="el" fo:font-weight="bold" style:font-weight-asian="bold" style:font-weight-complex="bold"/>
    </style:style>
    <style:style style:name="P2123" style:family="paragraph" style:parent-style-name="Normal">
      <style:paragraph-properties fo:margin-top="0.423cm"/>
    </style:style>
    <style:style style:name="T2123_1" style:family="text">
      <style:text-properties fo:language="el" fo:language-asian="el" fo:font-weight="bold" style:font-weight-asian="bold" style:font-weight-complex="bold"/>
    </style:style>
    <style:style style:name="P2124" style:family="paragraph" style:parent-style-name="Normal">
      <style:paragraph-properties fo:margin-top="0.423cm"/>
    </style:style>
    <style:style style:name="T2124_1" style:family="text">
      <style:text-properties fo:language="el" fo:language-asian="el" fo:font-weight="bold" style:font-weight-asian="bold" style:font-weight-complex="bold"/>
    </style:style>
    <style:style style:name="P2125" style:family="paragraph" style:parent-style-name="Normal">
      <style:paragraph-properties fo:margin-top="0.423cm"/>
    </style:style>
    <style:style style:name="T2125_1" style:family="text">
      <style:text-properties fo:language="el" fo:language-asian="el" fo:font-weight="bold" style:font-weight-asian="bold" style:font-weight-complex="bold"/>
    </style:style>
    <style:style style:name="P2126" style:family="paragraph" style:parent-style-name="Normal">
      <style:paragraph-properties fo:margin-top="0.423cm"/>
    </style:style>
    <style:style style:name="T2126_1" style:family="text">
      <style:text-properties fo:language="el" fo:language-asian="el" fo:font-weight="bold" style:font-weight-asian="bold" style:font-weight-complex="bold"/>
    </style:style>
    <style:style style:name="P2127" style:family="paragraph" style:parent-style-name="Normal">
      <style:paragraph-properties fo:margin-top="0.423cm"/>
    </style:style>
    <style:style style:name="T2127_1" style:family="text">
      <style:text-properties fo:language="el" fo:language-asian="el" fo:font-weight="bold" style:font-weight-asian="bold" style:font-weight-complex="bold"/>
    </style:style>
    <style:style style:name="P2128" style:family="paragraph" style:parent-style-name="Normal">
      <style:paragraph-properties fo:margin-top="0.423cm"/>
    </style:style>
    <style:style style:name="T2128_1" style:family="text">
      <style:text-properties fo:language="el" fo:language-asian="el" fo:font-weight="bold" style:font-weight-asian="bold" style:font-weight-complex="bold"/>
    </style:style>
    <style:style style:name="P2129" style:family="paragraph" style:parent-style-name="Normal">
      <style:paragraph-properties fo:margin-top="0.423cm"/>
    </style:style>
    <style:style style:name="T2129_1" style:family="text">
      <style:text-properties fo:language="el" fo:language-asian="el" fo:font-weight="bold" style:font-weight-asian="bold" style:font-weight-complex="bold"/>
    </style:style>
    <style:style style:name="P2130" style:family="paragraph" style:parent-style-name="Normal">
      <style:paragraph-properties fo:margin-top="0.423cm"/>
    </style:style>
    <style:style style:name="T2130_1" style:family="text">
      <style:text-properties fo:language="el" fo:language-asian="el" fo:font-weight="bold" style:font-weight-asian="bold" style:font-weight-complex="bold"/>
    </style:style>
    <style:style style:name="P2131" style:family="paragraph" style:parent-style-name="Normal">
      <style:paragraph-properties fo:margin-top="0.423cm"/>
    </style:style>
    <style:style style:name="T2131_1" style:family="text">
      <style:text-properties fo:language="el" fo:language-asian="el" fo:font-weight="bold" style:font-weight-asian="bold" style:font-weight-complex="bold"/>
    </style:style>
    <style:style style:name="P2132" style:family="paragraph" style:parent-style-name="Normal">
      <style:paragraph-properties fo:margin-top="0.423cm"/>
    </style:style>
    <style:style style:name="T2132_1" style:family="text">
      <style:text-properties fo:language="el" fo:language-asian="el" fo:font-weight="bold" style:font-weight-asian="bold" style:font-weight-complex="bold"/>
    </style:style>
    <style:style style:name="P2133" style:family="paragraph" style:parent-style-name="Normal">
      <style:paragraph-properties fo:margin-top="0.423cm"/>
    </style:style>
    <style:style style:name="T2133_1" style:family="text">
      <style:text-properties fo:language="el" fo:language-asian="el" fo:font-weight="bold" style:font-weight-asian="bold" style:font-weight-complex="bold"/>
    </style:style>
    <style:style style:name="P2134" style:family="paragraph" style:parent-style-name="Normal">
      <style:paragraph-properties fo:margin-top="0.423cm"/>
    </style:style>
    <style:style style:name="T2134_1" style:family="text">
      <style:text-properties fo:language="el" fo:language-asian="el" fo:font-weight="bold" style:font-weight-asian="bold" style:font-weight-complex="bold"/>
    </style:style>
    <style:style style:name="P2135" style:family="paragraph" style:parent-style-name="Normal">
      <style:paragraph-properties fo:margin-top="0.423cm"/>
    </style:style>
    <style:style style:name="T2135_1" style:family="text">
      <style:text-properties fo:language="el" fo:language-asian="el" fo:font-weight="bold" style:font-weight-asian="bold" style:font-weight-complex="bold"/>
    </style:style>
    <style:style style:name="P2136" style:family="paragraph" style:parent-style-name="Normal">
      <style:paragraph-properties fo:margin-top="0.423cm"/>
    </style:style>
    <style:style style:name="T2136_1" style:family="text">
      <style:text-properties fo:language="el" fo:language-asian="el" fo:font-weight="bold" style:font-weight-asian="bold" style:font-weight-complex="bold"/>
    </style:style>
    <style:style style:name="P2137" style:family="paragraph" style:parent-style-name="Normal">
      <style:paragraph-properties fo:margin-top="0.423cm"/>
    </style:style>
    <style:style style:name="T2137_1" style:family="text">
      <style:text-properties fo:language="el" fo:language-asian="el" fo:font-weight="bold" style:font-weight-asian="bold" style:font-weight-complex="bold"/>
    </style:style>
    <style:style style:name="P2138" style:family="paragraph" style:parent-style-name="Normal">
      <style:paragraph-properties fo:margin-top="0.423cm"/>
    </style:style>
    <style:style style:name="T2138_1" style:family="text">
      <style:text-properties fo:language="el" fo:language-asian="el" fo:font-weight="bold" style:font-weight-asian="bold" style:font-weight-complex="bold"/>
    </style:style>
    <style:style style:name="P2139" style:family="paragraph" style:parent-style-name="Normal">
      <style:paragraph-properties fo:margin-top="0.423cm"/>
    </style:style>
    <style:style style:name="T2139_1" style:family="text">
      <style:text-properties fo:language="el" fo:language-asian="el" fo:font-weight="bold" style:font-weight-asian="bold" style:font-weight-complex="bold"/>
    </style:style>
    <style:style style:name="P2140" style:family="paragraph" style:parent-style-name="Normal">
      <style:paragraph-properties fo:margin-top="0.423cm"/>
    </style:style>
    <style:style style:name="T2140_1" style:family="text">
      <style:text-properties fo:language="el" fo:language-asian="el" fo:font-weight="bold" style:font-weight-asian="bold" style:font-weight-complex="bold"/>
    </style:style>
    <style:style style:name="P2141" style:family="paragraph" style:parent-style-name="Normal">
      <style:paragraph-properties fo:margin-top="0.423cm"/>
    </style:style>
    <style:style style:name="T2141_1" style:family="text">
      <style:text-properties fo:language="el" fo:language-asian="el" fo:font-weight="bold" style:font-weight-asian="bold" style:font-weight-complex="bold"/>
    </style:style>
    <style:style style:name="P2142" style:family="paragraph" style:parent-style-name="Normal">
      <style:paragraph-properties fo:margin-top="0.423cm"/>
    </style:style>
    <style:style style:name="T2142_1" style:family="text">
      <style:text-properties fo:language="el" fo:language-asian="el" fo:font-weight="bold" style:font-weight-asian="bold" style:font-weight-complex="bold"/>
    </style:style>
    <style:style style:name="P2143" style:family="paragraph" style:parent-style-name="Normal">
      <style:paragraph-properties fo:margin-top="0.423cm"/>
    </style:style>
    <style:style style:name="T2143_1" style:family="text">
      <style:text-properties fo:language="el" fo:language-asian="el" fo:font-weight="bold" style:font-weight-asian="bold" style:font-weight-complex="bold"/>
    </style:style>
    <style:style style:name="P2144" style:family="paragraph" style:parent-style-name="Normal">
      <style:paragraph-properties fo:margin-top="0.423cm"/>
    </style:style>
    <style:style style:name="T2144_1" style:family="text">
      <style:text-properties fo:language="el" fo:language-asian="el" fo:font-weight="bold" style:font-weight-asian="bold" style:font-weight-complex="bold"/>
    </style:style>
    <style:style style:name="P2145" style:family="paragraph" style:parent-style-name="Normal">
      <style:paragraph-properties fo:margin-top="0.423cm"/>
    </style:style>
    <style:style style:name="T2145_1" style:family="text">
      <style:text-properties fo:language="el" fo:language-asian="el" fo:font-weight="bold" style:font-weight-asian="bold" style:font-weight-complex="bold"/>
    </style:style>
    <style:style style:name="P2146" style:family="paragraph" style:parent-style-name="Normal">
      <style:paragraph-properties fo:margin-top="0.423cm"/>
    </style:style>
    <style:style style:name="T2146_1" style:family="text">
      <style:text-properties fo:language="el" fo:language-asian="el" fo:font-weight="bold" style:font-weight-asian="bold" style:font-weight-complex="bold"/>
    </style:style>
    <style:style style:name="P2147" style:family="paragraph" style:parent-style-name="Normal">
      <style:paragraph-properties fo:margin-top="0.423cm"/>
    </style:style>
    <style:style style:name="T2147_1" style:family="text">
      <style:text-properties fo:language="el" fo:language-asian="el" fo:font-weight="bold" style:font-weight-asian="bold" style:font-weight-complex="bold"/>
    </style:style>
    <style:style style:name="P2148" style:family="paragraph" style:parent-style-name="Normal">
      <style:paragraph-properties fo:margin-top="0.423cm"/>
    </style:style>
    <style:style style:name="T2148_1" style:family="text">
      <style:text-properties fo:language="el" fo:language-asian="el" fo:font-weight="bold" style:font-weight-asian="bold" style:font-weight-complex="bold"/>
    </style:style>
    <style:style style:name="P2149" style:family="paragraph" style:parent-style-name="Normal">
      <style:paragraph-properties fo:margin-top="0.423cm"/>
    </style:style>
    <style:style style:name="T2149_1" style:family="text">
      <style:text-properties fo:language="el" fo:language-asian="el" fo:font-weight="bold" style:font-weight-asian="bold" style:font-weight-complex="bold"/>
    </style:style>
    <style:style style:name="P2150" style:family="paragraph" style:parent-style-name="Normal">
      <style:paragraph-properties fo:margin-top="0.423cm"/>
    </style:style>
    <style:style style:name="T2150_1" style:family="text">
      <style:text-properties fo:language="el" fo:language-asian="el" fo:font-weight="bold" style:font-weight-asian="bold" style:font-weight-complex="bold"/>
    </style:style>
    <style:style style:name="P2151" style:family="paragraph" style:parent-style-name="Normal">
      <style:paragraph-properties fo:margin-top="0.423cm"/>
    </style:style>
    <style:style style:name="T2151_1" style:family="text">
      <style:text-properties fo:language="el" fo:language-asian="el" fo:font-weight="bold" style:font-weight-asian="bold" style:font-weight-complex="bold"/>
    </style:style>
    <style:style style:name="P2152" style:family="paragraph" style:parent-style-name="Normal">
      <style:paragraph-properties fo:margin-top="0.423cm"/>
    </style:style>
    <style:style style:name="T2152_1" style:family="text">
      <style:text-properties fo:language="el" fo:language-asian="el" fo:font-weight="bold" style:font-weight-asian="bold" style:font-weight-complex="bold"/>
    </style:style>
    <style:style style:name="P2153" style:family="paragraph" style:parent-style-name="Normal">
      <style:paragraph-properties fo:margin-top="0.423cm"/>
    </style:style>
    <style:style style:name="T2153_1" style:family="text">
      <style:text-properties fo:language="el" fo:language-asian="el" fo:font-weight="bold" style:font-weight-asian="bold" style:font-weight-complex="bold"/>
    </style:style>
    <style:style style:name="P2154" style:family="paragraph" style:parent-style-name="Normal">
      <style:paragraph-properties fo:margin-top="0.423cm"/>
    </style:style>
    <style:style style:name="T2154_1" style:family="text">
      <style:text-properties fo:language="el" fo:language-asian="el" fo:font-weight="bold" style:font-weight-asian="bold" style:font-weight-complex="bold"/>
    </style:style>
    <style:style style:name="P2155" style:family="paragraph" style:parent-style-name="Normal">
      <style:paragraph-properties fo:margin-top="0.423cm"/>
    </style:style>
    <style:style style:name="T2155_1" style:family="text">
      <style:text-properties fo:language="el" fo:language-asian="el" fo:font-weight="bold" style:font-weight-asian="bold" style:font-weight-complex="bold"/>
    </style:style>
    <style:style style:name="P2156" style:family="paragraph" style:parent-style-name="Normal">
      <style:paragraph-properties fo:margin-top="0.423cm"/>
    </style:style>
    <style:style style:name="T2156_1" style:family="text">
      <style:text-properties fo:language="el" fo:language-asian="el" fo:font-weight="bold" style:font-weight-asian="bold" style:font-weight-complex="bold"/>
    </style:style>
    <style:style style:name="P2157" style:family="paragraph" style:parent-style-name="Normal">
      <style:paragraph-properties fo:margin-top="0.423cm"/>
    </style:style>
    <style:style style:name="T2157_1" style:family="text">
      <style:text-properties fo:language="el" fo:language-asian="el" fo:font-weight="bold" style:font-weight-asian="bold" style:font-weight-complex="bold"/>
    </style:style>
    <style:style style:name="P2158" style:family="paragraph" style:parent-style-name="Heading_20_6">
      <style:paragraph-properties fo:margin-top="0.423cm"/>
    </style:style>
    <style:style style:name="T2158_1" style:family="text">
      <style:text-properties fo:language="el" fo:language-asian="el" fo:font-weight="bold" style:font-weight-asian="bold" style:font-weight-complex="bold"/>
    </style:style>
    <style:style style:name="P2159" style:family="paragraph" style:parent-style-name="Heading_20_6">
      <style:paragraph-properties fo:margin-top="0.423cm"/>
    </style:style>
    <style:style style:name="T2159_1" style:family="text">
      <style:text-properties fo:language="el" fo:language-asian="el" fo:font-weight="bold" style:font-weight-asian="bold" style:font-weight-complex="bold"/>
    </style:style>
    <style:style style:name="P2160" style:family="paragraph" style:parent-style-name="Normal">
      <style:paragraph-properties fo:margin-top="0.423cm"/>
    </style:style>
    <style:style style:name="T2160_1" style:family="text">
      <style:text-properties fo:language="el" fo:language-asian="el" fo:font-weight="bold" style:font-weight-asian="bold" style:font-weight-complex="bold"/>
    </style:style>
    <style:style style:name="P2161" style:family="paragraph" style:parent-style-name="Normal">
      <style:paragraph-properties fo:margin-top="0.423cm"/>
    </style:style>
    <style:style style:name="T2161_1" style:family="text">
      <style:text-properties fo:language="el" fo:language-asian="el" fo:font-weight="bold" style:font-weight-asian="bold" style:font-weight-complex="bold"/>
    </style:style>
    <style:style style:name="P2162" style:family="paragraph" style:parent-style-name="Normal">
      <style:paragraph-properties fo:margin-top="0.423cm"/>
    </style:style>
    <style:style style:name="T2162_1" style:family="text">
      <style:text-properties fo:language="el" fo:language-asian="el" fo:font-weight="bold" style:font-weight-asian="bold" style:font-weight-complex="bold"/>
    </style:style>
    <style:style style:name="P2163" style:family="paragraph" style:parent-style-name="Normal">
      <style:paragraph-properties fo:margin-top="0.423cm"/>
    </style:style>
    <style:style style:name="T2163_1" style:family="text">
      <style:text-properties fo:language="el" fo:language-asian="el" fo:font-weight="bold" style:font-weight-asian="bold" style:font-weight-complex="bold"/>
    </style:style>
    <style:style style:name="P2164" style:family="paragraph" style:parent-style-name="Normal">
      <style:paragraph-properties fo:margin-top="0.423cm"/>
    </style:style>
    <style:style style:name="T2164_1" style:family="text">
      <style:text-properties fo:language="el" fo:language-asian="el" fo:font-weight="bold" style:font-weight-asian="bold" style:font-weight-complex="bold"/>
    </style:style>
    <style:style style:name="P2165" style:family="paragraph" style:parent-style-name="Normal">
      <style:paragraph-properties fo:margin-top="0.423cm"/>
    </style:style>
    <style:style style:name="T2165_1" style:family="text">
      <style:text-properties fo:language="el" fo:language-asian="el" fo:font-weight="bold" style:font-weight-asian="bold" style:font-weight-complex="bold"/>
    </style:style>
    <style:style style:name="P2166" style:family="paragraph" style:parent-style-name="Normal">
      <style:paragraph-properties fo:margin-top="0.423cm"/>
    </style:style>
    <style:style style:name="T2166_1" style:family="text">
      <style:text-properties fo:language="el" fo:language-asian="el" fo:font-weight="bold" style:font-weight-asian="bold" style:font-weight-complex="bold"/>
    </style:style>
    <style:style style:name="P2167" style:family="paragraph" style:parent-style-name="Normal">
      <style:paragraph-properties fo:margin-top="0.423cm"/>
    </style:style>
    <style:style style:name="T2167_1" style:family="text">
      <style:text-properties fo:language="el" fo:language-asian="el" fo:font-weight="bold" style:font-weight-asian="bold" style:font-weight-complex="bold"/>
    </style:style>
    <style:style style:name="P2168" style:family="paragraph" style:parent-style-name="Normal">
      <style:paragraph-properties fo:margin-top="0.423cm"/>
    </style:style>
    <style:style style:name="T2168_1" style:family="text">
      <style:text-properties fo:language="el" fo:language-asian="el" fo:font-weight="bold" style:font-weight-asian="bold" style:font-weight-complex="bold"/>
    </style:style>
    <style:style style:name="P2169" style:family="paragraph" style:parent-style-name="Normal">
      <style:paragraph-properties fo:margin-top="0.423cm"/>
    </style:style>
    <style:style style:name="T2169_1" style:family="text">
      <style:text-properties fo:language="el" fo:language-asian="el" fo:font-weight="bold" style:font-weight-asian="bold" style:font-weight-complex="bold"/>
    </style:style>
    <style:style style:name="P2170" style:family="paragraph" style:parent-style-name="Normal">
      <style:paragraph-properties fo:margin-top="0.423cm" fo:margin-bottom="0.423cm"/>
    </style:style>
    <style:style style:name="T2170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Κώδικας<text:s/>Φόρου<text:s/>Προστιθέμενης<text:s/>Αξίας</text:span></text:p>
      <text:h text:style-name="P2" text:outline-level="1"><text:span text:style-name="T2_1">ΜΕΡΟΣ<text:s/>ΠΡΩΤΟ<text:s/></text:span></text:h>
      <text:h text:style-name="P3" text:outline-level="1"><text:span text:style-name="T3_1">ΟΥΣΙΑΣΤΙΚΕΣ<text:s/>ΔΙΑΤΑΞΕΙΣ</text:span></text:h>
      <text:h text:style-name="P4" text:outline-level="2"><text:span text:style-name="T4_1">ΚΕΦΑΛΑΙΟ<text:s/>Α΄<text:s/></text:span></text:h>
      <text:h text:style-name="P5" text:outline-level="2"><text:span text:style-name="T5_1">ΠΕΔΙΟ<text:s/>ΕΦΑΡΜΟΓΗΣ</text:span></text:h>
      <text:h text:style-name="P6" text:outline-level="6"><text:span text:style-name="T6_1">Άρθρο<text:s/>1<text:s/></text:span></text:h>
      <text:h text:style-name="P7" text:outline-level="6"><text:span text:style-name="T7_1">Επιβολή<text:s/>του<text:s/>φόρου</text:span></text:h>
      <text:p text:style-name="P8"><text:span text:style-name="T8_1">Επιβάλλεται<text:s/>φόρος<text:s/>κύκλου<text:s/>εργασιών<text:s/>με<text:s/>την<text:s/>ονομασία<text:s/>"φόρος<text:s/>προστιθέμενης<text:s/>αξίας"<text:s/>(Φ.Π.Α.)<text:s/>σύμφωνα<text:s/>με<text:s/>τις<text:s/>διατάξεις<text:s/>του<text:s/>παρόντος<text:s/>νόμου.</text:span></text:p>
      <text:p text:style-name="P9"><text:span text:style-name="T9_1">Ο<text:s/>φόρος<text:s/>αυτός<text:s/>επιρρίπτεται<text:s/>από<text:s/>τον<text:s/>κατά<text:s/>νόμο<text:s/>υπόχρεο<text:s/>σε<text:s/>βάρος<text:s/>του<text:s/>αντισυμβαλλομένου.</text:span></text:p>
      <text:h text:style-name="P10" text:outline-level="6"><text:span text:style-name="T10_1">Άρθρο<text:s/>2<text:s/></text:span></text:h>
      <text:h text:style-name="P11" text:outline-level="6"><text:span text:style-name="T11_1">Αντικείμενο<text:s/>του<text:s/>φόρου</text:span></text:h>
      <text:p text:style-name="P12"><text:span text:style-name="T12_1">1.</text:span><text:span text:style-name="T12_2"><text:s/>Αντικείμενο<text:s/>του<text:s/>φόρου<text:s/>είναι:</text:span></text:p>
      <text:p text:style-name="P13"><text:span text:style-name="T13_1">α)</text:span><text:span text:style-name="T13_2"><text:tab/></text:span><text:span text:style-name="T13_3">η<text:s/>παράδοση<text:s/>αγαθών<text:s/>και<text:s/>η<text:s/>παροχή<text:s/>υπηρεσιών,<text:s/>εφόσον<text:s/>πραγματοποιούνται<text:s/>από<text:s/>επαχθή<text:s/>αιτία<text:s/>στο<text:s/>εσωτερικό<text:s/>της<text:s/>χώρας<text:s/>από<text:s/>υποκείμενο<text:s/>στο<text:s/>φόρο<text:s/>που<text:s/>ενεργεί<text:s/>με<text:s/>αυτή<text:s/>την<text:s/>ιδιότητα,</text:span></text:p>
      <text:p text:style-name="P14"><text:span text:style-name="T14_1">β)</text:span><text:span text:style-name="T14_2"><text:tab/></text:span><text:span text:style-name="T14_3">η<text:s/>εισαγωγή<text:s/>αγαθών<text:s/>στο<text:s/>εσωτερικό<text:s/>της<text:s/>χώρας,</text:span></text:p>
      <text:p text:style-name="P15"><text:span text:style-name="T15_1">γ)</text:span><text:span text:style-name="T15_2"><text:tab/></text:span><text:span text:style-name="T15_3">η<text:s/>ενδοκοινοτική<text:s/>απόκτηση<text:s/>αγαθών<text:s/>που<text:s/>πραγματοποιείται<text:s/>από<text:s/>επαχθή<text:s/>αιτία<text:s/>στο<text:s/>εσωτερικό<text:s/>της<text:s/>χώρας<text:s/>από<text:s/>υποκείμενο<text:s/>στο<text:s/>φόρο,<text:s/>ο<text:s/>οποίος<text:s/>ενεργεί<text:s/>με<text:s/>αυτή<text:s/>την<text:s/>ιδιότητα<text:s/>ή<text:s/>από<text:s/>μη<text:s/>υποκείμενο<text:s/>στο<text:s/>φόρο<text:s/>νομικό<text:s/>πρόσωπο,<text:s/>όταν<text:s/>ο<text:s/>πωλητής<text:s/>είναι<text:s/>υποκείμενος<text:s/>στο<text:s/>φόρο<text:s/>εγκαταστημένος<text:s/>σε<text:s/>άλλο<text:s/>κράτος<text:s/>μέλος,<text:s/>ενεργεί<text:s/>με<text:s/>αυτή<text:s/>την<text:s/>ιδιότητα<text:s/>και<text:s/>δεν<text:s/>απαλλάσσεται<text:s/>από<text:s/>το<text:s/>φόρο<text:s/>λόγω<text:s/>ύψους<text:s/>πραγματοποιηθέντος<text:s/>ετήσιου<text:s/>κύκλου<text:s/>εργασιών,<text:s/>σύμφωνα<text:s/>με<text:s/>τη<text:s/>νομοθεσία<text:s/>της<text:s/>χώρας<text:s/>του,<text:s/>ούτε<text:s/>υπάγεται<text:s/>στις<text:s/>διατάξεις<text:s/>των<text:s/>παραγράφων<text:s/>2,<text:s/>3<text:s/>και<text:s/>5<text:s/>του<text:s/>άρθρου<text:s/>13.<text:s/>Ειδικά,<text:s/>η<text:s/>ενδοκοινοτική<text:s/>απόκτηση<text:s/>καινούργιων<text:s/>μεταφορικών<text:s/>μέσων<text:s/>υπάγεται<text:s/>στο<text:s/>φόρο,<text:s/>ανεξάρτητα<text:s/>από<text:s/>την<text:s/>ιδιότητα<text:s/>του<text:s/>εγκαταστημένου<text:s/>στο<text:s/>εσωτερικό<text:s/>της<text:s/>χώρας<text:s/>προσώπου.</text:span><text:span text:style-name="T15_4"><text:note text:note-class="footnote"><text:note-citation/><text:note-body><text:p text:style-name="P16"><text:span text:style-name="T16_1"><text:a xlink:type="simple" xlink:href="http://data.aade.gr/eli/pri/law/2005/02/16/3312#art_18"><text:span text:style-name="T16_2">Τροποποίηση<text:s/>3312/2005,<text:s/>Άρθρο<text:s/>18</text:span></text:a></text:span></text:p></text:note-body></text:note></text:span></text:p>
      <text:p text:style-name="P17"><text:span text:style-name="T17_1">δ)</text:span><text:span text:style-name="T17_2"><text:tab/></text:span><text:span text:style-name="T17_3">η<text:s/>ενδοκοινοτική<text:s/>απόκτηση<text:s/>αγαθών,<text:s/>τα<text:s/>οποία<text:s/>υπάγονται<text:s/>σε<text:s/>ειδικό<text:s/>φόρο<text:s/>κατανάλωσης,<text:s/>που<text:s/>πραγματοποιείται<text:s/>από<text:s/>υποκείμενο<text:s/>στο<text:s/>φόρο<text:s/>ή<text:s/>από<text:s/>μη<text:s/>υποκείμενο<text:s/>στο<text:s/>φόρο<text:s/>νομικό<text:s/>πρόσωπο,<text:s/>εφόσον<text:s/>τα<text:s/>πρόσωπα<text:s/>αυτά<text:s/>εμπίπτουν<text:s/>στις<text:s/>διατάξεις<text:s/>της<text:s/>παραγράφου<text:s/>2<text:s/>του<text:s/>άρθρου<text:s/>11.</text:span></text:p>
      <text:p text:style-name="P18"><text:span text:style-name="T18_1">2.</text:span><text:span text:style-name="T18_2"><text:s/>Για<text:s/>την<text:s/>εφαρμογή<text:s/>του<text:s/>παρόντος<text:s/>νόμου<text:s/>θεωρούνται:</text:span></text:p>
      <text:p text:style-name="P19"><text:span text:style-name="T19_1">α)</text:span><text:span text:style-name="T19_2"><text:tab/></text:span><text:span text:style-name="T19_3">ως<text:s/>"εσωτερικό<text:s/>της<text:s/>χώρας"<text:s/>η<text:s/>ελληνική<text:s/>επικράτεια,<text:s/>εκτός<text:s/>της<text:s/>περιοχής<text:s/>του<text:s/>Αγίου<text:s/>Όρους,</text:span></text:p>
      <text:p text:style-name="P20"><text:span text:style-name="T20_1">β)</text:span><text:span text:style-name="T20_2"><text:tab/></text:span><text:span text:style-name="T20_3">ως<text:s/>"έδαφος<text:s/>της<text:s/>Κοινότητας"<text:s/>και<text:s/>ως<text:s/>"τρίτο<text:s/>έδαφος",<text:s/>όπως<text:s/>αυτά<text:s/>καθορίζονται<text:s/>στο<text:s/>Παράρτημα<text:s/>II<text:s/>του<text:s/>παρόντος.</text:span></text:p>
      <text:h text:style-name="P21" text:outline-level="6"><text:span text:style-name="T21_1">Άρθρο<text:s/>3<text:s/></text:span></text:h>
      <text:h text:style-name="P22" text:outline-level="6"><text:span text:style-name="T22_1">Υποκείμενοι<text:s/>στον<text:s/>φόρο</text:span></text:h>
      <text:p text:style-name="P23"><text:span text:style-name="T23_1">1.</text:span><text:span text:style-name="T23_2"><text:s/>Στο<text:s/>φόρο<text:s/>υπόκειται:</text:span></text:p>
      <text:p text:style-name="P24"><text:span text:style-name="T24_1">α)</text:span><text:span text:style-name="T24_2"><text:tab/></text:span><text:span text:style-name="T24_3">κάθε<text:s/>νομικό<text:s/>ή<text:s/>φυσικό<text:s/>πρόσωπο,<text:s/>ημεδαπό<text:s/>ή<text:s/>αλλοδαπό<text:s/>ή<text:s/>ένωση<text:s/>προσώπων,<text:s/>εφόσον<text:s/>ασκεί<text:s/>κατά<text:s/>τρόπο<text:s/>ανεξάρτητο<text:s/>οικονομική<text:s/>δραστηριότητα,<text:s/>ανεξάρτητα<text:s/>από<text:s/>τον<text:s/>τόπο<text:s/>εγκατάστασης,<text:s/>τον<text:s/>επιδιωκόμενο<text:s/>σκοπό<text:s/>ή<text:s/>το<text:s/>αποτέλεσμα<text:s/>της<text:s/>δραστηριότητας<text:s/>αυτής.</text:span></text:p>
      <text:p text:style-name="P25"><text:span text:style-name="T25_1">β)</text:span><text:span text:style-name="T25_2"><text:tab/></text:span><text:span text:style-name="T25_3">κάθε<text:s/>πρόσωπο,<text:s/>το<text:s/>οποίο<text:s/>πραγματοποιεί<text:s/>περιστασιακά<text:s/>παράδοση<text:s/>ενός<text:s/>καινούργιου<text:s/>μεταφορικού<text:s/>μέσου,<text:s/>το<text:s/>οποίο<text:s/>αποστέλλεται<text:s/>ή<text:s/>μεταφέρεται<text:s/>προς<text:s/>άλλο<text:s/>κράτος<text:s/>-<text:s/>μέλος.</text:span></text:p>
      <text:p text:style-name="P26"><text:span text:style-name="T26_1">Δεν<text:s/>θεωρείται<text:s/>ότι<text:s/>ασκούν<text:s/>οικονομική<text:s/>δραστηριότητα<text:s/>κατά<text:s/>τρόπο<text:s/>ανεξάρτητο<text:s/>οι<text:s/>μισθωτοί<text:s/>και<text:s/>λοιπά<text:s/>φυσικά<text:s/>πρόσωπα,<text:s/>τα<text:s/>οποία<text:s/>συνδέονται<text:s/>με<text:s/>τον<text:s/>εργοδότη<text:s/>τους<text:s/>με<text:s/>σύμβαση<text:s/>εργασίας<text:s/>ή<text:s/>με<text:s/>οποιαδήποτε<text:s/>άλλη<text:s/>νομική<text:s/>σχέση<text:s/>που<text:s/>δημιουργεί<text:s/>δεσμούς<text:s/>εξάρτησης,<text:s/>όσον<text:s/>αφορά<text:s/>τους<text:s/>όρους<text:s/>εργασίας<text:s/>ή<text:s/>την<text:s/>αμοιβή<text:s/>και<text:s/>συνεπάγεται<text:s/>την<text:s/>ευθύνη<text:s/>του<text:s/>εργοδότη.</text:span></text:p>
      <text:p text:style-name="P27"><text:span text:style-name="T27_1">γ)</text:span><text:span text:style-name="T27_2"><text:tab/></text:span><text:span text:style-name="T27_3">κάθε<text:s/>πρόσωπο,<text:s/>το<text:s/>οποίο<text:s/>πραγματοποιεί<text:s/>ευκαιριακά<text:s/>πράξεις<text:s/>του<text:s/>άρθρου<text:s/>6,<text:s/>εφόσον<text:s/>με<text:s/>δήλωσή<text:s/>του<text:s/>ενταχθεί<text:s/>στο<text:s/>κανονικό<text:s/>καθεστώς<text:s/>Φ.Π.Α.</text:span><text:span text:style-name="T27_4"><text:note text:note-class="footnote"><text:note-citation/><text:note-body><text:p text:style-name="P28"><text:span text:style-name="T28_1"><text:a xlink:type="simple" xlink:href="http://data.aade.gr/eli/pri/law/2005/12/27/3427#art_1"><text:span text:style-name="T28_2">Προσθήκη<text:s/>3427/2005,<text:s/>Άρθρο<text:s/>1</text:span></text:a></text:span></text:p></text:note-body></text:note></text:span></text:p>
      <text:p text:style-name="P29"><text:span text:style-name="T29_1">δ)</text:span><text:span text:style-name="T29_2"><text:tab/></text:span><text:span text:style-name="T29_3">η<text:s/>κοινοπραξία<text:s/>που<text:s/>κατασκευάζει<text:s/>ακίνητο<text:s/>με<text:s/>το<text:s/>σύστημα<text:s/>της<text:s/>αντιπαροχής,<text:s/>καθώς<text:s/>και<text:s/>η<text:s/>κοινωνία<text:s/>που<text:s/>κατασκευάζει<text:s/>ακίνητο<text:s/>σε<text:s/>οικόπεδο<text:s/>ή<text:s/>αγροτεμάχιο<text:s/>που<text:s/>ανήκει<text:s/>στα<text:s/>μέλη<text:s/>της,<text:s/>για<text:s/>τις<text:s/>παραδόσεις<text:s/>και<text:s/>αυτοπαραδόσεις<text:s/>που<text:s/>διενεργούνται<text:s/>από<text:s/>τα<text:s/>μέλη<text:s/>τους,<text:s/>σύμφωνα<text:s/>με<text:s/>τα<text:s/>άρθρα<text:s/>6<text:s/>και<text:s/>7.</text:span><text:span text:style-name="T29_4"><text:note text:note-class="footnote"><text:note-citation/><text:note-body><text:p text:style-name="P30"><text:span text:style-name="T30_1"><text:a xlink:type="simple" xlink:href="http://data.aade.gr/eli/pri/law/2007/11/22/3610#art_21"><text:span text:style-name="T30_2">Προσθήκη<text:s/>3610/2007,<text:s/>Άρθρο<text:s/>21</text:span></text:a></text:span></text:p></text:note-body></text:note></text:span></text:p>
      <text:p text:style-name="P31"><text:span text:style-name="T31_1">2.</text:span><text:span text:style-name="T31_2"><text:s/>Το<text:s/>ελληνικό<text:s/>Δημόσιο,<text:s/>οι<text:s/>δήμοι,<text:s/>οι<text:s/>κοινότητες<text:s/>και<text:s/>τα<text:s/>άλλα<text:s/>νομικά<text:s/>πρόσωπα<text:s/>δημοσίου<text:s/>δικαίου<text:s/>δε<text:s/>θεωρούνται<text:s/>υποκείμενοι<text:s/>στο<text:s/>φόρο<text:s/>για<text:s/>τις<text:s/>πράξεις<text:s/>παράδοσης<text:s/>αγαθών<text:s/>και<text:s/>παροχής<text:s/>υπηρεσιών<text:s/>που<text:s/>ενεργούν<text:s/>κατά<text:s/>την<text:s/>εκπλήρωση<text:s/>της<text:s/>αποστολής<text:s/>τους,<text:s/>ακόμη<text:s/>και<text:s/>αν<text:s/>εισπράττουν<text:s/>δικαιώματα,<text:s/>τέλη<text:s/>ή<text:s/>εισφορές.<text:s/>Εν<text:s/>τούτοις<text:s/>τα<text:s/>πρόσωπα<text:s/>αυτά<text:s/>θεωρούνται<text:s/>ως<text:s/>υποκείμενοι<text:s/>στο<text:s/>φόρο<text:s/>κατά<text:s/>το<text:s/>μέτρο<text:s/>που<text:s/>η<text:s/>μη<text:s/>υπαγωγή<text:s/>στο<text:s/>φόρο<text:s/>των<text:s/>δραστηριοτήτων<text:s/>τους<text:s/>οδηγεί<text:s/>σε<text:s/>στρέβλωση<text:s/>των<text:s/>όρων<text:s/>του<text:s/>ανταγωνισμού.</text:span></text:p>
      <text:p text:style-name="P32"><text:span text:style-name="T32_1">Τα<text:s/>πρόσωπα<text:s/>αυτά<text:s/>έχουν<text:s/>οπωσδήποτε<text:s/>την<text:s/>ιδιότητα<text:s/>του<text:s/>υποκειμένου<text:s/>στο<text:s/>φόρο,<text:s/>εφόσον<text:s/>ασκούν<text:s/>τις<text:s/>δραστηριότητες<text:s/>που<text:s/>απαριθμούνται<text:s/>στο<text:s/>παράρτημα<text:s/>Ι<text:s/>του<text:s/>παρόντος<text:s/>νόμου,<text:s/>εκτός<text:s/>αν<text:s/>αυτές<text:s/>είναι<text:s/>ασήμαντες.</text:span></text:p>
      <text:p text:style-name="P33"><text:span text:style-name="T33_1">3.</text:span><text:span text:style-name="T33_2"><text:s/>Η<text:s/>αληθής<text:s/>έννοια<text:s/>της<text:s/>παραγράφου<text:s/>2<text:s/>είναι<text:s/>ότι,<text:s/>τα<text:s/>πρόσωπα<text:s/>που<text:s/>αναφέρονται<text:s/>στις<text:s/>διατάξεις<text:s/>της<text:s/>παραγράφου<text:s/>αυτής,<text:s/>εξαιρούνται<text:s/>μόνο<text:s/>για<text:s/>τις<text:s/>πράξεις<text:s/>που<text:s/>ενεργούν<text:s/>ως<text:s/>δημόσια<text:s/>εξουσία.</text:span></text:p>
      <text:h text:style-name="P34" text:outline-level="6"><text:span text:style-name="T34_1">Άρθρο<text:s/>4<text:s/></text:span></text:h>
      <text:h text:style-name="P35" text:outline-level="6"><text:span text:style-name="T35_1">Οικονομική<text:s/>δραστηριότητα</text:span></text:h>
      <text:p text:style-name="P36"><text:span text:style-name="T36_1">1.</text:span><text:span text:style-name="T36_2"><text:s/>Οικονομική<text:s/>δραστηριότητα,<text:s/>κατά<text:s/>την<text:s/>έννοια<text:s/>της<text:s/>διάταξης<text:s/>της<text:s/>παρ.<text:s/>1<text:s/>του<text:s/>άρθρου<text:s/>3,<text:s/>θεωρείται<text:s/>οποιαδήποτε<text:s/>από<text:s/>τις<text:s/>δραστηριότητες<text:s/>του<text:s/>παραγωγού,<text:s/>του<text:s/>εμπόρου<text:s/>ή<text:s/>αυτού<text:s/>που<text:s/>παρέχει<text:s/>υπηρεσίες.</text:span></text:p>
      <text:p text:style-name="P37"><text:span text:style-name="T37_1">Στις<text:s/>δραστηριότητες<text:s/>αυτές<text:s/>περιλαμβάνονται<text:s/>και<text:s/>η<text:s/>εξόρυξη,<text:s/>οι<text:s/>δραστηριότητες<text:s/>των<text:s/>αγροτών<text:s/>και<text:s/>των<text:s/>ελεύθερων<text:s/>επαγγελματιών,<text:s/>καθώς<text:s/>και<text:s/>η<text:s/>εκμετάλλευση<text:s/>ενός<text:s/>ενσώματου<text:s/>ή<text:s/>αυλού<text:s/>αγαθού<text:s/>με<text:s/>σκοπό<text:s/>την<text:s/>απόκτηση<text:s/>από<text:s/>αυτό<text:s/>εσόδων.</text:span><text:span text:style-name="T37_2"><text:note text:note-class="footnote"><text:note-citation/><text:note-body><text:p text:style-name="P38"><text:span text:style-name="T38_1"><text:a xlink:type="simple" xlink:href="http://data.aade.gr/eli/pri/law/2008/09/25/3697#art_22"><text:span text:style-name="T38_2">Τροποποίηση<text:s/>3697/2008,<text:s/>Άρθρο<text:s/>22</text:span></text:a></text:span></text:p></text:note-body></text:note></text:span></text:p>
      <text:p text:style-name="P39"><text:span text:style-name="T39_1">2.</text:span><text:span text:style-name="T39_2"><text:s/>Οικονομική<text:s/>δραστηριότητα<text:s/>ασκεί<text:s/>η<text:s/>κοινωνία<text:s/>επί<text:s/>ακινήτου<text:s/>που<text:s/>κατασκευάζει<text:s/>οικοδομή<text:s/>προς<text:s/>πώληση<text:s/>στο<text:s/>κοινόκτητο<text:s/>οικόπεδο<text:s/>ή<text:s/>αγροτεμάχιο<text:s/>εφόσον:</text:span><text:span text:style-name="T39_3"><text:note text:note-class="footnote"><text:note-citation/><text:note-body><text:p text:style-name="P40"><text:span text:style-name="T40_1"><text:a xlink:type="simple" xlink:href="http://data.aade.gr/eli/pri/law/2008/09/25/3697#art_22"><text:span text:style-name="T40_2">Προσθήκη<text:s/>3697/2008,<text:s/>Άρθρο<text:s/>22</text:span></text:a></text:span></text:p></text:note-body></text:note></text:span></text:p>
      <text:p text:style-name="P41"><text:span text:style-name="T41_1">α)</text:span><text:span text:style-name="T41_2"><text:tab/></text:span><text:span text:style-name="T41_3">οι<text:s/>κοινωνοί<text:s/>διενεργούν<text:s/>κατ`<text:s/>επάγγελμα<text:s/>κατασκευή<text:s/>οικοδομών<text:s/>προς<text:s/>πώληση,</text:span><text:span text:style-name="T41_4"><text:note text:note-class="footnote"><text:note-citation/><text:note-body><text:p text:style-name="P42"><text:span text:style-name="T42_1"><text:a xlink:type="simple" xlink:href="http://data.aade.gr/eli/pri/law/2008/09/25/3697#art_22"><text:span text:style-name="T42_2">Προσθήκη<text:s/>3697/2008,<text:s/>Άρθρο<text:s/>22</text:span></text:a></text:span></text:p></text:note-body></text:note></text:span></text:p>
      <text:p text:style-name="P43"><text:span text:style-name="T43_1">β)</text:span><text:span text:style-name="T43_2"><text:tab/></text:span><text:span text:style-name="T43_3">κάποιος<text:s/>ή<text:s/>κάποιοι<text:s/>εκ<text:s/>των<text:s/>κοινωνών<text:s/>διενεργούν<text:s/>κατ`<text:s/>επάγγελμα<text:s/>κατασκευή<text:s/>οικοδομών<text:s/>προς<text:s/>πώληση<text:s/>ενώ<text:s/>κάποιος<text:s/>ή<text:s/>κάποιοι<text:s/>δεν<text:s/>διενεργούν<text:s/>τέτοιες<text:s/>πράξεις<text:s/>κατά<text:s/>συνήθη<text:s/>δραστηριότητα,</text:span><text:span text:style-name="T43_4"><text:note text:note-class="footnote"><text:note-citation/><text:note-body><text:p text:style-name="P44"><text:span text:style-name="T44_1"><text:a xlink:type="simple" xlink:href="http://data.aade.gr/eli/pri/law/2008/09/25/3697#art_22"><text:span text:style-name="T44_2">Προσθήκη<text:s/>3697/2008,<text:s/>Άρθρο<text:s/>22</text:span></text:a></text:span></text:p></text:note-body></text:note></text:span></text:p>
      <text:p text:style-name="P45"><text:span text:style-name="T45_1">γ)</text:span><text:span text:style-name="T45_2"><text:tab/></text:span><text:span text:style-name="T45_3">όλοι<text:s/>ή<text:s/>κάποιοι<text:s/>εκ<text:s/>των<text:s/>κοινωνών<text:s/>διενεργούν<text:s/>κατά<text:s/>συνήθη<text:s/>δραστηριότητα<text:s/>κατασκευή<text:s/>οικοδομών<text:s/>προς<text:s/>πώληση<text:s/>έστω<text:s/>και<text:s/>εάν<text:s/>δεν<text:s/>έχουν<text:s/>υποβάλει<text:s/>δήλωση<text:s/>έναρξης<text:s/>ή<text:s/>μεταβολών<text:s/>σύμφωνα<text:s/>με<text:s/>το<text:s/>άρθρο<text:s/>36<text:s/>για<text:s/>τη<text:s/>δραστηριότητα<text:s/>τους<text:s/>αυτή.</text:span><text:span text:style-name="T45_4"><text:note text:note-class="footnote"><text:note-citation/><text:note-body><text:p text:style-name="P46"><text:span text:style-name="T46_1"><text:a xlink:type="simple" xlink:href="http://data.aade.gr/eli/pri/law/2008/09/25/3697#art_22"><text:span text:style-name="T46_2">Προσθήκη<text:s/>3697/2008,<text:s/>Άρθρο<text:s/>22</text:span></text:a></text:span></text:p></text:note-body></text:note></text:span></text:p>
      <text:p text:style-name="P47"><text:span text:style-name="T47_1">Τα<text:s/>αναφερόμενα<text:s/>στις<text:s/>παραπάνω<text:s/>περιπτώσεις<text:s/>β`<text:s/>και<text:s/>γ`<text:s/>δεν<text:s/>έχουν<text:s/>εφαρμογή<text:s/>εφόσον<text:s/>οι<text:s/>κοινωνοί,<text:s/>οι<text:s/>οποίοι<text:s/>δεν<text:s/>διενεργούν<text:s/>κατ`<text:s/>επάγγελμα<text:s/>ή<text:s/>κατά<text:s/>συνήθη<text:s/>δραστηριότητα<text:s/>κατασκευή<text:s/>οικοδομών<text:s/>προς<text:s/>πώληση,<text:s/>απέκτησαν<text:s/>με<text:s/>οποιονδήποτε<text:s/>τρόπο<text:s/>το<text:s/>εμπράγματο<text:s/>δικαίωμα<text:s/>τους<text:s/>πριν<text:s/>την<text:s/>1.1.2006,<text:s/>ή<text:s/>στις<text:s/>περιπτώσεις<text:s/>που<text:s/>αυτό<text:s/>αποκτάται<text:s/>1.1.2006<text:s/>και<text:s/>μετά<text:s/>εφόσον<text:s/>προέρχεται<text:s/>από<text:s/>κληρονομιά<text:s/>ή<text:s/>γονική<text:s/>παροχή.</text:span><text:span text:style-name="T47_2"><text:note text:note-class="footnote"><text:note-citation/><text:note-body><text:p text:style-name="P48"><text:span text:style-name="T48_1"><text:a xlink:type="simple" xlink:href="http://data.aade.gr/eli/pri/law/2008/09/25/3697#art_22"><text:span text:style-name="T48_2">Προσθήκη<text:s/>3697/2008,<text:s/>Άρθρο<text:s/>22</text:span></text:a></text:span></text:p></text:note-body></text:note></text:span></text:p>
      <text:h text:style-name="P49" text:outline-level="2"><text:span text:style-name="T49_1">ΚΕΦΑΛΑΙΟ<text:s/>Β΄<text:s/></text:span></text:h>
      <text:h text:style-name="P50" text:outline-level="2"><text:span text:style-name="T50_1">ΦΟΡΟΛΟΓΗΤΕΕΣ<text:s/>ΠΡΑΞΕΙΣ</text:span></text:h>
      <text:h text:style-name="P51" text:outline-level="6"><text:span text:style-name="T51_1">Άρθρο<text:s/>5<text:s/></text:span></text:h>
      <text:h text:style-name="P52" text:outline-level="6"><text:span text:style-name="T52_1">Παράδοση<text:s/>αγαθών</text:span></text:h>
      <text:p text:style-name="P53"><text:span text:style-name="T53_1">1.</text:span><text:span text:style-name="T53_2"><text:s/>Παράδοση<text:s/>αγαθών,<text:s/>κατά<text:s/>την<text:s/>έννοια<text:s/>των<text:s/>διατάξεων<text:s/>του<text:s/>άρθρου<text:s/>2,<text:s/>θεωρείται<text:s/>κάθε<text:s/>πράξη<text:s/>με<text:s/>την<text:s/>οποία<text:s/>μεταβιβάζεται<text:s/>το<text:s/>δικαίωμα<text:s/>να<text:s/>διαθέτει<text:s/>κάποιος<text:s/>ως<text:s/>κύριος<text:s/>ενσώματα<text:s/>κινητά<text:s/>αγαθά,<text:s/>καθώς<text:s/>και<text:s/>τα<text:s/>ακίνητα<text:s/>του<text:s/>άρθρου<text:s/>6<text:s/>εξομοιώνονται<text:s/>με<text:s/>ενσώματα<text:s/>αγαθά<text:s/>η<text:s/>ηλεκτρική<text:s/>ενέργεια,<text:s/>το<text:s/>αέριο,<text:s/>η<text:s/>θερμότητα<text:s/>ή<text:s/>το<text:s/>ψύχος<text:s/>και<text:s/>παρόμοια<text:s/>αγαθά.</text:span><text:span text:style-name="T53_3"><text:note text:note-class="footnote"><text:note-citation/><text:note-body><text:p text:style-name="P54"><text:span text:style-name="T54_1"><text:a xlink:type="simple" xlink:href="http://data.aade.gr/eli/pri/law/2011/03/31/3943#art_39"><text:span text:style-name="T54_2">Τροποποίηση<text:s/>3943/2011,<text:s/>Άρθρο<text:s/>39</text:span></text:a></text:span></text:p></text:note-body></text:note></text:span></text:p>
      <text:p text:style-name="P55"><text:span text:style-name="T55_1">2.</text:span><text:span text:style-name="T55_2"><text:s/>Κατά<text:s/>την<text:s/>πώληση<text:s/>ή<text:s/>αγορά<text:s/>αγαθών<text:s/>από<text:s/>παραγγελιοδόχο<text:s/>που<text:s/>ενεργεί<text:s/>στο<text:s/>όνομά<text:s/>του,<text:s/>θεωρείται<text:s/>ότι<text:s/>συντελείται<text:s/>παράδοση<text:s/>αγαθών<text:s/>μεταξύ<text:s/>αυτού<text:s/>και<text:s/>του<text:s/>παραγγελέα.<text:s/>Στην<text:s/>περίπτωση<text:s/>αυτή<text:s/>ο<text:s/>παραγγελιοδόχος<text:s/>θεωρείται,<text:s/>κατά<text:s/>περίπτωση,<text:s/>πωλητής<text:s/>ή<text:s/>αγοραστής<text:s/>ως<text:s/>προς<text:s/>τον<text:s/>παραγγελέα.<text:s/></text:span></text:p>
      <text:p text:style-name="P56"><text:span text:style-name="T56_1">3.</text:span><text:span text:style-name="T56_2"><text:s/>Ως<text:s/>παράδοση<text:s/>λογίζεται<text:s/>επίσης:</text:span></text:p>
      <text:p text:style-name="P57"><text:span text:style-name="T57_1">α)</text:span><text:span text:style-name="T57_2"><text:tab/></text:span><text:span text:style-name="T57_3">η<text:s/>πώληση<text:s/>αγαθών<text:s/>με<text:s/>τον<text:s/>όρο<text:s/>της<text:s/>παρακράτησης<text:s/>της<text:s/>κυριότητας<text:s/>μέχρι<text:s/>την<text:s/>αποπληρωμή<text:s/>του<text:s/>τιμήματος,</text:span></text:p>
      <text:p text:style-name="P58"><text:span text:style-name="T58_1">β)</text:span><text:span text:style-name="T58_2"><text:tab/></text:span><text:span text:style-name="T58_3">η<text:s/>μεταβίβαση,<text:s/>με<text:s/>καταβολή<text:s/>αποζημίωσης,<text:s/>της<text:s/>κυριότητας<text:s/>αγαθού,<text:s/>που<text:s/>ενεργείται<text:s/>κατόπιν<text:s/>επιταγής<text:s/>δημόσιας<text:s/>αρχής<text:s/>ή<text:s/>στο<text:s/>όνομά<text:s/>της<text:s/>ή<text:s/>σε<text:s/>εκτέλεση<text:s/>νόμου</text:span></text:p>
      <text:p text:style-name="P59"><text:span text:style-name="T59_1">4.</text:span><text:span text:style-name="T59_2"><text:s/>Δε<text:s/>θεωρείται<text:s/>ως<text:s/>παράδοση<text:s/>αγαθών<text:s/>η<text:s/>μεταβίβαση<text:s/>αγαθών<text:s/>επιχείρησης<text:s/>ως<text:s/>συνόλου,<text:s/>κλάδου<text:s/>ή<text:s/>μέρους<text:s/>της<text:s/>από<text:s/>επαχθή<text:s/>ή<text:s/>χαριστική<text:s/>αιτία<text:s/>ή<text:s/>με<text:s/>τη<text:s/>μορφή<text:s/>εισφοράς<text:s/>σε<text:s/>υφιστάμενο<text:s/>ή<text:s/>συνιστώμενο<text:s/>νομικό<text:s/>πρόσωπο.<text:s/>Στην<text:s/>περίπτωση<text:s/>αυτή<text:s/>το<text:s/>πρόσωπο<text:s/>που<text:s/>αποκτά<text:s/>τα<text:s/>αγαθά<text:s/>θεωρείται,<text:s/>για<text:s/>την<text:s/>εφαρμογή<text:s/>του<text:s/>νόμου<text:s/>αυτού,<text:s/>ότι<text:s/>υπεισέρχεται<text:s/>ως<text:s/>διάδοχος<text:s/>στα<text:s/>δικαιώματα<text:s/>και<text:s/>τις<text:s/>υποχρεώσεις<text:s/>του<text:s/>προσώπου<text:s/>που<text:s/>μεταβιβάζει.<text:s/>Η<text:s/>διάταξη<text:s/>αυτή<text:s/>δεν<text:s/>έχει<text:s/>εφαρμογή,<text:s/>αν<text:s/>το<text:s/>πρόσωπο<text:s/>που<text:s/>μεταβιβάζει<text:s/>ή<text:s/>το<text:s/>πρόσωπο<text:s/>που<text:s/>αποκτά<text:s/>τα<text:s/>αγαθά<text:s/>ενεργεί<text:s/>πράξεις<text:s/>για<text:s/>τις<text:s/>οποίες<text:s/>δεν<text:s/>παρέχεται<text:s/>δικαίωμα<text:s/>έκπτωσης<text:s/>του<text:s/>φόρου.</text:span></text:p>
      <text:h text:style-name="P60" text:outline-level="6"><text:span text:style-name="T60_1">Άρθρο<text:s/>6<text:s/></text:span></text:h>
      <text:h text:style-name="P61" text:outline-level="6"><text:span text:style-name="T61_1">Παράδοση<text:s/>ακινήτων</text:span></text:h>
      <text:p text:style-name="P62"><text:span text:style-name="T62_1">1.</text:span><text:span text:style-name="T62_2"><text:s/>Παράδοση<text:s/>ακινήτων<text:s/>είναι<text:s/>η<text:s/>μεταβίβαση<text:s/>αποπερατωμένων<text:s/>ή<text:s/>ημιτελών<text:s/>κτιρίων<text:s/>ή<text:s/>τμημάτων<text:s/>τους<text:s/>και<text:s/>του<text:s/>οικοπέδου<text:s/>που<text:s/>μεταβιβάζεται<text:s/>μαζί<text:s/>με<text:s/>αυτά<text:s/>ως<text:s/>ενιαία<text:s/>ιδιοκτησία<text:s/>ή<text:s/>ιδανικών<text:s/>μεριδίων<text:s/>οικοπέδου<text:s/>επί<text:s/>των<text:s/>οποίων<text:s/>εφαρμόζεται<text:s/>το<text:s/>αμάχητο<text:s/>τεκμήριο<text:s/>της<text:s/>παραγράφου<text:s/>1<text:s/>του<text:s/>άρθρου<text:s/>2<text:s/>του<text:s/>α.ν.<text:s/>1521/1950<text:s/>(ΦΕΚ<text:s/>245<text:s/>Α΄)<text:s/>που<text:s/>κυρώθηκε<text:s/>με<text:s/>το<text:s/>ν.<text:s/>1587/1950<text:s/>(ΦΕΚ<text:s/>294<text:s/>Α΄),<text:s/>εφόσον<text:s/>πραγματοποιείται<text:s/>από<text:s/>επαχθή<text:s/>αιτία<text:s/>πριν<text:s/>από<text:s/>την<text:s/>πρώτη<text:s/>εγκατάσταση<text:s/>σε<text:s/>αυτά.<text:s/>Για<text:s/>την<text:s/>εφαρμογή<text:s/>του<text:s/>παρόντος<text:s/>νόμου<text:s/>θεωρούνται:<text:s/></text:span></text:p>
      <text:p text:style-name="P63"><text:span text:style-name="T63_1">α)</text:span><text:span text:style-name="T63_2"><text:tab/></text:span><text:span text:style-name="T63_3">ως<text:s/>κτίρια,<text:s/>τα<text:s/>κτίσματα<text:s/>γενικά<text:s/>και<text:s/>οι<text:s/>κάθε<text:s/>είδους<text:s/>κατασκευές<text:s/>που<text:s/>συνδέονται<text:s/>με<text:s/>τα<text:s/>κτίσματα<text:s/>ή<text:s/>με<text:s/>το<text:s/>έδαφος<text:s/>κατά<text:s/>τρόπο<text:s/>σταθερό<text:s/>και<text:s/>μόνιμο,<text:s/></text:span></text:p>
      <text:p text:style-name="P64"><text:span text:style-name="T64_1">β)</text:span><text:span text:style-name="T64_2"><text:tab/></text:span><text:span text:style-name="T64_3">ως<text:s/>πρώτη<text:s/>εγκατάσταση,<text:s/>η<text:s/>πρώτη<text:s/>χρησιμοποίηση<text:s/>με<text:s/>οποιονδήποτε<text:s/>τρόπο<text:s/>των<text:s/>κτιρίων<text:s/>ύστερα,<text:s/>από<text:s/>την<text:s/>ανέγερσή<text:s/>τους,<text:s/>όπως<text:s/>είναι<text:s/>η<text:s/>ιδιοκατοίκηση,<text:s/>η<text:s/>ιδιόχρηση,<text:s/>η<text:s/>μίσθωση<text:s/>ή<text:s/>άλλη<text:s/>χρήση.</text:span><text:span text:style-name="T64_4"><text:note text:note-class="footnote"><text:note-citation/><text:note-body><text:p text:style-name="P65"><text:span text:style-name="T65_1"><text:a xlink:type="simple" xlink:href="http://data.aade.gr/eli/pri/law/2014/12/24/4316#art_92"><text:span text:style-name="T65_2">Τροποποίηση<text:s/>4316/2014,<text:s/>Άρθρο<text:s/>92</text:span></text:a></text:span><text:span text:style-name="T65_3">;<text:s/></text:span><text:span text:style-name="T65_4"><text:a xlink:type="simple" xlink:href="http://data.aade.gr/eli/pri/law/2013/12/31/4223#art_58"><text:span text:style-name="T65_5">Τροποποίηση<text:s/>4223/2013,<text:s/>Άρθρο<text:s/>58</text:span></text:a></text:span><text:span text:style-name="T65_6">;<text:s/></text:span><text:span text:style-name="T65_7"><text:a xlink:type="simple" xlink:href="http://data.aade.gr/eli/pri/law/2011/03/31/3943#art_27"><text:span text:style-name="T65_8">Τροποποίηση<text:s/>3943/2011,<text:s/>Άρθρο<text:s/>27</text:span></text:a></text:span></text:p></text:note-body></text:note></text:span></text:p>
      <text:p text:style-name="P66"><text:span text:style-name="T66_1">2.</text:span><text:span text:style-name="T66_2"><text:s/>Παράδοση<text:s/>ακινήτων<text:s/>θεωρείται<text:s/>επίσης:</text:span></text:p>
      <text:p text:style-name="P67"><text:span text:style-name="T67_1">α)</text:span><text:span text:style-name="T67_2"><text:tab/></text:span><text:span text:style-name="T67_3">η<text:s/>μεταβίβαση<text:s/>της<text:s/>ψιλής<text:s/>κυριότητας,<text:s/>η<text:s/>σύσταση<text:s/>,<text:s/>η<text:s/>μεταβίβαση<text:s/>ή<text:s/>η<text:s/>παραίτηση<text:s/>από<text:s/>το<text:s/>δικαίωμα<text:s/>προσωπικής<text:s/>ή<text:s/>πραγματικής<text:s/>δουλείας,<text:s/>η<text:s/>παραχώρηση<text:s/>του<text:s/>δικαιώματος<text:s/>αποκλειστικής<text:s/>χρήσης<text:s/>επί<text:s/>κοινόκτητων<text:s/>κυρίων,<text:s/>βοηθητικών<text:s/>ή<text:s/>ειδικών<text:s/>χώρων<text:s/>κτισμάτων<text:s/>ή<text:s/>επί<text:s/>κοινόκτητου<text:s/>τμήματος<text:s/>οικοπέδου,<text:s/>καθώς<text:s/>και<text:s/>η<text:s/>μεταβίβαση<text:s/>του<text:s/>δικαιώματος<text:s/>άσκησης<text:s/>της<text:s/>επικαρπίας<text:s/>των<text:s/>ακινήτων<text:s/>της<text:s/>παραγράφου<text:s/>1.</text:span><text:span text:style-name="T67_4"><text:note text:note-class="footnote"><text:note-citation/><text:note-body><text:p text:style-name="P68"><text:span text:style-name="T68_1"><text:a xlink:type="simple" xlink:href="http://data.aade.gr/eli/pri/law/2012/11/08/4092#art_3"><text:span text:style-name="T68_2">Τροποποίηση<text:s/>4092/2012,<text:s/>Άρθρο<text:s/>3</text:span></text:a></text:span><text:span text:style-name="T68_3">;<text:s/></text:span><text:span text:style-name="T68_4"><text:a xlink:type="simple" xlink:href="http://data.aade.gr/eli/pri/law/2006/12/22/3522#art_20"><text:span text:style-name="T68_5">Τροποποίηση<text:s/>3522/2006,<text:s/>Άρθρο<text:s/>20</text:span></text:a></text:span></text:p></text:note-body></text:note></text:span></text:p>
      <text:p text:style-name="P69"><text:span text:style-name="T69_1">β)</text:span><text:span text:style-name="T69_2"><text:tab/></text:span><text:span text:style-name="T69_3">η<text:s/>εκτέλεση<text:s/>εργασιών<text:s/>στα<text:s/>ακίνητα,<text:s/>με<text:s/>μίσθωση<text:s/>έργου.<text:s/>ανεξάρτητα<text:s/>αν<text:s/>διαθέτει<text:s/>τα<text:s/>υλικά<text:s/>ο<text:s/>εργοδότης<text:s/>ή<text:s/>ο<text:s/>εργολάβος.<text:s/>Εργασίες<text:s/>κατά<text:s/>την<text:s/>πιο<text:s/>πάνω<text:s/>έννοια<text:s/>είναι<text:s/>και<text:s/>οι<text:s/>εκσκαφές,<text:s/>οι<text:s/>κατεδαφίσεις,<text:s/>η<text:s/>κατασκευή<text:s/>οικοδομών,<text:s/>οδών.<text:s/>γεφυρών,<text:s/>υδραγωγείων,<text:s/>υδραυλικών<text:s/>και<text:s/>αποχετευτικών<text:s/>έργων,<text:s/>ηλεκτρολογικών<text:s/>και<text:s/>μηχανολογικών<text:s/>εγκαταστάσεων<text:s/>και<text:s/>τεχνικών<text:s/>γενικά<text:s/>έργων,<text:s/>καθώς<text:s/>και<text:s/>οι<text:s/>συμπληρώσεις,<text:s/>επεκτάσεις,<text:s/>διαρρυθμίσεις<text:s/>και<text:s/>επισκευές,<text:s/>εκτός<text:s/>από<text:s/>τις<text:s/>εργασίες<text:s/>συνήθους<text:s/>συντήρησης<text:s/>των<text:s/>έργων<text:s/>αυτών.</text:span><text:span text:style-name="T69_4"><text:note text:note-class="footnote"><text:note-citation/><text:note-body><text:p text:style-name="P70"><text:span text:style-name="T70_1"><text:a xlink:type="simple" xlink:href="http://data.aade.gr/eli/pri/law/2005/12/27/3427#art_2"><text:span text:style-name="T70_2">Τροποποίηση<text:s/>3427/2005,<text:s/>Άρθρο<text:s/>2</text:span></text:a></text:span></text:p></text:note-body></text:note></text:span></text:p>
      <text:p text:style-name="P71"><text:span text:style-name="T71_1">3.</text:span><text:span text:style-name="T71_2"><text:s/>Στις<text:s/>περιπτώσεις<text:s/>της<text:s/>παραγράφου<text:s/>1<text:s/>και<text:s/>στην<text:s/>περίπτωση<text:s/>α΄<text:s/>της<text:s/>παραγράφου<text:s/>2,<text:s/>στις<text:s/>οποίες<text:s/>επιβάλλεται<text:s/>ο<text:s/>φόρος<text:s/>του<text:s/>παρόντος<text:s/>νόμου,<text:s/>δεν<text:s/>επιβάλλεται<text:s/>φόρος<text:s/>μεταβίβασης<text:s/>ακινήτων.<text:s/></text:span></text:p>
      <text:p text:style-name="P72"><text:span text:style-name="T72_1">4.</text:span><text:span text:style-name="T72_2"><text:s/>Οι<text:s/>διατάξεις<text:s/>της<text:s/>παραγράφου<text:s/>1<text:s/>και<text:s/>της<text:s/>περίπτωσης<text:s/>α<text:s/>της<text:s/>παραγράφου<text:s/>2<text:s/>του<text:s/>άρθρου<text:s/>αυτού<text:s/>εφαρμόζονται<text:s/>για<text:s/>ακίνητα,<text:s/>των<text:s/>οποίων<text:s/>η<text:s/>άδεια<text:s/>κατασκευής<text:s/>εκδίδεται<text:s/>ή<text:s/>αναθεωρείται<text:s/>από<text:s/>1ης<text:s/>Ιανουαρίου<text:s/>2006<text:s/>εφόσον<text:s/>μέχρι<text:s/>την<text:s/>ημερομηνία<text:s/>αναθεώρησης<text:s/>δεν<text:s/>έχουν<text:s/>αρχίσει<text:s/>οι<text:s/>εργασίες<text:s/>κατασκευής.<text:s/>Εφόσον<text:s/>έχει<text:s/>κατατεθεί<text:s/>πλήρης<text:s/>φάκελος<text:s/>στην<text:s/>πολεοδομία<text:s/>και<text:s/>έχει<text:s/>υπογραφεί<text:s/>προσύμφωνο<text:s/>και<text:s/>εργολαβικό<text:s/>συμβόλαιο<text:s/>κατασκευής<text:s/>μέχρι<text:s/>την<text:s/>25.11.2005,<text:s/>μπορεί<text:s/>να<text:s/>χορηγηθεί<text:s/>εξαίρεση<text:s/>από<text:s/>την<text:s/>εφαρμογή<text:s/>των<text:s/>διατάξεων<text:s/>της<text:s/>παραγράφου<text:s/>αυτής,<text:s/>με<text:s/>αίτηση<text:s/>των<text:s/>ενδιαφερομένων.</text:span><text:span text:style-name="T72_3"><text:note text:note-class="footnote"><text:note-citation/><text:note-body><text:p text:style-name="P73"><text:span text:style-name="T73_1"><text:a xlink:type="simple" xlink:href="http://data.aade.gr/eli/pri/law/2005/12/27/3427#art_1"><text:span text:style-name="T73_2">Τροποποίηση<text:s/>3427/2005,<text:s/>Άρθρο<text:s/>1</text:span></text:a></text:span><text:span text:style-name="T73_3">;<text:s/></text:span><text:span text:style-name="T73_4"><text:a xlink:type="simple" xlink:href="http://data.aade.gr/eli/pri/law/2001/11/02/2954#art_9"><text:span text:style-name="T73_5">Τροποποίηση<text:s/>2954/2001,<text:s/>Άρθρο<text:s/>9</text:span></text:a></text:span></text:p></text:note-body></text:note></text:span></text:p>
      <text:p text:style-name="P74"><text:span text:style-name="T74_1">5.</text:span><text:span text:style-name="T74_2"><text:s/>Με<text:s/>αποφάσεις<text:s/>του<text:s/>Υπουργού<text:s/>Οικονομίας<text:s/>και<text:s/>Οικονομικών<text:s/>ορίζεται<text:s/>κάθε<text:s/>διαδικαστικό<text:s/>θέμα<text:s/>και<text:s/>λεπτομέρεια<text:s/>για<text:s/>την<text:s/>εφαρμογή<text:s/>του<text:s/>άρθρου<text:s/>αυτού.</text:span><text:span text:style-name="T74_3"><text:note text:note-class="footnote"><text:note-citation/><text:note-body><text:p text:style-name="P75"><text:span text:style-name="T75_1"><text:a xlink:type="simple" xlink:href="http://data.aade.gr/eli/pri/law/2005/12/27/3427#art_1"><text:span text:style-name="T75_2">Προσθήκη<text:s/>3427/2005,<text:s/>Άρθρο<text:s/>1</text:span></text:a></text:span></text:p></text:note-body></text:note></text:span></text:p>
      <text:h text:style-name="P76" text:outline-level="6"><text:span text:style-name="T76_1">Άρθρο<text:s/>7<text:s/></text:span></text:h>
      <text:h text:style-name="P77" text:outline-level="6"><text:span text:style-name="T77_1">Πράξεις<text:s/>θεωρούμενες<text:s/>ως<text:s/>παράδοση</text:span></text:h>
      <text:p text:style-name="P78"><text:span text:style-name="T78_1">1.</text:span><text:span text:style-name="T78_2"><text:s/>θεωρείται<text:s/>ως<text:s/>παράδοση<text:s/>αγαθών,<text:s/>κατά<text:s/>την<text:s/>έννοια<text:s/>των<text:s/>διατάξεων<text:s/>του<text:s/>άρθρου<text:s/>2,<text:s/>η<text:s/>διάθεση<text:s/>από<text:s/>υποκείμενο<text:s/>στο<text:s/>φόρο<text:s/>αγαθών<text:s/>της<text:s/>επιχείρησης<text:s/>του<text:s/>για<text:s/>τις<text:s/>ανάγκες<text:s/>της,<text:s/>εφόσον<text:s/>πρόκειται<text:s/>για<text:s/>αγαθά<text:s/>που<text:s/>προβλέπουν<text:s/>οι<text:s/>διατάξεις<text:s/>της<text:s/>παραγράφου<text:s/>4<text:s/>του<text:s/>άρθρου<text:s/>30,<text:s/>για<text:s/>τα<text:s/>οποία<text:s/>δεν<text:s/>παρέχεται<text:s/>δικαίωμα<text:s/>έκπτωσης<text:s/>του<text:s/>φόρου<text:s/>σε<text:s/>περίπτωση<text:s/>απόκτησης<text:s/>τους<text:s/>από<text:s/>άλλον<text:s/>υποκείμενο<text:s/>στο<text:s/>φόρο.<text:s/></text:span></text:p>
      <text:p text:style-name="P79"><text:span text:style-name="T79_1">2.</text:span><text:span text:style-name="T79_2"><text:s/>Επίσης,<text:s/>ως<text:s/>παράδοση<text:s/>αγαθών<text:s/>θεωρούνται<text:s/>οι<text:s/>ακόλουθες<text:s/>πράξεις,<text:s/>εφόσον<text:s/>η<text:s/>απόκτηση<text:s/>των<text:s/>αγαθών<text:s/>ή<text:s/>κατά<text:s/>περίπτωση<text:s/>των<text:s/>υλικών<text:s/>ή<text:s/>των<text:s/>υπηρεσιών<text:s/>από<text:s/>τα<text:s/>οποία<text:s/>έχουν<text:s/>παραχθεί<text:s/>αυτά<text:s/>παρέχει<text:s/>στον<text:s/>υποκείμενο<text:s/>δικαίωμα<text:s/>έκπτωσης<text:s/>του<text:s/>φόρου:</text:span></text:p>
      <text:p text:style-name="P80"><text:span text:style-name="T80_1">α)</text:span><text:span text:style-name="T80_2"><text:tab/></text:span><text:span text:style-name="T80_3">η<text:s/>διάθεση<text:s/>αγαθών<text:s/>από<text:s/>υπαγόμενη<text:s/>στο<text:s/>φόρο<text:s/>δραστηριότητα<text:s/>σε<text:s/>άλλη<text:s/>μη<text:s/>υπαγόμενη<text:s/>του<text:s/>ίδιου<text:s/>υποκειμένου,</text:span></text:p>
      <text:p text:style-name="P81"><text:span text:style-name="T81_1">β)</text:span><text:span text:style-name="T81_2"><text:tab/></text:span><text:span text:style-name="T81_3">η<text:s/>ανάληψη<text:s/>από<text:s/>υποκείμενο<text:s/>στο<text:s/>φόρο<text:s/>αγαθών<text:s/>της<text:s/>επιχείρησής<text:s/>του<text:s/>για<text:s/>την<text:s/>ικανοποίηση<text:s/>αναγκών<text:s/>του<text:s/>ή<text:s/>του<text:s/>προσωπικού<text:s/>της<text:s/>επιχείρησης<text:s/>και<text:s/>γενικά<text:s/>η<text:s/>δωρεάν<text:s/>διάθεση<text:s/>αγαθών<text:s/>για<text:s/>σκοπούς<text:s/>ξένους<text:s/>προς<text:s/>την<text:s/>άσκηση<text:s/>της<text:s/>επιχείρησης.<text:s/>Εξαιρούνται<text:s/>τα<text:s/>δώρα<text:s/>μέχρις<text:s/>αξίας<text:s/>δέκα<text:s/>(10)<text:s/>ευρώ<text:s/>και<text:s/>τα<text:s/>δείγματα<text:s/>που<text:s/>διαθέτει<text:s/>ο<text:s/>υποκείμενος<text:s/>στο<text:s/>φόρο<text:s/>για<text:s/>την<text:s/>εκπλήρωση<text:s/>των<text:s/>σκοπών<text:s/>της<text:s/>επιχείρησής<text:s/>του.</text:span><text:span text:style-name="T81_4"><text:note text:note-class="footnote"><text:note-citation/><text:note-body><text:p text:style-name="P82"><text:span text:style-name="T82_1"><text:a xlink:type="simple" xlink:href="http://data.aade.gr/eli/pri/law/2017/06/07/4474#art_7"><text:span text:style-name="T82_2">Τροποποίηση<text:s/>4474/2017,<text:s/>Άρθρο<text:s/>7</text:span></text:a></text:span></text:p></text:note-body></text:note></text:span></text:p>
      <text:p text:style-name="P83"><text:span text:style-name="T83_1">Στο<text:s/>πλαίσιο<text:s/>αντιμετώπισης<text:s/>της<text:s/>ανθρωπιστικής<text:s/>κρίσης,<text:s/>ως<text:s/>δώρα,<text:s/>που<text:s/>επίσης<text:s/>εξαιρούνται,<text:s/>θεωρούνται:</text:span><text:span text:style-name="T83_2"><text:note text:note-class="footnote"><text:note-citation/><text:note-body><text:p text:style-name="P84"><text:span text:style-name="T84_1"><text:a xlink:type="simple" xlink:href="http://data.aade.gr/eli/pri/law/2017/06/07/4474#art_7"><text:span text:style-name="T84_2">Τροποποίηση<text:s/>4474/2017,<text:s/>Άρθρο<text:s/>7</text:span></text:a></text:span><text:span text:style-name="T84_3">;<text:s/></text:span><text:span text:style-name="T84_4"><text:a xlink:type="simple" xlink:href="http://data.aade.gr/eli/pri/law/2016/04/03/4375#art_73"><text:span text:style-name="T84_5">Προσθήκη<text:s/>4375/2016,<text:s/>Άρθρο<text:s/>73</text:span></text:a></text:span><text:span text:style-name="T84_6">;<text:s/></text:span><text:span text:style-name="T84_7"><text:a xlink:type="simple" xlink:href="http://data.aade.gr/eli/pri/law/2014/02/17/4238#art_46"><text:span text:style-name="T84_8">Προσθήκη<text:s/>4238/2014,<text:s/>Άρθρο<text:s/>46</text:span></text:a></text:span><text:span text:style-name="T84_9">;<text:s/></text:span><text:span text:style-name="T84_10"><text:a xlink:type="simple" xlink:href="http://data.aade.gr/eli/pri/law/2001/10/19/2948#art_16"><text:span text:style-name="T84_11">Τροποποίηση<text:s/>2948/2001,<text:s/>Άρθρο<text:s/>16</text:span></text:a></text:span></text:p></text:note-body></text:note></text:span></text:p>
      <text:p text:style-name="P85"><text:span text:style-name="T85_1">αα)</text:span><text:span text:style-name="T85_2"><text:tab/></text:span><text:span text:style-name="T85_3">Τα<text:s/>τρόφιμα,<text:s/>φάρμακα,<text:s/>ρούχα<text:s/>ή<text:s/>άλλα<text:s/>αγαθά,<text:s/>πλην<text:s/>εκείνων<text:s/>που<text:s/>υπόκεινται<text:s/>σε<text:s/>ειδικούς<text:s/>φόρους<text:s/>κατανάλωσης,<text:s/>που<text:s/>διατίθενται<text:s/>δωρεάν<text:s/>σε<text:s/>νομικά<text:s/>πρόσωπα<text:s/>δημόσιου<text:s/>δικαίου<text:s/>ή<text:s/>νομικά<text:s/>πρόσωπα<text:s/>ιδιωτικού<text:s/>δικαίου<text:s/>μη<text:s/>κερδοσκοπικού<text:s/>χαρακτήρα<text:s/>που<text:s/>έχουν<text:s/>συσταθεί<text:s/>νόμιμα<text:s/>στην<text:s/>Ελλάδα<text:s/>και<text:s/>έχουν<text:s/>αποδεδειγμένα<text:s/>φιλανθρωπικό<text:s/>ή<text:s/>κοινωφελή<text:s/>σκοπό,<text:s/>προκειμένου<text:s/>να<text:s/>διανεμηθούν<text:s/>αποκλειστικά<text:s/>για<text:s/>την<text:s/>εξυπηρέτηση<text:s/>ή<text:s/>την<text:s/>ανακούφιση<text:s/>ευπαθών<text:s/>κοινωνικών<text:s/>ομάδων<text:s/>χωρίς<text:s/>αντάλλαγμα,<text:s/>εφόσον<text:s/>τα<text:s/>αγαθά<text:s/>αυτά<text:s/>δεν<text:s/>θέτουν<text:s/>σε<text:s/>κίνδυνο<text:s/>τη<text:s/>δημόσια<text:s/>υγεία.<text:s/>Ως<text:s/>τέτοια<text:s/>αγαθά<text:s/>θεωρούνται<text:s/>αυτά<text:s/>τα<text:s/>οποία<text:s/>δεν<text:s/>είναι<text:s/>κατάλληλα<text:s/>προς<text:s/>πώληση<text:s/>ή<text:s/>αξιοποίηση,<text:s/>ιδίως<text:s/>λόγω<text:s/>λαθών<text:s/>ή<text:s/>ελαττωμάτων<text:s/>ή<text:s/>ελλείψεων<text:s/>στη<text:s/>συσκευασία,<text:s/>την<text:s/>επισήμανση<text:s/>ή<text:s/>το<text:s/>ζύγισμα,<text:s/>ή<text:s/>λόγω<text:s/>απόσυρσης<text:s/>από<text:s/>την<text:s/>αγορά<text:s/>ή<text:s/>λόγω<text:s/>εγγύτητας<text:s/>προς<text:s/>την<text:s/>ημερομηνία<text:s/>λήξης.<text:s/>Ο<text:s/>περιορισμός<text:s/>του<text:s/>προηγούμενου<text:s/>εδαφίου<text:s/>δεν<text:s/>ισχύει<text:s/>για<text:s/>την<text:s/>αντιμετώπιση<text:s/>καταστάσεων<text:s/>που<text:s/>κηρύσσονται<text:s/>ως<text:s/>έκτακτης<text:s/>ανάγκης<text:s/>Πολιτικής<text:s/>Προστασίας<text:s/>λόγω<text:s/>φυσικών<text:s/>καταστροφών.</text:span><text:span text:style-name="T85_4"><text:note text:note-class="footnote"><text:note-citation/><text:note-body><text:p text:style-name="P86"><text:span text:style-name="T86_1">Προσθήκη<text:s/>PNP/26.07.2018,<text:s/>Άρθρο<text:s/>9;<text:s/></text:span><text:span text:style-name="T86_2"><text:a xlink:type="simple" xlink:href="http://data.aade.gr/eli/pri/law/2017/06/07/4474#art_7"><text:span text:style-name="T86_3">Τροποποίηση<text:s/>4474/2017,<text:s/>Άρθρο<text:s/>7</text:span></text:a></text:span></text:p></text:note-body></text:note></text:span></text:p>
      <text:p text:style-name="P87"><text:span text:style-name="T87_1">ββ)</text:span><text:span text:style-name="T87_2"><text:tab/></text:span><text:span text:style-name="T87_3">Τα<text:s/>αγαθά<text:s/>που<text:s/>παραδίδονται<text:s/>στις<text:s/>Υπηρεσίες<text:s/>του<text:s/>δημόσιου<text:s/>τομέα,<text:s/>στους<text:s/>Ο.Τ.Α.,<text:s/>στα<text:s/>Ν.Π.Δ.Δ.,<text:s/>όπως<text:s/>προσδιορίζονται<text:s/>στο<text:s/>άρθρο<text:s/>14<text:s/>του<text:s/>ν.<text:s/>4270/2014<text:s/>(Α<text:s/>143),<text:s/>στα<text:s/>εκκλησιαστικά<text:s/>Ν.Π.,<text:s/>καθώς<text:s/>και<text:s/>στα<text:s/>Ν.Π.Ι.Δ.<text:s/>ή<text:s/>στις<text:s/>οντότητες,<text:s/>που<text:s/>εποπτεύονται<text:s/>από<text:s/>τους<text:s/>παραπάνω<text:s/>φορείς,<text:s/>προκειμένου<text:s/>να<text:s/>διατεθούν<text:s/>για<text:s/>την<text:s/>κάλυψη<text:s/>των<text:s/>αναγκών<text:s/>των<text:s/>προσφύγων,<text:s/>ανεξαρτήτως<text:s/>της<text:s/>αξίας<text:s/>και<text:s/>των<text:s/>προδιαγραφών<text:s/>κατασκευής<text:s/>αυτών.</text:span><text:span text:style-name="T87_4"><text:note text:note-class="footnote"><text:note-citation/><text:note-body><text:p text:style-name="P88"><text:span text:style-name="T88_1"><text:a xlink:type="simple" xlink:href="http://data.aade.gr/eli/pri/law/2017/06/07/4474#art_7"><text:span text:style-name="T88_2">Τροποποίηση<text:s/>4474/2017,<text:s/>Άρθρο<text:s/>7</text:span></text:a></text:span></text:p></text:note-body></text:note></text:span></text:p>
      <text:p text:style-name="P89"><text:span text:style-name="T89_1">γγ)</text:span><text:span text:style-name="T89_2"><text:tab/></text:span><text:span text:style-name="T89_3">Τα<text:s/>είδη<text:s/>σίτισης<text:s/>που<text:s/>παραδίδονται<text:s/>στο<text:s/>Υπουργείο<text:s/>Παιδείας,<text:s/>Ερευνας<text:s/>και<text:s/>Θρησκευμάτων<text:s/>και<text:s/>το<text:s/>Υπουργείο<text:s/>Εργασίας,<text:s/>Κοινωνικής<text:s/>Ασφάλισης<text:s/>και<text:s/>Κοινωνικής<text:s/>Αλληλεγγύης,<text:s/>προκειμένου<text:s/>να<text:s/>διανεμηθούν<text:s/>περαιτέρω<text:s/>άνευ<text:s/>ανταλλάγματος<text:s/>για<text:s/>την<text:s/>κάλυψη<text:s/>των<text:s/>αναγκών<text:s/>σίτισης<text:s/>των<text:s/>μαθητών<text:s/>πρωτοβάθμιας<text:s/>και<text:s/>δευτεροβάθμιας<text:s/>δημόσιας<text:s/>εκπαίδευσης.</text:span><text:span text:style-name="T89_4"><text:note text:note-class="footnote"><text:note-citation/><text:note-body><text:p text:style-name="P90"><text:span text:style-name="T90_1"><text:a xlink:type="simple" xlink:href="http://data.aade.gr/eli/pri/law/2017/06/07/4474#art_7"><text:span text:style-name="T90_2">Τροποποίηση<text:s/>4474/2017,<text:s/>Άρθρο<text:s/>7</text:span></text:a></text:span></text:p></text:note-body></text:note></text:span></text:p>
      <text:p text:style-name="P91"><text:span text:style-name="T91_1">δδ)</text:span><text:span text:style-name="T91_2"><text:tab/></text:span><text:span text:style-name="T91_3">Τα<text:s/>αγαθά<text:s/>που<text:s/>παραδίδονται<text:s/>στις<text:s/>Υπηρεσίες<text:s/>του<text:s/>δημόσιου<text:s/>τομέα,<text:s/>στους<text:s/>Ο.Τ.Α.<text:s/>και<text:s/>στα<text:s/>Ν.Π.Δ.Δ.,<text:s/>όπως<text:s/>προσδιορίζονται<text:s/>στο<text:s/>άρθρο<text:s/>14<text:s/>του<text:s/>ν.<text:s/>4270/2014<text:s/>(Α'<text:s/>143),<text:s/>προκειμένου<text:s/>να<text:s/>διατεθούν<text:s/>για<text:s/>την<text:s/>κάλυψη<text:s/>των<text:s/>αναγκών<text:s/>των<text:s/>πληγέντων<text:s/>από<text:s/>ακραία<text:s/>φυσικά<text:s/>φαινόμενα,<text:s/>ανεξαρτήτως<text:s/>της<text:s/>αξίας<text:s/>και<text:s/>των<text:s/>προδιαγραφών<text:s/>κατασκευής<text:s/>αυτών.</text:span><text:span text:style-name="T91_4"><text:note text:note-class="footnote"><text:note-citation/><text:note-body><text:p text:style-name="P92"><text:span text:style-name="T92_1">Προσθήκη<text:s/>PNP/26.07.2018,<text:s/>Άρθρο<text:s/>9</text:span></text:p></text:note-body></text:note></text:span></text:p>
      <text:p text:style-name="P93"><text:span text:style-name="T93_1">γ)</text:span><text:span text:style-name="T93_2"><text:tab/></text:span><text:span text:style-name="T93_3">η<text:s/>ιδιοκατοίκηση,<text:s/>η<text:s/>παράδοση<text:s/>σε<text:s/>μη<text:s/>φορολογητέα<text:s/>δραστηριότητα<text:s/>του<text:s/>ιδίου<text:s/>υποκειμένου,<text:s/>η<text:s/>μίσθωση,<text:s/>η<text:s/>δωρεάν<text:s/>παραχώρηση<text:s/>της<text:s/>χρήσης<text:s/>ή<text:s/>η<text:s/>χρησιμοποίηση<text:s/>για<text:s/>οποιονδήποτε<text:s/>σκοπό<text:s/>ξένο<text:s/>προς<text:s/>την<text:s/>επιχείρηση,<text:s/>των<text:s/>ακινήτων<text:s/>που<text:s/>προβλέπουν<text:s/>οι<text:s/>διατάξεις<text:s/>του<text:s/>άρθρου<text:s/>6,</text:span><text:span text:style-name="T93_4"><text:note text:note-class="footnote"><text:note-citation/><text:note-body><text:p text:style-name="P94"><text:span text:style-name="T94_1"><text:a xlink:type="simple" xlink:href="http://data.aade.gr/eli/pri/law/2006/12/22/3522#art_20"><text:span text:style-name="T94_2">Τροποποίηση<text:s/>3522/2006,<text:s/>Άρθρο<text:s/>20</text:span></text:a></text:span><text:span text:style-name="T94_3">;<text:s/></text:span><text:span text:style-name="T94_4"><text:a xlink:type="simple" xlink:href="http://data.aade.gr/eli/pri/law/2005/02/16/3312#art_1"><text:span text:style-name="T94_5">Τροποποίηση<text:s/>3312/2005,<text:s/>Άρθρο<text:s/>1</text:span></text:a></text:span></text:p></text:note-body></text:note></text:span></text:p>
      <text:p text:style-name="P95"><text:span text:style-name="T95_1">δ)</text:span><text:span text:style-name="T95_2"><text:tab/></text:span><text:span text:style-name="T95_3">η<text:s/>ανάληψη<text:s/>μερίδας<text:s/>σε<text:s/>αγαθά<text:s/>από<text:s/>εταίρο,<text:s/>μέτοχο<text:s/>ή<text:s/>κληρονόμο,<text:s/>σε<text:s/>περίπτωση<text:s/>διακοπής<text:s/>των<text:s/>εργασιών,<text:s/>λύσης<text:s/>της<text:s/>εταιρείας,<text:s/>αποχώρησης<text:s/>ή<text:s/>θανάτου<text:s/>εταίρου.</text:span></text:p>
      <text:p text:style-name="P96"><text:span text:style-name="T96_1">Η<text:s/>διάταξη<text:s/>αυτή<text:s/>εφαρμόζεται<text:s/>επίσης<text:s/>στις<text:s/>περιπτώσεις<text:s/>κοινωνίας<text:s/>και<text:s/>συνεταιρισμού,<text:s/>καθώς<text:s/>και<text:s/>στην<text:s/>περίπτωση<text:s/>κοινοπραξίας<text:s/>επιτηδευματιών,<text:s/>για<text:s/>την<text:s/>οποία<text:s/>προβλέπουν<text:s/>οι<text:s/>διατάξεις<text:s/>της<text:s/>παραγράφου<text:s/>2<text:s/>του<text:s/>άρθρου<text:s/>2<text:s/>του<text:s/>Κώδικα<text:s/>Βιβλίων<text:s/>και<text:s/>Στοιχείων<text:s/>(Π.Δ.<text:s/>186/1992<text:s/>(ΦΕΚ<text:s/>84<text:s/>Α΄),</text:span></text:p>
      <text:p text:style-name="P97"><text:span text:style-name="T97_1">ε)</text:span><text:span text:style-name="T97_2"><text:tab/></text:span><text:span text:style-name="T97_3">η<text:s/>περιέλευση<text:s/>στον<text:s/>υποκείμενο<text:s/>στο<text:s/>φόρο<text:s/>ή<text:s/>στους<text:s/>κληρονόμους<text:s/>του<text:s/>αγαθών<text:s/>της<text:s/>επιχείρησης<text:s/>του,<text:s/>κατά<text:s/>την<text:s/>παύση<text:s/>των<text:s/>εργασιών<text:s/>της<text:s/>ή<text:s/>κατά<text:s/>το<text:s/>θάνατο<text:s/>του<text:s/>υποκειμένου.<text:s/>Προκειμένου<text:s/>για<text:s/>πάγια<text:s/>περιουσιακά<text:s/>στοιχεία<text:s/>του<text:s/>υποκειμένου,<text:s/>όπως<text:s/>ορίζονται<text:s/>από<text:s/>τις<text:s/>διατάξεις<text:s/>του<text:s/>άρθρου<text:s/>33,<text:s/>οι<text:s/>διατάξεις<text:s/>της<text:s/>παρούσας<text:s/>παραγράφου<text:s/>δεν<text:s/>εφαρμόζονται,<text:s/>εφόσον<text:s/>δεν<text:s/>έχει<text:s/>παρέλθει<text:s/>η<text:s/>πενταετής<text:s/>περίοδος<text:s/>διακανονισμού<text:s/>του<text:s/>φόρου<text:s/>αυτών.</text:span></text:p>
      <text:p text:style-name="P98"><text:span text:style-name="T98_1">3.</text:span><text:span text:style-name="T98_2"><text:s/>θεωρείται<text:s/>επίσης<text:s/>ως<text:s/>παράδοση<text:s/>αγαθών<text:s/>η<text:s/>μεταφορά<text:s/>από<text:s/>έναν<text:s/>υποκείμενο<text:s/>στο<text:s/>φόρο<text:s/>αγαθών<text:s/>της<text:s/>επιχείρησης<text:s/>του<text:s/>προς<text:s/>ένα<text:s/>άλλο<text:s/>κράτος<text:s/>-<text:s/>μέλος<text:s/>θεωρείται<text:s/>ως<text:s/>μεταφερόμενο<text:s/>προς<text:s/>ένα<text:s/>άλλο<text:s/>κράτος<text:s/>μέλος.<text:s/>κάθε<text:s/>ενσώματο<text:s/>αγαθό<text:s/>που<text:s/>αποστέλλεται<text:s/>ή<text:s/>μεταφέρεται<text:s/>εκτός<text:s/>του<text:s/>εσωτερικού<text:s/>της<text:s/>χώρας,<text:s/>αλλά<text:s/>εντός<text:s/>της<text:s/>Κοινότητας,<text:s/>από<text:s/>τον<text:s/>υποκείμενο<text:s/>στο<text:s/>φόρο<text:s/>στο<text:s/>εσωτερικό<text:s/>της<text:s/>χώρας<text:s/>ή<text:s/>από<text:s/>άλλον<text:s/>που<text:s/>ενεργεί<text:s/>για<text:s/>λογαριασμό<text:s/>του,<text:s/>για<text:s/>τις<text:s/>ανάγκες<text:s/>της<text:s/>επιχείρησης<text:s/>του,<text:s/>εκτός<text:s/>αν<text:s/>τα<text:s/>αγαθά<text:s/>αυτά<text:s/>προορίζονται<text:s/>για<text:s/>την<text:s/>πραγματοποίηση<text:s/>μιας<text:s/>από<text:s/>τις<text:s/>ακόλουθες<text:s/>πράξεις:</text:span></text:p>
      <text:p text:style-name="P99"><text:span text:style-name="T99_1">α)</text:span><text:span text:style-name="T99_2"><text:tab/></text:span><text:span text:style-name="T99_3">παράδοση<text:s/>αγαθού<text:s/>που<text:s/>πραγματοποιείται<text:s/>από<text:s/>τον<text:s/>υποκείμενο<text:s/>στο<text:s/>φόρο<text:s/>εντός<text:s/>του<text:s/>κράτους<text:s/>μέλους<text:s/>άφιξης<text:s/>της<text:s/>αποστολής<text:s/>ή<text:s/>της<text:s/>μεταφοράς,<text:s/>σύμφωνα<text:s/>με<text:s/>τις<text:s/>διατάξεις<text:s/>της<text:s/>περίπτωσης<text:s/>β΄<text:s/>της<text:s/>παραγράφου<text:s/>1<text:s/>και<text:s/>των<text:s/>παραγράφων<text:s/>2<text:s/>και<text:s/>6<text:s/>του<text:s/>άρθρου<text:s/>13,</text:span><text:span text:style-name="T99_4"><text:note text:note-class="footnote"><text:note-citation/><text:note-body><text:p text:style-name="P100"><text:span text:style-name="T100_1"><text:a xlink:type="simple" xlink:href="http://data.aade.gr/eli/pri/law/2005/02/16/3312#art_18"><text:span text:style-name="T100_2">Τροποποίηση<text:s/>3312/2005,<text:s/>Άρθρο<text:s/>18</text:span></text:a></text:span></text:p></text:note-body></text:note></text:span></text:p>
      <text:p text:style-name="P101"><text:span text:style-name="T101_1">β)</text:span><text:span text:style-name="T101_2"><text:tab/></text:span><text:span text:style-name="T101_3">παράδοση<text:s/>αγαθού<text:s/>που<text:s/>πραγματοποιείται<text:s/>στο<text:s/>εσωτερικό<text:s/>της<text:s/>χώρας<text:s/>από<text:s/>τον<text:s/>υποκείμενο<text:s/>στο<text:s/>φόρο,<text:s/>σύμφωνα<text:s/>με<text:s/>τις<text:s/>διατάξεις<text:s/>των<text:s/>άρθρων<text:s/>24,<text:s/>27<text:s/>και<text:s/>28,</text:span></text:p>
      <text:p text:style-name="P102"><text:span text:style-name="T102_1">γ)</text:span><text:span text:style-name="T102_2"><text:tab/></text:span><text:span text:style-name="T102_3">παροχή<text:s/>υπηρεσιών<text:s/>στον<text:s/>υποκείμενο<text:s/>στο<text:s/>φόρο,<text:s/>που<text:s/>έχουν<text:s/>ως<text:s/>αντικείμενο<text:s/>πραγματογνωμοσύνες<text:s/>ή<text:s/>εργασίες,<text:s/>οι<text:s/>οποίες<text:s/>αφορούν<text:s/>αυτό<text:s/>το<text:s/>αγαθό<text:s/>και<text:s/>πραγματοποιούνται<text:s/>υλικώς<text:s/>στο<text:s/>κράτος<text:s/>–<text:s/>μέλος<text:s/>άφιξης<text:s/>της<text:s/>αποστολής<text:s/>ή<text:s/>της<text:s/>μεταφοράς<text:s/>του<text:s/>αγαθού,<text:s/>εφόσον<text:s/>μετά<text:s/>την<text:s/>εκτέλεση<text:s/>των<text:s/>εργασιών<text:s/>τα<text:s/>αγαθά<text:s/>επαναποστέλλονται<text:s/>στον<text:s/>ίδιο<text:s/>υποκείμενο<text:s/>στο<text:s/>φόρο<text:s/>στο<text:s/>εσωτερικό<text:s/>της<text:s/>χώρας,</text:span><text:span text:style-name="T102_4"><text:note text:note-class="footnote"><text:note-citation/><text:note-body><text:p text:style-name="P103"><text:span text:style-name="T103_1"><text:a xlink:type="simple" xlink:href="http://data.aade.gr/eli/pri/law/2013/04/05/4141#art_21"><text:span text:style-name="T103_2">Τροποποίηση<text:s/>4141/2013,<text:s/>Άρθρο<text:s/>21</text:span></text:a></text:span></text:p></text:note-body></text:note></text:span></text:p>
      <text:p text:style-name="P104"><text:span text:style-name="T104_1">δ)</text:span><text:span text:style-name="T104_2"><text:tab/></text:span><text:span text:style-name="T104_3">προσωρινή<text:s/>χρησιμοποίηση<text:s/>του<text:s/>αγαθού<text:s/>στο<text:s/>έδαφος<text:s/>του<text:s/>κράτους-μέλους<text:s/>άφιξης<text:s/>της<text:s/>αποστολής<text:s/>ή<text:s/>της<text:s/>μεταφοράς<text:s/>για<text:s/>τις<text:s/>ανάγκες<text:s/>παροχής<text:s/>υπηρεσιών,<text:s/>οι<text:s/>οποίες<text:s/>πραγματοποιούνται<text:s/>από<text:s/>τον<text:s/>υποκείμενο<text:s/>στο<text:s/>φόρο<text:s/>που<text:s/>είναι<text:s/>εγκαταστημένος<text:s/>στο<text:s/>εσωτερικό<text:s/>της<text:s/>χώρας,</text:span></text:p>
      <text:p text:style-name="P105"><text:span text:style-name="T105_1">ε)</text:span><text:span text:style-name="T105_2"><text:tab/></text:span><text:span text:style-name="T105_3">προσωρινή<text:s/>χρησιμοποίηση<text:s/>του<text:s/>αγαθού,<text:s/>για<text:s/>περίοδο<text:s/>μέχρι<text:s/>εικοσιτέσσερις<text:s/>(24)<text:s/>μήνες<text:s/>στο<text:s/>έδαφος<text:s/>άλλου<text:s/>κράτους<text:s/>-<text:s/>μέλους,<text:s/>εντός<text:s/>του<text:s/>οποίου<text:s/>η<text:s/>εισαγωγή<text:s/>του<text:s/>ίδιου<text:s/>αυτού<text:s/>αγαθού<text:s/>από<text:s/>τρίτη<text:s/>χώρα,<text:s/>με<text:s/>σκοπό<text:s/>την<text:s/>προσωρινή<text:s/>χρησιμοποίηση<text:s/>του,<text:s/>θα<text:s/>υπαγόταν<text:s/>στο<text:s/>καθεστώς<text:s/>προσωρινής<text:s/>εισαγωγής<text:s/>με<text:s/>πλήρη<text:s/>απαλλαγή<text:s/>από<text:s/>εισαγωγικούς<text:s/>δασμούς.</text:span></text:p>
      <text:p text:style-name="P106"><text:span text:style-name="T106_1">στ)</text:span><text:span text:style-name="T106_2"><text:tab/></text:span><text:span text:style-name="T106_3">παράδοση<text:s/>αερίου<text:s/>μέσω<text:s/>συστήματος<text:s/>φυσικού<text:s/>αερίου<text:s/>ευρισκόμενου<text:s/>στο<text:s/>έδαφος<text:s/>της<text:s/>Κοινότητας<text:s/>ή<text:s/>μέσω<text:s/>οποιουδήποτε<text:s/>δικτύου<text:s/>συνδεδεμένου<text:s/>με<text:s/>τέτοιο<text:s/>σύστημα,<text:s/>την<text:s/>παράδοση<text:s/>ηλεκτρικής<text:s/>ενέργειας<text:s/>ή<text:s/>θερμότητας<text:s/>ή<text:s/>ψύχους<text:s/>μέσω<text:s/>των<text:s/>δικτύων<text:s/>θέρμανσης<text:s/>ή<text:s/>ψύξης,<text:s/>σύμφωνα<text:s/>με<text:s/>τις<text:s/>διατάξεις<text:s/>των<text:s/>περιπτώσεων<text:s/>α'<text:s/>ή<text:s/>β'<text:s/>της<text:s/>παραγράφου<text:s/>3<text:s/>του<text:s/>άρθρου<text:s/>13.</text:span><text:span text:style-name="T106_4"><text:note text:note-class="footnote"><text:note-citation/><text:note-body><text:p text:style-name="P107"><text:span text:style-name="T107_1"><text:a xlink:type="simple" xlink:href="http://data.aade.gr/eli/pri/law/2011/03/31/3943#art_39"><text:span text:style-name="T107_2">Τροποποίηση<text:s/>3943/2011,<text:s/>Άρθρο<text:s/>39</text:span></text:a></text:span><text:span text:style-name="T107_3">;<text:s/></text:span><text:span text:style-name="T107_4"><text:a xlink:type="simple" xlink:href="http://data.aade.gr/eli/pri/law/2005/02/16/3312#art_18"><text:span text:style-name="T107_5">Προσθήκη<text:s/>3312/2005,<text:s/>Άρθρο<text:s/>18</text:span></text:a></text:span></text:p></text:note-body></text:note></text:span></text:p>
      <text:p text:style-name="P108"><text:span text:style-name="T108_1">Στην<text:s/>περίπτωση<text:s/>που<text:s/>μια<text:s/>από<text:s/>τις<text:s/>προϋποθέσεις<text:s/>που<text:s/>αναφέρονται<text:s/>στις<text:s/>ανωτέρω<text:s/>περιπτώσεις<text:s/>α΄<text:s/>έως<text:s/>ε΄<text:s/>παύει<text:s/>να<text:s/>υφίσταται,<text:s/>θεωρείται<text:s/>ότι<text:s/>πραγματοποιείται<text:s/>παράδοση<text:s/>αγαθού<text:s/>κατά<text:s/>το<text:s/>χρόνο<text:s/>που<text:s/>παύει<text:s/>να<text:s/>υφίσταται<text:s/>η<text:s/>εν<text:s/>λόγω<text:s/>προϋπόθεση.</text:span></text:p>
      <text:p text:style-name="P109"><text:span text:style-name="T109_1">4.</text:span><text:span text:style-name="T109_2"><text:s/>Με<text:s/>αποφάσεις<text:s/>του<text:s/>Υπουργού<text:s/>Οικονομικών<text:s/>ρυθμίζεται<text:s/>κατά<text:s/>περίπτωση<text:s/>η<text:s/>διαδικασία<text:s/>και<text:s/>κάθε<text:s/>αναγκαία<text:s/>λεπτομέρεια<text:s/>για<text:s/>την<text:s/>εφαρμογή<text:s/>των<text:s/>διατάξεων<text:s/>του<text:s/>άρθρου<text:s/>αυτού.</text:span><text:span text:style-name="T109_3"><text:note text:note-class="footnote"><text:note-citation/><text:note-body><text:p text:style-name="P110"><text:span text:style-name="T110_1"><text:a xlink:type="simple" xlink:href="http://data.aade.gr/eli/pri/law/2016/04/03/4375#art_73"><text:span text:style-name="T110_2">Τροποποίηση<text:s/>4375/2016,<text:s/>Άρθρο<text:s/>73</text:span></text:a></text:span><text:span text:style-name="T110_3">;<text:s/></text:span><text:span text:style-name="T110_4"><text:a xlink:type="simple" xlink:href="http://data.aade.gr/eli/pri/law/2014/02/17/4238#art_46"><text:span text:style-name="T110_5">Προσθήκη<text:s/>4238/2014,<text:s/>Άρθρο<text:s/>46</text:span></text:a></text:span><text:span text:style-name="T110_6">;<text:s/></text:span><text:span text:style-name="T110_7"><text:a xlink:type="simple" xlink:href="http://data.aade.gr/eli/pri/law/2004/12/14/3296#art_21"><text:span text:style-name="T110_8">Τροποποίηση<text:s/>3296/2004,<text:s/>Άρθρο<text:s/>21</text:span></text:a></text:span></text:p></text:note-body></text:note></text:span></text:p>
      <text:h text:style-name="P111" text:outline-level="6"><text:span text:style-name="T111_1">Άρθρο<text:s/>8<text:s/></text:span></text:h>
      <text:h text:style-name="P112" text:outline-level="6"><text:span text:style-name="T112_1">Παράδοση<text:s/>ακινήτων</text:span></text:h>
      <text:p text:style-name="P113"><text:span text:style-name="T113_1">1.</text:span><text:span text:style-name="T113_2"><text:s/>Παροχή<text:s/>υπηρεσιών,<text:s/>κατά<text:s/>την<text:s/>έννοια<text:s/>των<text:s/>διατάξεων<text:s/>του<text:s/>άρθρου<text:s/>2,<text:s/>θεωρείται<text:s/>κάθε<text:s/>πράξη<text:s/>που<text:s/>δε<text:s/>συνιστά<text:s/>παράδοση<text:s/>αγαθών,<text:s/>σύμφωνα<text:s/>με<text:s/>τις<text:s/>διατάξεις<text:s/>των<text:s/>άρθρων<text:s/>5<text:s/>έως<text:s/>7.<text:s/>Η<text:s/>πράξη<text:s/>αυτή<text:s/>μπορεί<text:s/>να<text:s/>συνίσταται<text:s/>ιδίως<text:s/>σε:</text:span></text:p>
      <text:p text:style-name="P114"><text:span text:style-name="T114_1">α)</text:span><text:span text:style-name="T114_2"><text:tab/></text:span><text:span text:style-name="T114_3">μεταβίβαση<text:s/>ή<text:s/>παραχώρηση<text:s/>της<text:s/>χρήσης<text:s/>ενός<text:s/>αυλού<text:s/>αγαθού.</text:span></text:p>
      <text:p text:style-name="P115"><text:span text:style-name="T115_1">β)</text:span><text:span text:style-name="T115_2"><text:tab/></text:span><text:span text:style-name="T115_3">υποχρέωση<text:s/>για<text:s/>παράλειψη<text:s/>ή<text:s/>ανοχή<text:s/>μιας<text:s/>πράξης<text:s/>ή<text:s/>κατάστασης.</text:span></text:p>
      <text:p text:style-name="P116"><text:span text:style-name="T116_1">2.</text:span><text:span text:style-name="T116_2"><text:s/>Ως<text:s/>παροχή<text:s/>υπηρεσιών<text:s/>λογίζονται<text:s/>επίσης:</text:span></text:p>
      <text:p text:style-name="P117"><text:span text:style-name="T117_1">α)</text:span><text:span text:style-name="T117_2"><text:tab/></text:span><text:span text:style-name="T117_3">η<text:s/>εκμετάλλευση<text:s/>ξενοδοχείων,<text:s/>επιπλωμένων<text:s/>δωματίων<text:s/>και<text:s/>οικιών,<text:s/>κατασκηνώσεων<text:s/>και<text:s/>παρόμοιων<text:s/>εγκαταστάσεων,<text:s/>χώρων<text:s/>στάθμευσης<text:s/>κάθε<text:s/>είδους<text:s/>μεταφορικών<text:s/>μέσων<text:s/>και<text:s/>τροχόσπιτων,</text:span></text:p>
      <text:p text:style-name="P118"><text:span text:style-name="T118_1">β)</text:span><text:span text:style-name="T118_2"><text:tab/></text:span><text:span text:style-name="T118_3">η<text:s/>διάθεση<text:s/>τροφής<text:s/>και<text:s/>ποτών<text:s/>από<text:s/>ζαχαροπλαστεία,<text:s/>εστιατόρια,<text:s/>κέντρα<text:s/>διασκέδασης<text:s/>και<text:s/>παρόμοιες<text:s/>επιχειρήσεις<text:s/>για<text:s/>επιτόπια<text:s/>κατανάλωση,</text:span></text:p>
      <text:p text:style-name="P119"><text:span text:style-name="T119_1">γ)</text:span><text:span text:style-name="T119_2"><text:tab/></text:span><text:span text:style-name="T119_3">η<text:s/>εκτέλεση<text:s/>υπηρεσίας<text:s/>με<text:s/>καταβολή<text:s/>αποζημίωσης<text:s/>ύστερα<text:s/>από<text:s/>επιταγή<text:s/>δημόσιας<text:s/>αρχής<text:s/>ή<text:s/>στο<text:s/>όνομα<text:s/>της<text:s/>ή<text:s/>σε<text:s/>εκτέλεση<text:s/>νόμου,</text:span></text:p>
      <text:p text:style-name="P120"><text:span text:style-name="T120_1">δ)</text:span><text:span text:style-name="T120_2"><text:tab/></text:span><text:span text:style-name="T120_3">i.<text:s/>Η<text:s/>εκμίσθωση<text:s/>βιομηχανοστασίων<text:s/>και<text:s/>χρηματοθυρίδων.</text:span><text:span text:style-name="T120_4"><text:note text:note-class="footnote"><text:note-citation/><text:note-body><text:p text:style-name="P121"><text:span text:style-name="T121_1"><text:a xlink:type="simple" xlink:href="http://data.aade.gr/eli/pri/law/2013/01/23/4110#art_17"><text:span text:style-name="T121_2">Τροποποίηση<text:s/>4110/2013,<text:s/>Άρθρο<text:s/>17</text:span></text:a></text:span></text:p></text:note-body></text:note></text:span></text:p>
      <text:p text:style-name="P122"><text:span text:style-name="T122_1">ii<text:s/>Η<text:s/>εκμίσθωση<text:s/>χώρων<text:s/>για<text:s/>άσκηση<text:s/>επαγγελματικής<text:s/>δραστηριότητας<text:s/>σε<text:s/>μισθωτή<text:s/>υποκείμενο<text:s/>στο<text:s/>φόρο,<text:s/>αυτοτελώς<text:s/>ή<text:s/>στα<text:s/>πλαίσια<text:s/>μικτών<text:s/>συμβάσεων,<text:s/>εφόσον<text:s/>ο<text:s/>εκ<text:s/>μισθωτής<text:s/>το<text:s/>επιθυμεί<text:s/>και<text:s/>υποβάλλει<text:s/>για<text:s/>αυτό<text:s/>αίτηση<text:s/>επιλογής<text:s/>φορολόγησης.<text:s/>Η<text:s/>επιλογή<text:s/>φορολόγησης<text:s/>πραγματοποιείται<text:s/>με<text:s/>υποβολή<text:s/>στην<text:s/>αρμόδια<text:s/>Δ.Ο.Υ.,<text:s/>σχετικής<text:s/>αίτησης<text:s/>από<text:s/>τον<text:s/>εκμισθωτή.<text:s/>Η<text:s/>αίτηση<text:s/>επιλογής<text:s/>φορολόγησης<text:s/>μπορεί<text:s/>να<text:s/>υποβληθεί<text:s/>είτε<text:s/>πριν<text:s/>την<text:s/>έναρξη<text:s/>χρησιμοποίησης<text:s/>του<text:s/>ακινήτου<text:s/>ή<text:s/>εντός<text:s/>τριάντα<text:s/>(30)<text:s/>ημερών<text:s/>από<text:s/>την<text:s/>έναρξη<text:s/>της<text:s/>διαχειριστικής<text:s/>περιόδου,<text:s/>σε<text:s/>περίπτωση<text:s/>που<text:s/>η<text:s/>επιλογή<text:s/>πραγματοποιείται<text:s/>σε<text:s/>χρόνο<text:s/>μεταγενέστερο,<text:s/>και<text:s/>ισχύει<text:s/>από<text:s/>την<text:s/>έναρξη<text:s/>της<text:s/>διαχειριστικής<text:s/>περιόδου.<text:s/>Ειδικά<text:s/>για<text:s/>την<text:s/>πρώτη<text:s/>εφαρμογή,<text:s/>η<text:s/>αίτηση<text:s/>επιλογής<text:s/>φορολόγησης<text:s/>μπορεί<text:s/>να<text:s/>υποβληθεί<text:s/>μέχρι<text:s/>την<text:s/>31η<text:s/>Δεκεμβρίου<text:s/>2013,<text:s/>με<text:s/>έναρξη<text:s/>εφαρμογής<text:s/>από<text:s/>1.1.2013,<text:s/>με<text:s/>την<text:s/>προϋπόθεση<text:s/>ότι<text:s/>με<text:s/>την<text:s/>περιοδική<text:s/>δήλωση<text:s/>του<text:s/>Δεκεμβρίου<text:s/>ή<text:s/>του<text:s/>τέταρτου<text:s/>τριμήνου<text:s/>θα<text:s/>καταβληθεί<text:s/>ο<text:s/>φόρος<text:s/>που<text:s/>αναλογεί<text:s/>για<text:s/>το<text:s/>διάστημα<text:s/>από<text:s/>1.1.2013<text:s/>μέχρι<text:s/>31.12.2013.<text:s/>Η<text:s/>επιλογή<text:s/>φορολόγησης<text:s/>μπορεί<text:s/>να<text:s/>αφορά<text:s/>το<text:s/>σύνολο<text:s/>ή<text:s/>μέρος<text:s/>του<text:s/>οικοδομικού<text:s/>συγκροτήματος.<text:s/>Με<text:s/>την<text:s/>αίτηση<text:s/>προσδιορίζονται<text:s/>οι<text:s/>χώροι<text:s/>για<text:s/>τους<text:s/>οποίους<text:s/>γίνεται<text:s/>επιλογή<text:s/>φορολόγησης.<text:s/>Η<text:s/>επιλογή<text:s/>φορολόγησης<text:s/>μπορεί<text:s/>να<text:s/>ανακληθεί<text:s/>με<text:s/>υποβολή<text:s/>σχετικής<text:s/>αίτησης<text:s/>που<text:s/>υποβάλλεται<text:s/>εντός<text:s/>τριάντα<text:s/>(30)<text:s/>ημερών<text:s/>από<text:s/>την<text:s/>έναρξη<text:s/>της<text:s/>διαχειριστικής<text:s/>περιόδου<text:s/>και<text:s/>ισχύει<text:s/>από<text:s/>την<text:s/>έναρξη<text:s/>της<text:s/>διαχειριστικής<text:s/>περιόδου.<text:s/>Οι<text:s/>ανωτέρω<text:s/>διατάξεις<text:s/>ισχύουν<text:s/>και<text:s/>για<text:s/>επιχειρήσεις<text:s/>εκ<text:s/>μετάλλευσης<text:s/>εμπορικών<text:s/>κέντρων,<text:s/>οι<text:s/>οποίες<text:s/>είχαν<text:s/>υποβάλλει<text:s/>αίτηση<text:s/>επιλογής<text:s/>φορολόγησης<text:s/>και<text:s/>είχαν<text:s/>λάβει<text:s/>σχετική<text:s/>βεβαίωση<text:s/>υπαγωγής<text:s/>στο<text:s/>φόρο<text:s/>από<text:s/>την<text:s/>αρμόδια<text:s/>Δ.Ο.Υ.,<text:s/>μέχρι<text:s/>την<text:s/>31η<text:s/>Δεκεμβρίου<text:s/>2012,<text:s/>χωρίς<text:s/>να<text:s/>εξετάζεται<text:s/>η<text:s/>εκπλήρωση<text:s/>των<text:s/>προϋποθέσεων<text:s/>που<text:s/>είχαν<text:s/>τεθεί<text:s/>με<text:s/>τις<text:s/>υπουργικές<text:s/>αποφάσεις<text:s/>που<text:s/>είχαν<text:s/>εκδοθεί<text:s/>κατ΄<text:s/>εξουσιοδότηση<text:s/>της<text:s/>προϊσχύουσας<text:s/>διάταξης.<text:s/>Για<text:s/>τις<text:s/>επιχειρήσεις<text:s/>αυτές<text:s/>δεν<text:s/>απαιτείται<text:s/>η<text:s/>υποβολή<text:s/>νέας<text:s/>αίτησης<text:s/>επιλογής<text:s/>φορολόγησης.<text:s/>Επίσης<text:s/>οι<text:s/>ανωτέρω<text:s/>διατάξεις<text:s/>ισχύουν<text:s/>και<text:s/>για<text:s/>επιχειρήσεις<text:s/>που<text:s/>έχουν<text:s/>επιβάλλει<text:s/>Φ.Π.Α.<text:s/>στις<text:s/>πράξεις<text:s/>που<text:s/>καλύπτονται<text:s/>από<text:s/>το<text:s/>πρώτο<text:s/>εδάφιο<text:s/>πριν<text:s/>την<text:s/>1η<text:s/>Ιανουαρίου<text:s/>2013<text:s/>και,<text:s/>κατά<text:s/>συνέπεια<text:s/>οι<text:s/>εν<text:s/>λόγω<text:s/>επιχειρήσεις<text:s/>έχουν<text:s/>δικαίωμα<text:s/>έκπτωσης<text:s/>για<text:s/>τις<text:s/>προηγούμενες<text:s/>χρήσεις<text:s/>για<text:s/>τις<text:s/>οποίες<text:s/>έχει<text:s/>επιβληθεί<text:s/>Φ.Π.Α.,<text:s/>εκτός<text:s/>από<text:s/>την<text:s/>περίπτωση<text:s/>που<text:s/>έχουν<text:s/>εκδοθεί<text:s/>πράξεις<text:s/>προσδιορισμού<text:s/>του<text:s/>φόρου<text:s/>οι<text:s/>οποίες<text:s/>έχουν<text:s/>καταστεί<text:s/>καθ΄<text:s/>οιονδήποτε<text:s/>τρόπο<text:s/>οριστικές.<text:s/>Στις<text:s/>περιπτώσεις<text:s/>αυτές<text:s/>απαιτείται<text:s/>η<text:s/>υποβολή<text:s/>αίτησης<text:s/>επιλογής<text:s/>φορολόγησης<text:s/>μέχρι<text:s/>31.12.2013.</text:span><text:span text:style-name="T122_2"><text:note text:note-class="footnote"><text:note-citation/><text:note-body><text:p text:style-name="P123"><text:span text:style-name="T123_1"><text:a xlink:type="simple" xlink:href="http://data.aade.gr/eli/pri/law/2013/11/28/4211#art_11"><text:span text:style-name="T123_2">Τροποποίηση<text:s/>4211/2013,<text:s/>Άρθρο<text:s/>11</text:span></text:a></text:span><text:span text:style-name="T123_3">;<text:s/></text:span><text:span text:style-name="T123_4"><text:a xlink:type="simple" xlink:href="http://data.aade.gr/eli/pri/law/2013/01/23/4110#art_17"><text:span text:style-name="T123_5">Τροποποίηση<text:s/>4110/2013,<text:s/>Άρθρο<text:s/>17</text:span></text:a></text:span><text:span text:style-name="T123_6">;<text:s/></text:span><text:span text:style-name="T123_7"><text:a xlink:type="simple" xlink:href="http://data.aade.gr/eli/pri/law/2011/03/31/3943#art_27"><text:span text:style-name="T123_8">Τροποποίηση<text:s/>3943/2011,<text:s/>Άρθρο<text:s/>27</text:span></text:a></text:span><text:span text:style-name="T123_9">;<text:s/></text:span><text:span text:style-name="T123_10"><text:a xlink:type="simple" xlink:href="http://data.aade.gr/eli/pri/law/2006/12/22/3522#art_24"><text:span text:style-name="T123_11">Τροποποίηση<text:s/>3522/2006,<text:s/>Άρθρο<text:s/>24</text:span></text:a></text:span></text:p></text:note-body></text:note></text:span></text:p>
      <text:p text:style-name="P124"><text:span text:style-name="T124_1">ε)</text:span><text:span text:style-name="T124_2"><text:tab/></text:span><text:span text:style-name="T124_3">οι<text:s/>εργασίες<text:s/>φασόν<text:s/>επί<text:s/>ενσώματων<text:s/>κινητών<text:s/>αγαθών.</text:span></text:p>
      <text:p text:style-name="P125"><text:span text:style-name="T125_1">Ως<text:s/>εργασία<text:s/>φασόν<text:s/>νοείται<text:s/>η<text:s/>εκτέλεση<text:s/>εργασιών<text:s/>παραγωγής,<text:s/>κατασκευής<text:s/>ή<text:s/>συναρμολόγησης<text:s/>ενσώματων<text:s/>κινητών<text:s/>αγαθών,<text:s/>με<text:s/>σύμβαση<text:s/>μίσθωσης<text:s/>έργου,<text:s/>από<text:s/>υλικά<text:s/>και<text:s/>αντικείμενα<text:s/>που<text:s/>παραδίδονται<text:s/>από<text:s/>τον<text:s/>εργοδότη<text:s/>στον<text:s/>εργολάβο<text:s/>για<text:s/>το<text:s/>σκοπό<text:s/>αυτόν,<text:s/>ανεξάρτητα<text:s/>αν<text:s/>ο<text:s/>εργολάβος<text:s/>χρησιμοποιεί<text:s/>και<text:s/>δικά<text:s/>του<text:s/>υλικά.</text:span></text:p>
      <text:p text:style-name="P126"><text:span text:style-name="T126_1">Η<text:s/>διάταξη<text:s/>της<text:s/>περίπτωσης<text:s/>αυτής<text:s/>ισχύει<text:s/>και<text:s/>όταν<text:s/>ο<text:s/>εργοδότης<text:s/>είναι<text:s/>υποκείμενος<text:s/>στο<text:s/>φόρο<text:s/>εγκατεστημένος<text:s/>σε<text:s/>άλλο<text:s/>κράτος-μέλος,<text:s/>εφόσον<text:s/>τα<text:s/>υλικά<text:s/>και<text:s/>αντικείμενα<text:s/>αποστέλλονται<text:s/>από<text:s/>το<text:s/>κράτος<text:s/>του<text:s/>εργοδότη<text:s/>και<text:s/>τα<text:s/>αγαθά<text:s/>που<text:s/>παράγονται<text:s/>ή<text:s/>κατασκευάζονται<text:s/>ή<text:s/>συναρμολογούνται<text:s/>από<text:s/>τον<text:s/>εργολάβο<text:s/>μεταφέρονται<text:s/>ή<text:s/>αποστέλλονται<text:s/>στον<text:s/>εργοδότη<text:s/>στο<text:s/>κράτος<text:s/>-<text:s/>μέλος,<text:s/>στο<text:s/>οποίο<text:s/>αυτός<text:s/>είναι<text:s/>εγκατεστημένος.</text:span></text:p>
      <text:p text:style-name="P127"><text:span text:style-name="T127_1">3.</text:span><text:span text:style-name="T127_2"><text:s/>Αν<text:s/>ο<text:s/>υποκείμενος<text:s/>στο<text:s/>φόρο<text:s/>μεσολαβεί<text:s/>σε<text:s/>παροχή<text:s/>υπηρεσιών,<text:s/>ενεργώντας<text:s/>στο<text:s/>όνομα<text:s/>του,<text:s/>αλλά<text:s/>για<text:s/>λογαριασμό<text:s/>άλλων<text:s/>προσώπων,<text:s/>θεωρείται<text:s/>ότι<text:s/>λαμβάνει<text:s/>και<text:s/>παρέχει<text:s/>τις<text:s/>υπηρεσίες<text:s/>αυτές.</text:span></text:p>
      <text:p text:style-name="P128"><text:span text:style-name="T128_1">4.</text:span><text:span text:style-name="T128_2"><text:s/>Οι<text:s/>διατάξεις<text:s/>της<text:s/>παρ.<text:s/>4<text:s/>του<text:s/>άρθρου<text:s/>5<text:s/>εφαρμόζονται<text:s/>αναλόγως<text:s/>και<text:s/>στις<text:s/>περιπτώσεις<text:s/>παροχής<text:s/>υπηρεσιών.</text:span></text:p>
      <text:p text:style-name="P129"><text:span text:style-name="T129_1">5.</text:span><text:span text:style-name="T129_2"><text:s/>Με<text:s/>αποφάσεις<text:s/>του<text:s/>Υπουργού<text:s/>Οικονομίας<text:s/>και<text:s/>Οικονομικών<text:s/>καθορίζεται<text:s/>η<text:s/>έννοια<text:s/>του<text:s/>εμπορικού<text:s/>κέντρου,<text:s/>καθώς<text:s/>και<text:s/>οι<text:s/>προϋποθέσεις,<text:s/>η<text:s/>διαδικασία<text:s/>και<text:s/>οι<text:s/>λεπτομέρειες<text:s/>άσκησης<text:s/>της<text:s/>επιλογής<text:s/>της<text:s/>περίπτωσης<text:s/>δ`<text:s/>της<text:s/>παραγράφου<text:s/>2,<text:s/>καθώς<text:s/>και<text:s/>οποιαδήποτε<text:s/>άλλη<text:s/>λεπτομέρεια<text:s/>εφαρμογής<text:s/>των<text:s/>διατάξεων<text:s/>του<text:s/>άρθρου<text:s/>αυτού.</text:span><text:span text:style-name="T129_3"><text:note text:note-class="footnote"><text:note-citation/><text:note-body><text:p text:style-name="P130"><text:span text:style-name="T130_1"><text:a xlink:type="simple" xlink:href="http://data.aade.gr/eli/pri/law/2006/12/22/3522#art_24"><text:span text:style-name="T130_2">Προσθήκη<text:s/>3522/2006,<text:s/>Άρθρο<text:s/>24</text:span></text:a></text:span></text:p></text:note-body></text:note></text:span></text:p>
      <text:p text:style-name="P131"><text:span text:style-name="T131_1">5.</text:span><text:span text:style-name="T131_2"><text:s/>Με<text:s/>αποφάσεις<text:s/>του<text:s/>Υπουργού<text:s/>Οικονομικών<text:s/>καθορίζονται<text:s/>οι<text:s/>προϋποθέσεις,<text:s/>η<text:s/>διαδικασία<text:s/>και<text:s/>οι<text:s/>λεπτομέρειες<text:s/>άσκησης<text:s/>της<text:s/>επιλογής<text:s/>της<text:s/>περίπτωσης<text:s/>δ΄<text:s/>(ii)<text:s/>της<text:s/>παραγράφου<text:s/>2,<text:s/>καθώς<text:s/>και<text:s/>οποιαδήποτε<text:s/>άλλη<text:s/>λεπτομέρεια<text:s/>εφαρμογής<text:s/>των<text:s/>διατάξεων<text:s/>του<text:s/>άρθρου<text:s/>αυτού.</text:span><text:span text:style-name="T131_3"><text:note text:note-class="footnote"><text:note-citation/><text:note-body><text:p text:style-name="P132"><text:span text:style-name="T132_1"><text:a xlink:type="simple" xlink:href="http://data.aade.gr/eli/pri/law/2013/01/23/4110#art_17"><text:span text:style-name="T132_2">Τροποποίηση<text:s/>4110/2013,<text:s/>Άρθρο<text:s/>17</text:span></text:a></text:span></text:p></text:note-body></text:note></text:span></text:p>
      <text:h text:style-name="P133" text:outline-level="6"><text:span text:style-name="T133_1">Άρθρο<text:s/>9<text:s/></text:span></text:h>
      <text:h text:style-name="P134" text:outline-level="6"><text:span text:style-name="T134_1">Πράξεις<text:s/>θεωρούμενες<text:s/>ως<text:s/>παροχή<text:s/>υπηρεσιών</text:span><text:span text:style-name="T134_2"><text:note text:note-class="footnote"><text:note-citation/><text:note-body><text:p text:style-name="P135"><text:span text:style-name="T135_1"><text:a xlink:type="simple" xlink:href="http://data.aade.gr/eli/pri/law/2016/04/03/4375#art_73"><text:span text:style-name="T135_2">Τροποποίηση<text:s/>4375/2016,<text:s/>Άρθρο<text:s/>73</text:span></text:a></text:span></text:p></text:note-body></text:note></text:span></text:h>
      <text:p text:style-name="P136"><text:span text:style-name="T136_1">1.</text:span><text:span text:style-name="T136_2"><text:s/>Θεωρείται<text:s/>ως<text:s/>παροχή<text:s/>υπηρεσιών,<text:s/>κατά<text:s/>την<text:s/>έννοια<text:s/>των<text:s/>διατάξεων<text:s/>του<text:s/>άρθρου<text:s/>2,<text:s/>η<text:s/>από<text:s/>υποκείμενο<text:s/>στο<text:s/>φόρο:</text:span><text:span text:style-name="T136_3"><text:note text:note-class="footnote"><text:note-citation/><text:note-body><text:p text:style-name="P137"><text:span text:style-name="T137_1"><text:a xlink:type="simple" xlink:href="http://data.aade.gr/eli/pri/law/2016/04/03/4375#art_73"><text:span text:style-name="T137_2">Τροποποίηση<text:s/>4375/2016,<text:s/>Άρθρο<text:s/>73</text:span></text:a></text:span></text:p></text:note-body></text:note></text:span></text:p>
      <text:p text:style-name="P138"><text:span text:style-name="T138_1">α)</text:span><text:span text:style-name="T138_2"><text:tab/></text:span><text:span text:style-name="T138_3">χρησιμοποίηση<text:s/>αγαθών<text:s/>της<text:s/>επιχείρησής<text:s/>του,<text:s/>για<text:s/>την<text:s/>ικανοποίηση<text:s/>αναγκών<text:s/>του<text:s/>ή<text:s/>του<text:s/>προσωπικού<text:s/>της<text:s/>επιχείρησης<text:s/>ή<text:s/>για<text:s/>σκοπούς<text:s/>ξένους<text:s/>προς<text:s/>αυτή,<text:s/>εφόσον<text:s/>κατά<text:s/>την<text:s/>απόκτηση<text:s/>των<text:s/>αγαθών<text:s/>αυτών<text:s/>δημιουργήθηκε<text:s/>δικαίωμα<text:s/>έκπτωσης<text:s/>του<text:s/>φόρου,</text:span><text:span text:style-name="T138_4"><text:note text:note-class="footnote"><text:note-citation/><text:note-body><text:p text:style-name="P139"><text:span text:style-name="T139_1"><text:a xlink:type="simple" xlink:href="http://data.aade.gr/eli/pri/law/2016/04/03/4375#art_73"><text:span text:style-name="T139_2">Τροποποίηση<text:s/>4375/2016,<text:s/>Άρθρο<text:s/>73</text:span></text:a></text:span></text:p></text:note-body></text:note></text:span></text:p>
      <text:p text:style-name="P140"><text:span text:style-name="T140_1">β)</text:span><text:span text:style-name="T140_2"><text:tab/></text:span><text:span text:style-name="T140_3">παροχή<text:s/>υπηρεσιών<text:s/>για<text:s/>τις<text:s/>ανάγκες<text:s/>του<text:s/>ή<text:s/>για<text:s/>τις<text:s/>ανάγκες<text:s/>του<text:s/>προσωπικού<text:s/>του<text:s/>ή<text:s/>για<text:s/>σκοπούς<text:s/>ξένους<text:s/>προς<text:s/>την<text:s/>επιχείρησή<text:s/>του,</text:span><text:span text:style-name="T140_4"><text:note text:note-class="footnote"><text:note-citation/><text:note-body><text:p text:style-name="P141"><text:span text:style-name="T141_1"><text:a xlink:type="simple" xlink:href="http://data.aade.gr/eli/pri/law/2016/04/03/4375#art_73"><text:span text:style-name="T141_2">Τροποποίηση<text:s/>4375/2016,<text:s/>Άρθρο<text:s/>73</text:span></text:a></text:span></text:p></text:note-body></text:note></text:span></text:p>
      <text:p text:style-name="P142"><text:span text:style-name="T142_1">γ)</text:span><text:span text:style-name="T142_2"><text:tab/></text:span><text:span text:style-name="T142_3">χρησιμοποίηση<text:s/>δικών<text:s/>του<text:s/>υπηρεσιών<text:s/>για<text:s/>δραστηριότητα<text:s/>του<text:s/>ίδιου<text:s/>του<text:s/>υποκειμένου<text:s/>που<text:s/>απαλλάσσεται<text:s/>από<text:s/>το<text:s/>φόρο,<text:s/>καθώς<text:s/>επίσης<text:s/>και<text:s/>η<text:s/>χρησιμοποίηση<text:s/>δικών<text:s/>του<text:s/>υπηρεσιών<text:s/>για<text:s/>τις<text:s/>ανάγκες<text:s/>της<text:s/>επιχείρησής<text:s/>του,<text:s/>εφόσον<text:s/>πρόκειται<text:s/>για<text:s/>υπηρεσίες<text:s/>που<text:s/>προβλέπουν<text:s/>οι<text:s/>διατάξεις<text:s/>της<text:s/>παραγράφου<text:s/>4<text:s/>του<text:s/>άρθρου<text:s/>30,<text:s/>για<text:s/>τις<text:s/>οποίες<text:s/>δεν<text:s/>παρέχεται<text:s/>δικαίωμα<text:s/>έκπτωσης<text:s/>του<text:s/>φόρου<text:s/>σε<text:s/>περίπτωση<text:s/>λήψης<text:s/>όμοιων<text:s/>υπηρεσιών<text:s/>από<text:s/>άλλον<text:s/>υποκείμενο<text:s/>στο<text:s/>φόρο.</text:span><text:span text:style-name="T142_4"><text:note text:note-class="footnote"><text:note-citation/><text:note-body><text:p text:style-name="P143"><text:span text:style-name="T143_1"><text:a xlink:type="simple" xlink:href="http://data.aade.gr/eli/pri/law/2016/04/03/4375#art_73"><text:span text:style-name="T143_2">Τροποποίηση<text:s/>4375/2016,<text:s/>Άρθρο<text:s/>73</text:span></text:a></text:span></text:p></text:note-body></text:note></text:span></text:p>
      <text:p text:style-name="P144"><text:span text:style-name="T144_1">2.</text:span><text:span text:style-name="T144_2"><text:s/>Δεν<text:s/>εξομοιώνεται<text:s/>με<text:s/>παροχή<text:s/>υπηρεσιών<text:s/>εξ<text:s/>επαχθούς<text:s/>αιτίας<text:s/>η<text:s/>χωρίς<text:s/>αντάλλαγμα<text:s/>παροχή<text:s/>υπηρεσιών<text:s/>από<text:s/>υποκείμενο<text:s/>στο<text:s/>φόρο<text:s/>για<text:s/>λόγους<text:s/>ανθρωπιστικούς.</text:span><text:span text:style-name="T144_3"><text:note text:note-class="footnote"><text:note-citation/><text:note-body><text:p text:style-name="P145"><text:span text:style-name="T145_1"><text:a xlink:type="simple" xlink:href="http://data.aade.gr/eli/pri/law/2016/04/03/4375#art_73"><text:span text:style-name="T145_2">Τροποποίηση<text:s/>4375/2016,<text:s/>Άρθρο<text:s/>73</text:span></text:a></text:span></text:p></text:note-body></text:note></text:span></text:p>
      <text:p text:style-name="P146"><text:span text:style-name="T146_1">Με<text:s/>αποφάσεις<text:s/>του<text:s/>Υπουργού<text:s/>Οικονομικών<text:s/>εξειδικεύονται<text:s/>κατά<text:s/>περίπτωση<text:s/>οι<text:s/>όροι<text:s/>και<text:s/>οι<text:s/>λεπτομέρειες<text:s/>εφαρμογής<text:s/>της<text:s/>ανωτέρω<text:s/>διάταξης.</text:span><text:span text:style-name="T146_2"><text:note text:note-class="footnote"><text:note-citation/><text:note-body><text:p text:style-name="P147"><text:span text:style-name="T147_1"><text:a xlink:type="simple" xlink:href="http://data.aade.gr/eli/pri/law/2016/04/03/4375#art_73"><text:span text:style-name="T147_2">Τροποποίηση<text:s/>4375/2016,<text:s/>Άρθρο<text:s/>73</text:span></text:a></text:span></text:p></text:note-body></text:note></text:span></text:p>
      <text:h text:style-name="P148" text:outline-level="6"><text:span text:style-name="T148_1">Άρθρο<text:s/>10<text:s/></text:span></text:h>
      <text:h text:style-name="P149" text:outline-level="6"><text:span text:style-name="T149_1">Εισαγωγή<text:s/>αγαθών<text:s/></text:span></text:h>
      <text:p text:style-name="P150"><text:span text:style-name="T150_1">1.</text:span><text:span text:style-name="T150_2"><text:s/>Ως<text:s/>εισαγωγή<text:s/>αγαθών,<text:s/>κατά<text:s/>την<text:s/>έννοια<text:s/>του<text:s/>άρθρου<text:s/>2,<text:s/>θεωρείται:</text:span></text:p>
      <text:p text:style-name="P151"><text:span text:style-name="T151_1">α)</text:span><text:span text:style-name="T151_2"><text:tab/></text:span><text:span text:style-name="T151_3">Η<text:s/>είσοδος<text:s/>στο<text:s/>εσωτερικό<text:s/>της<text:s/>χώρας<text:s/>αγαθών<text:s/>που<text:s/>δεν<text:s/>πληρούν<text:s/>τις<text:s/>προϋποθέσεις<text:s/>των<text:s/>άρθρων<text:s/>9<text:s/>και<text:s/>10<text:s/>της<text:s/>Συνθήκης<text:s/>περί<text:s/>ιδρύσεως<text:s/>της<text:s/>Ευρωπαϊκής<text:s/>Οικονομικής<text:s/>Κοινότητας<text:s/>ή<text:s/>προκειμένου<text:s/>για<text:s/>αγαθά<text:s/>υπαγόμενα<text:s/>στη<text:s/>συνθήκη<text:s/>περί<text:s/>ιδρύσεως<text:s/>της<text:s/>Ευρωπαϊκής<text:s/>Κοινότητας<text:s/>`Ανθρακα<text:s/>και<text:s/>Χάλυβα,<text:s/>που<text:s/>δεν<text:s/>βρίσκονται<text:s/>σε<text:s/>ελεύθερη<text:s/>κυκλοφορία,</text:span></text:p>
      <text:p text:style-name="P152"><text:span text:style-name="T152_1">β)</text:span><text:span text:style-name="T152_2"><text:tab/></text:span><text:span text:style-name="T152_3">Η<text:s/>είσοδος<text:s/>στο<text:s/>εσωτερικό<text:s/>της<text:s/>χώρας<text:s/>αγαθών<text:s/>προερχόμενων<text:s/>από<text:s/>τρίτες<text:s/>χώρες,<text:s/>εκτός<text:s/>από<text:s/>αυτά<text:s/>που<text:s/>αναφέρονται<text:s/>στην<text:s/>περίπτωση<text:s/>α΄.</text:span></text:p>
      <text:p text:style-name="P153"><text:span text:style-name="T153_1">2.</text:span><text:span text:style-name="T153_2"><text:s/>Η<text:s/>εισαγωγή<text:s/>αγαθών<text:s/>πραγματοποιείται<text:s/>στην<text:s/>Ελλάδα,<text:s/>εφόσον<text:s/>τα<text:s/>αγαθά<text:s/>βρίσκονται<text:s/>στο<text:s/>εσωτερικό<text:s/>της<text:s/>χώρας<text:s/>κατά<text:s/>το<text:s/>χρόνο<text:s/>της<text:s/>εισόδου<text:s/>των<text:s/>στο<text:s/>εσωτερικό<text:s/>της<text:s/>Κοινότητας.</text:span></text:p>
      <text:p text:style-name="P154"><text:span text:style-name="T154_1">3.</text:span><text:span text:style-name="T154_2"><text:s/>Κατά<text:s/>παρέκκλιση<text:s/>από<text:s/>την<text:s/>παράγραφο<text:s/>2,<text:s/>αν<text:s/>τα<text:s/>αγαθά<text:s/>που<text:s/>εμπίπτουν<text:s/>στην<text:s/>περίπτωση<text:s/>α΄<text:s/>της<text:s/>παραγράφου<text:s/>1<text:s/>έχουν<text:s/>υπαχθεί<text:s/>από<text:s/>τη<text:s/>στιγμή<text:s/>της<text:s/>εισόδου<text:s/>των<text:s/>στο<text:s/>εσωτερικό<text:s/>της<text:s/>Κοινότητας<text:s/>σε<text:s/>ένα<text:s/>από<text:s/>τα<text:s/>καθεστώτα,<text:s/>που<text:s/>αναφέρονται<text:s/>στα<text:s/>εδάφια<text:s/>αα΄<text:s/>και<text:s/>ββ΄<text:s/>της<text:s/>περίπτωσης<text:s/>β΄<text:s/>της<text:s/>παρ.<text:s/>1<text:s/>του<text:s/>άρθρου<text:s/>25,<text:s/>σε<text:s/>καθεστώς<text:s/>προσωρινής<text:s/>εισαγωγής<text:s/>με<text:s/>πλήρη<text:s/>απαλλαγή<text:s/>από<text:s/>εισαγωγικούς<text:s/>δασμούς<text:s/>ή<text:s/>σε<text:s/>καθεστώς<text:s/>εξωτερικής<text:s/>διαμετακόμισης,<text:s/>η<text:s/>εισαγωγή<text:s/>των<text:s/>αγαθών<text:s/>αυτών<text:s/>πραγματοποιείται<text:s/>στην<text:s/>Ελλάδα,<text:s/>εφόσον<text:s/>τα<text:s/>αγαθά<text:s/>αυτά<text:s/>εξέρχονται<text:s/>από<text:s/>τα<text:s/>καθεστώτα<text:s/>αυτά<text:s/>στο<text:s/>εσωτερικό<text:s/>της<text:s/>χώρας.</text:span></text:p>
      <text:p text:style-name="P155"><text:span text:style-name="T155_1">Επίσης,<text:s/>αν<text:s/>αγαθά<text:s/>που<text:s/>εμπίπτουν<text:s/>στην<text:s/>περίπτωση<text:s/>β΄<text:s/>της<text:s/>παραγράφου<text:s/>1<text:s/>έχουν<text:s/>τεθεί<text:s/>από<text:s/>το<text:s/>χρόνο<text:s/>της<text:s/>εισόδου<text:s/>τους<text:s/>στο<text:s/>εσωτερικό<text:s/>της<text:s/>Κοινότητας<text:s/>στα<text:s/>καθεστώτα<text:s/>προσωρινής<text:s/>εισαγωγής<text:s/>ή<text:s/>εσωτερικής<text:s/>κοινοτικής<text:s/>διαμετακόμισης,<text:s/>σύμφωνα<text:s/>με<text:s/>τις<text:s/>διατάξεις<text:s/>της<text:s/>παραγράφου<text:s/>1<text:s/>του<text:s/>άρθρου<text:s/>61,<text:s/>η<text:s/>εισαγωγή<text:s/>των<text:s/>αγαθών<text:s/>αυτών<text:s/>πραγματοποιείται<text:s/>στην<text:s/>Ελλάδα,<text:s/>εφόσον<text:s/>τα<text:s/>αγαθά<text:s/>εξέρχονται<text:s/>από<text:s/>τα<text:s/>καθεστώτα<text:s/>αυτά<text:s/>στο<text:s/>εσωτερικό<text:s/>της<text:s/>χώρας.</text:span></text:p>
      <text:h text:style-name="P156" text:outline-level="6"><text:span text:style-name="T156_1">Άρθρο<text:s/>11<text:s/></text:span></text:h>
      <text:h text:style-name="P157" text:outline-level="6"><text:span text:style-name="T157_1">Ενδοκοινοτική<text:s/>απόκτηση<text:s/>αγαθών</text:span></text:h>
      <text:p text:style-name="P158"><text:span text:style-name="T158_1">1.</text:span><text:span text:style-name="T158_2"><text:s/>Ενδοκοινοτική<text:s/>απόκτηση,<text:s/>κατά<text:s/>την<text:s/>έννοια<text:s/>των<text:s/>διατάξεων<text:s/>του<text:s/>άρθρου<text:s/>2,<text:s/>θεωρείται<text:s/>η<text:s/>απόκτηση<text:s/>της<text:s/>εξουσίας<text:s/>να<text:s/>διαθέτει<text:s/>κάποιος<text:s/>ως<text:s/>κύριος<text:s/>ενσώματα<text:s/>κινητά<text:s/>αγαθά,<text:s/>που<text:s/>αποστέλλονται<text:s/>ή<text:s/>μεταφέρονται<text:s/>στον<text:s/>αποκτώντα<text:s/>από<text:s/>τον<text:s/>πωλητή<text:s/>ή<text:s/>τον<text:s/>αποκτώντα<text:s/>ή<text:s/>από<text:s/>πρόσωπο<text:s/>που<text:s/>ενεργεί<text:s/>για<text:s/>λογαριασμό<text:s/>τους,<text:s/>στο<text:s/>εσωτερικό<text:s/>της<text:s/>χώρας<text:s/>από<text:s/>άλλο<text:s/>κράτος<text:s/>-<text:s/>μέλος,<text:s/>από<text:s/>το<text:s/>οποίο<text:s/>αναχώρησε<text:s/>η<text:s/>αποστολή<text:s/>ή<text:s/>η<text:s/>μεταφορά<text:s/>του<text:s/>αγαθού.<text:s/></text:span></text:p>
      <text:p text:style-name="P159"><text:span text:style-name="T159_1">2.</text:span><text:span text:style-name="T159_2"><text:s/>Κατά<text:s/>παρέκκλιση<text:s/>από<text:s/>την<text:s/>παράγραφο<text:s/>1,<text:s/>δεν<text:s/>θεωρείται<text:s/>ενδοκοινοτική<text:s/>απόκτηση<text:s/>αγαθών<text:s/>η<text:s/>κατά<text:s/>τις<text:s/>διατάξεις<text:s/>του<text:s/>άρθρου<text:s/>2<text:s/>απόκτηση<text:s/>αγαθών<text:s/>που<text:s/>πραγματοποιείται:</text:span></text:p>
      <text:p text:style-name="P160"><text:span text:style-name="T160_1">α)</text:span><text:span text:style-name="T160_2"><text:tab/></text:span><text:span text:style-name="T160_3">από<text:s/>υποκείμενο<text:s/>στο<text:s/>φόρο<text:s/>που<text:s/>υπάγεται<text:s/>στο<text:s/>ειδικό<text:s/>καθεστώς<text:s/>των<text:s/>αγροτών<text:s/>του<text:s/>άρθρου<text:s/>41,</text:span></text:p>
      <text:p text:style-name="P161"><text:span text:style-name="T161_1">β)</text:span><text:span text:style-name="T161_2"><text:tab/></text:span><text:span text:style-name="T161_3">από<text:s/>υποκείμενο<text:s/>στο<text:s/>φόρο<text:s/>που<text:s/>πραγματοποιεί<text:s/>μόνο<text:s/>παραδόσεις<text:s/>αγαθών<text:s/>ή<text:s/>παροχές<text:s/>υπηρεσιών,<text:s/>που<text:s/>δεν<text:s/>του<text:s/>παρέχουν<text:s/>κανένα<text:s/>δικαίωμα<text:s/>έκπτωσης<text:s/>και</text:span></text:p>
      <text:p text:style-name="P162"><text:span text:style-name="T162_1">γ)</text:span><text:span text:style-name="T162_2"><text:tab/></text:span><text:span text:style-name="T162_3">από<text:s/>μη<text:s/>υποκείμενο<text:s/>στο<text:s/>φόρο<text:s/>νομικό<text:s/>πρόσωπο,<text:s/>εφόσον<text:s/>το<text:s/>ύφος<text:s/>των<text:s/>συναλλαγών<text:s/>αυτών,<text:s/>χωρίς<text:s/>το<text:s/>φόρο<text:s/>προστιθέμενης<text:s/>αξίας,<text:s/>που<text:s/>οφείλεται<text:s/>στο<text:s/>κράτος<text:s/>-<text:s/>μέλος<text:s/>της<text:s/>αναχώρησης<text:s/>της<text:s/>αποστολής<text:s/>ή<text:s/>της<text:s/>μεταφοράς,<text:s/>δεν<text:s/>υπερβαίνει<text:s/>κατά<text:s/>την<text:s/>προηγούμενη<text:s/>διαχειριστική<text:s/>περίοδο<text:s/>το<text:s/>ποσό<text:s/>των<text:s/>δύο<text:s/>εκατομμυρίων<text:s/>πεντακοσίων<text:s/>χιλιάδων<text:s/>10.000<text:s/>ευρώ<text:s/>και<text:s/>κατά<text:s/>την<text:s/>τρέχουσα<text:s/>διαχειριστική<text:s/>περίοδο<text:s/>δεν<text:s/>υπερβαίνει<text:s/>το<text:s/>ποσό<text:s/>αυτό.</text:span><text:span text:style-name="T162_4"><text:note text:note-class="footnote"><text:note-citation/><text:note-body><text:p text:style-name="P163"><text:span text:style-name="T163_1"><text:a xlink:type="simple" xlink:href="http://data.aade.gr/eli/pri/law/2001/10/19/2948#art_16"><text:span text:style-name="T163_2">Τροποποίηση<text:s/>2948/2001,<text:s/>Άρθρο<text:s/>16</text:span></text:a></text:span></text:p></text:note-body></text:note></text:span></text:p>
      <text:p text:style-name="P164"><text:span text:style-name="T164_1">Οι<text:s/>διατάξεις<text:s/>της<text:s/>παρούσας<text:s/>παραγράφου<text:s/>δεν<text:s/>ισχύουν<text:s/>προκειμένου<text:s/>για<text:s/>καινούργια<text:s/>μεταφορικά<text:s/>μέσα<text:s/>και<text:s/>προϊόντα<text:s/>που<text:s/>υπάγονται<text:s/>σε<text:s/>ειδικούς<text:s/>φόρους<text:s/>κατανάλωσης.</text:span></text:p>
      <text:p text:style-name="P165"><text:span text:style-name="T165_1">Τα<text:s/>πρόσωπα<text:s/>που<text:s/>εμπίπτουν<text:s/>στις<text:s/>διατάξεις<text:s/>της<text:s/>παραγράφου<text:s/>αυτής<text:s/>μπορούν<text:s/>να<text:s/>επιλέγουν<text:s/>τη<text:s/>φορολόγηση<text:s/>τους,<text:s/>σύμφωνα<text:s/>με<text:s/>τις<text:s/>διατάξεις<text:s/>της<text:s/>παραγράφου<text:s/>1.<text:s/>Η<text:s/>επιλογή<text:s/>αυτή<text:s/>γίνεται<text:s/>με<text:s/>υποβολή<text:s/>δήλωσης,<text:s/>η<text:s/>οποία<text:s/>ισχύει<text:s/>τουλάχιστον<text:s/>για<text:s/>δύο<text:s/>πλήρεις<text:s/>διαχειριστικές<text:s/>περιόδους,<text:s/>μετά<text:s/>την<text:s/>πάροδο<text:s/>των<text:s/>οποίων<text:s/>μπορεί<text:s/>να<text:s/>ανακληθεί.<text:s/>Η<text:s/>ανάκληση<text:s/>θα<text:s/>ισχύει<text:s/>από<text:s/>την<text:s/>επόμενη<text:s/>διαχειριστική<text:s/>περίοδο.</text:span></text:p>
      <text:p text:style-name="P166"><text:span text:style-name="T166_1">3.</text:span><text:span text:style-name="T166_2"><text:s/>Επίσης,<text:s/>κατά<text:s/>παρέκκλιση<text:s/>της<text:s/>παραγράφου<text:s/>1,<text:s/>δε<text:s/>θεωρείται<text:s/>ενδοκοινοτική<text:s/>απόκτηση<text:s/>αγαθών<text:s/>η<text:s/>κατά<text:s/>τις<text:s/>διατάξεις<text:s/>του<text:s/>άρθρου<text:s/>2<text:s/>απόκτηση<text:s/>αγαθών<text:s/>των<text:s/>οποίων<text:s/>η<text:s/>παράδοση<text:s/>απαλλάσσεται<text:s/>στο<text:s/>εσωτερικό<text:s/>της<text:s/>χώρας<text:s/>από<text:s/>το<text:s/>φόρο,<text:s/>σύμφωνα<text:s/>με<text:s/>τις<text:s/>διατάξεις<text:s/>των<text:s/>περιπτώσεων<text:s/>α΄,<text:s/>β΄,<text:s/>γ΄,<text:s/>και<text:s/>στ<text:s/>της<text:s/>παραγράφου<text:s/>1<text:s/>του<text:s/>άρθρου<text:s/>27.</text:span></text:p>
      <text:p text:style-name="P167"><text:span text:style-name="T167_1">Ομοίως,<text:s/>δεν<text:s/>θεωρείται<text:s/>ως<text:s/>ενδοκοινοτική<text:s/>απόκτηση<text:s/>η<text:s/>απόκτηση<text:s/>μεταχειρισμένων<text:s/>αγαθών<text:s/>και<text:s/>αντικειμένων<text:s/>συλλεκτικής<text:s/>,καλλιτεχνικής<text:s/>ή<text:s/>αρχαιολογικής<text:s/>αξίας,<text:s/>εφόσον<text:s/>ο<text:s/>πωλητής<text:s/>είναι<text:s/>υποκείμενος<text:s/>στο<text:s/>φόρο<text:s/>μεταπωλητής<text:s/>ή<text:s/>διοργανωτής<text:s/>δημοπρασίας,<text:s/>που<text:s/>ενεργεί<text:s/>με<text:s/>την<text:s/>ιδιότητα<text:s/>του<text:s/>αυτή<text:s/>και<text:s/>το<text:s/>αποκτηθέν<text:s/>αγαθό<text:s/>φορολογήθηκε<text:s/>στο<text:s/>κράτος<text:s/>-<text:s/>μέλος<text:s/>αναχώρησης<text:s/>της<text:s/>αποστολής<text:s/>ή<text:s/>της<text:s/>μεταφοράς,<text:s/>σύμφωνα<text:s/>με<text:s/>τις<text:s/>διατάξεις<text:s/>του<text:s/>κράτους<text:s/>αυτού<text:s/>για<text:s/>τη<text:s/>φορολόγηση<text:s/>των<text:s/>μεταχειρισμένων<text:s/>αγαθών<text:s/>και<text:s/>των<text:s/>αντικειμένων<text:s/>καλλιτεχνικής,<text:s/>συλλεκτικής<text:s/>ή<text:s/>αρχαιολογικής<text:s/>αξίας.</text:span></text:p>
      <text:p text:style-name="P168"><text:span text:style-name="T168_1">4.</text:span><text:span text:style-name="T168_2"><text:s/>Για<text:s/>την<text:s/>εφαρμογή<text:s/>του<text:s/>παρόντος<text:s/>νόμου:</text:span></text:p>
      <text:p text:style-name="P169"><text:span text:style-name="T169_1">α)</text:span><text:span text:style-name="T169_2"><text:tab/></text:span><text:span text:style-name="T169_3">νοούνται<text:s/>ως<text:s/>«προϊόντα<text:s/>υποκείμενα<text:s/>σε<text:s/>ειδικό<text:s/>φόρο<text:s/>κατανάλωσης»<text:s/>τα<text:s/>ενεργειακά<text:s/>προϊόντα,<text:s/>η<text:s/>αλκοόλη<text:s/>και<text:s/>τα<text:s/>αλκοολούχα<text:s/>ποτά<text:s/>και<text:s/>τα<text:s/>βιομηχανοποιημένα<text:s/>καπνά,<text:s/>όπως<text:s/>ορίζονται<text:s/>από<text:s/>τις<text:s/>ισχύουσες<text:s/>κοινοτικές<text:s/>διατάξεις,<text:s/>εκτός<text:s/>από<text:s/>το<text:s/>αέριο<text:s/>που<text:s/>παραδίδεται<text:s/>μέσω<text:s/>συστήματος<text:s/>φυσικού<text:s/>αερίου<text:s/>ευρισκόμενου<text:s/>στο<text:s/>έδαφος<text:s/>της<text:s/>Κοινότητας<text:s/>ή<text:s/>μέσω<text:s/>οποιουδήποτε<text:s/>δικτύου<text:s/>συνδεδεμένου<text:s/>με<text:s/>τέτοιο<text:s/>σύστημα,</text:span><text:span text:style-name="T169_4"><text:note text:note-class="footnote"><text:note-citation/><text:note-body><text:p text:style-name="P170"><text:span text:style-name="T170_1"><text:a xlink:type="simple" xlink:href="http://data.aade.gr/eli/pri/law/2011/03/31/3943#art_39"><text:span text:style-name="T170_2">Τροποποίηση<text:s/>3943/2011,<text:s/>Άρθρο<text:s/>39</text:span></text:a></text:span><text:span text:style-name="T170_3">;<text:s/></text:span><text:span text:style-name="T170_4"><text:a xlink:type="simple" xlink:href="http://data.aade.gr/eli/pri/law/2009/05/27/3763#art_21"><text:span text:style-name="T170_5">Τροποποίηση<text:s/>3763/2009,<text:s/>Άρθρο<text:s/>21</text:span></text:a></text:span></text:p></text:note-body></text:note></text:span></text:p>
      <text:p text:style-name="P171"><text:span text:style-name="T171_1">β)</text:span><text:span text:style-name="T171_2"><text:tab/></text:span><text:span text:style-name="T171_3">θεωρούνται<text:s/>ως<text:s/>"μεταφορικά<text:s/>μέσα",<text:s/>τα<text:s/>σκάφη<text:s/>μήκους<text:s/>άνω<text:s/>των<text:s/>εφτάμιση<text:s/>(7,5)<text:s/>μέτρων,<text:s/>τα<text:s/>αεροσκάφη<text:s/>των<text:s/>οποίων<text:s/>το<text:s/>συνολικό<text:s/>βάρος<text:s/>κατά<text:s/>την<text:s/>απογείωση<text:s/>υπερβαίνει<text:s/>τα<text:s/>1.550<text:s/>χιλιόγραμμα<text:s/>και<text:s/>τα<text:s/>χερσαία<text:s/>οχήματα<text:s/>με<text:s/>κινητήρα<text:s/>κυβισμού<text:s/>άνω<text:s/>των<text:s/>48<text:s/>κυβικών<text:s/>εκατοστών<text:s/>ή<text:s/>ισχύος<text:s/>άνω<text:s/>των<text:s/>7,2<text:s/>KW<text:s/>τα<text:s/>οποία<text:s/>προορίζονται<text:s/>για<text:s/>τη<text:s/>μεταφορά<text:s/>προσώπων<text:s/>ή<text:s/>εμπορευμάτων,<text:s/>με<text:s/>εξαίρεση<text:s/>τα<text:s/>σκάφη<text:s/>και<text:s/>τα<text:s/>αεροσκάφη<text:s/>που<text:s/>αναφέρονται<text:s/>στο<text:s/>άρθρο<text:s/>27.</text:span></text:p>
      <text:p text:style-name="P172"><text:span text:style-name="T172_1">γ)</text:span><text:span text:style-name="T172_2"><text:tab/></text:span><text:span text:style-name="T172_3">δεν<text:s/>θεωρούνται<text:s/>ως<text:s/>"καινούργια",<text:s/>τα<text:s/>μεταφορικά<text:s/>μέσα<text:s/>που<text:s/>αναφέρονται<text:s/>στην<text:s/>προηγούμενη<text:s/>περίπτωση<text:s/>β΄<text:s/>όταν<text:s/>πληρούνται<text:s/>σωρευτικά<text:s/>οι<text:s/>ακόλουθες<text:s/>δύο<text:s/>προϋποθέσεις:</text:span></text:p>
      <text:p text:style-name="P173"><text:span text:style-name="T173_1">αα)</text:span><text:span text:style-name="T173_2"><text:tab/></text:span><text:span text:style-name="T173_3">η<text:s/>παράδοση<text:s/>έχει<text:s/>πραγματοποιηθεί<text:s/>μετά<text:s/>την<text:s/>πάροδο<text:s/>τριών<text:s/>μηνών<text:s/>από<text:s/>την<text:s/>ημερομηνία<text:s/>της<text:s/>πρώτης<text:s/>θέσης<text:s/>σε<text:s/>κυκλοφορία.<text:s/>Ειδικά,<text:s/>για<text:s/>τα<text:s/>χερσαία<text:s/>οχήματα<text:s/>η<text:s/>ανωτέρω<text:s/>χρονική<text:s/>διάρκεια<text:s/>αυξάνεται<text:s/>σε<text:s/>έξι<text:s/>μήνες.</text:span></text:p>
      <text:p text:style-name="P174"><text:span text:style-name="T174_1">ββ)</text:span><text:span text:style-name="T174_2"><text:tab/></text:span><text:span text:style-name="T174_3">το<text:s/>μεταφορικό<text:s/>μέσο<text:s/>έχει<text:s/>διανύσει<text:s/>περισσότερα<text:s/>από<text:s/>6.000<text:s/>χιλιόμετρα,<text:s/>αν<text:s/>πρόκειται<text:s/>για<text:s/>χερσαίο<text:s/>όχημα,<text:s/>έχει<text:s/>πραγματοποιήσει<text:s/>άνω<text:s/>των<text:s/>100<text:s/>ωρών<text:s/>πλεύσης,<text:s/>αν<text:s/>πρόκειται<text:s/>για<text:s/>σκάφος<text:s/>και<text:s/>άνω<text:s/>των<text:s/>40<text:s/>ωρών<text:s/>πτήσης,<text:s/>αν<text:s/>πρόκειται<text:s/>για<text:s/>αεροσκάφος.</text:span></text:p>
      <text:p text:style-name="P175"><text:span text:style-name="T175_1">5.</text:span><text:span text:style-name="T175_2"><text:s/>Με<text:s/>αποφάσεις<text:s/>του<text:s/>Υπ.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h text:style-name="P176" text:outline-level="6"><text:span text:style-name="T176_1">Άρθρο<text:s/>12<text:s/></text:span></text:h>
      <text:h text:style-name="P177" text:outline-level="6"><text:span text:style-name="T177_1">Πράξεις<text:s/>θεωρούμενες<text:s/>ως<text:s/>ενδοκοινοτική<text:s/>απόκτηση<text:s/>αγαθών</text:span></text:h>
      <text:p text:style-name="P178"><text:span text:style-name="T178_1">Θεωρείται<text:s/>ως<text:s/>ενδοκοινοτική<text:s/>απόκτηση<text:s/>αγαθών,<text:s/>κατά<text:s/>την<text:s/>έννοια<text:s/>των<text:s/>διατάξεων<text:s/>του<text:s/>άρθρου<text:s/>2:</text:span></text:p>
      <text:p text:style-name="P179"><text:span text:style-name="T179_1">α)</text:span><text:span text:style-name="T179_2"><text:tab/></text:span><text:span text:style-name="T179_3">η<text:s/>παραλαβή<text:s/>αγαθού<text:s/>στο<text:s/>εσωτερικό<text:s/>της<text:s/>χώρας<text:s/>από<text:s/>υποκείμενο<text:s/>στο<text:s/>φόρο<text:s/>για<text:s/>τις<text:s/>ανάγκες<text:s/>της<text:s/>επιχείρησης<text:s/>του,<text:s/>το<text:s/>οποίο<text:s/>αποστέλλεται<text:s/>ή<text:s/>μεταφέρεται<text:s/>από<text:s/>τον<text:s/>ίδιο<text:s/>ή<text:s/>από<text:s/>άλλο<text:s/>πρόσωπο<text:s/>που<text:s/>ενεργεί<text:s/>για<text:s/>λογαριασμό<text:s/>του,<text:s/>από<text:s/>ένα<text:s/>άλλο<text:s/>κράτος<text:s/>-<text:s/>μέλος<text:s/>εντός<text:s/>του<text:s/>οποίου<text:s/>έχει<text:s/>παραχθεί,<text:s/>εξορυχθεί.<text:s/>μεταποιηθεί,<text:s/>αγορασθεί,<text:s/>αποκτηθεί<text:s/>ή<text:s/>έχει<text:s/>εισαχθεί<text:s/>σ΄<text:s/>αυτό<text:s/>το<text:s/>κράτος<text:s/>-<text:s/>μέλος<text:s/>από<text:s/>τον<text:s/>ίδιο,<text:s/>στα<text:s/>πλαίσια<text:s/>της<text:s/>επιχείρησης<text:s/>του,</text:span></text:p>
      <text:p text:style-name="P180"><text:span text:style-name="T180_1">β)</text:span><text:span text:style-name="T180_2"><text:tab/></text:span><text:span text:style-name="T180_3">η<text:s/>παραλαβή<text:s/>αγαθών<text:s/>στο<text:s/>εσωτερικό<text:s/>της<text:s/>χώρας<text:s/>από<text:s/>νομικό<text:s/>πρόσωπο<text:s/>μη<text:s/>υποκείμενο<text:s/>στο<text:s/>φόρο,<text:s/>τα<text:s/>οποία<text:s/>αποστέλλονται<text:s/>ή<text:s/>μεταφέρονται<text:s/>από<text:s/>το<text:s/>ίδιο<text:s/>πρόσωπο<text:s/>από<text:s/>άλλο<text:s/>κράτος<text:s/>-<text:s/>μέλος,<text:s/>στο<text:s/>οποίο<text:s/>είχαν<text:s/>εισαχθεί<text:s/>από<text:s/>το<text:s/>πρόσωπο<text:s/>αυτό,</text:span></text:p>
      <text:p text:style-name="P181"><text:span text:style-name="T181_1">γ)</text:span><text:span text:style-name="T181_2"><text:tab/></text:span><text:span text:style-name="T181_3">η<text:s/>μετακίνηση<text:s/>αγαθών<text:s/>από<text:s/>άλλο<text:s/>κράτος<text:s/>-<text:s/>μέλος<text:s/>στο<text:s/>εσωτερικό<text:s/>της<text:s/>χώρας,<text:s/>κατά<text:s/>ανάλογη<text:s/>εφαρμογή<text:s/>του<text:s/>δεύτερου<text:s/>και<text:s/>τρίτου<text:s/>εδαφίου<text:s/>της<text:s/>παραγράφου<text:s/>3<text:s/>του<text:s/>άρθρου<text:s/>7<text:s/>του<text:s/>παρόντος.</text:span></text:p>
      <text:h text:style-name="P182" text:outline-level="2"><text:span text:style-name="T182_1">ΚΕΦΑΛΑΙΟ<text:s/>Γ’</text:span></text:h>
      <text:h text:style-name="P183" text:outline-level="2"><text:span text:style-name="T183_1">ΤΟΠΟΣ<text:s/>ΠΡΑΓΜΑΤΟΠΟΙΗΣΗΣ<text:s/>ΦΟΡΟΛΟΓΗΤΕΩΝ<text:s/>ΠΡΑΞΕΩΝ<text:s/></text:span></text:h>
      <text:h text:style-name="P184" text:outline-level="6"><text:span text:style-name="T184_1">Άρθρο<text:s/>13<text:s/></text:span></text:h>
      <text:h text:style-name="P185" text:outline-level="6"><text:span text:style-name="T185_1">Τόπος<text:s/>παράδοσης<text:s/>αγαθών</text:span></text:h>
      <text:p text:style-name="P186"><text:span text:style-name="T186_1">1.</text:span><text:span text:style-name="T186_2"><text:s/>Η<text:s/>παράδοση<text:s/>αγαθών<text:s/>θεωρείται<text:s/>ότι<text:s/>πραγματοποιείται<text:s/>στο<text:s/>εσωτερικό<text:s/>της<text:s/>χώρας,<text:s/>εφόσον<text:s/>κατά<text:s/>το<text:s/>χρόνο<text:s/>γένεσης<text:s/>της<text:s/>φορολογικής<text:s/>υποχρέωσης<text:s/>τα<text:s/>αγαθά<text:s/>βρίσκονται:</text:span></text:p>
      <text:p text:style-name="P187"><text:span text:style-name="T187_1">α)</text:span><text:span text:style-name="T187_2"><text:tab/></text:span><text:span text:style-name="T187_3">στο<text:s/>εσωτερικό<text:s/>της<text:s/>χώρας,</text:span></text:p>
      <text:p text:style-name="P188"><text:span text:style-name="T188_1">β)</text:span><text:span text:style-name="T188_2"><text:tab/></text:span><text:span text:style-name="T188_3">πάνω<text:s/>σε<text:s/>πλοίο,<text:s/>αεροπλάνο<text:s/>ή<text:s/>τραίνο<text:s/>και<text:s/>παραδίδονται<text:s/>προς<text:s/>επιβάτες<text:s/>κατά<text:s/>τη<text:s/>διάρκεια<text:s/>τμήματος<text:s/>μεταφοράς<text:s/>που<text:s/>πραγματοποιείται<text:s/>στο<text:s/>εσωτερικό<text:s/>της<text:s/>Κοινότητας,<text:s/>εφόσον<text:s/>η<text:s/>αναχώρηση<text:s/>πραγματοποιείται<text:s/>από<text:s/>το<text:s/>εσωτερικό<text:s/>της<text:s/>χώρας.</text:span></text:p>
      <text:p text:style-name="P189"><text:span text:style-name="T189_1">Για<text:s/>την<text:s/>εφαρμογή<text:s/>της<text:s/>διάταξης<text:s/>αυτής<text:s/>θεωρούνται:</text:span></text:p>
      <text:p text:style-name="P190"><text:span text:style-name="T190_1">-</text:span><text:span text:style-name="T190_2"><text:tab/></text:span><text:span text:style-name="T190_3">"τμήμα<text:s/>της<text:s/>μεταφοράς<text:s/>το<text:s/>οποίο<text:s/>λαμβάνει<text:s/>χώρα<text:s/>στο<text:s/>εσωτερικό<text:s/>της<text:s/>Κοινότητας",<text:s/>το<text:s/>τμήμα<text:s/>που<text:s/>πραγματοποιείται<text:s/>χωρίς<text:s/>σταθμό<text:s/>εκτός<text:s/>της<text:s/>Κοινότητας,<text:s/>μεταξύ<text:s/>του<text:s/>τόπου<text:s/>αναχώρησης<text:s/>και<text:s/>του<text:s/>τόπου<text:s/>άφιξης<text:s/>της<text:s/>μεταφοράς<text:s/>επιβατών,</text:span></text:p>
      <text:p text:style-name="P191"><text:span text:style-name="T191_1">-</text:span><text:span text:style-name="T191_2"><text:tab/></text:span><text:span text:style-name="T191_3">"τόπος<text:s/>αναχώρησης<text:s/>μεταφοράς<text:s/>επιβατών",<text:s/>το<text:s/>πρώτο<text:s/>σημείο<text:s/>επιβίβασης<text:s/>των<text:s/>επιβατών<text:s/>στο<text:s/>εσωτερικό<text:s/>της<text:s/>Κοινότητας,<text:s/>ενδεχομένους<text:s/>μετά<text:s/>από<text:s/>προσέγγιση<text:s/>εκτός<text:s/>της<text:s/>Κοινότητας,</text:span></text:p>
      <text:p text:style-name="P192"><text:span text:style-name="T192_1">-</text:span><text:span text:style-name="T192_2"><text:tab/></text:span><text:span text:style-name="T192_3">"τόπος<text:s/>άφιξης<text:s/>μιας<text:s/>μεταφοράς<text:s/>επιβατών",<text:s/>το<text:s/>τελευταίο<text:s/>σημείο<text:s/>αποβίβασης<text:s/>των<text:s/>επιβατών<text:s/>που<text:s/>επιβιβάστηκαν<text:s/>εντός<text:s/>της<text:s/>Κοινότητας,<text:s/>το<text:s/>οποίο<text:s/>προβλέπεται<text:s/>στο<text:s/>εσωτερικό<text:s/>της<text:s/>Κοινότητας,<text:s/>ενδεχομένους<text:s/>πριν<text:s/>από<text:s/>προσέγγιση<text:s/>εκτός<text:s/>της<text:s/>Κοινότητας.</text:span></text:p>
      <text:p text:style-name="P193"><text:span text:style-name="T193_1">Εάν<text:s/>πρόκειται<text:s/>για<text:s/>μεταφορά<text:s/>μετ<text:s/>επιστροφής,<text:s/>η<text:s/>διαδρομή<text:s/>της<text:s/>επιστροφής<text:s/>θεωρείται<text:s/>αυτοτελής<text:s/>μεταφορά.</text:span></text:p>
      <text:p text:style-name="P194"><text:span text:style-name="T194_1">2.</text:span><text:span text:style-name="T194_2"><text:s/>Σε<text:s/>περίπτωση<text:s/>παράδοσης<text:s/>αγαθών<text:s/>μετά<text:s/>από<text:s/>εγκατάσταση<text:s/>ή<text:s/>συναρμολόγηση,<text:s/>με<text:s/>ή<text:s/>χωρίς<text:s/>δοκιμή<text:s/>λειτουργίας,<text:s/>ως<text:s/>τόπος<text:s/>παράδοσης<text:s/>θεωρείται<text:s/>ο<text:s/>τόπος<text:s/>όπου<text:s/>γίνεται<text:s/>η<text:s/>εγκατάσταση<text:s/>ή<text:s/>η<text:s/>συναρμολόγηση.<text:s/></text:span></text:p>
      <text:p text:style-name="P195"><text:span text:style-name="T195_1">3.</text:span><text:span text:style-name="T195_2"><text:s/>Στην<text:s/>περίπτωση<text:s/>παράδοσης<text:s/>αερίου<text:s/>μέσω<text:s/>συστήματος<text:s/>φυσικού<text:s/>αερίου,<text:s/>ευρισκόμενου<text:s/>στο<text:s/>έδαφος<text:s/>της<text:s/>Κοινότητας<text:s/>ή<text:s/>οποιουδήποτε<text:s/>άλλου<text:s/>δικτύου<text:s/>συνδεδεμένου<text:s/>με<text:s/>τέτοιο<text:s/>σύστημα,<text:s/>ηλεκτρικής<text:s/>ενέργειας<text:s/>ή<text:s/>θερμότητας<text:s/>ή<text:s/>ψύχους<text:s/>μέσω<text:s/>δικτύων<text:s/>θέρμανσης<text:s/>ή<text:s/>ψύξης:</text:span><text:span text:style-name="T195_3"><text:note text:note-class="footnote"><text:note-citation/><text:note-body><text:p text:style-name="P196"><text:span text:style-name="T196_1"><text:a xlink:type="simple" xlink:href="http://data.aade.gr/eli/pri/law/2011/03/31/3943#art_39"><text:span text:style-name="T196_2">Τροποποίηση<text:s/>3943/2011,<text:s/>Άρθρο<text:s/>39</text:span></text:a></text:span></text:p></text:note-body></text:note></text:span></text:p>
      <text:p text:style-name="P197"><text:span text:style-name="T197_1">α)</text:span><text:span text:style-name="T197_2"><text:tab/></text:span><text:span text:style-name="T197_3">σε<text:s/>μεταπωλητή<text:s/>υποκείμενο<text:s/>στο<text:s/>φόρο,<text:s/>ως<text:s/>τόπος<text:s/>παράδοσης<text:s/>θεωρείται<text:s/>ο<text:s/>τόπος<text:s/>όπου<text:s/>ο<text:s/>υποκείμενος<text:s/>στο<text:s/>φόρο<text:s/>μεταπωλητής<text:s/>έχει<text:s/>την<text:s/>έδρα<text:s/>της<text:s/>οικονομικής<text:s/>δραστηριότητάς<text:s/>του<text:s/>ή<text:s/>τη<text:s/>μόνιμη<text:s/>εγκατάστασή<text:s/>του<text:s/>για<text:s/>την<text:s/>οποία<text:s/>παραδίδονται<text:s/>τα<text:s/>αγαθά<text:s/>ή,<text:s/>σε<text:s/>περίπτωση<text:s/>έλλειψης<text:s/>έδρας<text:s/>ή<text:s/>μόνιμης<text:s/>εγκατάστασης,<text:s/>ο<text:s/>τόπος<text:s/>όπου<text:s/>έχει<text:s/>τη<text:s/>μόνιμη<text:s/>κατοικία<text:s/>ή<text:s/>τη<text:s/>συνήθη<text:s/>διαμονή<text:s/>του.<text:s/>Για<text:s/>τους<text:s/>σκοπούς<text:s/>της<text:s/>παρούσας<text:s/>διάταξης,<text:s/>ως<text:s/>«μεταπωλητής<text:s/>υποκείμενος<text:s/>στο<text:s/>φόρο»<text:s/>νοείται<text:s/>ο<text:s/>υποκείμενος<text:s/>στο<text:s/>φόρο<text:s/>του<text:s/>οποίου<text:s/>η<text:s/>κύρια<text:s/>δραστηριότητα<text:s/>όσον<text:s/>αφορά<text:s/>τις<text:s/>αγορές<text:s/>αερίου,<text:s/>ηλεκτρικής<text:s/>ενέργειας,<text:s/>θερμότητας<text:s/>ή<text:s/>ψύχους,<text:s/>είναι<text:s/>η<text:s/>μεταπώληση<text:s/>των<text:s/>ανωτέρω<text:s/>προϊόντων<text:s/>και<text:s/>του<text:s/>οποίου<text:s/>η<text:s/>ίδια<text:s/>κατανάλωση<text:s/>των<text:s/>προϊόντων<text:s/>αυτών<text:s/>είναι<text:s/>αμελητέα.</text:span><text:span text:style-name="T197_4"><text:note text:note-class="footnote"><text:note-citation/><text:note-body><text:p text:style-name="P198"><text:span text:style-name="T198_1"><text:a xlink:type="simple" xlink:href="http://data.aade.gr/eli/pri/law/2011/03/31/3943#art_39"><text:span text:style-name="T198_2">Τροποποίηση<text:s/>3943/2011,<text:s/>Άρθρο<text:s/>39</text:span></text:a></text:span></text:p></text:note-body></text:note></text:span></text:p>
      <text:p text:style-name="P199"><text:span text:style-name="T199_1">β)</text:span><text:span text:style-name="T199_2"><text:tab/></text:span><text:span text:style-name="T199_3">Εφόσον<text:s/>δεν<text:s/>καλύπτεται<text:s/>από<text:s/>την<text:s/>παραπάνω<text:s/>περίπτωση<text:s/>α΄,<text:s/>ως<text:s/>τόπος<text:s/>παράδοσης<text:s/>θεωρείται<text:s/>ο<text:s/>τόπος<text:s/>πραγματικής<text:s/>χρησιμοποίησης<text:s/>και<text:s/>κατανάλωσης<text:s/>των<text:s/>αγαθών<text:s/>από<text:s/>τον<text:s/>πελάτη.</text:span></text:p>
      <text:p text:style-name="P200"><text:span text:style-name="T200_1">Όταν<text:s/>το<text:s/>σύνολο<text:s/>ή<text:s/>μέρος<text:s/>των<text:s/>αγαθών<text:s/>δεν<text:s/>καταναλώνεται<text:s/>πραγματικά<text:s/>από<text:s/>τον<text:s/>εν<text:s/>λόγω<text:s/>πελάτη,<text:s/>τεκμαίρεται<text:s/>ότι<text:s/>αυτά<text:s/>τα<text:s/>μη<text:s/>καταναλωθέντα<text:s/>αγαθά<text:s/>έχουν<text:s/>χρησιμοποιηθεί<text:s/>και<text:s/>καταναλωθεί<text:s/>στον<text:s/>τόπο<text:s/>όπου<text:s/>έχει<text:s/>την<text:s/>έδρα<text:s/>της<text:s/>οικονομικής<text:s/>δραστηριότητάς<text:s/>του<text:s/>ή<text:s/>τη<text:s/>μόνιμη<text:s/>εγκατάστασή<text:s/>του<text:s/>για<text:s/>την<text:s/>οποία<text:s/>παραδίδονται<text:s/>τα<text:s/>αγαθά.<text:s/>Στην<text:s/>περίπτωση<text:s/>απουσίας<text:s/>της<text:s/>εν<text:s/>λόγω<text:s/>έδρας<text:s/>οικονομικής<text:s/>δραστηριότητας<text:s/>ή<text:s/>μόνιμης<text:s/>εγκατάστασης,<text:s/>τεκμαίρεται<text:s/>ότι<text:s/>χρησιμοποίησε<text:s/>και<text:s/>κατανάλωσε<text:s/>τα<text:s/>αγαθά<text:s/>στον<text:s/>τόπο<text:s/>όπου<text:s/>έχει<text:s/>τη<text:s/>μόνιμη<text:s/>κατοικία<text:s/>ή<text:s/>τη<text:s/>συνήθη<text:s/>διαμονή<text:s/>του.</text:span><text:span text:style-name="T200_2"><text:note text:note-class="footnote"><text:note-citation/><text:note-body><text:p text:style-name="P201"><text:span text:style-name="T201_1"><text:a xlink:type="simple" xlink:href="http://data.aade.gr/eli/pri/law/2005/02/16/3312#art_18"><text:span text:style-name="T201_2">Προσθήκη<text:s/>3312/2005,<text:s/>Άρθρο<text:s/>18</text:span></text:a></text:span></text:p></text:note-body></text:note></text:span></text:p>
      <text:p text:style-name="P202"><text:span text:style-name="T202_1">4.</text:span><text:span text:style-name="T202_2"><text:s/>(…)</text:span><text:span text:style-name="T202_3"><text:note text:note-class="footnote"><text:note-citation/><text:note-body><text:p text:style-name="P203"><text:span text:style-name="T203_1"><text:a xlink:type="simple" xlink:href="http://data.aade.gr/eli/pri/law/2013/04/05/4141#art_20"><text:span text:style-name="T203_2">Αφαίρεση<text:s/>4141/2013,<text:s/>Άρθρο<text:s/>20</text:span></text:a></text:span><text:span text:style-name="T203_3">;<text:s/></text:span><text:span text:style-name="T203_4"><text:a xlink:type="simple" xlink:href="http://data.aade.gr/eli/pri/law/2005/02/16/3312#art_18"><text:span text:style-name="T203_5">Τροποποίηση<text:s/>3312/2005,<text:s/>Άρθρο<text:s/>18</text:span></text:a></text:span><text:span text:style-name="T203_6">;<text:s/></text:span><text:span text:style-name="T203_7"><text:a xlink:type="simple" xlink:href="http://data.aade.gr/eli/pri/law/2001/10/19/2948#art_16"><text:span text:style-name="T203_8">Τροποποίηση<text:s/>2948/2001,<text:s/>Άρθρο<text:s/>16</text:span></text:a></text:span></text:p></text:note-body></text:note></text:span></text:p>
      <text:p text:style-name="P204"><text:span text:style-name="T204_1">5.</text:span><text:span text:style-name="T204_2"><text:s/>Κατά<text:s/>παρέκκλιση<text:s/>των<text:s/>ανωτέρω<text:s/>διατάξεων,<text:s/>η<text:s/>παράδοση<text:s/>αγαθών<text:s/>θεωρείται<text:s/>ότι<text:s/>πραγματοποιείται<text:s/>στο<text:s/>εσωτερικό<text:s/>της<text:s/>χώρας,<text:s/>εφόσον<text:s/>πρόκειται<text:s/>για<text:s/>αγαθά,<text:s/>τα<text:s/>οποία<text:s/>αποστέλλονται<text:s/>ή<text:s/>μεταφέρονται<text:s/>από<text:s/>τον<text:s/>προμηθευτή<text:s/>ή<text:s/>από<text:s/>άλλον<text:s/>που<text:s/>ενεργεί<text:s/>για<text:s/>λογαριασμό<text:s/>του<text:s/>από<text:s/>άλλο<text:s/>κράτος<text:s/>-<text:s/>μέλος<text:s/>στο<text:s/>εσωτερικό<text:s/>της<text:s/>χώρας<text:s/>και<text:s/>πληρούνται<text:s/>σωρευτικά<text:s/>οι<text:s/>εξής<text:s/>προϋποθέσεις:</text:span></text:p>
      <text:p text:style-name="P205"><text:span text:style-name="T205_1">α)</text:span><text:span text:style-name="T205_2"><text:tab/></text:span><text:span text:style-name="T205_3">η<text:s/>παράδοση<text:s/>των<text:s/>αγαθών<text:s/>γίνεται<text:s/>προς<text:s/>υποκείμενο<text:s/>στο<text:s/>φόρο<text:s/>ή<text:s/>προς<text:s/>νομικό<text:s/>πρόσωπο<text:s/>μη<text:s/>υποκείμενο<text:s/>στο<text:s/>φόρο.<text:s/>που<text:s/>καλύπτονται<text:s/>από<text:s/>την<text:s/>παρέκκλιση<text:s/>της<text:s/>παραγράφου<text:s/>2<text:s/>του<text:s/>άρθρου<text:s/>11<text:s/>ή<text:s/>προς<text:s/>οποιοδήποτε<text:s/>άλλο<text:s/>μη<text:s/>υποκείμενο<text:s/>στο<text:s/>φόρο<text:s/>πρόσωπο<text:s/>και</text:span></text:p>
      <text:p text:style-name="P206"><text:span text:style-name="T206_1">β)</text:span><text:span text:style-name="T206_2"><text:tab/></text:span><text:span text:style-name="T206_3">δεν<text:s/>πρόκειται<text:s/>για<text:s/>καινούργια<text:s/>μεταφορικά<text:s/>μέσα,<text:s/>ούτε<text:s/>για<text:s/>αγαθά,<text:s/>που<text:s/>παραδίδονται<text:s/>μετά<text:s/>από<text:s/>εγκατάσταση<text:s/>ή<text:s/>συναρμολόγηση,<text:s/>με<text:s/>ή<text:s/>χωρίς<text:s/>δοκιμή<text:s/>λειτουργίας,<text:s/>από<text:s/>τον<text:s/>προμηθευτή<text:s/>ή<text:s/>για<text:s/>λογαριασμό<text:s/>του.</text:span></text:p>
      <text:p text:style-name="P207"><text:span text:style-name="T207_1">Εν<text:s/>τούτοις,<text:s/>οι<text:s/>διατάξεις<text:s/>της<text:s/>παραγράφου<text:s/>αυτής<text:s/>δεν<text:s/>έχουν<text:s/>εφαρμογή<text:s/>προκειμένου<text:s/>για<text:s/>παραδόσεις<text:s/>αγαθών<text:s/>που<text:s/>δεν<text:s/>υπόκεινται<text:s/>σε<text:s/>ειδικό<text:s/>φόρο<text:s/>κατανάλωσης,<text:s/>εφόσον<text:s/>το<text:s/>ύφος<text:s/>των<text:s/>συναλλαγών,<text:s/>χωρίς<text:s/>Φόρο<text:s/>Προστιθέμενης<text:s/>Αξίας,<text:s/>που<text:s/>πραγματοποιούνται<text:s/>από<text:s/>τον<text:s/>προμηθευτή<text:s/>προς<text:s/>το<text:s/>εσωτερικό<text:s/>της<text:s/>χώρας<text:s/>δεν<text:s/>υπερβαίνει<text:s/>κατά<text:s/>τη<text:s/>διάρκεια<text:s/>της<text:s/>προηγούμενης<text:s/>διαχειριστικής<text:s/>περιόδου<text:s/>το<text:s/>ποσό<text:s/>των<text:s/>35.000<text:s/>ευρώ<text:s/>και<text:s/>κατά<text:s/>την<text:s/>τρέχουσα<text:s/>διαχειριστική<text:s/>περίοδο<text:s/>δεν<text:s/>υπερβαίνει<text:s/>το<text:s/>ποσό<text:s/>αυτό.</text:span><text:span text:style-name="T207_2"><text:note text:note-class="footnote"><text:note-citation/><text:note-body><text:p text:style-name="P208"><text:span text:style-name="T208_1"><text:a xlink:type="simple" xlink:href="http://data.aade.gr/eli/pri/law/2005/02/16/3312#art_18"><text:span text:style-name="T208_2">Τροποποίηση<text:s/>3312/2005,<text:s/>Άρθρο<text:s/>18</text:span></text:a></text:span><text:span text:style-name="T208_3">;<text:s/></text:span><text:span text:style-name="T208_4"><text:a xlink:type="simple" xlink:href="http://data.aade.gr/eli/pri/law/2001/10/19/2948#art_16"><text:span text:style-name="T208_5">Τροποποίηση<text:s/>2948/2001,<text:s/>Άρθρο<text:s/>16</text:span></text:a></text:span></text:p></text:note-body></text:note></text:span></text:p>
      <text:p text:style-name="P209"><text:span text:style-name="T209_1">Το<text:s/>όριο<text:s/>αυτό<text:s/>περιορίζεται<text:s/>στο<text:s/>ποσό<text:s/>των<text:s/>35.000<text:s/>ευρώ<text:s/>προκειμένου<text:s/>για<text:s/>παραδόσεις<text:s/>αγαθών<text:s/>προς<text:s/>τα<text:s/>κράτη<text:s/>-<text:s/>μέλη<text:s/>που<text:s/>εφαρμόζουν<text:s/>το<text:s/>όριο<text:s/>αυτό.</text:span><text:span text:style-name="T209_2"><text:note text:note-class="footnote"><text:note-citation/><text:note-body><text:p text:style-name="P210"><text:span text:style-name="T210_1"><text:a xlink:type="simple" xlink:href="http://data.aade.gr/eli/pri/law/2001/10/19/2948#art_16"><text:span text:style-name="T210_2">Τροποποίηση<text:s/>2948/2001,<text:s/>Άρθρο<text:s/>16</text:span></text:a></text:span></text:p></text:note-body></text:note></text:span></text:p>
      <text:p text:style-name="P211"><text:span text:style-name="T211_1">Οι<text:s/>υποκείμενοι<text:s/>στο<text:s/>φόρο<text:s/>που<text:s/>υπάγονται<text:s/>στις<text:s/>διατάξεις<text:s/>των<text:s/>δύο<text:s/>προηγούμενων<text:s/>εδαφίων<text:s/>μπορούν<text:s/>να<text:s/>επιλέγουν<text:s/>την<text:s/>υπαγωγή<text:s/>των<text:s/>πράξεων<text:s/>τους<text:s/>στις<text:s/>διατάξεις<text:s/>του<text:s/>πρώτου<text:s/>εδαφίου<text:s/>της<text:s/>παρούσας<text:s/>παραγράφου.<text:s/>Η<text:s/>επιλογή<text:s/>αυτή<text:s/>γίνεται<text:s/>με<text:s/>υποβολή<text:s/>δήλωσης,<text:s/>η<text:s/>οποία<text:s/>ισχύει<text:s/>τουλάχιστον<text:s/>για<text:s/>δύο<text:s/>πλήρεις<text:s/>διαχειριστικές<text:s/>περιόδους,<text:s/>μετά<text:s/>την<text:s/>πάροδο<text:s/>των<text:s/>οποίων<text:s/>μπορεί<text:s/>να<text:s/>ανακληθεί.<text:s/>Η<text:s/>ανάκληση<text:s/>θα<text:s/>ισχύει<text:s/>από<text:s/>την<text:s/>επόμενη<text:s/>διαχειριστική<text:s/>περίοδο.</text:span></text:p>
      <text:p text:style-name="P212"><text:span text:style-name="T212_1">Οι<text:s/>διατάξεις<text:s/>της<text:s/>παραγράφου<text:s/>αυτής<text:s/>εφαρμόζονται<text:s/>και<text:s/>στην<text:s/>περίπτωση<text:s/>κατά<text:s/>την<text:s/>οποία<text:s/>τα<text:s/>αποστελλόμενα<text:s/>ή<text:s/>μεταφερόμενα<text:s/>αγαθά<text:s/>εισάγονται<text:s/>από<text:s/>τον<text:s/>προμηθευτή<text:s/>σε<text:s/>κράτος<text:s/>-<text:s/>μέλος<text:s/>6.<text:s/>Κατά<text:s/>παρέκκλιση<text:s/>από<text:s/>την<text:s/>περίπτωση<text:s/>α΄της<text:s/>παραγράφου<text:s/>1<text:s/>και<text:s/>την<text:s/>παράγραφο<text:s/>2,<text:s/>η<text:s/>παράδοση<text:s/>αγαθών<text:s/>δεν<text:s/>θεωρείται<text:s/>ότι<text:s/>πραγματοποιείται<text:s/>στο<text:s/>εσωτερικό<text:s/>της<text:s/>χώρας<text:s/>στην<text:s/>περίπτωση<text:s/>που<text:s/>τα<text:s/>αγαθά<text:s/>αποστέλλονται<text:s/>ή<text:s/>μεταφέρονται<text:s/>από<text:s/>τον<text:s/>πωλητή<text:s/>ή<text:s/>από<text:s/>άλλο<text:s/>πρόσωπο<text:s/>που<text:s/>ενεργεί<text:s/>για<text:s/>λογαριασμό<text:s/>του,<text:s/>από<text:s/>το<text:s/>εσωτερικό<text:s/>της<text:s/>χώρας<text:s/>σε<text:s/>άλλο<text:s/>κράτος<text:s/>-<text:s/>μέλος<text:s/>και<text:s/>πληρούνται<text:s/>σωρευτικά<text:s/>οι<text:s/>εξής<text:s/>προϋποθέσεις:</text:span></text:p>
      <text:p text:style-name="P213"><text:span text:style-name="T213_1">α)</text:span><text:span text:style-name="T213_2"><text:tab/></text:span><text:span text:style-name="T213_3">η<text:s/>παράδοση<text:s/>των<text:s/>αγαθών<text:s/>γίνεται<text:s/>προς<text:s/>υποκείμενο<text:s/>στο<text:s/>φόρο<text:s/>ή<text:s/>προς<text:s/>νομικό<text:s/>πρόσωπο<text:s/>μη<text:s/>υποκείμενο<text:s/>στο<text:s/>φόρο,<text:s/>τα<text:s/>οποία<text:s/>δεν<text:s/>πληρούν<text:s/>τις<text:s/>προϋποθέσεις<text:s/>για<text:s/>τη<text:s/>φορολόγηση<text:s/>της<text:s/>παράδοσης<text:s/>αυτής<text:s/>ως<text:s/>ενδοκοινοτικής<text:s/>απόκτησης<text:s/>στη<text:s/>χώρα<text:s/>τους<text:s/>ή<text:s/>προς<text:s/>οποιοδήποτε<text:s/>άλλο<text:s/>μη<text:s/>υποκείμενο<text:s/>στο<text:s/>φόρο<text:s/>πρόσωπο<text:s/>εγκαταστημένο<text:s/>σε<text:s/>άλλο<text:s/>κράτος<text:s/>-<text:s/>μέλος<text:s/>και</text:span></text:p>
      <text:p text:style-name="P214"><text:span text:style-name="T214_1">β)</text:span><text:span text:style-name="T214_2"><text:tab/></text:span><text:span text:style-name="T214_3">δεν<text:s/>πρόκειται<text:s/>για<text:s/>καινούργια<text:s/>μεταφορικά<text:s/>μέσα.<text:s/>Ούτε<text:s/>για<text:s/>αγαθά<text:s/>που<text:s/>παραδίδονται<text:s/>μετά<text:s/>από<text:s/>εγκατάσταση<text:s/>ή<text:s/>συναρμολόγηση<text:s/>με<text:s/>ή<text:s/>χωρίς<text:s/>δοκιμή<text:s/>λειτουργίας,<text:s/>από<text:s/>τον<text:s/>προμηθευτή<text:s/>ή<text:s/>για<text:s/>λογαριασμό<text:s/>του.</text:span></text:p>
      <text:p text:style-name="P215"><text:span text:style-name="T215_1">Εν<text:s/>τούτοις,<text:s/>οι<text:s/>διατάξεις<text:s/>της<text:s/>παραγράφου<text:s/>αυτής<text:s/>δεν<text:s/>έχουν<text:s/>εφαρμογή<text:s/>προκειμένου<text:s/>για<text:s/>παραδόσεις<text:s/>αγαθών<text:s/>που<text:s/>δεν<text:s/>υπόκεινται<text:s/>σε<text:s/>ειδικό<text:s/>φόρο<text:s/>κατανάλωσης,<text:s/>εφόσον<text:s/>το<text:s/>ύφος<text:s/>των<text:s/>συναλλαγών,<text:s/>χωρίς<text:s/>Φ.<text:s/>Π.Α.,<text:s/>που<text:s/>πραγματοποιούνται<text:s/>προς<text:s/>το<text:s/>αυτό<text:s/>κράτος<text:s/>-<text:s/>μέλος<text:s/>δεν<text:s/>υπερβαίνει<text:s/>κατά<text:s/>τη<text:s/>διάρκεια<text:s/>της<text:s/>προηγούμενης<text:s/>διαχειριστικής<text:s/>περιόδου<text:s/>το<text:s/>ποσό<text:s/>των<text:s/>100.000<text:s/>ευρώ<text:s/>και<text:s/>κατά<text:s/>την<text:s/>τρέχουσα<text:s/>διαχειριστική<text:s/>περίοδο<text:s/>δεν<text:s/>υπερβαίνει<text:s/>το<text:s/>ποσό<text:s/>αυτό.</text:span></text:p>
      <text:p text:style-name="P216"><text:span text:style-name="T216_1">Το<text:s/>όριο<text:s/>αυτό<text:s/>περιορίζεται<text:s/>στο<text:s/>ποσό<text:s/>των<text:s/>35.000<text:s/>ευρώ<text:s/>προκειμένου<text:s/>για<text:s/>παραδόσεις<text:s/>αγαθών<text:s/>προς<text:s/>τα<text:s/>κράτη<text:s/>-<text:s/>μέλη<text:s/>που<text:s/>εφαρμόζουν<text:s/>το<text:s/>όριο<text:s/>αυτό.</text:span></text:p>
      <text:p text:style-name="P217"><text:span text:style-name="T217_1">Οι<text:s/>υποκείμενοι<text:s/>στο<text:s/>φόρο<text:s/>που<text:s/>υπάγονται<text:s/>στις<text:s/>διατάξεις<text:s/>των<text:s/>δύο<text:s/>προηγούμενων<text:s/>εδαφίων<text:s/>μπορούν<text:s/>να<text:s/>επιλέγουν<text:s/>την<text:s/>υπαγωγή<text:s/>των<text:s/>πράξεων<text:s/>τους<text:s/>στις<text:s/>διατάξεις<text:s/>του<text:s/>πρώτου<text:s/>εδαφίου<text:s/>της<text:s/>παρούσας<text:s/>παραγράφου.<text:s/>Η<text:s/>επιλογή<text:s/>αυτή<text:s/>γίνεται<text:s/>με<text:s/>υποβολή<text:s/>δήλωσης,<text:s/>η<text:s/>οποία<text:s/>ισχύει<text:s/>τουλάχιστον<text:s/>για<text:s/>δύο<text:s/>πλήρεις<text:s/>διαχειριστικές<text:s/>περιόδους,<text:s/>μετά<text:s/>την<text:s/>πάροδο<text:s/>των<text:s/>οποίων<text:s/>μπορεί<text:s/>να<text:s/>ανακληθεί.<text:s/>Η<text:s/>ανάκληση<text:s/>θα<text:s/>ισχύει<text:s/>από<text:s/>την<text:s/>επόμενη<text:s/>διαχειριστική<text:s/>περίοδο.</text:span></text:p>
      <text:p text:style-name="P218"><text:span text:style-name="T218_1">Οι<text:s/>διατάξεις<text:s/>της<text:s/>παραγράφου<text:s/>αυτής<text:s/>εφαρμόζονται<text:s/>και<text:s/>στην<text:s/>περίπτωση<text:s/>κατά<text:s/>την<text:s/>οποία<text:s/>τα<text:s/>αποστελλόμενα<text:s/>ή<text:s/>μεταφερόμενα<text:s/>αγαθά<text:s/>εισάγονται<text:s/>από<text:s/>τον<text:s/>προμηθευτή<text:s/>σε<text:s/>κράτος<text:s/>-<text:s/>μέλος<text:s/>διαφορετικό<text:s/>από<text:s/>το<text:s/>κράτος<text:s/>-<text:s/>μέλος<text:s/>άφιξης<text:s/>της<text:s/>αποστολής<text:s/>ή<text:s/>της<text:s/>μεταφοράς<text:s/>προς<text:s/>τον<text:s/>αγοραστή.</text:span><text:span text:style-name="T218_2"><text:note text:note-class="footnote"><text:note-citation/><text:note-body><text:p text:style-name="P219"><text:span text:style-name="T219_1"><text:a xlink:type="simple" xlink:href="http://data.aade.gr/eli/pri/law/2005/02/16/3312#art_18"><text:span text:style-name="T219_2">Τροποποίηση<text:s/>3312/2005,<text:s/>Άρθρο<text:s/>18</text:span></text:a></text:span></text:p></text:note-body></text:note></text:span></text:p>
      <text:p text:style-name="P220"><text:span text:style-name="T220_1">7.</text:span><text:span text:style-name="T220_2"><text:s/>Οι<text:s/>διατάξεις<text:s/>του<text:s/>άρθρου<text:s/>αυτού<text:s/>δεν<text:s/>έχουν<text:s/>εφαρμογή<text:s/>σας<text:s/>παραδόσεις<text:s/>αγαθών<text:s/>που<text:s/>υπάγονται<text:s/>σε<text:s/>φόρο,<text:s/>σύμφωνα<text:s/>με<text:s/>τις<text:s/>διατάξεις<text:s/>των<text:s/>άρθρ.<text:s/>45<text:s/>και<text:s/>46.<text:s/>Για<text:s/>τις<text:s/>παραδόσεις<text:s/>αγαθών<text:s/>των<text:s/>άρθρων<text:s/>45<text:s/>και<text:s/>46<text:s/>ως<text:s/>τόπος<text:s/>παράδοσης<text:s/>τους<text:s/>θεωρείται<text:s/>ο<text:s/>τόπος<text:s/>εγκατάστασης<text:s/>του<text:s/>υποκείμενου<text:s/>στο<text:s/>φόρο<text:s/>μεταπωλητή<text:s/>και<text:s/>του<text:s/>διοργανωτή<text:s/>της<text:s/>δημοπρασίας.</text:span><text:span text:style-name="T220_3"><text:note text:note-class="footnote"><text:note-citation/><text:note-body><text:p text:style-name="P221"><text:span text:style-name="T221_1"><text:a xlink:type="simple" xlink:href="http://data.aade.gr/eli/pri/law/2005/02/16/3312#art_18"><text:span text:style-name="T221_2">Τροποποίηση<text:s/>3312/2005,<text:s/>Άρθρο<text:s/>18</text:span></text:a></text:span></text:p></text:note-body></text:note></text:span></text:p>
      <text:p text:style-name="P222"><text:span text:style-name="T222_1">8.</text:span><text:span text:style-name="T222_2"><text:s/>Με<text:s/>αποφάσεις<text:s/>του<text:s/>Υπουργού<text:s/>Οικονομικών<text:s/>ρυθμίζεται<text:s/>κάθε<text:s/>λεπτομέρεια<text:s/>για<text:s/>την<text:s/>εφαρμογή<text:s/>των<text:s/>διατάξεων<text:s/>του<text:s/>άρθρου<text:s/>αυτού.</text:span><text:span text:style-name="T222_3"><text:note text:note-class="footnote"><text:note-citation/><text:note-body><text:p text:style-name="P223"><text:span text:style-name="T223_1"><text:a xlink:type="simple" xlink:href="http://data.aade.gr/eli/pri/law/2005/02/16/3312#art_18"><text:span text:style-name="T223_2">Τροποποίηση<text:s/>3312/2005,<text:s/>Άρθρο<text:s/>18</text:span></text:a></text:span></text:p></text:note-body></text:note></text:span></text:p>
      <text:h text:style-name="P224" text:outline-level="6"><text:span text:style-name="T224_1">Άρθρο<text:s/>14<text:s/></text:span></text:h>
      <text:h text:style-name="P225" text:outline-level="6"><text:span text:style-name="T225_1">Τόπος<text:s/>παροχής<text:s/>υπηρεσιών</text:span></text:h>
      <text:p text:style-name="P226"><text:span text:style-name="T226_1">1.</text:span><text:span text:style-name="T226_2"><text:s/>Η<text:s/>παροχή<text:s/>υπηρεσιών<text:s/>θεωρείται<text:s/>ότι<text:s/>πραγματοποιείται<text:s/>στην<text:s/>Ελλάδα,<text:s/>εφόσον<text:s/>κατά<text:s/>το<text:s/>χρόνο<text:s/>γένεσης<text:s/>της<text:s/>φορολογικής<text:s/>υποχρέωσης<text:s/>αυτός<text:s/>που<text:s/>παρέχει<text:s/>τις<text:s/>υπηρεσίες<text:s/>έχει<text:s/>στο<text:s/>εσωτερικό<text:s/>της<text:s/>χώρας<text:s/>την<text:s/>έδρα<text:s/>της<text:s/>οικονομικής<text:s/>του<text:s/>δραστηριότητας<text:s/>ή<text:s/>τη<text:s/>μόνιμη<text:s/>εγκατάσταση<text:s/>του<text:s/>από<text:s/>την<text:s/>οποία<text:s/>παρέχονται<text:s/>οι<text:s/>υπηρεσίες<text:s/>ή.<text:s/>αν<text:s/>δεν<text:s/>υπάρχει<text:s/>έδρα<text:s/>ή<text:s/>μόνιμη<text:s/>εγκατάσταση,<text:s/>την<text:s/>κατοικία<text:s/>ή<text:s/>τη<text:s/>συνήθη<text:s/>διαμονή<text:s/>του.<text:s/></text:span></text:p>
      <text:p text:style-name="P227"><text:span text:style-name="T227_1">2.</text:span><text:span text:style-name="T227_2"><text:s/>Κατ΄<text:s/>εξαίρεση,<text:s/>ο<text:s/>τόπος<text:s/>παροχής<text:s/>θεωρείται<text:s/>ότι<text:s/>βρίσκεται<text:s/>στην<text:s/>Ελλάδα<text:s/>στις<text:s/>περιπτώσεις<text:s/>που<text:s/>αναφέρονται<text:s/>στις<text:s/>ακόλουθες<text:s/>δραστηριότητες:</text:span></text:p>
      <text:p text:style-name="P228"><text:span text:style-name="T228_1">α)</text:span><text:span text:style-name="T228_2"><text:tab/></text:span><text:span text:style-name="T228_3">υπηρεσίες<text:s/>συναφείς<text:s/>με<text:s/>ακίνητα<text:s/>κείμενα<text:s/>στο<text:s/>εσωτερικό<text:s/>της<text:s/>χώρας,<text:s/>στις<text:s/>οποίες<text:s/>περιλαμβάνονται<text:s/>και<text:s/>οι<text:s/>υπηρεσίες<text:s/>που<text:s/>παρέχονται<text:s/>από<text:s/>κτηματομεσίτες,<text:s/>μηχανικούς,<text:s/>εμπειρογνώμονες.<text:s/>αρχιτέκτονες<text:s/>και<text:s/>γραφεία<text:s/>επιβλέψεων,</text:span></text:p>
      <text:p text:style-name="P229"><text:span text:style-name="T229_1">β)</text:span><text:span text:style-name="T229_2"><text:tab/></text:span><text:span text:style-name="T229_3">υπηρεσίες<text:s/>μεταφοράς,<text:s/>εφόσον<text:s/>εκτελούνται<text:s/>στο<text:s/>εσωτερικό<text:s/>της<text:s/>χώρας<text:s/>και<text:s/>προκειμένου<text:s/>για<text:s/>μεταφορές,<text:s/>με<text:s/>τόπο<text:s/>αναχώρησης<text:s/>της<text:s/>μεταφοράς<text:s/>το<text:s/>εσωτερικό<text:s/>της<text:s/>χώρας<text:s/>και<text:s/>τόπο<text:s/>άφιξης<text:s/>έδαφος<text:s/>εκτός<text:s/>της<text:s/>Κοινότητας<text:s/>ή<text:s/>αντίστροφα,<text:s/>για<text:s/>το<text:s/>διανυόμενο<text:s/>στο<text:s/>εσωτερικό<text:s/>της<text:s/>χώρας<text:s/>τμήμα<text:s/>της<text:s/>ολικής<text:s/>διαδρομής.</text:span></text:p>
      <text:p text:style-name="P230"><text:span text:style-name="T230_1">Η<text:s/>διάταξη<text:s/>αυτή<text:s/>ισχύει<text:s/>και<text:s/>προκειμένου<text:s/>για<text:s/>ενδοκοινοτικές<text:s/>μεταφορές<text:s/>προσώπων.</text:span></text:p>
      <text:p text:style-name="P231"><text:span text:style-name="T231_1">γ)</text:span><text:span text:style-name="T231_2"><text:tab/></text:span><text:span text:style-name="T231_3">υπηρεσίες<text:s/>ενδοκοινοτικής<text:s/>μεταφοράς<text:s/>αγαθών,<text:s/>καθώς<text:s/>και<text:s/>υπηρεσίες<text:s/>μεσολάβησης<text:s/>για<text:s/>την<text:s/>πραγματοποίηση<text:s/>αυτών<text:s/>των<text:s/>υπηρεσιών,<text:s/>που<text:s/>πραγματοποιούνται<text:s/>από<text:s/>πρόσωπα<text:s/>που<text:s/>ενεργούν<text:s/>στο<text:s/>όνομα<text:s/>και<text:s/>για<text:s/>λογαριασμό<text:s/>άλλων<text:s/>προσώπων,<text:s/>εφόσον<text:s/>ο<text:s/>τόπος<text:s/>αναχώρησης<text:s/>της<text:s/>μεταφοράς<text:s/>βρίσκεται<text:s/>στο<text:s/>εσωτερικό<text:s/>της<text:s/>χώρας<text:s/>και<text:s/>ο<text:s/>τόπος<text:s/>άφιξης<text:s/>της<text:s/>μεταφοράς<text:s/>βρίσκεται<text:s/>σε<text:s/>άλλο<text:s/>κράτος<text:s/>-<text:s/>μέλος.</text:span></text:p>
      <text:p text:style-name="P232"><text:span text:style-name="T232_1">Για<text:s/>την<text:s/>εφαρμογή<text:s/>του<text:s/>παρόντος<text:s/>νόμου<text:s/>θεωρούνται:</text:span></text:p>
      <text:p text:style-name="P233"><text:span text:style-name="T233_1">αα)</text:span><text:span text:style-name="T233_2"><text:tab/></text:span><text:span text:style-name="T233_3">"ενδοκοινοτική<text:s/>μεταφορά<text:s/>αγαθών",<text:s/>κάθε<text:s/>μεταφορά<text:s/>αγαθών<text:s/>της<text:s/>οποίας<text:s/>ο<text:s/>τόπος<text:s/>αναχώρησης<text:s/>και<text:s/>ο<text:s/>τόπος<text:s/>άφιξης<text:s/>βρίσκονται<text:s/>στο<text:s/>εσωτερικό<text:s/>δύο<text:s/>διαφορετικών<text:s/>κρατών<text:s/>-<text:s/>μελών.</text:span></text:p>
      <text:p text:style-name="P234"><text:span text:style-name="T234_1">Εξομοιώνεται<text:s/>προς<text:s/>ενδοκοινοτική<text:s/>μεταφορά<text:s/>αγαθών,<text:s/>η<text:s/>μεταφορά<text:s/>αγαθών<text:s/>της<text:s/>οποίας<text:s/>ο<text:s/>τόπος<text:s/>αναχώρησης<text:s/>και<text:s/>ο<text:s/>τόπος<text:s/>άφιξης<text:s/>βρίσκονται<text:s/>στο<text:s/>εσωτερικό<text:s/>της<text:s/>χώρας,<text:s/>εφόσον<text:s/>η<text:s/>μεταφορά<text:s/>αυτή<text:s/>συνδέεται<text:s/>άμεσα<text:s/>με<text:s/>μεταφορά<text:s/>αγαθών<text:s/>της<text:s/>οποίας<text:s/>ο<text:s/>τόπος<text:s/>αναχώρησης<text:s/>και<text:s/>ο<text:s/>τόπος<text:s/>άφιξης<text:s/>βρίσκονται<text:s/>στο<text:s/>έδαφος<text:s/>δύο<text:s/>διαφορετικών<text:s/>κρατών<text:s/>-<text:s/>μελών,</text:span></text:p>
      <text:p text:style-name="P235"><text:span text:style-name="T235_1">ββ)</text:span><text:span text:style-name="T235_2"><text:tab/></text:span><text:span text:style-name="T235_3">"τόπος<text:s/>αναχώρησης",<text:s/>ο<text:s/>τόπος<text:s/>όπου<text:s/>αρχίζει<text:s/>πραγματικά<text:s/>η<text:s/>μεταφορά<text:s/>των<text:s/>αγαθών,<text:s/>χωρίς<text:s/>να<text:s/>λαμβάνονται<text:s/>υπόψη<text:s/>οι<text:s/>πραγματοποιούμενες<text:s/>διαδρομές<text:s/>προς<text:s/>τον<text:s/>τόπο<text:s/>όπου<text:s/>βρίσκονται<text:s/>τα<text:s/>αγαθά,</text:span></text:p>
      <text:p text:style-name="P236"><text:span text:style-name="T236_1">γγ)</text:span><text:span text:style-name="T236_2"><text:tab/></text:span><text:span text:style-name="T236_3">"τόπος<text:s/>άφιξης",<text:s/>ο<text:s/>τόπος<text:s/>όπου<text:s/>περατώνεται<text:s/>πραγματικά<text:s/>η<text:s/>μεταφορά<text:s/>των<text:s/>αγαθών,</text:span></text:p>
      <text:p text:style-name="P237"><text:span text:style-name="T237_1">δ)</text:span><text:span text:style-name="T237_2"><text:tab/></text:span><text:span text:style-name="T237_3">υπηρεσίες<text:s/>εγκατάστασης<text:s/>ή<text:s/>συναρμολόγησης<text:s/>αγαθών<text:s/>προερχομένων<text:s/>από<text:s/>άλλο<text:s/>κράτος,<text:s/>εφόσον<text:s/>οι<text:s/>εργασίες<text:s/>αυτές<text:s/>ενεργούνται<text:s/>στο<text:s/>εσωτερικό<text:s/>της<text:s/>χώρας<text:s/>από<text:s/>τον<text:s/>προμηθευτή<text:s/>των<text:s/>αγαθών,<text:s/>ο<text:s/>οποίος<text:s/>δεν<text:s/>είναι<text:s/>εγκαταστημένος<text:s/>στο<text:s/>εσωτερικό<text:s/>της<text:s/>χώρας,</text:span></text:p>
      <text:p text:style-name="P238"><text:span text:style-name="T238_1">ε)</text:span><text:span text:style-name="T238_2"><text:tab/></text:span><text:span text:style-name="T238_3">υπηρεσίες<text:s/>μίσθωσης<text:s/>μεταφορικών<text:s/>μέσων,<text:s/>εφόσον<text:s/>ο<text:s/>εκμισθωτής<text:s/>είναι<text:s/>εγκαταστημένος<text:s/>στο<text:s/>εσωτερικό<text:s/>της<text:s/>χώρας<text:s/>και<text:s/>ο<text:s/>μισθωτής<text:s/>χρησιμοποιεί<text:s/>το<text:s/>αγαθό<text:s/>σ΄<text:s/>αυτό<text:s/>ή<text:s/>σε<text:s/>άλλο<text:s/>κράτος<text:s/>-<text:s/>μέλος<text:s/>της<text:s/>Κοινότητας<text:s/>ή<text:s/>εφόσον<text:s/>ο<text:s/>εκμισθωτής<text:s/>είναι<text:s/>εγκαταστημένος<text:s/>σε<text:s/>κράτος<text:s/>εκτός<text:s/>της<text:s/>Κοινότητας<text:s/>και<text:s/>ο<text:s/>μισθωτής<text:s/>χρησιμοποιείτο<text:s/>αγαθό<text:s/>στο<text:s/>εσωτερικό<text:s/>της<text:s/>χώρας.</text:span></text:p>
      <text:p text:style-name="P239"><text:span text:style-name="T239_1">Με<text:s/>αποφάσεις<text:s/>του<text:s/>Υπ.<text:s/>Οικονομικών<text:s/>καθορίζονται<text:s/>οι<text:s/>λεπτομέρειες<text:s/>εφαρμογής<text:s/>του<text:s/>προηγούμενου<text:s/>εδαφίου<text:s/>της<text:s/>περίπτωσης<text:s/>αυτής,</text:span></text:p>
      <text:p text:style-name="P240"><text:span text:style-name="T240_1">στ)</text:span><text:span text:style-name="T240_2"><text:tab/></text:span><text:span text:style-name="T240_3">υπηρεσίες<text:s/>που<text:s/>πραγματοποιούνται<text:s/>στο<text:s/>εσωτερικό<text:s/>της<text:s/>χώρας<text:s/>και<text:s/>έχουν<text:s/>ως<text:s/>αντικείμενο:</text:span></text:p>
      <text:p text:style-name="P241"><text:span text:style-name="T241_1">(αα)<text:s/>πολιτιστικές,<text:s/>καλλιτεχνικές,<text:s/>αθλητικές,<text:s/>επιστημονικές,<text:s/>εκπαιδευτικές,<text:s/>ψυχαγωγικές<text:s/>ή<text:s/>παρόμοιες<text:s/>δραστηριότητες.<text:s/>στις<text:s/>οποίες<text:s/>περιλαμβάνονται<text:s/>και<text:s/>οι<text:s/>εργασίες<text:s/>των<text:s/>οργανωτών<text:s/>τέτοιων<text:s/>δραστηριοτήτων,<text:s/>καθώς<text:s/>και<text:s/>οι<text:s/>τυχόν<text:s/>παρεπόμενες<text:s/>προς<text:s/>αυτές<text:s/>παροχές<text:s/>υπηρεσιών,</text:span></text:p>
      <text:p text:style-name="P242"><text:span text:style-name="T242_1">(ββ)<text:s/>εργασίες<text:s/>παρεπόμενες<text:s/>των<text:s/>μεταφορικών<text:s/>δραστηριοτήτων,<text:s/>όπως<text:s/>η<text:s/>φόρτωση,<text:s/>η<text:s/>εκφόρτωση<text:s/>και<text:s/>άλλες<text:s/>παρόμοιες,</text:span></text:p>
      <text:p text:style-name="P243"><text:span text:style-name="T243_1">(γγ)<text:s/>πραγματογνωμοσύνες<text:s/>γενικά,<text:s/>καθώς<text:s/>και<text:s/>οι<text:s/>εργασίες<text:s/>σε<text:s/>ενσώματα<text:s/>κινητά<text:s/>αγαθά,<text:s/>εφόσον<text:s/>δεν<text:s/>παρέχονται<text:s/>σε<text:s/>λήπτη<text:s/>που<text:s/>διαθέτει<text:s/>αριθμό<text:s/>φορολογικού<text:s/>μητρώου<text:s/>Φ.Π.Α,<text:s/>σε<text:s/>άλλο<text:s/>κράτος<text:s/>-<text:s/>μέλος<text:s/>και<text:s/>τα<text:s/>αγαθά<text:s/>αυτά<text:s/>μετά<text:s/>την<text:s/>παροχή<text:s/>των<text:s/>υπηρεσιών<text:s/>δεν<text:s/>αποστέλλονται<text:s/>ούτε<text:s/>μεταφέρονται<text:s/>εκτός<text:s/>του<text:s/>εσωτερικού<text:s/>της<text:s/>χώρας.</text:span></text:p>
      <text:p text:style-name="P244"><text:span text:style-name="T244_1">Για<text:s/>πραγματογνωμοσύνες<text:s/>καθώς<text:s/>και<text:s/>οι<text:s/>λοιπές<text:s/>εργασίες<text:s/>σε<text:s/>ταξινομημένα<text:s/>στην<text:s/>Ελλάδα<text:s/>μεταφορικά<text:s/>μέσα<text:s/>λογίζεται<text:s/>ότι<text:s/>αυτά<text:s/>σε<text:s/>κάθε<text:s/>περίπτωση<text:s/>δεν<text:s/>αποστέλλονται</text:span></text:p>
      <text:p text:style-name="P245"><text:span text:style-name="T245_1">ούτε<text:s/>μεταφέρονται<text:s/>εκτός<text:s/>του<text:s/>εσωτερικού<text:s/>της<text:s/>χώρας.</text:span></text:p>
      <text:p text:style-name="P246"><text:span text:style-name="T246_1">ζ)</text:span><text:span text:style-name="T246_2"><text:tab/></text:span><text:span text:style-name="T246_3">με<text:s/>την<text:s/>επιφύλαξη<text:s/>της<text:s/>παραπάνω<text:s/>περίπτωσης<text:s/>γ΄.<text:s/>παροχή<text:s/>υπηρεσιών<text:s/>από<text:s/>μεσάζοντες,<text:s/>οι<text:s/>οποίοι<text:s/>ενεργούν<text:s/>στο<text:s/>όνομα<text:s/>και<text:s/>για<text:s/>λογαριασμό<text:s/>άλλων<text:s/>προσώπων<text:s/>για<text:s/>την<text:s/>πραγματοποίηση<text:s/>πράξεων,<text:s/>οι<text:s/>οποίες<text:s/>εκτελούνται<text:s/>υλικώς<text:s/>στο<text:s/>εσωτερικό<text:s/>της<text:s/>χώρας.</text:span></text:p>
      <text:p text:style-name="P247"><text:span text:style-name="T247_1">3.</text:span><text:span text:style-name="T247_2"><text:s/>Επίσης,<text:s/>κατ΄<text:s/>εξαίρεση,<text:s/>ο<text:s/>τόπος<text:s/>παροχής<text:s/>υπηρεσιών<text:s/>θεωρείται<text:s/>ότι<text:s/>βρίσκεται<text:s/>στο<text:s/>εσωτερικό<text:s/>της<text:s/>χώρας<text:s/>στις<text:s/>παρακάτω<text:s/>περιπτώσεις<text:s/>υπηρεσιών,<text:s/>εφόσον<text:s/>παρέχονται<text:s/>από<text:s/>πρόσωπα<text:s/>εγκαταστημένα<text:s/>σε<text:s/>άλλο<text:s/>κράτος<text:s/>-<text:s/>μέλος<text:s/>σε<text:s/>υποκειμένους<text:s/>στο<text:s/>φόρο,<text:s/>οι<text:s/>οποίοι<text:s/>έχουν<text:s/>στο<text:s/>εσωτερικό<text:s/>της<text:s/>χώρας<text:s/>την<text:s/>έδρα<text:s/>της<text:s/>οικονομικής<text:s/>τους<text:s/>δραστηριότητας<text:s/>ή<text:s/>τη<text:s/>μόνιμη<text:s/>εγκατάσταση<text:s/>τους<text:s/>ή<text:s/>την<text:s/>κατοικία,<text:s/>ή<text:s/>τη<text:s/>συνήθη<text:s/>διαμονή<text:s/>τους<text:s/>ή,<text:s/>εφόσον<text:s/>παρέχονται<text:s/>από<text:s/>πρόσωπα<text:s/>εγκαταστημένα<text:s/>εκτός<text:s/>της<text:s/>Κοινότητας,<text:s/>σε<text:s/>οποιονδήποτε<text:s/>λήπτη<text:s/>εγκαταστημένο<text:s/>στο<text:s/>εσωτερικό<text:s/>της<text:s/>χώρας:</text:span></text:p>
      <text:p text:style-name="P248"><text:span text:style-name="T248_1">α)</text:span><text:span text:style-name="T248_2"><text:tab/></text:span><text:span text:style-name="T248_3">μεταβίβασης<text:s/>ή<text:s/>παραχώρησης<text:s/>της<text:s/>χρήσης<text:s/>δικαιωμάτων<text:s/>πνευματικής<text:s/>ιδιοκτησίας,<text:s/>διπλωμάτων<text:s/>ευρεσιτεχνίας,<text:s/>αδειών<text:s/>εκμετάλλευσης<text:s/>βιομηχανικών<text:s/>και<text:s/>εμπορικών<text:s/>σημάτων<text:s/>και<text:s/>άλλων<text:s/>παρόμοιων<text:s/>δικαιωμάτων.</text:span></text:p>
      <text:p text:style-name="P249"><text:span text:style-name="T249_1">β)</text:span><text:span text:style-name="T249_2"><text:tab/></text:span><text:span text:style-name="T249_3">διαφημίσεων,</text:span></text:p>
      <text:p text:style-name="P250"><text:span text:style-name="T250_1">γ)</text:span><text:span text:style-name="T250_2"><text:tab/></text:span><text:span text:style-name="T250_3">συμβούλων<text:s/>γενικά,<text:s/>μηχανικών,<text:s/>δικηγόρων,<text:s/>γραφείων<text:s/>μελετών,<text:s/>λογιστών<text:s/>ή<text:s/>και<text:s/>άλλων<text:s/>παρόμοιων<text:s/>υπηρεσιών,<text:s/>καθώς<text:s/>και<text:s/>επεξεργασίας<text:s/>στοιχείων<text:s/>ή<text:s/>παροχής<text:s/>πληροφοριών,</text:span></text:p>
      <text:p text:style-name="P251"><text:span text:style-name="T251_1">δ)</text:span><text:span text:style-name="T251_2"><text:tab/></text:span><text:span text:style-name="T251_3">ανάληψης<text:s/>υποχρέωσης<text:s/>για<text:s/>μη<text:s/>άσκηση,<text:s/>εν<text:s/>όλω<text:s/>ή<text:s/>εν<text:s/>μέρει,<text:s/>επαγγελματικής<text:s/>δραστηριότητας<text:s/>ή<text:s/>δικαιώματος<text:s/>που<text:s/>προβλέπεται<text:s/>στην<text:s/>παράγραφο<text:s/>αυτή,</text:span></text:p>
      <text:p text:style-name="P252"><text:span text:style-name="T252_1">ε)</text:span><text:span text:style-name="T252_2"><text:tab/></text:span><text:span text:style-name="T252_3">τραπεζικών,<text:s/>χρηματοδοτικών,<text:s/>ασφαλιστικών<text:s/>και<text:s/>αντασφαλιστικών,<text:s/>με<text:s/>εξαίρεση<text:s/>τη<text:s/>μίσθωση<text:s/>χρηματοθυρίδων,</text:span></text:p>
      <text:p text:style-name="P253"><text:span text:style-name="T253_1">στ)</text:span><text:span text:style-name="T253_2"><text:tab/></text:span><text:span text:style-name="T253_3">διάθεσης<text:s/>προσωπικού,</text:span></text:p>
      <text:p text:style-name="P254"><text:span text:style-name="T254_1">ζ)</text:span><text:span text:style-name="T254_2"><text:tab/></text:span><text:span text:style-name="T254_3">μίσθωσης<text:s/>ενσώματων<text:s/>κινητών<text:s/>αγαθών<text:s/>εκτός<text:s/>των<text:s/>μεταφορικών<text:s/>μέσων,</text:span></text:p>
      <text:p text:style-name="P255"><text:span text:style-name="T255_1">η)</text:span><text:span text:style-name="T255_2"><text:tab/></text:span><text:span text:style-name="T255_3">παροχή<text:s/>πρόσβασης<text:s/>σε<text:s/>σύστημα<text:s/>φυσικού<text:s/>αερίου<text:s/>ευρισκόμενου<text:s/>στο<text:s/>έδαφος<text:s/>της<text:s/>Κοινότητας<text:s/>ή<text:s/>σε<text:s/>δίκτυο<text:s/>συνδεδεμένο<text:s/>με<text:s/>αυτό<text:s/>το<text:s/>σύστημα,<text:s/>στο<text:s/>σύστημα<text:s/>ηλεκτρικής<text:s/>ενέργειας<text:s/>ή<text:s/>στα<text:s/>δίκτυα<text:s/>θέρμανσης<text:s/>ή<text:s/>ψύξης,<text:s/>καθώς<text:s/>και<text:s/>μεταφοράς<text:s/>ή<text:s/>διανομής<text:s/>μέσω<text:s/>των<text:s/>συστημάτων<text:s/>ή<text:s/>των<text:s/>δικτύων<text:s/>αυτών<text:s/>και<text:s/>παροχή<text:s/>άλλων<text:s/>υπηρεσιών<text:s/>που<text:s/>συνδέονται<text:s/>άμεσα<text:s/>με<text:s/>αυτές,</text:span><text:span text:style-name="T255_4"><text:note text:note-class="footnote"><text:note-citation/><text:note-body><text:p text:style-name="P256"><text:span text:style-name="T256_1"><text:a xlink:type="simple" xlink:href="http://data.aade.gr/eli/pri/law/2011/03/31/3943#art_39"><text:span text:style-name="T256_2">Τροποποίηση<text:s/>3943/2011,<text:s/>Άρθρο<text:s/>39</text:span></text:a></text:span></text:p></text:note-body></text:note></text:span></text:p>
      <text:p text:style-name="P257"><text:span text:style-name="T257_1">θ)</text:span><text:span text:style-name="T257_2"><text:tab/></text:span><text:span text:style-name="T257_3">τηλεπικοινωνιών.</text:span></text:p>
      <text:p text:style-name="P258"><text:span text:style-name="T258_1">ι)</text:span><text:span text:style-name="T258_2"><text:tab/></text:span><text:span text:style-name="T258_3">ραδιοφωνικών<text:s/>και<text:s/>τηλεοπτικών<text:s/>υπηρεσιών,</text:span><text:span text:style-name="T258_4"><text:note text:note-class="footnote"><text:note-citation/><text:note-body><text:p text:style-name="P259"><text:span text:style-name="T259_1"><text:a xlink:type="simple" xlink:href="http://data.aade.gr/eli/pri/law/2003/11/20/3193#art_3"><text:span text:style-name="T259_2">Προσθήκη<text:s/>3193/2003,<text:s/>Άρθρο<text:s/>3</text:span></text:a></text:span></text:p></text:note-body></text:note></text:span></text:p>
      <text:p text:style-name="P260"><text:span text:style-name="T260_1">ια)</text:span><text:span text:style-name="T260_2"><text:tab/></text:span><text:span text:style-name="T260_3">υπηρεσιών<text:s/>που<text:s/>παρέχονται<text:s/>ηλεκτρονικά,<text:s/>όπως<text:s/>δημιουργία<text:s/>και<text:s/>φιλοξενία<text:s/>ιστοσελίδων,<text:s/>η<text:s/>εξ<text:s/>αποστάσεως<text:s/>συντήρηση<text:s/>προγραμμάτων<text:s/>και<text:s/>εξοπλισμού,<text:s/>παροχή<text:s/>λογισμικού<text:s/>και<text:s/>η<text:s/>ενημέρωσή<text:s/>του,<text:s/>παροχή<text:s/>εικόνων,<text:s/>κειμένων,<text:s/>πληροφοριών<text:s/>και<text:s/>η<text:s/>διάθεση<text:s/>βάσεων<text:s/>δεδομένων,<text:s/>παροχή<text:s/>μουσικής,<text:s/>ταινιών<text:s/>και<text:s/>παιχνιδιών<text:s/>συμπεριλαμβανομένων<text:s/>και<text:s/>κάθε<text:s/>είδους<text:s/>τυχερών<text:s/>παιγνιδιών,<text:s/>καθώς<text:s/>και<text:s/>πολιτικών,<text:s/>πολιτιστικών,<text:s/>καλλιτεχνικών,<text:s/>αθλητικών,<text:s/>επιστημονικών<text:s/>ή<text:s/>ψυχαγωγικών<text:s/>εκπομπών<text:s/>ή<text:s/>εκδηλώσεων,<text:s/>παροχή<text:s/>διδασκαλίας<text:s/>εξ<text:s/>αποστάσεως.<text:s/>Μόνη<text:s/>η<text:s/>επικοινωνία<text:s/>μέσω<text:s/>ηλεκτρονικού<text:s/>ταχυδρομείου<text:s/>μεταξύ<text:s/>παρέχοντος<text:s/>και<text:s/>λήπτη<text:s/>υπηρεσίας<text:s/>δεν<text:s/>αρκεί<text:s/>για<text:s/>να<text:s/>θεωρηθεί<text:s/>η<text:s/>υπηρεσία<text:s/>αυτή<text:s/>ως<text:s/>υπηρεσία<text:s/>που<text:s/>παρέχεται<text:s/>ηλεκτρονικά</text:span><text:span text:style-name="T260_4"><text:note text:note-class="footnote"><text:note-citation/><text:note-body><text:p text:style-name="P261"><text:span text:style-name="T261_1"><text:a xlink:type="simple" xlink:href="http://data.aade.gr/eli/pri/law/2003/11/20/3193#art_3"><text:span text:style-name="T261_2">Προσθήκη<text:s/>3193/2003,<text:s/>Άρθρο<text:s/>3</text:span></text:a></text:span></text:p></text:note-body></text:note></text:span></text:p>
      <text:p text:style-name="P262"><text:span text:style-name="T262_1">Ως<text:s/>υπηρεσίες<text:s/>τηλεπικοινωνιών<text:s/>νοούνται<text:s/>οι<text:s/>υπηρεσίες<text:s/>που<text:s/>αφορούν<text:s/>τη<text:s/>μετάδοση,<text:s/>εκπομπή<text:s/>και<text:s/>λήψη<text:s/>σημάτων<text:s/>εγγράφων,<text:s/>εικόνων<text:s/>και<text:s/>ήχων<text:s/>ή<text:s/>πληροφοριών<text:s/>οποιασδήποτε<text:s/>φύσης<text:s/>μέσω<text:s/>καλωδίου,<text:s/>ραδιοκυμάτων,<text:s/>οπτικών<text:s/>ή<text:s/>άλλων<text:s/>ηλεκτρομαγνητικών<text:s/>συστημάτων,<text:s/>συμπεριλαμβανομένης<text:s/>της<text:s/>εκχώρησης<text:s/>ή<text:s/>παραχώρησης<text:s/>δικαιώματος<text:s/>χρήσης<text:s/>μέσων<text:s/>για<text:s/>μια<text:s/>τέτοια<text:s/>μετάδοση,<text:s/>εκπομπή<text:s/>ή<text:s/>λήψη.</text:span></text:p>
      <text:p text:style-name="P263"><text:span text:style-name="T263_1">ιβ)</text:span><text:span text:style-name="T263_2"><text:tab/></text:span><text:span text:style-name="T263_3">παροχή<text:s/>πρόσβασης<text:s/>στα<text:s/>συστήματα<text:s/>διανομής<text:s/>φυσικού<text:s/>αερίου<text:s/>και<text:s/>ηλεκτρικής<text:s/>ενέργειας,<text:s/>καθώς<text:s/>και<text:s/>μεταφοράς<text:s/>και<text:s/>διοχέτευσης<text:s/>μέσω<text:s/>των<text:s/>συστημάτων<text:s/>αυτών<text:s/>και<text:s/>παροχή<text:s/>άλλων<text:s/>άμεσα<text:s/>συνδεόμενων<text:s/>υπηρεσιών.</text:span><text:span text:style-name="T263_4"><text:note text:note-class="footnote"><text:note-citation/><text:note-body><text:p text:style-name="P264"><text:span text:style-name="T264_1"><text:a xlink:type="simple" xlink:href="http://data.aade.gr/eli/pri/law/2005/02/16/3312#art_18"><text:span text:style-name="T264_2">Προσθήκη<text:s/>3312/2005,<text:s/>Άρθρο<text:s/>18</text:span></text:a></text:span></text:p></text:note-body></text:note></text:span></text:p>
      <text:p text:style-name="P265"><text:span text:style-name="T265_1">4.</text:span><text:span text:style-name="T265_2"><text:s/>Επίσης,<text:s/>κατ΄<text:s/>εξαίρεση<text:s/>ο<text:s/>τόπος<text:s/>παροχής<text:s/>υπηρεσιών<text:s/>θεωρείται<text:s/>ότι<text:s/>βρίσκεται<text:s/>στο<text:s/>εσωτερικό<text:s/>της<text:s/>χώρας<text:s/>στις<text:s/>παρακάτω<text:s/>περιπτώσεις<text:s/>υπηρεσιών,<text:s/>εφόσον<text:s/>παρέχονται<text:s/>σε<text:s/>λήπτη<text:s/>που<text:s/>διαθέτει<text:s/>αριθμό<text:s/>φορολογικού<text:s/>μητρώου<text:s/>Φ.Π.Α,<text:s/>στο<text:s/>εσωτερικό<text:s/>της<text:s/>χώρας:</text:span></text:p>
      <text:p text:style-name="P266"><text:span text:style-name="T266_1">α)</text:span><text:span text:style-name="T266_2"><text:tab/></text:span><text:span text:style-name="T266_3">ενδοκοινοτικής<text:s/>μεταφοράς<text:s/>αγαθών<text:s/>της<text:s/>οποίας<text:s/>ο<text:s/>τόπος<text:s/>αναχώρησης<text:s/>δεν<text:s/>βρίσκεται<text:s/>στο<text:s/>εσωτερικό<text:s/>της<text:s/>χώρας,<text:s/>καθώς<text:s/>και<text:s/>παροχή<text:s/>υπηρεσιών<text:s/>από<text:s/>πρόσωπα<text:s/>που<text:s/>μεσολαβούν<text:s/>ενεργώντας<text:s/>στο<text:s/>όνομα<text:s/>και<text:s/>για<text:s/>λογαριασμό<text:s/>άλλων<text:s/>προσώπων,<text:s/>για<text:s/>την<text:s/>πραγματοποίηση<text:s/>των<text:s/>πράξεων<text:s/>αυτών,</text:span></text:p>
      <text:p text:style-name="P267"><text:span text:style-name="T267_1">β)</text:span><text:span text:style-name="T267_2"><text:tab/></text:span><text:span text:style-name="T267_3">εργασίες<text:s/>παρεπόμενες<text:s/>της<text:s/>ενδοκοινοτικής<text:s/>μεταφοράς<text:s/>αγαθών,<text:s/>που<text:s/>εκτελούνται<text:s/>υλικώς<text:s/>σε<text:s/>άλλο<text:s/>κράτος<text:s/>-<text:s/>μέλος,<text:s/>καθώς<text:s/>και<text:s/>παροχή<text:s/>υπηρεσιών<text:s/>από<text:s/>πρόσωπα<text:s/>που<text:s/>μεσολαβούν<text:s/>ενεργώντας<text:s/>στο<text:s/>όνομα<text:s/>και<text:s/>για<text:s/>λογαριασμό<text:s/>άλλων<text:s/>προσώπων,<text:s/>για<text:s/>την<text:s/>πραγματοποίηση<text:s/>των<text:s/>πράξεων<text:s/>αυτών,</text:span></text:p>
      <text:p text:style-name="P268"><text:span text:style-name="T268_1">γ)</text:span><text:span text:style-name="T268_2"><text:tab/></text:span><text:span text:style-name="T268_3">παροχή<text:s/>υπηρεσιών<text:s/>από<text:s/>πρόσωπα<text:s/>που<text:s/>ενεργούν<text:s/>στο<text:s/>όνομα<text:s/>και<text:s/>για<text:s/>λογαριασμό<text:s/>άλλων<text:s/>προσώπων,<text:s/>που<text:s/>μεσολαβούν<text:s/>για<text:s/>την<text:s/>πραγματοποίηση<text:s/>πράξεων<text:s/>που<text:s/>δεν<text:s/>περιλαμβάνονται<text:s/>στο<text:s/>προηγούμενο<text:s/>εδάφιο,<text:s/>ούτε<text:s/>στην<text:s/>παρ.<text:s/>3,<text:s/>οι<text:s/>οποίες<text:s/>εκτελούνται<text:s/>υλικά<text:s/>σε<text:s/>άλλο<text:s/>κράτος<text:s/>-<text:s/>μέλος,</text:span></text:p>
      <text:p text:style-name="P269"><text:span text:style-name="T269_1">δ)</text:span><text:span text:style-name="T269_2"><text:tab/></text:span><text:span text:style-name="T269_3">πραγματογνωμοσύνες<text:s/>γενικά<text:s/>και<text:s/>εργασίες<text:s/>σε<text:s/>ενσώματα<text:s/>κινητά<text:s/>αγαθά,<text:s/>οι<text:s/>οποίες<text:s/>εκτελούνται<text:s/>υλικά<text:s/>σε<text:s/>άλλο<text:s/>κράτος<text:s/>μέλος,<text:s/>εφόσον<text:s/>τα<text:s/>αγαθά<text:s/>μετά<text:s/>την<text:s/>παροχή<text:s/>των<text:s/>υπηρεσιών<text:s/>αποστέλλονται<text:s/>ή<text:s/>μεταφέρονται<text:s/>εκτός<text:s/>του<text:s/>κράτους<text:s/>μέλους.</text:span><text:span text:style-name="T269_4"><text:note text:note-class="footnote"><text:note-citation/><text:note-body><text:p text:style-name="P270"><text:span text:style-name="T270_1"><text:a xlink:type="simple" xlink:href="http://data.aade.gr/eli/pri/law/2004/01/28/3220#art_39"><text:span text:style-name="T270_2">Προσθήκη<text:s/>3220/2004,<text:s/>Άρθρο<text:s/>39</text:span></text:a></text:span></text:p></text:note-body></text:note></text:span></text:p>
      <text:p text:style-name="P271"><text:span text:style-name="T271_1">5.</text:span><text:span text:style-name="T271_2"><text:s/>Κατά<text:s/>παρέκκλιση<text:s/>των<text:s/>διατάξεων<text:s/>της<text:s/>παραγράφου<text:s/>1,<text:s/>ο<text:s/>τόπος<text:s/>παροχής<text:s/>υπηρεσιών<text:s/>θεωρείται<text:s/>ότι<text:s/>βρίσκεται<text:s/>εκτός<text:s/>του<text:s/>εσωτερικού<text:s/>της<text:s/>χώρας,<text:s/>όταν<text:s/>ο<text:s/>εγκαταστημένος<text:s/>στο<text:s/>εσωτερικό<text:s/>της<text:s/>χώρας<text:s/>παρέχει:</text:span></text:p>
      <text:p text:style-name="P272"><text:span text:style-name="T272_1">α)</text:span><text:span text:style-name="T272_2"><text:tab/></text:span><text:span text:style-name="T272_3">υπηρεσίες<text:s/>της<text:s/>περίπτωσης<text:s/>α<text:s/>της<text:s/>παραγράφου<text:s/>2,<text:s/>για<text:s/>ακίνητο<text:s/>που<text:s/>βρίσκεται<text:s/>εκτός<text:s/>του<text:s/>εσωτερικού<text:s/>της<text:s/>χώρας,</text:span></text:p>
      <text:p text:style-name="P273"><text:span text:style-name="T273_1">β)</text:span><text:span text:style-name="T273_2"><text:tab/></text:span><text:span text:style-name="T273_3">υπηρεσίες<text:s/>της<text:s/>περίπτωσης<text:s/>β΄<text:s/>της<text:s/>παρ.<text:s/>2,<text:s/>που<text:s/>εκτελούνται<text:s/>εκτός<text:s/>του<text:s/>εσωτερικού<text:s/>της<text:s/>χώρας,</text:span></text:p>
      <text:p text:style-name="P274"><text:span text:style-name="T274_1">γ)</text:span><text:span text:style-name="T274_2"><text:tab/></text:span><text:span text:style-name="T274_3">υπηρεσίες<text:s/>της<text:s/>περίπτωσης<text:s/>γ΄<text:s/>της<text:s/>παραγράφου<text:s/>2,<text:s/>εφόσον<text:s/>πρόκειται<text:s/>για<text:s/>μεταφορά<text:s/>με<text:s/>τόπο<text:s/>αναχώρησης<text:s/>άλλο<text:s/>κράτος-<text:s/>μέλος,</text:span></text:p>
      <text:p text:style-name="P275"><text:span text:style-name="T275_1">δ)</text:span><text:span text:style-name="T275_2"><text:tab/></text:span><text:span text:style-name="T275_3">υπηρεσίες<text:s/>της<text:s/>περίπτωσης<text:s/>δ<text:s/>της<text:s/>παραγράφου<text:s/>2,<text:s/>που<text:s/>αφορούν<text:s/>σε<text:s/>αγαθά,<text:s/>τα<text:s/>οποία<text:s/>εξάγονται<text:s/>ή<text:s/>αποστέλλονται<text:s/>σε<text:s/>άλλο<text:s/>κράτος<text:s/>-<text:s/>μέλος,</text:span></text:p>
      <text:p text:style-name="P276"><text:span text:style-name="T276_1">ε)</text:span><text:span text:style-name="T276_2"><text:tab/></text:span><text:span text:style-name="T276_3">υπηρεσίες<text:s/>της<text:s/>περίπτωσης<text:s/>ε<text:s/>της<text:s/>παρ.<text:s/>2,<text:s/>εφόσον<text:s/>ο<text:s/>μισθωτής<text:s/>χρησιμοποιείτο<text:s/>αγαθό<text:s/>σε<text:s/>χώρα<text:s/>εκτός<text:s/>της<text:s/>Κοινότητας,</text:span></text:p>
      <text:p text:style-name="P277"><text:span text:style-name="T277_1">στ)</text:span><text:span text:style-name="T277_2"><text:tab/></text:span><text:span text:style-name="T277_3">υπηρεσίες<text:s/>της<text:s/>περίπτωσης<text:s/>στ<text:s/>της<text:s/>παραγράφου<text:s/>2,<text:s/>που<text:s/>εκτελούνται<text:s/>υλικά<text:s/>εκτός<text:s/>του<text:s/>εσωτερικού<text:s/>της<text:s/>χώρας,</text:span></text:p>
      <text:p text:style-name="P278"><text:span text:style-name="T278_1">ζ)</text:span><text:span text:style-name="T278_2"><text:tab/></text:span><text:span text:style-name="T278_3">υπηρεσίες<text:s/>της<text:s/>περίπτωσης<text:s/>ζ<text:s/>της<text:s/>παραγράφου<text:s/>2,<text:s/>που<text:s/>εκτελούνται<text:s/>υλικά<text:s/>εκτός<text:s/>του<text:s/>εσωτερικού<text:s/>της<text:s/>χώρας,</text:span></text:p>
      <text:p text:style-name="P279"><text:span text:style-name="T279_1">η)</text:span><text:span text:style-name="T279_2"><text:tab/></text:span><text:span text:style-name="T279_3">υπηρεσίες<text:s/>της<text:s/>παρ.<text:s/>3,<text:s/>που<text:s/>παρέχονται<text:s/>σε<text:s/>υποκείμενο<text:s/>στο<text:s/>φόρο<text:s/>εγκαταστημένο<text:s/>σε<text:s/>άλλο<text:s/>κράτος-<text:s/>μέλος<text:s/>ή<text:s/>στα<text:s/>όργανα<text:s/>της<text:s/>Κοινότητας<text:s/>ή<text:s/>σε<text:s/>οποιοδήποτε<text:s/>λήπτη<text:s/>εγκαταστημένο<text:s/>εκτός<text:s/>της<text:s/>Κοινότητας,</text:span><text:span text:style-name="T279_4"><text:note text:note-class="footnote"><text:note-citation/><text:note-body><text:p text:style-name="P280"><text:span text:style-name="T280_1"><text:a xlink:type="simple" xlink:href="http://data.aade.gr/eli/pri/law/2005/02/16/3312#art_18"><text:span text:style-name="T280_2">Τροποποίηση<text:s/>3312/2005,<text:s/>Άρθρο<text:s/>18</text:span></text:a></text:span></text:p></text:note-body></text:note></text:span></text:p>
      <text:p text:style-name="P281"><text:span text:style-name="T281_1">θ)</text:span><text:span text:style-name="T281_2"><text:tab/></text:span><text:span text:style-name="T281_3">υπηρεσίες<text:s/>της<text:s/>περίπτωσης<text:s/>ατής<text:s/>παραγράφου<text:s/>4,<text:s/>εφόσον<text:s/>ο<text:s/>τόπος<text:s/>αναχώρησης<text:s/>της<text:s/>μεταφοράς<text:s/>βρίσκεται<text:s/>στο<text:s/>εσωτερικό<text:s/>της<text:s/>χώρας<text:s/>και<text:s/>ο<text:s/>τόπος<text:s/>άφιξης<text:s/>βρίσκεται<text:s/>σε<text:s/>άλλο<text:s/>κράτος-<text:s/>μέλος,<text:s/>όταν<text:s/>ο<text:s/>λήπτης<text:s/>είναι<text:s/>υποκείμενος<text:s/>εγκαταστημένος<text:s/>σε<text:s/>άλλο<text:s/>κράτος<text:s/>-<text:s/>μέλος,</text:span></text:p>
      <text:p text:style-name="P282"><text:span text:style-name="T282_1">ι)</text:span><text:span text:style-name="T282_2"><text:tab/></text:span><text:span text:style-name="T282_3">υπηρεσίες<text:s/>της<text:s/>περίπτωσης<text:s/>β<text:s/>της<text:s/>παραγράφου<text:s/>4,εφόσον<text:s/>οι<text:s/>παρεπόμενες<text:s/>της<text:s/>ενδοκοινοτικής<text:s/>μεταφοράς<text:s/>αγαθών<text:s/>εργασίες<text:s/>εκτελούνται<text:s/>στο<text:s/>εσωτερικό<text:s/>της<text:s/>χώρας<text:s/>και<text:s/>παρέχονται<text:s/>σε<text:s/>λήπτη<text:s/>υποκείμενο<text:s/>εγκαταστημένο<text:s/>σε<text:s/>άλλο<text:s/>κράτος<text:s/>-<text:s/>μέλος,</text:span></text:p>
      <text:p text:style-name="P283"><text:span text:style-name="T283_1">ία)<text:s/>εργασίες<text:s/>της<text:s/>περίπτωσης<text:s/>γ<text:s/>της<text:s/>παραγράφου<text:s/>4,<text:s/>εφόσον<text:s/>παρέχονται<text:s/>σε<text:s/>λήπτη<text:s/>υποκείμενο<text:s/>εγκαταστημένο<text:s/>σε<text:s/>άλλο<text:s/>κράτος<text:s/>-<text:s/>μέλος,</text:span></text:p>
      <text:p text:style-name="P284"><text:span text:style-name="T284_1">ιβ)</text:span><text:span text:style-name="T284_2"><text:tab/></text:span><text:span text:style-name="T284_3">εργασίες<text:s/>της<text:s/>περίπτωσης<text:s/>δ’<text:s/>της<text:s/>παραγράφου<text:s/>4<text:s/>που<text:s/>εκτελούνται<text:s/>υλικά<text:s/>στο<text:s/>εσωτερικό<text:s/>της<text:s/>χώρας<text:s/>και<text:s/>παρέχονται<text:s/>σε<text:s/>λήπτη<text:s/>που<text:s/>διαθέτει<text:s/>αριθμό<text:s/>φορολογικού<text:s/>μητρώου<text:s/>Φ.Π.Α.<text:s/>σε<text:s/>άλλο<text:s/>κράτος<text:s/>μέλος,<text:s/>εφόσον<text:s/>τα<text:s/>αγαθά<text:s/>αυτά<text:s/>στη<text:s/>συνέχεια<text:s/>αποστέλλονται<text:s/>ή<text:s/>μεταφέρονται<text:s/>εκτός<text:s/>του<text:s/>εσωτερικού<text:s/>της<text:s/>χώρας.</text:span><text:span text:style-name="T284_4"><text:note text:note-class="footnote"><text:note-citation/><text:note-body><text:p text:style-name="P285"><text:span text:style-name="T285_1"><text:a xlink:type="simple" xlink:href="http://data.aade.gr/eli/pri/law/2004/01/28/3220#art_39"><text:span text:style-name="T285_2">Προσθήκη<text:s/>3220/2004,<text:s/>Άρθρο<text:s/>39</text:span></text:a></text:span></text:p></text:note-body></text:note></text:span></text:p>
      <text:p text:style-name="P286"><text:span text:style-name="T286_1">Για<text:s/>μεταφορικά<text:s/>μέσα<text:s/>ταξινομημένα<text:s/>στην<text:s/>Ελλάδα,<text:s/>δεν<text:s/>μπορεί<text:s/>να<text:s/>θεωρηθεί<text:s/>ότι<text:s/>αυτά<text:s/>μεταφέρονται<text:s/>ή<text:s/>αποστέλλονται<text:s/>εκτός<text:s/>του<text:s/>εσωτερικού<text:s/>της<text:s/>χώρας.</text:span></text:p>
      <text:p text:style-name="P287"><text:span text:style-name="T287_1">6.</text:span><text:span text:style-name="T287_2"><text:s/>Παροχή<text:s/>υπηρεσιών<text:s/>μεταφοράς<text:s/>αγαθών<text:s/>προς<text:s/>μη<text:s/>υποκείμενα<text:s/>στον<text:s/>φόρο<text:s/>πρόσωπα</text:span><text:span text:style-name="T287_3"><text:note text:note-class="footnote"><text:note-citation/><text:note-body><text:p text:style-name="P288"><text:span text:style-name="T288_1"><text:a xlink:type="simple" xlink:href="http://data.aade.gr/eli/pri/law/2010/04/23/3842#art_59"><text:span text:style-name="T288_2">Προσθήκη<text:s/>3842/2010,<text:s/>Άρθρο<text:s/>59</text:span></text:a></text:span></text:p></text:note-body></text:note></text:span></text:p>
      <text:p text:style-name="P289"><text:span text:style-name="T289_1">i)</text:span><text:span text:style-name="T289_2"><text:tab/></text:span><text:span text:style-name="T289_3">Ο<text:s/>τόπος<text:s/>παροχής<text:s/>υπηρεσιών<text:s/>μεταφοράς<text:s/>αγαθών<text:s/>προς<text:s/>μη<text:s/>υποκείμενο<text:s/>στον<text:s/>φόρο<text:s/>πρόσωπο,<text:s/>εκτός<text:s/>της<text:s/>ενδοκοινοτικής<text:s/>μεταφοράς<text:s/>αγαθών:</text:span><text:span text:style-name="T289_4"><text:note text:note-class="footnote"><text:note-citation/><text:note-body><text:p text:style-name="P290"><text:span text:style-name="T290_1"><text:a xlink:type="simple" xlink:href="http://data.aade.gr/eli/pri/law/2010/04/23/3842#art_59"><text:span text:style-name="T290_2">Προσθήκη<text:s/>3842/2010,<text:s/>Άρθρο<text:s/>59</text:span></text:a></text:span></text:p></text:note-body></text:note></text:span></text:p>
      <text:p text:style-name="P291"><text:span text:style-name="T291_1">α)</text:span><text:span text:style-name="T291_2"><text:tab/></text:span><text:span text:style-name="T291_3">Είναι<text:s/>το<text:s/>εσωτερικό<text:s/>της<text:s/>χώρας,<text:s/>κατά<text:s/>το<text:s/>μέρος<text:s/>της<text:s/>διαδρομής<text:s/>που<text:s/>πραγματοποιείται<text:s/>στο<text:s/>εσωτερικό<text:s/>της<text:s/>χώρας.</text:span><text:span text:style-name="T291_4"><text:note text:note-class="footnote"><text:note-citation/><text:note-body><text:p text:style-name="P292"><text:span text:style-name="T292_1"><text:a xlink:type="simple" xlink:href="http://data.aade.gr/eli/pri/law/2010/04/23/3842#art_59"><text:span text:style-name="T292_2">Προσθήκη<text:s/>3842/2010,<text:s/>Άρθρο<text:s/>59</text:span></text:a></text:span></text:p></text:note-body></text:note></text:span></text:p>
      <text:p text:style-name="P293"><text:span text:style-name="T293_1">β)</text:span><text:span text:style-name="T293_2"><text:tab/></text:span><text:span text:style-name="T293_3">Δεν<text:s/>είναι<text:s/>το<text:s/>εσωτερικό<text:s/>της<text:s/>χώρας,<text:s/>κατά<text:s/>το<text:s/>μέρος<text:s/>της<text:s/>διαδρομής<text:s/>που<text:s/>πραγματοποιείται<text:s/>εκτός<text:s/>του<text:s/>εσωτερικού<text:s/>της<text:s/>χώρας.</text:span><text:span text:style-name="T293_4"><text:note text:note-class="footnote"><text:note-citation/><text:note-body><text:p text:style-name="P294"><text:span text:style-name="T294_1"><text:a xlink:type="simple" xlink:href="http://data.aade.gr/eli/pri/law/2010/04/23/3842#art_59"><text:span text:style-name="T294_2">Προσθήκη<text:s/>3842/2010,<text:s/>Άρθρο<text:s/>59</text:span></text:a></text:span></text:p></text:note-body></text:note></text:span></text:p>
      <text:p text:style-name="P295"><text:span text:style-name="T295_1">ii)</text:span><text:span text:style-name="T295_2"><text:tab/></text:span><text:span text:style-name="T295_3">Ο<text:s/>τόπος<text:s/>παροχής<text:s/>υπηρεσιών<text:s/>ενδοκοινοτικής<text:s/>μεταφοράς<text:s/>αγαθών<text:s/>προς<text:s/>μη<text:s/>υποκείμενο<text:s/>στον<text:s/>φόρο<text:s/>πρόσωπο:</text:span><text:span text:style-name="T295_4"><text:note text:note-class="footnote"><text:note-citation/><text:note-body><text:p text:style-name="P296"><text:span text:style-name="T296_1"><text:a xlink:type="simple" xlink:href="http://data.aade.gr/eli/pri/law/2010/04/23/3842#art_59"><text:span text:style-name="T296_2">Προσθήκη<text:s/>3842/2010,<text:s/>Άρθρο<text:s/>59</text:span></text:a></text:span></text:p></text:note-body></text:note></text:span></text:p>
      <text:p text:style-name="P297"><text:span text:style-name="T297_1">α)</text:span><text:span text:style-name="T297_2"><text:tab/></text:span><text:span text:style-name="T297_3">Είναι<text:s/>το<text:s/>εσωτερικό<text:s/>της<text:s/>χώρας,<text:s/>εφόσον<text:s/>ο<text:s/>τόπος<text:s/>αναχώρησης<text:s/>βρίσκεται<text:s/>στο<text:s/>εσωτερικό<text:s/>της<text:s/>χώρας.</text:span><text:span text:style-name="T297_4"><text:note text:note-class="footnote"><text:note-citation/><text:note-body><text:p text:style-name="P298"><text:span text:style-name="T298_1"><text:a xlink:type="simple" xlink:href="http://data.aade.gr/eli/pri/law/2010/04/23/3842#art_59"><text:span text:style-name="T298_2">Προσθήκη<text:s/>3842/2010,<text:s/>Άρθρο<text:s/>59</text:span></text:a></text:span></text:p></text:note-body></text:note></text:span></text:p>
      <text:p text:style-name="P299"><text:span text:style-name="T299_1">β)</text:span><text:span text:style-name="T299_2"><text:tab/></text:span><text:span text:style-name="T299_3">Δεν<text:s/>είναι<text:s/>το<text:s/>εσωτερικό<text:s/>της<text:s/>χώρας,<text:s/>εφόσον<text:s/>ο<text:s/>τόπος<text:s/>αναχώρησης<text:s/>βρίσκεται<text:s/>εκτός<text:s/>του<text:s/>εσωτερικού<text:s/>της<text:s/>χώρας.</text:span><text:span text:style-name="T299_4"><text:note text:note-class="footnote"><text:note-citation/><text:note-body><text:p text:style-name="P300"><text:span text:style-name="T300_1"><text:a xlink:type="simple" xlink:href="http://data.aade.gr/eli/pri/law/2010/04/23/3842#art_59"><text:span text:style-name="T300_2">Προσθήκη<text:s/>3842/2010,<text:s/>Άρθρο<text:s/>59</text:span></text:a></text:span></text:p></text:note-body></text:note></text:span></text:p>
      <text:p text:style-name="P301"><text:span text:style-name="T301_1">7.</text:span><text:span text:style-name="T301_2"><text:s/>Υπηρεσίες<text:s/>παρεπόμενες<text:s/>της<text:s/>μεταφοράς<text:s/>προς<text:s/>μη<text:s/>υποκείμενα<text:s/>στον<text:s/>φόρο<text:s/>πρόσωπα</text:span><text:span text:style-name="T301_3"><text:note text:note-class="footnote"><text:note-citation/><text:note-body><text:p text:style-name="P302"><text:span text:style-name="T302_1"><text:a xlink:type="simple" xlink:href="http://data.aade.gr/eli/pri/law/2010/04/23/3842#art_59"><text:span text:style-name="T302_2">Προσθήκη<text:s/>3842/2010,<text:s/>Άρθρο<text:s/>59</text:span></text:a></text:span></text:p></text:note-body></text:note></text:span></text:p>
      <text:p text:style-name="P303"><text:span text:style-name="T303_1">Ο<text:s/>τόπος<text:s/>παροχής<text:s/>παρεπόμενων<text:s/>της<text:s/>μεταφοράς<text:s/>υπηρεσιών<text:s/>προς<text:s/>μη<text:s/>υποκείμενα<text:s/>στον<text:s/>φόρο<text:s/>πρόσωπα,<text:s/>όπως<text:s/>η<text:s/>φόρτωση,<text:s/>εκφόρτωση<text:s/>και<text:s/>διευθέτηση<text:s/>των<text:s/>μεταφερόμενων<text:s/>ειδών<text:s/>και<text:s/>παρόμοιες<text:s/>δραστηριότητες:</text:span><text:span text:style-name="T303_2"><text:note text:note-class="footnote"><text:note-citation/><text:note-body><text:p text:style-name="P304"><text:span text:style-name="T304_1"><text:a xlink:type="simple" xlink:href="http://data.aade.gr/eli/pri/law/2010/04/23/3842#art_59"><text:span text:style-name="T304_2">Προσθήκη<text:s/>3842/2010,<text:s/>Άρθρο<text:s/>59</text:span></text:a></text:span></text:p></text:note-body></text:note></text:span></text:p>
      <text:p text:style-name="P305"><text:span text:style-name="T305_1">α)</text:span><text:span text:style-name="T305_2"><text:tab/></text:span><text:span text:style-name="T305_3">Είναι<text:s/>το<text:s/>εσωτερικό<text:s/>της<text:s/>χώρας,<text:s/>εφόσον<text:s/>οι<text:s/>υπηρεσίες<text:s/>αυτές<text:s/>εκτελούνται<text:s/>πράγματι<text:s/>στο<text:s/>εσωτερικό<text:s/>της<text:s/>χώρας.</text:span><text:span text:style-name="T305_4"><text:note text:note-class="footnote"><text:note-citation/><text:note-body><text:p text:style-name="P306"><text:span text:style-name="T306_1"><text:a xlink:type="simple" xlink:href="http://data.aade.gr/eli/pri/law/2010/04/23/3842#art_59"><text:span text:style-name="T306_2">Προσθήκη<text:s/>3842/2010,<text:s/>Άρθρο<text:s/>59</text:span></text:a></text:span></text:p></text:note-body></text:note></text:span></text:p>
      <text:p text:style-name="P307"><text:span text:style-name="T307_1">β)</text:span><text:span text:style-name="T307_2"><text:tab/></text:span><text:span text:style-name="T307_3">Δεν<text:s/>είναι<text:s/>το<text:s/>εσωτερικό<text:s/>της<text:s/>χώρας,<text:s/>εφόσον<text:s/>οι<text:s/>υπηρεσίες<text:s/>αυτές<text:s/>εκτελούνται<text:s/>πράγματι<text:s/>εκτός<text:s/>του<text:s/>εσωτερικού<text:s/>της<text:s/>χώρας.</text:span><text:span text:style-name="T307_4"><text:note text:note-class="footnote"><text:note-citation/><text:note-body><text:p text:style-name="P308"><text:span text:style-name="T308_1"><text:a xlink:type="simple" xlink:href="http://data.aade.gr/eli/pri/law/2010/04/23/3842#art_59"><text:span text:style-name="T308_2">Προσθήκη<text:s/>3842/2010,<text:s/>Άρθρο<text:s/>59</text:span></text:a></text:span></text:p></text:note-body></text:note></text:span></text:p>
      <text:p text:style-name="P309"><text:span text:style-name="T309_1">8.</text:span><text:span text:style-name="T309_2"><text:s/>Δικαίωμα<text:s/>πρόσβασης<text:s/>σε<text:s/>πολιτιστικές,<text:s/>καλλιτεχνικές,<text:s/>αθλητικές,<text:s/>επιστημονικές,<text:s/>εκπαιδευτικές,<text:s/>ψυχαγωγικές<text:s/>και<text:s/>παρόμοιες<text:s/>εκδηλώσεις<text:s/>προς<text:s/>υποκείμενα<text:s/>στο<text:s/>φόρο<text:s/>πρόσωπα.<text:s/>Ο<text:s/>τόπος<text:s/>παροχής<text:s/>υπηρεσιών<text:s/>που<text:s/>αφορούν<text:s/>το<text:s/>δικαίωμα<text:s/>πρόσβασης<text:s/>σε<text:s/>πολιτιστικές,<text:s/>καλλιτεχνικές,<text:s/>αθλητικές,<text:s/>επιστημονικές,<text:s/>εκπαιδευτικές,<text:s/>ψυχαγωγικές<text:s/>ή<text:s/>παρόμοιες<text:s/>εκδηλώσεις,<text:s/>όπως<text:s/>οι<text:s/>εμπορικές<text:s/>και<text:s/>άλλες<text:s/>εκθέσεις,<text:s/>καθώς<text:s/>και<text:s/>παρεπόμενων<text:s/>υπηρεσιών<text:s/>σχετικά<text:s/>με<text:s/>την<text:s/>πρόσβαση,<text:s/>που<text:s/>παρέχονται<text:s/>σε<text:s/>υποκείμενους<text:s/>στο<text:s/>φόρο:</text:span><text:span text:style-name="T309_3"><text:note text:note-class="footnote"><text:note-citation/><text:note-body><text:p text:style-name="P310"><text:span text:style-name="T310_1"><text:a xlink:type="simple" xlink:href="http://data.aade.gr/eli/pri/law/2010/04/23/3842#art_60"><text:span text:style-name="T310_2">Τροποποίηση<text:s/>3842/2010,<text:s/>Άρθρο<text:s/>60</text:span></text:a></text:span></text:p></text:note-body></text:note></text:span></text:p>
      <text:p text:style-name="P311"><text:span text:style-name="T311_1">α)</text:span><text:span text:style-name="T311_2"><text:tab/></text:span><text:span text:style-name="T311_3">Είναι<text:s/>το<text:s/>εσωτερικό<text:s/>της<text:s/>χώρας,<text:s/>εφόσον<text:s/>οι<text:s/>εκδηλώσεις<text:s/>αυτές<text:s/>πραγματοποιούνται<text:s/>στο<text:s/>εσωτερικό<text:s/>της<text:s/>χώρας.</text:span><text:span text:style-name="T311_4"><text:note text:note-class="footnote"><text:note-citation/><text:note-body><text:p text:style-name="P312"><text:span text:style-name="T312_1"><text:a xlink:type="simple" xlink:href="http://data.aade.gr/eli/pri/law/2010/04/23/3842#art_60"><text:span text:style-name="T312_2">Τροποποίηση<text:s/>3842/2010,<text:s/>Άρθρο<text:s/>60</text:span></text:a></text:span></text:p></text:note-body></text:note></text:span></text:p>
      <text:p text:style-name="P313"><text:span text:style-name="T313_1">β)</text:span><text:span text:style-name="T313_2"><text:tab/></text:span><text:span text:style-name="T313_3">Δεν<text:s/>είναι<text:s/>το<text:s/>εσωτερικό<text:s/>της<text:s/>χώρας,<text:s/>εφόσον<text:s/>οι<text:s/>εκδηλώσεις<text:s/>αυτές<text:s/>πραγματοποιούνται<text:s/>εκτός<text:s/>του<text:s/>εσωτερικού<text:s/>της<text:s/>χώρας.</text:span><text:span text:style-name="T313_4"><text:note text:note-class="footnote"><text:note-citation/><text:note-body><text:p text:style-name="P314"><text:span text:style-name="T314_1"><text:a xlink:type="simple" xlink:href="http://data.aade.gr/eli/pri/law/2010/04/23/3842#art_60"><text:span text:style-name="T314_2">Τροποποίηση<text:s/>3842/2010,<text:s/>Άρθρο<text:s/>60</text:span></text:a></text:span></text:p></text:note-body></text:note></text:span></text:p>
      <text:p text:style-name="P315"><text:span text:style-name="T315_1">8.</text:span><text:span text:style-name="T315_2"><text:s/>α.<text:s/>Παροχή<text:s/>πολιτιστικών,<text:s/>καλλιτεχνικών,<text:s/>αθλητικών,<text:s/>επιστημονικών,<text:s/>εκπαιδευτικών,<text:s/>ψυχαγωγικών<text:s/>και<text:s/>παρόμοιων<text:s/>υπηρεσιών<text:s/>προς<text:s/>μη<text:s/>υποκείμενα<text:s/>στο<text:s/>φόρο<text:s/>πρόσωπα.<text:s/>Ο<text:s/>τόπος<text:s/>παροχής<text:s/>υπηρεσιών<text:s/>οι<text:s/>οποίες<text:s/>αφορούν<text:s/>πολιτιστικές,<text:s/>καλλιτεχνικές,<text:s/>αθλητικές,<text:s/>επιστημονικές,<text:s/>εκπαιδευτικές,<text:s/>ψυχαγωγικές<text:s/>ή<text:s/>παρόμοιες<text:s/>δραστηριότητες,<text:s/>όπως<text:s/>εμπορικές<text:s/>και<text:s/>άλλες<text:s/>εκθέσεις,<text:s/>περιλαμβανομένων<text:s/>των<text:s/>υπηρεσιών<text:s/>των<text:s/>διοργανωτών<text:s/>τέτοιων<text:s/>δραστηριοτήτων,<text:s/>καθώς<text:s/>και<text:s/>της<text:s/>παροχής<text:s/>παρεπόμενων<text:s/>προς<text:s/>τις<text:s/>υπηρεσίες<text:s/>αυτές<text:s/>υπηρεσιών<text:s/>που<text:s/>παρέχονται<text:s/>σε<text:s/>μη<text:s/>υποκείμενα<text:s/>στο<text:s/>φόρο<text:s/>πρόσωπα:</text:span><text:span text:style-name="T315_3"><text:note text:note-class="footnote"><text:note-citation/><text:note-body><text:p text:style-name="P316"><text:span text:style-name="T316_1"><text:a xlink:type="simple" xlink:href="http://data.aade.gr/eli/pri/law/2010/04/23/3842#art_59"><text:span text:style-name="T316_2">Προσθήκη<text:s/>3842/2010,<text:s/>Άρθρο<text:s/>59</text:span></text:a></text:span></text:p></text:note-body></text:note></text:span></text:p>
      <text:p text:style-name="P317"><text:span text:style-name="T317_1">α)</text:span><text:span text:style-name="T317_2"><text:tab/></text:span><text:span text:style-name="T317_3">Είναι<text:s/>το<text:s/>εσωτερικό<text:s/>της<text:s/>χώρας,<text:s/>εφόσον<text:s/>οι<text:s/>εκδηλώσεις<text:s/>αυτές<text:s/>πραγματοποιούνται<text:s/>στο<text:s/>εσωτερικό<text:s/>της<text:s/>χώρας.</text:span><text:span text:style-name="T317_4"><text:note text:note-class="footnote"><text:note-citation/><text:note-body><text:p text:style-name="P318"><text:span text:style-name="T318_1"><text:a xlink:type="simple" xlink:href="http://data.aade.gr/eli/pri/law/2010/04/23/3842#art_59"><text:span text:style-name="T318_2">Προσθήκη<text:s/>3842/2010,<text:s/>Άρθρο<text:s/>59</text:span></text:a></text:span></text:p></text:note-body></text:note></text:span></text:p>
      <text:p text:style-name="P319"><text:span text:style-name="T319_1">β)</text:span><text:span text:style-name="T319_2"><text:tab/></text:span><text:span text:style-name="T319_3">Δεν<text:s/>είναι<text:s/>το<text:s/>εσωτερικό<text:s/>της<text:s/>χώρας,<text:s/>εφόσον<text:s/>οι<text:s/>εκδηλώσεις<text:s/>αυτές<text:s/>πραγματοποιούνται<text:s/>εκτός<text:s/>του<text:s/>εσωτερικού<text:s/>της<text:s/>χώρας.</text:span><text:span text:style-name="T319_4"><text:note text:note-class="footnote"><text:note-citation/><text:note-body><text:p text:style-name="P320"><text:span text:style-name="T320_1"><text:a xlink:type="simple" xlink:href="http://data.aade.gr/eli/pri/law/2010/04/23/3842#art_59"><text:span text:style-name="T320_2">Προσθήκη<text:s/>3842/2010,<text:s/>Άρθρο<text:s/>59</text:span></text:a></text:span></text:p></text:note-body></text:note></text:span></text:p>
      <text:p text:style-name="P321"><text:span text:style-name="T321_1">9.</text:span><text:span text:style-name="T321_2"><text:s/>Πραγματογνωμοσύνες<text:s/>ή<text:s/>εργασίες<text:s/>που<text:s/>αφορούν<text:s/>κινητά<text:s/>ενσώματα<text:s/>αγαθά<text:s/>προς<text:s/>μη<text:s/>υποκείμενα<text:s/>στον<text:s/>φόρο<text:s/>πρόσωπα.</text:span></text:p>
      <text:p text:style-name="P322"><text:span text:style-name="T322_1">Ο<text:s/>τόπος<text:s/>παροχής<text:s/>υπηρεσιών<text:s/>με<text:s/>αντικείμενο<text:s/>πραγματογνωμοσύνες<text:s/>ή<text:s/>εργασίες<text:s/>που<text:s/>αφορούν<text:s/>κινητά<text:s/>ενσώματα<text:s/>αγαθά<text:s/>και<text:s/>παρέχονται<text:s/>προς<text:s/>μη<text:s/>υποκείμενα<text:s/>στον<text:s/>φόρο<text:s/>πρόσωπα:</text:span></text:p>
      <text:p text:style-name="P323"><text:span text:style-name="T323_1">α)</text:span><text:span text:style-name="T323_2"><text:tab/></text:span><text:span text:style-name="T323_3">Είναι<text:s/>το<text:s/>εσωτερικό<text:s/>της<text:s/>χώρας,<text:s/>εφόσον<text:s/>οι<text:s/>υπηρεσίες<text:s/>αυτές<text:s/>εκτελούνται<text:s/>πράγματι<text:s/>στο<text:s/>εσωτερικό<text:s/>της<text:s/>χώρας.</text:span></text:p>
      <text:p text:style-name="P324"><text:span text:style-name="T324_1">β)</text:span><text:span text:style-name="T324_2"><text:tab/></text:span><text:span text:style-name="T324_3">Δεν<text:s/>είναι<text:s/>το<text:s/>εσωτερικό<text:s/>της<text:s/>χώρας,<text:s/>εφόσον<text:s/>οι<text:s/>υπηρεσίες<text:s/>αυτές<text:s/>εκτελούνται<text:s/>πράγματι<text:s/>εκτός<text:s/>του<text:s/>εσωτερικού<text:s/>της<text:s/>χώρας.</text:span></text:p>
      <text:p text:style-name="P325"><text:span text:style-name="T325_1">10.</text:span><text:span text:style-name="T325_2"><text:s/>Παροχή<text:s/>υπηρεσιών<text:s/>εστιατορίου<text:s/>και<text:s/>εστίασης.</text:span></text:p>
      <text:p text:style-name="P326"><text:span text:style-name="T326_1">Ο<text:s/>τόπος<text:s/>παροχής<text:s/>υπηρεσιών<text:s/>εστιατορίου<text:s/>και<text:s/>εστίασης<text:s/>(catering),<text:s/>εκτός<text:s/>από<text:s/>αυτές<text:s/>που<text:s/>πράγματι<text:s/>εκτελούνται<text:s/>επί<text:s/>πλοίων,<text:s/>αεροπλάνων<text:s/>ή<text:s/>τρένων<text:s/>κατά<text:s/>τη<text:s/>διάρκεια<text:s/>τμήματος<text:s/>μεταφοράς<text:s/>επιβατών<text:s/>που<text:s/>διενεργείται<text:s/>εντός<text:s/>της<text:s/>Κοινότητας:</text:span></text:p>
      <text:p text:style-name="P327"><text:span text:style-name="T327_1">α)</text:span><text:span text:style-name="T327_2"><text:tab/></text:span><text:span text:style-name="T327_3">Είναι<text:s/>το<text:s/>εσωτερικό<text:s/>της<text:s/>χώρας,<text:s/>εφόσον<text:s/>οι<text:s/>υπηρεσίες<text:s/>αυτές<text:s/>εκτελούνται<text:s/>πράγματι<text:s/>στο<text:s/>εσωτερικό<text:s/>της<text:s/>χώρας.</text:span></text:p>
      <text:p text:style-name="P328"><text:span text:style-name="T328_1">β)</text:span><text:span text:style-name="T328_2"><text:tab/></text:span><text:span text:style-name="T328_3">Δεν<text:s/>είναι<text:s/>το<text:s/>εσωτερικό<text:s/>της<text:s/>χώρας,<text:s/>εφόσον<text:s/>οι<text:s/>υπηρεσίες<text:s/>αυτές<text:s/>εκτελούνται<text:s/>πράγματι<text:s/>εκτός<text:s/>του<text:s/>εσωτερικού<text:s/>της<text:s/>χώρας.</text:span></text:p>
      <text:p text:style-name="P329"><text:span text:style-name="T329_1">11.</text:span><text:span text:style-name="T329_2"><text:s/>Παροχή<text:s/>υπηρεσιών<text:s/>εστιατορίου<text:s/>και<text:s/>εστίασης<text:s/>επί<text:s/>μεταφορικού<text:s/>μέσου<text:s/>κατά<text:s/>τη<text:s/>διάρκεια<text:s/>ενδοκοινοτικού<text:s/>ταξιδιού</text:span></text:p>
      <text:p text:style-name="P330"><text:span text:style-name="T330_1">Ο<text:s/>τόπος<text:s/>παροχής<text:s/>υπηρεσιών<text:s/>εστιατορίου<text:s/>και<text:s/>εστίασης<text:s/>(catering),<text:s/>που<text:s/>πράγματι<text:s/>εκτελούνται<text:s/>επί<text:s/>πλοίων,<text:s/>αεροπλάνων<text:s/>ή<text:s/>τρένων<text:s/>κατά<text:s/>τη<text:s/>διάρκεια<text:s/>τμήματος<text:s/>μεταφοράς<text:s/>επιβατών<text:s/>που<text:s/>διενεργείται<text:s/>εντός<text:s/>της<text:s/>Κοινότητας:</text:span></text:p>
      <text:p text:style-name="P331"><text:span text:style-name="T331_1">α)</text:span><text:span text:style-name="T331_2"><text:tab/></text:span><text:span text:style-name="T331_3">Είναι<text:s/>το<text:s/>εσωτερικό<text:s/>της<text:s/>χώρας,<text:s/>εφόσον<text:s/>το<text:s/>σημείο<text:s/>αναχώρησης<text:s/>της<text:s/>μεταφοράς<text:s/>βρίσκεται<text:s/>στο<text:s/>εσωτερικό<text:s/>της<text:s/>χώρας.</text:span></text:p>
      <text:p text:style-name="P332"><text:span text:style-name="T332_1">β)</text:span><text:span text:style-name="T332_2"><text:tab/></text:span><text:span text:style-name="T332_3">Δεν<text:s/>είναι<text:s/>το<text:s/>εσωτερικό<text:s/>της<text:s/>χώρας,<text:s/>εφόσον<text:s/>το<text:s/>σημείο<text:s/>αναχώρησης<text:s/>της<text:s/>μεταφοράς<text:s/>βρίσκεται<text:s/>εκτός<text:s/>του<text:s/>εσωτερικού<text:s/>της<text:s/>χώρας.</text:span></text:p>
      <text:p text:style-name="P333"><text:span text:style-name="T333_1">12.</text:span><text:span text:style-name="T333_2"><text:s/>Μίσθωση<text:s/>μεταφορικών<text:s/>μέσων</text:span><text:span text:style-name="T333_3"><text:note text:note-class="footnote"><text:note-citation/><text:note-body><text:p text:style-name="P334"><text:span text:style-name="T334_1"><text:a xlink:type="simple" xlink:href="http://data.aade.gr/eli/pri/law/2013/04/05/4141#art_20"><text:span text:style-name="T334_2">Τροποποίηση<text:s/>4141/2013,<text:s/>Άρθρο<text:s/>20</text:span></text:a></text:span></text:p></text:note-body></text:note></text:span></text:p>
      <text:p text:style-name="P335"><text:span text:style-name="T335_1">i.<text:s/>Ο<text:s/>τόπος<text:s/>βραχυχρόνιας<text:s/>μίσθωσης<text:s/>μεταφορικού<text:s/>μέσου:<text:s/>α)<text:s/>Είναι<text:s/>το<text:s/>εσωτερικό<text:s/>της<text:s/>χώρας,<text:s/>εφόσον<text:s/>το<text:s/>μεταφορικό<text:s/>μέσο<text:s/>τίθεται<text:s/>πράγματι<text:s/>στη<text:s/>διάθεση<text:s/>του<text:s/>πελάτη<text:s/>στο<text:s/>εσωτερικό<text:s/>της<text:s/>χώρας.</text:span><text:span text:style-name="T335_2"><text:note text:note-class="footnote"><text:note-citation/><text:note-body><text:p text:style-name="P336"><text:span text:style-name="T336_1"><text:a xlink:type="simple" xlink:href="http://data.aade.gr/eli/pri/law/2013/04/05/4141#art_20"><text:span text:style-name="T336_2">Τροποποίηση<text:s/>4141/2013,<text:s/>Άρθρο<text:s/>20</text:span></text:a></text:span></text:p></text:note-body></text:note></text:span></text:p>
      <text:p text:style-name="P337"><text:span text:style-name="T337_1">β)</text:span><text:span text:style-name="T337_2"><text:tab/></text:span><text:span text:style-name="T337_3">Δεν<text:s/>είναι<text:s/>το<text:s/>εσωτερικό<text:s/>της<text:s/>χώρας,<text:s/>εφόσον<text:s/>το<text:s/>μεταφορικό<text:s/>μέσο<text:s/>τίθεται<text:s/>πράγματι<text:s/>στη<text:s/>διάθεση<text:s/>του<text:s/>πελάτη<text:s/>εκτός<text:s/>του<text:s/>εσωτερικού<text:s/>της<text:s/>χώρας.</text:span><text:span text:style-name="T337_4"><text:note text:note-class="footnote"><text:note-citation/><text:note-body><text:p text:style-name="P338"><text:span text:style-name="T338_1"><text:a xlink:type="simple" xlink:href="http://data.aade.gr/eli/pri/law/2013/04/05/4141#art_20"><text:span text:style-name="T338_2">Τροποποίηση<text:s/>4141/2013,<text:s/>Άρθρο<text:s/>20</text:span></text:a></text:span></text:p></text:note-body></text:note></text:span></text:p>
      <text:p text:style-name="P339"><text:span text:style-name="T339_1">ii.<text:s/>Ο<text:s/>τόπος<text:s/>μίσθωσης,<text:s/>εκτός<text:s/>από<text:s/>τη<text:s/>βραχυχρόνια<text:s/>μίσθωση,<text:s/>μεταφορικού<text:s/>μέσου<text:s/>σε<text:s/>μη<text:s/>υποκείμενο<text:s/>στο<text:s/>φόρο:</text:span><text:span text:style-name="T339_2"><text:note text:note-class="footnote"><text:note-citation/><text:note-body><text:p text:style-name="P340"><text:span text:style-name="T340_1"><text:a xlink:type="simple" xlink:href="http://data.aade.gr/eli/pri/law/2013/04/05/4141#art_20"><text:span text:style-name="T340_2">Τροποποίηση<text:s/>4141/2013,<text:s/>Άρθρο<text:s/>20</text:span></text:a></text:span></text:p></text:note-body></text:note></text:span></text:p>
      <text:p text:style-name="P341"><text:span text:style-name="T341_1">α)</text:span><text:span text:style-name="T341_2"><text:tab/></text:span><text:span text:style-name="T341_3">Είναι<text:s/>το<text:s/>εσωτερικό<text:s/>της<text:s/>χώρας,<text:s/>εφόσον<text:s/>ο<text:s/>μη<text:s/>υποκείμενος<text:s/>στο<text:s/>φόρο<text:s/>λήπτης<text:s/>είναι<text:s/>εγκατεστημένος<text:s/>ή<text:s/>έχει<text:s/>τη<text:s/>μόνιμη<text:s/>κατοικία<text:s/>ή<text:s/>τη<text:s/>συνήθη<text:s/>διαμονή<text:s/>του<text:s/>στο<text:s/>εσωτερικό<text:s/>της<text:s/>χώρας.</text:span><text:span text:style-name="T341_4"><text:note text:note-class="footnote"><text:note-citation/><text:note-body><text:p text:style-name="P342"><text:span text:style-name="T342_1"><text:a xlink:type="simple" xlink:href="http://data.aade.gr/eli/pri/law/2013/04/05/4141#art_20"><text:span text:style-name="T342_2">Τροποποίηση<text:s/>4141/2013,<text:s/>Άρθρο<text:s/>20</text:span></text:a></text:span></text:p></text:note-body></text:note></text:span></text:p>
      <text:p text:style-name="P343"><text:span text:style-name="T343_1">β)</text:span><text:span text:style-name="T343_2"><text:tab/></text:span><text:span text:style-name="T343_3">Δεν<text:s/>είναι<text:s/>το<text:s/>εσωτερικό<text:s/>της<text:s/>χώρας,<text:s/>εφόσον<text:s/>ο<text:s/>μη<text:s/>υποκείμενος<text:s/>στο<text:s/>φόρο<text:s/>λήπτης<text:s/>δεν<text:s/>είναι<text:s/>εγκατεστημένος<text:s/>ή<text:s/>δεν<text:s/>έχει<text:s/>τη<text:s/>μόνιμη<text:s/>κατοικία<text:s/>ή<text:s/>τη<text:s/>συνήθη<text:s/>διαμονή<text:s/>του<text:s/>στο<text:s/>εσωτερικό<text:s/>της<text:s/>χώρας.Κατά<text:s/>παρέκκλιση<text:s/>του<text:s/>προηγούμενου<text:s/>εδαφίου,<text:s/>στην<text:s/>περίπτωση<text:s/>σκάφους<text:s/>αναψυχής<text:s/>που<text:s/>μισθώνεται<text:s/>σε<text:s/>μη<text:s/>υποκείμενο<text:s/>στο<text:s/>φόρο,<text:s/>εκτός<text:s/>από<text:s/>τη<text:s/>βραχυχρόνια<text:s/>μίσθωση,<text:s/>ο<text:s/>τόπος<text:s/>μίσθωσης:</text:span><text:span text:style-name="T343_4"><text:note text:note-class="footnote"><text:note-citation/><text:note-body><text:p text:style-name="P344"><text:span text:style-name="T344_1"><text:a xlink:type="simple" xlink:href="http://data.aade.gr/eli/pri/law/2013/04/05/4141#art_20"><text:span text:style-name="T344_2">Τροποποίηση<text:s/>4141/2013,<text:s/>Άρθρο<text:s/>20</text:span></text:a></text:span></text:p></text:note-body></text:note></text:span></text:p>
      <text:p text:style-name="P345"><text:span text:style-name="T345_1">α)</text:span><text:span text:style-name="T345_2"><text:tab/></text:span><text:span text:style-name="T345_3">Είναι<text:s/>το<text:s/>εσωτερικό<text:s/>της<text:s/>χώρας<text:s/>στην<text:s/>περίπτωση<text:s/>που<text:s/>το<text:s/>σκάφος<text:s/>τίθεται<text:s/>πράγματι<text:s/>στη<text:s/>διάθεση<text:s/>του<text:s/>λήπτη<text:s/>στο<text:s/>εσωτερικό<text:s/>της<text:s/>χώρας<text:s/>και<text:s/>η<text:s/>υπηρεσία<text:s/>παρέχεται<text:s/>πράγματι<text:s/>από<text:s/>την<text:s/>έδρα<text:s/>ή<text:s/>μια<text:s/>μόνιμη<text:s/>εγκατάσταση<text:s/>του<text:s/>παρέχοντος<text:s/>στο<text:s/>εσωτερικό<text:s/>της<text:s/>χώρας.</text:span><text:span text:style-name="T345_4"><text:note text:note-class="footnote"><text:note-citation/><text:note-body><text:p text:style-name="P346"><text:span text:style-name="T346_1"><text:a xlink:type="simple" xlink:href="http://data.aade.gr/eli/pri/law/2013/04/05/4141#art_20"><text:span text:style-name="T346_2">Τροποποίηση<text:s/>4141/2013,<text:s/>Άρθρο<text:s/>20</text:span></text:a></text:span></text:p></text:note-body></text:note></text:span></text:p>
      <text:p text:style-name="P347"><text:span text:style-name="T347_1">β)</text:span><text:span text:style-name="T347_2"><text:tab/></text:span><text:span text:style-name="T347_3">Δεν<text:s/>είναι<text:s/>το<text:s/>εσωτερικό<text:s/>της<text:s/>χώρας<text:s/>στην<text:s/>περίπτωση<text:s/>που<text:s/>το<text:s/>σκάφος<text:s/>τίθεται<text:s/>πράγματι<text:s/>στη<text:s/>διάθεση<text:s/>του<text:s/>λήπτη<text:s/>εκτός<text:s/>του<text:s/>εσωτερικού<text:s/>της<text:s/>χώρας<text:s/>και<text:s/>η<text:s/>υπηρεσία<text:s/>παρέχεται<text:s/>πράγματι<text:s/>από<text:s/>την<text:s/>έδρα<text:s/>ή<text:s/>μια<text:s/>μόνιμη<text:s/>εγκατάσταση<text:s/>του<text:s/>παρέχοντος<text:s/>στον<text:s/>ίδιο<text:s/>τόπο<text:s/>της<text:s/>διάθεσης<text:s/>του<text:s/>σκάφους.</text:span><text:span text:style-name="T347_4"><text:note text:note-class="footnote"><text:note-citation/><text:note-body><text:p text:style-name="P348"><text:span text:style-name="T348_1"><text:a xlink:type="simple" xlink:href="http://data.aade.gr/eli/pri/law/2013/04/05/4141#art_20"><text:span text:style-name="T348_2">Τροποποίηση<text:s/>4141/2013,<text:s/>Άρθρο<text:s/>20</text:span></text:a></text:span></text:p></text:note-body></text:note></text:span></text:p>
      <text:p text:style-name="P349"><text:span text:style-name="T349_1">13.</text:span><text:span text:style-name="T349_2"><text:s/>Παροχή<text:s/>τηλεπικοινωνιακών,<text:s/>ραδιοφωνικών<text:s/>και<text:s/>τηλεοπτικών<text:s/>και<text:s/>ηλεκτρονικά<text:s/>παρεχόμενων<text:s/>υπηρεσιών<text:s/>σε<text:s/>μη<text:s/>υποκείμενους<text:s/>στο<text:s/>φόρο.</text:span></text:p>
      <text:p text:style-name="P350"><text:span text:style-name="T350_1">Ο<text:s/>τόπος<text:s/>παροχής<text:s/>τηλεπικοινωνιακών,<text:s/>ραδιοφωνικών<text:s/>και<text:s/>τηλεοπτικών<text:s/>και<text:s/>ηλεκτρονικά<text:s/>παρεχόμενων<text:s/>υπηρεσιών,<text:s/>ιδίως<text:s/>εκείνων<text:s/>που<text:s/>προβλέπονται<text:s/>στο<text:s/>Παράρτημα<text:s/>VII,<text:s/>προς<text:s/>μη<text:s/>υποκείμενο<text:s/>στο<text:s/>φόρο:</text:span><text:span text:style-name="T350_2"><text:note text:note-class="footnote"><text:note-citation/><text:note-body><text:p text:style-name="P351"><text:span text:style-name="T351_1"><text:a xlink:type="simple" xlink:href="http://data.aade.gr/eli/pri/law/2014/12/24/4316#art_104"><text:span text:style-name="T351_2">Τροποποίηση<text:s/>4316/2014,<text:s/>Άρθρο<text:s/>104</text:span></text:a></text:span></text:p></text:note-body></text:note></text:span></text:p>
      <text:p text:style-name="P352"><text:span text:style-name="T352_1">α)</text:span><text:span text:style-name="T352_2"><text:tab/></text:span><text:span text:style-name="T352_3">Είναι<text:s/>το<text:s/>εσωτερικό<text:s/>της<text:s/>χώρας,<text:s/>εφόσον<text:s/>ο<text:s/>λήπτης<text:s/>μη<text:s/>υποκείμενος<text:s/>στο<text:s/>φόρο<text:s/>είναι<text:s/>εγκατεστημένος<text:s/>ή<text:s/>έχει<text:s/>τη<text:s/>μόνιμη<text:s/>κατοικία<text:s/>ή<text:s/>τη<text:s/>συνήθη<text:s/>διαμονή<text:s/>του<text:s/>στο<text:s/>εσωτερικό<text:s/>της<text:s/>χώρας.</text:span><text:span text:style-name="T352_4"><text:note text:note-class="footnote"><text:note-citation/><text:note-body><text:p text:style-name="P353"><text:span text:style-name="T353_1"><text:a xlink:type="simple" xlink:href="http://data.aade.gr/eli/pri/law/2014/12/24/4316#art_104"><text:span text:style-name="T353_2">Τροποποίηση<text:s/>4316/2014,<text:s/>Άρθρο<text:s/>104</text:span></text:a></text:span></text:p></text:note-body></text:note></text:span></text:p>
      <text:p text:style-name="P354"><text:span text:style-name="T354_1">β)</text:span><text:span text:style-name="T354_2"><text:tab/></text:span><text:span text:style-name="T354_3">Δεν<text:s/>είναι<text:s/>το<text:s/>εσωτερικό<text:s/>της<text:s/>χώρας,<text:s/>εφόσον<text:s/>ο<text:s/>λήπτης<text:s/>μη<text:s/>υποκείμενος<text:s/>στο<text:s/>φόρο<text:s/>είναι<text:s/>εγκατεστημένος<text:s/>ή<text:s/>έχει<text:s/>τη<text:s/>μόνιμη<text:s/>κατοικία<text:s/>ή<text:s/>τη<text:s/>συνήθη<text:s/>διαμονή<text:s/>του<text:s/>εκτός<text:s/>του<text:s/>εσωτερικού<text:s/>της<text:s/>χώρας.</text:span><text:span text:style-name="T354_4"><text:note text:note-class="footnote"><text:note-citation/><text:note-body><text:p text:style-name="P355"><text:span text:style-name="T355_1"><text:a xlink:type="simple" xlink:href="http://data.aade.gr/eli/pri/law/2014/12/24/4316#art_104"><text:span text:style-name="T355_2">Τροποποίηση<text:s/>4316/2014,<text:s/>Άρθρο<text:s/>104</text:span></text:a></text:span></text:p></text:note-body></text:note></text:span></text:p>
      <text:p text:style-name="P356"><text:span text:style-name="T356_1">Το<text:s/>γεγονός<text:s/>ότι<text:s/>ο<text:s/>παρέχων<text:s/>την<text:s/>υπηρεσία<text:s/>και<text:s/>ο<text:s/>λήπτης<text:s/>επικοινωνούν<text:s/>μέσω<text:s/>του<text:s/>ηλεκτρονικού<text:s/>ταχυδρομείου<text:s/>δεν<text:s/>σημαίνει<text:s/>υποχρεωτικά<text:s/>ότι<text:s/>πρόκειται<text:s/>για<text:s/>υπηρεσία<text:s/>παρεχόμενη<text:s/>ηλεκτρονικά.</text:span><text:span text:style-name="T356_2"><text:note text:note-class="footnote"><text:note-citation/><text:note-body><text:p text:style-name="P357"><text:span text:style-name="T357_1"><text:a xlink:type="simple" xlink:href="http://data.aade.gr/eli/pri/law/2014/12/24/4316#art_104"><text:span text:style-name="T357_2">Τροποποίηση<text:s/>4316/2014,<text:s/>Άρθρο<text:s/>104</text:span></text:a></text:span></text:p></text:note-body></text:note></text:span></text:p>
      <text:p text:style-name="P358"><text:span text:style-name="T358_1">14.</text:span><text:span text:style-name="T358_2"><text:s/>Τόπος<text:s/>παροχής<text:s/>ορισμένων<text:s/>υπηρεσιών<text:s/>που<text:s/>πα</text:span><text:span text:style-name="T358_3">­ρέχονται<text:s/>προς<text:s/>μη<text:s/>υποκείμενα<text:s/>στον<text:s/>φόρο<text:s/>πρόσωπα<text:s/>εγκατεστημένα<text:s/>εκτός<text:s/>Κοινότητας.<text:s/>Ο<text:s/>τόπος<text:s/>παροχής<text:s/>των<text:s/>κατωτέρω<text:s/>υπηρεσιών<text:s/>δεν<text:s/>είναι<text:s/>το<text:s/>εσωτερικό<text:s/>της<text:s/>χώρας<text:s/>στην<text:s/>περίπτωση<text:s/>που<text:s/>παρέχο</text:span><text:span text:style-name="T358_4">­νται<text:s/>από<text:s/>υποκείμενο<text:s/>στον<text:s/>φόρο<text:s/>που<text:s/>έχει<text:s/>την<text:s/>έδρα<text:s/>της<text:s/>επιχείρησής<text:s/>του<text:s/>στο<text:s/>εσωτερικό<text:s/>της<text:s/>χώρας<text:s/>ή<text:s/>διαθέτει<text:s/>μόνιμη<text:s/>εγκατάσταση<text:s/>στο<text:s/>εσωτερικό<text:s/>της<text:s/>χώρας<text:s/>από<text:s/>την<text:s/>οποία<text:s/>παρέχεται<text:s/>η<text:s/>υπηρεσία<text:s/>ή,<text:s/>ελλείψει<text:s/>τέτοιας<text:s/>έδρας<text:s/>ή<text:s/>μόνιμης<text:s/>εγκατάστασης,<text:s/>έχει<text:s/>τη<text:s/>μόνιμη<text:s/>κατοικία<text:s/>ή<text:s/>τη<text:s/>συνήθη<text:s/>διαμονή<text:s/>του<text:s/>στο<text:s/>εσωτερικό<text:s/>της<text:s/>χώρας<text:s/>και<text:s/>ο<text:s/>λήπτης<text:s/>είναι<text:s/>μη<text:s/>υποκείμενο<text:s/>στον<text:s/>φόρο<text:s/>πρόσωπο<text:s/>ο<text:s/>οποίος<text:s/>είναι<text:s/>εγκατεστημένος<text:s/>ή<text:s/>έχει<text:s/>τη<text:s/>μόνιμη<text:s/>κατοικία<text:s/>ή<text:s/>τη<text:s/>συνήθη<text:s/>διαμονή<text:s/>του<text:s/>εκτός<text:s/>Κοινότητας:</text:span></text:p>
      <text:p text:style-name="P359"><text:span text:style-name="T359_1">α)</text:span><text:span text:style-name="T359_2"><text:tab/></text:span><text:span text:style-name="T359_3">μεταβίβαση<text:s/>και<text:s/>παραχώρηση<text:s/>δικαιωμάτων<text:s/>πνευμα</text:span><text:span text:style-name="T359_4">­τικής<text:s/>ιδιοκτησίας,<text:s/>δικαιωμάτων<text:s/>εκ<text:s/>διπλωμάτων<text:s/>ευρεσιτε</text:span><text:span text:style-name="T359_5">­χνίας,<text:s/>αδειών<text:s/>εκμετάλλευσης,<text:s/>βιομηχανικών<text:s/>και<text:s/>εμπορικών<text:s/>σημάτων<text:s/>και<text:s/>άλλων<text:s/>παρόμοιων<text:s/>δικαιωμάτων,</text:span></text:p>
      <text:p text:style-name="P360"><text:span text:style-name="T360_1">β)</text:span><text:span text:style-name="T360_2"><text:tab/></text:span><text:span text:style-name="T360_3">διαφημιστικές<text:s/>υπηρεσίες,</text:span></text:p>
      <text:p text:style-name="P361"><text:span text:style-name="T361_1">γ)</text:span><text:span text:style-name="T361_2"><text:tab/></text:span><text:span text:style-name="T361_3">παροχή<text:s/>υπηρεσιών<text:s/>από<text:s/>συμβούλους,<text:s/>μηχανικούς,<text:s/>γραφεία<text:s/>μελετών,<text:s/>δικηγόρους,<text:s/>λογιστές<text:s/>και<text:s/>άλλες<text:s/>παρόμοιες<text:s/>υπηρεσίες,<text:s/>καθώς<text:s/>και<text:s/>επεξεργασία<text:s/>δεδομένων<text:s/>και<text:s/>παροχή<text:s/>πληροφοριών,</text:span></text:p>
      <text:p text:style-name="P362"><text:span text:style-name="T362_1">δ)</text:span><text:span text:style-name="T362_2"><text:tab/></text:span><text:span text:style-name="T362_3">ανάληψη<text:s/>υποχρέωσης<text:s/>για<text:s/>μη<text:s/>άσκηση<text:s/>επαγγελματικής<text:s/>δραστηριότητας,<text:s/>εν<text:s/>όλω<text:s/>ή<text:s/>εν<text:s/>μέρει,<text:s/>ή<text:s/>δικαιώματος<text:s/>προβλεπόμενου<text:s/>στο<text:s/>παρόν<text:s/>άρθρο,</text:span></text:p>
      <text:p text:style-name="P363"><text:span text:style-name="T363_1">ε)</text:span><text:span text:style-name="T363_2"><text:tab/></text:span><text:span text:style-name="T363_3">τραπεζικές,<text:s/>χρηματοοικονομικές<text:s/>και<text:s/>ασφαλιστικές<text:s/>εργασίες,<text:s/>συμπεριλαμβανομένων<text:s/>των<text:s/>εργασιών<text:s/>αντασφάλισης,<text:s/>με<text:s/>εξαίρεση<text:s/>τη<text:s/>μίσθωση<text:s/>χρηματοθυρίδων,<text:s/></text:span></text:p>
      <text:p text:style-name="P364"><text:span text:style-name="T364_1">στ)</text:span><text:span text:style-name="T364_2"><text:tab/></text:span><text:span text:style-name="T364_3">διάθεση<text:s/>προσωπικού,</text:span></text:p>
      <text:p text:style-name="P365"><text:span text:style-name="T365_1">ζ)</text:span><text:span text:style-name="T365_2"><text:tab/></text:span><text:span text:style-name="T365_3">μίσθωση<text:s/>ενσώματων<text:s/>κινητών<text:s/>αγαθών,<text:s/>με<text:s/>εξαίρεση<text:s/>όλα<text:s/>τα<text:s/>μεταφορικά<text:s/>μέσα,</text:span></text:p>
      <text:p text:style-name="P366"><text:span text:style-name="T366_1">η)</text:span><text:span text:style-name="T366_2"><text:tab/></text:span><text:span text:style-name="T366_3">παροχή<text:s/>πρόσβασης<text:s/>σε<text:s/>σύστημα<text:s/>φυσικού<text:s/>αερίου<text:s/>ευρισκόμενου<text:s/>στο<text:s/>έδαφος<text:s/>της<text:s/>Κοινότητας<text:s/>ή<text:s/>σε<text:s/>δίκτυο<text:s/>συνδεδεμένο<text:s/>με<text:s/>αυτό<text:s/>το<text:s/>σύστημα,<text:s/>στο<text:s/>σύστημα<text:s/>ηλεκτρικής<text:s/>ενέργειας<text:s/>ή<text:s/>στα<text:s/>δίκτυα<text:s/>θέρμανσης<text:s/>ή<text:s/>ψύξης,<text:s/>καθώς<text:s/>και<text:s/>μεταφοράς<text:s/>ή<text:s/>διανομής<text:s/>μέσω<text:s/>των<text:s/>συστημάτων<text:s/>ή<text:s/>των<text:s/>δικτύων<text:s/>αυτών<text:s/>και<text:s/>παροχή<text:s/>άλλων<text:s/>υπηρεσιών<text:s/>που<text:s/>συνδέονται<text:s/>άμεσα<text:s/>με<text:s/>αυτές,</text:span></text:p>
      <text:p text:style-name="P367"><text:span text:style-name="T367_1">θ)</text:span><text:span text:style-name="T367_2"><text:tab/></text:span><text:span text:style-name="T367_3">(…)</text:span><text:span text:style-name="T367_4"><text:note text:note-class="footnote"><text:note-citation/><text:note-body><text:p text:style-name="P368"><text:span text:style-name="T368_1"><text:a xlink:type="simple" xlink:href="http://data.aade.gr/eli/pri/law/2014/12/24/4316#art_104"><text:span text:style-name="T368_2">Αφαίρεση<text:s/>4316/2014,<text:s/>Άρθρο<text:s/>104</text:span></text:a></text:span></text:p></text:note-body></text:note></text:span></text:p>
      <text:p text:style-name="P369"><text:span text:style-name="T369_1">ι)</text:span><text:span text:style-name="T369_2"><text:tab/></text:span><text:span text:style-name="T369_3">(…)</text:span><text:span text:style-name="T369_4"><text:note text:note-class="footnote"><text:note-citation/><text:note-body><text:p text:style-name="P370"><text:span text:style-name="T370_1"><text:a xlink:type="simple" xlink:href="http://data.aade.gr/eli/pri/law/2014/12/24/4316#art_104"><text:span text:style-name="T370_2">Αφαίρεση<text:s/>4316/2014,<text:s/>Άρθρο<text:s/>104</text:span></text:a></text:span></text:p></text:note-body></text:note></text:span></text:p>
      <text:p text:style-name="P371"><text:span text:style-name="T371_1">15.</text:span><text:span text:style-name="T371_2"><text:s/>Τόπος<text:s/>παροχής<text:s/>ορισμένων<text:s/>υπηρεσιών<text:s/>για<text:s/>την<text:s/>αποφυγή<text:s/>διπλής<text:s/>φορολόγησης,<text:s/>μη<text:s/>φορολόγησης<text:s/>ή<text:s/>στρεβλώσεων<text:s/>του<text:s/>ανταγωνισμού</text:span></text:p>
      <text:p text:style-name="P372"><text:span text:style-name="T372_1">Με<text:s/>σκοπό<text:s/>την<text:s/>αποφυγή<text:s/>διπλής<text:s/>φορολόγησης,<text:s/>μη<text:s/>φορολόγησης<text:s/>ή<text:s/>την<text:s/>αποφυγή<text:s/>στρεβλώσεων<text:s/>του<text:s/>ανταγωνισμού:</text:span><text:span text:style-name="T372_2"><text:note text:note-class="footnote"><text:note-citation/><text:note-body><text:p text:style-name="P373"><text:span text:style-name="T373_1"><text:a xlink:type="simple" xlink:href="http://data.aade.gr/eli/pri/law/2014/12/24/4316#art_104"><text:span text:style-name="T373_2">Τροποποίηση<text:s/>4316/2014,<text:s/>Άρθρο<text:s/>104</text:span></text:a></text:span></text:p></text:note-body></text:note></text:span></text:p>
      <text:p text:style-name="P374"><text:span text:style-name="T374_1">α)</text:span><text:span text:style-name="T374_2"><text:tab/></text:span><text:span text:style-name="T374_3">Για<text:s/>τις<text:s/>υπηρεσίες<text:s/>για<text:s/>τις<text:s/>οποίες<text:s/>ο<text:s/>τόπος<text:s/>παροχής<text:s/>είναι<text:s/>εκτός<text:s/>Ενωσης<text:s/>σύμφωνα<text:s/>με<text:s/>τις<text:s/>διατάξεις<text:s/>των<text:s/>παραγράφων<text:s/>12,<text:s/>13<text:s/>και<text:s/>14,<text:s/>περίπτωση<text:s/>ζ΄,<text:s/>ο<text:s/>τόπος<text:s/>παροχής<text:s/>είναι<text:s/>το<text:s/>εσωτερικό<text:s/>της<text:s/>χώρας,<text:s/>στην<text:s/>περίπτωση<text:s/>που<text:s/>η<text:s/>χρήση<text:s/>και<text:s/>εκμετάλλευση<text:s/>των<text:s/>υπηρεσιών<text:s/>αυτών<text:s/>πραγματοποιείται<text:s/>στο<text:s/>εσωτερικό<text:s/>της<text:s/>χώρας.<text:s/>Ειδικότερα<text:s/>για<text:s/>τις<text:s/>υπηρεσίες<text:s/>μίσθωσης<text:s/>μεταφορικών<text:s/>μέσων<text:s/>και<text:s/>ενσώματων<text:s/>κινητών<text:s/>αγαθών,<text:s/>η<text:s/>χρήση<text:s/>και<text:s/>εκμετάλλευση<text:s/>θεωρείται<text:s/>ότι<text:s/>πραγματοποιείται<text:s/>στο<text:s/>εσωτερικό<text:s/>της<text:s/>χώρας<text:s/>κατά<text:s/>το<text:s/>μέρος<text:s/>που<text:s/>τα<text:s/>μισθωμένα<text:s/>αγαθά<text:s/>χρησιμοποιούνται<text:s/>στο<text:s/>εσωτερικό<text:s/>της<text:s/>χώρας.<text:s/>Για<text:s/>τις<text:s/>υπηρεσίες<text:s/>της<text:s/>παραγράφου<text:s/>13,<text:s/>η<text:s/>χρήση<text:s/>και<text:s/>εκμετάλλευση<text:s/>θεωρείται<text:s/>ότι<text:s/>πραγματοποιείται<text:s/>στο<text:s/>εσωτερικό<text:s/>της<text:s/>χώρας,<text:s/>εφόσον<text:s/>κατά<text:s/>το<text:s/>χρόνο<text:s/>παροχής<text:s/>ο<text:s/>λήπτης<text:s/>της<text:s/>υπηρεσίας<text:s/>βρίσκεται<text:s/>στην<text:s/>Ελλάδα.</text:span><text:span text:style-name="T374_4"><text:note text:note-class="footnote"><text:note-citation/><text:note-body><text:p text:style-name="P375"><text:span text:style-name="T375_1"><text:a xlink:type="simple" xlink:href="http://data.aade.gr/eli/pri/law/2014/12/24/4316#art_104"><text:span text:style-name="T375_2">Τροποποίηση<text:s/>4316/2014,<text:s/>Άρθρο<text:s/>104</text:span></text:a></text:span></text:p></text:note-body></text:note></text:span></text:p>
      <text:p text:style-name="P376"><text:span text:style-name="T376_1">β)</text:span><text:span text:style-name="T376_2"><text:tab/></text:span><text:span text:style-name="T376_3">Για<text:s/>τις<text:s/>υπηρεσίες<text:s/>μεταφοράς<text:s/>αγαθών<text:s/>σε<text:s/>υποκείμενους<text:s/>στο<text:s/>φόρο,<text:s/>για<text:s/>τις<text:s/>οποίες<text:s/>ο<text:s/>τόπος<text:s/>παροχής<text:s/>είναι<text:s/>το<text:s/>εσωτερικό<text:s/>της<text:s/>χώρας<text:s/>με<text:s/>βάση<text:s/>την<text:s/>παράγραφο<text:s/>2<text:s/>περίπτωση<text:s/>α΄,<text:s/>ο<text:s/>τόπος<text:s/>παροχής<text:s/>θεωρείται<text:s/>ότι<text:s/>είναι<text:s/>εκτός<text:s/>Ενωσης<text:s/>στην<text:s/>περίπτωση<text:s/>που<text:s/>οι<text:s/>υπηρεσίες<text:s/>αυτές<text:s/>εκτελούνται<text:s/>υλικά<text:s/>εξ<text:s/>ολοκλήρου<text:s/>εκτός<text:s/>Ενωσης.</text:span><text:span text:style-name="T376_4"><text:note text:note-class="footnote"><text:note-citation/><text:note-body><text:p text:style-name="P377"><text:span text:style-name="T377_1"><text:a xlink:type="simple" xlink:href="http://data.aade.gr/eli/pri/law/2014/12/24/4316#art_104"><text:span text:style-name="T377_2">Τροποποίηση<text:s/>4316/2014,<text:s/>Άρθρο<text:s/>104</text:span></text:a></text:span></text:p></text:note-body></text:note></text:span></text:p>
      <text:p text:style-name="P378"><text:span text:style-name="T378_1">16.</text:span><text:span text:style-name="T378_2"><text:s/>Με<text:s/>αποφάσεις<text:s/>του<text:s/>Υπουργού<text:s/>Οικονομικών<text:s/>εξειδικεύονται<text:s/>περαιτέρω<text:s/>τα<text:s/>κριτήρια<text:s/>χρήσης<text:s/>και<text:s/>εκμετάλλευσης,<text:s/>που<text:s/>προβλέπονται<text:s/>στην<text:s/>παράγραφο<text:s/>15,<text:s/>ορίζεται<text:s/>ο<text:s/>τρόπος<text:s/>απόδειξης<text:s/>της<text:s/>πλήρωσης<text:s/>των<text:s/>κριτηρίων<text:s/>αυτών,<text:s/>καθώς<text:s/>και<text:s/>ρυθμίζεται<text:s/>κάθε<text:s/>διαδικαστικό<text:s/>θέμα<text:s/>και<text:s/>λεπτομέρεια<text:s/>για<text:s/>την<text:s/>εφαρμογή<text:s/>του<text:s/>άρθρου<text:s/>αυτού.</text:span><text:span text:style-name="T378_3"><text:note text:note-class="footnote"><text:note-citation/><text:note-body><text:p text:style-name="P379"><text:span text:style-name="T379_1"><text:a xlink:type="simple" xlink:href="http://data.aade.gr/eli/pri/law/2014/12/24/4316#art_104"><text:span text:style-name="T379_2">Τροποποίηση<text:s/>4316/2014,<text:s/>Άρθρο<text:s/>104</text:span></text:a></text:span></text:p></text:note-body></text:note></text:span></text:p>
      <text:h text:style-name="P380" text:outline-level="6"><text:span text:style-name="T380_1">Άρθρο<text:s/>15<text:s/></text:span></text:h>
      <text:h text:style-name="P381" text:outline-level="6"><text:span text:style-name="T381_1">Τόπος<text:s/>ενδοκοινοτικής<text:s/>απόκτησης<text:s/>αγαθών</text:span></text:h>
      <text:p text:style-name="P382"><text:span text:style-name="T382_1">1.</text:span><text:span text:style-name="T382_2"><text:s/>Η<text:s/>ενδοκοινοτική<text:s/>απόκτηση<text:s/>αγαθών<text:s/>θεωρείται<text:s/>ότι<text:s/>πραγματοποιείται<text:s/>στο<text:s/>εσωτερικό<text:s/>της<text:s/>χώρας,<text:s/>εφόσον<text:s/>τα<text:s/>αγαθά<text:s/>κατά<text:s/>το<text:s/>χρόνο<text:s/>της<text:s/>άφιξης<text:s/>της<text:s/>αποστολής<text:s/>ή<text:s/>της<text:s/>μεταφοράς<text:s/>προς<text:s/>τον<text:s/>αποκτώντα<text:s/>βρίσκονται<text:s/>στο<text:s/>εσωτερικό<text:s/>της<text:s/>χώρας.</text:span></text:p>
      <text:p text:style-name="P383"><text:span text:style-name="T383_1">2.</text:span><text:span text:style-name="T383_2"><text:s/>Επίσης,<text:s/>η<text:s/>ενδοκοινοτική<text:s/>απόκτηση<text:s/>αγαθών<text:s/>θεωρείται<text:s/>ότι<text:s/>πραγματοποιείται<text:s/>στο<text:s/>εσωτερικό<text:s/>της<text:s/>χώρας,<text:s/>εφόσον<text:s/>γίνεται<text:s/>από<text:s/>υποκείμενο<text:s/>στο<text:s/>φόρο<text:s/>εγκαταστημένο<text:s/>στο<text:s/>εσωτερικό<text:s/>της<text:s/>χώρας,<text:s/>ο<text:s/>οποίος<text:s/>δεν<text:s/>αποδεικνύει<text:s/>ότι<text:s/>τα<text:s/>αγαθά<text:s/>αυτά<text:s/>αποτέλεσαν<text:s/>αντικείμενο<text:s/>ενδοκοινοτικής<text:s/>απόκτησης<text:s/>αγαθών<text:s/>σε<text:s/>άλλο<text:s/>κράτος<text:s/>-<text:s/>μέλος.</text:span></text:p>
      <text:p text:style-name="P384"><text:span text:style-name="T384_1">Για<text:s/>την<text:s/>εφαρμογή<text:s/>της<text:s/>παρούσας<text:s/>παραγράφου<text:s/>θεωρείται<text:s/>ότι<text:s/>η<text:s/>ενδοκοινοτική<text:s/>απόκτηση<text:s/>φορολογήθηκε<text:s/>στο<text:s/>άλλο<text:s/>κράτος<text:s/>-<text:s/>μέλος,<text:s/>όπου<text:s/>πραγματοποιήθηκε<text:s/>η<text:s/>άφιξη<text:s/>των<text:s/>αγαθών,<text:s/>εφόσον:</text:span></text:p>
      <text:p text:style-name="P385"><text:span text:style-name="T385_1">α)</text:span><text:span text:style-name="T385_2"><text:tab/></text:span><text:span text:style-name="T385_3">ο<text:s/>αποκτών<text:s/>αποδεικνύει<text:s/>ότι<text:s/>πραγματοποίησε<text:s/>την<text:s/>απόκτηση<text:s/>αυτή<text:s/>με<text:s/>σκοπό<text:s/>την<text:s/>πραγματοποίηση<text:s/>μεταγενέστερης<text:s/>παράδοσης<text:s/>αγαθών<text:s/>εντός<text:s/>του<text:s/>άλλου<text:s/>κράτους<text:s/>-<text:s/>μέλους<text:s/>και<text:s/>για<text:s/>την<text:s/>οποία<text:s/>παράδοση<text:s/>υπόχρεος<text:s/>για<text:s/>την<text:s/>καταβολή<text:s/>του<text:s/>φόρου<text:s/>έχει<text:s/>οριστεί<text:s/>ο<text:s/>παραλήπτης<text:s/>των<text:s/>αγαθών,<text:s/>ο<text:s/>οποίος<text:s/>είναι<text:s/>εγγεγραμμένος<text:s/>στο<text:s/>μητρώο<text:s/>Φ.Π.Α.<text:s/>εντός<text:s/>του<text:s/>άλλου<text:s/>κράτους<text:s/>-<text:s/>μέλους<text:s/>και</text:span></text:p>
      <text:p text:style-name="P386"><text:span text:style-name="T386_1">β)</text:span><text:span text:style-name="T386_2"><text:tab/></text:span><text:span text:style-name="T386_3">ο<text:s/>αποκτών<text:s/>έχει<text:s/>εκπληρώσει<text:s/>τις<text:s/>υποχρεώσεις<text:s/>που<text:s/>προβλέπονται<text:s/>από<text:s/>τις<text:s/>διατάξεις<text:s/>της<text:s/>περίπτωσης<text:s/>α΄<text:s/>της<text:s/>παραγράφου<text:s/>5<text:s/>του<text:s/>άρθρου<text:s/>36</text:span></text:p>
      <text:p text:style-name="P387"><text:span text:style-name="T387_1">3.</text:span><text:span text:style-name="T387_2"><text:s/>Κατά<text:s/>παρέκκλιση<text:s/>των<text:s/>διατάξεων<text:s/>της<text:s/>παρ.<text:s/>1,<text:s/>δε<text:s/>θεωρείται<text:s/>ότι<text:s/>πραγματοποιείται<text:s/>ενδοκοινοτική<text:s/>απόκτηση<text:s/>στο<text:s/>εσωτερικό<text:s/>της<text:s/>χώρας<text:s/>όταν<text:s/>συντρέχουν<text:s/>σωρευτικά<text:s/>οι<text:s/>εξής<text:s/>προϋποθέσεις:</text:span></text:p>
      <text:p text:style-name="P388"><text:span text:style-name="T388_1">α)</text:span><text:span text:style-name="T388_2"><text:tab/></text:span><text:span text:style-name="T388_3">η<text:s/>ενδοκοινοτική<text:s/>απόκτηση<text:s/>πραγματοποιείται<text:s/>από<text:s/>υποκείμενο<text:s/>στο<text:s/>φόρο<text:s/>άλλου<text:s/>κράτους-<text:s/>μέλους,<text:s/>ο<text:s/>οποίος<text:s/>δεν<text:s/>είναι<text:s/>εγγεγραμμένος<text:s/>στο<text:s/>μητρώο<text:s/>Φ.Π.Α,<text:s/>στο<text:s/>εσωτερικό<text:s/>της<text:s/>χώρας,</text:span></text:p>
      <text:p text:style-name="P389"><text:span text:style-name="T389_1">β)</text:span><text:span text:style-name="T389_2"><text:tab/></text:span><text:span text:style-name="T389_3">τα<text:s/>αγαθά<text:s/>αποστέλλονται<text:s/>ή<text:s/>μεταφέρονται<text:s/>στο<text:s/>εσωτερικό<text:s/>της<text:s/>χώρας<text:s/>από<text:s/>κράτος<text:s/>-<text:s/>μέλος<text:s/>διαφορετικό<text:s/>από<text:s/>αυτό<text:s/>εντός<text:s/>του<text:s/>οποίου<text:s/>ο<text:s/>υποκείμενος<text:s/>στο<text:s/>φόρο<text:s/>της<text:s/>περίπτωσης<text:s/>α΄<text:s/>διαθέτει<text:s/>Α.Φ.Μ./Φ.Π.Α.,</text:span></text:p>
      <text:p text:style-name="P390"><text:span text:style-name="T390_1">γ)</text:span><text:span text:style-name="T390_2"><text:tab/></text:span><text:span text:style-name="T390_3">Η<text:s/>ενδοκοινοτική<text:s/>απόκτηση<text:s/>πραγματοποιείται<text:s/>με<text:s/>σκοπό<text:s/>τη<text:s/>διενέργεια<text:s/>μεταγενέστερης<text:s/>παράδοσης<text:s/>αγαθών<text:s/>στο<text:s/>εσωτερικό<text:s/>της<text:s/>χώρας,<text:s/>για<text:s/>την<text:s/>οποία<text:s/>παράδοση<text:s/>υπόχρεος<text:s/>για<text:s/>την<text:s/>καταβολή<text:s/>του<text:s/>φόρου<text:s/>είναι<text:s/>ο<text:s/>παραλήπτης<text:s/>των<text:s/>αγαθών,<text:s/>σύμφωνα<text:s/>με<text:s/>τις<text:s/>διατάξεις<text:s/>της<text:s/>περίπτωσης<text:s/>δ΄<text:s/>της<text:s/>παραγράφου<text:s/>1<text:s/>του<text:s/>άρθρου<text:s/>35.</text:span><text:span text:style-name="T390_4"><text:note text:note-class="footnote"><text:note-citation/><text:note-body><text:p text:style-name="P391"><text:span text:style-name="T391_1"><text:a xlink:type="simple" xlink:href="http://data.aade.gr/eli/pri/law/2002/12/24/3091#art_19"><text:span text:style-name="T391_2">Τροποποίηση<text:s/>3091/2002,<text:s/>Άρθρο<text:s/>19</text:span></text:a></text:span></text:p></text:note-body></text:note></text:span></text:p>
      <text:p text:style-name="P392"><text:span text:style-name="T392_1">δ)</text:span><text:span text:style-name="T392_2"><text:tab/></text:span><text:span text:style-name="T392_3">ο<text:s/>παραλήπτης<text:s/>των<text:s/>αγαθών<text:s/>είναι<text:s/>υποκείμενος<text:s/>στο<text:s/>φόρο<text:s/>ή<text:s/>μη<text:s/>υποκείμενο<text:s/>στο<text:s/>φόρο<text:s/>νομικό<text:s/>πρόσωπο,<text:s/>εγγεγραμμένα<text:s/>στο<text:s/>μητρώο<text:s/>Φ.Π.Α,<text:s/>στο<text:s/>εσωτερικό<text:s/>της<text:s/>χώρας.</text:span></text:p>
      <text:h text:style-name="P393" text:outline-level="2"><text:span text:style-name="T393_1">ΚΕΦΑΛΑΙΟ<text:s/>Δ΄<text:s/></text:span></text:h>
      <text:h text:style-name="P394" text:outline-level="2"><text:span text:style-name="T394_1">ΓΕΝΕΣΗ<text:s/>ΤΗΣ<text:s/>ΦΟΡΟΛΟΓΙΚΗΣ<text:s/>ΥΠΟΧΡΕΩΣΗΣ<text:s/></text:span></text:h>
      <text:h text:style-name="P395" text:outline-level="6"><text:span text:style-name="T395_1">Άρθρο<text:s/>16</text:span></text:h>
      <text:h text:style-name="P396" text:outline-level="6"><text:span text:style-name="T396_1">Χρόνος<text:s/>γένεσης<text:s/>της<text:s/>φορολογικής<text:s/>υποχρέωσης<text:s/>στην<text:s/>παράδοση<text:s/>αγαθών<text:s/>και<text:s/>στην<text:s/>παροχή<text:s/>υπηρεσιών</text:span></text:h>
      <text:p text:style-name="P397"><text:span text:style-name="T397_1">1.</text:span><text:span text:style-name="T397_2"><text:s/>Η<text:s/>φορολογική<text:s/>υποχρέωση<text:s/>γεννάται<text:s/>και<text:s/>ο<text:s/>φόρος<text:s/>γίνεται<text:s/>απαιτητός<text:s/>από<text:s/>το<text:s/>Δημόσιο<text:s/>κατά<text:s/>το<text:s/>χρόνο<text:s/>που<text:s/>πραγματοποιείται<text:s/>η<text:s/>παράδοση<text:s/>των<text:s/>αγαθών<text:s/>και<text:s/>η<text:s/>παροχή<text:s/>των<text:s/>υπηρεσιών.</text:span></text:p>
      <text:p text:style-name="P398"><text:span text:style-name="T398_1">Η<text:s/>παράδοση<text:s/>των<text:s/>αγαθών<text:s/>συντελείται<text:s/>κατά<text:s/>το<text:s/>χρόνο<text:s/>κατά<text:s/>τον<text:s/>οποίο<text:s/>τα<text:s/>αγαθά<text:s/>τίθενται<text:s/>στη<text:s/>διάθεση<text:s/>του<text:s/>προσώπου<text:s/>που<text:s/>τα<text:s/>αποκτά.</text:span></text:p>
      <text:p text:style-name="P399"><text:span text:style-name="T399_1">Όταν<text:s/>ο<text:s/>προμηθευτής<text:s/>των<text:s/>αγαθών<text:s/>αναλαμβάνει<text:s/>την<text:s/>υποχρέωση<text:s/>αποστολής<text:s/>τους,<text:s/>η<text:s/>παράδοση<text:s/>συντελείται<text:s/>κατά<text:s/>το<text:s/>χρόνο<text:s/>κατά<text:s/>τον<text:s/>οποίο<text:s/>αρχίζει<text:s/>η<text:s/>αποστολή,<text:s/>εκτός<text:s/>αν<text:s/>ο<text:s/>προμηθευτής<text:s/>αναλαμβάνει<text:s/>και<text:s/>την<text:s/>υποχρέωση<text:s/>συναρμολόγησης<text:s/>ή<text:s/>εγκατάστασης<text:s/>των<text:s/>αγαθών,<text:s/>οπότε<text:s/>η<text:s/>παράδοση<text:s/>συντελείται<text:s/>κατά<text:s/>το<text:s/>χρόνο<text:s/>αποπεράτωσης<text:s/>των<text:s/>εργασιών<text:s/>αυτών.</text:span></text:p>
      <text:p text:style-name="P400"><text:span text:style-name="T400_1">2.</text:span><text:span text:style-name="T400_2"><text:s/>Κατ’<text:s/>εξαίρεση,<text:s/>ο<text:s/>φόρος<text:s/>γίνεται<text:s/>απαιτητός:</text:span><text:span text:style-name="T400_3"><text:note text:note-class="footnote"><text:note-citation/><text:note-body><text:p text:style-name="P401"><text:span text:style-name="T401_1"><text:a xlink:type="simple" xlink:href="http://data.aade.gr/eli/pri/law/2010/04/23/3842#art_59"><text:span text:style-name="T401_2">Τροποποίηση<text:s/>3842/2010,<text:s/>Άρθρο<text:s/>59</text:span></text:a></text:span></text:p></text:note-body></text:note></text:span></text:p>
      <text:p text:style-name="P402"><text:span text:style-name="T402_1">α)</text:span><text:span text:style-name="T402_2"><text:tab/></text:span><text:span text:style-name="T402_3">κατά<text:s/>το<text:s/>χρόνο<text:s/>έκδοσης<text:s/>του<text:s/>τιμολογίου<text:s/>ή<text:s/>άλλου<text:s/>στοιχείου<text:s/>που<text:s/>επέχει<text:s/>θέση<text:s/>τιμολογίου,<text:s/>σύμφωνα<text:s/>με<text:s/>τις<text:s/>διατάξεις<text:s/>του<text:s/>Κώδικα<text:s/>Βιβλίων<text:s/>και<text:s/>Στοιχείων,<text:s/>με<text:s/>εξαίρεση<text:s/>τις<text:s/>παροχές<text:s/>υπηρεσιών<text:s/>οι<text:s/>οποίες<text:s/>φορολογούνται<text:s/>στον<text:s/>τόπο<text:s/>εγκατάστασης<text:s/>του<text:s/>λήπτη,<text:s/>σύμφωνα<text:s/>με<text:s/>την<text:s/>περίπτωση<text:s/>α΄<text:s/>της<text:s/>παραγράφου<text:s/>2<text:s/>του<text:s/>άρθρου<text:s/>14,</text:span><text:span text:style-name="T402_4"><text:note text:note-class="footnote"><text:note-citation/><text:note-body><text:p text:style-name="P403"><text:span text:style-name="T403_1"><text:a xlink:type="simple" xlink:href="http://data.aade.gr/eli/pri/law/2010/04/23/3842#art_59"><text:span text:style-name="T403_2">Τροποποίηση<text:s/>3842/2010,<text:s/>Άρθρο<text:s/>59</text:span></text:a></text:span></text:p></text:note-body></text:note></text:span></text:p>
      <text:p text:style-name="P404"><text:span text:style-name="T404_1">β)</text:span><text:span text:style-name="T404_2"><text:tab/></text:span><text:span text:style-name="T404_3">προκειμένου<text:s/>για<text:s/>παροχή<text:s/>υπηρεσιών,<text:s/>κατά<text:s/>το<text:s/>χρόνο<text:s/>έκδοσης<text:s/>του<text:s/>φορολογικού<text:s/>στοιχείου,<text:s/>όταν<text:s/>αυτό<text:s/>εκδίδεται<text:s/>σε<text:s/>χρόνο<text:s/>προγενέστερο<text:s/>της<text:s/>παροχής<text:s/>των<text:s/>υπηρεσιών,</text:span><text:span text:style-name="T404_4"><text:note text:note-class="footnote"><text:note-citation/><text:note-body><text:p text:style-name="P405"><text:span text:style-name="T405_1"><text:a xlink:type="simple" xlink:href="http://data.aade.gr/eli/pri/law/2010/04/23/3842#art_59"><text:span text:style-name="T405_2">Τροποποίηση<text:s/>3842/2010,<text:s/>Άρθρο<text:s/>59</text:span></text:a></text:span></text:p></text:note-body></text:note></text:span></text:p>
      <text:p text:style-name="P406"><text:span text:style-name="T406_1">γ)</text:span><text:span text:style-name="T406_2"><text:tab/></text:span><text:span text:style-name="T406_3">κατά<text:s/>το<text:s/>χρόνο<text:s/>έκδοσης<text:s/>του<text:s/>τιμολογίου<text:s/>ή<text:s/>άλλου<text:s/>στοιχείου<text:s/>που<text:s/>επέχει<text:s/>θέση<text:s/>τιμολογίου<text:s/>και<text:s/>το<text:s/>αργότερο<text:s/>τη<text:s/>15η<text:s/>του<text:s/>επόμενου<text:s/>μήνα<text:s/>από<text:s/>αυτόν<text:s/>κατά<text:s/>τον<text:s/>οποίο<text:s/>γεννήθηκε<text:s/>η<text:s/>φορολογική<text:s/>υποχρέωση,<text:s/>προκειμένου<text:s/>για<text:s/>παραδόσεις<text:s/>αγαθών<text:s/>που<text:s/>απαλλάσσονται<text:s/>από<text:s/>το<text:s/>φόρο,<text:s/>σύμφωνα<text:s/>με<text:s/>τις<text:s/>διατάξεις<text:s/>της<text:s/>παραγράφου<text:s/>1<text:s/>του<text:s/>άρθρου<text:s/>28,</text:span><text:span text:style-name="T406_4"><text:note text:note-class="footnote"><text:note-citation/><text:note-body><text:p text:style-name="P407"><text:span text:style-name="T407_1"><text:a xlink:type="simple" xlink:href="http://data.aade.gr/eli/pri/law/2010/04/23/3842#art_59"><text:span text:style-name="T407_2">Τροποποίηση<text:s/>3842/2010,<text:s/>Άρθρο<text:s/>59</text:span></text:a></text:span></text:p></text:note-body></text:note></text:span></text:p>
      <text:p text:style-name="P408"><text:span text:style-name="T408_1">δ)</text:span><text:span text:style-name="T408_2"><text:tab/></text:span><text:span text:style-name="T408_3">κατά<text:s/>το<text:s/>χρόνο<text:s/>είσπραξης<text:s/>της<text:s/>προκαταβολής<text:s/>που<text:s/>πραγματοποιείται<text:s/>πριν<text:s/>την<text:s/>ολοκλήρωση<text:s/>της<text:s/>παροχής<text:s/>των<text:s/>υπηρεσιών<text:s/>οι<text:s/>οποίες<text:s/>φορολογούνται<text:s/>στον<text:s/>τόπο<text:s/>εγκατάστασης<text:s/>του<text:s/>λήπτη,<text:s/>σύμφωνα<text:s/>με<text:s/>την<text:s/>περίπτωση<text:s/>α΄<text:s/>της<text:s/>παραγράφου<text:s/>2<text:s/>του<text:s/>άρθρου<text:s/>14,</text:span><text:span text:style-name="T408_4"><text:note text:note-class="footnote"><text:note-citation/><text:note-body><text:p text:style-name="P409"><text:span text:style-name="T409_1"><text:a xlink:type="simple" xlink:href="http://data.aade.gr/eli/pri/law/2013/04/05/4141#art_21"><text:span text:style-name="T409_2">Τροποποίηση<text:s/>4141/2013,<text:s/>Άρθρο<text:s/>21</text:span></text:a></text:span><text:span text:style-name="T409_3">;<text:s/></text:span><text:span text:style-name="T409_4"><text:a xlink:type="simple" xlink:href="http://data.aade.gr/eli/pri/law/2010/04/23/3842#art_59"><text:span text:style-name="T409_5">Τροποποίηση<text:s/>3842/2010,<text:s/>Άρθρο<text:s/>59</text:span></text:a></text:span></text:p></text:note-body></text:note></text:span></text:p>
      <text:p text:style-name="P410"><text:span text:style-name="T410_1">ε)</text:span><text:span text:style-name="T410_2"><text:tab/></text:span><text:span text:style-name="T410_3">κατά<text:s/>το<text:s/>χρόνο<text:s/>που<text:s/>έχει<text:s/>συμφωνηθεί<text:s/>η<text:s/>καταβολή<text:s/>κάθε<text:s/>δόσης<text:s/>σε<text:s/>περίπτωση<text:s/>παροχής<text:s/>υπηρεσιών,<text:s/>για<text:s/>τις<text:s/>οποίες<text:s/>η<text:s/>αντιπαροχή<text:s/>καταβάλλεται<text:s/>περιοδικά,</text:span><text:span text:style-name="T410_4"><text:note text:note-class="footnote"><text:note-citation/><text:note-body><text:p text:style-name="P411"><text:span text:style-name="T411_1"><text:a xlink:type="simple" xlink:href="http://data.aade.gr/eli/pri/law/2010/04/23/3842#art_59"><text:span text:style-name="T411_2">Τροποποίηση<text:s/>3842/2010,<text:s/>Άρθρο<text:s/>59</text:span></text:a></text:span></text:p></text:note-body></text:note></text:span></text:p>
      <text:p text:style-name="P412"><text:span text:style-name="T412_1">στ)</text:span><text:span text:style-name="T412_2"><text:tab/></text:span><text:span text:style-name="T412_3">κατά<text:s/>τη<text:s/>λήξη<text:s/>κάθε<text:s/>ημερολογιακού<text:s/>έτους,<text:s/>προκειμένου<text:s/>για<text:s/>υπηρεσίες<text:s/>οι<text:s/>οποίες<text:s/>φορολογούνται<text:s/>στον<text:s/>τόπο<text:s/>εγκατάστασης<text:s/>του<text:s/>λήπτη,<text:s/>σύμφωνα<text:s/>με<text:s/>την<text:s/>περίπτωση<text:s/>α΄<text:s/>της<text:s/>παραγράφου<text:s/>2<text:s/>του<text:s/>άρθρου<text:s/>14,<text:s/>εφόσον<text:s/>πρόκειται<text:s/>για<text:s/>υπηρεσίες<text:s/>που<text:s/>παρέχονται<text:s/>συνεχώς<text:s/>και<text:s/>η<text:s/>παροχή<text:s/>τους<text:s/>συνεχίζεται<text:s/>και<text:s/>μετά<text:s/>τη<text:s/>λήξη<text:s/>του<text:s/>ημερολογιακού<text:s/>έτους<text:s/>και<text:s/>δεν<text:s/>έχουν<text:s/>οριστεί<text:s/>ή<text:s/>πραγματοποιηθεί<text:s/>τμηματικές<text:s/>καταβολές<text:s/>έναντι<text:s/>λογαριασμού<text:s/>ή<text:s/>πληρωμές<text:s/>στη<text:s/>διάρκεια<text:s/>της<text:s/>περιόδου<text:s/>παροχής<text:s/>τους,</text:span><text:span text:style-name="T412_4"><text:note text:note-class="footnote"><text:note-citation/><text:note-body><text:p text:style-name="P413"><text:span text:style-name="T413_1"><text:a xlink:type="simple" xlink:href="http://data.aade.gr/eli/pri/law/2010/04/23/3842#art_59"><text:span text:style-name="T413_2">Τροποποίηση<text:s/>3842/2010,<text:s/>Άρθρο<text:s/>59</text:span></text:a></text:span></text:p></text:note-body></text:note></text:span></text:p>
      <text:p text:style-name="P414"><text:span text:style-name="T414_1">ζ)</text:span><text:span text:style-name="T414_2"><text:tab/></text:span><text:span text:style-name="T414_3">κατά<text:s/>το<text:s/>χρόνο<text:s/>είσπραξης<text:s/>της<text:s/>αντιπαροχής,<text:s/>στην<text:s/>περίπτωση<text:s/>παράδοσης<text:s/>αγαθών<text:s/>ή<text:s/>παροχής<text:s/>υπηρεσιών<text:s/>που<text:s/>πραγματοποιούνται<text:s/>ύστερα<text:s/>από<text:s/>επιταγή<text:s/>δημόσιας<text:s/>αρχής<text:s/>ή<text:s/>στο<text:s/>όνομά<text:s/>της<text:s/>ή<text:s/>σε<text:s/>εκτέλεση<text:s/>νόμου.</text:span><text:span text:style-name="T414_4"><text:note text:note-class="footnote"><text:note-citation/><text:note-body><text:p text:style-name="P415"><text:span text:style-name="T415_1"><text:a xlink:type="simple" xlink:href="http://data.aade.gr/eli/pri/law/2010/04/23/3842#art_59"><text:span text:style-name="T415_2">Τροποποίηση<text:s/>3842/2010,<text:s/>Άρθρο<text:s/>59</text:span></text:a></text:span></text:p></text:note-body></text:note></text:span></text:p>
      <text:p text:style-name="P416"><text:span text:style-name="T416_1">3.</text:span><text:span text:style-name="T416_2"><text:s/>Ειδικά<text:s/>για<text:s/>τις<text:s/>πράξεις<text:s/>που<text:s/>προβλέπουν<text:s/>οι<text:s/>διατάξεις<text:s/>του<text:s/>άρθρου<text:s/>6,<text:s/>η<text:s/>φορολογική<text:s/>υποχρέωση<text:s/>γεννάται<text:s/>και<text:s/>ο<text:s/>φόρος<text:s/>γίνεται<text:s/>απαιτητός<text:s/>κατά<text:s/>το<text:s/>χρόνο:</text:span></text:p>
      <text:p text:style-name="P417"><text:span text:style-name="T417_1">α)</text:span><text:span text:style-name="T417_2"><text:tab/></text:span><text:span text:style-name="T417_3">υπογραφής<text:s/>του<text:s/>προσυμφώνου,<text:s/>εφόσον<text:s/>σε<text:s/>αυτό<text:s/>περιλαμβάνεται<text:s/>ο<text:s/>όρος<text:s/>της<text:s/>αυτοσύμβασης<text:s/>που<text:s/>προβλέπει<text:s/>το<text:s/>άρθρο<text:s/>235<text:s/>του<text:s/>Αστικού<text:s/>Κώδικα<text:s/>ή<text:s/>εφόσον<text:s/>καταβλήθηκε<text:s/>ολόκληρο<text:s/>το<text:s/>τίμημα<text:s/>και<text:s/>παραδόθηκε<text:s/>η<text:s/>νομή<text:s/>του<text:s/>ακινήτου,</text:span></text:p>
      <text:p text:style-name="P418"><text:span text:style-name="T418_1">β)</text:span><text:span text:style-name="T418_2"><text:tab/></text:span><text:span text:style-name="T418_3">σύνταξης<text:s/>της<text:s/>έκθεσης<text:s/>πλειστηριασμού,<text:s/>στην<text:s/>περίπτωση<text:s/>αναγκαστικού<text:s/>ή<text:s/>εκούσιου<text:s/>πλειστηριασμού,</text:span></text:p>
      <text:p text:style-name="P419"><text:span text:style-name="T419_1">γ)</text:span><text:span text:style-name="T419_2"><text:tab/></text:span><text:span text:style-name="T419_3">υπογραφής<text:s/>του<text:s/>οριστικού<text:s/>συμβολαίου,</text:span></text:p>
      <text:p text:style-name="P420"><text:span text:style-name="T420_1">δ)</text:span><text:span text:style-name="T420_2"><text:tab/></text:span><text:span text:style-name="T420_3">μεταγραφής<text:s/>στις<text:s/>λοιπές<text:s/>περιπτώσεις<text:s/>που<text:s/>δεν<text:s/>απαιτείται<text:s/>η<text:s/>κατάρτιση<text:s/>συμβολαιογραφικού<text:s/>εγγράφου.</text:span></text:p>
      <text:h text:style-name="P421" text:outline-level="6"><text:span text:style-name="T421_1">Άρθρο<text:s/>17</text:span></text:h>
      <text:h text:style-name="P422" text:outline-level="6"><text:span text:style-name="T422_1">Χρόνος<text:s/>γένεσης<text:s/>της<text:s/>φορολογικής<text:s/>υποχρέωσης<text:s/>στην<text:s/>εισαγωγή<text:s/>αγαθών</text:span></text:h>
      <text:p text:style-name="P423"><text:span text:style-name="T423_1">1.</text:span><text:span text:style-name="T423_2"><text:s/>Η<text:s/>φορολογική<text:s/>υποχρέωση<text:s/>γεννάται<text:s/>και<text:s/>ο<text:s/>φόρος<text:s/>γίνεται<text:s/>απαιτητός<text:s/>από<text:s/>το<text:s/>Δημόσιο,<text:s/>κατά<text:s/>το<text:s/>χρόνο<text:s/>που<text:s/>πραγματοποιείται<text:s/>η<text:s/>εισαγωγή<text:s/>των<text:s/>αγαθών,<text:s/>σύμφωνα<text:s/>με<text:s/>το<text:s/>άρθρο<text:s/>10<text:s/>του<text:s/>παρόντος.</text:span></text:p>
      <text:p text:style-name="P424"><text:span text:style-name="T424_1">Όταν<text:s/>αγαθά<text:s/>τίθενται<text:s/>από<text:s/>τη<text:s/>στιγμή<text:s/>της<text:s/>εισαγωγής<text:s/>τους,<text:s/>σε<text:s/>ένα<text:s/>από<text:s/>τα<text:s/>καθεστώτα,<text:s/>που<text:s/>προβλέπονται<text:s/>στα<text:s/>εδάφια<text:s/>αα΄<text:s/>και<text:s/>ββ΄<text:s/>της<text:s/>περίπτωσης<text:s/>β΄<text:s/>της<text:s/>παρ.<text:s/>1<text:s/>του<text:s/>άρθρου<text:s/>25,<text:s/>σε<text:s/>καθεστώς<text:s/>προσωρινής<text:s/>εισαγωγής<text:s/>με<text:s/>πλήρη<text:s/>απαλλαγή<text:s/>από<text:s/>εισαγωγικούς<text:s/>δασμούς,<text:s/>σε<text:s/>καθεστώς<text:s/>εξωτερικής<text:s/>διαμετακόμισης<text:s/>ή<text:s/>σε<text:s/>ένα<text:s/>από<text:s/>τα<text:s/>καθεστώτα<text:s/>που<text:s/>προβλέπονται<text:s/>από<text:s/>τις<text:s/>διατάξεις<text:s/>του<text:s/>άρθρου<text:s/>61,<text:s/>η<text:s/>φορολογική<text:s/>υποχρέωση<text:s/>γεννάται<text:s/>και<text:s/>ο<text:s/>φόρος<text:s/>γίνεται<text:s/>απαιτητός<text:s/>κατά<text:s/>το<text:s/>χρόνο<text:s/>κατά<text:s/>τον<text:s/>οποίο<text:s/>τα<text:s/>αγαθά<text:s/>εξέρχονται<text:s/>από<text:s/>τα<text:s/>καθεστώτα<text:s/>αυτά<text:s/>στο<text:s/>εσωτερικό<text:s/>της<text:s/>χώρας.</text:span></text:p>
      <text:p text:style-name="P425"><text:span text:style-name="T425_1">2.</text:span><text:span text:style-name="T425_2"><text:s/>Όταν<text:s/>τα<text:s/>εισαγόμενα<text:s/>αγαθά<text:s/>υπόκεινται<text:s/>σε<text:s/>δασμούς,<text:s/>γεωργικές<text:s/>εισφορές<text:s/>ή<text:s/>φόρους<text:s/>ισοδυνάμου<text:s/>αποτελέσματος,<text:s/>που<text:s/>έχουν<text:s/>θεσπισθεί<text:s/>στα<text:s/>πλαίσια<text:s/>κοινής<text:s/>πολιτικής,<text:s/>η<text:s/>φορολογική<text:s/>υποχρέωση<text:s/>γεννάται<text:s/>και<text:s/>ο<text:s/>φόρος<text:s/>γίνεται<text:s/>απαιτητός<text:s/>κατά<text:s/>το<text:s/>χρόνο<text:s/>που<text:s/>η<text:s/>φορολογική<text:s/>υποχρέωση<text:s/>γεννάται<text:s/>και<text:s/>γίνονται<text:s/>απαιτητές<text:s/>από<text:s/>το<text:s/>Δημόσιο<text:s/>οι<text:s/>παραπάνω<text:s/>επιβαρύνσεις.<text:s/></text:span></text:p>
      <text:p text:style-name="P426"><text:span text:style-name="T426_1">3.</text:span><text:span text:style-name="T426_2"><text:s/>Για<text:s/>σκάφη<text:s/>αναψυχής,<text:s/>τα<text:s/>οποία<text:s/>βρίσκονταν<text:s/>σε<text:s/>καθεστώς<text:s/>προσωρινής<text:s/>εισαγωγής<text:s/>στο<text:s/>εσωτερικό<text:s/>της<text:s/>χώρας<text:s/>κατά<text:s/>την<text:s/>31/12/1992<text:s/>βάσει<text:s/>δελτίων<text:s/>κίνησης<text:s/>που<text:s/>έχουν<text:s/>χορηγήσει<text:s/>οι<text:s/>αρμόδιες<text:s/>τελωνειακές<text:s/>αρχές<text:s/>και<text:s/>ανήκουν<text:s/>σε<text:s/>φυσικά<text:s/>ή<text:s/>νομικά<text:s/>πρόσωπα<text:s/>που<text:s/>έχουν<text:s/>σε<text:s/>άλλο<text:s/>κράτος<text:s/>-<text:s/>μέλος<text:s/>την<text:s/>έδρα<text:s/>της<text:s/>οικονομικής<text:s/>τους<text:s/>δραστηριότητας<text:s/>ή<text:s/>τη<text:s/>μόνιμη<text:s/>εγκατάσταση<text:s/>τους,<text:s/>την<text:s/>κατοικία<text:s/>ή<text:s/>τη<text:s/>συνήθη<text:s/>διαμονή<text:s/>τους,<text:s/>η<text:s/>φορολογική<text:s/>υποχρέωση<text:s/>γεννάται<text:s/>κατά<text:s/>τη<text:s/>λήξη<text:s/>του<text:s/>καθεστώτος<text:s/>στο<text:s/>οποίο<text:s/>είχαν<text:s/>υπαχθεί.</text:span></text:p>
      <text:p text:style-name="P427"><text:span text:style-name="T427_1">Οι<text:s/>διατάξεις<text:s/>του<text:s/>προηγούμενου<text:s/>εδαφίου<text:s/>δεν<text:s/>εφαρμόζονται,<text:s/>εφόσον<text:s/>αποδεικνύεται<text:s/>ότι:</text:span></text:p>
      <text:p text:style-name="P428"><text:span text:style-name="T428_1">α)</text:span><text:span text:style-name="T428_2"><text:tab/></text:span><text:span text:style-name="T428_3">τα<text:s/>σκάφη<text:s/>αυτά<text:s/>εξάγονται,</text:span></text:p>
      <text:p text:style-name="P429"><text:span text:style-name="T429_1">β)</text:span><text:span text:style-name="T429_2"><text:tab/></text:span><text:span text:style-name="T429_3">καταβλήθηκε<text:s/>ο<text:s/>φόρος<text:s/>κατά<text:s/>την<text:s/>εισαγωγή<text:s/>των<text:s/>σκαφών<text:s/>αυτών<text:s/>στο<text:s/>εσωτερικό<text:s/>της<text:s/>χώρας,</text:span></text:p>
      <text:p text:style-name="P430"><text:span text:style-name="T430_1">γ)</text:span><text:span text:style-name="T430_2"><text:tab/></text:span><text:span text:style-name="T430_3">καταβλήθηκε<text:s/>ο<text:s/>φόρος<text:s/>στο<text:s/>κράτος-μέλος<text:s/>που<text:s/>πραγματοποιήθηκε<text:s/>η<text:s/>αγορά<text:s/>τους,<text:s/>χωρίς<text:s/>να<text:s/>τύχουν<text:s/>απαλλαγής<text:s/>ή<text:s/>επιστροφής<text:s/>του<text:s/>φόρου<text:s/>αυτού<text:s/>λόγω<text:s/>εξαγωγής,</text:span></text:p>
      <text:p text:style-name="P431"><text:span text:style-name="T431_1">δ)</text:span><text:span text:style-name="T431_2"><text:tab/></text:span><text:span text:style-name="T431_3">έχουν<text:s/>νηολογηθεί<text:s/>ή,<text:s/>έχουν<text:s/>χρησιμοποιηθεί<text:s/>αποδεδειγμένα,<text:s/>για<text:s/>πρώτη<text:s/>φορά,<text:s/>πριν<text:s/>από<text:s/>την<text:s/>1.1.1985<text:s/>και</text:span></text:p>
      <text:p text:style-name="P432"><text:span text:style-name="T432_1">ε)</text:span><text:span text:style-name="T432_2"><text:tab/></text:span><text:span text:style-name="T432_3">υπογραφής<text:s/>προσυμφώνου,<text:s/>με<text:s/>τον<text:s/>όρο<text:s/>της<text:s/>αυτοσύμβασης<text:s/>που<text:s/>προβλέπει<text:s/>το<text:s/>άρθρο<text:s/>235<text:s/>του<text:s/>Αστικού<text:s/>Κώδικα<text:s/>εφόσον<text:s/>καταβλήθηκε<text:s/>ολόκληρο<text:s/>το<text:s/>τίμημα<text:s/>και<text:s/>παραδόθηκε<text:s/>η<text:s/>νομή<text:s/>του<text:s/>ακινήτου.</text:span><text:span text:style-name="T432_4"><text:note text:note-class="footnote"><text:note-citation/><text:note-body><text:p text:style-name="P433"><text:span text:style-name="T433_1"><text:a xlink:type="simple" xlink:href="http://data.aade.gr/eli/pri/law/2006/12/22/3522#art_20"><text:span text:style-name="T433_2">Τροποποίηση<text:s/>3522/2006,<text:s/>Άρθρο<text:s/>20</text:span></text:a></text:span><text:span text:style-name="T433_3">;<text:s/></text:span><text:span text:style-name="T433_4"><text:a xlink:type="simple" xlink:href="http://data.aade.gr/eli/pri/law/2005/12/27/3427#art_1"><text:span text:style-name="T433_5">Τροποποίηση<text:s/>3427/2005,<text:s/>Άρθρο<text:s/>1</text:span></text:a></text:span></text:p></text:note-body></text:note></text:span></text:p>
      <text:p text:style-name="P434"><text:span text:style-name="T434_1">4.</text:span><text:span text:style-name="T434_2"><text:s/>Με<text:s/>αποφάσεις<text:s/>του<text:s/>Υπουργού<text:s/>Οικονομίας<text:s/>και<text:s/>Οικονομικών<text:s/>ορίζεται<text:s/>κάθε<text:s/>διαδικαστικό<text:s/>θέμα<text:s/>και<text:s/>λεπτομέρεια<text:s/>για<text:s/>την<text:s/>εφαρμογή<text:s/>του<text:s/>άρθρου<text:s/>αυτού.</text:span><text:span text:style-name="T434_3"><text:note text:note-class="footnote"><text:note-citation/><text:note-body><text:p text:style-name="P435"><text:span text:style-name="T435_1"><text:a xlink:type="simple" xlink:href="http://data.aade.gr/eli/pri/law/2005/12/27/3427#art_1"><text:span text:style-name="T435_2">Προσθήκη<text:s/>3427/2005,<text:s/>Άρθρο<text:s/>1</text:span></text:a></text:span></text:p></text:note-body></text:note></text:span></text:p>
      <text:h text:style-name="P436" text:outline-level="6"><text:span text:style-name="T436_1">Άρθρο<text:s/>18</text:span></text:h>
      <text:h text:style-name="P437" text:outline-level="6"><text:span text:style-name="T437_1">Χρόνος<text:s/>γένεσης<text:s/>της<text:s/>φορολογικής<text:s/>υποχρέωσης<text:s/>στην<text:s/>ενδοκοινοτική<text:s/>απόκτηση<text:s/>αγαθών<text:s/>και<text:s/>απαιτητό<text:s/>του<text:s/>φόρου</text:span></text:h>
      <text:p text:style-name="P438"><text:span text:style-name="T438_1">1.</text:span><text:span text:style-name="T438_2"><text:s/>Η<text:s/>φορολογική<text:s/>υποχρέωση<text:s/>γεννάται<text:s/>κατά<text:s/>το<text:s/>χρόνο<text:s/>που<text:s/>πραγματοποιείται<text:s/>η<text:s/>ενδοκοινοτική<text:s/>απόκτηση<text:s/>αγαθών.<text:s/>Η<text:s/>ενδοκοινοτική<text:s/>απόκτηση<text:s/>αγαθών<text:s/>πραγματοποιείται<text:s/>κατά<text:s/>το<text:s/>χρόνο<text:s/>που<text:s/>τα<text:s/>αγαθά<text:s/>τίθενται<text:s/>στη<text:s/>διάθεση<text:s/>του<text:s/>προσώπου<text:s/>που<text:s/>τα<text:s/>αποκτά.</text:span></text:p>
      <text:p text:style-name="P439"><text:span text:style-name="T439_1">Όταν<text:s/>ο<text:s/>προμηθευτής<text:s/>των<text:s/>αγαθών<text:s/>αναλαμβάνει<text:s/>την<text:s/>υποχρέωση<text:s/>αποστολής<text:s/>τους,<text:s/>η<text:s/>ενδοκοινοτική<text:s/>απόκτηση<text:s/>αγαθών<text:s/>πραγματοποιείται<text:s/>κατά<text:s/>το<text:s/>χρόνο<text:s/>κατά<text:s/>τον<text:s/>οποίο<text:s/>αρχίζει<text:s/>η<text:s/>αποστολή.</text:span></text:p>
      <text:p text:style-name="P440"><text:span text:style-name="T440_1">2.</text:span><text:span text:style-name="T440_2"><text:s/>Ο<text:s/>φόρος<text:s/>γίνεται<text:s/>απαιτητός<text:s/>από<text:s/>το<text:s/>Δημόσιο<text:s/>κατά<text:s/>το<text:s/>χρόνο<text:s/>έκδοσης<text:s/>του<text:s/>τιμολογίου<text:s/>ή<text:s/>άλλου<text:s/>στοιχείου<text:s/>που<text:s/>επέχει<text:s/>θέση<text:s/>τιμολογίου<text:s/>και<text:s/>το<text:s/>αργότερο<text:s/>τη<text:s/>15η<text:s/>του<text:s/>επόμενου<text:s/>μήνα<text:s/>από<text:s/>αυτόν<text:s/>κατά<text:s/>τον<text:s/>οποίο<text:s/>γεννήθηκε<text:s/>η<text:s/>φορολογική<text:s/>υποχρέωση.</text:span></text:p>
      <text:h text:style-name="P441" text:outline-level="2"><text:span text:style-name="T441_1">ΚΕΦΑΛΑΙΟ<text:s/>Ε΄<text:s/></text:span></text:h>
      <text:h text:style-name="P442" text:outline-level="2"><text:span text:style-name="T442_1">ΦΟΡΟΛΟΓΗΤΕΑ<text:s/>ΑΞΙΑ<text:s/>ΚΑΙ<text:s/>ΥΠΟΛΟΓΙΣΜΟΣ<text:s/>ΤΟΥ<text:s/>ΦΟΡΟΥ</text:span></text:h>
      <text:h text:style-name="P443" text:outline-level="6"><text:span text:style-name="T443_1">Άρθρο<text:s/>19</text:span></text:h>
      <text:h text:style-name="P444" text:outline-level="6"><text:span text:style-name="T444_1">Φορολογητέα<text:s/>αξία<text:s/>στην<text:s/>παράδοση<text:s/>αγαθών,<text:s/>στην<text:s/>ενδοκοινοτική<text:s/>απόκτηση<text:s/>αγαθών<text:s/>και<text:s/>στην<text:s/>παροχή<text:s/>υπηρεσιών</text:span></text:h>
      <text:p text:style-name="P445"><text:span text:style-name="T445_1">1.</text:span><text:span text:style-name="T445_2"><text:s/>Στην<text:s/>παράδοση<text:s/>αγαθών,<text:s/>στην<text:s/>ενδοκοινοτική<text:s/>απόκτηση<text:s/>αγαθών,<text:s/>καθώς<text:s/>και<text:s/>στην<text:s/>παροχή<text:s/>υπηρεσιών,<text:s/>ως<text:s/>φορολογητέα<text:s/>αξία<text:s/>λαμβάνεται<text:s/>η<text:s/>αντιπαροχή<text:s/>που<text:s/>έλαβε<text:s/>ή<text:s/>πρόκειται<text:s/>να<text:s/>λάβει<text:s/>για<text:s/>τις<text:s/>πράξεις<text:s/>αυτές<text:s/>ο<text:s/>προμηθευτής<text:s/>των<text:s/>αγαθών<text:s/>ή<text:s/>αυτός<text:s/>που<text:s/>παρέχει<text:s/>τις<text:s/>υπηρεσίες<text:s/>από<text:s/>τον<text:s/>αγοραστή,<text:s/>το<text:s/>λήπτη<text:s/>ή<text:s/>τρίτο<text:s/>πρόσωπο,<text:s/>προσαυξημένη<text:s/>με<text:s/>οποιαδήποτε<text:s/>παροχή<text:s/>που<text:s/>συνδέεται<text:s/>άμεσα<text:s/>με<text:s/>αυτή.<text:s/></text:span></text:p>
      <text:p text:style-name="P446"><text:span text:style-name="T446_1">2.</text:span><text:span text:style-name="T446_2"><text:s/>Κατ`<text:s/>εξαίρεση,<text:s/>στις<text:s/>πιο<text:s/>κάτω<text:s/>περιπτώσεις,<text:s/>ως<text:s/>φορολογητέα<text:s/>αξία<text:s/>λαμβάνεται:</text:span><text:span text:style-name="T446_3"><text:note text:note-class="footnote"><text:note-citation/><text:note-body><text:p text:style-name="P447"><text:span text:style-name="T447_1"><text:a xlink:type="simple" xlink:href="http://data.aade.gr/eli/pri/law/2018/06/14/4549#art_111"><text:span text:style-name="T447_2">Τροποποίηση<text:s/>4549/2018,<text:s/>Άρθρο<text:s/>111</text:span></text:a></text:span></text:p></text:note-body></text:note></text:span></text:p>
      <text:p text:style-name="P448"><text:span text:style-name="T448_1">α)</text:span><text:span text:style-name="T448_2"><text:tab/></text:span><text:span text:style-name="T448_3">Για<text:s/>τις<text:s/>πράξεις<text:s/>παράδοσης<text:s/>αγαθών,<text:s/>που<text:s/>αναφέρονται<text:s/>στο<text:s/>άρθρο<text:s/>7,<text:s/>καθώς<text:s/>και<text:s/>για<text:s/>τις<text:s/>ενδοκοινοτικές<text:s/>αποκτήσεις<text:s/>αγαθών,<text:s/>που<text:s/>αναφέρονται<text:s/>στην<text:s/>περίπτωση<text:s/>α`<text:s/>του<text:s/>άρθρου<text:s/>12,<text:s/>η<text:s/>τρέχουσα<text:s/>τιμή<text:s/>αγοράς<text:s/>των<text:s/>αγαθών<text:s/>ή<text:s/>παρόμοιων<text:s/>αγαθών<text:s/>ή,<text:s/>αν<text:s/>δεν<text:s/>υπάρχει<text:s/>τιμή<text:s/>αγοράς,<text:s/>το<text:s/>κόστος<text:s/>των<text:s/>αγαθών,<text:s/>κατά<text:s/>το<text:s/>χρόνο<text:s/>πραγματοποίησης<text:s/>των<text:s/>πράξεων<text:s/>αυτών.</text:span><text:span text:style-name="T448_4"><text:note text:note-class="footnote"><text:note-citation/><text:note-body><text:p text:style-name="P449"><text:span text:style-name="T449_1"><text:a xlink:type="simple" xlink:href="http://data.aade.gr/eli/pri/law/2018/06/14/4549#art_111"><text:span text:style-name="T449_2">Τροποποίηση<text:s/>4549/2018,<text:s/>Άρθρο<text:s/>111</text:span></text:a></text:span></text:p></text:note-body></text:note></text:span></text:p>
      <text:p text:style-name="P450"><text:span text:style-name="T450_1">β)</text:span><text:span text:style-name="T450_2"><text:tab/></text:span><text:span text:style-name="T450_3">Για<text:s/>τις<text:s/>προβλεπόμενες<text:s/>από<text:s/>τις<text:s/>περιπτώσεις<text:s/>α`<text:s/>και<text:s/>β`<text:s/>του<text:s/>άρθρου<text:s/>9<text:s/>παροχές<text:s/>υπηρεσιών,<text:s/>το<text:s/>σύνολο<text:s/>των<text:s/>εξόδων<text:s/>που<text:s/>αναλογούν<text:s/>στην<text:s/>εκτέλεση<text:s/>της<text:s/>παροχής<text:s/>των<text:s/>υπηρεσιών<text:s/>αυτών.</text:span><text:span text:style-name="T450_4"><text:note text:note-class="footnote"><text:note-citation/><text:note-body><text:p text:style-name="P451"><text:span text:style-name="T451_1"><text:a xlink:type="simple" xlink:href="http://data.aade.gr/eli/pri/law/2018/06/14/4549#art_111"><text:span text:style-name="T451_2">Τροποποίηση<text:s/>4549/2018,<text:s/>Άρθρο<text:s/>111</text:span></text:a></text:span></text:p></text:note-body></text:note></text:span></text:p>
      <text:p text:style-name="P452"><text:span text:style-name="T452_1">γ)</text:span><text:span text:style-name="T452_2"><text:tab/></text:span><text:span text:style-name="T452_3">Για<text:s/>την<text:s/>παροχή<text:s/>υπηρεσιών,<text:s/>που<text:s/>προβλέπει<text:s/>η<text:s/>διάταξη<text:s/>της<text:s/>περίπτωσης<text:s/>γ`<text:s/>του<text:s/>άρθρου<text:s/>9,<text:s/>για<text:s/>την<text:s/>ανταλλαγή<text:s/>αγαθών,<text:s/>καθώς<text:s/>και<text:s/>για<text:s/>κάθε<text:s/>περίπτωση<text:s/>που<text:s/>η<text:s/>αντιπαροχή<text:s/>δεν<text:s/>συνίσταται<text:s/>σε<text:s/>χρήμα,<text:s/>η<text:s/>κανονική<text:s/>αξία<text:s/>τους.</text:span><text:span text:style-name="T452_4"><text:note text:note-class="footnote"><text:note-citation/><text:note-body><text:p text:style-name="P453"><text:span text:style-name="T453_1"><text:a xlink:type="simple" xlink:href="http://data.aade.gr/eli/pri/law/2018/06/14/4549#art_111"><text:span text:style-name="T453_2">Τροποποίηση<text:s/>4549/2018,<text:s/>Άρθρο<text:s/>111</text:span></text:a></text:span><text:span text:style-name="T453_3">;<text:s/></text:span><text:span text:style-name="T453_4"><text:a xlink:type="simple" xlink:href="http://data.aade.gr/eli/pri/law/2009/05/27/3763#art_21"><text:span text:style-name="T453_5">Τροποποίηση<text:s/>3763/2009,<text:s/>Άρθρο<text:s/>21</text:span></text:a></text:span></text:p></text:note-body></text:note></text:span></text:p>
      <text:p text:style-name="P454"><text:span text:style-name="T454_1">δ)</text:span><text:span text:style-name="T454_2"><text:tab/></text:span><text:span text:style-name="T454_3">Για<text:s/>την<text:s/>παράδοση<text:s/>αγαθών<text:s/>και<text:s/>την<text:s/>παροχή<text:s/>υπηρεσιών,<text:s/>μεταξύ<text:s/>συγγενικών<text:s/>ή/και<text:s/>συνδεδεμένων<text:s/>προσώπων,<text:s/>όπως<text:s/>αυτά<text:s/>ορίζονται<text:s/>στο<text:s/>ν.<text:s/>4172/2013,<text:s/>η<text:s/>κανονική<text:s/>αξία,<text:s/>στις<text:s/>περιπτώσεις<text:s/>που<text:s/>η<text:s/>αντιπαροχή<text:s/>είναι<text:s/>κατώτερη<text:s/>αυτής,<text:s/>υπό<text:s/>την<text:s/>προϋπόθεση<text:s/>πως<text:s/>είτε<text:s/>ο<text:s/>προμηθευτής<text:s/>είτε<text:s/>ο<text:s/>λήπτης<text:s/>δεν<text:s/>έχουν<text:s/>πλήρες<text:s/>δικαίωμα<text:s/>έκπτωσης.<text:s/>Τα<text:s/>παραπάνω<text:s/>ισχύουν<text:s/>και<text:s/>στην<text:s/>περίπτωση<text:s/>που<text:s/>η<text:s/>παράδοση<text:s/>αγαθών<text:s/>και<text:s/>η<text:s/>παροχή<text:s/>υπηρεσιών<text:s/>απαλλάσσεται<text:s/>από<text:s/>το<text:s/>φόρο<text:s/>στο<text:s/>εσωτερικό<text:s/>της<text:s/>χώρας<text:s/>και<text:s/>ο<text:s/>προμηθευτής<text:s/>δεν<text:s/>έχει<text:s/>πλήρες<text:s/>δικαίωμα<text:s/>έκπτωσης.</text:span><text:span text:style-name="T454_4"><text:note text:note-class="footnote"><text:note-citation/><text:note-body><text:p text:style-name="P455"><text:span text:style-name="T455_1"><text:a xlink:type="simple" xlink:href="http://data.aade.gr/eli/pri/law/2018/06/14/4549#art_111"><text:span text:style-name="T455_2">Τροποποίηση<text:s/>4549/2018,<text:s/>Άρθρο<text:s/>111</text:span></text:a></text:span><text:span text:style-name="T455_3">;<text:s/></text:span><text:span text:style-name="T455_4"><text:a xlink:type="simple" xlink:href="http://data.aade.gr/eli/pri/law/2006/12/22/3522#art_20"><text:span text:style-name="T455_5">Τροποποίηση<text:s/>3522/2006,<text:s/>Άρθρο<text:s/>20</text:span></text:a></text:span><text:span text:style-name="T455_6">;<text:s/></text:span><text:span text:style-name="T455_7"><text:a xlink:type="simple" xlink:href="http://data.aade.gr/eli/pri/law/2005/12/27/3427#art_1"><text:span text:style-name="T455_8">Τροποποίηση<text:s/>3427/2005,<text:s/>Άρθρο<text:s/>1</text:span></text:a></text:span></text:p></text:note-body></text:note></text:span></text:p>
      <text:p text:style-name="P456"><text:span text:style-name="T456_1">ε)</text:span><text:span text:style-name="T456_2"><text:tab/></text:span><text:span text:style-name="T456_3">Για<text:s/>τις<text:s/>πράξεις<text:s/>που<text:s/>προβλέπουν<text:s/>οι<text:s/>διατάξεις<text:s/>των<text:s/>παραγράφων<text:s/>1<text:s/>και<text:s/>2<text:s/>περίπτωση<text:s/>α`<text:s/>του<text:s/>άρθρου<text:s/>6,<text:s/>ως<text:s/>φορολογητέα<text:s/>αξία<text:s/>λαμβάνεται<text:s/>το<text:s/>τίμημα<text:s/>που<text:s/>έλαβε<text:s/>ή<text:s/>πρόκειται<text:s/>να<text:s/>λάβει<text:s/>για<text:s/>τις<text:s/>πράξεις<text:s/>αυτές<text:s/>ο<text:s/>υποκείμενος<text:s/>από<text:s/>τον<text:s/>αγοραστή,<text:s/>τον<text:s/>λήπτη<text:s/>ή<text:s/>τρίτο<text:s/>πρόσωπο,<text:s/>προσαυξημένο<text:s/>με<text:s/>οποιαδήποτε<text:s/>παροχή<text:s/>που<text:s/>συνδέεται<text:s/>με<text:s/>τις<text:s/>πράξεις<text:s/>αυτές.</text:span></text:p>
      <text:p text:style-name="P457"><text:span text:style-name="T457_1">Για<text:s/>τις<text:s/>παραδόσεις<text:s/>ακινήτων<text:s/>στον<text:s/>κύριο<text:s/>του<text:s/>οικοπέδου<text:s/>που<text:s/>αναθέτει<text:s/>σε<text:s/>εργολάβο<text:s/>την<text:s/>ανέγερση<text:s/>οικοδομής<text:s/>με<text:s/>το<text:s/>σύστημα<text:s/>της<text:s/>αντιπαροχής,<text:s/>ως<text:s/>φορολογητέα<text:s/>αξία<text:s/>λαμβάνεται<text:s/>η<text:s/>αξία<text:s/>των<text:s/>κτισμάτων<text:s/>που<text:s/>παραδίδονται<text:s/>σε<text:s/>αυτόν,<text:s/>χωρίς<text:s/>να<text:s/>λαμβάνεται<text:s/>υπόψη<text:s/>η<text:s/>αξία<text:s/>του<text:s/>ιδανικού<text:s/>μεριδίου<text:s/>του<text:s/>οικοπέδου<text:s/>που<text:s/>αντιστοιχεί<text:s/>σε<text:s/>αυτά.<text:s/>Η<text:s/>αξία<text:s/>αυτή<text:s/>δεν<text:s/>μπορεί<text:s/>να<text:s/>είναι<text:s/>μικρότερη<text:s/>από<text:s/>την<text:s/>αξία<text:s/>των<text:s/>ποσοστών<text:s/>του<text:s/>οικοπέδου<text:s/>που<text:s/>μεταβιβάζονται<text:s/>από<text:s/>τον<text:s/>κύριο<text:s/>του<text:s/>οικοπέδου<text:s/>στον<text:s/>εργολάβο<text:s/>κατασκευαστή<text:s/>ή<text:s/>στον<text:s/>από<text:s/>αυτόν<text:s/>υποδεικνυόμενο<text:s/>τρίτο.</text:span></text:p>
      <text:p text:style-name="P458"><text:span text:style-name="T458_1">Σε<text:s/>περίπτωση<text:s/>διαχωρισμού<text:s/>της<text:s/>επικαρπίας<text:s/>από<text:s/>την<text:s/>κυριότητα,<text:s/>η<text:s/>αξία<text:s/>της<text:s/>επικαρπίας<text:s/>προσδιορίζεται<text:s/>σε<text:s/>ποσοστό<text:s/>της<text:s/>αξίας<text:s/>της<text:s/>πλήρους<text:s/>κυριότητας,<text:s/>σύμφωνα<text:s/>με<text:s/>τα<text:s/>οριζόμενα<text:s/>στις<text:s/>διατάξεις<text:s/>του<text:s/>άρθρου<text:s/>15<text:s/>του<text:s/>Κώδικα<text:s/>Κληρονομιών,<text:s/>Δωρεών,<text:s/>Γονικών<text:s/>Παροχών,<text:s/>Προικών<text:s/>και<text:s/>Κερδών<text:s/>από<text:s/>Λαχεία<text:s/>που<text:s/>κυρώθηκε<text:s/>με<text:s/>το<text:s/>ν.<text:s/>2961/2001<text:s/>(Α`<text:s/>266),<text:s/>όπως<text:s/>ισχύει.</text:span><text:span text:style-name="T458_2"><text:note text:note-class="footnote"><text:note-citation/><text:note-body><text:p text:style-name="P459"><text:span text:style-name="T459_1"><text:a xlink:type="simple" xlink:href="http://data.aade.gr/eli/pri/law/2018/06/14/4549#art_111"><text:span text:style-name="T459_2">Τροποποίηση<text:s/>4549/2018,<text:s/>Άρθρο<text:s/>111</text:span></text:a></text:span></text:p></text:note-body></text:note></text:span></text:p>
      <text:p text:style-name="P460"><text:span text:style-name="T460_1">στ)</text:span><text:span text:style-name="T460_2"><text:tab/></text:span><text:span text:style-name="T460_3">Για<text:s/>τις<text:s/>περιπτώσεις<text:s/>πλειστηριασμού<text:s/>ως<text:s/>φορολογητέα<text:s/>αξία<text:s/>λαμβάνεται<text:s/>το<text:s/>εκπλειστηρίασμα.</text:span></text:p>
      <text:p text:style-name="P461"><text:span text:style-name="T461_1">Ως<text:s/>"κανονική<text:s/>αξία",<text:s/>για<text:s/>την<text:s/>εφαρμογή<text:s/>των<text:s/>περιπτώσεων<text:s/>γ`<text:s/>και<text:s/>δ`,<text:s/>θεωρείται<text:s/>το<text:s/>συνολικό<text:s/>ποσό<text:s/>το<text:s/>οποίο<text:s/>αυτός<text:s/>που<text:s/>αποκτά<text:s/>αγαθά<text:s/>ή<text:s/>λαμβάνει<text:s/>υπηρεσίες,<text:s/>ευρισκόμενος<text:s/>στο<text:s/>ίδιο<text:s/>στάδιο<text:s/>εμπορίας<text:s/>με<text:s/>το<text:s/>στάδιο<text:s/>κατά<text:s/>το<text:s/>οποίο<text:s/>πραγματοποιείται<text:s/>η<text:s/>παράδοση<text:s/>των<text:s/>αγαθών<text:s/>ή<text:s/>η<text:s/>παροχή<text:s/>των<text:s/>υπηρεσιών,<text:s/>θα<text:s/>έπρεπε<text:s/>να<text:s/>καταβάλει<text:s/>κατά<text:s/>το<text:s/>χρόνο<text:s/>της<text:s/>εν<text:s/>λόγω<text:s/>παράδοσης<text:s/>ή<text:s/>παροχής<text:s/>σε<text:s/>ανεξάρτητο<text:s/>προμηθευτή<text:s/>αγαθού<text:s/>ή<text:s/>πάροχο<text:s/>υπηρεσίας<text:s/>στο<text:s/>εσωτερικό<text:s/>της<text:s/>χώρας,<text:s/>υπό<text:s/>συνθήκες<text:s/>πλήρους<text:s/>ανταγωνισμού,<text:s/>προκειμένου<text:s/>να<text:s/>αποκτήσει<text:s/>το<text:s/>εν<text:s/>λόγω<text:s/>αγαθό<text:s/>ή<text:s/>την<text:s/>υπηρεσία.</text:span></text:p>
      <text:p text:style-name="P462"><text:span text:style-name="T462_1">Εάν<text:s/>δεν<text:s/>μπορεί<text:s/>να<text:s/>διαπιστωθεί<text:s/>ανάλογη<text:s/>παράδοση<text:s/>αγαθών<text:s/>ή<text:s/>παροχή<text:s/>υπηρεσιών,<text:s/>η<text:s/>"κανονική<text:s/>αξία",<text:s/>για<text:s/>την<text:s/>εφαρμογή<text:s/>των<text:s/>περιπτώσεων<text:s/>γ`<text:s/>και<text:s/>δ`,<text:s/>δεν<text:s/>μπορεί<text:s/>να<text:s/>είναι<text:s/>κατώτερη<text:s/>της<text:s/>τιμής<text:s/>της<text:s/>αγοράς<text:s/>των<text:s/>αγαθών<text:s/>αυτών<text:s/>ή<text:s/>παρόμοιων<text:s/>αγαθών<text:s/>ή<text:s/>ελλείψει<text:s/>τιμής<text:s/>αγοράς,<text:s/>του<text:s/>κόστους<text:s/>των<text:s/>αγαθών<text:s/>κατά<text:s/>το<text:s/>χρόνο<text:s/>της<text:s/>παράδοσης<text:s/>και<text:s/>προκειμένου<text:s/>περί<text:s/>υπηρεσιών,<text:s/>από<text:s/>το<text:s/>συνολικό<text:s/>κόστος<text:s/>που<text:s/>συνεπάγεται<text:s/>για<text:s/>τον<text:s/>υποκείμενο<text:s/>στο<text:s/>φόρο<text:s/>η<text:s/>παροχή<text:s/>των<text:s/>υπηρεσιών.</text:span><text:span text:style-name="T462_2"><text:note text:note-class="footnote"><text:note-citation/><text:note-body><text:p text:style-name="P463"><text:span text:style-name="T463_1"><text:a xlink:type="simple" xlink:href="http://data.aade.gr/eli/pri/law/2018/06/14/4549#art_111"><text:span text:style-name="T463_2">Τροποποίηση<text:s/>4549/2018,<text:s/>Άρθρο<text:s/>111</text:span></text:a></text:span></text:p></text:note-body></text:note></text:span></text:p>
      <text:p text:style-name="P464"><text:span text:style-name="T464_1">3.</text:span><text:span text:style-name="T464_2"><text:s/>Όταν<text:s/>τα<text:s/>στοιχεία<text:s/>προσδιορισμού<text:s/>της<text:s/>φοροληγητέας<text:s/>αξίας<text:s/>εκφράζονται<text:s/>σε<text:s/>νόμισμα<text:s/>άλλου<text:s/>κράτους,<text:s/>το<text:s/>οποίο<text:s/>δεν<text:s/>έχει<text:s/>ενταχθεί<text:s/>στη<text:s/>ζώνη<text:s/>ευρώ,<text:s/>για<text:s/>τον<text:s/>προσδιορισμό<text:s/>της<text:s/>φορολογητέας<text:s/>αξίας<text:s/>λαμβάνεται<text:s/>υπόψη<text:s/>η<text:s/>ισοτιμία<text:s/>του<text:s/>νομίσματος<text:s/>αυτού<text:s/>προς<text:s/>το<text:s/>ευρώ.</text:span><text:span text:style-name="T464_3"><text:note text:note-class="footnote"><text:note-citation/><text:note-body><text:p text:style-name="P465"><text:span text:style-name="T465_1"><text:a xlink:type="simple" xlink:href="http://data.aade.gr/eli/pri/law/2001/10/19/2948#art_16"><text:span text:style-name="T465_2">Τροποποίηση<text:s/>2948/2001,<text:s/>Άρθρο<text:s/>16</text:span></text:a></text:span></text:p></text:note-body></text:note></text:span></text:p>
      <text:p text:style-name="P466"><text:span text:style-name="T466_1">4.</text:span><text:span text:style-name="T466_2"><text:s/>Στη<text:s/>φορολογητέα<text:s/>αξία<text:s/>περιλαμβάνονται:</text:span></text:p>
      <text:p text:style-name="P467"><text:span text:style-name="T467_1">α)</text:span><text:span text:style-name="T467_2"><text:tab/></text:span><text:span text:style-name="T467_3">οι<text:s/>τόκοι<text:s/>των<text:s/>επί<text:s/>πιστώσει<text:s/>πωλήσεων,<text:s/>καθώς<text:s/>και<text:s/>τα<text:s/>παρεπόμενα<text:s/>έξοδα<text:s/>με<text:s/>τα<text:s/>οποία<text:s/>ο<text:s/>προμηθευτής<text:s/>επιβαρύνει<text:s/>τον<text:s/>αγοραστή<text:s/>των<text:s/>αγαθών<text:s/>ή<text:s/>τον<text:s/>λήπτη<text:s/>των<text:s/>υπηρεσιών,<text:s/>όπως<text:s/>τα<text:s/>έξοδα<text:s/>προμήθειας,<text:s/>μεσιτείας,<text:s/>συσκευασίας,<text:s/>ασφάλισης,<text:s/>μεταφοράς,<text:s/>φορτοεκφόρτωσης,<text:s/>ακόμη<text:s/>και<text:s/>αν<text:s/>αποτελούν<text:s/>αντικείμενο<text:s/>ιδιαίτερης<text:s/>συμφωνίας,</text:span><text:span text:style-name="T467_4"><text:note text:note-class="footnote"><text:note-citation/><text:note-body><text:p text:style-name="P468"><text:span text:style-name="T468_1"><text:a xlink:type="simple" xlink:href="http://data.aade.gr/eli/pri/law/2002/12/24/3091#art_19"><text:span text:style-name="T468_2">Τροποποίηση<text:s/>3091/2002,<text:s/>Άρθρο<text:s/>19</text:span></text:a></text:span></text:p></text:note-body></text:note></text:span></text:p>
      <text:p text:style-name="P469"><text:span text:style-name="T469_1">β)</text:span><text:span text:style-name="T469_2"><text:tab/></text:span><text:span text:style-name="T469_3">οι<text:s/>κάθε<text:s/>είδους<text:s/>φόροι,<text:s/>τα<text:s/>δικαιώματα,<text:s/>οι<text:s/>εισφορές,<text:s/>τα<text:s/>τέλη<text:s/>υπέρ<text:s/>του<text:s/>Δημοσίου<text:s/>ή<text:s/>τρίτων<text:s/>και<text:s/>τα<text:s/>τέλη<text:s/>χαρτοσήμου.<text:s/>με<text:s/>εξαίρεση<text:s/>το<text:s/>φόρο<text:s/>του<text:s/>παρόντος<text:s/>νόμου.</text:span></text:p>
      <text:p text:style-name="P470"><text:span text:style-name="T470_1">Προκειμένου,<text:s/>για<text:s/>παραδόσεις<text:s/>αγαθών<text:s/>που<text:s/>διατίθενται<text:s/>σε<text:s/>συσκευασία<text:s/>η<text:s/>οποία<text:s/>επιστρέφεται,<text:s/>η<text:s/>αξία<text:s/>του<text:s/>περιεχομένου<text:s/>και<text:s/>της<text:s/>συσκευασίας<text:s/>αναγράφεται<text:s/>χωριστά<text:s/>κατά<text:s/>συντελεστή<text:s/>φόρου,<text:s/>εφόσον<text:s/>υπάγονται<text:s/>σε<text:s/>διαφορετικό<text:s/>συντελεστή.</text:span></text:p>
      <text:p text:style-name="P471"><text:span text:style-name="T471_1">Στην<text:s/>περίπτωση<text:s/>του<text:s/>προηγούμενου<text:s/>εδαφίου,<text:s/>δύναται<text:s/>ο<text:s/>υποκείμενος<text:s/>στο<text:s/>φόρο<text:s/>να<text:s/>μην<text:s/>αναγράφει<text:s/>φόρο<text:s/>για<text:s/>την<text:s/>αξία<text:s/>της<text:s/>συσκευασίας<text:s/>τόσο<text:s/>κατά<text:s/>την<text:s/>παράδοση<text:s/>όσο<text:s/>και<text:s/>κατά<text:s/>την<text:s/>επιστροφή<text:s/>αυτής.<text:s/>Οφείλεται,<text:s/>όμως,<text:s/>ο<text:s/>φόρος<text:s/>στην<text:s/>αξία<text:s/>της<text:s/>συσκευασίας<text:s/>όταν<text:s/>αυτή<text:s/>δεν<text:s/>επιστρέφεται.</text:span><text:span text:style-name="T471_2"><text:note text:note-class="footnote"><text:note-citation/><text:note-body><text:p text:style-name="P472"><text:span text:style-name="T472_1"><text:a xlink:type="simple" xlink:href="http://data.aade.gr/eli/pri/law/2006/12/22/3522#art_25"><text:span text:style-name="T472_2">Τροποποίηση<text:s/>3522/2006,<text:s/>Άρθρο<text:s/>25</text:span></text:a></text:span></text:p></text:note-body></text:note></text:span></text:p>
      <text:p text:style-name="P473"><text:span text:style-name="T473_1">5.</text:span><text:span text:style-name="T473_2"><text:s/>Στη<text:s/>φορολογητέα<text:s/>αξία<text:s/>δεν<text:s/>περιλαμβάνονται:</text:span></text:p>
      <text:p text:style-name="P474"><text:span text:style-name="T474_1">α)</text:span><text:span text:style-name="T474_2"><text:tab/></text:span><text:span text:style-name="T474_3">Οι<text:s/>χορηγούμενες<text:s/>στον<text:s/>αγοραστή<text:s/>ή<text:s/>το<text:s/>λήπτη<text:s/>εκπτώσεις,<text:s/>εφόσον<text:s/>αποδεικνύονται<text:s/>από<text:s/>στοιχεία,<text:s/>τα<text:s/>οποία<text:s/>εκδίδονται<text:s/>σύμφωνα<text:s/>με<text:s/>τις<text:s/>διατάξεις<text:s/>που<text:s/>ισχύουν.<text:s/>Ειδικότερα,<text:s/>προκειμένου<text:s/>για<text:s/>εκπτώσεις<text:s/>που<text:s/>χορηγούνται<text:s/>λόγω<text:s/>κύκλου<text:s/>εργασιών,<text:s/>λαμβάνονται<text:s/>υπόψη,<text:s/>εφόσον<text:s/>τα<text:s/>παρεχόμενα<text:s/>ποσοστά<text:s/>εκπτώσεων<text:s/>γνωστοποιούνται<text:s/>στην<text:s/>αρμόδια<text:s/>Δ.Ο.Υ.<text:s/>του<text:s/>πωλητή<text:s/>ή<text:s/>του<text:s/>παρέχοντος<text:s/>τις<text:s/>υπηρεσίες,<text:s/>τουλάχιστον<text:s/>4<text:s/>(τέσσερις)<text:s/>μήνες<text:s/>πριν<text:s/>από<text:s/>την<text:s/>πραγματοποίηση<text:s/>τους.</text:span></text:p>
      <text:p text:style-name="P475"><text:span text:style-name="T475_1">β)</text:span><text:span text:style-name="T475_2"><text:tab/></text:span><text:span text:style-name="T475_3">Οι<text:s/>επιστροφές<text:s/>του<text:s/>τιμήματος,<text:s/>σε<text:s/>περίπτωση<text:s/>ολικής<text:s/>ή<text:s/>μερικής<text:s/>ακύρωσης<text:s/>της<text:s/>παράδοσης<text:s/>αγαθών<text:s/>ή<text:s/>της<text:s/>παροχής<text:s/>υπηρεσιών.</text:span></text:p>
      <text:p text:style-name="P476"><text:span text:style-name="T476_1">γ)</text:span><text:span text:style-name="T476_2"><text:tab/></text:span><text:span text:style-name="T476_3">Τα<text:s/>ποσά<text:s/>τα<text:s/>οποία<text:s/>λαμβάνει<text:s/>ο<text:s/>υποκείμενος<text:s/>στο<text:s/>φόρο<text:s/>από<text:s/>τον<text:s/>αγοραστή<text:s/>των<text:s/>αγαθών<text:s/>ή<text:s/>το<text:s/>λήπτη<text:s/>των<text:s/>υπηρεσιών,<text:s/>για<text:s/>κάλυψη<text:s/>δαπανών<text:s/>που<text:s/>πραγματοποιεί<text:s/>στο<text:s/>όνομα<text:s/>και<text:s/>για<text:s/>λογαριασμό<text:s/>του<text:s/>αγοραστή<text:s/>ή<text:s/>του<text:s/>λήπτη,<text:s/>εφόσον:</text:span></text:p>
      <text:p text:style-name="P477"><text:span text:style-name="T477_1">-</text:span><text:span text:style-name="T477_2"><text:tab/></text:span><text:span text:style-name="T477_3">έχουν<text:s/>καταχωρηθεί<text:s/>σε<text:s/>προσωρινό<text:s/>λογαριασμό<text:s/>στα<text:s/>λογιστικά<text:s/>του<text:s/>βιβλία,</text:span></text:p>
      <text:p text:style-name="P478"><text:span text:style-name="T478_1">-</text:span><text:span text:style-name="T478_2"><text:tab/></text:span><text:span text:style-name="T478_3">τα<text:s/>οικεία<text:s/>παραστατικά<text:s/>έχουν<text:s/>εκδοθεί<text:s/>στο<text:s/>όνομα<text:s/>του<text:s/>αγοραστή<text:s/>των<text:s/>αγαθών<text:s/>ή<text:s/>του<text:s/>λήπτη<text:s/>των<text:s/>υπηρεσιών,<text:s/>από<text:s/>τα<text:s/>οποία<text:s/>προκύπτει<text:s/>το<text:s/>πραγματικό<text:s/>ποσό<text:s/>των<text:s/>δαπανών<text:s/>και<text:s/>παραδίδονται<text:s/>στον<text:s/>αγοραστή<text:s/>των<text:s/>αγαθών<text:s/>ή<text:s/>το<text:s/>λήπτη<text:s/>των<text:s/>υπηρεσιών<text:s/>που<text:s/>αφορούν.</text:span></text:p>
      <text:p text:style-name="P479"><text:span text:style-name="T479_1">Οι<text:s/>διατάξεις<text:s/>των<text:s/>περιπτώσεων<text:s/>α΄<text:s/>και<text:s/>β΄<text:s/>της<text:s/>παραγράφου<text:s/>αυτής<text:s/>δεν<text:s/>ισχύουν<text:s/>για<text:s/>τις<text:s/>χορηγούμενες<text:s/>εκπτώσεις<text:s/>και<text:s/>τη<text:s/>μερική<text:s/>επιστροφή<text:s/>τιμήματος<text:s/>σε<text:s/>περίπτωση<text:s/>παροχής<text:s/>υπηρεσιών<text:s/>από<text:s/>τα<text:s/>πρόσωπα<text:s/>της<text:s/>παραγράφου<text:s/>5<text:s/>του<text:s/>άρθρου<text:s/>49<text:s/>του<text:s/>Ν.<text:s/>2238/1994<text:s/>(ΦΕΚ<text:s/>151<text:s/>Α΄).</text:span></text:p>
      <text:p text:style-name="P480"><text:span text:style-name="T480_1">5α.</text:span><text:span text:style-name="T480_2"><text:s/>Η<text:s/>φορολογητέα<text:s/>αξία<text:s/>μειώνεται<text:s/>σε<text:s/>περίπτωση<text:s/>ολικής<text:s/>ή<text:s/>μερικής<text:s/>μη<text:s/>πληρωμής<text:s/>του<text:s/>τιμήματος,<text:s/>εφόσον<text:s/>μετά<text:s/>την<text:s/>πραγματοποίηση<text:s/>των<text:s/>φορολογητέων<text:s/>πράξεων<text:s/>διαπιστώνεται<text:s/>ότι<text:s/>η<text:s/>απαίτηση<text:s/>κατέστη<text:s/>οριστικά<text:s/>ανεπίδεκτη<text:s/>εισπράξεως,<text:s/>λόγω<text:s/>θέσεως<text:s/>επιχείρησης<text:s/>σε<text:s/>ειδική<text:s/>εκκαθάριση,<text:s/>σύμφωνα<text:s/>με<text:s/>τις<text:s/>διατάξεις<text:s/>των<text:s/>άρθρων<text:s/>46<text:s/>και<text:s/>46<text:s/>α<text:s/>του<text:s/>Ν.<text:s/>1892/1990<text:s/>(ΦΕΚ<text:s/>101<text:s/>Α΄),<text:s/>όπως<text:s/>αυτός<text:s/>τροποποιήθηκε<text:s/>με<text:s/>τις<text:s/>διατάξεις<text:s/>του<text:s/>άρθρου<text:s/>14<text:s/>του<text:s/>Ν.<text:s/>2000/1991<text:s/>(ΦΕΚ<text:s/>206<text:s/>Α΄).</text:span></text:p>
      <text:p text:style-name="P481"><text:span text:style-name="T481_1">Η<text:s/>μείωση<text:s/>της<text:s/>φορολογητέας<text:s/>βάσης<text:s/>ενεργείται<text:s/>μετά<text:s/>την<text:s/>έκδοση<text:s/>της<text:s/>απόφασης<text:s/>του<text:s/>Εφετείου<text:s/>της<text:s/>έδρας<text:s/>της<text:s/>επιχείρησης,<text:s/>που<text:s/>προβλέπεται<text:s/>από<text:s/>την<text:s/>παρ,<text:s/>1<text:s/>του<text:s/>πιο<text:s/>πάνω<text:s/>αναφερόμενου<text:s/>άρθρου<text:s/>46.<text:s/>Για<text:s/>την<text:s/>έγκριση<text:s/>της<text:s/>μείωσης<text:s/>απαιτείται<text:s/>απόφαση<text:s/>του<text:s/>αρμόδιου<text:s/>Προϊσταμένου<text:s/>της<text:s/>Δημόσιας<text:s/>Οικονομικής<text:s/>Υπηρεσίας<text:s/>(ΔΟΥ),<text:s/>η<text:s/>οποία<text:s/>εκδίδεται<text:s/>μετά<text:s/>από<text:s/>αίτηση<text:s/>της<text:s/>ενδιαφερόμενης<text:s/>επιχείρησης<text:s/>και<text:s/>την<text:s/>προσκόμιση<text:s/>των<text:s/>απαραίτητων<text:s/>στοιχείων,<text:s/>από<text:s/>τα<text:s/>οποία<text:s/>προκύπτει<text:s/>το<text:s/>σύνολο<text:s/>της<text:s/>ανείσπρακτης<text:s/>απαίτησης,<text:s/>μέσα<text:s/>σε<text:s/>προθεσμία<text:s/>έξι<text:s/>(6)<text:s/>μηνών<text:s/>μετά<text:s/>την<text:s/>έκδοση<text:s/>της<text:s/>απόφασης<text:s/>του<text:s/>Εφετείου.</text:span></text:p>
      <text:p text:style-name="P482"><text:span text:style-name="T482_1">Στην<text:s/>περίπτωση<text:s/>κατά<text:s/>την<text:s/>οποία<text:s/>ο<text:s/>Φ.Π.Α,<text:s/>που<text:s/>αναλογεί<text:s/>στην<text:s/>κατά<text:s/>τα<text:s/>ανωτέρω<text:s/>μείωση<text:s/>της<text:s/>φορολογητέας<text:s/>βάσης<text:s/>έχει<text:s/>καταβληθεί<text:s/>από<text:s/>τον<text:s/>υπόχρεο,<text:s/>συμψηφίζεται<text:s/>κατά<text:s/>τη<text:s/>φορολογική<text:s/>περίοδο,<text:s/>κατά<text:s/>την<text:s/>οποία<text:s/>εκδόθηκε<text:s/>η<text:s/>απόφαση<text:s/>του<text:s/>προϊσταμένου<text:s/>της<text:s/>ΔΟΥ.<text:s/>Στην<text:s/>περίπτωση,<text:s/>κατά<text:s/>την<text:s/>οποία<text:s/>ο<text:s/>Φ.Π.Α.<text:s/>που<text:s/>αναλογεί<text:s/>στην<text:s/>κατά<text:s/>τα<text:s/>ανωτέρω<text:s/>μείωση<text:s/>της<text:s/>φορολογητέας<text:s/>αξίας<text:s/>δεν<text:s/>έχει<text:s/>καταβληθεί<text:s/>από<text:s/>τον<text:s/>υπόχρεο<text:s/>δεν<text:s/>καταβάλλεται,<text:s/>ως<text:s/>μη<text:s/>οφειλόμενος<text:s/>στη<text:s/>συγκεκριμένη<text:s/>φορολογική<text:s/>περίοδο,<text:s/>κατά<text:s/>την<text:s/>οποία<text:s/>οφείλετο.<text:s/>Τυχόν<text:s/>πράξεις<text:s/>επιβολής<text:s/>φόρου<text:s/>ή<text:s/>προστίμων<text:s/>που<text:s/>έχουν<text:s/>εκδοθεί<text:s/>μέχρι<text:s/>την<text:s/>έκδοση<text:s/>της<text:s/>απόφασης<text:s/>του<text:s/>προϊσταμένου<text:s/>της<text:s/>Δ.Ο.Υ.<text:s/>ακυρώνονται.</text:span></text:p>
      <text:p text:style-name="P483"><text:span text:style-name="T483_1">6.</text:span><text:span text:style-name="T483_2"><text:s/>Η<text:s/>φορολογητέα<text:s/>αξία<text:s/>μειώνεται<text:s/>κατά<text:s/>την<text:s/>αξία<text:s/>των<text:s/>ειδών<text:s/>συσκευασίας<text:s/>που<text:s/>επιστρέφονται<text:s/>από<text:s/>τους<text:s/>αγοραστές.</text:span></text:p>
      <text:p text:style-name="P484"><text:span text:style-name="T484_1">7.</text:span><text:span text:style-name="T484_2"><text:s/>Στην<text:s/>περίπτωση<text:s/>ενδοκοινοτικής<text:s/>απόκτησης<text:s/>αγαθών,<text:s/>που<text:s/>πραγματοποιήθηκε<text:s/>από<text:s/>υποκείμενο<text:s/>εγκαταστημένο<text:s/>στο<text:s/>εσωτερικό<text:s/>της<text:s/>χώρας,<text:s/>η<text:s/>οποία<text:s/>αποδεδειγμένα<text:s/>φορολογήθηκε<text:s/>σε<text:s/>άλλο<text:s/>κράτος<text:s/>-<text:s/>μέλος<text:s/>κατά<text:s/>το<text:s/>χρόνο<text:s/>της<text:s/>άφιξης<text:s/>της<text:s/>αποστολής<text:s/>ή<text:s/>της<text:s/>μεταφοράς<text:s/>στο<text:s/>κράτος<text:s/>αυτό,<text:s/>η<text:s/>φορολογητέα<text:s/>αξία<text:s/>μειώνεται<text:s/>αναλόγως.</text:span></text:p>
      <text:p text:style-name="P485"><text:span text:style-name="T485_1">Ειδικά<text:s/>για<text:s/>αγαθά<text:s/>που<text:s/>υπόκεινται<text:s/>σε<text:s/>ειδικό<text:s/>φόρο<text:s/>κατανάλωσης,<text:s/>η<text:s/>φορολογητέα<text:s/>αξία<text:s/>μειώνεται<text:s/>επίσης<text:s/>με<text:s/>το<text:s/>ποσό<text:s/>του<text:s/>φόρου<text:s/>αυτού,<text:s/>ο<text:s/>οποίος<text:s/>καταβλήθηκε<text:s/>σε<text:s/>άλλο<text:s/>κράτος<text:s/>-<text:s/>μέλος<text:s/>και<text:s/>αποδεδειγμένα<text:s/>επιστράφηκε<text:s/>από<text:s/>αυτό<text:s/>το<text:s/>άλλο<text:s/>κράτος<text:s/>-<text:s/>μέλος.</text:span></text:p>
      <text:p text:style-name="P486"><text:span text:style-name="T486_1">8.</text:span><text:span text:style-name="T486_2"><text:s/>Στην<text:s/>παράδοση<text:s/>εφημερίδων<text:s/>και<text:s/>περιοδικών<text:s/>που<text:s/>ενεργούν<text:s/>οι<text:s/>εκδοτικές<text:s/>και<text:s/>εισαγωγικές<text:s/>επιχειρήσεις,<text:s/>καθώς<text:s/>και<text:s/>οι<text:s/>επιχειρήσεις<text:s/>που<text:s/>πραγματοποιούν<text:s/>ενδοκοινοτικές<text:s/>αποκτήσεις,<text:s/>ως<text:s/>φορολογητέα<text:s/>αξία<text:s/>λαμβάνεται<text:s/>η<text:s/>τιμή<text:s/>λιανικής<text:s/>πώλησης<text:s/>αυτών<text:s/>χωρίς<text:s/>φόρο<text:s/>προστιθέμενης<text:s/>αξίας.<text:s/>Οι<text:s/>υποκείμενοι<text:s/>που<text:s/>μεσολαβούν<text:s/>στη<text:s/>διάθεση<text:s/>αυτών<text:s/>στο<text:s/>κοινό<text:s/>δεν<text:s/>επιβαρύνουν<text:s/>με<text:s/>φόρο<text:s/>την<text:s/>παράδοση<text:s/>αυτή,<text:s/>έχουν<text:s/>όμως<text:s/>δικαίωμα<text:s/>έκπτωσης<text:s/>του<text:s/>φόρου<text:s/>που<text:s/>προβλέπουν<text:s/>οι<text:s/>διατάξεις<text:s/>του<text:s/>άρθρου<text:s/>30.</text:span><text:span text:style-name="T486_3"><text:note text:note-class="footnote"><text:note-citation/><text:note-body><text:p text:style-name="P487"><text:span text:style-name="T487_1"><text:a xlink:type="simple" xlink:href="http://data.aade.gr/eli/pri/law/2010/04/23/3842#art_60"><text:span text:style-name="T487_2">Τροποποίηση<text:s/>3842/2010,<text:s/>Άρθρο<text:s/>60</text:span></text:a></text:span></text:p></text:note-body></text:note></text:span></text:p>
      <text:p text:style-name="P488"><text:span text:style-name="T488_1">9.</text:span><text:span text:style-name="T488_2"><text:s/>Ειδικά<text:s/>στην<text:s/>πώληση<text:s/>καρτών<text:s/>τηλεπικοινωνίας,<text:s/>εισιτηρίων<text:s/>μεταφοράς<text:s/>προσώπων<text:s/>των<text:s/>οποίων<text:s/>προβλέπεται<text:s/>η<text:s/>ακύρωση<text:s/>σε<text:s/>ειδικά<text:s/>μηχανήματα,<text:s/>καθώς<text:s/>και<text:s/>σε<text:s/>κάθε<text:s/>άλλη</text:span></text:p>
      <text:p text:style-name="P489"><text:span text:style-name="T489_1">παρόμοια<text:s/>περίπτωση,<text:s/>ως<text:s/>φορολογητέα<text:s/>αξία<text:s/>λαμβάνεται<text:s/>η<text:s/>τιμή<text:s/>λιανικής<text:s/>πώλησης<text:s/>αυτών<text:s/>χωρίς<text:s/>φόρο<text:s/>προστιθέμενης<text:s/>αξίας.<text:s/>Ο<text:s/>φόρος<text:s/>που<text:s/>αναλογεί<text:s/>για<text:s/>τις<text:s/>πωλήσεις<text:s/>αυτές<text:s/>καταβάλλεται<text:s/>από<text:s/>την<text:s/>επιχείρηση<text:s/>παροχής<text:s/>των<text:s/>υπηρεσιών<text:s/>κατά<text:s/>το<text:s/>χρόνο<text:s/>διάθεσης<text:s/>αυτών.</text:span></text:p>
      <text:p text:style-name="P490"><text:span text:style-name="T490_1">Οι<text:s/>υποκείμενοι<text:s/>που<text:s/>μεσολαβούν<text:s/>στη<text:s/>διάθεση<text:s/>αυτών<text:s/>στο<text:s/>κοινό<text:s/>δεν<text:s/>επιβαρύνουν<text:s/>με<text:s/>φόρο<text:s/>την<text:s/>παράδοση<text:s/>αυτή,<text:s/>έχουν<text:s/>όμως<text:s/>δικαίωμα<text:s/>έκπτωσης<text:s/>του<text:s/>φόρου<text:s/>που<text:s/>προβλέπουν<text:s/>οι<text:s/>διατάξεις<text:s/>του<text:s/>άρθρου<text:s/>30.</text:span></text:p>
      <text:p text:style-name="P491"><text:span text:style-name="T491_1">Οι<text:s/>διατάξεις<text:s/>του<text:s/>προηγούμενου<text:s/>εδαφίου<text:s/>εφαρμόζονται<text:s/>και<text:s/>για<text:s/>την<text:s/>προμήθεια<text:s/>που<text:s/>καταβάλλεται<text:s/>από<text:s/>διαχειριστές<text:s/>συστήματος<text:s/>ελεγχόμενης<text:s/>στάθμευσης<text:s/>σε<text:s/>άλλα<text:s/>πρόσωπα<text:s/>που<text:s/>μεσολαβούν<text:s/>για<text:s/>τη<text:s/>διάθεση<text:s/>καρτών<text:s/>στο<text:s/>κοινό.</text:span></text:p>
      <text:p text:style-name="P492"><text:span text:style-name="T492_1">Οι<text:s/>διατάξεις<text:s/>αυτής<text:s/>της<text:s/>παραγράφου<text:s/>εφαρμόζονται<text:s/>ανάλογα<text:s/>και<text:s/>σε<text:s/>κάθε<text:s/>περίπτωση<text:s/>προμήθειας<text:s/>για<text:s/>διάθεση<text:s/>πιστωτικών<text:s/>καρτών.</text:span><text:span text:style-name="T492_2"><text:note text:note-class="footnote"><text:note-citation/><text:note-body><text:p text:style-name="P493"><text:span text:style-name="T493_1"><text:a xlink:type="simple" xlink:href="http://data.aade.gr/eli/pri/law/2002/12/24/3091#art_19"><text:span text:style-name="T493_2">Τροποποίηση<text:s/>3091/2002,<text:s/>Άρθρο<text:s/>19</text:span></text:a></text:span></text:p></text:note-body></text:note></text:span></text:p>
      <text:p text:style-name="P494"><text:span text:style-name="T494_1">10.</text:span><text:span text:style-name="T494_2"><text:s/>Με<text:s/>αποφάσεις<text:s/>του<text:s/>Υπ.<text:s/>Οικονομικών<text:s/>ρυθμίζεται<text:s/>η<text:s/>διαδικασία<text:s/>και<text:s/>κάθε<text:s/>αναγκαία<text:s/>λεπτομέρεια<text:s/>για<text:s/>την<text:s/>εφαρμογή<text:s/>των<text:s/>διατάξεων<text:s/>του<text:s/>άρθρου<text:s/>αυτού.</text:span></text:p>
      <text:h text:style-name="P495" text:outline-level="6"><text:span text:style-name="T495_1">Άρθρο<text:s/>20</text:span></text:h>
      <text:h text:style-name="P496" text:outline-level="6"><text:span text:style-name="T496_1">Φορολογητέα<text:s/>αξία<text:s/>στην<text:s/>εισαγωγή<text:s/>αγαθών</text:span></text:h>
      <text:p text:style-name="P497"><text:span text:style-name="T497_1">1.</text:span><text:span text:style-name="T497_2"><text:s/>Στην<text:s/>εισαγωγή<text:s/>αγαθών<text:s/>η<text:s/>φορολογητέα<text:s/>αξία<text:s/>διαμορφώνεται:</text:span></text:p>
      <text:p text:style-name="P498"><text:span text:style-name="T498_1">α)</text:span><text:span text:style-name="T498_2"><text:tab/></text:span><text:span text:style-name="T498_3">από<text:s/>τη<text:s/>δασμολογητέα<text:s/>αξία<text:s/>των<text:s/>εισαγόμενων<text:s/>αγαθών,<text:s/>όπως<text:s/>αυτή<text:s/>προσδιορίζεται<text:s/>από<text:s/>τις<text:s/>ισχύουσες<text:s/>κοινοτικές<text:s/>διατάξεις,</text:span></text:p>
      <text:p text:style-name="P499"><text:span text:style-name="T499_1">β)</text:span><text:span text:style-name="T499_2"><text:tab/></text:span><text:span text:style-name="T499_3">από<text:s/>τους<text:s/>δασμούς,<text:s/>φόρους,<text:s/>τέλη,<text:s/>εισφορές<text:s/>και<text:s/>δικαιώματα<text:s/>που<text:s/>οφείλονται<text:s/>εκτός<text:s/>του<text:s/>εσωτερικού<text:s/>της<text:s/>χώρας,<text:s/>καθώς<text:s/>και<text:s/>όσα<text:s/>εισπράττονται<text:s/>κατά<text:s/>την<text:s/>εισαγωγή<text:s/>υπέρ<text:s/>του<text:s/>Δημοσίου<text:s/>ή<text:s/>τρίτων,<text:s/>εκτός<text:s/>από<text:s/>το<text:s/>φόρο<text:s/>του<text:s/>παρόντος<text:s/>νόμου,</text:span></text:p>
      <text:p text:style-name="P500"><text:span text:style-name="T500_1">γ)</text:span><text:span text:style-name="T500_2"><text:tab/></text:span><text:span text:style-name="T500_3">από<text:s/>τα<text:s/>παρεπόμενα<text:s/>έξοδα<text:s/>της<text:s/>εισαγωγής<text:s/>αγαθών,<text:s/>όπως<text:s/>τα<text:s/>έξοδα<text:s/>προμήθειας,<text:s/>μεσιτείας,<text:s/>τόκων,<text:s/>συσκευασίας,<text:s/>φόρτωσης,<text:s/>εκφόρτωσης,<text:s/>ασφάλισης<text:s/>και<text:s/>μεταφοράς<text:s/>μέχρι<text:s/>του<text:s/>πρώτου<text:s/>τόπου<text:s/>του<text:s/>προορισμού<text:s/>τους<text:s/>στο<text:s/>εσωτερικό<text:s/>της<text:s/>χώρας,<text:s/>εφόσον<text:s/>και<text:s/>κατά<text:s/>το<text:s/>μέρος<text:s/>που<text:s/>δεν<text:s/>έχουν<text:s/>συμπεριληφθεί<text:s/>στη<text:s/>δασμολογητέα<text:s/>αξία.</text:span></text:p>
      <text:p text:style-name="P501"><text:span text:style-name="T501_1">Ως<text:s/>πρώτος<text:s/>τόπος<text:s/>προορισμού<text:s/>νοείται<text:s/>ο<text:s/>τόπος,<text:s/>ο<text:s/>οποίος<text:s/>αναγράφεται<text:s/>στη<text:s/>φορτωτική<text:s/>ή<text:s/>σε<text:s/>οποιοδήποτε<text:s/>έγγραφο<text:s/>με<text:s/>το<text:s/>οποίο<text:s/>εισάγονται<text:s/>τα<text:s/>αγαθά<text:s/>στη<text:s/>χώρα.<text:s/>Αν<text:s/>δεν<text:s/>υπάρχει<text:s/>τέτοια<text:s/>ένδειξη,<text:s/>ως<text:s/>πρώτος<text:s/>τόπος<text:s/>προορισμού<text:s/>θεωρείται<text:s/>ο<text:s/>τόπος<text:s/>της<text:s/>πρώτης<text:s/>εκφόρτωσης<text:s/>των<text:s/>αγαθών<text:s/>στο<text:s/>εσωτερικό<text:s/>της<text:s/>χώρας,</text:span></text:p>
      <text:p text:style-name="P502"><text:span text:style-name="T502_1">δ)</text:span><text:span text:style-name="T502_2"><text:tab/></text:span><text:span text:style-name="T502_3">από<text:s/>τα<text:s/>αναφερόμενα<text:s/>στην<text:s/>προηγούμενη<text:s/>περίπτωση<text:s/>γ΄<text:s/>έξοδα,<text:s/>τα<text:s/>οποία<text:s/>πραγματοποιούνται,<text:s/>για<text:s/>τυχόν<text:s/>μεταφορά<text:s/>των<text:s/>αγαθών<text:s/>από<text:s/>τον<text:s/>πρώτο<text:s/>τόπο<text:s/>προορισμού<text:s/>σε<text:s/>άλλο<text:s/>τόπο<text:s/>στο<text:s/>εσωτερικό<text:s/>της<text:s/>χώρας<text:s/>ή<text:s/>στο<text:s/>εσωτερικό<text:s/>άλλου<text:s/>κράτους<text:s/>-<text:s/>μέλους<text:s/>της<text:s/>Κοινότητας<text:s/>που<text:s/>είναι<text:s/>γνωστός<text:s/>κατά<text:s/>το<text:s/>χρόνο<text:s/>τελωνισμού<text:s/>τους<text:s/>και<text:s/>τη<text:s/>θέση<text:s/>τους<text:s/>σε<text:s/>ανάλωση.</text:span></text:p>
      <text:p text:style-name="P503"><text:span text:style-name="T503_1">2.</text:span><text:span text:style-name="T503_2"><text:s/>Σε<text:s/>περίπτωση<text:s/>εισαγωγής<text:s/>αγαθών,<text:s/>τα<text:s/>οποία<text:s/>είχαν<text:s/>εξαχθεί<text:s/>προσωρινά<text:s/>εκτός<text:s/>της<text:s/>Κοινότητας<text:s/>για<text:s/>τελειοποίηση<text:s/>και<text:s/>επανεισαγωγή,<text:s/>η<text:s/>φορολογητέα<text:s/>αξία,<text:s/>που<text:s/>προβλέπουν<text:s/>οι<text:s/>διατάξεις<text:s/>της<text:s/>προηγούμενης<text:s/>παραγράφου,<text:s/>διαμορφώνεται<text:s/>με<text:s/>βάση<text:s/>τις<text:s/>ισχύουσες<text:s/>κοινοτικές<text:s/>διατάξεις.</text:span></text:p>
      <text:p text:style-name="P504"><text:span text:style-name="T504_1">3.</text:span><text:span text:style-name="T504_2"><text:s/>Όταν<text:s/>τα<text:s/>στοιχεία<text:s/>προσδιορισμού<text:s/>της<text:s/>φορολογητέας<text:s/>αξίας<text:s/>κατά<text:s/>την<text:s/>εισαγωγή<text:s/>εκφράζονται<text:s/>σε<text:s/>νόμισμα<text:s/>άλλου<text:s/>κράτους,<text:s/>για<text:s/>τον<text:s/>προσδιορισμό<text:s/>της<text:s/>φορολογητέας<text:s/>αξίας<text:s/>λαμβάνεται<text:s/>υπόψη<text:s/>η<text:s/>ισοτιμία<text:s/>του<text:s/>νομίσματος<text:s/>αυτού<text:s/>προς<text:s/>το<text:s/>ευρώ,<text:s/>σύμφωνα<text:s/>με<text:s/>τις<text:s/>ισχύουσες<text:s/>κοινοτικές<text:s/>διατάξεις,<text:s/>για<text:s/>τον<text:s/>υπολογισμό<text:s/>της<text:s/>δασμολογητέας<text:s/>αξίας.</text:span><text:span text:style-name="T504_3"><text:note text:note-class="footnote"><text:note-citation/><text:note-body><text:p text:style-name="P505"><text:span text:style-name="T505_1"><text:a xlink:type="simple" xlink:href="http://data.aade.gr/eli/pri/law/2001/10/19/2948#art_16"><text:span text:style-name="T505_2">Τροποποίηση<text:s/>2948/2001,<text:s/>Άρθρο<text:s/>16</text:span></text:a></text:span></text:p></text:note-body></text:note></text:span></text:p>
      <text:p text:style-name="P506"><text:span text:style-name="T506_1">4.</text:span><text:span text:style-name="T506_2"><text:s/>Προκειμένου<text:s/>περί<text:s/>πετρελαιοειδών<text:s/>προϊόντων<text:s/>υπαγόμενων<text:s/>σε<text:s/>ειδικό<text:s/>φόρο<text:s/>κατανάλωσης<text:s/>ανεξάρτητα<text:s/>με<text:s/>την<text:s/>προέλευση<text:s/>τους<text:s/>και<text:s/>με<text:s/>την<text:s/>επιφύλαξη<text:s/>των<text:s/>διατάξεων<text:s/>της<text:s/>περίπτωσης<text:s/>α΄<text:s/>του<text:s/>άρθρου<text:s/>7<text:s/>του<text:s/>Νόμου<text:s/>1038/1980<text:s/>όπως<text:s/>ισχύει,<text:s/>για<text:s/>τη<text:s/>διαμόρφωση<text:s/>της<text:s/>βάσης<text:s/>επιβολής<text:s/>του<text:s/>φόρου<text:s/>προστιθέμενης<text:s/>αξίας,<text:s/>πέραν<text:s/>των<text:s/>στοιχείων<text:s/>της<text:s/>παραγράφου<text:s/>1<text:s/>του<text:s/>παρόντος,<text:s/>συνυπολογίζεται<text:s/>και<text:s/>το<text:s/>κατά<text:s/>περίπτωση<text:s/>καθοριζόμενο<text:s/>κόστος<text:s/>τήρησης<text:s/>των<text:s/>αποθεμάτων<text:s/>ασφαλείας.</text:span></text:p>
      <text:h text:style-name="P507" text:outline-level="6"><text:span text:style-name="T507_1">Άρθρο<text:s/>21</text:span></text:h>
      <text:h text:style-name="P508" text:outline-level="6"><text:span text:style-name="T508_1">Συντελεστές<text:s/>.<text:s/>Υπολογισμός<text:s/>του<text:s/>φόρου</text:span></text:h>
      <text:p text:style-name="P509"><text:span text:style-name="T509_1">1.</text:span><text:span text:style-name="T509_2"><text:s/>Ο<text:s/>συντελεστής<text:s/>του<text:s/>φόρου<text:s/>προστιθέμενης<text:s/>αξίας (ΦΠΑ) ορίζεται<text:s/>σε<text:s/>είκοσι τέσσερα τοις<text:s/>εκατό (24%) στη<text:s/>φορολογητέα<text:s/>αξία. Κατ'<text:s/>εξαίρεση,<text:s/>για<text:s/>τα<text:s/>αγαθά<text:s/>και<text:s/>τις<text:s/>υπηρεσίες<text:s/>που<text:s/>περιλαμβάνονται<text:s/>στο<text:s/>Παράρτημα<text:s/>III<text:s/>του<text:s/>παρόντος,<text:s/>ο<text:s/>συντελεστής<text:s/>του<text:s/>φόρου<text:s/>ορίζεται<text:s/>σε<text:s/>δεκατρία<text:s/>τοις<text:s/>εκατό<text:s/>(13%). Για<text:s/>τα<text:s/>αγαθά<text:s/>και<text:s/>τις<text:s/>υπηρεσίες<text:s/>για<text:s/>τα<text:s/>οποία<text:s/>υπάρχει<text:s/>ειδική<text:s/>πρόβλεψη<text:s/>στο<text:s/>Παράρτημα<text:s/>III<text:s/>του<text:s/>παρόντος,<text:s/>ο<text:s/>συντελεστής<text:s/>του<text:s/>φόρου<text:s/>ορίζεται<text:s/>σε<text:s/>έξι<text:s/>τοις<text:s/>εκατό<text:s/>(6%.) Ο<text:s/>συντελεστής<text:s/>Φ.<text:s/>Π.<text:s/>Α.<text:s/>που<text:s/>ορίζεται<text:s/>για<text:s/>τα<text:s/>αγαθά<text:s/>και<text:s/>τις<text:s/>υπηρεσίες<text:s/>του<text:s/>Παραρτήματος<text:s/>III<text:s/>δεν<text:s/>εφαρμόζεται<text:s/>στις<text:s/>ηλεκτρονικές<text:s/>υπηρεσίες<text:s/>της<text:s/>παρ.<text:s/>13<text:s/>του<text:s/>άρθρου<text:s/>14.</text:span><text:span text:style-name="T509_3"><text:note text:note-class="footnote"><text:note-citation/><text:note-body><text:p text:style-name="P510"><text:span text:style-name="T510_1"><text:a xlink:type="simple" xlink:href="http://data.aade.gr/eli/pri/law/2016/05/27/4389#art_52"><text:span text:style-name="T510_2">Προσθήκη<text:s/>4389/2016,<text:s/>Άρθρο<text:s/>52</text:span></text:a></text:span><text:span text:style-name="T510_3">;<text:s/></text:span><text:span text:style-name="T510_4"><text:a xlink:type="simple" xlink:href="http://data.aade.gr/eli/pri/law/2015/07/16/4334#art_1"><text:span text:style-name="T510_5">Τροποποίηση<text:s/>4334/2015,<text:s/>Άρθρο<text:s/>1</text:span></text:a></text:span><text:span text:style-name="T510_6">;<text:s/></text:span><text:span text:style-name="T510_7"><text:a xlink:type="simple" xlink:href="http://data.aade.gr/eli/pri/law/2010/12/17/3899#art_4"><text:span text:style-name="T510_8">Τροποποίηση<text:s/>3899/2010,<text:s/>Άρθρο<text:s/>4</text:span></text:a></text:span><text:span text:style-name="T510_9">;<text:s/></text:span><text:span text:style-name="T510_10"><text:a xlink:type="simple" xlink:href="http://data.aade.gr/eli/pri/law/2010/05/06/3845#art_4"><text:span text:style-name="T510_11">Τροποποίηση<text:s/>3845/2010,<text:s/>Άρθρο<text:s/>4</text:span></text:a></text:span><text:span text:style-name="T510_12">;<text:s/></text:span><text:span text:style-name="T510_13"><text:a xlink:type="simple" xlink:href="http://data.aade.gr/eli/pri/law/2010/03/15/3833#art_12"><text:span text:style-name="T510_14">Τροποποίηση<text:s/>3833/2010,<text:s/>Άρθρο<text:s/>12</text:span></text:a></text:span><text:span text:style-name="T510_15">;<text:s/></text:span><text:span text:style-name="T510_16"><text:a xlink:type="simple" xlink:href="http://data.aade.gr/eli/pri/law/2005/04/20/3336#art_12"><text:span text:style-name="T510_17">Τροποποίηση<text:s/>3336/2005,<text:s/>Άρθρο<text:s/>12</text:span></text:a></text:span><text:span text:style-name="T510_18">;<text:s/></text:span><text:span text:style-name="T510_19"><text:a xlink:type="simple" xlink:href="http://data.aade.gr/eli/pri/law/2003/11/20/3193#art_4"><text:span text:style-name="T510_20">Προσθήκη<text:s/>3193/2003,<text:s/>Άρθρο<text:s/>4</text:span></text:a></text:span></text:p></text:note-body></text:note></text:span></text:p>
      <text:p text:style-name="P511"><text:span text:style-name="T511_1">2.</text:span><text:span text:style-name="T511_2"><text:s/>Για<text:s/>τον<text:s/>υπολογισμό<text:s/>του<text:s/>φόρου<text:s/>στην<text:s/>παράδοση<text:s/>αγαθών,<text:s/>στην<text:s/>παροχή<text:s/>υπηρεσιών<text:s/>και<text:s/>στην<text:s/>ενδοκοινοτική<text:s/>απόκτηση<text:s/>αγαθών,<text:s/>εφαρμόζονται<text:s/>οι<text:s/>συντελεστές,<text:s/>που<text:s/>ισχύουν<text:s/>κατά<text:s/>το<text:s/>χρόνο<text:s/>που<text:s/>ο<text:s/>φόρος<text:s/>γίνεται<text:s/>απαιτητός,<text:s/>σύμφωνα<text:s/>με<text:s/>τις<text:s/>διατάξεις<text:s/>των<text:s/>άρθρ.<text:s/>16<text:s/>και<text:s/>18.<text:s/></text:span></text:p>
      <text:p text:style-name="P512"><text:span text:style-name="T512_1">3.</text:span><text:span text:style-name="T512_2"><text:s/>Για<text:s/>τα<text:s/>εισαγόμενα<text:s/>αγαθά<text:s/>εφαρμόζονται<text:s/>οι<text:s/>συντελεστές<text:s/>που<text:s/>ισχύουν<text:s/>κατά<text:s/>το<text:s/>χρόνο<text:s/>που<text:s/>ο<text:s/>φόρος<text:s/>γίνεται<text:s/>απαιτητός,<text:s/>σύμφωνα<text:s/>με<text:s/>τις<text:s/>διατάξεις<text:s/>του<text:s/>άρθρου<text:s/>17.<text:s/></text:span></text:p>
      <text:p text:style-name="P513"><text:span text:style-name="T513_1">4.</text:span><text:span text:style-name="T513_2"><text:s/>Με<text:s/>απόφαση<text:s/>του<text:s/>Υπουργού<text:s/>Οικονομικών<text:s/>είναι<text:s/>δυνατή<text:s/>η<text:s/>μείωση<text:s/>κατά<text:s/>τριάντα<text:s/>τοις<text:s/>εκατό<text:s/>(30%)<text:s/>των<text:s/>συντελεστών<text:s/>του<text:s/>Φόρου<text:s/>Προστιθέμενης<text:s/>Αξίας<text:s/>(Φ.Π.Α)<text:s/>επί<text:s/>ένα<text:s/>εξάμηνο<text:s/>για<text:s/>τα<text:s/>νησιά<text:s/>Λέρο,<text:s/>Λέσβο,<text:s/>Κω,<text:s/>Σάμο<text:s/>και<text:s/>Χίο,<text:s/>εφόσον:</text:span><text:span text:style-name="T513_3"><text:note text:note-class="footnote"><text:note-citation/><text:note-body><text:p text:style-name="P514"><text:span text:style-name="T514_1">Τροποποίηση<text:s/>PNP/31.12.2018,<text:s/>Άρθρο<text:s/>2;<text:s/>Τροποποίηση<text:s/>PNP/29.06.2018,<text:s/>Άρθρο<text:s/>1;<text:s/></text:span><text:span text:style-name="T514_2"><text:a xlink:type="simple" xlink:href="http://data.aade.gr/eli/pri/law/2017/12/22/4509#art_74"><text:span text:style-name="T514_3">Τροποποίηση<text:s/>4509/2017,<text:s/>Άρθρο<text:s/>74</text:span></text:a></text:span><text:span text:style-name="T514_4">;<text:s/></text:span><text:span text:style-name="T514_5"><text:a xlink:type="simple" xlink:href="http://data.aade.gr/eli/pri/law/2016/12/22/4446#art_118"><text:span text:style-name="T514_6">Τροποποίηση<text:s/>4446/2016,<text:s/>Άρθρο<text:s/>118</text:span></text:a></text:span></text:p></text:note-body></text:note></text:span></text:p>
      <text:p text:style-name="P515"><text:span text:style-name="T515_1">α)</text:span><text:span text:style-name="T515_2"><text:tab/></text:span><text:span text:style-name="T515_3">ο<text:s/>μέσος<text:s/>αριθμός<text:s/>των<text:s/>φιλοξενούμενων<text:s/>στα<text:s/>Κέντρα<text:s/>Υποδοχής<text:s/>και<text:s/>Ταυτοποίησης<text:s/>κάθε<text:s/>νησιού<text:s/>κατά<text:s/>το<text:s/>δωδεκάμηνο<text:s/>που<text:s/>προηγείται<text:s/>της<text:s/>έκδοσης<text:s/>της<text:s/>απόφασης,<text:s/>όπως<text:s/>υπολογίζεται<text:s/>σύμφωνα<text:s/>με<text:s/>την<text:s/>επόμενη<text:s/>παράγραφο,<text:s/>υπερβαίνει<text:s/>τη<text:s/>δυναμικότητα<text:s/>φιλοξενίας<text:s/>ανά<text:s/>νησί,<text:s/>όπως<text:s/>αυτή<text:s/>προσδιορίζεται<text:s/>από<text:s/>την<text:s/>πράξη<text:s/>σύστασης<text:s/>κάθε<text:s/>Κέντρου,<text:s/>και</text:span><text:span text:style-name="T515_4"><text:note text:note-class="footnote"><text:note-citation/><text:note-body><text:p text:style-name="P516"><text:span text:style-name="T516_1">Τροποποίηση<text:s/>PNP/31.12.2018,<text:s/>Άρθρο<text:s/>2</text:span></text:p></text:note-body></text:note></text:span></text:p>
      <text:p text:style-name="P517"><text:span text:style-name="T517_1">β)</text:span><text:span text:style-name="T517_2"><text:tab/></text:span><text:span text:style-name="T517_3">πρόκειται<text:s/>για<text:s/>αγαθά<text:s/>τα<text:s/>οποία,<text:s/>κατά<text:s/>το<text:s/>χρόνο<text:s/>που<text:s/>ο<text:s/>φόρος<text:s/>γίνεται<text:s/>απαιτητός:</text:span><text:span text:style-name="T517_4"><text:note text:note-class="footnote"><text:note-citation/><text:note-body><text:p text:style-name="P518"><text:span text:style-name="T518_1">Τροποποίηση<text:s/>PNP/31.12.2018,<text:s/>Άρθρο<text:s/>2;<text:s/>Τροποποίηση<text:s/>PNP/29.06.2018,<text:s/>Άρθρο<text:s/>1;<text:s/></text:span><text:span text:style-name="T518_2"><text:a xlink:type="simple" xlink:href="http://data.aade.gr/eli/pri/law/2017/12/22/4509#art_74"><text:span text:style-name="T518_3">Τροποποίηση<text:s/>4509/2017,<text:s/>Άρθρο<text:s/>74</text:span></text:a></text:span><text:span text:style-name="T518_4">;<text:s/></text:span><text:span text:style-name="T518_5"><text:a xlink:type="simple" xlink:href="http://data.aade.gr/eli/pri/law/2016/12/22/4446#art_118"><text:span text:style-name="T518_6">Τροποποίηση<text:s/>4446/2016,<text:s/>Άρθρο<text:s/>118</text:span></text:a></text:span></text:p></text:note-body></text:note></text:span></text:p>
      <text:p text:style-name="P519"><text:span text:style-name="T519_1">αα)</text:span><text:span text:style-name="T519_2"><text:tab/></text:span><text:span text:style-name="T519_3">βρίσκονται<text:s/>στα<text:s/>νησιά<text:s/>αυτά<text:s/>και<text:s/>παραδίδονται<text:s/>από<text:s/>υποκείμενο<text:s/>στο<text:s/>φόρο<text:s/>που<text:s/>είναι<text:s/>εγκατεστημένο<text:s/>στα<text:s/>νησιά<text:s/>αυτά,</text:span><text:span text:style-name="T519_4"><text:note text:note-class="footnote"><text:note-citation/><text:note-body><text:p text:style-name="P520"><text:span text:style-name="T520_1">Τροποποίηση<text:s/>PNP/31.12.2018,<text:s/>Άρθρο<text:s/>2</text:span></text:p></text:note-body></text:note></text:span></text:p>
      <text:p text:style-name="P521"><text:span text:style-name="T521_1">ββ)</text:span><text:span text:style-name="T521_2"><text:tab/></text:span><text:span text:style-name="T521_3">πωλούνται<text:s/>με<text:s/>προορισμό<text:s/>τα<text:s/>νησιά<text:s/>αυτά<text:s/>από<text:s/>υποκείμενο<text:s/>στο<text:s/>φόρο,<text:s/>εγκατεστημένο<text:s/>σε<text:s/>οποιοδήποτε<text:s/>μέρος<text:s/>του<text:s/>εσωτερικού<text:s/>της<text:s/>χώρας,<text:s/>προς<text:s/>αγοραστή<text:s/>υποκείμενο<text:s/>ή<text:s/>προς<text:s/>μη<text:s/>υποκείμενο<text:s/>στο<text:s/>φόρο<text:s/>νομικό<text:s/>πρόσωπο,<text:s/>εγκατεστημένο<text:s/>στα<text:s/>νησιά<text:s/>αυτά,</text:span><text:span text:style-name="T521_4"><text:note text:note-class="footnote"><text:note-citation/><text:note-body><text:p text:style-name="P522"><text:span text:style-name="T522_1">Τροποποίηση<text:s/>PNP/31.12.2018,<text:s/>Άρθρο<text:s/>2</text:span></text:p></text:note-body></text:note></text:span></text:p>
      <text:p text:style-name="P523"><text:span text:style-name="T523_1">γγ)</text:span><text:span text:style-name="T523_2"><text:tab/></text:span><text:span text:style-name="T523_3">αποστέλλονται<text:s/>ή<text:s/>μεταφέρονται<text:s/>προς<text:s/>υποκείμενο<text:s/>στο<text:s/>φόρο<text:s/>ή<text:s/>προς<text:s/>μη<text:s/>υποκείμενο<text:s/>στο<text:s/>φόρο<text:s/>νομικό<text:s/>πρόσωπο<text:s/>που<text:s/>είναι<text:s/>εγκατεστημένο<text:s/>στα<text:s/>νησιά<text:s/>αυτά,<text:s/>στα<text:s/>πλαίσια<text:s/>της<text:s/>ενδοκοινοτικής<text:s/>απόκτησης<text:s/>αγαθών,</text:span><text:span text:style-name="T523_4"><text:note text:note-class="footnote"><text:note-citation/><text:note-body><text:p text:style-name="P524"><text:span text:style-name="T524_1">Τροποποίηση<text:s/>PNP/31.12.2018,<text:s/>Άρθρο<text:s/>2</text:span></text:p></text:note-body></text:note></text:span></text:p>
      <text:p text:style-name="P525"><text:span text:style-name="T525_1">δδ)</text:span><text:span text:style-name="T525_2"><text:tab/></text:span><text:span text:style-name="T525_3">εισάγονται<text:s/>στα<text:s/>νησιά<text:s/>αυτά.</text:span><text:span text:style-name="T525_4"><text:note text:note-class="footnote"><text:note-citation/><text:note-body><text:p text:style-name="P526"><text:span text:style-name="T526_1">Τροποποίηση<text:s/>PNP/31.12.2018,<text:s/>Άρθρο<text:s/>2</text:span></text:p></text:note-body></text:note></text:span></text:p>
      <text:p text:style-name="P527"><text:span text:style-name="T527_1">Η<text:s/>μείωση<text:s/>των<text:s/>συντελεστών<text:s/>δεν<text:s/>ισχύει<text:s/>για<text:s/>τα<text:s/>καπνοβιομηχανικά<text:s/>προϊόντα<text:s/>και<text:s/>τα<text:s/>μεταφορικά<text:s/>μέσα.</text:span><text:span text:style-name="T527_2"><text:note text:note-class="footnote"><text:note-citation/><text:note-body><text:p text:style-name="P528"><text:span text:style-name="T528_1">Τροποποίηση<text:s/>PNP/31.12.2018,<text:s/>Άρθρο<text:s/>2;<text:s/></text:span><text:span text:style-name="T528_2"><text:a xlink:type="simple" xlink:href="http://data.aade.gr/eli/pri/law/2017/12/22/4509#art_74"><text:span text:style-name="T528_3">Τροποποίηση<text:s/>4509/2017,<text:s/>Άρθρο<text:s/>74</text:span></text:a></text:span><text:span text:style-name="T528_4">;<text:s/></text:span><text:span text:style-name="T528_5"><text:a xlink:type="simple" xlink:href="http://data.aade.gr/eli/pri/law/2016/12/22/4446#art_118"><text:span text:style-name="T528_6">Τροποποίηση<text:s/>4446/2016,<text:s/>Άρθρο<text:s/>118</text:span></text:a></text:span></text:p></text:note-body></text:note></text:span></text:p>
      <text:p text:style-name="P529"><text:span text:style-name="T529_1">4α.</text:span><text:span text:style-name="T529_2"><text:s/>Για<text:s/>την<text:s/>έκδοση<text:s/>της<text:s/>απόφασης<text:s/>της<text:s/>προηγούμενης<text:s/>παραγράφου,<text:s/>ο<text:s/>μέσος<text:s/>ετήσιος<text:s/>αριθμός<text:s/>φιλοξενουμένων<text:s/>υπολογίζεται<text:s/>ανά<text:s/>εξάμηνο,<text:s/>τον<text:s/>Ιούνιο<text:s/>και<text:s/>Δεκέμβριο<text:s/>κάθε<text:s/>έτους,<text:s/>με<text:s/>βάση<text:s/>στοιχεία<text:s/>της<text:s/>Υπηρεσίας<text:s/>Υποδοχής<text:s/>και<text:s/>Ταυτοποίησης<text:s/>του<text:s/>Υπουργείου<text:s/>Μεταναστευτικής<text:s/>Πολιτικής<text:s/>και<text:s/>της<text:s/>Ελληνικής<text:s/>Αστυνομίας<text:s/>και<text:s/>υπό<text:s/>την<text:s/>επίβλεψη<text:s/>υπηρεσίας<text:s/>που<text:s/>θα<text:s/>οριστεί<text:s/>από<text:s/>την<text:s/>Ευρωπαϊκή<text:s/>Επιτροπή,<text:s/>για<text:s/>το<text:s/>δωδεκάμηνο<text:s/>που<text:s/>λήγει<text:s/>στο<text:s/>τέλος<text:s/>του<text:s/>προηγούμενου<text:s/>μήνα<text:s/>από<text:s/>την<text:s/>έκδοση<text:s/>της<text:s/>απόφασης.<text:s/>Κατά<text:s/>την<text:s/>πρώτη<text:s/>εφαρμογή<text:s/>του<text:s/>νόμου,<text:s/>η<text:s/>απόφαση<text:s/>του<text:s/>Υπουργού<text:s/>Οικονομικών<text:s/>εκδίδεται<text:s/>έως<text:s/>31.12.2018,<text:s/>με<text:s/>βάση<text:s/>στοιχεία<text:s/>της<text:s/>Υπηρεσίας<text:s/>Υποδοχής<text:s/>και<text:s/>Ταυτοποίησης<text:s/>του<text:s/>Υπουργείου<text:s/>Μεταναστευτικής<text:s/>Πολιτικής<text:s/>και<text:s/>της<text:s/>Ελληνικής<text:s/>Αστυνομίας.</text:span><text:span text:style-name="T529_3"><text:note text:note-class="footnote"><text:note-citation/><text:note-body><text:p text:style-name="P530"><text:span text:style-name="T530_1">Προσθήκη<text:s/>PNP/31.12.2018,<text:s/>Άρθρο<text:s/>2</text:span></text:p></text:note-body></text:note></text:span></text:p>
      <text:p text:style-name="P531"><text:span text:style-name="T531_1">5.</text:span><text:span text:style-name="T531_2"><text:s/>Η<text:s/>μείωση<text:s/>της<text:s/>προηγούμενης<text:s/>παραγράφου<text:s/>ισχύει<text:s/>και<text:s/>για<text:s/>τις<text:s/>υπηρεσίες<text:s/>που<text:s/>εκτελούνται<text:s/>υλικά<text:s/>στην<text:s/>περιοχή<text:s/>αυτήν<text:s/>από<text:s/>υποκείμενο<text:s/>στο<text:s/>φόρο,<text:s/>ο<text:s/>οποίος<text:s/>κατά<text:s/>το<text:s/>χρόνο<text:s/>που<text:s/>ο<text:s/>φόρος<text:s/>γίνεται<text:s/>απαιτητός<text:s/>είναι<text:s/>εγκαταστημένος<text:s/>στην<text:s/>περιοχή<text:s/>αυτήν.<text:s/></text:span></text:p>
      <text:p text:style-name="P532"><text:span text:style-name="T532_1">6.</text:span><text:span text:style-name="T532_2"><text:s/>Οι<text:s/>συντελεστές<text:s/>που<text:s/>προκύπτουν<text:s/>από<text:s/>την<text:s/>πιο<text:s/>πάνω<text:s/>μείωση<text:s/>στρογγυλοποιούνται<text:s/>στην<text:s/>πλησιέστερη<text:s/>ακέραιη<text:s/>μονάδα.<text:s/>Το<text:s/>0,5<text:s/>της<text:s/>μονάδας<text:s/>στρογγυλοποιείται<text:s/>στην<text:s/>ανώτερη<text:s/>ακέραια<text:s/>μονάδα.</text:span><text:span text:style-name="T532_3"><text:note text:note-class="footnote"><text:note-citation/><text:note-body><text:p text:style-name="P533"><text:span text:style-name="T533_1"><text:a xlink:type="simple" xlink:href="http://data.aade.gr/eli/pri/law/2010/04/23/3842#art_62"><text:span text:style-name="T533_2">Προσθήκη<text:s/>3842/2010,<text:s/>Άρθρο<text:s/>62</text:span></text:a></text:span></text:p></text:note-body></text:note></text:span></text:p>
      <text:p text:style-name="P534"><text:span text:style-name="T534_1">6Α.</text:span><text:span text:style-name="T534_2"><text:s/>Η<text:s/>μείωση<text:s/>των<text:s/>συντελεστών<text:s/>των<text:s/>παραγράφων<text:s/>4,<text:s/>5<text:s/>και<text:s/>6<text:s/>δεν<text:s/>ισχύει<text:s/>για<text:s/>τα<text:s/>νησιά<text:s/>Θήρα,<text:s/>Μύκονο,<text:s/>Νάξο,<text:s/>Πάρο,<text:s/>Ρόδο,<text:s/>Σκιάθο<text:s/>από<text:s/>1.10.2015<text:s/>και<text:s/>για<text:s/>τα<text:s/>νησιά<text:s/>Σύρο,<text:s/>Θάσο,<text:s/>Άνδρο,<text:s/>Τήνο,<text:s/>Κάρπαθο,<text:s/>Μήλο,<text:s/>Σκύρο,<text:s/>Αλόννησο,<text:s/>Κέα,<text:s/>Αντίπαρο<text:s/>και<text:s/>Σίφνο<text:s/>από<text:s/>1.6.2016.</text:span><text:span text:style-name="T534_3"><text:note text:note-class="footnote"><text:note-citation/><text:note-body><text:p text:style-name="P535"><text:span text:style-name="T535_1"><text:a xlink:type="simple" xlink:href="http://data.aade.gr/eli/pri/law/2016/05/27/4389#art_52"><text:span text:style-name="T535_2">Προσθήκη<text:s/>4389/2016,<text:s/>Άρθρο<text:s/>52</text:span></text:a></text:span></text:p></text:note-body></text:note></text:span></text:p>
      <text:p text:style-name="P536"><text:span text:style-name="T536_1">7.</text:span><text:span text:style-name="T536_2"><text:s/>Διάταξη<text:s/>νόμου<text:s/>αντίθετου<text:s/>περιεχομένου<text:s/>προς<text:s/>τις<text:s/>διατάξεις<text:s/>του<text:s/>άρθρου<text:s/>αυτού<text:s/>παύει<text:s/>να<text:s/>ισχύει.</text:span></text:p>
      <text:p text:style-name="P537"><text:span text:style-name="T537_1">8.</text:span><text:span text:style-name="T537_2"><text:s/>Με<text:s/>αποφάσεις<text:s/>του<text:s/>Υπ.<text:s/>Οικονομικών<text:s/>ρυθμίζεται<text:s/>η<text:s/>διαδικασία<text:s/>και<text:s/>κάθε<text:s/>αναγκαία<text:s/>λεπτομέρεια<text:s/>για<text:s/>την<text:s/>εφαρμογή<text:s/>των<text:s/>διατάξεων<text:s/>του<text:s/>άρθρου<text:s/>αυτού.</text:span></text:p>
      <text:h text:style-name="P538" text:outline-level="2"><text:span text:style-name="T538_1">ΚΕΦΑΛΑΙΟ<text:s/>ΣΤ΄<text:s/></text:span></text:h>
      <text:h text:style-name="P539" text:outline-level="2"><text:span text:style-name="T539_1">ΑΠΑΛΛΑΓΕΣ<text:s/>ΑΠΟ<text:s/>ΤΟ<text:s/>ΦΟΡΟ<text:s/></text:span></text:h>
      <text:h text:style-name="P540" text:outline-level="6"><text:span text:style-name="T540_1">Άρθρο<text:s/>22</text:span></text:h>
      <text:h text:style-name="P541" text:outline-level="6"><text:span text:style-name="T541_1">Απαλλαγές<text:s/>στο<text:s/>εσωτερικό<text:s/>της<text:s/>χώρας</text:span></text:h>
      <text:p text:style-name="P542"><text:span text:style-name="T542_1">1.</text:span><text:span text:style-name="T542_2"><text:s/>Απαλλάσσονται<text:s/>από<text:s/>το<text:s/>φόρο:</text:span></text:p>
      <text:p text:style-name="P543"><text:span text:style-name="T543_1">α)</text:span><text:span text:style-name="T543_2"><text:tab/></text:span><text:span text:style-name="T543_3">η<text:s/>παροχή<text:s/>υπηρεσιών<text:s/>από<text:s/>τα<text:s/>Ελληνικά<text:s/>Ταχυδρομεία<text:s/>(ΕΛ.ΤΑ.)<text:s/>και<text:s/>η<text:s/>παρεπόμενη<text:s/>των<text:s/>υπηρεσιών<text:s/>αυτών<text:s/>παράδοση<text:s/>αγαθών,</text:span></text:p>
      <text:p text:style-name="P544"><text:span text:style-name="T544_1">β)</text:span><text:span text:style-name="T544_2"><text:tab/></text:span><text:span text:style-name="T544_3">οι<text:s/>δραστηριότητες<text:s/>των<text:s/>εθνικών<text:s/>δικτύων<text:s/>Ραδιοφωνίας<text:s/>και<text:s/>Τηλεόρασης,<text:s/>με<text:s/>εξαίρεση<text:s/>τις<text:s/>δραστηριότητες<text:s/>εμπορικού<text:s/>χαρακτήρα,</text:span></text:p>
      <text:p text:style-name="P545"><text:span text:style-name="T545_1">γ)</text:span><text:span text:style-name="T545_2"><text:tab/></text:span><text:span text:style-name="T545_3">οι<text:s/>ανταποδοτικές<text:s/>εισφορές<text:s/>που<text:s/>επιβάλλουν<text:s/>οι<text:s/>Οργανισμοί<text:s/>Εγγείων<text:s/>Βελτιώσεων<text:s/>–<text:s/>Ο.Ε.Β.<text:s/>–<text:s/>(Ειδικοί<text:s/>Οργανισμοί,<text:s/>ΓΟΕΒ,<text:s/>ΤΟΕΒ)<text:s/>στα<text:s/>μέλη<text:s/>τους<text:s/>για<text:s/>την<text:s/>παροχή<text:s/>αρδευτικού<text:s/>ύδατος<text:s/>και<text:s/>οι<text:s/>λοιπές<text:s/>παροχές<text:s/>που<text:s/>συνδέονται<text:s/>άμεσα<text:s/>με<text:s/>τις<text:s/>πράξεις<text:s/>αυτές.</text:span><text:span text:style-name="T545_4"><text:note text:note-class="footnote"><text:note-citation/><text:note-body><text:p text:style-name="P546"><text:span text:style-name="T546_1"><text:a xlink:type="simple" xlink:href="http://data.aade.gr/eli/pri/law/2011/08/22/4002#art_18"><text:span text:style-name="T546_2">Τροποποίηση<text:s/>4002/2011,<text:s/>Άρθρο<text:s/>18</text:span></text:a></text:span><text:span text:style-name="T546_3">;<text:s/></text:span><text:span text:style-name="T546_4"><text:a xlink:type="simple" xlink:href="http://data.aade.gr/eli/pri/law/2004/01/28/3220#art_39"><text:span text:style-name="T546_5">Προσθήκη<text:s/>3220/2004,<text:s/>Άρθρο<text:s/>39</text:span></text:a></text:span><text:span text:style-name="T546_6">;<text:s/></text:span><text:span text:style-name="T546_7"><text:a xlink:type="simple" xlink:href="http://data.aade.gr/eli/pri/law/2004/01/28/3220#art_39"><text:span text:style-name="T546_8">Προσθήκη<text:s/>3220/2004,<text:s/>Άρθρο<text:s/>39</text:span></text:a></text:span></text:p></text:note-body></text:note></text:span></text:p>
      <text:p text:style-name="P547"><text:span text:style-name="T547_1">δ)</text:span><text:span text:style-name="T547_2"><text:tab/></text:span><text:span text:style-name="T547_3">η<text:s/>παροχή<text:s/>υπηρεσιών<text:s/>νοσοκομειακής<text:s/>και<text:s/>ιατρικής<text:s/>περίθαλψης<text:s/>και<text:s/>διάγνωσης,<text:s/>καθώς<text:s/>και<text:s/>οι<text:s/>στενά<text:s/>συνδεόμενες<text:s/>με<text:s/>αυτές<text:s/>παραδόσεις<text:s/>αγαθών<text:s/>και<text:s/>παροχές<text:s/>υπηρεσιών,<text:s/>που<text:s/>ενεργούνται<text:s/>από<text:s/>οργανισμούς<text:s/>δημοσίου<text:s/>δικαίου.<text:s/>Με<text:s/>τις<text:s/>υπηρεσίες<text:s/>αυτές<text:s/>εξομοιώνονται<text:s/>και<text:s/>οι<text:s/>υπηρεσίες<text:s/>που<text:s/>παρέχονται<text:s/>στις<text:s/>εγκαταστάσεις<text:s/>θεραπευτικών<text:s/>λουτρών<text:s/>και<text:s/>ιαματικών<text:s/>πηγών.<text:s/>Η<text:s/>εν<text:s/>λόγω<text:s/>απαλλαγή<text:s/>ισχύει<text:s/>και<text:s/>για<text:s/>λοιπούς<text:s/>οργανισμούς,<text:s/>με<text:s/>την<text:s/>προϋπόθεση<text:s/>ότι<text:s/>οι<text:s/>εν<text:s/>λόγω<text:s/>οργανισμοί:</text:span><text:span text:style-name="T547_4"><text:note text:note-class="footnote"><text:note-citation/><text:note-body><text:p text:style-name="P548"><text:span text:style-name="T548_1"><text:a xlink:type="simple" xlink:href="http://data.aade.gr/eli/pri/law/2010/04/23/3842#art_62"><text:span text:style-name="T548_2">Τροποποίηση<text:s/>3842/2010,<text:s/>Άρθρο<text:s/>62</text:span></text:a></text:span></text:p></text:note-body></text:note></text:span></text:p>
      <text:p text:style-name="P549"><text:span text:style-name="T549_1">i.<text:s/>δεν<text:s/>έχουν<text:s/>ως<text:s/>σκοπό<text:s/>τη<text:s/>συστηματική<text:s/>επιδίωξη<text:s/>του<text:s/>κέρδους,<text:s/>τα<text:s/>ενδεχόμενα<text:s/>δε<text:s/>κέρδη<text:s/>τους<text:s/>δεν<text:s/>πρέπει<text:s/>σε<text:s/>καμία<text:s/>περίπτωση<text:s/>να<text:s/>διανέμονται<text:s/>αλλά<text:s/>να<text:s/>διατίθενται<text:s/>για<text:s/>τη<text:s/>διατήρηση<text:s/>ή<text:s/>τη<text:s/>βελτίωση<text:s/>των<text:s/>παρεχόμενων<text:s/>υπηρεσιών,</text:span><text:span text:style-name="T549_2"><text:note text:note-class="footnote"><text:note-citation/><text:note-body><text:p text:style-name="P550"><text:span text:style-name="T550_1"><text:a xlink:type="simple" xlink:href="http://data.aade.gr/eli/pri/law/2010/04/23/3842#art_62"><text:span text:style-name="T550_2">Τροποποίηση<text:s/>3842/2010,<text:s/>Άρθρο<text:s/>62</text:span></text:a></text:span></text:p></text:note-body></text:note></text:span></text:p>
      <text:p text:style-name="P551"><text:span text:style-name="T551_1">ii.<text:s/>η<text:s/>διοίκηση<text:s/>και<text:s/>διαχείριση<text:s/>των<text:s/>εν<text:s/>λόγω<text:s/>οργανισμών<text:s/>πρέπει<text:s/>να<text:s/>ασκείται<text:s/>από<text:s/>πρόσωπα<text:s/>που<text:s/>δεν<text:s/>έχουν,<text:s/>είτε<text:s/>αυτά<text:s/>τα<text:s/>ίδια<text:s/>είτε<text:s/>μέσω<text:s/>τρίτων<text:s/>προσώπων,<text:s/>άμεσο<text:s/>ή<text:s/>έμμεσο<text:s/>συμφέρον<text:s/>από<text:s/>τα<text:s/>αποτελέσματα<text:s/>της<text:s/>εκμετάλλευσης<text:s/>των<text:s/>σχετικών<text:s/>δραστηριοτήτων,</text:span><text:span text:style-name="T551_2"><text:note text:note-class="footnote"><text:note-citation/><text:note-body><text:p text:style-name="P552"><text:span text:style-name="T552_1"><text:a xlink:type="simple" xlink:href="http://data.aade.gr/eli/pri/law/2010/04/23/3842#art_62"><text:span text:style-name="T552_2">Τροποποίηση<text:s/>3842/2010,<text:s/>Άρθρο<text:s/>62</text:span></text:a></text:span></text:p></text:note-body></text:note></text:span></text:p>
      <text:p text:style-name="P553"><text:span text:style-name="T553_1">iii.<text:s/>οι<text:s/>απαλλαγές<text:s/>δεν<text:s/>πρέπει<text:s/>να<text:s/>δημιουργούν<text:s/>κίνδυνο<text:s/>στρέβλωσης<text:s/>των<text:s/>όρων<text:s/>του<text:s/>ανταγωνισμού,</text:span><text:span text:style-name="T553_2"><text:note text:note-class="footnote"><text:note-citation/><text:note-body><text:p text:style-name="P554"><text:span text:style-name="T554_1"><text:a xlink:type="simple" xlink:href="http://data.aade.gr/eli/pri/law/2010/04/23/3842#art_62"><text:span text:style-name="T554_2">Τροποποίηση<text:s/>3842/2010,<text:s/>Άρθρο<text:s/>62</text:span></text:a></text:span></text:p></text:note-body></text:note></text:span></text:p>
      <text:p text:style-name="P555"><text:span text:style-name="T555_1">ε)</text:span><text:span text:style-name="T555_2"><text:tab/></text:span><text:span text:style-name="T555_3">οι<text:s/>παροχές<text:s/>ιατρικής<text:s/>περίθαλψης,<text:s/>οι<text:s/>οποίες<text:s/>πραγματοποιούνται<text:s/>στο<text:s/>πλαίσιο<text:s/>της<text:s/>άσκησης<text:s/>ιατρικών<text:s/>επαγγελμάτων,<text:s/>καθώς<text:s/>και<text:s/>οι<text:s/>παροχές<text:s/>υπηρεσιών<text:s/>από<text:s/>ψυχολόγους,<text:s/>μαίες,<text:s/>νοσοκόμους,<text:s/>φυσικοθεραπευτές,<text:s/>λογοθεραπευτές<text:s/>και<text:s/>εργοθεραπευτές,</text:span><text:span text:style-name="T555_4"><text:note text:note-class="footnote"><text:note-citation/><text:note-body><text:p text:style-name="P556"><text:span text:style-name="T556_1"><text:a xlink:type="simple" xlink:href="http://data.aade.gr/eli/pri/law/2010/04/23/3842#art_62"><text:span text:style-name="T556_2">Τροποποίηση<text:s/>3842/2010,<text:s/>Άρθρο<text:s/>62</text:span></text:a></text:span><text:span text:style-name="T556_3">;<text:s/></text:span><text:span text:style-name="T556_4"><text:a xlink:type="simple" xlink:href="http://data.aade.gr/eli/pri/law/2000/12/28/2873#art_24"><text:span text:style-name="T556_5">Τροποποίηση<text:s/>2873/2000,<text:s/>Άρθρο<text:s/>24</text:span></text:a></text:span></text:p></text:note-body></text:note></text:span></text:p>
      <text:p text:style-name="P557"><text:span text:style-name="T557_1">στ)</text:span><text:span text:style-name="T557_2"><text:tab/></text:span><text:span text:style-name="T557_3">η<text:s/>παροχή<text:s/>υπηρεσιών<text:s/>από<text:s/>οδοντοτεχνίτες,<text:s/>καθώς<text:s/>και<text:s/>η<text:s/>παράδοση<text:s/>ειδών<text:s/>οδοντικής<text:s/>προσθετικής<text:s/>που<text:s/>ενεργείται<text:s/>από<text:s/>τους<text:s/>οδοντογιατρούς<text:s/>και<text:s/>τους<text:s/>οδοντοτεχνίτες,</text:span></text:p>
      <text:p text:style-name="P558"><text:span text:style-name="T558_1">ζ)</text:span><text:span text:style-name="T558_2"><text:tab/></text:span><text:span text:style-name="T558_3">η<text:s/>παράδοση<text:s/>ανθρώπινων<text:s/>οργάνων,<text:s/>ανθρώπινου<text:s/>αίματος<text:s/>και<text:s/>ανθρώπινου<text:s/>γάλακτος,</text:span></text:p>
      <text:p text:style-name="P559"><text:span text:style-name="T559_1">η)</text:span><text:span text:style-name="T559_2"><text:tab/></text:span><text:span text:style-name="T559_3">η<text:s/>παροχή<text:s/>υπηρεσιών<text:s/>από<text:s/>σωματεία<text:s/>ή<text:s/>ενώσεις<text:s/>προσώπων<text:s/>προς<text:s/>τα<text:s/>μέλη<text:s/>τους<text:s/>,<text:s/>τα<text:s/>οποία<text:s/>μέλη<text:s/>ασκούν<text:s/>δραστηριότητα<text:s/>απαλλασσόμενη<text:s/>από<text:s/>το<text:s/>φόρο<text:s/>ή<text:s/>μη<text:s/>υποκείμενη<text:s/>στο<text:s/>φόρο,<text:s/>εφόσον<text:s/>οι<text:s/>υπηρεσίες<text:s/>αυτές<text:s/>είναι<text:s/>άμεσα<text:s/>αναγκαίες<text:s/>για<text:s/>την<text:s/>άσκηση<text:s/>της<text:s/>δραστηριότητας<text:s/>αυτής<text:s/>και<text:s/>παρέχονται<text:s/>έναντι<text:s/>συνεισφοράς<text:s/>στα<text:s/>κοινά<text:s/>έξοδα,</text:span></text:p>
      <text:p text:style-name="P560"><text:span text:style-name="T560_1">θ)</text:span><text:span text:style-name="T560_2"><text:tab/></text:span><text:span text:style-name="T560_3">η<text:s/>παροχή<text:s/>υπηρεσιών<text:s/>και<text:s/>η<text:s/>παράδοση<text:s/>αγαθών<text:s/>που<text:s/>συνδέονται<text:s/>στενά<text:s/>με<text:s/>την<text:s/>κοινωνική<text:s/>πρόνοια<text:s/>και<text:s/>ασφάλιση,<text:s/>καθώς<text:s/>και<text:s/>την<text:s/>προστασία<text:s/>των<text:s/>παιδιών<text:s/>και<text:s/>των<text:s/>νέων,<text:s/>που<text:s/>πραγματοποιούνται<text:s/>από<text:s/>νομικά<text:s/>πρόσωπα<text:s/>δημοσίου<text:s/>δικαίου,<text:s/>ή<text:s/>άλλους<text:s/>οργανισμούς<text:s/>ή<text:s/>ιδρύματα,<text:s/>αναγνωρισμένα<text:s/>από<text:s/>το<text:s/>κράτος,</text:span></text:p>
      <text:p text:style-name="P561"><text:span text:style-name="T561_1">ι)</text:span><text:span text:style-name="T561_2"><text:tab/></text:span><text:span text:style-name="T561_3">η<text:s/>μεταφορά<text:s/>ασθενών<text:s/>ή<text:s/>τραυματιών<text:s/>με<text:s/>οχήματα<text:s/>ειδικά<text:s/>κατασκευασμένα<text:s/>ή<text:s/>διαρρυθμισμένα<text:s/>για<text:s/>το<text:s/>σκοπό<text:s/>αυτόν,<text:s/>εφόσον<text:s/>για<text:s/>την<text:s/>άσκηση<text:s/>της<text:s/>δραστηριότητας<text:s/>αυτής<text:s/>έχει<text:s/>δοθεί<text:s/>έγκριση<text:s/>από<text:s/>την<text:s/>αρμόδια<text:s/>δημόσια<text:s/>αρχή,</text:span></text:p>
      <text:p text:style-name="P562"><text:span text:style-name="T562_1">ια)</text:span><text:span text:style-name="T562_2"><text:tab/></text:span><text:span text:style-name="T562_3">(…)</text:span><text:span text:style-name="T562_4"><text:note text:note-class="footnote"><text:note-citation/><text:note-body><text:p text:style-name="P563"><text:span text:style-name="T563_1"><text:a xlink:type="simple" xlink:href="http://data.aade.gr/eli/pri/law/2010/04/23/3842#art_62"><text:span text:style-name="T563_2">Αφαίρεση<text:s/>3842/2010,<text:s/>Άρθρο<text:s/>62</text:span></text:a></text:span></text:p></text:note-body></text:note></text:span></text:p>
      <text:p text:style-name="P564"><text:span text:style-name="T564_1">ιβ)</text:span><text:span text:style-name="T564_2"><text:tab/></text:span><text:span text:style-name="T564_3">η<text:s/>παροχή<text:s/>υπηρεσιών<text:s/>εκπαίδευσης<text:s/>γενικά<text:s/>και<text:s/>οι<text:s/>στενά<text:s/>συνδεόμενες<text:s/>με<text:s/>αυτή<text:s/>παραδόσεις<text:s/>αγαθών<text:s/>και<text:s/>παροχές<text:s/>υπηρεσιών,<text:s/>που<text:s/>παρέχονται<text:s/>από<text:s/>δημόσια<text:s/>εκπαιδευτήρια<text:s/>ή<text:s/>από<text:s/>άλλα<text:s/>πρόσωπα<text:s/>αναγνωρισμένα<text:s/>από<text:s/>την,<text:s/>κατά<text:s/>περίπτωση,<text:s/>αρμόδια<text:s/>αρχή.</text:span><text:span text:style-name="T564_4"><text:note text:note-class="footnote"><text:note-citation/><text:note-body><text:p text:style-name="P565"><text:span text:style-name="T565_1"><text:a xlink:type="simple" xlink:href="http://data.aade.gr/eli/pri/law/2015/11/20/4346#art_19"><text:span text:style-name="T565_2">Τροποποίηση<text:s/>4346/2015,<text:s/>Άρθρο<text:s/>19</text:span></text:a></text:span><text:span text:style-name="T565_3">;<text:s/></text:span><text:span text:style-name="T565_4"><text:a xlink:type="simple" xlink:href="http://data.aade.gr/eli/pri/law/2015/07/16/4334#art_1"><text:span text:style-name="T565_5">Τροποποίηση<text:s/>4334/2015,<text:s/>Άρθρο<text:s/>1</text:span></text:a></text:span><text:span text:style-name="T565_6">;<text:s/></text:span><text:span text:style-name="T565_7"><text:a xlink:type="simple" xlink:href="http://data.aade.gr/eli/pri/law/2001/11/02/2954#art_9"><text:span text:style-name="T565_8">Τροποποίηση<text:s/>2954/2001,<text:s/>Άρθρο<text:s/>9</text:span></text:a></text:span></text:p></text:note-body></text:note></text:span></text:p>
      <text:p text:style-name="P566"><text:span text:style-name="T566_1">Η<text:s/>εν<text:s/>λόγω<text:s/>απαλλαγή<text:s/>ισχύει<text:s/>και<text:s/>για<text:s/>λοιπούς<text:s/>οργανισμούς<text:s/>εφόσον<text:s/>οι<text:s/>εν<text:s/>λόγω<text:s/>οργανισμοί<text:s/>πληρούν<text:s/>αθροιστικά<text:s/>τις<text:s/>ακόλουθες<text:s/>προϋποθέσεις:</text:span><text:span text:style-name="T566_2"><text:note text:note-class="footnote"><text:note-citation/><text:note-body><text:p text:style-name="P567"><text:span text:style-name="T567_1"><text:a xlink:type="simple" xlink:href="http://data.aade.gr/eli/pri/law/2015/08/14/4336#art_2"><text:span text:style-name="T567_2">Τροποποίηση<text:s/>4336/2015,<text:s/>Άρθρο<text:s/>2</text:span></text:a></text:span></text:p></text:note-body></text:note></text:span></text:p>
      <text:p text:style-name="P568"><text:span text:style-name="T568_1">i.<text:s/>δεν<text:s/>έχουν<text:s/>ως<text:s/>σκοπό<text:s/>τη<text:s/>συστηματική<text:s/>επιδίωξη<text:s/>του<text:s/>κέρδους,<text:s/>τα<text:s/>ενδεχόμενα<text:s/>δε<text:s/>κέρδη<text:s/>τους<text:s/>δεν<text:s/>πρέπει<text:s/>σε<text:s/>καμία<text:s/>περίπτωση<text:s/>να<text:s/>διανέμονται,<text:s/>αλλά<text:s/>να<text:s/>διατίθενται<text:s/>για<text:s/>τη<text:s/>διατήρηση<text:s/>ή<text:s/>τη<text:s/>βελτίωση<text:s/>των<text:s/>παρεχόμενων<text:s/>υπηρεσιών,</text:span><text:span text:style-name="T568_2"><text:note text:note-class="footnote"><text:note-citation/><text:note-body><text:p text:style-name="P569"><text:span text:style-name="T569_1"><text:a xlink:type="simple" xlink:href="http://data.aade.gr/eli/pri/law/2015/08/14/4336#art_2"><text:span text:style-name="T569_2">Τροποποίηση<text:s/>4336/2015,<text:s/>Άρθρο<text:s/>2</text:span></text:a></text:span></text:p></text:note-body></text:note></text:span></text:p>
      <text:p text:style-name="P570"><text:span text:style-name="T570_1">ii.<text:s/>η<text:s/>διοίκηση<text:s/>και<text:s/>διαχείριση<text:s/>των<text:s/>εν<text:s/>λόγω<text:s/>οργανισμών<text:s/>πρέπει<text:s/>να<text:s/>ασκείται<text:s/>ουσιαστικά<text:s/>χωρίς<text:s/>μισθό,<text:s/>από<text:s/>πρόσωπα<text:s/>που<text:s/>δεν<text:s/>έχουν,<text:s/>είτε<text:s/>αυτά<text:s/>τα<text:s/>ίδια<text:s/>είτε<text:s/>μέσω<text:s/>τρίτων<text:s/>προσώπων,<text:s/>άμεσο<text:s/>ή<text:s/>έμμεσο<text:s/>συμφέρον<text:s/>από<text:s/>τα<text:s/>αποτελέσματα<text:s/>της<text:s/>εκμετάλλευσης<text:s/>των<text:s/>σχετικών<text:s/>δραστηριοτήτων,</text:span><text:span text:style-name="T570_2"><text:note text:note-class="footnote"><text:note-citation/><text:note-body><text:p text:style-name="P571"><text:span text:style-name="T571_1"><text:a xlink:type="simple" xlink:href="http://data.aade.gr/eli/pri/law/2015/08/14/4336#art_2"><text:span text:style-name="T571_2">Τροποποίηση<text:s/>4336/2015,<text:s/>Άρθρο<text:s/>2</text:span></text:a></text:span></text:p></text:note-body></text:note></text:span></text:p>
      <text:p text:style-name="P572"><text:span text:style-name="T572_1">iii.<text:s/>οι<text:s/>τιμές<text:s/>τους<text:s/>πρέπει<text:s/>να<text:s/>είναι<text:s/>κατώτερες<text:s/>από<text:s/>αυτές<text:s/>που<text:s/>καθορίζονται<text:s/>για<text:s/>ανάλογες<text:s/>πράξεις<text:s/>εμπορικών<text:s/>επιχειρήσεων,<text:s/>οι<text:s/>οποίες<text:s/>υπόκεινται<text:s/>στο<text:s/>ΦΠΑ,</text:span><text:span text:style-name="T572_2"><text:note text:note-class="footnote"><text:note-citation/><text:note-body><text:p text:style-name="P573"><text:span text:style-name="T573_1"><text:a xlink:type="simple" xlink:href="http://data.aade.gr/eli/pri/law/2015/08/14/4336#art_2"><text:span text:style-name="T573_2">Τροποποίηση<text:s/>4336/2015,<text:s/>Άρθρο<text:s/>2</text:span></text:a></text:span></text:p></text:note-body></text:note></text:span></text:p>
      <text:p text:style-name="P574"><text:span text:style-name="T574_1">iv.<text:s/>η<text:s/>απαλλαγή<text:s/>δεν<text:s/>πρέπει<text:s/>να<text:s/>δημιουργεί<text:s/>κίνδυνο<text:s/>στρέβλωσης<text:s/>των<text:s/>όρων<text:s/>του<text:s/>ανταγωνισμού.</text:span></text:p>
      <text:p text:style-name="P575"><text:span text:style-name="T575_1">Οι<text:s/>ανωτέρω<text:s/>προϋποθέσεις<text:s/>δεν<text:s/>ισχύουν<text:s/>για<text:s/>την<text:s/>προσχολική<text:s/>εκπαίδευση.</text:span><text:span text:style-name="T575_2"><text:note text:note-class="footnote"><text:note-citation/><text:note-body><text:p text:style-name="P576"><text:span text:style-name="T576_1"><text:a xlink:type="simple" xlink:href="http://data.aade.gr/eli/pri/law/2015/08/14/4336#art_2"><text:span text:style-name="T576_2">Τροποποίηση<text:s/>4336/2015,<text:s/>Άρθρο<text:s/>2</text:span></text:a></text:span></text:p></text:note-body></text:note></text:span></text:p>
      <text:p text:style-name="P577"><text:span text:style-name="T577_1">Η<text:s/>ισχύς<text:s/>των<text:s/>διατάξεων<text:s/>της<text:s/>περίπτωσης<text:s/>ιβ'<text:s/>της<text:s/>παραγράφου<text:s/>1<text:s/>του<text:s/>άρθρου<text:s/>22<text:s/>του<text:s/>Κώδικα<text:s/>ΦΠΑ<text:s/>αρχίζει<text:s/>από<text:s/>20<text:s/>Ιουλίου<text:s/>2015.<text:s/>Η<text:s/>δήλωση<text:s/>μεταβολών<text:s/>για<text:s/>τη<text:s/>μετάταξη<text:s/>στο<text:s/>κανονικό<text:s/>καθεστώς<text:s/>ΦΠΑ<text:s/>υποβάλλεται<text:s/>έως<text:s/>και<text:s/>τις<text:s/>16.11.2015.</text:span></text:p>
      <text:p text:style-name="P578"><text:span text:style-name="T578_1">Στην<text:s/>περίπτωση<text:s/>που<text:s/>έχουν<text:s/>εκδοθεί<text:s/>φορολογικά<text:s/>στοιχεία<text:s/>χωρίς<text:s/>ΦΠΑ<text:s/>για<text:s/>πράξεις<text:s/>που<text:s/>πραγματοποιούνται<text:s/>από<text:s/>20.7.2015<text:s/>μέχρι<text:s/>και<text:s/>16.11.2015,<text:s/>παρέχεται<text:s/>η<text:s/>δυνατότητα<text:s/>στους<text:s/>υποκείμενους<text:s/>στο<text:s/>φόρο<text:s/>να<text:s/>εκδίδουν<text:s/>μέχρι<text:s/>και<text:s/>23.11.2015<text:s/>συμπληρωματικά<text:s/>φορολογικά<text:s/>στοιχεία<text:s/>για<text:s/>την<text:s/>επιβολή<text:s/>ΦΠΑ<text:s/>στις<text:s/>πράξεις<text:s/>αυτές.<text:s/>Τα<text:s/>συμπληρωματικά<text:s/>φορολογικά<text:s/>στοιχεία<text:s/>καταχωρούνται<text:s/>είτε<text:s/>στη<text:s/>δήλωση<text:s/>ΦΠΑ<text:s/>που<text:s/>αφορά<text:s/>τη<text:s/>φορολογική<text:s/>περίοδο<text:s/>εντός<text:s/>της<text:s/>οποίας<text:s/>νόμιμα<text:s/>οφείλεται<text:s/>ο<text:s/>φόρος<text:s/>αυτός<text:s/>και<text:s/>εκδόθηκε<text:s/>το<text:s/>αρχικό<text:s/>φορολογικό<text:s/>στοιχείο<text:s/>είτε<text:s/>στη<text:s/>δήλωση<text:s/>ΦΠΑ<text:s/>της<text:s/>φορολογικής<text:s/>περιόδου<text:s/>κατά<text:s/>την<text:s/>οποία<text:s/>εκδόθηκε<text:s/>το<text:s/>συμπληρωματικό<text:s/>στοιχείο.<text:s/>Οι<text:s/>ανωτέρω<text:s/>εκπρόθεσμες<text:s/>δηλώσεις<text:s/>ΦΠΑ,<text:s/>αρχικές<text:s/>ή<text:s/>τροποποιητικές,<text:s/>υποβάλλονται<text:s/>χωρίς<text:s/>κυρώσεις<text:s/>έως<text:s/>και<text:s/>τις<text:s/>30.11.2015.<text:s/>Έως<text:s/>την<text:s/>προθεσμία<text:s/>αυτή<text:s/>καταβάλλεται<text:s/>και<text:s/>ο<text:s/>οφειλόμενος<text:s/>φόρος<text:s/>χωρίς<text:s/>κυρώσεις.<text:s/>Έως<text:s/>και<text:s/>τις<text:s/>30.11.2015<text:s/>υποβάλλονται<text:s/>επίσης<text:s/>χωρίς<text:s/>κυρώσεις,<text:s/>σε<text:s/>έντυπη<text:s/>μορφή<text:s/>στις<text:s/>Δ.Ο.Υ.,<text:s/>οι<text:s/>δηλώσεις<text:s/>ΦΠΑ<text:s/>με<text:s/>μηδενικό<text:s/>ή<text:s/>πιστωτικό<text:s/>αποτέλεσμα,<text:s/>από<text:s/>υποκείμενους<text:s/>που<text:s/>υπάγονται<text:s/>στις<text:s/>διατάξεις<text:s/>της<text:s/>περίπτωσης<text:s/>ιβ`<text:s/>της<text:s/>παρ.<text:s/>1<text:s/>του<text:s/>άρθρου<text:s/>22<text:s/>του<text:s/>Κώδικα<text:s/>ΦΠΑ<text:s/>από<text:s/>20.7.2015,<text:s/>των<text:s/>οποίων<text:s/>η<text:s/>καταληκτική<text:s/>προθεσμία<text:s/>υποβολής<text:s/>έχει<text:s/>παρέλθει<text:s/>έως<text:s/>την<text:s/>ημερομηνία<text:s/>αυτή.<text:s/>Οι<text:s/>υποκείμενοι<text:s/>που<text:s/>από<text:s/>20.7.2015<text:s/>εντάσσονται<text:s/>στο<text:s/>κανονικό<text:s/>καθεστώς<text:s/>για<text:s/>τις<text:s/>υπηρεσίες<text:s/>εκπαίδευσης<text:s/>που<text:s/>παρέχουν,<text:s/>συντάσσουν<text:s/>απογραφή<text:s/>των<text:s/>επενδυτικών<text:s/>αγαθών<text:s/>(παγίων)<text:s/>που<text:s/>κατείχαν<text:s/>στις<text:s/>19.7.2015,<text:s/>εφόσον<text:s/>αποκτήθηκαν<text:s/>με<text:s/>επιβάρυνση<text:s/>ΦΠΑ<text:s/>και<text:s/>χρησιμοποιήθηκαν<text:s/>εντός<text:s/>της<text:s/>τελευταίας<text:s/>πενταετίας<text:s/>και<text:s/>υποβάλλουν<text:s/>δήλωση<text:s/>αποθεμάτων<text:s/>μετάταξης<text:s/>έως<text:s/>και<text:s/>τις<text:s/>22.12.2015,<text:s/>για<text:s/>την<text:s/>άσκηση<text:s/>του<text:s/>δικαιώματος<text:s/>έκπτωσης<text:s/>του<text:s/>ΦΠΑ<text:s/>που<text:s/>αντιστοιχεί<text:s/>στα<text:s/>εναπομείναντα<text:s/>έτη<text:s/>της<text:s/>πενταετίας.<text:s/>Οι<text:s/>ανωτέρω<text:s/>προθεσμίες<text:s/>δύναται<text:s/>να<text:s/>παρατείνονται<text:s/>με<text:s/>απόφαση<text:s/>του<text:s/>Γενικού<text:s/>Γραμματέα<text:s/>Δημοσίων<text:s/>Εσόδων.</text:span><text:span text:style-name="T578_2"><text:note text:note-class="footnote"><text:note-citation/><text:note-body><text:p text:style-name="P579"><text:span text:style-name="T579_1"><text:a xlink:type="simple" xlink:href="http://data.aade.gr/eli/pri/law/2015/11/09/4342#art_63"><text:span text:style-name="T579_2">Προσθήκη<text:s/>4342/2015,<text:s/>Άρθρο<text:s/>63</text:span></text:a></text:span></text:p></text:note-body></text:note></text:span></text:p>
      <text:p text:style-name="P580"><text:span text:style-name="T580_1">ιγ)</text:span><text:span text:style-name="T580_2"><text:tab/></text:span><text:span text:style-name="T580_3">η<text:s/>παράδοση<text:s/>ιδιαίτερων<text:s/>μαθημάτων<text:s/>όλων<text:s/>των<text:s/>βαθμίδων<text:s/>εκπαίδευσης,</text:span></text:p>
      <text:p text:style-name="P581"><text:span text:style-name="T581_1">ιδ)</text:span><text:span text:style-name="T581_2"><text:tab/></text:span><text:span text:style-name="T581_3">η<text:s/>παροχή<text:s/>υπηρεσιών<text:s/>που<text:s/>συνδέεται<text:s/>στενά<text:s/>με<text:s/>τον<text:s/>αθλητισμό<text:s/>ή<text:s/>τη<text:s/>σωματική<text:s/>αγωγή,<text:s/>από<text:s/>νομικά<text:s/>πρόσωπα<text:s/>μη<text:s/>κερδοσκοπικού<text:s/>χαρακτήρα<text:s/>σε<text:s/>πρόσωπα<text:s/>που<text:s/>ασχολούνται<text:s/>με<text:s/>τον<text:s/>αθλητισμό<text:s/>ή<text:s/>τη<text:s/>σωματική<text:s/>αγωγή,</text:span></text:p>
      <text:p text:style-name="P582"><text:span text:style-name="T582_1">ιε)</text:span><text:span text:style-name="T582_2"><text:tab/></text:span><text:span text:style-name="T582_3">η<text:s/>παροχή<text:s/>υπηρεσιών<text:s/>και<text:s/>η<text:s/>στενά<text:s/>συνδεόμενη<text:s/>με<text:s/>αυτές<text:s/>παράδοση<text:s/>αγαθών<text:s/>προς<text:s/>τα<text:s/>μέλη<text:s/>τους,<text:s/>ένανπ<text:s/>καταβολής<text:s/>συνδρομής,<text:s/>από<text:s/>μη<text:s/>κερδοσκοπικού<text:s/>χαρακτήρα<text:s/>νομικά<text:s/>πρόσωπα<text:s/>και<text:s/>οργανισμούς,<text:s/>που<text:s/>επιδιώκουν<text:s/>στα<text:s/>πλαίσια<text:s/>του<text:s/>συλλογικού<text:s/>τους<text:s/>συμφέροντος<text:s/>σκοπούς<text:s/>πολιτικούς,<text:s/>συνδικαλιστικούς,<text:s/>θρησκευτικούς,<text:s/>φιλοσοφικούς,<text:s/>φιλανθρωπικούς<text:s/>ή<text:s/>εθνικούς<text:s/>εφόσον<text:s/>δεν<text:s/>οδηγούν<text:s/>σε<text:s/>στρέβλωση<text:s/>των<text:s/>όρων<text:s/>του<text:s/>ανταγωνισμού,</text:span></text:p>
      <text:p text:style-name="P583"><text:span text:style-name="T583_1">ιστ)</text:span><text:span text:style-name="T583_2"><text:tab/></text:span><text:span text:style-name="T583_3">η<text:s/>παροχή<text:s/>υπηρεσιών<text:s/>πολιτιστικής<text:s/>ή<text:s/>μορφωτικής<text:s/>φύσης<text:s/>και<text:s/>η<text:s/>στενά<text:s/>συνδεόμενη<text:s/>με<text:s/>αυτές<text:s/>παράδοση<text:s/>αγαθών,<text:s/>από<text:s/>νομικά<text:s/>πρόσωπα<text:s/>ή<text:s/>άλλους<text:s/>οργανισμούς<text:s/>ή<text:s/>ιδρύματα<text:s/>μη<text:s/>κερδοσκοπικού<text:s/>χαρακτήρα,<text:s/>τα<text:s/>οποία<text:s/>λειτουργούν<text:s/>νόμιμα<text:s/>και<text:s/>έχουν<text:s/>σκοπούς<text:s/>πολιτιστικούς<text:s/>ή<text:s/>μορφωτικούς,<text:s/>εφόσον<text:s/>δεν<text:s/>οδηγούν<text:s/>σε<text:s/>στρέβλωση<text:s/>των<text:s/>όρων<text:s/>του<text:s/>ανταγωνισμού.<text:s/>Στις<text:s/>υπηρεσίες<text:s/>αυτές<text:s/>περιλαμβάνονται<text:s/>ιδίως<text:s/>οι<text:s/>παρεχόμενες<text:s/>σε<text:s/>επισκέπτες<text:s/>μουσείων,<text:s/>αρχαιολογικών,<text:s/>μνημείων<text:s/>ή<text:s/>άλλων<text:s/>παρόμοιων<text:s/>χώρων,<text:s/>καθώς<text:s/>και<text:s/>η<text:s/>οργάνωση<text:s/>καλλιτεχνικών<text:s/>εκδηλώσεων,<text:s/>εκθέσεων<text:s/>και<text:s/>διαλέξεων,</text:span></text:p>
      <text:p text:style-name="P584"><text:span text:style-name="T584_1">ιζ)</text:span><text:span text:style-name="T584_2"><text:tab/></text:span><text:span text:style-name="T584_3">η<text:s/>διάθεση<text:s/>προσωπικού<text:s/>από<text:s/>νομικά<text:s/>πρόσωπα<text:s/>θρησκευτικού<text:s/>ή<text:s/>φιλοσοφικού<text:s/>χαρακτήρα,<text:s/>για<text:s/>τις<text:s/>δραστηριότητες<text:s/>που<text:s/>αναφέρονται<text:s/>στις<text:s/>περιπτώσεις<text:s/>δ΄,<text:s/>θ΄<text:s/>και<text:s/>ιβ΄<text:s/>της<text:s/>παραγράφου<text:s/>αυτής,<text:s/>με<text:s/>σκοπό<text:s/>την<text:s/>πνευματική<text:s/>αρωγή<text:s/>και<text:s/>ανάπτυξη,</text:span></text:p>
      <text:p text:style-name="P585"><text:span text:style-name="T585_1">ιη)</text:span><text:span text:style-name="T585_2"><text:tab/></text:span><text:span text:style-name="T585_3">η<text:s/>παροχή<text:s/>υπηρεσιών<text:s/>και<text:s/>η<text:s/>παράδοση<text:s/>αγαθών<text:s/>από<text:s/>τα<text:s/>πρόσωπα<text:s/>που<text:s/>αναφέρονται<text:s/>στις<text:s/>περιπτώσεις<text:s/>δ΄,<text:s/>θ΄,<text:s/>ιβ΄,<text:s/>ιδ΄,<text:s/>ιε΄<text:s/>και<text:s/>ιστ΄<text:s/>της<text:s/>παραγράφου<text:s/>αυτής,<text:s/>με<text:s/>την<text:s/>ευκαιρία<text:s/>εκδηλώσεων<text:s/>που<text:s/>οργανώνονται<text:s/>από<text:s/>αυτά<text:s/>για<text:s/>την<text:s/>οικονομική<text:s/>τους<text:s/>ενίσχυση.</text:span></text:p>
      <text:p text:style-name="P586"><text:span text:style-name="T586_1">ιθ)</text:span><text:span text:style-name="T586_2"><text:tab/></text:span><text:span text:style-name="T586_3">οι<text:s/>ασφαλιστικές<text:s/>και<text:s/>αντασφαλιστικές<text:s/>εργασίες,<text:s/>καθώς<text:s/>και<text:s/>οι<text:s/>συναφείς<text:s/>με<text:s/>αυτές<text:s/>εργασίες<text:s/>που<text:s/>παρέχονται<text:s/>από<text:s/>ασφαλειομεσίτες<text:s/>και<text:s/>ασφαλιστικούς<text:s/>πράκτορες,<text:s/>συμπεριλαμβανομένων<text:s/>και<text:s/>των<text:s/>υπηρεσιών<text:s/>οδικής<text:s/>βοήθειας<text:s/>έναντι<text:s/>συνδρομής,<text:s/>που<text:s/>παρέχονται<text:s/>από<text:s/>ασφαλιστικές<text:s/>επιχειρήσεις,<text:s/>καθώς<text:s/>και<text:s/>από<text:s/>φυσικά<text:s/>πρόσωπα<text:s/>ή<text:s/>νομικά<text:s/>πρόσωπα<text:s/>παροχής<text:s/>οδικής<text:s/>βοήθειας,</text:span><text:span text:style-name="T586_4"><text:note text:note-class="footnote"><text:note-citation/><text:note-body><text:p text:style-name="P587"><text:span text:style-name="T587_1"><text:a xlink:type="simple" xlink:href="http://data.aade.gr/eli/pri/law/2006/10/05/3492#art_27"><text:span text:style-name="T587_2">Τροποποίηση<text:s/>3492/2006,<text:s/>Άρθρο<text:s/>27</text:span></text:a></text:span></text:p></text:note-body></text:note></text:span></text:p>
      <text:p text:style-name="P588"><text:span text:style-name="T588_1">κ)</text:span><text:span text:style-name="T588_2"><text:tab/></text:span><text:span text:style-name="T588_3">οι<text:s/>εργασίες,<text:s/>στις<text:s/>οποίες<text:s/>περιλαμβάνεται<text:s/>και<text:s/>η<text:s/>διαπραγμάτευση,<text:s/>που<text:s/>αφορούν<text:s/>συνάλλαγμα,<text:s/>χαρτονομίσματα<text:s/>και<text:s/>νομίσματα,<text:s/>τα<text:s/>οποία<text:s/>αποτελούν<text:s/>νόμιμα<text:s/>μέσα<text:s/>πληρωμής,<text:s/>με<text:s/>εξαίρεση<text:s/>τα<text:s/>νομίσματα<text:s/>και<text:s/>χαρτονομίσματα<text:s/>για<text:s/>συλλογές,</text:span></text:p>
      <text:p text:style-name="P589"><text:span text:style-name="T589_1">κα)</text:span><text:span text:style-name="T589_2"><text:tab/></text:span><text:span text:style-name="T589_3">οι<text:s/>εργασίες,<text:s/>στις<text:s/>οποίες<text:s/>περιλαμβάνεται<text:s/>και<text:s/>η<text:s/>διαπραγμάτευση<text:s/>εκτός<text:s/>από<text:s/>τη<text:s/>φύλαξη<text:s/>και<text:s/>διαχείριση,<text:s/>που<text:s/>αφορούν<text:s/>μετοχές<text:s/>ανώνυμων<text:s/>εταιρειών,<text:s/>μερίδια,<text:s/>ομολογίες<text:s/>και<text:s/>λοιπούς<text:s/>τίτλους,<text:s/>με<text:s/>εξαίρεση<text:s/>τους<text:s/>τίτλους<text:s/>παραστατικούς<text:s/>εμπορευμάτων,</text:span></text:p>
      <text:p text:style-name="P590"><text:span text:style-name="T590_1">κβ)</text:span><text:span text:style-name="T590_2"><text:tab/></text:span><text:span text:style-name="T590_3">η<text:s/>διαχείριση<text:s/>των<text:s/>ΟΣΕΚΑ<text:s/>και<text:s/>των<text:s/>λοιπών<text:s/>οργανισμών<text:s/>συλλογικών<text:s/>επενδύσεων<text:s/>που<text:s/>αποσκοπούν<text:s/>στη<text:s/>συλλογή<text:s/>επενδυτικών<text:s/>κεφαλαίων<text:s/>από<text:s/>το<text:s/>ευρύ<text:s/>κοινό,</text:span><text:span text:style-name="T590_4"><text:note text:note-class="footnote"><text:note-citation/><text:note-body><text:p text:style-name="P591"><text:span text:style-name="T591_1"><text:a xlink:type="simple" xlink:href="http://data.aade.gr/eli/pri/law/2012/12/20/4099#art_103"><text:span text:style-name="T591_2">Τροποποίηση<text:s/>4099/2012,<text:s/>Άρθρο<text:s/>103</text:span></text:a></text:span></text:p></text:note-body></text:note></text:span></text:p>
      <text:p text:style-name="P592"><text:span text:style-name="T592_1">κγ)</text:span><text:span text:style-name="T592_2"><text:tab/></text:span><text:span text:style-name="T592_3">η<text:s/>χορήγηση<text:s/>και<text:s/>η<text:s/>διαπραγμάτευση<text:s/>πιστώσεων,<text:s/>καθώς<text:s/>και<text:s/>η<text:s/>διαχείριση<text:s/>τους<text:s/>από<text:s/>το<text:s/>πρόσωπο<text:s/>που<text:s/>τις<text:s/>χορηγεί,</text:span></text:p>
      <text:p text:style-name="P593"><text:span text:style-name="T593_1">κδ)</text:span><text:span text:style-name="T593_2"><text:tab/></text:span><text:span text:style-name="T593_3">η<text:s/>ανάληψη<text:s/>υποχρεώσεων,<text:s/>προσωπικών<text:s/>ή<text:s/>χρηματικών<text:s/>εγγυήσεων<text:s/>και<text:s/>λοιπών<text:s/>ασφαλειών,<text:s/>η<text:s/>διαπραγμάτευση<text:s/>για<text:s/>την<text:s/>ανάληψη<text:s/>των<text:s/>εργασιών<text:s/>αυτών<text:s/>και<text:s/>η<text:s/>διαχείριση<text:s/>εγγυήσεων<text:s/>πιστώσεων,<text:s/>που<text:s/>ενεργείται<text:s/>από<text:s/>το<text:s/>πρόσωπο<text:s/>που<text:s/>τις<text:s/>χορηγεί,</text:span></text:p>
      <text:p text:style-name="P594"><text:span text:style-name="T594_1">κε)</text:span><text:span text:style-name="T594_2"><text:tab/></text:span><text:span text:style-name="T594_3">οι<text:s/>εργασίες,<text:s/>στις<text:s/>οποίες<text:s/>περιλαμβάνεται<text:s/>και<text:s/>η<text:s/>διαπραγμάτευση,<text:s/>που<text:s/>αφορούν<text:s/>καταθέσεις,<text:s/>τρεχούμενους<text:s/>λογαριασμούς,<text:s/>πληρωμές,<text:s/>μεταφορές<text:s/>καταθέσεων<text:s/>και<text:s/>εμβάσματα,<text:s/>απαιτήσεις,<text:s/>πιστωτικούς<text:s/>τίτλους,<text:s/>επιταγές<text:s/>και<text:s/>λοιπά<text:s/>αξιόγραφα,<text:s/>με<text:s/>εξαίρεση<text:s/>την<text:s/>είσπραξη<text:s/>απαιτήσεων<text:s/>τρίτων,<text:s/>καθώς<text:s/>και<text:s/>τις<text:s/>εργασίες<text:s/>που<text:s/>αφορούν<text:s/>την<text:s/>πρακτορεία<text:s/>επιχειρηματικών<text:s/>απαιτήσεων<text:s/>που<text:s/>ενεργείται<text:s/>από<text:s/>τις<text:s/>επιχειρήσεις<text:s/>που<text:s/>ασχολούνται<text:s/>με<text:s/>τις<text:s/>εργασίες<text:s/>αυτές,</text:span></text:p>
      <text:p text:style-name="P595"><text:span text:style-name="T595_1">κστ)</text:span><text:span text:style-name="T595_2"><text:tab/></text:span><text:span text:style-name="T595_3">οι<text:s/>μισθώσεις<text:s/>ακινήτων,<text:s/>εκτός<text:s/>αυτών<text:s/>της<text:s/>περίπτωσης<text:s/>δ`<text:s/>της<text:s/>παραγράφου<text:s/>2<text:s/>του<text:s/>άρθρου<text:s/>8,</text:span><text:span text:style-name="T595_4"><text:note text:note-class="footnote"><text:note-citation/><text:note-body><text:p text:style-name="P596"><text:span text:style-name="T596_1"><text:a xlink:type="simple" xlink:href="http://data.aade.gr/eli/pri/law/2006/12/22/3522#art_24"><text:span text:style-name="T596_2">Τροποποίηση<text:s/>3522/2006,<text:s/>Άρθρο<text:s/>24</text:span></text:a></text:span></text:p></text:note-body></text:note></text:span></text:p>
      <text:p text:style-name="P597"><text:span text:style-name="T597_1">κζ)</text:span><text:span text:style-name="T597_2"><text:tab/></text:span><text:span text:style-name="T597_3">η<text:s/>παράδοση<text:s/>κρατικών<text:s/>λαχείων,<text:s/>δελτίων<text:s/>ΠΡΟΤΟ<text:s/>ΠΡΟ-ΠΟ.<text:s/>ΛΟΤΤΟ,<text:s/>και<text:s/>λαχείων<text:s/>του<text:s/>Λαχειοφόρου<text:s/>Αμοιβαίου<text:s/>Στοιχήματος<text:s/>(SWEEPSTAKES)<text:s/>του<text:s/>Οργανισμού<text:s/>Ιπποδρομιών<text:s/>Ελλάδος,</text:span></text:p>
      <text:p text:style-name="P598"><text:span text:style-name="T598_1">κη)</text:span><text:span text:style-name="T598_2"><text:tab/></text:span><text:span text:style-name="T598_3">η<text:s/>παράδοση<text:s/>στην<text:s/>ονομαστική<text:s/>τους<text:s/>αξία<text:s/>γραμματοσήμων<text:s/>που<text:s/>βρίσκονται<text:s/>σε<text:s/>κυκλοφορία,<text:s/>κινητού<text:s/>επισήματος<text:s/>και<text:s/>λοιπών<text:s/>ενσήμων,<text:s/>καθώς<text:s/>και<text:s/>ταινιών<text:s/>ή<text:s/>ενσήμων<text:s/>ασφαλιστικών<text:s/>οργανισμών<text:s/>και<text:s/>λοιπών<text:s/>παρόμοιων<text:s/>αξιών,<text:s/>εκτός<text:s/>από<text:s/>αυτήν<text:s/>που<text:s/>προορίζεται<text:s/>για<text:s/>συλλογές,</text:span></text:p>
      <text:p text:style-name="P599"><text:span text:style-name="T599_1">κθ)</text:span><text:span text:style-name="T599_2"><text:tab/></text:span><text:span text:style-name="T599_3">η<text:s/>παράδοση<text:s/>αγαθού<text:s/>ή<text:s/>αγαθών<text:s/>επιχείρησης<text:s/>ως<text:s/>συνόλου,<text:s/>κλάδου<text:s/>ή<text:s/>μέρους<text:s/>αυτής<text:s/>από<text:s/>επαχθή<text:s/>ή<text:s/>χαριστική<text:s/>αιτία<text:s/>ή<text:s/>με<text:s/>τη<text:s/>μορφή<text:s/>εισφοράς<text:s/>σε<text:s/>υφιστάμενο<text:s/>ή<text:s/>συνιστώμενο<text:s/>νομικό<text:s/>πρόσωπο,<text:s/>από<text:s/>δραστηριότητα<text:s/>αποκλειστικά<text:s/>απαλλασσόμενη<text:s/>ή<text:s/>εξαιρούμενη<text:s/>από<text:s/>το<text:s/>φόρο<text:s/>ή<text:s/>από<text:s/>αγρότη<text:s/>του<text:s/>ειδικού<text:s/>καθεστώτος<text:s/>του<text:s/>άρθρου<text:s/>41,<text:s/>εφόσον<text:s/>τα<text:s/>αγαθά<text:s/>αυτά<text:s/>είχαν<text:s/>αποκτηθεί<text:s/>με<text:s/>φόρο<text:s/>προστιθέμενης<text:s/>αξίας<text:s/>και<text:s/>δεν<text:s/>έχει<text:s/>παρασχεθεί,<text:s/>ούτε<text:s/>ασκηθεί<text:s/>άμεσα,<text:s/>δικαίωμα<text:s/>έκπτωσης,<text:s/>καθώς<text:s/>επίσης<text:s/>και<text:s/>η<text:s/>παράδοση<text:s/>αγαθών<text:s/>των<text:s/>οποίων<text:s/>η<text:s/>κτήση<text:s/>ή<text:s/>η<text:s/>διάθεση<text:s/>έχει<text:s/>εξαιρεθεί<text:s/>από<text:s/>το<text:s/>δικαίωμα<text:s/>έκπτωσης,<text:s/>σύμφωνα<text:s/>με<text:s/>την<text:s/>παράγραφο<text:s/>4<text:s/>του<text:s/>άρθρου<text:s/>30,</text:span><text:span text:style-name="T599_4"><text:note text:note-class="footnote"><text:note-citation/><text:note-body><text:p text:style-name="P600"><text:span text:style-name="T600_1"><text:a xlink:type="simple" xlink:href="http://data.aade.gr/eli/pri/law/2002/12/24/3091#art_19"><text:span text:style-name="T600_2">Τροποποίηση<text:s/>3091/2002,<text:s/>Άρθρο<text:s/>19</text:span></text:a></text:span></text:p></text:note-body></text:note></text:span></text:p>
      <text:p text:style-name="P601"><text:span text:style-name="T601_1">λ)</text:span><text:span text:style-name="T601_2"><text:tab/></text:span><text:span text:style-name="T601_3">η<text:s/>παροχή<text:s/>υπηρεσιών<text:s/>των<text:s/>οποίων<text:s/>η<text:s/>αξία<text:s/>περιλαμβάνεται<text:s/>στη<text:s/>φορολογητέα<text:s/>αξία<text:s/>κατά<text:s/>την<text:s/>εισαγωγή<text:s/>αγαθών.<text:s/>όπως<text:s/>αυτή<text:s/>προσδιορίζεται<text:s/>σύμφωνα<text:s/>με<text:s/>τις<text:s/>διατάξεις<text:s/>του<text:s/>άρθρου<text:s/>20,</text:span></text:p>
      <text:p text:style-name="P602"><text:span text:style-name="T602_1">λα)</text:span><text:span text:style-name="T602_2"><text:tab/></text:span><text:span text:style-name="T602_3"><text:s/>α)<text:s/>η<text:s/>παράδοση<text:s/>ακινήτων,<text:s/>εκτός<text:s/>από:</text:span></text:p>
      <text:p text:style-name="P603"><text:span text:style-name="T603_1">-την<text:s/>παράδοση<text:s/>που<text:s/>προβλέπουν<text:s/>οι<text:s/>διατάξεις<text:s/>του<text:s/>άρθρου<text:s/>6</text:span></text:p>
      <text:p text:style-name="P604"><text:span text:style-name="T604_1">-τις<text:s/>παραδόσεις<text:s/>που<text:s/>προβλέπουν<text:s/>οι<text:s/>διατάξεις<text:s/>της<text:s/>περίπτωσης<text:s/>γ<text:s/>της<text:s/>παραγράφου<text:s/>2<text:s/>του<text:s/>άρθρου<text:s/>7</text:span></text:p>
      <text:p text:style-name="P605"><text:span text:style-name="T605_1">β)</text:span><text:span text:style-name="T605_2"><text:tab/></text:span><text:span text:style-name="T605_3">η<text:s/>παράδοση<text:s/>ακινήτων<text:s/>σε<text:s/>δικαιούχους<text:s/>απαλλαγής<text:s/>από<text:s/>το<text:s/>φόρο<text:s/>μεταβίβασης<text:s/>κατά<text:s/>την<text:s/>απόκτηση<text:s/>πρώτης<text:s/>κατοικίας,<text:s/>καθώς<text:s/>και<text:s/>η<text:s/>παραχώρηση<text:s/>του<text:s/>δικαιώματος<text:s/>αποκλειστικής<text:s/>χρήσης<text:s/>επί<text:s/>κοινόκτητων<text:s/>κύριων,<text:s/>βοηθητικών<text:s/>ή<text:s/>ειδικών<text:s/>χώρων<text:s/>κτισμάτων<text:s/>ή<text:s/>επί<text:s/>κοινόκτητου<text:s/>τμήματος<text:s/>οικοπέδου<text:s/>που<text:s/>συνίσταται<text:s/>υπέρ<text:s/>των<text:s/>ανωτέρω<text:s/>ακινήτων.<text:s/>Η<text:s/>απαλλαγή<text:s/>αυτή<text:s/>από<text:s/>το<text:s/>Φ.Π.Α.<text:s/>κρίνεται<text:s/>οριστικά<text:s/>κατά<text:s/>το<text:s/>χρόνο<text:s/>της<text:s/>παράδοσης<text:s/>του<text:s/>ακινήτου,</text:span><text:span text:style-name="T605_4"><text:note text:note-class="footnote"><text:note-citation/><text:note-body><text:p text:style-name="P606"><text:span text:style-name="T606_1"><text:a xlink:type="simple" xlink:href="http://data.aade.gr/eli/pri/law/2006/12/22/3522#art_20"><text:span text:style-name="T606_2">Τροποποίηση<text:s/>3522/2006,<text:s/>Άρθρο<text:s/>20</text:span></text:a></text:span><text:span text:style-name="T606_3">;<text:s/></text:span><text:span text:style-name="T606_4"><text:a xlink:type="simple" xlink:href="http://data.aade.gr/eli/pri/law/2005/12/27/3427#art_1"><text:span text:style-name="T606_5">Τροποποίηση<text:s/>3427/2005,<text:s/>Άρθρο<text:s/>1</text:span></text:a></text:span></text:p></text:note-body></text:note></text:span></text:p>
      <text:p text:style-name="P607"><text:span text:style-name="T607_1">λβ)</text:span><text:span text:style-name="T607_2"><text:tab/></text:span><text:span text:style-name="T607_3">(…)</text:span><text:span text:style-name="T607_4"><text:note text:note-class="footnote"><text:note-citation/><text:note-body><text:p text:style-name="P608"><text:span text:style-name="T608_1"><text:a xlink:type="simple" xlink:href="http://data.aade.gr/eli/pri/law/2010/04/23/3842#art_61"><text:span text:style-name="T608_2">Αφαίρεση<text:s/>3842/2010,<text:s/>Άρθρο<text:s/>61</text:span></text:a></text:span></text:p></text:note-body></text:note></text:span></text:p>
      <text:p text:style-name="P609"><text:span text:style-name="T609_1">λγ)</text:span><text:span text:style-name="T609_2"><text:tab/></text:span><text:span text:style-name="T609_3">η<text:s/>παράδοση<text:s/>αγαθών,<text:s/>των<text:s/>οποίων<text:s/>η<text:s/>εισαγωγή<text:s/>απαλλάσσεται<text:s/>από<text:s/>το<text:s/>φόρο<text:s/>προστιθέμενης<text:s/>αξίας,<text:s/>εκτός<text:s/>των<text:s/>περιπτώσεων<text:s/>που<text:s/>ρυθμίζονται<text:s/>διαφορετικά<text:s/>από<text:s/>τις<text:s/>διατάξεις<text:s/>του<text:s/>παρόντος<text:s/>νόμου,</text:span></text:p>
      <text:p text:style-name="P610"><text:span text:style-name="T610_1">λδ)</text:span><text:span text:style-name="T610_2"><text:tab/></text:span><text:span text:style-name="T610_3">τα<text:s/>έσοδα<text:s/>που<text:s/>πραγματοποιούν<text:s/>οι<text:s/>επιχειρήσεις<text:s/>του<text:s/>Ν.<text:s/>2206/1994<text:s/>(Φ.Ε.Κ.<text:s/>62<text:s/>Α΄)<text:s/>από<text:s/>τα<text:s/>παιχνίδια<text:s/>που<text:s/>αναφέρονται<text:s/>στην<text:s/>παράγραφο<text:s/>7<text:s/>του<text:s/>άρθρου<text:s/>3<text:s/>του<text:s/>ίδιου<text:s/>νόμου<text:s/>και<text:s/>τα<text:s/>οποία<text:s/>διεξάγονται<text:s/>σύμφωνα<text:s/>με<text:s/>τις<text:s/>σχετικές<text:s/>διατάξεις<text:s/>αυτού<text:s/>του<text:s/>νόμου.</text:span></text:p>
      <text:p text:style-name="P611"><text:span text:style-name="T611_1">2.</text:span><text:span text:style-name="T611_2"><text:s/>Με<text:s/>αποφάσεις<text:s/>του<text:s/>Υπουργού<text:s/>Οικονομικών<text:s/>ρυθμίζεται<text:s/>κάθε<text:s/>λεπτομέρεια<text:s/>για<text:s/>την<text:s/>εφαρμογή<text:s/>των<text:s/>διατάξεων<text:s/>του<text:s/>άρθρου<text:s/>αυτού.<text:s/>Επίσης,<text:s/>με<text:s/>κοινές<text:s/>αποφάσεις<text:s/>του<text:s/>Υπ.<text:s/>Οικονομικών<text:s/>και<text:s/>του,<text:s/>κατά<text:s/>περίπτωση,<text:s/>αρμόδιου<text:s/>Υπουργού,<text:s/>καθορίζονται<text:s/>οι<text:s/>προϋποθέσεις<text:s/>που<text:s/>πρέπει<text:s/>να<text:s/>πληρούν<text:s/>τα<text:s/>πρόσωπα<text:s/>που<text:s/>υπάγονται<text:s/>στις<text:s/>διατάξεις<text:s/>των<text:s/>περιπτώσεων<text:s/>δ΄,<text:s/>η΄,<text:s/>θ΄,<text:s/>ια΄,<text:s/>ιβ΄,<text:s/>ιδ΄,<text:s/>ιε΄,<text:s/>ιστ΄<text:s/>και<text:s/>ιζ΄<text:s/>της<text:s/>παραγράφου<text:s/>1.</text:span></text:p>
      <text:h text:style-name="P612" text:outline-level="6"><text:span text:style-name="T612_1">Άρθρο<text:s/>23</text:span></text:h>
      <text:h text:style-name="P613" text:outline-level="6"><text:span text:style-name="T613_1">Απαλλαγές<text:s/>στην<text:s/>εισαγωγή<text:s/>αγαθών</text:span></text:h>
      <text:p text:style-name="P614"><text:span text:style-name="T614_1">1.</text:span><text:span text:style-name="T614_2"><text:s/>Απαλλάσσονται<text:s/>από<text:s/>το<text:s/>φόρο:</text:span></text:p>
      <text:p text:style-name="P615"><text:span text:style-name="T615_1">α)</text:span><text:span text:style-name="T615_2"><text:tab/></text:span><text:span text:style-name="T615_3">η<text:s/>επανεισαγωγή<text:s/>αγαθών<text:s/>από<text:s/>το<text:s/>πρόσωπο<text:s/>που<text:s/>τα<text:s/>εξήγαγε<text:s/>και<text:s/>στην<text:s/>ίδια<text:s/>κατάσταση<text:s/>στην<text:s/>οποία<text:s/>ήταν<text:s/>όταν<text:s/>είχαν<text:s/>εξαχθεί,<text:s/>εφόσον<text:s/>έχουν<text:s/>ατέλεια,</text:span></text:p>
      <text:p text:style-name="P616"><text:span text:style-name="T616_1">β)</text:span><text:span text:style-name="T616_2"><text:tab/></text:span><text:span text:style-name="T616_3">η<text:s/>οριστική<text:s/>εισαγωγή<text:s/>αγαθών,<text:s/>η<text:s/>παράδοση<text:s/>των<text:s/>οποίων<text:s/>απαλλάσσεται<text:s/>από<text:s/>το<text:s/>φόρο<text:s/>και<text:s/>στο<text:s/>εσωτερικό<text:s/>της<text:s/>χώρας.</text:span></text:p>
      <text:p text:style-name="P617"><text:span text:style-name="T617_1">Η<text:s/>διάταξη<text:s/>αυτή<text:s/>αφορά<text:s/>και<text:s/>τις<text:s/>εισαγωγές<text:s/>αγαθών<text:s/>που<text:s/>εμπίπτουν<text:s/>στις<text:s/>διατάξεις<text:s/>της<text:s/>περίπτωσης<text:s/>β<text:s/>της<text:s/>παραγράφου<text:s/>1<text:s/>του<text:s/>άρθρου<text:s/>10,<text:s/>οι<text:s/>οποίες<text:s/>θα<text:s/>ετύγχαναν<text:s/>της<text:s/>εν<text:s/>λόγω<text:s/>απαλλαγής<text:s/>αν<text:s/>είχαν<text:s/>πραγματοποιηθεί<text:s/>κατά<text:s/>την<text:s/>έννοια<text:s/>της<text:s/>περίπτωσης<text:s/>ατής<text:s/>παραγράφου<text:s/>1<text:s/>του<text:s/>άρθρου<text:s/>10,</text:span></text:p>
      <text:p text:style-name="P618"><text:span text:style-name="T618_1">γ)</text:span><text:span text:style-name="T618_2"><text:tab/></text:span><text:span text:style-name="T618_3">η<text:s/>εισαγωγή<text:s/>προϊόντων<text:s/>αλιείας<text:s/>από<text:s/>επιχειρήσεις<text:s/>θαλάσσιας<text:s/>αλιείας,<text:s/>στην<text:s/>κατάσταση<text:s/>που<text:s/>αλιεύτηκαν<text:s/>ή<text:s/>αφού<text:s/>υποβλήθηκαν<text:s/>σε<text:s/>εργασίες<text:s/>συντήρησης<text:s/>με<text:s/>σκοπό<text:s/>την<text:s/>εμπορία<text:s/>τους<text:s/>και<text:s/>πριν<text:s/>από<text:s/>την<text:s/>παράδοση<text:s/>τους,</text:span></text:p>
      <text:p text:style-name="P619"><text:span text:style-name="T619_1">δ)</text:span><text:span text:style-name="T619_2"><text:tab/></text:span><text:span text:style-name="T619_3">η<text:s/>εισαγωγή<text:s/>αγαθών,<text:s/>τα<text:s/>οποία<text:s/>στη<text:s/>συνέχεια<text:s/>αποστέλλονται<text:s/>ή<text:s/>μεταφέρονται<text:s/>από<text:s/>τον<text:s/>εισαγωγέα<text:s/>ή<text:s/>από<text:s/>άλλο<text:s/>πρόσωπο<text:s/>που<text:s/>ενεργεί<text:s/>στο<text:s/>όνομα<text:s/>του<text:s/>και<text:s/>για<text:s/>λογαριασμό<text:s/>του<text:s/>εισαγωγέα<text:s/>σε<text:s/>άλλο<text:s/>κράτος<text:s/>-<text:s/>μέλος<text:s/>και<text:s/>η<text:s/>παράδοση<text:s/>τους<text:s/>απαλλάσσεται<text:s/>κατ'<text:s/>εφαρμογή<text:s/>των<text:s/>διατάξεων<text:s/>της<text:s/>παραγράφου<text:s/>1<text:s/>του<text:s/>άρθρου<text:s/>28.<text:s/>Η<text:s/>απαλλαγή<text:s/>κατά<text:s/>την<text:s/>εισαγωγή<text:s/>στην<text:s/>περίπτωση<text:s/>αυτή<text:s/>ισχύει<text:s/>μόνον<text:s/>εάν,<text:s/>κατά<text:s/>τη<text:s/>στιγμή<text:s/>της<text:s/>εισαγωγής,<text:s/>ο<text:s/>εισαγωγέας<text:s/>έχει<text:s/>παράσχει<text:s/>στις<text:s/>αρμόδιες<text:s/>αρχές<text:s/>τις<text:s/>ακόλουθες<text:s/>τουλάχιστον<text:s/>πληροφορίες:</text:span><text:span text:style-name="T619_4"><text:note text:note-class="footnote"><text:note-citation/><text:note-body><text:p text:style-name="P620"><text:span text:style-name="T620_1"><text:a xlink:type="simple" xlink:href="http://data.aade.gr/eli/pri/law/2011/03/31/3943#art_39"><text:span text:style-name="T620_2">Προσθήκη<text:s/>3943/2011,<text:s/>Άρθρο<text:s/>39</text:span></text:a></text:span></text:p></text:note-body></text:note></text:span></text:p>
      <text:p text:style-name="P621"><text:span text:style-name="T621_1">i)</text:span><text:span text:style-name="T621_2"><text:tab/></text:span><text:span text:style-name="T621_3">τον<text:s/>αριθμό<text:s/>φορολογικού<text:s/>μητρώου<text:s/>Φ.Π.Α.<text:s/>που<text:s/>έχει<text:s/>χορηγηθεί<text:s/>στον<text:s/>εισαγωγέα<text:s/>στο<text:s/>εσωτερικό<text:s/>της<text:s/>χώρας,<text:s/>ή<text:s/>μέσω<text:s/>του<text:s/>φορολογικού<text:s/>αντιπροσώπου<text:s/>του,<text:s/>ως<text:s/>υπόχρεου,<text:s/>για<text:s/>την<text:s/>καταβολή<text:s/>του<text:s/>Φ.Π.Α.,</text:span><text:span text:style-name="T621_4"><text:note text:note-class="footnote"><text:note-citation/><text:note-body><text:p text:style-name="P622"><text:span text:style-name="T622_1"><text:a xlink:type="simple" xlink:href="http://data.aade.gr/eli/pri/law/2011/03/31/3943#art_39"><text:span text:style-name="T622_2">Προσθήκη<text:s/>3943/2011,<text:s/>Άρθρο<text:s/>39</text:span></text:a></text:span></text:p></text:note-body></text:note></text:span></text:p>
      <text:p text:style-name="P623"><text:span text:style-name="T623_1">ii)</text:span><text:span text:style-name="T623_2"><text:tab/></text:span><text:span text:style-name="T623_3">τον<text:s/>αριθμό<text:s/>φορολογικού<text:s/>μητρώου<text:s/>Φ.Π.Α.<text:s/>του<text:s/>αποκτώντος,<text:s/>στον<text:s/>οποίο<text:s/>παραδίδονται<text:s/>τα<text:s/>αγαθά,<text:s/>που<text:s/>έχει<text:s/>χορηγηθεί<text:s/>σε<text:s/>άλλο<text:s/>κράτος<text:s/>-<text:s/>μέλος<text:s/>ή<text:s/>τον<text:s/>δικό<text:s/>του<text:s/>αριθμό<text:s/>φορολογικού<text:s/>μητρώου<text:s/>Φ.Π.Α.<text:s/>ο<text:s/>οποίος<text:s/>έχει<text:s/>χορηγηθεί<text:s/>στο<text:s/>κράτος<text:s/>-<text:s/>μέλος<text:s/>άφιξης<text:s/>της<text:s/>αποστολής<text:s/>ή<text:s/>της<text:s/>μεταφοράς<text:s/>των<text:s/>αγαθών<text:s/>όταν<text:s/>τα<text:s/>αγαθά<text:s/>αποτελούν<text:s/>αντικείμενο<text:s/>μεταφοράς,<text:s/>κατ'<text:s/>εφαρμογή<text:s/>των<text:s/>διατάξεων<text:s/>της<text:s/>παραγράφου<text:s/>1<text:s/>του<text:s/>άρθρου<text:s/>28,</text:span><text:span text:style-name="T623_4"><text:note text:note-class="footnote"><text:note-citation/><text:note-body><text:p text:style-name="P624"><text:span text:style-name="T624_1"><text:a xlink:type="simple" xlink:href="http://data.aade.gr/eli/pri/law/2011/03/31/3943#art_39"><text:span text:style-name="T624_2">Προσθήκη<text:s/>3943/2011,<text:s/>Άρθρο<text:s/>39</text:span></text:a></text:span></text:p></text:note-body></text:note></text:span></text:p>
      <text:p text:style-name="P625"><text:span text:style-name="T625_1">iii)</text:span><text:span text:style-name="T625_2"><text:tab/></text:span><text:span text:style-name="T625_3">την<text:s/>απόδειξη<text:s/>ότι<text:s/>τα<text:s/>εισαγόμενα<text:s/>αγαθά<text:s/>προορίζονται<text:s/>να<text:s/>μεταφερθούν<text:s/>ή<text:s/>να<text:s/>αποσταλούν<text:s/>από<text:s/>τη<text:s/>χώρα<text:s/>μας<text:s/>σε<text:s/>άλλο<text:s/>κράτος<text:s/>-<text:s/>μέλος.</text:span><text:span text:style-name="T625_4"><text:note text:note-class="footnote"><text:note-citation/><text:note-body><text:p text:style-name="P626"><text:span text:style-name="T626_1"><text:a xlink:type="simple" xlink:href="http://data.aade.gr/eli/pri/law/2011/03/31/3943#art_39"><text:span text:style-name="T626_2">Προσθήκη<text:s/>3943/2011,<text:s/>Άρθρο<text:s/>39</text:span></text:a></text:span></text:p></text:note-body></text:note></text:span></text:p>
      <text:p text:style-name="P627"><text:span text:style-name="T627_1">ε)</text:span><text:span text:style-name="T627_2"><text:tab/></text:span><text:span text:style-name="T627_3">η<text:s/>εισαγωγή<text:s/>αερίου<text:s/>μέσω<text:s/>συστήματος<text:s/>φυσικού<text:s/>αερίου<text:s/>ή<text:s/>οποιουδήποτε<text:s/>άλλου<text:s/>δικτύου<text:s/>συνδεδεμένου<text:s/>με<text:s/>τέτοιο<text:s/>σύστημα<text:s/>ή<text:s/>που<text:s/>εισάγεται<text:s/>από<text:s/>πλοίο<text:s/>μεταφοράς<text:s/>αερίου<text:s/>σε<text:s/>σύστημα<text:s/>φυσικού<text:s/>αερίου<text:s/>ή<text:s/>σε<text:s/>ανάντη<text:s/>δίκτυο<text:s/>αγωγών,<text:s/>ηλεκτρικής<text:s/>ενέργειας,<text:s/>θερμότητας<text:s/>ή<text:s/>ψύχους<text:s/>μέσω<text:s/>των<text:s/>δικτύων<text:s/>θέρμανσης<text:s/>ή<text:s/>ψύξης.</text:span><text:span text:style-name="T627_4"><text:note text:note-class="footnote"><text:note-citation/><text:note-body><text:p text:style-name="P628"><text:span text:style-name="T628_1"><text:a xlink:type="simple" xlink:href="http://data.aade.gr/eli/pri/law/2011/03/31/3943#art_39"><text:span text:style-name="T628_2">Τροποποίηση<text:s/>3943/2011,<text:s/>Άρθρο<text:s/>39</text:span></text:a></text:span><text:span text:style-name="T628_3">;<text:s/></text:span><text:span text:style-name="T628_4"><text:a xlink:type="simple" xlink:href="http://data.aade.gr/eli/pri/law/2005/02/16/3312#art_18"><text:span text:style-name="T628_5">Προσθήκη<text:s/>3312/2005,<text:s/>Άρθρο<text:s/>18</text:span></text:a></text:span></text:p></text:note-body></text:note></text:span></text:p>
      <text:p text:style-name="P629"><text:span text:style-name="T629_1">2.</text:span><text:span text:style-name="T629_2"><text:s/>Στην<text:s/>εισαγωγή<text:s/>εφημερίδων<text:s/>και<text:s/>περιοδικών<text:s/>αναστέλλεται<text:s/>η<text:s/>είσπραξη<text:s/>του<text:s/>οφειλόμενου<text:s/>φόρου.<text:s/>Ο<text:s/>φόρος<text:s/>αυτός<text:s/>καταβάλλεται<text:s/>όταν<text:s/>οι<text:s/>εφημερίδες<text:s/>και<text:s/>τα<text:s/>περιοδικά<text:s/>διανέμονται<text:s/>στην<text:s/>Ελλάδα<text:s/>από<text:s/>τον<text:s/>εισαγωγέα<text:s/>ή<text:s/>αν<text:s/>δεν<text:s/>υπάρχει<text:s/>εισαγωγέας<text:s/>από<text:s/>το<text:s/>πρακτορείο<text:s/>διανομής<text:s/>και<text:s/>σε<text:s/>περίπτωση<text:s/>που<text:s/>δεν<text:s/>υπάρχει<text:s/>ούτε<text:s/>πρακτορείο<text:s/>διανομής,<text:s/>από<text:s/>τον<text:s/>παραλήπτη<text:s/>τους.<text:s/></text:span></text:p>
      <text:p text:style-name="P630"><text:span text:style-name="T630_1">3.</text:span><text:span text:style-name="T630_2"><text:s/>Με<text:s/>αποφάσεις<text:s/>του<text:s/>Υπουργού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h text:style-name="P631" text:outline-level="6"><text:span text:style-name="T631_1">Άρθρο<text:s/>24</text:span></text:h>
      <text:h text:style-name="P632" text:outline-level="6"><text:span text:style-name="T632_1">Απαλλαγές<text:s/>των<text:s/>πράξεων<text:s/>κατά<text:s/>την<text:s/>εξαγωγή,<text:s/>εκτός<text:s/>Κοινότητας,<text:s/>των<text:s/>εξομοιούμενων<text:s/>προς<text:s/>αυτές<text:s/>πράξεων<text:s/>κοιτών<text:s/>διεθνών<text:s/>μεταφορών</text:span></text:h>
      <text:p text:style-name="P633"><text:span text:style-name="T633_1">1.</text:span><text:span text:style-name="T633_2"><text:s/>Απαλλάσσονται<text:s/>από<text:s/>το<text:s/>φόρο:</text:span></text:p>
      <text:p text:style-name="P634"><text:span text:style-name="T634_1">α)</text:span><text:span text:style-name="T634_2"><text:tab/></text:span><text:span text:style-name="T634_3">η<text:s/>παράδοση<text:s/>αγαθών<text:s/>που<text:s/>εξάγονται,<text:s/>εκτός<text:s/>της<text:s/>Κοινότητας,<text:s/>από<text:s/>τον<text:s/>πωλητή<text:s/>ή<text:s/>από<text:s/>άλλο<text:s/>πρόσωπο<text:s/>που<text:s/>ενεργεί<text:s/>για<text:s/>λογαριασμό<text:s/>του<text:s/>πωλητή,</text:span></text:p>
      <text:p text:style-name="P635"><text:span text:style-name="T635_1">β)</text:span><text:span text:style-name="T635_2"><text:tab/></text:span><text:span text:style-name="T635_3">η<text:s/>παράδοση<text:s/>αγαθών<text:s/>που<text:s/>εξάγονται<text:s/>εκτός<text:s/>της<text:s/>Κοινότητας<text:s/>από<text:s/>το<text:s/>μη<text:s/>εγκατεστημένο<text:s/>στο<text:s/>εσωτερικό<text:s/>της<text:s/>χώρας<text:s/>αγοραστή<text:s/>ή<text:s/>από<text:s/>άλλο<text:s/>πρόσωπο<text:s/>που<text:s/>ενεργεί<text:s/>για<text:s/>λογαριασμό<text:s/>του<text:s/>αγοραστή.<text:s/>Εξαιρούνται<text:s/>από<text:s/>την<text:s/>απαλλαγή<text:s/>τα<text:s/>αγαθά<text:s/>που<text:s/>μεταφέρονται<text:s/>από<text:s/>τον<text:s/>ίδιο<text:s/>τον<text:s/>αγοραστή<text:s/>και<text:s/>προορίζονται<text:s/>για<text:s/>τον<text:s/>εξοπλισμό<text:s/>ή<text:s/>εφοδιασμό<text:s/>σκαφών<text:s/>αναψυχής<text:s/>και<text:s/>ιδιωτικών<text:s/>αεροσκαφών<text:s/>ή<text:s/>οποιουδήποτε<text:s/>άλλου<text:s/>μεταφορικού<text:s/>μέσου<text:s/>ιδιωτικής<text:s/>χρήσης.</text:span><text:span text:style-name="T635_4"><text:note text:note-class="footnote"><text:note-citation/><text:note-body><text:p text:style-name="P636"><text:span text:style-name="T636_1"><text:a xlink:type="simple" xlink:href="http://data.aade.gr/eli/pri/law/2001/10/19/2948#art_16"><text:span text:style-name="T636_2">Αφαίρεση<text:s/>2948/2001,<text:s/>Άρθρο<text:s/>16</text:span></text:a></text:span></text:p></text:note-body></text:note></text:span></text:p>
      <text:p text:style-name="P637"><text:span text:style-name="T637_1">Κατά<text:s/>την<text:s/>έννοια<text:s/>των<text:s/>διατάξεων<text:s/>του<text:s/>προηγούμενου<text:s/>εδαφίου<text:s/>θεωρούνται:</text:span></text:p>
      <text:p text:style-name="P638"><text:span text:style-name="T638_1">αα)</text:span><text:span text:style-name="T638_2"><text:tab/></text:span><text:span text:style-name="T638_3">ως<text:s/>"αγαθά<text:s/>εξοπλισμού",<text:s/>τα<text:s/>ενσωματούμενα<text:s/>ή<text:s/>χρησιμοποιούμενα<text:s/>σε<text:s/>μεταφορικό<text:s/>μέσο<text:s/>ιδιωτικής<text:s/>χρήσης,</text:span></text:p>
      <text:p text:style-name="P639"><text:span text:style-name="T639_1">ββ)</text:span><text:span text:style-name="T639_2"><text:tab/></text:span><text:span text:style-name="T639_3">ως<text:s/>"αγαθά<text:s/>εφοδιασμού",<text:s/>κυρίως<text:s/>τα<text:s/>καύσιμα,<text:s/>τα<text:s/>λιπαντικά<text:s/>και<text:s/>τα<text:s/>τροφοεφόδια<text:s/>των<text:s/>μέσων<text:s/>αυτών.</text:span></text:p>
      <text:p text:style-name="P640"><text:span text:style-name="T640_1">Ειδικά<text:s/>για<text:s/>λιανικές<text:s/>πωλήσεις<text:s/>αγαθών<text:s/>σε<text:s/>ταξιδιώτες,<text:s/>τα<text:s/>οποία<text:s/>μεταφέρονται<text:s/>στις<text:s/>προσωπικές<text:s/>τους<text:s/>αποσκευές,<text:s/>η<text:s/>απαλλαγή<text:s/>αυτή<text:s/>εφαρμόζεται,<text:s/>εφόσον<text:s/>πληρούνται<text:s/>σω</text:span><text:span text:style-name="T640_2">­ρευτικά<text:s/>οι<text:s/>εξής<text:s/>προϋποθέσεις:</text:span></text:p>
      <text:p text:style-name="P641"><text:span text:style-name="T641_1">-</text:span><text:span text:style-name="T641_2"><text:tab/></text:span><text:span text:style-name="T641_3">ο<text:s/>ταξιδιώτης<text:s/>δεν<text:s/>είναι<text:s/>εγκατεστημένος<text:s/>στο<text:s/>εσωτερικό<text:s/>της<text:s/>χώρας<text:s/>ή<text:s/>στο<text:s/>εσωτερικό<text:s/>άλλου<text:s/>κράτους<text:s/>-<text:s/>μέλους<text:s/>της<text:s/>Κοινότητας,</text:span></text:p>
      <text:p text:style-name="P642"><text:span text:style-name="T642_1">-</text:span><text:span text:style-name="T642_2"><text:tab/></text:span><text:span text:style-name="T642_3">τα<text:s/>αγαθά<text:s/>μεταφέρονται<text:s/>εκτός<text:s/>της<text:s/>Κοινότητας<text:s/>πριν<text:s/>από<text:s/>την<text:s/>παρέλευση<text:s/>του<text:s/>τρίτου<text:s/>μήνα<text:s/>που<text:s/>ακολουθεί<text:s/>το<text:s/>μήνα<text:s/>κατά<text:s/>τον<text:s/>οποίο<text:s/>πραγματοποιήθηκε<text:s/>η<text:s/>παράδοση.<text:s/>Η<text:s/>εξαγωγή<text:s/>των<text:s/>αγαθών<text:s/>αποδεικνύεται<text:s/>με<text:s/>την<text:s/>προσκόμιση<text:s/>θεωρημένου<text:s/>φορολογικού<text:s/>στοιχείου<text:s/>από<text:s/>την<text:s/>αρμόδια<text:s/>τελωνειακή<text:s/>αρχή<text:s/>της<text:s/>χώρας<text:s/>ή<text:s/>του<text:s/>κράτους<text:s/>-<text:s/>μέλους<text:s/>εξόδου<text:s/>των<text:s/>αγαθών<text:s/>από<text:s/>την<text:s/>Κοινότητα,</text:span></text:p>
      <text:p text:style-name="P643"><text:span text:style-name="T643_1">-</text:span><text:span text:style-name="T643_2"><text:tab/></text:span><text:span text:style-name="T643_3">η<text:s/>συνολική<text:s/>αξία<text:s/>της<text:s/>παράδοσης<text:s/>συμπεριλαμβανομένου<text:s/>και<text:s/>του<text:s/>φόρου<text:s/>προστιθέμενης<text:s/>αξίας<text:s/>υπερβαίνει<text:s/>το<text:s/>ποσό<text:s/>που<text:s/>ορίζεται<text:s/>κάθε<text:s/>φορά<text:s/>με<text:s/>απόφαση<text:s/>του<text:s/>Υπουργού<text:s/>Οικονομικών.</text:span></text:p>
      <text:p text:style-name="P644"><text:span text:style-name="T644_1">Το<text:s/>ποσό<text:s/>αυτό<text:s/>σε<text:s/>εθνικό<text:s/>νόμισμα<text:s/>καθορίζεται<text:s/>σύμφωνα<text:s/>με<text:s/>το<text:s/>άρθρο<text:s/>7<text:s/>παράγραφος<text:s/>2<text:s/>της<text:s/>Οδηγίας<text:s/>69169ΕΟΚ,<text:s/>όπως<text:s/>ισχύει<text:s/>κάθε<text:s/>φορά.</text:span></text:p>
      <text:p text:style-name="P645"><text:span text:style-name="T645_1">Για<text:s/>την<text:s/>εφαρμογή<text:s/>των<text:s/>δύο<text:s/>προηγούμενων<text:s/>εδαφίων<text:s/>που<text:s/>αναφέρονται<text:s/>στις<text:s/>λιανικές<text:s/>πωλήσεις<text:s/>αγαθών<text:s/>σε<text:s/>ταξιδιώτες<text:s/>θεωρείται:</text:span></text:p>
      <text:p text:style-name="P646"><text:span text:style-name="T646_1">-</text:span><text:span text:style-name="T646_2"><text:tab/></text:span><text:span text:style-name="T646_3">ως<text:s/>"ταξιδιώτης<text:s/>μη<text:s/>εγκατεστημένος<text:s/>στο<text:s/>εσωτερικό<text:s/>της<text:s/>Κοινότητας",<text:s/>ο<text:s/>ταξιδιώτης<text:s/>του<text:s/>οποίου<text:s/>η<text:s/>κατοικία<text:s/>ή<text:s/>η<text:s/>συνήθης<text:s/>διαμονή<text:s/>δεν<text:s/>βρίσκεται<text:s/>στο<text:s/>εσωτερικό<text:s/>της<text:s/>Κοινότητας.</text:span></text:p>
      <text:p text:style-name="P647"><text:span text:style-name="T647_1">Κατ΄<text:s/>εξαίρεση,<text:s/>εξομοιώνεται<text:s/>με<text:s/>ταξιδιώτη<text:s/>μη<text:s/>εγκατεστημένο<text:s/>στο<text:s/>εσωτερικό<text:s/>της<text:s/>χώρας<text:s/>ο<text:s/>αγοραστής<text:s/>που<text:s/>διαμένει<text:s/>στο<text:s/>εσωτερικό<text:s/>της<text:s/>Κοινότητας,<text:s/>εφόσον<text:s/>αποδεδειγμένα<text:s/>πρόκειται<text:s/>να<text:s/>εγκατασταθεί<text:s/>σε<text:s/>τρίτη<text:s/>χώρα.</text:span></text:p>
      <text:p text:style-name="P648"><text:span text:style-name="T648_1">-</text:span><text:span text:style-name="T648_2"><text:tab/></text:span><text:span text:style-name="T648_3">ως<text:s/>"κατοικία<text:s/>ή<text:s/>συνήθης<text:s/>διαμονή",<text:s/>ο<text:s/>τόπος<text:s/>που<text:s/>αναγράφεται<text:s/>ως<text:s/>τέτοιος<text:s/>στο<text:s/>διαβατήριο,<text:s/>στο<text:s/>δελτίο<text:s/>ταυτότητας<text:s/>ή<text:s/>σε<text:s/>οποιοδήποτε<text:s/>άλλο<text:s/>δημόσιο<text:s/>έγγραφο<text:s/>που<text:s/>αναπληρώνει<text:s/>νόμιμα<text:s/>το<text:s/>δελτίο<text:s/>ταυτότητας,</text:span></text:p>
      <text:p text:style-name="P649"><text:span text:style-name="T649_1">γ)</text:span><text:span text:style-name="T649_2"><text:tab/></text:span><text:span text:style-name="T649_3">η<text:s/>παροχή<text:s/>υπηρεσιών<text:s/>που<text:s/>αφορά<text:s/>στην<text:s/>επεξεργασία<text:s/>κινητών<text:s/>αγαθών,<text:s/>τα<text:s/>οποία<text:s/>έχουν<text:s/>αποκτηθεί<text:s/>ή<text:s/>εισαχθεί<text:s/>για<text:s/>το<text:s/>σκοπό<text:s/>αυτόν<text:s/>στο<text:s/>εσωτερικό<text:s/>της<text:s/>χώρας<text:s/>και<text:s/>στη<text:s/>συνέχεια<text:s/>εξάγονται,<text:s/>εκτός<text:s/>της<text:s/>Κοινότητας,<text:s/>από<text:s/>αυτόν<text:s/>που<text:s/>παρέχει<text:s/>τις<text:s/>υπηρεσίες<text:s/>ή<text:s/>από<text:s/>τον<text:s/>εγκαταστημένο<text:s/>εκτός<text:s/>της<text:s/>χώρας<text:s/>λήπτη<text:s/>ή<text:s/>από<text:s/>άλλο<text:s/>πρόσωπο<text:s/>που<text:s/>ενεργεί<text:s/>για<text:s/>λογαριασμό<text:s/>τους,</text:span></text:p>
      <text:p text:style-name="P650"><text:span text:style-name="T650_1">δ)</text:span><text:span text:style-name="T650_2"><text:tab/></text:span><text:span text:style-name="T650_3">η<text:s/>παράδοση<text:s/>αγαθών<text:s/>σε<text:s/>αναγνωρισμένα<text:s/>σωματεία,<text:s/>ιδρύματα<text:s/>και<text:s/>λοιπά<text:s/>μη<text:s/>κερδοσκοπικού<text:s/>χαρακτήρα<text:s/>νομικά<text:s/>πρόσωπα,<text:s/>εφόσον<text:s/>τα<text:s/>αγαθά<text:s/>εξάγονται,<text:s/>εκτός<text:s/>της<text:s/>Κοινότητας,<text:s/>από<text:s/>τα<text:s/>πρόσωπα<text:s/>αυτά,<text:s/>στα<text:s/>πλαίσια<text:s/>των<text:s/>φιλανθρωπικών,<text:s/>ανθρωπιστικών<text:s/>ή<text:s/>εκπαιδευτικών<text:s/>δραστηριοτήτων<text:s/>τους,</text:span></text:p>
      <text:p text:style-name="P651"><text:span text:style-name="T651_1">ε)</text:span><text:span text:style-name="T651_2"><text:tab/></text:span><text:span text:style-name="T651_3">η<text:s/>παροχή<text:s/>υπηρεσιών,<text:s/>στις<text:s/>οποίες<text:s/>περιλαμβάνονται<text:s/>οι<text:s/>μεταφορές<text:s/>και<text:s/>οι<text:s/>βοηθητικές<text:s/>εργασίες<text:s/>τους,<text:s/>εφόσον<text:s/>οι<text:s/>υπηρεσίες<text:s/>αυτές<text:s/>συνδέονται<text:s/>άμεσα<text:s/>με<text:s/>εξαγωγές<text:s/>αγαθών,<text:s/>καθώς<text:s/>και<text:s/>με<text:s/>αγαθά<text:s/>που<text:s/>υπάγονται<text:s/>στις<text:s/>διατάξεις<text:s/>της<text:s/>παραγράφου<text:s/>3<text:s/>του<text:s/>άρθρου<text:s/>10<text:s/>και<text:s/>της<text:s/>περίπτωσης<text:s/>α<text:s/>της<text:s/>παραγράφου<text:s/>1<text:s/>του<text:s/>άρθρου<text:s/>25.<text:s/>Ως<text:s/>μεταφορές<text:s/>για<text:s/>την<text:s/>εφαρμογή<text:s/>του<text:s/>προηγούμενου<text:s/>εδαφίου<text:s/>νοούνται<text:s/>και<text:s/>οι<text:s/>μεταφορές<text:s/>αγαθών<text:s/>μέσω<text:s/>αγωγών<text:s/>ή<text:s/>η<text:s/>παροχή<text:s/>πρόσβασης<text:s/>σε<text:s/>τέτοιους<text:s/>αγωγούς.<text:s/>Στις<text:s/>υπηρεσίες<text:s/>αυτές<text:s/>δεν<text:s/>περιλαμβάνονται<text:s/>οι<text:s/>προβλεπόμενες<text:s/>από<text:s/>τις<text:s/>διατάξεις<text:s/>του<text:s/>άρθρου<text:s/>22,</text:span><text:span text:style-name="T651_4"><text:note text:note-class="footnote"><text:note-citation/><text:note-body><text:p text:style-name="P652"><text:span text:style-name="T652_1"><text:a xlink:type="simple" xlink:href="http://data.aade.gr/eli/pri/law/2011/03/31/3943#art_27"><text:span text:style-name="T652_2">Προσθήκη<text:s/>3943/2011,<text:s/>Άρθρο<text:s/>27</text:span></text:a></text:span></text:p></text:note-body></text:note></text:span></text:p>
      <text:p text:style-name="P653"><text:span text:style-name="T653_1">στ)</text:span><text:span text:style-name="T653_2"><text:tab/></text:span><text:span text:style-name="T653_3">η<text:s/>παροχή<text:s/>υπηρεσιών<text:s/>από<text:s/>μεσίτες<text:s/>ή<text:s/>άλλα<text:s/>πρόσωπα<text:s/>που<text:s/>μεσολαβούν,<text:s/>ενεργώντας<text:s/>στο<text:s/>όνομα<text:s/>και<text:s/>για<text:s/>λογαριασμό<text:s/>άλλου<text:s/>προσώπου,<text:s/>οι<text:s/>οποίες<text:s/>αφορούν<text:s/>τις<text:s/>πράξεις<text:s/>που<text:s/>προβλέπουν<text:s/>οι<text:s/>διατάξεις<text:s/>του<text:s/>άρθρου<text:s/>αυτού<text:s/>και<text:s/>του<text:s/>άρθρου<text:s/>27<text:s/>ή<text:s/>πράξεις<text:s/>που<text:s/>πραγματοποιούνται<text:s/>εκτός<text:s/>της<text:s/>Κοινότητας.<text:s/>Εξαιρείται<text:s/>η<text:s/>παροχή<text:s/>υπηρεσιών<text:s/>των<text:s/>πρακτορείων<text:s/>ταξιδίων<text:s/>που<text:s/>ενεργούν<text:s/>στο<text:s/>όνομα<text:s/>και<text:s/>για<text:s/>λογαριασμό<text:s/>των<text:s/>ταξιδιωτών,<text:s/>εφόσον<text:s/>αυτή<text:s/>πραγματοποιείται<text:s/>σε<text:s/>άλλο<text:s/>κράτος<text:s/>-<text:s/>μέλος<text:s/>της<text:s/>Κοινότητας,</text:span></text:p>
      <text:p text:style-name="P654"><text:span text:style-name="T654_1">ζ)</text:span><text:span text:style-name="T654_2"><text:tab/></text:span><text:span text:style-name="T654_3">η<text:s/>εισαγωγή<text:s/>και<text:s/>η<text:s/>ενδοκοινοτική<text:s/>απόκτηση<text:s/>αγαθών<text:s/>που<text:s/>πραγματοποιείται<text:s/>από<text:s/>υποκείμενο<text:s/>στο<text:s/>φόρο,<text:s/>καθώς<text:s/>και<text:s/>η<text:s/>παράδοση<text:s/>αγαθών<text:s/>προς<text:s/>υποκείμενο<text:s/>στο<text:s/>φόρο,<text:s/>με<text:s/>σκοπό<text:s/>να<text:s/>εξαχθούν<text:s/>εκτός<text:s/>της<text:s/>Κοινότητας<text:s/>αυτούσια<text:s/>ή<text:s/>μεταποιημένα,<text:s/>καθώς<text:s/>και<text:s/>οι<text:s/>παροχές<text:s/>υπηρεσιών,<text:s/>που<text:s/>συνδέονται<text:s/>άμεσα<text:s/>με<text:s/>την<text:s/>εξαγωγική<text:s/>του<text:s/>δραστηριότητα<text:s/>και<text:s/>μέχρι<text:s/>του<text:s/>ποσού<text:s/>των<text:s/>εξαγωγών<text:s/>που<text:s/>πραγματοποίησε<text:s/>ο<text:s/>υποκείμενος<text:s/>στο<text:s/>φόρο<text:s/>κατά<text:s/>την<text:s/>προηγούμενη<text:s/>δωδεκάμηνη<text:s/>χρονική<text:s/>ή<text:s/>δωδεκάμηνη<text:s/>διαχειριστική<text:s/>περίοδο.</text:span></text:p>
      <text:p text:style-name="P655"><text:span text:style-name="T655_1">2.</text:span><text:span text:style-name="T655_2"><text:s/>Με<text:s/>αποφάσεις<text:s/>του<text:s/>Υπ.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h text:style-name="P656" text:outline-level="6"><text:span text:style-name="T656_1">Άρθρο<text:s/>25</text:span></text:h>
      <text:h text:style-name="P657" text:outline-level="6"><text:span text:style-name="T657_1">Απαλλαγές<text:s/>στη<text:s/>διεθνή<text:s/>διακίνηση<text:s/>αγαθών</text:span></text:h>
      <text:p text:style-name="P658"><text:span text:style-name="T658_1">1.</text:span><text:span text:style-name="T658_2"><text:s/>Απαλλάσσονται<text:s/>από<text:s/>το<text:s/>φόρο:</text:span></text:p>
      <text:p text:style-name="P659"><text:span text:style-name="T659_1">α)</text:span><text:span text:style-name="T659_2"><text:tab/></text:span><text:span text:style-name="T659_3">η<text:s/>εισαγωγή<text:s/>αγαθών<text:s/>που<text:s/>τίθενται<text:s/>σε<text:s/>καθεστώς<text:s/>εναποθήκευσης,<text:s/>εκτός<text:s/>της<text:s/>τελωνειακής<text:s/>αποταμίευσης,</text:span></text:p>
      <text:p text:style-name="P660"><text:span text:style-name="T660_1">β)</text:span><text:span text:style-name="T660_2"><text:tab/></text:span><text:span text:style-name="T660_3">η<text:s/>παράδοση<text:s/>και<text:s/>η<text:s/>ενδοκοινοτική<text:s/>απόκτηση<text:s/>αγαθών,<text:s/>τα<text:s/>οποία<text:s/>προορίζονται:</text:span></text:p>
      <text:p text:style-name="P661"><text:span text:style-name="T661_1">αα)</text:span><text:span text:style-name="T661_2"><text:tab/></text:span><text:span text:style-name="T661_3">να<text:s/>προσκομιστούν<text:s/>στο<text:s/>τελωνείο<text:s/>και<text:s/>να<text:s/>τεθούν<text:s/>σε<text:s/>καθεστώς<text:s/>τελωνειακής<text:s/>αποθήκευσης,<text:s/>ελεύθερης<text:s/>αποθήκης,<text:s/>ελεύθερης<text:s/>ζώνης,<text:s/>τελωνειακής<text:s/>αποταμίευσης<text:s/>ή<text:s/>ενεργητικής<text:s/>τελειοποίησης,</text:span></text:p>
      <text:p text:style-name="P662"><text:span text:style-name="T662_1">ββ)</text:span><text:span text:style-name="T662_2"><text:tab/></text:span><text:span text:style-name="T662_3">να<text:s/>γίνουν<text:s/>δεκτά<text:s/>στα<text:s/>χωρικά<text:s/>θαλάσσια<text:s/>ύδατα,<text:s/>για<text:s/>να<text:s/>ενσωματωθούν<text:s/>σε<text:s/>εξέδρες<text:s/>γεωτρήσεων<text:s/>ή<text:s/>εκμετάλλευσης,<text:s/>με<text:s/>σκοπό<text:s/>την<text:s/>κατασκευή,<text:s/>επισκευή,<text:s/>συντήρηση,<text:s/>μετασκευή<text:s/>ή<text:s/>τον<text:s/>εξοπλισμό<text:s/>τους<text:s/>ή<text:s/>για<text:s/>τη<text:s/>σύνδεση<text:s/>των<text:s/>εξέδρων<text:s/>αυτών<text:s/>με<text:s/>την<text:s/>ξηρά,<text:s/>καθώς<text:s/>και<text:s/>για<text:s/>τον<text:s/>ανεφοδιασμό<text:s/>αυτών<text:s/>των<text:s/>εξέδρων<text:s/>γεωτρήσεων<text:s/>ή<text:s/>εκμετάλλευσης,</text:span></text:p>
      <text:p text:style-name="P663"><text:span text:style-name="T663_1">γγ)</text:span><text:span text:style-name="T663_2"><text:tab/></text:span><text:span text:style-name="T663_3">να<text:s/>τεθούν<text:s/>σε<text:s/>καθεστώς<text:s/>φορολογικής<text:s/>αποθήκης<text:s/>του<text:s/>Ν.<text:s/>2960/2001<text:s/>(ΦΕΚ<text:s/>265<text:s/>Α),<text:s/>εφόσον<text:s/>πρόκειται<text:s/>για<text:s/>προϊόντα<text:s/>του<text:s/>άρθρου<text:s/>53<text:s/>του<text:s/>ίδιου<text:s/>νόμου<text:s/>για<text:s/>τα<text:s/>οποία<text:s/>οι<text:s/>κοινοτικές<text:s/>διατάξεις<text:s/>προβλέπουν<text:s/>ότι<text:s/>υπάγονται<text:s/>στο<text:s/>καθεστώς<text:s/>των<text:s/>φορολογικών<text:s/>αποθηκών<text:s/>της<text:s/>Οδηγίας<text:s/>92/12/Ε.Ο.Κ.<text:s/>ή<text:s/>για<text:s/>άλλα<text:s/>προϊόντα<text:s/>που<text:s/>είχαν<text:s/>υπαχθεί<text:s/>στις<text:s/>διατάξεις<text:s/>του<text:s/>νόμου<text:s/>αυτού,</text:span><text:span text:style-name="T663_4"><text:note text:note-class="footnote"><text:note-citation/><text:note-body><text:p text:style-name="P664"><text:span text:style-name="T664_1"><text:a xlink:type="simple" xlink:href="http://data.aade.gr/eli/pri/law/2004/01/28/3220#art_39"><text:span text:style-name="T664_2">Τροποποίηση<text:s/>3220/2004,<text:s/>Άρθρο<text:s/>39</text:span></text:a></text:span></text:p></text:note-body></text:note></text:span></text:p>
      <text:p text:style-name="P665"><text:span text:style-name="T665_1">δδ)</text:span><text:span text:style-name="T665_2"><text:tab/></text:span><text:span text:style-name="T665_3">να<text:s/>τεθούν<text:s/>σε<text:s/>καθεστώς<text:s/>τελωνειακής<text:s/>επίβλεψης,<text:s/>ελεύθερου<text:s/>τελωνειακώς<text:s/>χώρου,<text:s/>ελεύθερου<text:s/>τελωνειακού<text:s/>συγκροτήματος,<text:s/>αποθηκών<text:s/>ανεφοδιασμού<text:s/>Κανονισμού<text:s/>(Ε.Ο.Κ.)<text:s/>3665/87<text:s/>ως<text:s/>κάθε<text:s/>φορά<text:s/>ισχύει,<text:s/>Καταστημάτων<text:s/>Αφορολόγητων<text:s/>Ειδών.</text:span></text:p>
      <text:p text:style-name="P666"><text:span text:style-name="T666_1">Τα<text:s/>αναφερόμενα<text:s/>στις<text:s/>περιπτώσεις<text:s/>αα΄<text:s/>και<text:s/>ββ΄<text:s/>καθεστώτα<text:s/>νοούνται<text:s/>όπως<text:s/>αυτά<text:s/>ορίζονται<text:s/>από<text:s/>τις<text:s/>ισχύουσες<text:s/>κοινοτικές<text:s/>τελωνειακές<text:s/>διατάξεις,</text:span></text:p>
      <text:p text:style-name="P667"><text:span text:style-name="T667_1">γ)</text:span><text:span text:style-name="T667_2"><text:tab/></text:span><text:span text:style-name="T667_3">οι<text:s/>παροχές<text:s/>υπηρεσιών<text:s/>που<text:s/>συνδέονται<text:s/>άμεσα<text:s/>με<text:s/>τις<text:s/>παραδόσεις<text:s/>αγαθών,<text:s/>οι<text:s/>οποίες<text:s/>αναφέρονται<text:s/>στην<text:s/>ανωτέρω<text:s/>περίπτωση<text:s/>β΄,</text:span></text:p>
      <text:p text:style-name="P668"><text:span text:style-name="T668_1">δ)</text:span><text:span text:style-name="T668_2"><text:tab/></text:span><text:span text:style-name="T668_3">οι<text:s/>παραδόσεις<text:s/>και<text:s/>ενδοκοινοτικές<text:s/>αποκτήσεις<text:s/>αγαθών,<text:s/>καθώς<text:s/>και<text:s/>οι<text:s/>παροχές<text:s/>υπηρεσιών<text:s/>οι<text:s/>οποίες<text:s/>πραγματοποιούνται<text:s/>στους<text:s/>χώρους<text:s/>που<text:s/>απαριθμούνται<text:s/>στην<text:s/>περίπτωση<text:s/>β΄,<text:s/>με<text:s/>διατήρηση<text:s/>μιας<text:s/>από<text:s/>τις<text:s/>καταστάσεις<text:s/>που<text:s/>αναφέρονται<text:s/>στην<text:s/>εν<text:s/>λόγω<text:s/>περίπτωση,</text:span></text:p>
      <text:p text:style-name="P669"><text:span text:style-name="T669_1">ε)</text:span><text:span text:style-name="T669_2"><text:tab/></text:span><text:span text:style-name="T669_3">οι<text:s/>παραδόσεις<text:s/>αγαθών<text:s/>που<text:s/>προβλέπουν<text:s/>οι<text:s/>διατάξεις:</text:span></text:p>
      <text:p text:style-name="P670"><text:span text:style-name="T670_1">αα)</text:span><text:span text:style-name="T670_2"><text:tab/></text:span><text:span text:style-name="T670_3">της<text:s/>περίπτωσης<text:s/>α΄<text:s/>της<text:s/>παραγράφου<text:s/>1<text:s/>του<text:s/>άρθρου<text:s/>10,<text:s/>με<text:s/>διατήρηση<text:s/>των<text:s/>καθεστώτων<text:s/>προσωρινής<text:s/>εισαγωγής,<text:s/>με<text:s/>πλήρη<text:s/>απαλλαγή<text:s/>από<text:s/>εισαγωγικούς<text:s/>δασμούς<text:s/>ή<text:s/>ε</text:span><text:span text:style-name="T670_4">­ξωτερικής<text:s/>διαμετακόμισης,</text:span></text:p>
      <text:p text:style-name="P671"><text:span text:style-name="T671_1">ββ)</text:span><text:span text:style-name="T671_2"><text:tab/></text:span><text:span text:style-name="T671_3">της<text:s/>περίπτωσης<text:s/>β΄της<text:s/>παραγράφου<text:s/>1<text:s/>του<text:s/>άρθρου<text:s/>10,<text:s/>με<text:s/>διατήρηση<text:s/>της<text:s/>διαδικασίας<text:s/>της<text:s/>εσωτερικής<text:s/>κοινοτικής<text:s/>διαμετακόμισης,<text:s/>που<text:s/>προβλέπεται<text:s/>από<text:s/>το<text:s/>άρθρο<text:s/>61,<text:s/>καθώς<text:s/>και<text:s/>οι<text:s/>παροχές<text:s/>υπηρεσιών<text:s/>που<text:s/>συνδέονται<text:s/>άμεσα<text:s/>με<text:s/>τις<text:s/>παραδόσεις<text:s/>αυτές.<text:s/>Οι<text:s/>προβλεπόμενες<text:s/>από<text:s/>το<text:s/>άρθρο<text:s/>αυτό<text:s/>απαλλαγές<text:s/>εφαρμόζονται<text:s/>και<text:s/>για<text:s/>τα<text:s/>ισχύοντα<text:s/>και<text:s/>λειτουργούντα<text:s/>στην<text:s/>Ελλάδα<text:s/>καθεστώτα<text:s/>της<text:s/>τελωνειακής<text:s/>επίβλεψης,<text:s/>του<text:s/>ελεύθερου<text:s/>τελωνειακώς<text:s/>χώρου,<text:s/>και<text:s/>των<text:s/>ελεύθερων<text:s/>τελωνειακών<text:s/>συγκροτημάτων.</text:span></text:p>
      <text:p text:style-name="P672"><text:span text:style-name="T672_1">2.</text:span><text:span text:style-name="T672_2"><text:s/>Με<text:s/>αποφάσεις<text:s/>του<text:s/>Υπ.<text:s/>Οικονομικών<text:s/>ρυθμίζεται<text:s/>κάθε<text:s/>αναγκαία<text:s/>λεπτομέρεια<text:s/>για<text:s/>την<text:s/>εφαρμογή<text:s/>των<text:s/>διατάξεων<text:s/>του<text:s/>άρθρου<text:s/>αυτού.</text:span></text:p>
      <text:h text:style-name="P673" text:outline-level="6"><text:span text:style-name="T673_1">Άρθρο<text:s/>26</text:span></text:h>
      <text:h text:style-name="P674" text:outline-level="6"><text:span text:style-name="T674_1">Απαλλαγές<text:s/>στο<text:s/>καθεστώς<text:s/>των<text:s/>φορολογικών<text:s/>αποθηκών,<text:s/>άλλων<text:s/>από<text:s/>αυτές<text:s/>του<text:s/>Ν.<text:s/>2960/2001</text:span><text:span text:style-name="T674_2"><text:note text:note-class="footnote"><text:note-citation/><text:note-body><text:p text:style-name="P675"><text:span text:style-name="T675_1"><text:a xlink:type="simple" xlink:href="http://data.aade.gr/eli/pri/law/2004/01/28/3220#art_39"><text:span text:style-name="T675_2">Τροποποίηση<text:s/>3220/2004,<text:s/>Άρθρο<text:s/>39</text:span></text:a></text:span></text:p></text:note-body></text:note></text:span></text:h>
      <text:p text:style-name="P676"><text:span text:style-name="T676_1">1.</text:span><text:span text:style-name="T676_2"><text:s/>Με<text:s/>τις<text:s/>διατάξεις<text:s/>του<text:s/>παρόντος<text:s/>άρθρου<text:s/>καθιερώνεται<text:s/>καθεστώς<text:s/>φορολογικής<text:s/>αποθήκευσης.<text:s/>Ως<text:s/>καθεστώς<text:s/>φορολογικής<text:s/>αποθήκευσης<text:s/>νοείται<text:s/>το<text:s/>φορολογικό<text:s/>καθεστώς<text:s/>αναστολής<text:s/>της<text:s/>καταβολής<text:s/>Φ.Π.Α.,<text:s/>σύμφωνα<text:s/>με<text:s/>τις<text:s/>διατάξεις<text:s/>του<text:s/>παρόντος<text:s/>άρθρου.</text:span></text:p>
      <text:p text:style-name="P677"><text:span text:style-name="T677_1">2.</text:span><text:span text:style-name="T677_2"><text:s/>Για<text:s/>τους<text:s/>σκοπούς<text:s/>του<text:s/>παρόντος<text:s/>άρθρου<text:s/>θεωρούνται<text:s/>ως:</text:span></text:p>
      <text:p text:style-name="P678"><text:span text:style-name="T678_1">α)</text:span><text:span text:style-name="T678_2"><text:tab/></text:span><text:span text:style-name="T678_3">"φορολογική<text:s/>αποθήκη",<text:s/>κάθε<text:s/>τόπος<text:s/>που<text:s/>ορίζεται<text:s/>ως<text:s/>τέτοιος<text:s/>με<text:s/>άδεια<text:s/>της<text:s/>αρμόδιας<text:s/>αρχής,<text:s/>όπου<text:s/>αποθηκεύονται<text:s/>αγαθά<text:s/>από<text:s/>τον<text:s/>εκμεταλλευτή<text:s/>φορολογικής<text:s/>αποθήκης<text:s/>κατά<text:s/>την<text:s/>άσκηση<text:s/>της<text:s/>δραστηριότητας<text:s/>του,</text:span></text:p>
      <text:p text:style-name="P679"><text:span text:style-name="T679_1">β)</text:span><text:span text:style-name="T679_2"><text:tab/></text:span><text:span text:style-name="T679_3">"εκμεταλλευτής<text:s/>φορολογικής<text:s/>αποθήκης",<text:s/>το<text:s/>φυσικό<text:s/>ή<text:s/>νομικό<text:s/>πρόσωπο<text:s/>που<text:s/>έχει<text:s/>λάβει<text:s/>άδεια<text:s/>από<text:s/>την<text:s/>αρμόδια<text:s/>αρχή<text:s/>να<text:s/>αποθηκεύει<text:s/>σε<text:s/>φορολογική<text:s/>αποθήκη<text:s/>αγαθά<text:s/>δικής<text:s/>του<text:s/>κυριότητας<text:s/>ή<text:s/>τρίτων,</text:span></text:p>
      <text:p text:style-name="P680"><text:span text:style-name="T680_1">γ)</text:span><text:span text:style-name="T680_2"><text:tab/></text:span><text:span text:style-name="T680_3">"εναποθέτης",<text:s/>το<text:s/>φυσικό<text:s/>ή<text:s/>νομικό<text:s/>πρόσωπο<text:s/>που<text:s/>δεν<text:s/>έχει<text:s/>την<text:s/>ιδιότητα<text:s/>του<text:s/>εκμεταλλευτή<text:s/>φορολογικής<text:s/>αποθήκης,<text:s/>έχει<text:s/>όμως<text:s/>άδεια<text:s/>από<text:s/>την<text:s/>αρμόδια<text:s/>αρχή<text:s/>να<text:s/>παραλαμ</text:span><text:span text:style-name="T680_4">­βάνει<text:s/>κατά<text:s/>την<text:s/>άσκηση<text:s/>της<text:s/>δραστηριότητας<text:s/>του<text:s/>αγαθά<text:s/>που<text:s/>προορίζονται<text:s/>να<text:s/>τεθούν<text:s/>σε<text:s/>φορολογική<text:s/>αποθήκη.</text:span></text:p>
      <text:p text:style-name="P681"><text:span text:style-name="T681_1">3.</text:span><text:span text:style-name="T681_2"><text:s/>Για<text:s/>τη<text:s/>λειτουργία<text:s/>των<text:s/>φορολογικών<text:s/>αποθηκών<text:s/>χορηγείται<text:s/>άδεια<text:s/>από<text:s/>τη<text:s/>Διεύθυνση<text:s/>Φ.Π.Α.,<text:s/>μετά<text:s/>από<text:s/>αίτηση<text:s/>του<text:s/>ενδιαφερομένου,<text:s/>εφόσον<text:s/>πληρούνται<text:s/>οι<text:s/>προϋποθέσεις<text:s/>που<text:s/>έχουν<text:s/>ορισθεί<text:s/>με<text:s/>απόφαση<text:s/>του<text:s/>Υπ.<text:s/>Οικονομικών.<text:s/>Η<text:s/>άδεια<text:s/>αυτή<text:s/>ανακαλείται<text:s/>από<text:s/>την<text:s/>ίδια<text:s/>αρχή<text:s/>με<text:s/>τις<text:s/>προϋποθέσεις<text:s/>που<text:s/>ορίζονται<text:s/>στη<text:s/>σχετική<text:s/>Υπουργική<text:s/>απόφαση.</text:span></text:p>
      <text:p text:style-name="P682"><text:span text:style-name="T682_1">4.</text:span><text:span text:style-name="T682_2"><text:s/>Αρμόδια<text:s/>αρχή<text:s/>για<text:s/>την<text:s/>εποπτεία,<text:s/>έλεγχο<text:s/>και<text:s/>γενικά<text:s/>για<text:s/>την<text:s/>παρακολούθηση<text:s/>του<text:s/>καθεστώτος<text:s/>φορολογικής<text:s/>αποθήκευσης<text:s/>είναι<text:s/>ο<text:s/>Προϊστάμενος<text:s/>της<text:s/>ΔΟΥ<text:s/>στη<text:s/>χωρική<text:s/>αρμοδιότητα<text:s/>της<text:s/>οποίας<text:s/>βρίσκεται<text:s/>η<text:s/>έδρα<text:s/>ή<text:s/>το<text:s/>κεντρικό<text:s/>κατάστημα<text:s/>του<text:s/>εκμεταλλευτή<text:s/>φορολογικής<text:s/>αποθήκης.</text:span></text:p>
      <text:p text:style-name="P683"><text:span text:style-name="T683_1">Εξαιρετικά,<text:s/>προκειμένου<text:s/>για<text:s/>φορολογικές<text:s/>αποθήκες<text:s/>του<text:s/>ίδιου<text:s/>εκμεταλλευτή<text:s/>που<text:s/>βρίσκονται<text:s/>στη<text:s/>χωρική<text:s/>αρμοδιότητα<text:s/>άλλων<text:s/>Δ.Ο.Υ.,<text:s/>ως<text:s/>αρμόδια<text:s/>αρχή<text:s/>μπορεί<text:s/>να<text:s/>ορίζεται<text:s/>ο<text:s/>Προϊστάμενος<text:s/>της<text:s/>χωρικά<text:s/>αρμοδίας<text:s/>ΔΟΥ.</text:span></text:p>
      <text:p text:style-name="P684"><text:span text:style-name="T684_1">5.</text:span><text:span text:style-name="T684_2"><text:s/>Στο<text:s/>καθεστώς<text:s/>φορολογικής<text:s/>αποθήκευσης<text:s/>μπορούν<text:s/>να<text:s/>υπαχθούν<text:s/>τόσο<text:s/>αγαθά<text:s/>κυριότητας<text:s/>του<text:s/>εκμεταλλευτή<text:s/>φορολογικής<text:s/>αποθήκης<text:s/>όσο<text:s/>και<text:s/>αγαθά<text:s/>τρίτων,<text:s/>με<text:s/>την<text:s/>προϋπόθεση<text:s/>ότι<text:s/>τα<text:s/>πρόσωπα<text:s/>αυτά<text:s/>έχουν<text:s/>λάβει<text:s/>άδεια<text:s/>αποθήκευσης<text:s/>αγαθών<text:s/>με<text:s/>αναστολή<text:s/>της<text:s/>καταβολής<text:s/>Φ.Π.Α.<text:s/>σε<text:s/>λειτουργούσα<text:s/>νόμιμα<text:s/>φορολογική<text:s/>αποθήκη<text:s/>άλλου<text:s/>προσώπου,<text:s/>κατ΄<text:s/>ανάλογη<text:s/>εφαρμογή<text:s/>της<text:s/>παραγράφου<text:s/>3<text:s/>του<text:s/>παρόντος<text:s/>άρθρου.</text:span></text:p>
      <text:p text:style-name="P685"><text:span text:style-name="T685_1">6.</text:span><text:span text:style-name="T685_2"><text:s/>Απαλλάσσονται<text:s/>από<text:s/>το<text:s/>φόρο:</text:span></text:p>
      <text:p text:style-name="P686"><text:span text:style-name="T686_1">α)</text:span><text:span text:style-name="T686_2"><text:tab/></text:span><text:span text:style-name="T686_3">οι<text:s/>παραδόσεις<text:s/>και<text:s/>οι<text:s/>ενδοκοινοτικές<text:s/>αποκτήσεις<text:s/>αγαθών<text:s/>τα<text:s/>οποία<text:s/>προορίζονται<text:s/>να<text:s/>τεθούν<text:s/>στο<text:s/>εσωτερικό<text:s/>της<text:s/>χώρας<text:s/>σε<text:s/>καθεστώς<text:s/>φορολογικής<text:s/>αποθήκευσης,<text:s/>εκτός<text:s/>της<text:s/>τελωνειακής<text:s/>αποταμίευσης<text:s/>και<text:s/>των<text:s/>αποθηκών<text:s/>του<text:s/>Ν.<text:s/>2960/2001<text:s/>(ΦΕΚ265Α'),</text:span><text:span text:style-name="T686_4"><text:note text:note-class="footnote"><text:note-citation/><text:note-body><text:p text:style-name="P687"><text:span text:style-name="T687_1"><text:a xlink:type="simple" xlink:href="http://data.aade.gr/eli/pri/law/2004/01/28/3220#art_39"><text:span text:style-name="T687_2">Τροποποίηση<text:s/>3220/2004,<text:s/>Άρθρο<text:s/>39</text:span></text:a></text:span></text:p></text:note-body></text:note></text:span></text:p>
      <text:p text:style-name="P688"><text:span text:style-name="T688_1">β)</text:span><text:span text:style-name="T688_2"><text:tab/></text:span><text:span text:style-name="T688_3">οι<text:s/>παροχές<text:s/>υπηρεσιών<text:s/>που<text:s/>συνδέονται<text:s/>άμεσα<text:s/>με<text:s/>τις<text:s/>παραδόσεις<text:s/>αγαθών<text:s/>οι<text:s/>οποίες,<text:s/>αναφέρονται<text:s/>στην<text:s/>ανωτέρω<text:s/>περίπτωση<text:s/>α΄,</text:span></text:p>
      <text:p text:style-name="P689"><text:span text:style-name="T689_1">γ)</text:span><text:span text:style-name="T689_2"><text:tab/></text:span><text:span text:style-name="T689_3">οι<text:s/>παραδόσεις<text:s/>αγαθών<text:s/>και<text:s/>οι<text:s/>παροχές<text:s/>υπηρεσιών<text:s/>εκτός<text:s/>από<text:s/>αυτές<text:s/>που<text:s/>αφορούν<text:s/>παραγωγή<text:s/>ή<text:s/>κατασκευή<text:s/>των<text:s/>αγαθών,<text:s/>οι<text:s/>οποίες<text:s/>πραγματοποιούνται<text:s/>στους<text:s/>χώρους<text:s/>που<text:s/>προβλέπονται<text:s/>στην<text:s/>περίπτωση<text:s/>α΄,<text:s/>εφόσον<text:s/>τα<text:s/>αγαθά<text:s/>εξακολουθούν<text:s/>να<text:s/>παραμένουν<text:s/>στο<text:s/>εσωτερικό<text:s/>της<text:s/>χώρας<text:s/>στο<text:s/>ίδιο<text:s/>καθεστώς.</text:span></text:p>
      <text:p text:style-name="P690"><text:span text:style-name="T690_1">7.</text:span><text:span text:style-name="T690_2"><text:s/>Στο<text:s/>καθεστώς<text:s/>του<text:s/>παρόντος<text:s/>άρθρου<text:s/>μπορούν<text:s/>να<text:s/>υπαχθούν<text:s/>τα<text:s/>αγαθά<text:s/>που<text:s/>περιλαμβάνονται<text:s/>στο<text:s/>Παράρτημα<text:s/>VI<text:s/>του<text:s/>παρόντος<text:s/>εφόσον<text:s/>αυτά<text:s/>δεν<text:s/>προορίζονται<text:s/>να<text:s/>παραδοθούν<text:s/>στο<text:s/>στάδιο<text:s/>του<text:s/>λιανικού<text:s/>εμπορίου.</text:span></text:p>
      <text:p text:style-name="P691"><text:span text:style-name="T691_1">Στο<text:s/>Παράρτημα<text:s/>VI<text:s/>μπορεί<text:s/>να<text:s/>εντάσσονται<text:s/>και<text:s/>άλλα<text:s/>αγαθά<text:s/>με<text:s/>απόφαση<text:s/>του<text:s/>Υπουργού<text:s/>Οικονομικών.<text:s/>Στο<text:s/>καθεστώς<text:s/>φορολογικής<text:s/>αποθήκευσης<text:s/>δύνανται<text:s/>να<text:s/>υπαχθούν<text:s/>οποιαδήποτε<text:s/>αγαθά,<text:s/>εφόσον<text:s/>προορίζονται<text:s/>να<text:s/>παραδοθούν<text:s/>σε:</text:span></text:p>
      <text:p text:style-name="P692"><text:span text:style-name="T692_1">α)</text:span><text:span text:style-name="T692_2"><text:tab/></text:span><text:span text:style-name="T692_3">καταστήματα<text:s/>αφορολόγητων<text:s/>ειδών<text:s/>για<text:s/>τις<text:s/>ανάγκες<text:s/>παραδόσεων<text:s/>που<text:s/>πραγματοποιούν<text:s/>προς<text:s/>ταξιδιώτες<text:s/>που<text:s/>μεταβαίνουν<text:s/>σε<text:s/>τρίτη<text:s/>χώρα,<text:s/>με<text:s/>αεροπορική<text:s/>πτήση<text:s/>ή<text:s/>θαλάσσια<text:s/>διαδρομή<text:s/>που<text:s/>απαλλάσσονται<text:s/>από<text:s/>το<text:s/>φόρο<text:s/>σύμφωνα<text:s/>με<text:s/>τις<text:s/>διατάξεις<text:s/>του<text:s/>άρθρου<text:s/>24,</text:span></text:p>
      <text:p text:style-name="P693"><text:span text:style-name="T693_1">β)</text:span><text:span text:style-name="T693_2"><text:tab/></text:span><text:span text:style-name="T693_3">υποκειμένους<text:s/>στο<text:s/>φόρο<text:s/>για<text:s/>τις<text:s/>ανάγκες<text:s/>παραδόσεων<text:s/>που<text:s/>πραγματοποιούν<text:s/>προς<text:s/>επιβάτες<text:s/>πάνω<text:s/>σε<text:s/>πλοίο<text:s/>ή<text:s/>αεροπλάνο<text:s/>κατά<text:s/>τη<text:s/>διάρκεια<text:s/>μεταφοράς<text:s/>της<text:s/>οποίας<text:s/>ο<text:s/>τόπος<text:s/>άφιξης<text:s/>ευρίσκεται<text:s/>εκτός<text:s/>της<text:s/>Κοινότητας,</text:span></text:p>
      <text:p text:style-name="P694"><text:span text:style-name="T694_1">γ)</text:span><text:span text:style-name="T694_2"><text:tab/></text:span><text:span text:style-name="T694_3">υποκειμένους<text:s/>στο<text:s/>φόρο<text:s/>για<text:s/>τις<text:s/>ανάγκες<text:s/>παραδόσεων<text:s/>που<text:s/>πραγματοποιούν<text:s/>με<text:s/>απαλλαγή<text:s/>από<text:s/>το<text:s/>φόρο<text:s/>σύμφωνα<text:s/>με<text:s/>τις<text:s/>διατάξεις<text:s/>των<text:s/>περιπτώσεων<text:s/>στ΄<text:s/>και<text:s/>ζ΄<text:s/>της<text:s/>παρ.<text:s/>1<text:s/>του<text:s/>άρθρου<text:s/>27.</text:span></text:p>
      <text:p text:style-name="P695"><text:span text:style-name="T695_1">Δεν<text:s/>υπάγονται<text:s/>στο<text:s/>καθεστώς<text:s/>φορολογικής<text:s/>αποθήκευσης<text:s/>του<text:s/>άρθρου<text:s/>αυτού<text:s/>τα<text:s/>είδη<text:s/>που<text:s/>καλύπτονται<text:s/>από<text:s/>τις<text:s/>διατάξεις<text:s/>της<text:s/>υποπερίπτωσης<text:s/>γγ΄<text:s/>της<text:s/>περίπτωσης<text:s/>β΄<text:s/>της<text:s/>παραγράφου<text:s/>1<text:s/>του<text:s/>άρθρου<text:s/>25.</text:span></text:p>
      <text:p text:style-name="P696"><text:span text:style-name="T696_1">8.</text:span><text:span text:style-name="T696_2"><text:s/>Για<text:s/>την<text:s/>υπαγωγή<text:s/>των<text:s/>αγαθών<text:s/>στο<text:s/>καθεστώς<text:s/>του<text:s/>άρθρου<text:s/>αυτού<text:s/>υποβάλλονται<text:s/>από<text:s/>τον<text:s/>κατά<text:s/>περίπτωση<text:s/>υπόχρεο<text:s/>στο<text:s/>φόρο<text:s/>όπως<text:s/>αυτός<text:s/>ορίζεται<text:s/>με<text:s/>τις<text:s/>διατάξεις<text:s/>της<text:s/>παραγράφου<text:s/>12<text:s/>του<text:s/>παρόντος,<text:s/>στην<text:s/>αρμόδια<text:s/>αρχή<text:s/>που<text:s/>ορίζεται<text:s/>με<text:s/>τις<text:s/>διατάξεις<text:s/>της<text:s/>παραγράφου<text:s/>4<text:s/>του<text:s/>παρόντος:</text:span></text:p>
      <text:p text:style-name="P697"><text:span text:style-name="T697_1">α)</text:span><text:span text:style-name="T697_2"><text:tab/></text:span><text:span text:style-name="T697_3">δήλωση<text:s/>εισόδου<text:s/>των<text:s/>αγαθών<text:s/>ανεξάρτητα<text:s/>από<text:s/>την<text:s/>έκδοση<text:s/>και<text:s/>άλλων<text:s/>παραστατικών<text:s/>ή<text:s/>συνοδευτικών<text:s/>τίτλων<text:s/>αυτών,<text:s/>στην<text:s/>οποία<text:s/>περιλαμβάνονται<text:s/>τουλάχιστον<text:s/>τα<text:s/>στοιχεία<text:s/>του<text:s/>εκμεταλλευτή<text:s/>φορολογικής<text:s/>αποθήκης<text:s/>ή<text:s/>του<text:s/>εναποθέτη<text:s/>κυρίου<text:s/>των<text:s/>αγαθών,<text:s/>η<text:s/>ημερομηνία<text:s/>αποθήκευσης,<text:s/>το<text:s/>είδος,<text:s/>η<text:s/>ποιότητα<text:s/>και<text:s/>η<text:s/>ποσότητα<text:s/>των<text:s/>αγαθών,<text:s/>οι<text:s/>όροι<text:s/>αποθήκευσης,<text:s/>ο<text:s/>ανώτατος<text:s/>χρόνος<text:s/>παραμονής<text:s/>των<text:s/>αγαθών<text:s/>στη<text:s/>φορολογική<text:s/>αποθήκη,<text:s/>οι<text:s/>εργασίες<text:s/>που<text:s/>θα<text:s/>γίνονται<text:s/>στα<text:s/>αγαθά,<text:s/>το<text:s/>είδος<text:s/>και<text:s/>το<text:s/>ύφος<text:s/>των<text:s/>σχετικών<text:s/>εγγυήσεων,<text:s/>καθώς<text:s/>και<text:s/>τυχόν<text:s/>άλλες<text:s/>λεπτομέρειες,</text:span></text:p>
      <text:p text:style-name="P698"><text:span text:style-name="T698_1">β)</text:span><text:span text:style-name="T698_2"><text:tab/></text:span><text:span text:style-name="T698_3">δήλωση<text:s/>εξόδου<text:s/>των<text:s/>αγαθών<text:s/>στην<text:s/>οποία<text:s/>περιλαμβάνονται<text:s/>εκτός<text:s/>από<text:s/>τα<text:s/>αναφερόμενα<text:s/>στην<text:s/>προηγούμενη<text:s/>περίπτωση<text:s/>α΄<text:s/>στοιχεία,<text:s/>τα<text:s/>πλήρη<text:s/>στοιχεία<text:s/>του<text:s/>παραλήπτη<text:s/>των<text:s/>αγαθών,<text:s/>ο<text:s/>προορισμός<text:s/>των<text:s/>αγαθών,<text:s/>όπως<text:s/>αυτός<text:s/>αναφέρεται<text:s/>στην<text:s/>παράγραφο<text:s/>10<text:s/>του<text:s/>παρόντος<text:s/>και<text:s/>σε<text:s/>ειδικό<text:s/>χώρο<text:s/>γίνεται<text:s/>η<text:s/>εκκαθάριση<text:s/>του<text:s/>καθεστώτος<text:s/>φορολογικής<text:s/>αποθήκευσης,<text:s/>υπολογίζεται<text:s/>ο<text:s/>φόρος<text:s/>που<text:s/>αναλογεί<text:s/>σύμφωνα<text:s/>με<text:s/>την<text:s/>παράγραφο<text:s/>13<text:s/>του<text:s/>παρόντος<text:s/>και<text:s/>αναγράφονται<text:s/>ο<text:s/>χρόνος<text:s/>παραμονής<text:s/>των<text:s/>αγαθών<text:s/>στην<text:s/>φορολογική<text:s/>αποθήκη,<text:s/>η<text:s/>ημερομηνία<text:s/>εξόδου<text:s/>των<text:s/>αγαθών<text:s/>από<text:s/>το<text:s/>καθεστώς<text:s/>και<text:s/>κάθε<text:s/>άλλη<text:s/>αναγκαία<text:s/>λεπτομέρεια.</text:span></text:p>
      <text:p text:style-name="P699"><text:span text:style-name="T699_1">Τα<text:s/>στοιχεία<text:s/>που<text:s/>περιλαμβάνονται<text:s/>στη<text:s/>δήλωση<text:s/>εισόδου<text:s/>και<text:s/>τη<text:s/>δήλωση<text:s/>εξόδου<text:s/>των<text:s/>αγαθών<text:s/>επαληθεύονται<text:s/>κατά<text:s/>την<text:s/>είσοδο<text:s/>και<text:s/>την<text:s/>έξοδο<text:s/>των<text:s/>αγαθών<text:s/>από<text:s/>τη<text:s/>φορολογική<text:s/>αποθήκη,<text:s/>από<text:s/>την<text:s/>κατά<text:s/>περίπτωση<text:s/>αρμόδια<text:s/>αρχή,<text:s/>όπως<text:s/>αυτή<text:s/>ορίζεται<text:s/>στην<text:s/>παρ.<text:s/>4<text:s/>του<text:s/>παρόντος.</text:span></text:p>
      <text:p text:style-name="P700"><text:span text:style-name="T700_1">Οι<text:s/>δηλώσεις<text:s/>αυτές<text:s/>καταχωρούνται<text:s/>σε<text:s/>ειδικό<text:s/>βιβλίο<text:s/>στην<text:s/>αρμόδια<text:s/>ΔΟΥ.</text:span></text:p>
      <text:p text:style-name="P701"><text:span text:style-name="T701_1">9.</text:span><text:span text:style-name="T701_2"><text:s/>Ο<text:s/>εκμεταλλευτής<text:s/>φορολογικής<text:s/>αποθήκης<text:s/>υποχρεούται<text:s/>όπως:</text:span></text:p>
      <text:p text:style-name="P702"><text:span text:style-name="T702_1">-</text:span><text:span text:style-name="T702_2"><text:tab/></text:span><text:span text:style-name="T702_3">τηρεί<text:s/>για<text:s/>κάθε<text:s/>αποθήκη<text:s/>ειδικό<text:s/>θεωρημένο<text:s/>βιβλίο<text:s/>φορολογικής<text:s/>αποθήκης<text:s/>για<text:s/>την<text:s/>παρακολούθηση<text:s/>των<text:s/>εργασιών<text:s/>του,<text:s/>στο<text:s/>οποίο<text:s/>καταχωρούνται<text:s/>τόσο<text:s/>τα<text:s/>αγαθά<text:s/>κυριότητας<text:s/>του<text:s/>όσο<text:s/>και<text:s/>κατά<text:s/>εναποθέτη<text:s/>όλα<text:s/>τα<text:s/>αγαθά<text:s/>που<text:s/>εισέρχονται<text:s/>και<text:s/>εξέρχονται<text:s/>από<text:s/>αυτήν.</text:span></text:p>
      <text:p text:style-name="P703"><text:span text:style-name="T703_1">Οι<text:s/>ενδείξεις<text:s/>αυτού<text:s/>του<text:s/>ειδικού<text:s/>βιβλίου<text:s/>μπορούν<text:s/>να<text:s/>καταχωρούνται<text:s/>αντί<text:s/>στο<text:s/>ειδικό<text:s/>θεωρημένο<text:s/>βιβλίο<text:s/>σε<text:s/>ειδικές<text:s/>στήλες<text:s/>στο<text:s/>προβλεπόμενο<text:s/>από<text:s/>τις<text:s/>διατάξεις<text:s/>του<text:s/>Κ.Β.Σ.<text:s/>βιβλίο<text:s/>αποθήκης,</text:span></text:p>
      <text:p text:style-name="P704"><text:span text:style-name="T704_1">-</text:span><text:span text:style-name="T704_2"><text:tab/></text:span><text:span text:style-name="T704_3">επιδεικνύει<text:s/>τα<text:s/>προϊόντα<text:s/>σε<text:s/>κάθε<text:s/>ζήτηση<text:s/>της<text:s/>αρμόδιας<text:s/>αρχής.</text:span></text:p>
      <text:p text:style-name="P705"><text:span text:style-name="T705_1">-</text:span><text:span text:style-name="T705_2"><text:tab/></text:span><text:span text:style-name="T705_3">δέχεται<text:s/>οποιονδήποτε<text:s/>έλεγχο,</text:span></text:p>
      <text:p text:style-name="P706"><text:span text:style-name="T706_1">-</text:span><text:span text:style-name="T706_2"><text:tab/></text:span><text:span text:style-name="T706_3">παρέχει<text:s/>εγγύηση<text:s/>προς<text:s/>το<text:s/>Δημόσιο<text:s/>για<text:s/>τη<text:s/>διασφάλιση<text:s/>των<text:s/>συμφερόντων<text:s/>του.<text:s/>Ως<text:s/>εγγυήσεις<text:s/>δύνανται<text:s/>να<text:s/>παρέχονται<text:s/>χρηματικό<text:s/>ποσό,<text:s/>τραπεζική<text:s/>επιστολή,<text:s/>ασφαλιστήριο<text:s/>συμβόλαιο,<text:s/>εμπράγματες<text:s/>ασφάλειες<text:s/>ή<text:s/>αξιόχρεη<text:s/>επιστολή<text:s/>τρίτου<text:s/>προσώπου,</text:span></text:p>
      <text:p text:style-name="P707"><text:span text:style-name="T707_1">-</text:span><text:span text:style-name="T707_2"><text:tab/></text:span><text:span text:style-name="T707_3">συμμορφώνεται<text:s/>με<text:s/>άλλες<text:s/>υποχρεώσεις<text:s/>που<text:s/>επιβάλλει<text:s/>ο<text:s/>Υπουργός<text:s/>Οικονομικών<text:s/>και<text:s/>οι<text:s/>αρμόδιες<text:s/>αρχές,</text:span></text:p>
      <text:p text:style-name="P708"><text:span text:style-name="T708_1">-</text:span><text:span text:style-name="T708_2"><text:tab/></text:span><text:span text:style-name="T708_3">διαθέτει<text:s/>μέσα<text:s/>στις<text:s/>φορολογικές<text:s/>αποθήκες<text:s/>και<text:s/>χωρίς<text:s/>δαπάνη<text:s/>για<text:s/>το<text:s/>Δημόσιο<text:s/>κατάλληλο<text:s/>και<text:s/>ασφαλή<text:s/>εστεγασμένο<text:s/>χώρο<text:s/>για<text:s/>την<text:s/>εγκατάσταση<text:s/>των<text:s/>αρμόδιων<text:s/>αρχών<text:s/>προς<text:s/>διενέργεια<text:s/>των<text:s/>κατά<text:s/>περίπτωση<text:s/>απαιτούμενων<text:s/>εργασιών<text:s/>και<text:s/>διατυπώσεων.</text:span></text:p>
      <text:p text:style-name="P709"><text:span text:style-name="T709_1">10.</text:span><text:span text:style-name="T709_2"><text:s/>Το<text:s/>καθεστώς<text:s/>της<text:s/>φορολογικής<text:s/>αποθήκευσης<text:s/>λήγει<text:s/>όταν<text:s/>τα<text:s/>αγαθά<text:s/>εξέρχονται<text:s/>από<text:s/>τη<text:s/>φορολογική<text:s/>αποθήκη<text:s/>για<text:s/>να<text:s/>λάβουν<text:s/>έναν<text:s/>από<text:s/>τους<text:s/>παρακάτω<text:s/>προορισμούς:</text:span></text:p>
      <text:p text:style-name="P710"><text:span text:style-name="T710_1">α)</text:span><text:span text:style-name="T710_2"><text:tab/></text:span><text:span text:style-name="T710_3">να<text:s/>αναλωθούν<text:s/>στο<text:s/>εσωτερικό<text:s/>της<text:s/>χώρας,</text:span></text:p>
      <text:p text:style-name="P711"><text:span text:style-name="T711_1">β)</text:span><text:span text:style-name="T711_2"><text:tab/></text:span><text:span text:style-name="T711_3">να<text:s/>αποτελέσουν<text:s/>αντικείμενο<text:s/>ενδοκοινοτικής<text:s/>παράδοσης,</text:span></text:p>
      <text:p text:style-name="P712"><text:span text:style-name="T712_1">γ)</text:span><text:span text:style-name="T712_2"><text:tab/></text:span><text:span text:style-name="T712_3">να<text:s/>τεθούν<text:s/>σε<text:s/>ένα<text:s/>από<text:s/>τα<text:s/>καθεστώτα<text:s/>του<text:s/>άρθρου<text:s/>25<text:s/>και</text:span></text:p>
      <text:p text:style-name="P713"><text:span text:style-name="T713_1">δ)</text:span><text:span text:style-name="T713_2"><text:tab/></text:span><text:span text:style-name="T713_3">να<text:s/>εξαχθούν<text:s/>εκτός<text:s/>της<text:s/>Κοινότητας.</text:span></text:p>
      <text:p text:style-name="P714"><text:span text:style-name="T714_1">11.</text:span><text:span text:style-name="T714_2"><text:s/>Ο<text:s/>φόρος<text:s/>που<text:s/>αναλογεί<text:s/>καταβάλλεται<text:s/>με<text:s/>έκτακτη<text:s/>περιοδική<text:s/>δήλωση<text:s/>στην<text:s/>εποπτεύουσα<text:s/>τη<text:s/>φορολογική<text:s/>αποθήκη<text:s/>αρχή,<text:s/>κατά<text:s/>το<text:s/>χρόνο<text:s/>εξόδου<text:s/>των<text:s/>αγαθών<text:s/>από<text:s/>το<text:s/>καθεστώς<text:s/>φορολογικής<text:s/>αποθήκευσης.</text:span></text:p>
      <text:p text:style-name="P715"><text:span text:style-name="T715_1">Με<text:s/>απόφαση<text:s/>του<text:s/>Υπ.<text:s/>Οικονομικών<text:s/>μπορεί<text:s/>να<text:s/>ορίζεται<text:s/>διαφορετικός<text:s/>χρόνος<text:s/>καταβολής<text:s/>του<text:s/>φόρου.<text:s/>Ο<text:s/>φόρος<text:s/>δεν<text:s/>καταβάλλεται,<text:s/>εφόσον<text:s/>τα<text:s/>αγαθά<text:s/>εξέρχονται<text:s/>από<text:s/>τη<text:s/>φορολογική<text:s/>αποθήκη<text:s/>σύμφωνα<text:s/>με<text:s/>τις<text:s/>διατάξεις<text:s/>των<text:s/>άρθρων<text:s/>24,<text:s/>25<text:s/>και<text:s/>28.</text:span></text:p>
      <text:p text:style-name="P716"><text:span text:style-name="T716_1">12.</text:span><text:span text:style-name="T716_2"><text:s/>Με<text:s/>την<text:s/>επιφύλαξη<text:s/>των<text:s/>οριζομένων<text:s/>στο<text:s/>άρθρο<text:s/>36,<text:s/>υπόχρεος<text:s/>στο<text:s/>φόρο<text:s/>που<text:s/>οφείλεται<text:s/>κατά<text:s/>την<text:s/>έξοδο<text:s/>των<text:s/>αγαθών<text:s/>από<text:s/>το<text:s/>καθεστώς<text:s/>του<text:s/>παρόντος<text:s/>άρθρου<text:s/>είναι<text:s/>καταρχήν<text:s/>ο<text:s/>εκμεταλλευτής<text:s/>φορολογικής<text:s/>αποθήκης<text:s/>ή<text:s/>ο<text:s/>εναποθέτης<text:s/>των<text:s/>αγαθών,<text:s/>κατά<text:s/>περίπτωση.<text:s/>Όταν<text:s/>η<text:s/>έξοδος<text:s/>των<text:s/>αγαθών<text:s/>δε<text:s/>γίνεται<text:s/>από<text:s/>τα<text:s/>πρόσωπα<text:s/>αυτά.<text:s/>υπόχρεο<text:s/>στο<text:s/>φόρο<text:s/>είναι<text:s/>το<text:s/>πρόσωπο<text:s/>που<text:s/>πραγματοποιεί<text:s/>την<text:s/>έξοδο<text:s/>των<text:s/>αγαθών<text:s/>από<text:s/>το<text:s/>καθεστώς<text:s/>αυτό,<text:s/>ανεξάρτητα<text:s/>αν<text:s/>ενεργεί<text:s/>για<text:s/>δικό<text:s/>του<text:s/>λογαριασμό<text:s/>ή<text:s/>για<text:s/>λογαριασμό<text:s/>τρίτου.<text:s/>Ωστόσο<text:s/>ο<text:s/>εκμεταλλευτής<text:s/>φορολογικής<text:s/>αποθήκης<text:s/>ευθύνεται<text:s/>έναντι<text:s/>του<text:s/>Δημοσίου,<text:s/>για<text:s/>τον<text:s/>οφειλόμενο<text:s/>φόρο,<text:s/>αλληλεγγύως<text:s/>και<text:s/>εις<text:s/>ολόκληρον,<text:s/>όταν<text:s/>δεν<text:s/>είναι<text:s/>ο<text:s/>ίδιος<text:s/>κύριος<text:s/>των<text:s/>αγαθών<text:s/>που<text:s/>εξέρχονται<text:s/>από<text:s/>τη<text:s/>φορολογική<text:s/>αποθήκη.<text:s/></text:span></text:p>
      <text:p text:style-name="P717"><text:span text:style-name="T717_1">13.</text:span><text:span text:style-name="T717_2"><text:s/>Για<text:s/>τη<text:s/>διαμόρφωση<text:s/>της<text:s/>φορολογητέας<text:s/>αξίας<text:s/>κατά<text:s/>την<text:s/>έξοδο<text:s/>των<text:s/>αγαθών<text:s/>από<text:s/>το<text:s/>καθεστώς<text:s/>φορολογικής<text:s/>αποθήκευσης<text:s/>λαμβάνεται<text:s/>η<text:s/>αξία<text:s/>παράδοσης<text:s/>των<text:s/>αγαθών,<text:s/>όπως<text:s/>αυτή<text:s/>προσδιορίζεται<text:s/>από<text:s/>τις<text:s/>διατάξεις<text:s/>του<text:s/>άρθρ.<text:s/>19,<text:s/>ο<text:s/>δε<text:s/>φόρος<text:s/>που<text:s/>προκύπτει<text:s/>με<text:s/>την<text:s/>εφαρμογή<text:s/>του<text:s/>οικείου<text:s/>συντελεστή<text:s/>δεν<text:s/>μπορεί<text:s/>να<text:s/>είναι<text:s/>μικρότερος<text:s/>από:</text:span></text:p>
      <text:p text:style-name="P718"><text:span text:style-name="T718_1">α)</text:span><text:span text:style-name="T718_2"><text:tab/></text:span><text:span text:style-name="T718_3">το<text:s/>ποσό<text:s/>του<text:s/>φόρου<text:s/>με<text:s/>το<text:s/>οποίο<text:s/>θα<text:s/>είχε<text:s/>επιβαρυνθεί<text:s/>η<text:s/>αρχική<text:s/>πράξη,<text:s/>ήτοι<text:s/>η<text:s/>παράδοση<text:s/>ή<text:s/>ενδοκοινοτική<text:s/>απόκτηση<text:s/>που<text:s/>πραγματοποιήθηκε<text:s/>με<text:s/>απαλλαγή<text:s/>από<text:s/>το<text:s/>φόρο<text:s/>σύμφωνα<text:s/>με<text:s/>την<text:s/>περίπτωση<text:s/>α<text:s/>της<text:s/>παραγράφου<text:s/>6<text:s/>του<text:s/>παρόντος<text:s/>άρθρου<text:s/>και<text:s/>η<text:s/>οποία<text:s/>οδήγησε<text:s/>στην<text:s/>υπαγωγή<text:s/>των<text:s/>αγαθών<text:s/>στο<text:s/>καθεστώς<text:s/>αυτό,<text:s/>προσαυξημένο<text:s/>με<text:s/>το<text:s/>ποσό<text:s/>του<text:s/>φόρου<text:s/>που<text:s/>θα<text:s/>είχε<text:s/>επιβληθεί<text:s/>σε<text:s/>κάθε<text:s/>παροχή<text:s/>υπηρεσιών<text:s/>που<text:s/>απαλλάσσεται<text:s/>σύμφωνα<text:s/>με<text:s/>τις<text:s/>περιπτώσεις<text:s/>β΄<text:s/>και<text:s/>γ΄<text:s/>της<text:s/>παραγράφου<text:s/>6<text:s/>του<text:s/>παρόντος<text:s/>άρθρου,<text:s/>όταν<text:s/>τα<text:s/>αγαθά<text:s/>δεν<text:s/>αποτέλεσαν<text:s/>αντικείμενο<text:s/>παράδοσης<text:s/>κατά<text:s/>την<text:s/>παραμονή<text:s/>τους<text:s/>στο<text:s/>καθεστώς<text:s/>αυτό,</text:span></text:p>
      <text:p text:style-name="P719"><text:span text:style-name="T719_1">β)</text:span><text:span text:style-name="T719_2"><text:tab/></text:span><text:span text:style-name="T719_3">το<text:s/>ποσό<text:s/>του<text:s/>φόρου<text:s/>που<text:s/>θα<text:s/>είχε<text:s/>επιβληθεί<text:s/>στην<text:s/>τελευταία<text:s/>από<text:s/>αυτές<text:s/>τις<text:s/>παραδόσεις,<text:s/>προσαυξημένο<text:s/>με<text:s/>το<text:s/>ποσό<text:s/>του<text:s/>φόρου<text:s/>που<text:s/>θα<text:s/>είχε<text:s/>επιβληθεί<text:s/>σε<text:s/>κάθε<text:s/>παροχή<text:s/>υπηρεσιών<text:s/>που<text:s/>πραγματοποιήθηκε<text:s/>μετά<text:s/>την<text:s/>παράδοση<text:s/>αυτή<text:s/>και<text:s/>που<text:s/>απαλλάσσεται<text:s/>σύμφωνα<text:s/>με<text:s/>τις<text:s/>περιπτώσεις<text:s/>β΄<text:s/>και<text:s/>γ΄<text:s/>της<text:s/>παραγράφου<text:s/>6<text:s/>του<text:s/>παρόντος<text:s/>άρθρου,<text:s/>όταν<text:s/>τα<text:s/>αγαθά<text:s/>αποτέλεσαν<text:s/>αντικείμενο<text:s/>παραδόσεων<text:s/>κατά<text:s/>την<text:s/>παραμονή<text:s/>τους<text:s/>στο<text:s/>καθεστώς<text:s/>αυτό.</text:span></text:p>
      <text:p text:style-name="P720"><text:span text:style-name="T720_1">Οι<text:s/>διατάξεις<text:s/>του<text:s/>προηγούμενου<text:s/>εδαφίου<text:s/>δεν<text:s/>εφαρμόζονται<text:s/>όταν<text:s/>κατά<text:s/>τη<text:s/>διάρκεια<text:s/>παραμονής<text:s/>των<text:s/>αγαθών<text:s/>στο<text:s/>καθεστώς<text:s/>φορολογικής<text:s/>αποθήκευσης<text:s/>υπάρχει<text:s/>καταστροφή,<text:s/>απώλεια<text:s/>ή<text:s/>κλοπή<text:s/>αυτών<text:s/>που<text:s/>αποδεικνύονται<text:s/>ή<text:s/>δικαιολογούνται.</text:span><text:span text:style-name="T720_2"><text:note text:note-class="footnote"><text:note-citation/><text:note-body><text:p text:style-name="P721"><text:span text:style-name="T721_1"><text:a xlink:type="simple" xlink:href="http://data.aade.gr/eli/pri/law/2000/12/28/2873#art_24"><text:span text:style-name="T721_2">Τροποποίηση<text:s/>2873/2000,<text:s/>Άρθρο<text:s/>24</text:span></text:a></text:span></text:p></text:note-body></text:note></text:span></text:p>
      <text:p text:style-name="P722"><text:span text:style-name="T722_1">14.</text:span><text:span text:style-name="T722_2"><text:s/>Με<text:s/>αποφάσεις<text:s/>του<text:s/>Υπουργού<text:s/>Οικονομικών<text:s/>καθορίζονται:</text:span></text:p>
      <text:p text:style-name="P723"><text:span text:style-name="T723_1">α)</text:span><text:span text:style-name="T723_2"><text:tab/></text:span><text:span text:style-name="T723_3">οι<text:s/>προϋποθέσεις<text:s/>με<text:s/>τις<text:s/>οποίες<text:s/>χορηγείται<text:s/>η<text:s/>άδεια<text:s/>λειτουργίας<text:s/>των<text:s/>φορολογικών<text:s/>αποθηκών<text:s/>του<text:s/>παρόντος<text:s/>άρθρου,<text:s/>καθώς<text:s/>και<text:s/>οι<text:s/>λόγοι<text:s/>ανάκλησης<text:s/>αυτής,</text:span></text:p>
      <text:p text:style-name="P724"><text:span text:style-name="T724_1">β)</text:span><text:span text:style-name="T724_2"><text:tab/></text:span><text:span text:style-name="T724_3">οι<text:s/>όροι<text:s/>και<text:s/>οι<text:s/>προϋποθέσεις<text:s/>λειτουργίας<text:s/>των<text:s/>φορολογικών<text:s/>αποθηκών,<text:s/>η<text:s/>λογιστική<text:s/>παρακολούθηση<text:s/>των<text:s/>αγαθών<text:s/>που<text:s/>αποθηκεύονται,<text:s/>ο<text:s/>χρόνος<text:s/>διάρκειας<text:s/>της<text:s/>λειτουργίας<text:s/>αυτών,<text:s/>καθώς<text:s/>και<text:s/>ο<text:s/>τρόπος<text:s/>ενημέρωσης<text:s/>του<text:s/>ειδικού<text:s/>βιβλίου<text:s/>φορολογικής<text:s/>αποθήκης,</text:span></text:p>
      <text:p text:style-name="P725"><text:span text:style-name="T725_1">γ)</text:span><text:span text:style-name="T725_2"><text:tab/></text:span><text:span text:style-name="T725_3">η<text:s/>διαδικασία<text:s/>εισόδου<text:s/>και<text:s/>εξόδου<text:s/>των<text:s/>αγαθών<text:s/>στο<text:s/>καθεστώς<text:s/>φορολογικής<text:s/>αποθήκευσης,<text:s/>καθώς<text:s/>και<text:s/>ο<text:s/>τρόπος<text:s/>της<text:s/>άσκησης<text:s/>του<text:s/>ελέγχου<text:s/>αυτών,</text:span></text:p>
      <text:p text:style-name="P726"><text:span text:style-name="T726_1">δ)</text:span><text:span text:style-name="T726_2"><text:tab/></text:span><text:span text:style-name="T726_3">ο<text:s/>ανώτατος<text:s/>χρόνος<text:s/>παραμονής<text:s/>των<text:s/>αγαθών<text:s/>κατά<text:s/>κατηγορία<text:s/>στη<text:s/>φορολογική<text:s/>αποθήκη,</text:span></text:p>
      <text:p text:style-name="P727"><text:span text:style-name="T727_1">ε)</text:span><text:span text:style-name="T727_2"><text:tab/></text:span><text:span text:style-name="T727_3">η<text:s/>διαδικασία<text:s/>αναγνώρισης<text:s/>των<text:s/>απωλειών<text:s/>ή<text:s/>καταστροφών<text:s/>που<text:s/>υφίστανται<text:s/>τα<text:s/>αγαθά<text:s/>κατά<text:s/>τη<text:s/>διάρκεια<text:s/>παραμονής<text:s/>τους<text:s/>στο<text:s/>καθεστώς<text:s/>φορολογικής<text:s/>αποθήκευσης<text:s/>που<text:s/>οφείλεται<text:s/>σε<text:s/>ανωτέρα<text:s/>βία<text:s/>ή<text:s/>αυτή<text:s/>ταύτη<text:s/>τη<text:s/>φύση<text:s/>των<text:s/>αγαθών,</text:span></text:p>
      <text:p text:style-name="P728"><text:span text:style-name="T728_1">στ)</text:span><text:span text:style-name="T728_2"><text:tab/></text:span><text:span text:style-name="T728_3">οι<text:s/>παρεχόμενες<text:s/>εγγυήσεις,<text:s/>το<text:s/>είδος<text:s/>και<text:s/>το<text:s/>ύψος<text:s/>αυτών<text:s/>προς<text:s/>διασφάλιση<text:s/>των<text:s/>οφειλόμενων<text:s/>κάθε<text:s/>φορά<text:s/>στο<text:s/>Δημόσιο<text:s/>αναλογούντων<text:s/>φόρων<text:s/>επί<text:s/>των<text:s/>αποθηκευμένων<text:s/>αγαθών,</text:span></text:p>
      <text:p text:style-name="P729"><text:span text:style-name="T729_1">ζ)</text:span><text:span text:style-name="T729_2"><text:tab/></text:span><text:span text:style-name="T729_3">η<text:s/>διαδικασία<text:s/>εφαρμογής<text:s/>των<text:s/>περιπτώσεων<text:s/>α΄,<text:s/>β΄,<text:s/>και<text:s/>γ΄<text:s/>της<text:s/>παραγράφου<text:s/>7<text:s/>του<text:s/>παρόντος<text:s/>άρθρου,</text:span></text:p>
      <text:p text:style-name="P730"><text:span text:style-name="T730_1">η)</text:span><text:span text:style-name="T730_2"><text:tab/></text:span><text:span text:style-name="T730_3">ο<text:s/>τύπος<text:s/>και<text:s/>το<text:s/>περιεχόμενο,<text:s/>καθώς<text:s/>και<text:s/>ο<text:s/>χρόνος<text:s/>υποβολής<text:s/>της<text:s/>δήλωσης<text:s/>της<text:s/>παραγράφου<text:s/>8<text:s/>του<text:s/>παρόντος<text:s/>άρθρου<text:s/>και</text:span></text:p>
      <text:p text:style-name="P731"><text:span text:style-name="T731_1">θ)</text:span><text:span text:style-name="T731_2"><text:tab/></text:span><text:span text:style-name="T731_3">κάθε<text:s/>άλλη<text:s/>αναγκαία<text:s/>λεπτομέρεια<text:s/>για<text:s/>την<text:s/>εφαρμογή<text:s/>των<text:s/>διατάξεων<text:s/>του<text:s/>άρθρου<text:s/>αυτού.</text:span></text:p>
      <text:h text:style-name="P732" text:outline-level="6"><text:span text:style-name="T732_1">Άρθρο<text:s/>27</text:span></text:h>
      <text:h text:style-name="P733" text:outline-level="6"><text:span text:style-name="T733_1">Ειδικές<text:s/>Απαλλαγές</text:span></text:h>
      <text:p text:style-name="P734"><text:span text:style-name="T734_1">1.</text:span><text:span text:style-name="T734_2"><text:s/>Απαλλάσσονται<text:s/>από<text:s/>το<text:s/>φόρο:<text:s/></text:span></text:p>
      <text:p text:style-name="P735"><text:span text:style-name="T735_1">α)</text:span><text:span text:style-name="T735_2"><text:tab/></text:span><text:span text:style-name="T735_3">H<text:s/>παράδοση<text:s/>και<text:s/>η<text:s/>εισαγωγή<text:s/>πλοίων<text:s/>που<text:s/>εμπίπτουν<text:s/>στις<text:s/>ακόλουθες<text:s/>κατηγορίες:</text:span><text:span text:style-name="T735_4"><text:note text:note-class="footnote"><text:note-citation/><text:note-body><text:p text:style-name="P736"><text:span text:style-name="T736_1"><text:a xlink:type="simple" xlink:href="http://data.aade.gr/eli/pri/law/2018/01/30/4514#art_111"><text:span text:style-name="T736_2">Τροποποίηση<text:s/>4514/2018,<text:s/>Άρθρο<text:s/>111</text:span></text:a></text:span></text:p></text:note-body></text:note></text:span></text:p>
      <text:p text:style-name="P737"><text:span text:style-name="T737_1">αα)</text:span><text:span text:style-name="T737_2"><text:tab/></text:span><text:span text:style-name="T737_3">πλοία<text:s/>που<text:s/>προορίζονται<text:s/>να<text:s/>χρησιμοποιηθούν<text:s/>στη<text:s/>ναυσιπλοΐα<text:s/>ανοικτής<text:s/>θαλάσσης<text:s/>και<text:s/>τα<text:s/>οποία<text:s/>εκτελούν<text:s/>μεταφορά<text:s/>επιβατών<text:s/>με<text:s/>κόμιστρο<text:s/>ή<text:s/>με<text:s/>τα<text:s/>οποία<text:s/>ασκείται<text:s/>εμπορική,<text:s/>βιομηχανική<text:s/>ή<text:s/>αλιευτική<text:s/>δραστηριότητα,</text:span><text:span text:style-name="T737_4"><text:note text:note-class="footnote"><text:note-citation/><text:note-body><text:p text:style-name="P738"><text:span text:style-name="T738_1"><text:a xlink:type="simple" xlink:href="http://data.aade.gr/eli/pri/law/2018/01/30/4514#art_111"><text:span text:style-name="T738_2">Τροποποίηση<text:s/>4514/2018,<text:s/>Άρθρο<text:s/>111</text:span></text:a></text:span></text:p></text:note-body></text:note></text:span></text:p>
      <text:p text:style-name="P739"><text:span text:style-name="T739_1">ββ)</text:span><text:span text:style-name="T739_2"><text:tab/></text:span><text:span text:style-name="T739_3">πλοία<text:s/>παράκτιας<text:s/>αλιείας,</text:span><text:span text:style-name="T739_4"><text:note text:note-class="footnote"><text:note-citation/><text:note-body><text:p text:style-name="P740"><text:span text:style-name="T740_1"><text:a xlink:type="simple" xlink:href="http://data.aade.gr/eli/pri/law/2018/01/30/4514#art_111"><text:span text:style-name="T740_2">Τροποποίηση<text:s/>4514/2018,<text:s/>Άρθρο<text:s/>111</text:span></text:a></text:span></text:p></text:note-body></text:note></text:span></text:p>
      <text:p text:style-name="P741"><text:span text:style-name="T741_1">γγ)</text:span><text:span text:style-name="T741_2"><text:tab/></text:span><text:span text:style-name="T741_3">πλοία<text:s/>που<text:s/>προορίζονται<text:s/>για<text:s/>διάλυση,</text:span><text:span text:style-name="T741_4"><text:note text:note-class="footnote"><text:note-citation/><text:note-body><text:p text:style-name="P742"><text:span text:style-name="T742_1"><text:a xlink:type="simple" xlink:href="http://data.aade.gr/eli/pri/law/2018/01/30/4514#art_111"><text:span text:style-name="T742_2">Τροποποίηση<text:s/>4514/2018,<text:s/>Άρθρο<text:s/>111</text:span></text:a></text:span></text:p></text:note-body></text:note></text:span></text:p>
      <text:p text:style-name="P743"><text:span text:style-name="T743_1">δδ)</text:span><text:span text:style-name="T743_2"><text:tab/></text:span><text:span text:style-name="T743_3">πολεμικά<text:s/>πλοία<text:s/>και<text:s/>πλοία<text:s/>του<text:s/>Δημοσίου,</text:span><text:span text:style-name="T743_4"><text:note text:note-class="footnote"><text:note-citation/><text:note-body><text:p text:style-name="P744"><text:span text:style-name="T744_1"><text:a xlink:type="simple" xlink:href="http://data.aade.gr/eli/pri/law/2018/01/30/4514#art_111"><text:span text:style-name="T744_2">Τροποποίηση<text:s/>4514/2018,<text:s/>Άρθρο<text:s/>111</text:span></text:a></text:span></text:p></text:note-body></text:note></text:span></text:p>
      <text:p text:style-name="P745"><text:span text:style-name="T745_1">εε)</text:span><text:span text:style-name="T745_2"><text:tab/></text:span><text:span text:style-name="T745_3">ναυαγοσωστικά<text:s/>και<text:s/>άλλα<text:s/>πλοία<text:s/>επιθαλάσσιας<text:s/>αρωγής.</text:span><text:span text:style-name="T745_4"><text:note text:note-class="footnote"><text:note-citation/><text:note-body><text:p text:style-name="P746"><text:span text:style-name="T746_1"><text:a xlink:type="simple" xlink:href="http://data.aade.gr/eli/pri/law/2018/01/30/4514#art_111"><text:span text:style-name="T746_2">Τροποποίηση<text:s/>4514/2018,<text:s/>Άρθρο<text:s/>111</text:span></text:a></text:span></text:p></text:note-body></text:note></text:span></text:p>
      <text:p text:style-name="P747"><text:span text:style-name="T747_1">Εξαιρούνται<text:s/>τα<text:s/>πλοία<text:s/>ιδιωτικής<text:s/>χρήσης<text:s/>που<text:s/>προορίζονται<text:s/>για<text:s/>αναψυχή<text:s/>ή<text:s/>αθλητισμό.</text:span></text:p>
      <text:p text:style-name="P748"><text:span text:style-name="T748_1">Απαλλάσσονται<text:s/>επίσης<text:s/>η<text:s/>παράδοση<text:s/>και<text:s/>εισαγωγή<text:s/>αντικειμένων<text:s/>και<text:s/>υλικών,<text:s/>εφόσον<text:s/>προορίζονται<text:s/>να<text:s/>ενσωματωθούν<text:s/>ή<text:s/>να<text:s/>χρησιμοποιηθούν<text:s/>στα<text:s/>πλοία<text:s/>και<text:s/>πλωτά<text:s/>μέσα<text:s/>της<text:s/>περίπτωσης<text:s/>αυτής.<text:s/>Για<text:s/>την<text:s/>εφαρμογή<text:s/>της<text:s/>απαλλαγής<text:s/>της<text:s/>υποπερίπτωσης<text:s/>αα`,<text:s/>ως<text:s/>πλοία<text:s/>που<text:s/>προορίζονται<text:s/>για<text:s/>τη<text:s/>ναυσιπλοΐα<text:s/>ανοικτής<text:s/>θαλάσσης<text:s/>θεωρούνται<text:s/>τα<text:s/>πλοία<text:s/>που<text:s/>πληρούν<text:s/>σωρευτικά<text:s/>τις<text:s/>ακόλουθες<text:s/>προϋποθέσεις:</text:span></text:p>
      <text:p text:style-name="P749"><text:span text:style-name="T749_1">(i)<text:s/>έχουν<text:s/>ναυπηγηθεί<text:s/>για<text:s/>την<text:s/>ανοικτή<text:s/>θάλασσα,<text:s/>ήτοι<text:s/>στα<text:s/>οποία<text:s/>το<text:s/>μέγιστο<text:s/>εξωτερικό<text:s/>μήκος<text:s/>του<text:s/>κύτους<text:s/>είναι<text:s/>ίσο<text:s/>ή<text:s/>ανώτερο<text:s/>των<text:s/>12<text:s/>μέτρων<text:s/>και<text:s/>τα<text:s/>οποία<text:s/>υπάγονται<text:s/>στις<text:s/>δασμολογικές<text:s/>διακρίσεις<text:s/>8901<text:s/>10<text:s/>10,<text:s/>8901<text:s/>20<text:s/>10,<text:s/>8901<text:s/>30<text:s/>10,<text:s/>8901<text:s/>90<text:s/>10,<text:s/>8902<text:s/>00<text:s/>10,<text:s/>8903<text:s/>91<text:s/>10,<text:s/>8903<text:s/>92<text:s/>10,<text:s/>8904<text:s/>00<text:s/>91<text:s/>και<text:s/>8906<text:s/>90<text:s/>10<text:s/>του<text:s/>Κοινού<text:s/>Δασμολογίου<text:s/>της<text:s/>Ε.Ε.<text:s/>[Καν.<text:s/>(ΕΟΚ)<text:s/>αριθμ.<text:s/>2658/87<text:s/>του<text:s/>Συμβουλίου,<text:s/>όπως<text:s/>ισχύει]<text:s/>και</text:span><text:span text:style-name="T749_2"><text:note text:note-class="footnote"><text:note-citation/><text:note-body><text:p text:style-name="P750"><text:span text:style-name="T750_1"><text:a xlink:type="simple" xlink:href="http://data.aade.gr/eli/pri/law/2018/01/30/4514#art_111"><text:span text:style-name="T750_2">Τροποποίηση<text:s/>4514/2018,<text:s/>Άρθρο<text:s/>111</text:span></text:a></text:span></text:p></text:note-body></text:note></text:span></text:p>
      <text:p text:style-name="P751"><text:span text:style-name="T751_1">(ii)<text:s/>διενεργούν<text:s/>δραστηριότητα<text:s/>κυρίως<text:s/>στην<text:s/>ανοικτή<text:s/>θάλασσα.</text:span></text:p>
      <text:p text:style-name="P752"><text:span text:style-name="T752_1">Με<text:s/>κοινές<text:s/>αποφάσεις<text:s/>των<text:s/>Υπουργών<text:s/>Οικονομικών<text:s/>και<text:s/>Ναυτιλίας<text:s/>και<text:s/>Νησιωτικής<text:s/>Πολιτικής<text:s/>ορίζονται<text:s/>οι<text:s/>όροι<text:s/>και<text:s/>οι<text:s/>προϋποθέσεις<text:s/>και<text:s/>κάθε<text:s/>αναγκαία<text:s/>λεπτομέρεια<text:s/>για<text:s/>την<text:s/>εφαρμογή<text:s/>των<text:s/>διατάξεων<text:s/>της<text:s/>ανωτέρω<text:s/>υποπερίπτωσης<text:s/>(ii).</text:span><text:span text:style-name="T752_2"><text:note text:note-class="footnote"><text:note-citation/><text:note-body><text:p text:style-name="P753"><text:span text:style-name="T753_1"><text:a xlink:type="simple" xlink:href="http://data.aade.gr/eli/pri/law/2018/01/30/4514#art_111"><text:span text:style-name="T753_2">Τροποποίηση<text:s/>4514/2018,<text:s/>Άρθρο<text:s/>111</text:span></text:a></text:span></text:p></text:note-body></text:note></text:span></text:p>
      <text:p text:style-name="P754"><text:span text:style-name="T754_1">β)</text:span><text:span text:style-name="T754_2"><text:tab/></text:span><text:span text:style-name="T754_3">η<text:s/>παράδοση<text:s/>και<text:s/>η<text:s/>εισαγωγή<text:s/>αεροσκαφών<text:s/>που<text:s/>προορίζονται<text:s/>για<text:s/>χρήση<text:s/>από<text:s/>τις<text:s/>ένοπλες<text:s/>δυνάμεις<text:s/>και<text:s/>το<text:s/>Δημόσιο<text:s/>γενικά<text:s/>ή<text:s/>για<text:s/>εκμετάλλευση<text:s/>από<text:s/>αεροπορικές<text:s/>εταιρείες,<text:s/>οι<text:s/>οποίες<text:s/>εκτελούν<text:s/>κυρίως<text:s/>διεθνείς<text:s/>μεταφορές<text:s/>με<text:s/>κόμιστρο<text:s/>ή<text:s/>που<text:s/>προορίζονται<text:s/>για<text:s/>διάλυση,<text:s/>καθώς<text:s/>και<text:s/>αντικειμένων<text:s/>και<text:s/>υλικών<text:s/>εφόσον<text:s/>προορίζονται<text:s/>να<text:s/>ενσωματωθούν<text:s/>ή<text:s/>να<text:s/>χρησιμοποιηθούν<text:s/>σε<text:s/>αυτά.<text:s/>Ως<text:s/>κυρίως<text:s/>διεθνείς<text:s/>μεταφορές<text:s/>θεωρούνται<text:s/>αυτές<text:s/>που<text:s/>εκτελούν<text:s/>οι<text:s/>αεροπορικές<text:s/>εταιρείες<text:s/>από<text:s/>και<text:s/>προς<text:s/>το<text:s/>εξωτερικό,<text:s/>εφόσον<text:s/>τα<text:s/>έσοδα<text:s/>από<text:s/>τις<text:s/>διεθνείς<text:s/>μεταφορές<text:s/>υπερβαίνουν<text:s/>το<text:s/>πενήντα<text:s/>τοις<text:s/>εκατό<text:s/>(50%)<text:s/>των<text:s/>συνολικών<text:s/>ετήσιων<text:s/>ακαθάριστων<text:s/>εσόδων<text:s/>τους<text:s/>από<text:s/>αεροπορικές<text:s/>μεταφορές<text:s/>κατά<text:s/>την<text:s/>προηγούμενη<text:s/>της<text:s/>παράδοσης<text:s/>ή<text:s/>εισαγωγής,<text:s/>διαχειριστική<text:s/>περίοδο.<text:s/>Εξαιρετικά<text:s/>για<text:s/>νεοσύστατες<text:s/>εταιρείες,<text:s/>για<text:s/>τις<text:s/>οποίες<text:s/>δεν<text:s/>μπορεί<text:s/>να<text:s/>εφαρμοστεί<text:s/>η<text:s/>περίπτωση<text:s/>του<text:s/>προηγούμενου<text:s/>εδαφίου,<text:s/>αυτές,<text:s/>κατά<text:s/>το<text:s/>πρώτο<text:s/>έτος<text:s/>της<text:s/>λειτουργίας<text:s/>τους,<text:s/>θεωρείται<text:s/>ότι<text:s/>εκτελούν<text:s/>διεθνείς<text:s/>μεταφορές,<text:s/>εφόσον<text:s/>το<text:s/>πιστοποιητικό<text:s/>του<text:s/>αερομεταφορέα<text:s/>και<text:s/>η<text:s/>σχετική<text:s/>άδεια<text:s/>εκμετάλλευσης<text:s/>προβλέπουν<text:s/>την<text:s/>διενέργεια<text:s/>αερομεταφορών<text:s/>παγκοσμίως.<text:s/>Η<text:s/>παραπάνω<text:s/>διάταξη<text:s/>εφαρμόζεται<text:s/>και<text:s/>ισχύει<text:s/>από<text:s/>1.1.2013.</text:span><text:span text:style-name="T754_4"><text:note text:note-class="footnote"><text:note-citation/><text:note-body><text:p text:style-name="P755"><text:span text:style-name="T755_1"><text:a xlink:type="simple" xlink:href="http://data.aade.gr/eli/pri/law/2014/04/07/4254#art_3"><text:span text:style-name="T755_2">Προσθήκη<text:s/>4254/2014,<text:s/>Άρθρο<text:s/>3</text:span></text:a></text:span><text:span text:style-name="T755_3">;<text:s/></text:span><text:span text:style-name="T755_4"><text:a xlink:type="simple" xlink:href="http://data.aade.gr/eli/pri/law/2002/12/24/3091#art_19"><text:span text:style-name="T755_5">Προσθήκη<text:s/>3091/2002,<text:s/>Άρθρο<text:s/>19</text:span></text:a></text:span></text:p></text:note-body></text:note></text:span></text:p>
      <text:p text:style-name="P756"><text:span text:style-name="T756_1">γ)</text:span><text:span text:style-name="T756_2"><text:tab/></text:span><text:span text:style-name="T756_3">η<text:s/>παράδοση<text:s/>και<text:s/>η<text:s/>εισαγωγή<text:s/>καυσίμων,<text:s/>τροφοεφοδίων,<text:s/>λιπαντικών<text:s/>και<text:s/>λοιπών<text:s/>αγαθών<text:s/>που<text:s/>προορίζονται<text:s/>για<text:s/>τον<text:s/>εφοδιασμό<text:s/>των<text:s/>πλοίων,<text:s/>πλωτών<text:s/>μέσων<text:s/>και<text:s/>αεροσκαφών,<text:s/>τα<text:s/>οποία<text:s/>απαλλάσσονται<text:s/>σύμφωνα<text:s/>με<text:s/>τις<text:s/>διατάξεις<text:s/>των<text:s/>περιπτώσεων<text:s/>α΄<text:s/>και<text:s/>β΄.<text:s/>Προκειμένου<text:s/>για<text:s/>πλοία<text:s/>και<text:s/>πλωτά<text:s/>μέσα<text:s/>της<text:s/>εμπορικής<text:s/>ναυσιπλοΐας<text:s/>εσωτερικού<text:s/>ή<text:s/>άλλης<text:s/>εκμετάλλευσης<text:s/>εσωτερικού,<text:s/>καθώς<text:s/>και<text:s/>για<text:s/>αλιευτικά<text:s/>σκάφη<text:s/>που<text:s/>αλιεύουν<text:s/>στα<text:s/>ελληνικά<text:s/>χωρικά<text:s/>ύδατα,<text:s/>η<text:s/>απαλλαγή<text:s/>περιορίζεται<text:s/>στα<text:s/>καύσιμα<text:s/>και<text:s/>λιπαντικά,</text:span></text:p>
      <text:p text:style-name="P757"><text:span text:style-name="T757_1">δ)</text:span><text:span text:style-name="T757_2"><text:tab/></text:span><text:span text:style-name="T757_3">η<text:s/>ναύλωση<text:s/>πλοίων<text:s/>και<text:s/>η<text:s/>μίσθωση<text:s/>αεροσκαφών,<text:s/>τα<text:s/>οποία<text:s/>απαλλάσσονται<text:s/>σύμφωνα<text:s/>με<text:s/>τις<text:s/>διατάξεις<text:s/>των<text:s/>περιπτώσεων<text:s/>α΄<text:s/>και<text:s/>β΄,<text:s/>εφόσον<text:s/>προορίζονται<text:s/>για<text:s/>την<text:s/>περαιτέρω<text:s/>ενέργεια<text:s/>φορολογητέων<text:s/>πράξεων<text:s/>ή<text:s/>πράξεων<text:s/>απαλλασσόμενων<text:s/>με<text:s/>δικαίωμα<text:s/>έκπτωσης<text:s/>του<text:s/>φόρου<text:s/>των<text:s/>εισροών.</text:span></text:p>
      <text:p text:style-name="P758"><text:span text:style-name="T758_1">Εξαιρείται<text:s/>η<text:s/>ναύλωση<text:s/>ή<text:s/>η<text:s/>μίσθωση<text:s/>σκαφών<text:s/>ή<text:s/>αεροσκαφών<text:s/>ιδιωτικής<text:s/>χρήσης<text:s/>που<text:s/>προορίζονται<text:s/>για<text:s/>αναψυχή<text:s/>ή<text:s/>αθλητισμό.<text:s/>Η<text:s/>ναύλωση<text:s/>επαγγελματικών<text:s/>πλοίων<text:s/>αναψυχής<text:s/>του<text:s/>ν.<text:s/>2743/1999<text:s/>απαλλάσσεται,<text:s/>εφόσον<text:s/>αυτά<text:s/>προσεγγίζουν<text:s/>κατά<text:s/>την<text:s/>πραγματοποίηση<text:s/>των<text:s/>πλόων<text:s/>τους<text:s/>και<text:s/>σε<text:s/>λιμένες<text:s/>εκτός<text:s/>Ελλάδας.</text:span><text:span text:style-name="T758_2"><text:note text:note-class="footnote"><text:note-citation/><text:note-body><text:p text:style-name="P759"><text:span text:style-name="T759_1"><text:a xlink:type="simple" xlink:href="http://data.aade.gr/eli/pri/law/2009/05/27/3763#art_8"><text:span text:style-name="T759_2">Τροποποίηση<text:s/>3763/2009,<text:s/>Άρθρο<text:s/>8</text:span></text:a></text:span><text:span text:style-name="T759_3">;<text:s/></text:span><text:span text:style-name="T759_4"><text:a xlink:type="simple" xlink:href="http://data.aade.gr/eli/pri/law/2002/12/24/3091#art_19"><text:span text:style-name="T759_5">Τροποποίηση<text:s/>3091/2002,<text:s/>Άρθρο<text:s/>19</text:span></text:a></text:span></text:p></text:note-body></text:note></text:span></text:p>
      <text:p text:style-name="P760"><text:span text:style-name="T760_1">Απαλλάσσονται<text:s/>επίσης<text:s/>οι<text:s/>εργασίες<text:s/>κατασκευής,<text:s/>μετατροπής,<text:s/>επισκευής<text:s/>και<text:s/>συντήρησης<text:s/>των<text:s/>μέσων<text:s/>αυτών,<text:s/>για<text:s/>τα<text:s/>οποία<text:s/>προβλέπεται<text:s/>απαλλαγή<text:s/>στις<text:s/>περιπτώσεις<text:s/>α΄<text:s/>και<text:s/>β΄<text:s/>της<text:s/>παραγράφου<text:s/>αυτής,<text:s/>καθώς<text:s/>και<text:s/>των<text:s/>αντικειμένων<text:s/>που<text:s/>είναι<text:s/>ενσωματωμένα<text:s/>σε<text:s/>αυτά<text:s/>ή<text:s/>χρησιμοποιούνται<text:s/>για<text:s/>την<text:s/>εκμετάλλευση<text:s/>τους.</text:span></text:p>
      <text:p text:style-name="P761"><text:span text:style-name="T761_1">Οι<text:s/>διατάξεις<text:s/>αυτής<text:s/>της<text:s/>περίπτωσης<text:s/>που<text:s/>αφορούν<text:s/>στα<text:s/>πλοία<text:s/>του<text:s/>ν.<text:s/>2743/1999<text:s/>εφαρμόζονται<text:s/>και<text:s/>για<text:s/>τα<text:s/>λοιπά<text:s/>επαγγελματικά<text:s/>πλοία,</text:span><text:span text:style-name="T761_2"><text:note text:note-class="footnote"><text:note-citation/><text:note-body><text:p text:style-name="P762"><text:span text:style-name="T762_1"><text:a xlink:type="simple" xlink:href="http://data.aade.gr/eli/pri/law/2009/05/27/3763#art_8"><text:span text:style-name="T762_2">Τροποποίηση<text:s/>3763/2009,<text:s/>Άρθρο<text:s/>8</text:span></text:a></text:span></text:p></text:note-body></text:note></text:span></text:p>
      <text:p text:style-name="P763"><text:span text:style-name="T763_1">ε)</text:span><text:span text:style-name="T763_2"><text:tab/></text:span><text:span text:style-name="T763_3">η<text:s/>παροχή<text:s/>υπηρεσιών<text:s/>για<text:s/>την<text:s/>εξυπηρέτηση<text:s/>των<text:s/>άμεσων<text:s/>αναγκών<text:s/>των<text:s/>πλοίων,<text:s/>πλωτών<text:s/>μέσων<text:s/>και<text:s/>αεροσκαφών,<text:s/>για<text:s/>τα<text:s/>οποία<text:s/>προβλέπεται<text:s/>απαλλαγή<text:s/>στις<text:s/>περιπτώσεις<text:s/>α΄<text:s/>και<text:s/>β΄<text:s/>της<text:s/>παραγράφου<text:s/>αυτής,<text:s/>όπως<text:s/>η<text:s/>ρυμούλκηση,<text:s/>η<text:s/>πλοήγηση,<text:s/>η<text:s/>πρόσδεση,<text:s/>η<text:s/>διάσωση,<text:s/>η<text:s/>πραγματογνωμοσύνη,<text:s/>η<text:s/>χρήση<text:s/>λιμανιών<text:s/>και<text:s/>αεροδρομίων.<text:s/>Η<text:s/>απαλλαγή<text:s/>επεκτείνεται<text:s/>και<text:s/>στην<text:s/>παροχή<text:s/>υπηρεσιών<text:s/>εξυπηρέτησης<text:s/>του<text:s/>φορτίου<text:s/>των<text:s/>μεταφορικών<text:s/>αυτών<text:s/>μέσων,</text:span></text:p>
      <text:p text:style-name="P764"><text:span text:style-name="T764_1">στ)</text:span><text:span text:style-name="T764_2"><text:tab/></text:span><text:span text:style-name="T764_3">η<text:s/>παράδοση<text:s/>και<text:s/>η<text:s/>εισαγωγή<text:s/>αγαθών,<text:s/>καθώς<text:s/>και<text:s/>η<text:s/>παροχή<text:s/>υπηρεσιών<text:s/>που<text:s/>πραγματοποιούνται:</text:span></text:p>
      <text:p text:style-name="P765"><text:span text:style-name="T765_1">αα)</text:span><text:span text:style-name="T765_2"><text:tab/></text:span><text:span text:style-name="T765_3">στα<text:s/>πλαίσια<text:s/>των<text:s/>ρυθμίσεων<text:s/>των<text:s/>διπλωματικών<text:s/>και<text:s/>προξενικών<text:s/>σχέσεων,</text:span></text:p>
      <text:p text:style-name="P766"><text:span text:style-name="T766_1">ββ)</text:span><text:span text:style-name="T766_2"><text:tab/></text:span><text:span text:style-name="T766_3">για<text:s/>τις<text:s/>ανάγκες<text:s/>αναγνωρισμένων<text:s/>από<text:s/>την<text:s/>Ελλάδα<text:s/>διεθνών<text:s/>οργανισμών<text:s/>άλλων<text:s/>από<text:s/>αυτούς<text:s/>που<text:s/>αναφέρονται<text:s/>στην<text:s/>υποπερίπτωση<text:s/>δδ'<text:s/>της<text:s/>περίπτωσης<text:s/>αυτής,<text:s/>ή<text:s/>των<text:s/>μελών<text:s/>τους,<text:s/>με<text:s/>τις<text:s/>προϋποθέσεις<text:s/>και<text:s/>μέσα<text:s/>στα<text:s/>όρια<text:s/>που<text:s/>καθορίζονται<text:s/>από<text:s/>τις<text:s/>ιδρυτικές<text:s/>τους<text:s/>συμβάσεις<text:s/>ή<text:s/>τις<text:s/>συμφωνίες<text:s/>για<text:s/>την<text:s/>εγκατάστασή<text:s/>τους<text:s/>στην<text:s/>Ελλάδα,</text:span><text:span text:style-name="T766_4"><text:note text:note-class="footnote"><text:note-citation/><text:note-body><text:p text:style-name="P767"><text:span text:style-name="T767_1"><text:a xlink:type="simple" xlink:href="http://data.aade.gr/eli/pri/law/2011/03/31/3943#art_39"><text:span text:style-name="T767_2">Τροποποίηση<text:s/>3943/2011,<text:s/>Άρθρο<text:s/>39</text:span></text:a></text:span></text:p></text:note-body></text:note></text:span></text:p>
      <text:p text:style-name="P768"><text:span text:style-name="T768_1">(γγ)<text:s/>στα<text:s/>πλαίσια<text:s/>της<text:s/>Συνθήκης<text:s/>της<text:s/>Βορειοατλαντικής<text:s/>Συμμαχίας,<text:s/>για<text:s/>χρήση<text:s/>από<text:s/>τις<text:s/>ένοπλες<text:s/>δυνάμεις<text:s/>των<text:s/>άλλων<text:s/>κρατών<text:s/>-<text:s/>μελών<text:s/>και<text:s/>των<text:s/>πολιτικών<text:s/>υπηρεσιών<text:s/>που<text:s/>τις<text:s/>συνοδεύουν<text:s/>ή<text:s/>για<text:s/>τον<text:s/>εφοδιασμό<text:s/>των<text:s/>κυλικείων<text:s/>και<text:s/>λεσχών<text:s/>τους,<text:s/>εφόσον<text:s/>αυτές<text:s/>ενεργούνται<text:s/>σύμφωνα<text:s/>με<text:s/>τη<text:s/>Συνθήκη,</text:span></text:p>
      <text:p text:style-name="P769"><text:span text:style-name="T769_1">δδ)</text:span><text:span text:style-name="T769_2"><text:tab/></text:span><text:span text:style-name="T769_3">για<text:s/>τις<text:s/>ανάγκες<text:s/>της<text:s/>Ευρωπαϊκής<text:s/>Κοινότητας,<text:s/>της<text:s/>Ευρωπαϊκής<text:s/>Κοινότητας<text:s/>Ατομικής<text:s/>Ενέργειας,<text:s/>της<text:s/>Ευρωπαϊκής<text:s/>Κεντρικής<text:s/>Τράπεζας<text:s/>ή<text:s/>της<text:s/>Ευρωπαϊκής<text:s/>Τράπεζας<text:s/>Επενδύσεων,<text:s/>ή<text:s/>των<text:s/>οργανισμών<text:s/>που<text:s/>έχουν<text:s/>συσταθεί<text:s/>από<text:s/>τις<text:s/>Κοινότητες,<text:s/>για<text:s/>τους<text:s/>οποίους<text:s/>ισχύει<text:s/>το<text:s/>πρωτόκολλο<text:s/>της<text:s/>8ης<text:s/>Απριλίου<text:s/>1965<text:s/>περί<text:s/>προνομίων<text:s/>και<text:s/>ασυλιών<text:s/>των<text:s/>Ευρωπαϊκών<text:s/>Κοινοτήτων<text:s/>και<text:s/>οι<text:s/>συμφωνίες<text:s/>για<text:s/>την<text:s/>εφαρμογή<text:s/>του<text:s/>ή<text:s/>οι<text:s/>συμφωνίες<text:s/>για<text:s/>την<text:s/>έδρα<text:s/>τους,<text:s/>ιδίως<text:s/>στο<text:s/>μέτρο<text:s/>που<text:s/>αυτό<text:s/>δεν<text:s/>προκαλεί<text:s/>στρεβλώσεις<text:s/>του<text:s/>ανταγωνισμού,</text:span><text:span text:style-name="T769_4"><text:note text:note-class="footnote"><text:note-citation/><text:note-body><text:p text:style-name="P770"><text:span text:style-name="T770_1"><text:a xlink:type="simple" xlink:href="http://data.aade.gr/eli/pri/law/2011/03/31/3943#art_39"><text:span text:style-name="T770_2">Προσθήκη<text:s/>3943/2011,<text:s/>Άρθρο<text:s/>39</text:span></text:a></text:span></text:p></text:note-body></text:note></text:span></text:p>
      <text:p text:style-name="P771"><text:span text:style-name="T771_1">ζ)</text:span><text:span text:style-name="T771_2"><text:tab/></text:span><text:span text:style-name="T771_3">η<text:s/>παράδοση<text:s/>αγαθών<text:s/>και<text:s/>η<text:s/>παροχή<text:s/>υπηρεσιών<text:s/>προς<text:s/>άλλο<text:s/>κράτος<text:s/>-<text:s/>μέλος<text:s/>που<text:s/>προορίζονται<text:s/>για<text:s/>τις<text:s/>ένοπλες<text:s/>δυνάμεις<text:s/>οποιουδήποτε<text:s/>από<text:s/>τα<text:s/>κράτη<text:s/>που<text:s/>συμμετέχουν<text:s/>στο<text:s/>Βορειοατλαντικό<text:s/>Σύμφωνο,<text:s/>εκτός<text:s/>από<text:s/>το<text:s/>ίδιο<text:s/>το<text:s/>κράτος<text:s/>-μέλος<text:s/>προορισμού,<text:s/>για<text:s/>τη<text:s/>χρήση<text:s/>των<text:s/>ενόπλων<text:s/>δυνάμεων<text:s/>αυτών<text:s/>ή<text:s/>του<text:s/>πολιτικού<text:s/>προσωπικού<text:s/>που<text:s/>τις<text:s/>συνοδεύει<text:s/>ή<text:s/>για<text:s/>τον<text:s/>εφοδιασμό<text:s/>των<text:s/>λεσχών<text:s/>και<text:s/>των<text:s/>κυλικείων<text:s/>τους,<text:s/>εφόσον<text:s/>οι<text:s/>ένοπλες<text:s/>αυτές<text:s/>δυνάμεις<text:s/>υπηρετούνταν<text:s/>κοινό<text:s/>αμυντικό<text:s/>σκοπό,</text:span></text:p>
      <text:p text:style-name="P772"><text:span text:style-name="T772_1">η)</text:span><text:span text:style-name="T772_2"><text:tab/></text:span><text:span text:style-name="T772_3">οι<text:s/>υπηρεσίες<text:s/>ενδοκοινοτικής<text:s/>μεταφοράς<text:s/>αγαθών<text:s/>από<text:s/>ή<text:s/>προς<text:s/>τα<text:s/>νησιά,<text:s/>που<text:s/>απαρτίζουν<text:s/>τις<text:s/>αυτόνομες<text:s/>περιοχές<text:s/>της<text:s/>Μαδέρας<text:s/>και<text:s/>των<text:s/>Αζόρων,</text:span></text:p>
      <text:p text:style-name="P773"><text:span text:style-name="T773_1">θ)</text:span><text:span text:style-name="T773_2"><text:tab/></text:span><text:span text:style-name="T773_3">η<text:s/>παράδοση<text:s/>χρυσού<text:s/>στην<text:s/>Τράπεζα<text:s/>της<text:s/>Ελλάδος,<text:s/>καθώς<text:s/>και<text:s/>η<text:s/>εισαγωγή<text:s/>χρυσού<text:s/>που<text:s/>ενεργείται<text:s/>από<text:s/>αυτήν,</text:span></text:p>
      <text:p text:style-name="P774"><text:span text:style-name="T774_1">ι)</text:span><text:span text:style-name="T774_2"><text:tab/></text:span><text:span text:style-name="T774_3">οι<text:s/>αεροπορικές<text:s/>και<text:s/>θαλάσσιες<text:s/>μεταφορές<text:s/>προσώπων<text:s/>από<text:s/>το<text:s/>εσωτερικό<text:s/>της<text:s/>χώρας<text:s/>στο<text:s/>εξωτερικό<text:s/>και<text:s/>αντί</text:span><text:span text:style-name="T774_4">­στροφα,<text:s/>καθώς<text:s/>και<text:s/>οι<text:s/>στενά<text:s/>συνδεόμενες<text:s/>με<text:s/>αυτές<text:s/>βοηθητικές<text:s/>υπηρεσίες,</text:span></text:p>
      <text:p text:style-name="P775"><text:span text:style-name="T775_1">ια)</text:span><text:span text:style-name="T775_2"><text:tab/></text:span><text:span text:style-name="T775_3">(…)</text:span><text:span text:style-name="T775_4"><text:note text:note-class="footnote"><text:note-citation/><text:note-body><text:p text:style-name="P776"><text:span text:style-name="T776_1"><text:a xlink:type="simple" xlink:href="http://data.aade.gr/eli/pri/law/2018/01/30/4514#art_111"><text:span text:style-name="T776_2">Αφαίρεση<text:s/>4514/2018,<text:s/>Άρθρο<text:s/>111</text:span></text:a></text:span></text:p></text:note-body></text:note></text:span></text:p>
      <text:p text:style-name="P777"><text:span text:style-name="T777_1">ιβ)</text:span><text:span text:style-name="T777_2"><text:tab/></text:span><text:span text:style-name="T777_3">Η<text:s/>παράδοση<text:s/>αγαθών<text:s/>και<text:s/>η<text:s/>παροχή<text:s/>υπηρεσιών<text:s/>σε<text:s/>υποκείμενο<text:s/>στο<text:s/>φόρο,<text:s/>ο<text:s/>οποίος<text:s/>έχει<text:s/>σκοπό<text:s/>να<text:s/>τα<text:s/>διαθέσει<text:s/>περαιτέρω<text:s/>άνευ<text:s/>ανταλλάγματος<text:s/>στους<text:s/>φορείς<text:s/>του<text:s/>τελευταίου<text:s/>εδαφίου<text:s/>της<text:s/>περίπτωσης<text:s/>β<text:s/>της<text:s/>παραγράφου<text:s/>2<text:s/>του<text:s/>άρθρου<text:s/>7<text:s/>του<text:s/>ιδίου<text:s/>νόμου,<text:s/>για<text:s/>την<text:s/>κάλυψη<text:s/>των<text:s/>αναγκών<text:s/>των<text:s/>προσφύγων.</text:span><text:span text:style-name="T777_4"><text:note text:note-class="footnote"><text:note-citation/><text:note-body><text:p text:style-name="P778"><text:span text:style-name="T778_1"><text:a xlink:type="simple" xlink:href="http://data.aade.gr/eli/pri/law/2016/04/03/4375#art_73"><text:span text:style-name="T778_2">Προσθήκη<text:s/>4375/2016,<text:s/>Άρθρο<text:s/>73</text:span></text:a></text:span></text:p></text:note-body></text:note></text:span></text:p>
      <text:p text:style-name="P779"><text:span text:style-name="T779_1">ιγ)</text:span><text:span text:style-name="T779_2"><text:tab/></text:span><text:span text:style-name="T779_3">Η<text:s/>παράδοση<text:s/>αγαθών<text:s/>σε<text:s/>πλοία<text:s/>και<text:s/>πλωτά<text:s/>μέσα<text:s/>του<text:s/>ελληνικού<text:s/>Δημοσίου<text:s/>και<text:s/>σε<text:s/>πολεμικά<text:s/>πλοία<text:s/>των<text:s/>κρατών-μελών<text:s/>της<text:s/>Ευρωπαϊκής<text:s/>Ενωσης<text:s/>και<text:s/>του<text:s/>ΝΑΤΟ,<text:s/>για<text:s/>την<text:s/>κάλυψη<text:s/>αναγκών<text:s/>των<text:s/>προσφύγων<text:s/>που<text:s/>περισυλλέγουν.</text:span><text:span text:style-name="T779_4"><text:note text:note-class="footnote"><text:note-citation/><text:note-body><text:p text:style-name="P780"><text:span text:style-name="T780_1"><text:a xlink:type="simple" xlink:href="http://data.aade.gr/eli/pri/law/2016/04/03/4375#art_73"><text:span text:style-name="T780_2">Προσθήκη<text:s/>4375/2016,<text:s/>Άρθρο<text:s/>73</text:span></text:a></text:span></text:p></text:note-body></text:note></text:span></text:p>
      <text:p text:style-name="P781"><text:span text:style-name="T781_1">ιδ)</text:span><text:span text:style-name="T781_2"><text:tab/></text:span><text:span text:style-name="T781_3">Η<text:s/>παράδοση<text:s/>αγαθών<text:s/>και<text:s/>η<text:s/>παροχή<text:s/>υπηρεσιών<text:s/>σε<text:s/>ευρωπαϊκούς<text:s/>και<text:s/>διεθνείς<text:s/>οργανισμούς,<text:s/>σε<text:s/>φιλανθρωπικούς<text:s/>οργανισμούς<text:s/>εγχώριους<text:s/>ή<text:s/>άλλων<text:s/>χωρών,<text:s/>καθώς<text:s/>και<text:s/>σε<text:s/>πρεσβείες<text:s/>κρατών<text:s/>με<text:s/>σκοπό<text:s/>να<text:s/>διατεθούν<text:s/>περαιτέρω<text:s/>άνευ<text:s/>ανταλλάγματος<text:s/>στους<text:s/>φορείς<text:s/>του<text:s/>τελευταίου<text:s/>εδαφίου<text:s/>της<text:s/>περίπτωσης<text:s/>β`<text:s/>της<text:s/>παραγράφου<text:s/>2<text:s/>του<text:s/>άρθρου<text:s/>7,<text:s/>για<text:s/>την<text:s/>κάλυψη<text:s/>των<text:s/>αναγκών<text:s/>των<text:s/>προσφύγων.</text:span><text:span text:style-name="T781_4"><text:note text:note-class="footnote"><text:note-citation/><text:note-body><text:p text:style-name="P782"><text:span text:style-name="T782_1"><text:a xlink:type="simple" xlink:href="http://data.aade.gr/eli/pri/law/2016/08/03/4410#art_50"><text:span text:style-name="T782_2">Προσθήκη<text:s/>4410/2016,<text:s/>Άρθρο<text:s/>50</text:span></text:a></text:span></text:p></text:note-body></text:note></text:span></text:p>
      <text:p text:style-name="P783"><text:span text:style-name="T783_1">ιε)</text:span><text:span text:style-name="T783_2"><text:tab/></text:span><text:span text:style-name="T783_3">Η<text:s/>παράδοση<text:s/>αγαθών<text:s/>και<text:s/>η<text:s/>παροχή<text:s/>υπηρεσιών<text:s/>σε<text:s/>υποκείμενο<text:s/>στο<text:s/>φόρο,<text:s/>ο<text:s/>οποίος<text:s/>έχει<text:s/>σκοπό<text:s/>να<text:s/>τα<text:s/>διαθέσει<text:s/>περαιτέρω<text:s/>άνευ<text:s/>ανταλλάγματος<text:s/>στους<text:s/>φορείς<text:s/>της<text:s/>υποπερίπτωσης<text:s/>δδ'<text:s/>της<text:s/>περίπτωσης<text:s/>β'<text:s/>της<text:s/>παραγράφου<text:s/>2<text:s/>του<text:s/>άρθρου<text:s/>7<text:s/>του<text:s/>ιδίου<text:s/>νόμου,<text:s/>για<text:s/>την<text:s/>κάλυψη<text:s/>των<text:s/>αναγκών<text:s/>των<text:s/>πληγέντων<text:s/>από<text:s/>ακραία<text:s/>φυσικά<text:s/>φαινόμενα.</text:span><text:span text:style-name="T783_4"><text:note text:note-class="footnote"><text:note-citation/><text:note-body><text:p text:style-name="P784"><text:span text:style-name="T784_1">Προσθήκη<text:s/>PNP/26.07.2018,<text:s/>Άρθρο<text:s/>9</text:span></text:p></text:note-body></text:note></text:span></text:p>
      <text:p text:style-name="P785"><text:span text:style-name="T785_1">2.</text:span><text:span text:style-name="T785_2"><text:s/>Με<text:s/>αποφάσεις<text:s/>του<text:s/>Υπουργού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h text:style-name="P786" text:outline-level="6"><text:span text:style-name="T786_1">Άρθρο<text:s/>28</text:span></text:h>
      <text:h text:style-name="P787" text:outline-level="6"><text:span text:style-name="T787_1">Απαλλαγές<text:s/>στην<text:s/>παράδοση<text:s/>αγαθών<text:s/>σε<text:s/>άλλο<text:s/>κράτος-μέλος</text:span></text:h>
      <text:p text:style-name="P788"><text:span text:style-name="T788_1">1.</text:span><text:span text:style-name="T788_2"><text:s/>Απαλλάσσονται<text:s/>από<text:s/>το<text:s/>φόρο:</text:span></text:p>
      <text:p text:style-name="P789"><text:span text:style-name="T789_1">α)</text:span><text:span text:style-name="T789_2"><text:tab/></text:span><text:span text:style-name="T789_3">η<text:s/>παράδοση<text:s/>αγαθών<text:s/>κατά<text:s/>την<text:s/>έννοια<text:s/>του<text:s/>άρθρου<text:s/>5,<text:s/>τα<text:s/>οποία<text:s/>αποστέλλονται<text:s/>ή<text:s/>μεταφέρονται<text:s/>σε<text:s/>άλλο<text:s/>κράτος-μέλος<text:s/>από<text:s/>τον<text:s/>πωλητή<text:s/>ή<text:s/>τον<text:s/>αποκτώντα<text:s/>ή<text:s/>από<text:s/>άλλον<text:s/>που<text:s/>ενεργεί<text:s/>για<text:s/>λογαριασμό<text:s/>τους,<text:s/>προς<text:s/>άλλον<text:s/>υποκείμενο<text:s/>στο<text:s/>φόρο<text:s/>ή<text:s/>προς<text:s/>μη<text:s/>υποκείμενο<text:s/>νομικό<text:s/>πρόσωπο,<text:s/>που<text:s/>ενεργεί<text:s/>με<text:s/>την<text:s/>ιδιότητα<text:s/>του<text:s/>αυτή<text:s/>σε<text:s/>άλλο<text:s/>κράτος-μέλος.</text:span></text:p>
      <text:p text:style-name="P790"><text:span text:style-name="T790_1">Η<text:s/>διάταξη<text:s/>αυτή<text:s/>δεν<text:s/>ισχύει<text:s/>για<text:s/>παράδοση<text:s/>αγαθών<text:s/>που<text:s/>πραγματοποιείται<text:s/>προς:</text:span></text:p>
      <text:p text:style-name="P791"><text:span text:style-name="T791_1">αα)</text:span><text:span text:style-name="T791_2"><text:tab/></text:span><text:span text:style-name="T791_3">αγρότες<text:s/>του<text:s/>ειδικού<text:s/>καθεστώτος,</text:span></text:p>
      <text:p text:style-name="P792"><text:span text:style-name="T792_1">ββ)</text:span><text:span text:style-name="T792_2"><text:tab/></text:span><text:span text:style-name="T792_3">υποκειμένους<text:s/>που<text:s/>διενεργούν<text:s/>μόνο<text:s/>απαλλασσόμενες<text:s/>πράξεις<text:s/>χωρίς<text:s/>δικαίωμα<text:s/>έκπτωσης<text:s/>του<text:s/>φόρου<text:s/>εισροών<text:s/>και</text:span></text:p>
      <text:p text:style-name="P793"><text:span text:style-name="T793_1">γγ)</text:span><text:span text:style-name="T793_2"><text:tab/></text:span><text:span text:style-name="T793_3">νομικά<text:s/>πρόσωπα<text:s/>μη<text:s/>υποκείμενα<text:s/>στο<text:s/>φόρο,<text:s/>εφόσον<text:s/>το<text:s/>ύψος<text:s/>των<text:s/>συνολικών<text:s/>ενδοκοινοτικών<text:s/>τους<text:s/>αποκτήσεων<text:s/>αγαθών,<text:s/>χωρίς<text:s/>φόρο<text:s/>προστιθέμενης<text:s/>αξίας,<text:s/>δεν<text:s/>υπερβαίνει<text:s/>κατά<text:s/>την<text:s/>προηγούμενη<text:s/>διαχειριστική<text:s/>περίοδο<text:s/>το<text:s/>ποσό<text:s/>των<text:s/>10.000<text:s/>ευρώ<text:s/>και<text:s/>κατά<text:s/>την<text:s/>τρέχουσα<text:s/>διαχειριστική<text:s/>περίοδο<text:s/>δεν<text:s/>υπερβαίνει<text:s/>το<text:s/>ποσό<text:s/>αυτό.</text:span><text:span text:style-name="T793_4"><text:note text:note-class="footnote"><text:note-citation/><text:note-body><text:p text:style-name="P794"><text:span text:style-name="T794_1"><text:a xlink:type="simple" xlink:href="http://data.aade.gr/eli/pri/law/2001/10/19/2948#art_16"><text:span text:style-name="T794_2">Τροποποίηση<text:s/>2948/2001,<text:s/>Άρθρο<text:s/>16</text:span></text:a></text:span></text:p></text:note-body></text:note></text:span></text:p>
      <text:p text:style-name="P795"><text:span text:style-name="T795_1">Η<text:s/>εξαίρεση<text:s/>αυτή<text:s/>δεν<text:s/>ισχύει<text:s/>για<text:s/>καινούργια<text:s/>μεταφορικά<text:s/>μέσα<text:s/>και<text:s/>προϊόντα<text:s/>που<text:s/>υπάγονται<text:s/>σε<text:s/>ειδικούς<text:s/>φόρους<text:s/>κατανάλωσης,</text:span></text:p>
      <text:p text:style-name="P796"><text:span text:style-name="T796_1">β)</text:span><text:span text:style-name="T796_2"><text:tab/></text:span><text:span text:style-name="T796_3">η<text:s/>περιστασιακή<text:s/>παράδοση<text:s/>καινούργιων<text:s/>μεταφορικών<text:s/>μέσων,<text:s/>που<text:s/>αποστέλλονται<text:s/>ή<text:s/>μεταφέρονται<text:s/>προς<text:s/>άλλο<text:s/>κράτος<text:s/>-<text:s/>μέλος.<text:s/>Επίσης<text:s/>η<text:s/>παράδοση<text:s/>αγαθών<text:s/>που<text:s/>υπόκεινται<text:s/>σε<text:s/>ειδικούς<text:s/>φόρους<text:s/>κατανάλωσης,<text:s/>τα<text:s/>οποία<text:s/>αποστέλλονται<text:s/>ή<text:s/>μεταφέρονται<text:s/>προς<text:s/>άλλο<text:s/>κράτος<text:s/>-<text:s/>μέλος,<text:s/>εφόσον<text:s/>ο<text:s/>αγοραστής<text:s/>είναι<text:s/>πρόσωπο<text:s/>που<text:s/>εμπίπτει<text:s/>στις<text:s/>διατάξεις<text:s/>του<text:s/>δεύτερου<text:s/>εδαφίου<text:s/>της<text:s/>προηγούμενης<text:s/>περίπτωσης<text:s/>α΄<text:s/>και<text:s/>τα<text:s/>αγαθά<text:s/>αυτά<text:s/>διακινούνται<text:s/>υπό<text:s/>καθεστώς<text:s/>αναστολής<text:s/>καταβολής<text:s/>του<text:s/>ειδικού<text:s/>φόρου<text:s/>κατανάλωσης,</text:span></text:p>
      <text:p text:style-name="P797"><text:span text:style-name="T797_1">γ)</text:span><text:span text:style-name="T797_2"><text:tab/></text:span><text:span text:style-name="T797_3">η<text:s/>παράδοση<text:s/>αγαθών<text:s/>κατά<text:s/>την<text:s/>έννοια<text:s/>της<text:s/>παραγράφου<text:s/>3<text:s/>του<text:s/>άρθρου<text:s/>7,<text:s/>οι<text:s/>οποίες<text:s/>θα<text:s/>καλύπτονταν<text:s/>από<text:s/>την<text:s/>προβλεπόμενη<text:s/>στην<text:s/>περίπτωση<text:s/>α΄<text:s/>απαλλαγή,<text:s/>αν<text:s/>είχαν<text:s/>πραγματοποιηθεί<text:s/>προς<text:s/>άλλον<text:s/>υποκείμενο<text:s/>στο<text:s/>φόρο,</text:span></text:p>
      <text:p text:style-name="P798"><text:span text:style-name="T798_1">δ)</text:span><text:span text:style-name="T798_2"><text:tab/></text:span><text:span text:style-name="T798_3">η<text:s/>εισαγωγή<text:s/>και<text:s/>η<text:s/>ενδοκοινοτική<text:s/>απόκτηση<text:s/>αγαθών<text:s/>που<text:s/>πραγματοποιούνται<text:s/>από<text:s/>υποκείμενο<text:s/>στο<text:s/>φόρο<text:s/>και<text:s/>η<text:s/>παράδοση<text:s/>αγαθών<text:s/>προς<text:s/>υποκείμενο<text:s/>στο<text:s/>φόρο,<text:s/>με<text:s/>σκοπό<text:s/>την<text:s/>παράδοση<text:s/>τους<text:s/>με<text:s/>τους<text:s/>όρους<text:s/>της<text:s/>παραπάνω<text:s/>περίπτωσης<text:s/>α΄,<text:s/>καθώς<text:s/>και<text:s/>η<text:s/>παροχή<text:s/>υπηρεσιών<text:s/>που<text:s/>αφορούν<text:s/>αυτές<text:s/>πς<text:s/>παραδόσεις<text:s/>αγαθών<text:s/>με<text:s/>προορισμό<text:s/>ένα<text:s/>άλλο<text:s/>κράτος-μέλος,<text:s/>μέχρι<text:s/>του<text:s/>ποσού<text:s/>των<text:s/>παραδόσεων<text:s/>αυτών,<text:s/>που<text:s/>πραγματοποίησε<text:s/>ο<text:s/>υποκείμενος<text:s/>στο<text:s/>φόρο,<text:s/>κατά<text:s/>την<text:s/>προηγούμενη<text:s/>δωδεκάμηνη<text:s/>χρονική<text:s/>ή<text:s/>δωδεκάμηνη<text:s/>διαχειριστική<text:s/>περίοδο.</text:span></text:p>
      <text:p text:style-name="P799"><text:span text:style-name="T799_1">Η<text:s/>παρούσα<text:s/>απαλλαγή,<text:s/>καθώς<text:s/>και<text:s/>η<text:s/>απαλλαγή<text:s/>που<text:s/>προβλέπεται<text:s/>στην<text:s/>περίπτωση<text:s/>ζ<text:s/>της<text:s/>παρ.<text:s/>1<text:s/>του<text:s/>άρθρ.<text:s/>24,<text:s/>παρέχεται<text:s/>συνολικά<text:s/>μέχρι<text:s/>του<text:s/>κοινού<text:s/>ορίου,<text:s/>που<text:s/>προβλέπεται<text:s/>από<text:s/>τις<text:s/>διατάξεις<text:s/>αυτές.</text:span></text:p>
      <text:p text:style-name="P800"><text:span text:style-name="T800_1">2.</text:span><text:span text:style-name="T800_2"><text:s/>Οι<text:s/>διατάξεις<text:s/>του<text:s/>άρθρου<text:s/>αυτού<text:s/>δεν<text:s/>έχουν<text:s/>εφαρμογή<text:s/>στις<text:s/>παραδόσεις<text:s/>αγαθών<text:s/>που<text:s/>υπάγονται<text:s/>σε<text:s/>φόρο,<text:s/>σύμφωνα<text:s/>με<text:s/>τις<text:s/>διατάξεις<text:s/>των<text:s/>άρθρων<text:s/>45<text:s/>και<text:s/>46.<text:s/></text:span></text:p>
      <text:p text:style-name="P801"><text:span text:style-name="T801_1">3.</text:span><text:span text:style-name="T801_2"><text:s/>Με<text:s/>αποφάσεις<text:s/>του<text:s/>Υπουργού<text:s/>Οικονομικών<text:s/>ρυθμίζεται<text:s/>κάθε<text:s/>λεπτομέρεια<text:s/>για<text:s/>την<text:s/>εφαρμογή<text:s/>του<text:s/>άρθρου<text:s/>αυτού.</text:span></text:p>
      <text:h text:style-name="P802" text:outline-level="6"><text:span text:style-name="T802_1">Άρθρο<text:s/>29<text:s/></text:span></text:h>
      <text:h text:style-name="P803" text:outline-level="6"><text:span text:style-name="T803_1">Απαλλαγές<text:s/>στην<text:s/>ενδοκοινοτική<text:s/>απόκτηση<text:s/>αγαθών</text:span></text:h>
      <text:p text:style-name="P804"><text:span text:style-name="T804_1">1.</text:span><text:span text:style-name="T804_2"><text:s/>Απαλλάσσονται<text:s/>από<text:s/>το<text:s/>φόρο:</text:span></text:p>
      <text:p text:style-name="P805"><text:span text:style-name="T805_1">α)</text:span><text:span text:style-name="T805_2"><text:tab/></text:span><text:span text:style-name="T805_3">η<text:s/>ενδοκοινοτική<text:s/>απόκτηση<text:s/>αγαθών<text:s/>των<text:s/>οποίων<text:s/>η<text:s/>εισαγωγή<text:s/>ή<text:s/>η<text:s/>παράδοση<text:s/>απαλλάσσεται<text:s/>από<text:s/>το<text:s/>φόρο<text:s/>στο<text:s/>εσωτερικό<text:s/>της<text:s/>χώρας,</text:span></text:p>
      <text:p text:style-name="P806"><text:span text:style-name="T806_1">β)</text:span><text:span text:style-name="T806_2"><text:tab/></text:span><text:span text:style-name="T806_3">η<text:s/>ενδοκοινοτική<text:s/>απόκτηση<text:s/>αγαθών,<text:s/>για<text:s/>τα<text:s/>οποία,<text:s/>κατ΄<text:s/>εφαρμογή<text:s/>των<text:s/>παραγράφων<text:s/>2<text:s/>και<text:s/>3<text:s/>του<text:s/>άρθρου<text:s/>34,<text:s/>ο<text:s/>αποκτών<text:s/>(αγοραστής)<text:s/>τα<text:s/>αγαθά<text:s/>στο<text:s/>εσωτερικό<text:s/>της<text:s/>χώρας<text:s/>δικαιούται,<text:s/>σε<text:s/>κάθε<text:s/>περίπτωση,<text:s/>ολικής<text:s/>επιστροφής<text:s/>του<text:s/>φόρου<text:s/>προστιθέμενης<text:s/>αξίας.</text:span></text:p>
      <text:p text:style-name="P807"><text:span text:style-name="T807_1">2.</text:span><text:span text:style-name="T807_2"><text:s/>Στην<text:s/>ενδοκοινοτική<text:s/>απόκτηση<text:s/>εφημερίδων<text:s/>και<text:s/>περιοδικών<text:s/>αναστέλλεται<text:s/>η<text:s/>είσπραξη<text:s/>του<text:s/>οφειλόμενου<text:s/>φόρου.<text:s/>Ο<text:s/>φόρος<text:s/>αυτός<text:s/>καταβάλλεται<text:s/>όταν<text:s/>οι<text:s/>εφημερίδες<text:s/>και<text:s/>τα<text:s/>περιοδικά<text:s/>διανέμονται<text:s/>στην<text:s/>Ελλάδα<text:s/>από<text:s/>τον<text:s/>υποκείμενο<text:s/>στο<text:s/>φόρο<text:s/>ή<text:s/>από<text:s/>το<text:s/>πρακτορείο<text:s/>διανομής<text:s/>και<text:s/>σε<text:s/>περίπτωση<text:s/>που<text:s/>δεν<text:s/>υπάρχει<text:s/>ούτε<text:s/>πρακτορείο<text:s/>διανομής,<text:s/>από<text:s/>τον<text:s/>παραλήπτη<text:s/>τους.</text:span></text:p>
      <text:p text:style-name="P808"><text:span text:style-name="T808_1">3.</text:span><text:span text:style-name="T808_2"><text:s/>Με<text:s/>αποφάσεις<text:s/>του<text:s/>Υπ.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p text:style-name="P809"><text:span text:style-name="T809_1">ΚΕΦΑΛΑIO<text:s/>Z’<text:s/>ΕΚΠΤΩΣΗ<text:s/>-<text:s/>ΕΠΙΣΤΡΟΦΗ<text:s/>ΤΟΥ<text:s/>ΦΟΡΟΥ<text:s/></text:span></text:p>
      <text:h text:style-name="P810" text:outline-level="6"><text:span text:style-name="T810_1">Άρθρο<text:s/>30</text:span></text:h>
      <text:h text:style-name="P811" text:outline-level="6"><text:span text:style-name="T811_1">Δικαίωμα<text:s/>έκπτωσης<text:s/>του<text:s/>φόρου</text:span></text:h>
      <text:p text:style-name="P812"><text:span text:style-name="T812_1">1.</text:span><text:span text:style-name="T812_2"><text:s/>Ο<text:s/>υποκείμενος<text:s/>δικαιούται<text:s/>να<text:s/>εκπέσει,<text:s/>από<text:s/>το<text:s/>φόρο<text:s/>που<text:s/>αναλογεί<text:s/>στις<text:s/>ενεργούμενες<text:s/>από<text:s/>αυτόν<text:s/>πράξεις<text:s/>παράδοσης<text:s/>αγαθών,<text:s/>παροχής<text:s/>υπηρεσιών<text:s/>και<text:s/>ενδοκοινοτικής<text:s/>απόκτησης<text:s/>αγαθών,<text:s/>το<text:s/>φόρο<text:s/>με<text:s/>τον<text:s/>οποίο<text:s/>έχουν<text:s/>επιβαρυνθεί<text:s/>η<text:s/>παράδοση<text:s/>αγαθών<text:s/>και<text:s/>η<text:s/>παροχή<text:s/>υπηρεσιών<text:s/>που<text:s/>έγιναν<text:s/>σε<text:s/>αυτόν<text:s/>και<text:s/>η<text:s/>εισαγωγή<text:s/>αγαθών,<text:s/>που<text:s/>πραγματοποιήθηκε<text:s/>από<text:s/>αυτόν,<text:s/>καθώς<text:s/>και<text:s/>το<text:s/>φόρο<text:s/>που<text:s/>οφείλεται<text:s/>για<text:s/>τις<text:s/>ενδοκοινοτικές<text:s/>αποκτήσεις<text:s/>αγαθών<text:s/>που<text:s/>πραγματοποιήθηκαν<text:s/>από<text:s/>αυτόν.<text:s/>Η<text:s/>έκπτωση<text:s/>αυτή<text:s/>παρέχεται<text:s/>κατά<text:s/>το<text:s/>μέρος<text:s/>που<text:s/>τα<text:s/>αγαθά<text:s/>και<text:s/>οι<text:s/>υπηρεσίες<text:s/>χρησιμοποιούνται<text:s/>για<text:s/>την<text:s/>πραγματοποίηση<text:s/>πράξεων<text:s/>που<text:s/>υπάγονται<text:s/>στο<text:s/>φόρο.<text:s/>Ειδικά,<text:s/>για<text:s/>τα<text:s/>αγαθά<text:s/>επένδυσης,<text:s/>το<text:s/>δικαίωμα<text:s/>έκπτωσης<text:s/>κρίνεται<text:s/>οριστικά<text:s/>κατά<text:s/>το<text:s/>χρόνο<text:s/>έναρξης<text:s/>χρησιμοποίησης<text:s/>των<text:s/>αγαθών<text:s/>αυτών.<text:s/>Στην<text:s/>περίπτωση<text:s/>που<text:s/>αγαθά<text:s/>επένδυσης<text:s/>χρησιμοποιούνται,<text:s/>τόσο<text:s/>για<text:s/>τους<text:s/>σκοπούς<text:s/>των<text:s/>δραστηριοτήτων<text:s/>του<text:s/>υποκειμένου<text:s/>στο<text:s/>φόρο,<text:s/>όσο<text:s/>και<text:s/>για<text:s/>ιδιωτική<text:s/>χρήση<text:s/>του<text:s/>ίδιου<text:s/>ή<text:s/>του<text:s/>προσωπικού<text:s/>του,<text:s/>ή,<text:s/>γενικότερα<text:s/>για<text:s/>σκοπούς<text:s/>άλλους<text:s/>από<text:s/>της<text:s/>επιχείρησης,<text:s/>ο<text:s/>Φ.Π.Α.<text:s/>που<text:s/>βαρύνει<text:s/>τις<text:s/>δαπάνες<text:s/>που<text:s/>συνδέονται<text:s/>με<text:s/>τα<text:s/>επενδυτικά<text:s/>αυτά<text:s/>αγαθά<text:s/>εκπίπτει<text:s/>μόνο<text:s/>κατ'<text:s/>αναλογία<text:s/>του<text:s/>ποσοστού<text:s/>της<text:s/>χρησιμοποίησής<text:s/>τους<text:s/>για<text:s/>τους<text:s/>σκοπούς<text:s/>των<text:s/>δραστηριοτήτων<text:s/>της<text:s/>επιχείρησης.<text:s/>Οι<text:s/>μεταβολές<text:s/>στην<text:s/>αναλογία<text:s/>χρήσης<text:s/>των<text:s/>αγαθών<text:s/>επένδυσης<text:s/>που<text:s/>αναφέρονται<text:s/>στο<text:s/>προηγούμενο<text:s/>εδάφιο<text:s/>λαμβάνονται<text:s/>υπόψη<text:s/>υπό<text:s/>τους<text:s/>όρους<text:s/>που<text:s/>προβλέπονται<text:s/>στα<text:s/>άρθρα<text:s/>31<text:s/>και<text:s/>33.</text:span><text:span text:style-name="T812_3"><text:note text:note-class="footnote"><text:note-citation/><text:note-body><text:p text:style-name="P813"><text:span text:style-name="T813_1"><text:a xlink:type="simple" xlink:href="http://data.aade.gr/eli/pri/law/2011/03/31/3943#art_39"><text:span text:style-name="T813_2">Τροποποίηση<text:s/>3943/2011,<text:s/>Άρθρο<text:s/>39</text:span></text:a></text:span></text:p></text:note-body></text:note></text:span></text:p>
      <text:p text:style-name="P814"><text:span text:style-name="T814_1">1.</text:span><text:span text:style-name="T814_2"><text:s/>α.<text:s/>Δικαίωμα<text:s/>έκπτωσης<text:s/>δεν<text:s/>παρέχεται<text:s/>για<text:s/>εισροές<text:s/>που<text:s/>αφορούν<text:s/>πράξεις<text:s/>που<text:s/>πραγματοποιούνται<text:s/>από<text:s/>υποκείμενους<text:s/>στο<text:s/>φόρο<text:s/>που<text:s/>εντάσσονται<text:s/>σε<text:s/>ανάλογα<text:s/>των<text:s/>άρθρων<text:s/>47β<text:s/>και<text:s/>47γ<text:s/>ειδικά<text:s/>καθεστώτα<text:s/>των<text:s/>άλλων<text:s/>κρατών<text:s/>-<text:s/>μελών.</text:span><text:span text:style-name="T814_3"><text:note text:note-class="footnote"><text:note-citation/><text:note-body><text:p text:style-name="P815"><text:span text:style-name="T815_1"><text:a xlink:type="simple" xlink:href="http://data.aade.gr/eli/pri/law/2014/12/24/4316#art_104"><text:span text:style-name="T815_2">Προσθήκη<text:s/>4316/2014,<text:s/>Άρθρο<text:s/>104</text:span></text:a></text:span></text:p></text:note-body></text:note></text:span></text:p>
      <text:p text:style-name="P816"><text:span text:style-name="T816_1">Ειδικότερα:</text:span></text:p>
      <text:p text:style-name="P817"><text:span text:style-name="T817_1">α)</text:span><text:span text:style-name="T817_2"><text:tab/></text:span><text:span text:style-name="T817_3">Στην<text:s/>περίπτωση<text:s/>υποκειμένων<text:s/>που<text:s/>εντάσσονται<text:s/>σε<text:s/>ανάλογο<text:s/>του<text:s/>άρθρου<text:s/>47β<text:s/>ειδικό<text:s/>καθεστώς<text:s/>άλλου<text:s/>κράτους<text:s/>-<text:s/>μέλους,<text:s/>ο<text:s/>ΦΠΑ<text:s/>των<text:s/>εν<text:s/>λόγω<text:s/>εισροών<text:s/>επιστρέφεται<text:s/>σύμφωνα<text:s/>με<text:s/>τις<text:s/>διατάξεις<text:s/>της<text:s/>παραγράφου<text:s/>8<text:s/>του<text:s/>άρθρου<text:s/>34<text:s/>και<text:s/>χωρίς<text:s/>να<text:s/>απαιτείται<text:s/>η<text:s/>πλήρωση<text:s/>του<text:s/>όρου<text:s/>περί<text:s/>αμοιβαιότητας<text:s/>που<text:s/>περιλαμβάνεται<text:s/>στην<text:s/>παράγραφο<text:s/>αυτή.</text:span><text:span text:style-name="T817_4"><text:note text:note-class="footnote"><text:note-citation/><text:note-body><text:p text:style-name="P818"><text:span text:style-name="T818_1"><text:a xlink:type="simple" xlink:href="http://data.aade.gr/eli/pri/law/2014/12/24/4316#art_104"><text:span text:style-name="T818_2">Προσθήκη<text:s/>4316/2014,<text:s/>Άρθρο<text:s/>104</text:span></text:a></text:span></text:p></text:note-body></text:note></text:span></text:p>
      <text:p text:style-name="P819"><text:span text:style-name="T819_1">β)</text:span><text:span text:style-name="T819_2"><text:tab/></text:span><text:span text:style-name="T819_3">Στην<text:s/>περίπτωση<text:s/>υποκειμένων<text:s/>που<text:s/>εντάσσονται<text:s/>σε<text:s/>ανάλογο<text:s/>του<text:s/>άρθρου<text:s/>47γ<text:s/>ειδικό<text:s/>καθεστώς<text:s/>άλλου<text:s/>κράτους<text:s/>-<text:s/>μέλους,<text:s/>ο<text:s/>ΦΠΑ<text:s/>των<text:s/>εν<text:s/>λόγω<text:s/>εισροών<text:s/>επιστρέφεται<text:s/>σύμφωνα<text:s/>με<text:s/>τις<text:s/>διατάξεις<text:s/>της<text:s/>παραγράφου<text:s/>2<text:s/>του<text:s/>άρθρου<text:s/>34<text:s/>και<text:s/>χωρίς<text:s/>την<text:s/>πλήρωση<text:s/>των<text:s/>προϋποθέσεων<text:s/>που<text:s/>ορίζονται<text:s/>στην<text:s/>παράγραφο<text:s/>αυτή.<text:s/>Στην<text:s/>περίπτωση<text:s/>που<text:s/>ο<text:s/>υποκείμενος<text:s/>στο<text:s/>φόρο,<text:s/>εκτός<text:s/>από<text:s/>τις<text:s/>πράξεις<text:s/>που<text:s/>πραγματοποιεί<text:s/>σύμφωνα<text:s/>με<text:s/>το<text:s/>καθεστώς<text:s/>αυτό<text:s/>διαθέτει<text:s/>ΑΦΜ/ΦΠΑ<text:s/>στην<text:s/>Ελλάδα<text:s/>για<text:s/>άλλες<text:s/>πράξεις<text:s/>που<text:s/>δεν<text:s/>εντάσσονται<text:s/>στο<text:s/>καθεστώς,<text:s/>η<text:s/>έκπτωση<text:s/>του<text:s/>φόρου<text:s/>των<text:s/>εν<text:s/>λόγω<text:s/>εισροών<text:s/>πραγματοποιείται<text:s/>με<text:s/>τη<text:s/>δήλωση<text:s/>ΦΠΑ<text:s/>που<text:s/>υποβάλλεται<text:s/>για<text:s/>τις<text:s/>άλλες<text:s/>πράξεις.</text:span><text:span text:style-name="T819_4"><text:note text:note-class="footnote"><text:note-citation/><text:note-body><text:p text:style-name="P820"><text:span text:style-name="T820_1"><text:a xlink:type="simple" xlink:href="http://data.aade.gr/eli/pri/law/2014/12/24/4316#art_104"><text:span text:style-name="T820_2">Προσθήκη<text:s/>4316/2014,<text:s/>Άρθρο<text:s/>104</text:span></text:a></text:span></text:p></text:note-body></text:note></text:span></text:p>
      <text:p text:style-name="P821"><text:span text:style-name="T821_1">2.</text:span><text:span text:style-name="T821_2"><text:s/>Δικαίωμα<text:s/>έκπτωσης<text:s/>του<text:s/>φόρου<text:s/>παρέχεται<text:s/>επίσης<text:s/>στον<text:s/>υποκείμενο<text:s/>κατά<text:s/>το<text:s/>μέρος<text:s/>που<text:s/>τα<text:s/>αγαθά<text:s/>ή<text:s/>οι<text:s/>υπηρεσίες<text:s/>χρησιμοποιούνται:</text:span></text:p>
      <text:p text:style-name="P822"><text:span text:style-name="T822_1">α)</text:span><text:span text:style-name="T822_2"><text:tab/></text:span><text:span text:style-name="T822_3">για<text:s/>την<text:s/>πραγματοποίηση<text:s/>στο<text:s/>εξωτερικό<text:s/>των<text:s/>δραστηριοτήτων<text:s/>που<text:s/>προβλέπουν<text:s/>οι<text:s/>διατάξεις<text:s/>του<text:s/>άρθρου<text:s/>4,<text:s/>εφόσον<text:s/>αυτές<text:s/>θα<text:s/>παρείχαν<text:s/>δικαίωμα<text:s/>έκπτωσης<text:s/>του<text:s/>φόρου,<text:s/>αν<text:s/>είχαν<text:s/>πραγματοποιηθεί<text:s/>στο<text:s/>εσωτερικό<text:s/>της<text:s/>χώρας,</text:span></text:p>
      <text:p text:style-name="P823"><text:span text:style-name="T823_1">β)</text:span><text:span text:style-name="T823_2"><text:tab/></text:span><text:span text:style-name="T823_3">για<text:s/>την<text:s/>παροχή<text:s/>υπηρεσιών<text:s/>και<text:s/>την<text:s/>παράδοση<text:s/>αγαθών<text:s/>που<text:s/>απαλλάσσονται<text:s/>από<text:s/>το<text:s/>φόρο<text:s/>σύμφωνα<text:s/>με<text:s/>τις<text:s/>διατάξεις<text:s/>των<text:s/>περιπτώσεων<text:s/>λ΄<text:s/>και<text:s/>λγ΄<text:s/>της<text:s/>παρ.<text:s/>1<text:s/>του<text:s/>άρθρου<text:s/>22,<text:s/>αντίστοιχα,</text:span></text:p>
      <text:p text:style-name="P824"><text:span text:style-name="T824_1">γ)</text:span><text:span text:style-name="T824_2"><text:tab/></text:span><text:span text:style-name="T824_3">για<text:s/>τις<text:s/>πράξεις<text:s/>που<text:s/>απαλλάσσονται<text:s/>από<text:s/>το<text:s/>φόρο,<text:s/>σύμφωνα<text:s/>με<text:s/>τις<text:s/>διατάξεις<text:s/>των<text:s/>άρθρων<text:s/>24,<text:s/>25,<text:s/>26,<text:s/>27<text:s/>και<text:s/>28,</text:span><text:span text:style-name="T824_4"><text:note text:note-class="footnote"><text:note-citation/><text:note-body><text:p text:style-name="P825"><text:span text:style-name="T825_1"><text:a xlink:type="simple" xlink:href="http://data.aade.gr/eli/pri/law/2002/12/24/3091#art_19"><text:span text:style-name="T825_2">Τροποποίηση<text:s/>3091/2002,<text:s/>Άρθρο<text:s/>19</text:span></text:a></text:span></text:p></text:note-body></text:note></text:span></text:p>
      <text:p text:style-name="P826"><text:span text:style-name="T826_1">δ)</text:span><text:span text:style-name="T826_2"><text:tab/></text:span><text:span text:style-name="T826_3">για<text:s/>τις<text:s/>εργασίες<text:s/>που<text:s/>απαλλάσσονται<text:s/>από<text:s/>το<text:s/>φόρο,<text:s/>σύμφωνα<text:s/>με<text:s/>τις<text:s/>διατάξεις<text:s/>των<text:s/>περιπτώσεων<text:s/>ιθ΄,<text:s/>κ΄,<text:s/>κα΄,<text:s/>κγ΄,<text:s/>κδ΄<text:s/>και<text:s/>κε΄<text:s/>της<text:s/>παραγράφου<text:s/>1<text:s/>του<text:s/>άρθρου<text:s/>22,<text:s/>εφόσον<text:s/>ο<text:s/>λήπτης<text:s/>είναι<text:s/>εγκαταστημένος<text:s/>εκτός<text:s/>της<text:s/>Κοινότητας<text:s/>ή<text:s/>οι<text:s/>εργασίες<text:s/>αυτές<text:s/>συνδέονται<text:s/>άμεσα<text:s/>με<text:s/>αγαθά<text:s/>που<text:s/>εξάγονται<text:s/>σε<text:s/>χώρα<text:s/>εκτός<text:s/>της<text:s/>Κοινότητας.</text:span></text:p>
      <text:p text:style-name="P827"><text:span text:style-name="T827_1">ε)</text:span><text:span text:style-name="T827_2"><text:tab/></text:span><text:span text:style-name="T827_3">για<text:s/>τη<text:s/>διάθεση<text:s/>δώρων<text:s/>μέχρις<text:s/>αξίας<text:s/>δέκα<text:s/>(10)<text:s/>ευρώ<text:s/>και<text:s/>δειγμάτων.</text:span><text:span text:style-name="T827_4"><text:note text:note-class="footnote"><text:note-citation/><text:note-body><text:p text:style-name="P828"><text:span text:style-name="T828_1"><text:a xlink:type="simple" xlink:href="http://data.aade.gr/eli/pri/law/2001/10/19/2948#art_16"><text:span text:style-name="T828_2">Τροποποίηση<text:s/>2948/2001,<text:s/>Άρθρο<text:s/>16</text:span></text:a></text:span></text:p></text:note-body></text:note></text:span></text:p>
      <text:p text:style-name="P829"><text:span text:style-name="T829_1">στ)</text:span><text:span text:style-name="T829_2"><text:tab/></text:span><text:span text:style-name="T829_3">για<text:s/>την<text:s/>πραγματοποίηση<text:s/>πράξεων<text:s/>του<text:s/>τρίτου<text:s/>εδαφίου<text:s/>της<text:s/>παραγράφου<text:s/>9<text:s/>του<text:s/>άρθρου<text:s/>19.</text:span><text:span text:style-name="T829_4"><text:note text:note-class="footnote"><text:note-citation/><text:note-body><text:p text:style-name="P830"><text:span text:style-name="T830_1"><text:a xlink:type="simple" xlink:href="http://data.aade.gr/eli/pri/law/2002/12/24/3091#art_19"><text:span text:style-name="T830_2">Προσθήκη<text:s/>3091/2002,<text:s/>Άρθρο<text:s/>19</text:span></text:a></text:span></text:p></text:note-body></text:note></text:span></text:p>
      <text:p text:style-name="P831"><text:span text:style-name="T831_1">3.</text:span><text:span text:style-name="T831_2"><text:s/>Το<text:s/>δικαίωμα<text:s/>έκπτωσης<text:s/>γεννάται<text:s/>κατά<text:s/>το<text:s/>χρόνο<text:s/>που<text:s/>ο<text:s/>φόρος<text:s/>καθίσταται<text:s/>απαιτητός,<text:s/>σύμφωνα<text:s/>με<text:s/>τις<text:s/>διατάξεις<text:s/>των<text:s/>άρθρων<text:s/>16<text:s/>έως<text:s/>και<text:s/>18.</text:span></text:p>
      <text:p text:style-name="P832"><text:span text:style-name="T832_1">Ειδικά,<text:s/>προκειμένου<text:s/>για<text:s/>ευκαιριακή<text:s/>παράδοση<text:s/>καινούργιων<text:s/>μεταφορικών<text:s/>μέσων,<text:s/>η<text:s/>οποία<text:s/>απαλλάσσεται<text:s/>σύμφωνα<text:s/>με<text:s/>τις<text:s/>διατάξεις<text:s/>της<text:s/>περίπτωσης<text:s/>β<text:s/>της<text:s/>παραγράφου<text:s/>1<text:s/>του<text:s/>άρθρου<text:s/>28<text:s/>το<text:s/>δικαίωμα<text:s/>έκπτωσης<text:s/>γεννάται<text:s/>κατά<text:s/>το<text:s/>χρόνο<text:s/>της<text:s/>παράδοσης.</text:span></text:p>
      <text:p text:style-name="P833"><text:span text:style-name="T833_1">4.</text:span><text:span text:style-name="T833_2"><text:s/>Δεν<text:s/>παρέχεται<text:s/>δικαίωμα<text:s/>έκπτωσης<text:s/>του<text:s/>φόρου<text:s/>με<text:s/>τον<text:s/>οποίο<text:s/>έχουν<text:s/>επιβαρυνθεί<text:s/>οι<text:s/>δαπάνες:</text:span></text:p>
      <text:p text:style-name="P834"><text:span text:style-name="T834_1">α)</text:span><text:span text:style-name="T834_2"><text:tab/></text:span><text:span text:style-name="T834_3">αγοράς,<text:s/>εισαγωγής<text:s/>ή<text:s/>ενδοκοινοτικής<text:s/>απόκτησης<text:s/>καπνοβιομηχανικών<text:s/>προϊόντων.</text:span></text:p>
      <text:p text:style-name="P835"><text:span text:style-name="T835_1">β)</text:span><text:span text:style-name="T835_2"><text:tab/></text:span><text:span text:style-name="T835_3">αγοράς,<text:s/>εισαγωγής<text:s/>ή<text:s/>ενδοκοινοτικής<text:s/>απόκτησης<text:s/>οινοπνευματωδών<text:s/>ή<text:s/>αλκοολούχων<text:s/>ποτών,<text:s/>εφόσον<text:s/>αυτά<text:s/>προορίζονται<text:s/>για<text:s/>την<text:s/>πραγματοποίηση<text:s/>μη<text:s/>φορολογητέων<text:s/>πράξεων,</text:span><text:span text:style-name="T835_4"><text:note text:note-class="footnote"><text:note-citation/><text:note-body><text:p text:style-name="P836"><text:span text:style-name="T836_1"><text:a xlink:type="simple" xlink:href="http://data.aade.gr/eli/pri/law/2006/12/22/3522#art_25"><text:span text:style-name="T836_2">Τροποποίηση<text:s/>3522/2006,<text:s/>Άρθρο<text:s/>25</text:span></text:a></text:span></text:p></text:note-body></text:note></text:span></text:p>
      <text:p text:style-name="P837"><text:span text:style-name="T837_1">γ)</text:span><text:span text:style-name="T837_2"><text:tab/></text:span><text:span text:style-name="T837_3">δεξιώσεων,<text:s/>ψυχαγωγίας<text:s/>και<text:s/>φιλοξενίας<text:s/>γενικά,</text:span></text:p>
      <text:p text:style-name="P838"><text:span text:style-name="T838_1">δ)</text:span><text:span text:style-name="T838_2"><text:tab/></text:span><text:span text:style-name="T838_3">στέγασης,<text:s/>τροφής,<text:s/>ποτών,<text:s/>μετακίνησης<text:s/>και<text:s/>ψυχαγωγίας<text:s/>για<text:s/>το<text:s/>προσωπικό<text:s/>ή<text:s/>τους<text:s/>εκπροσώπους<text:s/>της<text:s/>επιχείρησης,</text:span></text:p>
      <text:p text:style-name="P839"><text:span text:style-name="T839_1">ε)</text:span><text:span text:style-name="T839_2"><text:tab/></text:span><text:span text:style-name="T839_3">αγοράς,<text:s/>εισαγωγής<text:s/>ή<text:s/>ενδοκοινοτικής<text:s/>απόκτησης<text:s/>επιβατικών<text:s/>αυτοκινήτων<text:s/>ιδιωτικής<text:s/>χρήσης<text:s/>μέχρι<text:s/>εννέα<text:s/>(9)<text:s/>θέσεων,<text:s/>μοτοσικλετών<text:s/>και<text:s/>μοτοποδηλάτων,<text:s/>σκαφών<text:s/>και<text:s/>αεροσκαφών<text:s/>ιδιωτικής<text:s/>χρήσης<text:s/>που<text:s/>προορίζονται<text:s/>για<text:s/>αναψυχή<text:s/>ή<text:s/>αθλητισμό,<text:s/>καθώς<text:s/>και<text:s/>οι<text:s/>δαπάνες<text:s/>καυσίμων,<text:s/>επισκευής,<text:s/>συντήρησης,<text:s/>μίσθωσης<text:s/>και<text:s/>κυκλοφορίας<text:s/>αυτών<text:s/>γενικά.</text:span></text:p>
      <text:p text:style-name="P840"><text:span text:style-name="T840_1">Η<text:s/>διάταξη<text:s/>αυτή<text:s/>δεν<text:s/>εφαρμόζεται<text:s/>για<text:s/>τα<text:s/>πιο<text:s/>πάνω<text:s/>μεταφορικά<text:s/>μέσα<text:s/>εφόσον<text:s/>προορίζονται<text:s/>για<text:s/>πώληση,<text:s/>μίσθωση<text:s/>ή<text:s/>μεταφορά<text:s/>προσώπων<text:s/>με<text:s/>κόμιστρο,</text:span></text:p>
      <text:p text:style-name="P841"><text:span text:style-name="T841_1">στ)</text:span><text:span text:style-name="T841_2"><text:tab/></text:span><text:span text:style-name="T841_3">(…)</text:span><text:span text:style-name="T841_4"><text:note text:note-class="footnote"><text:note-citation/><text:note-body><text:p text:style-name="P842"><text:span text:style-name="T842_1"><text:a xlink:type="simple" xlink:href="http://data.aade.gr/eli/pri/law/2006/12/22/3522#art_25"><text:span text:style-name="T842_2">Αφαίρεση<text:s/>3522/2006,<text:s/>Άρθρο<text:s/>25</text:span></text:a></text:span></text:p></text:note-body></text:note></text:span></text:p>
      <text:h text:style-name="P843" text:outline-level="6"><text:span text:style-name="T843_1">Άρθρο<text:s/>31</text:span></text:h>
      <text:h text:style-name="P844" text:outline-level="6"><text:span text:style-name="T844_1">Προσδιορισμός<text:s/>του<text:s/>εκπιπτόμενου<text:s/>φόρου</text:span></text:h>
      <text:p text:style-name="P845"><text:span text:style-name="T845_1">1.</text:span><text:span text:style-name="T845_2"><text:s/>Σε<text:s/>περίπτωση<text:s/>που<text:s/>ο<text:s/>υποκείμενος<text:s/>στο<text:s/>φόρο<text:s/>χρησιμοποιεί<text:s/>αγαθά<text:s/>και<text:s/>υπηρεσίες<text:s/>για<text:s/>την<text:s/>πραγματοποίηση<text:s/>πράξεων,<text:s/>για<text:s/>μερικές<text:s/>από<text:s/>τις<text:s/>οποίες<text:s/>δεν<text:s/>παρέχεται<text:s/>δικαίωμα<text:s/>έκπτωσης,<text:s/>ο<text:s/>εκπιπτόμενος<text:s/>φόρος<text:s/>ορίζεται<text:s/>σε<text:s/>ποσοστό<text:s/>στα<text:s/>εκατό<text:s/>του<text:s/>συνολικού<text:s/>ποσού<text:s/>του<text:s/>φόρου<text:s/>των<text:s/>κοινών<text:s/>αυτών<text:s/>εισροών.</text:span></text:p>
      <text:p text:style-name="P846"><text:span text:style-name="T846_1">Το<text:s/>ποσοστό<text:s/>αυτό<text:s/>βρίσκεται<text:s/>με<text:s/>βάση<text:s/>κλάσμα<text:s/>που<text:s/>έχει<text:s/>ως<text:s/>αριθμητή<text:s/>το<text:s/>ποσό<text:s/>του<text:s/>ετήσιου<text:s/>κύκλου<text:s/>εργασιών,<text:s/>χωρίς<text:s/>φόρο<text:s/>προστιθέμενης<text:s/>αξίας,<text:s/>που<text:s/>αφορά<text:s/>πράξεις<text:s/>για<text:s/>τις<text:s/>οποίες<text:s/>παρέχεται<text:s/>δικαίωμα<text:s/>έκπτωσης<text:s/>του<text:s/>φόρου<text:s/>και<text:s/>ως<text:s/>παρανομαστή<text:s/>το<text:s/>ποσό<text:s/>των<text:s/>πράξεων<text:s/>που<text:s/>αναφέρονται<text:s/>στον<text:s/>αριθμητή,<text:s/>καθώς<text:s/>και<text:s/>των<text:s/>πράξεων<text:s/>για<text:s/>τις<text:s/>οποίες<text:s/>δεν<text:s/>παρέχεται<text:s/>δικαίωμα<text:s/>έκπτωσης.</text:span></text:p>
      <text:p text:style-name="P847"><text:span text:style-name="T847_1">Στον<text:s/>παρανομαστή<text:s/>του<text:s/>κλάσματος<text:s/>συμπεριλαμβάνονται<text:s/>επίσης<text:s/>και<text:s/>οι<text:s/>επιδοτήσεις,<text:s/>επιχορηγήσεις,<text:s/>οικονομικές<text:s/>ενισχύσεις,<text:s/>οι<text:s/>οποίες<text:s/>δεν<text:s/>αποτελούν<text:s/>μέρος<text:s/>της<text:s/>φορολογητέας<text:s/>αξίας,<text:s/>σύμφωνα<text:s/>με<text:s/>την<text:s/>παράγραφο<text:s/>1<text:s/>του<text:s/>άρθρου<text:s/>19.</text:span><text:span text:style-name="T847_2"><text:note text:note-class="footnote"><text:note-citation/><text:note-body><text:p text:style-name="P848"><text:span text:style-name="T848_1"><text:a xlink:type="simple" xlink:href="http://data.aade.gr/eli/pri/law/2001/11/02/2954#art_9"><text:span text:style-name="T848_2">Τροποποίηση<text:s/>2954/2001,<text:s/>Άρθρο<text:s/>9</text:span></text:a></text:span></text:p></text:note-body></text:note></text:span></text:p>
      <text:p text:style-name="P849"><text:span text:style-name="T849_1">2.</text:span><text:span text:style-name="T849_2"><text:s/>Το<text:s/>δεκαδικό<text:s/>μέρος<text:s/>του<text:s/>ποσοστού<text:s/>που<text:s/>προκύπτει<text:s/>από<text:s/>την<text:s/>εφαρμογή<text:s/>του<text:s/>κλάσματος<text:s/>της<text:s/>προηγούμενης<text:s/>παραγράφου<text:s/>στρογγυλοποιείται<text:s/>στην<text:s/>αμέσως<text:s/>μεγαλύτερη<text:s/>ακέραια<text:s/>μονάδα.</text:span></text:p>
      <text:p text:style-name="P850"><text:span text:style-name="T850_1">3.</text:span><text:span text:style-name="T850_2"><text:s/>Για<text:s/>τον<text:s/>προσδιορισμό<text:s/>του<text:s/>ποσοστού<text:s/>της<text:s/>παραγράφου<text:s/>1<text:s/>δε<text:s/>λαμβάνονται<text:s/>υπόψη<text:s/>τα<text:s/>ποσά<text:s/>που<text:s/>προέρχονται:</text:span></text:p>
      <text:p text:style-name="P851"><text:span text:style-name="T851_1">α)</text:span><text:span text:style-name="T851_2"><text:tab/></text:span><text:span text:style-name="T851_3">από<text:s/>παράδοση<text:s/>αγαθών<text:s/>που<text:s/>χρησιμοποιούνται<text:s/>από<text:s/>υποκείμενο<text:s/>στο<text:s/>φόρο<text:s/>για<text:s/>πάγια<text:s/>εκμετάλλευση<text:s/>στην<text:s/>επιχείρηση.</text:span></text:p>
      <text:p text:style-name="P852"><text:span text:style-name="T852_1">β)</text:span><text:span text:style-name="T852_2"><text:tab/></text:span><text:span text:style-name="T852_3">από<text:s/>παρεπόμενες<text:s/>πράξεις<text:s/>σε<text:s/>ακίνητα<text:s/>ή<text:s/>σε<text:s/>χρηματοοικονομικές<text:s/>δραστηριότητες<text:s/>που<text:s/>προβλέπουν<text:s/>οι<text:s/>διατάξεις<text:s/>των<text:s/>περιπτώσεων<text:s/>κ΄,<text:s/>κα΄,<text:s/>κβ΄,<text:s/>κγ΄,<text:s/>κδ΄<text:s/>και<text:s/>κε<text:s/>της<text:s/>παραγράφου<text:s/>1<text:s/>του<text:s/>άρθρου<text:s/>22<text:s/>του<text:s/>παρόντος.</text:span><text:span text:style-name="T852_4"><text:note text:note-class="footnote"><text:note-citation/><text:note-body><text:p text:style-name="P853"><text:span text:style-name="T853_1"><text:a xlink:type="simple" xlink:href="http://data.aade.gr/eli/pri/law/2001/11/02/2954#art_9"><text:span text:style-name="T853_2">Τροποποίηση<text:s/>2954/2001,<text:s/>Άρθρο<text:s/>9</text:span></text:a></text:span></text:p></text:note-body></text:note></text:span></text:p>
      <text:p text:style-name="P854"><text:span text:style-name="T854_1">4.</text:span><text:span text:style-name="T854_2"><text:s/>Το<text:s/>ποσοστό<text:s/>που<text:s/>βρίσκεται<text:s/>με<text:s/>τον<text:s/>πιο<text:s/>πάνω<text:s/>τρόπο<text:s/>λαμβάνεται<text:s/>υπόψη<text:s/>για<text:s/>την<text:s/>εκκαθάριση<text:s/>του<text:s/>εκπιπτόμενου<text:s/>φόρου<text:s/>του<text:s/>έτους<text:s/>στο<text:s/>οποίο<text:s/>αφορά<text:s/>και<text:s/>για<text:s/>την<text:s/>υποβολή<text:s/>των<text:s/>περιοδικών<text:s/>δηλώσεων<text:s/>του<text:s/>επόμενου<text:s/>έτους.</text:span></text:p>
      <text:p text:style-name="P855"><text:span text:style-name="T855_1">5.</text:span><text:span text:style-name="T855_2"><text:s/>Σε<text:s/>περίπτωση<text:s/>που<text:s/>κατά<text:s/>το<text:s/>χρόνο<text:s/>υποβολής<text:s/>των<text:s/>περιοδικών<text:s/>δηλώσεων<text:s/>δεν<text:s/>υπάρχουν<text:s/>σχετικά<text:s/>στοιχεία<text:s/>ή<text:s/>αυτά<text:s/>που<text:s/>υπάρχουν<text:s/>δεν<text:s/>είναι<text:s/>πλήρη,<text:s/>ο<text:s/>προσδιορισμός<text:s/>του<text:s/>ποσοστού<text:s/>γίνεται<text:s/>προσωρινά<text:s/>από<text:s/>τον<text:s/>υποκείμενο<text:s/>στο<text:s/>φόρο.</text:span></text:p>
      <text:p text:style-name="P856"><text:span text:style-name="T856_1">6.</text:span><text:span text:style-name="T856_2"><text:s/>Κατά<text:s/>παρέκκλιση<text:s/>των<text:s/>πιο<text:s/>πάνω<text:s/>διατάξεων,<text:s/>με<text:s/>από</text:span><text:span text:style-name="T856_3">­φαση<text:s/>του<text:s/>αρμόδιου<text:s/>Προϊσταμένου<text:s/>ΔΟΥ,<text:s/>μπορεί:</text:span></text:p>
      <text:p text:style-name="P857"><text:span text:style-name="T857_1">α)</text:span><text:span text:style-name="T857_2"><text:tab/></text:span><text:span text:style-name="T857_3">να<text:s/>επιτραπεί<text:s/>στον<text:s/>υποκείμενο<text:s/>στο<text:s/>φόρο<text:s/>ή<text:s/>να<text:s/>υποχρεωθεί<text:s/>αυτός<text:s/>να<text:s/>προσδιορίσει<text:s/>ένα<text:s/>ποσοστό<text:s/>για<text:s/>κάθε<text:s/>τομέα<text:s/>της<text:s/>δραστηριότητας<text:s/>του,<text:s/>εφόσον<text:s/>για<text:s/>καθέναν<text:s/>από<text:s/>αυτούς<text:s/>τηρούνται<text:s/>ιδιαίτεροι<text:s/>λογαριασμοί<text:s/>στα<text:s/>βιβλία<text:s/>που<text:s/>προβλέπουν<text:s/>οι<text:s/>διατάξεις<text:s/>του<text:s/>Κ.Β.Σ..</text:span></text:p>
      <text:p text:style-name="P858"><text:span text:style-name="T858_1">β)</text:span><text:span text:style-name="T858_2"><text:tab/></text:span><text:span text:style-name="T858_3">"να<text:s/>επιτραπεί<text:s/>στον<text:s/>υποκείμενο<text:s/>στο<text:s/>φόρο<text:s/>ή<text:s/>να<text:s/>υποχρεωθεί<text:s/>αυτός<text:s/>να<text:s/>ενεργήσει<text:s/>την<text:s/>έκπτωση,<text:s/>ανάλογα<text:s/>με<text:s/>την<text:s/>πραγματική<text:s/>διάθεση<text:s/>των<text:s/>αγαθών<text:s/>ή<text:s/>τη<text:s/>χρήση<text:s/>των<text:s/>υπηρεσιών,<text:s/>εφόσον<text:s/>τηρούνται<text:s/>ιδιαίτεροι<text:s/>λογαριασμοί<text:s/>στα<text:s/>βιβλία<text:s/>που<text:s/>προβλέπουν<text:s/>οι<text:s/>διατάξεις<text:s/>του<text:s/>Κώδικα<text:s/>Βιβλίων<text:s/>και<text:s/>Στοιχείων.</text:span></text:p>
      <text:p text:style-name="P859"><text:span text:style-name="T859_1">7.</text:span><text:span text:style-name="T859_2"><text:s/>Προκειμένου<text:s/>για<text:s/>πράξεις<text:s/>σε<text:s/>ακίνητα<text:s/>που<text:s/>προβλέπουν<text:s/>οι<text:s/>διατάξεις<text:s/>του<text:s/>άρθρου<text:s/>6,<text:s/>η<text:s/>έκπτωση<text:s/>του<text:s/>φόρου<text:s/>εισροών<text:s/>ενεργείται<text:s/>σύμφωνα<text:s/>με<text:s/>το<text:s/>ποσοστό<text:s/>συμμετοχής<text:s/>της<text:s/>κάθε<text:s/>ιδιοκτησίας<text:s/>στο<text:s/>συνολικό<text:s/>φόρο<text:s/>εισροών,<text:s/>ο<text:s/>οποίος<text:s/>διαμορφώνεται<text:s/>με<text:s/>βάση<text:s/>την<text:s/>πραγματική<text:s/>διάθεση<text:s/>των<text:s/>αγαθών<text:s/>και<text:s/>υπηρεσιών<text:s/>ανά<text:s/>οικοδομή,<text:s/>όπως<text:s/>προκύπτει<text:s/>από<text:s/>τα<text:s/>τηρούμενα<text:s/>βιβλία<text:s/>και<text:s/>στοιχεία<text:s/>σύμφωνα<text:s/>με<text:s/>τις<text:s/>διατάξεις<text:s/>του<text:s/>Κ.Β.Σ.</text:span><text:span text:style-name="T859_3"><text:note text:note-class="footnote"><text:note-citation/><text:note-body><text:p text:style-name="P860"><text:span text:style-name="T860_1"><text:a xlink:type="simple" xlink:href="http://data.aade.gr/eli/pri/law/2005/12/27/3427#art_1"><text:span text:style-name="T860_2">Προσθήκη<text:s/>3427/2005,<text:s/>Άρθρο<text:s/>1</text:span></text:a></text:span></text:p></text:note-body></text:note></text:span></text:p>
      <text:p text:style-name="P861"><text:span text:style-name="T861_1">8.</text:span><text:span text:style-name="T861_2"><text:s/>Ο<text:s/>φόρος<text:s/>που<text:s/>αναλογεί<text:s/>σε<text:s/>πράξεις<text:s/>που<text:s/>δεν<text:s/>παρέχουν<text:s/>δικαίωμα<text:s/>έκπτωσης<text:s/>εκπίπτεται<text:s/>ολόκληρος,<text:s/>εφόσον,<text:s/>για<text:s/>κάθε<text:s/>διαχειριστική<text:s/>περίοδο,<text:s/>δεν<text:s/>υπερβαίνει<text:s/>το<text:s/>ποσό<text:s/>των<text:s/>30<text:s/>ευρώ.</text:span><text:span text:style-name="T861_3"><text:note text:note-class="footnote"><text:note-citation/><text:note-body><text:p text:style-name="P862"><text:span text:style-name="T862_1"><text:a xlink:type="simple" xlink:href="http://data.aade.gr/eli/pri/law/2005/12/27/3427#art_1"><text:span text:style-name="T862_2">Τροποποίηση<text:s/>3427/2005,<text:s/>Άρθρο<text:s/>1</text:span></text:a></text:span></text:p></text:note-body></text:note></text:span></text:p>
      <text:p text:style-name="P863"><text:span text:style-name="T863_1">9.</text:span><text:span text:style-name="T863_2"><text:s/>Στην<text:s/>περίπτωση<text:s/>παράδοσης<text:s/>καινούργιου<text:s/>μεταφορικού<text:s/>μέσου,<text:s/>που<text:s/>απαλλάσσεται,<text:s/>σύμφωνα<text:s/>με<text:s/>την<text:s/>περίπτωση<text:s/>β<text:s/>της<text:s/>παρ.<text:s/>1<text:s/>του<text:s/>άρθρου<text:s/>28,<text:s/>ο<text:s/>προς<text:s/>έκπτωση<text:s/>φόρος<text:s/>δεν<text:s/>μπορεί<text:s/>να<text:s/>υπερβεί<text:s/>το<text:s/>ποσό<text:s/>του<text:s/>φόρου<text:s/>που<text:s/>αναλογεί<text:s/>στην<text:s/>αξία<text:s/>παράδοσης.</text:span><text:span text:style-name="T863_3"><text:note text:note-class="footnote"><text:note-citation/><text:note-body><text:p text:style-name="P864"><text:span text:style-name="T864_1"><text:a xlink:type="simple" xlink:href="http://data.aade.gr/eli/pri/law/2005/12/27/3427#art_1"><text:span text:style-name="T864_2">Τροποποίηση<text:s/>3427/2005,<text:s/>Άρθρο<text:s/>1</text:span></text:a></text:span></text:p></text:note-body></text:note></text:span></text:p>
      <text:h text:style-name="P865" text:outline-level="6"><text:span text:style-name="T865_1">Άρθρο<text:s/>32</text:span></text:h>
      <text:h text:style-name="P866" text:outline-level="6"><text:span text:style-name="T866_1">Άσκηση<text:s/>του<text:s/>δικαιώματος<text:s/>έκπτωσης<text:s/>του<text:s/>φόρου</text:span></text:h>
      <text:p text:style-name="P867"><text:span text:style-name="T867_1">1.</text:span><text:span text:style-name="T867_2"><text:s/>Το<text:s/>δικαίωμα<text:s/>έκπτωσης<text:s/>του<text:s/>φόρου<text:s/>μπορεί<text:s/>να<text:s/>ασκηθεί,<text:s/>εφόσον<text:s/>ο<text:s/>υποκείμενος<text:s/>στο<text:s/>φόρο<text:s/>κατέχει:</text:span></text:p>
      <text:p text:style-name="P868"><text:span text:style-name="T868_1">α)</text:span><text:span text:style-name="T868_2"><text:tab/></text:span><text:span text:style-name="T868_3">βεβαίωση<text:s/>περί<text:s/>υποβολής<text:s/>δήλωσης<text:s/>έναρξης<text:s/>εργασιών<text:s/>της<text:s/>περίπτωσης<text:s/>α΄<text:s/>της<text:s/>παραγράφου<text:s/>1<text:s/>του<text:s/>άρθρου<text:s/>36.</text:span></text:p>
      <text:p text:style-name="P869"><text:span text:style-name="T869_1">β)</text:span><text:span text:style-name="T869_2"><text:tab/></text:span><text:span text:style-name="T869_3">νόμιμο<text:s/>τιμολόγιο<text:s/>ή<text:s/>άλλο<text:s/>αποδεικτικό<text:s/>στοιχείο<text:s/>που<text:s/>επέχει<text:s/>θέση<text:s/>τιμολογίου,<text:s/>από<text:s/>τα<text:s/>οποία<text:s/>αποδεικνύονται<text:s/>οι<text:s/>παραδόσεις<text:s/>αγαθών<text:s/>και<text:s/>οι<text:s/>παροχές<text:s/>υπηρεσιών<text:s/>που<text:s/>γίνονται<text:s/>σε<text:s/>αυτόν<text:s/>και<text:s/>ο<text:s/>φόρος<text:s/>με<text:s/>τον<text:s/>οποίο<text:s/>επιβαρύνθηκαν,</text:span></text:p>
      <text:p text:style-name="P870"><text:span text:style-name="T870_1">γ)</text:span><text:span text:style-name="T870_2"><text:tab/></text:span><text:span text:style-name="T870_3">στοιχεία<text:s/>από<text:s/>τα<text:s/>οποία<text:s/>αποδεικνύεται<text:s/>η<text:s/>εισαγωγή<text:s/>αγαθών<text:s/>από<text:s/>αυτόν,<text:s/>καθώς<text:s/>και<text:s/>ο<text:s/>φόρος<text:s/>με<text:s/>τον<text:s/>οποίο<text:s/>επιβαρύνθηκαν<text:s/>τα<text:s/>αγαθά,</text:span></text:p>
      <text:p text:style-name="P871"><text:span text:style-name="T871_1">δ)</text:span><text:span text:style-name="T871_2"><text:tab/></text:span><text:span text:style-name="T871_3">νόμιμο<text:s/>τιμολόγιο<text:s/>ή<text:s/>άλλο<text:s/>αποδεικτικό<text:s/>στοιχείο<text:s/>που<text:s/>επέχει<text:s/>θέση<text:s/>τιμολογίου<text:s/>ή<text:s/>την<text:s/>περιοδική<text:s/>δήλωση<text:s/>της<text:s/>οικείας<text:s/>φορολογικής<text:s/>περιόδου,<text:s/>στην<text:s/>περίπτωση<text:s/>που<text:s/>δεν<text:s/>υπάρχει<text:s/>άλλο<text:s/>αποδεικτικό<text:s/>στοιχείο,<text:s/>για<text:s/>τις<text:s/>πραγματοποιούμενες<text:s/>ενδοκοινοτικές<text:s/>αποκτήσεις<text:s/>αγαθών,<text:s/>καθώς<text:s/>και<text:s/>τις<text:s/>λήψεις<text:s/>υπηρεσιών<text:s/>για<text:s/>τις<text:s/>οποίες<text:s/>είναι<text:s/>ο<text:s/>ίδιος<text:s/>υπόχρεος<text:s/>στο<text:s/>φόρο,<text:s/>εφόσον<text:s/>οι<text:s/>πράξεις<text:s/>αυτές<text:s/>έχουν<text:s/>καταχωρηθεί<text:s/>στα<text:s/>τηρούμενα<text:s/>βιβλία<text:s/>του<text:s/>Κ.Β.Σ.,</text:span></text:p>
      <text:p text:style-name="P872"><text:span text:style-name="T872_1">ε)</text:span><text:span text:style-name="T872_2"><text:tab/></text:span><text:span text:style-name="T872_3">κυρωμένο<text:s/>αντίγραφο<text:s/>της<text:s/>έκτακτης<text:s/>περιοδικής<text:s/>δήλωσης<text:s/>ή<text:s/>της<text:s/>ειδικής<text:s/>δήλωσης<text:s/>της<text:s/>περίπτωσης<text:s/>γ`<text:s/>της<text:s/>παραγράφου<text:s/>4<text:s/>του<text:s/>άρθρου<text:s/>36,<text:s/>όπου<text:s/>προβλέπεται<text:s/>η<text:s/>καταβολή<text:s/>φόρου<text:s/>με<text:s/>τις<text:s/>δηλώσεις<text:s/>αυτές,<text:s/>από<text:s/>τις<text:s/>οποίες<text:s/>αποδεικνύεται<text:s/>η<text:s/>καταβολή<text:s/>του<text:s/>φόρου.</text:span><text:span text:style-name="T872_4"><text:note text:note-class="footnote"><text:note-citation/><text:note-body><text:p text:style-name="P873"><text:span text:style-name="T873_1"><text:a xlink:type="simple" xlink:href="http://data.aade.gr/eli/pri/law/2006/12/22/3522#art_20"><text:span text:style-name="T873_2">Τροποποίηση<text:s/>3522/2006,<text:s/>Άρθρο<text:s/>20</text:span></text:a></text:span></text:p></text:note-body></text:note></text:span></text:p>
      <text:p text:style-name="P874"><text:span text:style-name="T874_1">2.</text:span><text:span text:style-name="T874_2"><text:s/>Σε<text:s/>περίπτωση<text:s/>καταβολής<text:s/>του<text:s/>φόρου<text:s/>από<text:s/>τον<text:s/>υπόχρεο,<text:s/>για<text:s/>τον<text:s/>οποίο<text:s/>προβλέπουν<text:s/>οι<text:s/>διατάξεις<text:s/>των<text:s/>περιπτώσεων<text:s/>β΄,<text:s/>γ΄<text:s/>και<text:s/>δ΄<text:s/>της<text:s/>παραγράφου<text:s/>1<text:s/>του<text:s/>άρθρου<text:s/>35,<text:s/>το<text:s/>δικαίωμα<text:s/>έκπτωσης<text:s/>μπορεί<text:s/>να<text:s/>ασκηθεί,<text:s/>εφόσον<text:s/>αυτός<text:s/>κατέχει<text:s/>δικαιολογητικά<text:s/>σχετικά<text:s/>με<text:s/>την<text:s/>πραγματοποίηση<text:s/>της<text:s/>φορολογητέας<text:s/>πράξης<text:s/>από<text:s/>τον<text:s/>εγκαταστημένο<text:s/>στο<text:s/>εξωτερικό<text:s/>υποκείμενο<text:s/>στο<text:s/>φόρο<text:s/>και<text:s/>αποδεικτικό<text:s/>καταβολής<text:s/>του<text:s/>φόρου.</text:span><text:span text:style-name="T874_3"><text:note text:note-class="footnote"><text:note-citation/><text:note-body><text:p text:style-name="P875"><text:span text:style-name="T875_1"><text:a xlink:type="simple" xlink:href="http://data.aade.gr/eli/pri/law/2002/12/24/3091#art_19"><text:span text:style-name="T875_2">Προσθήκη<text:s/>3091/2002,<text:s/>Άρθρο<text:s/>19</text:span></text:a></text:span></text:p></text:note-body></text:note></text:span></text:p>
      <text:p text:style-name="P876"><text:span text:style-name="T876_1">3.</text:span><text:span text:style-name="T876_2"><text:s/>Όταν<text:s/>το<text:s/>ποσό<text:s/>της<text:s/>έκπτωσης<text:s/>είναι<text:s/>μεγαλύτερο<text:s/>από<text:s/>τον<text:s/>οφειλόμενο<text:s/>φόρο<text:s/>στην<text:s/>ίδια<text:s/>περίοδο,<text:s/>η<text:s/>επιπλέον<text:s/>διαφορά<text:s/>μεταφέρεται<text:s/>για<text:s/>έκπτωση<text:s/>σε<text:s/>επόμενη<text:s/>περίοδο<text:s/>ή<text:s/>επιστρέφεται,<text:s/>σύμφωνα<text:s/>με<text:s/>τις<text:s/>διατάξεις<text:s/>του<text:s/>άρθρου<text:s/>34,<text:s/>με<text:s/>την<text:s/>επιφύλαξη<text:s/>των<text:s/>περί<text:s/>παραγραφής<text:s/>διατάξεων.</text:span><text:span text:style-name="T876_3"><text:note text:note-class="footnote"><text:note-citation/><text:note-body><text:p text:style-name="P877"><text:span text:style-name="T877_1"><text:a xlink:type="simple" xlink:href="http://data.aade.gr/eli/pri/law/2014/08/08/4281#art_1"><text:span text:style-name="T877_2">Τροποποίηση<text:s/>4281/2014,<text:s/>Άρθρο<text:s/>1</text:span></text:a></text:span></text:p></text:note-body></text:note></text:span></text:p>
      <text:h text:style-name="P878" text:outline-level="6"><text:span text:style-name="T878_1">Άρθρο<text:s/>33</text:span></text:h>
      <text:h text:style-name="P879" text:outline-level="6"><text:span text:style-name="T879_1">Διακανονισμός<text:s/>εκπτώσεων</text:span></text:h>
      <text:p text:style-name="P880"><text:span text:style-name="T880_1">1.</text:span><text:span text:style-name="T880_2"><text:s/>Η<text:s/>έκπτωση<text:s/>του<text:s/>φόρου<text:s/>που<text:s/>ενεργείται<text:s/>με<text:s/>βάση<text:s/>τις<text:s/>υποβαλλόμενες<text:s/>δηλώσεις<text:s/>ΦΠΑ,<text:s/>υπόκειται<text:s/>σε<text:s/>τελικό<text:s/>διακανονισμό<text:s/>σύμφωνα<text:s/>με<text:s/>τα<text:s/>συνολικά<text:s/>στοιχεία<text:s/>της<text:s/>διαχειριστικής<text:s/>περιόδου,<text:s/>εφόσον:</text:span><text:span text:style-name="T880_3"><text:note text:note-class="footnote"><text:note-citation/><text:note-body><text:p text:style-name="P881"><text:span text:style-name="T881_1"><text:a xlink:type="simple" xlink:href="http://data.aade.gr/eli/pri/law/2014/08/08/4281#art_1"><text:span text:style-name="T881_2">Τροποποίηση<text:s/>4281/2014,<text:s/>Άρθρο<text:s/>1</text:span></text:a></text:span></text:p></text:note-body></text:note></text:span></text:p>
      <text:p text:style-name="P882"><text:span text:style-name="T882_1">α)</text:span><text:span text:style-name="T882_2"><text:tab/></text:span><text:span text:style-name="T882_3">η<text:s/>έκπτωση<text:s/>αυτή<text:s/>είναι<text:s/>μεγαλύτερη<text:s/>ή<text:s/>μικρότερη<text:s/>από<text:s/>εκείνη<text:s/>που<text:s/>είχε<text:s/>δικαίωμα<text:s/>να<text:s/>ενεργήσει<text:s/>ο<text:s/>υποκείμενος<text:s/>στο<text:s/>φόρο,</text:span><text:span text:style-name="T882_4"><text:note text:note-class="footnote"><text:note-citation/><text:note-body><text:p text:style-name="P883"><text:span text:style-name="T883_1"><text:a xlink:type="simple" xlink:href="http://data.aade.gr/eli/pri/law/2014/08/08/4281#art_1"><text:span text:style-name="T883_2">Τροποποίηση<text:s/>4281/2014,<text:s/>Άρθρο<text:s/>1</text:span></text:a></text:span></text:p></text:note-body></text:note></text:span></text:p>
      <text:p text:style-name="P884"><text:span text:style-name="T884_1">β)</text:span><text:span text:style-name="T884_2"><text:tab/></text:span><text:span text:style-name="T884_3">μετά<text:s/>την<text:s/>υποβολή<text:s/>των<text:s/>ανωτέρω<text:s/>δηλώσεων<text:s/>ΦΠΑ,<text:s/>έγιναν<text:s/>μεταβολές<text:s/>που<text:s/>δεν<text:s/>είχαν<text:s/>ληφθεί<text:s/>υπόψη<text:s/>για<text:s/>τον<text:s/>καθορισμό<text:s/>του<text:s/>ποσού<text:s/>των<text:s/>εκπτώσεων,<text:s/>ιδίως<text:s/>στην<text:s/>περίπτωση<text:s/>έκπτωσης<text:s/>στο<text:s/>τίμημα<text:s/>ή<text:s/>ακύρωσης<text:s/>αγορών.<text:s/>Δεν<text:s/>ενεργείται<text:s/>διακανονισμός<text:s/>σε<text:s/>περιπτώσεις<text:s/>καταστροφής,<text:s/>απώλειας<text:s/>ή<text:s/>κλοπής<text:s/>που<text:s/>αποδεικνύονται<text:s/>ή<text:s/>δικαιολογούνται,<text:s/>καθώς<text:s/>και<text:s/>σε<text:s/>περιπτώσεις<text:s/>χορήγησης<text:s/>δώρων<text:s/>μέχρις<text:s/>αξίας<text:s/>10<text:s/>ευρώ<text:s/>και<text:s/>δειγμάτων<text:s/>τα<text:s/>οποία<text:s/>διατίθενται<text:s/>για<text:s/>το<text:s/>σκοπό<text:s/>της<text:s/>επιχείρησης.</text:span><text:span text:style-name="T884_4"><text:note text:note-class="footnote"><text:note-citation/><text:note-body><text:p text:style-name="P885"><text:span text:style-name="T885_1"><text:a xlink:type="simple" xlink:href="http://data.aade.gr/eli/pri/law/2014/08/08/4281#art_1"><text:span text:style-name="T885_2">Τροποποίηση<text:s/>4281/2014,<text:s/>Άρθρο<text:s/>1</text:span></text:a></text:span></text:p></text:note-body></text:note></text:span></text:p>
      <text:p text:style-name="P886"><text:span text:style-name="T886_1">Οι<text:s/>διακανονισμοί<text:s/>που<text:s/>αφορούν<text:s/>εκπτώσεις<text:s/>που<text:s/>διενεργήθηκαν<text:s/>σε<text:s/>μία<text:s/>διαχειριστική<text:s/>περίοδο<text:s/>περιλαμβάνονται<text:s/>σε<text:s/>δήλωση<text:s/>ΦΠΑ<text:s/>που<text:s/>υποβάλλεται<text:s/>το<text:s/>αργότερο<text:s/>μέχρι<text:s/>την<text:s/>τελευταία<text:s/>εργάσιμη<text:s/>ημέρα<text:s/>του<text:s/>τέταρτου<text:s/>μήνα<text:s/>από<text:s/>το<text:s/>τέλος<text:s/>της<text:s/>διαχειριστικής<text:s/>περιόδου.</text:span><text:span text:style-name="T886_2"><text:note text:note-class="footnote"><text:note-citation/><text:note-body><text:p text:style-name="P887"><text:span text:style-name="T887_1"><text:a xlink:type="simple" xlink:href="http://data.aade.gr/eli/pri/law/2015/08/14/4336#art_2"><text:span text:style-name="T887_2">Τροποποίηση<text:s/>4336/2015,<text:s/>Άρθρο<text:s/>2</text:span></text:a></text:span><text:span text:style-name="T887_3">;<text:s/></text:span><text:span text:style-name="T887_4"><text:a xlink:type="simple" xlink:href="http://data.aade.gr/eli/pri/law/2015/03/21/4321#art_22"><text:span text:style-name="T887_5">Προσθήκη<text:s/>4321/2015,<text:s/>Άρθρο<text:s/>22</text:span></text:a></text:span></text:p></text:note-body></text:note></text:span></text:p>
      <text:p text:style-name="P888"><text:span text:style-name="T888_1">2.</text:span><text:span text:style-name="T888_2"><text:s/>Ειδικά<text:s/>για<text:s/>τα<text:s/>αγαθά<text:s/>επένδυσης,<text:s/>η<text:s/>έκπτωση<text:s/>του<text:s/>φόρου<text:s/>που<text:s/>ενεργήθηκε<text:s/>υπόκειται<text:s/>σε<text:s/>πενταετή<text:s/>διακανονισμό<text:s/>με<text:s/>αφετηρία<text:s/>το<text:s/>έτος<text:s/>χρησιμοποίησης<text:s/>τους.<text:s/>Για<text:s/>τα<text:s/>ακίνητα,<text:s/>η<text:s/>μίσθωση<text:s/>των<text:s/>οποίων<text:s/>υπάγεται<text:s/>στο<text:s/>φόρο,<text:s/>κατόπιν<text:s/>της<text:s/>επιλογής<text:s/>που<text:s/>προβλέπεται<text:s/>στην<text:s/>περίπτωση<text:s/>δ΄<text:s/>της<text:s/>παραγράφου<text:s/>2<text:s/>του<text:s/>άρθρου<text:s/>8,<text:s/>η<text:s/>έκπτωση<text:s/>του<text:s/>φόρου<text:s/>που<text:s/>ενεργήθηκε<text:s/>υπόκειται<text:s/>σε<text:s/>δεκαετή<text:s/>διακανονισμό<text:s/>με<text:s/>αφετηρία<text:s/>το<text:s/>έτος<text:s/>χρησιμοποίησής<text:s/>τους.<text:s/>Ο<text:s/>διακανονισμός<text:s/>ενεργείται<text:s/>κάθε<text:s/>έτος<text:s/>για<text:s/>το<text:s/>ένα<text:s/>δέκατο<text:s/>του<text:s/>φόρου<text:s/>που<text:s/>επιβάρυνε<text:s/>το<text:s/>αγαθό,<text:s/>ανάλογα<text:s/>με<text:s/>τις<text:s/>μεταβολές<text:s/>του<text:s/>δικαιώματος<text:s/>έκπτωσης.<text:s/>Το<text:s/>ποσό<text:s/>του<text:s/>φόρου<text:s/>που<text:s/>εναπομένει<text:s/>για<text:s/>διακανονισμό<text:s/>κατά<text:s/>το<text:s/>χρόνο<text:s/>άσκησης<text:s/>της<text:s/>επιλογής<text:s/>φορολόγησης,<text:s/>διακανονίζεται<text:s/>με<text:s/>βάση<text:s/>συνολική<text:s/>περίοδο<text:s/>δέκα<text:s/>ετών.<text:s/>Ο<text:s/>διακανονισμός<text:s/>ενεργείται<text:s/>κάθε<text:s/>έτος<text:s/>για<text:s/>το<text:s/>ένα<text:s/>πέμπτο<text:s/>(1/5)<text:s/>του<text:s/>φόρου<text:s/>που<text:s/>επιβάρυνε<text:s/>το<text:s/>αγαθό,<text:s/>ανάλογα<text:s/>με<text:s/>τις<text:s/>μεταβολές<text:s/>του<text:s/>δικαιώματος<text:s/>έκπτωσης.<text:s/>(…)</text:span><text:span text:style-name="T888_3"><text:note text:note-class="footnote"><text:note-citation/><text:note-body><text:p text:style-name="P889"><text:span text:style-name="T889_1"><text:a xlink:type="simple" xlink:href="http://data.aade.gr/eli/pri/law/2014/08/08/4281#art_4"><text:span text:style-name="T889_2">Αφαίρεση<text:s/>4281/2014,<text:s/>Άρθρο<text:s/>4</text:span></text:a></text:span><text:span text:style-name="T889_3">;<text:s/></text:span><text:span text:style-name="T889_4"><text:a xlink:type="simple" xlink:href="http://data.aade.gr/eli/pri/law/2014/08/08/4281#art_1"><text:span text:style-name="T889_5">Προσθήκη<text:s/>4281/2014,<text:s/>Άρθρο<text:s/>1</text:span></text:a></text:span><text:span text:style-name="T889_6">;<text:s/></text:span><text:span text:style-name="T889_7"><text:a xlink:type="simple" xlink:href="http://data.aade.gr/eli/pri/law/2011/03/31/3943#art_27"><text:span text:style-name="T889_8">Τροποποίηση<text:s/>3943/2011,<text:s/>Άρθρο<text:s/>27</text:span></text:a></text:span><text:span text:style-name="T889_9">;<text:s/></text:span><text:span text:style-name="T889_10"><text:a xlink:type="simple" xlink:href="http://data.aade.gr/eli/pri/law/2006/12/22/3522#art_24"><text:span text:style-name="T889_11">Προσθήκη<text:s/>3522/2006,<text:s/>Άρθρο<text:s/>24</text:span></text:a></text:span></text:p></text:note-body></text:note></text:span></text:p>
      <text:p text:style-name="P890"><text:span text:style-name="T890_1">3.</text:span><text:span text:style-name="T890_2"><text:s/>Σε<text:s/>περίπτωση<text:s/>παράδοσης<text:s/>αγαθών<text:s/>επένδυσης<text:s/>ή<text:s/>οριστικής<text:s/>παύσης<text:s/>της<text:s/>χρησιμοποίησης<text:s/>αυτών<text:s/>σε<text:s/>φορολογητέες<text:s/>πράξεις,<text:s/>κατά<text:s/>τη<text:s/>διάρκεια<text:s/>πενταετίας<text:s/>ή<text:s/>δεκαετίας,<text:s/>προκειμένου<text:s/>για<text:s/>ακίνητα<text:s/>της<text:s/>παραγράφου<text:s/>2,<text:s/>ενεργείται<text:s/>εφάπαξ<text:s/>διακανονισμός<text:s/>μέσα<text:s/>στο<text:s/>ίδιο<text:s/>έτος<text:s/>και<text:s/>τα<text:s/>αγαθά<text:s/>αυτά<text:s/>θεωρούνται,<text:s/>για<text:s/>τα<text:s/>έτη<text:s/>που<text:s/>απομένουν,<text:s/>ότι<text:s/>χρησιμοποιήθηκαν<text:s/>αποκλειστικά<text:s/>και<text:s/>μόνο:</text:span><text:span text:style-name="T890_3"><text:note text:note-class="footnote"><text:note-citation/><text:note-body><text:p text:style-name="P891"><text:span text:style-name="T891_1"><text:a xlink:type="simple" xlink:href="http://data.aade.gr/eli/pri/law/2013/01/23/4110#art_17"><text:span text:style-name="T891_2">Τροποποίηση<text:s/>4110/2013,<text:s/>Άρθρο<text:s/>17</text:span></text:a></text:span></text:p></text:note-body></text:note></text:span></text:p>
      <text:p text:style-name="P892"><text:span text:style-name="T892_1">α)</text:span><text:span text:style-name="T892_2"><text:tab/></text:span><text:span text:style-name="T892_3">σε<text:s/>φορολογητέες<text:s/>δραστηριότητες,<text:s/>εφόσον<text:s/>πρόκειται:</text:span><text:span text:style-name="T892_4"><text:note text:note-class="footnote"><text:note-citation/><text:note-body><text:p text:style-name="P893"><text:span text:style-name="T893_1"><text:a xlink:type="simple" xlink:href="http://data.aade.gr/eli/pri/law/2013/01/23/4110#art_17"><text:span text:style-name="T893_2">Τροποποίηση<text:s/>4110/2013,<text:s/>Άρθρο<text:s/>17</text:span></text:a></text:span></text:p></text:note-body></text:note></text:span></text:p>
      <text:p text:style-name="P894"><text:span text:style-name="T894_1">αα)</text:span><text:span text:style-name="T894_2"><text:tab/></text:span><text:span text:style-name="T894_3">για<text:s/>παράδοση<text:s/>η<text:s/>οποία<text:s/>υπάγεται<text:s/>στο<text:s/>φόρο,</text:span><text:span text:style-name="T894_4"><text:note text:note-class="footnote"><text:note-citation/><text:note-body><text:p text:style-name="P895"><text:span text:style-name="T895_1"><text:a xlink:type="simple" xlink:href="http://data.aade.gr/eli/pri/law/2014/08/08/4281#art_1"><text:span text:style-name="T895_2">Τροποποίηση<text:s/>4281/2014,<text:s/>Άρθρο<text:s/>1</text:span></text:a></text:span><text:span text:style-name="T895_3">;<text:s/></text:span><text:span text:style-name="T895_4"><text:a xlink:type="simple" xlink:href="http://data.aade.gr/eli/pri/law/2013/01/23/4110#art_17"><text:span text:style-name="T895_5">Τροποποίηση<text:s/>4110/2013,<text:s/>Άρθρο<text:s/>17</text:span></text:a></text:span></text:p></text:note-body></text:note></text:span></text:p>
      <text:p text:style-name="P896"><text:span text:style-name="T896_1">ββ)</text:span><text:span text:style-name="T896_2"><text:tab/></text:span><text:span text:style-name="T896_3">για<text:s/>καταστροφή,<text:s/>απώλεια<text:s/>ή<text:s/>κλοπή,<text:s/>που<text:s/>αποδεικνύονται<text:s/>ή<text:s/>δικαιολογούνται<text:s/>με<text:s/>νόμιμα<text:s/>παραστατικά,</text:span><text:span text:style-name="T896_4"><text:note text:note-class="footnote"><text:note-citation/><text:note-body><text:p text:style-name="P897"><text:span text:style-name="T897_1"><text:a xlink:type="simple" xlink:href="http://data.aade.gr/eli/pri/law/2013/01/23/4110#art_17"><text:span text:style-name="T897_2">Τροποποίηση<text:s/>4110/2013,<text:s/>Άρθρο<text:s/>17</text:span></text:a></text:span></text:p></text:note-body></text:note></text:span></text:p>
      <text:p text:style-name="P898"><text:span text:style-name="T898_1">γγ)</text:span><text:span text:style-name="T898_2"><text:tab/></text:span><text:span text:style-name="T898_3">για<text:s/>παράδοση<text:s/>ακινήτων<text:s/>με<text:s/>σύμβαση<text:s/>πώλησης<text:s/>και<text:s/>επαναμίσθωσης<text:s/>(sale<text:s/>and<text:s/>lease<text:s/>back),<text:s/>σύμφωνα<text:s/>με<text:s/>τις<text:s/>διατάξεις<text:s/>της<text:s/>περίπτωσης<text:s/>γ΄<text:s/>της<text:s/>παρ.<text:s/>9<text:s/>του<text:s/>άρθρου<text:s/>6<text:s/>του<text:s/>ν.<text:s/>1665/1986.δδ)<text:s/>για<text:s/>παράδοση<text:s/>έργων<text:s/>σύνδεσης<text:s/>σταθμών<text:s/>αυτοπαραγωγής<text:s/>ή<text:s/>ανεξάρτητης<text:s/>παραγωγής<text:s/>μέχρι<text:s/>το<text:s/>δίκτυο<text:s/>της<text:s/>Δ.Ε.Η.<text:s/>Α.Ε.<text:s/>ή<text:s/>του<text:s/>Δ.Ε.Σ.Μ.Η.Ε.<text:s/>Α.Ε.,<text:s/>σύμφωνα<text:s/>με<text:s/>όσα<text:s/>ορίζονται<text:s/>στο<text:s/>ν.<text:s/>2773/1999<text:s/>(Α΄<text:s/>286)<text:s/>όπως<text:s/>ισχύει.</text:span><text:span text:style-name="T898_4"><text:note text:note-class="footnote"><text:note-citation/><text:note-body><text:p text:style-name="P899"><text:span text:style-name="T899_1"><text:a xlink:type="simple" xlink:href="http://data.aade.gr/eli/pri/law/2013/01/23/4110#art_17"><text:span text:style-name="T899_2">Τροποποίηση<text:s/>4110/2013,<text:s/>Άρθρο<text:s/>17</text:span></text:a></text:span><text:span text:style-name="T899_3">;<text:s/></text:span><text:span text:style-name="T899_4"><text:a xlink:type="simple" xlink:href="http://data.aade.gr/eli/pri/law/2004/01/28/3220#art_39"><text:span text:style-name="T899_5">Προσθήκη<text:s/>3220/2004,<text:s/>Άρθρο<text:s/>39</text:span></text:a></text:span></text:p></text:note-body></text:note></text:span></text:p>
      <text:p text:style-name="P900"><text:span text:style-name="T900_1">δδ)</text:span><text:span text:style-name="T900_2"><text:tab/></text:span><text:span text:style-name="T900_3">για<text:s/>παράδοση<text:s/>έργων<text:s/>σύνδεσης<text:s/>σταθμών<text:s/>αυτο<text:s/>παραγωγής<text:s/>ή<text:s/>ανεξάρτητης<text:s/>παραγωγής<text:s/>μέχρι<text:s/>το<text:s/>δίκτυο<text:s/>της<text:s/>Δ.Ε.Η.<text:s/>Α.Ε.<text:s/>ή<text:s/>του<text:s/>Δ.Ε.Σ.Μ.Η.Ε.<text:s/>Α.Ε.,<text:s/>σύμφωνα<text:s/>με<text:s/>όσα<text:s/>ορίζονται<text:s/>στο<text:s/>ν.<text:s/>2773/1999<text:s/>(ΦΕΚ<text:s/>286<text:s/>Α')<text:s/>όπως<text:s/>ισχύει.</text:span><text:span text:style-name="T900_4"><text:note text:note-class="footnote"><text:note-citation/><text:note-body><text:p text:style-name="P901"><text:span text:style-name="T901_1"><text:a xlink:type="simple" xlink:href="http://data.aade.gr/eli/pri/law/2010/06/04/3851#art_12"><text:span text:style-name="T901_2">Προσθήκη<text:s/>3851/2010,<text:s/>Άρθρο<text:s/>12</text:span></text:a></text:span></text:p></text:note-body></text:note></text:span></text:p>
      <text:p text:style-name="P902"><text:span text:style-name="T902_1">β)</text:span><text:span text:style-name="T902_2"><text:tab/></text:span><text:span text:style-name="T902_3">σε<text:s/>αφορολόγητες<text:s/>δραστηριότητες,<text:s/>στις<text:s/>λοιπές<text:s/>περιπτώσεις.<text:s/>Εάν<text:s/>εντός<text:s/>της<text:s/>περιόδου<text:s/>διακανονισμού,<text:s/>σύμφωνα<text:s/>με<text:s/>την<text:s/>παράγραφο<text:s/>2<text:s/>του<text:s/>παρόντος<text:s/>άρθρου<text:s/>από<text:s/>την<text:s/>πραγματοποίηση<text:s/>της<text:s/>δαπάνης<text:s/>για<text:s/>απόκτηση<text:s/>ή<text:s/>κατασκευή<text:s/>επενδυτικών<text:s/>αγαθών<text:s/>δεν<text:s/>έχει<text:s/>γίνει<text:s/>έναρξη<text:s/>της<text:s/>χρησιμοποίησης<text:s/>αυτών,<text:s/>θεωρείται<text:s/>ότι<text:s/>διατέθηκαν<text:s/>αποκλειστικά<text:s/>και<text:s/>μόνο<text:s/>σε<text:s/>αφορολόγητες<text:s/>πράξεις<text:s/>και<text:s/>ενεργείται<text:s/>εφάπαξ<text:s/>διακανονισμός<text:s/>με<text:s/>την<text:s/>εκκαθαριστική<text:s/>δήλωση<text:s/>της<text:s/>διαχειριστικής<text:s/>αυτής<text:s/>περιόδου.<text:s/>Εξαιρείται<text:s/>του<text:s/>ανωτέρω<text:s/>περιορισμού<text:s/>της<text:s/>πενταετίας<text:s/>η<text:s/>πραγματοποίηση<text:s/>της<text:s/>δαπάνης,<text:s/>για<text:s/>την<text:s/>απόκτηση<text:s/>ή<text:s/>την<text:s/>κατασκευή<text:s/>επενδυτικών<text:s/>αγαθών<text:s/>από<text:s/>οργανισμούς,<text:s/>επιχειρήσεις<text:s/>και<text:s/>εταιρίες<text:s/>κοινής<text:s/>ωφέλειας.</text:span><text:span text:style-name="T902_4"><text:note text:note-class="footnote"><text:note-citation/><text:note-body><text:p text:style-name="P903"><text:span text:style-name="T903_1"><text:a xlink:type="simple" xlink:href="http://data.aade.gr/eli/pri/law/2013/01/23/4110#art_17"><text:span text:style-name="T903_2">Τροποποίηση<text:s/>4110/2013,<text:s/>Άρθρο<text:s/>17</text:span></text:a></text:span></text:p></text:note-body></text:note></text:span></text:p>
      <text:p text:style-name="P904"><text:span text:style-name="T904_1">4.</text:span><text:span text:style-name="T904_2"><text:s/>Ως<text:s/>αγαθά<text:s/>επένδυσης,<text:s/>για<text:s/>την<text:s/>εφαρμογή<text:s/>των<text:s/>διατάξεων<text:s/>του<text:s/>παρόντος<text:s/>νόμου,<text:s/>θεωρούνται:</text:span></text:p>
      <text:p text:style-name="P905"><text:span text:style-name="T905_1">α)</text:span><text:span text:style-name="T905_2"><text:tab/></text:span><text:span text:style-name="T905_3">Τα<text:s/>ενσώματα<text:s/>αγαθά,<text:s/>που<text:s/>ανήκουν<text:s/>κατά<text:s/>κυριότητα<text:s/>στην<text:s/>επιχείρηση<text:s/>και<text:s/>τίθενται<text:s/>από<text:s/>αυτή<text:s/>σε<text:s/>διαρκή<text:s/>εκμετάλλευση,<text:s/>καθώς<text:s/>και<text:s/>τα<text:s/>κτίσματα<text:s/>ή<text:s/>άλλου<text:s/>είδους<text:s/>κατασκευές<text:s/>που<text:s/>κατασκευάζονται<text:s/>από<text:s/>την<text:s/>υποκείμενη<text:s/>στο<text:s/>φόρο<text:s/>επιχείρηση<text:s/>σε<text:s/>ακίνητο<text:s/>που<text:s/>δεν<text:s/>ανήκει<text:s/>κατά<text:s/>κυριότητα<text:s/>σε<text:s/>αυτήν,<text:s/>αλλά<text:s/>έχει,<text:s/>βάσει<text:s/>οποιασδήποτε<text:s/>έννομης<text:s/>σχέσης,<text:s/>τη<text:s/>χρήση<text:s/>του<text:s/>ακινήτου<text:s/>αυτού,<text:s/>για<text:s/>χρονικό<text:s/>διάστημα<text:s/>τουλάχιστον<text:s/>εννέα<text:s/>χρόνων.<text:s/>Αν<text:s/>κατά<text:s/>τη<text:s/>διάρκεια<text:s/>του<text:s/>πενταετούς<text:s/>διακανονισμού<text:s/>λήξει<text:s/>η<text:s/>χρήση<text:s/>του<text:s/>ακινήτου,<text:s/>στο<text:s/>οποίο<text:s/>κατασκευάστηκαν<text:s/>τα<text:s/>ανωτέρω<text:s/>κτίσματα<text:s/>ή<text:s/>άλλου<text:s/>είδους<text:s/>κατασκευές,<text:s/>ενεργείται<text:s/>εφάπαξ<text:s/>διακανονισμός<text:s/>κατά<text:s/>τις<text:s/>διατάξεις<text:s/>της<text:s/>προηγούμενης<text:s/>παραγράφου<text:s/>3.<text:s/>Στην<text:s/>αξία<text:s/>των<text:s/>αγαθών<text:s/>επένδυσης<text:s/>δεν<text:s/>περιλαμβάνονται<text:s/>οι<text:s/>δαπάνες<text:s/>επισκευής<text:s/>και<text:s/>συντήρησης.</text:span></text:p>
      <text:p text:style-name="P906"><text:span text:style-name="T906_1">Ως<text:s/>αγαθά<text:s/>επένδυσης<text:s/>της<text:s/>παρούσας<text:s/>περίπτωσης<text:s/>νοούνται<text:s/>και<text:s/>εκείνα<text:s/>που<text:s/>εκμεταλλεύονται,<text:s/>σύμφωνα<text:s/>με<text:s/>το<text:s/>σκοπό<text:s/>τους.<text:s/>οι<text:s/>εταιρείες<text:s/>του<text:s/>άρθρου<text:s/>2<text:s/>του<text:s/>Ν.<text:s/>1665/1986<text:s/>(ΦΕΚ<text:s/>194<text:s/>Α΄).</text:span></text:p>
      <text:p text:style-name="P907"><text:span text:style-name="T907_1">Ως<text:s/>αγαθά<text:s/>επένδυσης<text:s/>της<text:s/>παρούσας<text:s/>περίπτωσης<text:s/>νοούνται<text:s/>επίσης<text:s/>και<text:s/>οι<text:s/>δαπάνες<text:s/>που<text:s/>καταβάλλει<text:s/>η<text:s/>επιχείρηση,<text:s/>σύμφωνα<text:s/>με<text:s/>τα<text:s/>οριζόμενα<text:s/>στο<text:s/>ν.<text:s/>2773/1999,<text:s/>όπως<text:s/>ισχύει,<text:s/>για<text:s/>την<text:s/>κατασκευή<text:s/>μη<text:s/>ιδιόκτητου<text:s/>δικτύου<text:s/>σύνδεσης<text:s/>του<text:s/>σταθμού<text:s/>αυτοπαραγωγής<text:s/>ή<text:s/>ανεξάρτητης<text:s/>παραγωγής<text:s/>μέχρι<text:s/>το<text:s/>δίκτυο<text:s/>της<text:s/>Δ.Ε.Η.<text:s/>Α.Ε.<text:s/>ή<text:s/>του<text:s/>Δ.Ε.Σ.Μ.Η.Ε.<text:s/>Α.Ε.</text:span><text:span text:style-name="T907_2"><text:note text:note-class="footnote"><text:note-citation/><text:note-body><text:p text:style-name="P908"><text:span text:style-name="T908_1"><text:a xlink:type="simple" xlink:href="http://data.aade.gr/eli/pri/law/2010/06/04/3851#art_12"><text:span text:style-name="T908_2">Τροποποίηση<text:s/>3851/2010,<text:s/>Άρθρο<text:s/>12</text:span></text:a></text:span></text:p></text:note-body></text:note></text:span></text:p>
      <text:p text:style-name="P909"><text:span text:style-name="T909_1">β)</text:span><text:span text:style-name="T909_2"><text:tab/></text:span><text:span text:style-name="T909_3">τα<text:s/>δικαιώματα<text:s/>χρησιμοποίησης<text:s/>διπλωμάτων<text:s/>σχεδίου,<text:s/>ευρεσιτεχνίας,<text:s/>υποδείγματος,<text:s/>εμπορικού<text:s/>ή<text:s/>βιομηχανικού<text:s/>σήματος<text:s/>και<text:s/>άλλων<text:s/>παρόμοιων,<text:s/>εφόσον<text:s/>εξυπηρετούν<text:s/>περισσότερες<text:s/>από<text:s/>μία<text:s/>χρήσεις.</text:span></text:p>
      <text:p text:style-name="P910"><text:span text:style-name="T910_1">5.</text:span><text:span text:style-name="T910_2"><text:s/>Η<text:s/>διαφορά<text:s/>του<text:s/>φόρου<text:s/>που<text:s/>προκύπτει<text:s/>για<text:s/>τα<text:s/>αγαθά<text:s/>επένδυσης<text:s/>με<text:s/>βάση<text:s/>τον<text:s/>τελικό<text:s/>ετήσιο<text:s/>διακανονισμό<text:s/>δεν<text:s/>καταβάλλεται<text:s/>ούτε<text:s/>εκπίπτεται,<text:s/>εφόσον<text:s/>δεν<text:s/>υπερβαίνει<text:s/>το<text:s/>ποσό<text:s/>των<text:s/>30<text:s/>ευρώ.</text:span><text:span text:style-name="T910_3"><text:note text:note-class="footnote"><text:note-citation/><text:note-body><text:p text:style-name="P911"><text:span text:style-name="T911_1"><text:a xlink:type="simple" xlink:href="http://data.aade.gr/eli/pri/law/2001/10/19/2948#art_16"><text:span text:style-name="T911_2">Τροποποίηση<text:s/>2948/2001,<text:s/>Άρθρο<text:s/>16</text:span></text:a></text:span></text:p></text:note-body></text:note></text:span></text:p>
      <text:h text:style-name="P912" text:outline-level="6"><text:span text:style-name="T912_1">Άρθρο<text:s/>34</text:span></text:h>
      <text:h text:style-name="P913" text:outline-level="6"><text:span text:style-name="T913_1">Επιστροφή<text:s/>του<text:s/>φόρου</text:span></text:h>
      <text:p text:style-name="P914"><text:span text:style-name="T914_1">1.</text:span><text:span text:style-name="T914_2"><text:s/>Με<text:s/>την<text:s/>επιφύλαξη<text:s/>των<text:s/>σχετικών<text:s/>με<text:s/>την<text:s/>παραγραφή<text:s/>διατάξεων<text:s/>ο<text:s/>φόρος<text:s/>επιστρέφεται<text:s/>εφόσον:</text:span><text:span text:style-name="T914_3"><text:note text:note-class="footnote"><text:note-citation/><text:note-body><text:p text:style-name="P915"><text:span text:style-name="T915_1"><text:a xlink:type="simple" xlink:href="http://data.aade.gr/eli/pri/law/2010/04/23/3842#art_62"><text:span text:style-name="T915_2">Τροποποίηση<text:s/>3842/2010,<text:s/>Άρθρο<text:s/>62</text:span></text:a></text:span></text:p></text:note-body></text:note></text:span></text:p>
      <text:p text:style-name="P916"><text:span text:style-name="T916_1">α)</text:span><text:span text:style-name="T916_2"><text:tab/></text:span><text:span text:style-name="T916_3">καταβλήθηκε<text:s/>στο<text:s/>Δημόσιο<text:s/>εξαρχής<text:s/>αχρεώστητα<text:s/>ή</text:span><text:span text:style-name="T916_4"><text:note text:note-class="footnote"><text:note-citation/><text:note-body><text:p text:style-name="P917"><text:span text:style-name="T917_1"><text:a xlink:type="simple" xlink:href="http://data.aade.gr/eli/pri/law/2010/04/23/3842#art_62"><text:span text:style-name="T917_2">Τροποποίηση<text:s/>3842/2010,<text:s/>Άρθρο<text:s/>62</text:span></text:a></text:span></text:p></text:note-body></text:note></text:span></text:p>
      <text:p text:style-name="P918"><text:span text:style-name="T918_1">β)</text:span><text:span text:style-name="T918_2"><text:tab/></text:span><text:span text:style-name="T918_3">το<text:s/>αχρεώστητο<text:s/>προκύπτει<text:s/>από<text:s/>επιγενόμενο<text:s/>λόγο<text:s/>στις<text:s/>κάτωθι<text:s/>περιπτώσεις:</text:span><text:span text:style-name="T918_4"><text:note text:note-class="footnote"><text:note-citation/><text:note-body><text:p text:style-name="P919"><text:span text:style-name="T919_1"><text:a xlink:type="simple" xlink:href="http://data.aade.gr/eli/pri/law/2010/04/23/3842#art_62"><text:span text:style-name="T919_2">Τροποποίηση<text:s/>3842/2010,<text:s/>Άρθρο<text:s/>62</text:span></text:a></text:span></text:p></text:note-body></text:note></text:span></text:p>
      <text:p text:style-name="P920"><text:span text:style-name="T920_1">i)</text:span><text:span text:style-name="T920_2"><text:tab/></text:span><text:span text:style-name="T920_3">προκύπτει<text:s/>ως<text:s/>πιστωτικό<text:s/>υπόλοιπο<text:s/>το<text:s/>οποίο<text:s/>δεν<text:s/>μεταφέρεται<text:s/>σε<text:s/>επόμενη<text:s/>περίοδο<text:s/>για<text:s/>έκπτωση<text:s/>ή<text:s/>σε<text:s/>περίπτωση<text:s/>μεταφοράς<text:s/>του<text:s/>η<text:s/>έκπτωση<text:s/>δεν<text:s/>κατέστη<text:s/>δυνατή,<text:s/>ή,</text:span><text:span text:style-name="T920_4"><text:note text:note-class="footnote"><text:note-citation/><text:note-body><text:p text:style-name="P921"><text:span text:style-name="T921_1"><text:a xlink:type="simple" xlink:href="http://data.aade.gr/eli/pri/law/2014/08/08/4281#art_1"><text:span text:style-name="T921_2">Τροποποίηση<text:s/>4281/2014,<text:s/>Άρθρο<text:s/>1</text:span></text:a></text:span><text:span text:style-name="T921_3">;<text:s/></text:span><text:span text:style-name="T921_4"><text:a xlink:type="simple" xlink:href="http://data.aade.gr/eli/pri/law/2010/04/23/3842#art_62"><text:span text:style-name="T921_5">Τροποποίηση<text:s/>3842/2010,<text:s/>Άρθρο<text:s/>62</text:span></text:a></text:span></text:p></text:note-body></text:note></text:span></text:p>
      <text:p text:style-name="P922"><text:span text:style-name="T922_1">ii)</text:span><text:span text:style-name="T922_2"><text:tab/></text:span><text:span text:style-name="T922_3">αφορά<text:s/>πράξεις,<text:s/>που<text:s/>προβλέπουν<text:s/>οι<text:s/>διατάξεις<text:s/>της<text:s/>παραγράφου<text:s/>2<text:s/>του<text:s/>άρθρου<text:s/>30,<text:s/>καθώς<text:s/>και<text:s/>πράξεις<text:s/>για<text:s/>τις<text:s/>οποίες<text:s/>με<text:s/>αποφάσεις<text:s/>του<text:s/>Υπουργού<text:s/>Οικονομικών<text:s/>προβλέπεται<text:s/>αναστολή<text:s/>καταβολής<text:s/>του<text:s/>φόρου<text:s/>ή<text:s/>οφείλεται<text:s/>σε<text:s/>διαφορά<text:s/>συντελεστών<text:s/>εκροών-<text:s/>εισροών<text:s/>ή</text:span><text:span text:style-name="T922_4"><text:note text:note-class="footnote"><text:note-citation/><text:note-body><text:p text:style-name="P923"><text:span text:style-name="T923_1"><text:a xlink:type="simple" xlink:href="http://data.aade.gr/eli/pri/law/2010/04/23/3842#art_62"><text:span text:style-name="T923_2">Τροποποίηση<text:s/>3842/2010,<text:s/>Άρθρο<text:s/>62</text:span></text:a></text:span></text:p></text:note-body></text:note></text:span></text:p>
      <text:p text:style-name="P924"><text:span text:style-name="T924_1">iii)</text:span><text:span text:style-name="T924_2"><text:tab/></text:span><text:span text:style-name="T924_3">αφορά<text:s/>αγαθά<text:s/>επένδυσης,<text:s/>που<text:s/>προβλέπουν<text:s/>οι<text:s/>διατάξεις<text:s/>της<text:s/>παραγράφου<text:s/>4<text:s/>του<text:s/>άρθρου<text:s/>33.</text:span><text:span text:style-name="T924_4"><text:note text:note-class="footnote"><text:note-citation/><text:note-body><text:p text:style-name="P925"><text:span text:style-name="T925_1"><text:a xlink:type="simple" xlink:href="http://data.aade.gr/eli/pri/law/2010/04/23/3842#art_62"><text:span text:style-name="T925_2">Τροποποίηση<text:s/>3842/2010,<text:s/>Άρθρο<text:s/>62</text:span></text:a></text:span><text:span text:style-name="T925_3">;<text:s/></text:span><text:span text:style-name="T925_4"><text:a xlink:type="simple" xlink:href="http://data.aade.gr/eli/pri/law/2002/12/24/3091#art_19"><text:span text:style-name="T925_5">Τροποποίηση<text:s/>3091/2002,<text:s/>Άρθρο<text:s/>19</text:span></text:a></text:span></text:p></text:note-body></text:note></text:span></text:p>
      <text:p text:style-name="P926"><text:span text:style-name="T926_1">Με<text:s/>αποφάσεις<text:s/>του<text:s/>Υπουργού<text:s/>Οικονομικών<text:s/>μπορεί<text:s/>να<text:s/>ορίζεται<text:s/>ότι,<text:s/>προκειμένου<text:s/>για<text:s/>αγαθά<text:s/>επένδυσης<text:s/>ορισμένων<text:s/>βιομηχανικών<text:s/>και<text:s/>βιοτεχνικών<text:s/>επιχειρήσεων,<text:s/>αντί<text:s/>έκπτωσης<text:s/>ή<text:s/>επιστροφής<text:s/>του<text:s/>φόρου<text:s/>παρέχεται<text:s/>δικαίωμα<text:s/>αναστολής<text:s/>της<text:s/>πληρωμής<text:s/>του<text:s/>ή<text:s/>ρυθμίζεται<text:s/>με<text:s/>άλλο<text:s/>τρόπο.<text:s/>Με<text:s/>τις<text:s/>ίδιες<text:s/>αποφάσεις<text:s/>ρυθμίζεται<text:s/>κάθε<text:s/>αναγκαία<text:s/>λεπτομέρεια<text:s/>για<text:s/>την<text:s/>άσκηση<text:s/>του<text:s/>δικαιώματος<text:s/>αυτού.</text:span></text:p>
      <text:p text:style-name="P927"><text:span text:style-name="T927_1">2.</text:span><text:span text:style-name="T927_2"><text:s/>Επίσης,<text:s/>επιστρέφεται<text:s/>στον<text:s/>υποκείμενο<text:s/>στο<text:s/>φόρο,<text:s/>ο<text:s/>οποίος<text:s/>είναι<text:s/>εγκαταστημένος<text:s/>σε<text:s/>άλλη<text:s/>χώρα<text:s/>της<text:s/>Ευρωπαϊκής<text:s/>Κοινότητας,<text:s/>ο<text:s/>φόρος<text:s/>που<text:s/>επιβάρυνε<text:s/>τα<text:s/>κινητά<text:s/>αγαθά<text:s/>και<text:s/>τις<text:s/>υπηρεσίες<text:s/>που<text:s/>του<text:s/>προσφέρθηκαν<text:s/>από<text:s/>άλλους<text:s/>υποκείμενους<text:s/>στο<text:s/>φόρο<text:s/>ή<text:s/>την<text:s/>εισαγωγή<text:s/>αγαθών<text:s/>στο<text:s/>εσωτερικό<text:s/>της<text:s/>χώρας,<text:s/>κατά<text:s/>το<text:s/>μέρος<text:s/>που<text:s/>τα<text:s/>αγαθά<text:s/>αυτά<text:s/>και<text:s/>οι<text:s/>υπηρεσίες<text:s/>χρησιμοποιήθηκαν:</text:span></text:p>
      <text:p text:style-name="P928"><text:span text:style-name="T928_1">α)</text:span><text:span text:style-name="T928_2"><text:tab/></text:span><text:span text:style-name="T928_3">για<text:s/>φορολογητέες<text:s/>πράξεις,<text:s/>ο<text:s/>τόπος<text:s/>φορολογίας<text:s/>των<text:s/>οποίων<text:s/>βρίσκεται<text:s/>στο<text:s/>εξωτερικό<text:s/>και<text:s/>για<text:s/>τις<text:s/>οποίες<text:s/>θα<text:s/>είχε<text:s/>δικαίωμα<text:s/>έκπτωσης<text:s/>του<text:s/>φόρου,<text:s/>αν<text:s/>αυτές<text:s/>ενεργούνταν<text:s/>στο<text:s/>εσωτερικό<text:s/>της<text:s/>χώρας,</text:span></text:p>
      <text:p text:style-name="P929"><text:span text:style-name="T929_1">β)</text:span><text:span text:style-name="T929_2"><text:tab/></text:span><text:span text:style-name="T929_3">για<text:s/>τις<text:s/>ακόλουθες<text:s/>απαλλασσόμενες<text:s/>από<text:s/>το<text:s/>φόρο<text:s/>υπηρεσίες<text:s/>μεταφοράς<text:s/>και<text:s/>τις<text:s/>στενά<text:s/>συνδεόμενες<text:s/>με<text:s/>αυτές<text:s/>βοηθητικές<text:s/>εργασίες<text:s/>που<text:s/>ενεργούνται<text:s/>στην<text:s/>Ελλάδα:</text:span></text:p>
      <text:p text:style-name="P930"><text:span text:style-name="T930_1">αα)</text:span><text:span text:style-name="T930_2"><text:tab/></text:span><text:span text:style-name="T930_3">διεθνείς<text:s/>αεροπορικές<text:s/>και<text:s/>θαλάσσιες<text:s/>μεταφορές<text:s/>προσώπων.</text:span></text:p>
      <text:p text:style-name="P931"><text:span text:style-name="T931_1">ββ)</text:span><text:span text:style-name="T931_2"><text:tab/></text:span><text:span text:style-name="T931_3">μεταφορές<text:s/>αγαθών<text:s/>προοριζόμενων<text:s/>για<text:s/>εξαγωγή,</text:span></text:p>
      <text:p text:style-name="P932"><text:span text:style-name="T932_1">γγ)</text:span><text:span text:style-name="T932_2"><text:tab/></text:span><text:span text:style-name="T932_3">μεταφορές<text:s/>αγαθών<text:s/>που<text:s/>τίθενται<text:s/>σε<text:s/>ειδικά<text:s/>καθεστώτα<text:s/>προσωρινής<text:s/>απαλλαγής,</text:span></text:p>
      <text:p text:style-name="P933"><text:span text:style-name="T933_1">δδ)</text:span><text:span text:style-name="T933_2"><text:tab/></text:span><text:span text:style-name="T933_3">μεταφορές<text:s/>εισαγόμενων<text:s/>αγαθών,<text:s/>μέχρι<text:s/>τον<text:s/>πρώτο<text:s/>τόπο<text:s/>προορισμού<text:s/>στο<text:s/>εσωτερικό<text:s/>της<text:s/>χώρας,<text:s/>εφόσον<text:s/>η<text:s/>αξία<text:s/>των<text:s/>υπηρεσιών<text:s/>αυτών<text:s/>συμπεριλαμβάνεται<text:s/>στη<text:s/>φορολογητέα<text:s/>βάση<text:s/>κατά<text:s/>την<text:s/>εισαγωγή,</text:span></text:p>
      <text:p text:style-name="P934"><text:span text:style-name="T934_1">γ)</text:span><text:span text:style-name="T934_2"><text:tab/></text:span><text:span text:style-name="T934_3">για<text:s/>τις<text:s/>φορολογητέες<text:s/>πράξεις<text:s/>της<text:s/>παραγράφου<text:s/>3<text:s/>του<text:s/>άρθρου<text:s/>14.<text:s/>Για<text:s/>την<text:s/>εφαρμογή<text:s/>των<text:s/>διατάξεων<text:s/>της<text:s/>παραγράφου<text:s/>αυτής<text:s/>δεν<text:s/>θεωρείται<text:s/>ότι<text:s/>αποκτά<text:s/>εγκατάσταση<text:s/>στο<text:s/>εσωτερικό<text:s/>της<text:s/>χώρας<text:s/>ο<text:s/>υποκείμενος<text:s/>στο<text:s/>φόρο<text:s/>που<text:s/>είναι<text:s/>εγκαταστημένος<text:s/>σε<text:s/>άλλο<text:s/>κράτος<text:s/>-<text:s/>μέλος,<text:s/>ο<text:s/>οποίος<text:s/>πραγματοποιεί<text:s/>στο<text:s/>εσωτερικό<text:s/>της<text:s/>χώρας<text:s/>παραδόσεις<text:s/>αγαθών<text:s/>ή<text:s/>παροχές<text:s/>υπηρεσιών<text:s/>για<text:s/>τις<text:s/>οποίες<text:s/>υπόχρεος<text:s/>στο<text:s/>φόρο<text:s/>είναι<text:s/>ο<text:s/>παραλήπτης<text:s/>των<text:s/>αγαθών<text:s/>ή<text:s/>ο<text:s/>λήπτης<text:s/>των<text:s/>υπηρεσιών,<text:s/>σύμφωνα<text:s/>με<text:s/>τις<text:s/>διατάξεις<text:s/>της<text:s/>περίπτωσης<text:s/>γ<text:s/>της<text:s/>παραγράφου<text:s/>1<text:s/>του<text:s/>άρθρου<text:s/>35<text:s/>και<text:s/>της<text:s/>περίπτωσης<text:s/>ε΄<text:s/>της<text:s/>παραγράφου<text:s/>4<text:s/>του<text:s/>άρθρου<text:s/>36.</text:span><text:span text:style-name="T934_4"><text:note text:note-class="footnote"><text:note-citation/><text:note-body><text:p text:style-name="P935"><text:span text:style-name="T935_1"><text:a xlink:type="simple" xlink:href="http://data.aade.gr/eli/pri/law/2002/12/24/3091#art_19"><text:span text:style-name="T935_2">Τροποποίηση<text:s/>3091/2002,<text:s/>Άρθρο<text:s/>19</text:span></text:a></text:span></text:p></text:note-body></text:note></text:span></text:p>
      <text:p text:style-name="P936"><text:span text:style-name="T936_1">3.</text:span><text:span text:style-name="T936_2"><text:s/>Η<text:s/>επιστροφή<text:s/>του<text:s/>φόρου<text:s/>της<text:s/>προηγούμενης<text:s/>παραγράφου<text:s/>ενεργείται,<text:s/>εφόσον<text:s/>ο<text:s/>υποκείμενος<text:s/>στο<text:s/>φόρο<text:s/>δεν<text:s/>έχει<text:s/>στην<text:s/>Ελλάδα<text:s/>την<text:s/>έδρα<text:s/>της<text:s/>οικονομικής<text:s/>του<text:s/>δραστηριότητας<text:s/>ή<text:s/>τη<text:s/>μόνιμη<text:s/>εγκατάσταση<text:s/>από<text:s/>την<text:s/>οποία<text:s/>να<text:s/>ασκείται<text:s/>η<text:s/>δραστηριότητα<text:s/>αυτή<text:s/>ή,<text:s/>ελλείψει<text:s/>αυτών,<text:s/>την<text:s/>κατοικία<text:s/>ή<text:s/>διαμονή<text:s/>του<text:s/>και<text:s/>δεν<text:s/>πραγματοποίησε<text:s/>στο<text:s/>εσωτερικό<text:s/>της<text:s/>χώρας,<text:s/>κατά<text:s/>τη<text:s/>διάρκεια<text:s/>της<text:s/>περιόδου<text:s/>που<text:s/>ορίζεται<text:s/>στην<text:s/>επόμενη<text:s/>παράγραφο,<text:s/>άλλες<text:s/>πράξεις<text:s/>εκτός<text:s/>από<text:s/>αυτές<text:s/>των<text:s/>περιπτώσεων<text:s/>β΄<text:s/>και<text:s/>γ΄<text:s/>της<text:s/>προηγούμενης<text:s/>παραγράφου.</text:span></text:p>
      <text:p text:style-name="P937"><text:span text:style-name="T937_1">Δεν<text:s/>ενεργείται<text:s/>επιστροφή<text:s/>του<text:s/>φόρου<text:s/>με<text:s/>τον<text:s/>οποίο<text:s/>επιβαρύνονται<text:s/>οι<text:s/>παραδόσεις<text:s/>αγαθών<text:s/>που<text:s/>πραγματοποιούνται<text:s/>στο<text:s/>εσωτερικό<text:s/>της<text:s/>χώρας,<text:s/>οι<text:s/>οποίες<text:s/>υπάγονται<text:s/>στην<text:s/>απαλλαγή<text:s/>που<text:s/>προβλέπεται<text:s/>από<text:s/>τις<text:s/>διατάξεις<text:s/>της<text:s/>περίπτωσης<text:s/>α<text:s/>της<text:s/>παραγράφου<text:s/>1<text:s/>του<text:s/>άρθρου<text:s/>28.</text:span></text:p>
      <text:p text:style-name="P938"><text:span text:style-name="T938_1">4.</text:span><text:span text:style-name="T938_2"><text:s/>Η<text:s/>επιστροφή<text:s/>του<text:s/>φόρου<text:s/>που<text:s/>προβλέπεται<text:s/>από<text:s/>τις<text:s/>διατάξεις<text:s/>της<text:s/>παραγράφου<text:s/>2<text:s/>δεν<text:s/>μπορεί<text:s/>να<text:s/>αφορά<text:s/>περίοδο<text:s/>μικρότερη<text:s/>από<text:s/>3<text:s/>(τρεις)<text:s/>μήνες<text:s/>ή<text:s/>μεγαλύτερη<text:s/>από<text:s/>1<text:s/>(ένα)<text:s/>έτος<text:s/>και<text:s/>ενεργείται<text:s/>από<text:s/>την<text:s/>αρμόδια<text:s/>φορολογική<text:s/>αρχή<text:s/>μέσα<text:s/>σε<text:s/>έξι<text:s/>(6)<text:s/>μήνες<text:s/>από<text:s/>την<text:s/>ημερομηνία<text:s/>υποβολής<text:s/>της<text:s/>σχετικής<text:s/>αίτησης.<text:s/></text:span></text:p>
      <text:p text:style-name="P939"><text:span text:style-name="T939_1">5.</text:span><text:span text:style-name="T939_2"><text:s/>Η<text:s/>επιστροφή<text:s/>του<text:s/>φόρου<text:s/>που<text:s/>προβλέπεται<text:s/>από<text:s/>τις<text:s/>διατάξεις<text:s/>της<text:s/>παραγράφου<text:s/>2<text:s/>γίνεται<text:s/>κατόπιν<text:s/>υποβολής<text:s/>αίτησης<text:s/>και<text:s/>δεν<text:s/>μπορεί<text:s/>να<text:s/>αφορά<text:s/>περίοδο<text:s/>μικρότερη<text:s/>των<text:s/>τριών<text:s/>μηνών<text:s/>ή<text:s/>μεγαλύτερη<text:s/>ενός<text:s/>ημερολογιακού<text:s/>έτους<text:s/>εκτός<text:s/>της<text:s/>περίπτωσης<text:s/>που<text:s/>η<text:s/>περίοδος<text:s/>αυτή<text:s/>αφορά<text:s/>το<text:s/>υπόλοιπο<text:s/>ενός<text:s/>ημερολογιακού<text:s/>έτους.</text:span><text:span text:style-name="T939_3"><text:note text:note-class="footnote"><text:note-citation/><text:note-body><text:p text:style-name="P940"><text:span text:style-name="T940_1"><text:a xlink:type="simple" xlink:href="http://data.aade.gr/eli/pri/law/2009/05/27/3763#art_22"><text:span text:style-name="T940_2">Προσθήκη<text:s/>3763/2009,<text:s/>Άρθρο<text:s/>22</text:span></text:a></text:span></text:p></text:note-body></text:note></text:span></text:p>
      <text:p text:style-name="P941"><text:span text:style-name="T941_1">6.</text:span><text:span text:style-name="T941_2"><text:s/>Οι<text:s/>εγκατεστημένοι<text:s/>σε<text:s/>άλλο<text:s/>κράτος<text:s/>-<text:s/>μέλος<text:s/>υποκείμενοι<text:s/>στον<text:s/>φόρο<text:s/>υποβάλλουν<text:s/>την<text:s/>αίτηση<text:s/>επιστροφής<text:s/>με<text:s/>χρήση<text:s/>ηλεκτρονικών<text:s/>μέσων<text:s/>στο<text:s/>κράτος<text:s/>-<text:s/>μέλος<text:s/>εγκατάστασης<text:s/>τους<text:s/>και<text:s/>την<text:s/>απευθύνουν<text:s/>στην<text:s/>Ελλάδα<text:s/>στην<text:s/>οποία<text:s/>επιβαρύνθηκαν<text:s/>με<text:s/>φόρο<text:s/>προστιθέμενης<text:s/>αξίας.</text:span><text:span text:style-name="T941_3"><text:note text:note-class="footnote"><text:note-citation/><text:note-body><text:p text:style-name="P942"><text:span text:style-name="T942_1"><text:a xlink:type="simple" xlink:href="http://data.aade.gr/eli/pri/law/2009/05/27/3763#art_22"><text:span text:style-name="T942_2">Προσθήκη<text:s/>3763/2009,<text:s/>Άρθρο<text:s/>22</text:span></text:a></text:span></text:p></text:note-body></text:note></text:span></text:p>
      <text:p text:style-name="P943"><text:span text:style-name="T943_1">7.</text:span><text:span text:style-name="T943_2"><text:s/>Οι<text:s/>υποκείμενοι<text:s/>στον<text:s/>φόρο<text:s/>που<text:s/>είναι<text:s/>εγκατεστημένοι<text:s/>στην<text:s/>Ελλάδα<text:s/>έχουν<text:s/>δικαίωμα<text:s/>επιστροφής<text:s/>από<text:s/>άλλο<text:s/>κράτος<text:s/>-<text:s/>μέλος,<text:s/>κατά<text:s/>ανάλογο<text:s/>τρόπο<text:s/>των<text:s/>διατάξεων<text:s/>των<text:s/>παραγράφων<text:s/>2,<text:s/>3,<text:s/>4<text:s/>και<text:s/>5<text:s/>του<text:s/>άρθρου<text:s/>αυτού,<text:s/>υποβάλλοντας<text:s/>τη<text:s/>σχετική<text:s/>αίτηση<text:s/>επιστροφής<text:s/>με<text:s/>χρήση<text:s/>ηλεκτρονικών<text:s/>μέσων<text:s/>στην<text:s/>αρμόδια<text:s/>αρχή<text:s/>της<text:s/>χώρας<text:s/>μας<text:s/>και<text:s/>η<text:s/>οποία<text:s/>απευθύνεται<text:s/>στο<text:s/>κράτος<text:s/>-<text:s/>μέλος<text:s/>στο<text:s/>οποίο<text:s/>επιβαρύνθηκαν<text:s/>με<text:s/>φόρο<text:s/>προστιθέμενης<text:s/>αξίας.</text:span><text:span text:style-name="T943_3"><text:note text:note-class="footnote"><text:note-citation/><text:note-body><text:p text:style-name="P944"><text:span text:style-name="T944_1"><text:a xlink:type="simple" xlink:href="http://data.aade.gr/eli/pri/law/2009/05/27/3763#art_22"><text:span text:style-name="T944_2">Προσθήκη<text:s/>3763/2009,<text:s/>Άρθρο<text:s/>22</text:span></text:a></text:span></text:p></text:note-body></text:note></text:span></text:p>
      <text:p text:style-name="P945"><text:span text:style-name="T945_1">8.</text:span><text:span text:style-name="T945_2"><text:s/>Οι<text:s/>διατάξεις<text:s/>των<text:s/>παραγράφων<text:s/>2,<text:s/>3,<text:s/>4<text:s/>και<text:s/>5<text:s/>εφαρμόζονται<text:s/>και<text:s/>για<text:s/>υποκείμενο<text:s/>στον<text:s/>φόρο<text:s/>που<text:s/>είναι<text:s/>εγκατεστημένος<text:s/>εκτός<text:s/>Κοινότητας,<text:s/>με<text:s/>τον<text:s/>όρο<text:s/>ότι<text:s/>το<text:s/>κράτος<text:s/>της<text:s/>εγκατάστασης<text:s/>του<text:s/>παρέχει<text:s/>στον<text:s/>υποκείμενο<text:s/>στον<text:s/>φόρο<text:s/>που<text:s/>είναι<text:s/>εγκατεστημένος<text:s/>στην<text:s/>Ελλάδα<text:s/>αντίστοιχο<text:s/>δικαίωμα<text:s/>επιστροφής<text:s/>του<text:s/>φόρου<text:s/>προστιθέμενης<text:s/>αξίας<text:s/>ή<text:s/>άλλου<text:s/>γενικού<text:s/>φόρου<text:s/>κατανάλωσης<text:s/>που<text:s/>ισχύει<text:s/>στο<text:s/>κράτος<text:s/>αυτό.<text:s/>Η<text:s/>αίτηση<text:s/>επιστροφής<text:s/>στην<text:s/>περίπτωση<text:s/>αυτή<text:s/>υποβάλλεται<text:s/>στην<text:s/>αρμόδια<text:s/>αρχή<text:s/>της<text:s/>χώρας<text:s/>μας.</text:span><text:span text:style-name="T945_3"><text:note text:note-class="footnote"><text:note-citation/><text:note-body><text:p text:style-name="P946"><text:span text:style-name="T946_1"><text:a xlink:type="simple" xlink:href="http://data.aade.gr/eli/pri/law/2009/05/27/3763#art_22"><text:span text:style-name="T946_2">Προσθήκη<text:s/>3763/2009,<text:s/>Άρθρο<text:s/>22</text:span></text:a></text:span></text:p></text:note-body></text:note></text:span></text:p>
      <text:p text:style-name="P947"><text:span text:style-name="T947_1">9.</text:span><text:span text:style-name="T947_2"><text:s/>Για<text:s/>την<text:s/>εφαρμογή<text:s/>των<text:s/>παραγράφων<text:s/>2<text:s/>και<text:s/>8,<text:s/>τα<text:s/>δικαιούχα<text:s/>πρόσωπα<text:s/>δεν<text:s/>θεωρείται<text:s/>ότι<text:s/>αποκτούν<text:s/>εγκατάσταση<text:s/>στο<text:s/>εσωτερικό<text:s/>της<text:s/>χώρας,<text:s/>όταν<text:s/>πραγματοποιούν<text:s/>στο<text:s/>εσωτερικό<text:s/>της<text:s/>χώρας<text:s/>παραδόσεις<text:s/>αγαθών<text:s/>ή<text:s/>παροχές<text:s/>υπηρεσιών<text:s/>για<text:s/>τις<text:s/>οποίες<text:s/>υπόχρεος<text:s/>στον<text:s/>φόρο<text:s/>είναι<text:s/>ο<text:s/>παραλήπτης<text:s/>των<text:s/>αγαθών<text:s/>ή<text:s/>ο<text:s/>λήπτης<text:s/>των<text:s/>υπηρεσιών,<text:s/>σύμφωνα<text:s/>με<text:s/>τις<text:s/>διατάξεις<text:s/>των<text:s/>περιπτώσεων<text:s/>ε`,<text:s/>στ`<text:s/>και<text:s/>η`<text:s/>της<text:s/>παραγράφου<text:s/>1<text:s/>του<text:s/>άρθρου<text:s/>35.</text:span><text:span text:style-name="T947_3"><text:note text:note-class="footnote"><text:note-citation/><text:note-body><text:p text:style-name="P948"><text:span text:style-name="T948_1"><text:a xlink:type="simple" xlink:href="http://data.aade.gr/eli/pri/law/2009/05/27/3763#art_22"><text:span text:style-name="T948_2">Προσθήκη<text:s/>3763/2009,<text:s/>Άρθρο<text:s/>22</text:span></text:a></text:span></text:p></text:note-body></text:note></text:span></text:p>
      <text:p text:style-name="P949"><text:span text:style-name="T949_1">10.</text:span><text:span text:style-name="T949_2"><text:s/>Επίσης<text:s/>επιστρέφεται<text:s/>στο<text:s/>μη<text:s/>υποκείμενο<text:s/>στον<text:s/>φόρο<text:s/>νομικό<text:s/>πρόσωπο<text:s/>εγκατεστημένο<text:s/>σε<text:s/>άλλο<text:s/>κράτος<text:s/>-<text:s/>μέλος<text:s/>ο<text:s/>φόρος<text:s/>που<text:s/>καταβλήθηκε<text:s/>κατά<text:s/>την<text:s/>εισαγωγή<text:s/>αγαθών,<text:s/>των<text:s/>οποίων<text:s/>ο<text:s/>τελικός<text:s/>προορισμός<text:s/>είναι<text:s/>το<text:s/>κράτος<text:s/>-<text:s/>μέλος<text:s/>της<text:s/>εγκατάστασης<text:s/>του,<text:s/>εφόσον<text:s/>αποδεικνύει<text:s/>ότι<text:s/>καταβλήθηκε<text:s/>ο<text:s/>φόρος<text:s/>που<text:s/>αναλογεί<text:s/>για<text:s/>την<text:s/>ενδοκοινοτική<text:s/>απόκτηση<text:s/>στο<text:s/>κράτος<text:s/>-<text:s/>μέλος<text:s/>άφιξης<text:s/>της<text:s/>αποστολής<text:s/>ή<text:s/>της<text:s/>μεταφοράς<text:s/>των<text:s/>αγαθών<text:s/>αυτών.</text:span><text:span text:style-name="T949_3"><text:note text:note-class="footnote"><text:note-citation/><text:note-body><text:p text:style-name="P950"><text:span text:style-name="T950_1"><text:a xlink:type="simple" xlink:href="http://data.aade.gr/eli/pri/law/2009/05/27/3763#art_22"><text:span text:style-name="T950_2">Προσθήκη<text:s/>3763/2009,<text:s/>Άρθρο<text:s/>22</text:span></text:a></text:span></text:p></text:note-body></text:note></text:span></text:p>
      <text:p text:style-name="P951"><text:span text:style-name="T951_1">11.</text:span><text:span text:style-name="T951_2"><text:s/>(…)</text:span><text:span text:style-name="T951_3"><text:note text:note-class="footnote"><text:note-citation/><text:note-body><text:p text:style-name="P952"><text:span text:style-name="T952_1"><text:a xlink:type="simple" xlink:href="http://data.aade.gr/eli/pri/law/2014/08/08/4281#art_1"><text:span text:style-name="T952_2">Αφαίρεση<text:s/>4281/2014,<text:s/>Άρθρο<text:s/>1</text:span></text:a></text:span></text:p></text:note-body></text:note></text:span></text:p>
      <text:h text:style-name="P953" text:outline-level="2"><text:span text:style-name="T953_1">ΚΕΦΑΛΑΙΟ<text:s/>Η’</text:span></text:h>
      <text:h text:style-name="P954" text:outline-level="2"><text:span text:style-name="T954_1">ΥΠΟΧΡΕΟΙ<text:s/>ΣΤΟ<text:s/>ΦΟΡΟ<text:s/>ΚΑΙ<text:s/>ΥΠΟΧΡΕΩΣΕΙΣ<text:s/>ΤΟΥΣ<text:s/></text:span></text:h>
      <text:h text:style-name="P955" text:outline-level="6"><text:span text:style-name="T955_1">Άρθρο<text:s/>35<text:s/></text:span></text:h>
      <text:h text:style-name="P956" text:outline-level="6"><text:span text:style-name="T956_1">Υπόχρεοι<text:s/>στο<text:s/>φόρο</text:span><text:span text:style-name="T956_2"><text:note text:note-class="footnote"><text:note-citation/><text:note-body><text:p text:style-name="P957"><text:span text:style-name="T957_1"><text:a xlink:type="simple" xlink:href="http://data.aade.gr/eli/pri/law/2002/03/20/2992#art_18"><text:span text:style-name="T957_2">Τροποποίηση<text:s/>2992/2002,<text:s/>Άρθρο<text:s/>18</text:span></text:a></text:span></text:p></text:note-body></text:note></text:span></text:h>
      <text:p text:style-name="P958"><text:span text:style-name="T958_1">1.</text:span><text:span text:style-name="T958_2"><text:s/>Για<text:s/>την<text:s/>παράδοση<text:s/>αγαθών,<text:s/>την<text:s/>ενδοκοινοτική<text:s/>απόκτηση<text:s/>αγαθών<text:s/>και<text:s/>την</text:span></text:p>
      <text:p text:style-name="P959"><text:span text:style-name="T959_1">παροχή<text:s/>υπηρεσιών,<text:s/>υπόχρεοι<text:s/>στο<text:s/>φόρο<text:s/>είναι:</text:span></text:p>
      <text:p text:style-name="P960"><text:span text:style-name="T960_1">α)</text:span><text:span text:style-name="T960_2"><text:tab/></text:span><text:span text:style-name="T960_3">ο<text:s/>εγκατεστημένος<text:s/>στο<text:s/>εσωτερικό<text:s/>της<text:s/>χώρας<text:s/>υποκείμενος<text:s/>στον<text:s/>φόρο,<text:s/>για<text:s/>τις<text:s/>ενεργούμενες<text:s/>από<text:s/>αυτόν<text:s/>πράξεις,<text:s/>για<text:s/>τις<text:s/>οποίες<text:s/>ο<text:s/>τόπος<text:s/>φορολογίας<text:s/>βρίσκεται<text:s/>στο<text:s/>εσωτερικό<text:s/>της<text:s/>χώρας.<text:s/>Ειδικά,<text:s/>για<text:s/>την<text:s/>παράδοση<text:s/>του<text:s/>παραγγελέα<text:s/>προς<text:s/>τον<text:s/>παραγγελιοδόχο,<text:s/>στην<text:s/>περίπτωση<text:s/>παραγγελιοδοχικών<text:s/>πωλήσεων,<text:s/>σύμφωνα<text:s/>με<text:s/>τις<text:s/>διατάξεις<text:s/>της<text:s/>παραγράφου<text:s/>2<text:s/>του<text:s/>άρθρου<text:s/>5,<text:s/>αγροτικών<text:s/>προϊόντων<text:s/>για<text:s/>λογαριασμό<text:s/>αγροτών<text:s/>φυσικών<text:s/>προσώπων,<text:s/>για<text:s/>τις<text:s/>οποίες<text:s/>η<text:s/>εκκαθάριση<text:s/>εκδίδεται<text:s/>πέραν<text:s/>του<text:s/>μηνός<text:s/>κατ<text:s/>εφαρμογή<text:s/>της<text:s/>φορολογικής<text:s/>νομοθεσίας,<text:s/>υπόχρεος<text:s/>για<text:s/>την<text:s/>καταβολή<text:s/>του<text:s/>φόρου<text:s/>είναι<text:s/>ο<text:s/>παραγγελιοδόχος,</text:span><text:span text:style-name="T960_4"><text:note text:note-class="footnote"><text:note-citation/><text:note-body><text:p text:style-name="P961"><text:span text:style-name="T961_1"><text:a xlink:type="simple" xlink:href="http://data.aade.gr/eli/pri/law/2017/08/01/4484#art_66"><text:span text:style-name="T961_2">Τροποποίηση<text:s/>4484/2017,<text:s/>Άρθρο<text:s/>66</text:span></text:a></text:span><text:span text:style-name="T961_3">;<text:s/></text:span><text:span text:style-name="T961_4"><text:a xlink:type="simple" xlink:href="http://data.aade.gr/eli/pri/law/2017/06/07/4474#art_7"><text:span text:style-name="T961_5">Τροποποίηση<text:s/>4474/2017,<text:s/>Άρθρο<text:s/>7</text:span></text:a></text:span><text:span text:style-name="T961_6">;<text:s/></text:span><text:span text:style-name="T961_7"><text:a xlink:type="simple" xlink:href="http://data.aade.gr/eli/pri/law/2014/04/07/4254#art_3"><text:span text:style-name="T961_8">Προσθήκη<text:s/>4254/2014,<text:s/>Άρθρο<text:s/>3</text:span></text:a></text:span><text:span text:style-name="T961_9">;<text:s/></text:span><text:span text:style-name="T961_10"><text:a xlink:type="simple" xlink:href="http://data.aade.gr/eli/pri/law/2002/03/20/2992#art_18"><text:span text:style-name="T961_11">Τροποποίηση<text:s/>2992/2002,<text:s/>Άρθρο<text:s/>18</text:span></text:a></text:span></text:p></text:note-body></text:note></text:span></text:p>
      <text:p text:style-name="P962"><text:span text:style-name="T962_1">β)</text:span><text:span text:style-name="T962_2"><text:tab/></text:span><text:span text:style-name="T962_3">ο<text:s/>εγκαταστημένος<text:s/>στο<text:s/>εσωτερικό<text:s/>άλλου<text:s/>κράτους<text:s/>μέλους<text:s/>υποκείμενος<text:s/>στο<text:s/>φόρο,<text:s/>για<text:s/>τις<text:s/>ενεργούμενες<text:s/>από<text:s/>αυτόν<text:s/>πράξεις,<text:s/>εκτός<text:s/>των<text:s/>πράξεων<text:s/>που<text:s/>αναφέρονται<text:s/>στην<text:s/>κατωτέρω<text:s/>περίπτωση<text:s/>δ΄,<text:s/>υποπεριπτώσεις<text:s/>αα’,<text:s/>ββ’<text:s/>και<text:s/>γγ’,</text:span><text:span text:style-name="T962_4"><text:note text:note-class="footnote"><text:note-citation/><text:note-body><text:p text:style-name="P963"><text:span text:style-name="T963_1"><text:a xlink:type="simple" xlink:href="http://data.aade.gr/eli/pri/law/2005/02/16/3312#art_18"><text:span text:style-name="T963_2">Τροποποίηση<text:s/>3312/2005,<text:s/>Άρθρο<text:s/>18</text:span></text:a></text:span><text:span text:style-name="T963_3">;<text:s/></text:span><text:span text:style-name="T963_4"><text:a xlink:type="simple" xlink:href="http://data.aade.gr/eli/pri/law/2002/03/20/2992#art_18"><text:span text:style-name="T963_5">Τροποποίηση<text:s/>2992/2002,<text:s/>Άρθρο<text:s/>18</text:span></text:a></text:span></text:p></text:note-body></text:note></text:span></text:p>
      <text:p text:style-name="P964"><text:span text:style-name="T964_1">γ)</text:span><text:span text:style-name="T964_2"><text:tab/></text:span><text:span text:style-name="T964_3">Ο<text:s/>φορολογικός<text:s/>αντιπρόσωπος<text:s/>του<text:s/>εγκατεστημένου<text:s/>εκτός<text:s/>Ελλάδος<text:s/>και<text:s/>υποκείμενου<text:s/>στο<text:s/>φόρο,<text:s/>για<text:s/>τις<text:s/>πραγματοποιούμενες<text:s/>από<text:s/>αυτόν<text:s/>πράξεις,<text:s/>εκτός<text:s/>των<text:s/>πράξεων<text:s/>που<text:s/>αναφέρονται<text:s/>στις<text:s/>κατωτέρω<text:s/>υποπεριπτώσεις<text:s/>αα`,<text:s/>ββ`<text:s/>και<text:s/>γγ`<text:s/>της<text:s/>περίπτωσης<text:s/>δ’,</text:span><text:span text:style-name="T964_4"><text:note text:note-class="footnote"><text:note-citation/><text:note-body><text:p text:style-name="P965"><text:span text:style-name="T965_1"><text:a xlink:type="simple" xlink:href="http://data.aade.gr/eli/pri/law/2006/04/07/3453#art_5"><text:span text:style-name="T965_2">Τροποποίηση<text:s/>3453/2006,<text:s/>Άρθρο<text:s/>5</text:span></text:a></text:span><text:span text:style-name="T965_3">;<text:s/></text:span><text:span text:style-name="T965_4"><text:a xlink:type="simple" xlink:href="http://data.aade.gr/eli/pri/law/2005/02/16/3312#art_18"><text:span text:style-name="T965_5">Τροποποίηση<text:s/>3312/2005,<text:s/>Άρθρο<text:s/>18</text:span></text:a></text:span><text:span text:style-name="T965_6">;<text:s/></text:span><text:span text:style-name="T965_7"><text:a xlink:type="simple" xlink:href="http://data.aade.gr/eli/pri/law/2002/03/20/2992#art_18"><text:span text:style-name="T965_8">Τροποποίηση<text:s/>2992/2002,<text:s/>Άρθρο<text:s/>18</text:span></text:a></text:span></text:p></text:note-body></text:note></text:span></text:p>
      <text:p text:style-name="P966"><text:span text:style-name="T966_1">δ)</text:span><text:span text:style-name="T966_2"><text:tab/></text:span><text:span text:style-name="T966_3">ο<text:s/>λήπτης<text:s/>των<text:s/>αγαθών<text:s/>και<text:s/>υπηρεσιών,<text:s/>εφόσον<text:s/>είναι<text:s/>υποκείμενος<text:s/>στο<text:s/>φόρο,<text:s/>στις<text:s/>κατωτέρω<text:s/>περιπτώσεις<text:s/>φορολογητέων<text:s/>πράξεων:</text:span><text:span text:style-name="T966_4"><text:note text:note-class="footnote"><text:note-citation/><text:note-body><text:p text:style-name="P967"><text:span text:style-name="T967_1"><text:a xlink:type="simple" xlink:href="http://data.aade.gr/eli/pri/law/2002/03/20/2992#art_18"><text:span text:style-name="T967_2">Τροποποίηση<text:s/>2992/2002,<text:s/>Άρθρο<text:s/>18</text:span></text:a></text:span></text:p></text:note-body></text:note></text:span></text:p>
      <text:p text:style-name="P968"><text:span text:style-name="T968_1">αα)</text:span><text:span text:style-name="T968_2"><text:tab/></text:span><text:span text:style-name="T968_3">παράδοση<text:s/>αγαθών<text:s/>που<text:s/>πραγματοποιείται<text:s/>στο<text:s/>εσωτερικό<text:s/>της<text:s/>χώρας,<text:s/>κατά<text:s/>την<text:s/>έννοια<text:s/>των<text:s/>διατάξεων<text:s/>της<text:s/>παραγράφου<text:s/>3<text:s/>του<text:s/>άρθρου<text:s/>15,<text:s/>και<text:s/>στο<text:s/>τιμολόγιο<text:s/>ή<text:s/>άλλο<text:s/>ισοδύναμο<text:s/>με<text:s/>αυτό<text:s/>στοιχείο<text:s/>που<text:s/>εκδίδεται,<text:s/>γίνεται<text:s/>ρητή<text:s/>αναφορά<text:s/>ότι<text:s/>πρόκειται<text:s/>για<text:s/>παράδοση<text:s/>αγαθών<text:s/>που<text:s/>πραγματοποιείται<text:s/>μετά<text:s/>από<text:s/>ενδοκοινοτική<text:s/>απόκτηση<text:s/>κατά<text:s/>την<text:s/>έννοια<text:s/>των<text:s/>διατάξεων<text:s/>της<text:s/>παραγράφου<text:s/>3<text:s/>του<text:s/>άρθρου<text:s/>15<text:s/>και<text:s/>αναγράφεται<text:s/>τόσο<text:s/>ο<text:s/>αριθμός<text:s/>φορολογικού<text:s/>μητρώου,<text:s/>με<text:s/>τον<text:s/>οποίο<text:s/>ο<text:s/>υποκείμενος<text:s/>αυτός<text:s/>πραγματοποίησε<text:s/>την<text:s/>ενδοκοινοτική<text:s/>απόκτηση<text:s/>και<text:s/>τη<text:s/>μετέπειτα<text:s/>παράδοση<text:s/>αγαθών,<text:s/>όσο<text:s/>και<text:s/>ο<text:s/>αριθμός<text:s/>φορολογικού<text:s/>μητρώου<text:s/>του<text:s/>παραλήπτη,<text:s/>ο<text:s/>οποίος<text:s/>καθίσταται<text:s/>υπόχρεος<text:s/>για<text:s/>την<text:s/>καταβολή<text:s/>του<text:s/>φόρου<text:s/>της<text:s/>παράδοσης<text:s/>αυτής,</text:span><text:span text:style-name="T968_4"><text:note text:note-class="footnote"><text:note-citation/><text:note-body><text:p text:style-name="P969"><text:span text:style-name="T969_1"><text:a xlink:type="simple" xlink:href="http://data.aade.gr/eli/pri/law/2002/03/20/2992#art_18"><text:span text:style-name="T969_2">Τροποποίηση<text:s/>2992/2002,<text:s/>Άρθρο<text:s/>18</text:span></text:a></text:span></text:p></text:note-body></text:note></text:span></text:p>
      <text:p text:style-name="P970"><text:span text:style-name="T970_1">ββ)</text:span><text:span text:style-name="T970_2"><text:tab/></text:span><text:span text:style-name="T970_3">παράδοση<text:s/>αγαθών<text:s/>που<text:s/>πραγματοποιείται<text:s/>στο<text:s/>εσωτερικό<text:s/>της<text:s/>χώρας,<text:s/>κατά<text:s/>την<text:s/>έννοια<text:s/>των<text:s/>διατάξεων<text:s/>της<text:s/>παραγράφου<text:s/>3<text:s/>του<text:s/>άρθρου<text:s/>13,</text:span><text:span text:style-name="T970_4"><text:note text:note-class="footnote"><text:note-citation/><text:note-body><text:p text:style-name="P971"><text:span text:style-name="T971_1"><text:a xlink:type="simple" xlink:href="http://data.aade.gr/eli/pri/law/2005/02/16/3312#art_18"><text:span text:style-name="T971_2">Προσθήκη<text:s/>3312/2005,<text:s/>Άρθρο<text:s/>18</text:span></text:a></text:span><text:span text:style-name="T971_3">;<text:s/></text:span><text:span text:style-name="T971_4"><text:a xlink:type="simple" xlink:href="http://data.aade.gr/eli/pri/law/2002/03/20/2992#art_18"><text:span text:style-name="T971_5">Τροποποίηση<text:s/>2992/2002,<text:s/>Άρθρο<text:s/>18</text:span></text:a></text:span></text:p></text:note-body></text:note></text:span></text:p>
      <text:p text:style-name="P972"><text:span text:style-name="T972_1">γγ)</text:span><text:span text:style-name="T972_2"><text:tab/></text:span><text:span text:style-name="T972_3">παροχή<text:s/>υπηρεσιών<text:s/>των<text:s/>παραγράφων<text:s/>2,<text:s/>περίπτωση<text:s/>γ`,<text:s/>3<text:s/>και<text:s/>4<text:s/>του<text:s/>άρθρου<text:s/>14,</text:span><text:span text:style-name="T972_4"><text:note text:note-class="footnote"><text:note-citation/><text:note-body><text:p text:style-name="P973"><text:span text:style-name="T973_1"><text:a xlink:type="simple" xlink:href="http://data.aade.gr/eli/pri/law/2005/02/16/3312#art_18"><text:span text:style-name="T973_2">Τροποποίηση<text:s/>3312/2005,<text:s/>Άρθρο<text:s/>18</text:span></text:a></text:span></text:p></text:note-body></text:note></text:span></text:p>
      <text:p text:style-name="P974"><text:span text:style-name="T974_1">δδ)</text:span><text:span text:style-name="T974_2"><text:tab/></text:span><text:span text:style-name="T974_3">σε<text:s/>κάθε<text:s/>περίπτωση<text:s/>που<text:s/>δεν<text:s/>υπάρχει<text:s/>φορολογικός<text:s/>αντιπρόσωπος,</text:span><text:span text:style-name="T974_4"><text:note text:note-class="footnote"><text:note-citation/><text:note-body><text:p text:style-name="P975"><text:span text:style-name="T975_1"><text:a xlink:type="simple" xlink:href="http://data.aade.gr/eli/pri/law/2005/02/16/3312#art_18"><text:span text:style-name="T975_2">Τροποποίηση<text:s/>3312/2005,<text:s/>Άρθρο<text:s/>18</text:span></text:a></text:span></text:p></text:note-body></text:note></text:span></text:p>
      <text:p text:style-name="P976"><text:span text:style-name="T976_1">εε)</text:span><text:span text:style-name="T976_2"><text:tab/></text:span><text:span text:style-name="T976_3">Παράδοση<text:s/>αγαθών<text:s/>που<text:s/>πραγματοποιείται<text:s/>κατά<text:s/>την<text:s/>έννοια<text:s/>των<text:s/>διατάξεων<text:s/>του<text:s/>άρθρου<text:s/>39</text:span><text:span text:style-name="T976_4">α</text:span><text:span text:style-name="T976_5">,</text:span><text:span text:style-name="T976_6"><text:note text:note-class="footnote"><text:note-citation/><text:note-body><text:p text:style-name="P977"><text:span text:style-name="T977_1"><text:a xlink:type="simple" xlink:href="http://data.aade.gr/eli/pri/law/2006/12/22/3522#art_21"><text:span text:style-name="T977_2">Προσθήκη<text:s/>3522/2006,<text:s/>Άρθρο<text:s/>21</text:span></text:a></text:span></text:p></text:note-body></text:note></text:span></text:p>
      <text:p text:style-name="P978"><text:span text:style-name="T978_1">ε)</text:span><text:span text:style-name="T978_2"><text:tab/></text:span><text:span text:style-name="T978_3">το<text:s/>πρόσωπο<text:s/>που<text:s/>πραγματοποιεί<text:s/>ενδοκοινοτική<text:s/>απόκτηση<text:s/>αγαθών.</text:span><text:span text:style-name="T978_4"><text:note text:note-class="footnote"><text:note-citation/><text:note-body><text:p text:style-name="P979"><text:span text:style-name="T979_1"><text:a xlink:type="simple" xlink:href="http://data.aade.gr/eli/pri/law/2002/03/20/2992#art_18"><text:span text:style-name="T979_2">Τροποποίηση<text:s/>2992/2002,<text:s/>Άρθρο<text:s/>18</text:span></text:a></text:span></text:p></text:note-body></text:note></text:span></text:p>
      <text:p text:style-name="P980"><text:span text:style-name="T980_1">στ)</text:span><text:span text:style-name="T980_2"><text:tab/></text:span><text:span text:style-name="T980_3">οποιοδήποτε<text:s/>άλλο<text:s/>πρόσωπο,<text:s/>το<text:s/>οποίο<text:s/>αναγράφει<text:s/>το<text:s/>φόρο<text:s/>στα<text:s/>τιμολόγια<text:s/>που<text:s/>εκδίδει<text:s/>ή<text:s/>σε<text:s/>άλλα<text:s/>ισοδύναμα<text:s/>με<text:s/>αυτά<text:s/>στοιχεία.</text:span><text:span text:style-name="T980_4"><text:note text:note-class="footnote"><text:note-citation/><text:note-body><text:p text:style-name="P981"><text:span text:style-name="T981_1"><text:a xlink:type="simple" xlink:href="http://data.aade.gr/eli/pri/law/2002/03/20/2992#art_18"><text:span text:style-name="T981_2">Τροποποίηση<text:s/>2992/2002,<text:s/>Άρθρο<text:s/>18</text:span></text:a></text:span></text:p></text:note-body></text:note></text:span></text:p>
      <text:p text:style-name="P982"><text:span text:style-name="T982_1">ζ)</text:span><text:span text:style-name="T982_2"><text:tab/></text:span><text:span text:style-name="T982_3">ο<text:s/>υποκείμενος,<text:s/>που<text:s/>ως<text:s/>αγοραστής<text:s/>ή<text:s/>εισαγωγέας<text:s/>αγαθών<text:s/>ή<text:s/>λήπτης<text:s/>υπηρεσιών<text:s/>έτυχε<text:s/>μερικής<text:s/>ή<text:s/>ολικής<text:s/>απαλλαγής<text:s/>από<text:s/>το<text:s/>φόρο<text:s/>με<text:s/>υπουργικές<text:s/>αποφάσεις.</text:span><text:span text:style-name="T982_4"><text:note text:note-class="footnote"><text:note-citation/><text:note-body><text:p text:style-name="P983"><text:span text:style-name="T983_1"><text:a xlink:type="simple" xlink:href="http://data.aade.gr/eli/pri/law/2002/03/20/2992#art_18"><text:span text:style-name="T983_2">Τροποποίηση<text:s/>2992/2002,<text:s/>Άρθρο<text:s/>18</text:span></text:a></text:span></text:p></text:note-body></text:note></text:span></text:p>
      <text:p text:style-name="P984"><text:span text:style-name="T984_1">η)</text:span><text:span text:style-name="T984_2"><text:tab/></text:span><text:span text:style-name="T984_3">ο<text:s/>εγκατεστημένος<text:s/>στο<text:s/>εσωτερικό<text:s/>της<text:s/>χώρας<text:s/>λήπτης<text:s/>αγαθών<text:s/>και<text:s/>υπηρεσιών<text:s/>σε<text:s/>κάθε<text:s/>άλλη<text:s/>περίπτωση,<text:s/>εφόσον<text:s/>είναι<text:s/>υποκείμενος<text:s/>στον<text:s/>φόρο<text:s/>και<text:s/>οι<text:s/>πράξεις<text:s/>πραγματοποιούνται<text:s/>από<text:s/>μη<text:s/>εγκατεστημένο<text:s/>στο<text:s/>εσω</text:span><text:span text:style-name="T984_4">­τερικό<text:s/>της<text:s/>χώρας<text:s/>υποκείμενο<text:s/>στον<text:s/>φόρο,<text:s/>ο<text:s/>οποίος<text:s/>δεν<text:s/>διαθέτει<text:s/>ΑΦΜ/ΦΠΑ<text:s/>στο<text:s/>εσωτερικό<text:s/>της<text:s/>χώρας.<text:s/>Κατ'<text:s/>εξαίρεση<text:s/>του<text:s/>προηγούμενου<text:s/>εδαφίου,<text:s/>υπόχρεος<text:s/>στο<text:s/>φόρο<text:s/>είναι<text:s/>ο<text:s/>λήπτης<text:s/>των<text:s/>αγαθών<text:s/>υποκείμενος<text:s/>στο<text:s/>φόρο,<text:s/>που<text:s/>διαθέτει<text:s/>ΑΦΜ/Φ.Π.Α.,<text:s/>στο<text:s/>εσωτερικό<text:s/>της<text:s/>χώρας<text:s/>ανεξαρτήτως<text:s/>του<text:s/>τόπου<text:s/>εγκατάστασής<text:s/>του,<text:s/>στην<text:s/>περίπτωση<text:s/>που<text:s/>ο<text:s/>προμηθευτής<text:s/>των<text:s/>αγαθών<text:s/>δεν<text:s/>είναι<text:s/>εγκατεστημένος<text:s/>στη<text:s/>χώρα<text:s/>και<text:s/>έχει<text:s/>λάβει<text:s/>άδεια<text:s/>ο<text:s/>ίδιος<text:s/>ή<text:s/>επιχείρηση<text:s/>που<text:s/>ανήκει<text:s/>στον<text:s/>ίδιο<text:s/>όμιλο<text:s/>για<text:s/>αναστολή<text:s/>καταβολής<text:s/>του<text:s/>φόρου<text:s/>κατά<text:s/>την<text:s/>εισαγωγή<text:s/>αγαθών<text:s/>στην<text:s/>Ελλάδα,<text:s/>σύμφωνα<text:s/>με<text:s/>την<text:s/>περίπτωση<text:s/>α'<text:s/>της<text:s/>παρ.<text:s/>4<text:s/>του<text:s/>άρθρου<text:s/>29<text:s/>του<text:s/>ν.<text:s/>2960/2001<text:s/>(Α'<text:s/>265).<text:s/>Για<text:s/>την<text:s/>εφαρμογή<text:s/>του<text:s/>προηγούμενου<text:s/>εδαφίου,<text:s/>καθώς<text:s/>και<text:s/>της<text:s/>παρ.<text:s/>4α<text:s/>του<text:s/>άρθρου<text:s/>29<text:s/>του<text:s/>ν.<text:s/>2960/2001,<text:s/>δεν<text:s/>ισχύει<text:s/>η<text:s/>υποχρέωση<text:s/>που<text:s/>προβλέπεται<text:s/>στην<text:s/>περίπτωση<text:s/>δ΄<text:s/>της<text:s/>παραγράφου<text:s/>4<text:s/>του<text:s/>άρθρου<text:s/>36.<text:s/>Με<text:s/>αποφάσεις<text:s/>του<text:s/>Υπουργού<text:s/>Οικονομικών<text:s/>χορηγείται<text:s/>έγκριση<text:s/>στα<text:s/>πρόσωπα<text:s/>που<text:s/>εμπίπτουν<text:s/>στις<text:s/>διατάξεις<text:s/>των<text:s/>δύο<text:s/>προηγούμενων<text:s/>εδαφίων<text:s/>και<text:s/>καθορίζεται<text:s/>ο<text:s/>τρόπος,<text:s/>οι<text:s/>διαδικασίες<text:s/>και<text:s/>οι<text:s/>λεπτομέρειες<text:s/>καταβολής<text:s/>του<text:s/>φόρου,<text:s/>καθώς<text:s/>και<text:s/>τα<text:s/>απαραίτητα<text:s/>στοιχεία<text:s/>που<text:s/>πρέπει<text:s/>να<text:s/>υποβάλλονται<text:s/>από<text:s/>τα<text:s/>πρόσωπα<text:s/>αυτά.</text:span><text:span text:style-name="T984_5"><text:note text:note-class="footnote"><text:note-citation/><text:note-body><text:p text:style-name="P985"><text:span text:style-name="T985_1"><text:a xlink:type="simple" xlink:href="http://data.aade.gr/eli/pri/law/2013/11/28/4211#art_11"><text:span text:style-name="T985_2">Τροποποίηση<text:s/>4211/2013,<text:s/>Άρθρο<text:s/>11</text:span></text:a></text:span><text:span text:style-name="T985_3">;<text:s/></text:span><text:span text:style-name="T985_4"><text:a xlink:type="simple" xlink:href="http://data.aade.gr/eli/pri/law/2013/03/07/4132#art_7"><text:span text:style-name="T985_5">Προσθήκη<text:s/>4132/2013,<text:s/>Άρθρο<text:s/>7</text:span></text:a></text:span></text:p></text:note-body></text:note></text:span></text:p>
      <text:p text:style-name="P986"><text:span text:style-name="T986_1">θ)</text:span><text:span text:style-name="T986_2"><text:tab/></text:span><text:span text:style-name="T986_3">το<text:s/>πρόσωπο<text:s/>που<text:s/>πραγματοποιεί<text:s/>ενδοκοινοτική<text:s/>απόκτηση<text:s/>αγαθών,</text:span><text:span text:style-name="T986_4"><text:note text:note-class="footnote"><text:note-citation/><text:note-body><text:p text:style-name="P987"><text:span text:style-name="T987_1"><text:a xlink:type="simple" xlink:href="http://data.aade.gr/eli/pri/law/2009/05/27/3763#art_22"><text:span text:style-name="T987_2">Προσθήκη<text:s/>3763/2009,<text:s/>Άρθρο<text:s/>22</text:span></text:a></text:span></text:p></text:note-body></text:note></text:span></text:p>
      <text:p text:style-name="P988"><text:span text:style-name="T988_1">ι)</text:span><text:span text:style-name="T988_2"><text:tab/></text:span><text:span text:style-name="T988_3">οποιοδήποτε<text:s/>άλλο<text:s/>πρόσωπο,<text:s/>το<text:s/>οποίο<text:s/>αναγρά</text:span><text:span text:style-name="T988_4">­φει<text:s/>τον<text:s/>φόρο<text:s/>στα<text:s/>τιμολόγια<text:s/>που<text:s/>εκδίδει<text:s/>ή<text:s/>σε<text:s/>άλλα<text:s/>ισοδύναμα<text:s/>με<text:s/>αυτά<text:s/>στοιχεία.</text:span><text:span text:style-name="T988_5"><text:note text:note-class="footnote"><text:note-citation/><text:note-body><text:p text:style-name="P989"><text:span text:style-name="T989_1"><text:a xlink:type="simple" xlink:href="http://data.aade.gr/eli/pri/law/2009/05/27/3763#art_22"><text:span text:style-name="T989_2">Προσθήκη<text:s/>3763/2009,<text:s/>Άρθρο<text:s/>22</text:span></text:a></text:span></text:p></text:note-body></text:note></text:span></text:p>
      <text:p text:style-name="P990"><text:span text:style-name="T990_1">κ)</text:span><text:span text:style-name="T990_2"><text:tab/></text:span><text:span text:style-name="T990_3">ο<text:s/>εγκατεστημένος<text:s/>στο<text:s/>εσωτερικό<text:s/>της<text:s/>χώρας,<text:s/>υποκείμενος<text:s/>στο<text:s/>φόρο<text:s/>με<text:s/>δραστηριότητα<text:s/>μεταφοράς<text:s/>φυσικού<text:s/>αερίου<text:s/>μέσω<text:s/>αγωγών<text:s/>για<text:s/>τα<text:s/>αγαθά<text:s/>και<text:s/>τις<text:s/>υπηρεσίες,<text:s/>που<text:s/>αποκλειστικά<text:s/>χρησιμοποιεί<text:s/>για<text:s/>την<text:s/>κατασκευή<text:s/>των<text:s/>αγωγών<text:s/>αυτών.</text:span><text:span text:style-name="T990_4"><text:note text:note-class="footnote"><text:note-citation/><text:note-body><text:p text:style-name="P991"><text:span text:style-name="T991_1"><text:a xlink:type="simple" xlink:href="http://data.aade.gr/eli/pri/law/2015/06/16/4330#art_2"><text:span text:style-name="T991_2">Προσθήκη<text:s/>4330/2015,<text:s/>Άρθρο<text:s/>2</text:span></text:a></text:span></text:p></text:note-body></text:note></text:span></text:p>
      <text:p text:style-name="P992"><text:span text:style-name="T992_1">1α.</text:span><text:span text:style-name="T992_2"><text:s/>Για<text:s/>την<text:s/>εφαρμογή<text:s/>της<text:s/>παραγράφου<text:s/>1,<text:s/>ένας<text:s/>υποκείμενος<text:s/>στον<text:s/>φόρο<text:s/>που<text:s/>έχει<text:s/>μόνιμη<text:s/>εγκατάσταση<text:s/>στο<text:s/>εσωτερικό<text:s/>της<text:s/>χώρας,<text:s/>θεωρείται<text:s/>ως<text:s/>υποκείμενος<text:s/>στον<text:s/>φόρο<text:s/>μη<text:s/>εγκατεστημένος<text:s/>στο<text:s/>εσωτερικό<text:s/>της<text:s/>χώρας<text:s/>όταν<text:s/>πληρούνται<text:s/>σωρευτικά<text:s/>οι<text:s/>ακόλουθες<text:s/>προϋποθέσεις:</text:span><text:span text:style-name="T992_3"><text:note text:note-class="footnote"><text:note-citation/><text:note-body><text:p text:style-name="P993"><text:span text:style-name="T993_1"><text:a xlink:type="simple" xlink:href="http://data.aade.gr/eli/pri/law/2009/05/27/3763#art_22"><text:span text:style-name="T993_2">Προσθήκη<text:s/>3763/2009,<text:s/>Άρθρο<text:s/>22</text:span></text:a></text:span></text:p></text:note-body></text:note></text:span></text:p>
      <text:p text:style-name="P994"><text:span text:style-name="T994_1">α)</text:span><text:span text:style-name="T994_2"><text:tab/></text:span><text:span text:style-name="T994_3">πραγματοποιεί<text:s/>φορολογητέα<text:s/>παράδοση<text:s/>αγαθών<text:s/>ή<text:s/>παροχή<text:s/>υπηρεσιών<text:s/>στο<text:s/>εσωτερικό<text:s/>της<text:s/>χώρας,</text:span><text:span text:style-name="T994_4"><text:note text:note-class="footnote"><text:note-citation/><text:note-body><text:p text:style-name="P995"><text:span text:style-name="T995_1"><text:a xlink:type="simple" xlink:href="http://data.aade.gr/eli/pri/law/2009/05/27/3763#art_22"><text:span text:style-name="T995_2">Προσθήκη<text:s/>3763/2009,<text:s/>Άρθρο<text:s/>22</text:span></text:a></text:span></text:p></text:note-body></text:note></text:span></text:p>
      <text:p text:style-name="P996"><text:span text:style-name="T996_1">β)</text:span><text:span text:style-name="T996_2"><text:tab/></text:span><text:span text:style-name="T996_3">η<text:s/>ενδεχόμενη<text:s/>εγκατάσταση<text:s/>που<text:s/>ο<text:s/>προμηθευτής<text:s/>ή<text:s/>ο<text:s/>παρέχων<text:s/>διατηρεί<text:s/>στο<text:s/>εσωτερικό<text:s/>της<text:s/>χώρας<text:s/>δεν<text:s/>παρεμβαίνει<text:s/>στην<text:s/>εν<text:s/>λόγω<text:s/>παράδοση<text:s/>αγαθών<text:s/>ή<text:s/>παροχή<text:s/>υπηρεσιών.</text:span><text:span text:style-name="T996_4"><text:note text:note-class="footnote"><text:note-citation/><text:note-body><text:p text:style-name="P997"><text:span text:style-name="T997_1"><text:a xlink:type="simple" xlink:href="http://data.aade.gr/eli/pri/law/2009/05/27/3763#art_22"><text:span text:style-name="T997_2">Προσθήκη<text:s/>3763/2009,<text:s/>Άρθρο<text:s/>22</text:span></text:a></text:span></text:p></text:note-body></text:note></text:span></text:p>
      <text:p text:style-name="P998"><text:span text:style-name="T998_1">2.</text:span><text:span text:style-name="T998_2"><text:s/>Οποιοδήποτε<text:s/>πρόσωπο<text:s/>χρεώνει<text:s/>φόρο<text:s/>σε<text:s/>φορολογικό<text:s/>στοιχείο<text:s/>που<text:s/>εκδίδει,<text:s/>έστω<text:s/>και<text:s/>αν<text:s/>ο<text:s/>φόρος<text:s/>αυτός<text:s/>είναι<text:s/>μεγαλύτερος<text:s/>του<text:s/>προβλεπομένου,<text:s/>υποχρεούται<text:s/>στην<text:s/>απόδοση<text:s/>του<text:s/>φόρου<text:s/>αυτού<text:s/>στο<text:s/>Δημόσιο.</text:span><text:span text:style-name="T998_3"><text:note text:note-class="footnote"><text:note-citation/><text:note-body><text:p text:style-name="P999"><text:span text:style-name="T999_1"><text:a xlink:type="simple" xlink:href="http://data.aade.gr/eli/pri/law/2002/03/20/2992#art_18"><text:span text:style-name="T999_2">Τροποποίηση<text:s/>2992/2002,<text:s/>Άρθρο<text:s/>18</text:span></text:a></text:span></text:p></text:note-body></text:note></text:span></text:p>
      <text:p text:style-name="P1000"><text:span text:style-name="T1000_1">3.</text:span><text:span text:style-name="T1000_2"><text:s/>Για<text:s/>την<text:s/>εισαγωγή<text:s/>αγαθών,<text:s/>υπόχρεος<text:s/>στο<text:s/>φόρο<text:s/>είναι<text:s/>ο<text:s/>λογιζόμενος<text:s/>ως<text:s/>κύριος<text:s/>των<text:s/>εισαγόμενων<text:s/>αγαθών,<text:s/>σύμφωνα<text:s/>με<text:s/>τις<text:s/>διατάξεις<text:s/>της<text:s/>τελωνειακής<text:s/>νομοθεσίας.</text:span><text:span text:style-name="T1000_3"><text:note text:note-class="footnote"><text:note-citation/><text:note-body><text:p text:style-name="P1001"><text:span text:style-name="T1001_1"><text:a xlink:type="simple" xlink:href="http://data.aade.gr/eli/pri/law/2002/03/20/2992#art_18"><text:span text:style-name="T1001_2">Τροποποίηση<text:s/>2992/2002,<text:s/>Άρθρο<text:s/>18</text:span></text:a></text:span></text:p></text:note-body></text:note></text:span></text:p>
      <text:p text:style-name="P1002"><text:span text:style-name="T1002_1">4.</text:span><text:span text:style-name="T1002_2"><text:s/>Με<text:s/>αποφάσεις<text:s/>του<text:s/>Υπουργού<text:s/>Οικονομικών:</text:span><text:span text:style-name="T1002_3"><text:note text:note-class="footnote"><text:note-citation/><text:note-body><text:p text:style-name="P1003"><text:span text:style-name="T1003_1"><text:a xlink:type="simple" xlink:href="http://data.aade.gr/eli/pri/law/2002/03/20/2992#art_18"><text:span text:style-name="T1003_2">Τροποποίηση<text:s/>2992/2002,<text:s/>Άρθρο<text:s/>18</text:span></text:a></text:span></text:p></text:note-body></text:note></text:span></text:p>
      <text:p text:style-name="P1004"><text:span text:style-name="T1004_1">α)</text:span><text:span text:style-name="T1004_2"><text:tab/></text:span><text:span text:style-name="T1004_3">ορίζεται<text:s/>ο<text:s/>τρόπος<text:s/>καταβολής<text:s/>του<text:s/>φόρου<text:s/>στις<text:s/>περιπτώσεις<text:s/>που<text:s/>υπόχρεος<text:s/>είναι<text:s/>ο<text:s/>λήπτης<text:s/>υποκείμενος<text:s/>στο<text:s/>φόρο,</text:span><text:span text:style-name="T1004_4"><text:note text:note-class="footnote"><text:note-citation/><text:note-body><text:p text:style-name="P1005"><text:span text:style-name="T1005_1"><text:a xlink:type="simple" xlink:href="http://data.aade.gr/eli/pri/law/2002/03/20/2992#art_18"><text:span text:style-name="T1005_2">Τροποποίηση<text:s/>2992/2002,<text:s/>Άρθρο<text:s/>18</text:span></text:a></text:span></text:p></text:note-body></text:note></text:span></text:p>
      <text:p text:style-name="P1006"><text:span text:style-name="T1006_1">β)</text:span><text:span text:style-name="T1006_2"><text:tab/></text:span><text:span text:style-name="T1006_3">είναι<text:s/>δυνατόν<text:s/>να<text:s/>ορίζεται<text:s/>ότι<text:s/>υπόχρεος<text:s/>στο<text:s/>φόρο<text:s/>είναι<text:s/>ο<text:s/>εγκαταστημένος<text:s/>σε<text:s/>τρίτη<text:s/>χώρα<text:s/>υποκείμενος<text:s/>στο<text:s/>φόρο,<text:s/>εφόσον<text:s/>υπάρχει<text:s/>σύμβαση<text:s/>αμοιβαίας<text:s/>συνδρομής,<text:s/>μεταξύ<text:s/>της<text:s/>Ελλάδος<text:s/>και<text:s/>της<text:s/>χώρας<text:s/>εγκατάστασής<text:s/>του,</text:span><text:span text:style-name="T1006_4"><text:note text:note-class="footnote"><text:note-citation/><text:note-body><text:p text:style-name="P1007"><text:span text:style-name="T1007_1"><text:a xlink:type="simple" xlink:href="http://data.aade.gr/eli/pri/law/2002/03/20/2992#art_18"><text:span text:style-name="T1007_2">Τροποποίηση<text:s/>2992/2002,<text:s/>Άρθρο<text:s/>18</text:span></text:a></text:span></text:p></text:note-body></text:note></text:span></text:p>
      <text:p text:style-name="P1008"><text:span text:style-name="T1008_1">γ)</text:span><text:span text:style-name="T1008_2"><text:tab/></text:span><text:span text:style-name="T1008_3">είναι<text:s/>δυνατόν<text:s/>να<text:s/>ορίζεται<text:s/>ως<text:s/>υπόχρεος<text:s/>στο<text:s/>φόρο,<text:s/>ο<text:s/>λήπτης<text:s/>αγαθών<text:s/>ή<text:s/>υπηρεσιών<text:s/>και<text:s/>σε<text:s/>άλλες<text:s/>περιπτώσεις,<text:s/>εκτός<text:s/>αυτών<text:s/>που<text:s/>αναφέρονται<text:s/>στην<text:s/>περίπτωση<text:s/>δ`<text:s/>της<text:s/>παραγράφου<text:s/>1,</text:span><text:span text:style-name="T1008_4"><text:note text:note-class="footnote"><text:note-citation/><text:note-body><text:p text:style-name="P1009"><text:span text:style-name="T1009_1"><text:a xlink:type="simple" xlink:href="http://data.aade.gr/eli/pri/law/2002/03/20/2992#art_18"><text:span text:style-name="T1009_2">Τροποποίηση<text:s/>2992/2002,<text:s/>Άρθρο<text:s/>18</text:span></text:a></text:span></text:p></text:note-body></text:note></text:span></text:p>
      <text:p text:style-name="P1010"><text:span text:style-name="T1010_1">δ)</text:span><text:span text:style-name="T1010_2"><text:tab/></text:span><text:span text:style-name="T1010_3">ορίζεται<text:s/>κάθε<text:s/>διαδικαστικό<text:s/>θέμα<text:s/>και<text:s/>λεπτομέρεια<text:s/>για<text:s/>την<text:s/>εφαρμογή<text:s/>του<text:s/>άρθρου<text:s/>αυτού.</text:span><text:span text:style-name="T1010_4"><text:note text:note-class="footnote"><text:note-citation/><text:note-body><text:p text:style-name="P1011"><text:span text:style-name="T1011_1"><text:a xlink:type="simple" xlink:href="http://data.aade.gr/eli/pri/law/2002/03/20/2992#art_18"><text:span text:style-name="T1011_2">Τροποποίηση<text:s/>2992/2002,<text:s/>Άρθρο<text:s/>18</text:span></text:a></text:span></text:p></text:note-body></text:note></text:span></text:p>
      <text:h text:style-name="P1012" text:outline-level="6"><text:span text:style-name="T1012_1">Άρθρο<text:s/>35α</text:span></text:h>
      <text:h text:style-name="P1013" text:outline-level="6"><text:span text:style-name="T1013_1">(…)</text:span><text:span text:style-name="T1013_2"><text:note text:note-class="footnote"><text:note-citation/><text:note-body><text:p text:style-name="P1014"><text:span text:style-name="T1014_1"><text:a xlink:type="simple" xlink:href="http://data.aade.gr/eli/pri/law/2014/12/24/4316#art_104"><text:span text:style-name="T1014_2">Αφαίρεση<text:s/>4316/2014,<text:s/>Άρθρο<text:s/>104</text:span></text:a></text:span><text:span text:style-name="T1014_3">;<text:s/></text:span><text:span text:style-name="T1014_4"><text:a xlink:type="simple" xlink:href="http://data.aade.gr/eli/pri/law/2002/03/20/2992#art_18"><text:span text:style-name="T1014_5">Τροποποίηση<text:s/>2992/2002,<text:s/>Άρθρο<text:s/>18</text:span></text:a></text:span></text:p></text:note-body></text:note></text:span></text:h>
      <text:p text:style-name="P1015"><text:span text:style-name="T1015_1">(…)</text:span><text:span text:style-name="T1015_2"><text:note text:note-class="footnote"><text:note-citation/><text:note-body><text:p text:style-name="P1016"><text:span text:style-name="T1016_1"><text:a xlink:type="simple" xlink:href="http://data.aade.gr/eli/pri/law/2014/12/24/4316#art_104"><text:span text:style-name="T1016_2">Αφαίρεση<text:s/>4316/2014,<text:s/>Άρθρο<text:s/>104</text:span></text:a></text:span><text:span text:style-name="T1016_3">;<text:s/></text:span><text:span text:style-name="T1016_4"><text:a xlink:type="simple" xlink:href="http://data.aade.gr/eli/pri/law/2006/04/07/3453#art_5"><text:span text:style-name="T1016_5">Τροποποίηση<text:s/>3453/2006,<text:s/>Άρθρο<text:s/>5</text:span></text:a></text:span><text:span text:style-name="T1016_6">;<text:s/></text:span><text:span text:style-name="T1016_7"><text:a xlink:type="simple" xlink:href="http://data.aade.gr/eli/pri/law/2005/02/16/3312#art_18"><text:span text:style-name="T1016_8">Τροποποίηση<text:s/>3312/2005,<text:s/>Άρθρο<text:s/>18</text:span></text:a></text:span><text:span text:style-name="T1016_9">;<text:s/></text:span><text:span text:style-name="T1016_10"><text:a xlink:type="simple" xlink:href="http://data.aade.gr/eli/pri/law/2002/03/20/2992#art_18"><text:span text:style-name="T1016_11">Τροποποίηση<text:s/>2992/2002,<text:s/>Άρθρο<text:s/>18</text:span></text:a></text:span><text:span text:style-name="T1016_12">;<text:s/></text:span><text:span text:style-name="T1016_13"><text:a xlink:type="simple" xlink:href="http://data.aade.gr/eli/pri/law/2006/12/22/3522#art_21"><text:span text:style-name="T1016_14">Προσθήκη<text:s/>3522/2006,<text:s/>Άρθρο<text:s/>21</text:span></text:a></text:span><text:span text:style-name="T1016_15">;<text:s/></text:span><text:span text:style-name="T1016_16"><text:a xlink:type="simple" xlink:href="http://data.aade.gr/eli/pri/law/2009/05/27/3763#art_22"><text:span text:style-name="T1016_17">Προσθήκη<text:s/>3763/2009,<text:s/>Άρθρο<text:s/>22</text:span></text:a></text:span></text:p></text:note-body></text:note></text:span></text:p>
      <text:h text:style-name="P1017" text:outline-level="6"><text:span text:style-name="T1017_1">Άρθρο<text:s/>36</text:span></text:h>
      <text:h text:style-name="P1018" text:outline-level="6"><text:span text:style-name="T1018_1">Υποχρεώσεις<text:s/>των<text:s/>υποκειμένων<text:s/>στο<text:s/>φόρο</text:span></text:h>
      <text:p text:style-name="P1019"><text:span text:style-name="T1019_1">1.</text:span><text:span text:style-name="T1019_2"><text:s/>Ο<text:s/>υποκείμενος<text:s/>στο<text:s/>φόρο<text:s/>υποχρεούται<text:s/>να<text:s/>υποβάλλει<text:s/>τις<text:s/>δηλώσεις<text:s/>που<text:s/>προβλέπονται<text:s/>στο<text:s/>άρθρο<text:s/>10<text:s/>του<text:s/>ν.<text:s/>4174/2013<text:s/>(Κώδικας<text:s/>Φορολογικής<text:s/>Διαδικασίας,<text:s/>Α'<text:s/>170).</text:span><text:span text:style-name="T1019_3"><text:note text:note-class="footnote"><text:note-citation/><text:note-body><text:p text:style-name="P1020"><text:span text:style-name="T1020_1"><text:a xlink:type="simple" xlink:href="http://data.aade.gr/eli/pri/law/2018/01/17/4512#art_356"><text:span text:style-name="T1020_2">Τροποποίηση<text:s/>4512/2018,<text:s/>Άρθρο<text:s/>356</text:span></text:a></text:span></text:p></text:note-body></text:note></text:span></text:p>
      <text:p text:style-name="P1021"><text:span text:style-name="T1021_1">α.<text:s/>(…)</text:span><text:span text:style-name="T1021_2"><text:note text:note-class="footnote"><text:note-citation/><text:note-body><text:p text:style-name="P1022"><text:span text:style-name="T1022_1"><text:a xlink:type="simple" xlink:href="http://data.aade.gr/eli/pri/law/2018/01/17/4512#art_356"><text:span text:style-name="T1022_2">Αφαίρεση<text:s/>4512/2018,<text:s/>Άρθρο<text:s/>356</text:span></text:a></text:span></text:p></text:note-body></text:note></text:span></text:p>
      <text:p text:style-name="P1023"><text:span text:style-name="T1023_1">β.<text:s/>(…)</text:span><text:span text:style-name="T1023_2"><text:note text:note-class="footnote"><text:note-citation/><text:note-body><text:p text:style-name="P1024"><text:span text:style-name="T1024_1"><text:a xlink:type="simple" xlink:href="http://data.aade.gr/eli/pri/law/2018/01/17/4512#art_356"><text:span text:style-name="T1024_2">Αφαίρεση<text:s/>4512/2018,<text:s/>Άρθρο<text:s/>356</text:span></text:a></text:span><text:span text:style-name="T1024_3">;<text:s/></text:span><text:span text:style-name="T1024_4"><text:a xlink:type="simple" xlink:href="http://data.aade.gr/eli/pri/law/2002/09/24/3052#art_11"><text:span text:style-name="T1024_5">Τροποποίηση<text:s/>3052/2002,<text:s/>Άρθρο<text:s/>11</text:span></text:a></text:span></text:p></text:note-body></text:note></text:span></text:p>
      <text:p text:style-name="P1025"><text:span text:style-name="T1025_1">γ.<text:s/>(…)</text:span><text:span text:style-name="T1025_2"><text:note text:note-class="footnote"><text:note-citation/><text:note-body><text:p text:style-name="P1026"><text:span text:style-name="T1026_1"><text:a xlink:type="simple" xlink:href="http://data.aade.gr/eli/pri/law/2018/01/17/4512#art_356"><text:span text:style-name="T1026_2">Αφαίρεση<text:s/>4512/2018,<text:s/>Άρθρο<text:s/>356</text:span></text:a></text:span><text:span text:style-name="T1026_3">;<text:s/></text:span><text:span text:style-name="T1026_4"><text:a xlink:type="simple" xlink:href="http://data.aade.gr/eli/pri/law/2003/11/20/3193#art_6"><text:span text:style-name="T1026_5">Προσθήκη<text:s/>3193/2003,<text:s/>Άρθρο<text:s/>6</text:span></text:a></text:span></text:p></text:note-body></text:note></text:span></text:p>
      <text:p text:style-name="P1027"><text:span text:style-name="T1027_1">2.</text:span><text:span text:style-name="T1027_2"><text:s/>Για<text:s/>κάθε<text:s/>υποκείμενο<text:s/>στον<text:s/>φόρο<text:s/>χρησιμοποιείται<text:s/>ο<text:s/>μοναδικός<text:s/>αριθμός<text:s/>φορολογικού<text:s/>μητρώου<text:s/>(Α.Φ.Μ./Φ.Π.Α.),<text:s/>ο<text:s/>οποίος<text:s/>χορηγείται,<text:s/>σύμφωνα<text:s/>με<text:s/>τα<text:s/>οριζόμενα<text:s/>στον<text:s/>ν.<text:s/>4174/2013<text:s/>(Κ.Φ.Δ.).</text:span><text:span text:style-name="T1027_3"><text:note text:note-class="footnote"><text:note-citation/><text:note-body><text:p text:style-name="P1028"><text:span text:style-name="T1028_1"><text:a xlink:type="simple" xlink:href="http://data.aade.gr/eli/pri/law/2018/01/17/4512#art_356"><text:span text:style-name="T1028_2">Τροποποίηση<text:s/>4512/2018,<text:s/>Άρθρο<text:s/>356</text:span></text:a></text:span></text:p></text:note-body></text:note></text:span></text:p>
      <text:p text:style-name="P1029"><text:span text:style-name="T1029_1">α.<text:s/>(…)</text:span><text:span text:style-name="T1029_2"><text:note text:note-class="footnote"><text:note-citation/><text:note-body><text:p text:style-name="P1030"><text:span text:style-name="T1030_1"><text:a xlink:type="simple" xlink:href="http://data.aade.gr/eli/pri/law/2018/01/17/4512#art_356"><text:span text:style-name="T1030_2">Αφαίρεση<text:s/>4512/2018,<text:s/>Άρθρο<text:s/>356</text:span></text:a></text:span></text:p></text:note-body></text:note></text:span></text:p>
      <text:p text:style-name="P1031"><text:span text:style-name="T1031_1">β.<text:s/>(…)</text:span><text:span text:style-name="T1031_2"><text:note text:note-class="footnote"><text:note-citation/><text:note-body><text:p text:style-name="P1032"><text:span text:style-name="T1032_1"><text:a xlink:type="simple" xlink:href="http://data.aade.gr/eli/pri/law/2018/01/17/4512#art_356"><text:span text:style-name="T1032_2">Αφαίρεση<text:s/>4512/2018,<text:s/>Άρθρο<text:s/>356</text:span></text:a></text:span></text:p></text:note-body></text:note></text:span></text:p>
      <text:p text:style-name="P1033"><text:span text:style-name="T1033_1">γ.<text:s/>(…)</text:span><text:span text:style-name="T1033_2"><text:note text:note-class="footnote"><text:note-citation/><text:note-body><text:p text:style-name="P1034"><text:span text:style-name="T1034_1"><text:a xlink:type="simple" xlink:href="http://data.aade.gr/eli/pri/law/2018/01/17/4512#art_356"><text:span text:style-name="T1034_2">Αφαίρεση<text:s/>4512/2018,<text:s/>Άρθρο<text:s/>356</text:span></text:a></text:span><text:span text:style-name="T1034_3">;<text:s/></text:span><text:span text:style-name="T1034_4"><text:a xlink:type="simple" xlink:href="http://data.aade.gr/eli/pri/law/2006/04/07/3453#art_5"><text:span text:style-name="T1034_5">Προσθήκη<text:s/>3453/2006,<text:s/>Άρθρο<text:s/>5</text:span></text:a></text:span></text:p></text:note-body></text:note></text:span></text:p>
      <text:p text:style-name="P1035"><text:span text:style-name="T1035_1">Με<text:s/>αποφάσεις<text:s/>του<text:s/>Υπουργού<text:s/>Οικονομίας<text:s/>και<text:s/>Οικονομικών<text:s/>ορίζεται<text:s/>κάθε<text:s/>διαδικαστικό<text:s/>θέμα,<text:s/>καθώς<text:s/>και<text:s/>κάθε<text:s/>άλλη<text:s/>αναγκαία<text:s/>λεπτομέρεια<text:s/>για<text:s/>την<text:s/>εφαρμογή<text:s/>των<text:s/>διατάξεων<text:s/>των<text:s/>παραγράφων<text:s/>1<text:s/>και<text:s/>2<text:s/>του<text:s/>άρθρου<text:s/>αυτού.</text:span><text:span text:style-name="T1035_2"><text:note text:note-class="footnote"><text:note-citation/><text:note-body><text:p text:style-name="P1036"><text:span text:style-name="T1036_1"><text:a xlink:type="simple" xlink:href="http://data.aade.gr/eli/pri/law/2002/09/24/3052#art_11"><text:span text:style-name="T1036_2">Τροποποίηση<text:s/>3052/2002,<text:s/>Άρθρο<text:s/>11</text:span></text:a></text:span></text:p></text:note-body></text:note></text:span></text:p>
      <text:p text:style-name="P1037"><text:span text:style-name="T1037_1">3.</text:span><text:span text:style-name="T1037_2"><text:s/>(..)</text:span><text:span text:style-name="T1037_3"><text:note text:note-class="footnote"><text:note-citation/><text:note-body><text:p text:style-name="P1038"><text:span text:style-name="T1038_1"><text:a xlink:type="simple" xlink:href="http://data.aade.gr/eli/pri/law/2018/01/17/4512#art_356"><text:span text:style-name="T1038_2">Αφαίρεση<text:s/>4512/2018,<text:s/>Άρθρο<text:s/>356</text:span></text:a></text:span><text:span text:style-name="T1038_3">;<text:s/></text:span><text:span text:style-name="T1038_4"><text:a xlink:type="simple" xlink:href="http://data.aade.gr/eli/pri/law/2002/09/24/3052#art_11"><text:span text:style-name="T1038_5">Τροποποίηση<text:s/>3052/2002,<text:s/>Άρθρο<text:s/>11</text:span></text:a></text:span></text:p></text:note-body></text:note></text:span></text:p>
      <text:p text:style-name="P1039"><text:span text:style-name="T1039_1">4.</text:span><text:span text:style-name="T1039_2"><text:s/>O<text:s/>υποκείμενος<text:s/>στο<text:s/>φόρο<text:s/>υποχρεούται<text:s/>επίσης:</text:span></text:p>
      <text:p text:style-name="P1040"><text:span text:style-name="T1040_1">α)</text:span><text:span text:style-name="T1040_2"><text:tab/></text:span><text:span text:style-name="T1040_3">να<text:s/>τηρεί<text:s/>βιβλία<text:s/>και<text:s/>να<text:s/>εκδίδει<text:s/>στοιχεία,<text:s/>σύμφωνα<text:s/>με<text:s/>τις<text:s/>διατάξεις<text:s/>του<text:s/>Κ.Β.Σ..</text:span></text:p>
      <text:p text:style-name="P1041"><text:span text:style-name="T1041_1">Ειδικά,<text:s/>ο<text:s/>υποκείμενος<text:s/>στο<text:s/>φόρο<text:s/>που<text:s/>παραλαμβάνει<text:s/>ενσώματα<text:s/>κινητά<text:s/>αγαθά,<text:s/>τα<text:s/>οποία<text:s/>του<text:s/>αποστέλλονται<text:s/>από<text:s/>άλλο<text:s/>κράτος-μέλος<text:s/>από<text:s/>ή<text:s/>για<text:s/>λογαριασμό<text:s/>υποκείμενου</text:span></text:p>
      <text:p text:style-name="P1042"><text:span text:style-name="T1042_1">στο<text:s/>φόρο<text:s/>που<text:s/>διαθέτει<text:s/>αριθμό<text:s/>φορολογικού<text:s/>μητρώου<text:s/>Φ.Π.Α.,<text:s/>σε<text:s/>αυτό<text:s/>το<text:s/>άλλο<text:s/>κράτος-μέλος,<text:s/>με<text:s/>σκοπό<text:s/>την<text:s/>εκτέλεση<text:s/>υπηρεσιών<text:s/>πραγματογνωμοσύνης<text:s/>ή<text:s/>εργασιών<text:s/>σε<text:s/>αυτά,<text:s/>στις<text:s/>οποίες<text:s/>συμπεριλαμβάνονται<text:s/>και<text:s/>οι<text:s/>εργασίες<text:s/>της<text:s/>περίπτωσης<text:s/>ε΄<text:s/>της<text:s/>παραγράφου<text:s/>2<text:s/>του<text:s/>άρθρου<text:s/>8,<text:s/>υποχρεούται<text:s/>να<text:s/>καταχωρεί<text:s/>τα<text:s/>σχετικά<text:s/>στοιχεία<text:s/>που<text:s/>επιτρέπουν<text:s/>την<text:s/>εξακρίβωση<text:s/>των<text:s/>αγαθών<text:s/>αυτών<text:s/>σε<text:s/>λογαριασμούς<text:s/>βιβλίων<text:s/>που<text:s/>τηρεί<text:s/>ή<text:s/>σε<text:s/>ειδικό<text:s/>βιβλίο,</text:span></text:p>
      <text:p text:style-name="P1043"><text:span text:style-name="T1043_1">β)</text:span><text:span text:style-name="T1043_2"><text:tab/></text:span><text:span text:style-name="T1043_3">να<text:s/>επιδίδει<text:s/>τις<text:s/>προβλεπόμενες<text:s/>από<text:s/>τις<text:s/>διατάξεις<text:s/>του<text:s/>άρθρου<text:s/>38<text:s/>δηλώσεις.</text:span></text:p>
      <text:p text:style-name="P1044"><text:span text:style-name="T1044_1">Η<text:s/>διάταξη<text:s/>αυτή<text:s/>δεν<text:s/>εφαρμόζεται<text:s/>προκειμένου<text:s/>για<text:s/>υποκείμενους<text:s/>στο<text:s/>φόρο<text:s/>που<text:s/>πραγματοποιούν<text:s/>αποκλειστικά<text:s/>πράξεις<text:s/>που<text:s/>απαλλάσσονται<text:s/>από<text:s/>το<text:s/>φόρο.<text:s/>χωρίς<text:s/>δικαίωμα<text:s/>έκπτωσης.<text:s/>Ειδικά<text:s/>για<text:s/>τη<text:s/>δήλωση<text:s/>που<text:s/>προβλέπεται<text:s/>από<text:s/>την<text:s/>παράγραφο<text:s/>8<text:s/>του<text:s/>άρθρου<text:s/>38.<text:s/>η<text:s/>υποχρέωση<text:s/>αυτή<text:s/>υφίσταται<text:s/>ανεξάρτητα<text:s/>από<text:s/>την<text:s/>ιδιότητα<text:s/>του<text:s/>προσώπου<text:s/>ως<text:s/>υποκείμενου<text:s/>ή<text:s/>μη<text:s/>στο<text:s/>φόρο,</text:span></text:p>
      <text:p text:style-name="P1045"><text:span text:style-name="T1045_1">γ)</text:span><text:span text:style-name="T1045_2"><text:tab/></text:span><text:span text:style-name="T1045_3">να<text:s/>υποβάλλει<text:s/>στον<text:s/>αρμόδιο<text:s/>Προϊστάμενο<text:s/>Δ.Ο.Υ:</text:span></text:p>
      <text:p text:style-name="P1046"><text:span text:style-name="T1046_1">i)</text:span><text:span text:style-name="T1046_2"><text:tab/></text:span><text:span text:style-name="T1046_3">Ειδική<text:s/>δήλωση<text:s/>Φ.Π.Α.,<text:s/>όταν<text:s/>ενεργεί<text:s/>πράξεις<text:s/>που<text:s/>προβλέπουν<text:s/>οι<text:s/>διατάξεις<text:s/>της<text:s/>παραγράφου<text:s/>1<text:s/>και<text:s/>της<text:s/>περίπτωσης<text:s/>α`<text:s/>της<text:s/>παραγράφου<text:s/>2<text:s/>του<text:s/>άρθρου<text:s/>6.<text:s/>Η<text:s/>δήλωση<text:s/>αυτή<text:s/>υποβάλλεται<text:s/>κατά<text:s/>το<text:s/>χρόνο<text:s/>γένεσης<text:s/>της<text:s/>φορολογικής<text:s/>υποχρέωσης<text:s/>σύμφωνα<text:s/>με<text:s/>τις<text:s/>διατάξεις<text:s/>της<text:s/>παραγράφου<text:s/>3<text:s/>του<text:s/>άρθρου<text:s/>16.<text:s/>Με<text:s/>την<text:s/>υποβολή<text:s/>της<text:s/>δήλωσης<text:s/>αυτής,<text:s/>καταβάλλεται<text:s/>εφάπαξ<text:s/>ο<text:s/>αναλογών<text:s/>στην<text:s/>παράδοση<text:s/>του<text:s/>ακινήτου<text:s/>φόρος,<text:s/>αφού<text:s/>συμψηφισθεί<text:s/>ο<text:s/>φόρος<text:s/>εισροών<text:s/>κατά<text:s/>το<text:s/>ποσοστό<text:s/>που<text:s/>βαρύνει<text:s/>τη<text:s/>μεταβιβαζόμενη<text:s/>ιδιοκτησία,<text:s/>όπως<text:s/>έχει<text:s/>διαμορφωθεί<text:s/>μέχρι<text:s/>τη<text:s/>χρονική<text:s/>στιγμή<text:s/>γένεσης<text:s/>της<text:s/>φορολογικής<text:s/>υποχρέωσης.</text:span></text:p>
      <text:p text:style-name="P1047"><text:span text:style-name="T1047_1">Η<text:s/>ίδια<text:s/>δήλωση<text:s/>υποβάλλεται<text:s/>και<text:s/>για<text:s/>τις<text:s/>πράξεις<text:s/>που<text:s/>προβλέπουν<text:s/>οι<text:s/>διατάξεις<text:s/>της<text:s/>περίπτωσης<text:s/>γ`<text:s/>της<text:s/>παραγράφου<text:s/>2<text:s/>του<text:s/>άρθρου<text:s/>7,<text:s/>χωρίς<text:s/>την<text:s/>καταβολή<text:s/>του<text:s/>φόρου,<text:s/>ο<text:s/>οποίος<text:s/>καταβάλλεται<text:s/>με<text:s/>την<text:s/>περιοδική<text:s/>δήλωση<text:s/>Φ.Π.Α.<text:s/>της<text:s/>οικείας<text:s/>φορολογικής<text:s/>περιόδου.</text:span><text:span text:style-name="T1047_2"><text:note text:note-class="footnote"><text:note-citation/><text:note-body><text:p text:style-name="P1048"><text:span text:style-name="T1048_1"><text:a xlink:type="simple" xlink:href="http://data.aade.gr/eli/pri/law/2006/12/22/3522#art_20"><text:span text:style-name="T1048_2">Τροποποίηση<text:s/>3522/2006,<text:s/>Άρθρο<text:s/>20</text:span></text:a></text:span></text:p></text:note-body></text:note></text:span></text:p>
      <text:p text:style-name="P1049"><text:span text:style-name="T1049_1">ii)</text:span><text:span text:style-name="T1049_2"><text:tab/></text:span><text:span text:style-name="T1049_3">Ειδικά<text:s/>έντυπα<text:s/>απεικόνισης<text:s/>του<text:s/>συνολικού<text:s/>κόστους<text:s/>της<text:s/>οικοδομής<text:s/>και<text:s/>κατανομής<text:s/>αυτού<text:s/>στις<text:s/>επί<text:s/>μέρους<text:s/>ιδιοκτησίες,<text:s/>προϋπολογιστικά<text:s/>και<text:s/>απολογιστικά.</text:span><text:span text:style-name="T1049_4"><text:note text:note-class="footnote"><text:note-citation/><text:note-body><text:p text:style-name="P1050"><text:span text:style-name="T1050_1"><text:a xlink:type="simple" xlink:href="http://data.aade.gr/eli/pri/law/2006/12/22/3522#art_20"><text:span text:style-name="T1050_2">Τροποποίηση<text:s/>3522/2006,<text:s/>Άρθρο<text:s/>20</text:span></text:a></text:span></text:p></text:note-body></text:note></text:span></text:p>
      <text:p text:style-name="P1051"><text:span text:style-name="T1051_1">iii)</text:span><text:span text:style-name="T1051_2"><text:tab/></text:span><text:span text:style-name="T1051_3">Γνωστοποίηση<text:s/>για<text:s/>τη<text:s/>χρησιμοποίηση<text:s/>ακινήτου,<text:s/>το<text:s/>οποίο<text:s/>κατασκευάστηκε<text:s/>ως<text:s/>εμπορεύσιμο<text:s/>στοιχείο<text:s/>επιχείρησης,<text:s/>ως<text:s/>παγίου<text:s/>σε<text:s/>φορολογητέα<text:s/>δραστηριότητα,<text:s/>καθώς<text:s/>και<text:s/>για<text:s/>ακίνητο<text:s/>το<text:s/>οποίο<text:s/>απαλλοτριώθηκε.<text:s/>Η<text:s/>γνωστοποίηση<text:s/>αυτή<text:s/>υποβάλλεται<text:s/>ταυτόχρονα<text:s/>με<text:s/>την<text:s/>περιοδική<text:s/>δήλωση<text:s/>της<text:s/>φορολογικής<text:s/>περιόδου<text:s/>κατά<text:s/>την<text:s/>οποία<text:s/>άρχισε<text:s/>η<text:s/>χρησιμοποίηση<text:s/>ή<text:s/>πραγματοποιήθηκε<text:s/>η<text:s/>απαλλοτρίωση.</text:span><text:span text:style-name="T1051_4"><text:note text:note-class="footnote"><text:note-citation/><text:note-body><text:p text:style-name="P1052"><text:span text:style-name="T1052_1"><text:a xlink:type="simple" xlink:href="http://data.aade.gr/eli/pri/law/2006/12/22/3522#art_20"><text:span text:style-name="T1052_2">Προσθήκη<text:s/>3522/2006,<text:s/>Άρθρο<text:s/>20</text:span></text:a></text:span></text:p></text:note-body></text:note></text:span></text:p>
      <text:p text:style-name="P1053"><text:span text:style-name="T1053_1">iv)</text:span><text:span text:style-name="T1053_2"><text:tab/></text:span><text:span text:style-name="T1053_3">Υπεύθυνη<text:s/>δήλωση<text:s/>με<text:s/>την<text:s/>οποία<text:s/>γνωστοποιεί<text:s/>τις<text:s/>τυχόν<text:s/>αιτίες<text:s/>για<text:s/>τις<text:s/>οποίες<text:s/>πρόκειται<text:s/>να<text:s/>συνταχθεί<text:s/>έγγραφο<text:s/>με<text:s/>το<text:s/>οποίο<text:s/>διορθώνεται,<text:s/>συμπληρώνεται,<text:s/>τροποποιείται<text:s/>ή<text:s/>επαναλαμβάνεται<text:s/>άλλο<text:s/>έγγραφο<text:s/>το<text:s/>οποίο<text:s/>αφορά<text:s/>πράξεις<text:s/>της<text:s/>παραγράφου<text:s/>1<text:s/>και<text:s/>της<text:s/>περίπτωσης<text:s/>α`<text:s/>της<text:s/>παραγράφου<text:s/>2<text:s/>του<text:s/>άρθρου<text:s/>6.</text:span><text:span text:style-name="T1053_4"><text:note text:note-class="footnote"><text:note-citation/><text:note-body><text:p text:style-name="P1054"><text:span text:style-name="T1054_1"><text:a xlink:type="simple" xlink:href="http://data.aade.gr/eli/pri/law/2009/05/27/3763#art_8"><text:span text:style-name="T1054_2">Προσθήκη<text:s/>3763/2009,<text:s/>Άρθρο<text:s/>8</text:span></text:a></text:span></text:p></text:note-body></text:note></text:span></text:p>
      <text:p text:style-name="P1055"><text:span text:style-name="T1055_1">Με<text:s/>αποφάσεις<text:s/>του<text:s/>Υπουργού<text:s/>Οικονομίας<text:s/>και<text:s/>Οικονομικών<text:s/>ορίζεται<text:s/>ο<text:s/>τύπος,<text:s/>το<text:s/>περιεχόμενο<text:s/>και<text:s/>η<text:s/>διαδικασία<text:s/>υποβολής<text:s/>της<text:s/>ειδικής<text:s/>δήλωσης<text:s/>και<text:s/>των<text:s/>ειδικών<text:s/>εντύπων<text:s/>καθώς<text:s/>και<text:s/>ο<text:s/>χρόνος<text:s/>υποβολής<text:s/>των<text:s/>εντύπων<text:s/>αυτών<text:s/>και<text:s/>κάθε<text:s/>αναγκαία<text:s/>λεπτομέρεια<text:s/>για<text:s/>την<text:s/>εφαρμογή<text:s/>των<text:s/>διατάξεων<text:s/>της<text:s/>παραγράφου<text:s/>αυτής.</text:span><text:span text:style-name="T1055_2"><text:note text:note-class="footnote"><text:note-citation/><text:note-body><text:p text:style-name="P1056"><text:span text:style-name="T1056_1"><text:a xlink:type="simple" xlink:href="http://data.aade.gr/eli/pri/law/2005/12/27/3427#art_1"><text:span text:style-name="T1056_2">Τροποποίηση<text:s/>3427/2005,<text:s/>Άρθρο<text:s/>1</text:span></text:a></text:span></text:p></text:note-body></text:note></text:span></text:p>
      <text:p text:style-name="P1057"><text:span text:style-name="T1057_1">δ)</text:span><text:span text:style-name="T1057_2"><text:tab/></text:span><text:span text:style-name="T1057_3">να<text:s/>ορίζει<text:s/>φορολογικό<text:s/>αντιπρόσωπό<text:s/>του,<text:s/>πριν<text:s/>από<text:s/>την<text:s/>ενέργεια<text:s/>οποιασδήποτε<text:s/>φορολογητέας<text:s/>πράξης<text:s/>στο<text:s/>εσωτερικό<text:s/>της<text:s/>χώρας,<text:s/>εφόσον<text:s/>πρόκειται<text:s/>για<text:s/>υποκείμενο<text:s/>στο<text:s/>φόρο<text:s/>που<text:s/>δεν<text:s/>είναι<text:s/>μόνιμα<text:s/>εγκαταστημένος<text:s/>στο<text:s/>εσωτερικό<text:s/>της<text:s/>χώρας<text:s/>ή<text:s/>στο<text:s/>εσωτερικό<text:s/>άλλου<text:s/>κράτους<text:s/>μέλους<text:s/>και<text:s/>για<text:s/>την<text:s/>οποία<text:s/>είναι<text:s/>ο<text:s/>ίδιος<text:s/>υπόχρεος<text:s/>στο<text:s/>φόρο,<text:s/>σύμφωνα<text:s/>με<text:s/>τις<text:s/>διατάξεις<text:s/>του<text:s/>άρθρου<text:s/>35.</text:span><text:span text:style-name="T1057_4"><text:note text:note-class="footnote"><text:note-citation/><text:note-body><text:p text:style-name="P1058"><text:span text:style-name="T1058_1"><text:a xlink:type="simple" xlink:href="http://data.aade.gr/eli/pri/law/2005/02/16/3312#art_18"><text:span text:style-name="T1058_2">Τροποποίηση<text:s/>3312/2005,<text:s/>Άρθρο<text:s/>18</text:span></text:a></text:span><text:span text:style-name="T1058_3">;<text:s/></text:span><text:span text:style-name="T1058_4"><text:a xlink:type="simple" xlink:href="http://data.aade.gr/eli/pri/law/2002/03/20/2992#art_18"><text:span text:style-name="T1058_5">Τροποποίηση<text:s/>2992/2002,<text:s/>Άρθρο<text:s/>18</text:span></text:a></text:span></text:p></text:note-body></text:note></text:span></text:p>
      <text:p text:style-name="P1059"><text:span text:style-name="T1059_1">ε)</text:span><text:span text:style-name="T1059_2"><text:tab/></text:span><text:span text:style-name="T1059_3">Φορολογικό<text:s/>αντιπρόσωπο<text:s/>δύνανται<text:s/>να<text:s/>ορίζουν,<text:s/>σύμφωνα<text:s/>με<text:s/>τις<text:s/>διατάξεις<text:s/>της<text:s/>περίπτωσης<text:s/>δ`<text:s/>της<text:s/>παραγράφου<text:s/>αυτής,<text:s/>και<text:s/>οι<text:s/>υποκείμενοι<text:s/>στο<text:s/>φόρο<text:s/>που<text:s/>είναι<text:s/>εγκατεστημένοι<text:s/>σε<text:s/>άλλο<text:s/>κράτος<text:s/>μέλος<text:s/>της<text:s/>Ευρωπαϊκής<text:s/>Ενωσης<text:s/>και<text:s/>δεν<text:s/>διαθέτουν<text:s/>εγκατάσταση<text:s/>στην<text:s/>Ελλάδα.<text:s/>Ο<text:s/>φορολογικός<text:s/>αντιπρόσωπος<text:s/>της<text:s/>περίπτωσης<text:s/>αυτής<text:s/>δεν<text:s/>υποχρεούται<text:s/>στην<text:s/>τήρηση<text:s/>βιβλίων<text:s/>και<text:s/>έκδοση<text:s/>στοιχείων<text:s/>για<text:s/>τις<text:s/>πράξεις<text:s/>που<text:s/>πραγματοποιεί<text:s/>ο<text:s/>εντολέας<text:s/>του.</text:span><text:span text:style-name="T1059_4"><text:note text:note-class="footnote"><text:note-citation/><text:note-body><text:p text:style-name="P1060"><text:span text:style-name="T1060_1"><text:a xlink:type="simple" xlink:href="http://data.aade.gr/eli/pri/law/2006/04/07/3453#art_5"><text:span text:style-name="T1060_2">Τροποποίηση<text:s/>3453/2006,<text:s/>Άρθρο<text:s/>5</text:span></text:a></text:span><text:span text:style-name="T1060_3">;<text:s/></text:span><text:span text:style-name="T1060_4"><text:a xlink:type="simple" xlink:href="http://data.aade.gr/eli/pri/law/2002/03/20/2992#art_18"><text:span text:style-name="T1060_5">Τροποποίηση<text:s/>2992/2002,<text:s/>Άρθρο<text:s/>18</text:span></text:a></text:span></text:p></text:note-body></text:note></text:span></text:p>
      <text:p text:style-name="P1061"><text:span text:style-name="T1061_1">στ)</text:span><text:span text:style-name="T1061_2"><text:tab/></text:span><text:span text:style-name="T1061_3">να<text:s/>τηρεί<text:s/>θεωρημένο<text:s/>ειδικό<text:s/>βιβλίο<text:s/>όπου<text:s/>θα<text:s/>καταγράφει<text:s/>τα<text:s/>αγαθά<text:s/>που<text:s/>απέστειλε<text:s/>ή<text:s/>μετέφερε<text:s/>ή<text:s/>τα<text:s/>οποία<text:s/>απεστάλησαν<text:s/>ή<text:s/>μεταφέρθηκαν<text:s/>για<text:s/>λογαριασμό<text:s/>του<text:s/>σε<text:s/>άλλο<text:s/>κράτος-μέλος,<text:s/>για<text:s/>τις<text:s/>ανάγκες<text:s/>των<text:s/>πράξεων<text:s/>που<text:s/>αναφέρονται<text:s/>στις<text:s/>περιπτώσεις<text:s/>γ΄,<text:s/>δ΄<text:s/>και<text:s/>ε΄<text:s/>της<text:s/>παρ.<text:s/>3<text:s/>του<text:s/>άρθρου<text:s/>7.</text:span></text:p>
      <text:p text:style-name="P1062"><text:span text:style-name="T1062_1">Στο<text:s/>βιβλίο<text:s/>αυτό<text:s/>καταχωρούνται<text:s/>επίσης<text:s/>τα<text:s/>μετακινούμενα<text:s/>αγαθά<text:s/>από<text:s/>άλλο<text:s/>κράτος-μέλος<text:s/>προς<text:s/>το<text:s/>εσωτερικό<text:s/>της<text:s/>χώρας<text:s/>σύμφωνα<text:s/>με<text:s/>την<text:s/>περίπτωση<text:s/>γ<text:s/>του<text:s/>άρθρου<text:s/>12.</text:span></text:p>
      <text:p text:style-name="P1063"><text:span text:style-name="T1063_1">5.</text:span><text:span text:style-name="T1063_2"><text:s/>Ο<text:s/>υποκείμενος<text:s/>στο<text:s/>φόρο<text:s/>που<text:s/>πραγματοποιεί<text:s/>ενδοκοινοτικές<text:s/>αποκτήσεις<text:s/>αγαθών,<text:s/>σύμφωνα<text:s/>με<text:s/>τις<text:s/>διατάξεις<text:s/>των<text:s/>άρθρων<text:s/>11<text:s/>και<text:s/>12,<text:s/>καθώς<text:s/>και<text:s/>παραδόσεις<text:s/>αγαθών,<text:s/>οι<text:s/>οποίες<text:s/>απαλλάσσονται<text:s/>σύμφωνα<text:s/>με<text:s/>τις<text:s/>διατάξεις<text:s/>του<text:s/>άρθρου<text:s/>28,<text:s/>υποχρεούται<text:s/>επίσης:</text:span></text:p>
      <text:p text:style-name="P1064"><text:span text:style-name="T1064_1">α)</text:span><text:span text:style-name="T1064_2"><text:tab/></text:span><text:span text:style-name="T1064_3">να<text:s/>υποβάλλει<text:s/>ανακεφαλαιωτικό<text:s/>πίνακα,<text:s/>για<text:s/>τις<text:s/>παραδόσεις<text:s/>αγαθών<text:s/>που<text:s/>πραγματοποιεί<text:s/>σύμφωνα<text:s/>με<text:s/>τις<text:s/>διατάξεις<text:s/>των<text:s/>περιπτώσεων<text:s/>α΄<text:s/>και<text:s/>γ΄<text:s/>της<text:s/>παραγράφου<text:s/>1<text:s/>του<text:s/>άρθρου<text:s/>28<text:s/>και<text:s/>του<text:s/>τελευταίου<text:s/>εδαφίου<text:s/>της<text:s/>παραγράφου<text:s/>2<text:s/>του<text:s/>άρθρου<text:s/>15,</text:span></text:p>
      <text:p text:style-name="P1065"><text:span text:style-name="T1065_1">β)</text:span><text:span text:style-name="T1065_2"><text:tab/></text:span><text:span text:style-name="T1065_3">να<text:s/>χρησιμοποιεί<text:s/>για<text:s/>τις<text:s/>συναλλαγές<text:s/>αυτές<text:s/>τον<text:s/>αριθμό<text:s/>φορολογικού<text:s/>μητρώου<text:s/>του<text:s/>με<text:s/>το<text:s/>πρόθεμα<text:s/>"ΕΙ."<text:s/>πριν<text:s/>απ΄<text:s/>αυτόν,<text:s/>καθώς<text:s/>επίσης<text:s/>και<text:s/>να<text:s/>αναγράφει<text:s/>στα<text:s/>στοιχεία<text:s/>που<text:s/>εκδίδει<text:s/>τον<text:s/>αριθμό<text:s/>του<text:s/>φορολογικού<text:s/>μητρώου<text:s/>(Φ.Π.Α.)<text:s/>του<text:s/>συναλλασσόμενου<text:s/>με<text:s/>το<text:s/>ανάλογο<text:s/>πρόθεμα<text:s/>που<text:s/>ισχύει<text:s/>σε<text:s/>κάθε<text:s/>κράτος-μέλος<text:s/>και</text:span></text:p>
      <text:p text:style-name="P1066"><text:span text:style-name="T1066_1">γ)</text:span><text:span text:style-name="T1066_2"><text:tab/></text:span><text:span text:style-name="T1066_3">να<text:s/>υποβάλλει<text:s/>στατιστική<text:s/>δήλωση<text:s/>(INTRASTAT)<text:s/>για<text:s/>τις<text:s/>ενδοκοινοτικές<text:s/>συναλλαγές<text:s/>που<text:s/>πραγματοποιεί<text:s/>για<text:s/>κάθε<text:s/>μήνα,</text:span><text:span text:style-name="T1066_4"><text:note text:note-class="footnote"><text:note-citation/><text:note-body><text:p text:style-name="P1067"><text:span text:style-name="T1067_1"><text:a xlink:type="simple" xlink:href="http://data.aade.gr/eli/pri/law/2002/09/24/3052#art_11"><text:span text:style-name="T1067_2">Τροποποίηση<text:s/>3052/2002,<text:s/>Άρθρο<text:s/>11</text:span></text:a></text:span></text:p></text:note-body></text:note></text:span></text:p>
      <text:p text:style-name="P1068"><text:span text:style-name="T1068_1">δ)</text:span><text:span text:style-name="T1068_2"><text:tab/></text:span><text:span text:style-name="T1068_3">να<text:s/>υποβάλλει<text:s/>ανακεφαλαιωτικό<text:s/>πίνακα<text:s/>για<text:s/>τις<text:s/>ενδοκοινοτικές<text:s/>αποκτήσεις<text:s/>αγαθών<text:s/>που<text:s/>πραγματοποιεί<text:s/>μετά<text:s/>την<text:s/>1.1.1996,<text:s/>σύμφωνα<text:s/>με<text:s/>τις<text:s/>διατάξεις<text:s/>των<text:s/>παραγράφων<text:s/>1<text:s/>και<text:s/>2<text:s/>του<text:s/>άρθρου<text:s/>11<text:s/>και<text:s/>του<text:s/>άρθρου<text:s/>12,<text:s/>καθώς<text:s/>και<text:s/>για<text:s/>τις<text:s/>αποκτήσεις<text:s/>που<text:s/>πραγματοποιεί<text:s/>και<text:s/>αποδεικνύει<text:s/>ότι<text:s/>έγιναν<text:s/>με<text:s/>σκοπό<text:s/>τη<text:s/>μεταγενέστερη<text:s/>παράδοση<text:s/>εντός<text:s/>άλλου<text:s/>κράτους<text:s/>–<text:s/>μέλους,<text:s/>σύμφωνα<text:s/>με<text:s/>το<text:s/>δεύτερο<text:s/>εδάφιο<text:s/>της<text:s/>παραγράφου<text:s/>2<text:s/>του<text:s/>άρθρου<text:s/>15.</text:span><text:span text:style-name="T1068_4"><text:note text:note-class="footnote"><text:note-citation/><text:note-body><text:p text:style-name="P1069"><text:span text:style-name="T1069_1"><text:a xlink:type="simple" xlink:href="http://data.aade.gr/eli/pri/law/2010/04/23/3842#art_62"><text:span text:style-name="T1069_2">Τροποποίηση<text:s/>3842/2010,<text:s/>Άρθρο<text:s/>62</text:span></text:a></text:span></text:p></text:note-body></text:note></text:span></text:p>
      <text:p text:style-name="P1070"><text:span text:style-name="T1070_1">5.</text:span><text:span text:style-name="T1070_2"><text:s/>α.<text:s/>Ο<text:s/>υποκείμενος<text:s/>στον<text:s/>φόρο<text:s/>που<text:s/>πραγματοποιεί<text:s/>παροχές<text:s/>υπηρεσιών,<text:s/>για<text:s/>τις<text:s/>οποίες<text:s/>ο<text:s/>τόπος<text:s/>δεν<text:s/>είναι<text:s/>το<text:s/>εσωτερικό<text:s/>της<text:s/>χώρας,<text:s/>σύμφωνα<text:s/>με<text:s/>την<text:s/>περίπτωση<text:s/>α<text:s/>της<text:s/>παραγράφου<text:s/>2<text:s/>του<text:s/>άρθρου<text:s/>14,<text:s/>και<text:s/>για<text:s/>τις<text:s/>οποίες<text:s/>ο<text:s/>λήπτης<text:s/>είναι<text:s/>υποκείμενο<text:s/>στον<text:s/>φόρο<text:s/>πρόσωπο<text:s/>ή<text:s/>μη<text:s/>υποκείμενο<text:s/>στον<text:s/>φόρο<text:s/>νομικό<text:s/>πρόσωπο<text:s/>που<text:s/>διαθέτει<text:s/>ΑΦΜ/ΦΠΑ<text:s/>σε<text:s/>άλλο<text:s/>κράτος<text:s/>-<text:s/>μέλος,<text:s/>υποχρεούται:</text:span><text:span text:style-name="T1070_3"><text:note text:note-class="footnote"><text:note-citation/><text:note-body><text:p text:style-name="P1071"><text:span text:style-name="T1071_1"><text:a xlink:type="simple" xlink:href="http://data.aade.gr/eli/pri/law/2009/05/27/3763#art_8"><text:span text:style-name="T1071_2">Προσθήκη<text:s/>3763/2009,<text:s/>Άρθρο<text:s/>8</text:span></text:a></text:span></text:p></text:note-body></text:note></text:span></text:p>
      <text:p text:style-name="P1072"><text:span text:style-name="T1072_1">α)</text:span><text:span text:style-name="T1072_2"><text:tab/></text:span><text:span text:style-name="T1072_3">να<text:s/>χρησιμοποιεί,<text:s/>για<text:s/>τις<text:s/>εν<text:s/>λόγω<text:s/>παροχές<text:s/>υπη</text:span><text:span text:style-name="T1072_4">­ρεσιών,<text:s/>τον<text:s/>αριθμό<text:s/>φορολογικού<text:s/>μητρώου<text:s/>του<text:s/>με<text:s/>το<text:s/>πρόθεμα<text:s/>«EL»<text:s/>πριν<text:s/>από<text:s/>αυτόν,<text:s/>καθώς<text:s/>επίσης<text:s/>και<text:s/>να<text:s/>αναγράφει<text:s/>στα<text:s/>στοιχεία<text:s/>που<text:s/>εκδίδει<text:s/>τον<text:s/>αριθμό<text:s/>του<text:s/>φορολογικού<text:s/>μητρώου<text:s/>(Φ.Π.Α.)<text:s/>του<text:s/>συναλλασσόμενου<text:s/>με<text:s/>το<text:s/>ανάλογο<text:s/>πρόθεμα<text:s/>που<text:s/>ισχύει<text:s/>σε<text:s/>κάθε<text:s/>κράτος-μέλος<text:s/>και</text:span><text:span text:style-name="T1072_5"><text:note text:note-class="footnote"><text:note-citation/><text:note-body><text:p text:style-name="P1073"><text:span text:style-name="T1073_1"><text:a xlink:type="simple" xlink:href="http://data.aade.gr/eli/pri/law/2009/05/27/3763#art_8"><text:span text:style-name="T1073_2">Προσθήκη<text:s/>3763/2009,<text:s/>Άρθρο<text:s/>8</text:span></text:a></text:span></text:p></text:note-body></text:note></text:span></text:p>
      <text:p text:style-name="P1074"><text:span text:style-name="T1074_1">β)</text:span><text:span text:style-name="T1074_2"><text:tab/></text:span><text:span text:style-name="T1074_3">να<text:s/>υποβάλλει<text:s/>ανακεφαλαιωτικό<text:s/>πίνακα,<text:s/>για<text:s/>τις<text:s/>εν<text:s/>λόγω<text:s/>παροχές<text:s/>υπηρεσιών.<text:s/>Οι<text:s/>ανωτέρω<text:s/>υποχρεώσεις<text:s/>δεν<text:s/>ισχύουν<text:s/>προκειμένου<text:s/>για<text:s/>υπηρεσίες<text:s/>οι<text:s/>οποίες<text:s/>απαλλάσσονται<text:s/>από<text:s/>τον<text:s/>φόρο<text:s/>στο<text:s/>κράτος<text:s/>-<text:s/>μέλος<text:s/>του<text:s/>λήπτη<text:s/>των<text:s/>υπηρεσιών<text:s/>αυτών.</text:span><text:span text:style-name="T1074_4"><text:note text:note-class="footnote"><text:note-citation/><text:note-body><text:p text:style-name="P1075"><text:span text:style-name="T1075_1"><text:a xlink:type="simple" xlink:href="http://data.aade.gr/eli/pri/law/2009/05/27/3763#art_8"><text:span text:style-name="T1075_2">Προσθήκη<text:s/>3763/2009,<text:s/>Άρθρο<text:s/>8</text:span></text:a></text:span></text:p></text:note-body></text:note></text:span></text:p>
      <text:p text:style-name="P1076"><text:span text:style-name="T1076_1">5.</text:span><text:span text:style-name="T1076_2"><text:s/>β.<text:s/>Ο<text:s/>υποκείμενος<text:s/>στον<text:s/>φόρο<text:s/>ή<text:s/>το<text:s/>μη<text:s/>υποκείμενο<text:s/>στον<text:s/>φόρο<text:s/>νομικό<text:s/>πρόσωπο<text:s/>που<text:s/>διαθέτει<text:s/>ΑΦΜ/ΦΠΑ<text:s/>στο<text:s/>εσωτερικό<text:s/>της<text:s/>χώρας,<text:s/>που<text:s/>λαμβάνει<text:s/>υπηρεσίες<text:s/>από<text:s/>υποκείμενο<text:s/>στον<text:s/>φόρο<text:s/>εγκατεστημένο<text:s/>σε<text:s/>άλλο<text:s/>κράτος<text:s/>-<text:s/>μέλος,<text:s/>για<text:s/>τις<text:s/>οποίες<text:s/>ο<text:s/>τόπος<text:s/>είναι<text:s/>το<text:s/>εσω</text:span><text:span text:style-name="T1076_3">­τερικό<text:s/>της<text:s/>χώρας,<text:s/>σύμφωνα<text:s/>με<text:s/>την<text:s/>περίπτωση<text:s/>α'<text:s/>της<text:s/>παραγράφου<text:s/>2<text:s/>του<text:s/>άρθρου<text:s/>14,<text:s/>και<text:s/>για<text:s/>τις<text:s/>οποίες<text:s/>είναι<text:s/>ο<text:s/>ίδιος<text:s/>υπόχρεος<text:s/>στον<text:s/>φόρο,<text:s/>υποχρεούται<text:s/>για<text:s/>τις<text:s/>εν<text:s/>λόγω<text:s/>υπηρεσίες<text:s/>που<text:s/>λαμβάνει:</text:span><text:span text:style-name="T1076_4"><text:note text:note-class="footnote"><text:note-citation/><text:note-body><text:p text:style-name="P1077"><text:span text:style-name="T1077_1"><text:a xlink:type="simple" xlink:href="http://data.aade.gr/eli/pri/law/2009/05/27/3763#art_8"><text:span text:style-name="T1077_2">Προσθήκη<text:s/>3763/2009,<text:s/>Άρθρο<text:s/>8</text:span></text:a></text:span></text:p></text:note-body></text:note></text:span></text:p>
      <text:p text:style-name="P1078"><text:span text:style-name="T1078_1">α)</text:span><text:span text:style-name="T1078_2"><text:tab/></text:span><text:span text:style-name="T1078_3">να<text:s/>χρησιμοποιεί<text:s/>τον<text:s/>αριθμό<text:s/>φορολογικού<text:s/>μητρώου<text:s/>του<text:s/>με<text:s/>το<text:s/>πρόθεμα<text:s/>«EL»<text:s/>πριν<text:s/>από<text:s/>αυτόν,</text:span><text:span text:style-name="T1078_4"><text:note text:note-class="footnote"><text:note-citation/><text:note-body><text:p text:style-name="P1079"><text:span text:style-name="T1079_1"><text:a xlink:type="simple" xlink:href="http://data.aade.gr/eli/pri/law/2009/05/27/3763#art_8"><text:span text:style-name="T1079_2">Προσθήκη<text:s/>3763/2009,<text:s/>Άρθρο<text:s/>8</text:span></text:a></text:span></text:p></text:note-body></text:note></text:span></text:p>
      <text:p text:style-name="P1080"><text:span text:style-name="T1080_1">β)</text:span><text:span text:style-name="T1080_2"><text:tab/></text:span><text:span text:style-name="T1080_3">να<text:s/>υποβάλλει<text:s/>ανακεφαλαιωτικό<text:s/>πίνακα.<text:s/>Η<text:s/>υποχρέωση<text:s/>αυτή<text:s/>δεν<text:s/>ισχύει<text:s/>προκειμένου<text:s/>για<text:s/>υπη</text:span><text:span text:style-name="T1080_4">­ρεσίες<text:s/>οι<text:s/>οποίες<text:s/>απαλλάσσονται<text:s/>από<text:s/>τον<text:s/>φόρο<text:s/>στο<text:s/>εσωτερικό<text:s/>της<text:s/>χώρας.</text:span><text:span text:style-name="T1080_5"><text:note text:note-class="footnote"><text:note-citation/><text:note-body><text:p text:style-name="P1081"><text:span text:style-name="T1081_1"><text:a xlink:type="simple" xlink:href="http://data.aade.gr/eli/pri/law/2009/05/27/3763#art_8"><text:span text:style-name="T1081_2">Προσθήκη<text:s/>3763/2009,<text:s/>Άρθρο<text:s/>8</text:span></text:a></text:span></text:p></text:note-body></text:note></text:span></text:p>
      <text:p text:style-name="P1082"><text:span text:style-name="T1082_1">5.</text:span><text:span text:style-name="T1082_2"><text:s/>γ.<text:s/>Οι<text:s/>πράξεις<text:s/>που<text:s/>αναφέρονται<text:s/>στις<text:s/>παραγράφους<text:s/>5,<text:s/>5.α<text:s/>και<text:s/>5.β<text:s/>καταχωρούνται<text:s/>στους<text:s/>ανακεφαλαιωτικούς<text:s/>πίνακες<text:s/>την<text:s/>ημερολογιακή<text:s/>περίοδο<text:s/>κατά<text:s/>τη<text:s/>διάρκεια<text:s/>της<text:s/>οποίας<text:s/>ο<text:s/>φόρος<text:s/>καθίσταται<text:s/>απαιτητός,<text:s/>σύμφωνα<text:s/>με<text:s/>τις<text:s/>διατάξεις<text:s/>των<text:s/>άρθρων<text:s/>16<text:s/>και<text:s/>18<text:s/>και<text:s/>στην<text:s/>περίπτωση<text:s/>μείωσης<text:s/>της<text:s/>φορολογητέας<text:s/>αξίας<text:s/>μετά<text:s/>την<text:s/>πραγματοποίηση<text:s/>της<text:s/>πράξης,<text:s/>την<text:s/>ημερολογιακή<text:s/>περίοδο<text:s/>που<text:s/>πραγματοποιείται<text:s/>η<text:s/>μείωση.</text:span><text:span text:style-name="T1082_3"><text:note text:note-class="footnote"><text:note-citation/><text:note-body><text:p text:style-name="P1083"><text:span text:style-name="T1083_1"><text:a xlink:type="simple" xlink:href="http://data.aade.gr/eli/pri/law/2010/04/23/3842#art_59"><text:span text:style-name="T1083_2">Προσθήκη<text:s/>3842/2010,<text:s/>Άρθρο<text:s/>59</text:span></text:a></text:span></text:p></text:note-body></text:note></text:span></text:p>
      <text:p text:style-name="P1084"><text:span text:style-name="T1084_1">6.</text:span><text:span text:style-name="T1084_2"><text:s/>Ο<text:s/>υποκείμενος<text:s/>στο<text:s/>φόρο<text:s/>ο<text:s/>οποίος<text:s/>ενεργεί<text:s/>αποκλειστικά<text:s/>πράξεις<text:s/>για<text:s/>τις<text:s/>οποίες<text:s/>δεν<text:s/>του<text:s/>παρέχεται<text:s/>δικαίωμα<text:s/>έκπτωσης,<text:s/>τα<text:s/>νομικά<text:s/>πρόσωπα<text:s/>που<text:s/>δεν<text:s/>υπόκεινται<text:s/>στο<text:s/>φόρο<text:s/>και<text:s/>οι<text:s/>αγρότες<text:s/>του<text:s/>ειδικού<text:s/>καθεστώτος<text:s/>του<text:s/>άρθρου<text:s/>41<text:s/>,<text:s/>εφόσον<text:s/>διενεργούν<text:s/>ενδοκοινοτικές<text:s/>αποκτήσεις<text:s/>αγαθών,<text:s/>οι<text:s/>οποίες<text:s/>δεν<text:s/>καλύπτονται<text:s/>από<text:s/>την<text:s/>παρέκκλιση<text:s/>της<text:s/>παραγράφου<text:s/>2<text:s/>του<text:s/>άρθρου<text:s/>11<text:s/>υποχρεούνται:</text:span><text:span text:style-name="T1084_3"><text:note text:note-class="footnote"><text:note-citation/><text:note-body><text:p text:style-name="P1085"><text:span text:style-name="T1085_1"><text:a xlink:type="simple" xlink:href="http://data.aade.gr/eli/pri/law/2002/12/24/3091#art_19"><text:span text:style-name="T1085_2">Τροποποίηση<text:s/>3091/2002,<text:s/>Άρθρο<text:s/>19</text:span></text:a></text:span></text:p></text:note-body></text:note></text:span></text:p>
      <text:p text:style-name="P1086"><text:span text:style-name="T1086_1">α)</text:span><text:span text:style-name="T1086_2"><text:tab/></text:span><text:span text:style-name="T1086_3">να<text:s/>υποβάλλουν<text:s/>τις<text:s/>δηλώσεις<text:s/>που<text:s/>προβλέπονται<text:s/>από<text:s/>την<text:s/>παράγραφο<text:s/>1<text:s/>και<text:s/>να<text:s/>λαμβάνουν<text:s/>ΑΦΜ<text:s/>σύμφωνα<text:s/>με<text:s/>τις<text:s/>διατάξεις<text:s/>των<text:s/>άρθρων<text:s/>10<text:s/>και<text:s/>11<text:s/>του<text:s/>ΚΦΔ<text:s/>(ν.<text:s/>4174/2013),</text:span><text:span text:style-name="T1086_4"><text:note text:note-class="footnote"><text:note-citation/><text:note-body><text:p text:style-name="P1087"><text:span text:style-name="T1087_1"><text:a xlink:type="simple" xlink:href="http://data.aade.gr/eli/pri/law/2018/01/17/4512#art_356"><text:span text:style-name="T1087_2">Τροποποίηση<text:s/>4512/2018,<text:s/>Άρθρο<text:s/>356</text:span></text:a></text:span></text:p></text:note-body></text:note></text:span></text:p>
      <text:p text:style-name="P1088"><text:span text:style-name="T1088_1">β)</text:span><text:span text:style-name="T1088_2"><text:tab/></text:span><text:span text:style-name="T1088_3">να<text:s/>υποβάλλουν<text:s/>δήλωση<text:s/>μεταβολών,<text:s/>με<text:s/>την<text:s/>οποία<text:s/>γνωστοποιούν<text:s/>τη<text:s/>διενέργεια<text:s/>φορολογητέων<text:s/>ενδοκοινοτικών<text:s/>αποκτήσεων<text:s/>αγαθών<text:s/>σύμφωνα<text:s/>με<text:s/>τις<text:s/>διατάξεις<text:s/>του<text:s/>άρθρου<text:s/>10<text:s/>του<text:s/>ΚΦΔ<text:s/>(ν.<text:s/>4174/2013).<text:s/>Η<text:s/>δήλωση<text:s/>αυτή<text:s/>υποβάλλεται<text:s/>κατά<text:s/>το<text:s/>χρόνο<text:s/>που<text:s/>διαπιστώνεται<text:s/>η<text:s/>συνδρομή<text:s/>των<text:s/>προϋποθέσεων<text:s/>για<text:s/>τη<text:s/>φορολόγηση,<text:s/>σύμφωνα<text:s/>με<text:s/>την<text:s/>παράγραφο<text:s/>1<text:s/>του<text:s/>άρθρου<text:s/>11,</text:span><text:span text:style-name="T1088_4"><text:note text:note-class="footnote"><text:note-citation/><text:note-body><text:p text:style-name="P1089"><text:span text:style-name="T1089_1"><text:a xlink:type="simple" xlink:href="http://data.aade.gr/eli/pri/law/2018/01/17/4512#art_356"><text:span text:style-name="T1089_2">Τροποποίηση<text:s/>4512/2018,<text:s/>Άρθρο<text:s/>356</text:span></text:a></text:span></text:p></text:note-body></text:note></text:span></text:p>
      <text:p text:style-name="P1090"><text:span text:style-name="T1090_1">γ)</text:span><text:span text:style-name="T1090_2"><text:tab/></text:span><text:span text:style-name="T1090_3">να<text:s/>υποβάλλουν<text:s/>τη<text:s/>δήλωση<text:s/>που<text:s/>προβλέπεται<text:s/>από<text:s/>την<text:s/>παράγραφο<text:s/>6<text:s/>του<text:s/>άρθρου<text:s/>38.</text:span></text:p>
      <text:p text:style-name="P1091"><text:span text:style-name="T1091_1">δ)</text:span><text:span text:style-name="T1091_2"><text:tab/></text:span><text:span text:style-name="T1091_3">να<text:s/>υποβάλλουν<text:s/>δήλωση<text:s/>με<text:s/>την<text:s/>οποία<text:s/>γνωστοποιούν<text:s/>την<text:s/>παύση<text:s/>των<text:s/>φορολογητέων<text:s/>ενδοκοινοτικών<text:s/>αποκτήσεων<text:s/>αγαθών.<text:s/>Η<text:s/>δήλωση<text:s/>αυτή<text:s/>υποβάλλεται<text:s/>μέχρι<text:s/>τις<text:s/>10<text:s/>Ιανουαρίου<text:s/>του<text:s/>έτους<text:s/>κατά<text:s/>το<text:s/>οποίο<text:s/>δεν<text:s/>προβλέπεται<text:s/>η<text:s/>πραγματοποίηση<text:s/>φορολογητέων<text:s/>ενδοκοινοτικών<text:s/>αποκτήσεων<text:s/>αγαθών.</text:span></text:p>
      <text:p text:style-name="P1092"><text:span text:style-name="T1092_1">ε)</text:span><text:span text:style-name="T1092_2"><text:tab/></text:span><text:span text:style-name="T1092_3">να<text:s/>υποβάλλουν<text:s/>τον<text:s/>ανακεφαλαιωτικό<text:s/>πίνακα<text:s/>που<text:s/>προβλέπεται<text:s/>στην<text:s/>περίπτωση<text:s/>δ΄<text:s/>της<text:s/>παραγράφου<text:s/>5<text:s/>και<text:s/>τη<text:s/>δήλωση<text:s/>που<text:s/>προβλέπεται<text:s/>στην<text:s/>περίπτωση<text:s/>γ΄<text:s/>της<text:s/>ίδιας<text:s/>παραγράφου<text:s/>και<text:s/>να<text:s/>εφαρμόζουν<text:s/>όσα<text:s/>προβλέπονται<text:s/>στην<text:s/>περίπτωση<text:s/>β΄<text:s/>αυτής.</text:span><text:span text:style-name="T1092_4"><text:note text:note-class="footnote"><text:note-citation/><text:note-body><text:p text:style-name="P1093"><text:span text:style-name="T1093_1"><text:a xlink:type="simple" xlink:href="http://data.aade.gr/eli/pri/law/2010/04/23/3842#art_62"><text:span text:style-name="T1093_2">Τροποποίηση<text:s/>3842/2010,<text:s/>Άρθρο<text:s/>62</text:span></text:a></text:span></text:p></text:note-body></text:note></text:span></text:p>
      <text:p text:style-name="P1094"><text:span text:style-name="T1094_1">7.</text:span><text:span text:style-name="T1094_2"><text:s/>Τις<text:s/>υποχρεώσεις<text:s/>που<text:s/>προβλέπει<text:s/>το<text:s/>άρθρο<text:s/>αυτό<text:s/>έχουν<text:s/>κατά<text:s/>περίπτωση<text:s/>και<text:s/>τα<text:s/>εξής<text:s/>πρόσωπα:</text:span></text:p>
      <text:p text:style-name="P1095"><text:span text:style-name="T1095_1">α)</text:span><text:span text:style-name="T1095_2"><text:tab/></text:span><text:span text:style-name="T1095_3">ο<text:s/>κηδεμόνας,<text:s/>ο<text:s/>εκκαθαριστής,<text:s/>ο<text:s/>προσωρινός<text:s/>διαχειριστής<text:s/>και<text:s/>ο<text:s/>μεσεγγυούχος,<text:s/>στις<text:s/>περιπτώσεις<text:s/>κληρονομιάς<text:s/>και<text:s/>μεσεγγύησης,</text:span></text:p>
      <text:p text:style-name="P1096"><text:span text:style-name="T1096_1">β)</text:span><text:span text:style-name="T1096_2"><text:tab/></text:span><text:span text:style-name="T1096_3">ο<text:s/>επίτροπος,<text:s/>ο<text:s/>κηδεμόνας<text:s/>και<text:s/>ο<text:s/>αντιλήπτορας,<text:s/>σης<text:s/>περιπτώσεις<text:s/>ανηλίκων,<text:s/>απόντων,<text:s/>δικαστικά<text:s/>ή<text:s/>νόμιμα<text:s/>απαγορευμένων<text:s/>και<text:s/>των<text:s/>προσώπων<text:s/>που<text:s/>βρίσκονται<text:s/>υπό<text:s/>δικαστική<text:s/>αντίληψη,</text:span></text:p>
      <text:p text:style-name="P1097"><text:span text:style-name="T1097_1">γ)</text:span><text:span text:style-name="T1097_2"><text:tab/></text:span><text:span text:style-name="T1097_3">ο<text:s/>προσωρινός<text:s/>ή<text:s/>οριστικός<text:s/>σύνδικος,<text:s/>σε<text:s/>περίπτωση<text:s/>πτώχευσης<text:s/>του<text:s/>υποκείμενου<text:s/>στο<text:s/>φόρο,</text:span></text:p>
      <text:p text:style-name="P1098"><text:span text:style-name="T1098_1">δ)</text:span><text:span text:style-name="T1098_2"><text:tab/></text:span><text:span text:style-name="T1098_3">ο<text:s/>φορολογικός<text:s/>αντιπρόσωπος,<text:s/>στις<text:s/>περιπτώσεις<text:s/>που<text:s/>ορίζεται<text:s/>υπόχρεος<text:s/>στο<text:s/>φόρο,<text:s/>σύμφωνα<text:s/>με<text:s/>τις<text:s/>διατάξεις<text:s/>του<text:s/>άρθρου<text:s/>35,</text:span><text:span text:style-name="T1098_4"><text:note text:note-class="footnote"><text:note-citation/><text:note-body><text:p text:style-name="P1099"><text:span text:style-name="T1099_1"><text:a xlink:type="simple" xlink:href="http://data.aade.gr/eli/pri/law/2002/03/20/2992#art_18"><text:span text:style-name="T1099_2">Τροποποίηση<text:s/>2992/2002,<text:s/>Άρθρο<text:s/>18</text:span></text:a></text:span></text:p></text:note-body></text:note></text:span></text:p>
      <text:p text:style-name="P1100"><text:span text:style-name="T1100_1">ε)</text:span><text:span text:style-name="T1100_2"><text:tab/></text:span><text:span text:style-name="T1100_3">οι<text:s/>κληρονόμοι<text:s/>και<text:s/>οι<text:s/>δωρεοδόχοι<text:s/>του<text:s/>υποκείμενου<text:s/>στο<text:s/>φόρο<text:s/>για<text:s/>τις<text:s/>φορολογικές<text:s/>υποχρεώσεις<text:s/>του,<text:s/>μέχρι<text:s/>το<text:s/>θάνατο<text:s/>του<text:s/>ή<text:s/>τη<text:s/>σύσταση<text:s/>της<text:s/>δωρεάς<text:s/>εν<text:s/>ζωή,</text:span></text:p>
      <text:p text:style-name="P1101"><text:span text:style-name="T1101_1">στ)</text:span><text:span text:style-name="T1101_2"><text:tab/></text:span><text:span text:style-name="T1101_3">κάθε<text:s/>πρόσωπο<text:s/>το<text:s/>οποίο,<text:s/>με<text:s/>βάση<text:s/>νόμο<text:s/>ή<text:s/>δικαστική<text:s/>απόφαση,<text:s/>υποκαθιστά<text:s/>τον<text:s/>υποκείμενο<text:s/>στο<text:s/>φόρο.</text:span></text:p>
      <text:p text:style-name="P1102"><text:span text:style-name="T1102_1">ζ)</text:span><text:span text:style-name="T1102_2"><text:tab/></text:span><text:span text:style-name="T1102_3">ο<text:s/>εκπρόσωπος<text:s/>ή<text:s/>μέλος<text:s/>της<text:s/>ένωσης<text:s/>προσώπων,<text:s/>κατ΄<text:s/>ανάλογη<text:s/>εφαρμογή<text:s/>των<text:s/>διατάξεων<text:s/>της<text:s/>φορολογίας<text:s/>εισοδήματος,</text:span></text:p>
      <text:p text:style-name="P1103"><text:span text:style-name="T1103_1">η)</text:span><text:span text:style-name="T1103_2"><text:tab/></text:span><text:span text:style-name="T1103_3">ο<text:s/>ιδρυτής<text:s/>της<text:s/>επιχείρησης<text:s/>για<text:s/>τις<text:s/>υποχρεώσεις<text:s/>αυτής<text:s/>μέχρι<text:s/>το<text:s/>χρόνο<text:s/>έναρξης<text:s/>της<text:s/>λειτουργίας<text:s/>της<text:s/>επιχείρησης.</text:span></text:p>
      <text:p text:style-name="P1104"><text:span text:style-name="T1104_1">8.</text:span><text:span text:style-name="T1104_2"><text:s/>Απαλλάσσονται<text:s/>από<text:s/>τις<text:s/>υποχρεώσεις<text:s/>του<text:s/>παρόντος<text:s/>άρθρου,<text:s/>εκτός<text:s/>αν<text:s/>άλλως<text:s/>ορίζεται<text:s/>σ΄<text:s/>αυτό:</text:span></text:p>
      <text:p text:style-name="P1105"><text:span text:style-name="T1105_1">α)</text:span><text:span text:style-name="T1105_2"><text:tab/></text:span><text:span text:style-name="T1105_3">τα<text:s/>πρόσωπα,<text:s/>τα<text:s/>οποία<text:s/>καθίστανται<text:s/>υποκείμενα<text:s/>στο<text:s/>φόρο<text:s/>από<text:s/>περιστασιακή<text:s/>παράδοση<text:s/>καινούργιου<text:s/>μεταφορικού<text:s/>μέσου<text:s/>σε<text:s/>άλλο<text:s/>κράτος-<text:s/>μέλος.</text:span></text:p>
      <text:p text:style-name="P1106"><text:span text:style-name="T1106_1">β)</text:span><text:span text:style-name="T1106_2"><text:tab/></text:span><text:span text:style-name="T1106_3">οι<text:s/>αγρότες<text:s/>του<text:s/>ειδικού<text:s/>καθεστώτος<text:s/>του<text:s/>άρθρου<text:s/>41,</text:span></text:p>
      <text:p text:style-name="P1107"><text:span text:style-name="T1107_1">γ)</text:span><text:span text:style-name="T1107_2"><text:tab/></text:span><text:span text:style-name="T1107_3">τα<text:s/>νομικά<text:s/>πρόσωπα<text:s/>που<text:s/>δεν<text:s/>υπόκεινται<text:s/>στο<text:s/>φόρο,</text:span></text:p>
      <text:p text:style-name="P1108"><text:span text:style-name="T1108_1">δ)</text:span><text:span text:style-name="T1108_2"><text:tab/></text:span><text:span text:style-name="T1108_3">τα<text:s/>φυσικά<text:s/>πρόσωπα<text:s/>τα<text:s/>οποία<text:s/>πραγματοποιούν<text:s/>απαλλασσόμενες<text:s/>πράξεις<text:s/>της<text:s/>περίπτωσης<text:s/>κστ΄<text:s/>της<text:s/>παραγράφου<text:s/>1<text:s/>του<text:s/>άρθρου<text:s/>22<text:s/>και<text:s/>μόνο<text:s/>για<text:s/>τις<text:s/>πράξεις<text:s/>αυτές.</text:span></text:p>
      <text:p text:style-name="P1109"><text:span text:style-name="T1109_1">9.</text:span><text:span text:style-name="T1109_2"><text:s/>Με<text:s/>αποφάσεις<text:s/>του<text:s/>Υπουργού<text:s/>Οικονομικών<text:s/>ορίζονται:</text:span></text:p>
      <text:p text:style-name="P1110"><text:span text:style-name="T1110_1">α)</text:span><text:span text:style-name="T1110_2"><text:tab/></text:span><text:span text:style-name="T1110_3">ο<text:s/>τύπος,<text:s/>το<text:s/>περιεχόμενο<text:s/>και<text:s/>η<text:s/>διαδικασία<text:s/>υποβολής<text:s/>των<text:s/>δηλώσεων,</text:span></text:p>
      <text:p text:style-name="P1111"><text:span text:style-name="T1111_1">β)</text:span><text:span text:style-name="T1111_2"><text:tab/></text:span><text:span text:style-name="T1111_3">ο<text:s/>τρόπος<text:s/>τήρησης<text:s/>και<text:s/>το<text:s/>περιεχόμενο<text:s/>του<text:s/>ειδικού<text:s/>βιβλίου<text:s/>που<text:s/>προβλέπεται<text:s/>στις<text:s/>περιπτώσεις<text:s/>α΄<text:s/>και<text:s/>στ΄<text:s/>της<text:s/>παραγράφου<text:s/>4<text:s/>αυτού<text:s/>του<text:s/>άρθρου,</text:span></text:p>
      <text:p text:style-name="P1112"><text:span text:style-name="T1112_1">γ)</text:span><text:span text:style-name="T1112_2"><text:tab/></text:span><text:span text:style-name="T1112_3">ο<text:s/>τύπος,<text:s/>το<text:s/>περιεχόμενο<text:s/>και<text:s/>ο<text:s/>χρόνος<text:s/>υποβολής<text:s/>των<text:s/>ανακεφαλαιωτικών<text:s/>πινάκων,<text:s/>που<text:s/>προβλέπονται<text:s/>από<text:s/>τις<text:s/>διατάξεις<text:s/>των<text:s/>περιπτώσεων<text:s/>α΄<text:s/>και<text:s/>δ΄<text:s/>της<text:s/>παραπάνω<text:s/>παρ.5,</text:span></text:p>
      <text:p text:style-name="P1113"><text:span text:style-name="T1113_1">δ)</text:span><text:span text:style-name="T1113_2"><text:tab/></text:span><text:span text:style-name="T1113_3">ο<text:s/>χρόνος<text:s/>και<text:s/>ο<text:s/>τρόπος<text:s/>διαχωρισμού<text:s/>των<text:s/>ακαθαρίστων<text:s/>εσόδων<text:s/>από<text:s/>λιανικές<text:s/>πωλήσεις<text:s/>κατά<text:s/>συντελεστή<text:s/>φόρου.</text:span></text:p>
      <text:p text:style-name="P1114"><text:span text:style-name="T1114_1">ε)</text:span><text:span text:style-name="T1114_2"><text:tab/></text:span><text:span text:style-name="T1114_3">ο<text:s/>τύπος<text:s/>και<text:s/>το<text:s/>περιεχόμενο<text:s/>του<text:s/>στοιχείου,<text:s/>προκειμένου<text:s/>για<text:s/>παράδοση<text:s/>καινούργιου<text:s/>μεταφορικού<text:s/>μέσου<text:s/>και</text:span></text:p>
      <text:p text:style-name="P1115"><text:span text:style-name="T1115_1">στ)</text:span><text:span text:style-name="T1115_2"><text:tab/></text:span><text:span text:style-name="T1115_3">ο<text:s/>τύπος<text:s/>και<text:s/>το<text:s/>περιεχόμενο<text:s/>της<text:s/>δήλωσης<text:s/>έναρξης<text:s/>και<text:s/>παύσης<text:s/>φορολογητέων<text:s/>ενδοκοινοτικών<text:s/>αποκτήσεων<text:s/>της<text:s/>παραγράφου<text:s/>6,</text:span></text:p>
      <text:p text:style-name="P1116"><text:span text:style-name="T1116_1">ζ)</text:span><text:span text:style-name="T1116_2"><text:tab/></text:span><text:span text:style-name="T1116_3">το<text:s/>χρονικό<text:s/>διάστημα<text:s/>εργασιών<text:s/>ίδρυσης<text:s/>επιχείρησης</text:span></text:p>
      <text:p text:style-name="P1117"><text:span text:style-name="T1117_1">10.</text:span><text:span text:style-name="T1117_2"><text:s/>Με<text:s/>κοινές<text:s/>αποφάσεις<text:s/>των<text:s/>Υπουργών<text:s/>Εθνικής<text:s/>Οικονομίας<text:s/>και<text:s/>Οικονομικών<text:s/>ορίζονται<text:s/>τα<text:s/>τυχόν<text:s/>πρόσθετα<text:s/>στοιχεία<text:s/>του<text:s/>κοινοτικού<text:s/>εντύπου<text:s/>INSTRASTAT,<text:s/>η<text:s/>διαδικασία<text:s/>και<text:s/>ο<text:s/>χρόνος<text:s/>υποβολής<text:s/>της<text:s/>δήλωσης<text:s/>που<text:s/>προβλέπεται<text:s/>στην<text:s/>περίπτωση<text:s/>γ΄<text:s/>της<text:s/>παραγράφου<text:s/>5.</text:span></text:p>
      <text:p text:style-name="P1118"><text:span text:style-name="T1118_1">11.</text:span><text:span text:style-name="T1118_2"><text:s/>Οι<text:s/>δηλώσεις<text:s/>που<text:s/>αναφέρονται<text:s/>στην<text:s/>περίπτωση<text:s/>β`<text:s/>της<text:s/>παραγράφου<text:s/>4,<text:s/>καθώς<text:s/>και<text:s/>οι<text:s/>Ανακεφαλαιωτικοί<text:s/>Πίνακες<text:s/>που<text:s/>αναφέρονται<text:s/>στην<text:s/>παράγραφο<text:s/>5,<text:s/>επιτρέπεται<text:s/>να<text:s/>υποβάλλονται<text:s/>ηλεκτρονικά.<text:s/>Με<text:s/>απόφαση<text:s/>του<text:s/>Υπουργού<text:s/>Οικονομίας<text:s/>και<text:s/>Οικονομικών,<text:s/>μπορεί<text:s/>να<text:s/>ορίζεται<text:s/>υποχρεωτική<text:s/>η<text:s/>ηλεκτρονική<text:s/>υποβολή<text:s/>των<text:s/>δηλώσεων<text:s/>αυτών<text:s/>και<text:s/>καθορίζεται<text:s/>η<text:s/>διαδικασία<text:s/>και<text:s/>κάθε<text:s/>άλλο<text:s/>σχετικό<text:s/>θέμα.</text:span><text:span text:style-name="T1118_3"><text:note text:note-class="footnote"><text:note-citation/><text:note-body><text:p text:style-name="P1119"><text:span text:style-name="T1119_1"><text:a xlink:type="simple" xlink:href="http://data.aade.gr/eli/pri/law/2003/11/20/3193#art_7"><text:span text:style-name="T1119_2">Προσθήκη<text:s/>3193/2003,<text:s/>Άρθρο<text:s/>7</text:span></text:a></text:span></text:p></text:note-body></text:note></text:span></text:p>
      <text:h text:style-name="P1120" text:outline-level="6"><text:span text:style-name="T1120_1">Άρθρο<text:s/>37</text:span></text:h>
      <text:h text:style-name="P1121" text:outline-level="6"><text:span text:style-name="T1121_1">Υποχρεώσεις<text:s/>άλλων<text:s/>προσώπων</text:span></text:h>
      <text:p text:style-name="P1122"><text:span text:style-name="T1122_1">1.</text:span><text:span text:style-name="T1122_2"><text:s/>Ο<text:s/>κύριος<text:s/>,<text:s/>ο<text:s/>νομέας<text:s/>ή<text:s/>ο<text:s/>κάτοχος<text:s/>ακινήτου,<text:s/>για<text:s/>λογαριασμό<text:s/>του<text:s/>οποίου<text:s/>ενεργούνται<text:s/>οι<text:s/>εργασίες<text:s/>που<text:s/>αναφέρονται<text:s/>στην<text:s/>περίπτωση<text:s/>β΄<text:s/>της<text:s/>παραγράφου<text:s/>2<text:s/>του<text:s/>άρθρου<text:s/>6,<text:s/>με<text:s/>εξαίρεση<text:s/>τα<text:s/>πρόσωπα<text:s/>που<text:s/>αναφέρονται<text:s/>στην<text:s/>παράγραφο<text:s/>2<text:s/>του<text:s/>άρθρου<text:s/>3<text:s/>και<text:s/>τον<text:s/>κύριο<text:s/>οικοπέδου<text:s/>που<text:s/>αναθέτει<text:s/>σε<text:s/>εργολάβο<text:s/>την<text:s/>ανέγερση<text:s/>οικοδομής<text:s/>με<text:s/>το<text:s/>σύστημα<text:s/>της<text:s/>αντιπαροχής,<text:s/>υποχρεούται:</text:span></text:p>
      <text:p text:style-name="P1123"><text:span text:style-name="T1123_1">α)</text:span><text:span text:style-name="T1123_2"><text:tab/></text:span><text:span text:style-name="T1123_3">να<text:s/>υποβάλλει<text:s/>στον<text:s/>αρμόδιο<text:s/>για<text:s/>τη<text:s/>φορολογία<text:s/>του<text:s/>εισοδήματος<text:s/>Προϊστάμενο<text:s/>ΔΟΥ,<text:s/>το<text:s/>μήνα<text:s/>Ιανουάριο,<text:s/>δήλωση<text:s/>η<text:s/>οποία<text:s/>να<text:s/>περιλαμβάνει<text:s/>τα<text:s/>στοιχεία<text:s/>κόστους<text:s/>των<text:s/>εργασιών<text:s/>που<text:s/>εκτελέστηκαν<text:s/>το<text:s/>προηγούμενο<text:s/>ημερολογιακό<text:s/>έτος,<text:s/>εφόσον<text:s/>αυτό<text:s/>υπερβαίνει<text:s/>συνολικά<text:s/>το<text:s/>ποσό<text:s/>των<text:s/>χιλίων<text:s/>πεντακοσίων<text:s/>(1.500)<text:s/>ευρώ,<text:s/>καθώς<text:s/>και<text:s/>το<text:s/>ονοματεπώνυμο<text:s/>και<text:s/>τη<text:s/>διεύθυνση<text:s/>του<text:s/>εργολάβου.</text:span><text:span text:style-name="T1123_4"><text:note text:note-class="footnote"><text:note-citation/><text:note-body><text:p text:style-name="P1124"><text:span text:style-name="T1124_1"><text:a xlink:type="simple" xlink:href="http://data.aade.gr/eli/pri/law/2001/10/19/2948#art_16"><text:span text:style-name="T1124_2">Τροποποίηση<text:s/>2948/2001,<text:s/>Άρθρο<text:s/>16</text:span></text:a></text:span></text:p></text:note-body></text:note></text:span></text:p>
      <text:p text:style-name="P1125"><text:span text:style-name="T1125_1">β)</text:span><text:span text:style-name="T1125_2"><text:tab/></text:span><text:span text:style-name="T1125_3">να<text:s/>διαφυλάσσει<text:s/>τα<text:s/>πιο<text:s/>πάνω<text:s/>στοιχεία<text:s/>κόστους<text:s/>για<text:s/>μία<text:s/>δεκαετία<text:s/>από<text:s/>την<text:s/>αποπεράτωση<text:s/>του<text:s/>έργου,<text:s/>όταν<text:s/>ισχυρίζεται<text:s/>ότι<text:s/>οι<text:s/>εργασίες<text:s/>πραγματοποιήθηκαν<text:s/>χωρίς<text:s/>τη<text:s/>μεσολάβηση<text:s/>εργολάβου.<text:s/>Τα<text:s/>πιο<text:s/>πάνω<text:s/>πρόσωπα<text:s/>φέρουν<text:s/>το<text:s/>βάρος<text:s/>της<text:s/>απόδειξης<text:s/>αυτού<text:s/>του<text:s/>ισχυρισμού.</text:span></text:p>
      <text:p text:style-name="P1126"><text:span text:style-name="T1126_1">2.</text:span><text:span text:style-name="T1126_2"><text:s/>Τα<text:s/>πρόσωπα<text:s/>που<text:s/>συντάσσουν<text:s/>τη<text:s/>μελέτη<text:s/>του<text:s/>έργου<text:s/>έχουν<text:s/>υποχρέωση<text:s/>να<text:s/>υποβάλλουν<text:s/>στην<text:s/>αρμόδια<text:s/>υπηρεσία<text:s/>πολεοδομίας,<text:s/>μαζί<text:s/>με<text:s/>την<text:s/>αίτηση<text:s/>για<text:s/>την<text:s/>έκδοση<text:s/>άδειας<text:s/>εκτέλεσης<text:s/>του<text:s/>έργου,<text:s/>πληροφοριακά<text:s/>στοιχεία<text:s/>για<text:s/>το<text:s/>έργο<text:s/>που<text:s/>θα<text:s/>εκτελεσθεί.<text:s/>Οι<text:s/>υπηρεσίες<text:s/>πολεοδομίας<text:s/>υποχρεούνται,<text:s/>μέσα<text:s/>στο<text:s/>μήνα<text:s/>Ιανουάριο<text:s/>κάθε<text:s/>έτους,<text:s/>να<text:s/>αποστέλλουν<text:s/>στο<text:s/>Κέντρο<text:s/>Πληροφορικής<text:s/>του<text:s/>Υπουργείου<text:s/>Οικονομικών<text:s/>(ΚΕ.Π.Υ.Ο.)<text:s/>τα<text:s/>πιο<text:s/>πάνω<text:s/>πληροφοριακά<text:s/>στοιχεία,<text:s/>βεβαιώνοντας<text:s/>ότι<text:s/>αυτά<text:s/>είναι<text:s/>ίδια<text:s/>με<text:s/>τα<text:s/>στοιχεία<text:s/>της<text:s/>αντίστοιχης<text:s/>άδειας<text:s/>που<text:s/>εξέδωσαν<text:s/>για<text:s/>το<text:s/>έργο<text:s/>αυτό.Το<text:s/>Ίδρυμα<text:s/>Κοινωνικών<text:s/>Ασφαλίσεων<text:s/>(Ι.Κ.Α.)<text:s/>υποχρεούται<text:s/>μέσα<text:s/>στο<text:s/>μήνα<text:s/>Φεβρουάριο<text:s/>κάθε<text:s/>έτους,<text:s/>να<text:s/>αποστέλλει<text:s/>στη<text:s/>Γενική<text:s/>Γραμματεία<text:s/>Πληροφοριακών<text:s/>Συστημάτων<text:s/>του<text:s/>Υπουργείου<text:s/>Οικονομικών<text:s/>(Γ.Γ.Π.Σ.),<text:s/>τα<text:s/>στοιχεία<text:s/>των<text:s/>οικοδομών<text:s/>που<text:s/>δηλώθηκαν<text:s/>ως<text:s/>αποπερατωθείσες<text:s/>κατά<text:s/>το<text:s/>αμέσως<text:s/>προηγούμενο<text:s/>ημερολογιακό<text:s/>έτος,<text:s/>καθώς<text:s/>και<text:s/>τα<text:s/>στοιχεία<text:s/>του<text:s/>κυρίου<text:s/>του<text:s/>έργου<text:s/>και<text:s/>του<text:s/>κατασκευαστή.<text:s/>Το<text:s/>Ίδρυμα<text:s/>Κοινωνικών<text:s/>Ασφαλίσεων<text:s/>(Ι.Κ.Α.)<text:s/>υποχρεούται<text:s/>μέσα<text:s/>στο<text:s/>μήνα<text:s/>Φεβρουάριο<text:s/>κάθε<text:s/>έτους,<text:s/>να<text:s/>αποστέλλει<text:s/>στη<text:s/>Γενική<text:s/>Γραμματεία<text:s/>Πληροφοριακών<text:s/>Συστημάτων<text:s/>του<text:s/>Υπουργείου<text:s/>Οικονομικών<text:s/>(Γ.Γ.Π.Σ.),<text:s/>τα<text:s/>στοιχεία<text:s/>των<text:s/>οικοδομών<text:s/>που<text:s/>δηλώθηκαν<text:s/>ως<text:s/>αποπερατωθείσες<text:s/>κατά<text:s/>το<text:s/>αμέσως<text:s/>προηγούμενο<text:s/>ημερολογιακό<text:s/>έτος.<text:s/>καθώς<text:s/>και<text:s/>τα<text:s/>στοιχεία<text:s/>του<text:s/>κυρίου<text:s/>του<text:s/>έργου<text:s/>και<text:s/>του<text:s/>κατασκευαστή.</text:span><text:span text:style-name="T1126_3"><text:note text:note-class="footnote"><text:note-citation/><text:note-body><text:p text:style-name="P1127"><text:span text:style-name="T1127_1"><text:a xlink:type="simple" xlink:href="http://data.aade.gr/eli/pri/law/2011/03/31/3943#art_27"><text:span text:style-name="T1127_2">Προσθήκη<text:s/>3943/2011,<text:s/>Άρθρο<text:s/>27</text:span></text:a></text:span></text:p></text:note-body></text:note></text:span></text:p>
      <text:p text:style-name="P1128"><text:span text:style-name="T1128_1">3.</text:span><text:span text:style-name="T1128_2"><text:s/>Οι<text:s/>συμβολαιογράφοι<text:s/>υποχρεούνται:</text:span></text:p>
      <text:p text:style-name="P1129"><text:span text:style-name="T1129_1">α)</text:span><text:span text:style-name="T1129_2"><text:tab/></text:span><text:span text:style-name="T1129_3">να<text:s/>μη<text:s/>συντάσσουν<text:s/>έγγραφα<text:s/>για<text:s/>πράξεις<text:s/>που<text:s/>προβλέπουν<text:s/>οι<text:s/>διατάξεις<text:s/>των<text:s/>παραγράφων<text:s/>1<text:s/>και<text:s/>2<text:s/>περίπτωση<text:s/>α΄<text:s/>του<text:s/>άρθρου<text:s/>6,<text:s/>πλην<text:s/>της<text:s/>περίπτωσης<text:s/>αναγκαστικής<text:s/>απαλλοτρίωσης,<text:s/>ή<text:s/>για<text:s/>πράξεις<text:s/>για<text:s/>τις<text:s/>οποίες<text:s/>ο<text:s/>φόρος<text:s/>καταβάλλεται<text:s/>με<text:s/>έκτακτη<text:s/>δήλωση,<text:s/>εφόσον<text:s/>δεν<text:s/>παραδίδεται<text:s/>σε<text:s/>αυτούς<text:s/>θεωρημένο<text:s/>αντίγραφο<text:s/>της<text:s/>ειδικής<text:s/>δήλωσης<text:s/>που<text:s/>προβλέπει<text:s/>η<text:s/>διάταξη<text:s/>της<text:s/>περίπτωσης<text:s/>γ΄<text:s/>της<text:s/>παραγράφου<text:s/>4<text:s/>του<text:s/>άρθρου<text:s/>36<text:s/>ή<text:s/>της<text:s/>έκτακτης<text:s/>δήλωσης<text:s/>και<text:s/>του<text:s/>σχετικού<text:s/>ή<text:s/>σχετικών<text:s/>αποδεικτικών<text:s/>καταβολής<text:s/>του<text:s/>φόρου,</text:span><text:span text:style-name="T1129_4"><text:note text:note-class="footnote"><text:note-citation/><text:note-body><text:p text:style-name="P1130"><text:span text:style-name="T1130_1"><text:a xlink:type="simple" xlink:href="http://data.aade.gr/eli/pri/law/2014/04/07/4254#art_3"><text:span text:style-name="T1130_2">Τροποποίηση<text:s/>4254/2014,<text:s/>Άρθρο<text:s/>3</text:span></text:a></text:span></text:p></text:note-body></text:note></text:span></text:p>
      <text:p text:style-name="P1131"><text:span text:style-name="T1131_1">β)</text:span><text:span text:style-name="T1131_2"><text:tab/></text:span><text:span text:style-name="T1131_3">να<text:s/>μην<text:s/>συντάσσουν<text:s/>έγγραφα<text:s/>διορθωτικά,<text:s/>συμπληρωματικά,<text:s/>τροποποιητικά<text:s/>ή<text:s/>επαναληπτικά<text:s/>των<text:s/>εγγράφων<text:s/>που<text:s/>αναφέρονται<text:s/>στην<text:s/>προηγούμενη<text:s/>περίπτωση<text:s/>α,<text:s/>εφόσον<text:s/>δεν<text:s/>παραδίδεται<text:s/>σε<text:s/>αυτούς<text:s/>θεωρημένο<text:s/>αντίγραφο<text:s/>της<text:s/>πράξης<text:s/>προσδιορισμού<text:s/>του<text:s/>φόρου<text:s/>που<text:s/>εκδίδεται<text:s/>σύμφωνα<text:s/>με<text:s/>την<text:s/>περίπτωση<text:s/>β`<text:s/>της<text:s/>παραγράφου<text:s/>2<text:s/>του<text:s/>άρθρου<text:s/>49,</text:span><text:span text:style-name="T1131_4"><text:note text:note-class="footnote"><text:note-citation/><text:note-body><text:p text:style-name="P1132"><text:span text:style-name="T1132_1"><text:a xlink:type="simple" xlink:href="http://data.aade.gr/eli/pri/law/2009/05/27/3763#art_8"><text:span text:style-name="T1132_2">Προσθήκη<text:s/>3763/2009,<text:s/>Άρθρο<text:s/>8</text:span></text:a></text:span><text:span text:style-name="T1132_3">;<text:s/></text:span><text:span text:style-name="T1132_4"><text:a xlink:type="simple" xlink:href="http://data.aade.gr/eli/pri/law/2006/12/22/3522#art_20"><text:span text:style-name="T1132_5">Τροποποίηση<text:s/>3522/2006,<text:s/>Άρθρο<text:s/>20</text:span></text:a></text:span></text:p></text:note-body></text:note></text:span></text:p>
      <text:p text:style-name="P1133"><text:span text:style-name="T1133_1">γ)</text:span><text:span text:style-name="T1133_2"><text:tab/></text:span><text:span text:style-name="T1133_3">να<text:s/>αναγράφουν<text:s/>στα<text:s/>πιο<text:s/>πάνω<text:s/>έγγραφα<text:s/>τον<text:s/>αύξοντα<text:s/>αριθμό<text:s/>της<text:s/>ειδικής<text:s/>δήλωσης<text:s/>που<text:s/>προβλέπει<text:s/>η<text:s/>διάταξη<text:s/>της<text:s/>περίπτωσης<text:s/>γ΄<text:s/>της<text:s/>παραγράφου<text:s/>4<text:s/>του<text:s/>άρθρου<text:s/>36<text:s/>ή<text:s/>της<text:s/>έκτακτης<text:s/>δήλωσης<text:s/>και<text:s/>του<text:s/>σχετικού<text:s/>ή<text:s/>σχετικών<text:s/>αποδεικτικών<text:s/>καταβολής<text:s/>του<text:s/>φόρου.<text:s/>Για<text:s/>την<text:s/>εφαρμογή<text:s/>της<text:s/>παρούσας<text:s/>παραγράφου,<text:s/>ως<text:s/>αποδεικτικά<text:s/>καταβολής<text:s/>του<text:s/>φόρου<text:s/>νοούνται<text:s/>τα<text:s/>αποδεικτικά<text:s/>που<text:s/>ορίζονται<text:s/>με<text:s/>απόφαση<text:s/>του<text:s/>Γενικού<text:s/>Γραμματέα<text:s/>Δημοσίων<text:s/>Εσόδων.</text:span><text:span text:style-name="T1133_4"><text:note text:note-class="footnote"><text:note-citation/><text:note-body><text:p text:style-name="P1134"><text:span text:style-name="T1134_1"><text:a xlink:type="simple" xlink:href="http://data.aade.gr/eli/pri/law/2014/04/07/4254#art_3"><text:span text:style-name="T1134_2">Τροποποίηση<text:s/>4254/2014,<text:s/>Άρθρο<text:s/>3</text:span></text:a></text:span><text:span text:style-name="T1134_3">;<text:s/></text:span><text:span text:style-name="T1134_4"><text:a xlink:type="simple" xlink:href="http://data.aade.gr/eli/pri/law/2009/05/27/3763#art_8"><text:span text:style-name="T1134_5">Τροποποίηση<text:s/>3763/2009,<text:s/>Άρθρο<text:s/>8</text:span></text:a></text:span></text:p></text:note-body></text:note></text:span></text:p>
      <text:p text:style-name="P1135"><text:span text:style-name="T1135_1">4.</text:span><text:span text:style-name="T1135_2"><text:s/>Ο<text:s/>υποθηκοφύλακας<text:s/>ή<text:s/>ο<text:s/>προϊστάμενος<text:s/>του<text:s/>κτηματολογικού<text:s/>γραφείου<text:s/>είναι<text:s/>υποχρεωμένος<text:s/>να<text:s/>αρνηθεί<text:s/>τη<text:s/>μεταγραφή<text:s/>σύμβασης<text:s/>ή<text:s/>δικαστικής<text:s/>απόφασης<text:s/>ή<text:s/>οποιασδήποτε<text:s/>άλλης<text:s/>πράξης<text:s/>που<text:s/>αφορά<text:s/>πράξεις<text:s/>επί<text:s/>ακινήτων<text:s/>που<text:s/>προβλέπουν<text:s/>οι<text:s/>διατάξεις<text:s/>των<text:s/>παραγράφων<text:s/>1<text:s/>και<text:s/>2<text:s/>περίπτωση<text:s/>α`<text:s/>του<text:s/>άρθρου<text:s/>6,<text:s/>πλην<text:s/>της<text:s/>αναγκαστικής<text:s/>απαλλοτρίωσης,<text:s/>αν<text:s/>δεν<text:s/>προσκομίζεται<text:s/>σε<text:s/>αυτόν<text:s/>αντίγραφο<text:s/>της<text:s/>ειδικής<text:s/>δήλωσης<text:s/>της<text:s/>περίπτωσης<text:s/>γ`<text:s/>της<text:s/>παραγράφου<text:s/>4<text:s/>του<text:s/>άρθρου<text:s/>36<text:s/>ή<text:s/>θεωρημένο<text:s/>αντίγραφο<text:s/>της<text:s/>πράξης<text:s/>προσδιορισμού<text:s/>του<text:s/>φόρου,<text:s/>η<text:s/>οποία<text:s/>εκδίδεται<text:s/>σύμφωνα<text:s/>με<text:s/>την<text:s/>περίπτωση<text:s/>β`<text:s/>της<text:s/>παραγράφου<text:s/>2<text:s/>του<text:s/>άρθρου<text:s/>49<text:s/>προκειμένου<text:s/>για<text:s/>έγγραφα<text:s/>διορθωτικά,<text:s/>συμπληρωματικά,<text:s/>τροποποιητικά<text:s/>ή<text:s/>επαναληπτικά<text:s/>των<text:s/>παραπάνω<text:s/>εγγράφων.</text:span><text:span text:style-name="T1135_3"><text:note text:note-class="footnote"><text:note-citation/><text:note-body><text:p text:style-name="P1136"><text:span text:style-name="T1136_1"><text:a xlink:type="simple" xlink:href="http://data.aade.gr/eli/pri/law/2009/05/27/3763#art_8"><text:span text:style-name="T1136_2">Τροποποίηση<text:s/>3763/2009,<text:s/>Άρθρο<text:s/>8</text:span></text:a></text:span><text:span text:style-name="T1136_3">;<text:s/></text:span><text:span text:style-name="T1136_4"><text:a xlink:type="simple" xlink:href="http://data.aade.gr/eli/pri/law/2006/12/22/3522#art_20"><text:span text:style-name="T1136_5">Προσθήκη<text:s/>3522/2006,<text:s/>Άρθρο<text:s/>20</text:span></text:a></text:span></text:p></text:note-body></text:note></text:span></text:p>
      <text:p text:style-name="P1137"><text:span text:style-name="T1137_1">5.</text:span><text:span text:style-name="T1137_2"><text:s/>Οι<text:s/>διατάξεις<text:s/>της<text:s/>παραγράφου<text:s/>1<text:s/>δεν<text:s/>εφαρμόζονται<text:s/>για<text:s/>ακίνητα<text:s/>των<text:s/>οποίων<text:s/>η<text:s/>σχετική<text:s/>άδεια<text:s/>από<text:s/>την<text:s/>αρμόδια<text:s/>πολεοδομική<text:s/>υπηρεσία<text:s/>εκδίδεται<text:s/>μετά<text:s/>την<text:s/>1/1/1995<text:s/>για<text:s/>τις<text:s/>οποίες<text:s/>εφαρμόζονται<text:s/>οι<text:s/>διατάξεις<text:s/>των<text:s/>άρθρων<text:s/>34<text:s/>και<text:s/>35<text:s/>του<text:s/>Ν.<text:s/>2238/1994.</text:span><text:span text:style-name="T1137_3"><text:note text:note-class="footnote"><text:note-citation/><text:note-body><text:p text:style-name="P1138"><text:span text:style-name="T1138_1"><text:a xlink:type="simple" xlink:href="http://data.aade.gr/eli/pri/law/2006/12/22/3522#art_20"><text:span text:style-name="T1138_2">Τροποποίηση<text:s/>3522/2006,<text:s/>Άρθρο<text:s/>20</text:span></text:a></text:span></text:p></text:note-body></text:note></text:span></text:p>
      <text:p text:style-name="P1139"><text:span text:style-name="T1139_1">6.</text:span><text:span text:style-name="T1139_2"><text:s/>Με<text:s/>αποφάσεις<text:s/>του<text:s/>Υπουργού<text:s/>Οικονομικών<text:s/>και<text:s/>του<text:s/>κατά<text:s/>περίπτωση<text:s/>αρμόδιου<text:s/>Υπουργού<text:s/>ορίζονται<text:s/>ο<text:s/>τύπος<text:s/>και<text:s/>το<text:s/>περιεχόμενο<text:s/>των<text:s/>δηλώσεων<text:s/>που<text:s/>υποβάλλουν<text:s/>τα<text:s/>πρόσωπα<text:s/>της<text:s/>παραγράφου<text:s/>1,<text:s/>τα<text:s/>πληροφοριακά<text:s/>στοιχεία<text:s/>που<text:s/>υποβάλλουν<text:s/>στην<text:s/>αρμόδια<text:s/>υπηρεσία<text:s/>πολεοδομίας<text:s/>τα<text:s/>πρόσωπα<text:s/>που<text:s/>συντάσσουν<text:s/>τη<text:s/>μελέτη<text:s/>του<text:s/>έργου,<text:s/>καθώς<text:s/>και<text:s/>κάθε<text:s/>αναγκαία<text:s/>λεπτομέρεια<text:s/>για<text:s/>την<text:s/>εφαρμογή<text:s/>των<text:s/>διατάξεων<text:s/>του<text:s/>άρθρου<text:s/>αυτού.</text:span><text:span text:style-name="T1139_3"><text:note text:note-class="footnote"><text:note-citation/><text:note-body><text:p text:style-name="P1140"><text:span text:style-name="T1140_1"><text:a xlink:type="simple" xlink:href="http://data.aade.gr/eli/pri/law/2006/12/22/3522#art_20"><text:span text:style-name="T1140_2">Τροποποίηση<text:s/>3522/2006,<text:s/>Άρθρο<text:s/>20</text:span></text:a></text:span></text:p></text:note-body></text:note></text:span></text:p>
      <text:h text:style-name="P1141" text:outline-level="6"><text:span text:style-name="T1141_1">Άρθρο<text:s/>38<text:s/></text:span></text:h>
      <text:h text:style-name="P1142" text:outline-level="6"><text:span text:style-name="T1142_1">Δήλωση<text:s/>και<text:s/>συναφείς<text:s/>υποχρεώσεις</text:span><text:span text:style-name="T1142_2"><text:note text:note-class="footnote"><text:note-citation/><text:note-body><text:p text:style-name="P1143"><text:span text:style-name="T1143_1"><text:a xlink:type="simple" xlink:href="http://data.aade.gr/eli/pri/law/2014/08/08/4281#art_1"><text:span text:style-name="T1143_2">Τροποποίηση<text:s/>4281/2014,<text:s/>Άρθρο<text:s/>1</text:span></text:a></text:span></text:p></text:note-body></text:note></text:span></text:h>
      <text:p text:style-name="P1144"><text:span text:style-name="T1144_1">1.</text:span><text:span text:style-name="T1144_2"><text:s/>Οι<text:s/>υπόχρεοι<text:s/>στο<text:s/>φόρο,<text:s/>που<text:s/>ενεργούν<text:s/>φορολογητέες<text:s/>πράξεις<text:s/>ή<text:s/>πράξεις<text:s/>απαλλασσόμενες<text:s/>του<text:s/>φόρου,<text:s/>για<text:s/>τις<text:s/>οποίες<text:s/>έχουν<text:s/>δικαίωμα<text:s/>έκπτωσης<text:s/>του<text:s/>φόρου<text:s/>εισροών<text:s/>με<text:s/>βάση<text:s/>τις<text:s/>διατάξεις<text:s/>του<text:s/>άρθρου<text:s/>30,<text:s/>οφείλουν<text:s/>να<text:s/>υποβάλουν<text:s/>δήλωση<text:s/>ΦΠΑ<text:s/>για<text:s/>κάθε<text:s/>φορολογική<text:s/>περίοδο.</text:span><text:span text:style-name="T1144_3"><text:note text:note-class="footnote"><text:note-citation/><text:note-body><text:p text:style-name="P1145"><text:span text:style-name="T1145_1"><text:a xlink:type="simple" xlink:href="http://data.aade.gr/eli/pri/law/2014/08/08/4281#art_1"><text:span text:style-name="T1145_2">Τροποποίηση<text:s/>4281/2014,<text:s/>Άρθρο<text:s/>1</text:span></text:a></text:span><text:span text:style-name="T1145_3">;<text:s/></text:span><text:span text:style-name="T1145_4"><text:a xlink:type="simple" xlink:href="http://data.aade.gr/eli/pri/law/2014/04/07/4254#art_3"><text:span text:style-name="T1145_5">Προσθήκη<text:s/>4254/2014,<text:s/>Άρθρο<text:s/>3</text:span></text:a></text:span><text:span text:style-name="T1145_6">;<text:s/></text:span><text:span text:style-name="T1145_7"><text:a xlink:type="simple" xlink:href="http://data.aade.gr/eli/pri/law/2002/09/24/3052#art_11"><text:span text:style-name="T1145_8">Τροποποίηση<text:s/>3052/2002,<text:s/>Άρθρο<text:s/>11</text:span></text:a></text:span><text:span text:style-name="T1145_9">;<text:s/></text:span><text:span text:style-name="T1145_10"><text:a xlink:type="simple" xlink:href="http://data.aade.gr/eli/pri/law/2004/08/04/3259#art_22"><text:span text:style-name="T1145_11">Αφαίρεση<text:s/>3259/2004,<text:s/>Άρθρο<text:s/>22</text:span></text:a></text:span><text:span text:style-name="T1145_12">;<text:s/></text:span><text:span text:style-name="T1145_13"><text:a xlink:type="simple" xlink:href="http://data.aade.gr/eli/pri/law/2004/01/28/3220#art_39"><text:span text:style-name="T1145_14">Προσθήκη<text:s/>3220/2004,<text:s/>Άρθρο<text:s/>39</text:span></text:a></text:span><text:span text:style-name="T1145_15">;<text:s/></text:span><text:span text:style-name="T1145_16"><text:a xlink:type="simple" xlink:href="http://data.aade.gr/eli/pri/law/2011/03/31/3943#art_27"><text:span text:style-name="T1145_17">Προσθήκη<text:s/>3943/2011,<text:s/>Άρθρο<text:s/>27</text:span></text:a></text:span></text:p></text:note-body></text:note></text:span></text:p>
      <text:p text:style-name="P1146"><text:span text:style-name="T1146_1">2.</text:span><text:span text:style-name="T1146_2"><text:s/>Η<text:s/>φορολογική<text:s/>περίοδος<text:s/>ορίζεται<text:s/>ως<text:s/>εξής:</text:span><text:span text:style-name="T1146_3"><text:note text:note-class="footnote"><text:note-citation/><text:note-body><text:p text:style-name="P1147"><text:span text:style-name="T1147_1"><text:a xlink:type="simple" xlink:href="http://data.aade.gr/eli/pri/law/2015/03/21/4321#art_22"><text:span text:style-name="T1147_2">Τροποποίηση<text:s/>4321/2015,<text:s/>Άρθρο<text:s/>22</text:span></text:a></text:span></text:p></text:note-body></text:note></text:span></text:p>
      <text:p text:style-name="P1148"><text:span text:style-name="T1148_1">α)</text:span><text:span text:style-name="T1148_2"><text:tab/></text:span><text:span text:style-name="T1148_3">ένας<text:s/>ημερολογιακός<text:s/>μήνας,<text:s/>προκειμένου<text:s/>για<text:s/>υπόχρεους<text:s/>οι<text:s/>οποίοι<text:s/>χρησιμοποιούν<text:s/>διπλογραφικό<text:s/>λογιστικό<text:s/>σύστημα,<text:s/>καθώς<text:s/>και<text:s/>για<text:s/>το<text:s/>Δημόσιο<text:s/>όταν<text:s/>ασκεί<text:s/>δραστηριότητες<text:s/>για<text:s/>τις<text:s/>οποίες<text:s/>υπόκειται<text:s/>στο<text:s/>φόρο,</text:span><text:span text:style-name="T1148_4"><text:note text:note-class="footnote"><text:note-citation/><text:note-body><text:p text:style-name="P1149"><text:span text:style-name="T1149_1"><text:a xlink:type="simple" xlink:href="http://data.aade.gr/eli/pri/law/2015/03/21/4321#art_22"><text:span text:style-name="T1149_2">Τροποποίηση<text:s/>4321/2015,<text:s/>Άρθρο<text:s/>22</text:span></text:a></text:span></text:p></text:note-body></text:note></text:span></text:p>
      <text:p text:style-name="P1150"><text:span text:style-name="T1150_1">β)</text:span><text:span text:style-name="T1150_2"><text:tab/></text:span><text:span text:style-name="T1150_3">ένα<text:s/>ημερολογιακό<text:s/>τρίμηνο,<text:s/>προκειμένου<text:s/>για<text:s/>υπόχρεους<text:s/>οι<text:s/>οποίοι<text:s/>χρησιμοποιούν<text:s/>απλογραφικό<text:s/>λογιστικό<text:s/>σύστημα,<text:s/>καθώς<text:s/>και<text:s/>για<text:s/>μη<text:s/>υπόχρεους<text:s/>σε<text:s/>τήρηση<text:s/>βιβλίων<text:s/>και<text:s/>έκδοση<text:s/>στοιχείων,<text:s/>σύμφωνα<text:s/>με<text:s/>τη<text:s/>φορολογική<text:s/>νομοθεσία.</text:span><text:span text:style-name="T1150_4"><text:note text:note-class="footnote"><text:note-citation/><text:note-body><text:p text:style-name="P1151"><text:span text:style-name="T1151_1"><text:a xlink:type="simple" xlink:href="http://data.aade.gr/eli/pri/law/2015/03/21/4321#art_22"><text:span text:style-name="T1151_2">Τροποποίηση<text:s/>4321/2015,<text:s/>Άρθρο<text:s/>22</text:span></text:a></text:span><text:span text:style-name="T1151_3">;<text:s/></text:span><text:span text:style-name="T1151_4"><text:a xlink:type="simple" xlink:href="http://data.aade.gr/eli/pri/law/2014/08/08/4281#art_1"><text:span text:style-name="T1151_5">Τροποποίηση<text:s/>4281/2014,<text:s/>Άρθρο<text:s/>1</text:span></text:a></text:span><text:span text:style-name="T1151_6">;<text:s/></text:span><text:span text:style-name="T1151_7"><text:a xlink:type="simple" xlink:href="http://data.aade.gr/eli/pri/law/2014/04/07/4254#art_3"><text:span text:style-name="T1151_8">Τροποποίηση<text:s/>4254/2014,<text:s/>Άρθρο<text:s/>3</text:span></text:a></text:span><text:span text:style-name="T1151_9">;<text:s/></text:span><text:span text:style-name="T1151_10"><text:a xlink:type="simple" xlink:href="http://data.aade.gr/eli/pri/law/2013/05/09/4152#art_1"><text:span text:style-name="T1151_11">Τροποποίηση<text:s/>4152/2013,<text:s/>Άρθρο<text:s/>1</text:span></text:a></text:span><text:span text:style-name="T1151_12">;<text:s/></text:span><text:span text:style-name="T1151_13"><text:a xlink:type="simple" xlink:href="http://data.aade.gr/eli/pri/law/2011/03/31/3943#art_27"><text:span text:style-name="T1151_14">Τροποποίηση<text:s/>3943/2011,<text:s/>Άρθρο<text:s/>27</text:span></text:a></text:span><text:span text:style-name="T1151_15">;<text:s/></text:span><text:span text:style-name="T1151_16"><text:a xlink:type="simple" xlink:href="http://data.aade.gr/eli/pri/law/2009/05/27/3763#art_8"><text:span text:style-name="T1151_17">Προσθήκη<text:s/>3763/2009,<text:s/>Άρθρο<text:s/>8</text:span></text:a></text:span><text:span text:style-name="T1151_18">;<text:s/></text:span><text:span text:style-name="T1151_19"><text:a xlink:type="simple" xlink:href="http://data.aade.gr/eli/pri/law/2001/10/19/2948#art_16"><text:span text:style-name="T1151_20">Τροποποίηση<text:s/>2948/2001,<text:s/>Άρθρο<text:s/>16</text:span></text:a></text:span></text:p></text:note-body></text:note></text:span></text:p>
      <text:p text:style-name="P1152"><text:span text:style-name="T1152_1">2α.</text:span><text:span text:style-name="T1152_2"><text:s/>Οι<text:s/>υπόχρεοι<text:s/>οι<text:s/>οποίοι<text:s/>ανήκουν<text:s/>σε<text:s/>ειδικό<text:s/>καθεστώς<text:s/>κατ’<text:s/>αποκοπή<text:s/>καταβολής<text:s/>του<text:s/>φόρου,<text:s/>σύμφωνα<text:s/>με<text:s/>τις<text:s/>διατάξεις<text:s/>του<text:s/>άρθρου<text:s/>40,<text:s/>υποβάλλουν<text:s/>έκτακτη<text:s/>δήλωση<text:s/>Φ.Π.Α.<text:s/>κάθε<text:s/>εξάμηνο.</text:span><text:span text:style-name="T1152_3"><text:note text:note-class="footnote"><text:note-citation/><text:note-body><text:p text:style-name="P1153"><text:span text:style-name="T1153_1"><text:a xlink:type="simple" xlink:href="http://data.aade.gr/eli/pri/law/2015/03/21/4321#art_22"><text:span text:style-name="T1153_2">Τροποποίηση<text:s/>4321/2015,<text:s/>Άρθρο<text:s/>22</text:span></text:a></text:span></text:p></text:note-body></text:note></text:span></text:p>
      <text:p text:style-name="P1154"><text:span text:style-name="T1154_1">3.</text:span><text:span text:style-name="T1154_2"><text:s/>Δήλωση<text:s/>ΦΠΑ<text:s/>δεν<text:s/>υποβάλλουν<text:s/>οι<text:s/>υπόχρεοι<text:s/>που<text:s/>δηλώνουν<text:s/>ότι<text:s/>βρίσκονται<text:s/>σε<text:s/>αδράνεια<text:s/>ή<text:s/>αναστολή<text:s/>εργασιών,<text:s/>από<text:s/>το<text:s/>χρόνο<text:s/>υποβολής<text:s/>σχετικής<text:s/>δήλωσης<text:s/>μεταβολής.</text:span><text:span text:style-name="T1154_3"><text:note text:note-class="footnote"><text:note-citation/><text:note-body><text:p text:style-name="P1155"><text:span text:style-name="T1155_1"><text:a xlink:type="simple" xlink:href="http://data.aade.gr/eli/pri/law/2014/08/08/4281#art_1"><text:span text:style-name="T1155_2">Τροποποίηση<text:s/>4281/2014,<text:s/>Άρθρο<text:s/>1</text:span></text:a></text:span></text:p></text:note-body></text:note></text:span></text:p>
      <text:p text:style-name="P1156"><text:span text:style-name="T1156_1">4.</text:span><text:span text:style-name="T1156_2"><text:s/>Η<text:s/>δήλωση<text:s/>ΦΠΑ<text:s/>υποβάλλεται<text:s/>μέχρι<text:s/>την<text:s/>τελευταία<text:s/>εργάσιμη<text:s/>ημέρα<text:s/>του<text:s/>μήνα<text:s/>που<text:s/>ακολουθεί<text:s/>τη<text:s/>λήξη<text:s/>της<text:s/>φορολογικής<text:s/>περιόδου.</text:span></text:p>
      <text:p text:style-name="P1157"><text:span text:style-name="T1157_1">Όταν<text:s/>ο<text:s/>υποκείμενος<text:s/>στο<text:s/>φόρο<text:s/>διακόπτει<text:s/>οριστικά<text:s/>τις<text:s/>εργασίες<text:s/>της<text:s/>επιχείρησής<text:s/>του<text:s/>και<text:s/>μεταφέρει<text:s/>εκτός<text:s/>της<text:s/>χώρας<text:s/>την<text:s/>οικονομική<text:s/>του<text:s/>δραστηριότητα,<text:s/>υποχρεούται<text:s/>κατά<text:s/>το<text:s/>χρόνο<text:s/>της<text:s/>διακοπής<text:s/>να<text:s/>υποβάλει<text:s/>τις<text:s/>προβλεπόμενες<text:s/>δηλώσεις<text:s/>ΦΠΑ<text:s/>και<text:s/>να<text:s/>καταβάλει<text:s/>τον<text:s/>οφειλόμενο<text:s/>φόρο.<text:s/>Στην<text:s/>περίπτωση<text:s/>του<text:s/>προηγούμενου<text:s/>εδαφίου,<text:s/>η<text:s/>Φορολογική<text:s/>Διοίκηση<text:s/>μπορεί<text:s/>να<text:s/>ζητά<text:s/>κάθε<text:s/>αναγκαία<text:s/>πρόσθετη<text:s/>εγγύηση.</text:span><text:span text:style-name="T1157_2"><text:note text:note-class="footnote"><text:note-citation/><text:note-body><text:p text:style-name="P1158"><text:span text:style-name="T1158_1"><text:a xlink:type="simple" xlink:href="http://data.aade.gr/eli/pri/law/2014/08/08/4281#art_1"><text:span text:style-name="T1158_2">Τροποποίηση<text:s/>4281/2014,<text:s/>Άρθρο<text:s/>1</text:span></text:a></text:span></text:p></text:note-body></text:note></text:span></text:p>
      <text:p text:style-name="P1159"><text:span text:style-name="T1159_1">5.</text:span><text:span text:style-name="T1159_2"><text:s/>Εφημεριδοπώλες,<text:s/>η<text:s/>δραστηριότητα<text:s/>των<text:s/>οποίων<text:s/>διέπεται<text:s/>από<text:s/>τις<text:s/>διατάξεις<text:s/>του<text:s/>ν.δ.<text:s/>2943/1954<text:s/>(Α'<text:s/>181),<text:s/>μπορούν<text:s/>να<text:s/>μην<text:s/>υποβάλουν<text:s/>δηλώσεις<text:s/>ΦΠΑ,<text:s/>εφόσον<text:s/>επιλέξουν<text:s/>τη<text:s/>μη<text:s/>διενέργεια<text:s/>έκπτωσης<text:s/>του<text:s/>φόρου<text:s/>εισροών.<text:s/>Η<text:s/>σχετική<text:s/>δήλωση<text:s/>επιλογής<text:s/>υποβάλλεται<text:s/>μέσα<text:s/>σε<text:s/>τριάντα<text:s/>ημέρες<text:s/>από<text:s/>την<text:s/>έναρξη<text:s/>της<text:s/>διαχειριστικής<text:s/>περιόδου<text:s/>και<text:s/>δεν<text:s/>μπορεί<text:s/>να<text:s/>ανακληθεί<text:s/>πριν<text:s/>την<text:s/>παρέλευση<text:s/>πενταετίας.</text:span><text:span text:style-name="T1159_3"><text:note text:note-class="footnote"><text:note-citation/><text:note-body><text:p text:style-name="P1160"><text:span text:style-name="T1160_1"><text:a xlink:type="simple" xlink:href="http://data.aade.gr/eli/pri/law/2014/08/08/4281#art_1"><text:span text:style-name="T1160_2">Τροποποίηση<text:s/>4281/2014,<text:s/>Άρθρο<text:s/>1</text:span></text:a></text:span></text:p></text:note-body></text:note></text:span></text:p>
      <text:p text:style-name="P1161"><text:span text:style-name="T1161_1">6.</text:span><text:span text:style-name="T1161_2"><text:s/>Η<text:s/>διαφορά<text:s/>φόρου<text:s/>που<text:s/>προκύπτει<text:s/>στη<text:s/>δήλωση<text:s/>ΦΠΑ,<text:s/>αν<text:s/>είναι<text:s/>θετική<text:s/>και<text:s/>άνω<text:s/>των<text:s/>τριάντα<text:s/>(30)<text:s/>ευρώ<text:s/>καταβάλλεται<text:s/>στο<text:s/>Δημόσιο,<text:s/>αν<text:s/>είναι<text:s/>θετική<text:s/>μέχρι<text:s/>τριάντα<text:s/>(30)<text:s/>ευρώ<text:s/>μεταφέρεται<text:s/>για<text:s/>καταβολή<text:s/>στην<text:s/>επόμενη<text:s/>φορολογική<text:s/>περίοδο,<text:s/>και<text:s/>αν<text:s/>είναι<text:s/>αρνητική<text:s/>μεταφέρεται<text:s/>για<text:s/>έκπτωση<text:s/>ή<text:s/>επιστρέφεται,<text:s/>κατά<text:s/>περίπτωση,<text:s/>σύμφωνα<text:s/>με<text:s/>τις<text:s/>διατάξεις<text:s/>του<text:s/>άρθρου<text:s/>34.<text:s/>Η<text:s/>υποχρέωση<text:s/>καταβολής<text:s/>του<text:s/>οφειλόμενου<text:s/>ποσού<text:s/>λήγει<text:s/>την<text:s/>τελευταία<text:s/>εργάσιμη<text:s/>ημέρα<text:s/>του<text:s/>μήνα<text:s/>κατά<text:s/>τον<text:s/>οποίο<text:s/>λήγει<text:s/>η<text:s/>προθεσμία<text:s/>υποβολής<text:s/>της<text:s/>δήλωσης.<text:s/>Ειδικά<text:s/>για<text:s/>εμπρόθεσμη<text:s/>δήλωση<text:s/>και<text:s/>με<text:s/>την<text:s/>προϋπόθεση<text:s/>ότι<text:s/>το<text:s/>οφειλόμενο<text:s/>ποσό<text:s/>υπερβαίνει<text:s/>το<text:s/>ποσό<text:s/>των<text:s/>εκατό<text:s/>(100)<text:s/>ευρώ,<text:s/>ο<text:s/>υποκείμενος<text:s/>στο<text:s/>φόρο<text:s/>μπορεί<text:s/>να<text:s/>επιλέξει<text:s/>την<text:s/>καταβολή<text:s/>του<text:s/>οφειλόμενου<text:s/>ποσού<text:s/>σε<text:s/>δύο<text:s/>(2)<text:s/>άτοκες<text:s/>ισόποσες<text:s/>δόσεις.<text:s/>Στην<text:s/>περίπτωση<text:s/>αυτή,<text:s/>το<text:s/>ποσό<text:s/>της<text:s/>δεύτερης<text:s/>δόσης<text:s/>καταβάλλεται<text:s/>μέχρι<text:s/>την<text:s/>τελευταία<text:s/>εργάσιμη<text:s/>ημέρα<text:s/>του<text:s/>επόμενου<text:s/>μήνα,<text:s/>από<text:s/>την<text:s/>υποβολή<text:s/>της<text:s/>εμπρόθεσμης<text:s/>δήλωσης.</text:span><text:span text:style-name="T1161_3"><text:note text:note-class="footnote"><text:note-citation/><text:note-body><text:p text:style-name="P1162"><text:span text:style-name="T1162_1"><text:a xlink:type="simple" xlink:href="http://data.aade.gr/eli/pri/law/2014/08/08/4281#art_1"><text:span text:style-name="T1162_2">Τροποποίηση<text:s/>4281/2014,<text:s/>Άρθρο<text:s/>1</text:span></text:a></text:span></text:p></text:note-body></text:note></text:span></text:p>
      <text:p text:style-name="P1163"><text:span text:style-name="T1163_1">7.</text:span><text:span text:style-name="T1163_2"><text:s/>Σε<text:s/>περίπτωση<text:s/>εισαγωγής<text:s/>αγαθών,<text:s/>ο<text:s/>υπόχρεος<text:s/>στο<text:s/>φόρο<text:s/>καταθέτει<text:s/>διασάφηση<text:s/>εισαγωγής<text:s/>ή<text:s/>άλλο<text:s/>τελωνειακό<text:s/>παραστατικό<text:s/>έγγραφο<text:s/>στο<text:s/>τελωνείο<text:s/>εισαγωγής,<text:s/>σύμφωνα<text:s/>με<text:s/>τις<text:s/>τελωνειακές<text:s/>διατάξεις.</text:span><text:span text:style-name="T1163_3"><text:note text:note-class="footnote"><text:note-citation/><text:note-body><text:p text:style-name="P1164"><text:span text:style-name="T1164_1"><text:a xlink:type="simple" xlink:href="http://data.aade.gr/eli/pri/law/2014/08/08/4281#art_1"><text:span text:style-name="T1164_2">Τροποποίηση<text:s/>4281/2014,<text:s/>Άρθρο<text:s/>1</text:span></text:a></text:span></text:p></text:note-body></text:note></text:span></text:p>
      <text:p text:style-name="P1165"><text:span text:style-name="T1165_1">8.</text:span><text:span text:style-name="T1165_2"><text:s/>Ο<text:s/>υποκείμενος<text:s/>στο<text:s/>φόρο,<text:s/>ο<text:s/>οποίος<text:s/>ενεργεί<text:s/>αποκλειστικά<text:s/>πράξεις<text:s/>για<text:s/>τις<text:s/>οποίες<text:s/>δεν<text:s/>του<text:s/>παρέχεται<text:s/>δικαίωμα<text:s/>έκπτωσης,<text:s/>τα<text:s/>νομικά<text:s/>πρόσωπα<text:s/>που<text:s/>δεν<text:s/>υπόκεινται<text:s/>στο<text:s/>φόρο<text:s/>σύμφωνα<text:s/>με<text:s/>τις<text:s/>διατάξεις<text:s/>των<text:s/>παραγράφων<text:s/>2<text:s/>και<text:s/>3<text:s/>του<text:s/>άρθρου<text:s/>3,<text:s/>καθώς<text:s/>και<text:s/>οι<text:s/>αγρότες<text:s/>του<text:s/>ειδικού<text:s/>καθεστώτος<text:s/>του<text:s/>άρθρου<text:s/>41,<text:s/>που<text:s/>πραγματοποιούν<text:s/>ενδοκοινοτικές<text:s/>αποκτήσεις<text:s/>αγαθών<text:s/>ή<text:s/>λαμβάνουν<text:s/>αγαθά<text:s/>ή<text:s/>υπηρεσίες<text:s/>για<text:s/>τις<text:s/>οποίες<text:s/>είναι<text:s/>υπόχρεοι<text:s/>για<text:s/>την<text:s/>καταβολή<text:s/>του<text:s/>φόρου,<text:s/>υποχρεούνται<text:s/>να<text:s/>υποβάλουν<text:s/>δήλωση<text:s/>ΦΠΑ<text:s/>μόνο<text:s/>για<text:s/>τις<text:s/>φορολογικές<text:s/>περιόδους<text:s/>κατά<text:s/>τις<text:s/>οποίες<text:s/>πραγματοποιούν<text:s/>τις<text:s/>ως<text:s/>άνω<text:s/>φορολογητέες<text:s/>πράξεις.</text:span><text:span text:style-name="T1165_3"><text:note text:note-class="footnote"><text:note-citation/><text:note-body><text:p text:style-name="P1166"><text:span text:style-name="T1166_1"><text:a xlink:type="simple" xlink:href="http://data.aade.gr/eli/pri/law/2014/08/08/4281#art_1"><text:span text:style-name="T1166_2">Τροποποίηση<text:s/>4281/2014,<text:s/>Άρθρο<text:s/>1</text:span></text:a></text:span></text:p></text:note-body></text:note></text:span></text:p>
      <text:p text:style-name="P1167"><text:span text:style-name="T1167_1">9.</text:span><text:span text:style-name="T1167_2"><text:s/>Οποιοδήποτε<text:s/>πρόσωπο<text:s/>που<text:s/>πραγματοποιεί<text:s/>ενδοκοινοτική<text:s/>απόκτηση<text:s/>καινούργιου<text:s/>μεταφορικού<text:s/>μέσου,<text:s/>υποχρεούται<text:s/>να<text:s/>υποβάλει<text:s/>στην<text:s/>αρμόδια<text:s/>Τελωνειακή<text:s/>Αρχή<text:s/>ειδική<text:s/>δήλωση<text:s/>για<text:s/>την<text:s/>καταβολή<text:s/>του<text:s/>φόρου<text:s/>που<text:s/>αναλογεί<text:s/>στην<text:s/>απόκτηση<text:s/>αυτή.</text:span></text:p>
      <text:p text:style-name="P1168"><text:span text:style-name="T1168_1">Η<text:s/>δήλωση<text:s/>αυτή<text:s/>υποβάλλεται<text:s/>το<text:s/>αργότερο<text:s/>μέχρι<text:s/>τη<text:s/>10η<text:s/>του<text:s/>επόμενου<text:s/>μήνα<text:s/>από<text:s/>εκείνον<text:s/>κατά<text:s/>τον<text:s/>οποίο<text:s/>ο<text:s/>φόρος<text:s/>κατέστη<text:s/>απαιτητός<text:s/>και<text:s/>πάντως<text:s/>πριν<text:s/>από<text:s/>την<text:s/>έκδοση<text:s/>άδειας<text:s/>κυκλοφορίας<text:s/>του<text:s/>μεταφορικού<text:s/>μέσου<text:s/>στο<text:s/>εσωτερικό<text:s/>της<text:s/>χώρας<text:s/>από<text:s/>την,<text:s/>κατά<text:s/>περίπτωση,<text:s/>αρμόδια<text:s/>αρχή.</text:span></text:p>
      <text:p text:style-name="P1169"><text:span text:style-name="T1169_1">Την<text:s/>υποχρέωση<text:s/>αυτή<text:s/>έχουν<text:s/>και<text:s/>τα<text:s/>πρόσωπα,<text:s/>τα<text:s/>οποία<text:s/>καλύπτονται<text:s/>από<text:s/>τις<text:s/>διατάξεις<text:s/>της<text:s/>παραγράφου<text:s/>2<text:s/>του<text:s/>άρθρου<text:s/>11,<text:s/>στην<text:s/>περίπτωση<text:s/>που<text:s/>αποκτούν<text:s/>αγαθά,<text:s/>τα<text:s/>οποία<text:s/>υπόκεινται<text:s/>σε<text:s/>ειδικό<text:s/>φόρο<text:s/>κατανάλωσης<text:s/>σε<text:s/>άλλο<text:s/>κράτος<text:s/>-<text:s/>μέλος.</text:span></text:p>
      <text:p text:style-name="P1170"><text:span text:style-name="T1170_1">Προκειμένου<text:s/>περί<text:s/>μεταφορικών<text:s/>μέσων,<text:s/>υπαγόμενων<text:s/>σε<text:s/>ειδικό<text:s/>φόρο<text:s/>κατανάλωσης,<text:s/>η<text:s/>ημερομηνία<text:s/>υποβολής<text:s/>της<text:s/>ειδικής<text:s/>αυτής<text:s/>δήλωσης<text:s/>είναι<text:s/>εκείνη<text:s/>που<text:s/>προβλέπεται<text:s/>για<text:s/>τον<text:s/>ειδικό<text:s/>φόρο<text:s/>κατανάλωσης.</text:span><text:span text:style-name="T1170_2"><text:note text:note-class="footnote"><text:note-citation/><text:note-body><text:p text:style-name="P1171"><text:span text:style-name="T1171_1"><text:a xlink:type="simple" xlink:href="http://data.aade.gr/eli/pri/law/2014/08/08/4281#art_1"><text:span text:style-name="T1171_2">Τροποποίηση<text:s/>4281/2014,<text:s/>Άρθρο<text:s/>1</text:span></text:a></text:span></text:p></text:note-body></text:note></text:span></text:p>
      <text:p text:style-name="P1172"><text:span text:style-name="T1172_1">10.</text:span><text:span text:style-name="T1172_2"><text:s/>Τα<text:s/>πρόσωπα<text:s/>που<text:s/>καθίστανται<text:s/>υποκείμενα<text:s/>στο<text:s/>φόρο<text:s/>από<text:s/>περιστασιακή<text:s/>παράδοση<text:s/>καινούργιου<text:s/>μεταφορικού<text:s/>μέσου<text:s/>υποχρεούνται<text:s/>να<text:s/>υποβάλουν<text:s/>δήλωση<text:s/>ΦΠΑ,<text:s/>πριν<text:s/>από<text:s/>την<text:s/>άσκηση<text:s/>του<text:s/>δικαιώματος<text:s/>επιστροφής<text:s/>του<text:s/>φόρου,<text:s/>που<text:s/>προβλέπεται<text:s/>από<text:s/>το<text:s/>άρθρο<text:s/>34.</text:span><text:span text:style-name="T1172_3"><text:note text:note-class="footnote"><text:note-citation/><text:note-body><text:p text:style-name="P1173"><text:span text:style-name="T1173_1"><text:a xlink:type="simple" xlink:href="http://data.aade.gr/eli/pri/law/2014/08/08/4281#art_1"><text:span text:style-name="T1173_2">Τροποποίηση<text:s/>4281/2014,<text:s/>Άρθρο<text:s/>1</text:span></text:a></text:span></text:p></text:note-body></text:note></text:span></text:p>
      <text:p text:style-name="P1174"><text:span text:style-name="T1174_1">11.</text:span><text:span text:style-name="T1174_2"><text:s/>Η<text:s/>ειδική<text:s/>δήλωση<text:s/>της<text:s/>περίπτωσης<text:s/>γ'<text:s/>της<text:s/>παραγράφου<text:s/>4<text:s/>του<text:s/>άρθρου<text:s/>36<text:s/>ανακαλείται<text:s/>στις<text:s/>περιπτώσεις<text:s/>ματαίωσης<text:s/>του<text:s/>συμβολαίου,<text:s/>ύστερα<text:s/>από<text:s/>αίτηση<text:s/>του<text:s/>υποκειμένου<text:s/>η<text:s/>οποία<text:s/>υποβάλλεται<text:s/>με<text:s/>την<text:s/>ίδια<text:s/>αίτηση<text:s/>για<text:s/>ακύρωση<text:s/>της<text:s/>πράξης<text:s/>προσδιορισμού<text:s/>του<text:s/>φόρου<text:s/>σύμφωνα<text:s/>με<text:s/>την<text:s/>περίπτωση<text:s/>α'<text:s/>της<text:s/>παραγράφου<text:s/>2<text:s/>του<text:s/>άρθρου<text:s/>56.</text:span><text:span text:style-name="T1174_3"><text:note text:note-class="footnote"><text:note-citation/><text:note-body><text:p text:style-name="P1175"><text:span text:style-name="T1175_1"><text:a xlink:type="simple" xlink:href="http://data.aade.gr/eli/pri/law/2014/08/08/4281#art_1"><text:span text:style-name="T1175_2">Τροποποίηση<text:s/>4281/2014,<text:s/>Άρθρο<text:s/>1</text:span></text:a></text:span></text:p></text:note-body></text:note></text:span></text:p>
      <text:p text:style-name="P1176"><text:span text:style-name="T1176_1">12.</text:span><text:span text:style-name="T1176_2"><text:s/>Με<text:s/>απόφαση<text:s/>του<text:s/>Γενικού<text:s/>Γραμματέα<text:s/>Δημοσίων<text:s/>Εσόδων<text:s/>μπορεί:</text:span></text:p>
      <text:p text:style-name="P1177"><text:span text:style-name="T1177_1">α)</text:span><text:span text:style-name="T1177_2"><text:tab/></text:span><text:span text:style-name="T1177_3">να<text:s/>ορίζεται<text:s/>μεγαλύτερη<text:s/>ή<text:s/>μικρότερη<text:s/>φορολογική<text:s/>περίοδος<text:s/>η<text:s/>οποία<text:s/>σε<text:s/>κάθε<text:s/>περίπτωση<text:s/>δεν<text:s/>μπορεί<text:s/>να<text:s/>είναι<text:s/>μικρότερη<text:s/>του<text:s/>ενός<text:s/>μηνός,<text:s/>ούτε<text:s/>μεγαλύτερη<text:s/>του<text:s/>ενός<text:s/>έτους<text:s/>για<text:s/>την<text:s/>υποβολή<text:s/>της<text:s/>δήλωσης<text:s/>ΦΠΑ,</text:span></text:p>
      <text:p text:style-name="P1178"><text:span text:style-name="T1178_1">β)</text:span><text:span text:style-name="T1178_2"><text:tab/></text:span><text:span text:style-name="T1178_3">σε<text:s/>περιπτώσεις<text:s/>ανωτέρας<text:s/>βίας<text:s/>που<text:s/>επηρεάζουν<text:s/>τη<text:s/>Φορολογική<text:s/>Διοίκηση<text:s/>ή<text:s/>σε<text:s/>περιπτώσεις<text:s/>φυσικών<text:s/>καταστροφών<text:s/>ή<text:s/>άλλων<text:s/>αντίστοιχων<text:s/>εξαιρετικών<text:s/>και<text:s/>δυσμενών<text:s/>συμβάντων<text:s/>που<text:s/>επηρεάζουν<text:s/>φορολογούμενους,<text:s/>να<text:s/>χορηγείται<text:s/>διαφορετική<text:s/>προθεσμία<text:s/>για<text:s/>την<text:s/>υποβολή<text:s/>της<text:s/>δήλωσης<text:s/>ΦΠΑ,<text:s/>ή<text:s/>παράταση<text:s/>της<text:s/>προθεσμίας<text:s/>για<text:s/>την<text:s/>υποβολή<text:s/>της<text:s/>δήλωσης<text:s/>αυτής<text:s/>και<text:s/>των<text:s/>ανακεφαλαιωτικών<text:s/>πινάκων<text:s/>των<text:s/>περιπτώσεων<text:s/>α'<text:s/>και<text:s/>δ'<text:s/>της<text:s/>παραγράφου<text:s/>5<text:s/>και<text:s/>των<text:s/>παραγράφων<text:s/>5α<text:s/>και<text:s/>5β<text:s/>του<text:s/>άρθρου<text:s/>36,<text:s/>καθώς<text:s/>και<text:s/>διαφορετική<text:s/>προθεσμία<text:s/>καταβολής<text:s/>του<text:s/>φόρου.<text:s/>Η<text:s/>απόφαση<text:s/>παράτασης<text:s/>υπογράφεται<text:s/>το<text:s/>αργότερο<text:s/>μέχρι<text:s/>τη<text:s/>λήξη<text:s/>της<text:s/>προβλεπόμενης<text:s/>προθεσμίας<text:s/>και<text:s/>ισχύει<text:s/>από<text:s/>το<text:s/>χρόνο<text:s/>υπογραφής<text:s/>της.</text:span></text:p>
      <text:p text:style-name="P1179"><text:span text:style-name="T1179_1">γ)</text:span><text:span text:style-name="T1179_2"><text:tab/></text:span><text:span text:style-name="T1179_3">να<text:s/>ορίζεται<text:s/>η<text:s/>διαδικασία<text:s/>υποβολής<text:s/>των<text:s/>δηλώσεων<text:s/>ΦΠΑ<text:s/>και<text:s/>της<text:s/>καταβολής<text:s/>του<text:s/>φόρου<text:s/>σύμφωνα<text:s/>με<text:s/>την<text:s/>παράγραφο<text:s/>4,<text:s/>το<text:s/>ύψος<text:s/>της<text:s/>εγγύησης,<text:s/>οι<text:s/>προϋποθέσεις<text:s/>επιστροφής<text:s/>της,<text:s/>καθώς<text:s/>και<text:s/>κάθε<text:s/>άλλη<text:s/>αναγκαία<text:s/>λεπτομέρεια<text:s/>για<text:s/>την<text:s/>εφαρμογή<text:s/>της<text:s/>παραγράφου<text:s/>αυτής.</text:span></text:p>
      <text:p text:style-name="P1180"><text:span text:style-name="T1180_1">δ)</text:span><text:span text:style-name="T1180_2"><text:tab/></text:span><text:span text:style-name="T1180_3">να<text:s/>καθορίζεται<text:s/>ο<text:s/>τρόπος<text:s/>άσκησης<text:s/>της<text:s/>επιλογής<text:s/>που<text:s/>αναφέρεται<text:s/>στην<text:s/>παράγραφο<text:s/>5.</text:span><text:span text:style-name="T1180_4"><text:note text:note-class="footnote"><text:note-citation/><text:note-body><text:p text:style-name="P1181"><text:span text:style-name="T1181_1"><text:a xlink:type="simple" xlink:href="http://data.aade.gr/eli/pri/law/2014/08/08/4281#art_1"><text:span text:style-name="T1181_2">Τροποποίηση<text:s/>4281/2014,<text:s/>Άρθρο<text:s/>1</text:span></text:a></text:span></text:p></text:note-body></text:note></text:span></text:p>
      <text:p text:style-name="P1182"><text:span text:style-name="T1182_1">αγαθών<text:s/>και<text:s/>κάθε<text:s/>άλλης<text:s/>πράξης,<text:s/>για<text:s/>τις<text:s/>οποίες<text:s/>ο<text:s/>φόρος<text:s/>κατέστη<text:s/>απαιτητός<text:s/>κατά<text:s/>την<text:s/>ίδια<text:s/>φορολογική<text:s/>περίοδο,<text:s/>καθώς<text:s/>και<text:s/>το<text:s/>φόρο<text:s/>που<text:s/>αναλογεί<text:s/>στις<text:s/>πράξεις<text:s/>αυτές.</text:span><text:span text:style-name="T1182_2"><text:note text:note-class="footnote"><text:note-citation/><text:note-body><text:p text:style-name="P1183"><text:span text:style-name="T1183_1"><text:a xlink:type="simple" xlink:href="http://data.aade.gr/eli/pri/law/2013/05/09/4152#art_1"><text:span text:style-name="T1183_2">Τροποποίηση<text:s/>4152/2013,<text:s/>Άρθρο<text:s/>1</text:span></text:a></text:span><text:span text:style-name="T1183_3">;<text:s/></text:span><text:span text:style-name="T1183_4"><text:a xlink:type="simple" xlink:href="http://data.aade.gr/eli/pri/law/2002/12/24/3091#art_19"><text:span text:style-name="T1183_5">Τροποποίηση<text:s/>3091/2002,<text:s/>Άρθρο<text:s/>19</text:span></text:a></text:span></text:p></text:note-body></text:note></text:span></text:p>
      <text:p text:style-name="P1184"><text:span text:style-name="T1184_1">7.</text:span><text:span text:style-name="T1184_2"><text:s/>Οποιοδήποτε<text:s/>πρόσωπο<text:s/>που<text:s/>πραγματοποιεί<text:s/>ενδοκοινοτική<text:s/>απόκτηση<text:s/>καινούργιου<text:s/>μεταφορικού<text:s/>μέσου,<text:s/>υποχρεούται<text:s/>να<text:s/>υποβάλλει<text:s/>στην<text:s/>αρμόδια<text:s/>Τελωνειακή<text:s/>Αρχή<text:s/>ειδική<text:s/>δήλωση<text:s/>για<text:s/>την<text:s/>καταβολή<text:s/>του<text:s/>φόρου<text:s/>που<text:s/>αναλογεί<text:s/>στην<text:s/>απόκτηση<text:s/>αυτή.</text:span></text:p>
      <text:p text:style-name="P1185"><text:span text:style-name="T1185_1">Η<text:s/>δήλωση<text:s/>αυτή<text:s/>υποβάλλεται<text:s/>το<text:s/>αργότερο<text:s/>μέχρι<text:s/>τη<text:s/>10η<text:s/>του<text:s/>επόμενου<text:s/>μήνα<text:s/>από<text:s/>εκείνον<text:s/>κατά<text:s/>τον<text:s/>οποίο<text:s/>ο<text:s/>φόρος<text:s/>κατέστη<text:s/>απαιτητός<text:s/>και<text:s/>πάντως<text:s/>πριν<text:s/>από<text:s/>την<text:s/>έκδοση<text:s/>άδειας<text:s/>κυκλοφορίας<text:s/>του<text:s/>μεταφορικού<text:s/>μέσου<text:s/>στο<text:s/>εσωτερικό<text:s/>της<text:s/>χώρας<text:s/>από<text:s/>την,<text:s/>κατά<text:s/>περίπτωση,<text:s/>αρμόδια<text:s/>αρχή.</text:span></text:p>
      <text:p text:style-name="P1186"><text:span text:style-name="T1186_1">Την<text:s/>υποχρέωση<text:s/>αυτή<text:s/>έχουν<text:s/>και<text:s/>τα<text:s/>πρόσωπα,<text:s/>τα<text:s/>οποία<text:s/>καλύπτονται<text:s/>από<text:s/>τις<text:s/>διατάξεις<text:s/>της<text:s/>παραγράφου<text:s/>2<text:s/>του<text:s/>άρθρου<text:s/>11,<text:s/>στην<text:s/>περίπτωση<text:s/>που<text:s/>αποκτούν<text:s/>αγαθά,<text:s/>τα<text:s/>οποία<text:s/>υπόκεινται<text:s/>σε<text:s/>ειδικό<text:s/>φόρο<text:s/>κατανάλωσης<text:s/>από<text:s/>άλλο<text:s/>κράτος<text:s/>-<text:s/>μέλος.</text:span><text:span text:style-name="T1186_2"><text:note text:note-class="footnote"><text:note-citation/><text:note-body><text:p text:style-name="P1187"><text:span text:style-name="T1187_1"><text:a xlink:type="simple" xlink:href="http://data.aade.gr/eli/pri/law/2001/11/02/2954#art_9"><text:span text:style-name="T1187_2">Τροποποίηση<text:s/>2954/2001,<text:s/>Άρθρο<text:s/>9</text:span></text:a></text:span></text:p></text:note-body></text:note></text:span></text:p>
      <text:p text:style-name="P1188"><text:span text:style-name="T1188_1">8.</text:span><text:span text:style-name="T1188_2"><text:s/>Τα<text:s/>πρόσωπα<text:s/>που<text:s/>καθίστανται<text:s/>υποκείμενα<text:s/>στο<text:s/>φόρο<text:s/>από<text:s/>περιστασιακή<text:s/>παράδοση<text:s/>καινούριου<text:s/>μεταφορικού<text:s/>μέσου<text:s/>υποχρεούνται<text:s/>να<text:s/>υποβάλουν<text:s/>έκτακτη<text:s/>περιοδική<text:s/>δήλωση,<text:s/>πριν<text:s/>από<text:s/>την<text:s/>άσκηση<text:s/>του<text:s/>δικαιώματος<text:s/>επιστροφής<text:s/>του<text:s/>φόρου,<text:s/>που<text:s/>προβλέπεται<text:s/>από<text:s/>το<text:s/>άρθρο<text:s/>34.</text:span><text:span text:style-name="T1188_3"><text:note text:note-class="footnote"><text:note-citation/><text:note-body><text:p text:style-name="P1189"><text:span text:style-name="T1189_1"><text:a xlink:type="simple" xlink:href="http://data.aade.gr/eli/pri/law/2011/03/31/3943#art_27"><text:span text:style-name="T1189_2">Τροποποίηση<text:s/>3943/2011,<text:s/>Άρθρο<text:s/>27</text:span></text:a></text:span></text:p></text:note-body></text:note></text:span></text:p>
      <text:p text:style-name="P1190"><text:span text:style-name="T1190_1">9.</text:span><text:span text:style-name="T1190_2"><text:s/>(…)</text:span><text:span text:style-name="T1190_3"><text:note text:note-class="footnote"><text:note-citation/><text:note-body><text:p text:style-name="P1191"><text:span text:style-name="T1191_1"><text:a xlink:type="simple" xlink:href="http://data.aade.gr/eli/pri/law/2011/03/31/3943#art_27"><text:span text:style-name="T1191_2">Αφαίρεση<text:s/>3943/2011,<text:s/>Άρθρο<text:s/>27</text:span></text:a></text:span><text:span text:style-name="T1191_3">;<text:s/></text:span><text:span text:style-name="T1191_4"><text:a xlink:type="simple" xlink:href="http://data.aade.gr/eli/pri/law/2002/09/24/3052#art_11"><text:span text:style-name="T1191_5">Προσθήκη<text:s/>3052/2002,<text:s/>Άρθρο<text:s/>11</text:span></text:a></text:span></text:p></text:note-body></text:note></text:span></text:p>
      <text:p text:style-name="P1192"><text:span text:style-name="T1192_1">10.</text:span><text:span text:style-name="T1192_2"><text:s/>Η<text:s/>ειδική<text:s/>δήλωση<text:s/>της<text:s/>περίπτωσης<text:s/>γ`<text:s/>της<text:s/>παραγράφου<text:s/>4<text:s/>του<text:s/>άρθρου<text:s/>36<text:s/>ανακαλείται<text:s/>στις<text:s/>περιπτώσεις<text:s/>ματαίωσης<text:s/>του<text:s/>συμβολαίου,<text:s/>ύστερα<text:s/>από<text:s/>αίτηση<text:s/>του<text:s/>υποκειμένου<text:s/>η<text:s/>οποία<text:s/>υποβάλλεται<text:s/>με<text:s/>την<text:s/>ίδια<text:s/>αίτηση<text:s/>για<text:s/>ακύρωση<text:s/>της<text:s/>πράξης<text:s/>προσδιορισμού<text:s/>του<text:s/>φόρου<text:s/>σύμφωνα<text:s/>με<text:s/>την<text:s/>περίπτωση<text:s/>α`<text:s/>της<text:s/>παραγράφου<text:s/>2<text:s/>του<text:s/>άρθρου<text:s/>56.</text:span><text:span text:style-name="T1192_3"><text:note text:note-class="footnote"><text:note-citation/><text:note-body><text:p text:style-name="P1193"><text:span text:style-name="T1193_1"><text:a xlink:type="simple" xlink:href="http://data.aade.gr/eli/pri/law/2006/12/22/3522#art_20"><text:span text:style-name="T1193_2">Προσθήκη<text:s/>3522/2006,<text:s/>Άρθρο<text:s/>20</text:span></text:a></text:span><text:span text:style-name="T1193_3">;<text:s/></text:span><text:span text:style-name="T1193_4"><text:a xlink:type="simple" xlink:href="http://data.aade.gr/eli/pri/law/2002/09/24/3052#art_11"><text:span text:style-name="T1193_5">Τροποποίηση<text:s/>3052/2002,<text:s/>Άρθρο<text:s/>11</text:span></text:a></text:span></text:p></text:note-body></text:note></text:span></text:p>
      <text:p text:style-name="P1194"><text:span text:style-name="T1194_1">11.</text:span><text:span text:style-name="T1194_2"><text:s/>Με<text:s/>αποφάσεις<text:s/>του<text:s/>Υπουργού<text:s/>Οικονομικών:</text:span><text:span text:style-name="T1194_3"><text:note text:note-class="footnote"><text:note-citation/><text:note-body><text:p text:style-name="P1195"><text:span text:style-name="T1195_1"><text:a xlink:type="simple" xlink:href="http://data.aade.gr/eli/pri/law/2013/05/09/4152#art_1"><text:span text:style-name="T1195_2">Τροποποίηση<text:s/>4152/2013,<text:s/>Άρθρο<text:s/>1</text:span></text:a></text:span></text:p></text:note-body></text:note></text:span></text:p>
      <text:p text:style-name="P1196"><text:span text:style-name="T1196_1">α)</text:span><text:span text:style-name="T1196_2"><text:tab/></text:span><text:span text:style-name="T1196_3">ορίζονται<text:s/>ο<text:s/>τύπος<text:s/>και<text:s/>το<text:s/>περιεχόμενο<text:s/>των<text:s/>δηλώσεων,<text:s/>τα<text:s/>στοιχεία<text:s/>που<text:s/>υποβάλλονται<text:s/>με<text:s/>αυτές,<text:s/>ο<text:s/>τρόπος<text:s/>υποβολής<text:s/>των<text:s/>δηλώσεων,</text:span><text:span text:style-name="T1196_4"><text:note text:note-class="footnote"><text:note-citation/><text:note-body><text:p text:style-name="P1197"><text:span text:style-name="T1197_1"><text:a xlink:type="simple" xlink:href="http://data.aade.gr/eli/pri/law/2013/05/09/4152#art_1"><text:span text:style-name="T1197_2">Τροποποίηση<text:s/>4152/2013,<text:s/>Άρθρο<text:s/>1</text:span></text:a></text:span></text:p></text:note-body></text:note></text:span></text:p>
      <text:p text:style-name="P1198"><text:span text:style-name="T1198_1">β)</text:span><text:span text:style-name="T1198_2"><text:tab/></text:span><text:span text:style-name="T1198_3">μπορεί<text:s/>να<text:s/>ορίζεται<text:s/>μεγαλύτερη<text:s/>ή<text:s/>μικρότερη<text:s/>φορολογική<text:s/>περίοδος<text:s/>η<text:s/>οποία<text:s/>σε<text:s/>κάθε<text:s/>περίπτωση<text:s/>δεν<text:s/>μπορεί<text:s/>να<text:s/>είναι<text:s/>μικρότερη<text:s/>του<text:s/>ενός<text:s/>μηνός,<text:s/>για<text:s/>την<text:s/>υποβολή<text:s/>της<text:s/>περιοδικής<text:s/>δήλωσης,</text:span><text:span text:style-name="T1198_4"><text:note text:note-class="footnote"><text:note-citation/><text:note-body><text:p text:style-name="P1199"><text:span text:style-name="T1199_1"><text:a xlink:type="simple" xlink:href="http://data.aade.gr/eli/pri/law/2013/05/09/4152#art_1"><text:span text:style-name="T1199_2">Τροποποίηση<text:s/>4152/2013,<text:s/>Άρθρο<text:s/>1</text:span></text:a></text:span></text:p></text:note-body></text:note></text:span></text:p>
      <text:p text:style-name="P1200"><text:span text:style-name="T1200_1">γ)</text:span><text:span text:style-name="T1200_2"><text:tab/></text:span><text:span text:style-name="T1200_3">μπορεί<text:s/>να<text:s/>χορηγείται<text:s/>διαφορετική<text:s/>προθεσμία<text:s/>για<text:s/>την<text:s/>υποβολή<text:s/>της<text:s/>περιοδικής<text:s/>ή<text:s/>εκκαθαριστικής<text:s/>δήλωσης,<text:s/>ή<text:s/>παράταση<text:s/>της<text:s/>προθεσμίας<text:s/>για<text:s/>την<text:s/>υποβολή<text:s/>των<text:s/>ανωτέρω<text:s/>δηλώσεων,<text:s/>καθώς<text:s/>και<text:s/>των<text:s/>ανακεφαλαιωτικών<text:s/>πινάκων<text:s/>των<text:s/>περιπτώσεων<text:s/>α`<text:s/>και<text:s/>δ`<text:s/>της<text:s/>παραγράφου<text:s/>5<text:s/>και<text:s/>των<text:s/>παραγράφων<text:s/>5α<text:s/>και<text:s/>5β<text:s/>του<text:s/>άρθρου<text:s/>36<text:s/>λόγω<text:s/>ειδικών<text:s/>συνθηκών.<text:s/>Η<text:s/>απόφαση<text:s/>παράτασης<text:s/>εκδίδεται<text:s/>το<text:s/>αργότερο<text:s/>μέχρι<text:s/>τη<text:s/>λήξη<text:s/>της<text:s/>προβλεπόμενης<text:s/>προθεσμίας<text:s/>και<text:s/>ισχύει<text:s/>από<text:s/>το<text:s/>χρόνο<text:s/>έκδοσης<text:s/>της,</text:span><text:span text:style-name="T1200_4"><text:note text:note-class="footnote"><text:note-citation/><text:note-body><text:p text:style-name="P1201"><text:span text:style-name="T1201_1"><text:a xlink:type="simple" xlink:href="http://data.aade.gr/eli/pri/law/2013/05/09/4152#art_1"><text:span text:style-name="T1201_2">Τροποποίηση<text:s/>4152/2013,<text:s/>Άρθρο<text:s/>1</text:span></text:a></text:span></text:p></text:note-body></text:note></text:span></text:p>
      <text:p text:style-name="P1202"><text:span text:style-name="T1202_1">δ)</text:span><text:span text:style-name="T1202_2"><text:tab/></text:span><text:span text:style-name="T1202_3">καθορίζεται<text:s/>ο<text:s/>τρόπος<text:s/>άσκησης<text:s/>της<text:s/>επιλογής<text:s/>που<text:s/>αναφέρεται<text:s/>στην<text:s/>παράγραφο<text:s/>1α.</text:span><text:span text:style-name="T1202_4"><text:note text:note-class="footnote"><text:note-citation/><text:note-body><text:p text:style-name="P1203"><text:span text:style-name="T1203_1"><text:a xlink:type="simple" xlink:href="http://data.aade.gr/eli/pri/law/2013/05/09/4152#art_1"><text:span text:style-name="T1203_2">Τροποποίηση<text:s/>4152/2013,<text:s/>Άρθρο<text:s/>1</text:span></text:a></text:span><text:span text:style-name="T1203_3">;<text:s/></text:span><text:span text:style-name="T1203_4"><text:a xlink:type="simple" xlink:href="http://data.aade.gr/eli/pri/law/2011/03/31/3943#art_27"><text:span text:style-name="T1203_5">Προσθήκη<text:s/>3943/2011,<text:s/>Άρθρο<text:s/>27</text:span></text:a></text:span><text:span text:style-name="T1203_6">;<text:s/></text:span><text:span text:style-name="T1203_7"><text:a xlink:type="simple" xlink:href="http://data.aade.gr/eli/pri/law/2006/12/22/3522#art_20"><text:span text:style-name="T1203_8">Τροποποίηση<text:s/>3522/2006,<text:s/>Άρθρο<text:s/>20</text:span></text:a></text:span></text:p></text:note-body></text:note></text:span></text:p>
      <text:h text:style-name="P1204" text:outline-level="2"><text:span text:style-name="T1204_1">ΚΕΦΑΛΑΙΟ<text:s/>Θ΄<text:s/></text:span></text:h>
      <text:h text:style-name="P1205" text:outline-level="2"><text:span text:style-name="T1205_1">ΕΙΔΙΚΑ<text:s/>ΚΑΘΕΣΤΩΤΑ<text:s/></text:span></text:h>
      <text:h text:style-name="P1206" text:outline-level="6"><text:span text:style-name="T1206_1">Άρθρο<text:s/>39</text:span></text:h>
      <text:h text:style-name="P1207" text:outline-level="6"><text:span text:style-name="T1207_1">Ειδικό<text:s/>καθεστώς<text:s/>μικρών<text:s/>επιχειρήσεων</text:span></text:h>
      <text:p text:style-name="P1208"><text:span text:style-name="T1208_1">1.</text:span><text:span text:style-name="T1208_2"><text:s/>Δύνανται<text:s/>να<text:s/>απαλλάσσονται<text:s/>από<text:s/>την<text:s/>υποχρέωση<text:s/>υποβολής<text:s/>δήλωσης<text:s/>και<text:s/>καταβολής<text:s/>του<text:s/>φόρου<text:s/>υποκείμενοι,<text:s/>οι<text:s/>οποίοι,<text:s/>κατά<text:s/>το<text:s/>προηγούμενο<text:s/>φορολογικό<text:s/>έτος,<text:s/>πραγματοποίησαν<text:s/>παραδόσεις<text:s/>αγαθών<text:s/>και<text:s/>παροχές<text:s/>υπηρεσιών<text:s/>κατά<text:s/>την<text:s/>έννοια<text:s/>του<text:s/>άρθρου<text:s/>2,<text:s/>χωρίς<text:s/>το<text:s/>φόρο<text:s/>προστιθέμενης<text:s/>αξίας,<text:s/>αξίας<text:s/>μέχρι<text:s/>δέκα<text:s/>χιλιάδες<text:s/>(10.000)<text:s/>ευρώ.</text:span></text:p>
      <text:p text:style-name="P1209"><text:span text:style-name="T1209_1">Δεν<text:s/>λαμβάνονται<text:s/>υπόψη<text:s/>για<text:s/>τον<text:s/>προσδιορισμό<text:s/>της<text:s/>αξίας<text:s/>αυτής<text:s/>οι<text:s/>μεταβιβάσεις<text:s/>ενσώματων<text:s/>ή<text:s/>άυλων<text:s/>αγαθών<text:s/>επένδυσης,<text:s/>καθώς<text:s/>και<text:s/>οι<text:s/>απαλλασσόμενες<text:s/>πράξεις<text:s/>χωρίς<text:s/>δικαίωμα<text:s/>έκπτωσης.<text:s/>Επίσης,<text:s/>δύνανται<text:s/>να<text:s/>απαλλάσσονται<text:s/>από<text:s/>την<text:s/>υποχρέωση<text:s/>υποβολής<text:s/>δήλωσης<text:s/>και<text:s/>καταβολής<text:s/>του<text:s/>φόρου<text:s/>υποκείμενοι<text:s/>κατά<text:s/>το<text:s/>χρόνο<text:s/>έναρξης<text:s/>των<text:s/>εργασιών<text:s/>τους.</text:span><text:span text:style-name="T1209_2"><text:note text:note-class="footnote"><text:note-citation/><text:note-body><text:p text:style-name="P1210"><text:span text:style-name="T1210_1"><text:a xlink:type="simple" xlink:href="http://data.aade.gr/eli/pri/law/2018/06/14/4549#art_111"><text:span text:style-name="T1210_2">Τροποποίηση<text:s/>4549/2018,<text:s/>Άρθρο<text:s/>111</text:span></text:a></text:span></text:p></text:note-body></text:note></text:span></text:p>
      <text:p text:style-name="P1211"><text:span text:style-name="T1211_1">2.</text:span><text:span text:style-name="T1211_2"><text:s/>Οι<text:s/>διατάξεις<text:s/>της<text:s/>παραγράφου<text:s/>1<text:s/>δεν<text:s/>έχουν<text:s/>εφαρμογή:</text:span><text:span text:style-name="T1211_3"><text:note text:note-class="footnote"><text:note-citation/><text:note-body><text:p text:style-name="P1212"><text:span text:style-name="T1212_1"><text:a xlink:type="simple" xlink:href="http://data.aade.gr/eli/pri/law/2018/06/14/4549#art_111"><text:span text:style-name="T1212_2">Τροποποίηση<text:s/>4549/2018,<text:s/>Άρθρο<text:s/>111</text:span></text:a></text:span></text:p></text:note-body></text:note></text:span></text:p>
      <text:p text:style-name="P1213"><text:span text:style-name="T1213_1">α)</text:span><text:span text:style-name="T1213_2"><text:tab/></text:span><text:span text:style-name="T1213_3">στους<text:s/>αγρότες<text:s/>του<text:s/>ειδικού<text:s/>καθεστώτος</text:span><text:span text:style-name="T1213_4"><text:note text:note-class="footnote"><text:note-citation/><text:note-body><text:p text:style-name="P1214"><text:span text:style-name="T1214_1"><text:a xlink:type="simple" xlink:href="http://data.aade.gr/eli/pri/law/2018/06/14/4549#art_111"><text:span text:style-name="T1214_2">Τροποποίηση<text:s/>4549/2018,<text:s/>Άρθρο<text:s/>111</text:span></text:a></text:span></text:p></text:note-body></text:note></text:span></text:p>
      <text:p text:style-name="P1215"><text:span text:style-name="T1215_1">β)</text:span><text:span text:style-name="T1215_2"><text:tab/></text:span><text:span text:style-name="T1215_3">στους<text:s/>υποκείμενους<text:s/>στο<text:s/>φόρο<text:s/>που<text:s/>δεν<text:s/>είναι<text:s/>εγκαταστημένοι<text:s/>στο<text:s/>εσωτερικό<text:s/>της<text:s/>χώρας,</text:span><text:span text:style-name="T1215_4"><text:note text:note-class="footnote"><text:note-citation/><text:note-body><text:p text:style-name="P1216"><text:span text:style-name="T1216_1"><text:a xlink:type="simple" xlink:href="http://data.aade.gr/eli/pri/law/2018/06/14/4549#art_111"><text:span text:style-name="T1216_2">Τροποποίηση<text:s/>4549/2018,<text:s/>Άρθρο<text:s/>111</text:span></text:a></text:span></text:p></text:note-body></text:note></text:span></text:p>
      <text:p text:style-name="P1217"><text:span text:style-name="T1217_1">γ)</text:span><text:span text:style-name="T1217_2"><text:tab/></text:span><text:span text:style-name="T1217_3">στην<text:s/>παράδοση<text:s/>καινούργιου<text:s/>μεταφορικού<text:s/>μέσου,<text:s/>σύμφωνα<text:s/>με<text:s/>τις<text:s/>διατάξεις<text:s/>της<text:s/>περίπτωσης<text:s/>β`<text:s/>της<text:s/>παραγράφου<text:s/>1<text:s/>του<text:s/>άρθρου<text:s/>28.</text:span><text:span text:style-name="T1217_4"><text:note text:note-class="footnote"><text:note-citation/><text:note-body><text:p text:style-name="P1218"><text:span text:style-name="T1218_1"><text:a xlink:type="simple" xlink:href="http://data.aade.gr/eli/pri/law/2018/06/14/4549#art_111"><text:span text:style-name="T1218_2">Τροποποίηση<text:s/>4549/2018,<text:s/>Άρθρο<text:s/>111</text:span></text:a></text:span></text:p></text:note-body></text:note></text:span></text:p>
      <text:p text:style-name="P1219"><text:span text:style-name="T1219_1">3.</text:span><text:span text:style-name="T1219_2"><text:s/>Οι<text:s/>υποκείμενοι<text:s/>που<text:s/>δεν<text:s/>υπερβαίνουν<text:s/>το<text:s/>όριο<text:s/>του<text:s/>πρώτου<text:s/>εδαφίου<text:s/>της<text:s/>παραγράφου<text:s/>1<text:s/>και<text:s/>επιθυμούν<text:s/>να<text:s/>ενταχθούν<text:s/>στο<text:s/>απαλλασσόμενο<text:s/>καθεστώς,<text:s/>υποβάλλουν<text:s/>δήλωση<text:s/>μεταβολών<text:s/>εντός<text:s/>τριάντα<text:s/>(30)<text:s/>ημερών<text:s/>από<text:s/>την<text:s/>έναρξη<text:s/>του<text:s/>φορολογικού<text:s/>έτους<text:s/>με<text:s/>ημερομηνία<text:s/>μεταβολής<text:s/>την<text:s/>έναρξη<text:s/>του<text:s/>φορολογικού<text:s/>έτους.</text:span></text:p>
      <text:p text:style-name="P1220"><text:span text:style-name="T1220_1">Οι<text:s/>ανωτέρω<text:s/>προθεσμίες<text:s/>για<text:s/>την<text:s/>ένταξη<text:s/>στο<text:s/>απαλλασσόμενο<text:s/>καθεστώς<text:s/>είναι<text:s/>ανατρεπτικές.</text:span><text:span text:style-name="T1220_2"><text:note text:note-class="footnote"><text:note-citation/><text:note-body><text:p text:style-name="P1221"><text:span text:style-name="T1221_1"><text:a xlink:type="simple" xlink:href="http://data.aade.gr/eli/pri/law/2018/06/14/4549#art_111"><text:span text:style-name="T1221_2">Τροποποίηση<text:s/>4549/2018,<text:s/>Άρθρο<text:s/>111</text:span></text:a></text:span></text:p></text:note-body></text:note></text:span></text:p>
      <text:p text:style-name="P1222"><text:span text:style-name="T1222_1">4.</text:span><text:span text:style-name="T1222_2"><text:s/>Αν<text:s/>ο<text:s/>υποκείμενος<text:s/>στο<text:s/>φόρο<text:s/>ασκεί<text:s/>τη<text:s/>δραστηριότητά<text:s/>του<text:s/>για<text:s/>χρονικό<text:s/>διάστημα<text:s/>μικρότερο<text:s/>του<text:s/>έτους,<text:s/>προκειμένου<text:s/>να<text:s/>κριθεί<text:s/>αν<text:s/>μπορεί<text:s/>να<text:s/>απαλλαγεί<text:s/>κατά<text:s/>το<text:s/>επόμενο<text:s/>φορολογικό<text:s/>έτος,<text:s/>σύμφωνα<text:s/>με<text:s/>τα<text:s/>οριζόμενα<text:s/>στην<text:s/>παράγραφο<text:s/>1,<text:s/>γίνεται<text:s/>αναγωγή<text:s/>της<text:s/>αξίας<text:s/>των<text:s/>παραδόσεων<text:s/>αγαθών<text:s/>ή<text:s/>των<text:s/>παροχών<text:s/>υπηρεσιών<text:s/>που<text:s/>πραγματοποιεί<text:s/>κατά<text:s/>το<text:s/>ανωτέρω<text:s/>χρονικό<text:s/>διάστημα,<text:s/>σε<text:s/>ετήσια<text:s/>βάση.</text:span><text:span text:style-name="T1222_3"><text:note text:note-class="footnote"><text:note-citation/><text:note-body><text:p text:style-name="P1223"><text:span text:style-name="T1223_1"><text:a xlink:type="simple" xlink:href="http://data.aade.gr/eli/pri/law/2018/06/14/4549#art_111"><text:span text:style-name="T1223_2">Τροποποίηση<text:s/>4549/2018,<text:s/>Άρθρο<text:s/>111</text:span></text:a></text:span></text:p></text:note-body></text:note></text:span></text:p>
      <text:p text:style-name="P1224"><text:span text:style-name="T1224_1">5.</text:span><text:span text:style-name="T1224_2"><text:s/>Σε<text:s/>περίπτωση<text:s/>υπέρβασης<text:s/>του<text:s/>ορίου<text:s/>του<text:s/>πρώτου<text:s/>εδαφίου<text:s/>της<text:s/>παραγράφου<text:s/>1,<text:s/>ο<text:s/>υποκείμενος<text:s/>στο<text:s/>φόρο<text:s/>εφαρμόζει<text:s/>υποχρεωτικά<text:s/>το<text:s/>κανονικό<text:s/>καθεστώς<text:s/>για<text:s/>τις<text:s/>παραδόσεις<text:s/>αγαθών<text:s/>και<text:s/>παροχές<text:s/>υπηρεσιών<text:s/>που<text:s/>ακολουθούν,<text:s/>αρχής<text:s/>γενομένης<text:s/>από<text:s/>την<text:s/>πράξη<text:s/>παράδοσης<text:s/>αγαθών<text:s/>ή<text:s/>παροχής<text:s/>υπηρεσιών<text:s/>με<text:s/>την<text:s/>οποία<text:s/>πραγματοποιείται<text:s/>η<text:s/>υπέρβαση<text:s/>του<text:s/>ορίου<text:s/>αυτού<text:s/>και<text:s/>για<text:s/>το<text:s/>σύνολο<text:s/>της<text:s/>αξίας<text:s/>της<text:s/>πράξης<text:s/>αυτής,<text:s/>ανεξάρτητα<text:s/>από<text:s/>το<text:s/>χρόνο<text:s/>υποβολής<text:s/>της<text:s/>δήλωσης<text:s/>μεταβολών.</text:span><text:span text:style-name="T1224_3"><text:note text:note-class="footnote"><text:note-citation/><text:note-body><text:p text:style-name="P1225"><text:span text:style-name="T1225_1"><text:a xlink:type="simple" xlink:href="http://data.aade.gr/eli/pri/law/2018/06/14/4549#art_111"><text:span text:style-name="T1225_2">Τροποποίηση<text:s/>4549/2018,<text:s/>Άρθρο<text:s/>111</text:span></text:a></text:span></text:p></text:note-body></text:note></text:span></text:p>
      <text:p text:style-name="P1226"><text:span text:style-name="T1226_1">6.</text:span><text:span text:style-name="T1226_2"><text:s/>Οι<text:s/>υποκείμενοι<text:s/>που<text:s/>απαλλάσσονται<text:s/>μπορούν<text:s/>να<text:s/>μεταταχθούν<text:s/>στο<text:s/>κανονικό<text:s/>καθεστώς<text:s/>απόδοσης<text:s/>του<text:s/>φόρου<text:s/>εντός<text:s/>τριάντα<text:s/>(30)<text:s/>ημερών<text:s/>από<text:s/>την<text:s/>έναρξη<text:s/>του<text:s/>επόμενου<text:s/>φορολογικού<text:s/>έτους.</text:span></text:p>
      <text:p text:style-name="P1227"><text:span text:style-name="T1227_1">Η<text:s/>ανωτέρω<text:s/>προθεσμία<text:s/>για<text:s/>την<text:s/>ένταξη<text:s/>στο<text:s/>κανονικό<text:s/>καθεστώς<text:s/>είναι<text:s/>ανατρεπτική.</text:span><text:span text:style-name="T1227_2"><text:note text:note-class="footnote"><text:note-citation/><text:note-body><text:p text:style-name="P1228"><text:span text:style-name="T1228_1"><text:a xlink:type="simple" xlink:href="http://data.aade.gr/eli/pri/law/2018/06/14/4549#art_111"><text:span text:style-name="T1228_2">Τροποποίηση<text:s/>4549/2018,<text:s/>Άρθρο<text:s/>111</text:span></text:a></text:span></text:p></text:note-body></text:note></text:span></text:p>
      <text:p text:style-name="P1229"><text:span text:style-name="T1229_1">7.</text:span><text:span text:style-name="T1229_2"><text:s/>Αν<text:s/>υποκείμενος<text:s/>μετατάσσεται,<text:s/>υποχρεωτικά<text:s/>ή<text:s/>προαιρετικά,<text:s/>από<text:s/>το<text:s/>ένα<text:s/>καθεστώς<text:s/>στο<text:s/>άλλο,<text:s/>τα<text:s/>αποθέματα<text:s/>των<text:s/>εμπορεύσιμων<text:s/>αγαθών,<text:s/>τα<text:s/>οποία<text:s/>υπάρχουν<text:s/>κατά<text:s/>την<text:s/>τελευταία<text:s/>ημέρα<text:s/>πριν<text:s/>τη<text:s/>μετάταξη,<text:s/>απογράφονται<text:s/>υποχρεωτικά<text:s/>ανά<text:s/>ισχύοντα<text:s/>συντελεστή<text:s/>φόρου,<text:s/>αποτιμώνται,<text:s/>σύμφωνα<text:s/>με<text:s/>τις<text:s/>κείμενες<text:s/>διατάξεις<text:s/>και<text:s/>υπάρχει<text:s/>υποχρέωση<text:s/>απόδοσης<text:s/>του<text:s/>φόρου<text:s/>που<text:s/>έχει<text:s/>εκπεσθεί<text:s/>για<text:s/>τα<text:s/>αποθέματα,<text:s/>όταν<text:s/>ο<text:s/>υποκείμενος<text:s/>μετατάσσεται<text:s/>από<text:s/>το<text:s/>κανονικό<text:s/>καθεστώς<text:s/>στο<text:s/>απαλλασσόμενο<text:s/>και<text:s/>δικαίωμα<text:s/>έκπτωσης,<text:s/>αντίστοιχα,<text:s/>όταν<text:s/>μετατάσσεται<text:s/>από<text:s/>το<text:s/>απαλλασσόμενο<text:s/>στο<text:s/>κανονικό<text:s/>καθεστώς.</text:span><text:span text:style-name="T1229_3"><text:note text:note-class="footnote"><text:note-citation/><text:note-body><text:p text:style-name="P1230"><text:span text:style-name="T1230_1"><text:a xlink:type="simple" xlink:href="http://data.aade.gr/eli/pri/law/2018/06/14/4549#art_111"><text:span text:style-name="T1230_2">Τροποποίηση<text:s/>4549/2018,<text:s/>Άρθρο<text:s/>111</text:span></text:a></text:span></text:p></text:note-body></text:note></text:span></text:p>
      <text:p text:style-name="P1231"><text:span text:style-name="T1231_1">8.</text:span><text:span text:style-name="T1231_2"><text:s/>Σε<text:s/>κάθε<text:s/>περίπτωση<text:s/>μετάταξης,<text:s/>ο<text:s/>υποκείμενος<text:s/>υποχρεούται<text:s/>να<text:s/>συντάσσει<text:s/>απογραφή<text:s/>των<text:s/>αγαθών<text:s/>επένδυσης,<text:s/>για<text:s/>τα<text:s/>οποία<text:s/>δεν<text:s/>έχει<text:s/>παρέλθει<text:s/>ο<text:s/>χρόνος<text:s/>διακανονισμού,<text:s/>σύμφωνα<text:s/>με<text:s/>τις<text:s/>διατάξεις<text:s/>του<text:s/>άρθρου<text:s/>33.</text:span></text:p>
      <text:p text:style-name="P1232"><text:span text:style-name="T1232_1">Τα<text:s/>εν<text:s/>λόγω<text:s/>αγαθά<text:s/>αποτιμώνται<text:s/>στην<text:s/>αξία<text:s/>κτήσης<text:s/>αυτών,<text:s/>η<text:s/>οποία<text:s/>προσαυξάνεται<text:s/>με<text:s/>τις<text:s/>δαπάνες<text:s/>βελτίωσης<text:s/>και<text:s/>επέκτασης,<text:s/>εκτός<text:s/>από<text:s/>τις<text:s/>δαπάνες<text:s/>επισκευής<text:s/>και<text:s/>συντήρησης.<text:s/>Οι<text:s/>μετατασσόμενοι<text:s/>υποκείμενοι,<text:s/>για<text:s/>τον<text:s/>εναπομένοντα<text:s/>χρόνο<text:s/>του<text:s/>διακανονισμού,<text:s/>έχουν<text:s/>δικαίωμα<text:s/>έκπτωσης<text:s/>του<text:s/>φόρου<text:s/>ή,<text:s/>κατά<text:s/>περίπτωση,<text:s/>υποχρέωση<text:s/>διακανονισμού<text:s/>και<text:s/>καταβολής<text:s/>του<text:s/>φόρου,<text:s/>ανάλογα<text:s/>με<text:s/>το<text:s/>εάν<text:s/>πρόκειται<text:s/>για<text:s/>μετάταξη<text:s/>από<text:s/>το<text:s/>απαλλασσόμενο<text:s/>στο<text:s/>κανονικό<text:s/>καθεστώς<text:s/>ή<text:s/>αντίστροφα.</text:span><text:span text:style-name="T1232_2"><text:note text:note-class="footnote"><text:note-citation/><text:note-body><text:p text:style-name="P1233"><text:span text:style-name="T1233_1"><text:a xlink:type="simple" xlink:href="http://data.aade.gr/eli/pri/law/2018/06/14/4549#art_111"><text:span text:style-name="T1233_2">Τροποποίηση<text:s/>4549/2018,<text:s/>Άρθρο<text:s/>111</text:span></text:a></text:span></text:p></text:note-body></text:note></text:span></text:p>
      <text:p text:style-name="P1234"><text:span text:style-name="T1234_1">9.</text:span><text:span text:style-name="T1234_2"><text:s/>Για<text:s/>τα<text:s/>απογραφόμενα<text:s/>αγαθά,<text:s/>που<text:s/>προβλέπουν<text:s/>οι<text:s/>διατάξεις<text:s/>των<text:s/>προηγούμενων<text:s/>παραγράφων<text:s/>7<text:s/>και<text:s/>8,<text:s/>υποβάλλεται,<text:s/>μέσα<text:s/>σε<text:s/>δύο<text:s/>(2)<text:s/>μήνες<text:s/>από<text:s/>τη<text:s/>μετάταξη,<text:s/>δήλωση<text:s/>που<text:s/>περιλαμβάνει<text:s/>την<text:s/>αξία<text:s/>των<text:s/>αποθεμάτων<text:s/>κατά<text:s/>συντελεστή<text:s/>φόρου<text:s/>και<text:s/>το<text:s/>φόρο<text:s/>που<text:s/>αναλογεί.</text:span></text:p>
      <text:p text:style-name="P1235"><text:span text:style-name="T1235_1">Για<text:s/>τους<text:s/>υποκείμενους<text:s/>που<text:s/>μετατάσσονται<text:s/>στο<text:s/>κανονικό<text:s/>καθεστώς<text:s/>ο<text:s/>φόρος<text:s/>αυτός<text:s/>εκπίπτεται<text:s/>με<text:s/>την<text:s/>προβλεπόμενη<text:s/>από<text:s/>το<text:s/>άρθρο<text:s/>38<text:s/>δήλωση<text:s/>ΦΠΑ<text:s/>της<text:s/>φορολογικής<text:s/>περιόδου<text:s/>κατά<text:s/>την<text:s/>οποία<text:s/>υποβάλλεται<text:s/>η<text:s/>δήλωση<text:s/>αποθεμάτων.<text:s/>Για<text:s/>τους<text:s/>υποκείμενους<text:s/>που<text:s/>μετατάσσονται<text:s/>στο<text:s/>απαλλασσόμενο<text:s/>καθεστώς,<text:s/>η<text:s/>δήλωση<text:s/>για<text:s/>την<text:s/>απόδοση<text:s/>του<text:s/>φόρου<text:s/>υποβάλλεται<text:s/>εντός<text:s/>ενός<text:s/>μήνα<text:s/>από<text:s/>την<text:s/>υποβολή<text:s/>της<text:s/>δήλωσης<text:s/>του<text:s/>πρώτου<text:s/>εδαφίου.</text:span><text:span text:style-name="T1235_2"><text:note text:note-class="footnote"><text:note-citation/><text:note-body><text:p text:style-name="P1236"><text:span text:style-name="T1236_1"><text:a xlink:type="simple" xlink:href="http://data.aade.gr/eli/pri/law/2018/06/14/4549#art_111"><text:span text:style-name="T1236_2">Τροποποίηση<text:s/>4549/2018,<text:s/>Άρθρο<text:s/>111</text:span></text:a></text:span><text:span text:style-name="T1236_3">;<text:s/></text:span><text:span text:style-name="T1236_4"><text:a xlink:type="simple" xlink:href="http://data.aade.gr/eli/pri/law/2002/09/24/3052#art_11"><text:span text:style-name="T1236_5">Τροποποίηση<text:s/>3052/2002,<text:s/>Άρθρο<text:s/>11</text:span></text:a></text:span></text:p></text:note-body></text:note></text:span></text:p>
      <text:p text:style-name="P1237"><text:span text:style-name="T1237_1">10.</text:span><text:span text:style-name="T1237_2"><text:s/>Οι<text:s/>υποκείμενοι<text:s/>της<text:s/>παραγράφου<text:s/>1,<text:s/>στις<text:s/>περιπτώσεις<text:s/>που<text:s/>σύμφωνα<text:s/>με<text:s/>τις<text:s/>διατάξεις<text:s/>της<text:s/>κείμενης<text:s/>νομοθεσίας<text:s/>έχουν<text:s/>υποχρέωση<text:s/>έκδοσης<text:s/>φορολογικών<text:s/>στοιχείων,<text:s/>αναγράφουν<text:s/>σε<text:s/>αυτά<text:s/>την<text:s/>ένδειξη<text:s/>"χωρίς<text:s/>φόρο<text:s/>προστιθέμενης<text:s/>αξίας<text:s/>-<text:s/>απαλλαγή<text:s/>μικρών<text:s/>επιχειρήσεων"<text:s/>και<text:s/>δεν<text:s/>δικαιούνται<text:s/>να<text:s/>εκπέσουν<text:s/>το<text:s/>φόρο<text:s/>των<text:s/>εισροών<text:s/>τους.</text:span><text:span text:style-name="T1237_3"><text:note text:note-class="footnote"><text:note-citation/><text:note-body><text:p text:style-name="P1238"><text:span text:style-name="T1238_1"><text:a xlink:type="simple" xlink:href="http://data.aade.gr/eli/pri/law/2018/06/14/4549#art_111"><text:span text:style-name="T1238_2">Τροποποίηση<text:s/>4549/2018,<text:s/>Άρθρο<text:s/>111</text:span></text:a></text:span><text:span text:style-name="T1238_3">;<text:s/></text:span><text:span text:style-name="T1238_4"><text:a xlink:type="simple" xlink:href="http://data.aade.gr/eli/pri/law/2010/04/23/3842#art_62"><text:span text:style-name="T1238_5">Τροποποίηση<text:s/>3842/2010,<text:s/>Άρθρο<text:s/>62</text:span></text:a></text:span></text:p></text:note-body></text:note></text:span></text:p>
      <text:p text:style-name="P1239"><text:span text:style-name="T1239_1">11.</text:span><text:span text:style-name="T1239_2"><text:s/>Με<text:s/>κοινή<text:s/>απόφαση<text:s/>του<text:s/>Υπουργού<text:s/>Οικονομικών<text:s/>και<text:s/>του<text:s/>Διοικητή<text:s/>της<text:s/>Ανεξάρτητης<text:s/>Αρχής<text:s/>Δημοσίων<text:s/>Εσόδων<text:s/>ρυθμίζεται<text:s/>κάθε<text:s/>αναγκαίο<text:s/>θέμα<text:s/>για<text:s/>την<text:s/>εφαρμογή<text:s/>των<text:s/>διατάξεων<text:s/>του<text:s/>παρόντος<text:s/>άρθρου.</text:span><text:span text:style-name="T1239_3"><text:note text:note-class="footnote"><text:note-citation/><text:note-body><text:p text:style-name="P1240"><text:span text:style-name="T1240_1"><text:a xlink:type="simple" xlink:href="http://data.aade.gr/eli/pri/law/2018/06/14/4549#art_111"><text:span text:style-name="T1240_2">Τροποποίηση<text:s/>4549/2018,<text:s/>Άρθρο<text:s/>111</text:span></text:a></text:span><text:span text:style-name="T1240_3">;<text:s/></text:span><text:span text:style-name="T1240_4"><text:a xlink:type="simple" xlink:href="http://data.aade.gr/eli/pri/law/2010/04/23/3842#art_62"><text:span text:style-name="T1240_5">Τροποποίηση<text:s/>3842/2010,<text:s/>Άρθρο<text:s/>62</text:span></text:a></text:span></text:p></text:note-body></text:note></text:span></text:p>
      <text:h text:style-name="P1241" text:outline-level="6"><text:span text:style-name="T1241_1">Άρθρο<text:s/>39α<text:s/></text:span></text:h>
      <text:h text:style-name="P1242" text:outline-level="6"><text:span text:style-name="T1242_1">Ειδικό<text:s/>καθεστώς<text:s/>καταβολής<text:s/>του<text:s/>φόρου<text:s/>από<text:s/>τον<text:s/>λήπτη<text:s/>αγαθών<text:s/>και<text:s/>υπηρεσιών</text:span><text:span text:style-name="T1242_2"><text:note text:note-class="footnote"><text:note-citation/><text:note-body><text:p text:style-name="P1243"><text:span text:style-name="T1243_1"><text:a xlink:type="simple" xlink:href="http://data.aade.gr/eli/pri/law/2011/03/31/3943#art_27"><text:span text:style-name="T1243_2">Τροποποίηση<text:s/>3943/2011,<text:s/>Άρθρο<text:s/>27</text:span></text:a></text:span><text:span text:style-name="T1243_3">;<text:s/></text:span><text:span text:style-name="T1243_4"><text:a xlink:type="simple" xlink:href="http://data.aade.gr/eli/pri/law/2002/12/24/3091#art_19"><text:span text:style-name="T1243_5">Προσθήκη<text:s/>3091/2002,<text:s/>Άρθρο<text:s/>19</text:span></text:a></text:span></text:p></text:note-body></text:note></text:span></text:h>
      <text:p text:style-name="P1244"><text:span text:style-name="T1244_1">1.</text:span><text:span text:style-name="T1244_2"><text:s/>Οι<text:s/>υποκείμενοι<text:s/>στο<text:s/>φόρο<text:s/>που<text:s/>πραγματοποιούν<text:s/>σε<text:s/>άλλους<text:s/>υποκείμενους<text:s/>παραδόσεις<text:s/>ανακυκλώσιμων<text:s/>απορριμμάτων,<text:s/>όπως<text:s/>αυτά<text:s/>καθορίζονται<text:s/>στην<text:s/>παράγραφο<text:s/>2<text:s/>του<text:s/>άρθρου<text:s/>αυτού,<text:s/>θεωρείται<text:s/>ότι<text:s/>διενεργούν<text:s/>πράξεις<text:s/>απαλλασσόμενες<text:s/>με<text:s/>δικαίωμα<text:s/>έκπτωσης<text:s/>του<text:s/>φόρου<text:s/>των<text:s/>εισροών<text:s/>τους<text:s/>και<text:s/>κατά<text:s/>συνέπεια<text:s/>δεν<text:s/>επιβαρύνουν<text:s/>με<text:s/>Φ.Π.Α.<text:s/>το<text:s/>φορολογικό<text:s/>στοιχείο<text:s/>που<text:s/>εκδίδουν.</text:span></text:p>
      <text:p text:style-name="P1245"><text:span text:style-name="T1245_1">Υποχρεούνται<text:s/>όμως<text:s/>να<text:s/>αναγράφουν<text:s/>στο<text:s/>στοιχείο<text:s/>αυτό<text:s/>την<text:s/>ένδειξη<text:s/>«Άρθρο<text:s/>39α,<text:s/>υπόχρεος<text:s/>για<text:s/>την<text:s/>καταβολή<text:s/>του<text:s/>φόρου<text:s/>είναι<text:s/>ο<text:s/>αγοραστής<text:s/>των<text:s/>αγαθών».</text:span><text:span text:style-name="T1245_2"><text:note text:note-class="footnote"><text:note-citation/><text:note-body><text:p text:style-name="P1246"><text:span text:style-name="T1246_1"><text:a xlink:type="simple" xlink:href="http://data.aade.gr/eli/pri/law/2006/12/22/3522#art_21"><text:span text:style-name="T1246_2">Τροποποίηση<text:s/>3522/2006,<text:s/>Άρθρο<text:s/>21</text:span></text:a></text:span><text:span text:style-name="T1246_3">;<text:s/></text:span><text:span text:style-name="T1246_4"><text:a xlink:type="simple" xlink:href="http://data.aade.gr/eli/pri/law/2002/12/24/3091#art_19"><text:span text:style-name="T1246_5">Προσθήκη<text:s/>3091/2002,<text:s/>Άρθρο<text:s/>19</text:span></text:a></text:span></text:p></text:note-body></text:note></text:span></text:p>
      <text:p text:style-name="P1247"><text:span text:style-name="T1247_1">2.</text:span><text:span text:style-name="T1247_2"><text:s/>Ως<text:s/>παραδόσεις<text:s/>ανακυκλώσιμων<text:s/>απορριμμάτων,<text:s/>για<text:s/>την<text:s/>εφαρμογή<text:s/>των<text:s/>διατάξεων<text:s/>του<text:s/>παρόντος<text:s/>νόμου,<text:s/>θεωρούνται<text:s/>οι<text:s/>κατωτέρω<text:s/>παραδόσεις<text:s/>εφόσον<text:s/>προορίζονται<text:s/>για<text:s/>ανακύκλωση:</text:span></text:p>
      <text:p text:style-name="P1248"><text:span text:style-name="T1248_1">α)</text:span><text:span text:style-name="T1248_2"><text:tab/></text:span><text:span text:style-name="T1248_3">παραδόσεις<text:s/>απορριμμάτων<text:s/>σιδηρούχων<text:s/>και<text:s/>μη<text:s/>σιδηρούχων<text:s/>μετάλλων,<text:s/>αποκομμάτων<text:s/>και<text:s/>άλλων<text:s/>χρησιμοποιημένων<text:s/>υλικών,</text:span></text:p>
      <text:p text:style-name="P1249"><text:span text:style-name="T1249_1">β)</text:span><text:span text:style-name="T1249_2"><text:tab/></text:span><text:span text:style-name="T1249_3">παραδόσεις<text:s/>ημικατεργασμένων<text:s/>προϊόντων<text:s/>από<text:s/>σιδηρούχα<text:s/>και<text:s/>μη<text:s/>σιδηρούχα<text:s/>μέταλλα,</text:span></text:p>
      <text:p text:style-name="P1250"><text:span text:style-name="T1250_1">γ)</text:span><text:span text:style-name="T1250_2"><text:tab/></text:span><text:span text:style-name="T1250_3">παραδόσεις<text:s/>υπολειμμάτων<text:s/>και<text:s/>λοιπών<text:s/>ανακυκλώσιμων<text:s/>υλικών<text:s/>αποτελούμενων<text:s/>από<text:s/>σιδηρούχα<text:s/>και<text:s/>μη<text:s/>σιδηρούχα<text:s/>μέταλλα,<text:s/>κράματα,<text:s/>σκουριές,<text:s/>φολίδες<text:s/>ή<text:s/>τέφρα<text:s/>και<text:s/>βιομηχανικών<text:s/>υπολειμμάτων<text:s/>που<text:s/>περιέχουν<text:s/>μέταλλα<text:s/>ή<text:s/>κράματα<text:s/>μετάλλων,</text:span></text:p>
      <text:p text:style-name="P1251"><text:span text:style-name="T1251_1">δ)</text:span><text:span text:style-name="T1251_2"><text:tab/></text:span><text:span text:style-name="T1251_3">παραδόσεις<text:s/>ξεσμάτων<text:s/>και<text:s/>αποκομμάτων,<text:s/>απορριμμάτων<text:s/>και<text:s/>χρησιμοποιούμενων<text:s/>ανακυκλώσιμων<text:s/>υλικών<text:s/>αποτελούμενων<text:s/>από<text:s/>υαλοθραύσματα,<text:s/>γυαλί,<text:s/>χαρτί,<text:s/>χαρτόνι,<text:s/>ράκη,<text:s/>οστά,<text:s/>δέρμα<text:s/>φυσικό<text:s/>ή<text:s/>τεχνητό,<text:s/>διφθέρες,<text:s/>ακατέργαστα<text:s/>δέρματα<text:s/>και<text:s/>δορές,<text:s/>τένοντες<text:s/>και<text:s/>νεύρα,<text:s/>σπάγκους,<text:s/>σχοινιά<text:s/>και<text:s/>παλαμάρια,<text:s/>καλώδια,<text:s/>καουτσούκ<text:s/>και<text:s/>πλαστικές<text:s/>ύλες,</text:span></text:p>
      <text:p text:style-name="P1252"><text:span text:style-name="T1252_1">ε)</text:span><text:span text:style-name="T1252_2"><text:tab/></text:span><text:span text:style-name="T1252_3">παραδόσεις<text:s/>αποκομμάτων<text:s/>και<text:s/>απορριμμάτων<text:s/>που<text:s/>προκύπτουν<text:s/>από<text:s/>την<text:s/>επεξεργασία<text:s/>πρώτων<text:s/>υλών,</text:span></text:p>
      <text:p text:style-name="P1253"><text:span text:style-name="T1253_1">στ)</text:span><text:span text:style-name="T1253_2"><text:tab/></text:span><text:span text:style-name="T1253_3">παραδόσεις<text:s/>των<text:s/>υλικών<text:s/>που<text:s/>αναφέρονται<text:s/>στις<text:s/>περιπτώσεις<text:s/>α΄<text:s/>έως<text:s/>και<text:s/>ε΄<text:s/>μετά<text:s/>από<text:s/>καθαρισμό,<text:s/>στίλβωση,<text:s/>διαλογή,<text:s/>κοπή,<text:s/>τεμαχισμό<text:s/>και<text:s/>συμπίεση.</text:span><text:span text:style-name="T1253_4"><text:note text:note-class="footnote"><text:note-citation/><text:note-body><text:p text:style-name="P1254"><text:span text:style-name="T1254_1"><text:a xlink:type="simple" xlink:href="http://data.aade.gr/eli/pri/law/2006/12/22/3522#art_21"><text:span text:style-name="T1254_2">Τροποποίηση<text:s/>3522/2006,<text:s/>Άρθρο<text:s/>21</text:span></text:a></text:span><text:span text:style-name="T1254_3">;<text:s/></text:span><text:span text:style-name="T1254_4"><text:a xlink:type="simple" xlink:href="http://data.aade.gr/eli/pri/law/2002/12/24/3091#art_19"><text:span text:style-name="T1254_5">Προσθήκη<text:s/>3091/2002,<text:s/>Άρθρο<text:s/>19</text:span></text:a></text:span></text:p></text:note-body></text:note></text:span></text:p>
      <text:p text:style-name="P1255"><text:span text:style-name="T1255_1">3.</text:span><text:span text:style-name="T1255_2"><text:s/>Αν<text:s/>μεταβιβαστούν<text:s/>σε<text:s/>άλλο<text:s/>υποκείμενο<text:s/>στο<text:s/>φόρο<text:s/>εγκατεστημένο<text:s/>στο<text:s/>εσωτερικό<text:s/>της<text:s/>χώρας<text:s/>δικαιώματα<text:s/>εκπομπής<text:s/>αερίων<text:s/>θερμοκηπίου,<text:s/>σύμφωνα<text:s/>με<text:s/>τις<text:s/>διατάξεις<text:s/>της<text:s/>Οδηγίας<text:s/>2003/87/ΕΚ<text:s/>(L<text:s/>275/25.10.2003)<text:s/>«σχετικά<text:s/>με<text:s/>τη<text:s/>θέσπιση<text:s/>συστήματος<text:s/>εμπορίας<text:s/>δικαιωμάτων<text:s/>εκπομπής<text:s/>αερίων<text:s/>θερμοκηπίου<text:s/>εντός<text:s/>της<text:s/>Κοινότητας<text:s/>και<text:s/>την<text:s/>τροποποίηση<text:s/>της<text:s/>Οδηγίας<text:s/>96/61/ΕΚ<text:s/>του<text:s/>Συμβουλίου»,<text:s/>ο<text:s/>φόρος<text:s/>καταβάλλεται<text:s/>από<text:s/>τον<text:s/>λήπτη.<text:s/>Ο<text:s/>παρέχων<text:s/>τις<text:s/>υπηρεσίες<text:s/>αυτές<text:s/>έχει<text:s/>δικαίωμα<text:s/>έκπτωσης<text:s/>του<text:s/>φόρου<text:s/>εισροών<text:s/>σχετικά<text:s/>με<text:s/>τις<text:s/>εν<text:s/>λόγω<text:s/>πράξεις,<text:s/>δεν<text:s/>χρεώνει<text:s/>φόρο<text:s/>στα<text:s/>εκδιδόμενα<text:s/>φορολογικά<text:s/>στοιχεία<text:s/>και<text:s/>υποχρεούται<text:s/>να<text:s/>αναγράφει<text:s/>σε<text:s/>αυτά<text:s/>«Άρθρο<text:s/>39α,<text:s/>υπόχρεος<text:s/>για<text:s/>την<text:s/>καταβολή<text:s/>του<text:s/>φόρου<text:s/>είναι<text:s/>ο<text:s/>λήπτης<text:s/>των<text:s/>υπηρεσιών.</text:span><text:span text:style-name="T1255_3"><text:note text:note-class="footnote"><text:note-citation/><text:note-body><text:p text:style-name="P1256"><text:span text:style-name="T1256_1"><text:a xlink:type="simple" xlink:href="http://data.aade.gr/eli/pri/law/2011/03/31/3943#art_27"><text:span text:style-name="T1256_2">Προσθήκη<text:s/>3943/2011,<text:s/>Άρθρο<text:s/>27</text:span></text:a></text:span></text:p></text:note-body></text:note></text:span></text:p>
      <text:p text:style-name="P1257"><text:span text:style-name="T1257_1">4.</text:span><text:span text:style-name="T1257_2"><text:s/>Οι<text:s/>επιχειρήσεις<text:s/>της<text:s/>παραγράφου<text:s/>1<text:s/>που<text:s/>δεν<text:s/>επιθυμούν<text:s/>την<text:s/>εφαρμογή<text:s/>του<text:s/>καθεστώτος<text:s/>αυτού<text:s/>μπορούν,<text:s/>ύστερα<text:s/>από<text:s/>έγκριση<text:s/>του<text:s/>αρμόδιου<text:s/>Προ.ίστάμενου<text:s/>Δ.Ο.Υ.να<text:s/>επιβαρύνουν<text:s/>τις<text:s/>πράξεις<text:s/>τους<text:s/>με<text:s/>φόρο.<text:s/>Η<text:s/>έγκριση<text:s/>αυτή<text:s/>χορηγείται,<text:s/>εφόσον<text:s/>από<text:s/>την<text:s/>οργάνωση,<text:s/>τον<text:s/>τρόπο<text:s/>άσκησης<text:s/>της<text:s/>δραστηριότητας<text:s/>και<text:s/>την<text:s/>εν<text:s/>γένει<text:s/>λειτουργία<text:s/>της<text:s/>επιχείρησης,<text:s/>εξασφαλίζεται<text:s/>η<text:s/>ορθή<text:s/>εκπλήρωση<text:s/>των<text:s/>υποχρεώσεων<text:s/>που<text:s/>προβλέπονται<text:s/>στο<text:s/>νόμο<text:s/>αυτόν.</text:span></text:p>
      <text:p text:style-name="P1258"><text:span text:style-name="T1258_1">Από<text:s/>τις<text:s/>ανωτέρω<text:s/>διατάξεις,<text:s/>εξαιρούνται<text:s/>τα<text:s/>μεγάλα<text:s/>συγχρηματοδοτούμενα<text:s/>έργα<text:s/>του<text:s/>άρθρου<text:s/>100<text:s/>του<text:s/>Κανονισμού<text:s/>(ΕΕ)<text:s/>1303/2013<text:s/>του<text:s/>Ευρωπαϊκού<text:s/>Κοινοβουλίου<text:s/>και<text:s/>Συμβουλίου<text:s/>της<text:s/>17</text:span><text:span text:style-name="T1258_2">ης</text:span><text:span text:style-name="T1258_3"><text:s/>Δεκεμβρίου<text:s/>2013,<text:s/>καθώς<text:s/>και<text:s/>τα<text:s/>μεγάλα<text:s/>έργα<text:s/>του<text:s/>άρθρου<text:s/>39<text:s/>του<text:s/>Κανονισμού<text:s/>1083/2006<text:s/>του<text:s/>Συμβουλίου<text:s/>της<text:s/>11ης<text:s/>Ιουλίου<text:s/>2006.<text:s/>Η<text:s/>έναρξη<text:s/>ισχύος<text:s/>του<text:s/>προηγούμενου<text:s/>εδαφίου<text:s/>αρχίζει<text:s/>από<text:s/>8.8.2014,<text:s/>ημερομηνία<text:s/>έναρξης<text:s/>ισχύος<text:s/>της<text:s/>παρ.<text:s/>10<text:s/>του<text:s/>ν.<text:s/>4281/2014.<text:s/>Οι<text:s/>υποκείμενοι<text:s/>που<text:s/>έχουν<text:s/>ήδη<text:s/>εκδώσει<text:s/>φορολογικά<text:s/>στοιχεία<text:s/>χωρίς<text:s/>ΦΠΑ<text:s/>κατά<text:s/>τα<text:s/>προβλεπόμενα<text:s/>στις<text:s/>παραπάνω<text:s/>διατάξεις<text:s/>του<text:s/>ν.<text:s/>4281/2014,<text:s/>εκδίδουν<text:s/>τα<text:s/>συμπληρωματικά<text:s/>φορολογικά<text:s/>στοιχεία,<text:s/>ανακαλούν<text:s/>τυχόν<text:s/>αιτήσεις<text:s/>επιστροφής,<text:s/>υποβάλλουν<text:s/>τις<text:s/>τροποποιητικές<text:s/>δηλώσεις<text:s/>ΦΠΑ<text:s/>και<text:s/>καταβάλλουν<text:s/>τον<text:s/>οφειλόμενο<text:s/>φόρο<text:s/>έως<text:s/>και<text:s/>31<text:s/>Δεκεμβρίου<text:s/>2015<text:s/>χωρίς<text:s/>τόκους,<text:s/>επιβαρύνσεις<text:s/>ή<text:s/>άλλες<text:s/>κυρώσεις.<text:s/>Ειδικά<text:s/>στις<text:s/>περιπτώσεις,<text:s/>αυτές<text:s/>για<text:s/>την<text:s/>υποβολή<text:s/>των<text:s/>τροποποιητικών<text:s/>δηλώσεων<text:s/>ΦΠΑ<text:s/>τόσο<text:s/>από<text:s/>τους<text:s/>εκδότες<text:s/>όσο<text:s/>και<text:s/>από<text:s/>τους<text:s/>λήπτες<text:s/>των<text:s/>συμπληρωματικών<text:s/>τιμολογίων<text:s/>δεν<text:s/>έχει<text:s/>εφαρμογή<text:s/>η<text:s/>διάταξη<text:s/>της<text:s/>παρ.<text:s/>3<text:s/>του<text:s/>άρθρου<text:s/>19<text:s/>του<text:s/>Κώδικα<text:s/>Φορολογικής<text:s/>Διαδικασίας<text:s/>(ν.<text:s/>4174/2013).</text:span><text:span text:style-name="T1258_4"><text:note text:note-class="footnote"><text:note-citation/><text:note-body><text:p text:style-name="P1259"><text:span text:style-name="T1259_1"><text:a xlink:type="simple" xlink:href="http://data.aade.gr/eli/pri/law/2015/12/04/4351#art_29"><text:span text:style-name="T1259_2">Τροποποίηση<text:s/>4351/2015,<text:s/>Άρθρο<text:s/>29</text:span></text:a></text:span><text:span text:style-name="T1259_3">;<text:s/></text:span><text:span text:style-name="T1259_4"><text:a xlink:type="simple" xlink:href="http://data.aade.gr/eli/pri/law/2015/10/29/4339#art_20"><text:span text:style-name="T1259_5">Προσθήκη<text:s/>4339/2015,<text:s/>Άρθρο<text:s/>20</text:span></text:a></text:span><text:span text:style-name="T1259_6">;<text:s/></text:span><text:span text:style-name="T1259_7"><text:a xlink:type="simple" xlink:href="http://data.aade.gr/eli/pri/law/2014/08/08/4281#art_1"><text:span text:style-name="T1259_8">Προσθήκη<text:s/>4281/2014,<text:s/>Άρθρο<text:s/>1</text:span></text:a></text:span></text:p></text:note-body></text:note></text:span></text:p>
      <text:p text:style-name="P1260"><text:span text:style-name="T1260_1">5.</text:span><text:span text:style-name="T1260_2"><text:s/>Για<text:s/>τις<text:s/>παραδόσεις,<text:s/>από<text:s/>υποκείµενο<text:s/>στο<text:s/>φόρο<text:s/>σε<text:s/>άλλον<text:s/>υποκείµενο,<text:s/>κινητών<text:s/>τηλεφώνων,<text:s/>ήτοι<text:s/>συσκευών<text:s/>που<text:s/>έχουν<text:s/>κατασκευαστεί<text:s/>ή<text:s/>προσαρµοστεί<text:s/>για<text:s/>χρήση<text:s/>σε<text:s/>αναγνωρισµένο<text:s/>δίκτυο<text:s/>και<text:s/>λειτουργούν<text:s/>σε<text:s/>συγκεκριµένες<text:s/>συχνότητες,<text:s/>ανεξαρτήτως<text:s/>του<text:s/>αν<text:s/>χρησιµοποιούνται<text:s/>ή<text:s/>όχι<text:s/>για<text:s/>άλλους<text:s/>σκοπούς,<text:s/>καθώς<text:s/>και<text:s/>κονσολών<text:s/>για<text:s/>παιχνίδια,<text:s/>ταµπλετών<text:s/>ηλεκτρονικών<text:s/>υπολογιστών<text:s/>και<text:s/>φορητών<text:s/>υπολογιστών,<text:s/>ο<text:s/>φόρος<text:s/>καταβάλλεται<text:s/>από<text:s/>τον<text:s/>αγοραστή<text:s/>των<text:s/>αγαθών,<text:s/>υπό<text:s/>την<text:s/>προϋπόθεση<text:s/>ότι<text:s/>αυτός<text:s/>έχει<text:s/>δικαίωµα<text:s/>έκπτωσης<text:s/>του<text:s/>φόρου<text:s/>εισροών.<text:s/>Ο<text:s/>υποκείµενος<text:s/>που<text:s/>παραδίδει<text:s/>τα<text:s/>αγαθά<text:s/>του<text:s/>προηγούµενου<text:s/>εδαφίου<text:s/>έχει<text:s/>δικαίωµα<text:s/>έκπτωσης<text:s/>του<text:s/>φόρου<text:s/>εισροών<text:s/>που<text:s/>αντιστοιχεί<text:s/>στις<text:s/>εν<text:s/>λόγω<text:s/>πράξεις,<text:s/>δεν<text:s/>χρεώνει<text:s/>φόρο<text:s/>στα<text:s/>εκδιδόµενα<text:s/>φορολογικά<text:s/>στοιχεία<text:s/>και<text:s/>υποχρεούται<text:s/>να<text:s/>αναγράφει<text:s/>σε<text:s/>αυτά<text:s/>τη<text:s/>φράση<text:s/>«Άρθρο<text:s/>39α,<text:s/>υπόχρεος<text:s/>για<text:s/>την<text:s/>καταβολή<text:s/>του<text:s/>φόρου<text:s/>είναι<text:s/>ο<text:s/>αγοραστής».</text:span></text:p>
      <text:p text:style-name="P1261"><text:span text:style-name="T1261_1">Οι<text:s/>υποκείµενοι<text:s/>στο<text:s/>φόρο<text:s/>που<text:s/>παραδίδουν<text:s/>ή<text:s/>αγοράζουν<text:s/>τα<text:s/>αγαθά<text:s/>της<text:s/>παρούσας<text:s/>παραγράφου,<text:s/>υποχρεούνται<text:s/>σε<text:s/>αναφορά<text:s/>στοιχείων<text:s/>για<text:s/>τις<text:s/>εν<text:s/>λόγω<text:s/>παραδόσεις<text:s/>ή<text:s/>αγορές.</text:span><text:span text:style-name="T1261_2"><text:note text:note-class="footnote"><text:note-citation/><text:note-body><text:p text:style-name="P1262"><text:span text:style-name="T1262_1"><text:a xlink:type="simple" xlink:href="http://data.aade.gr/eli/pri/law/2017/08/01/4484#art_67"><text:span text:style-name="T1262_2">Προσθήκη<text:s/>4484/2017,<text:s/>Άρθρο<text:s/>67</text:span></text:a></text:span></text:p></text:note-body></text:note></text:span></text:p>
      <text:p text:style-name="P1263"><text:span text:style-name="T1263_1">6.</text:span><text:span text:style-name="T1263_2"><text:s/>Με<text:s/>απόφαση<text:s/>του<text:s/>Διοικητή<text:s/>Α.Α.Δ.Ε.<text:s/>ρυθµίζεται<text:s/>κάθε<text:s/>αναγκαία<text:s/>λεπτοµέρεια<text:s/>για<text:s/>την<text:s/>εφαρµογή<text:s/>του<text:s/>παρόντος<text:s/>άρθρου.</text:span><text:span text:style-name="T1263_3"><text:note text:note-class="footnote"><text:note-citation/><text:note-body><text:p text:style-name="P1264"><text:span text:style-name="T1264_1"><text:a xlink:type="simple" xlink:href="http://data.aade.gr/eli/pri/law/2017/08/01/4484#art_67"><text:span text:style-name="T1264_2">Προσθήκη<text:s/>4484/2017,<text:s/>Άρθρο<text:s/>67</text:span></text:a></text:span></text:p></text:note-body></text:note></text:span></text:p>
      <text:h text:style-name="P1265" text:outline-level="6"><text:span text:style-name="T1265_1">Άρθρο<text:s/>39β<text:s/></text:span></text:h>
      <text:h text:style-name="P1266" text:outline-level="6"><text:span text:style-name="T1266_1">Ειδικό<text:s/>καθεστώς<text:s/>καταβολής<text:s/>του<text:s/>φόρου<text:s/>κατά<text:s/>το<text:s/>χρόνο<text:s/>είσπραξης<text:s/>της<text:s/>αντιπαροχής</text:span><text:span text:style-name="T1266_2"><text:note text:note-class="footnote"><text:note-citation/><text:note-body><text:p text:style-name="P1267"><text:span text:style-name="T1267_1"><text:a xlink:type="simple" xlink:href="http://data.aade.gr/eli/pri/law/2014/05/05/4261#art_185"><text:span text:style-name="T1267_2">Προσθήκη<text:s/>4261/2014,<text:s/>Άρθρο<text:s/>185</text:span></text:a></text:span></text:p></text:note-body></text:note></text:span></text:h>
      <text:p text:style-name="P1268"><text:span text:style-name="T1268_1">1.</text:span><text:span text:style-name="T1268_2"><text:s/>Κατά<text:s/>παρέκκλιση<text:s/>των<text:s/>γενικών<text:s/>διατάξεων<text:s/>του<text:s/>παρόντος<text:s/>Κώδικα,<text:s/>οι<text:s/>υποκείμενοι<text:s/>των<text:s/>οποίων<text:s/>ο<text:s/>ετήσιος<text:s/>κύκλος<text:s/>εργασιών<text:s/>δεν<text:s/>υπερβαίνει<text:s/>τα<text:s/>δύο<text:s/>εκατομμύρια<text:s/>(2.000.000)<text:s/>ευρώ,<text:s/>μπορούν<text:s/>να<text:s/>επιλέξουν<text:s/>την<text:s/>εφαρμογή<text:s/>του<text:s/>ειδικού<text:s/>καθεστώτος<text:s/>του<text:s/>παρόντος<text:s/>άρθρου.<text:s/>Για<text:s/>τους<text:s/>υποκείμενους<text:s/>που<text:s/>δεν<text:s/>έχουν<text:s/>λειτουργήσει<text:s/>επί<text:s/>ένα<text:s/>πλήρες<text:s/>φορολογικό<text:s/>έτος,<text:s/>ο<text:s/>ετήσιος<text:s/>κύκλος<text:s/>εργασιών<text:s/>υπολογίζεται<text:s/>με<text:s/>αναγωγή<text:s/>του<text:s/>ήδη<text:s/>πραγματοποιηθέντος<text:s/>κύκλου<text:s/>εργασιών<text:s/>σε<text:s/>12μηνη<text:s/>περίοδο.</text:span><text:span text:style-name="T1268_3"><text:note text:note-class="footnote"><text:note-citation/><text:note-body><text:p text:style-name="P1269"><text:span text:style-name="T1269_1"><text:a xlink:type="simple" xlink:href="http://data.aade.gr/eli/pri/law/2016/12/22/4446#art_101"><text:span text:style-name="T1269_2">Τροποποίηση<text:s/>4446/2016,<text:s/>Άρθρο<text:s/>101</text:span></text:a></text:span></text:p></text:note-body></text:note></text:span></text:p>
      <text:p text:style-name="P1270"><text:span text:style-name="T1270_1">2.</text:span><text:span text:style-name="T1270_2"><text:s/>Για<text:s/>τα<text:s/>πρόσωπα<text:s/>που<text:s/>εντάσσονται<text:s/>στο<text:s/>ειδικό<text:s/>αυτό<text:s/>καθεστώς:</text:span></text:p>
      <text:p text:style-name="P1271"><text:span text:style-name="T1271_1">α)</text:span><text:span text:style-name="T1271_2"><text:tab/></text:span><text:span text:style-name="T1271_3">Ο<text:s/>φόρος<text:s/>καθίσταται<text:s/>απαιτητός<text:s/>κατά<text:s/>το<text:s/>χρόνο<text:s/>είσπραξης<text:s/>της<text:s/>αντιπαροχής<text:s/>ή<text:s/>μέρους<text:s/>αυτής<text:s/>που<text:s/>αφορά<text:s/>τις<text:s/>πραγματοποιούμενες<text:s/>από<text:s/>τα<text:s/>πρόσωπα<text:s/>αυτά<text:s/>φορολογητέες<text:s/>πράξεις.</text:span></text:p>
      <text:p text:style-name="P1272"><text:span text:style-name="T1272_1">β)</text:span><text:span text:style-name="T1272_2"><text:tab/></text:span><text:span text:style-name="T1272_3">Ο<text:s/>φόρος<text:s/>εισροών<text:s/>εκπίπτεται<text:s/>κατά<text:s/>το<text:s/>χρόνο<text:s/>πληρωμής<text:s/>του<text:s/>τιμήματος<text:s/>ή<text:s/>μέρους<text:s/>αυτού<text:s/>που<text:s/>αφορά<text:s/>τις<text:s/>φορολογητέες<text:s/>πράξεις<text:s/>που<text:s/>λαμβάνουν<text:s/>από<text:s/>άλλους<text:s/>υποκείμενους<text:s/>στο<text:s/>φόρο.</text:span><text:span text:style-name="T1272_4"><text:note text:note-class="footnote"><text:note-citation/><text:note-body><text:p text:style-name="P1273"><text:span text:style-name="T1273_1"><text:a xlink:type="simple" xlink:href="http://data.aade.gr/eli/pri/law/2014/05/05/4261#art_185"><text:span text:style-name="T1273_2">Προσθήκη<text:s/>4261/2014,<text:s/>Άρθρο<text:s/>185</text:span></text:a></text:span></text:p></text:note-body></text:note></text:span></text:p>
      <text:p text:style-name="P1274"><text:span text:style-name="T1274_1">2.</text:span><text:span text:style-name="T1274_2"><text:s/>α.<text:s/>Οι<text:s/>εφαρμοζόμενοι<text:s/>συντελεστές<text:s/>είναι,<text:s/>σε<text:s/>κάθε<text:s/>περίπτωση,<text:s/>οι<text:s/>ισχύοντες<text:s/>κατά<text:s/>το<text:s/>χρόνο<text:s/>που<text:s/>νομίμως<text:s/>εκδίδεται<text:s/>το<text:s/>φορολογικό<text:s/>στοιχείο.</text:span><text:span text:style-name="T1274_3"><text:note text:note-class="footnote"><text:note-citation/><text:note-body><text:p text:style-name="P1275"><text:span text:style-name="T1275_1"><text:a xlink:type="simple" xlink:href="http://data.aade.gr/eli/pri/law/2016/12/22/4446#art_101"><text:span text:style-name="T1275_2">Προσθήκη<text:s/>4446/2016,<text:s/>Άρθρο<text:s/>101</text:span></text:a></text:span></text:p></text:note-body></text:note></text:span></text:p>
      <text:p text:style-name="P1276"><text:span text:style-name="T1276_1">3.</text:span><text:span text:style-name="T1276_2"><text:s/>Οι<text:s/>υποκείμενοι<text:s/>στο<text:s/>φόρο<text:s/>λήπτες<text:s/>παράδοσης<text:s/>αγαθών<text:s/>ή<text:s/>παροχής<text:s/>υπηρεσιών<text:s/>από<text:s/>τα<text:s/>πρόσωπα<text:s/>που<text:s/>έχουν<text:s/>ενταχθεί<text:s/>στο<text:s/>ειδικό<text:s/>καθεστώς,<text:s/>εκπίπτουν<text:s/>το<text:s/>φόρο<text:s/>που<text:s/>αναλογεί<text:s/>στις<text:s/>πράξεις<text:s/>αυτές<text:s/>κατά<text:s/>το<text:s/>χρόνο<text:s/>πληρωμής<text:s/>του<text:s/>τιμήματος.</text:span><text:span text:style-name="T1276_3"><text:note text:note-class="footnote"><text:note-citation/><text:note-body><text:p text:style-name="P1277"><text:span text:style-name="T1277_1"><text:a xlink:type="simple" xlink:href="http://data.aade.gr/eli/pri/law/2014/05/05/4261#art_185"><text:span text:style-name="T1277_2">Προσθήκη<text:s/>4261/2014,<text:s/>Άρθρο<text:s/>185</text:span></text:a></text:span></text:p></text:note-body></text:note></text:span></text:p>
      <text:p text:style-name="P1278"><text:span text:style-name="T1278_1">4.</text:span><text:span text:style-name="T1278_2"><text:s/>Στο<text:s/>ειδικό<text:s/>καθεστώς<text:s/>δεν<text:s/>υπάγονται<text:s/>οι<text:s/>ακόλουθες<text:s/>πράξεις:</text:span></text:p>
      <text:p text:style-name="P1279"><text:span text:style-name="T1279_1">α)</text:span><text:span text:style-name="T1279_2"><text:tab/></text:span><text:span text:style-name="T1279_3">Παραδόσεις<text:s/>αγαθών<text:s/>και<text:s/>παροχές<text:s/>υπηρεσιών<text:s/>οι<text:s/>οποίες<text:s/>απαλλάσσονται<text:s/>από<text:s/>το<text:s/>φόρο,<text:s/>σύμφωνα<text:s/>με<text:s/>τις<text:s/>διατάξεις<text:s/>των<text:s/>άρθρων<text:s/>22<text:s/>έως<text:s/>28.</text:span><text:span text:style-name="T1279_4"><text:note text:note-class="footnote"><text:note-citation/><text:note-body><text:p text:style-name="P1280"><text:span text:style-name="T1280_1"><text:a xlink:type="simple" xlink:href="http://data.aade.gr/eli/pri/law/2016/12/22/4446#art_101"><text:span text:style-name="T1280_2">Τροποποίηση<text:s/>4446/2016,<text:s/>Άρθρο<text:s/>101</text:span></text:a></text:span></text:p></text:note-body></text:note></text:span></text:p>
      <text:p text:style-name="P1281"><text:span text:style-name="T1281_1">β)</text:span><text:span text:style-name="T1281_2"><text:tab/></text:span><text:span text:style-name="T1281_3">Εισαγωγές<text:s/>αγαθών.</text:span></text:p>
      <text:p text:style-name="P1282"><text:span text:style-name="T1282_1">γ)</text:span><text:span text:style-name="T1282_2"><text:tab/></text:span><text:span text:style-name="T1282_3">Ενδοκοινοτικές<text:s/>αποκτήσεις<text:s/>αγαθών.</text:span></text:p>
      <text:p text:style-name="P1283"><text:span text:style-name="T1283_1">δ)</text:span><text:span text:style-name="T1283_2"><text:tab/></text:span><text:span text:style-name="T1283_3">Πράξεις<text:s/>για<text:s/>τις<text:s/>οποίες<text:s/>υπόχρεος<text:s/>για<text:s/>την<text:s/>καταβολή<text:s/>του<text:s/>φόρου<text:s/>καθίσταται<text:s/>ο<text:s/>λήπτης<text:s/>των<text:s/>αγαθών<text:s/>ή<text:s/>υπηρεσιών.</text:span></text:p>
      <text:p text:style-name="P1284"><text:span text:style-name="T1284_1">ε)</text:span><text:span text:style-name="T1284_2"><text:tab/></text:span><text:span text:style-name="T1284_3">Λιανικές<text:s/>πωλήσεις<text:s/>αγαθών<text:s/>και<text:s/>υπηρεσιών.</text:span></text:p>
      <text:p text:style-name="P1285"><text:span text:style-name="T1285_1">στ)</text:span><text:span text:style-name="T1285_2"><text:tab/></text:span><text:span text:style-name="T1285_3">Πράξεις<text:s/>για<text:s/>τις<text:s/>οποίες<text:s/>ο<text:s/>τόπος<text:s/>φορολόγησης<text:s/>δεν<text:s/>βρίσκεται<text:s/>στο<text:s/>εσωτερικό<text:s/>της<text:s/>χώρας.</text:span><text:span text:style-name="T1285_4"><text:note text:note-class="footnote"><text:note-citation/><text:note-body><text:p text:style-name="P1286"><text:span text:style-name="T1286_1"><text:a xlink:type="simple" xlink:href="http://data.aade.gr/eli/pri/law/2014/05/05/4261#art_185"><text:span text:style-name="T1286_2">Προσθήκη<text:s/>4261/2014,<text:s/>Άρθρο<text:s/>185</text:span></text:a></text:span></text:p></text:note-body></text:note></text:span></text:p>
      <text:p text:style-name="P1287"><text:span text:style-name="T1287_1">5.</text:span><text:span text:style-name="T1287_2"><text:s/>Η<text:s/>ένταξη<text:s/>στο<text:s/>καθεστώς<text:s/>πραγματοποιείται<text:s/>με<text:s/>υποβολή<text:s/>δήλωσης<text:s/>στην<text:s/>αρμόδια<text:s/>υπηρεσία<text:s/>της<text:s/>Φορολογικής<text:s/>Διοίκησης,<text:s/>ισχύει<text:s/>από<text:s/>την<text:s/>έναρξη<text:s/>της<text:s/>επόμενης<text:s/>φορολογικής<text:s/>περιόδου<text:s/>και<text:s/>δεν<text:s/>μπορεί<text:s/>να<text:s/>παύσει<text:s/>πριν<text:s/>το<text:s/>πέρας<text:s/>του<text:s/>επόμενου<text:s/>φορολογικού<text:s/>έτους.<text:s/>Η<text:s/>δήλωση<text:s/>ένταξης<text:s/>στο<text:s/>ειδικό<text:s/>καθεστώς<text:s/>μπορεί<text:s/>να<text:s/>ανακληθεί<text:s/>με<text:s/>υποβολή<text:s/>δήλωσης<text:s/>εξόδου,<text:s/>μέχρι<text:s/>την<text:s/>τελευταία<text:s/>ημέρα<text:s/>πριν<text:s/>την<text:s/>έναρξη<text:s/>της<text:s/>φορολογικής<text:s/>περιόδου<text:s/>για<text:s/>την<text:s/>οποία<text:s/>ισχύει.</text:span><text:span text:style-name="T1287_3"><text:note text:note-class="footnote"><text:note-citation/><text:note-body><text:p text:style-name="P1288"><text:span text:style-name="T1288_1"><text:a xlink:type="simple" xlink:href="http://data.aade.gr/eli/pri/law/2016/12/22/4446#art_101"><text:span text:style-name="T1288_2">Τροποποίηση<text:s/>4446/2016,<text:s/>Άρθρο<text:s/>101</text:span></text:a></text:span><text:span text:style-name="T1288_3">;<text:s/></text:span><text:span text:style-name="T1288_4"><text:a xlink:type="simple" xlink:href="http://data.aade.gr/eli/pri/law/2014/05/05/4261#art_185"><text:span text:style-name="T1288_5">Προσθήκη<text:s/>4261/2014,<text:s/>Άρθρο<text:s/>185</text:span></text:a></text:span></text:p></text:note-body></text:note></text:span></text:p>
      <text:p text:style-name="P1289"><text:span text:style-name="T1289_1">6.</text:span><text:span text:style-name="T1289_2"><text:s/>Στο<text:s/>ειδικό<text:s/>καθεστώς<text:s/>δεν<text:s/>μπορεί<text:s/>να<text:s/>ενταχθεί<text:s/>υποκείμενος<text:s/>στο<text:s/>φόρο,<text:s/>ο<text:s/>οποίος<text:s/>αποδεδειγμένα<text:s/>κατά<text:s/>τη<text:s/>διάρκεια<text:s/>των<text:s/>δύο<text:s/>προηγούμενων<text:s/>φορολογικών<text:s/>ετών<text:s/>δεν<text:s/>έχει<text:s/>υποβάλλει<text:s/>δηλώσεις<text:s/>ΦΠΑ<text:s/>και<text:s/>εισοδήματος.</text:span><text:span text:style-name="T1289_3"><text:note text:note-class="footnote"><text:note-citation/><text:note-body><text:p text:style-name="P1290"><text:span text:style-name="T1290_1"><text:a xlink:type="simple" xlink:href="http://data.aade.gr/eli/pri/law/2016/12/22/4446#art_101"><text:span text:style-name="T1290_2">Τροποποίηση<text:s/>4446/2016,<text:s/>Άρθρο<text:s/>101</text:span></text:a></text:span><text:span text:style-name="T1290_3">;<text:s/></text:span><text:span text:style-name="T1290_4"><text:a xlink:type="simple" xlink:href="http://data.aade.gr/eli/pri/law/2014/05/05/4261#art_185"><text:span text:style-name="T1290_5">Προσθήκη<text:s/>4261/2014,<text:s/>Άρθρο<text:s/>185</text:span></text:a></text:span></text:p></text:note-body></text:note></text:span></text:p>
      <text:p text:style-name="P1291"><text:span text:style-name="T1291_1">7.</text:span><text:span text:style-name="T1291_2"><text:s/>Οι<text:s/>υποκείμενοι<text:s/>στο<text:s/>φόρο<text:s/>που<text:s/>εντάσσονται<text:s/>στο<text:s/>ειδικό<text:s/>καθεστώς<text:s/>υποχρεούνται<text:s/>να<text:s/>αναγράφουν<text:s/>στα<text:s/>φορολογικά<text:s/>στοιχεία<text:s/>που<text:s/>εκδίδουν<text:s/>την<text:s/>ένδειξη<text:s/>«ειδικό<text:s/>καθεστώς<text:s/>καταβολής<text:s/>του<text:s/>φόρου<text:s/>κατά<text:s/>το<text:s/>χρόνο<text:s/>είσπραξης<text:s/>της<text:s/>αντιπαροχής<text:s/>-<text:s/>άρθρο<text:s/>226.7α<text:s/>Οδηγίας<text:s/>2006/112/ΕΚ».</text:span><text:span text:style-name="T1291_3"><text:note text:note-class="footnote"><text:note-citation/><text:note-body><text:p text:style-name="P1292"><text:span text:style-name="T1292_1"><text:a xlink:type="simple" xlink:href="http://data.aade.gr/eli/pri/law/2014/05/05/4261#art_185"><text:span text:style-name="T1292_2">Προσθήκη<text:s/>4261/2014,<text:s/>Άρθρο<text:s/>185</text:span></text:a></text:span></text:p></text:note-body></text:note></text:span></text:p>
      <text:p text:style-name="P1293"><text:span text:style-name="T1293_1">8.</text:span><text:span text:style-name="T1293_2"><text:s/>Οι<text:s/>υποκείμενοι<text:s/>στο<text:s/>φόρο<text:s/>που<text:s/>εντάσσονται<text:s/>στο<text:s/>ειδικό<text:s/>καθεστώς<text:s/>υποχρεούνται<text:s/>να<text:s/>τηρούν<text:s/>τα<text:s/>λογιστικά<text:s/>αρχεία<text:s/>τους<text:s/>με<text:s/>τρόπο<text:s/>που<text:s/>να<text:s/>διαπιστώνονται<text:s/>οι<text:s/>εισπράξεις<text:s/>και<text:s/>οι<text:s/>πληρωμές<text:s/>της<text:s/>αντιπαροχής<text:s/>για<text:s/>παραδόσεις<text:s/>αγαθών<text:s/>και<text:s/>παροχές<text:s/>υπηρεσιών<text:s/>που<text:s/>πραγματοποιούν<text:s/>ή<text:s/>λαμβάνουν<text:s/>και<text:s/>να<text:s/>παρέχουν<text:s/>ηλεκτρονικά<text:s/>πληροφορίες<text:s/>στη<text:s/>Φορολογική<text:s/>Διοίκηση<text:s/>για<text:s/>τις<text:s/>εν<text:s/>λόγω<text:s/>εισπράξεις<text:s/>και<text:s/>πληρωμές.<text:s/>Επίσης<text:s/>οι<text:s/>υποκείμενοι<text:s/>στο<text:s/>φόρο,<text:s/>που<text:s/>λαμβάνουν<text:s/>παραδόσεις<text:s/>αγαθών<text:s/>και<text:s/>παροχές<text:s/>υπηρεσιών,<text:s/>από<text:s/>υποκείμενους<text:s/>του<text:s/>ειδικού<text:s/>καθεστώτος,<text:s/>υποχρεούνται<text:s/>να<text:s/>τηρούν<text:s/>τα<text:s/>λογιστικά<text:s/>αρχεία<text:s/>τους<text:s/>με<text:s/>τρόπο<text:s/>που<text:s/>να<text:s/>διαπιστώνονται<text:s/>οι<text:s/>πληρωμές<text:s/>που<text:s/>πραγματοποιούν<text:s/>για<text:s/>τις<text:s/>εν<text:s/>λόγω<text:s/>πράξεις<text:s/>και<text:s/>να<text:s/>παρέχουν<text:s/>ηλεκτρονικά<text:s/>πληροφορίες<text:s/>στη<text:s/>Φορολογική<text:s/>Διοίκηση<text:s/>για<text:s/>τις<text:s/>εν<text:s/>λόγω<text:s/>πληρωμές.</text:span><text:span text:style-name="T1293_3"><text:note text:note-class="footnote"><text:note-citation/><text:note-body><text:p text:style-name="P1294"><text:span text:style-name="T1294_1"><text:a xlink:type="simple" xlink:href="http://data.aade.gr/eli/pri/law/2014/05/05/4261#art_185"><text:span text:style-name="T1294_2">Προσθήκη<text:s/>4261/2014,<text:s/>Άρθρο<text:s/>185</text:span></text:a></text:span></text:p></text:note-body></text:note></text:span></text:p>
      <text:p text:style-name="P1295"><text:span text:style-name="T1295_1">9.</text:span><text:span text:style-name="T1295_2"><text:s/>Ο<text:s/>υποκείμενος<text:s/>στον<text:s/>φόρο<text:s/>δεν<text:s/>μπορεί<text:s/>να<text:s/>παραμείνει<text:s/>στο<text:s/>ειδικό<text:s/>καθεστώς<text:s/>στην<text:s/>περίπτωση<text:s/>που<text:s/>δεν<text:s/>εκπληρώνει<text:s/>τις<text:s/>υποχρεώσεις,<text:s/>όπως<text:s/>ορίζονται<text:s/>από<text:s/>αυτό.<text:s/>Στην<text:s/>περίπτωση<text:s/>αυτή<text:s/>η<text:s/>Φορολογική<text:s/>Διοίκηση<text:s/>ενημερώνει<text:s/>αιτιολογημένα<text:s/>τον<text:s/>υποκείμενο<text:s/>για<text:s/>την<text:s/>έξοδό<text:s/>του<text:s/>από<text:s/>το<text:s/>καθεστώς,<text:s/>καθώς<text:s/>και<text:s/>για<text:s/>τη<text:s/>φορολογική<text:s/>περίοδο<text:s/>υπαγωγής<text:s/>του<text:s/>στους<text:s/>κανόνες<text:s/>του<text:s/>κανονικού<text:s/>καθεστώτος.<text:s/>Στην<text:s/>περίπτωση<text:s/>υπέρβασης<text:s/>του<text:s/>ορίου<text:s/>που<text:s/>προβλέπεται<text:s/>στην<text:s/>παράγραφο<text:s/>1,<text:s/>ο<text:s/>υποκείμενος<text:s/>οφείλει<text:s/>να<text:s/>υποβάλλει<text:s/>στη<text:s/>Φορολογική<text:s/>Διοίκηση<text:s/>αίτηση<text:s/>εξόδου<text:s/>από<text:s/>το<text:s/>καθεστώς.<text:s/>Η<text:s/>ένταξη<text:s/>στο<text:s/>κανονικό<text:s/>καθεστώς<text:s/>θα<text:s/>ισχύει<text:s/>από<text:s/>το<text:s/>φορολογικό<text:s/>έτος<text:s/>που<text:s/>ακολουθεί<text:s/>το<text:s/>φορολογικό<text:s/>έτος<text:s/>εντός<text:s/>του<text:s/>οποίου<text:s/>πραγματοποιήθηκε<text:s/>η<text:s/>εν<text:s/>λόγω<text:s/>υπέρβαση.<text:s/>Ο<text:s/>υποκείμενος<text:s/>στο<text:s/>φόρο<text:s/>μπορεί<text:s/>να<text:s/>ζητήσει<text:s/>την<text:s/>έξοδό<text:s/>του<text:s/>με<text:s/>δήλωση<text:s/>που<text:s/>υποβάλλει<text:s/>στη<text:s/>Φορολογική<text:s/>Διοίκηση<text:s/>και<text:s/>η<text:s/>έξοδος<text:s/>ισχύει<text:s/>από<text:s/>τη<text:s/>φορολογική<text:s/>περίοδο<text:s/>που<text:s/>έπεται<text:s/>της<text:s/>φορολογικής<text:s/>περιόδου<text:s/>κατά<text:s/>την<text:s/>οποία<text:s/>υποβάλλεται<text:s/>η<text:s/>εν<text:s/>λόγω<text:s/>δήλωση<text:s/>εξόδου,<text:s/>υπό<text:s/>την<text:s/>προϋπόθεση<text:s/>ότι<text:s/>έχει<text:s/>εξαντληθεί<text:s/>το<text:s/>χρονικό<text:s/>διάστημα<text:s/>της<text:s/>υποχρεωτικής<text:s/>παραμονής<text:s/>στο<text:s/>ειδικό<text:s/>καθεστώς.<text:s/>Οι<text:s/>υποκείμενοι<text:s/>στο<text:s/>φόρο<text:s/>που<text:s/>εξέρχονται<text:s/>από<text:s/>το<text:s/>ειδικό<text:s/>καθεστώς<text:s/>οφείλουν,<text:s/>με<text:s/>τη<text:s/>δήλωση<text:s/>της<text:s/>τελευταίας<text:s/>πριν<text:s/>την<text:s/>έξοδό<text:s/>τους,<text:s/>φορολογικής<text:s/>περιόδου,<text:s/>να<text:s/>αποδώσουν<text:s/>το<text:s/>φόρο<text:s/>για<text:s/>όλα<text:s/>τα<text:s/>ανεξόφλητα<text:s/>φορολογικά<text:s/>στοιχεία<text:s/>που<text:s/>έχουν<text:s/>εκδώσει,<text:s/>με<text:s/>αντίστοιχη<text:s/>άσκηση<text:s/>δικαιώματος<text:s/>έκπτωσης<text:s/>των<text:s/>ανεξόφλητων<text:s/>φορολογικών<text:s/>στοιχείων<text:s/>που<text:s/>έχουν<text:s/>λάβει<text:s/>από<text:s/>μη<text:s/>ενταγμένους<text:s/>στο<text:s/>ειδικό<text:s/>καθεστώς<text:s/>προμηθευτές<text:s/>τους.<text:s/>Κατά<text:s/>τον<text:s/>ίδιο<text:s/>χρόνο<text:s/>ασκείται<text:s/>το<text:s/>δικαίωμα<text:s/>έκπτωσης<text:s/>των<text:s/>πελατών<text:s/>των<text:s/>ανωτέρω<text:s/>προσώπων<text:s/>για<text:s/>τα<text:s/>ανεξόφλητα<text:s/>φορολογικά<text:s/>στοιχεία<text:s/>που<text:s/>έχουν<text:s/>λάβει<text:s/>από<text:s/>τα<text:s/>πρόσωπα<text:s/>αυτά,<text:s/>μέχρι<text:s/>το<text:s/>τέλος<text:s/>της<text:s/>φορολογικής<text:s/>αυτής<text:s/>περιόδου.</text:span><text:span text:style-name="T1295_3"><text:note text:note-class="footnote"><text:note-citation/><text:note-body><text:p text:style-name="P1296"><text:span text:style-name="T1296_1"><text:a xlink:type="simple" xlink:href="http://data.aade.gr/eli/pri/law/2016/12/22/4446#art_101"><text:span text:style-name="T1296_2">Τροποποίηση<text:s/>4446/2016,<text:s/>Άρθρο<text:s/>101</text:span></text:a></text:span><text:span text:style-name="T1296_3">;<text:s/></text:span><text:span text:style-name="T1296_4"><text:a xlink:type="simple" xlink:href="http://data.aade.gr/eli/pri/law/2014/05/05/4261#art_185"><text:span text:style-name="T1296_5">Προσθήκη<text:s/>4261/2014,<text:s/>Άρθρο<text:s/>185</text:span></text:a></text:span></text:p></text:note-body></text:note></text:span></text:p>
      <text:p text:style-name="P1297"><text:span text:style-name="T1297_1">10.</text:span><text:span text:style-name="T1297_2"><text:s/>Με<text:s/>αποφάσεις<text:s/>του<text:s/>Γενικού<text:s/>Γραμματέα<text:s/>Δημοσίων<text:s/>Εσόδων<text:s/>καθορίζονται:</text:span></text:p>
      <text:p text:style-name="P1298"><text:span text:style-name="T1298_1">α)</text:span><text:span text:style-name="T1298_2"><text:tab/></text:span><text:span text:style-name="T1298_3">Ο<text:s/>τύπος,<text:s/>το<text:s/>περιεχόμενο<text:s/>και<text:s/>ο<text:s/>χρόνος<text:s/>υποβολής<text:s/>της<text:s/>δήλωσης<text:s/>ένταξης<text:s/>ή<text:s/>εξόδου<text:s/>από<text:s/>το<text:s/>ειδικό<text:s/>καθεστώς<text:s/>του<text:s/>παρόντος<text:s/>άρθρου.</text:span></text:p>
      <text:p text:style-name="P1299"><text:span text:style-name="T1299_1">β)</text:span><text:span text:style-name="T1299_2"><text:tab/></text:span><text:span text:style-name="T1299_3">Ο<text:s/>τρόπος<text:s/>τήρησης<text:s/>των<text:s/>λογιστικών<text:s/>αρχείων,<text:s/>ώστε<text:s/>να<text:s/>είναι<text:s/>δυνατός<text:s/>ο<text:s/>έλεγχος<text:s/>της<text:s/>είσπραξης<text:s/>ή<text:s/>πληρωμής<text:s/>του<text:s/>οφειλόμενου<text:s/>φόρου,<text:s/>καθώς<text:s/>και<text:s/>ο<text:s/>τρόπος<text:s/>είσπραξης<text:s/>και<text:s/>πληρωμής.</text:span></text:p>
      <text:p text:style-name="P1300"><text:span text:style-name="T1300_1">γ)</text:span><text:span text:style-name="T1300_2"><text:tab/></text:span><text:span text:style-name="T1300_3">Ο<text:s/>τρόπος<text:s/>ηλεκτρονικής<text:s/>ενημέρωσης<text:s/>της<text:s/>Φορολογικής<text:s/>Διοίκησης.</text:span></text:p>
      <text:p text:style-name="P1301"><text:span text:style-name="T1301_1">δ)</text:span><text:span text:style-name="T1301_2"><text:tab/></text:span><text:span text:style-name="T1301_3">Κάθε<text:s/>άλλο<text:s/>θέμα<text:s/>που<text:s/>απαιτείται<text:s/>για<text:s/>την<text:s/>εφαρμογή<text:s/>του<text:s/>παρόντος<text:s/>άρθρου.</text:span><text:span text:style-name="T1301_4"><text:note text:note-class="footnote"><text:note-citation/><text:note-body><text:p text:style-name="P1302"><text:span text:style-name="T1302_1"><text:a xlink:type="simple" xlink:href="http://data.aade.gr/eli/pri/law/2014/05/05/4261#art_185"><text:span text:style-name="T1302_2">Προσθήκη<text:s/>4261/2014,<text:s/>Άρθρο<text:s/>185</text:span></text:a></text:span></text:p></text:note-body></text:note></text:span></text:p>
      <text:h text:style-name="P1303" text:outline-level="6"><text:span text:style-name="T1303_1">Άρθρο<text:s/>40</text:span></text:h>
      <text:h text:style-name="P1304" text:outline-level="6"><text:span text:style-name="T1304_1">Ειδικό<text:s/>καθεστώς<text:s/>κατ΄<text:s/>αποκοπή<text:s/>καταβολής<text:s/>του<text:s/>φόρου</text:span></text:h>
      <text:p text:style-name="P1305"><text:span text:style-name="T1305_1">1.</text:span><text:span text:style-name="T1305_2"><text:s/>Καθιερώνεται<text:s/>ειδικό<text:s/>κατ΄αποκοπή<text:s/>καθεστώς<text:s/>καταβολής<text:s/>του<text:s/>φόρου,<text:s/>για<text:s/>ορισμένους<text:s/>κλάδους<text:s/>μικρών<text:s/>επιχειρήσεων,<text:s/>για<text:s/>τις<text:s/>οποίες,<text:s/>λόγω<text:s/>της<text:s/>φύσης<text:s/>άσκησης<text:s/>της<text:s/>δραστηριότητας<text:s/>τους,<text:s/>της<text:s/>δομής<text:s/>τους<text:s/>και<text:s/>της<text:s/>οργάνωσης<text:s/>τους.<text:s/>η<text:s/>τήρηση<text:s/>των<text:s/>υποχρεώσεων<text:s/>υπαγωγής<text:s/>στο<text:s/>κανονικό<text:s/>καθεστώς<text:s/>του<text:s/>φόρου,<text:s/>συνεπάγεται<text:s/>δυσανάλογα<text:s/>υψηλό<text:s/>διοικητικό<text:s/>κόστος.</text:span></text:p>
      <text:p text:style-name="P1306"><text:span text:style-name="T1306_1">2.</text:span><text:span text:style-name="T1306_2"><text:s/>Η<text:s/>υπαγωγή<text:s/>στο<text:s/>ειδικό<text:s/>καθεστώς<text:s/>του<text:s/>παρόντος<text:s/>άρθρου<text:s/>γίνεται<text:s/>κατά<text:s/>κλάδο<text:s/>οικονομικής<text:s/>δραστηριότητας<text:s/>και<text:s/>μετά<text:s/>από<text:s/>σύμφωνη<text:s/>γνώμη<text:s/>των<text:s/>εκπροσώπων<text:s/>των<text:s/>οικείων<text:s/>κλάδων.</text:span></text:p>
      <text:p text:style-name="P1307"><text:span text:style-name="T1307_1">3.</text:span><text:span text:style-name="T1307_2"><text:s/>Το<text:s/>ειδικό<text:s/>καθεστώς<text:s/>συνίσταται<text:s/>στον<text:s/>προσδιορισμό<text:s/>ενός<text:s/>κατ΄<text:s/>αποκοπή<text:s/>ετήσιου<text:s/>ποσού<text:s/>Φ.Π.Α,<text:s/>για<text:s/>καταβολή<text:s/>στο<text:s/>Δημόσιο,<text:s/>από<text:s/>τις<text:s/>επιχειρήσεις<text:s/>που<text:s/>εντάσσονται<text:s/>στο<text:s/>καθεστώς<text:s/>αυτό.</text:span></text:p>
      <text:p text:style-name="P1308"><text:span text:style-name="T1308_1">Το<text:s/>κατ΄<text:s/>αποκοπή<text:s/>αυτό<text:s/>ποσό<text:s/>Φ.Π.Α,<text:s/>προσδιορίζεται<text:s/>λαμβάνοντας<text:s/>υπόψη<text:s/>μακροοικονομικά<text:s/>και<text:s/>στατιστικά<text:s/>στοιχεία<text:s/>των<text:s/>υπόψη<text:s/>κλάδων<text:s/>οικονομικής<text:s/>δραστηριότητας<text:s/>σε<text:s/>συνεργασία<text:s/>με<text:s/>τις<text:s/>συναρμόδιες<text:s/>υπηρεσίες<text:s/>άλλων<text:s/>Υπουργείων,<text:s/>καθώς<text:s/>και<text:s/>των<text:s/>επαγγελματικών<text:s/>τάξεων,<text:s/>όσον<text:s/>αφορά<text:s/>κυρίως:</text:span></text:p>
      <text:p text:style-name="P1309"><text:span text:style-name="T1309_1">α)</text:span><text:span text:style-name="T1309_2"><text:tab/></text:span><text:span text:style-name="T1309_3">τις<text:s/>εισροές<text:s/>της<text:s/>δραστηριότητας<text:s/>και<text:s/>τον<text:s/>αντίστοιχο<text:s/>φόρο<text:s/>που<text:s/>τις<text:s/>επιβαρύνει,</text:span></text:p>
      <text:p text:style-name="P1310"><text:span text:style-name="T1310_1">β)</text:span><text:span text:style-name="T1310_2"><text:tab/></text:span><text:span text:style-name="T1310_3">τις<text:s/>εκροές<text:s/>της<text:s/>δραστηριότητας<text:s/>και<text:s/>τον<text:s/>αντίστοιχο<text:s/>φόρο,<text:s/>που<text:s/>αναλογεί,</text:span></text:p>
      <text:p text:style-name="P1311"><text:span text:style-name="T1311_1">γ)</text:span><text:span text:style-name="T1311_2"><text:tab/></text:span><text:span text:style-name="T1311_3">το<text:s/>ποσοστό<text:s/>επί<text:s/>τοις<text:s/>εκατό<text:s/>(%)<text:s/>λιανικών<text:s/>πωλήσεων<text:s/>ή<text:s/>παροχής<text:s/>υπηρεσιών<text:s/>προς<text:s/>τελικούς<text:s/>καταναλωτές.</text:span></text:p>
      <text:p text:style-name="P1312"><text:span text:style-name="T1312_1">4.</text:span><text:span text:style-name="T1312_2"><text:s/>Στο<text:s/>ειδικό<text:s/>καθεστώς<text:s/>του<text:s/>παρόντος<text:s/>άρθρου<text:s/>δεν<text:s/>μπορούν<text:s/>να<text:s/>ενταχθούν<text:s/>επιχειρήσεις<text:s/>που<text:s/>ασκούν<text:s/>τη<text:s/>δραστηριότητα<text:s/>υπό<text:s/>μορφή<text:s/>εταιρίας<text:s/>οποιουδήποτε<text:s/>τύπου,<text:s/>εκτός<text:s/>από<text:s/>τις<text:s/>κοινωνίες<text:s/>αστικού<text:s/>δικαίου<text:s/>και<text:s/>τις<text:s/>συνιδιοκτησίες<text:s/>(συμπλοιοκτησίες<text:s/>κ.λπ.).</text:span></text:p>
      <text:p text:style-name="P1313"><text:span text:style-name="T1313_1">Επίσης<text:s/>από<text:s/>το<text:s/>καθεστώς<text:s/>αυτό<text:s/>μπορούν<text:s/>να<text:s/>αποκλείονται<text:s/>επιχειρήσεις<text:s/>που<text:s/>πραγματοποιούν<text:s/>εξαγωγές<text:s/>ή<text:s/>ενδοκοινοτικές<text:s/>παραδόσεις,<text:s/>καθώς<text:s/>και<text:s/>επιχειρήσεις<text:s/>που<text:s/>ασκούν<text:s/>παράλληλα<text:s/>άλλη<text:s/>δραστηριότητα<text:s/>και<text:s/>εκ<text:s/>του<text:s/>λόγου<text:s/>αυτού<text:s/>δεν<text:s/>μπορούν<text:s/>να<text:s/>χαρακτηριστούν<text:s/>μικρές<text:s/>επιχειρήσεις.</text:span></text:p>
      <text:p text:style-name="P1314"><text:span text:style-name="T1314_1">5.</text:span><text:span text:style-name="T1314_2"><text:s/>Η<text:s/>εφαρμογή<text:s/>του<text:s/>ειδικού<text:s/>καθεστώτος<text:s/>δεν<text:s/>είναι<text:s/>υποχρεωτική<text:s/>για<text:s/>τις<text:s/>επιχειρήσεις,<text:s/>οι<text:s/>οποίες<text:s/>μπορούν<text:s/>με<text:s/>δήλωση<text:s/>τους<text:s/>να<text:s/>υπάγονται<text:s/>στο<text:s/>κανονικό<text:s/>καθεστώς<text:s/>του<text:s/>φόρου.<text:s/>Η<text:s/>δήλωση<text:s/>αυτή<text:s/>υποβάλλεται<text:s/>εντός<text:s/>τριάντα<text:s/>(30)<text:s/>ημερών<text:s/>από<text:s/>την<text:s/>έναρξη<text:s/>της<text:s/>διαχειριστικής<text:s/>περιόδου<text:s/>εντός<text:s/>της<text:s/>οποίας<text:s/>γίνεται<text:s/>η<text:s/>ένταξη<text:s/>στο<text:s/>κανονικό<text:s/>καθεστώς<text:s/>του<text:s/>φόρου<text:s/>και<text:s/>και<text:s/>δεν<text:s/>μπορεί<text:s/>να<text:s/>ανακληθεί<text:s/>πριν<text:s/>από<text:s/>την<text:s/>παρέλευση<text:s/>πενταετίας.</text:span><text:span text:style-name="T1314_3"><text:note text:note-class="footnote"><text:note-citation/><text:note-body><text:p text:style-name="P1315"><text:span text:style-name="T1315_1"><text:a xlink:type="simple" xlink:href="http://data.aade.gr/eli/pri/law/2002/09/24/3052#art_11"><text:span text:style-name="T1315_2">Τροποποίηση<text:s/>3052/2002,<text:s/>Άρθρο<text:s/>11</text:span></text:a></text:span></text:p></text:note-body></text:note></text:span></text:p>
      <text:p text:style-name="P1316"><text:span text:style-name="T1316_1">6.</text:span><text:span text:style-name="T1316_2"><text:s/>Οι<text:s/>επιχειρήσεις<text:s/>που<text:s/>εντάσσονται<text:s/>στο<text:s/>ειδικό<text:s/>καθεστώς<text:s/>του<text:s/>παρόντος<text:s/>άρθρου<text:s/>δεν<text:s/>έχουν<text:s/>υποχρέωση<text:s/>υποβολής<text:s/>των<text:s/>περιοδικών<text:s/>και<text:s/>εκκαθαριστικών<text:s/>δηλώσεων<text:s/>του<text:s/>άρθρ.<text:s/>38<text:s/>και<text:s/>δεν<text:s/>τους<text:s/>παρέχεται<text:s/>δικαίωμα<text:s/>έκπτωσης<text:s/>ή<text:s/>επιστροφής<text:s/>του<text:s/>φόρου<text:s/>των<text:s/>εισροών<text:s/>τους.</text:span></text:p>
      <text:p text:style-name="P1317"><text:span text:style-name="T1317_1">7.</text:span><text:span text:style-name="T1317_2"><text:s/>Η<text:s/>ένταξη<text:s/>στο<text:s/>καθεστώς<text:s/>θεσπίζεται<text:s/>με<text:s/>αποφάσεις<text:s/>του<text:s/>Υπουργού<text:s/>Οικονομικών<text:s/>και<text:s/>μετά<text:s/>από<text:s/>τη<text:s/>σύμφωνη<text:s/>γνώμη<text:s/>των<text:s/>αρμόδιων<text:s/>οργάνων<text:s/>της<text:s/>Ευρωπαϊκής<text:s/>Ένωσης.<text:s/>Με<text:s/>τις<text:s/>αποφάσεις<text:s/>αυτές<text:s/>καθορίζεται<text:s/>το<text:s/>ετήσιο<text:s/>κατ΄<text:s/>αποκοπή<text:s/>ποσό<text:s/>Φ.Π.Α..<text:s/>ο<text:s/>τρόπος<text:s/>καταβολής<text:s/>του,<text:s/>καθώς<text:s/>και<text:s/>λεπτομέρειες<text:s/>για<text:s/>τον<text:s/>υπόχρεο<text:s/>καταβολής.</text:span></text:p>
      <text:h text:style-name="P1318" text:outline-level="6"><text:span text:style-name="T1318_1">Άρθρο<text:s/>41<text:s/></text:span></text:h>
      <text:h text:style-name="P1319" text:outline-level="6"><text:span text:style-name="T1319_1">Ειδικό<text:s/>καθεστώς<text:s/>αγροτών</text:span><text:span text:style-name="T1319_2"><text:note text:note-class="footnote"><text:note-citation/><text:note-body><text:p text:style-name="P1320"><text:span text:style-name="T1320_1"><text:a xlink:type="simple" xlink:href="http://data.aade.gr/eli/pri/law/2014/04/07/4254#art_3"><text:span text:style-name="T1320_2">Τροποποίηση<text:s/>4254/2014,<text:s/>Άρθρο<text:s/>3</text:span></text:a></text:span></text:p></text:note-body></text:note></text:span></text:h>
      <text:p text:style-name="P1321"><text:span text:style-name="T1321_1">1.</text:span><text:span text:style-name="T1321_2"><text:s/>Οι<text:s/>αγρότες,<text:s/>οι<text:s/>οποίοι<text:s/>κατά<text:s/>το<text:s/>προηγούμενο<text:s/>φορολογικό<text:s/>έτος<text:s/>πραγματοποίησαν<text:s/>προς<text:s/>οποιοδήποτε<text:s/>πρόσωπο<text:s/>παραδόσεις<text:s/>αγροτικών<text:s/>προϊόντων<text:s/>παραγωγής<text:s/>τους<text:s/>και<text:s/>παροχές<text:s/>αγροτικών<text:s/>υπηρεσιών<text:s/>των<text:s/>οποίων<text:s/>η<text:s/>αξία<text:s/>ήταν<text:s/>κατώτερη<text:s/>των<text:s/>δεκαπέντε<text:s/>χιλιάδων<text:s/>(15.000)<text:s/>ευρώ<text:s/>και<text:s/>έλαβαν<text:s/>επιδοτήσεις<text:s/>κατώτερες<text:s/>των<text:s/>πέντε<text:s/>χιλιάδων<text:s/>(5.000)<text:s/>ευρώ,<text:s/>υπάγονται<text:s/>στο<text:s/>ειδικό<text:s/>καθεστώς<text:s/>του<text:s/>παρόντος<text:s/>άρθρου,<text:s/>με<text:s/>την<text:s/>επιφύλαξη<text:s/>της<text:s/>παραγράφου<text:s/>5.<text:s/>Οι<text:s/>εν<text:s/>λόγω<text:s/>αγρότες<text:s/>δεν<text:s/>επιβαρύνουν<text:s/>με<text:s/>φόρο<text:s/>προστιθέμενης<text:s/>αξίας<text:s/>τις<text:s/>παραδόσεις<text:s/>των<text:s/>αγαθών<text:s/>τους<text:s/>και<text:s/>τις<text:s/>παροχές<text:s/>των<text:s/>υπηρεσιών<text:s/>τους<text:s/>και<text:s/>δικαιούνται<text:s/>επιστροφής<text:s/>του<text:s/>φόρου<text:s/>του<text:s/>παρόντος<text:s/>νόμου<text:s/>που<text:s/>επιβάρυνε<text:s/>τις<text:s/>αγορές<text:s/>αγαθών<text:s/>ή<text:s/>λήψεις<text:s/>υπηρεσιών,<text:s/>τις<text:s/>οποίες<text:s/>πραγματοποίησαν<text:s/>για<text:s/>την<text:s/>άσκηση<text:s/>της<text:s/>αγροτικής<text:s/>εκμετάλλευσής<text:s/>τους,<text:s/>σύμφωνα<text:s/>με<text:s/>τα<text:s/>οριζόμενα<text:s/>στις<text:s/>παραγράφους<text:s/>2<text:s/>και<text:s/>3.<text:s/>Ειδικά,<text:s/>για<text:s/>το<text:s/>φορολογικό<text:s/>έτος<text:s/>2017,<text:s/>στον<text:s/>προσδιορισμό<text:s/>του<text:s/>ορίου<text:s/>των<text:s/>πέντε<text:s/>χιλιάδων<text:s/>(5.000)<text:s/>ευρώ<text:s/>από<text:s/>επιδοτήσεις<text:s/>που<text:s/>έλαβαν<text:s/>οι<text:s/>αγρότες<text:s/>κατά<text:s/>το<text:s/>προηγούμενο<text:s/>φορολογικό<text:s/>έτος,<text:s/>λαμβάνονται<text:s/>υπόψη<text:s/>τα<text:s/>ποσά<text:s/>των<text:s/>επιδοτήσεων<text:s/>που<text:s/>αφορούν<text:s/>μόνο<text:s/>το<text:s/>έτος<text:s/>2016.</text:span><text:span text:style-name="T1321_3"><text:note text:note-class="footnote"><text:note-citation/><text:note-body><text:p text:style-name="P1322"><text:span text:style-name="T1322_1"><text:a xlink:type="simple" xlink:href="http://data.aade.gr/eli/pri/law/2017/04/13/4467#art_16"><text:span text:style-name="T1322_2">Τροποποίηση<text:s/>4467/2017,<text:s/>Άρθρο<text:s/>16</text:span></text:a></text:span><text:span text:style-name="T1322_3">;<text:s/></text:span><text:span text:style-name="T1322_4"><text:a xlink:type="simple" xlink:href="http://data.aade.gr/eli/pri/law/2016/08/03/4410#art_47"><text:span text:style-name="T1322_5">Τροποποίηση<text:s/>4410/2016,<text:s/>Άρθρο<text:s/>47</text:span></text:a></text:span><text:span text:style-name="T1322_6">;<text:s/></text:span><text:span text:style-name="T1322_7"><text:a xlink:type="simple" xlink:href="http://data.aade.gr/eli/pri/law/2014/04/07/4254#art_3"><text:span text:style-name="T1322_8">Τροποποίηση<text:s/>4254/2014,<text:s/>Άρθρο<text:s/>3</text:span></text:a></text:span></text:p></text:note-body></text:note></text:span></text:p>
      <text:p text:style-name="P1323"><text:span text:style-name="T1323_1">2.</text:span><text:span text:style-name="T1323_2"><text:s/>Η<text:s/>επιστροφή<text:s/>του<text:s/>φόρου<text:s/>ενεργείται<text:s/>από<text:s/>το<text:s/>Δημόσιο<text:s/>με<text:s/>καταβολή<text:s/>στον<text:s/>αγρότη<text:s/>ποσού,<text:s/>το<text:s/>οποίο<text:s/>προκύπτει<text:s/>με<text:s/>την<text:s/>εφαρμογή<text:s/>κατ`<text:s/>αποκοπή<text:s/>συντελεστή<text:s/>έξι<text:s/>τοις<text:s/>εκατό<text:s/>(6%),<text:s/>στην<text:s/>αξία<text:s/>των<text:s/>παραδιδόμενων<text:s/>αγροτικών<text:s/>προϊόντων<text:s/>και<text:s/>των<text:s/>παρεχόμενων<text:s/>αγροτικών<text:s/>υπηρεσιών<text:s/>του<text:s/>Παραρτήματος<text:s/>IV<text:s/>του<text:s/>παρόντος<text:s/>προς<text:s/>άλλους<text:s/>υποκείμενους<text:s/>στο<text:s/>φόρο.<text:s/>Για<text:s/>την<text:s/>πραγματοποίηση<text:s/>της<text:s/>επιστροφής<text:s/>αυτής<text:s/>υποβάλλεται<text:s/>δήλωση<text:s/>-<text:s/>αίτηση<text:s/>επιστροφής.</text:span></text:p>
      <text:p text:style-name="P1324"><text:span text:style-name="T1324_1">Για<text:s/>την<text:s/>εφαρμογή<text:s/>των<text:s/>διατάξεων<text:s/>της<text:s/>παραγράφου<text:s/>αυτής,<text:s/>ως<text:s/>αξία<text:s/>των<text:s/>παραδιδόμενων<text:s/>προϊόντων<text:s/>ή<text:s/>των<text:s/>παρεχόμενων<text:s/>υπηρεσιών,<text:s/>λαμβάνεται<text:s/>αυτή<text:s/>που<text:s/>προκύπτει<text:s/>από<text:s/>τα<text:s/>οικεία<text:s/>νόμιμα<text:s/>λογιστικά<text:s/>στοιχεία<text:s/>(παραστατικά),<text:s/>με<text:s/>την<text:s/>προϋπόθεση<text:s/>ότι<text:s/>η<text:s/>παραγωγή<text:s/>προϊόντων<text:s/>και<text:s/>η</text:span></text:p>
      <text:p text:style-name="P1325"><text:span text:style-name="T1325_1">παροχή<text:s/>υπηρεσιών<text:s/>προέρχεται<text:s/>από<text:s/>εκμετάλλευση<text:s/>περιουσιακών<text:s/>στοιχείων<text:s/>που<text:s/>είτε<text:s/>ανήκουν<text:s/>στον<text:s/>αγρότη<text:s/>κατά<text:s/>κυριότητα<text:s/>είτε<text:s/>έχει<text:s/>το<text:s/>δικαίωμα<text:s/>εκμετάλλευσης<text:s/>με<text:s/>οποιαδήποτε<text:s/>έννομη<text:s/>σχέση.</text:span></text:p>
      <text:p text:style-name="P1326"><text:span text:style-name="T1326_1">Σε<text:s/>περίπτωση<text:s/>παράδοσης<text:s/>αγροτικών<text:s/>προϊόντων<text:s/>από<text:s/>τρίτους<text:s/>υποκείμενους<text:s/>στο<text:s/>φόρο,<text:s/>για<text:s/>λογαριασμό<text:s/>των<text:s/>παραγωγών<text:s/>αγροτών,<text:s/>η<text:s/>παραπάνω<text:s/>αξία<text:s/>λαμβάνεται<text:s/>χωρίς<text:s/>φόρο<text:s/>και<text:s/>προμήθεια.</text:span><text:span text:style-name="T1326_2"><text:note text:note-class="footnote"><text:note-citation/><text:note-body><text:p text:style-name="P1327"><text:span text:style-name="T1327_1"><text:a xlink:type="simple" xlink:href="http://data.aade.gr/eli/pri/law/2016/08/03/4410#art_47"><text:span text:style-name="T1327_2">Τροποποίηση<text:s/>4410/2016,<text:s/>Άρθρο<text:s/>47</text:span></text:a></text:span><text:span text:style-name="T1327_3">;<text:s/></text:span><text:span text:style-name="T1327_4"><text:a xlink:type="simple" xlink:href="http://data.aade.gr/eli/pri/law/2014/04/07/4254#art_3"><text:span text:style-name="T1327_5">Τροποποίηση<text:s/>4254/2014,<text:s/>Άρθρο<text:s/>3</text:span></text:a></text:span><text:span text:style-name="T1327_6">;<text:s/></text:span><text:span text:style-name="T1327_7"><text:a xlink:type="simple" xlink:href="http://data.aade.gr/eli/pri/law/2010/04/23/3842#art_62"><text:span text:style-name="T1327_8">Τροποποίηση<text:s/>3842/2010,<text:s/>Άρθρο<text:s/>62</text:span></text:a></text:span><text:span text:style-name="T1327_9">;<text:s/></text:span><text:span text:style-name="T1327_10"><text:a xlink:type="simple" xlink:href="http://data.aade.gr/eli/pri/law/2007/04/16/3554#art_6"><text:span text:style-name="T1327_11">Τροποποίηση<text:s/>3554/2007,<text:s/>Άρθρο<text:s/>6</text:span></text:a></text:span><text:span text:style-name="T1327_12">;<text:s/></text:span><text:span text:style-name="T1327_13"><text:a xlink:type="simple" xlink:href="http://data.aade.gr/eli/pri/law/2006/12/22/3522#art_6"><text:span text:style-name="T1327_14">Αφαίρεση<text:s/>3522/2006,<text:s/>Άρθρο<text:s/>6</text:span></text:a></text:span></text:p></text:note-body></text:note></text:span></text:p>
      <text:p text:style-name="P1328"><text:span text:style-name="T1328_1">3.</text:span><text:span text:style-name="T1328_2"><text:s/>Οι<text:s/>διατάξεις<text:s/>της<text:s/>παραγράφου<text:s/>2<text:s/>δεν<text:s/>εφαρμόζονται<text:s/>για<text:s/>παραδόσεις<text:s/>αγροτικών<text:s/>προϊόντων<text:s/>παραγωγής<text:s/>τους<text:s/>και<text:s/>για<text:s/>παροχές<text:s/>αγροτικών<text:s/>υπηρεσιών<text:s/>που<text:s/>πραγματοποιούνται<text:s/>προς<text:s/>άλλους<text:s/>αγρότες<text:s/>που<text:s/>υπάγονται<text:s/>στο<text:s/>καθεστώς<text:s/>του<text:s/>παρόντος<text:s/>άρθρου<text:s/>ή<text:s/>προς<text:s/>μη<text:s/>υποκείμενα<text:s/>στο<text:s/>φόρο<text:s/>πρόσωπα.<text:s/>Για<text:s/>τις<text:s/>εν<text:s/>λόγω<text:s/>πράξεις<text:s/>εκδίδεται<text:s/>ειδικό<text:s/>στοιχείο<text:s/>που<text:s/>περιλαμβάνει<text:s/>το<text:s/>είδος,<text:s/>την<text:s/>ποσότητα<text:s/>και<text:s/>την<text:s/>αξία<text:s/>των<text:s/>παραδιδόμενων<text:s/>αγαθών<text:s/>ή<text:s/>το<text:s/>είδος<text:s/>και<text:s/>την<text:s/>αξία<text:s/>των<text:s/>παρεχόμενων<text:s/>υπηρεσιών.<text:s/>Η<text:s/>αξία<text:s/>που<text:s/>αναγράφεται<text:s/>επί<text:s/>του<text:s/>ειδικού<text:s/>στοιχείου<text:s/>λαμβάνεται<text:s/>υπόψη<text:s/>για<text:s/>τον<text:s/>προσδιορισμό<text:s/>της<text:s/>αξίας<text:s/>του<text:s/>πρώτου<text:s/>εδαφίου<text:s/>της<text:s/>παραγράφου<text:s/>1.</text:span><text:span text:style-name="T1328_3"><text:note text:note-class="footnote"><text:note-citation/><text:note-body><text:p text:style-name="P1329"><text:span text:style-name="T1329_1"><text:a xlink:type="simple" xlink:href="http://data.aade.gr/eli/pri/law/2016/08/03/4410#art_47"><text:span text:style-name="T1329_2">Τροποποίηση<text:s/>4410/2016,<text:s/>Άρθρο<text:s/>47</text:span></text:a></text:span><text:span text:style-name="T1329_3">;<text:s/></text:span><text:span text:style-name="T1329_4"><text:a xlink:type="simple" xlink:href="http://data.aade.gr/eli/pri/law/2014/04/07/4254#art_3"><text:span text:style-name="T1329_5">Τροποποίηση<text:s/>4254/2014,<text:s/>Άρθρο<text:s/>3</text:span></text:a></text:span><text:span text:style-name="T1329_6">;<text:s/></text:span><text:span text:style-name="T1329_7"><text:a xlink:type="simple" xlink:href="http://data.aade.gr/eli/pri/law/2010/04/23/3842#art_62"><text:span text:style-name="T1329_8">Τροποποίηση<text:s/>3842/2010,<text:s/>Άρθρο<text:s/>62</text:span></text:a></text:span></text:p></text:note-body></text:note></text:span></text:p>
      <text:p text:style-name="P1330"><text:span text:style-name="T1330_1">4.</text:span><text:span text:style-name="T1330_2"><text:s/>Οι<text:s/>διατάξεις<text:s/>των<text:s/>άρθρων<text:s/>30,<text:s/>31<text:s/>και<text:s/>32<text:s/>δεν<text:s/>εφαρμόζονται<text:s/>για<text:s/>τους<text:s/>αγρότες<text:s/>που<text:s/>υπάγονται<text:s/>στο<text:s/>καθεστώς<text:s/>του<text:s/>άρθρου<text:s/>αυτού.<text:s/>Το<text:s/>αυτό<text:s/>ισχύει<text:s/>και<text:s/>για<text:s/>τις<text:s/>διατάξεις<text:s/>των<text:s/>άρθρων<text:s/>36<text:s/>και<text:s/>38,<text:s/>με<text:s/>εξαίρεση<text:s/>τις<text:s/>υποχρεώσεις<text:s/>που<text:s/>αφορούν<text:s/>ενδοκοινοτικές<text:s/>αποκτήσεις<text:s/>αγαθών<text:s/>ή<text:s/>λήψεις<text:s/>υπηρεσιών.</text:span><text:span text:style-name="T1330_3"><text:note text:note-class="footnote"><text:note-citation/><text:note-body><text:p text:style-name="P1331"><text:span text:style-name="T1331_1"><text:a xlink:type="simple" xlink:href="http://data.aade.gr/eli/pri/law/2016/08/03/4410#art_47"><text:span text:style-name="T1331_2">Τροποποίηση<text:s/>4410/2016,<text:s/>Άρθρο<text:s/>47</text:span></text:a></text:span><text:span text:style-name="T1331_3">;<text:s/></text:span><text:span text:style-name="T1331_4"><text:a xlink:type="simple" xlink:href="http://data.aade.gr/eli/pri/law/2014/04/07/4254#art_3"><text:span text:style-name="T1331_5">Τροποποίηση<text:s/>4254/2014,<text:s/>Άρθρο<text:s/>3</text:span></text:a></text:span><text:span text:style-name="T1331_6">;<text:s/></text:span><text:span text:style-name="T1331_7"><text:a xlink:type="simple" xlink:href="http://data.aade.gr/eli/pri/law/2011/03/31/3943#art_27"><text:span text:style-name="T1331_8">Τροποποίηση<text:s/>3943/2011,<text:s/>Άρθρο<text:s/>27</text:span></text:a></text:span><text:span text:style-name="T1331_9">;<text:s/></text:span><text:span text:style-name="T1331_10"><text:a xlink:type="simple" xlink:href="http://data.aade.gr/eli/pri/law/2010/04/23/3842#art_62"><text:span text:style-name="T1331_11">Τροποποίηση<text:s/>3842/2010,<text:s/>Άρθρο<text:s/>62</text:span></text:a></text:span></text:p></text:note-body></text:note></text:span></text:p>
      <text:p text:style-name="P1332"><text:span text:style-name="T1332_1">5.</text:span><text:span text:style-name="T1332_2"><text:s/>Δεν<text:s/>υπάγονται<text:s/>στο<text:s/>καθεστώς<text:s/>του<text:s/>παρόντος<text:s/>άρθρου,<text:s/>αλλά<text:s/>εντάσσονται<text:s/>στο<text:s/>κανονικό<text:s/>καθεστώς<text:s/>οι<text:s/>αγρότες<text:s/>οι<text:s/>οποίοι:</text:span><text:span text:style-name="T1332_3"><text:note text:note-class="footnote"><text:note-citation/><text:note-body><text:p text:style-name="P1333"><text:span text:style-name="T1333_1"><text:a xlink:type="simple" xlink:href="http://data.aade.gr/eli/pri/law/2016/08/03/4410#art_47"><text:span text:style-name="T1333_2">Τροποποίηση<text:s/>4410/2016,<text:s/>Άρθρο<text:s/>47</text:span></text:a></text:span></text:p></text:note-body></text:note></text:span></text:p>
      <text:p text:style-name="P1334"><text:span text:style-name="T1334_1">α)</text:span><text:span text:style-name="T1334_2"><text:tab/></text:span><text:span text:style-name="T1334_3">ασκούν<text:s/>τις<text:s/>αγροτικές<text:s/>εκμεταλλεύσεις<text:s/>και<text:s/>παρέχουν<text:s/>τις<text:s/>αγροτικές<text:s/>υπηρεσίες<text:s/>που<text:s/>προβλέπουν<text:s/>οι<text:s/>διατάξεις<text:s/>του<text:s/>άρθρου<text:s/>42,<text:s/>με<text:s/>τη<text:s/>μορφή<text:s/>εταιρείας<text:s/>οποιουδήποτε<text:s/>τύπου<text:s/>ή<text:s/>αγροτικών<text:s/>συνεταιρισμών,</text:span><text:span text:style-name="T1334_4"><text:note text:note-class="footnote"><text:note-citation/><text:note-body><text:p text:style-name="P1335"><text:span text:style-name="T1335_1"><text:a xlink:type="simple" xlink:href="http://data.aade.gr/eli/pri/law/2016/08/03/4410#art_47"><text:span text:style-name="T1335_2">Τροποποίηση<text:s/>4410/2016,<text:s/>Άρθρο<text:s/>47</text:span></text:a></text:span></text:p></text:note-body></text:note></text:span></text:p>
      <text:p text:style-name="P1336"><text:span text:style-name="T1336_1">β)</text:span><text:span text:style-name="T1336_2"><text:tab/></text:span><text:span text:style-name="T1336_3">πωλούν<text:s/>αγροτικά<text:s/>προϊόντα<text:s/>παραγωγής<text:s/>τους,<text:s/>ύστερα<text:s/>από<text:s/>επεξεργασία<text:s/>που<text:s/>μπορεί<text:s/>να<text:s/>προσδώσει<text:s/>σε<text:s/>αυτά<text:s/>χαρακτήρα<text:s/>βιομηχανικών<text:s/>ή<text:s/>βιοτεχνικών<text:s/>προϊόντων,</text:span><text:span text:style-name="T1336_4"><text:note text:note-class="footnote"><text:note-citation/><text:note-body><text:p text:style-name="P1337"><text:span text:style-name="T1337_1"><text:a xlink:type="simple" xlink:href="http://data.aade.gr/eli/pri/law/2016/08/03/4410#art_47"><text:span text:style-name="T1337_2">Τροποποίηση<text:s/>4410/2016,<text:s/>Άρθρο<text:s/>47</text:span></text:a></text:span><text:span text:style-name="T1337_3">;<text:s/></text:span><text:span text:style-name="T1337_4"><text:a xlink:type="simple" xlink:href="http://data.aade.gr/eli/pri/law/2014/04/07/4254#art_3"><text:span text:style-name="T1337_5">Τροποποίηση<text:s/>4254/2014,<text:s/>Άρθρο<text:s/>3</text:span></text:a></text:span><text:span text:style-name="T1337_6">;<text:s/></text:span><text:span text:style-name="T1337_7"><text:a xlink:type="simple" xlink:href="http://data.aade.gr/eli/pri/law/2010/04/23/3842#art_62"><text:span text:style-name="T1337_8">Τροποποίηση<text:s/>3842/2010,<text:s/>Άρθρο<text:s/>62</text:span></text:a></text:span></text:p></text:note-body></text:note></text:span></text:p>
      <text:p text:style-name="P1338"><text:span text:style-name="T1338_1">γ)</text:span><text:span text:style-name="T1338_2"><text:tab/></text:span><text:span text:style-name="T1338_3">ασκούν<text:s/>παράλληλα<text:s/>και<text:s/>άλλη<text:s/>οικονομική<text:s/>δραστηριότητα,<text:s/>για<text:s/>την<text:s/>οποία<text:s/>έχουν<text:s/>υποχρέωση<text:s/>να<text:s/>τηρούν<text:s/>λογιστικά<text:s/>αρχεία<text:s/>(βιβλία)<text:s/>σύμφωνα<text:s/>με<text:s/>τη<text:s/>φορολογική<text:s/>νομοθεσία.</text:span><text:span text:style-name="T1338_4"><text:note text:note-class="footnote"><text:note-citation/><text:note-body><text:p text:style-name="P1339"><text:span text:style-name="T1339_1"><text:a xlink:type="simple" xlink:href="http://data.aade.gr/eli/pri/law/2016/08/03/4410#art_47"><text:span text:style-name="T1339_2">Τροποποίηση<text:s/>4410/2016,<text:s/>Άρθρο<text:s/>47</text:span></text:a></text:span></text:p></text:note-body></text:note></text:span></text:p>
      <text:p text:style-name="P1340"><text:span text:style-name="T1340_1">δ)</text:span><text:span text:style-name="T1340_2"><text:tab/></text:span><text:span text:style-name="T1340_3">παραδίδουν<text:s/>προϊόντα<text:s/>παραγωγής<text:s/>τους<text:s/>από<text:s/>λαϊκές<text:s/>αγορές<text:s/>ή<text:s/>από<text:s/>δικό<text:s/>τους<text:s/>κατάστημα<text:s/>ή<text:s/>πραγματοποιούν<text:s/>εξαγωγές<text:s/>ή<text:s/>παραδόσεις<text:s/>των<text:s/>προϊόντων<text:s/>τους<text:s/>προς<text:s/>άλλο<text:s/>κράτος<text:s/>-<text:s/>μέλος<text:s/>της<text:s/>Ε.Ε..</text:span><text:span text:style-name="T1340_4"><text:note text:note-class="footnote"><text:note-citation/><text:note-body><text:p text:style-name="P1341"><text:span text:style-name="T1341_1"><text:a xlink:type="simple" xlink:href="http://data.aade.gr/eli/pri/law/2016/08/03/4410#art_47"><text:span text:style-name="T1341_2">Τροποποίηση<text:s/>4410/2016,<text:s/>Άρθρο<text:s/>47</text:span></text:a></text:span></text:p></text:note-body></text:note></text:span></text:p>
      <text:p text:style-name="P1342"><text:span text:style-name="T1342_1">Η<text:s/>ένταξη<text:s/>στο<text:s/>κανονικό<text:s/>καθεστώς<text:s/>ισχύει<text:s/>από<text:s/>την<text:s/>ημερομηνία<text:s/>κατά<text:s/>την<text:s/>οποία<text:s/>συντρέχει<text:s/>μία<text:s/>των<text:s/>προϋποθέσεων<text:s/>της<text:s/>ανωτέρω<text:s/>περίπτωσης.<text:s/>Για<text:s/>την<text:s/>ένταξη<text:s/>στο<text:s/>κανονικό<text:s/>καθεστώς<text:s/>υποβάλλεται<text:s/>δήλωση<text:s/>έναρξης<text:s/>ή<text:s/>μεταβολών,<text:s/>κατά<text:s/>περίπτωση,<text:s/>σύμφωνα<text:s/>με<text:s/>τα<text:s/>οριζόμενα<text:s/>στις<text:s/>διατάξεις<text:s/>του<text:s/>ν.<text:s/>4174/2013<text:s/>(Α`170).<text:s/>Αν<text:s/>η<text:s/>ένταξη<text:s/>στο<text:s/>κανονικό<text:s/>καθεστώς<text:s/>πραγματοποιείται<text:s/>εντός<text:s/>του<text:s/>φορολογικού<text:s/>έτους,<text:s/>οι<text:s/>αγρότες<text:s/>έχουν<text:s/>δικαίωμα<text:s/>επιστροφής,<text:s/>σύμφωνα<text:s/>με<text:s/>τις<text:s/>παραγράφους<text:s/>1<text:s/>και<text:s/>2,<text:s/>για<text:s/>πράξεις<text:s/>που<text:s/>πραγματοποιούνται<text:s/>κατά<text:s/>το<text:s/>χρόνο<text:s/>ένταξής<text:s/>τους<text:s/>στο<text:s/>καθεστώς<text:s/>του<text:s/>παρόντος<text:s/>άρθρου.</text:span><text:span text:style-name="T1342_2"><text:note text:note-class="footnote"><text:note-citation/><text:note-body><text:p text:style-name="P1343"><text:span text:style-name="T1343_1"><text:a xlink:type="simple" xlink:href="http://data.aade.gr/eli/pri/law/2016/08/03/4410#art_47"><text:span text:style-name="T1343_2">Τροποποίηση<text:s/>4410/2016,<text:s/>Άρθρο<text:s/>47</text:span></text:a></text:span></text:p></text:note-body></text:note></text:span></text:p>
      <text:p text:style-name="P1344"><text:span text:style-name="T1344_1">6.</text:span><text:span text:style-name="T1344_2"><text:s/>Οι<text:s/>αγρότες<text:s/>που<text:s/>εντάσσονται<text:s/>στο<text:s/>καθεστώς<text:s/>του<text:s/>παρόντος<text:s/>άρθρου<text:s/>μπορούν<text:s/>να<text:s/>επιλέξουν<text:s/>τη<text:s/>μετάταξή<text:s/>τους<text:s/>στο<text:s/>κανονικό<text:s/>καθεστώς<text:s/>με<text:s/>υποβολή<text:s/>δήλωσης<text:s/>μεταβολών<text:s/>στη<text:s/>φορολογική<text:s/>διοίκηση.</text:span></text:p>
      <text:p text:style-name="P1345"><text:span text:style-name="T1345_1">H<text:s/>προαιρετική<text:s/>μετάταξη<text:s/>από<text:s/>το<text:s/>ειδικό<text:s/>στο<text:s/>κανονικό<text:s/>καθεστώς<text:s/>ισχύει<text:s/>είτε<text:s/>από<text:s/>την<text:s/>έναρξη<text:s/>του<text:s/>φορολογικού<text:s/>έτους<text:s/>και<text:s/>δεν<text:s/>μπορεί<text:s/>να<text:s/>ανακληθεί<text:s/>πριν<text:s/>την<text:s/>πάροδο<text:s/>τριετίας,<text:s/>είτε<text:s/>από<text:s/>την<text:s/>ημερομηνία<text:s/>υποβολής<text:s/>της<text:s/>ανωτέρω<text:s/>δήλωσης<text:s/>αν<text:s/>η<text:s/>μετάταξη<text:s/>πραγματοποιείται<text:s/>κατά<text:s/>τη<text:s/>διάρκεια<text:s/>του<text:s/>φορολογικού<text:s/>έτους<text:s/>και<text:s/>δεν<text:s/>μπορεί<text:s/>να<text:s/>ανακληθεί<text:s/>πριν<text:s/>την<text:s/>πάροδο<text:s/>τριετίας,<text:s/>η<text:s/>οποία<text:s/>αρχίζει<text:s/>από<text:s/>την<text:s/>έναρξη<text:s/>του<text:s/>επόμενου<text:s/>από<text:s/>τη<text:s/>μετάταξη<text:s/>φορολογικού<text:s/>έτους.</text:span></text:p>
      <text:p text:style-name="P1346"><text:span text:style-name="T1346_1">Η<text:s/>υποχρεωτική<text:s/>μετάταξη<text:s/>από<text:s/>το<text:s/>ειδικό<text:s/>στο<text:s/>κανονικό<text:s/>καθεστώς,<text:s/>λόγω<text:s/>μη<text:s/>πλήρωσης<text:s/>των<text:s/>κριτηρίων<text:s/>που<text:s/>αναφέρονται<text:s/>στην<text:s/>παράγραφο<text:s/>1,<text:s/>ισχύει<text:s/>από<text:s/>την<text:s/>έναρξη<text:s/>του<text:s/>φορολογικού<text:s/>έτους<text:s/>με<text:s/>υποβολή<text:s/>δήλωσης<text:s/>μεταβολών.<text:s/>Η<text:s/>μη<text:s/>υποβολή<text:s/>της<text:s/>δήλωσης<text:s/>μεταβολών<text:s/>δεν<text:s/>επηρεάζει<text:s/>την<text:s/>υποχρεωτική<text:s/>μετάταξη<text:s/>στο<text:s/>κανονικό<text:s/>καθεστώς.</text:span></text:p>
      <text:p text:style-name="P1347"><text:span text:style-name="T1347_1">Μετάταξη<text:s/>από<text:s/>το<text:s/>κανονικό<text:s/>καθεστώς<text:s/>στο<text:s/>ειδικό<text:s/>καθεστώς<text:s/>του<text:s/>παρόντος<text:s/>άρθρου<text:s/>μπορεί<text:s/>να<text:s/>πραγματοποιηθεί<text:s/>μόνο<text:s/>από<text:s/>την<text:s/>έναρξη<text:s/>του<text:s/>φορολογικού<text:s/>έτους<text:s/>με<text:s/>υποβολή<text:s/>δήλωσης<text:s/>μεταβολών<text:s/>στη<text:s/>φορολογική<text:s/>διοίκηση,<text:s/>με<text:s/>την<text:s/>προϋπόθεση<text:s/>ότι<text:s/>πληρούνται<text:s/>τα<text:s/>κριτήρια<text:s/>της<text:s/>παραγράφου<text:s/>1<text:s/>και<text:s/>δεν<text:s/>υφίστανται<text:s/>οι<text:s/>περιορισμοί<text:s/>των<text:s/>περιπτώσεων<text:s/>α`<text:s/>έως<text:s/>και<text:s/>δ`<text:s/>της<text:s/>παραγράφου<text:s/>5.</text:span><text:span text:style-name="T1347_2"><text:note text:note-class="footnote"><text:note-citation/><text:note-body><text:p text:style-name="P1348"><text:span text:style-name="T1348_1"><text:a xlink:type="simple" xlink:href="http://data.aade.gr/eli/pri/law/2016/08/03/4410#art_47"><text:span text:style-name="T1348_2">Τροποποίηση<text:s/>4410/2016,<text:s/>Άρθρο<text:s/>47</text:span></text:a></text:span><text:span text:style-name="T1348_3">;<text:s/></text:span><text:span text:style-name="T1348_4"><text:a xlink:type="simple" xlink:href="http://data.aade.gr/eli/pri/law/2010/04/23/3842#art_62"><text:span text:style-name="T1348_5">Αφαίρεση<text:s/>3842/2010,<text:s/>Άρθρο<text:s/>62</text:span></text:a></text:span></text:p></text:note-body></text:note></text:span></text:p>
      <text:p text:style-name="P1349"><text:span text:style-name="T1349_1">7.</text:span><text:span text:style-name="T1349_2"><text:s/>Οι<text:s/>μετατασσόμενοι<text:s/>είναι<text:s/>υποχρεωμένοι<text:s/>να<text:s/>διενεργούν,<text:s/>μέσα<text:s/>σε<text:s/>προθεσμία<text:s/>δύο<text:s/>(2)<text:s/>μηνών<text:s/>από<text:s/>τη<text:s/>μετάταξη,<text:s/>απογραφή<text:s/>που<text:s/>να<text:s/>περιλαμβάνει:</text:span><text:span text:style-name="T1349_3"><text:note text:note-class="footnote"><text:note-citation/><text:note-body><text:p text:style-name="P1350"><text:span text:style-name="T1350_1"><text:a xlink:type="simple" xlink:href="http://data.aade.gr/eli/pri/law/2016/08/03/4410#art_47"><text:span text:style-name="T1350_2">Τροποποίηση<text:s/>4410/2016,<text:s/>Άρθρο<text:s/>47</text:span></text:a></text:span></text:p></text:note-body></text:note></text:span></text:p>
      <text:p text:style-name="P1351"><text:span text:style-name="T1351_1">α)</text:span><text:span text:style-name="T1351_2"><text:tab/></text:span><text:span text:style-name="T1351_3">τα<text:s/>αποθέματα<text:s/>των<text:s/>αγροτικών<text:s/>προϊόντων,<text:s/>στα<text:s/>οποία<text:s/>περιλαμβάνονται<text:s/>όσα<text:s/>έχουν<text:s/>συλλεχθεί,<text:s/>οι<text:s/>ηρτημένοι<text:s/>καρποί<text:s/>και<text:s/>οι<text:s/>καλλιέργειες<text:s/>που<text:s/>βρίσκονται<text:s/>σε<text:s/>εξέλιξη,</text:span><text:span text:style-name="T1351_4"><text:note text:note-class="footnote"><text:note-citation/><text:note-body><text:p text:style-name="P1352"><text:span text:style-name="T1352_1"><text:a xlink:type="simple" xlink:href="http://data.aade.gr/eli/pri/law/2016/08/03/4410#art_47"><text:span text:style-name="T1352_2">Τροποποίηση<text:s/>4410/2016,<text:s/>Άρθρο<text:s/>47</text:span></text:a></text:span></text:p></text:note-body></text:note></text:span></text:p>
      <text:p text:style-name="P1353"><text:span text:style-name="T1353_1">β)</text:span><text:span text:style-name="T1353_2"><text:tab/></text:span><text:span text:style-name="T1353_3">τα<text:s/>αποθέματα<text:s/>των<text:s/>πρώτων<text:s/>υλών<text:s/>της<text:s/>αγροτικής<text:s/>παραγωγής,<text:s/>όπως<text:s/>σπόρων,<text:s/>λιπασμάτων,<text:s/>φυτοφαρμάκων,<text:s/>ζωοτροφών<text:s/>και<text:s/>λοιπών<text:s/>συναφών,<text:s/>κατά<text:s/>συντελεστή<text:s/>φόρου,</text:span><text:span text:style-name="T1353_4"><text:note text:note-class="footnote"><text:note-citation/><text:note-body><text:p text:style-name="P1354"><text:span text:style-name="T1354_1"><text:a xlink:type="simple" xlink:href="http://data.aade.gr/eli/pri/law/2016/08/03/4410#art_47"><text:span text:style-name="T1354_2">Τροποποίηση<text:s/>4410/2016,<text:s/>Άρθρο<text:s/>47</text:span></text:a></text:span></text:p></text:note-body></text:note></text:span></text:p>
      <text:p text:style-name="P1355"><text:span text:style-name="T1355_1">γ)</text:span><text:span text:style-name="T1355_2"><text:tab/></text:span><text:span text:style-name="T1355_3">τα<text:s/>αγαθά<text:s/>επένδυσης,<text:s/>εφόσον<text:s/>χρησιμοποιούνται<text:s/>για<text:s/>τους<text:s/>σκοπούς<text:s/>της<text:s/>επιχείρησης<text:s/>και<text:s/>δεν<text:s/>παρήλθε<text:s/>η<text:s/>πενταετής<text:s/>περίοδος<text:s/>του<text:s/>διακανονισμού.</text:span><text:span text:style-name="T1355_4"><text:note text:note-class="footnote"><text:note-citation/><text:note-body><text:p text:style-name="P1356"><text:span text:style-name="T1356_1"><text:a xlink:type="simple" xlink:href="http://data.aade.gr/eli/pri/law/2016/08/03/4410#art_47"><text:span text:style-name="T1356_2">Τροποποίηση<text:s/>4410/2016,<text:s/>Άρθρο<text:s/>47</text:span></text:a></text:span></text:p></text:note-body></text:note></text:span></text:p>
      <text:p text:style-name="P1357"><text:span text:style-name="T1357_1">Τα<text:s/>αποθέματα<text:s/>των<text:s/>πιο<text:s/>πάνω<text:s/>περιπτώσεων<text:s/>β`<text:s/>και<text:s/>γ`<text:s/>απογράφονται<text:s/>σε<text:s/>τιμές<text:s/>κόστους.</text:span><text:span text:style-name="T1357_2"><text:note text:note-class="footnote"><text:note-citation/><text:note-body><text:p text:style-name="P1358"><text:span text:style-name="T1358_1"><text:a xlink:type="simple" xlink:href="http://data.aade.gr/eli/pri/law/2016/08/03/4410#art_47"><text:span text:style-name="T1358_2">Τροποποίηση<text:s/>4410/2016,<text:s/>Άρθρο<text:s/>47</text:span></text:a></text:span><text:span text:style-name="T1358_3">;<text:s/></text:span><text:span text:style-name="T1358_4"><text:a xlink:type="simple" xlink:href="http://data.aade.gr/eli/pri/law/2014/04/07/4254#art_3"><text:span text:style-name="T1358_5">Τροποποίηση<text:s/>4254/2014,<text:s/>Άρθρο<text:s/>3</text:span></text:a></text:span><text:span text:style-name="T1358_6">;<text:s/></text:span><text:span text:style-name="T1358_7"><text:a xlink:type="simple" xlink:href="http://data.aade.gr/eli/pri/law/2007/11/22/3610#art_21"><text:span text:style-name="T1358_8">Τροποποίηση<text:s/>3610/2007,<text:s/>Άρθρο<text:s/>21</text:span></text:a></text:span><text:span text:style-name="T1358_9">;<text:s/></text:span><text:span text:style-name="T1358_10"><text:a xlink:type="simple" xlink:href="http://data.aade.gr/eli/pri/law/2002/09/24/3052#art_11"><text:span text:style-name="T1358_11">Τροποποίηση<text:s/>3052/2002,<text:s/>Άρθρο<text:s/>11</text:span></text:a></text:span></text:p></text:note-body></text:note></text:span></text:p>
      <text:p text:style-name="P1359"><text:span text:style-name="T1359_1">8.</text:span><text:span text:style-name="T1359_2"><text:s/>Τα<text:s/>αποθέματα<text:s/>των<text:s/>αγροτικών<text:s/>προϊόντων<text:s/>θεωρούνται:</text:span><text:span text:style-name="T1359_3"><text:note text:note-class="footnote"><text:note-citation/><text:note-body><text:p text:style-name="P1360"><text:span text:style-name="T1360_1"><text:a xlink:type="simple" xlink:href="http://data.aade.gr/eli/pri/law/2016/08/03/4410#art_47"><text:span text:style-name="T1360_2">Τροποποίηση<text:s/>4410/2016,<text:s/>Άρθρο<text:s/>47</text:span></text:a></text:span></text:p></text:note-body></text:note></text:span></text:p>
      <text:p text:style-name="P1361"><text:span text:style-name="T1361_1">α)</text:span><text:span text:style-name="T1361_2"><text:tab/></text:span><text:span text:style-name="T1361_3">ως<text:s/>αγορές<text:s/>του<text:s/>κανονικού<text:s/>καθεστώτος<text:s/>απόδοσης<text:s/>του<text:s/>φόρου,<text:s/>σε<text:s/>τιμή<text:s/>πώλησης<text:s/>κατά<text:s/>το<text:s/>χρόνο<text:s/>της<text:s/>μετάταξης,<text:s/>με<text:s/>δικαίωμα<text:s/>να<text:s/>εκπέσουν<text:s/>τον<text:s/>κατ`<text:s/>αποκοπή<text:s/>φόρο,<text:s/>αν<text:s/>γίνεται<text:s/>μετάταξη<text:s/>από<text:s/>το<text:s/>ειδικό<text:s/>καθεστώς<text:s/>του<text:s/>παρόντος<text:s/>άρθρου<text:s/>στο<text:s/>κανονικό<text:s/>καθεστώς,</text:span><text:span text:style-name="T1361_4"><text:note text:note-class="footnote"><text:note-citation/><text:note-body><text:p text:style-name="P1362"><text:span text:style-name="T1362_1"><text:a xlink:type="simple" xlink:href="http://data.aade.gr/eli/pri/law/2016/08/03/4410#art_47"><text:span text:style-name="T1362_2">Τροποποίηση<text:s/>4410/2016,<text:s/>Άρθρο<text:s/>47</text:span></text:a></text:span></text:p></text:note-body></text:note></text:span></text:p>
      <text:p text:style-name="P1363"><text:span text:style-name="T1363_1">β)</text:span><text:span text:style-name="T1363_2"><text:tab/></text:span><text:span text:style-name="T1363_3">ως<text:s/>παράδοση<text:s/>αγαθών<text:s/>σε<text:s/>τιμή<text:s/>πώλησης,<text:s/>υποκείμενη<text:s/>στο<text:s/>φόρο<text:s/>με<text:s/>τον<text:s/>κατ`<text:s/>αποκοπή<text:s/>συντελεστή,<text:s/>αν<text:s/>γίνεται<text:s/>μετάταξη<text:s/>από<text:s/>το<text:s/>κανονικό<text:s/>καθεστώς<text:s/>στο<text:s/>ειδικό<text:s/>καθεστώς.</text:span><text:span text:style-name="T1363_4"><text:note text:note-class="footnote"><text:note-citation/><text:note-body><text:p text:style-name="P1364"><text:span text:style-name="T1364_1"><text:a xlink:type="simple" xlink:href="http://data.aade.gr/eli/pri/law/2016/08/03/4410#art_47"><text:span text:style-name="T1364_2">Τροποποίηση<text:s/>4410/2016,<text:s/>Άρθρο<text:s/>47</text:span></text:a></text:span></text:p></text:note-body></text:note></text:span></text:p>
      <text:p text:style-name="P1365"><text:span text:style-name="T1365_1">9.</text:span><text:span text:style-name="T1365_2"><text:s/>Σε<text:s/>περίπτωση<text:s/>μετάταξης<text:s/>από<text:s/>το<text:s/>ειδικό<text:s/>καθεστώς<text:s/>στο<text:s/>κανονικό<text:s/>καθεστώς<text:s/>απόδοσης<text:s/>του<text:s/>φόρου,<text:s/>οι<text:s/>μετατασσόμενοι<text:s/>δικαιούνται<text:s/>να<text:s/>εκπέσουν<text:s/>το<text:s/>φόρο<text:s/>με<text:s/>τον<text:s/>οποίο<text:s/>έχουν<text:s/>επιβαρυνθεί:</text:span><text:span text:style-name="T1365_3"><text:note text:note-class="footnote"><text:note-citation/><text:note-body><text:p text:style-name="P1366"><text:span text:style-name="T1366_1"><text:a xlink:type="simple" xlink:href="http://data.aade.gr/eli/pri/law/2016/08/03/4410#art_47"><text:span text:style-name="T1366_2">Τροποποίηση<text:s/>4410/2016,<text:s/>Άρθρο<text:s/>47</text:span></text:a></text:span></text:p></text:note-body></text:note></text:span></text:p>
      <text:p text:style-name="P1367"><text:span text:style-name="T1367_1">α)</text:span><text:span text:style-name="T1367_2"><text:tab/></text:span><text:span text:style-name="T1367_3">τα<text:s/>αποθέματα<text:s/>των<text:s/>πρώτων<text:s/>υλών<text:s/>της<text:s/>αγροτικής<text:s/>παραγωγής,</text:span><text:span text:style-name="T1367_4"><text:note text:note-class="footnote"><text:note-citation/><text:note-body><text:p text:style-name="P1368"><text:span text:style-name="T1368_1"><text:a xlink:type="simple" xlink:href="http://data.aade.gr/eli/pri/law/2016/08/03/4410#art_47"><text:span text:style-name="T1368_2">Τροποποίηση<text:s/>4410/2016,<text:s/>Άρθρο<text:s/>47</text:span></text:a></text:span></text:p></text:note-body></text:note></text:span></text:p>
      <text:p text:style-name="P1369"><text:span text:style-name="T1369_1">β)</text:span><text:span text:style-name="T1369_2"><text:tab/></text:span><text:span text:style-name="T1369_3">τα<text:s/>αγαθά<text:s/>επένδυσης,<text:s/>κατά<text:s/>το<text:s/>μέρος<text:s/>του<text:s/>φόρου<text:s/>που<text:s/>αναλογεί<text:s/>στα<text:s/>υπόλοιπα<text:s/>έτη<text:s/>της<text:s/>πενταετούς<text:s/>περιόδου<text:s/>διακανονισμού.</text:span><text:span text:style-name="T1369_4"><text:note text:note-class="footnote"><text:note-citation/><text:note-body><text:p text:style-name="P1370"><text:span text:style-name="T1370_1"><text:a xlink:type="simple" xlink:href="http://data.aade.gr/eli/pri/law/2016/08/03/4410#art_47"><text:span text:style-name="T1370_2">Τροποποίηση<text:s/>4410/2016,<text:s/>Άρθρο<text:s/>47</text:span></text:a></text:span><text:span text:style-name="T1370_3">;<text:s/></text:span><text:span text:style-name="T1370_4"><text:a xlink:type="simple" xlink:href="http://data.aade.gr/eli/pri/law/2014/04/07/4254#art_3"><text:span text:style-name="T1370_5">Τροποποίηση<text:s/>4254/2014,<text:s/>Άρθρο<text:s/>3</text:span></text:a></text:span></text:p></text:note-body></text:note></text:span></text:p>
      <text:p text:style-name="P1371"><text:span text:style-name="T1371_1">10.</text:span><text:span text:style-name="T1371_2"><text:s/>Σε<text:s/>περίπτωση<text:s/>μετάταξης<text:s/>από<text:s/>το<text:s/>κανονικό<text:s/>καθεστώς<text:s/>στο<text:s/>ειδικό<text:s/>καθεστώς<text:s/>του<text:s/>παρόντος<text:s/>άρθρου,<text:s/>οι<text:s/>μετατασσόμενοι<text:s/>είναι<text:s/>υποχρεωμένοι<text:s/>να<text:s/>καταβάλλουν<text:s/>το<text:s/>φόρο<text:s/>με<text:s/>τον<text:s/>οποίο<text:s/>έχουν<text:s/>επιβαρυνθεί:</text:span><text:span text:style-name="T1371_3"><text:note text:note-class="footnote"><text:note-citation/><text:note-body><text:p text:style-name="P1372"><text:span text:style-name="T1372_1"><text:a xlink:type="simple" xlink:href="http://data.aade.gr/eli/pri/law/2016/08/03/4410#art_47"><text:span text:style-name="T1372_2">Τροποποίηση<text:s/>4410/2016,<text:s/>Άρθρο<text:s/>47</text:span></text:a></text:span></text:p></text:note-body></text:note></text:span></text:p>
      <text:p text:style-name="P1373"><text:span text:style-name="T1373_1">α)</text:span><text:span text:style-name="T1373_2"><text:tab/></text:span><text:span text:style-name="T1373_3">τα<text:s/>αποθέματα<text:s/>των<text:s/>πρώτων<text:s/>υλών<text:s/>της<text:s/>αγροτικής<text:s/>παραγωγής,</text:span><text:span text:style-name="T1373_4"><text:note text:note-class="footnote"><text:note-citation/><text:note-body><text:p text:style-name="P1374"><text:span text:style-name="T1374_1"><text:a xlink:type="simple" xlink:href="http://data.aade.gr/eli/pri/law/2016/08/03/4410#art_47"><text:span text:style-name="T1374_2">Τροποποίηση<text:s/>4410/2016,<text:s/>Άρθρο<text:s/>47</text:span></text:a></text:span></text:p></text:note-body></text:note></text:span></text:p>
      <text:p text:style-name="P1375"><text:span text:style-name="T1375_1">β)</text:span><text:span text:style-name="T1375_2"><text:tab/></text:span><text:span text:style-name="T1375_3">τα<text:s/>αγαθά<text:s/>επένδυσης,<text:s/>κατά<text:s/>το<text:s/>μέρος<text:s/>τους<text:s/>που<text:s/>αναλογεί<text:s/>στα<text:s/>υπόλοιπα<text:s/>έτη<text:s/>του<text:s/>διακανονισμού<text:s/>της<text:s/>πενταετούς<text:s/>περιόδου.</text:span><text:span text:style-name="T1375_4"><text:note text:note-class="footnote"><text:note-citation/><text:note-body><text:p text:style-name="P1376"><text:span text:style-name="T1376_1"><text:a xlink:type="simple" xlink:href="http://data.aade.gr/eli/pri/law/2016/08/03/4410#art_47"><text:span text:style-name="T1376_2">Τροποποίηση<text:s/>4410/2016,<text:s/>Άρθρο<text:s/>47</text:span></text:a></text:span><text:span text:style-name="T1376_3">;<text:s/></text:span><text:span text:style-name="T1376_4"><text:a xlink:type="simple" xlink:href="http://data.aade.gr/eli/pri/law/2014/04/07/4254#art_3"><text:span text:style-name="T1376_5">Τροποποίηση<text:s/>4254/2014,<text:s/>Άρθρο<text:s/>3</text:span></text:a></text:span><text:span text:style-name="T1376_6">;<text:s/></text:span><text:span text:style-name="T1376_7"><text:a xlink:type="simple" xlink:href="http://data.aade.gr/eli/pri/law/2014/04/07/4254#art_3"><text:span text:style-name="T1376_8">Τροποποίηση<text:s/>4254/2014,<text:s/>Άρθρο<text:s/>3</text:span></text:a></text:span></text:p></text:note-body></text:note></text:span></text:p>
      <text:p text:style-name="P1377"><text:span text:style-name="T1377_1">11.</text:span><text:span text:style-name="T1377_2"><text:s/>Για<text:s/>τα<text:s/>απογραφόμενα<text:s/>αγαθά<text:s/>που<text:s/>προβλέπουν<text:s/>οι<text:s/>διατάξεις<text:s/>της<text:s/>παραγράφου<text:s/>7<text:s/>υποβάλλεται,<text:s/>μέσα<text:s/>σε<text:s/>δύο<text:s/>(2)<text:s/>μήνες<text:s/>από<text:s/>τη<text:s/>μετάταξη,<text:s/>δήλωση<text:s/>που<text:s/>περιλαμβάνει<text:s/>την<text:s/>αξία<text:s/>των<text:s/>αποθεμάτων<text:s/>και<text:s/>το<text:s/>φόρο<text:s/>που<text:s/>εκπίπτεται<text:s/>ή<text:s/>καταβάλλεται,<text:s/>κατά<text:s/>περίπτωση,<text:s/>σύμφωνα<text:s/>με<text:s/>τις<text:s/>διατάξεις<text:s/>των<text:s/>πιο<text:s/>πάνω<text:s/>παραγράφου<text:s/>8,<text:s/>9<text:s/>και<text:s/>10.</text:span></text:p>
      <text:p text:style-name="P1378"><text:span text:style-name="T1378_1">Ο<text:s/>φόρος<text:s/>αυτός<text:s/>εκπίπτει<text:s/>με<text:s/>τη<text:s/>δήλωση<text:s/>ΦΠΑ<text:s/>του<text:s/>άρθρου<text:s/>38<text:s/>της<text:s/>φορολογικής<text:s/>περιόδου<text:s/>κατά<text:s/>την<text:s/>οποία<text:s/>υποβάλλεται<text:s/>η<text:s/>δήλωση<text:s/>αποθεμάτων.<text:s/>Για<text:s/>τους<text:s/>αγρότες<text:s/>που<text:s/>μετατάσσονται<text:s/>από<text:s/>το<text:s/>κανονικό<text:s/>καθεστώς<text:s/>στο<text:s/>ειδικό<text:s/>καθεστώς<text:s/>του<text:s/>παρόντος<text:s/>άρθρου,<text:s/>η<text:s/>δήλωση<text:s/>για<text:s/>την<text:s/>απόδοση<text:s/>του<text:s/>φόρου<text:s/>υποβάλλεται<text:s/>μέχρι<text:s/>την<text:s/>τελευταία<text:s/>εργάσιμη<text:s/>ημέρα<text:s/>του<text:s/>επόμενου<text:s/>μήνα<text:s/>από<text:s/>αυτόν<text:s/>που<text:s/>υποβάλλεται<text:s/>η<text:s/>δήλωση<text:s/>αποθεμάτων.</text:span><text:span text:style-name="T1378_2"><text:note text:note-class="footnote"><text:note-citation/><text:note-body><text:p text:style-name="P1379"><text:span text:style-name="T1379_1"><text:a xlink:type="simple" xlink:href="http://data.aade.gr/eli/pri/law/2016/08/03/4410#art_47"><text:span text:style-name="T1379_2">Τροποποίηση<text:s/>4410/2016,<text:s/>Άρθρο<text:s/>47</text:span></text:a></text:span></text:p></text:note-body></text:note></text:span></text:p>
      <text:p text:style-name="P1380"><text:span text:style-name="T1380_1">12.</text:span><text:span text:style-name="T1380_2"><text:s/>Οι<text:s/>αγρότες<text:s/>που<text:s/>αρχίζουν<text:s/>για<text:s/>πρώτη<text:s/>φορά<text:s/>τις<text:s/>εργασίες<text:s/>τους<text:s/>και<text:s/>επιθυμούν<text:s/>να<text:s/>υπαχθούν<text:s/>στο<text:s/>κανονικό<text:s/>καθεστώς<text:s/>υποβάλλουν<text:s/>δήλωση<text:s/>έναρξης.</text:span></text:p>
      <text:p text:style-name="P1381"><text:span text:style-name="T1381_1">Οι<text:s/>αγρότες<text:s/>που<text:s/>εντάσσονται<text:s/>στο<text:s/>ειδικό<text:s/>καθεστώς<text:s/>του<text:s/>παρόντος<text:s/>άρθρου,<text:s/>πριν<text:s/>την<text:s/>υποβολή<text:s/>της<text:s/>δήλωσης<text:s/>-<text:s/>αίτησης<text:s/>επιστροφής<text:s/>του<text:s/>φόρου<text:s/>εγγράφονται<text:s/>στο<text:s/>καθεστώς<text:s/>αυτό<text:s/>με<text:s/>δηλούμενη<text:s/>ημερομηνία<text:s/>τουλάχιστον<text:s/>την<text:s/>31η<text:s/>Δεκεμβρίου<text:s/>του<text:s/>προηγούμενου<text:s/>φορολογικού<text:s/>έτους,<text:s/>προκειμένου<text:s/>να<text:s/>έχουν<text:s/>δικαίωμα<text:s/>επιστροφής<text:s/>για<text:s/>πωλήσεις<text:s/>αγροτικών<text:s/>προϊόντων<text:s/>και<text:s/>παροχές<text:s/>αγροτικών<text:s/>υπηρεσιών<text:s/>που<text:s/>πραγματοποίησαν<text:s/>κατά<text:s/>το<text:s/>φορολογικό<text:s/>έτος<text:s/>αυτό.</text:span></text:p>
      <text:p text:style-name="P1382"><text:span text:style-name="T1382_1">Η<text:s/>ανωτέρω<text:s/>υποχρέωση<text:s/>εγγραφής<text:s/>στο<text:s/>ειδικό<text:s/>καθεστώς<text:s/>αγροτών<text:s/>καταλαμβάνει<text:s/>και<text:s/>τους<text:s/>αγρότες<text:s/>που<text:s/>πραγματοποιούν<text:s/>αποκλειστικά<text:s/>τις<text:s/>πράξεις<text:s/>της<text:s/>παραγράφου<text:s/>3.<text:s/>Ειδικά,<text:s/>για<text:s/>την<text:s/>πρώτη<text:s/>εφαρμογή,<text:s/>οι<text:s/>δηλώσεις<text:s/>έναρξης<text:s/>ή<text:s/>μεταβολών<text:s/>για<text:s/>την<text:s/>υποχρεωτική<text:s/>ένταξη<text:s/>στο<text:s/>κανονικό<text:s/>καθεστώς<text:s/>Φ.Π.Α.<text:s/>από<text:s/>1.1.2017,<text:s/>σύμφωνα<text:s/>με<text:s/>τις<text:s/>παραγράφους<text:s/>5<text:s/>και<text:s/>6<text:s/>του<text:s/>παρόντος<text:s/>άρθρου,<text:s/>υποβάλλονται<text:s/>έως<text:s/>και<text:s/>12.5.2017.<text:s/>Εξαιρετικά,<text:s/>όσοι<text:s/>εντάχθηκαν<text:s/>στο<text:s/>κανονικό<text:s/>καθεστώς<text:s/>Φ.Π.Α.<text:s/>από<text:s/>1.1.2017,<text:s/>αλλά<text:s/>πληρούν<text:s/>τις<text:s/>προϋποθέσεις<text:s/>του<text:s/>τελευταίου<text:s/>εδαφίου<text:s/>της<text:s/>παραγράφου<text:s/>1<text:s/>του<text:s/>παρόντος<text:s/>άρθρου,<text:s/>μπορούν<text:s/>να<text:s/>προβούν<text:s/>σε<text:s/>δήλωση<text:s/>μεταβολής<text:s/>μετάταξης<text:s/>στο<text:s/>ειδικό<text:s/>καθεστώς<text:s/>των<text:s/>αγροτών<text:s/>έως<text:s/>και<text:s/>12.5.2017.</text:span><text:span text:style-name="T1382_2"><text:note text:note-class="footnote"><text:note-citation/><text:note-body><text:p text:style-name="P1383"><text:span text:style-name="T1383_1"><text:a xlink:type="simple" xlink:href="http://data.aade.gr/eli/pri/law/2017/04/13/4467#art_16"><text:span text:style-name="T1383_2">Τροποποίηση<text:s/>4467/2017,<text:s/>Άρθρο<text:s/>16</text:span></text:a></text:span><text:span text:style-name="T1383_3">;<text:s/></text:span><text:span text:style-name="T1383_4"><text:a xlink:type="simple" xlink:href="http://data.aade.gr/eli/pri/law/2016/08/03/4410#art_47"><text:span text:style-name="T1383_5">Τροποποίηση<text:s/>4410/2016,<text:s/>Άρθρο<text:s/>47</text:span></text:a></text:span><text:span text:style-name="T1383_6">;<text:s/></text:span><text:span text:style-name="T1383_7"><text:a xlink:type="simple" xlink:href="http://data.aade.gr/eli/pri/law/2014/04/07/4254#art_3"><text:span text:style-name="T1383_8">Τροποποίηση<text:s/>4254/2014,<text:s/>Άρθρο<text:s/>3</text:span></text:a></text:span></text:p></text:note-body></text:note></text:span></text:p>
      <text:p text:style-name="P1384"><text:span text:style-name="T1384_1">13.</text:span><text:span text:style-name="T1384_2"><text:s/>Με<text:s/>αποφάσεις<text:s/>του<text:s/>Υπουργού<text:s/>Οικονομικών<text:s/>μπορεί<text:s/>να<text:s/>ορίζεται<text:s/>ότι<text:s/>η<text:s/>επιστροφή<text:s/>του<text:s/>φόρου<text:s/>ενεργείται<text:s/>από<text:s/>τον<text:s/>αγοραστή<text:s/>των<text:s/>αγροτικών<text:s/>προϊόντων<text:s/>ή<text:s/>τον<text:s/>λήπτη<text:s/>των<text:s/>αγροτικών<text:s/>υπηρεσιών.</text:span><text:span text:style-name="T1384_3"><text:note text:note-class="footnote"><text:note-citation/><text:note-body><text:p text:style-name="P1385"><text:span text:style-name="T1385_1"><text:a xlink:type="simple" xlink:href="http://data.aade.gr/eli/pri/law/2016/08/03/4410#art_47"><text:span text:style-name="T1385_2">Τροποποίηση<text:s/>4410/2016,<text:s/>Άρθρο<text:s/>47</text:span></text:a></text:span><text:span text:style-name="T1385_3">;<text:s/></text:span><text:span text:style-name="T1385_4"><text:a xlink:type="simple" xlink:href="http://data.aade.gr/eli/pri/law/2014/04/07/4254#art_3"><text:span text:style-name="T1385_5">Τροποποίηση<text:s/>4254/2014,<text:s/>Άρθρο<text:s/>3</text:span></text:a></text:span></text:p></text:note-body></text:note></text:span></text:p>
      <text:p text:style-name="P1386"><text:span text:style-name="T1386_1">14.</text:span><text:span text:style-name="T1386_2"><text:s/>Με<text:s/>αποφάσεις<text:s/>του<text:s/>Γενικού<text:s/>Γραμματέα<text:s/>Δημοσίων<text:s/>Εσόδων<text:s/>ορίζονται:</text:span><text:span text:style-name="T1386_3"><text:note text:note-class="footnote"><text:note-citation/><text:note-body><text:p text:style-name="P1387"><text:span text:style-name="T1387_1"><text:a xlink:type="simple" xlink:href="http://data.aade.gr/eli/pri/law/2016/08/03/4410#art_47"><text:span text:style-name="T1387_2">Τροποποίηση<text:s/>4410/2016,<text:s/>Άρθρο<text:s/>47</text:span></text:a></text:span></text:p></text:note-body></text:note></text:span></text:p>
      <text:p text:style-name="P1388"><text:span text:style-name="T1388_1">α)</text:span><text:span text:style-name="T1388_2"><text:tab/></text:span><text:span text:style-name="T1388_3">ο<text:s/>τρόπος<text:s/>και<text:s/>ο<text:s/>χρόνος<text:s/>υποβολής<text:s/>της<text:s/>δήλωσης<text:s/>-<text:s/>αίτησης<text:s/>επιστροφής,<text:s/>ο<text:s/>τύπος<text:s/>και<text:s/>το<text:s/>περιεχόμενο<text:s/>αυτής,<text:s/>τα<text:s/>απαιτούμενα<text:s/>δικαιολογητικά,<text:s/>καθώς<text:s/>και<text:s/>κάθε<text:s/>σχετικό<text:s/>θέμα<text:s/>για<text:s/>την<text:s/>εκκαθάριση<text:s/>και<text:s/>την<text:s/>απόδοση<text:s/>του<text:s/>επιστρε-<text:s/>πτέου<text:s/>φόρου,</text:span><text:span text:style-name="T1388_4"><text:note text:note-class="footnote"><text:note-citation/><text:note-body><text:p text:style-name="P1389"><text:span text:style-name="T1389_1"><text:a xlink:type="simple" xlink:href="http://data.aade.gr/eli/pri/law/2016/08/03/4410#art_47"><text:span text:style-name="T1389_2">Τροποποίηση<text:s/>4410/2016,<text:s/>Άρθρο<text:s/>47</text:span></text:a></text:span></text:p></text:note-body></text:note></text:span></text:p>
      <text:p text:style-name="P1390"><text:span text:style-name="T1390_1">β)</text:span><text:span text:style-name="T1390_2"><text:tab/></text:span><text:span text:style-name="T1390_3">ο<text:s/>τύπος<text:s/>και<text:s/>το<text:s/>περιεχόμενο<text:s/>του<text:s/>ειδικού<text:s/>στοιχείου<text:s/>που<text:s/>προβλέπουν<text:s/>οι<text:s/>διατάξεις<text:s/>της<text:s/>παραγράφου<text:s/>3,<text:s/>καθώς<text:s/>και<text:s/>κάθε<text:s/>άλλο<text:s/>διαδικαστικό<text:s/>θέμα,</text:span><text:span text:style-name="T1390_4"><text:note text:note-class="footnote"><text:note-citation/><text:note-body><text:p text:style-name="P1391"><text:span text:style-name="T1391_1"><text:a xlink:type="simple" xlink:href="http://data.aade.gr/eli/pri/law/2016/08/03/4410#art_47"><text:span text:style-name="T1391_2">Τροποποίηση<text:s/>4410/2016,<text:s/>Άρθρο<text:s/>47</text:span></text:a></text:span></text:p></text:note-body></text:note></text:span></text:p>
      <text:p text:style-name="P1392"><text:span text:style-name="T1392_1">γ)</text:span><text:span text:style-name="T1392_2"><text:tab/></text:span><text:span text:style-name="T1392_3">ο<text:s/>τύπος<text:s/>και<text:s/>το<text:s/>περιεχόμενο<text:s/>της<text:s/>δήλωσης<text:s/>μετάταξης<text:s/>που<text:s/>προβλέπουν<text:s/>οι<text:s/>διατάξεις<text:s/>της<text:s/>παραγράφου<text:s/>7<text:s/>και<text:s/>της<text:s/>δήλωσης<text:s/>αποθεμάτων<text:s/>που<text:s/>προβλέπουν<text:s/>οι<text:s/>διατάξεις<text:s/>της<text:s/>παραγράφου<text:s/>12,<text:s/>καθώς<text:s/>επίσης<text:s/>και<text:s/>τα<text:s/>συνυποβαλλόμενα<text:s/>με<text:s/>αυτές<text:s/>στοιχεία.</text:span><text:span text:style-name="T1392_4"><text:note text:note-class="footnote"><text:note-citation/><text:note-body><text:p text:style-name="P1393"><text:span text:style-name="T1393_1"><text:a xlink:type="simple" xlink:href="http://data.aade.gr/eli/pri/law/2016/08/03/4410#art_47"><text:span text:style-name="T1393_2">Τροποποίηση<text:s/>4410/2016,<text:s/>Άρθρο<text:s/>47</text:span></text:a></text:span><text:span text:style-name="T1393_3">;<text:s/></text:span><text:span text:style-name="T1393_4"><text:a xlink:type="simple" xlink:href="http://data.aade.gr/eli/pri/law/2014/04/07/4254#art_3"><text:span text:style-name="T1393_5">Τροποποίηση<text:s/>4254/2014,<text:s/>Άρθρο<text:s/>3</text:span></text:a></text:span></text:p></text:note-body></text:note></text:span></text:p>
      <text:p text:style-name="P1394"><text:span text:style-name="T1394_1">15.</text:span><text:span text:style-name="T1394_2"><text:s/>Με<text:s/>απόφαση<text:s/>του<text:s/>Υπουργού<text:s/>Οικονομικών<text:s/>μπορούν<text:s/>να<text:s/>ορίζονται<text:s/>οι<text:s/>αγροτικοί<text:s/>συνεταιρισμοί<text:s/>ως<text:s/>φορείς<text:s/>που<text:s/>μεσολαβούν<text:s/>στην<text:s/>υποβολή<text:s/>των<text:s/>δηλώσεων<text:s/>-<text:s/>αιτήσεων<text:s/>επιστροφής<text:s/>και<text:s/>γενικά<text:s/>στη<text:s/>διαδικασία<text:s/>επιστροφής<text:s/>του<text:s/>φόρου.</text:span><text:span text:style-name="T1394_3"><text:note text:note-class="footnote"><text:note-citation/><text:note-body><text:p text:style-name="P1395"><text:span text:style-name="T1395_1"><text:a xlink:type="simple" xlink:href="http://data.aade.gr/eli/pri/law/2016/08/03/4410#art_47"><text:span text:style-name="T1395_2">Τροποποίηση<text:s/>4410/2016,<text:s/>Άρθρο<text:s/>47</text:span></text:a></text:span><text:span text:style-name="T1395_3">;<text:s/></text:span><text:span text:style-name="T1395_4"><text:a xlink:type="simple" xlink:href="http://data.aade.gr/eli/pri/law/2014/04/07/4254#art_3"><text:span text:style-name="T1395_5">Τροποποίηση<text:s/>4254/2014,<text:s/>Άρθρο<text:s/>3</text:span></text:a></text:span></text:p></text:note-body></text:note></text:span></text:p>
      <text:h text:style-name="P1396" text:outline-level="6"><text:span text:style-name="T1396_1">Άρθρο<text:s/>42</text:span></text:h>
      <text:h text:style-name="P1397" text:outline-level="6"><text:span text:style-name="T1397_1">Αγρότες,<text:s/>αγροτικά<text:s/>προϊόντα,<text:s/>αγροτικές<text:s/>εκμεταλλεύσεις<text:s/>και<text:s/>υπηρεσίες</text:span></text:h>
      <text:p text:style-name="P1398"><text:span text:style-name="T1398_1">Για<text:s/>την<text:s/>εφαρμογή<text:s/>των<text:s/>διατάξεων<text:s/>του<text:s/>άρθρου<text:s/>41<text:s/>θεωρούνται:</text:span></text:p>
      <text:p text:style-name="P1399"><text:span text:style-name="T1399_1">1.</text:span><text:span text:style-name="T1399_2"><text:s/>Ως<text:s/>αγρότες,<text:s/>αυτοί<text:s/>που<text:s/>ασκούν<text:s/>προσωπικά<text:s/>ή<text:s/>με<text:s/>τα<text:s/>μέλη<text:s/>της<text:s/>οικογένειας<text:s/>τους<text:s/>ή<text:s/>με<text:s/>μισθωτούς<text:s/>ή<text:s/>εργάτες<text:s/>τις<text:s/>αγροτικές<text:s/>εκμεταλλεύσεις<text:s/>και<text:s/>υπηρεσίες<text:s/>που<text:s/>προβλέπουν<text:s/>οι<text:s/>διατάξεις<text:s/>των<text:s/>παραγράφων<text:s/>3<text:s/>και<text:s/>4.</text:span></text:p>
      <text:p text:style-name="P1400"><text:span text:style-name="T1400_1">2.</text:span><text:span text:style-name="T1400_2"><text:s/>Ως<text:s/>αγροτικά<text:s/>προϊόντα,<text:s/>τα<text:s/>αγαθά<text:s/>που<text:s/>παράγονται<text:s/>από<text:s/>τους<text:s/>αγρότες<text:s/>στα<text:s/>πλαίσια<text:s/>των<text:s/>αγροτικών<text:s/>τους<text:s/>εκμεταλλεύσεων.</text:span></text:p>
      <text:p text:style-name="P1401"><text:span text:style-name="T1401_1">3.</text:span><text:span text:style-name="T1401_2"><text:s/>Ως<text:s/>αγροτικές<text:s/>εκμεταλλεύσεις:</text:span></text:p>
      <text:p text:style-name="P1402"><text:span text:style-name="T1402_1">α)</text:span><text:span text:style-name="T1402_2"><text:tab/></text:span><text:span text:style-name="T1402_3">η<text:s/>γεωργία<text:s/>γενικά<text:s/>και<text:s/>ιδίως<text:s/>η<text:s/>καλλιέργεια<text:s/>δημητριακών,<text:s/>κηπευτικών,<text:s/>καπνού,<text:s/>βαμβακιού,<text:s/>οπωροφόρων<text:s/>και<text:s/>καρποφόρων<text:s/>δέντρων,<text:s/>αρωματικών<text:s/>και<text:s/>διακοσμητικών<text:s/>φυτών,<text:s/>η<text:s/>αμπελουργία,<text:s/>η<text:s/>ανθοκομία,<text:s/>η<text:s/>παραγωγή<text:s/>μανιταριών,<text:s/>μπαχαρικών,<text:s/>σπόρων<text:s/>και<text:s/>φυτών,</text:span></text:p>
      <text:p text:style-name="P1403"><text:span text:style-name="T1403_1">β)</text:span><text:span text:style-name="T1403_2"><text:tab/></text:span><text:span text:style-name="T1403_3">η<text:s/>εκτροφή<text:s/>ζώων<text:s/>γενικά,<text:s/>στην<text:s/>οποία<text:s/>περιλαμβάνονται<text:s/>ιδίως<text:s/>η<text:s/>κτηνοτροφία,<text:s/>η<text:s/>πτηνοτροφία,<text:s/>η<text:s/>κονικλοτροφία,<text:s/>η<text:s/>μελισσοκομία,<text:s/>η<text:s/>σηροτροφία<text:s/>και<text:s/>η<text:s/>σαλιγκαροτροφία,</text:span></text:p>
      <text:p text:style-name="P1404"><text:span text:style-name="T1404_1">γ)</text:span><text:span text:style-name="T1404_2"><text:tab/></text:span><text:span text:style-name="T1404_3">η<text:s/>δασοκομία<text:s/>γενικά,</text:span></text:p>
      <text:p text:style-name="P1405"><text:span text:style-name="T1405_1">δ)</text:span><text:span text:style-name="T1405_2"><text:tab/></text:span><text:span text:style-name="T1405_3">η<text:s/>αλιεία<text:s/>σε<text:s/>γλυκά<text:s/>νερά.<text:s/>η<text:s/>βατραχοτροφία,η<text:s/>ιχθυοτροφία,<text:s/>η<text:s/>καλλιέργεια<text:s/>μυδιών,<text:s/>στρειδιών<text:s/>και<text:s/>η<text:s/>εκτροφή<text:s/>μαλακίων<text:s/>και<text:s/>μαλακοστράκων,</text:span></text:p>
      <text:p text:style-name="P1406"><text:span text:style-name="T1406_1">ε)</text:span><text:span text:style-name="T1406_2"><text:tab/></text:span><text:span text:style-name="T1406_3">οι<text:s/>μεταποιητικές<text:s/>δραστηριότητες<text:s/>του<text:s/>αγρότη,<text:s/>που<text:s/>πραγματοποιούνται<text:s/>με<text:s/>συνήθη<text:s/>μέσα,<text:s/>στα<text:s/>πλαίσια<text:s/>των<text:s/>αγροτικών<text:s/>εκμεταλλεύσεων,<text:s/>σε<text:s/>προϊόντα<text:s/>τα<text:s/>οποία<text:s/>προέρχονται<text:s/>κατά<text:s/>κύριο<text:s/>λόγο<text:s/>από<text:s/>την<text:s/>αγροτική<text:s/>του<text:s/>παραγωγή.</text:span></text:p>
      <text:p text:style-name="P1407"><text:span text:style-name="T1407_1">4.</text:span><text:span text:style-name="T1407_2"><text:s/>Ως<text:s/>αγροτικές<text:s/>υπηρεσίες,<text:s/>οι<text:s/>παρεχόμενες<text:s/>από<text:s/>τους<text:s/>αγρότες<text:s/>με<text:s/>χειρωνακτική<text:s/>εργασία<text:s/>ή<text:s/>με<text:s/>το<text:s/>συνήθη<text:s/>εξοπλισμό<text:s/>της<text:s/>εκμετάλλευσης<text:s/>τους,<text:s/>οι<text:s/>οποίες<text:s/>συμβάλλουν<text:s/>στην<text:s/>παραγωγή<text:s/>αγροτικών<text:s/>προϊόντων.</text:span></text:p>
      <text:p text:style-name="P1408"><text:span text:style-name="T1408_1">Στις<text:s/>υπηρεσίες<text:s/>αυτές<text:s/>περιλαμβάνονται<text:s/>κυρίως:</text:span></text:p>
      <text:p text:style-name="P1409"><text:span text:style-name="T1409_1">α)</text:span><text:span text:style-name="T1409_2"><text:tab/></text:span><text:span text:style-name="T1409_3">οι<text:s/>εργασίες<text:s/>σποράς<text:s/>και<text:s/>φύτευσης,<text:s/>καλλιέργειας,<text:s/>θερισμού,<text:s/>αλωνίσματος,<text:s/>δεματοποίησης,<text:s/>περισυλλογής<text:s/>και<text:s/>συγκομιδής,</text:span></text:p>
      <text:p text:style-name="P1410"><text:span text:style-name="T1410_1">β)</text:span><text:span text:style-name="T1410_2"><text:tab/></text:span><text:span text:style-name="T1410_3">οι<text:s/>εργασίες<text:s/>προπαρασκευής<text:s/>για<text:s/>την<text:s/>πώληση<text:s/>προϊόντων,<text:s/>όπως<text:s/>η<text:s/>διαλογή,<text:s/>η<text:s/>ξήρανση,<text:s/>ο<text:s/>καθαρισμός,<text:s/>η<text:s/>άλεση,<text:s/>η<text:s/>έκθλιψη,<text:s/>η<text:s/>απολύμανση,<text:s/>η<text:s/>συσκευασία<text:s/>και<text:s/>η<text:s/>αποθήκευση.</text:span></text:p>
      <text:p text:style-name="P1411"><text:span text:style-name="T1411_1">γ)</text:span><text:span text:style-name="T1411_2"><text:tab/></text:span><text:span text:style-name="T1411_3">η<text:s/>φύλαξη,<text:s/>η<text:s/>πάχυνση<text:s/>και<text:s/>η<text:s/>εκτροφή<text:s/>ζώων,</text:span></text:p>
      <text:p text:style-name="P1412"><text:span text:style-name="T1412_1">δ)</text:span><text:span text:style-name="T1412_2"><text:tab/></text:span><text:span text:style-name="T1412_3">η<text:s/>μίσθωση<text:s/>μηχανικών<text:s/>μέσων<text:s/>και<text:s/>εξοπλισμού<text:s/>γενικά,<text:s/>που<text:s/>χρησιμοποιούνται<text:s/>στις<text:s/>αγροτικές<text:s/>εκμεταλλεύσεις,</text:span></text:p>
      <text:p text:style-name="P1413"><text:span text:style-name="T1413_1">ε)</text:span><text:span text:style-name="T1413_2"><text:tab/></text:span><text:span text:style-name="T1413_3">η<text:s/>τεχνική<text:s/>βοήθεια.</text:span></text:p>
      <text:p text:style-name="P1414"><text:span text:style-name="T1414_1">στ)</text:span><text:span text:style-name="T1414_2"><text:tab/></text:span><text:span text:style-name="T1414_3">η<text:s/>καταπολέμηση<text:s/>επιβλαβών<text:s/>φυτών<text:s/>και<text:s/>ζώων,<text:s/>καθώς<text:s/>και<text:s/>ο<text:s/>ψεκασμός<text:s/>φυτών<text:s/>και<text:s/>εδάφους,</text:span></text:p>
      <text:p text:style-name="P1415"><text:span text:style-name="T1415_1">ζ)</text:span><text:span text:style-name="T1415_2"><text:tab/></text:span><text:span text:style-name="T1415_3">η<text:s/>χρησιμοποίηση<text:s/>αρδευτικών,<text:s/>αποξηραντικών<text:s/>μέσων<text:s/>και<text:s/>εξοπλισμού,</text:span></text:p>
      <text:p text:style-name="P1416"><text:span text:style-name="T1416_1">η)</text:span><text:span text:style-name="T1416_2"><text:tab/></text:span><text:span text:style-name="T1416_3">η<text:s/>υλοτομία,<text:s/>η<text:s/>κοπή<text:s/>ξύλων,<text:s/>καθώς<text:s/>και<text:s/>άλλες<text:s/>δασοκομικές<text:s/>υπηρεσίες.</text:span></text:p>
      <text:h text:style-name="P1417" text:outline-level="6"><text:span text:style-name="T1417_1">Άρθρο<text:s/>43<text:s/></text:span></text:h>
      <text:h text:style-name="P1418" text:outline-level="6"><text:span text:style-name="T1418_1">Ειδικό<text:s/>καθεστώς<text:s/>πρακτορείων<text:s/>ταξιδιών</text:span></text:h>
      <text:p text:style-name="P1419"><text:span text:style-name="T1419_1">1.</text:span><text:span text:style-name="T1419_2"><text:s/>Οι<text:s/>επιχειρήσεις<text:s/>πρακτορείων<text:s/>ταξιδιών<text:s/>,<text:s/>με<text:s/>τις<text:s/>οποίες<text:s/>εξομοιώνονται<text:s/>και<text:s/>οι<text:s/>οργανωτές<text:s/>τουριστικών<text:s/>περιηγήσεων<text:s/>που<text:s/>ενεργούν<text:s/>στο<text:s/>όνομα<text:s/>τους<text:s/>έναντι<text:s/>των<text:s/>ταξιδιωτών,<text:s/>υπάγονται<text:s/>στο<text:s/>ειδικό<text:s/>καθεστώς<text:s/>υπολογισμού<text:s/>του<text:s/>φόρου<text:s/>που<text:s/>προβλέπουν<text:s/>οι<text:s/>διατάξεις<text:s/>του<text:s/>άρθρου<text:s/>αυτού,<text:s/>εφόσον<text:s/>και<text:s/>κατά<text:s/>το<text:s/>μέρος<text:s/>που<text:s/>για<text:s/>την<text:s/>πραγματοποίηση<text:s/>του<text:s/>ταξιδιού<text:s/>ή<text:s/>της<text:s/>περιήγησης<text:s/>χρησιμοποιούν<text:s/>προς<text:s/>άμεση<text:s/>εξυπηρέτηση<text:s/>των<text:s/>ταξιδιωτών<text:s/>παραδόσεις<text:s/>αγαθών<text:s/>ή<text:s/>παροχές<text:s/>υπηρεσιών<text:s/>που<text:s/>παρέχονται<text:s/>από<text:s/>άλλους<text:s/>υποκείμενους<text:s/>στο<text:s/>φόρο.</text:span></text:p>
      <text:p text:style-name="P1420"><text:span text:style-name="T1420_1">2.</text:span><text:span text:style-name="T1420_2"><text:s/>Οι<text:s/>πράξεις<text:s/>που<text:s/>γίνονται<text:s/>για<text:s/>την<text:s/>πραγματοποίηση<text:s/>του<text:s/>ταξιδιού<text:s/>ή<text:s/>της<text:s/>περιήγησης<text:s/>θεωρούνται<text:s/>ως<text:s/>ενιαία<text:s/>παροχή<text:s/>υπηρεσίας<text:s/>του<text:s/>πρακτορείου<text:s/>προς<text:s/>τον<text:s/>ταξιδιώτη.</text:span></text:p>
      <text:p text:style-name="P1421"><text:span text:style-name="T1421_1">Η<text:s/>παροχή<text:s/>αυτή<text:s/>φορολογείται<text:s/>στην<text:s/>Ελλάδα,<text:s/>εφόσον<text:s/>η<text:s/>έδρα<text:s/>της<text:s/>οικονομικής<text:s/>δραστηριότητας<text:s/>του<text:s/>πρακτορείου<text:s/>ή<text:s/>η<text:s/>μόνιμη<text:s/>εγκατάσταση<text:s/>του,<text:s/>από<text:s/>την<text:s/>οποία<text:s/>αυτό<text:s/>ενεργεί<text:s/>για<text:s/>την<text:s/>πραγματοποίηση<text:s/>του<text:s/>ταξιδιού,<text:s/>βρίσκονται<text:s/>στην<text:s/>Ελλάδα<text:s/>και<text:s/>μόνο<text:s/>κατά<text:s/>το<text:s/>μέρος<text:s/>που<text:s/>αναλογεί<text:s/>σε<text:s/>υπηρεσίες<text:s/>που<text:s/>το<text:s/>πρακτορείο<text:s/>αναθέτει<text:s/>σε<text:s/>άλλους<text:s/>υποκείμενους<text:s/>στο<text:s/>φόρο<text:s/>και<text:s/>οι<text:s/>οποίες<text:s/>πραγματοποιούνται<text:s/>από<text:s/>τους<text:s/>τελευταίους<text:s/>στο<text:s/>εσωτερικό<text:s/>της<text:s/>χώρας<text:s/>ή<text:s/>εντός<text:s/>της<text:s/>Κοινότητας.</text:span></text:p>
      <text:p text:style-name="P1422"><text:span text:style-name="T1422_1">Αντίθετα<text:s/>δεν<text:s/>υπάγεται<text:s/>στις<text:s/>διατάξεις<text:s/>του<text:s/>παρόντος<text:s/>άρθρου,<text:s/>το<text:s/>μέρος<text:s/>των<text:s/>παρεχομένων<text:s/>υπηρεσιών<text:s/>από<text:s/>το<text:s/>πρακτορείο<text:s/>ταξιδιών<text:s/>που<text:s/>αναλογεί<text:s/>στις<text:s/>πράξεις<text:s/>τις<text:s/>οποίες<text:s/>αυτό<text:s/>αναθέτει<text:s/>σε<text:s/>άλλους<text:s/>υποκείμενους<text:s/>στο<text:s/>φόρο<text:s/>και<text:s/>οι<text:s/>οποίες<text:s/>πραγματοποιούνται<text:s/>από<text:s/>τους<text:s/>τελευταίους<text:s/>εκτός<text:s/>της<text:s/>Κοινότητας.<text:s/>Για<text:s/>τις<text:s/>υπηρεσίες<text:s/>αυτές,<text:s/>έχουν<text:s/>εφαρμογή<text:s/>οι<text:s/>διατάξεις<text:s/>της<text:s/>περίπτωσης<text:s/>στ<text:s/>της<text:s/>παρ.<text:s/>1<text:s/>του<text:s/>άρθρου<text:s/>24.</text:span></text:p>
      <text:p text:style-name="P1423"><text:span text:style-name="T1423_1">3.</text:span><text:span text:style-name="T1423_2"><text:s/>Ως<text:s/>φορολογητέα<text:s/>αξία<text:s/>λαμβάνεται<text:s/>η<text:s/>μεικτή<text:s/>αμοιβή<text:s/>του<text:s/>πρακτορείου<text:s/>που<text:s/>προκύπτει<text:s/>μετά<text:s/>την<text:s/>αφαίρεση<text:s/>από<text:s/>το<text:s/>συνολικό<text:s/>ποσό<text:s/>που<text:s/>καταβάλλεται<text:s/>από<text:s/>τον<text:s/>πελάτη<text:s/>(χωρίς<text:s/>να<text:s/>συνυπολογίζεται<text:s/>ο<text:s/>φόρος)<text:s/>του<text:s/>κόστους<text:s/>με<text:s/>το<text:s/>οποίο<text:s/>επιβαρύνεται<text:s/>το<text:s/>πρακτορείο<text:s/>από<text:s/>την<text:s/>παράδοση<text:s/>αγαθών<text:s/>και<text:s/>παροχή<text:s/>υπηρεσιών,<text:s/>(μαζί<text:s/>με<text:s/>το<text:s/>φόρο)<text:s/>που<text:s/>γίνονται<text:s/>σ΄<text:s/>αυτό<text:s/>από<text:s/>άλλους<text:s/>υποκείμενους<text:s/>στο<text:s/>φόρο<text:s/>για<text:s/>άμεση<text:s/>εξυπηρέτηση<text:s/>του<text:s/>ταξιδιώτη.</text:span></text:p>
      <text:p text:style-name="P1424"><text:span text:style-name="T1424_1">Στα<text:s/>τιμολόγια<text:s/>παροχής<text:s/>υπηρεσιών<text:s/>που<text:s/>αφορούν<text:s/>τις<text:s/>πράξεις<text:s/>για<text:s/>τις<text:s/>οποίες<text:s/>η<text:s/>φορολογητέα<text:s/>αξία<text:s/>προσδιορίζεται<text:s/>κατά<text:s/>τις<text:s/>διατάξεις<text:s/>του<text:s/>προηγούμενου<text:s/>εδαφίου,<text:s/>ο<text:s/>φόρος<text:s/>δύναται<text:s/>να<text:s/>ενσωματώνεται<text:s/>στην<text:s/>τιμή.</text:span></text:p>
      <text:p text:style-name="P1425"><text:span text:style-name="T1425_1">4.</text:span><text:span text:style-name="T1425_2"><text:s/>Τα<text:s/>ποσά<text:s/>του<text:s/>φόρου<text:s/>με<text:s/>τα<text:s/>οποία<text:s/>επιβαρύνεται<text:s/>το<text:s/>πρακτορείο<text:s/>από<text:s/>άλλους<text:s/>υποκείμενους<text:s/>στο<text:s/>φόρο<text:s/>για<text:s/>τις<text:s/>πράξεις<text:s/>που<text:s/>προβλέπουν<text:s/>οι<text:s/>διατάξεις<text:s/>των<text:s/>παραγράφων<text:s/>2<text:s/>και<text:s/>3<text:s/>δεν<text:s/>εκπίπτονται<text:s/>ούτε<text:s/>επιστρέφονται.<text:s/></text:span></text:p>
      <text:p text:style-name="P1426"><text:span text:style-name="T1426_1">5.</text:span><text:span text:style-name="T1426_2"><text:s/>Οι<text:s/>διατάξεις<text:s/>του<text:s/>άρθρου<text:s/>αυτού<text:s/>δεν<text:s/>εφαρμόζονται<text:s/>στις<text:s/>αμοιβές<text:s/>των<text:s/>πρακτορείων<text:s/>ταξιδιών,<text:s/>οι<text:s/>οποίες<text:s/>προέρχονται<text:s/>από<text:s/>υπηρεσίες<text:s/>που<text:s/>αυτά<text:s/>παρέχουν<text:s/>αποκλειστικά,<text:s/>ως<text:s/>μεσολαβητές<text:s/>με<text:s/>προμήθεια,<text:s/>καθώς<text:s/>επίσης<text:s/>και<text:s/>από<text:s/>υπηρεσίες<text:s/>μεταφοράς,<text:s/>οι<text:s/>οποίες<text:s/>παρέχονται<text:s/>με<text:s/>μεταφορικά<text:s/>μέσα<text:s/>που<text:s/>εκμεταλλεύεται<text:s/>το<text:s/>ίδιο<text:s/>το<text:s/>πρακτορείο.<text:s/></text:span></text:p>
      <text:p text:style-name="P1427"><text:span text:style-name="T1427_1">6.</text:span><text:span text:style-name="T1427_2"><text:s/>Με<text:s/>προεδρικά<text:s/>διατάγματα,<text:s/>που<text:s/>εκδίδονται<text:s/>με<text:s/>πρόταση<text:s/>του<text:s/>Υπουργού<text:s/>Οικονομικών,<text:s/>μπορεί<text:s/>να<text:s/>ορίζεται<text:s/>άλλος<text:s/>τρόπος<text:s/>προσδιορισμού<text:s/>της<text:s/>φορολογητέας<text:s/>αξίας<text:s/>για<text:s/>την<text:s/>οποία<text:s/>προβλέπουν<text:s/>οι<text:s/>διατάξεις<text:s/>της<text:s/>παρ.<text:s/>3.</text:span></text:p>
      <text:p text:style-name="P1428"><text:span text:style-name="T1428_1">7.</text:span><text:span text:style-name="T1428_2"><text:s/>Με<text:s/>αποφάσεις<text:s/>του<text:s/>Υπουργού<text:s/>Οικονομικών<text:s/>μπορεί<text:s/>να<text:s/>επιβάλλεται<text:s/>στα<text:s/>πρακτορεία<text:s/>η<text:s/>υποχρέωση<text:s/>να<text:s/>τηρούν<text:s/>ειδικά<text:s/>βιβλία,<text:s/>λογαριασμούς<text:s/>ή<text:s/>στοιχεία<text:s/>για<text:s/>την<text:s/>παρακολούθηση<text:s/>των<text:s/>πράξεων<text:s/>που<text:s/>ενεργούν.</text:span></text:p>
      <text:h text:style-name="P1429" text:outline-level="6"><text:span text:style-name="T1429_1">Άρθρο<text:s/>44</text:span></text:h>
      <text:h text:style-name="P1430" text:outline-level="6"><text:span text:style-name="T1430_1">Ειδικό<text:s/>καθεστώς<text:s/>φορολογίας<text:s/>βιομηχανοποιημένων<text:s/>καπνών</text:span></text:h>
      <text:p text:style-name="P1431"><text:span text:style-name="T1431_1">1.</text:span><text:span text:style-name="T1431_2"><text:s/>Στις<text:s/>περιπτώσεις<text:s/>παράδοσης,<text:s/>ενδοκοινοτικής<text:s/>απόκτησης<text:s/>ή<text:s/>εισαγωγής<text:s/>από<text:s/>τρίτες<text:s/>χώρες<text:s/>βιομηχανοποιημένων<text:s/>καπνών,<text:s/>ο<text:s/>φόρος<text:s/>υπολογίζεται<text:s/>στη<text:s/>ν<text:s/>τιμή<text:s/>λιανικής<text:s/>πώλησης,<text:s/>χωρίς<text:s/>φόρο<text:s/>προστιθέμενης<text:s/>αξίας.<text:s/>Ως<text:s/>βιομηχανοποιημένα<text:s/>καπνά<text:s/>θεωρούνται<text:s/>τα<text:s/>οριζόμενα<text:s/>στη<text:s/>διάταξη<text:s/>του<text:s/>άρθρου<text:s/>39<text:s/>του<text:s/>Ν.<text:s/>2127/1993<text:s/>(ΦΕΚ<text:s/>48<text:s/>Α΄).<text:s/></text:span></text:p>
      <text:p text:style-name="P1432"><text:span text:style-name="T1432_1">2.</text:span><text:span text:style-name="T1432_2"><text:s/>Η<text:s/>φορολογική<text:s/>υποχρέωση<text:s/>γεννάται<text:s/>και<text:s/>ο<text:s/>φόρος<text:s/>γίνεται<text:s/>απαιτητός<text:s/>κατά<text:s/>τη<text:s/>θέση<text:s/>των<text:s/>προϊόντων<text:s/>σε<text:s/>ανάλωση<text:s/>ή<text:s/>κατά<text:s/>τη<text:s/>διαπίστωση<text:s/>των<text:s/>ελλειμμάτων,<text:s/>σύμφωνα<text:s/>με<text:s/>τα<text:s/>οριζόμενα<text:s/>στο<text:s/>άρθρο<text:s/>56,<text:s/>καθώς<text:s/>και<text:s/>στις<text:s/>ειδικές<text:s/>περιπτώσεις<text:s/>απαιτητού<text:s/>του<text:s/>φόρου,<text:s/>σύμφωνα<text:s/>με<text:s/>τα<text:s/>οριζόμενα<text:s/>στο<text:s/>άρθρο<text:s/>57<text:s/>του<text:s/>ν.<text:s/>2960/2001,<text:s/>όπως<text:s/>ισχύει<text:s/>Ο<text:s/>φόρος<text:s/>καταβάλλεται<text:s/>μαζί<text:s/>με<text:s/>τον<text:s/>ειδικό<text:s/>φόρο<text:s/>κατανάλωσης<text:s/>των<text:s/>βιομηχανοποιημένων<text:s/>καπνών,<text:s/>από<text:s/>τα<text:s/>υπόχρεα<text:s/>πρόσωπα<text:s/>του<text:s/>άρθρου<text:s/>101<text:s/>του<text:s/>ν.<text:s/>2960/2001<text:s/>και<text:s/>σύμφωνα<text:s/>με<text:s/>τις<text:s/>διατάξει<text:s/>των<text:s/>άρθρων<text:s/>104<text:s/>και<text:s/>111<text:s/>του<text:s/>ίδιου<text:s/>νόμου.</text:span><text:span text:style-name="T1432_3"><text:note text:note-class="footnote"><text:note-citation/><text:note-body><text:p text:style-name="P1433"><text:span text:style-name="T1433_1"><text:a xlink:type="simple" xlink:href="http://data.aade.gr/eli/pri/law/2004/01/28/3220#art_39"><text:span text:style-name="T1433_2">Τροποποίηση<text:s/>3220/2004,<text:s/>Άρθρο<text:s/>39</text:span></text:a></text:span></text:p></text:note-body></text:note></text:span></text:p>
      <text:p text:style-name="P1434"><text:span text:style-name="T1434_1">3.</text:span><text:span text:style-name="T1434_2"><text:s/>Οι<text:s/>υπόχρεοι<text:s/>καταβολής<text:s/>του<text:s/>φόρου<text:s/>ασκούν<text:s/>το<text:s/>δικαίωμα<text:s/>έκπτωσης<text:s/>του<text:s/>άρθρου<text:s/>30<text:s/>κατά<text:s/>την<text:s/>εκκαθάριση<text:s/>των<text:s/>φόρων<text:s/>που<text:s/>γίνεται<text:s/>με<text:s/>την<text:s/>αίτηση<text:s/>φορολογίας<text:s/>βιομηχανοποιημένων<text:s/>καπνών,<text:s/>με<text:s/>βάση<text:s/>τα<text:s/>δικαιολογητικά<text:s/>του<text:s/>άρθρου<text:s/>32<text:s/>που<text:s/>κατέχουν<text:s/>αυτοί<text:s/>κατά<text:s/>το<text:s/>χρόνο<text:s/>της<text:s/>εκκαθάρισης.<text:s/>Οι<text:s/>υπόχρεοι<text:s/>του<text:s/>προηγούμενου<text:s/>εδαφίου<text:s/>έχουν<text:s/>τις<text:s/>υποχρεώσεις<text:s/>που<text:s/>προβλέπονται<text:s/>από<text:s/>τις<text:s/>διατάξεις<text:s/>των<text:s/>άρθρων<text:s/>36<text:s/>και<text:s/>38.</text:span><text:span text:style-name="T1434_3"><text:note text:note-class="footnote"><text:note-citation/><text:note-body><text:p text:style-name="P1435"><text:span text:style-name="T1435_1"><text:a xlink:type="simple" xlink:href="http://data.aade.gr/eli/pri/law/2002/12/24/3091#art_19"><text:span text:style-name="T1435_2">Τροποποίηση<text:s/>3091/2002,<text:s/>Άρθρο<text:s/>19</text:span></text:a></text:span></text:p></text:note-body></text:note></text:span></text:p>
      <text:p text:style-name="P1436"><text:span text:style-name="T1436_1">4.</text:span><text:span text:style-name="T1436_2"><text:s/>Στα<text:s/>τιμολόγια<text:s/>παράδοσης<text:s/>βιομηχανοποιημένων<text:s/>καπνών<text:s/>ο<text:s/>φόρος<text:s/>ενσωματώνεται<text:s/>στην<text:s/>τιμή<text:s/>και<text:s/>αναγράφεται<text:s/>σε<text:s/>αυτά<text:s/>η<text:s/>ένδειξη<text:s/>"Φόρος<text:s/>προστιθέμενης<text:s/>αξίας<text:s/>μη<text:s/>εκπτιπτόμενος".</text:span></text:p>
      <text:p text:style-name="P1437"><text:span text:style-name="T1437_1">5.</text:span><text:span text:style-name="T1437_2"><text:s/>Σε<text:s/>περίπτωση<text:s/>φθοράς<text:s/>ή<text:s/>βλάβης<text:s/>βιομηχανοποιημένων<text:s/>καπνών,<text:s/>για<text:s/>τις<text:s/>οποίες<text:s/>προβλέπουν<text:s/>οι<text:s/>διατάξεις<text:s/>του<text:s/>άρθρου<text:s/>105<text:s/>του<text:s/>ν.2960/2001,<text:s/>παρέχεται<text:s/>στις<text:s/>ενδιαφερόμενες<text:s/>επιχειρήσεις<text:s/>δικαίωμα<text:s/>συμψηφισμού<text:s/>του<text:s/>φόρου<text:s/>του<text:s/>παρόντος<text:s/>νόμου.<text:s/>Ο<text:s/>φόρος<text:s/>επιστρέφεται<text:s/>μόνον<text:s/>εφόσον<text:s/>είναι<text:s/>αδύνατος<text:s/>ο<text:s/>συμψηφισμός<text:s/>του.</text:span><text:span text:style-name="T1437_3"><text:note text:note-class="footnote"><text:note-citation/><text:note-body><text:p text:style-name="P1438"><text:span text:style-name="T1438_1"><text:a xlink:type="simple" xlink:href="http://data.aade.gr/eli/pri/law/2004/01/28/3220#art_39"><text:span text:style-name="T1438_2">Τροποποίηση<text:s/>3220/2004,<text:s/>Άρθρο<text:s/>39</text:span></text:a></text:span></text:p></text:note-body></text:note></text:span></text:p>
      <text:p text:style-name="P1439"><text:span text:style-name="T1439_1">6.</text:span><text:span text:style-name="T1439_2"><text:s/>Οι<text:s/>πρατηριούχοι<text:s/>και<text:s/>οι<text:s/>λιανοπωλητές<text:s/>βιομηχανοποιημένων<text:s/>καπνών,<text:s/>για<text:s/>την<text:s/>παράδοση<text:s/>των<text:s/>προϊόντων<text:s/>αυτών,<text:s/>δεν<text:s/>έχουν<text:s/>υποχρέωση<text:s/>να<text:s/>υποβάλλουν<text:s/>τις<text:s/>δηλώσεις<text:s/>του<text:s/>άρθρου<text:s/>38,<text:s/>ούτε<text:s/>δικαίωμα<text:s/>έκπτωσης<text:s/>του<text:s/>φόρου<text:s/>που<text:s/>προβλέπουν<text:s/>οι<text:s/>διατάξεις<text:s/>του<text:s/>άρθρου<text:s/>30.<text:s/>Για<text:s/>την<text:s/>εφαρμογή<text:s/>των<text:s/>διατάξεων<text:s/>της<text:s/>παραγράφου<text:s/>1<text:s/>του<text:s/>άρθρου<text:s/>31,<text:s/>το<text:s/>ποσό<text:s/>του<text:s/>ετήσιου<text:s/>κύκλου<text:s/>εργασιών<text:s/>των<text:s/>πιο<text:s/>πάνω<text:s/>προσώπων<text:s/>που<text:s/>προέρχεται<text:s/>από<text:s/>παραδόσεις<text:s/>βιομηχανοποιημένων<text:s/>καπνών<text:s/>προστίθεται<text:s/>στον<text:s/>παρανομαστή<text:s/>του<text:s/>κλάσματος<text:s/>που<text:s/>ορίζει<text:s/>η<text:s/>διάταξη<text:s/>αυτή.<text:s/></text:span></text:p>
      <text:p text:style-name="P1440"><text:span text:style-name="T1440_1">7.</text:span><text:span text:style-name="T1440_2"><text:s/>Τα<text:s/>πρόσωπα<text:s/>της<text:s/>προηγούμενης<text:s/>παραγράφου<text:s/>υποχρεούνται<text:s/>να<text:s/>καταχωρούν<text:s/>τις<text:s/>αγορές<text:s/>βιομηχανοποιημένων<text:s/>καπνών<text:s/>σε<text:s/>ιδιαίτερη<text:s/>στήλη<text:s/>των<text:s/>βιβλίων<text:s/>τους<text:s/>ή<text:s/>εφόσον<text:s/>δεν<text:s/>τηρούν<text:s/>βιβλία,<text:s/>σε<text:s/>ιδιαίτερες<text:s/>καταστάσεις.</text:span></text:p>
      <text:p text:style-name="P1441"><text:span text:style-name="T1441_1">8.</text:span><text:span text:style-name="T1441_2"><text:s/>Με<text:s/>αποφάσεις<text:s/>του<text:s/>Υπ.<text:s/>Οικονομικών<text:s/>ρυθμίζεται<text:s/>κάθε<text:s/>αναγκαία<text:s/>λεπτομέρεια<text:s/>για<text:s/>την<text:s/>εφαρμογή<text:s/>των<text:s/>διατάξεων<text:s/>του<text:s/>άρθρου<text:s/>αυτού.</text:span></text:p>
      <text:h text:style-name="P1442" text:outline-level="6"><text:span text:style-name="T1442_1">Άρθρο<text:s/>45</text:span></text:h>
      <text:h text:style-name="P1443" text:outline-level="6"><text:span text:style-name="T1443_1">Ειδικό<text:s/>καθεστώς<text:s/>φορολογίας<text:s/>των<text:s/>υποκειμένων<text:s/>στο<text:s/>φόρο<text:s/>μεταπωλητών<text:s/>που<text:s/>παραδίδουν<text:s/>μεταχειρισμένα<text:s/>αγαθά<text:s/>και<text:s/>αντικείμενα<text:s/>καλλιτεχνικής,<text:s/>συλλεκτικής<text:s/>ή<text:s/>αρχαιολογικής<text:s/>αξίας</text:span></text:h>
      <text:p text:style-name="P1444"><text:span text:style-name="T1444_1">1.</text:span><text:span text:style-name="T1444_2"><text:s/>Η<text:s/>παράδοση<text:s/>μεταχειρισμένων<text:s/>αγαθών,<text:s/>όπως<text:s/>αυτά<text:s/>ορίζονται<text:s/>με<text:s/>τις<text:s/>διατάξεις<text:s/>της<text:s/>περίπτωσης<text:s/>α΄<text:s/>της<text:s/>παραγράφου<text:s/>8<text:s/>του<text:s/>άρθρου<text:s/>46,<text:s/>καθώς<text:s/>και<text:s/>αντικειμένων<text:s/>καλλιτεχνικής,<text:s/>συλλεκτικής<text:s/>ή<text:s/>αρχαιολογικής<text:s/>αξίας,<text:s/>υπάγεται<text:s/>σε<text:s/>ειδικό<text:s/>καθεστώς<text:s/>φορολόγησης<text:s/>του<text:s/>περιθωρίου<text:s/>κέρδους<text:s/>του<text:s/>υποκείμενου<text:s/>στο<text:s/>φόρο<text:s/>μεταπωλητή,<text:s/>σύμφωνα<text:s/>με<text:s/>τις<text:s/>διατάξεις<text:s/>του<text:s/>άρθρου<text:s/>αυτού.</text:span></text:p>
      <text:p text:style-name="P1445"><text:span text:style-name="T1445_1">2.</text:span><text:span text:style-name="T1445_2"><text:s/>Για<text:s/>την<text:s/>εφαρμογή<text:s/>της<text:s/>παραγράφου<text:s/>1,<text:s/>ως<text:s/>παράδοση<text:s/>αγαθών<text:s/>που<text:s/>εμπίπτει<text:s/>στο<text:s/>ειδικό<text:s/>καθεστώς,<text:s/>θεωρείται<text:s/>η<text:s/>παράδοση<text:s/>των<text:s/>αγαθών<text:s/>αυτών,<text:s/>που<text:s/>πραγματοποιείται<text:s/>από<text:s/>-υποκείμενο<text:s/>στο<text:s/>φόρο<text:s/>μεταπωλητή,<text:s/>κατά<text:s/>την<text:s/>έννοια<text:s/>της<text:s/>περίπτωσης<text:s/>β΄<text:s/>της<text:s/>παραγράφου<text:s/>8<text:s/>του<text:s/>άρθρου<text:s/>46,<text:s/>εφόσον<text:s/>τα<text:s/>αγαθά<text:s/>αυτά<text:s/>του<text:s/>παραδόθηκαν:</text:span></text:p>
      <text:p text:style-name="P1446"><text:span text:style-name="T1446_1">Στο<text:s/>εσωτερικό<text:s/>της<text:s/>Κοινότητας,<text:s/>από:</text:span></text:p>
      <text:p text:style-name="P1447"><text:span text:style-name="T1447_1">-</text:span><text:span text:style-name="T1447_2"><text:tab/></text:span><text:span text:style-name="T1447_3">Πρόσωπο<text:s/>μη<text:s/>υποκείμενο<text:s/>στο<text:s/>φόρο<text:s/>ή</text:span></text:p>
      <text:p text:style-name="P1448"><text:span text:style-name="T1448_1">-</text:span><text:span text:style-name="T1448_2"><text:tab/></text:span><text:span text:style-name="T1448_3">Πρόσωπο<text:s/>υποκείμενο<text:s/>στο<text:s/>φόρο,<text:s/>εφόσον<text:s/>πρόκειται<text:s/>για<text:s/>παράδοση<text:s/>η<text:s/>οποία<text:s/>απαλλάσσεται<text:s/>από<text:s/>το<text:s/>φόρο<text:s/>σύμφωνα<text:s/>με<text:s/>τις<text:s/>διατάξεις<text:s/>της<text:s/>περίπτωσης<text:s/>κθ΄<text:s/>της<text:s/>παραγράφου<text:s/>1<text:s/>του<text:s/>άρθρου<text:s/>22<text:s/>ή<text:s/>αντίστοιχης<text:s/>διάταξης<text:s/>άλλου<text:s/>κράτους<text:s/>μέλους<text:s/>ή.</text:span></text:p>
      <text:p text:style-name="P1449"><text:span text:style-name="T1449_1">-</text:span><text:span text:style-name="T1449_2"><text:tab/></text:span><text:span text:style-name="T1449_3">Πρόσωπο<text:s/>υποκείμενο<text:s/>στο<text:s/>φόρο,<text:s/>το<text:s/>οποίο<text:s/>υπάγεται<text:s/>στις<text:s/>διατάξεις<text:s/>της<text:s/>παρ.<text:s/>2<text:s/>του<text:s/>άρθρου<text:s/>39,<text:s/>εφόσον<text:s/>πρόκειται<text:s/>για<text:s/>αγαθά<text:s/>που<text:s/>αποτελούσαν<text:s/>γι΄αυτόν<text:s/>αγαθά<text:s/>επένδυσης,<text:s/>κατά<text:s/>την<text:s/>έννοια<text:s/>των<text:s/>διατάξεων<text:s/>της<text:s/>παραγράφου<text:s/>4<text:s/>του<text:s/>άρθρου<text:s/>33,<text:s/>ή<text:s/>αντίστοιχης<text:s/>διάταξης<text:s/>άλλου<text:s/>κράτους<text:s/>μέλους<text:s/>ή</text:span></text:p>
      <text:p text:style-name="P1450"><text:span text:style-name="T1450_1">-</text:span><text:span text:style-name="T1450_2"><text:tab/></text:span><text:span text:style-name="T1450_3">`Άλλον<text:s/>υποκείμενο<text:s/>στο<text:s/>φόρο<text:s/>μεταπωλητή,<text:s/>εφόσον<text:s/>η<text:s/>παράδοση<text:s/>του<text:s/>αγαθού<text:s/>από<text:s/>αυτόν<text:s/>έχει<text:s/>υπαχθεί<text:s/>στο<text:s/>φόρο,<text:s/>σύμφωνα<text:s/>με<text:s/>το<text:s/>ειδικό<text:s/>καθεστώς<text:s/>του<text:s/>περιθωρίου<text:s/>κέρδους<text:s/>του<text:s/>παρόντος<text:s/>άρθρου<text:s/>ή<text:s/>αντίστοιχης<text:s/>διάταξης<text:s/>άλλου<text:s/>κράτους<text:s/>-<text:s/>μέλους.</text:span></text:p>
      <text:p text:style-name="P1451"><text:span text:style-name="T1451_1">3.</text:span><text:span text:style-name="T1451_2"><text:s/>Φορολογητέα<text:s/>αξία<text:s/>της<text:s/>παράδοσης<text:s/>αγαθών<text:s/>είναι<text:s/>το<text:s/>περιθώριο<text:s/>κέρδους<text:s/>που<text:s/>πραγματοποιεί<text:s/>ο<text:s/>υποκείμενος<text:s/>στο<text:s/>φόρο<text:s/>μεταπωλητής.</text:span></text:p>
      <text:p text:style-name="P1452"><text:span text:style-name="T1452_1">-</text:span><text:span text:style-name="T1452_2"><text:tab/></text:span><text:span text:style-name="T1452_3">Ως<text:s/>περιθώριο<text:s/>κέρδους<text:s/>λαμβάνεται<text:s/>η<text:s/>θετική<text:s/>διαφορά<text:s/>μεταξύ<text:s/>της<text:s/>τιμής<text:s/>πώλησης<text:s/>του<text:s/>αγαθού<text:s/>από<text:s/>τον<text:s/>υποκείμενο<text:s/>στον<text:s/>φόρο<text:s/>μεταπωλητή<text:s/>και<text:s/>της<text:s/>τιμής<text:s/>αγοράς<text:s/>του,<text:s/>μειωμένο<text:s/>με<text:s/>το<text:s/>φόρο<text:s/>προστιθέμενης<text:s/>αξίας<text:s/>που<text:s/>αναλογεί<text:s/>στη<text:s/>θετική<text:s/>αυτή<text:s/>διαφορά<text:s/>και<text:s/>ο<text:s/>οποίος<text:s/>εξευρίσκεται<text:s/>με<text:s/>τους<text:s/>κανόνες<text:s/>της<text:s/>εσωτερικής<text:s/>υφαίρεσης.</text:span></text:p>
      <text:p text:style-name="P1453"><text:span text:style-name="T1453_1">Σε<text:s/>περίπτωση<text:s/>που<text:s/>η<text:s/>τιμή<text:s/>πώλησης<text:s/>του<text:s/>αγαθού<text:s/>είναι<text:s/>μικρότερη<text:s/>από<text:s/>την<text:s/>τιμή<text:s/>αγοράς<text:s/>του,<text:s/>η<text:s/>αρνητική<text:s/>αυτή<text:s/>διαφορά<text:s/>δεν<text:s/>μπορεί<text:s/>να<text:s/>συμψηφιστεί<text:s/>με<text:s/>τη<text:s/>θετική<text:s/>διαφορά<text:s/>που<text:s/>προκύπτει<text:s/>από<text:s/>άλλες<text:s/>παραδόσεις<text:s/>αγαθών,<text:s/>του<text:s/>υποκείμενου<text:s/>στο<text:s/>φόρο<text:s/>μεταπωλητή.</text:span></text:p>
      <text:p text:style-name="P1454"><text:span text:style-name="T1454_1">-</text:span><text:span text:style-name="T1454_2"><text:tab/></text:span><text:span text:style-name="T1454_3">Ως<text:s/>τιμή<text:s/>πώλησης<text:s/>λαμβάνεται,<text:s/>το<text:s/>σύνολο<text:s/>του<text:s/>αντιτίμου<text:s/>που<text:s/>έλαβε<text:s/>ή<text:s/>πρόκειται<text:s/>να<text:s/>λάβει<text:s/>ο<text:s/>υποκείμενος<text:s/>στο<text:s/>φόρο<text:s/>μεταπωλητής<text:s/>από<text:s/>τον<text:s/>αγοραστή,<text:s/>όπως<text:s/>αυτό<text:s/>προσδιορίζεται<text:s/>από<text:s/>τις<text:s/>διατάξεις<text:s/>του<text:s/>άρθρ.<text:s/>19,<text:s/>περιλαμβανομένου<text:s/>και<text:s/>του<text:s/>φόρου<text:s/>προστιθέμενης<text:s/>αξίας.</text:span></text:p>
      <text:p text:style-name="P1455"><text:span text:style-name="T1455_1">-</text:span><text:span text:style-name="T1455_2"><text:tab/></text:span><text:span text:style-name="T1455_3">Ως<text:s/>τιμή<text:s/>αγοράς<text:s/>λαμβάνεται,<text:s/>το<text:s/>σύνολο<text:s/>του<text:s/>αντιτίμου<text:s/>που<text:s/>κατέβαλε<text:s/>ή<text:s/>θα<text:s/>καταβάλει<text:s/>ο<text:s/>υποκείμενος<text:s/>στο<text:s/>φόρο<text:s/>μεταπωλητής<text:s/>στον<text:s/>προμηθευτή<text:s/>του.</text:span></text:p>
      <text:p text:style-name="P1456"><text:span text:style-name="T1456_1">4.</text:span><text:span text:style-name="T1456_2"><text:s/>Ο<text:s/>υποκείμενος<text:s/>στο<text:s/>φόρο<text:s/>μεταπωλητής<text:s/>μπορεί<text:s/>να<text:s/>επιλέξει<text:s/>την<text:s/>εφαρμογή<text:s/>του<text:s/>ειδικού<text:s/>καθεστώτος<text:s/>του<text:s/>άρθρου<text:s/>αυτού<text:s/>και<text:s/>στις<text:s/>παρακάτω<text:s/>παραδόσεις:</text:span></text:p>
      <text:p text:style-name="P1457"><text:span text:style-name="T1457_1">α)</text:span><text:span text:style-name="T1457_2"><text:tab/></text:span><text:span text:style-name="T1457_3">Αντικειμένων<text:s/>καλλιτεχνικής,<text:s/>συλλεκτικής<text:s/>ή<text:s/>αρχαιολογικής<text:s/>αξίας,<text:s/>τα<text:s/>οποία<text:s/>εισήγαγε<text:s/>ο<text:s/>ίδιος,<text:s/>σύμφωνα<text:s/>με<text:s/>τις<text:s/>διατάξεις<text:s/>του<text:s/>άρθρου<text:s/>10.</text:span></text:p>
      <text:p text:style-name="P1458"><text:span text:style-name="T1458_1">β)</text:span><text:span text:style-name="T1458_2"><text:tab/></text:span><text:span text:style-name="T1458_3">Αντικειμένων<text:s/>καλλιτεχνικής<text:s/>αξίας<text:s/>που<text:s/>του<text:s/>παραδόθηκαν<text:s/>από<text:s/>τον<text:s/>ίδιο<text:s/>το<text:s/>δημιουργό<text:s/>τους<text:s/>ή<text:s/>τους<text:s/>διαδόχους<text:s/>του.</text:span></text:p>
      <text:p text:style-name="P1459"><text:span text:style-name="T1459_1">γ)</text:span><text:span text:style-name="T1459_2"><text:tab/></text:span><text:span text:style-name="T1459_3">Αντικειμένων<text:s/>καλλιτεχνικής<text:s/>αξίας<text:s/>που<text:s/>του<text:s/>παραδόθηκαν<text:s/>από<text:s/>άλλο<text:s/>υποκείμενο<text:s/>στο<text:s/>φόρο<text:s/>πρόσωπο,<text:s/>εκτός<text:s/>του<text:s/>υποκείμενου<text:s/>στο<text:s/>φόρο<text:s/>μεταπωλητή,<text:s/>εφόσον<text:s/>η<text:s/>παράδοση<text:s/>από<text:s/>το<text:s/>άλλο<text:s/>αυτό<text:s/>πρόσωπο<text:s/>φορολογήθηκε<text:s/>με<text:s/>το<text:s/>μειωμένο<text:s/>συντελεστή<text:s/>που<text:s/>προβλέπεται<text:s/>για<text:s/>τα<text:s/>αγαθά<text:s/>αυτά<text:s/>ή<text:s/>παρασχέθηκε<text:s/>στον<text:s/>υποκείμενο<text:s/>πλήρες<text:s/>δικαίωμα<text:s/>έκπτωσης<text:s/>του<text:s/>φόρου.</text:span></text:p>
      <text:p text:style-name="P1460"><text:span text:style-name="T1460_1">Η<text:s/>παραπάνω<text:s/>επιλογή<text:s/>γίνεται<text:s/>με<text:s/>υποβολή<text:s/>δήλωσης<text:s/>στην<text:s/>αρμόδια<text:s/>Δ.Ο.Υ.<text:s/>εντός<text:s/>τριάντα<text:s/>(30)<text:s/>ημερών<text:s/>από<text:s/>την<text:s/>έναρξη<text:s/>της<text:s/>διαχειριστικής<text:s/>περιόδου<text:s/>στην<text:s/>οποία<text:s/>υποβάλλεται.<text:s/>Η<text:s/>δήλωση<text:s/>αυτή<text:s/>ισχύει<text:s/>τουλάχιστον<text:s/>για<text:s/>δύο<text:s/>πλήρεις<text:s/>διαχειριστικές<text:s/>περιόδους<text:s/>μετά<text:s/>την<text:s/>πάροδο<text:s/>των<text:s/>οποίων<text:s/>μπορεί<text:s/>να<text:s/>ανακληθεί.<text:s/>Η<text:s/>ανάκληση<text:s/>ισχύει<text:s/>από<text:s/>την<text:s/>επόμενη<text:s/>διαχειριστική<text:s/>περίοδο.</text:span><text:span text:style-name="T1460_2"><text:note text:note-class="footnote"><text:note-citation/><text:note-body><text:p text:style-name="P1461"><text:span text:style-name="T1461_1"><text:a xlink:type="simple" xlink:href="http://data.aade.gr/eli/pri/law/2002/09/24/3052#art_11"><text:span text:style-name="T1461_2">Τροποποίηση<text:s/>3052/2002,<text:s/>Άρθρο<text:s/>11</text:span></text:a></text:span></text:p></text:note-body></text:note></text:span></text:p>
      <text:p text:style-name="P1462"><text:span text:style-name="T1462_1">Σε<text:s/>περίπτωση<text:s/>άσκησης<text:s/>της<text:s/>επιλογής<text:s/>της<text:s/>παρούσας<text:s/>παραγράφου,<text:s/>προκειμένου<text:s/>να<text:s/>υπολογιστεί<text:s/>το<text:s/>περιθώριο<text:s/>κέρδους,<text:s/>κατά<text:s/>την<text:s/>έννοια<text:s/>της<text:s/>παραγράφου<text:s/>3,<text:s/>ως<text:s/>τιμή<text:s/>αγοράς<text:s/>λαμβάνεται<text:s/>η<text:s/>φορολογητέα<text:s/>αξία<text:s/>κατά<text:s/>την<text:s/>εισαγωγή,<text:s/>σύμφωνα<text:s/>με<text:s/>τις<text:s/>διατάξεις<text:s/>του<text:s/>άρθρου<text:s/>20<text:s/>ή<text:s/>η<text:s/>φορολογητέα<text:s/>αξία<text:s/>της<text:s/>παράδοσης<text:s/>σύμφωνα<text:s/>με<text:s/>τις<text:s/>διατάξεις<text:s/>του<text:s/>άρθρου<text:s/>19,<text:s/>κατά<text:s/>περίπτωση,<text:s/>προσαυξημένη<text:s/>με<text:s/>το<text:s/>φόρο<text:s/>προστιθέμενης<text:s/>αξίας<text:s/>με<text:s/>τον<text:s/>οποίο<text:s/>επιβαρύνθηκαν<text:s/>οι<text:s/>πράξεις<text:s/>αυτές.</text:span></text:p>
      <text:p text:style-name="P1463"><text:span text:style-name="T1463_1">5.</text:span><text:span text:style-name="T1463_2"><text:s/>Απαλλάσσονται<text:s/>από<text:s/>το<text:s/>φόρο<text:s/>οι<text:s/>παραδόσεις<text:s/>αγαθών<text:s/>της<text:s/>παραγράφου<text:s/>1,<text:s/>που<text:s/>πραγματοποιούνται<text:s/>σύμφωνα<text:s/>με<text:s/>τις<text:s/>διατάξεις<text:s/>των<text:s/>άρθρ.<text:s/>24<text:s/>και<text:s/>27,<text:s/>για<text:s/>τις<text:s/>οποίες<text:s/>η<text:s/>φορολογητέα<text:s/>αξία<text:s/>υπολογίζεται<text:s/>σύμφωνα<text:s/>με<text:s/>τις<text:s/>διατάξεις<text:s/>της<text:s/>παραγράφου<text:s/>3.</text:span></text:p>
      <text:p text:style-name="P1464"><text:span text:style-name="T1464_1">6.</text:span><text:span text:style-name="T1464_2"><text:s/>Ο<text:s/>υποκείμενος<text:s/>στο<text:s/>φόρο,<text:s/>κατά<text:s/>την<text:s/>έννοια<text:s/>των<text:s/>διατάξεων<text:s/>του<text:s/>άρθρου<text:s/>3,<text:s/>δεν<text:s/>δικαιούται<text:s/>να<text:s/>εκπίπτει<text:s/>από<text:s/>το<text:s/>φόρο<text:s/>τον<text:s/>οποίο<text:s/>οφείλει,<text:s/>το<text:s/>φόρο<text:s/>με<text:s/>τον<text:s/>οποίο<text:s/>έχουν<text:s/>επιβαρυνθεί<text:s/>τα<text:s/>αγαθά<text:s/>της<text:s/>παραγράφου<text:s/>1,<text:s/>εφόσον<text:s/>πρόκειται<text:s/>για<text:s/>αγαθά<text:s/>που<text:s/>παραδόθηκαν<text:s/>σε<text:s/>αυτόν<text:s/>από<text:s/>υποκείμενο<text:s/>στο<text:s/>φόρο<text:s/>μεταπωλητή,<text:s/>ο<text:s/>οποίος<text:s/>εφήρμοσε<text:s/>το<text:s/>ειδικό<text:s/>καθεστώς<text:s/>του<text:s/>άρθρου<text:s/>αυτού.</text:span></text:p>
      <text:p text:style-name="P1465"><text:span text:style-name="T1465_1">7.</text:span><text:span text:style-name="T1465_2"><text:s/>Ο<text:s/>υποκείμενος<text:s/>στο<text:s/>φόρο<text:s/>μεταπωλητής,<text:s/>που<text:s/>εφαρμόζει<text:s/>το<text:s/>ειδικό<text:s/>καθεστώς<text:s/>του<text:s/>άρθρου<text:s/>αυτού,<text:s/>δεν<text:s/>μπορεί<text:s/>να<text:s/>εκπίπτει<text:s/>από<text:s/>το<text:s/>φόρο<text:s/>που<text:s/>οφείλει<text:s/>για<text:s/>τις<text:s/>παραδόσεις<text:s/>αγαθών<text:s/>που<text:s/>πραγματοποιεί,<text:s/>σύμφωνα<text:s/>με<text:s/>τις<text:s/>διατάξεις<text:s/>του<text:s/>άρθρου<text:s/>αυτού,<text:s/>το<text:s/>φόρο<text:s/>προστιθέμενης<text:s/>αξίας<text:s/>που<text:s/>κατέβαλε<text:s/>ή<text:s/>πρόκειται<text:s/>να<text:s/>καταβάλλει<text:s/>για<text:s/>απόκτηση<text:s/>αντικειμένων<text:s/>σύμφωνα<text:s/>με<text:s/>τις<text:s/>διατάξεις<text:s/>της<text:s/>παραγράφου<text:s/>4.</text:span></text:p>
      <text:p text:style-name="P1466"><text:span text:style-name="T1466_1">8.</text:span><text:span text:style-name="T1466_2"><text:s/>Ο<text:s/>υποκείμενος<text:s/>στο<text:s/>φόρο<text:s/>μεταπωλητής,<text:s/>που<text:s/>εφαρμόζει<text:s/>το<text:s/>ειδικό<text:s/>καθεστώς<text:s/>του<text:s/>άρθρου<text:s/>αυτού,<text:s/>υποχρεούται:</text:span></text:p>
      <text:p text:style-name="P1467"><text:span text:style-name="T1467_1">α)</text:span><text:span text:style-name="T1467_2"><text:tab/></text:span><text:span text:style-name="T1467_3">Να<text:s/>τηρεί<text:s/>ειδικό<text:s/>βιβλίο,<text:s/>στο<text:s/>οποίο<text:s/>να<text:s/>καταχωρεί<text:s/>την<text:s/>ημερομηνία,<text:s/>το<text:s/>είδος<text:s/>του<text:s/>παραστατικού,<text:s/>το<text:s/>είδος,<text:s/>την<text:s/>ποσότητα<text:s/>και<text:s/>την<text:s/>αξία,<text:s/>κατά<text:s/>την<text:s/>απόκτηση<text:s/>και<text:s/>κατά<text:s/>την<text:s/>πώληση<text:s/>των<text:s/>αγαθών<text:s/>για<text:s/>παραδόσεις<text:s/>αγαθών<text:s/>που<text:s/>φορολογούνται<text:s/>σύμφωνα<text:s/>με<text:s/>τις<text:s/>διατάξεις<text:s/>της<text:s/>παρ.<text:s/>3.</text:span></text:p>
      <text:p text:style-name="P1468"><text:span text:style-name="T1468_1">Σε<text:s/>περίπτωση<text:s/>συγκεντρωτικών<text:s/>αγορών<text:s/>ή<text:s/>πωλήσεων,<text:s/>υποχρεούται<text:s/>να<text:s/>επιμερίζει<text:s/>την<text:s/>αξία<text:s/>των<text:s/>αγαθών,<text:s/>στο<text:s/>βαθμό<text:s/>που<text:s/>κρίνεται<text:s/>απαραίτητο,<text:s/>για<text:s/>τον<text:s/>προσδιορισμό<text:s/>του<text:s/>περιθωρίου<text:s/>κέρδους<text:s/>εκάστης<text:s/>παράδοσης.</text:span></text:p>
      <text:p text:style-name="P1469"><text:span text:style-name="T1469_1">β)</text:span><text:span text:style-name="T1469_2"><text:tab/></text:span><text:span text:style-name="T1469_3">Στα<text:s/>φορολογικά<text:s/>στοιχεία<text:s/>που<text:s/>εκδίδει,<text:s/>κατά<text:s/>τις<text:s/>διατάξεις<text:s/>του<text:s/>Κώδικα<text:s/>Βιβλίων<text:s/>και<text:s/>Στοιχείων,<text:s/>να<text:s/>ενσωματώνει,<text:s/>στην<text:s/>τιμή,<text:s/>το<text:s/>φόρο<text:s/>που<text:s/>αναλογεί<text:s/>στις<text:s/>παραδόσεις<text:s/>αγαθών,<text:s/>οι<text:s/>οποίες<text:s/>φορολογούνται,<text:s/>σύμφωνα<text:s/>με<text:s/>τις<text:s/>διατάξεις<text:s/>της<text:s/>παραγράφου<text:s/>3.</text:span></text:p>
      <text:p text:style-name="P1470"><text:span text:style-name="T1470_1">9.</text:span><text:span text:style-name="T1470_2"><text:s/>Σε<text:s/>περίπτωση,<text:s/>κατά<text:s/>την<text:s/>οποία,<text:s/>ο<text:s/>υποκείμενος<text:s/>στο<text:s/>φόρο<text:s/>μεταπωλητής<text:s/>πραγματοποιεί<text:s/>παράλληλα<text:s/>πράξεις,<text:s/>τόσο<text:s/>του<text:s/>άρθρου<text:s/>αυτού,<text:s/>όσο<text:s/>και<text:s/>του<text:s/>κανονικού<text:s/>καθεστώτος,<text:s/>υποχρεούται<text:s/>να<text:s/>καταχωρεί<text:s/>σε<text:s/>ιδιαίτερες<text:s/>στήλες<text:s/>ή<text:s/>σε<text:s/>ειδικούς<text:s/>λογαριασμούς<text:s/>στα<text:s/>τηρούμενα<text:s/>από<text:s/>αυτόν<text:s/>βιβλία<text:s/>του<text:s/>Κώδικα<text:s/>Βιβλίων<text:s/>και<text:s/>Στοιχείων,<text:s/>τις<text:s/>πράξεις<text:s/>που<text:s/>υπάγονται<text:s/>σε<text:s/>καθένα<text:s/>από<text:s/>τα<text:s/>δύο<text:s/>αυτά<text:s/>καθεστώτα.</text:span></text:p>
      <text:p text:style-name="P1471"><text:span text:style-name="T1471_1">10.</text:span><text:span text:style-name="T1471_2"><text:s/>Κατά<text:s/>παρέκκλιση<text:s/>από<text:s/>τις<text:s/>διατάξεις<text:s/>της<text:s/>παραγράφου<text:s/>3,<text:s/>στις<text:s/>περιπτώσεις<text:s/>όπου<text:s/>είναι<text:s/>δύσκολο<text:s/>να<text:s/>προσδιοριστεί<text:s/>το<text:s/>περιθώριο<text:s/>κέρδους<text:s/>για<text:s/>κάθε<text:s/>παράδοση<text:s/>χωριστά,<text:s/>λόγω<text:s/>κυρίως<text:s/>συγκεντρωτικών<text:s/>αγορών<text:s/>ή<text:s/>πωλήσεων<text:s/>ή<text:s/>μικρής<text:s/>αξίας<text:s/>αγαθών,<text:s/>η<text:s/>φορολογητέα<text:s/>αξία<text:s/>προσδιορίζεται<text:s/>συνολικά<text:s/>ανά<text:s/>φορολογική<text:s/>περίοδο.</text:span></text:p>
      <text:p text:style-name="P1472"><text:span text:style-name="T1472_1">Στην<text:s/>περίπτωση<text:s/>εφαρμογής<text:s/>του<text:s/>προηγούμενου<text:s/>εδαφίου,<text:s/>η<text:s/>φορολογητέα<text:s/>αξία,<text:s/>για<text:s/>παραδόσεις<text:s/>αγαθών<text:s/>που<text:s/>υπάγονται<text:s/>στον<text:s/>ίδιο<text:s/>συντελεστή<text:s/>Φ.Π.Α..<text:s/>είναι<text:s/>το<text:s/>συνολικό<text:s/>περιθώριο<text:s/>κέρδους,<text:s/>που<text:s/>πραγματοποιεί<text:s/>ο<text:s/>υποκείμενος<text:s/>στο<text:s/>φόρο<text:s/>μεταπωλητής<text:s/>κατά<text:s/>τη<text:s/>συγκεκριμένη<text:s/>φορολογική<text:s/>περίοδο.</text:span></text:p>
      <text:p text:style-name="P1473"><text:span text:style-name="T1473_1">Το<text:s/>συνολικό<text:s/>περιθώριο<text:s/>κέρδους<text:s/>ισούται<text:s/>με<text:s/>τη<text:s/>διαφορά<text:s/>μεταξύ<text:s/>των<text:s/>συνολικών<text:s/>τιμών<text:s/>πωλήσεων<text:s/>και<text:s/>των<text:s/>συνολικών<text:s/>τιμών<text:s/>αγορών<text:s/>που<text:s/>πραγματοποιεί<text:s/>ο<text:s/>υποκείμενος<text:s/>στο<text:s/>φόρο<text:s/>μεταπωλητής<text:s/>κατά<text:s/>τη<text:s/>διάρκεια<text:s/>της<text:s/>φορολογικής<text:s/>περιόδου,<text:s/>για<text:s/>κάθε<text:s/>συντελεστή<text:s/>φόρου<text:s/>προστιθέμενης<text:s/>αξίας<text:s/>χωριστά,<text:s/>μειωμένη<text:s/>κατά<text:s/>το<text:s/>ποσό<text:s/>του<text:s/>φόρου<text:s/>προστιθέμενης<text:s/>αξίας<text:s/>που<text:s/>αναλογεί<text:s/>στο<text:s/>συνολικό<text:s/>αυτό<text:s/>περιθώριο<text:s/>κέρδους,<text:s/>το<text:s/>οποίο<text:s/>βρίσκεται<text:s/>με<text:s/>τους<text:s/>κανόνες<text:s/>της<text:s/>εσωτερικής<text:s/>υφαίρεσης.</text:span></text:p>
      <text:p text:style-name="P1474"><text:span text:style-name="T1474_1">Σε<text:s/>περίπτωση<text:s/>που<text:s/>η<text:s/>διαφορά<text:s/>μεταξύ<text:s/>των<text:s/>συνολικών<text:s/>τιμών<text:s/>πωλήσεων<text:s/>και<text:s/>συνολικών<text:s/>τιμών<text:s/>αγορών,<text:s/>σε<text:s/>μία<text:s/>φορολογική<text:s/>περίοδο<text:s/>είναι<text:s/>αρνητική,<text:s/>η<text:s/>διαφορά<text:s/>αυτή<text:s/>προσαυξάνει<text:s/>τις<text:s/>αγορές<text:s/>της<text:s/>επόμενης<text:s/>φορολογικής<text:s/>περιόδου,<text:s/>και<text:s/>συμψηφίζεται<text:s/>με<text:s/>τυχόν<text:s/>θετική<text:s/>διαφορά<text:s/>επόμενης<text:s/>φορολογικής<text:s/>περιόδου,<text:s/>μέσα<text:s/>στην<text:s/>ίδια<text:s/>διαχειριστική<text:s/>περίοδο.<text:s/>Τυχόν<text:s/>προκύπτουσα<text:s/>αρνητική<text:s/>διαφορά<text:s/>στην<text:s/>τελευταία<text:s/>φορολογική<text:s/>περίοδο,<text:s/>δεν<text:s/>μεταφέρεται<text:s/>για<text:s/>συμψηφισμό<text:s/>σε<text:s/>επόμενη<text:s/>διαχειριστική<text:s/>περίοδο.</text:span></text:p>
      <text:p text:style-name="P1475"><text:span text:style-name="T1475_1">Όταν<text:s/>η<text:s/>φορολογητέα<text:s/>αξία<text:s/>υπολογίζεται<text:s/>με<text:s/>τις<text:s/>διατάξεις<text:s/>της<text:s/>παραγράφου<text:s/>αυτής,<text:s/>ο<text:s/>υποκείμενος<text:s/>στο<text:s/>φόρο<text:s/>μεταπωλητής<text:s/>δεν<text:s/>δικαιούται<text:s/>επιστροφής<text:s/>του<text:s/>φόρου<text:s/>που<text:s/>προκύπτει<text:s/>από<text:s/>αρνητικό<text:s/>περιθώριο<text:s/>στη<text:s/>συγκεκριμένη<text:s/>φορολογική<text:s/>ή<text:s/>διαχειριστική<text:s/>περίοδο.</text:span></text:p>
      <text:p text:style-name="P1476"><text:span text:style-name="T1476_1">Ο<text:s/>υποκείμενος<text:s/>στο<text:s/>φόρο<text:s/>μεταπωλητής<text:s/>που<text:s/>υπάγεται<text:s/>στο<text:s/>καθεστώς<text:s/>της<text:s/>παραγράφου<text:s/>αυτής<text:s/>μπορεί<text:s/>να<text:s/>επιλέξει,<text:s/>για<text:s/>ορισμένες<text:s/>παραδόσεις<text:s/>που<text:s/>πραγματοποιεί,<text:s/>να<text:s/>υπαχθεί<text:s/>σας<text:s/>γενικές<text:s/>διατάξεις<text:s/>του<text:s/>φόρου.</text:span></text:p>
      <text:p text:style-name="P1477"><text:span text:style-name="T1477_1">Στην<text:s/>περίπτωση<text:s/>που<text:s/>κάνει<text:s/>χρήση<text:s/>της<text:s/>ευχέρειας<text:s/>του<text:s/>προηγούμενου<text:s/>εδαφίου,<text:s/>καθώς<text:s/>και<text:s/>σε<text:s/>κάθε<text:s/>περίπτωση<text:s/>πραγματοποίησης<text:s/>πράξεων<text:s/>που<text:s/>προβλέπονται<text:s/>από<text:s/>τις<text:s/>διατάξεις<text:s/>της<text:s/>παρ.<text:s/>5<text:s/>του<text:s/>παρόντος<text:s/>άρθρου,<text:s/>η<text:s/>αξία<text:s/>κτήσης<text:s/>των<text:s/>εν<text:s/>λόγω<text:s/>αγαθών<text:s/>που<text:s/>διατίθενται<text:s/>για<text:s/>την<text:s/>πραγματοποίηση<text:s/>των<text:s/>πράξεων<text:s/>αυτών,<text:s/>αφαιρείται<text:s/>από<text:s/>τις<text:s/>συνολικές<text:s/>αγορές<text:s/>της<text:s/>συγκεκριμένης<text:s/>φορολογικής<text:s/>περιόδου,<text:s/>κατά<text:s/>την<text:s/>οποία<text:s/>πραγματοποιούνται<text:s/>οι<text:s/>παραπάνω<text:s/>πράξεις,<text:s/>προκειμένου<text:s/>να<text:s/>εξευρεθεί<text:s/>το<text:s/>συνολικό<text:s/>περιθώριο<text:s/>κέρδους<text:s/>της<text:s/>φορολογικής<text:s/>αυτής<text:s/>περιόδου.</text:span></text:p>
      <text:p text:style-name="P1478"><text:span text:style-name="T1478_1">Οι<text:s/>παραδόσεις<text:s/>κάθε<text:s/>είδους<text:s/>μεταχειρισμένων<text:s/>μεταφορικών<text:s/>μέσων<text:s/>δεν<text:s/>μπορούν<text:s/>να<text:s/>υπαχθούν<text:s/>στο<text:s/>απλοποιημένο<text:s/>καθεστώς<text:s/>της<text:s/>παραγράφου<text:s/>αυτής.</text:span></text:p>
      <text:p text:style-name="P1479"><text:span text:style-name="T1479_1">11.</text:span><text:span text:style-name="T1479_2"><text:s/>Ο<text:s/>υποκείμενος<text:s/>στο<text:s/>φόρο<text:s/>μεταπωλητής<text:s/>μπορεί<text:s/>να<text:s/>εφαρμόζει<text:s/>το<text:s/>κανονικό<text:s/>καθεστώς<text:s/>φορολογίας<text:s/>για<text:s/>παραδόσεις<text:s/>αγαθών<text:s/>της<text:s/>παραγράφου<text:s/>1,<text:s/>έστω<text:s/>και<text:s/>αν<text:s/>πληρούνται<text:s/>οι<text:s/>προϋποθέσεις<text:s/>των<text:s/>παραγράφων<text:s/>2<text:s/>και<text:s/>4<text:s/>του<text:s/>άρθρου<text:s/>αυτού,<text:s/>για<text:s/>την<text:s/>εφαρμογή<text:s/>του<text:s/>ειδικού<text:s/>καθεστώτος<text:s/>του<text:s/>περιθωρίου<text:s/>κέρδους.<text:s/>Στην<text:s/>περίπτωση<text:s/>αυτή,<text:s/>ο<text:s/>υποκείμενος<text:s/>στο<text:s/>φόρο<text:s/>μεταπωλητής<text:s/>δύναται<text:s/>να<text:s/>εκπίπτει<text:s/>από<text:s/>το<text:s/>φόρο<text:s/>που<text:s/>αναλογεί<text:s/>στις<text:s/>ενεργούμενες<text:s/>από<text:s/>αυτόν<text:s/>πράξεις,<text:s/>το<text:s/>φόρο<text:s/>που<text:s/>επιβάρυνε<text:s/>τα<text:s/>αγαθά<text:s/>σύμφωνα<text:s/>με<text:s/>τις<text:s/>διατάξεις<text:s/>της<text:s/>παραγράφου<text:s/>4<text:s/>του<text:s/>παρόντος<text:s/>άρθρου.</text:span></text:p>
      <text:p text:style-name="P1480"><text:span text:style-name="T1480_1">Το<text:s/>δικαίωμα<text:s/>έκπτωσης,<text:s/>κατά<text:s/>τις<text:s/>διατάξεις<text:s/>του<text:s/>προηγούμενου<text:s/>εδαφίου,<text:s/>γεννάται<text:s/>κατά<text:s/>το<text:s/>χρόνο<text:s/>που<text:s/>ο<text:s/>φόρος<text:s/>καθίσταται<text:s/>απαιτητός,<text:s/>σύμφωνα<text:s/>με<text:s/>τις<text:s/>διατάξεις<text:s/>των<text:s/>άρθρων<text:s/>16<text:s/>και<text:s/>17.</text:span></text:p>
      <text:p text:style-name="P1481"><text:span text:style-name="T1481_1">12.</text:span><text:span text:style-name="T1481_2"><text:s/>Οι<text:s/>διατάξεις<text:s/>του<text:s/>άρθρου<text:s/>αυτού<text:s/>δεν<text:s/>εφαρμόζονται<text:s/>προκειμένου,<text:s/>για<text:s/>παραδόσεις<text:s/>καινούργιων<text:s/>μεταφορικών<text:s/>μέσων,<text:s/>κατά<text:s/>την<text:s/>έννοια<text:s/>των<text:s/>διατάξεων<text:s/>της<text:s/>περίπτωσης<text:s/>γ<text:s/>της<text:s/>παρ.<text:s/>4<text:s/>του<text:s/>άρθρου<text:s/>11,<text:s/>εφόσον<text:s/>πραγματοποιούνται<text:s/>κατά<text:s/>τις<text:s/>διατάξεις<text:s/>του<text:s/>άρθρου<text:s/>28.</text:span></text:p>
      <text:p text:style-name="P1482"><text:span text:style-name="T1482_1">13.</text:span><text:span text:style-name="T1482_2"><text:s/>Με<text:s/>αποφάσεις<text:s/>του<text:s/>Υπουργού<text:s/>Οικονομικών<text:s/>καθορίζονται<text:s/>σαφέστερα<text:s/>κριτήρια<text:s/>για<text:s/>την<text:s/>εφαρμογή<text:s/>της<text:s/>παραγράφου<text:s/>10<text:s/>του<text:s/>άρθρου<text:s/>αυτού.<text:s/>Επίσης<text:s/>με<text:s/>αποφάσεις<text:s/>του<text:s/>Υπουργού<text:s/>Οικονομικών<text:s/>είναι<text:s/>δυνατόν<text:s/>να<text:s/>καθοριστούν<text:s/>κατώτατα<text:s/>όρια<text:s/>περιθωρίου<text:s/>κέρδους,<text:s/>για<text:s/>την<text:s/>εφαρμογή<text:s/>του<text:s/>άρθρου<text:s/>αυτού,<text:s/>μετά<text:s/>από<text:s/>εξέταση<text:s/>των<text:s/>πραγματικών<text:s/>δεδομένων<text:s/>σε<text:s/>ορισμένους<text:s/>κλάδους<text:s/>δραστηριοτήτων<text:s/>και<text:s/>μετά<text:s/>από<text:s/>συνεννόηση<text:s/>με<text:s/>τις<text:s/>ενδιαφερόμενες<text:s/>παραγωγικές<text:s/>τάξεις.</text:span></text:p>
      <text:p text:style-name="P1483"><text:span text:style-name="T1483_1">14.</text:span><text:span text:style-name="T1483_2"><text:s/>Με<text:s/>αποφάσεις<text:s/>του<text:s/>Υπουργού<text:s/>Οικονομικών<text:s/>ρυθμίζεται<text:s/>η<text:s/>διαδικασία<text:s/>και<text:s/>κάθε<text:s/>αναγκαία<text:s/>λεπτομέρεια<text:s/>για<text:s/>την<text:s/>εφαρμογή<text:s/>των<text:s/>διατάξεων<text:s/>του<text:s/>άρθρου<text:s/>αυτού.</text:span></text:p>
      <text:h text:style-name="P1484" text:outline-level="6"><text:span text:style-name="T1484_1">Άρθρο<text:s/>46</text:span></text:h>
      <text:h text:style-name="P1485" text:outline-level="6"><text:span text:style-name="T1485_1">Ειδικό<text:s/>καθεστώς<text:s/>φορολογίας<text:s/>για<text:s/>τις<text:s/>πωλήσεις<text:s/>σε<text:s/>δημοπρασία</text:span></text:h>
      <text:p text:style-name="P1486"><text:span text:style-name="T1486_1">1.</text:span><text:span text:style-name="T1486_2"><text:s/>Κατά<text:s/>παρέκκλιση<text:s/>από<text:s/>το<text:s/>άρθρο<text:s/>45,<text:s/>στις<text:s/>περιπτώσεις<text:s/>παράδοσης<text:s/>μεταχειρισμένων<text:s/>αγαθών<text:s/>και<text:s/>αντικειμένων<text:s/>καλλιτεχνικής,<text:s/>συλλεκτικής<text:s/>ή<text:s/>αρχαιολογικής<text:s/>αξίας<text:s/>από<text:s/>το<text:s/>διοργανωτή<text:s/>δημοπρασίας,<text:s/>ο<text:s/>οποίος<text:s/>ενεργεί<text:s/>κατά<text:s/>την<text:s/>έννοια<text:s/>των<text:s/>διατάξεων<text:s/>της<text:s/>παραγράφου<text:s/>2<text:s/>του<text:s/>άρθρου<text:s/>5,<text:s/>η<text:s/>φορολογητέα<text:s/>αξία<text:s/>προσδιορίζεται<text:s/>σύμφωνα<text:s/>με<text:s/>τις<text:s/>διατάξεις<text:s/>της<text:s/>επόμενης<text:s/>παραγράφου,<text:s/>εφόσον<text:s/>η<text:s/>παράδοση<text:s/>των<text:s/>αγαθών<text:s/>σε<text:s/>δημοπρασία<text:s/>ενεργείται<text:s/>για<text:s/>λογαριασμό<text:s/>των<text:s/>προσώπων,<text:s/>που<text:s/>αναφέρονται<text:s/>στις<text:s/>διατάξεις<text:s/>της<text:s/>παραγράφου<text:s/>2<text:s/>του<text:s/>άρθρου<text:s/>45.</text:span></text:p>
      <text:p text:style-name="P1487"><text:span text:style-name="T1487_1">2.</text:span><text:span text:style-name="T1487_2"><text:s/>Ως<text:s/>φορολογητέα<text:s/>αξία,<text:s/>για<text:s/>κάθε<text:s/>παράδοση<text:s/>αγαθών<text:s/>της<text:s/>προηγούμενης<text:s/>παραγράφου,<text:s/>λαμβάνεται<text:s/>η<text:s/>αξία<text:s/>με<text:s/>την<text:s/>οποία<text:s/>ο<text:s/>διοργανωτής<text:s/>της<text:s/>δημοπρασίας<text:s/>χρεώνει<text:s/>τον<text:s/>αγοραστή,<text:s/>σύμφωνα<text:s/>με<text:s/>την<text:s/>παράγραφο<text:s/>3<text:s/>του<text:s/>παρόντος,<text:s/>μειωμένη:</text:span></text:p>
      <text:p text:style-name="P1488"><text:span text:style-name="T1488_1">α)</text:span><text:span text:style-name="T1488_2"><text:tab/></text:span><text:span text:style-name="T1488_3">Κατά<text:s/>το<text:s/>καθαρό<text:s/>ποσό<text:s/>που<text:s/>κατέβαλε<text:s/>ή<text:s/>θα<text:s/>καταβάλει<text:s/>ο<text:s/>διοργανωτής<text:s/>της<text:s/>δημοπρασίας<text:s/>στον<text:s/>εντολέα<text:s/>του<text:s/>και</text:span></text:p>
      <text:p text:style-name="P1489"><text:span text:style-name="T1489_1">β)</text:span><text:span text:style-name="T1489_2"><text:tab/></text:span><text:span text:style-name="T1489_3">Κατά<text:s/>το<text:s/>ποσό<text:s/>του<text:s/>φόρου<text:s/>που<text:s/>εμπεριέχεται<text:s/>στην<text:s/>προμήθεια<text:s/>που<text:s/>εισπράττει<text:s/>ο<text:s/>διοργανωτής<text:s/>της<text:s/>δημοπρασίας<text:s/>από<text:s/>τον<text:s/>εντολέα<text:s/>του.<text:s/>βάσει<text:s/>της<text:s/>σύμβασης<text:s/>προμήθειας<text:s/>για<text:s/>πώληση.</text:span></text:p>
      <text:p text:style-name="P1490"><text:span text:style-name="T1490_1">Για<text:s/>την<text:s/>εφαρμογή<text:s/>των<text:s/>διατάξεων<text:s/>της<text:s/>περίπτωσης<text:s/>α),<text:s/>ως<text:s/>καθαρό<text:s/>ποσό,<text:s/>που<text:s/>κατέβαλε<text:s/>ή<text:s/>πρόκειται<text:s/>να<text:s/>καταβάλει<text:s/>ο<text:s/>διοργανωτής<text:s/>της<text:s/>δημοπρασίας<text:s/>στον<text:s/>εντολέα<text:s/>του,<text:s/>λαμβάνεται<text:s/>το<text:s/>ποσό<text:s/>της<text:s/>κατακύρωσης<text:s/>του<text:s/>αγαθού,<text:s/>μειωμένο<text:s/>κατά<text:s/>το<text:s/>ποσό<text:s/>της<text:s/>προμήθειας<text:s/>που<text:s/>εισπράττει<text:s/>ή<text:s/>πρόκειται<text:s/>να<text:s/>εισπράξει<text:s/>από<text:s/>τον<text:s/>εντολέα<text:s/>του<text:s/>ο<text:s/>διοργανωτής<text:s/>της<text:s/>δημοπρασίας,<text:s/>βάσει<text:s/>της<text:s/>σύμβασης<text:s/>προμήθειας<text:s/>για<text:s/>πώληση.</text:span></text:p>
      <text:p text:style-name="P1491"><text:span text:style-name="T1491_1">3.</text:span><text:span text:style-name="T1491_2"><text:s/>Ο<text:s/>διοργανωτής<text:s/>της<text:s/>δημοπρασίας<text:s/>υποχρεούται,<text:s/>στο<text:s/>φορολογικό<text:s/>στοιχείο<text:s/>που<text:s/>εκδίδει<text:s/>προς<text:s/>τον<text:s/>αγοραστή,<text:s/>σύμφωνα<text:s/>με<text:s/>τις<text:s/>διατάξεις<text:s/>του<text:s/>Κ.Β.Σ.,<text:s/>να<text:s/>αναγράφει<text:s/>χωριστά:</text:span></text:p>
      <text:p text:style-name="P1492"><text:span text:style-name="T1492_1">α)</text:span><text:span text:style-name="T1492_2"><text:tab/></text:span><text:span text:style-name="T1492_3">την<text:s/>τιμή<text:s/>κατακύρωσης<text:s/>του<text:s/>αγαθού<text:s/>περιλαμβανομένου<text:s/>και<text:s/>του<text:s/>φόρου<text:s/>προστιθέμενης<text:s/>αξίας,</text:span></text:p>
      <text:p text:style-name="P1493"><text:span text:style-name="T1493_1">β)</text:span><text:span text:style-name="T1493_2"><text:tab/></text:span><text:span text:style-name="T1493_3">τους<text:s/>τυχόν<text:s/>φόρους,<text:s/>τέλη.<text:s/>δικαιώματα<text:s/>ή<text:s/>εισφορές<text:s/>υπέρ<text:s/>του<text:s/>Δημοσίου<text:s/>ή<text:s/>τρίτων,</text:span></text:p>
      <text:p text:style-name="P1494"><text:span text:style-name="T1494_1">γ)</text:span><text:span text:style-name="T1494_2"><text:tab/></text:span><text:span text:style-name="T1494_3">τα<text:s/>παρεπόμενα<text:s/>έξοδα,<text:s/>όπως<text:s/>τα<text:s/>έξοδα<text:s/>προμήθειας<text:s/>συσκευασίας,<text:s/>μεταφοράς<text:s/>και<text:s/>ασφάλισης,<text:s/>με<text:s/>τα<text:s/>οποία<text:s/>ο<text:s/>διοργανωτής<text:s/>επιβαρύνει<text:s/>τον<text:s/>αγοραστή<text:s/>του<text:s/>αγαθού.</text:span></text:p>
      <text:p text:style-name="P1495"><text:span text:style-name="T1495_1">4.</text:span><text:span text:style-name="T1495_2"><text:s/>Ο<text:s/>διοργανωτής<text:s/>της<text:s/>δημοπρασίας<text:s/>εκδίδει<text:s/>προς<text:s/>τον<text:s/>εντολέα<text:s/>του<text:s/>εκκαθάριση,<text:s/>σύμφωνα<text:s/>με<text:s/>τις<text:s/>διατάξεις<text:s/>του<text:s/>Κώδικα<text:s/>Βιβλίων<text:s/>και<text:s/>Στοιχείων.</text:span></text:p>
      <text:p text:style-name="P1496"><text:span text:style-name="T1496_1">Στην<text:s/>εν<text:s/>λόγω<text:s/>εκκαθάριση,<text:s/>η<text:s/>οποία<text:s/>επέχει<text:s/>θέση<text:s/>τιμολογίου<text:s/>για<text:s/>τον<text:s/>εντολέα<text:s/>υποκείμενο<text:s/>στο<text:s/>φόρο,<text:s/>αναγράφεται<text:s/>χωριστά<text:s/>η<text:s/>τιμή<text:s/>κατακύρωσης<text:s/>του<text:s/>αγαθού,<text:s/>μειωμένη<text:s/>κατά<text:s/>το<text:s/>ποσό<text:s/>της<text:s/>προμήθειας<text:s/>το<text:s/>οποίο<text:s/>εισπράττει<text:s/>ή<text:s/>πρόκειται<text:s/>να<text:s/>εισπράξει<text:s/>ο<text:s/>διοργανωτής<text:s/>της<text:s/>δημοπρασίας<text:s/>από<text:s/>τον<text:s/>εντολέα<text:s/>του<text:s/>για<text:s/>κάθε<text:s/>συγκεκριμένη<text:s/>παράδοση<text:s/>αγαθού.</text:span></text:p>
      <text:p text:style-name="P1497"><text:span text:style-name="T1497_1">Στην<text:s/>περίπτωση<text:s/>αυτή,<text:s/>στην<text:s/>προμήθεια<text:s/>που<text:s/>εισπράττει<text:s/>ο<text:s/>διοργανωτής<text:s/>της<text:s/>δημοπρασίας<text:s/>εμπεριέχεται<text:s/>και<text:s/>ο<text:s/>φόρος<text:s/>προστιθέμενης<text:s/>αξίας<text:s/>που<text:s/>αναλογεί<text:s/>σε<text:s/>αυτήν.</text:span></text:p>
      <text:p text:style-name="P1498"><text:span text:style-name="T1498_1">5.</text:span><text:span text:style-name="T1498_2"><text:s/>Ο<text:s/>διοργανωτής<text:s/>της<text:s/>δημοπρασίας,<text:s/>ο<text:s/>οποίος<text:s/>παραδίδει<text:s/>αγαθά<text:s/>με<text:s/>τις<text:s/>προϋποθέσεις<text:s/>της<text:s/>παραγράφου<text:s/>1,<text:s/>οφείλει<text:s/>να<text:s/>καταχωρεί<text:s/>σε<text:s/>προσωρινούς<text:s/>λογαριασμούς<text:s/>στα<text:s/>τηρούμενα<text:s/>από<text:s/>αυτόν<text:s/>βιβλία<text:s/>του<text:s/>Κώδικα<text:s/>Βιβλίων<text:s/>και<text:s/>Στοιχείων<text:s/>τα<text:s/>παρακάτω<text:s/>ποσά.<text:s/>τα<text:s/>οποία<text:s/>πρέπει<text:s/>να<text:s/>αιτιολογούνται:</text:span></text:p>
      <text:p text:style-name="P1499"><text:span text:style-name="T1499_1">α)</text:span><text:span text:style-name="T1499_2"><text:tab/></text:span><text:span text:style-name="T1499_3">τα<text:s/>ποσά<text:s/>που<text:s/>εισέπραξε<text:s/>ή<text:s/>θα<text:s/>εισπράξει<text:s/>από<text:s/>τον<text:s/>αγοραστή<text:s/>των<text:s/>αγαθών.</text:span></text:p>
      <text:p text:style-name="P1500"><text:span text:style-name="T1500_1">β)</text:span><text:span text:style-name="T1500_2"><text:tab/></text:span><text:span text:style-name="T1500_3">τα<text:s/>ποσά<text:s/>που<text:s/>αποδόθηκαν<text:s/>ή<text:s/>θα<text:s/>αποδοθούν<text:s/>στον<text:s/>πωλητή<text:s/>των<text:s/>αγαθών.</text:span></text:p>
      <text:p text:style-name="P1501"><text:span text:style-name="T1501_1">6.</text:span><text:span text:style-name="T1501_2"><text:s/>Ως<text:s/>χρόνος<text:s/>παράδοσης<text:s/>των<text:s/>αγαθών,<text:s/>στον<text:s/>υποκείμενο<text:s/>στο<text:s/>φόρο<text:s/>διοργανωτή<text:s/>δημοπρασίας<text:s/>από<text:s/>τον<text:s/>εντολέα<text:s/>του,<text:s/>θεωρείται<text:s/>ο<text:s/>χρόνος<text:s/>της<text:s/>πώλησης<text:s/>των<text:s/>αγαθών<text:s/>αυτών<text:s/>στη<text:s/>δημοπρασία.</text:span></text:p>
      <text:p text:style-name="P1502"><text:span text:style-name="T1502_1">7.</text:span><text:span text:style-name="T1502_2"><text:s/>Οι<text:s/>διατάξεις<text:s/>του<text:s/>άρθρου<text:s/>αυτού<text:s/>δεν<text:s/>εφαρμόζονται,<text:s/>προκειμένου<text:s/>για<text:s/>παραδόσεις<text:s/>καινούργιων<text:s/>μεταφορικών<text:s/>μέσων<text:s/>κατά<text:s/>την<text:s/>έννοια<text:s/>των<text:s/>διατάξεων<text:s/>της<text:s/>περίπτωσης<text:s/>γ<text:s/>της<text:s/>παρ.<text:s/>4<text:s/>του<text:s/>άρθρου<text:s/>11,<text:s/>εφόσον<text:s/>πραγματοποιούνται<text:s/>κατά<text:s/>τις<text:s/>διατάξεις<text:s/>του<text:s/>άρθρου<text:s/>28.</text:span></text:p>
      <text:p text:style-name="P1503"><text:span text:style-name="T1503_1">8.</text:span><text:span text:style-name="T1503_2"><text:s/>Για<text:s/>την<text:s/>εφαρμογή<text:s/>των<text:s/>διατάξεων<text:s/>του<text:s/>άρθρου<text:s/>αυτού<text:s/>και<text:s/>του<text:s/>άρθρου<text:s/>45,<text:s/>θεωρούνται<text:s/>ως:</text:span></text:p>
      <text:p text:style-name="P1504"><text:span text:style-name="T1504_1">α)</text:span><text:span text:style-name="T1504_2"><text:tab/></text:span><text:span text:style-name="T1504_3">"Μεταχειρισμένα<text:s/>αγαθά",<text:s/>τα<text:s/>κινητά<text:s/>ενσώματα<text:s/>αγαθά</text:span></text:p>
      <text:p text:style-name="P1505"><text:span text:style-name="T1505_1">τα<text:s/>οποία<text:s/>δύνανται<text:s/>να<text:s/>επαναχρησιμοποιηθούν<text:s/>στην<text:s/>κατάσταση<text:s/>που<text:s/>βρίσκονται<text:s/>ή<text:s/>μετά<text:s/>από<text:s/>επισκευή<text:s/>και<text:s/>συντήρηση,<text:s/>εκτός<text:s/>των<text:s/>αντικειμένων<text:s/>καλλιτεχνικής,<text:s/>συλλεκτικής<text:s/>ή<text:s/>αρχαιολογικής<text:s/>αξίας<text:s/>και<text:s/>εκτός<text:s/>των<text:s/>ευγενών<text:s/>μετάλλων<text:s/>ή<text:s/>πολύτιμων<text:s/>λίθων.</text:span></text:p>
      <text:p text:style-name="P1506"><text:span text:style-name="T1506_1">β)</text:span><text:span text:style-name="T1506_2"><text:tab/></text:span><text:span text:style-name="T1506_3">"Υποκείμενος<text:s/>στο<text:s/>φόρο<text:s/>μεταπωλητής",<text:s/>ο<text:s/>υποκείμενος<text:s/>στο<text:s/>φόρο<text:s/>κατά<text:s/>την<text:s/>έννοια<text:s/>των<text:s/>διατάξεων<text:s/>του<text:s/>άρθρου<text:s/>3,<text:s/>ο<text:s/>οποίος<text:s/>στα<text:s/>πλαίσια<text:s/>άσκησης<text:s/>της<text:s/>οικονομικής<text:s/>του<text:s/>δραστηριότητας<text:s/>εισάγει,<text:s/>αγοράζει<text:s/>ή<text:s/>διαθέτει<text:s/>για<text:s/>τις<text:s/>ανάγκες<text:s/>της<text:s/>επιχείρησης<text:s/>του,<text:s/>με<text:s/>σκοπό<text:s/>τη<text:s/>μεταπώληση<text:s/>τους,<text:s/>μεταχειρισμένα<text:s/>αγαθά<text:s/>ή<text:s/>και<text:s/>αντικείμενα<text:s/>καλλιτεχνικής,<text:s/>συλλεκτικής<text:s/>ή<text:s/>αρχαιολογικής<text:s/>αξίας,<text:s/>είτε<text:s/>ενεργεί<text:s/>για<text:s/>ίδιο<text:s/>λογαριασμό<text:s/>είτε<text:s/>για<text:s/>λογαριασμό<text:s/>τρίτου,<text:s/>κατά<text:s/>την<text:s/>έννοια<text:s/>των<text:s/>διατάξεων<text:s/>της<text:s/>παραγράφου<text:s/>2<text:s/>του<text:s/>άρθρου<text:s/>5.</text:span></text:p>
      <text:p text:style-name="P1507"><text:span text:style-name="T1507_1">γ)</text:span><text:span text:style-name="T1507_2"><text:tab/></text:span><text:span text:style-name="T1507_3">"Διοργανωτής<text:s/>δημοπρασίας",<text:s/>ο<text:s/>υποκείμενος<text:s/>στο<text:s/>φόρο<text:s/>κατά<text:s/>την<text:s/>έννοια<text:s/>του<text:s/>άρθρου<text:s/>3,<text:s/>ο<text:s/>οποίος<text:s/>στα<text:s/>πλαίσια<text:s/>άσκησης<text:s/>της<text:s/>οικονομικής<text:s/>του<text:s/>δραστηριότητας,<text:s/>θέτει<text:s/>ένα<text:s/>αγαθό<text:s/>προς<text:s/>πώληση<text:s/>σε<text:s/>δημοπρασία<text:s/>με<text:s/>σκοπό<text:s/>την<text:s/>παράδοση<text:s/>του,<text:s/>στον<text:s/>πλειοδότη.</text:span></text:p>
      <text:p text:style-name="P1508"><text:span text:style-name="T1508_1">δ)</text:span><text:span text:style-name="T1508_2"><text:tab/></text:span><text:span text:style-name="T1508_3">"Εντολέας<text:s/>διοργανωτή<text:s/>δημοπρασίας",<text:s/>το<text:s/>πρόσωπο<text:s/>το<text:s/>οποίο<text:s/>μεταβιβάζει<text:s/>αγαθό<text:s/>σε<text:s/>διοργανωτή<text:s/>δημοπρασίας,<text:s/>με<text:s/>σκοπό<text:s/>την<text:s/>παράδοση<text:s/>του,<text:s/>σύμφωνα<text:s/>με<text:s/>τις<text:s/>διατάξεις<text:s/>της<text:s/>παραγράφου<text:s/>2<text:s/>του<text:s/>άρθρου<text:s/>5.</text:span></text:p>
      <text:p text:style-name="P1509"><text:span text:style-name="T1509_1">9.</text:span><text:span text:style-name="T1509_2"><text:s/>Με<text:s/>αποφάσεις<text:s/>του<text:s/>Υπ.<text:s/>Οικονομικών<text:s/>ρυθμίζεται<text:s/>η<text:s/>διαδικασία<text:s/>και<text:s/>κάθε<text:s/>λεπτομέρεια<text:s/>για<text:s/>την<text:s/>εφαρμογή<text:s/>των<text:s/>διατάξεων<text:s/>του<text:s/>άρθρου<text:s/>αυτού.</text:span></text:p>
      <text:h text:style-name="P1510" text:outline-level="6"><text:span text:style-name="T1510_1">Άρθρο<text:s/>47</text:span></text:h>
      <text:h text:style-name="P1511" text:outline-level="6"><text:span text:style-name="T1511_1">Ειδικό<text:s/>καθεστώς<text:s/>επενδυτικού<text:s/>χρυσού</text:span></text:h>
      <text:p text:style-name="P1512"><text:span text:style-name="T1512_1">1.</text:span><text:span text:style-name="T1512_2"><text:s/>Απαλλάσσονται<text:s/>από<text:s/>το<text:s/>φόρο:</text:span></text:p>
      <text:p text:style-name="P1513"><text:span text:style-name="T1513_1">α)</text:span><text:span text:style-name="T1513_2"><text:tab/></text:span><text:span text:style-name="T1513_3">Η<text:s/>παράδοση,<text:s/>ενδοκοινοτική<text:s/>απόκτηση<text:s/>και<text:s/>εισαγωγή<text:s/>επενδυτικού<text:s/>χρυσού,<text:s/>συμπεριλαμβανομένου<text:s/>του<text:s/>επενδυτικού<text:s/>χρυσού<text:s/>για<text:s/>τον<text:s/>οποίο<text:s/>υπάρχουν<text:s/>πιστοποιητικά,<text:s/>κατ΄<text:s/>είδος<text:s/>ή<text:s/>κατά<text:s/>γένος<text:s/>ή<text:s/>που<text:s/>αποτελεί<text:s/>αντικείμενο<text:s/>συναλλαγής<text:s/>μεταξύ<text:s/>λογαριασμών<text:s/>σε<text:s/>χρυσό,<text:s/>συμπεριλαμβανομένων,<text:s/>ιδίως,<text:s/>δανείων<text:s/>χρυσού<text:s/>και<text:s/>συμβάσεων<text:s/>ανταλλαγών<text:s/>(swaps),<text:s/>με<text:s/>δικαίωμα<text:s/>κυριότητας<text:s/>ή<text:s/>απαίτησης<text:s/>επενδυτικού<text:s/>χρυσού,<text:s/>καθώς<text:s/>και<text:s/>συναλλαγές<text:s/>επενδυτικού<text:s/>χρυσού<text:s/>με<text:s/>προθεσμιακές<text:s/>συμβάσεις<text:s/>(futures)<text:s/>και<text:s/>απλές<text:s/>προθεσμιακές<text:s/>συμβάσεις<text:s/>(forward<text:s/>contracts),<text:s/>οι<text:s/>οποίες<text:s/>προκαλούν<text:s/>αλλαγή<text:s/>κυριότητας<text:s/>ή<text:s/>απαίτησης<text:s/>όσον<text:s/>αφορά<text:s/>επενδυτικό<text:s/>χρυσό.</text:span></text:p>
      <text:p text:style-name="P1514"><text:span text:style-name="T1514_1">β)</text:span><text:span text:style-name="T1514_2"><text:tab/></text:span><text:span text:style-name="T1514_3">Οι<text:s/>υπηρεσίες<text:s/>μεσιτών,<text:s/>οι<text:s/>οποίοι<text:s/>ενεργούν<text:s/>στο<text:s/>όνομα<text:s/>και<text:s/>για<text:s/>λογαριασμό<text:s/>άλλου,<text:s/>όταν<text:s/>παρεμβαίνουν<text:s/>στην<text:s/>παράδοση<text:s/>επενδυτικού<text:s/>χρυσού<text:s/>για<text:s/>τον<text:s/>εντολέα<text:s/>τους.</text:span></text:p>
      <text:p text:style-name="P1515"><text:span text:style-name="T1515_1">2.</text:span><text:span text:style-name="T1515_2"><text:s/>Για<text:s/>τους<text:s/>σκοπούς<text:s/>του<text:s/>παρόντος<text:s/>άρθρου<text:s/>ως<text:s/>"επενδυτικός<text:s/>χρυσός"<text:s/>νοούνται:</text:span></text:p>
      <text:p text:style-name="P1516"><text:span text:style-name="T1516_1">α)</text:span><text:span text:style-name="T1516_2"><text:tab/></text:span><text:span text:style-name="T1516_3">Ο<text:s/>χρυσός<text:s/>υπό<text:s/>μορφή<text:s/>ράβδου<text:s/>ή<text:s/>πλάκας,<text:s/>βάρους<text:s/>αποδεκτού<text:s/>από<text:s/>τις<text:s/>αγορές<text:s/>πολύτιμων<text:s/>μετάλλων,<text:s/>καθαρότητας<text:s/>τουλάχιστον<text:s/>995<text:s/>χιλιοστών,<text:s/>αντιπροσωπευόμενος<text:s/>ή<text:s/>μη<text:s/>από<text:s/>τίτλους.<text:s/>Εξαιρούνται<text:s/>από<text:s/>το<text:s/>καθεστώς<text:s/>του<text:s/>παρόντος<text:s/>άρθρου<text:s/>οι<text:s/>ράβδοι<text:s/>και<text:s/>πλάκες<text:s/>βάρους<text:s/>έως<text:s/>και<text:s/>ενός<text:s/>(1)<text:s/>γραμμαρίου.</text:span></text:p>
      <text:p text:style-name="P1517"><text:span text:style-name="T1517_1">β)</text:span><text:span text:style-name="T1517_2"><text:tab/></text:span><text:span text:style-name="T1517_3">Τα<text:s/>χρυσά<text:s/>νομίσματα<text:s/>για<text:s/>τα<text:s/>οποία<text:s/>ισχύουν<text:s/>σωρευτικά<text:s/>οι<text:s/>εξής<text:s/>προϋποθέσεις:</text:span></text:p>
      <text:p text:style-name="P1518"><text:span text:style-name="T1518_1">-</text:span><text:span text:style-name="T1518_2"><text:tab/></text:span><text:span text:style-name="T1518_3">είναι<text:s/>καθαρότητας<text:s/>τουλάχιστον<text:s/>900<text:s/>χιλιοστών.</text:span></text:p>
      <text:p text:style-name="P1519"><text:span text:style-name="T1519_1">-</text:span><text:span text:style-name="T1519_2"><text:tab/></text:span><text:span text:style-name="T1519_3">έχουν<text:s/>κοπεί<text:s/>μετά<text:s/>το<text:s/>έτος<text:s/>1800,</text:span></text:p>
      <text:p text:style-name="P1520"><text:span text:style-name="T1520_1">-</text:span><text:span text:style-name="T1520_2"><text:tab/></text:span><text:span text:style-name="T1520_3">αποτελούν<text:s/>ή<text:s/>έχουν<text:s/>αποτελέσει<text:s/>νόμιμο<text:s/>χρήμα<text:s/>στη<text:s/>χώρα<text:s/>προέλευσης<text:s/>τους<text:s/>και</text:span></text:p>
      <text:p text:style-name="P1521"><text:span text:style-name="T1521_1">-</text:span><text:span text:style-name="T1521_2"><text:tab/></text:span><text:span text:style-name="T1521_3">πωλούνται<text:s/>υπό<text:s/>κανονικές<text:s/>συνθήκες<text:s/>σε<text:s/>τιμή<text:s/>η<text:s/>οποία<text:s/>δεν<text:s/>υπερβαίνει<text:s/>κατά<text:s/>ποσοστό<text:s/>άνω<text:s/>του<text:s/>80%<text:s/>την<text:s/>αξία<text:s/>της<text:s/>ελεύθερης<text:s/>αγοράς<text:s/>του<text:s/>χρυσού<text:s/>ο<text:s/>οποίος<text:s/>περιέχεται<text:s/>στα<text:s/>νομίσματα.<text:s/>Τα<text:s/>νομίσματα<text:s/>που<text:s/>ανταποκρίνονται<text:s/>σης<text:s/>ανωτέρω<text:s/>προϋποθέσεις<text:s/>περιλαμβάνονται<text:s/>σε<text:s/>κατάλογο<text:s/>που<text:s/>δημοσιεύεται<text:s/>στην<text:s/>Επίσημη<text:s/>Εφημερίδα<text:s/>των<text:s/>Ευρωπαϊκών<text:s/>Κοινοτήτων,<text:s/>τεύχος<text:s/>Γ,<text:s/>κάθε<text:s/>έτος.<text:s/>Ο<text:s/>κατάλογος<text:s/>αυτός<text:s/>δημοσιεύεται<text:s/>πριν<text:s/>από<text:s/>την<text:s/>έναρξη<text:s/>εκάστου<text:s/>ημερολογιακού<text:s/>έτους<text:s/>και<text:s/>ισχύει<text:s/>για<text:s/>το<text:s/>επόμενο<text:s/>ημερολογιακό<text:s/>έτος.</text:span></text:p>
      <text:p text:style-name="P1522"><text:span text:style-name="T1522_1">Τα<text:s/>νομίσματα<text:s/>αυτά<text:s/>δεν<text:s/>θεωρείται<text:s/>ότι<text:s/>πωλούνται<text:s/>για<text:s/>συλλεκτικούς<text:s/>σκοπούς.</text:span></text:p>
      <text:p text:style-name="P1523"><text:span text:style-name="T1523_1">3.</text:span><text:span text:style-name="T1523_2"><text:s/>Οι<text:s/>υποκείμενοι<text:s/>στο<text:s/>φόρο<text:s/>που<text:s/>παράγουν<text:s/>επενδυτικό<text:s/>χρυσό<text:s/>ή<text:s/>μεταποιούν<text:s/>κάθε<text:s/>είδους<text:s/>χρυσό<text:s/>σε<text:s/>επενδυτικό,<text:s/>όπως<text:s/>αυτός<text:s/>ορίζεται<text:s/>στην<text:s/>παράγραφο<text:s/>2<text:s/>του<text:s/>παρόντος<text:s/>άρθρου,<text:s/>μπορούν<text:s/>να<text:s/>επιλέγουν<text:s/>τη<text:s/>φορολόγηση<text:s/>της<text:s/>παράδοσης<text:s/>του<text:s/>επενδυτικού<text:s/>χρυσού<text:s/>σε<text:s/>άλλο<text:s/>πρόσωπο<text:s/>υποκείμενο<text:s/>στο<text:s/>φόρο.<text:s/>Στην<text:s/>περίπτωση<text:s/>αυτή,<text:s/>δικαίωμα<text:s/>επιλογής<text:s/>έχουν<text:s/>και<text:s/>τα<text:s/>πρόσωπα<text:s/>της<text:s/>περίπτωσης<text:s/>β'<text:s/>της<text:s/>παραγράφου<text:s/>1<text:s/>του<text:s/>παρόντος<text:s/>άρθρου,<text:s/>για<text:s/>τη<text:s/>φορολόγηση<text:s/>των<text:s/>πράξεων<text:s/>μεσολάβησής<text:s/>τους<text:s/>σε<text:s/>πράξεις<text:s/>παράδοσης<text:s/>επενδυτικού<text:s/>χρυσού,<text:s/>για<text:s/>τις<text:s/>οποίες<text:s/>ο<text:s/>προμηθευτής<text:s/>-<text:s/>εντολέας<text:s/>έχει<text:s/>επιλέξει<text:s/>τη<text:s/>φορολόγησή<text:s/>τους.</text:span></text:p>
      <text:p text:style-name="P1524"><text:span text:style-name="T1524_1">Οι<text:s/>προϋποθέσεις<text:s/>άσκησης<text:s/>του<text:s/>δικαιώματος<text:s/>επιλογής<text:s/>φορολόγησης<text:s/>καθορίζονται<text:s/>με<text:s/>αποφάσεις<text:s/>του<text:s/>Υπουργού<text:s/>Οικονομικών.</text:span><text:span text:style-name="T1524_2"><text:note text:note-class="footnote"><text:note-citation/><text:note-body><text:p text:style-name="P1525"><text:span text:style-name="T1525_1"><text:a xlink:type="simple" xlink:href="http://data.aade.gr/eli/pri/law/2001/11/02/2954#art_9"><text:span text:style-name="T1525_2">Τροποποίηση<text:s/>2954/2001,<text:s/>Άρθρο<text:s/>9</text:span></text:a></text:span></text:p></text:note-body></text:note></text:span></text:p>
      <text:p text:style-name="P1526"><text:span text:style-name="T1526_1">4.</text:span><text:span text:style-name="T1526_2"><text:s/>Οι<text:s/>υποκείμενοι<text:s/>στο<text:s/>φόρο<text:s/>που<text:s/>ενεργούν<text:s/>τις<text:s/>πράξεις<text:s/>της<text:s/>περίπτωσης<text:s/>α΄<text:s/>της<text:s/>παραγράφου<text:s/>1<text:s/>δεν<text:s/>έχουν<text:s/>δικαίωμα<text:s/>έκπτωσης<text:s/>του<text:s/>φόρου<text:s/>των<text:s/>εισροών<text:s/>τους,<text:s/>εκτός<text:s/>αυτού:</text:span></text:p>
      <text:p text:style-name="P1527"><text:span text:style-name="T1527_1">α)</text:span><text:span text:style-name="T1527_2"><text:tab/></text:span><text:span text:style-name="T1527_3">που<text:s/>οφείλεται<text:s/>ή<text:s/>καταβλήθηκε<text:s/>για<text:s/>την<text:s/>παράδοση<text:s/>επενδυτικού<text:s/>χρυσού,<text:s/>που<text:s/>έγινε<text:s/>προς<text:s/>αυτούς<text:s/>από<text:s/>πρόσωπα<text:s/>τα<text:s/>οποία<text:s/>έχουν<text:s/>ασκήσει<text:s/>το<text:s/>δικαίωμα<text:s/>επιλογής<text:s/>για<text:s/>υπαγωγή<text:s/>τους<text:s/>στο<text:s/>φόρο<text:s/>του<text:s/>παρόντος<text:s/>νόμου,<text:s/>σύμφωνα<text:s/>με<text:s/>τις<text:s/>διατάξεις<text:s/>της<text:s/>παραγράφου<text:s/>3<text:s/>του<text:s/>ιδίου<text:s/>άρθρου,</text:span></text:p>
      <text:p text:style-name="P1528"><text:span text:style-name="T1528_1">β)</text:span><text:span text:style-name="T1528_2"><text:tab/></text:span><text:span text:style-name="T1528_3">που<text:s/>οφείλεται<text:s/>ή<text:s/>καταβλήθηκε<text:s/>λόγω<text:s/>παράδοσης<text:s/>ή<text:s/>ενδοκοινοτικής<text:s/>απόκτησης<text:s/>ή<text:s/>εισαγωγής<text:s/>μη<text:s/>επενδυτικού<text:s/>χρυσού<text:s/>μετατραπέντος<text:s/>εν<text:s/>συνεχεία<text:s/>σε<text:s/>επενδυτικό<text:s/>χρυσό<text:s/>από<text:s/>τον<text:s/>ίδιο<text:s/>τον<text:s/>υποκείμενο<text:s/>ή<text:s/>από<text:s/>άλλο<text:s/>πρόσωπο<text:s/>για<text:s/>λογαριασμό<text:s/>του,</text:span></text:p>
      <text:p text:style-name="P1529"><text:span text:style-name="T1529_1">γ)</text:span><text:span text:style-name="T1529_2"><text:tab/></text:span><text:span text:style-name="T1529_3">που<text:s/>οφείλεται<text:s/>ή<text:s/>καταβλήθηκε<text:s/>για<text:s/>λήψη<text:s/>υπηρεσιών<text:s/>οι<text:s/>οποίες<text:s/>συνίστανται<text:s/>στη<text:s/>μεταβολή<text:s/>του<text:s/>σχήματος,<text:s/>του<text:s/>βάρους<text:s/>ή<text:s/>της<text:s/>καθαρότητας<text:s/>του<text:s/>χρυσού,<text:s/>συμπεριλαμβανομένου<text:s/>και<text:s/>του<text:s/>επενδυτικού<text:s/>χρυσού,</text:span></text:p>
      <text:p text:style-name="P1530"><text:span text:style-name="T1530_1">δ)</text:span><text:span text:style-name="T1530_2"><text:tab/></text:span><text:span text:style-name="T1530_3">ειδικά<text:s/>τα<text:s/>πρόσωπα<text:s/>που<text:s/>παράγουν<text:s/>επενδυτικό<text:s/>χρυσό<text:s/>ή<text:s/>μετατρέπουν<text:s/>κάθε<text:s/>είδους<text:s/>χρυσό<text:s/>σε<text:s/>επενδυτικό<text:s/>χρυσό<text:s/>έχουν<text:s/>δικαίωμα<text:s/>να<text:s/>εκπίπτουν<text:s/>τον<text:s/>οφειλόμενο<text:s/>ή<text:s/>καταβληθέντα<text:s/>από<text:s/>αυτά<text:s/>φόρο,<text:s/>λόγω<text:s/>παράδοσης<text:s/>ή<text:s/>ενδοκοινοτικής<text:s/>απόκτησης<text:s/>ή<text:s/>εισαγωγής<text:s/>αγαθών<text:s/>ή<text:s/>παροχής<text:s/>υπηρεσιών<text:s/>που<text:s/>συνδέονται<text:s/>με<text:s/>την<text:s/>παραγωγή<text:s/>ή<text:s/>μετατροπή<text:s/>του<text:s/>εν<text:s/>λόγω<text:s/>χρυσού,<text:s/>ως<text:s/>εάν<text:s/>φορολογείτο<text:s/>πλήρως<text:s/>ή<text:s/>εκ<text:s/>μέρους<text:s/>τους<text:s/>μεταγενέστερη<text:s/>παράδοση<text:s/>του<text:s/>χρυσού<text:s/>που<text:s/>τυγχάνει<text:s/>απαλλαγής<text:s/>με<text:s/>βάση<text:s/>το<text:s/>παρόν<text:s/>άρθρο.</text:span></text:p>
      <text:p text:style-name="P1531"><text:span text:style-name="T1531_1">5.</text:span><text:span text:style-name="T1531_2"><text:s/>Οι<text:s/>υποκείμενοι<text:s/>της<text:s/>παραγράφου<text:s/>1,<text:s/>πέραν<text:s/>των<text:s/>υποχρεώσεων<text:s/>τους<text:s/>που<text:s/>προβλέπονται<text:s/>από<text:s/>άλλες<text:s/>διατάξεις,<text:s/>υποχρεούνται,<text:s/>επίσης,<text:s/>για<text:s/>τις<text:s/>πωλήσεις<text:s/>επενδυτικού<text:s/>χρυσού<text:s/>να<text:s/>εφαρμόζουν<text:s/>τις<text:s/>διατάξεις<text:s/>του<text:s/>Π.Δ.<text:s/>186/1992<text:s/>(ΦΕΚ<text:s/>84<text:s/>Α΄)<text:s/>για<text:s/>την<text:s/>πώληση<text:s/>αγαθών.</text:span></text:p>
      <text:p text:style-name="P1532"><text:span text:style-name="T1532_1">Ειδικότερα,<text:s/>στα<text:s/>προβλεπόμενα<text:s/>στοιχεία<text:s/>του<text:s/>άρθρου<text:s/>13<text:s/>του<text:s/>π.δ.<text:s/>186/1992,<text:s/>για<text:s/>τις<text:s/>πωλήσεις<text:s/>επενδυτικού<text:s/>χρυσού<text:s/>αναγράφονται,<text:s/>εκτός<text:s/>των<text:s/>άλλων,<text:s/>το<text:s/>ονοματεπώνυμο<text:s/>και<text:s/>η<text:s/>διεύθυνση<text:s/>του<text:s/>αγοραστή,<text:s/>η<text:s/>ποσότητα<text:s/>και<text:s/>το<text:s/>είδος<text:s/>του<text:s/>επενδυτικού<text:s/>χρυσού,<text:s/>ανεξαρτήτως<text:s/>της<text:s/>αξίας<text:s/>της<text:s/>συναλλαγής.</text:span></text:p>
      <text:p text:style-name="P1533"><text:span text:style-name="T1533_1">Ειδικά,<text:s/>στην<text:s/>περίπτωση<text:s/>πωλήσεων<text:s/>χρυσών<text:s/>νομισμάτων,<text:s/>που<text:s/>πληρούν<text:s/>τα<text:s/>κριτήρια<text:s/>της<text:s/>περίπτωσης<text:s/>β΄<text:s/>της<text:s/>παραγράφου<text:s/>2<text:s/>του<text:s/>παρόντος<text:s/>άρθρου,<text:s/>οι<text:s/>υποκείμενοι<text:s/>υποχρεούνται.<text:s/>επιπλέον,<text:s/>να<text:s/>υποβάλλουν<text:s/>στο<text:s/>Υπουργείο<text:s/>Οικονομικών,<text:s/>Διεύθυνση<text:s/>Φ.Π.Α.,<text:s/>κατάλογο<text:s/>μετά<text:s/>νομίσματα<text:s/>που<text:s/>αποτέλεσαν<text:s/>αντικείμενο<text:s/>των<text:s/>συναλλαγών<text:s/>τους<text:s/>αναφέροντας<text:s/>την<text:s/>τελευταία<text:s/>τιμή<text:s/>που<text:s/>επιτεύχθηκε<text:s/>πριν<text:s/>την<text:s/>1η<text:s/>Απριλίου<text:s/>εκάστου<text:s/>έτους.</text:span><text:span text:style-name="T1533_2"><text:note text:note-class="footnote"><text:note-citation/><text:note-body><text:p text:style-name="P1534"><text:span text:style-name="T1534_1"><text:a xlink:type="simple" xlink:href="http://data.aade.gr/eli/pri/law/2002/12/24/3091#art_19"><text:span text:style-name="T1534_2">Τροποποίηση<text:s/>3091/2002,<text:s/>Άρθρο<text:s/>19</text:span></text:a></text:span></text:p></text:note-body></text:note></text:span></text:p>
      <text:p text:style-name="P1535"><text:span text:style-name="T1535_1">6.</text:span><text:span text:style-name="T1535_2"><text:s/>Με<text:s/>αποφάσεις<text:s/>του<text:s/>Υπουργού<text:s/>Οικονομικών<text:s/>ρυθμίζεται<text:s/>κάθε<text:s/>λεπτομέρεια<text:s/>για<text:s/>την<text:s/>εφαρμογή<text:s/>των<text:s/>διατάξεων<text:s/>του<text:s/>παρόντος<text:s/>άρθρου.</text:span></text:p>
      <text:h text:style-name="P1536" text:outline-level="6"><text:span text:style-name="T1536_1">Άρθρο<text:s/>47α</text:span></text:h>
      <text:h text:style-name="P1537" text:outline-level="6"><text:span text:style-name="T1537_1">Γενικοί<text:s/>ορισμοί<text:s/>για<text:s/>την<text:s/>εφαρμογή<text:s/>των<text:s/>ειδικών<text:s/>καθεστώτων<text:s/>φορολόγησης<text:s/>των<text:s/>τηλεπικοινωνιακών,<text:s/>ραδιοφωνικών<text:s/>και<text:s/>τηλεοπτικών<text:s/>ή<text:s/>ηλεκτρονικών<text:s/>υπηρεσιών<text:s/>σύμφωνα<text:s/>με<text:s/>τα<text:s/>άρθρα<text:s/>47β<text:s/>και<text:s/>47γ.</text:span><text:span text:style-name="T1537_2"><text:note text:note-class="footnote"><text:note-citation/><text:note-body><text:p text:style-name="P1538"><text:span text:style-name="T1538_1"><text:a xlink:type="simple" xlink:href="http://data.aade.gr/eli/pri/law/2014/12/24/4316#art_104"><text:span text:style-name="T1538_2">Προσθήκη<text:s/>4316/2014,<text:s/>Άρθρο<text:s/>104</text:span></text:a></text:span></text:p></text:note-body></text:note></text:span></text:h>
      <text:p text:style-name="P1539"><text:span text:style-name="T1539_1">Για<text:s/>τους<text:s/>σκοπούς<text:s/>εφαρμογής<text:s/>των<text:s/>άρθρων<text:s/>47β<text:s/>και<text:s/>47γ<text:s/>νοούνται<text:s/>ως:</text:span><text:span text:style-name="T1539_2"><text:note text:note-class="footnote"><text:note-citation/><text:note-body><text:p text:style-name="P1540"><text:span text:style-name="T1540_1"><text:a xlink:type="simple" xlink:href="http://data.aade.gr/eli/pri/law/2014/12/24/4316#art_104"><text:span text:style-name="T1540_2">Προσθήκη<text:s/>4316/2014,<text:s/>Άρθρο<text:s/>104</text:span></text:a></text:span></text:p></text:note-body></text:note></text:span></text:p>
      <text:p text:style-name="P1541"><text:span text:style-name="T1541_1">α)</text:span><text:span text:style-name="T1541_2"><text:tab/></text:span><text:span text:style-name="T1541_3">«τηλεπικοινωνιακές<text:s/>υπηρεσίες»,<text:s/>«ραδιοφωνικές<text:s/>και<text:s/>τηλεοπτικές<text:s/>υπηρεσίες»,<text:s/>οι<text:s/>υπηρεσίες<text:s/>που<text:s/>προβλέπονται<text:s/>στην<text:s/>παράγραφο<text:s/>13<text:s/>του<text:s/>άρθρου<text:s/>14,</text:span><text:span text:style-name="T1541_4"><text:note text:note-class="footnote"><text:note-citation/><text:note-body><text:p text:style-name="P1542"><text:span text:style-name="T1542_1"><text:a xlink:type="simple" xlink:href="http://data.aade.gr/eli/pri/law/2014/12/24/4316#art_104"><text:span text:style-name="T1542_2">Προσθήκη<text:s/>4316/2014,<text:s/>Άρθρο<text:s/>104</text:span></text:a></text:span></text:p></text:note-body></text:note></text:span></text:p>
      <text:p text:style-name="P1543"><text:span text:style-name="T1543_1">β)</text:span><text:span text:style-name="T1543_2"><text:tab/></text:span><text:span text:style-name="T1543_3">«ηλεκτρονικές<text:s/>υπηρεσίες»<text:s/>και<text:s/>«ηλεκτρονικά<text:s/>παρεχόμενες<text:s/>υπηρεσίες»,<text:s/>οι<text:s/>υπηρεσίες<text:s/>που<text:s/>προβλέπονται<text:s/>στην<text:s/>παράγραφο<text:s/>13<text:s/>του<text:s/>άρθρου<text:s/>14,<text:s/>ιδίως<text:s/>του<text:s/>Παραρτήματος<text:s/>VII,<text:s/>του<text:s/>Κώδικα<text:s/>ΦΠΑ,</text:span><text:span text:style-name="T1543_4"><text:note text:note-class="footnote"><text:note-citation/><text:note-body><text:p text:style-name="P1544"><text:span text:style-name="T1544_1"><text:a xlink:type="simple" xlink:href="http://data.aade.gr/eli/pri/law/2014/12/24/4316#art_104"><text:span text:style-name="T1544_2">Προσθήκη<text:s/>4316/2014,<text:s/>Άρθρο<text:s/>104</text:span></text:a></text:span></text:p></text:note-body></text:note></text:span></text:p>
      <text:p text:style-name="P1545"><text:span text:style-name="T1545_1">γ)</text:span><text:span text:style-name="T1545_2"><text:tab/></text:span><text:span text:style-name="T1545_3">«κράτος<text:s/>-<text:s/>μέλος<text:s/>κατανάλωσης»,<text:s/>το<text:s/>κράτος-μέλος<text:s/>στο<text:s/>οποίο<text:s/>θεωρείται<text:s/>ότι<text:s/>πραγματοποιείται<text:s/>η<text:s/>παροχή<text:s/>των<text:s/>τηλεπικοινωνιακών,<text:s/>ραδιοφωνικών<text:s/>και<text:s/>τηλεοπτικών<text:s/>ή<text:s/>ηλεκτρονικών<text:s/>υπηρεσιών,<text:s/>σύμφωνα<text:s/>με<text:s/>τις<text:s/>διατάξεις<text:s/>της<text:s/>παραγράφου<text:s/>13<text:s/>του<text:s/>άρθρου<text:s/>14,</text:span><text:span text:style-name="T1545_4"><text:note text:note-class="footnote"><text:note-citation/><text:note-body><text:p text:style-name="P1546"><text:span text:style-name="T1546_1"><text:a xlink:type="simple" xlink:href="http://data.aade.gr/eli/pri/law/2014/12/24/4316#art_104"><text:span text:style-name="T1546_2">Προσθήκη<text:s/>4316/2014,<text:s/>Άρθρο<text:s/>104</text:span></text:a></text:span></text:p></text:note-body></text:note></text:span></text:p>
      <text:p text:style-name="P1547"><text:span text:style-name="T1547_1">δ)</text:span><text:span text:style-name="T1547_2"><text:tab/></text:span><text:span text:style-name="T1547_3">«δήλωση<text:s/>ΦΠΑ»,<text:s/>η<text:s/>ενιαία<text:s/>δήλωση<text:s/>που<text:s/>περιλαμβάνει<text:s/>τις<text:s/>απαραίτητες<text:s/>πληροφορίες<text:s/>για<text:s/>τον<text:s/>προσδιορισμό<text:s/>του<text:s/>ποσού<text:s/>του<text:s/>ΦΠΑ<text:s/>που<text:s/>οφείλεται<text:s/>σε<text:s/>κάθε<text:s/>κράτος<text:s/>-<text:s/>μέλος.</text:span><text:span text:style-name="T1547_4"><text:note text:note-class="footnote"><text:note-citation/><text:note-body><text:p text:style-name="P1548"><text:span text:style-name="T1548_1"><text:a xlink:type="simple" xlink:href="http://data.aade.gr/eli/pri/law/2014/12/24/4316#art_104"><text:span text:style-name="T1548_2">Προσθήκη<text:s/>4316/2014,<text:s/>Άρθρο<text:s/>104</text:span></text:a></text:span></text:p></text:note-body></text:note></text:span></text:p>
      <text:h text:style-name="P1549" text:outline-level="6"><text:span text:style-name="T1549_1">Άρθρο<text:s/>47β</text:span></text:h>
      <text:h text:style-name="P1550" text:outline-level="6"><text:span text:style-name="T1550_1">Ειδικό<text:s/>καθεστώς<text:s/>για<text:s/>τηλεπικοινωνιακές,<text:s/>ραδιοφωνικές<text:s/>και<text:s/>τηλεοπτικές<text:s/>ή<text:s/>ηλεκτρονικές<text:s/>υπηρεσίες<text:s/>που<text:s/>παρέχονται<text:s/>από<text:s/>υποκείμενους<text:s/>στο<text:s/>φόρο<text:s/>μη<text:s/>εγκατεστημένους<text:s/>εντός<text:s/>της<text:s/>Ενωσης<text:s/></text:span><text:span text:style-name="T1550_2"><text:note text:note-class="footnote"><text:note-citation/><text:note-body><text:p text:style-name="P1551"><text:span text:style-name="T1551_1"><text:a xlink:type="simple" xlink:href="http://data.aade.gr/eli/pri/law/2014/12/24/4316#art_104"><text:span text:style-name="T1551_2">Προσθήκη<text:s/>4316/2014,<text:s/>Άρθρο<text:s/>104</text:span></text:a></text:span></text:p></text:note-body></text:note></text:span></text:h>
      <text:p text:style-name="P1552"><text:span text:style-name="T1552_1">1.</text:span><text:span text:style-name="T1552_2"><text:s/>Για<text:s/>τους<text:s/>σκοπούς<text:s/>του<text:s/>παρόντος<text:s/>καθεστώτος<text:s/>νοούνται<text:s/>ως:</text:span><text:span text:style-name="T1552_3"><text:note text:note-class="footnote"><text:note-citation/><text:note-body><text:p text:style-name="P1553"><text:span text:style-name="T1553_1"><text:a xlink:type="simple" xlink:href="http://data.aade.gr/eli/pri/law/2014/12/24/4316#art_104"><text:span text:style-name="T1553_2">Προσθήκη<text:s/>4316/2014,<text:s/>Άρθρο<text:s/>104</text:span></text:a></text:span></text:p></text:note-body></text:note></text:span></text:p>
      <text:p text:style-name="P1554"><text:span text:style-name="T1554_1">α)</text:span><text:span text:style-name="T1554_2"><text:tab/></text:span><text:span text:style-name="T1554_3">«μη<text:s/>εγκατεστημένος<text:s/>στην<text:s/>Ενωση<text:s/>υποκείμενος<text:s/>στο<text:s/>φόρο»,<text:s/>ο<text:s/>υποκείμενος<text:s/>στο<text:s/>φόρο<text:s/>που<text:s/>δεν<text:s/>έχει<text:s/>την<text:s/>έδρα<text:s/>της<text:s/>οικονομικής<text:s/>δραστηριότητάς<text:s/>του<text:s/>ούτε<text:s/>διαθέτει<text:s/>μόνιμη<text:s/>εγκατάσταση<text:s/>στο<text:s/>έδαφος<text:s/>της<text:s/>Ενωσης<text:s/>και<text:s/>δεν<text:s/>απαιτείται<text:s/>να<text:s/>εγγράφει,<text:s/>για<text:s/>σκοπούς<text:s/>ΦΠΑ,<text:s/>σε<text:s/>οποιοδήποτε<text:s/>κράτος<text:s/>-<text:s/>μέλος<text:s/>της<text:s/>Ενωσης,</text:span><text:span text:style-name="T1554_4"><text:note text:note-class="footnote"><text:note-citation/><text:note-body><text:p text:style-name="P1555"><text:span text:style-name="T1555_1"><text:a xlink:type="simple" xlink:href="http://data.aade.gr/eli/pri/law/2014/12/24/4316#art_104"><text:span text:style-name="T1555_2">Προσθήκη<text:s/>4316/2014,<text:s/>Άρθρο<text:s/>104</text:span></text:a></text:span></text:p></text:note-body></text:note></text:span></text:p>
      <text:p text:style-name="P1556"><text:span text:style-name="T1556_1">β)</text:span><text:span text:style-name="T1556_2"><text:tab/></text:span><text:span text:style-name="T1556_3">«κράτος<text:s/>-<text:s/>μέλος<text:s/>εγγραφής»,<text:s/>το<text:s/>κράτος<text:s/>-<text:s/>μέλος<text:s/>το<text:s/>οποίο<text:s/>επιλέγει<text:s/>ο<text:s/>μη<text:s/>εγκατεστημένος<text:s/>υποκείμενος<text:s/>στο<text:s/>φόρο<text:s/>για<text:s/>να<text:s/>δηλώσει<text:s/>την<text:s/>έναρξη<text:s/>της<text:s/>δραστηριότητάς<text:s/>του<text:s/>ως<text:s/>υποκείμενου<text:s/>στο<text:s/>φόρο<text:s/>στο<text:s/>έδαφος<text:s/>της<text:s/>Ενωσης,<text:s/>σύμφωνα<text:s/>με<text:s/>τις<text:s/>διατάξεις<text:s/>του<text:s/>παρόντος<text:s/>καθεστώτος.</text:span><text:span text:style-name="T1556_4"><text:note text:note-class="footnote"><text:note-citation/><text:note-body><text:p text:style-name="P1557"><text:span text:style-name="T1557_1"><text:a xlink:type="simple" xlink:href="http://data.aade.gr/eli/pri/law/2014/12/24/4316#art_104"><text:span text:style-name="T1557_2">Προσθήκη<text:s/>4316/2014,<text:s/>Άρθρο<text:s/>104</text:span></text:a></text:span></text:p></text:note-body></text:note></text:span></text:p>
      <text:p text:style-name="P1558"><text:span text:style-name="T1558_1">2.</text:span><text:span text:style-name="T1558_2"><text:s/>Επιτρέπεται<text:s/>σε<text:s/>κάθε<text:s/>μη<text:s/>εγκατεστημένο<text:s/>στην<text:s/>Ενωση<text:s/>υποκείμενο<text:s/>στο<text:s/>φόρο<text:s/>που<text:s/>παρέχει<text:s/>τηλεπικοινωνιακές,<text:s/>ραδιοφωνικές<text:s/>και<text:s/>τηλεοπτικές<text:s/>ή<text:s/>ηλεκτρονικές<text:s/>υπηρεσίες<text:s/>σε<text:s/>μη<text:s/>υποκείμενους<text:s/>στο<text:s/>φόρο<text:s/>που<text:s/>είναι<text:s/>εγκατεστημένοι<text:s/>ή<text:s/>έχουν<text:s/>τον<text:s/>τόπο<text:s/>της<text:s/>κατοικίας<text:s/>τους<text:s/>ή<text:s/>της<text:s/>συνήθους<text:s/>διαμονής<text:s/>τους<text:s/>στην<text:s/>Ελλάδα<text:s/>ή<text:s/>σε<text:s/>οποιοδήποτε<text:s/>άλλο<text:s/>κράτος<text:s/>-<text:s/>μέλος,<text:s/>να<text:s/>χρησιμοποιεί<text:s/>το<text:s/>παρόν<text:s/>ειδικό<text:s/>καθεστώς<text:s/>και<text:s/>να<text:s/>επιλέγει<text:s/>ως<text:s/>κράτος<text:s/>εγγραφής<text:s/>την<text:s/>Ελλάδα.<text:s/>Το<text:s/>ειδικό<text:s/>καθεστώς<text:s/>ισχύει<text:s/>υποχρεωτικά<text:s/>για<text:s/>το<text:s/>σύνολο<text:s/>των<text:s/>ανωτέρω<text:s/>υπηρεσιών<text:s/>που<text:s/>πραγματοποιούνται<text:s/>εντός<text:s/>της<text:s/>Ενωσης.</text:span><text:span text:style-name="T1558_3"><text:note text:note-class="footnote"><text:note-citation/><text:note-body><text:p text:style-name="P1559"><text:span text:style-name="T1559_1"><text:a xlink:type="simple" xlink:href="http://data.aade.gr/eli/pri/law/2014/12/24/4316#art_104"><text:span text:style-name="T1559_2">Προσθήκη<text:s/>4316/2014,<text:s/>Άρθρο<text:s/>104</text:span></text:a></text:span></text:p></text:note-body></text:note></text:span></text:p>
      <text:p text:style-name="P1560"><text:span text:style-name="T1560_1">3.</text:span><text:span text:style-name="T1560_2"><text:s/>Ο<text:s/>υποκείμενος<text:s/>της<text:s/>παραγράφου<text:s/>2<text:s/>υποχρεούται<text:s/>να<text:s/>υποβάλει<text:s/>με<text:s/>ηλεκτρονικά<text:s/>μέσα<text:s/>δηλώσεις<text:s/>έναρξης<text:s/>της<text:s/>δραστηριότητάς<text:s/>του,<text:s/>ως<text:s/>υποκείμενου<text:s/>στο<text:s/>φόρο,<text:s/>μεταβολής<text:s/>ή<text:s/>παύσης<text:s/>όταν<text:s/>δεν<text:s/>πληροί<text:s/>πλέον<text:s/>τις<text:s/>προϋποθέσεις<text:s/>για<text:s/>την<text:s/>υπαγωγή<text:s/>του<text:s/>στο<text:s/>ειδικό<text:s/>αυτό<text:s/>καθεστώς<text:s/>σύμφωνα<text:s/>με<text:s/>τις<text:s/>διατάξεις<text:s/>της<text:s/>περίπτωσης<text:s/>α΄<text:s/>της<text:s/>παραγράφου<text:s/>1.</text:span><text:span text:style-name="T1560_3"><text:note text:note-class="footnote"><text:note-citation/><text:note-body><text:p text:style-name="P1561"><text:span text:style-name="T1561_1"><text:a xlink:type="simple" xlink:href="http://data.aade.gr/eli/pri/law/2014/12/24/4316#art_104"><text:span text:style-name="T1561_2">Προσθήκη<text:s/>4316/2014,<text:s/>Άρθρο<text:s/>104</text:span></text:a></text:span></text:p></text:note-body></text:note></text:span></text:p>
      <text:p text:style-name="P1562"><text:span text:style-name="T1562_1">4.</text:span><text:span text:style-name="T1562_2"><text:s/>Οι<text:s/>πληροφορίες<text:s/>που<text:s/>πρέπει<text:s/>να<text:s/>παρέχει<text:s/>ο<text:s/>υποκείμενος<text:s/>στο<text:s/>φόρο<text:s/>κατά<text:s/>την<text:s/>έναρξη<text:s/>της<text:s/>δραστηριότητάς<text:s/>του,<text:s/>περιλαμβάνουν<text:s/>τα<text:s/>ακόλουθα<text:s/>στοιχεία:</text:span><text:span text:style-name="T1562_3"><text:note text:note-class="footnote"><text:note-citation/><text:note-body><text:p text:style-name="P1563"><text:span text:style-name="T1563_1"><text:a xlink:type="simple" xlink:href="http://data.aade.gr/eli/pri/law/2014/12/24/4316#art_104"><text:span text:style-name="T1563_2">Προσθήκη<text:s/>4316/2014,<text:s/>Άρθρο<text:s/>104</text:span></text:a></text:span></text:p></text:note-body></text:note></text:span></text:p>
      <text:p text:style-name="P1564"><text:span text:style-name="T1564_1">α)</text:span><text:span text:style-name="T1564_2"><text:tab/></text:span><text:span text:style-name="T1564_3">το<text:s/>ονοματεπώνυμο<text:s/>ή<text:s/>την<text:s/>επωνυμία<text:s/>του,</text:span><text:span text:style-name="T1564_4"><text:note text:note-class="footnote"><text:note-citation/><text:note-body><text:p text:style-name="P1565"><text:span text:style-name="T1565_1"><text:a xlink:type="simple" xlink:href="http://data.aade.gr/eli/pri/law/2014/12/24/4316#art_104"><text:span text:style-name="T1565_2">Προσθήκη<text:s/>4316/2014,<text:s/>Άρθρο<text:s/>104</text:span></text:a></text:span></text:p></text:note-body></text:note></text:span></text:p>
      <text:p text:style-name="P1566"><text:span text:style-name="T1566_1">β)</text:span><text:span text:style-name="T1566_2"><text:tab/></text:span><text:span text:style-name="T1566_3">την<text:s/>ταχυδρομική<text:s/>διεύθυνσή<text:s/>του,</text:span><text:span text:style-name="T1566_4"><text:note text:note-class="footnote"><text:note-citation/><text:note-body><text:p text:style-name="P1567"><text:span text:style-name="T1567_1"><text:a xlink:type="simple" xlink:href="http://data.aade.gr/eli/pri/law/2014/12/24/4316#art_104"><text:span text:style-name="T1567_2">Προσθήκη<text:s/>4316/2014,<text:s/>Άρθρο<text:s/>104</text:span></text:a></text:span></text:p></text:note-body></text:note></text:span></text:p>
      <text:p text:style-name="P1568"><text:span text:style-name="T1568_1">γ)</text:span><text:span text:style-name="T1568_2"><text:tab/></text:span><text:span text:style-name="T1568_3">τις<text:s/>ηλεκτρονικές<text:s/>διευθύνσεις<text:s/>και<text:s/>ιστοσελίδες<text:s/>που<text:s/>διαθέτει<text:s/>στο<text:s/>διαδίκτυο,</text:span><text:span text:style-name="T1568_4"><text:note text:note-class="footnote"><text:note-citation/><text:note-body><text:p text:style-name="P1569"><text:span text:style-name="T1569_1"><text:a xlink:type="simple" xlink:href="http://data.aade.gr/eli/pri/law/2014/12/24/4316#art_104"><text:span text:style-name="T1569_2">Προσθήκη<text:s/>4316/2014,<text:s/>Άρθρο<text:s/>104</text:span></text:a></text:span></text:p></text:note-body></text:note></text:span></text:p>
      <text:p text:style-name="P1570"><text:span text:style-name="T1570_1">δ)</text:span><text:span text:style-name="T1570_2"><text:tab/></text:span><text:span text:style-name="T1570_3">τυχόν<text:s/>αριθμό<text:s/>φορολογικού<text:s/>μητρώου<text:s/>που<text:s/>του<text:s/>χορηγήθηκε<text:s/>στη<text:s/>χώρα<text:s/>του,</text:span><text:span text:style-name="T1570_4"><text:note text:note-class="footnote"><text:note-citation/><text:note-body><text:p text:style-name="P1571"><text:span text:style-name="T1571_1"><text:a xlink:type="simple" xlink:href="http://data.aade.gr/eli/pri/law/2014/12/24/4316#art_104"><text:span text:style-name="T1571_2">Προσθήκη<text:s/>4316/2014,<text:s/>Άρθρο<text:s/>104</text:span></text:a></text:span></text:p></text:note-body></text:note></text:span></text:p>
      <text:p text:style-name="P1572"><text:span text:style-name="T1572_1">ε)</text:span><text:span text:style-name="T1572_2"><text:tab/></text:span><text:span text:style-name="T1572_3">δήλωση<text:s/>ότι<text:s/>δεν<text:s/>διαθέτει<text:s/>ΑΦΜ/ΦΠΑ<text:s/>εντός<text:s/>της<text:s/>Ενωσης.</text:span><text:span text:style-name="T1572_4"><text:note text:note-class="footnote"><text:note-citation/><text:note-body><text:p text:style-name="P1573"><text:span text:style-name="T1573_1"><text:a xlink:type="simple" xlink:href="http://data.aade.gr/eli/pri/law/2014/12/24/4316#art_104"><text:span text:style-name="T1573_2">Προσθήκη<text:s/>4316/2014,<text:s/>Άρθρο<text:s/>104</text:span></text:a></text:span></text:p></text:note-body></text:note></text:span></text:p>
      <text:p text:style-name="P1574"><text:span text:style-name="T1574_1">Ο<text:s/>εν<text:s/>λόγω<text:s/>υποκείμενος<text:s/>υποχρεούται<text:s/>να<text:s/>δηλώνει<text:s/>κάθε<text:s/>αλλαγή<text:s/>των<text:s/>ανωτέρω<text:s/>στοιχείων.</text:span><text:span text:style-name="T1574_2"><text:note text:note-class="footnote"><text:note-citation/><text:note-body><text:p text:style-name="P1575"><text:span text:style-name="T1575_1"><text:a xlink:type="simple" xlink:href="http://data.aade.gr/eli/pri/law/2014/12/24/4316#art_104"><text:span text:style-name="T1575_2">Προσθήκη<text:s/>4316/2014,<text:s/>Άρθρο<text:s/>104</text:span></text:a></text:span></text:p></text:note-body></text:note></text:span></text:p>
      <text:p text:style-name="P1576"><text:span text:style-name="T1576_1">5.</text:span><text:span text:style-name="T1576_2"><text:s/>Μετά<text:s/>την<text:s/>υποβολή<text:s/>της<text:s/>δήλωσης<text:s/>έναρξης<text:s/>δραστηριότητας,<text:s/>χορηγείται<text:s/>στο<text:s/>εν<text:s/>λόγω<text:s/>υποκείμενο<text:s/>στο<text:s/>φόρο<text:s/>ατομικός<text:s/>αριθμός<text:s/>φορολογικού<text:s/>μητρώου<text:s/>ΦΠΑ<text:s/>με<text:s/>το<text:s/>πρόθεμα<text:s/>EU,<text:s/>ο<text:s/>οποίος<text:s/>του<text:s/>κοινοποιείται<text:s/>με<text:s/>ηλεκτρονικά<text:s/>μέσα.<text:s/>Τα<text:s/>εν<text:s/>λόγω<text:s/>πρόσωπα<text:s/>καταχωρούνται<text:s/>σε<text:s/>ειδικό<text:s/>μητρώο<text:s/>που<text:s/>τηρείται<text:s/>για<text:s/>το<text:s/>παρόν<text:s/>καθεστώς,<text:s/>στο<text:s/>οποίο<text:s/>καταχωρούνται<text:s/>και<text:s/>οι<text:s/>αντίστοιχοι<text:s/>ΑΦΜ<text:s/>που<text:s/>έχουν<text:s/>χορηγηθεί<text:s/>από<text:s/>τα<text:s/>άλλα<text:s/>κράτη<text:s/>-<text:s/>μέλη,<text:s/>τα<text:s/>οποία<text:s/>έχουν<text:s/>επιλεγεί<text:s/>ως<text:s/>κράτη<text:s/>εγγραφής.<text:s/>Οι<text:s/>εν<text:s/>λόγω<text:s/>υποκείμενοι<text:s/>στο<text:s/>φόρο<text:s/>δεν<text:s/>έχουν<text:s/>υποχρέωση<text:s/>ορισμού<text:s/>φορολογικού<text:s/>αντιπροσώπου,<text:s/>ούτε<text:s/>στην<text:s/>Ελλάδα,<text:s/>ούτε<text:s/>στα<text:s/>λοιπά<text:s/>κράτη<text:s/>-<text:s/>μέλη<text:s/>στα<text:s/>οποία<text:s/>παρέχουν<text:s/>τις<text:s/>συγκεκριμένες<text:s/>υπηρεσίες.</text:span><text:span text:style-name="T1576_3"><text:note text:note-class="footnote"><text:note-citation/><text:note-body><text:p text:style-name="P1577"><text:span text:style-name="T1577_1"><text:a xlink:type="simple" xlink:href="http://data.aade.gr/eli/pri/law/2014/12/24/4316#art_104"><text:span text:style-name="T1577_2">Προσθήκη<text:s/>4316/2014,<text:s/>Άρθρο<text:s/>104</text:span></text:a></text:span></text:p></text:note-body></text:note></text:span></text:p>
      <text:p text:style-name="P1578"><text:span text:style-name="T1578_1">6.</text:span><text:span text:style-name="T1578_2"><text:s/>Ο<text:s/>υποκείμενος<text:s/>της<text:s/>παραγράφου<text:s/>2<text:s/>διαγράφεται<text:s/>από<text:s/>το<text:s/>ειδικό<text:s/>μητρώο,<text:s/>εάν:</text:span><text:span text:style-name="T1578_3"><text:note text:note-class="footnote"><text:note-citation/><text:note-body><text:p text:style-name="P1579"><text:span text:style-name="T1579_1"><text:a xlink:type="simple" xlink:href="http://data.aade.gr/eli/pri/law/2014/12/24/4316#art_104"><text:span text:style-name="T1579_2">Προσθήκη<text:s/>4316/2014,<text:s/>Άρθρο<text:s/>104</text:span></text:a></text:span></text:p></text:note-body></text:note></text:span></text:p>
      <text:p text:style-name="P1580"><text:span text:style-name="T1580_1">α)</text:span><text:span text:style-name="T1580_2"><text:tab/></text:span><text:span text:style-name="T1580_3">γνωστοποιήσει<text:s/>ο<text:s/>ίδιος<text:s/>ότι<text:s/>δεν<text:s/>παρέχει<text:s/>πλέον<text:s/>υπηρεσίες<text:s/>που<text:s/>καλύπτονται<text:s/>από<text:s/>το<text:s/>καθεστώς,</text:span></text:p>
      <text:p text:style-name="P1581"><text:span text:style-name="T1581_1">β)</text:span><text:span text:style-name="T1581_2"><text:tab/></text:span><text:span text:style-name="T1581_3">μπορεί<text:s/>με<text:s/>άλλο<text:s/>τρόπο<text:s/>να<text:s/>συναχθεί<text:s/>ότι<text:s/>η<text:s/>φορολογητέα<text:s/>του<text:s/>δραστηριότητα<text:s/>έχει<text:s/>τερματισθεί,</text:span><text:span text:style-name="T1581_4"><text:note text:note-class="footnote"><text:note-citation/><text:note-body><text:p text:style-name="P1582"><text:span text:style-name="T1582_1"><text:a xlink:type="simple" xlink:href="http://data.aade.gr/eli/pri/law/2014/12/24/4316#art_104"><text:span text:style-name="T1582_2">Προσθήκη<text:s/>4316/2014,<text:s/>Άρθρο<text:s/>104</text:span></text:a></text:span></text:p></text:note-body></text:note></text:span></text:p>
      <text:p text:style-name="P1583"><text:span text:style-name="T1583_1">γ)</text:span><text:span text:style-name="T1583_2"><text:tab/></text:span><text:span text:style-name="T1583_3">δεν<text:s/>πληροί<text:s/>πλέον<text:s/>τις<text:s/>απαραίτητες<text:s/>προϋποθέσεις<text:s/>που<text:s/>του<text:s/>επιτρέπουν<text:s/>να<text:s/>χρησιμοποιεί<text:s/>το<text:s/>ειδικό<text:s/>καθεστώς<text:s/>και</text:span><text:span text:style-name="T1583_4"><text:note text:note-class="footnote"><text:note-citation/><text:note-body><text:p text:style-name="P1584"><text:span text:style-name="T1584_1"><text:a xlink:type="simple" xlink:href="http://data.aade.gr/eli/pri/law/2014/12/24/4316#art_104"><text:span text:style-name="T1584_2">Προσθήκη<text:s/>4316/2014,<text:s/>Άρθρο<text:s/>104</text:span></text:a></text:span></text:p></text:note-body></text:note></text:span></text:p>
      <text:p text:style-name="P1585"><text:span text:style-name="T1585_1">δ)</text:span><text:span text:style-name="T1585_2"><text:tab/></text:span><text:span text:style-name="T1585_3">συστηματικά<text:s/>δεν<text:s/>συμμορφώνεται<text:s/>με<text:s/>τους<text:s/>κανόνες<text:s/>που<text:s/>διέπουν<text:s/>το<text:s/>καθεστώς<text:s/>αυτό.</text:span><text:span text:style-name="T1585_4"><text:note text:note-class="footnote"><text:note-citation/><text:note-body><text:p text:style-name="P1586"><text:span text:style-name="T1586_1"><text:a xlink:type="simple" xlink:href="http://data.aade.gr/eli/pri/law/2014/12/24/4316#art_104"><text:span text:style-name="T1586_2">Προσθήκη<text:s/>4316/2014,<text:s/>Άρθρο<text:s/>104</text:span></text:a></text:span></text:p></text:note-body></text:note></text:span></text:p>
      <text:p text:style-name="P1587"><text:span text:style-name="T1587_1">7.</text:span><text:span text:style-name="T1587_2"><text:s/>Ο<text:s/>υποκείμενος<text:s/>της<text:s/>παραγράφου<text:s/>2<text:s/>υποβάλλει,<text:s/>με<text:s/>ηλεκτρονικό<text:s/>τρόπο,<text:s/>δήλωση<text:s/>ΦΠΑ<text:s/>για<text:s/>κάθε<text:s/>ημερολογιακό<text:s/>τρίμηνο<text:s/>και<text:s/>μέχρι<text:s/>την<text:s/>20ή<text:s/>ημέρα<text:s/>του<text:s/>μήνα<text:s/>που<text:s/>ακολουθεί<text:s/>το<text:s/>τρίμηνο,<text:s/>είτε<text:s/>έχουν<text:s/>παρασχεθεί<text:s/>υπηρεσίες<text:s/>που<text:s/>καλύπτονται<text:s/>από<text:s/>το<text:s/>καθεστώς<text:s/>είτε<text:s/>όχι.</text:span></text:p>
      <text:p text:style-name="P1588"><text:span text:style-name="T1588_1">Στη<text:s/>δήλωση<text:s/>αναγράφεται<text:s/>ο<text:s/>αριθμός<text:s/>φορολογικού<text:s/>μητρώου<text:s/>που<text:s/>του<text:s/>έχει<text:s/>χορηγηθεί<text:s/>και,<text:s/>για<text:s/>κάθε<text:s/>κράτος<text:s/>-<text:s/>μέλος<text:s/>κατανάλωσης<text:s/>στο<text:s/>οποίο<text:s/>οφείλεται<text:s/>ΦΠΑ,<text:s/>η<text:s/>συνολική<text:s/>αξία,<text:s/>χωρίς<text:s/>το<text:s/>ΦΠΑ,<text:s/>των<text:s/>εν<text:s/>λόγω<text:s/>υπηρεσιών<text:s/>που<text:s/>πραγματοποιήθηκαν<text:s/>κατά<text:s/>τη<text:s/>φορολογική<text:s/>περίοδο,<text:s/>ανά<text:s/>συντελεστή<text:s/>ΦΠΑ<text:s/>που<text:s/>ισχύει<text:s/>σε<text:s/>κάθε<text:s/>κράτος<text:s/>-<text:s/>μέλος,<text:s/>και<text:s/>το<text:s/>ποσό<text:s/>του<text:s/>αντίστοιχου<text:s/>φόρου,<text:s/>καθώς<text:s/>και<text:s/>το<text:s/>συνολικό<text:s/>ποσό<text:s/>του<text:s/>φόρου<text:s/>που<text:s/>οφείλεται.</text:span></text:p>
      <text:p text:style-name="P1589"><text:span text:style-name="T1589_1">Η<text:s/>δήλωση<text:s/>ΦΠΑ<text:s/>συμπληρώνεται<text:s/>σε<text:s/>ευρώ.<text:s/>Εάν<text:s/>η<text:s/>παροχή<text:s/>των<text:s/>υπηρεσιών<text:s/>έχει<text:s/>πραγματοποιηθεί<text:s/>σε<text:s/>άλλα<text:s/>νομίσματα,<text:s/>κατά<text:s/>τη<text:s/>συμπλήρωση<text:s/>της<text:s/>δήλωσης<text:s/>λαμβάνεται<text:s/>υπόψη<text:s/>η<text:s/>συναλλαγματική<text:s/>ισοτιμία<text:s/>που<text:s/>ισχύει<text:s/>την<text:s/>τελευταία<text:s/>ημέρα<text:s/>της<text:s/>φορολογικής<text:s/>περιόδου,<text:s/>σύμφωνα<text:s/>με<text:s/>τη<text:s/>σχετική<text:s/>δημοσίευση<text:s/>της<text:s/>Ευρωπαϊκής<text:s/>Κεντρικής<text:s/>Τράπεζας<text:s/>ή<text:s/>εάν<text:s/>δεν<text:s/>υπήρξε<text:s/>δημοσίευση<text:s/>τη<text:s/>συγκεκριμένη<text:s/>ημέρα,<text:s/>η<text:s/>ισοτιμία<text:s/>που<text:s/>δημοσιεύεται<text:s/>την<text:s/>επόμενη<text:s/>ημέρα.</text:span><text:span text:style-name="T1589_2"><text:note text:note-class="footnote"><text:note-citation/><text:note-body><text:p text:style-name="P1590"><text:span text:style-name="T1590_1"><text:a xlink:type="simple" xlink:href="http://data.aade.gr/eli/pri/law/2014/12/24/4316#art_104"><text:span text:style-name="T1590_2">Προσθήκη<text:s/>4316/2014,<text:s/>Άρθρο<text:s/>104</text:span></text:a></text:span></text:p></text:note-body></text:note></text:span></text:p>
      <text:p text:style-name="P1591"><text:span text:style-name="T1591_1">8.</text:span><text:span text:style-name="T1591_2"><text:s/>Ο<text:s/>φόρος<text:s/>καταβάλλεται<text:s/>συγχρόνως<text:s/>με<text:s/>την<text:s/>υποβολή<text:s/>της<text:s/>δήλωσης<text:s/>και<text:s/>το<text:s/>αργότερο<text:s/>κατά<text:s/>την<text:s/>εκπνοή<text:s/>της<text:s/>προθεσμίας<text:s/>υποβολής<text:s/>της.<text:s/>Η<text:s/>καταβολή<text:s/>γίνεται<text:s/>σε<text:s/>ευρώ,<text:s/>σε<text:s/>τραπεζικό<text:s/>λογαριασμό<text:s/>που<text:s/>ορίζεται<text:s/>ειδικά<text:s/>για<text:s/>το<text:s/>σκοπό<text:s/>αυτόν<text:s/>και<text:s/>τηρείται<text:s/>στην<text:s/>Τράπεζα<text:s/>της<text:s/>Ελλάδος,<text:s/>με<text:s/>αναφορά<text:s/>στη<text:s/>σχετική<text:s/>δήλωση<text:s/>ΦΠΑ.</text:span><text:span text:style-name="T1591_3"><text:note text:note-class="footnote"><text:note-citation/><text:note-body><text:p text:style-name="P1592"><text:span text:style-name="T1592_1"><text:a xlink:type="simple" xlink:href="http://data.aade.gr/eli/pri/law/2014/12/24/4316#art_104"><text:span text:style-name="T1592_2">Προσθήκη<text:s/>4316/2014,<text:s/>Άρθρο<text:s/>104</text:span></text:a></text:span></text:p></text:note-body></text:note></text:span></text:p>
      <text:p text:style-name="P1593"><text:span text:style-name="T1593_1">9.</text:span><text:span text:style-name="T1593_2"><text:s/>Ο<text:s/>υποκείμενος<text:s/>της<text:s/>παραγράφου<text:s/>2<text:s/>δεν<text:s/>έχει<text:s/>δικαίωμα<text:s/>έκπτωσης<text:s/>του<text:s/>φόρου<text:s/>εισροών<text:s/>που<text:s/>κατέβαλε<text:s/>στην<text:s/>Ελλάδα.<text:s/>Ο<text:s/>φόρος<text:s/>αυτός<text:s/>επιστρέφεται<text:s/>σύμφωνα<text:s/>με<text:s/>τις<text:s/>διατάξεις<text:s/>της<text:s/>παρ.<text:s/>8<text:s/>του<text:s/>άρθρου<text:s/>34<text:s/>του<text:s/>Κώδικα<text:s/>ΦΠΑ,<text:s/>χωρίς<text:s/>να<text:s/>απαιτείται<text:s/>η<text:s/>πλήρωσή<text:s/>του<text:s/>όρου<text:s/>περί<text:s/>αμοιβαιότητας<text:s/>που<text:s/>περιλαμβάνεται<text:s/>στην<text:s/>παράγραφο<text:s/>αυτή.</text:span><text:span text:style-name="T1593_3"><text:note text:note-class="footnote"><text:note-citation/><text:note-body><text:p text:style-name="P1594"><text:span text:style-name="T1594_1"><text:a xlink:type="simple" xlink:href="http://data.aade.gr/eli/pri/law/2014/12/24/4316#art_104"><text:span text:style-name="T1594_2">Προσθήκη<text:s/>4316/2014,<text:s/>Άρθρο<text:s/>104</text:span></text:a></text:span></text:p></text:note-body></text:note></text:span></text:p>
      <text:p text:style-name="P1595"><text:span text:style-name="T1595_1">10.</text:span><text:span text:style-name="T1595_2"><text:s/>Ο<text:s/>υποκείμενος<text:s/>της<text:s/>παραγράφου<text:s/>2<text:s/>υποχρεούται<text:s/>να<text:s/>καταχωρίζει<text:s/>με<text:s/>επαρκείς<text:s/>λεπτομέρειες<text:s/>στα<text:s/>λογιστικά<text:s/>βιβλία<text:s/>τα<text:s/>στοιχεία<text:s/>των<text:s/>πραγματοποιούμενων<text:s/>συναλλαγών<text:s/>που<text:s/>καλύπτονται<text:s/>από<text:s/>το<text:s/>παρόν<text:s/>ειδικό<text:s/>καθεστώς,<text:s/>ώστε<text:s/>να<text:s/>μπορούν<text:s/>οι<text:s/>φορολογικές<text:s/>αρχές<text:s/>της<text:s/>Ελλάδος<text:s/>και<text:s/>των<text:s/>λοιπών<text:s/>κρατών<text:s/>-<text:s/>μελών<text:s/>κατανάλωσης<text:s/>να<text:s/>επαληθεύουν<text:s/>την<text:s/>ακρίβεια<text:s/>της<text:s/>δήλωσης<text:s/>ΦΠΑ.</text:span><text:span text:style-name="T1595_3"><text:note text:note-class="footnote"><text:note-citation/><text:note-body><text:p text:style-name="P1596"><text:span text:style-name="T1596_1"><text:a xlink:type="simple" xlink:href="http://data.aade.gr/eli/pri/law/2014/12/24/4316#art_104"><text:span text:style-name="T1596_2">Προσθήκη<text:s/>4316/2014,<text:s/>Άρθρο<text:s/>104</text:span></text:a></text:span></text:p></text:note-body></text:note></text:span></text:p>
      <text:p text:style-name="P1597"><text:span text:style-name="T1597_1">11.</text:span><text:span text:style-name="T1597_2"><text:s/>Η<text:s/>αρμόδια<text:s/>για<text:s/>τη<text:s/>διαχείριση<text:s/>του<text:s/>καθεστώτος<text:s/>Υπηρεσία<text:s/>της<text:s/>Γενικής<text:s/>Γραμματείας<text:s/>Δημοσίων<text:s/>Εσόδων<text:s/>του<text:s/>Υπουργείου<text:s/>Οικονομικών<text:s/>υποχρεούται<text:s/>για:</text:span><text:span text:style-name="T1597_3"><text:note text:note-class="footnote"><text:note-citation/><text:note-body><text:p text:style-name="P1598"><text:span text:style-name="T1598_1"><text:a xlink:type="simple" xlink:href="http://data.aade.gr/eli/pri/law/2014/12/24/4316#art_104"><text:span text:style-name="T1598_2">Προσθήκη<text:s/>4316/2014,<text:s/>Άρθρο<text:s/>104</text:span></text:a></text:span></text:p></text:note-body></text:note></text:span></text:p>
      <text:p text:style-name="P1599"><text:span text:style-name="T1599_1">α)</text:span><text:span text:style-name="T1599_2"><text:tab/></text:span><text:span text:style-name="T1599_3">την<text:s/>ηλεκτρονική<text:s/>παραλαβή<text:s/>των<text:s/>δηλώσεων<text:s/>της<text:s/>παραγράφου<text:s/>3,</text:span><text:span text:style-name="T1599_4"><text:note text:note-class="footnote"><text:note-citation/><text:note-body><text:p text:style-name="P1600"><text:span text:style-name="T1600_1"><text:a xlink:type="simple" xlink:href="http://data.aade.gr/eli/pri/law/2014/12/24/4316#art_104"><text:span text:style-name="T1600_2">Προσθήκη<text:s/>4316/2014,<text:s/>Άρθρο<text:s/>104</text:span></text:a></text:span></text:p></text:note-body></text:note></text:span></text:p>
      <text:p text:style-name="P1601"><text:span text:style-name="T1601_1">β)</text:span><text:span text:style-name="T1601_2"><text:tab/></text:span><text:span text:style-name="T1601_3">την<text:s/>επαλήθευση<text:s/>της<text:s/>εγκυρότητας<text:s/>των<text:s/>στοιχείων<text:s/>του<text:s/>δηλούντος,</text:span><text:span text:style-name="T1601_4"><text:note text:note-class="footnote"><text:note-citation/><text:note-body><text:p text:style-name="P1602"><text:span text:style-name="T1602_1"><text:a xlink:type="simple" xlink:href="http://data.aade.gr/eli/pri/law/2014/12/24/4316#art_104"><text:span text:style-name="T1602_2">Προσθήκη<text:s/>4316/2014,<text:s/>Άρθρο<text:s/>104</text:span></text:a></text:span></text:p></text:note-body></text:note></text:span></text:p>
      <text:p text:style-name="P1603"><text:span text:style-name="T1603_1">γ)</text:span><text:span text:style-name="T1603_2"><text:tab/></text:span><text:span text:style-name="T1603_3">τη<text:s/>χορήγηση<text:s/>και<text:s/>κοινοποίηση<text:s/>του<text:s/>ατομικού<text:s/>αριθμού<text:s/>φορολογικού<text:s/>μητρώου<text:s/>ΦΠΑ,</text:span><text:span text:style-name="T1603_4"><text:note text:note-class="footnote"><text:note-citation/><text:note-body><text:p text:style-name="P1604"><text:span text:style-name="T1604_1"><text:a xlink:type="simple" xlink:href="http://data.aade.gr/eli/pri/law/2014/12/24/4316#art_104"><text:span text:style-name="T1604_2">Προσθήκη<text:s/>4316/2014,<text:s/>Άρθρο<text:s/>104</text:span></text:a></text:span></text:p></text:note-body></text:note></text:span></text:p>
      <text:p text:style-name="P1605"><text:span text:style-name="T1605_1">δ)</text:span><text:span text:style-name="T1605_2"><text:tab/></text:span><text:span text:style-name="T1605_3">την<text:s/>ηλεκτρονική<text:s/>παραλαβή<text:s/>των<text:s/>δηλώσεων<text:s/>ΦΠΑ,</text:span><text:span text:style-name="T1605_4"><text:note text:note-class="footnote"><text:note-citation/><text:note-body><text:p text:style-name="P1606"><text:span text:style-name="T1606_1"><text:a xlink:type="simple" xlink:href="http://data.aade.gr/eli/pri/law/2014/12/24/4316#art_104"><text:span text:style-name="T1606_2">Προσθήκη<text:s/>4316/2014,<text:s/>Άρθρο<text:s/>104</text:span></text:a></text:span></text:p></text:note-body></text:note></text:span></text:p>
      <text:p text:style-name="P1607"><text:span text:style-name="T1607_1">ε)</text:span><text:span text:style-name="T1607_2"><text:tab/></text:span><text:span text:style-name="T1607_3">την<text:s/>επιβεβαίωση<text:s/>καταβολής<text:s/>του<text:s/>οφειλόμενου<text:s/>φόρου,</text:span><text:span text:style-name="T1607_4"><text:note text:note-class="footnote"><text:note-citation/><text:note-body><text:p text:style-name="P1608"><text:span text:style-name="T1608_1"><text:a xlink:type="simple" xlink:href="http://data.aade.gr/eli/pri/law/2014/12/24/4316#art_104"><text:span text:style-name="T1608_2">Προσθήκη<text:s/>4316/2014,<text:s/>Άρθρο<text:s/>104</text:span></text:a></text:span></text:p></text:note-body></text:note></text:span></text:p>
      <text:p text:style-name="P1609"><text:span text:style-name="T1609_1">στ)</text:span><text:span text:style-name="T1609_2"><text:tab/></text:span><text:span text:style-name="T1609_3">την<text:s/>κατανομή<text:s/>στα<text:s/>άλλα<text:s/>κράτη<text:s/>-<text:s/>μέλη<text:s/>του<text:s/>φόρου<text:s/>που<text:s/>τους<text:s/>αναλογεί,<text:s/>με<text:s/>βάση<text:s/>τα<text:s/>στοιχεία<text:s/>των<text:s/>δηλώσεων<text:s/>και<text:s/>του<text:s/>λογαριασμού<text:s/>που<text:s/>προβλέπεται<text:s/>στην<text:s/>παράγραφο<text:s/>8,</text:span><text:span text:style-name="T1609_4"><text:note text:note-class="footnote"><text:note-citation/><text:note-body><text:p text:style-name="P1610"><text:span text:style-name="T1610_1"><text:a xlink:type="simple" xlink:href="http://data.aade.gr/eli/pri/law/2014/12/24/4316#art_104"><text:span text:style-name="T1610_2">Προσθήκη<text:s/>4316/2014,<text:s/>Άρθρο<text:s/>104</text:span></text:a></text:span></text:p></text:note-body></text:note></text:span></text:p>
      <text:p text:style-name="P1611"><text:span text:style-name="T1611_1">ζ)</text:span><text:span text:style-name="T1611_2"><text:tab/></text:span><text:span text:style-name="T1611_3">την<text:s/>παροχή<text:s/>στα<text:s/>άλλα<text:s/>κράτη<text:s/>-<text:s/>μέλη<text:s/>πληροφοριών<text:s/>που<text:s/>αφορούν<text:s/>την<text:s/>εγγραφή,<text:s/>διαγραφή<text:s/>/<text:s/>εξαίρεση<text:s/>από<text:s/>το<text:s/>καθεστώς,<text:s/>την<text:s/>υποβολή<text:s/>δηλώσεων<text:s/>και<text:s/>την<text:s/>καταβολή<text:s/>του<text:s/>φόρου,<text:s/>για<text:s/>την<text:s/>επαλήθευση<text:s/>της<text:s/>κατάστασης<text:s/>των<text:s/>υποκείμενων<text:s/>στο<text:s/>φόρο<text:s/>και<text:s/>της<text:s/>ακρίβειας<text:s/>των<text:s/>συναλλαγών<text:s/>που<text:s/>καλύπτονται<text:s/>από<text:s/>το<text:s/>παρόν<text:s/>ειδικό<text:s/>καθεστώς,</text:span><text:span text:style-name="T1611_4"><text:note text:note-class="footnote"><text:note-citation/><text:note-body><text:p text:style-name="P1612"><text:span text:style-name="T1612_1"><text:a xlink:type="simple" xlink:href="http://data.aade.gr/eli/pri/law/2014/12/24/4316#art_104"><text:span text:style-name="T1612_2">Προσθήκη<text:s/>4316/2014,<text:s/>Άρθρο<text:s/>104</text:span></text:a></text:span></text:p></text:note-body></text:note></text:span></text:p>
      <text:p text:style-name="P1613"><text:span text:style-name="T1613_1">η)</text:span><text:span text:style-name="T1613_2"><text:tab/></text:span><text:span text:style-name="T1613_3">τη<text:s/>διαχείριση<text:s/>των<text:s/>πληροφοριών<text:s/>και<text:s/>των<text:s/>δηλώσεων<text:s/>που<text:s/>διαβιβάζονται<text:s/>από<text:s/>τα<text:s/>άλλα<text:s/>κράτη<text:s/>-<text:s/>μέλη<text:s/>τα<text:s/>οποία<text:s/>έχουν<text:s/>επιλέξει<text:s/>ως<text:s/>κράτος<text:s/>εγγραφής<text:s/>οι<text:s/>μη<text:s/>εγκατεστημένοι<text:s/>στην<text:s/>Ενωση<text:s/>υποκείμενοι<text:s/>στο<text:s/>φόρο,<text:s/>καθώς<text:s/>και<text:s/>το<text:s/>συντονισμό<text:s/>των<text:s/>ενεργειών<text:s/>που<text:s/>απαιτούνται<text:s/>για<text:s/>τον<text:s/>έλεγχο<text:s/>της<text:s/>ορθής<text:s/>απόδοσης<text:s/>του<text:s/>φόρου.</text:span><text:span text:style-name="T1613_4"><text:note text:note-class="footnote"><text:note-citation/><text:note-body><text:p text:style-name="P1614"><text:span text:style-name="T1614_1"><text:a xlink:type="simple" xlink:href="http://data.aade.gr/eli/pri/law/2014/12/24/4316#art_104"><text:span text:style-name="T1614_2">Προσθήκη<text:s/>4316/2014,<text:s/>Άρθρο<text:s/>104</text:span></text:a></text:span></text:p></text:note-body></text:note></text:span></text:p>
      <text:p text:style-name="P1615"><text:span text:style-name="T1615_1">12.</text:span><text:span text:style-name="T1615_2"><text:s/>Με<text:s/>απόφαση<text:s/>του<text:s/>Γενικού<text:s/>Γραμματέα<text:s/>Δημοσίων<text:s/>Εσόδων<text:s/>ορίζονται<text:s/>οι<text:s/>διαδικασίες<text:s/>εγγραφής<text:s/>και<text:s/>διαγραφής<text:s/>ή<text:s/>εξαίρεσης<text:s/>από<text:s/>το<text:s/>ειδικό<text:s/>καθεστώς,<text:s/>ο<text:s/>τρόπος<text:s/>υποβολής<text:s/>της<text:s/>δήλωσης<text:s/>ΦΠΑ<text:s/>και<text:s/>το<text:s/>περιεχόμενό<text:s/>της,<text:s/>ο<text:s/>τρόπος<text:s/>καταβολής<text:s/>του<text:s/>οφειλόμενου<text:s/>φόρου<text:s/>καθώς<text:s/>και<text:s/>της<text:s/>απόδοσης<text:s/>αυτού<text:s/>στα<text:s/>άλλα<text:s/>κράτη<text:s/>-<text:s/>μέλη,<text:s/>οι<text:s/>πληροφορίες<text:s/>των<text:s/>τηρούμενων<text:s/>λογιστικών<text:s/>καταχωρήσεων,<text:s/>καθώς<text:s/>και<text:s/>κάθε<text:s/>άλλο<text:s/>σχετικό<text:s/>θέμα<text:s/>για<text:s/>τη<text:s/>λειτουργία<text:s/>του<text:s/>παρόντος<text:s/>ειδικού<text:s/>καθεστώτος.</text:span><text:span text:style-name="T1615_3"><text:note text:note-class="footnote"><text:note-citation/><text:note-body><text:p text:style-name="P1616"><text:span text:style-name="T1616_1"><text:a xlink:type="simple" xlink:href="http://data.aade.gr/eli/pri/law/2014/12/24/4316#art_104"><text:span text:style-name="T1616_2">Προσθήκη<text:s/>4316/2014,<text:s/>Άρθρο<text:s/>104</text:span></text:a></text:span></text:p></text:note-body></text:note></text:span></text:p>
      <text:p text:style-name="P1617"><text:span text:style-name="T1617_1">13.</text:span><text:span text:style-name="T1617_2"><text:s/>Με<text:s/>απόφαση<text:s/>του<text:s/>Υπουργού<text:s/>Οικονομικών<text:s/>δημιουργούνται<text:s/>οι<text:s/>αντίστοιχοι<text:s/>κωδικοί<text:s/>του<text:s/>Κρατικού<text:s/>Προϋπολογισμού<text:s/>και<text:s/>οι<text:s/>λογαριασμοί<text:s/>καταθέσεων<text:s/>στην<text:s/>Τράπεζα<text:s/>της<text:s/>Ελλάδος<text:s/>και<text:s/>ορίζεται<text:s/>κάθε<text:s/>άλλο<text:s/>σχετικό<text:s/>με<text:s/>τη<text:s/>διαχείριση<text:s/>πληρωμών<text:s/>θέμα,<text:s/>τόσο<text:s/>για<text:s/>υποκείμενους<text:s/>στο<text:s/>φόρο<text:s/>που<text:s/>επιλέγουν<text:s/>ως<text:s/>κράτος<text:s/>εγγραφής<text:s/>την<text:s/>Ελλάδα,<text:s/>όσο<text:s/>και<text:s/>γι’<text:s/>αυτούς<text:s/>που<text:s/>εγγράφονται<text:s/>σε<text:s/>άλλο<text:s/>κράτος<text:s/>-<text:s/>μέλος.</text:span><text:span text:style-name="T1617_3"><text:note text:note-class="footnote"><text:note-citation/><text:note-body><text:p text:style-name="P1618"><text:span text:style-name="T1618_1"><text:a xlink:type="simple" xlink:href="http://data.aade.gr/eli/pri/law/2014/12/24/4316#art_104"><text:span text:style-name="T1618_2">Προσθήκη<text:s/>4316/2014,<text:s/>Άρθρο<text:s/>104</text:span></text:a></text:span></text:p></text:note-body></text:note></text:span></text:p>
      <text:h text:style-name="P1619" text:outline-level="6"><text:span text:style-name="T1619_1">Άρθρο<text:s/>47γ</text:span><text:span text:style-name="T1619_2"><text:s/></text:span></text:h>
      <text:h text:style-name="P1620" text:outline-level="6"><text:span text:style-name="T1620_1">Ειδικό<text:s/>καθεστώς<text:s/>για<text:s/>τηλεπικοινωνιακές,<text:s/>ραδιοφωνικές<text:s/>και<text:s/>τηλεοπτικές<text:s/>ή<text:s/>ηλεκτρονικές<text:s/>υπηρεσίες<text:s/>που<text:s/>παρέχονται<text:s/>από<text:s/>υποκείμενους<text:s/>στο<text:s/>φόρο<text:s/>εγκατεστημένους<text:s/>εντός<text:s/>της<text:s/>Ενωσης<text:s/>αλλά<text:s/>μη<text:s/>εγκατεστημένους<text:s/>στο<text:s/>κράτος<text:s/>-<text:s/>μέλος<text:s/>κατανάλωσης.</text:span><text:span text:style-name="T1620_2"><text:note text:note-class="footnote"><text:note-citation/><text:note-body><text:p text:style-name="P1621"><text:span text:style-name="T1621_1"><text:a xlink:type="simple" xlink:href="http://data.aade.gr/eli/pri/law/2014/12/24/4316#art_104"><text:span text:style-name="T1621_2">Προσθήκη<text:s/>4316/2014,<text:s/>Άρθρο<text:s/>104</text:span></text:a></text:span></text:p></text:note-body></text:note></text:span></text:h>
      <text:p text:style-name="P1622"><text:span text:style-name="T1622_1">1.</text:span><text:span text:style-name="T1622_2"><text:s/>Για<text:s/>τους<text:s/>σκοπούς<text:s/>του<text:s/>παρόντος<text:s/>καθεστώτος,<text:s/>νοούνται<text:s/>ως:</text:span><text:span text:style-name="T1622_3"><text:note text:note-class="footnote"><text:note-citation/><text:note-body><text:p text:style-name="P1623"><text:span text:style-name="T1623_1"><text:a xlink:type="simple" xlink:href="http://data.aade.gr/eli/pri/law/2014/12/24/4316#art_104"><text:span text:style-name="T1623_2">Προσθήκη<text:s/>4316/2014,<text:s/>Άρθρο<text:s/>104</text:span></text:a></text:span></text:p></text:note-body></text:note></text:span></text:p>
      <text:p text:style-name="P1624"><text:span text:style-name="T1624_1">α)</text:span><text:span text:style-name="T1624_2"><text:tab/></text:span><text:span text:style-name="T1624_3">«υποκείμενος<text:s/>στο<text:s/>φόρο<text:s/>μη<text:s/>εγκατεστημένος<text:s/>στο<text:s/>κράτος<text:s/>-<text:s/>μέλος<text:s/>κατανάλωσης»,<text:s/>ο<text:s/>υποκείμενος<text:s/>στο<text:s/>φόρο<text:s/>που<text:s/>έχει<text:s/>την<text:s/>έδρα<text:s/>της<text:s/>οικονομικής<text:s/>δραστηριότητάς<text:s/>του<text:s/>ή<text:s/>μόνιμη<text:s/>εγκατάσταση<text:s/>εντός<text:s/>της<text:s/>Ενωσης,<text:s/>αλλά<text:s/>δεν<text:s/>έχει<text:s/>την<text:s/>έδρα<text:s/>της<text:s/>οικονομικής<text:s/>δραστηριότητάς<text:s/>του<text:s/>ούτε<text:s/>μόνιμη<text:s/>εγκατάσταση<text:s/>στο<text:s/>έδαφος<text:s/>του<text:s/>κράτους<text:s/>-<text:s/>μέλους<text:s/>κατανάλωσης,</text:span><text:span text:style-name="T1624_4"><text:note text:note-class="footnote"><text:note-citation/><text:note-body><text:p text:style-name="P1625"><text:span text:style-name="T1625_1"><text:a xlink:type="simple" xlink:href="http://data.aade.gr/eli/pri/law/2014/12/24/4316#art_104"><text:span text:style-name="T1625_2">Προσθήκη<text:s/>4316/2014,<text:s/>Άρθρο<text:s/>104</text:span></text:a></text:span></text:p></text:note-body></text:note></text:span></text:p>
      <text:p text:style-name="P1626"><text:span text:style-name="T1626_1">β)</text:span><text:span text:style-name="T1626_2"><text:tab/></text:span><text:span text:style-name="T1626_3">«κράτος<text:s/>-<text:s/>μέλος<text:s/>εγγραφής»,<text:s/>το<text:s/>κράτος<text:s/>-<text:s/>μέλος<text:s/>στο<text:s/>οποίο<text:s/>βρίσκεται<text:s/>η<text:s/>έδρα<text:s/>της<text:s/>οικονομικής<text:s/>δραστηριότητας<text:s/>του<text:s/>υποκείμενου<text:s/>στο<text:s/>φόρο<text:s/>και,<text:s/>εάν<text:s/>ο<text:s/>υποκείμενος<text:s/>στο<text:s/>φόρο<text:s/>δεν<text:s/>έχει<text:s/>την<text:s/>έδρα<text:s/>της<text:s/>οικονομικής<text:s/>δραστηριότητάς<text:s/>του<text:s/>εντός<text:s/>της<text:s/>Ενωσης,<text:s/>το<text:s/>κράτος-μέλος<text:s/>στο<text:s/>οποίο<text:s/>έχει<text:s/>μόνιμη<text:s/>εγκατάσταση.</text:span><text:span text:style-name="T1626_4"><text:note text:note-class="footnote"><text:note-citation/><text:note-body><text:p text:style-name="P1627"><text:span text:style-name="T1627_1"><text:a xlink:type="simple" xlink:href="http://data.aade.gr/eli/pri/law/2014/12/24/4316#art_104"><text:span text:style-name="T1627_2">Προσθήκη<text:s/>4316/2014,<text:s/>Άρθρο<text:s/>104</text:span></text:a></text:span></text:p></text:note-body></text:note></text:span></text:p>
      <text:p text:style-name="P1628"><text:span text:style-name="T1628_1">Στην<text:s/>περίπτωση<text:s/>που<text:s/>ο<text:s/>υποκείμενος<text:s/>στο<text:s/>φόρο<text:s/>δεν<text:s/>έχει<text:s/>την<text:s/>έδρα<text:s/>της<text:s/>οικονομικής<text:s/>δραστηριότητάς<text:s/>του<text:s/>στην<text:s/>Ενωση,<text:s/>αλλά<text:s/>διαθέτει<text:s/>περισσότερες<text:s/>από<text:s/>μία<text:s/>μόνιμες<text:s/>εγκαταστάσεις<text:s/>εντός<text:s/>της<text:s/>Ενωσης,<text:s/>κράτος<text:s/>-<text:s/>μέλος<text:s/>εγγραφής<text:s/>είναι<text:s/>το<text:s/>κράτος<text:s/>-<text:s/>μέλος<text:s/>με<text:s/>μόνιμη<text:s/>εγκατάσταση,<text:s/>στο<text:s/>οποίο<text:s/>ο<text:s/>υποκείμενος<text:s/>στο<text:s/>φόρο<text:s/>δηλώνει<text:s/>ότι<text:s/>θα<text:s/>κάνει<text:s/>χρήση<text:s/>του<text:s/>ειδικού<text:s/>καθεστώτος.<text:s/>Ο<text:s/>υποκείμενος<text:s/>στο<text:s/>φόρο<text:s/>δεσμεύεται<text:s/>από<text:s/>την<text:s/>απόφασή<text:s/>του<text:s/>αυτή<text:s/>για<text:s/>το<text:s/>συγκεκριμένο<text:s/>ημερολογιακό<text:s/>έτος<text:s/>και<text:s/>για<text:s/>τα<text:s/>δύο<text:s/>επόμενα<text:s/>ημερολογιακά<text:s/>έτη.</text:span><text:span text:style-name="T1628_2"><text:note text:note-class="footnote"><text:note-citation/><text:note-body><text:p text:style-name="P1629"><text:span text:style-name="T1629_1"><text:a xlink:type="simple" xlink:href="http://data.aade.gr/eli/pri/law/2014/12/24/4316#art_104"><text:span text:style-name="T1629_2">Προσθήκη<text:s/>4316/2014,<text:s/>Άρθρο<text:s/>104</text:span></text:a></text:span></text:p></text:note-body></text:note></text:span></text:p>
      <text:p text:style-name="P1630"><text:span text:style-name="T1630_1">2.</text:span><text:span text:style-name="T1630_2"><text:s/>Κάθε<text:s/>υποκείμενος<text:s/>στο<text:s/>φόρο<text:s/>που<text:s/>έχει<text:s/>την<text:s/>έδρα<text:s/>της<text:s/>οικονομικής<text:s/>του<text:s/>δραστηριότητας<text:s/>στο<text:s/>εσωτερικό<text:s/>της<text:s/>χώρας,<text:s/>ο<text:s/>οποίος<text:s/>παρέχει<text:s/>τηλεπικοινωνιακές,<text:s/>ραδιοφωνικές<text:s/>και<text:s/>τηλεοπτικές<text:s/>ή<text:s/>ηλεκτρονικές<text:s/>υπηρεσίες<text:s/>σε<text:s/>μη<text:s/>υποκείμενους<text:s/>στο<text:s/>φόρο<text:s/>που<text:s/>είναι<text:s/>εγκατεστημένοι<text:s/>ή<text:s/>έχουν<text:s/>τον<text:s/>τόπο<text:s/>κατοικίας<text:s/>τους<text:s/>ή<text:s/>της<text:s/>συνήθους<text:s/>διαμονής<text:s/>τους<text:s/>σε<text:s/>άλλο<text:s/>κράτος<text:s/>-<text:s/>μέλος<text:s/>εντός<text:s/>του<text:s/>οποίου<text:s/>δεν<text:s/>διαθέτει<text:s/>εγκατάσταση,<text:s/>μπορεί<text:s/>να<text:s/>χρησιμοποιεί<text:s/>το<text:s/>παρόν<text:s/>ειδικό<text:s/>καθεστώς,<text:s/>που<text:s/>ισχύει<text:s/>για<text:s/>το<text:s/>σύνολο<text:s/>των<text:s/>ανωτέρω<text:s/>υπηρεσιών.<text:s/>Η<text:s/>ανωτέρω<text:s/>δυνατότητα<text:s/>παρέχεται<text:s/>και<text:s/>σε<text:s/>κάθε<text:s/>υποκείμενο,<text:s/>ο<text:s/>οποίος<text:s/>δεν<text:s/>διαθέτει<text:s/>έδρα<text:s/>εντός<text:s/>Ενωσης,<text:s/>αλλά<text:s/>διαθέτει<text:s/>μόνιμη<text:s/>εγκατάσταση<text:s/>στο<text:s/>εσωτερικό<text:s/>της<text:s/>χώρας<text:s/>και<text:s/>σε<text:s/>περίπτωση<text:s/>που<text:s/>διαθέτει<text:s/>εγκαταστάσεις<text:s/>και<text:s/>σε<text:s/>άλλα<text:s/>κράτη<text:s/>-<text:s/>μέλη,<text:s/>εφόσον<text:s/>επιλέξει<text:s/>για<text:s/>την<text:s/>εγγραφή<text:s/>του<text:s/>στο<text:s/>ειδικό<text:s/>καθεστώς<text:s/>την<text:s/>Ελλάδα.<text:s/>Το<text:s/>ειδικό<text:s/>καθεστώς<text:s/>δεν<text:s/>ισχύει<text:s/>για<text:s/>τις<text:s/>παροχές<text:s/>των<text:s/>ανωτέρω<text:s/>υπηρεσιών<text:s/>που<text:s/>πραγματοποιούνται<text:s/>εντός<text:s/>κράτους<text:s/>-<text:s/>μέλους,<text:s/>στο<text:s/>οποίο<text:s/>ο<text:s/>υποκείμενος<text:s/>στο<text:s/>φόρο<text:s/>διαθέτει<text:s/>εγκατάσταση.</text:span><text:span text:style-name="T1630_3"><text:note text:note-class="footnote"><text:note-citation/><text:note-body><text:p text:style-name="P1631"><text:span text:style-name="T1631_1"><text:a xlink:type="simple" xlink:href="http://data.aade.gr/eli/pri/law/2014/12/24/4316#art_104"><text:span text:style-name="T1631_2">Προσθήκη<text:s/>4316/2014,<text:s/>Άρθρο<text:s/>104</text:span></text:a></text:span></text:p></text:note-body></text:note></text:span></text:p>
      <text:p text:style-name="P1632"><text:span text:style-name="T1632_1">3.</text:span><text:span text:style-name="T1632_2"><text:s/>Ο<text:s/>υποκείμενος<text:s/>στο<text:s/>φόρο<text:s/>της<text:s/>παραγράφου<text:s/>2<text:s/>υποχρεούται<text:s/>να<text:s/>υποβάλει,<text:s/>με<text:s/>ηλεκτρονικά<text:s/>μέσα,<text:s/>δήλωση<text:s/>έναρξης<text:s/>της<text:s/>δραστηριότητάς<text:s/>του<text:s/>που<text:s/>υπάγεται<text:s/>στο<text:s/>ειδικό<text:s/>αυτό<text:s/>καθεστώς,<text:s/>μεταβολής<text:s/>ή<text:s/>παύσης<text:s/>της<text:s/>δραστηριότητας<text:s/>αυτής<text:s/>όταν<text:s/>δεν<text:s/>πληροί<text:s/>πλέον<text:s/>τις<text:s/>προϋποθέσεις<text:s/>για<text:s/>την<text:s/>υπαγωγή<text:s/>του<text:s/>στο<text:s/>παρόν<text:s/>ειδικό<text:s/>καθεστώς.</text:span><text:span text:style-name="T1632_3"><text:note text:note-class="footnote"><text:note-citation/><text:note-body><text:p text:style-name="P1633"><text:span text:style-name="T1633_1"><text:a xlink:type="simple" xlink:href="http://data.aade.gr/eli/pri/law/2014/12/24/4316#art_104"><text:span text:style-name="T1633_2">Προσθήκη<text:s/>4316/2014,<text:s/>Άρθρο<text:s/>104</text:span></text:a></text:span></text:p></text:note-body></text:note></text:span></text:p>
      <text:p text:style-name="P1634"><text:span text:style-name="T1634_1">Ο<text:s/>εν<text:s/>λόγω<text:s/>υποκείμενος<text:s/>χρησιμοποιεί<text:s/>τον<text:s/>αριθμό<text:s/>φορολογικού<text:s/>μητρώου<text:s/>ΦΠΑ,<text:s/>που<text:s/>του<text:s/>έχει<text:s/>ήδη<text:s/>χορηγηθεί<text:s/>για<text:s/>την<text:s/>εκπλήρωση<text:s/>των<text:s/>υποχρεώσεών<text:s/>του<text:s/>στα<text:s/>πλαίσια<text:s/>του<text:s/>κανονικού<text:s/>καθεστώτος.<text:s/>Τα<text:s/>εν<text:s/>λόγω<text:s/>πρόσωπα<text:s/>καταχωρούνται<text:s/>σε<text:s/>ειδικό<text:s/>μητρώο<text:s/>που<text:s/>τηρείται<text:s/>για<text:s/>το<text:s/>παρόν<text:s/>καθεστώς.</text:span><text:span text:style-name="T1634_2"><text:note text:note-class="footnote"><text:note-citation/><text:note-body><text:p text:style-name="P1635"><text:span text:style-name="T1635_1"><text:a xlink:type="simple" xlink:href="http://data.aade.gr/eli/pri/law/2014/12/24/4316#art_104"><text:span text:style-name="T1635_2">Προσθήκη<text:s/>4316/2014,<text:s/>Άρθρο<text:s/>104</text:span></text:a></text:span></text:p></text:note-body></text:note></text:span></text:p>
      <text:p text:style-name="P1636"><text:span text:style-name="T1636_1">4.</text:span><text:span text:style-name="T1636_2"><text:s/>Ο<text:s/>υποκείμενος<text:s/>της<text:s/>παραγράφου<text:s/>2<text:s/>διαγράφεται<text:s/>από<text:s/>το<text:s/>ειδικό<text:s/>μητρώο,<text:s/>εάν:</text:span><text:span text:style-name="T1636_3"><text:note text:note-class="footnote"><text:note-citation/><text:note-body><text:p text:style-name="P1637"><text:span text:style-name="T1637_1"><text:a xlink:type="simple" xlink:href="http://data.aade.gr/eli/pri/law/2014/12/24/4316#art_104"><text:span text:style-name="T1637_2">Προσθήκη<text:s/>4316/2014,<text:s/>Άρθρο<text:s/>104</text:span></text:a></text:span></text:p></text:note-body></text:note></text:span></text:p>
      <text:p text:style-name="P1638"><text:span text:style-name="T1638_1">α)</text:span><text:span text:style-name="T1638_2"><text:tab/></text:span><text:span text:style-name="T1638_3">γνωστοποιήσει<text:s/>ο<text:s/>ίδιος<text:s/>ότι<text:s/>δεν<text:s/>παρέχει<text:s/>πλέον<text:s/>υπηρεσίες<text:s/>που<text:s/>καλύπτονται<text:s/>από<text:s/>το<text:s/>παρόν<text:s/>καθεστώς,</text:span><text:span text:style-name="T1638_4"><text:note text:note-class="footnote"><text:note-citation/><text:note-body><text:p text:style-name="P1639"><text:span text:style-name="T1639_1"><text:a xlink:type="simple" xlink:href="http://data.aade.gr/eli/pri/law/2014/12/24/4316#art_104"><text:span text:style-name="T1639_2">Προσθήκη<text:s/>4316/2014,<text:s/>Άρθρο<text:s/>104</text:span></text:a></text:span></text:p></text:note-body></text:note></text:span></text:p>
      <text:p text:style-name="P1640"><text:span text:style-name="T1640_1">β)</text:span><text:span text:style-name="T1640_2"><text:tab/></text:span><text:span text:style-name="T1640_3">μπορεί<text:s/>με<text:s/>άλλον<text:s/>τρόπο<text:s/>να<text:s/>συναχθεί<text:s/>ότι<text:s/>οι<text:s/>φορολογητέες<text:s/>του<text:s/>δραστηριότητες<text:s/>που<text:s/>υπάγονται<text:s/>στο<text:s/>ειδικό<text:s/>αυτό<text:s/>καθεστώς<text:s/>έχουν<text:s/>τερματισθεί,</text:span><text:span text:style-name="T1640_4"><text:note text:note-class="footnote"><text:note-citation/><text:note-body><text:p text:style-name="P1641"><text:span text:style-name="T1641_1"><text:a xlink:type="simple" xlink:href="http://data.aade.gr/eli/pri/law/2014/12/24/4316#art_104"><text:span text:style-name="T1641_2">Προσθήκη<text:s/>4316/2014,<text:s/>Άρθρο<text:s/>104</text:span></text:a></text:span></text:p></text:note-body></text:note></text:span></text:p>
      <text:p text:style-name="P1642"><text:span text:style-name="T1642_1">γ)</text:span><text:span text:style-name="T1642_2"><text:tab/></text:span><text:span text:style-name="T1642_3">δεν<text:s/>πληροί<text:s/>πλέον<text:s/>τις<text:s/>προϋποθέσεις<text:s/>για<text:s/>την<text:s/>υπαγωγή<text:s/>του<text:s/>στο<text:s/>παρόν<text:s/>ειδικό<text:s/>καθεστώς,</text:span><text:span text:style-name="T1642_4"><text:note text:note-class="footnote"><text:note-citation/><text:note-body><text:p text:style-name="P1643"><text:span text:style-name="T1643_1"><text:a xlink:type="simple" xlink:href="http://data.aade.gr/eli/pri/law/2014/12/24/4316#art_104"><text:span text:style-name="T1643_2">Προσθήκη<text:s/>4316/2014,<text:s/>Άρθρο<text:s/>104</text:span></text:a></text:span></text:p></text:note-body></text:note></text:span></text:p>
      <text:p text:style-name="P1644"><text:span text:style-name="T1644_1">δ)</text:span><text:span text:style-name="T1644_2"><text:tab/></text:span><text:span text:style-name="T1644_3">συστηματικά<text:s/>δεν<text:s/>συμμορφώνεται<text:s/>με<text:s/>τους<text:s/>κανόνες<text:s/>που<text:s/>αφορούν<text:s/>το<text:s/>ειδικό<text:s/>αυτό<text:s/>καθεστώς.</text:span><text:span text:style-name="T1644_4"><text:note text:note-class="footnote"><text:note-citation/><text:note-body><text:p text:style-name="P1645"><text:span text:style-name="T1645_1"><text:a xlink:type="simple" xlink:href="http://data.aade.gr/eli/pri/law/2014/12/24/4316#art_104"><text:span text:style-name="T1645_2">Προσθήκη<text:s/>4316/2014,<text:s/>Άρθρο<text:s/>104</text:span></text:a></text:span></text:p></text:note-body></text:note></text:span></text:p>
      <text:p text:style-name="P1646"><text:span text:style-name="T1646_1">5.</text:span><text:span text:style-name="T1646_2"><text:s/>Ο<text:s/>υποκείμενος<text:s/>της<text:s/>παραγράφου<text:s/>2<text:s/>υποβάλλει<text:s/>με<text:s/>ηλεκτρονικό<text:s/>τρόπο<text:s/>δήλωση<text:s/>ΦΠΑ<text:s/>για<text:s/>κάθε<text:s/>ημερολογιακό<text:s/>τρίμηνο<text:s/>και<text:s/>μέχρι<text:s/>την<text:s/>20ή<text:s/>ημέρα<text:s/>του<text:s/>μήνα<text:s/>που<text:s/>ακολουθεί<text:s/>το<text:s/>τρίμηνο,<text:s/>είτε<text:s/>έχουν<text:s/>παρασχεθεί<text:s/>υπηρεσίες<text:s/>που<text:s/>καλύπτονται<text:s/>από<text:s/>το<text:s/>καθεστώς<text:s/>είτε<text:s/>όχι.</text:span></text:p>
      <text:p text:style-name="P1647"><text:span text:style-name="T1647_1">Στη<text:s/>δήλωση<text:s/>περιλαμβάνεται<text:s/>ο<text:s/>αριθμός<text:s/>φορολογικού<text:s/>μητρώου<text:s/>που<text:s/>του<text:s/>έχει<text:s/>χορηγηθεί<text:s/>και,<text:s/>για<text:s/>κάθε<text:s/>κράτος<text:s/>-<text:s/>μέλος<text:s/>κατανάλωσης,<text:s/>στο<text:s/>οποίο<text:s/>οφείλεται<text:s/>ΦΠΑ,<text:s/>η<text:s/>συνολική<text:s/>αξία,<text:s/>χωρίς<text:s/>το<text:s/>ΦΠΑ,<text:s/>των<text:s/>εν<text:s/>λόγω<text:s/>υπηρεσιών<text:s/>που<text:s/>πραγματοποιήθηκαν<text:s/>κατά<text:s/>τη<text:s/>φορολογική<text:s/>περίοδο,<text:s/>ανά<text:s/>συντελεστή<text:s/>ΦΠΑ<text:s/>που<text:s/>ισχύει<text:s/>σε<text:s/>κάθε<text:s/>κράτος<text:s/>-<text:s/>μέλος,<text:s/>και<text:s/>το<text:s/>ποσό<text:s/>του<text:s/>αντίστοιχου<text:s/>φόρου,<text:s/>καθώς<text:s/>και<text:s/>το<text:s/>συνολικό<text:s/>ποσό<text:s/>του<text:s/>φόρου<text:s/>που<text:s/>οφείλεται.</text:span></text:p>
      <text:p text:style-name="P1648"><text:span text:style-name="T1648_1">Εάν<text:s/>ο<text:s/>υποκείμενος<text:s/>της<text:s/>παραγράφου<text:s/>2<text:s/>διαθέτει<text:s/>μία<text:s/>ή<text:s/>περισσότερες<text:s/>μόνιμες<text:s/>εγκαταστάσεις<text:s/>σε<text:s/>άλλα<text:s/>κράτη<text:s/>-<text:s/>μέλη,<text:s/>από<text:s/>τις<text:s/>οποίες<text:s/>παρέχονται<text:s/>υπηρεσίες<text:s/>που<text:s/>εντάσσονται<text:s/>στο<text:s/>παρόν<text:s/>ειδικό<text:s/>καθεστώς,<text:s/>στη<text:s/>δήλωση<text:s/>ΦΠΑ,<text:s/>εκτός<text:s/>από<text:s/>τις<text:s/>παραπάνω<text:s/>πληροφορίες,<text:s/>περιλαμβάνεται<text:s/>διακεκριμένα<text:s/>και<text:s/>η<text:s/>συνολική<text:s/>αξία<text:s/>των<text:s/>υπηρεσιών<text:s/>αυτών<text:s/>από<text:s/>κάθε<text:s/>κράτος<text:s/>-<text:s/>μέλος<text:s/>εγκατάστασης<text:s/>και<text:s/>για<text:s/>κάθε<text:s/>κράτος<text:s/>-<text:s/>μέλος<text:s/>κατανάλωσης<text:s/>μαζί<text:s/>με<text:s/>τον<text:s/>αριθμό<text:s/>φορολογικού<text:s/>μητρώου<text:s/>ΦΠΑ<text:s/>ή<text:s/>τον<text:s/>αριθμό<text:s/>φορολογικής<text:s/>εγγραφής<text:s/>της<text:s/>εγκατάστασης.</text:span></text:p>
      <text:p text:style-name="P1649"><text:span text:style-name="T1649_1">Η<text:s/>δήλωση<text:s/>ΦΠΑ<text:s/>συμπληρώνεται<text:s/>σε<text:s/>ευρώ.<text:s/>Εάν<text:s/>η<text:s/>παροχή<text:s/>των<text:s/>υπηρεσιών<text:s/>έχει<text:s/>πραγματοποιηθεί<text:s/>σε<text:s/>άλλα<text:s/>νομίσματα,<text:s/>κατά<text:s/>τη<text:s/>συμπλήρωση<text:s/>της<text:s/>δήλωσης<text:s/>λαμβάνεται<text:s/>υπόψη<text:s/>η<text:s/>συναλλαγματική<text:s/>ισοτιμία<text:s/>που<text:s/>ισχύει<text:s/>την<text:s/>τελευταία<text:s/>ημέρα<text:s/>της<text:s/>φορολογικής<text:s/>περιόδου,<text:s/>σύμφωνα<text:s/>με<text:s/>τη<text:s/>σχετική<text:s/>δημοσίευση<text:s/>της<text:s/>Ευρωπαϊκής<text:s/>Κεντρικής<text:s/>Τράπεζας,<text:s/>ή<text:s/>εάν<text:s/>δεν<text:s/>υπήρξε<text:s/>δημοσίευση<text:s/>τη<text:s/>συγκεκριμένη<text:s/>ημέρα,<text:s/>η<text:s/>ισοτιμία<text:s/>που<text:s/>δημοσιεύεται<text:s/>την<text:s/>επόμενη<text:s/>ημέρα.</text:span><text:span text:style-name="T1649_2"><text:note text:note-class="footnote"><text:note-citation/><text:note-body><text:p text:style-name="P1650"><text:span text:style-name="T1650_1"><text:a xlink:type="simple" xlink:href="http://data.aade.gr/eli/pri/law/2014/12/24/4316#art_104"><text:span text:style-name="T1650_2">Προσθήκη<text:s/>4316/2014,<text:s/>Άρθρο<text:s/>104</text:span></text:a></text:span></text:p></text:note-body></text:note></text:span></text:p>
      <text:p text:style-name="P1651"><text:span text:style-name="T1651_1">6.</text:span><text:span text:style-name="T1651_2"><text:s/>Ο<text:s/>φόρος<text:s/>καταβάλλεται<text:s/>συγχρόνως<text:s/>με<text:s/>την<text:s/>υποβολή<text:s/>της<text:s/>δήλωσης<text:s/>και<text:s/>το<text:s/>αργότερο<text:s/>κατά<text:s/>την<text:s/>εκπνοή<text:s/>της<text:s/>προθεσμίας<text:s/>υποβολής<text:s/>της.<text:s/>Η<text:s/>καταβολή<text:s/>γίνεται<text:s/>σε<text:s/>ευρώ,<text:s/>σε<text:s/>τραπεζικό<text:s/>λογαριασμό<text:s/>που<text:s/>ορίζεται<text:s/>ειδικά<text:s/>για<text:s/>το<text:s/>σκοπό<text:s/>αυτόν<text:s/>και<text:s/>τηρείται<text:s/>στην<text:s/>Τράπεζα<text:s/>της<text:s/>Ελλάδος,<text:s/>με<text:s/>αναφορά<text:s/>στη<text:s/>σχετική<text:s/>δήλωση<text:s/>ΦΠΑ.</text:span><text:span text:style-name="T1651_3"><text:note text:note-class="footnote"><text:note-citation/><text:note-body><text:p text:style-name="P1652"><text:span text:style-name="T1652_1"><text:a xlink:type="simple" xlink:href="http://data.aade.gr/eli/pri/law/2014/12/24/4316#art_104"><text:span text:style-name="T1652_2">Προσθήκη<text:s/>4316/2014,<text:s/>Άρθρο<text:s/>104</text:span></text:a></text:span></text:p></text:note-body></text:note></text:span></text:p>
      <text:p text:style-name="P1653"><text:span text:style-name="T1653_1">7.</text:span><text:span text:style-name="T1653_2"><text:s/>Ο<text:s/>υποκείμενος<text:s/>της<text:s/>παραγράφου<text:s/>2<text:s/>υποχρεούται<text:s/>να<text:s/>καταχωρίζει<text:s/>με<text:s/>επαρκείς<text:s/>λεπτομέρειες<text:s/>στα<text:s/>λογιστικά<text:s/>βιβλία<text:s/>τα<text:s/>στοιχεία<text:s/>των<text:s/>πραγματοποιούμενων<text:s/>συναλλαγών<text:s/>που<text:s/>καλύπτονται<text:s/>από<text:s/>το<text:s/>παρόν<text:s/>ειδικό<text:s/>καθεστώς,<text:s/>ώστε<text:s/>να<text:s/>μπορούν<text:s/>οι<text:s/>φορολογικές<text:s/>αρχές<text:s/>των<text:s/>κρατών<text:s/>-<text:s/>μελών<text:s/>κατανάλωσης<text:s/>να<text:s/>επαληθεύουν<text:s/>την<text:s/>ακρίβεια<text:s/>της<text:s/>δήλωσης<text:s/>ΦΠΑ.</text:span></text:p>
      <text:p text:style-name="P1654"><text:span text:style-name="T1654_1">Οι<text:s/>καταχωρίσεις<text:s/>διατίθενται<text:s/>ηλεκτρονικά,<text:s/>ύστερα<text:s/>από<text:s/>αίτηση,<text:s/>στο<text:s/>κράτος<text:s/>-<text:s/>μέλος<text:s/>κατανάλωσης<text:s/>και<text:s/>στη<text:s/>φορολογική<text:s/>διοίκηση<text:s/>της<text:s/>Ελλάδος<text:s/>και<text:s/>φυλάσσονται<text:s/>για<text:s/>διάστημα<text:s/>10<text:s/>ετών,<text:s/>που<text:s/>αρχίζει<text:s/>από<text:s/>τις<text:s/>31<text:s/>Δεκεμβρίου<text:s/>του<text:s/>έτους,<text:s/>κατά<text:s/>το<text:s/>οποίο<text:s/>πραγματοποιήθηκε<text:s/>η<text:s/>παροχή<text:s/>των<text:s/>υπηρεσιών.</text:span><text:span text:style-name="T1654_2"><text:note text:note-class="footnote"><text:note-citation/><text:note-body><text:p text:style-name="P1655"><text:span text:style-name="T1655_1"><text:a xlink:type="simple" xlink:href="http://data.aade.gr/eli/pri/law/2014/12/24/4316#art_104"><text:span text:style-name="T1655_2">Προσθήκη<text:s/>4316/2014,<text:s/>Άρθρο<text:s/>104</text:span></text:a></text:span></text:p></text:note-body></text:note></text:span></text:p>
      <text:p text:style-name="P1656"><text:span text:style-name="T1656_1">8.</text:span><text:span text:style-name="T1656_2"><text:s/>Η<text:s/>αρμόδια<text:s/>για<text:s/>τη<text:s/>διαχείριση<text:s/>του<text:s/>καθεστώτος<text:s/>Υπηρεσία<text:s/>της<text:s/>Γενικής<text:s/>Γραμματείας<text:s/>Δημοσίων<text:s/>Εσόδων<text:s/>του<text:s/>Υπουργείου<text:s/>Οικονομικών,<text:s/>υποχρεούται<text:s/>για:</text:span><text:span text:style-name="T1656_3"><text:note text:note-class="footnote"><text:note-citation/><text:note-body><text:p text:style-name="P1657"><text:span text:style-name="T1657_1"><text:a xlink:type="simple" xlink:href="http://data.aade.gr/eli/pri/law/2014/12/24/4316#art_104"><text:span text:style-name="T1657_2">Προσθήκη<text:s/>4316/2014,<text:s/>Άρθρο<text:s/>104</text:span></text:a></text:span></text:p></text:note-body></text:note></text:span></text:p>
      <text:p text:style-name="P1658"><text:span text:style-name="T1658_1">α)</text:span><text:span text:style-name="T1658_2"><text:tab/></text:span><text:span text:style-name="T1658_3">την<text:s/>ηλεκτρονική<text:s/>παραλαβή<text:s/>των<text:s/>δηλώσεων<text:s/>της<text:s/>παραγράφου<text:s/>3,</text:span><text:span text:style-name="T1658_4"><text:note text:note-class="footnote"><text:note-citation/><text:note-body><text:p text:style-name="P1659"><text:span text:style-name="T1659_1"><text:a xlink:type="simple" xlink:href="http://data.aade.gr/eli/pri/law/2014/12/24/4316#art_104"><text:span text:style-name="T1659_2">Προσθήκη<text:s/>4316/2014,<text:s/>Άρθρο<text:s/>104</text:span></text:a></text:span></text:p></text:note-body></text:note></text:span></text:p>
      <text:p text:style-name="P1660"><text:span text:style-name="T1660_1">β)</text:span><text:span text:style-name="T1660_2"><text:tab/></text:span><text:span text:style-name="T1660_3">την<text:s/>ηλεκτρονική<text:s/>παραλαβή<text:s/>των<text:s/>δηλώσεων<text:s/>ΦΠΑ,</text:span><text:span text:style-name="T1660_4"><text:note text:note-class="footnote"><text:note-citation/><text:note-body><text:p text:style-name="P1661"><text:span text:style-name="T1661_1"><text:a xlink:type="simple" xlink:href="http://data.aade.gr/eli/pri/law/2014/12/24/4316#art_104"><text:span text:style-name="T1661_2">Προσθήκη<text:s/>4316/2014,<text:s/>Άρθρο<text:s/>104</text:span></text:a></text:span></text:p></text:note-body></text:note></text:span></text:p>
      <text:p text:style-name="P1662"><text:span text:style-name="T1662_1">γ)</text:span><text:span text:style-name="T1662_2"><text:tab/></text:span><text:span text:style-name="T1662_3">την<text:s/>επιβεβαίωση<text:s/>καταβολής<text:s/>του<text:s/>οφειλόμενου<text:s/>φόρου,</text:span><text:span text:style-name="T1662_4"><text:note text:note-class="footnote"><text:note-citation/><text:note-body><text:p text:style-name="P1663"><text:span text:style-name="T1663_1"><text:a xlink:type="simple" xlink:href="http://data.aade.gr/eli/pri/law/2014/12/24/4316#art_104"><text:span text:style-name="T1663_2">Προσθήκη<text:s/>4316/2014,<text:s/>Άρθρο<text:s/>104</text:span></text:a></text:span></text:p></text:note-body></text:note></text:span></text:p>
      <text:p text:style-name="P1664"><text:span text:style-name="T1664_1">δ)</text:span><text:span text:style-name="T1664_2"><text:tab/></text:span><text:span text:style-name="T1664_3">την<text:s/>κατανομή<text:s/>στα<text:s/>άλλα<text:s/>κράτη<text:s/>-<text:s/>μέλη<text:s/>του<text:s/>φόρου<text:s/>που<text:s/>τους<text:s/>αναλογεί,<text:s/>με<text:s/>βάση<text:s/>τα<text:s/>στοιχεία<text:s/>των<text:s/>δηλώσεων<text:s/>και<text:s/>του<text:s/>λογαριασμού<text:s/>που<text:s/>προβλέπεται<text:s/>στην<text:s/>παράγραφο<text:s/>6,</text:span><text:span text:style-name="T1664_4"><text:note text:note-class="footnote"><text:note-citation/><text:note-body><text:p text:style-name="P1665"><text:span text:style-name="T1665_1"><text:a xlink:type="simple" xlink:href="http://data.aade.gr/eli/pri/law/2014/12/24/4316#art_104"><text:span text:style-name="T1665_2">Προσθήκη<text:s/>4316/2014,<text:s/>Άρθρο<text:s/>104</text:span></text:a></text:span></text:p></text:note-body></text:note></text:span></text:p>
      <text:p text:style-name="P1666"><text:span text:style-name="T1666_1">ε)</text:span><text:span text:style-name="T1666_2"><text:tab/></text:span><text:span text:style-name="T1666_3">την<text:s/>παροχή<text:s/>στα<text:s/>άλλα<text:s/>κράτη<text:s/>-<text:s/>μέλη<text:s/>πληροφοριών<text:s/>που<text:s/>αφορούν<text:s/>την<text:s/>εγγραφή,<text:s/>διαγραφή<text:s/>/<text:s/>εξαίρεση<text:s/>από<text:s/>το<text:s/>καθεστώς,<text:s/>την<text:s/>υποβολή<text:s/>δηλώσεων<text:s/>και<text:s/>την<text:s/>καταβολή<text:s/>του<text:s/>φόρου,<text:s/>για<text:s/>την<text:s/>επαλήθευση<text:s/>της<text:s/>κατάστασης<text:s/>των<text:s/>υποκείμενων<text:s/>στο<text:s/>φόρο<text:s/>και<text:s/>της<text:s/>ακρίβειας<text:s/>των<text:s/>συναλλαγών<text:s/>που<text:s/>καλύπτονται<text:s/>από<text:s/>το<text:s/>παρόν<text:s/>ειδικό<text:s/>καθεστώς,</text:span><text:span text:style-name="T1666_4"><text:note text:note-class="footnote"><text:note-citation/><text:note-body><text:p text:style-name="P1667"><text:span text:style-name="T1667_1"><text:a xlink:type="simple" xlink:href="http://data.aade.gr/eli/pri/law/2014/12/24/4316#art_104"><text:span text:style-name="T1667_2">Προσθήκη<text:s/>4316/2014,<text:s/>Άρθρο<text:s/>104</text:span></text:a></text:span></text:p></text:note-body></text:note></text:span></text:p>
      <text:p text:style-name="P1668"><text:span text:style-name="T1668_1">στ)</text:span><text:span text:style-name="T1668_2"><text:tab/></text:span><text:span text:style-name="T1668_3">τη<text:s/>διαχείριση<text:s/>των<text:s/>πληροφοριών<text:s/>και<text:s/>των<text:s/>δηλώσεων<text:s/>που<text:s/>διαβιβάζονται<text:s/>από<text:s/>τα<text:s/>άλλα<text:s/>κράτη<text:s/>-<text:s/>μέλη<text:s/>για<text:s/>υποκείμενους<text:s/>στο<text:s/>φόρο<text:s/>που<text:s/>έχουν<text:s/>εγγράφει<text:s/>στο<text:s/>ειδικό<text:s/>καθεστώς,<text:s/>καθώς<text:s/>και<text:s/>το<text:s/>συντονισμό<text:s/>των<text:s/>ενεργειών<text:s/>που<text:s/>απαιτούνται<text:s/>για<text:s/>τον<text:s/>έλεγχο<text:s/>της<text:s/>ορθής<text:s/>απόδοσης<text:s/>του<text:s/>φόρου.</text:span><text:span text:style-name="T1668_4"><text:note text:note-class="footnote"><text:note-citation/><text:note-body><text:p text:style-name="P1669"><text:span text:style-name="T1669_1"><text:a xlink:type="simple" xlink:href="http://data.aade.gr/eli/pri/law/2014/12/24/4316#art_104"><text:span text:style-name="T1669_2">Προσθήκη<text:s/>4316/2014,<text:s/>Άρθρο<text:s/>104</text:span></text:a></text:span></text:p></text:note-body></text:note></text:span></text:p>
      <text:p text:style-name="P1670"><text:span text:style-name="T1670_1">9.</text:span><text:span text:style-name="T1670_2"><text:s/>Με<text:s/>απόφαση<text:s/>του<text:s/>Γενικού<text:s/>Γραμματέα<text:s/>Δημοσίων<text:s/>Εσόδων<text:s/>ορίζονται<text:s/>οι<text:s/>διαδικασίες<text:s/>εγγραφής<text:s/>και<text:s/>διαγραφής<text:s/>ή<text:s/>εξαίρεσης<text:s/>από<text:s/>το<text:s/>ειδικό<text:s/>καθεστώς,<text:s/>ο<text:s/>τρόπος<text:s/>υποβολής<text:s/>της<text:s/>δήλωσης<text:s/>ΦΠΑ<text:s/>και<text:s/>το<text:s/>περιεχόμενό<text:s/>της,<text:s/>ο<text:s/>τρόπος<text:s/>καταβολής<text:s/>του<text:s/>οφειλόμενου<text:s/>φόρου,<text:s/>καθώς<text:s/>και<text:s/>της<text:s/>απόδοσης<text:s/>αυτού<text:s/>στα<text:s/>άλλα<text:s/>κράτη<text:s/>-<text:s/>μέλη,<text:s/>οι<text:s/>πληροφορίες<text:s/>των<text:s/>τηρούμενων<text:s/>λογιστικών<text:s/>καταχωρήσεων,<text:s/>καθώς<text:s/>και<text:s/>κάθε<text:s/>άλλο<text:s/>σχετικό<text:s/>θέμα<text:s/>για<text:s/>τη<text:s/>λειτουργία<text:s/>του<text:s/>παρόντος<text:s/>ειδικού<text:s/>καθεστώτος.</text:span><text:span text:style-name="T1670_3"><text:note text:note-class="footnote"><text:note-citation/><text:note-body><text:p text:style-name="P1671"><text:span text:style-name="T1671_1"><text:a xlink:type="simple" xlink:href="http://data.aade.gr/eli/pri/law/2014/12/24/4316#art_104"><text:span text:style-name="T1671_2">Προσθήκη<text:s/>4316/2014,<text:s/>Άρθρο<text:s/>104</text:span></text:a></text:span></text:p></text:note-body></text:note></text:span></text:p>
      <text:p text:style-name="P1672"><text:span text:style-name="T1672_1">10.</text:span><text:span text:style-name="T1672_2"><text:s/>Με<text:s/>απόφαση<text:s/>του<text:s/>Υπουργού<text:s/>Οικονομικών<text:s/>δημιουργούνται<text:s/>οι<text:s/>αντίστοιχοι<text:s/>κωδικοί<text:s/>του<text:s/>Κρατικού<text:s/>Προϋπολογισμού<text:s/>και<text:s/>οι<text:s/>λογαριασμοί<text:s/>καταθέσεων<text:s/>στην<text:s/>Τράπεζα<text:s/>της<text:s/>Ελλάδος<text:s/>και<text:s/>ορίζεται<text:s/>κάθε<text:s/>άλλο<text:s/>σχετικό<text:s/>με<text:s/>τη<text:s/>διαχείριση<text:s/>πληρωμών<text:s/>θέμα,<text:s/>τόσο<text:s/>για<text:s/>υποκείμενους<text:s/>στο<text:s/>φόρο<text:s/>που<text:s/>εγγράφονται<text:s/>στο<text:s/>ειδικό<text:s/>καθεστώς<text:s/>στην<text:s/>Ελλάδα<text:s/>όσο<text:s/>και<text:s/>για<text:s/>αυτούς<text:s/>που<text:s/>εγγράφονται<text:s/>σε<text:s/>άλλο<text:s/>κράτος<text:s/>-<text:s/>μέλος.</text:span><text:span text:style-name="T1672_3"><text:note text:note-class="footnote"><text:note-citation/><text:note-body><text:p text:style-name="P1673"><text:span text:style-name="T1673_1"><text:a xlink:type="simple" xlink:href="http://data.aade.gr/eli/pri/law/2014/12/24/4316#art_104"><text:span text:style-name="T1673_2">Προσθήκη<text:s/>4316/2014,<text:s/>Άρθρο<text:s/>104</text:span></text:a></text:span></text:p></text:note-body></text:note></text:span></text:p>
      <text:h text:style-name="P1674" text:outline-level="1"><text:span text:style-name="T1674_1">ΜΕΡΟΣ<text:s/>ΔΕΥΤΕΡΟ<text:s/></text:span></text:h>
      <text:h text:style-name="P1675" text:outline-level="1"><text:span text:style-name="T1675_1">ΔΙΑΔΙΚΑΣΤΙΚΕΣ<text:s/>ΔΙΑΤΑΞΕΙΣ</text:span></text:h>
      <text:h text:style-name="P1676" text:outline-level="2"><text:span text:style-name="T1676_1">ΚΕΦΑΛΑΙΟ<text:s/>Α΄<text:s/></text:span></text:h>
      <text:h text:style-name="P1677" text:outline-level="2"><text:span text:style-name="T1677_1">ΔΙΑΔΙΚΑΣΙΑ<text:s/>ΒΕΒΑΙΩΣΗΣ<text:s/>ΚΑΙ<text:s/>ΚΑΤΑΒΟΛΗΣ<text:s/>ΤΟΥ<text:s/>ΦΟΡΟΥ<text:s/></text:span></text:h>
      <text:h text:style-name="P1678" text:outline-level="6"><text:span text:style-name="T1678_1">Άρθρο<text:s/>48</text:span><text:span text:style-name="T1678_2"><text:s/></text:span></text:h>
      <text:h text:style-name="P1679" text:outline-level="6"><text:span text:style-name="T1679_1">Αρμόδια<text:s/>φορολογική<text:s/>αρχή<text:s/>-<text:s/>Φορολογικός<text:s/>έλεγχος</text:span></text:h>
      <text:p text:style-name="P1680"><text:span text:style-name="T1680_1">1.</text:span><text:span text:style-name="T1680_2"><text:s/>Η<text:s/>επιβολή<text:s/>του<text:s/>φόρου<text:s/>γίνεται<text:s/>από<text:s/>τον<text:s/>Προϊστάμενο<text:s/>ΔΟΥ<text:s/>που<text:s/>είναι<text:s/>αρμόδιος<text:s/>για<text:s/>τη<text:s/>φορολογία<text:s/>εισοδήματος<text:s/>του<text:s/>υπόχρεου<text:s/>στο<text:s/>φόρο.<text:s/>Η<text:s/>παραλαβή<text:s/>των<text:s/>δηλώσεων<text:s/>γίνεται<text:s/>από<text:s/>τον<text:s/>εν<text:s/>λόγω<text:s/>Προϊστάμενο<text:s/>ΔΟΥ,<text:s/>σύμφωνα<text:s/>με<text:s/>τα<text:s/>οριζόμενα<text:s/>στις<text:s/>διατάξεις<text:s/>του<text:s/>άρθρου<text:s/>38.<text:s/></text:span></text:p>
      <text:p text:style-name="P1681"><text:span text:style-name="T1681_1">2.</text:span><text:span text:style-name="T1681_2"><text:s/>Ο<text:s/>Προϊστάμενος<text:s/>ΔΟΥ<text:s/>ελέγχει<text:s/>την<text:s/>ακρίβεια<text:s/>των<text:s/>υποβαλλόμενων<text:s/>δηλώσεων<text:s/>και<text:s/>προβαίνει<text:s/>στην<text:s/>εξακρίβωση<text:s/>των<text:s/>υπόχρεων<text:s/>που<text:s/>δεν<text:s/>έχουν<text:s/>υποβάλει<text:s/>δήλωση.<text:s/>Κατά<text:s/>την<text:s/>υποβολή<text:s/>της<text:s/>ειδικής<text:s/>δήλωσης<text:s/>Φ.Π.Α<text:s/>που<text:s/>προβλέπεται<text:s/>από<text:s/>τις<text:s/>διατάξεις<text:s/>της<text:s/>περίπτωσης<text:s/>γ<text:s/>της<text:s/>παραγράφου<text:s/>4<text:s/>του<text:s/>άρθρου<text:s/>36<text:s/>και<text:s/>σε<text:s/>περίπτωση<text:s/>κατά<text:s/>την<text:s/>οποία<text:s/>το<text:s/>δηλούμενο<text:s/>από<text:s/>τον<text:s/>υποκείμενο<text:s/>στον<text:s/>φόρο<text:s/>τίμημα<text:s/>υπολείπεται<text:s/>της<text:s/>αγοραίας<text:s/>αξίας,<text:s/>ο<text:s/>Προϊστάμενος<text:s/>της<text:s/>Δ.Ο.Υ.<text:s/>ελέγχει<text:s/>άμεσα<text:s/>την<text:s/>ακρίβεια<text:s/>της<text:s/>υποβαλλόμενης<text:s/>δήλωσης,<text:s/>λαμβάνοντας<text:s/>υπόψη<text:s/>του<text:s/>τις<text:s/>αξίες<text:s/>όπως<text:s/>αυτές<text:s/>ισχύουν<text:s/>στη<text:s/>Φορολογία<text:s/>μεταβίβασης<text:s/>ακινήτων<text:s/>και<text:s/>στη<text:s/>φορολογία<text:s/>εισοδήματος,<text:s/>καθώς<text:s/>και<text:s/>το<text:s/>συνολικό<text:s/>κόστος<text:s/>του<text:s/>παραδιδόμενου<text:s/>ακινήτου<text:s/>σε<text:s/>συνδυασμό<text:s/>με<text:s/>τα<text:s/>τεχνικά,<text:s/>ποσοτικά<text:s/>και<text:s/>οικονομικά<text:s/>δεδομένα<text:s/>που<text:s/>αφορούν<text:s/>την<text:s/>άδεια<text:s/>ανέγερσης<text:s/>του<text:s/>ακινήτου.<text:s/>Σε<text:s/>περίπτωση<text:s/>κατά<text:s/>την<text:s/>οποία<text:s/>ο<text:s/>υποκείμενος<text:s/>στο<text:s/>φόρο<text:s/>δεν<text:s/>αποδέχεται<text:s/>το<text:s/>αποτέλεσμα<text:s/>του<text:s/>ελέγχου<text:s/>αυτού,<text:s/>η<text:s/>αξία<text:s/>του<text:s/>παραδιδόμενου<text:s/>ακινήτου<text:s/>υπόκειται<text:s/>στη<text:s/>δεσμευτική<text:s/>κρίση<text:s/>του<text:s/>Σώματος<text:s/>Ορκωτών<text:s/>Εκτιμητών.</text:span></text:p>
      <text:p text:style-name="P1682"><text:span text:style-name="T1682_1">Με<text:s/>αποφάσεις<text:s/>του<text:s/>Υπουργού<text:s/>Οικονομίας<text:s/>και<text:s/>Οικονομικών<text:s/>ρυθμίζεται<text:s/>ο<text:s/>τρόπος,<text:s/>η<text:s/>διαδικασία<text:s/>και<text:s/>κάθε<text:s/>αναγκαίο<text:s/>στοιχείο<text:s/>ή<text:s/>λεπτομέρεια<text:s/>που<text:s/>αφορά<text:s/>τον<text:s/>έλεγχο<text:s/>αυτόν.</text:span><text:span text:style-name="T1682_2"><text:note text:note-class="footnote"><text:note-citation/><text:note-body><text:p text:style-name="P1683"><text:span text:style-name="T1683_1"><text:a xlink:type="simple" xlink:href="http://data.aade.gr/eli/pri/law/2005/12/27/3427#art_1"><text:span text:style-name="T1683_2">Προσθήκη<text:s/>3427/2005,<text:s/>Άρθρο<text:s/>1</text:span></text:a></text:span></text:p></text:note-body></text:note></text:span></text:p>
      <text:p text:style-name="P1684"><text:span text:style-name="T1684_1">3.</text:span><text:span text:style-name="T1684_2"><text:s/>Εφόσον<text:s/>διαπιστώνεται<text:s/>ανεπάρκεια<text:s/>ή<text:s/>ανακρίβεια<text:s/>των<text:s/>βιβλίων<text:s/>και<text:s/>στοιχείων,<text:s/>τα<text:s/>οποία<text:s/>τηρεί<text:s/>ο<text:s/>υπόχρεος<text:s/>στο<text:s/>φόρο,<text:s/>αναφορικά<text:s/>με<text:s/>τη<text:s/>φορολογητέα<text:s/>αξία,<text:s/>τα<text:s/>ποσοστά<text:s/>ή<text:s/>τις<text:s/>εκπτώσεις<text:s/>του<text:s/>φόρου,<text:s/>ο<text:s/>Προϊστάμενος<text:s/>ΔΟΥ<text:s/>προβαίνει<text:s/>στον<text:s/>προσδιορισμό<text:s/>τους<text:s/>με<text:s/>βάση<text:s/>τα<text:s/>υπόψη<text:s/>του<text:s/>στοιχεία<text:s/>και<text:s/>ιδίως:</text:span></text:p>
      <text:p text:style-name="P1685"><text:span text:style-name="T1685_1">α)</text:span><text:span text:style-name="T1685_2"><text:tab/></text:span><text:span text:style-name="T1685_3">Τα<text:s/>ακαθάριστα<text:s/>έσοδα<text:s/>που<text:s/>προσδιορίζονται<text:s/>ύστερα<text:s/>από<text:s/>έλεγχο<text:s/>στη<text:s/>φορολογία<text:s/>εισοδήματος,<text:s/>τις<text:s/>αγορές<text:s/>και<text:s/>τις<text:s/>σχετικές<text:s/>με<text:s/>το<text:s/>φόρο<text:s/>του<text:s/>παρόντος<text:s/>νόμου<text:s/>δαπάνες,</text:span></text:p>
      <text:p text:style-name="P1686"><text:span text:style-name="T1686_1">β)</text:span><text:span text:style-name="T1686_2"><text:tab/></text:span><text:span text:style-name="T1686_3">τα<text:s/>συναφή<text:s/>στοιχεία<text:s/>που<text:s/>προκύπτουν<text:s/>από<text:s/>τον<text:s/>έλεγχο<text:s/>άλλων<text:s/>φορολογιών<text:s/>από<text:s/>πληροφορίες<text:s/>που<text:s/>διαθέτει<text:s/>ή<text:s/>περιέρχονται<text:s/>σ΄<text:s/>αυτόν.<text:s/>Η<text:s/>ανεπάρκεια<text:s/>ή<text:s/>ανακρίβεια<text:s/>των<text:s/>βιβλίων<text:s/>και<text:s/>στοιχείων<text:s/>κρίνεται<text:s/>σύμφωνα<text:s/>με<text:s/>τις<text:s/>διατάξεις<text:s/>του<text:s/>Κ.Β.Σ.<text:s/>και<text:s/>της<text:s/>φορολογίας<text:s/>εισοδήματος.</text:span></text:p>
      <text:p text:style-name="P1687"><text:span text:style-name="T1687_1">4.</text:span><text:span text:style-name="T1687_2"><text:s/>Ο<text:s/>έλεγχος<text:s/>ενεργείται<text:s/>τις<text:s/>εργάσιμες<text:s/>για<text:s/>τον<text:s/>υπόχρεο<text:s/>ημέρες<text:s/>και<text:s/>ώρες,<text:s/>στην<text:s/>επαγγελματική<text:s/>του<text:s/>εγκατάσταση<text:s/>ή,<text:s/>όταν<text:s/>τούτο<text:s/>είναι<text:s/>δύσκολο,<text:s/>στη<text:s/>ΔΟΥ,<text:s/>καθώς<text:s/>και<text:s/>σε<text:s/>άλλο<text:s/>τόπο<text:s/>και<text:s/>χρόνο<text:s/>ύστερα<text:s/>από<text:s/>συμφωνία<text:s/>του<text:s/>Προϊσταμένου<text:s/>ΔΟΥ<text:s/>και<text:s/>του<text:s/>υπόχρεου<text:s/>στο<text:s/>φόρο.</text:span></text:p>
      <text:p text:style-name="P1688"><text:span text:style-name="T1688_1">5.</text:span><text:span text:style-name="T1688_2"><text:s/>Κατά<text:s/>τη<text:s/>διάρκεια<text:s/>του<text:s/>ελέγχου<text:s/>επιτρέπεται<text:s/>κάθε<text:s/>αναγκαία<text:s/>εξέταση<text:s/>ή<text:s/>έρευνα<text:s/>στην<text:s/>επαγγελματική<text:s/>εγκατάσταση<text:s/>του<text:s/>υπόχρεου<text:s/>στο<text:s/>φόρο<text:s/>και<text:s/>κυρίως<text:s/>στους<text:s/>χώρους<text:s/>παραγωγής,<text:s/>επεξεργασίας<text:s/>γενικά,<text:s/>αποθήκευσης<text:s/>ή<text:s/>παράδοσης<text:s/>των<text:s/>αγαθών,<text:s/>καθώς<text:s/>και<text:s/>στον<text:s/>τόπο<text:s/>παροχής<text:s/>των<text:s/>υπηρεσιών,<text:s/>σύμφωνα<text:s/>με<text:s/>όσα<text:s/>ειδικότερα<text:s/>ορίζονται<text:s/>από<text:s/>τις<text:s/>διατάξεις<text:s/>του<text:s/>άρθρου<text:s/>36<text:s/>του<text:s/>Κώδικα<text:s/>Βιβλίων<text:s/>και<text:s/>Στοιχείων<text:s/>και<text:s/>του<text:s/>άρθρου<text:s/>25<text:s/>του<text:s/>Ν.<text:s/>820/1978<text:s/>(ΦΕΚ<text:s/>174<text:s/>Α΄).</text:span></text:p>
      <text:p text:style-name="P1689"><text:span text:style-name="T1689_1">6.</text:span><text:span text:style-name="T1689_2"><text:s/>Ο<text:s/>υπόχρεος<text:s/>στο<text:s/>φόρο<text:s/>επιδεικνύει<text:s/>ή<text:s/>παραδίδει<text:s/>κάθε<text:s/>έγγραφο<text:s/>ή<text:s/>άλλο<text:s/>στοιχείο<text:s/>που<text:s/>του<text:s/>ζητούν<text:s/>για<text:s/>τη<text:s/>διεξαγωγή<text:s/>του<text:s/>ελέγχου.</text:span></text:p>
      <text:p text:style-name="P1690"><text:span text:style-name="T1690_1">Τις<text:s/>ίδιες<text:s/>υποχρεώσεις<text:s/>έχουν<text:s/>και<text:s/>τα<text:s/>πρόσωπα<text:s/>τα<text:s/>οποία.<text:s/>από<text:s/>τη<text:s/>σχέση<text:s/>εργασίας<text:s/>που<text:s/>έχουν<text:s/>με<text:s/>τον<text:s/>υπόχρεο,<text:s/>μπορούν<text:s/>να<text:s/>δώσουν<text:s/>τα<text:s/>ζητούμενα<text:s/>στοιχεία.</text:span></text:p>
      <text:p text:style-name="P1691"><text:span text:style-name="T1691_1">7.</text:span><text:span text:style-name="T1691_2"><text:s/>Ύστερα<text:s/>από<text:s/>έγγραφη<text:s/>πρόσκληση<text:s/>του<text:s/>Προϊσταμένου<text:s/>ΔΟΥ,<text:s/>οι<text:s/>δημόσιες,<text:s/>δημοτικές,<text:s/>κοινοτικές<text:s/>και<text:s/>λοιπές<text:s/>αρχές,<text:s/>καθώς<text:s/>και<text:s/>κάθε<text:s/>φυσικό<text:s/>ή<text:s/>νομικό<text:s/>πρόσωπο<text:s/>δημόσιου<text:s/>ή<text:s/>ιδιωτικού<text:s/>δικαίου,<text:s/>οφείλουν<text:s/>να<text:s/>αποστέλλουν<text:s/>σε<text:s/>αυτόν,<text:s/>μέσα<text:s/>σε<text:s/>προθεσμία<text:s/>τριάντα<text:s/>(30)<text:s/>ημερών<text:s/>από<text:s/>τη<text:s/>γνωστοποίηση<text:s/>της<text:s/>πρόσκλησης,<text:s/>κάθε<text:s/>στοιχείο<text:s/>χρήσιμο<text:s/>για<text:s/>τη<text:s/>διεξαγωγή<text:s/>του<text:s/>ελέγχου<text:s/>και<text:s/>να<text:s/>παρέχουν<text:s/>κάθε<text:s/>σχετική<text:s/>πληροφορία<text:s/>ή<text:s/>συνδρομή.</text:span></text:p>
      <text:p text:style-name="P1692"><text:span text:style-name="T1692_1">8.</text:span><text:span text:style-name="T1692_2"><text:s/>Με<text:s/>αποφάσεις<text:s/>του<text:s/>Υπουργού<text:s/>Οικονομικών<text:s/>μπορεί<text:s/>να<text:s/>ορίζεται<text:s/>άλλος<text:s/>Προϊστάμενος<text:s/>Δ.Ο.Υ.<text:s/>ή<text:s/>άλλη<text:s/>δημόσια<text:s/>αρχή<text:s/>ή<text:s/>τα<text:s/>Ελληνικά<text:s/>Ταχυδρομεία<text:s/>ή<text:s/>άλλος<text:s/>οργανισμός<text:s/>κοινής<text:s/>ωφέλειας<text:s/>ή<text:s/>πιστωτικός<text:s/>οργανισμός,<text:s/>για<text:s/>την<text:s/>παραλαβή<text:s/>των<text:s/>δηλώσεων,<text:s/>καθώς<text:s/>και<text:s/>άλλος<text:s/>Προϊστάμενος<text:s/>ΔΟΥ<text:s/>για<text:s/>την<text:s/>επιβολή<text:s/>του<text:s/>φόρου.</text:span></text:p>
      <text:h text:style-name="P1693" text:outline-level="6"><text:span text:style-name="T1693_1">Άρθρο<text:s/>48Α<text:s/></text:span></text:h>
      <text:h text:style-name="P1694" text:outline-level="6"><text:span text:style-name="T1694_1">Έλεγχος<text:s/>από<text:s/>το<text:s/>γραφείο</text:span><text:span text:style-name="T1694_2"><text:note text:note-class="footnote"><text:note-citation/><text:note-body><text:p text:style-name="P1695"><text:span text:style-name="T1695_1"><text:a xlink:type="simple" xlink:href="http://data.aade.gr/eli/pri/law/2011/03/31/3943#art_8"><text:span text:style-name="T1695_2">Προσθήκη<text:s/>3943/2011,<text:s/>Άρθρο<text:s/>8</text:span></text:a></text:span></text:p></text:note-body></text:note></text:span></text:h>
      <text:p text:style-name="P1696"><text:span text:style-name="T1696_1">1.</text:span><text:span text:style-name="T1696_2"><text:s/>Αν<text:s/>από<text:s/>τα<text:s/>βιβλία<text:s/>και<text:s/>στοιχεία<text:s/>του<text:s/>υπόχρεου<text:s/>στο<text:s/>φόρο,<text:s/>τις<text:s/>ήδη<text:s/>διαπιστωμένες<text:s/>παραβάσεις<text:s/>και<text:s/>τα<text:s/>λοιπά<text:s/>στοιχεία<text:s/>του<text:s/>φακέλου,<text:s/>τα<text:s/>δελτία<text:s/>πληροφοριών,<text:s/>τις<text:s/>εκθέσεις<text:s/>ελέγχου<text:s/>του<text:s/>Σ.Δ.Ο.Ε.<text:s/>και<text:s/>άλλων<text:s/>υπηρεσιών<text:s/>του<text:s/>Υπουργείου<text:s/>Οικονομικών,<text:s/>τα<text:s/>στοιχεία<text:s/>και<text:s/>τις<text:s/>πληροφορίες<text:s/>των<text:s/>προσώπων<text:s/>που<text:s/>ορίζονται<text:s/>στο<text:s/>άρθρο<text:s/>17<text:s/>του<text:s/>ν.<text:s/>3842/2010,<text:s/>καθώς<text:s/>και<text:s/>τα<text:s/>στοιχεία<text:s/>που<text:s/>προκύπτουν<text:s/>από<text:s/>τη<text:s/>μηχανογραφική<text:s/>επεξεργασία<text:s/>δεδομένων<text:s/>της<text:s/>Γ.Γ.Π.Σ.,<text:s/>προκύπτει<text:s/>ότι<text:s/>ο<text:s/>υπόχρεος<text:s/>στο<text:s/>φόρο<text:s/>παρέλειψε<text:s/>να<text:s/>δηλώσει<text:s/>ή<text:s/>δήλωσε<text:s/>ανακριβώς<text:s/>τη<text:s/>φορολογητέα<text:s/>αξία<text:s/>ή<text:s/>υπολόγισε<text:s/>εσφαλμένα<text:s/>τα<text:s/>ποσοστά<text:s/>ή<text:s/>τις<text:s/>εκπτώσεις,<text:s/>ο<text:s/>προϊστάμενος<text:s/>της<text:s/>ελεγκτικής<text:s/>υπηρεσίας<text:s/>μπορεί<text:s/>να<text:s/>εκδώσει<text:s/>από<text:s/>το<text:s/>γραφείο<text:s/>μερική<text:s/>πράξη<text:s/>προσδιορισμού<text:s/>του<text:s/>φόρου<text:s/>για<text:s/>μία<text:s/>ή<text:s/>περισσότερες<text:s/>φορολογικές<text:s/>περιόδους<text:s/>ή<text:s/>και<text:s/>για<text:s/>ολόκληρη<text:s/>διαχειριστική<text:s/>περίοδο<text:s/>ακόμα<text:s/>και<text:s/>χωρίς<text:s/>έλεγχο<text:s/>όλων<text:s/>των<text:s/>βιβλίων<text:s/>και<text:s/>στοιχείων<text:s/>και<text:s/>χωρίς<text:s/>να<text:s/>είναι<text:s/>αναγκαία<text:s/>η<text:s/>διενέργεια<text:s/>ελέγχου<text:s/>σε<text:s/>άλλες<text:s/>φορολογίες.</text:span><text:span text:style-name="T1696_3"><text:note text:note-class="footnote"><text:note-citation/><text:note-body><text:p text:style-name="P1697"><text:span text:style-name="T1697_1"><text:a xlink:type="simple" xlink:href="http://data.aade.gr/eli/pri/law/2011/03/31/3943#art_8"><text:span text:style-name="T1697_2">Προσθήκη<text:s/>3943/2011,<text:s/>Άρθρο<text:s/>8</text:span></text:a></text:span></text:p></text:note-body></text:note></text:span></text:p>
      <text:p text:style-name="P1698"><text:span text:style-name="T1698_1">2.</text:span><text:span text:style-name="T1698_2"><text:s/>Με<text:s/>απόφαση<text:s/>του<text:s/>Υπουργού<text:s/>Οικονομικών<text:s/>καθορίζονται<text:s/>τα<text:s/>κριτήρια<text:s/>και<text:s/>οι<text:s/>τεχνικές<text:s/>βάσει<text:s/>των<text:s/>γενικά<text:s/>παραδεκτών<text:s/>αρχών<text:s/>και<text:s/>τεχνικών<text:s/>της<text:s/>ελεγκτικής<text:s/>με<text:s/>τις<text:s/>οποίες<text:s/>προσδιορίζονται<text:s/>οι<text:s/>εκροές<text:s/>του<text:s/>ελεγχόμενου<text:s/>επιτηδευματία.</text:span><text:span text:style-name="T1698_3"><text:note text:note-class="footnote"><text:note-citation/><text:note-body><text:p text:style-name="P1699"><text:span text:style-name="T1699_1"><text:a xlink:type="simple" xlink:href="http://data.aade.gr/eli/pri/law/2011/03/31/3943#art_8"><text:span text:style-name="T1699_2">Προσθήκη<text:s/>3943/2011,<text:s/>Άρθρο<text:s/>8</text:span></text:a></text:span></text:p></text:note-body></text:note></text:span></text:p>
      <text:h text:style-name="P1700" text:outline-level="6"><text:span text:style-name="T1700_1">Άρθρο<text:s/>49</text:span><text:span text:style-name="T1700_2"><text:s/></text:span></text:h>
      <text:h text:style-name="P1701" text:outline-level="6"><text:span text:style-name="T1701_1">Πράξη<text:s/>Προσδιορισμού<text:s/>του<text:s/>φόρου</text:span></text:h>
      <text:p text:style-name="P1702"><text:span text:style-name="T1702_1">1.</text:span><text:span text:style-name="T1702_2"><text:s/>Με<text:s/>βάση<text:s/>τα<text:s/>αποτελέσματα<text:s/>του<text:s/>ελέγχου<text:s/>ο<text:s/>Προϊστάμενος<text:s/>ΔΟΥ<text:s/>εκδίδει<text:s/>πράξη<text:s/>προσδιορισμού<text:s/>του<text:s/>φόρου<text:s/>για<text:s/>χρονική<text:s/>περίοδο<text:s/>που<text:s/>δεν<text:s/>μπορεί<text:s/>να<text:s/>είναι<text:s/>μεγαλύτερη<text:s/>από<text:s/>μία<text:s/>διαχειριστική<text:s/>περίοδο.</text:span></text:p>
      <text:p text:style-name="P1703"><text:span text:style-name="T1703_1">Ο<text:s/>Προϊστάμενος<text:s/>ΔΟΥ<text:s/>δεν<text:s/>έχει<text:s/>υποχρέωση<text:s/>να<text:s/>προσδιορίζει<text:s/>το<text:s/>φόρο<text:s/>για<text:s/>κάθε<text:s/>μήνα<text:s/>ή<text:s/>τρίμηνο<text:s/>χωριστά,<text:s/>αν<text:s/>η<text:s/>πράξη<text:s/>προσδιορισμού<text:s/>του<text:s/>φόρου<text:s/>που<text:s/>εκδόθηκε<text:s/>αφορά<text:s/>περίοδο<text:s/>μεγαλύτερη<text:s/>του<text:s/>μήνα<text:s/>ή<text:s/>του<text:s/>τριμήνου.</text:span></text:p>
      <text:p text:style-name="P1704"><text:span text:style-name="T1704_1">Αν<text:s/>από<text:s/>τον<text:s/>έλεγχο<text:s/>προέκυψε<text:s/>διαφορά<text:s/>φόρου<text:s/>που<text:s/>δεν<text:s/>υπερβαίνει<text:s/>τα<text:s/>3<text:s/>ευρώ,<text:s/>εκδίδεται<text:s/>πράξη<text:s/>με<text:s/>την<text:s/>οποία<text:s/>περαιώνεται<text:s/>η<text:s/>υπόθεση<text:s/>ως<text:s/>ειλικρινής.</text:span><text:span text:style-name="T1704_2"><text:note text:note-class="footnote"><text:note-citation/><text:note-body><text:p text:style-name="P1705"><text:span text:style-name="T1705_1"><text:a xlink:type="simple" xlink:href="http://data.aade.gr/eli/pri/law/2001/10/19/2948#art_16"><text:span text:style-name="T1705_2">Τροποποίηση<text:s/>2948/2001,<text:s/>Άρθρο<text:s/>16</text:span></text:a></text:span></text:p></text:note-body></text:note></text:span></text:p>
      <text:p text:style-name="P1706"><text:span text:style-name="T1706_1">2.</text:span><text:span text:style-name="T1706_2"><text:s/>α)<text:s/>Αν<text:s/>ο<text:s/>προσδιορισμός<text:s/>του<text:s/>φόρου<text:s/>με<text:s/>μία<text:s/>πράξη<text:s/>είναι<text:s/>δυσχερής,<text:s/>εκδίδεται<text:s/>μερική<text:s/>πράξη<text:s/>στην<text:s/>οποία<text:s/>περιλαμβάνεται<text:s/>η<text:s/>φορολογητέα<text:s/>ύλη<text:s/>για<text:s/>την<text:s/>οποία<text:s/>ο<text:s/>Προϊστάμενος<text:s/>ΔΟΥ<text:s/>διαθέτει<text:s/>τα<text:s/>απαιτούμενα<text:s/>στοιχεία.<text:s/>Στην<text:s/>πράξη<text:s/>αυτή<text:s/>διατυπώνεται<text:s/>ρητή<text:s/>επιφύλαξη<text:s/>για<text:s/>την<text:s/>έκδοση<text:s/>συμπληρωματικής<text:s/>πράξης.</text:span></text:p>
      <text:p text:style-name="P1707"><text:span text:style-name="T1707_1">β)</text:span><text:span text:style-name="T1707_2"><text:tab/></text:span><text:span text:style-name="T1707_3">Μερική<text:s/>πράξη<text:s/>είναι<text:s/>και<text:s/>η<text:s/>πράξη<text:s/>που<text:s/>εκδίδεται<text:s/>επί<text:s/>ειδικής<text:s/>δήλωσης<text:s/>για<text:s/>τη<text:s/>μεταβίβαση<text:s/>ακινήτων<text:s/>κατά<text:s/>τα<text:s/>οριζόμενα<text:s/>στην<text:s/>παράγραφο<text:s/>2<text:s/>του<text:s/>άρθρου<text:s/>48.<text:s/>Η<text:s/>έκδοση<text:s/>της<text:s/>πράξης<text:s/>αυτής<text:s/>δεν<text:s/>αποκλείει<text:s/>την<text:s/>έκδοση<text:s/>συμπληρωματικής<text:s/>πράξης<text:s/>επί<text:s/>της<text:s/>ειδικής<text:s/>δήλωσης<text:s/>όταν<text:s/>συντρέχουν<text:s/>οι<text:s/>προϋποθέσεις<text:s/>της<text:s/>υποπερίπτωσης<text:s/>iv<text:s/>της<text:s/>περίπτωσης<text:s/>γ`<text:s/>της<text:s/>παραγράφου<text:s/>4<text:s/>του<text:s/>άρθρου<text:s/>36.</text:span><text:span text:style-name="T1707_4"><text:note text:note-class="footnote"><text:note-citation/><text:note-body><text:p text:style-name="P1708"><text:span text:style-name="T1708_1"><text:a xlink:type="simple" xlink:href="http://data.aade.gr/eli/pri/law/2009/05/27/3763#art_8"><text:span text:style-name="T1708_2">Προσθήκη<text:s/>3763/2009,<text:s/>Άρθρο<text:s/>8</text:span></text:a></text:span></text:p></text:note-body></text:note></text:span></text:p>
      <text:p text:style-name="P1709"><text:span text:style-name="T1709_1">3.</text:span><text:span text:style-name="T1709_2"><text:s/>Πράξη<text:s/>προσδιορισμού<text:s/>του<text:s/>φόρου,<text:s/>και<text:s/>αν<text:s/>ακόμη<text:s/>έγινε<text:s/>οριστική,<text:s/>δεν<text:s/>αποκλείει<text:s/>την<text:s/>έκδοση<text:s/>και<text:s/>κοινοποίηση<text:s/>συμπληρωματικής<text:s/>πράξης,<text:s/>αν<text:s/>από<text:s/>συμπληρωματικά<text:s/>στοιχεία<text:s/>που<text:s/>περιήλθαν<text:s/>με<text:s/>οποιονδήποτε<text:s/>τρόπο<text:s/>σε<text:s/>γνώση<text:s/>του<text:s/>Προϊσταμένου<text:s/>ΔΟΥ,<text:s/>μετά<text:s/>την<text:s/>έκδοση<text:s/>της<text:s/>πράξης,<text:s/>εξακριβώνεται<text:s/>ότι<text:s/>ο<text:s/>φόρος<text:s/>που<text:s/>προκύπτει<text:s/>είναι<text:s/>μεγαλύτερος<text:s/>απ΄<text:s/>αυτόν<text:s/>που<text:s/>προσδιορίζεται<text:s/>με<text:s/>την<text:s/>αρχική<text:s/>πράξη<text:s/>ή<text:s/>αν<text:s/>η<text:s/>δήλωση<text:s/>ή<text:s/>τα<text:s/>έντυπα<text:s/>ή<text:s/>οι<text:s/>καταστάσεις<text:s/>που<text:s/>τη<text:s/>συνοδεύουν<text:s/>αποδεικνύονται<text:s/>ανακριβή.<text:s/>Τα<text:s/>ανωτέρω<text:s/>ισχύουν<text:s/>και<text:s/>όταν<text:s/>συντρέχουν<text:s/>οι<text:s/>προϋποθέσεις<text:s/>της<text:s/>περίπτωσης<text:s/>γ`<text:s/>της<text:s/>παραγράφου<text:s/>2<text:s/>του<text:s/>άρθρου<text:s/>68<text:s/>του<text:s/>Κώδικα<text:s/>Φορολογίας<text:s/>Εισοδήματος.</text:span><text:span text:style-name="T1709_3"><text:note text:note-class="footnote"><text:note-citation/><text:note-body><text:p text:style-name="P1710"><text:span text:style-name="T1710_1"><text:a xlink:type="simple" xlink:href="http://data.aade.gr/eli/pri/law/2007/11/22/3610#art_21"><text:span text:style-name="T1710_2">Προσθήκη<text:s/>3610/2007,<text:s/>Άρθρο<text:s/>21</text:span></text:a></text:span></text:p></text:note-body></text:note></text:span></text:p>
      <text:p text:style-name="P1711"><text:span text:style-name="T1711_1">4.</text:span><text:span text:style-name="T1711_2"><text:s/>(…)</text:span><text:span text:style-name="T1711_3"><text:note text:note-class="footnote"><text:note-citation/><text:note-body><text:p text:style-name="P1712"><text:span text:style-name="T1712_1"><text:a xlink:type="simple" xlink:href="http://data.aade.gr/eli/pri/law/2015/03/21/4321#art_18"><text:span text:style-name="T1712_2">Αφαίρεση<text:s/>4321/2015,<text:s/>Άρθρο<text:s/>18</text:span></text:a></text:span></text:p></text:note-body></text:note></text:span></text:p>
      <text:p text:style-name="P1713"><text:span text:style-name="T1713_1">4α.</text:span><text:span text:style-name="T1713_2"><text:s/>Κατά<text:s/>παρέκκλιση<text:s/>των<text:s/>διατάξεων<text:s/>της<text:s/>παραγράφου<text:s/>8<text:s/>του<text:s/>άρθρου<text:s/>2<text:s/>του<text:s/>ν.<text:s/>2523/1997,<text:s/>καθώς<text:s/>και<text:s/>των<text:s/>διατάξεων<text:s/>του<text:s/>ν.<text:s/>2648/1998<text:s/>περί<text:s/>διευκόλυνσης<text:s/>τμηματικής<text:s/>καταβολής<text:s/>ληξιπρόθεσμων<text:s/>βεβαιωμένων<text:s/>οφειλών<text:s/>και<text:s/>κάθε<text:s/>άλλης<text:s/>ισχύουσας<text:s/>νομοθετικής<text:s/>ρύθμισης<text:s/>ληξιπρόθεσμων<text:s/>οφειλών:</text:span><text:span text:style-name="T1713_3"><text:note text:note-class="footnote"><text:note-citation/><text:note-body><text:p text:style-name="P1714"><text:span text:style-name="T1714_1"><text:a xlink:type="simple" xlink:href="http://data.aade.gr/eli/pri/law/2013/05/09/4152#art_1"><text:span text:style-name="T1714_2">Τροποποίηση<text:s/>4152/2013,<text:s/>Άρθρο<text:s/>1</text:span></text:a></text:span></text:p></text:note-body></text:note></text:span></text:p>
      <text:p text:style-name="P1715"><text:span text:style-name="T1715_1">α)</text:span><text:span text:style-name="T1715_2"><text:tab/></text:span><text:span text:style-name="T1715_3">σε<text:s/>περίπτωση<text:s/>διοικητικού<text:s/>ή<text:s/>δικαστικού<text:s/>συμβιβασμού<text:s/>που<text:s/>αφορά<text:s/>πράξεις<text:s/>του<text:s/>παρόντος<text:s/>άρθρου<text:s/>δεν<text:s/>μειώνεται<text:s/>ο<text:s/>προβλεπόμενος<text:s/>πρόσθετος<text:s/>φόρος,</text:span><text:span text:style-name="T1715_4"><text:note text:note-class="footnote"><text:note-citation/><text:note-body><text:p text:style-name="P1716"><text:span text:style-name="T1716_1"><text:a xlink:type="simple" xlink:href="http://data.aade.gr/eli/pri/law/2013/05/09/4152#art_1"><text:span text:style-name="T1716_2">Τροποποίηση<text:s/>4152/2013,<text:s/>Άρθρο<text:s/>1</text:span></text:a></text:span></text:p></text:note-body></text:note></text:span></text:p>
      <text:p text:style-name="P1717"><text:span text:style-name="T1717_1">β)</text:span><text:span text:style-name="T1717_2"><text:tab/></text:span><text:span text:style-name="T1717_3">οι<text:s/>οφειλές<text:s/>που<text:s/>βεβαιώνονται<text:s/>με<text:s/>τις<text:s/>πράξεις<text:s/>του<text:s/>παρόντος<text:s/>άρθρου<text:s/>δεν<text:s/>υπάγονται<text:s/>σε<text:s/>οποιαδήποτε<text:s/>διευκόλυνση<text:s/>ή<text:s/>ρύθμιση<text:s/>τμηματικής<text:s/>καταβολής<text:s/>ληξιπρόθεσμων<text:s/>οφειλών.<text:s/>Τα<text:s/>ανωτέρω<text:s/>ισχύουν<text:s/>ανεξάρτητα<text:s/>εάν<text:s/>ο<text:s/>φορολογικός<text:s/>έλεγχος<text:s/>έχει<text:s/>πραγματοποιηθεί<text:s/>με<text:s/>τις<text:s/>διατάξεις<text:s/>του<text:s/>άρθρου<text:s/>48<text:s/>ή<text:s/>του<text:s/>άρθρου<text:s/>48Α.</text:span><text:span text:style-name="T1717_4"><text:note text:note-class="footnote"><text:note-citation/><text:note-body><text:p text:style-name="P1718"><text:span text:style-name="T1718_1"><text:a xlink:type="simple" xlink:href="http://data.aade.gr/eli/pri/law/2013/05/09/4152#art_1"><text:span text:style-name="T1718_2">Τροποποίηση<text:s/>4152/2013,<text:s/>Άρθρο<text:s/>1</text:span></text:a></text:span></text:p></text:note-body></text:note></text:span></text:p>
      <text:p text:style-name="P1719"><text:span text:style-name="T1719_1">5.</text:span><text:span text:style-name="T1719_2"><text:s/>Με<text:s/>αποφάσεις<text:s/>του<text:s/>Υπ.<text:s/>Οικονομικών<text:s/>ορίζονται<text:s/>ο<text:s/>τύπος<text:s/>και<text:s/>το<text:s/>περιεχόμενο<text:s/>των<text:s/>πράξεων<text:s/>προσδιορισμού<text:s/>του<text:s/>φόρου,<text:s/>καθώς<text:s/>και<text:s/>ο<text:s/>τρόπος<text:s/>της<text:s/>τήρησης<text:s/>του<text:s/>βιβλίου<text:s/>καταχώρισης<text:s/>των<text:s/>πράξεων<text:s/>αυτών.</text:span></text:p>
      <text:h text:style-name="P1720" text:outline-level="6"><text:span text:style-name="T1720_1">Άρθρο<text:s/>50</text:span><text:span text:style-name="T1720_2"><text:s/></text:span></text:h>
      <text:h text:style-name="P1721" text:outline-level="6"><text:span text:style-name="T1721_1">Προσωρινή<text:s/>πράξη<text:s/>προσδιορισμού<text:s/>του<text:s/>φόρου</text:span></text:h>
      <text:p text:style-name="P1722"><text:span text:style-name="T1722_1">1.</text:span><text:span text:style-name="T1722_2"><text:s/>Αν<text:s/>από<text:s/>τα<text:s/>βιβλία<text:s/>και<text:s/>στοιχεία<text:s/>του<text:s/>υπόχρεου<text:s/>στο<text:s/>φόρο<text:s/>προκύπτει<text:s/>ότι<text:s/>παρέλειψε<text:s/>να<text:s/>δηλώσει<text:s/>ή<text:s/>δήλωσε<text:s/>ανακριβώς<text:s/>τη<text:s/>φορολογητέα<text:s/>αξία<text:s/>που<text:s/>προκύπτει<text:s/>απ΄<text:s/>αυτά<text:s/>ή<text:s/>υπολόγισε<text:s/>εσφαλμένα<text:s/>τα<text:s/>ποσοστά<text:s/>ή<text:s/>τις<text:s/>εκπτώσεις,<text:s/>ο<text:s/>Προϊστάμενος<text:s/>ΔΟΥ<text:s/>μπορεί<text:s/>να<text:s/>εκδώσει<text:s/>προσωρινή<text:s/>πράξη<text:s/>προσδιορισμού<text:s/>του<text:s/>φόρου<text:s/>για<text:s/>μία<text:s/>ή<text:s/>περισσότερες<text:s/>φορολογικές<text:s/>περιόδους<text:s/>ή<text:s/>και<text:s/>για<text:s/>ολόκληρη<text:s/>διαχειριστική<text:s/>περίοδο.</text:span><text:span text:style-name="T1722_3"><text:note text:note-class="footnote"><text:note-citation/><text:note-body><text:p text:style-name="P1723"><text:span text:style-name="T1723_1"><text:a xlink:type="simple" xlink:href="http://data.aade.gr/eli/pri/law/2009/05/27/3763#art_8"><text:span text:style-name="T1723_2">Αφαίρεση<text:s/>3763/2009,<text:s/>Άρθρο<text:s/>8</text:span></text:a></text:span><text:span text:style-name="T1723_3">;<text:s/></text:span><text:span text:style-name="T1723_4"><text:a xlink:type="simple" xlink:href="http://data.aade.gr/eli/pri/law/2005/12/27/3427#art_1"><text:span text:style-name="T1723_5">Προσθήκη<text:s/>3427/2005,<text:s/>Άρθρο<text:s/>1</text:span></text:a></text:span></text:p></text:note-body></text:note></text:span></text:p>
      <text:p text:style-name="P1724"><text:span text:style-name="T1724_1">2.</text:span><text:span text:style-name="T1724_2"><text:s/>Εφόσον<text:s/>διαπιστώνεται<text:s/>η<text:s/>μη<text:s/>υποβολή<text:s/>από<text:s/>τον<text:s/>υπόχρεο<text:s/>του<text:s/>φόρου,<text:s/>περιοδικής<text:s/>δήλωσης<text:s/>για<text:s/>κάποια<text:s/>φορολογική<text:s/>περίοδο,<text:s/>ο<text:s/>προϊστάμενος<text:s/>της<text:s/>ελεγκτικής<text:s/>υπηρεσίας<text:s/>μπορεί,<text:s/>χωρίς<text:s/>άλλη<text:s/>ελεγκτική<text:s/>ενέργεια,<text:s/>να<text:s/>εκδώσει<text:s/>προσωρινή<text:s/>πράξη<text:s/>προσδιορισμού<text:s/>του<text:s/>φόρου,<text:s/>με<text:s/>την<text:s/>οποία<text:s/>προβαίνει<text:s/>στον<text:s/>προσδιορισμό<text:s/>της<text:s/>φορολογητέας<text:s/>αξίας,<text:s/>των<text:s/>ποσοστών<text:s/>και<text:s/>των<text:s/>εκπτώσεων<text:s/>του<text:s/>φόρου<text:s/>με<text:s/>βάση<text:s/>τα<text:s/>στοιχεία<text:s/>των<text:s/>περιοδικών<text:s/>δηλώσεων<text:s/>στις<text:s/>οποίες<text:s/>έχει<text:s/>προβεί<text:s/>ο<text:s/>υπόχρεος<text:s/>κατά<text:s/>τις<text:s/>τρεις<text:s/>προηγούμενες<text:s/>φορολογικές<text:s/>περιόδους.<text:s/>Στην<text:s/>περίπτωση<text:s/>αυτή,<text:s/>ως<text:s/>φορολογητέα<text:s/>αξία<text:s/>ανά<text:s/>συντελεστή<text:s/>φόρου<text:s/>λαμβάνονται<text:s/>οι<text:s/>αντίστοιχοι<text:s/>μέσοι<text:s/>όροι<text:s/>που<text:s/>προκύπτουν<text:s/>από<text:s/>τις<text:s/>παραπάνω<text:s/>δηλώσεις.<text:s/>Για<text:s/>επιχειρήσεις<text:s/>που<text:s/>λειτουργούν<text:s/>εποχιακά<text:s/>ο<text:s/>προσδιορισμός<text:s/>της<text:s/>φορολογητέας<text:s/>αξίας,<text:s/>των<text:s/>ποσοστών<text:s/>και<text:s/>των<text:s/>εκπτώσεων<text:s/>του<text:s/>φόρου<text:s/>γίνεται<text:s/>με<text:s/>βάση<text:s/>τα<text:s/>στοιχεία<text:s/>της<text:s/>αντίστοιχης<text:s/>περιόδου<text:s/>του<text:s/>προηγούμενου<text:s/>έτους,<text:s/>προσαυξημένα<text:s/>κατά<text:s/>δεκαπέντε<text:s/>τοις<text:s/>εκατό<text:s/>(15%).</text:span><text:span text:style-name="T1724_3"><text:note text:note-class="footnote"><text:note-citation/><text:note-body><text:p text:style-name="P1725"><text:span text:style-name="T1725_1"><text:a xlink:type="simple" xlink:href="http://data.aade.gr/eli/pri/law/2011/03/31/3943#art_8"><text:span text:style-name="T1725_2">Προσθήκη<text:s/>3943/2011,<text:s/>Άρθρο<text:s/>8</text:span></text:a></text:span></text:p></text:note-body></text:note></text:span></text:p>
      <text:p text:style-name="P1726"><text:span text:style-name="T1726_1">3.</text:span><text:span text:style-name="T1726_2"><text:s/>Η<text:s/>προσωρινή<text:s/>πράξη<text:s/>περιέχει<text:s/>τη<text:s/>φορολογητέα<text:s/>αξία<text:s/>που<text:s/>προκύπτει<text:s/>από<text:s/>τα<text:s/>βιβλία<text:s/>και<text:s/>στοιχεία<text:s/>του<text:s/>υπόχρεου,<text:s/>το<text:s/>φόρο<text:s/>που<text:s/>αναλογεί,<text:s/>τις<text:s/>εκπτώσεις<text:s/>του<text:s/>φόρου,<text:s/>καθώς<text:s/>και<text:s/>τον<text:s/>πρόσθετο<text:s/>φόρο.</text:span></text:p>
      <text:p text:style-name="P1727"><text:span text:style-name="T1727_1">Οι<text:s/>δικαστικές<text:s/>αποφάσεις<text:s/>που<text:s/>εκδίδονται<text:s/>στις<text:s/>περιπτώσεις<text:s/>αυτές<text:s/>αποτελούν<text:s/>προσωρινό<text:s/>δεδικασμένο<text:s/>και<text:s/>δεν<text:s/>επηρεάζουν<text:s/>τα<text:s/>αποτελέσματα<text:s/>του<text:s/>τακτικού<text:s/>ελέγχου<text:s/>και<text:s/>την<text:s/>ενδεχόμενη<text:s/>κύρια<text:s/>δίκη.</text:span><text:span text:style-name="T1727_2"><text:note text:note-class="footnote"><text:note-citation/><text:note-body><text:p text:style-name="P1728"><text:span text:style-name="T1728_1"><text:a xlink:type="simple" xlink:href="http://data.aade.gr/eli/pri/law/2011/03/31/3943#art_8"><text:span text:style-name="T1728_2">Τροποποίηση<text:s/>3943/2011,<text:s/>Άρθρο<text:s/>8</text:span></text:a></text:span></text:p></text:note-body></text:note></text:span></text:p>
      <text:p text:style-name="P1729"><text:span text:style-name="T1729_1">4.</text:span><text:span text:style-name="T1729_2"><text:s/>Κατά<text:s/>της<text:s/>προσωρινής<text:s/>πράξης<text:s/>επιτρέπεται<text:s/>η<text:s/>άσκηση<text:s/>προσφυγής,<text:s/>η<text:s/>οποία<text:s/>δεν<text:s/>αναστέλλει<text:s/>τη<text:s/>βεβαίωση<text:s/>και<text:s/>είσπραξη<text:s/>του<text:s/>φόρου.<text:s/>Οι<text:s/>δικαστικές<text:s/>αποφάσεις<text:s/>που<text:s/>εκδίδονται<text:s/>στις<text:s/>περιπτώσεις<text:s/>αυτές<text:s/>αποτελούν<text:s/>προσωρινό<text:s/>δεδικασμένο<text:s/>και<text:s/>δεν<text:s/>επηρεάζουν<text:s/>τα<text:s/>αποτελέσματα<text:s/>του<text:s/>τακτικού<text:s/>ελέγχου<text:s/>και<text:s/>την<text:s/>ενδεχόμενη<text:s/>κύρια<text:s/>δίκη.</text:span><text:span text:style-name="T1729_3"><text:note text:note-class="footnote"><text:note-citation/><text:note-body><text:p text:style-name="P1730"><text:span text:style-name="T1730_1"><text:a xlink:type="simple" xlink:href="http://data.aade.gr/eli/pri/law/2011/03/31/3943#art_8"><text:span text:style-name="T1730_2">Τροποποίηση<text:s/>3943/2011,<text:s/>Άρθρο<text:s/>8</text:span></text:a></text:span></text:p></text:note-body></text:note></text:span></text:p>
      <text:p text:style-name="P1731"><text:span text:style-name="T1731_1">5.</text:span><text:span text:style-name="T1731_2"><text:s/>Από<text:s/>το<text:s/>φόρο<text:s/>που<text:s/>βεβαιώνεται<text:s/>οριστικά<text:s/>αφαιρείται<text:s/>ο<text:s/>φόρος<text:s/>της<text:s/>προσωρινής<text:s/>πράξης.</text:span><text:span text:style-name="T1731_3"><text:note text:note-class="footnote"><text:note-citation/><text:note-body><text:p text:style-name="P1732"><text:span text:style-name="T1732_1"><text:a xlink:type="simple" xlink:href="http://data.aade.gr/eli/pri/law/2011/03/31/3943#art_8"><text:span text:style-name="T1732_2">Τροποποίηση<text:s/>3943/2011,<text:s/>Άρθρο<text:s/>8</text:span></text:a></text:span></text:p></text:note-body></text:note></text:span></text:p>
      <text:p text:style-name="P1733"><text:span text:style-name="T1733_1">6.</text:span><text:span text:style-name="T1733_2"><text:s/>Κατά<text:s/>παρέκκλιση<text:s/>των<text:s/>διατάξεων<text:s/>της<text:s/>παραγράφου<text:s/>8<text:s/>του<text:s/>άρθρου<text:s/>2<text:s/>του<text:s/>ν.<text:s/>2523/1997,<text:s/>καθώς<text:s/>και<text:s/>των<text:s/>διατάξεων<text:s/>του<text:s/>ν.<text:s/>2648/1998<text:s/>περί<text:s/>διευκόλυνσης<text:s/>τμηματικής<text:s/>καταβολής<text:s/>ληξιπρόθεσμων<text:s/>βεβαιωμένων<text:s/>οφειλών<text:s/>και<text:s/>κάθε<text:s/>άλλης<text:s/>ισχύουσας<text:s/>νομοθετικής<text:s/>ρύθμισης<text:s/>ληξιπρόθεσμων<text:s/>οφειλών:</text:span><text:span text:style-name="T1733_3"><text:note text:note-class="footnote"><text:note-citation/><text:note-body><text:p text:style-name="P1734"><text:span text:style-name="T1734_1"><text:a xlink:type="simple" xlink:href="http://data.aade.gr/eli/pri/law/2015/08/14/4336#art_2"><text:span text:style-name="T1734_2">Τροποποίηση<text:s/>4336/2015,<text:s/>Άρθρο<text:s/>2</text:span></text:a></text:span><text:span text:style-name="T1734_3">;<text:s/></text:span><text:span text:style-name="T1734_4"><text:a xlink:type="simple" xlink:href="http://data.aade.gr/eli/pri/law/2015/03/21/4321#art_18"><text:span text:style-name="T1734_5">Αφαίρεση<text:s/>4321/2015,<text:s/>Άρθρο<text:s/>18</text:span></text:a></text:span><text:span text:style-name="T1734_6">;<text:s/></text:span><text:span text:style-name="T1734_7"><text:a xlink:type="simple" xlink:href="http://data.aade.gr/eli/pri/law/2013/05/09/4152#art_1"><text:span text:style-name="T1734_8">Τροποποίηση<text:s/>4152/2013,<text:s/>Άρθρο<text:s/>1</text:span></text:a></text:span></text:p></text:note-body></text:note></text:span></text:p>
      <text:p text:style-name="P1735"><text:span text:style-name="T1735_1">α)</text:span><text:span text:style-name="T1735_2"><text:tab/></text:span><text:span text:style-name="T1735_3">σε<text:s/>περίπτωση<text:s/>διοικητικού<text:s/>ή<text:s/>δικαστικού<text:s/>συμβιβασμού<text:s/>που<text:s/>αφορά<text:s/>πράξεις<text:s/>του<text:s/>παρόντος<text:s/>άρθρου<text:s/>δεν<text:s/>μειώνεται<text:s/>ο<text:s/>προβλεπόμενος<text:s/>πρόσθετος<text:s/>φόρος,</text:span><text:span text:style-name="T1735_4"><text:note text:note-class="footnote"><text:note-citation/><text:note-body><text:p text:style-name="P1736"><text:span text:style-name="T1736_1"><text:a xlink:type="simple" xlink:href="http://data.aade.gr/eli/pri/law/2015/08/14/4336#art_2"><text:span text:style-name="T1736_2">Τροποποίηση<text:s/>4336/2015,<text:s/>Άρθρο<text:s/>2</text:span></text:a></text:span></text:p></text:note-body></text:note></text:span></text:p>
      <text:p text:style-name="P1737"><text:span text:style-name="T1737_1">β)</text:span><text:span text:style-name="T1737_2"><text:tab/></text:span><text:span text:style-name="T1737_3">οι<text:s/>οφειλές<text:s/>που<text:s/>βεβαιώνονται<text:s/>με<text:s/>τις<text:s/>πράξεις<text:s/>του<text:s/>παρόντος<text:s/>άρθρου<text:s/>δεν<text:s/>υπάγονται<text:s/>σε<text:s/>οποιαδήποτε<text:s/>διευκόλυνση<text:s/>ή<text:s/>ρύθμιση<text:s/>τμηματικής<text:s/>καταβολής<text:s/>ληξιπρόθεσμων<text:s/>οφειλών.</text:span><text:span text:style-name="T1737_4"><text:note text:note-class="footnote"><text:note-citation/><text:note-body><text:p text:style-name="P1738"><text:span text:style-name="T1738_1"><text:a xlink:type="simple" xlink:href="http://data.aade.gr/eli/pri/law/2015/08/14/4336#art_2"><text:span text:style-name="T1738_2">Τροποποίηση<text:s/>4336/2015,<text:s/>Άρθρο<text:s/>2</text:span></text:a></text:span></text:p></text:note-body></text:note></text:span></text:p>
      <text:h text:style-name="P1739" text:outline-level="6"><text:span text:style-name="T1739_1">Άρθρο<text:s/>51</text:span><text:span text:style-name="T1739_2"><text:s/></text:span></text:h>
      <text:h text:style-name="P1740" text:outline-level="6"><text:span text:style-name="T1740_1">Κοινοποίηση<text:s/>των<text:s/>πράξεων</text:span></text:h>
      <text:p text:style-name="P1741"><text:span text:style-name="T1741_1">Οι<text:s/>πράξεις<text:s/>τις<text:s/>οποίες<text:s/>προβλέπουν<text:s/>οι<text:s/>διατάξεις<text:s/>των<text:s/>άρθρων<text:s/>49<text:s/>και<text:s/>50<text:s/>κοινοποιούνται<text:s/>στον<text:s/>υπόχρεο<text:s/>μαζί<text:s/>με<text:s/>τη<text:s/>σχετική<text:s/>έκθεση<text:s/>ελέγχου,<text:s/>κατά<text:s/>τις<text:s/>διατάξεις<text:s/>του<text:s/>Κώδικα<text:s/>Διοικητικής<text:s/>Δικονομίας.<text:s/>Αν<text:s/>η<text:s/>υπόθεση<text:s/>περαιωθεί<text:s/>ως<text:s/>ειλικρινής,<text:s/>τούτο<text:s/>γνωστοποιείται<text:s/>στον<text:s/>υπόχρεο<text:s/>με<text:s/>απλή<text:s/>ταχυδρομική<text:s/>επιστολή.</text:span></text:p>
      <text:h text:style-name="P1742" text:outline-level="6"><text:span text:style-name="T1742_1">Άρθρο<text:s/>52</text:span><text:span text:style-name="T1742_2"><text:s/></text:span></text:h>
      <text:h text:style-name="P1743" text:outline-level="6"><text:span text:style-name="T1743_1">Διοικητική<text:s/>επίλυση<text:s/>της<text:s/>διαφοράς</text:span></text:h>
      <text:p text:style-name="P1744"><text:span text:style-name="T1744_1">1.</text:span><text:span text:style-name="T1744_2"><text:s/>Ο<text:s/>υπόχρεος,<text:s/>σε<text:s/>βάρος<text:s/>του<text:s/>οποίου<text:s/>εκδόθηκε<text:s/>η<text:s/>πράξη<text:s/>που<text:s/>προβλέπουν<text:s/>οι<text:s/>διατάξεις<text:s/>των<text:s/>άρθρων<text:s/>49<text:s/>και<text:s/>50<text:s/>μπορεί,<text:s/>αν<text:s/>αμφισβητεί<text:s/>την<text:s/>ορθότητά<text:s/>της,<text:s/>να<text:s/>προτείνει<text:s/>στον<text:s/>αρμόδιο<text:s/>Προϊστάμενο<text:s/>ΔΟΥ<text:s/>τη<text:s/>διοικητική<text:s/>επίλυση<text:s/>της<text:s/>διαφοράς.<text:s/></text:span></text:p>
      <text:p text:style-name="P1745"><text:span text:style-name="T1745_1">2.</text:span><text:span text:style-name="T1745_2"><text:s/>Η<text:s/>πρόταση<text:s/>υποβάλλεται<text:s/>με<text:s/>το<text:s/>δικόγραφο<text:s/>της<text:s/>προσφυγής<text:s/>ή<text:s/>με<text:s/>ιδιαίτερη<text:s/>αίτηση<text:s/>που<text:s/>κατατίθεται<text:s/>μέσα<text:s/>στη<text:s/>νόμιμη<text:s/>προθεσμία<text:s/>για<text:s/>την<text:s/>άσκηση<text:s/>της<text:s/>προσφυγής.<text:s/>Αυτός<text:s/>που<text:s/>υποβάλλει<text:s/>την<text:s/>αίτηση<text:s/>για<text:s/>τη<text:s/>διοικητική<text:s/>επίλυση<text:s/>της<text:s/>διαφοράς<text:s/>προσκομίζει<text:s/>τα<text:s/>αποδεικτικά<text:s/>στοιχεία<text:s/>για<text:s/>την<text:s/>υποστήριξη<text:s/>της<text:s/>αίτησής<text:s/>του<text:s/>και<text:s/>αναπτύσσει<text:s/>σ΄<text:s/>αυτήν<text:s/>τους<text:s/>ισχυρισμούς<text:s/>του.<text:s/></text:span></text:p>
      <text:p text:style-name="P1746"><text:span text:style-name="T1746_1">Αν<text:s/>υποβληθεί<text:s/>αίτημα<text:s/>για<text:s/>διοικητική<text:s/>επίλυση<text:s/>της<text:s/>διαφοράς<text:s/>με<text:s/>ιδιαίτερη<text:s/>αίτηση,<text:s/>η<text:s/>προθεσμία<text:s/>για<text:s/>την<text:s/>άσκηση<text:s/>της<text:s/>προσφυγής<text:s/>αναστέλλεται<text:s/>με<text:s/>την<text:s/>υποβολή<text:s/>της<text:s/>αίτησης,<text:s/>μη<text:s/>υπολογιζόμενης<text:s/>της<text:s/>ημέρας<text:s/>υποβολής<text:s/>αυτής<text:s/>και<text:s/>συνεχίζεται<text:s/>από<text:s/>την<text:s/>επόμενη<text:s/>εργάσιμη<text:s/>για<text:s/>τις<text:s/>δημόσιες<text:s/>υπηρεσίες<text:s/>ημέρα,<text:s/>της<text:s/>ημέρας<text:s/>υπογραφής<text:s/>της<text:s/>πράξης<text:s/>ματαίωσης<text:s/>ή<text:s/>μερικής<text:s/>επίλυσης<text:s/>της<text:s/>διαφοράς.</text:span><text:span text:style-name="T1746_2"><text:note text:note-class="footnote"><text:note-citation/><text:note-body><text:p text:style-name="P1747"><text:span text:style-name="T1747_1"><text:a xlink:type="simple" xlink:href="http://data.aade.gr/eli/pri/law/2009/05/27/3763#art_8"><text:span text:style-name="T1747_2">Προσθήκη<text:s/>3763/2009,<text:s/>Άρθρο<text:s/>8</text:span></text:a></text:span></text:p></text:note-body></text:note></text:span></text:p>
      <text:p text:style-name="P1748"><text:span text:style-name="T1748_1">3.</text:span><text:span text:style-name="T1748_2"><text:s/>Ο<text:s/>Προϊστάμενος<text:s/>ΔΟΥ,<text:s/>αφού<text:s/>λάβει<text:s/>υπόψη<text:s/>του<text:s/>και<text:s/>εκτιμήσει<text:s/>όλα<text:s/>τα<text:s/>στοιχεία<text:s/>του<text:s/>φακέλου<text:s/>που<text:s/>προσκομίζονται<text:s/>από<text:s/>τον<text:s/>υπόχρεο<text:s/>και<text:s/>όσα<text:s/>αναπτύσσονται<text:s/>από<text:s/>αυτόν<text:s/>προφορικά<text:s/>ή<text:s/>γραπτά,<text:s/>καθώς<text:s/>και<text:s/>κάθε<text:s/>άλλο<text:s/>σχετικό<text:s/>με<text:s/>την<text:s/>υπόθεση<text:s/>στοιχείο,<text:s/>μπορεί,<text:s/>αν<text:s/>κρίνει<text:s/>το<text:s/>αίτημα<text:s/>βάσιμο<text:s/>εν<text:s/>όλω<text:s/>ή<text:s/>εν<text:s/>μέρει,<text:s/>να<text:s/>αποδεχθεί<text:s/>την<text:s/>ακύρωση<text:s/>της<text:s/>πράξης,<text:s/>την<text:s/>τροποποίηση<text:s/>της<text:s/>ή<text:s/>τη<text:s/>διαγραφή<text:s/>μερικών<text:s/>στοιχείων<text:s/>προσδιορισμού<text:s/>του<text:s/>φόρου,<text:s/>καθώς<text:s/>και<text:s/>τον<text:s/>περιορισμό<text:s/>του<text:s/>φόρου<text:s/>αυτού.<text:s/></text:span></text:p>
      <text:p text:style-name="P1749"><text:span text:style-name="T1749_1">4.</text:span><text:span text:style-name="T1749_2"><text:s/>Αν<text:s/>συμπέσουν<text:s/>οι<text:s/>απόψεις<text:s/>του<text:s/>Προϊσταμένου<text:s/>της<text:s/>Δ.Ο.Υ.<text:s/>και<text:s/>του<text:s/>υπόχρεου,<text:s/>συντάσσεται<text:s/>και<text:s/>υπογράφεται<text:s/>και<text:s/>από<text:s/>τους<text:s/>δύο<text:s/>πρακτικό<text:s/>διοικητικής<text:s/>επίλυσης<text:s/>της<text:s/>διαφοράς.</text:span></text:p>
      <text:p text:style-name="P1750"><text:span text:style-name="T1750_1">Με<text:s/>το<text:s/>πρακτικό<text:s/>αυτό,<text:s/>που<text:s/>επέχει<text:s/>θέση<text:s/>αμετάκλητης<text:s/>δικαστικής<text:s/>απόφασης,<text:s/>η<text:s/>διαφορά<text:s/>επιλύεται<text:s/>κατά<text:s/>το<text:s/>μέρος<text:s/>που<text:s/>επήλθε<text:s/>συμφωνία.</text:span></text:p>
      <text:p text:style-name="P1751"><text:span text:style-name="T1751_1">Αντίγραφο<text:s/>του<text:s/>πρακτικού<text:s/>της<text:s/>διοικητικής<text:s/>επίλυσης<text:s/>της<text:s/>διαφοράς<text:s/>παραδίδεται<text:s/>στον<text:s/>υπόχρεο.<text:s/>Το<text:s/>πρακτικό<text:s/>αυτό<text:s/>επέχει<text:s/>και<text:s/>θέση<text:s/>ατομικής<text:s/>ειδοποίησης<text:s/>σύμφωνα<text:s/>με<text:s/>τις<text:s/>διατάξεις<text:s/>του<text:s/>άρθρου<text:s/>4<text:s/>του<text:s/>Ν.Δ.<text:s/>356/1974<text:s/>(Κ.Ε.Δ.Ε).</text:span></text:p>
      <text:p text:style-name="P1752"><text:span text:style-name="T1752_1">5.</text:span><text:span text:style-name="T1752_2"><text:s/>Η<text:s/>προηγούμενη<text:s/>παράγραφος<text:s/>εφαρμόζεται<text:s/>και<text:s/>στην<text:s/>περίπτωση<text:s/>κατάργησης<text:s/>της<text:s/>δίκης,<text:s/>κατά<text:s/>τις<text:s/>διατάξεις<text:s/>του<text:s/>Ν.Δ.<text:s/>4600/1966<text:s/>(ΦΕΚ<text:s/>242<text:s/>Α΄).<text:s/></text:span></text:p>
      <text:p text:style-name="P1753"><text:span text:style-name="T1753_1">6.</text:span><text:span text:style-name="T1753_2"><text:s/>Η<text:s/>διοικητική<text:s/>επίλυση<text:s/>της<text:s/>διαφοράς<text:s/>μπορεί<text:s/>να<text:s/>γίνει<text:s/>από<text:s/>ειδικό<text:s/>πληρεξούσιο,<text:s/>αν<text:s/>αυτός<text:s/>καταθέσει<text:s/>στον<text:s/>Προϊστάμενο<text:s/>της<text:s/>ΔΟΥ<text:s/>έγγραφο<text:s/>πληρεξουσιότητας,<text:s/>δημόσιο<text:s/>ή<text:s/>ιδιωτικό,<text:s/>εφόσον<text:s/>στο<text:s/>ιδιωτικό<text:s/>αυτό<text:s/>έγγραφο<text:s/>βεβαιώνεται<text:s/>το<text:s/>γνήσιο<text:s/>της<text:s/>υπογραφής<text:s/>του<text:s/>εντολέα<text:s/>από<text:s/>δημόσια,<text:s/>δημοτική<text:s/>ή<text:s/>κοινοτική<text:s/>αρχή<text:s/>ή<text:s/>από<text:s/>συμβολαιογράφο.<text:s/></text:span></text:p>
      <text:p text:style-name="P1754"><text:span text:style-name="T1754_1">7.</text:span><text:span text:style-name="T1754_2"><text:s/>Με<text:s/>αποφάσεις<text:s/>του<text:s/>Υπ.<text:s/>Οικονομικών<text:s/>ορίζεται<text:s/>ο<text:s/>τύπος<text:s/>και<text:s/>το<text:s/>περιεχόμενο<text:s/>του<text:s/>πρακτικού<text:s/>διοικητικής<text:s/>επίλυσης<text:s/>της<text:s/>διαφοράς.<text:s/></text:span></text:p>
      <text:h text:style-name="P1755" text:outline-level="6"><text:span text:style-name="T1755_1">Άρθρο<text:s/>53</text:span><text:span text:style-name="T1755_2"><text:s/></text:span></text:h>
      <text:h text:style-name="P1756" text:outline-level="6"><text:span text:style-name="T1756_1">Βεβαίωση<text:s/>του<text:s/>φόρου</text:span></text:h>
      <text:p text:style-name="P1757"><text:span text:style-name="T1757_1">1.</text:span><text:span text:style-name="T1757_2"><text:s/>Ο<text:s/>προϊστάμενος<text:s/>της<text:s/>αρμόδιας<text:s/>Δ.Ο.Υ.<text:s/>βεβαιώνει<text:s/>στο<text:s/>όνομα<text:s/>του<text:s/>υπόχρεου<text:s/>που<text:s/>προβλέπουν<text:s/>οι<text:s/>διατάξεις<text:s/>της<text:s/>παραγράφου<text:s/>1<text:s/>του<text:s/>άρθρου<text:s/>35<text:s/>τον<text:s/>κύριο<text:s/>και<text:s/>πρόσθετο<text:s/>φόρο<text:s/>που<text:s/>προκύπτει:</text:span><text:span text:style-name="T1757_3"><text:note text:note-class="footnote"><text:note-citation/><text:note-body><text:p text:style-name="P1758"><text:span text:style-name="T1758_1"><text:a xlink:type="simple" xlink:href="http://data.aade.gr/eli/pri/law/2011/03/31/3943#art_27"><text:span text:style-name="T1758_2">Τροποποίηση<text:s/>3943/2011,<text:s/>Άρθρο<text:s/>27</text:span></text:a></text:span></text:p></text:note-body></text:note></text:span></text:p>
      <text:p text:style-name="P1759"><text:span text:style-name="T1759_1">α)</text:span><text:span text:style-name="T1759_2"><text:tab/></text:span><text:span text:style-name="T1759_3">Βάσει<text:s/>των<text:s/>δηλώσεων<text:s/>που<text:s/>υποβάλλονται.</text:span><text:span text:style-name="T1759_4"><text:note text:note-class="footnote"><text:note-citation/><text:note-body><text:p text:style-name="P1760"><text:span text:style-name="T1760_1"><text:a xlink:type="simple" xlink:href="http://data.aade.gr/eli/pri/law/2013/05/09/4152#art_1"><text:span text:style-name="T1760_2">Τροποποίηση<text:s/>4152/2013,<text:s/>Άρθρο<text:s/>1</text:span></text:a></text:span><text:span text:style-name="T1760_3">;<text:s/></text:span><text:span text:style-name="T1760_4"><text:a xlink:type="simple" xlink:href="http://data.aade.gr/eli/pri/law/2011/03/31/3943#art_27"><text:span text:style-name="T1760_5">Τροποποίηση<text:s/>3943/2011,<text:s/>Άρθρο<text:s/>27</text:span></text:a></text:span></text:p></text:note-body></text:note></text:span></text:p>
      <text:p text:style-name="P1761"><text:span text:style-name="T1761_1">β)</text:span><text:span text:style-name="T1761_2"><text:tab/></text:span><text:span text:style-name="T1761_3">Βάσει<text:s/>των<text:s/>πράξεων<text:s/>προσδιορισμού<text:s/>του<text:s/>φόρου<text:s/>που<text:s/>αναφέρονται<text:s/>στα<text:s/>άρθρα<text:s/>49<text:s/>και<text:s/>50.<text:s/>Στην<text:s/>περίπτωση<text:s/>πράξεων<text:s/>του<text:s/>άρθρου<text:s/>49,<text:s/>για<text:s/>τις<text:s/>οποίες<text:s/>έχει<text:s/>ασκηθεί<text:s/>εμπρόθεσμη<text:s/>προσφυγή,<text:s/>η<text:s/>είσπραξη<text:s/>του<text:s/>50%<text:s/>του<text:s/>ποσού<text:s/>που<text:s/>βεβαιώθηκε<text:s/>σύμφωνα<text:s/>με<text:s/>το<text:s/>προηγούμενο<text:s/>εδάφιο,<text:s/>αναστέλλεται<text:s/>έως<text:s/>την<text:s/>κοινοποίηση<text:s/>στην<text:s/>αρμόδια<text:s/>φορολογική<text:s/>αρχή<text:s/>της<text:s/>οριστικής<text:s/>πρωτόδικης<text:s/>απόφασης.</text:span><text:span text:style-name="T1761_4"><text:note text:note-class="footnote"><text:note-citation/><text:note-body><text:p text:style-name="P1762"><text:span text:style-name="T1762_1"><text:a xlink:type="simple" xlink:href="http://data.aade.gr/eli/pri/law/2013/05/09/4152#art_1"><text:span text:style-name="T1762_2">Τροποποίηση<text:s/>4152/2013,<text:s/>Άρθρο<text:s/>1</text:span></text:a></text:span><text:span text:style-name="T1762_3">;<text:s/></text:span><text:span text:style-name="T1762_4"><text:a xlink:type="simple" xlink:href="http://data.aade.gr/eli/pri/law/2011/03/31/3943#art_27"><text:span text:style-name="T1762_5">Τροποποίηση<text:s/>3943/2011,<text:s/>Άρθρο<text:s/>27</text:span></text:a></text:span></text:p></text:note-body></text:note></text:span></text:p>
      <text:p text:style-name="P1763"><text:span text:style-name="T1763_1">γ)</text:span><text:span text:style-name="T1763_2"><text:tab/></text:span><text:span text:style-name="T1763_3">Βάσει<text:s/>οριστικών<text:s/>αποφάσεων<text:s/>διοικητικών<text:s/>δικαστηρίων<text:s/>ή<text:s/>πρακτικών<text:s/>δικαστικού<text:s/>συμβιβασμού.<text:s/>Για<text:s/>τη<text:s/>βεβαίωση<text:s/>του<text:s/>φόρου,<text:s/>ο<text:s/>προϊστάμενος<text:s/>Δ.Ο.Υ.<text:s/>συντάσσει<text:s/>χρηματικό<text:s/>κατάλογο<text:s/>μέσα<text:s/>σε<text:s/>προθεσμία<text:s/>δύο<text:s/>μηνών<text:s/>από<text:s/>τη<text:s/>λήξη<text:s/>του<text:s/>μήνα<text:s/>που<text:s/>αποκτήθηκε<text:s/>ο<text:s/>τίτλος<text:s/>βεβαίωσης<text:s/>και<text:s/>πάντως<text:s/>όχι<text:s/>αργότερα<text:s/>από<text:s/>τρία<text:s/>έτη<text:s/>από<text:s/>το<text:s/>τέλος<text:s/>του<text:s/>έτους<text:s/>κατά<text:s/>το<text:s/>οποίο<text:s/>αποκτήθηκε<text:s/>ο<text:s/>τίτλος<text:s/>βεβαίωσης.<text:s/>Η<text:s/>παράλειψη<text:s/>βεβαίωσης<text:s/>του<text:s/>φόρου<text:s/>μέσα<text:s/>στην<text:s/>προθεσμία<text:s/>των<text:s/>δύο<text:s/>μηνών<text:s/>που<text:s/>προβλέπεται<text:s/>στο<text:s/>προηγούμενο<text:s/>εδάφιο<text:s/>αποτελεί<text:s/>πειθαρχικό<text:s/>αδίκημα,<text:s/>που<text:s/>τιμωρείται<text:s/>σύμφωνα<text:s/>με<text:s/>τις<text:s/>διατάξεις<text:s/>του<text:s/>Υπαλληλικού<text:s/>Κώδικα.</text:span><text:span text:style-name="T1763_4"><text:note text:note-class="footnote"><text:note-citation/><text:note-body><text:p text:style-name="P1764"><text:span text:style-name="T1764_1"><text:a xlink:type="simple" xlink:href="http://data.aade.gr/eli/pri/law/2013/05/09/4152#art_1"><text:span text:style-name="T1764_2">Τροποποίηση<text:s/>4152/2013,<text:s/>Άρθρο<text:s/>1</text:span></text:a></text:span><text:span text:style-name="T1764_3">;<text:s/></text:span><text:span text:style-name="T1764_4"><text:a xlink:type="simple" xlink:href="http://data.aade.gr/eli/pri/law/2011/03/31/3943#art_27"><text:span text:style-name="T1764_5">Τροποποίηση<text:s/>3943/2011,<text:s/>Άρθρο<text:s/>27</text:span></text:a></text:span></text:p></text:note-body></text:note></text:span></text:p>
      <text:p text:style-name="P1765"><text:span text:style-name="T1765_1">2.</text:span><text:span text:style-name="T1765_2"><text:s/>(…)</text:span><text:span text:style-name="T1765_3"><text:note text:note-class="footnote"><text:note-citation/><text:note-body><text:p text:style-name="P1766"><text:span text:style-name="T1766_1"><text:a xlink:type="simple" xlink:href="http://data.aade.gr/eli/pri/law/2013/05/09/4152#art_1"><text:span text:style-name="T1766_2">Αφαίρεση<text:s/>4152/2013,<text:s/>Άρθρο<text:s/>1</text:span></text:a></text:span><text:span text:style-name="T1766_3">;<text:s/></text:span><text:span text:style-name="T1766_4"><text:a xlink:type="simple" xlink:href="http://data.aade.gr/eli/pri/law/2011/03/31/3943#art_27"><text:span text:style-name="T1766_5">Τροποποίηση<text:s/>3943/2011,<text:s/>Άρθρο<text:s/>27</text:span></text:a></text:span><text:span text:style-name="T1766_6">;<text:s/></text:span><text:span text:style-name="T1766_7"><text:a xlink:type="simple" xlink:href="http://data.aade.gr/eli/pri/law/2004/12/14/3296#art_5"><text:span text:style-name="T1766_8">Τροποποίηση<text:s/>3296/2004,<text:s/>Άρθρο<text:s/>5</text:span></text:a></text:span></text:p></text:note-body></text:note></text:span></text:p>
      <text:p text:style-name="P1767"><text:span text:style-name="T1767_1">3.</text:span><text:span text:style-name="T1767_2"><text:s/>Η<text:s/>αναστολή<text:s/>που<text:s/>χορηγείται<text:s/>σύμφωνα<text:s/>με<text:s/>τις<text:s/>διατάξεις<text:s/>των<text:s/>άρθρων<text:s/>200<text:s/>έως<text:s/>205<text:s/>του<text:s/>ν.<text:s/>2717/1999<text:s/>και<text:s/>της<text:s/>περίπτωσης<text:s/>β΄<text:s/>της<text:s/>παραγράφου<text:s/>1<text:s/>δεν<text:s/>αποκλείει<text:s/>την<text:s/>ολοκλήρωση<text:s/>της<text:s/>διαδικασίας<text:s/>βεβαίωσης<text:s/>και<text:s/>ταμειακώς<text:s/>του<text:s/>αμφισβητούμενου<text:s/>κύριου<text:s/>φόρου<text:s/>και<text:s/>του<text:s/>πρόσθετου<text:s/>φόρου<text:s/>που<text:s/>βεβαιώνεται<text:s/>σύμφωνα<text:s/>με<text:s/>την<text:s/>περίπτωση<text:s/>β΄<text:s/>της<text:s/>παραγράφου<text:s/>1.</text:span><text:span text:style-name="T1767_3"><text:note text:note-class="footnote"><text:note-citation/><text:note-body><text:p text:style-name="P1768"><text:span text:style-name="T1768_1"><text:a xlink:type="simple" xlink:href="http://data.aade.gr/eli/pri/law/2013/05/09/4152#art_1"><text:span text:style-name="T1768_2">Τροποποίηση<text:s/>4152/2013,<text:s/>Άρθρο<text:s/>1</text:span></text:a></text:span></text:p></text:note-body></text:note></text:span></text:p>
      <text:p text:style-name="P1769"><text:span text:style-name="T1769_1">4.</text:span><text:span text:style-name="T1769_2"><text:s/>Φόρος<text:s/>που<text:s/>έχει<text:s/>ήδη<text:s/>βεβαιωθεί<text:s/>,<text:s/>κατά<text:s/>το<text:s/>ποσό<text:s/>που<text:s/>δεν<text:s/>οφείλεται<text:s/>με<text:s/>βάση<text:s/>οριστική<text:s/>απόφαση<text:s/>του<text:s/>αρμόδιου<text:s/>δικαστηρίου,<text:s/>εκπίπτεται<text:s/>ή<text:s/>επιστρέφεται,<text:s/>κατά<text:s/>περίπτωση.</text:span><text:span text:style-name="T1769_3"><text:note text:note-class="footnote"><text:note-citation/><text:note-body><text:p text:style-name="P1770"><text:span text:style-name="T1770_1"><text:a xlink:type="simple" xlink:href="http://data.aade.gr/eli/pri/law/2013/05/09/4152#art_1"><text:span text:style-name="T1770_2">Τροποποίηση<text:s/>4152/2013,<text:s/>Άρθρο<text:s/>1</text:span></text:a></text:span></text:p></text:note-body></text:note></text:span></text:p>
      <text:p text:style-name="P1771"><text:span text:style-name="T1771_1">5.</text:span><text:span text:style-name="T1771_2"><text:s/>Με<text:s/>αποφάσεις<text:s/>του<text:s/>Υπουργού<text:s/>Οικονομικών<text:s/>ορίζεται<text:s/>ο<text:s/>τύπος,<text:s/>το<text:s/>περιεχόμενο<text:s/>και<text:s/>ο<text:s/>τρόπος<text:s/>σύνταξης<text:s/>του<text:s/>χρηματικού<text:s/>καταλόγου.<text:s/>Με<text:s/>κοινές<text:s/>αποφάσεις<text:s/>του<text:s/>ίδιου<text:s/>Υπουργού<text:s/>και<text:s/>του<text:s/>κατά<text:s/>περίπτωση<text:s/>αρμόδιου<text:s/>Υπουργού<text:s/>μπορεί<text:s/>να<text:s/>ορίζονται<text:s/>και<text:s/>άλλες,<text:s/>εκτός<text:s/>από<text:s/>τις<text:s/>ΔΟΥ,<text:s/>αρχές<text:s/>ή<text:s/>τράπεζες<text:s/>για<text:s/>την<text:s/>είσπραξη<text:s/>του<text:s/>φόρου.</text:span></text:p>
      <text:h text:style-name="P1772" text:outline-level="6"><text:span text:style-name="T1772_1">Άρθρο<text:s/>54</text:span><text:span text:style-name="T1772_2"><text:s/></text:span></text:h>
      <text:h text:style-name="P1773" text:outline-level="6"><text:span text:style-name="T1773_1">Χρόνος<text:s/>καταβολής<text:s/>του<text:s/>φόρου</text:span><text:span text:style-name="T1773_2"><text:note text:note-class="footnote"><text:note-citation/><text:note-body><text:p text:style-name="P1774"><text:span text:style-name="T1774_1"><text:a xlink:type="simple" xlink:href="http://data.aade.gr/eli/pri/law/2014/04/07/4254#art_3"><text:span text:style-name="T1774_2">Τροποποίηση<text:s/>4254/2014,<text:s/>Άρθρο<text:s/>3</text:span></text:a></text:span><text:span text:style-name="T1774_3">;<text:s/></text:span><text:span text:style-name="T1774_4"><text:a xlink:type="simple" xlink:href="http://data.aade.gr/eli/pri/law/2011/03/31/3943#art_27"><text:span text:style-name="T1774_5">Τροποποίηση<text:s/>3943/2011,<text:s/>Άρθρο<text:s/>27</text:span></text:a></text:span></text:p></text:note-body></text:note></text:span></text:h>
      <text:p text:style-name="P1775"><text:span text:style-name="T1775_1">Η<text:s/>προθεσμία<text:s/>καταβολής<text:s/>του<text:s/>φόρου<text:s/>ταυτίζεται<text:s/>με<text:s/>την<text:s/>ημερομηνία<text:s/>που<text:s/>η<text:s/>δήλωση<text:s/>υποβάλλεται<text:s/>εμπρόθεσμα,<text:s/>σε<text:s/>όλες<text:s/>τις<text:s/>λοιπές<text:s/>περιπτώσεις,<text:s/>πλην<text:s/>των<text:s/>δηλώσεων<text:s/>που<text:s/>υποβάλλουν<text:s/>οι<text:s/>υπόχρεοι<text:s/>για<text:s/>κάθε<text:s/>φορολογική<text:s/>περίοδο<text:s/>όπως<text:s/>αυτή<text:s/>ορίζεται<text:s/>στην<text:s/>παράγραφο<text:s/>2<text:s/>του<text:s/>άρθρου<text:s/>38.</text:span><text:span text:style-name="T1775_2"><text:note text:note-class="footnote"><text:note-citation/><text:note-body><text:p text:style-name="P1776"><text:span text:style-name="T1776_1"><text:a xlink:type="simple" xlink:href="http://data.aade.gr/eli/pri/law/2014/12/24/4316#art_92"><text:span text:style-name="T1776_2">Τροποποίηση<text:s/>4316/2014,<text:s/>Άρθρο<text:s/>92</text:span></text:a></text:span><text:span text:style-name="T1776_3">;<text:s/></text:span><text:span text:style-name="T1776_4"><text:a xlink:type="simple" xlink:href="http://data.aade.gr/eli/pri/law/2014/04/07/4254#art_3"><text:span text:style-name="T1776_5">Τροποποίηση<text:s/>4254/2014,<text:s/>Άρθρο<text:s/>3</text:span></text:a></text:span><text:span text:style-name="T1776_6">;<text:s/></text:span><text:span text:style-name="T1776_7"><text:a xlink:type="simple" xlink:href="http://data.aade.gr/eli/pri/law/2013/05/09/4152#art_1"><text:span text:style-name="T1776_8">Τροποποίηση<text:s/>4152/2013,<text:s/>Άρθρο<text:s/>1</text:span></text:a></text:span><text:span text:style-name="T1776_9">;<text:s/></text:span><text:span text:style-name="T1776_10"><text:a xlink:type="simple" xlink:href="http://data.aade.gr/eli/pri/law/2011/03/31/3943#art_27"><text:span text:style-name="T1776_11">Τροποποίηση<text:s/>3943/2011,<text:s/>Άρθρο<text:s/>27</text:span></text:a></text:span><text:span text:style-name="T1776_12">;<text:s/></text:span><text:span text:style-name="T1776_13"><text:a xlink:type="simple" xlink:href="http://data.aade.gr/eli/pri/law/2002/09/24/3052#art_11"><text:span text:style-name="T1776_14">Τροποποίηση<text:s/>3052/2002,<text:s/>Άρθρο<text:s/>11</text:span></text:a></text:span></text:p></text:note-body></text:note></text:span></text:p>
      <text:h text:style-name="P1777" text:outline-level="6"><text:span text:style-name="T1777_1">Άρθρο<text:s/>55</text:span><text:span text:style-name="T1777_2"><text:s/></text:span></text:h>
      <text:h text:style-name="P1778" text:outline-level="6"><text:span text:style-name="T1778_1">Ευθύνη<text:s/>εις<text:s/>ολόκληρον<text:s/>καταβολής<text:s/>του<text:s/>φόρου</text:span></text:h>
      <text:p text:style-name="P1779"><text:span text:style-name="T1779_1">Για<text:s/>την<text:s/>καταβολή<text:s/>του<text:s/>οφειλόμενου<text:s/>φόρου<text:s/>ευθύνονται<text:s/>αλληλεγγύως<text:s/>και<text:s/>εις<text:s/>ολόκληρο<text:s/>με<text:s/>τον<text:s/>υπόχρεο<text:s/>και<text:s/>οι<text:s/>εξής:</text:span></text:p>
      <text:p text:style-name="P1780"><text:span text:style-name="T1780_1">α)</text:span><text:span text:style-name="T1780_2"><text:tab/></text:span><text:span text:style-name="T1780_3">οι<text:s/>αναφερόμενοι<text:s/>στις<text:s/>διατάξεις<text:s/>της<text:s/>παραγράφου<text:s/>7<text:s/>του<text:s/>άρθρου<text:s/>36<text:s/>και<text:s/>της<text:s/>περίπτωσης<text:s/>β<text:s/>της<text:s/>παραγράφου<text:s/>4<text:s/>του<text:s/>άρθρου<text:s/>38,</text:span></text:p>
      <text:p text:style-name="P1781"><text:span text:style-name="T1781_1">β)</text:span><text:span text:style-name="T1781_2"><text:tab/></text:span><text:span text:style-name="T1781_3">οι<text:s/>νόμιμοι<text:s/>εκπρόσωποι<text:s/>των<text:s/>νομικών<text:s/>προσώπων,<text:s/>κατά<text:s/>το<text:s/>χρόνο<text:s/>διάλυσης,<text:s/>συγχώνευσης<text:s/>ή<text:s/>μετατροπής<text:s/>τους,<text:s/>ανεξάρτητα<text:s/>από<text:s/>το<text:s/>χρόνο<text:s/>βεβαίωσης<text:s/>του<text:s/>φόρου,</text:span></text:p>
      <text:p text:style-name="P1782"><text:span text:style-name="T1782_1">γ)</text:span><text:span text:style-name="T1782_2"><text:tab/></text:span><text:span text:style-name="T1782_3">το<text:s/>πρόσωπο<text:s/>που<text:s/>μεταβιβάζει,<text:s/>σύμφωνα<text:s/>με<text:s/>τις<text:s/>διατάξεις<text:s/>της<text:s/>παραγράφου<text:s/>4<text:s/>του<text:s/>άρθρου<text:s/>5,<text:s/>για<text:s/>το<text:s/>φόρο<text:s/>που<text:s/>οφείλεται<text:s/>μέχρι<text:s/>το<text:s/>χρόνο<text:s/>της<text:s/>μεταβίβασης.</text:span></text:p>
      <text:p text:style-name="P1783"><text:span text:style-name="T1783_1">δ)</text:span><text:span text:style-name="T1783_2"><text:tab/></text:span><text:span text:style-name="T1783_3">το<text:s/>μη<text:s/>υποκείμενο<text:s/>στο<text:s/>φόρο<text:s/>πρόσωπο,<text:s/>στην<text:s/>περίπτωση<text:s/>λήψης<text:s/>αγαθών<text:s/>ή<text:s/>υπηρεσιών,<text:s/>για<text:s/>τις<text:s/>οποίες<text:s/>υπόχρεος<text:s/>στο<text:s/>φόρο<text:s/>ορίζεται<text:s/>ο<text:s/>εγκαταστημένος<text:s/>εκτός<text:s/>της<text:s/>χώρας<text:s/>υποκείμενος<text:s/>στο<text:s/>φόρο<text:s/>ή<text:s/>ο<text:s/>φορολογικός<text:s/>του<text:s/>αντιπρόσωπος,<text:s/>σύμφωνα<text:s/>με<text:s/>τις<text:s/>διατάξεις<text:s/>του<text:s/>άρθρου<text:s/>35.</text:span><text:span text:style-name="T1783_4"><text:note text:note-class="footnote"><text:note-citation/><text:note-body><text:p text:style-name="P1784"><text:span text:style-name="T1784_1"><text:a xlink:type="simple" xlink:href="http://data.aade.gr/eli/pri/law/2002/03/20/2992#art_18"><text:span text:style-name="T1784_2">Τροποποίηση<text:s/>2992/2002,<text:s/>Άρθρο<text:s/>18</text:span></text:a></text:span></text:p></text:note-body></text:note></text:span></text:p>
      <text:p text:style-name="P1785"><text:span text:style-name="T1785_1">Οι<text:s/>εγκαταστημένοι<text:s/>σε<text:s/>άλλο<text:s/>κράτος<text:s/>-<text:s/>μέλος<text:s/>υποκείμενοι<text:s/>στο<text:s/>φόρο,<text:s/>οι<text:s/>οποίοι<text:s/>πραγματοποιούν,<text:s/>κατά<text:s/>την<text:s/>έναρξη<text:s/>εφαρμογής<text:s/>του<text:s/>παρόντος<text:s/>άρθρου,<text:s/>φορολογητέες<text:s/>πράξεις<text:s/>στο<text:s/>εσωτερικό<text:s/>της<text:s/>χώρας<text:s/>και<text:s/>έχουν<text:s/>ήδη<text:s/>ορίσει<text:s/>φορολογικό<text:s/>αντιπρόσωπο,<text:s/>μπορούν<text:s/>να<text:s/>συνεχίσουν<text:s/>να<text:s/>πραγματοποιούν<text:s/>πράξεις<text:s/>μέσω<text:s/>αυτού,<text:s/>μέχρι<text:s/>31.12.2002.</text:span></text:p>
      <text:h text:style-name="P1786" text:outline-level="6"><text:span text:style-name="T1786_1">Άρθρο<text:s/>56</text:span><text:span text:style-name="T1786_2"><text:s/></text:span></text:h>
      <text:h text:style-name="P1787" text:outline-level="6"><text:span text:style-name="T1787_1">Ακύρωση<text:s/>ή<text:s/>τροποποίηση<text:s/>οριστικής<text:s/>εγγραφής</text:span></text:h>
      <text:p text:style-name="P1788"><text:span text:style-name="T1788_1">Για<text:s/>την<text:s/>ακύρωση<text:s/>ή<text:s/>την<text:s/>τροποποίηση<text:s/>οριστικής<text:s/>φορολογικής<text:s/>εγγραφής<text:s/>εφαρμόζονται<text:s/>αναλόγως<text:s/>οι<text:s/>διατάξεις<text:s/>του<text:s/>άρθρου<text:s/>75<text:s/>του<text:s/>Ν.<text:s/>2238/1994<text:s/>(ΦΕΚ<text:s/>151<text:s/>Α΄),<text:s/>όπως<text:s/>ισχύουν.</text:span></text:p>
      <text:p text:style-name="P1789"><text:span text:style-name="T1789_1">2.</text:span><text:span text:style-name="T1789_2"><text:s/>Ειδικά,<text:s/>πράξη<text:s/>προσδιορισμού<text:s/>του<text:s/>φόρου<text:s/>που<text:s/>εκδόθηκε<text:s/>σύμφωνα<text:s/>με<text:s/>το<text:s/>δεύτερο<text:s/>εδάφιο<text:s/>της<text:s/>παραγράφου<text:s/>2<text:s/>του<text:s/>άρθρου<text:s/>48<text:s/>επί<text:s/>ειδικής<text:s/>δήλωσης<text:s/>της<text:s/>περίπτωσης<text:s/>γ`<text:s/>της<text:s/>παραγράφου<text:s/>4<text:s/>του<text:s/>άρθρου<text:s/>36<text:s/>είτε<text:s/>κατ`<text:s/>αυτής<text:s/>ασκήθηκε<text:s/>προσφυγή<text:s/>είτε<text:s/>επετεύχθη<text:s/>διοικητική<text:s/>επίλυση<text:s/>της<text:s/>διαφοράς<text:s/>είτε<text:s/>περαιώθηκε<text:s/>ως<text:s/>ειλικρινής,<text:s/>δύναται<text:s/>να<text:s/>ακυρωθεί<text:s/>για<text:s/>έναν<text:s/>από<text:s/>τους<text:s/>παρακάτω<text:s/>λόγους:</text:span></text:p>
      <text:p text:style-name="P1790"><text:span text:style-name="T1790_1">α)</text:span><text:span text:style-name="T1790_2"><text:tab/></text:span><text:span text:style-name="T1790_3">σε<text:s/>περίπτωση<text:s/>ματαίωσης<text:s/>συμβολαίου,</text:span></text:p>
      <text:p text:style-name="P1791"><text:span text:style-name="T1791_1">β)</text:span><text:span text:style-name="T1791_2"><text:tab/></text:span><text:span text:style-name="T1791_3">σε<text:s/>περίπτωση<text:s/>διόρθωσης<text:s/>στοιχείων<text:s/>εκ<text:s/>παραδρομής<text:s/>δηλωθέντων<text:s/>λανθασμένα<text:s/>στην<text:s/>ειδική<text:s/>δήλωση,<text:s/>πλην<text:s/>του<text:s/>φόρου<text:s/>των<text:s/>εισροών,<text:s/>πριν<text:s/>την<text:s/>υπογραφή<text:s/>του<text:s/>συμβολαίου.</text:span></text:p>
      <text:p text:style-name="P1792"><text:span text:style-name="T1792_1">Για<text:s/>την<text:s/>ακύρωση<text:s/>αποφασίζει<text:s/>ο<text:s/>προϊστάμενος<text:s/>της<text:s/>Δ.Ο.Υ.,<text:s/>ύστερα<text:s/>από<text:s/>αίτηση<text:s/>του<text:s/>υποκειμένου,<text:s/>εφόσον<text:s/>προσκομίζεται<text:s/>το<text:s/>πρωτότυπο<text:s/>της<text:s/>ειδικής<text:s/>δήλωσης<text:s/>και<text:s/>βεβαιώνεται<text:s/>από<text:s/>τον<text:s/>συμβολαιογράφο<text:s/>επί<text:s/>του<text:s/>σώματος<text:s/>αυτής<text:s/>ότι<text:s/>δεν<text:s/>έγινε<text:s/>η<text:s/>μεταβίβαση.</text:span><text:span text:style-name="T1792_2"><text:note text:note-class="footnote"><text:note-citation/><text:note-body><text:p text:style-name="P1793"><text:span text:style-name="T1793_1"><text:a xlink:type="simple" xlink:href="http://data.aade.gr/eli/pri/law/2006/12/22/3522#art_20"><text:span text:style-name="T1793_2">Προσθήκη<text:s/>3522/2006,<text:s/>Άρθρο<text:s/>20</text:span></text:a></text:span></text:p></text:note-body></text:note></text:span></text:p>
      <text:h text:style-name="P1794" text:outline-level="2"><text:span text:style-name="T1794_1">ΚΕΦΑΛΑΙΟ<text:s/>Β΄<text:s/></text:span></text:h>
      <text:h text:style-name="P1795" text:outline-level="2"><text:span text:style-name="T1795_1">ΠΑΡΑΓΡΑΦΗ<text:s/>-<text:s/>ΑΠΟΡΡΗΤΟ<text:s/>-ΛΟΙΠΕΣ<text:s/>ΔΙΑΔΙΚΑΣΤΙΚΕΣ<text:s/>ΔΙΑΤΑΞΕΙΣ<text:s/></text:span></text:h>
      <text:h text:style-name="P1796" text:outline-level="6"><text:span text:style-name="T1796_1">Άρθρο<text:s/>57</text:span><text:span text:style-name="T1796_2"><text:s/></text:span></text:h>
      <text:h text:style-name="P1797" text:outline-level="6"><text:span text:style-name="T1797_1">Παραγραφή</text:span><text:span text:style-name="T1797_2"><text:note text:note-class="footnote"><text:note-citation/><text:note-body><text:p text:style-name="P1798"><text:span text:style-name="T1798_1"><text:a xlink:type="simple" xlink:href="http://data.aade.gr/eli/pri/law/2010/04/23/3842#art_62"><text:span text:style-name="T1798_2">Τροποποίηση<text:s/>3842/2010,<text:s/>Άρθρο<text:s/>62</text:span></text:a></text:span></text:p></text:note-body></text:note></text:span></text:h>
      <text:p text:style-name="P1799"><text:span text:style-name="T1799_1">1.</text:span><text:span text:style-name="T1799_2"><text:s/>Η<text:s/>κοινοποίηση<text:s/>των<text:s/>πράξεων<text:s/>που<text:s/>προβλέπουν<text:s/>οι<text:s/>δια</text:span><text:span text:style-name="T1799_3">­τάξεις<text:s/>των<text:s/>άρθρων<text:s/>49<text:s/>και<text:s/>50<text:s/>του<text:s/>παρόντος<text:s/>δεν<text:s/>μπορεί<text:s/>να<text:s/>γίνει<text:s/>ύστερα<text:s/>από<text:s/>πάροδο<text:s/>πενταετίας<text:s/>από<text:s/>το<text:s/>τέλος<text:s/>του<text:s/>έτους<text:s/>μέσα<text:s/>στο<text:s/>οποίο<text:s/>λήγει<text:s/>η<text:s/>προθεσμία<text:s/>για<text:s/>την<text:s/>υ</text:span><text:span text:style-name="T1799_4">­ποβολή<text:s/>της<text:s/>εκκαθαριστικής<text:s/>δήλωσης<text:s/>ή<text:s/>της<text:s/>έκτακτης<text:s/>δήλωσης<text:s/>στις<text:s/>περιπτώσεις<text:s/>που<text:s/>δεν<text:s/>υπάρχει<text:s/>υποχρέωση<text:s/>για<text:s/>υποβολή<text:s/>εκκαθαριστικής<text:s/>ή<text:s/>η<text:s/>προθεσμία<text:s/>για<text:s/>την<text:s/>υπο</text:span><text:span text:style-name="T1799_5">­βολή<text:s/>αίτησης<text:s/>επιστροφής<text:s/>από<text:s/>τους<text:s/>αγρότες<text:s/>του<text:s/>ειδικού<text:s/>καθεστώτος<text:s/>του<text:s/>άρθρου<text:s/>41.<text:s/>Μετά<text:s/>την<text:s/>πάροδο<text:s/>της<text:s/>πε</text:span><text:span text:style-name="T1799_6">­νταετίας<text:s/>παραγράφεται<text:s/>το<text:s/>δικαίωμα<text:s/>του<text:s/>Δημοσίου<text:s/>για<text:s/>την<text:s/>επιβολή<text:s/>του<text:s/>φόρου.</text:span><text:span text:style-name="T1799_7"><text:note text:note-class="footnote"><text:note-citation/><text:note-body><text:p text:style-name="P1800"><text:span text:style-name="T1800_1"><text:a xlink:type="simple" xlink:href="http://data.aade.gr/eli/pri/law/2010/04/23/3842#art_62"><text:span text:style-name="T1800_2">Τροποποίηση<text:s/>3842/2010,<text:s/>Άρθρο<text:s/>62</text:span></text:a></text:span></text:p></text:note-body></text:note></text:span></text:p>
      <text:p text:style-name="P1801"><text:span text:style-name="T1801_1">2.</text:span><text:span text:style-name="T1801_2"><text:s/>Κατ'<text:s/>εξαίρεση<text:s/>από<text:s/>τις<text:s/>διατάξεις<text:s/>της<text:s/>προηγούμενης<text:s/>παραγράφου<text:s/>μπορεί<text:s/>να<text:s/>κοινοποιηθεί<text:s/>πράξη<text:s/>και<text:s/>μετά<text:s/>την<text:s/>πάροδο<text:s/>πενταετίας,<text:s/>όχι<text:s/>όμως<text:s/>και<text:s/>μετά<text:s/>την<text:s/>πάροδο<text:s/>δεκα</text:span><text:span text:style-name="T1801_3">­ετίας<text:s/>εφόσον:</text:span></text:p>
      <text:p text:style-name="P1802"><text:span text:style-name="T1802_1">α)</text:span><text:span text:style-name="T1802_2"><text:tab/></text:span><text:span text:style-name="T1802_3">δεν<text:s/>υποβλήθηκε<text:s/>εκκαθαριστική<text:s/>δήλωση<text:s/>ή<text:s/>έκτακτη<text:s/>στις<text:s/>περιπτώσεις<text:s/>που<text:s/>δεν<text:s/>υπάρχει<text:s/>υποχρέωση<text:s/>για<text:s/>υπο</text:span><text:span text:style-name="T1802_4">­βολή<text:s/>εκκαθαριστικής,</text:span></text:p>
      <text:p text:style-name="P1803"><text:span text:style-name="T1803_1">β)</text:span><text:span text:style-name="T1803_2"><text:tab/></text:span><text:span text:style-name="T1803_3">η<text:s/>μη<text:s/>άσκηση<text:s/>του<text:s/>δικαιώματος<text:s/>του<text:s/>Δημοσίου<text:s/>για<text:s/>την<text:s/>επιβολή<text:s/>του<text:s/>φόρου,<text:s/>εν<text:s/>όλω<text:s/>ή<text:s/>εν<text:s/>μέρει,<text:s/>οφείλεται<text:s/>σε<text:s/>πράξη<text:s/>ή<text:s/>παράλειψη<text:s/>από<text:s/>πρόθεση<text:s/>του<text:s/>υπόχρεου<text:s/>στο<text:s/>φό</text:span><text:span text:style-name="T1803_4">­ρο<text:s/>με<text:s/>σύμπραξη<text:s/>του<text:s/>αρμόδιου<text:s/>φορολογικού<text:s/>οργάνου,</text:span></text:p>
      <text:p text:style-name="P1804"><text:span text:style-name="T1804_1">γ)</text:span><text:span text:style-name="T1804_2"><text:tab/></text:span><text:span text:style-name="T1804_3">αφορά<text:s/>συμπληρωματική<text:s/>πράξη<text:s/>που<text:s/>προβλέπει<text:s/>η<text:s/>διάταξη<text:s/>της<text:s/>παραγράφου<text:s/>3<text:s/>του<text:s/>άρθρου<text:s/>49.</text:span><text:span text:style-name="T1804_4"><text:note text:note-class="footnote"><text:note-citation/><text:note-body><text:p text:style-name="P1805"><text:span text:style-name="T1805_1"><text:a xlink:type="simple" xlink:href="http://data.aade.gr/eli/pri/law/2010/04/23/3842#art_62"><text:span text:style-name="T1805_2">Τροποποίηση<text:s/>3842/2010,<text:s/>Άρθρο<text:s/>62</text:span></text:a></text:span></text:p></text:note-body></text:note></text:span></text:p>
      <text:p text:style-name="P1806"><text:span text:style-name="T1806_1">3.</text:span><text:span text:style-name="T1806_2"><text:s/>Σε<text:s/>περίπτωση<text:s/>υποβολής<text:s/>εκπροθέσμως<text:s/>της<text:s/>εκκαθα</text:span><text:span text:style-name="T1806_3">­ριστικής<text:s/>δήλωσης<text:s/>ή<text:s/>της<text:s/>κατά<text:s/>τα<text:s/>παραπάνω<text:s/>έκτακτης<text:s/>δή</text:span><text:span text:style-name="T1806_4">­λωσης,<text:s/>το<text:s/>δικαίωμα<text:s/>του<text:s/>Δημοσίου<text:s/>για<text:s/>την<text:s/>κοινοποίηση<text:s/>των<text:s/>πράξεων<text:s/>των<text:s/>άρθρων<text:s/>49<text:s/>και<text:s/>50<text:s/>παρατείνεται<text:s/>ή<text:s/>ανα</text:span><text:span text:style-name="T1806_5">­βιώνει<text:s/>αναλόγως,<text:s/>ώστε<text:s/>ο<text:s/>υπολειπόμενος<text:s/>χρόνος<text:s/>για<text:s/>την<text:s/>παραγραφή<text:s/>του<text:s/>δικαιώματος<text:s/>του<text:s/>Δημοσίου<text:s/>προς<text:s/>επιβο</text:span><text:span text:style-name="T1806_6">­λή<text:s/>φόρου<text:s/>να<text:s/>μην<text:s/>είναι<text:s/>μικρότερος<text:s/>των<text:s/>τριών<text:s/>(3)<text:s/>ετών<text:s/>α</text:span><text:span text:style-name="T1806_7">­πό<text:s/>τη<text:s/>λήξη<text:s/>του<text:s/>έτους<text:s/>εντός<text:s/>του<text:s/>οποίου<text:s/>υποβλήθηκε<text:s/>η<text:s/>δήλωση.</text:span><text:span text:style-name="T1806_8"><text:note text:note-class="footnote"><text:note-citation/><text:note-body><text:p text:style-name="P1807"><text:span text:style-name="T1807_1"><text:a xlink:type="simple" xlink:href="http://data.aade.gr/eli/pri/law/2010/04/23/3842#art_62"><text:span text:style-name="T1807_2">Τροποποίηση<text:s/>3842/2010,<text:s/>Άρθρο<text:s/>62</text:span></text:a></text:span></text:p></text:note-body></text:note></text:span></text:p>
      <text:p text:style-name="P1808"><text:span text:style-name="T1808_1">4.</text:span><text:span text:style-name="T1808_2"><text:s/>Χρέη<text:s/>προς<text:s/>το<text:s/>Δημόσιο,<text:s/>βεβαιωθέντα<text:s/>ή<text:s/>βεβαιούμενα<text:s/>με<text:s/>οποιονδήποτε<text:s/>τρόπο,<text:s/>κατ'<text:s/>εφαρμογή<text:s/>των<text:s/>διατάξεων<text:s/>του<text:s/>παρόντος<text:s/>νόμου,<text:s/>παραγράφονται<text:s/>μετά<text:s/>δεκαετία<text:s/>από<text:s/>τη<text:s/>λήξη<text:s/>του<text:s/>οικονομικού<text:s/>έτους<text:s/>εντός<text:s/>του<text:s/>οποίου<text:s/>κατέ</text:span><text:span text:style-name="T1808_3">­στησαν<text:s/>ληξιπρόθεσμα.</text:span><text:span text:style-name="T1808_4"><text:note text:note-class="footnote"><text:note-citation/><text:note-body><text:p text:style-name="P1809"><text:span text:style-name="T1809_1"><text:a xlink:type="simple" xlink:href="http://data.aade.gr/eli/pri/law/2010/04/23/3842#art_62"><text:span text:style-name="T1809_2">Τροποποίηση<text:s/>3842/2010,<text:s/>Άρθρο<text:s/>62</text:span></text:a></text:span></text:p></text:note-body></text:note></text:span></text:p>
      <text:p text:style-name="P1810"><text:span text:style-name="T1810_1">5.</text:span><text:span text:style-name="T1810_2"><text:s/>Η<text:s/>κατά<text:s/>του<text:s/>Δημοσίου<text:s/>απαίτηση<text:s/>προς<text:s/>επιστροφή<text:s/>του<text:s/>φόρου<text:s/>παραγράφεται<text:s/>μετά<text:s/>τρία<text:s/>(3)<text:s/>έτη<text:s/>από<text:s/>την<text:s/>ημερο</text:span><text:span text:style-name="T1810_3">­μηνία<text:s/>εμπρόθεσμης<text:s/>υποβολής<text:s/>της<text:s/>εκκαθαριστικής<text:s/>δήλω</text:span><text:span text:style-name="T1810_4">­σης<text:s/>που<text:s/>αφορά<text:s/>τη<text:s/>διαχειριστική<text:s/>περίοδο<text:s/>εντός<text:s/>της<text:s/>οποί</text:span><text:span text:style-name="T1810_5">­ας<text:s/>γεννήθηκε<text:s/>το<text:s/>δικαίωμα<text:s/>έκπτωσης<text:s/>αυτού<text:s/>ή<text:s/>μετά<text:s/>(3)<text:s/>τρία<text:s/>έτη<text:s/>από<text:s/>την<text:s/>ημερομηνία<text:s/>εμπρόθεσμης<text:s/>υποβολής<text:s/>της<text:s/>έκτακτης<text:s/>δήλωσης<text:s/>στις<text:s/>περιπτώσεις<text:s/>που<text:s/>δεν<text:s/>υπάρχει<text:s/>υποχρέωση<text:s/>για<text:s/>υποβολή<text:s/>εκκαθαριστικής.<text:s/>Σε<text:s/>περί</text:span><text:span text:style-name="T1810_6">­πτωση<text:s/>μη<text:s/>υποβολής<text:s/>ή<text:s/>υποβολής<text:s/>των<text:s/>ανωτέρω<text:s/>δηλώσεων<text:s/>εκπροθέσμως,<text:s/>η<text:s/>κατά<text:s/>του<text:s/>Δημοσίου<text:s/>απαίτηση<text:s/>προς<text:s/>επιστροφή<text:s/>φόρου<text:s/>παραγράφεται<text:s/>μετά<text:s/>τρία<text:s/>(3)<text:s/>έτη<text:s/>από<text:s/>την<text:s/>ημερομηνία<text:s/>που<text:s/>οι<text:s/>δηλώσεις<text:s/>αυτές<text:s/>όφειλαν<text:s/>να<text:s/>είχαν<text:s/>υποβληθεί<text:s/>εμπροθέσμως.<text:s/>Η<text:s/>αξίωση<text:s/>κατά<text:s/>του<text:s/>Δημοσίου<text:s/>προς<text:s/>επιστροφή<text:s/>φόρου<text:s/>αναβιώνει<text:s/>από<text:s/>της<text:s/>κοινοποιήσεως<text:s/>πράξεως<text:s/>προσδιορι</text:span><text:span text:style-name="T1810_7">­σμού<text:s/>του<text:s/>φόρου,<text:s/>για<text:s/>ίσο<text:s/>χρόνο,<text:s/>εφόσον<text:s/>έχει<text:s/>υποβληθεί<text:s/>αίτημα<text:s/>προς<text:s/>επιστροφή<text:s/>πριν<text:s/>το<text:s/>χρόνο<text:s/>παραγραφής<text:s/>της<text:s/>αξίωσης<text:s/>και<text:s/>συμπληρώθηκε<text:s/>ο<text:s/>χρόνος<text:s/>παραγραφής,<text:s/>χω</text:span><text:span text:style-name="T1810_8">­ρίς<text:s/>να<text:s/>ικανοποιηθεί<text:s/>ή<text:s/>να<text:s/>απορριφθεί<text:s/>αιτιολογημένα<text:s/>το<text:s/>αίτημα<text:s/>από<text:s/>υπαιτιότητα<text:s/>του<text:s/>Δημοσίου.<text:s/>Ως<text:s/>προς<text:s/>τα<text:s/>λοιπά<text:s/>θέματα<text:s/>εφαρμόζονται<text:s/>οι<text:s/>διατάξεις<text:s/>περί<text:s/>δημοσίου<text:s/>λογιστικού<text:s/>όπως<text:s/>εκάστοτε<text:s/>ισχύουν.<text:s/>Η<text:s/>μη<text:s/>ικανοποίηση<text:s/>του<text:s/>αιτήματος<text:s/>επιστροφής<text:s/>ή<text:s/>η<text:s/>μη<text:s/>αιτιολογημένη<text:s/>απόρριψη<text:s/>αυτού<text:s/>εγγράφως<text:s/>πριν<text:s/>τη<text:s/>συμπλήρωση<text:s/>του<text:s/>χρόνου<text:s/>παραγραφής,<text:s/>αποτελεί<text:s/>πειθαρχι</text:span><text:span text:style-name="T1810_9">­κό<text:s/>αδίκημα<text:s/>που<text:s/>τιμωρείται<text:s/>σύμφωνα<text:s/>με<text:s/>τις<text:s/>διατάξεις<text:s/>του<text:s/>Υπαλληλικού<text:s/>Κώδικα.</text:span><text:span text:style-name="T1810_10"><text:note text:note-class="footnote"><text:note-citation/><text:note-body><text:p text:style-name="P1811"><text:span text:style-name="T1811_1"><text:a xlink:type="simple" xlink:href="http://data.aade.gr/eli/pri/law/2010/04/23/3842#art_62"><text:span text:style-name="T1811_2">Τροποποίηση<text:s/>3842/2010,<text:s/>Άρθρο<text:s/>62</text:span></text:a></text:span></text:p></text:note-body></text:note></text:span></text:p>
      <text:h text:style-name="P1812" text:outline-level="6"><text:span text:style-name="T1812_1">Άρθρο<text:s/>58</text:span><text:span text:style-name="T1812_2"><text:s/></text:span></text:h>
      <text:h text:style-name="P1813" text:outline-level="6"><text:span text:style-name="T1813_1">Απόρρητο</text:span></text:h>
      <text:p text:style-name="P1814"><text:span text:style-name="T1814_1">1.</text:span><text:span text:style-name="T1814_2"><text:s/>Οι<text:s/>δηλώσεις<text:s/>που<text:s/>υποβάλλονται<text:s/>σύμφωνα<text:s/>με<text:s/>τις<text:s/>διατάξεις<text:s/>του<text:s/>παρόντος<text:s/>νόμου,<text:s/>τα<text:s/>φορολογικά<text:s/>στοιχεία,<text:s/>οι<text:s/>εκθέσεις<text:s/>και<text:s/>οι<text:s/>πράξεις<text:s/>προσδιορισμού<text:s/>του<text:s/>φόρου,<text:s/>είναι<text:s/>απόρρητα<text:s/>και<text:s/>δεν<text:s/>επιτρέπεται<text:s/>η<text:s/>γνωστοποίηση<text:s/>τους<text:s/>σε<text:s/>οποιονδήποτε<text:s/>τρίτο.</text:span></text:p>
      <text:p text:style-name="P1815"><text:span text:style-name="T1815_1">2.</text:span><text:span text:style-name="T1815_2"><text:s/>Οι<text:s/>δηλώσεις<text:s/>χρησιμοποιούνται<text:s/>αποκλειστικά<text:s/>για<text:s/>φορολογικούς<text:s/>σκοπούς<text:s/>και<text:s/>δεν<text:s/>επιτρέπεται<text:s/>να<text:s/>χρησιμοποιηθούν<text:s/>για<text:s/>δίωξη<text:s/>αυτού<text:s/>που<text:s/>τις<text:s/>υποβάλλει<text:s/>ή<text:s/>του<text:s/>προσώπου<text:s/>με<text:s/>το<text:s/>οποίο<text:s/>συναλλάσσεται<text:s/>για<text:s/>παράβαση<text:s/>άλλων<text:s/>διατάξεων<text:s/>εκτός<text:s/>από<text:s/>τις<text:s/>διατάξεις<text:s/>των<text:s/>φορολογικών<text:s/>νόμων.</text:span></text:p>
      <text:p text:style-name="P1816"><text:span text:style-name="T1816_1">3.</text:span><text:span text:style-name="T1816_2"><text:s/>Όσοι<text:s/>συμπράττουν<text:s/>στην<text:s/>εφαρμογή<text:s/>των<text:s/>διατάξεων<text:s/>του<text:s/>νόμου<text:s/>αυτού<text:s/>και<text:s/>για<text:s/>το<text:s/>λόγο<text:s/>αυτόν<text:s/>λαμβάνουν<text:s/>γνώση<text:s/>των<text:s/>συναλλαγών<text:s/>που<text:s/>υπάγονται<text:s/>στο<text:s/>φόρο<text:s/>προστιθέμενης<text:s/>αξίας,<text:s/>υποχρεούνται<text:s/>να<text:s/>τηρούν<text:s/>και<text:s/>να<text:s/>διαφυλάσσουν<text:s/>το<text:s/>απόρρητο<text:s/>των<text:s/>συναλλαγών<text:s/>αυτών</text:span></text:p>
      <text:p text:style-name="P1817"><text:span text:style-name="T1817_1">4.</text:span><text:span text:style-name="T1817_2"><text:s/>Διατάξεις<text:s/>ειδικών<text:s/>νόμων<text:s/>που<text:s/>προβλέπουν<text:s/>παρεκκλίσεις<text:s/>από<text:s/>το<text:s/>απόρρητο<text:s/>και<text:s/>αφορούν<text:s/>τη<text:s/>φορολογία<text:s/>εισοδήματος,<text:s/>ισχύουν<text:s/>αναλόγως<text:s/>και<text:s/>για<text:s/>την<text:s/>εφαρμογή<text:s/>του<text:s/>παρόντος<text:s/>νόμου.</text:span></text:p>
      <text:h text:style-name="P1818" text:outline-level="6"><text:span text:style-name="T1818_1">Άρθρο<text:s/>59</text:span><text:span text:style-name="T1818_2"><text:s/></text:span></text:h>
      <text:h text:style-name="P1819" text:outline-level="6"><text:span text:style-name="T1819_1">Λοιπές<text:s/>διαδικαστικές<text:s/>διατάξεις</text:span></text:h>
      <text:p text:style-name="P1820"><text:span text:style-name="T1820_1">1.</text:span><text:span text:style-name="T1820_2"><text:s/>Διατάξεις<text:s/>νόμων<text:s/>που<text:s/>αφορούν<text:s/>θέματα<text:s/>διαδικασίας<text:s/>για<text:s/>την<text:s/>επιβολή<text:s/>του<text:s/>φόρου<text:s/>εισοδήματος<text:s/>ισχύουν<text:s/>αναλόγως<text:s/>και<text:s/>για<text:s/>την<text:s/>εφαρμογή<text:s/>του<text:s/>παρόντος<text:s/>νόμου,<text:s/>εφόσον<text:s/>στις<text:s/>διατάξεις<text:s/>του<text:s/>δεν<text:s/>ορίζεται<text:s/>διαφορετικά.<text:s/></text:span></text:p>
      <text:p text:style-name="P1821"><text:span text:style-name="T1821_1">2.</text:span><text:span text:style-name="T1821_2"><text:s/>Με<text:s/>αποφάσεις<text:s/>του<text:s/>Υπουργού<text:s/>Οικονομικών<text:s/>μπορεί<text:s/>να<text:s/>ρυθμίζεται<text:s/>κάθε<text:s/>διαδικαστικό<text:s/>θέμα<text:s/>και<text:s/>λεπτομέρεια<text:s/>για<text:s/>την<text:s/>εφαρμογή<text:s/>των<text:s/>διατάξεων<text:s/>του<text:s/>παρόντος<text:s/>νόμου.</text:span></text:p>
      <text:h text:style-name="P1822" text:outline-level="2"><text:span text:style-name="T1822_1">ΚΕΦΑΛΑΙΟ<text:s/>Γ΄<text:s/></text:span></text:h>
      <text:h text:style-name="P1823" text:outline-level="2"><text:span text:style-name="T1823_1">ΕΙΔΙΚΗ<text:s/>ΔΙΑΔΙΚΑΣΙΑ<text:s/>ΒΕΒΑΙΩΣΗΣ<text:s/>ΚΑΙ<text:s/>ΕΙΣΠΡΑΞΗΣ<text:s/>ΤΟΥ<text:s/>ΦΟΡΟΥ<text:s/>ΚΑΤΑ<text:s/>ΤΗΝ<text:s/>ΕΙΣΑΓΩΓΗ<text:s/></text:span></text:h>
      <text:h text:style-name="P1824" text:outline-level="6"><text:span text:style-name="T1824_1">Άρθρο<text:s/>60<text:s/></text:span></text:h>
      <text:p text:style-name="P1825"><text:span text:style-name="T1825_1">1.</text:span><text:span text:style-name="T1825_2"><text:s/>Κατά<text:s/>την<text:s/>εισαγωγή<text:s/>αγαθών<text:s/>από<text:s/>το<text:s/>εξωτερικό,<text:s/>ο<text:s/>φόρος<text:s/>του<text:s/>παρόντος<text:s/>νόμου<text:s/>βεβαιώνεται<text:s/>και<text:s/>εισπράττεται<text:s/>σύμφωνα<text:s/>με<text:s/>τις<text:s/>διατάξεις<text:s/>της<text:s/>τελωνειακής,<text:s/>δασμολογικής<text:s/>και<text:s/>συναφούς<text:s/>νομοθεσίας<text:s/>για<text:s/>τη<text:s/>βεβαίωση<text:s/>και<text:s/>είσπραξη<text:s/>των<text:s/>εισαγωγικών<text:s/>δασμών<text:s/>και<text:s/>λοιπών<text:s/>φόρων.</text:span></text:p>
      <text:p text:style-name="P1826"><text:span text:style-name="T1826_1">Οι<text:s/>πιο<text:s/>πάνω<text:s/>διατάξεις<text:s/>εφαρμόζονται<text:s/>και<text:s/>για<text:s/>τη<text:s/>διοικητική<text:s/>επίλυση<text:s/>των<text:s/>διαφορών,<text:s/>που<text:s/>προκύπτουν<text:s/>κατά<text:s/>την<text:s/>εισαγωγή<text:s/>αγαθών.</text:span></text:p>
      <text:p text:style-name="P1827"><text:span text:style-name="T1827_1">2.</text:span><text:span text:style-name="T1827_2"><text:s/>Κάθε<text:s/>παράβαση<text:s/>των<text:s/>διατάξεων<text:s/>του<text:s/>παρόντος<text:s/>άρθρου<text:s/>χαρακτηρίζεται<text:s/>ως<text:s/>τελωνειακή<text:s/>παράβαση<text:s/>και<text:s/>διώκεται<text:s/>σύμφωνα<text:s/>με<text:s/>τις<text:s/>εκάστοτε<text:s/>ισχύουσες<text:s/>διατάξεις<text:s/>του<text:s/>Τελωνειακού<text:s/>Κώδικα.</text:span></text:p>
      <text:h text:style-name="P1828" text:outline-level="2"><text:span text:style-name="T1828_1">ΚΕΦΑΛΑΙΟ<text:s/>Δ΄<text:s/></text:span></text:h>
      <text:h text:style-name="P1829" text:outline-level="2"><text:span text:style-name="T1829_1">ΕΙΔΙΚΗ<text:s/>ΔΙΑΔΙΚΑΣΙΑ<text:s/>ΓΙΑ<text:s/>ΤΙΣ<text:s/>ΣΥΝΑΛΛΑΓΕΣ<text:s/>ΜΕ<text:s/>ΤΑ<text:s/>ΑΝΑΦΕΡΟΜΕΝΑ<text:s/>ΣΤΟ<text:s/>ΠΑΡΑΡΤΗΜΑ<text:s/>II<text:s/>ΕΔΑΦΗ<text:s/></text:span></text:h>
      <text:h text:style-name="P1830" text:outline-level="6"><text:span text:style-name="T1830_1">Άρθρο<text:s/>61</text:span><text:span text:style-name="T1830_2"><text:s/></text:span></text:h>
      <text:h text:style-name="P1831" text:outline-level="6"><text:span text:style-name="T1831_1">Έλεγχος,<text:s/>πράξη<text:s/>προσδιορισμού<text:s/>φόρου<text:s/>επί<text:s/>ειδικής<text:s/>δήλωσης<text:s/>Φόρου<text:s/>Προστιθέμενης<text:s/>Αξίας<text:s/>ακινήτων<text:s/>και<text:s/>κοινοποίηση<text:s/>αυτής</text:span></text:h>
      <text:p text:style-name="P1832"><text:span text:style-name="T1832_1">1.</text:span><text:span text:style-name="T1832_2"><text:s/>Για<text:s/>αγαθά<text:s/>που<text:s/>εισέρχονται<text:s/>στο<text:s/>εσωτερικό<text:s/>της<text:s/>χώρας<text:s/>από<text:s/>ένα<text:s/>από<text:s/>τα<text:s/>αναφερόμενα<text:s/>στην<text:s/>περίπτωση<text:s/>β΄<text:s/>της<text:s/>παραγράφου<text:s/>2<text:s/>του<text:s/>Παραρτήματος<text:s/>II<text:s/>εδάφη,<text:s/>εφαρμόζονται:</text:span><text:span text:style-name="T1832_3"><text:note text:note-class="footnote"><text:note-citation/><text:note-body><text:p text:style-name="P1833"><text:span text:style-name="T1833_1"><text:a xlink:type="simple" xlink:href="http://data.aade.gr/eli/pri/law/2016/04/05/4378#art_9"><text:span text:style-name="T1833_2">Αφαίρεση<text:s/>4378/2016,<text:s/>Άρθρο<text:s/>9</text:span></text:a></text:span></text:p></text:note-body></text:note></text:span></text:p>
      <text:p text:style-name="P1834"><text:span text:style-name="T1834_1">α)</text:span><text:span text:style-name="T1834_2"><text:tab/></text:span><text:span text:style-name="T1834_3">οι<text:s/>διατυπώσεις<text:s/>που<text:s/>προβλέπονται<text:s/>από<text:s/>τον<text:s/>κανονισμό<text:s/>(ΕΟΚ)<text:s/>αριθ.<text:s/>717/91,<text:s/>για<text:s/>την<text:s/>εισαγωγή<text:s/>των<text:s/>αγαθών<text:s/>στο<text:s/>εσωτερικό<text:s/>της<text:s/>χώρας,</text:span><text:span text:style-name="T1834_4"><text:note text:note-class="footnote"><text:note-citation/><text:note-body><text:p text:style-name="P1835"><text:span text:style-name="T1835_1"><text:a xlink:type="simple" xlink:href="http://data.aade.gr/eli/pri/law/2004/01/28/3220#art_39"><text:span text:style-name="T1835_2">Τροποποίηση<text:s/>3220/2004,<text:s/>Άρθρο<text:s/>39</text:span></text:a></text:span></text:p></text:note-body></text:note></text:span></text:p>
      <text:p text:style-name="P1836"><text:span text:style-name="T1836_1">β)</text:span><text:span text:style-name="T1836_2"><text:tab/></text:span><text:span text:style-name="T1836_3">η<text:s/>διαδικασία<text:s/>της<text:s/>εσωτερικής<text:s/>κοινοτικής<text:s/>διαμετακόμισης,<text:s/>εφόσον<text:s/>από<text:s/>τη<text:s/>στιγμή<text:s/>της<text:s/>εισόδου<text:s/>των<text:s/>αγαθών<text:s/>στο<text:s/>εσωτερικό<text:s/>της<text:s/>χώρας<text:s/>τα<text:s/>αγαθά<text:s/>αυτά:</text:span></text:p>
      <text:p text:style-name="P1837"><text:span text:style-name="T1837_1">αα)</text:span><text:span text:style-name="T1837_2"><text:tab/></text:span><text:span text:style-name="T1837_3">προορίζονται<text:s/>για<text:s/>άλλο<text:s/>κράτος<text:s/>-<text:s/>μέλος,</text:span></text:p>
      <text:p text:style-name="P1838"><text:span text:style-name="T1838_1">ββ)</text:span><text:span text:style-name="T1838_2"><text:tab/></text:span><text:span text:style-name="T1838_3">προορίζονται<text:s/>να<text:s/>επανεξαχθούν<text:s/>μετά<text:s/>από<text:s/>προηγούμενη<text:s/>παραγωγή,<text:s/>κατασκευή,<text:s/>συναρμολόγηση,<text:s/>επεξεργασία,<text:s/>διασκευή<text:s/>ή<text:s/>μετασκευή<text:s/>στο<text:s/>εσωτερικό<text:s/>της<text:s/>χώρας»</text:span></text:p>
      <text:p text:style-name="P1839"><text:span text:style-name="T1839_1">γγ)</text:span><text:span text:style-name="T1839_2"><text:tab/></text:span><text:span text:style-name="T1839_3">τίθενται<text:s/>υπό<text:s/>καθεστώς<text:s/>προσωρινής<text:s/>εισαγωγής,<text:s/>κατά<text:s/>την<text:s/>έννοια<text:s/>της<text:s/>οδηγίας<text:s/>85/362/ΕΟΚ.</text:span></text:p>
      <text:p text:style-name="P1840"><text:span text:style-name="T1840_1">2.</text:span><text:span text:style-name="T1840_2"><text:s/>Για<text:s/>αγαθά<text:s/>που<text:s/>προέρχονται<text:s/>από<text:s/>την<text:s/>Κοινότητα<text:s/>και<text:s/>αποστέλλονται<text:s/>ή<text:s/>μεταφέρονται<text:s/>προς<text:s/>ένα<text:s/>από<text:s/>τα<text:s/>εδάφη<text:s/>που<text:s/>αναφέρονται<text:s/>στην<text:s/>περίπτωση<text:s/>β΄<text:s/>της<text:s/>παρ.<text:s/>2<text:s/>του<text:s/>Παραρτήματος<text:s/>II,<text:s/>εφαρμόζονται:</text:span><text:span text:style-name="T1840_3"><text:note text:note-class="footnote"><text:note-citation/><text:note-body><text:p text:style-name="P1841"><text:span text:style-name="T1841_1"><text:a xlink:type="simple" xlink:href="http://data.aade.gr/eli/pri/law/2016/04/05/4378#art_9"><text:span text:style-name="T1841_2">Αφαίρεση<text:s/>4378/2016,<text:s/>Άρθρο<text:s/>9</text:span></text:a></text:span></text:p></text:note-body></text:note></text:span></text:p>
      <text:p text:style-name="P1842"><text:span text:style-name="T1842_1">α)</text:span><text:span text:style-name="T1842_2"><text:tab/></text:span><text:span text:style-name="T1842_3">οι<text:s/>διατυπώσεις<text:s/>που<text:s/>προβλέπονται<text:s/>από<text:s/>τον<text:s/>κανονισμό<text:s/>(ΕΟΚ)<text:s/>2913/92,<text:s/>για<text:s/>την<text:s/>εξαγωγή<text:s/>των<text:s/>αγαθών<text:s/>εκτός<text:s/>της<text:s/>Κοινότητας,</text:span><text:span text:style-name="T1842_4"><text:note text:note-class="footnote"><text:note-citation/><text:note-body><text:p text:style-name="P1843"><text:span text:style-name="T1843_1"><text:a xlink:type="simple" xlink:href="http://data.aade.gr/eli/pri/law/2004/01/28/3220#art_39"><text:span text:style-name="T1843_2">Τροποποίηση<text:s/>3220/2004,<text:s/>Άρθρο<text:s/>39</text:span></text:a></text:span></text:p></text:note-body></text:note></text:span></text:p>
      <text:p text:style-name="P1844"><text:span text:style-name="T1844_1">β)</text:span><text:span text:style-name="T1844_2"><text:tab/></text:span><text:span text:style-name="T1844_3">η<text:s/>διαδικασία<text:s/>της<text:s/>εσωτερικής<text:s/>κοινοτικής<text:s/>διαμετακόμισης,<text:s/>εφόσον<text:s/>η<text:s/>παράδοση<text:s/>των<text:s/>αγαθών<text:s/>αυτών<text:s/>προς<text:s/>εξαγωγή<text:s/>έχει<text:s/>γίνει<text:s/>σε<text:s/>άλλο<text:s/>κράτος-μέλος<text:s/>διαφορετικό<text:s/>από<text:s/>εκείνο<text:s/>της<text:s/>εξόδου<text:s/>των<text:s/>αγαθών<text:s/>από<text:s/>την<text:s/>Κοινότητα.</text:span></text:p>
      <text:h text:style-name="P1845" text:outline-level="1"><text:span text:style-name="T1845_1">ΜΕΡΟΣ<text:s/>ΤΡΙΤΟ<text:s/></text:span></text:h>
      <text:h text:style-name="P1846" text:outline-level="1"><text:span text:style-name="T1846_1">ΜΕΤΑΒΑΤΙΚΕΣ<text:s/>-<text:s/>ΤΕΛΙΚΕΣ<text:s/>ΔΙΑΤΑΞΕΙΣ<text:s/></text:span></text:h>
      <text:h text:style-name="P1847" text:outline-level="6"><text:span text:style-name="T1847_1">Άρθρο<text:s/>62</text:span><text:span text:style-name="T1847_2"><text:s/></text:span></text:h>
      <text:h text:style-name="P1848" text:outline-level="6"><text:span text:style-name="T1848_1">Έκπτωση<text:s/>φόρων<text:s/>για<text:s/>αποθέματα<text:s/>εμπορεύσιμων<text:s/>αγαθών<text:s/>-<text:s/>Φ.Π.Α.,<text:s/>επί<text:s/>εργολαβικών<text:s/>προσυμφώνων<text:s/></text:span></text:h>
      <text:p text:style-name="P1849"><text:span text:style-name="T1849_1">1.</text:span><text:span text:style-name="T1849_2"><text:s/>Ο<text:s/>υποκείμενος<text:s/>στο<text:s/>φόρο<text:s/>έχει<text:s/>δικαίωμα<text:s/>να<text:s/>εκπέσει<text:s/>τους<text:s/>φόρους,<text:s/>τα<text:s/>τέλη<text:s/>και<text:s/>τις<text:s/>εισφορές<text:s/>υπέρ<text:s/>του<text:s/>Δημοσίου<text:s/>ή<text:s/>τρίτων,<text:s/>με<text:s/>τους<text:s/>οποίους<text:s/>επιβαρύνθηκαν<text:s/>τα<text:s/>αποθέματα<text:s/>εμπορεύσιμων<text:s/>αγαθών<text:s/>που<text:s/>κατέχει<text:s/>κατά<text:s/>την<text:s/>έναρξη<text:s/>ισχύος<text:s/>του<text:s/>παρόντος<text:s/>νόμου.</text:span></text:p>
      <text:p text:style-name="P1850"><text:span text:style-name="T1850_1">Το<text:s/>προς<text:s/>έκπτωση<text:s/>ποσό<text:s/>των<text:s/>φόρων,<text:s/>τελών<text:s/>και<text:s/>εισφορών<text:s/>υπολογίζεται<text:s/>στην<text:s/>αξία<text:s/>των<text:s/>αποθεμάτων<text:s/>με<text:s/>βάση<text:s/>κατ΄<text:s/>αποκοπή<text:s/>συντελεστές<text:s/>που<text:s/>θα<text:s/>καθοριστούν<text:s/>με<text:s/>νεότερο<text:s/>νόμο:</text:span></text:p>
      <text:p text:style-name="P1851"><text:span text:style-name="T1851_1">α)</text:span><text:span text:style-name="T1851_2"><text:tab/></text:span><text:span text:style-name="T1851_3">για<text:s/>αγαθά<text:s/>του<text:s/>Παραρτήματος<text:s/>II<text:s/>του<text:s/>παρόντος<text:s/>νόμου,</text:span></text:p>
      <text:p text:style-name="P1852"><text:span text:style-name="T1852_1">β)</text:span><text:span text:style-name="T1852_2"><text:tab/></text:span><text:span text:style-name="T1852_3">για<text:s/>αγαθά<text:s/>του<text:s/>Παραρτήματος<text:s/>III<text:s/>του<text:s/>παρόντος<text:s/>νόμου<text:s/>και<text:s/>όλα<text:s/>τα<text:s/>λοιπά<text:s/>αγαθά.</text:span></text:p>
      <text:p text:style-name="P1853"><text:span text:style-name="T1853_1">Στα<text:s/>έτοιμα<text:s/>και<text:s/>ημικατεργασμένα<text:s/>προϊόντα,<text:s/>καθώς<text:s/>και<text:s/>στις<text:s/>πρώτες<text:s/>και<text:s/>βοηθητικές<text:s/>ύλες<text:s/>των<text:s/>επιχειρήσεων<text:s/>που<text:s/>υπάγονταν<text:s/>στο<text:s/>φόρο<text:s/>κύκλου<text:s/>εργασιών<text:s/>του<text:s/>Α.Ν.<text:s/>660/1937<text:s/>(ΦΕΚ<text:s/>159),<text:s/>οι<text:s/>συντελεστές<text:s/>μειώνονται<text:s/>κατά<text:s/>πενήντα<text:s/>στα<text:s/>εκατό<text:s/>(50%).<text:s/>Η<text:s/>ίδια<text:s/>μείωση<text:s/>ισχύει<text:s/>και<text:s/>για<text:s/>τα<text:s/>αποθέματα<text:s/>των<text:s/>βιομηχανικών,<text:s/>βιοτεχνικών<text:s/>και<text:s/>εμπορικών<text:s/>επιχειρήσεων<text:s/>που<text:s/>λειτουργούν<text:s/>σε<text:s/>περιοχές<text:s/>στις<text:s/>οποίες<text:s/>δεν<text:s/>είχαν<text:s/>επεκταθεί<text:s/>οι<text:s/>διατάξεις<text:s/>του<text:s/>Α.Ν.<text:s/>660/1937.</text:span></text:p>
      <text:p text:style-name="P1854"><text:span text:style-name="T1854_1">2.</text:span><text:span text:style-name="T1854_2"><text:s/>Το<text:s/>προς<text:s/>έκπτωση<text:s/>ποσό<text:s/>δεν<text:s/>μπορεί<text:s/>σε<text:s/>καμιά<text:s/>περίπτωση<text:s/>να<text:s/>υπερβεί<text:s/>τη<text:s/>συνολική<text:s/>επιβάρυνση<text:s/>από<text:s/>τους<text:s/>καταργούμενους<text:s/>με<text:s/>τις<text:s/>διατάξεις<text:s/>του<text:s/>άρθρου<text:s/>63<text:s/>φόρους,<text:s/>τέλη<text:s/>και<text:s/>εισφορές<text:s/>υπέρ<text:s/>του<text:s/>Δημοσίου<text:s/>ή<text:s/>τρίτων.</text:span></text:p>
      <text:p text:style-name="P1855"><text:span text:style-name="T1855_1">3.</text:span><text:span text:style-name="T1855_2"><text:s/>Για<text:s/>την<text:s/>άσκηση<text:s/>του<text:s/>δικαιώματος<text:s/>έκπτωσης<text:s/>που<text:s/>προβλέπεται<text:s/>από<text:s/>την<text:s/>πιο<text:s/>πάνω<text:s/>παράγραφο<text:s/>1,<text:s/>οι<text:s/>υποκείμενοι<text:s/>στο<text:s/>φόρο<text:s/>οφείλουν:</text:span></text:p>
      <text:p text:style-name="P1856"><text:span text:style-name="T1856_1">α)</text:span><text:span text:style-name="T1856_2"><text:tab/></text:span><text:span text:style-name="T1856_3">εφόσον<text:s/>τηρούν<text:s/>μέσα<text:s/>στο<text:s/>έτος<text:s/>1986<text:s/>βιβλία<text:s/>τρίτης<text:s/>ή<text:s/>τετάρτης<text:s/>κατηγορίας<text:s/>του<text:s/>Κώδικα<text:s/>Φορολογικών<text:s/>Στοιχείων,<text:s/>να<text:s/>κάνουν<text:s/>ποσοτική<text:s/>καταγραφή<text:s/>και<text:s/>αποτίμηση<text:s/>των<text:s/>αποθεμάτων<text:s/>εμπορεύσιμων<text:s/>αγαθών<text:s/>που<text:s/>υπάρχουν<text:s/>στις<text:s/>31/12/1986,<text:s/>σύμφωνα<text:s/>με<text:s/>τις<text:s/>διατάξεις<text:s/>του<text:s/>Κώδικα<text:s/>αυτού.</text:span></text:p>
      <text:p text:style-name="P1857"><text:span text:style-name="T1857_1">Για<text:s/>τα<text:s/>πιο<text:s/>πάνω<text:s/>αποθέματα<text:s/>δεν<text:s/>παρέχεται<text:s/>δικαίωμα<text:s/>έκπτωσης<text:s/>κατά<text:s/>το<text:s/>μέρος<text:s/>που<text:s/>η<text:s/>σχέση<text:s/>αποθεμάτων<text:s/>και<text:s/>ακαθαρίστων<text:s/>εσόδων<text:s/>του<text:s/>έτους<text:s/>1986<text:s/>είναι<text:s/>μεγαλύτερη<text:s/>από<text:s/>τη<text:s/>μέση<text:s/>αυτή<text:s/>σχέση<text:s/>των<text:s/>τριών<text:s/>προηγούμενων<text:s/>ετών.<text:s/>Αν<text:s/>δεν<text:s/>υπάρχει<text:s/>απογραφή<text:s/>και<text:s/>για<text:s/>τα<text:s/>τρία<text:s/>προηγούμενα<text:s/>έτη,<text:s/>η<text:s/>σύγκριση<text:s/>γίνεται<text:s/>με<text:s/>όσες<text:s/>απογραφές<text:s/>υπάρχουν.</text:span></text:p>
      <text:p text:style-name="P1858"><text:span text:style-name="T1858_1">Τα<text:s/>πιο<text:s/>πάνω<text:s/>εφαρμόζονται<text:s/>αναλογικά<text:s/>και<text:s/>για<text:s/>τις<text:s/>επιχειρήσεις<text:s/>που<text:s/>έχουν<text:s/>διαχειριστική<text:s/>περίοδο<text:s/>διαφορετική<text:s/>από<text:s/>το<text:s/>ημερολογιακό<text:s/>έτος,</text:span></text:p>
      <text:p text:style-name="P1859"><text:span text:style-name="T1859_1">β)</text:span><text:span text:style-name="T1859_2"><text:tab/></text:span><text:span text:style-name="T1859_3">εφόσον<text:s/>τηρούν<text:s/>βιβλία<text:s/>δεύτερης<text:s/>κατηγορίας<text:s/>του<text:s/>Κώδικα<text:s/>Φορολογικών<text:s/>Στοιχείων,<text:s/>να<text:s/>κάνουν<text:s/>απογραφή,<text:s/>όπως<text:s/>και<text:s/>στην<text:s/>πιο<text:s/>πάνω<text:s/>περίπτωση<text:s/>α΄,<text:s/>στα<text:s/>τηρούμενα<text:s/>βιβλία<text:s/>ή<text:s/>σε<text:s/>καταστάσεις<text:s/>θεωρημένες<text:s/>από<text:s/>τον<text:s/>οικονομικό<text:s/>έφορο.<text:s/>Οι<text:s/>επιχειρήσεις<text:s/>αυτές,<text:s/>για<text:s/>τις<text:s/>ανάγκες<text:s/>μόνο<text:s/>του<text:s/>Φ.Π.Α.,<text:s/>έχουν<text:s/>υποχρέωση<text:s/>να<text:s/>συντάσσουν<text:s/>την<text:s/>πιο<text:s/>πάνω<text:s/>ειδική<text:s/>απογραφή<text:s/>και<text:s/>στις<text:s/>αμέσως<text:s/>επόμενες<text:s/>τρεις<text:s/>διαχειρίσεις.<text:s/>Τα<text:s/>αποθέματα<text:s/>των<text:s/>τριών<text:s/>αυτών<text:s/>ειδικών<text:s/>απογραφών<text:s/>θα<text:s/>δηλωθούν<text:s/>με<text:s/>τις<text:s/>αντίστοιχες<text:s/>ετήσιες<text:s/>εκκαθαριστικές<text:s/>δηλώσεις.<text:s/>Η<text:s/>παράλειψη<text:s/>σύνταξης<text:s/>της<text:s/>ειδικής<text:s/>απογραφής<text:s/>έστω<text:s/>και<text:s/>για<text:s/>μία<text:s/>από<text:s/>τις<text:s/>τρεις<text:s/>επόμενες<text:s/>διαχειρίσεις<text:s/>συνεπάγεται<text:s/>τη<text:s/>μείωση<text:s/>του<text:s/>προς<text:s/>έκπτωση<text:s/>φόρου<text:s/>κατά<text:s/>πενήντα<text:s/>στα<text:s/>εκατό<text:s/>(50%).<text:s/>Οι<text:s/>πιο<text:s/>πάνω<text:s/>επιχειρήσεις<text:s/>που<text:s/>τηρούν<text:s/>βιβλία<text:s/>δεύτερης<text:s/>κατηγορίας<text:s/>στον<text:s/>Κώδικα<text:s/>Φορολογικών<text:s/>Στοιχείων<text:s/>δύνανται<text:s/>αντί<text:s/>απογραφής<text:s/>να<text:s/>υποβάλουν<text:s/>δήλωση<text:s/>στον<text:s/>αρμόδιο<text:s/>έφορο,<text:s/>στην<text:s/>οποία<text:s/>πρέπει<text:s/>να<text:s/>αναγράφουν<text:s/>χωριστά<text:s/>τις<text:s/>αγορές<text:s/>των<text:s/>εμπορεύσιμων<text:s/>αγαθών<text:s/>του<text:s/>έτους<text:s/>1986,<text:s/>τα<text:s/>οποία<text:s/>περιλαμβάνονται<text:s/>στο<text:s/>παράρτημα<text:s/>11<text:s/>του<text:s/>παρόντος<text:s/>νόμου<text:s/>και<text:s/>χωριστά<text:s/>τις<text:s/>αγορές<text:s/>όλων<text:s/>μαζί<text:s/>των<text:s/>άλλων<text:s/>εμπορεύσιμων<text:s/>αγαθών.<text:s/>Το<text:s/>προς<text:s/>έκπτωση<text:s/>ποσό<text:s/>του<text:s/>φόρου<text:s/>στην<text:s/>περίπτωση<text:s/>αυτή<text:s/>θα<text:s/>υπολογίζεται<text:s/>στην<text:s/>αξία<text:s/>των<text:s/>αγορών<text:s/>με<text:s/>συντελεστή<text:s/>μηδέν<text:s/>τέσσερα<text:s/>στα<text:s/>εκατό<text:s/>(0,4%)<text:s/>για<text:s/>τα<text:s/>εμπορεύσιμα<text:s/>αγαθά<text:s/>του<text:s/>παραρτήματος<text:s/>II<text:s/>και<text:s/>με<text:s/>συντελεστή<text:s/>μηδέν<text:s/>εννέα<text:s/>στα<text:s/>εκατό<text:s/>(0,9%)<text:s/>για<text:s/>όλα<text:s/>τα<text:s/>άλλα<text:s/>εμπορεύσιμα<text:s/>αγαθά,<text:s/>χωρίς<text:s/>τη<text:s/>μείωση<text:s/>της<text:s/>παραγράφου<text:s/>1.</text:span></text:p>
      <text:p text:style-name="P1860"><text:span text:style-name="T1860_1">Από<text:s/>τον<text:s/>πιο<text:s/>πάνω<text:s/>τρόπο<text:s/>υπολογισμού<text:s/>του<text:s/>προς<text:s/>έκπτωση<text:s/>φόρου<text:s/>βάσει<text:s/>των<text:s/>αγορών,<text:s/>εξαιρούνται<text:s/>οι<text:s/>επιχειρήσεις<text:s/>που<text:s/>εργάζονται<text:s/>εποχιακά<text:s/>ή<text:s/>αγοράζουν<text:s/>αγροτικά<text:s/>προϊόντα,<text:s/>καθώς<text:s/>και<text:s/>οι<text:s/>επιχειρήσεις<text:s/>οι<text:s/>οποίες<text:s/>λόγω<text:s/>του<text:s/>αντικειμένου<text:s/>των<text:s/>εργασιών<text:s/>τους<text:s/>δεν<text:s/>είναι<text:s/>δυνατόν<text:s/>να<text:s/>έχουν<text:s/>αποθέματα.</text:span></text:p>
      <text:p text:style-name="P1861"><text:span text:style-name="T1861_1">4.</text:span><text:span text:style-name="T1861_2"><text:s/>Για<text:s/>την<text:s/>έκπτωση<text:s/>των<text:s/>φόρων<text:s/>υποβάλλεται<text:s/>δήλωση<text:s/>στον<text:s/>αρμόδιο<text:s/>οικονομικό<text:s/>έφορο<text:s/>μέσα<text:s/>σε<text:s/>τρεις<text:s/>(3)<text:s/>μήνες<text:s/>από<text:s/>την<text:s/>έναρξη<text:s/>της<text:s/>ισχύος<text:s/>του<text:s/>νόμου<text:s/>αυτού,<text:s/>εφόσον<text:s/>προηγείται<text:s/>απογραφή<text:s/>και<text:s/>μέχρι<text:s/>τις<text:s/>10<text:s/>Φεβρουαρίου<text:s/>1987,<text:s/>όταν<text:s/>ο<text:s/>προς<text:s/>έκπτωση<text:s/>φόρος<text:s/>υπολογίζεται<text:s/>με<text:s/>τον<text:s/>τεκμαρτό<text:s/>τρόπο<text:s/>βάσει<text:s/>αγορών,<text:s/>όπως<text:s/>ορίζεται<text:s/>από<text:s/>τις<text:s/>διατάξεις<text:s/>της<text:s/>προηγούμενης<text:s/>παραγράφου.</text:span></text:p>
      <text:p text:style-name="P1862"><text:span text:style-name="T1862_1">Αν<text:s/>ο<text:s/>υποκείμενος<text:s/>στο<text:s/>φόρο<text:s/>δεν<text:s/>υποβάλει<text:s/>δήλωση<text:s/>μέσα<text:s/>στην<text:s/>πιο<text:s/>πάνω<text:s/>προθεσμία,<text:s/>στερείται<text:s/>το<text:s/>δικαίωμα<text:s/>για<text:s/>έκπτωση.<text:s/>Αν<text:s/>υποβάλει<text:s/>ανακριβή<text:s/>δήλωση,<text:s/>το<text:s/>προς<text:s/>έκπτωση<text:s/>ποσό<text:s/>των<text:s/>φόρων<text:s/>περιορίζεται<text:s/>κατά<text:s/>πενήντα<text:s/>στα<text:s/>εκατό<text:s/>(50%).</text:span></text:p>
      <text:p text:style-name="P1863"><text:span text:style-name="T1863_1">5.</text:span><text:span text:style-name="T1863_2"><text:s/>Το<text:s/>προς<text:s/>έκπτωση<text:s/>ποσό<text:s/>συμψηφίζεται<text:s/>με<text:s/>το<text:s/>φόρο<text:s/>του<text:s/>παρόντος<text:s/>νόμου:</text:span></text:p>
      <text:p text:style-name="P1864"><text:span text:style-name="T1864_1">α)</text:span><text:span text:style-name="T1864_2"><text:tab/></text:span><text:span text:style-name="T1864_3">μέσα<text:s/>σε<text:s/>τρία<text:s/>(3)<text:s/>έτη<text:s/>από<text:s/>την<text:s/>έναρξη<text:s/>ισχύος<text:s/>του,<text:s/>όταν<text:s/>προηγείται<text:s/>απογραφή<text:s/>ή<text:s/>όταν<text:s/>ο<text:s/>προς<text:s/>έκπτωση<text:s/>φόρος<text:s/>υπολογίζεται<text:s/>με<text:s/>τον<text:s/>τεκμαρτό<text:s/>τρόπο<text:s/>βάσει<text:s/>των<text:s/>αγορών.<text:s/>Το<text:s/>προς<text:s/>έκπτωση<text:s/>ποσό<text:s/>φόρου<text:s/>δεν<text:s/>μπορεί<text:s/>να<text:s/>υπερβαίνει<text:s/>για<text:s/>κάθε<text:s/>φορολογική<text:s/>περίοδο<text:s/>το<text:s/>ήμισυ<text:s/>(50%)<text:s/>του<text:s/>προς<text:s/>απόδοση<text:s/>φόρου.<text:s/>Το<text:s/>ποσό<text:s/>που<text:s/>τυχόν<text:s/>δεν<text:s/>εκπέστηκε<text:s/>μεταφέρεται<text:s/>για<text:s/>έκπτωση<text:s/>στην<text:s/>επόμενη<text:s/>φορολογική<text:s/>περίοδο<text:s/>με<text:s/>τους<text:s/>ίδιους<text:s/>περιορισμούς<text:s/>και<text:s/>στο<text:s/>τέλος<text:s/>της<text:s/>τριετίας<text:s/>εκπίπτεται<text:s/>ή<text:s/>επιστρέφεται<text:s/>εφάπαξ.<text:s/>Ο<text:s/>περιορισμός<text:s/>κατά<text:s/>πενήντα<text:s/>τοις<text:s/>εκατό<text:s/>(50%)<text:s/>και<text:s/>η<text:s/>μεταφορά<text:s/>για<text:s/>έκπτωση<text:s/>στο<text:s/>τέλος<text:s/>της<text:s/>τριετίας<text:s/>δεν<text:s/>ισχύει<text:s/>για<text:s/>τις<text:s/>επιχειρήσεις<text:s/>που<text:s/>ενεργούν<text:s/>απαλλασσόμενες<text:s/>πράξεις<text:s/>για<text:s/>τις<text:s/>οποίες<text:s/>παρέχεται<text:s/>δικαίωμα<text:s/>έκπτωσης.</text:span></text:p>
      <text:p text:style-name="P1865"><text:span text:style-name="T1865_1">β)</text:span><text:span text:style-name="T1865_2"><text:tab/></text:span><text:span text:style-name="T1865_3">μέσα<text:s/>στο<text:s/>έτος<text:s/>1988,<text:s/>στην<text:s/>περίπτωση<text:s/>που<text:s/>ορίζεται<text:s/>από<text:s/>τις<text:s/>διατάξεις<text:s/>της<text:s/>επόμενης<text:s/>παραγράφου<text:s/>6.</text:span></text:p>
      <text:p text:style-name="P1866"><text:span text:style-name="T1866_1">6.</text:span><text:span text:style-name="T1866_2"><text:s/>Κατ΄<text:s/>εξαίρεση,<text:s/>οι<text:s/>επιχειρήσεις<text:s/>οι<text:s/>οποίες<text:s/>από<text:s/>την<text:s/>έναρξη<text:s/>εφαρμογής<text:s/>του<text:s/>παρόντος<text:s/>νόμου<text:s/>τηρούν,<text:s/>υποχρεωτικά<text:s/>ή<text:s/>προαιρετικά,<text:s/>βιβλία<text:s/>δεύτερης<text:s/>κατηγορίας<text:s/>του<text:s/>Κώδικα<text:s/>Φορολογικών<text:s/>Στοιχείων<text:s/>και<text:s/>κατά<text:s/>το<text:s/>διαχειριστικό<text:s/>έτος<text:s/>1986<text:s/>τηρούσαν<text:s/>βιβλία<text:s/>πρώτης<text:s/>κατηγορίας<text:s/>ή<text:s/>δεν<text:s/>τηρούσαν<text:s/>καθόλου<text:s/>βιβλία,<text:s/>δικαιούνται<text:s/>την<text:s/>έκπτωση<text:s/>των<text:s/>φόρων,<text:s/>χωρίς<text:s/>υποχρέωση<text:s/>σύνταξης<text:s/>απογραφής.</text:span></text:p>
      <text:p text:style-name="P1867"><text:span text:style-name="T1867_1">Η<text:s/>έκπτωση<text:s/>παρέχεται<text:s/>μόνο<text:s/>εφόσον<text:s/>μέσα<text:s/>στο<text:s/>διαχειριστικό<text:s/>έτος<text:s/>1987<text:s/>οι<text:s/>πιο<text:s/>πάνω<text:s/>επιχειρήσεις<text:s/>πραγματοποίησαν<text:s/>ακαθάριστα<text:s/>έσοδα<text:s/>μεγαλύτερα<text:s/>από<text:s/>αυτά<text:s/>που<text:s/>αναλογούν<text:s/>στις<text:s/>αγορές<text:s/>του<text:s/>ιδίου<text:s/>έτους.<text:s/>Το<text:s/>προς<text:s/>έκπτωση<text:s/>ποσό<text:s/>υπολογίζεται<text:s/>στην<text:s/>αξία<text:s/>των<text:s/>αγορών<text:s/>που<text:s/>αντιστοιχεί<text:s/>στη<text:s/>διαφορά<text:s/>των<text:s/>ακαθάριστων<text:s/>εσόδων,<text:s/>με<text:s/>βάση<text:s/>τους<text:s/>συντελεστές<text:s/>της<text:s/>παραγράφου<text:s/>1.</text:span></text:p>
      <text:p text:style-name="P1868"><text:span text:style-name="T1868_1">7.</text:span><text:span text:style-name="T1868_2"><text:s/>Δεν<text:s/>έχουν<text:s/>δικαίωμα<text:s/>για<text:s/>έκπτωση<text:s/>των<text:s/>φόρων<text:s/>και<text:s/>δεν<text:s/>έχουν<text:s/>υποχρέωση<text:s/>για<text:s/>σύνταξη<text:s/>απογραφής:</text:span></text:p>
      <text:p text:style-name="P1869"><text:span text:style-name="T1869_1">α)</text:span><text:span text:style-name="T1869_2"><text:tab/></text:span><text:span text:style-name="T1869_3">οι<text:s/>επιχειρήσεις<text:s/>του<text:s/>άρθρου<text:s/>39,<text:s/>με<text:s/>εξαίρεση<text:s/>αυτές<text:s/>που<text:s/>στο<text:s/>διαχειριστικό<text:s/>έτος<text:s/>1986<text:s/>τηρούσαν<text:s/>βιβλία<text:s/>τρίτης<text:s/>ή<text:s/>τέταρτης<text:s/>κατηγορίας<text:s/>του<text:s/>Κώδικα<text:s/>Φορολογικών<text:s/>Στοιχείων,</text:span></text:p>
      <text:p text:style-name="P1870"><text:span text:style-name="T1870_1">β)</text:span><text:span text:style-name="T1870_2"><text:tab/></text:span><text:span text:style-name="T1870_3">οι<text:s/>αγρότες<text:s/>που<text:s/>υπάγονται<text:s/>στο<text:s/>ειδικό<text:s/>καθεστώς<text:s/>φορολογίας.<text:s/>σύμφωνα<text:s/>με<text:s/>τις<text:s/>διατάξεις<text:s/>του<text:s/>άρθρου<text:s/>41,</text:span></text:p>
      <text:p text:style-name="P1871"><text:span text:style-name="T1871_1">γ)</text:span><text:span text:style-name="T1871_2"><text:tab/></text:span><text:span text:style-name="T1871_3">οι<text:s/>ασχολούμενοι<text:s/>με<text:s/>δραστηριότητες<text:s/>που<text:s/>απαλλάσσονται<text:s/>από<text:s/>το<text:s/>φόρο<text:s/>για<text:s/>τις<text:s/>οποίες<text:s/>δεν<text:s/>παρέχεται<text:s/>δικαίωμα<text:s/>έκπτωσης,<text:s/>καθώς<text:s/>και<text:s/>οι<text:s/>ασχολούμενοι<text:s/>με<text:s/>την<text:s/>παροχή<text:s/>υπηρεσιών,</text:span></text:p>
      <text:p text:style-name="P1872"><text:span text:style-name="T1872_1">δ)</text:span><text:span text:style-name="T1872_2"><text:tab/></text:span><text:span text:style-name="T1872_3">οι<text:s/>επιχειρήσεις<text:s/>που<text:s/>ασχολούνται<text:s/>με<text:s/>την<text:s/>εισαγωγή<text:s/>και<text:s/>μεταπώληση<text:s/>καπνοβιομηχανικών<text:s/>προϊόντων<text:s/>ή<text:s/>καπνού<text:s/>σε<text:s/>φύλλα,<text:s/>καθώς<text:s/>και<text:s/>οι<text:s/>καπνοβιομηχανίες<text:s/>για<text:s/>τα<text:s/>αποθέματα<text:s/>καπνοβιομηχανικών<text:s/>προϊόντων<text:s/>για<text:s/>τα<text:s/>οποία<text:s/>μέχρι<text:s/>31<text:s/>Δεκεμβρίου<text:s/>1986,<text:s/>αγοράστηκαν<text:s/>ένσημες<text:s/>ταινίες<text:s/>φορολογίας<text:s/>καπνού,</text:span></text:p>
      <text:p text:style-name="P1873"><text:span text:style-name="T1873_1">ε)</text:span><text:span text:style-name="T1873_2"><text:tab/></text:span><text:span text:style-name="T1873_3">οι<text:s/>ασχολούμενοι<text:s/>με<text:s/>την<text:s/>παράδοση<text:s/>ακινήτων<text:s/>που<text:s/>υπάγονται<text:s/>στο<text:s/>φόρο<text:s/>του<text:s/>παρόντος<text:s/>νόμου<text:s/>σύμφωνα<text:s/>με<text:s/>τις<text:s/>διατάξεις<text:s/>του<text:s/>άρθρ.<text:s/>6<text:s/>και,</text:span></text:p>
      <text:p text:style-name="P1874"><text:span text:style-name="T1874_1">στ)</text:span><text:span text:style-name="T1874_2"><text:tab/></text:span><text:span text:style-name="T1874_3">κάθε<text:s/>υποκείμενος<text:s/>στο<text:s/>φόρο<text:s/>για<text:s/>αποθέματα<text:s/>πετρελαιοειδών.</text:span></text:p>
      <text:p text:style-name="P1875"><text:span text:style-name="T1875_1">8.</text:span><text:span text:style-name="T1875_2"><text:s/>Με<text:s/>αποφάσεις<text:s/>του<text:s/>Υπ.<text:s/>Οικονομικών<text:s/>ορίζεται<text:s/>η<text:s/>διαδικασία<text:s/>έκπτωσης<text:s/>και<text:s/>κάθε<text:s/>αναγκαία<text:s/>λεπτομέρεια<text:s/>για<text:s/>την<text:s/>εφαρμογή<text:s/>του<text:s/>άρθρου<text:s/>αυτού.</text:span><text:span text:style-name="T1875_3"><text:note text:note-class="footnote"><text:note-citation/><text:note-body><text:p text:style-name="P1876"><text:span text:style-name="T1876_1"><text:a xlink:type="simple" xlink:href="http://data.aade.gr/eli/pri/law/2005/12/27/3427#art_1"><text:span text:style-name="T1876_2">Τροποποίηση<text:s/>3427/2005,<text:s/>Άρθρο<text:s/>1</text:span></text:a></text:span><text:span text:style-name="T1876_3">;<text:s/></text:span><text:span text:style-name="T1876_4"><text:a xlink:type="simple" xlink:href="http://data.aade.gr/eli/pri/law/2001/11/02/2954#art_9"><text:span text:style-name="T1876_5">Τροποποίηση<text:s/>2954/2001,<text:s/>Άρθρο<text:s/>9</text:span></text:a></text:span></text:p></text:note-body></text:note></text:span></text:p>
      <text:h text:style-name="P1877" text:outline-level="6"><text:span text:style-name="T1877_1">Άρθρο<text:s/>63</text:span><text:span text:style-name="T1877_2"><text:s/></text:span></text:h>
      <text:h text:style-name="P1878" text:outline-level="6"><text:span text:style-name="T1878_1">Καταργούμενες<text:s/>διατάξεις<text:s/>και<text:s/>λοιπές<text:s/>ρυθμίσεις</text:span></text:h>
      <text:p text:style-name="P1879"><text:span text:style-name="T1879_1">1.</text:span><text:span text:style-name="T1879_2"><text:s/>Από<text:s/>την<text:s/>έναρξη<text:s/>ισχύος<text:s/>του<text:s/>Ν.<text:s/>1642/1986,<text:s/>καταργούνται<text:s/>οι<text:s/>διατάξεις:</text:span></text:p>
      <text:p text:style-name="P1880"><text:span text:style-name="T1880_1">α)</text:span><text:span text:style-name="T1880_2"><text:tab/></text:span><text:span text:style-name="T1880_3">για<text:s/>την<text:s/>επιβολή<text:s/>φόρου<text:s/>κύκλου<text:s/>εργασιών<text:s/>στις<text:s/>πράξεις<text:s/>τις<text:s/>οποίες<text:s/>προβλέπουν<text:s/>οι<text:s/>διατάξεις<text:s/>του<text:s/>άρθρου<text:s/>2<text:s/>του<text:s/>παρόντος<text:s/>νόμου,<text:s/>με<text:s/>εξαίρεση<text:s/>τις<text:s/>διατάξεις<text:s/>που<text:s/>αφορούν<text:s/>την<text:s/>επιβολή<text:s/>του<text:s/>φόρου<text:s/>αυτού<text:s/>στα<text:s/>έσοδα<text:s/>των<text:s/>ασφαλιστικών<text:s/>επιχειρήσεων,</text:span></text:p>
      <text:p text:style-name="P1881"><text:span text:style-name="T1881_1">β)</text:span><text:span text:style-name="T1881_2"><text:tab/></text:span><text:span text:style-name="T1881_3">για<text:s/>την<text:s/>επιβολή<text:s/>τελών<text:s/>χαρτοσήμου<text:s/>στις<text:s/>πράξεις<text:s/>τις<text:s/>οποίες<text:s/>προβλέπουν<text:s/>οι<text:s/>διατάξεις<text:s/>του<text:s/>άρθρου<text:s/>2<text:s/>του<text:s/>παρόντος<text:s/>νόμου<text:s/>και<text:s/>στα<text:s/>παρεπόμενα<text:s/>τους<text:s/>σύμφωνα.</text:span></text:p>
      <text:p text:style-name="P1882"><text:span text:style-name="T1882_1">Δε<text:s/>θίγονται<text:s/>οι<text:s/>διατάξεις<text:s/>που<text:s/>προβλέπουν<text:s/>την<text:s/>επιβολή<text:s/>τελών<text:s/>χαρτοσήμου<text:s/>στα<text:s/>μισθώματα<text:s/>ακινήτων,<text:s/>στις<text:s/>αποδείξεις<text:s/>πληρωμής<text:s/>ασφαλίστρων<text:s/>για<text:s/>κάθε<text:s/>είδους<text:s/>ασφαλίσεις<text:s/>και<text:s/>επιστροφής<text:s/>ασφαλίστρων,<text:s/>στις<text:s/>αποδείξεις<text:s/>πληρωμής<text:s/>αποζημίωσης,<text:s/>για<text:s/>ασφαλίσεις<text:s/>κάθε<text:s/>είδους,<text:s/>που<text:s/>δίνονται<text:s/>σε<text:s/>ασφαλιστικές<text:s/>εταιρείες,<text:s/>στα<text:s/>χορηγούμενα<text:s/>από<text:s/>ασφαλιστικές<text:s/>εταιρείες<text:s/>δάνεια<text:s/>επί<text:s/>ασφαλιστηρίων<text:s/>ζωής<text:s/>και<text:s/>στις<text:s/>εξαγορές<text:s/>(RACHATS)<text:s/>ασφαλιστηρίων<text:s/>ζωής<text:s/>από<text:s/>ασφαλιστικές<text:s/>εταιρείες,</text:span></text:p>
      <text:p text:style-name="P1883"><text:span text:style-name="T1883_1">γ)</text:span><text:span text:style-name="T1883_2"><text:tab/></text:span><text:span text:style-name="T1883_3">του<text:s/>Α.Ν.<text:s/>505/1937<text:s/>(ΦΕΚ<text:s/>79).</text:span></text:p>
      <text:p text:style-name="P1884"><text:span text:style-name="T1884_1">δ)</text:span><text:span text:style-name="T1884_2"><text:tab/></text:span><text:span text:style-name="T1884_3">του<text:s/>άρθρου<text:s/>46<text:s/>του<text:s/>Ν.<text:s/>1249/1982<text:s/>(ΦΕΚ<text:s/>43),</text:span></text:p>
      <text:p text:style-name="P1885"><text:span text:style-name="T1885_1">ε)</text:span><text:span text:style-name="T1885_2"><text:tab/></text:span><text:span text:style-name="T1885_3">του<text:s/>τρίτου<text:s/>εδαφίου<text:s/>της<text:s/>παραγράφου<text:s/>1<text:s/>του<text:s/>άρθρου<text:s/>13<text:s/>του<text:s/>Α.Ν.<text:s/>1524/1950<text:s/>(ΦΕΚ<text:s/>246),<text:s/>που<text:s/>κυρώθηκε<text:s/>με<text:s/>το<text:s/>Ν.<text:s/>1620/1951<text:s/>(ΦΕΚ<text:s/>2),</text:span></text:p>
      <text:p text:style-name="P1886"><text:span text:style-name="T1886_1">στ)</text:span><text:span text:style-name="T1886_2"><text:tab/></text:span><text:span text:style-name="T1886_3">της<text:s/>παραγράφου<text:s/>2<text:s/>του<text:s/>άρθρου<text:s/>4<text:s/>του<text:s/>Ν.<text:s/>3287/1955<text:s/>(ΦΕΚ<text:s/>169),</text:span></text:p>
      <text:p text:style-name="P1887"><text:span text:style-name="T1887_1">ζ)</text:span><text:span text:style-name="T1887_2"><text:tab/></text:span><text:span text:style-name="T1887_3">του<text:s/>άρθρου<text:s/>5<text:s/>του<text:s/>Α.Ν.<text:s/>843/1948<text:s/>(ΦΕΚ<text:s/>319),</text:span></text:p>
      <text:p text:style-name="P1888"><text:span text:style-name="T1888_1">η)</text:span><text:span text:style-name="T1888_2"><text:tab/></text:span><text:span text:style-name="T1888_3">του<text:s/>ν.δ./τος<text:s/>254/1973<text:s/>(ΦΕΚ<text:s/>335),</text:span></text:p>
      <text:p text:style-name="P1889"><text:span text:style-name="T1889_1">θ)</text:span><text:span text:style-name="T1889_2"><text:tab/></text:span><text:span text:style-name="T1889_3">του<text:s/>άρθρου<text:s/>10<text:s/>του<text:s/>Ν.<text:s/>4169/1961<text:s/>(ΦΕΚ<text:s/>81)<text:s/>και<text:s/>του<text:s/>άρθρου<text:s/>3<text:s/>του<text:s/>Ν.<text:s/>1066/1980<text:s/>(ΦΕΚ<text:s/>183),</text:span></text:p>
      <text:p text:style-name="P1890"><text:span text:style-name="T1890_1">ι)</text:span><text:span text:style-name="T1890_2"><text:tab/></text:span><text:span text:style-name="T1890_3">της<text:s/>παραγράφου<text:s/>2<text:s/>του<text:s/>άρθρου<text:s/>2<text:s/>της<text:s/>από<text:s/>18.5.1977<text:s/>πράξης<text:s/>νομοθετικού<text:s/>περιεχομένου,<text:s/>η<text:s/>οποία<text:s/>κυρώθηκε<text:s/>με<text:s/>το<text:s/>Ν.<text:s/>625/1977<text:s/>(ΦΕΚ<text:s/>180),</text:span></text:p>
      <text:p text:style-name="P1891"><text:span text:style-name="T1891_1">ία)<text:s/>των<text:s/>πιο<text:s/>κάτω<text:s/>νόμων,<text:s/>με<text:s/>τους<text:s/>οποίους<text:s/>είχαν<text:s/>επιβληθεί<text:s/>φόροι<text:s/>που<text:s/>ενοποιήθηκαν<text:s/>με<text:s/>το<text:s/>άρθρο<text:s/>3<text:s/>του<text:s/>Ν.<text:s/>1477/1984<text:s/>:</text:span></text:p>
      <text:p text:style-name="P1892"><text:span text:style-name="T1892_1">-</text:span><text:span text:style-name="T1892_2"><text:tab/></text:span><text:span text:style-name="T1892_3">του<text:s/>άρθρου<text:s/>1<text:s/>του<text:s/>Α.Ν.<text:s/>1901/1939<text:s/>(ΦΕΚ<text:s/>332),</text:span></text:p>
      <text:p text:style-name="P1893"><text:span text:style-name="T1893_1">-</text:span><text:span text:style-name="T1893_2"><text:tab/></text:span><text:span text:style-name="T1893_3">του<text:s/>Ν.<text:s/>4324/1963<text:s/>(ΦΕΚ<text:s/>152)<text:s/>και</text:span></text:p>
      <text:p text:style-name="P1894"><text:span text:style-name="T1894_1">-</text:span><text:span text:style-name="T1894_2"><text:tab/></text:span><text:span text:style-name="T1894_3">του<text:s/>άρθρου<text:s/>4<text:s/>του<text:s/>Α.<text:s/>Ν.<text:s/>156/1967<text:s/>(ΦΕΚ<text:s/>179),</text:span></text:p>
      <text:p text:style-name="P1895"><text:span text:style-name="T1895_1">ιβ)</text:span><text:span text:style-name="T1895_2"><text:tab/></text:span><text:span text:style-name="T1895_3">του<text:s/>Ν.Δ.<text:s/>1674/1942<text:s/>(ΦΕΚ<text:s/>240),<text:s/>του<text:s/>άρθρου<text:s/>μόνου<text:s/>του<text:s/>από<text:s/>31.10.1942<text:s/>Ν.Δ.<text:s/>(ΦΕΚ<text:s/>296),<text:s/>του<text:s/>άρθρου<text:s/>20<text:s/>του<text:s/>Α.Ν.<text:s/>154/1967<text:s/>(ΦΕΚ<text:s/>180).</text:span></text:p>
      <text:p text:style-name="P1896"><text:span text:style-name="T1896_1">Η<text:s/>κατάργηση<text:s/>των<text:s/>πιο<text:s/>πάνω<text:s/>διατάξεων<text:s/>αφορά<text:s/>και<text:s/>την<text:s/>περιοχή<text:s/>του<text:s/>Αγίου<text:s/>Όρους.</text:span></text:p>
      <text:p text:style-name="P1897"><text:span text:style-name="T1897_1">2.</text:span><text:span text:style-name="T1897_2"><text:s/>Με<text:s/>προεδρικά<text:s/>διατάγματα,<text:s/>που<text:s/>εκδίδονται<text:s/>ύστερα<text:s/>από<text:s/>πρόταση<text:s/>του<text:s/>Υπ.<text:s/>Οικονομικών,<text:s/>μπορούν<text:s/>να<text:s/>τροποποιούνται,<text:s/>συμπληρώνονται<text:s/>ή<text:s/>καταργούνται<text:s/>οι<text:s/>διατάξεις<text:s/>του<text:s/>Κώδικα<text:s/>Βιβλίων<text:s/>και<text:s/>Στοιχείων<text:s/>με<text:s/>σκοπό<text:s/>την<text:s/>εναρμόνισή<text:s/>τους<text:s/>με<text:s/>τις<text:s/>διατάξεις<text:s/>του<text:s/>παρόντος<text:s/>νόμου.</text:span></text:p>
      <text:h text:style-name="P1898" text:outline-level="2"><text:span text:style-name="T1898_1">ΚΕΦΑΛΑΙΟ<text:s/>Β΄<text:s/></text:span></text:h>
      <text:h text:style-name="P1899" text:outline-level="2"><text:span text:style-name="T1899_1">ΛΟΙΠΕΣ<text:s/>ΔΙΑΔΙΚΑΣΤΙΚΕΣ<text:s/>ΔΙΑΤΑΞΕΙΣ<text:s/></text:span></text:h>
      <text:h text:style-name="P1900" text:outline-level="6"><text:span text:style-name="T1900_1">Άρθρο<text:s/>64</text:span><text:span text:style-name="T1900_2"><text:s/></text:span></text:h>
      <text:h text:style-name="P1901" text:outline-level="6"><text:span text:style-name="T1901_1">Τελικές<text:s/>διατάξεις</text:span></text:h>
      <text:p text:style-name="P1902"><text:span text:style-name="T1902_1">1.</text:span><text:span text:style-name="T1902_2"><text:s/>Οι<text:s/>δηλώσεις<text:s/>,<text:s/>τα<text:s/>πιστοποιητικά<text:s/>του<text:s/>Προϊσταμένου<text:s/>ΔΟΥ<text:s/>και<text:s/>κάθε<text:s/>άλλης<text:s/>αρχής,<text:s/>καθώς<text:s/>και<text:s/>κάθε<text:s/>άλλο<text:s/>έγγραφο<text:s/>που<text:s/>εκδίδεται<text:s/>για<text:s/>την<text:s/>εφαρμογή<text:s/>του<text:s/>παρόντος<text:s/>νόμου<text:s/>δεν<text:s/>υπόκεινται<text:s/>σε<text:s/>τέλος<text:s/>χαρτοσήμου<text:s/>ή<text:s/>άλλη<text:s/>επιβάρυνση.</text:span></text:p>
      <text:p text:style-name="P1903"><text:span text:style-name="T1903_1">Η<text:s/>αμοιβή,<text:s/>που<text:s/>καταβάλλεται<text:s/>στους<text:s/>φορείς<text:s/>που<text:s/>είναι<text:s/>αρμόδιοι<text:s/>για<text:s/>την<text:s/>εκκαθάριση<text:s/>και<text:s/>την<text:s/>απόδοση<text:s/>του<text:s/>επιστρεπτέου<text:s/>φόρου<text:s/>στους<text:s/>αγρότες<text:s/>του<text:s/>ειδικού<text:s/>καθεστώτος<text:s/>του<text:s/>άρθρου<text:s/>41,<text:s/>δεν<text:s/>υπόκειται<text:s/>σε<text:s/>φόρο<text:s/>προστιθέμενης<text:s/>αξίας<text:s/>και<text:s/>χαρτόσημο.</text:span></text:p>
      <text:p text:style-name="P1904"><text:span text:style-name="T1904_1">2.</text:span><text:span text:style-name="T1904_2"><text:s/>Ο<text:s/>Υπουργός<text:s/>των<text:s/>Οικονομικών<text:s/>εγκρίνει<text:s/>και<text:s/>εντέλλεται<text:s/>με<text:s/>αποφάσεις<text:s/>του<text:s/>κάθε<text:s/>δαπάνη<text:s/>που<text:s/>είναι<text:s/>αναγκαία<text:s/>για<text:s/>την<text:s/>εκτέλεση<text:s/>και<text:s/>εφαρμογή<text:s/>των<text:s/>διατάξεων<text:s/>του<text:s/>παρόντος<text:s/>νόμου.<text:s/>Με<text:s/>τις<text:s/>αποφάσεις<text:s/>αυτές<text:s/>εγκρίνεται<text:s/>και<text:s/>η<text:s/>καταβολή<text:s/>στους<text:s/>εφοριακούς<text:s/>υπαλλήλους,<text:s/>στους<text:s/>υπαλλήλους<text:s/>που<text:s/>είναι<text:s/>αποσπασμένοι<text:s/>στην<text:s/>Κεντρική<text:s/>Υπηρεσία<text:s/>των<text:s/>Διευθύνσεων<text:s/>Φορολογίας<text:s/>και<text:s/>Δημοσίας<text:s/>Περιουσίας<text:s/>του<text:s/>Υπουργείου<text:s/>Οικονομικών,<text:s/>την<text:s/>Υπηρεσία<text:s/>Ελέγχου<text:s/>Διακίνησης<text:s/>Αγαθών<text:s/>(ΥΠ.Ε.Δ.Α.)<text:s/>και<text:s/>τα<text:s/>παραρτήματα<text:s/>αυτής<text:s/>και<text:s/>τις<text:s/>Δημόσιες<text:s/>Οικονομικές<text:s/>Υπηρεσίες<text:s/>(Δ.Ο.Υ)<text:s/>του<text:s/>Κράτους<text:s/>και<text:s/>στους<text:s/>επιθεωρητές<text:s/>Δημοσίων<text:s/>Οικονομικών<text:s/>Υπηρεσιών<text:s/>(Δ.Ο.Υ.),<text:s/>αμοιβής<text:s/>για<text:s/>την<text:s/>πέραν<text:s/>της<text:s/>πενθήμερης<text:s/>εργασίας<text:s/>τους<text:s/>απασχόληση<text:s/>τους<text:s/>σε<text:s/>εθελοντική<text:s/>βάση.</text:span></text:p>
      <text:p text:style-name="P1905"><text:span text:style-name="T1905_1">Οι<text:s/>λεπτομέρειες<text:s/>γενικά<text:s/>ως<text:s/>προς<text:s/>τη<text:s/>συγκρότηση<text:s/>και<text:s/>λειτουργία<text:s/>των<text:s/>συνεργείων<text:s/>ελέγχου<text:s/>και<text:s/>ειδικότερα<text:s/>περί<text:s/>του<text:s/>συνολικού<text:s/>αριθμού<text:s/>ημερών<text:s/>και<text:s/>ωρών<text:s/>εργασίας<text:s/>κατά<text:s/>μήνα<text:s/>όσων<text:s/>υπαλλήλων<text:s/>θα<text:s/>μετέχουν<text:s/>σ΄<text:s/>αυτά<text:s/>και<text:s/>περί<text:s/>την<text:s/>αμοιβή<text:s/>αυτών,<text:s/>καθορίζονται<text:s/>με<text:s/>τις<text:s/>κατά<text:s/>το<text:s/>προηγούμενο<text:s/>εδάφιο<text:s/>αποφάσεις<text:s/>ή<text:s/>του<text:s/>κατά<text:s/>το<text:s/>Νόμο<text:s/>1558/1985<text:s/>εξουσιοδοτούμενου<text:s/>από<text:s/>τον<text:s/>Υπουργό<text:s/>οργάνου.</text:span></text:p>
      <text:p text:style-name="P1906"><text:span text:style-name="T1906_1">Για<text:s/>την<text:s/>κάλυψη<text:s/>της<text:s/>κατά<text:s/>τα<text:s/>προηγούμενα<text:s/>εδάφια<text:s/>δαπάνης<text:s/>εγγράφεται<text:s/>στον<text:s/>προϋπολογισμό<text:s/>εξόδων<text:s/>του<text:s/>Υπουργείου<text:s/>Οικονομικών<text:s/>η<text:s/>απαιτούμενη<text:s/>πίστωση.</text:span></text:p>
      <text:p text:style-name="P1907"><text:span text:style-name="T1907_1">3.</text:span><text:span text:style-name="T1907_2"><text:s/>Οι<text:s/>υπουργικές<text:s/>αποφάσεις<text:s/>που<text:s/>εκδίδονται<text:s/>σύμφωνα<text:s/>με<text:s/>τις<text:s/>διατάξεις<text:s/>του<text:s/>παρόντος<text:s/>νόμου<text:s/>δημοσιεύονται<text:s/>στην<text:s/>Εφημερίδα<text:s/>της<text:s/>Κυβερνήσεως.</text:span></text:p>
      <text:h text:style-name="P1908" text:outline-level="6"><text:span text:style-name="T1908_1">Άρθρο<text:s/>65</text:span><text:span text:style-name="T1908_2"><text:s/></text:span></text:h>
      <text:h text:style-name="P1909" text:outline-level="6"><text:span text:style-name="T1909_1">Έναρξη<text:s/>ισχύος<text:s/>του<text:s/>Ν<text:s/>.<text:s/>1642/1986<text:s/></text:span></text:h>
      <text:p text:style-name="P1910"><text:span text:style-name="T1910_1">Για<text:s/>την<text:s/>καταβολή<text:s/>του<text:s/>οφειλόμενου<text:s/>φόρου<text:s/>ευθύνονται<text:s/>αλληλεγγύως<text:s/>και<text:s/>εις<text:s/>ολόκληρο<text:s/>με<text:s/>τον<text:s/>υπόχρεο,<text:s/>πέραν<text:s/>των<text:s/>προσώπων<text:s/>που<text:s/>αναφέρονται<text:s/>ως<text:s/>αλληλεγγύως<text:s/>ευθυνόμενα<text:s/>στον<text:s/>Κώδικα<text:s/>Φορολογικής<text:s/>Διαδικασίας<text:s/>(ν.<text:s/>5104/2024,<text:s/>Α΄<text:s/>58),<text:s/>και<text:s/>οι<text:s/>εξής:</text:span></text:p>
      <text:p text:style-name="P1911"><text:span text:style-name="T1911_1">α)</text:span><text:span text:style-name="T1911_2"><text:tab/></text:span><text:span text:style-name="T1911_3">οι<text:s/>αναφερόμενοι<text:s/>στην<text:s/>παρ.<text:s/>10<text:s/>του<text:s/>άρθρου<text:s/>41,</text:span></text:p>
      <text:p text:style-name="P1912"><text:span text:style-name="T1912_1">β)</text:span><text:span text:style-name="T1912_2"><text:tab/></text:span><text:span text:style-name="T1912_3">το<text:s/>πρόσωπο<text:s/>που<text:s/>μεταβιβάζει,<text:s/>σύμφωνα<text:s/>με<text:s/>την<text:s/>παρ.<text:s/>4<text:s/>του<text:s/>άρθρου<text:s/>5,<text:s/>για<text:s/>τον<text:s/>φόρο<text:s/>που<text:s/>οφείλεται<text:s/>μέχρι<text:s/>τον<text:s/>χρόνο<text:s/>της<text:s/>μεταβίβασης,<text:s/>και</text:span></text:p>
      <text:p text:style-name="P1913"><text:span text:style-name="T1913_1">γ)</text:span><text:span text:style-name="T1913_2"><text:tab/></text:span><text:span text:style-name="T1913_3">το<text:s/>μη<text:s/>υποκείμενο<text:s/>στον<text:s/>φόρο<text:s/>πρόσωπο,<text:s/>στην<text:s/>περίπτωση<text:s/>λήψης<text:s/>αγαθών<text:s/>ή<text:s/>υπηρεσιών,<text:s/>για<text:s/>τις<text:s/>οποίες<text:s/>υπόχρεος<text:s/>στον<text:s/>φόρο<text:s/>ορίζεται<text:s/>ο<text:s/>εγκατεστημένος<text:s/>εκτός<text:s/>της<text:s/>χώρας<text:s/>υποκείμενος<text:s/>στον<text:s/>φόρο<text:s/>ή<text:s/>ο<text:s/>φορολογικός<text:s/>του<text:s/>αντιπρόσωπος,<text:s/>σύμφωνα<text:s/>με<text:s/>το<text:s/>άρθρο<text:s/>40.</text:span></text:p>
      <text:p text:style-name="P1914"><text:span text:style-name="T1914_1">ΠΑΡΑΡΤΗΜΑ<text:s/>Ι<text:s/>Δραστηριότητες<text:s/>που<text:s/>προβλέπονται<text:s/>στο<text:s/>τελευταίο<text:s/>εδάφιο<text:s/>της<text:s/>παραγράφου<text:s/>2<text:s/>του<text:s/>άρθρου<text:s/>3:</text:span></text:p>
      <text:p text:style-name="P1915"><text:span text:style-name="T1915_1">1.</text:span><text:span text:style-name="T1915_2"><text:s/>Τηλεπικοινωνίες.</text:span></text:p>
      <text:p text:style-name="P1916"><text:span text:style-name="T1916_1">2.</text:span><text:span text:style-name="T1916_2"><text:s/>Διανομή<text:s/>ηλεκτρισμού,<text:s/>αερίου<text:s/>και<text:s/>θερμικής<text:s/>ενέργειας.</text:span></text:p>
      <text:p text:style-name="P1917"><text:span text:style-name="T1917_1">3.</text:span><text:span text:style-name="T1917_2"><text:s/>Μεταφορά<text:s/>αγαθών.</text:span></text:p>
      <text:p text:style-name="P1918"><text:span text:style-name="T1918_1">4.</text:span><text:span text:style-name="T1918_2"><text:s/>Παροχή<text:s/>λιμενικών<text:s/>και<text:s/>αερολιμενικών<text:s/>υπηρεσιών.</text:span></text:p>
      <text:p text:style-name="P1919"><text:span text:style-name="T1919_1">5.</text:span><text:span text:style-name="T1919_2"><text:s/>Μεταφορά<text:s/>προσώπων.</text:span></text:p>
      <text:p text:style-name="P1920"><text:span text:style-name="T1920_1">6.</text:span><text:span text:style-name="T1920_2"><text:s/>Παράδοση<text:s/>καινούργιων<text:s/>αγαθών<text:s/>που<text:s/>κατασκευάσθηκαν<text:s/>για<text:s/>πώληση.</text:span></text:p>
      <text:p text:style-name="P1921"><text:span text:style-name="T1921_1">7.</text:span><text:span text:style-name="T1921_2"><text:s/>Εργασίες<text:s/>γεωργικών<text:s/>μεσολαβητικών<text:s/>οργανισμών<text:s/>για<text:s/>αγροτικά<text:s/>προϊόντα,<text:s/>οι<text:s/>οποίες<text:s/>πραγματοποιούνται<text:s/>σύμφωνα<text:s/>με<text:s/>τους<text:s/>κανονισμούς<text:s/>που<text:s/>καθορίζουν<text:s/>την<text:s/>κοινή<text:s/>οργάνωση<text:s/>της<text:s/>αγοράς<text:s/>των<text:s/>προϊόντων<text:s/>αυτών.</text:span></text:p>
      <text:p text:style-name="P1922"><text:span text:style-name="T1922_1">8.</text:span><text:span text:style-name="T1922_2"><text:s/>Εκμετάλλευση<text:s/>πανηγυριών<text:s/>(τοπικών<text:s/>εορτών)<text:s/>και<text:s/>εκθέσεων<text:s/>εμπορικού<text:s/>χαρακτήρα.</text:span></text:p>
      <text:p text:style-name="P1923"><text:span text:style-name="T1923_1">9.</text:span><text:span text:style-name="T1923_2"><text:s/>Εναποθήκευση.</text:span></text:p>
      <text:p text:style-name="P1924"><text:span text:style-name="T1924_1">10.</text:span><text:span text:style-name="T1924_2"><text:s/>Δραστηριότητες<text:s/>εμπορικών<text:s/>διαφημιστικών<text:s/>γραφείων.</text:span></text:p>
      <text:p text:style-name="P1925"><text:span text:style-name="T1925_1">11.</text:span><text:span text:style-name="T1925_2"><text:s/>Δραστηριότητες<text:s/>πρακτορείων<text:s/>ταξιδιών.</text:span></text:p>
      <text:p text:style-name="P1926"><text:span text:style-name="T1926_1">12.</text:span><text:span text:style-name="T1926_2"><text:s/>Εργασίες<text:s/>κυλικείων<text:s/>και<text:s/>λεσχών<text:s/>επιχειρήσεων,<text:s/>πρατηρίων<text:s/>και<text:s/>παρόμοιων<text:s/>καταστημάτων.</text:span></text:p>
      <text:p text:style-name="P1927"><text:span text:style-name="T1927_1">13.</text:span><text:span text:style-name="T1927_2"><text:s/>Δραστηριότητες<text:s/>οργανισμών<text:s/>ραδιοφώνου<text:s/>και<text:s/>τηλεόρασης<text:s/>εμπορικού<text:s/>χαρακτήρα.</text:span></text:p>
      <text:p text:style-name="P1928"><text:span text:style-name="T1928_1">ΠΑΡΑΡΤΗΜΑ<text:s/>II<text:s/>Πεδίο<text:s/>εδαφικής<text:s/>εφαρμογής</text:span><text:span text:style-name="T1928_2"><text:note text:note-class="footnote"><text:note-citation/><text:note-body><text:p text:style-name="P1929"><text:span text:style-name="T1929_1"><text:a xlink:type="simple" xlink:href="http://data.aade.gr/eli/pri/law/2016/04/05/4378#art_61"><text:span text:style-name="T1929_2">Τροποποίηση<text:s/>4378/2016,<text:s/>Άρθρο<text:s/>61</text:span></text:a></text:span></text:p></text:note-body></text:note></text:span></text:p>
      <text:p text:style-name="P1930"><text:span text:style-name="T1930_1">1.</text:span><text:span text:style-name="T1930_2"><text:s/>«Ευρωπαϊκή<text:s/>Ένωση»<text:s/>και<text:s/>«έδαφος<text:s/>της<text:s/>Ευρωπαϊκής<text:s/>Ένωσης»<text:s/>είναι<text:s/>το<text:s/>σύνολο<text:s/>των<text:s/>κρατών<text:s/>-<text:s/>μελών<text:s/>της<text:s/>Ένωσης<text:s/>στο<text:s/>οποίο<text:s/>εφαρμόζεται<text:s/>η<text:s/>Συνθήκη<text:s/>για<text:s/>την<text:s/>Ευρωπαϊκή<text:s/>Ένωση<text:s/>σύμφωνα<text:s/>με<text:s/>το<text:s/>άρθρο<text:s/>52<text:s/>αυτής<text:s/>και<text:s/>η<text:s/>Συνθήκη<text:s/>για<text:s/>τη<text:s/>Λειτουργία<text:s/>της<text:s/>Ευρωπαϊκής<text:s/>Ένωσης<text:s/>σύμφωνα<text:s/>με<text:s/>τα<text:s/>άρθρα<text:s/>349<text:s/>και<text:s/>355<text:s/>αυτής,<text:s/>εκτός<text:s/>από<text:s/>τα<text:s/>εδάφη<text:s/>που<text:s/>αναφέρονται<text:s/>στην<text:s/>παράγραφο<text:s/>2<text:s/>του<text:s/>παρόντος.</text:span><text:span text:style-name="T1930_3"><text:note text:note-class="footnote"><text:note-citation/><text:note-body><text:p text:style-name="P1931"><text:span text:style-name="T1931_1"><text:a xlink:type="simple" xlink:href="http://data.aade.gr/eli/pri/law/2016/04/05/4378#art_61"><text:span text:style-name="T1931_2">Τροποποίηση<text:s/>4378/2016,<text:s/>Άρθρο<text:s/>61</text:span></text:a></text:span></text:p></text:note-body></text:note></text:span></text:p>
      <text:p text:style-name="P1932"><text:span text:style-name="T1932_1">2.</text:span><text:span text:style-name="T1932_2"><text:s/>Εξαιρούνται<text:s/>από<text:s/>την<text:s/>έννοια<text:s/>του<text:s/>"εσωτερικού<text:s/>των<text:s/>κρατών<text:s/>μελών":</text:span></text:p>
      <text:p text:style-name="P1933"><text:span text:style-name="T1933_1">α)</text:span><text:span text:style-name="T1933_2"><text:tab/></text:span><text:span text:style-name="T1933_3">Τα<text:s/>ακόλουθα<text:s/>εθνικά<text:s/>εδάφη:</text:span></text:p>
      <text:p text:style-name="P1934"><text:span text:style-name="T1934_1">-</text:span><text:span text:style-name="T1934_2"><text:tab/></text:span><text:span text:style-name="T1934_3">Νησί<text:s/>της<text:s/>Ελιγολάνδης<text:s/>και<text:s/>περιοχή<text:s/>του<text:s/>Μπύζιγκεν<text:s/>της<text:s/>Ομοσπονδιακής<text:s/>Δημοκρατίας<text:s/>της<text:s/>Γερμανίας.</text:span></text:p>
      <text:p text:style-name="P1935"><text:span text:style-name="T1935_1">-</text:span><text:span text:style-name="T1935_2"><text:tab/></text:span><text:span text:style-name="T1935_3">Μελίλια<text:s/>και<text:s/>Θέουτα<text:s/>του<text:s/>Βασιλείου<text:s/>της<text:s/>Ισπανίας.</text:span></text:p>
      <text:p text:style-name="P1936"><text:span text:style-name="T1936_1">-</text:span><text:span text:style-name="T1936_2"><text:tab/></text:span><text:span text:style-name="T1936_3">Λιβίνιο<text:s/>και<text:s/>Καμπιόνε<text:s/>ντ΄<text:s/>Ιταλία<text:s/>της<text:s/>Ιταλικής<text:s/>Δημοκρατίας.</text:span></text:p>
      <text:p text:style-name="P1937"><text:span text:style-name="T1937_1">β)</text:span><text:span text:style-name="T1937_2"><text:tab/></text:span><text:span text:style-name="T1937_3">Τα<text:s/>ακόλουθα<text:s/>εθνικά<text:s/>εδάφη:</text:span></text:p>
      <text:p text:style-name="P1938"><text:span text:style-name="T1938_1">-</text:span><text:span text:style-name="T1938_2"><text:tab/></text:span><text:span text:style-name="T1938_3">`Αγιο<text:s/>Όρος<text:s/>της<text:s/>Ελληνικής<text:s/>Δημοκρατίας.</text:span></text:p>
      <text:p text:style-name="P1939"><text:span text:style-name="T1939_1">-</text:span><text:span text:style-name="T1939_2"><text:tab/></text:span><text:span text:style-name="T1939_3">Υπερπόντια<text:s/>διαμερίσματα<text:s/>της<text:s/>Γαλλικής<text:s/>Δημοκρατίας.</text:span></text:p>
      <text:p text:style-name="P1940"><text:span text:style-name="T1940_1">-</text:span><text:span text:style-name="T1940_2"><text:tab/></text:span><text:span text:style-name="T1940_3">Κανάρια<text:s/>νησιά<text:s/>του<text:s/>Βασιλείου<text:s/>της<text:s/>Ισπανίας.</text:span></text:p>
      <text:p text:style-name="P1941"><text:span text:style-name="T1941_1">-Νήσοι<text:s/>Άαλαντ<text:s/>(Aland)<text:s/>της<text:s/>Φινλανδικής<text:s/>Δημοκρατίας.</text:span></text:p>
      <text:p text:style-name="P1942"><text:span text:style-name="T1942_1">-Αγγλονορμανδικές<text:s/>νήσοι<text:s/>(Channel<text:s/>Islands:<text:s/>Alderney,<text:s/>Jersey,<text:s/>Guernsey,<text:s/>Sark,<text:s/>Herrn<text:s/>και<text:s/>Les<text:s/>Minquires).</text:span></text:p>
      <text:p text:style-name="P1943"><text:span text:style-name="T1943_1">-</text:span><text:span text:style-name="T1943_2"><text:tab/></text:span><text:span text:style-name="T1943_3">Γαλλικά<text:s/>εδάφη<text:s/>που<text:s/>αναφέρονται<text:s/>στα<text:s/>άρθρα<text:s/>349<text:s/>και<text:s/>355<text:s/>παρ.<text:s/>1<text:s/>της<text:s/>Συνθήκης<text:s/>για<text:s/>τη<text:s/>Λειτουργία<text:s/>της<text:s/>Ευρωπαϊκής<text:s/>Ένωσης<text:s/>(Γαλλική<text:s/>Γουιάνα,<text:s/>Γουαδελούπη,<text:s/>Μαρτινίκα,<text:s/>Ρεϋνιόν<text:s/>και<text:s/>Μαγιότ).</text:span><text:span text:style-name="T1943_4"><text:note text:note-class="footnote"><text:note-citation/><text:note-body><text:p text:style-name="P1944"><text:span text:style-name="T1944_1"><text:a xlink:type="simple" xlink:href="http://data.aade.gr/eli/pri/law/2016/04/05/4378#art_61"><text:span text:style-name="T1944_2">Τροποποίηση<text:s/>4378/2016,<text:s/>Άρθρο<text:s/>61</text:span></text:a></text:span></text:p></text:note-body></text:note></text:span></text:p>
      <text:p text:style-name="P1945"><text:span text:style-name="T1945_1">3.</text:span><text:span text:style-name="T1945_2"><text:s/>Πράξεις<text:s/>που<text:s/>διενεργούνται<text:s/>μεταξύ<text:s/>της<text:s/>Ελλάδος<text:s/>και<text:s/>του<text:s/>Πριγκιπάτου<text:s/>του<text:s/>Μονακό,<text:s/>θεωρούνται<text:s/>ως<text:s/>πράξεις<text:s/>διενεργούμενες<text:s/>από<text:s/>ή<text:s/>προς<text:s/>τη<text:s/>Γαλλική<text:s/>Δημοκρατία.</text:span></text:p>
      <text:p text:style-name="P1946"><text:span text:style-name="T1946_1">Επίσης<text:s/>πράξεις<text:s/>που<text:s/>διενεργούνται<text:s/>μεταξύ<text:s/>της<text:s/>Ελλάδος<text:s/>και<text:s/>του<text:s/>νησιού<text:s/>Μαν,<text:s/>θεωρούνται<text:s/>ως<text:s/>πράξεις<text:s/>διενεργούμενες<text:s/>από<text:s/>ή<text:s/>προς<text:s/>το<text:s/>Ηνωμένο<text:s/>Βασίλειο<text:s/>της<text:s/>Μεγάλης<text:s/>Βρετανίας<text:s/>και<text:s/>Βορείου<text:s/>Ιρλανδίας.</text:span></text:p>
      <text:p text:style-name="P1947"><text:span text:style-name="T1947_1">Πράξεις<text:s/>που<text:s/>διενεργούνται<text:s/>από<text:s/>ή<text:s/>προς<text:s/>τις<text:s/>περιοχές<text:s/>των<text:s/>ζωνών<text:s/>κυριαρχίας<text:s/>του<text:s/>Ηνωμένου<text:s/>Βασιλείου<text:s/>στο<text:s/>Ακρωτήρι<text:s/>και<text:s/>τη<text:s/>Δεκέλεια<text:s/>αντιμετωπίζονται<text:s/>ως<text:s/>πράξεις<text:s/>διενεργούμενες<text:s/>από<text:s/>ή<text:s/>προς<text:s/>την<text:s/>Κύπρο.</text:span><text:span text:style-name="T1947_2"><text:note text:note-class="footnote"><text:note-citation/><text:note-body><text:p text:style-name="P1948"><text:span text:style-name="T1948_1"><text:a xlink:type="simple" xlink:href="http://data.aade.gr/eli/pri/law/2016/04/05/4378#art_61"><text:span text:style-name="T1948_2">Τροποποίηση<text:s/>4378/2016,<text:s/>Άρθρο<text:s/>61</text:span></text:a></text:span></text:p></text:note-body></text:note></text:span></text:p>
      <text:p text:style-name="P1949"><text:span text:style-name="T1949_1">4.</text:span><text:span text:style-name="T1949_2"><text:s/>«Τρίτα<text:s/>εδάφη»<text:s/>νοούνται<text:s/>τα<text:s/>εδάφη<text:s/>τα<text:s/>οποία<text:s/>απα-ριθμούνται<text:s/>στην<text:s/>παράγραφο<text:s/>2<text:s/>του<text:s/>παρόντος.<text:s/>«Τρίτες<text:s/>χώρες»<text:s/>νοούνται<text:s/>τα<text:s/>κράτη<text:s/>ή<text:s/>εδάφη<text:s/>στα<text:s/>οποία<text:s/>δεν<text:s/>εφαρμόζεται<text:s/>η<text:s/>Συνθήκη<text:s/>για<text:s/>την<text:s/>Ευρωπαϊκή<text:s/>Ένωση<text:s/>και<text:s/>η<text:s/>Συνθήκη<text:s/>για<text:s/>τη<text:s/>Λειτουργία<text:s/>της<text:s/>Ευρωπαϊκής<text:s/>Ένωσης.</text:span><text:span text:style-name="T1949_3"><text:note text:note-class="footnote"><text:note-citation/><text:note-body><text:p text:style-name="P1950"><text:span text:style-name="T1950_1"><text:a xlink:type="simple" xlink:href="http://data.aade.gr/eli/pri/law/2016/04/05/4378#art_61"><text:span text:style-name="T1950_2">Τροποποίηση<text:s/>4378/2016,<text:s/>Άρθρο<text:s/>61</text:span></text:a></text:span></text:p></text:note-body></text:note></text:span></text:p>
      <text:p text:style-name="P1951"><text:span text:style-name="T1951_1">ΠΑΡΑΡΤΗΜΑ<text:s/>III</text:span><text:span text:style-name="T1951_2"><text:note text:note-class="footnote"><text:note-citation/><text:note-body><text:p text:style-name="P1952"><text:span text:style-name="T1952_1"><text:a xlink:type="simple" xlink:href="http://data.aade.gr/eli/pri/law/2017/05/19/4472#art_70"><text:span text:style-name="T1952_2">Τροποποίηση<text:s/>4472/2017,<text:s/>Άρθρο<text:s/>70</text:span></text:a></text:span><text:span text:style-name="T1952_3">;<text:s/></text:span><text:span text:style-name="T1952_4"><text:a xlink:type="simple" xlink:href="http://data.aade.gr/eli/pri/law/2015/07/16/4334#art_1"><text:span text:style-name="T1952_5">Τροποποίηση<text:s/>4334/2015,<text:s/>Άρθρο<text:s/>1</text:span></text:a></text:span><text:span text:style-name="T1952_6">;<text:s/></text:span><text:span text:style-name="T1952_7"><text:a xlink:type="simple" xlink:href="http://data.aade.gr/eli/pri/law/2010/12/17/3899#art_4"><text:span text:style-name="T1952_8">Τροποποίηση<text:s/>3899/2010,<text:s/>Άρθρο<text:s/>4</text:span></text:a></text:span><text:span text:style-name="T1952_9">;<text:s/></text:span><text:span text:style-name="T1952_10"><text:a xlink:type="simple" xlink:href="http://data.aade.gr/eli/pri/law/2010/04/23/3842#art_62"><text:span text:style-name="T1952_11">Τροποποίηση<text:s/>3842/2010,<text:s/>Άρθρο<text:s/>62</text:span></text:a></text:span></text:p></text:note-body></text:note></text:span></text:p>
      <text:p text:style-name="P1953"><text:span text:style-name="T1953_1">ΑΓΑΘΑ<text:s/>ΚΑΙ<text:s/>ΥΠΗΡΕΣΙΕΣ<text:s/>ΠΟΥ<text:s/>ΥΠΑΓΟΝΤΑΙ<text:s/>ΣΕ<text:s/>ΜΕΙΩΜΕΝΟ<text:s/>ΣΥΝΤΕΛΕΣΤΗ</text:span></text:p>
      <text:p text:style-name="P1954"><text:span text:style-name="T1954_1">(παράγραφος<text:s/>1<text:s/>του<text:s/>άρθρου<text:s/>21)</text:span></text:p>
      <text:p text:style-name="P1955"><text:span text:style-name="T1955_1">Α.<text:s/>ΑΓΑΘΑ</text:span></text:p>
      <text:p text:style-name="P1956"><text:span text:style-name="T1956_1">Οι<text:s/>δασμολογικές<text:s/>κλάσεις<text:s/>του<text:s/>Παραρτήματος<text:s/>αυτού<text:s/>τέθηκαν<text:s/>όπως<text:s/>αυτές<text:s/>αναφέρονται<text:s/>στη<text:s/>Συνδυασμένη<text:s/>Ονοματολογία<text:s/>του<text:s/>έτους<text:s/>2017<text:s/>(Κανονισμός<text:s/>(ΕΕ)<text:s/>αριθμ.<text:s/>2016/1821<text:s/>της<text:s/>Επιτροπής<text:s/>της<text:s/>6ης<text:s/>Οκτωβρίου<text:s/>2016,<text:s/>ΕΕ<text:s/>L<text:s/>294/2016).</text:span><text:span text:style-name="T1956_2"><text:note text:note-class="footnote"><text:note-citation/><text:note-body><text:p text:style-name="P1957"><text:span text:style-name="T1957_1"><text:a xlink:type="simple" xlink:href="http://data.aade.gr/eli/pri/law/2017/05/19/4472#art_70"><text:span text:style-name="T1957_2">Τροποποίηση<text:s/>4472/2017,<text:s/>Άρθρο<text:s/>70</text:span></text:a></text:span><text:span text:style-name="T1957_3">;<text:s/></text:span><text:span text:style-name="T1957_4"><text:a xlink:type="simple" xlink:href="http://data.aade.gr/eli/pri/law/2015/07/16/4334#art_1"><text:span text:style-name="T1957_5">Τροποποίηση<text:s/>4334/2015,<text:s/>Άρθρο<text:s/>1</text:span></text:a></text:span></text:p></text:note-body></text:note></text:span></text:p>
      <text:p text:style-name="P1958"><text:span text:style-name="T1958_1">1.</text:span><text:span text:style-name="T1958_2"><text:s/>Άλογα,<text:s/>γαϊδούρια<text:s/>και<text:s/>μουλάρια<text:s/>κάθε<text:s/>είδους,<text:s/>βοοειδή,<text:s/>χοιροειδή,<text:s/>προβατοειδή<text:s/>και<text:s/>αιγοειδή,<text:s/>ζωντανά.<text:s/>Εξαιρούνται<text:s/>τα<text:s/>άλογα<text:s/>ιπποδρομιών<text:s/>(Δ.Κ.<text:s/>ΕΧ<text:s/>0101,<text:s/>0102,<text:s/>0103<text:s/>και<text:s/>0104).</text:span><text:span text:style-name="T1958_3"><text:note text:note-class="footnote"><text:note-citation/><text:note-body><text:p text:style-name="P1959"><text:span text:style-name="T1959_1"><text:a xlink:type="simple" xlink:href="http://data.aade.gr/eli/pri/law/2017/05/19/4472#art_70"><text:span text:style-name="T1959_2">Τροποποίηση<text:s/>4472/2017,<text:s/>Άρθρο<text:s/>70</text:span></text:a></text:span><text:span text:style-name="T1959_3">;<text:s/></text:span><text:span text:style-name="T1959_4"><text:a xlink:type="simple" xlink:href="http://data.aade.gr/eli/pri/law/2015/07/16/4334#art_1"><text:span text:style-name="T1959_5">Τροποποίηση<text:s/>4334/2015,<text:s/>Άρθρο<text:s/>1</text:span></text:a></text:span></text:p></text:note-body></text:note></text:span></text:p>
      <text:p text:style-name="P1960"><text:span text:style-name="T1960_1">2.</text:span><text:span text:style-name="T1960_2"><text:s/>Πετεινοί,<text:s/>κότες,<text:s/>πάπιες,<text:s/>χήνες,<text:s/>γάλοι,<text:s/>γαλοπούλες<text:s/>και<text:s/>φραγκόκοτες,<text:s/>ζωντανά,<text:s/>που<text:s/>προορίζονται<text:s/>για<text:s/>την<text:s/>ανθρώπινη<text:s/>διατροφή<text:s/>(Δ.Κ.<text:s/>EX0105).</text:span><text:span text:style-name="T1960_3"><text:note text:note-class="footnote"><text:note-citation/><text:note-body><text:p text:style-name="P1961"><text:span text:style-name="T1961_1"><text:a xlink:type="simple" xlink:href="http://data.aade.gr/eli/pri/law/2017/05/19/4472#art_70"><text:span text:style-name="T1961_2">Τροποποίηση<text:s/>4472/2017,<text:s/>Άρθρο<text:s/>70</text:span></text:a></text:span><text:span text:style-name="T1961_3">;<text:s/></text:span><text:span text:style-name="T1961_4"><text:a xlink:type="simple" xlink:href="http://data.aade.gr/eli/pri/law/2015/08/14/4336#art_2"><text:span text:style-name="T1961_5">Προσθήκη<text:s/>4336/2015,<text:s/>Άρθρο<text:s/>2</text:span></text:a></text:span><text:span text:style-name="T1961_6">;<text:s/></text:span><text:span text:style-name="T1961_7"><text:a xlink:type="simple" xlink:href="http://data.aade.gr/eli/pri/law/2015/07/16/4334#art_1"><text:span text:style-name="T1961_8">Τροποποίηση<text:s/>4334/2015,<text:s/>Άρθρο<text:s/>1</text:span></text:a></text:span></text:p></text:note-body></text:note></text:span></text:p>
      <text:p text:style-name="P1962"><text:span text:style-name="T1962_1">3.</text:span><text:span text:style-name="T1962_2"><text:s/>Κουνέλια,<text:s/>περιστέρια,<text:s/>ορτύκια,<text:s/>φασιανοί,<text:s/>πέρδικες,<text:s/>λαγοί<text:s/>και<text:s/>λοιπά<text:s/>ζώα<text:s/>και<text:s/>πτηνά,<text:s/>ζωντανά,<text:s/>που<text:s/>προορίζονται<text:s/>για<text:s/>την<text:s/>ανθρώπινη<text:s/>διατροφή.<text:s/>Ζώα<text:s/>που<text:s/>εκτρέφονται<text:s/>για<text:s/>τη<text:s/>γουνοποιία.<text:s/>Μέλισσες.<text:s/>Ακάρεα<text:s/>(έντομα<text:s/>που<text:s/>χρησιμοποιούνται<text:s/>στις<text:s/>καλλιέργειες<text:s/>αντί<text:s/>εντομοκτόνων)<text:s/>(Δ.Κ.<text:s/>ΕΧ<text:s/>0106).</text:span><text:span text:style-name="T1962_3"><text:note text:note-class="footnote"><text:note-citation/><text:note-body><text:p text:style-name="P1963"><text:span text:style-name="T1963_1"><text:a xlink:type="simple" xlink:href="http://data.aade.gr/eli/pri/law/2017/05/19/4472#art_70"><text:span text:style-name="T1963_2">Τροποποίηση<text:s/>4472/2017,<text:s/>Άρθρο<text:s/>70</text:span></text:a></text:span><text:span text:style-name="T1963_3">;<text:s/></text:span><text:span text:style-name="T1963_4"><text:a xlink:type="simple" xlink:href="http://data.aade.gr/eli/pri/law/2015/07/16/4334#art_1"><text:span text:style-name="T1963_5">Τροποποίηση<text:s/>4334/2015,<text:s/>Άρθρο<text:s/>1</text:span></text:a></text:span></text:p></text:note-body></text:note></text:span></text:p>
      <text:p text:style-name="P1964"><text:span text:style-name="T1964_1">4.</text:span><text:span text:style-name="T1964_2"><text:s/>Κρέατα<text:s/>και<text:s/>παραπροϊόντα<text:s/>σφαγείων,<text:s/>βρώσιμα,<text:s/>(Δ.Κ.<text:s/>0201,<text:s/>0202,<text:s/>0203,<text:s/>0204,<text:s/>0205,<text:s/>0206,<text:s/>0207,<text:s/>0208,<text:s/>0209,<text:s/>0210).<text:s/>Παρασκευάσματα<text:s/>κρεάτων<text:s/>(Δ.Κ.<text:s/>1601,<text:s/>1602,<text:s/>ΕΧ<text:s/>1603).</text:span><text:span text:style-name="T1964_3"><text:note text:note-class="footnote"><text:note-citation/><text:note-body><text:p text:style-name="P1965"><text:span text:style-name="T1965_1"><text:a xlink:type="simple" xlink:href="http://data.aade.gr/eli/pri/law/2017/05/19/4472#art_70"><text:span text:style-name="T1965_2">Τροποποίηση<text:s/>4472/2017,<text:s/>Άρθρο<text:s/>70</text:span></text:a></text:span><text:span text:style-name="T1965_3">;<text:s/></text:span><text:span text:style-name="T1965_4"><text:a xlink:type="simple" xlink:href="http://data.aade.gr/eli/pri/law/2015/08/14/4336#art_2"><text:span text:style-name="T1965_5">Προσθήκη<text:s/>4336/2015,<text:s/>Άρθρο<text:s/>2</text:span></text:a></text:span><text:span text:style-name="T1965_6">;<text:s/></text:span><text:span text:style-name="T1965_7"><text:a xlink:type="simple" xlink:href="http://data.aade.gr/eli/pri/law/2015/07/16/4334#art_1"><text:span text:style-name="T1965_8">Τροποποίηση<text:s/>4334/2015,<text:s/>Άρθρο<text:s/>1</text:span></text:a></text:span></text:p></text:note-body></text:note></text:span></text:p>
      <text:p text:style-name="P1966"><text:span text:style-name="T1966_1">5.</text:span><text:span text:style-name="T1966_2"><text:s/>Ψάρια,<text:s/>φιλέτα<text:s/>και<text:s/>άλλη<text:s/>σάρκα<text:s/>ψαριών,<text:s/>καλαμάρια,<text:s/>χταπόδια<text:s/>και<text:s/>σουπιές,<text:s/>νωπά,<text:s/>διατηρημένα<text:s/>με<text:s/>απλή<text:s/>ψύξη<text:s/>ή<text:s/>κατεψυγμένα<text:s/>αλλά<text:s/>όχι<text:s/>αλλιώς<text:s/>παρασκευασμένα<text:s/>ή<text:s/>επεξεργασμένα.<text:s/>Εξαιρούνται<text:s/>τα<text:s/>συκώτια,<text:s/>αυγά,<text:s/>σπέρματα,<text:s/>πτερύγια,<text:s/>κεφάλια,<text:s/>ουρές,<text:s/>νηκτικές<text:s/>κύστες<text:s/>και<text:s/>άλλα<text:s/>βρώσιμα<text:s/>εντόσθια<text:s/>ψαριών<text:s/>(Δ.Κ.<text:s/>ΕΧ<text:s/>0302,<text:s/>ΕΧ<text:s/>0303,<text:s/>ΕΧ<text:s/>0304,<text:s/>ΕΧ<text:s/>0307).</text:span><text:span text:style-name="T1966_3"><text:note text:note-class="footnote"><text:note-citation/><text:note-body><text:p text:style-name="P1967"><text:span text:style-name="T1967_1"><text:a xlink:type="simple" xlink:href="http://data.aade.gr/eli/pri/law/2017/05/19/4472#art_70"><text:span text:style-name="T1967_2">Τροποποίηση<text:s/>4472/2017,<text:s/>Άρθρο<text:s/>70</text:span></text:a></text:span><text:span text:style-name="T1967_3">;<text:s/></text:span><text:span text:style-name="T1967_4"><text:a xlink:type="simple" xlink:href="http://data.aade.gr/eli/pri/law/2015/07/16/4334#art_1"><text:span text:style-name="T1967_5">Τροποποίηση<text:s/>4334/2015,<text:s/>Άρθρο<text:s/>1</text:span></text:a></text:span></text:p></text:note-body></text:note></text:span></text:p>
      <text:p text:style-name="P1968"><text:span text:style-name="T1968_1">6.</text:span><text:span text:style-name="T1968_2"><text:s/>Γάλα<text:s/>και<text:s/>προϊόντα<text:s/>γαλακτοκομίας.<text:s/>Αυγά<text:s/>πτηνών.<text:s/>Μέλι<text:s/>φυσικό.<text:s/>(Δ.Κ.<text:s/>0401,<text:s/>0402,<text:s/>0403,<text:s/>0404,<text:s/>0405,<text:s/>0406,<text:s/>0407,<text:s/>0408,<text:s/>0409).</text:span><text:span text:style-name="T1968_3"><text:note text:note-class="footnote"><text:note-citation/><text:note-body><text:p text:style-name="P1969"><text:span text:style-name="T1969_1"><text:a xlink:type="simple" xlink:href="http://data.aade.gr/eli/pri/law/2017/05/19/4472#art_70"><text:span text:style-name="T1969_2">Τροποποίηση<text:s/>4472/2017,<text:s/>Άρθρο<text:s/>70</text:span></text:a></text:span><text:span text:style-name="T1969_3">;<text:s/></text:span><text:span text:style-name="T1969_4"><text:a xlink:type="simple" xlink:href="http://data.aade.gr/eli/pri/law/2015/07/16/4334#art_1"><text:span text:style-name="T1969_5">Τροποποίηση<text:s/>4334/2015,<text:s/>Άρθρο<text:s/>1</text:span></text:a></text:span></text:p></text:note-body></text:note></text:span></text:p>
      <text:p text:style-name="P1970"><text:span text:style-name="T1970_1">7.</text:span><text:span text:style-name="T1970_2"><text:s/>Βολβοί,<text:s/>κρεμμύδια,<text:s/>κόνδυλοι,<text:s/>ρίζες<text:s/>βολβοειδείς<text:s/>και<text:s/>ριζώματα<text:s/>γενικά,<text:s/>σε<text:s/>φυτική<text:s/>νάρκη,<text:s/>σε<text:s/>βλάστηση<text:s/>ή<text:s/>σε<text:s/>άνθηση.<text:s/>Φυτά<text:s/>φυτωρίου,<text:s/>άλλα<text:s/>φυτά<text:s/>και<text:s/>ρίζες<text:s/>κιχωρίου<text:s/>άλλες<text:s/>από<text:s/>τις<text:s/>ρίζες<text:s/>της<text:s/>κλάσης<text:s/>1212.<text:s/>Άλλα<text:s/>φυτά<text:s/>ζωντανά<text:s/>(στα<text:s/>οποία<text:s/>περιλαμβάνονται<text:s/>και<text:s/>οι<text:s/>ρίζες<text:s/>τους),<text:s/>μοσχεύματα<text:s/>και<text:s/>μπόλια.<text:s/>Λευκό<text:s/>(φύτρα)<text:s/>μανιταριών<text:s/>(Δ.Κ.<text:s/>0601<text:s/>και<text:s/>0602).</text:span><text:span text:style-name="T1970_3"><text:note text:note-class="footnote"><text:note-citation/><text:note-body><text:p text:style-name="P1971"><text:span text:style-name="T1971_1"><text:a xlink:type="simple" xlink:href="http://data.aade.gr/eli/pri/law/2017/05/19/4472#art_70"><text:span text:style-name="T1971_2">Τροποποίηση<text:s/>4472/2017,<text:s/>Άρθρο<text:s/>70</text:span></text:a></text:span><text:span text:style-name="T1971_3">;<text:s/></text:span><text:span text:style-name="T1971_4"><text:a xlink:type="simple" xlink:href="http://data.aade.gr/eli/pri/law/2015/07/16/4334#art_1"><text:span text:style-name="T1971_5">Τροποποίηση<text:s/>4334/2015,<text:s/>Άρθρο<text:s/>1</text:span></text:a></text:span></text:p></text:note-body></text:note></text:span></text:p>
      <text:p text:style-name="P1972"><text:span text:style-name="T1972_1">8.</text:span><text:span text:style-name="T1972_2"><text:s/>Λαχανικά,<text:s/>φυτά,<text:s/>ρίζες<text:s/>και<text:s/>κόνδυλοι,<text:s/>βρώσιμα.<text:s/>Εξαιρούνται<text:s/>τα<text:s/>προϊόντα<text:s/>της<text:s/>Δ.Κ.<text:s/>0714<text:s/>(Δ.Κ.<text:s/>0701,<text:s/>0702,<text:s/>0703,<text:s/>0704,<text:s/>0705,<text:s/>0706,<text:s/>0707,<text:s/>0708,<text:s/>0709,<text:s/>0710,<text:s/>0711,<text:s/>0712,<text:s/>0713).</text:span><text:span text:style-name="T1972_3"><text:note text:note-class="footnote"><text:note-citation/><text:note-body><text:p text:style-name="P1973"><text:span text:style-name="T1973_1"><text:a xlink:type="simple" xlink:href="http://data.aade.gr/eli/pri/law/2017/05/19/4472#art_70"><text:span text:style-name="T1973_2">Τροποποίηση<text:s/>4472/2017,<text:s/>Άρθρο<text:s/>70</text:span></text:a></text:span><text:span text:style-name="T1973_3">;<text:s/></text:span><text:span text:style-name="T1973_4"><text:a xlink:type="simple" xlink:href="http://data.aade.gr/eli/pri/law/2015/07/16/4334#art_1"><text:span text:style-name="T1973_5">Τροποποίηση<text:s/>4334/2015,<text:s/>Άρθρο<text:s/>1</text:span></text:a></text:span></text:p></text:note-body></text:note></text:span></text:p>
      <text:p text:style-name="P1974"><text:span text:style-name="T1974_1">9.</text:span><text:span text:style-name="T1974_2"><text:s/>Καρποί<text:s/>και<text:s/>φρούτα<text:s/>βρώσιμα<text:s/>(Δ.<text:s/>Κ.<text:s/>0801,<text:s/>0802,<text:s/>0803,<text:s/>0804,<text:s/>0805,<text:s/>0806,<text:s/>0807,<text:s/>0808,<text:s/>0809,<text:s/>0810,<text:s/>0811,<text:s/>0812,0813).</text:span><text:span text:style-name="T1974_3"><text:note text:note-class="footnote"><text:note-citation/><text:note-body><text:p text:style-name="P1975"><text:span text:style-name="T1975_1"><text:a xlink:type="simple" xlink:href="http://data.aade.gr/eli/pri/law/2017/05/19/4472#art_70"><text:span text:style-name="T1975_2">Τροποποίηση<text:s/>4472/2017,<text:s/>Άρθρο<text:s/>70</text:span></text:a></text:span><text:span text:style-name="T1975_3">;<text:s/></text:span><text:span text:style-name="T1975_4"><text:a xlink:type="simple" xlink:href="http://data.aade.gr/eli/pri/law/2015/07/16/4334#art_1"><text:span text:style-name="T1975_5">Τροποποίηση<text:s/>4334/2015,<text:s/>Άρθρο<text:s/>1</text:span></text:a></text:span></text:p></text:note-body></text:note></text:span></text:p>
      <text:p text:style-name="P1976"><text:span text:style-name="T1976_1">10.</text:span><text:span text:style-name="T1976_2"><text:s/>Δημητριακά<text:s/>(Δ.Κ.<text:s/>1001,<text:s/>1002,<text:s/>1003,<text:s/>1004,<text:s/>1005,1006,<text:s/>1007<text:s/>και<text:s/>1008).</text:span><text:span text:style-name="T1976_3"><text:note text:note-class="footnote"><text:note-citation/><text:note-body><text:p text:style-name="P1977"><text:span text:style-name="T1977_1"><text:a xlink:type="simple" xlink:href="http://data.aade.gr/eli/pri/law/2017/05/19/4472#art_70"><text:span text:style-name="T1977_2">Τροποποίηση<text:s/>4472/2017,<text:s/>Άρθρο<text:s/>70</text:span></text:a></text:span><text:span text:style-name="T1977_3">;<text:s/></text:span><text:span text:style-name="T1977_4"><text:a xlink:type="simple" xlink:href="http://data.aade.gr/eli/pri/law/2015/07/16/4334#art_1"><text:span text:style-name="T1977_5">Τροποποίηση<text:s/>4334/2015,<text:s/>Άρθρο<text:s/>1</text:span></text:a></text:span></text:p></text:note-body></text:note></text:span></text:p>
      <text:p text:style-name="P1978"><text:span text:style-name="T1978_1">11.</text:span><text:span text:style-name="T1978_2"><text:s/>Προϊόντα<text:s/>αλευροποιίας.<text:s/>Άμυλα<text:s/>κάθε<text:s/>είδους<text:s/>(Δ.Κ.<text:s/>1101,<text:s/>1102,<text:s/>1103,<text:s/>1104,<text:s/>1105,<text:s/>1106<text:s/>και<text:s/>ΕΧ<text:s/>1108).</text:span><text:span text:style-name="T1978_3"><text:note text:note-class="footnote"><text:note-citation/><text:note-body><text:p text:style-name="P1979"><text:span text:style-name="T1979_1"><text:a xlink:type="simple" xlink:href="http://data.aade.gr/eli/pri/law/2017/05/19/4472#art_70"><text:span text:style-name="T1979_2">Τροποποίηση<text:s/>4472/2017,<text:s/>Άρθρο<text:s/>70</text:span></text:a></text:span><text:span text:style-name="T1979_3">;<text:s/></text:span><text:span text:style-name="T1979_4"><text:a xlink:type="simple" xlink:href="http://data.aade.gr/eli/pri/law/2015/07/16/4334#art_1"><text:span text:style-name="T1979_5">Τροποποίηση<text:s/>4334/2015,<text:s/>Άρθρο<text:s/>1</text:span></text:a></text:span></text:p></text:note-body></text:note></text:span></text:p>
      <text:p text:style-name="P1980"><text:span text:style-name="T1980_1">12.</text:span><text:span text:style-name="T1980_2"><text:s/>Σπέρματα<text:s/>και<text:s/>σπόροι<text:s/>που<text:s/>προορίζονται<text:s/>για<text:s/>σπορά<text:s/>(Δ.Κ.<text:s/>ΕΧ<text:s/>1201,<text:s/>ΕΧ<text:s/>1202,<text:s/>ΕΧ<text:s/>1204,<text:s/>ΕΧ<text:s/>1205,<text:s/>ΕΧ<text:s/>1207<text:s/>και<text:s/>ΕΧ<text:s/>1209).</text:span><text:span text:style-name="T1980_3"><text:note text:note-class="footnote"><text:note-citation/><text:note-body><text:p text:style-name="P1981"><text:span text:style-name="T1981_1"><text:a xlink:type="simple" xlink:href="http://data.aade.gr/eli/pri/law/2017/05/19/4472#art_70"><text:span text:style-name="T1981_2">Τροποποίηση<text:s/>4472/2017,<text:s/>Άρθρο<text:s/>70</text:span></text:a></text:span><text:span text:style-name="T1981_3">;<text:s/></text:span><text:span text:style-name="T1981_4"><text:a xlink:type="simple" xlink:href="http://data.aade.gr/eli/pri/law/2015/07/16/4334#art_1"><text:span text:style-name="T1981_5">Τροποποίηση<text:s/>4334/2015,<text:s/>Άρθρο<text:s/>1</text:span></text:a></text:span></text:p></text:note-body></text:note></text:span></text:p>
      <text:p text:style-name="P1982"><text:span text:style-name="T1982_1">13.</text:span><text:span text:style-name="T1982_2"><text:s/>Άχυρα<text:s/>και<text:s/>φλοιοί<text:s/>ακατέργαστων<text:s/>δημητριακών,<text:s/>έστω<text:s/>και<text:s/>τεμαχισμένα,<text:s/>αλεσμένα,<text:s/>συμπιεσμένα<text:s/>ή<text:s/>συσσωματωμένα<text:s/>με<text:s/>μορφή<text:s/>σβόλων.<text:s/>Γογγύλια<text:s/>Σουηδίας<text:s/>(γογγυλοκράμβες),<text:s/>τεύτλα<text:s/>κτηνοτροφικά,<text:s/>ρίζες<text:s/>κτηνοτροφικές,<text:s/>χορτονομές<text:s/>(FΟΙΝ,<text:s/>LUΖΕRΝΕ),<text:s/>τριφύλλια,<text:s/>κτηνοτροφικά<text:s/>λάχανα,<text:s/>χορτονομές<text:s/>λούπινου,<text:s/>βίκου<text:s/>και<text:s/>παρόμοια<text:s/>κτηνοτροφικά<text:s/>προϊόντα,<text:s/>έστω<text:s/>και<text:s/>συσσωματωμένα<text:s/>με<text:s/>μορφή<text:s/>σβόλων<text:s/>(Δ.Κ.<text:s/>1213<text:s/>και<text:s/>1214).</text:span><text:span text:style-name="T1982_3"><text:note text:note-class="footnote"><text:note-citation/><text:note-body><text:p text:style-name="P1983"><text:span text:style-name="T1983_1"><text:a xlink:type="simple" xlink:href="http://data.aade.gr/eli/pri/law/2017/05/19/4472#art_70"><text:span text:style-name="T1983_2">Τροποποίηση<text:s/>4472/2017,<text:s/>Άρθρο<text:s/>70</text:span></text:a></text:span><text:span text:style-name="T1983_3">;<text:s/></text:span><text:span text:style-name="T1983_4"><text:a xlink:type="simple" xlink:href="http://data.aade.gr/eli/pri/law/2015/07/16/4334#art_1"><text:span text:style-name="T1983_5">Τροποποίηση<text:s/>4334/2015,<text:s/>Άρθρο<text:s/>1</text:span></text:a></text:span></text:p></text:note-body></text:note></text:span></text:p>
      <text:p text:style-name="P1984"><text:span text:style-name="T1984_1">14.</text:span><text:span text:style-name="T1984_2"><text:s/>Ελαιόλαδο<text:s/>και<text:s/>τα<text:s/>κλάσματά<text:s/>του,<text:s/>έστω<text:s/>και<text:s/>εξευγενισμένα,<text:s/>αλλά<text:s/>όχι<text:s/>χημικώς<text:s/>μετασχηματισμένα.<text:s/>Άλλα<text:s/>λάδια<text:s/>και<text:s/>τα<text:s/>κλάσματά<text:s/>τους,<text:s/>που<text:s/>παίρνονται<text:s/>αποκλειστικά<text:s/>από<text:s/>ελιές,<text:s/>έστω<text:s/>και<text:s/>εξευγενισμένα,<text:s/>αλλά<text:s/>όχι<text:s/>χημικώς<text:s/>μετασχηματισμένα<text:s/>και<text:s/>μείγματα<text:s/>από<text:s/>αυτά<text:s/>τα<text:s/>λάδια<text:s/>ή<text:s/>τα<text:s/>κλάσματα<text:s/>με<text:s/>λάδια<text:s/>ή<text:s/>κλάσματα<text:s/>της<text:s/>κλάσης<text:s/>1509<text:s/>(Δ.Κ.<text:s/>1509<text:s/>και<text:s/>1510).</text:span><text:span text:style-name="T1984_3"><text:note text:note-class="footnote"><text:note-citation/><text:note-body><text:p text:style-name="P1985"><text:span text:style-name="T1985_1"><text:a xlink:type="simple" xlink:href="http://data.aade.gr/eli/pri/law/2017/05/19/4472#art_70"><text:span text:style-name="T1985_2">Τροποποίηση<text:s/>4472/2017,<text:s/>Άρθρο<text:s/>70</text:span></text:a></text:span><text:span text:style-name="T1985_3">;<text:s/></text:span><text:span text:style-name="T1985_4"><text:a xlink:type="simple" xlink:href="http://data.aade.gr/eli/pri/law/2015/07/16/4334#art_1"><text:span text:style-name="T1985_5">Τροποποίηση<text:s/>4334/2015,<text:s/>Άρθρο<text:s/>1</text:span></text:a></text:span></text:p></text:note-body></text:note></text:span></text:p>
      <text:p text:style-name="P1986"><text:span text:style-name="T1986_1">15.</text:span><text:span text:style-name="T1986_2"><text:s/>Παρασκευάσματα<text:s/>για<text:s/>τη<text:s/>διατροφή<text:s/>των<text:s/>παιδιών<text:s/>συσκευασμένα<text:s/>για<text:s/>τη<text:s/>λιανική<text:s/>πώληση.<text:s/>Ζυμαρικά,<text:s/>όχι<text:s/>ψημένα<text:s/>ή<text:s/>παραγεμισμένα<text:s/>ή<text:s/>αλλιώς<text:s/>παρασκευασμένα.<text:s/>Ψωμί,<text:s/>χωρίς<text:s/>προσθήκη<text:s/>άλλων<text:s/>ουσιών<text:s/>και<text:s/>όχι<text:s/>φρυγανισμένο<text:s/>ή<text:s/>περαιτέρω<text:s/>επεξεργασμένο.<text:s/>Κάψουλες<text:s/>κενές<text:s/>του<text:s/>τύπου<text:s/>που<text:s/>χρησιμοποιούνται<text:s/>για<text:s/>φάρμακα<text:s/>(Δ.Κ.<text:s/>ΕΧ<text:s/>1901,<text:s/>ΕΧ<text:s/>1902,<text:s/>ΕΧ<text:s/>1905).</text:span><text:span text:style-name="T1986_3"><text:note text:note-class="footnote"><text:note-citation/><text:note-body><text:p text:style-name="P1987"><text:span text:style-name="T1987_1"><text:a xlink:type="simple" xlink:href="http://data.aade.gr/eli/pri/law/2017/05/19/4472#art_70"><text:span text:style-name="T1987_2">Τροποποίηση<text:s/>4472/2017,<text:s/>Άρθρο<text:s/>70</text:span></text:a></text:span><text:span text:style-name="T1987_3">;<text:s/></text:span><text:span text:style-name="T1987_4"><text:a xlink:type="simple" xlink:href="http://data.aade.gr/eli/pri/law/2015/07/16/4334#art_1"><text:span text:style-name="T1987_5">Τροποποίηση<text:s/>4334/2015,<text:s/>Άρθρο<text:s/>1</text:span></text:a></text:span></text:p></text:note-body></text:note></text:span></text:p>
      <text:p text:style-name="P1988"><text:span text:style-name="T1988_1">16.</text:span><text:span text:style-name="T1988_2"><text:s/>Νερά,<text:s/>στα<text:s/>οποία<text:s/>περιλαμβάνονται<text:s/>και<text:s/>τα<text:s/>φυσικά<text:s/>ή<text:s/>τεχνητά<text:s/>μεταλλικά<text:s/>νερά,<text:s/>χωρίς<text:s/>προσθήκη<text:s/>ζάχαρης<text:s/>ή<text:s/>άλλων<text:s/>γλυκαντικών<text:s/>ούτε<text:s/>αρωματισμένα,<text:s/>μη<text:s/>αεριούχα<text:s/>(Δ.Κ.<text:s/>ΕΧ<text:s/>2201).</text:span><text:span text:style-name="T1988_3"><text:note text:note-class="footnote"><text:note-citation/><text:note-body><text:p text:style-name="P1989"><text:span text:style-name="T1989_1"><text:a xlink:type="simple" xlink:href="http://data.aade.gr/eli/pri/law/2017/05/19/4472#art_70"><text:span text:style-name="T1989_2">Τροποποίηση<text:s/>4472/2017,<text:s/>Άρθρο<text:s/>70</text:span></text:a></text:span><text:span text:style-name="T1989_3">;<text:s/></text:span><text:span text:style-name="T1989_4"><text:a xlink:type="simple" xlink:href="http://data.aade.gr/eli/pri/law/2015/07/16/4334#art_1"><text:span text:style-name="T1989_5">Τροποποίηση<text:s/>4334/2015,<text:s/>Άρθρο<text:s/>1</text:span></text:a></text:span></text:p></text:note-body></text:note></text:span></text:p>
      <text:p text:style-name="P1990"><text:span text:style-name="T1990_1">17.</text:span><text:span text:style-name="T1990_2"><text:s/>Υπολείμματα<text:s/>και<text:s/>απορρίμματα<text:s/>των<text:s/>βιομηχανιών<text:s/>ειδών<text:s/>διατροφής.<text:s/>Τροφές<text:s/>παρασκευασμένες<text:s/>για<text:s/>ζώα.<text:s/>Εξαιρούνται<text:s/>τα<text:s/>παρασκευάσματα<text:s/>των<text:s/>τύπων<text:s/>που<text:s/>χρησιμοποιούνται<text:s/>για<text:s/>τη<text:s/>διατροφή<text:s/>των<text:s/>ζώων<text:s/>της<text:s/>Δ.Κ.<text:s/>2309<text:s/>(Δ.Κ.<text:s/>2301,<text:s/>2302,<text:s/>2303,<text:s/>2304,<text:s/>2305,<text:s/>2306,<text:s/>2307<text:s/>και<text:s/>2308).</text:span><text:span text:style-name="T1990_3"><text:note text:note-class="footnote"><text:note-citation/><text:note-body><text:p text:style-name="P1991"><text:span text:style-name="T1991_1"><text:a xlink:type="simple" xlink:href="http://data.aade.gr/eli/pri/law/2017/05/19/4472#art_70"><text:span text:style-name="T1991_2">Τροποποίηση<text:s/>4472/2017,<text:s/>Άρθρο<text:s/>70</text:span></text:a></text:span><text:span text:style-name="T1991_3">;<text:s/></text:span><text:span text:style-name="T1991_4"><text:a xlink:type="simple" xlink:href="http://data.aade.gr/eli/pri/law/2015/08/14/4336#art_2"><text:span text:style-name="T1991_5">Προσθήκη<text:s/>4336/2015,<text:s/>Άρθρο<text:s/>2</text:span></text:a></text:span><text:span text:style-name="T1991_6">;<text:s/></text:span><text:span text:style-name="T1991_7"><text:a xlink:type="simple" xlink:href="http://data.aade.gr/eli/pri/law/2015/07/16/4334#art_1"><text:span text:style-name="T1991_8">Τροποποίηση<text:s/>4334/2015,<text:s/>Άρθρο<text:s/>1</text:span></text:a></text:span></text:p></text:note-body></text:note></text:span></text:p>
      <text:p text:style-name="P1992"><text:span text:style-name="T1992_1">18.</text:span><text:span text:style-name="T1992_2"><text:s/>Η<text:s/>παράδοση<text:s/>νερού.</text:span><text:span text:style-name="T1992_3"><text:note text:note-class="footnote"><text:note-citation/><text:note-body><text:p text:style-name="P1993"><text:span text:style-name="T1993_1"><text:a xlink:type="simple" xlink:href="http://data.aade.gr/eli/pri/law/2017/05/19/4472#art_70"><text:span text:style-name="T1993_2">Τροποποίηση<text:s/>4472/2017,<text:s/>Άρθρο<text:s/>70</text:span></text:a></text:span><text:span text:style-name="T1993_3">;<text:s/></text:span><text:span text:style-name="T1993_4"><text:a xlink:type="simple" xlink:href="http://data.aade.gr/eli/pri/law/2015/08/14/4336#art_2"><text:span text:style-name="T1993_5">Προσθήκη<text:s/>4336/2015,<text:s/>Άρθρο<text:s/>2</text:span></text:a></text:span><text:span text:style-name="T1993_6">;<text:s/></text:span><text:span text:style-name="T1993_7"><text:a xlink:type="simple" xlink:href="http://data.aade.gr/eli/pri/law/2015/07/16/4334#art_1"><text:span text:style-name="T1993_8">Τροποποίηση<text:s/>4334/2015,<text:s/>Άρθρο<text:s/>1</text:span></text:a></text:span></text:p></text:note-body></text:note></text:span></text:p>
      <text:p text:style-name="P1994"><text:span text:style-name="T1994_1">19.</text:span><text:span text:style-name="T1994_2"><text:s/>Ηλεκτρική<text:s/>ενέργεια<text:s/>(Δ.Κ.<text:s/>2716),<text:s/>το<text:s/>φυσικό<text:s/>αέριο<text:s/>(Δ.Κ.<text:s/>ΕΧ<text:s/>2711),<text:s/>καθώς<text:s/>και<text:s/>θέρμανση<text:s/>μέσω<text:s/>δικτύου<text:s/>(τηλεθέρμανση).</text:span><text:span text:style-name="T1994_3"><text:note text:note-class="footnote"><text:note-citation/><text:note-body><text:p text:style-name="P1995"><text:span text:style-name="T1995_1"><text:a xlink:type="simple" xlink:href="http://data.aade.gr/eli/pri/law/2017/05/19/4472#art_70"><text:span text:style-name="T1995_2">Τροποποίηση<text:s/>4472/2017,<text:s/>Άρθρο<text:s/>70</text:span></text:a></text:span><text:span text:style-name="T1995_3">;<text:s/></text:span><text:span text:style-name="T1995_4"><text:a xlink:type="simple" xlink:href="http://data.aade.gr/eli/pri/law/2015/07/16/4334#art_1"><text:span text:style-name="T1995_5">Τροποποίηση<text:s/>4334/2015,<text:s/>Άρθρο<text:s/>1</text:span></text:a></text:span></text:p></text:note-body></text:note></text:span></text:p>
      <text:p text:style-name="P1996"><text:span text:style-name="T1996_1">20.</text:span><text:span text:style-name="T1996_2"><text:s/>Φαρμακευτικά<text:s/>προϊόντα<text:s/>(Δ.Κ.<text:s/>3001,<text:s/>3002,<text:s/>3003,<text:s/>3004,<text:s/>3005<text:s/>και<text:s/>3006).</text:span><text:span text:style-name="T1996_3"><text:note text:note-class="footnote"><text:note-citation/><text:note-body><text:p text:style-name="P1997"><text:span text:style-name="T1997_1"><text:a xlink:type="simple" xlink:href="http://data.aade.gr/eli/pri/law/2017/05/19/4472#art_70"><text:span text:style-name="T1997_2">Τροποποίηση<text:s/>4472/2017,<text:s/>Άρθρο<text:s/>70</text:span></text:a></text:span><text:span text:style-name="T1997_3">;<text:s/></text:span><text:span text:style-name="T1997_4"><text:a xlink:type="simple" xlink:href="http://data.aade.gr/eli/pri/law/2015/08/14/4336#art_2"><text:span text:style-name="T1997_5">Προσθήκη<text:s/>4336/2015,<text:s/>Άρθρο<text:s/>2</text:span></text:a></text:span><text:span text:style-name="T1997_6">;<text:s/></text:span><text:span text:style-name="T1997_7"><text:a xlink:type="simple" xlink:href="http://data.aade.gr/eli/pri/law/2015/07/16/4334#art_1"><text:span text:style-name="T1997_8">Τροποποίηση<text:s/>4334/2015,<text:s/>Άρθρο<text:s/>1</text:span></text:a></text:span></text:p></text:note-body></text:note></text:span></text:p>
      <text:p text:style-name="P1998"><text:span text:style-name="T1998_1">21.</text:span><text:span text:style-name="T1998_2"><text:s/>Φάρμακα<text:s/>για<text:s/>την<text:s/>ιατρική<text:s/>του<text:s/>ανθρώπου<text:s/>των<text:s/>δασμολογικών<text:s/>κλάσεων<text:s/>3003<text:s/>και<text:s/>3004.<text:s/>Εμβόλια<text:s/>για<text:s/>την<text:s/>ιατρική<text:s/>του<text:s/>ανθρώπου<text:s/>της<text:s/>δασμολογικής<text:s/>κλάσης<text:s/>3002.<text:s/>(Δ.Κ.<text:s/>ΕΧ<text:s/>3002,<text:s/>ΕΧ<text:s/>3003,<text:s/>ΕΧ<text:s/>3004).<text:s/>Ο<text:s/>συντελεστής<text:s/>του<text:s/>φόρου<text:s/>για<text:s/>τα<text:s/>αγαθά<text:s/>της<text:s/>παρούσας<text:s/>περίπτωσης<text:s/>ορίζεται<text:s/>σε<text:s/>έξι<text:s/>τοις<text:s/>εκατό<text:s/>(6%).</text:span><text:span text:style-name="T1998_3"><text:note text:note-class="footnote"><text:note-citation/><text:note-body><text:p text:style-name="P1999"><text:span text:style-name="T1999_1"><text:a xlink:type="simple" xlink:href="http://data.aade.gr/eli/pri/law/2017/05/19/4472#art_70"><text:span text:style-name="T1999_2">Τροποποίηση<text:s/>4472/2017,<text:s/>Άρθρο<text:s/>70</text:span></text:a></text:span><text:span text:style-name="T1999_3">;<text:s/></text:span><text:span text:style-name="T1999_4"><text:a xlink:type="simple" xlink:href="http://data.aade.gr/eli/pri/law/2015/08/14/4336#art_2"><text:span text:style-name="T1999_5">Προσθήκη<text:s/>4336/2015,<text:s/>Άρθρο<text:s/>2</text:span></text:a></text:span><text:span text:style-name="T1999_6">;<text:s/></text:span><text:span text:style-name="T1999_7"><text:a xlink:type="simple" xlink:href="http://data.aade.gr/eli/pri/law/2015/07/16/4334#art_1"><text:span text:style-name="T1999_8">Τροποποίηση<text:s/>4334/2015,<text:s/>Άρθρο<text:s/>1</text:span></text:a></text:span></text:p></text:note-body></text:note></text:span></text:p>
      <text:p text:style-name="P2000"><text:span text:style-name="T2000_1">22.</text:span><text:span text:style-name="T2000_2"><text:s/>Μαστίχα<text:s/>(λευκή<text:s/>ή<text:s/>μη),<text:s/>ακατέργαστη<text:s/>(Δ.Κ.<text:s/>ΕΧ<text:s/>1301).</text:span><text:span text:style-name="T2000_3"><text:note text:note-class="footnote"><text:note-citation/><text:note-body><text:p text:style-name="P2001"><text:span text:style-name="T2001_1"><text:a xlink:type="simple" xlink:href="http://data.aade.gr/eli/pri/law/2017/05/19/4472#art_70"><text:span text:style-name="T2001_2">Τροποποίηση<text:s/>4472/2017,<text:s/>Άρθρο<text:s/>70</text:span></text:a></text:span><text:span text:style-name="T2001_3">;<text:s/></text:span><text:span text:style-name="T2001_4"><text:a xlink:type="simple" xlink:href="http://data.aade.gr/eli/pri/law/2015/08/14/4336#art_2"><text:span text:style-name="T2001_5">Προσθήκη<text:s/>4336/2015,<text:s/>Άρθρο<text:s/>2</text:span></text:a></text:span><text:span text:style-name="T2001_6">;<text:s/></text:span><text:span text:style-name="T2001_7"><text:a xlink:type="simple" xlink:href="http://data.aade.gr/eli/pri/law/2015/07/16/4334#art_1"><text:span text:style-name="T2001_8">Τροποποίηση<text:s/>4334/2015,<text:s/>Άρθρο<text:s/>1</text:span></text:a></text:span></text:p></text:note-body></text:note></text:span></text:p>
      <text:p text:style-name="P2002"><text:span text:style-name="T2002_1">23.</text:span><text:span text:style-name="T2002_2"><text:s/>Λιπάσματα<text:s/>(Δ.Κ.<text:s/>3101,<text:s/>3102,<text:s/>3103,<text:s/>3104<text:s/>και<text:s/>3105).</text:span><text:span text:style-name="T2002_3"><text:note text:note-class="footnote"><text:note-citation/><text:note-body><text:p text:style-name="P2003"><text:span text:style-name="T2003_1"><text:a xlink:type="simple" xlink:href="http://data.aade.gr/eli/pri/law/2017/05/19/4472#art_70"><text:span text:style-name="T2003_2">Προσθήκη<text:s/>4472/2017,<text:s/>Άρθρο<text:s/>70</text:span></text:a></text:span></text:p></text:note-body></text:note></text:span></text:p>
      <text:p text:style-name="P2004"><text:span text:style-name="T2004_1">24.</text:span><text:span text:style-name="T2004_2"><text:s/>Εντομοκτόνα,<text:s/>ποντικοφάρμακα,<text:s/>μυκητοκτόνα,<text:s/>ζιζανιοκτόνα,<text:s/>ανασχετικά<text:s/>της<text:s/>βλάστησης<text:s/>και<text:s/>ρυθμιστικά<text:s/>της<text:s/>ανάπτυξης<text:s/>των<text:s/>φυτών,<text:s/>απολυμαντικά<text:s/>και<text:s/>παρόμοια<text:s/>προϊόντα<text:s/>που<text:s/>παρουσιάζονται<text:s/>σε<text:s/>μορφές<text:s/>ή<text:s/>συσκευασίες<text:s/>για<text:s/>τη<text:s/>λιανική<text:s/>πώληση<text:s/>ή<text:s/>ως<text:s/>παρασκευάσματα<text:s/>άλλα<text:s/>από<text:s/>εκείνα<text:s/>που<text:s/>προορίζονται<text:s/>για<text:s/>ανθρώπινη<text:s/>χρήση.<text:s/>Εξαιρούνται<text:s/>τα<text:s/>εντομοαπωθητικά,<text:s/>τα<text:s/>απολυμαντικά<text:s/>για<text:s/>οικιακές<text:s/>χρήσεις,<text:s/>τα<text:s/>εντομοκτόνα<text:s/>και<text:s/>κατσαριδοκτόνα<text:s/>που<text:s/>παρουσιάζονται<text:s/>σε<text:s/>φιάλες<text:s/>με<text:s/>προωθητικό<text:s/>αέριο<text:s/>ή<text:s/>σε<text:s/>σκόνη<text:s/>για<text:s/>οικιακές<text:s/>χρήσεις<text:s/>(Δ.Κ.<text:s/>ΕΧ<text:s/>3808).</text:span><text:span text:style-name="T2004_3"><text:note text:note-class="footnote"><text:note-citation/><text:note-body><text:p text:style-name="P2005"><text:span text:style-name="T2005_1"><text:a xlink:type="simple" xlink:href="http://data.aade.gr/eli/pri/law/2017/05/19/4472#art_70"><text:span text:style-name="T2005_2">Προσθήκη<text:s/>4472/2017,<text:s/>Άρθρο<text:s/>70</text:span></text:a></text:span></text:p></text:note-body></text:note></text:span></text:p>
      <text:p text:style-name="P2006"><text:span text:style-name="T2006_1">25.</text:span><text:span text:style-name="T2006_2"><text:s/>Βιβλία<text:s/>και<text:s/>βιβλία<text:s/>για<text:s/>παιδιά<text:s/>(Δ.Κ.<text:s/>ΕΧ4901,<text:s/>ΕΧ<text:s/>4903).<text:s/>Εφημερίδες<text:s/>και<text:s/>περιοδικές<text:s/>εκδόσεις<text:s/>τυπωμένες,<text:s/>έστω<text:s/>και<text:s/>εικονογραφημένες<text:s/>ή<text:s/>με<text:s/>διαφημίσεις<text:s/>(Δ.Κ.<text:s/>4902).<text:s/>Ο<text:s/>συντελεστής<text:s/>του<text:s/>φόρου<text:s/>για<text:s/>τα<text:s/>αγαθά<text:s/>της<text:s/>παρούσας<text:s/>περίπτωσης<text:s/>ορίζεται<text:s/>σε<text:s/>έξι<text:s/>τοις<text:s/>εκατό<text:s/>(6%).</text:span><text:span text:style-name="T2006_3"><text:note text:note-class="footnote"><text:note-citation/><text:note-body><text:p text:style-name="P2007"><text:span text:style-name="T2007_1"><text:a xlink:type="simple" xlink:href="http://data.aade.gr/eli/pri/law/2017/05/19/4472#art_70"><text:span text:style-name="T2007_2">Προσθήκη<text:s/>4472/2017,<text:s/>Άρθρο<text:s/>70</text:span></text:a></text:span></text:p></text:note-body></text:note></text:span></text:p>
      <text:p text:style-name="P2008"><text:span text:style-name="T2008_1">26.</text:span><text:span text:style-name="T2008_2"><text:s/>Ειδικές<text:s/>ανυψωτικές<text:s/>συσκευές<text:s/>(σκάλες,<text:s/>ανελκυστήρες,<text:s/>μηχανήματα<text:s/>ανεβοκατεβάσματος<text:s/>αναπήρων<text:s/>και<text:s/>παρόμοια),<text:s/>που<text:s/>χρησιμοποιούνται<text:s/>για<text:s/>την<text:s/>εξυπηρέτηση<text:s/>αναπήρων<text:s/>(Δ.Κ.<text:s/>ΕΧ<text:s/>8428).</text:span><text:span text:style-name="T2008_3"><text:note text:note-class="footnote"><text:note-citation/><text:note-body><text:p text:style-name="P2009"><text:span text:style-name="T2009_1"><text:a xlink:type="simple" xlink:href="http://data.aade.gr/eli/pri/law/2017/05/19/4472#art_70"><text:span text:style-name="T2009_2">Προσθήκη<text:s/>4472/2017,<text:s/>Άρθρο<text:s/>70</text:span></text:a></text:span></text:p></text:note-body></text:note></text:span></text:p>
      <text:p text:style-name="P2010"><text:span text:style-name="T2010_1">27.</text:span><text:span text:style-name="T2010_2"><text:s/>Αμαξάκια<text:s/>τύπου<text:s/>πολυθρόνας<text:s/>και<text:s/>άλλα<text:s/>οχήματα<text:s/>για<text:s/>αναπήρους,<text:s/>έστω<text:s/>και<text:s/>με<text:s/>κινητήρα<text:s/>ή<text:s/>άλλο<text:s/>μηχανισμό<text:s/>προώθησης,<text:s/>ανταλλακτικά<text:s/>αναπηρικού<text:s/>αμαξιδίου<text:s/>και<text:s/>ερεισίνωτο<text:s/>(Δ.Κ.<text:s/>8713,<text:s/>Δ.Κ.<text:s/>9403<text:s/>και<text:s/>ΕΧ<text:s/>8714).</text:span><text:span text:style-name="T2010_3"><text:note text:note-class="footnote"><text:note-citation/><text:note-body><text:p text:style-name="P2011"><text:span text:style-name="T2011_1"><text:a xlink:type="simple" xlink:href="http://data.aade.gr/eli/pri/law/2017/05/19/4472#art_70"><text:span text:style-name="T2011_2">Προσθήκη<text:s/>4472/2017,<text:s/>Άρθρο<text:s/>70</text:span></text:a></text:span></text:p></text:note-body></text:note></text:span></text:p>
      <text:p text:style-name="P2012"><text:span text:style-name="T2012_1">28.</text:span><text:span text:style-name="T2012_2"><text:s/>Αντισυλληπτικές<text:s/>συσκευές<text:s/>που<text:s/>ονομάζονται<text:s/>«ενδομήτρια<text:s/>αντισυλληπτικά»,<text:s/>καθετήρες<text:s/>για<text:s/>την<text:s/>ιατρική<text:s/>χρήση<text:s/>των<text:s/>ανθρώπων,<text:s/>σύριγγες<text:s/>σίτισης,<text:s/>πιεσόμετρα<text:s/>ομιλούντα,<text:s/>βελόνες<text:s/>(για<text:s/>τις<text:s/>πένες<text:s/>ινσουλίνης),<text:s/>βελόνες<text:s/>τεχνητού<text:s/>νεφρού,<text:s/>συσκευές<text:s/>έκχυσης<text:s/>ινσουλίνης<text:s/>(Δ.Κ.<text:s/>ΕΧ<text:s/>9018).</text:span><text:span text:style-name="T2012_3"><text:note text:note-class="footnote"><text:note-citation/><text:note-body><text:p text:style-name="P2013"><text:span text:style-name="T2013_1"><text:a xlink:type="simple" xlink:href="http://data.aade.gr/eli/pri/law/2017/05/19/4472#art_70"><text:span text:style-name="T2013_2">Προσθήκη<text:s/>4472/2017,<text:s/>Άρθρο<text:s/>70</text:span></text:a></text:span></text:p></text:note-body></text:note></text:span></text:p>
      <text:p text:style-name="P2014"><text:span text:style-name="T2014_1">29.</text:span><text:span text:style-name="T2014_2"><text:s/>Είδη<text:s/>και<text:s/>συσκευές<text:s/>ορθοπεδικής,<text:s/>στα<text:s/>οποία<text:s/>περιλαμβάνονται<text:s/>και<text:s/>οι<text:s/>ιατροχειρουργικές<text:s/>ζώνες<text:s/>και<text:s/>επίδεσμοι<text:s/>και<text:s/>οι<text:s/>πατερίτσες.<text:s/>Νάρθηκες,<text:s/>υποστηρίγματα<text:s/>και<text:s/>άλλα<text:s/>είδη<text:s/>και<text:s/>συσκευές<text:s/>για<text:s/>κατάγματα.<text:s/>Είδη<text:s/>και<text:s/>συσκευές<text:s/>προθέσεως.<text:s/>Συσκευές<text:s/>για<text:s/>τη<text:s/>διευκόλυνση<text:s/>της<text:s/>ακοής<text:s/>στους<text:s/>κουφούς<text:s/>και<text:s/>άλλες<text:s/>συσκευές<text:s/>που<text:s/>κρατιούνται<text:s/>με<text:s/>το<text:s/>χέρι,<text:s/>φέρονται<text:s/>από<text:s/>τα<text:s/>πρόσωπα<text:s/>ή<text:s/>εισάγονται<text:s/>στον<text:s/>ανθρώπινο<text:s/>οργανισμό,<text:s/>με<text:s/>σκοπό<text:s/>την<text:s/>αναπλήρωση<text:s/>μιας<text:s/>έλλειψης<text:s/>ή<text:s/>τη<text:s/>θεραπεία<text:s/>μιας<text:s/>αναπηρίας.<text:s/>Εξαιρούνται<text:s/>τα<text:s/>μέρη<text:s/>και<text:s/>εξαρτήματα<text:s/>των<text:s/>παραπάνω<text:s/>αγαθών<text:s/>(Δ.Κ.<text:s/>ΕΧ<text:s/>9021).</text:span><text:span text:style-name="T2014_3"><text:note text:note-class="footnote"><text:note-citation/><text:note-body><text:p text:style-name="P2015"><text:span text:style-name="T2015_1"><text:a xlink:type="simple" xlink:href="http://data.aade.gr/eli/pri/law/2017/05/19/4472#art_70"><text:span text:style-name="T2015_2">Προσθήκη<text:s/>4472/2017,<text:s/>Άρθρο<text:s/>70</text:span></text:a></text:span></text:p></text:note-body></text:note></text:span></text:p>
      <text:p text:style-name="P2016"><text:span text:style-name="T2016_1">30.</text:span><text:span text:style-name="T2016_2"><text:s/>Ανυψωτικό<text:s/>τουαλέτας<text:s/>(Δ.Κ.<text:s/>ΕΧ<text:s/>3922),<text:s/>μπανιέρες<text:s/>για<text:s/>ανάπηρους<text:s/>(Δ.Κ.<text:s/>ΕΧ<text:s/>3922,<text:s/>6910,<text:s/>7324),<text:s/>στηθόδεσμος<text:s/>μαστεκτομής<text:s/>-<text:s/>μαγιώ<text:s/>μαστεκτομής<text:s/>(Δ.Κ.<text:s/>ΕΧ<text:s/>6212,<text:s/>ΕΧ<text:s/>6112,<text:s/>ΕΧ<text:s/>6211),<text:s/>προγράμματα<text:s/>για<text:s/>ηλεκτρονικούς<text:s/>υπολογιστές<text:s/>(jaws,<text:s/>supernova,<text:s/>hall,<text:s/>φωναισθησίας,<text:s/>fine<text:s/>reader)<text:s/>(Δ.Κ.<text:s/>ΕΧ<text:s/>8523),<text:s/>εκτυπωτές<text:s/>Braille<text:s/>(Δ.Κ.<text:s/>ΕΧ<text:s/>8443),<text:s/>ρολόγια<text:s/>χειρός<text:s/>(Braille)<text:s/>(Δ.Κ.<text:s/>ΕΧ<text:s/>9102),<text:s/>πινακίδες<text:s/>γραφής<text:s/>(Braille),<text:s/>μέτρα<text:s/>(Braille)<text:s/>(Δ.Κ.<text:s/>ΕΧ<text:s/>9017),<text:s/>μπαστούνια<text:s/>ηλεκτρονικά<text:s/>(Δ.Κ.<text:s/>ΕΧ<text:s/>6602),<text:s/>κασετόφωνα<text:s/>με<text:s/>4<text:s/>tracks<text:s/>(Braille)<text:s/>(Δ.Κ.<text:s/>ΕΧ<text:s/>8519),<text:s/>ταινίες<text:s/>μέτρησης<text:s/>σακχάρου<text:s/>(Δ.Κ.<text:s/>ΕΧ<text:s/>3822),<text:s/>τα<text:s/>οποία<text:s/>προορίζονται<text:s/>για<text:s/>την<text:s/>εξυπηρέτηση<text:s/>ατόμων<text:s/>με<text:s/>ειδικές<text:s/>ανάγκες.</text:span><text:span text:style-name="T2016_3"><text:note text:note-class="footnote"><text:note-citation/><text:note-body><text:p text:style-name="P2017"><text:span text:style-name="T2017_1"><text:a xlink:type="simple" xlink:href="http://data.aade.gr/eli/pri/law/2018/12/18/4583#art_58"><text:span text:style-name="T2017_2">Τροποποίηση<text:s/>4583/2018,<text:s/>Άρθρο<text:s/>58</text:span></text:a></text:span><text:span text:style-name="T2017_3">;<text:s/></text:span><text:span text:style-name="T2017_4"><text:a xlink:type="simple" xlink:href="http://data.aade.gr/eli/pri/law/2017/05/19/4472#art_70"><text:span text:style-name="T2017_5">Προσθήκη<text:s/>4472/2017,<text:s/>Άρθρο<text:s/>70</text:span></text:a></text:span></text:p></text:note-body></text:note></text:span></text:p>
      <text:p text:style-name="P2018"><text:span text:style-name="T2018_1">30Α.</text:span><text:span text:style-name="T2018_2"><text:s/>Μπαστούνια<text:s/>λευκά<text:s/>(Δ.Κ.<text:s/>ΕΧ<text:s/>6602),<text:s/>γραφομηχανές<text:s/>με<text:s/>χαρακτήρες<text:s/>Braille<text:s/>(Δ.Κ.<text:s/>ΕΧ<text:s/>8472),<text:s/>τα<text:s/>οποία<text:s/>προορίζονται<text:s/>για<text:s/>την<text:s/>εξυπηρέτηση<text:s/>ατόμων<text:s/>με<text:s/>αναπηρία<text:s/>όρασης.<text:s/>Ο<text:s/>συντελεστής<text:s/>φόρου<text:s/>για<text:s/>τα<text:s/>αγαθά<text:s/>της<text:s/>παρούσας<text:s/>περίπτωσης<text:s/>ορίζεται<text:s/>σε<text:s/>έξι<text:s/>τοις<text:s/>εκατό<text:s/>(6%).</text:span><text:span text:style-name="T2018_3"><text:note text:note-class="footnote"><text:note-citation/><text:note-body><text:p text:style-name="P2019"><text:span text:style-name="T2019_1"><text:a xlink:type="simple" xlink:href="http://data.aade.gr/eli/pri/law/2018/12/18/4583#art_58"><text:span text:style-name="T2019_2">Προσθήκη<text:s/>4583/2018,<text:s/>Άρθρο<text:s/>58</text:span></text:a></text:span></text:p></text:note-body></text:note></text:span></text:p>
      <text:p text:style-name="P2020"><text:span text:style-name="T2020_1">31.</text:span><text:span text:style-name="T2020_2"><text:s/>Καθίσματα<text:s/>μπάνιου<text:s/>(Δ.Κ.<text:s/>ΕΧ<text:s/>3922<text:s/>και<text:s/>ΕΧ<text:s/>9401),<text:s/>αντλία<text:s/>αποσιδήρωσης<text:s/>για<text:s/>μεσογειακή<text:s/>αναιμία<text:s/>(Δ.Κ.<text:s/>ΕΧ<text:s/>9018),<text:s/>σύστημα<text:s/>τραχειοστομίας<text:s/>-<text:s/>τραχειοσωλήνες<text:s/>-<text:s/>φίλτρα<text:s/>(Δ.Κ.<text:s/>ΕΧ<text:s/>9018),<text:s/>περπατούρα<text:s/>(ΕΧ<text:s/>6602,<text:s/>ΕΧ<text:s/>9021),<text:s/>τρίποδο<text:s/>(ΕΧ<text:s/>6602,<text:s/>ΕΧ<text:s/>9021),<text:s/>σύστημα<text:s/>φωτεινής<text:s/>ειδοποίησης<text:s/>(Δ.Κ.<text:s/>ΕΧ<text:s/>8531),<text:s/>δέκτης<text:s/>φωτεινών<text:s/>σημάτων<text:s/>(Δ.Κ.<text:s/>ΕΧ<text:s/>8517),<text:s/>Braille<text:s/>display<text:s/>(Δ.Κ.<text:s/>ΕΧ<text:s/>8528),<text:s/>scanner<text:s/>(Δ.Κ.<text:s/>ΕΧ<text:s/>8471),<text:s/>Braille<text:s/>note<text:s/>taker,<text:s/>γραφομηχανές<text:s/>(Δ.Κ.<text:s/>ΕΧ<text:s/>8472),<text:s/>προγράμματα<text:s/>κινητών<text:s/>τηλεφώνων<text:s/>σε<text:s/>ελληνική<text:s/>και<text:s/>ξένη<text:s/>έκδοση<text:s/>(mobile<text:s/>speak,<text:s/>speaking<text:s/>phone)<text:s/>(Δ.Κ.<text:s/>ΕΧ<text:s/>8523),<text:s/>πλαίσια<text:s/>γραφής<text:s/>για<text:s/>άτομα<text:s/>με<text:s/>μειωμένη<text:s/>όραση<text:s/>(Braille)<text:s/>(Δ.Κ.<text:s/>ΕΧ<text:s/>3926,<text:s/>Δ.Κ.<text:s/>7326),<text:s/>κάλτσες<text:s/>Α.Γ.<text:s/>ή<text:s/>Κ.Γ.<text:s/>(Δ.Κ.<text:s/>ΕΧ<text:s/>6115,<text:s/>ΕΧ<text:s/>6217),<text:s/>κάλτσες<text:s/>κολοβώματος<text:s/>(Δ.Κ.<text:s/>ΕΧ<text:s/>6307),<text:s/>φίλτρα<text:s/>αιμοκάθαρσης,<text:s/>αιμοδιήθησης,<text:s/>αιμοδιαδιήθησης<text:s/>και<text:s/>πλασμαφαίρεσης<text:s/>(Δ.Κ.<text:s/>ΕΧ<text:s/>9018),<text:s/>γραμμές<text:s/>αιμοκάθαρσης,<text:s/>αιμοδιήθησης,<text:s/>αιμοδιαδιήθησης<text:s/>και<text:s/>πλασμαφαίρεσης<text:s/>(Δ.Κ.<text:s/>ΕΧ<text:s/>9018),<text:s/>σάκοι<text:s/>περισυλλογής<text:s/>υγρού<text:s/>προετοιμασίας<text:s/>φίλτρων<text:s/>(Δ.Κ.<text:s/>ΕΧ<text:s/>3926),<text:s/>Y-connectors,<text:s/>σετ<text:s/>φλεβοκέντησης<text:s/>κατά<text:s/>την<text:s/>αιμοκάθαρση<text:s/>(Δ.Κ.<text:s/>ΕΧ<text:s/>9018),<text:s/>φύσιγγες<text:s/>διττανθρακικών<text:s/>(Δ.Κ.<text:s/>ΕΧ<text:s/>2836),<text:s/>συνδετικό<text:s/>από<text:s/>τιτάνιο<text:s/>(Δ.Κ.<text:s/>ΕΧ<text:s/>9018,<text:s/>ΕΧ<text:s/>8108),<text:s/>γραμμή<text:s/>σύνδεσης<text:s/>και<text:s/>αποχέτευσης,<text:s/>σάκοι<text:s/>αποχέτευσης<text:s/>(Δ.Κ.<text:s/>ΕΧ<text:s/>3926),<text:s/>κασέτες<text:s/>σύνδεσης,<text:s/>Clamp<text:s/>(λαβίδες)<text:s/>(Δ.Κ.<text:s/>ΕΧ<text:s/>9018),<text:s/>βαλίτσα<text:s/>περιτοναϊκής<text:s/>κάθαρσης<text:s/>(SMART<text:s/>PD<text:s/>CASE)<text:s/>(Δ.Κ.<text:s/>ΕΧ<text:s/>9018,<text:s/>ΕΧ<text:s/>4202),<text:s/>αναλώσιμο<text:s/>υλικό<text:s/>για<text:s/>κολοστομίες<text:s/>(Δ.Κ.<text:s/>ΕΧ<text:s/>3006),<text:s/>τα<text:s/>οποία<text:s/>προορίζονται<text:s/>για<text:s/>την<text:s/>εξυπηρέτηση<text:s/>ατόμων<text:s/>με<text:s/>ειδικές<text:s/>ανάγκες.</text:span><text:span text:style-name="T2020_3"><text:note text:note-class="footnote"><text:note-citation/><text:note-body><text:p text:style-name="P2021"><text:span text:style-name="T2021_1"><text:a xlink:type="simple" xlink:href="http://data.aade.gr/eli/pri/law/2018/12/18/4583#art_58"><text:span text:style-name="T2021_2">Τροποποίηση<text:s/>4583/2018,<text:s/>Άρθρο<text:s/>58</text:span></text:a></text:span><text:span text:style-name="T2021_3">;<text:s/></text:span><text:span text:style-name="T2021_4"><text:a xlink:type="simple" xlink:href="http://data.aade.gr/eli/pri/law/2017/05/19/4472#art_70"><text:span text:style-name="T2021_5">Προσθήκη<text:s/>4472/2017,<text:s/>Άρθρο<text:s/>70</text:span></text:a></text:span></text:p></text:note-body></text:note></text:span></text:p>
      <text:p text:style-name="P2022"><text:span text:style-name="T2022_1">Β.<text:s/>ΥΠΗΡΕΣΙΕΣ</text:span></text:p>
      <text:p text:style-name="P2023"><text:span text:style-name="T2023_1">1.</text:span><text:span text:style-name="T2023_2"><text:s/>Εισιτήρια<text:s/>θεατρικών<text:s/>παραστάσεων<text:s/>και<text:s/>συναυλιών<text:s/>για<text:s/>τα<text:s/>οποία<text:s/>ο<text:s/>συντελεστής<text:s/>του<text:s/>φόρου<text:s/>ορίζεται<text:s/>σε<text:s/>έξι<text:s/>τοις<text:s/>εκατό<text:s/>(6%).</text:span><text:span text:style-name="T2023_3"><text:note text:note-class="footnote"><text:note-citation/><text:note-body><text:p text:style-name="P2024"><text:span text:style-name="T2024_1"><text:a xlink:type="simple" xlink:href="http://data.aade.gr/eli/pri/law/2018/12/24/4587#art_58"><text:span text:style-name="T2024_2">Τροποποίηση<text:s/>4587/2018,<text:s/>Άρθρο<text:s/>58</text:span></text:a></text:span><text:span text:style-name="T2024_3">;<text:s/></text:span><text:span text:style-name="T2024_4"><text:a xlink:type="simple" xlink:href="http://data.aade.gr/eli/pri/law/2017/05/19/4472#art_70"><text:span text:style-name="T2024_5">Τροποποίηση<text:s/>4472/2017,<text:s/>Άρθρο<text:s/>70</text:span></text:a></text:span><text:span text:style-name="T2024_6">;<text:s/></text:span><text:span text:style-name="T2024_7"><text:a xlink:type="simple" xlink:href="http://data.aade.gr/eli/pri/law/2015/07/16/4334#art_1"><text:span text:style-name="T2024_8">Τροποποίηση<text:s/>4334/2015,<text:s/>Άρθρο<text:s/>1</text:span></text:a></text:span></text:p></text:note-body></text:note></text:span></text:p>
      <text:p text:style-name="P2025"><text:span text:style-name="T2025_1">2.</text:span><text:span text:style-name="T2025_2"><text:s/>Η<text:s/>διαμονή<text:s/>σε<text:s/>ξενοδοχεία<text:s/>και<text:s/>παρόμοιους<text:s/>χώρους,<text:s/>συμπεριλαμβανομένης<text:s/>και<text:s/>της<text:s/>παροχής<text:s/>καταλύματος<text:s/>διακοπών<text:s/>και<text:s/>της<text:s/>μίσθωσης<text:s/>χώρου<text:s/>σε<text:s/>κατασκήνωση<text:s/>ή<text:s/>κάμπινγκ<text:s/>για<text:s/>τροχόσπιτα.</text:span><text:span text:style-name="T2025_3"><text:note text:note-class="footnote"><text:note-citation/><text:note-body><text:p text:style-name="P2026"><text:span text:style-name="T2026_1"><text:a xlink:type="simple" xlink:href="http://data.aade.gr/eli/pri/law/2017/05/19/4472#art_70"><text:span text:style-name="T2026_2">Τροποποίηση<text:s/>4472/2017,<text:s/>Άρθρο<text:s/>70</text:span></text:a></text:span><text:span text:style-name="T2026_3">;<text:s/>Προσθήκη<text:s/>PNP/18.07.2015,<text:s/>Άρθρο<text:s/>2;<text:s/></text:span><text:span text:style-name="T2026_4"><text:a xlink:type="simple" xlink:href="http://data.aade.gr/eli/pri/law/2015/07/16/4334#art_1"><text:span text:style-name="T2026_5">Τροποποίηση<text:s/>4334/2015,<text:s/>Άρθρο<text:s/>1</text:span></text:a></text:span></text:p></text:note-body></text:note></text:span></text:p>
      <text:p text:style-name="P2027"><text:span text:style-name="T2027_1">3.</text:span><text:span text:style-name="T2027_2"><text:s/>Η<text:s/>παροχή<text:s/>υπηρεσιών<text:s/>κατ’<text:s/>οίκον<text:s/>φροντίδας,<text:s/>παιδιών,<text:s/>ηλικιωμένων,<text:s/>ασθενών<text:s/>και<text:s/>ατόμων<text:s/>με<text:s/>ειδικές<text:s/>ανάγκες<text:s/>γενικά.</text:span><text:span text:style-name="T2027_3"><text:note text:note-class="footnote"><text:note-citation/><text:note-body><text:p text:style-name="P2028"><text:span text:style-name="T2028_1"><text:a xlink:type="simple" xlink:href="http://data.aade.gr/eli/pri/law/2017/05/19/4472#art_70"><text:span text:style-name="T2028_2">Τροποποίηση<text:s/>4472/2017,<text:s/>Άρθρο<text:s/>70</text:span></text:a></text:span><text:span text:style-name="T2028_3">;<text:s/></text:span><text:span text:style-name="T2028_4"><text:a xlink:type="simple" xlink:href="http://data.aade.gr/eli/pri/law/2015/07/16/4334#art_1"><text:span text:style-name="T2028_5">Τροποποίηση<text:s/>4334/2015,<text:s/>Άρθρο<text:s/>1</text:span></text:a></text:span></text:p></text:note-body></text:note></text:span></text:p>
      <text:p text:style-name="P2029"><text:span text:style-name="T2029_1">4.</text:span><text:span text:style-name="T2029_2"><text:s/>Η<text:s/>παροχή<text:s/>υπηρεσιών<text:s/>για<text:s/>τη<text:s/>γεωργική<text:s/>παραγωγή.</text:span><text:span text:style-name="T2029_3"><text:note text:note-class="footnote"><text:note-citation/><text:note-body><text:p text:style-name="P2030"><text:span text:style-name="T2030_1"><text:a xlink:type="simple" xlink:href="http://data.aade.gr/eli/pri/law/2017/05/19/4472#art_70"><text:span text:style-name="T2030_2">Προσθήκη<text:s/>4472/2017,<text:s/>Άρθρο<text:s/>70</text:span></text:a></text:span></text:p></text:note-body></text:note></text:span></text:p>
      <text:p text:style-name="P2031"><text:span text:style-name="T2031_1">5.</text:span><text:span text:style-name="T2031_2"><text:s/>Η<text:s/>παροχή<text:s/>υπηρεσιών<text:s/>από<text:s/>οίκους<text:s/>ευγηρίας<text:s/>που<text:s/>ενεργείται<text:s/>στα<text:s/>πλαίσια<text:s/>κοινωνικής<text:s/>πρόνοιας,<text:s/>εφόσον<text:s/>δεν<text:s/>εμπίπτει<text:s/>στο<text:s/>πεδίο<text:s/>εφαρμογής<text:s/>της<text:s/>περίπτωσης<text:s/>θ`<text:s/>της<text:s/>παρ.<text:s/>1<text:s/>του<text:s/>άρθρου<text:s/>22.</text:span><text:span text:style-name="T2031_3"><text:note text:note-class="footnote"><text:note-citation/><text:note-body><text:p text:style-name="P2032"><text:span text:style-name="T2032_1"><text:a xlink:type="simple" xlink:href="http://data.aade.gr/eli/pri/law/2017/12/22/4509#art_74"><text:span text:style-name="T2032_2">Προσθήκη<text:s/>4509/2017,<text:s/>Άρθρο<text:s/>74</text:span></text:a></text:span></text:p></text:note-body></text:note></text:span></text:p>
      <text:p text:style-name="P2033"><text:span text:style-name="T2033_1">Γ.<text:s/>ΕΞΑΙΡΕΣΕΙΣ<text:s/>ΑΠΟ<text:s/>ΤΟ<text:s/>ΠΑΡΑΡΤΗΜΑ</text:span></text:p>
      <text:p text:style-name="P2034"><text:span text:style-name="T2034_1">Αγαθά<text:s/>και<text:s/>υπηρεσίες<text:s/>που<text:s/>δεν<text:s/>εντάσσονται<text:s/>στο<text:s/>Παράρτημα<text:s/>αυτό<text:s/>ή<text:s/>για<text:s/>τα<text:s/>οποία<text:s/>υπάρχει<text:s/>οποιαδήποτε<text:s/>αμφιβολία<text:s/>ως<text:s/>προς<text:s/>την<text:s/>ένταξή<text:s/>τους<text:s/>στον<text:s/>πίνακα<text:s/>αυτόν,<text:s/>συνεπεία<text:s/>του<text:s/>είδους,<text:s/>του<text:s/>προορισμού,<text:s/>της<text:s/>σύνθεσης<text:s/>ή<text:s/>για<text:s/>οποιονδήποτε<text:s/>άλλο<text:s/>λόγο,<text:s/>υπάγονται<text:s/>στον<text:s/>κανονικό<text:s/>συντελεστή<text:s/>Φ.Π.Α..</text:span><text:span text:style-name="T2034_2"><text:note text:note-class="footnote"><text:note-citation/><text:note-body><text:p text:style-name="P2035"><text:span text:style-name="T2035_1"><text:a xlink:type="simple" xlink:href="http://data.aade.gr/eli/pri/law/2017/05/19/4472#art_70"><text:span text:style-name="T2035_2">Τροποποίηση<text:s/>4472/2017,<text:s/>Άρθρο<text:s/>70</text:span></text:a></text:span><text:span text:style-name="T2035_3">;<text:s/></text:span><text:span text:style-name="T2035_4"><text:a xlink:type="simple" xlink:href="http://data.aade.gr/eli/pri/law/2015/07/16/4334#art_1"><text:span text:style-name="T2035_5">Τροποποίηση<text:s/>4334/2015,<text:s/>Άρθρο<text:s/>1</text:span></text:a></text:span></text:p></text:note-body></text:note></text:span></text:p>
      <text:p text:style-name="P2036"><text:span text:style-name="T2036_1">ΠΑΡΑΡΤΗΜΑ<text:s/>IV<text:s/></text:span></text:p>
      <text:p text:style-name="P2037"><text:span text:style-name="T2037_1">Πίνακας<text:s/>αγροτικών<text:s/>προϊόντων<text:s/>και<text:s/>αγροτικών<text:s/>υπηρεσιών<text:s/>για<text:s/>τις<text:s/>οποίες<text:s/>εφαρμόζονται<text:s/>κατ΄<text:s/>αποκοπή<text:s/>συντελεστές<text:s/>επιστροφής<text:s/>φόρου</text:span></text:p>
      <text:h text:style-name="P2038" text:outline-level="2"><text:span text:style-name="T2038_1">ΚΕΦΑΛΑΙΟ<text:s/>Α΄:<text:s/></text:span></text:h>
      <text:h text:style-name="P2039" text:outline-level="2"><text:span text:style-name="T2039_1">ΔΑΣΙΚΑ<text:s/>ΠΡΟΪΟΝΤΑ<text:s/>ΚΑΙ<text:s/>ΑΓΡΟΤΙΚΕΣ<text:s/>ΥΠΗΡΕΣΙΕΣ</text:span><text:span text:style-name="T2039_2"><text:note text:note-class="footnote"><text:note-citation/><text:note-body><text:p text:style-name="P2040"><text:span text:style-name="T2040_1"><text:a xlink:type="simple" xlink:href="http://data.aade.gr/eli/pri/law/2010/04/23/3842#art_62"><text:span text:style-name="T2040_2">Τροποποίηση<text:s/>3842/2010,<text:s/>Άρθρο<text:s/>62</text:span></text:a></text:span></text:p></text:note-body></text:note></text:span></text:h>
      <text:p text:style-name="P2041"><text:span text:style-name="T2041_1">1.<text:s/>Καυσόξυλα<text:s/>σε<text:s/>κυλίνδρους,<text:s/>κούτσουρα,<text:s/>μικρά<text:s/>κλαδιά<text:s/>ή<text:s/>δεμάτια.<text:s/>Απορρίμματα<text:s/>ξύλων,<text:s/>στα<text:s/>οποία<text:s/>περιλαμβάνονται<text:s/>και<text:s/>τα<text:s/>πριονίδια<text:s/>(Δ.<text:s/>Κ.<text:s/>4401).</text:span></text:p>
      <text:p text:style-name="P2042"><text:span text:style-name="T2042_1">2.<text:s/>Ξυλεία<text:s/>ακατέργαστη<text:s/>έστω<text:s/>και<text:s/>ξεφλουδισμένη<text:s/>ή<text:s/>απλά<text:s/>χονδροπελεκημένη<text:s/>ή<text:s/>στρογγυλεμένη.<text:s/>Εξαιρείται<text:s/>η<text:s/>ξυλεία<text:s/>που<text:s/>έχει<text:s/>υποστεί<text:s/>οποιαδήποτε<text:s/>άλλη<text:s/>επεξεργασία<text:s/>(Δ.Κ.<text:s/>4403,<text:s/>ΕΧ<text:s/>4409).</text:span></text:p>
      <text:p text:style-name="P2043"><text:span text:style-name="T2043_1">3.<text:s/>Αγροτικές<text:s/>υπηρεσίες,<text:s/>γενικά.</text:span></text:p>
      <text:h text:style-name="P2044" text:outline-level="2"><text:span text:style-name="T2044_1">ΚΕΦΑΛΑΙΟ<text:s/>Β΄:<text:s/></text:span></text:h>
      <text:h text:style-name="P2045" text:outline-level="2"><text:span text:style-name="T2045_1">ΠΡΟΪΟΝΤΑ<text:s/>ΑΛΙΕΙΑΣ<text:s/>ΚΑΙ<text:s/>ΠΡΟΪΟΝΤΑ<text:s/>ΦΥΤΙΚΗΣ<text:s/>ΠΑΡΑΓΩΓΗΣ</text:span><text:span text:style-name="T2045_2"><text:note text:note-class="footnote"><text:note-citation/><text:note-body><text:p text:style-name="P2046"><text:span text:style-name="T2046_1"><text:a xlink:type="simple" xlink:href="http://data.aade.gr/eli/pri/law/2010/04/23/3842#art_62"><text:span text:style-name="T2046_2">Τροποποίηση<text:s/>3842/2010,<text:s/>Άρθρο<text:s/>62</text:span></text:a></text:span><text:span text:style-name="T2046_3">;<text:s/></text:span><text:span text:style-name="T2046_4"><text:a xlink:type="simple" xlink:href="http://data.aade.gr/eli/pri/law/2007/04/16/3554#art_6"><text:span text:style-name="T2046_5">Τροποποίηση<text:s/>3554/2007,<text:s/>Άρθρο<text:s/>6</text:span></text:a></text:span></text:p></text:note-body></text:note></text:span></text:h>
      <text:p text:style-name="P2047"><text:span text:style-name="T2047_1">1.<text:s/>Ψάρια<text:s/>νωπά<text:s/>(ζωντανά<text:s/>ή<text:s/>μη)<text:s/>διατηρημένα<text:s/>με<text:s/>απλή<text:s/>ψύξη<text:s/>ή<text:s/>κατεψυγμένα,<text:s/>αποξεραμένα,<text:s/>αλατισμένα<text:s/>ή<text:s/>σε<text:s/>άρμη,<text:s/>καπνιστά,<text:s/>έστω<text:s/>και<text:s/>ψημένα<text:s/>πριν<text:s/>ή<text:s/>κατά<text:s/>τη<text:s/>διάρκεια<text:s/>του<text:s/>καπνίσματος,<text:s/>που<text:s/>προέρχονται<text:s/>από<text:s/>αλιεία<text:s/>σε<text:s/>γλυκά<text:s/>νερά<text:s/>και<text:s/>από<text:s/>ιχθυοτροφεία<text:s/>(ΔΚ<text:s/>ΕΧ<text:s/>0301,<text:s/>ΕΧ<text:s/>0302).</text:span></text:p>
      <text:p text:style-name="P2048"><text:span text:style-name="T2048_1">2.<text:s/>Μαλακόστρακα<text:s/>και<text:s/>μαλάκια,<text:s/>στα<text:s/>οποία<text:s/>περιλαμβάνονται<text:s/>και<text:s/>τα<text:s/>οστρακοφόρα<text:s/>(έστω<text:s/>και<text:s/>χωρισμένα<text:s/>από<text:s/>το<text:s/>όστρακο<text:s/>ή<text:s/>το<text:s/>κοχύλι<text:s/>τους),<text:s/>νωπά<text:s/>(ζωντανά<text:s/>ή<text:s/>μη),<text:s/>διατηρημένα<text:s/>με<text:s/>απλή<text:s/>ψύξη,<text:s/>κατεψυγμένα,<text:s/>αποξεραμένα,<text:s/>αλατισμένα<text:s/>ή<text:s/>σε<text:s/>άρμη.<text:s/>Μαλακόστρακα<text:s/>με<text:s/>τα<text:s/>όστρακα<text:s/>τους,<text:s/>απλώς<text:s/>βρασμένα<text:s/>σε<text:s/>νερό,<text:s/>εφόσον<text:s/>όλα<text:s/>προέρχονται<text:s/>από<text:s/>αλιεία<text:s/>σε<text:s/>γλυκά<text:s/>νερά<text:s/>και<text:s/>από<text:s/>ιχθυοτροφεία<text:s/>(Δ.Κ.<text:s/>ΕΧ<text:s/>0303).</text:span></text:p>
      <text:p text:style-name="P2049"><text:span text:style-name="T2049_1">3.<text:s/>Κατάλοιπα<text:s/>ψαριών<text:s/>γλυκών<text:s/>νερών<text:s/>(ΔΚ.<text:s/>ΕΧ<text:s/>0511).</text:span></text:p>
      <text:p text:style-name="P2050"><text:span text:style-name="T2050_1">4.<text:s/>Βολβοί,<text:s/>κρεμμύδια,<text:s/>κόνδυλοι,<text:s/>ρίζες<text:s/>βολβοειδείς<text:s/>και<text:s/>ριζώματα<text:s/>γενικά,<text:s/>σε<text:s/>φυτική<text:s/>νάρκη,<text:s/>σε<text:s/>βλάστηση<text:s/>ή<text:s/>σε<text:s/>άνθηση.<text:s/>Άλλα<text:s/>φυτά<text:s/>και<text:s/>ζωντανές<text:s/>ρίζες,<text:s/>στα<text:s/>οποία<text:s/>περιλαμβάνονται<text:s/>και<text:s/>τα<text:s/>μοσχεύματα<text:s/>και<text:s/>τα<text:s/>μπόλια<text:s/>(Δ.Κ.<text:s/>0601,<text:s/>0602).</text:span></text:p>
      <text:p text:style-name="P2051"><text:span text:style-name="T2051_1">5.<text:s/>Άνθη<text:s/>και<text:s/>μπουμπούκια<text:s/>ανθέων,<text:s/>κομμένα,<text:s/>για<text:s/>ανθοδέσμες<text:s/>ή<text:s/>διακοσμήσεις,<text:s/>νωπά<text:s/>ή<text:s/>αποξεραμένα,<text:s/>Φυλλώματα,<text:s/>κλαδιά<text:s/>και<text:s/>άλλα<text:s/>μέρη<text:s/>φυτών,<text:s/>πρασινάδες,<text:s/>βρύα<text:s/>και<text:s/>λειχήνες,<text:s/>για<text:s/>ανθοδέσμες<text:s/>ή<text:s/>διακοσμήσεις,<text:s/>νωπά<text:s/>(Δ.Κ.<text:s/>ΕΧ<text:s/>0603.<text:s/>ΕΧ<text:s/>0604).</text:span></text:p>
      <text:p text:style-name="P2052"><text:span text:style-name="T2052_1">6.<text:s/>Λαχανικά<text:s/>και<text:s/>φυτά<text:s/>βρώσιμα,<text:s/>διατηρημένα<text:s/>ή<text:s/>νωπά<text:s/>με<text:s/>απλή<text:s/>ψύξη,<text:s/>βρασμένα<text:s/>ή<text:s/>μη,<text:s/>διατηρημένα<text:s/>σε<text:s/>κατάψυξη,<text:s/>σε<text:s/>άρμη<text:s/>σε<text:s/>νερό<text:s/>θειωμένο<text:s/>ή<text:s/>σε<text:s/>νερό<text:s/>στο<text:s/>οποίο<text:s/>έχουν<text:s/>προστεθεί<text:s/>άλλες<text:s/>ουσίες<text:s/>που<text:s/>χρησιμεύουν<text:s/>για<text:s/>να<text:s/>εξασφαλιστεί<text:s/>προσωρινά<text:s/>η<text:s/>διατήρησή<text:s/>τους,<text:s/>αλλά<text:s/>που<text:s/>δεν<text:s/>είναι<text:s/>ειδικά<text:s/>παρασκευασμένα<text:s/>για<text:s/>άμεση<text:s/>κατανάλωση<text:s/>(Δ.Κ.<text:s/>0701,<text:s/>0702.0703).</text:span></text:p>
      <text:p text:style-name="P2053"><text:span text:style-name="T2053_1">7.<text:s/>Λαχανικά<text:s/>και<text:s/>φυτά<text:s/>βρώσιμα,<text:s/>αποξεραμένα,<text:s/>αφυδατωμένα<text:s/>ή<text:s/>που<text:s/>έχουν<text:s/>υποστεί<text:s/>εξάτμιση,<text:s/>έστω<text:s/>και<text:s/>κομμένα<text:s/>σε<text:s/>τεμάχια<text:s/>ή<text:s/>σε<text:s/>φέτες<text:s/>ή<text:s/>και<text:s/>τριμμένα<text:s/>ή<text:s/>σε<text:s/>σκόνη,<text:s/>αλλά<text:s/>όχι<text:s/>απλώς<text:s/>παρασκευασμένα<text:s/>(Δ.Κ.<text:s/>0704).</text:span></text:p>
      <text:p text:style-name="P2054"><text:span text:style-name="T2054_1">7α.<text:s/>Άνθη<text:s/>και<text:s/>μπουμπούκια<text:s/>ανθέων,<text:s/>κομμένα,<text:s/>για<text:s/>ανθοδέσμες<text:s/>ή<text:s/>διακοσμήσεις,<text:s/>νωπά.<text:s/>Φυλλώματα,<text:s/>φύλλα,<text:s/>κλαδιά<text:s/>και<text:s/>άλλα<text:s/>μέρη<text:s/>φυτών,<text:s/>χωρίς<text:s/>άνθη<text:s/>ούτε<text:s/>μπουμπούκια<text:s/>ανθέων,<text:s/>και<text:s/>πρασινάδες,<text:s/>βρύα<text:s/>και<text:s/>λειχήνες,<text:s/>για<text:s/>ανθοδέσμες<text:s/>ή<text:s/>διακοσμήσεις,<text:s/>νωπά.<text:s/>(Δ.Κ.<text:s/>ΕΧ<text:s/>0603<text:s/>και<text:s/>ΕΧ<text:s/>0604).</text:span><text:span text:style-name="T2054_2"><text:note text:note-class="footnote"><text:note-citation/><text:note-body><text:p text:style-name="P2055"><text:span text:style-name="T2055_1"><text:a xlink:type="simple" xlink:href="http://data.aade.gr/eli/pri/law/2017/08/01/4484#art_10"><text:span text:style-name="T2055_2">Προσθήκη<text:s/>4484/2017,<text:s/>Άρθρο<text:s/>10</text:span></text:a></text:span></text:p></text:note-body></text:note></text:span></text:p>
      <text:p text:style-name="P2056"><text:span text:style-name="T2056_1">8.<text:s/>Όσπρια<text:s/>ξερά,<text:s/>χωρίς<text:s/>λοβό,<text:s/>έστω<text:s/>και<text:s/>αποφλοιωμένα<text:s/>ή<text:s/>σπασμένα<text:s/>(Δ.Κ.<text:s/>0705).</text:span></text:p>
      <text:p text:style-name="P2057"><text:span text:style-name="T2057_1">9.<text:s/>Καρποί<text:s/>και<text:s/>φρούτα<text:s/>βρώσιμα,<text:s/>ξερά<text:s/>ή<text:s/>νωπά<text:s/>ή<text:s/>προσωρινά<text:s/>διατηρημένα<text:s/>(Δ.Κ.<text:s/>0801<text:s/>μέχρι<text:s/>και<text:s/>0809,<text:s/>0811,<text:s/>0812).</text:span></text:p>
      <text:p text:style-name="P2058"><text:span text:style-name="T2058_1">10.<text:s/>Φλούδες<text:s/>εσπεριδοειδών<text:s/>και<text:s/>πεπονιών<text:s/>νωπές,<text:s/>προσωρινά<text:s/>διατηρημένες<text:s/>σε<text:s/>άρμη,<text:s/>σε<text:s/>θειωμένο<text:s/>νερό<text:s/>ή<text:s/>σε<text:s/>νερό,<text:s/>στο<text:s/>οποίο<text:s/>έχουν<text:s/>προστεθεί<text:s/>άλλες<text:s/>ουσίες<text:s/>που<text:s/>χρησιμεύουν<text:s/>για<text:s/>να<text:s/>εξασφαλιστεί<text:s/>προσωρινά<text:s/>η<text:s/>διατήρηση<text:s/>τους<text:s/>(Δ.Κ.ΕΧ<text:s/>0813).</text:span></text:p>
      <text:p text:style-name="P2059"><text:span text:style-name="T2059_1">11.<text:s/>Μπαχαρικά<text:s/>(Δ.Κ.<text:s/>0904<text:s/>μέχρι<text:s/>και<text:s/>0910).</text:span></text:p>
      <text:p text:style-name="P2060"><text:span text:style-name="T2060_1">12.<text:s/>Σπέρματα<text:s/>και<text:s/>σπόροι<text:s/>που<text:s/>προορίζονται<text:s/>για<text:s/>σπορά<text:s/>(Δ.Κ.<text:s/>ΕΧ<text:s/>1201,<text:s/>ΕΧ<text:s/>1202,<text:s/>ΕΧ<text:s/>1204,<text:s/>ΕΧ<text:s/>1205,<text:s/>ΕΧ<text:s/>1206,<text:s/>ΕΧ<text:s/>1207<text:s/>και<text:s/>ΕΧ<text:s/>1209).</text:span><text:span text:style-name="T2060_2"><text:note text:note-class="footnote"><text:note-citation/><text:note-body><text:p text:style-name="P2061"><text:span text:style-name="T2061_1"><text:a xlink:type="simple" xlink:href="http://data.aade.gr/eli/pri/law/2017/08/01/4484#art_10"><text:span text:style-name="T2061_2">Προσθήκη<text:s/>4484/2017,<text:s/>Άρθρο<text:s/>10</text:span></text:a></text:span></text:p></text:note-body></text:note></text:span></text:p>
      <text:p text:style-name="P2062"><text:span text:style-name="T2062_1">13.<text:s/>Σπέρματα,<text:s/>σπόροι<text:s/>και<text:s/>καρποί<text:s/>ελαιώδεις,<text:s/>εκτός<text:s/>από<text:s/>αυτούς<text:s/>που<text:s/>είναι<text:s/>σπασμένοι<text:s/>(Δ.Κ.<text:s/>ΕΧ<text:s/>1201,<text:s/>1203).</text:span></text:p>
      <text:p text:style-name="P2063"><text:span text:style-name="T2063_1">14.<text:s/>Ζαχαρότευτλα<text:s/>(έστω<text:s/>και<text:s/>τεμαχισμένα),<text:s/>νωπά<text:s/>ή<text:s/>ξερά<text:s/>(Δ.Κ.<text:s/>ΕΧ<text:s/>1204).</text:span></text:p>
      <text:p text:style-name="P2064"><text:span text:style-name="T2064_1">15.<text:s/>Κώνοι<text:s/>λυκίσκου<text:s/>(Δ.Κ.<text:s/>ΕΧ<text:s/>1206).</text:span></text:p>
      <text:p text:style-name="P2065"><text:span text:style-name="T2065_1">16.<text:s/>Φυτά,<text:s/>μέρη<text:s/>φυτών,<text:s/>σπόροι<text:s/>και<text:s/>καρποί<text:s/>των<text:s/>ειδών<text:s/>που<text:s/>χρησιμοποιούνται<text:s/>κυρίως<text:s/>στην<text:s/>αρωματοποιία,<text:s/>την<text:s/>ιατρική<text:s/>ή<text:s/>που<text:s/>προορίζονται<text:s/>για<text:s/>εντομοκτόνα,<text:s/>παρασιτοκτόνα<text:s/>και<text:s/>παρόμοια,<text:s/>νωπά<text:s/>ή<text:s/>ξερά,<text:s/>έστω<text:s/>και<text:s/>κομμένα,<text:s/>σπασμένα<text:s/>ή<text:s/>σε<text:s/>σκόνη<text:s/>(Δ.Κ.<text:s/>1207).</text:span></text:p>
      <text:p text:style-name="P2066"><text:span text:style-name="T2066_1">17.<text:s/>Υπολείμματα<text:s/>και<text:s/>απορρίμματα<text:s/>των<text:s/>βιομηχανιών<text:s/>ειδών<text:s/>διατροφής.<text:s/>Τροφές<text:s/>παρασκευασμένες<text:s/>για<text:s/>ζώα,<text:s/>εξαιρουμένων<text:s/>των<text:s/>προς<text:s/>λιανική<text:s/>πώληση<text:s/>συσκευασμένων<text:s/>τροφών<text:s/>για<text:s/>σκύλους<text:s/>ή<text:s/>γάτες<text:s/>(Δ.Κ.<text:s/>2301,<text:s/>2302,<text:s/>2303,<text:s/>2304,<text:s/>2305,<text:s/>2306,<text:s/>2307,<text:s/>2308<text:s/>και<text:s/>ΕΧ<text:s/>2309).</text:span><text:span text:style-name="T2066_2"><text:note text:note-class="footnote"><text:note-citation/><text:note-body><text:p text:style-name="P2067"><text:span text:style-name="T2067_1"><text:a xlink:type="simple" xlink:href="http://data.aade.gr/eli/pri/law/2017/08/01/4484#art_10"><text:span text:style-name="T2067_2">Προσθήκη<text:s/>4484/2017,<text:s/>Άρθρο<text:s/>10</text:span></text:a></text:span></text:p></text:note-body></text:note></text:span></text:p>
      <text:p text:style-name="P2068"><text:span text:style-name="T2068_1">18.<text:s/>Άχυρα<text:s/>και<text:s/>περιβλήματα<text:s/>σπόρων<text:s/>δημητριακών<text:s/>ακατέργαστα,<text:s/>έστω<text:s/>και<text:s/>τεμαχισμένα<text:s/>(Δ.Κ.<text:s/>1209).</text:span></text:p>
      <text:p text:style-name="P2069"><text:span text:style-name="T2069_1">19.<text:s/>Τεύτλα<text:s/>κτηνοτροφικά,<text:s/>γογγύλια<text:s/>Σουηδίας,<text:s/>ρίζες<text:s/>κτηνοτροφικές,<text:s/>χορτονομές,<text:s/>τριφύλλια,<text:s/>κτηνοτροφικά<text:s/>λάχανα,<text:s/>χορτονομές<text:s/>λούπινου,<text:s/>βίκου<text:s/>και<text:s/>άλλες<text:s/>παρόμοιες<text:s/>κτηνοτροφές<text:s/>(Δ.Κ.<text:s/>1210).</text:span></text:p>
      <text:p text:style-name="P2070"><text:span text:style-name="T2070_1">20.<text:s/>Ρετσίνια<text:s/>κωνοφόρων<text:s/>(Δ.Κ.<text:s/>ΕΧ<text:s/>1302).</text:span></text:p>
      <text:p text:style-name="P2071"><text:span text:style-name="T2071_1">21.<text:s/>Φυτικές<text:s/>ύλες<text:s/>που<text:s/>χρησιμοποιούνται<text:s/>κυρίως<text:s/>στην<text:s/>καλαθοποιΐα<text:s/>ή<text:s/>στην<text:s/>σπαρτοπλεκτική<text:s/>(λυγαριές,<text:s/>καλάμια,<text:s/>μπαμπού,<text:s/>βούρλα<text:s/>ακατέργαστα<text:s/>μη<text:s/>καθαρισμένα<text:s/>ούτε<text:s/>σχισμένα,<text:s/>ούτε<text:s/>κατ΄<text:s/>άλλο<text:s/>τρόπο<text:s/>επεξεργασμένα,<text:s/>στελέχη<text:s/>δημητριακών<text:s/>και<text:s/>άλλα<text:s/>παρόμοια)<text:s/>(Δ.Κ.<text:s/>ΕΧ<text:s/>1401,<text:s/>ΕΧ<text:s/>1403).</text:span></text:p>
      <text:p text:style-name="P2072"><text:span text:style-name="T2072_1">22.<text:s/>Βελανίδια<text:s/>(Δ.Κ.<text:s/>ΕΧ<text:s/>1405).</text:span></text:p>
      <text:p text:style-name="P2073"><text:span text:style-name="T2073_1">23.<text:s/>Ελαιόλαδο,<text:s/>μούργες<text:s/>και<text:s/>κατάλοιπα<text:s/>ελαιολάδου<text:s/>(Δ.Κ.ΕΧ<text:s/>1507,<text:s/>ΕΧ<text:s/>1517).</text:span></text:p>
      <text:p text:style-name="P2074"><text:span text:style-name="T2074_1">24.<text:s/>Μούστος<text:s/>σταφυλιών<text:s/>που<text:s/>έχει<text:s/>υποστεί<text:s/>μερική<text:s/>ζύμωση,<text:s/>έστω<text:s/>και<text:s/>αν<text:s/>η<text:s/>ζύμωση<text:s/>έχει<text:s/>ανασταλεί<text:s/>με<text:s/>άλλο<text:s/>τρόπο,<text:s/>εκτός<text:s/>από<text:s/>αυτόν<text:s/>της<text:s/>προσθήκης<text:s/>αλκοόλης.<text:s/>Μούστος<text:s/>από<text:s/>νωπά<text:s/>σταφύλια<text:s/>του<text:s/>οποίου<text:s/>η<text:s/>ζύμωση<text:s/>έχει<text:s/>ανασταλεί<text:s/>με<text:s/>την<text:s/>προσθήκη<text:s/>αλκοόλης<text:s/>(Δ.Κ.<text:s/>2204<text:s/>και<text:s/>ΕΧ<text:s/>2205).</text:span></text:p>
      <text:p text:style-name="P2075"><text:span text:style-name="T2075_1">25.<text:s/>Κρασιά<text:s/>από<text:s/>νωπά<text:s/>σταφύλια<text:s/>χύμα,<text:s/>(έστω<text:s/>και<text:s/>αν<text:s/>έχουν<text:s/>αλκοολωθεί<text:s/>ή<text:s/>ενισχυθεί<text:s/>με<text:s/>γλεύκος<text:s/>συμπυκνωμένο<text:s/>ή<text:s/>μη)<text:s/>(Δ.Κ.<text:s/>ΕΧ<text:s/>2205).</text:span></text:p>
      <text:p text:style-name="P2076"><text:span text:style-name="T2076_1">26.<text:s/>Ξύδι<text:s/>από<text:s/>κρασί<text:s/>(Δ.Κ.<text:s/>ΕΧ<text:s/>2210).</text:span></text:p>
      <text:p text:style-name="P2077"><text:span text:style-name="T2077_1">27.<text:s/>Πίτες,<text:s/>ελαιοπυρήνες<text:s/>και<text:s/>άλλα<text:s/>υπολείμματα<text:s/>της<text:s/>εξαγωγής<text:s/>του<text:s/>ελαιολάδου<text:s/>(Δ.Κ.<text:s/>ΕΧ<text:s/>2304).</text:span></text:p>
      <text:p text:style-name="P2078"><text:span text:style-name="T2078_1">28.<text:s/>Οινολάσπες,<text:s/>τρυγιά<text:s/>ακάθαρτη<text:s/>(Δ.Κ.<text:s/>2305).</text:span></text:p>
      <text:p text:style-name="P2079"><text:span text:style-name="T2079_1">29.<text:s/>Προϊόντα<text:s/>φυτικής<text:s/>προέλευσης,<text:s/>του<text:s/>είδους<text:s/>εκείνων<text:s/>που<text:s/>χρησιμοποιούνται<text:s/>για<text:s/>τη<text:s/>διατροφή<text:s/>των<text:s/>ζώων,<text:s/>που<text:s/>δεν<text:s/>κατονομάζονται<text:s/>ή<text:s/>δεν<text:s/>περιλαμβάνονται<text:s/>σε<text:s/>άλλες<text:s/>δασμολογικές<text:s/>κλάσεις<text:s/>του<text:s/>παραρτήματος<text:s/>αυτού<text:s/>(Δ.Κ.<text:s/>2306).</text:span></text:p>
      <text:p text:style-name="P2080"><text:span text:style-name="T2080_1">30.<text:s/>Καπνά<text:s/>ακατέργαστα<text:s/>ή<text:s/>που<text:s/>δεν<text:s/>έχουν<text:s/>βιομηχανοποιηθεί.<text:s/>Απορρίμματα<text:s/>καπνού<text:s/>(Δ.Κ.<text:s/>2401).</text:span></text:p>
      <text:p text:style-name="P2081"><text:span text:style-name="T2081_1">31.<text:s/>Φυσικά<text:s/>λιπάσματα<text:s/>φυτικής<text:s/>και<text:s/>ζωικής<text:s/>προέλευσης,<text:s/>που<text:s/>δεν<text:s/>έχουν<text:s/>επεξεργαστεί<text:s/>χημικά<text:s/>(Δ.Κ.<text:s/>ΕΧ<text:s/>3101).</text:span></text:p>
      <text:p text:style-name="P2082"><text:span text:style-name="T2082_1">32.<text:s/>Λινάρι<text:s/>σπασμένο,<text:s/>ακατέργαστο,<text:s/>μουσκεμένο,<text:s/>ξεφλουδισμένο<text:s/>και<text:s/>απορρίμματα<text:s/>από<text:s/>λινάρι<text:s/>(Δ.Κ.<text:s/>ΕΧ<text:s/>5401).</text:span></text:p>
      <text:p text:style-name="P2083"><text:span text:style-name="T2083_1">33.<text:s/>Ραμί<text:s/>ακατέργαστο<text:s/>(Δ.Κ.<text:s/>ΕΧ5402).</text:span></text:p>
      <text:p text:style-name="P2084"><text:span text:style-name="T2084_1">34.<text:s/>Βαμβάκι<text:s/>σε<text:s/>μάζες,<text:s/>απορρίμματα<text:s/>από<text:s/>βαμβάκι,<text:s/>μη<text:s/>χτενισμένα<text:s/>ούτε<text:s/>λαωαρισμένα<text:s/>(Δ.Κ.<text:s/>5501<text:s/>μέχρι<text:s/>ΕΧ<text:s/>5503).</text:span></text:p>
      <text:p text:style-name="P2085"><text:span text:style-name="T2085_1">35.<text:s/>Καννάβι<text:s/>ακατέργαστο,<text:s/>μουσκεμένο,<text:s/>ξεφλουδισμένο<text:s/>και<text:s/>απορρίμματα<text:s/>από<text:s/>καννάβι<text:s/>(Δ.Κ.<text:s/>ΕΧ<text:s/>5701).</text:span></text:p>
      <text:p text:style-name="P2086"><text:span text:style-name="T2086_1">36.<text:s/>Φυτικές<text:s/>υφαντικές<text:s/>ίνες<text:s/>ακατέργαστες.<text:s/>Απορρίμματα<text:s/>από<text:s/>αυτές<text:s/>τις<text:s/>ίνες<text:s/>(Δ.Κ.<text:s/>ΕΧ<text:s/>5704).</text:span></text:p>
      <text:p text:style-name="P2087"><text:span text:style-name="T2087_1">37.<text:s/>Λοιπά<text:s/>προϊόντα<text:s/>φυτικής<text:s/>παραγωγής<text:s/>ακατέργαστα,<text:s/>που<text:s/>δεν<text:s/>αναφέρονται<text:s/>στις<text:s/>προηγούμενες<text:s/>παραγράφους.</text:span></text:p>
      <text:h text:style-name="P2088" text:outline-level="2"><text:span text:style-name="T2088_1">ΚΕΦΑΛΑΙΟ<text:s/>Γ΄:<text:s/></text:span></text:h>
      <text:h text:style-name="P2089" text:outline-level="2"><text:span text:style-name="T2089_1">ΠΡΟΪΟΝΤΑ<text:s/>ΖΩΪΚΗΣ<text:s/>ΠΑΡΑΓΩΓΗΣ</text:span><text:span text:style-name="T2089_2"><text:note text:note-class="footnote"><text:note-citation/><text:note-body><text:p text:style-name="P2090"><text:span text:style-name="T2090_1"><text:a xlink:type="simple" xlink:href="http://data.aade.gr/eli/pri/law/2010/04/23/3842#art_62"><text:span text:style-name="T2090_2">Τροποποίηση<text:s/>3842/2010,<text:s/>Άρθρο<text:s/>62</text:span></text:a></text:span><text:span text:style-name="T2090_3">;<text:s/></text:span><text:span text:style-name="T2090_4"><text:a xlink:type="simple" xlink:href="http://data.aade.gr/eli/pri/law/2007/04/16/3554#art_6"><text:span text:style-name="T2090_5">Τροποποίηση<text:s/>3554/2007,<text:s/>Άρθρο<text:s/>6</text:span></text:a></text:span></text:p></text:note-body></text:note></text:span></text:h>
      <text:p text:style-name="P2091"><text:span text:style-name="T2091_1">1.<text:s/>Άλογα,<text:s/>γαϊδούρια<text:s/>και<text:s/>μουλάρια<text:s/>κάθε<text:s/>είδους,<text:s/>ζωντανά<text:s/>(Δ.Κ.<text:s/>0101).</text:span></text:p>
      <text:p text:style-name="P2092"><text:span text:style-name="T2092_1">2.<text:s/>Βοοειδή<text:s/>ζωντανά,<text:s/>στα<text:s/>οποία<text:s/>περιλαμβάνονται<text:s/>και<text:s/>τα<text:s/>βουβαλοειδή<text:s/>(Δ.Κ.<text:s/>0102).</text:span></text:p>
      <text:p text:style-name="P2093"><text:span text:style-name="T2093_1">3.<text:s/>Χοιροειδή<text:s/>ζωντανά<text:s/>(Δ.Κ.<text:s/>0103).</text:span></text:p>
      <text:p text:style-name="P2094"><text:span text:style-name="T2094_1">4.<text:s/>Προβατοειδή<text:s/>και<text:s/>αιγοειδή,<text:s/>ζωντανά<text:s/>(Δ.Κ.<text:s/>0104).</text:span></text:p>
      <text:p text:style-name="P2095"><text:span text:style-name="T2095_1">5.<text:s/>Πουλερικά<text:s/>ορνιθώνα,<text:s/>ζωντανά<text:s/>(Δ.Κ.<text:s/>0105).</text:span></text:p>
      <text:p text:style-name="P2096"><text:span text:style-name="T2096_1">6.<text:s/>Κουνέλια<text:s/>κατοικίδια,<text:s/>περιστέρια,<text:s/>λαγοί,<text:s/>πέρδικες,<text:s/>φασιανοί,<text:s/>βατράχια<text:s/>εκτροφείου<text:s/>και<text:s/>άλλα<text:s/>ζώα<text:s/>ζωντανά<text:s/>που<text:s/>προορίζονται<text:s/>για<text:s/>τη<text:s/>διατροφή<text:s/>του<text:s/>ανθρώπου,<text:s/>μέλισ</text:span><text:span text:style-name="T2096_2">­σες<text:s/>και<text:s/>μεταξοσκώληκες<text:s/>(Δ.Κ.<text:s/>ΕΧ<text:s/>0106).</text:span></text:p>
      <text:p text:style-name="P2097"><text:span text:style-name="T2097_1">7.<text:s/>Κρέατα<text:s/>και<text:s/>παραπροϊόντα<text:s/>σφαγίων<text:s/>(στα<text:s/>οποία<text:s/>περιλαμβάνονται<text:s/>και<text:s/>τα<text:s/>συκώτια),<text:s/>βρώσιμα,<text:s/>των<text:s/>ζώων<text:s/>που<text:s/>αναφέρονται<text:s/>στις<text:s/>παραγράφους<text:s/>1<text:s/>μέχρι<text:s/>και<text:s/>6<text:s/>αυτού<text:s/>του<text:s/>παραρτήματος,<text:s/>νωπά,<text:s/>διατηρημένα<text:s/>κατεψυγμένα<text:s/>ή<text:s/>με<text:s/>απλή<text:s/>ψύξη,<text:s/>αλατισμένα<text:s/>ή<text:s/>σε<text:s/>άρμη,<text:s/>αποξεραμένα<text:s/>ή<text:s/>καπνιστά<text:s/>(Δ.Κ.<text:s/>ΕΧ<text:s/>0201,<text:s/>ΕΧ<text:s/>0202,<text:s/>ΕΧ<text:s/>0203,<text:s/>ΕΧ<text:s/>0204<text:s/>και<text:s/>ΕΧ<text:s/>0206).</text:span></text:p>
      <text:p text:style-name="P2098"><text:span text:style-name="T2098_1">8.<text:s/>Λίπος<text:s/>χοιρινό<text:s/>(ξίγκι)<text:s/>και<text:s/>λίπος<text:s/>πουλερικών<text:s/>που<text:s/>δεν<text:s/>παίρνονται<text:s/>με<text:s/>πίεση<text:s/>ή<text:s/>λιώσιμο,<text:s/>νωπά,<text:s/>διατηρημένα<text:s/>με<text:s/>απλή<text:s/>ψύξη,<text:s/>αλατισμένα<text:s/>ή<text:s/>σε<text:s/>άρμη,<text:s/>αποξεραμένα<text:s/>ή<text:s/>καπνιστά<text:s/>(Δ.Κ.<text:s/>ΕΧ<text:s/>0205).</text:span></text:p>
      <text:p text:style-name="P2099"><text:span text:style-name="T2099_1">9.<text:s/>Γάλα<text:s/>νωπό,<text:s/>που<text:s/>δεν<text:s/>είναι<text:s/>συμπυκνωμένο<text:s/>ούτε<text:s/>περιέχει<text:s/>ζάχαρη,<text:s/>που<text:s/>προορίζεται<text:s/>για<text:s/>τροφή,<text:s/>συσκευασμένο<text:s/>για<text:s/>λιανική<text:s/>πώληση,<text:s/>που<text:s/>έχει<text:s/>υποστεί<text:s/>παστερίωση<text:s/>ή<text:s/>άλλες<text:s/>επεξεργασίες,<text:s/>οι<text:s/>οποίες<text:s/>προβλέπονται<text:s/>από<text:s/>τις<text:s/>υγειονομικές<text:s/>διατάξεις<text:s/>(Δ.Κ.<text:s/>ΕΧ<text:s/>0401,<text:s/>ΕΧ<text:s/>0402).</text:span></text:p>
      <text:p text:style-name="P2100"><text:span text:style-name="T2100_1">10.<text:s/>Γάλα<text:s/>νωπό,<text:s/>που<text:s/>δεν<text:s/>είναι<text:s/>συμπυκνωμένο<text:s/>ούτε<text:s/>περιέχει<text:s/>ζάχαρη,<text:s/>μη<text:s/>παρασκευασμένο<text:s/>για<text:s/>λιανική<text:s/>πώληση,<text:s/>πηγμένο,<text:s/>αποβουτυρωμένο,<text:s/>τυρόγαλο<text:s/>και<text:s/>άλλοι<text:s/>τύποι<text:s/>γάλακτος<text:s/>ζυμωτού<text:s/>ή<text:s/>ξυνού<text:s/>(Δ.Κ.<text:s/>ΕΧ<text:s/>0401,<text:s/>ΕΧ<text:s/>0402.<text:s/>ΕΧ<text:s/>0404).</text:span></text:p>
      <text:p text:style-name="P2101"><text:span text:style-name="T2101_1">11.<text:s/>Βούτυρο,<text:s/>τυριά<text:s/>και<text:s/>πηγμένο<text:s/>γάλα<text:s/>για<text:s/>τυρί<text:s/>(Δ.Κ.<text:s/>0403,<text:s/>0404).</text:span></text:p>
      <text:p text:style-name="P2102"><text:span text:style-name="T2102_1">12.<text:s/>Αυγά<text:s/>πουλερικών<text:s/>ορνιθώνα<text:s/>με<text:s/>το<text:s/>τσόφλι<text:s/>τους,<text:s/>νωπά<text:s/>ή<text:s/>διατηρημένα<text:s/>(Δ.<text:s/>Κ.<text:s/>ΕΧ<text:s/>0405).</text:span></text:p>
      <text:p text:style-name="P2103"><text:span text:style-name="T2103_1">13.<text:s/>Μέλι<text:s/>φυσικό<text:s/>(Δ.Κ.<text:s/>0406).</text:span></text:p>
      <text:p text:style-name="P2104"><text:span text:style-name="T2104_1">14.<text:s/>Τρίχες<text:s/>ζώων<text:s/>έστω<text:s/>και<text:s/>απλώς<text:s/>επεξεργασμένες<text:s/>(Δ.<text:s/>Κ.<text:s/>ΕΧ<text:s/>0502,<text:s/>ΕΧ<text:s/>0503).</text:span></text:p>
      <text:p text:style-name="P2105"><text:span text:style-name="T2105_1">15.<text:s/>Έντερα,<text:s/>κύστες<text:s/>και<text:s/>στομάχια<text:s/>ζώων,<text:s/>ολόκληρα<text:s/>ή<text:s/>σε<text:s/>τεμάχια<text:s/>(Δ.Κ.<text:s/>ΕΧ<text:s/>0504).</text:span></text:p>
      <text:p text:style-name="P2106"><text:span text:style-name="T2106_1">16.<text:s/>Κερί<text:s/>μελισσών<text:s/>ακατέργαστο<text:s/>(Δ.Κ.<text:s/>ΕΧ<text:s/>1515).</text:span></text:p>
      <text:p text:style-name="P2107"><text:span text:style-name="T2107_1">17.<text:s/>Δέρματα<text:s/>βοοειδών,<text:s/>αιγοειδών,<text:s/>προβατοειδών,<text:s/>χοιροειδών<text:s/>και<text:s/>άλλων<text:s/>μικρών<text:s/>ζώων,<text:s/>ακατέργαστα,<text:s/>αλατισμένα,<text:s/>νωπά,<text:s/>αποξεραμένα,<text:s/>διατηρημένα<text:s/>με<text:s/>ασβέστη<text:s/>ή<text:s/>με<text:s/>άλλα<text:s/>διατηρητικά<text:s/>διαλύματα<text:s/>(Δ.Κ.<text:s/>ΕΧ<text:s/>4101<text:s/>και<text:s/>ΕΧ<text:s/>4301).</text:span></text:p>
      <text:p text:style-name="P2108"><text:span text:style-name="T2108_1">18.<text:s/>Κουκούλια<text:s/>από<text:s/>μεταξοσκώληκες<text:s/>κατάλληλα<text:s/>για<text:s/>ξετύλιγμα<text:s/>των<text:s/>ινών<text:s/>τους<text:s/>(Δ.Κ.<text:s/>5001).</text:span></text:p>
      <text:p text:style-name="P2109"><text:span text:style-name="T2109_1">19.<text:s/>Μαλλιά<text:s/>σε<text:s/>μάζες,<text:s/>ακάθαρτα<text:s/>ή<text:s/>απλώς<text:s/>πλυμμένα,<text:s/>απορρίμματα<text:s/>μαλλιών<text:s/>και<text:s/>τριχών<text:s/>(Δ.Κ.<text:s/>ΕΧ<text:s/>5301,<text:s/>ΕΧ<text:s/>5303).</text:span></text:p>
      <text:p text:style-name="P2110"><text:span text:style-name="T2110_1">20.<text:s/>Τρίχες<text:s/>εκλεκτής<text:s/>ποιότητας<text:s/>ή<text:s/>χονδροειδείς,<text:s/>σε<text:s/>μάζες<text:s/>ακατέργαστες<text:s/>(Δ.Κ.<text:s/>ΕΧ<text:s/>5302).</text:span></text:p>
      <text:p text:style-name="P2111"><text:span text:style-name="T2111_1">21.<text:s/>Λοιπά<text:s/>προϊόντα<text:s/>ζωικής<text:s/>παραγωγής<text:s/>ακατέργαστα,<text:s/>που<text:s/>δεν<text:s/>αναφέρονται<text:s/>στις<text:s/>προηγούμενες<text:s/>παραγράφους.</text:span></text:p>
      <text:p text:style-name="P2112"><text:span text:style-name="T2112_1">Με<text:s/>αποφάσεις<text:s/>του<text:s/>Υπ.<text:s/>Οικονομικών<text:s/>ρυθμίζεται<text:s/>κάθε<text:s/>λεπτομέρεια<text:s/>για<text:s/>την<text:s/>εφαρμογή<text:s/>των<text:s/>διατάξεων<text:s/>των<text:s/>παραρτημάτων<text:s/>του<text:s/>παρόντος<text:s/>νόμου.</text:span></text:p>
      <text:p text:style-name="P2113"><text:span text:style-name="T2113_1">ΠΑΡΑΡΤΗΜΑ<text:s/>V<text:s/>Αντικείμενα<text:s/>καλλιτεχνικής,<text:s/>συλλεκτικής<text:s/>ή<text:s/>αρχαιολογικής<text:s/>αξίας</text:span></text:p>
      <text:p text:style-name="P2114"><text:span text:style-name="T2114_1">Για<text:s/>την<text:s/>εφαρμογή<text:s/>των<text:s/>διατάξεων<text:s/>των<text:s/>άρθρων<text:s/>45<text:s/>και<text:s/>46<text:s/>θεωρούνται:</text:span></text:p>
      <text:p text:style-name="P2115"><text:span text:style-name="T2115_1">Α.<text:s/>ΑΝΤΙΚΕΙΜΕΝΑ<text:s/>ΚΑΛΛΙΤΕΧΝΙΚΗΣ<text:s/>ΑΞΙΑΣ.</text:span></text:p>
      <text:p text:style-name="P2116"><text:span text:style-name="T2116_1">1)<text:s/>Ζωγραφικοί<text:s/>πίνακες<text:s/>και<text:s/>σχέδια,<text:s/>που<text:s/>έχουν<text:s/>γίνει<text:s/>εξ<text:s/>ολοκλήρου<text:s/>με<text:s/>το<text:s/>χέρι,<text:s/>με<text:s/>εξαίρεση<text:s/>τα<text:s/>σχέδια<text:s/>της<text:s/>κλάσης<text:s/>4906<text:s/>και<text:s/>τα<text:s/>βιομηχανικά<text:s/>είδη<text:s/>που<text:s/>έχουν<text:s/>διακοσμηθεί<text:s/>με<text:s/>το<text:s/>χέρι.<text:s/>Έργα<text:s/>από<text:s/>συγκόλληση<text:s/>(κολάζ)<text:s/>και<text:s/>παρόμοιοι<text:s/>μικροί<text:s/>πίνακες<text:s/>(Δ.<text:s/>Κ.<text:s/>9701).</text:span></text:p>
      <text:p text:style-name="P2117"><text:span text:style-name="T2117_1">2)<text:s/>Εικόνες<text:s/>χαρακτικής,<text:s/>χαλκογραφίας<text:s/>και<text:s/>λιθογραφίας,<text:s/>πρωτότυπες<text:s/>(Δ.Κ.<text:s/>9702).</text:span></text:p>
      <text:p text:style-name="P2118"><text:span text:style-name="T2118_1">3)<text:s/>Έργα<text:s/>αγαλματοποιΐας<text:s/>ή<text:s/>γλυπτικής,<text:s/>πρωτότυπα,<text:s/>από<text:s/>κάθε<text:s/>ύλη.<text:s/>Εκμαγεία<text:s/>γλυπτών,<text:s/>8<text:s/>(οκτώ)<text:s/>το<text:s/>πολύ<text:s/>αντιτύπων,<text:s/>τα<text:s/>οποία<text:s/>γίνονται<text:s/>υπό<text:s/>την<text:s/>εποπτεία<text:s/>του<text:s/>ίδιου<text:s/>του<text:s/>καλλιτέχνη<text:s/>ή<text:s/>των<text:s/>διαδόχων<text:s/>του<text:s/>(Δ.Κ.<text:s/>9703).</text:span></text:p>
      <text:p text:style-name="P2119"><text:span text:style-name="T2119_1">4)<text:s/>Είδη<text:s/>επίστρωσης<text:s/>υφασμένα<text:s/>με<text:s/>το<text:s/>χέρι<text:s/>(τύπου<text:s/>Γκο-μπλέν,<text:s/>Φλάνδρας,<text:s/>Ομπισόν,<text:s/>Μποβέ<text:s/>και<text:s/>παρόμοια)<text:s/>και<text:s/>είδη<text:s/>επίστρωσης<text:s/>κεντημένα<text:s/>με<text:s/>βελόνα<text:s/>(π.χ.<text:s/>ανεβατό,<text:s/>σταυροβελονιά),<text:s/>έστω<text:s/>και<text:s/>έτοιμα,<text:s/>από<text:s/>πρωτότυπα<text:s/>σχέδια<text:s/>καλλιτεχνών,<text:s/>υπό<text:s/>τον<text:s/>όρο<text:s/>ότι<text:s/>δεν<text:s/>υπάρχουν<text:s/>άνω<text:s/>των<text:s/>οκτώ<text:s/>(8)<text:s/>αντιτύπων<text:s/>από<text:s/>κάθε<text:s/>είδος<text:s/>(Δ.Κ.<text:s/>5805).</text:span></text:p>
      <text:p text:style-name="P2120"><text:span text:style-name="T2120_1">5)<text:s/>Άλλα<text:s/>χειροποίητα<text:s/>είδη<text:s/>επίπλωσης<text:s/>από<text:s/>υφαντικές<text:s/>ύλες,<text:s/>τοίχου,<text:s/>από<text:s/>πρωτότυπα<text:s/>σχέδια<text:s/>καλλιτεχνών,<text:s/>υπό<text:s/>τον<text:s/>όρο<text:s/>ότι<text:s/>δεν<text:s/>υπάρχουν<text:s/>άνω<text:s/>των<text:s/>οκτώ<text:s/>(8)<text:s/>αντιτύπων<text:s/>από<text:s/>κάθε<text:s/>είδος<text:s/>(Δ.Κ.<text:s/>ΕΧ<text:s/>6304).</text:span></text:p>
      <text:p text:style-name="P2121"><text:span text:style-name="T2121_1">6)<text:s/>Μοναδικά<text:s/>έργα<text:s/>κεραμικής,<text:s/>κατασκευασμένα<text:s/>εξ<text:s/>ολοκλήρου<text:s/>δια<text:s/>χειρός<text:s/>του<text:s/>καλλιτέχνη<text:s/>και<text:s/>υπογεγραμμένα<text:s/>από<text:s/>τον<text:s/>ίδιο.</text:span></text:p>
      <text:p text:style-name="P2122"><text:span text:style-name="T2122_1">7)<text:s/>Τεχνουργήματα<text:s/>σμάλτου<text:s/>πάνω<text:s/>σε<text:s/>χαλκό,<text:s/>εξ<text:s/>ολοκλήρου<text:s/>χειροποίητα,<text:s/>μέχρι<text:s/>οκτώ<text:s/>(8)<text:s/>το<text:s/>πολύ<text:s/>αριθμημένα<text:s/>αντίτυπα<text:s/>που<text:s/>φέρουν<text:s/>την<text:s/>υπογραφή<text:s/>του<text:s/>καλλιτέχνη<text:s/>ή<text:s/>του<text:s/>καλλιτεχνικού<text:s/>εργαστηρίου,<text:s/>εξαιρουμένων<text:s/>των<text:s/>ειδών<text:s/>κοσμηματοποΐας,<text:s/>αργυροχοΐας<text:s/>ή<text:s/>χρυσοχοΐας.</text:span></text:p>
      <text:p text:style-name="P2123"><text:span text:style-name="T2123_1">8)<text:s/>Φωτογραφίες<text:s/>που<text:s/>ελήφθησαν<text:s/>από<text:s/>τον<text:s/>καλλιτέχνη,<text:s/>οι<text:s/>οποίες<text:s/>εκτυπώθηκαν<text:s/>από<text:s/>τον<text:s/>ίδιο<text:s/>ή<text:s/>υπό<text:s/>τον<text:s/>έλεγχο<text:s/>του,<text:s/>υπογεγραμμένες<text:s/>και<text:s/>αριθμημένες,<text:s/>μέχρι<text:s/>30<text:s/>(τριάντα)<text:s/>το<text:s/>πολύ<text:s/>αντίτυπα,<text:s/>ανεξαρτήτως<text:s/>μεγέθους<text:s/>και<text:s/>υλικού<text:s/>υποστρώματος.</text:span></text:p>
      <text:p text:style-name="P2124"><text:span text:style-name="T2124_1">Β.<text:s/>ΑΝΤΙΚΕΙΜΕΝΑ<text:s/>ΣΥΛΛΕΚΤΙΚΗΣ<text:s/>ΑΞΙΑΣ</text:span></text:p>
      <text:p text:style-name="P2125"><text:span text:style-name="T2125_1">1)<text:s/>Γραμματόσημα,<text:s/>χαρτόσημα,<text:s/>επιστολές<text:s/>με<text:s/>ταχυδρομικές<text:s/>σφραγίδες<text:s/>αλλά<text:s/>χωρίς<text:s/>γραμματόσημο,<text:s/>φάκελλοι<text:s/>πρώτης<text:s/>ημέρας<text:s/>κυκλοφορίας,<text:s/>διάφορα<text:s/>ταχυδρομικά<text:s/>είδη<text:s/>με<text:s/>έντυπο<text:s/>ταχυδρομικό<text:s/>σήμα<text:s/>και<text:s/>ανάλογα,<text:s/>που<text:s/>έχουν<text:s/>ακυρωθεί<text:s/>ή<text:s/>δεν<text:s/>έχουν<text:s/>ακυρωθεί<text:s/>αλλά<text:s/>δεν<text:s/>κυκλοφορούν<text:s/>ούτε<text:s/>προορίζονται<text:s/>να<text:s/>μπουν<text:s/>σε<text:s/>κυκλοφορία<text:s/>στη<text:s/>χώρα<text:s/>προορισμού<text:s/>(Δ.Κ.<text:s/>9704).</text:span></text:p>
      <text:p text:style-name="P2126"><text:span text:style-name="T2126_1">2)<text:s/>Συλλογές<text:s/>και<text:s/>αντικείμενα<text:s/>συλλογών<text:s/>ζωολογίας,<text:s/>ορυκτολογίας,<text:s/>βοτανικής,<text:s/>ανατομίας<text:s/>ή<text:s/>που<text:s/>παρουσιάζουν<text:s/>ιστορικό,<text:s/>αρχαιολογικό,<text:s/>παλαιοντολογικό,<text:s/>εθνογραφικό<text:s/>ή<text:s/>νομισματικό<text:s/>ενδιαφέρον<text:s/>(Δ.Κ.<text:s/>9705).</text:span></text:p>
      <text:p text:style-name="P2127"><text:span text:style-name="T2127_1">Γ.<text:s/>ΑΝΤΙΚΕΙΜΕΝΑ<text:s/>ΑΡΧΑΙΟΛΟΓΙΚΗΣ<text:s/>ΑΞΙΑΣ</text:span></text:p>
      <text:p text:style-name="P2128"><text:span text:style-name="T2128_1">Τα<text:s/>αρχαιολογικά<text:s/>αντικείμενα,<text:s/>με<text:s/>ηλικία<text:s/>ανώτερη<text:s/>των<text:s/>εκατό<text:s/>(100)<text:s/>ετών<text:s/>(Δ.Κ.<text:s/>9706).</text:span></text:p>
      <text:p text:style-name="P2129"><text:span text:style-name="T2129_1">ΠΑΡΑΡΤΗΜΑ<text:s/>VI<text:s/></text:span></text:p>
      <text:p text:style-name="P2130"><text:span text:style-name="T2130_1">Αγαθά<text:s/>που<text:s/>υπάγονται<text:s/>στο<text:s/>καθεστώς<text:s/>φορολογικής<text:s/>αποθήκευσης<text:s/>του<text:s/>άρθρου<text:s/>26</text:span></text:p>
      <text:p text:style-name="P2131"><text:span text:style-name="T2131_1">1.<text:s/>Πατάτες<text:s/>νωπές<text:s/>ή<text:s/>διατηρημένες<text:s/>με<text:s/>απλή<text:s/>ψύξη<text:s/>(ΔΚ<text:s/>0701).</text:span></text:p>
      <text:p text:style-name="P2132"><text:span text:style-name="T2132_1">2.<text:s/>Ελιές<text:s/>(ΔΚ<text:s/>ΕΧ<text:s/>0711).</text:span></text:p>
      <text:p text:style-name="P2133"><text:span text:style-name="T2133_1">3.<text:s/>Καρύδια<text:s/>κοκοφοινίκων,<text:s/>καρύδια<text:s/>Βραζιλίας<text:s/>και<text:s/>καρύδια<text:s/>ανακαρδιοειδών,<text:s/>νωπά<text:s/>ή<text:s/>ξερά,<text:s/>έστω<text:s/>και<text:s/>χωρίς<text:s/>το<text:s/>κέλυφος<text:s/>ή<text:s/>τη<text:s/>φλούδα<text:s/>τους.<text:s/>`Αλλοι<text:s/>καρποί<text:s/>με<text:s/>κέλυφος,<text:s/>νωποί<text:s/>ή<text:s/>ξεροί,<text:s/>έστω<text:s/>και<text:s/>χωρίς<text:s/>το<text:s/>κέλυφος<text:s/>ή<text:s/>τη<text:s/>φλούδα<text:s/>τους<text:s/>(ΔΚ<text:s/>0801<text:s/>και<text:s/>0802).</text:span></text:p>
      <text:p text:style-name="P2134"><text:span text:style-name="T2134_1">4.<text:s/>Καφές<text:s/>μη<text:s/>καβουρντισμένος,<text:s/>με<text:s/>ή<text:s/>χωρίς<text:s/>καφεΐνη<text:s/>(ΔΚ<text:s/>ΕΧ<text:s/>0901)</text:span></text:p>
      <text:p text:style-name="P2135"><text:span text:style-name="T2135_1">5.<text:s/>Τσάι,<text:s/>έστω<text:s/>και<text:s/>αρωματισμένο<text:s/>(ΔΚ<text:s/>0902).</text:span></text:p>
      <text:p text:style-name="P2136"><text:span text:style-name="T2136_1">6.<text:s/>Σιτάρι<text:s/>και<text:s/>σμιγάδι,<text:s/>σίκαλη,<text:s/>βρώμη,<text:s/>κριθάρι,<text:s/>καλαμπόκι.<text:s/>Ρύζι<text:s/>με<text:s/>το<text:s/>φλοιό<text:s/>του<text:s/>(ρύζι<text:s/>paddy).<text:s/>Σόργο<text:s/>σε<text:s/>κόκκους.<text:s/>Φαγόπυρο<text:s/>το<text:s/>εδώδιμο<text:s/>(μαύρο<text:s/>σιτάρι),<text:s/>κεχρί<text:s/>και<text:s/>κεχρί<text:s/>το<text:s/>μακρό<text:s/>και<text:s/>άλλα<text:s/>δημητριακά<text:s/>(ΔΚ<text:s/>1001,<text:s/>1002,<text:s/>1003,<text:s/>1004,<text:s/>1005,<text:s/>ΕΧ<text:s/>1006,<text:s/>1007<text:s/>και<text:s/>1008).</text:span></text:p>
      <text:p text:style-name="P2137"><text:span text:style-name="T2137_1">7.<text:s/>Κουκιά<text:s/>σόγιας,<text:s/>σπέρματα<text:s/>λιναριού,<text:s/>σπέρματα<text:s/>αγριογογγύλης<text:s/>ή<text:s/>αγριοκράμβης,<text:s/>σπέρματα<text:s/>ηλιοτροπίου<text:s/>και<text:s/>άλλα<text:s/>σπέρματα<text:s/>και<text:s/>ελαιώδεις<text:s/>καρποί,<text:s/>όλα<text:s/>τα<text:s/>παραπάνω<text:s/>έστω<text:s/>και<text:s/>σπασμένα.<text:s/>Αράπικα<text:s/>φυστίκια<text:s/>όχι<text:s/>ψημένα<text:s/>αλλά<text:s/>ούτε<text:s/>αλλιώς<text:s/>παρασκευασμένα<text:s/>έστω<text:s/>και<text:s/>χωρίς<text:s/>κέλυφος<text:s/>ή<text:s/>σπασμένα.<text:s/>Κοπρά<text:s/>(ΔΚ<text:s/>1201,<text:s/>1202,<text:s/>1203,<text:s/>1204,<text:s/>1205,<text:s/>1206<text:s/>και<text:s/>1207).</text:span></text:p>
      <text:p text:style-name="P2138"><text:span text:style-name="T2138_1">8.<text:s/>Σογιέλαιο,<text:s/>ελαιόλαδο,<text:s/>φοινικέλαιο,<text:s/>λάδια<text:s/>ηλιοτροπίου,<text:s/>λάδια<text:s/>κνήκου<text:s/>ή<text:s/>βαμβακιού,<text:s/>λαχανοφοίνικα<text:s/>(φοινικοπυρηνέλαιο),<text:s/>λάδια<text:s/>κοκοφοίνικα<text:s/>(λάδι<text:s/>κοπρά)<text:s/>ή<text:s/>babassu,<text:s/>λάδια<text:s/>αγριογογγύλης,<text:s/>αγριοκράμβης<text:s/>ή<text:s/>σιναπιού<text:s/>και<text:s/>τα<text:s/>κλάσματα<text:s/>τους,<text:s/>άλλα<text:s/>λάδια<text:s/>και<text:s/>τα<text:s/>κλάσματα<text:s/>τους<text:s/>που<text:s/>παίρνονται<text:s/>αποκλειστικά<text:s/>από<text:s/>ελιές<text:s/>και<text:s/>μείγματα<text:s/>από<text:s/>αυτά<text:s/>τα<text:s/>λάδια<text:s/>ή<text:s/>τα<text:s/>κλάσματα<text:s/>με<text:s/>λάδια<text:s/>ή<text:s/>κλάσματα<text:s/>της<text:s/>κλάσης<text:s/>1509,<text:s/>όλα<text:s/>τα<text:s/>παραπάνω<text:s/>έστω<text:s/>και<text:s/>εξευγενισμένα,<text:s/>αλλά<text:s/>όχι<text:s/>χημικώς<text:s/>μετασχηματισμένα<text:s/>(ΔΚ<text:s/>1507,<text:s/>1508,<text:s/>1509,<text:s/>1510,<text:s/>1511,<text:s/>1512,<text:s/>1513,<text:s/>1514<text:s/>και<text:s/>1515).</text:span></text:p>
      <text:p text:style-name="P2139"><text:span text:style-name="T2139_1">9.<text:s/>Ζάχαρη<text:s/>από<text:s/>ζαχαροκάλαμο<text:s/>ή<text:s/>από<text:s/>τεύτλα,<text:s/>σε<text:s/>στερεή<text:s/>κατάσταση,<text:s/>ακατέργαστη,<text:s/>χωρίς<text:s/>προσθήκη<text:s/>αρωματικών<text:s/>ή<text:s/>χρωστικών<text:s/>ουσιών<text:s/>(ΔΚ<text:s/>ΕΧ<text:s/>1701).</text:span></text:p>
      <text:p text:style-name="P2140"><text:span text:style-name="T2140_1">10.<text:s/>Κακάο<text:s/>σε<text:s/>σπόρους<text:s/>και<text:s/>θραύσματα<text:s/>σπόρων,<text:s/>ακατέργαστα<text:s/>ή<text:s/>φρυγμένα<text:s/>(ΔΚ<text:s/>1801).</text:span></text:p>
      <text:p text:style-name="P2141"><text:span text:style-name="T2141_1">11.<text:s/>Χυμοί<text:s/>πορτοκαλιού<text:s/>(ΔΚ<text:s/>ΕΧ<text:s/>2009).</text:span></text:p>
      <text:p text:style-name="P2142"><text:span text:style-name="T2142_1">12.<text:s/>Μάρμαρα<text:s/>ακατέργαστα<text:s/>ή<text:s/>χοντρικά<text:s/>κατεργασμένα,<text:s/>απλά<text:s/>κομμένα<text:s/>με<text:s/>πριόνι<text:s/>ή<text:s/>άλλο<text:s/>τρόπο,<text:s/>σε<text:s/>όγκους<text:s/>ή<text:s/>πλάκες<text:s/>σχήματος<text:s/>τετραγώνου<text:s/>ή<text:s/>ορθογωνίου<text:s/>(ΔΚ<text:s/>ΕΧ<text:s/>2515).</text:span></text:p>
      <text:p text:style-name="P2143"><text:span text:style-name="T2143_1">13.<text:s/>Λάδια<text:s/>ακατέργαστα<text:s/>από<text:s/>πετρέλαιο<text:s/>ή<text:s/>ασφαλτούχα<text:s/>ορυκτά<text:s/>(ακατέργαστο<text:s/>πετρέλαιο).<text:s/>Λάδια<text:s/>από<text:s/>πετρέλαιο<text:s/>ή<text:s/>από<text:s/>ασφαλτούχα<text:s/>ορυκτά,<text:s/>άλλα<text:s/>από<text:s/>τα<text:s/>ακατέργαστα<text:s/>λάδια.<text:s/>Παρασκευάσματα<text:s/>που<text:s/>δεν<text:s/>κατονομάζονται<text:s/>ούτε<text:s/>περιλαμβάνονται<text:s/>αλλού,<text:s/>που<text:s/>περιέχουν<text:s/>κατά<text:s/>βάρος<text:s/>70%<text:s/>ή<text:s/>περισσότερο<text:s/>λάδια<text:s/>από<text:s/>πετρέλαιο<text:s/>ή<text:s/>ασφαλτούχα<text:s/>ορυκτά<text:s/>και<text:s/>στα<text:s/>οποία<text:s/>τα<text:s/>λάδια<text:s/>αυτά<text:s/>αποτελούν<text:s/>το<text:s/>βασικό<text:s/>συστατικό.<text:s/>Προπάνιο<text:s/>και<text:s/>βουτάνια,<text:s/>που<text:s/>έχουν<text:s/>υγροποιηθεί<text:s/>(ΔΚ<text:s/>2709,<text:s/>2710<text:s/>και<text:s/>ΕΧ<text:s/>2711).</text:span></text:p>
      <text:p text:style-name="P2144"><text:span text:style-name="T2144_1">14.<text:s/>Ανόργανα<text:s/>χημικά<text:s/>προϊόντα<text:s/>και<text:s/>ενώσεις<text:s/>ανόργανες<text:s/>ή<text:s/>οργανικές<text:s/>των<text:s/>πολύτιμων<text:s/>μετάλλων,<text:s/>των<text:s/>ραδιενεργών<text:s/>στοιχείων,<text:s/>των<text:s/>μετάλλων<text:s/>των<text:s/>σπανίων<text:s/>γαιών<text:s/>ή<text:s/>των<text:s/>ισοτόπων<text:s/>(ΔΚ<text:s/>2801<text:s/>έως<text:s/>και<text:s/>2851).</text:span></text:p>
      <text:p text:style-name="P2145"><text:span text:style-name="T2145_1">15.<text:s/>Οργανικά<text:s/>χημικά<text:s/>προϊόντα<text:s/>(ΔΚ2901<text:s/>έως<text:s/>και<text:s/>2942).</text:span></text:p>
      <text:p text:style-name="P2146"><text:span text:style-name="T2146_1">16.<text:s/>Καουτσούκ<text:s/>φυσικό,<text:s/>συνθετικό<text:s/>και<text:s/>τεχνητό<text:s/>που<text:s/>προέρχεται<text:s/>από<text:s/>λάδια,<text:s/>μπαλάτα,<text:s/>guayule,<text:s/>γουταπέρκα,<text:s/>chicle<text:s/>και<text:s/>ανάλογες<text:s/>φυσικές<text:s/>γόμες,<text:s/>μείγματα<text:s/>των<text:s/>προϊόντων<text:s/>της<text:s/>κλάσης<text:s/>4001<text:s/>με<text:s/>προϊόντα<text:s/>της<text:s/>κλάσης<text:s/>4002,<text:s/>σε<text:s/>αρχικές<text:s/>μορφές<text:s/>ή<text:s/>σε<text:s/>πλάκες<text:s/>φύλλα<text:s/>ή<text:s/>ταινίες<text:s/>(ΔΚ<text:s/>4001,<text:s/>4002).</text:span></text:p>
      <text:p text:style-name="P2147"><text:span text:style-name="T2147_1">17.<text:s/>Ξυλεία<text:s/>ακατέργαστη<text:s/>έστω<text:s/>και<text:s/>ξεφλουδισμένη,<text:s/>που<text:s/>της<text:s/>έχει<text:s/>αφαιρεθεί<text:s/>ο<text:s/>σομφός<text:s/>ή<text:s/>ορθογωνισμένη<text:s/>(ΔΚ<text:s/>ΕΧ<text:s/>4403).</text:span></text:p>
      <text:p text:style-name="P2148"><text:span text:style-name="T2148_1">18.<text:s/>Μαλλιά<text:s/>μη<text:s/>λαναρισμένα<text:s/>ή<text:s/>χτενισμένα<text:s/>(ΔΚ<text:s/>5101).</text:span></text:p>
      <text:p text:style-name="P2149"><text:span text:style-name="T2149_1">19.<text:s/>Βαμβάκι<text:s/>μη<text:s/>λαναρισμένο<text:s/>ή<text:s/>χτενισμένο<text:s/>(ΔΚ<text:s/>5201).</text:span></text:p>
      <text:p text:style-name="P2150"><text:span text:style-name="T2150_1">20.<text:s/>Άργυρος<text:s/>(στον<text:s/>οποίο<text:s/>περιλαμβάνεται<text:s/>και<text:s/>ο<text:s/>επιχρυσωμένος<text:s/>και<text:s/>επιπλατινωμένος<text:s/>άργυρος),<text:s/>σε<text:s/>μορφές<text:s/>ακατέργαστες<text:s/>ή<text:s/>ημικατεργασμένες<text:s/>ή<text:s/>σε<text:s/>σκόνη.<text:s/>Πλατίνα,<text:s/>παλλάδιο<text:s/>ή<text:s/>ρόδιο,<text:s/>σε<text:s/>μορφές<text:s/>ακατέργαστες<text:s/>ή<text:s/>σε<text:s/>σκόνη<text:s/>(ΔΚ<text:s/>7106<text:s/>και<text:s/>ΕΧ<text:s/>7110).</text:span></text:p>
      <text:p text:style-name="P2151"><text:span text:style-name="T2151_1">21.<text:s/>Χαλκός<text:s/>μη<text:s/>καθαρισμένος.<text:s/>Άνοδοι<text:s/>από<text:s/>χαλκό<text:s/>για<text:s/>τον<text:s/>ηλεκτρολυτικό<text:s/>καθαρισμό.<text:s/>Χαλκός<text:s/>καθαρισμένος<text:s/>και<text:s/>κράματα<text:s/>χαλκού<text:s/>σε<text:s/>ακατέργαστη<text:s/>μορφή.<text:s/>Κράματα<text:s/>μητρικά<text:s/>χαλκού.<text:s/>Σύρματα<text:s/>από<text:s/>χαλκό<text:s/>(ΔΚ<text:s/>7402,<text:s/>7403,<text:s/>7405<text:s/>και<text:s/>7408).</text:span></text:p>
      <text:p text:style-name="P2152"><text:span text:style-name="T2152_1">22.<text:s/>Νικέλιο<text:s/>σε<text:s/>ακατέργαστη<text:s/>μορφή<text:s/>(ΔΚ<text:s/>7502).</text:span></text:p>
      <text:p text:style-name="P2153"><text:span text:style-name="T2153_1">23.<text:s/>Αργίλιο<text:s/>σε<text:s/>ακατέργαστη<text:s/>μορφή<text:s/>(αλουμίνιο)<text:s/>(ΔΚ7601).</text:span></text:p>
      <text:p text:style-name="P2154"><text:span text:style-name="T2154_1">24.<text:s/>Μόλυβδος<text:s/>σε<text:s/>ακατέργαστη<text:s/>μορφή<text:s/>(ΔΚ<text:s/>7801).</text:span></text:p>
      <text:p text:style-name="P2155"><text:span text:style-name="T2155_1">25.<text:s/>Ψευδάργυρος<text:s/>σε<text:s/>ακατέργαστη<text:s/>μορφή<text:s/>(ΔΚ<text:s/>7901).</text:span></text:p>
      <text:p text:style-name="P2156"><text:span text:style-name="T2156_1">26.<text:s/>Κασσίτερος<text:s/>σε<text:s/>ακατέργαστη<text:s/>μορφή<text:s/>(ΔΚ<text:s/>8001).</text:span></text:p>
      <text:p text:style-name="P2157"><text:span text:style-name="T2157_1">27.<text:s/>Ίνδιο<text:s/>σε<text:s/>ακατέργαστη<text:s/>μορφή,<text:s/>θραύσματα<text:s/>απορρίμματα,.<text:s/>σκόνες<text:s/>και<text:s/>άλλες<text:s/>μορφές<text:s/>(ΔΚ<text:s/>ΕΧ<text:s/>8112).</text:span></text:p>
      <text:h text:style-name="P2158" text:outline-level="6"><text:span text:style-name="T2158_1">Άρθρο<text:s/>δεύτερο<text:s/></text:span></text:h>
      <text:h text:style-name="P2159" text:outline-level="6"><text:span text:style-name="T2159_1">Έναρξη<text:s/>ισχύος</text:span></text:h>
      <text:p text:style-name="P2160"><text:span text:style-name="T2160_1">Η<text:s/>ισχύς<text:s/>των<text:s/>διατάξεων<text:s/>αυτού<text:s/>του<text:s/>νόμου<text:s/>αρχίζει<text:s/>από<text:s/>τότε<text:s/>που<text:s/>άρχισαν<text:s/>να<text:s/>ισχύουν<text:s/>οι<text:s/>κωδικοποιούμενες<text:s/>με<text:s/>τον<text:s/>παρόντα<text:s/>νόμο<text:s/>διατάξεις.</text:span></text:p>
      <text:p text:style-name="P2161"><text:span text:style-name="T2161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2162"><text:span text:style-name="T2162_1">Αθήνα,<text:s/>2<text:s/>Νοεμβρίου<text:s/>2000</text:span></text:p>
      <text:p text:style-name="P2163"><text:span text:style-name="T2163_1">Ο<text:s/>ΠΡΟΕΔΡΟΣ<text:s/>ΤΗΣ<text:s/>ΔΗΜΟΚΡΑΤΙΑΣ</text:span></text:p>
      <text:p text:style-name="P2164"><text:span text:style-name="T2164_1">ΚΩΝΣΤΑΝΤΙΝΟΣ<text:s/>ΣΤΕΦΑΝΟΠΟΥΛΟΣ</text:span></text:p>
      <text:p text:style-name="P2165"><text:span text:style-name="T2165_1">O<text:s/>ΥΠΟΥΡΓΟΣ<text:s/>ΕΘΝΙΚΗΣ<text:s/>ΟΙΚΟΝΟΜΙΑΣ<text:s/>ΚΑΙ<text:s/>ΟΙΚΟΝΟΜΙΚΩΝ</text:span></text:p>
      <text:p text:style-name="P2166"><text:span text:style-name="T2166_1">Γ.<text:s/>ΠΑΠΑΝΤΩΝΙΟΥ</text:span></text:p>
      <text:p text:style-name="P2167"><text:span text:style-name="T2167_1">Θεωρήθηκε<text:s/>και<text:s/>τέθηκε<text:s/>η<text:s/>Μεγάλη<text:s/>Σφραγίδα<text:s/>του<text:s/>Κράτους</text:span></text:p>
      <text:p text:style-name="P2168"><text:span text:style-name="T2168_1">Αθήνα,<text:s/>6<text:s/>Νοεμβρίου<text:s/>2000</text:span></text:p>
      <text:p text:style-name="P2169"><text:span text:style-name="T2169_1">Ο<text:s/>ΕΠΙ<text:s/>ΤΗΣ<text:s/>ΔΙΚΑΙΟΣΥΝΗΣ<text:s/>ΥΠΟΥΡΓΟΣ</text:span></text:p>
      <text:p text:style-name="P2170"><text:span text:style-name="T2170_1">Μ.<text:s/>ΣΤΑΘΟΠΟΥΛΟ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