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T70_3" style:family="text">
      <style:text-properties fo:language="el" fo:language-asian="el"/>
    </style:style>
    <style:style style:name="T70_4" style:family="text"/>
    <style:style style:name="T70_5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T77_3" style:family="text">
      <style:text-properties fo:language="el" fo:language-asian="el"/>
    </style:style>
    <style:style style:name="T77_4" style:family="text"/>
    <style:style style:name="T77_5" style:family="text" style:parent-style-name="Internet_20_link">
      <style:text-properties fo:color="#0000ee"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T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T86_3" style:family="text">
      <style:text-properties fo:language="el" fo:language-asian="el"/>
    </style:style>
    <style:style style:name="T86_4" style:family="text"/>
    <style:style style:name="T86_5" style:family="text" style:parent-style-name="Internet_20_link">
      <style:text-properties fo:color="#0000ee" fo:language="el" fo:language-asian="el"/>
    </style:style>
    <style:style style:name="T86_6" style:family="text">
      <style:text-properties fo:language="el" fo:language-asian="el"/>
    </style:style>
    <style:style style:name="T86_7" style:family="text"/>
    <style:style style:name="T86_8" style:family="text" style:parent-style-name="Internet_20_link">
      <style:text-properties fo:color="#0000ee" fo:language="el" fo:language-asian="el"/>
    </style:style>
    <style:style style:name="T86_9" style:family="text">
      <style:text-properties fo:language="el" fo:language-asian="el"/>
    </style:style>
    <style:style style:name="T86_10" style:family="text"/>
    <style:style style:name="T86_11" style:family="text" style:parent-style-name="Internet_20_link">
      <style:text-properties fo:color="#0000ee"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T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T88_2" style:family="text"/>
    <style:style style:name="T88_3" style:family="text" style:parent-style-name="Internet_20_link">
      <style:text-properties fo:color="#0000ee"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T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/>
    <style:style style:name="T96_2" style:family="text" style:parent-style-name="Internet_20_link">
      <style:text-properties fo:color="#0000ee" fo:language="el" fo:language-asian="el"/>
    </style:style>
    <style:style style:name="T96_3" style:family="text">
      <style:text-properties fo:language="el" fo:language-asian="el"/>
    </style:style>
    <style:style style:name="T96_4" style:family="text"/>
    <style:style style:name="T96_5" style:family="text" style:parent-style-name="Internet_20_link">
      <style:text-properties fo:color="#0000ee"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T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T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/>
    <style:style style:name="T105_2" style:family="text" style:parent-style-name="Internet_20_link">
      <style:text-properties fo:color="#0000ee"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T1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/>
    <style:style style:name="T109_2" style:family="text" style:parent-style-name="Internet_20_link">
      <style:text-properties fo:color="#0000ee" fo:language="el" fo:language-asian="el"/>
    </style:style>
    <style:style style:name="T109_3" style:family="text">
      <style:text-properties fo:language="el" fo:language-asian="el"/>
    </style:style>
    <style:style style:name="T109_4" style:family="text"/>
    <style:style style:name="T109_5" style:family="text" style:parent-style-name="Internet_20_link">
      <style:text-properties fo:color="#0000ee"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T112_3" style:family="text">
      <style:text-properties fo:language="el" fo:language-asian="el"/>
    </style:style>
    <style:style style:name="T112_4" style:family="text"/>
    <style:style style:name="T112_5" style:family="text" style:parent-style-name="Internet_20_link">
      <style:text-properties fo:color="#0000ee" fo:language="el" fo:language-asian="el"/>
    </style:style>
    <style:style style:name="T112_6" style:family="text">
      <style:text-properties fo:language="el" fo:language-asian="el"/>
    </style:style>
    <style:style style:name="T112_7" style:family="text"/>
    <style:style style:name="T112_8" style:family="text" style:parent-style-name="Internet_20_link">
      <style:text-properties fo:color="#0000ee"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T1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T1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T125_3" style:family="text">
      <style:text-properties fo:language="el" fo:language-asian="el"/>
    </style:style>
    <style:style style:name="T125_4" style:family="text"/>
    <style:style style:name="T125_5" style:family="text" style:parent-style-name="Internet_20_link">
      <style:text-properties fo:color="#0000ee" fo:language="el" fo:language-asian="el"/>
    </style:style>
    <style:style style:name="T125_6" style:family="text">
      <style:text-properties fo:language="el" fo:language-asian="el"/>
    </style:style>
    <style:style style:name="T125_7" style:family="text"/>
    <style:style style:name="T125_8" style:family="text" style:parent-style-name="Internet_20_link">
      <style:text-properties fo:color="#0000ee" fo:language="el" fo:language-asian="el"/>
    </style:style>
    <style:style style:name="T125_9" style:family="text">
      <style:text-properties fo:language="el" fo:language-asian="el"/>
    </style:style>
    <style:style style:name="T125_10" style:family="text"/>
    <style:style style:name="T125_11" style:family="text" style:parent-style-name="Internet_20_link">
      <style:text-properties fo:color="#0000ee"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T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T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T1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T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T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T1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/>
    <style:style style:name="T165_2" style:family="text" style:parent-style-name="Internet_20_link">
      <style:text-properties fo:color="#0000ee"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T1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T172_3" style:family="text">
      <style:text-properties fo:language="el" fo:language-asian="el"/>
    </style:style>
    <style:style style:name="T172_4" style:family="text"/>
    <style:style style:name="T172_5" style:family="text" style:parent-style-name="Internet_20_link">
      <style:text-properties fo:color="#0000ee"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T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T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T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Heading_20_2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2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/>
    <style:style style:name="T218_2" style:family="text" style:parent-style-name="Internet_20_link">
      <style:text-properties fo:color="#0000ee"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T2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" style:family="paragraph" style:parent-style-name="Footnotes">
      <style:paragraph-properties fo:margin-top="0.423cm" fo:margin-bottom="0.423cm"/>
    </style:style>
    <style:style style:name="T220_1" style:family="text"/>
    <style:style style:name="T220_2" style:family="text" style:parent-style-name="Internet_20_link">
      <style:text-properties fo:color="#0000ee"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T2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/>
    <style:style style:name="T223_2" style:family="text" style:parent-style-name="Internet_20_link">
      <style:text-properties fo:color="#0000ee"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T225_3" style:family="text">
      <style:text-properties fo:language="el" fo:language-asian="el"/>
    </style:style>
    <style:style style:name="T225_4" style:family="text"/>
    <style:style style:name="T225_5" style:family="text" style:parent-style-name="Internet_20_link">
      <style:text-properties fo:color="#0000ee" fo:language="el" fo:language-asian="el"/>
    </style:style>
    <style:style style:name="T225_6" style:family="text">
      <style:text-properties fo:language="el" fo:language-asian="el"/>
    </style:style>
    <style:style style:name="T225_7" style:family="text"/>
    <style:style style:name="T225_8" style:family="text" style:parent-style-name="Internet_20_link">
      <style:text-properties fo:color="#0000ee"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T2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T230_3" style:family="text">
      <style:text-properties fo:language="el" fo:language-asian="el"/>
    </style:style>
    <style:style style:name="T230_4" style:family="text"/>
    <style:style style:name="T230_5" style:family="text" style:parent-style-name="Internet_20_link">
      <style:text-properties fo:color="#0000ee"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T2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/>
    <style:style style:name="T232_2" style:family="text" style:parent-style-name="Internet_20_link">
      <style:text-properties fo:color="#0000ee"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T2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T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T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/>
    <style:style style:name="T245_2" style:family="text" style:parent-style-name="Internet_20_link">
      <style:text-properties fo:color="#0000ee"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T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T2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T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T3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T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T3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T3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T3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T3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T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T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T3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T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T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T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T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T3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T3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T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T3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T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T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T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T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T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T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T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T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T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T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T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T394_3" style:family="text">
      <style:text-properties fo:language="el" fo:language-asian="el"/>
    </style:style>
    <style:style style:name="T394_4" style:family="text"/>
    <style:style style:name="T394_5" style:family="text" style:parent-style-name="Internet_20_link">
      <style:text-properties fo:color="#0000ee"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T395_3" style:family="text">
      <style:text-properties fo:language="el" fo:language-asian="el"/>
    </style:style>
    <style:style style:name="T395_4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T396_4" style:family="text">
      <style:text-properties fo:language="el" fo:language-asian="el"/>
    </style:style>
    <style:style style:name="T396_5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T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T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T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T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T414_3" style:family="text">
      <style:text-properties fo:language="el" fo:language-asian="el"/>
    </style:style>
    <style:style style:name="T414_4" style:family="text"/>
    <style:style style:name="T414_5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T4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T418_3" style:family="text">
      <style:text-properties fo:language="el" fo:language-asian="el"/>
    </style:style>
    <style:style style:name="T418_4" style:family="text"/>
    <style:style style:name="T418_5" style:family="text" style:parent-style-name="Internet_20_link">
      <style:text-properties fo:color="#0000ee"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T4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Heading_20_2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2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 fo:margin-bottom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T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T4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T4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T4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T4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T448_3" style:family="text">
      <style:text-properties fo:language="el" fo:language-asian="el"/>
    </style:style>
    <style:style style:name="T448_4" style:family="text"/>
    <style:style style:name="T448_5" style:family="text" style:parent-style-name="Internet_20_link">
      <style:text-properties fo:color="#0000ee"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T4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T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6">
      <style:paragraph-properties fo:margin-top="0.423cm" fo:margin-bottom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T4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T474_3" style:family="text">
      <style:text-properties fo:language="el" fo:language-asian="el"/>
    </style:style>
    <style:style style:name="T474_4" style:family="text"/>
    <style:style style:name="T474_5" style:family="text" style:parent-style-name="Internet_20_link">
      <style:text-properties fo:color="#0000ee"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Heading_20_2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2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 fo:margin-bottom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T4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T4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T4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T4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T494_3" style:family="text">
      <style:text-properties fo:language="el" fo:language-asian="el"/>
    </style:style>
    <style:style style:name="T494_4" style:family="text"/>
    <style:style style:name="T494_5" style:family="text" style:parent-style-name="Internet_20_link">
      <style:text-properties fo:color="#0000ee"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T4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T496_3" style:family="text">
      <style:text-properties fo:language="el" fo:language-asian="el"/>
    </style:style>
    <style:style style:name="T496_4" style:family="text"/>
    <style:style style:name="T496_5" style:family="text" style:parent-style-name="Internet_20_link">
      <style:text-properties fo:color="#0000ee" fo:language="el" fo:language-asian="el"/>
    </style:style>
    <style:style style:name="T496_6" style:family="text">
      <style:text-properties fo:language="el" fo:language-asian="el"/>
    </style:style>
    <style:style style:name="T496_7" style:family="text"/>
    <style:style style:name="T496_8" style:family="text" style:parent-style-name="Internet_20_link">
      <style:text-properties fo:color="#0000ee"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T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T5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T5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T5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/>
    <style:style style:name="T528_2" style:family="text" style:parent-style-name="Internet_20_link">
      <style:text-properties fo:color="#0000ee"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T5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T5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T5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 fo:margin-bottom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T551_3" style:family="text">
      <style:text-properties fo:language="el" fo:language-asian="el"/>
    </style:style>
    <style:style style:name="T551_4" style:family="text"/>
    <style:style style:name="T551_5" style:family="text" style:parent-style-name="Internet_20_link">
      <style:text-properties fo:color="#0000ee" fo:language="el" fo:language-asian="el"/>
    </style:style>
    <style:style style:name="T551_6" style:family="text">
      <style:text-properties fo:language="el" fo:language-asian="el"/>
    </style:style>
    <style:style style:name="T551_7" style:family="text"/>
    <style:style style:name="T551_8" style:family="text" style:parent-style-name="Internet_20_link">
      <style:text-properties fo:color="#0000ee" fo:language="el" fo:language-asian="el"/>
    </style:style>
    <style:style style:name="T551_9" style:family="text">
      <style:text-properties fo:language="el" fo:language-asian="el"/>
    </style:style>
    <style:style style:name="T551_10" style:family="text"/>
    <style:style style:name="T551_11" style:family="text" style:parent-style-name="Internet_20_link">
      <style:text-properties fo:color="#0000ee" fo:language="el" fo:language-asian="el"/>
    </style:style>
    <style:style style:name="T551_12" style:family="text">
      <style:text-properties fo:language="el" fo:language-asian="el"/>
    </style:style>
    <style:style style:name="T551_13" style:family="text"/>
    <style:style style:name="T551_14" style:family="text" style:parent-style-name="Internet_20_link">
      <style:text-properties fo:color="#0000ee" fo:language="el" fo:language-asian="el"/>
    </style:style>
    <style:style style:name="T551_15" style:family="text">
      <style:text-properties fo:language="el" fo:language-asian="el"/>
    </style:style>
    <style:style style:name="T551_16" style:family="text"/>
    <style:style style:name="T551_17" style:family="text" style:parent-style-name="Internet_20_link">
      <style:text-properties fo:color="#0000ee" fo:language="el" fo:language-asian="el"/>
    </style:style>
    <style:style style:name="T551_18" style:family="text">
      <style:text-properties fo:language="el" fo:language-asian="el"/>
    </style:style>
    <style:style style:name="T551_19" style:family="text"/>
    <style:style style:name="T551_20" style:family="text" style:parent-style-name="Internet_20_link">
      <style:text-properties fo:color="#0000ee"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T5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T555_2" style:family="text"/>
    <style:style style:name="T555_3" style:family="text" style:parent-style-name="Internet_20_link">
      <style:text-properties fo:color="#0000ee" fo:language="el" fo:language-asian="el"/>
    </style:style>
    <style:style style:name="T555_4" style:family="text">
      <style:text-properties fo:language="el" fo:language-asian="el"/>
    </style:style>
    <style:style style:name="T555_5" style:family="text"/>
    <style:style style:name="T555_6" style:family="text" style:parent-style-name="Internet_20_link">
      <style:text-properties fo:color="#0000ee"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T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T559_2" style:family="text"/>
    <style:style style:name="T559_3" style:family="text" style:parent-style-name="Internet_20_link">
      <style:text-properties fo:color="#0000ee" fo:language="el" fo:language-asian="el"/>
    </style:style>
    <style:style style:name="T559_4" style:family="text">
      <style:text-properties fo:language="el" fo:language-asian="el"/>
    </style:style>
    <style:style style:name="T559_5" style:family="text"/>
    <style:style style:name="T559_6" style:family="text" style:parent-style-name="Internet_20_link">
      <style:text-properties fo:color="#0000ee"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T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T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T5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5" style:family="paragraph" style:parent-style-name="Footnotes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T5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T5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T569_2" style:family="text"/>
    <style:style style:name="T569_3" style:family="text" style:parent-style-name="Internet_20_link">
      <style:text-properties fo:color="#0000ee" fo:language="el" fo:language-asian="el"/>
    </style:style>
    <style:style style:name="T569_4" style:family="text">
      <style:text-properties fo:language="el" fo:language-asian="el"/>
    </style:style>
    <style:style style:name="T569_5" style:family="text"/>
    <style:style style:name="T569_6" style:family="text" style:parent-style-name="Internet_20_link">
      <style:text-properties fo:color="#0000ee"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T5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T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T5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Heading_20_2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2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 fo:margin-bottom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T5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/>
    </style:style>
    <style:style style:name="T587_3" style:family="text">
      <style:text-properties fo:language="el" fo:language-asian="el"/>
    </style:style>
    <style:style style:name="T587_4" style:family="text"/>
    <style:style style:name="T587_5" style:family="text" style:parent-style-name="Internet_20_link">
      <style:text-properties fo:color="#0000ee" fo:language="el" fo:language-asian="el"/>
    </style:style>
    <style:style style:name="T587_6" style:family="text">
      <style:text-properties fo:language="el" fo:language-asian="el"/>
    </style:style>
    <style:style style:name="T587_7" style:family="text"/>
    <style:style style:name="T587_8" style:family="text" style:parent-style-name="Internet_20_link">
      <style:text-properties fo:color="#0000ee"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T5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T5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T5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T5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5" style:family="paragraph" style:parent-style-name="Footnotes">
      <style:paragraph-properties fo:margin-top="0.423cm" fo:margin-bottom="0.423cm"/>
    </style:style>
    <style:style style:name="T595_1" style:family="text"/>
    <style:style style:name="T595_2" style:family="text" style:parent-style-name="Internet_20_link">
      <style:text-properties fo:color="#0000ee"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T5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T597_3" style:family="text">
      <style:text-properties fo:language="el" fo:language-asian="el"/>
    </style:style>
    <style:style style:name="T597_4" style:family="text"/>
    <style:style style:name="T597_5" style:family="text" style:parent-style-name="Internet_20_link">
      <style:text-properties fo:color="#0000ee"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T6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T6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/>
    </style:style>
    <style:style style:name="T606_3" style:family="text">
      <style:text-properties fo:language="el" fo:language-asian="el"/>
    </style:style>
    <style:style style:name="T606_4" style:family="text"/>
    <style:style style:name="T606_5" style:family="text" style:parent-style-name="Internet_20_link">
      <style:text-properties fo:color="#0000ee" fo:language="el" fo:language-asian="el"/>
    </style:style>
    <style:style style:name="T606_6" style:family="text">
      <style:text-properties fo:language="el" fo:language-asian="el"/>
    </style:style>
    <style:style style:name="T606_7" style:family="text"/>
    <style:style style:name="T606_8" style:family="text" style:parent-style-name="Internet_20_link">
      <style:text-properties fo:color="#0000ee"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T6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/>
    <style:style style:name="T608_2" style:family="text" style:parent-style-name="Internet_20_link">
      <style:text-properties fo:color="#0000ee"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T6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/>
    <style:style style:name="T610_2" style:family="text" style:parent-style-name="Internet_20_link">
      <style:text-properties fo:color="#0000ee"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T6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T6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T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T6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T6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T6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T6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T6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T6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T647_3" style:family="text">
      <style:text-properties fo:language="el" fo:language-asian="el"/>
    </style:style>
    <style:style style:name="T647_4" style:family="text"/>
    <style:style style:name="T647_5" style:family="text" style:parent-style-name="Internet_20_link">
      <style:text-properties fo:color="#0000ee"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T6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T6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T6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T6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T6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T6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/>
    </style:style>
    <style:style style:name="T669_3" style:family="text">
      <style:text-properties fo:language="el" fo:language-asian="el"/>
    </style:style>
    <style:style style:name="T669_4" style:family="text"/>
    <style:style style:name="T669_5" style:family="text" style:parent-style-name="Internet_20_link">
      <style:text-properties fo:color="#0000ee"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T6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T681_2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T6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 fo:margin-bottom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T7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T711_4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 fo:margin-bottom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T721_4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T7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T7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 fo:margin-bottom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T7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T7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T7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T7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T7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T7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T7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/>
    </style:style>
    <style:style style:name="T7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T7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T796_3" style:family="text">
      <style:text-properties fo:language="el" fo:language-asian="el"/>
    </style:style>
    <style:style style:name="T796_4" style:family="text"/>
    <style:style style:name="T796_5" style:family="text" style:parent-style-name="Internet_20_link">
      <style:text-properties fo:color="#0000ee"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T7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/>
    </style:style>
    <style:style style:name="T800_3" style:family="text">
      <style:text-properties fo:language="el" fo:language-asian="el"/>
    </style:style>
    <style:style style:name="T800_4" style:family="text"/>
    <style:style style:name="T800_5" style:family="text" style:parent-style-name="Internet_20_link">
      <style:text-properties fo:color="#0000ee"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T8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T8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T8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T815_4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T8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T8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T8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T8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T8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T8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T8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 fo:margin-bottom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T8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6">
      <style:paragraph-properties fo:margin-top="0.423cm" fo:margin-bottom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T8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T857_3" style:family="text">
      <style:text-properties fo:language="el" fo:language-asian="el"/>
    </style:style>
    <style:style style:name="T857_4" style:family="text"/>
    <style:style style:name="T857_5" style:family="text" style:parent-style-name="Internet_20_link">
      <style:text-properties fo:color="#0000ee"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T8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T8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T8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T8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T8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T8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T8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T8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6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/>
    </style:style>
    <style:style style:name="T8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T8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T900_3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T9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T9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T9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/>
    </style:style>
    <style:style style:name="P909" style:family="paragraph" style:parent-style-name="Heading_20_6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T9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T9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6">
      <style:paragraph-properties fo:margin-top="0.423cm" fo:margin-bottom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T9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T9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T9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/>
    </style:style>
    <style:style style:name="T9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T931_3" style:family="text">
      <style:text-properties fo:language="el" fo:language-asian="el"/>
    </style:style>
    <style:style style:name="T931_4" style:family="text"/>
    <style:style style:name="T931_5" style:family="text" style:parent-style-name="Internet_20_link">
      <style:text-properties fo:color="#0000ee" fo:language="el" fo:language-asian="el"/>
    </style:style>
    <style:style style:name="T931_6" style:family="text">
      <style:text-properties fo:language="el" fo:language-asian="el"/>
    </style:style>
    <style:style style:name="T931_7" style:family="text"/>
    <style:style style:name="T931_8" style:family="text" style:parent-style-name="Internet_20_link">
      <style:text-properties fo:color="#0000ee"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T933_3" style:family="text">
      <style:text-properties fo:language="el" fo:language-asian="el"/>
    </style:style>
    <style:style style:name="T933_4" style:family="text"/>
    <style:style style:name="T933_5" style:family="text" style:parent-style-name="Internet_20_link">
      <style:text-properties fo:color="#0000ee" fo:language="el" fo:language-asian="el"/>
    </style:style>
    <style:style style:name="T933_6" style:family="text">
      <style:text-properties fo:language="el" fo:language-asian="el"/>
    </style:style>
    <style:style style:name="T933_7" style:family="text"/>
    <style:style style:name="T933_8" style:family="text" style:parent-style-name="Internet_20_link">
      <style:text-properties fo:color="#0000ee" fo:language="el" fo:language-asian="el"/>
    </style:style>
    <style:style style:name="T933_9" style:family="text">
      <style:text-properties fo:language="el" fo:language-asian="el"/>
    </style:style>
    <style:style style:name="T933_10" style:family="text"/>
    <style:style style:name="T933_11" style:family="text" style:parent-style-name="Internet_20_link">
      <style:text-properties fo:color="#0000ee"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T9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T9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T9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/>
    </style:style>
    <style:style style:name="T939_3" style:family="text">
      <style:text-properties fo:language="el" fo:language-asian="el"/>
    </style:style>
    <style:style style:name="T939_4" style:family="text"/>
    <style:style style:name="T939_5" style:family="text" style:parent-style-name="Internet_20_link">
      <style:text-properties fo:color="#0000ee"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T9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T9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T943_3" style:family="text">
      <style:text-properties fo:language="el" fo:language-asian="el"/>
    </style:style>
    <style:style style:name="T943_4" style:family="text"/>
    <style:style style:name="T943_5" style:family="text" style:parent-style-name="Internet_20_link">
      <style:text-properties fo:color="#0000ee"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T9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T9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T9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T9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P956" style:family="paragraph" style:parent-style-name="Heading_20_6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 fo:margin-bottom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T9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T9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T9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T9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T965_3" style:family="text">
      <style:text-properties fo:language="el" fo:language-asian="el"/>
    </style:style>
    <style:style style:name="T965_4" style:family="text"/>
    <style:style style:name="T965_5" style:family="text" style:parent-style-name="Internet_20_link">
      <style:text-properties fo:color="#0000ee"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T9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T9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T969_3" style:family="text">
      <style:text-properties fo:language="el" fo:language-asian="el"/>
    </style:style>
    <style:style style:name="T969_4" style:family="text"/>
    <style:style style:name="T969_5" style:family="text" style:parent-style-name="Internet_20_link">
      <style:text-properties fo:color="#0000ee"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T9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T9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T9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T9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T9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T9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T9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T9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Heading_20_2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2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 fo:margin-bottom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T10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/>
    </style:style>
    <style:style style:name="T1005_3" style:family="text">
      <style:text-properties fo:language="el" fo:language-asian="el"/>
    </style:style>
    <style:style style:name="T1005_4" style:family="text"/>
    <style:style style:name="T1005_5" style:family="text" style:parent-style-name="Internet_20_link">
      <style:text-properties fo:color="#0000ee" fo:language="el" fo:language-asian="el"/>
    </style:style>
    <style:style style:name="T1005_6" style:family="text">
      <style:text-properties fo:language="el" fo:language-asian="el"/>
    </style:style>
    <style:style style:name="T1005_7" style:family="text"/>
    <style:style style:name="T1005_8" style:family="text" style:parent-style-name="Internet_20_link">
      <style:text-properties fo:color="#0000ee" fo:language="el" fo:language-asian="el"/>
    </style:style>
    <style:style style:name="T1005_9" style:family="text">
      <style:text-properties fo:language="el" fo:language-asian="el"/>
    </style:style>
    <style:style style:name="T1005_10" style:family="text"/>
    <style:style style:name="T1005_11" style:family="text" style:parent-style-name="Internet_20_link">
      <style:text-properties fo:color="#0000ee"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T10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T1007_3" style:family="text">
      <style:text-properties fo:language="el" fo:language-asian="el"/>
    </style:style>
    <style:style style:name="T1007_4" style:family="text"/>
    <style:style style:name="T1007_5" style:family="text" style:parent-style-name="Internet_20_link">
      <style:text-properties fo:color="#0000ee"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T10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T1009_3" style:family="text">
      <style:text-properties fo:language="el" fo:language-asian="el"/>
    </style:style>
    <style:style style:name="T1009_4" style:family="text"/>
    <style:style style:name="T1009_5" style:family="text" style:parent-style-name="Internet_20_link">
      <style:text-properties fo:color="#0000ee" fo:language="el" fo:language-asian="el"/>
    </style:style>
    <style:style style:name="T1009_6" style:family="text">
      <style:text-properties fo:language="el" fo:language-asian="el"/>
    </style:style>
    <style:style style:name="T1009_7" style:family="text"/>
    <style:style style:name="T1009_8" style:family="text" style:parent-style-name="Internet_20_link">
      <style:text-properties fo:color="#0000ee"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T10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T10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T10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T1015_3" style:family="text">
      <style:text-properties fo:language="el" fo:language-asian="el"/>
    </style:style>
    <style:style style:name="T1015_4" style:family="text"/>
    <style:style style:name="T1015_5" style:family="text" style:parent-style-name="Internet_20_link">
      <style:text-properties fo:color="#0000ee"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T10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T10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T1020_4" style:family="text">
      <style:text-properties style:text-position="super 58%" fo:font-size="15pt" style:font-size-asian="15pt" style:font-size-complex="15pt" fo:language="el" fo:language-asian="el"/>
    </style:style>
    <style:style style:name="T1020_5" style:family="text">
      <style:text-properties fo:language="el" fo:language-asian="el"/>
    </style:style>
    <style:style style:name="T1020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T10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T10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T10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T1028_4" style:family="text">
      <style:text-properties fo:language="el" fo:language-asian="el"/>
    </style:style>
    <style:style style:name="T1028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T1029_3" style:family="text">
      <style:text-properties fo:language="el" fo:language-asian="el"/>
    </style:style>
    <style:style style:name="T1029_4" style:family="text"/>
    <style:style style:name="T1029_5" style:family="text" style:parent-style-name="Internet_20_link">
      <style:text-properties fo:color="#0000ee"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T10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T1032_4" style:family="text">
      <style:text-properties fo:language="el" fo:language-asian="el"/>
    </style:style>
    <style:style style:name="T1032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T10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T10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T10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T10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T10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T10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T10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T10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T10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T1058_3" style:family="text">
      <style:text-properties fo:language="el" fo:language-asian="el"/>
    </style:style>
    <style:style style:name="T1058_4" style:family="text"/>
    <style:style style:name="T1058_5" style:family="text" style:parent-style-name="Internet_20_link">
      <style:text-properties fo:color="#0000ee"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T10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T1060_3" style:family="text">
      <style:text-properties fo:language="el" fo:language-asian="el"/>
    </style:style>
    <style:style style:name="T1060_4" style:family="text"/>
    <style:style style:name="T1060_5" style:family="text" style:parent-style-name="Internet_20_link">
      <style:text-properties fo:color="#0000ee" fo:language="el" fo:language-asian="el"/>
    </style:style>
    <style:style style:name="T1060_6" style:family="text">
      <style:text-properties fo:language="el" fo:language-asian="el"/>
    </style:style>
    <style:style style:name="T1060_7" style:family="text"/>
    <style:style style:name="T1060_8" style:family="text" style:parent-style-name="Internet_20_link">
      <style:text-properties fo:color="#0000ee" fo:language="el" fo:language-asian="el"/>
    </style:style>
    <style:style style:name="T1060_9" style:family="text">
      <style:text-properties fo:language="el" fo:language-asian="el"/>
    </style:style>
    <style:style style:name="T1060_10" style:family="text"/>
    <style:style style:name="T1060_11" style:family="text" style:parent-style-name="Internet_20_link">
      <style:text-properties fo:color="#0000ee" fo:language="el" fo:language-asian="el"/>
    </style:style>
    <style:style style:name="T1060_12" style:family="text">
      <style:text-properties fo:language="el" fo:language-asian="el"/>
    </style:style>
    <style:style style:name="T1060_13" style:family="text"/>
    <style:style style:name="T1060_14" style:family="text" style:parent-style-name="Internet_20_link">
      <style:text-properties fo:color="#0000ee" fo:language="el" fo:language-asian="el"/>
    </style:style>
    <style:style style:name="T1060_15" style:family="text">
      <style:text-properties fo:language="el" fo:language-asian="el"/>
    </style:style>
    <style:style style:name="T1060_16" style:family="text"/>
    <style:style style:name="T1060_17" style:family="text" style:parent-style-name="Internet_20_link">
      <style:text-properties fo:color="#0000ee" fo:language="el" fo:language-asian="el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 fo:margin-bottom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T10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T10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T1068_3" style:family="text">
      <style:text-properties fo:language="el" fo:language-asian="el"/>
    </style:style>
    <style:style style:name="T1068_4" style:family="text"/>
    <style:style style:name="T1068_5" style:family="text" style:parent-style-name="Internet_20_link">
      <style:text-properties fo:color="#0000ee" fo:language="el" fo:language-asian="el"/>
    </style:style>
    <style:style style:name="P1069" style:family="paragraph" style:parent-style-name="Normal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T10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T1070_3" style:family="text">
      <style:text-properties fo:language="el" fo:language-asian="el"/>
    </style:style>
    <style:style style:name="T1070_4" style:family="text"/>
    <style:style style:name="T1070_5" style:family="text" style:parent-style-name="Internet_20_link">
      <style:text-properties fo:color="#0000ee"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T10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T10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T10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/>
    </style:style>
    <style:style style:name="T1078_3" style:family="text">
      <style:text-properties fo:language="el" fo:language-asian="el"/>
    </style:style>
    <style:style style:name="T1078_4" style:family="text"/>
    <style:style style:name="T1078_5" style:family="text" style:parent-style-name="Internet_20_link">
      <style:text-properties fo:color="#0000ee"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T10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/>
    </style:style>
    <style:style style:name="T1082_3" style:family="text">
      <style:text-properties fo:language="el" fo:language-asian="el"/>
    </style:style>
    <style:style style:name="T1082_4" style:family="text"/>
    <style:style style:name="T1082_5" style:family="text" style:parent-style-name="Internet_20_link">
      <style:text-properties fo:color="#0000ee"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T10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T10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T10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T10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/>
    </style:style>
    <style:style style:name="T10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T1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T1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/>
    </style:style>
    <style:style style:name="T1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T1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T1107_3" style:family="text">
      <style:text-properties fo:language="el" fo:language-asian="el"/>
    </style:style>
    <style:style style:name="T1107_4" style:family="text"/>
    <style:style style:name="T1107_5" style:family="text" style:parent-style-name="Internet_20_link">
      <style:text-properties fo:color="#0000ee"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T11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/>
    </style:style>
    <style:style style:name="T1109_3" style:family="text">
      <style:text-properties fo:language="el" fo:language-asian="el"/>
    </style:style>
    <style:style style:name="T1109_4" style:family="text"/>
    <style:style style:name="T1109_5" style:family="text" style:parent-style-name="Internet_20_link">
      <style:text-properties fo:color="#0000ee"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T1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T1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T1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T1121_4" style:family="text">
      <style:text-properties fo:language="el" fo:language-asian="el"/>
    </style:style>
    <style:style style:name="T1121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T1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T1125_3" style:family="text">
      <style:text-properties fo:language="el" fo:language-asian="el"/>
    </style:style>
    <style:style style:name="T1125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T11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T1129_4" style:family="text">
      <style:text-properties fo:language="el" fo:language-asian="el"/>
    </style:style>
    <style:style style:name="T1129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T11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T11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T1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T11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T1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6">
      <style:paragraph-properties fo:margin-top="0.423cm" fo:margin-bottom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T11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T11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T11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T11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T1181_3" style:family="text">
      <style:text-properties fo:language="el" fo:language-asian="el"/>
    </style:style>
    <style:style style:name="T1181_4" style:family="text"/>
    <style:style style:name="T1181_5" style:family="text" style:parent-style-name="Internet_20_link">
      <style:text-properties fo:color="#0000ee"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T11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T1183_3" style:family="text">
      <style:text-properties fo:language="el" fo:language-asian="el"/>
    </style:style>
    <style:style style:name="T1183_4" style:family="text"/>
    <style:style style:name="T1183_5" style:family="text" style:parent-style-name="Internet_20_link">
      <style:text-properties fo:color="#0000ee"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T1185_3" style:family="text">
      <style:text-properties fo:language="el" fo:language-asian="el"/>
    </style:style>
    <style:style style:name="T1185_4" style:family="text"/>
    <style:style style:name="T1185_5" style:family="text" style:parent-style-name="Internet_20_link">
      <style:text-properties fo:color="#0000ee"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T11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T1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P1190" style:family="paragraph" style:parent-style-name="Heading_20_6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 fo:margin-bottom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T1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T1194_3" style:family="text">
      <style:text-properties fo:language="el" fo:language-asian="el"/>
    </style:style>
    <style:style style:name="T1194_4" style:family="text"/>
    <style:style style:name="T1194_5" style:family="text" style:parent-style-name="Internet_20_link">
      <style:text-properties fo:color="#0000ee" fo:language="el" fo:language-asian="el"/>
    </style:style>
    <style:style style:name="T1194_6" style:family="text">
      <style:text-properties fo:language="el" fo:language-asian="el"/>
    </style:style>
    <style:style style:name="T1194_7" style:family="text"/>
    <style:style style:name="T1194_8" style:family="text" style:parent-style-name="Internet_20_link">
      <style:text-properties fo:color="#0000ee" fo:language="el" fo:language-asian="el"/>
    </style:style>
    <style:style style:name="T1194_9" style:family="text">
      <style:text-properties fo:language="el" fo:language-asian="el"/>
    </style:style>
    <style:style style:name="T1194_10" style:family="text"/>
    <style:style style:name="T1194_11" style:family="text" style:parent-style-name="Internet_20_link">
      <style:text-properties fo:color="#0000ee" fo:language="el" fo:language-asian="el"/>
    </style:style>
    <style:style style:name="T1194_12" style:family="text">
      <style:text-properties fo:language="el" fo:language-asian="el"/>
    </style:style>
    <style:style style:name="T1194_13" style:family="text"/>
    <style:style style:name="T1194_14" style:family="text" style:parent-style-name="Internet_20_link">
      <style:text-properties fo:color="#0000ee" fo:language="el" fo:language-asian="el"/>
    </style:style>
    <style:style style:name="T1194_15" style:family="text">
      <style:text-properties fo:language="el" fo:language-asian="el"/>
    </style:style>
    <style:style style:name="T1194_16" style:family="text"/>
    <style:style style:name="T1194_17" style:family="text" style:parent-style-name="Internet_20_link">
      <style:text-properties fo:color="#0000ee"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T1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T1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T1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T1200_3" style:family="text">
      <style:text-properties fo:language="el" fo:language-asian="el"/>
    </style:style>
    <style:style style:name="T1200_4" style:family="text"/>
    <style:style style:name="T1200_5" style:family="text" style:parent-style-name="Internet_20_link">
      <style:text-properties fo:color="#0000ee" fo:language="el" fo:language-asian="el"/>
    </style:style>
    <style:style style:name="T1200_6" style:family="text">
      <style:text-properties fo:language="el" fo:language-asian="el"/>
    </style:style>
    <style:style style:name="T1200_7" style:family="text"/>
    <style:style style:name="T1200_8" style:family="text" style:parent-style-name="Internet_20_link">
      <style:text-properties fo:color="#0000ee" fo:language="el" fo:language-asian="el"/>
    </style:style>
    <style:style style:name="T1200_9" style:family="text">
      <style:text-properties fo:language="el" fo:language-asian="el"/>
    </style:style>
    <style:style style:name="T1200_10" style:family="text"/>
    <style:style style:name="T1200_11" style:family="text" style:parent-style-name="Internet_20_link">
      <style:text-properties fo:color="#0000ee" fo:language="el" fo:language-asian="el"/>
    </style:style>
    <style:style style:name="T1200_12" style:family="text">
      <style:text-properties fo:language="el" fo:language-asian="el"/>
    </style:style>
    <style:style style:name="T1200_13" style:family="text"/>
    <style:style style:name="T1200_14" style:family="text" style:parent-style-name="Internet_20_link">
      <style:text-properties fo:color="#0000ee" fo:language="el" fo:language-asian="el"/>
    </style:style>
    <style:style style:name="T1200_15" style:family="text">
      <style:text-properties fo:language="el" fo:language-asian="el"/>
    </style:style>
    <style:style style:name="T1200_16" style:family="text"/>
    <style:style style:name="T1200_17" style:family="text" style:parent-style-name="Internet_20_link">
      <style:text-properties fo:color="#0000ee" fo:language="el" fo:language-asian="el"/>
    </style:style>
    <style:style style:name="T1200_18" style:family="text">
      <style:text-properties fo:language="el" fo:language-asian="el"/>
    </style:style>
    <style:style style:name="T1200_19" style:family="text"/>
    <style:style style:name="T1200_20" style:family="text" style:parent-style-name="Internet_20_link">
      <style:text-properties fo:color="#0000ee"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T12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T12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/>
    </style:style>
    <style:style style:name="T1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T12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/>
    </style:style>
    <style:style style:name="T12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T12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T12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T12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T12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T12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/>
    </style:style>
    <style:style style:name="T1234_3" style:family="text">
      <style:text-properties fo:language="el" fo:language-asian="el"/>
    </style:style>
    <style:style style:name="T1234_4" style:family="text"/>
    <style:style style:name="T1234_5" style:family="text" style:parent-style-name="Internet_20_link">
      <style:text-properties fo:color="#0000ee"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/>
    </style:style>
    <style:style style:name="T12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T1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T1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T1242_3" style:family="text">
      <style:text-properties fo:language="el" fo:language-asian="el"/>
    </style:style>
    <style:style style:name="T1242_4" style:family="text"/>
    <style:style style:name="T1242_5" style:family="text" style:parent-style-name="Internet_20_link">
      <style:text-properties fo:color="#0000ee"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T12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/>
    </style:style>
    <style:style style:name="T1244_3" style:family="text">
      <style:text-properties fo:language="el" fo:language-asian="el"/>
    </style:style>
    <style:style style:name="T1244_4" style:family="text"/>
    <style:style style:name="T1244_5" style:family="text" style:parent-style-name="Internet_20_link">
      <style:text-properties fo:color="#0000ee"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T12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T12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T12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T12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T1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T1254_3" style:family="text">
      <style:text-properties fo:language="el" fo:language-asian="el"/>
    </style:style>
    <style:style style:name="T1254_4" style:family="text"/>
    <style:style style:name="T1254_5" style:family="text" style:parent-style-name="Internet_20_link">
      <style:text-properties fo:color="#0000ee" fo:language="el" fo:language-asian="el"/>
    </style:style>
    <style:style style:name="T1254_6" style:family="text">
      <style:text-properties fo:language="el" fo:language-asian="el"/>
    </style:style>
    <style:style style:name="T1254_7" style:family="text"/>
    <style:style style:name="T1254_8" style:family="text" style:parent-style-name="Internet_20_link">
      <style:text-properties fo:color="#0000ee" fo:language="el" fo:language-asian="el"/>
    </style:style>
    <style:style style:name="P1255" style:family="paragraph" style:parent-style-name="Heading_20_2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2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6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/>
    </style:style>
    <style:style style:name="T12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T12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T12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T1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T1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T12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T12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T12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/>
    </style:style>
    <style:style style:name="T12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/>
    </style:style>
    <style:style style:name="T1287_3" style:family="text">
      <style:text-properties fo:language="el" fo:language-asian="el"/>
    </style:style>
    <style:style style:name="T1287_4" style:family="text"/>
    <style:style style:name="T1287_5" style:family="text" style:parent-style-name="Internet_20_link">
      <style:text-properties fo:color="#0000ee"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T12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/>
    </style:style>
    <style:style style:name="T1289_3" style:family="text">
      <style:text-properties fo:language="el" fo:language-asian="el"/>
    </style:style>
    <style:style style:name="T1289_4" style:family="text"/>
    <style:style style:name="T1289_5" style:family="text" style:parent-style-name="Internet_20_link">
      <style:text-properties fo:color="#0000ee"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T1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/>
    </style:style>
    <style:style style:name="T1291_3" style:family="text">
      <style:text-properties fo:language="el" fo:language-asian="el"/>
    </style:style>
    <style:style style:name="T1291_4" style:family="text"/>
    <style:style style:name="T1291_5" style:family="text" style:parent-style-name="Internet_20_link">
      <style:text-properties fo:color="#0000ee" fo:language="el" fo:language-asian="el"/>
    </style:style>
    <style:style style:name="P1292" style:family="paragraph" style:parent-style-name="Heading_20_6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 fo:margin-bottom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/>
    </style:style>
    <style:style style:name="T1294_3" style:family="text">
      <style:text-properties fo:language="el" fo:language-asian="el"/>
    </style:style>
    <style:style style:name="T1294_4" style:family="text"/>
    <style:style style:name="T1294_5" style:family="text" style:parent-style-name="Internet_20_link">
      <style:text-properties fo:color="#0000ee"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T1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/>
    </style:style>
    <style:style style:name="T1297_3" style:family="text">
      <style:text-properties fo:language="el" fo:language-asian="el"/>
    </style:style>
    <style:style style:name="T1297_4" style:family="text"/>
    <style:style style:name="T1297_5" style:family="text" style:parent-style-name="Internet_20_link">
      <style:text-properties fo:color="#0000ee"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T13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/>
    </style:style>
    <style:style style:name="T1305_3" style:family="text">
      <style:text-properties fo:language="el" fo:language-asian="el"/>
    </style:style>
    <style:style style:name="T1305_4" style:family="text"/>
    <style:style style:name="T1305_5" style:family="text" style:parent-style-name="Internet_20_link">
      <style:text-properties fo:color="#0000ee"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T13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/>
    </style:style>
    <style:style style:name="T1309_2" style:family="text">
      <style:text-properties style:text-position="super 58%" fo:font-size="15pt" style:font-size-asian="15pt" style:font-size-complex="15pt" fo:language="el" fo:language-asian="el"/>
    </style:style>
    <style:style style:name="T1309_3" style:family="text">
      <style:text-properties fo:language="el" fo:language-asian="el"/>
    </style:style>
    <style:style style:name="T1309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/>
    </style:style>
    <style:style style:name="T1310_3" style:family="text">
      <style:text-properties fo:language="el" fo:language-asian="el"/>
    </style:style>
    <style:style style:name="T1310_4" style:family="text"/>
    <style:style style:name="T1310_5" style:family="text" style:parent-style-name="Internet_20_link">
      <style:text-properties fo:color="#0000ee" fo:language="el" fo:language-asian="el"/>
    </style:style>
    <style:style style:name="T1310_6" style:family="text">
      <style:text-properties fo:language="el" fo:language-asian="el"/>
    </style:style>
    <style:style style:name="T1310_7" style:family="text"/>
    <style:style style:name="T1310_8" style:family="text" style:parent-style-name="Internet_20_link">
      <style:text-properties fo:color="#0000ee"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/>
    </style:style>
    <style:style style:name="T13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T1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/>
    </style:style>
    <style:style style:name="P1316" style:family="paragraph" style:parent-style-name="Heading_20_6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Heading_20_6">
      <style:paragraph-properties fo:margin-top="0.423cm" fo:margin-bottom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T13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T1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T1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T1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T13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T13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T1339_3" style:family="text">
      <style:text-properties fo:language="el" fo:language-asian="el"/>
    </style:style>
    <style:style style:name="T1339_4" style:family="text"/>
    <style:style style:name="T1339_5" style:family="text" style:parent-style-name="Internet_20_link">
      <style:text-properties fo:color="#0000ee"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T13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T1341_3" style:family="text">
      <style:text-properties fo:language="el" fo:language-asian="el"/>
    </style:style>
    <style:style style:name="T1341_4" style:family="text"/>
    <style:style style:name="T1341_5" style:family="text" style:parent-style-name="Internet_20_link">
      <style:text-properties fo:color="#0000ee"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T13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T13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T13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T1347_3" style:family="text">
      <style:text-properties fo:language="el" fo:language-asian="el"/>
    </style:style>
    <style:style style:name="T1347_4" style:family="text"/>
    <style:style style:name="T1347_5" style:family="text" style:parent-style-name="Internet_20_link">
      <style:text-properties fo:color="#0000ee"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T1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P1354" style:family="paragraph" style:parent-style-name="Heading_20_6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Heading_20_6">
      <style:paragraph-properties fo:margin-top="0.423cm" fo:margin-bottom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/>
    </style:style>
    <style:style style:name="T1361_2" style:family="text">
      <style:text-properties fo:language="en" fo:language-asian="en"/>
    </style:style>
    <style:style style:name="T1361_3" style:family="text">
      <style:text-properties fo:language="el" fo:language-asian="el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/>
    </style:style>
    <style:style style:name="T1362_2" style:family="text">
      <style:text-properties fo:language="en" fo:language-asian="en"/>
    </style:style>
    <style:style style:name="T1362_3" style:family="text">
      <style:text-properties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Heading_20_6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Heading_20_6">
      <style:paragraph-properties fo:margin-top="0.423cm" fo:margin-bottom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T1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/>
    </style:style>
    <style:style style:name="T1373_3" style:family="text">
      <style:text-properties fo:language="el" fo:language-asian="el"/>
    </style:style>
    <style:style style:name="T1373_4" style:family="text"/>
    <style:style style:name="T1373_5" style:family="text" style:parent-style-name="Internet_20_link">
      <style:text-properties fo:color="#0000ee" fo:language="el" fo:language-asian="el"/>
    </style:style>
    <style:style style:name="T1373_6" style:family="text">
      <style:text-properties fo:language="el" fo:language-asian="el"/>
    </style:style>
    <style:style style:name="T1373_7" style:family="text"/>
    <style:style style:name="T1373_8" style:family="text" style:parent-style-name="Internet_20_link">
      <style:text-properties fo:color="#0000ee"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/>
    </style:style>
    <style:style style:name="T1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T1378_3" style:family="text">
      <style:text-properties fo:language="el" fo:language-asian="el"/>
    </style:style>
    <style:style style:name="T1378_4" style:family="text"/>
    <style:style style:name="T1378_5" style:family="text" style:parent-style-name="Internet_20_link">
      <style:text-properties fo:color="#0000ee" fo:language="el" fo:language-asian="el"/>
    </style:style>
    <style:style style:name="T1378_6" style:family="text">
      <style:text-properties fo:language="el" fo:language-asian="el"/>
    </style:style>
    <style:style style:name="T1378_7" style:family="text"/>
    <style:style style:name="T1378_8" style:family="text" style:parent-style-name="Internet_20_link">
      <style:text-properties fo:color="#0000ee" fo:language="el" fo:language-asian="el"/>
    </style:style>
    <style:style style:name="T1378_9" style:family="text">
      <style:text-properties fo:language="el" fo:language-asian="el"/>
    </style:style>
    <style:style style:name="T1378_10" style:family="text"/>
    <style:style style:name="T1378_11" style:family="text" style:parent-style-name="Internet_20_link">
      <style:text-properties fo:color="#0000ee" fo:language="el" fo:language-asian="el"/>
    </style:style>
    <style:style style:name="T1378_12" style:family="text">
      <style:text-properties fo:language="el" fo:language-asian="el"/>
    </style:style>
    <style:style style:name="T1378_13" style:family="text"/>
    <style:style style:name="T1378_14" style:family="text" style:parent-style-name="Internet_20_link">
      <style:text-properties fo:color="#0000ee"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T1380_3" style:family="text">
      <style:text-properties fo:language="el" fo:language-asian="el"/>
    </style:style>
    <style:style style:name="T1380_4" style:family="text"/>
    <style:style style:name="T1380_5" style:family="text" style:parent-style-name="Internet_20_link">
      <style:text-properties fo:color="#0000ee" fo:language="el" fo:language-asian="el"/>
    </style:style>
    <style:style style:name="T1380_6" style:family="text">
      <style:text-properties fo:language="el" fo:language-asian="el"/>
    </style:style>
    <style:style style:name="T1380_7" style:family="text"/>
    <style:style style:name="T1380_8" style:family="text" style:parent-style-name="Internet_20_link">
      <style:text-properties fo:color="#0000ee"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T1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T1382_3" style:family="text">
      <style:text-properties fo:language="el" fo:language-asian="el"/>
    </style:style>
    <style:style style:name="T1382_4" style:family="text"/>
    <style:style style:name="T1382_5" style:family="text" style:parent-style-name="Internet_20_link">
      <style:text-properties fo:color="#0000ee" fo:language="el" fo:language-asian="el"/>
    </style:style>
    <style:style style:name="T1382_6" style:family="text">
      <style:text-properties fo:language="el" fo:language-asian="el"/>
    </style:style>
    <style:style style:name="T1382_7" style:family="text"/>
    <style:style style:name="T1382_8" style:family="text" style:parent-style-name="Internet_20_link">
      <style:text-properties fo:color="#0000ee" fo:language="el" fo:language-asian="el"/>
    </style:style>
    <style:style style:name="T1382_9" style:family="text">
      <style:text-properties fo:language="el" fo:language-asian="el"/>
    </style:style>
    <style:style style:name="T1382_10" style:family="text"/>
    <style:style style:name="T1382_11" style:family="text" style:parent-style-name="Internet_20_link">
      <style:text-properties fo:color="#0000ee"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T1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T1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T1388_3" style:family="text">
      <style:text-properties fo:language="el" fo:language-asian="el"/>
    </style:style>
    <style:style style:name="T1388_4" style:family="text"/>
    <style:style style:name="T1388_5" style:family="text" style:parent-style-name="Internet_20_link">
      <style:text-properties fo:color="#0000ee" fo:language="el" fo:language-asian="el"/>
    </style:style>
    <style:style style:name="T1388_6" style:family="text">
      <style:text-properties fo:language="el" fo:language-asian="el"/>
    </style:style>
    <style:style style:name="T1388_7" style:family="text"/>
    <style:style style:name="T1388_8" style:family="text" style:parent-style-name="Internet_20_link">
      <style:text-properties fo:color="#0000ee"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T1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T1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/>
    </style:style>
    <style:style style:name="T13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T13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T1399_3" style:family="text">
      <style:text-properties fo:language="el" fo:language-asian="el"/>
    </style:style>
    <style:style style:name="T1399_4" style:family="text"/>
    <style:style style:name="T1399_5" style:family="text" style:parent-style-name="Internet_20_link">
      <style:text-properties fo:color="#0000ee"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T1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T1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T1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/>
    </style:style>
    <style:style style:name="P1408" style:family="paragraph" style:parent-style-name="Normal">
      <style:paragraph-properties fo:margin-top="0.423cm" fo:margin-bottom="0.423cm"/>
    </style:style>
    <style:style style:name="T1408_1" style:family="text">
      <style:text-properties fo:language="el" fo:language-asian="el"/>
    </style:style>
    <style:style style:name="T14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T1409_3" style:family="text">
      <style:text-properties fo:language="el" fo:language-asian="el"/>
    </style:style>
    <style:style style:name="T1409_4" style:family="text"/>
    <style:style style:name="T1409_5" style:family="text" style:parent-style-name="Internet_20_link">
      <style:text-properties fo:color="#0000ee" fo:language="el" fo:language-asian="el"/>
    </style:style>
    <style:style style:name="T1409_6" style:family="text">
      <style:text-properties fo:language="el" fo:language-asian="el"/>
    </style:style>
    <style:style style:name="T1409_7" style:family="text"/>
    <style:style style:name="T1409_8" style:family="text" style:parent-style-name="Internet_20_link">
      <style:text-properties fo:color="#0000ee" fo:language="el" fo:language-asian="el"/>
    </style:style>
    <style:style style:name="T1409_9" style:family="text">
      <style:text-properties fo:language="el" fo:language-asian="el"/>
    </style:style>
    <style:style style:name="T1409_10" style:family="text"/>
    <style:style style:name="T1409_11" style:family="text" style:parent-style-name="Internet_20_link">
      <style:text-properties fo:color="#0000ee"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T1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/>
    </style:style>
    <style:style style:name="T1412_2" style:family="text">
      <style:text-properties fo:language="en" fo:language-asian="en"/>
    </style:style>
    <style:style style:name="T1412_3" style:family="text">
      <style:text-properties fo:language="el" fo:language-asian="el"/>
    </style:style>
    <style:style style:name="T14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/>
    </style:style>
    <style:style style:name="T1414_2" style:family="text">
      <style:text-properties fo:language="en" fo:language-asian="en"/>
    </style:style>
    <style:style style:name="T1414_3" style:family="text">
      <style:text-properties fo:language="el" fo:language-asian="el"/>
    </style:style>
    <style:style style:name="T14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T14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T14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/>
    <style:style style:name="T1419_2" style:family="text" style:parent-style-name="Internet_20_link">
      <style:text-properties fo:color="#0000ee" fo:language="el" fo:language-asian="el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/>
    </style:style>
    <style:style style:name="T1420_2" style:family="text">
      <style:text-properties fo:language="en" fo:language-asian="en"/>
    </style:style>
    <style:style style:name="T1420_3" style:family="text">
      <style:text-properties fo:language="el" fo:language-asian="el"/>
    </style:style>
    <style:style style:name="T14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/>
    <style:style style:name="T1421_2" style:family="text" style:parent-style-name="Internet_20_link">
      <style:text-properties fo:color="#0000ee" fo:language="el" fo:language-asian="el"/>
    </style:style>
    <style:style style:name="T1421_3" style:family="text">
      <style:text-properties fo:language="el" fo:language-asian="el"/>
    </style:style>
    <style:style style:name="T1421_4" style:family="text"/>
    <style:style style:name="T1421_5" style:family="text" style:parent-style-name="Internet_20_link">
      <style:text-properties fo:color="#0000ee"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T14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/>
    </style:style>
    <style:style style:name="T1424_2" style:family="text">
      <style:text-properties fo:language="en" fo:language-asian="en"/>
    </style:style>
    <style:style style:name="T1424_3" style:family="text">
      <style:text-properties fo:language="el" fo:language-asian="el"/>
    </style:style>
    <style:style style:name="T1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/>
    </style:style>
    <style:style style:name="T1426_2" style:family="text">
      <style:text-properties fo:language="en" fo:language-asian="en"/>
    </style:style>
    <style:style style:name="T1426_3" style:family="text">
      <style:text-properties fo:language="el" fo:language-asian="el"/>
    </style:style>
    <style:style style:name="T14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/>
    </style:style>
    <style:style style:name="T1427_3" style:family="text">
      <style:text-properties fo:language="el" fo:language-asian="el"/>
    </style:style>
    <style:style style:name="T1427_4" style:family="text"/>
    <style:style style:name="T1427_5" style:family="text" style:parent-style-name="Internet_20_link">
      <style:text-properties fo:color="#0000ee" fo:language="el" fo:language-asian="el"/>
    </style:style>
    <style:style style:name="T1427_6" style:family="text">
      <style:text-properties fo:language="el" fo:language-asian="el"/>
    </style:style>
    <style:style style:name="T1427_7" style:family="text"/>
    <style:style style:name="T1427_8" style:family="text" style:parent-style-name="Internet_20_link">
      <style:text-properties fo:color="#0000ee"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/>
    </style:style>
    <style:style style:name="T1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/>
    <style:style style:name="T1430_2" style:family="text" style:parent-style-name="Internet_20_link">
      <style:text-properties fo:color="#0000ee"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/>
    </style:style>
    <style:style style:name="T1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T1434_3" style:family="text">
      <style:text-properties fo:language="el" fo:language-asian="el"/>
    </style:style>
    <style:style style:name="T1434_4" style:family="text"/>
    <style:style style:name="T1434_5" style:family="text" style:parent-style-name="Internet_20_link">
      <style:text-properties fo:color="#0000ee" fo:language="el" fo:language-asian="el"/>
    </style:style>
    <style:style style:name="T1434_6" style:family="text">
      <style:text-properties fo:language="el" fo:language-asian="el"/>
    </style:style>
    <style:style style:name="T1434_7" style:family="text"/>
    <style:style style:name="T1434_8" style:family="text" style:parent-style-name="Internet_20_link">
      <style:text-properties fo:color="#0000ee"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T1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T1436_3" style:family="text">
      <style:text-properties fo:language="el" fo:language-asian="el"/>
    </style:style>
    <style:style style:name="T1436_4" style:family="text"/>
    <style:style style:name="T1436_5" style:family="text" style:parent-style-name="Internet_20_link">
      <style:text-properties fo:color="#0000ee"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/>
    </style:style>
    <style:style style:name="T1439_2" style:family="text">
      <style:text-properties fo:language="en" fo:language-asian="en"/>
    </style:style>
    <style:style style:name="T1439_3" style:family="text">
      <style:text-properties fo:language="el" fo:language-asian="el"/>
    </style:style>
    <style:style style:name="T14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0" style:family="paragraph" style:parent-style-name="Footnotes">
      <style:paragraph-properties fo:margin-top="0.423cm" fo:margin-bottom="0.423cm"/>
    </style:style>
    <style:style style:name="T1440_1" style:family="text"/>
    <style:style style:name="T1440_2" style:family="text" style:parent-style-name="Internet_20_link">
      <style:text-properties fo:color="#0000ee" fo:language="el" fo:language-asian="el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/>
    </style:style>
    <style:style style:name="T1441_2" style:family="text">
      <style:text-properties fo:language="en" fo:language-asian="en"/>
    </style:style>
    <style:style style:name="T1441_3" style:family="text">
      <style:text-properties fo:language="el" fo:language-asian="el"/>
    </style:style>
    <style:style style:name="T14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T14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/>
    </style:style>
    <style:style style:name="T1444_3" style:family="text">
      <style:text-properties fo:language="el" fo:language-asian="el"/>
    </style:style>
    <style:style style:name="T1444_4" style:family="text"/>
    <style:style style:name="T1444_5" style:family="text" style:parent-style-name="Internet_20_link">
      <style:text-properties fo:color="#0000ee"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T1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T1446_3" style:family="text">
      <style:text-properties fo:language="el" fo:language-asian="el"/>
    </style:style>
    <style:style style:name="T1446_4" style:family="text"/>
    <style:style style:name="T1446_5" style:family="text" style:parent-style-name="Internet_20_link">
      <style:text-properties fo:color="#0000ee" fo:language="el" fo:language-asian="el"/>
    </style:style>
    <style:style style:name="P1447" style:family="paragraph" style:parent-style-name="Heading_20_6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Heading_20_6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 fo:margin-bottom="0.423cm"/>
    </style:style>
    <style:style style:name="T1449_1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/>
    </style:style>
    <style:style style:name="T1453_2" style:family="text">
      <style:text-properties fo:language="en" fo:language-asian="en"/>
    </style:style>
    <style:style style:name="T1453_3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/>
    </style:style>
    <style:style style:name="T1455_2" style:family="text">
      <style:text-properties fo:language="en" fo:language-asian="en"/>
    </style:style>
    <style:style style:name="T1455_3" style:family="text">
      <style:text-properties fo:language="el" fo:language-asian="el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/>
    </style:style>
    <style:style style:name="T1456_2" style:family="text">
      <style:text-properties fo:language="en" fo:language-asian="en"/>
    </style:style>
    <style:style style:name="T1456_3" style:family="text">
      <style:text-properties fo:language="el" fo:language-asian="el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/>
    </style:style>
    <style:style style:name="T1457_2" style:family="text">
      <style:text-properties fo:language="en" fo:language-asian="en"/>
    </style:style>
    <style:style style:name="T1457_3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/>
    </style:style>
    <style:style style:name="T1460_2" style:family="text">
      <style:text-properties fo:language="en" fo:language-asian="en"/>
    </style:style>
    <style:style style:name="T1460_3" style:family="text">
      <style:text-properties fo:language="el" fo:language-asian="el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/>
    </style:style>
    <style:style style:name="T1461_2" style:family="text">
      <style:text-properties fo:language="en" fo:language-asian="en"/>
    </style:style>
    <style:style style:name="T1461_3" style:family="text">
      <style:text-properties fo:language="el" fo:language-asian="el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/>
    </style:style>
    <style:style style:name="T1462_2" style:family="text">
      <style:text-properties fo:language="en" fo:language-asian="en"/>
    </style:style>
    <style:style style:name="T1462_3" style:family="text">
      <style:text-properties fo:language="el" fo:language-asian="el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/>
    </style:style>
    <style:style style:name="T1463_2" style:family="text">
      <style:text-properties fo:language="en" fo:language-asian="en"/>
    </style:style>
    <style:style style:name="T1463_3" style:family="text">
      <style:text-properties fo:language="el" fo:language-asian="el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/>
    </style:style>
    <style:style style:name="T1464_2" style:family="text">
      <style:text-properties fo:language="en" fo:language-asian="en"/>
    </style:style>
    <style:style style:name="T1464_3" style:family="text">
      <style:text-properties fo:language="el" fo:language-asian="el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/>
    </style:style>
    <style:style style:name="T1465_2" style:family="text">
      <style:text-properties fo:language="en" fo:language-asian="en"/>
    </style:style>
    <style:style style:name="T1465_3" style:family="text">
      <style:text-properties fo:language="el" fo:language-asian="el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/>
    </style:style>
    <style:style style:name="T1466_2" style:family="text">
      <style:text-properties fo:language="en" fo:language-asian="en"/>
    </style:style>
    <style:style style:name="T1466_3" style:family="text">
      <style:text-properties fo:language="el" fo:language-asian="el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/>
    </style:style>
    <style:style style:name="T1467_2" style:family="text">
      <style:text-properties fo:language="en" fo:language-asian="en"/>
    </style:style>
    <style:style style:name="T1467_3" style:family="text">
      <style:text-properties fo:language="el" fo:language-asian="el"/>
    </style:style>
    <style:style style:name="P1468" style:family="paragraph" style:parent-style-name="Heading_20_6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Heading_20_6">
      <style:paragraph-properties fo:margin-top="0.423cm" fo:margin-bottom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 fo:margin-bottom="0.423cm"/>
    </style:style>
    <style:style style:name="T1473_1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Normal">
      <style:paragraph-properties fo:margin-top="0.423cm" fo:margin-bottom="0.423cm"/>
    </style:style>
    <style:style style:name="T1475_1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Heading_20_6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6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T14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T14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T14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Heading_20_6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6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/>
    </style:style>
    <style:style style:name="T1498_2" style:family="text">
      <style:text-properties fo:language="en" fo:language-asian="en"/>
    </style:style>
    <style:style style:name="T1498_3" style:family="text">
      <style:text-properties fo:language="el" fo:language-asian="el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/>
    </style:style>
    <style:style style:name="T1499_2" style:family="text">
      <style:text-properties fo:language="en" fo:language-asian="en"/>
    </style:style>
    <style:style style:name="T1499_3" style:family="text">
      <style:text-properties fo:language="el" fo:language-asian="el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/>
    </style:style>
    <style:style style:name="T1500_2" style:family="text">
      <style:text-properties fo:language="en" fo:language-asian="en"/>
    </style:style>
    <style:style style:name="T1500_3" style:family="text">
      <style:text-properties fo:language="el" fo:language-asian="el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/>
    </style:style>
    <style:style style:name="T1501_2" style:family="text">
      <style:text-properties fo:language="en" fo:language-asian="en"/>
    </style:style>
    <style:style style:name="T1501_3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/>
    </style:style>
    <style:style style:name="T1503_2" style:family="text">
      <style:text-properties fo:language="en" fo:language-asian="en"/>
    </style:style>
    <style:style style:name="T1503_3" style:family="text">
      <style:text-properties fo:language="el" fo:language-asian="el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/>
    </style:style>
    <style:style style:name="T1508_2" style:family="text">
      <style:text-properties fo:language="en" fo:language-asian="en"/>
    </style:style>
    <style:style style:name="T1508_3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/>
    </style:style>
    <style:style style:name="T1510_2" style:family="text">
      <style:text-properties fo:language="en" fo:language-asian="en"/>
    </style:style>
    <style:style style:name="T1510_3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T15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2" style:family="paragraph" style:parent-style-name="Footnotes">
      <style:paragraph-properties fo:margin-top="0.423cm" fo:margin-bottom="0.423cm"/>
    </style:style>
    <style:style style:name="T1512_1" style:family="text"/>
    <style:style style:name="T1512_2" style:family="text" style:parent-style-name="Internet_20_link">
      <style:text-properties fo:color="#0000ee" fo:language="el" fo:language-asian="el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/>
    </style:style>
    <style:style style:name="T1518_2" style:family="text">
      <style:text-properties fo:language="en" fo:language-asian="en"/>
    </style:style>
    <style:style style:name="T1518_3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/>
    </style:style>
    <style:style style:name="T1520_2" style:family="text">
      <style:text-properties fo:language="en" fo:language-asian="en"/>
    </style:style>
    <style:style style:name="T1520_3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 fo:margin-bottom="0.423cm"/>
    </style:style>
    <style:style style:name="T1529_1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Normal">
      <style:paragraph-properties fo:margin-top="0.423cm" fo:margin-bottom="0.423cm"/>
    </style:style>
    <style:style style:name="T1531_1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Heading_20_6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Heading_20_6">
      <style:paragraph-properties fo:margin-top="0.423cm" fo:margin-bottom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/>
    </style:style>
    <style:style style:name="T1545_2" style:family="text">
      <style:text-properties fo:language="en" fo:language-asian="en"/>
    </style:style>
    <style:style style:name="T1545_3" style:family="text">
      <style:text-properties fo:language="el" fo:language-asian="el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 fo:margin-bottom="0.423cm"/>
    </style:style>
    <style:style style:name="T1548_1" style:family="text">
      <style:text-properties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/>
    </style:style>
    <style:style style:name="T1550_2" style:family="text">
      <style:text-properties fo:language="en" fo:language-asian="en"/>
    </style:style>
    <style:style style:name="T1550_3" style:family="text">
      <style:text-properties fo:language="el" fo:language-asian="el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/>
    </style:style>
    <style:style style:name="T1551_2" style:family="text">
      <style:text-properties fo:language="en" fo:language-asian="en"/>
    </style:style>
    <style:style style:name="T1551_3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/>
    </style:style>
    <style:style style:name="T1555_2" style:family="text">
      <style:text-properties fo:language="en" fo:language-asian="en"/>
    </style:style>
    <style:style style:name="T1555_3" style:family="text">
      <style:text-properties fo:language="el" fo:language-asian="el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/>
    </style:style>
    <style:style style:name="T1557_2" style:family="text">
      <style:text-properties fo:language="en" fo:language-asian="en"/>
    </style:style>
    <style:style style:name="T1557_3" style:family="text">
      <style:text-properties fo:language="el" fo:language-asian="el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/>
    </style:style>
    <style:style style:name="T1558_2" style:family="text">
      <style:text-properties fo:language="en" fo:language-asian="en"/>
    </style:style>
    <style:style style:name="T1558_3" style:family="text">
      <style:text-properties fo:language="el" fo:language-asian="el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/>
    </style:style>
    <style:style style:name="T1559_2" style:family="text">
      <style:text-properties fo:language="en" fo:language-asian="en"/>
    </style:style>
    <style:style style:name="T1559_3" style:family="text">
      <style:text-properties fo:language="el" fo:language-asian="el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P1561" style:family="paragraph" style:parent-style-name="Heading_20_6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Heading_20_6">
      <style:paragraph-properties fo:margin-top="0.423cm" fo:margin-bottom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/>
    </style:style>
    <style:style style:name="T1564_2" style:family="text">
      <style:text-properties fo:language="en" fo:language-asian="en"/>
    </style:style>
    <style:style style:name="T1564_3" style:family="text">
      <style:text-properties fo:language="el" fo:language-asian="el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/>
    </style:style>
    <style:style style:name="T1565_2" style:family="text">
      <style:text-properties fo:language="en" fo:language-asian="en"/>
    </style:style>
    <style:style style:name="T1565_3" style:family="text">
      <style:text-properties fo:language="el" fo:language-asian="el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/>
    </style:style>
    <style:style style:name="T1567_2" style:family="text">
      <style:text-properties fo:language="en" fo:language-asian="en"/>
    </style:style>
    <style:style style:name="T1567_3" style:family="text">
      <style:text-properties fo:language="el" fo:language-asian="el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/>
    </style:style>
    <style:style style:name="T1568_2" style:family="text">
      <style:text-properties fo:language="en" fo:language-asian="en"/>
    </style:style>
    <style:style style:name="T1568_3" style:family="text">
      <style:text-properties fo:language="el" fo:language-asian="el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/>
    </style:style>
    <style:style style:name="T1569_2" style:family="text">
      <style:text-properties fo:language="en" fo:language-asian="en"/>
    </style:style>
    <style:style style:name="T1569_3" style:family="text">
      <style:text-properties fo:language="el" fo:language-asian="el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/>
    </style:style>
    <style:style style:name="T1570_2" style:family="text">
      <style:text-properties fo:language="en" fo:language-asian="en"/>
    </style:style>
    <style:style style:name="T1570_3" style:family="text">
      <style:text-properties fo:language="el" fo:language-asian="el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/>
    </style:style>
    <style:style style:name="T1571_2" style:family="text">
      <style:text-properties fo:language="en" fo:language-asian="en"/>
    </style:style>
    <style:style style:name="T1571_3" style:family="text">
      <style:text-properties fo:language="el" fo:language-asian="el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/>
    </style:style>
    <style:style style:name="T1572_2" style:family="text">
      <style:text-properties fo:language="en" fo:language-asian="en"/>
    </style:style>
    <style:style style:name="T1572_3" style:family="text">
      <style:text-properties fo:language="el" fo:language-asian="el"/>
    </style:style>
    <style:style style:name="P1573" style:family="paragraph" style:parent-style-name="Normal">
      <style:paragraph-properties fo:margin-top="0.423cm" fo:margin-bottom="0.423cm"/>
    </style:style>
    <style:style style:name="T1573_1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/>
    </style:style>
    <style:style style:name="T15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6" style:family="paragraph" style:parent-style-name="Footnotes">
      <style:paragraph-properties fo:margin-top="0.423cm" fo:margin-bottom="0.423cm"/>
    </style:style>
    <style:style style:name="T1576_1" style:family="text"/>
    <style:style style:name="T1576_2" style:family="text" style:parent-style-name="Internet_20_link">
      <style:text-properties fo:color="#0000ee"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/>
    </style:style>
    <style:style style:name="T1578_2" style:family="text">
      <style:text-properties fo:language="en" fo:language-asian="en"/>
    </style:style>
    <style:style style:name="T1578_3" style:family="text">
      <style:text-properties fo:language="el" fo:language-asian="el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/>
    </style:style>
    <style:style style:name="T1579_2" style:family="text">
      <style:text-properties fo:language="en" fo:language-asian="en"/>
    </style:style>
    <style:style style:name="T1579_3" style:family="text">
      <style:text-properties fo:language="el" fo:language-asian="el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/>
    </style:style>
    <style:style style:name="T1580_2" style:family="text">
      <style:text-properties fo:language="en" fo:language-asian="en"/>
    </style:style>
    <style:style style:name="T1580_3" style:family="text">
      <style:text-properties fo:language="el" fo:language-asian="el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/>
    </style:style>
    <style:style style:name="T1581_2" style:family="text">
      <style:text-properties fo:language="en" fo:language-asian="en"/>
    </style:style>
    <style:style style:name="T1581_3" style:family="text">
      <style:text-properties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/>
    </style:style>
    <style:style style:name="T15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Heading_20_6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Heading_20_6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/>
    <style:style style:name="T1589_2" style:family="text" style:parent-style-name="Internet_20_link">
      <style:text-properties fo:color="#0000ee" fo:language="el" fo:language-asian="el"/>
    </style:style>
    <style:style style:name="P1590" style:family="paragraph" style:parent-style-name="Normal">
      <style:paragraph-properties fo:margin-top="0.423cm" fo:margin-bottom="0.423cm"/>
    </style:style>
    <style:style style:name="T1590_1" style:family="text">
      <style:text-properties fo:language="el" fo:language-asian="el"/>
    </style:style>
    <style:style style:name="T15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1" style:family="paragraph" style:parent-style-name="Footnotes">
      <style:paragraph-properties fo:margin-top="0.423cm" fo:margin-bottom="0.423cm"/>
    </style:style>
    <style:style style:name="T1591_1" style:family="text"/>
    <style:style style:name="T1591_2" style:family="text" style:parent-style-name="Internet_20_link">
      <style:text-properties fo:color="#0000ee" fo:language="el" fo:language-asian="el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/>
    </style:style>
    <style:style style:name="T1592_2" style:family="text">
      <style:text-properties fo:language="en" fo:language-asian="en"/>
    </style:style>
    <style:style style:name="T1592_3" style:family="text">
      <style:text-properties fo:language="el" fo:language-asian="el"/>
    </style:style>
    <style:style style:name="T15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/>
    <style:style style:name="T1593_2" style:family="text" style:parent-style-name="Internet_20_link">
      <style:text-properties fo:color="#0000ee" fo:language="el" fo:language-asian="el"/>
    </style:style>
    <style:style style:name="P1594" style:family="paragraph" style:parent-style-name="StructureList1">
      <style:paragraph-properties fo:margin-top="0.212cm"/>
    </style:style>
    <style:style style:name="T1594_1" style:family="text">
      <style:text-properties fo:language="el" fo:language-asian="el"/>
    </style:style>
    <style:style style:name="T1594_2" style:family="text">
      <style:text-properties fo:language="en" fo:language-asian="en"/>
    </style:style>
    <style:style style:name="T1594_3" style:family="text">
      <style:text-properties fo:language="el" fo:language-asian="el"/>
    </style:style>
    <style:style style:name="T15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5" style:family="paragraph" style:parent-style-name="Footnotes">
      <style:paragraph-properties fo:margin-top="0.423cm" fo:margin-bottom="0.423cm"/>
    </style:style>
    <style:style style:name="T1595_1" style:family="text"/>
    <style:style style:name="T1595_2" style:family="text" style:parent-style-name="Internet_20_link">
      <style:text-properties fo:color="#0000ee" fo:language="el" fo:language-asian="el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/>
    </style:style>
    <style:style style:name="T1596_2" style:family="text">
      <style:text-properties fo:language="en" fo:language-asian="en"/>
    </style:style>
    <style:style style:name="T1596_3" style:family="text">
      <style:text-properties fo:language="el" fo:language-asian="el"/>
    </style:style>
    <style:style style:name="T15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7" style:family="paragraph" style:parent-style-name="Footnotes">
      <style:paragraph-properties fo:margin-top="0.423cm" fo:margin-bottom="0.423cm"/>
    </style:style>
    <style:style style:name="T1597_1" style:family="text"/>
    <style:style style:name="T1597_2" style:family="text" style:parent-style-name="Internet_20_link">
      <style:text-properties fo:color="#0000ee" fo:language="el" fo:language-asian="el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/>
    </style:style>
    <style:style style:name="T1598_2" style:family="text">
      <style:text-properties fo:language="en" fo:language-asian="en"/>
    </style:style>
    <style:style style:name="T1598_3" style:family="text">
      <style:text-properties fo:language="el" fo:language-asian="el"/>
    </style:style>
    <style:style style:name="T15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9" style:family="paragraph" style:parent-style-name="Footnotes">
      <style:paragraph-properties fo:margin-top="0.423cm" fo:margin-bottom="0.423cm"/>
    </style:style>
    <style:style style:name="T1599_1" style:family="text"/>
    <style:style style:name="T1599_2" style:family="text" style:parent-style-name="Internet_20_link">
      <style:text-properties fo:color="#0000ee" fo:language="el" fo:language-asian="el"/>
    </style:style>
    <style:style style:name="P1600" style:family="paragraph" style:parent-style-name="Heading_20_6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Heading_20_6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/>
    <style:style style:name="T1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T16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4" style:family="paragraph" style:parent-style-name="Footnotes">
      <style:paragraph-properties fo:margin-top="0.423cm" fo:margin-bottom="0.423cm"/>
    </style:style>
    <style:style style:name="T1604_1" style:family="text"/>
    <style:style style:name="T16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n" fo:language-asian="en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T16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6" style:family="paragraph" style:parent-style-name="Footnotes">
      <style:paragraph-properties fo:margin-top="0.423cm" fo:margin-bottom="0.423cm"/>
    </style:style>
    <style:style style:name="T1606_1" style:family="text"/>
    <style:style style:name="T16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T1606_4" style:family="text"/>
    <style:style style:name="T16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n" fo:language-asian="en" fo:font-weight="bold" style:font-weight-asian="bold" style:font-weight-complex="bold"/>
    </style:style>
    <style:style style:name="T1607_3" style:family="text">
      <style:text-properties fo:language="el" fo:language-asian="el" fo:font-weight="bold" style:font-weight-asian="bold" style:font-weight-complex="bold"/>
    </style:style>
    <style:style style:name="T16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8" style:family="paragraph" style:parent-style-name="Footnotes">
      <style:paragraph-properties fo:margin-top="0.423cm" fo:margin-bottom="0.423cm"/>
    </style:style>
    <style:style style:name="T1608_1" style:family="text"/>
    <style:style style:name="T16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T16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/>
    <style:style style:name="T16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T16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 fo:font-weight="bold" style:font-weight-asian="bold" style:font-weight-complex="bold"/>
    </style:style>
    <style:style style:name="T16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n" fo:language-asian="en" fo:font-weight="bold" style:font-weight-asian="bold" style:font-weight-complex="bold"/>
    </style:style>
    <style:style style:name="T1615_3" style:family="text">
      <style:text-properties fo:language="el" fo:language-asian="el" fo:font-weight="bold" style:font-weight-asian="bold" style:font-weight-complex="bold"/>
    </style:style>
    <style:style style:name="T16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n" fo:language-asian="en" fo:font-weight="bold" style:font-weight-asian="bold" style:font-weight-complex="bold"/>
    </style:style>
    <style:style style:name="T1617_3" style:family="text">
      <style:text-properties fo:language="el" fo:language-asian="el" fo:font-weight="bold" style:font-weight-asian="bold" style:font-weight-complex="bold"/>
    </style:style>
    <style:style style:name="T16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8" style:family="paragraph" style:parent-style-name="Footnotes">
      <style:paragraph-properties fo:margin-top="0.423cm" fo:margin-bottom="0.423cm"/>
    </style:style>
    <style:style style:name="T1618_1" style:family="text"/>
    <style:style style:name="T16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n" fo:language-asian="en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T16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0" style:family="paragraph" style:parent-style-name="Footnotes">
      <style:paragraph-properties fo:margin-top="0.423cm" fo:margin-bottom="0.423cm"/>
    </style:style>
    <style:style style:name="T1620_1" style:family="text"/>
    <style:style style:name="T16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n" fo:language-asian="en" fo:font-weight="bold" style:font-weight-asian="bold" style:font-weight-complex="bold"/>
    </style:style>
    <style:style style:name="T1621_3" style:family="text">
      <style:text-properties fo:language="el" fo:language-asian="el" fo:font-weight="bold" style:font-weight-asian="bold" style:font-weight-complex="bold"/>
    </style:style>
    <style:style style:name="T16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2" style:family="paragraph" style:parent-style-name="Footnotes">
      <style:paragraph-properties fo:margin-top="0.423cm" fo:margin-bottom="0.423cm"/>
    </style:style>
    <style:style style:name="T1622_1" style:family="text"/>
    <style:style style:name="T16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n" fo:language-asian="en" fo:font-weight="bold" style:font-weight-asian="bold" style:font-weight-complex="bold"/>
    </style:style>
    <style:style style:name="T1623_3" style:family="text">
      <style:text-properties fo:language="el" fo:language-asian="el" fo:font-weight="bold" style:font-weight-asian="bold" style:font-weight-complex="bold"/>
    </style:style>
    <style:style style:name="T16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/>
    <style:style style:name="T16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4_3" style:family="text">
      <style:text-properties fo:language="el" fo:language-asian="el" fo:font-weight="bold" style:font-weight-asian="bold" style:font-weight-complex="bold"/>
    </style:style>
    <style:style style:name="T1624_4" style:family="text"/>
    <style:style style:name="T16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6" style:family="paragraph" style:parent-style-name="Footnotes">
      <style:paragraph-properties fo:margin-top="0.423cm" fo:margin-bottom="0.423cm"/>
    </style:style>
    <style:style style:name="T1626_1" style:family="text"/>
    <style:style style:name="T16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T16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8" style:family="paragraph" style:parent-style-name="Footnotes">
      <style:paragraph-properties fo:margin-top="0.423cm" fo:margin-bottom="0.423cm"/>
    </style:style>
    <style:style style:name="T1628_1" style:family="text"/>
    <style:style style:name="T16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T16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/>
    <style:style style:name="T1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n" fo:language-asian="en" fo:font-weight="bold" style:font-weight-asian="bold" style:font-weight-complex="bold"/>
    </style:style>
    <style:style style:name="T1631_3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StructureList1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n" fo:language-asian="en" fo:font-weight="bold" style:font-weight-asian="bold" style:font-weight-complex="bold"/>
    </style:style>
    <style:style style:name="T1632_3" style:family="text">
      <style:text-properties fo:language="el" fo:language-asian="el" fo:font-weight="bold" style:font-weight-asian="bold" style:font-weight-complex="bold"/>
    </style:style>
    <style:style style:name="T16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3" style:family="paragraph" style:parent-style-name="Footnotes">
      <style:paragraph-properties fo:margin-top="0.423cm" fo:margin-bottom="0.423cm"/>
    </style:style>
    <style:style style:name="T1633_1" style:family="text"/>
    <style:style style:name="T16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4" style:family="paragraph" style:parent-style-name="StructureList1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n" fo:language-asian="en" fo:font-weight="bold" style:font-weight-asian="bold" style:font-weight-complex="bold"/>
    </style:style>
    <style:style style:name="T1634_3" style:family="text">
      <style:text-properties fo:language="el" fo:language-asian="el" fo:font-weight="bold" style:font-weight-asian="bold" style:font-weight-complex="bold"/>
    </style:style>
    <style:style style:name="T16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5" style:family="paragraph" style:parent-style-name="Footnotes">
      <style:paragraph-properties fo:margin-top="0.423cm" fo:margin-bottom="0.423cm"/>
    </style:style>
    <style:style style:name="T1635_1" style:family="text"/>
    <style:style style:name="T1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6" style:family="paragraph" style:parent-style-name="StructureList1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n" fo:language-asian="en" fo:font-weight="bold" style:font-weight-asian="bold" style:font-weight-complex="bold"/>
    </style:style>
    <style:style style:name="T1636_3" style:family="text">
      <style:text-properties fo:language="el" fo:language-asian="el" fo:font-weight="bold" style:font-weight-asian="bold" style:font-weight-complex="bold"/>
    </style:style>
    <style:style style:name="T16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7" style:family="paragraph" style:parent-style-name="Footnotes">
      <style:paragraph-properties fo:margin-top="0.423cm" fo:margin-bottom="0.423cm"/>
    </style:style>
    <style:style style:name="T1637_1" style:family="text"/>
    <style:style style:name="T16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 fo:margin-bottom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1" style:family="paragraph" style:parent-style-name="Footnotes">
      <style:paragraph-properties fo:margin-top="0.423cm" fo:margin-bottom="0.423cm"/>
    </style:style>
    <style:style style:name="T1641_1" style:family="text"/>
    <style:style style:name="T1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T16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3" style:family="paragraph" style:parent-style-name="Footnotes">
      <style:paragraph-properties fo:margin-top="0.423cm" fo:margin-bottom="0.423cm"/>
    </style:style>
    <style:style style:name="T1643_1" style:family="text"/>
    <style:style style:name="T1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T16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5" style:family="paragraph" style:parent-style-name="Footnotes">
      <style:paragraph-properties fo:margin-top="0.423cm" fo:margin-bottom="0.423cm"/>
    </style:style>
    <style:style style:name="T1645_1" style:family="text"/>
    <style:style style:name="T1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T16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/>
    <style:style style:name="T1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T16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n" fo:language-asian="en" fo:font-weight="bold" style:font-weight-asian="bold" style:font-weight-complex="bold"/>
    </style:style>
    <style:style style:name="T1650_3" style:family="text">
      <style:text-properties fo:language="el" fo:language-asian="el" fo:font-weight="bold" style:font-weight-asian="bold" style:font-weight-complex="bold"/>
    </style:style>
    <style:style style:name="T16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1" style:family="paragraph" style:parent-style-name="Footnotes">
      <style:paragraph-properties fo:margin-top="0.423cm" fo:margin-bottom="0.423cm"/>
    </style:style>
    <style:style style:name="T1651_1" style:family="text"/>
    <style:style style:name="T16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n" fo:language-asian="en" fo:font-weight="bold" style:font-weight-asian="bold" style:font-weight-complex="bold"/>
    </style:style>
    <style:style style:name="T1652_3" style:family="text">
      <style:text-properties fo:language="el" fo:language-asian="el" fo:font-weight="bold" style:font-weight-asian="bold" style:font-weight-complex="bold"/>
    </style:style>
    <style:style style:name="T16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n" fo:language-asian="en" fo:font-weight="bold" style:font-weight-asian="bold" style:font-weight-complex="bold"/>
    </style:style>
    <style:style style:name="T1654_3" style:family="text">
      <style:text-properties fo:language="el" fo:language-asian="el" fo:font-weight="bold" style:font-weight-asian="bold" style:font-weight-complex="bold"/>
    </style:style>
    <style:style style:name="T16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5" style:family="paragraph" style:parent-style-name="Footnotes">
      <style:paragraph-properties fo:margin-top="0.423cm" fo:margin-bottom="0.423cm"/>
    </style:style>
    <style:style style:name="T1655_1" style:family="text"/>
    <style:style style:name="T1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n" fo:language-asian="en" fo:font-weight="bold" style:font-weight-asian="bold" style:font-weight-complex="bold"/>
    </style:style>
    <style:style style:name="T1656_3" style:family="text">
      <style:text-properties fo:language="el" fo:language-asian="el" fo:font-weight="bold" style:font-weight-asian="bold" style:font-weight-complex="bold"/>
    </style:style>
    <style:style style:name="T16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n" fo:language-asian="en" fo:font-weight="bold" style:font-weight-asian="bold" style:font-weight-complex="bold"/>
    </style:style>
    <style:style style:name="T1658_3" style:family="text">
      <style:text-properties fo:language="el" fo:language-asian="el" fo:font-weight="bold" style:font-weight-asian="bold" style:font-weight-complex="bold"/>
    </style:style>
    <style:style style:name="T16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/>
    <style:style style:name="T1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n" fo:language-asian="en" fo:font-weight="bold" style:font-weight-asian="bold" style:font-weight-complex="bold"/>
    </style:style>
    <style:style style:name="T1660_3" style:family="text">
      <style:text-properties fo:language="el" fo:language-asian="el" fo:font-weight="bold" style:font-weight-asian="bold" style:font-weight-complex="bold"/>
    </style:style>
    <style:style style:name="T16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n" fo:language-asian="en" fo:font-weight="bold" style:font-weight-asian="bold" style:font-weight-complex="bold"/>
    </style:style>
    <style:style style:name="T1662_3" style:family="text">
      <style:text-properties fo:language="el" fo:language-asian="el" fo:font-weight="bold" style:font-weight-asian="bold" style:font-weight-complex="bold"/>
    </style:style>
    <style:style style:name="T16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3" style:family="paragraph" style:parent-style-name="Footnotes">
      <style:paragraph-properties fo:margin-top="0.423cm" fo:margin-bottom="0.423cm"/>
    </style:style>
    <style:style style:name="T1663_1" style:family="text"/>
    <style:style style:name="T1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n" fo:language-asian="en" fo:font-weight="bold" style:font-weight-asian="bold" style:font-weight-complex="bold"/>
    </style:style>
    <style:style style:name="T1664_3" style:family="text">
      <style:text-properties fo:language="el" fo:language-asian="el" fo:font-weight="bold" style:font-weight-asian="bold" style:font-weight-complex="bold"/>
    </style:style>
    <style:style style:name="T16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5" style:family="paragraph" style:parent-style-name="Footnotes">
      <style:paragraph-properties fo:margin-top="0.423cm" fo:margin-bottom="0.423cm"/>
    </style:style>
    <style:style style:name="T1665_1" style:family="text"/>
    <style:style style:name="T1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T16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7" style:family="paragraph" style:parent-style-name="Footnotes">
      <style:paragraph-properties fo:margin-top="0.423cm" fo:margin-bottom="0.423cm"/>
    </style:style>
    <style:style style:name="T1667_1" style:family="text"/>
    <style:style style:name="T1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T16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0" style:family="paragraph" style:parent-style-name="Heading_20_6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 fo:margin-bottom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T16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n" fo:language-asian="en" fo:font-weight="bold" style:font-weight-asian="bold" style:font-weight-complex="bold"/>
    </style:style>
    <style:style style:name="T1675_3" style:family="text">
      <style:text-properties fo:language="el" fo:language-asian="el" fo:font-weight="bold" style:font-weight-asian="bold" style:font-weight-complex="bold"/>
    </style:style>
    <style:style style:name="T16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n" fo:language-asian="en" fo:font-weight="bold" style:font-weight-asian="bold" style:font-weight-complex="bold"/>
    </style:style>
    <style:style style:name="T1677_3" style:family="text">
      <style:text-properties fo:language="el" fo:language-asian="el" fo:font-weight="bold" style:font-weight-asian="bold" style:font-weight-complex="bold"/>
    </style:style>
    <style:style style:name="T16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 fo:margin-bottom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T16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T16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 fo:margin-bottom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T16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n" fo:language-asian="en" fo:font-weight="bold" style:font-weight-asian="bold" style:font-weight-complex="bold"/>
    </style:style>
    <style:style style:name="T1689_3" style:family="text">
      <style:text-properties fo:language="el" fo:language-asian="el" fo:font-weight="bold" style:font-weight-asian="bold" style:font-weight-complex="bold"/>
    </style:style>
    <style:style style:name="T16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n" fo:language-asian="en" fo:font-weight="bold" style:font-weight-asian="bold" style:font-weight-complex="bold"/>
    </style:style>
    <style:style style:name="T1691_3" style:family="text">
      <style:text-properties fo:language="el" fo:language-asian="el" fo:font-weight="bold" style:font-weight-asian="bold" style:font-weight-complex="bold"/>
    </style:style>
    <style:style style:name="T16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n" fo:language-asian="en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T16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n" fo:language-asian="en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T16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 fo:margin-bottom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T17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3" style:family="paragraph" style:parent-style-name="Footnotes">
      <style:paragraph-properties fo:margin-top="0.423cm" fo:margin-bottom="0.423cm"/>
    </style:style>
    <style:style style:name="T1703_1" style:family="text"/>
    <style:style style:name="T17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 fo:margin-bottom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T17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n" fo:language-asian="en" fo:font-weight="bold" style:font-weight-asian="bold" style:font-weight-complex="bold"/>
    </style:style>
    <style:style style:name="T1709_3" style:family="text">
      <style:text-properties fo:language="el" fo:language-asian="el" fo:font-weight="bold" style:font-weight-asian="bold" style:font-weight-complex="bold"/>
    </style:style>
    <style:style style:name="T17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n" fo:language-asian="en" fo:font-weight="bold" style:font-weight-asian="bold" style:font-weight-complex="bold"/>
    </style:style>
    <style:style style:name="T1711_3" style:family="text">
      <style:text-properties fo:language="el" fo:language-asian="el" fo:font-weight="bold" style:font-weight-asian="bold" style:font-weight-complex="bold"/>
    </style:style>
    <style:style style:name="T17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n" fo:language-asian="en" fo:font-weight="bold" style:font-weight-asian="bold" style:font-weight-complex="bold"/>
    </style:style>
    <style:style style:name="T1713_3" style:family="text">
      <style:text-properties fo:language="el" fo:language-asian="el" fo:font-weight="bold" style:font-weight-asian="bold" style:font-weight-complex="bold"/>
    </style:style>
    <style:style style:name="T17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n" fo:language-asian="en" fo:font-weight="bold" style:font-weight-asian="bold" style:font-weight-complex="bold"/>
    </style:style>
    <style:style style:name="T1715_3" style:family="text">
      <style:text-properties fo:language="el" fo:language-asian="el" fo:font-weight="bold" style:font-weight-asian="bold" style:font-weight-complex="bold"/>
    </style:style>
    <style:style style:name="T17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n" fo:language-asian="en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T17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n" fo:language-asian="en" fo:font-weight="bold" style:font-weight-asian="bold" style:font-weight-complex="bold"/>
    </style:style>
    <style:style style:name="T1719_3" style:family="text">
      <style:text-properties fo:language="el" fo:language-asian="el" fo:font-weight="bold" style:font-weight-asian="bold" style:font-weight-complex="bold"/>
    </style:style>
    <style:style style:name="T17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0" style:family="paragraph" style:parent-style-name="Footnotes">
      <style:paragraph-properties fo:margin-top="0.423cm" fo:margin-bottom="0.423cm"/>
    </style:style>
    <style:style style:name="T1720_1" style:family="text"/>
    <style:style style:name="T1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T17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T17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5" style:family="paragraph" style:parent-style-name="Heading_20_1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Heading_20_1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Heading_20_2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Heading_20_2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Heading_20_6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Heading_20_6">
      <style:paragraph-properties fo:margin-top="0.423cm" fo:margin-bottom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 fo:margin-bottom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4" style:family="paragraph" style:parent-style-name="Footnotes">
      <style:paragraph-properties fo:margin-top="0.423cm" fo:margin-bottom="0.423cm"/>
    </style:style>
    <style:style style:name="T1734_1" style:family="text"/>
    <style:style style:name="T17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n" fo:language-asian="en" fo:font-weight="bold" style:font-weight-asian="bold" style:font-weight-complex="bold"/>
    </style:style>
    <style:style style:name="T1736_3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n" fo:language-asian="en" fo:font-weight="bold" style:font-weight-asian="bold" style:font-weight-complex="bold"/>
    </style:style>
    <style:style style:name="T1737_3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 fo:margin-bottom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Heading_20_6">
      <style:paragraph-properties fo:margin-top="0.423cm" fo:margin-bottom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6" style:family="paragraph" style:parent-style-name="Footnotes">
      <style:paragraph-properties fo:margin-top="0.423cm" fo:margin-bottom="0.423cm"/>
    </style:style>
    <style:style style:name="T1746_1" style:family="text"/>
    <style:style style:name="T1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T17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8" style:family="paragraph" style:parent-style-name="Footnotes">
      <style:paragraph-properties fo:margin-top="0.423cm" fo:margin-bottom="0.423cm"/>
    </style:style>
    <style:style style:name="T1748_1" style:family="text"/>
    <style:style style:name="T1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T17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1" style:family="paragraph" style:parent-style-name="Heading_20_6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Heading_20_6">
      <style:paragraph-properties fo:margin-top="0.423cm" fo:margin-bottom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 fo:margin-bottom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6" style:family="paragraph" style:parent-style-name="Footnotes">
      <style:paragraph-properties fo:margin-top="0.423cm" fo:margin-bottom="0.423cm"/>
    </style:style>
    <style:style style:name="T1756_1" style:family="text"/>
    <style:style style:name="T1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n" fo:language-asian="en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T17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9" style:family="paragraph" style:parent-style-name="Footnotes">
      <style:paragraph-properties fo:margin-top="0.423cm" fo:margin-bottom="0.423cm"/>
    </style:style>
    <style:style style:name="T1759_1" style:family="text"/>
    <style:style style:name="T1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T17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1" style:family="paragraph" style:parent-style-name="Footnotes">
      <style:paragraph-properties fo:margin-top="0.423cm" fo:margin-bottom="0.423cm"/>
    </style:style>
    <style:style style:name="T1761_1" style:family="text"/>
    <style:style style:name="T17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T17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3" style:family="paragraph" style:parent-style-name="Footnotes">
      <style:paragraph-properties fo:margin-top="0.423cm" fo:margin-bottom="0.423cm"/>
    </style:style>
    <style:style style:name="T1763_1" style:family="text"/>
    <style:style style:name="T1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T17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6" style:family="paragraph" style:parent-style-name="StructureList1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n" fo:language-asian="en" fo:font-weight="bold" style:font-weight-asian="bold" style:font-weight-complex="bold"/>
    </style:style>
    <style:style style:name="T1766_3" style:family="text">
      <style:text-properties fo:language="el" fo:language-asian="el" fo:font-weight="bold" style:font-weight-asian="bold" style:font-weight-complex="bold"/>
    </style:style>
    <style:style style:name="T17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8" style:family="paragraph" style:parent-style-name="StructureList1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n" fo:language-asian="en" fo:font-weight="bold" style:font-weight-asian="bold" style:font-weight-complex="bold"/>
    </style:style>
    <style:style style:name="T1768_3" style:family="text">
      <style:text-properties fo:language="el" fo:language-asian="el" fo:font-weight="bold" style:font-weight-asian="bold" style:font-weight-complex="bold"/>
    </style:style>
    <style:style style:name="T17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Heading_20_6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Heading_20_6">
      <style:paragraph-properties fo:margin-top="0.423cm" fo:margin-bottom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T17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4" style:family="paragraph" style:parent-style-name="Footnotes">
      <style:paragraph-properties fo:margin-top="0.423cm" fo:margin-bottom="0.423cm"/>
    </style:style>
    <style:style style:name="T1774_1" style:family="text"/>
    <style:style style:name="T1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T1774_4" style:family="text"/>
    <style:style style:name="T17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T17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6" style:family="paragraph" style:parent-style-name="Footnotes">
      <style:paragraph-properties fo:margin-top="0.423cm" fo:margin-bottom="0.423cm"/>
    </style:style>
    <style:style style:name="T1776_1" style:family="text"/>
    <style:style style:name="T1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 fo:margin-bottom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9" style:family="paragraph" style:parent-style-name="Footnotes">
      <style:paragraph-properties fo:margin-top="0.423cm" fo:margin-bottom="0.423cm"/>
    </style:style>
    <style:style style:name="T1779_1" style:family="text"/>
    <style:style style:name="T1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T17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1" style:family="paragraph" style:parent-style-name="Footnotes">
      <style:paragraph-properties fo:margin-top="0.423cm" fo:margin-bottom="0.423cm"/>
    </style:style>
    <style:style style:name="T1781_1" style:family="text"/>
    <style:style style:name="T1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T17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3" style:family="paragraph" style:parent-style-name="Footnotes">
      <style:paragraph-properties fo:margin-top="0.423cm" fo:margin-bottom="0.423cm"/>
    </style:style>
    <style:style style:name="T1783_1" style:family="text"/>
    <style:style style:name="T1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T17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5" style:family="paragraph" style:parent-style-name="Footnotes">
      <style:paragraph-properties fo:margin-top="0.423cm" fo:margin-bottom="0.423cm"/>
    </style:style>
    <style:style style:name="T1785_1" style:family="text"/>
    <style:style style:name="T1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5_3" style:family="text">
      <style:text-properties fo:language="el" fo:language-asian="el" fo:font-weight="bold" style:font-weight-asian="bold" style:font-weight-complex="bold"/>
    </style:style>
    <style:style style:name="T1785_4" style:family="text"/>
    <style:style style:name="T17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5_6" style:family="text">
      <style:text-properties fo:language="el" fo:language-asian="el" fo:font-weight="bold" style:font-weight-asian="bold" style:font-weight-complex="bold"/>
    </style:style>
    <style:style style:name="T1785_7" style:family="text"/>
    <style:style style:name="T178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6" style:family="paragraph" style:parent-style-name="StructureList1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n" fo:language-asian="en" fo:font-weight="bold" style:font-weight-asian="bold" style:font-weight-complex="bold"/>
    </style:style>
    <style:style style:name="T1786_3" style:family="text">
      <style:text-properties fo:language="el" fo:language-asian="el" fo:font-weight="bold" style:font-weight-asian="bold" style:font-weight-complex="bold"/>
    </style:style>
    <style:style style:name="T17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7" style:family="paragraph" style:parent-style-name="Footnotes">
      <style:paragraph-properties fo:margin-top="0.423cm" fo:margin-bottom="0.423cm"/>
    </style:style>
    <style:style style:name="T1787_1" style:family="text"/>
    <style:style style:name="T1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8" style:family="paragraph" style:parent-style-name="StructureList1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n" fo:language-asian="en" fo:font-weight="bold" style:font-weight-asian="bold" style:font-weight-complex="bold"/>
    </style:style>
    <style:style style:name="T1788_3" style:family="text">
      <style:text-properties fo:language="el" fo:language-asian="el" fo:font-weight="bold" style:font-weight-asian="bold" style:font-weight-complex="bold"/>
    </style:style>
    <style:style style:name="T17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9" style:family="paragraph" style:parent-style-name="Footnotes">
      <style:paragraph-properties fo:margin-top="0.423cm" fo:margin-bottom="0.423cm"/>
    </style:style>
    <style:style style:name="T1789_1" style:family="text"/>
    <style:style style:name="T1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0" style:family="paragraph" style:parent-style-name="Heading_20_6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Heading_20_6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Heading_20_6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Heading_20_6">
      <style:paragraph-properties fo:margin-top="0.423cm" fo:margin-bottom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 fo:margin-bottom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8" style:family="paragraph" style:parent-style-name="Footnotes">
      <style:paragraph-properties fo:margin-top="0.423cm" fo:margin-bottom="0.423cm"/>
    </style:style>
    <style:style style:name="T1798_1" style:family="text"/>
    <style:style style:name="T1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 fo:margin-bottom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Heading_20_6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Heading_20_6">
      <style:paragraph-properties fo:margin-top="0.423cm" fo:margin-bottom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T18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0" style:family="paragraph" style:parent-style-name="StructureList1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n" fo:language-asian="en" fo:font-weight="bold" style:font-weight-asian="bold" style:font-weight-complex="bold"/>
    </style:style>
    <style:style style:name="T1810_3" style:family="text">
      <style:text-properties fo:language="el" fo:language-asian="el" fo:font-weight="bold" style:font-weight-asian="bold" style:font-weight-complex="bold"/>
    </style:style>
    <style:style style:name="T18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1_3" style:family="text">
      <style:text-properties fo:language="el" fo:language-asian="el" fo:font-weight="bold" style:font-weight-asian="bold" style:font-weight-complex="bold"/>
    </style:style>
    <style:style style:name="T1811_4" style:family="text"/>
    <style:style style:name="T18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2" style:family="paragraph" style:parent-style-name="StructureList1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n" fo:language-asian="en" fo:font-weight="bold" style:font-weight-asian="bold" style:font-weight-complex="bold"/>
    </style:style>
    <style:style style:name="T1812_3" style:family="text">
      <style:text-properties fo:language="el" fo:language-asian="el" fo:font-weight="bold" style:font-weight-asian="bold" style:font-weight-complex="bold"/>
    </style:style>
    <style:style style:name="T18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/>
    <style:style style:name="T1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3_3" style:family="text">
      <style:text-properties fo:language="el" fo:language-asian="el" fo:font-weight="bold" style:font-weight-asian="bold" style:font-weight-complex="bold"/>
    </style:style>
    <style:style style:name="T1813_4" style:family="text"/>
    <style:style style:name="T18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4" style:family="paragraph" style:parent-style-name="StructureList1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n" fo:language-asian="en" fo:font-weight="bold" style:font-weight-asian="bold" style:font-weight-complex="bold"/>
    </style:style>
    <style:style style:name="T1814_3" style:family="text">
      <style:text-properties fo:language="el" fo:language-asian="el" fo:font-weight="bold" style:font-weight-asian="bold" style:font-weight-complex="bold"/>
    </style:style>
    <style:style style:name="T18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5_3" style:family="text">
      <style:text-properties fo:language="el" fo:language-asian="el" fo:font-weight="bold" style:font-weight-asian="bold" style:font-weight-complex="bold"/>
    </style:style>
    <style:style style:name="T1815_4" style:family="text"/>
    <style:style style:name="T18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T18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7" style:family="paragraph" style:parent-style-name="Footnotes">
      <style:paragraph-properties fo:margin-top="0.423cm" fo:margin-bottom="0.423cm"/>
    </style:style>
    <style:style style:name="T1817_1" style:family="text"/>
    <style:style style:name="T1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7_3" style:family="text">
      <style:text-properties fo:language="el" fo:language-asian="el" fo:font-weight="bold" style:font-weight-asian="bold" style:font-weight-complex="bold"/>
    </style:style>
    <style:style style:name="T1817_4" style:family="text"/>
    <style:style style:name="T18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7_6" style:family="text">
      <style:text-properties fo:language="el" fo:language-asian="el" fo:font-weight="bold" style:font-weight-asian="bold" style:font-weight-complex="bold"/>
    </style:style>
    <style:style style:name="T1817_7" style:family="text"/>
    <style:style style:name="T181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 fo:font-weight="bold" style:font-weight-asian="bold" style:font-weight-complex="bold"/>
    </style:style>
    <style:style style:name="T18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9" style:family="paragraph" style:parent-style-name="Footnotes">
      <style:paragraph-properties fo:margin-top="0.423cm" fo:margin-bottom="0.423cm"/>
    </style:style>
    <style:style style:name="T1819_1" style:family="text"/>
    <style:style style:name="T1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T18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1" style:family="paragraph" style:parent-style-name="Footnotes">
      <style:paragraph-properties fo:margin-top="0.423cm" fo:margin-bottom="0.423cm"/>
    </style:style>
    <style:style style:name="T1821_1" style:family="text"/>
    <style:style style:name="T1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Heading_20_6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Heading_20_6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5" style:family="paragraph" style:parent-style-name="Footnotes">
      <style:paragraph-properties fo:margin-top="0.423cm" fo:margin-bottom="0.423cm"/>
    </style:style>
    <style:style style:name="T1825_1" style:family="text"/>
    <style:style style:name="T1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5_3" style:family="text">
      <style:text-properties fo:language="el" fo:language-asian="el" fo:font-weight="bold" style:font-weight-asian="bold" style:font-weight-complex="bold"/>
    </style:style>
    <style:style style:name="T1825_4" style:family="text"/>
    <style:style style:name="T18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7" style:family="paragraph" style:parent-style-name="Footnotes">
      <style:paragraph-properties fo:margin-top="0.423cm" fo:margin-bottom="0.423cm"/>
    </style:style>
    <style:style style:name="T1827_1" style:family="text"/>
    <style:style style:name="T1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7_3" style:family="text">
      <style:text-properties fo:language="el" fo:language-asian="el" fo:font-weight="bold" style:font-weight-asian="bold" style:font-weight-complex="bold"/>
    </style:style>
    <style:style style:name="T1827_4" style:family="text"/>
    <style:style style:name="T18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7_6" style:family="text">
      <style:text-properties fo:language="el" fo:language-asian="el" fo:font-weight="bold" style:font-weight-asian="bold" style:font-weight-complex="bold"/>
    </style:style>
    <style:style style:name="T1827_7" style:family="text"/>
    <style:style style:name="T182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7_9" style:family="text">
      <style:text-properties fo:language="el" fo:language-asian="el" fo:font-weight="bold" style:font-weight-asian="bold" style:font-weight-complex="bold"/>
    </style:style>
    <style:style style:name="T1827_10" style:family="text"/>
    <style:style style:name="T182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7_12" style:family="text">
      <style:text-properties fo:language="el" fo:language-asian="el" fo:font-weight="bold" style:font-weight-asian="bold" style:font-weight-complex="bold"/>
    </style:style>
    <style:style style:name="T1827_13" style:family="text"/>
    <style:style style:name="T182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8" style:family="paragraph" style:parent-style-name="Heading_20_6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Heading_20_6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 fo:margin-bottom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StructureList1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n" fo:language-asian="en" fo:font-weight="bold" style:font-weight-asian="bold" style:font-weight-complex="bold"/>
    </style:style>
    <style:style style:name="T1831_3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StructureList1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n" fo:language-asian="en" fo:font-weight="bold" style:font-weight-asian="bold" style:font-weight-complex="bold"/>
    </style:style>
    <style:style style:name="T1832_3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StructureList1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n" fo:language-asian="en" fo:font-weight="bold" style:font-weight-asian="bold" style:font-weight-complex="bold"/>
    </style:style>
    <style:style style:name="T1833_3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StructureList1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n" fo:language-asian="en" fo:font-weight="bold" style:font-weight-asian="bold" style:font-weight-complex="bold"/>
    </style:style>
    <style:style style:name="T1834_3" style:family="text">
      <style:text-properties fo:language="el" fo:language-asian="el" fo:font-weight="bold" style:font-weight-asian="bold" style:font-weight-complex="bold"/>
    </style:style>
    <style:style style:name="T18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5" style:family="paragraph" style:parent-style-name="Footnotes">
      <style:paragraph-properties fo:margin-top="0.423cm" fo:margin-bottom="0.423cm"/>
    </style:style>
    <style:style style:name="T1835_1" style:family="text"/>
    <style:style style:name="T1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Heading_20_6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Heading_20_6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StructureList1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n" fo:language-asian="en" fo:font-weight="bold" style:font-weight-asian="bold" style:font-weight-complex="bold"/>
    </style:style>
    <style:style style:name="T1841_3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StructureList1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n" fo:language-asian="en" fo:font-weight="bold" style:font-weight-asian="bold" style:font-weight-complex="bold"/>
    </style:style>
    <style:style style:name="T1842_3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5" style:family="paragraph" style:parent-style-name="Heading_20_2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Heading_20_2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Heading_20_6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Heading_20_6">
      <style:paragraph-properties fo:margin-top="0.423cm" fo:margin-bottom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9" style:family="paragraph" style:parent-style-name="Footnotes">
      <style:paragraph-properties fo:margin-top="0.423cm" fo:margin-bottom="0.423cm"/>
    </style:style>
    <style:style style:name="T1849_1" style:family="text"/>
    <style:style style:name="T1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T1850_3" style:family="text">
      <style:text-properties fo:language="el" fo:language-asian="el" fo:font-weight="bold" style:font-weight-asian="bold" style:font-weight-complex="bold"/>
    </style:style>
    <style:style style:name="T1850_4" style:family="text">
      <style:text-properties fo:language="el" fo:language-asian="el" fo:font-weight="bold" style:font-weight-asian="bold" style:font-weight-complex="bold"/>
    </style:style>
    <style:style style:name="T1850_5" style:family="text">
      <style:text-properties fo:language="el" fo:language-asian="el" fo:font-weight="bold" style:font-weight-asian="bold" style:font-weight-complex="bold"/>
    </style:style>
    <style:style style:name="T1850_6" style:family="text">
      <style:text-properties fo:language="el" fo:language-asian="el" fo:font-weight="bold" style:font-weight-asian="bold" style:font-weight-complex="bold"/>
    </style:style>
    <style:style style:name="T1850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1" style:family="paragraph" style:parent-style-name="Footnotes">
      <style:paragraph-properties fo:margin-top="0.423cm" fo:margin-bottom="0.423cm"/>
    </style:style>
    <style:style style:name="T1851_1" style:family="text"/>
    <style:style style:name="T18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 fo:font-weight="bold" style:font-weight-asian="bold" style:font-weight-complex="bold"/>
    </style:style>
    <style:style style:name="T1852_3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StructureList1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n" fo:language-asian="en" fo:font-weight="bold" style:font-weight-asian="bold" style:font-weight-complex="bold"/>
    </style:style>
    <style:style style:name="T1853_3" style:family="text">
      <style:text-properties fo:language="el" fo:language-asian="el" fo:font-weight="bold" style:font-weight-asian="bold" style:font-weight-complex="bold"/>
    </style:style>
    <style:style style:name="T1853_4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StructureList1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n" fo:language-asian="en" fo:font-weight="bold" style:font-weight-asian="bold" style:font-weight-complex="bold"/>
    </style:style>
    <style:style style:name="T1854_3" style:family="text">
      <style:text-properties fo:language="el" fo:language-asian="el" fo:font-weight="bold" style:font-weight-asian="bold" style:font-weight-complex="bold"/>
    </style:style>
    <style:style style:name="T1854_4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StructureList1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n" fo:language-asian="en" fo:font-weight="bold" style:font-weight-asian="bold" style:font-weight-complex="bold"/>
    </style:style>
    <style:style style:name="T1855_3" style:family="text">
      <style:text-properties fo:language="el" fo:language-asian="el" fo:font-weight="bold" style:font-weight-asian="bold" style:font-weight-complex="bold"/>
    </style:style>
    <style:style style:name="T18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/>
    <style:style style:name="T1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T1857_3" style:family="text">
      <style:text-properties fo:language="el" fo:language-asian="el" fo:font-weight="bold" style:font-weight-asian="bold" style:font-weight-complex="bold"/>
    </style:style>
    <style:style style:name="T1857_4" style:family="text">
      <style:text-properties fo:language="el" fo:language-asian="el" fo:font-weight="bold" style:font-weight-asian="bold" style:font-weight-complex="bold"/>
    </style:style>
    <style:style style:name="T1857_5" style:family="text">
      <style:text-properties fo:language="el" fo:language-asian="el" fo:font-weight="bold" style:font-weight-asian="bold" style:font-weight-complex="bold"/>
    </style:style>
    <style:style style:name="T1857_6" style:family="text">
      <style:text-properties fo:language="el" fo:language-asian="el" fo:font-weight="bold" style:font-weight-asian="bold" style:font-weight-complex="bold"/>
    </style:style>
    <style:style style:name="T1857_7" style:family="text">
      <style:text-properties fo:language="el" fo:language-asian="el" fo:font-weight="bold" style:font-weight-asian="bold" style:font-weight-complex="bold"/>
    </style:style>
    <style:style style:name="T1857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8" style:family="paragraph" style:parent-style-name="Footnotes">
      <style:paragraph-properties fo:margin-top="0.423cm" fo:margin-bottom="0.423cm"/>
    </style:style>
    <style:style style:name="T1858_1" style:family="text"/>
    <style:style style:name="T1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T1859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0" style:family="paragraph" style:parent-style-name="Footnotes">
      <style:paragraph-properties fo:margin-top="0.423cm" fo:margin-bottom="0.423cm"/>
    </style:style>
    <style:style style:name="T1860_1" style:family="text"/>
    <style:style style:name="T1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T1861_4" style:family="text">
      <style:text-properties fo:language="el" fo:language-asian="el" fo:font-weight="bold" style:font-weight-asian="bold" style:font-weight-complex="bold"/>
    </style:style>
    <style:style style:name="T1861_5" style:family="text">
      <style:text-properties fo:language="el" fo:language-asian="el" fo:font-weight="bold" style:font-weight-asian="bold" style:font-weight-complex="bold"/>
    </style:style>
    <style:style style:name="T1861_6" style:family="text">
      <style:text-properties fo:language="el" fo:language-asian="el" fo:font-weight="bold" style:font-weight-asian="bold" style:font-weight-complex="bold"/>
    </style:style>
    <style:style style:name="T1861_7" style:family="text">
      <style:text-properties fo:language="el" fo:language-asian="el" fo:font-weight="bold" style:font-weight-asian="bold" style:font-weight-complex="bold"/>
    </style:style>
    <style:style style:name="T1861_8" style:family="text">
      <style:text-properties fo:language="el" fo:language-asian="el" fo:font-weight="bold" style:font-weight-asian="bold" style:font-weight-complex="bold"/>
    </style:style>
    <style:style style:name="T1861_9" style:family="text">
      <style:text-properties fo:language="el" fo:language-asian="el" fo:font-weight="bold" style:font-weight-asian="bold" style:font-weight-complex="bold"/>
    </style:style>
    <style:style style:name="T1861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/>
    <style:style style:name="T1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3" style:family="paragraph" style:parent-style-name="Heading_20_6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Heading_20_6">
      <style:paragraph-properties fo:margin-top="0.423cm" fo:margin-bottom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Heading_20_6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Heading_20_6">
      <style:paragraph-properties fo:margin-top="0.423cm" fo:margin-bottom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Heading_20_2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Heading_20_2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Heading_20_6">
      <style:paragraph-properties fo:margin-top="0.423cm" fo:margin-bottom="0.423cm"/>
    </style:style>
    <style:style style:name="T1875_1" style:family="text" style:parent-style-name="article-num">
      <style:text-properties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Heading_20_2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Heading_20_2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Heading_20_6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Heading_20_6">
      <style:paragraph-properties fo:margin-top="0.423cm" fo:margin-bottom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T18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4" style:family="paragraph" style:parent-style-name="Footnotes">
      <style:paragraph-properties fo:margin-top="0.423cm" fo:margin-bottom="0.423cm"/>
    </style:style>
    <style:style style:name="T1884_1" style:family="text"/>
    <style:style style:name="T1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5" style:family="paragraph" style:parent-style-name="StructureList1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n" fo:language-asian="en" fo:font-weight="bold" style:font-weight-asian="bold" style:font-weight-complex="bold"/>
    </style:style>
    <style:style style:name="T1885_3" style:family="text">
      <style:text-properties fo:language="el" fo:language-asian="el" fo:font-weight="bold" style:font-weight-asian="bold" style:font-weight-complex="bold"/>
    </style:style>
    <style:style style:name="T18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6" style:family="paragraph" style:parent-style-name="Footnotes">
      <style:paragraph-properties fo:margin-top="0.423cm" fo:margin-bottom="0.423cm"/>
    </style:style>
    <style:style style:name="T1886_1" style:family="text"/>
    <style:style style:name="T1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7" style:family="paragraph" style:parent-style-name="StructureList1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n" fo:language-asian="en" fo:font-weight="bold" style:font-weight-asian="bold" style:font-weight-complex="bold"/>
    </style:style>
    <style:style style:name="T1887_3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StructureList1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n" fo:language-asian="en" fo:font-weight="bold" style:font-weight-asian="bold" style:font-weight-complex="bold"/>
    </style:style>
    <style:style style:name="T1888_3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StructureList1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n" fo:language-asian="en" fo:font-weight="bold" style:font-weight-asian="bold" style:font-weight-complex="bold"/>
    </style:style>
    <style:style style:name="T1889_3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StructureList1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n" fo:language-asian="en" fo:font-weight="bold" style:font-weight-asian="bold" style:font-weight-complex="bold"/>
    </style:style>
    <style:style style:name="T1890_3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 fo:font-weight="bold" style:font-weight-asian="bold" style:font-weight-complex="bold"/>
    </style:style>
    <style:style style:name="T18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2" style:family="paragraph" style:parent-style-name="Footnotes">
      <style:paragraph-properties fo:margin-top="0.423cm" fo:margin-bottom="0.423cm"/>
    </style:style>
    <style:style style:name="T1892_1" style:family="text"/>
    <style:style style:name="T1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3" style:family="paragraph" style:parent-style-name="StructureList1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n" fo:language-asian="en" fo:font-weight="bold" style:font-weight-asian="bold" style:font-weight-complex="bold"/>
    </style:style>
    <style:style style:name="T1893_3" style:family="text">
      <style:text-properties fo:language="el" fo:language-asian="el" fo:font-weight="bold" style:font-weight-asian="bold" style:font-weight-complex="bold"/>
    </style:style>
    <style:style style:name="T18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4" style:family="paragraph" style:parent-style-name="Footnotes">
      <style:paragraph-properties fo:margin-top="0.423cm" fo:margin-bottom="0.423cm"/>
    </style:style>
    <style:style style:name="T1894_1" style:family="text"/>
    <style:style style:name="T1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5" style:family="paragraph" style:parent-style-name="StructureList1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n" fo:language-asian="en" fo:font-weight="bold" style:font-weight-asian="bold" style:font-weight-complex="bold"/>
    </style:style>
    <style:style style:name="T1895_3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Heading_20_1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Heading_20_1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Heading_20_6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Heading_20_6">
      <style:paragraph-properties fo:margin-top="0.423cm" fo:margin-bottom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 fo:margin-bottom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StructureList1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n" fo:language-asian="en" fo:font-weight="bold" style:font-weight-asian="bold" style:font-weight-complex="bold"/>
    </style:style>
    <style:style style:name="T1902_3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StructureList1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n" fo:language-asian="en" fo:font-weight="bold" style:font-weight-asian="bold" style:font-weight-complex="bold"/>
    </style:style>
    <style:style style:name="T1903_3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 fo:margin-bottom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StructureList1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n" fo:language-asian="en" fo:font-weight="bold" style:font-weight-asian="bold" style:font-weight-complex="bold"/>
    </style:style>
    <style:style style:name="T1907_3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 fo:margin-bottom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StructureList1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n" fo:language-asian="en" fo:font-weight="bold" style:font-weight-asian="bold" style:font-weight-complex="bold"/>
    </style:style>
    <style:style style:name="T1910_3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 fo:margin-bottom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 fo:margin-bottom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StructureList1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n" fo:language-asian="en" fo:font-weight="bold" style:font-weight-asian="bold" style:font-weight-complex="bold"/>
    </style:style>
    <style:style style:name="T1915_3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StructureList1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n" fo:language-asian="en" fo:font-weight="bold" style:font-weight-asian="bold" style:font-weight-complex="bold"/>
    </style:style>
    <style:style style:name="T1916_3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 fo:margin-bottom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StructureList1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n" fo:language-asian="en" fo:font-weight="bold" style:font-weight-asian="bold" style:font-weight-complex="bold"/>
    </style:style>
    <style:style style:name="T1920_3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StructureList1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n" fo:language-asian="en" fo:font-weight="bold" style:font-weight-asian="bold" style:font-weight-complex="bold"/>
    </style:style>
    <style:style style:name="T1921_3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StructureList1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n" fo:language-asian="en" fo:font-weight="bold" style:font-weight-asian="bold" style:font-weight-complex="bold"/>
    </style:style>
    <style:style style:name="T1922_3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StructureList1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n" fo:language-asian="en" fo:font-weight="bold" style:font-weight-asian="bold" style:font-weight-complex="bold"/>
    </style:style>
    <style:style style:name="T1923_3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StructureList1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n" fo:language-asian="en" fo:font-weight="bold" style:font-weight-asian="bold" style:font-weight-complex="bold"/>
    </style:style>
    <style:style style:name="T1924_3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StructureList1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n" fo:language-asian="en" fo:font-weight="bold" style:font-weight-asian="bold" style:font-weight-complex="bold"/>
    </style:style>
    <style:style style:name="T1925_3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 fo:font-weight="bold" style:font-weight-asian="bold" style:font-weight-complex="bold"/>
    </style:style>
    <style:style style:name="T19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7" style:family="paragraph" style:parent-style-name="Footnotes">
      <style:paragraph-properties fo:margin-top="0.423cm" fo:margin-bottom="0.423cm"/>
    </style:style>
    <style:style style:name="T1927_1" style:family="text"/>
    <style:style style:name="T1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T1927_4" style:family="text"/>
    <style:style style:name="T19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8" style:family="paragraph" style:parent-style-name="Heading_20_6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Heading_20_6">
      <style:paragraph-properties fo:margin-top="0.423cm" fo:margin-bottom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StructureList1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n" fo:language-asian="en" fo:font-weight="bold" style:font-weight-asian="bold" style:font-weight-complex="bold"/>
    </style:style>
    <style:style style:name="T1931_3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StructureList1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n" fo:language-asian="en" fo:font-weight="bold" style:font-weight-asian="bold" style:font-weight-complex="bold"/>
    </style:style>
    <style:style style:name="T1932_3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 fo:margin-bottom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StructureList1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n" fo:language-asian="en" fo:font-weight="bold" style:font-weight-asian="bold" style:font-weight-complex="bold"/>
    </style:style>
    <style:style style:name="T1934_3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StructureList1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n" fo:language-asian="en" fo:font-weight="bold" style:font-weight-asian="bold" style:font-weight-complex="bold"/>
    </style:style>
    <style:style style:name="T1935_3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StructureList1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n" fo:language-asian="en" fo:font-weight="bold" style:font-weight-asian="bold" style:font-weight-complex="bold"/>
    </style:style>
    <style:style style:name="T1936_3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StructureList1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n" fo:language-asian="en" fo:font-weight="bold" style:font-weight-asian="bold" style:font-weight-complex="bold"/>
    </style:style>
    <style:style style:name="T1937_3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StructureList1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n" fo:language-asian="en" fo:font-weight="bold" style:font-weight-asian="bold" style:font-weight-complex="bold"/>
    </style:style>
    <style:style style:name="T1938_3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StructureList1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n" fo:language-asian="en" fo:font-weight="bold" style:font-weight-asian="bold" style:font-weight-complex="bold"/>
    </style:style>
    <style:style style:name="T1939_3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StructureList1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n" fo:language-asian="en" fo:font-weight="bold" style:font-weight-asian="bold" style:font-weight-complex="bold"/>
    </style:style>
    <style:style style:name="T1940_3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StructureList1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n" fo:language-asian="en" fo:font-weight="bold" style:font-weight-asian="bold" style:font-weight-complex="bold"/>
    </style:style>
    <style:style style:name="T1941_3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 fo:margin-bottom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StructureList1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n" fo:language-asian="en" fo:font-weight="bold" style:font-weight-asian="bold" style:font-weight-complex="bold"/>
    </style:style>
    <style:style style:name="T1943_3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StructureList1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n" fo:language-asian="en" fo:font-weight="bold" style:font-weight-asian="bold" style:font-weight-complex="bold"/>
    </style:style>
    <style:style style:name="T1944_3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StructureList1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n" fo:language-asian="en" fo:font-weight="bold" style:font-weight-asian="bold" style:font-weight-complex="bold"/>
    </style:style>
    <style:style style:name="T1945_3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StructureList1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n" fo:language-asian="en" fo:font-weight="bold" style:font-weight-asian="bold" style:font-weight-complex="bold"/>
    </style:style>
    <style:style style:name="T1946_3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 fo:margin-bottom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Heading_20_2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Heading_20_2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Heading_20_6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Heading_20_6">
      <style:paragraph-properties fo:margin-top="0.423cm" fo:margin-bottom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 fo:margin-bottom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 fo:margin-bottom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Heading_20_6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Heading_20_6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 fo:margin-bottom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StructureList1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n" fo:language-asian="en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StructureList1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n" fo:language-asian="en" fo:font-weight="bold" style:font-weight-asian="bold" style:font-weight-complex="bold"/>
    </style:style>
    <style:style style:name="T1963_3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StructureList1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n" fo:language-asian="en" fo:font-weight="bold" style:font-weight-asian="bold" style:font-weight-complex="bold"/>
    </style:style>
    <style:style style:name="T1964_3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 fo:margin-bottom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 fo:margin-bottom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0" style:family="paragraph" style:parent-style-name="Footnotes">
      <style:paragraph-properties fo:margin-top="0.423cm" fo:margin-bottom="0.423cm"/>
    </style:style>
    <style:style style:name="T1980_1" style:family="text"/>
    <style:style style:name="T1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 fo:font-weight="bold" style:font-weight-asian="bold" style:font-weight-complex="bold"/>
    </style:style>
    <style:style style:name="T19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2" style:family="paragraph" style:parent-style-name="Footnotes">
      <style:paragraph-properties fo:margin-top="0.423cm" fo:margin-bottom="0.423cm"/>
    </style:style>
    <style:style style:name="T1982_1" style:family="text"/>
    <style:style style:name="T1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StructureList1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n" fo:language-asian="en" fo:font-weight="bold" style:font-weight-asian="bold" style:font-weight-complex="bold"/>
    </style:style>
    <style:style style:name="T1984_3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StructureList1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n" fo:language-asian="en" fo:font-weight="bold" style:font-weight-asian="bold" style:font-weight-complex="bold"/>
    </style:style>
    <style:style style:name="T1985_3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StructureList1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n" fo:language-asian="en" fo:font-weight="bold" style:font-weight-asian="bold" style:font-weight-complex="bold"/>
    </style:style>
    <style:style style:name="T1986_3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StructureList1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n" fo:language-asian="en" fo:font-weight="bold" style:font-weight-asian="bold" style:font-weight-complex="bold"/>
    </style:style>
    <style:style style:name="T1987_3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StructureList1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n" fo:language-asian="en" fo:font-weight="bold" style:font-weight-asian="bold" style:font-weight-complex="bold"/>
    </style:style>
    <style:style style:name="T1988_3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StructureList1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n" fo:language-asian="en" fo:font-weight="bold" style:font-weight-asian="bold" style:font-weight-complex="bold"/>
    </style:style>
    <style:style style:name="T1989_3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StructureList1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n" fo:language-asian="en" fo:font-weight="bold" style:font-weight-asian="bold" style:font-weight-complex="bold"/>
    </style:style>
    <style:style style:name="T1990_3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StructureList1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n" fo:language-asian="en" fo:font-weight="bold" style:font-weight-asian="bold" style:font-weight-complex="bold"/>
    </style:style>
    <style:style style:name="T1991_3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 fo:margin-bottom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StructureList1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n" fo:language-asian="en" fo:font-weight="bold" style:font-weight-asian="bold" style:font-weight-complex="bold"/>
    </style:style>
    <style:style style:name="T1994_3" style:family="text">
      <style:text-properties fo:language="el" fo:language-asian="el" fo:font-weight="bold" style:font-weight-asian="bold" style:font-weight-complex="bold"/>
    </style:style>
    <style:style style:name="T19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5" style:family="paragraph" style:parent-style-name="Footnotes">
      <style:paragraph-properties fo:margin-top="0.423cm" fo:margin-bottom="0.423cm"/>
    </style:style>
    <style:style style:name="T1995_1" style:family="text"/>
    <style:style style:name="T19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 fo:margin-bottom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9" style:family="paragraph" style:parent-style-name="Footnotes">
      <style:paragraph-properties fo:margin-top="0.423cm" fo:margin-bottom="0.423cm"/>
    </style:style>
    <style:style style:name="T1999_1" style:family="text"/>
    <style:style style:name="T19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 fo:font-weight="bold" style:font-weight-asian="bold" style:font-weight-complex="bold"/>
    </style:style>
    <style:style style:name="T20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1" style:family="paragraph" style:parent-style-name="Footnotes">
      <style:paragraph-properties fo:margin-top="0.423cm" fo:margin-bottom="0.423cm"/>
    </style:style>
    <style:style style:name="T2001_1" style:family="text"/>
    <style:style style:name="T20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2" style:family="paragraph" style:parent-style-name="Title">
      <style:paragraph-properties fo:margin-top="0.212cm" fo:margin-bottom="0.635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3" style:family="paragraph" style:parent-style-name="Footnotes">
      <style:paragraph-properties fo:margin-top="0.423cm" fo:margin-bottom="0.423cm"/>
    </style:style>
    <style:style style:name="T2003_1" style:family="text"/>
    <style:style style:name="T2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3_3" style:family="text">
      <style:text-properties fo:language="el" fo:language-asian="el" fo:font-weight="bold" style:font-weight-asian="bold" style:font-weight-complex="bold"/>
    </style:style>
    <style:style style:name="T2003_4" style:family="text"/>
    <style:style style:name="T20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3_6" style:family="text">
      <style:text-properties fo:language="el" fo:language-asian="el" fo:font-weight="bold" style:font-weight-asian="bold" style:font-weight-complex="bold"/>
    </style:style>
    <style:style style:name="T2003_7" style:family="text"/>
    <style:style style:name="T200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3_9" style:family="text">
      <style:text-properties fo:language="el" fo:language-asian="el" fo:font-weight="bold" style:font-weight-asian="bold" style:font-weight-complex="bold"/>
    </style:style>
    <style:style style:name="T2003_10" style:family="text"/>
    <style:style style:name="T200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3_12" style:family="text">
      <style:text-properties fo:language="el" fo:language-asian="el" fo:font-weight="bold" style:font-weight-asian="bold" style:font-weight-complex="bold"/>
    </style:style>
    <style:style style:name="T2003_13" style:family="text"/>
    <style:style style:name="T200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4" style:family="paragraph" style:parent-style-name="Normal"/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8" style:family="paragraph" style:parent-style-name="Footnotes">
      <style:paragraph-properties fo:margin-top="0.423cm" fo:margin-bottom="0.423cm"/>
    </style:style>
    <style:style style:name="T2008_1" style:family="text"/>
    <style:style style:name="T2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8_3" style:family="text">
      <style:text-properties fo:language="el" fo:language-asian="el" fo:font-weight="bold" style:font-weight-asian="bold" style:font-weight-complex="bold"/>
    </style:style>
    <style:style style:name="T2008_4" style:family="text"/>
    <style:style style:name="T20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8_6" style:family="text">
      <style:text-properties fo:language="el" fo:language-asian="el" fo:font-weight="bold" style:font-weight-asian="bold" style:font-weight-complex="bold"/>
    </style:style>
    <style:style style:name="T2008_7" style:family="text"/>
    <style:style style:name="T20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0" style:family="paragraph" style:parent-style-name="Footnotes">
      <style:paragraph-properties fo:margin-top="0.423cm" fo:margin-bottom="0.423cm"/>
    </style:style>
    <style:style style:name="T2010_1" style:family="text"/>
    <style:style style:name="T2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0_3" style:family="text">
      <style:text-properties fo:language="el" fo:language-asian="el" fo:font-weight="bold" style:font-weight-asian="bold" style:font-weight-complex="bold"/>
    </style:style>
    <style:style style:name="T2010_4" style:family="text"/>
    <style:style style:name="T20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0_6" style:family="text">
      <style:text-properties fo:language="el" fo:language-asian="el" fo:font-weight="bold" style:font-weight-asian="bold" style:font-weight-complex="bold"/>
    </style:style>
    <style:style style:name="T2010_7" style:family="text"/>
    <style:style style:name="T20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2" style:family="paragraph" style:parent-style-name="Footnotes">
      <style:paragraph-properties fo:margin-top="0.423cm" fo:margin-bottom="0.423cm"/>
    </style:style>
    <style:style style:name="T2012_1" style:family="text"/>
    <style:style style:name="T2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T2012_4" style:family="text"/>
    <style:style style:name="T20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2_6" style:family="text">
      <style:text-properties fo:language="el" fo:language-asian="el" fo:font-weight="bold" style:font-weight-asian="bold" style:font-weight-complex="bold"/>
    </style:style>
    <style:style style:name="T2012_7" style:family="text"/>
    <style:style style:name="T201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2_9" style:family="text">
      <style:text-properties fo:language="el" fo:language-asian="el" fo:font-weight="bold" style:font-weight-asian="bold" style:font-weight-complex="bold"/>
    </style:style>
    <style:style style:name="T2012_10" style:family="text"/>
    <style:style style:name="T201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4" style:family="paragraph" style:parent-style-name="Footnotes">
      <style:paragraph-properties fo:margin-top="0.423cm" fo:margin-bottom="0.423cm"/>
    </style:style>
    <style:style style:name="T2014_1" style:family="text"/>
    <style:style style:name="T2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T2014_4" style:family="text"/>
    <style:style style:name="T20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4_6" style:family="text">
      <style:text-properties fo:language="el" fo:language-asian="el" fo:font-weight="bold" style:font-weight-asian="bold" style:font-weight-complex="bold"/>
    </style:style>
    <style:style style:name="T2014_7" style:family="text"/>
    <style:style style:name="T201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6" style:family="paragraph" style:parent-style-name="Footnotes">
      <style:paragraph-properties fo:margin-top="0.423cm" fo:margin-bottom="0.423cm"/>
    </style:style>
    <style:style style:name="T2016_1" style:family="text"/>
    <style:style style:name="T20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6_3" style:family="text">
      <style:text-properties fo:language="el" fo:language-asian="el" fo:font-weight="bold" style:font-weight-asian="bold" style:font-weight-complex="bold"/>
    </style:style>
    <style:style style:name="T2016_4" style:family="text"/>
    <style:style style:name="T20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6_6" style:family="text">
      <style:text-properties fo:language="el" fo:language-asian="el" fo:font-weight="bold" style:font-weight-asian="bold" style:font-weight-complex="bold"/>
    </style:style>
    <style:style style:name="T2016_7" style:family="text"/>
    <style:style style:name="T201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6_9" style:family="text">
      <style:text-properties fo:language="el" fo:language-asian="el" fo:font-weight="bold" style:font-weight-asian="bold" style:font-weight-complex="bold"/>
    </style:style>
    <style:style style:name="T2016_10" style:family="text"/>
    <style:style style:name="T201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8" style:family="paragraph" style:parent-style-name="Footnotes">
      <style:paragraph-properties fo:margin-top="0.423cm" fo:margin-bottom="0.423cm"/>
    </style:style>
    <style:style style:name="T2018_1" style:family="text"/>
    <style:style style:name="T20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8_3" style:family="text">
      <style:text-properties fo:language="el" fo:language-asian="el" fo:font-weight="bold" style:font-weight-asian="bold" style:font-weight-complex="bold"/>
    </style:style>
    <style:style style:name="T2018_4" style:family="text"/>
    <style:style style:name="T20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8_6" style:family="text">
      <style:text-properties fo:language="el" fo:language-asian="el" fo:font-weight="bold" style:font-weight-asian="bold" style:font-weight-complex="bold"/>
    </style:style>
    <style:style style:name="T2018_7" style:family="text"/>
    <style:style style:name="T201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0" style:family="paragraph" style:parent-style-name="Footnotes">
      <style:paragraph-properties fo:margin-top="0.423cm" fo:margin-bottom="0.423cm"/>
    </style:style>
    <style:style style:name="T2020_1" style:family="text"/>
    <style:style style:name="T2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0_3" style:family="text">
      <style:text-properties fo:language="el" fo:language-asian="el" fo:font-weight="bold" style:font-weight-asian="bold" style:font-weight-complex="bold"/>
    </style:style>
    <style:style style:name="T2020_4" style:family="text"/>
    <style:style style:name="T20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0_6" style:family="text">
      <style:text-properties fo:language="el" fo:language-asian="el" fo:font-weight="bold" style:font-weight-asian="bold" style:font-weight-complex="bold"/>
    </style:style>
    <style:style style:name="T2020_7" style:family="text"/>
    <style:style style:name="T202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2" style:family="paragraph" style:parent-style-name="Footnotes">
      <style:paragraph-properties fo:margin-top="0.423cm" fo:margin-bottom="0.423cm"/>
    </style:style>
    <style:style style:name="T2022_1" style:family="text"/>
    <style:style style:name="T2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2_3" style:family="text">
      <style:text-properties fo:language="el" fo:language-asian="el" fo:font-weight="bold" style:font-weight-asian="bold" style:font-weight-complex="bold"/>
    </style:style>
    <style:style style:name="T2022_4" style:family="text"/>
    <style:style style:name="T20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2_6" style:family="text">
      <style:text-properties fo:language="el" fo:language-asian="el" fo:font-weight="bold" style:font-weight-asian="bold" style:font-weight-complex="bold"/>
    </style:style>
    <style:style style:name="T2022_7" style:family="text"/>
    <style:style style:name="T202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2_9" style:family="text">
      <style:text-properties fo:language="el" fo:language-asian="el" fo:font-weight="bold" style:font-weight-asian="bold" style:font-weight-complex="bold"/>
    </style:style>
    <style:style style:name="T2022_10" style:family="text"/>
    <style:style style:name="T202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4" style:family="paragraph" style:parent-style-name="Footnotes">
      <style:paragraph-properties fo:margin-top="0.423cm" fo:margin-bottom="0.423cm"/>
    </style:style>
    <style:style style:name="T2024_1" style:family="text"/>
    <style:style style:name="T2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4_3" style:family="text">
      <style:text-properties fo:language="el" fo:language-asian="el" fo:font-weight="bold" style:font-weight-asian="bold" style:font-weight-complex="bold"/>
    </style:style>
    <style:style style:name="T2024_4" style:family="text"/>
    <style:style style:name="T20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4_6" style:family="text">
      <style:text-properties fo:language="el" fo:language-asian="el" fo:font-weight="bold" style:font-weight-asian="bold" style:font-weight-complex="bold"/>
    </style:style>
    <style:style style:name="T2024_7" style:family="text"/>
    <style:style style:name="T202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/>
    <style:style style:name="T2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T2026_4" style:family="text"/>
    <style:style style:name="T20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6_6" style:family="text">
      <style:text-properties fo:language="el" fo:language-asian="el" fo:font-weight="bold" style:font-weight-asian="bold" style:font-weight-complex="bold"/>
    </style:style>
    <style:style style:name="T2026_7" style:family="text"/>
    <style:style style:name="T202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8" style:family="paragraph" style:parent-style-name="Footnotes">
      <style:paragraph-properties fo:margin-top="0.423cm" fo:margin-bottom="0.423cm"/>
    </style:style>
    <style:style style:name="T2028_1" style:family="text"/>
    <style:style style:name="T2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8_3" style:family="text">
      <style:text-properties fo:language="el" fo:language-asian="el" fo:font-weight="bold" style:font-weight-asian="bold" style:font-weight-complex="bold"/>
    </style:style>
    <style:style style:name="T2028_4" style:family="text"/>
    <style:style style:name="T20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8_6" style:family="text">
      <style:text-properties fo:language="el" fo:language-asian="el" fo:font-weight="bold" style:font-weight-asian="bold" style:font-weight-complex="bold"/>
    </style:style>
    <style:style style:name="T2028_7" style:family="text"/>
    <style:style style:name="T20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0" style:family="paragraph" style:parent-style-name="Footnotes">
      <style:paragraph-properties fo:margin-top="0.423cm" fo:margin-bottom="0.423cm"/>
    </style:style>
    <style:style style:name="T2030_1" style:family="text"/>
    <style:style style:name="T2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0_3" style:family="text">
      <style:text-properties fo:language="el" fo:language-asian="el" fo:font-weight="bold" style:font-weight-asian="bold" style:font-weight-complex="bold"/>
    </style:style>
    <style:style style:name="T2030_4" style:family="text"/>
    <style:style style:name="T20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0_6" style:family="text">
      <style:text-properties fo:language="el" fo:language-asian="el" fo:font-weight="bold" style:font-weight-asian="bold" style:font-weight-complex="bold"/>
    </style:style>
    <style:style style:name="T2030_7" style:family="text"/>
    <style:style style:name="T203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2" style:family="paragraph" style:parent-style-name="Footnotes">
      <style:paragraph-properties fo:margin-top="0.423cm" fo:margin-bottom="0.423cm"/>
    </style:style>
    <style:style style:name="T2032_1" style:family="text"/>
    <style:style style:name="T2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2_3" style:family="text">
      <style:text-properties fo:language="el" fo:language-asian="el" fo:font-weight="bold" style:font-weight-asian="bold" style:font-weight-complex="bold"/>
    </style:style>
    <style:style style:name="T2032_4" style:family="text"/>
    <style:style style:name="T20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2_6" style:family="text">
      <style:text-properties fo:language="el" fo:language-asian="el" fo:font-weight="bold" style:font-weight-asian="bold" style:font-weight-complex="bold"/>
    </style:style>
    <style:style style:name="T2032_7" style:family="text"/>
    <style:style style:name="T203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4" style:family="paragraph" style:parent-style-name="Footnotes">
      <style:paragraph-properties fo:margin-top="0.423cm" fo:margin-bottom="0.423cm"/>
    </style:style>
    <style:style style:name="T2034_1" style:family="text"/>
    <style:style style:name="T2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4_3" style:family="text">
      <style:text-properties fo:language="el" fo:language-asian="el" fo:font-weight="bold" style:font-weight-asian="bold" style:font-weight-complex="bold"/>
    </style:style>
    <style:style style:name="T2034_4" style:family="text"/>
    <style:style style:name="T20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4_6" style:family="text">
      <style:text-properties fo:language="el" fo:language-asian="el" fo:font-weight="bold" style:font-weight-asian="bold" style:font-weight-complex="bold"/>
    </style:style>
    <style:style style:name="T2034_7" style:family="text"/>
    <style:style style:name="T203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6" style:family="paragraph" style:parent-style-name="Footnotes">
      <style:paragraph-properties fo:margin-top="0.423cm" fo:margin-bottom="0.423cm"/>
    </style:style>
    <style:style style:name="T2036_1" style:family="text"/>
    <style:style style:name="T2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6_3" style:family="text">
      <style:text-properties fo:language="el" fo:language-asian="el" fo:font-weight="bold" style:font-weight-asian="bold" style:font-weight-complex="bold"/>
    </style:style>
    <style:style style:name="T2036_4" style:family="text"/>
    <style:style style:name="T20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6_6" style:family="text">
      <style:text-properties fo:language="el" fo:language-asian="el" fo:font-weight="bold" style:font-weight-asian="bold" style:font-weight-complex="bold"/>
    </style:style>
    <style:style style:name="T2036_7" style:family="text"/>
    <style:style style:name="T203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8" style:family="paragraph" style:parent-style-name="Footnotes">
      <style:paragraph-properties fo:margin-top="0.423cm" fo:margin-bottom="0.423cm"/>
    </style:style>
    <style:style style:name="T2038_1" style:family="text"/>
    <style:style style:name="T20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8_3" style:family="text">
      <style:text-properties fo:language="el" fo:language-asian="el" fo:font-weight="bold" style:font-weight-asian="bold" style:font-weight-complex="bold"/>
    </style:style>
    <style:style style:name="T2038_4" style:family="text"/>
    <style:style style:name="T20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8_6" style:family="text">
      <style:text-properties fo:language="el" fo:language-asian="el" fo:font-weight="bold" style:font-weight-asian="bold" style:font-weight-complex="bold"/>
    </style:style>
    <style:style style:name="T2038_7" style:family="text"/>
    <style:style style:name="T203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0" style:family="paragraph" style:parent-style-name="Footnotes">
      <style:paragraph-properties fo:margin-top="0.423cm" fo:margin-bottom="0.423cm"/>
    </style:style>
    <style:style style:name="T2040_1" style:family="text"/>
    <style:style style:name="T2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0_3" style:family="text">
      <style:text-properties fo:language="el" fo:language-asian="el" fo:font-weight="bold" style:font-weight-asian="bold" style:font-weight-complex="bold"/>
    </style:style>
    <style:style style:name="T2040_4" style:family="text"/>
    <style:style style:name="T20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0_6" style:family="text">
      <style:text-properties fo:language="el" fo:language-asian="el" fo:font-weight="bold" style:font-weight-asian="bold" style:font-weight-complex="bold"/>
    </style:style>
    <style:style style:name="T2040_7" style:family="text"/>
    <style:style style:name="T204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2" style:family="paragraph" style:parent-style-name="Footnotes">
      <style:paragraph-properties fo:margin-top="0.423cm" fo:margin-bottom="0.423cm"/>
    </style:style>
    <style:style style:name="T2042_1" style:family="text"/>
    <style:style style:name="T2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2_3" style:family="text">
      <style:text-properties fo:language="el" fo:language-asian="el" fo:font-weight="bold" style:font-weight-asian="bold" style:font-weight-complex="bold"/>
    </style:style>
    <style:style style:name="T2042_4" style:family="text"/>
    <style:style style:name="T20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2_6" style:family="text">
      <style:text-properties fo:language="el" fo:language-asian="el" fo:font-weight="bold" style:font-weight-asian="bold" style:font-weight-complex="bold"/>
    </style:style>
    <style:style style:name="T2042_7" style:family="text"/>
    <style:style style:name="T204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2_9" style:family="text">
      <style:text-properties fo:language="el" fo:language-asian="el" fo:font-weight="bold" style:font-weight-asian="bold" style:font-weight-complex="bold"/>
    </style:style>
    <style:style style:name="T2042_10" style:family="text"/>
    <style:style style:name="T204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4" style:family="paragraph" style:parent-style-name="Footnotes">
      <style:paragraph-properties fo:margin-top="0.423cm" fo:margin-bottom="0.423cm"/>
    </style:style>
    <style:style style:name="T2044_1" style:family="text"/>
    <style:style style:name="T2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4_3" style:family="text">
      <style:text-properties fo:language="el" fo:language-asian="el" fo:font-weight="bold" style:font-weight-asian="bold" style:font-weight-complex="bold"/>
    </style:style>
    <style:style style:name="T2044_4" style:family="text"/>
    <style:style style:name="T20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4_6" style:family="text">
      <style:text-properties fo:language="el" fo:language-asian="el" fo:font-weight="bold" style:font-weight-asian="bold" style:font-weight-complex="bold"/>
    </style:style>
    <style:style style:name="T2044_7" style:family="text"/>
    <style:style style:name="T204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4_9" style:family="text">
      <style:text-properties fo:language="el" fo:language-asian="el" fo:font-weight="bold" style:font-weight-asian="bold" style:font-weight-complex="bold"/>
    </style:style>
    <style:style style:name="T2044_10" style:family="text"/>
    <style:style style:name="T204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6" style:family="paragraph" style:parent-style-name="Footnotes">
      <style:paragraph-properties fo:margin-top="0.423cm" fo:margin-bottom="0.423cm"/>
    </style:style>
    <style:style style:name="T2046_1" style:family="text"/>
    <style:style style:name="T2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6_3" style:family="text">
      <style:text-properties fo:language="el" fo:language-asian="el" fo:font-weight="bold" style:font-weight-asian="bold" style:font-weight-complex="bold"/>
    </style:style>
    <style:style style:name="T2046_4" style:family="text"/>
    <style:style style:name="T20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6_6" style:family="text">
      <style:text-properties fo:language="el" fo:language-asian="el" fo:font-weight="bold" style:font-weight-asian="bold" style:font-weight-complex="bold"/>
    </style:style>
    <style:style style:name="T2046_7" style:family="text"/>
    <style:style style:name="T204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8" style:family="paragraph" style:parent-style-name="Footnotes">
      <style:paragraph-properties fo:margin-top="0.423cm" fo:margin-bottom="0.423cm"/>
    </style:style>
    <style:style style:name="T2048_1" style:family="text"/>
    <style:style style:name="T20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8_3" style:family="text">
      <style:text-properties fo:language="el" fo:language-asian="el" fo:font-weight="bold" style:font-weight-asian="bold" style:font-weight-complex="bold"/>
    </style:style>
    <style:style style:name="T2048_4" style:family="text"/>
    <style:style style:name="T20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8_6" style:family="text">
      <style:text-properties fo:language="el" fo:language-asian="el" fo:font-weight="bold" style:font-weight-asian="bold" style:font-weight-complex="bold"/>
    </style:style>
    <style:style style:name="T2048_7" style:family="text"/>
    <style:style style:name="T204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8_9" style:family="text">
      <style:text-properties fo:language="el" fo:language-asian="el" fo:font-weight="bold" style:font-weight-asian="bold" style:font-weight-complex="bold"/>
    </style:style>
    <style:style style:name="T2048_10" style:family="text"/>
    <style:style style:name="T204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8_12" style:family="text">
      <style:text-properties fo:language="el" fo:language-asian="el" fo:font-weight="bold" style:font-weight-asian="bold" style:font-weight-complex="bold"/>
    </style:style>
    <style:style style:name="T2048_13" style:family="text"/>
    <style:style style:name="T204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0" style:family="paragraph" style:parent-style-name="Footnotes">
      <style:paragraph-properties fo:margin-top="0.423cm" fo:margin-bottom="0.423cm"/>
    </style:style>
    <style:style style:name="T2050_1" style:family="text"/>
    <style:style style:name="T2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0_3" style:family="text">
      <style:text-properties fo:language="el" fo:language-asian="el" fo:font-weight="bold" style:font-weight-asian="bold" style:font-weight-complex="bold"/>
    </style:style>
    <style:style style:name="T2050_4" style:family="text"/>
    <style:style style:name="T20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0_6" style:family="text">
      <style:text-properties fo:language="el" fo:language-asian="el" fo:font-weight="bold" style:font-weight-asian="bold" style:font-weight-complex="bold"/>
    </style:style>
    <style:style style:name="T2050_7" style:family="text"/>
    <style:style style:name="T205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0_9" style:family="text">
      <style:text-properties fo:language="el" fo:language-asian="el" fo:font-weight="bold" style:font-weight-asian="bold" style:font-weight-complex="bold"/>
    </style:style>
    <style:style style:name="T2050_10" style:family="text"/>
    <style:style style:name="T205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2" style:family="paragraph" style:parent-style-name="Footnotes">
      <style:paragraph-properties fo:margin-top="0.423cm" fo:margin-bottom="0.423cm"/>
    </style:style>
    <style:style style:name="T2052_1" style:family="text"/>
    <style:style style:name="T2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2_3" style:family="text">
      <style:text-properties fo:language="el" fo:language-asian="el" fo:font-weight="bold" style:font-weight-asian="bold" style:font-weight-complex="bold"/>
    </style:style>
    <style:style style:name="T2052_4" style:family="text"/>
    <style:style style:name="T20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2_6" style:family="text">
      <style:text-properties fo:language="el" fo:language-asian="el" fo:font-weight="bold" style:font-weight-asian="bold" style:font-weight-complex="bold"/>
    </style:style>
    <style:style style:name="T2052_7" style:family="text"/>
    <style:style style:name="T205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2_9" style:family="text">
      <style:text-properties fo:language="el" fo:language-asian="el" fo:font-weight="bold" style:font-weight-asian="bold" style:font-weight-complex="bold"/>
    </style:style>
    <style:style style:name="T2052_10" style:family="text"/>
    <style:style style:name="T205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4" style:family="paragraph" style:parent-style-name="Footnotes">
      <style:paragraph-properties fo:margin-top="0.423cm" fo:margin-bottom="0.423cm"/>
    </style:style>
    <style:style style:name="T2054_1" style:family="text"/>
    <style:style style:name="T2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4_3" style:family="text">
      <style:text-properties fo:language="el" fo:language-asian="el" fo:font-weight="bold" style:font-weight-asian="bold" style:font-weight-complex="bold"/>
    </style:style>
    <style:style style:name="T2054_4" style:family="text"/>
    <style:style style:name="T20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6" style:family="paragraph" style:parent-style-name="Footnotes">
      <style:paragraph-properties fo:margin-top="0.423cm" fo:margin-bottom="0.423cm"/>
    </style:style>
    <style:style style:name="T2056_1" style:family="text"/>
    <style:style style:name="T2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6_3" style:family="text">
      <style:text-properties fo:language="el" fo:language-asian="el" fo:font-weight="bold" style:font-weight-asian="bold" style:font-weight-complex="bold"/>
    </style:style>
    <style:style style:name="T2056_4" style:family="text"/>
    <style:style style:name="T20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8" style:family="paragraph" style:parent-style-name="Footnotes">
      <style:paragraph-properties fo:margin-top="0.423cm" fo:margin-bottom="0.423cm"/>
    </style:style>
    <style:style style:name="T2058_1" style:family="text"/>
    <style:style style:name="T2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8_3" style:family="text">
      <style:text-properties fo:language="el" fo:language-asian="el" fo:font-weight="bold" style:font-weight-asian="bold" style:font-weight-complex="bold"/>
    </style:style>
    <style:style style:name="T2058_4" style:family="text"/>
    <style:style style:name="T20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0" style:family="paragraph" style:parent-style-name="Footnotes">
      <style:paragraph-properties fo:margin-top="0.423cm" fo:margin-bottom="0.423cm"/>
    </style:style>
    <style:style style:name="T2060_1" style:family="text"/>
    <style:style style:name="T2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0_3" style:family="text">
      <style:text-properties fo:language="el" fo:language-asian="el" fo:font-weight="bold" style:font-weight-asian="bold" style:font-weight-complex="bold"/>
    </style:style>
    <style:style style:name="T2060_4" style:family="text"/>
    <style:style style:name="T20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0_6" style:family="text">
      <style:text-properties fo:language="el" fo:language-asian="el" fo:font-weight="bold" style:font-weight-asian="bold" style:font-weight-complex="bold"/>
    </style:style>
    <style:style style:name="T2060_7" style:family="text"/>
    <style:style style:name="T206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2" style:family="paragraph" style:parent-style-name="Footnotes">
      <style:paragraph-properties fo:margin-top="0.423cm" fo:margin-bottom="0.423cm"/>
    </style:style>
    <style:style style:name="T2062_1" style:family="text"/>
    <style:style style:name="T2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2_3" style:family="text">
      <style:text-properties fo:language="el" fo:language-asian="el" fo:font-weight="bold" style:font-weight-asian="bold" style:font-weight-complex="bold"/>
    </style:style>
    <style:style style:name="T2062_4" style:family="text"/>
    <style:style style:name="T20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4" style:family="paragraph" style:parent-style-name="Footnotes">
      <style:paragraph-properties fo:margin-top="0.423cm" fo:margin-bottom="0.423cm"/>
    </style:style>
    <style:style style:name="T2064_1" style:family="text"/>
    <style:style style:name="T2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4_3" style:family="text">
      <style:text-properties fo:language="el" fo:language-asian="el" fo:font-weight="bold" style:font-weight-asian="bold" style:font-weight-complex="bold"/>
    </style:style>
    <style:style style:name="T2064_4" style:family="text"/>
    <style:style style:name="T20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6" style:family="paragraph" style:parent-style-name="Footnotes">
      <style:paragraph-properties fo:margin-top="0.423cm" fo:margin-bottom="0.423cm"/>
    </style:style>
    <style:style style:name="T2066_1" style:family="text"/>
    <style:style style:name="T2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6_3" style:family="text">
      <style:text-properties fo:language="el" fo:language-asian="el" fo:font-weight="bold" style:font-weight-asian="bold" style:font-weight-complex="bold"/>
    </style:style>
    <style:style style:name="T2066_4" style:family="text"/>
    <style:style style:name="T20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8" style:family="paragraph" style:parent-style-name="Footnotes">
      <style:paragraph-properties fo:margin-top="0.423cm" fo:margin-bottom="0.423cm"/>
    </style:style>
    <style:style style:name="T2068_1" style:family="text"/>
    <style:style style:name="T2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8_3" style:family="text">
      <style:text-properties fo:language="el" fo:language-asian="el" fo:font-weight="bold" style:font-weight-asian="bold" style:font-weight-complex="bold"/>
    </style:style>
    <style:style style:name="T2068_4" style:family="text"/>
    <style:style style:name="T20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8_6" style:family="text">
      <style:text-properties fo:language="el" fo:language-asian="el" fo:font-weight="bold" style:font-weight-asian="bold" style:font-weight-complex="bold"/>
    </style:style>
    <style:style style:name="T2068_7" style:family="text"/>
    <style:style style:name="T206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0" style:family="paragraph" style:parent-style-name="Footnotes">
      <style:paragraph-properties fo:margin-top="0.423cm" fo:margin-bottom="0.423cm"/>
    </style:style>
    <style:style style:name="T2070_1" style:family="text"/>
    <style:style style:name="T20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0_3" style:family="text">
      <style:text-properties fo:language="el" fo:language-asian="el" fo:font-weight="bold" style:font-weight-asian="bold" style:font-weight-complex="bold"/>
    </style:style>
    <style:style style:name="T2070_4" style:family="text"/>
    <style:style style:name="T20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0_6" style:family="text">
      <style:text-properties fo:language="el" fo:language-asian="el" fo:font-weight="bold" style:font-weight-asian="bold" style:font-weight-complex="bold"/>
    </style:style>
    <style:style style:name="T2070_7" style:family="text"/>
    <style:style style:name="T207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3" style:family="paragraph" style:parent-style-name="Footnotes">
      <style:paragraph-properties fo:margin-top="0.423cm" fo:margin-bottom="0.423cm"/>
    </style:style>
    <style:style style:name="T2073_1" style:family="text"/>
    <style:style style:name="T20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5" style:family="paragraph" style:parent-style-name="Footnotes">
      <style:paragraph-properties fo:margin-top="0.423cm" fo:margin-bottom="0.423cm"/>
    </style:style>
    <style:style style:name="T2075_1" style:family="text"/>
    <style:style style:name="T2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7" style:family="paragraph" style:parent-style-name="Footnotes">
      <style:paragraph-properties fo:margin-top="0.423cm" fo:margin-bottom="0.423cm"/>
    </style:style>
    <style:style style:name="T2077_1" style:family="text"/>
    <style:style style:name="T2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9" style:family="paragraph" style:parent-style-name="Footnotes">
      <style:paragraph-properties fo:margin-top="0.423cm" fo:margin-bottom="0.423cm"/>
    </style:style>
    <style:style style:name="T2079_1" style:family="text"/>
    <style:style style:name="T2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1" style:family="paragraph" style:parent-style-name="Footnotes">
      <style:paragraph-properties fo:margin-top="0.423cm" fo:margin-bottom="0.423cm"/>
    </style:style>
    <style:style style:name="T2081_1" style:family="text"/>
    <style:style style:name="T20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1_3" style:family="text">
      <style:text-properties fo:language="el" fo:language-asian="el" fo:font-weight="bold" style:font-weight-asian="bold" style:font-weight-complex="bold"/>
    </style:style>
    <style:style style:name="T2081_4" style:family="text"/>
    <style:style style:name="T20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4" style:family="paragraph" style:parent-style-name="Footnotes">
      <style:paragraph-properties fo:margin-top="0.423cm" fo:margin-bottom="0.423cm"/>
    </style:style>
    <style:style style:name="T2084_1" style:family="text"/>
    <style:style style:name="T20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6" style:family="paragraph" style:parent-style-name="Footnotes">
      <style:paragraph-properties fo:margin-top="0.423cm" fo:margin-bottom="0.423cm"/>
    </style:style>
    <style:style style:name="T2086_1" style:family="text"/>
    <style:style style:name="T2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8" style:family="paragraph" style:parent-style-name="Footnotes">
      <style:paragraph-properties fo:margin-top="0.423cm" fo:margin-bottom="0.423cm"/>
    </style:style>
    <style:style style:name="T2088_1" style:family="text"/>
    <style:style style:name="T2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0" style:family="paragraph" style:parent-style-name="Footnotes">
      <style:paragraph-properties fo:margin-top="0.423cm" fo:margin-bottom="0.423cm"/>
    </style:style>
    <style:style style:name="T2090_1" style:family="text"/>
    <style:style style:name="T2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2" style:family="paragraph" style:parent-style-name="Footnotes">
      <style:paragraph-properties fo:margin-top="0.423cm" fo:margin-bottom="0.423cm"/>
    </style:style>
    <style:style style:name="T2092_1" style:family="text"/>
    <style:style style:name="T2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4" style:family="paragraph" style:parent-style-name="Footnotes">
      <style:paragraph-properties fo:margin-top="0.423cm" fo:margin-bottom="0.423cm"/>
    </style:style>
    <style:style style:name="T2094_1" style:family="text"/>
    <style:style style:name="T2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6" style:family="paragraph" style:parent-style-name="Footnotes">
      <style:paragraph-properties fo:margin-top="0.423cm" fo:margin-bottom="0.423cm"/>
    </style:style>
    <style:style style:name="T2096_1" style:family="text"/>
    <style:style style:name="T2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8" style:family="paragraph" style:parent-style-name="Footnotes">
      <style:paragraph-properties fo:margin-top="0.423cm" fo:margin-bottom="0.423cm"/>
    </style:style>
    <style:style style:name="T2098_1" style:family="text"/>
    <style:style style:name="T2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0" style:family="paragraph" style:parent-style-name="Footnotes">
      <style:paragraph-properties fo:margin-top="0.423cm" fo:margin-bottom="0.423cm"/>
    </style:style>
    <style:style style:name="T2100_1" style:family="text"/>
    <style:style style:name="T2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2" style:family="paragraph" style:parent-style-name="Footnotes">
      <style:paragraph-properties fo:margin-top="0.423cm" fo:margin-bottom="0.423cm"/>
    </style:style>
    <style:style style:name="T2102_1" style:family="text"/>
    <style:style style:name="T2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4" style:family="paragraph" style:parent-style-name="Footnotes">
      <style:paragraph-properties fo:margin-top="0.423cm" fo:margin-bottom="0.423cm"/>
    </style:style>
    <style:style style:name="T2104_1" style:family="text"/>
    <style:style style:name="T2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6" style:family="paragraph" style:parent-style-name="Footnotes">
      <style:paragraph-properties fo:margin-top="0.423cm" fo:margin-bottom="0.423cm"/>
    </style:style>
    <style:style style:name="T2106_1" style:family="text"/>
    <style:style style:name="T2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8" style:family="paragraph" style:parent-style-name="Footnotes">
      <style:paragraph-properties fo:margin-top="0.423cm" fo:margin-bottom="0.423cm"/>
    </style:style>
    <style:style style:name="T2108_1" style:family="text"/>
    <style:style style:name="T2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1" style:family="paragraph" style:parent-style-name="Footnotes">
      <style:paragraph-properties fo:margin-top="0.423cm" fo:margin-bottom="0.423cm"/>
    </style:style>
    <style:style style:name="T2111_1" style:family="text"/>
    <style:style style:name="T21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1_3" style:family="text">
      <style:text-properties fo:language="el" fo:language-asian="el" fo:font-weight="bold" style:font-weight-asian="bold" style:font-weight-complex="bold"/>
    </style:style>
    <style:style style:name="T2111_4" style:family="text"/>
    <style:style style:name="T21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1_6" style:family="text">
      <style:text-properties fo:language="el" fo:language-asian="el" fo:font-weight="bold" style:font-weight-asian="bold" style:font-weight-complex="bold"/>
    </style:style>
    <style:style style:name="T2111_7" style:family="text"/>
    <style:style style:name="T211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3" style:family="paragraph" style:parent-style-name="Footnotes">
      <style:paragraph-properties fo:margin-top="0.423cm" fo:margin-bottom="0.423cm"/>
    </style:style>
    <style:style style:name="T2113_1" style:family="text"/>
    <style:style style:name="T2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3_3" style:family="text">
      <style:text-properties fo:language="el" fo:language-asian="el" fo:font-weight="bold" style:font-weight-asian="bold" style:font-weight-complex="bold"/>
    </style:style>
    <style:style style:name="T2113_4" style:family="text"/>
    <style:style style:name="T21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3_6" style:family="text">
      <style:text-properties fo:language="el" fo:language-asian="el" fo:font-weight="bold" style:font-weight-asian="bold" style:font-weight-complex="bold"/>
    </style:style>
    <style:style style:name="T2113_7" style:family="text"/>
    <style:style style:name="T211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3_9" style:family="text">
      <style:text-properties fo:language="el" fo:language-asian="el" fo:font-weight="bold" style:font-weight-asian="bold" style:font-weight-complex="bold"/>
    </style:style>
    <style:style style:name="T2113_10" style:family="text"/>
    <style:style style:name="T211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5" style:family="paragraph" style:parent-style-name="Footnotes">
      <style:paragraph-properties fo:margin-top="0.423cm" fo:margin-bottom="0.423cm"/>
    </style:style>
    <style:style style:name="T2115_1" style:family="text"/>
    <style:style style:name="T2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5_3" style:family="text">
      <style:text-properties fo:language="el" fo:language-asian="el" fo:font-weight="bold" style:font-weight-asian="bold" style:font-weight-complex="bold"/>
    </style:style>
    <style:style style:name="T2115_4" style:family="text"/>
    <style:style style:name="T21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5_6" style:family="text">
      <style:text-properties fo:language="el" fo:language-asian="el" fo:font-weight="bold" style:font-weight-asian="bold" style:font-weight-complex="bold"/>
    </style:style>
    <style:style style:name="T2115_7" style:family="text"/>
    <style:style style:name="T211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7" style:family="paragraph" style:parent-style-name="Footnotes">
      <style:paragraph-properties fo:margin-top="0.423cm" fo:margin-bottom="0.423cm"/>
    </style:style>
    <style:style style:name="T2117_1" style:family="text"/>
    <style:style style:name="T21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7_3" style:family="text">
      <style:text-properties fo:language="el" fo:language-asian="el" fo:font-weight="bold" style:font-weight-asian="bold" style:font-weight-complex="bold"/>
    </style:style>
    <style:style style:name="T2117_4" style:family="text"/>
    <style:style style:name="T21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9" style:family="paragraph" style:parent-style-name="Footnotes">
      <style:paragraph-properties fo:margin-top="0.423cm" fo:margin-bottom="0.423cm"/>
    </style:style>
    <style:style style:name="T2119_1" style:family="text"/>
    <style:style style:name="T21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9_3" style:family="text">
      <style:text-properties fo:language="el" fo:language-asian="el" fo:font-weight="bold" style:font-weight-asian="bold" style:font-weight-complex="bold"/>
    </style:style>
    <style:style style:name="T2119_4" style:family="text"/>
    <style:style style:name="T21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1" style:family="paragraph" style:parent-style-name="Footnotes">
      <style:paragraph-properties fo:margin-top="0.423cm" fo:margin-bottom="0.423cm"/>
    </style:style>
    <style:style style:name="T2121_1" style:family="text"/>
    <style:style style:name="T2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3" style:family="paragraph" style:parent-style-name="Footnotes">
      <style:paragraph-properties fo:margin-top="0.423cm" fo:margin-bottom="0.423cm"/>
    </style:style>
    <style:style style:name="T2123_1" style:family="text"/>
    <style:style style:name="T21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6" style:family="paragraph" style:parent-style-name="Footnotes">
      <style:paragraph-properties fo:margin-top="0.423cm" fo:margin-bottom="0.423cm"/>
    </style:style>
    <style:style style:name="T2126_1" style:family="text"/>
    <style:style style:name="T2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6_3" style:family="text">
      <style:text-properties fo:language="el" fo:language-asian="el" fo:font-weight="bold" style:font-weight-asian="bold" style:font-weight-complex="bold"/>
    </style:style>
    <style:style style:name="T2126_4" style:family="text"/>
    <style:style style:name="T21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6_6" style:family="text">
      <style:text-properties fo:language="el" fo:language-asian="el" fo:font-weight="bold" style:font-weight-asian="bold" style:font-weight-complex="bold"/>
    </style:style>
    <style:style style:name="T2126_7" style:family="text"/>
    <style:style style:name="T212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Heading_20_1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Heading_20_1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1" style:family="paragraph" style:parent-style-name="Footnotes">
      <style:paragraph-properties fo:margin-top="0.423cm" fo:margin-bottom="0.423cm"/>
    </style:style>
    <style:style style:name="T2131_1" style:family="text"/>
    <style:style style:name="T2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Heading_20_1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Heading_20_1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7" style:family="paragraph" style:parent-style-name="Footnotes">
      <style:paragraph-properties fo:margin-top="0.423cm" fo:margin-bottom="0.423cm"/>
    </style:style>
    <style:style style:name="T2137_1" style:family="text"/>
    <style:style style:name="T21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7_3" style:family="text">
      <style:text-properties fo:language="el" fo:language-asian="el" fo:font-weight="bold" style:font-weight-asian="bold" style:font-weight-complex="bold"/>
    </style:style>
    <style:style style:name="T2137_4" style:family="text"/>
    <style:style style:name="T21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6" style:family="paragraph" style:parent-style-name="Footnotes">
      <style:paragraph-properties fo:margin-top="0.423cm" fo:margin-bottom="0.423cm"/>
    </style:style>
    <style:style style:name="T2146_1" style:family="text"/>
    <style:style style:name="T2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2" style:family="paragraph" style:parent-style-name="Footnotes">
      <style:paragraph-properties fo:margin-top="0.423cm" fo:margin-bottom="0.423cm"/>
    </style:style>
    <style:style style:name="T2152_1" style:family="text"/>
    <style:style style:name="T2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8" style:family="paragraph" style:parent-style-name="Footnotes">
      <style:paragraph-properties fo:margin-top="0.423cm" fo:margin-bottom="0.423cm"/>
    </style:style>
    <style:style style:name="T2158_1" style:family="text"/>
    <style:style style:name="T2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Heading_20_1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Heading_20_1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1" style:family="paragraph" style:parent-style-name="Footnotes">
      <style:paragraph-properties fo:margin-top="0.423cm" fo:margin-bottom="0.423cm"/>
    </style:style>
    <style:style style:name="T2181_1" style:family="text"/>
    <style:style style:name="T2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1_3" style:family="text">
      <style:text-properties fo:language="el" fo:language-asian="el" fo:font-weight="bold" style:font-weight-asian="bold" style:font-weight-complex="bold"/>
    </style:style>
    <style:style style:name="T2181_4" style:family="text"/>
    <style:style style:name="T21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Heading_20_6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Heading_20_6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 fo:margin-bottom="0.423cm"/>
    </style:style>
    <style:style style:name="T226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64_4"><text:note text:note-class="footnote"><text:note-citation/><text:note-body><text:p text:style-name="P65"><text:span text:style-name="T65_1"><text:a xlink:type="simple" xlink:href="http://data.aade.gr/eli/pri/law/2014/12/24/4316#art_92"><text:span text:style-name="T65_2">Τροποποίηση<text:s/>4316/2014,<text:s/>Άρθρο<text:s/>92</text:span></text:a></text:span><text:span text:style-name="T65_3">;<text:s/></text:span><text:span text:style-name="T65_4"><text:a xlink:type="simple" xlink:href="http://data.aade.gr/eli/pri/law/2013/12/31/4223#art_58"><text:span text:style-name="T65_5">Τροποποίηση<text:s/>4223/2013,<text:s/>Άρθρο<text:s/>58</text:span></text:a></text:span><text:span text:style-name="T65_6">;<text:s/></text:span><text:span text:style-name="T65_7"><text:a xlink:type="simple" xlink:href="http://data.aade.gr/eli/pri/law/2011/03/31/3943#art_27"><text:span text:style-name="T65_8">Τροποποίηση<text:s/>3943/2011,<text:s/>Άρθρο<text:s/>27</text:span></text:a></text:span></text:p></text:note-body></text:note></text:span></text:p>
      <text:p text:style-name="P66"><text:span text:style-name="T66_1">2.</text:span><text:span text:style-name="T66_2"><text:s/>Παράδοση<text:s/>ακινήτων<text:s/>θεωρείται<text:s/>επίσης:</text:span></text:p>
      <text:p text:style-name="P67"><text:span text:style-name="T67_1">α)</text:span><text:span text:style-name="T67_2"><text:tab/></text:span><text:span text:style-name="T67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7_4"><text:note text:note-class="footnote"><text:note-citation/><text:note-body><text:p text:style-name="P68"><text:span text:style-name="T68_1"><text:a xlink:type="simple" xlink:href="http://data.aade.gr/eli/pri/law/2012/11/08/4092#art_3"><text:span text:style-name="T68_2">Τροποποίηση<text:s/>4092/2012,<text:s/>Άρθρο<text:s/>3</text:span></text:a></text:span><text:span text:style-name="T68_3">;<text:s/></text:span><text:span text:style-name="T68_4"><text:a xlink:type="simple" xlink:href="http://data.aade.gr/eli/pri/law/2006/12/22/3522#art_20"><text:span text:style-name="T68_5">Τροποποίηση<text:s/>3522/2006,<text:s/>Άρθρο<text:s/>20</text:span></text:a></text:span></text:p></text:note-body></text:note></text:span></text:p>
      <text:p text:style-name="P69"><text:span text:style-name="T69_1">β)</text:span><text:span text:style-name="T69_2"><text:tab/></text:span><text:span text:style-name="T69_3">η<text:s/>εκτέλεση<text:s/>εργασιών<text:s/>στα<text:s/>ακίνητα,<text:s/>με<text:s/>μίσθωση<text:s/>έργου,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,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text:s/>Ειδικά<text:s/>για<text:s/>τις<text:s/>περιπτώσεις<text:s/>αντιπαροχής,<text:s/>η<text:s/>εργολαβία<text:s/>του<text:s/>υποκειμένου<text:s/>στο<text:s/>φόρο<text:s/>κατασκευαστή<text:s/>οικοδομών<text:s/>προς<text:s/>πώληση<text:s/>προς<text:s/>τον<text:s/>οικοπεδούχο,<text:s/>δεν<text:s/>υπάγεται<text:s/>στο<text:s/>φόρο<text:s/>όταν<text:s/>ο<text:s/>υποκείμενος<text:s/>κατασκευαστής<text:s/>έχει<text:s/>υπαχθεί<text:s/>σε<text:s/>καθεστώς<text:s/>αναστολής<text:s/>του<text:s/>φόρου,<text:s/>σύμφωνα<text:s/>με<text:s/>την<text:s/>παράγραφο<text:s/>4α<text:s/>του<text:s/>παρόντος<text:s/>άρθρου.</text:span><text:span text:style-name="T69_4"><text:note text:note-class="footnote"><text:note-citation/><text:note-body><text:p text:style-name="P70"><text:span text:style-name="T70_1"><text:a xlink:type="simple" xlink:href="http://data.aade.gr/eli/pri/law/2019/12/12/4646#art_39"><text:span text:style-name="T70_2">Προσθήκη<text:s/>4646/2019,<text:s/>Άρθρο<text:s/>39</text:span></text:a></text:span><text:span text:style-name="T70_3">;<text:s/></text:span><text:span text:style-name="T70_4"><text:a xlink:type="simple" xlink:href="http://data.aade.gr/eli/pri/law/2005/12/27/3427#art_2"><text:span text:style-name="T70_5">Τροποποίηση<text:s/>3427/2005,<text:s/>Άρθρο<text:s/>2</text:span></text:a></text:span></text:p></text:note-body></text:note></text:span></text:p>
      <text:p text:style-name="P71"><text:span text:style-name="T71_1">3.</text:span><text:span text:style-name="T71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2"><text:span text:style-name="T72_1">4.</text:span><text:span text:style-name="T72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2_3"><text:note text:note-class="footnote"><text:note-citation/><text:note-body><text:p text:style-name="P73"><text:span text:style-name="T73_1"><text:a xlink:type="simple" xlink:href="http://data.aade.gr/eli/pri/law/2005/12/27/3427#art_1"><text:span text:style-name="T73_2">Τροποποίηση<text:s/>3427/2005,<text:s/>Άρθρο<text:s/>1</text:span></text:a></text:span><text:span text:style-name="T73_3">;<text:s/></text:span><text:span text:style-name="T73_4"><text:a xlink:type="simple" xlink:href="http://data.aade.gr/eli/pri/law/2001/11/02/2954#art_9"><text:span text:style-name="T73_5">Τροποποίηση<text:s/>2954/2001,<text:s/>Άρθρο<text:s/>9</text:span></text:a></text:span></text:p></text:note-body></text:note></text:span></text:p>
      <text:p text:style-name="P74"><text:span text:style-name="T74_1">4α.</text:span><text:span text:style-name="T74_2"><text:s/>Με<text:s/>αίτηση<text:s/>του<text:s/>υποκειμένου<text:s/>στον<text:s/>φόρο,<text:s/>κατασκευαστή<text:s/>οικοδομών<text:s/>προς<text:s/>πώληση,<text:s/>αναστέλλεται,<text:s/>υποχρεωτικά<text:s/>μέχρι<text:s/>τις<text:s/>31.12.2022,<text:s/>η<text:s/>εφαρμογή<text:s/>του<text:s/>Φ.Π.Α.<text:s/>στα<text:s/>ακίνητα<text:s/>των<text:s/>παραγράφων<text:s/>1<text:s/>και<text:s/>2α<text:s/>του<text:s/>παρόντος<text:s/>άρθρου<text:s/>και<text:s/>επιβάλλεται<text:s/>φόρος<text:s/>μεταβίβασης<text:s/>ακινήτων.<text:s/>Η<text:s/>αναστολή<text:s/>αφορά<text:s/>το<text:s/>σύνολο<text:s/>των<text:s/>αδιάθετων<text:s/>παραπάνω<text:s/>ακινήτων<text:s/>του<text:s/>υποκειμένου.<text:s/>Μαζί<text:s/>με<text:s/>την<text:s/>αίτηση<text:s/>ο<text:s/>υποκείμενος<text:s/>υποβάλλει<text:s/>κατάσταση<text:s/>με<text:s/>τα<text:s/>αδιάθετα<text:s/>ακίνητα<text:s/>και<text:s/>το<text:s/>ποσό<text:s/>του<text:s/>φόρου<text:s/>που<text:s/>αντιστοιχεί<text:s/>στο<text:s/>κάθε<text:s/>ακίνητο<text:s/>προς<text:s/>διακανονισμό.<text:s/>Η<text:s/>αίτηση<text:s/>υποβάλλεται<text:s/>εντός<text:s/>προθεσμίας<text:s/>έξι<text:s/>(6)<text:s/>μηνών<text:s/>από<text:s/>την<text:s/>έναρξη<text:s/>ισχύος<text:s/>των<text:s/>διατάξεων<text:s/>της<text:s/>παρούσας<text:s/>παραγράφου<text:s/>για<text:s/>τις<text:s/>ήδη<text:s/>εκδοθείσες<text:s/>άδειες,<text:s/>ενώ<text:s/>για<text:s/>άδειες<text:s/>που<text:s/>εκδίδονται<text:s/>από<text:s/>την<text:s/>έναρξη<text:s/>ισχύος<text:s/>των<text:s/>διατάξεων<text:s/>αυτών<text:s/>και<text:s/>εφεξής<text:s/>εφαρμόζεται<text:s/>εξάμηνη<text:s/>προθεσμία<text:s/>από<text:s/>την<text:s/>έκδοση<text:s/>της<text:s/>άδειας.</text:span><text:span text:style-name="T74_3"><text:note text:note-class="footnote"><text:note-citation/><text:note-body><text:p text:style-name="P75"><text:span text:style-name="T75_1"><text:a xlink:type="simple" xlink:href="http://data.aade.gr/eli/pri/law/2019/12/12/4646#art_39"><text:span text:style-name="T75_2">Προσθήκη<text:s/>4646/2019,<text:s/>Άρθρο<text:s/>39</text:span></text:a></text:span></text:p></text:note-body></text:note></text:span></text:p>
      <text:p text:style-name="P76"><text:span text:style-name="T76_1">5.</text:span><text:span text:style-name="T76_2"><text:s/>Με<text:s/>απόφαση<text:s/>του<text:s/>Υπουργού<text:s/>Οικονομικών<text:s/>μετά<text:s/>από<text:s/>εισήγηση<text:s/>του<text:s/>Διοικητή<text:s/>της<text:s/>ΑΑΔΕ<text:s/>μπορεί:<text:s/>α)<text:s/>να<text:s/>ορίζεται<text:s/>κάθε<text:s/>διαδικαστικό<text:s/>θέμα<text:s/>και<text:s/>λεπτομέρεια<text:s/>για<text:s/>την<text:s/>εφαρμογή<text:s/>του<text:s/>άρθρου<text:s/>αυτού,<text:s/>και<text:s/>β)<text:s/>να<text:s/>τροποποιούνται<text:s/>οι<text:s/>προϋποθέσεις<text:s/>υπαγωγής<text:s/>στο<text:s/>καθεστώς<text:s/>του<text:s/>πρώτου<text:s/>εδαφίου<text:s/>της<text:s/>παραγράφου<text:s/>4α,<text:s/>εφόσον<text:s/>η<text:s/>άδεια<text:s/>οικοδομής<text:s/>έχει<text:s/>εκδοθεί<text:s/>από<text:s/>1.1.2020<text:s/>και<text:s/>η<text:s/>κατασκευή<text:s/>της<text:s/>οικοδομής<text:s/>έχει<text:s/>ολοκληρωθεί<text:s/>έως<text:s/>τις<text:s/>31.12.2022,<text:s/>καθώς<text:s/>και<text:s/>να<text:s/>ορίζεται<text:s/>κάθε<text:s/>σχετικό<text:s/>διαδικαστικό<text:s/>θέμα<text:s/>και<text:s/>λεπτομέρεια<text:s/>για<text:s/>την<text:s/>παρακολούθηση<text:s/>της<text:s/>εφαρμογής<text:s/>του<text:s/>καθεστώτος.</text:span><text:span text:style-name="T76_3"><text:note text:note-class="footnote"><text:note-citation/><text:note-body><text:p text:style-name="P77"><text:span text:style-name="T77_1"><text:a xlink:type="simple" xlink:href="http://data.aade.gr/eli/pri/law/2019/12/12/4646#art_39"><text:span text:style-name="T77_2">Προσθήκη<text:s/>4646/2019,<text:s/>Άρθρο<text:s/>39</text:span></text:a></text:span><text:span text:style-name="T77_3">;<text:s/></text:span><text:span text:style-name="T77_4"><text:a xlink:type="simple" xlink:href="http://data.aade.gr/eli/pri/law/2005/12/27/3427#art_1"><text:span text:style-name="T77_5">Προσθήκη<text:s/>3427/2005,<text:s/>Άρθρο<text:s/>1</text:span></text:a></text:span></text:p></text:note-body></text:note></text:span></text:p>
      <text:h text:style-name="P78" text:outline-level="6"><text:span text:style-name="T78_1">Άρθρο<text:s/>7<text:s/></text:span></text:h>
      <text:h text:style-name="P79" text:outline-level="6"><text:span text:style-name="T79_1">Πράξεις<text:s/>θεωρούμενες<text:s/>ως<text:s/>παράδοση</text:span></text:h>
      <text:p text:style-name="P80"><text:span text:style-name="T80_1">1.</text:span><text:span text:style-name="T80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81"><text:span text:style-name="T81_1">2.</text:span><text:span text:style-name="T81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2"><text:span text:style-name="T82_1">α)</text:span><text:span text:style-name="T82_2"><text:tab/></text:span><text:span text:style-name="T82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3"><text:span text:style-name="T83_1">β)</text:span><text:span text:style-name="T83_2"><text:tab/></text:span><text:span text:style-name="T83_3">η<text:s/>ανάληψη<text:s/>από<text:s/>υποκείμενο<text:s/>στο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αξία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ής<text:s/>του.</text:span><text:span text:style-name="T83_4"><text:note text:note-class="footnote"><text:note-citation/><text:note-body><text:p text:style-name="P84"><text:span text:style-name="T84_1"><text:a xlink:type="simple" xlink:href="http://data.aade.gr/eli/pri/law/2017/06/07/4474#art_7"><text:span text:style-name="T84_2">Τροποποίηση<text:s/>4474/2017,<text:s/>Άρθρο<text:s/>7</text:span></text:a></text:span></text:p></text:note-body></text:note></text:span></text:p>
      <text:p text:style-name="P85"><text:span text:style-name="T85_1">Στο<text:s/>πλαίσιο<text:s/>αντιμετώπισης<text:s/>της<text:s/>ανθρωπιστικής<text:s/>κρίσης,<text:s/>ως<text:s/>δώρα,<text:s/>που<text:s/>επίσης<text:s/>εξαιρούνται,<text:s/>θεωρούνται:</text:span><text:span text:style-name="T85_2"><text:note text:note-class="footnote"><text:note-citation/><text:note-body><text:p text:style-name="P86"><text:span text:style-name="T86_1"><text:a xlink:type="simple" xlink:href="http://data.aade.gr/eli/pri/law/2017/06/07/4474#art_7"><text:span text:style-name="T86_2">Τροποποίηση<text:s/>4474/2017,<text:s/>Άρθρο<text:s/>7</text:span></text:a></text:span><text:span text:style-name="T86_3">;<text:s/></text:span><text:span text:style-name="T86_4"><text:a xlink:type="simple" xlink:href="http://data.aade.gr/eli/pri/law/2016/04/03/4375#art_73"><text:span text:style-name="T86_5">Προσθήκη<text:s/>4375/2016,<text:s/>Άρθρο<text:s/>73</text:span></text:a></text:span><text:span text:style-name="T86_6">;<text:s/></text:span><text:span text:style-name="T86_7"><text:a xlink:type="simple" xlink:href="http://data.aade.gr/eli/pri/law/2014/02/17/4238#art_46"><text:span text:style-name="T86_8">Προσθήκη<text:s/>4238/2014,<text:s/>Άρθρο<text:s/>46</text:span></text:a></text:span><text:span text:style-name="T86_9">;<text:s/></text:span><text:span text:style-name="T86_10"><text:a xlink:type="simple" xlink:href="http://data.aade.gr/eli/pri/law/2001/10/19/2948#art_16"><text:span text:style-name="T86_11">Τροποποίηση<text:s/>2948/2001,<text:s/>Άρθρο<text:s/>16</text:span></text:a></text:span></text:p></text:note-body></text:note></text:span></text:p>
      <text:p text:style-name="P87"><text:span text:style-name="T87_1">αα)</text:span><text:span text:style-name="T87_2"><text:tab/></text:span><text:span text:style-name="T87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όσι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.<text:s/>Ο<text:s/>περιορισμός<text:s/>του<text:s/>προηγούμενου<text:s/>εδαφίου<text:s/>δεν<text:s/>ισχύει<text:s/>για<text:s/>την<text:s/>αντιμετώπιση<text:s/>καταστάσεων<text:s/>που<text:s/>κηρύσσονται<text:s/>ως<text:s/>έκτακτης<text:s/>ανάγκης<text:s/>Πολιτικής<text:s/>Προστασίας<text:s/>λόγω<text:s/>φυσικών<text:s/>καταστροφών.</text:span><text:span text:style-name="T87_4"><text:note text:note-class="footnote"><text:note-citation/><text:note-body><text:p text:style-name="P88"><text:span text:style-name="T88_1">Προσθήκη<text:s/>PNP/26.07.2018,<text:s/>Άρθρο<text:s/>9;<text:s/></text:span><text:span text:style-name="T88_2"><text:a xlink:type="simple" xlink:href="http://data.aade.gr/eli/pri/law/2017/06/07/4474#art_7"><text:span text:style-name="T88_3">Τροποποίηση<text:s/>4474/2017,<text:s/>Άρθρο<text:s/>7</text:span></text:a></text:span></text:p></text:note-body></text:note></text:span></text:p>
      <text:p text:style-name="P89"><text:span text:style-name="T89_1">ββ)</text:span><text:span text:style-name="T89_2"><text:tab/></text:span><text:span text:style-name="T89_3">Τα<text:s/>αγαθά<text:s/>που<text:s/>παραδίδονται<text:s/>στις<text:s/>Υπηρεσίες<text:s/>του<text:s/>δημόσιου<text:s/>τομέα,<text:s/>στους<text:s/>Ο.Τ.Α.,<text:s/>στα<text:s/>Ν.Π.Δ.Δ.,<text:s/>όπως<text:s/>προσδιορίζονται<text:s/>στο<text:s/>άρθρο<text:s/>14<text:s/>του<text:s/>ν.<text:s/>4270/2014<text:s/>(Α<text:s/>143),<text:s/>στα<text:s/>εκκλησιαστικά<text:s/>Ν.Π.,<text:s/>καθώς<text:s/>και<text:s/>στα<text:s/>Ν.Π.Ι.Δ.<text:s/>ή<text:s/>σ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89_4"><text:note text:note-class="footnote"><text:note-citation/><text:note-body><text:p text:style-name="P90"><text:span text:style-name="T90_1"><text:a xlink:type="simple" xlink:href="http://data.aade.gr/eli/pri/law/2017/06/07/4474#art_7"><text:span text:style-name="T90_2">Τροποποίηση<text:s/>4474/2017,<text:s/>Άρθρο<text:s/>7</text:span></text:a></text:span></text:p></text:note-body></text:note></text:span></text:p>
      <text:p text:style-name="P91"><text:span text:style-name="T91_1">γγ)</text:span><text:span text:style-name="T91_2"><text:tab/></text:span><text:span text:style-name="T91_3">Τα<text:s/>είδη<text:s/>σίτισης<text:s/>που<text:s/>παραδίδονται<text:s/>στο<text:s/>Υπουργείο<text:s/>Παιδείας,<text:s/>Ερευνας<text:s/>και<text:s/>Θρησκευμάτων<text:s/>και<text:s/>το<text:s/>Υπουργείο<text:s/>Εργασίας,<text:s/>Κοινωνικής<text:s/>Ασφάλισης<text:s/>και<text:s/>Κοινωνικής<text:s/>Αλληλεγγύης,<text:s/>προκειμένου<text:s/>να<text:s/>διανεμηθούν<text:s/>περαιτέρω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text:span text:style-name="T91_4"><text:note text:note-class="footnote"><text:note-citation/><text:note-body><text:p text:style-name="P92"><text:span text:style-name="T92_1"><text:a xlink:type="simple" xlink:href="http://data.aade.gr/eli/pri/law/2017/06/07/4474#art_7"><text:span text:style-name="T92_2">Τροποποίηση<text:s/>4474/2017,<text:s/>Άρθρο<text:s/>7</text:span></text:a></text:span></text:p></text:note-body></text:note></text:span></text:p>
      <text:p text:style-name="P93"><text:span text:style-name="T93_1">δδ)</text:span><text:span text:style-name="T93_2"><text:tab/></text:span><text:span text:style-name="T93_3">Τα<text:s/>αγαθά<text:s/>που<text:s/>παραδίδονται<text:s/>στις<text:s/>Υπηρεσίες<text:s/>του<text:s/>δημόσιου<text:s/>τομέα,<text:s/>στους<text:s/>Ο.Τ.Α.<text:s/>και<text:s/>στα<text:s/>Ν.Π.Δ.Δ.,<text:s/>όπως<text:s/>προσδιορίζονται<text:s/>στο<text:s/>άρθρο<text:s/>14<text:s/>του<text:s/>ν.<text:s/>4270/2014<text:s/>(Α'<text:s/>143),<text:s/>προκειμένου<text:s/>να<text:s/>διατεθούν<text:s/>για<text:s/>την<text:s/>κάλυψη<text:s/>των<text:s/>αναγκών<text:s/>των<text:s/>πληγέντων<text:s/>από<text:s/>ακραία<text:s/>φυσικά<text:s/>φαινόμενα,<text:s/>ανεξαρτήτως<text:s/>της<text:s/>αξίας<text:s/>και<text:s/>των<text:s/>προδιαγραφών<text:s/>κατασκευής<text:s/>αυτών.</text:span><text:span text:style-name="T93_4"><text:note text:note-class="footnote"><text:note-citation/><text:note-body><text:p text:style-name="P94"><text:span text:style-name="T94_1">Προσθήκη<text:s/>PNP/26.07.2018,<text:s/>Άρθρο<text:s/>9</text:span></text:p></text:note-body></text:note></text:span></text:p>
      <text:p text:style-name="P95"><text:span text:style-name="T95_1">γ)</text:span><text:span text:style-name="T95_2"><text:tab/></text:span><text:span text:style-name="T95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95_4"><text:note text:note-class="footnote"><text:note-citation/><text:note-body><text:p text:style-name="P96"><text:span text:style-name="T96_1"><text:a xlink:type="simple" xlink:href="http://data.aade.gr/eli/pri/law/2006/12/22/3522#art_20"><text:span text:style-name="T96_2">Τροποποίηση<text:s/>3522/2006,<text:s/>Άρθρο<text:s/>20</text:span></text:a></text:span><text:span text:style-name="T96_3">;<text:s/></text:span><text:span text:style-name="T96_4"><text:a xlink:type="simple" xlink:href="http://data.aade.gr/eli/pri/law/2005/02/16/3312#art_1"><text:span text:style-name="T96_5">Τροποποίηση<text:s/>3312/2005,<text:s/>Άρθρο<text:s/>1</text:span></text:a></text:span></text:p></text:note-body></text:note></text:span></text:p>
      <text:p text:style-name="P97"><text:span text:style-name="T97_1">δ)</text:span><text:span text:style-name="T97_2"><text:tab/></text:span><text:span text:style-name="T97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98"><text:span text:style-name="T98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99"><text:span text:style-name="T99_1">ε)</text:span><text:span text:style-name="T99_2"><text:tab/></text:span><text:span text:style-name="T99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100"><text:span text:style-name="T100_1">3.</text:span><text:span text:style-name="T100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101"><text:span text:style-name="T101_1">α)</text:span><text:span text:style-name="T101_2"><text:tab/></text:span><text:span text:style-name="T101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101_4"><text:note text:note-class="footnote"><text:note-citation/><text:note-body><text:p text:style-name="P102"><text:span text:style-name="T102_1"><text:a xlink:type="simple" xlink:href="http://data.aade.gr/eli/pri/law/2005/02/16/3312#art_18"><text:span text:style-name="T102_2">Τροποποίηση<text:s/>3312/2005,<text:s/>Άρθρο<text:s/>18</text:span></text:a></text:span></text:p></text:note-body></text:note></text:span></text:p>
      <text:p text:style-name="P103"><text:span text:style-name="T103_1">β)</text:span><text:span text:style-name="T103_2"><text:tab/></text:span><text:span text:style-name="T103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104"><text:span text:style-name="T104_1">γ)</text:span><text:span text:style-name="T104_2"><text:tab/></text:span><text:span text:style-name="T104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104_4"><text:note text:note-class="footnote"><text:note-citation/><text:note-body><text:p text:style-name="P105"><text:span text:style-name="T105_1"><text:a xlink:type="simple" xlink:href="http://data.aade.gr/eli/pri/law/2013/04/05/4141#art_21"><text:span text:style-name="T105_2">Τροποποίηση<text:s/>4141/2013,<text:s/>Άρθρο<text:s/>21</text:span></text:a></text:span></text:p></text:note-body></text:note></text:span></text:p>
      <text:p text:style-name="P106"><text:span text:style-name="T106_1">δ)</text:span><text:span text:style-name="T106_2"><text:tab/></text:span><text:span text:style-name="T106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107"><text:span text:style-name="T107_1">ε)</text:span><text:span text:style-name="T107_2"><text:tab/></text:span><text:span text:style-name="T107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108"><text:span text:style-name="T108_1">στ)</text:span><text:span text:style-name="T108_2"><text:tab/></text:span><text:span text:style-name="T108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108_4"><text:note text:note-class="footnote"><text:note-citation/><text:note-body><text:p text:style-name="P109"><text:span text:style-name="T109_1"><text:a xlink:type="simple" xlink:href="http://data.aade.gr/eli/pri/law/2011/03/31/3943#art_39"><text:span text:style-name="T109_2">Τροποποίηση<text:s/>3943/2011,<text:s/>Άρθρο<text:s/>39</text:span></text:a></text:span><text:span text:style-name="T109_3">;<text:s/></text:span><text:span text:style-name="T109_4"><text:a xlink:type="simple" xlink:href="http://data.aade.gr/eli/pri/law/2005/02/16/3312#art_18"><text:span text:style-name="T109_5">Προσθήκη<text:s/>3312/2005,<text:s/>Άρθρο<text:s/>18</text:span></text:a></text:span></text:p></text:note-body></text:note></text:span></text:p>
      <text:p text:style-name="P110"><text:span text:style-name="T110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11"><text:span text:style-name="T111_1">4.</text:span><text:span text:style-name="T111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11_3"><text:note text:note-class="footnote"><text:note-citation/><text:note-body><text:p text:style-name="P112"><text:span text:style-name="T112_1"><text:a xlink:type="simple" xlink:href="http://data.aade.gr/eli/pri/law/2016/04/03/4375#art_73"><text:span text:style-name="T112_2">Τροποποίηση<text:s/>4375/2016,<text:s/>Άρθρο<text:s/>73</text:span></text:a></text:span><text:span text:style-name="T112_3">;<text:s/></text:span><text:span text:style-name="T112_4"><text:a xlink:type="simple" xlink:href="http://data.aade.gr/eli/pri/law/2014/02/17/4238#art_46"><text:span text:style-name="T112_5">Προσθήκη<text:s/>4238/2014,<text:s/>Άρθρο<text:s/>46</text:span></text:a></text:span><text:span text:style-name="T112_6">;<text:s/></text:span><text:span text:style-name="T112_7"><text:a xlink:type="simple" xlink:href="http://data.aade.gr/eli/pri/law/2004/12/14/3296#art_21"><text:span text:style-name="T112_8">Τροποποίηση<text:s/>3296/2004,<text:s/>Άρθρο<text:s/>21</text:span></text:a></text:span></text:p></text:note-body></text:note></text:span></text:p>
      <text:h text:style-name="P113" text:outline-level="6"><text:span text:style-name="T113_1">Άρθρο<text:s/>8<text:s/></text:span></text:h>
      <text:h text:style-name="P114" text:outline-level="6"><text:span text:style-name="T114_1">Παράδοση<text:s/>ακινήτων</text:span></text:h>
      <text:p text:style-name="P115"><text:span text:style-name="T115_1">1.</text:span><text:span text:style-name="T115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16"><text:span text:style-name="T116_1">α)</text:span><text:span text:style-name="T116_2"><text:tab/></text:span><text:span text:style-name="T116_3">μεταβίβαση<text:s/>ή<text:s/>παραχώρηση<text:s/>της<text:s/>χρήσης<text:s/>ενός<text:s/>αυλού<text:s/>αγαθού.</text:span></text:p>
      <text:p text:style-name="P117"><text:span text:style-name="T117_1">β)</text:span><text:span text:style-name="T117_2"><text:tab/></text:span><text:span text:style-name="T117_3">υποχρέωση<text:s/>για<text:s/>παράλειψη<text:s/>ή<text:s/>ανοχή<text:s/>μιας<text:s/>πράξης<text:s/>ή<text:s/>κατάστασης.</text:span></text:p>
      <text:p text:style-name="P118"><text:span text:style-name="T118_1">2.</text:span><text:span text:style-name="T118_2"><text:s/>Ως<text:s/>παροχή<text:s/>υπηρεσιών<text:s/>λογίζονται<text:s/>επίσης:</text:span></text:p>
      <text:p text:style-name="P119"><text:span text:style-name="T119_1">α)</text:span><text:span text:style-name="T119_2"><text:tab/></text:span><text:span text:style-name="T119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20"><text:span text:style-name="T120_1">β)</text:span><text:span text:style-name="T120_2"><text:tab/></text:span><text:span text:style-name="T120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21"><text:span text:style-name="T121_1">γ)</text:span><text:span text:style-name="T121_2"><text:tab/></text:span><text:span text:style-name="T121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22"><text:span text:style-name="T122_1">δ)</text:span><text:span text:style-name="T122_2"><text:tab/></text:span><text:span text:style-name="T122_3">i.<text:s/>Η<text:s/>εκμίσθωση<text:s/>βιομηχανοστασίων<text:s/>και<text:s/>χρηματοθυρίδων.</text:span><text:span text:style-name="T122_4"><text:note text:note-class="footnote"><text:note-citation/><text:note-body><text:p text:style-name="P123"><text:span text:style-name="T123_1"><text:a xlink:type="simple" xlink:href="http://data.aade.gr/eli/pri/law/2013/01/23/4110#art_17"><text:span text:style-name="T123_2">Τροποποίηση<text:s/>4110/2013,<text:s/>Άρθρο<text:s/>17</text:span></text:a></text:span></text:p></text:note-body></text:note></text:span></text:p>
      <text:p text:style-name="P124"><text:span text:style-name="T124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24_2"><text:note text:note-class="footnote"><text:note-citation/><text:note-body><text:p text:style-name="P125"><text:span text:style-name="T125_1"><text:a xlink:type="simple" xlink:href="http://data.aade.gr/eli/pri/law/2013/11/28/4211#art_11"><text:span text:style-name="T125_2">Τροποποίηση<text:s/>4211/2013,<text:s/>Άρθρο<text:s/>11</text:span></text:a></text:span><text:span text:style-name="T125_3">;<text:s/></text:span><text:span text:style-name="T125_4"><text:a xlink:type="simple" xlink:href="http://data.aade.gr/eli/pri/law/2013/01/23/4110#art_17"><text:span text:style-name="T125_5">Τροποποίηση<text:s/>4110/2013,<text:s/>Άρθρο<text:s/>17</text:span></text:a></text:span><text:span text:style-name="T125_6">;<text:s/></text:span><text:span text:style-name="T125_7"><text:a xlink:type="simple" xlink:href="http://data.aade.gr/eli/pri/law/2011/03/31/3943#art_27"><text:span text:style-name="T125_8">Τροποποίηση<text:s/>3943/2011,<text:s/>Άρθρο<text:s/>27</text:span></text:a></text:span><text:span text:style-name="T125_9">;<text:s/></text:span><text:span text:style-name="T125_10"><text:a xlink:type="simple" xlink:href="http://data.aade.gr/eli/pri/law/2006/12/22/3522#art_24"><text:span text:style-name="T125_11">Τροποποίηση<text:s/>3522/2006,<text:s/>Άρθρο<text:s/>24</text:span></text:a></text:span></text:p></text:note-body></text:note></text:span></text:p>
      <text:p text:style-name="P126"><text:span text:style-name="T126_1">ε)</text:span><text:span text:style-name="T126_2"><text:tab/></text:span><text:span text:style-name="T126_3">οι<text:s/>εργασίες<text:s/>φασόν<text:s/>επί<text:s/>ενσώματων<text:s/>κινητών<text:s/>αγαθών.</text:span></text:p>
      <text:p text:style-name="P127"><text:span text:style-name="T127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28"><text:span text:style-name="T128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29"><text:span text:style-name="T129_1">3.</text:span><text:span text:style-name="T129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30"><text:span text:style-name="T130_1">4.</text:span><text:span text:style-name="T130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31"><text:span text:style-name="T131_1">5.</text:span><text:span text:style-name="T131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31_3"><text:note text:note-class="footnote"><text:note-citation/><text:note-body><text:p text:style-name="P132"><text:span text:style-name="T132_1"><text:a xlink:type="simple" xlink:href="http://data.aade.gr/eli/pri/law/2006/12/22/3522#art_24"><text:span text:style-name="T132_2">Προσθήκη<text:s/>3522/2006,<text:s/>Άρθρο<text:s/>24</text:span></text:a></text:span></text:p></text:note-body></text:note></text:span></text:p>
      <text:p text:style-name="P133"><text:span text:style-name="T133_1">5.</text:span><text:span text:style-name="T133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33_3"><text:note text:note-class="footnote"><text:note-citation/><text:note-body><text:p text:style-name="P134"><text:span text:style-name="T134_1"><text:a xlink:type="simple" xlink:href="http://data.aade.gr/eli/pri/law/2013/01/23/4110#art_17"><text:span text:style-name="T134_2">Τροποποίηση<text:s/>4110/2013,<text:s/>Άρθρο<text:s/>17</text:span></text:a></text:span></text:p></text:note-body></text:note></text:span></text:p>
      <text:h text:style-name="P135" text:outline-level="6"><text:span text:style-name="T135_1">Άρθρο<text:s/>9<text:s/></text:span></text:h>
      <text:h text:style-name="P136" text:outline-level="6"><text:span text:style-name="T136_1">Πράξεις<text:s/>θεωρούμενες<text:s/>ως<text:s/>παροχή<text:s/>υπηρεσιών</text:span><text:span text:style-name="T136_2"><text:note text:note-class="footnote"><text:note-citation/><text:note-body><text:p text:style-name="P137"><text:span text:style-name="T137_1"><text:a xlink:type="simple" xlink:href="http://data.aade.gr/eli/pri/law/2016/04/03/4375#art_73"><text:span text:style-name="T137_2">Τροποποίηση<text:s/>4375/2016,<text:s/>Άρθρο<text:s/>73</text:span></text:a></text:span></text:p></text:note-body></text:note></text:span></text:h>
      <text:p text:style-name="P138"><text:span text:style-name="T138_1">1.</text:span><text:span text:style-name="T138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138_3"><text:note text:note-class="footnote"><text:note-citation/><text:note-body><text:p text:style-name="P139"><text:span text:style-name="T139_1"><text:a xlink:type="simple" xlink:href="http://data.aade.gr/eli/pri/law/2016/04/03/4375#art_73"><text:span text:style-name="T139_2">Τροποποίηση<text:s/>4375/2016,<text:s/>Άρθρο<text:s/>73</text:span></text:a></text:span></text:p></text:note-body></text:note></text:span></text:p>
      <text:p text:style-name="P140"><text:span text:style-name="T140_1">α)</text:span><text:span text:style-name="T140_2"><text:tab/></text:span><text:span text:style-name="T140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140_4"><text:note text:note-class="footnote"><text:note-citation/><text:note-body><text:p text:style-name="P141"><text:span text:style-name="T141_1"><text:a xlink:type="simple" xlink:href="http://data.aade.gr/eli/pri/law/2016/04/03/4375#art_73"><text:span text:style-name="T141_2">Τροποποίηση<text:s/>4375/2016,<text:s/>Άρθρο<text:s/>73</text:span></text:a></text:span></text:p></text:note-body></text:note></text:span></text:p>
      <text:p text:style-name="P142"><text:span text:style-name="T142_1">β)</text:span><text:span text:style-name="T142_2"><text:tab/></text:span><text:span text:style-name="T142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142_4"><text:note text:note-class="footnote"><text:note-citation/><text:note-body><text:p text:style-name="P143"><text:span text:style-name="T143_1"><text:a xlink:type="simple" xlink:href="http://data.aade.gr/eli/pri/law/2016/04/03/4375#art_73"><text:span text:style-name="T143_2">Τροποποίηση<text:s/>4375/2016,<text:s/>Άρθρο<text:s/>73</text:span></text:a></text:span></text:p></text:note-body></text:note></text:span></text:p>
      <text:p text:style-name="P144"><text:span text:style-name="T144_1">γ)</text:span><text:span text:style-name="T144_2"><text:tab/></text:span><text:span text:style-name="T144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144_4"><text:note text:note-class="footnote"><text:note-citation/><text:note-body><text:p text:style-name="P145"><text:span text:style-name="T145_1"><text:a xlink:type="simple" xlink:href="http://data.aade.gr/eli/pri/law/2016/04/03/4375#art_73"><text:span text:style-name="T145_2">Τροποποίηση<text:s/>4375/2016,<text:s/>Άρθρο<text:s/>73</text:span></text:a></text:span></text:p></text:note-body></text:note></text:span></text:p>
      <text:p text:style-name="P146"><text:span text:style-name="T146_1">2.</text:span><text:span text:style-name="T146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146_3"><text:note text:note-class="footnote"><text:note-citation/><text:note-body><text:p text:style-name="P147"><text:span text:style-name="T147_1"><text:a xlink:type="simple" xlink:href="http://data.aade.gr/eli/pri/law/2016/04/03/4375#art_73"><text:span text:style-name="T147_2">Τροποποίηση<text:s/>4375/2016,<text:s/>Άρθρο<text:s/>73</text:span></text:a></text:span></text:p></text:note-body></text:note></text:span></text:p>
      <text:p text:style-name="P148"><text:span text:style-name="T148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148_2"><text:note text:note-class="footnote"><text:note-citation/><text:note-body><text:p text:style-name="P149"><text:span text:style-name="T149_1"><text:a xlink:type="simple" xlink:href="http://data.aade.gr/eli/pri/law/2016/04/03/4375#art_73"><text:span text:style-name="T149_2">Τροποποίηση<text:s/>4375/2016,<text:s/>Άρθρο<text:s/>73</text:span></text:a></text:span></text:p></text:note-body></text:note></text:span></text:p>
      <text:h text:style-name="P150" text:outline-level="6"><text:span text:style-name="T150_1">Άρθρο<text:s/>10<text:s/></text:span></text:h>
      <text:h text:style-name="P151" text:outline-level="6"><text:span text:style-name="T151_1">Εισαγωγή<text:s/>αγαθών<text:s/></text:span></text:h>
      <text:p text:style-name="P152"><text:span text:style-name="T152_1">1.</text:span><text:span text:style-name="T152_2"><text:s/>Ως<text:s/>εισαγωγή<text:s/>αγαθών,<text:s/>κατά<text:s/>την<text:s/>έννοια<text:s/>του<text:s/>άρθρου<text:s/>2,<text:s/>θεωρείται:</text:span></text:p>
      <text:p text:style-name="P153"><text:span text:style-name="T153_1">α)</text:span><text:span text:style-name="T153_2"><text:tab/></text:span><text:span text:style-name="T153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54"><text:span text:style-name="T154_1">β)</text:span><text:span text:style-name="T154_2"><text:tab/></text:span><text:span text:style-name="T154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55"><text:span text:style-name="T155_1">2.</text:span><text:span text:style-name="T155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56"><text:span text:style-name="T156_1">3.</text:span><text:span text:style-name="T156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57"><text:span text:style-name="T157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58" text:outline-level="6"><text:span text:style-name="T158_1">Άρθρο<text:s/>11<text:s/></text:span></text:h>
      <text:h text:style-name="P159" text:outline-level="6"><text:span text:style-name="T159_1">Ενδοκοινοτική<text:s/>απόκτηση<text:s/>αγαθών</text:span></text:h>
      <text:p text:style-name="P160"><text:span text:style-name="T160_1">1.</text:span><text:span text:style-name="T160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61"><text:span text:style-name="T161_1">2.</text:span><text:span text:style-name="T161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62"><text:span text:style-name="T162_1">α)</text:span><text:span text:style-name="T162_2"><text:tab/></text:span><text:span text:style-name="T162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63"><text:span text:style-name="T163_1">β)</text:span><text:span text:style-name="T163_2"><text:tab/></text:span><text:span text:style-name="T163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64"><text:span text:style-name="T164_1">γ)</text:span><text:span text:style-name="T164_2"><text:tab/></text:span><text:span text:style-name="T164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64_4"><text:note text:note-class="footnote"><text:note-citation/><text:note-body><text:p text:style-name="P165"><text:span text:style-name="T165_1"><text:a xlink:type="simple" xlink:href="http://data.aade.gr/eli/pri/law/2001/10/19/2948#art_16"><text:span text:style-name="T165_2">Τροποποίηση<text:s/>2948/2001,<text:s/>Άρθρο<text:s/>16</text:span></text:a></text:span></text:p></text:note-body></text:note></text:span></text:p>
      <text:p text:style-name="P166"><text:span text:style-name="T166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67"><text:span text:style-name="T167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68"><text:span text:style-name="T168_1">3.</text:span><text:span text:style-name="T168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69"><text:span text:style-name="T169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70"><text:span text:style-name="T170_1">4.</text:span><text:span text:style-name="T170_2"><text:s/>Για<text:s/>την<text:s/>εφαρμογή<text:s/>του<text:s/>παρόντος<text:s/>νόμου:</text:span></text:p>
      <text:p text:style-name="P171"><text:span text:style-name="T171_1">α)</text:span><text:span text:style-name="T171_2"><text:tab/></text:span><text:span text:style-name="T171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171_4"><text:note text:note-class="footnote"><text:note-citation/><text:note-body><text:p text:style-name="P172"><text:span text:style-name="T172_1"><text:a xlink:type="simple" xlink:href="http://data.aade.gr/eli/pri/law/2011/03/31/3943#art_39"><text:span text:style-name="T172_2">Τροποποίηση<text:s/>3943/2011,<text:s/>Άρθρο<text:s/>39</text:span></text:a></text:span><text:span text:style-name="T172_3">;<text:s/></text:span><text:span text:style-name="T172_4"><text:a xlink:type="simple" xlink:href="http://data.aade.gr/eli/pri/law/2009/05/27/3763#art_21"><text:span text:style-name="T172_5">Τροποποίηση<text:s/>3763/2009,<text:s/>Άρθρο<text:s/>21</text:span></text:a></text:span></text:p></text:note-body></text:note></text:span></text:p>
      <text:p text:style-name="P173"><text:span text:style-name="T173_1">β)</text:span><text:span text:style-name="T173_2"><text:tab/></text:span><text:span text:style-name="T173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74"><text:span text:style-name="T174_1">γ)</text:span><text:span text:style-name="T174_2"><text:tab/></text:span><text:span text:style-name="T174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75"><text:span text:style-name="T175_1">αα)</text:span><text:span text:style-name="T175_2"><text:tab/></text:span><text:span text:style-name="T175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76"><text:span text:style-name="T176_1">ββ)</text:span><text:span text:style-name="T176_2"><text:tab/></text:span><text:span text:style-name="T176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77"><text:span text:style-name="T177_1">5.</text:span><text:span text:style-name="T177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8" text:outline-level="6"><text:span text:style-name="T178_1">Άρθρο<text:s/>12<text:s/></text:span></text:h>
      <text:h text:style-name="P179" text:outline-level="6"><text:span text:style-name="T179_1">Πράξεις<text:s/>θεωρούμενες<text:s/>ως<text:s/>ενδοκοινοτική<text:s/>απόκτηση<text:s/>αγαθών</text:span></text:h>
      <text:p text:style-name="P180"><text:span text:style-name="T180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81"><text:span text:style-name="T181_1">α)</text:span><text:span text:style-name="T181_2"><text:tab/></text:span><text:span text:style-name="T181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82"><text:span text:style-name="T182_1">β)</text:span><text:span text:style-name="T182_2"><text:tab/></text:span><text:span text:style-name="T182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83"><text:span text:style-name="T183_1">γ)</text:span><text:span text:style-name="T183_2"><text:tab/></text:span><text:span text:style-name="T183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84" text:outline-level="6"><text:span text:style-name="T184_1">Άρθρο<text:s/>12α<text:s/></text:span></text:h>
      <text:h text:style-name="P185" text:outline-level="6"><text:span text:style-name="T185_1">Κουπόνια</text:span><text:span text:style-name="T185_2"><text:note text:note-class="footnote"><text:note-citation/><text:note-body><text:p text:style-name="P186"><text:span text:style-name="T186_1"><text:a xlink:type="simple" xlink:href="http://data.aade.gr/eli/pri/law/2019/04/24/4607#art_9"><text:span text:style-name="T186_2">Προσθήκη<text:s/>4607/2019,<text:s/>Άρθρο<text:s/>9</text:span></text:a></text:span></text:p></text:note-body></text:note></text:span></text:h>
      <text:p text:style-name="P187"><text:span text:style-name="T187_1">1.</text:span><text:span text:style-name="T187_2"><text:s/>Ορισμοί.</text:span><text:span text:style-name="T187_3"><text:note text:note-class="footnote"><text:note-citation/><text:note-body><text:p text:style-name="P188"><text:span text:style-name="T188_1"><text:a xlink:type="simple" xlink:href="http://data.aade.gr/eli/pri/law/2019/04/24/4607#art_9"><text:span text:style-name="T188_2">Προσθήκη<text:s/>4607/2019,<text:s/>Άρθρο<text:s/>9</text:span></text:a></text:span></text:p></text:note-body></text:note></text:span></text:p>
      <text:p text:style-name="P189"><text:span text:style-name="T189_1">Για<text:s/>τους<text:s/>σκοπούς<text:s/>εφαρμογής<text:s/>του<text:s/>παρόντος:</text:span></text:p>
      <text:p text:style-name="P190"><text:span text:style-name="T190_1">α)</text:span><text:span text:style-name="T190_2"><text:tab/></text:span><text:span text:style-name="T190_3">ως<text:s/>«κουπόνι»<text:s/>νοείται<text:s/>ένα<text:s/>μέσο,<text:s/>για<text:s/>το<text:s/>οποίο<text:s/>υπάρχει<text:s/>υποχρέωση<text:s/>αποδοχής<text:s/>του<text:s/>ως<text:s/>ανταλλάγματος<text:s/>ή<text:s/>μέρους<text:s/>ανταλλάγματος<text:s/>για<text:s/>μια<text:s/>παράδοση<text:s/>αγαθών<text:s/>ή<text:s/>παροχή<text:s/>υπηρεσιών<text:s/>και<text:s/>όπου<text:s/>τα<text:s/>αγαθά<text:s/>που<text:s/>θα<text:s/>παραδοθούν<text:s/>ή<text:s/>οι<text:s/>υπηρεσίες<text:s/>που<text:s/>θα<text:s/>παρασχεθούν<text:s/>ή<text:s/>οι<text:s/>ταυτότητες<text:s/>των<text:s/>ενδεχόμενων<text:s/>προμηθευτών<text:s/>αναγράφονται<text:s/>είτε<text:s/>στο<text:s/>ίδιο<text:s/>το<text:s/>μέσο<text:s/>είτε<text:s/>στη<text:s/>σχετική<text:s/>τεκμηρίωση,<text:s/>συμπεριλαμβανομένων<text:s/>των<text:s/>όρων<text:s/>και<text:s/>των<text:s/>προϋποθέσεων<text:s/>χρήσης<text:s/>αυτού<text:s/>του<text:s/>μέσου,</text:span><text:span text:style-name="T190_4"><text:note text:note-class="footnote"><text:note-citation/><text:note-body><text:p text:style-name="P191"><text:span text:style-name="T191_1"><text:a xlink:type="simple" xlink:href="http://data.aade.gr/eli/pri/law/2019/04/24/4607#art_9"><text:span text:style-name="T191_2">Προσθήκη<text:s/>4607/2019,<text:s/>Άρθρο<text:s/>9</text:span></text:a></text:span></text:p></text:note-body></text:note></text:span></text:p>
      <text:p text:style-name="P192"><text:span text:style-name="T192_1">β)</text:span><text:span text:style-name="T192_2"><text:tab/></text:span><text:span text:style-name="T192_3">ως<text:s/>«κουπόνι<text:s/>συγκεκριμένου<text:s/>σκοπού»<text:s/>νοείται<text:s/>ένα<text:s/>κουπόνι,<text:s/>όταν<text:s/>ο<text:s/>τόπος<text:s/>παράδοσης<text:s/>των<text:s/>αγαθών<text:s/>ή<text:s/>παροχής<text:s/>των<text:s/>υπηρεσιών<text:s/>που<text:s/>αφορά<text:s/>το<text:s/>κουπόνι<text:s/>και<text:s/>ο<text:s/>Φ.Π.Α.<text:s/>που<text:s/>οφείλεται<text:s/>για<text:s/>τα<text:s/>εν<text:s/>λόγω<text:s/>αγαθά<text:s/>ή<text:s/>υπηρεσίες,<text:s/>είναι<text:s/>γνωστά<text:s/>κατά<text:s/>το<text:s/>χρόνο<text:s/>έκδοσης<text:s/>του<text:s/>κουπονιού,</text:span><text:span text:style-name="T192_4"><text:note text:note-class="footnote"><text:note-citation/><text:note-body><text:p text:style-name="P193"><text:span text:style-name="T193_1"><text:a xlink:type="simple" xlink:href="http://data.aade.gr/eli/pri/law/2019/04/24/4607#art_9"><text:span text:style-name="T193_2">Προσθήκη<text:s/>4607/2019,<text:s/>Άρθρο<text:s/>9</text:span></text:a></text:span></text:p></text:note-body></text:note></text:span></text:p>
      <text:p text:style-name="P194"><text:span text:style-name="T194_1">γ)</text:span><text:span text:style-name="T194_2"><text:tab/></text:span><text:span text:style-name="T194_3">ως<text:s/>«κουπόνι<text:s/>πολλαπλών<text:s/>σκοπών»<text:s/>νοείται<text:s/>ένα<text:s/>κουπόνι<text:s/>διαφορετικό<text:s/>από<text:s/>το<text:s/>κουπόνι<text:s/>συγκεκριμένου<text:s/>σκοπού.</text:span><text:span text:style-name="T194_4"><text:note text:note-class="footnote"><text:note-citation/><text:note-body><text:p text:style-name="P195"><text:span text:style-name="T195_1"><text:a xlink:type="simple" xlink:href="http://data.aade.gr/eli/pri/law/2019/04/24/4607#art_9"><text:span text:style-name="T195_2">Προσθήκη<text:s/>4607/2019,<text:s/>Άρθρο<text:s/>9</text:span></text:a></text:span></text:p></text:note-body></text:note></text:span></text:p>
      <text:p text:style-name="P196"><text:span text:style-name="T196_1">2.</text:span><text:span text:style-name="T196_2"><text:s/>Κάθε<text:s/>μεταβίβαση<text:s/>κουπονιού<text:s/>συγκεκριμένου<text:s/>σκοπού<text:s/>που<text:s/>πραγματοποιείται<text:s/>από<text:s/>υποκείμενο<text:s/>στον<text:s/>φόρο,<text:s/>ο<text:s/>οποίος<text:s/>ενεργεί<text:s/>εξ<text:s/>ιδίου<text:s/>ονόματος,<text:s/>θεωρείται<text:s/>ως<text:s/>παράδοση<text:s/>των<text:s/>αγαθών<text:s/>ή<text:s/>παροχή<text:s/>των<text:s/>υπηρεσιών<text:s/>που<text:s/>αφορά<text:s/>το<text:s/>κουπόνι.<text:s/>Η<text:s/>πραγματική<text:s/>παράδοση<text:s/>των<text:s/>αγαθών<text:s/>ή<text:s/>η<text:s/>πραγματική<text:s/>παροχή<text:s/>των<text:s/>υπηρεσιών<text:s/>έναντι<text:s/>κουπονιού<text:s/>συγκεκριμένου<text:s/>σκοπού,<text:s/>το<text:s/>οποίο<text:s/>γίνεται<text:s/>αποδεκτό<text:s/>από<text:s/>τον<text:s/>προμηθευτή<text:s/>ως<text:s/>αντάλλαγμα<text:s/>ή<text:s/>μέρος<text:s/>ανταλλάγματος<text:s/>δεν<text:s/>θεωρείται<text:s/>ως<text:s/>ανεξάρτητη<text:s/>συναλλαγή.</text:span></text:p>
      <text:p text:style-name="P197"><text:span text:style-name="T197_1">Όταν<text:s/>μια<text:s/>μεταβίβαση<text:s/>κουπονιού<text:s/>συγκεκριμένου<text:s/>σκοπού<text:s/>διενεργείται<text:s/>από<text:s/>υποκείμενο<text:s/>στον<text:s/>φόρο<text:s/>που<text:s/>ενεργεί<text:s/>εξ’<text:s/>ονόματος<text:s/>άλλου<text:s/>υποκειμένου<text:s/>στον<text:s/>φόρο,<text:s/>η<text:s/>μεταβίβαση<text:s/>αυτή<text:s/>θεωρείται<text:s/>ως<text:s/>παράδοση<text:s/>των<text:s/>αγαθών<text:s/>ή<text:s/>παροχή<text:s/>των<text:s/>υπηρεσιών<text:s/>με<text:s/>τα<text:s/>οποία<text:s/>σχετίζεται<text:s/>το<text:s/>κουπόνι,<text:s/>πραγματοποιούμενη<text:s/>από<text:s/>τον<text:s/>άλλο<text:s/>υποκείμενο<text:s/>στον<text:s/>φόρο,<text:s/>εξ’<text:s/>ονόματος<text:s/>του<text:s/>οποίου<text:s/>ο<text:s/>υποκείμενος<text:s/>στον<text:s/>φόρο<text:s/>ενεργεί.</text:span></text:p>
      <text:p text:style-name="P198"><text:span text:style-name="T198_1">Αν<text:s/>ο<text:s/>προμηθευτής<text:s/>αγαθών<text:s/>ή<text:s/>υπηρεσιών<text:s/>δεν<text:s/>είναι<text:s/>ο<text:s/>υποκείμενος<text:s/>στον<text:s/>φόρο<text:s/>που,<text:s/>ενεργώντας<text:s/>εξ’<text:s/>ιδίου<text:s/>ονόματος,<text:s/>εξέδωσε<text:s/>το<text:s/>κουπόνι<text:s/>συγκεκριμένου<text:s/>σκοπού,<text:s/>ο<text:s/>εν<text:s/>λόγω<text:s/>προμηθευτής<text:s/>θεωρείται,<text:s/>παρ’<text:s/>όλα<text:s/>αυτά,<text:s/>ότι<text:s/>έχει<text:s/>προμηθεύσει<text:s/>τα<text:s/>αγαθά<text:s/>ή<text:s/>έχει<text:s/>παράσχει<text:s/>τις<text:s/>υπηρεσίες<text:s/>που<text:s/>αφορά<text:s/>το<text:s/>κουπόνι<text:s/>στον<text:s/>εν<text:s/>λόγω<text:s/>υποκείμενο<text:s/>στον<text:s/>φόρο.</text:span><text:span text:style-name="T198_2"><text:note text:note-class="footnote"><text:note-citation/><text:note-body><text:p text:style-name="P199"><text:span text:style-name="T199_1"><text:a xlink:type="simple" xlink:href="http://data.aade.gr/eli/pri/law/2019/04/24/4607#art_9"><text:span text:style-name="T199_2">Προσθήκη<text:s/>4607/2019,<text:s/>Άρθρο<text:s/>9</text:span></text:a></text:span></text:p></text:note-body></text:note></text:span></text:p>
      <text:p text:style-name="P200"><text:span text:style-name="T200_1">3.</text:span><text:span text:style-name="T200_2"><text:s/>Η<text:s/>πραγματική<text:s/>παράδοση<text:s/>των<text:s/>αγαθών<text:s/>ή<text:s/>η<text:s/>πραγματική<text:s/>παροχή<text:s/>των<text:s/>υπηρεσιών,<text:s/>έναντι<text:s/>κουπονιού<text:s/>πολλαπλών<text:s/>σκοπών<text:s/>που<text:s/>γίνεται<text:s/>αποδεκτό<text:s/>ως<text:s/>αντάλλαγμα<text:s/>ή<text:s/>μέρος<text:s/>ανταλλάγματος<text:s/>από<text:s/>τον<text:s/>προμηθευτή<text:s/>υπόκειται<text:s/>σε<text:s/>Φ.Π.Α.,<text:s/>σύμφωνα<text:s/>με<text:s/>το<text:s/>άρθρο<text:s/>2<text:s/>ενώ<text:s/>κάθε<text:s/>προηγούμενη<text:s/>μεταβίβαση<text:s/>του<text:s/>εν<text:s/>λόγω<text:s/>κουπονιού<text:s/>πολλαπλών<text:s/>σκοπών<text:s/>δεν<text:s/>υπόκειται<text:s/>σε<text:s/>Φ.Π.Α.<text:s/>Όταν<text:s/>ένα<text:s/>κουπόνι<text:s/>πολλαπλών<text:s/>σκοπών<text:s/>μεταβιβάζεται<text:s/>από<text:s/>έναν<text:s/>υποκείμενο<text:s/>στον<text:s/>φόρο<text:s/>διαφορετικό<text:s/>από<text:s/>τον<text:s/>υποκείμενο<text:s/>στον<text:s/>φόρο<text:s/>που<text:s/>διενεργεί<text:s/>τη<text:s/>συναλλαγή<text:s/>που<text:s/>υπόκειται<text:s/>στον<text:s/>Φ.Π.Α.,<text:s/>σύμφωνα<text:s/>με<text:s/>το<text:s/>πρώτο<text:s/>εδάφιο<text:s/>οποιαδήποτε<text:s/>παροχή<text:s/>υπηρεσιών<text:s/>που<text:s/>μπορεί<text:s/>να<text:s/>προσδιορισθεί,<text:s/>όπως<text:s/>υπηρεσίες<text:s/>διανομής<text:s/>ή<text:s/>υπηρεσίες<text:s/>προώθησης,<text:s/>υπόκειται<text:s/>σε<text:s/>Φ.Π.Α..</text:span><text:span text:style-name="T200_3"><text:note text:note-class="footnote"><text:note-citation/><text:note-body><text:p text:style-name="P201"><text:span text:style-name="T201_1"><text:a xlink:type="simple" xlink:href="http://data.aade.gr/eli/pri/law/2019/04/24/4607#art_9"><text:span text:style-name="T201_2">Προσθήκη<text:s/>4607/2019,<text:s/>Άρθρο<text:s/>9</text:span></text:a></text:span></text:p></text:note-body></text:note></text:span></text:p>
      <text:p text:style-name="P202"><text:span text:style-name="T202_1">4.</text:span><text:span text:style-name="T202_2"><text:s/>Το<text:s/>παρόν<text:s/>άρθρο<text:s/>και<text:s/>η<text:s/>παράγραφος<text:s/>1α<text:s/>του<text:s/>άρθρου<text:s/>19<text:s/>εφαρμόζονται<text:s/>μόνο<text:s/>για<text:s/>τα<text:s/>κουπόνια<text:s/>που<text:s/>εκδίδονται<text:s/>μετά<text:s/>την<text:s/>31η<text:s/>Δεκεμβρίου<text:s/>2018.</text:span><text:span text:style-name="T202_3"><text:note text:note-class="footnote"><text:note-citation/><text:note-body><text:p text:style-name="P203"><text:span text:style-name="T203_1"><text:a xlink:type="simple" xlink:href="http://data.aade.gr/eli/pri/law/2019/04/24/4607#art_9"><text:span text:style-name="T203_2">Προσθήκη<text:s/>4607/2019,<text:s/>Άρθρο<text:s/>9</text:span></text:a></text:span></text:p></text:note-body></text:note></text:span></text:p>
      <text:h text:style-name="P204" text:outline-level="2"><text:span text:style-name="T204_1">ΚΕΦΑΛΑΙΟ<text:s/>Γ’</text:span></text:h>
      <text:h text:style-name="P205" text:outline-level="2"><text:span text:style-name="T205_1">ΤΟΠΟΣ<text:s/>ΠΡΑΓΜΑΤΟΠΟΙΗΣΗΣ<text:s/>ΦΟΡΟΛΟΓΗΤΕΩΝ<text:s/>ΠΡΑΞΕΩΝ<text:s/></text:span></text:h>
      <text:h text:style-name="P206" text:outline-level="6"><text:span text:style-name="T206_1">Άρθρο<text:s/>13<text:s/></text:span></text:h>
      <text:h text:style-name="P207" text:outline-level="6"><text:span text:style-name="T207_1">Τόπος<text:s/>παράδοσης<text:s/>αγαθών</text:span></text:h>
      <text:p text:style-name="P208"><text:span text:style-name="T208_1">1.</text:span><text:span text:style-name="T208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209"><text:span text:style-name="T209_1">α)</text:span><text:span text:style-name="T209_2"><text:tab/></text:span><text:span text:style-name="T209_3">στο<text:s/>εσωτερικό<text:s/>της<text:s/>χώρας,</text:span></text:p>
      <text:p text:style-name="P210"><text:span text:style-name="T210_1">β)</text:span><text:span text:style-name="T210_2"><text:tab/></text:span><text:span text:style-name="T210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211"><text:span text:style-name="T211_1">Για<text:s/>την<text:s/>εφαρμογή<text:s/>της<text:s/>διάταξης<text:s/>αυτής<text:s/>θεωρούνται:</text:span></text:p>
      <text:p text:style-name="P212"><text:span text:style-name="T212_1">-</text:span><text:span text:style-name="T212_2"><text:tab/></text:span><text:span text:style-name="T212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213"><text:span text:style-name="T213_1">-</text:span><text:span text:style-name="T213_2"><text:tab/></text:span><text:span text:style-name="T213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214"><text:span text:style-name="T214_1">-</text:span><text:span text:style-name="T214_2"><text:tab/></text:span><text:span text:style-name="T214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215"><text:span text:style-name="T215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216"><text:span text:style-name="T216_1">2.</text:span><text:span text:style-name="T216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217"><text:span text:style-name="T217_1">3.</text:span><text:span text:style-name="T217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217_3"><text:note text:note-class="footnote"><text:note-citation/><text:note-body><text:p text:style-name="P218"><text:span text:style-name="T218_1"><text:a xlink:type="simple" xlink:href="http://data.aade.gr/eli/pri/law/2011/03/31/3943#art_39"><text:span text:style-name="T218_2">Τροποποίηση<text:s/>3943/2011,<text:s/>Άρθρο<text:s/>39</text:span></text:a></text:span></text:p></text:note-body></text:note></text:span></text:p>
      <text:p text:style-name="P219"><text:span text:style-name="T219_1">α)</text:span><text:span text:style-name="T219_2"><text:tab/></text:span><text:span text:style-name="T219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219_4"><text:note text:note-class="footnote"><text:note-citation/><text:note-body><text:p text:style-name="P220"><text:span text:style-name="T220_1"><text:a xlink:type="simple" xlink:href="http://data.aade.gr/eli/pri/law/2011/03/31/3943#art_39"><text:span text:style-name="T220_2">Τροποποίηση<text:s/>3943/2011,<text:s/>Άρθρο<text:s/>39</text:span></text:a></text:span></text:p></text:note-body></text:note></text:span></text:p>
      <text:p text:style-name="P221"><text:span text:style-name="T221_1">β)</text:span><text:span text:style-name="T221_2"><text:tab/></text:span><text:span text:style-name="T221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222"><text:span text:style-name="T222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222_2"><text:note text:note-class="footnote"><text:note-citation/><text:note-body><text:p text:style-name="P223"><text:span text:style-name="T223_1"><text:a xlink:type="simple" xlink:href="http://data.aade.gr/eli/pri/law/2005/02/16/3312#art_18"><text:span text:style-name="T223_2">Προσθήκη<text:s/>3312/2005,<text:s/>Άρθρο<text:s/>18</text:span></text:a></text:span></text:p></text:note-body></text:note></text:span></text:p>
      <text:p text:style-name="P224"><text:span text:style-name="T224_1">4.</text:span><text:span text:style-name="T224_2"><text:s/>(…)</text:span><text:span text:style-name="T224_3"><text:note text:note-class="footnote"><text:note-citation/><text:note-body><text:p text:style-name="P225"><text:span text:style-name="T225_1"><text:a xlink:type="simple" xlink:href="http://data.aade.gr/eli/pri/law/2013/04/05/4141#art_20"><text:span text:style-name="T225_2">Αφαίρεση<text:s/>4141/2013,<text:s/>Άρθρο<text:s/>20</text:span></text:a></text:span><text:span text:style-name="T225_3">;<text:s/></text:span><text:span text:style-name="T225_4"><text:a xlink:type="simple" xlink:href="http://data.aade.gr/eli/pri/law/2005/02/16/3312#art_18"><text:span text:style-name="T225_5">Τροποποίηση<text:s/>3312/2005,<text:s/>Άρθρο<text:s/>18</text:span></text:a></text:span><text:span text:style-name="T225_6">;<text:s/></text:span><text:span text:style-name="T225_7"><text:a xlink:type="simple" xlink:href="http://data.aade.gr/eli/pri/law/2001/10/19/2948#art_16"><text:span text:style-name="T225_8">Τροποποίηση<text:s/>2948/2001,<text:s/>Άρθρο<text:s/>16</text:span></text:a></text:span></text:p></text:note-body></text:note></text:span></text:p>
      <text:p text:style-name="P226"><text:span text:style-name="T226_1">5.</text:span><text:span text:style-name="T226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227"><text:span text:style-name="T227_1">α)</text:span><text:span text:style-name="T227_2"><text:tab/></text:span><text:span text:style-name="T227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228"><text:span text:style-name="T228_1">β)</text:span><text:span text:style-name="T228_2"><text:tab/></text:span><text:span text:style-name="T228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29"><text:span text:style-name="T229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29_2"><text:note text:note-class="footnote"><text:note-citation/><text:note-body><text:p text:style-name="P230"><text:span text:style-name="T230_1"><text:a xlink:type="simple" xlink:href="http://data.aade.gr/eli/pri/law/2005/02/16/3312#art_18"><text:span text:style-name="T230_2">Τροποποίηση<text:s/>3312/2005,<text:s/>Άρθρο<text:s/>18</text:span></text:a></text:span><text:span text:style-name="T230_3">;<text:s/></text:span><text:span text:style-name="T230_4"><text:a xlink:type="simple" xlink:href="http://data.aade.gr/eli/pri/law/2001/10/19/2948#art_16"><text:span text:style-name="T230_5">Τροποποίηση<text:s/>2948/2001,<text:s/>Άρθρο<text:s/>16</text:span></text:a></text:span></text:p></text:note-body></text:note></text:span></text:p>
      <text:p text:style-name="P231"><text:span text:style-name="T231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231_2"><text:note text:note-class="footnote"><text:note-citation/><text:note-body><text:p text:style-name="P232"><text:span text:style-name="T232_1"><text:a xlink:type="simple" xlink:href="http://data.aade.gr/eli/pri/law/2001/10/19/2948#art_16"><text:span text:style-name="T232_2">Τροποποίηση<text:s/>2948/2001,<text:s/>Άρθρο<text:s/>16</text:span></text:a></text:span></text:p></text:note-body></text:note></text:span></text:p>
      <text:p text:style-name="P233"><text:span text:style-name="T233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34"><text:span text:style-name="T234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235"><text:span text:style-name="T235_1">α)</text:span><text:span text:style-name="T235_2"><text:tab/></text:span><text:span text:style-name="T235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236"><text:span text:style-name="T236_1">β)</text:span><text:span text:style-name="T236_2"><text:tab/></text:span><text:span text:style-name="T236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37"><text:span text:style-name="T237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238"><text:span text:style-name="T238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239"><text:span text:style-name="T239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40"><text:span text:style-name="T240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240_2"><text:note text:note-class="footnote"><text:note-citation/><text:note-body><text:p text:style-name="P241"><text:span text:style-name="T241_1"><text:a xlink:type="simple" xlink:href="http://data.aade.gr/eli/pri/law/2005/02/16/3312#art_18"><text:span text:style-name="T241_2">Τροποποίηση<text:s/>3312/2005,<text:s/>Άρθρο<text:s/>18</text:span></text:a></text:span></text:p></text:note-body></text:note></text:span></text:p>
      <text:p text:style-name="P242"><text:span text:style-name="T242_1">7.</text:span><text:span text:style-name="T242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242_3"><text:note text:note-class="footnote"><text:note-citation/><text:note-body><text:p text:style-name="P243"><text:span text:style-name="T243_1"><text:a xlink:type="simple" xlink:href="http://data.aade.gr/eli/pri/law/2005/02/16/3312#art_18"><text:span text:style-name="T243_2">Τροποποίηση<text:s/>3312/2005,<text:s/>Άρθρο<text:s/>18</text:span></text:a></text:span></text:p></text:note-body></text:note></text:span></text:p>
      <text:p text:style-name="P244"><text:span text:style-name="T244_1">8.</text:span><text:span text:style-name="T24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244_3"><text:note text:note-class="footnote"><text:note-citation/><text:note-body><text:p text:style-name="P245"><text:span text:style-name="T245_1"><text:a xlink:type="simple" xlink:href="http://data.aade.gr/eli/pri/law/2005/02/16/3312#art_18"><text:span text:style-name="T245_2">Τροποποίηση<text:s/>3312/2005,<text:s/>Άρθρο<text:s/>18</text:span></text:a></text:span></text:p></text:note-body></text:note></text:span></text:p>
      <text:h text:style-name="P246" text:outline-level="6"><text:span text:style-name="T246_1">Άρθρο<text:s/>14<text:s/></text:span></text:h>
      <text:h text:style-name="P247" text:outline-level="6"><text:span text:style-name="T247_1">Τόπος<text:s/>παροχής<text:s/>υπηρεσιών</text:span></text:h>
      <text:p text:style-name="P248"><text:span text:style-name="T248_1">1.</text:span><text:span text:style-name="T248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49"><text:span text:style-name="T249_1">2.</text:span><text:span text:style-name="T249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50"><text:span text:style-name="T250_1">α)</text:span><text:span text:style-name="T250_2"><text:tab/></text:span><text:span text:style-name="T250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51"><text:span text:style-name="T251_1">β)</text:span><text:span text:style-name="T251_2"><text:tab/></text:span><text:span text:style-name="T251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52"><text:span text:style-name="T252_1">Η<text:s/>διάταξη<text:s/>αυτή<text:s/>ισχύει<text:s/>και<text:s/>προκειμένου<text:s/>για<text:s/>ενδοκοινοτικές<text:s/>μεταφορές<text:s/>προσώπων.</text:span></text:p>
      <text:p text:style-name="P253"><text:span text:style-name="T253_1">γ)</text:span><text:span text:style-name="T253_2"><text:tab/></text:span><text:span text:style-name="T253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54"><text:span text:style-name="T254_1">Για<text:s/>την<text:s/>εφαρμογή<text:s/>του<text:s/>παρόντος<text:s/>νόμου<text:s/>θεωρούνται:</text:span></text:p>
      <text:p text:style-name="P255"><text:span text:style-name="T255_1">αα)</text:span><text:span text:style-name="T255_2"><text:tab/></text:span><text:span text:style-name="T255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56"><text:span text:style-name="T256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57"><text:span text:style-name="T257_1">ββ)</text:span><text:span text:style-name="T257_2"><text:tab/></text:span><text:span text:style-name="T257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58"><text:span text:style-name="T258_1">γγ)</text:span><text:span text:style-name="T258_2"><text:tab/></text:span><text:span text:style-name="T258_3">"τόπος<text:s/>άφιξης",<text:s/>ο<text:s/>τόπος<text:s/>όπου<text:s/>περατώνεται<text:s/>πραγματικά<text:s/>η<text:s/>μεταφορά<text:s/>των<text:s/>αγαθών,</text:span></text:p>
      <text:p text:style-name="P259"><text:span text:style-name="T259_1">δ)</text:span><text:span text:style-name="T259_2"><text:tab/></text:span><text:span text:style-name="T259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60"><text:span text:style-name="T260_1">ε)</text:span><text:span text:style-name="T260_2"><text:tab/></text:span><text:span text:style-name="T260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61"><text:span text:style-name="T261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62"><text:span text:style-name="T262_1">στ)</text:span><text:span text:style-name="T262_2"><text:tab/></text:span><text:span text:style-name="T262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63"><text:span text:style-name="T263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64"><text:span text:style-name="T264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65"><text:span text:style-name="T265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66"><text:span text:style-name="T266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67"><text:span text:style-name="T267_1">ούτε<text:s/>μεταφέρονται<text:s/>εκτός<text:s/>του<text:s/>εσωτερικού<text:s/>της<text:s/>χώρας.</text:span></text:p>
      <text:p text:style-name="P268"><text:span text:style-name="T268_1">ζ)</text:span><text:span text:style-name="T268_2"><text:tab/></text:span><text:span text:style-name="T268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69"><text:span text:style-name="T269_1">3.</text:span><text:span text:style-name="T269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70"><text:span text:style-name="T270_1">α)</text:span><text:span text:style-name="T270_2"><text:tab/></text:span><text:span text:style-name="T270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71"><text:span text:style-name="T271_1">β)</text:span><text:span text:style-name="T271_2"><text:tab/></text:span><text:span text:style-name="T271_3">διαφημίσεων,</text:span></text:p>
      <text:p text:style-name="P272"><text:span text:style-name="T272_1">γ)</text:span><text:span text:style-name="T272_2"><text:tab/></text:span><text:span text:style-name="T272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73"><text:span text:style-name="T273_1">δ)</text:span><text:span text:style-name="T273_2"><text:tab/></text:span><text:span text:style-name="T273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74"><text:span text:style-name="T274_1">ε)</text:span><text:span text:style-name="T274_2"><text:tab/></text:span><text:span text:style-name="T274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75"><text:span text:style-name="T275_1">στ)</text:span><text:span text:style-name="T275_2"><text:tab/></text:span><text:span text:style-name="T275_3">διάθεσης<text:s/>προσωπικού,</text:span></text:p>
      <text:p text:style-name="P276"><text:span text:style-name="T276_1">ζ)</text:span><text:span text:style-name="T276_2"><text:tab/></text:span><text:span text:style-name="T276_3">μίσθωσης<text:s/>ενσώματων<text:s/>κινητών<text:s/>αγαθών<text:s/>εκτός<text:s/>των<text:s/>μεταφορικών<text:s/>μέσων,</text:span></text:p>
      <text:p text:style-name="P277"><text:span text:style-name="T277_1">η)</text:span><text:span text:style-name="T277_2"><text:tab/></text:span><text:span text:style-name="T277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277_4"><text:note text:note-class="footnote"><text:note-citation/><text:note-body><text:p text:style-name="P278"><text:span text:style-name="T278_1"><text:a xlink:type="simple" xlink:href="http://data.aade.gr/eli/pri/law/2011/03/31/3943#art_39"><text:span text:style-name="T278_2">Τροποποίηση<text:s/>3943/2011,<text:s/>Άρθρο<text:s/>39</text:span></text:a></text:span></text:p></text:note-body></text:note></text:span></text:p>
      <text:p text:style-name="P279"><text:span text:style-name="T279_1">θ)</text:span><text:span text:style-name="T279_2"><text:tab/></text:span><text:span text:style-name="T279_3">τηλεπικοινωνιών.</text:span></text:p>
      <text:p text:style-name="P280"><text:span text:style-name="T280_1">ι)</text:span><text:span text:style-name="T280_2"><text:tab/></text:span><text:span text:style-name="T280_3">ραδιοφωνικών<text:s/>και<text:s/>τηλεοπτικών<text:s/>υπηρεσιών,</text:span><text:span text:style-name="T280_4"><text:note text:note-class="footnote"><text:note-citation/><text:note-body><text:p text:style-name="P281"><text:span text:style-name="T281_1"><text:a xlink:type="simple" xlink:href="http://data.aade.gr/eli/pri/law/2003/11/20/3193#art_3"><text:span text:style-name="T281_2">Προσθήκη<text:s/>3193/2003,<text:s/>Άρθρο<text:s/>3</text:span></text:a></text:span></text:p></text:note-body></text:note></text:span></text:p>
      <text:p text:style-name="P282"><text:span text:style-name="T282_1">ια)</text:span><text:span text:style-name="T282_2"><text:tab/></text:span><text:span text:style-name="T282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82_4"><text:note text:note-class="footnote"><text:note-citation/><text:note-body><text:p text:style-name="P283"><text:span text:style-name="T283_1"><text:a xlink:type="simple" xlink:href="http://data.aade.gr/eli/pri/law/2003/11/20/3193#art_3"><text:span text:style-name="T283_2">Προσθήκη<text:s/>3193/2003,<text:s/>Άρθρο<text:s/>3</text:span></text:a></text:span></text:p></text:note-body></text:note></text:span></text:p>
      <text:p text:style-name="P284"><text:span text:style-name="T284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85"><text:span text:style-name="T285_1">ιβ)</text:span><text:span text:style-name="T285_2"><text:tab/></text:span><text:span text:style-name="T285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85_4"><text:note text:note-class="footnote"><text:note-citation/><text:note-body><text:p text:style-name="P286"><text:span text:style-name="T286_1"><text:a xlink:type="simple" xlink:href="http://data.aade.gr/eli/pri/law/2005/02/16/3312#art_18"><text:span text:style-name="T286_2">Προσθήκη<text:s/>3312/2005,<text:s/>Άρθρο<text:s/>18</text:span></text:a></text:span></text:p></text:note-body></text:note></text:span></text:p>
      <text:p text:style-name="P287"><text:span text:style-name="T287_1">4.</text:span><text:span text:style-name="T287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88"><text:span text:style-name="T288_1">α)</text:span><text:span text:style-name="T288_2"><text:tab/></text:span><text:span text:style-name="T288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89"><text:span text:style-name="T289_1">β)</text:span><text:span text:style-name="T289_2"><text:tab/></text:span><text:span text:style-name="T289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90"><text:span text:style-name="T290_1">γ)</text:span><text:span text:style-name="T290_2"><text:tab/></text:span><text:span text:style-name="T290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91"><text:span text:style-name="T291_1">δ)</text:span><text:span text:style-name="T291_2"><text:tab/></text:span><text:span text:style-name="T291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91_4"><text:note text:note-class="footnote"><text:note-citation/><text:note-body><text:p text:style-name="P292"><text:span text:style-name="T292_1"><text:a xlink:type="simple" xlink:href="http://data.aade.gr/eli/pri/law/2004/01/28/3220#art_39"><text:span text:style-name="T292_2">Προσθήκη<text:s/>3220/2004,<text:s/>Άρθρο<text:s/>39</text:span></text:a></text:span></text:p></text:note-body></text:note></text:span></text:p>
      <text:p text:style-name="P293"><text:span text:style-name="T293_1">5.</text:span><text:span text:style-name="T293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94"><text:span text:style-name="T294_1">α)</text:span><text:span text:style-name="T294_2"><text:tab/></text:span><text:span text:style-name="T294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95"><text:span text:style-name="T295_1">β)</text:span><text:span text:style-name="T295_2"><text:tab/></text:span><text:span text:style-name="T295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96"><text:span text:style-name="T296_1">γ)</text:span><text:span text:style-name="T296_2"><text:tab/></text:span><text:span text:style-name="T296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97"><text:span text:style-name="T297_1">δ)</text:span><text:span text:style-name="T297_2"><text:tab/></text:span><text:span text:style-name="T297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98"><text:span text:style-name="T298_1">ε)</text:span><text:span text:style-name="T298_2"><text:tab/></text:span><text:span text:style-name="T298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99"><text:span text:style-name="T299_1">στ)</text:span><text:span text:style-name="T299_2"><text:tab/></text:span><text:span text:style-name="T299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300"><text:span text:style-name="T300_1">ζ)</text:span><text:span text:style-name="T300_2"><text:tab/></text:span><text:span text:style-name="T300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301"><text:span text:style-name="T301_1">η)</text:span><text:span text:style-name="T301_2"><text:tab/></text:span><text:span text:style-name="T301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301_4"><text:note text:note-class="footnote"><text:note-citation/><text:note-body><text:p text:style-name="P302"><text:span text:style-name="T302_1"><text:a xlink:type="simple" xlink:href="http://data.aade.gr/eli/pri/law/2005/02/16/3312#art_18"><text:span text:style-name="T302_2">Τροποποίηση<text:s/>3312/2005,<text:s/>Άρθρο<text:s/>18</text:span></text:a></text:span></text:p></text:note-body></text:note></text:span></text:p>
      <text:p text:style-name="P303"><text:span text:style-name="T303_1">θ)</text:span><text:span text:style-name="T303_2"><text:tab/></text:span><text:span text:style-name="T303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304"><text:span text:style-name="T304_1">ι)</text:span><text:span text:style-name="T304_2"><text:tab/></text:span><text:span text:style-name="T304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305"><text:span text:style-name="T305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306"><text:span text:style-name="T306_1">ιβ)</text:span><text:span text:style-name="T306_2"><text:tab/></text:span><text:span text:style-name="T306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306_4"><text:note text:note-class="footnote"><text:note-citation/><text:note-body><text:p text:style-name="P307"><text:span text:style-name="T307_1"><text:a xlink:type="simple" xlink:href="http://data.aade.gr/eli/pri/law/2004/01/28/3220#art_39"><text:span text:style-name="T307_2">Προσθήκη<text:s/>3220/2004,<text:s/>Άρθρο<text:s/>39</text:span></text:a></text:span></text:p></text:note-body></text:note></text:span></text:p>
      <text:p text:style-name="P308"><text:span text:style-name="T308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309"><text:span text:style-name="T309_1">6.</text:span><text:span text:style-name="T309_2"><text:s/>Παροχή<text:s/>υπηρεσιών<text:s/>μεταφοράς<text:s/>αγαθών<text:s/>προς<text:s/>μη<text:s/>υποκείμενα<text:s/>στον<text:s/>φόρο<text:s/>πρόσωπα</text:span><text:span text:style-name="T309_3"><text:note text:note-class="footnote"><text:note-citation/><text:note-body><text:p text:style-name="P310"><text:span text:style-name="T310_1"><text:a xlink:type="simple" xlink:href="http://data.aade.gr/eli/pri/law/2010/04/23/3842#art_59"><text:span text:style-name="T310_2">Προσθήκη<text:s/>3842/2010,<text:s/>Άρθρο<text:s/>59</text:span></text:a></text:span></text:p></text:note-body></text:note></text:span></text:p>
      <text:p text:style-name="P311"><text:span text:style-name="T311_1">i)</text:span><text:span text:style-name="T311_2"><text:tab/></text:span><text:span text:style-name="T311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311_4"><text:note text:note-class="footnote"><text:note-citation/><text:note-body><text:p text:style-name="P312"><text:span text:style-name="T312_1"><text:a xlink:type="simple" xlink:href="http://data.aade.gr/eli/pri/law/2010/04/23/3842#art_59"><text:span text:style-name="T312_2">Προσθήκη<text:s/>3842/2010,<text:s/>Άρθρο<text:s/>59</text:span></text:a></text:span></text:p></text:note-body></text:note></text:span></text:p>
      <text:p text:style-name="P313"><text:span text:style-name="T313_1">α)</text:span><text:span text:style-name="T313_2"><text:tab/></text:span><text:span text:style-name="T313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313_4"><text:note text:note-class="footnote"><text:note-citation/><text:note-body><text:p text:style-name="P314"><text:span text:style-name="T314_1"><text:a xlink:type="simple" xlink:href="http://data.aade.gr/eli/pri/law/2010/04/23/3842#art_59"><text:span text:style-name="T314_2">Προσθήκη<text:s/>3842/2010,<text:s/>Άρθρο<text:s/>59</text:span></text:a></text:span></text:p></text:note-body></text:note></text:span></text:p>
      <text:p text:style-name="P315"><text:span text:style-name="T315_1">β)</text:span><text:span text:style-name="T315_2"><text:tab/></text:span><text:span text:style-name="T315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315_4"><text:note text:note-class="footnote"><text:note-citation/><text:note-body><text:p text:style-name="P316"><text:span text:style-name="T316_1"><text:a xlink:type="simple" xlink:href="http://data.aade.gr/eli/pri/law/2010/04/23/3842#art_59"><text:span text:style-name="T316_2">Προσθήκη<text:s/>3842/2010,<text:s/>Άρθρο<text:s/>59</text:span></text:a></text:span></text:p></text:note-body></text:note></text:span></text:p>
      <text:p text:style-name="P317"><text:span text:style-name="T317_1">ii)</text:span><text:span text:style-name="T317_2"><text:tab/></text:span><text:span text:style-name="T317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317_4"><text:note text:note-class="footnote"><text:note-citation/><text:note-body><text:p text:style-name="P318"><text:span text:style-name="T318_1"><text:a xlink:type="simple" xlink:href="http://data.aade.gr/eli/pri/law/2010/04/23/3842#art_59"><text:span text:style-name="T318_2">Προσθήκη<text:s/>3842/2010,<text:s/>Άρθρο<text:s/>59</text:span></text:a></text:span></text:p></text:note-body></text:note></text:span></text:p>
      <text:p text:style-name="P319"><text:span text:style-name="T319_1">α)</text:span><text:span text:style-name="T319_2"><text:tab/></text:span><text:span text:style-name="T319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319_4"><text:note text:note-class="footnote"><text:note-citation/><text:note-body><text:p text:style-name="P320"><text:span text:style-name="T320_1"><text:a xlink:type="simple" xlink:href="http://data.aade.gr/eli/pri/law/2010/04/23/3842#art_59"><text:span text:style-name="T320_2">Προσθήκη<text:s/>3842/2010,<text:s/>Άρθρο<text:s/>59</text:span></text:a></text:span></text:p></text:note-body></text:note></text:span></text:p>
      <text:p text:style-name="P321"><text:span text:style-name="T321_1">β)</text:span><text:span text:style-name="T321_2"><text:tab/></text:span><text:span text:style-name="T321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321_4"><text:note text:note-class="footnote"><text:note-citation/><text:note-body><text:p text:style-name="P322"><text:span text:style-name="T322_1"><text:a xlink:type="simple" xlink:href="http://data.aade.gr/eli/pri/law/2010/04/23/3842#art_59"><text:span text:style-name="T322_2">Προσθήκη<text:s/>3842/2010,<text:s/>Άρθρο<text:s/>59</text:span></text:a></text:span></text:p></text:note-body></text:note></text:span></text:p>
      <text:p text:style-name="P323"><text:span text:style-name="T323_1">7.</text:span><text:span text:style-name="T323_2"><text:s/>Υπηρεσίες<text:s/>παρεπόμενες<text:s/>της<text:s/>μεταφοράς<text:s/>προς<text:s/>μη<text:s/>υποκείμενα<text:s/>στον<text:s/>φόρο<text:s/>πρόσωπα</text:span><text:span text:style-name="T323_3"><text:note text:note-class="footnote"><text:note-citation/><text:note-body><text:p text:style-name="P324"><text:span text:style-name="T324_1"><text:a xlink:type="simple" xlink:href="http://data.aade.gr/eli/pri/law/2010/04/23/3842#art_59"><text:span text:style-name="T324_2">Προσθήκη<text:s/>3842/2010,<text:s/>Άρθρο<text:s/>59</text:span></text:a></text:span></text:p></text:note-body></text:note></text:span></text:p>
      <text:p text:style-name="P325"><text:span text:style-name="T325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325_2"><text:note text:note-class="footnote"><text:note-citation/><text:note-body><text:p text:style-name="P326"><text:span text:style-name="T326_1"><text:a xlink:type="simple" xlink:href="http://data.aade.gr/eli/pri/law/2010/04/23/3842#art_59"><text:span text:style-name="T326_2">Προσθήκη<text:s/>3842/2010,<text:s/>Άρθρο<text:s/>59</text:span></text:a></text:span></text:p></text:note-body></text:note></text:span></text:p>
      <text:p text:style-name="P327"><text:span text:style-name="T327_1">α)</text:span><text:span text:style-name="T327_2"><text:tab/></text:span><text:span text:style-name="T327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327_4"><text:note text:note-class="footnote"><text:note-citation/><text:note-body><text:p text:style-name="P328"><text:span text:style-name="T328_1"><text:a xlink:type="simple" xlink:href="http://data.aade.gr/eli/pri/law/2010/04/23/3842#art_59"><text:span text:style-name="T328_2">Προσθήκη<text:s/>3842/2010,<text:s/>Άρθρο<text:s/>59</text:span></text:a></text:span></text:p></text:note-body></text:note></text:span></text:p>
      <text:p text:style-name="P329"><text:span text:style-name="T329_1">β)</text:span><text:span text:style-name="T329_2"><text:tab/></text:span><text:span text:style-name="T329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329_4"><text:note text:note-class="footnote"><text:note-citation/><text:note-body><text:p text:style-name="P330"><text:span text:style-name="T330_1"><text:a xlink:type="simple" xlink:href="http://data.aade.gr/eli/pri/law/2010/04/23/3842#art_59"><text:span text:style-name="T330_2">Προσθήκη<text:s/>3842/2010,<text:s/>Άρθρο<text:s/>59</text:span></text:a></text:span></text:p></text:note-body></text:note></text:span></text:p>
      <text:p text:style-name="P331"><text:span text:style-name="T331_1">8.</text:span><text:span text:style-name="T331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331_3"><text:note text:note-class="footnote"><text:note-citation/><text:note-body><text:p text:style-name="P332"><text:span text:style-name="T332_1"><text:a xlink:type="simple" xlink:href="http://data.aade.gr/eli/pri/law/2010/04/23/3842#art_60"><text:span text:style-name="T332_2">Τροποποίηση<text:s/>3842/2010,<text:s/>Άρθρο<text:s/>60</text:span></text:a></text:span></text:p></text:note-body></text:note></text:span></text:p>
      <text:p text:style-name="P333"><text:span text:style-name="T333_1">α)</text:span><text:span text:style-name="T333_2"><text:tab/></text:span><text:span text:style-name="T333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33_4"><text:note text:note-class="footnote"><text:note-citation/><text:note-body><text:p text:style-name="P334"><text:span text:style-name="T334_1"><text:a xlink:type="simple" xlink:href="http://data.aade.gr/eli/pri/law/2010/04/23/3842#art_60"><text:span text:style-name="T334_2">Τροποποίηση<text:s/>3842/2010,<text:s/>Άρθρο<text:s/>60</text:span></text:a></text:span></text:p></text:note-body></text:note></text:span></text:p>
      <text:p text:style-name="P335"><text:span text:style-name="T335_1">β)</text:span><text:span text:style-name="T335_2"><text:tab/></text:span><text:span text:style-name="T335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35_4"><text:note text:note-class="footnote"><text:note-citation/><text:note-body><text:p text:style-name="P336"><text:span text:style-name="T336_1"><text:a xlink:type="simple" xlink:href="http://data.aade.gr/eli/pri/law/2010/04/23/3842#art_60"><text:span text:style-name="T336_2">Τροποποίηση<text:s/>3842/2010,<text:s/>Άρθρο<text:s/>60</text:span></text:a></text:span></text:p></text:note-body></text:note></text:span></text:p>
      <text:p text:style-name="P337"><text:span text:style-name="T337_1">8.</text:span><text:span text:style-name="T337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337_3"><text:note text:note-class="footnote"><text:note-citation/><text:note-body><text:p text:style-name="P338"><text:span text:style-name="T338_1"><text:a xlink:type="simple" xlink:href="http://data.aade.gr/eli/pri/law/2010/04/23/3842#art_59"><text:span text:style-name="T338_2">Προσθήκη<text:s/>3842/2010,<text:s/>Άρθρο<text:s/>59</text:span></text:a></text:span></text:p></text:note-body></text:note></text:span></text:p>
      <text:p text:style-name="P339"><text:span text:style-name="T339_1">α)</text:span><text:span text:style-name="T339_2"><text:tab/></text:span><text:span text:style-name="T339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39_4"><text:note text:note-class="footnote"><text:note-citation/><text:note-body><text:p text:style-name="P340"><text:span text:style-name="T340_1"><text:a xlink:type="simple" xlink:href="http://data.aade.gr/eli/pri/law/2010/04/23/3842#art_59"><text:span text:style-name="T340_2">Προσθήκη<text:s/>3842/2010,<text:s/>Άρθρο<text:s/>59</text:span></text:a></text:span></text:p></text:note-body></text:note></text:span></text:p>
      <text:p text:style-name="P341"><text:span text:style-name="T341_1">β)</text:span><text:span text:style-name="T341_2"><text:tab/></text:span><text:span text:style-name="T341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41_4"><text:note text:note-class="footnote"><text:note-citation/><text:note-body><text:p text:style-name="P342"><text:span text:style-name="T342_1"><text:a xlink:type="simple" xlink:href="http://data.aade.gr/eli/pri/law/2010/04/23/3842#art_59"><text:span text:style-name="T342_2">Προσθήκη<text:s/>3842/2010,<text:s/>Άρθρο<text:s/>59</text:span></text:a></text:span></text:p></text:note-body></text:note></text:span></text:p>
      <text:p text:style-name="P343"><text:span text:style-name="T343_1">9.</text:span><text:span text:style-name="T343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344"><text:span text:style-name="T344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345"><text:span text:style-name="T345_1">α)</text:span><text:span text:style-name="T345_2"><text:tab/></text:span><text:span text:style-name="T345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46"><text:span text:style-name="T346_1">β)</text:span><text:span text:style-name="T346_2"><text:tab/></text:span><text:span text:style-name="T346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47"><text:span text:style-name="T347_1">10.</text:span><text:span text:style-name="T347_2"><text:s/>Παροχή<text:s/>υπηρεσιών<text:s/>εστιατορίου<text:s/>και<text:s/>εστίασης.</text:span></text:p>
      <text:p text:style-name="P348"><text:span text:style-name="T348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49"><text:span text:style-name="T349_1">α)</text:span><text:span text:style-name="T349_2"><text:tab/></text:span><text:span text:style-name="T349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50"><text:span text:style-name="T350_1">β)</text:span><text:span text:style-name="T350_2"><text:tab/></text:span><text:span text:style-name="T350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51"><text:span text:style-name="T351_1">11.</text:span><text:span text:style-name="T351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352"><text:span text:style-name="T352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53"><text:span text:style-name="T353_1">α)</text:span><text:span text:style-name="T353_2"><text:tab/></text:span><text:span text:style-name="T353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354"><text:span text:style-name="T354_1">β)</text:span><text:span text:style-name="T354_2"><text:tab/></text:span><text:span text:style-name="T354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355"><text:span text:style-name="T355_1">12.</text:span><text:span text:style-name="T355_2"><text:s/>Μίσθωση<text:s/>μεταφορικών<text:s/>μέσων</text:span><text:span text:style-name="T355_3"><text:note text:note-class="footnote"><text:note-citation/><text:note-body><text:p text:style-name="P356"><text:span text:style-name="T356_1"><text:a xlink:type="simple" xlink:href="http://data.aade.gr/eli/pri/law/2013/04/05/4141#art_20"><text:span text:style-name="T356_2">Τροποποίηση<text:s/>4141/2013,<text:s/>Άρθρο<text:s/>20</text:span></text:a></text:span></text:p></text:note-body></text:note></text:span></text:p>
      <text:p text:style-name="P357"><text:span text:style-name="T357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357_2"><text:note text:note-class="footnote"><text:note-citation/><text:note-body><text:p text:style-name="P358"><text:span text:style-name="T358_1"><text:a xlink:type="simple" xlink:href="http://data.aade.gr/eli/pri/law/2013/04/05/4141#art_20"><text:span text:style-name="T358_2">Τροποποίηση<text:s/>4141/2013,<text:s/>Άρθρο<text:s/>20</text:span></text:a></text:span></text:p></text:note-body></text:note></text:span></text:p>
      <text:p text:style-name="P359"><text:span text:style-name="T359_1">β)</text:span><text:span text:style-name="T359_2"><text:tab/></text:span><text:span text:style-name="T359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359_4"><text:note text:note-class="footnote"><text:note-citation/><text:note-body><text:p text:style-name="P360"><text:span text:style-name="T360_1"><text:a xlink:type="simple" xlink:href="http://data.aade.gr/eli/pri/law/2013/04/05/4141#art_20"><text:span text:style-name="T360_2">Τροποποίηση<text:s/>4141/2013,<text:s/>Άρθρο<text:s/>20</text:span></text:a></text:span></text:p></text:note-body></text:note></text:span></text:p>
      <text:p text:style-name="P361"><text:span text:style-name="T361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361_2"><text:note text:note-class="footnote"><text:note-citation/><text:note-body><text:p text:style-name="P362"><text:span text:style-name="T362_1"><text:a xlink:type="simple" xlink:href="http://data.aade.gr/eli/pri/law/2013/04/05/4141#art_20"><text:span text:style-name="T362_2">Τροποποίηση<text:s/>4141/2013,<text:s/>Άρθρο<text:s/>20</text:span></text:a></text:span></text:p></text:note-body></text:note></text:span></text:p>
      <text:p text:style-name="P363"><text:span text:style-name="T363_1">α)</text:span><text:span text:style-name="T363_2"><text:tab/></text:span><text:span text:style-name="T363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63_4"><text:note text:note-class="footnote"><text:note-citation/><text:note-body><text:p text:style-name="P364"><text:span text:style-name="T364_1"><text:a xlink:type="simple" xlink:href="http://data.aade.gr/eli/pri/law/2013/04/05/4141#art_20"><text:span text:style-name="T364_2">Τροποποίηση<text:s/>4141/2013,<text:s/>Άρθρο<text:s/>20</text:span></text:a></text:span></text:p></text:note-body></text:note></text:span></text:p>
      <text:p text:style-name="P365"><text:span text:style-name="T365_1">β)</text:span><text:span text:style-name="T365_2"><text:tab/></text:span><text:span text:style-name="T365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365_4"><text:note text:note-class="footnote"><text:note-citation/><text:note-body><text:p text:style-name="P366"><text:span text:style-name="T366_1"><text:a xlink:type="simple" xlink:href="http://data.aade.gr/eli/pri/law/2013/04/05/4141#art_20"><text:span text:style-name="T366_2">Τροποποίηση<text:s/>4141/2013,<text:s/>Άρθρο<text:s/>20</text:span></text:a></text:span></text:p></text:note-body></text:note></text:span></text:p>
      <text:p text:style-name="P367"><text:span text:style-name="T367_1">α)</text:span><text:span text:style-name="T367_2"><text:tab/></text:span><text:span text:style-name="T367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367_4"><text:note text:note-class="footnote"><text:note-citation/><text:note-body><text:p text:style-name="P368"><text:span text:style-name="T368_1"><text:a xlink:type="simple" xlink:href="http://data.aade.gr/eli/pri/law/2013/04/05/4141#art_20"><text:span text:style-name="T368_2">Τροποποίηση<text:s/>4141/2013,<text:s/>Άρθρο<text:s/>20</text:span></text:a></text:span></text:p></text:note-body></text:note></text:span></text:p>
      <text:p text:style-name="P369"><text:span text:style-name="T369_1">β)</text:span><text:span text:style-name="T369_2"><text:tab/></text:span><text:span text:style-name="T369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369_4"><text:note text:note-class="footnote"><text:note-citation/><text:note-body><text:p text:style-name="P370"><text:span text:style-name="T370_1"><text:a xlink:type="simple" xlink:href="http://data.aade.gr/eli/pri/law/2013/04/05/4141#art_20"><text:span text:style-name="T370_2">Τροποποίηση<text:s/>4141/2013,<text:s/>Άρθρο<text:s/>20</text:span></text:a></text:span></text:p></text:note-body></text:note></text:span></text:p>
      <text:p text:style-name="P371"><text:span text:style-name="T371_1">13.</text:span><text:span text:style-name="T371_2"><text:s/>Παροχή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ους<text:s/>στο<text:s/>φόρο.</text:span><text:span text:style-name="T371_3"><text:note text:note-class="footnote"><text:note-citation/><text:note-body><text:p text:style-name="P372"><text:span text:style-name="T372_1"><text:a xlink:type="simple" xlink:href="http://data.aade.gr/eli/pri/law/2019/02/12/4591#art_15"><text:span text:style-name="T372_2">Τροποποίηση<text:s/>4591/2019,<text:s/>Άρθρο<text:s/>15</text:span></text:a></text:span></text:p></text:note-body></text:note></text:span></text:p>
      <text:p text:style-name="P373"><text:span text:style-name="T373_1">α)</text:span><text:span text:style-name="T373_2"><text:tab/></text:span><text:span text:style-name="T373_3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373_4"><text:note text:note-class="footnote"><text:note-citation/><text:note-body><text:p text:style-name="P374"><text:span text:style-name="T374_1"><text:a xlink:type="simple" xlink:href="http://data.aade.gr/eli/pri/law/2019/02/12/4591#art_15"><text:span text:style-name="T374_2">Τροποποίηση<text:s/>4591/2019,<text:s/>Άρθρο<text:s/>15</text:span></text:a></text:span></text:p></text:note-body></text:note></text:span></text:p>
      <text:p text:style-name="P375"><text:span text:style-name="T375_1">αα)</text:span><text:span text:style-name="T375_2"><text:tab/></text:span><text:span text:style-name="T375_3"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/text:span><text:span text:style-name="T375_4"><text:note text:note-class="footnote"><text:note-citation/><text:note-body><text:p text:style-name="P376"><text:span text:style-name="T376_1"><text:a xlink:type="simple" xlink:href="http://data.aade.gr/eli/pri/law/2019/02/12/4591#art_15"><text:span text:style-name="T376_2">Τροποποίηση<text:s/>4591/2019,<text:s/>Άρθρο<text:s/>15</text:span></text:a></text:span></text:p></text:note-body></text:note></text:span></text:p>
      <text:p text:style-name="P377"><text:span text:style-name="T377_1">ββ)</text:span><text:span text:style-name="T377_2"><text:tab/></text:span><text:span text:style-name="T377_3">δεν<text:s/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/text:p>
      <text:p text:style-name="P378"><text:span text:style-name="T378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378_2"><text:note text:note-class="footnote"><text:note-citation/><text:note-body><text:p text:style-name="P379"><text:span text:style-name="T379_1"><text:a xlink:type="simple" xlink:href="http://data.aade.gr/eli/pri/law/2019/02/12/4591#art_15"><text:span text:style-name="T379_2">Τροποποίηση<text:s/>4591/2019,<text:s/>Άρθρο<text:s/>15</text:span></text:a></text:span></text:p></text:note-body></text:note></text:span></text:p>
      <text:p text:style-name="P380"><text:span text:style-name="T380_1">β)</text:span><text:span text:style-name="T380_2"><text:tab/></text:span><text:span text:style-name="T380_3">Κατά<text:s/>παρέκκλιση<text:s/>της<text:s/>υποπερίπτωσης<text:s/>ββ'<text:s/>της<text:s/>περίπτωσης<text:s/>α',<text:s/>ο<text:s/>τόπος<text:s/>παροχής<text:s/>των<text:s/>υπηρεσιών<text:s/>αυτ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380_4"><text:note text:note-class="footnote"><text:note-citation/><text:note-body><text:p text:style-name="P381"><text:span text:style-name="T381_1"><text:a xlink:type="simple" xlink:href="http://data.aade.gr/eli/pri/law/2019/02/12/4591#art_15"><text:span text:style-name="T381_2">Τροποποίηση<text:s/>4591/2019,<text:s/>Άρθρο<text:s/>15</text:span></text:a></text:span></text:p></text:note-body></text:note></text:span></text:p>
      <text:p text:style-name="P382"><text:span text:style-name="T382_1">αα)</text:span><text:span text:style-name="T382_2"><text:tab/></text:span><text:span text:style-name="T382_3">ο<text:s/>παρέχων<text:s/>την<text:s/>υπηρεσία<text:s/>έχει<text:s/>την<text:s/>εγκατάσταση<text:s/>του<text:s/>ή,<text:s/>ελλείψει<text:s/>εγκατάστασης,<text:s/>την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382_4"><text:note text:note-class="footnote"><text:note-citation/><text:note-body><text:p text:style-name="P383"><text:span text:style-name="T383_1"><text:a xlink:type="simple" xlink:href="http://data.aade.gr/eli/pri/law/2019/02/12/4591#art_15"><text:span text:style-name="T383_2">Τροποποίηση<text:s/>4591/2019,<text:s/>Άρθρο<text:s/>15</text:span></text:a></text:span></text:p></text:note-body></text:note></text:span></text:p>
      <text:p text:style-name="P384"><text:span text:style-name="T384_1">ββ)</text:span><text:span text:style-name="T384_2"><text:tab/></text:span><text:span text:style-name="T384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,</text:span><text:span text:style-name="T384_4"><text:note text:note-class="footnote"><text:note-citation/><text:note-body><text:p text:style-name="P385"><text:span text:style-name="T385_1"><text:a xlink:type="simple" xlink:href="http://data.aade.gr/eli/pri/law/2019/02/12/4591#art_15"><text:span text:style-name="T385_2">Τροποποίηση<text:s/>4591/2019,<text:s/>Άρθρο<text:s/>15</text:span></text:a></text:span></text:p></text:note-body></text:note></text:span></text:p>
      <text:p text:style-name="P386"><text:span text:style-name="T386_1">γγ)</text:span><text:span text:style-name="T386_2"><text:tab/></text:span><text:span text:style-name="T386_3">το<text:s/>συνολικό<text:s/>ποσό,<text:s/>χωρίς<text:s/>Φ.Π.Α.,<text:s/>των<text:s/>παροχών<text:s/>που<text:s/>αναφέρονται<text:s/>στην<text:s/>υποπερίπτωση<text:s/>ββ'<text:s/>της<text:s/>παρούσας<text:s/>περίπτωσης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386_4"><text:note text:note-class="footnote"><text:note-citation/><text:note-body><text:p text:style-name="P387"><text:span text:style-name="T387_1"><text:a xlink:type="simple" xlink:href="http://data.aade.gr/eli/pri/law/2019/02/12/4591#art_15"><text:span text:style-name="T387_2">Τροποποίηση<text:s/>4591/2019,<text:s/>Άρθρο<text:s/>15</text:span></text:a></text:span></text:p></text:note-body></text:note></text:span></text:p>
      <text:p text:style-name="P388"><text:span text:style-name="T388_1">Αν<text:s/>η<text:s/>παροχή<text:s/>των<text:s/>υπηρεσιών<text:s/>έχει<text:s/>πραγματοποιηθεί<text:s/>σε<text:s/>άλλα<text:s/>νομίσματα,<text:s/>για<text:s/>τον<text:s/>υπολογισμό<text:s/>του<text:s/>ποσού<text:s/>σε<text:s/>ευρώ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/text:span></text:p>
      <text:p text:style-name="P389"><text:span text:style-name="T389_1">Αν<text:s/>κατά<text:s/>τη<text:s/>διάρκεια<text:s/>ενός<text:s/>(1)<text:s/>ημερολογιακού<text:s/>έτους,<text:s/>το<text:s/>συνολικό<text:s/>ποσό,<text:s/>χωρίς<text:s/>Φ.Π.Α.,<text:s/>των<text:s/>ανωτέρω<text:s/>παροχών<text:s/>υπερβαίνει<text:s/>το<text:s/>όριο<text:s/>των<text:s/>δέκα<text:s/>χιλιάδων<text:s/>(10.000)<text:s/>ευρώ,<text:s/>από<text:s/>το<text:s/>εν<text:s/>λόγω<text:s/>χρονικό<text:s/>σημείο<text:s/>εφαρμόζεται<text:s/>η<text:s/>υποπερίπτωση<text:s/>ββ'<text:s/>της<text:s/>περίπτωσης<text:s/>α'.</text:span><text:span text:style-name="T389_2"><text:note text:note-class="footnote"><text:note-citation/><text:note-body><text:p text:style-name="P390"><text:span text:style-name="T390_1"><text:a xlink:type="simple" xlink:href="http://data.aade.gr/eli/pri/law/2019/02/12/4591#art_15"><text:span text:style-name="T390_2">Τροποποίηση<text:s/>4591/2019,<text:s/>Άρθρο<text:s/>15</text:span></text:a></text:span></text:p></text:note-body></text:note></text:span></text:p>
      <text:p text:style-name="P391"><text:span text:style-name="T391_1">γ)</text:span><text:span text:style-name="T391_2"><text:tab/></text:span><text:span text:style-name="T391_3">Οι<text:s/>υποκείμενοι<text:s/>στο<text:s/>φόρο<text:s/>της<text:s/>υποπερίπτωσης<text:s/>αα'<text:s/>της<text:s/>περίπτωσης<text:s/>β'<text:s/>που<text:s/>παρέχουν<text:s/>υπηρεσίες<text:s/>μέχρι<text:s/>του<text:s/>ορίου<text:s/>των<text:s/>δέκα<text:s/>χιλιάδων<text:s/>(10.000)<text:s/>ευρώ,<text:s/>προς<text:s/>μη<text:s/>υποκειμένους<text:s/>στον<text:s/>φόρο,<text:s/>που<text:s/>είναι<text:s/>εγκατεστημένοι,<text:s/>έχουν<text:s/>τη<text:s/>μόνιμη<text:s/>κατοικία<text:s/>ή<text:s/>τη<text:s/>συνήθη<text:s/>διαμονή<text:s/>τους<text:s/>σε<text:s/>οποιοδήποτε<text:s/>άλλο<text:s/>κράτος<text:s/>μέλος,<text:s/>έχουν<text:s/>το<text:s/>δικαίωμα<text:s/>να<text:s/>επιλέγουν<text:s/>τον<text:s/>τόπο<text:s/>παροχής<text:s/>των<text:s/>υπηρεσιών<text:s/>τους<text:s/>σύμφωνα<text:s/>με<text:s/>την<text:s/>υποπερίπτωση<text:s/>ββ'<text:s/>της<text:s/>περίπτωσης<text:s/>α'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391_4"><text:note text:note-class="footnote"><text:note-citation/><text:note-body><text:p text:style-name="P392"><text:span text:style-name="T392_1"><text:a xlink:type="simple" xlink:href="http://data.aade.gr/eli/pri/law/2019/02/12/4591#art_15"><text:span text:style-name="T392_2">Τροποποίηση<text:s/>4591/2019,<text:s/>Άρθρο<text:s/>15</text:span></text:a></text:span></text:p></text:note-body></text:note></text:span></text:p>
      <text:p text:style-name="P393"><text:span text:style-name="T393_1">δ)</text:span><text:span text:style-name="T393_2"><text:tab/></text:span><text:span text:style-name="T393_3">Κατά<text:s/>παρέκκλιση<text:s/>της<text:s/>υποπερίπτωσης<text:s/>αα'<text:s/>της<text:s/>περίπτωσης<text:s/>α,<text:s/>ο<text:s/>τόπος<text:s/>παροχής<text:s/>των<text:s/>ανωτέρω<text:s/>υπηρεσιών<text:s/>προς<text:s/>μη<text:s/>υποκείμενο<text:s/>στον<text:s/>φόρο<text:s/>λήπτη<text:s/>που<text:s/>είναι<text:s/>εγκατεστημένος<text:s/>ή<text:s/>έχει<text:s/>την<text:s/>κατοικία<text:s/>του<text:s/>ή<text:s/>τη<text:s/>συνήθη<text:s/>διαμονή<text:s/>του<text:s/>στο<text:s/>εσωτερικό<text:s/>της<text:s/>χώρας,<text:s/>δεν<text:s/>είναι<text:s/>το<text:s/>εσωτερικό<text:s/>της<text:s/>χώρας,<text:s/>εφόσον<text:s/>ο<text:s/>υποκείμενος<text:s/>στον<text:s/>φόρο<text:s/>παρέχων<text:s/>που<text:s/>είναι<text:s/>εγκατεστημένος<text:s/>ή,<text:s/>ελλείψει<text:s/>εγκατάστασης,<text:s/>έχει<text:s/>την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ερίπτωση<text:s/>β',<text:s/>εκτός<text:s/>αν<text:s/>ο<text:s/>εν<text:s/>λόγω<text:s/>παρέχων<text:s/>επιλέξει<text:s/>τον<text:s/>τόπο<text:s/>παροχής<text:s/>των<text:s/>υπηρεσιών<text:s/>του<text:s/>σύμφωνα<text:s/>με<text:s/>την<text:s/>υποπερίπτωση<text:s/>αα'<text:s/>της<text:s/>περίπτωσης<text:s/>α'.</text:span><text:span text:style-name="T393_4"><text:note text:note-class="footnote"><text:note-citation/><text:note-body><text:p text:style-name="P394"><text:span text:style-name="T394_1"><text:a xlink:type="simple" xlink:href="http://data.aade.gr/eli/pri/law/2019/02/12/4591#art_15"><text:span text:style-name="T394_2">Τροποποίηση<text:s/>4591/2019,<text:s/>Άρθρο<text:s/>15</text:span></text:a></text:span><text:span text:style-name="T394_3">;<text:s/></text:span><text:span text:style-name="T394_4"><text:a xlink:type="simple" xlink:href="http://data.aade.gr/eli/pri/law/2014/12/24/4316#art_104"><text:span text:style-name="T394_5">Τροποποίηση<text:s/>4316/2014,<text:s/>Άρθρο<text:s/>104</text:span></text:a></text:span></text:p></text:note-body></text:note></text:span></text:p>
      <text:p text:style-name="P395"><text:span text:style-name="T395_1">14.</text:span><text:span text:style-name="T395_2"><text:s/>Τόπος<text:s/>παροχής<text:s/>ορισμένων<text:s/>υπηρεσιών<text:s/>που<text:s/>πα</text:span><text:span text:style-name="T395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395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396"><text:span text:style-name="T396_1">α)</text:span><text:span text:style-name="T396_2"><text:tab/></text:span><text:span text:style-name="T396_3">μεταβίβαση<text:s/>και<text:s/>παραχώρηση<text:s/>δικαιωμάτων<text:s/>πνευμα</text:span><text:span text:style-name="T396_4">­τικής<text:s/>ιδιοκτησίας,<text:s/>δικαιωμάτων<text:s/>εκ<text:s/>διπλωμάτων<text:s/>ευρεσιτε</text:span><text:span text:style-name="T396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397"><text:span text:style-name="T397_1">β)</text:span><text:span text:style-name="T397_2"><text:tab/></text:span><text:span text:style-name="T397_3">διαφημιστικές<text:s/>υπηρεσίες,</text:span></text:p>
      <text:p text:style-name="P398"><text:span text:style-name="T398_1">γ)</text:span><text:span text:style-name="T398_2"><text:tab/></text:span><text:span text:style-name="T398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399"><text:span text:style-name="T399_1">δ)</text:span><text:span text:style-name="T399_2"><text:tab/></text:span><text:span text:style-name="T399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400"><text:span text:style-name="T400_1">ε)</text:span><text:span text:style-name="T400_2"><text:tab/></text:span><text:span text:style-name="T400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401"><text:span text:style-name="T401_1">στ)</text:span><text:span text:style-name="T401_2"><text:tab/></text:span><text:span text:style-name="T401_3">διάθεση<text:s/>προσωπικού,</text:span></text:p>
      <text:p text:style-name="P402"><text:span text:style-name="T402_1">ζ)</text:span><text:span text:style-name="T402_2"><text:tab/></text:span><text:span text:style-name="T402_3">μίσθωση<text:s/>ενσώματων<text:s/>κινητών<text:s/>αγαθών,<text:s/>με<text:s/>εξαίρεση<text:s/>όλα<text:s/>τα<text:s/>μεταφορικά<text:s/>μέσα,</text:span></text:p>
      <text:p text:style-name="P403"><text:span text:style-name="T403_1">η)</text:span><text:span text:style-name="T403_2"><text:tab/></text:span><text:span text:style-name="T403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404"><text:span text:style-name="T404_1">θ)</text:span><text:span text:style-name="T404_2"><text:tab/></text:span><text:span text:style-name="T404_3">(…)</text:span><text:span text:style-name="T404_4"><text:note text:note-class="footnote"><text:note-citation/><text:note-body><text:p text:style-name="P405"><text:span text:style-name="T405_1"><text:a xlink:type="simple" xlink:href="http://data.aade.gr/eli/pri/law/2014/12/24/4316#art_104"><text:span text:style-name="T405_2">Αφαίρεση<text:s/>4316/2014,<text:s/>Άρθρο<text:s/>104</text:span></text:a></text:span></text:p></text:note-body></text:note></text:span></text:p>
      <text:p text:style-name="P406"><text:span text:style-name="T406_1">ι)</text:span><text:span text:style-name="T406_2"><text:tab/></text:span><text:span text:style-name="T406_3">(…)</text:span><text:span text:style-name="T406_4"><text:note text:note-class="footnote"><text:note-citation/><text:note-body><text:p text:style-name="P407"><text:span text:style-name="T407_1"><text:a xlink:type="simple" xlink:href="http://data.aade.gr/eli/pri/law/2014/12/24/4316#art_104"><text:span text:style-name="T407_2">Αφαίρεση<text:s/>4316/2014,<text:s/>Άρθρο<text:s/>104</text:span></text:a></text:span></text:p></text:note-body></text:note></text:span></text:p>
      <text:p text:style-name="P408"><text:span text:style-name="T408_1">15.</text:span><text:span text:style-name="T408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409"><text:span text:style-name="T409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409_2"><text:note text:note-class="footnote"><text:note-citation/><text:note-body><text:p text:style-name="P410"><text:span text:style-name="T410_1"><text:a xlink:type="simple" xlink:href="http://data.aade.gr/eli/pri/law/2014/12/24/4316#art_104"><text:span text:style-name="T410_2">Τροποποίηση<text:s/>4316/2014,<text:s/>Άρθρο<text:s/>104</text:span></text:a></text:span></text:p></text:note-body></text:note></text:span></text:p>
      <text:p text:style-name="P411"><text:span text:style-name="T411_1">α)</text:span><text:span text:style-name="T411_2"><text:tab/></text:span><text:span text:style-name="T411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411_4"><text:note text:note-class="footnote"><text:note-citation/><text:note-body><text:p text:style-name="P412"><text:span text:style-name="T412_1"><text:a xlink:type="simple" xlink:href="http://data.aade.gr/eli/pri/law/2014/12/24/4316#art_104"><text:span text:style-name="T412_2">Τροποποίηση<text:s/>4316/2014,<text:s/>Άρθρο<text:s/>104</text:span></text:a></text:span></text:p></text:note-body></text:note></text:span></text:p>
      <text:p text:style-name="P413"><text:span text:style-name="T413_1">β)</text:span><text:span text:style-name="T413_2"><text:tab/></text:span><text:span text:style-name="T413_3">Ο<text:s/>τόπος<text:s/>παροχής<text:s/>θεωρείται<text:s/>ότι<text:s/>είναι<text:s/>εκτός<text:s/>της<text:s/>Ένωσης:<text:s/>αα)<text:s/>για<text:s/>τις<text:s/>υπηρεσίες<text:s/>μεταφοράς<text:s/>αγαθών<text:s/>σε<text:s/>υποκειμένους<text:s/>στον<text:s/>φόρο,<text:s/>για<text:s/>τις<text:s/>οποίες<text:s/>ο<text:s/>τόπος<text:s/>παροχής<text:s/>είναι,<text:s/>σύμφωνα<text:s/>με<text:s/>την<text:s/>περίπτωση<text:s/>α΄<text:s/>της<text:s/>παραγράφου<text:s/>2,<text:s/>το<text:s/>εσωτερικό<text:s/>της<text:s/>χώρας,<text:s/>αν<text:s/>οι<text:s/>υπηρεσίες<text:s/>αυτές<text:s/>εκτελούνται<text:s/>υλικά<text:s/>εξ<text:s/>ολοκλήρου<text:s/>εκτός<text:s/>της<text:s/>Ένωσης,<text:s/>ββ)<text:s/>για<text:s/>τις<text:s/>υπηρεσίες<text:s/>βραχυχρόνιας<text:s/>μίσθωσης<text:s/>επαγγελματικών<text:s/>πλοίων<text:s/>αναψυχής,<text:s/>για<text:s/>τις<text:s/>οποίες<text:s/>ο<text:s/>τόπος<text:s/>παροχής<text:s/>είναι,<text:s/>σύμφωνα<text:s/>με<text:s/>την<text:s/>υποπερίπτωση<text:s/>α)<text:s/>της<text:s/>περίπτωσης<text:s/>i<text:s/>της<text:s/>παραγράφου<text:s/>12,<text:s/>το<text:s/>εσωτερικό<text:s/>της<text:s/>χώρας,<text:s/>κατά<text:s/>το<text:s/>μέρος<text:s/>που<text:s/>τα<text:s/>μισθωμένα<text:s/>πλοία<text:s/>χρησιμοποιούνται<text:s/>εκτός<text:s/>της<text:s/>Ένωσης.</text:span><text:span text:style-name="T413_4"><text:note text:note-class="footnote"><text:note-citation/><text:note-body><text:p text:style-name="P414"><text:span text:style-name="T414_1"><text:a xlink:type="simple" xlink:href="http://data.aade.gr/eli/pri/law/2019/04/24/4607#art_49"><text:span text:style-name="T414_2">Τροποποίηση<text:s/>4607/2019,<text:s/>Άρθρο<text:s/>49</text:span></text:a></text:span><text:span text:style-name="T414_3">;<text:s/></text:span><text:span text:style-name="T414_4"><text:a xlink:type="simple" xlink:href="http://data.aade.gr/eli/pri/law/2014/12/24/4316#art_104"><text:span text:style-name="T414_5">Τροποποίηση<text:s/>4316/2014,<text:s/>Άρθρο<text:s/>104</text:span></text:a></text:span></text:p></text:note-body></text:note></text:span></text:p>
      <text:p text:style-name="P415"><text:span text:style-name="T415_1">Με<text:s/>απόφαση<text:s/>του<text:s/>Υπουργού<text:s/>Οικονομικών<text:s/>και<text:s/>του<text:s/>τυχόν<text:s/>συναρμόδιου<text:s/>κατά<text:s/>περίπτωση<text:s/>Υπουργού,<text:s/>μετά<text:s/>από<text:s/>εισήγηση<text:s/>του<text:s/>Διοικητή<text:s/>της<text:s/>Ανεξάρτητης<text:s/>Αρχής<text:s/>Δημοσίων<text:s/>Εσόδων<text:s/>(Α.Α.Δ.Ε.),<text:s/>εξειδικεύονται<text:s/>περαιτέρω<text:s/>τα<text:s/>κριτήρια<text:s/>χρήσης<text:s/>και<text:s/>εκμετάλλευσης,<text:s/>που<text:s/>προβλέπονται<text:s/>στην<text:s/>παρούσα<text:s/>παράγραφο<text:s/>και<text:s/>ορίζεται<text:s/>ο<text:s/>τρόπος<text:s/>απόδειξης<text:s/>της<text:s/>πλήρωσης<text:s/>των<text:s/>κριτηρίων<text:s/>αυτών.</text:span><text:span text:style-name="T415_2"><text:note text:note-class="footnote"><text:note-citation/><text:note-body><text:p text:style-name="P416"><text:span text:style-name="T416_1"><text:a xlink:type="simple" xlink:href="http://data.aade.gr/eli/pri/law/2019/04/24/4607#art_49"><text:span text:style-name="T416_2">Προσθήκη<text:s/>4607/2019,<text:s/>Άρθρο<text:s/>49</text:span></text:a></text:span></text:p></text:note-body></text:note></text:span></text:p>
      <text:p text:style-name="P417"><text:span text:style-name="T417_1">16.</text:span><text:span text:style-name="T417_2"><text:s/>Με<text:s/>απόφαση<text:s/>του<text:s/>Διοικητή<text:s/>της<text:s/>Α.Α.Δ.Ε.<text:s/>ρυθμίζεται<text:s/>η<text:s/>διαδικασία<text:s/>και<text:s/>κάθε<text:s/>άλλη<text:s/>αναγκαία<text:s/>λεπτομέρεια<text:s/>για<text:s/>την<text:s/>εφαρμογή<text:s/>του<text:s/>παρόντος<text:s/>άρθρου.</text:span><text:span text:style-name="T417_3"><text:note text:note-class="footnote"><text:note-citation/><text:note-body><text:p text:style-name="P418"><text:span text:style-name="T418_1"><text:a xlink:type="simple" xlink:href="http://data.aade.gr/eli/pri/law/2019/04/24/4607#art_49"><text:span text:style-name="T418_2">Τροποποίηση<text:s/>4607/2019,<text:s/>Άρθρο<text:s/>49</text:span></text:a></text:span><text:span text:style-name="T418_3">;<text:s/></text:span><text:span text:style-name="T418_4"><text:a xlink:type="simple" xlink:href="http://data.aade.gr/eli/pri/law/2014/12/24/4316#art_104"><text:span text:style-name="T418_5">Τροποποίηση<text:s/>4316/2014,<text:s/>Άρθρο<text:s/>104</text:span></text:a></text:span></text:p></text:note-body></text:note></text:span></text:p>
      <text:h text:style-name="P419" text:outline-level="6"><text:span text:style-name="T419_1">Άρθρο<text:s/>15<text:s/></text:span></text:h>
      <text:h text:style-name="P420" text:outline-level="6"><text:span text:style-name="T420_1">Τόπος<text:s/>ενδοκοινοτικής<text:s/>απόκτησης<text:s/>αγαθών</text:span></text:h>
      <text:p text:style-name="P421"><text:span text:style-name="T421_1">1.</text:span><text:span text:style-name="T421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422"><text:span text:style-name="T422_1">2.</text:span><text:span text:style-name="T422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423"><text:span text:style-name="T423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424"><text:span text:style-name="T424_1">α)</text:span><text:span text:style-name="T424_2"><text:tab/></text:span><text:span text:style-name="T424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425"><text:span text:style-name="T425_1">β)</text:span><text:span text:style-name="T425_2"><text:tab/></text:span><text:span text:style-name="T425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426"><text:span text:style-name="T426_1">3.</text:span><text:span text:style-name="T426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427"><text:span text:style-name="T427_1">α)</text:span><text:span text:style-name="T427_2"><text:tab/></text:span><text:span text:style-name="T427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428"><text:span text:style-name="T428_1">β)</text:span><text:span text:style-name="T428_2"><text:tab/></text:span><text:span text:style-name="T428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429"><text:span text:style-name="T429_1">γ)</text:span><text:span text:style-name="T429_2"><text:tab/></text:span><text:span text:style-name="T429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429_4"><text:note text:note-class="footnote"><text:note-citation/><text:note-body><text:p text:style-name="P430"><text:span text:style-name="T430_1"><text:a xlink:type="simple" xlink:href="http://data.aade.gr/eli/pri/law/2002/12/24/3091#art_19"><text:span text:style-name="T430_2">Τροποποίηση<text:s/>3091/2002,<text:s/>Άρθρο<text:s/>19</text:span></text:a></text:span></text:p></text:note-body></text:note></text:span></text:p>
      <text:p text:style-name="P431"><text:span text:style-name="T431_1">δ)</text:span><text:span text:style-name="T431_2"><text:tab/></text:span><text:span text:style-name="T431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432" text:outline-level="2"><text:span text:style-name="T432_1">ΚΕΦΑΛΑΙΟ<text:s/>Δ΄<text:s/></text:span></text:h>
      <text:h text:style-name="P433" text:outline-level="2"><text:span text:style-name="T433_1">ΓΕΝΕΣΗ<text:s/>ΤΗΣ<text:s/>ΦΟΡΟΛΟΓΙΚΗΣ<text:s/>ΥΠΟΧΡΕΩΣΗΣ<text:s/></text:span></text:h>
      <text:h text:style-name="P434" text:outline-level="6"><text:span text:style-name="T434_1">Άρθρο<text:s/>16</text:span></text:h>
      <text:h text:style-name="P435" text:outline-level="6"><text:span text:style-name="T435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436"><text:span text:style-name="T436_1">1.</text:span><text:span text:style-name="T436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437"><text:span text:style-name="T437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438"><text:span text:style-name="T438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439"><text:span text:style-name="T439_1">2.</text:span><text:span text:style-name="T439_2"><text:s/>Κατ’<text:s/>εξαίρεση,<text:s/>ο<text:s/>φόρος<text:s/>γίνεται<text:s/>απαιτητός:</text:span><text:span text:style-name="T439_3"><text:note text:note-class="footnote"><text:note-citation/><text:note-body><text:p text:style-name="P440"><text:span text:style-name="T440_1"><text:a xlink:type="simple" xlink:href="http://data.aade.gr/eli/pri/law/2010/04/23/3842#art_59"><text:span text:style-name="T440_2">Τροποποίηση<text:s/>3842/2010,<text:s/>Άρθρο<text:s/>59</text:span></text:a></text:span></text:p></text:note-body></text:note></text:span></text:p>
      <text:p text:style-name="P441"><text:span text:style-name="T441_1">α)</text:span><text:span text:style-name="T441_2"><text:tab/></text:span><text:span text:style-name="T441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441_4"><text:note text:note-class="footnote"><text:note-citation/><text:note-body><text:p text:style-name="P442"><text:span text:style-name="T442_1"><text:a xlink:type="simple" xlink:href="http://data.aade.gr/eli/pri/law/2010/04/23/3842#art_59"><text:span text:style-name="T442_2">Τροποποίηση<text:s/>3842/2010,<text:s/>Άρθρο<text:s/>59</text:span></text:a></text:span></text:p></text:note-body></text:note></text:span></text:p>
      <text:p text:style-name="P443"><text:span text:style-name="T443_1">β)</text:span><text:span text:style-name="T443_2"><text:tab/></text:span><text:span text:style-name="T443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443_4"><text:note text:note-class="footnote"><text:note-citation/><text:note-body><text:p text:style-name="P444"><text:span text:style-name="T444_1"><text:a xlink:type="simple" xlink:href="http://data.aade.gr/eli/pri/law/2010/04/23/3842#art_59"><text:span text:style-name="T444_2">Τροποποίηση<text:s/>3842/2010,<text:s/>Άρθρο<text:s/>59</text:span></text:a></text:span></text:p></text:note-body></text:note></text:span></text:p>
      <text:p text:style-name="P445"><text:span text:style-name="T445_1">γ)</text:span><text:span text:style-name="T445_2"><text:tab/></text:span><text:span text:style-name="T445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445_4"><text:note text:note-class="footnote"><text:note-citation/><text:note-body><text:p text:style-name="P446"><text:span text:style-name="T446_1"><text:a xlink:type="simple" xlink:href="http://data.aade.gr/eli/pri/law/2010/04/23/3842#art_59"><text:span text:style-name="T446_2">Τροποποίηση<text:s/>3842/2010,<text:s/>Άρθρο<text:s/>59</text:span></text:a></text:span></text:p></text:note-body></text:note></text:span></text:p>
      <text:p text:style-name="P447"><text:span text:style-name="T447_1">δ)</text:span><text:span text:style-name="T447_2"><text:tab/></text:span><text:span text:style-name="T447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447_4"><text:note text:note-class="footnote"><text:note-citation/><text:note-body><text:p text:style-name="P448"><text:span text:style-name="T448_1"><text:a xlink:type="simple" xlink:href="http://data.aade.gr/eli/pri/law/2013/04/05/4141#art_21"><text:span text:style-name="T448_2">Τροποποίηση<text:s/>4141/2013,<text:s/>Άρθρο<text:s/>21</text:span></text:a></text:span><text:span text:style-name="T448_3">;<text:s/></text:span><text:span text:style-name="T448_4"><text:a xlink:type="simple" xlink:href="http://data.aade.gr/eli/pri/law/2010/04/23/3842#art_59"><text:span text:style-name="T448_5">Τροποποίηση<text:s/>3842/2010,<text:s/>Άρθρο<text:s/>59</text:span></text:a></text:span></text:p></text:note-body></text:note></text:span></text:p>
      <text:p text:style-name="P449"><text:span text:style-name="T449_1">ε)</text:span><text:span text:style-name="T449_2"><text:tab/></text:span><text:span text:style-name="T449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449_4"><text:note text:note-class="footnote"><text:note-citation/><text:note-body><text:p text:style-name="P450"><text:span text:style-name="T450_1"><text:a xlink:type="simple" xlink:href="http://data.aade.gr/eli/pri/law/2010/04/23/3842#art_59"><text:span text:style-name="T450_2">Τροποποίηση<text:s/>3842/2010,<text:s/>Άρθρο<text:s/>59</text:span></text:a></text:span></text:p></text:note-body></text:note></text:span></text:p>
      <text:p text:style-name="P451"><text:span text:style-name="T451_1">στ)</text:span><text:span text:style-name="T451_2"><text:tab/></text:span><text:span text:style-name="T451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451_4"><text:note text:note-class="footnote"><text:note-citation/><text:note-body><text:p text:style-name="P452"><text:span text:style-name="T452_1"><text:a xlink:type="simple" xlink:href="http://data.aade.gr/eli/pri/law/2010/04/23/3842#art_59"><text:span text:style-name="T452_2">Τροποποίηση<text:s/>3842/2010,<text:s/>Άρθρο<text:s/>59</text:span></text:a></text:span></text:p></text:note-body></text:note></text:span></text:p>
      <text:p text:style-name="P453"><text:span text:style-name="T453_1">ζ)</text:span><text:span text:style-name="T453_2"><text:tab/></text:span><text:span text:style-name="T453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453_4"><text:note text:note-class="footnote"><text:note-citation/><text:note-body><text:p text:style-name="P454"><text:span text:style-name="T454_1"><text:a xlink:type="simple" xlink:href="http://data.aade.gr/eli/pri/law/2010/04/23/3842#art_59"><text:span text:style-name="T454_2">Τροποποίηση<text:s/>3842/2010,<text:s/>Άρθρο<text:s/>59</text:span></text:a></text:span></text:p></text:note-body></text:note></text:span></text:p>
      <text:p text:style-name="P455"><text:span text:style-name="T455_1">3.</text:span><text:span text:style-name="T455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456"><text:span text:style-name="T456_1">α)</text:span><text:span text:style-name="T456_2"><text:tab/></text:span><text:span text:style-name="T456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457"><text:span text:style-name="T457_1">β)</text:span><text:span text:style-name="T457_2"><text:tab/></text:span><text:span text:style-name="T457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458"><text:span text:style-name="T458_1">γ)</text:span><text:span text:style-name="T458_2"><text:tab/></text:span><text:span text:style-name="T458_3">υπογραφής<text:s/>του<text:s/>οριστικού<text:s/>συμβολαίου,</text:span></text:p>
      <text:p text:style-name="P459"><text:span text:style-name="T459_1">δ)</text:span><text:span text:style-name="T459_2"><text:tab/></text:span><text:span text:style-name="T459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460"><text:span text:style-name="T460_1">4.</text:span><text:span text:style-name="T460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60_3"><text:note text:note-class="footnote"><text:note-citation/><text:note-body><text:p text:style-name="P461"><text:span text:style-name="T461_1"><text:a xlink:type="simple" xlink:href="http://data.aade.gr/eli/pri/law/2005/12/27/3427#art_7"><text:span text:style-name="T461_2">Προσθήκη<text:s/>3427/2005,<text:s/>Άρθρο<text:s/>7</text:span></text:a></text:span></text:p></text:note-body></text:note></text:span></text:p>
      <text:h text:style-name="P462" text:outline-level="6"><text:span text:style-name="T462_1">Άρθρο<text:s/>17</text:span></text:h>
      <text:h text:style-name="P463" text:outline-level="6"><text:span text:style-name="T463_1">Χρόνος<text:s/>γένεσης<text:s/>της<text:s/>φορολογικής<text:s/>υποχρέωσης<text:s/>στην<text:s/>εισαγωγή<text:s/>αγαθών</text:span></text:h>
      <text:p text:style-name="P464"><text:span text:style-name="T464_1">1.</text:span><text:span text:style-name="T464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465"><text:span text:style-name="T465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466"><text:span text:style-name="T466_1">2.</text:span><text:span text:style-name="T466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467"><text:span text:style-name="T467_1">3.</text:span><text:span text:style-name="T467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468"><text:span text:style-name="T468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469"><text:span text:style-name="T469_1">α)</text:span><text:span text:style-name="T469_2"><text:tab/></text:span><text:span text:style-name="T469_3">τα<text:s/>σκάφη<text:s/>αυτά<text:s/>εξάγονται,</text:span></text:p>
      <text:p text:style-name="P470"><text:span text:style-name="T470_1">β)</text:span><text:span text:style-name="T470_2"><text:tab/></text:span><text:span text:style-name="T470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471"><text:span text:style-name="T471_1">γ)</text:span><text:span text:style-name="T471_2"><text:tab/></text:span><text:span text:style-name="T471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472"><text:span text:style-name="T472_1">δ)</text:span><text:span text:style-name="T472_2"><text:tab/></text:span><text:span text:style-name="T472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473"><text:span text:style-name="T473_1">ε)</text:span><text:span text:style-name="T473_2"><text:tab/></text:span><text:span text:style-name="T473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473_4"><text:note text:note-class="footnote"><text:note-citation/><text:note-body><text:p text:style-name="P474"><text:span text:style-name="T474_1"><text:a xlink:type="simple" xlink:href="http://data.aade.gr/eli/pri/law/2006/12/22/3522#art_20"><text:span text:style-name="T474_2">Τροποποίηση<text:s/>3522/2006,<text:s/>Άρθρο<text:s/>20</text:span></text:a></text:span><text:span text:style-name="T474_3">;<text:s/></text:span><text:span text:style-name="T474_4"><text:a xlink:type="simple" xlink:href="http://data.aade.gr/eli/pri/law/2005/12/27/3427#art_1"><text:span text:style-name="T474_5">Τροποποίηση<text:s/>3427/2005,<text:s/>Άρθρο<text:s/>1</text:span></text:a></text:span></text:p></text:note-body></text:note></text:span></text:p>
      <text:p text:style-name="P475"><text:span text:style-name="T475_1">4.</text:span><text:span text:style-name="T475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75_3"><text:note text:note-class="footnote"><text:note-citation/><text:note-body><text:p text:style-name="P476"><text:span text:style-name="T476_1"><text:a xlink:type="simple" xlink:href="http://data.aade.gr/eli/pri/law/2005/12/27/3427#art_1"><text:span text:style-name="T476_2">Προσθήκη<text:s/>3427/2005,<text:s/>Άρθρο<text:s/>1</text:span></text:a></text:span></text:p></text:note-body></text:note></text:span></text:p>
      <text:h text:style-name="P477" text:outline-level="6"><text:span text:style-name="T477_1">Άρθρο<text:s/>18</text:span></text:h>
      <text:h text:style-name="P478" text:outline-level="6"><text:span text:style-name="T478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479"><text:span text:style-name="T479_1">1.</text:span><text:span text:style-name="T479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480"><text:span text:style-name="T480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481"><text:span text:style-name="T481_1">2.</text:span><text:span text:style-name="T481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482" text:outline-level="2"><text:span text:style-name="T482_1">ΚΕΦΑΛΑΙΟ<text:s/>Ε΄<text:s/></text:span></text:h>
      <text:h text:style-name="P483" text:outline-level="2"><text:span text:style-name="T483_1">ΦΟΡΟΛΟΓΗΤΕΑ<text:s/>ΑΞΙΑ<text:s/>ΚΑΙ<text:s/>ΥΠΟΛΟΓΙΣΜΟΣ<text:s/>ΤΟΥ<text:s/>ΦΟΡΟΥ</text:span></text:h>
      <text:h text:style-name="P484" text:outline-level="6"><text:span text:style-name="T484_1">Άρθρο<text:s/>19</text:span></text:h>
      <text:h text:style-name="P485" text:outline-level="6"><text:span text:style-name="T485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486"><text:span text:style-name="T486_1">1.</text:span><text:span text:style-name="T486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487"><text:span text:style-name="T487_1">2.</text:span><text:span text:style-name="T487_2"><text:s/>Κατ`<text:s/>εξαίρεση,<text:s/>στις<text:s/>πιο<text:s/>κάτω<text:s/>περιπτώσεις,<text:s/>ως<text:s/>φορολογητέα<text:s/>αξία<text:s/>λαμβάνεται:</text:span><text:span text:style-name="T487_3"><text:note text:note-class="footnote"><text:note-citation/><text:note-body><text:p text:style-name="P488"><text:span text:style-name="T488_1"><text:a xlink:type="simple" xlink:href="http://data.aade.gr/eli/pri/law/2018/06/14/4549#art_111"><text:span text:style-name="T488_2">Τροποποίηση<text:s/>4549/2018,<text:s/>Άρθρο<text:s/>111</text:span></text:a></text:span></text:p></text:note-body></text:note></text:span></text:p>
      <text:p text:style-name="P489"><text:span text:style-name="T489_1">α)</text:span><text:span text:style-name="T489_2"><text:tab/></text:span><text:span text:style-name="T489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`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.</text:span><text:span text:style-name="T489_4"><text:note text:note-class="footnote"><text:note-citation/><text:note-body><text:p text:style-name="P490"><text:span text:style-name="T490_1"><text:a xlink:type="simple" xlink:href="http://data.aade.gr/eli/pri/law/2018/06/14/4549#art_111"><text:span text:style-name="T490_2">Τροποποίηση<text:s/>4549/2018,<text:s/>Άρθρο<text:s/>111</text:span></text:a></text:span></text:p></text:note-body></text:note></text:span></text:p>
      <text:p text:style-name="P491"><text:span text:style-name="T491_1">β)</text:span><text:span text:style-name="T491_2"><text:tab/></text:span><text:span text:style-name="T491_3">Για<text:s/>τις<text:s/>προβλεπόμενες<text:s/>από<text:s/>τις<text:s/>περιπτώσεις<text:s/>α`<text:s/>και<text:s/>β`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.</text:span><text:span text:style-name="T491_4"><text:note text:note-class="footnote"><text:note-citation/><text:note-body><text:p text:style-name="P492"><text:span text:style-name="T492_1"><text:a xlink:type="simple" xlink:href="http://data.aade.gr/eli/pri/law/2018/06/14/4549#art_111"><text:span text:style-name="T492_2">Τροποποίηση<text:s/>4549/2018,<text:s/>Άρθρο<text:s/>111</text:span></text:a></text:span></text:p></text:note-body></text:note></text:span></text:p>
      <text:p text:style-name="P493"><text:span text:style-name="T493_1">γ)</text:span><text:span text:style-name="T493_2"><text:tab/></text:span><text:span text:style-name="T493_3">Για<text:s/>την<text:s/>παροχή<text:s/>υπηρεσιών,<text:s/>που<text:s/>προβλέπει<text:s/>η<text:s/>διάταξη<text:s/>της<text:s/>περίπτωσης<text:s/>γ`<text:s/>του<text:s/>άρθρου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text:span text:style-name="T493_4"><text:note text:note-class="footnote"><text:note-citation/><text:note-body><text:p text:style-name="P494"><text:span text:style-name="T494_1"><text:a xlink:type="simple" xlink:href="http://data.aade.gr/eli/pri/law/2018/06/14/4549#art_111"><text:span text:style-name="T494_2">Τροποποίηση<text:s/>4549/2018,<text:s/>Άρθρο<text:s/>111</text:span></text:a></text:span><text:span text:style-name="T494_3">;<text:s/></text:span><text:span text:style-name="T494_4"><text:a xlink:type="simple" xlink:href="http://data.aade.gr/eli/pri/law/2009/05/27/3763#art_21"><text:span text:style-name="T494_5">Τροποποίηση<text:s/>3763/2009,<text:s/>Άρθρο<text:s/>21</text:span></text:a></text:span></text:p></text:note-body></text:note></text:span></text:p>
      <text:p text:style-name="P495"><text:span text:style-name="T495_1">δ)</text:span><text:span text:style-name="T495_2"><text:tab/></text:span><text:span text:style-name="T495_3">Για<text:s/>την<text:s/>παράδοση<text:s/>αγαθών<text:s/>και<text:s/>την<text:s/>παροχή<text:s/>υπηρεσιών,<text:s/>μεταξύ<text:s/>συγγενικών<text:s/>ή/και<text:s/>συνδεδεμένων<text:s/>προσώπων,<text:s/>όπως<text:s/>αυτά<text:s/>ορίζονται<text:s/>στο<text:s/>ν.<text:s/>4172/2013,<text:s/>η<text:s/>κανονική<text:s/>αξία,<text:s/>στις<text:s/>περιπτώσεις<text:s/>που<text:s/>η<text:s/>αντιπαροχή<text:s/>είναι<text:s/>κατώτερη<text:s/>αυτής,<text:s/>υπό<text:s/>την<text:s/>προϋπόθεση<text:s/>πως<text:s/>είτε<text:s/>ο<text:s/>προμηθευτής<text:s/>είτε<text:s/>ο<text:s/>λήπτης<text:s/>δεν<text:s/>έχουν<text:s/>πλήρες<text:s/>δικαίωμα<text:s/>έκπτωσης.<text:s/>Τα<text:s/>παραπάνω<text:s/>ισχύουν<text:s/>και<text:s/>στην<text:s/>περίπτωση<text:s/>που<text:s/>η<text:s/>παράδοση<text:s/>αγαθών<text:s/>και<text:s/>η<text:s/>παροχή<text:s/>υπηρεσιών<text:s/>απαλλάσσεται<text:s/>από<text:s/>το<text:s/>φόρο<text:s/>στο<text:s/>εσωτερικό<text:s/>της<text:s/>χώρας<text:s/>και<text:s/>ο<text:s/>προμηθευτής<text:s/>δεν<text:s/>έχει<text:s/>πλήρες<text:s/>δικαίωμα<text:s/>έκπτωσης.</text:span><text:span text:style-name="T495_4"><text:note text:note-class="footnote"><text:note-citation/><text:note-body><text:p text:style-name="P496"><text:span text:style-name="T496_1"><text:a xlink:type="simple" xlink:href="http://data.aade.gr/eli/pri/law/2018/06/14/4549#art_111"><text:span text:style-name="T496_2">Τροποποίηση<text:s/>4549/2018,<text:s/>Άρθρο<text:s/>111</text:span></text:a></text:span><text:span text:style-name="T496_3">;<text:s/></text:span><text:span text:style-name="T496_4"><text:a xlink:type="simple" xlink:href="http://data.aade.gr/eli/pri/law/2006/12/22/3522#art_20"><text:span text:style-name="T496_5">Τροποποίηση<text:s/>3522/2006,<text:s/>Άρθρο<text:s/>20</text:span></text:a></text:span><text:span text:style-name="T496_6">;<text:s/></text:span><text:span text:style-name="T496_7"><text:a xlink:type="simple" xlink:href="http://data.aade.gr/eli/pri/law/2005/12/27/3427#art_1"><text:span text:style-name="T496_8">Τροποποίηση<text:s/>3427/2005,<text:s/>Άρθρο<text:s/>1</text:span></text:a></text:span></text:p></text:note-body></text:note></text:span></text:p>
      <text:p text:style-name="P497"><text:span text:style-name="T497_1">ε)</text:span><text:span text:style-name="T497_2"><text:tab/></text:span><text:span text:style-name="T497_3">Για<text:s/>τις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498"><text:span text:style-name="T498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499"><text:span text:style-name="T499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,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<text:s/>ν.<text:s/>2961/2001<text:s/>(Α`<text:s/>266),<text:s/>όπως<text:s/>ισχύει.</text:span><text:span text:style-name="T499_2"><text:note text:note-class="footnote"><text:note-citation/><text:note-body><text:p text:style-name="P500"><text:span text:style-name="T500_1"><text:a xlink:type="simple" xlink:href="http://data.aade.gr/eli/pri/law/2018/06/14/4549#art_111"><text:span text:style-name="T500_2">Τροποποίηση<text:s/>4549/2018,<text:s/>Άρθρο<text:s/>111</text:span></text:a></text:span></text:p></text:note-body></text:note></text:span></text:p>
      <text:p text:style-name="P501"><text:span text:style-name="T501_1">στ)</text:span><text:span text:style-name="T501_2"><text:tab/></text:span><text:span text:style-name="T501_3"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502"><text:span text:style-name="T502_1">Ως<text:s/>"κανονική<text:s/>αξία",<text:s/>για<text:s/>την<text:s/>εφαρμογή<text:s/>των<text:s/>περιπτώσεων<text:s/>γ`<text:s/>και<text:s/>δ`,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/text:span></text:p>
      <text:p text:style-name="P503"><text:span text:style-name="T503_1">Εάν<text:s/>δεν<text:s/>μπορεί<text:s/>να<text:s/>διαπιστωθεί<text:s/>ανάλογη<text:s/>παράδοση<text:s/>αγαθών<text:s/>ή<text:s/>παροχή<text:s/>υπηρεσιών,<text:s/>η<text:s/>"κανονική<text:s/>αξία",<text:s/>για<text:s/>την<text:s/>εφαρμογή<text:s/>των<text:s/>περιπτώσεων<text:s/>γ`<text:s/>και<text:s/>δ`,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503_2"><text:note text:note-class="footnote"><text:note-citation/><text:note-body><text:p text:style-name="P504"><text:span text:style-name="T504_1"><text:a xlink:type="simple" xlink:href="http://data.aade.gr/eli/pri/law/2018/06/14/4549#art_111"><text:span text:style-name="T504_2">Τροποποίηση<text:s/>4549/2018,<text:s/>Άρθρο<text:s/>111</text:span></text:a></text:span></text:p></text:note-body></text:note></text:span></text:p>
      <text:p text:style-name="P505"><text:span text:style-name="T505_1">3.</text:span><text:span text:style-name="T505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505_3"><text:note text:note-class="footnote"><text:note-citation/><text:note-body><text:p text:style-name="P506"><text:span text:style-name="T506_1"><text:a xlink:type="simple" xlink:href="http://data.aade.gr/eli/pri/law/2001/10/19/2948#art_16"><text:span text:style-name="T506_2">Τροποποίηση<text:s/>2948/2001,<text:s/>Άρθρο<text:s/>16</text:span></text:a></text:span></text:p></text:note-body></text:note></text:span></text:p>
      <text:p text:style-name="P507"><text:span text:style-name="T507_1">4.</text:span><text:span text:style-name="T507_2"><text:s/>Στη<text:s/>φορολογητέα<text:s/>αξία<text:s/>περιλαμβάνονται:</text:span></text:p>
      <text:p text:style-name="P508"><text:span text:style-name="T508_1">α)</text:span><text:span text:style-name="T508_2"><text:tab/></text:span><text:span text:style-name="T508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508_4"><text:note text:note-class="footnote"><text:note-citation/><text:note-body><text:p text:style-name="P509"><text:span text:style-name="T509_1"><text:a xlink:type="simple" xlink:href="http://data.aade.gr/eli/pri/law/2002/12/24/3091#art_19"><text:span text:style-name="T509_2">Τροποποίηση<text:s/>3091/2002,<text:s/>Άρθρο<text:s/>19</text:span></text:a></text:span></text:p></text:note-body></text:note></text:span></text:p>
      <text:p text:style-name="P510"><text:span text:style-name="T510_1">β)</text:span><text:span text:style-name="T510_2"><text:tab/></text:span><text:span text:style-name="T510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511"><text:span text:style-name="T511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512"><text:span text:style-name="T512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512_2"><text:note text:note-class="footnote"><text:note-citation/><text:note-body><text:p text:style-name="P513"><text:span text:style-name="T513_1"><text:a xlink:type="simple" xlink:href="http://data.aade.gr/eli/pri/law/2006/12/22/3522#art_25"><text:span text:style-name="T513_2">Τροποποίηση<text:s/>3522/2006,<text:s/>Άρθρο<text:s/>25</text:span></text:a></text:span></text:p></text:note-body></text:note></text:span></text:p>
      <text:p text:style-name="P514"><text:span text:style-name="T514_1">5.</text:span><text:span text:style-name="T514_2"><text:s/>Στη<text:s/>φορολογητέα<text:s/>αξία<text:s/>δεν<text:s/>περιλαμβάνονται:</text:span></text:p>
      <text:p text:style-name="P515"><text:span text:style-name="T515_1">α)</text:span><text:span text:style-name="T515_2"><text:tab/></text:span><text:span text:style-name="T515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516"><text:span text:style-name="T516_1">β)</text:span><text:span text:style-name="T516_2"><text:tab/></text:span><text:span text:style-name="T516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517"><text:span text:style-name="T517_1">γ)</text:span><text:span text:style-name="T517_2"><text:tab/></text:span><text:span text:style-name="T517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518"><text:span text:style-name="T518_1">-</text:span><text:span text:style-name="T518_2"><text:tab/></text:span><text:span text:style-name="T518_3">έχουν<text:s/>καταχωρηθεί<text:s/>σε<text:s/>προσωρινό<text:s/>λογαριασμό<text:s/>στα<text:s/>λογιστικά<text:s/>του<text:s/>βιβλία,</text:span></text:p>
      <text:p text:style-name="P519"><text:span text:style-name="T519_1">-</text:span><text:span text:style-name="T519_2"><text:tab/></text:span><text:span text:style-name="T519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520"><text:span text:style-name="T520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521"><text:span text:style-name="T521_1">5α.</text:span><text:span text:style-name="T521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522"><text:span text:style-name="T522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523"><text:span text:style-name="T523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524"><text:span text:style-name="T524_1">6.</text:span><text:span text:style-name="T524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525"><text:span text:style-name="T525_1">7.</text:span><text:span text:style-name="T525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526"><text:span text:style-name="T526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527"><text:span text:style-name="T527_1">8.</text:span><text:span text:style-name="T527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527_3"><text:note text:note-class="footnote"><text:note-citation/><text:note-body><text:p text:style-name="P528"><text:span text:style-name="T528_1"><text:a xlink:type="simple" xlink:href="http://data.aade.gr/eli/pri/law/2010/04/23/3842#art_60"><text:span text:style-name="T528_2">Τροποποίηση<text:s/>3842/2010,<text:s/>Άρθρο<text:s/>60</text:span></text:a></text:span></text:p></text:note-body></text:note></text:span></text:p>
      <text:p text:style-name="P529"><text:span text:style-name="T529_1">9.</text:span><text:span text:style-name="T529_2"><text:s/>Ειδικά<text:s/>στην<text:s/>πώληση<text:s/>καρτών<text:s/>τηλεπικοινωνίας<text:s/>και<text:s/>εισιτηρίων<text:s/>μεταφοράς<text:s/>προσώπων<text:s/>των<text:s/>οποίων<text:s/>προβλέπεται<text:s/>η<text:s/>ακύρωση<text:s/>σε<text:s/>ειδικά<text:s/>μηχανήματα,<text:s/>ως<text:s/>φορολογητέα<text:s/>αξία<text:s/>λαμβάνεται<text:s/>η<text:s/>τιμή<text:s/>λιανικής<text:s/>πώλησής<text:s/>τους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text:span text:style-name="T529_3"><text:note text:note-class="footnote"><text:note-citation/><text:note-body><text:p text:style-name="P530"><text:span text:style-name="T530_1"><text:a xlink:type="simple" xlink:href="http://data.aade.gr/eli/pri/law/2019/04/24/4607#art_10"><text:span text:style-name="T530_2">Τροποποίηση<text:s/>4607/2019,<text:s/>Άρθρο<text:s/>10</text:span></text:a></text:span></text:p></text:note-body></text:note></text:span></text:p>
      <text:p text:style-name="P531"><text:span text:style-name="T531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532"><text:span text:style-name="T532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533"><text:span text:style-name="T533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533_2"><text:note text:note-class="footnote"><text:note-citation/><text:note-body><text:p text:style-name="P534"><text:span text:style-name="T534_1"><text:a xlink:type="simple" xlink:href="http://data.aade.gr/eli/pri/law/2002/12/24/3091#art_19"><text:span text:style-name="T534_2">Τροποποίηση<text:s/>3091/2002,<text:s/>Άρθρο<text:s/>19</text:span></text:a></text:span></text:p></text:note-body></text:note></text:span></text:p>
      <text:p text:style-name="P535"><text:span text:style-name="T535_1">10.</text:span><text:span text:style-name="T535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36" text:outline-level="6"><text:span text:style-name="T536_1">Άρθρο<text:s/>20</text:span></text:h>
      <text:h text:style-name="P537" text:outline-level="6"><text:span text:style-name="T537_1">Φορολογητέα<text:s/>αξία<text:s/>στην<text:s/>εισαγωγή<text:s/>αγαθών</text:span></text:h>
      <text:p text:style-name="P538"><text:span text:style-name="T538_1">1.</text:span><text:span text:style-name="T538_2"><text:s/>Στην<text:s/>εισαγωγή<text:s/>αγαθών<text:s/>η<text:s/>φορολογητέα<text:s/>αξία<text:s/>διαμορφώνεται:</text:span></text:p>
      <text:p text:style-name="P539"><text:span text:style-name="T539_1">α)</text:span><text:span text:style-name="T539_2"><text:tab/></text:span><text:span text:style-name="T539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540"><text:span text:style-name="T540_1">β)</text:span><text:span text:style-name="T540_2"><text:tab/></text:span><text:span text:style-name="T540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541"><text:span text:style-name="T541_1">γ)</text:span><text:span text:style-name="T541_2"><text:tab/></text:span><text:span text:style-name="T541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542"><text:span text:style-name="T542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543"><text:span text:style-name="T543_1">δ)</text:span><text:span text:style-name="T543_2"><text:tab/></text:span><text:span text:style-name="T543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544"><text:span text:style-name="T544_1">2.</text:span><text:span text:style-name="T544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545"><text:span text:style-name="T545_1">3.</text:span><text:span text:style-name="T545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545_3"><text:note text:note-class="footnote"><text:note-citation/><text:note-body><text:p text:style-name="P546"><text:span text:style-name="T546_1"><text:a xlink:type="simple" xlink:href="http://data.aade.gr/eli/pri/law/2001/10/19/2948#art_16"><text:span text:style-name="T546_2">Τροποποίηση<text:s/>2948/2001,<text:s/>Άρθρο<text:s/>16</text:span></text:a></text:span></text:p></text:note-body></text:note></text:span></text:p>
      <text:p text:style-name="P547"><text:span text:style-name="T547_1">4.</text:span><text:span text:style-name="T547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548" text:outline-level="6"><text:span text:style-name="T548_1">Άρθρο<text:s/>21</text:span></text:h>
      <text:h text:style-name="P549" text:outline-level="6"><text:span text:style-name="T549_1">Συντελεστές<text:s/>.<text:s/>Υπολογισμός<text:s/>του<text:s/>φόρου</text:span></text:h>
      <text:p text:style-name="P550"><text:span text:style-name="T550_1">1.</text:span><text:span text:style-name="T550_2"><text:s/>Ο<text:s/>συντελεστής<text:s/>του<text:s/>φόρου<text:s/>προστιθέμενης<text:s/>αξίας (ΦΠΑ) ορίζεται<text:s/>σε<text:s/>είκοσι τέσσερα τοις<text:s/>εκατό (24%) στη<text:s/>φορολογητέα<text:s/>αξία. Κατ'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 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.) Ο<text:s/>συντελεστής<text:s/>Φ.<text:s/>Π.<text:s/>Α.<text:s/>που<text:s/>ορίζεται<text:s/>για<text:s/>τα<text:s/>αγαθά<text:s/>και<text:s/>τις<text:s/>υπηρεσίες<text:s/>του<text:s/>Παραρτήματος<text:s/>III<text:s/>δεν<text:s/>εφαρμόζεται<text:s/>στις<text:s/>ηλεκτρονικές<text:s/>υπηρεσίες<text:s/>της<text:s/>παρ.<text:s/>13<text:s/>του<text:s/>άρθρου<text:s/>14.</text:span><text:span text:style-name="T550_3"><text:note text:note-class="footnote"><text:note-citation/><text:note-body><text:p text:style-name="P551"><text:span text:style-name="T551_1"><text:a xlink:type="simple" xlink:href="http://data.aade.gr/eli/pri/law/2016/05/27/4389#art_52"><text:span text:style-name="T551_2">Προσθήκη<text:s/>4389/2016,<text:s/>Άρθρο<text:s/>52</text:span></text:a></text:span><text:span text:style-name="T551_3">;<text:s/></text:span><text:span text:style-name="T551_4"><text:a xlink:type="simple" xlink:href="http://data.aade.gr/eli/pri/law/2015/07/16/4334#art_1"><text:span text:style-name="T551_5">Τροποποίηση<text:s/>4334/2015,<text:s/>Άρθρο<text:s/>1</text:span></text:a></text:span><text:span text:style-name="T551_6">;<text:s/></text:span><text:span text:style-name="T551_7"><text:a xlink:type="simple" xlink:href="http://data.aade.gr/eli/pri/law/2010/12/17/3899#art_4"><text:span text:style-name="T551_8">Τροποποίηση<text:s/>3899/2010,<text:s/>Άρθρο<text:s/>4</text:span></text:a></text:span><text:span text:style-name="T551_9">;<text:s/></text:span><text:span text:style-name="T551_10"><text:a xlink:type="simple" xlink:href="http://data.aade.gr/eli/pri/law/2010/05/06/3845#art_4"><text:span text:style-name="T551_11">Τροποποίηση<text:s/>3845/2010,<text:s/>Άρθρο<text:s/>4</text:span></text:a></text:span><text:span text:style-name="T551_12">;<text:s/></text:span><text:span text:style-name="T551_13"><text:a xlink:type="simple" xlink:href="http://data.aade.gr/eli/pri/law/2010/03/15/3833#art_12"><text:span text:style-name="T551_14">Τροποποίηση<text:s/>3833/2010,<text:s/>Άρθρο<text:s/>12</text:span></text:a></text:span><text:span text:style-name="T551_15">;<text:s/></text:span><text:span text:style-name="T551_16"><text:a xlink:type="simple" xlink:href="http://data.aade.gr/eli/pri/law/2005/04/20/3336#art_12"><text:span text:style-name="T551_17">Τροποποίηση<text:s/>3336/2005,<text:s/>Άρθρο<text:s/>12</text:span></text:a></text:span><text:span text:style-name="T551_18">;<text:s/></text:span><text:span text:style-name="T551_19"><text:a xlink:type="simple" xlink:href="http://data.aade.gr/eli/pri/law/2003/11/20/3193#art_4"><text:span text:style-name="T551_20">Προσθήκη<text:s/>3193/2003,<text:s/>Άρθρο<text:s/>4</text:span></text:a></text:span></text:p></text:note-body></text:note></text:span></text:p>
      <text:p text:style-name="P552"><text:span text:style-name="T552_1">2.</text:span><text:span text:style-name="T552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553"><text:span text:style-name="T553_1">3.</text:span><text:span text:style-name="T553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554"><text:span text:style-name="T554_1">4.</text:span><text:span text:style-name="T554_2"><text:s/>Με<text:s/>απόφαση<text:s/>του<text:s/>Υπουργού<text:s/>Οικονομικών<text:s/>είναι<text:s/>δυνατή<text:s/>η<text:s/>μείωση<text:s/>κατά<text:s/>τριάντα<text:s/>τοις<text:s/>εκατό<text:s/>(30%)<text:s/>των<text:s/>συντελεστών<text:s/>του<text:s/>Φόρου<text:s/>Προστιθέμενης<text:s/>Αξίας<text:s/>(Φ.Π.Α)<text:s/>επί<text:s/>ένα<text:s/>εξάμηνο<text:s/>για<text:s/>τα<text:s/>νησιά<text:s/>Λέρο,<text:s/>Λέσβο,<text:s/>Κω,<text:s/>Σάμο<text:s/>και<text:s/>Χίο,<text:s/>εφόσον:</text:span><text:span text:style-name="T554_3"><text:note text:note-class="footnote"><text:note-citation/><text:note-body><text:p text:style-name="P555"><text:span text:style-name="T555_1">Τροποποίηση<text:s/>PNP/31.12.2018,<text:s/>Άρθρο<text:s/>2;<text:s/>Τροποποίηση<text:s/>PNP/29.06.2018,<text:s/>Άρθρο<text:s/>1;<text:s/></text:span><text:span text:style-name="T555_2"><text:a xlink:type="simple" xlink:href="http://data.aade.gr/eli/pri/law/2017/12/22/4509#art_74"><text:span text:style-name="T555_3">Τροποποίηση<text:s/>4509/2017,<text:s/>Άρθρο<text:s/>74</text:span></text:a></text:span><text:span text:style-name="T555_4">;<text:s/></text:span><text:span text:style-name="T555_5"><text:a xlink:type="simple" xlink:href="http://data.aade.gr/eli/pri/law/2016/12/22/4446#art_118"><text:span text:style-name="T555_6">Τροποποίηση<text:s/>4446/2016,<text:s/>Άρθρο<text:s/>118</text:span></text:a></text:span></text:p></text:note-body></text:note></text:span></text:p>
      <text:p text:style-name="P556"><text:span text:style-name="T556_1">α)</text:span><text:span text:style-name="T556_2"><text:tab/></text:span><text:span text:style-name="T556_3">ο<text:s/>μέσος<text:s/>αριθμός<text:s/>των<text:s/>φιλοξενούμενων<text:s/>στα<text:s/>Κέντρα<text:s/>Υποδοχής<text:s/>και<text:s/>Ταυτοποίησης<text:s/>κάθε<text:s/>νησιού<text:s/>κατά<text:s/>το<text:s/>δωδεκάμηνο<text:s/>που<text:s/>προηγείται<text:s/>της<text:s/>έκδοσης<text:s/>της<text:s/>απόφασης,<text:s/>όπως<text:s/>υπολογίζεται<text:s/>σύμφωνα<text:s/>με<text:s/>την<text:s/>επόμενη<text:s/>παράγραφο,<text:s/>υπερβαίνει<text:s/>τη<text:s/>δυναμικότητα<text:s/>φιλοξενίας<text:s/>ανά<text:s/>νησί,<text:s/>όπως<text:s/>αυτή<text:s/>προσδιορίζεται<text:s/>από<text:s/>την<text:s/>πράξη<text:s/>σύστασης<text:s/>κάθε<text:s/>Κέντρου,<text:s/>και</text:span><text:span text:style-name="T556_4"><text:note text:note-class="footnote"><text:note-citation/><text:note-body><text:p text:style-name="P557"><text:span text:style-name="T557_1">Τροποποίηση<text:s/>PNP/31.12.2018,<text:s/>Άρθρο<text:s/>2</text:span></text:p></text:note-body></text:note></text:span></text:p>
      <text:p text:style-name="P558"><text:span text:style-name="T558_1">β)</text:span><text:span text:style-name="T558_2"><text:tab/></text:span><text:span text:style-name="T558_3">πρόκειται<text:s/>για<text:s/>αγαθά<text:s/>τα<text:s/>οποία,<text:s/>κατά<text:s/>το<text:s/>χρόνο<text:s/>που<text:s/>ο<text:s/>φόρος<text:s/>γίνεται<text:s/>απαιτητός:</text:span><text:span text:style-name="T558_4"><text:note text:note-class="footnote"><text:note-citation/><text:note-body><text:p text:style-name="P559"><text:span text:style-name="T559_1">Τροποποίηση<text:s/>PNP/31.12.2018,<text:s/>Άρθρο<text:s/>2;<text:s/>Τροποποίηση<text:s/>PNP/29.06.2018,<text:s/>Άρθρο<text:s/>1;<text:s/></text:span><text:span text:style-name="T559_2"><text:a xlink:type="simple" xlink:href="http://data.aade.gr/eli/pri/law/2017/12/22/4509#art_74"><text:span text:style-name="T559_3">Τροποποίηση<text:s/>4509/2017,<text:s/>Άρθρο<text:s/>74</text:span></text:a></text:span><text:span text:style-name="T559_4">;<text:s/></text:span><text:span text:style-name="T559_5"><text:a xlink:type="simple" xlink:href="http://data.aade.gr/eli/pri/law/2016/12/22/4446#art_118"><text:span text:style-name="T559_6">Τροποποίηση<text:s/>4446/2016,<text:s/>Άρθρο<text:s/>118</text:span></text:a></text:span></text:p></text:note-body></text:note></text:span></text:p>
      <text:p text:style-name="P560"><text:span text:style-name="T560_1">αα)</text:span><text:span text:style-name="T560_2"><text:tab/></text:span><text:span text:style-name="T560_3">βρίσκονται<text:s/>στα<text:s/>νησιά<text:s/>αυτά<text:s/>και<text:s/>παραδίδονται<text:s/>από<text:s/>υποκείμενο<text:s/>στο<text:s/>φόρο<text:s/>που<text:s/>είναι<text:s/>εγκατεστημένο<text:s/>στα<text:s/>νησιά<text:s/>αυτά,</text:span><text:span text:style-name="T560_4"><text:note text:note-class="footnote"><text:note-citation/><text:note-body><text:p text:style-name="P561"><text:span text:style-name="T561_1">Τροποποίηση<text:s/>PNP/31.12.2018,<text:s/>Άρθρο<text:s/>2</text:span></text:p></text:note-body></text:note></text:span></text:p>
      <text:p text:style-name="P562"><text:span text:style-name="T562_1">ββ)</text:span><text:span text:style-name="T562_2"><text:tab/></text:span><text:span text:style-name="T562_3">πωλούνται<text:s/>με<text:s/>προορισμό<text:s/>τα<text:s/>νησιά<text:s/>αυτά<text:s/>από<text:s/>υποκείμενο<text:s/>στο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εστημένο<text:s/>στα<text:s/>νησιά<text:s/>αυτά,</text:span><text:span text:style-name="T562_4"><text:note text:note-class="footnote"><text:note-citation/><text:note-body><text:p text:style-name="P563"><text:span text:style-name="T563_1">Τροποποίηση<text:s/>PNP/31.12.2018,<text:s/>Άρθρο<text:s/>2</text:span></text:p></text:note-body></text:note></text:span></text:p>
      <text:p text:style-name="P564"><text:span text:style-name="T564_1">γγ)</text:span><text:span text:style-name="T564_2"><text:tab/></text:span><text:span text:style-name="T564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εστημένο<text:s/>στα<text:s/>νησιά<text:s/>αυτά,<text:s/>στα<text:s/>πλαίσια<text:s/>της<text:s/>ενδοκοινοτικής<text:s/>απόκτησης<text:s/>αγαθών,</text:span><text:span text:style-name="T564_4"><text:note text:note-class="footnote"><text:note-citation/><text:note-body><text:p text:style-name="P565"><text:span text:style-name="T565_1">Τροποποίηση<text:s/>PNP/31.12.2018,<text:s/>Άρθρο<text:s/>2</text:span></text:p></text:note-body></text:note></text:span></text:p>
      <text:p text:style-name="P566"><text:span text:style-name="T566_1">δδ)</text:span><text:span text:style-name="T566_2"><text:tab/></text:span><text:span text:style-name="T566_3">εισάγονται<text:s/>στα<text:s/>νησιά<text:s/>αυτά.</text:span><text:span text:style-name="T566_4"><text:note text:note-class="footnote"><text:note-citation/><text:note-body><text:p text:style-name="P567"><text:span text:style-name="T567_1">Τροποποίηση<text:s/>PNP/31.12.2018,<text:s/>Άρθρο<text:s/>2</text:span></text:p></text:note-body></text:note></text:span></text:p>
      <text:p text:style-name="P568"><text:span text:style-name="T568_1">Η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568_2"><text:note text:note-class="footnote"><text:note-citation/><text:note-body><text:p text:style-name="P569"><text:span text:style-name="T569_1">Τροποποίηση<text:s/>PNP/31.12.2018,<text:s/>Άρθρο<text:s/>2;<text:s/></text:span><text:span text:style-name="T569_2"><text:a xlink:type="simple" xlink:href="http://data.aade.gr/eli/pri/law/2017/12/22/4509#art_74"><text:span text:style-name="T569_3">Τροποποίηση<text:s/>4509/2017,<text:s/>Άρθρο<text:s/>74</text:span></text:a></text:span><text:span text:style-name="T569_4">;<text:s/></text:span><text:span text:style-name="T569_5"><text:a xlink:type="simple" xlink:href="http://data.aade.gr/eli/pri/law/2016/12/22/4446#art_118"><text:span text:style-name="T569_6">Τροποποίηση<text:s/>4446/2016,<text:s/>Άρθρο<text:s/>118</text:span></text:a></text:span></text:p></text:note-body></text:note></text:span></text:p>
      <text:p text:style-name="P570"><text:span text:style-name="T570_1">4α.</text:span><text:span text:style-name="T570_2"><text:s/>Για<text:s/>την<text:s/>έκδοση<text:s/>της<text:s/>απόφασης<text:s/>της<text:s/>προηγούμενης<text:s/>παραγράφου,<text:s/>ο<text:s/>μέσος<text:s/>ετήσιος<text:s/>αριθμός<text:s/>φιλοξενουμένων<text:s/>υπολογίζεται<text:s/>ανά<text:s/>εξάμηνο,<text:s/>τον<text:s/>Ιούνιο<text:s/>και<text:s/>Δεκέμβριο<text:s/>κάθε<text:s/>έτους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<text:s/>και<text:s/>υπό<text:s/>την<text:s/>επίβλεψη<text:s/>υπηρεσίας<text:s/>που<text:s/>θα<text:s/>οριστεί<text:s/>από<text:s/>την<text:s/>Ευρωπαϊκή<text:s/>Επιτροπή,<text:s/>για<text:s/>το<text:s/>δωδεκάμηνο<text:s/>που<text:s/>λήγει<text:s/>στο<text:s/>τέλος<text:s/>του<text:s/>προηγούμενου<text:s/>μήνα<text:s/>από<text:s/>την<text:s/>έκδοση<text:s/>της<text:s/>απόφασης.<text:s/>Κατά<text:s/>την<text:s/>πρώτη<text:s/>εφαρμογή<text:s/>του<text:s/>νόμου,<text:s/>η<text:s/>απόφαση<text:s/>του<text:s/>Υπουργού<text:s/>Οικονομικών<text:s/>εκδίδεται<text:s/>έως<text:s/>31.12.2018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.</text:span><text:span text:style-name="T570_3"><text:note text:note-class="footnote"><text:note-citation/><text:note-body><text:p text:style-name="P571"><text:span text:style-name="T571_1">Προσθήκη<text:s/>PNP/31.12.2018,<text:s/>Άρθρο<text:s/>2</text:span></text:p></text:note-body></text:note></text:span></text:p>
      <text:p text:style-name="P572"><text:span text:style-name="T572_1">5.</text:span><text:span text:style-name="T572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573"><text:span text:style-name="T573_1">6.</text:span><text:span text:style-name="T573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573_3"><text:note text:note-class="footnote"><text:note-citation/><text:note-body><text:p text:style-name="P574"><text:span text:style-name="T574_1"><text:a xlink:type="simple" xlink:href="http://data.aade.gr/eli/pri/law/2010/04/23/3842#art_62"><text:span text:style-name="T574_2">Προσθήκη<text:s/>3842/2010,<text:s/>Άρθρο<text:s/>62</text:span></text:a></text:span></text:p></text:note-body></text:note></text:span></text:p>
      <text:p text:style-name="P575"><text:span text:style-name="T575_1">6Α.</text:span><text:span text:style-name="T575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575_3"><text:note text:note-class="footnote"><text:note-citation/><text:note-body><text:p text:style-name="P576"><text:span text:style-name="T576_1"><text:a xlink:type="simple" xlink:href="http://data.aade.gr/eli/pri/law/2016/05/27/4389#art_52"><text:span text:style-name="T576_2">Προσθήκη<text:s/>4389/2016,<text:s/>Άρθρο<text:s/>52</text:span></text:a></text:span></text:p></text:note-body></text:note></text:span></text:p>
      <text:p text:style-name="P577"><text:span text:style-name="T577_1">7.</text:span><text:span text:style-name="T577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578"><text:span text:style-name="T578_1">8.</text:span><text:span text:style-name="T578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79" text:outline-level="2"><text:span text:style-name="T579_1">ΚΕΦΑΛΑΙΟ<text:s/>ΣΤ΄<text:s/></text:span></text:h>
      <text:h text:style-name="P580" text:outline-level="2"><text:span text:style-name="T580_1">ΑΠΑΛΛΑΓΕΣ<text:s/>ΑΠΟ<text:s/>ΤΟ<text:s/>ΦΟΡΟ<text:s/></text:span></text:h>
      <text:h text:style-name="P581" text:outline-level="6"><text:span text:style-name="T581_1">Άρθρο<text:s/>22</text:span></text:h>
      <text:h text:style-name="P582" text:outline-level="6"><text:span text:style-name="T582_1">Απαλλαγές<text:s/>στο<text:s/>εσωτερικό<text:s/>της<text:s/>χώρας</text:span></text:h>
      <text:p text:style-name="P583"><text:span text:style-name="T583_1">1.</text:span><text:span text:style-name="T583_2"><text:s/>Απαλλάσσονται<text:s/>από<text:s/>το<text:s/>φόρο:</text:span></text:p>
      <text:p text:style-name="P584"><text:span text:style-name="T584_1">α)</text:span><text:span text:style-name="T584_2"><text:tab/></text:span><text:span text:style-name="T584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585"><text:span text:style-name="T585_1">β)</text:span><text:span text:style-name="T585_2"><text:tab/></text:span><text:span text:style-name="T585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586"><text:span text:style-name="T586_1">γ)</text:span><text:span text:style-name="T586_2"><text:tab/></text:span><text:span text:style-name="T586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586_4"><text:note text:note-class="footnote"><text:note-citation/><text:note-body><text:p text:style-name="P587"><text:span text:style-name="T587_1"><text:a xlink:type="simple" xlink:href="http://data.aade.gr/eli/pri/law/2011/08/22/4002#art_18"><text:span text:style-name="T587_2">Τροποποίηση<text:s/>4002/2011,<text:s/>Άρθρο<text:s/>18</text:span></text:a></text:span><text:span text:style-name="T587_3">;<text:s/></text:span><text:span text:style-name="T587_4"><text:a xlink:type="simple" xlink:href="http://data.aade.gr/eli/pri/law/2004/01/28/3220#art_39"><text:span text:style-name="T587_5">Προσθήκη<text:s/>3220/2004,<text:s/>Άρθρο<text:s/>39</text:span></text:a></text:span><text:span text:style-name="T587_6">;<text:s/></text:span><text:span text:style-name="T587_7"><text:a xlink:type="simple" xlink:href="http://data.aade.gr/eli/pri/law/2004/01/28/3220#art_39"><text:span text:style-name="T587_8">Προσθήκη<text:s/>3220/2004,<text:s/>Άρθρο<text:s/>39</text:span></text:a></text:span></text:p></text:note-body></text:note></text:span></text:p>
      <text:p text:style-name="P588"><text:span text:style-name="T588_1">δ)</text:span><text:span text:style-name="T588_2"><text:tab/></text:span><text:span text:style-name="T588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588_4"><text:note text:note-class="footnote"><text:note-citation/><text:note-body><text:p text:style-name="P589"><text:span text:style-name="T589_1"><text:a xlink:type="simple" xlink:href="http://data.aade.gr/eli/pri/law/2010/04/23/3842#art_62"><text:span text:style-name="T589_2">Τροποποίηση<text:s/>3842/2010,<text:s/>Άρθρο<text:s/>62</text:span></text:a></text:span></text:p></text:note-body></text:note></text:span></text:p>
      <text:p text:style-name="P590"><text:span text:style-name="T590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90_2"><text:note text:note-class="footnote"><text:note-citation/><text:note-body><text:p text:style-name="P591"><text:span text:style-name="T591_1"><text:a xlink:type="simple" xlink:href="http://data.aade.gr/eli/pri/law/2010/04/23/3842#art_62"><text:span text:style-name="T591_2">Τροποποίηση<text:s/>3842/2010,<text:s/>Άρθρο<text:s/>62</text:span></text:a></text:span></text:p></text:note-body></text:note></text:span></text:p>
      <text:p text:style-name="P592"><text:span text:style-name="T592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92_2"><text:note text:note-class="footnote"><text:note-citation/><text:note-body><text:p text:style-name="P593"><text:span text:style-name="T593_1"><text:a xlink:type="simple" xlink:href="http://data.aade.gr/eli/pri/law/2010/04/23/3842#art_62"><text:span text:style-name="T593_2">Τροποποίηση<text:s/>3842/2010,<text:s/>Άρθρο<text:s/>62</text:span></text:a></text:span></text:p></text:note-body></text:note></text:span></text:p>
      <text:p text:style-name="P594"><text:span text:style-name="T594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594_2"><text:note text:note-class="footnote"><text:note-citation/><text:note-body><text:p text:style-name="P595"><text:span text:style-name="T595_1"><text:a xlink:type="simple" xlink:href="http://data.aade.gr/eli/pri/law/2010/04/23/3842#art_62"><text:span text:style-name="T595_2">Τροποποίηση<text:s/>3842/2010,<text:s/>Άρθρο<text:s/>62</text:span></text:a></text:span></text:p></text:note-body></text:note></text:span></text:p>
      <text:p text:style-name="P596"><text:span text:style-name="T596_1">ε)</text:span><text:span text:style-name="T596_2"><text:tab/></text:span><text:span text:style-name="T596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596_4"><text:note text:note-class="footnote"><text:note-citation/><text:note-body><text:p text:style-name="P597"><text:span text:style-name="T597_1"><text:a xlink:type="simple" xlink:href="http://data.aade.gr/eli/pri/law/2010/04/23/3842#art_62"><text:span text:style-name="T597_2">Τροποποίηση<text:s/>3842/2010,<text:s/>Άρθρο<text:s/>62</text:span></text:a></text:span><text:span text:style-name="T597_3">;<text:s/></text:span><text:span text:style-name="T597_4"><text:a xlink:type="simple" xlink:href="http://data.aade.gr/eli/pri/law/2000/12/28/2873#art_24"><text:span text:style-name="T597_5">Τροποποίηση<text:s/>2873/2000,<text:s/>Άρθρο<text:s/>24</text:span></text:a></text:span></text:p></text:note-body></text:note></text:span></text:p>
      <text:p text:style-name="P598"><text:span text:style-name="T598_1">στ)</text:span><text:span text:style-name="T598_2"><text:tab/></text:span><text:span text:style-name="T598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599"><text:span text:style-name="T599_1">ζ)</text:span><text:span text:style-name="T599_2"><text:tab/></text:span><text:span text:style-name="T599_3">η<text:s/>παράδοση<text:s/>ανθρώπινων<text:s/>οργάνων,<text:s/>ανθρώπινου<text:s/>αίματος<text:s/>και<text:s/>ανθρώπινου<text:s/>γάλακτος,</text:span></text:p>
      <text:p text:style-name="P600"><text:span text:style-name="T600_1">η)</text:span><text:span text:style-name="T600_2"><text:tab/></text:span><text:span text:style-name="T600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601"><text:span text:style-name="T601_1">θ)</text:span><text:span text:style-name="T601_2"><text:tab/></text:span><text:span text:style-name="T601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602"><text:span text:style-name="T602_1">ι)</text:span><text:span text:style-name="T602_2"><text:tab/></text:span><text:span text:style-name="T602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603"><text:span text:style-name="T603_1">ια)</text:span><text:span text:style-name="T603_2"><text:tab/></text:span><text:span text:style-name="T603_3">(…)</text:span><text:span text:style-name="T603_4"><text:note text:note-class="footnote"><text:note-citation/><text:note-body><text:p text:style-name="P604"><text:span text:style-name="T604_1"><text:a xlink:type="simple" xlink:href="http://data.aade.gr/eli/pri/law/2010/04/23/3842#art_62"><text:span text:style-name="T604_2">Αφαίρεση<text:s/>3842/2010,<text:s/>Άρθρο<text:s/>62</text:span></text:a></text:span></text:p></text:note-body></text:note></text:span></text:p>
      <text:p text:style-name="P605"><text:span text:style-name="T605_1">ιβ)</text:span><text:span text:style-name="T605_2"><text:tab/></text:span><text:span text:style-name="T605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605_4"><text:note text:note-class="footnote"><text:note-citation/><text:note-body><text:p text:style-name="P606"><text:span text:style-name="T606_1"><text:a xlink:type="simple" xlink:href="http://data.aade.gr/eli/pri/law/2015/11/20/4346#art_19"><text:span text:style-name="T606_2">Τροποποίηση<text:s/>4346/2015,<text:s/>Άρθρο<text:s/>19</text:span></text:a></text:span><text:span text:style-name="T606_3">;<text:s/></text:span><text:span text:style-name="T606_4"><text:a xlink:type="simple" xlink:href="http://data.aade.gr/eli/pri/law/2015/07/16/4334#art_1"><text:span text:style-name="T606_5">Τροποποίηση<text:s/>4334/2015,<text:s/>Άρθρο<text:s/>1</text:span></text:a></text:span><text:span text:style-name="T606_6">;<text:s/></text:span><text:span text:style-name="T606_7"><text:a xlink:type="simple" xlink:href="http://data.aade.gr/eli/pri/law/2001/11/02/2954#art_9"><text:span text:style-name="T606_8">Τροποποίηση<text:s/>2954/2001,<text:s/>Άρθρο<text:s/>9</text:span></text:a></text:span></text:p></text:note-body></text:note></text:span></text:p>
      <text:p text:style-name="P607"><text:span text:style-name="T607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607_2"><text:note text:note-class="footnote"><text:note-citation/><text:note-body><text:p text:style-name="P608"><text:span text:style-name="T608_1"><text:a xlink:type="simple" xlink:href="http://data.aade.gr/eli/pri/law/2015/08/14/4336#art_2"><text:span text:style-name="T608_2">Τροποποίηση<text:s/>4336/2015,<text:s/>Άρθρο<text:s/>2</text:span></text:a></text:span></text:p></text:note-body></text:note></text:span></text:p>
      <text:p text:style-name="P609"><text:span text:style-name="T609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609_2"><text:note text:note-class="footnote"><text:note-citation/><text:note-body><text:p text:style-name="P610"><text:span text:style-name="T610_1"><text:a xlink:type="simple" xlink:href="http://data.aade.gr/eli/pri/law/2015/08/14/4336#art_2"><text:span text:style-name="T610_2">Τροποποίηση<text:s/>4336/2015,<text:s/>Άρθρο<text:s/>2</text:span></text:a></text:span></text:p></text:note-body></text:note></text:span></text:p>
      <text:p text:style-name="P611"><text:span text:style-name="T611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611_2"><text:note text:note-class="footnote"><text:note-citation/><text:note-body><text:p text:style-name="P612"><text:span text:style-name="T612_1"><text:a xlink:type="simple" xlink:href="http://data.aade.gr/eli/pri/law/2015/08/14/4336#art_2"><text:span text:style-name="T612_2">Τροποποίηση<text:s/>4336/2015,<text:s/>Άρθρο<text:s/>2</text:span></text:a></text:span></text:p></text:note-body></text:note></text:span></text:p>
      <text:p text:style-name="P613"><text:span text:style-name="T613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613_2"><text:note text:note-class="footnote"><text:note-citation/><text:note-body><text:p text:style-name="P614"><text:span text:style-name="T614_1"><text:a xlink:type="simple" xlink:href="http://data.aade.gr/eli/pri/law/2015/08/14/4336#art_2"><text:span text:style-name="T614_2">Τροποποίηση<text:s/>4336/2015,<text:s/>Άρθρο<text:s/>2</text:span></text:a></text:span></text:p></text:note-body></text:note></text:span></text:p>
      <text:p text:style-name="P615"><text:span text:style-name="T615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616"><text:span text:style-name="T616_1">Οι<text:s/>ανωτέρω<text:s/>προϋποθέσεις<text:s/>δεν<text:s/>ισχύουν<text:s/>για<text:s/>την<text:s/>προσχολική<text:s/>εκπαίδευση.</text:span><text:span text:style-name="T616_2"><text:note text:note-class="footnote"><text:note-citation/><text:note-body><text:p text:style-name="P617"><text:span text:style-name="T617_1"><text:a xlink:type="simple" xlink:href="http://data.aade.gr/eli/pri/law/2015/08/14/4336#art_2"><text:span text:style-name="T617_2">Τροποποίηση<text:s/>4336/2015,<text:s/>Άρθρο<text:s/>2</text:span></text:a></text:span></text:p></text:note-body></text:note></text:span></text:p>
      <text:p text:style-name="P618"><text:span text:style-name="T618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619"><text:span text:style-name="T619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619_2"><text:note text:note-class="footnote"><text:note-citation/><text:note-body><text:p text:style-name="P620"><text:span text:style-name="T620_1"><text:a xlink:type="simple" xlink:href="http://data.aade.gr/eli/pri/law/2015/11/09/4342#art_63"><text:span text:style-name="T620_2">Προσθήκη<text:s/>4342/2015,<text:s/>Άρθρο<text:s/>63</text:span></text:a></text:span></text:p></text:note-body></text:note></text:span></text:p>
      <text:p text:style-name="P621"><text:span text:style-name="T621_1">ιγ)</text:span><text:span text:style-name="T621_2"><text:tab/></text:span><text:span text:style-name="T621_3">η<text:s/>παράδοση<text:s/>ιδιαίτερων<text:s/>μαθημάτων<text:s/>όλων<text:s/>των<text:s/>βαθμίδων<text:s/>εκπαίδευσης,</text:span></text:p>
      <text:p text:style-name="P622"><text:span text:style-name="T622_1">ιδ)</text:span><text:span text:style-name="T622_2"><text:tab/></text:span><text:span text:style-name="T622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623"><text:span text:style-name="T623_1">ιε)</text:span><text:span text:style-name="T623_2"><text:tab/></text:span><text:span text:style-name="T623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624"><text:span text:style-name="T624_1">ιστ)</text:span><text:span text:style-name="T624_2"><text:tab/></text:span><text:span text:style-name="T624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625"><text:span text:style-name="T625_1">ιζ)</text:span><text:span text:style-name="T625_2"><text:tab/></text:span><text:span text:style-name="T625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626"><text:span text:style-name="T626_1">ιη)</text:span><text:span text:style-name="T626_2"><text:tab/></text:span><text:span text:style-name="T626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627"><text:span text:style-name="T627_1">ιθ)</text:span><text:span text:style-name="T627_2"><text:tab/></text:span><text:span text:style-name="T627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627_4"><text:note text:note-class="footnote"><text:note-citation/><text:note-body><text:p text:style-name="P628"><text:span text:style-name="T628_1"><text:a xlink:type="simple" xlink:href="http://data.aade.gr/eli/pri/law/2006/10/05/3492#art_27"><text:span text:style-name="T628_2">Τροποποίηση<text:s/>3492/2006,<text:s/>Άρθρο<text:s/>27</text:span></text:a></text:span></text:p></text:note-body></text:note></text:span></text:p>
      <text:p text:style-name="P629"><text:span text:style-name="T629_1">κ)</text:span><text:span text:style-name="T629_2"><text:tab/></text:span><text:span text:style-name="T629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630"><text:span text:style-name="T630_1">κα)</text:span><text:span text:style-name="T630_2"><text:tab/></text:span><text:span text:style-name="T630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631"><text:span text:style-name="T631_1">κβ)</text:span><text:span text:style-name="T631_2"><text:tab/></text:span><text:span text:style-name="T631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631_4"><text:note text:note-class="footnote"><text:note-citation/><text:note-body><text:p text:style-name="P632"><text:span text:style-name="T632_1"><text:a xlink:type="simple" xlink:href="http://data.aade.gr/eli/pri/law/2012/12/20/4099#art_103"><text:span text:style-name="T632_2">Τροποποίηση<text:s/>4099/2012,<text:s/>Άρθρο<text:s/>103</text:span></text:a></text:span></text:p></text:note-body></text:note></text:span></text:p>
      <text:p text:style-name="P633"><text:span text:style-name="T633_1">κγ)</text:span><text:span text:style-name="T633_2"><text:tab/></text:span><text:span text:style-name="T633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634"><text:span text:style-name="T634_1">κδ)</text:span><text:span text:style-name="T634_2"><text:tab/></text:span><text:span text:style-name="T634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635"><text:span text:style-name="T635_1">κε)</text:span><text:span text:style-name="T635_2"><text:tab/></text:span><text:span text:style-name="T635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636"><text:span text:style-name="T636_1">κστ)</text:span><text:span text:style-name="T636_2"><text:tab/></text:span><text:span text:style-name="T636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636_4"><text:note text:note-class="footnote"><text:note-citation/><text:note-body><text:p text:style-name="P637"><text:span text:style-name="T637_1"><text:a xlink:type="simple" xlink:href="http://data.aade.gr/eli/pri/law/2006/12/22/3522#art_24"><text:span text:style-name="T637_2">Τροποποίηση<text:s/>3522/2006,<text:s/>Άρθρο<text:s/>24</text:span></text:a></text:span></text:p></text:note-body></text:note></text:span></text:p>
      <text:p text:style-name="P638"><text:span text:style-name="T638_1">κζ)</text:span><text:span text:style-name="T638_2"><text:tab/></text:span><text:span text:style-name="T638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639"><text:span text:style-name="T639_1">κη)</text:span><text:span text:style-name="T639_2"><text:tab/></text:span><text:span text:style-name="T639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640"><text:span text:style-name="T640_1">κθ)</text:span><text:span text:style-name="T640_2"><text:tab/></text:span><text:span text:style-name="T640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640_4"><text:note text:note-class="footnote"><text:note-citation/><text:note-body><text:p text:style-name="P641"><text:span text:style-name="T641_1"><text:a xlink:type="simple" xlink:href="http://data.aade.gr/eli/pri/law/2002/12/24/3091#art_19"><text:span text:style-name="T641_2">Τροποποίηση<text:s/>3091/2002,<text:s/>Άρθρο<text:s/>19</text:span></text:a></text:span></text:p></text:note-body></text:note></text:span></text:p>
      <text:p text:style-name="P642"><text:span text:style-name="T642_1">λ)</text:span><text:span text:style-name="T642_2"><text:tab/></text:span><text:span text:style-name="T642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643"><text:span text:style-name="T643_1">λα)</text:span><text:span text:style-name="T643_2"><text:tab/></text:span><text:span text:style-name="T643_3"><text:s/>α)<text:s/>η<text:s/>παράδοση<text:s/>ακινήτων,<text:s/>εκτός<text:s/>από:</text:span></text:p>
      <text:p text:style-name="P644"><text:span text:style-name="T644_1">-την<text:s/>παράδοση<text:s/>που<text:s/>προβλέπουν<text:s/>οι<text:s/>διατάξεις<text:s/>του<text:s/>άρθρου<text:s/>6</text:span></text:p>
      <text:p text:style-name="P645"><text:span text:style-name="T645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646"><text:span text:style-name="T646_1">β)</text:span><text:span text:style-name="T646_2"><text:tab/></text:span><text:span text:style-name="T646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646_4"><text:note text:note-class="footnote"><text:note-citation/><text:note-body><text:p text:style-name="P647"><text:span text:style-name="T647_1"><text:a xlink:type="simple" xlink:href="http://data.aade.gr/eli/pri/law/2006/12/22/3522#art_20"><text:span text:style-name="T647_2">Τροποποίηση<text:s/>3522/2006,<text:s/>Άρθρο<text:s/>20</text:span></text:a></text:span><text:span text:style-name="T647_3">;<text:s/></text:span><text:span text:style-name="T647_4"><text:a xlink:type="simple" xlink:href="http://data.aade.gr/eli/pri/law/2005/12/27/3427#art_1"><text:span text:style-name="T647_5">Τροποποίηση<text:s/>3427/2005,<text:s/>Άρθρο<text:s/>1</text:span></text:a></text:span></text:p></text:note-body></text:note></text:span></text:p>
      <text:p text:style-name="P648"><text:span text:style-name="T648_1">λβ)</text:span><text:span text:style-name="T648_2"><text:tab/></text:span><text:span text:style-name="T648_3">(…)</text:span><text:span text:style-name="T648_4"><text:note text:note-class="footnote"><text:note-citation/><text:note-body><text:p text:style-name="P649"><text:span text:style-name="T649_1"><text:a xlink:type="simple" xlink:href="http://data.aade.gr/eli/pri/law/2010/04/23/3842#art_61"><text:span text:style-name="T649_2">Αφαίρεση<text:s/>3842/2010,<text:s/>Άρθρο<text:s/>61</text:span></text:a></text:span></text:p></text:note-body></text:note></text:span></text:p>
      <text:p text:style-name="P650"><text:span text:style-name="T650_1">λγ)</text:span><text:span text:style-name="T650_2"><text:tab/></text:span><text:span text:style-name="T650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651"><text:span text:style-name="T651_1">λδ)</text:span><text:span text:style-name="T651_2"><text:tab/></text:span><text:span text:style-name="T651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652"><text:span text:style-name="T652_1">2.</text:span><text:span text:style-name="T65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653" text:outline-level="6"><text:span text:style-name="T653_1">Άρθρο<text:s/>23</text:span></text:h>
      <text:h text:style-name="P654" text:outline-level="6"><text:span text:style-name="T654_1">Απαλλαγές<text:s/>στην<text:s/>εισαγωγή<text:s/>αγαθών</text:span></text:h>
      <text:p text:style-name="P655"><text:span text:style-name="T655_1">1.</text:span><text:span text:style-name="T655_2"><text:s/>Απαλλάσσονται<text:s/>από<text:s/>το<text:s/>φόρο:</text:span></text:p>
      <text:p text:style-name="P656"><text:span text:style-name="T656_1">α)</text:span><text:span text:style-name="T656_2"><text:tab/></text:span><text:span text:style-name="T656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657"><text:span text:style-name="T657_1">β)</text:span><text:span text:style-name="T657_2"><text:tab/></text:span><text:span text:style-name="T657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658"><text:span text:style-name="T658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659"><text:span text:style-name="T659_1">γ)</text:span><text:span text:style-name="T659_2"><text:tab/></text:span><text:span text:style-name="T659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660"><text:span text:style-name="T660_1">δ)</text:span><text:span text:style-name="T660_2"><text:tab/></text:span><text:span text:style-name="T660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660_4"><text:note text:note-class="footnote"><text:note-citation/><text:note-body><text:p text:style-name="P661"><text:span text:style-name="T661_1"><text:a xlink:type="simple" xlink:href="http://data.aade.gr/eli/pri/law/2011/03/31/3943#art_39"><text:span text:style-name="T661_2">Προσθήκη<text:s/>3943/2011,<text:s/>Άρθρο<text:s/>39</text:span></text:a></text:span></text:p></text:note-body></text:note></text:span></text:p>
      <text:p text:style-name="P662"><text:span text:style-name="T662_1">i)</text:span><text:span text:style-name="T662_2"><text:tab/></text:span><text:span text:style-name="T662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662_4"><text:note text:note-class="footnote"><text:note-citation/><text:note-body><text:p text:style-name="P663"><text:span text:style-name="T663_1"><text:a xlink:type="simple" xlink:href="http://data.aade.gr/eli/pri/law/2011/03/31/3943#art_39"><text:span text:style-name="T663_2">Προσθήκη<text:s/>3943/2011,<text:s/>Άρθρο<text:s/>39</text:span></text:a></text:span></text:p></text:note-body></text:note></text:span></text:p>
      <text:p text:style-name="P664"><text:span text:style-name="T664_1">ii)</text:span><text:span text:style-name="T664_2"><text:tab/></text:span><text:span text:style-name="T664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664_4"><text:note text:note-class="footnote"><text:note-citation/><text:note-body><text:p text:style-name="P665"><text:span text:style-name="T665_1"><text:a xlink:type="simple" xlink:href="http://data.aade.gr/eli/pri/law/2011/03/31/3943#art_39"><text:span text:style-name="T665_2">Προσθήκη<text:s/>3943/2011,<text:s/>Άρθρο<text:s/>39</text:span></text:a></text:span></text:p></text:note-body></text:note></text:span></text:p>
      <text:p text:style-name="P666"><text:span text:style-name="T666_1">iii)</text:span><text:span text:style-name="T666_2"><text:tab/></text:span><text:span text:style-name="T666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666_4"><text:note text:note-class="footnote"><text:note-citation/><text:note-body><text:p text:style-name="P667"><text:span text:style-name="T667_1"><text:a xlink:type="simple" xlink:href="http://data.aade.gr/eli/pri/law/2011/03/31/3943#art_39"><text:span text:style-name="T667_2">Προσθήκη<text:s/>3943/2011,<text:s/>Άρθρο<text:s/>39</text:span></text:a></text:span></text:p></text:note-body></text:note></text:span></text:p>
      <text:p text:style-name="P668"><text:span text:style-name="T668_1">ε)</text:span><text:span text:style-name="T668_2"><text:tab/></text:span><text:span text:style-name="T668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668_4"><text:note text:note-class="footnote"><text:note-citation/><text:note-body><text:p text:style-name="P669"><text:span text:style-name="T669_1"><text:a xlink:type="simple" xlink:href="http://data.aade.gr/eli/pri/law/2011/03/31/3943#art_39"><text:span text:style-name="T669_2">Τροποποίηση<text:s/>3943/2011,<text:s/>Άρθρο<text:s/>39</text:span></text:a></text:span><text:span text:style-name="T669_3">;<text:s/></text:span><text:span text:style-name="T669_4"><text:a xlink:type="simple" xlink:href="http://data.aade.gr/eli/pri/law/2005/02/16/3312#art_18"><text:span text:style-name="T669_5">Προσθήκη<text:s/>3312/2005,<text:s/>Άρθρο<text:s/>18</text:span></text:a></text:span></text:p></text:note-body></text:note></text:span></text:p>
      <text:p text:style-name="P670"><text:span text:style-name="T670_1">2.</text:span><text:span text:style-name="T670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671"><text:span text:style-name="T671_1">3.</text:span><text:span text:style-name="T67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72" text:outline-level="6"><text:span text:style-name="T672_1">Άρθρο<text:s/>24</text:span></text:h>
      <text:h text:style-name="P673" text:outline-level="6"><text:span text:style-name="T673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674"><text:span text:style-name="T674_1">1.</text:span><text:span text:style-name="T674_2"><text:s/>Απαλλάσσονται<text:s/>από<text:s/>το<text:s/>φόρο:</text:span></text:p>
      <text:p text:style-name="P675"><text:span text:style-name="T675_1">α)</text:span><text:span text:style-name="T675_2"><text:tab/></text:span><text:span text:style-name="T675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676"><text:span text:style-name="T676_1">β)</text:span><text:span text:style-name="T676_2"><text:tab/></text:span><text:span text:style-name="T676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676_4"><text:note text:note-class="footnote"><text:note-citation/><text:note-body><text:p text:style-name="P677"><text:span text:style-name="T677_1"><text:a xlink:type="simple" xlink:href="http://data.aade.gr/eli/pri/law/2001/10/19/2948#art_16"><text:span text:style-name="T677_2">Αφαίρεση<text:s/>2948/2001,<text:s/>Άρθρο<text:s/>16</text:span></text:a></text:span></text:p></text:note-body></text:note></text:span></text:p>
      <text:p text:style-name="P678"><text:span text:style-name="T678_1">Κατά<text:s/>την<text:s/>έννοια<text:s/>των<text:s/>διατάξεων<text:s/>του<text:s/>προηγούμενου<text:s/>εδαφίου<text:s/>θεωρούνται:</text:span></text:p>
      <text:p text:style-name="P679"><text:span text:style-name="T679_1">αα)</text:span><text:span text:style-name="T679_2"><text:tab/></text:span><text:span text:style-name="T679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680"><text:span text:style-name="T680_1">ββ)</text:span><text:span text:style-name="T680_2"><text:tab/></text:span><text:span text:style-name="T680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681"><text:span text:style-name="T681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681_2">­ρευτικά<text:s/>οι<text:s/>εξής<text:s/>προϋποθέσεις:</text:span></text:p>
      <text:p text:style-name="P682"><text:span text:style-name="T682_1">-</text:span><text:span text:style-name="T682_2"><text:tab/></text:span><text:span text:style-name="T682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683"><text:span text:style-name="T683_1">-</text:span><text:span text:style-name="T683_2"><text:tab/></text:span><text:span text:style-name="T683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684"><text:span text:style-name="T684_1">-</text:span><text:span text:style-name="T684_2"><text:tab/></text:span><text:span text:style-name="T684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685"><text:span text:style-name="T685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686"><text:span text:style-name="T686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687"><text:span text:style-name="T687_1">-</text:span><text:span text:style-name="T687_2"><text:tab/></text:span><text:span text:style-name="T687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688"><text:span text:style-name="T688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689"><text:span text:style-name="T689_1">-</text:span><text:span text:style-name="T689_2"><text:tab/></text:span><text:span text:style-name="T689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690"><text:span text:style-name="T690_1">γ)</text:span><text:span text:style-name="T690_2"><text:tab/></text:span><text:span text:style-name="T690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691"><text:span text:style-name="T691_1">δ)</text:span><text:span text:style-name="T691_2"><text:tab/></text:span><text:span text:style-name="T691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692"><text:span text:style-name="T692_1">ε)</text:span><text:span text:style-name="T692_2"><text:tab/></text:span><text:span text:style-name="T692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692_4"><text:note text:note-class="footnote"><text:note-citation/><text:note-body><text:p text:style-name="P693"><text:span text:style-name="T693_1"><text:a xlink:type="simple" xlink:href="http://data.aade.gr/eli/pri/law/2011/03/31/3943#art_27"><text:span text:style-name="T693_2">Προσθήκη<text:s/>3943/2011,<text:s/>Άρθρο<text:s/>27</text:span></text:a></text:span></text:p></text:note-body></text:note></text:span></text:p>
      <text:p text:style-name="P694"><text:span text:style-name="T694_1">στ)</text:span><text:span text:style-name="T694_2"><text:tab/></text:span><text:span text:style-name="T694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695"><text:span text:style-name="T695_1">ζ)</text:span><text:span text:style-name="T695_2"><text:tab/></text:span><text:span text:style-name="T695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696"><text:span text:style-name="T696_1">2.</text:span><text:span text:style-name="T69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97" text:outline-level="6"><text:span text:style-name="T697_1">Άρθρο<text:s/>25</text:span></text:h>
      <text:h text:style-name="P698" text:outline-level="6"><text:span text:style-name="T698_1">Απαλλαγές<text:s/>στη<text:s/>διεθνή<text:s/>διακίνηση<text:s/>αγαθών</text:span></text:h>
      <text:p text:style-name="P699"><text:span text:style-name="T699_1">1.</text:span><text:span text:style-name="T699_2"><text:s/>Απαλλάσσονται<text:s/>από<text:s/>το<text:s/>φόρο:</text:span></text:p>
      <text:p text:style-name="P700"><text:span text:style-name="T700_1">α)</text:span><text:span text:style-name="T700_2"><text:tab/></text:span><text:span text:style-name="T700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701"><text:span text:style-name="T701_1">β)</text:span><text:span text:style-name="T701_2"><text:tab/></text:span><text:span text:style-name="T701_3">η<text:s/>παράδοση<text:s/>και<text:s/>η<text:s/>ενδοκοινοτική<text:s/>απόκτηση<text:s/>αγαθών,<text:s/>τα<text:s/>οποία<text:s/>προορίζονται:</text:span></text:p>
      <text:p text:style-name="P702"><text:span text:style-name="T702_1">αα)</text:span><text:span text:style-name="T702_2"><text:tab/></text:span><text:span text:style-name="T702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703"><text:span text:style-name="T703_1">ββ)</text:span><text:span text:style-name="T703_2"><text:tab/></text:span><text:span text:style-name="T703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704"><text:span text:style-name="T704_1">γγ)</text:span><text:span text:style-name="T704_2"><text:tab/></text:span><text:span text:style-name="T704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704_4"><text:note text:note-class="footnote"><text:note-citation/><text:note-body><text:p text:style-name="P705"><text:span text:style-name="T705_1"><text:a xlink:type="simple" xlink:href="http://data.aade.gr/eli/pri/law/2004/01/28/3220#art_39"><text:span text:style-name="T705_2">Τροποποίηση<text:s/>3220/2004,<text:s/>Άρθρο<text:s/>39</text:span></text:a></text:span></text:p></text:note-body></text:note></text:span></text:p>
      <text:p text:style-name="P706"><text:span text:style-name="T706_1">δδ)</text:span><text:span text:style-name="T706_2"><text:tab/></text:span><text:span text:style-name="T706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707"><text:span text:style-name="T707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708"><text:span text:style-name="T708_1">γ)</text:span><text:span text:style-name="T708_2"><text:tab/></text:span><text:span text:style-name="T708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709"><text:span text:style-name="T709_1">δ)</text:span><text:span text:style-name="T709_2"><text:tab/></text:span><text:span text:style-name="T709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710"><text:span text:style-name="T710_1">ε)</text:span><text:span text:style-name="T710_2"><text:tab/></text:span><text:span text:style-name="T710_3">οι<text:s/>παραδόσεις<text:s/>αγαθών<text:s/>που<text:s/>προβλέπουν<text:s/>οι<text:s/>διατάξεις:</text:span></text:p>
      <text:p text:style-name="P711"><text:span text:style-name="T711_1">αα)</text:span><text:span text:style-name="T711_2"><text:tab/></text:span><text:span text:style-name="T711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711_4">­ξωτερικής<text:s/>διαμετακόμισης,</text:span></text:p>
      <text:p text:style-name="P712"><text:span text:style-name="T712_1">ββ)</text:span><text:span text:style-name="T712_2"><text:tab/></text:span><text:span text:style-name="T712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713"><text:span text:style-name="T713_1">2.</text:span><text:span text:style-name="T713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714" text:outline-level="6"><text:span text:style-name="T714_1">Άρθρο<text:s/>26</text:span></text:h>
      <text:h text:style-name="P715" text:outline-level="6"><text:span text:style-name="T715_1">Απαλλαγές<text:s/>στο<text:s/>καθεστώς<text:s/>των<text:s/>φορολογικών<text:s/>αποθηκών,<text:s/>άλλων<text:s/>από<text:s/>αυτές<text:s/>του<text:s/>Ν.<text:s/>2960/2001</text:span><text:span text:style-name="T715_2"><text:note text:note-class="footnote"><text:note-citation/><text:note-body><text:p text:style-name="P716"><text:span text:style-name="T716_1"><text:a xlink:type="simple" xlink:href="http://data.aade.gr/eli/pri/law/2004/01/28/3220#art_39"><text:span text:style-name="T716_2">Τροποποίηση<text:s/>3220/2004,<text:s/>Άρθρο<text:s/>39</text:span></text:a></text:span></text:p></text:note-body></text:note></text:span></text:h>
      <text:p text:style-name="P717"><text:span text:style-name="T717_1">1.</text:span><text:span text:style-name="T717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718"><text:span text:style-name="T718_1">2.</text:span><text:span text:style-name="T718_2"><text:s/>Για<text:s/>τους<text:s/>σκοπούς<text:s/>του<text:s/>παρόντος<text:s/>άρθρου<text:s/>θεωρούνται<text:s/>ως:</text:span></text:p>
      <text:p text:style-name="P719"><text:span text:style-name="T719_1">α)</text:span><text:span text:style-name="T719_2"><text:tab/></text:span><text:span text:style-name="T719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720"><text:span text:style-name="T720_1">β)</text:span><text:span text:style-name="T720_2"><text:tab/></text:span><text:span text:style-name="T720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721"><text:span text:style-name="T721_1">γ)</text:span><text:span text:style-name="T721_2"><text:tab/></text:span><text:span text:style-name="T721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721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722"><text:span text:style-name="T722_1">3.</text:span><text:span text:style-name="T722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723"><text:span text:style-name="T723_1">4.</text:span><text:span text:style-name="T723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724"><text:span text:style-name="T724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725"><text:span text:style-name="T725_1">5.</text:span><text:span text:style-name="T725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726"><text:span text:style-name="T726_1">6.</text:span><text:span text:style-name="T726_2"><text:s/>Απαλλάσσονται<text:s/>από<text:s/>το<text:s/>φόρο:</text:span></text:p>
      <text:p text:style-name="P727"><text:span text:style-name="T727_1">α)</text:span><text:span text:style-name="T727_2"><text:tab/></text:span><text:span text:style-name="T727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727_4"><text:note text:note-class="footnote"><text:note-citation/><text:note-body><text:p text:style-name="P728"><text:span text:style-name="T728_1"><text:a xlink:type="simple" xlink:href="http://data.aade.gr/eli/pri/law/2004/01/28/3220#art_39"><text:span text:style-name="T728_2">Τροποποίηση<text:s/>3220/2004,<text:s/>Άρθρο<text:s/>39</text:span></text:a></text:span></text:p></text:note-body></text:note></text:span></text:p>
      <text:p text:style-name="P729"><text:span text:style-name="T729_1">β)</text:span><text:span text:style-name="T729_2"><text:tab/></text:span><text:span text:style-name="T729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730"><text:span text:style-name="T730_1">γ)</text:span><text:span text:style-name="T730_2"><text:tab/></text:span><text:span text:style-name="T730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731"><text:span text:style-name="T731_1">7.</text:span><text:span text:style-name="T731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732"><text:span text:style-name="T732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733"><text:span text:style-name="T733_1">α)</text:span><text:span text:style-name="T733_2"><text:tab/></text:span><text:span text:style-name="T733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734"><text:span text:style-name="T734_1">β)</text:span><text:span text:style-name="T734_2"><text:tab/></text:span><text:span text:style-name="T734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735"><text:span text:style-name="T735_1">γ)</text:span><text:span text:style-name="T735_2"><text:tab/></text:span><text:span text:style-name="T735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736"><text:span text:style-name="T736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737"><text:span text:style-name="T737_1">8.</text:span><text:span text:style-name="T737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738"><text:span text:style-name="T738_1">α)</text:span><text:span text:style-name="T738_2"><text:tab/></text:span><text:span text:style-name="T738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739"><text:span text:style-name="T739_1">β)</text:span><text:span text:style-name="T739_2"><text:tab/></text:span><text:span text:style-name="T739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740"><text:span text:style-name="T740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741"><text:span text:style-name="T741_1">Οι<text:s/>δηλώσεις<text:s/>αυτές<text:s/>καταχωρούνται<text:s/>σε<text:s/>ειδικό<text:s/>βιβλίο<text:s/>στην<text:s/>αρμόδια<text:s/>ΔΟΥ.</text:span></text:p>
      <text:p text:style-name="P742"><text:span text:style-name="T742_1">9.</text:span><text:span text:style-name="T742_2"><text:s/>Ο<text:s/>εκμεταλλευτής<text:s/>φορολογικής<text:s/>αποθήκης<text:s/>υποχρεούται<text:s/>όπως:</text:span></text:p>
      <text:p text:style-name="P743"><text:span text:style-name="T743_1">-</text:span><text:span text:style-name="T743_2"><text:tab/></text:span><text:span text:style-name="T743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744"><text:span text:style-name="T744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745"><text:span text:style-name="T745_1">-</text:span><text:span text:style-name="T745_2"><text:tab/></text:span><text:span text:style-name="T745_3">επιδεικνύει<text:s/>τα<text:s/>προϊόντα<text:s/>σε<text:s/>κάθε<text:s/>ζήτηση<text:s/>της<text:s/>αρμόδιας<text:s/>αρχής.</text:span></text:p>
      <text:p text:style-name="P746"><text:span text:style-name="T746_1">-</text:span><text:span text:style-name="T746_2"><text:tab/></text:span><text:span text:style-name="T746_3">δέχεται<text:s/>οποιονδήποτε<text:s/>έλεγχο,</text:span></text:p>
      <text:p text:style-name="P747"><text:span text:style-name="T747_1">-</text:span><text:span text:style-name="T747_2"><text:tab/></text:span><text:span text:style-name="T747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748"><text:span text:style-name="T748_1">-</text:span><text:span text:style-name="T748_2"><text:tab/></text:span><text:span text:style-name="T748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749"><text:span text:style-name="T749_1">-</text:span><text:span text:style-name="T749_2"><text:tab/></text:span><text:span text:style-name="T749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750"><text:span text:style-name="T750_1">10.</text:span><text:span text:style-name="T750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751"><text:span text:style-name="T751_1">α)</text:span><text:span text:style-name="T751_2"><text:tab/></text:span><text:span text:style-name="T751_3">να<text:s/>αναλωθούν<text:s/>στο<text:s/>εσωτερικό<text:s/>της<text:s/>χώρας,</text:span></text:p>
      <text:p text:style-name="P752"><text:span text:style-name="T752_1">β)</text:span><text:span text:style-name="T752_2"><text:tab/></text:span><text:span text:style-name="T752_3">να<text:s/>αποτελέσουν<text:s/>αντικείμενο<text:s/>ενδοκοινοτικής<text:s/>παράδοσης,</text:span></text:p>
      <text:p text:style-name="P753"><text:span text:style-name="T753_1">γ)</text:span><text:span text:style-name="T753_2"><text:tab/></text:span><text:span text:style-name="T753_3">να<text:s/>τεθούν<text:s/>σε<text:s/>ένα<text:s/>από<text:s/>τα<text:s/>καθεστώτα<text:s/>του<text:s/>άρθρου<text:s/>25<text:s/>και</text:span></text:p>
      <text:p text:style-name="P754"><text:span text:style-name="T754_1">δ)</text:span><text:span text:style-name="T754_2"><text:tab/></text:span><text:span text:style-name="T754_3">να<text:s/>εξαχθούν<text:s/>εκτός<text:s/>της<text:s/>Κοινότητας.</text:span></text:p>
      <text:p text:style-name="P755"><text:span text:style-name="T755_1">11.</text:span><text:span text:style-name="T755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756"><text:span text:style-name="T756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757"><text:span text:style-name="T757_1">12.</text:span><text:span text:style-name="T757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758"><text:span text:style-name="T758_1">13.</text:span><text:span text:style-name="T758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759"><text:span text:style-name="T759_1">α)</text:span><text:span text:style-name="T759_2"><text:tab/></text:span><text:span text:style-name="T759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760"><text:span text:style-name="T760_1">β)</text:span><text:span text:style-name="T760_2"><text:tab/></text:span><text:span text:style-name="T760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761"><text:span text:style-name="T761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761_2"><text:note text:note-class="footnote"><text:note-citation/><text:note-body><text:p text:style-name="P762"><text:span text:style-name="T762_1"><text:a xlink:type="simple" xlink:href="http://data.aade.gr/eli/pri/law/2000/12/28/2873#art_24"><text:span text:style-name="T762_2">Τροποποίηση<text:s/>2873/2000,<text:s/>Άρθρο<text:s/>24</text:span></text:a></text:span></text:p></text:note-body></text:note></text:span></text:p>
      <text:p text:style-name="P763"><text:span text:style-name="T763_1">14.</text:span><text:span text:style-name="T763_2"><text:s/>Με<text:s/>αποφάσεις<text:s/>του<text:s/>Υπουργού<text:s/>Οικονομικών<text:s/>καθορίζονται:</text:span></text:p>
      <text:p text:style-name="P764"><text:span text:style-name="T764_1">α)</text:span><text:span text:style-name="T764_2"><text:tab/></text:span><text:span text:style-name="T764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765"><text:span text:style-name="T765_1">β)</text:span><text:span text:style-name="T765_2"><text:tab/></text:span><text:span text:style-name="T765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766"><text:span text:style-name="T766_1">γ)</text:span><text:span text:style-name="T766_2"><text:tab/></text:span><text:span text:style-name="T766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767"><text:span text:style-name="T767_1">δ)</text:span><text:span text:style-name="T767_2"><text:tab/></text:span><text:span text:style-name="T767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768"><text:span text:style-name="T768_1">ε)</text:span><text:span text:style-name="T768_2"><text:tab/></text:span><text:span text:style-name="T768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769"><text:span text:style-name="T769_1">στ)</text:span><text:span text:style-name="T769_2"><text:tab/></text:span><text:span text:style-name="T769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770"><text:span text:style-name="T770_1">ζ)</text:span><text:span text:style-name="T770_2"><text:tab/></text:span><text:span text:style-name="T770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771"><text:span text:style-name="T771_1">η)</text:span><text:span text:style-name="T771_2"><text:tab/></text:span><text:span text:style-name="T771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772"><text:span text:style-name="T772_1">θ)</text:span><text:span text:style-name="T772_2"><text:tab/></text:span><text:span text:style-name="T772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773" text:outline-level="6"><text:span text:style-name="T773_1">Άρθρο<text:s/>27</text:span></text:h>
      <text:h text:style-name="P774" text:outline-level="6"><text:span text:style-name="T774_1">Ειδικές<text:s/>Απαλλαγές</text:span></text:h>
      <text:p text:style-name="P775"><text:span text:style-name="T775_1">1.</text:span><text:span text:style-name="T775_2"><text:s/>Απαλλάσσονται<text:s/>από<text:s/>το<text:s/>φόρο:<text:s/></text:span></text:p>
      <text:p text:style-name="P776"><text:span text:style-name="T776_1">α)</text:span><text:span text:style-name="T776_2"><text:tab/></text:span><text:span text:style-name="T776_3">H<text:s/>παράδοση<text:s/>και<text:s/>η<text:s/>εισαγωγή<text:s/>πλοίων<text:s/>που<text:s/>εμπίπτουν<text:s/>στις<text:s/>ακόλουθες<text:s/>κατηγορίες:</text:span><text:span text:style-name="T776_4"><text:note text:note-class="footnote"><text:note-citation/><text:note-body><text:p text:style-name="P777"><text:span text:style-name="T777_1"><text:a xlink:type="simple" xlink:href="http://data.aade.gr/eli/pri/law/2018/01/30/4514#art_111"><text:span text:style-name="T777_2">Τροποποίηση<text:s/>4514/2018,<text:s/>Άρθρο<text:s/>111</text:span></text:a></text:span></text:p></text:note-body></text:note></text:span></text:p>
      <text:p text:style-name="P778"><text:span text:style-name="T778_1">αα)</text:span><text:span text:style-name="T778_2"><text:tab/></text:span><text:span text:style-name="T778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/text:span><text:span text:style-name="T778_4"><text:note text:note-class="footnote"><text:note-citation/><text:note-body><text:p text:style-name="P779"><text:span text:style-name="T779_1"><text:a xlink:type="simple" xlink:href="http://data.aade.gr/eli/pri/law/2018/01/30/4514#art_111"><text:span text:style-name="T779_2">Τροποποίηση<text:s/>4514/2018,<text:s/>Άρθρο<text:s/>111</text:span></text:a></text:span></text:p></text:note-body></text:note></text:span></text:p>
      <text:p text:style-name="P780"><text:span text:style-name="T780_1">ββ)</text:span><text:span text:style-name="T780_2"><text:tab/></text:span><text:span text:style-name="T780_3">πλοία<text:s/>παράκτιας<text:s/>αλιείας,</text:span><text:span text:style-name="T780_4"><text:note text:note-class="footnote"><text:note-citation/><text:note-body><text:p text:style-name="P781"><text:span text:style-name="T781_1"><text:a xlink:type="simple" xlink:href="http://data.aade.gr/eli/pri/law/2018/01/30/4514#art_111"><text:span text:style-name="T781_2">Τροποποίηση<text:s/>4514/2018,<text:s/>Άρθρο<text:s/>111</text:span></text:a></text:span></text:p></text:note-body></text:note></text:span></text:p>
      <text:p text:style-name="P782"><text:span text:style-name="T782_1">γγ)</text:span><text:span text:style-name="T782_2"><text:tab/></text:span><text:span text:style-name="T782_3">πλοία<text:s/>που<text:s/>προορίζονται<text:s/>για<text:s/>διάλυση,</text:span><text:span text:style-name="T782_4"><text:note text:note-class="footnote"><text:note-citation/><text:note-body><text:p text:style-name="P783"><text:span text:style-name="T783_1"><text:a xlink:type="simple" xlink:href="http://data.aade.gr/eli/pri/law/2018/01/30/4514#art_111"><text:span text:style-name="T783_2">Τροποποίηση<text:s/>4514/2018,<text:s/>Άρθρο<text:s/>111</text:span></text:a></text:span></text:p></text:note-body></text:note></text:span></text:p>
      <text:p text:style-name="P784"><text:span text:style-name="T784_1">δδ)</text:span><text:span text:style-name="T784_2"><text:tab/></text:span><text:span text:style-name="T784_3">πολεμικά<text:s/>πλοία<text:s/>και<text:s/>πλοία<text:s/>του<text:s/>Δημοσίου,</text:span><text:span text:style-name="T784_4"><text:note text:note-class="footnote"><text:note-citation/><text:note-body><text:p text:style-name="P785"><text:span text:style-name="T785_1"><text:a xlink:type="simple" xlink:href="http://data.aade.gr/eli/pri/law/2018/01/30/4514#art_111"><text:span text:style-name="T785_2">Τροποποίηση<text:s/>4514/2018,<text:s/>Άρθρο<text:s/>111</text:span></text:a></text:span></text:p></text:note-body></text:note></text:span></text:p>
      <text:p text:style-name="P786"><text:span text:style-name="T786_1">εε)</text:span><text:span text:style-name="T786_2"><text:tab/></text:span><text:span text:style-name="T786_3">ναυαγοσωστικά<text:s/>και<text:s/>άλλα<text:s/>πλοία<text:s/>επιθαλάσσιας<text:s/>αρωγής.</text:span><text:span text:style-name="T786_4"><text:note text:note-class="footnote"><text:note-citation/><text:note-body><text:p text:style-name="P787"><text:span text:style-name="T787_1"><text:a xlink:type="simple" xlink:href="http://data.aade.gr/eli/pri/law/2018/01/30/4514#art_111"><text:span text:style-name="T787_2">Τροποποίηση<text:s/>4514/2018,<text:s/>Άρθρο<text:s/>111</text:span></text:a></text:span></text:p></text:note-body></text:note></text:span></text:p>
      <text:p text:style-name="P788"><text:span text:style-name="T788_1">Εξαιρούνται<text:s/>τα<text:s/>πλοία<text:s/>ιδιωτικής<text:s/>χρήσης<text:s/>που<text:s/>προορίζονται<text:s/>για<text:s/>αναψυχή<text:s/>ή<text:s/>αθλητισμό.</text:span></text:p>
      <text:p text:style-name="P789"><text:span text:style-name="T789_1">Απαλλάσσονται<text:s/>επίσης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ερίπτωσης<text:s/>αυτής.<text:s/>Για<text:s/>την<text:s/>εφαρμογή<text:s/>της<text:s/>απαλλαγής<text:s/>της<text:s/>υποπερίπτωσης<text:s/>αα`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790"><text:span text:style-name="T790_1">(i)<text:s/>έχουν<text:s/>ναυπηγηθεί<text:s/>για<text:s/>την<text:s/>ανοικτή<text:s/>θάλασσα,<text:s/>ήτοι<text:s/>στα<text:s/>οποία<text:s/>το<text:s/>μέγιστο<text:s/>εξωτερικό<text:s/>μήκος<text:s/>του<text:s/>κύτους<text:s/>είναι<text:s/>ίσο<text:s/>ή<text:s/>ανώτερο<text:s/>των<text:s/>12<text:s/>μέτρων<text:s/>και<text:s/>τα<text:s/>οποία<text:s/>υπάγονται<text:s/>στις<text:s/>δασμολογικές<text:s/>διακρίσεις<text:s/>8901<text:s/>10<text:s/>10,<text:s/>8901<text:s/>20<text:s/>10,<text:s/>8901<text:s/>30<text:s/>10,<text:s/>8901<text:s/>90<text:s/>10,<text:s/>8902<text:s/>00<text:s/>10,<text:s/>8903<text:s/>91<text:s/>10,<text:s/>8903<text:s/>92<text:s/>10,<text:s/>8904<text:s/>00<text:s/>91<text:s/>και<text:s/>8906<text:s/>90<text:s/>10<text:s/>του<text:s/>Κοινού<text:s/>Δασμολογίου<text:s/>της<text:s/>Ε.Ε.<text:s/>[Καν.<text:s/>(ΕΟΚ)<text:s/>αριθμ.<text:s/>2658/87<text:s/>του<text:s/>Συμβουλίου,<text:s/>όπως<text:s/>ισχύει]<text:s/>και</text:span><text:span text:style-name="T790_2"><text:note text:note-class="footnote"><text:note-citation/><text:note-body><text:p text:style-name="P791"><text:span text:style-name="T791_1"><text:a xlink:type="simple" xlink:href="http://data.aade.gr/eli/pri/law/2018/01/30/4514#art_111"><text:span text:style-name="T791_2">Τροποποίηση<text:s/>4514/2018,<text:s/>Άρθρο<text:s/>111</text:span></text:a></text:span></text:p></text:note-body></text:note></text:span></text:p>
      <text:p text:style-name="P792"><text:span text:style-name="T792_1">(ii)<text:s/>διενεργούν<text:s/>δραστηριότητα<text:s/>κυρίως<text:s/>στην<text:s/>ανοικτή<text:s/>θάλασσα.</text:span></text:p>
      <text:p text:style-name="P793"><text:span text:style-name="T793_1">Με<text:s/>κοινές<text:s/>αποφάσεις<text:s/>των<text:s/>Υπουργών<text:s/>Οικονομικών<text:s/>και<text:s/>Ναυτιλίας<text:s/>και<text:s/>Νησιωτικής<text:s/>Πολιτικής<text:s/>ορίζονται<text:s/>οι<text:s/>όροι<text:s/>και<text:s/>οι<text:s/>προϋποθέσεις<text:s/>και<text:s/>κάθε<text:s/>αναγκαία<text:s/>λεπτομέρεια<text:s/>για<text:s/>την<text:s/>εφαρμογή<text:s/>των<text:s/>διατάξεων<text:s/>της<text:s/>ανωτέρω<text:s/>υποπερίπτωσης<text:s/>(ii).</text:span><text:span text:style-name="T793_2"><text:note text:note-class="footnote"><text:note-citation/><text:note-body><text:p text:style-name="P794"><text:span text:style-name="T794_1"><text:a xlink:type="simple" xlink:href="http://data.aade.gr/eli/pri/law/2018/01/30/4514#art_111"><text:span text:style-name="T794_2">Τροποποίηση<text:s/>4514/2018,<text:s/>Άρθρο<text:s/>111</text:span></text:a></text:span></text:p></text:note-body></text:note></text:span></text:p>
      <text:p text:style-name="P795"><text:span text:style-name="T795_1">β)</text:span><text:span text:style-name="T795_2"><text:tab/></text:span><text:span text:style-name="T795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795_4"><text:note text:note-class="footnote"><text:note-citation/><text:note-body><text:p text:style-name="P796"><text:span text:style-name="T796_1"><text:a xlink:type="simple" xlink:href="http://data.aade.gr/eli/pri/law/2014/04/07/4254#art_3"><text:span text:style-name="T796_2">Προσθήκη<text:s/>4254/2014,<text:s/>Άρθρο<text:s/>3</text:span></text:a></text:span><text:span text:style-name="T796_3">;<text:s/></text:span><text:span text:style-name="T796_4"><text:a xlink:type="simple" xlink:href="http://data.aade.gr/eli/pri/law/2002/12/24/3091#art_19"><text:span text:style-name="T796_5">Προσθήκη<text:s/>3091/2002,<text:s/>Άρθρο<text:s/>19</text:span></text:a></text:span></text:p></text:note-body></text:note></text:span></text:p>
      <text:p text:style-name="P797"><text:span text:style-name="T797_1">γ)</text:span><text:span text:style-name="T797_2"><text:tab/></text:span><text:span text:style-name="T797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798"><text:span text:style-name="T798_1">δ)</text:span><text:span text:style-name="T798_2"><text:tab/></text:span><text:span text:style-name="T798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799"><text:span text:style-name="T799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799_2"><text:note text:note-class="footnote"><text:note-citation/><text:note-body><text:p text:style-name="P800"><text:span text:style-name="T800_1"><text:a xlink:type="simple" xlink:href="http://data.aade.gr/eli/pri/law/2009/05/27/3763#art_8"><text:span text:style-name="T800_2">Τροποποίηση<text:s/>3763/2009,<text:s/>Άρθρο<text:s/>8</text:span></text:a></text:span><text:span text:style-name="T800_3">;<text:s/></text:span><text:span text:style-name="T800_4"><text:a xlink:type="simple" xlink:href="http://data.aade.gr/eli/pri/law/2002/12/24/3091#art_19"><text:span text:style-name="T800_5">Τροποποίηση<text:s/>3091/2002,<text:s/>Άρθρο<text:s/>19</text:span></text:a></text:span></text:p></text:note-body></text:note></text:span></text:p>
      <text:p text:style-name="P801"><text:span text:style-name="T801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802"><text:span text:style-name="T802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802_2"><text:note text:note-class="footnote"><text:note-citation/><text:note-body><text:p text:style-name="P803"><text:span text:style-name="T803_1"><text:a xlink:type="simple" xlink:href="http://data.aade.gr/eli/pri/law/2009/05/27/3763#art_8"><text:span text:style-name="T803_2">Τροποποίηση<text:s/>3763/2009,<text:s/>Άρθρο<text:s/>8</text:span></text:a></text:span></text:p></text:note-body></text:note></text:span></text:p>
      <text:p text:style-name="P804"><text:span text:style-name="T804_1">ε)</text:span><text:span text:style-name="T804_2"><text:tab/></text:span><text:span text:style-name="T804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805"><text:span text:style-name="T805_1">στ)</text:span><text:span text:style-name="T805_2"><text:tab/></text:span><text:span text:style-name="T805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806"><text:span text:style-name="T806_1">αα)</text:span><text:span text:style-name="T806_2"><text:tab/></text:span><text:span text:style-name="T806_3">στα<text:s/>πλαίσια<text:s/>των<text:s/>ρυθμίσεων<text:s/>των<text:s/>διπλωματικών<text:s/>και<text:s/>προξενικών<text:s/>σχέσεων,</text:span></text:p>
      <text:p text:style-name="P807"><text:span text:style-name="T807_1">ββ)</text:span><text:span text:style-name="T807_2"><text:tab/></text:span><text:span text:style-name="T807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807_4"><text:note text:note-class="footnote"><text:note-citation/><text:note-body><text:p text:style-name="P808"><text:span text:style-name="T808_1"><text:a xlink:type="simple" xlink:href="http://data.aade.gr/eli/pri/law/2011/03/31/3943#art_39"><text:span text:style-name="T808_2">Τροποποίηση<text:s/>3943/2011,<text:s/>Άρθρο<text:s/>39</text:span></text:a></text:span></text:p></text:note-body></text:note></text:span></text:p>
      <text:p text:style-name="P809"><text:span text:style-name="T809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810"><text:span text:style-name="T810_1">δδ)</text:span><text:span text:style-name="T810_2"><text:tab/></text:span><text:span text:style-name="T810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810_4"><text:note text:note-class="footnote"><text:note-citation/><text:note-body><text:p text:style-name="P811"><text:span text:style-name="T811_1"><text:a xlink:type="simple" xlink:href="http://data.aade.gr/eli/pri/law/2011/03/31/3943#art_39"><text:span text:style-name="T811_2">Προσθήκη<text:s/>3943/2011,<text:s/>Άρθρο<text:s/>39</text:span></text:a></text:span></text:p></text:note-body></text:note></text:span></text:p>
      <text:p text:style-name="P812"><text:span text:style-name="T812_1">ζ)</text:span><text:span text:style-name="T812_2"><text:tab/></text:span><text:span text:style-name="T812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813"><text:span text:style-name="T813_1">η)</text:span><text:span text:style-name="T813_2"><text:tab/></text:span><text:span text:style-name="T813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814"><text:span text:style-name="T814_1">θ)</text:span><text:span text:style-name="T814_2"><text:tab/></text:span><text:span text:style-name="T814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815"><text:span text:style-name="T815_1">ι)</text:span><text:span text:style-name="T815_2"><text:tab/></text:span><text:span text:style-name="T815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815_4">­στροφα,<text:s/>καθώς<text:s/>και<text:s/>οι<text:s/>στενά<text:s/>συνδεόμενες<text:s/>με<text:s/>αυτές<text:s/>βοηθητικές<text:s/>υπηρεσίες,</text:span></text:p>
      <text:p text:style-name="P816"><text:span text:style-name="T816_1">ια)</text:span><text:span text:style-name="T816_2"><text:tab/></text:span><text:span text:style-name="T816_3">(…)</text:span><text:span text:style-name="T816_4"><text:note text:note-class="footnote"><text:note-citation/><text:note-body><text:p text:style-name="P817"><text:span text:style-name="T817_1"><text:a xlink:type="simple" xlink:href="http://data.aade.gr/eli/pri/law/2018/01/30/4514#art_111"><text:span text:style-name="T817_2">Αφαίρεση<text:s/>4514/2018,<text:s/>Άρθρο<text:s/>111</text:span></text:a></text:span></text:p></text:note-body></text:note></text:span></text:p>
      <text:p text:style-name="P818"><text:span text:style-name="T818_1">ιβ)</text:span><text:span text:style-name="T818_2"><text:tab/></text:span><text:span text:style-name="T818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818_4"><text:note text:note-class="footnote"><text:note-citation/><text:note-body><text:p text:style-name="P819"><text:span text:style-name="T819_1"><text:a xlink:type="simple" xlink:href="http://data.aade.gr/eli/pri/law/2016/04/03/4375#art_73"><text:span text:style-name="T819_2">Προσθήκη<text:s/>4375/2016,<text:s/>Άρθρο<text:s/>73</text:span></text:a></text:span></text:p></text:note-body></text:note></text:span></text:p>
      <text:p text:style-name="P820"><text:span text:style-name="T820_1">ιγ)</text:span><text:span text:style-name="T820_2"><text:tab/></text:span><text:span text:style-name="T820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820_4"><text:note text:note-class="footnote"><text:note-citation/><text:note-body><text:p text:style-name="P821"><text:span text:style-name="T821_1"><text:a xlink:type="simple" xlink:href="http://data.aade.gr/eli/pri/law/2016/04/03/4375#art_73"><text:span text:style-name="T821_2">Προσθήκη<text:s/>4375/2016,<text:s/>Άρθρο<text:s/>73</text:span></text:a></text:span></text:p></text:note-body></text:note></text:span></text:p>
      <text:p text:style-name="P822"><text:span text:style-name="T822_1">ιδ)</text:span><text:span text:style-name="T822_2"><text:tab/></text:span><text:span text:style-name="T822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822_4"><text:note text:note-class="footnote"><text:note-citation/><text:note-body><text:p text:style-name="P823"><text:span text:style-name="T823_1"><text:a xlink:type="simple" xlink:href="http://data.aade.gr/eli/pri/law/2016/08/03/4410#art_50"><text:span text:style-name="T823_2">Προσθήκη<text:s/>4410/2016,<text:s/>Άρθρο<text:s/>50</text:span></text:a></text:span></text:p></text:note-body></text:note></text:span></text:p>
      <text:p text:style-name="P824"><text:span text:style-name="T824_1">ιε)</text:span><text:span text:style-name="T824_2"><text:tab/></text:span><text:span text:style-name="T824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ίπτωσης<text:s/>δδ'<text:s/>της<text:s/>περίπτωσης<text:s/>β'<text:s/>της<text:s/>παραγράφου<text:s/>2<text:s/>του<text:s/>άρθρου<text:s/>7<text:s/>του<text:s/>ιδίου<text:s/>νόμου,<text:s/>για<text:s/>την<text:s/>κάλυψη<text:s/>των<text:s/>αναγκών<text:s/>των<text:s/>πληγέντων<text:s/>από<text:s/>ακραία<text:s/>φυσικά<text:s/>φαινόμενα.</text:span><text:span text:style-name="T824_4"><text:note text:note-class="footnote"><text:note-citation/><text:note-body><text:p text:style-name="P825"><text:span text:style-name="T825_1">Προσθήκη<text:s/>PNP/26.07.2018,<text:s/>Άρθρο<text:s/>9</text:span></text:p></text:note-body></text:note></text:span></text:p>
      <text:p text:style-name="P826"><text:span text:style-name="T826_1">ιστ)</text:span><text:span text:style-name="T826_2"><text:tab/></text:span><text:span text:style-name="T826_3">Η<text:s/>παράδοση<text:s/>αγαθών<text:s/>και<text:s/>η<text:s/>παροχή<text:s/>υπηρεσιών<text:s/>από<text:s/>υποκείμενο<text:s/>στον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φορέα<text:s/>του<text:s/>Δημοσίου<text:s/>Τομέα,<text:s/>όπως<text:s/>αυτός<text:s/>ορίζεται<text:s/>στο<text:s/>άρθρο<text:s/>14<text:s/>του<text:s/>ν.<text:s/>4270/2014<text:s/>(Α`<text:s/>143),<text:s/>ή<text:s/>με<text:s/>Ν.Π.Ι.Δ.<text:s/>που<text:s/>έχουν<text:s/>συσταθεί<text:s/>με<text:s/>ειδικό<text:s/>νόμο<text:s/>για<text:s/>το<text:s/>δημόσιο<text:s/>συμφέρον<text:s/>ή<text:s/>με<text:s/>άλλες<text:s/>οντότητες<text:s/>που<text:s/>εποπτεύονται<text:s/>από<text:s/>τους<text:s/>παραπάνω<text:s/>φορείς,<text:s/>εφόσον:<text:s/>(α)<text:s/>η<text:s/>σύμβαση<text:s/>δωρεάς<text:s/>κυρώνεται<text:s/>με<text:s/>νόμο<text:s/>ή<text:s/>εγκρίνεται<text:s/>από<text:s/>τον<text:s/>Υπουργό<text:s/>Οικονομικών<text:s/>και<text:s/>τον<text:s/>καθ`<text:s/>ύλην<text:s/>αρμόδιο<text:s/>Υπουργό<text:s/>με<text:s/>βάση<text:s/>τις<text:s/>διατάξεις<text:s/>της<text:s/>κείμενης<text:s/>νομοθεσίας<text:s/>και<text:s/>(β)<text:s/>το<text:s/>συνολικό<text:s/>ποσό<text:s/>της<text:s/>παράδοσης<text:s/>αγαθών<text:s/>και<text:s/>της<text:s/>παροχής<text:s/>υπηρεσιών<text:s/>ανέρχεται<text:s/>έως<text:s/>του<text:s/>ποσού<text:s/>της<text:s/>δωρεάς.<text:s/>Ο<text:s/>υποκείμενος<text:s/>στον<text:s/>φόρο<text:s/>προμηθευτής<text:s/>έχει<text:s/>δικαίωμα<text:s/>έκπτωσης<text:s/>του<text:s/>Φ.Π.Α.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τη<text:s/>σχετική<text:s/>απαλλακτική<text:s/>διάταξη,<text:s/>την<text:s/>ημερομηνία<text:s/>υπογραφής<text:s/>της<text:s/>σύμβασης<text:s/>δωρεάς<text:s/>και<text:s/>τα<text:s/>συμβαλλόμενα<text:s/>μέρη,<text:s/>καθώς<text:s/>και<text:s/>την<text:s/>ημερομηνία<text:s/>έγκρισής<text:s/>της.</text:span><text:span text:style-name="T826_4"><text:note text:note-class="footnote"><text:note-citation/><text:note-body><text:p text:style-name="P827"><text:span text:style-name="T827_1"><text:a xlink:type="simple" xlink:href="http://data.aade.gr/eli/pri/law/2020/02/14/4664#art_22"><text:span text:style-name="T827_2">Προσθήκη<text:s/>4664/2020,<text:s/>Άρθρο<text:s/>22</text:span></text:a></text:span></text:p></text:note-body></text:note></text:span></text:p>
      <text:p text:style-name="P828"><text:span text:style-name="T828_1">2.</text:span><text:span text:style-name="T828_2"><text:s/>Με<text:s/>κοινή<text:s/>απόφαση<text:s/>του<text:s/>Υπουργού<text:s/>Οικονομικών<text:s/>και<text:s/>του<text:s/>Διοικητή<text:s/>της<text:s/>Α.Α.Δ.Ε.<text:s/>μπορεί<text:s/>να<text:s/>καθορίζονται<text:s/>οι<text:s/>λεπτομέρειες<text:s/>εφαρμογής<text:s/>των<text:s/>ανά<text:s/>περίπτωση<text:s/>απαλλαγών,<text:s/>οι<text:s/>διαδικασίες<text:s/>και<text:s/>τα<text:s/>δικαιολογητικά<text:s/>για<text:s/>την<text:s/>εφαρμογή<text:s/>των<text:s/>απαλλαγών<text:s/>από<text:s/>τον<text:s/>Φ.Π.Α.,<text:s/>καθώς<text:s/>και<text:s/>κάθε<text:s/>άλλο<text:s/>σχετικό<text:s/>θέμα<text:s/>για<text:s/>την<text:s/>εφαρμογή<text:s/>του<text:s/>παρόντος<text:s/>άρθρου.</text:span><text:span text:style-name="T828_3"><text:note text:note-class="footnote"><text:note-citation/><text:note-body><text:p text:style-name="P829"><text:span text:style-name="T829_1"><text:a xlink:type="simple" xlink:href="http://data.aade.gr/eli/pri/law/2020/02/14/4664#art_22"><text:span text:style-name="T829_2">Τροποποίηση<text:s/>4664/2020,<text:s/>Άρθρο<text:s/>22</text:span></text:a></text:span></text:p></text:note-body></text:note></text:span></text:p>
      <text:h text:style-name="P830" text:outline-level="6"><text:span text:style-name="T830_1">Άρθρο<text:s/>28</text:span></text:h>
      <text:h text:style-name="P831" text:outline-level="6"><text:span text:style-name="T831_1">Απαλλαγές<text:s/>στην<text:s/>παράδοση<text:s/>αγαθών<text:s/>σε<text:s/>άλλο<text:s/>κράτος-μέλος</text:span></text:h>
      <text:p text:style-name="P832"><text:span text:style-name="T832_1">1.</text:span><text:span text:style-name="T832_2"><text:s/>Απαλλάσσονται<text:s/>από<text:s/>το<text:s/>φόρο:</text:span></text:p>
      <text:p text:style-name="P833"><text:span text:style-name="T833_1">α)</text:span><text:span text:style-name="T833_2"><text:tab/></text:span><text:span text:style-name="T833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834"><text:span text:style-name="T834_1">Η<text:s/>διάταξη<text:s/>αυτή<text:s/>δεν<text:s/>ισχύει<text:s/>για<text:s/>παράδοση<text:s/>αγαθών<text:s/>που<text:s/>πραγματοποιείται<text:s/>προς:</text:span></text:p>
      <text:p text:style-name="P835"><text:span text:style-name="T835_1">αα)</text:span><text:span text:style-name="T835_2"><text:tab/></text:span><text:span text:style-name="T835_3">αγρότες<text:s/>του<text:s/>ειδικού<text:s/>καθεστώτος,</text:span></text:p>
      <text:p text:style-name="P836"><text:span text:style-name="T836_1">ββ)</text:span><text:span text:style-name="T836_2"><text:tab/></text:span><text:span text:style-name="T836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837"><text:span text:style-name="T837_1">γγ)</text:span><text:span text:style-name="T837_2"><text:tab/></text:span><text:span text:style-name="T837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837_4"><text:note text:note-class="footnote"><text:note-citation/><text:note-body><text:p text:style-name="P838"><text:span text:style-name="T838_1"><text:a xlink:type="simple" xlink:href="http://data.aade.gr/eli/pri/law/2001/10/19/2948#art_16"><text:span text:style-name="T838_2">Τροποποίηση<text:s/>2948/2001,<text:s/>Άρθρο<text:s/>16</text:span></text:a></text:span></text:p></text:note-body></text:note></text:span></text:p>
      <text:p text:style-name="P839"><text:span text:style-name="T839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840"><text:span text:style-name="T840_1">β)</text:span><text:span text:style-name="T840_2"><text:tab/></text:span><text:span text:style-name="T840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841"><text:span text:style-name="T841_1">γ)</text:span><text:span text:style-name="T841_2"><text:tab/></text:span><text:span text:style-name="T841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842"><text:span text:style-name="T842_1">δ)</text:span><text:span text:style-name="T842_2"><text:tab/></text:span><text:span text:style-name="T842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843"><text:span text:style-name="T843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844"><text:span text:style-name="T844_1">2.</text:span><text:span text:style-name="T844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845"><text:span text:style-name="T845_1">3.</text:span><text:span text:style-name="T845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846" text:outline-level="6"><text:span text:style-name="T846_1">Άρθρο<text:s/>29<text:s/></text:span></text:h>
      <text:h text:style-name="P847" text:outline-level="6"><text:span text:style-name="T847_1">Απαλλαγές<text:s/>στην<text:s/>ενδοκοινοτική<text:s/>απόκτηση<text:s/>αγαθών</text:span></text:h>
      <text:p text:style-name="P848"><text:span text:style-name="T848_1">1.</text:span><text:span text:style-name="T848_2"><text:s/>Απαλλάσσονται<text:s/>από<text:s/>το<text:s/>φόρο:</text:span></text:p>
      <text:p text:style-name="P849"><text:span text:style-name="T849_1">α)</text:span><text:span text:style-name="T849_2"><text:tab/></text:span><text:span text:style-name="T849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850"><text:span text:style-name="T850_1">β)</text:span><text:span text:style-name="T850_2"><text:tab/></text:span><text:span text:style-name="T850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851"><text:span text:style-name="T851_1">2.</text:span><text:span text:style-name="T851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852"><text:span text:style-name="T852_1">3.</text:span><text:span text:style-name="T852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853"><text:span text:style-name="T853_1">ΚΕΦΑΛΑIO<text:s/>Z’<text:s/>ΕΚΠΤΩΣΗ<text:s/>-<text:s/>ΕΠΙΣΤΡΟΦΗ<text:s/>ΤΟΥ<text:s/>ΦΟΡΟΥ<text:s/></text:span></text:p>
      <text:h text:style-name="P854" text:outline-level="6"><text:span text:style-name="T854_1">Άρθρο<text:s/>30</text:span></text:h>
      <text:h text:style-name="P855" text:outline-level="6"><text:span text:style-name="T855_1">Δικαίωμα<text:s/>έκπτωσης<text:s/>του<text:s/>φόρου</text:span></text:h>
      <text:p text:style-name="P856"><text:span text:style-name="T856_1">1.</text:span><text:span text:style-name="T856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<text:s/>για<text:s/>τα<text:s/>ακίνητα<text:s/>που<text:s/>έχουν<text:s/>υπαχθεί<text:s/>σε<text:s/>καθεστώς<text:s/>αναστολής<text:s/>της<text:s/>παραγράφου<text:s/>4α<text:s/>του<text:s/>άρθρου<text:s/>6,<text:s/>το<text:s/>δικαίωμα<text:s/>έκπτωσης<text:s/>του<text:s/>φόρου<text:s/>εισροών,<text:s/>που<text:s/>προσδιορίζεται<text:s/>σύμφωνα<text:s/>με<text:s/>την<text:s/>παράγραφο<text:s/>7<text:s/>του<text:s/>άρθρου<text:s/>31,<text:s/>αναστέλλεται<text:s/>καθ`<text:s/>όλη<text:s/>τη<text:s/>διάρκεια<text:s/>της<text:s/>περιόδου<text:s/>της<text:s/>παραγράφου<text:s/>4α<text:s/>του<text:s/>άρθρου<text:s/>6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856_3"><text:note text:note-class="footnote"><text:note-citation/><text:note-body><text:p text:style-name="P857"><text:span text:style-name="T857_1"><text:a xlink:type="simple" xlink:href="http://data.aade.gr/eli/pri/law/2019/12/12/4646#art_39"><text:span text:style-name="T857_2">Προσθήκη<text:s/>4646/2019,<text:s/>Άρθρο<text:s/>39</text:span></text:a></text:span><text:span text:style-name="T857_3">;<text:s/></text:span><text:span text:style-name="T857_4"><text:a xlink:type="simple" xlink:href="http://data.aade.gr/eli/pri/law/2011/03/31/3943#art_39"><text:span text:style-name="T857_5">Τροποποίηση<text:s/>3943/2011,<text:s/>Άρθρο<text:s/>39</text:span></text:a></text:span></text:p></text:note-body></text:note></text:span></text:p>
      <text:p text:style-name="P858"><text:span text:style-name="T858_1">1.</text:span><text:span text:style-name="T858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858_3"><text:note text:note-class="footnote"><text:note-citation/><text:note-body><text:p text:style-name="P859"><text:span text:style-name="T859_1"><text:a xlink:type="simple" xlink:href="http://data.aade.gr/eli/pri/law/2014/12/24/4316#art_104"><text:span text:style-name="T859_2">Προσθήκη<text:s/>4316/2014,<text:s/>Άρθρο<text:s/>104</text:span></text:a></text:span></text:p></text:note-body></text:note></text:span></text:p>
      <text:p text:style-name="P860"><text:span text:style-name="T860_1">Ειδικότερα:</text:span></text:p>
      <text:p text:style-name="P861"><text:span text:style-name="T861_1">α)</text:span><text:span text:style-name="T861_2"><text:tab/></text:span><text:span text:style-name="T861_3">Στην<text:s/>περίπτωση<text:s/>υποκειμένων<text:s/>που<text:s/>εντάσσονται<text:s/>σε<text:s/>ανάλογο<text:s/>του<text:s/>άρθρου<text:s/>47β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text:span text:style-name="T861_4"><text:note text:note-class="footnote"><text:note-citation/><text:note-body><text:p text:style-name="P862"><text:span text:style-name="T862_1"><text:a xlink:type="simple" xlink:href="http://data.aade.gr/eli/pri/law/2014/12/24/4316#art_104"><text:span text:style-name="T862_2">Προσθήκη<text:s/>4316/2014,<text:s/>Άρθρο<text:s/>104</text:span></text:a></text:span></text:p></text:note-body></text:note></text:span></text:p>
      <text:p text:style-name="P863"><text:span text:style-name="T863_1">β)</text:span><text:span text:style-name="T863_2"><text:tab/></text:span><text:span text:style-name="T863_3">Στην<text:s/>περίπτωση<text:s/>υποκειμένων<text:s/>που<text:s/>εντάσσονται<text:s/>σε<text:s/>ανάλογο<text:s/>του<text:s/>άρθρου<text:s/>47γ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.<text:s/>Στην<text:s/>περίπτωση<text:s/>που<text:s/>ο<text:s/>υποκείμενος<text:s/>στο<text:s/>φόρο,<text:s/>εκτός<text:s/>από<text:s/>τις<text:s/>πράξεις<text:s/>που<text:s/>πραγματοποιεί<text:s/>σύμφωνα<text:s/>με<text:s/>το<text:s/>καθεστώς<text:s/>αυτό<text:s/>διαθέτει<text:s/>ΑΦΜ/ΦΠΑ<text:s/>στην<text:s/>Ελλάδα<text:s/>για<text:s/>άλλες<text:s/>πράξεις<text:s/>που<text:s/>δεν<text:s/>εντάσσονται<text:s/>στο<text:s/>καθεστώς,<text:s/>η<text:s/>έκπτωση<text:s/>του<text:s/>φόρου<text:s/>των<text:s/>εν<text:s/>λόγω<text:s/>εισροών<text:s/>πραγματοποιείται<text:s/>με<text:s/>τη<text:s/>δήλωση<text:s/>ΦΠΑ<text:s/>που<text:s/>υποβάλλεται<text:s/>για<text:s/>τις<text:s/>άλλες<text:s/>πράξεις.</text:span><text:span text:style-name="T863_4"><text:note text:note-class="footnote"><text:note-citation/><text:note-body><text:p text:style-name="P864"><text:span text:style-name="T864_1"><text:a xlink:type="simple" xlink:href="http://data.aade.gr/eli/pri/law/2014/12/24/4316#art_104"><text:span text:style-name="T864_2">Προσθήκη<text:s/>4316/2014,<text:s/>Άρθρο<text:s/>104</text:span></text:a></text:span></text:p></text:note-body></text:note></text:span></text:p>
      <text:p text:style-name="P865"><text:span text:style-name="T865_1">2.</text:span><text:span text:style-name="T865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866"><text:span text:style-name="T866_1">α)</text:span><text:span text:style-name="T866_2"><text:tab/></text:span><text:span text:style-name="T866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867"><text:span text:style-name="T867_1">β)</text:span><text:span text:style-name="T867_2"><text:tab/></text:span><text:span text:style-name="T867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868"><text:span text:style-name="T868_1">γ)</text:span><text:span text:style-name="T868_2"><text:tab/></text:span><text:span text:style-name="T868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868_4"><text:note text:note-class="footnote"><text:note-citation/><text:note-body><text:p text:style-name="P869"><text:span text:style-name="T869_1"><text:a xlink:type="simple" xlink:href="http://data.aade.gr/eli/pri/law/2002/12/24/3091#art_19"><text:span text:style-name="T869_2">Τροποποίηση<text:s/>3091/2002,<text:s/>Άρθρο<text:s/>19</text:span></text:a></text:span></text:p></text:note-body></text:note></text:span></text:p>
      <text:p text:style-name="P870"><text:span text:style-name="T870_1">δ)</text:span><text:span text:style-name="T870_2"><text:tab/></text:span><text:span text:style-name="T870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871"><text:span text:style-name="T871_1">ε)</text:span><text:span text:style-name="T871_2"><text:tab/></text:span><text:span text:style-name="T871_3">για<text:s/>τη<text:s/>διάθεση<text:s/>δώρων<text:s/>μέχρις<text:s/>αξίας<text:s/>δέκα<text:s/>(10)<text:s/>ευρώ<text:s/>και<text:s/>δειγμάτων.</text:span><text:span text:style-name="T871_4"><text:note text:note-class="footnote"><text:note-citation/><text:note-body><text:p text:style-name="P872"><text:span text:style-name="T872_1"><text:a xlink:type="simple" xlink:href="http://data.aade.gr/eli/pri/law/2001/10/19/2948#art_16"><text:span text:style-name="T872_2">Τροποποίηση<text:s/>2948/2001,<text:s/>Άρθρο<text:s/>16</text:span></text:a></text:span></text:p></text:note-body></text:note></text:span></text:p>
      <text:p text:style-name="P873"><text:span text:style-name="T873_1">στ)</text:span><text:span text:style-name="T873_2"><text:tab/></text:span><text:span text:style-name="T873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873_4"><text:note text:note-class="footnote"><text:note-citation/><text:note-body><text:p text:style-name="P874"><text:span text:style-name="T874_1"><text:a xlink:type="simple" xlink:href="http://data.aade.gr/eli/pri/law/2002/12/24/3091#art_19"><text:span text:style-name="T874_2">Προσθήκη<text:s/>3091/2002,<text:s/>Άρθρο<text:s/>19</text:span></text:a></text:span></text:p></text:note-body></text:note></text:span></text:p>
      <text:p text:style-name="P875"><text:span text:style-name="T875_1">3.</text:span><text:span text:style-name="T875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876"><text:span text:style-name="T876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877"><text:span text:style-name="T877_1">4.</text:span><text:span text:style-name="T877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878"><text:span text:style-name="T878_1">α)</text:span><text:span text:style-name="T878_2"><text:tab/></text:span><text:span text:style-name="T878_3">αγοράς,<text:s/>εισαγωγής<text:s/>ή<text:s/>ενδοκοινοτικής<text:s/>απόκτησης<text:s/>καπνοβιομηχανικών<text:s/>προϊόντων.</text:span></text:p>
      <text:p text:style-name="P879"><text:span text:style-name="T879_1">β)</text:span><text:span text:style-name="T879_2"><text:tab/></text:span><text:span text:style-name="T879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879_4"><text:note text:note-class="footnote"><text:note-citation/><text:note-body><text:p text:style-name="P880"><text:span text:style-name="T880_1"><text:a xlink:type="simple" xlink:href="http://data.aade.gr/eli/pri/law/2006/12/22/3522#art_25"><text:span text:style-name="T880_2">Τροποποίηση<text:s/>3522/2006,<text:s/>Άρθρο<text:s/>25</text:span></text:a></text:span></text:p></text:note-body></text:note></text:span></text:p>
      <text:p text:style-name="P881"><text:span text:style-name="T881_1">γ)</text:span><text:span text:style-name="T881_2"><text:tab/></text:span><text:span text:style-name="T881_3">δεξιώσεων,<text:s/>ψυχαγωγίας<text:s/>και<text:s/>φιλοξενίας<text:s/>γενικά,</text:span></text:p>
      <text:p text:style-name="P882"><text:span text:style-name="T882_1">δ)</text:span><text:span text:style-name="T882_2"><text:tab/></text:span><text:span text:style-name="T882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883"><text:span text:style-name="T883_1">ε)</text:span><text:span text:style-name="T883_2"><text:tab/></text:span><text:span text:style-name="T883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884"><text:span text:style-name="T884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885"><text:span text:style-name="T885_1">στ)</text:span><text:span text:style-name="T885_2"><text:tab/></text:span><text:span text:style-name="T885_3">(…)</text:span><text:span text:style-name="T885_4"><text:note text:note-class="footnote"><text:note-citation/><text:note-body><text:p text:style-name="P886"><text:span text:style-name="T886_1"><text:a xlink:type="simple" xlink:href="http://data.aade.gr/eli/pri/law/2006/12/22/3522#art_25"><text:span text:style-name="T886_2">Αφαίρεση<text:s/>3522/2006,<text:s/>Άρθρο<text:s/>25</text:span></text:a></text:span></text:p></text:note-body></text:note></text:span></text:p>
      <text:h text:style-name="P887" text:outline-level="6"><text:span text:style-name="T887_1">Άρθρο<text:s/>31</text:span></text:h>
      <text:h text:style-name="P888" text:outline-level="6"><text:span text:style-name="T888_1">Προσδιορισμός<text:s/>του<text:s/>εκπιπτόμενου<text:s/>φόρου</text:span></text:h>
      <text:p text:style-name="P889"><text:span text:style-name="T889_1">1.</text:span><text:span text:style-name="T889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890"><text:span text:style-name="T890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891"><text:span text:style-name="T891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891_2"><text:note text:note-class="footnote"><text:note-citation/><text:note-body><text:p text:style-name="P892"><text:span text:style-name="T892_1"><text:a xlink:type="simple" xlink:href="http://data.aade.gr/eli/pri/law/2001/11/02/2954#art_9"><text:span text:style-name="T892_2">Τροποποίηση<text:s/>2954/2001,<text:s/>Άρθρο<text:s/>9</text:span></text:a></text:span></text:p></text:note-body></text:note></text:span></text:p>
      <text:p text:style-name="P893"><text:span text:style-name="T893_1">2.</text:span><text:span text:style-name="T893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894"><text:span text:style-name="T894_1">3.</text:span><text:span text:style-name="T894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895"><text:span text:style-name="T895_1">α)</text:span><text:span text:style-name="T895_2"><text:tab/></text:span><text:span text:style-name="T895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896"><text:span text:style-name="T896_1">β)</text:span><text:span text:style-name="T896_2"><text:tab/></text:span><text:span text:style-name="T896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896_4"><text:note text:note-class="footnote"><text:note-citation/><text:note-body><text:p text:style-name="P897"><text:span text:style-name="T897_1"><text:a xlink:type="simple" xlink:href="http://data.aade.gr/eli/pri/law/2001/11/02/2954#art_9"><text:span text:style-name="T897_2">Τροποποίηση<text:s/>2954/2001,<text:s/>Άρθρο<text:s/>9</text:span></text:a></text:span></text:p></text:note-body></text:note></text:span></text:p>
      <text:p text:style-name="P898"><text:span text:style-name="T898_1">4.</text:span><text:span text:style-name="T898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899"><text:span text:style-name="T899_1">5.</text:span><text:span text:style-name="T899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900"><text:span text:style-name="T900_1">6.</text:span><text:span text:style-name="T900_2"><text:s/>Κατά<text:s/>παρέκκλιση<text:s/>των<text:s/>πιο<text:s/>πάνω<text:s/>διατάξεων,<text:s/>με<text:s/>από</text:span><text:span text:style-name="T900_3">­φαση<text:s/>του<text:s/>αρμόδιου<text:s/>Προϊσταμένου<text:s/>ΔΟΥ,<text:s/>μπορεί:</text:span></text:p>
      <text:p text:style-name="P901"><text:span text:style-name="T901_1">α)</text:span><text:span text:style-name="T901_2"><text:tab/></text:span><text:span text:style-name="T901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902"><text:span text:style-name="T902_1">β)</text:span><text:span text:style-name="T902_2"><text:tab/></text:span><text:span text:style-name="T902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903"><text:span text:style-name="T903_1">7.</text:span><text:span text:style-name="T903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903_3"><text:note text:note-class="footnote"><text:note-citation/><text:note-body><text:p text:style-name="P904"><text:span text:style-name="T904_1"><text:a xlink:type="simple" xlink:href="http://data.aade.gr/eli/pri/law/2005/12/27/3427#art_1"><text:span text:style-name="T904_2">Προσθήκη<text:s/>3427/2005,<text:s/>Άρθρο<text:s/>1</text:span></text:a></text:span></text:p></text:note-body></text:note></text:span></text:p>
      <text:p text:style-name="P905"><text:span text:style-name="T905_1">8.</text:span><text:span text:style-name="T905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905_3"><text:note text:note-class="footnote"><text:note-citation/><text:note-body><text:p text:style-name="P906"><text:span text:style-name="T906_1"><text:a xlink:type="simple" xlink:href="http://data.aade.gr/eli/pri/law/2005/12/27/3427#art_1"><text:span text:style-name="T906_2">Τροποποίηση<text:s/>3427/2005,<text:s/>Άρθρο<text:s/>1</text:span></text:a></text:span></text:p></text:note-body></text:note></text:span></text:p>
      <text:p text:style-name="P907"><text:span text:style-name="T907_1">9.</text:span><text:span text:style-name="T907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907_3"><text:note text:note-class="footnote"><text:note-citation/><text:note-body><text:p text:style-name="P908"><text:span text:style-name="T908_1"><text:a xlink:type="simple" xlink:href="http://data.aade.gr/eli/pri/law/2005/12/27/3427#art_1"><text:span text:style-name="T908_2">Τροποποίηση<text:s/>3427/2005,<text:s/>Άρθρο<text:s/>1</text:span></text:a></text:span></text:p></text:note-body></text:note></text:span></text:p>
      <text:h text:style-name="P909" text:outline-level="6"><text:span text:style-name="T909_1">Άρθρο<text:s/>32</text:span></text:h>
      <text:h text:style-name="P910" text:outline-level="6"><text:span text:style-name="T910_1">Άσκηση<text:s/>του<text:s/>δικαιώματος<text:s/>έκπτωσης<text:s/>του<text:s/>φόρου</text:span></text:h>
      <text:p text:style-name="P911"><text:span text:style-name="T911_1">1.</text:span><text:span text:style-name="T911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912"><text:span text:style-name="T912_1">α)</text:span><text:span text:style-name="T912_2"><text:tab/></text:span><text:span text:style-name="T912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913"><text:span text:style-name="T913_1">β)</text:span><text:span text:style-name="T913_2"><text:tab/></text:span><text:span text:style-name="T913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914"><text:span text:style-name="T914_1">γ)</text:span><text:span text:style-name="T914_2"><text:tab/></text:span><text:span text:style-name="T914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915"><text:span text:style-name="T915_1">δ)</text:span><text:span text:style-name="T915_2"><text:tab/></text:span><text:span text:style-name="T915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916"><text:span text:style-name="T916_1">ε)</text:span><text:span text:style-name="T916_2"><text:tab/></text:span><text:span text:style-name="T916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916_4"><text:note text:note-class="footnote"><text:note-citation/><text:note-body><text:p text:style-name="P917"><text:span text:style-name="T917_1"><text:a xlink:type="simple" xlink:href="http://data.aade.gr/eli/pri/law/2006/12/22/3522#art_20"><text:span text:style-name="T917_2">Τροποποίηση<text:s/>3522/2006,<text:s/>Άρθρο<text:s/>20</text:span></text:a></text:span></text:p></text:note-body></text:note></text:span></text:p>
      <text:p text:style-name="P918"><text:span text:style-name="T918_1">2.</text:span><text:span text:style-name="T918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918_3"><text:note text:note-class="footnote"><text:note-citation/><text:note-body><text:p text:style-name="P919"><text:span text:style-name="T919_1"><text:a xlink:type="simple" xlink:href="http://data.aade.gr/eli/pri/law/2002/12/24/3091#art_19"><text:span text:style-name="T919_2">Προσθήκη<text:s/>3091/2002,<text:s/>Άρθρο<text:s/>19</text:span></text:a></text:span></text:p></text:note-body></text:note></text:span></text:p>
      <text:p text:style-name="P920"><text:span text:style-name="T920_1">3.</text:span><text:span text:style-name="T920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920_3"><text:note text:note-class="footnote"><text:note-citation/><text:note-body><text:p text:style-name="P921"><text:span text:style-name="T921_1"><text:a xlink:type="simple" xlink:href="http://data.aade.gr/eli/pri/law/2014/08/08/4281#art_1"><text:span text:style-name="T921_2">Τροποποίηση<text:s/>4281/2014,<text:s/>Άρθρο<text:s/>1</text:span></text:a></text:span></text:p></text:note-body></text:note></text:span></text:p>
      <text:h text:style-name="P922" text:outline-level="6"><text:span text:style-name="T922_1">Άρθρο<text:s/>33</text:span></text:h>
      <text:h text:style-name="P923" text:outline-level="6"><text:span text:style-name="T923_1">Διακανονισμός<text:s/>εκπτώσεων</text:span></text:h>
      <text:p text:style-name="P924"><text:span text:style-name="T924_1">1.</text:span><text:span text:style-name="T924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924_3"><text:note text:note-class="footnote"><text:note-citation/><text:note-body><text:p text:style-name="P925"><text:span text:style-name="T925_1"><text:a xlink:type="simple" xlink:href="http://data.aade.gr/eli/pri/law/2014/08/08/4281#art_1"><text:span text:style-name="T925_2">Τροποποίηση<text:s/>4281/2014,<text:s/>Άρθρο<text:s/>1</text:span></text:a></text:span></text:p></text:note-body></text:note></text:span></text:p>
      <text:p text:style-name="P926"><text:span text:style-name="T926_1">α)</text:span><text:span text:style-name="T926_2"><text:tab/></text:span><text:span text:style-name="T926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926_4"><text:note text:note-class="footnote"><text:note-citation/><text:note-body><text:p text:style-name="P927"><text:span text:style-name="T927_1"><text:a xlink:type="simple" xlink:href="http://data.aade.gr/eli/pri/law/2014/08/08/4281#art_1"><text:span text:style-name="T927_2">Τροποποίηση<text:s/>4281/2014,<text:s/>Άρθρο<text:s/>1</text:span></text:a></text:span></text:p></text:note-body></text:note></text:span></text:p>
      <text:p text:style-name="P928"><text:span text:style-name="T928_1">β)</text:span><text:span text:style-name="T928_2"><text:tab/></text:span><text:span text:style-name="T928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928_4"><text:note text:note-class="footnote"><text:note-citation/><text:note-body><text:p text:style-name="P929"><text:span text:style-name="T929_1"><text:a xlink:type="simple" xlink:href="http://data.aade.gr/eli/pri/law/2014/08/08/4281#art_1"><text:span text:style-name="T929_2">Τροποποίηση<text:s/>4281/2014,<text:s/>Άρθρο<text:s/>1</text:span></text:a></text:span></text:p></text:note-body></text:note></text:span></text:p>
      <text:p text:style-name="P930"><text:span text:style-name="T930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text:s/>Ειδικά<text:s/>για<text:s/>τα<text:s/>ακίνητα<text:s/>τα<text:s/>οποία<text:s/>έχουν<text:s/>υπαχθεί<text:s/>στο<text:s/>καθεστώς<text:s/>αναστολής<text:s/>της<text:s/>παραγράφου<text:s/>4α<text:s/>του<text:s/>άρθρου<text:s/>6,<text:s/>ο<text:s/>εκπεσθείς,<text:s/>πριν<text:s/>την<text:s/>έναρξη<text:s/>της<text:s/>αναστολής<text:s/>φόρος,<text:s/>που<text:s/>προσδιορίζεται<text:s/>σύμφωνα<text:s/>με<text:s/>την<text:s/>παράγραφο<text:s/>7<text:s/>του<text:s/>άρθρου<text:s/>31,<text:s/>διακανονίζεται<text:s/>κατά<text:s/>τον<text:s/>χρόνο<text:s/>της<text:s/>παράδοσης<text:s/>του<text:s/>κάθε<text:s/>ακινήτου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,<text:s/>καθώς<text:s/>και<text:s/>κάθε<text:s/>αναγκαία<text:s/>λεπτομέρεια<text:s/>εφαρμογής<text:s/>του<text:s/>προηγούμενου<text:s/>εδαφίου.</text:span><text:span text:style-name="T930_2"><text:note text:note-class="footnote"><text:note-citation/><text:note-body><text:p text:style-name="P931"><text:span text:style-name="T931_1"><text:a xlink:type="simple" xlink:href="http://data.aade.gr/eli/pri/law/2019/12/12/4646#art_39"><text:span text:style-name="T931_2">Προσθήκη<text:s/>4646/2019,<text:s/>Άρθρο<text:s/>39</text:span></text:a></text:span><text:span text:style-name="T931_3">;<text:s/></text:span><text:span text:style-name="T931_4"><text:a xlink:type="simple" xlink:href="http://data.aade.gr/eli/pri/law/2015/08/14/4336#art_2"><text:span text:style-name="T931_5">Τροποποίηση<text:s/>4336/2015,<text:s/>Άρθρο<text:s/>2</text:span></text:a></text:span><text:span text:style-name="T931_6">;<text:s/></text:span><text:span text:style-name="T931_7"><text:a xlink:type="simple" xlink:href="http://data.aade.gr/eli/pri/law/2015/03/21/4321#art_22"><text:span text:style-name="T931_8">Προσθήκη<text:s/>4321/2015,<text:s/>Άρθρο<text:s/>22</text:span></text:a></text:span></text:p></text:note-body></text:note></text:span></text:p>
      <text:p text:style-name="P932"><text:span text:style-name="T932_1">2.</text:span><text:span text:style-name="T932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932_3"><text:note text:note-class="footnote"><text:note-citation/><text:note-body><text:p text:style-name="P933"><text:span text:style-name="T933_1"><text:a xlink:type="simple" xlink:href="http://data.aade.gr/eli/pri/law/2014/08/08/4281#art_4"><text:span text:style-name="T933_2">Αφαίρεση<text:s/>4281/2014,<text:s/>Άρθρο<text:s/>4</text:span></text:a></text:span><text:span text:style-name="T933_3">;<text:s/></text:span><text:span text:style-name="T933_4"><text:a xlink:type="simple" xlink:href="http://data.aade.gr/eli/pri/law/2014/08/08/4281#art_1"><text:span text:style-name="T933_5">Προσθήκη<text:s/>4281/2014,<text:s/>Άρθρο<text:s/>1</text:span></text:a></text:span><text:span text:style-name="T933_6">;<text:s/></text:span><text:span text:style-name="T933_7"><text:a xlink:type="simple" xlink:href="http://data.aade.gr/eli/pri/law/2011/03/31/3943#art_27"><text:span text:style-name="T933_8">Τροποποίηση<text:s/>3943/2011,<text:s/>Άρθρο<text:s/>27</text:span></text:a></text:span><text:span text:style-name="T933_9">;<text:s/></text:span><text:span text:style-name="T933_10"><text:a xlink:type="simple" xlink:href="http://data.aade.gr/eli/pri/law/2006/12/22/3522#art_24"><text:span text:style-name="T933_11">Προσθήκη<text:s/>3522/2006,<text:s/>Άρθρο<text:s/>24</text:span></text:a></text:span></text:p></text:note-body></text:note></text:span></text:p>
      <text:p text:style-name="P934"><text:span text:style-name="T934_1">3.</text:span><text:span text:style-name="T934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934_3"><text:note text:note-class="footnote"><text:note-citation/><text:note-body><text:p text:style-name="P935"><text:span text:style-name="T935_1"><text:a xlink:type="simple" xlink:href="http://data.aade.gr/eli/pri/law/2013/01/23/4110#art_17"><text:span text:style-name="T935_2">Τροποποίηση<text:s/>4110/2013,<text:s/>Άρθρο<text:s/>17</text:span></text:a></text:span></text:p></text:note-body></text:note></text:span></text:p>
      <text:p text:style-name="P936"><text:span text:style-name="T936_1">α)</text:span><text:span text:style-name="T936_2"><text:tab/></text:span><text:span text:style-name="T936_3">σε<text:s/>φορολογητέες<text:s/>δραστηριότητες,<text:s/>εφόσον<text:s/>πρόκειται:</text:span><text:span text:style-name="T936_4"><text:note text:note-class="footnote"><text:note-citation/><text:note-body><text:p text:style-name="P937"><text:span text:style-name="T937_1"><text:a xlink:type="simple" xlink:href="http://data.aade.gr/eli/pri/law/2013/01/23/4110#art_17"><text:span text:style-name="T937_2">Τροποποίηση<text:s/>4110/2013,<text:s/>Άρθρο<text:s/>17</text:span></text:a></text:span></text:p></text:note-body></text:note></text:span></text:p>
      <text:p text:style-name="P938"><text:span text:style-name="T938_1">αα)</text:span><text:span text:style-name="T938_2"><text:tab/></text:span><text:span text:style-name="T938_3">για<text:s/>παράδοση<text:s/>η<text:s/>οποία<text:s/>υπάγεται<text:s/>στο<text:s/>φόρο,</text:span><text:span text:style-name="T938_4"><text:note text:note-class="footnote"><text:note-citation/><text:note-body><text:p text:style-name="P939"><text:span text:style-name="T939_1"><text:a xlink:type="simple" xlink:href="http://data.aade.gr/eli/pri/law/2014/08/08/4281#art_1"><text:span text:style-name="T939_2">Τροποποίηση<text:s/>4281/2014,<text:s/>Άρθρο<text:s/>1</text:span></text:a></text:span><text:span text:style-name="T939_3">;<text:s/></text:span><text:span text:style-name="T939_4"><text:a xlink:type="simple" xlink:href="http://data.aade.gr/eli/pri/law/2013/01/23/4110#art_17"><text:span text:style-name="T939_5">Τροποποίηση<text:s/>4110/2013,<text:s/>Άρθρο<text:s/>17</text:span></text:a></text:span></text:p></text:note-body></text:note></text:span></text:p>
      <text:p text:style-name="P940"><text:span text:style-name="T940_1">ββ)</text:span><text:span text:style-name="T940_2"><text:tab/></text:span><text:span text:style-name="T940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940_4"><text:note text:note-class="footnote"><text:note-citation/><text:note-body><text:p text:style-name="P941"><text:span text:style-name="T941_1"><text:a xlink:type="simple" xlink:href="http://data.aade.gr/eli/pri/law/2013/01/23/4110#art_17"><text:span text:style-name="T941_2">Τροποποίηση<text:s/>4110/2013,<text:s/>Άρθρο<text:s/>17</text:span></text:a></text:span></text:p></text:note-body></text:note></text:span></text:p>
      <text:p text:style-name="P942"><text:span text:style-name="T942_1">γγ)</text:span><text:span text:style-name="T942_2"><text:tab/></text:span><text:span text:style-name="T942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942_4"><text:note text:note-class="footnote"><text:note-citation/><text:note-body><text:p text:style-name="P943"><text:span text:style-name="T943_1"><text:a xlink:type="simple" xlink:href="http://data.aade.gr/eli/pri/law/2013/01/23/4110#art_17"><text:span text:style-name="T943_2">Τροποποίηση<text:s/>4110/2013,<text:s/>Άρθρο<text:s/>17</text:span></text:a></text:span><text:span text:style-name="T943_3">;<text:s/></text:span><text:span text:style-name="T943_4"><text:a xlink:type="simple" xlink:href="http://data.aade.gr/eli/pri/law/2004/01/28/3220#art_39"><text:span text:style-name="T943_5">Προσθήκη<text:s/>3220/2004,<text:s/>Άρθρο<text:s/>39</text:span></text:a></text:span></text:p></text:note-body></text:note></text:span></text:p>
      <text:p text:style-name="P944"><text:span text:style-name="T944_1">δδ)</text:span><text:span text:style-name="T944_2"><text:tab/></text:span><text:span text:style-name="T944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944_4"><text:note text:note-class="footnote"><text:note-citation/><text:note-body><text:p text:style-name="P945"><text:span text:style-name="T945_1"><text:a xlink:type="simple" xlink:href="http://data.aade.gr/eli/pri/law/2010/06/04/3851#art_12"><text:span text:style-name="T945_2">Προσθήκη<text:s/>3851/2010,<text:s/>Άρθρο<text:s/>12</text:span></text:a></text:span></text:p></text:note-body></text:note></text:span></text:p>
      <text:p text:style-name="P946"><text:span text:style-name="T946_1">β)</text:span><text:span text:style-name="T946_2"><text:tab/></text:span><text:span text:style-name="T946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946_4"><text:note text:note-class="footnote"><text:note-citation/><text:note-body><text:p text:style-name="P947"><text:span text:style-name="T947_1"><text:a xlink:type="simple" xlink:href="http://data.aade.gr/eli/pri/law/2013/01/23/4110#art_17"><text:span text:style-name="T947_2">Τροποποίηση<text:s/>4110/2013,<text:s/>Άρθρο<text:s/>17</text:span></text:a></text:span></text:p></text:note-body></text:note></text:span></text:p>
      <text:p text:style-name="P948"><text:span text:style-name="T948_1">4.</text:span><text:span text:style-name="T948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949"><text:span text:style-name="T949_1">α)</text:span><text:span text:style-name="T949_2"><text:tab/></text:span><text:span text:style-name="T949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950"><text:span text:style-name="T950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951"><text:span text:style-name="T951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951_2"><text:note text:note-class="footnote"><text:note-citation/><text:note-body><text:p text:style-name="P952"><text:span text:style-name="T952_1"><text:a xlink:type="simple" xlink:href="http://data.aade.gr/eli/pri/law/2010/06/04/3851#art_12"><text:span text:style-name="T952_2">Τροποποίηση<text:s/>3851/2010,<text:s/>Άρθρο<text:s/>12</text:span></text:a></text:span></text:p></text:note-body></text:note></text:span></text:p>
      <text:p text:style-name="P953"><text:span text:style-name="T953_1">β)</text:span><text:span text:style-name="T953_2"><text:tab/></text:span><text:span text:style-name="T953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954"><text:span text:style-name="T954_1">5.</text:span><text:span text:style-name="T954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954_3"><text:note text:note-class="footnote"><text:note-citation/><text:note-body><text:p text:style-name="P955"><text:span text:style-name="T955_1"><text:a xlink:type="simple" xlink:href="http://data.aade.gr/eli/pri/law/2001/10/19/2948#art_16"><text:span text:style-name="T955_2">Τροποποίηση<text:s/>2948/2001,<text:s/>Άρθρο<text:s/>16</text:span></text:a></text:span></text:p></text:note-body></text:note></text:span></text:p>
      <text:h text:style-name="P956" text:outline-level="6"><text:span text:style-name="T956_1">Άρθρο<text:s/>34</text:span></text:h>
      <text:h text:style-name="P957" text:outline-level="6"><text:span text:style-name="T957_1">Επιστροφή<text:s/>του<text:s/>φόρου</text:span></text:h>
      <text:p text:style-name="P958"><text:span text:style-name="T958_1">1.</text:span><text:span text:style-name="T958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958_3"><text:note text:note-class="footnote"><text:note-citation/><text:note-body><text:p text:style-name="P959"><text:span text:style-name="T959_1"><text:a xlink:type="simple" xlink:href="http://data.aade.gr/eli/pri/law/2010/04/23/3842#art_62"><text:span text:style-name="T959_2">Τροποποίηση<text:s/>3842/2010,<text:s/>Άρθρο<text:s/>62</text:span></text:a></text:span></text:p></text:note-body></text:note></text:span></text:p>
      <text:p text:style-name="P960"><text:span text:style-name="T960_1">α)</text:span><text:span text:style-name="T960_2"><text:tab/></text:span><text:span text:style-name="T960_3">καταβλήθηκε<text:s/>στο<text:s/>Δημόσιο<text:s/>εξαρχής<text:s/>αχρεώστητα<text:s/>ή</text:span><text:span text:style-name="T960_4"><text:note text:note-class="footnote"><text:note-citation/><text:note-body><text:p text:style-name="P961"><text:span text:style-name="T961_1"><text:a xlink:type="simple" xlink:href="http://data.aade.gr/eli/pri/law/2010/04/23/3842#art_62"><text:span text:style-name="T961_2">Τροποποίηση<text:s/>3842/2010,<text:s/>Άρθρο<text:s/>62</text:span></text:a></text:span></text:p></text:note-body></text:note></text:span></text:p>
      <text:p text:style-name="P962"><text:span text:style-name="T962_1">β)</text:span><text:span text:style-name="T962_2"><text:tab/></text:span><text:span text:style-name="T962_3">το<text:s/>αχρεώστητο<text:s/>προκύπτει<text:s/>από<text:s/>επιγενόμενο<text:s/>λόγο<text:s/>στις<text:s/>κάτωθι<text:s/>περιπτώσεις:</text:span><text:span text:style-name="T962_4"><text:note text:note-class="footnote"><text:note-citation/><text:note-body><text:p text:style-name="P963"><text:span text:style-name="T963_1"><text:a xlink:type="simple" xlink:href="http://data.aade.gr/eli/pri/law/2010/04/23/3842#art_62"><text:span text:style-name="T963_2">Τροποποίηση<text:s/>3842/2010,<text:s/>Άρθρο<text:s/>62</text:span></text:a></text:span></text:p></text:note-body></text:note></text:span></text:p>
      <text:p text:style-name="P964"><text:span text:style-name="T964_1">i)</text:span><text:span text:style-name="T964_2"><text:tab/></text:span><text:span text:style-name="T964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964_4"><text:note text:note-class="footnote"><text:note-citation/><text:note-body><text:p text:style-name="P965"><text:span text:style-name="T965_1"><text:a xlink:type="simple" xlink:href="http://data.aade.gr/eli/pri/law/2014/08/08/4281#art_1"><text:span text:style-name="T965_2">Τροποποίηση<text:s/>4281/2014,<text:s/>Άρθρο<text:s/>1</text:span></text:a></text:span><text:span text:style-name="T965_3">;<text:s/></text:span><text:span text:style-name="T965_4"><text:a xlink:type="simple" xlink:href="http://data.aade.gr/eli/pri/law/2010/04/23/3842#art_62"><text:span text:style-name="T965_5">Τροποποίηση<text:s/>3842/2010,<text:s/>Άρθρο<text:s/>62</text:span></text:a></text:span></text:p></text:note-body></text:note></text:span></text:p>
      <text:p text:style-name="P966"><text:span text:style-name="T966_1">ii)</text:span><text:span text:style-name="T966_2"><text:tab/></text:span><text:span text:style-name="T966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966_4"><text:note text:note-class="footnote"><text:note-citation/><text:note-body><text:p text:style-name="P967"><text:span text:style-name="T967_1"><text:a xlink:type="simple" xlink:href="http://data.aade.gr/eli/pri/law/2010/04/23/3842#art_62"><text:span text:style-name="T967_2">Τροποποίηση<text:s/>3842/2010,<text:s/>Άρθρο<text:s/>62</text:span></text:a></text:span></text:p></text:note-body></text:note></text:span></text:p>
      <text:p text:style-name="P968"><text:span text:style-name="T968_1">iii)</text:span><text:span text:style-name="T968_2"><text:tab/></text:span><text:span text:style-name="T968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968_4"><text:note text:note-class="footnote"><text:note-citation/><text:note-body><text:p text:style-name="P969"><text:span text:style-name="T969_1"><text:a xlink:type="simple" xlink:href="http://data.aade.gr/eli/pri/law/2010/04/23/3842#art_62"><text:span text:style-name="T969_2">Τροποποίηση<text:s/>3842/2010,<text:s/>Άρθρο<text:s/>62</text:span></text:a></text:span><text:span text:style-name="T969_3">;<text:s/></text:span><text:span text:style-name="T969_4"><text:a xlink:type="simple" xlink:href="http://data.aade.gr/eli/pri/law/2002/12/24/3091#art_19"><text:span text:style-name="T969_5">Τροποποίηση<text:s/>3091/2002,<text:s/>Άρθρο<text:s/>19</text:span></text:a></text:span></text:p></text:note-body></text:note></text:span></text:p>
      <text:p text:style-name="P970"><text:span text:style-name="T970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971"><text:span text:style-name="T971_1">2.</text:span><text:span text:style-name="T971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972"><text:span text:style-name="T972_1">α)</text:span><text:span text:style-name="T972_2"><text:tab/></text:span><text:span text:style-name="T972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973"><text:span text:style-name="T973_1">β)</text:span><text:span text:style-name="T973_2"><text:tab/></text:span><text:span text:style-name="T973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974"><text:span text:style-name="T974_1">αα)</text:span><text:span text:style-name="T974_2"><text:tab/></text:span><text:span text:style-name="T974_3">διεθνείς<text:s/>αεροπορικές<text:s/>και<text:s/>θαλάσσιες<text:s/>μεταφορές<text:s/>προσώπων.</text:span></text:p>
      <text:p text:style-name="P975"><text:span text:style-name="T975_1">ββ)</text:span><text:span text:style-name="T975_2"><text:tab/></text:span><text:span text:style-name="T975_3">μεταφορές<text:s/>αγαθών<text:s/>προοριζόμενων<text:s/>για<text:s/>εξαγωγή,</text:span></text:p>
      <text:p text:style-name="P976"><text:span text:style-name="T976_1">γγ)</text:span><text:span text:style-name="T976_2"><text:tab/></text:span><text:span text:style-name="T976_3">μεταφορές<text:s/>αγαθών<text:s/>που<text:s/>τίθενται<text:s/>σε<text:s/>ειδικά<text:s/>καθεστώτα<text:s/>προσωρινής<text:s/>απαλλαγής,</text:span></text:p>
      <text:p text:style-name="P977"><text:span text:style-name="T977_1">δδ)</text:span><text:span text:style-name="T977_2"><text:tab/></text:span><text:span text:style-name="T977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978"><text:span text:style-name="T978_1">γ)</text:span><text:span text:style-name="T978_2"><text:tab/></text:span><text:span text:style-name="T978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978_4"><text:note text:note-class="footnote"><text:note-citation/><text:note-body><text:p text:style-name="P979"><text:span text:style-name="T979_1"><text:a xlink:type="simple" xlink:href="http://data.aade.gr/eli/pri/law/2002/12/24/3091#art_19"><text:span text:style-name="T979_2">Τροποποίηση<text:s/>3091/2002,<text:s/>Άρθρο<text:s/>19</text:span></text:a></text:span></text:p></text:note-body></text:note></text:span></text:p>
      <text:p text:style-name="P980"><text:span text:style-name="T980_1">3.</text:span><text:span text:style-name="T980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981"><text:span text:style-name="T981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982"><text:span text:style-name="T982_1">4.</text:span><text:span text:style-name="T982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983"><text:span text:style-name="T983_1">5.</text:span><text:span text:style-name="T983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983_3"><text:note text:note-class="footnote"><text:note-citation/><text:note-body><text:p text:style-name="P984"><text:span text:style-name="T984_1"><text:a xlink:type="simple" xlink:href="http://data.aade.gr/eli/pri/law/2009/05/27/3763#art_22"><text:span text:style-name="T984_2">Προσθήκη<text:s/>3763/2009,<text:s/>Άρθρο<text:s/>22</text:span></text:a></text:span></text:p></text:note-body></text:note></text:span></text:p>
      <text:p text:style-name="P985"><text:span text:style-name="T985_1">6.</text:span><text:span text:style-name="T985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985_3"><text:note text:note-class="footnote"><text:note-citation/><text:note-body><text:p text:style-name="P986"><text:span text:style-name="T986_1"><text:a xlink:type="simple" xlink:href="http://data.aade.gr/eli/pri/law/2009/05/27/3763#art_22"><text:span text:style-name="T986_2">Προσθήκη<text:s/>3763/2009,<text:s/>Άρθρο<text:s/>22</text:span></text:a></text:span></text:p></text:note-body></text:note></text:span></text:p>
      <text:p text:style-name="P987"><text:span text:style-name="T987_1">7.</text:span><text:span text:style-name="T987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987_3"><text:note text:note-class="footnote"><text:note-citation/><text:note-body><text:p text:style-name="P988"><text:span text:style-name="T988_1"><text:a xlink:type="simple" xlink:href="http://data.aade.gr/eli/pri/law/2009/05/27/3763#art_22"><text:span text:style-name="T988_2">Προσθήκη<text:s/>3763/2009,<text:s/>Άρθρο<text:s/>22</text:span></text:a></text:span></text:p></text:note-body></text:note></text:span></text:p>
      <text:p text:style-name="P989"><text:span text:style-name="T989_1">8.</text:span><text:span text:style-name="T989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989_3"><text:note text:note-class="footnote"><text:note-citation/><text:note-body><text:p text:style-name="P990"><text:span text:style-name="T990_1"><text:a xlink:type="simple" xlink:href="http://data.aade.gr/eli/pri/law/2009/05/27/3763#art_22"><text:span text:style-name="T990_2">Προσθήκη<text:s/>3763/2009,<text:s/>Άρθρο<text:s/>22</text:span></text:a></text:span></text:p></text:note-body></text:note></text:span></text:p>
      <text:p text:style-name="P991"><text:span text:style-name="T991_1">9.</text:span><text:span text:style-name="T991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991_3"><text:note text:note-class="footnote"><text:note-citation/><text:note-body><text:p text:style-name="P992"><text:span text:style-name="T992_1"><text:a xlink:type="simple" xlink:href="http://data.aade.gr/eli/pri/law/2009/05/27/3763#art_22"><text:span text:style-name="T992_2">Προσθήκη<text:s/>3763/2009,<text:s/>Άρθρο<text:s/>22</text:span></text:a></text:span></text:p></text:note-body></text:note></text:span></text:p>
      <text:p text:style-name="P993"><text:span text:style-name="T993_1">10.</text:span><text:span text:style-name="T993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993_3"><text:note text:note-class="footnote"><text:note-citation/><text:note-body><text:p text:style-name="P994"><text:span text:style-name="T994_1"><text:a xlink:type="simple" xlink:href="http://data.aade.gr/eli/pri/law/2009/05/27/3763#art_22"><text:span text:style-name="T994_2">Προσθήκη<text:s/>3763/2009,<text:s/>Άρθρο<text:s/>22</text:span></text:a></text:span></text:p></text:note-body></text:note></text:span></text:p>
      <text:p text:style-name="P995"><text:span text:style-name="T995_1">11.</text:span><text:span text:style-name="T995_2"><text:s/>(…)</text:span><text:span text:style-name="T995_3"><text:note text:note-class="footnote"><text:note-citation/><text:note-body><text:p text:style-name="P996"><text:span text:style-name="T996_1"><text:a xlink:type="simple" xlink:href="http://data.aade.gr/eli/pri/law/2014/08/08/4281#art_1"><text:span text:style-name="T996_2">Αφαίρεση<text:s/>4281/2014,<text:s/>Άρθρο<text:s/>1</text:span></text:a></text:span></text:p></text:note-body></text:note></text:span></text:p>
      <text:h text:style-name="P997" text:outline-level="2"><text:span text:style-name="T997_1">ΚΕΦΑΛΑΙΟ<text:s/>Η’</text:span></text:h>
      <text:h text:style-name="P998" text:outline-level="2"><text:span text:style-name="T998_1">ΥΠΟΧΡΕΟΙ<text:s/>ΣΤΟ<text:s/>ΦΟΡΟ<text:s/>ΚΑΙ<text:s/>ΥΠΟΧΡΕΩΣΕΙΣ<text:s/>ΤΟΥΣ<text:s/></text:span></text:h>
      <text:h text:style-name="P999" text:outline-level="6"><text:span text:style-name="T999_1">Άρθρο<text:s/>35<text:s/></text:span></text:h>
      <text:h text:style-name="P1000" text:outline-level="6"><text:span text:style-name="T1000_1">Υπόχρεοι<text:s/>στο<text:s/>φόρο</text:span><text:span text:style-name="T1000_2"><text:note text:note-class="footnote"><text:note-citation/><text:note-body><text:p text:style-name="P1001"><text:span text:style-name="T1001_1"><text:a xlink:type="simple" xlink:href="http://data.aade.gr/eli/pri/law/2002/03/20/2992#art_18"><text:span text:style-name="T1001_2">Τροποποίηση<text:s/>2992/2002,<text:s/>Άρθρο<text:s/>18</text:span></text:a></text:span></text:p></text:note-body></text:note></text:span></text:h>
      <text:p text:style-name="P1002"><text:span text:style-name="T1002_1">1.</text:span><text:span text:style-name="T1002_2"><text:s/>Για<text:s/>την<text:s/>παράδοση<text:s/>αγαθών,<text:s/>την<text:s/>ενδοκοινοτική<text:s/>απόκτηση<text:s/>αγαθών<text:s/>και<text:s/>την</text:span></text:p>
      <text:p text:style-name="P1003"><text:span text:style-name="T1003_1">παροχή<text:s/>υπηρεσιών,<text:s/>υπόχρεοι<text:s/>στο<text:s/>φόρο<text:s/>είναι:</text:span></text:p>
      <text:p text:style-name="P1004"><text:span text:style-name="T1004_1">α)</text:span><text:span text:style-name="T1004_2"><text:tab/></text:span><text:span text:style-name="T1004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ης<text:s/>παραγράφου<text:s/>2<text:s/>του<text:s/>άρθρου<text:s/>5,<text:s/>αγροτικών<text:s/>προϊόντων<text:s/>για<text:s/>λογαριασμό<text:s/>αγροτών<text:s/>φυσικών<text:s/>προσώπων,<text:s/>για<text:s/>τις<text:s/>οποίες<text:s/>η<text:s/>εκκαθάριση<text:s/>εκδίδεται<text:s/>πέραν<text:s/>του<text:s/>μηνός<text:s/>κα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text:span text:style-name="T1004_4"><text:note text:note-class="footnote"><text:note-citation/><text:note-body><text:p text:style-name="P1005"><text:span text:style-name="T1005_1"><text:a xlink:type="simple" xlink:href="http://data.aade.gr/eli/pri/law/2017/08/01/4484#art_66"><text:span text:style-name="T1005_2">Τροποποίηση<text:s/>4484/2017,<text:s/>Άρθρο<text:s/>66</text:span></text:a></text:span><text:span text:style-name="T1005_3">;<text:s/></text:span><text:span text:style-name="T1005_4"><text:a xlink:type="simple" xlink:href="http://data.aade.gr/eli/pri/law/2017/06/07/4474#art_7"><text:span text:style-name="T1005_5">Τροποποίηση<text:s/>4474/2017,<text:s/>Άρθρο<text:s/>7</text:span></text:a></text:span><text:span text:style-name="T1005_6">;<text:s/></text:span><text:span text:style-name="T1005_7"><text:a xlink:type="simple" xlink:href="http://data.aade.gr/eli/pri/law/2014/04/07/4254#art_3"><text:span text:style-name="T1005_8">Προσθήκη<text:s/>4254/2014,<text:s/>Άρθρο<text:s/>3</text:span></text:a></text:span><text:span text:style-name="T1005_9">;<text:s/></text:span><text:span text:style-name="T1005_10"><text:a xlink:type="simple" xlink:href="http://data.aade.gr/eli/pri/law/2002/03/20/2992#art_18"><text:span text:style-name="T1005_11">Τροποποίηση<text:s/>2992/2002,<text:s/>Άρθρο<text:s/>18</text:span></text:a></text:span></text:p></text:note-body></text:note></text:span></text:p>
      <text:p text:style-name="P1006"><text:span text:style-name="T1006_1">β)</text:span><text:span text:style-name="T1006_2"><text:tab/></text:span><text:span text:style-name="T1006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1006_4"><text:note text:note-class="footnote"><text:note-citation/><text:note-body><text:p text:style-name="P1007"><text:span text:style-name="T1007_1"><text:a xlink:type="simple" xlink:href="http://data.aade.gr/eli/pri/law/2005/02/16/3312#art_18"><text:span text:style-name="T1007_2">Τροποποίηση<text:s/>3312/2005,<text:s/>Άρθρο<text:s/>18</text:span></text:a></text:span><text:span text:style-name="T1007_3">;<text:s/></text:span><text:span text:style-name="T1007_4"><text:a xlink:type="simple" xlink:href="http://data.aade.gr/eli/pri/law/2002/03/20/2992#art_18"><text:span text:style-name="T1007_5">Τροποποίηση<text:s/>2992/2002,<text:s/>Άρθρο<text:s/>18</text:span></text:a></text:span></text:p></text:note-body></text:note></text:span></text:p>
      <text:p text:style-name="P1008"><text:span text:style-name="T1008_1">γ)</text:span><text:span text:style-name="T1008_2"><text:tab/></text:span><text:span text:style-name="T1008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1008_4"><text:note text:note-class="footnote"><text:note-citation/><text:note-body><text:p text:style-name="P1009"><text:span text:style-name="T1009_1"><text:a xlink:type="simple" xlink:href="http://data.aade.gr/eli/pri/law/2006/04/07/3453#art_5"><text:span text:style-name="T1009_2">Τροποποίηση<text:s/>3453/2006,<text:s/>Άρθρο<text:s/>5</text:span></text:a></text:span><text:span text:style-name="T1009_3">;<text:s/></text:span><text:span text:style-name="T1009_4"><text:a xlink:type="simple" xlink:href="http://data.aade.gr/eli/pri/law/2005/02/16/3312#art_18"><text:span text:style-name="T1009_5">Τροποποίηση<text:s/>3312/2005,<text:s/>Άρθρο<text:s/>18</text:span></text:a></text:span><text:span text:style-name="T1009_6">;<text:s/></text:span><text:span text:style-name="T1009_7"><text:a xlink:type="simple" xlink:href="http://data.aade.gr/eli/pri/law/2002/03/20/2992#art_18"><text:span text:style-name="T1009_8">Τροποποίηση<text:s/>2992/2002,<text:s/>Άρθρο<text:s/>18</text:span></text:a></text:span></text:p></text:note-body></text:note></text:span></text:p>
      <text:p text:style-name="P1010"><text:span text:style-name="T1010_1">δ)</text:span><text:span text:style-name="T1010_2"><text:tab/></text:span><text:span text:style-name="T1010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1010_4"><text:note text:note-class="footnote"><text:note-citation/><text:note-body><text:p text:style-name="P1011"><text:span text:style-name="T1011_1"><text:a xlink:type="simple" xlink:href="http://data.aade.gr/eli/pri/law/2002/03/20/2992#art_18"><text:span text:style-name="T1011_2">Τροποποίηση<text:s/>2992/2002,<text:s/>Άρθρο<text:s/>18</text:span></text:a></text:span></text:p></text:note-body></text:note></text:span></text:p>
      <text:p text:style-name="P1012"><text:span text:style-name="T1012_1">αα)</text:span><text:span text:style-name="T1012_2"><text:tab/></text:span><text:span text:style-name="T1012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1012_4"><text:note text:note-class="footnote"><text:note-citation/><text:note-body><text:p text:style-name="P1013"><text:span text:style-name="T1013_1"><text:a xlink:type="simple" xlink:href="http://data.aade.gr/eli/pri/law/2002/03/20/2992#art_18"><text:span text:style-name="T1013_2">Τροποποίηση<text:s/>2992/2002,<text:s/>Άρθρο<text:s/>18</text:span></text:a></text:span></text:p></text:note-body></text:note></text:span></text:p>
      <text:p text:style-name="P1014"><text:span text:style-name="T1014_1">ββ)</text:span><text:span text:style-name="T1014_2"><text:tab/></text:span><text:span text:style-name="T1014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1014_4"><text:note text:note-class="footnote"><text:note-citation/><text:note-body><text:p text:style-name="P1015"><text:span text:style-name="T1015_1"><text:a xlink:type="simple" xlink:href="http://data.aade.gr/eli/pri/law/2005/02/16/3312#art_18"><text:span text:style-name="T1015_2">Προσθήκη<text:s/>3312/2005,<text:s/>Άρθρο<text:s/>18</text:span></text:a></text:span><text:span text:style-name="T1015_3">;<text:s/></text:span><text:span text:style-name="T1015_4"><text:a xlink:type="simple" xlink:href="http://data.aade.gr/eli/pri/law/2002/03/20/2992#art_18"><text:span text:style-name="T1015_5">Τροποποίηση<text:s/>2992/2002,<text:s/>Άρθρο<text:s/>18</text:span></text:a></text:span></text:p></text:note-body></text:note></text:span></text:p>
      <text:p text:style-name="P1016"><text:span text:style-name="T1016_1">γγ)</text:span><text:span text:style-name="T1016_2"><text:tab/></text:span><text:span text:style-name="T1016_3">παροχή<text:s/>υπηρεσιών<text:s/>των<text:s/>παραγράφων<text:s/>2,<text:s/>περίπτωση<text:s/>γ`,<text:s/>3<text:s/>και<text:s/>4<text:s/>του<text:s/>άρθρου<text:s/>14,</text:span><text:span text:style-name="T1016_4"><text:note text:note-class="footnote"><text:note-citation/><text:note-body><text:p text:style-name="P1017"><text:span text:style-name="T1017_1"><text:a xlink:type="simple" xlink:href="http://data.aade.gr/eli/pri/law/2005/02/16/3312#art_18"><text:span text:style-name="T1017_2">Τροποποίηση<text:s/>3312/2005,<text:s/>Άρθρο<text:s/>18</text:span></text:a></text:span></text:p></text:note-body></text:note></text:span></text:p>
      <text:p text:style-name="P1018"><text:span text:style-name="T1018_1">δδ)</text:span><text:span text:style-name="T1018_2"><text:tab/></text:span><text:span text:style-name="T1018_3">σε<text:s/>κάθε<text:s/>περίπτωση<text:s/>που<text:s/>δεν<text:s/>υπάρχει<text:s/>φορολογικός<text:s/>αντιπρόσωπος,</text:span><text:span text:style-name="T1018_4"><text:note text:note-class="footnote"><text:note-citation/><text:note-body><text:p text:style-name="P1019"><text:span text:style-name="T1019_1"><text:a xlink:type="simple" xlink:href="http://data.aade.gr/eli/pri/law/2005/02/16/3312#art_18"><text:span text:style-name="T1019_2">Τροποποίηση<text:s/>3312/2005,<text:s/>Άρθρο<text:s/>18</text:span></text:a></text:span></text:p></text:note-body></text:note></text:span></text:p>
      <text:p text:style-name="P1020"><text:span text:style-name="T1020_1">εε)</text:span><text:span text:style-name="T1020_2"><text:tab/></text:span><text:span text:style-name="T1020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1020_4">α</text:span><text:span text:style-name="T1020_5">,</text:span><text:span text:style-name="T1020_6"><text:note text:note-class="footnote"><text:note-citation/><text:note-body><text:p text:style-name="P1021"><text:span text:style-name="T1021_1"><text:a xlink:type="simple" xlink:href="http://data.aade.gr/eli/pri/law/2006/12/22/3522#art_21"><text:span text:style-name="T1021_2">Προσθήκη<text:s/>3522/2006,<text:s/>Άρθρο<text:s/>21</text:span></text:a></text:span></text:p></text:note-body></text:note></text:span></text:p>
      <text:p text:style-name="P1022"><text:span text:style-name="T1022_1">ε)</text:span><text:span text:style-name="T1022_2"><text:tab/></text:span><text:span text:style-name="T1022_3">το<text:s/>πρόσωπο<text:s/>που<text:s/>πραγματοποιεί<text:s/>ενδοκοινοτική<text:s/>απόκτηση<text:s/>αγαθών.</text:span><text:span text:style-name="T1022_4"><text:note text:note-class="footnote"><text:note-citation/><text:note-body><text:p text:style-name="P1023"><text:span text:style-name="T1023_1"><text:a xlink:type="simple" xlink:href="http://data.aade.gr/eli/pri/law/2002/03/20/2992#art_18"><text:span text:style-name="T1023_2">Τροποποίηση<text:s/>2992/2002,<text:s/>Άρθρο<text:s/>18</text:span></text:a></text:span></text:p></text:note-body></text:note></text:span></text:p>
      <text:p text:style-name="P1024"><text:span text:style-name="T1024_1">στ)</text:span><text:span text:style-name="T1024_2"><text:tab/></text:span><text:span text:style-name="T1024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1024_4"><text:note text:note-class="footnote"><text:note-citation/><text:note-body><text:p text:style-name="P1025"><text:span text:style-name="T1025_1"><text:a xlink:type="simple" xlink:href="http://data.aade.gr/eli/pri/law/2002/03/20/2992#art_18"><text:span text:style-name="T1025_2">Τροποποίηση<text:s/>2992/2002,<text:s/>Άρθρο<text:s/>18</text:span></text:a></text:span></text:p></text:note-body></text:note></text:span></text:p>
      <text:p text:style-name="P1026"><text:span text:style-name="T1026_1">ζ)</text:span><text:span text:style-name="T1026_2"><text:tab/></text:span><text:span text:style-name="T1026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1026_4"><text:note text:note-class="footnote"><text:note-citation/><text:note-body><text:p text:style-name="P1027"><text:span text:style-name="T1027_1"><text:a xlink:type="simple" xlink:href="http://data.aade.gr/eli/pri/law/2002/03/20/2992#art_18"><text:span text:style-name="T1027_2">Τροποποίηση<text:s/>2992/2002,<text:s/>Άρθρο<text:s/>18</text:span></text:a></text:span></text:p></text:note-body></text:note></text:span></text:p>
      <text:p text:style-name="P1028"><text:span text:style-name="T1028_1">η)</text:span><text:span text:style-name="T1028_2"><text:tab/></text:span><text:span text:style-name="T1028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1028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1028_5"><text:note text:note-class="footnote"><text:note-citation/><text:note-body><text:p text:style-name="P1029"><text:span text:style-name="T1029_1"><text:a xlink:type="simple" xlink:href="http://data.aade.gr/eli/pri/law/2013/11/28/4211#art_11"><text:span text:style-name="T1029_2">Τροποποίηση<text:s/>4211/2013,<text:s/>Άρθρο<text:s/>11</text:span></text:a></text:span><text:span text:style-name="T1029_3">;<text:s/></text:span><text:span text:style-name="T1029_4"><text:a xlink:type="simple" xlink:href="http://data.aade.gr/eli/pri/law/2013/03/07/4132#art_7"><text:span text:style-name="T1029_5">Προσθήκη<text:s/>4132/2013,<text:s/>Άρθρο<text:s/>7</text:span></text:a></text:span></text:p></text:note-body></text:note></text:span></text:p>
      <text:p text:style-name="P1030"><text:span text:style-name="T1030_1">θ)</text:span><text:span text:style-name="T1030_2"><text:tab/></text:span><text:span text:style-name="T1030_3">το<text:s/>πρόσωπο<text:s/>που<text:s/>πραγματοποιεί<text:s/>ενδοκοινοτική<text:s/>απόκτηση<text:s/>αγαθών,</text:span><text:span text:style-name="T1030_4"><text:note text:note-class="footnote"><text:note-citation/><text:note-body><text:p text:style-name="P1031"><text:span text:style-name="T1031_1"><text:a xlink:type="simple" xlink:href="http://data.aade.gr/eli/pri/law/2009/05/27/3763#art_22"><text:span text:style-name="T1031_2">Προσθήκη<text:s/>3763/2009,<text:s/>Άρθρο<text:s/>22</text:span></text:a></text:span></text:p></text:note-body></text:note></text:span></text:p>
      <text:p text:style-name="P1032"><text:span text:style-name="T1032_1">ι)</text:span><text:span text:style-name="T1032_2"><text:tab/></text:span><text:span text:style-name="T1032_3">οποιοδήποτε<text:s/>άλλο<text:s/>πρόσωπο,<text:s/>το<text:s/>οποίο<text:s/>αναγρά</text:span><text:span text:style-name="T1032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1032_5"><text:note text:note-class="footnote"><text:note-citation/><text:note-body><text:p text:style-name="P1033"><text:span text:style-name="T1033_1"><text:a xlink:type="simple" xlink:href="http://data.aade.gr/eli/pri/law/2009/05/27/3763#art_22"><text:span text:style-name="T1033_2">Προσθήκη<text:s/>3763/2009,<text:s/>Άρθρο<text:s/>22</text:span></text:a></text:span></text:p></text:note-body></text:note></text:span></text:p>
      <text:p text:style-name="P1034"><text:span text:style-name="T1034_1">κ)</text:span><text:span text:style-name="T1034_2"><text:tab/></text:span><text:span text:style-name="T1034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1034_4"><text:note text:note-class="footnote"><text:note-citation/><text:note-body><text:p text:style-name="P1035"><text:span text:style-name="T1035_1"><text:a xlink:type="simple" xlink:href="http://data.aade.gr/eli/pri/law/2015/06/16/4330#art_2"><text:span text:style-name="T1035_2">Προσθήκη<text:s/>4330/2015,<text:s/>Άρθρο<text:s/>2</text:span></text:a></text:span></text:p></text:note-body></text:note></text:span></text:p>
      <text:p text:style-name="P1036"><text:span text:style-name="T1036_1">1α.</text:span><text:span text:style-name="T1036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1036_3"><text:note text:note-class="footnote"><text:note-citation/><text:note-body><text:p text:style-name="P1037"><text:span text:style-name="T1037_1"><text:a xlink:type="simple" xlink:href="http://data.aade.gr/eli/pri/law/2009/05/27/3763#art_22"><text:span text:style-name="T1037_2">Προσθήκη<text:s/>3763/2009,<text:s/>Άρθρο<text:s/>22</text:span></text:a></text:span></text:p></text:note-body></text:note></text:span></text:p>
      <text:p text:style-name="P1038"><text:span text:style-name="T1038_1">α)</text:span><text:span text:style-name="T1038_2"><text:tab/></text:span><text:span text:style-name="T1038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1038_4"><text:note text:note-class="footnote"><text:note-citation/><text:note-body><text:p text:style-name="P1039"><text:span text:style-name="T1039_1"><text:a xlink:type="simple" xlink:href="http://data.aade.gr/eli/pri/law/2009/05/27/3763#art_22"><text:span text:style-name="T1039_2">Προσθήκη<text:s/>3763/2009,<text:s/>Άρθρο<text:s/>22</text:span></text:a></text:span></text:p></text:note-body></text:note></text:span></text:p>
      <text:p text:style-name="P1040"><text:span text:style-name="T1040_1">β)</text:span><text:span text:style-name="T1040_2"><text:tab/></text:span><text:span text:style-name="T1040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1040_4"><text:note text:note-class="footnote"><text:note-citation/><text:note-body><text:p text:style-name="P1041"><text:span text:style-name="T1041_1"><text:a xlink:type="simple" xlink:href="http://data.aade.gr/eli/pri/law/2009/05/27/3763#art_22"><text:span text:style-name="T1041_2">Προσθήκη<text:s/>3763/2009,<text:s/>Άρθρο<text:s/>22</text:span></text:a></text:span></text:p></text:note-body></text:note></text:span></text:p>
      <text:p text:style-name="P1042"><text:span text:style-name="T1042_1">2.</text:span><text:span text:style-name="T1042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1042_3"><text:note text:note-class="footnote"><text:note-citation/><text:note-body><text:p text:style-name="P1043"><text:span text:style-name="T1043_1"><text:a xlink:type="simple" xlink:href="http://data.aade.gr/eli/pri/law/2002/03/20/2992#art_18"><text:span text:style-name="T1043_2">Τροποποίηση<text:s/>2992/2002,<text:s/>Άρθρο<text:s/>18</text:span></text:a></text:span></text:p></text:note-body></text:note></text:span></text:p>
      <text:p text:style-name="P1044"><text:span text:style-name="T1044_1">3.</text:span><text:span text:style-name="T1044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1044_3"><text:note text:note-class="footnote"><text:note-citation/><text:note-body><text:p text:style-name="P1045"><text:span text:style-name="T1045_1"><text:a xlink:type="simple" xlink:href="http://data.aade.gr/eli/pri/law/2002/03/20/2992#art_18"><text:span text:style-name="T1045_2">Τροποποίηση<text:s/>2992/2002,<text:s/>Άρθρο<text:s/>18</text:span></text:a></text:span></text:p></text:note-body></text:note></text:span></text:p>
      <text:p text:style-name="P1046"><text:span text:style-name="T1046_1">4.</text:span><text:span text:style-name="T1046_2"><text:s/>Με<text:s/>αποφάσεις<text:s/>του<text:s/>Υπουργού<text:s/>Οικονομικών:</text:span><text:span text:style-name="T1046_3"><text:note text:note-class="footnote"><text:note-citation/><text:note-body><text:p text:style-name="P1047"><text:span text:style-name="T1047_1"><text:a xlink:type="simple" xlink:href="http://data.aade.gr/eli/pri/law/2002/03/20/2992#art_18"><text:span text:style-name="T1047_2">Τροποποίηση<text:s/>2992/2002,<text:s/>Άρθρο<text:s/>18</text:span></text:a></text:span></text:p></text:note-body></text:note></text:span></text:p>
      <text:p text:style-name="P1048"><text:span text:style-name="T1048_1">α)</text:span><text:span text:style-name="T1048_2"><text:tab/></text:span><text:span text:style-name="T1048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1048_4"><text:note text:note-class="footnote"><text:note-citation/><text:note-body><text:p text:style-name="P1049"><text:span text:style-name="T1049_1"><text:a xlink:type="simple" xlink:href="http://data.aade.gr/eli/pri/law/2002/03/20/2992#art_18"><text:span text:style-name="T1049_2">Τροποποίηση<text:s/>2992/2002,<text:s/>Άρθρο<text:s/>18</text:span></text:a></text:span></text:p></text:note-body></text:note></text:span></text:p>
      <text:p text:style-name="P1050"><text:span text:style-name="T1050_1">β)</text:span><text:span text:style-name="T1050_2"><text:tab/></text:span><text:span text:style-name="T1050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1050_4"><text:note text:note-class="footnote"><text:note-citation/><text:note-body><text:p text:style-name="P1051"><text:span text:style-name="T1051_1"><text:a xlink:type="simple" xlink:href="http://data.aade.gr/eli/pri/law/2002/03/20/2992#art_18"><text:span text:style-name="T1051_2">Τροποποίηση<text:s/>2992/2002,<text:s/>Άρθρο<text:s/>18</text:span></text:a></text:span></text:p></text:note-body></text:note></text:span></text:p>
      <text:p text:style-name="P1052"><text:span text:style-name="T1052_1">γ)</text:span><text:span text:style-name="T1052_2"><text:tab/></text:span><text:span text:style-name="T1052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1052_4"><text:note text:note-class="footnote"><text:note-citation/><text:note-body><text:p text:style-name="P1053"><text:span text:style-name="T1053_1"><text:a xlink:type="simple" xlink:href="http://data.aade.gr/eli/pri/law/2002/03/20/2992#art_18"><text:span text:style-name="T1053_2">Τροποποίηση<text:s/>2992/2002,<text:s/>Άρθρο<text:s/>18</text:span></text:a></text:span></text:p></text:note-body></text:note></text:span></text:p>
      <text:p text:style-name="P1054"><text:span text:style-name="T1054_1">δ)</text:span><text:span text:style-name="T1054_2"><text:tab/></text:span><text:span text:style-name="T1054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1054_4"><text:note text:note-class="footnote"><text:note-citation/><text:note-body><text:p text:style-name="P1055"><text:span text:style-name="T1055_1"><text:a xlink:type="simple" xlink:href="http://data.aade.gr/eli/pri/law/2002/03/20/2992#art_18"><text:span text:style-name="T1055_2">Τροποποίηση<text:s/>2992/2002,<text:s/>Άρθρο<text:s/>18</text:span></text:a></text:span></text:p></text:note-body></text:note></text:span></text:p>
      <text:h text:style-name="P1056" text:outline-level="6"><text:span text:style-name="T1056_1">Άρθρο<text:s/>35α</text:span></text:h>
      <text:h text:style-name="P1057" text:outline-level="6"><text:span text:style-name="T1057_1">(…)</text:span><text:span text:style-name="T1057_2"><text:note text:note-class="footnote"><text:note-citation/><text:note-body><text:p text:style-name="P1058"><text:span text:style-name="T1058_1"><text:a xlink:type="simple" xlink:href="http://data.aade.gr/eli/pri/law/2014/12/24/4316#art_104"><text:span text:style-name="T1058_2">Αφαίρεση<text:s/>4316/2014,<text:s/>Άρθρο<text:s/>104</text:span></text:a></text:span><text:span text:style-name="T1058_3">;<text:s/></text:span><text:span text:style-name="T1058_4"><text:a xlink:type="simple" xlink:href="http://data.aade.gr/eli/pri/law/2002/03/20/2992#art_18"><text:span text:style-name="T1058_5">Τροποποίηση<text:s/>2992/2002,<text:s/>Άρθρο<text:s/>18</text:span></text:a></text:span></text:p></text:note-body></text:note></text:span></text:h>
      <text:p text:style-name="P1059"><text:span text:style-name="T1059_1">(…)</text:span><text:span text:style-name="T1059_2"><text:note text:note-class="footnote"><text:note-citation/><text:note-body><text:p text:style-name="P1060"><text:span text:style-name="T1060_1"><text:a xlink:type="simple" xlink:href="http://data.aade.gr/eli/pri/law/2014/12/24/4316#art_104"><text:span text:style-name="T1060_2">Αφαίρεση<text:s/>4316/2014,<text:s/>Άρθρο<text:s/>104</text:span></text:a></text:span><text:span text:style-name="T1060_3">;<text:s/></text:span><text:span text:style-name="T1060_4"><text:a xlink:type="simple" xlink:href="http://data.aade.gr/eli/pri/law/2006/04/07/3453#art_5"><text:span text:style-name="T1060_5">Τροποποίηση<text:s/>3453/2006,<text:s/>Άρθρο<text:s/>5</text:span></text:a></text:span><text:span text:style-name="T1060_6">;<text:s/></text:span><text:span text:style-name="T1060_7"><text:a xlink:type="simple" xlink:href="http://data.aade.gr/eli/pri/law/2005/02/16/3312#art_18"><text:span text:style-name="T1060_8">Τροποποίηση<text:s/>3312/2005,<text:s/>Άρθρο<text:s/>18</text:span></text:a></text:span><text:span text:style-name="T1060_9">;<text:s/></text:span><text:span text:style-name="T1060_10"><text:a xlink:type="simple" xlink:href="http://data.aade.gr/eli/pri/law/2002/03/20/2992#art_18"><text:span text:style-name="T1060_11">Τροποποίηση<text:s/>2992/2002,<text:s/>Άρθρο<text:s/>18</text:span></text:a></text:span><text:span text:style-name="T1060_12">;<text:s/></text:span><text:span text:style-name="T1060_13"><text:a xlink:type="simple" xlink:href="http://data.aade.gr/eli/pri/law/2006/12/22/3522#art_21"><text:span text:style-name="T1060_14">Προσθήκη<text:s/>3522/2006,<text:s/>Άρθρο<text:s/>21</text:span></text:a></text:span><text:span text:style-name="T1060_15">;<text:s/></text:span><text:span text:style-name="T1060_16"><text:a xlink:type="simple" xlink:href="http://data.aade.gr/eli/pri/law/2009/05/27/3763#art_22"><text:span text:style-name="T1060_17">Προσθήκη<text:s/>3763/2009,<text:s/>Άρθρο<text:s/>22</text:span></text:a></text:span></text:p></text:note-body></text:note></text:span></text:p>
      <text:h text:style-name="P1061" text:outline-level="6"><text:span text:style-name="T1061_1">Άρθρο<text:s/>36</text:span></text:h>
      <text:h text:style-name="P1062" text:outline-level="6"><text:span text:style-name="T1062_1">Υποχρεώσεις<text:s/>των<text:s/>υποκειμένων<text:s/>στο<text:s/>φόρο</text:span></text:h>
      <text:p text:style-name="P1063"><text:span text:style-name="T1063_1">1.</text:span><text:span text:style-name="T1063_2"><text:s/>Ο<text:s/>υποκείμενος<text:s/>στο<text:s/>φόρο<text:s/>υποχρεούται<text:s/>να<text:s/>υποβάλλει<text:s/>τις<text:s/>δηλώσεις<text:s/>που<text:s/>προβλέπονται<text:s/>στο<text:s/>άρθρο<text:s/>10<text:s/>του<text:s/>ν.<text:s/>4174/2013<text:s/>(Κώδικας<text:s/>Φορολογικής<text:s/>Διαδικασίας,<text:s/>Α'<text:s/>170).</text:span><text:span text:style-name="T1063_3"><text:note text:note-class="footnote"><text:note-citation/><text:note-body><text:p text:style-name="P1064"><text:span text:style-name="T1064_1"><text:a xlink:type="simple" xlink:href="http://data.aade.gr/eli/pri/law/2018/01/17/4512#art_356"><text:span text:style-name="T1064_2">Τροποποίηση<text:s/>4512/2018,<text:s/>Άρθρο<text:s/>356</text:span></text:a></text:span></text:p></text:note-body></text:note></text:span></text:p>
      <text:p text:style-name="P1065"><text:span text:style-name="T1065_1">α.<text:s/>(…)</text:span><text:span text:style-name="T1065_2"><text:note text:note-class="footnote"><text:note-citation/><text:note-body><text:p text:style-name="P1066"><text:span text:style-name="T1066_1"><text:a xlink:type="simple" xlink:href="http://data.aade.gr/eli/pri/law/2018/01/17/4512#art_356"><text:span text:style-name="T1066_2">Αφαίρεση<text:s/>4512/2018,<text:s/>Άρθρο<text:s/>356</text:span></text:a></text:span></text:p></text:note-body></text:note></text:span></text:p>
      <text:p text:style-name="P1067"><text:span text:style-name="T1067_1">β.<text:s/>(…)</text:span><text:span text:style-name="T1067_2"><text:note text:note-class="footnote"><text:note-citation/><text:note-body><text:p text:style-name="P1068"><text:span text:style-name="T1068_1"><text:a xlink:type="simple" xlink:href="http://data.aade.gr/eli/pri/law/2018/01/17/4512#art_356"><text:span text:style-name="T1068_2">Αφαίρεση<text:s/>4512/2018,<text:s/>Άρθρο<text:s/>356</text:span></text:a></text:span><text:span text:style-name="T1068_3">;<text:s/></text:span><text:span text:style-name="T1068_4"><text:a xlink:type="simple" xlink:href="http://data.aade.gr/eli/pri/law/2002/09/24/3052#art_11"><text:span text:style-name="T1068_5">Τροποποίηση<text:s/>3052/2002,<text:s/>Άρθρο<text:s/>11</text:span></text:a></text:span></text:p></text:note-body></text:note></text:span></text:p>
      <text:p text:style-name="P1069"><text:span text:style-name="T1069_1">γ.<text:s/>(…)</text:span><text:span text:style-name="T1069_2"><text:note text:note-class="footnote"><text:note-citation/><text:note-body><text:p text:style-name="P1070"><text:span text:style-name="T1070_1"><text:a xlink:type="simple" xlink:href="http://data.aade.gr/eli/pri/law/2018/01/17/4512#art_356"><text:span text:style-name="T1070_2">Αφαίρεση<text:s/>4512/2018,<text:s/>Άρθρο<text:s/>356</text:span></text:a></text:span><text:span text:style-name="T1070_3">;<text:s/></text:span><text:span text:style-name="T1070_4"><text:a xlink:type="simple" xlink:href="http://data.aade.gr/eli/pri/law/2003/11/20/3193#art_6"><text:span text:style-name="T1070_5">Προσθήκη<text:s/>3193/2003,<text:s/>Άρθρο<text:s/>6</text:span></text:a></text:span></text:p></text:note-body></text:note></text:span></text:p>
      <text:p text:style-name="P1071"><text:span text:style-name="T1071_1">2.</text:span><text:span text:style-name="T1071_2"><text:s/>Για<text:s/>κάθε<text:s/>υποκείμενο<text:s/>στον<text:s/>φόρο<text:s/>χρησιμοποιείται<text:s/>ο<text:s/>μοναδικός<text:s/>αριθμός<text:s/>φορολογικού<text:s/>μητρώου<text:s/>(Α.Φ.Μ./Φ.Π.Α.),<text:s/>ο<text:s/>οποίος<text:s/>χορηγείται,<text:s/>σύμφωνα<text:s/>με<text:s/>τα<text:s/>οριζόμενα<text:s/>στον<text:s/>ν.<text:s/>4174/2013<text:s/>(Κ.Φ.Δ.).</text:span><text:span text:style-name="T1071_3"><text:note text:note-class="footnote"><text:note-citation/><text:note-body><text:p text:style-name="P1072"><text:span text:style-name="T1072_1"><text:a xlink:type="simple" xlink:href="http://data.aade.gr/eli/pri/law/2018/01/17/4512#art_356"><text:span text:style-name="T1072_2">Τροποποίηση<text:s/>4512/2018,<text:s/>Άρθρο<text:s/>356</text:span></text:a></text:span></text:p></text:note-body></text:note></text:span></text:p>
      <text:p text:style-name="P1073"><text:span text:style-name="T1073_1">α.<text:s/>(…)</text:span><text:span text:style-name="T1073_2"><text:note text:note-class="footnote"><text:note-citation/><text:note-body><text:p text:style-name="P1074"><text:span text:style-name="T1074_1"><text:a xlink:type="simple" xlink:href="http://data.aade.gr/eli/pri/law/2018/01/17/4512#art_356"><text:span text:style-name="T1074_2">Αφαίρεση<text:s/>4512/2018,<text:s/>Άρθρο<text:s/>356</text:span></text:a></text:span></text:p></text:note-body></text:note></text:span></text:p>
      <text:p text:style-name="P1075"><text:span text:style-name="T1075_1">β.<text:s/>(…)</text:span><text:span text:style-name="T1075_2"><text:note text:note-class="footnote"><text:note-citation/><text:note-body><text:p text:style-name="P1076"><text:span text:style-name="T1076_1"><text:a xlink:type="simple" xlink:href="http://data.aade.gr/eli/pri/law/2018/01/17/4512#art_356"><text:span text:style-name="T1076_2">Αφαίρεση<text:s/>4512/2018,<text:s/>Άρθρο<text:s/>356</text:span></text:a></text:span></text:p></text:note-body></text:note></text:span></text:p>
      <text:p text:style-name="P1077"><text:span text:style-name="T1077_1">γ.<text:s/>(…)</text:span><text:span text:style-name="T1077_2"><text:note text:note-class="footnote"><text:note-citation/><text:note-body><text:p text:style-name="P1078"><text:span text:style-name="T1078_1"><text:a xlink:type="simple" xlink:href="http://data.aade.gr/eli/pri/law/2018/01/17/4512#art_356"><text:span text:style-name="T1078_2">Αφαίρεση<text:s/>4512/2018,<text:s/>Άρθρο<text:s/>356</text:span></text:a></text:span><text:span text:style-name="T1078_3">;<text:s/></text:span><text:span text:style-name="T1078_4"><text:a xlink:type="simple" xlink:href="http://data.aade.gr/eli/pri/law/2006/04/07/3453#art_5"><text:span text:style-name="T1078_5">Προσθήκη<text:s/>3453/2006,<text:s/>Άρθρο<text:s/>5</text:span></text:a></text:span></text:p></text:note-body></text:note></text:span></text:p>
      <text:p text:style-name="P1079"><text:span text:style-name="T1079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1079_2"><text:note text:note-class="footnote"><text:note-citation/><text:note-body><text:p text:style-name="P1080"><text:span text:style-name="T1080_1"><text:a xlink:type="simple" xlink:href="http://data.aade.gr/eli/pri/law/2002/09/24/3052#art_11"><text:span text:style-name="T1080_2">Τροποποίηση<text:s/>3052/2002,<text:s/>Άρθρο<text:s/>11</text:span></text:a></text:span></text:p></text:note-body></text:note></text:span></text:p>
      <text:p text:style-name="P1081"><text:span text:style-name="T1081_1">3.</text:span><text:span text:style-name="T1081_2"><text:s/>(..)</text:span><text:span text:style-name="T1081_3"><text:note text:note-class="footnote"><text:note-citation/><text:note-body><text:p text:style-name="P1082"><text:span text:style-name="T1082_1"><text:a xlink:type="simple" xlink:href="http://data.aade.gr/eli/pri/law/2018/01/17/4512#art_356"><text:span text:style-name="T1082_2">Αφαίρεση<text:s/>4512/2018,<text:s/>Άρθρο<text:s/>356</text:span></text:a></text:span><text:span text:style-name="T1082_3">;<text:s/></text:span><text:span text:style-name="T1082_4"><text:a xlink:type="simple" xlink:href="http://data.aade.gr/eli/pri/law/2002/09/24/3052#art_11"><text:span text:style-name="T1082_5">Τροποποίηση<text:s/>3052/2002,<text:s/>Άρθρο<text:s/>11</text:span></text:a></text:span></text:p></text:note-body></text:note></text:span></text:p>
      <text:p text:style-name="P1083"><text:span text:style-name="T1083_1">4.</text:span><text:span text:style-name="T1083_2"><text:s/>O<text:s/>υποκείμενος<text:s/>στο<text:s/>φόρο<text:s/>υποχρεούται<text:s/>επίσης:</text:span><text:span text:style-name="T1083_3"><text:note text:note-class="footnote"><text:note-citation/><text:note-body><text:p text:style-name="P1084"><text:span text:style-name="T1084_1"><text:a xlink:type="simple" xlink:href="http://data.aade.gr/eli/pri/law/2019/12/12/4646#art_39"><text:span text:style-name="T1084_2">Τροποποίηση<text:s/>4646/2019,<text:s/>Άρθρο<text:s/>39</text:span></text:a></text:span></text:p></text:note-body></text:note></text:span></text:p>
      <text:p text:style-name="P1085"><text:span text:style-name="T1085_1">α)</text:span><text:span text:style-name="T1085_2"><text:tab/></text:span><text:span text:style-name="T1085_3">να<text:s/>τηρεί<text:s/>λογιστικά<text:s/>αρχεία<text:s/>(βιβλία)<text:s/>και<text:s/>να<text:s/>εκδίδει<text:s/>στοιχεία,<text:s/>σύμφωνα<text:s/>με<text:s/>τις<text:s/>διατάξεις<text:s/>της<text:s/>κείμενης<text:s/>νομοθεσίας,<text:s/>εκτός<text:s/>αν<text:s/>είναι<text:s/>εγκατεστημένος<text:s/>σε<text:s/>άλλο<text:s/>κράτος<text:s/>-<text:s/>μέλος<text:s/>της<text:s/>Ευρωπαϊκής<text:s/>Ένωσης<text:s/>και<text:s/>δεν<text:s/>διαθέτει<text:s/>εγκατάσταση<text:s/>στην<text:s/>Ελλάδα.</text:span><text:span text:style-name="T1085_4"><text:note text:note-class="footnote"><text:note-citation/><text:note-body><text:p text:style-name="P1086"><text:span text:style-name="T1086_1"><text:a xlink:type="simple" xlink:href="http://data.aade.gr/eli/pri/law/2019/12/12/4646#art_39"><text:span text:style-name="T1086_2">Τροποποίηση<text:s/>4646/2019,<text:s/>Άρθρο<text:s/>39</text:span></text:a></text:span></text:p></text:note-body></text:note></text:span></text:p>
      <text:p text:style-name="P1087"><text:span text:style-name="T1087_1">Ειδικά,</text:span></text:p>
      <text:p text:style-name="P1088"><text:span text:style-name="T1088_1">-</text:span><text:span text:style-name="T1088_2"><text:tab/></text:span><text:span text:style-name="T1088_3">ο<text:s/>υποκείμενος<text:s/>στον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text:s/>στον<text:s/>φόρο<text:s/>που<text:s/>διαθέτει<text:s/>αριθμό<text:s/>φορολογικού<text:s/>μητρώου<text:s/>Φ.Π.Α.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`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text:span text:style-name="T1088_4"><text:note text:note-class="footnote"><text:note-citation/><text:note-body><text:p text:style-name="P1089"><text:span text:style-name="T1089_1"><text:a xlink:type="simple" xlink:href="http://data.aade.gr/eli/pri/law/2019/12/12/4646#art_39"><text:span text:style-name="T1089_2">Τροποποίηση<text:s/>4646/2019,<text:s/>Άρθρο<text:s/>39</text:span></text:a></text:span></text:p></text:note-body></text:note></text:span></text:p>
      <text:p text:style-name="P1090"><text:span text:style-name="T1090_1">-</text:span><text:span text:style-name="T1090_2"><text:tab/></text:span><text:span text:style-name="T1090_3">ο<text:s/>υποκείμενος<text:s/>στον<text:s/>φόρο<text:s/>που<text:s/>παραδίδει<text:s/>ακίνητα<text:s/>του<text:s/>άρθρου<text:s/>6,<text:s/>ακόμη<text:s/>και<text:s/>αν<text:s/>βρίσκεται<text:s/>σε<text:s/>καθεστώς<text:s/>αναστολής<text:s/>του<text:s/>φόρου,<text:s/>υποχρεούται<text:s/>να<text:s/>τηρεί<text:s/>ειδικό<text:s/>βιβλίο<text:s/>κοστολογίου<text:s/>οικοδομών<text:s/>στο<text:s/>οποίο<text:s/>ή<text:s/>σε<text:s/>ιδιαίτερη<text:s/>μερίδα<text:s/>του<text:s/>οποίου,<text:s/>παρακολουθεί<text:s/>αναλυτικά<text:s/>το<text:s/>κόστος<text:s/>κάθε<text:s/>οικοδομής<text:s/>υπαγόμενης<text:s/>στις<text:s/>διατάξεις<text:s/>του<text:s/>άρθρου<text:s/>6.</text:span><text:span text:style-name="T1090_4"><text:note text:note-class="footnote"><text:note-citation/><text:note-body><text:p text:style-name="P1091"><text:span text:style-name="T1091_1"><text:a xlink:type="simple" xlink:href="http://data.aade.gr/eli/pri/law/2019/12/12/4646#art_39"><text:span text:style-name="T1091_2">Τροποποίηση<text:s/>4646/2019,<text:s/>Άρθρο<text:s/>39</text:span></text:a></text:span></text:p></text:note-body></text:note></text:span></text:p>
      <text:p text:style-name="P1092"><text:span text:style-name="T1092_1">β)</text:span><text:span text:style-name="T1092_2"><text:tab/></text:span><text:span text:style-name="T1092_3">να<text:s/>επιδίδει<text:s/>τις<text:s/>προβλεπόμενες<text:s/>από<text:s/>τις<text:s/>διατάξεις<text:s/>του<text:s/>άρθρου<text:s/>38<text:s/>δηλώσεις.</text:span></text:p>
      <text:p text:style-name="P1093"><text:span text:style-name="T1093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094"><text:span text:style-name="T1094_1">γ)</text:span><text:span text:style-name="T1094_2"><text:tab/></text:span><text:span text:style-name="T1094_3">να<text:s/>υποβάλλει<text:s/>στον<text:s/>αρμόδιο<text:s/>Προϊστάμενο<text:s/>Δ.Ο.Υ:</text:span></text:p>
      <text:p text:style-name="P1095"><text:span text:style-name="T1095_1">i)</text:span><text:span text:style-name="T1095_2"><text:tab/></text:span><text:span text:style-name="T1095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096"><text:span text:style-name="T1096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096_2"><text:note text:note-class="footnote"><text:note-citation/><text:note-body><text:p text:style-name="P1097"><text:span text:style-name="T1097_1"><text:a xlink:type="simple" xlink:href="http://data.aade.gr/eli/pri/law/2006/12/22/3522#art_20"><text:span text:style-name="T1097_2">Τροποποίηση<text:s/>3522/2006,<text:s/>Άρθρο<text:s/>20</text:span></text:a></text:span></text:p></text:note-body></text:note></text:span></text:p>
      <text:p text:style-name="P1098"><text:span text:style-name="T1098_1">ii)</text:span><text:span text:style-name="T1098_2"><text:tab/></text:span><text:span text:style-name="T1098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098_4"><text:note text:note-class="footnote"><text:note-citation/><text:note-body><text:p text:style-name="P1099"><text:span text:style-name="T1099_1"><text:a xlink:type="simple" xlink:href="http://data.aade.gr/eli/pri/law/2006/12/22/3522#art_20"><text:span text:style-name="T1099_2">Τροποποίηση<text:s/>3522/2006,<text:s/>Άρθρο<text:s/>20</text:span></text:a></text:span></text:p></text:note-body></text:note></text:span></text:p>
      <text:p text:style-name="P1100"><text:span text:style-name="T1100_1">iii)</text:span><text:span text:style-name="T1100_2"><text:tab/></text:span><text:span text:style-name="T1100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100_4"><text:note text:note-class="footnote"><text:note-citation/><text:note-body><text:p text:style-name="P1101"><text:span text:style-name="T1101_1"><text:a xlink:type="simple" xlink:href="http://data.aade.gr/eli/pri/law/2006/12/22/3522#art_20"><text:span text:style-name="T1101_2">Προσθήκη<text:s/>3522/2006,<text:s/>Άρθρο<text:s/>20</text:span></text:a></text:span></text:p></text:note-body></text:note></text:span></text:p>
      <text:p text:style-name="P1102"><text:span text:style-name="T1102_1">iv)</text:span><text:span text:style-name="T1102_2"><text:tab/></text:span><text:span text:style-name="T1102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102_4"><text:note text:note-class="footnote"><text:note-citation/><text:note-body><text:p text:style-name="P1103"><text:span text:style-name="T1103_1"><text:a xlink:type="simple" xlink:href="http://data.aade.gr/eli/pri/law/2009/05/27/3763#art_8"><text:span text:style-name="T1103_2">Προσθήκη<text:s/>3763/2009,<text:s/>Άρθρο<text:s/>8</text:span></text:a></text:span></text:p></text:note-body></text:note></text:span></text:p>
      <text:p text:style-name="P1104"><text:span text:style-name="T1104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104_2"><text:note text:note-class="footnote"><text:note-citation/><text:note-body><text:p text:style-name="P1105"><text:span text:style-name="T1105_1"><text:a xlink:type="simple" xlink:href="http://data.aade.gr/eli/pri/law/2005/12/27/3427#art_1"><text:span text:style-name="T1105_2">Τροποποίηση<text:s/>3427/2005,<text:s/>Άρθρο<text:s/>1</text:span></text:a></text:span></text:p></text:note-body></text:note></text:span></text:p>
      <text:p text:style-name="P1106"><text:span text:style-name="T1106_1">δ)</text:span><text:span text:style-name="T1106_2"><text:tab/></text:span><text:span text:style-name="T1106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106_4"><text:note text:note-class="footnote"><text:note-citation/><text:note-body><text:p text:style-name="P1107"><text:span text:style-name="T1107_1"><text:a xlink:type="simple" xlink:href="http://data.aade.gr/eli/pri/law/2005/02/16/3312#art_18"><text:span text:style-name="T1107_2">Τροποποίηση<text:s/>3312/2005,<text:s/>Άρθρο<text:s/>18</text:span></text:a></text:span><text:span text:style-name="T1107_3">;<text:s/></text:span><text:span text:style-name="T1107_4"><text:a xlink:type="simple" xlink:href="http://data.aade.gr/eli/pri/law/2002/03/20/2992#art_18"><text:span text:style-name="T1107_5">Τροποποίηση<text:s/>2992/2002,<text:s/>Άρθρο<text:s/>18</text:span></text:a></text:span></text:p></text:note-body></text:note></text:span></text:p>
      <text:p text:style-name="P1108"><text:span text:style-name="T1108_1">ε)</text:span><text:span text:style-name="T1108_2"><text:tab/></text:span><text:span text:style-name="T1108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108_4"><text:note text:note-class="footnote"><text:note-citation/><text:note-body><text:p text:style-name="P1109"><text:span text:style-name="T1109_1"><text:a xlink:type="simple" xlink:href="http://data.aade.gr/eli/pri/law/2006/04/07/3453#art_5"><text:span text:style-name="T1109_2">Τροποποίηση<text:s/>3453/2006,<text:s/>Άρθρο<text:s/>5</text:span></text:a></text:span><text:span text:style-name="T1109_3">;<text:s/></text:span><text:span text:style-name="T1109_4"><text:a xlink:type="simple" xlink:href="http://data.aade.gr/eli/pri/law/2002/03/20/2992#art_18"><text:span text:style-name="T1109_5">Τροποποίηση<text:s/>2992/2002,<text:s/>Άρθρο<text:s/>18</text:span></text:a></text:span></text:p></text:note-body></text:note></text:span></text:p>
      <text:p text:style-name="P1110"><text:span text:style-name="T1110_1">στ)</text:span><text:span text:style-name="T1110_2"><text:tab/></text:span><text:span text:style-name="T1110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111"><text:span text:style-name="T1111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112"><text:span text:style-name="T1112_1">5.</text:span><text:span text:style-name="T1112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113"><text:span text:style-name="T1113_1">α)</text:span><text:span text:style-name="T1113_2"><text:tab/></text:span><text:span text:style-name="T1113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114"><text:span text:style-name="T1114_1">β)</text:span><text:span text:style-name="T1114_2"><text:tab/></text:span><text:span text:style-name="T1114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115"><text:span text:style-name="T1115_1">γ)</text:span><text:span text:style-name="T1115_2"><text:tab/></text:span><text:span text:style-name="T1115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115_4"><text:note text:note-class="footnote"><text:note-citation/><text:note-body><text:p text:style-name="P1116"><text:span text:style-name="T1116_1"><text:a xlink:type="simple" xlink:href="http://data.aade.gr/eli/pri/law/2002/09/24/3052#art_11"><text:span text:style-name="T1116_2">Τροποποίηση<text:s/>3052/2002,<text:s/>Άρθρο<text:s/>11</text:span></text:a></text:span></text:p></text:note-body></text:note></text:span></text:p>
      <text:p text:style-name="P1117"><text:span text:style-name="T1117_1">δ)</text:span><text:span text:style-name="T1117_2"><text:tab/></text:span><text:span text:style-name="T1117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117_4"><text:note text:note-class="footnote"><text:note-citation/><text:note-body><text:p text:style-name="P1118"><text:span text:style-name="T1118_1"><text:a xlink:type="simple" xlink:href="http://data.aade.gr/eli/pri/law/2010/04/23/3842#art_62"><text:span text:style-name="T1118_2">Τροποποίηση<text:s/>3842/2010,<text:s/>Άρθρο<text:s/>62</text:span></text:a></text:span></text:p></text:note-body></text:note></text:span></text:p>
      <text:p text:style-name="P1119"><text:span text:style-name="T1119_1">5.</text:span><text:span text:style-name="T1119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119_3"><text:note text:note-class="footnote"><text:note-citation/><text:note-body><text:p text:style-name="P1120"><text:span text:style-name="T1120_1"><text:a xlink:type="simple" xlink:href="http://data.aade.gr/eli/pri/law/2009/05/27/3763#art_8"><text:span text:style-name="T1120_2">Προσθήκη<text:s/>3763/2009,<text:s/>Άρθρο<text:s/>8</text:span></text:a></text:span></text:p></text:note-body></text:note></text:span></text:p>
      <text:p text:style-name="P1121"><text:span text:style-name="T1121_1">α)</text:span><text:span text:style-name="T1121_2"><text:tab/></text:span><text:span text:style-name="T1121_3">να<text:s/>χρησιμοποιεί,<text:s/>για<text:s/>τις<text:s/>εν<text:s/>λόγω<text:s/>παροχές<text:s/>υπη</text:span><text:span text:style-name="T1121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121_5"><text:note text:note-class="footnote"><text:note-citation/><text:note-body><text:p text:style-name="P1122"><text:span text:style-name="T1122_1"><text:a xlink:type="simple" xlink:href="http://data.aade.gr/eli/pri/law/2009/05/27/3763#art_8"><text:span text:style-name="T1122_2">Προσθήκη<text:s/>3763/2009,<text:s/>Άρθρο<text:s/>8</text:span></text:a></text:span></text:p></text:note-body></text:note></text:span></text:p>
      <text:p text:style-name="P1123"><text:span text:style-name="T1123_1">β)</text:span><text:span text:style-name="T1123_2"><text:tab/></text:span><text:span text:style-name="T1123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123_4"><text:note text:note-class="footnote"><text:note-citation/><text:note-body><text:p text:style-name="P1124"><text:span text:style-name="T1124_1"><text:a xlink:type="simple" xlink:href="http://data.aade.gr/eli/pri/law/2009/05/27/3763#art_8"><text:span text:style-name="T1124_2">Προσθήκη<text:s/>3763/2009,<text:s/>Άρθρο<text:s/>8</text:span></text:a></text:span></text:p></text:note-body></text:note></text:span></text:p>
      <text:p text:style-name="P1125"><text:span text:style-name="T1125_1">5.</text:span><text:span text:style-name="T1125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125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125_4"><text:note text:note-class="footnote"><text:note-citation/><text:note-body><text:p text:style-name="P1126"><text:span text:style-name="T1126_1"><text:a xlink:type="simple" xlink:href="http://data.aade.gr/eli/pri/law/2009/05/27/3763#art_8"><text:span text:style-name="T1126_2">Προσθήκη<text:s/>3763/2009,<text:s/>Άρθρο<text:s/>8</text:span></text:a></text:span></text:p></text:note-body></text:note></text:span></text:p>
      <text:p text:style-name="P1127"><text:span text:style-name="T1127_1">α)</text:span><text:span text:style-name="T1127_2"><text:tab/></text:span><text:span text:style-name="T1127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127_4"><text:note text:note-class="footnote"><text:note-citation/><text:note-body><text:p text:style-name="P1128"><text:span text:style-name="T1128_1"><text:a xlink:type="simple" xlink:href="http://data.aade.gr/eli/pri/law/2009/05/27/3763#art_8"><text:span text:style-name="T1128_2">Προσθήκη<text:s/>3763/2009,<text:s/>Άρθρο<text:s/>8</text:span></text:a></text:span></text:p></text:note-body></text:note></text:span></text:p>
      <text:p text:style-name="P1129"><text:span text:style-name="T1129_1">β)</text:span><text:span text:style-name="T1129_2"><text:tab/></text:span><text:span text:style-name="T1129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129_4">­ρεσίες<text:s/>οι<text:s/>οποίες<text:s/>απαλλάσσονται<text:s/>από<text:s/>τον<text:s/>φόρο<text:s/>στο<text:s/>εσωτερικό<text:s/>της<text:s/>χώρας.</text:span><text:span text:style-name="T1129_5"><text:note text:note-class="footnote"><text:note-citation/><text:note-body><text:p text:style-name="P1130"><text:span text:style-name="T1130_1"><text:a xlink:type="simple" xlink:href="http://data.aade.gr/eli/pri/law/2009/05/27/3763#art_8"><text:span text:style-name="T1130_2">Προσθήκη<text:s/>3763/2009,<text:s/>Άρθρο<text:s/>8</text:span></text:a></text:span></text:p></text:note-body></text:note></text:span></text:p>
      <text:p text:style-name="P1131"><text:span text:style-name="T1131_1">5.</text:span><text:span text:style-name="T1131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1131_3"><text:note text:note-class="footnote"><text:note-citation/><text:note-body><text:p text:style-name="P1132"><text:span text:style-name="T1132_1"><text:a xlink:type="simple" xlink:href="http://data.aade.gr/eli/pri/law/2010/04/23/3842#art_59"><text:span text:style-name="T1132_2">Προσθήκη<text:s/>3842/2010,<text:s/>Άρθρο<text:s/>59</text:span></text:a></text:span></text:p></text:note-body></text:note></text:span></text:p>
      <text:p text:style-name="P1133"><text:span text:style-name="T1133_1">6.</text:span><text:span text:style-name="T1133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133_3"><text:note text:note-class="footnote"><text:note-citation/><text:note-body><text:p text:style-name="P1134"><text:span text:style-name="T1134_1"><text:a xlink:type="simple" xlink:href="http://data.aade.gr/eli/pri/law/2002/12/24/3091#art_19"><text:span text:style-name="T1134_2">Τροποποίηση<text:s/>3091/2002,<text:s/>Άρθρο<text:s/>19</text:span></text:a></text:span></text:p></text:note-body></text:note></text:span></text:p>
      <text:p text:style-name="P1135"><text:span text:style-name="T1135_1">α)</text:span><text:span text:style-name="T1135_2"><text:tab/></text:span><text:span text:style-name="T1135_3">να<text:s/>υποβάλλουν<text:s/>τις<text:s/>δηλώσεις<text:s/>που<text:s/>προβλέπονται<text:s/>από<text:s/>την<text:s/>παράγραφο<text:s/>1<text:s/>και<text:s/>να<text:s/>λαμβάνουν<text:s/>ΑΦΜ<text:s/>σύμφωνα<text:s/>με<text:s/>τις<text:s/>διατάξεις<text:s/>των<text:s/>άρθρων<text:s/>10<text:s/>και<text:s/>11<text:s/>του<text:s/>ΚΦΔ<text:s/>(ν.<text:s/>4174/2013),</text:span><text:span text:style-name="T1135_4"><text:note text:note-class="footnote"><text:note-citation/><text:note-body><text:p text:style-name="P1136"><text:span text:style-name="T1136_1"><text:a xlink:type="simple" xlink:href="http://data.aade.gr/eli/pri/law/2018/01/17/4512#art_356"><text:span text:style-name="T1136_2">Τροποποίηση<text:s/>4512/2018,<text:s/>Άρθρο<text:s/>356</text:span></text:a></text:span></text:p></text:note-body></text:note></text:span></text:p>
      <text:p text:style-name="P1137"><text:span text:style-name="T1137_1">β)</text:span><text:span text:style-name="T1137_2"><text:tab/></text:span><text:span text:style-name="T1137_3">να<text:s/>υποβάλλουν<text:s/>δήλωση<text:s/>μεταβολών,<text:s/>με<text:s/>την<text:s/>οποία<text:s/>γνωστοποιούν<text:s/>τη<text:s/>διενέργεια<text:s/>φορολογητέων<text:s/>ενδοκοινοτικών<text:s/>αποκτήσεων<text:s/>αγαθών<text:s/>σύμφωνα<text:s/>με<text:s/>τις<text:s/>διατάξεις<text:s/>του<text:s/>άρθρου<text:s/>10<text:s/>του<text:s/>ΚΦΔ<text:s/>(ν.<text:s/>4174/2013)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,</text:span><text:span text:style-name="T1137_4"><text:note text:note-class="footnote"><text:note-citation/><text:note-body><text:p text:style-name="P1138"><text:span text:style-name="T1138_1"><text:a xlink:type="simple" xlink:href="http://data.aade.gr/eli/pri/law/2018/01/17/4512#art_356"><text:span text:style-name="T1138_2">Τροποποίηση<text:s/>4512/2018,<text:s/>Άρθρο<text:s/>356</text:span></text:a></text:span></text:p></text:note-body></text:note></text:span></text:p>
      <text:p text:style-name="P1139"><text:span text:style-name="T1139_1">γ)</text:span><text:span text:style-name="T1139_2"><text:tab/></text:span><text:span text:style-name="T1139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140"><text:span text:style-name="T1140_1">δ)</text:span><text:span text:style-name="T1140_2"><text:tab/></text:span><text:span text:style-name="T1140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141"><text:span text:style-name="T1141_1">ε)</text:span><text:span text:style-name="T1141_2"><text:tab/></text:span><text:span text:style-name="T1141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141_4"><text:note text:note-class="footnote"><text:note-citation/><text:note-body><text:p text:style-name="P1142"><text:span text:style-name="T1142_1"><text:a xlink:type="simple" xlink:href="http://data.aade.gr/eli/pri/law/2010/04/23/3842#art_62"><text:span text:style-name="T1142_2">Τροποποίηση<text:s/>3842/2010,<text:s/>Άρθρο<text:s/>62</text:span></text:a></text:span></text:p></text:note-body></text:note></text:span></text:p>
      <text:p text:style-name="P1143"><text:span text:style-name="T1143_1">7.</text:span><text:span text:style-name="T1143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144"><text:span text:style-name="T1144_1">α)</text:span><text:span text:style-name="T1144_2"><text:tab/></text:span><text:span text:style-name="T1144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145"><text:span text:style-name="T1145_1">β)</text:span><text:span text:style-name="T1145_2"><text:tab/></text:span><text:span text:style-name="T1145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146"><text:span text:style-name="T1146_1">γ)</text:span><text:span text:style-name="T1146_2"><text:tab/></text:span><text:span text:style-name="T1146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147"><text:span text:style-name="T1147_1">δ)</text:span><text:span text:style-name="T1147_2"><text:tab/></text:span><text:span text:style-name="T1147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147_4"><text:note text:note-class="footnote"><text:note-citation/><text:note-body><text:p text:style-name="P1148"><text:span text:style-name="T1148_1"><text:a xlink:type="simple" xlink:href="http://data.aade.gr/eli/pri/law/2002/03/20/2992#art_18"><text:span text:style-name="T1148_2">Τροποποίηση<text:s/>2992/2002,<text:s/>Άρθρο<text:s/>18</text:span></text:a></text:span></text:p></text:note-body></text:note></text:span></text:p>
      <text:p text:style-name="P1149"><text:span text:style-name="T1149_1">ε)</text:span><text:span text:style-name="T1149_2"><text:tab/></text:span><text:span text:style-name="T1149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150"><text:span text:style-name="T1150_1">στ)</text:span><text:span text:style-name="T1150_2"><text:tab/></text:span><text:span text:style-name="T1150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151"><text:span text:style-name="T1151_1">ζ)</text:span><text:span text:style-name="T1151_2"><text:tab/></text:span><text:span text:style-name="T1151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152"><text:span text:style-name="T1152_1">η)</text:span><text:span text:style-name="T1152_2"><text:tab/></text:span><text:span text:style-name="T1152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153"><text:span text:style-name="T1153_1">8.</text:span><text:span text:style-name="T1153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154"><text:span text:style-name="T1154_1">α)</text:span><text:span text:style-name="T1154_2"><text:tab/></text:span><text:span text:style-name="T1154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155"><text:span text:style-name="T1155_1">β)</text:span><text:span text:style-name="T1155_2"><text:tab/></text:span><text:span text:style-name="T1155_3">οι<text:s/>αγρότες<text:s/>του<text:s/>ειδικού<text:s/>καθεστώτος<text:s/>του<text:s/>άρθρου<text:s/>41,</text:span></text:p>
      <text:p text:style-name="P1156"><text:span text:style-name="T1156_1">γ)</text:span><text:span text:style-name="T1156_2"><text:tab/></text:span><text:span text:style-name="T1156_3">τα<text:s/>νομικά<text:s/>πρόσωπα<text:s/>που<text:s/>δεν<text:s/>υπόκεινται<text:s/>στο<text:s/>φόρο,</text:span></text:p>
      <text:p text:style-name="P1157"><text:span text:style-name="T1157_1">δ)</text:span><text:span text:style-name="T1157_2"><text:tab/></text:span><text:span text:style-name="T1157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158"><text:span text:style-name="T1158_1">9.</text:span><text:span text:style-name="T1158_2"><text:s/>Με<text:s/>αποφάσεις<text:s/>του<text:s/>Υπουργού<text:s/>Οικονομικών<text:s/>ορίζονται:</text:span></text:p>
      <text:p text:style-name="P1159"><text:span text:style-name="T1159_1">α)</text:span><text:span text:style-name="T1159_2"><text:tab/></text:span><text:span text:style-name="T1159_3">ο<text:s/>τύπος,<text:s/>το<text:s/>περιεχόμενο<text:s/>και<text:s/>η<text:s/>διαδικασία<text:s/>υποβολής<text:s/>των<text:s/>δηλώσεων,</text:span></text:p>
      <text:p text:style-name="P1160"><text:span text:style-name="T1160_1">β)</text:span><text:span text:style-name="T1160_2"><text:tab/></text:span><text:span text:style-name="T1160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1161"><text:span text:style-name="T1161_1">γ)</text:span><text:span text:style-name="T1161_2"><text:tab/></text:span><text:span text:style-name="T1161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162"><text:span text:style-name="T1162_1">δ)</text:span><text:span text:style-name="T1162_2"><text:tab/></text:span><text:span text:style-name="T1162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163"><text:span text:style-name="T1163_1">ε)</text:span><text:span text:style-name="T1163_2"><text:tab/></text:span><text:span text:style-name="T1163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164"><text:span text:style-name="T1164_1">στ)</text:span><text:span text:style-name="T1164_2"><text:tab/></text:span><text:span text:style-name="T1164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165"><text:span text:style-name="T1165_1">ζ)</text:span><text:span text:style-name="T1165_2"><text:tab/></text:span><text:span text:style-name="T1165_3">το<text:s/>χρονικό<text:s/>διάστημα<text:s/>εργασιών<text:s/>ίδρυσης<text:s/>επιχείρησης</text:span></text:p>
      <text:p text:style-name="P1166"><text:span text:style-name="T1166_1">10.</text:span><text:span text:style-name="T1166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167"><text:span text:style-name="T1167_1">11.</text:span><text:span text:style-name="T1167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167_3"><text:note text:note-class="footnote"><text:note-citation/><text:note-body><text:p text:style-name="P1168"><text:span text:style-name="T1168_1"><text:a xlink:type="simple" xlink:href="http://data.aade.gr/eli/pri/law/2003/11/20/3193#art_7"><text:span text:style-name="T1168_2">Προσθήκη<text:s/>3193/2003,<text:s/>Άρθρο<text:s/>7</text:span></text:a></text:span></text:p></text:note-body></text:note></text:span></text:p>
      <text:h text:style-name="P1169" text:outline-level="6"><text:span text:style-name="T1169_1">Άρθρο<text:s/>37</text:span></text:h>
      <text:h text:style-name="P1170" text:outline-level="6"><text:span text:style-name="T1170_1">Υποχρεώσεις<text:s/>άλλων<text:s/>προσώπων</text:span></text:h>
      <text:p text:style-name="P1171"><text:span text:style-name="T1171_1">1.</text:span><text:span text:style-name="T1171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172"><text:span text:style-name="T1172_1">α)</text:span><text:span text:style-name="T1172_2"><text:tab/></text:span><text:span text:style-name="T1172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172_4"><text:note text:note-class="footnote"><text:note-citation/><text:note-body><text:p text:style-name="P1173"><text:span text:style-name="T1173_1"><text:a xlink:type="simple" xlink:href="http://data.aade.gr/eli/pri/law/2001/10/19/2948#art_16"><text:span text:style-name="T1173_2">Τροποποίηση<text:s/>2948/2001,<text:s/>Άρθρο<text:s/>16</text:span></text:a></text:span></text:p></text:note-body></text:note></text:span></text:p>
      <text:p text:style-name="P1174"><text:span text:style-name="T1174_1">β)</text:span><text:span text:style-name="T1174_2"><text:tab/></text:span><text:span text:style-name="T1174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175"><text:span text:style-name="T1175_1">2.</text:span><text:span text:style-name="T1175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175_3"><text:note text:note-class="footnote"><text:note-citation/><text:note-body><text:p text:style-name="P1176"><text:span text:style-name="T1176_1"><text:a xlink:type="simple" xlink:href="http://data.aade.gr/eli/pri/law/2011/03/31/3943#art_27"><text:span text:style-name="T1176_2">Προσθήκη<text:s/>3943/2011,<text:s/>Άρθρο<text:s/>27</text:span></text:a></text:span></text:p></text:note-body></text:note></text:span></text:p>
      <text:p text:style-name="P1177"><text:span text:style-name="T1177_1">3.</text:span><text:span text:style-name="T1177_2"><text:s/>Οι<text:s/>συμβολαιογράφοι<text:s/>υποχρεούνται:</text:span></text:p>
      <text:p text:style-name="P1178"><text:span text:style-name="T1178_1">α)</text:span><text:span text:style-name="T1178_2"><text:tab/></text:span><text:span text:style-name="T1178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178_4"><text:note text:note-class="footnote"><text:note-citation/><text:note-body><text:p text:style-name="P1179"><text:span text:style-name="T1179_1"><text:a xlink:type="simple" xlink:href="http://data.aade.gr/eli/pri/law/2014/04/07/4254#art_3"><text:span text:style-name="T1179_2">Τροποποίηση<text:s/>4254/2014,<text:s/>Άρθρο<text:s/>3</text:span></text:a></text:span></text:p></text:note-body></text:note></text:span></text:p>
      <text:p text:style-name="P1180"><text:span text:style-name="T1180_1">β)</text:span><text:span text:style-name="T1180_2"><text:tab/></text:span><text:span text:style-name="T1180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180_4"><text:note text:note-class="footnote"><text:note-citation/><text:note-body><text:p text:style-name="P1181"><text:span text:style-name="T1181_1"><text:a xlink:type="simple" xlink:href="http://data.aade.gr/eli/pri/law/2009/05/27/3763#art_8"><text:span text:style-name="T1181_2">Προσθήκη<text:s/>3763/2009,<text:s/>Άρθρο<text:s/>8</text:span></text:a></text:span><text:span text:style-name="T1181_3">;<text:s/></text:span><text:span text:style-name="T1181_4"><text:a xlink:type="simple" xlink:href="http://data.aade.gr/eli/pri/law/2006/12/22/3522#art_20"><text:span text:style-name="T1181_5">Τροποποίηση<text:s/>3522/2006,<text:s/>Άρθρο<text:s/>20</text:span></text:a></text:span></text:p></text:note-body></text:note></text:span></text:p>
      <text:p text:style-name="P1182"><text:span text:style-name="T1182_1">γ)</text:span><text:span text:style-name="T1182_2"><text:tab/></text:span><text:span text:style-name="T1182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182_4"><text:note text:note-class="footnote"><text:note-citation/><text:note-body><text:p text:style-name="P1183"><text:span text:style-name="T1183_1"><text:a xlink:type="simple" xlink:href="http://data.aade.gr/eli/pri/law/2014/04/07/4254#art_3"><text:span text:style-name="T1183_2">Τροποποίηση<text:s/>4254/2014,<text:s/>Άρθρο<text:s/>3</text:span></text:a></text:span><text:span text:style-name="T1183_3">;<text:s/></text:span><text:span text:style-name="T1183_4"><text:a xlink:type="simple" xlink:href="http://data.aade.gr/eli/pri/law/2009/05/27/3763#art_8"><text:span text:style-name="T1183_5">Τροποποίηση<text:s/>3763/2009,<text:s/>Άρθρο<text:s/>8</text:span></text:a></text:span></text:p></text:note-body></text:note></text:span></text:p>
      <text:p text:style-name="P1184"><text:span text:style-name="T1184_1">4.</text:span><text:span text:style-name="T1184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184_3"><text:note text:note-class="footnote"><text:note-citation/><text:note-body><text:p text:style-name="P1185"><text:span text:style-name="T1185_1"><text:a xlink:type="simple" xlink:href="http://data.aade.gr/eli/pri/law/2009/05/27/3763#art_8"><text:span text:style-name="T1185_2">Τροποποίηση<text:s/>3763/2009,<text:s/>Άρθρο<text:s/>8</text:span></text:a></text:span><text:span text:style-name="T1185_3">;<text:s/></text:span><text:span text:style-name="T1185_4"><text:a xlink:type="simple" xlink:href="http://data.aade.gr/eli/pri/law/2006/12/22/3522#art_20"><text:span text:style-name="T1185_5">Προσθήκη<text:s/>3522/2006,<text:s/>Άρθρο<text:s/>20</text:span></text:a></text:span></text:p></text:note-body></text:note></text:span></text:p>
      <text:p text:style-name="P1186"><text:span text:style-name="T1186_1">5.</text:span><text:span text:style-name="T1186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186_3"><text:note text:note-class="footnote"><text:note-citation/><text:note-body><text:p text:style-name="P1187"><text:span text:style-name="T1187_1"><text:a xlink:type="simple" xlink:href="http://data.aade.gr/eli/pri/law/2006/12/22/3522#art_20"><text:span text:style-name="T1187_2">Τροποποίηση<text:s/>3522/2006,<text:s/>Άρθρο<text:s/>20</text:span></text:a></text:span></text:p></text:note-body></text:note></text:span></text:p>
      <text:p text:style-name="P1188"><text:span text:style-name="T1188_1">6.</text:span><text:span text:style-name="T1188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188_3"><text:note text:note-class="footnote"><text:note-citation/><text:note-body><text:p text:style-name="P1189"><text:span text:style-name="T1189_1"><text:a xlink:type="simple" xlink:href="http://data.aade.gr/eli/pri/law/2006/12/22/3522#art_20"><text:span text:style-name="T1189_2">Τροποποίηση<text:s/>3522/2006,<text:s/>Άρθρο<text:s/>20</text:span></text:a></text:span></text:p></text:note-body></text:note></text:span></text:p>
      <text:h text:style-name="P1190" text:outline-level="6"><text:span text:style-name="T1190_1">Άρθρο<text:s/>38<text:s/></text:span></text:h>
      <text:h text:style-name="P1191" text:outline-level="6"><text:span text:style-name="T1191_1">Δήλωση<text:s/>και<text:s/>συναφείς<text:s/>υποχρεώσεις</text:span><text:span text:style-name="T1191_2"><text:note text:note-class="footnote"><text:note-citation/><text:note-body><text:p text:style-name="P1192"><text:span text:style-name="T1192_1"><text:a xlink:type="simple" xlink:href="http://data.aade.gr/eli/pri/law/2014/08/08/4281#art_1"><text:span text:style-name="T1192_2">Τροποποίηση<text:s/>4281/2014,<text:s/>Άρθρο<text:s/>1</text:span></text:a></text:span></text:p></text:note-body></text:note></text:span></text:h>
      <text:p text:style-name="P1193"><text:span text:style-name="T1193_1">1.</text:span><text:span text:style-name="T1193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193_3"><text:note text:note-class="footnote"><text:note-citation/><text:note-body><text:p text:style-name="P1194"><text:span text:style-name="T1194_1"><text:a xlink:type="simple" xlink:href="http://data.aade.gr/eli/pri/law/2014/08/08/4281#art_1"><text:span text:style-name="T1194_2">Τροποποίηση<text:s/>4281/2014,<text:s/>Άρθρο<text:s/>1</text:span></text:a></text:span><text:span text:style-name="T1194_3">;<text:s/></text:span><text:span text:style-name="T1194_4"><text:a xlink:type="simple" xlink:href="http://data.aade.gr/eli/pri/law/2014/04/07/4254#art_3"><text:span text:style-name="T1194_5">Προσθήκη<text:s/>4254/2014,<text:s/>Άρθρο<text:s/>3</text:span></text:a></text:span><text:span text:style-name="T1194_6">;<text:s/></text:span><text:span text:style-name="T1194_7"><text:a xlink:type="simple" xlink:href="http://data.aade.gr/eli/pri/law/2002/09/24/3052#art_11"><text:span text:style-name="T1194_8">Τροποποίηση<text:s/>3052/2002,<text:s/>Άρθρο<text:s/>11</text:span></text:a></text:span><text:span text:style-name="T1194_9">;<text:s/></text:span><text:span text:style-name="T1194_10"><text:a xlink:type="simple" xlink:href="http://data.aade.gr/eli/pri/law/2004/08/04/3259#art_22"><text:span text:style-name="T1194_11">Αφαίρεση<text:s/>3259/2004,<text:s/>Άρθρο<text:s/>22</text:span></text:a></text:span><text:span text:style-name="T1194_12">;<text:s/></text:span><text:span text:style-name="T1194_13"><text:a xlink:type="simple" xlink:href="http://data.aade.gr/eli/pri/law/2004/01/28/3220#art_39"><text:span text:style-name="T1194_14">Προσθήκη<text:s/>3220/2004,<text:s/>Άρθρο<text:s/>39</text:span></text:a></text:span><text:span text:style-name="T1194_15">;<text:s/></text:span><text:span text:style-name="T1194_16"><text:a xlink:type="simple" xlink:href="http://data.aade.gr/eli/pri/law/2011/03/31/3943#art_27"><text:span text:style-name="T1194_17">Προσθήκη<text:s/>3943/2011,<text:s/>Άρθρο<text:s/>27</text:span></text:a></text:span></text:p></text:note-body></text:note></text:span></text:p>
      <text:p text:style-name="P1195"><text:span text:style-name="T1195_1">2.</text:span><text:span text:style-name="T1195_2"><text:s/>Η<text:s/>φορολογική<text:s/>περίοδος<text:s/>ορίζεται<text:s/>ως<text:s/>εξής:</text:span><text:span text:style-name="T1195_3"><text:note text:note-class="footnote"><text:note-citation/><text:note-body><text:p text:style-name="P1196"><text:span text:style-name="T1196_1"><text:a xlink:type="simple" xlink:href="http://data.aade.gr/eli/pri/law/2015/03/21/4321#art_22"><text:span text:style-name="T1196_2">Τροποποίηση<text:s/>4321/2015,<text:s/>Άρθρο<text:s/>22</text:span></text:a></text:span></text:p></text:note-body></text:note></text:span></text:p>
      <text:p text:style-name="P1197"><text:span text:style-name="T1197_1">α)</text:span><text:span text:style-name="T1197_2"><text:tab/></text:span><text:span text:style-name="T1197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197_4"><text:note text:note-class="footnote"><text:note-citation/><text:note-body><text:p text:style-name="P1198"><text:span text:style-name="T1198_1"><text:a xlink:type="simple" xlink:href="http://data.aade.gr/eli/pri/law/2015/03/21/4321#art_22"><text:span text:style-name="T1198_2">Τροποποίηση<text:s/>4321/2015,<text:s/>Άρθρο<text:s/>22</text:span></text:a></text:span></text:p></text:note-body></text:note></text:span></text:p>
      <text:p text:style-name="P1199"><text:span text:style-name="T1199_1">β)</text:span><text:span text:style-name="T1199_2"><text:tab/></text:span><text:span text:style-name="T1199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199_4"><text:note text:note-class="footnote"><text:note-citation/><text:note-body><text:p text:style-name="P1200"><text:span text:style-name="T1200_1"><text:a xlink:type="simple" xlink:href="http://data.aade.gr/eli/pri/law/2015/03/21/4321#art_22"><text:span text:style-name="T1200_2">Τροποποίηση<text:s/>4321/2015,<text:s/>Άρθρο<text:s/>22</text:span></text:a></text:span><text:span text:style-name="T1200_3">;<text:s/></text:span><text:span text:style-name="T1200_4"><text:a xlink:type="simple" xlink:href="http://data.aade.gr/eli/pri/law/2014/08/08/4281#art_1"><text:span text:style-name="T1200_5">Τροποποίηση<text:s/>4281/2014,<text:s/>Άρθρο<text:s/>1</text:span></text:a></text:span><text:span text:style-name="T1200_6">;<text:s/></text:span><text:span text:style-name="T1200_7"><text:a xlink:type="simple" xlink:href="http://data.aade.gr/eli/pri/law/2014/04/07/4254#art_3"><text:span text:style-name="T1200_8">Τροποποίηση<text:s/>4254/2014,<text:s/>Άρθρο<text:s/>3</text:span></text:a></text:span><text:span text:style-name="T1200_9">;<text:s/></text:span><text:span text:style-name="T1200_10"><text:a xlink:type="simple" xlink:href="http://data.aade.gr/eli/pri/law/2013/05/09/4152#art_1"><text:span text:style-name="T1200_11">Τροποποίηση<text:s/>4152/2013,<text:s/>Άρθρο<text:s/>1</text:span></text:a></text:span><text:span text:style-name="T1200_12">;<text:s/></text:span><text:span text:style-name="T1200_13"><text:a xlink:type="simple" xlink:href="http://data.aade.gr/eli/pri/law/2011/03/31/3943#art_27"><text:span text:style-name="T1200_14">Τροποποίηση<text:s/>3943/2011,<text:s/>Άρθρο<text:s/>27</text:span></text:a></text:span><text:span text:style-name="T1200_15">;<text:s/></text:span><text:span text:style-name="T1200_16"><text:a xlink:type="simple" xlink:href="http://data.aade.gr/eli/pri/law/2009/05/27/3763#art_8"><text:span text:style-name="T1200_17">Προσθήκη<text:s/>3763/2009,<text:s/>Άρθρο<text:s/>8</text:span></text:a></text:span><text:span text:style-name="T1200_18">;<text:s/></text:span><text:span text:style-name="T1200_19"><text:a xlink:type="simple" xlink:href="http://data.aade.gr/eli/pri/law/2001/10/19/2948#art_16"><text:span text:style-name="T1200_20">Τροποποίηση<text:s/>2948/2001,<text:s/>Άρθρο<text:s/>16</text:span></text:a></text:span></text:p></text:note-body></text:note></text:span></text:p>
      <text:p text:style-name="P1201"><text:span text:style-name="T1201_1">2α.</text:span><text:span text:style-name="T1201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201_3"><text:note text:note-class="footnote"><text:note-citation/><text:note-body><text:p text:style-name="P1202"><text:span text:style-name="T1202_1"><text:a xlink:type="simple" xlink:href="http://data.aade.gr/eli/pri/law/2015/03/21/4321#art_22"><text:span text:style-name="T1202_2">Τροποποίηση<text:s/>4321/2015,<text:s/>Άρθρο<text:s/>22</text:span></text:a></text:span></text:p></text:note-body></text:note></text:span></text:p>
      <text:p text:style-name="P1203"><text:span text:style-name="T1203_1">3.</text:span><text:span text:style-name="T1203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203_3"><text:note text:note-class="footnote"><text:note-citation/><text:note-body><text:p text:style-name="P1204"><text:span text:style-name="T1204_1"><text:a xlink:type="simple" xlink:href="http://data.aade.gr/eli/pri/law/2014/08/08/4281#art_1"><text:span text:style-name="T1204_2">Τροποποίηση<text:s/>4281/2014,<text:s/>Άρθρο<text:s/>1</text:span></text:a></text:span></text:p></text:note-body></text:note></text:span></text:p>
      <text:p text:style-name="P1205"><text:span text:style-name="T1205_1">4.</text:span><text:span text:style-name="T1205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206"><text:span text:style-name="T1206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206_2"><text:note text:note-class="footnote"><text:note-citation/><text:note-body><text:p text:style-name="P1207"><text:span text:style-name="T1207_1"><text:a xlink:type="simple" xlink:href="http://data.aade.gr/eli/pri/law/2014/08/08/4281#art_1"><text:span text:style-name="T1207_2">Τροποποίηση<text:s/>4281/2014,<text:s/>Άρθρο<text:s/>1</text:span></text:a></text:span></text:p></text:note-body></text:note></text:span></text:p>
      <text:p text:style-name="P1208"><text:span text:style-name="T1208_1">5.</text:span><text:span text:style-name="T1208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208_3"><text:note text:note-class="footnote"><text:note-citation/><text:note-body><text:p text:style-name="P1209"><text:span text:style-name="T1209_1"><text:a xlink:type="simple" xlink:href="http://data.aade.gr/eli/pri/law/2014/08/08/4281#art_1"><text:span text:style-name="T1209_2">Τροποποίηση<text:s/>4281/2014,<text:s/>Άρθρο<text:s/>1</text:span></text:a></text:span></text:p></text:note-body></text:note></text:span></text:p>
      <text:p text:style-name="P1210"><text:span text:style-name="T1210_1">6.</text:span><text:span text:style-name="T1210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210_3"><text:note text:note-class="footnote"><text:note-citation/><text:note-body><text:p text:style-name="P1211"><text:span text:style-name="T1211_1"><text:a xlink:type="simple" xlink:href="http://data.aade.gr/eli/pri/law/2014/08/08/4281#art_1"><text:span text:style-name="T1211_2">Τροποποίηση<text:s/>4281/2014,<text:s/>Άρθρο<text:s/>1</text:span></text:a></text:span></text:p></text:note-body></text:note></text:span></text:p>
      <text:p text:style-name="P1212"><text:span text:style-name="T1212_1">7.</text:span><text:span text:style-name="T1212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212_3"><text:note text:note-class="footnote"><text:note-citation/><text:note-body><text:p text:style-name="P1213"><text:span text:style-name="T1213_1"><text:a xlink:type="simple" xlink:href="http://data.aade.gr/eli/pri/law/2014/08/08/4281#art_1"><text:span text:style-name="T1213_2">Τροποποίηση<text:s/>4281/2014,<text:s/>Άρθρο<text:s/>1</text:span></text:a></text:span></text:p></text:note-body></text:note></text:span></text:p>
      <text:p text:style-name="P1214"><text:span text:style-name="T1214_1">8.</text:span><text:span text:style-name="T1214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214_3"><text:note text:note-class="footnote"><text:note-citation/><text:note-body><text:p text:style-name="P1215"><text:span text:style-name="T1215_1"><text:a xlink:type="simple" xlink:href="http://data.aade.gr/eli/pri/law/2014/08/08/4281#art_1"><text:span text:style-name="T1215_2">Τροποποίηση<text:s/>4281/2014,<text:s/>Άρθρο<text:s/>1</text:span></text:a></text:span></text:p></text:note-body></text:note></text:span></text:p>
      <text:p text:style-name="P1216"><text:span text:style-name="T1216_1">9.</text:span><text:span text:style-name="T1216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217"><text:span text:style-name="T1217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218"><text:span text:style-name="T1218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219"><text:span text:style-name="T1219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219_2"><text:note text:note-class="footnote"><text:note-citation/><text:note-body><text:p text:style-name="P1220"><text:span text:style-name="T1220_1"><text:a xlink:type="simple" xlink:href="http://data.aade.gr/eli/pri/law/2014/08/08/4281#art_1"><text:span text:style-name="T1220_2">Τροποποίηση<text:s/>4281/2014,<text:s/>Άρθρο<text:s/>1</text:span></text:a></text:span></text:p></text:note-body></text:note></text:span></text:p>
      <text:p text:style-name="P1221"><text:span text:style-name="T1221_1">10.</text:span><text:span text:style-name="T1221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221_3"><text:note text:note-class="footnote"><text:note-citation/><text:note-body><text:p text:style-name="P1222"><text:span text:style-name="T1222_1"><text:a xlink:type="simple" xlink:href="http://data.aade.gr/eli/pri/law/2014/08/08/4281#art_1"><text:span text:style-name="T1222_2">Τροποποίηση<text:s/>4281/2014,<text:s/>Άρθρο<text:s/>1</text:span></text:a></text:span></text:p></text:note-body></text:note></text:span></text:p>
      <text:p text:style-name="P1223"><text:span text:style-name="T1223_1">11.</text:span><text:span text:style-name="T1223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223_3"><text:note text:note-class="footnote"><text:note-citation/><text:note-body><text:p text:style-name="P1224"><text:span text:style-name="T1224_1"><text:a xlink:type="simple" xlink:href="http://data.aade.gr/eli/pri/law/2014/08/08/4281#art_1"><text:span text:style-name="T1224_2">Τροποποίηση<text:s/>4281/2014,<text:s/>Άρθρο<text:s/>1</text:span></text:a></text:span></text:p></text:note-body></text:note></text:span></text:p>
      <text:p text:style-name="P1225"><text:span text:style-name="T1225_1">11α.</text:span><text:span text:style-name="T1225_2"><text:s/>Ο<text:s/>υποκείμενος<text:s/>στον<text:s/>φόρο<text:s/>κατασκευαστής<text:s/>οικοδομών<text:s/>προς<text:s/>πώληση,<text:s/>που<text:s/>παραδίδει<text:s/>ακίνητο<text:s/>υπαγόμενο<text:s/>στην<text:s/>αναστολή<text:s/>της<text:s/>παραγράφου<text:s/>4α<text:s/>του<text:s/>άρθρου<text:s/>6,<text:s/>καταβάλλει<text:s/>με<text:s/>έκτακτη<text:s/>δήλωση<text:s/>το<text:s/>φόρο<text:s/>που<text:s/>πρέπει<text:s/>να<text:s/>διακανονιστεί<text:s/>σύμφωνα<text:s/>με<text:s/>την<text:s/>παράγραφο<text:s/>1<text:s/>του<text:s/>άρθρου<text:s/>33,<text:s/>κατά<text:s/>τον<text:s/>χρόνο<text:s/>της<text:s/>παράδοσης<text:s/>του<text:s/>ακινήτου<text:s/>και<text:s/>σε<text:s/>κάθε<text:s/>περίπτωση<text:s/>πριν<text:s/>την<text:s/>υποβολή<text:s/>της<text:s/>δήλωσης<text:s/>φόρου<text:s/>μεταβίβασης,<text:s/>γονικής<text:s/>παροχής<text:s/>ή<text:s/>δωρεάς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<text:s/>και<text:s/>κάθε<text:s/>αναγκαία<text:s/>λεπτομέρεια<text:s/>για<text:s/>την<text:s/>εφαρμογή<text:s/>της<text:s/>παραγράφου<text:s/>αυτής.</text:span><text:span text:style-name="T1225_3"><text:note text:note-class="footnote"><text:note-citation/><text:note-body><text:p text:style-name="P1226"><text:span text:style-name="T1226_1"><text:a xlink:type="simple" xlink:href="http://data.aade.gr/eli/pri/law/2019/12/12/4646#art_39"><text:span text:style-name="T1226_2">Προσθήκη<text:s/>4646/2019,<text:s/>Άρθρο<text:s/>39</text:span></text:a></text:span></text:p></text:note-body></text:note></text:span></text:p>
      <text:p text:style-name="P1227"><text:span text:style-name="T1227_1">12.</text:span><text:span text:style-name="T1227_2"><text:s/>Με<text:s/>απόφαση<text:s/>του<text:s/>Γενικού<text:s/>Γραμματέα<text:s/>Δημοσίων<text:s/>Εσόδων<text:s/>μπορεί:</text:span></text:p>
      <text:p text:style-name="P1228"><text:span text:style-name="T1228_1">α)</text:span><text:span text:style-name="T1228_2"><text:tab/></text:span><text:span text:style-name="T1228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229"><text:span text:style-name="T1229_1">β)</text:span><text:span text:style-name="T1229_2"><text:tab/></text:span><text:span text:style-name="T1229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230"><text:span text:style-name="T1230_1">γ)</text:span><text:span text:style-name="T1230_2"><text:tab/></text:span><text:span text:style-name="T1230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231"><text:span text:style-name="T1231_1">δ)</text:span><text:span text:style-name="T1231_2"><text:tab/></text:span><text:span text:style-name="T1231_3">να<text:s/>καθορίζεται<text:s/>ο<text:s/>τρόπος<text:s/>άσκησης<text:s/>της<text:s/>επιλογής<text:s/>που<text:s/>αναφέρεται<text:s/>στην<text:s/>παράγραφο<text:s/>5.</text:span><text:span text:style-name="T1231_4"><text:note text:note-class="footnote"><text:note-citation/><text:note-body><text:p text:style-name="P1232"><text:span text:style-name="T1232_1"><text:a xlink:type="simple" xlink:href="http://data.aade.gr/eli/pri/law/2014/08/08/4281#art_1"><text:span text:style-name="T1232_2">Τροποποίηση<text:s/>4281/2014,<text:s/>Άρθρο<text:s/>1</text:span></text:a></text:span></text:p></text:note-body></text:note></text:span></text:p>
      <text:p text:style-name="P1233"><text:span text:style-name="T1233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233_2"><text:note text:note-class="footnote"><text:note-citation/><text:note-body><text:p text:style-name="P1234"><text:span text:style-name="T1234_1"><text:a xlink:type="simple" xlink:href="http://data.aade.gr/eli/pri/law/2013/05/09/4152#art_1"><text:span text:style-name="T1234_2">Τροποποίηση<text:s/>4152/2013,<text:s/>Άρθρο<text:s/>1</text:span></text:a></text:span><text:span text:style-name="T1234_3">;<text:s/></text:span><text:span text:style-name="T1234_4"><text:a xlink:type="simple" xlink:href="http://data.aade.gr/eli/pri/law/2002/12/24/3091#art_19"><text:span text:style-name="T1234_5">Τροποποίηση<text:s/>3091/2002,<text:s/>Άρθρο<text:s/>19</text:span></text:a></text:span></text:p></text:note-body></text:note></text:span></text:p>
      <text:p text:style-name="P1235"><text:span text:style-name="T1235_1">7.</text:span><text:span text:style-name="T1235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236"><text:span text:style-name="T1236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237"><text:span text:style-name="T1237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237_2"><text:note text:note-class="footnote"><text:note-citation/><text:note-body><text:p text:style-name="P1238"><text:span text:style-name="T1238_1"><text:a xlink:type="simple" xlink:href="http://data.aade.gr/eli/pri/law/2001/11/02/2954#art_9"><text:span text:style-name="T1238_2">Τροποποίηση<text:s/>2954/2001,<text:s/>Άρθρο<text:s/>9</text:span></text:a></text:span></text:p></text:note-body></text:note></text:span></text:p>
      <text:p text:style-name="P1239"><text:span text:style-name="T1239_1">8.</text:span><text:span text:style-name="T1239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239_3"><text:note text:note-class="footnote"><text:note-citation/><text:note-body><text:p text:style-name="P1240"><text:span text:style-name="T1240_1"><text:a xlink:type="simple" xlink:href="http://data.aade.gr/eli/pri/law/2011/03/31/3943#art_27"><text:span text:style-name="T1240_2">Τροποποίηση<text:s/>3943/2011,<text:s/>Άρθρο<text:s/>27</text:span></text:a></text:span></text:p></text:note-body></text:note></text:span></text:p>
      <text:p text:style-name="P1241"><text:span text:style-name="T1241_1">9.</text:span><text:span text:style-name="T1241_2"><text:s/>(…)</text:span><text:span text:style-name="T1241_3"><text:note text:note-class="footnote"><text:note-citation/><text:note-body><text:p text:style-name="P1242"><text:span text:style-name="T1242_1"><text:a xlink:type="simple" xlink:href="http://data.aade.gr/eli/pri/law/2011/03/31/3943#art_27"><text:span text:style-name="T1242_2">Αφαίρεση<text:s/>3943/2011,<text:s/>Άρθρο<text:s/>27</text:span></text:a></text:span><text:span text:style-name="T1242_3">;<text:s/></text:span><text:span text:style-name="T1242_4"><text:a xlink:type="simple" xlink:href="http://data.aade.gr/eli/pri/law/2002/09/24/3052#art_11"><text:span text:style-name="T1242_5">Προσθήκη<text:s/>3052/2002,<text:s/>Άρθρο<text:s/>11</text:span></text:a></text:span></text:p></text:note-body></text:note></text:span></text:p>
      <text:p text:style-name="P1243"><text:span text:style-name="T1243_1">10.</text:span><text:span text:style-name="T1243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243_3"><text:note text:note-class="footnote"><text:note-citation/><text:note-body><text:p text:style-name="P1244"><text:span text:style-name="T1244_1"><text:a xlink:type="simple" xlink:href="http://data.aade.gr/eli/pri/law/2006/12/22/3522#art_20"><text:span text:style-name="T1244_2">Προσθήκη<text:s/>3522/2006,<text:s/>Άρθρο<text:s/>20</text:span></text:a></text:span><text:span text:style-name="T1244_3">;<text:s/></text:span><text:span text:style-name="T1244_4"><text:a xlink:type="simple" xlink:href="http://data.aade.gr/eli/pri/law/2002/09/24/3052#art_11"><text:span text:style-name="T1244_5">Τροποποίηση<text:s/>3052/2002,<text:s/>Άρθρο<text:s/>11</text:span></text:a></text:span></text:p></text:note-body></text:note></text:span></text:p>
      <text:p text:style-name="P1245"><text:span text:style-name="T1245_1">11.</text:span><text:span text:style-name="T1245_2"><text:s/>Με<text:s/>αποφάσεις<text:s/>του<text:s/>Υπουργού<text:s/>Οικονομικών:</text:span><text:span text:style-name="T1245_3"><text:note text:note-class="footnote"><text:note-citation/><text:note-body><text:p text:style-name="P1246"><text:span text:style-name="T1246_1"><text:a xlink:type="simple" xlink:href="http://data.aade.gr/eli/pri/law/2013/05/09/4152#art_1"><text:span text:style-name="T1246_2">Τροποποίηση<text:s/>4152/2013,<text:s/>Άρθρο<text:s/>1</text:span></text:a></text:span></text:p></text:note-body></text:note></text:span></text:p>
      <text:p text:style-name="P1247"><text:span text:style-name="T1247_1">α)</text:span><text:span text:style-name="T1247_2"><text:tab/></text:span><text:span text:style-name="T1247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247_4"><text:note text:note-class="footnote"><text:note-citation/><text:note-body><text:p text:style-name="P1248"><text:span text:style-name="T1248_1"><text:a xlink:type="simple" xlink:href="http://data.aade.gr/eli/pri/law/2013/05/09/4152#art_1"><text:span text:style-name="T1248_2">Τροποποίηση<text:s/>4152/2013,<text:s/>Άρθρο<text:s/>1</text:span></text:a></text:span></text:p></text:note-body></text:note></text:span></text:p>
      <text:p text:style-name="P1249"><text:span text:style-name="T1249_1">β)</text:span><text:span text:style-name="T1249_2"><text:tab/></text:span><text:span text:style-name="T1249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249_4"><text:note text:note-class="footnote"><text:note-citation/><text:note-body><text:p text:style-name="P1250"><text:span text:style-name="T1250_1"><text:a xlink:type="simple" xlink:href="http://data.aade.gr/eli/pri/law/2013/05/09/4152#art_1"><text:span text:style-name="T1250_2">Τροποποίηση<text:s/>4152/2013,<text:s/>Άρθρο<text:s/>1</text:span></text:a></text:span></text:p></text:note-body></text:note></text:span></text:p>
      <text:p text:style-name="P1251"><text:span text:style-name="T1251_1">γ)</text:span><text:span text:style-name="T1251_2"><text:tab/></text:span><text:span text:style-name="T1251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251_4"><text:note text:note-class="footnote"><text:note-citation/><text:note-body><text:p text:style-name="P1252"><text:span text:style-name="T1252_1"><text:a xlink:type="simple" xlink:href="http://data.aade.gr/eli/pri/law/2013/05/09/4152#art_1"><text:span text:style-name="T1252_2">Τροποποίηση<text:s/>4152/2013,<text:s/>Άρθρο<text:s/>1</text:span></text:a></text:span></text:p></text:note-body></text:note></text:span></text:p>
      <text:p text:style-name="P1253"><text:span text:style-name="T1253_1">δ)</text:span><text:span text:style-name="T1253_2"><text:tab/></text:span><text:span text:style-name="T1253_3">καθορίζεται<text:s/>ο<text:s/>τρόπος<text:s/>άσκησης<text:s/>της<text:s/>επιλογής<text:s/>που<text:s/>αναφέρεται<text:s/>στην<text:s/>παράγραφο<text:s/>1α.</text:span><text:span text:style-name="T1253_4"><text:note text:note-class="footnote"><text:note-citation/><text:note-body><text:p text:style-name="P1254"><text:span text:style-name="T1254_1"><text:a xlink:type="simple" xlink:href="http://data.aade.gr/eli/pri/law/2013/05/09/4152#art_1"><text:span text:style-name="T1254_2">Τροποποίηση<text:s/>4152/2013,<text:s/>Άρθρο<text:s/>1</text:span></text:a></text:span><text:span text:style-name="T1254_3">;<text:s/></text:span><text:span text:style-name="T1254_4"><text:a xlink:type="simple" xlink:href="http://data.aade.gr/eli/pri/law/2011/03/31/3943#art_27"><text:span text:style-name="T1254_5">Προσθήκη<text:s/>3943/2011,<text:s/>Άρθρο<text:s/>27</text:span></text:a></text:span><text:span text:style-name="T1254_6">;<text:s/></text:span><text:span text:style-name="T1254_7"><text:a xlink:type="simple" xlink:href="http://data.aade.gr/eli/pri/law/2006/12/22/3522#art_20"><text:span text:style-name="T1254_8">Τροποποίηση<text:s/>3522/2006,<text:s/>Άρθρο<text:s/>20</text:span></text:a></text:span></text:p></text:note-body></text:note></text:span></text:p>
      <text:h text:style-name="P1255" text:outline-level="2"><text:span text:style-name="T1255_1">ΚΕΦΑΛΑΙΟ<text:s/>Θ΄<text:s/></text:span></text:h>
      <text:h text:style-name="P1256" text:outline-level="2"><text:span text:style-name="T1256_1">ΕΙΔΙΚΑ<text:s/>ΚΑΘΕΣΤΩΤΑ<text:s/></text:span></text:h>
      <text:h text:style-name="P1257" text:outline-level="6"><text:span text:style-name="T1257_1">Άρθρο<text:s/>39</text:span></text:h>
      <text:h text:style-name="P1258" text:outline-level="6"><text:span text:style-name="T1258_1">Ειδικό<text:s/>καθεστώς<text:s/>μικρών<text:s/>επιχειρήσεων</text:span></text:h>
      <text:p text:style-name="P1259"><text:span text:style-name="T1259_1">1.</text:span><text:span text:style-name="T1259_2">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οι<text:s/>οποίοι,<text:s/>κατά<text:s/>το<text:s/>προηγούμενο<text:s/>φορολογικό<text:s/>έτος,<text:s/>πραγματοποίησαν<text:s/>παραδόσεις<text:s/>αγαθών<text:s/>και<text:s/>παροχές<text:s/>υπηρεσιών<text:s/>κατά<text:s/>την<text:s/>έννοια<text:s/>του<text:s/>άρθρου<text:s/>2,<text:s/>χωρίς<text:s/>το<text:s/>φόρο<text:s/>προστιθέμενης<text:s/>αξίας,<text:s/>αξίας<text:s/>μέχρι<text:s/>δέκα<text:s/>χιλιάδες<text:s/>(10.000)<text:s/>ευρώ.</text:span></text:p>
      <text:p text:style-name="P1260"><text:span text:style-name="T1260_1">Δεν<text:s/>λαμβάνονται<text:s/>υπόψη<text:s/>για<text:s/>τον<text:s/>προσδιορισμό<text:s/>της<text:s/>αξίας<text:s/>αυτής<text:s/>οι<text:s/>μεταβιβάσεις<text:s/>ενσώματων<text:s/>ή<text:s/>άυλων<text:s/>αγαθών<text:s/>επένδυσης,<text:s/>καθώς<text:s/>και<text:s/>οι<text:s/>απαλλασσόμενες<text:s/>πράξεις<text:s/>χωρίς<text:s/>δικαίωμα<text:s/>έκπτωσης.<text:s/>Επίσης,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<text:s/>κατά<text:s/>το<text:s/>χρόνο<text:s/>έναρξης<text:s/>των<text:s/>εργασιών<text:s/>τους.</text:span><text:span text:style-name="T1260_2"><text:note text:note-class="footnote"><text:note-citation/><text:note-body><text:p text:style-name="P1261"><text:span text:style-name="T1261_1"><text:a xlink:type="simple" xlink:href="http://data.aade.gr/eli/pri/law/2018/06/14/4549#art_111"><text:span text:style-name="T1261_2">Τροποποίηση<text:s/>4549/2018,<text:s/>Άρθρο<text:s/>111</text:span></text:a></text:span></text:p></text:note-body></text:note></text:span></text:p>
      <text:p text:style-name="P1262"><text:span text:style-name="T1262_1">2.</text:span><text:span text:style-name="T1262_2"><text:s/>Οι<text:s/>διατάξεις<text:s/>της<text:s/>παραγράφου<text:s/>1<text:s/>δεν<text:s/>έχουν<text:s/>εφαρμογή:</text:span><text:span text:style-name="T1262_3"><text:note text:note-class="footnote"><text:note-citation/><text:note-body><text:p text:style-name="P1263"><text:span text:style-name="T1263_1"><text:a xlink:type="simple" xlink:href="http://data.aade.gr/eli/pri/law/2018/06/14/4549#art_111"><text:span text:style-name="T1263_2">Τροποποίηση<text:s/>4549/2018,<text:s/>Άρθρο<text:s/>111</text:span></text:a></text:span></text:p></text:note-body></text:note></text:span></text:p>
      <text:p text:style-name="P1264"><text:span text:style-name="T1264_1">α)</text:span><text:span text:style-name="T1264_2"><text:tab/></text:span><text:span text:style-name="T1264_3">στους<text:s/>αγρότες<text:s/>του<text:s/>ειδικού<text:s/>καθεστώτος</text:span><text:span text:style-name="T1264_4"><text:note text:note-class="footnote"><text:note-citation/><text:note-body><text:p text:style-name="P1265"><text:span text:style-name="T1265_1"><text:a xlink:type="simple" xlink:href="http://data.aade.gr/eli/pri/law/2018/06/14/4549#art_111"><text:span text:style-name="T1265_2">Τροποποίηση<text:s/>4549/2018,<text:s/>Άρθρο<text:s/>111</text:span></text:a></text:span></text:p></text:note-body></text:note></text:span></text:p>
      <text:p text:style-name="P1266"><text:span text:style-name="T1266_1">β)</text:span><text:span text:style-name="T1266_2"><text:tab/></text:span><text:span text:style-name="T1266_3">στους<text:s/>υποκείμενους<text:s/>στο<text:s/>φόρο<text:s/>που<text:s/>δεν<text:s/>είναι<text:s/>εγκαταστημένοι<text:s/>στο<text:s/>εσωτερικό<text:s/>της<text:s/>χώρας,</text:span><text:span text:style-name="T1266_4"><text:note text:note-class="footnote"><text:note-citation/><text:note-body><text:p text:style-name="P1267"><text:span text:style-name="T1267_1"><text:a xlink:type="simple" xlink:href="http://data.aade.gr/eli/pri/law/2018/06/14/4549#art_111"><text:span text:style-name="T1267_2">Τροποποίηση<text:s/>4549/2018,<text:s/>Άρθρο<text:s/>111</text:span></text:a></text:span></text:p></text:note-body></text:note></text:span></text:p>
      <text:p text:style-name="P1268"><text:span text:style-name="T1268_1">γ)</text:span><text:span text:style-name="T1268_2"><text:tab/></text:span><text:span text:style-name="T1268_3">στην<text:s/>παράδοση<text:s/>καινούργιου<text:s/>μεταφορικού<text:s/>μέσου,<text:s/>σύμφωνα<text:s/>με<text:s/>τις<text:s/>διατάξεις<text:s/>της<text:s/>περίπτωσης<text:s/>β`<text:s/>της<text:s/>παραγράφου<text:s/>1<text:s/>του<text:s/>άρθρου<text:s/>28.</text:span><text:span text:style-name="T1268_4"><text:note text:note-class="footnote"><text:note-citation/><text:note-body><text:p text:style-name="P1269"><text:span text:style-name="T1269_1"><text:a xlink:type="simple" xlink:href="http://data.aade.gr/eli/pri/law/2018/06/14/4549#art_111"><text:span text:style-name="T1269_2">Τροποποίηση<text:s/>4549/2018,<text:s/>Άρθρο<text:s/>111</text:span></text:a></text:span></text:p></text:note-body></text:note></text:span></text:p>
      <text:p text:style-name="P1270"><text:span text:style-name="T1270_1">3.</text:span><text:span text:style-name="T1270_2"><text:s/>Οι<text:s/>υποκείμενοι<text:s/>που<text:s/>δεν<text:s/>υπερβαίνουν<text:s/>το<text:s/>όριο<text:s/>του<text:s/>πρώτου<text:s/>εδαφίου<text:s/>της<text:s/>παραγράφου<text:s/>1<text:s/>και<text:s/>επιθυμούν<text:s/>να<text:s/>ενταχθούν<text:s/>στο<text:s/>απαλλασσόμενο<text:s/>καθεστώς,<text:s/>υποβάλλουν<text:s/>δήλωση<text:s/>μεταβολών<text:s/>εντός<text:s/>τριάντα<text:s/>(30)<text:s/>ημερών<text:s/>από<text:s/>την<text:s/>έναρξη<text:s/>του<text:s/>φορολογικού<text:s/>έτους<text:s/>με<text:s/>ημερομηνία<text:s/>μεταβολής<text:s/>την<text:s/>έναρξη<text:s/>του<text:s/>φορολογικού<text:s/>έτους.</text:span></text:p>
      <text:p text:style-name="P1271"><text:span text:style-name="T1271_1">Οι<text:s/>ανωτέρω<text:s/>προθεσμίες<text:s/>για<text:s/>την<text:s/>ένταξη<text:s/>στο<text:s/>απαλλασσόμενο<text:s/>καθεστώς<text:s/>είναι<text:s/>ανατρεπτικές.</text:span><text:span text:style-name="T1271_2"><text:note text:note-class="footnote"><text:note-citation/><text:note-body><text:p text:style-name="P1272"><text:span text:style-name="T1272_1"><text:a xlink:type="simple" xlink:href="http://data.aade.gr/eli/pri/law/2018/06/14/4549#art_111"><text:span text:style-name="T1272_2">Τροποποίηση<text:s/>4549/2018,<text:s/>Άρθρο<text:s/>111</text:span></text:a></text:span></text:p></text:note-body></text:note></text:span></text:p>
      <text:p text:style-name="P1273"><text:span text:style-name="T1273_1">4.</text:span><text:span text:style-name="T1273_2"><text:s/>Αν<text:s/>ο<text:s/>υποκείμενος<text:s/>στο<text:s/>φόρο<text:s/>ασκεί<text:s/>τη<text:s/>δραστηριότητά<text:s/>του<text:s/>για<text:s/>χρονικό<text:s/>διάστημα<text:s/>μικρότερο<text:s/>του<text:s/>έτους,<text:s/>προκειμένου<text:s/>να<text:s/>κριθεί<text:s/>αν<text:s/>μπορεί<text:s/>να<text:s/>απαλλαγεί<text:s/>κατά<text:s/>το<text:s/>επόμενο<text:s/>φορολογικό<text:s/>έτος,<text:s/>σύμφωνα<text:s/>με<text:s/>τα<text:s/>οριζόμενα<text:s/>στην<text:s/>παράγραφο<text:s/>1,<text:s/>γίνεται<text:s/>αναγωγή<text:s/>της<text:s/>αξίας<text:s/>των<text:s/>παραδόσεων<text:s/>αγαθών<text:s/>ή<text:s/>των<text:s/>παροχών<text:s/>υπηρεσιών<text:s/>που<text:s/>πραγματοποιεί<text:s/>κατά<text:s/>το<text:s/>ανωτέρω<text:s/>χρονικό<text:s/>διάστημα,<text:s/>σε<text:s/>ετήσια<text:s/>βάση.</text:span><text:span text:style-name="T1273_3"><text:note text:note-class="footnote"><text:note-citation/><text:note-body><text:p text:style-name="P1274"><text:span text:style-name="T1274_1"><text:a xlink:type="simple" xlink:href="http://data.aade.gr/eli/pri/law/2018/06/14/4549#art_111"><text:span text:style-name="T1274_2">Τροποποίηση<text:s/>4549/2018,<text:s/>Άρθρο<text:s/>111</text:span></text:a></text:span></text:p></text:note-body></text:note></text:span></text:p>
      <text:p text:style-name="P1275"><text:span text:style-name="T1275_1">5.</text:span><text:span text:style-name="T1275_2"><text:s/>Σε<text:s/>περίπτωση<text:s/>υπέρβασης<text:s/>του<text:s/>ορίου<text:s/>του<text:s/>πρώτου<text:s/>εδαφίου<text:s/>της<text:s/>παραγράφου<text:s/>1,<text:s/>ο<text:s/>υποκείμενος<text:s/>στο<text:s/>φόρο<text:s/>εφαρμόζει<text:s/>υποχρεωτικά<text:s/>το<text:s/>κανονικό<text:s/>καθεστώς<text:s/>για<text:s/>τις<text:s/>παραδόσεις<text:s/>αγαθών<text:s/>και<text:s/>παροχές<text:s/>υπηρεσιών<text:s/>που<text:s/>ακολουθούν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αυτού<text:s/>και<text:s/>για<text:s/>το<text:s/>σύνολο<text:s/>της<text:s/>αξίας<text:s/>της<text:s/>πράξης<text:s/>αυτής,<text:s/>ανεξάρτητα<text:s/>από<text:s/>το<text:s/>χρόνο<text:s/>υποβολής<text:s/>της<text:s/>δήλωσης<text:s/>μεταβολών.</text:span><text:span text:style-name="T1275_3"><text:note text:note-class="footnote"><text:note-citation/><text:note-body><text:p text:style-name="P1276"><text:span text:style-name="T1276_1"><text:a xlink:type="simple" xlink:href="http://data.aade.gr/eli/pri/law/2018/06/14/4549#art_111"><text:span text:style-name="T1276_2">Τροποποίηση<text:s/>4549/2018,<text:s/>Άρθρο<text:s/>111</text:span></text:a></text:span></text:p></text:note-body></text:note></text:span></text:p>
      <text:p text:style-name="P1277"><text:span text:style-name="T1277_1">6.</text:span><text:span text:style-name="T1277_2"><text:s/>Οι<text:s/>υποκείμενοι<text:s/>που<text:s/>απαλλάσσονται<text:s/>μπορούν<text:s/>να<text:s/>μεταταχθούν<text:s/>στο<text:s/>κανονικό<text:s/>καθεστώς<text:s/>απόδοσης<text:s/>του<text:s/>φόρου<text:s/>εντός<text:s/>τριάντα<text:s/>(30)<text:s/>ημερών<text:s/>από<text:s/>την<text:s/>έναρξη<text:s/>του<text:s/>επόμενου<text:s/>φορολογικού<text:s/>έτους.</text:span></text:p>
      <text:p text:style-name="P1278"><text:span text:style-name="T1278_1">Η<text:s/>ανωτέρω<text:s/>προθεσμία<text:s/>για<text:s/>την<text:s/>ένταξη<text:s/>στο<text:s/>κανονικό<text:s/>καθεστώς<text:s/>είναι<text:s/>ανατρεπτική.</text:span><text:span text:style-name="T1278_2"><text:note text:note-class="footnote"><text:note-citation/><text:note-body><text:p text:style-name="P1279"><text:span text:style-name="T1279_1"><text:a xlink:type="simple" xlink:href="http://data.aade.gr/eli/pri/law/2018/06/14/4549#art_111"><text:span text:style-name="T1279_2">Τροποποίηση<text:s/>4549/2018,<text:s/>Άρθρο<text:s/>111</text:span></text:a></text:span></text:p></text:note-body></text:note></text:span></text:p>
      <text:p text:style-name="P1280"><text:span text:style-name="T1280_1">7.</text:span><text:span text:style-name="T1280_2"><text:s/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τη<text:s/>μετάταξη,<text:s/>απογράφονται<text:s/>υποχρεωτικά<text:s/>ανά<text:s/>ισχύοντα<text:s/>συντελεστή<text:s/>φόρου,<text:s/>αποτιμώνται,<text:s/>σύμφωνα<text:s/>με<text:s/>τις<text:s/>κείμενες<text:s/>διατάξεις<text:s/>και<text:s/>υπάρχει<text:s/>υποχρέωση<text:s/>απόδοσης<text:s/>του<text:s/>φόρου<text:s/>που<text:s/>έχει<text:s/>εκπεσθεί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text:span text:style-name="T1280_3"><text:note text:note-class="footnote"><text:note-citation/><text:note-body><text:p text:style-name="P1281"><text:span text:style-name="T1281_1"><text:a xlink:type="simple" xlink:href="http://data.aade.gr/eli/pri/law/2018/06/14/4549#art_111"><text:span text:style-name="T1281_2">Τροποποίηση<text:s/>4549/2018,<text:s/>Άρθρο<text:s/>111</text:span></text:a></text:span></text:p></text:note-body></text:note></text:span></text:p>
      <text:p text:style-name="P1282"><text:span text:style-name="T1282_1">8.</text:span><text:span text:style-name="T1282_2"><text:s/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ις<text:s/>διατάξεις<text:s/>του<text:s/>άρθρου<text:s/>33.</text:span></text:p>
      <text:p text:style-name="P1283"><text:span text:style-name="T1283_1">Τα<text:s/>εν<text:s/>λόγω<text:s/>αγαθά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εάν<text:s/>πρόκειται<text:s/>για<text:s/>μετάταξη<text:s/>από<text:s/>το<text:s/>απαλλασσόμενο<text:s/>στο<text:s/>κανονικό<text:s/>καθεστώς<text:s/>ή<text:s/>αντίστροφα.</text:span><text:span text:style-name="T1283_2"><text:note text:note-class="footnote"><text:note-citation/><text:note-body><text:p text:style-name="P1284"><text:span text:style-name="T1284_1"><text:a xlink:type="simple" xlink:href="http://data.aade.gr/eli/pri/law/2018/06/14/4549#art_111"><text:span text:style-name="T1284_2">Τροποποίηση<text:s/>4549/2018,<text:s/>Άρθρο<text:s/>111</text:span></text:a></text:span></text:p></text:note-body></text:note></text:span></text:p>
      <text:p text:style-name="P1285"><text:span text:style-name="T1285_1">9.</text:span><text:span text:style-name="T1285_2"><text:s/>Για<text:s/>τα<text:s/>απογραφόμενα<text:s/>αγαθά,<text:s/>που<text:s/>προβλέπουν<text:s/>οι<text:s/>διατάξεις<text:s/>των<text:s/>προηγούμενων<text:s/>παραγράφων<text:s/>7<text:s/>και<text:s/>8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1286"><text:span text:style-name="T1286_1">Για<text:s/>τους<text:s/>υποκείμενους<text:s/>που<text:s/>μετατάσσονται<text:s/>στο<text:s/>κανονικό<text:s/>καθεστώς<text:s/>ο<text:s/>φόρος<text:s/>αυτός<text:s/>εκπίπτεται<text:s/>με<text:s/>την<text:s/>προβλεπόμενη<text:s/>από<text:s/>το<text:s/>άρθρο<text:s/>38<text:s/>δήλωση<text:s/>ΦΠΑ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εντός<text:s/>ενός<text:s/>μήνα<text:s/>από<text:s/>την<text:s/>υποβολή<text:s/>της<text:s/>δήλωσης<text:s/>του<text:s/>πρώτου<text:s/>εδαφίου.</text:span><text:span text:style-name="T1286_2"><text:note text:note-class="footnote"><text:note-citation/><text:note-body><text:p text:style-name="P1287"><text:span text:style-name="T1287_1"><text:a xlink:type="simple" xlink:href="http://data.aade.gr/eli/pri/law/2018/06/14/4549#art_111"><text:span text:style-name="T1287_2">Τροποποίηση<text:s/>4549/2018,<text:s/>Άρθρο<text:s/>111</text:span></text:a></text:span><text:span text:style-name="T1287_3">;<text:s/></text:span><text:span text:style-name="T1287_4"><text:a xlink:type="simple" xlink:href="http://data.aade.gr/eli/pri/law/2002/09/24/3052#art_11"><text:span text:style-name="T1287_5">Τροποποίηση<text:s/>3052/2002,<text:s/>Άρθρο<text:s/>11</text:span></text:a></text:span></text:p></text:note-body></text:note></text:span></text:p>
      <text:p text:style-name="P1288"><text:span text:style-name="T1288_1">10.</text:span><text:span text:style-name="T1288_2"><text:s/>Οι<text:s/>υποκείμενοι<text:s/>της<text:s/>παραγράφου<text:s/>1,<text:s/>στις<text:s/>περιπτώσεις<text:s/>που<text:s/>σύμφωνα<text:s/>με<text:s/>τις<text:s/>διατάξεις<text:s/>της<text:s/>κείμενης<text:s/>νομοθεσίας<text:s/>έχουν<text:s/>υποχρέωση<text:s/>έκδοσης<text:s/>φορολογικών<text:s/>στοιχείων,<text:s/>αναγράφουν<text:s/>σε<text:s/>αυτά<text:s/>την<text:s/>ένδειξη<text:s/>"χωρίς<text:s/>φόρο<text:s/>προστιθέμενης<text:s/>αξίας<text:s/>-<text:s/>απαλλαγή<text:s/>μικρών<text:s/>επιχειρήσεων"<text:s/>και<text:s/>δεν<text:s/>δικαιούνται<text:s/>να<text:s/>εκπέσουν<text:s/>το<text:s/>φόρο<text:s/>των<text:s/>εισροών<text:s/>τους.</text:span><text:span text:style-name="T1288_3"><text:note text:note-class="footnote"><text:note-citation/><text:note-body><text:p text:style-name="P1289"><text:span text:style-name="T1289_1"><text:a xlink:type="simple" xlink:href="http://data.aade.gr/eli/pri/law/2018/06/14/4549#art_111"><text:span text:style-name="T1289_2">Τροποποίηση<text:s/>4549/2018,<text:s/>Άρθρο<text:s/>111</text:span></text:a></text:span><text:span text:style-name="T1289_3">;<text:s/></text:span><text:span text:style-name="T1289_4"><text:a xlink:type="simple" xlink:href="http://data.aade.gr/eli/pri/law/2010/04/23/3842#art_62"><text:span text:style-name="T1289_5">Τροποποίηση<text:s/>3842/2010,<text:s/>Άρθρο<text:s/>62</text:span></text:a></text:span></text:p></text:note-body></text:note></text:span></text:p>
      <text:p text:style-name="P1290"><text:span text:style-name="T1290_1">11.</text:span><text:span text:style-name="T1290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ρυθμίζεται<text:s/>κάθε<text:s/>αναγκαίο<text:s/>θέμα<text:s/>για<text:s/>την<text:s/>εφαρμογή<text:s/>των<text:s/>διατάξεων<text:s/>του<text:s/>παρόντος<text:s/>άρθρου.</text:span><text:span text:style-name="T1290_3"><text:note text:note-class="footnote"><text:note-citation/><text:note-body><text:p text:style-name="P1291"><text:span text:style-name="T1291_1"><text:a xlink:type="simple" xlink:href="http://data.aade.gr/eli/pri/law/2018/06/14/4549#art_111"><text:span text:style-name="T1291_2">Τροποποίηση<text:s/>4549/2018,<text:s/>Άρθρο<text:s/>111</text:span></text:a></text:span><text:span text:style-name="T1291_3">;<text:s/></text:span><text:span text:style-name="T1291_4"><text:a xlink:type="simple" xlink:href="http://data.aade.gr/eli/pri/law/2010/04/23/3842#art_62"><text:span text:style-name="T1291_5">Τροποποίηση<text:s/>3842/2010,<text:s/>Άρθρο<text:s/>62</text:span></text:a></text:span></text:p></text:note-body></text:note></text:span></text:p>
      <text:h text:style-name="P1292" text:outline-level="6"><text:span text:style-name="T1292_1">Άρθρο<text:s/>39α<text:s/></text:span></text:h>
      <text:h text:style-name="P1293" text:outline-level="6"><text:span text:style-name="T1293_1">Ειδικό<text:s/>καθεστώς<text:s/>καταβολής<text:s/>του<text:s/>φόρου<text:s/>από<text:s/>τον<text:s/>λήπτη<text:s/>αγαθών<text:s/>και<text:s/>υπηρεσιών</text:span><text:span text:style-name="T1293_2"><text:note text:note-class="footnote"><text:note-citation/><text:note-body><text:p text:style-name="P1294"><text:span text:style-name="T1294_1"><text:a xlink:type="simple" xlink:href="http://data.aade.gr/eli/pri/law/2011/03/31/3943#art_27"><text:span text:style-name="T1294_2">Τροποποίηση<text:s/>3943/2011,<text:s/>Άρθρο<text:s/>27</text:span></text:a></text:span><text:span text:style-name="T1294_3">;<text:s/></text:span><text:span text:style-name="T1294_4"><text:a xlink:type="simple" xlink:href="http://data.aade.gr/eli/pri/law/2002/12/24/3091#art_19"><text:span text:style-name="T1294_5">Προσθήκη<text:s/>3091/2002,<text:s/>Άρθρο<text:s/>19</text:span></text:a></text:span></text:p></text:note-body></text:note></text:span></text:h>
      <text:p text:style-name="P1295"><text:span text:style-name="T1295_1">1.</text:span><text:span text:style-name="T1295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296"><text:span text:style-name="T1296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296_2"><text:note text:note-class="footnote"><text:note-citation/><text:note-body><text:p text:style-name="P1297"><text:span text:style-name="T1297_1"><text:a xlink:type="simple" xlink:href="http://data.aade.gr/eli/pri/law/2006/12/22/3522#art_21"><text:span text:style-name="T1297_2">Τροποποίηση<text:s/>3522/2006,<text:s/>Άρθρο<text:s/>21</text:span></text:a></text:span><text:span text:style-name="T1297_3">;<text:s/></text:span><text:span text:style-name="T1297_4"><text:a xlink:type="simple" xlink:href="http://data.aade.gr/eli/pri/law/2002/12/24/3091#art_19"><text:span text:style-name="T1297_5">Προσθήκη<text:s/>3091/2002,<text:s/>Άρθρο<text:s/>19</text:span></text:a></text:span></text:p></text:note-body></text:note></text:span></text:p>
      <text:p text:style-name="P1298"><text:span text:style-name="T1298_1">2.</text:span><text:span text:style-name="T1298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299"><text:span text:style-name="T1299_1">α)</text:span><text:span text:style-name="T1299_2"><text:tab/></text:span><text:span text:style-name="T1299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300"><text:span text:style-name="T1300_1">β)</text:span><text:span text:style-name="T1300_2"><text:tab/></text:span><text:span text:style-name="T1300_3">παραδόσεις<text:s/>ημικατεργασμένων<text:s/>προϊόντων<text:s/>από<text:s/>σιδηρούχα<text:s/>και<text:s/>μη<text:s/>σιδηρούχα<text:s/>μέταλλα,</text:span></text:p>
      <text:p text:style-name="P1301"><text:span text:style-name="T1301_1">γ)</text:span><text:span text:style-name="T1301_2"><text:tab/></text:span><text:span text:style-name="T1301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302"><text:span text:style-name="T1302_1">δ)</text:span><text:span text:style-name="T1302_2"><text:tab/></text:span><text:span text:style-name="T1302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303"><text:span text:style-name="T1303_1">ε)</text:span><text:span text:style-name="T1303_2"><text:tab/></text:span><text:span text:style-name="T1303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304"><text:span text:style-name="T1304_1">στ)</text:span><text:span text:style-name="T1304_2"><text:tab/></text:span><text:span text:style-name="T1304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304_4"><text:note text:note-class="footnote"><text:note-citation/><text:note-body><text:p text:style-name="P1305"><text:span text:style-name="T1305_1"><text:a xlink:type="simple" xlink:href="http://data.aade.gr/eli/pri/law/2006/12/22/3522#art_21"><text:span text:style-name="T1305_2">Τροποποίηση<text:s/>3522/2006,<text:s/>Άρθρο<text:s/>21</text:span></text:a></text:span><text:span text:style-name="T1305_3">;<text:s/></text:span><text:span text:style-name="T1305_4"><text:a xlink:type="simple" xlink:href="http://data.aade.gr/eli/pri/law/2002/12/24/3091#art_19"><text:span text:style-name="T1305_5">Προσθήκη<text:s/>3091/2002,<text:s/>Άρθρο<text:s/>19</text:span></text:a></text:span></text:p></text:note-body></text:note></text:span></text:p>
      <text:p text:style-name="P1306"><text:span text:style-name="T1306_1">3.</text:span><text:span text:style-name="T1306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306_3"><text:note text:note-class="footnote"><text:note-citation/><text:note-body><text:p text:style-name="P1307"><text:span text:style-name="T1307_1"><text:a xlink:type="simple" xlink:href="http://data.aade.gr/eli/pri/law/2011/03/31/3943#art_27"><text:span text:style-name="T1307_2">Προσθήκη<text:s/>3943/2011,<text:s/>Άρθρο<text:s/>27</text:span></text:a></text:span></text:p></text:note-body></text:note></text:span></text:p>
      <text:p text:style-name="P1308"><text:span text:style-name="T1308_1">4.</text:span><text:span text:style-name="T1308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309"><text:span text:style-name="T1309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309_2">ης</text:span><text:span text:style-name="T1309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309_4"><text:note text:note-class="footnote"><text:note-citation/><text:note-body><text:p text:style-name="P1310"><text:span text:style-name="T1310_1"><text:a xlink:type="simple" xlink:href="http://data.aade.gr/eli/pri/law/2015/12/04/4351#art_29"><text:span text:style-name="T1310_2">Τροποποίηση<text:s/>4351/2015,<text:s/>Άρθρο<text:s/>29</text:span></text:a></text:span><text:span text:style-name="T1310_3">;<text:s/></text:span><text:span text:style-name="T1310_4"><text:a xlink:type="simple" xlink:href="http://data.aade.gr/eli/pri/law/2015/10/29/4339#art_20"><text:span text:style-name="T1310_5">Προσθήκη<text:s/>4339/2015,<text:s/>Άρθρο<text:s/>20</text:span></text:a></text:span><text:span text:style-name="T1310_6">;<text:s/></text:span><text:span text:style-name="T1310_7"><text:a xlink:type="simple" xlink:href="http://data.aade.gr/eli/pri/law/2014/08/08/4281#art_1"><text:span text:style-name="T1310_8">Προσθήκη<text:s/>4281/2014,<text:s/>Άρθρο<text:s/>1</text:span></text:a></text:span></text:p></text:note-body></text:note></text:span></text:p>
      <text:p text:style-name="P1311"><text:span text:style-name="T1311_1">5.</text:span><text:span text:style-name="T1311_2"><text:s/>Για<text:s/>τις<text:s/>παραδόσεις,<text:s/>από<text:s/>υποκείµενο<text:s/>στο<text:s/>φόρο<text:s/>σε<text:s/>άλλον<text:s/>υποκείµενο,<text:s/>κινητών<text:s/>τηλεφώνων,<text:s/>ήτοι<text:s/>συσκευών<text:s/>που<text:s/>έχουν<text:s/>κατασκευαστεί<text:s/>ή<text:s/>προσαρµοστεί<text:s/>για<text:s/>χρήση<text:s/>σε<text:s/>αναγνωρισµένο<text:s/>δίκτυο<text:s/>και<text:s/>λειτουργούν<text:s/>σε<text:s/>συγκεκριµένες<text:s/>συχνότητες,<text:s/>ανεξαρτήτως<text:s/>του<text:s/>αν<text:s/>χρησιµοποιούνται<text:s/>ή<text:s/>όχι<text:s/>για<text:s/>άλλους<text:s/>σκοπούς,<text:s/>καθώς<text:s/>και<text:s/>κονσολών<text:s/>για<text:s/>παιχνίδια,<text:s/>ταµ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µα<text:s/>έκπτωσης<text:s/>του<text:s/>φόρου<text:s/>εισροών.<text:s/>Ο<text:s/>υποκείµενος<text:s/>που<text:s/>παραδίδει<text:s/>τα<text:s/>αγαθά<text:s/>του<text:s/>προηγούµενου<text:s/>εδαφίου<text:s/>έχει<text:s/>δικαίωµ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µενα<text:s/>φορολογικά<text:s/>στοιχεία<text:s/>και<text:s/>υποχρεούται<text:s/>να<text:s/>αναγράφει<text:s/>σε<text:s/>αυτά<text:s/>τη<text:s/>φράση<text:s/>«Άρθρο<text:s/>39α,<text:s/>υπόχρεος<text:s/>για<text:s/>την<text:s/>καταβολή<text:s/>του<text:s/>φόρου<text:s/>είναι<text:s/>ο<text:s/>αγοραστής».</text:span></text:p>
      <text:p text:style-name="P1312"><text:span text:style-name="T1312_1">Οι<text:s/>υποκείµενοι<text:s/>στο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text:span text:style-name="T1312_2"><text:note text:note-class="footnote"><text:note-citation/><text:note-body><text:p text:style-name="P1313"><text:span text:style-name="T1313_1"><text:a xlink:type="simple" xlink:href="http://data.aade.gr/eli/pri/law/2017/08/01/4484#art_67"><text:span text:style-name="T1313_2">Προσθήκη<text:s/>4484/2017,<text:s/>Άρθρο<text:s/>67</text:span></text:a></text:span></text:p></text:note-body></text:note></text:span></text:p>
      <text:p text:style-name="P1314"><text:span text:style-name="T1314_1">6.</text:span><text:span text:style-name="T1314_2"><text:s/>Με<text:s/>απόφαση<text:s/>του<text:s/>Διοικητή<text:s/>Α.Α.Δ.Ε.<text:s/>ρυθµίζεται<text:s/>κάθε<text:s/>αναγκαία<text:s/>λεπτοµέρεια<text:s/>για<text:s/>την<text:s/>εφαρµογή<text:s/>του<text:s/>παρόντος<text:s/>άρθρου.</text:span><text:span text:style-name="T1314_3"><text:note text:note-class="footnote"><text:note-citation/><text:note-body><text:p text:style-name="P1315"><text:span text:style-name="T1315_1"><text:a xlink:type="simple" xlink:href="http://data.aade.gr/eli/pri/law/2017/08/01/4484#art_67"><text:span text:style-name="T1315_2">Προσθήκη<text:s/>4484/2017,<text:s/>Άρθρο<text:s/>67</text:span></text:a></text:span></text:p></text:note-body></text:note></text:span></text:p>
      <text:h text:style-name="P1316" text:outline-level="6"><text:span text:style-name="T1316_1">Άρθρο<text:s/>39β<text:s/></text:span></text:h>
      <text:h text:style-name="P1317" text:outline-level="6"><text:span text:style-name="T1317_1">Ειδικό<text:s/>καθεστώς<text:s/>καταβολής<text:s/>του<text:s/>φόρου<text:s/>κατά<text:s/>το<text:s/>χρόνο<text:s/>είσπραξης<text:s/>της<text:s/>αντιπαροχής</text:span><text:span text:style-name="T1317_2"><text:note text:note-class="footnote"><text:note-citation/><text:note-body><text:p text:style-name="P1318"><text:span text:style-name="T1318_1"><text:a xlink:type="simple" xlink:href="http://data.aade.gr/eli/pri/law/2014/05/05/4261#art_185"><text:span text:style-name="T1318_2">Προσθήκη<text:s/>4261/2014,<text:s/>Άρθρο<text:s/>185</text:span></text:a></text:span></text:p></text:note-body></text:note></text:span></text:h>
      <text:p text:style-name="P1319"><text:span text:style-name="T1319_1">1.</text:span><text:span text:style-name="T1319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319_3"><text:note text:note-class="footnote"><text:note-citation/><text:note-body><text:p text:style-name="P1320"><text:span text:style-name="T1320_1"><text:a xlink:type="simple" xlink:href="http://data.aade.gr/eli/pri/law/2016/12/22/4446#art_101"><text:span text:style-name="T1320_2">Τροποποίηση<text:s/>4446/2016,<text:s/>Άρθρο<text:s/>101</text:span></text:a></text:span></text:p></text:note-body></text:note></text:span></text:p>
      <text:p text:style-name="P1321"><text:span text:style-name="T1321_1">2.</text:span><text:span text:style-name="T1321_2"><text:s/>Για<text:s/>τα<text:s/>πρόσωπα<text:s/>που<text:s/>εντάσσονται<text:s/>στο<text:s/>ειδικό<text:s/>αυτό<text:s/>καθεστώς:</text:span></text:p>
      <text:p text:style-name="P1322"><text:span text:style-name="T1322_1">α)</text:span><text:span text:style-name="T1322_2"><text:tab/></text:span><text:span text:style-name="T1322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323"><text:span text:style-name="T1323_1">β)</text:span><text:span text:style-name="T1323_2"><text:tab/></text:span><text:span text:style-name="T1323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323_4"><text:note text:note-class="footnote"><text:note-citation/><text:note-body><text:p text:style-name="P1324"><text:span text:style-name="T1324_1"><text:a xlink:type="simple" xlink:href="http://data.aade.gr/eli/pri/law/2014/05/05/4261#art_185"><text:span text:style-name="T1324_2">Προσθήκη<text:s/>4261/2014,<text:s/>Άρθρο<text:s/>185</text:span></text:a></text:span></text:p></text:note-body></text:note></text:span></text:p>
      <text:p text:style-name="P1325"><text:span text:style-name="T1325_1">2.</text:span><text:span text:style-name="T1325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325_3"><text:note text:note-class="footnote"><text:note-citation/><text:note-body><text:p text:style-name="P1326"><text:span text:style-name="T1326_1"><text:a xlink:type="simple" xlink:href="http://data.aade.gr/eli/pri/law/2016/12/22/4446#art_101"><text:span text:style-name="T1326_2">Προσθήκη<text:s/>4446/2016,<text:s/>Άρθρο<text:s/>101</text:span></text:a></text:span></text:p></text:note-body></text:note></text:span></text:p>
      <text:p text:style-name="P1327"><text:span text:style-name="T1327_1">3.</text:span><text:span text:style-name="T1327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327_3"><text:note text:note-class="footnote"><text:note-citation/><text:note-body><text:p text:style-name="P1328"><text:span text:style-name="T1328_1"><text:a xlink:type="simple" xlink:href="http://data.aade.gr/eli/pri/law/2014/05/05/4261#art_185"><text:span text:style-name="T1328_2">Προσθήκη<text:s/>4261/2014,<text:s/>Άρθρο<text:s/>185</text:span></text:a></text:span></text:p></text:note-body></text:note></text:span></text:p>
      <text:p text:style-name="P1329"><text:span text:style-name="T1329_1">4.</text:span><text:span text:style-name="T1329_2"><text:s/>Στο<text:s/>ειδικό<text:s/>καθεστώς<text:s/>δεν<text:s/>υπάγονται<text:s/>οι<text:s/>ακόλουθες<text:s/>πράξεις:</text:span></text:p>
      <text:p text:style-name="P1330"><text:span text:style-name="T1330_1">α)</text:span><text:span text:style-name="T1330_2"><text:tab/></text:span><text:span text:style-name="T1330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330_4"><text:note text:note-class="footnote"><text:note-citation/><text:note-body><text:p text:style-name="P1331"><text:span text:style-name="T1331_1"><text:a xlink:type="simple" xlink:href="http://data.aade.gr/eli/pri/law/2016/12/22/4446#art_101"><text:span text:style-name="T1331_2">Τροποποίηση<text:s/>4446/2016,<text:s/>Άρθρο<text:s/>101</text:span></text:a></text:span></text:p></text:note-body></text:note></text:span></text:p>
      <text:p text:style-name="P1332"><text:span text:style-name="T1332_1">β)</text:span><text:span text:style-name="T1332_2"><text:tab/></text:span><text:span text:style-name="T1332_3">Εισαγωγές<text:s/>αγαθών.</text:span></text:p>
      <text:p text:style-name="P1333"><text:span text:style-name="T1333_1">γ)</text:span><text:span text:style-name="T1333_2"><text:tab/></text:span><text:span text:style-name="T1333_3">Ενδοκοινοτικές<text:s/>αποκτήσεις<text:s/>αγαθών.</text:span></text:p>
      <text:p text:style-name="P1334"><text:span text:style-name="T1334_1">δ)</text:span><text:span text:style-name="T1334_2"><text:tab/></text:span><text:span text:style-name="T1334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335"><text:span text:style-name="T1335_1">ε)</text:span><text:span text:style-name="T1335_2"><text:tab/></text:span><text:span text:style-name="T1335_3">Λιανικές<text:s/>πωλήσεις<text:s/>αγαθών<text:s/>και<text:s/>υπηρεσιών.</text:span></text:p>
      <text:p text:style-name="P1336"><text:span text:style-name="T1336_1">στ)</text:span><text:span text:style-name="T1336_2"><text:tab/></text:span><text:span text:style-name="T1336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336_4"><text:note text:note-class="footnote"><text:note-citation/><text:note-body><text:p text:style-name="P1337"><text:span text:style-name="T1337_1"><text:a xlink:type="simple" xlink:href="http://data.aade.gr/eli/pri/law/2014/05/05/4261#art_185"><text:span text:style-name="T1337_2">Προσθήκη<text:s/>4261/2014,<text:s/>Άρθρο<text:s/>185</text:span></text:a></text:span></text:p></text:note-body></text:note></text:span></text:p>
      <text:p text:style-name="P1338"><text:span text:style-name="T1338_1">5.</text:span><text:span text:style-name="T1338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338_3"><text:note text:note-class="footnote"><text:note-citation/><text:note-body><text:p text:style-name="P1339"><text:span text:style-name="T1339_1"><text:a xlink:type="simple" xlink:href="http://data.aade.gr/eli/pri/law/2016/12/22/4446#art_101"><text:span text:style-name="T1339_2">Τροποποίηση<text:s/>4446/2016,<text:s/>Άρθρο<text:s/>101</text:span></text:a></text:span><text:span text:style-name="T1339_3">;<text:s/></text:span><text:span text:style-name="T1339_4"><text:a xlink:type="simple" xlink:href="http://data.aade.gr/eli/pri/law/2014/05/05/4261#art_185"><text:span text:style-name="T1339_5">Προσθήκη<text:s/>4261/2014,<text:s/>Άρθρο<text:s/>185</text:span></text:a></text:span></text:p></text:note-body></text:note></text:span></text:p>
      <text:p text:style-name="P1340"><text:span text:style-name="T1340_1">6.</text:span><text:span text:style-name="T1340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340_3"><text:note text:note-class="footnote"><text:note-citation/><text:note-body><text:p text:style-name="P1341"><text:span text:style-name="T1341_1"><text:a xlink:type="simple" xlink:href="http://data.aade.gr/eli/pri/law/2016/12/22/4446#art_101"><text:span text:style-name="T1341_2">Τροποποίηση<text:s/>4446/2016,<text:s/>Άρθρο<text:s/>101</text:span></text:a></text:span><text:span text:style-name="T1341_3">;<text:s/></text:span><text:span text:style-name="T1341_4"><text:a xlink:type="simple" xlink:href="http://data.aade.gr/eli/pri/law/2014/05/05/4261#art_185"><text:span text:style-name="T1341_5">Προσθήκη<text:s/>4261/2014,<text:s/>Άρθρο<text:s/>185</text:span></text:a></text:span></text:p></text:note-body></text:note></text:span></text:p>
      <text:p text:style-name="P1342"><text:span text:style-name="T1342_1">7.</text:span><text:span text:style-name="T1342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342_3"><text:note text:note-class="footnote"><text:note-citation/><text:note-body><text:p text:style-name="P1343"><text:span text:style-name="T1343_1"><text:a xlink:type="simple" xlink:href="http://data.aade.gr/eli/pri/law/2014/05/05/4261#art_185"><text:span text:style-name="T1343_2">Προσθήκη<text:s/>4261/2014,<text:s/>Άρθρο<text:s/>185</text:span></text:a></text:span></text:p></text:note-body></text:note></text:span></text:p>
      <text:p text:style-name="P1344"><text:span text:style-name="T1344_1">8.</text:span><text:span text:style-name="T1344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344_3"><text:note text:note-class="footnote"><text:note-citation/><text:note-body><text:p text:style-name="P1345"><text:span text:style-name="T1345_1"><text:a xlink:type="simple" xlink:href="http://data.aade.gr/eli/pri/law/2014/05/05/4261#art_185"><text:span text:style-name="T1345_2">Προσθήκη<text:s/>4261/2014,<text:s/>Άρθρο<text:s/>185</text:span></text:a></text:span></text:p></text:note-body></text:note></text:span></text:p>
      <text:p text:style-name="P1346"><text:span text:style-name="T1346_1">9.</text:span><text:span text:style-name="T1346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346_3"><text:note text:note-class="footnote"><text:note-citation/><text:note-body><text:p text:style-name="P1347"><text:span text:style-name="T1347_1"><text:a xlink:type="simple" xlink:href="http://data.aade.gr/eli/pri/law/2016/12/22/4446#art_101"><text:span text:style-name="T1347_2">Τροποποίηση<text:s/>4446/2016,<text:s/>Άρθρο<text:s/>101</text:span></text:a></text:span><text:span text:style-name="T1347_3">;<text:s/></text:span><text:span text:style-name="T1347_4"><text:a xlink:type="simple" xlink:href="http://data.aade.gr/eli/pri/law/2014/05/05/4261#art_185"><text:span text:style-name="T1347_5">Προσθήκη<text:s/>4261/2014,<text:s/>Άρθρο<text:s/>185</text:span></text:a></text:span></text:p></text:note-body></text:note></text:span></text:p>
      <text:p text:style-name="P1348"><text:span text:style-name="T1348_1">10.</text:span><text:span text:style-name="T1348_2"><text:s/>Με<text:s/>αποφάσεις<text:s/>του<text:s/>Γενικού<text:s/>Γραμματέα<text:s/>Δημοσίων<text:s/>Εσόδων<text:s/>καθορίζονται:</text:span></text:p>
      <text:p text:style-name="P1349"><text:span text:style-name="T1349_1">α)</text:span><text:span text:style-name="T1349_2"><text:tab/></text:span><text:span text:style-name="T1349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350"><text:span text:style-name="T1350_1">β)</text:span><text:span text:style-name="T1350_2"><text:tab/></text:span><text:span text:style-name="T1350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351"><text:span text:style-name="T1351_1">γ)</text:span><text:span text:style-name="T1351_2"><text:tab/></text:span><text:span text:style-name="T1351_3">Ο<text:s/>τρόπος<text:s/>ηλεκτρονικής<text:s/>ενημέρωσης<text:s/>της<text:s/>Φορολογικής<text:s/>Διοίκησης.</text:span></text:p>
      <text:p text:style-name="P1352"><text:span text:style-name="T1352_1">δ)</text:span><text:span text:style-name="T1352_2"><text:tab/></text:span><text:span text:style-name="T1352_3">Κάθε<text:s/>άλλο<text:s/>θέμα<text:s/>που<text:s/>απαιτείται<text:s/>για<text:s/>την<text:s/>εφαρμογή<text:s/>του<text:s/>παρόντος<text:s/>άρθρου.</text:span><text:span text:style-name="T1352_4"><text:note text:note-class="footnote"><text:note-citation/><text:note-body><text:p text:style-name="P1353"><text:span text:style-name="T1353_1"><text:a xlink:type="simple" xlink:href="http://data.aade.gr/eli/pri/law/2014/05/05/4261#art_185"><text:span text:style-name="T1353_2">Προσθήκη<text:s/>4261/2014,<text:s/>Άρθρο<text:s/>185</text:span></text:a></text:span></text:p></text:note-body></text:note></text:span></text:p>
      <text:h text:style-name="P1354" text:outline-level="6"><text:span text:style-name="T1354_1">Άρθρο<text:s/>40</text:span></text:h>
      <text:h text:style-name="P1355" text:outline-level="6"><text:span text:style-name="T1355_1">Ειδικό<text:s/>καθεστώς<text:s/>κατ΄<text:s/>αποκοπή<text:s/>καταβολής<text:s/>του<text:s/>φόρου</text:span></text:h>
      <text:p text:style-name="P1356"><text:span text:style-name="T1356_1">1.</text:span><text:span text:style-name="T1356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357"><text:span text:style-name="T1357_1">2.</text:span><text:span text:style-name="T1357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358"><text:span text:style-name="T1358_1">3.</text:span><text:span text:style-name="T1358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359"><text:span text:style-name="T1359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360"><text:span text:style-name="T1360_1">α)</text:span><text:span text:style-name="T1360_2"><text:tab/></text:span><text:span text:style-name="T1360_3">τις<text:s/>εισροές<text:s/>της<text:s/>δραστηριότητας<text:s/>και<text:s/>τον<text:s/>αντίστοιχο<text:s/>φόρο<text:s/>που<text:s/>τις<text:s/>επιβαρύνει,</text:span></text:p>
      <text:p text:style-name="P1361"><text:span text:style-name="T1361_1">β)</text:span><text:span text:style-name="T1361_2"><text:tab/></text:span><text:span text:style-name="T1361_3">τις<text:s/>εκροές<text:s/>της<text:s/>δραστηριότητας<text:s/>και<text:s/>τον<text:s/>αντίστοιχο<text:s/>φόρο,<text:s/>που<text:s/>αναλογεί,</text:span></text:p>
      <text:p text:style-name="P1362"><text:span text:style-name="T1362_1">γ)</text:span><text:span text:style-name="T1362_2"><text:tab/></text:span><text:span text:style-name="T1362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363"><text:span text:style-name="T1363_1">4.</text:span><text:span text:style-name="T1363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364"><text:span text:style-name="T1364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365"><text:span text:style-name="T1365_1">5.</text:span><text:span text:style-name="T1365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365_3"><text:note text:note-class="footnote"><text:note-citation/><text:note-body><text:p text:style-name="P1366"><text:span text:style-name="T1366_1"><text:a xlink:type="simple" xlink:href="http://data.aade.gr/eli/pri/law/2002/09/24/3052#art_11"><text:span text:style-name="T1366_2">Τροποποίηση<text:s/>3052/2002,<text:s/>Άρθρο<text:s/>11</text:span></text:a></text:span></text:p></text:note-body></text:note></text:span></text:p>
      <text:p text:style-name="P1367"><text:span text:style-name="T1367_1">6.</text:span><text:span text:style-name="T1367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368"><text:span text:style-name="T1368_1">7.</text:span><text:span text:style-name="T1368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369" text:outline-level="6"><text:span text:style-name="T1369_1">Άρθρο<text:s/>41<text:s/></text:span></text:h>
      <text:h text:style-name="P1370" text:outline-level="6"><text:span text:style-name="T1370_1">Ειδικό<text:s/>καθεστώς<text:s/>αγροτών</text:span><text:span text:style-name="T1370_2"><text:note text:note-class="footnote"><text:note-citation/><text:note-body><text:p text:style-name="P1371"><text:span text:style-name="T1371_1"><text:a xlink:type="simple" xlink:href="http://data.aade.gr/eli/pri/law/2014/04/07/4254#art_3"><text:span text:style-name="T1371_2">Τροποποίηση<text:s/>4254/2014,<text:s/>Άρθρο<text:s/>3</text:span></text:a></text:span></text:p></text:note-body></text:note></text:span></text:h>
      <text:p text:style-name="P1372"><text:span text:style-name="T1372_1">1.</text:span><text:span text:style-name="T1372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372_3"><text:note text:note-class="footnote"><text:note-citation/><text:note-body><text:p text:style-name="P1373"><text:span text:style-name="T1373_1"><text:a xlink:type="simple" xlink:href="http://data.aade.gr/eli/pri/law/2017/04/13/4467#art_16"><text:span text:style-name="T1373_2">Τροποποίηση<text:s/>4467/2017,<text:s/>Άρθρο<text:s/>16</text:span></text:a></text:span><text:span text:style-name="T1373_3">;<text:s/></text:span><text:span text:style-name="T1373_4"><text:a xlink:type="simple" xlink:href="http://data.aade.gr/eli/pri/law/2016/08/03/4410#art_47"><text:span text:style-name="T1373_5">Τροποποίηση<text:s/>4410/2016,<text:s/>Άρθρο<text:s/>47</text:span></text:a></text:span><text:span text:style-name="T1373_6">;<text:s/></text:span><text:span text:style-name="T1373_7"><text:a xlink:type="simple" xlink:href="http://data.aade.gr/eli/pri/law/2014/04/07/4254#art_3"><text:span text:style-name="T1373_8">Τροποποίηση<text:s/>4254/2014,<text:s/>Άρθρο<text:s/>3</text:span></text:a></text:span></text:p></text:note-body></text:note></text:span></text:p>
      <text:p text:style-name="P1374"><text:span text:style-name="T1374_1">2.</text:span><text:span text:style-name="T1374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375"><text:span text:style-name="T1375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376"><text:span text:style-name="T1376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377"><text:span text:style-name="T1377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377_2"><text:note text:note-class="footnote"><text:note-citation/><text:note-body><text:p text:style-name="P1378"><text:span text:style-name="T1378_1"><text:a xlink:type="simple" xlink:href="http://data.aade.gr/eli/pri/law/2016/08/03/4410#art_47"><text:span text:style-name="T1378_2">Τροποποίηση<text:s/>4410/2016,<text:s/>Άρθρο<text:s/>47</text:span></text:a></text:span><text:span text:style-name="T1378_3">;<text:s/></text:span><text:span text:style-name="T1378_4"><text:a xlink:type="simple" xlink:href="http://data.aade.gr/eli/pri/law/2014/04/07/4254#art_3"><text:span text:style-name="T1378_5">Τροποποίηση<text:s/>4254/2014,<text:s/>Άρθρο<text:s/>3</text:span></text:a></text:span><text:span text:style-name="T1378_6">;<text:s/></text:span><text:span text:style-name="T1378_7"><text:a xlink:type="simple" xlink:href="http://data.aade.gr/eli/pri/law/2010/04/23/3842#art_62"><text:span text:style-name="T1378_8">Τροποποίηση<text:s/>3842/2010,<text:s/>Άρθρο<text:s/>62</text:span></text:a></text:span><text:span text:style-name="T1378_9">;<text:s/></text:span><text:span text:style-name="T1378_10"><text:a xlink:type="simple" xlink:href="http://data.aade.gr/eli/pri/law/2007/04/16/3554#art_6"><text:span text:style-name="T1378_11">Τροποποίηση<text:s/>3554/2007,<text:s/>Άρθρο<text:s/>6</text:span></text:a></text:span><text:span text:style-name="T1378_12">;<text:s/></text:span><text:span text:style-name="T1378_13"><text:a xlink:type="simple" xlink:href="http://data.aade.gr/eli/pri/law/2006/12/22/3522#art_6"><text:span text:style-name="T1378_14">Αφαίρεση<text:s/>3522/2006,<text:s/>Άρθρο<text:s/>6</text:span></text:a></text:span></text:p></text:note-body></text:note></text:span></text:p>
      <text:p text:style-name="P1379"><text:span text:style-name="T1379_1">3.</text:span><text:span text:style-name="T1379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379_3"><text:note text:note-class="footnote"><text:note-citation/><text:note-body><text:p text:style-name="P1380"><text:span text:style-name="T1380_1"><text:a xlink:type="simple" xlink:href="http://data.aade.gr/eli/pri/law/2016/08/03/4410#art_47"><text:span text:style-name="T1380_2">Τροποποίηση<text:s/>4410/2016,<text:s/>Άρθρο<text:s/>47</text:span></text:a></text:span><text:span text:style-name="T1380_3">;<text:s/></text:span><text:span text:style-name="T1380_4"><text:a xlink:type="simple" xlink:href="http://data.aade.gr/eli/pri/law/2014/04/07/4254#art_3"><text:span text:style-name="T1380_5">Τροποποίηση<text:s/>4254/2014,<text:s/>Άρθρο<text:s/>3</text:span></text:a></text:span><text:span text:style-name="T1380_6">;<text:s/></text:span><text:span text:style-name="T1380_7"><text:a xlink:type="simple" xlink:href="http://data.aade.gr/eli/pri/law/2010/04/23/3842#art_62"><text:span text:style-name="T1380_8">Τροποποίηση<text:s/>3842/2010,<text:s/>Άρθρο<text:s/>62</text:span></text:a></text:span></text:p></text:note-body></text:note></text:span></text:p>
      <text:p text:style-name="P1381"><text:span text:style-name="T1381_1">4.</text:span><text:span text:style-name="T1381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381_3"><text:note text:note-class="footnote"><text:note-citation/><text:note-body><text:p text:style-name="P1382"><text:span text:style-name="T1382_1"><text:a xlink:type="simple" xlink:href="http://data.aade.gr/eli/pri/law/2016/08/03/4410#art_47"><text:span text:style-name="T1382_2">Τροποποίηση<text:s/>4410/2016,<text:s/>Άρθρο<text:s/>47</text:span></text:a></text:span><text:span text:style-name="T1382_3">;<text:s/></text:span><text:span text:style-name="T1382_4"><text:a xlink:type="simple" xlink:href="http://data.aade.gr/eli/pri/law/2014/04/07/4254#art_3"><text:span text:style-name="T1382_5">Τροποποίηση<text:s/>4254/2014,<text:s/>Άρθρο<text:s/>3</text:span></text:a></text:span><text:span text:style-name="T1382_6">;<text:s/></text:span><text:span text:style-name="T1382_7"><text:a xlink:type="simple" xlink:href="http://data.aade.gr/eli/pri/law/2011/03/31/3943#art_27"><text:span text:style-name="T1382_8">Τροποποίηση<text:s/>3943/2011,<text:s/>Άρθρο<text:s/>27</text:span></text:a></text:span><text:span text:style-name="T1382_9">;<text:s/></text:span><text:span text:style-name="T1382_10"><text:a xlink:type="simple" xlink:href="http://data.aade.gr/eli/pri/law/2010/04/23/3842#art_62"><text:span text:style-name="T1382_11">Τροποποίηση<text:s/>3842/2010,<text:s/>Άρθρο<text:s/>62</text:span></text:a></text:span></text:p></text:note-body></text:note></text:span></text:p>
      <text:p text:style-name="P1383"><text:span text:style-name="T1383_1">5.</text:span><text:span text:style-name="T1383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383_3"><text:note text:note-class="footnote"><text:note-citation/><text:note-body><text:p text:style-name="P1384"><text:span text:style-name="T1384_1"><text:a xlink:type="simple" xlink:href="http://data.aade.gr/eli/pri/law/2016/08/03/4410#art_47"><text:span text:style-name="T1384_2">Τροποποίηση<text:s/>4410/2016,<text:s/>Άρθρο<text:s/>47</text:span></text:a></text:span></text:p></text:note-body></text:note></text:span></text:p>
      <text:p text:style-name="P1385"><text:span text:style-name="T1385_1">α)</text:span><text:span text:style-name="T1385_2"><text:tab/></text:span><text:span text:style-name="T1385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385_4"><text:note text:note-class="footnote"><text:note-citation/><text:note-body><text:p text:style-name="P1386"><text:span text:style-name="T1386_1"><text:a xlink:type="simple" xlink:href="http://data.aade.gr/eli/pri/law/2016/08/03/4410#art_47"><text:span text:style-name="T1386_2">Τροποποίηση<text:s/>4410/2016,<text:s/>Άρθρο<text:s/>47</text:span></text:a></text:span></text:p></text:note-body></text:note></text:span></text:p>
      <text:p text:style-name="P1387"><text:span text:style-name="T1387_1">β)</text:span><text:span text:style-name="T1387_2"><text:tab/></text:span><text:span text:style-name="T1387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387_4"><text:note text:note-class="footnote"><text:note-citation/><text:note-body><text:p text:style-name="P1388"><text:span text:style-name="T1388_1"><text:a xlink:type="simple" xlink:href="http://data.aade.gr/eli/pri/law/2016/08/03/4410#art_47"><text:span text:style-name="T1388_2">Τροποποίηση<text:s/>4410/2016,<text:s/>Άρθρο<text:s/>47</text:span></text:a></text:span><text:span text:style-name="T1388_3">;<text:s/></text:span><text:span text:style-name="T1388_4"><text:a xlink:type="simple" xlink:href="http://data.aade.gr/eli/pri/law/2014/04/07/4254#art_3"><text:span text:style-name="T1388_5">Τροποποίηση<text:s/>4254/2014,<text:s/>Άρθρο<text:s/>3</text:span></text:a></text:span><text:span text:style-name="T1388_6">;<text:s/></text:span><text:span text:style-name="T1388_7"><text:a xlink:type="simple" xlink:href="http://data.aade.gr/eli/pri/law/2010/04/23/3842#art_62"><text:span text:style-name="T1388_8">Τροποποίηση<text:s/>3842/2010,<text:s/>Άρθρο<text:s/>62</text:span></text:a></text:span></text:p></text:note-body></text:note></text:span></text:p>
      <text:p text:style-name="P1389"><text:span text:style-name="T1389_1">γ)</text:span><text:span text:style-name="T1389_2"><text:tab/></text:span><text:span text:style-name="T1389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389_4"><text:note text:note-class="footnote"><text:note-citation/><text:note-body><text:p text:style-name="P1390"><text:span text:style-name="T1390_1"><text:a xlink:type="simple" xlink:href="http://data.aade.gr/eli/pri/law/2016/08/03/4410#art_47"><text:span text:style-name="T1390_2">Τροποποίηση<text:s/>4410/2016,<text:s/>Άρθρο<text:s/>47</text:span></text:a></text:span></text:p></text:note-body></text:note></text:span></text:p>
      <text:p text:style-name="P1391"><text:span text:style-name="T1391_1">δ)</text:span><text:span text:style-name="T1391_2"><text:tab/></text:span><text:span text:style-name="T1391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391_4"><text:note text:note-class="footnote"><text:note-citation/><text:note-body><text:p text:style-name="P1392"><text:span text:style-name="T1392_1"><text:a xlink:type="simple" xlink:href="http://data.aade.gr/eli/pri/law/2016/08/03/4410#art_47"><text:span text:style-name="T1392_2">Τροποποίηση<text:s/>4410/2016,<text:s/>Άρθρο<text:s/>47</text:span></text:a></text:span></text:p></text:note-body></text:note></text:span></text:p>
      <text:p text:style-name="P1393"><text:span text:style-name="T1393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393_2"><text:note text:note-class="footnote"><text:note-citation/><text:note-body><text:p text:style-name="P1394"><text:span text:style-name="T1394_1"><text:a xlink:type="simple" xlink:href="http://data.aade.gr/eli/pri/law/2016/08/03/4410#art_47"><text:span text:style-name="T1394_2">Τροποποίηση<text:s/>4410/2016,<text:s/>Άρθρο<text:s/>47</text:span></text:a></text:span></text:p></text:note-body></text:note></text:span></text:p>
      <text:p text:style-name="P1395"><text:span text:style-name="T1395_1">6.</text:span><text:span text:style-name="T1395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396"><text:span text:style-name="T1396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,<text:s/>είτε<text:s/>από<text:s/>την<text:s/>ημερομηνία<text:s/>υποβολής<text:s/>της<text:s/>ανωτέρω<text:s/>δήλωσης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/text:span></text:p>
      <text:p text:style-name="P1397"><text:span text:style-name="T1397_1"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άγραφο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/text:span></text:p>
      <text:p text:style-name="P1398"><text:span text:style-name="T1398_1"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αγράφου<text:s/>1<text:s/>και<text:s/>δεν<text:s/>υφίστανται<text:s/>οι<text:s/>περιορισμοί<text:s/>των<text:s/>περιπτώσεων<text:s/>α`<text:s/>έως<text:s/>και<text:s/>δ`<text:s/>της<text:s/>παραγράφου<text:s/>5.</text:span><text:span text:style-name="T1398_2"><text:note text:note-class="footnote"><text:note-citation/><text:note-body><text:p text:style-name="P1399"><text:span text:style-name="T1399_1"><text:a xlink:type="simple" xlink:href="http://data.aade.gr/eli/pri/law/2016/08/03/4410#art_47"><text:span text:style-name="T1399_2">Τροποποίηση<text:s/>4410/2016,<text:s/>Άρθρο<text:s/>47</text:span></text:a></text:span><text:span text:style-name="T1399_3">;<text:s/></text:span><text:span text:style-name="T1399_4"><text:a xlink:type="simple" xlink:href="http://data.aade.gr/eli/pri/law/2010/04/23/3842#art_62"><text:span text:style-name="T1399_5">Αφαίρεση<text:s/>3842/2010,<text:s/>Άρθρο<text:s/>62</text:span></text:a></text:span></text:p></text:note-body></text:note></text:span></text:p>
      <text:p text:style-name="P1400"><text:span text:style-name="T1400_1">7.</text:span><text:span text:style-name="T1400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400_3"><text:note text:note-class="footnote"><text:note-citation/><text:note-body><text:p text:style-name="P1401"><text:span text:style-name="T1401_1"><text:a xlink:type="simple" xlink:href="http://data.aade.gr/eli/pri/law/2016/08/03/4410#art_47"><text:span text:style-name="T1401_2">Τροποποίηση<text:s/>4410/2016,<text:s/>Άρθρο<text:s/>47</text:span></text:a></text:span></text:p></text:note-body></text:note></text:span></text:p>
      <text:p text:style-name="P1402"><text:span text:style-name="T1402_1">α)</text:span><text:span text:style-name="T1402_2"><text:tab/></text:span><text:span text:style-name="T1402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402_4"><text:note text:note-class="footnote"><text:note-citation/><text:note-body><text:p text:style-name="P1403"><text:span text:style-name="T1403_1"><text:a xlink:type="simple" xlink:href="http://data.aade.gr/eli/pri/law/2016/08/03/4410#art_47"><text:span text:style-name="T1403_2">Τροποποίηση<text:s/>4410/2016,<text:s/>Άρθρο<text:s/>47</text:span></text:a></text:span></text:p></text:note-body></text:note></text:span></text:p>
      <text:p text:style-name="P1404"><text:span text:style-name="T1404_1">β)</text:span><text:span text:style-name="T1404_2"><text:tab/></text:span><text:span text:style-name="T1404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404_4"><text:note text:note-class="footnote"><text:note-citation/><text:note-body><text:p text:style-name="P1405"><text:span text:style-name="T1405_1"><text:a xlink:type="simple" xlink:href="http://data.aade.gr/eli/pri/law/2016/08/03/4410#art_47"><text:span text:style-name="T1405_2">Τροποποίηση<text:s/>4410/2016,<text:s/>Άρθρο<text:s/>47</text:span></text:a></text:span></text:p></text:note-body></text:note></text:span></text:p>
      <text:p text:style-name="P1406"><text:span text:style-name="T1406_1">γ)</text:span><text:span text:style-name="T1406_2"><text:tab/></text:span><text:span text:style-name="T1406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406_4"><text:note text:note-class="footnote"><text:note-citation/><text:note-body><text:p text:style-name="P1407"><text:span text:style-name="T1407_1"><text:a xlink:type="simple" xlink:href="http://data.aade.gr/eli/pri/law/2016/08/03/4410#art_47"><text:span text:style-name="T1407_2">Τροποποίηση<text:s/>4410/2016,<text:s/>Άρθρο<text:s/>47</text:span></text:a></text:span></text:p></text:note-body></text:note></text:span></text:p>
      <text:p text:style-name="P1408"><text:span text:style-name="T1408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408_2"><text:note text:note-class="footnote"><text:note-citation/><text:note-body><text:p text:style-name="P1409"><text:span text:style-name="T1409_1"><text:a xlink:type="simple" xlink:href="http://data.aade.gr/eli/pri/law/2016/08/03/4410#art_47"><text:span text:style-name="T1409_2">Τροποποίηση<text:s/>4410/2016,<text:s/>Άρθρο<text:s/>47</text:span></text:a></text:span><text:span text:style-name="T1409_3">;<text:s/></text:span><text:span text:style-name="T1409_4"><text:a xlink:type="simple" xlink:href="http://data.aade.gr/eli/pri/law/2014/04/07/4254#art_3"><text:span text:style-name="T1409_5">Τροποποίηση<text:s/>4254/2014,<text:s/>Άρθρο<text:s/>3</text:span></text:a></text:span><text:span text:style-name="T1409_6">;<text:s/></text:span><text:span text:style-name="T1409_7"><text:a xlink:type="simple" xlink:href="http://data.aade.gr/eli/pri/law/2007/11/22/3610#art_21"><text:span text:style-name="T1409_8">Τροποποίηση<text:s/>3610/2007,<text:s/>Άρθρο<text:s/>21</text:span></text:a></text:span><text:span text:style-name="T1409_9">;<text:s/></text:span><text:span text:style-name="T1409_10"><text:a xlink:type="simple" xlink:href="http://data.aade.gr/eli/pri/law/2002/09/24/3052#art_11"><text:span text:style-name="T1409_11">Τροποποίηση<text:s/>3052/2002,<text:s/>Άρθρο<text:s/>11</text:span></text:a></text:span></text:p></text:note-body></text:note></text:span></text:p>
      <text:p text:style-name="P1410"><text:span text:style-name="T1410_1">8.</text:span><text:span text:style-name="T1410_2"><text:s/>Τα<text:s/>αποθέματα<text:s/>των<text:s/>αγροτικών<text:s/>προϊόντων<text:s/>θεωρούνται:</text:span><text:span text:style-name="T1410_3"><text:note text:note-class="footnote"><text:note-citation/><text:note-body><text:p text:style-name="P1411"><text:span text:style-name="T1411_1"><text:a xlink:type="simple" xlink:href="http://data.aade.gr/eli/pri/law/2016/08/03/4410#art_47"><text:span text:style-name="T1411_2">Τροποποίηση<text:s/>4410/2016,<text:s/>Άρθρο<text:s/>47</text:span></text:a></text:span></text:p></text:note-body></text:note></text:span></text:p>
      <text:p text:style-name="P1412"><text:span text:style-name="T1412_1">α)</text:span><text:span text:style-name="T1412_2"><text:tab/></text:span><text:span text:style-name="T1412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412_4"><text:note text:note-class="footnote"><text:note-citation/><text:note-body><text:p text:style-name="P1413"><text:span text:style-name="T1413_1"><text:a xlink:type="simple" xlink:href="http://data.aade.gr/eli/pri/law/2016/08/03/4410#art_47"><text:span text:style-name="T1413_2">Τροποποίηση<text:s/>4410/2016,<text:s/>Άρθρο<text:s/>47</text:span></text:a></text:span></text:p></text:note-body></text:note></text:span></text:p>
      <text:p text:style-name="P1414"><text:span text:style-name="T1414_1">β)</text:span><text:span text:style-name="T1414_2"><text:tab/></text:span><text:span text:style-name="T1414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414_4"><text:note text:note-class="footnote"><text:note-citation/><text:note-body><text:p text:style-name="P1415"><text:span text:style-name="T1415_1"><text:a xlink:type="simple" xlink:href="http://data.aade.gr/eli/pri/law/2016/08/03/4410#art_47"><text:span text:style-name="T1415_2">Τροποποίηση<text:s/>4410/2016,<text:s/>Άρθρο<text:s/>47</text:span></text:a></text:span></text:p></text:note-body></text:note></text:span></text:p>
      <text:p text:style-name="P1416"><text:span text:style-name="T1416_1">9.</text:span><text:span text:style-name="T1416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416_3"><text:note text:note-class="footnote"><text:note-citation/><text:note-body><text:p text:style-name="P1417"><text:span text:style-name="T1417_1"><text:a xlink:type="simple" xlink:href="http://data.aade.gr/eli/pri/law/2016/08/03/4410#art_47"><text:span text:style-name="T1417_2">Τροποποίηση<text:s/>4410/2016,<text:s/>Άρθρο<text:s/>47</text:span></text:a></text:span></text:p></text:note-body></text:note></text:span></text:p>
      <text:p text:style-name="P1418"><text:span text:style-name="T1418_1">α)</text:span><text:span text:style-name="T1418_2"><text:tab/></text:span><text:span text:style-name="T1418_3">τα<text:s/>αποθέματα<text:s/>των<text:s/>πρώτων<text:s/>υλών<text:s/>της<text:s/>αγροτικής<text:s/>παραγωγής,</text:span><text:span text:style-name="T1418_4"><text:note text:note-class="footnote"><text:note-citation/><text:note-body><text:p text:style-name="P1419"><text:span text:style-name="T1419_1"><text:a xlink:type="simple" xlink:href="http://data.aade.gr/eli/pri/law/2016/08/03/4410#art_47"><text:span text:style-name="T1419_2">Τροποποίηση<text:s/>4410/2016,<text:s/>Άρθρο<text:s/>47</text:span></text:a></text:span></text:p></text:note-body></text:note></text:span></text:p>
      <text:p text:style-name="P1420"><text:span text:style-name="T1420_1">β)</text:span><text:span text:style-name="T1420_2"><text:tab/></text:span><text:span text:style-name="T1420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420_4"><text:note text:note-class="footnote"><text:note-citation/><text:note-body><text:p text:style-name="P1421"><text:span text:style-name="T1421_1"><text:a xlink:type="simple" xlink:href="http://data.aade.gr/eli/pri/law/2016/08/03/4410#art_47"><text:span text:style-name="T1421_2">Τροποποίηση<text:s/>4410/2016,<text:s/>Άρθρο<text:s/>47</text:span></text:a></text:span><text:span text:style-name="T1421_3">;<text:s/></text:span><text:span text:style-name="T1421_4"><text:a xlink:type="simple" xlink:href="http://data.aade.gr/eli/pri/law/2014/04/07/4254#art_3"><text:span text:style-name="T1421_5">Τροποποίηση<text:s/>4254/2014,<text:s/>Άρθρο<text:s/>3</text:span></text:a></text:span></text:p></text:note-body></text:note></text:span></text:p>
      <text:p text:style-name="P1422"><text:span text:style-name="T1422_1">10.</text:span><text:span text:style-name="T1422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422_3"><text:note text:note-class="footnote"><text:note-citation/><text:note-body><text:p text:style-name="P1423"><text:span text:style-name="T1423_1"><text:a xlink:type="simple" xlink:href="http://data.aade.gr/eli/pri/law/2016/08/03/4410#art_47"><text:span text:style-name="T1423_2">Τροποποίηση<text:s/>4410/2016,<text:s/>Άρθρο<text:s/>47</text:span></text:a></text:span></text:p></text:note-body></text:note></text:span></text:p>
      <text:p text:style-name="P1424"><text:span text:style-name="T1424_1">α)</text:span><text:span text:style-name="T1424_2"><text:tab/></text:span><text:span text:style-name="T1424_3">τα<text:s/>αποθέματα<text:s/>των<text:s/>πρώτων<text:s/>υλών<text:s/>της<text:s/>αγροτικής<text:s/>παραγωγής,</text:span><text:span text:style-name="T1424_4"><text:note text:note-class="footnote"><text:note-citation/><text:note-body><text:p text:style-name="P1425"><text:span text:style-name="T1425_1"><text:a xlink:type="simple" xlink:href="http://data.aade.gr/eli/pri/law/2016/08/03/4410#art_47"><text:span text:style-name="T1425_2">Τροποποίηση<text:s/>4410/2016,<text:s/>Άρθρο<text:s/>47</text:span></text:a></text:span></text:p></text:note-body></text:note></text:span></text:p>
      <text:p text:style-name="P1426"><text:span text:style-name="T1426_1">β)</text:span><text:span text:style-name="T1426_2"><text:tab/></text:span><text:span text:style-name="T1426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426_4"><text:note text:note-class="footnote"><text:note-citation/><text:note-body><text:p text:style-name="P1427"><text:span text:style-name="T1427_1"><text:a xlink:type="simple" xlink:href="http://data.aade.gr/eli/pri/law/2016/08/03/4410#art_47"><text:span text:style-name="T1427_2">Τροποποίηση<text:s/>4410/2016,<text:s/>Άρθρο<text:s/>47</text:span></text:a></text:span><text:span text:style-name="T1427_3">;<text:s/></text:span><text:span text:style-name="T1427_4"><text:a xlink:type="simple" xlink:href="http://data.aade.gr/eli/pri/law/2014/04/07/4254#art_3"><text:span text:style-name="T1427_5">Τροποποίηση<text:s/>4254/2014,<text:s/>Άρθρο<text:s/>3</text:span></text:a></text:span><text:span text:style-name="T1427_6">;<text:s/></text:span><text:span text:style-name="T1427_7"><text:a xlink:type="simple" xlink:href="http://data.aade.gr/eli/pri/law/2014/04/07/4254#art_3"><text:span text:style-name="T1427_8">Τροποποίηση<text:s/>4254/2014,<text:s/>Άρθρο<text:s/>3</text:span></text:a></text:span></text:p></text:note-body></text:note></text:span></text:p>
      <text:p text:style-name="P1428"><text:span text:style-name="T1428_1">11.</text:span><text:span text:style-name="T1428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429"><text:span text:style-name="T1429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429_2"><text:note text:note-class="footnote"><text:note-citation/><text:note-body><text:p text:style-name="P1430"><text:span text:style-name="T1430_1"><text:a xlink:type="simple" xlink:href="http://data.aade.gr/eli/pri/law/2016/08/03/4410#art_47"><text:span text:style-name="T1430_2">Τροποποίηση<text:s/>4410/2016,<text:s/>Άρθρο<text:s/>47</text:span></text:a></text:span></text:p></text:note-body></text:note></text:span></text:p>
      <text:p text:style-name="P1431"><text:span text:style-name="T1431_1">12.</text:span><text:span text:style-name="T1431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432"><text:span text:style-name="T1432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433"><text:span text:style-name="T1433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433_2"><text:note text:note-class="footnote"><text:note-citation/><text:note-body><text:p text:style-name="P1434"><text:span text:style-name="T1434_1"><text:a xlink:type="simple" xlink:href="http://data.aade.gr/eli/pri/law/2017/04/13/4467#art_16"><text:span text:style-name="T1434_2">Τροποποίηση<text:s/>4467/2017,<text:s/>Άρθρο<text:s/>16</text:span></text:a></text:span><text:span text:style-name="T1434_3">;<text:s/></text:span><text:span text:style-name="T1434_4"><text:a xlink:type="simple" xlink:href="http://data.aade.gr/eli/pri/law/2016/08/03/4410#art_47"><text:span text:style-name="T1434_5">Τροποποίηση<text:s/>4410/2016,<text:s/>Άρθρο<text:s/>47</text:span></text:a></text:span><text:span text:style-name="T1434_6">;<text:s/></text:span><text:span text:style-name="T1434_7"><text:a xlink:type="simple" xlink:href="http://data.aade.gr/eli/pri/law/2014/04/07/4254#art_3"><text:span text:style-name="T1434_8">Τροποποίηση<text:s/>4254/2014,<text:s/>Άρθρο<text:s/>3</text:span></text:a></text:span></text:p></text:note-body></text:note></text:span></text:p>
      <text:p text:style-name="P1435"><text:span text:style-name="T1435_1">13.</text:span><text:span text:style-name="T1435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435_3"><text:note text:note-class="footnote"><text:note-citation/><text:note-body><text:p text:style-name="P1436"><text:span text:style-name="T1436_1"><text:a xlink:type="simple" xlink:href="http://data.aade.gr/eli/pri/law/2016/08/03/4410#art_47"><text:span text:style-name="T1436_2">Τροποποίηση<text:s/>4410/2016,<text:s/>Άρθρο<text:s/>47</text:span></text:a></text:span><text:span text:style-name="T1436_3">;<text:s/></text:span><text:span text:style-name="T1436_4"><text:a xlink:type="simple" xlink:href="http://data.aade.gr/eli/pri/law/2014/04/07/4254#art_3"><text:span text:style-name="T1436_5">Τροποποίηση<text:s/>4254/2014,<text:s/>Άρθρο<text:s/>3</text:span></text:a></text:span></text:p></text:note-body></text:note></text:span></text:p>
      <text:p text:style-name="P1437"><text:span text:style-name="T1437_1">14.</text:span><text:span text:style-name="T1437_2"><text:s/>Με<text:s/>αποφάσεις<text:s/>του<text:s/>Γενικού<text:s/>Γραμματέα<text:s/>Δημοσίων<text:s/>Εσόδων<text:s/>ορίζονται:</text:span><text:span text:style-name="T1437_3"><text:note text:note-class="footnote"><text:note-citation/><text:note-body><text:p text:style-name="P1438"><text:span text:style-name="T1438_1"><text:a xlink:type="simple" xlink:href="http://data.aade.gr/eli/pri/law/2016/08/03/4410#art_47"><text:span text:style-name="T1438_2">Τροποποίηση<text:s/>4410/2016,<text:s/>Άρθρο<text:s/>47</text:span></text:a></text:span></text:p></text:note-body></text:note></text:span></text:p>
      <text:p text:style-name="P1439"><text:span text:style-name="T1439_1">α)</text:span><text:span text:style-name="T1439_2"><text:tab/></text:span><text:span text:style-name="T1439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439_4"><text:note text:note-class="footnote"><text:note-citation/><text:note-body><text:p text:style-name="P1440"><text:span text:style-name="T1440_1"><text:a xlink:type="simple" xlink:href="http://data.aade.gr/eli/pri/law/2016/08/03/4410#art_47"><text:span text:style-name="T1440_2">Τροποποίηση<text:s/>4410/2016,<text:s/>Άρθρο<text:s/>47</text:span></text:a></text:span></text:p></text:note-body></text:note></text:span></text:p>
      <text:p text:style-name="P1441"><text:span text:style-name="T1441_1">β)</text:span><text:span text:style-name="T1441_2"><text:tab/></text:span><text:span text:style-name="T1441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441_4"><text:note text:note-class="footnote"><text:note-citation/><text:note-body><text:p text:style-name="P1442"><text:span text:style-name="T1442_1"><text:a xlink:type="simple" xlink:href="http://data.aade.gr/eli/pri/law/2016/08/03/4410#art_47"><text:span text:style-name="T1442_2">Τροποποίηση<text:s/>4410/2016,<text:s/>Άρθρο<text:s/>47</text:span></text:a></text:span></text:p></text:note-body></text:note></text:span></text:p>
      <text:p text:style-name="P1443"><text:span text:style-name="T1443_1">γ)</text:span><text:span text:style-name="T1443_2"><text:tab/></text:span><text:span text:style-name="T1443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443_4"><text:note text:note-class="footnote"><text:note-citation/><text:note-body><text:p text:style-name="P1444"><text:span text:style-name="T1444_1"><text:a xlink:type="simple" xlink:href="http://data.aade.gr/eli/pri/law/2016/08/03/4410#art_47"><text:span text:style-name="T1444_2">Τροποποίηση<text:s/>4410/2016,<text:s/>Άρθρο<text:s/>47</text:span></text:a></text:span><text:span text:style-name="T1444_3">;<text:s/></text:span><text:span text:style-name="T1444_4"><text:a xlink:type="simple" xlink:href="http://data.aade.gr/eli/pri/law/2014/04/07/4254#art_3"><text:span text:style-name="T1444_5">Τροποποίηση<text:s/>4254/2014,<text:s/>Άρθρο<text:s/>3</text:span></text:a></text:span></text:p></text:note-body></text:note></text:span></text:p>
      <text:p text:style-name="P1445"><text:span text:style-name="T1445_1">15.</text:span><text:span text:style-name="T1445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445_3"><text:note text:note-class="footnote"><text:note-citation/><text:note-body><text:p text:style-name="P1446"><text:span text:style-name="T1446_1"><text:a xlink:type="simple" xlink:href="http://data.aade.gr/eli/pri/law/2016/08/03/4410#art_47"><text:span text:style-name="T1446_2">Τροποποίηση<text:s/>4410/2016,<text:s/>Άρθρο<text:s/>47</text:span></text:a></text:span><text:span text:style-name="T1446_3">;<text:s/></text:span><text:span text:style-name="T1446_4"><text:a xlink:type="simple" xlink:href="http://data.aade.gr/eli/pri/law/2014/04/07/4254#art_3"><text:span text:style-name="T1446_5">Τροποποίηση<text:s/>4254/2014,<text:s/>Άρθρο<text:s/>3</text:span></text:a></text:span></text:p></text:note-body></text:note></text:span></text:p>
      <text:h text:style-name="P1447" text:outline-level="6"><text:span text:style-name="T1447_1">Άρθρο<text:s/>42</text:span></text:h>
      <text:h text:style-name="P1448" text:outline-level="6"><text:span text:style-name="T1448_1">Αγρότες,<text:s/>αγροτικά<text:s/>προϊόντα,<text:s/>αγροτικές<text:s/>εκμεταλλεύσεις<text:s/>και<text:s/>υπηρεσίες</text:span></text:h>
      <text:p text:style-name="P1449"><text:span text:style-name="T1449_1">Για<text:s/>την<text:s/>εφαρμογή<text:s/>των<text:s/>διατάξεων<text:s/>του<text:s/>άρθρου<text:s/>41<text:s/>θεωρούνται:</text:span></text:p>
      <text:p text:style-name="P1450"><text:span text:style-name="T1450_1">1.</text:span><text:span text:style-name="T1450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451"><text:span text:style-name="T1451_1">2.</text:span><text:span text:style-name="T1451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452"><text:span text:style-name="T1452_1">3.</text:span><text:span text:style-name="T1452_2"><text:s/>Ως<text:s/>αγροτικές<text:s/>εκμεταλλεύσεις:</text:span></text:p>
      <text:p text:style-name="P1453"><text:span text:style-name="T1453_1">α)</text:span><text:span text:style-name="T1453_2"><text:tab/></text:span><text:span text:style-name="T1453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454"><text:span text:style-name="T1454_1">β)</text:span><text:span text:style-name="T1454_2"><text:tab/></text:span><text:span text:style-name="T1454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455"><text:span text:style-name="T1455_1">γ)</text:span><text:span text:style-name="T1455_2"><text:tab/></text:span><text:span text:style-name="T1455_3">η<text:s/>δασοκομία<text:s/>γενικά,</text:span></text:p>
      <text:p text:style-name="P1456"><text:span text:style-name="T1456_1">δ)</text:span><text:span text:style-name="T1456_2"><text:tab/></text:span><text:span text:style-name="T1456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457"><text:span text:style-name="T1457_1">ε)</text:span><text:span text:style-name="T1457_2"><text:tab/></text:span><text:span text:style-name="T1457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458"><text:span text:style-name="T1458_1">4.</text:span><text:span text:style-name="T1458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459"><text:span text:style-name="T1459_1">Στις<text:s/>υπηρεσίες<text:s/>αυτές<text:s/>περιλαμβάνονται<text:s/>κυρίως:</text:span></text:p>
      <text:p text:style-name="P1460"><text:span text:style-name="T1460_1">α)</text:span><text:span text:style-name="T1460_2"><text:tab/></text:span><text:span text:style-name="T1460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461"><text:span text:style-name="T1461_1">β)</text:span><text:span text:style-name="T1461_2"><text:tab/></text:span><text:span text:style-name="T1461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462"><text:span text:style-name="T1462_1">γ)</text:span><text:span text:style-name="T1462_2"><text:tab/></text:span><text:span text:style-name="T1462_3">η<text:s/>φύλαξη,<text:s/>η<text:s/>πάχυνση<text:s/>και<text:s/>η<text:s/>εκτροφή<text:s/>ζώων,</text:span></text:p>
      <text:p text:style-name="P1463"><text:span text:style-name="T1463_1">δ)</text:span><text:span text:style-name="T1463_2"><text:tab/></text:span><text:span text:style-name="T1463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464"><text:span text:style-name="T1464_1">ε)</text:span><text:span text:style-name="T1464_2"><text:tab/></text:span><text:span text:style-name="T1464_3">η<text:s/>τεχνική<text:s/>βοήθεια.</text:span></text:p>
      <text:p text:style-name="P1465"><text:span text:style-name="T1465_1">στ)</text:span><text:span text:style-name="T1465_2"><text:tab/></text:span><text:span text:style-name="T1465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466"><text:span text:style-name="T1466_1">ζ)</text:span><text:span text:style-name="T1466_2"><text:tab/></text:span><text:span text:style-name="T1466_3">η<text:s/>χρησιμοποίηση<text:s/>αρδευτικών,<text:s/>αποξηραντικών<text:s/>μέσων<text:s/>και<text:s/>εξοπλισμού,</text:span></text:p>
      <text:p text:style-name="P1467"><text:span text:style-name="T1467_1">η)</text:span><text:span text:style-name="T1467_2"><text:tab/></text:span><text:span text:style-name="T1467_3">η<text:s/>υλοτομία,<text:s/>η<text:s/>κοπή<text:s/>ξύλων,<text:s/>καθώς<text:s/>και<text:s/>άλλες<text:s/>δασοκομικές<text:s/>υπηρεσίες.</text:span></text:p>
      <text:h text:style-name="P1468" text:outline-level="6"><text:span text:style-name="T1468_1">Άρθρο<text:s/>43<text:s/></text:span></text:h>
      <text:h text:style-name="P1469" text:outline-level="6"><text:span text:style-name="T1469_1">Ειδικό<text:s/>καθεστώς<text:s/>πρακτορείων<text:s/>ταξιδιών</text:span></text:h>
      <text:p text:style-name="P1470"><text:span text:style-name="T1470_1">1.</text:span><text:span text:style-name="T1470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471"><text:span text:style-name="T1471_1">2.</text:span><text:span text:style-name="T1471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472"><text:span text:style-name="T1472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473"><text:span text:style-name="T1473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474"><text:span text:style-name="T1474_1">3.</text:span><text:span text:style-name="T1474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475"><text:span text:style-name="T1475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476"><text:span text:style-name="T1476_1">4.</text:span><text:span text:style-name="T1476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477"><text:span text:style-name="T1477_1">5.</text:span><text:span text:style-name="T1477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478"><text:span text:style-name="T1478_1">6.</text:span><text:span text:style-name="T1478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479"><text:span text:style-name="T1479_1">7.</text:span><text:span text:style-name="T1479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480" text:outline-level="6"><text:span text:style-name="T1480_1">Άρθρο<text:s/>44</text:span></text:h>
      <text:h text:style-name="P1481" text:outline-level="6"><text:span text:style-name="T1481_1">Ειδικό<text:s/>καθεστώς<text:s/>φορολογίας<text:s/>βιομηχανοποιημένων<text:s/>καπνών</text:span></text:h>
      <text:p text:style-name="P1482"><text:span text:style-name="T1482_1">1.</text:span><text:span text:style-name="T1482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483"><text:span text:style-name="T1483_1">2.</text:span><text:span text:style-name="T1483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483_3"><text:note text:note-class="footnote"><text:note-citation/><text:note-body><text:p text:style-name="P1484"><text:span text:style-name="T1484_1"><text:a xlink:type="simple" xlink:href="http://data.aade.gr/eli/pri/law/2004/01/28/3220#art_39"><text:span text:style-name="T1484_2">Τροποποίηση<text:s/>3220/2004,<text:s/>Άρθρο<text:s/>39</text:span></text:a></text:span></text:p></text:note-body></text:note></text:span></text:p>
      <text:p text:style-name="P1485"><text:span text:style-name="T1485_1">3.</text:span><text:span text:style-name="T1485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485_3"><text:note text:note-class="footnote"><text:note-citation/><text:note-body><text:p text:style-name="P1486"><text:span text:style-name="T1486_1"><text:a xlink:type="simple" xlink:href="http://data.aade.gr/eli/pri/law/2002/12/24/3091#art_19"><text:span text:style-name="T1486_2">Τροποποίηση<text:s/>3091/2002,<text:s/>Άρθρο<text:s/>19</text:span></text:a></text:span></text:p></text:note-body></text:note></text:span></text:p>
      <text:p text:style-name="P1487"><text:span text:style-name="T1487_1">4.</text:span><text:span text:style-name="T1487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488"><text:span text:style-name="T1488_1">5.</text:span><text:span text:style-name="T1488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488_3"><text:note text:note-class="footnote"><text:note-citation/><text:note-body><text:p text:style-name="P1489"><text:span text:style-name="T1489_1"><text:a xlink:type="simple" xlink:href="http://data.aade.gr/eli/pri/law/2004/01/28/3220#art_39"><text:span text:style-name="T1489_2">Τροποποίηση<text:s/>3220/2004,<text:s/>Άρθρο<text:s/>39</text:span></text:a></text:span></text:p></text:note-body></text:note></text:span></text:p>
      <text:p text:style-name="P1490"><text:span text:style-name="T1490_1">6.</text:span><text:span text:style-name="T1490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491"><text:span text:style-name="T1491_1">7.</text:span><text:span text:style-name="T1491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492"><text:span text:style-name="T1492_1">8.</text:span><text:span text:style-name="T1492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93" text:outline-level="6"><text:span text:style-name="T1493_1">Άρθρο<text:s/>45</text:span></text:h>
      <text:h text:style-name="P1494" text:outline-level="6"><text:span text:style-name="T1494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495"><text:span text:style-name="T1495_1">1.</text:span><text:span text:style-name="T1495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496"><text:span text:style-name="T1496_1">2.</text:span><text:span text:style-name="T1496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497"><text:span text:style-name="T1497_1">Στο<text:s/>εσωτερικό<text:s/>της<text:s/>Κοινότητας,<text:s/>από:</text:span></text:p>
      <text:p text:style-name="P1498"><text:span text:style-name="T1498_1">-</text:span><text:span text:style-name="T1498_2"><text:tab/></text:span><text:span text:style-name="T1498_3">Πρόσωπο<text:s/>μη<text:s/>υποκείμενο<text:s/>στο<text:s/>φόρο<text:s/>ή</text:span></text:p>
      <text:p text:style-name="P1499"><text:span text:style-name="T1499_1">-</text:span><text:span text:style-name="T1499_2"><text:tab/></text:span><text:span text:style-name="T1499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500"><text:span text:style-name="T1500_1">-</text:span><text:span text:style-name="T1500_2"><text:tab/></text:span><text:span text:style-name="T1500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501"><text:span text:style-name="T1501_1">-</text:span><text:span text:style-name="T1501_2"><text:tab/></text:span><text:span text:style-name="T1501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502"><text:span text:style-name="T1502_1">3.</text:span><text:span text:style-name="T1502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503"><text:span text:style-name="T1503_1">-</text:span><text:span text:style-name="T1503_2"><text:tab/></text:span><text:span text:style-name="T1503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504"><text:span text:style-name="T1504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505"><text:span text:style-name="T1505_1">-</text:span><text:span text:style-name="T1505_2"><text:tab/></text:span><text:span text:style-name="T1505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506"><text:span text:style-name="T1506_1">-</text:span><text:span text:style-name="T1506_2"><text:tab/></text:span><text:span text:style-name="T1506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507"><text:span text:style-name="T1507_1">4.</text:span><text:span text:style-name="T1507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508"><text:span text:style-name="T1508_1">α)</text:span><text:span text:style-name="T1508_2"><text:tab/></text:span><text:span text:style-name="T1508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509"><text:span text:style-name="T1509_1">β)</text:span><text:span text:style-name="T1509_2"><text:tab/></text:span><text:span text:style-name="T1509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510"><text:span text:style-name="T1510_1">γ)</text:span><text:span text:style-name="T1510_2"><text:tab/></text:span><text:span text:style-name="T1510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511"><text:span text:style-name="T1511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511_2"><text:note text:note-class="footnote"><text:note-citation/><text:note-body><text:p text:style-name="P1512"><text:span text:style-name="T1512_1"><text:a xlink:type="simple" xlink:href="http://data.aade.gr/eli/pri/law/2002/09/24/3052#art_11"><text:span text:style-name="T1512_2">Τροποποίηση<text:s/>3052/2002,<text:s/>Άρθρο<text:s/>11</text:span></text:a></text:span></text:p></text:note-body></text:note></text:span></text:p>
      <text:p text:style-name="P1513"><text:span text:style-name="T1513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514"><text:span text:style-name="T1514_1">5.</text:span><text:span text:style-name="T1514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515"><text:span text:style-name="T1515_1">6.</text:span><text:span text:style-name="T1515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516"><text:span text:style-name="T1516_1">7.</text:span><text:span text:style-name="T1516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517"><text:span text:style-name="T1517_1">8.</text:span><text:span text:style-name="T1517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518"><text:span text:style-name="T1518_1">α)</text:span><text:span text:style-name="T1518_2"><text:tab/></text:span><text:span text:style-name="T1518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519"><text:span text:style-name="T1519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520"><text:span text:style-name="T1520_1">β)</text:span><text:span text:style-name="T1520_2"><text:tab/></text:span><text:span text:style-name="T1520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521"><text:span text:style-name="T1521_1">9.</text:span><text:span text:style-name="T1521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522"><text:span text:style-name="T1522_1">10.</text:span><text:span text:style-name="T1522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523"><text:span text:style-name="T1523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524"><text:span text:style-name="T1524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525"><text:span text:style-name="T1525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526"><text:span text:style-name="T1526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527"><text:span text:style-name="T1527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528"><text:span text:style-name="T1528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529"><text:span text:style-name="T1529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530"><text:span text:style-name="T1530_1">11.</text:span><text:span text:style-name="T1530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531"><text:span text:style-name="T1531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532"><text:span text:style-name="T1532_1">12.</text:span><text:span text:style-name="T1532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533"><text:span text:style-name="T1533_1">13.</text:span><text:span text:style-name="T1533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534"><text:span text:style-name="T1534_1">14.</text:span><text:span text:style-name="T1534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535" text:outline-level="6"><text:span text:style-name="T1535_1">Άρθρο<text:s/>46</text:span></text:h>
      <text:h text:style-name="P1536" text:outline-level="6"><text:span text:style-name="T1536_1">Ειδικό<text:s/>καθεστώς<text:s/>φορολογίας<text:s/>για<text:s/>τις<text:s/>πωλήσεις<text:s/>σε<text:s/>δημοπρασία</text:span></text:h>
      <text:p text:style-name="P1537"><text:span text:style-name="T1537_1">1.</text:span><text:span text:style-name="T1537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538"><text:span text:style-name="T1538_1">2.</text:span><text:span text:style-name="T1538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539"><text:span text:style-name="T1539_1">α)</text:span><text:span text:style-name="T1539_2"><text:tab/></text:span><text:span text:style-name="T1539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540"><text:span text:style-name="T1540_1">β)</text:span><text:span text:style-name="T1540_2"><text:tab/></text:span><text:span text:style-name="T1540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541"><text:span text:style-name="T1541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542"><text:span text:style-name="T1542_1">3.</text:span><text:span text:style-name="T1542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543"><text:span text:style-name="T1543_1">α)</text:span><text:span text:style-name="T1543_2"><text:tab/></text:span><text:span text:style-name="T1543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544"><text:span text:style-name="T1544_1">β)</text:span><text:span text:style-name="T1544_2"><text:tab/></text:span><text:span text:style-name="T1544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545"><text:span text:style-name="T1545_1">γ)</text:span><text:span text:style-name="T1545_2"><text:tab/></text:span><text:span text:style-name="T1545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546"><text:span text:style-name="T1546_1">4.</text:span><text:span text:style-name="T1546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547"><text:span text:style-name="T1547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548"><text:span text:style-name="T1548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549"><text:span text:style-name="T1549_1">5.</text:span><text:span text:style-name="T1549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550"><text:span text:style-name="T1550_1">α)</text:span><text:span text:style-name="T1550_2"><text:tab/></text:span><text:span text:style-name="T1550_3">τα<text:s/>ποσά<text:s/>που<text:s/>εισέπραξε<text:s/>ή<text:s/>θα<text:s/>εισπράξει<text:s/>από<text:s/>τον<text:s/>αγοραστή<text:s/>των<text:s/>αγαθών.</text:span></text:p>
      <text:p text:style-name="P1551"><text:span text:style-name="T1551_1">β)</text:span><text:span text:style-name="T1551_2"><text:tab/></text:span><text:span text:style-name="T1551_3">τα<text:s/>ποσά<text:s/>που<text:s/>αποδόθηκαν<text:s/>ή<text:s/>θα<text:s/>αποδοθούν<text:s/>στον<text:s/>πωλητή<text:s/>των<text:s/>αγαθών.</text:span></text:p>
      <text:p text:style-name="P1552"><text:span text:style-name="T1552_1">6.</text:span><text:span text:style-name="T1552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553"><text:span text:style-name="T1553_1">7.</text:span><text:span text:style-name="T1553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554"><text:span text:style-name="T1554_1">8.</text:span><text:span text:style-name="T1554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555"><text:span text:style-name="T1555_1">α)</text:span><text:span text:style-name="T1555_2"><text:tab/></text:span><text:span text:style-name="T1555_3">"Μεταχειρισμένα<text:s/>αγαθά",<text:s/>τα<text:s/>κινητά<text:s/>ενσώματα<text:s/>αγαθά</text:span></text:p>
      <text:p text:style-name="P1556"><text:span text:style-name="T1556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557"><text:span text:style-name="T1557_1">β)</text:span><text:span text:style-name="T1557_2"><text:tab/></text:span><text:span text:style-name="T1557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558"><text:span text:style-name="T1558_1">γ)</text:span><text:span text:style-name="T1558_2"><text:tab/></text:span><text:span text:style-name="T1558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559"><text:span text:style-name="T1559_1">δ)</text:span><text:span text:style-name="T1559_2"><text:tab/></text:span><text:span text:style-name="T1559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560"><text:span text:style-name="T1560_1">9.</text:span><text:span text:style-name="T1560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561" text:outline-level="6"><text:span text:style-name="T1561_1">Άρθρο<text:s/>47</text:span></text:h>
      <text:h text:style-name="P1562" text:outline-level="6"><text:span text:style-name="T1562_1">Ειδικό<text:s/>καθεστώς<text:s/>επενδυτικού<text:s/>χρυσού</text:span></text:h>
      <text:p text:style-name="P1563"><text:span text:style-name="T1563_1">1.</text:span><text:span text:style-name="T1563_2"><text:s/>Απαλλάσσονται<text:s/>από<text:s/>το<text:s/>φόρο:</text:span></text:p>
      <text:p text:style-name="P1564"><text:span text:style-name="T1564_1">α)</text:span><text:span text:style-name="T1564_2"><text:tab/></text:span><text:span text:style-name="T1564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565"><text:span text:style-name="T1565_1">β)</text:span><text:span text:style-name="T1565_2"><text:tab/></text:span><text:span text:style-name="T1565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566"><text:span text:style-name="T1566_1">2.</text:span><text:span text:style-name="T1566_2"><text:s/>Για<text:s/>τους<text:s/>σκοπούς<text:s/>του<text:s/>παρόντος<text:s/>άρθρου<text:s/>ως<text:s/>"επενδυτικός<text:s/>χρυσός"<text:s/>νοούνται:</text:span></text:p>
      <text:p text:style-name="P1567"><text:span text:style-name="T1567_1">α)</text:span><text:span text:style-name="T1567_2"><text:tab/></text:span><text:span text:style-name="T1567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568"><text:span text:style-name="T1568_1">β)</text:span><text:span text:style-name="T1568_2"><text:tab/></text:span><text:span text:style-name="T1568_3">Τα<text:s/>χρυσά<text:s/>νομίσματα<text:s/>για<text:s/>τα<text:s/>οποία<text:s/>ισχύουν<text:s/>σωρευτικά<text:s/>οι<text:s/>εξής<text:s/>προϋποθέσεις:</text:span></text:p>
      <text:p text:style-name="P1569"><text:span text:style-name="T1569_1">-</text:span><text:span text:style-name="T1569_2"><text:tab/></text:span><text:span text:style-name="T1569_3">είναι<text:s/>καθαρότητας<text:s/>τουλάχιστον<text:s/>900<text:s/>χιλιοστών.</text:span></text:p>
      <text:p text:style-name="P1570"><text:span text:style-name="T1570_1">-</text:span><text:span text:style-name="T1570_2"><text:tab/></text:span><text:span text:style-name="T1570_3">έχουν<text:s/>κοπεί<text:s/>μετά<text:s/>το<text:s/>έτος<text:s/>1800,</text:span></text:p>
      <text:p text:style-name="P1571"><text:span text:style-name="T1571_1">-</text:span><text:span text:style-name="T1571_2"><text:tab/></text:span><text:span text:style-name="T1571_3">αποτελούν<text:s/>ή<text:s/>έχουν<text:s/>αποτελέσει<text:s/>νόμιμο<text:s/>χρήμα<text:s/>στη<text:s/>χώρα<text:s/>προέλευσης<text:s/>τους<text:s/>και</text:span></text:p>
      <text:p text:style-name="P1572"><text:span text:style-name="T1572_1">-</text:span><text:span text:style-name="T1572_2"><text:tab/></text:span><text:span text:style-name="T1572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573"><text:span text:style-name="T1573_1">Τα<text:s/>νομίσματα<text:s/>αυτά<text:s/>δεν<text:s/>θεωρείται<text:s/>ότι<text:s/>πωλούνται<text:s/>για<text:s/>συλλεκτικούς<text:s/>σκοπούς.</text:span></text:p>
      <text:p text:style-name="P1574"><text:span text:style-name="T1574_1">3.</text:span><text:span text:style-name="T1574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575"><text:span text:style-name="T1575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575_2"><text:note text:note-class="footnote"><text:note-citation/><text:note-body><text:p text:style-name="P1576"><text:span text:style-name="T1576_1"><text:a xlink:type="simple" xlink:href="http://data.aade.gr/eli/pri/law/2001/11/02/2954#art_9"><text:span text:style-name="T1576_2">Τροποποίηση<text:s/>2954/2001,<text:s/>Άρθρο<text:s/>9</text:span></text:a></text:span></text:p></text:note-body></text:note></text:span></text:p>
      <text:p text:style-name="P1577"><text:span text:style-name="T1577_1">4.</text:span><text:span text:style-name="T1577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578"><text:span text:style-name="T1578_1">α)</text:span><text:span text:style-name="T1578_2"><text:tab/></text:span><text:span text:style-name="T1578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579"><text:span text:style-name="T1579_1">β)</text:span><text:span text:style-name="T1579_2"><text:tab/></text:span><text:span text:style-name="T1579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580"><text:span text:style-name="T1580_1">γ)</text:span><text:span text:style-name="T1580_2"><text:tab/></text:span><text:span text:style-name="T1580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581"><text:span text:style-name="T1581_1">δ)</text:span><text:span text:style-name="T1581_2"><text:tab/></text:span><text:span text:style-name="T1581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582"><text:span text:style-name="T1582_1">5.</text:span><text:span text:style-name="T1582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583"><text:span text:style-name="T1583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584"><text:span text:style-name="T1584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584_2"><text:note text:note-class="footnote"><text:note-citation/><text:note-body><text:p text:style-name="P1585"><text:span text:style-name="T1585_1"><text:a xlink:type="simple" xlink:href="http://data.aade.gr/eli/pri/law/2002/12/24/3091#art_19"><text:span text:style-name="T1585_2">Τροποποίηση<text:s/>3091/2002,<text:s/>Άρθρο<text:s/>19</text:span></text:a></text:span></text:p></text:note-body></text:note></text:span></text:p>
      <text:p text:style-name="P1586"><text:span text:style-name="T1586_1">6.</text:span><text:span text:style-name="T1586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587" text:outline-level="6"><text:span text:style-name="T1587_1">Άρθρο<text:s/>47α</text:span></text:h>
      <text:h text:style-name="P1588" text:outline-level="6"><text:span text:style-name="T1588_1">Γενικοί<text:s/>ορισμοί<text:s/>για<text:s/>την<text:s/>εφαρμογή<text:s/>των<text:s/>ειδικών<text:s/>καθεστώτων<text:s/>φορολόγησης<text:s/>των<text:s/>τηλεπικοινωνιακών,<text:s/>ραδιοφωνικών<text:s/>και<text:s/>τηλεοπτικών<text:s/>ή<text:s/>ηλεκτρονικών<text:s/>υπηρεσιών<text:s/>σύμφωνα<text:s/>με<text:s/>τα<text:s/>άρθρα<text:s/>47β<text:s/>και<text:s/>47γ.</text:span><text:span text:style-name="T1588_2"><text:note text:note-class="footnote"><text:note-citation/><text:note-body><text:p text:style-name="P1589"><text:span text:style-name="T1589_1"><text:a xlink:type="simple" xlink:href="http://data.aade.gr/eli/pri/law/2014/12/24/4316#art_104"><text:span text:style-name="T1589_2">Προσθήκη<text:s/>4316/2014,<text:s/>Άρθρο<text:s/>104</text:span></text:a></text:span></text:p></text:note-body></text:note></text:span></text:h>
      <text:p text:style-name="P1590"><text:span text:style-name="T1590_1">Για<text:s/>τους<text:s/>σκοπούς<text:s/>εφαρμογής<text:s/>των<text:s/>άρθρων<text:s/>47β<text:s/>και<text:s/>47γ<text:s/>νοούνται<text:s/>ως:</text:span><text:span text:style-name="T1590_2"><text:note text:note-class="footnote"><text:note-citation/><text:note-body><text:p text:style-name="P1591"><text:span text:style-name="T1591_1"><text:a xlink:type="simple" xlink:href="http://data.aade.gr/eli/pri/law/2014/12/24/4316#art_104"><text:span text:style-name="T1591_2">Προσθήκη<text:s/>4316/2014,<text:s/>Άρθρο<text:s/>104</text:span></text:a></text:span></text:p></text:note-body></text:note></text:span></text:p>
      <text:p text:style-name="P1592"><text:span text:style-name="T1592_1">α)</text:span><text:span text:style-name="T1592_2"><text:tab/></text:span><text:span text:style-name="T1592_3">«τηλεπικοινωνιακές<text:s/>υπηρεσίες»,<text:s/>«ραδιοφωνικές<text:s/>και<text:s/>τηλεοπτικές<text:s/>υπηρεσίες»,<text:s/>οι<text:s/>υπηρεσίες<text:s/>που<text:s/>προβλέπονται<text:s/>στην<text:s/>παράγραφο<text:s/>13<text:s/>του<text:s/>άρθρου<text:s/>14,</text:span><text:span text:style-name="T1592_4"><text:note text:note-class="footnote"><text:note-citation/><text:note-body><text:p text:style-name="P1593"><text:span text:style-name="T1593_1"><text:a xlink:type="simple" xlink:href="http://data.aade.gr/eli/pri/law/2014/12/24/4316#art_104"><text:span text:style-name="T1593_2">Προσθήκη<text:s/>4316/2014,<text:s/>Άρθρο<text:s/>104</text:span></text:a></text:span></text:p></text:note-body></text:note></text:span></text:p>
      <text:p text:style-name="P1594"><text:span text:style-name="T1594_1">β)</text:span><text:span text:style-name="T1594_2"><text:tab/></text:span><text:span text:style-name="T1594_3">«ηλεκτρονικές<text:s/>υπηρεσίες»<text:s/>και<text:s/>«ηλεκτρονικά<text:s/>παρεχόμενες<text:s/>υπηρεσίες»,<text:s/>οι<text:s/>υπηρεσίες<text:s/>που<text:s/>προβλέπονται<text:s/>στην<text:s/>παράγραφο<text:s/>13<text:s/>του<text:s/>άρθρου<text:s/>14,<text:s/>ιδίως<text:s/>του<text:s/>Παραρτήματος<text:s/>VII,<text:s/>του<text:s/>Κώδικα<text:s/>ΦΠΑ,</text:span><text:span text:style-name="T1594_4"><text:note text:note-class="footnote"><text:note-citation/><text:note-body><text:p text:style-name="P1595"><text:span text:style-name="T1595_1"><text:a xlink:type="simple" xlink:href="http://data.aade.gr/eli/pri/law/2014/12/24/4316#art_104"><text:span text:style-name="T1595_2">Προσθήκη<text:s/>4316/2014,<text:s/>Άρθρο<text:s/>104</text:span></text:a></text:span></text:p></text:note-body></text:note></text:span></text:p>
      <text:p text:style-name="P1596"><text:span text:style-name="T1596_1">γ)</text:span><text:span text:style-name="T1596_2"><text:tab/></text:span><text:span text:style-name="T1596_3">«κράτος<text:s/>-<text:s/>μέλος<text:s/>κατανάλωσης»,<text:s/>το<text:s/>κράτος-μέλος<text:s/>στο<text:s/>οποίο<text:s/>θεωρείται<text:s/>ότι<text:s/>πραγματοποιείται<text:s/>η<text:s/>παροχή<text:s/>των<text:s/>τηλεπικοινωνιακών,<text:s/>ραδιοφωνικών<text:s/>και<text:s/>τηλεοπτικών<text:s/>ή<text:s/>ηλεκτρονικών<text:s/>υπηρεσιών,<text:s/>σύμφωνα<text:s/>με<text:s/>τις<text:s/>διατάξεις<text:s/>της<text:s/>παραγράφου<text:s/>13<text:s/>του<text:s/>άρθρου<text:s/>14,</text:span><text:span text:style-name="T1596_4"><text:note text:note-class="footnote"><text:note-citation/><text:note-body><text:p text:style-name="P1597"><text:span text:style-name="T1597_1"><text:a xlink:type="simple" xlink:href="http://data.aade.gr/eli/pri/law/2014/12/24/4316#art_104"><text:span text:style-name="T1597_2">Προσθήκη<text:s/>4316/2014,<text:s/>Άρθρο<text:s/>104</text:span></text:a></text:span></text:p></text:note-body></text:note></text:span></text:p>
      <text:p text:style-name="P1598"><text:span text:style-name="T1598_1">δ)</text:span><text:span text:style-name="T1598_2"><text:tab/></text:span><text:span text:style-name="T1598_3">«δήλωση<text:s/>ΦΠΑ»,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-<text:s/>μέλος.</text:span><text:span text:style-name="T1598_4"><text:note text:note-class="footnote"><text:note-citation/><text:note-body><text:p text:style-name="P1599"><text:span text:style-name="T1599_1"><text:a xlink:type="simple" xlink:href="http://data.aade.gr/eli/pri/law/2014/12/24/4316#art_104"><text:span text:style-name="T1599_2">Προσθήκη<text:s/>4316/2014,<text:s/>Άρθρο<text:s/>104</text:span></text:a></text:span></text:p></text:note-body></text:note></text:span></text:p>
      <text:h text:style-name="P1600" text:outline-level="6"><text:span text:style-name="T1600_1">Άρθρο<text:s/>47β</text:span></text:h>
      <text:h text:style-name="P1601" text:outline-level="6"><text:span text:style-name="T1601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601_2"><text:note text:note-class="footnote"><text:note-citation/><text:note-body><text:p text:style-name="P1602"><text:span text:style-name="T1602_1"><text:a xlink:type="simple" xlink:href="http://data.aade.gr/eli/pri/law/2014/12/24/4316#art_104"><text:span text:style-name="T1602_2">Προσθήκη<text:s/>4316/2014,<text:s/>Άρθρο<text:s/>104</text:span></text:a></text:span></text:p></text:note-body></text:note></text:span></text:h>
      <text:p text:style-name="P1603"><text:span text:style-name="T1603_1">1.</text:span><text:span text:style-name="T1603_2"><text:s/>Για<text:s/>τους<text:s/>σκοπούς<text:s/>του<text:s/>παρόντος<text:s/>καθεστώτος<text:s/>νοούνται<text:s/>ως:</text:span><text:span text:style-name="T1603_3"><text:note text:note-class="footnote"><text:note-citation/><text:note-body><text:p text:style-name="P1604"><text:span text:style-name="T1604_1"><text:a xlink:type="simple" xlink:href="http://data.aade.gr/eli/pri/law/2014/12/24/4316#art_104"><text:span text:style-name="T1604_2">Προσθήκη<text:s/>4316/2014,<text:s/>Άρθρο<text:s/>104</text:span></text:a></text:span></text:p></text:note-body></text:note></text:span></text:p>
      <text:p text:style-name="P1605"><text:span text:style-name="T1605_1">α)</text:span><text:span text:style-name="T1605_2"><text:tab/></text:span><text:span text:style-name="T1605_3">«μη<text:s/>εγκατεστημένος<text:s/>στην<text:s/>Ενωση<text:s/>υποκείμενος<text:s/>στο<text:s/>φόρο»,<text:s/>ο<text:s/>υποκείμενος<text:s/>στο<text:s/>φόρο<text:s/>που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νωσης<text:s/>και<text:s/>δεν<text:s/>απαιτείται<text:s/>να<text:s/>εγγράφει,<text:s/>για<text:s/>σκοπούς<text:s/>ΦΠΑ,<text:s/>σε<text:s/>οποιοδήποτε<text:s/>κράτος<text:s/>-<text:s/>μέλος<text:s/>της<text:s/>Ενωσης,</text:span><text:span text:style-name="T1605_4"><text:note text:note-class="footnote"><text:note-citation/><text:note-body><text:p text:style-name="P1606"><text:span text:style-name="T1606_1"><text:a xlink:type="simple" xlink:href="http://data.aade.gr/eli/pri/law/2019/02/12/4591#art_15"><text:span text:style-name="T1606_2">Τροποποίηση<text:s/>4591/2019,<text:s/>Άρθρο<text:s/>15</text:span></text:a></text:span><text:span text:style-name="T1606_3">;<text:s/></text:span><text:span text:style-name="T1606_4"><text:a xlink:type="simple" xlink:href="http://data.aade.gr/eli/pri/law/2014/12/24/4316#art_104"><text:span text:style-name="T1606_5">Προσθήκη<text:s/>4316/2014,<text:s/>Άρθρο<text:s/>104</text:span></text:a></text:span></text:p></text:note-body></text:note></text:span></text:p>
      <text:p text:style-name="P1607"><text:span text:style-name="T1607_1">β)</text:span><text:span text:style-name="T1607_2"><text:tab/></text:span><text:span text:style-name="T1607_3">«κράτος<text:s/>-<text:s/>μέλος<text:s/>εγγραφής»,<text:s/>το<text:s/>κράτος<text:s/>-<text:s/>μέλος<text:s/>το<text:s/>οποίο<text:s/>επιλέγει<text:s/>ο<text:s/>μη<text:s/>εγκατεστημένος<text:s/>υποκείμενος<text:s/>στο<text:s/>φόρο<text:s/>για<text:s/>να<text:s/>δηλώσει<text:s/>την<text:s/>έναρξη<text:s/>της<text:s/>δραστηριότητάς<text:s/>του<text:s/>ως<text:s/>υποκείμενου<text:s/>στο<text:s/>φόρο<text:s/>στο<text:s/>έδαφος<text:s/>της<text:s/>Ενωσης,<text:s/>σύμφωνα<text:s/>με<text:s/>τις<text:s/>διατάξεις<text:s/>του<text:s/>παρόντος<text:s/>καθεστώτος.</text:span><text:span text:style-name="T1607_4"><text:note text:note-class="footnote"><text:note-citation/><text:note-body><text:p text:style-name="P1608"><text:span text:style-name="T1608_1"><text:a xlink:type="simple" xlink:href="http://data.aade.gr/eli/pri/law/2014/12/24/4316#art_104"><text:span text:style-name="T1608_2">Προσθήκη<text:s/>4316/2014,<text:s/>Άρθρο<text:s/>104</text:span></text:a></text:span></text:p></text:note-body></text:note></text:span></text:p>
      <text:p text:style-name="P1609"><text:span text:style-name="T1609_1">2.</text:span><text:span text:style-name="T1609_2"><text:s/>Επιτρέπεται<text:s/>σε<text:s/>κάθε<text:s/>μη<text:s/>εγκατεστημένο<text:s/>στην<text:s/>Ενωση<text:s/>υποκείμενο<text:s/>στο<text:s/>φόρο<text:s/>που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-<text:s/>μέλος,<text:s/>να<text:s/>χρησιμοποιεί<text:s/>το<text:s/>παρόν<text:s/>ειδικό<text:s/>καθεστώς<text:s/>και<text:s/>να<text:s/>επιλέγει<text:s/>ως<text:s/>κράτ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νωσης.</text:span><text:span text:style-name="T1609_3"><text:note text:note-class="footnote"><text:note-citation/><text:note-body><text:p text:style-name="P1610"><text:span text:style-name="T1610_1"><text:a xlink:type="simple" xlink:href="http://data.aade.gr/eli/pri/law/2014/12/24/4316#art_104"><text:span text:style-name="T1610_2">Προσθήκη<text:s/>4316/2014,<text:s/>Άρθρο<text:s/>104</text:span></text:a></text:span></text:p></text:note-body></text:note></text:span></text:p>
      <text:p text:style-name="P1611"><text:span text:style-name="T1611_1">3.</text:span><text:span text:style-name="T1611_2"><text:s/>Ο<text:s/>υποκείμενος<text:s/>της<text:s/>παραγράφου<text:s/>2<text:s/>υποχρεούται<text:s/>να<text:s/>υποβάλει<text:s/>με<text:s/>ηλεκτρονικά<text:s/>μέσα<text:s/>δηλώσεις<text:s/>έναρξης<text:s/>της<text:s/>δραστηριότητάς<text:s/>του,<text:s/>ως<text:s/>υποκείμενου<text:s/>στο<text:s/>φόρο,<text:s/>μεταβολής<text:s/>ή<text:s/>παύσης<text:s/>όταν<text:s/>δεν<text:s/>πληροί<text:s/>πλέον<text:s/>τις<text:s/>προϋποθέσεις<text:s/>για<text:s/>την<text:s/>υπαγωγή<text:s/>του<text:s/>στο<text:s/>ειδικό<text:s/>αυτό<text:s/>καθεστώς<text:s/>σύμφωνα<text:s/>με<text:s/>τις<text:s/>διατάξεις<text:s/>της<text:s/>περίπτωσης<text:s/>α΄<text:s/>της<text:s/>παραγράφου<text:s/>1.</text:span><text:span text:style-name="T1611_3"><text:note text:note-class="footnote"><text:note-citation/><text:note-body><text:p text:style-name="P1612"><text:span text:style-name="T1612_1"><text:a xlink:type="simple" xlink:href="http://data.aade.gr/eli/pri/law/2014/12/24/4316#art_104"><text:span text:style-name="T1612_2">Προσθήκη<text:s/>4316/2014,<text:s/>Άρθρο<text:s/>104</text:span></text:a></text:span></text:p></text:note-body></text:note></text:span></text:p>
      <text:p text:style-name="P1613"><text:span text:style-name="T1613_1">4.</text:span><text:span text:style-name="T1613_2"><text:s/>Οι<text:s/>πληροφορίες<text:s/>που<text:s/>πρέπει<text:s/>να<text:s/>παρέχει<text:s/>ο<text:s/>υποκείμενος<text:s/>στο<text:s/>φόρο<text:s/>κατά<text:s/>την<text:s/>έναρξη<text:s/>της<text:s/>δραστηριότητάς<text:s/>του,<text:s/>περιλαμβάνουν<text:s/>τα<text:s/>ακόλουθα<text:s/>στοιχεία:</text:span><text:span text:style-name="T1613_3"><text:note text:note-class="footnote"><text:note-citation/><text:note-body><text:p text:style-name="P1614"><text:span text:style-name="T1614_1"><text:a xlink:type="simple" xlink:href="http://data.aade.gr/eli/pri/law/2014/12/24/4316#art_104"><text:span text:style-name="T1614_2">Προσθήκη<text:s/>4316/2014,<text:s/>Άρθρο<text:s/>104</text:span></text:a></text:span></text:p></text:note-body></text:note></text:span></text:p>
      <text:p text:style-name="P1615"><text:span text:style-name="T1615_1">α)</text:span><text:span text:style-name="T1615_2"><text:tab/></text:span><text:span text:style-name="T1615_3">το<text:s/>ονοματεπώνυμο<text:s/>ή<text:s/>την<text:s/>επωνυμία<text:s/>του,</text:span><text:span text:style-name="T1615_4"><text:note text:note-class="footnote"><text:note-citation/><text:note-body><text:p text:style-name="P1616"><text:span text:style-name="T1616_1"><text:a xlink:type="simple" xlink:href="http://data.aade.gr/eli/pri/law/2014/12/24/4316#art_104"><text:span text:style-name="T1616_2">Προσθήκη<text:s/>4316/2014,<text:s/>Άρθρο<text:s/>104</text:span></text:a></text:span></text:p></text:note-body></text:note></text:span></text:p>
      <text:p text:style-name="P1617"><text:span text:style-name="T1617_1">β)</text:span><text:span text:style-name="T1617_2"><text:tab/></text:span><text:span text:style-name="T1617_3">την<text:s/>ταχυδρομική<text:s/>διεύθυνσή<text:s/>του,</text:span><text:span text:style-name="T1617_4"><text:note text:note-class="footnote"><text:note-citation/><text:note-body><text:p text:style-name="P1618"><text:span text:style-name="T1618_1"><text:a xlink:type="simple" xlink:href="http://data.aade.gr/eli/pri/law/2014/12/24/4316#art_104"><text:span text:style-name="T1618_2">Προσθήκη<text:s/>4316/2014,<text:s/>Άρθρο<text:s/>104</text:span></text:a></text:span></text:p></text:note-body></text:note></text:span></text:p>
      <text:p text:style-name="P1619"><text:span text:style-name="T1619_1">γ)</text:span><text:span text:style-name="T1619_2"><text:tab/></text:span><text:span text:style-name="T1619_3">τις<text:s/>ηλεκτρονικές<text:s/>διευθύνσεις<text:s/>και<text:s/>ιστοσελίδες<text:s/>που<text:s/>διαθέτει<text:s/>στο<text:s/>διαδίκτυο,</text:span><text:span text:style-name="T1619_4"><text:note text:note-class="footnote"><text:note-citation/><text:note-body><text:p text:style-name="P1620"><text:span text:style-name="T1620_1"><text:a xlink:type="simple" xlink:href="http://data.aade.gr/eli/pri/law/2014/12/24/4316#art_104"><text:span text:style-name="T1620_2">Προσθήκη<text:s/>4316/2014,<text:s/>Άρθρο<text:s/>104</text:span></text:a></text:span></text:p></text:note-body></text:note></text:span></text:p>
      <text:p text:style-name="P1621"><text:span text:style-name="T1621_1">δ)</text:span><text:span text:style-name="T1621_2"><text:tab/></text:span><text:span text:style-name="T1621_3">τυχόν<text:s/>αριθμό<text:s/>φορολογικού<text:s/>μητρώου<text:s/>που<text:s/>του<text:s/>χορηγήθηκε<text:s/>στη<text:s/>χώρα<text:s/>του,</text:span><text:span text:style-name="T1621_4"><text:note text:note-class="footnote"><text:note-citation/><text:note-body><text:p text:style-name="P1622"><text:span text:style-name="T1622_1"><text:a xlink:type="simple" xlink:href="http://data.aade.gr/eli/pri/law/2014/12/24/4316#art_104"><text:span text:style-name="T1622_2">Προσθήκη<text:s/>4316/2014,<text:s/>Άρθρο<text:s/>104</text:span></text:a></text:span></text:p></text:note-body></text:note></text:span></text:p>
      <text:p text:style-name="P1623"><text:span text:style-name="T1623_1">ε)</text:span><text:span text:style-name="T1623_2"><text:tab/></text:span><text:span text:style-name="T1623_3">δήλωση<text:s/>ότι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υρωπαϊκής<text:s/>Ένωσης.</text:span><text:span text:style-name="T1623_4"><text:note text:note-class="footnote"><text:note-citation/><text:note-body><text:p text:style-name="P1624"><text:span text:style-name="T1624_1"><text:a xlink:type="simple" xlink:href="http://data.aade.gr/eli/pri/law/2019/02/12/4591#art_15"><text:span text:style-name="T1624_2">Τροποποίηση<text:s/>4591/2019,<text:s/>Άρθρο<text:s/>15</text:span></text:a></text:span><text:span text:style-name="T1624_3">;<text:s/></text:span><text:span text:style-name="T1624_4"><text:a xlink:type="simple" xlink:href="http://data.aade.gr/eli/pri/law/2014/12/24/4316#art_104"><text:span text:style-name="T1624_5">Προσθήκη<text:s/>4316/2014,<text:s/>Άρθρο<text:s/>104</text:span></text:a></text:span></text:p></text:note-body></text:note></text:span></text:p>
      <text:p text:style-name="P1625"><text:span text:style-name="T1625_1">Ο<text:s/>εν<text:s/>λόγω<text:s/>υποκείμενος<text:s/>υποχρεούται<text:s/>να<text:s/>δηλώνει<text:s/>κάθε<text:s/>αλλαγή<text:s/>των<text:s/>ανωτέρω<text:s/>στοιχείων.</text:span><text:span text:style-name="T1625_2"><text:note text:note-class="footnote"><text:note-citation/><text:note-body><text:p text:style-name="P1626"><text:span text:style-name="T1626_1"><text:a xlink:type="simple" xlink:href="http://data.aade.gr/eli/pri/law/2014/12/24/4316#art_104"><text:span text:style-name="T1626_2">Προσθήκη<text:s/>4316/2014,<text:s/>Άρθρο<text:s/>104</text:span></text:a></text:span></text:p></text:note-body></text:note></text:span></text:p>
      <text:p text:style-name="P1627"><text:span text:style-name="T1627_1">5.</text:span><text:span text:style-name="T1627_2"><text:s/>Μετά<text:s/>την<text:s/>υποβολή<text:s/>της<text:s/>δήλωσης<text:s/>έναρξης<text:s/>δραστηριότητας,<text:s/>χορηγείται<text:s/>στο<text:s/>εν<text:s/>λόγω<text:s/>υποκείμενο<text:s/>στο<text:s/>φόρο<text:s/>ατομικός<text:s/>αριθμός<text:s/>φορολογικού<text:s/>μητρώου<text:s/>ΦΠΑ<text:s/>με<text:s/>το<text:s/>πρόθεμα<text:s/>EU,<text:s/>ο<text:s/>οποίος<text:s/>του<text:s/>κοινοποιείται<text:s/>με<text:s/>ηλεκτρονικά<text:s/>μέσα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αντίστοιχοι<text:s/>ΑΦΜ<text:s/>που<text:s/>έχουν<text:s/>χορηγηθεί<text:s/>από<text:s/>τα<text:s/>άλλα<text:s/>κράτη<text:s/>-<text:s/>μέλη,<text:s/>τα<text:s/>οποία<text:s/>έχουν<text:s/>επιλεγεί<text:s/>ως<text:s/>κράτη<text:s/>εγγραφής.<text:s/>Οι<text:s/>εν<text:s/>λόγω<text:s/>υποκείμενοι<text:s/>στο<text:s/>φόρο<text:s/>δεν<text:s/>έχουν<text:s/>υποχρέωση<text:s/>ορισμού<text:s/>φορολογικού<text:s/>αντιπροσώπου,<text:s/>ούτε<text:s/>στην<text:s/>Ελλάδα,<text:s/>ούτε<text:s/>στα<text:s/>λοιπά<text:s/>κράτη<text:s/>-<text:s/>μέλη<text:s/>στα<text:s/>οποία<text:s/>παρέχουν<text:s/>τις<text:s/>συγκεκριμένες<text:s/>υπηρεσίες.</text:span><text:span text:style-name="T1627_3"><text:note text:note-class="footnote"><text:note-citation/><text:note-body><text:p text:style-name="P1628"><text:span text:style-name="T1628_1"><text:a xlink:type="simple" xlink:href="http://data.aade.gr/eli/pri/law/2014/12/24/4316#art_104"><text:span text:style-name="T1628_2">Προσθήκη<text:s/>4316/2014,<text:s/>Άρθρο<text:s/>104</text:span></text:a></text:span></text:p></text:note-body></text:note></text:span></text:p>
      <text:p text:style-name="P1629"><text:span text:style-name="T1629_1">6.</text:span><text:span text:style-name="T1629_2"><text:s/>Ο<text:s/>υποκείμενος<text:s/>της<text:s/>παραγράφου<text:s/>2<text:s/>διαγράφεται<text:s/>από<text:s/>το<text:s/>ειδικό<text:s/>μητρώο,<text:s/>εάν:</text:span><text:span text:style-name="T1629_3"><text:note text:note-class="footnote"><text:note-citation/><text:note-body><text:p text:style-name="P1630"><text:span text:style-name="T1630_1"><text:a xlink:type="simple" xlink:href="http://data.aade.gr/eli/pri/law/2014/12/24/4316#art_104"><text:span text:style-name="T1630_2">Προσθήκη<text:s/>4316/2014,<text:s/>Άρθρο<text:s/>104</text:span></text:a></text:span></text:p></text:note-body></text:note></text:span></text:p>
      <text:p text:style-name="P1631"><text:span text:style-name="T1631_1">α)</text:span><text:span text:style-name="T1631_2"><text:tab/></text:span><text:span text:style-name="T1631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632"><text:span text:style-name="T1632_1">β)</text:span><text:span text:style-name="T1632_2"><text:tab/></text:span><text:span text:style-name="T1632_3">μπορεί<text:s/>με<text:s/>άλλο<text:s/>τρόπο<text:s/>να<text:s/>συναχθεί<text:s/>ότι<text:s/>η<text:s/>φορολογητέα<text:s/>του<text:s/>δραστηριότητα<text:s/>έχει<text:s/>τερματισθεί,</text:span><text:span text:style-name="T1632_4"><text:note text:note-class="footnote"><text:note-citation/><text:note-body><text:p text:style-name="P1633"><text:span text:style-name="T1633_1"><text:a xlink:type="simple" xlink:href="http://data.aade.gr/eli/pri/law/2014/12/24/4316#art_104"><text:span text:style-name="T1633_2">Προσθήκη<text:s/>4316/2014,<text:s/>Άρθρο<text:s/>104</text:span></text:a></text:span></text:p></text:note-body></text:note></text:span></text:p>
      <text:p text:style-name="P1634"><text:span text:style-name="T1634_1">γ)</text:span><text:span text:style-name="T1634_2"><text:tab/></text:span><text:span text:style-name="T1634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634_4"><text:note text:note-class="footnote"><text:note-citation/><text:note-body><text:p text:style-name="P1635"><text:span text:style-name="T1635_1"><text:a xlink:type="simple" xlink:href="http://data.aade.gr/eli/pri/law/2014/12/24/4316#art_104"><text:span text:style-name="T1635_2">Προσθήκη<text:s/>4316/2014,<text:s/>Άρθρο<text:s/>104</text:span></text:a></text:span></text:p></text:note-body></text:note></text:span></text:p>
      <text:p text:style-name="P1636"><text:span text:style-name="T1636_1">δ)</text:span><text:span text:style-name="T1636_2"><text:tab/></text:span><text:span text:style-name="T1636_3">συστηματικά<text:s/>δεν<text:s/>συμμορφώνεται<text:s/>με<text:s/>τους<text:s/>κανόνες<text:s/>που<text:s/>διέπουν<text:s/>το<text:s/>καθεστώς<text:s/>αυτό.</text:span><text:span text:style-name="T1636_4"><text:note text:note-class="footnote"><text:note-citation/><text:note-body><text:p text:style-name="P1637"><text:span text:style-name="T1637_1"><text:a xlink:type="simple" xlink:href="http://data.aade.gr/eli/pri/law/2014/12/24/4316#art_104"><text:span text:style-name="T1637_2">Προσθήκη<text:s/>4316/2014,<text:s/>Άρθρο<text:s/>104</text:span></text:a></text:span></text:p></text:note-body></text:note></text:span></text:p>
      <text:p text:style-name="P1638"><text:span text:style-name="T1638_1">7.</text:span><text:span text:style-name="T1638_2"><text:s/>Ο<text:s/>υποκείμενος<text:s/>της<text:s/>παραγράφου<text:s/>2<text:s/>υποβάλλει,<text:s/>με<text:s/>ηλεκτρονικό<text:s/>τρόπο,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639"><text:span text:style-name="T1639_1">Στη<text:s/>δήλωση<text:s/>αναγράφ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640"><text:span text:style-name="T1640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640_2"><text:note text:note-class="footnote"><text:note-citation/><text:note-body><text:p text:style-name="P1641"><text:span text:style-name="T1641_1"><text:a xlink:type="simple" xlink:href="http://data.aade.gr/eli/pri/law/2014/12/24/4316#art_104"><text:span text:style-name="T1641_2">Προσθήκη<text:s/>4316/2014,<text:s/>Άρθρο<text:s/>104</text:span></text:a></text:span></text:p></text:note-body></text:note></text:span></text:p>
      <text:p text:style-name="P1642"><text:span text:style-name="T1642_1">8.</text:span><text:span text:style-name="T1642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642_3"><text:note text:note-class="footnote"><text:note-citation/><text:note-body><text:p text:style-name="P1643"><text:span text:style-name="T1643_1"><text:a xlink:type="simple" xlink:href="http://data.aade.gr/eli/pri/law/2014/12/24/4316#art_104"><text:span text:style-name="T1643_2">Προσθήκη<text:s/>4316/2014,<text:s/>Άρθρο<text:s/>104</text:span></text:a></text:span></text:p></text:note-body></text:note></text:span></text:p>
      <text:p text:style-name="P1644"><text:span text:style-name="T1644_1">9.</text:span><text:span text:style-name="T1644_2"><text:s/>Ο<text:s/>υποκείμενος<text:s/>της<text:s/>παραγράφου<text:s/>2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<text:s/>σύμφωνα<text:s/>με<text:s/>τις<text:s/>διατάξεις<text:s/>της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/text:span><text:span text:style-name="T1644_3"><text:note text:note-class="footnote"><text:note-citation/><text:note-body><text:p text:style-name="P1645"><text:span text:style-name="T1645_1"><text:a xlink:type="simple" xlink:href="http://data.aade.gr/eli/pri/law/2014/12/24/4316#art_104"><text:span text:style-name="T1645_2">Προσθήκη<text:s/>4316/2014,<text:s/>Άρθρο<text:s/>104</text:span></text:a></text:span></text:p></text:note-body></text:note></text:span></text:p>
      <text:p text:style-name="P1646"><text:span text:style-name="T1646_1">10.</text:span><text:span text:style-name="T1646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-<text:s/>μελών<text:s/>κατανάλωσης<text:s/>να<text:s/>επαληθεύουν<text:s/>την<text:s/>ακρίβεια<text:s/>της<text:s/>δήλωσης<text:s/>ΦΠΑ.</text:span><text:span text:style-name="T1646_3"><text:note text:note-class="footnote"><text:note-citation/><text:note-body><text:p text:style-name="P1647"><text:span text:style-name="T1647_1"><text:a xlink:type="simple" xlink:href="http://data.aade.gr/eli/pri/law/2014/12/24/4316#art_104"><text:span text:style-name="T1647_2">Προσθήκη<text:s/>4316/2014,<text:s/>Άρθρο<text:s/>104</text:span></text:a></text:span></text:p></text:note-body></text:note></text:span></text:p>
      <text:p text:style-name="P1648"><text:span text:style-name="T1648_1">11.</text:span><text:span text:style-name="T1648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<text:s/>υποχρεούται<text:s/>για:</text:span><text:span text:style-name="T1648_3"><text:note text:note-class="footnote"><text:note-citation/><text:note-body><text:p text:style-name="P1649"><text:span text:style-name="T1649_1"><text:a xlink:type="simple" xlink:href="http://data.aade.gr/eli/pri/law/2014/12/24/4316#art_104"><text:span text:style-name="T1649_2">Προσθήκη<text:s/>4316/2014,<text:s/>Άρθρο<text:s/>104</text:span></text:a></text:span></text:p></text:note-body></text:note></text:span></text:p>
      <text:p text:style-name="P1650"><text:span text:style-name="T1650_1">α)</text:span><text:span text:style-name="T1650_2"><text:tab/></text:span><text:span text:style-name="T1650_3">την<text:s/>ηλεκτρονική<text:s/>παραλαβή<text:s/>των<text:s/>δηλώσεων<text:s/>της<text:s/>παραγράφου<text:s/>3,</text:span><text:span text:style-name="T1650_4"><text:note text:note-class="footnote"><text:note-citation/><text:note-body><text:p text:style-name="P1651"><text:span text:style-name="T1651_1"><text:a xlink:type="simple" xlink:href="http://data.aade.gr/eli/pri/law/2014/12/24/4316#art_104"><text:span text:style-name="T1651_2">Προσθήκη<text:s/>4316/2014,<text:s/>Άρθρο<text:s/>104</text:span></text:a></text:span></text:p></text:note-body></text:note></text:span></text:p>
      <text:p text:style-name="P1652"><text:span text:style-name="T1652_1">β)</text:span><text:span text:style-name="T1652_2"><text:tab/></text:span><text:span text:style-name="T1652_3">την<text:s/>επαλήθευση<text:s/>της<text:s/>εγκυρότητας<text:s/>των<text:s/>στοιχείων<text:s/>του<text:s/>δηλούντος,</text:span><text:span text:style-name="T1652_4"><text:note text:note-class="footnote"><text:note-citation/><text:note-body><text:p text:style-name="P1653"><text:span text:style-name="T1653_1"><text:a xlink:type="simple" xlink:href="http://data.aade.gr/eli/pri/law/2014/12/24/4316#art_104"><text:span text:style-name="T1653_2">Προσθήκη<text:s/>4316/2014,<text:s/>Άρθρο<text:s/>104</text:span></text:a></text:span></text:p></text:note-body></text:note></text:span></text:p>
      <text:p text:style-name="P1654"><text:span text:style-name="T1654_1">γ)</text:span><text:span text:style-name="T1654_2"><text:tab/></text:span><text:span text:style-name="T1654_3">τη<text:s/>χορήγηση<text:s/>και<text:s/>κοινοποίηση<text:s/>του<text:s/>ατομικού<text:s/>αριθμού<text:s/>φορολογικού<text:s/>μητρώου<text:s/>ΦΠΑ,</text:span><text:span text:style-name="T1654_4"><text:note text:note-class="footnote"><text:note-citation/><text:note-body><text:p text:style-name="P1655"><text:span text:style-name="T1655_1"><text:a xlink:type="simple" xlink:href="http://data.aade.gr/eli/pri/law/2014/12/24/4316#art_104"><text:span text:style-name="T1655_2">Προσθήκη<text:s/>4316/2014,<text:s/>Άρθρο<text:s/>104</text:span></text:a></text:span></text:p></text:note-body></text:note></text:span></text:p>
      <text:p text:style-name="P1656"><text:span text:style-name="T1656_1">δ)</text:span><text:span text:style-name="T1656_2"><text:tab/></text:span><text:span text:style-name="T1656_3">την<text:s/>ηλεκτρονική<text:s/>παραλαβή<text:s/>των<text:s/>δηλώσεων<text:s/>ΦΠΑ,</text:span><text:span text:style-name="T1656_4"><text:note text:note-class="footnote"><text:note-citation/><text:note-body><text:p text:style-name="P1657"><text:span text:style-name="T1657_1"><text:a xlink:type="simple" xlink:href="http://data.aade.gr/eli/pri/law/2014/12/24/4316#art_104"><text:span text:style-name="T1657_2">Προσθήκη<text:s/>4316/2014,<text:s/>Άρθρο<text:s/>104</text:span></text:a></text:span></text:p></text:note-body></text:note></text:span></text:p>
      <text:p text:style-name="P1658"><text:span text:style-name="T1658_1">ε)</text:span><text:span text:style-name="T1658_2"><text:tab/></text:span><text:span text:style-name="T1658_3">την<text:s/>επιβεβαίωση<text:s/>καταβολής<text:s/>του<text:s/>οφειλόμενου<text:s/>φόρου,</text:span><text:span text:style-name="T1658_4"><text:note text:note-class="footnote"><text:note-citation/><text:note-body><text:p text:style-name="P1659"><text:span text:style-name="T1659_1"><text:a xlink:type="simple" xlink:href="http://data.aade.gr/eli/pri/law/2014/12/24/4316#art_104"><text:span text:style-name="T1659_2">Προσθήκη<text:s/>4316/2014,<text:s/>Άρθρο<text:s/>104</text:span></text:a></text:span></text:p></text:note-body></text:note></text:span></text:p>
      <text:p text:style-name="P1660"><text:span text:style-name="T1660_1">στ)</text:span><text:span text:style-name="T1660_2"><text:tab/></text:span><text:span text:style-name="T1660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8,</text:span><text:span text:style-name="T1660_4"><text:note text:note-class="footnote"><text:note-citation/><text:note-body><text:p text:style-name="P1661"><text:span text:style-name="T1661_1"><text:a xlink:type="simple" xlink:href="http://data.aade.gr/eli/pri/law/2014/12/24/4316#art_104"><text:span text:style-name="T1661_2">Προσθήκη<text:s/>4316/2014,<text:s/>Άρθρο<text:s/>104</text:span></text:a></text:span></text:p></text:note-body></text:note></text:span></text:p>
      <text:p text:style-name="P1662"><text:span text:style-name="T1662_1">ζ)</text:span><text:span text:style-name="T1662_2"><text:tab/></text:span><text:span text:style-name="T1662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662_4"><text:note text:note-class="footnote"><text:note-citation/><text:note-body><text:p text:style-name="P1663"><text:span text:style-name="T1663_1"><text:a xlink:type="simple" xlink:href="http://data.aade.gr/eli/pri/law/2014/12/24/4316#art_104"><text:span text:style-name="T1663_2">Προσθήκη<text:s/>4316/2014,<text:s/>Άρθρο<text:s/>104</text:span></text:a></text:span></text:p></text:note-body></text:note></text:span></text:p>
      <text:p text:style-name="P1664"><text:span text:style-name="T1664_1">η)</text:span><text:span text:style-name="T1664_2"><text:tab/></text:span><text:span text:style-name="T1664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τα<text:s/>οποία<text:s/>έχουν<text:s/>επιλέξει<text:s/>ως<text:s/>κράτος<text:s/>εγγραφής<text:s/>οι<text:s/>μη<text:s/>εγκατεστημένοι<text:s/>στην<text:s/>Ενωση<text:s/>υποκείμενοι<text:s/>στο<text:s/>φόρο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664_4"><text:note text:note-class="footnote"><text:note-citation/><text:note-body><text:p text:style-name="P1665"><text:span text:style-name="T1665_1"><text:a xlink:type="simple" xlink:href="http://data.aade.gr/eli/pri/law/2014/12/24/4316#art_104"><text:span text:style-name="T1665_2">Προσθήκη<text:s/>4316/2014,<text:s/>Άρθρο<text:s/>104</text:span></text:a></text:span></text:p></text:note-body></text:note></text:span></text:p>
      <text:p text:style-name="P1666"><text:span text:style-name="T1666_1">12.</text:span><text:span text:style-name="T1666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666_3"><text:note text:note-class="footnote"><text:note-citation/><text:note-body><text:p text:style-name="P1667"><text:span text:style-name="T1667_1"><text:a xlink:type="simple" xlink:href="http://data.aade.gr/eli/pri/law/2014/12/24/4316#art_104"><text:span text:style-name="T1667_2">Προσθήκη<text:s/>4316/2014,<text:s/>Άρθρο<text:s/>104</text:span></text:a></text:span></text:p></text:note-body></text:note></text:span></text:p>
      <text:p text:style-name="P1668"><text:span text:style-name="T1668_1">13.</text:span><text:span text:style-name="T1668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πιλέγουν<text:s/>ως<text:s/>κράτος<text:s/>εγγραφής<text:s/>την<text:s/>Ελλάδα,<text:s/>όσο<text:s/>και<text:s/>γι’<text:s/>αυτούς<text:s/>που<text:s/>εγγράφονται<text:s/>σε<text:s/>άλλο<text:s/>κράτος<text:s/>-<text:s/>μέλος.</text:span><text:span text:style-name="T1668_3"><text:note text:note-class="footnote"><text:note-citation/><text:note-body><text:p text:style-name="P1669"><text:span text:style-name="T1669_1"><text:a xlink:type="simple" xlink:href="http://data.aade.gr/eli/pri/law/2014/12/24/4316#art_104"><text:span text:style-name="T1669_2">Προσθήκη<text:s/>4316/2014,<text:s/>Άρθρο<text:s/>104</text:span></text:a></text:span></text:p></text:note-body></text:note></text:span></text:p>
      <text:h text:style-name="P1670" text:outline-level="6"><text:span text:style-name="T1670_1">Άρθρο<text:s/>47γ</text:span><text:span text:style-name="T1670_2"><text:s/></text:span></text:h>
      <text:h text:style-name="P1671" text:outline-level="6"><text:span text:style-name="T1671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εγκατεστημένους<text:s/>εντός<text:s/>της<text:s/>Ενωσης<text:s/>αλλά<text:s/>μη<text:s/>εγκατεστημένους<text:s/>στο<text:s/>κράτος<text:s/>-<text:s/>μέλος<text:s/>κατανάλωσης.</text:span><text:span text:style-name="T1671_2"><text:note text:note-class="footnote"><text:note-citation/><text:note-body><text:p text:style-name="P1672"><text:span text:style-name="T1672_1"><text:a xlink:type="simple" xlink:href="http://data.aade.gr/eli/pri/law/2014/12/24/4316#art_104"><text:span text:style-name="T1672_2">Προσθήκη<text:s/>4316/2014,<text:s/>Άρθρο<text:s/>104</text:span></text:a></text:span></text:p></text:note-body></text:note></text:span></text:h>
      <text:p text:style-name="P1673"><text:span text:style-name="T1673_1">1.</text:span><text:span text:style-name="T1673_2"><text:s/>Για<text:s/>τους<text:s/>σκοπούς<text:s/>του<text:s/>παρόντος<text:s/>καθεστώτος,<text:s/>νοούνται<text:s/>ως:</text:span><text:span text:style-name="T1673_3"><text:note text:note-class="footnote"><text:note-citation/><text:note-body><text:p text:style-name="P1674"><text:span text:style-name="T1674_1"><text:a xlink:type="simple" xlink:href="http://data.aade.gr/eli/pri/law/2014/12/24/4316#art_104"><text:span text:style-name="T1674_2">Προσθήκη<text:s/>4316/2014,<text:s/>Άρθρο<text:s/>104</text:span></text:a></text:span></text:p></text:note-body></text:note></text:span></text:p>
      <text:p text:style-name="P1675"><text:span text:style-name="T1675_1">α)</text:span><text:span text:style-name="T1675_2"><text:tab/></text:span><text:span text:style-name="T1675_3">«υποκείμενος<text:s/>στο<text:s/>φόρο<text:s/>μη<text:s/>εγκατεστημένος<text:s/>στο<text:s/>κράτος<text:s/>-<text:s/>μέλος<text:s/>κατανάλωσης»,<text:s/>ο<text:s/>υποκείμενος<text:s/>στο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-<text:s/>μέλους<text:s/>κατανάλωσης,</text:span><text:span text:style-name="T1675_4"><text:note text:note-class="footnote"><text:note-citation/><text:note-body><text:p text:style-name="P1676"><text:span text:style-name="T1676_1"><text:a xlink:type="simple" xlink:href="http://data.aade.gr/eli/pri/law/2014/12/24/4316#art_104"><text:span text:style-name="T1676_2">Προσθήκη<text:s/>4316/2014,<text:s/>Άρθρο<text:s/>104</text:span></text:a></text:span></text:p></text:note-body></text:note></text:span></text:p>
      <text:p text:style-name="P1677"><text:span text:style-name="T1677_1">β)</text:span><text:span text:style-name="T1677_2"><text:tab/></text:span><text:span text:style-name="T1677_3">«κράτος<text:s/>-<text:s/>μέλος<text:s/>εγγραφής»,<text:s/>το<text:s/>κράτος<text:s/>-<text:s/>μέλος<text:s/>στο<text:s/>οποίο<text:s/>βρίσκεται<text:s/>η<text:s/>έδρα<text:s/>της<text:s/>οικονομικής<text:s/>δραστηριότητας<text:s/>του<text:s/>υποκείμενου<text:s/>στο<text:s/>φόρο<text:s/>και,<text:s/>εάν<text:s/>ο<text:s/>υποκείμενος<text:s/>στο<text:s/>φόρο<text:s/>δεν<text:s/>έχει<text:s/>την<text:s/>έδρα<text:s/>της<text:s/>οικονομικής<text:s/>δραστηριότητάς<text:s/>του<text:s/>εντός<text:s/>της<text:s/>Ενωσης,<text:s/>το<text:s/>κράτος-μέλος<text:s/>στο<text:s/>οποίο<text:s/>έχει<text:s/>μόνιμη<text:s/>εγκατάσταση.</text:span><text:span text:style-name="T1677_4"><text:note text:note-class="footnote"><text:note-citation/><text:note-body><text:p text:style-name="P1678"><text:span text:style-name="T1678_1"><text:a xlink:type="simple" xlink:href="http://data.aade.gr/eli/pri/law/2014/12/24/4316#art_104"><text:span text:style-name="T1678_2">Προσθήκη<text:s/>4316/2014,<text:s/>Άρθρο<text:s/>104</text:span></text:a></text:span></text:p></text:note-body></text:note></text:span></text:p>
      <text:p text:style-name="P1679"><text:span text:style-name="T1679_1">Στην<text:s/>περίπτωση<text:s/>που<text:s/>ο<text:s/>υποκείμενος<text:s/>στο<text:s/>φόρο<text:s/>δεν<text:s/>έχει<text:s/>την<text:s/>έδρα<text:s/>της<text:s/>οικονομικής<text:s/>δραστηριότητάς<text:s/>του<text:s/>στην<text:s/>Ενωση,<text:s/>αλλά<text:s/>διαθέτει<text:s/>περισσότερες<text:s/>από<text:s/>μία<text:s/>μόνιμες<text:s/>εγκαταστάσεις<text:s/>εντός<text:s/>της<text:s/>Ενωσης,<text:s/>κράτος<text:s/>-<text:s/>μέλος<text:s/>εγγραφής<text:s/>είναι<text:s/>το<text:s/>κράτος<text:s/>-<text:s/>μέλος<text:s/>με<text:s/>μόνιμη<text:s/>εγκατάσταση,<text:s/>στο<text:s/>οποίο<text:s/>ο<text:s/>υποκείμενος<text:s/>στο<text:s/>φόρο<text:s/>δηλώνει<text:s/>ότι<text:s/>θα<text:s/>κάνει<text:s/>χρήση<text:s/>του<text:s/>ειδικού<text:s/>καθεστώτος.<text:s/>Ο<text:s/>υποκείμενος<text:s/>στο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επόμενα<text:s/>ημερολογιακά<text:s/>έτη.</text:span><text:span text:style-name="T1679_2"><text:note text:note-class="footnote"><text:note-citation/><text:note-body><text:p text:style-name="P1680"><text:span text:style-name="T1680_1"><text:a xlink:type="simple" xlink:href="http://data.aade.gr/eli/pri/law/2014/12/24/4316#art_104"><text:span text:style-name="T1680_2">Προσθήκη<text:s/>4316/2014,<text:s/>Άρθρο<text:s/>104</text:span></text:a></text:span></text:p></text:note-body></text:note></text:span></text:p>
      <text:p text:style-name="P1681"><text:span text:style-name="T1681_1">2.</text:span><text:span text:style-name="T1681_2"><text:s/>Κάθε<text:s/>υποκείμενος<text:s/>στο<text:s/>φόρο<text:s/>που<text:s/>έχει<text:s/>την<text:s/>έδρα<text:s/>της<text:s/>οικονομικής<text:s/>του<text:s/>δραστηριότητας<text:s/>στο<text:s/>εσωτερικό<text:s/>της<text:s/>χώρας,<text:s/>ο<text:s/>οποίος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κατοικίας<text:s/>τους<text:s/>ή<text:s/>της<text:s/>συνήθους<text:s/>διαμονής<text:s/>τους<text:s/>σε<text:s/>άλλο<text:s/>κράτος<text:s/>-<text:s/>μέλος<text:s/>εντός<text:s/>του<text:s/>οποίου<text:s/>δεν<text:s/>διαθέτει<text:s/>εγκατάσταση,<text:s/>μπορεί<text:s/>να<text:s/>χρησιμοποιεί<text:s/>το<text:s/>παρόν<text:s/>ειδικό<text:s/>καθεστώς,<text:s/>που<text:s/>ισχύει<text:s/>για<text:s/>το<text:s/>σύνολο<text:s/>των<text:s/>ανωτέρω<text:s/>υπηρεσιών.<text:s/>Η<text:s/>ανωτέρω<text:s/>δυνατότητα<text:s/>παρέχεται<text:s/>και<text:s/>σε<text:s/>κάθε<text:s/>υποκείμενο,<text:s/>ο<text:s/>οποίος<text:s/>δεν<text:s/>διαθέτει<text:s/>έδρα<text:s/>εντός<text:s/>Ε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-<text:s/>μέλη,<text:s/>εφόσον<text:s/>επιλέξει<text:s/>για<text:s/>την<text:s/>εγγραφή<text:s/>του<text:s/>στο<text:s/>ειδικό<text:s/>καθεστώς<text:s/>την<text:s/>Ελλάδα.<text:s/>Το<text:s/>ειδικό<text:s/>καθεστώς<text:s/>δεν<text:s/>ισχύει<text:s/>για<text:s/>τις<text:s/>παροχές<text:s/>των<text:s/>ανωτέρω<text:s/>υπηρεσιών<text:s/>που<text:s/>πραγματοποιούνται<text:s/>εντός<text:s/>κράτους<text:s/>-<text:s/>μέλους,<text:s/>στο<text:s/>οποίο<text:s/>ο<text:s/>υποκείμενος<text:s/>στο<text:s/>φόρο<text:s/>διαθέτει<text:s/>εγκατάσταση.</text:span><text:span text:style-name="T1681_3"><text:note text:note-class="footnote"><text:note-citation/><text:note-body><text:p text:style-name="P1682"><text:span text:style-name="T1682_1"><text:a xlink:type="simple" xlink:href="http://data.aade.gr/eli/pri/law/2014/12/24/4316#art_104"><text:span text:style-name="T1682_2">Προσθήκη<text:s/>4316/2014,<text:s/>Άρθρο<text:s/>104</text:span></text:a></text:span></text:p></text:note-body></text:note></text:span></text:p>
      <text:p text:style-name="P1683"><text:span text:style-name="T1683_1">3.</text:span><text:span text:style-name="T1683_2"><text:s/>Ο<text:s/>υποκείμενος<text:s/>στο<text:s/>φόρο<text:s/>της<text:s/>παραγράφου<text:s/>2<text:s/>υποχρεούται<text:s/>να<text:s/>υποβάλει,<text:s/>με<text:s/>ηλεκτρονικά<text:s/>μέσα,<text:s/>δήλωση<text:s/>έναρξης<text:s/>της<text:s/>δραστηριότητάς<text:s/>του<text:s/>που<text:s/>υπάγεται<text:s/>στο<text:s/>ειδικό<text:s/>αυτό<text:s/>καθεστώς,<text:s/>μεταβολής<text:s/>ή<text:s/>παύσης<text:s/>της<text:s/>δραστηριότητας<text:s/>αυτής<text:s/>όταν<text:s/>δε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683_3"><text:note text:note-class="footnote"><text:note-citation/><text:note-body><text:p text:style-name="P1684"><text:span text:style-name="T1684_1"><text:a xlink:type="simple" xlink:href="http://data.aade.gr/eli/pri/law/2014/12/24/4316#art_104"><text:span text:style-name="T1684_2">Προσθήκη<text:s/>4316/2014,<text:s/>Άρθρο<text:s/>104</text:span></text:a></text:span></text:p></text:note-body></text:note></text:span></text:p>
      <text:p text:style-name="P1685"><text:span text:style-name="T1685_1">Ο<text:s/>εν<text:s/>λόγω<text:s/>υποκείμενος<text:s/>χρησιμοποιεί<text:s/>τον<text:s/>αριθμό<text:s/>φορολογικού<text:s/>μητρώου<text:s/>ΦΠΑ,<text:s/>που<text:s/>του<text:s/>έχει<text:s/>ήδη<text:s/>χορηγηθεί<text:s/>για<text:s/>την<text:s/>εκπλήρωση<text:s/>των<text:s/>υποχρεώσεών<text:s/>του<text:s/>στα<text:s/>πλαίσια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.</text:span><text:span text:style-name="T1685_2"><text:note text:note-class="footnote"><text:note-citation/><text:note-body><text:p text:style-name="P1686"><text:span text:style-name="T1686_1"><text:a xlink:type="simple" xlink:href="http://data.aade.gr/eli/pri/law/2014/12/24/4316#art_104"><text:span text:style-name="T1686_2">Προσθήκη<text:s/>4316/2014,<text:s/>Άρθρο<text:s/>104</text:span></text:a></text:span></text:p></text:note-body></text:note></text:span></text:p>
      <text:p text:style-name="P1687"><text:span text:style-name="T1687_1">4.</text:span><text:span text:style-name="T1687_2"><text:s/>Ο<text:s/>υποκείμενος<text:s/>της<text:s/>παραγράφου<text:s/>2<text:s/>διαγράφεται<text:s/>από<text:s/>το<text:s/>ειδικό<text:s/>μητρώο,<text:s/>εάν:</text:span><text:span text:style-name="T1687_3"><text:note text:note-class="footnote"><text:note-citation/><text:note-body><text:p text:style-name="P1688"><text:span text:style-name="T1688_1"><text:a xlink:type="simple" xlink:href="http://data.aade.gr/eli/pri/law/2014/12/24/4316#art_104"><text:span text:style-name="T1688_2">Προσθήκη<text:s/>4316/2014,<text:s/>Άρθρο<text:s/>104</text:span></text:a></text:span></text:p></text:note-body></text:note></text:span></text:p>
      <text:p text:style-name="P1689"><text:span text:style-name="T1689_1">α)</text:span><text:span text:style-name="T1689_2"><text:tab/></text:span><text:span text:style-name="T1689_3">γνωστοποιήσει<text:s/>ο<text:s/>ίδιος<text:s/>ότι<text:s/>δεν<text:s/>παρέχει<text:s/>πλέον<text:s/>υπηρεσίες<text:s/>που<text:s/>καλύπτονται<text:s/>από<text:s/>το<text:s/>παρόν<text:s/>καθεστώς,</text:span><text:span text:style-name="T1689_4"><text:note text:note-class="footnote"><text:note-citation/><text:note-body><text:p text:style-name="P1690"><text:span text:style-name="T1690_1"><text:a xlink:type="simple" xlink:href="http://data.aade.gr/eli/pri/law/2014/12/24/4316#art_104"><text:span text:style-name="T1690_2">Προσθήκη<text:s/>4316/2014,<text:s/>Άρθρο<text:s/>104</text:span></text:a></text:span></text:p></text:note-body></text:note></text:span></text:p>
      <text:p text:style-name="P1691"><text:span text:style-name="T1691_1">β)</text:span><text:span text:style-name="T1691_2"><text:tab/></text:span><text:span text:style-name="T1691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691_4"><text:note text:note-class="footnote"><text:note-citation/><text:note-body><text:p text:style-name="P1692"><text:span text:style-name="T1692_1"><text:a xlink:type="simple" xlink:href="http://data.aade.gr/eli/pri/law/2014/12/24/4316#art_104"><text:span text:style-name="T1692_2">Προσθήκη<text:s/>4316/2014,<text:s/>Άρθρο<text:s/>104</text:span></text:a></text:span></text:p></text:note-body></text:note></text:span></text:p>
      <text:p text:style-name="P1693"><text:span text:style-name="T1693_1">γ)</text:span><text:span text:style-name="T1693_2"><text:tab/></text:span><text:span text:style-name="T1693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693_4"><text:note text:note-class="footnote"><text:note-citation/><text:note-body><text:p text:style-name="P1694"><text:span text:style-name="T1694_1"><text:a xlink:type="simple" xlink:href="http://data.aade.gr/eli/pri/law/2014/12/24/4316#art_104"><text:span text:style-name="T1694_2">Προσθήκη<text:s/>4316/2014,<text:s/>Άρθρο<text:s/>104</text:span></text:a></text:span></text:p></text:note-body></text:note></text:span></text:p>
      <text:p text:style-name="P1695"><text:span text:style-name="T1695_1">δ)</text:span><text:span text:style-name="T1695_2"><text:tab/></text:span><text:span text:style-name="T1695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695_4"><text:note text:note-class="footnote"><text:note-citation/><text:note-body><text:p text:style-name="P1696"><text:span text:style-name="T1696_1"><text:a xlink:type="simple" xlink:href="http://data.aade.gr/eli/pri/law/2014/12/24/4316#art_104"><text:span text:style-name="T1696_2">Προσθήκη<text:s/>4316/2014,<text:s/>Άρθρο<text:s/>104</text:span></text:a></text:span></text:p></text:note-body></text:note></text:span></text:p>
      <text:p text:style-name="P1697"><text:span text:style-name="T1697_1">5.</text:span><text:span text:style-name="T1697_2"><text:s/>Ο<text:s/>υποκείμενος<text:s/>της<text:s/>παραγράφου<text:s/>2<text:s/>υποβάλλει<text:s/>με<text:s/>ηλεκτρονικό<text:s/>τρόπο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698"><text:span text:style-name="T1698_1">Στη<text:s/>δήλωση<text:s/>περιλαμβάν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,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699"><text:span text:style-name="T1699_1">Εάν<text:s/>ο<text:s/>υποκείμενος<text:s/>της<text:s/>παραγράφου<text:s/>2<text:s/>διαθέτει<text:s/>μία<text:s/>ή<text:s/>περισσότερες<text:s/>μόνιμες<text:s/>εγκαταστάσεις<text:s/>σε<text:s/>άλλα<text:s/>κράτη<text:s/>-<text:s/>μέλη,<text:s/>από<text:s/>τις<text:s/>οποίες<text:s/>παρέχονται<text:s/>υπηρεσίες<text:s/>που<text:s/>εντάσσονται<text:s/>στο<text:s/>παρόν<text:s/>ειδικό<text:s/>καθεστώς,<text:s/>στη<text:s/>δήλωση<text:s/>ΦΠΑ,<text:s/>εκτός<text:s/>από<text:s/>τις<text:s/>παραπάνω<text:s/>πληροφορίες,<text:s/>περιλαμβάνεται<text:s/>διακεκριμένα<text:s/>και<text:s/>η<text:s/>συνολική<text:s/>αξία<text:s/>των<text:s/>υπηρεσιών<text:s/>αυτών<text:s/>από<text:s/>κάθε<text:s/>κράτος<text:s/>-<text:s/>μέλος<text:s/>εγκατάστασης<text:s/>και<text:s/>για<text:s/>κάθε<text:s/>κράτος<text:s/>-<text:s/>μέλος<text:s/>κατανάλωσης<text:s/>μαζί<text:s/>με<text:s/>τον<text:s/>αριθμό<text:s/>φορολογικού<text:s/>μητρώου<text:s/>ΦΠΑ<text:s/>ή<text:s/>τον<text:s/>αριθμό<text:s/>φορολογικής<text:s/>εγγραφής<text:s/>της<text:s/>εγκατάστασης.</text:span></text:p>
      <text:p text:style-name="P1700"><text:span text:style-name="T1700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700_2"><text:note text:note-class="footnote"><text:note-citation/><text:note-body><text:p text:style-name="P1701"><text:span text:style-name="T1701_1"><text:a xlink:type="simple" xlink:href="http://data.aade.gr/eli/pri/law/2014/12/24/4316#art_104"><text:span text:style-name="T1701_2">Προσθήκη<text:s/>4316/2014,<text:s/>Άρθρο<text:s/>104</text:span></text:a></text:span></text:p></text:note-body></text:note></text:span></text:p>
      <text:p text:style-name="P1702"><text:span text:style-name="T1702_1">6.</text:span><text:span text:style-name="T1702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702_3"><text:note text:note-class="footnote"><text:note-citation/><text:note-body><text:p text:style-name="P1703"><text:span text:style-name="T1703_1"><text:a xlink:type="simple" xlink:href="http://data.aade.gr/eli/pri/law/2014/12/24/4316#art_104"><text:span text:style-name="T1703_2">Προσθήκη<text:s/>4316/2014,<text:s/>Άρθρο<text:s/>104</text:span></text:a></text:span></text:p></text:note-body></text:note></text:span></text:p>
      <text:p text:style-name="P1704"><text:span text:style-name="T1704_1">7.</text:span><text:span text:style-name="T1704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ων<text:s/>κρατών<text:s/>-<text:s/>μελών<text:s/>κατανάλωσης<text:s/>να<text:s/>επαληθεύουν<text:s/>την<text:s/>ακρίβεια<text:s/>της<text:s/>δήλωσης<text:s/>ΦΠΑ.</text:span></text:p>
      <text:p text:style-name="P1705"><text:span text:style-name="T1705_1">Οι<text:s/>καταχωρίσεις<text:s/>διατίθενται<text:s/>ηλεκτρονικά,<text:s/>ύστερα<text:s/>από<text:s/>αίτηση,<text:s/>στο<text:s/>κράτος<text:s/>-<text:s/>μέλος<text:s/>κατανάλωσης<text:s/>και<text:s/>στη<text:s/>φορολογική<text:s/>διοίκηση<text:s/>της<text:s/>Ελλάδος<text:s/>και<text:s/>φυλάσσονται<text:s/>για<text:s/>διάστημα<text:s/>10<text:s/>ετών,<text:s/>που<text:s/>αρχίζει<text:s/>από<text:s/>τις<text:s/>31<text:s/>Δεκεμβρίου<text:s/>του<text:s/>έτους,<text:s/>κατά<text:s/>το<text:s/>οποίο<text:s/>πραγματοποιήθηκε<text:s/>η<text:s/>παροχή<text:s/>των<text:s/>υπηρεσιών.</text:span><text:span text:style-name="T1705_2"><text:note text:note-class="footnote"><text:note-citation/><text:note-body><text:p text:style-name="P1706"><text:span text:style-name="T1706_1"><text:a xlink:type="simple" xlink:href="http://data.aade.gr/eli/pri/law/2014/12/24/4316#art_104"><text:span text:style-name="T1706_2">Προσθήκη<text:s/>4316/2014,<text:s/>Άρθρο<text:s/>104</text:span></text:a></text:span></text:p></text:note-body></text:note></text:span></text:p>
      <text:p text:style-name="P1707"><text:span text:style-name="T1707_1">8.</text:span><text:span text:style-name="T1707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,<text:s/>υποχρεούται<text:s/>για:</text:span><text:span text:style-name="T1707_3"><text:note text:note-class="footnote"><text:note-citation/><text:note-body><text:p text:style-name="P1708"><text:span text:style-name="T1708_1"><text:a xlink:type="simple" xlink:href="http://data.aade.gr/eli/pri/law/2014/12/24/4316#art_104"><text:span text:style-name="T1708_2">Προσθήκη<text:s/>4316/2014,<text:s/>Άρθρο<text:s/>104</text:span></text:a></text:span></text:p></text:note-body></text:note></text:span></text:p>
      <text:p text:style-name="P1709"><text:span text:style-name="T1709_1">α)</text:span><text:span text:style-name="T1709_2"><text:tab/></text:span><text:span text:style-name="T1709_3">την<text:s/>ηλεκτρονική<text:s/>παραλαβή<text:s/>των<text:s/>δηλώσεων<text:s/>της<text:s/>παραγράφου<text:s/>3,</text:span><text:span text:style-name="T1709_4"><text:note text:note-class="footnote"><text:note-citation/><text:note-body><text:p text:style-name="P1710"><text:span text:style-name="T1710_1"><text:a xlink:type="simple" xlink:href="http://data.aade.gr/eli/pri/law/2014/12/24/4316#art_104"><text:span text:style-name="T1710_2">Προσθήκη<text:s/>4316/2014,<text:s/>Άρθρο<text:s/>104</text:span></text:a></text:span></text:p></text:note-body></text:note></text:span></text:p>
      <text:p text:style-name="P1711"><text:span text:style-name="T1711_1">β)</text:span><text:span text:style-name="T1711_2"><text:tab/></text:span><text:span text:style-name="T1711_3">την<text:s/>ηλεκτρονική<text:s/>παραλαβή<text:s/>των<text:s/>δηλώσεων<text:s/>ΦΠΑ,</text:span><text:span text:style-name="T1711_4"><text:note text:note-class="footnote"><text:note-citation/><text:note-body><text:p text:style-name="P1712"><text:span text:style-name="T1712_1"><text:a xlink:type="simple" xlink:href="http://data.aade.gr/eli/pri/law/2014/12/24/4316#art_104"><text:span text:style-name="T1712_2">Προσθήκη<text:s/>4316/2014,<text:s/>Άρθρο<text:s/>104</text:span></text:a></text:span></text:p></text:note-body></text:note></text:span></text:p>
      <text:p text:style-name="P1713"><text:span text:style-name="T1713_1">γ)</text:span><text:span text:style-name="T1713_2"><text:tab/></text:span><text:span text:style-name="T1713_3">την<text:s/>επιβεβαίωση<text:s/>καταβολής<text:s/>του<text:s/>οφειλόμενου<text:s/>φόρου,</text:span><text:span text:style-name="T1713_4"><text:note text:note-class="footnote"><text:note-citation/><text:note-body><text:p text:style-name="P1714"><text:span text:style-name="T1714_1"><text:a xlink:type="simple" xlink:href="http://data.aade.gr/eli/pri/law/2014/12/24/4316#art_104"><text:span text:style-name="T1714_2">Προσθήκη<text:s/>4316/2014,<text:s/>Άρθρο<text:s/>104</text:span></text:a></text:span></text:p></text:note-body></text:note></text:span></text:p>
      <text:p text:style-name="P1715"><text:span text:style-name="T1715_1">δ)</text:span><text:span text:style-name="T1715_2"><text:tab/></text:span><text:span text:style-name="T1715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6,</text:span><text:span text:style-name="T1715_4"><text:note text:note-class="footnote"><text:note-citation/><text:note-body><text:p text:style-name="P1716"><text:span text:style-name="T1716_1"><text:a xlink:type="simple" xlink:href="http://data.aade.gr/eli/pri/law/2014/12/24/4316#art_104"><text:span text:style-name="T1716_2">Προσθήκη<text:s/>4316/2014,<text:s/>Άρθρο<text:s/>104</text:span></text:a></text:span></text:p></text:note-body></text:note></text:span></text:p>
      <text:p text:style-name="P1717"><text:span text:style-name="T1717_1">ε)</text:span><text:span text:style-name="T1717_2"><text:tab/></text:span><text:span text:style-name="T1717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717_4"><text:note text:note-class="footnote"><text:note-citation/><text:note-body><text:p text:style-name="P1718"><text:span text:style-name="T1718_1"><text:a xlink:type="simple" xlink:href="http://data.aade.gr/eli/pri/law/2014/12/24/4316#art_104"><text:span text:style-name="T1718_2">Προσθήκη<text:s/>4316/2014,<text:s/>Άρθρο<text:s/>104</text:span></text:a></text:span></text:p></text:note-body></text:note></text:span></text:p>
      <text:p text:style-name="P1719"><text:span text:style-name="T1719_1">στ)</text:span><text:span text:style-name="T1719_2"><text:tab/></text:span><text:span text:style-name="T1719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για<text:s/>υποκείμενους<text:s/>στο<text:s/>φόρο<text:s/>που<text:s/>έχουν<text:s/>εγγράφει<text:s/>στο<text:s/>ειδικό<text:s/>καθεστώς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719_4"><text:note text:note-class="footnote"><text:note-citation/><text:note-body><text:p text:style-name="P1720"><text:span text:style-name="T1720_1"><text:a xlink:type="simple" xlink:href="http://data.aade.gr/eli/pri/law/2014/12/24/4316#art_104"><text:span text:style-name="T1720_2">Προσθήκη<text:s/>4316/2014,<text:s/>Άρθρο<text:s/>104</text:span></text:a></text:span></text:p></text:note-body></text:note></text:span></text:p>
      <text:p text:style-name="P1721"><text:span text:style-name="T1721_1">9.</text:span><text:span text:style-name="T1721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,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721_3"><text:note text:note-class="footnote"><text:note-citation/><text:note-body><text:p text:style-name="P1722"><text:span text:style-name="T1722_1"><text:a xlink:type="simple" xlink:href="http://data.aade.gr/eli/pri/law/2014/12/24/4316#art_104"><text:span text:style-name="T1722_2">Προσθήκη<text:s/>4316/2014,<text:s/>Άρθρο<text:s/>104</text:span></text:a></text:span></text:p></text:note-body></text:note></text:span></text:p>
      <text:p text:style-name="P1723"><text:span text:style-name="T1723_1">10.</text:span><text:span text:style-name="T1723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γγράφονται<text:s/>στο<text:s/>ειδικό<text:s/>καθεστώς<text:s/>στην<text:s/>Ελλάδα<text:s/>όσο<text:s/>και<text:s/>για<text:s/>αυτούς<text:s/>που<text:s/>εγγράφονται<text:s/>σε<text:s/>άλλο<text:s/>κράτος<text:s/>-<text:s/>μέλος.</text:span><text:span text:style-name="T1723_3"><text:note text:note-class="footnote"><text:note-citation/><text:note-body><text:p text:style-name="P1724"><text:span text:style-name="T1724_1"><text:a xlink:type="simple" xlink:href="http://data.aade.gr/eli/pri/law/2014/12/24/4316#art_104"><text:span text:style-name="T1724_2">Προσθήκη<text:s/>4316/2014,<text:s/>Άρθρο<text:s/>104</text:span></text:a></text:span></text:p></text:note-body></text:note></text:span></text:p>
      <text:h text:style-name="P1725" text:outline-level="1"><text:span text:style-name="T1725_1">ΜΕΡΟΣ<text:s/>ΔΕΥΤΕΡΟ<text:s/></text:span></text:h>
      <text:h text:style-name="P1726" text:outline-level="1"><text:span text:style-name="T1726_1">ΔΙΑΔΙΚΑΣΤΙΚΕΣ<text:s/>ΔΙΑΤΑΞΕΙΣ</text:span></text:h>
      <text:h text:style-name="P1727" text:outline-level="2"><text:span text:style-name="T1727_1">ΚΕΦΑΛΑΙΟ<text:s/>Α΄<text:s/></text:span></text:h>
      <text:h text:style-name="P1728" text:outline-level="2"><text:span text:style-name="T1728_1">ΔΙΑΔΙΚΑΣΙΑ<text:s/>ΒΕΒΑΙΩΣΗΣ<text:s/>ΚΑΙ<text:s/>ΚΑΤΑΒΟΛΗΣ<text:s/>ΤΟΥ<text:s/>ΦΟΡΟΥ<text:s/></text:span></text:h>
      <text:h text:style-name="P1729" text:outline-level="6"><text:span text:style-name="T1729_1">Άρθρο<text:s/>48</text:span><text:span text:style-name="T1729_2"><text:s/></text:span></text:h>
      <text:h text:style-name="P1730" text:outline-level="6"><text:span text:style-name="T1730_1">Αρμόδια<text:s/>φορολογική<text:s/>αρχή<text:s/>-<text:s/>Φορολογικός<text:s/>έλεγχος</text:span></text:h>
      <text:p text:style-name="P1731"><text:span text:style-name="T1731_1">1.</text:span><text:span text:style-name="T1731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732"><text:span text:style-name="T1732_1">2.</text:span><text:span text:style-name="T1732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733"><text:span text:style-name="T1733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733_2"><text:note text:note-class="footnote"><text:note-citation/><text:note-body><text:p text:style-name="P1734"><text:span text:style-name="T1734_1"><text:a xlink:type="simple" xlink:href="http://data.aade.gr/eli/pri/law/2005/12/27/3427#art_1"><text:span text:style-name="T1734_2">Προσθήκη<text:s/>3427/2005,<text:s/>Άρθρο<text:s/>1</text:span></text:a></text:span></text:p></text:note-body></text:note></text:span></text:p>
      <text:p text:style-name="P1735"><text:span text:style-name="T1735_1">3.</text:span><text:span text:style-name="T1735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736"><text:span text:style-name="T1736_1">α)</text:span><text:span text:style-name="T1736_2"><text:tab/></text:span><text:span text:style-name="T1736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737"><text:span text:style-name="T1737_1">β)</text:span><text:span text:style-name="T1737_2"><text:tab/></text:span><text:span text:style-name="T1737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738"><text:span text:style-name="T1738_1">4.</text:span><text:span text:style-name="T1738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739"><text:span text:style-name="T1739_1">5.</text:span><text:span text:style-name="T1739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740"><text:span text:style-name="T1740_1">6.</text:span><text:span text:style-name="T1740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741"><text:span text:style-name="T1741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742"><text:span text:style-name="T1742_1">7.</text:span><text:span text:style-name="T1742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743"><text:span text:style-name="T1743_1">8.</text:span><text:span text:style-name="T1743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744" text:outline-level="6"><text:span text:style-name="T1744_1">Άρθρο<text:s/>48Α<text:s/></text:span></text:h>
      <text:h text:style-name="P1745" text:outline-level="6"><text:span text:style-name="T1745_1">Έλεγχος<text:s/>από<text:s/>το<text:s/>γραφείο</text:span><text:span text:style-name="T1745_2"><text:note text:note-class="footnote"><text:note-citation/><text:note-body><text:p text:style-name="P1746"><text:span text:style-name="T1746_1"><text:a xlink:type="simple" xlink:href="http://data.aade.gr/eli/pri/law/2011/03/31/3943#art_8"><text:span text:style-name="T1746_2">Προσθήκη<text:s/>3943/2011,<text:s/>Άρθρο<text:s/>8</text:span></text:a></text:span></text:p></text:note-body></text:note></text:span></text:h>
      <text:p text:style-name="P1747"><text:span text:style-name="T1747_1">1.</text:span><text:span text:style-name="T1747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747_3"><text:note text:note-class="footnote"><text:note-citation/><text:note-body><text:p text:style-name="P1748"><text:span text:style-name="T1748_1"><text:a xlink:type="simple" xlink:href="http://data.aade.gr/eli/pri/law/2011/03/31/3943#art_8"><text:span text:style-name="T1748_2">Προσθήκη<text:s/>3943/2011,<text:s/>Άρθρο<text:s/>8</text:span></text:a></text:span></text:p></text:note-body></text:note></text:span></text:p>
      <text:p text:style-name="P1749"><text:span text:style-name="T1749_1">2.</text:span><text:span text:style-name="T1749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749_3"><text:note text:note-class="footnote"><text:note-citation/><text:note-body><text:p text:style-name="P1750"><text:span text:style-name="T1750_1"><text:a xlink:type="simple" xlink:href="http://data.aade.gr/eli/pri/law/2011/03/31/3943#art_8"><text:span text:style-name="T1750_2">Προσθήκη<text:s/>3943/2011,<text:s/>Άρθρο<text:s/>8</text:span></text:a></text:span></text:p></text:note-body></text:note></text:span></text:p>
      <text:h text:style-name="P1751" text:outline-level="6"><text:span text:style-name="T1751_1">Άρθρο<text:s/>49</text:span><text:span text:style-name="T1751_2"><text:s/></text:span></text:h>
      <text:h text:style-name="P1752" text:outline-level="6"><text:span text:style-name="T1752_1">Πράξη<text:s/>Προσδιορισμού<text:s/>του<text:s/>φόρου</text:span></text:h>
      <text:p text:style-name="P1753"><text:span text:style-name="T1753_1">1.</text:span><text:span text:style-name="T1753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754"><text:span text:style-name="T1754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755"><text:span text:style-name="T1755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755_2"><text:note text:note-class="footnote"><text:note-citation/><text:note-body><text:p text:style-name="P1756"><text:span text:style-name="T1756_1"><text:a xlink:type="simple" xlink:href="http://data.aade.gr/eli/pri/law/2001/10/19/2948#art_16"><text:span text:style-name="T1756_2">Τροποποίηση<text:s/>2948/2001,<text:s/>Άρθρο<text:s/>16</text:span></text:a></text:span></text:p></text:note-body></text:note></text:span></text:p>
      <text:p text:style-name="P1757"><text:span text:style-name="T1757_1">2.</text:span><text:span text:style-name="T1757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758"><text:span text:style-name="T1758_1">β)</text:span><text:span text:style-name="T1758_2"><text:tab/></text:span><text:span text:style-name="T1758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758_4"><text:note text:note-class="footnote"><text:note-citation/><text:note-body><text:p text:style-name="P1759"><text:span text:style-name="T1759_1"><text:a xlink:type="simple" xlink:href="http://data.aade.gr/eli/pri/law/2009/05/27/3763#art_8"><text:span text:style-name="T1759_2">Προσθήκη<text:s/>3763/2009,<text:s/>Άρθρο<text:s/>8</text:span></text:a></text:span></text:p></text:note-body></text:note></text:span></text:p>
      <text:p text:style-name="P1760"><text:span text:style-name="T1760_1">3.</text:span><text:span text:style-name="T1760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760_3"><text:note text:note-class="footnote"><text:note-citation/><text:note-body><text:p text:style-name="P1761"><text:span text:style-name="T1761_1"><text:a xlink:type="simple" xlink:href="http://data.aade.gr/eli/pri/law/2007/11/22/3610#art_21"><text:span text:style-name="T1761_2">Προσθήκη<text:s/>3610/2007,<text:s/>Άρθρο<text:s/>21</text:span></text:a></text:span></text:p></text:note-body></text:note></text:span></text:p>
      <text:p text:style-name="P1762"><text:span text:style-name="T1762_1">4.</text:span><text:span text:style-name="T1762_2"><text:s/>(…)</text:span><text:span text:style-name="T1762_3"><text:note text:note-class="footnote"><text:note-citation/><text:note-body><text:p text:style-name="P1763"><text:span text:style-name="T1763_1"><text:a xlink:type="simple" xlink:href="http://data.aade.gr/eli/pri/law/2015/03/21/4321#art_18"><text:span text:style-name="T1763_2">Αφαίρεση<text:s/>4321/2015,<text:s/>Άρθρο<text:s/>18</text:span></text:a></text:span></text:p></text:note-body></text:note></text:span></text:p>
      <text:p text:style-name="P1764"><text:span text:style-name="T1764_1">4α.</text:span><text:span text:style-name="T1764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764_3"><text:note text:note-class="footnote"><text:note-citation/><text:note-body><text:p text:style-name="P1765"><text:span text:style-name="T1765_1"><text:a xlink:type="simple" xlink:href="http://data.aade.gr/eli/pri/law/2013/05/09/4152#art_1"><text:span text:style-name="T1765_2">Τροποποίηση<text:s/>4152/2013,<text:s/>Άρθρο<text:s/>1</text:span></text:a></text:span></text:p></text:note-body></text:note></text:span></text:p>
      <text:p text:style-name="P1766"><text:span text:style-name="T1766_1">α)</text:span><text:span text:style-name="T1766_2"><text:tab/></text:span><text:span text:style-name="T1766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766_4"><text:note text:note-class="footnote"><text:note-citation/><text:note-body><text:p text:style-name="P1767"><text:span text:style-name="T1767_1"><text:a xlink:type="simple" xlink:href="http://data.aade.gr/eli/pri/law/2013/05/09/4152#art_1"><text:span text:style-name="T1767_2">Τροποποίηση<text:s/>4152/2013,<text:s/>Άρθρο<text:s/>1</text:span></text:a></text:span></text:p></text:note-body></text:note></text:span></text:p>
      <text:p text:style-name="P1768"><text:span text:style-name="T1768_1">β)</text:span><text:span text:style-name="T1768_2"><text:tab/></text:span><text:span text:style-name="T1768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768_4"><text:note text:note-class="footnote"><text:note-citation/><text:note-body><text:p text:style-name="P1769"><text:span text:style-name="T1769_1"><text:a xlink:type="simple" xlink:href="http://data.aade.gr/eli/pri/law/2013/05/09/4152#art_1"><text:span text:style-name="T1769_2">Τροποποίηση<text:s/>4152/2013,<text:s/>Άρθρο<text:s/>1</text:span></text:a></text:span></text:p></text:note-body></text:note></text:span></text:p>
      <text:p text:style-name="P1770"><text:span text:style-name="T1770_1">5.</text:span><text:span text:style-name="T1770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771" text:outline-level="6"><text:span text:style-name="T1771_1">Άρθρο<text:s/>50</text:span><text:span text:style-name="T1771_2"><text:s/></text:span></text:h>
      <text:h text:style-name="P1772" text:outline-level="6"><text:span text:style-name="T1772_1">Προσωρινή<text:s/>πράξη<text:s/>προσδιορισμού<text:s/>του<text:s/>φόρου</text:span></text:h>
      <text:p text:style-name="P1773"><text:span text:style-name="T1773_1">1.</text:span><text:span text:style-name="T1773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773_3"><text:note text:note-class="footnote"><text:note-citation/><text:note-body><text:p text:style-name="P1774"><text:span text:style-name="T1774_1"><text:a xlink:type="simple" xlink:href="http://data.aade.gr/eli/pri/law/2009/05/27/3763#art_8"><text:span text:style-name="T1774_2">Αφαίρεση<text:s/>3763/2009,<text:s/>Άρθρο<text:s/>8</text:span></text:a></text:span><text:span text:style-name="T1774_3">;<text:s/></text:span><text:span text:style-name="T1774_4"><text:a xlink:type="simple" xlink:href="http://data.aade.gr/eli/pri/law/2005/12/27/3427#art_1"><text:span text:style-name="T1774_5">Προσθήκη<text:s/>3427/2005,<text:s/>Άρθρο<text:s/>1</text:span></text:a></text:span></text:p></text:note-body></text:note></text:span></text:p>
      <text:p text:style-name="P1775"><text:span text:style-name="T1775_1">2.</text:span><text:span text:style-name="T1775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775_3"><text:note text:note-class="footnote"><text:note-citation/><text:note-body><text:p text:style-name="P1776"><text:span text:style-name="T1776_1"><text:a xlink:type="simple" xlink:href="http://data.aade.gr/eli/pri/law/2011/03/31/3943#art_8"><text:span text:style-name="T1776_2">Προσθήκη<text:s/>3943/2011,<text:s/>Άρθρο<text:s/>8</text:span></text:a></text:span></text:p></text:note-body></text:note></text:span></text:p>
      <text:p text:style-name="P1777"><text:span text:style-name="T1777_1">3.</text:span><text:span text:style-name="T1777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778"><text:span text:style-name="T1778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778_2"><text:note text:note-class="footnote"><text:note-citation/><text:note-body><text:p text:style-name="P1779"><text:span text:style-name="T1779_1"><text:a xlink:type="simple" xlink:href="http://data.aade.gr/eli/pri/law/2011/03/31/3943#art_8"><text:span text:style-name="T1779_2">Τροποποίηση<text:s/>3943/2011,<text:s/>Άρθρο<text:s/>8</text:span></text:a></text:span></text:p></text:note-body></text:note></text:span></text:p>
      <text:p text:style-name="P1780"><text:span text:style-name="T1780_1">4.</text:span><text:span text:style-name="T1780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780_3"><text:note text:note-class="footnote"><text:note-citation/><text:note-body><text:p text:style-name="P1781"><text:span text:style-name="T1781_1"><text:a xlink:type="simple" xlink:href="http://data.aade.gr/eli/pri/law/2011/03/31/3943#art_8"><text:span text:style-name="T1781_2">Τροποποίηση<text:s/>3943/2011,<text:s/>Άρθρο<text:s/>8</text:span></text:a></text:span></text:p></text:note-body></text:note></text:span></text:p>
      <text:p text:style-name="P1782"><text:span text:style-name="T1782_1">5.</text:span><text:span text:style-name="T1782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782_3"><text:note text:note-class="footnote"><text:note-citation/><text:note-body><text:p text:style-name="P1783"><text:span text:style-name="T1783_1"><text:a xlink:type="simple" xlink:href="http://data.aade.gr/eli/pri/law/2011/03/31/3943#art_8"><text:span text:style-name="T1783_2">Τροποποίηση<text:s/>3943/2011,<text:s/>Άρθρο<text:s/>8</text:span></text:a></text:span></text:p></text:note-body></text:note></text:span></text:p>
      <text:p text:style-name="P1784"><text:span text:style-name="T1784_1">6.</text:span><text:span text:style-name="T1784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784_3"><text:note text:note-class="footnote"><text:note-citation/><text:note-body><text:p text:style-name="P1785"><text:span text:style-name="T1785_1"><text:a xlink:type="simple" xlink:href="http://data.aade.gr/eli/pri/law/2015/08/14/4336#art_2"><text:span text:style-name="T1785_2">Τροποποίηση<text:s/>4336/2015,<text:s/>Άρθρο<text:s/>2</text:span></text:a></text:span><text:span text:style-name="T1785_3">;<text:s/></text:span><text:span text:style-name="T1785_4"><text:a xlink:type="simple" xlink:href="http://data.aade.gr/eli/pri/law/2015/03/21/4321#art_18"><text:span text:style-name="T1785_5">Αφαίρεση<text:s/>4321/2015,<text:s/>Άρθρο<text:s/>18</text:span></text:a></text:span><text:span text:style-name="T1785_6">;<text:s/></text:span><text:span text:style-name="T1785_7"><text:a xlink:type="simple" xlink:href="http://data.aade.gr/eli/pri/law/2013/05/09/4152#art_1"><text:span text:style-name="T1785_8">Τροποποίηση<text:s/>4152/2013,<text:s/>Άρθρο<text:s/>1</text:span></text:a></text:span></text:p></text:note-body></text:note></text:span></text:p>
      <text:p text:style-name="P1786"><text:span text:style-name="T1786_1">α)</text:span><text:span text:style-name="T1786_2"><text:tab/></text:span><text:span text:style-name="T1786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786_4"><text:note text:note-class="footnote"><text:note-citation/><text:note-body><text:p text:style-name="P1787"><text:span text:style-name="T1787_1"><text:a xlink:type="simple" xlink:href="http://data.aade.gr/eli/pri/law/2015/08/14/4336#art_2"><text:span text:style-name="T1787_2">Τροποποίηση<text:s/>4336/2015,<text:s/>Άρθρο<text:s/>2</text:span></text:a></text:span></text:p></text:note-body></text:note></text:span></text:p>
      <text:p text:style-name="P1788"><text:span text:style-name="T1788_1">β)</text:span><text:span text:style-name="T1788_2"><text:tab/></text:span><text:span text:style-name="T1788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1788_4"><text:note text:note-class="footnote"><text:note-citation/><text:note-body><text:p text:style-name="P1789"><text:span text:style-name="T1789_1"><text:a xlink:type="simple" xlink:href="http://data.aade.gr/eli/pri/law/2015/08/14/4336#art_2"><text:span text:style-name="T1789_2">Τροποποίηση<text:s/>4336/2015,<text:s/>Άρθρο<text:s/>2</text:span></text:a></text:span></text:p></text:note-body></text:note></text:span></text:p>
      <text:h text:style-name="P1790" text:outline-level="6"><text:span text:style-name="T1790_1">Άρθρο<text:s/>51</text:span><text:span text:style-name="T1790_2"><text:s/></text:span></text:h>
      <text:h text:style-name="P1791" text:outline-level="6"><text:span text:style-name="T1791_1">Κοινοποίηση<text:s/>των<text:s/>πράξεων</text:span></text:h>
      <text:p text:style-name="P1792"><text:span text:style-name="T1792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793" text:outline-level="6"><text:span text:style-name="T1793_1">Άρθρο<text:s/>52</text:span><text:span text:style-name="T1793_2"><text:s/></text:span></text:h>
      <text:h text:style-name="P1794" text:outline-level="6"><text:span text:style-name="T1794_1">Διοικητική<text:s/>επίλυση<text:s/>της<text:s/>διαφοράς</text:span></text:h>
      <text:p text:style-name="P1795"><text:span text:style-name="T1795_1">1.</text:span><text:span text:style-name="T1795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796"><text:span text:style-name="T1796_1">2.</text:span><text:span text:style-name="T1796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797"><text:span text:style-name="T1797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797_2"><text:note text:note-class="footnote"><text:note-citation/><text:note-body><text:p text:style-name="P1798"><text:span text:style-name="T1798_1"><text:a xlink:type="simple" xlink:href="http://data.aade.gr/eli/pri/law/2009/05/27/3763#art_8"><text:span text:style-name="T1798_2">Προσθήκη<text:s/>3763/2009,<text:s/>Άρθρο<text:s/>8</text:span></text:a></text:span></text:p></text:note-body></text:note></text:span></text:p>
      <text:p text:style-name="P1799"><text:span text:style-name="T1799_1">3.</text:span><text:span text:style-name="T1799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800"><text:span text:style-name="T1800_1">4.</text:span><text:span text:style-name="T1800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801"><text:span text:style-name="T1801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802"><text:span text:style-name="T1802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803"><text:span text:style-name="T1803_1">5.</text:span><text:span text:style-name="T1803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804"><text:span text:style-name="T1804_1">6.</text:span><text:span text:style-name="T1804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805"><text:span text:style-name="T1805_1">7.</text:span><text:span text:style-name="T1805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806" text:outline-level="6"><text:span text:style-name="T1806_1">Άρθρο<text:s/>53</text:span><text:span text:style-name="T1806_2"><text:s/></text:span></text:h>
      <text:h text:style-name="P1807" text:outline-level="6"><text:span text:style-name="T1807_1">Βεβαίωση<text:s/>του<text:s/>φόρου</text:span></text:h>
      <text:p text:style-name="P1808"><text:span text:style-name="T1808_1">1.</text:span><text:span text:style-name="T1808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808_3"><text:note text:note-class="footnote"><text:note-citation/><text:note-body><text:p text:style-name="P1809"><text:span text:style-name="T1809_1"><text:a xlink:type="simple" xlink:href="http://data.aade.gr/eli/pri/law/2011/03/31/3943#art_27"><text:span text:style-name="T1809_2">Τροποποίηση<text:s/>3943/2011,<text:s/>Άρθρο<text:s/>27</text:span></text:a></text:span></text:p></text:note-body></text:note></text:span></text:p>
      <text:p text:style-name="P1810"><text:span text:style-name="T1810_1">α)</text:span><text:span text:style-name="T1810_2"><text:tab/></text:span><text:span text:style-name="T1810_3">Βάσει<text:s/>των<text:s/>δηλώσεων<text:s/>που<text:s/>υποβάλλονται.</text:span><text:span text:style-name="T1810_4"><text:note text:note-class="footnote"><text:note-citation/><text:note-body><text:p text:style-name="P1811"><text:span text:style-name="T1811_1"><text:a xlink:type="simple" xlink:href="http://data.aade.gr/eli/pri/law/2013/05/09/4152#art_1"><text:span text:style-name="T1811_2">Τροποποίηση<text:s/>4152/2013,<text:s/>Άρθρο<text:s/>1</text:span></text:a></text:span><text:span text:style-name="T1811_3">;<text:s/></text:span><text:span text:style-name="T1811_4"><text:a xlink:type="simple" xlink:href="http://data.aade.gr/eli/pri/law/2011/03/31/3943#art_27"><text:span text:style-name="T1811_5">Τροποποίηση<text:s/>3943/2011,<text:s/>Άρθρο<text:s/>27</text:span></text:a></text:span></text:p></text:note-body></text:note></text:span></text:p>
      <text:p text:style-name="P1812"><text:span text:style-name="T1812_1">β)</text:span><text:span text:style-name="T1812_2"><text:tab/></text:span><text:span text:style-name="T1812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812_4"><text:note text:note-class="footnote"><text:note-citation/><text:note-body><text:p text:style-name="P1813"><text:span text:style-name="T1813_1"><text:a xlink:type="simple" xlink:href="http://data.aade.gr/eli/pri/law/2013/05/09/4152#art_1"><text:span text:style-name="T1813_2">Τροποποίηση<text:s/>4152/2013,<text:s/>Άρθρο<text:s/>1</text:span></text:a></text:span><text:span text:style-name="T1813_3">;<text:s/></text:span><text:span text:style-name="T1813_4"><text:a xlink:type="simple" xlink:href="http://data.aade.gr/eli/pri/law/2011/03/31/3943#art_27"><text:span text:style-name="T1813_5">Τροποποίηση<text:s/>3943/2011,<text:s/>Άρθρο<text:s/>27</text:span></text:a></text:span></text:p></text:note-body></text:note></text:span></text:p>
      <text:p text:style-name="P1814"><text:span text:style-name="T1814_1">γ)</text:span><text:span text:style-name="T1814_2"><text:tab/></text:span><text:span text:style-name="T1814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814_4"><text:note text:note-class="footnote"><text:note-citation/><text:note-body><text:p text:style-name="P1815"><text:span text:style-name="T1815_1"><text:a xlink:type="simple" xlink:href="http://data.aade.gr/eli/pri/law/2013/05/09/4152#art_1"><text:span text:style-name="T1815_2">Τροποποίηση<text:s/>4152/2013,<text:s/>Άρθρο<text:s/>1</text:span></text:a></text:span><text:span text:style-name="T1815_3">;<text:s/></text:span><text:span text:style-name="T1815_4"><text:a xlink:type="simple" xlink:href="http://data.aade.gr/eli/pri/law/2011/03/31/3943#art_27"><text:span text:style-name="T1815_5">Τροποποίηση<text:s/>3943/2011,<text:s/>Άρθρο<text:s/>27</text:span></text:a></text:span></text:p></text:note-body></text:note></text:span></text:p>
      <text:p text:style-name="P1816"><text:span text:style-name="T1816_1">2.</text:span><text:span text:style-name="T1816_2"><text:s/>(…)</text:span><text:span text:style-name="T1816_3"><text:note text:note-class="footnote"><text:note-citation/><text:note-body><text:p text:style-name="P1817"><text:span text:style-name="T1817_1"><text:a xlink:type="simple" xlink:href="http://data.aade.gr/eli/pri/law/2013/05/09/4152#art_1"><text:span text:style-name="T1817_2">Αφαίρεση<text:s/>4152/2013,<text:s/>Άρθρο<text:s/>1</text:span></text:a></text:span><text:span text:style-name="T1817_3">;<text:s/></text:span><text:span text:style-name="T1817_4"><text:a xlink:type="simple" xlink:href="http://data.aade.gr/eli/pri/law/2011/03/31/3943#art_27"><text:span text:style-name="T1817_5">Τροποποίηση<text:s/>3943/2011,<text:s/>Άρθρο<text:s/>27</text:span></text:a></text:span><text:span text:style-name="T1817_6">;<text:s/></text:span><text:span text:style-name="T1817_7"><text:a xlink:type="simple" xlink:href="http://data.aade.gr/eli/pri/law/2004/12/14/3296#art_5"><text:span text:style-name="T1817_8">Τροποποίηση<text:s/>3296/2004,<text:s/>Άρθρο<text:s/>5</text:span></text:a></text:span></text:p></text:note-body></text:note></text:span></text:p>
      <text:p text:style-name="P1818"><text:span text:style-name="T1818_1">3.</text:span><text:span text:style-name="T1818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818_3"><text:note text:note-class="footnote"><text:note-citation/><text:note-body><text:p text:style-name="P1819"><text:span text:style-name="T1819_1"><text:a xlink:type="simple" xlink:href="http://data.aade.gr/eli/pri/law/2013/05/09/4152#art_1"><text:span text:style-name="T1819_2">Τροποποίηση<text:s/>4152/2013,<text:s/>Άρθρο<text:s/>1</text:span></text:a></text:span></text:p></text:note-body></text:note></text:span></text:p>
      <text:p text:style-name="P1820"><text:span text:style-name="T1820_1">4.</text:span><text:span text:style-name="T1820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820_3"><text:note text:note-class="footnote"><text:note-citation/><text:note-body><text:p text:style-name="P1821"><text:span text:style-name="T1821_1"><text:a xlink:type="simple" xlink:href="http://data.aade.gr/eli/pri/law/2013/05/09/4152#art_1"><text:span text:style-name="T1821_2">Τροποποίηση<text:s/>4152/2013,<text:s/>Άρθρο<text:s/>1</text:span></text:a></text:span></text:p></text:note-body></text:note></text:span></text:p>
      <text:p text:style-name="P1822"><text:span text:style-name="T1822_1">5.</text:span><text:span text:style-name="T1822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823" text:outline-level="6"><text:span text:style-name="T1823_1">Άρθρο<text:s/>54</text:span><text:span text:style-name="T1823_2"><text:s/></text:span></text:h>
      <text:h text:style-name="P1824" text:outline-level="6"><text:span text:style-name="T1824_1">Χρόνος<text:s/>καταβολής<text:s/>του<text:s/>φόρου</text:span><text:span text:style-name="T1824_2"><text:note text:note-class="footnote"><text:note-citation/><text:note-body><text:p text:style-name="P1825"><text:span text:style-name="T1825_1"><text:a xlink:type="simple" xlink:href="http://data.aade.gr/eli/pri/law/2014/04/07/4254#art_3"><text:span text:style-name="T1825_2">Τροποποίηση<text:s/>4254/2014,<text:s/>Άρθρο<text:s/>3</text:span></text:a></text:span><text:span text:style-name="T1825_3">;<text:s/></text:span><text:span text:style-name="T1825_4"><text:a xlink:type="simple" xlink:href="http://data.aade.gr/eli/pri/law/2011/03/31/3943#art_27"><text:span text:style-name="T1825_5">Τροποποίηση<text:s/>3943/2011,<text:s/>Άρθρο<text:s/>27</text:span></text:a></text:span></text:p></text:note-body></text:note></text:span></text:h>
      <text:p text:style-name="P1826"><text:span text:style-name="T1826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1826_2"><text:note text:note-class="footnote"><text:note-citation/><text:note-body><text:p text:style-name="P1827"><text:span text:style-name="T1827_1"><text:a xlink:type="simple" xlink:href="http://data.aade.gr/eli/pri/law/2014/12/24/4316#art_92"><text:span text:style-name="T1827_2">Τροποποίηση<text:s/>4316/2014,<text:s/>Άρθρο<text:s/>92</text:span></text:a></text:span><text:span text:style-name="T1827_3">;<text:s/></text:span><text:span text:style-name="T1827_4"><text:a xlink:type="simple" xlink:href="http://data.aade.gr/eli/pri/law/2014/04/07/4254#art_3"><text:span text:style-name="T1827_5">Τροποποίηση<text:s/>4254/2014,<text:s/>Άρθρο<text:s/>3</text:span></text:a></text:span><text:span text:style-name="T1827_6">;<text:s/></text:span><text:span text:style-name="T1827_7"><text:a xlink:type="simple" xlink:href="http://data.aade.gr/eli/pri/law/2013/05/09/4152#art_1"><text:span text:style-name="T1827_8">Τροποποίηση<text:s/>4152/2013,<text:s/>Άρθρο<text:s/>1</text:span></text:a></text:span><text:span text:style-name="T1827_9">;<text:s/></text:span><text:span text:style-name="T1827_10"><text:a xlink:type="simple" xlink:href="http://data.aade.gr/eli/pri/law/2011/03/31/3943#art_27"><text:span text:style-name="T1827_11">Τροποποίηση<text:s/>3943/2011,<text:s/>Άρθρο<text:s/>27</text:span></text:a></text:span><text:span text:style-name="T1827_12">;<text:s/></text:span><text:span text:style-name="T1827_13"><text:a xlink:type="simple" xlink:href="http://data.aade.gr/eli/pri/law/2002/09/24/3052#art_11"><text:span text:style-name="T1827_14">Τροποποίηση<text:s/>3052/2002,<text:s/>Άρθρο<text:s/>11</text:span></text:a></text:span></text:p></text:note-body></text:note></text:span></text:p>
      <text:h text:style-name="P1828" text:outline-level="6"><text:span text:style-name="T1828_1">Άρθρο<text:s/>55</text:span><text:span text:style-name="T1828_2"><text:s/></text:span></text:h>
      <text:h text:style-name="P1829" text:outline-level="6"><text:span text:style-name="T1829_1">Ευθύνη<text:s/>εις<text:s/>ολόκληρον<text:s/>καταβολής<text:s/>του<text:s/>φόρου</text:span></text:h>
      <text:p text:style-name="P1830"><text:span text:style-name="T1830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831"><text:span text:style-name="T1831_1">α)</text:span><text:span text:style-name="T1831_2"><text:tab/></text:span><text:span text:style-name="T1831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832"><text:span text:style-name="T1832_1">β)</text:span><text:span text:style-name="T1832_2"><text:tab/></text:span><text:span text:style-name="T1832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833"><text:span text:style-name="T1833_1">γ)</text:span><text:span text:style-name="T1833_2"><text:tab/></text:span><text:span text:style-name="T1833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834"><text:span text:style-name="T1834_1">δ)</text:span><text:span text:style-name="T1834_2"><text:tab/></text:span><text:span text:style-name="T1834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834_4"><text:note text:note-class="footnote"><text:note-citation/><text:note-body><text:p text:style-name="P1835"><text:span text:style-name="T1835_1"><text:a xlink:type="simple" xlink:href="http://data.aade.gr/eli/pri/law/2002/03/20/2992#art_18"><text:span text:style-name="T1835_2">Τροποποίηση<text:s/>2992/2002,<text:s/>Άρθρο<text:s/>18</text:span></text:a></text:span></text:p></text:note-body></text:note></text:span></text:p>
      <text:p text:style-name="P1836"><text:span text:style-name="T1836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837" text:outline-level="6"><text:span text:style-name="T1837_1">Άρθρο<text:s/>56</text:span><text:span text:style-name="T1837_2"><text:s/></text:span></text:h>
      <text:h text:style-name="P1838" text:outline-level="6"><text:span text:style-name="T1838_1">Ακύρωση<text:s/>ή<text:s/>τροποποίηση<text:s/>οριστικής<text:s/>εγγραφής</text:span></text:h>
      <text:p text:style-name="P1839"><text:span text:style-name="T1839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840"><text:span text:style-name="T1840_1">2.</text:span><text:span text:style-name="T1840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841"><text:span text:style-name="T1841_1">α)</text:span><text:span text:style-name="T1841_2"><text:tab/></text:span><text:span text:style-name="T1841_3">σε<text:s/>περίπτωση<text:s/>ματαίωσης<text:s/>συμβολαίου,</text:span></text:p>
      <text:p text:style-name="P1842"><text:span text:style-name="T1842_1">β)</text:span><text:span text:style-name="T1842_2"><text:tab/></text:span><text:span text:style-name="T1842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843"><text:span text:style-name="T1843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843_2"><text:note text:note-class="footnote"><text:note-citation/><text:note-body><text:p text:style-name="P1844"><text:span text:style-name="T1844_1"><text:a xlink:type="simple" xlink:href="http://data.aade.gr/eli/pri/law/2006/12/22/3522#art_20"><text:span text:style-name="T1844_2">Προσθήκη<text:s/>3522/2006,<text:s/>Άρθρο<text:s/>20</text:span></text:a></text:span></text:p></text:note-body></text:note></text:span></text:p>
      <text:h text:style-name="P1845" text:outline-level="2"><text:span text:style-name="T1845_1">ΚΕΦΑΛΑΙΟ<text:s/>Β΄<text:s/></text:span></text:h>
      <text:h text:style-name="P1846" text:outline-level="2"><text:span text:style-name="T1846_1">ΠΑΡΑΓΡΑΦΗ<text:s/>-<text:s/>ΑΠΟΡΡΗΤΟ<text:s/>-ΛΟΙΠΕΣ<text:s/>ΔΙΑΔΙΚΑΣΤΙΚΕΣ<text:s/>ΔΙΑΤΑΞΕΙΣ<text:s/></text:span></text:h>
      <text:h text:style-name="P1847" text:outline-level="6"><text:span text:style-name="T1847_1">Άρθρο<text:s/>57</text:span><text:span text:style-name="T1847_2"><text:s/></text:span></text:h>
      <text:h text:style-name="P1848" text:outline-level="6"><text:span text:style-name="T1848_1">Παραγραφή</text:span><text:span text:style-name="T1848_2"><text:note text:note-class="footnote"><text:note-citation/><text:note-body><text:p text:style-name="P1849"><text:span text:style-name="T1849_1"><text:a xlink:type="simple" xlink:href="http://data.aade.gr/eli/pri/law/2010/04/23/3842#art_62"><text:span text:style-name="T1849_2">Τροποποίηση<text:s/>3842/2010,<text:s/>Άρθρο<text:s/>62</text:span></text:a></text:span></text:p></text:note-body></text:note></text:span></text:h>
      <text:p text:style-name="P1850"><text:span text:style-name="T1850_1">1.</text:span><text:span text:style-name="T1850_2"><text:s/>Η<text:s/>κοινοποίηση<text:s/>των<text:s/>πράξεων<text:s/>που<text:s/>προβλέπουν<text:s/>οι<text:s/>δια</text:span><text:span text:style-name="T1850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850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850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850_6">­νταετίας<text:s/>παραγράφεται<text:s/>το<text:s/>δικαίωμα<text:s/>του<text:s/>Δημοσίου<text:s/>για<text:s/>την<text:s/>επιβολή<text:s/>του<text:s/>φόρου.</text:span><text:span text:style-name="T1850_7"><text:note text:note-class="footnote"><text:note-citation/><text:note-body><text:p text:style-name="P1851"><text:span text:style-name="T1851_1"><text:a xlink:type="simple" xlink:href="http://data.aade.gr/eli/pri/law/2010/04/23/3842#art_62"><text:span text:style-name="T1851_2">Τροποποίηση<text:s/>3842/2010,<text:s/>Άρθρο<text:s/>62</text:span></text:a></text:span></text:p></text:note-body></text:note></text:span></text:p>
      <text:p text:style-name="P1852"><text:span text:style-name="T1852_1">2.</text:span><text:span text:style-name="T1852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852_3">­ετίας<text:s/>εφόσον:</text:span></text:p>
      <text:p text:style-name="P1853"><text:span text:style-name="T1853_1">α)</text:span><text:span text:style-name="T1853_2"><text:tab/></text:span><text:span text:style-name="T1853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853_4">­βολή<text:s/>εκκαθαριστικής,</text:span></text:p>
      <text:p text:style-name="P1854"><text:span text:style-name="T1854_1">β)</text:span><text:span text:style-name="T1854_2"><text:tab/></text:span><text:span text:style-name="T1854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854_4">­ρο<text:s/>με<text:s/>σύμπραξη<text:s/>του<text:s/>αρμόδιου<text:s/>φορολογικού<text:s/>οργάνου,</text:span></text:p>
      <text:p text:style-name="P1855"><text:span text:style-name="T1855_1">γ)</text:span><text:span text:style-name="T1855_2"><text:tab/></text:span><text:span text:style-name="T1855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855_4"><text:note text:note-class="footnote"><text:note-citation/><text:note-body><text:p text:style-name="P1856"><text:span text:style-name="T1856_1"><text:a xlink:type="simple" xlink:href="http://data.aade.gr/eli/pri/law/2010/04/23/3842#art_62"><text:span text:style-name="T1856_2">Τροποποίηση<text:s/>3842/2010,<text:s/>Άρθρο<text:s/>62</text:span></text:a></text:span></text:p></text:note-body></text:note></text:span></text:p>
      <text:p text:style-name="P1857"><text:span text:style-name="T1857_1">3.</text:span><text:span text:style-name="T1857_2"><text:s/>Σε<text:s/>περίπτωση<text:s/>υποβολής<text:s/>εκπροθέσμως<text:s/>της<text:s/>εκκαθα</text:span><text:span text:style-name="T1857_3">­ριστικής<text:s/>δήλωσης<text:s/>ή<text:s/>της<text:s/>κατά<text:s/>τα<text:s/>παραπάνω<text:s/>έκτακτης<text:s/>δή</text:span><text:span text:style-name="T1857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857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857_6">­λή<text:s/>φόρου<text:s/>να<text:s/>μην<text:s/>είναι<text:s/>μικρότερος<text:s/>των<text:s/>τριών<text:s/>(3)<text:s/>ετών<text:s/>α</text:span><text:span text:style-name="T1857_7">­πό<text:s/>τη<text:s/>λήξη<text:s/>του<text:s/>έτους<text:s/>εντός<text:s/>του<text:s/>οποίου<text:s/>υποβλήθηκε<text:s/>η<text:s/>δήλωση.</text:span><text:span text:style-name="T1857_8"><text:note text:note-class="footnote"><text:note-citation/><text:note-body><text:p text:style-name="P1858"><text:span text:style-name="T1858_1"><text:a xlink:type="simple" xlink:href="http://data.aade.gr/eli/pri/law/2010/04/23/3842#art_62"><text:span text:style-name="T1858_2">Τροποποίηση<text:s/>3842/2010,<text:s/>Άρθρο<text:s/>62</text:span></text:a></text:span></text:p></text:note-body></text:note></text:span></text:p>
      <text:p text:style-name="P1859"><text:span text:style-name="T1859_1">4.</text:span><text:span text:style-name="T1859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859_3">­στησαν<text:s/>ληξιπρόθεσμα.</text:span><text:span text:style-name="T1859_4"><text:note text:note-class="footnote"><text:note-citation/><text:note-body><text:p text:style-name="P1860"><text:span text:style-name="T1860_1"><text:a xlink:type="simple" xlink:href="http://data.aade.gr/eli/pri/law/2010/04/23/3842#art_62"><text:span text:style-name="T1860_2">Τροποποίηση<text:s/>3842/2010,<text:s/>Άρθρο<text:s/>62</text:span></text:a></text:span></text:p></text:note-body></text:note></text:span></text:p>
      <text:p text:style-name="P1861"><text:span text:style-name="T1861_1">5.</text:span><text:span text:style-name="T1861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861_3">­μηνία<text:s/>εμπρόθεσμης<text:s/>υποβολής<text:s/>της<text:s/>εκκαθαριστικής<text:s/>δήλω</text:span><text:span text:style-name="T1861_4">­σης<text:s/>που<text:s/>αφορά<text:s/>τη<text:s/>διαχειριστική<text:s/>περίοδο<text:s/>εντός<text:s/>της<text:s/>οποί</text:span><text:span text:style-name="T1861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861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861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861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861_9">­κό<text:s/>αδίκημα<text:s/>που<text:s/>τιμωρείται<text:s/>σύμφωνα<text:s/>με<text:s/>τις<text:s/>διατάξεις<text:s/>του<text:s/>Υπαλληλικού<text:s/>Κώδικα.</text:span><text:span text:style-name="T1861_10"><text:note text:note-class="footnote"><text:note-citation/><text:note-body><text:p text:style-name="P1862"><text:span text:style-name="T1862_1"><text:a xlink:type="simple" xlink:href="http://data.aade.gr/eli/pri/law/2010/04/23/3842#art_62"><text:span text:style-name="T1862_2">Τροποποίηση<text:s/>3842/2010,<text:s/>Άρθρο<text:s/>62</text:span></text:a></text:span></text:p></text:note-body></text:note></text:span></text:p>
      <text:h text:style-name="P1863" text:outline-level="6"><text:span text:style-name="T1863_1">Άρθρο<text:s/>58</text:span><text:span text:style-name="T1863_2"><text:s/></text:span></text:h>
      <text:h text:style-name="P1864" text:outline-level="6"><text:span text:style-name="T1864_1">Απόρρητο</text:span></text:h>
      <text:p text:style-name="P1865"><text:span text:style-name="T1865_1">1.</text:span><text:span text:style-name="T1865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866"><text:span text:style-name="T1866_1">2.</text:span><text:span text:style-name="T1866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867"><text:span text:style-name="T1867_1">3.</text:span><text:span text:style-name="T1867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868"><text:span text:style-name="T1868_1">4.</text:span><text:span text:style-name="T1868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869" text:outline-level="6"><text:span text:style-name="T1869_1">Άρθρο<text:s/>59</text:span><text:span text:style-name="T1869_2"><text:s/></text:span></text:h>
      <text:h text:style-name="P1870" text:outline-level="6"><text:span text:style-name="T1870_1">Λοιπές<text:s/>διαδικαστικές<text:s/>διατάξεις</text:span></text:h>
      <text:p text:style-name="P1871"><text:span text:style-name="T1871_1">1.</text:span><text:span text:style-name="T1871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872"><text:span text:style-name="T1872_1">2.</text:span><text:span text:style-name="T1872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873" text:outline-level="2"><text:span text:style-name="T1873_1">ΚΕΦΑΛΑΙΟ<text:s/>Γ΄<text:s/></text:span></text:h>
      <text:h text:style-name="P1874" text:outline-level="2"><text:span text:style-name="T1874_1">ΕΙΔΙΚΗ<text:s/>ΔΙΑΔΙΚΑΣΙΑ<text:s/>ΒΕΒΑΙΩΣΗΣ<text:s/>ΚΑΙ<text:s/>ΕΙΣΠΡΑΞΗΣ<text:s/>ΤΟΥ<text:s/>ΦΟΡΟΥ<text:s/>ΚΑΤΑ<text:s/>ΤΗΝ<text:s/>ΕΙΣΑΓΩΓΗ<text:s/></text:span></text:h>
      <text:h text:style-name="P1875" text:outline-level="6"><text:span text:style-name="T1875_1">Άρθρο<text:s/>60<text:s/></text:span></text:h>
      <text:p text:style-name="P1876"><text:span text:style-name="T1876_1">1.</text:span><text:span text:style-name="T1876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877"><text:span text:style-name="T1877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878"><text:span text:style-name="T1878_1">2.</text:span><text:span text:style-name="T1878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879" text:outline-level="2"><text:span text:style-name="T1879_1">ΚΕΦΑΛΑΙΟ<text:s/>Δ΄<text:s/></text:span></text:h>
      <text:h text:style-name="P1880" text:outline-level="2"><text:span text:style-name="T1880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881" text:outline-level="6"><text:span text:style-name="T1881_1">Άρθρο<text:s/>61</text:span><text:span text:style-name="T1881_2"><text:s/></text:span></text:h>
      <text:h text:style-name="P1882" text:outline-level="6"><text:span text:style-name="T1882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883"><text:span text:style-name="T1883_1">1.</text:span><text:span text:style-name="T1883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1883_3"><text:note text:note-class="footnote"><text:note-citation/><text:note-body><text:p text:style-name="P1884"><text:span text:style-name="T1884_1"><text:a xlink:type="simple" xlink:href="http://data.aade.gr/eli/pri/law/2016/04/05/4378#art_9"><text:span text:style-name="T1884_2">Αφαίρεση<text:s/>4378/2016,<text:s/>Άρθρο<text:s/>9</text:span></text:a></text:span></text:p></text:note-body></text:note></text:span></text:p>
      <text:p text:style-name="P1885"><text:span text:style-name="T1885_1">α)</text:span><text:span text:style-name="T1885_2"><text:tab/></text:span><text:span text:style-name="T1885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885_4"><text:note text:note-class="footnote"><text:note-citation/><text:note-body><text:p text:style-name="P1886"><text:span text:style-name="T1886_1"><text:a xlink:type="simple" xlink:href="http://data.aade.gr/eli/pri/law/2004/01/28/3220#art_39"><text:span text:style-name="T1886_2">Τροποποίηση<text:s/>3220/2004,<text:s/>Άρθρο<text:s/>39</text:span></text:a></text:span></text:p></text:note-body></text:note></text:span></text:p>
      <text:p text:style-name="P1887"><text:span text:style-name="T1887_1">β)</text:span><text:span text:style-name="T1887_2"><text:tab/></text:span><text:span text:style-name="T1887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888"><text:span text:style-name="T1888_1">αα)</text:span><text:span text:style-name="T1888_2"><text:tab/></text:span><text:span text:style-name="T1888_3">προορίζονται<text:s/>για<text:s/>άλλο<text:s/>κράτος<text:s/>-<text:s/>μέλος,</text:span></text:p>
      <text:p text:style-name="P1889"><text:span text:style-name="T1889_1">ββ)</text:span><text:span text:style-name="T1889_2"><text:tab/></text:span><text:span text:style-name="T1889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890"><text:span text:style-name="T1890_1">γγ)</text:span><text:span text:style-name="T1890_2"><text:tab/></text:span><text:span text:style-name="T1890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891"><text:span text:style-name="T1891_1">2.</text:span><text:span text:style-name="T1891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1891_3"><text:note text:note-class="footnote"><text:note-citation/><text:note-body><text:p text:style-name="P1892"><text:span text:style-name="T1892_1"><text:a xlink:type="simple" xlink:href="http://data.aade.gr/eli/pri/law/2016/04/05/4378#art_9"><text:span text:style-name="T1892_2">Αφαίρεση<text:s/>4378/2016,<text:s/>Άρθρο<text:s/>9</text:span></text:a></text:span></text:p></text:note-body></text:note></text:span></text:p>
      <text:p text:style-name="P1893"><text:span text:style-name="T1893_1">α)</text:span><text:span text:style-name="T1893_2"><text:tab/></text:span><text:span text:style-name="T1893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893_4"><text:note text:note-class="footnote"><text:note-citation/><text:note-body><text:p text:style-name="P1894"><text:span text:style-name="T1894_1"><text:a xlink:type="simple" xlink:href="http://data.aade.gr/eli/pri/law/2004/01/28/3220#art_39"><text:span text:style-name="T1894_2">Τροποποίηση<text:s/>3220/2004,<text:s/>Άρθρο<text:s/>39</text:span></text:a></text:span></text:p></text:note-body></text:note></text:span></text:p>
      <text:p text:style-name="P1895"><text:span text:style-name="T1895_1">β)</text:span><text:span text:style-name="T1895_2"><text:tab/></text:span><text:span text:style-name="T1895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896" text:outline-level="1"><text:span text:style-name="T1896_1">ΜΕΡΟΣ<text:s/>ΤΡΙΤΟ<text:s/></text:span></text:h>
      <text:h text:style-name="P1897" text:outline-level="1"><text:span text:style-name="T1897_1">ΜΕΤΑΒΑΤΙΚΕΣ<text:s/>-<text:s/>ΤΕΛΙΚΕΣ<text:s/>ΔΙΑΤΑΞΕΙΣ<text:s/></text:span></text:h>
      <text:h text:style-name="P1898" text:outline-level="6"><text:span text:style-name="T1898_1">Άρθρο<text:s/>62</text:span><text:span text:style-name="T1898_2"><text:s/></text:span></text:h>
      <text:h text:style-name="P1899" text:outline-level="6"><text:span text:style-name="T1899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900"><text:span text:style-name="T1900_1">1.</text:span><text:span text:style-name="T1900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901"><text:span text:style-name="T1901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902"><text:span text:style-name="T1902_1">α)</text:span><text:span text:style-name="T1902_2"><text:tab/></text:span><text:span text:style-name="T1902_3">για<text:s/>αγαθά<text:s/>του<text:s/>Παραρτήματος<text:s/>II<text:s/>του<text:s/>παρόντος<text:s/>νόμου,</text:span></text:p>
      <text:p text:style-name="P1903"><text:span text:style-name="T1903_1">β)</text:span><text:span text:style-name="T1903_2"><text:tab/></text:span><text:span text:style-name="T1903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904"><text:span text:style-name="T1904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905"><text:span text:style-name="T1905_1">2.</text:span><text:span text:style-name="T1905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906"><text:span text:style-name="T1906_1">3.</text:span><text:span text:style-name="T1906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907"><text:span text:style-name="T1907_1">α)</text:span><text:span text:style-name="T1907_2"><text:tab/></text:span><text:span text:style-name="T1907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908"><text:span text:style-name="T1908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909"><text:span text:style-name="T1909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910"><text:span text:style-name="T1910_1">β)</text:span><text:span text:style-name="T1910_2"><text:tab/></text:span><text:span text:style-name="T1910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911"><text:span text:style-name="T1911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912"><text:span text:style-name="T1912_1">4.</text:span><text:span text:style-name="T1912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913"><text:span text:style-name="T1913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914"><text:span text:style-name="T1914_1">5.</text:span><text:span text:style-name="T1914_2"><text:s/>Το<text:s/>προς<text:s/>έκπτωση<text:s/>ποσό<text:s/>συμψηφίζεται<text:s/>με<text:s/>το<text:s/>φόρο<text:s/>του<text:s/>παρόντος<text:s/>νόμου:</text:span></text:p>
      <text:p text:style-name="P1915"><text:span text:style-name="T1915_1">α)</text:span><text:span text:style-name="T1915_2"><text:tab/></text:span><text:span text:style-name="T1915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916"><text:span text:style-name="T1916_1">β)</text:span><text:span text:style-name="T1916_2"><text:tab/></text:span><text:span text:style-name="T1916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917"><text:span text:style-name="T1917_1">6.</text:span><text:span text:style-name="T1917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918"><text:span text:style-name="T1918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919"><text:span text:style-name="T1919_1">7.</text:span><text:span text:style-name="T1919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920"><text:span text:style-name="T1920_1">α)</text:span><text:span text:style-name="T1920_2"><text:tab/></text:span><text:span text:style-name="T1920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921"><text:span text:style-name="T1921_1">β)</text:span><text:span text:style-name="T1921_2"><text:tab/></text:span><text:span text:style-name="T1921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922"><text:span text:style-name="T1922_1">γ)</text:span><text:span text:style-name="T1922_2"><text:tab/></text:span><text:span text:style-name="T1922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923"><text:span text:style-name="T1923_1">δ)</text:span><text:span text:style-name="T1923_2"><text:tab/></text:span><text:span text:style-name="T1923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924"><text:span text:style-name="T1924_1">ε)</text:span><text:span text:style-name="T1924_2"><text:tab/></text:span><text:span text:style-name="T1924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925"><text:span text:style-name="T1925_1">στ)</text:span><text:span text:style-name="T1925_2"><text:tab/></text:span><text:span text:style-name="T1925_3">κάθε<text:s/>υποκείμενος<text:s/>στο<text:s/>φόρο<text:s/>για<text:s/>αποθέματα<text:s/>πετρελαιοειδών.</text:span></text:p>
      <text:p text:style-name="P1926"><text:span text:style-name="T1926_1">8.</text:span><text:span text:style-name="T1926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926_3"><text:note text:note-class="footnote"><text:note-citation/><text:note-body><text:p text:style-name="P1927"><text:span text:style-name="T1927_1"><text:a xlink:type="simple" xlink:href="http://data.aade.gr/eli/pri/law/2005/12/27/3427#art_1"><text:span text:style-name="T1927_2">Τροποποίηση<text:s/>3427/2005,<text:s/>Άρθρο<text:s/>1</text:span></text:a></text:span><text:span text:style-name="T1927_3">;<text:s/></text:span><text:span text:style-name="T1927_4"><text:a xlink:type="simple" xlink:href="http://data.aade.gr/eli/pri/law/2001/11/02/2954#art_9"><text:span text:style-name="T1927_5">Τροποποίηση<text:s/>2954/2001,<text:s/>Άρθρο<text:s/>9</text:span></text:a></text:span></text:p></text:note-body></text:note></text:span></text:p>
      <text:h text:style-name="P1928" text:outline-level="6"><text:span text:style-name="T1928_1">Άρθρο<text:s/>63</text:span><text:span text:style-name="T1928_2"><text:s/></text:span></text:h>
      <text:h text:style-name="P1929" text:outline-level="6"><text:span text:style-name="T1929_1">Καταργούμενες<text:s/>διατάξεις<text:s/>και<text:s/>λοιπές<text:s/>ρυθμίσεις</text:span></text:h>
      <text:p text:style-name="P1930"><text:span text:style-name="T1930_1">1.</text:span><text:span text:style-name="T1930_2"><text:s/>Από<text:s/>την<text:s/>έναρξη<text:s/>ισχύος<text:s/>του<text:s/>Ν.<text:s/>1642/1986,<text:s/>καταργούνται<text:s/>οι<text:s/>διατάξεις:</text:span></text:p>
      <text:p text:style-name="P1931"><text:span text:style-name="T1931_1">α)</text:span><text:span text:style-name="T1931_2"><text:tab/></text:span><text:span text:style-name="T1931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932"><text:span text:style-name="T1932_1">β)</text:span><text:span text:style-name="T1932_2"><text:tab/></text:span><text:span text:style-name="T1932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933"><text:span text:style-name="T1933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934"><text:span text:style-name="T1934_1">γ)</text:span><text:span text:style-name="T1934_2"><text:tab/></text:span><text:span text:style-name="T1934_3">του<text:s/>Α.Ν.<text:s/>505/1937<text:s/>(ΦΕΚ<text:s/>79).</text:span></text:p>
      <text:p text:style-name="P1935"><text:span text:style-name="T1935_1">δ)</text:span><text:span text:style-name="T1935_2"><text:tab/></text:span><text:span text:style-name="T1935_3">του<text:s/>άρθρου<text:s/>46<text:s/>του<text:s/>Ν.<text:s/>1249/1982<text:s/>(ΦΕΚ<text:s/>43),</text:span></text:p>
      <text:p text:style-name="P1936"><text:span text:style-name="T1936_1">ε)</text:span><text:span text:style-name="T1936_2"><text:tab/></text:span><text:span text:style-name="T1936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937"><text:span text:style-name="T1937_1">στ)</text:span><text:span text:style-name="T1937_2"><text:tab/></text:span><text:span text:style-name="T1937_3">της<text:s/>παραγράφου<text:s/>2<text:s/>του<text:s/>άρθρου<text:s/>4<text:s/>του<text:s/>Ν.<text:s/>3287/1955<text:s/>(ΦΕΚ<text:s/>169),</text:span></text:p>
      <text:p text:style-name="P1938"><text:span text:style-name="T1938_1">ζ)</text:span><text:span text:style-name="T1938_2"><text:tab/></text:span><text:span text:style-name="T1938_3">του<text:s/>άρθρου<text:s/>5<text:s/>του<text:s/>Α.Ν.<text:s/>843/1948<text:s/>(ΦΕΚ<text:s/>319),</text:span></text:p>
      <text:p text:style-name="P1939"><text:span text:style-name="T1939_1">η)</text:span><text:span text:style-name="T1939_2"><text:tab/></text:span><text:span text:style-name="T1939_3">του<text:s/>ν.δ./τος<text:s/>254/1973<text:s/>(ΦΕΚ<text:s/>335),</text:span></text:p>
      <text:p text:style-name="P1940"><text:span text:style-name="T1940_1">θ)</text:span><text:span text:style-name="T1940_2"><text:tab/></text:span><text:span text:style-name="T1940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941"><text:span text:style-name="T1941_1">ι)</text:span><text:span text:style-name="T1941_2"><text:tab/></text:span><text:span text:style-name="T1941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942"><text:span text:style-name="T1942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943"><text:span text:style-name="T1943_1">-</text:span><text:span text:style-name="T1943_2"><text:tab/></text:span><text:span text:style-name="T1943_3">του<text:s/>άρθρου<text:s/>1<text:s/>του<text:s/>Α.Ν.<text:s/>1901/1939<text:s/>(ΦΕΚ<text:s/>332),</text:span></text:p>
      <text:p text:style-name="P1944"><text:span text:style-name="T1944_1">-</text:span><text:span text:style-name="T1944_2"><text:tab/></text:span><text:span text:style-name="T1944_3">του<text:s/>Ν.<text:s/>4324/1963<text:s/>(ΦΕΚ<text:s/>152)<text:s/>και</text:span></text:p>
      <text:p text:style-name="P1945"><text:span text:style-name="T1945_1">-</text:span><text:span text:style-name="T1945_2"><text:tab/></text:span><text:span text:style-name="T1945_3">του<text:s/>άρθρου<text:s/>4<text:s/>του<text:s/>Α.<text:s/>Ν.<text:s/>156/1967<text:s/>(ΦΕΚ<text:s/>179),</text:span></text:p>
      <text:p text:style-name="P1946"><text:span text:style-name="T1946_1">ιβ)</text:span><text:span text:style-name="T1946_2"><text:tab/></text:span><text:span text:style-name="T1946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947"><text:span text:style-name="T1947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948"><text:span text:style-name="T1948_1">2.</text:span><text:span text:style-name="T1948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949" text:outline-level="2"><text:span text:style-name="T1949_1">ΚΕΦΑΛΑΙΟ<text:s/>Β΄<text:s/></text:span></text:h>
      <text:h text:style-name="P1950" text:outline-level="2"><text:span text:style-name="T1950_1">ΛΟΙΠΕΣ<text:s/>ΔΙΑΔΙΚΑΣΤΙΚΕΣ<text:s/>ΔΙΑΤΑΞΕΙΣ<text:s/></text:span></text:h>
      <text:h text:style-name="P1951" text:outline-level="6"><text:span text:style-name="T1951_1">Άρθρο<text:s/>64</text:span><text:span text:style-name="T1951_2"><text:s/></text:span></text:h>
      <text:h text:style-name="P1952" text:outline-level="6"><text:span text:style-name="T1952_1">Τελικές<text:s/>διατάξεις</text:span></text:h>
      <text:p text:style-name="P1953"><text:span text:style-name="T1953_1">1.</text:span><text:span text:style-name="T1953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954"><text:span text:style-name="T1954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955"><text:span text:style-name="T1955_1">2.</text:span><text:span text:style-name="T1955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956"><text:span text:style-name="T1956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957"><text:span text:style-name="T1957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958"><text:span text:style-name="T1958_1">3.</text:span><text:span text:style-name="T1958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959" text:outline-level="6"><text:span text:style-name="T1959_1">Άρθρο<text:s/>65</text:span><text:span text:style-name="T1959_2"><text:s/></text:span></text:h>
      <text:h text:style-name="P1960" text:outline-level="6"><text:span text:style-name="T1960_1">Έναρξη<text:s/>ισχύος<text:s/>του<text:s/>Ν<text:s/>.<text:s/>1642/1986<text:s/></text:span></text:h>
      <text:p text:style-name="P1961"><text:span text:style-name="T1961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962"><text:span text:style-name="T1962_1">α)</text:span><text:span text:style-name="T1962_2"><text:tab/></text:span><text:span text:style-name="T1962_3">οι<text:s/>αναφερόμενοι<text:s/>στην<text:s/>παρ.<text:s/>10<text:s/>του<text:s/>άρθρου<text:s/>41,</text:span></text:p>
      <text:p text:style-name="P1963"><text:span text:style-name="T1963_1">β)</text:span><text:span text:style-name="T1963_2"><text:tab/></text:span><text:span text:style-name="T1963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964"><text:span text:style-name="T1964_1">γ)</text:span><text:span text:style-name="T1964_2"><text:tab/></text:span><text:span text:style-name="T1964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965"><text:span text:style-name="T1965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966"><text:span text:style-name="T1966_1">1.</text:span><text:span text:style-name="T1966_2"><text:s/>Τηλεπικοινωνίες.</text:span></text:p>
      <text:p text:style-name="P1967"><text:span text:style-name="T1967_1">2.</text:span><text:span text:style-name="T1967_2"><text:s/>Διανομή<text:s/>ηλεκτρισμού,<text:s/>αερίου<text:s/>και<text:s/>θερμικής<text:s/>ενέργειας.</text:span></text:p>
      <text:p text:style-name="P1968"><text:span text:style-name="T1968_1">3.</text:span><text:span text:style-name="T1968_2"><text:s/>Μεταφορά<text:s/>αγαθών.</text:span></text:p>
      <text:p text:style-name="P1969"><text:span text:style-name="T1969_1">4.</text:span><text:span text:style-name="T1969_2"><text:s/>Παροχή<text:s/>λιμενικών<text:s/>και<text:s/>αερολιμενικών<text:s/>υπηρεσιών.</text:span></text:p>
      <text:p text:style-name="P1970"><text:span text:style-name="T1970_1">5.</text:span><text:span text:style-name="T1970_2"><text:s/>Μεταφορά<text:s/>προσώπων.</text:span></text:p>
      <text:p text:style-name="P1971"><text:span text:style-name="T1971_1">6.</text:span><text:span text:style-name="T1971_2"><text:s/>Παράδοση<text:s/>καινούργιων<text:s/>αγαθών<text:s/>που<text:s/>κατασκευάσθηκαν<text:s/>για<text:s/>πώληση.</text:span></text:p>
      <text:p text:style-name="P1972"><text:span text:style-name="T1972_1">7.</text:span><text:span text:style-name="T1972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973"><text:span text:style-name="T1973_1">8.</text:span><text:span text:style-name="T1973_2"><text:s/>Εκμετάλλευση<text:s/>πανηγυριών<text:s/>(τοπικών<text:s/>εορτών)<text:s/>και<text:s/>εκθέσεων<text:s/>εμπορικού<text:s/>χαρακτήρα.</text:span></text:p>
      <text:p text:style-name="P1974"><text:span text:style-name="T1974_1">9.</text:span><text:span text:style-name="T1974_2"><text:s/>Εναποθήκευση.</text:span></text:p>
      <text:p text:style-name="P1975"><text:span text:style-name="T1975_1">10.</text:span><text:span text:style-name="T1975_2"><text:s/>Δραστηριότητες<text:s/>εμπορικών<text:s/>διαφημιστικών<text:s/>γραφείων.</text:span></text:p>
      <text:p text:style-name="P1976"><text:span text:style-name="T1976_1">11.</text:span><text:span text:style-name="T1976_2"><text:s/>Δραστηριότητες<text:s/>πρακτορείων<text:s/>ταξιδιών.</text:span></text:p>
      <text:p text:style-name="P1977"><text:span text:style-name="T1977_1">12.</text:span><text:span text:style-name="T1977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978"><text:span text:style-name="T1978_1">13.</text:span><text:span text:style-name="T1978_2"><text:s/>Δραστηριότητες<text:s/>οργανισμών<text:s/>ραδιοφώνου<text:s/>και<text:s/>τηλεόρασης<text:s/>εμπορικού<text:s/>χαρακτήρα.</text:span></text:p>
      <text:p text:style-name="P1979"><text:span text:style-name="T1979_1">ΠΑΡΑΡΤΗΜΑ<text:s/>II<text:s/>Πεδίο<text:s/>εδαφικής<text:s/>εφαρμογής</text:span><text:span text:style-name="T1979_2"><text:note text:note-class="footnote"><text:note-citation/><text:note-body><text:p text:style-name="P1980"><text:span text:style-name="T1980_1"><text:a xlink:type="simple" xlink:href="http://data.aade.gr/eli/pri/law/2016/04/05/4378#art_61"><text:span text:style-name="T1980_2">Τροποποίηση<text:s/>4378/2016,<text:s/>Άρθρο<text:s/>61</text:span></text:a></text:span></text:p></text:note-body></text:note></text:span></text:p>
      <text:p text:style-name="P1981"><text:span text:style-name="T1981_1">1.</text:span><text:span text:style-name="T1981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1981_3"><text:note text:note-class="footnote"><text:note-citation/><text:note-body><text:p text:style-name="P1982"><text:span text:style-name="T1982_1"><text:a xlink:type="simple" xlink:href="http://data.aade.gr/eli/pri/law/2016/04/05/4378#art_61"><text:span text:style-name="T1982_2">Τροποποίηση<text:s/>4378/2016,<text:s/>Άρθρο<text:s/>61</text:span></text:a></text:span></text:p></text:note-body></text:note></text:span></text:p>
      <text:p text:style-name="P1983"><text:span text:style-name="T1983_1">2.</text:span><text:span text:style-name="T1983_2"><text:s/>Εξαιρούνται<text:s/>από<text:s/>την<text:s/>έννοια<text:s/>του<text:s/>"εσωτερικού<text:s/>των<text:s/>κρατών<text:s/>μελών":</text:span></text:p>
      <text:p text:style-name="P1984"><text:span text:style-name="T1984_1">α)</text:span><text:span text:style-name="T1984_2"><text:tab/></text:span><text:span text:style-name="T1984_3">Τα<text:s/>ακόλουθα<text:s/>εθνικά<text:s/>εδάφη:</text:span></text:p>
      <text:p text:style-name="P1985"><text:span text:style-name="T1985_1">-</text:span><text:span text:style-name="T1985_2"><text:tab/></text:span><text:span text:style-name="T1985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986"><text:span text:style-name="T1986_1">-</text:span><text:span text:style-name="T1986_2"><text:tab/></text:span><text:span text:style-name="T1986_3">Μελίλια<text:s/>και<text:s/>Θέουτα<text:s/>του<text:s/>Βασιλείου<text:s/>της<text:s/>Ισπανίας.</text:span></text:p>
      <text:p text:style-name="P1987"><text:span text:style-name="T1987_1">-</text:span><text:span text:style-name="T1987_2"><text:tab/></text:span><text:span text:style-name="T1987_3">Λιβίνιο<text:s/>και<text:s/>Καμπιόνε<text:s/>ντ΄<text:s/>Ιταλία<text:s/>της<text:s/>Ιταλικής<text:s/>Δημοκρατίας.</text:span></text:p>
      <text:p text:style-name="P1988"><text:span text:style-name="T1988_1">β)</text:span><text:span text:style-name="T1988_2"><text:tab/></text:span><text:span text:style-name="T1988_3">Τα<text:s/>ακόλουθα<text:s/>εθνικά<text:s/>εδάφη:</text:span></text:p>
      <text:p text:style-name="P1989"><text:span text:style-name="T1989_1">-</text:span><text:span text:style-name="T1989_2"><text:tab/></text:span><text:span text:style-name="T1989_3">`Αγιο<text:s/>Όρος<text:s/>της<text:s/>Ελληνικής<text:s/>Δημοκρατίας.</text:span></text:p>
      <text:p text:style-name="P1990"><text:span text:style-name="T1990_1">-</text:span><text:span text:style-name="T1990_2"><text:tab/></text:span><text:span text:style-name="T1990_3">Υπερπόντια<text:s/>διαμερίσματα<text:s/>της<text:s/>Γαλλικής<text:s/>Δημοκρατίας.</text:span></text:p>
      <text:p text:style-name="P1991"><text:span text:style-name="T1991_1">-</text:span><text:span text:style-name="T1991_2"><text:tab/></text:span><text:span text:style-name="T1991_3">Κανάρια<text:s/>νησιά<text:s/>του<text:s/>Βασιλείου<text:s/>της<text:s/>Ισπανίας.</text:span></text:p>
      <text:p text:style-name="P1992"><text:span text:style-name="T1992_1">-Νήσοι<text:s/>Άαλαντ<text:s/>(Aland)<text:s/>της<text:s/>Φινλανδικής<text:s/>Δημοκρατίας.</text:span></text:p>
      <text:p text:style-name="P1993"><text:span text:style-name="T1993_1">-Αγγλονορμανδικές<text:s/>νήσοι<text:s/>(Channel<text:s/>Islands:<text:s/>Alderney,<text:s/>Jersey,<text:s/>Guernsey,<text:s/>Sark,<text:s/>Herrn<text:s/>και<text:s/>Les<text:s/>Minquires).</text:span></text:p>
      <text:p text:style-name="P1994"><text:span text:style-name="T1994_1">-</text:span><text:span text:style-name="T1994_2"><text:tab/></text:span><text:span text:style-name="T1994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1994_4"><text:note text:note-class="footnote"><text:note-citation/><text:note-body><text:p text:style-name="P1995"><text:span text:style-name="T1995_1"><text:a xlink:type="simple" xlink:href="http://data.aade.gr/eli/pri/law/2016/04/05/4378#art_61"><text:span text:style-name="T1995_2">Τροποποίηση<text:s/>4378/2016,<text:s/>Άρθρο<text:s/>61</text:span></text:a></text:span></text:p></text:note-body></text:note></text:span></text:p>
      <text:p text:style-name="P1996"><text:span text:style-name="T1996_1">3.</text:span><text:span text:style-name="T1996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997"><text:span text:style-name="T1997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998"><text:span text:style-name="T1998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1998_2"><text:note text:note-class="footnote"><text:note-citation/><text:note-body><text:p text:style-name="P1999"><text:span text:style-name="T1999_1"><text:a xlink:type="simple" xlink:href="http://data.aade.gr/eli/pri/law/2016/04/05/4378#art_61"><text:span text:style-name="T1999_2">Τροποποίηση<text:s/>4378/2016,<text:s/>Άρθρο<text:s/>61</text:span></text:a></text:span></text:p></text:note-body></text:note></text:span></text:p>
      <text:p text:style-name="P2000"><text:span text:style-name="T2000_1">4.</text:span><text:span text:style-name="T2000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2000_3"><text:note text:note-class="footnote"><text:note-citation/><text:note-body><text:p text:style-name="P2001"><text:span text:style-name="T2001_1"><text:a xlink:type="simple" xlink:href="http://data.aade.gr/eli/pri/law/2016/04/05/4378#art_61"><text:span text:style-name="T2001_2">Τροποποίηση<text:s/>4378/2016,<text:s/>Άρθρο<text:s/>61</text:span></text:a></text:span></text:p></text:note-body></text:note></text:span></text:p>
      <text:p text:style-name="P2002"><text:span text:style-name="T2002_1">Παράρτημα<text:s/>III</text:span><text:span text:style-name="T2002_2"><text:note text:note-class="footnote"><text:note-citation/><text:note-body><text:p text:style-name="P2003"><text:span text:style-name="T2003_1"><text:a xlink:type="simple" xlink:href="http://data.aade.gr/eli/pri/law/2019/05/17/4611#art_121"><text:span text:style-name="T2003_2">Τροποποίηση<text:s/>4611/2019,<text:s/>Άρθρο<text:s/>121</text:span></text:a></text:span><text:span text:style-name="T2003_3">;<text:s/></text:span><text:span text:style-name="T2003_4"><text:a xlink:type="simple" xlink:href="http://data.aade.gr/eli/pri/law/2017/05/19/4472#art_70"><text:span text:style-name="T2003_5">Τροποποίηση<text:s/>4472/2017,<text:s/>Άρθρο<text:s/>70</text:span></text:a></text:span><text:span text:style-name="T2003_6">;<text:s/></text:span><text:span text:style-name="T2003_7"><text:a xlink:type="simple" xlink:href="http://data.aade.gr/eli/pri/law/2015/07/16/4334#art_1"><text:span text:style-name="T2003_8">Τροποποίηση<text:s/>4334/2015,<text:s/>Άρθρο<text:s/>1</text:span></text:a></text:span><text:span text:style-name="T2003_9">;<text:s/></text:span><text:span text:style-name="T2003_10"><text:a xlink:type="simple" xlink:href="http://data.aade.gr/eli/pri/law/2010/12/17/3899#art_4"><text:span text:style-name="T2003_11">Τροποποίηση<text:s/>3899/2010,<text:s/>Άρθρο<text:s/>4</text:span></text:a></text:span><text:span text:style-name="T2003_12">;<text:s/></text:span><text:span text:style-name="T2003_13"><text:a xlink:type="simple" xlink:href="http://data.aade.gr/eli/pri/law/2010/04/23/3842#art_62"><text:span text:style-name="T2003_14">Τροποποίηση<text:s/>3842/2010,<text:s/>Άρθρο<text:s/>62</text:span></text:a></text:span></text:p></text:note-body></text:note></text:span></text:p>
      <text:p text:style-name="P2004"><text:span text:style-name="T2004_1">ΑΓΑΘΑ<text:s/>ΚΑΙ<text:s/>ΥΠΗΡΕΣΙΕΣ<text:s/>ΠΟΥ<text:s/>ΥΠΑΓΟΝΤΑΙ<text:s/>ΣΕ<text:s/>ΜΕΙΩΜΕΝΟ<text:s/>ΣΥΝΤΕΛΕΣΤΗ</text:span></text:p>
      <text:p text:style-name="P2005"><text:span text:style-name="T2005_1">(παράγραφος<text:s/>1<text:s/>του<text:s/>άρθρου<text:s/>21)</text:span></text:p>
      <text:p text:style-name="P2006"><text:span text:style-name="T2006_1">Α.<text:s/>ΑΓΑΘΑ</text:span></text:p>
      <text:p text:style-name="P2007"><text:span text:style-name="T2007_1">Οι<text:s/>δασμολογικές<text:s/>κλάσεις<text:s/>του<text:s/>Παραρτήματος<text:s/>αυτού<text:s/>τέθηκαν,<text:s/>όπως<text:s/>αυτές<text:s/>αναφέρονται<text:s/>στη<text:s/>Συνδυασμένη<text:s/>Ονοματολογία<text:s/>που<text:s/>καθορίστηκε<text:s/>με<text:s/>τον<text:s/>Κανονισμό<text:s/>(ΕΟΚ)<text:s/>αριθμ.<text:s/>2658/87<text:s/>του<text:s/>Συμβουλίου<text:s/>της<text:s/>23ης<text:s/>Ιουλίου<text:s/>1987<text:s/>(EE<text:s/>L<text:s/>256),<text:s/>όπως<text:s/>έχει<text:s/>τροποποιηθεί<text:s/>με<text:s/>τον<text:s/>Εκτελεστικό<text:s/>Κανονισμό<text:s/>(ΕΕ)<text:s/>αριθμ.<text:s/>2016/1821<text:s/>της<text:s/>Επιτροπής<text:s/>της<text:s/>6ης<text:s/>Οκτωβρίου<text:s/>2016<text:s/>(EE<text:s/>L<text:s/>294/2016)<text:s/>και<text:s/>ισχύει.<text:s/>Όπου<text:s/>πριν<text:s/>από<text:s/>μια<text:s/>δασμολογική<text:s/>κλάση<text:s/>του<text:s/>παρόντος<text:s/>Παραρτήματος<text:s/>υπάρχει<text:s/>η<text:s/>ένδειξη<text:s/>ΕΧ,<text:s/>στον<text:s/>εφαρμοστέο<text:s/>συντελεστή<text:s/>Φ.Π.Α.<text:s/>υπάγονται<text:s/>μόνο<text:s/>τα<text:s/>προϊόντα<text:s/>που<text:s/>κατονομάζονται<text:s/>ρητά<text:s/>στη<text:s/>συγκεκριμένη<text:s/>παράγραφο<text:s/>του<text:s/>Παραρτήματος<text:s/>και<text:s/>όχι<text:s/>το<text:s/>σύνολο<text:s/>των<text:s/>προϊόντων<text:s/>που<text:s/>έχουν<text:s/>καταταγεί<text:s/>στην<text:s/>εν<text:s/>λόγω<text:s/>δασμολογική<text:s/>κλάση,<text:s/>ενώ,<text:s/>όταν<text:s/>μια<text:s/>δασμολογική<text:s/>κλάση<text:s/>αναγράφεται<text:s/>χωρίς<text:s/>το<text:s/>πρόθεμα<text:s/>ΕΧ,<text:s/>ο<text:s/>συντελεστής<text:s/>Φ.Π.Α.<text:s/>αφορά<text:s/>το<text:s/>σύνολο<text:s/>των<text:s/>προϊόντων<text:s/>που<text:s/>έχουν<text:s/>καταταγεί<text:s/>σε<text:s/>αυτή.</text:span><text:span text:style-name="T2007_2"><text:note text:note-class="footnote"><text:note-citation/><text:note-body><text:p text:style-name="P2008"><text:span text:style-name="T2008_1"><text:a xlink:type="simple" xlink:href="http://data.aade.gr/eli/pri/law/2019/05/17/4611#art_121"><text:span text:style-name="T2008_2">Τροποποίηση<text:s/>4611/2019,<text:s/>Άρθρο<text:s/>121</text:span></text:a></text:span><text:span text:style-name="T2008_3">;<text:s/></text:span><text:span text:style-name="T2008_4"><text:a xlink:type="simple" xlink:href="http://data.aade.gr/eli/pri/law/2017/05/19/4472#art_70"><text:span text:style-name="T2008_5">Τροποποίηση<text:s/>4472/2017,<text:s/>Άρθρο<text:s/>70</text:span></text:a></text:span><text:span text:style-name="T2008_6">;<text:s/></text:span><text:span text:style-name="T2008_7"><text:a xlink:type="simple" xlink:href="http://data.aade.gr/eli/pri/law/2015/07/16/4334#art_1"><text:span text:style-name="T2008_8">Τροποποίηση<text:s/>4334/2015,<text:s/>Άρθρο<text:s/>1</text:span></text:a></text:span></text:p></text:note-body></text:note></text:span></text:p>
      <text:p text:style-name="P2009"><text:span text:style-name="T2009_1">1.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0102,<text:s/>0103,<text:s/>0104).</text:span><text:span text:style-name="T2009_2"><text:note text:note-class="footnote"><text:note-citation/><text:note-body><text:p text:style-name="P2010"><text:span text:style-name="T2010_1"><text:a xlink:type="simple" xlink:href="http://data.aade.gr/eli/pri/law/2019/05/17/4611#art_121"><text:span text:style-name="T2010_2">Τροποποίηση<text:s/>4611/2019,<text:s/>Άρθρο<text:s/>121</text:span></text:a></text:span><text:span text:style-name="T2010_3">;<text:s/></text:span><text:span text:style-name="T2010_4"><text:a xlink:type="simple" xlink:href="http://data.aade.gr/eli/pri/law/2017/05/19/4472#art_70"><text:span text:style-name="T2010_5">Τροποποίηση<text:s/>4472/2017,<text:s/>Άρθρο<text:s/>70</text:span></text:a></text:span><text:span text:style-name="T2010_6">;<text:s/></text:span><text:span text:style-name="T2010_7"><text:a xlink:type="simple" xlink:href="http://data.aade.gr/eli/pri/law/2015/07/16/4334#art_1"><text:span text:style-name="T2010_8">Τροποποίηση<text:s/>4334/2015,<text:s/>Άρθρο<text:s/>1</text:span></text:a></text:span></text:p></text:note-body></text:note></text:span></text:p>
      <text:p text:style-name="P2011"><text:span text:style-name="T2011_1">2.<text:s/>Πετεινοί,<text:s/>κότες,<text:s/>πάπιες,<text:s/>χήνες,<text:s/>γάλοι,<text:s/>γαλοπούλες<text:s/>και<text:s/>φραγκόκοτες,<text:s/>ζωντανά<text:s/>(Δ.Κ.<text:s/>0105).</text:span><text:span text:style-name="T2011_2"><text:note text:note-class="footnote"><text:note-citation/><text:note-body><text:p text:style-name="P2012"><text:span text:style-name="T2012_1"><text:a xlink:type="simple" xlink:href="http://data.aade.gr/eli/pri/law/2019/05/17/4611#art_121"><text:span text:style-name="T2012_2">Τροποποίηση<text:s/>4611/2019,<text:s/>Άρθρο<text:s/>121</text:span></text:a></text:span><text:span text:style-name="T2012_3">;<text:s/></text:span><text:span text:style-name="T2012_4"><text:a xlink:type="simple" xlink:href="http://data.aade.gr/eli/pri/law/2017/05/19/4472#art_70"><text:span text:style-name="T2012_5">Τροποποίηση<text:s/>4472/2017,<text:s/>Άρθρο<text:s/>70</text:span></text:a></text:span><text:span text:style-name="T2012_6">;<text:s/></text:span><text:span text:style-name="T2012_7"><text:a xlink:type="simple" xlink:href="http://data.aade.gr/eli/pri/law/2015/08/14/4336#art_2"><text:span text:style-name="T2012_8">Προσθήκη<text:s/>4336/2015,<text:s/>Άρθρο<text:s/>2</text:span></text:a></text:span><text:span text:style-name="T2012_9">;<text:s/></text:span><text:span text:style-name="T2012_10"><text:a xlink:type="simple" xlink:href="http://data.aade.gr/eli/pri/law/2015/07/16/4334#art_1"><text:span text:style-name="T2012_11">Τροποποίηση<text:s/>4334/2015,<text:s/>Άρθρο<text:s/>1</text:span></text:a></text:span></text:p></text:note-body></text:note></text:span></text:p>
      <text:p text:style-name="P2013"><text:span text:style-name="T2013_1">3.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text:span text:style-name="T2013_2"><text:note text:note-class="footnote"><text:note-citation/><text:note-body><text:p text:style-name="P2014"><text:span text:style-name="T2014_1"><text:a xlink:type="simple" xlink:href="http://data.aade.gr/eli/pri/law/2019/05/17/4611#art_121"><text:span text:style-name="T2014_2">Τροποποίηση<text:s/>4611/2019,<text:s/>Άρθρο<text:s/>121</text:span></text:a></text:span><text:span text:style-name="T2014_3">;<text:s/></text:span><text:span text:style-name="T2014_4"><text:a xlink:type="simple" xlink:href="http://data.aade.gr/eli/pri/law/2017/05/19/4472#art_70"><text:span text:style-name="T2014_5">Τροποποίηση<text:s/>4472/2017,<text:s/>Άρθρο<text:s/>70</text:span></text:a></text:span><text:span text:style-name="T2014_6">;<text:s/></text:span><text:span text:style-name="T2014_7"><text:a xlink:type="simple" xlink:href="http://data.aade.gr/eli/pri/law/2015/07/16/4334#art_1"><text:span text:style-name="T2014_8">Τροποποίηση<text:s/>4334/2015,<text:s/>Άρθρο<text:s/>1</text:span></text:a></text:span></text:p></text:note-body></text:note></text:span></text:p>
      <text:p text:style-name="P2015"><text:span text:style-name="T2015_1">4.<text:s/>Κρέατα<text:s/>και<text:s/>παραπροϊόντα<text:s/>σφαγείων,<text:s/>βρώσιμα<text:s/>(Δ.Κ.<text:s/>0201,<text:s/>0202,<text:s/>0203,<text:s/>0204,<text:s/>0205,<text:s/>0206,<text:s/>0207,<text:s/>0208,<text:s/>0209,<text:s/>0210).</text:span><text:span text:style-name="T2015_2"><text:note text:note-class="footnote"><text:note-citation/><text:note-body><text:p text:style-name="P2016"><text:span text:style-name="T2016_1"><text:a xlink:type="simple" xlink:href="http://data.aade.gr/eli/pri/law/2019/05/17/4611#art_121"><text:span text:style-name="T2016_2">Τροποποίηση<text:s/>4611/2019,<text:s/>Άρθρο<text:s/>121</text:span></text:a></text:span><text:span text:style-name="T2016_3">;<text:s/></text:span><text:span text:style-name="T2016_4"><text:a xlink:type="simple" xlink:href="http://data.aade.gr/eli/pri/law/2017/05/19/4472#art_70"><text:span text:style-name="T2016_5">Τροποποίηση<text:s/>4472/2017,<text:s/>Άρθρο<text:s/>70</text:span></text:a></text:span><text:span text:style-name="T2016_6">;<text:s/></text:span><text:span text:style-name="T2016_7"><text:a xlink:type="simple" xlink:href="http://data.aade.gr/eli/pri/law/2015/08/14/4336#art_2"><text:span text:style-name="T2016_8">Προσθήκη<text:s/>4336/2015,<text:s/>Άρθρο<text:s/>2</text:span></text:a></text:span><text:span text:style-name="T2016_9">;<text:s/></text:span><text:span text:style-name="T2016_10"><text:a xlink:type="simple" xlink:href="http://data.aade.gr/eli/pri/law/2015/07/16/4334#art_1"><text:span text:style-name="T2016_11">Τροποποίηση<text:s/>4334/2015,<text:s/>Άρθρο<text:s/>1</text:span></text:a></text:span></text:p></text:note-body></text:note></text:span></text:p>
      <text:p text:style-name="P2017"><text:span text:style-name="T2017_1">5.<text:s/>Ψάρια<text:s/>και<text:s/>ασπόνδυλα<text:s/>υδρόβια<text:s/>ζωντανά<text:s/>νωπά<text:s/>διατηρημένα<text:s/>με<text:s/>απλή<text:s/>ψύξη<text:s/>ή<text:s/>κατεψυγμένα.<text:s/>Εξαιρούνται<text:s/>τα<text:s/>ζωντανά<text:s/>ψάρια<text:s/>για<text:s/>διακόσμηση<text:s/>(Δ.Κ.<text:s/>ΕΧ<text:s/>0301,<text:s/>0302,<text:s/>0303,<text:s/>0304,<text:s/>0305,<text:s/>0306,<text:s/>0307,<text:s/>0308).</text:span><text:span text:style-name="T2017_2"><text:note text:note-class="footnote"><text:note-citation/><text:note-body><text:p text:style-name="P2018"><text:span text:style-name="T2018_1"><text:a xlink:type="simple" xlink:href="http://data.aade.gr/eli/pri/law/2019/05/17/4611#art_121"><text:span text:style-name="T2018_2">Τροποποίηση<text:s/>4611/2019,<text:s/>Άρθρο<text:s/>121</text:span></text:a></text:span><text:span text:style-name="T2018_3">;<text:s/></text:span><text:span text:style-name="T2018_4"><text:a xlink:type="simple" xlink:href="http://data.aade.gr/eli/pri/law/2017/05/19/4472#art_70"><text:span text:style-name="T2018_5">Τροποποίηση<text:s/>4472/2017,<text:s/>Άρθρο<text:s/>70</text:span></text:a></text:span><text:span text:style-name="T2018_6">;<text:s/></text:span><text:span text:style-name="T2018_7"><text:a xlink:type="simple" xlink:href="http://data.aade.gr/eli/pri/law/2015/07/16/4334#art_1"><text:span text:style-name="T2018_8">Τροποποίηση<text:s/>4334/2015,<text:s/>Άρθρο<text:s/>1</text:span></text:a></text:span></text:p></text:note-body></text:note></text:span></text:p>
      <text:p text:style-name="P2019"><text:span text:style-name="T2019_1">6.<text:s/>Γάλα<text:s/>και<text:s/>προϊόντα<text:s/>γαλακτοκομίας.<text:s/>Αυγά<text:s/>πτηνών.<text:s/>Μέλι<text:s/>φυσικό.<text:s/>Προϊόντα<text:s/>βρώσιμα<text:s/>ζωικής<text:s/>προέλευσης<text:s/>που<text:s/>δεν<text:s/>κατονομάζονται<text:s/>αλλού<text:s/>(Δ.Κ.<text:s/>0401,<text:s/>0402,<text:s/>0403,<text:s/>0404,<text:s/>0405,<text:s/>0406,<text:s/>0407,<text:s/>0408,<text:s/>0409,<text:s/>0410).</text:span><text:span text:style-name="T2019_2"><text:note text:note-class="footnote"><text:note-citation/><text:note-body><text:p text:style-name="P2020"><text:span text:style-name="T2020_1"><text:a xlink:type="simple" xlink:href="http://data.aade.gr/eli/pri/law/2019/05/17/4611#art_121"><text:span text:style-name="T2020_2">Τροποποίηση<text:s/>4611/2019,<text:s/>Άρθρο<text:s/>121</text:span></text:a></text:span><text:span text:style-name="T2020_3">;<text:s/></text:span><text:span text:style-name="T2020_4"><text:a xlink:type="simple" xlink:href="http://data.aade.gr/eli/pri/law/2017/05/19/4472#art_70"><text:span text:style-name="T2020_5">Τροποποίηση<text:s/>4472/2017,<text:s/>Άρθρο<text:s/>70</text:span></text:a></text:span><text:span text:style-name="T2020_6">;<text:s/></text:span><text:span text:style-name="T2020_7"><text:a xlink:type="simple" xlink:href="http://data.aade.gr/eli/pri/law/2015/07/16/4334#art_1"><text:span text:style-name="T2020_8">Τροποποίηση<text:s/>4334/2015,<text:s/>Άρθρο<text:s/>1</text:span></text:a></text:span></text:p></text:note-body></text:note></text:span></text:p>
      <text:p text:style-name="P2021"><text:span text:style-name="T2021_1">7.<text:s/>Έντερα,<text:s/>κύστες<text:s/>και<text:s/>στομάχια<text:s/>ζώων<text:s/>ολόκληρα<text:s/>ή<text:s/>σε<text:s/>τεμάχια,<text:s/>άλλα<text:s/>από<text:s/>εκείνα<text:s/>των<text:s/>ψαριών,<text:s/>νωπά,<text:s/>διατηρημένα<text:s/>με<text:s/>απλή<text:s/>ψύξη,<text:s/>κατεψυγμένα,<text:s/>αλατισμένα<text:s/>ή<text:s/>σε<text:s/>άλμη,<text:s/>αποξηραμένα<text:s/>ή<text:s/>καπνιστά<text:s/>(<text:s/>Δ.Κ.<text:s/>0504).</text:span><text:span text:style-name="T2021_2"><text:note text:note-class="footnote"><text:note-citation/><text:note-body><text:p text:style-name="P2022"><text:span text:style-name="T2022_1"><text:a xlink:type="simple" xlink:href="http://data.aade.gr/eli/pri/law/2017/05/19/4472#art_70"><text:span text:style-name="T2022_2">Τροποποίηση<text:s/>4472/2017,<text:s/>Άρθρο<text:s/>70</text:span></text:a></text:span><text:span text:style-name="T2022_3">;<text:s/></text:span><text:span text:style-name="T2022_4"><text:a xlink:type="simple" xlink:href="http://data.aade.gr/eli/pri/law/2015/07/16/4334#art_1"><text:span text:style-name="T2022_5">Τροποποίηση<text:s/>4334/2015,<text:s/>Άρθρο<text:s/>1</text:span></text:a></text:span><text:span text:style-name="T2022_6">;<text:s/></text:span><text:span text:style-name="T2022_7"><text:a xlink:type="simple" xlink:href="http://data.aade.gr/eli/pri/law/2017/05/19/4472#art_70"><text:span text:style-name="T2022_8">Τροποποίηση<text:s/>4472/2017,<text:s/>Άρθρο<text:s/>70</text:span></text:a></text:span><text:span text:style-name="T2022_9">;<text:s/></text:span><text:span text:style-name="T2022_10"><text:a xlink:type="simple" xlink:href="http://data.aade.gr/eli/pri/law/2015/07/16/4334#art_1"><text:span text:style-name="T2022_11">Τροποποίηση<text:s/>4334/2015,<text:s/>Άρθρο<text:s/>1</text:span></text:a></text:span></text:p></text:note-body></text:note></text:span></text:p>
      <text:p text:style-name="P2023"><text:span text:style-name="T2023_1">8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,<text:s/>άλλες<text:s/>από<text:s/>τις<text:s/>ρίζες<text:s/>της<text:s/>Δ.Κ.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,0602).</text:span><text:span text:style-name="T2023_2"><text:note text:note-class="footnote"><text:note-citation/><text:note-body><text:p text:style-name="P2024"><text:span text:style-name="T2024_1"><text:a xlink:type="simple" xlink:href="http://data.aade.gr/eli/pri/law/2019/05/17/4611#art_121"><text:span text:style-name="T2024_2">Τροποποίηση<text:s/>4611/2019,<text:s/>Άρθρο<text:s/>121</text:span></text:a></text:span><text:span text:style-name="T2024_3">;<text:s/></text:span><text:span text:style-name="T2024_4"><text:a xlink:type="simple" xlink:href="http://data.aade.gr/eli/pri/law/2017/05/19/4472#art_70"><text:span text:style-name="T2024_5">Τροποποίηση<text:s/>4472/2017,<text:s/>Άρθρο<text:s/>70</text:span></text:a></text:span><text:span text:style-name="T2024_6">;<text:s/></text:span><text:span text:style-name="T2024_7"><text:a xlink:type="simple" xlink:href="http://data.aade.gr/eli/pri/law/2015/07/16/4334#art_1"><text:span text:style-name="T2024_8">Τροποποίηση<text:s/>4334/2015,<text:s/>Άρθρο<text:s/>1</text:span></text:a></text:span></text:p></text:note-body></text:note></text:span></text:p>
      <text:p text:style-name="P2025"><text:span text:style-name="T2025_1">9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<text:s/>(Δ.Κ.<text:s/>ΕΧ<text:s/>0603,<text:s/>ΕΧ<text:s/>0604).</text:span><text:span text:style-name="T2025_2"><text:note text:note-class="footnote"><text:note-citation/><text:note-body><text:p text:style-name="P2026"><text:span text:style-name="T2026_1"><text:a xlink:type="simple" xlink:href="http://data.aade.gr/eli/pri/law/2019/05/17/4611#art_121"><text:span text:style-name="T2026_2">Τροποποίηση<text:s/>4611/2019,<text:s/>Άρθρο<text:s/>121</text:span></text:a></text:span><text:span text:style-name="T2026_3">;<text:s/></text:span><text:span text:style-name="T2026_4"><text:a xlink:type="simple" xlink:href="http://data.aade.gr/eli/pri/law/2017/05/19/4472#art_70"><text:span text:style-name="T2026_5">Τροποποίηση<text:s/>4472/2017,<text:s/>Άρθρο<text:s/>70</text:span></text:a></text:span><text:span text:style-name="T2026_6">;<text:s/></text:span><text:span text:style-name="T2026_7"><text:a xlink:type="simple" xlink:href="http://data.aade.gr/eli/pri/law/2015/07/16/4334#art_1"><text:span text:style-name="T2026_8">Τροποποίηση<text:s/>4334/2015,<text:s/>Άρθρο<text:s/>1</text:span></text:a></text:span></text:p></text:note-body></text:note></text:span></text:p>
      <text:p text:style-name="P2027"><text:span text:style-name="T2027_1">10.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0712,<text:s/>0713,<text:s/>0714).</text:span><text:span text:style-name="T2027_2"><text:note text:note-class="footnote"><text:note-citation/><text:note-body><text:p text:style-name="P2028"><text:span text:style-name="T2028_1"><text:a xlink:type="simple" xlink:href="http://data.aade.gr/eli/pri/law/2019/05/17/4611#art_121"><text:span text:style-name="T2028_2">Τροποποίηση<text:s/>4611/2019,<text:s/>Άρθρο<text:s/>121</text:span></text:a></text:span><text:span text:style-name="T2028_3">;<text:s/></text:span><text:span text:style-name="T2028_4"><text:a xlink:type="simple" xlink:href="http://data.aade.gr/eli/pri/law/2017/05/19/4472#art_70"><text:span text:style-name="T2028_5">Τροποποίηση<text:s/>4472/2017,<text:s/>Άρθρο<text:s/>70</text:span></text:a></text:span><text:span text:style-name="T2028_6">;<text:s/></text:span><text:span text:style-name="T2028_7"><text:a xlink:type="simple" xlink:href="http://data.aade.gr/eli/pri/law/2015/07/16/4334#art_1"><text:span text:style-name="T2028_8">Τροποποίηση<text:s/>4334/2015,<text:s/>Άρθρο<text:s/>1</text:span></text:a></text:span></text:p></text:note-body></text:note></text:span></text:p>
      <text:p text:style-name="P2029"><text:span text:style-name="T2029_1">11.<text:s/>Καρποί<text:s/>και<text:s/>φρούτα<text:s/>βρώσιμα,<text:s/>φλούδες<text:s/>εσπεριδοειδών,<text:s/>πεπονιών<text:s/>και<text:s/>καρπουζιών<text:s/>(Δ.Κ.<text:s/>0801,0802,<text:s/>0803,<text:s/>0804,<text:s/>0805,<text:s/>0806,<text:s/>0807,<text:s/>0808,<text:s/>0809,<text:s/>0810,<text:s/>0811,<text:s/>0812,<text:s/>0813,<text:s/>0814).</text:span><text:span text:style-name="T2029_2"><text:note text:note-class="footnote"><text:note-citation/><text:note-body><text:p text:style-name="P2030"><text:span text:style-name="T2030_1"><text:a xlink:type="simple" xlink:href="http://data.aade.gr/eli/pri/law/2019/05/17/4611#art_121"><text:span text:style-name="T2030_2">Τροποποίηση<text:s/>4611/2019,<text:s/>Άρθρο<text:s/>121</text:span></text:a></text:span><text:span text:style-name="T2030_3">;<text:s/></text:span><text:span text:style-name="T2030_4"><text:a xlink:type="simple" xlink:href="http://data.aade.gr/eli/pri/law/2017/05/19/4472#art_70"><text:span text:style-name="T2030_5">Τροποποίηση<text:s/>4472/2017,<text:s/>Άρθρο<text:s/>70</text:span></text:a></text:span><text:span text:style-name="T2030_6">;<text:s/></text:span><text:span text:style-name="T2030_7"><text:a xlink:type="simple" xlink:href="http://data.aade.gr/eli/pri/law/2015/07/16/4334#art_1"><text:span text:style-name="T2030_8">Τροποποίηση<text:s/>4334/2015,<text:s/>Άρθρο<text:s/>1</text:span></text:a></text:span></text:p></text:note-body></text:note></text:span></text:p>
      <text:p text:style-name="P2031"><text:span text:style-name="T2031_1">12.<text:s/>Καφές,<text:s/>τσάι,<text:s/>ματέ<text:s/>και<text:s/>μπαχαρικά<text:s/>(Δ.Κ.<text:s/>0901,<text:s/>0902,<text:s/>0903,<text:s/>0904,<text:s/>0905,<text:s/>0906,<text:s/>0907,<text:s/>0908,<text:s/>0909,<text:s/>0910).</text:span><text:span text:style-name="T2031_2"><text:note text:note-class="footnote"><text:note-citation/><text:note-body><text:p text:style-name="P2032"><text:span text:style-name="T2032_1"><text:a xlink:type="simple" xlink:href="http://data.aade.gr/eli/pri/law/2019/05/17/4611#art_121"><text:span text:style-name="T2032_2">Τροποποίηση<text:s/>4611/2019,<text:s/>Άρθρο<text:s/>121</text:span></text:a></text:span><text:span text:style-name="T2032_3">;<text:s/></text:span><text:span text:style-name="T2032_4"><text:a xlink:type="simple" xlink:href="http://data.aade.gr/eli/pri/law/2017/05/19/4472#art_70"><text:span text:style-name="T2032_5">Τροποποίηση<text:s/>4472/2017,<text:s/>Άρθρο<text:s/>70</text:span></text:a></text:span><text:span text:style-name="T2032_6">;<text:s/></text:span><text:span text:style-name="T2032_7"><text:a xlink:type="simple" xlink:href="http://data.aade.gr/eli/pri/law/2015/07/16/4334#art_1"><text:span text:style-name="T2032_8">Τροποποίηση<text:s/>4334/2015,<text:s/>Άρθρο<text:s/>1</text:span></text:a></text:span></text:p></text:note-body></text:note></text:span></text:p>
      <text:p text:style-name="P2033"><text:span text:style-name="T2033_1">13.<text:s/>Δημητριακά<text:s/>(Δ.Κ.<text:s/>1001,<text:s/>1002,<text:s/>1003,<text:s/>1004,<text:s/>1005,<text:s/>1006,<text:s/>1007,<text:s/>1008).</text:span><text:span text:style-name="T2033_2"><text:note text:note-class="footnote"><text:note-citation/><text:note-body><text:p text:style-name="P2034"><text:span text:style-name="T2034_1"><text:a xlink:type="simple" xlink:href="http://data.aade.gr/eli/pri/law/2019/05/17/4611#art_121"><text:span text:style-name="T2034_2">Τροποποίηση<text:s/>4611/2019,<text:s/>Άρθρο<text:s/>121</text:span></text:a></text:span><text:span text:style-name="T2034_3">;<text:s/></text:span><text:span text:style-name="T2034_4"><text:a xlink:type="simple" xlink:href="http://data.aade.gr/eli/pri/law/2017/05/19/4472#art_70"><text:span text:style-name="T2034_5">Τροποποίηση<text:s/>4472/2017,<text:s/>Άρθρο<text:s/>70</text:span></text:a></text:span><text:span text:style-name="T2034_6">;<text:s/></text:span><text:span text:style-name="T2034_7"><text:a xlink:type="simple" xlink:href="http://data.aade.gr/eli/pri/law/2015/07/16/4334#art_1"><text:span text:style-name="T2034_8">Τροποποίηση<text:s/>4334/2015,<text:s/>Άρθρο<text:s/>1</text:span></text:a></text:span></text:p></text:note-body></text:note></text:span></text:p>
      <text:p text:style-name="P2035"><text:span text:style-name="T2035_1">14.<text:s/>Προϊόντα<text:s/>αλευροποιίας.<text:s/>Άμυλα<text:s/>κάθε<text:s/>είδους<text:s/>(Δ.Κ.<text:s/>1101,<text:s/>1102,<text:s/>1103,1104,<text:s/>1105,<text:s/>1106,<text:s/>ΕΧ<text:s/>1108).</text:span><text:span text:style-name="T2035_2"><text:note text:note-class="footnote"><text:note-citation/><text:note-body><text:p text:style-name="P2036"><text:span text:style-name="T2036_1"><text:a xlink:type="simple" xlink:href="http://data.aade.gr/eli/pri/law/2019/05/17/4611#art_121"><text:span text:style-name="T2036_2">Τροποποίηση<text:s/>4611/2019,<text:s/>Άρθρο<text:s/>121</text:span></text:a></text:span><text:span text:style-name="T2036_3">;<text:s/></text:span><text:span text:style-name="T2036_4"><text:a xlink:type="simple" xlink:href="http://data.aade.gr/eli/pri/law/2017/05/19/4472#art_70"><text:span text:style-name="T2036_5">Τροποποίηση<text:s/>4472/2017,<text:s/>Άρθρο<text:s/>70</text:span></text:a></text:span><text:span text:style-name="T2036_6">;<text:s/></text:span><text:span text:style-name="T2036_7"><text:a xlink:type="simple" xlink:href="http://data.aade.gr/eli/pri/law/2015/07/16/4334#art_1"><text:span text:style-name="T2036_8">Τροποποίηση<text:s/>4334/2015,<text:s/>Άρθρο<text:s/>1</text:span></text:a></text:span></text:p></text:note-body></text:note></text:span></text:p>
      <text:p text:style-name="P2037"><text:span text:style-name="T2037_1">15.<text:s/>Σπέρματα<text:s/>και<text:s/>καρποί<text:s/>ελαιώδεις.<text:s/>Σπέρματα,<text:s/>σπόροι<text:s/>και<text:s/>διάφοροι<text:s/>καρποί<text:s/>(Δ.Κ.<text:s/>1201,<text:s/>1202,<text:s/>1204,<text:s/>1205,<text:s/>1206,<text:s/>1207,1208,1209).</text:span><text:span text:style-name="T2037_2"><text:note text:note-class="footnote"><text:note-citation/><text:note-body><text:p text:style-name="P2038"><text:span text:style-name="T2038_1"><text:a xlink:type="simple" xlink:href="http://data.aade.gr/eli/pri/law/2019/05/17/4611#art_121"><text:span text:style-name="T2038_2">Τροποποίηση<text:s/>4611/2019,<text:s/>Άρθρο<text:s/>121</text:span></text:a></text:span><text:span text:style-name="T2038_3">;<text:s/></text:span><text:span text:style-name="T2038_4"><text:a xlink:type="simple" xlink:href="http://data.aade.gr/eli/pri/law/2017/05/19/4472#art_70"><text:span text:style-name="T2038_5">Τροποποίηση<text:s/>4472/2017,<text:s/>Άρθρο<text:s/>70</text:span></text:a></text:span><text:span text:style-name="T2038_6">;<text:s/></text:span><text:span text:style-name="T2038_7"><text:a xlink:type="simple" xlink:href="http://data.aade.gr/eli/pri/law/2015/07/16/4334#art_1"><text:span text:style-name="T2038_8">Τροποποίηση<text:s/>4334/2015,<text:s/>Άρθρο<text:s/>1</text:span></text:a></text:span></text:p></text:note-body></text:note></text:span></text:p>
      <text:p text:style-name="P2039"><text:span text:style-name="T2039_1">16.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ι<text:s/>του<text:s/>βουνού,<text:s/>δίκταμο,<text:s/>γριάδα<text:s/>η<text:s/>ιαματική<text:s/>και<text:s/>λουίζα,<text:s/>νωπά<text:s/>ή<text:s/>ξερά,<text:s/>έστω<text:s/>και<text:s/>κομμένα,<text:s/>σπασμένα<text:s/>ή<text:s/>σε<text:s/>σκόνη<text:s/>(Δ.Κ.<text:s/>ΕΧ<text:s/>1211).</text:span><text:span text:style-name="T2039_2"><text:note text:note-class="footnote"><text:note-citation/><text:note-body><text:p text:style-name="P2040"><text:span text:style-name="T2040_1"><text:a xlink:type="simple" xlink:href="http://data.aade.gr/eli/pri/law/2019/05/17/4611#art_121"><text:span text:style-name="T2040_2">Τροποποίηση<text:s/>4611/2019,<text:s/>Άρθρο<text:s/>121</text:span></text:a></text:span><text:span text:style-name="T2040_3">;<text:s/></text:span><text:span text:style-name="T2040_4"><text:a xlink:type="simple" xlink:href="http://data.aade.gr/eli/pri/law/2017/05/19/4472#art_70"><text:span text:style-name="T2040_5">Τροποποίηση<text:s/>4472/2017,<text:s/>Άρθρο<text:s/>70</text:span></text:a></text:span><text:span text:style-name="T2040_6">;<text:s/></text:span><text:span text:style-name="T2040_7"><text:a xlink:type="simple" xlink:href="http://data.aade.gr/eli/pri/law/2015/07/16/4334#art_1"><text:span text:style-name="T2040_8">Τροποποίηση<text:s/>4334/2015,<text:s/>Άρθρο<text:s/>1</text:span></text:a></text:span></text:p></text:note-body></text:note></text:span></text:p>
      <text:p text:style-name="P2041"><text:span text:style-name="T2041_1">17.<text:s/>Χαρούπια,<text:s/>ζαχαρότευτλα,<text:s/>ζαχαροκάλαμα,<text:s/>διατηρημένα<text:s/>με<text:s/>απλή<text:s/>ψύξη,<text:s/>κατεψυγμένα<text:s/>ή<text:s/>αποξη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-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text:span text:style-name="T2041_2"><text:note text:note-class="footnote"><text:note-citation/><text:note-body><text:p text:style-name="P2042"><text:span text:style-name="T2042_1"><text:a xlink:type="simple" xlink:href="http://data.aade.gr/eli/pri/law/2019/05/17/4611#art_121"><text:span text:style-name="T2042_2">Τροποποίηση<text:s/>4611/2019,<text:s/>Άρθρο<text:s/>121</text:span></text:a></text:span><text:span text:style-name="T2042_3">;<text:s/></text:span><text:span text:style-name="T2042_4"><text:a xlink:type="simple" xlink:href="http://data.aade.gr/eli/pri/law/2017/05/19/4472#art_70"><text:span text:style-name="T2042_5">Τροποποίηση<text:s/>4472/2017,<text:s/>Άρθρο<text:s/>70</text:span></text:a></text:span><text:span text:style-name="T2042_6">;<text:s/></text:span><text:span text:style-name="T2042_7"><text:a xlink:type="simple" xlink:href="http://data.aade.gr/eli/pri/law/2015/08/14/4336#art_2"><text:span text:style-name="T2042_8">Προσθήκη<text:s/>4336/2015,<text:s/>Άρθρο<text:s/>2</text:span></text:a></text:span><text:span text:style-name="T2042_9">;<text:s/></text:span><text:span text:style-name="T2042_10"><text:a xlink:type="simple" xlink:href="http://data.aade.gr/eli/pri/law/2015/07/16/4334#art_1"><text:span text:style-name="T2042_11">Τροποποίηση<text:s/>4334/2015,<text:s/>Άρθρο<text:s/>1</text:span></text:a></text:span></text:p></text:note-body></text:note></text:span></text:p>
      <text:p text:style-name="P2043"><text:span text:style-name="T2043_1">18.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OIN,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,<text:s/>1214).</text:span><text:span text:style-name="T2043_2"><text:note text:note-class="footnote"><text:note-citation/><text:note-body><text:p text:style-name="P2044"><text:span text:style-name="T2044_1"><text:a xlink:type="simple" xlink:href="http://data.aade.gr/eli/pri/law/2019/05/17/4611#art_121"><text:span text:style-name="T2044_2">Τροποποίηση<text:s/>4611/2019,<text:s/>Άρθρο<text:s/>121</text:span></text:a></text:span><text:span text:style-name="T2044_3">;<text:s/></text:span><text:span text:style-name="T2044_4"><text:a xlink:type="simple" xlink:href="http://data.aade.gr/eli/pri/law/2017/05/19/4472#art_70"><text:span text:style-name="T2044_5">Τροποποίηση<text:s/>4472/2017,<text:s/>Άρθρο<text:s/>70</text:span></text:a></text:span><text:span text:style-name="T2044_6">;<text:s/></text:span><text:span text:style-name="T2044_7"><text:a xlink:type="simple" xlink:href="http://data.aade.gr/eli/pri/law/2015/08/14/4336#art_2"><text:span text:style-name="T2044_8">Προσθήκη<text:s/>4336/2015,<text:s/>Άρθρο<text:s/>2</text:span></text:a></text:span><text:span text:style-name="T2044_9">;<text:s/></text:span><text:span text:style-name="T2044_10"><text:a xlink:type="simple" xlink:href="http://data.aade.gr/eli/pri/law/2015/07/16/4334#art_1"><text:span text:style-name="T2044_11">Τροποποίηση<text:s/>4334/2015,<text:s/>Άρθρο<text:s/>1</text:span></text:a></text:span></text:p></text:note-body></text:note></text:span></text:p>
      <text:p text:style-name="P2045"><text:span text:style-name="T2045_1">19.<text:s/>Μαστίχα<text:s/>(λευκή<text:s/>ή<text:s/>μη),<text:s/>ακατέργαστη<text:s/>(Δ.Κ.<text:s/>ΕΧ<text:s/>1301).</text:span><text:span text:style-name="T2045_2"><text:note text:note-class="footnote"><text:note-citation/><text:note-body><text:p text:style-name="P2046"><text:span text:style-name="T2046_1"><text:a xlink:type="simple" xlink:href="http://data.aade.gr/eli/pri/law/2019/05/17/4611#art_121"><text:span text:style-name="T2046_2">Τροποποίηση<text:s/>4611/2019,<text:s/>Άρθρο<text:s/>121</text:span></text:a></text:span><text:span text:style-name="T2046_3">;<text:s/></text:span><text:span text:style-name="T2046_4"><text:a xlink:type="simple" xlink:href="http://data.aade.gr/eli/pri/law/2017/05/19/4472#art_70"><text:span text:style-name="T2046_5">Τροποποίηση<text:s/>4472/2017,<text:s/>Άρθρο<text:s/>70</text:span></text:a></text:span><text:span text:style-name="T2046_6">;<text:s/></text:span><text:span text:style-name="T2046_7"><text:a xlink:type="simple" xlink:href="http://data.aade.gr/eli/pri/law/2015/07/16/4334#art_1"><text:span text:style-name="T2046_8">Τροποποίηση<text:s/>4334/2015,<text:s/>Άρθρο<text:s/>1</text:span></text:a></text:span></text:p></text:note-body></text:note></text:span></text:p>
      <text:p text:style-name="P2047"><text:span text:style-name="T2047_1">20.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Δ.Κ.<text:s/>1509<text:s/>(Δ.Κ.<text:s/>1509,<text:s/>1510).</text:span><text:span text:style-name="T2047_2"><text:note text:note-class="footnote"><text:note-citation/><text:note-body><text:p text:style-name="P2048"><text:span text:style-name="T2048_1"><text:a xlink:type="simple" xlink:href="http://data.aade.gr/eli/pri/law/2019/05/17/4611#art_121"><text:span text:style-name="T2048_2">Τροποποίηση<text:s/>4611/2019,<text:s/>Άρθρο<text:s/>121</text:span></text:a></text:span><text:span text:style-name="T2048_3">;<text:s/></text:span><text:span text:style-name="T2048_4"><text:a xlink:type="simple" xlink:href="http://data.aade.gr/eli/pri/law/2017/05/19/4472#art_70"><text:span text:style-name="T2048_5">Τροποποίηση<text:s/>4472/2017,<text:s/>Άρθρο<text:s/>70</text:span></text:a></text:span><text:span text:style-name="T2048_6">;<text:s/></text:span><text:span text:style-name="T2048_7"><text:a xlink:type="simple" xlink:href="http://data.aade.gr/eli/pri/law/2015/07/16/4334#art_1Sub"><text:span text:style-name="T2048_8">Τροποποίηση<text:s/>4334/2015,<text:s/>Άρθρο<text:s/>1Sub</text:span></text:a></text:span><text:span text:style-name="T2048_9">;<text:s/></text:span><text:span text:style-name="T2048_10"><text:a xlink:type="simple" xlink:href="http://data.aade.gr/eli/pri/law/2015/08/14/4336#art_2"><text:span text:style-name="T2048_11">Προσθήκη<text:s/>4336/2015,<text:s/>Άρθρο<text:s/>2</text:span></text:a></text:span><text:span text:style-name="T2048_12">;<text:s/></text:span><text:span text:style-name="T2048_13"><text:a xlink:type="simple" xlink:href="http://data.aade.gr/eli/pri/law/2015/07/16/4334#art_1"><text:span text:style-name="T2048_14">Τροποποίηση<text:s/>4334/2015,<text:s/>Άρθρο<text:s/>1</text:span></text:a></text:span></text:p></text:note-body></text:note></text:span></text:p>
      <text:p text:style-name="P2049"><text:span text:style-name="T2049_1">21.<text:s/>Σογιέλαιο,<text:s/>αραχιδέλαιο,<text:s/>λάδι<text:s/>ηλιοτρόπι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<text:s/>αλλά<text:s/>όχι<text:s/>χημικώς<text:s/>μετασχηματισμένα<text:s/>(Δ.Κ.<text:s/>1507,<text:s/>1508,<text:s/>ΕΧ<text:s/>1512,<text:s/>ΕΧ<text:s/>1515).</text:span><text:span text:style-name="T2049_2"><text:note text:note-class="footnote"><text:note-citation/><text:note-body><text:p text:style-name="P2050"><text:span text:style-name="T2050_1"><text:a xlink:type="simple" xlink:href="http://data.aade.gr/eli/pri/law/2019/05/17/4611#art_121"><text:span text:style-name="T2050_2">Τροποποίηση<text:s/>4611/2019,<text:s/>Άρθρο<text:s/>121</text:span></text:a></text:span><text:span text:style-name="T2050_3">;<text:s/></text:span><text:span text:style-name="T2050_4"><text:a xlink:type="simple" xlink:href="http://data.aade.gr/eli/pri/law/2017/05/19/4472#art_70"><text:span text:style-name="T2050_5">Τροποποίηση<text:s/>4472/2017,<text:s/>Άρθρο<text:s/>70</text:span></text:a></text:span><text:span text:style-name="T2050_6">;<text:s/></text:span><text:span text:style-name="T2050_7"><text:a xlink:type="simple" xlink:href="http://data.aade.gr/eli/pri/law/2015/08/14/4336#art_2"><text:span text:style-name="T2050_8">Προσθήκη<text:s/>4336/2015,<text:s/>Άρθρο<text:s/>2</text:span></text:a></text:span><text:span text:style-name="T2050_9">;<text:s/></text:span><text:span text:style-name="T2050_10"><text:a xlink:type="simple" xlink:href="http://data.aade.gr/eli/pri/law/2015/07/16/4334#art_1"><text:span text:style-name="T2050_11">Τροποποίηση<text:s/>4334/2015,<text:s/>Άρθρο<text:s/>1</text:span></text:a></text:span></text:p></text:note-body></text:note></text:span></text:p>
      <text:p text:style-name="P2051"><text:span text:style-name="T2051_1">22.<text:s/>Λίπη<text:s/>και<text:s/>λάδια<text:s/>ζωικά<text:s/>ή<text:s/>φυτικά<text:s/>και<text:s/>τα<text:s/>κλάσματά<text:s/>τους,<text:s/>μερικώς<text:s/>ή<text:s/>ολικώς<text:s/>υδρογονωμένα,<text:s/>έστω<text:s/>και<text:s/>εξευγενισμένα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,<text:s/>1517).</text:span><text:span text:style-name="T2051_2"><text:note text:note-class="footnote"><text:note-citation/><text:note-body><text:p text:style-name="P2052"><text:span text:style-name="T2052_1"><text:a xlink:type="simple" xlink:href="http://data.aade.gr/eli/pri/law/2019/05/17/4611#art_121"><text:span text:style-name="T2052_2">Τροποποίηση<text:s/>4611/2019,<text:s/>Άρθρο<text:s/>121</text:span></text:a></text:span><text:span text:style-name="T2052_3">;<text:s/></text:span><text:span text:style-name="T2052_4"><text:a xlink:type="simple" xlink:href="http://data.aade.gr/eli/pri/law/2017/05/19/4472#art_70"><text:span text:style-name="T2052_5">Τροποποίηση<text:s/>4472/2017,<text:s/>Άρθρο<text:s/>70</text:span></text:a></text:span><text:span text:style-name="T2052_6">;<text:s/></text:span><text:span text:style-name="T2052_7"><text:a xlink:type="simple" xlink:href="http://data.aade.gr/eli/pri/law/2015/08/14/4336#art_2"><text:span text:style-name="T2052_8">Προσθήκη<text:s/>4336/2015,<text:s/>Άρθρο<text:s/>2</text:span></text:a></text:span><text:span text:style-name="T2052_9">;<text:s/></text:span><text:span text:style-name="T2052_10"><text:a xlink:type="simple" xlink:href="http://data.aade.gr/eli/pri/law/2015/07/16/4334#art_1"><text:span text:style-name="T2052_11">Τροποποίηση<text:s/>4334/2015,<text:s/>Άρθρο<text:s/>1</text:span></text:a></text:span></text:p></text:note-body></text:note></text:span></text:p>
      <text:p text:style-name="P2053"><text:span text:style-name="T2053_1">23.<text:s/>Παρασκευάσματα<text:s/>κρεάτων,<text:s/>ψαριών<text:s/>ή<text:s/>μαλακοστράκων,<text:s/>μαλακίων<text:s/>ή<text:s/>άλλων<text:s/>ασπόνδυλων<text:s/>υδρόβιων.<text:s/>Εξαιρείται<text:s/>το<text:s/>χαβιάρι<text:s/>(Δ.Κ.<text:s/>1601,<text:s/>1602,<text:s/>1603,<text:s/>ΕΧ<text:s/>1604,<text:s/>1605).</text:span><text:span text:style-name="T2053_2"><text:note text:note-class="footnote"><text:note-citation/><text:note-body><text:p text:style-name="P2054"><text:span text:style-name="T2054_1"><text:a xlink:type="simple" xlink:href="http://data.aade.gr/eli/pri/law/2019/05/17/4611#art_121"><text:span text:style-name="T2054_2">Τροποποίηση<text:s/>4611/2019,<text:s/>Άρθρο<text:s/>121</text:span></text:a></text:span><text:span text:style-name="T2054_3">;<text:s/></text:span><text:span text:style-name="T2054_4"><text:a xlink:type="simple" xlink:href="http://data.aade.gr/eli/pri/law/2017/05/19/4472#art_70"><text:span text:style-name="T2054_5">Προσθήκη<text:s/>4472/2017,<text:s/>Άρθρο<text:s/>70</text:span></text:a></text:span></text:p></text:note-body></text:note></text:span></text:p>
      <text:p text:style-name="P2055"><text:span text:style-name="T2055_1">24.<text:s/>Ζάχαρα<text:s/>και<text:s/>ζαχαρώδη<text:s/>παρασκευάσματα<text:s/>(Δ.Κ.<text:s/>1701,<text:s/>1702,<text:s/>1703,1704).</text:span><text:span text:style-name="T2055_2"><text:note text:note-class="footnote"><text:note-citation/><text:note-body><text:p text:style-name="P2056"><text:span text:style-name="T2056_1"><text:a xlink:type="simple" xlink:href="http://data.aade.gr/eli/pri/law/2019/05/17/4611#art_121"><text:span text:style-name="T2056_2">Τροποποίηση<text:s/>4611/2019,<text:s/>Άρθρο<text:s/>121</text:span></text:a></text:span><text:span text:style-name="T2056_3">;<text:s/></text:span><text:span text:style-name="T2056_4"><text:a xlink:type="simple" xlink:href="http://data.aade.gr/eli/pri/law/2017/05/19/4472#art_70"><text:span text:style-name="T2056_5">Προσθήκη<text:s/>4472/2017,<text:s/>Άρθρο<text:s/>70</text:span></text:a></text:span></text:p></text:note-body></text:note></text:span></text:p>
      <text:p text:style-name="P2057"><text:span text:style-name="T2057_1">25.<text:s/>Κακάο<text:s/>και<text:s/>παρασκευάσματα<text:s/>αυτού(Δ.Κ.<text:s/>1801,<text:s/>1802,<text:s/>1803,<text:s/>1804,<text:s/>1805,<text:s/>1806).</text:span><text:span text:style-name="T2057_2"><text:note text:note-class="footnote"><text:note-citation/><text:note-body><text:p text:style-name="P2058"><text:span text:style-name="T2058_1"><text:a xlink:type="simple" xlink:href="http://data.aade.gr/eli/pri/law/2019/05/17/4611#art_121"><text:span text:style-name="T2058_2">Τροποποίηση<text:s/>4611/2019,<text:s/>Άρθρο<text:s/>121</text:span></text:a></text:span><text:span text:style-name="T2058_3">;<text:s/></text:span><text:span text:style-name="T2058_4"><text:a xlink:type="simple" xlink:href="http://data.aade.gr/eli/pri/law/2017/05/19/4472#art_70"><text:span text:style-name="T2058_5">Προσθήκη<text:s/>4472/2017,<text:s/>Άρθρο<text:s/>70</text:span></text:a></text:span></text:p></text:note-body></text:note></text:span></text:p>
      <text:p text:style-name="P2059"><text:span text:style-name="T2059_1">26.<text:s/>Παρασκευάσματα<text:s/>με<text:s/>βάση<text:s/>τα<text:s/>δημητριακά,<text:s/>τα<text:s/>αλεύρια,<text:s/>τα<text:s/>άμυλα<text:s/>κάθε<text:s/>είδους<text:s/>ή<text:s/>το<text:s/>γάλα,<text:s/>περιλαμβανομένων<text:s/>των<text:s/>παρασκευασμάτων<text:s/>για<text:s/>τη<text:s/>διατροφή<text:s/>των<text:s/>βρεφών<text:s/>και<text:s/>παιδιών,<text:s/>συσκευασμένων<text:s/>για<text:s/>τη<text:s/>λιανική<text:s/>πώληση.<text:s/>Είδη<text:s/>ζαχαροπλαστικής<text:s/>(Δ.Κ.<text:s/>1901,<text:s/>1902,<text:s/>1903,<text:s/>1904,<text:s/>1905).</text:span><text:span text:style-name="T2059_2"><text:note text:note-class="footnote"><text:note-citation/><text:note-body><text:p text:style-name="P2060"><text:span text:style-name="T2060_1"><text:a xlink:type="simple" xlink:href="http://data.aade.gr/eli/pri/law/2019/12/12/4646#art_40"><text:span text:style-name="T2060_2">Τροποποίηση<text:s/>4646/2019,<text:s/>Άρθρο<text:s/>40</text:span></text:a></text:span><text:span text:style-name="T2060_3">;<text:s/></text:span><text:span text:style-name="T2060_4"><text:a xlink:type="simple" xlink:href="http://data.aade.gr/eli/pri/law/2019/05/17/4611#art_121"><text:span text:style-name="T2060_5">Τροποποίηση<text:s/>4611/2019,<text:s/>Άρθρο<text:s/>121</text:span></text:a></text:span><text:span text:style-name="T2060_6">;<text:s/></text:span><text:span text:style-name="T2060_7"><text:a xlink:type="simple" xlink:href="http://data.aade.gr/eli/pri/law/2017/05/19/4472#art_70"><text:span text:style-name="T2060_8">Προσθήκη<text:s/>4472/2017,<text:s/>Άρθρο<text:s/>70</text:span></text:a></text:span></text:p></text:note-body></text:note></text:span></text:p>
      <text:p text:style-name="P2061"><text:span text:style-name="T2061_1">27.<text:s/>Παρασκευάσματα<text:s/>λαχανικών,<text:s/>καρπών<text:s/>και<text:s/>φρούτων<text:s/>ή<text:s/>άλλων<text:s/>μερών<text:s/>φυτών,<text:s/>καθώς<text:s/>και<text:s/>οι<text:s/>χυμοί<text:s/>φρούτων<text:s/>και<text:s/>λαχανικών<text:s/>(Δ.Κ.<text:s/>2001,<text:s/>2002,<text:s/>2003,<text:s/>2004,<text:s/>2005,<text:s/>2006,<text:s/>2007,<text:s/>2008,<text:s/>ΕΧ<text:s/>2009).</text:span><text:span text:style-name="T2061_2"><text:note text:note-class="footnote"><text:note-citation/><text:note-body><text:p text:style-name="P2062"><text:span text:style-name="T2062_1"><text:a xlink:type="simple" xlink:href="http://data.aade.gr/eli/pri/law/2019/05/17/4611#art_121"><text:span text:style-name="T2062_2">Τροποποίηση<text:s/>4611/2019,<text:s/>Άρθρο<text:s/>121</text:span></text:a></text:span><text:span text:style-name="T2062_3">;<text:s/></text:span><text:span text:style-name="T2062_4"><text:a xlink:type="simple" xlink:href="http://data.aade.gr/eli/pri/law/2017/05/19/4472#art_70"><text:span text:style-name="T2062_5">Προσθήκη<text:s/>4472/2017,<text:s/>Άρθρο<text:s/>70</text:span></text:a></text:span></text:p></text:note-body></text:note></text:span></text:p>
      <text:p text:style-name="P2063"><text:span text:style-name="T2063_1">28.<text:s/>Εκχυλίσματα,<text:s/>αποστάγματα<text:s/>και<text:s/>συμπυκνώματα<text:s/>καφέ,<text:s/>τσαγιού<text:s/>ή<text:s/>ματέ<text:s/>και<text:s/>παρασκευάσματα<text:s/>με<text:s/>βάση<text:s/>τα<text:s/>προϊόντα<text:s/>αυτά<text:s/>ή<text:s/>με<text:s/>βάση<text:s/>τον<text:s/>καφέ,<text:s/>το<text:s/>τσάι<text:s/>ή<text:s/>το<text:s/>ματέ.<text:s/>Κιχώριο<text:s/>φρυγμένο<text:s/>και<text:s/>άλλα<text:s/>φρυγμένα<text:s/>υποκατάστατα<text:s/>του<text:s/>καφέ<text:s/>και<text:s/>τα<text:s/>εκχυλίσματα,<text:s/>αποστάγματα<text:s/>και<text:s/>συμπυκνώματα<text:s/>αυτών.<text:s/>Ζύμες<text:s/>(ενεργές<text:s/>ή<text:s/>αδρανείς).<text:s/>Άλλοι<text:s/>αδρανείς<text:s/>μονοκύτταροι<text:s/>οργανισμοί<text:s/>(με<text:s/>εξαίρεση<text:s/>τα<text:s/>εμβόλια<text:s/>της<text:s/>Δ.Κ.<text:s/>3002).<text:s/>Σκόνες<text:s/>για<text:s/>το<text:s/>φούσκωμα<text:s/>της<text:s/>ζύμης<text:s/>παρασκευασμένες.<text:s/>Παρασκευάσματα<text:s/>για<text:s/>σάλτσες<text:s/>και<text:s/>σάλτσες<text:s/>παρασκευασμένες.<text:s/>Παρασκευάσματα<text:s/>για<text:s/>σούπες<text:s/>και<text:s/>ζωμούς,<text:s/>σούπες<text:s/>και<text:s/>ζωμοί<text:s/>παρασκευασμένα.<text:s/>Παγωτά<text:s/>έστω<text:s/>και<text:s/>αν<text:s/>περιέχουν<text:s/>κακάο<text:s/>(Δ.Κ.<text:s/>2101,2102,<text:s/>ΕΧ2103,<text:s/>ΕΧ2104,<text:s/>2105).</text:span><text:span text:style-name="T2063_2"><text:note text:note-class="footnote"><text:note-citation/><text:note-body><text:p text:style-name="P2064"><text:span text:style-name="T2064_1"><text:a xlink:type="simple" xlink:href="http://data.aade.gr/eli/pri/law/2019/05/17/4611#art_121"><text:span text:style-name="T2064_2">Τροποποίηση<text:s/>4611/2019,<text:s/>Άρθρο<text:s/>121</text:span></text:a></text:span><text:span text:style-name="T2064_3">;<text:s/></text:span><text:span text:style-name="T2064_4"><text:a xlink:type="simple" xlink:href="http://data.aade.gr/eli/pri/law/2017/05/19/4472#art_70"><text:span text:style-name="T2064_5">Προσθήκη<text:s/>4472/2017,<text:s/>Άρθρο<text:s/>70</text:span></text:a></text:span></text:p></text:note-body></text:note></text:span></text:p>
      <text:p text:style-name="P2065"><text:span text:style-name="T2065_1">29.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,<text:s/>ούτε<text:s/>αρωματισμένα,<text:s/>μη<text:s/>αεριούχα,<text:s/>πάγος<text:s/>και<text:s/>χιόνι<text:s/>(Δ.Κ.<text:s/>ΕΧ<text:s/>2201).</text:span><text:span text:style-name="T2065_2"><text:note text:note-class="footnote"><text:note-citation/><text:note-body><text:p text:style-name="P2066"><text:span text:style-name="T2066_1"><text:a xlink:type="simple" xlink:href="http://data.aade.gr/eli/pri/law/2019/05/17/4611#art_121"><text:span text:style-name="T2066_2">Τροποποίηση<text:s/>4611/2019,<text:s/>Άρθρο<text:s/>121</text:span></text:a></text:span><text:span text:style-name="T2066_3">;<text:s/></text:span><text:span text:style-name="T2066_4"><text:a xlink:type="simple" xlink:href="http://data.aade.gr/eli/pri/law/2017/05/19/4472#art_70"><text:span text:style-name="T2066_5">Προσθήκη<text:s/>4472/2017,<text:s/>Άρθρο<text:s/>70</text:span></text:a></text:span></text:p></text:note-body></text:note></text:span></text:p>
      <text:p text:style-name="P2067"><text:span text:style-name="T2067_1">30.<text:s/>Ξύδια<text:s/>και<text:s/>υποκατάστατα<text:s/>αυτών<text:s/>βρώσιμα<text:s/>που<text:s/>λαμβάνονται<text:s/>από<text:s/>οξικό<text:s/>οξύ<text:s/>(Δ.Κ.<text:s/>2209).</text:span><text:span text:style-name="T2067_2"><text:note text:note-class="footnote"><text:note-citation/><text:note-body><text:p text:style-name="P2068"><text:span text:style-name="T2068_1"><text:a xlink:type="simple" xlink:href="http://data.aade.gr/eli/pri/law/2019/05/17/4611#art_121"><text:span text:style-name="T2068_2">Τροποποίηση<text:s/>4611/2019,<text:s/>Άρθρο<text:s/>121</text:span></text:a></text:span><text:span text:style-name="T2068_3">;<text:s/></text:span><text:span text:style-name="T2068_4"><text:a xlink:type="simple" xlink:href="http://data.aade.gr/eli/pri/law/2018/12/18/4583#art_58"><text:span text:style-name="T2068_5">Τροποποίηση<text:s/>4583/2018,<text:s/>Άρθρο<text:s/>58</text:span></text:a></text:span><text:span text:style-name="T2068_6">;<text:s/></text:span><text:span text:style-name="T2068_7"><text:a xlink:type="simple" xlink:href="http://data.aade.gr/eli/pri/law/2017/05/19/4472#art_70"><text:span text:style-name="T2068_8">Προσθήκη<text:s/>4472/2017,<text:s/>Άρθρο<text:s/>70</text:span></text:a></text:span></text:p></text:note-body></text:note></text:span></text:p>
      <text:p text:style-name="P2069"><text:span text:style-name="T2069_1">31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τροφών<text:s/>για<text:s/>σκύλους<text:s/>ή<text:s/>γάτες<text:s/>(Δ.Κ.<text:s/>2301,2302,<text:s/>2303,<text:s/>2304,<text:s/>2305,<text:s/>2306,<text:s/>2307,<text:s/>2308,<text:s/>ΕΧ<text:s/>2309).</text:span><text:span text:style-name="T2069_2"><text:note text:note-class="footnote"><text:note-citation/><text:note-body><text:p text:style-name="P2070"><text:span text:style-name="T2070_1"><text:a xlink:type="simple" xlink:href="http://data.aade.gr/eli/pri/law/2019/05/17/4611#art_121"><text:span text:style-name="T2070_2">Τροποποίηση<text:s/>4611/2019,<text:s/>Άρθρο<text:s/>121</text:span></text:a></text:span><text:span text:style-name="T2070_3">;<text:s/></text:span><text:span text:style-name="T2070_4"><text:a xlink:type="simple" xlink:href="http://data.aade.gr/eli/pri/law/2018/12/18/4583#art_58"><text:span text:style-name="T2070_5">Τροποποίηση<text:s/>4583/2018,<text:s/>Άρθρο<text:s/>58</text:span></text:a></text:span><text:span text:style-name="T2070_6">;<text:s/></text:span><text:span text:style-name="T2070_7"><text:a xlink:type="simple" xlink:href="http://data.aade.gr/eli/pri/law/2017/05/19/4472#art_70"><text:span text:style-name="T2070_8">Προσθήκη<text:s/>4472/2017,<text:s/>Άρθρο<text:s/>70</text:span></text:a></text:span></text:p></text:note-body></text:note></text:span></text:p>
      <text:p text:style-name="P2071"><text:span text:style-name="T2071_1">32.<text:s/>Αλάτι<text:s/>(στο<text:s/>οποίο<text:s/>περιλαμβάνον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.<text:s/>Θαλασσινό<text:s/>νερό<text:s/>(Δ.Κ.<text:s/>2501).</text:span></text:p>
      <text:p text:style-name="P2072"><text:span text:style-name="T2072_1">33.<text:s/>Η<text:s/>παράδοση<text:s/>νερού.</text:span><text:span text:style-name="T2072_2"><text:note text:note-class="footnote"><text:note-citation/><text:note-body><text:p text:style-name="P2073"><text:span text:style-name="T2073_1"><text:a xlink:type="simple" xlink:href="http://data.aade.gr/eli/pri/law/2019/05/17/4611#art_121"><text:span text:style-name="T2073_2">Προσθήκη<text:s/>4611/2019,<text:s/>Άρθρο<text:s/>121</text:span></text:a></text:span></text:p></text:note-body></text:note></text:span></text:p>
      <text:p text:style-name="P2074"><text:span text:style-name="T2074_1">34.<text:s/>Η<text:s/>θέρμανση<text:s/>μέσω<text:s/>δικτύου<text:s/>(τηλεθέρμανση).<text:s/>Ο<text:s/>συντελεστής<text:s/>του<text:s/>φόρου<text:s/>για<text:s/>το<text:s/>αγαθό<text:s/>της<text:s/>παρούσας<text:s/>περίπτωσης<text:s/>ορίζεται<text:s/>σε<text:s/>έξι<text:s/>τοις<text:s/>εκατό<text:s/>(6%).</text:span><text:span text:style-name="T2074_2"><text:note text:note-class="footnote"><text:note-citation/><text:note-body><text:p text:style-name="P2075"><text:span text:style-name="T2075_1"><text:a xlink:type="simple" xlink:href="http://data.aade.gr/eli/pri/law/2019/05/17/4611#art_121"><text:span text:style-name="T2075_2">Προσθήκη<text:s/>4611/2019,<text:s/>Άρθρο<text:s/>121</text:span></text:a></text:span></text:p></text:note-body></text:note></text:span></text:p>
      <text:p text:style-name="P2076"><text:span text:style-name="T2076_1">35.<text:s/>Η<text:s/>ηλεκτρική<text:s/>ενέργεια<text:s/>(Δ.Κ.<text:s/>2716)<text:s/>και<text:s/>το<text:s/>φυσικό<text:s/>αέριο<text:s/>(Δ.Κ.<text:s/>ΕΧ<text:s/>2711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076_2"><text:note text:note-class="footnote"><text:note-citation/><text:note-body><text:p text:style-name="P2077"><text:span text:style-name="T2077_1"><text:a xlink:type="simple" xlink:href="http://data.aade.gr/eli/pri/law/2019/05/17/4611#art_121"><text:span text:style-name="T2077_2">Προσθήκη<text:s/>4611/2019,<text:s/>Άρθρο<text:s/>121</text:span></text:a></text:span></text:p></text:note-body></text:note></text:span></text:p>
      <text:p text:style-name="P2078"><text:span text:style-name="T2078_1">36.<text:s/>Φαρμακευτικά<text:s/>προϊόντα<text:s/>(Δ.Κ.<text:s/>3001,<text:s/>3002,<text:s/>3003,<text:s/>3004,<text:s/>3005,<text:s/>3006).</text:span><text:span text:style-name="T2078_2"><text:note text:note-class="footnote"><text:note-citation/><text:note-body><text:p text:style-name="P2079"><text:span text:style-name="T2079_1"><text:a xlink:type="simple" xlink:href="http://data.aade.gr/eli/pri/law/2019/05/17/4611#art_121"><text:span text:style-name="T2079_2">Προσθήκη<text:s/>4611/2019,<text:s/>Άρθρο<text:s/>121</text:span></text:a></text:span></text:p></text:note-body></text:note></text:span></text:p>
      <text:p text:style-name="P2080"><text:span text:style-name="T2080_1">37.<text:s/>Φάρμακα<text:s/>για<text:s/>την<text:s/>ιατρική<text:s/>του<text:s/>ανθρώπου<text:s/>των<text:s/>δασμολογικών<text:s/>κλάσεων<text:s/>3003<text:s/>και<text:s/>3004<text:s/>(ΔΚ<text:s/>ΕΧ<text:s/>3003<text:s/>και<text:s/>ΕΧ<text:s/>3004).<text:s/>Εμβόλια<text:s/>και<text:s/>ανοσολογικά<text:s/>προϊόντα<text:s/>για<text:s/>την<text:s/>ιατρική<text:s/>του<text:s/>ανθρώπου<text:s/>της<text:s/>δασμολογικής<text:s/>κλάσης<text:s/>3002<text:s/>(ΔΚ<text:s/>ΕΧ<text:s/>3002).<text:s/>Ραδιενεργά<text:s/>παρασκευάσματα<text:s/>για<text:s/>την<text:s/>ιατρική<text:s/>του<text:s/>ανθρώπου,<text:s/>για<text:s/>διαγνωστικούς<text:s/>ή<text:s/>θεραπευτικούς<text:s/>σκοπούς<text:s/>(ΔΚ<text:s/>ΕΧ<text:s/>2844).<text:s/>Σκιατικά<text:s/>παρασκευάσματα<text:s/>για<text:s/>διαγνωστικούς<text:s/>σκοπούς<text:s/>για<text:s/>την<text:s/>ιατρική<text:s/>του<text:s/>ανθρώπου<text:s/>(ΕΧ3006).<text:s/>Άλλα<text:s/>διαγνωστικά<text:s/>παρασκευάσματα<text:s/>ή<text:s/>αντιδραστήρια<text:s/>για<text:s/>την<text:s/>ιατρική<text:s/>του<text:s/>ανθρώπου<text:s/>(ΕΧ<text:s/>3002,<text:s/>ΕΧ<text:s/>3006,<text:s/>ΕΧ<text:s/>3822,<text:s/>ΕΧ<text:s/>382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text:s/></text:span><text:span text:style-name="T2080_2"><text:note text:note-class="footnote"><text:note-citation/><text:note-body><text:p text:style-name="P2081"><text:span text:style-name="T2081_1"><text:a xlink:type="simple" xlink:href="http://data.aade.gr/eli/pri/law/2020/02/14/4664#art_10"><text:span text:style-name="T2081_2">Τροποποίηση<text:s/>4664/2020,<text:s/>Άρθρο<text:s/>10</text:span></text:a></text:span><text:span text:style-name="T2081_3">;<text:s/></text:span><text:span text:style-name="T2081_4"><text:a xlink:type="simple" xlink:href="http://data.aade.gr/eli/pri/law/2019/05/17/4611#art_121"><text:span text:style-name="T2081_5">Προσθήκη<text:s/>4611/2019,<text:s/>Άρθρο<text:s/>121</text:span></text:a></text:span></text:p></text:note-body></text:note></text:span></text:p>
      <text:p text:style-name="P2082"><text:span text:style-name="T2082_1"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2083"><text:span text:style-name="T2083_1">38.<text:s/>Λιπάσματα<text:s/>(Δ.Κ.<text:s/>3101,<text:s/>3102,<text:s/>3103,<text:s/>3104,<text:s/>3105).</text:span><text:span text:style-name="T2083_2"><text:note text:note-class="footnote"><text:note-citation/><text:note-body><text:p text:style-name="P2084"><text:span text:style-name="T2084_1"><text:a xlink:type="simple" xlink:href="http://data.aade.gr/eli/pri/law/2019/05/17/4611#art_121"><text:span text:style-name="T2084_2">Προσθήκη<text:s/>4611/2019,<text:s/>Άρθρο<text:s/>121</text:span></text:a></text:span></text:p></text:note-body></text:note></text:span></text:p>
      <text:p text:style-name="P2085"><text:span text:style-name="T2085_1">39.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,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text:span text:style-name="T2085_2"><text:note text:note-class="footnote"><text:note-citation/><text:note-body><text:p text:style-name="P2086"><text:span text:style-name="T2086_1"><text:a xlink:type="simple" xlink:href="http://data.aade.gr/eli/pri/law/2019/05/17/4611#art_121"><text:span text:style-name="T2086_2">Προσθήκη<text:s/>4611/2019,<text:s/>Άρθρο<text:s/>121</text:span></text:a></text:span></text:p></text:note-body></text:note></text:span></text:p>
      <text:p text:style-name="P2087"><text:span text:style-name="T2087_1">40.<text:s/>Βιβλία<text:s/>και<text:s/>βιβλία<text:s/>με<text:s/>εικόνες<text:s/>για<text:s/>παιδιά<text:s/>(Δ.Κ.<text:s/>ΕΧ<text:s/>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.Κ.<text:s/>4902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087_2"><text:note text:note-class="footnote"><text:note-citation/><text:note-body><text:p text:style-name="P2088"><text:span text:style-name="T2088_1"><text:a xlink:type="simple" xlink:href="http://data.aade.gr/eli/pri/law/2019/05/17/4611#art_121"><text:span text:style-name="T2088_2">Προσθήκη<text:s/>4611/2019,<text:s/>Άρθρο<text:s/>121</text:span></text:a></text:span></text:p></text:note-body></text:note></text:span></text:p>
      <text:p text:style-name="P2089"><text:span text:style-name="T2089_1">41.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2089_2"><text:note text:note-class="footnote"><text:note-citation/><text:note-body><text:p text:style-name="P2090"><text:span text:style-name="T2090_1"><text:a xlink:type="simple" xlink:href="http://data.aade.gr/eli/pri/law/2019/05/17/4611#art_121"><text:span text:style-name="T2090_2">Προσθήκη<text:s/>4611/2019,<text:s/>Άρθρο<text:s/>121</text:span></text:a></text:span></text:p></text:note-body></text:note></text:span></text:p>
      <text:p text:style-name="P2091"><text:span text:style-name="T2091_1">42.<text:s/>Αμαξάκια<text:s/>τύπου<text:s/>πολυθρόνας<text:s/>και<text:s/>άλλα<text:s/>οχήματα<text:s/>για<text:s/>αναπήρους,<text:s/>έστω<text:s/>και<text:s/>με<text:s/>κινητήρα<text:s/>ή<text:s/>άλλον<text:s/>μηχανισμό<text:s/>προώθησης,<text:s/>ανταλλακτικά<text:s/>αναπηρικού<text:s/>αμαξιδίου<text:s/>και<text:s/>ερεισίνωτο<text:s/>(Δ.Κ.<text:s/>8713,<text:s/>9403,<text:s/>ΕΧ<text:s/>8714).</text:span><text:span text:style-name="T2091_2"><text:note text:note-class="footnote"><text:note-citation/><text:note-body><text:p text:style-name="P2092"><text:span text:style-name="T2092_1"><text:a xlink:type="simple" xlink:href="http://data.aade.gr/eli/pri/law/2019/05/17/4611#art_121"><text:span text:style-name="T2092_2">Προσθήκη<text:s/>4611/2019,<text:s/>Άρθρο<text:s/>121</text:span></text:a></text:span></text:p></text:note-body></text:note></text:span></text:p>
      <text:p text:style-name="P2093"><text:span text:style-name="T2093_1">43.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γχυσης<text:s/>ινσουλίνης<text:s/>(Δ.Κ.<text:s/>ΕΧ<text:s/>9018).</text:span><text:span text:style-name="T2093_2"><text:note text:note-class="footnote"><text:note-citation/><text:note-body><text:p text:style-name="P2094"><text:span text:style-name="T2094_1"><text:a xlink:type="simple" xlink:href="http://data.aade.gr/eli/pri/law/2019/05/17/4611#art_121"><text:span text:style-name="T2094_2">Προσθήκη<text:s/>4611/2019,<text:s/>Άρθρο<text:s/>121</text:span></text:a></text:span></text:p></text:note-body></text:note></text:span></text:p>
      <text:p text:style-name="P2095"><text:span text:style-name="T2095_1">44.<text:s/>Είδη<text:s/>και<text:s/>συσκευές<text:s/>ορθοπεδικής,<text:s/>στα<text:s/>οποία<text:s/>περιλαμβάνονται<text:s/>και<text:s/>οι<text:s/>ιατροχειρουργικές<text:s/>ζώνες,<text:s/>ο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/text:span><text:span text:style-name="T2095_2"><text:note text:note-class="footnote"><text:note-citation/><text:note-body><text:p text:style-name="P2096"><text:span text:style-name="T2096_1"><text:a xlink:type="simple" xlink:href="http://data.aade.gr/eli/pri/law/2019/05/17/4611#art_121"><text:span text:style-name="T2096_2">Προσθήκη<text:s/>4611/2019,<text:s/>Άρθρο<text:s/>121</text:span></text:a></text:span></text:p></text:note-body></text:note></text:span></text:p>
      <text:p text:style-name="P2097"><text:span text:style-name="T2097_1">Είδη<text:s/>και<text:s/>συσκευές<text:s/>προθέσεως.<text:s/>Συσκευές<text:s/>για<text:s/>τη<text:s/>διευκόλυνση<text:s/>της<text:s/>ακοής<text:s/>στους<text:s/>κω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text:span text:style-name="T2097_2"><text:note text:note-class="footnote"><text:note-citation/><text:note-body><text:p text:style-name="P2098"><text:span text:style-name="T2098_1"><text:a xlink:type="simple" xlink:href="http://data.aade.gr/eli/pri/law/2019/05/17/4611#art_121"><text:span text:style-name="T2098_2">Προσθήκη<text:s/>4611/2019,<text:s/>Άρθρο<text:s/>121</text:span></text:a></text:span></text:p></text:note-body></text:note></text:span></text:p>
      <text:p text:style-name="P2099"><text:span text:style-name="T2099_1">45.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2099_2"><text:note text:note-class="footnote"><text:note-citation/><text:note-body><text:p text:style-name="P2100"><text:span text:style-name="T2100_1"><text:a xlink:type="simple" xlink:href="http://data.aade.gr/eli/pri/law/2019/05/17/4611#art_121"><text:span text:style-name="T2100_2">Προσθήκη<text:s/>4611/2019,<text:s/>Άρθρο<text:s/>121</text:span></text:a></text:span></text:p></text:note-body></text:note></text:span></text:p>
      <text:p text:style-name="P2101"><text:span text:style-name="T2101_1">46.<text:s/>Μπαστούνια<text:s/>λευκά<text:s/>(Δ.Κ.<text:s/>ΕΧ<text:s/>6602),<text:s/>γραφομηχανές<text:s/>με<text:s/>χαρακτήρες<text:s/>Braille<text:s/>(Δ.Κ.<text:s/>ΕΧ<text:s/>8472),<text:s/>τα<text:s/>οποία<text:s/>προορίζονται<text:s/>για<text:s/>την<text:s/>εξυπηρέτηση<text:s/>ατόμων<text:s/>με<text:s/>αναπηρία<text:s/>όρασης.<text:s/>Ο<text:s/>συντελεστής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101_2"><text:note text:note-class="footnote"><text:note-citation/><text:note-body><text:p text:style-name="P2102"><text:span text:style-name="T2102_1"><text:a xlink:type="simple" xlink:href="http://data.aade.gr/eli/pri/law/2019/05/17/4611#art_121"><text:span text:style-name="T2102_2">Προσθήκη<text:s/>4611/2019,<text:s/>Άρθρο<text:s/>121</text:span></text:a></text:span></text:p></text:note-body></text:note></text:span></text:p>
      <text:p text:style-name="P2103"><text:span text:style-name="T2103_1">47.<text:s/>Καθίσματα<text:s/>μπάνιου<text:s/>(Δ.Κ.<text:s/>ΕΧ<text:s/>3922,<text:s/>ΕΧ<text:s/>9401),<text:s/>αντλία<text:s/>αποσιδήρωσης<text:s/>για<text:s/>μεσογειακή<text:s/>αναιμία<text:s/>(Δ.Κ.<text:s/>ΕΧ<text:s/>9018),<text:s/>σύστημα<text:s/>τραχειοστομίας<text:s/>-<text:s/>τραχειοσωλήνες<text:s/>-<text:s/>φίλτρα<text:s/>(Δ.Κ.<text:s/>ΕΧ<text:s/>9018),<text:s/>περπατούρα<text:s/>(Δ.Κ.<text:s/>ΕΧ<text:s/>6602,<text:s/>ΕΧ<text:s/>9021),<text:s/>τρίποδο<text:s/>(Δ.Κ.<text:s/>ΕΧ<text:s/>6602,<text:s/>ΕΧ<text:s/>9021),<text:s/>σύστημα<text:s/>φωτεινής<text:s/>ειδοποίησης<text:s/>(Δ.Κ.<text:s/>ΕΧ<text:s/>8531),<text:s/>δέκτης<text:s/>φωτεινών<text:s/>σημάτων<text:s/>(Δ.Κ.<text:s/>ΕΧ<text:s/>8517),<text:s/>Braille<text:s/>display<text:s/>(Δ.Κ.<text:s/>ΕΧ<text:s/>8528),<text:s/>scanner<text:s/>(Δ.Κ.<text:s/>ΕΧ<text:s/>8471),<text:s/>Braille<text:s/>note<text:s/>taker<text:s/>(Δ.Κ.<text:s/>EX<text:s/>8472),<text:s/>προγράμματα<text:s/>κινητών<text:s/>τηλεφώνων<text:s/>σε<text:s/>ελληνική<text:s/>και<text:s/>ξένη<text:s/>έκδοση<text:s/>(mobile<text:s/>speak,<text:s/>speaking<text:s/>phone)<text:s/>(Δ.Κ.<text:s/>EX<text:s/>8523),<text:s/>πλαίσια<text:s/>γραφής<text:s/>για<text:s/>άτομα<text:s/>με<text:s/>μειωμένη<text:s/>όραση<text:s/>(Braille)<text:s/>(Δ.Κ.<text:s/>ΕΧ<text:s/>3926,<text:s/>7326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<text:s/>ΕΧ<text:s/>9018),<text:s/>γραμμές<text:s/>αιμοκάθαρσης,<text:s/>αιμοδιήθησης,<text:s/>αιμοδιαδιήθησης<text:s/>καί<text:s/>πλασμαφαίρεσης<text:s/>(Δ.Κ.<text:s/>ΕΧ<text:s/>9018),<text:s/>σάκοι<text:s/>περισυλλογής<text:s/>υγρού<text:s/>προετοιμασίας<text:s/>φίλτρων<text:s/>(Δ.Κ.<text:s/>ΕΧ<text:s/>3926),<text:s/>Υ-<text:s/>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ειδικές<text:s/>ανάγκες.</text:span><text:span text:style-name="T2103_2"><text:note text:note-class="footnote"><text:note-citation/><text:note-body><text:p text:style-name="P2104"><text:span text:style-name="T2104_1"><text:a xlink:type="simple" xlink:href="http://data.aade.gr/eli/pri/law/2019/05/17/4611#art_121"><text:span text:style-name="T2104_2">Προσθήκη<text:s/>4611/2019,<text:s/>Άρθρο<text:s/>121</text:span></text:a></text:span></text:p></text:note-body></text:note></text:span></text:p>
      <text:p text:style-name="P2105"><text:span text:style-name="T2105_1">48.<text:s/>Καλύμματα<text:s/>κεφαλής<text:s/>ασφαλείας<text:s/>δικυκλιστών<text:s/>(κράνη<text:s/>δικυκλιστών)<text:s/>(Δ.Κ.<text:s/>Ε.Χ.<text:s/>6506).</text:span><text:span text:style-name="T2105_2"><text:note text:note-class="footnote"><text:note-citation/><text:note-body><text:p text:style-name="P2106"><text:span text:style-name="T2106_1"><text:a xlink:type="simple" xlink:href="http://data.aade.gr/eli/pri/law/2019/12/12/4646#art_40"><text:span text:style-name="T2106_2">Προσθήκη<text:s/>4646/2019,<text:s/>Άρθρο<text:s/>40</text:span></text:a></text:span></text:p></text:note-body></text:note></text:span></text:p>
      <text:p text:style-name="P2107"><text:span text:style-name="T2107_1">49.<text:s/>Είδη<text:s/>για<text:s/>τη<text:s/>βρεφική<text:s/>ασφάλεια<text:s/>και<text:s/>προστασία,<text:s/>ήτοι<text:s/>απορροφητικές<text:s/>πάνες<text:s/>για<text:s/>βρέφη,<text:s/>από<text:s/>κάθε<text:s/>ύλη<text:s/>(Δ.Κ.<text:s/>Ε.Χ.<text:s/>9619)<text:s/>και<text:s/>καθίσματα<text:s/>αυτοκινήτου<text:s/>παιδικά<text:s/>και<text:s/>τα<text:s/>μέρη<text:s/>αυτών<text:s/>(Δ.Κ.<text:s/>Ε.Χ.<text:s/>9401).</text:span><text:span text:style-name="T2107_2"><text:note text:note-class="footnote"><text:note-citation/><text:note-body><text:p text:style-name="P2108"><text:span text:style-name="T2108_1"><text:a xlink:type="simple" xlink:href="http://data.aade.gr/eli/pri/law/2019/12/12/4646#art_40"><text:span text:style-name="T2108_2">Προσθήκη<text:s/>4646/2019,<text:s/>Άρθρο<text:s/>40</text:span></text:a></text:span></text:p></text:note-body></text:note></text:span></text:p>
      <text:p text:style-name="P2109"><text:span text:style-name="T2109_1">Β.<text:s/>ΥΠΗΡΕΣΙΕΣ</text:span></text:p>
      <text:p text:style-name="P2110"><text:span text:style-name="T2110_1">1.<text:s/>Εισιτήρια<text:s/>θεατρικών<text:s/>παραστάσεων<text:s/>και<text:s/>συναυλιών<text:s/>για<text:s/>τα<text:s/>οποία<text:s/>ο<text:s/>συντελεστής<text:s/>του<text:s/>φόρου<text:s/>ορίζεται<text:s/>σε<text:s/>έξι<text:s/>τοις<text:s/>εκατό<text:s/>(6%).</text:span><text:span text:style-name="T2110_2"><text:note text:note-class="footnote"><text:note-citation/><text:note-body><text:p text:style-name="P2111"><text:span text:style-name="T2111_1"><text:a xlink:type="simple" xlink:href="http://data.aade.gr/eli/pri/law/2018/12/24/4587#art_58"><text:span text:style-name="T2111_2">Τροποποίηση<text:s/>4587/2018,<text:s/>Άρθρο<text:s/>58</text:span></text:a></text:span><text:span text:style-name="T2111_3">;<text:s/></text:span><text:span text:style-name="T2111_4"><text:a xlink:type="simple" xlink:href="http://data.aade.gr/eli/pri/law/2017/05/19/4472#art_70"><text:span text:style-name="T2111_5">Τροποποίηση<text:s/>4472/2017,<text:s/>Άρθρο<text:s/>70</text:span></text:a></text:span><text:span text:style-name="T2111_6">;<text:s/></text:span><text:span text:style-name="T2111_7"><text:a xlink:type="simple" xlink:href="http://data.aade.gr/eli/pri/law/2015/07/16/4334#art_1"><text:span text:style-name="T2111_8">Τροποποίηση<text:s/>4334/2015,<text:s/>Άρθρο<text:s/>1</text:span></text:a></text:span></text:p></text:note-body></text:note></text:span></text:p>
      <text:p text:style-name="P2112"><text:span text:style-name="T2112_1">2.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.</text:span><text:span text:style-name="T2112_2"><text:note text:note-class="footnote"><text:note-citation/><text:note-body><text:p text:style-name="P2113"><text:span text:style-name="T2113_1"><text:a xlink:type="simple" xlink:href="http://data.aade.gr/eli/pri/law/2019/05/17/4611#art_121"><text:span text:style-name="T2113_2">Τροποποίηση<text:s/>4611/2019,<text:s/>Άρθρο<text:s/>121</text:span></text:a></text:span><text:span text:style-name="T2113_3">;<text:s/></text:span><text:span text:style-name="T2113_4"><text:a xlink:type="simple" xlink:href="http://data.aade.gr/eli/pri/law/2019/05/17/4611#art_121"><text:span text:style-name="T2113_5">Τροποποίηση<text:s/>4611/2019,<text:s/>Άρθρο<text:s/>121</text:span></text:a></text:span><text:span text:style-name="T2113_6">;<text:s/></text:span><text:span text:style-name="T2113_7"><text:a xlink:type="simple" xlink:href="http://data.aade.gr/eli/pri/law/2017/05/19/4472#art_70"><text:span text:style-name="T2113_8">Τροποποίηση<text:s/>4472/2017,<text:s/>Άρθρο<text:s/>70</text:span></text:a></text:span><text:span text:style-name="T2113_9">;<text:s/>Προσθήκη<text:s/>PNP/18.07.2015,<text:s/>Άρθρο<text:s/>2;<text:s/></text:span><text:span text:style-name="T2113_10"><text:a xlink:type="simple" xlink:href="http://data.aade.gr/eli/pri/law/2015/07/16/4334#art_1"><text:span text:style-name="T2113_11">Τροποποίηση<text:s/>4334/2015,<text:s/>Άρθρο<text:s/>1</text:span></text:a></text:span></text:p></text:note-body></text:note></text:span></text:p>
      <text:p text:style-name="P2114"><text:span text:style-name="T2114_1">3.<text:s/>Η<text:s/>παροχή<text:s/>υπηρεσιών<text:s/>κατ`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2114_2"><text:note text:note-class="footnote"><text:note-citation/><text:note-body><text:p text:style-name="P2115"><text:span text:style-name="T2115_1"><text:a xlink:type="simple" xlink:href="http://data.aade.gr/eli/pri/law/2019/05/17/4611#art_121"><text:span text:style-name="T2115_2">Τροποποίηση<text:s/>4611/2019,<text:s/>Άρθρο<text:s/>121</text:span></text:a></text:span><text:span text:style-name="T2115_3">;<text:s/></text:span><text:span text:style-name="T2115_4"><text:a xlink:type="simple" xlink:href="http://data.aade.gr/eli/pri/law/2017/05/19/4472#art_70"><text:span text:style-name="T2115_5">Τροποποίηση<text:s/>4472/2017,<text:s/>Άρθρο<text:s/>70</text:span></text:a></text:span><text:span text:style-name="T2115_6">;<text:s/></text:span><text:span text:style-name="T2115_7"><text:a xlink:type="simple" xlink:href="http://data.aade.gr/eli/pri/law/2015/07/16/4334#art_1"><text:span text:style-name="T2115_8">Τροποποίηση<text:s/>4334/2015,<text:s/>Άρθρο<text:s/>1</text:span></text:a></text:span></text:p></text:note-body></text:note></text:span></text:p>
      <text:p text:style-name="P2116"><text:span text:style-name="T2116_1">4.<text:s/>Η<text:s/>παροχή<text:s/>υπηρεσιών<text:s/>για<text:s/>τη<text:s/>γεωργική<text:s/>παραγωγή.</text:span><text:span text:style-name="T2116_2"><text:note text:note-class="footnote"><text:note-citation/><text:note-body><text:p text:style-name="P2117"><text:span text:style-name="T2117_1"><text:a xlink:type="simple" xlink:href="http://data.aade.gr/eli/pri/law/2019/05/17/4611#art_121"><text:span text:style-name="T2117_2">Τροποποίηση<text:s/>4611/2019,<text:s/>Άρθρο<text:s/>121</text:span></text:a></text:span><text:span text:style-name="T2117_3">;<text:s/></text:span><text:span text:style-name="T2117_4"><text:a xlink:type="simple" xlink:href="http://data.aade.gr/eli/pri/law/2017/05/19/4472#art_70"><text:span text:style-name="T2117_5">Προσθήκη<text:s/>4472/2017,<text:s/>Άρθρο<text:s/>70</text:span></text:a></text:span></text:p></text:note-body></text:note></text:span></text:p>
      <text:p text:style-name="P2118"><text:span text:style-name="T2118_1">5.<text:s/>Η<text:s/>παροχή<text:s/>υπηρεσιών<text:s/>από<text:s/>οίκους<text:s/>ευγηρίας,<text:s/>οικοτροφεία,<text:s/>δομές<text:s/>για<text:s/>άτομα<text:s/>με<text:s/>ειδικές<text:s/>ανάγκες<text:s/>και<text:s/>δομές<text:s/>που<text:s/>παρέχουν<text:s/>κατάλυμα<text:s/>σε<text:s/>άτομα<text:s/>με<text:s/>νοητική<text:s/>υστέρηση,<text:s/>ψυχικές<text:s/>διαταραχές<text:s/>και<text:s/>χρήση<text:s/>ουσιών,<text:s/>που<text:s/>ενεργείται<text:s/>στο<text:s/>πλαίσιο<text:s/>κοινωνικής<text:s/>πρόνοιας,<text:s/>εφόσον<text:s/>δεν<text:s/>εμπίπτει<text:s/>στο<text:s/>πεδίο<text:s/>εφαρμογής<text:s/>της<text:s/>περίπτωσης<text:s/>θ`<text:s/>της<text:s/>παραγράφου<text:s/>1<text:s/>του<text:s/>άρθρου<text:s/>22.<text:s/></text:span><text:span text:style-name="T2118_2"><text:note text:note-class="footnote"><text:note-citation/><text:note-body><text:p text:style-name="P2119"><text:span text:style-name="T2119_1"><text:a xlink:type="simple" xlink:href="http://data.aade.gr/eli/pri/law/2019/05/17/4611#art_121"><text:span text:style-name="T2119_2">Τροποποίηση<text:s/>4611/2019,<text:s/>Άρθρο<text:s/>121</text:span></text:a></text:span><text:span text:style-name="T2119_3">;<text:s/></text:span><text:span text:style-name="T2119_4"><text:a xlink:type="simple" xlink:href="http://data.aade.gr/eli/pri/law/2017/12/22/4509#art_74"><text:span text:style-name="T2119_5">Προσθήκη<text:s/>4509/2017,<text:s/>Άρθρο<text:s/>74</text:span></text:a></text:span></text:p></text:note-body></text:note></text:span></text:p>
      <text:p text:style-name="P2120"><text:span text:style-name="T2120_1">6.<text:s/>Η<text:s/>εκμετάλλευση<text:s/>καφενείων,<text:s/>καφετεριών,<text:s/>ζαχαροπλαστείων,<text:s/>εστιατορίων,<text:s/>ψητοπωλείων,<text:s/>οινομαγειρείων<text:s/>και<text:s/>λοιπών<text:s/>συναφών<text:s/>προς<text:s/>αυτές<text:s/>επιχειρήσεων,<text:s/>πλην<text:s/>των<text:s/>κέντρων<text:s/>διασκέδασης,<text:s/>με<text:s/>εξαίρεση<text:s/>τη<text:s/>διάθεση<text:s/>αλκοολούχων<text:s/>και<text:s/>μη<text:s/>αλκοολούχων<text:s/>ποτών,<text:s/>χυμών<text:s/>και<text:s/>ροφημάτων.</text:span><text:span text:style-name="T2120_2"><text:note text:note-class="footnote"><text:note-citation/><text:note-body><text:p text:style-name="P2121"><text:span text:style-name="T2121_1"><text:a xlink:type="simple" xlink:href="http://data.aade.gr/eli/pri/law/2019/05/17/4611#art_121"><text:span text:style-name="T2121_2">Προσθήκη<text:s/>4611/2019,<text:s/>Άρθρο<text:s/>121</text:span></text:a></text:span></text:p></text:note-body></text:note></text:span></text:p>
      <text:p text:style-name="P2122"><text:span text:style-name="T2122_1">7.<text:s/>Η<text:s/>διενέργεια<text:s/>ακτινοθεραπευτικών<text:s/>πράξεων<text:s/>που<text:s/>περιλαμβάνονται<text:s/>στην<text:s/>υπ`<text:s/>αριθμ.<text:s/>Υ4α/48545<text:s/>(Β`<text:s/>2408/31.8.2012)<text:s/>κοινή<text:s/>απόφαση<text:s/>των<text:s/>Υπουργών<text:s/>Οικονομικών<text:s/>-<text:s/>Εργασίας,<text:s/>Κοινωνικής<text:s/>Ασφάλισης<text:s/>και<text:s/>Πρόνοιας<text:s/>-<text:s/>Υγείας,<text:s/>όπως<text:s/>ισχύει,<text:s/>εφόσον<text:s/>αυτές<text:s/>δεν<text:s/>απαλλάσσονται<text:s/>με<text:s/>το<text:s/>άρθρο<text:s/>22,<text:s/>για<text:s/>τις<text:s/>οποίες<text:s/>ο<text:s/>συντελεστής<text:s/>του<text:s/>φόρου<text:s/>ορίζεται<text:s/>σε<text:s/>έξι<text:s/>τοις<text:s/>εκατό<text:s/>(6%).</text:span><text:span text:style-name="T2122_2"><text:note text:note-class="footnote"><text:note-citation/><text:note-body><text:p text:style-name="P2123"><text:span text:style-name="T2123_1"><text:a xlink:type="simple" xlink:href="http://data.aade.gr/eli/pri/law/2020/02/14/4664#art_10"><text:span text:style-name="T2123_2">Τροποποίηση<text:s/>4664/2020,<text:s/>Άρθρο<text:s/>10</text:span></text:a></text:span></text:p></text:note-body></text:note></text:span></text:p>
      <text:p text:style-name="P2124"><text:span text:style-name="T2124_1">Γ.<text:s/>ΕΞΑΙΡΕΣΕΙΣ<text:s/>ΑΠΟ<text:s/>ΤΟ<text:s/>ΠΑΡΑΡΤΗΜΑ</text:span></text:p>
      <text:p text:style-name="P2125"><text:span text:style-name="T2125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</text:span><text:span text:style-name="T2125_2"><text:note text:note-class="footnote"><text:note-citation/><text:note-body><text:p text:style-name="P2126"><text:span text:style-name="T2126_1"><text:a xlink:type="simple" xlink:href="http://data.aade.gr/eli/pri/law/2019/05/17/4611#art_121"><text:span text:style-name="T2126_2">Τροποποίηση<text:s/>4611/2019,<text:s/>Άρθρο<text:s/>121</text:span></text:a></text:span><text:span text:style-name="T2126_3">;<text:s/></text:span><text:span text:style-name="T2126_4"><text:a xlink:type="simple" xlink:href="http://data.aade.gr/eli/pri/law/2017/05/19/4472#art_70"><text:span text:style-name="T2126_5">Τροποποίηση<text:s/>4472/2017,<text:s/>Άρθρο<text:s/>70</text:span></text:a></text:span><text:span text:style-name="T2126_6">;<text:s/></text:span><text:span text:style-name="T2126_7"><text:a xlink:type="simple" xlink:href="http://data.aade.gr/eli/pri/law/2015/07/16/4334#art_1"><text:span text:style-name="T2126_8">Τροποποίηση<text:s/>4334/2015,<text:s/>Άρθρο<text:s/>1</text:span></text:a></text:span></text:p></text:note-body></text:note></text:span></text:p>
      <text:p text:style-name="P2127"><text:span text:style-name="T2127_1">ΠΑΡΑΡΤΗΜΑ<text:s/>IV<text:s/></text:span></text:p>
      <text:p text:style-name="P2128"><text:span text:style-name="T2128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2129" text:outline-level="1"><text:span text:style-name="T2129_1">ΚΕΦΑΛΑΙΟ<text:s/>Α΄:<text:s/></text:span></text:h>
      <text:h text:style-name="P2130" text:outline-level="1"><text:span text:style-name="T2130_1">ΔΑΣΙΚΑ<text:s/>ΠΡΟΪΟΝΤΑ<text:s/>ΚΑΙ<text:s/>ΑΓΡΟΤΙΚΕΣ<text:s/>ΥΠΗΡΕΣΙΕΣ</text:span><text:span text:style-name="T2130_2"><text:note text:note-class="footnote"><text:note-citation/><text:note-body><text:p text:style-name="P2131"><text:span text:style-name="T2131_1"><text:a xlink:type="simple" xlink:href="http://data.aade.gr/eli/pri/law/2010/04/23/3842#art_62"><text:span text:style-name="T2131_2">Τροποποίηση<text:s/>3842/2010,<text:s/>Άρθρο<text:s/>62</text:span></text:a></text:span></text:p></text:note-body></text:note></text:span></text:h>
      <text:p text:style-name="P2132"><text:span text:style-name="T2132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2133"><text:span text:style-name="T2133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2134"><text:span text:style-name="T2134_1">3.<text:s/>Αγροτικές<text:s/>υπηρεσίες,<text:s/>γενικά.</text:span></text:p>
      <text:h text:style-name="P2135" text:outline-level="1"><text:span text:style-name="T2135_1">ΚΕΦΑΛΑΙΟ<text:s/>Β΄:<text:s/></text:span></text:h>
      <text:h text:style-name="P2136" text:outline-level="1"><text:span text:style-name="T2136_1">ΠΡΟΪΟΝΤΑ<text:s/>ΑΛΙΕΙΑΣ<text:s/>ΚΑΙ<text:s/>ΠΡΟΪΟΝΤΑ<text:s/>ΦΥΤΙΚΗΣ<text:s/>ΠΑΡΑΓΩΓΗΣ</text:span><text:span text:style-name="T2136_2"><text:note text:note-class="footnote"><text:note-citation/><text:note-body><text:p text:style-name="P2137"><text:span text:style-name="T2137_1"><text:a xlink:type="simple" xlink:href="http://data.aade.gr/eli/pri/law/2010/04/23/3842#art_62"><text:span text:style-name="T2137_2">Τροποποίηση<text:s/>3842/2010,<text:s/>Άρθρο<text:s/>62</text:span></text:a></text:span><text:span text:style-name="T2137_3">;<text:s/></text:span><text:span text:style-name="T2137_4"><text:a xlink:type="simple" xlink:href="http://data.aade.gr/eli/pri/law/2007/04/16/3554#art_6"><text:span text:style-name="T2137_5">Τροποποίηση<text:s/>3554/2007,<text:s/>Άρθρο<text:s/>6</text:span></text:a></text:span></text:p></text:note-body></text:note></text:span></text:h>
      <text:p text:style-name="P2138"><text:span text:style-name="T2138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139"><text:span text:style-name="T2139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140"><text:span text:style-name="T2140_1">3.<text:s/>Κατάλοιπα<text:s/>ψαριών<text:s/>γλυκών<text:s/>νερών<text:s/>(ΔΚ.<text:s/>ΕΧ<text:s/>0511).</text:span></text:p>
      <text:p text:style-name="P2141"><text:span text:style-name="T2141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142"><text:span text:style-name="T2142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143"><text:span text:style-name="T2143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144"><text:span text:style-name="T2144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145"><text:span text:style-name="T2145_1">7α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.<text:s/>(Δ.Κ.<text:s/>ΕΧ<text:s/>0603<text:s/>και<text:s/>ΕΧ<text:s/>0604).</text:span><text:span text:style-name="T2145_2"><text:note text:note-class="footnote"><text:note-citation/><text:note-body><text:p text:style-name="P2146"><text:span text:style-name="T2146_1"><text:a xlink:type="simple" xlink:href="http://data.aade.gr/eli/pri/law/2017/08/01/4484#art_10"><text:span text:style-name="T2146_2">Προσθήκη<text:s/>4484/2017,<text:s/>Άρθρο<text:s/>10</text:span></text:a></text:span></text:p></text:note-body></text:note></text:span></text:p>
      <text:p text:style-name="P2147"><text:span text:style-name="T2147_1">8.<text:s/>Όσπρια<text:s/>ξερά,<text:s/>χωρίς<text:s/>λοβό,<text:s/>έστω<text:s/>και<text:s/>αποφλοιωμένα<text:s/>ή<text:s/>σπασμένα<text:s/>(Δ.Κ.<text:s/>0705).</text:span></text:p>
      <text:p text:style-name="P2148"><text:span text:style-name="T2148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149"><text:span text:style-name="T2149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150"><text:span text:style-name="T2150_1">11.<text:s/>Μπαχαρικά<text:s/>(Δ.Κ.<text:s/>0904<text:s/>μέχρι<text:s/>και<text:s/>0910).</text:span></text:p>
      <text:p text:style-name="P2151"><text:span text:style-name="T2151_1">12.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6,<text:s/>ΕΧ<text:s/>1207<text:s/>και<text:s/>ΕΧ<text:s/>1209).</text:span><text:span text:style-name="T2151_2"><text:note text:note-class="footnote"><text:note-citation/><text:note-body><text:p text:style-name="P2152"><text:span text:style-name="T2152_1"><text:a xlink:type="simple" xlink:href="http://data.aade.gr/eli/pri/law/2017/08/01/4484#art_10"><text:span text:style-name="T2152_2">Προσθήκη<text:s/>4484/2017,<text:s/>Άρθρο<text:s/>10</text:span></text:a></text:span></text:p></text:note-body></text:note></text:span></text:p>
      <text:p text:style-name="P2153"><text:span text:style-name="T2153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154"><text:span text:style-name="T2154_1">14.<text:s/>Ζαχαρότευτλα<text:s/>(έστω<text:s/>και<text:s/>τεμαχισμένα),<text:s/>νωπά<text:s/>ή<text:s/>ξερά<text:s/>(Δ.Κ.<text:s/>ΕΧ<text:s/>1204).</text:span></text:p>
      <text:p text:style-name="P2155"><text:span text:style-name="T2155_1">15.<text:s/>Κώνοι<text:s/>λυκίσκου<text:s/>(Δ.Κ.<text:s/>ΕΧ<text:s/>1206).</text:span></text:p>
      <text:p text:style-name="P2156"><text:span text:style-name="T2156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157"><text:span text:style-name="T2157_1">17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προς<text:s/>λιανική<text:s/>πώληση<text:s/>συσκευασμένων<text:s/>τροφών<text:s/>για<text:s/>σκύλους<text:s/>ή<text:s/>γάτες<text:s/>(Δ.Κ.<text:s/>2301,<text:s/>2302,<text:s/>2303,<text:s/>2304,<text:s/>2305,<text:s/>2306,<text:s/>2307,<text:s/>2308<text:s/>και<text:s/>ΕΧ<text:s/>2309).</text:span><text:span text:style-name="T2157_2"><text:note text:note-class="footnote"><text:note-citation/><text:note-body><text:p text:style-name="P2158"><text:span text:style-name="T2158_1"><text:a xlink:type="simple" xlink:href="http://data.aade.gr/eli/pri/law/2017/08/01/4484#art_10"><text:span text:style-name="T2158_2">Προσθήκη<text:s/>4484/2017,<text:s/>Άρθρο<text:s/>10</text:span></text:a></text:span></text:p></text:note-body></text:note></text:span></text:p>
      <text:p text:style-name="P2159"><text:span text:style-name="T2159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160"><text:span text:style-name="T2160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161"><text:span text:style-name="T2161_1">20.<text:s/>Ρετσίνια<text:s/>κωνοφόρων<text:s/>(Δ.Κ.<text:s/>ΕΧ<text:s/>1302).</text:span></text:p>
      <text:p text:style-name="P2162"><text:span text:style-name="T2162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163"><text:span text:style-name="T2163_1">22.<text:s/>Βελανίδια<text:s/>(Δ.Κ.<text:s/>ΕΧ<text:s/>1405).</text:span></text:p>
      <text:p text:style-name="P2164"><text:span text:style-name="T2164_1">23.<text:s/>Ελαιόλαδο,<text:s/>μούργες<text:s/>και<text:s/>κατάλοιπα<text:s/>ελαιολάδου<text:s/>(Δ.Κ.ΕΧ<text:s/>1507,<text:s/>ΕΧ<text:s/>1517).</text:span></text:p>
      <text:p text:style-name="P2165"><text:span text:style-name="T2165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166"><text:span text:style-name="T2166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167"><text:span text:style-name="T2167_1">26.<text:s/>Ξύδι<text:s/>από<text:s/>κρασί<text:s/>(Δ.Κ.<text:s/>ΕΧ<text:s/>2210).</text:span></text:p>
      <text:p text:style-name="P2168"><text:span text:style-name="T2168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169"><text:span text:style-name="T2169_1">28.<text:s/>Οινολάσπες,<text:s/>τρυγιά<text:s/>ακάθαρτη<text:s/>(Δ.Κ.<text:s/>2305).</text:span></text:p>
      <text:p text:style-name="P2170"><text:span text:style-name="T2170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171"><text:span text:style-name="T2171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172"><text:span text:style-name="T2172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173"><text:span text:style-name="T2173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174"><text:span text:style-name="T2174_1">33.<text:s/>Ραμί<text:s/>ακατέργαστο<text:s/>(Δ.Κ.<text:s/>ΕΧ5402).</text:span></text:p>
      <text:p text:style-name="P2175"><text:span text:style-name="T2175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176"><text:span text:style-name="T2176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177"><text:span text:style-name="T2177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178"><text:span text:style-name="T2178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179" text:outline-level="1"><text:span text:style-name="T2179_1">ΚΕΦΑΛΑΙΟ<text:s/>Γ΄:<text:s/></text:span></text:h>
      <text:h text:style-name="P2180" text:outline-level="1"><text:span text:style-name="T2180_1">ΠΡΟΪΟΝΤΑ<text:s/>ΖΩΪΚΗΣ<text:s/>ΠΑΡΑΓΩΓΗΣ</text:span><text:span text:style-name="T2180_2"><text:note text:note-class="footnote"><text:note-citation/><text:note-body><text:p text:style-name="P2181"><text:span text:style-name="T2181_1"><text:a xlink:type="simple" xlink:href="http://data.aade.gr/eli/pri/law/2010/04/23/3842#art_62"><text:span text:style-name="T2181_2">Τροποποίηση<text:s/>3842/2010,<text:s/>Άρθρο<text:s/>62</text:span></text:a></text:span><text:span text:style-name="T2181_3">;<text:s/></text:span><text:span text:style-name="T2181_4"><text:a xlink:type="simple" xlink:href="http://data.aade.gr/eli/pri/law/2007/04/16/3554#art_6"><text:span text:style-name="T2181_5">Τροποποίηση<text:s/>3554/2007,<text:s/>Άρθρο<text:s/>6</text:span></text:a></text:span></text:p></text:note-body></text:note></text:span></text:h>
      <text:p text:style-name="P2182"><text:span text:style-name="T2182_1">1.<text:s/>Άλογα,<text:s/>γαϊδούρια<text:s/>και<text:s/>μουλάρια<text:s/>κάθε<text:s/>είδους,<text:s/>ζωντανά<text:s/>(Δ.Κ.<text:s/>0101).</text:span></text:p>
      <text:p text:style-name="P2183"><text:span text:style-name="T2183_1">2.<text:s/>Βοοειδή<text:s/>ζωντανά,<text:s/>στα<text:s/>οποία<text:s/>περιλαμβάνονται<text:s/>και<text:s/>τα<text:s/>βουβαλοειδή<text:s/>(Δ.Κ.<text:s/>0102).</text:span></text:p>
      <text:p text:style-name="P2184"><text:span text:style-name="T2184_1">3.<text:s/>Χοιροειδή<text:s/>ζωντανά<text:s/>(Δ.Κ.<text:s/>0103).</text:span></text:p>
      <text:p text:style-name="P2185"><text:span text:style-name="T2185_1">4.<text:s/>Προβατοειδή<text:s/>και<text:s/>αιγοειδή,<text:s/>ζωντανά<text:s/>(Δ.Κ.<text:s/>0104).</text:span></text:p>
      <text:p text:style-name="P2186"><text:span text:style-name="T2186_1">5.<text:s/>Πουλερικά<text:s/>ορνιθώνα,<text:s/>ζωντανά<text:s/>(Δ.Κ.<text:s/>0105).</text:span></text:p>
      <text:p text:style-name="P2187"><text:span text:style-name="T2187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187_2">­σες<text:s/>και<text:s/>μεταξοσκώληκες<text:s/>(Δ.Κ.<text:s/>ΕΧ<text:s/>0106).</text:span></text:p>
      <text:p text:style-name="P2188"><text:span text:style-name="T2188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189"><text:span text:style-name="T2189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190"><text:span text:style-name="T2190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191"><text:span text:style-name="T2191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192"><text:span text:style-name="T2192_1">11.<text:s/>Βούτυρο,<text:s/>τυριά<text:s/>και<text:s/>πηγμένο<text:s/>γάλα<text:s/>για<text:s/>τυρί<text:s/>(Δ.Κ.<text:s/>0403,<text:s/>0404).</text:span></text:p>
      <text:p text:style-name="P2193"><text:span text:style-name="T2193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194"><text:span text:style-name="T2194_1">13.<text:s/>Μέλι<text:s/>φυσικό<text:s/>(Δ.Κ.<text:s/>0406).</text:span></text:p>
      <text:p text:style-name="P2195"><text:span text:style-name="T2195_1">14.<text:s/>Τρίχες<text:s/>ζώων<text:s/>έστω<text:s/>και<text:s/>απλώς<text:s/>επεξεργασμένες<text:s/>(Δ.<text:s/>Κ.<text:s/>ΕΧ<text:s/>0502,<text:s/>ΕΧ<text:s/>0503).</text:span></text:p>
      <text:p text:style-name="P2196"><text:span text:style-name="T2196_1">15.<text:s/>Έντερα,<text:s/>κύστες<text:s/>και<text:s/>στομάχια<text:s/>ζώων,<text:s/>ολόκληρα<text:s/>ή<text:s/>σε<text:s/>τεμάχια<text:s/>(Δ.Κ.<text:s/>ΕΧ<text:s/>0504).</text:span></text:p>
      <text:p text:style-name="P2197"><text:span text:style-name="T2197_1">16.<text:s/>Κερί<text:s/>μελισσών<text:s/>ακατέργαστο<text:s/>(Δ.Κ.<text:s/>ΕΧ<text:s/>1515).</text:span></text:p>
      <text:p text:style-name="P2198"><text:span text:style-name="T2198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199"><text:span text:style-name="T2199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200"><text:span text:style-name="T2200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201"><text:span text:style-name="T2201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202"><text:span text:style-name="T2202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203"><text:span text:style-name="T2203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204"><text:span text:style-name="T2204_1">ΠΑΡΑΡΤΗΜΑ<text:s/>V<text:s/>Αντικείμενα<text:s/>καλλιτεχνικής,<text:s/>συλλεκτικής<text:s/>ή<text:s/>αρχαιολογικής<text:s/>αξίας</text:span></text:p>
      <text:p text:style-name="P2205"><text:span text:style-name="T2205_1">Για<text:s/>την<text:s/>εφαρμογή<text:s/>των<text:s/>διατάξεων<text:s/>των<text:s/>άρθρων<text:s/>45<text:s/>και<text:s/>46<text:s/>θεωρούνται:</text:span></text:p>
      <text:p text:style-name="P2206"><text:span text:style-name="T2206_1">Α.<text:s/>ΑΝΤΙΚΕΙΜΕΝΑ<text:s/>ΚΑΛΛΙΤΕΧΝΙΚΗΣ<text:s/>ΑΞΙΑΣ.</text:span></text:p>
      <text:p text:style-name="P2207"><text:span text:style-name="T2207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208"><text:span text:style-name="T2208_1">2)<text:s/>Εικόνες<text:s/>χαρακτικής,<text:s/>χαλκογραφίας<text:s/>και<text:s/>λιθογραφίας,<text:s/>πρωτότυπες<text:s/>(Δ.Κ.<text:s/>9702).</text:span></text:p>
      <text:p text:style-name="P2209"><text:span text:style-name="T2209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210"><text:span text:style-name="T2210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211"><text:span text:style-name="T2211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212"><text:span text:style-name="T2212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213"><text:span text:style-name="T2213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214"><text:span text:style-name="T2214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215"><text:span text:style-name="T2215_1">Β.<text:s/>ΑΝΤΙΚΕΙΜΕΝΑ<text:s/>ΣΥΛΛΕΚΤΙΚΗΣ<text:s/>ΑΞΙΑΣ</text:span></text:p>
      <text:p text:style-name="P2216"><text:span text:style-name="T2216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217"><text:span text:style-name="T2217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218"><text:span text:style-name="T2218_1">Γ.<text:s/>ΑΝΤΙΚΕΙΜΕΝΑ<text:s/>ΑΡΧΑΙΟΛΟΓΙΚΗΣ<text:s/>ΑΞΙΑΣ</text:span></text:p>
      <text:p text:style-name="P2219"><text:span text:style-name="T2219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220"><text:span text:style-name="T2220_1">ΠΑΡΑΡΤΗΜΑ<text:s/>VI<text:s/></text:span></text:p>
      <text:p text:style-name="P2221"><text:span text:style-name="T2221_1">Αγαθά<text:s/>που<text:s/>υπάγονται<text:s/>στο<text:s/>καθεστώς<text:s/>φορολογικής<text:s/>αποθήκευσης<text:s/>του<text:s/>άρθρου<text:s/>26</text:span></text:p>
      <text:p text:style-name="P2222"><text:span text:style-name="T2222_1">1.<text:s/>Πατάτες<text:s/>νωπές<text:s/>ή<text:s/>διατηρημένες<text:s/>με<text:s/>απλή<text:s/>ψύξη<text:s/>(ΔΚ<text:s/>0701).</text:span></text:p>
      <text:p text:style-name="P2223"><text:span text:style-name="T2223_1">2.<text:s/>Ελιές<text:s/>(ΔΚ<text:s/>ΕΧ<text:s/>0711).</text:span></text:p>
      <text:p text:style-name="P2224"><text:span text:style-name="T2224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225"><text:span text:style-name="T2225_1">4.<text:s/>Καφές<text:s/>μη<text:s/>καβουρντισμένος,<text:s/>με<text:s/>ή<text:s/>χωρίς<text:s/>καφεΐνη<text:s/>(ΔΚ<text:s/>ΕΧ<text:s/>0901)</text:span></text:p>
      <text:p text:style-name="P2226"><text:span text:style-name="T2226_1">5.<text:s/>Τσάι,<text:s/>έστω<text:s/>και<text:s/>αρωματισμένο<text:s/>(ΔΚ<text:s/>0902).</text:span></text:p>
      <text:p text:style-name="P2227"><text:span text:style-name="T2227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228"><text:span text:style-name="T2228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229"><text:span text:style-name="T2229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230"><text:span text:style-name="T2230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231"><text:span text:style-name="T2231_1">10.<text:s/>Κακάο<text:s/>σε<text:s/>σπόρους<text:s/>και<text:s/>θραύσματα<text:s/>σπόρων,<text:s/>ακατέργαστα<text:s/>ή<text:s/>φρυγμένα<text:s/>(ΔΚ<text:s/>1801).</text:span></text:p>
      <text:p text:style-name="P2232"><text:span text:style-name="T2232_1">11.<text:s/>Χυμοί<text:s/>πορτοκαλιού<text:s/>(ΔΚ<text:s/>ΕΧ<text:s/>2009).</text:span></text:p>
      <text:p text:style-name="P2233"><text:span text:style-name="T2233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234"><text:span text:style-name="T2234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235"><text:span text:style-name="T2235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236"><text:span text:style-name="T2236_1">15.<text:s/>Οργανικά<text:s/>χημικά<text:s/>προϊόντα<text:s/>(ΔΚ2901<text:s/>έως<text:s/>και<text:s/>2942).</text:span></text:p>
      <text:p text:style-name="P2237"><text:span text:style-name="T2237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238"><text:span text:style-name="T2238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239"><text:span text:style-name="T2239_1">18.<text:s/>Μαλλιά<text:s/>μη<text:s/>λαναρισμένα<text:s/>ή<text:s/>χτενισμένα<text:s/>(ΔΚ<text:s/>5101).</text:span></text:p>
      <text:p text:style-name="P2240"><text:span text:style-name="T2240_1">19.<text:s/>Βαμβάκι<text:s/>μη<text:s/>λαναρισμένο<text:s/>ή<text:s/>χτενισμένο<text:s/>(ΔΚ<text:s/>5201).</text:span></text:p>
      <text:p text:style-name="P2241"><text:span text:style-name="T2241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242"><text:span text:style-name="T2242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243"><text:span text:style-name="T2243_1">22.<text:s/>Νικέλιο<text:s/>σε<text:s/>ακατέργαστη<text:s/>μορφή<text:s/>(ΔΚ<text:s/>7502).</text:span></text:p>
      <text:p text:style-name="P2244"><text:span text:style-name="T2244_1">23.<text:s/>Αργίλιο<text:s/>σε<text:s/>ακατέργαστη<text:s/>μορφή<text:s/>(αλουμίνιο)<text:s/>(ΔΚ7601).</text:span></text:p>
      <text:p text:style-name="P2245"><text:span text:style-name="T2245_1">24.<text:s/>Μόλυβδος<text:s/>σε<text:s/>ακατέργαστη<text:s/>μορφή<text:s/>(ΔΚ<text:s/>7801).</text:span></text:p>
      <text:p text:style-name="P2246"><text:span text:style-name="T2246_1">25.<text:s/>Ψευδάργυρος<text:s/>σε<text:s/>ακατέργαστη<text:s/>μορφή<text:s/>(ΔΚ<text:s/>7901).</text:span></text:p>
      <text:p text:style-name="P2247"><text:span text:style-name="T2247_1">26.<text:s/>Κασσίτερος<text:s/>σε<text:s/>ακατέργαστη<text:s/>μορφή<text:s/>(ΔΚ<text:s/>8001).</text:span></text:p>
      <text:p text:style-name="P2248"><text:span text:style-name="T2248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249" text:outline-level="6"><text:span text:style-name="T2249_1">Άρθρο<text:s/>δεύτερο<text:s/></text:span></text:h>
      <text:h text:style-name="P2250" text:outline-level="6"><text:span text:style-name="T2250_1">Έναρξη<text:s/>ισχύος</text:span></text:h>
      <text:p text:style-name="P2251"><text:span text:style-name="T2251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252"><text:span text:style-name="T225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253"><text:span text:style-name="T2253_1">Αθήνα,<text:s/>2<text:s/>Νοεμβρίου<text:s/>2000</text:span></text:p>
      <text:p text:style-name="P2254"><text:span text:style-name="T2254_1">Ο<text:s/>ΠΡΟΕΔΡΟΣ<text:s/>ΤΗΣ<text:s/>ΔΗΜΟΚΡΑΤΙΑΣ</text:span></text:p>
      <text:p text:style-name="P2255"><text:span text:style-name="T2255_1">ΚΩΝΣΤΑΝΤΙΝΟΣ<text:s/>ΣΤΕΦΑΝΟΠΟΥΛΟΣ</text:span></text:p>
      <text:p text:style-name="P2256"><text:span text:style-name="T2256_1">O<text:s/>ΥΠΟΥΡΓΟΣ<text:s/>ΕΘΝΙΚΗΣ<text:s/>ΟΙΚΟΝΟΜΙΑΣ<text:s/>ΚΑΙ<text:s/>ΟΙΚΟΝΟΜΙΚΩΝ</text:span></text:p>
      <text:p text:style-name="P2257"><text:span text:style-name="T2257_1">Γ.<text:s/>ΠΑΠΑΝΤΩΝΙΟΥ</text:span></text:p>
      <text:p text:style-name="P2258"><text:span text:style-name="T2258_1">Θεωρήθηκε<text:s/>και<text:s/>τέθηκε<text:s/>η<text:s/>Μεγάλη<text:s/>Σφραγίδα<text:s/>του<text:s/>Κράτους</text:span></text:p>
      <text:p text:style-name="P2259"><text:span text:style-name="T2259_1">Αθήνα,<text:s/>6<text:s/>Νοεμβρίου<text:s/>2000</text:span></text:p>
      <text:p text:style-name="P2260"><text:span text:style-name="T2260_1">Ο<text:s/>ΕΠΙ<text:s/>ΤΗΣ<text:s/>ΔΙΚΑΙΟΣΥΝΗΣ<text:s/>ΥΠΟΥΡΓΟΣ</text:span></text:p>
      <text:p text:style-name="P2261"><text:span text:style-name="T2261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